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82.29297mm" fo:page-width="150.103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7a6551" draw:opacity="100.0%" draw:stroke="solid" svg:stroke-color="#7a6551" draw:stroke-linejoin="miter" svg:stroke-opacity="100.0%" svg:stroke-width="0.23340628mm"/>
    </style:style>
    <style:style style:family="graphic" style:name="style-3">
      <style:graphic-properties draw:fill="solid" draw:fill-color="#a69076" draw:opacity="100.0%" draw:stroke="solid" svg:stroke-color="#a69076" draw:stroke-linejoin="miter" svg:stroke-opacity="100.0%" svg:stroke-width="0.23340628mm"/>
    </style:style>
    <style:style style:family="graphic" style:name="style-4">
      <style:graphic-properties draw:fill="solid" draw:fill-color="#c8b09c" draw:opacity="100.0%" draw:stroke="solid" svg:stroke-color="#c8b09c" draw:stroke-linejoin="miter" svg:stroke-opacity="100.0%" svg:stroke-width="0.23340628mm"/>
    </style:style>
    <style:style style:family="graphic" style:name="style-5">
      <style:graphic-properties draw:fill="solid" draw:fill-color="#a6917a" draw:opacity="100.0%" draw:stroke="solid" svg:stroke-color="#a6917a" draw:stroke-linejoin="miter" svg:stroke-opacity="100.0%" svg:stroke-width="0.23340628mm"/>
    </style:style>
    <style:style style:family="graphic" style:name="style-6">
      <style:graphic-properties draw:fill="solid" draw:fill-color="#e3cec2" draw:opacity="100.0%" draw:stroke="solid" svg:stroke-color="#e3cec2" draw:stroke-linejoin="miter" svg:stroke-opacity="100.0%" svg:stroke-width="0.23340628mm"/>
    </style:style>
    <style:style style:family="graphic" style:name="style-7">
      <style:graphic-properties draw:fill="solid" draw:fill-color="#8c7960" draw:opacity="100.0%" draw:stroke="solid" svg:stroke-color="#8c7960" draw:stroke-linejoin="miter" svg:stroke-opacity="100.0%" svg:stroke-width="0.23340628mm"/>
    </style:style>
    <style:style style:family="graphic" style:name="style-8">
      <style:graphic-properties draw:fill="solid" draw:fill-color="#503f2c" draw:opacity="100.0%" draw:stroke="solid" svg:stroke-color="#503f2c" draw:stroke-linejoin="miter" svg:stroke-opacity="100.0%" svg:stroke-width="0.23340628mm"/>
    </style:style>
    <style:style style:family="graphic" style:name="style-9">
      <style:graphic-properties draw:fill="solid" draw:fill-color="#2d251c" draw:opacity="100.0%" draw:stroke="solid" svg:stroke-color="#2d251c" draw:stroke-linejoin="miter" svg:stroke-opacity="100.0%" svg:stroke-width="0.23340628mm"/>
    </style:style>
    <style:style style:family="graphic" style:name="style-10">
      <style:graphic-properties draw:fill="solid" draw:fill-color="#99886e" draw:opacity="100.0%" draw:stroke="solid" svg:stroke-color="#99886e" draw:stroke-linejoin="miter" svg:stroke-opacity="100.0%" svg:stroke-width="0.23340628mm"/>
    </style:style>
    <style:style style:family="graphic" style:name="style-11">
      <style:graphic-properties draw:fill="solid" draw:fill-color="#6e5a43" draw:opacity="100.0%" draw:stroke="solid" svg:stroke-color="#6e5a43" draw:stroke-linejoin="miter" svg:stroke-opacity="100.0%" svg:stroke-width="0.23340628mm"/>
    </style:style>
    <style:style style:family="graphic" style:name="style-12">
      <style:graphic-properties draw:fill="solid" draw:fill-color="#9f8973" draw:opacity="100.0%" draw:stroke="solid" svg:stroke-color="#9f8973" draw:stroke-linejoin="miter" svg:stroke-opacity="100.0%" svg:stroke-width="0.23340628mm"/>
    </style:style>
    <style:style style:family="graphic" style:name="style-13">
      <style:graphic-properties draw:fill="solid" draw:fill-color="#a08970" draw:opacity="100.0%" draw:stroke="solid" svg:stroke-color="#a08970" draw:stroke-linejoin="miter" svg:stroke-opacity="100.0%" svg:stroke-width="0.23340628mm"/>
    </style:style>
    <style:style style:family="graphic" style:name="style-14">
      <style:graphic-properties draw:fill="solid" draw:fill-color="#4e3e2d" draw:opacity="100.0%" draw:stroke="solid" svg:stroke-color="#4e3e2d" draw:stroke-linejoin="miter" svg:stroke-opacity="100.0%" svg:stroke-width="0.23340628mm"/>
    </style:style>
    <style:style style:family="graphic" style:name="style-15">
      <style:graphic-properties draw:fill="solid" draw:fill-color="#b29b84" draw:opacity="100.0%" draw:stroke="solid" svg:stroke-color="#b29b84" draw:stroke-linejoin="miter" svg:stroke-opacity="100.0%" svg:stroke-width="0.23340628mm"/>
    </style:style>
    <style:style style:family="graphic" style:name="style-16">
      <style:graphic-properties draw:fill="solid" draw:fill-color="#dfc5ba" draw:opacity="100.0%" draw:stroke="solid" svg:stroke-color="#dfc5ba" draw:stroke-linejoin="miter" svg:stroke-opacity="100.0%" svg:stroke-width="0.23340628mm"/>
    </style:style>
    <style:style style:family="graphic" style:name="style-17">
      <style:graphic-properties draw:fill="solid" draw:fill-color="#6b563f" draw:opacity="100.0%" draw:stroke="solid" svg:stroke-color="#6b563f" draw:stroke-linejoin="miter" svg:stroke-opacity="100.0%" svg:stroke-width="0.23340628mm"/>
    </style:style>
    <style:style style:family="graphic" style:name="style-18">
      <style:graphic-properties draw:fill="solid" draw:fill-color="#1e1713" draw:opacity="100.0%" draw:stroke="solid" svg:stroke-color="#1e1713" draw:stroke-linejoin="miter" svg:stroke-opacity="100.0%" svg:stroke-width="0.23340628mm"/>
    </style:style>
    <style:style style:family="graphic" style:name="style-19">
      <style:graphic-properties draw:fill="solid" draw:fill-color="#7f694e" draw:opacity="100.0%" draw:stroke="solid" svg:stroke-color="#7f694e" draw:stroke-linejoin="miter" svg:stroke-opacity="100.0%" svg:stroke-width="0.23340628mm"/>
    </style:style>
    <style:style style:family="graphic" style:name="style-20">
      <style:graphic-properties draw:fill="solid" draw:fill-color="#4c3c2c" draw:opacity="100.0%" draw:stroke="solid" svg:stroke-color="#4c3c2c" draw:stroke-linejoin="miter" svg:stroke-opacity="100.0%" svg:stroke-width="0.23340628mm"/>
    </style:style>
    <style:style style:family="graphic" style:name="style-21">
      <style:graphic-properties draw:fill="solid" draw:fill-color="#6b583f" draw:opacity="100.0%" draw:stroke="solid" svg:stroke-color="#6b583f" draw:stroke-linejoin="miter" svg:stroke-opacity="100.0%" svg:stroke-width="0.23340628mm"/>
    </style:style>
    <style:style style:family="graphic" style:name="style-22">
      <style:graphic-properties draw:fill="solid" draw:fill-color="#78644e" draw:opacity="100.0%" draw:stroke="solid" svg:stroke-color="#78644e" draw:stroke-linejoin="miter" svg:stroke-opacity="100.0%" svg:stroke-width="0.23340628mm"/>
    </style:style>
    <style:style style:family="graphic" style:name="style-23">
      <style:graphic-properties draw:fill="solid" draw:fill-color="#d6c0b1" draw:opacity="100.0%" draw:stroke="solid" svg:stroke-color="#d6c0b1" draw:stroke-linejoin="miter" svg:stroke-opacity="100.0%" svg:stroke-width="0.23340628mm"/>
    </style:style>
    <style:style style:family="graphic" style:name="style-24">
      <style:graphic-properties draw:fill="solid" draw:fill-color="#8c785e" draw:opacity="100.0%" draw:stroke="solid" svg:stroke-color="#8c785e" draw:stroke-linejoin="miter" svg:stroke-opacity="100.0%" svg:stroke-width="0.23340628mm"/>
    </style:style>
    <style:style style:family="graphic" style:name="style-25">
      <style:graphic-properties draw:fill="solid" draw:fill-color="#857357" draw:opacity="100.0%" draw:stroke="solid" svg:stroke-color="#857357" draw:stroke-linejoin="miter" svg:stroke-opacity="100.0%" svg:stroke-width="0.23340628mm"/>
    </style:style>
    <style:style style:family="graphic" style:name="style-26">
      <style:graphic-properties draw:fill="solid" draw:fill-color="#988568" draw:opacity="100.0%" draw:stroke="solid" svg:stroke-color="#988568" draw:stroke-linejoin="miter" svg:stroke-opacity="100.0%" svg:stroke-width="0.23340628mm"/>
    </style:style>
    <style:style style:family="graphic" style:name="style-27">
      <style:graphic-properties draw:fill="solid" draw:fill-color="#ac9684" draw:opacity="100.0%" draw:stroke="solid" svg:stroke-color="#ac9684" draw:stroke-linejoin="miter" svg:stroke-opacity="100.0%" svg:stroke-width="0.23340628mm"/>
    </style:style>
    <style:style style:family="graphic" style:name="style-28">
      <style:graphic-properties draw:fill="solid" draw:fill-color="#55402f" draw:opacity="100.0%" draw:stroke="solid" svg:stroke-color="#55402f" draw:stroke-linejoin="miter" svg:stroke-opacity="100.0%" svg:stroke-width="0.23340628mm"/>
    </style:style>
    <style:style style:family="graphic" style:name="style-29">
      <style:graphic-properties draw:fill="solid" draw:fill-color="#bca58f" draw:opacity="100.0%" draw:stroke="solid" svg:stroke-color="#bca58f" draw:stroke-linejoin="miter" svg:stroke-opacity="100.0%" svg:stroke-width="0.23340628mm"/>
    </style:style>
    <style:style style:family="graphic" style:name="style-30">
      <style:graphic-properties draw:fill="solid" draw:fill-color="#64503a" draw:opacity="100.0%" draw:stroke="solid" svg:stroke-color="#64503a" draw:stroke-linejoin="miter" svg:stroke-opacity="100.0%" svg:stroke-width="0.23340628mm"/>
    </style:style>
    <style:style style:family="graphic" style:name="style-31">
      <style:graphic-properties draw:fill="solid" draw:fill-color="#5f4a38" draw:opacity="100.0%" draw:stroke="solid" svg:stroke-color="#5f4a38" draw:stroke-linejoin="miter" svg:stroke-opacity="100.0%" svg:stroke-width="0.23340628mm"/>
    </style:style>
    <style:style style:family="graphic" style:name="style-32">
      <style:graphic-properties draw:fill="solid" draw:fill-color="#6b5841" draw:opacity="100.0%" draw:stroke="solid" svg:stroke-color="#6b5841" draw:stroke-linejoin="miter" svg:stroke-opacity="100.0%" svg:stroke-width="0.23340628mm"/>
    </style:style>
    <style:style style:family="graphic" style:name="style-33">
      <style:graphic-properties draw:fill="solid" draw:fill-color="#594733" draw:opacity="100.0%" draw:stroke="solid" svg:stroke-color="#594733" draw:stroke-linejoin="miter" svg:stroke-opacity="100.0%" svg:stroke-width="0.23340628mm"/>
    </style:style>
    <style:style style:family="graphic" style:name="style-34">
      <style:graphic-properties draw:fill="solid" draw:fill-color="#937c5f" draw:opacity="100.0%" draw:stroke="solid" svg:stroke-color="#937c5f" draw:stroke-linejoin="miter" svg:stroke-opacity="100.0%" svg:stroke-width="0.23340628mm"/>
    </style:style>
    <style:style style:family="graphic" style:name="style-35">
      <style:graphic-properties draw:fill="solid" draw:fill-color="#5e4b34" draw:opacity="100.0%" draw:stroke="solid" svg:stroke-color="#5e4b34" draw:stroke-linejoin="miter" svg:stroke-opacity="100.0%" svg:stroke-width="0.23340628mm"/>
    </style:style>
    <style:style style:family="graphic" style:name="style-36">
      <style:graphic-properties draw:fill="solid" draw:fill-color="#9c8769" draw:opacity="100.0%" draw:stroke="solid" svg:stroke-color="#9c8769" draw:stroke-linejoin="miter" svg:stroke-opacity="100.0%" svg:stroke-width="0.23340628mm"/>
    </style:style>
    <style:style style:family="graphic" style:name="style-37">
      <style:graphic-properties draw:fill="solid" draw:fill-color="#29221c" draw:opacity="100.0%" draw:stroke="solid" svg:stroke-color="#29221c" draw:stroke-linejoin="miter" svg:stroke-opacity="100.0%" svg:stroke-width="0.23340628mm"/>
    </style:style>
    <style:style style:family="graphic" style:name="style-38">
      <style:graphic-properties draw:fill="solid" draw:fill-color="#66533f" draw:opacity="100.0%" draw:stroke="solid" svg:stroke-color="#66533f" draw:stroke-linejoin="miter" svg:stroke-opacity="100.0%" svg:stroke-width="0.23340628mm"/>
    </style:style>
    <style:style style:family="graphic" style:name="style-39">
      <style:graphic-properties draw:fill="solid" draw:fill-color="#b19b86" draw:opacity="100.0%" draw:stroke="solid" svg:stroke-color="#b19b86" draw:stroke-linejoin="miter" svg:stroke-opacity="100.0%" svg:stroke-width="0.23340628mm"/>
    </style:style>
    <style:style style:family="graphic" style:name="style-40">
      <style:graphic-properties draw:fill="solid" draw:fill-color="#5a4b38" draw:opacity="100.0%" draw:stroke="solid" svg:stroke-color="#5a4b38" draw:stroke-linejoin="miter" svg:stroke-opacity="100.0%" svg:stroke-width="0.23340628mm"/>
    </style:style>
    <style:style style:family="graphic" style:name="style-41">
      <style:graphic-properties draw:fill="solid" draw:fill-color="#594431" draw:opacity="100.0%" draw:stroke="solid" svg:stroke-color="#594431" draw:stroke-linejoin="miter" svg:stroke-opacity="100.0%" svg:stroke-width="0.23340628mm"/>
    </style:style>
    <style:style style:family="graphic" style:name="style-42">
      <style:graphic-properties draw:fill="solid" draw:fill-color="#725e46" draw:opacity="100.0%" draw:stroke="solid" svg:stroke-color="#725e46" draw:stroke-linejoin="miter" svg:stroke-opacity="100.0%" svg:stroke-width="0.23340628mm"/>
    </style:style>
    <style:style style:family="graphic" style:name="style-43">
      <style:graphic-properties draw:fill="solid" draw:fill-color="#483624" draw:opacity="100.0%" draw:stroke="solid" svg:stroke-color="#483624" draw:stroke-linejoin="miter" svg:stroke-opacity="100.0%" svg:stroke-width="0.23340628mm"/>
    </style:style>
    <style:style style:family="graphic" style:name="style-44">
      <style:graphic-properties draw:fill="solid" draw:fill-color="#978066" draw:opacity="100.0%" draw:stroke="solid" svg:stroke-color="#978066" draw:stroke-linejoin="miter" svg:stroke-opacity="100.0%" svg:stroke-width="0.23340628mm"/>
    </style:style>
    <style:style style:family="graphic" style:name="style-45">
      <style:graphic-properties draw:fill="solid" draw:fill-color="#877055" draw:opacity="100.0%" draw:stroke="solid" svg:stroke-color="#877055" draw:stroke-linejoin="miter" svg:stroke-opacity="100.0%" svg:stroke-width="0.23340628mm"/>
    </style:style>
    <style:style style:family="graphic" style:name="style-46">
      <style:graphic-properties draw:fill="solid" draw:fill-color="#735e46" draw:opacity="100.0%" draw:stroke="solid" svg:stroke-color="#735e46" draw:stroke-linejoin="miter" svg:stroke-opacity="100.0%" svg:stroke-width="0.23340628mm"/>
    </style:style>
    <style:style style:family="graphic" style:name="style-47">
      <style:graphic-properties draw:fill="solid" draw:fill-color="#cab0a3" draw:opacity="100.0%" draw:stroke="solid" svg:stroke-color="#cab0a3" draw:stroke-linejoin="miter" svg:stroke-opacity="100.0%" svg:stroke-width="0.23340628mm"/>
    </style:style>
    <style:style style:family="graphic" style:name="style-48">
      <style:graphic-properties draw:fill="solid" draw:fill-color="#9c856b" draw:opacity="100.0%" draw:stroke="solid" svg:stroke-color="#9c856b" draw:stroke-linejoin="miter" svg:stroke-opacity="100.0%" svg:stroke-width="0.23340628mm"/>
    </style:style>
    <style:style style:family="graphic" style:name="style-49">
      <style:graphic-properties draw:fill="solid" draw:fill-color="#67533c" draw:opacity="100.0%" draw:stroke="solid" svg:stroke-color="#67533c" draw:stroke-linejoin="miter" svg:stroke-opacity="100.0%" svg:stroke-width="0.23340628mm"/>
    </style:style>
    <style:style style:family="graphic" style:name="style-50">
      <style:graphic-properties draw:fill="solid" draw:fill-color="#7a664d" draw:opacity="100.0%" draw:stroke="solid" svg:stroke-color="#7a664d" draw:stroke-linejoin="miter" svg:stroke-opacity="100.0%" svg:stroke-width="0.23340628mm"/>
    </style:style>
    <style:style style:family="graphic" style:name="style-51">
      <style:graphic-properties draw:fill="solid" draw:fill-color="#8e785c" draw:opacity="100.0%" draw:stroke="solid" svg:stroke-color="#8e785c" draw:stroke-linejoin="miter" svg:stroke-opacity="100.0%" svg:stroke-width="0.23340628mm"/>
    </style:style>
    <style:style style:family="graphic" style:name="style-52">
      <style:graphic-properties draw:fill="solid" draw:fill-color="#cfbdb3" draw:opacity="100.0%" draw:stroke="solid" svg:stroke-color="#cfbdb3" draw:stroke-linejoin="miter" svg:stroke-opacity="100.0%" svg:stroke-width="0.23340628mm"/>
    </style:style>
    <style:style style:family="graphic" style:name="style-53">
      <style:graphic-properties draw:fill="solid" draw:fill-color="#e1cfc9" draw:opacity="100.0%" draw:stroke="solid" svg:stroke-color="#e1cfc9" draw:stroke-linejoin="miter" svg:stroke-opacity="100.0%" svg:stroke-width="0.23340628mm"/>
    </style:style>
    <style:style style:family="graphic" style:name="style-54">
      <style:graphic-properties draw:fill="solid" draw:fill-color="#816f57" draw:opacity="100.0%" draw:stroke="solid" svg:stroke-color="#816f57" draw:stroke-linejoin="miter" svg:stroke-opacity="100.0%" svg:stroke-width="0.23340628mm"/>
    </style:style>
    <style:style style:family="graphic" style:name="style-55">
      <style:graphic-properties draw:fill="solid" draw:fill-color="#735c45" draw:opacity="100.0%" draw:stroke="solid" svg:stroke-color="#735c45" draw:stroke-linejoin="miter" svg:stroke-opacity="100.0%" svg:stroke-width="0.23340628mm"/>
    </style:style>
    <style:style style:family="graphic" style:name="style-56">
      <style:graphic-properties draw:fill="solid" draw:fill-color="#756049" draw:opacity="100.0%" draw:stroke="solid" svg:stroke-color="#756049" draw:stroke-linejoin="miter" svg:stroke-opacity="100.0%" svg:stroke-width="0.23340628mm"/>
    </style:style>
    <style:style style:family="graphic" style:name="style-57">
      <style:graphic-properties draw:fill="solid" draw:fill-color="#473627" draw:opacity="100.0%" draw:stroke="solid" svg:stroke-color="#473627" draw:stroke-linejoin="miter" svg:stroke-opacity="100.0%" svg:stroke-width="0.23340628mm"/>
    </style:style>
    <style:style style:family="graphic" style:name="style-58">
      <style:graphic-properties draw:fill="solid" draw:fill-color="#161310" draw:opacity="100.0%" draw:stroke="solid" svg:stroke-color="#161310" draw:stroke-linejoin="miter" svg:stroke-opacity="100.0%" svg:stroke-width="0.23340628mm"/>
    </style:style>
    <style:style style:family="graphic" style:name="style-59">
      <style:graphic-properties draw:fill="solid" draw:fill-color="#857258" draw:opacity="100.0%" draw:stroke="solid" svg:stroke-color="#857258" draw:stroke-linejoin="miter" svg:stroke-opacity="100.0%" svg:stroke-width="0.23340628mm"/>
    </style:style>
    <style:style style:family="graphic" style:name="style-60">
      <style:graphic-properties draw:fill="solid" draw:fill-color="#8d765d" draw:opacity="100.0%" draw:stroke="solid" svg:stroke-color="#8d765d" draw:stroke-linejoin="miter" svg:stroke-opacity="100.0%" svg:stroke-width="0.23340628mm"/>
    </style:style>
    <style:style style:family="graphic" style:name="style-61">
      <style:graphic-properties draw:fill="solid" draw:fill-color="#65513a" draw:opacity="100.0%" draw:stroke="solid" svg:stroke-color="#65513a" draw:stroke-linejoin="miter" svg:stroke-opacity="100.0%" svg:stroke-width="0.23340628mm"/>
    </style:style>
    <style:style style:family="graphic" style:name="style-62">
      <style:graphic-properties draw:fill="solid" draw:fill-color="#9b876b" draw:opacity="100.0%" draw:stroke="solid" svg:stroke-color="#9b876b" draw:stroke-linejoin="miter" svg:stroke-opacity="100.0%" svg:stroke-width="0.23340628mm"/>
    </style:style>
    <style:style style:family="graphic" style:name="style-63">
      <style:graphic-properties draw:fill="solid" draw:fill-color="#6f5b43" draw:opacity="100.0%" draw:stroke="solid" svg:stroke-color="#6f5b43" draw:stroke-linejoin="miter" svg:stroke-opacity="100.0%" svg:stroke-width="0.23340628mm"/>
    </style:style>
    <style:style style:family="graphic" style:name="style-64">
      <style:graphic-properties draw:fill="solid" draw:fill-color="#64533e" draw:opacity="100.0%" draw:stroke="solid" svg:stroke-color="#64533e" draw:stroke-linejoin="miter" svg:stroke-opacity="100.0%" svg:stroke-width="0.23340628mm"/>
    </style:style>
    <style:style style:family="graphic" style:name="style-65">
      <style:graphic-properties draw:fill="solid" draw:fill-color="#968163" draw:opacity="100.0%" draw:stroke="solid" svg:stroke-color="#968163" draw:stroke-linejoin="miter" svg:stroke-opacity="100.0%" svg:stroke-width="0.23340628mm"/>
    </style:style>
    <style:style style:family="graphic" style:name="style-66">
      <style:graphic-properties draw:fill="solid" draw:fill-color="#54412e" draw:opacity="100.0%" draw:stroke="solid" svg:stroke-color="#54412e" draw:stroke-linejoin="miter" svg:stroke-opacity="100.0%" svg:stroke-width="0.23340628mm"/>
    </style:style>
    <style:style style:family="graphic" style:name="style-67">
      <style:graphic-properties draw:fill="solid" draw:fill-color="#4e3c2b" draw:opacity="100.0%" draw:stroke="solid" svg:stroke-color="#4e3c2b" draw:stroke-linejoin="miter" svg:stroke-opacity="100.0%" svg:stroke-width="0.23340628mm"/>
    </style:style>
    <style:style style:family="graphic" style:name="style-68">
      <style:graphic-properties draw:fill="solid" draw:fill-color="#6c5743" draw:opacity="100.0%" draw:stroke="solid" svg:stroke-color="#6c5743" draw:stroke-linejoin="miter" svg:stroke-opacity="100.0%" svg:stroke-width="0.23340628mm"/>
    </style:style>
    <style:style style:family="graphic" style:name="style-69">
      <style:graphic-properties draw:fill="solid" draw:fill-color="#cdb19d" draw:opacity="100.0%" draw:stroke="solid" svg:stroke-color="#cdb19d" draw:stroke-linejoin="miter" svg:stroke-opacity="100.0%" svg:stroke-width="0.23340628mm"/>
    </style:style>
    <style:style style:family="graphic" style:name="style-70">
      <style:graphic-properties draw:fill="solid" draw:fill-color="#a18c74" draw:opacity="100.0%" draw:stroke="solid" svg:stroke-color="#a18c74" draw:stroke-linejoin="miter" svg:stroke-opacity="100.0%" svg:stroke-width="0.23340628mm"/>
    </style:style>
    <style:style style:family="graphic" style:name="style-71">
      <style:graphic-properties draw:fill="solid" draw:fill-color="#bda48b" draw:opacity="100.0%" draw:stroke="solid" svg:stroke-color="#bda48b" draw:stroke-linejoin="miter" svg:stroke-opacity="100.0%" svg:stroke-width="0.23340628mm"/>
    </style:style>
    <style:style style:family="graphic" style:name="style-72">
      <style:graphic-properties draw:fill="solid" draw:fill-color="#ccb2aa" draw:opacity="100.0%" draw:stroke="solid" svg:stroke-color="#ccb2aa" draw:stroke-linejoin="miter" svg:stroke-opacity="100.0%" svg:stroke-width="0.23340628mm"/>
    </style:style>
    <style:style style:family="graphic" style:name="style-73">
      <style:graphic-properties draw:fill="solid" draw:fill-color="#856f54" draw:opacity="100.0%" draw:stroke="solid" svg:stroke-color="#856f54" draw:stroke-linejoin="miter" svg:stroke-opacity="100.0%" svg:stroke-width="0.23340628mm"/>
    </style:style>
    <style:style style:family="graphic" style:name="style-74">
      <style:graphic-properties draw:fill="solid" draw:fill-color="#ccac90" draw:opacity="100.0%" draw:stroke="solid" svg:stroke-color="#ccac90" draw:stroke-linejoin="miter" svg:stroke-opacity="100.0%" svg:stroke-width="0.23340628mm"/>
    </style:style>
    <style:style style:family="graphic" style:name="style-75">
      <style:graphic-properties draw:fill="solid" draw:fill-color="#645038" draw:opacity="100.0%" draw:stroke="solid" svg:stroke-color="#645038" draw:stroke-linejoin="miter" svg:stroke-opacity="100.0%" svg:stroke-width="0.23340628mm"/>
    </style:style>
    <style:style style:family="graphic" style:name="style-76">
      <style:graphic-properties draw:fill="solid" draw:fill-color="#544432" draw:opacity="100.0%" draw:stroke="solid" svg:stroke-color="#544432" draw:stroke-linejoin="miter" svg:stroke-opacity="100.0%" svg:stroke-width="0.23340628mm"/>
    </style:style>
    <style:style style:family="graphic" style:name="style-77">
      <style:graphic-properties draw:fill="solid" draw:fill-color="#99826d" draw:opacity="100.0%" draw:stroke="solid" svg:stroke-color="#99826d" draw:stroke-linejoin="miter" svg:stroke-opacity="100.0%" svg:stroke-width="0.23340628mm"/>
    </style:style>
    <style:style style:family="graphic" style:name="style-78">
      <style:graphic-properties draw:fill="solid" draw:fill-color="#af9980" draw:opacity="100.0%" draw:stroke="solid" svg:stroke-color="#af9980" draw:stroke-linejoin="miter" svg:stroke-opacity="100.0%" svg:stroke-width="0.23340628mm"/>
    </style:style>
    <style:style style:family="graphic" style:name="style-79">
      <style:graphic-properties draw:fill="solid" draw:fill-color="#e0c9bc" draw:opacity="100.0%" draw:stroke="solid" svg:stroke-color="#e0c9bc" draw:stroke-linejoin="miter" svg:stroke-opacity="100.0%" svg:stroke-width="0.23340628mm"/>
    </style:style>
    <style:style style:family="graphic" style:name="style-80">
      <style:graphic-properties draw:fill="solid" draw:fill-color="#d2baae" draw:opacity="100.0%" draw:stroke="solid" svg:stroke-color="#d2baae" draw:stroke-linejoin="miter" svg:stroke-opacity="100.0%" svg:stroke-width="0.23340628mm"/>
    </style:style>
    <style:style style:family="graphic" style:name="style-81">
      <style:graphic-properties draw:fill="solid" draw:fill-color="#211c17" draw:opacity="100.0%" draw:stroke="solid" svg:stroke-color="#211c17" draw:stroke-linejoin="miter" svg:stroke-opacity="100.0%" svg:stroke-width="0.23340628mm"/>
    </style:style>
    <style:style style:family="graphic" style:name="style-82">
      <style:graphic-properties draw:fill="solid" draw:fill-color="#957f65" draw:opacity="100.0%" draw:stroke="solid" svg:stroke-color="#957f65" draw:stroke-linejoin="miter" svg:stroke-opacity="100.0%" svg:stroke-width="0.23340628mm"/>
    </style:style>
    <style:style style:family="graphic" style:name="style-83">
      <style:graphic-properties draw:fill="solid" draw:fill-color="#e2cac0" draw:opacity="100.0%" draw:stroke="solid" svg:stroke-color="#e2cac0" draw:stroke-linejoin="miter" svg:stroke-opacity="100.0%" svg:stroke-width="0.23340628mm"/>
    </style:style>
    <style:style style:family="graphic" style:name="style-84">
      <style:graphic-properties draw:fill="solid" draw:fill-color="#816c56" draw:opacity="100.0%" draw:stroke="solid" svg:stroke-color="#816c56" draw:stroke-linejoin="miter" svg:stroke-opacity="100.0%" svg:stroke-width="0.23340628mm"/>
    </style:style>
    <style:style style:family="graphic" style:name="style-85">
      <style:graphic-properties draw:fill="solid" draw:fill-color="#ac977f" draw:opacity="100.0%" draw:stroke="solid" svg:stroke-color="#ac977f" draw:stroke-linejoin="miter" svg:stroke-opacity="100.0%" svg:stroke-width="0.23340628mm"/>
    </style:style>
    <style:style style:family="graphic" style:name="style-86">
      <style:graphic-properties draw:fill="solid" draw:fill-color="#a9957d" draw:opacity="100.0%" draw:stroke="solid" svg:stroke-color="#a9957d" draw:stroke-linejoin="miter" svg:stroke-opacity="100.0%" svg:stroke-width="0.23340628mm"/>
    </style:style>
    <style:style style:family="graphic" style:name="style-87">
      <style:graphic-properties draw:fill="solid" draw:fill-color="#654e3d" draw:opacity="100.0%" draw:stroke="solid" svg:stroke-color="#654e3d" draw:stroke-linejoin="miter" svg:stroke-opacity="100.0%" svg:stroke-width="0.23340628mm"/>
    </style:style>
    <style:style style:family="graphic" style:name="style-88">
      <style:graphic-properties draw:fill="solid" draw:fill-color="#6b5840" draw:opacity="100.0%" draw:stroke="solid" svg:stroke-color="#6b5840" draw:stroke-linejoin="miter" svg:stroke-opacity="100.0%" svg:stroke-width="0.23340628mm"/>
    </style:style>
    <style:style style:family="graphic" style:name="style-89">
      <style:graphic-properties draw:fill="solid" draw:fill-color="#6b553f" draw:opacity="100.0%" draw:stroke="solid" svg:stroke-color="#6b553f" draw:stroke-linejoin="miter" svg:stroke-opacity="100.0%" svg:stroke-width="0.23340628mm"/>
    </style:style>
    <style:style style:family="graphic" style:name="style-90">
      <style:graphic-properties draw:fill="solid" draw:fill-color="#dbc5ba" draw:opacity="100.0%" draw:stroke="solid" svg:stroke-color="#dbc5ba" draw:stroke-linejoin="miter" svg:stroke-opacity="100.0%" svg:stroke-width="0.23340628mm"/>
    </style:style>
    <style:style style:family="graphic" style:name="style-91">
      <style:graphic-properties draw:fill="solid" draw:fill-color="#3f3123" draw:opacity="100.0%" draw:stroke="solid" svg:stroke-color="#3f3123" draw:stroke-linejoin="miter" svg:stroke-opacity="100.0%" svg:stroke-width="0.23340628mm"/>
    </style:style>
    <style:style style:family="graphic" style:name="style-92">
      <style:graphic-properties draw:fill="solid" draw:fill-color="#dbc2b5" draw:opacity="100.0%" draw:stroke="solid" svg:stroke-color="#dbc2b5" draw:stroke-linejoin="miter" svg:stroke-opacity="100.0%" svg:stroke-width="0.23340628mm"/>
    </style:style>
    <style:style style:family="graphic" style:name="style-93">
      <style:graphic-properties draw:fill="solid" draw:fill-color="#413021" draw:opacity="100.0%" draw:stroke="solid" svg:stroke-color="#413021" draw:stroke-linejoin="miter" svg:stroke-opacity="100.0%" svg:stroke-width="0.23340628mm"/>
    </style:style>
    <style:style style:family="graphic" style:name="style-94">
      <style:graphic-properties draw:fill="solid" draw:fill-color="#dcbeb0" draw:opacity="100.0%" draw:stroke="solid" svg:stroke-color="#dcbeb0" draw:stroke-linejoin="miter" svg:stroke-opacity="100.0%" svg:stroke-width="0.23340628mm"/>
    </style:style>
    <style:style style:family="graphic" style:name="style-95">
      <style:graphic-properties draw:fill="solid" draw:fill-color="#ccb5ac" draw:opacity="100.0%" draw:stroke="solid" svg:stroke-color="#ccb5ac" draw:stroke-linejoin="miter" svg:stroke-opacity="100.0%" svg:stroke-width="0.23340628mm"/>
    </style:style>
    <style:style style:family="graphic" style:name="style-96">
      <style:graphic-properties draw:fill="solid" draw:fill-color="#6a553d" draw:opacity="100.0%" draw:stroke="solid" svg:stroke-color="#6a553d" draw:stroke-linejoin="miter" svg:stroke-opacity="100.0%" svg:stroke-width="0.23340628mm"/>
    </style:style>
    <style:style style:family="graphic" style:name="style-97">
      <style:graphic-properties draw:fill="solid" draw:fill-color="#735e46" draw:opacity="100.0%" draw:stroke="solid" svg:stroke-color="#735e46" draw:stroke-linejoin="miter" svg:stroke-opacity="100.0%" svg:stroke-width="0.23340628mm"/>
    </style:style>
    <style:style style:family="graphic" style:name="style-98">
      <style:graphic-properties draw:fill="solid" draw:fill-color="#8f7b5e" draw:opacity="100.0%" draw:stroke="solid" svg:stroke-color="#8f7b5e" draw:stroke-linejoin="miter" svg:stroke-opacity="100.0%" svg:stroke-width="0.23340628mm"/>
    </style:style>
    <style:style style:family="graphic" style:name="style-99">
      <style:graphic-properties draw:fill="solid" draw:fill-color="#d0b5a1" draw:opacity="100.0%" draw:stroke="solid" svg:stroke-color="#d0b5a1" draw:stroke-linejoin="miter" svg:stroke-opacity="100.0%" svg:stroke-width="0.23340628mm"/>
    </style:style>
    <style:style style:family="graphic" style:name="style-100">
      <style:graphic-properties draw:fill="solid" draw:fill-color="#7b664d" draw:opacity="100.0%" draw:stroke="solid" svg:stroke-color="#7b664d" draw:stroke-linejoin="miter" svg:stroke-opacity="100.0%" svg:stroke-width="0.23340628mm"/>
    </style:style>
    <style:style style:family="graphic" style:name="style-101">
      <style:graphic-properties draw:fill="solid" draw:fill-color="#e7d2ce" draw:opacity="100.0%" draw:stroke="solid" svg:stroke-color="#e7d2ce" draw:stroke-linejoin="miter" svg:stroke-opacity="100.0%" svg:stroke-width="0.23340628mm"/>
    </style:style>
    <style:style style:family="graphic" style:name="style-102">
      <style:graphic-properties draw:fill="solid" draw:fill-color="#614e39" draw:opacity="100.0%" draw:stroke="solid" svg:stroke-color="#614e39" draw:stroke-linejoin="miter" svg:stroke-opacity="100.0%" svg:stroke-width="0.23340628mm"/>
    </style:style>
    <style:style style:family="graphic" style:name="style-103">
      <style:graphic-properties draw:fill="solid" draw:fill-color="#e0c5b7" draw:opacity="100.0%" draw:stroke="solid" svg:stroke-color="#e0c5b7" draw:stroke-linejoin="miter" svg:stroke-opacity="100.0%" svg:stroke-width="0.23340628mm"/>
    </style:style>
    <style:style style:family="graphic" style:name="style-104">
      <style:graphic-properties draw:fill="solid" draw:fill-color="#6d5a42" draw:opacity="100.0%" draw:stroke="solid" svg:stroke-color="#6d5a42" draw:stroke-linejoin="miter" svg:stroke-opacity="100.0%" svg:stroke-width="0.23340628mm"/>
    </style:style>
    <style:style style:family="graphic" style:name="style-105">
      <style:graphic-properties draw:fill="solid" draw:fill-color="#cab2a0" draw:opacity="100.0%" draw:stroke="solid" svg:stroke-color="#cab2a0" draw:stroke-linejoin="miter" svg:stroke-opacity="100.0%" svg:stroke-width="0.23340628mm"/>
    </style:style>
    <style:style style:family="graphic" style:name="style-106">
      <style:graphic-properties draw:fill="solid" draw:fill-color="#b59f85" draw:opacity="100.0%" draw:stroke="solid" svg:stroke-color="#b59f85" draw:stroke-linejoin="miter" svg:stroke-opacity="100.0%" svg:stroke-width="0.23340628mm"/>
    </style:style>
    <style:style style:family="graphic" style:name="style-107">
      <style:graphic-properties draw:fill="solid" draw:fill-color="#614e38" draw:opacity="100.0%" draw:stroke="solid" svg:stroke-color="#614e38" draw:stroke-linejoin="miter" svg:stroke-opacity="100.0%" svg:stroke-width="0.23340628mm"/>
    </style:style>
    <style:style style:family="graphic" style:name="style-108">
      <style:graphic-properties draw:fill="solid" draw:fill-color="#c8b09f" draw:opacity="100.0%" draw:stroke="solid" svg:stroke-color="#c8b09f" draw:stroke-linejoin="miter" svg:stroke-opacity="100.0%" svg:stroke-width="0.23340628mm"/>
    </style:style>
    <style:style style:family="graphic" style:name="style-109">
      <style:graphic-properties draw:fill="solid" draw:fill-color="#dac2ba" draw:opacity="100.0%" draw:stroke="solid" svg:stroke-color="#dac2ba" draw:stroke-linejoin="miter" svg:stroke-opacity="100.0%" svg:stroke-width="0.23340628mm"/>
    </style:style>
    <style:style style:family="graphic" style:name="style-110">
      <style:graphic-properties draw:fill="solid" draw:fill-color="#1b1613" draw:opacity="100.0%" draw:stroke="solid" svg:stroke-color="#1b1613" draw:stroke-linejoin="miter" svg:stroke-opacity="100.0%" svg:stroke-width="0.23340628mm"/>
    </style:style>
    <style:style style:family="graphic" style:name="style-111">
      <style:graphic-properties draw:fill="solid" draw:fill-color="#6f5c45" draw:opacity="100.0%" draw:stroke="solid" svg:stroke-color="#6f5c45" draw:stroke-linejoin="miter" svg:stroke-opacity="100.0%" svg:stroke-width="0.23340628mm"/>
    </style:style>
    <style:style style:family="graphic" style:name="style-112">
      <style:graphic-properties draw:fill="solid" draw:fill-color="#554230" draw:opacity="100.0%" draw:stroke="solid" svg:stroke-color="#554230" draw:stroke-linejoin="miter" svg:stroke-opacity="100.0%" svg:stroke-width="0.23340628mm"/>
    </style:style>
    <style:style style:family="graphic" style:name="style-113">
      <style:graphic-properties draw:fill="solid" draw:fill-color="#31241a" draw:opacity="100.0%" draw:stroke="solid" svg:stroke-color="#31241a" draw:stroke-linejoin="miter" svg:stroke-opacity="100.0%" svg:stroke-width="0.23340628mm"/>
    </style:style>
    <style:style style:family="graphic" style:name="style-114">
      <style:graphic-properties draw:fill="solid" draw:fill-color="#816d55" draw:opacity="100.0%" draw:stroke="solid" svg:stroke-color="#816d55" draw:stroke-linejoin="miter" svg:stroke-opacity="100.0%" svg:stroke-width="0.23340628mm"/>
    </style:style>
    <style:style style:family="graphic" style:name="style-115">
      <style:graphic-properties draw:fill="solid" draw:fill-color="#7d6a50" draw:opacity="100.0%" draw:stroke="solid" svg:stroke-color="#7d6a50" draw:stroke-linejoin="miter" svg:stroke-opacity="100.0%" svg:stroke-width="0.23340628mm"/>
    </style:style>
    <style:style style:family="graphic" style:name="style-116">
      <style:graphic-properties draw:fill="solid" draw:fill-color="#cdb6a8" draw:opacity="100.0%" draw:stroke="solid" svg:stroke-color="#cdb6a8" draw:stroke-linejoin="miter" svg:stroke-opacity="100.0%" svg:stroke-width="0.23340628mm"/>
    </style:style>
    <style:style style:family="graphic" style:name="style-117">
      <style:graphic-properties draw:fill="solid" draw:fill-color="#2a2017" draw:opacity="100.0%" draw:stroke="solid" svg:stroke-color="#2a2017" draw:stroke-linejoin="miter" svg:stroke-opacity="100.0%" svg:stroke-width="0.23340628mm"/>
    </style:style>
    <style:style style:family="graphic" style:name="style-118">
      <style:graphic-properties draw:fill="solid" draw:fill-color="#d4bfb5" draw:opacity="100.0%" draw:stroke="solid" svg:stroke-color="#d4bfb5" draw:stroke-linejoin="miter" svg:stroke-opacity="100.0%" svg:stroke-width="0.23340628mm"/>
    </style:style>
    <style:style style:family="graphic" style:name="style-119">
      <style:graphic-properties draw:fill="solid" draw:fill-color="#64513b" draw:opacity="100.0%" draw:stroke="solid" svg:stroke-color="#64513b" draw:stroke-linejoin="miter" svg:stroke-opacity="100.0%" svg:stroke-width="0.23340628mm"/>
    </style:style>
    <style:style style:family="graphic" style:name="style-120">
      <style:graphic-properties draw:fill="solid" draw:fill-color="#826c57" draw:opacity="100.0%" draw:stroke="solid" svg:stroke-color="#826c57" draw:stroke-linejoin="miter" svg:stroke-opacity="100.0%" svg:stroke-width="0.23340628mm"/>
    </style:style>
    <style:style style:family="graphic" style:name="style-121">
      <style:graphic-properties draw:fill="solid" draw:fill-color="#66543d" draw:opacity="100.0%" draw:stroke="solid" svg:stroke-color="#66543d" draw:stroke-linejoin="miter" svg:stroke-opacity="100.0%" svg:stroke-width="0.23340628mm"/>
    </style:style>
    <style:style style:family="graphic" style:name="style-122">
      <style:graphic-properties draw:fill="solid" draw:fill-color="#836e55" draw:opacity="100.0%" draw:stroke="solid" svg:stroke-color="#836e55" draw:stroke-linejoin="miter" svg:stroke-opacity="100.0%" svg:stroke-width="0.23340628mm"/>
    </style:style>
    <style:style style:family="graphic" style:name="style-123">
      <style:graphic-properties draw:fill="solid" draw:fill-color="#e1d1c9" draw:opacity="100.0%" draw:stroke="solid" svg:stroke-color="#e1d1c9" draw:stroke-linejoin="miter" svg:stroke-opacity="100.0%" svg:stroke-width="0.23340628mm"/>
    </style:style>
    <style:style style:family="graphic" style:name="style-124">
      <style:graphic-properties draw:fill="solid" draw:fill-color="#776248" draw:opacity="100.0%" draw:stroke="solid" svg:stroke-color="#776248" draw:stroke-linejoin="miter" svg:stroke-opacity="100.0%" svg:stroke-width="0.23340628mm"/>
    </style:style>
    <style:style style:family="graphic" style:name="style-125">
      <style:graphic-properties draw:fill="solid" draw:fill-color="#7a674b" draw:opacity="100.0%" draw:stroke="solid" svg:stroke-color="#7a674b" draw:stroke-linejoin="miter" svg:stroke-opacity="100.0%" svg:stroke-width="0.23340628mm"/>
    </style:style>
    <style:style style:family="graphic" style:name="style-126">
      <style:graphic-properties draw:fill="solid" draw:fill-color="#4e3d2c" draw:opacity="100.0%" draw:stroke="solid" svg:stroke-color="#4e3d2c" draw:stroke-linejoin="miter" svg:stroke-opacity="100.0%" svg:stroke-width="0.23340628mm"/>
    </style:style>
    <style:style style:family="graphic" style:name="style-127">
      <style:graphic-properties draw:fill="solid" draw:fill-color="#6b5942" draw:opacity="100.0%" draw:stroke="solid" svg:stroke-color="#6b5942" draw:stroke-linejoin="miter" svg:stroke-opacity="100.0%" svg:stroke-width="0.23340628mm"/>
    </style:style>
    <style:style style:family="graphic" style:name="style-128">
      <style:graphic-properties draw:fill="solid" draw:fill-color="#e2c7bd" draw:opacity="100.0%" draw:stroke="solid" svg:stroke-color="#e2c7bd" draw:stroke-linejoin="miter" svg:stroke-opacity="100.0%" svg:stroke-width="0.23340628mm"/>
    </style:style>
    <style:style style:family="graphic" style:name="style-129">
      <style:graphic-properties draw:fill="solid" draw:fill-color="#171411" draw:opacity="100.0%" draw:stroke="solid" svg:stroke-color="#171411" draw:stroke-linejoin="miter" svg:stroke-opacity="100.0%" svg:stroke-width="0.23340628mm"/>
    </style:style>
    <style:style style:family="graphic" style:name="style-130">
      <style:graphic-properties draw:fill="solid" draw:fill-color="#a28a71" draw:opacity="100.0%" draw:stroke="solid" svg:stroke-color="#a28a71" draw:stroke-linejoin="miter" svg:stroke-opacity="100.0%" svg:stroke-width="0.23340628mm"/>
    </style:style>
    <style:style style:family="graphic" style:name="style-131">
      <style:graphic-properties draw:fill="solid" draw:fill-color="#e3cec3" draw:opacity="100.0%" draw:stroke="solid" svg:stroke-color="#e3cec3" draw:stroke-linejoin="miter" svg:stroke-opacity="100.0%" svg:stroke-width="0.23340628mm"/>
    </style:style>
    <style:style style:family="graphic" style:name="style-132">
      <style:graphic-properties draw:fill="solid" draw:fill-color="#2a2119" draw:opacity="100.0%" draw:stroke="solid" svg:stroke-color="#2a2119" draw:stroke-linejoin="miter" svg:stroke-opacity="100.0%" svg:stroke-width="0.23340628mm"/>
    </style:style>
    <style:style style:family="graphic" style:name="style-133">
      <style:graphic-properties draw:fill="solid" draw:fill-color="#ab9481" draw:opacity="100.0%" draw:stroke="solid" svg:stroke-color="#ab9481" draw:stroke-linejoin="miter" svg:stroke-opacity="100.0%" svg:stroke-width="0.23340628mm"/>
    </style:style>
    <style:style style:family="graphic" style:name="style-134">
      <style:graphic-properties draw:fill="solid" draw:fill-color="#b29b89" draw:opacity="100.0%" draw:stroke="solid" svg:stroke-color="#b29b89" draw:stroke-linejoin="miter" svg:stroke-opacity="100.0%" svg:stroke-width="0.23340628mm"/>
    </style:style>
    <style:style style:family="graphic" style:name="style-135">
      <style:graphic-properties draw:fill="solid" draw:fill-color="#68563e" draw:opacity="100.0%" draw:stroke="solid" svg:stroke-color="#68563e" draw:stroke-linejoin="miter" svg:stroke-opacity="100.0%" svg:stroke-width="0.23340628mm"/>
    </style:style>
    <style:style style:family="graphic" style:name="style-136">
      <style:graphic-properties draw:fill="solid" draw:fill-color="#756248" draw:opacity="100.0%" draw:stroke="solid" svg:stroke-color="#756248" draw:stroke-linejoin="miter" svg:stroke-opacity="100.0%" svg:stroke-width="0.23340628mm"/>
    </style:style>
    <style:style style:family="graphic" style:name="style-137">
      <style:graphic-properties draw:fill="solid" draw:fill-color="#554330" draw:opacity="100.0%" draw:stroke="solid" svg:stroke-color="#554330" draw:stroke-linejoin="miter" svg:stroke-opacity="100.0%" svg:stroke-width="0.23340628mm"/>
    </style:style>
    <style:style style:family="graphic" style:name="style-138">
      <style:graphic-properties draw:fill="solid" draw:fill-color="#9a856a" draw:opacity="100.0%" draw:stroke="solid" svg:stroke-color="#9a856a" draw:stroke-linejoin="miter" svg:stroke-opacity="100.0%" svg:stroke-width="0.23340628mm"/>
    </style:style>
    <style:style style:family="graphic" style:name="style-139">
      <style:graphic-properties draw:fill="solid" draw:fill-color="#a18e7c" draw:opacity="100.0%" draw:stroke="solid" svg:stroke-color="#a18e7c" draw:stroke-linejoin="miter" svg:stroke-opacity="100.0%" svg:stroke-width="0.23340628mm"/>
    </style:style>
    <style:style style:family="graphic" style:name="style-140">
      <style:graphic-properties draw:fill="solid" draw:fill-color="#ddc5b9" draw:opacity="100.0%" draw:stroke="solid" svg:stroke-color="#ddc5b9" draw:stroke-linejoin="miter" svg:stroke-opacity="100.0%" svg:stroke-width="0.23340628mm"/>
    </style:style>
    <style:style style:family="graphic" style:name="style-141">
      <style:graphic-properties draw:fill="solid" draw:fill-color="#534030" draw:opacity="100.0%" draw:stroke="solid" svg:stroke-color="#534030" draw:stroke-linejoin="miter" svg:stroke-opacity="100.0%" svg:stroke-width="0.23340628mm"/>
    </style:style>
    <style:style style:family="graphic" style:name="style-142">
      <style:graphic-properties draw:fill="solid" draw:fill-color="#dec6bc" draw:opacity="100.0%" draw:stroke="solid" svg:stroke-color="#dec6bc" draw:stroke-linejoin="miter" svg:stroke-opacity="100.0%" svg:stroke-width="0.23340628mm"/>
    </style:style>
    <style:style style:family="graphic" style:name="style-143">
      <style:graphic-properties draw:fill="solid" draw:fill-color="#89755a" draw:opacity="100.0%" draw:stroke="solid" svg:stroke-color="#89755a" draw:stroke-linejoin="miter" svg:stroke-opacity="100.0%" svg:stroke-width="0.23340628mm"/>
    </style:style>
    <style:style style:family="graphic" style:name="style-144">
      <style:graphic-properties draw:fill="solid" draw:fill-color="#766046" draw:opacity="100.0%" draw:stroke="solid" svg:stroke-color="#766046" draw:stroke-linejoin="miter" svg:stroke-opacity="100.0%" svg:stroke-width="0.23340628mm"/>
    </style:style>
    <style:style style:family="graphic" style:name="style-145">
      <style:graphic-properties draw:fill="solid" draw:fill-color="#65513a" draw:opacity="100.0%" draw:stroke="solid" svg:stroke-color="#65513a" draw:stroke-linejoin="miter" svg:stroke-opacity="100.0%" svg:stroke-width="0.23340628mm"/>
    </style:style>
    <style:style style:family="graphic" style:name="style-146">
      <style:graphic-properties draw:fill="solid" draw:fill-color="#e0c5b7" draw:opacity="100.0%" draw:stroke="solid" svg:stroke-color="#e0c5b7" draw:stroke-linejoin="miter" svg:stroke-opacity="100.0%" svg:stroke-width="0.23340628mm"/>
    </style:style>
    <style:style style:family="graphic" style:name="style-147">
      <style:graphic-properties draw:fill="solid" draw:fill-color="#89755b" draw:opacity="100.0%" draw:stroke="solid" svg:stroke-color="#89755b" draw:stroke-linejoin="miter" svg:stroke-opacity="100.0%" svg:stroke-width="0.23340628mm"/>
    </style:style>
    <style:style style:family="graphic" style:name="style-148">
      <style:graphic-properties draw:fill="solid" draw:fill-color="#8b785d" draw:opacity="100.0%" draw:stroke="solid" svg:stroke-color="#8b785d" draw:stroke-linejoin="miter" svg:stroke-opacity="100.0%" svg:stroke-width="0.23340628mm"/>
    </style:style>
    <style:style style:family="graphic" style:name="style-149">
      <style:graphic-properties draw:fill="solid" draw:fill-color="#cbb3a5" draw:opacity="100.0%" draw:stroke="solid" svg:stroke-color="#cbb3a5" draw:stroke-linejoin="miter" svg:stroke-opacity="100.0%" svg:stroke-width="0.23340628mm"/>
    </style:style>
    <style:style style:family="graphic" style:name="style-150">
      <style:graphic-properties draw:fill="solid" draw:fill-color="#574734" draw:opacity="100.0%" draw:stroke="solid" svg:stroke-color="#574734" draw:stroke-linejoin="miter" svg:stroke-opacity="100.0%" svg:stroke-width="0.23340628mm"/>
    </style:style>
    <style:style style:family="graphic" style:name="style-151">
      <style:graphic-properties draw:fill="solid" draw:fill-color="#d0baac" draw:opacity="100.0%" draw:stroke="solid" svg:stroke-color="#d0baac" draw:stroke-linejoin="miter" svg:stroke-opacity="100.0%" svg:stroke-width="0.23340628mm"/>
    </style:style>
    <style:style style:family="graphic" style:name="style-152">
      <style:graphic-properties draw:fill="solid" draw:fill-color="#5a4631" draw:opacity="100.0%" draw:stroke="solid" svg:stroke-color="#5a4631" draw:stroke-linejoin="miter" svg:stroke-opacity="100.0%" svg:stroke-width="0.23340628mm"/>
    </style:style>
    <style:style style:family="graphic" style:name="style-153">
      <style:graphic-properties draw:fill="solid" draw:fill-color="#7f6a51" draw:opacity="100.0%" draw:stroke="solid" svg:stroke-color="#7f6a51" draw:stroke-linejoin="miter" svg:stroke-opacity="100.0%" svg:stroke-width="0.23340628mm"/>
    </style:style>
    <style:style style:family="graphic" style:name="style-154">
      <style:graphic-properties draw:fill="solid" draw:fill-color="#dec3b8" draw:opacity="100.0%" draw:stroke="solid" svg:stroke-color="#dec3b8" draw:stroke-linejoin="miter" svg:stroke-opacity="100.0%" svg:stroke-width="0.23340628mm"/>
    </style:style>
    <style:style style:family="graphic" style:name="style-155">
      <style:graphic-properties draw:fill="solid" draw:fill-color="#8b7559" draw:opacity="100.0%" draw:stroke="solid" svg:stroke-color="#8b7559" draw:stroke-linejoin="miter" svg:stroke-opacity="100.0%" svg:stroke-width="0.23340628mm"/>
    </style:style>
    <style:style style:family="graphic" style:name="style-156">
      <style:graphic-properties draw:fill="solid" draw:fill-color="#a69079" draw:opacity="100.0%" draw:stroke="solid" svg:stroke-color="#a69079" draw:stroke-linejoin="miter" svg:stroke-opacity="100.0%" svg:stroke-width="0.23340628mm"/>
    </style:style>
    <style:style style:family="graphic" style:name="style-157">
      <style:graphic-properties draw:fill="solid" draw:fill-color="#90795e" draw:opacity="100.0%" draw:stroke="solid" svg:stroke-color="#90795e" draw:stroke-linejoin="miter" svg:stroke-opacity="100.0%" svg:stroke-width="0.23340628mm"/>
    </style:style>
    <style:style style:family="graphic" style:name="style-158">
      <style:graphic-properties draw:fill="solid" draw:fill-color="#5d4a36" draw:opacity="100.0%" draw:stroke="solid" svg:stroke-color="#5d4a36" draw:stroke-linejoin="miter" svg:stroke-opacity="100.0%" svg:stroke-width="0.23340628mm"/>
    </style:style>
    <style:style style:family="graphic" style:name="style-159">
      <style:graphic-properties draw:fill="solid" draw:fill-color="#67543f" draw:opacity="100.0%" draw:stroke="solid" svg:stroke-color="#67543f" draw:stroke-linejoin="miter" svg:stroke-opacity="100.0%" svg:stroke-width="0.23340628mm"/>
    </style:style>
    <style:style style:family="graphic" style:name="style-160">
      <style:graphic-properties draw:fill="solid" draw:fill-color="#705b44" draw:opacity="100.0%" draw:stroke="solid" svg:stroke-color="#705b44" draw:stroke-linejoin="miter" svg:stroke-opacity="100.0%" svg:stroke-width="0.23340628mm"/>
    </style:style>
    <style:style style:family="graphic" style:name="style-161">
      <style:graphic-properties draw:fill="solid" draw:fill-color="#1a1714" draw:opacity="100.0%" draw:stroke="solid" svg:stroke-color="#1a1714" draw:stroke-linejoin="miter" svg:stroke-opacity="100.0%" svg:stroke-width="0.23340628mm"/>
    </style:style>
    <style:style style:family="graphic" style:name="style-162">
      <style:graphic-properties draw:fill="solid" draw:fill-color="#ab957e" draw:opacity="100.0%" draw:stroke="solid" svg:stroke-color="#ab957e" draw:stroke-linejoin="miter" svg:stroke-opacity="100.0%" svg:stroke-width="0.23340628mm"/>
    </style:style>
    <style:style style:family="graphic" style:name="style-163">
      <style:graphic-properties draw:fill="solid" draw:fill-color="#b59e84" draw:opacity="100.0%" draw:stroke="solid" svg:stroke-color="#b59e84" draw:stroke-linejoin="miter" svg:stroke-opacity="100.0%" svg:stroke-width="0.23340628mm"/>
    </style:style>
    <style:style style:family="graphic" style:name="style-164">
      <style:graphic-properties draw:fill="solid" draw:fill-color="#564533" draw:opacity="100.0%" draw:stroke="solid" svg:stroke-color="#564533" draw:stroke-linejoin="miter" svg:stroke-opacity="100.0%" svg:stroke-width="0.23340628mm"/>
    </style:style>
    <style:style style:family="graphic" style:name="style-165">
      <style:graphic-properties draw:fill="solid" draw:fill-color="#877258" draw:opacity="100.0%" draw:stroke="solid" svg:stroke-color="#877258" draw:stroke-linejoin="miter" svg:stroke-opacity="100.0%" svg:stroke-width="0.23340628mm"/>
    </style:style>
    <style:style style:family="graphic" style:name="style-166">
      <style:graphic-properties draw:fill="solid" draw:fill-color="#866f54" draw:opacity="100.0%" draw:stroke="solid" svg:stroke-color="#866f54" draw:stroke-linejoin="miter" svg:stroke-opacity="100.0%" svg:stroke-width="0.23340628mm"/>
    </style:style>
    <style:style style:family="graphic" style:name="style-167">
      <style:graphic-properties draw:fill="solid" draw:fill-color="#d3bbac" draw:opacity="100.0%" draw:stroke="solid" svg:stroke-color="#d3bbac" draw:stroke-linejoin="miter" svg:stroke-opacity="100.0%" svg:stroke-width="0.23340628mm"/>
    </style:style>
    <style:style style:family="graphic" style:name="style-168">
      <style:graphic-properties draw:fill="solid" draw:fill-color="#746149" draw:opacity="100.0%" draw:stroke="solid" svg:stroke-color="#746149" draw:stroke-linejoin="miter" svg:stroke-opacity="100.0%" svg:stroke-width="0.23340628mm"/>
    </style:style>
    <style:style style:family="graphic" style:name="style-169">
      <style:graphic-properties draw:fill="solid" draw:fill-color="#2e2218" draw:opacity="100.0%" draw:stroke="solid" svg:stroke-color="#2e2218" draw:stroke-linejoin="miter" svg:stroke-opacity="100.0%" svg:stroke-width="0.23340628mm"/>
    </style:style>
    <style:style style:family="graphic" style:name="style-170">
      <style:graphic-properties draw:fill="solid" draw:fill-color="#624f39" draw:opacity="100.0%" draw:stroke="solid" svg:stroke-color="#624f39" draw:stroke-linejoin="miter" svg:stroke-opacity="100.0%" svg:stroke-width="0.23340628mm"/>
    </style:style>
    <style:style style:family="graphic" style:name="style-171">
      <style:graphic-properties draw:fill="solid" draw:fill-color="#201a14" draw:opacity="100.0%" draw:stroke="solid" svg:stroke-color="#201a14" draw:stroke-linejoin="miter" svg:stroke-opacity="100.0%" svg:stroke-width="0.23340628mm"/>
    </style:style>
    <style:style style:family="graphic" style:name="style-172">
      <style:graphic-properties draw:fill="solid" draw:fill-color="#ae947a" draw:opacity="100.0%" draw:stroke="solid" svg:stroke-color="#ae947a" draw:stroke-linejoin="miter" svg:stroke-opacity="100.0%" svg:stroke-width="0.23340628mm"/>
    </style:style>
    <style:style style:family="graphic" style:name="style-173">
      <style:graphic-properties draw:fill="solid" draw:fill-color="#c2a994" draw:opacity="100.0%" draw:stroke="solid" svg:stroke-color="#c2a994" draw:stroke-linejoin="miter" svg:stroke-opacity="100.0%" svg:stroke-width="0.23340628mm"/>
    </style:style>
    <style:style style:family="graphic" style:name="style-174">
      <style:graphic-properties draw:fill="solid" draw:fill-color="#88745a" draw:opacity="100.0%" draw:stroke="solid" svg:stroke-color="#88745a" draw:stroke-linejoin="miter" svg:stroke-opacity="100.0%" svg:stroke-width="0.23340628mm"/>
    </style:style>
    <style:style style:family="graphic" style:name="style-175">
      <style:graphic-properties draw:fill="solid" draw:fill-color="#cab2a9" draw:opacity="100.0%" draw:stroke="solid" svg:stroke-color="#cab2a9" draw:stroke-linejoin="miter" svg:stroke-opacity="100.0%" svg:stroke-width="0.23340628mm"/>
    </style:style>
    <style:style style:family="graphic" style:name="style-176">
      <style:graphic-properties draw:fill="solid" draw:fill-color="#403125" draw:opacity="100.0%" draw:stroke="solid" svg:stroke-color="#403125" draw:stroke-linejoin="miter" svg:stroke-opacity="100.0%" svg:stroke-width="0.23340628mm"/>
    </style:style>
    <style:style style:family="graphic" style:name="style-177">
      <style:graphic-properties draw:fill="solid" draw:fill-color="#52402e" draw:opacity="100.0%" draw:stroke="solid" svg:stroke-color="#52402e" draw:stroke-linejoin="miter" svg:stroke-opacity="100.0%" svg:stroke-width="0.23340628mm"/>
    </style:style>
    <style:style style:family="graphic" style:name="style-178">
      <style:graphic-properties draw:fill="solid" draw:fill-color="#c0a895" draw:opacity="100.0%" draw:stroke="solid" svg:stroke-color="#c0a895" draw:stroke-linejoin="miter" svg:stroke-opacity="100.0%" svg:stroke-width="0.23340628mm"/>
    </style:style>
    <style:style style:family="graphic" style:name="style-179">
      <style:graphic-properties draw:fill="solid" draw:fill-color="#948068" draw:opacity="100.0%" draw:stroke="solid" svg:stroke-color="#948068" draw:stroke-linejoin="miter" svg:stroke-opacity="100.0%" svg:stroke-width="0.23340628mm"/>
    </style:style>
    <style:style style:family="graphic" style:name="style-180">
      <style:graphic-properties draw:fill="solid" draw:fill-color="#d8bcb1" draw:opacity="100.0%" draw:stroke="solid" svg:stroke-color="#d8bcb1" draw:stroke-linejoin="miter" svg:stroke-opacity="100.0%" svg:stroke-width="0.23340628mm"/>
    </style:style>
    <style:style style:family="graphic" style:name="style-181">
      <style:graphic-properties draw:fill="solid" draw:fill-color="#d4b9aa" draw:opacity="100.0%" draw:stroke="solid" svg:stroke-color="#d4b9aa" draw:stroke-linejoin="miter" svg:stroke-opacity="100.0%" svg:stroke-width="0.23340628mm"/>
    </style:style>
    <style:style style:family="graphic" style:name="style-182">
      <style:graphic-properties draw:fill="solid" draw:fill-color="#584430" draw:opacity="100.0%" draw:stroke="solid" svg:stroke-color="#584430" draw:stroke-linejoin="miter" svg:stroke-opacity="100.0%" svg:stroke-width="0.23340628mm"/>
    </style:style>
    <style:style style:family="graphic" style:name="style-183">
      <style:graphic-properties draw:fill="solid" draw:fill-color="#d7bcad" draw:opacity="100.0%" draw:stroke="solid" svg:stroke-color="#d7bcad" draw:stroke-linejoin="miter" svg:stroke-opacity="100.0%" svg:stroke-width="0.23340628mm"/>
    </style:style>
    <style:style style:family="graphic" style:name="style-184">
      <style:graphic-properties draw:fill="solid" draw:fill-color="#725f47" draw:opacity="100.0%" draw:stroke="solid" svg:stroke-color="#725f47" draw:stroke-linejoin="miter" svg:stroke-opacity="100.0%" svg:stroke-width="0.23340628mm"/>
    </style:style>
    <style:style style:family="graphic" style:name="style-185">
      <style:graphic-properties draw:fill="solid" draw:fill-color="#756554" draw:opacity="100.0%" draw:stroke="solid" svg:stroke-color="#756554" draw:stroke-linejoin="miter" svg:stroke-opacity="100.0%" svg:stroke-width="0.23340628mm"/>
    </style:style>
    <style:style style:family="graphic" style:name="style-186">
      <style:graphic-properties draw:fill="solid" draw:fill-color="#614f39" draw:opacity="100.0%" draw:stroke="solid" svg:stroke-color="#614f39" draw:stroke-linejoin="miter" svg:stroke-opacity="100.0%" svg:stroke-width="0.23340628mm"/>
    </style:style>
    <style:style style:family="graphic" style:name="style-187">
      <style:graphic-properties draw:fill="solid" draw:fill-color="#958063" draw:opacity="100.0%" draw:stroke="solid" svg:stroke-color="#958063" draw:stroke-linejoin="miter" svg:stroke-opacity="100.0%" svg:stroke-width="0.23340628mm"/>
    </style:style>
    <style:style style:family="graphic" style:name="style-188">
      <style:graphic-properties draw:fill="solid" draw:fill-color="#e4cac2" draw:opacity="100.0%" draw:stroke="solid" svg:stroke-color="#e4cac2" draw:stroke-linejoin="miter" svg:stroke-opacity="100.0%" svg:stroke-width="0.23340628mm"/>
    </style:style>
    <style:style style:family="graphic" style:name="style-189">
      <style:graphic-properties draw:fill="solid" draw:fill-color="#9a826d" draw:opacity="100.0%" draw:stroke="solid" svg:stroke-color="#9a826d" draw:stroke-linejoin="miter" svg:stroke-opacity="100.0%" svg:stroke-width="0.23340628mm"/>
    </style:style>
    <style:style style:family="graphic" style:name="style-190">
      <style:graphic-properties draw:fill="solid" draw:fill-color="#b59f89" draw:opacity="100.0%" draw:stroke="solid" svg:stroke-color="#b59f89" draw:stroke-linejoin="miter" svg:stroke-opacity="100.0%" svg:stroke-width="0.23340628mm"/>
    </style:style>
    <style:style style:family="graphic" style:name="style-191">
      <style:graphic-properties draw:fill="solid" draw:fill-color="#483829" draw:opacity="100.0%" draw:stroke="solid" svg:stroke-color="#483829" draw:stroke-linejoin="miter" svg:stroke-opacity="100.0%" svg:stroke-width="0.23340628mm"/>
    </style:style>
    <style:style style:family="graphic" style:name="style-192">
      <style:graphic-properties draw:fill="solid" draw:fill-color="#ccb2a1" draw:opacity="100.0%" draw:stroke="solid" svg:stroke-color="#ccb2a1" draw:stroke-linejoin="miter" svg:stroke-opacity="100.0%" svg:stroke-width="0.23340628mm"/>
    </style:style>
    <style:style style:family="graphic" style:name="style-193">
      <style:graphic-properties draw:fill="solid" draw:fill-color="#564431" draw:opacity="100.0%" draw:stroke="solid" svg:stroke-color="#564431" draw:stroke-linejoin="miter" svg:stroke-opacity="100.0%" svg:stroke-width="0.23340628mm"/>
    </style:style>
    <style:style style:family="graphic" style:name="style-194">
      <style:graphic-properties draw:fill="solid" draw:fill-color="#8c775d" draw:opacity="100.0%" draw:stroke="solid" svg:stroke-color="#8c775d" draw:stroke-linejoin="miter" svg:stroke-opacity="100.0%" svg:stroke-width="0.23340628mm"/>
    </style:style>
    <style:style style:family="graphic" style:name="style-195">
      <style:graphic-properties draw:fill="solid" draw:fill-color="#53412f" draw:opacity="100.0%" draw:stroke="solid" svg:stroke-color="#53412f" draw:stroke-linejoin="miter" svg:stroke-opacity="100.0%" svg:stroke-width="0.23340628mm"/>
    </style:style>
    <style:style style:family="graphic" style:name="style-196">
      <style:graphic-properties draw:fill="solid" draw:fill-color="#766147" draw:opacity="100.0%" draw:stroke="solid" svg:stroke-color="#766147" draw:stroke-linejoin="miter" svg:stroke-opacity="100.0%" svg:stroke-width="0.23340628mm"/>
    </style:style>
    <style:style style:family="graphic" style:name="style-197">
      <style:graphic-properties draw:fill="solid" draw:fill-color="#ab937c" draw:opacity="100.0%" draw:stroke="solid" svg:stroke-color="#ab937c" draw:stroke-linejoin="miter" svg:stroke-opacity="100.0%" svg:stroke-width="0.23340628mm"/>
    </style:style>
    <style:style style:family="graphic" style:name="style-198">
      <style:graphic-properties draw:fill="solid" draw:fill-color="#a38d72" draw:opacity="100.0%" draw:stroke="solid" svg:stroke-color="#a38d72" draw:stroke-linejoin="miter" svg:stroke-opacity="100.0%" svg:stroke-width="0.23340628mm"/>
    </style:style>
    <style:style style:family="graphic" style:name="style-199">
      <style:graphic-properties draw:fill="solid" draw:fill-color="#ac9384" draw:opacity="100.0%" draw:stroke="solid" svg:stroke-color="#ac9384" draw:stroke-linejoin="miter" svg:stroke-opacity="100.0%" svg:stroke-width="0.23340628mm"/>
    </style:style>
    <style:style style:family="graphic" style:name="style-200">
      <style:graphic-properties draw:fill="solid" draw:fill-color="#bea795" draw:opacity="100.0%" draw:stroke="solid" svg:stroke-color="#bea795" draw:stroke-linejoin="miter" svg:stroke-opacity="100.0%" svg:stroke-width="0.23340628mm"/>
    </style:style>
    <style:style style:family="graphic" style:name="style-201">
      <style:graphic-properties draw:fill="solid" draw:fill-color="#3e2f21" draw:opacity="100.0%" draw:stroke="solid" svg:stroke-color="#3e2f21" draw:stroke-linejoin="miter" svg:stroke-opacity="100.0%" svg:stroke-width="0.23340628mm"/>
    </style:style>
    <style:style style:family="graphic" style:name="style-202">
      <style:graphic-properties draw:fill="solid" draw:fill-color="#584633" draw:opacity="100.0%" draw:stroke="solid" svg:stroke-color="#584633" draw:stroke-linejoin="miter" svg:stroke-opacity="100.0%" svg:stroke-width="0.23340628mm"/>
    </style:style>
    <style:style style:family="graphic" style:name="style-203">
      <style:graphic-properties draw:fill="solid" draw:fill-color="#78624b" draw:opacity="100.0%" draw:stroke="solid" svg:stroke-color="#78624b" draw:stroke-linejoin="miter" svg:stroke-opacity="100.0%" svg:stroke-width="0.23340628mm"/>
    </style:style>
    <style:style style:family="graphic" style:name="style-204">
      <style:graphic-properties draw:fill="solid" draw:fill-color="#9f8a6c" draw:opacity="100.0%" draw:stroke="solid" svg:stroke-color="#9f8a6c" draw:stroke-linejoin="miter" svg:stroke-opacity="100.0%" svg:stroke-width="0.23340628mm"/>
    </style:style>
    <style:style style:family="graphic" style:name="style-205">
      <style:graphic-properties draw:fill="solid" draw:fill-color="#b19781" draw:opacity="100.0%" draw:stroke="solid" svg:stroke-color="#b19781" draw:stroke-linejoin="miter" svg:stroke-opacity="100.0%" svg:stroke-width="0.23340628mm"/>
    </style:style>
    <style:style style:family="graphic" style:name="style-206">
      <style:graphic-properties draw:fill="solid" draw:fill-color="#826d51" draw:opacity="100.0%" draw:stroke="solid" svg:stroke-color="#826d51" draw:stroke-linejoin="miter" svg:stroke-opacity="100.0%" svg:stroke-width="0.23340628mm"/>
    </style:style>
    <style:style style:family="graphic" style:name="style-207">
      <style:graphic-properties draw:fill="solid" draw:fill-color="#dbc0b3" draw:opacity="100.0%" draw:stroke="solid" svg:stroke-color="#dbc0b3" draw:stroke-linejoin="miter" svg:stroke-opacity="100.0%" svg:stroke-width="0.23340628mm"/>
    </style:style>
    <style:style style:family="graphic" style:name="style-208">
      <style:graphic-properties draw:fill="solid" draw:fill-color="#2c241d" draw:opacity="100.0%" draw:stroke="solid" svg:stroke-color="#2c241d" draw:stroke-linejoin="miter" svg:stroke-opacity="100.0%" svg:stroke-width="0.23340628mm"/>
    </style:style>
    <style:style style:family="graphic" style:name="style-209">
      <style:graphic-properties draw:fill="solid" draw:fill-color="#261e17" draw:opacity="100.0%" draw:stroke="solid" svg:stroke-color="#261e17" draw:stroke-linejoin="miter" svg:stroke-opacity="100.0%" svg:stroke-width="0.23340628mm"/>
    </style:style>
    <style:style style:family="graphic" style:name="style-210">
      <style:graphic-properties draw:fill="solid" draw:fill-color="#dac1b1" draw:opacity="100.0%" draw:stroke="solid" svg:stroke-color="#dac1b1" draw:stroke-linejoin="miter" svg:stroke-opacity="100.0%" svg:stroke-width="0.23340628mm"/>
    </style:style>
    <style:style style:family="graphic" style:name="style-211">
      <style:graphic-properties draw:fill="solid" draw:fill-color="#9b8669" draw:opacity="100.0%" draw:stroke="solid" svg:stroke-color="#9b8669" draw:stroke-linejoin="miter" svg:stroke-opacity="100.0%" svg:stroke-width="0.23340628mm"/>
    </style:style>
    <style:style style:family="graphic" style:name="style-212">
      <style:graphic-properties draw:fill="solid" draw:fill-color="#d0baad" draw:opacity="100.0%" draw:stroke="solid" svg:stroke-color="#d0baad" draw:stroke-linejoin="miter" svg:stroke-opacity="100.0%" svg:stroke-width="0.23340628mm"/>
    </style:style>
    <style:style style:family="graphic" style:name="style-213">
      <style:graphic-properties draw:fill="solid" draw:fill-color="#877358" draw:opacity="100.0%" draw:stroke="solid" svg:stroke-color="#877358" draw:stroke-linejoin="miter" svg:stroke-opacity="100.0%" svg:stroke-width="0.23340628mm"/>
    </style:style>
    <style:style style:family="graphic" style:name="style-214">
      <style:graphic-properties draw:fill="solid" draw:fill-color="#af9a83" draw:opacity="100.0%" draw:stroke="solid" svg:stroke-color="#af9a83" draw:stroke-linejoin="miter" svg:stroke-opacity="100.0%" svg:stroke-width="0.23340628mm"/>
    </style:style>
    <style:style style:family="graphic" style:name="style-215">
      <style:graphic-properties draw:fill="solid" draw:fill-color="#9a7f67" draw:opacity="100.0%" draw:stroke="solid" svg:stroke-color="#9a7f67" draw:stroke-linejoin="miter" svg:stroke-opacity="100.0%" svg:stroke-width="0.23340628mm"/>
    </style:style>
    <style:style style:family="graphic" style:name="style-216">
      <style:graphic-properties draw:fill="solid" draw:fill-color="#d0b5a5" draw:opacity="100.0%" draw:stroke="solid" svg:stroke-color="#d0b5a5" draw:stroke-linejoin="miter" svg:stroke-opacity="100.0%" svg:stroke-width="0.23340628mm"/>
    </style:style>
    <style:style style:family="graphic" style:name="style-217">
      <style:graphic-properties draw:fill="solid" draw:fill-color="#c4ab9c" draw:opacity="100.0%" draw:stroke="solid" svg:stroke-color="#c4ab9c" draw:stroke-linejoin="miter" svg:stroke-opacity="100.0%" svg:stroke-width="0.23340628mm"/>
    </style:style>
    <style:style style:family="graphic" style:name="style-218">
      <style:graphic-properties draw:fill="solid" draw:fill-color="#5b4835" draw:opacity="100.0%" draw:stroke="solid" svg:stroke-color="#5b4835" draw:stroke-linejoin="miter" svg:stroke-opacity="100.0%" svg:stroke-width="0.23340628mm"/>
    </style:style>
    <style:style style:family="graphic" style:name="style-219">
      <style:graphic-properties draw:fill="solid" draw:fill-color="#cbb2a0" draw:opacity="100.0%" draw:stroke="solid" svg:stroke-color="#cbb2a0" draw:stroke-linejoin="miter" svg:stroke-opacity="100.0%" svg:stroke-width="0.23340628mm"/>
    </style:style>
    <style:style style:family="graphic" style:name="style-220">
      <style:graphic-properties draw:fill="solid" draw:fill-color="#a48e73" draw:opacity="100.0%" draw:stroke="solid" svg:stroke-color="#a48e73" draw:stroke-linejoin="miter" svg:stroke-opacity="100.0%" svg:stroke-width="0.23340628mm"/>
    </style:style>
    <style:style style:family="graphic" style:name="style-221">
      <style:graphic-properties draw:fill="solid" draw:fill-color="#63513b" draw:opacity="100.0%" draw:stroke="solid" svg:stroke-color="#63513b" draw:stroke-linejoin="miter" svg:stroke-opacity="100.0%" svg:stroke-width="0.23340628mm"/>
    </style:style>
    <style:style style:family="graphic" style:name="style-222">
      <style:graphic-properties draw:fill="solid" draw:fill-color="#d9c3bc" draw:opacity="100.0%" draw:stroke="solid" svg:stroke-color="#d9c3bc" draw:stroke-linejoin="miter" svg:stroke-opacity="100.0%" svg:stroke-width="0.23340628mm"/>
    </style:style>
    <style:style style:family="graphic" style:name="style-223">
      <style:graphic-properties draw:fill="solid" draw:fill-color="#b79d86" draw:opacity="100.0%" draw:stroke="solid" svg:stroke-color="#b79d86" draw:stroke-linejoin="miter" svg:stroke-opacity="100.0%" svg:stroke-width="0.23340628mm"/>
    </style:style>
    <style:style style:family="graphic" style:name="style-224">
      <style:graphic-properties draw:fill="solid" draw:fill-color="#e9d7cd" draw:opacity="100.0%" draw:stroke="solid" svg:stroke-color="#e9d7cd" draw:stroke-linejoin="miter" svg:stroke-opacity="100.0%" svg:stroke-width="0.23340628mm"/>
    </style:style>
    <style:style style:family="graphic" style:name="style-225">
      <style:graphic-properties draw:fill="solid" draw:fill-color="#614f3b" draw:opacity="100.0%" draw:stroke="solid" svg:stroke-color="#614f3b" draw:stroke-linejoin="miter" svg:stroke-opacity="100.0%" svg:stroke-width="0.23340628mm"/>
    </style:style>
    <style:style style:family="graphic" style:name="style-226">
      <style:graphic-properties draw:fill="solid" draw:fill-color="#221c15" draw:opacity="100.0%" draw:stroke="solid" svg:stroke-color="#221c15" draw:stroke-linejoin="miter" svg:stroke-opacity="100.0%" svg:stroke-width="0.23340628mm"/>
    </style:style>
    <style:style style:family="graphic" style:name="style-227">
      <style:graphic-properties draw:fill="solid" draw:fill-color="#917c60" draw:opacity="100.0%" draw:stroke="solid" svg:stroke-color="#917c60" draw:stroke-linejoin="miter" svg:stroke-opacity="100.0%" svg:stroke-width="0.23340628mm"/>
    </style:style>
    <style:style style:family="graphic" style:name="style-228">
      <style:graphic-properties draw:fill="solid" draw:fill-color="#bba389" draw:opacity="100.0%" draw:stroke="solid" svg:stroke-color="#bba389" draw:stroke-linejoin="miter" svg:stroke-opacity="100.0%" svg:stroke-width="0.23340628mm"/>
    </style:style>
    <style:style style:family="graphic" style:name="style-229">
      <style:graphic-properties draw:fill="solid" draw:fill-color="#5d4833" draw:opacity="100.0%" draw:stroke="solid" svg:stroke-color="#5d4833" draw:stroke-linejoin="miter" svg:stroke-opacity="100.0%" svg:stroke-width="0.23340628mm"/>
    </style:style>
    <style:style style:family="graphic" style:name="style-230">
      <style:graphic-properties draw:fill="solid" draw:fill-color="#d9bdad" draw:opacity="100.0%" draw:stroke="solid" svg:stroke-color="#d9bdad" draw:stroke-linejoin="miter" svg:stroke-opacity="100.0%" svg:stroke-width="0.23340628mm"/>
    </style:style>
    <style:style style:family="graphic" style:name="style-231">
      <style:graphic-properties draw:fill="solid" draw:fill-color="#8a7961" draw:opacity="100.0%" draw:stroke="solid" svg:stroke-color="#8a7961" draw:stroke-linejoin="miter" svg:stroke-opacity="100.0%" svg:stroke-width="0.23340628mm"/>
    </style:style>
    <style:style style:family="graphic" style:name="style-232">
      <style:graphic-properties draw:fill="solid" draw:fill-color="#86735b" draw:opacity="100.0%" draw:stroke="solid" svg:stroke-color="#86735b" draw:stroke-linejoin="miter" svg:stroke-opacity="100.0%" svg:stroke-width="0.23340628mm"/>
    </style:style>
    <style:style style:family="graphic" style:name="style-233">
      <style:graphic-properties draw:fill="solid" draw:fill-color="#7a6448" draw:opacity="100.0%" draw:stroke="solid" svg:stroke-color="#7a6448" draw:stroke-linejoin="miter" svg:stroke-opacity="100.0%" svg:stroke-width="0.23340628mm"/>
    </style:style>
    <style:style style:family="graphic" style:name="style-234">
      <style:graphic-properties draw:fill="solid" draw:fill-color="#caafa0" draw:opacity="100.0%" draw:stroke="solid" svg:stroke-color="#caafa0" draw:stroke-linejoin="miter" svg:stroke-opacity="100.0%" svg:stroke-width="0.23340628mm"/>
    </style:style>
    <style:style style:family="graphic" style:name="style-235">
      <style:graphic-properties draw:fill="solid" draw:fill-color="#ecd9d2" draw:opacity="100.0%" draw:stroke="solid" svg:stroke-color="#ecd9d2" draw:stroke-linejoin="miter" svg:stroke-opacity="100.0%" svg:stroke-width="0.23340628mm"/>
    </style:style>
    <style:style style:family="graphic" style:name="style-236">
      <style:graphic-properties draw:fill="solid" draw:fill-color="#9d8c73" draw:opacity="100.0%" draw:stroke="solid" svg:stroke-color="#9d8c73" draw:stroke-linejoin="miter" svg:stroke-opacity="100.0%" svg:stroke-width="0.23340628mm"/>
    </style:style>
    <style:style style:family="graphic" style:name="style-237">
      <style:graphic-properties draw:fill="solid" draw:fill-color="#cdae91" draw:opacity="100.0%" draw:stroke="solid" svg:stroke-color="#cdae91" draw:stroke-linejoin="miter" svg:stroke-opacity="100.0%" svg:stroke-width="0.23340628mm"/>
    </style:style>
    <style:style style:family="graphic" style:name="style-238">
      <style:graphic-properties draw:fill="solid" draw:fill-color="#6f5c44" draw:opacity="100.0%" draw:stroke="solid" svg:stroke-color="#6f5c44" draw:stroke-linejoin="miter" svg:stroke-opacity="100.0%" svg:stroke-width="0.23340628mm"/>
    </style:style>
    <style:style style:family="graphic" style:name="style-239">
      <style:graphic-properties draw:fill="solid" draw:fill-color="#6c5b46" draw:opacity="100.0%" draw:stroke="solid" svg:stroke-color="#6c5b46" draw:stroke-linejoin="miter" svg:stroke-opacity="100.0%" svg:stroke-width="0.23340628mm"/>
    </style:style>
    <style:style style:family="graphic" style:name="style-240">
      <style:graphic-properties draw:fill="solid" draw:fill-color="#d3c1b4" draw:opacity="100.0%" draw:stroke="solid" svg:stroke-color="#d3c1b4" draw:stroke-linejoin="miter" svg:stroke-opacity="100.0%" svg:stroke-width="0.23340628mm"/>
    </style:style>
    <style:style style:family="graphic" style:name="style-241">
      <style:graphic-properties draw:fill="solid" draw:fill-color="#9d8b73" draw:opacity="100.0%" draw:stroke="solid" svg:stroke-color="#9d8b73" draw:stroke-linejoin="miter" svg:stroke-opacity="100.0%" svg:stroke-width="0.23340628mm"/>
    </style:style>
    <style:style style:family="graphic" style:name="style-242">
      <style:graphic-properties draw:fill="solid" draw:fill-color="#9c856c" draw:opacity="100.0%" draw:stroke="solid" svg:stroke-color="#9c856c" draw:stroke-linejoin="miter" svg:stroke-opacity="100.0%" svg:stroke-width="0.23340628mm"/>
    </style:style>
    <style:style style:family="graphic" style:name="style-243">
      <style:graphic-properties draw:fill="solid" draw:fill-color="#dabfb4" draw:opacity="100.0%" draw:stroke="solid" svg:stroke-color="#dabfb4" draw:stroke-linejoin="miter" svg:stroke-opacity="100.0%" svg:stroke-width="0.23340628mm"/>
    </style:style>
    <style:style style:family="graphic" style:name="style-244">
      <style:graphic-properties draw:fill="solid" draw:fill-color="#cdb4a3" draw:opacity="100.0%" draw:stroke="solid" svg:stroke-color="#cdb4a3" draw:stroke-linejoin="miter" svg:stroke-opacity="100.0%" svg:stroke-width="0.23340628mm"/>
    </style:style>
    <style:style style:family="graphic" style:name="style-245">
      <style:graphic-properties draw:fill="solid" draw:fill-color="#d7bcad" draw:opacity="100.0%" draw:stroke="solid" svg:stroke-color="#d7bcad" draw:stroke-linejoin="miter" svg:stroke-opacity="100.0%" svg:stroke-width="0.23340628mm"/>
    </style:style>
    <style:style style:family="graphic" style:name="style-246">
      <style:graphic-properties draw:fill="solid" draw:fill-color="#0e0c0c" draw:opacity="100.0%" draw:stroke="solid" svg:stroke-color="#0e0c0c" draw:stroke-linejoin="miter" svg:stroke-opacity="100.0%" svg:stroke-width="0.23340628mm"/>
    </style:style>
    <style:style style:family="graphic" style:name="style-247">
      <style:graphic-properties draw:fill="solid" draw:fill-color="#6f5c45" draw:opacity="100.0%" draw:stroke="solid" svg:stroke-color="#6f5c45" draw:stroke-linejoin="miter" svg:stroke-opacity="100.0%" svg:stroke-width="0.23340628mm"/>
    </style:style>
    <style:style style:family="graphic" style:name="style-248">
      <style:graphic-properties draw:fill="solid" draw:fill-color="#dbc8bc" draw:opacity="100.0%" draw:stroke="solid" svg:stroke-color="#dbc8bc" draw:stroke-linejoin="miter" svg:stroke-opacity="100.0%" svg:stroke-width="0.23340628mm"/>
    </style:style>
    <style:style style:family="graphic" style:name="style-249">
      <style:graphic-properties draw:fill="solid" draw:fill-color="#4e3d2b" draw:opacity="100.0%" draw:stroke="solid" svg:stroke-color="#4e3d2b" draw:stroke-linejoin="miter" svg:stroke-opacity="100.0%" svg:stroke-width="0.23340628mm"/>
    </style:style>
    <style:style style:family="graphic" style:name="style-250">
      <style:graphic-properties draw:fill="solid" draw:fill-color="#564431" draw:opacity="100.0%" draw:stroke="solid" svg:stroke-color="#564431" draw:stroke-linejoin="miter" svg:stroke-opacity="100.0%" svg:stroke-width="0.23340628mm"/>
    </style:style>
    <style:style style:family="graphic" style:name="style-251">
      <style:graphic-properties draw:fill="solid" draw:fill-color="#d7bdae" draw:opacity="100.0%" draw:stroke="solid" svg:stroke-color="#d7bdae" draw:stroke-linejoin="miter" svg:stroke-opacity="100.0%" svg:stroke-width="0.23340628mm"/>
    </style:style>
    <style:style style:family="graphic" style:name="style-252">
      <style:graphic-properties draw:fill="solid" draw:fill-color="#3a2d20" draw:opacity="100.0%" draw:stroke="solid" svg:stroke-color="#3a2d20" draw:stroke-linejoin="miter" svg:stroke-opacity="100.0%" svg:stroke-width="0.23340628mm"/>
    </style:style>
    <style:style style:family="graphic" style:name="style-253">
      <style:graphic-properties draw:fill="solid" draw:fill-color="#c6ac9e" draw:opacity="100.0%" draw:stroke="solid" svg:stroke-color="#c6ac9e" draw:stroke-linejoin="miter" svg:stroke-opacity="100.0%" svg:stroke-width="0.23340628mm"/>
    </style:style>
    <style:style style:family="graphic" style:name="style-254">
      <style:graphic-properties draw:fill="solid" draw:fill-color="#988569" draw:opacity="100.0%" draw:stroke="solid" svg:stroke-color="#988569" draw:stroke-linejoin="miter" svg:stroke-opacity="100.0%" svg:stroke-width="0.23340628mm"/>
    </style:style>
    <style:style style:family="graphic" style:name="style-255">
      <style:graphic-properties draw:fill="solid" draw:fill-color="#5b4933" draw:opacity="100.0%" draw:stroke="solid" svg:stroke-color="#5b4933" draw:stroke-linejoin="miter" svg:stroke-opacity="100.0%" svg:stroke-width="0.23340628mm"/>
    </style:style>
    <style:style style:family="graphic" style:name="style-256">
      <style:graphic-properties draw:fill="solid" draw:fill-color="#453525" draw:opacity="100.0%" draw:stroke="solid" svg:stroke-color="#453525" draw:stroke-linejoin="miter" svg:stroke-opacity="100.0%" svg:stroke-width="0.23340628mm"/>
    </style:style>
    <style:style style:family="graphic" style:name="style-257">
      <style:graphic-properties draw:fill="solid" draw:fill-color="#ddc1b4" draw:opacity="100.0%" draw:stroke="solid" svg:stroke-color="#ddc1b4" draw:stroke-linejoin="miter" svg:stroke-opacity="100.0%" svg:stroke-width="0.23340628mm"/>
    </style:style>
    <style:style style:family="graphic" style:name="style-258">
      <style:graphic-properties draw:fill="solid" draw:fill-color="#c3aa9a" draw:opacity="100.0%" draw:stroke="solid" svg:stroke-color="#c3aa9a" draw:stroke-linejoin="miter" svg:stroke-opacity="100.0%" svg:stroke-width="0.23340628mm"/>
    </style:style>
    <style:style style:family="graphic" style:name="style-259">
      <style:graphic-properties draw:fill="solid" draw:fill-color="#867056" draw:opacity="100.0%" draw:stroke="solid" svg:stroke-color="#867056" draw:stroke-linejoin="miter" svg:stroke-opacity="100.0%" svg:stroke-width="0.23340628mm"/>
    </style:style>
    <style:style style:family="graphic" style:name="style-260">
      <style:graphic-properties draw:fill="solid" draw:fill-color="#987f64" draw:opacity="100.0%" draw:stroke="solid" svg:stroke-color="#987f64" draw:stroke-linejoin="miter" svg:stroke-opacity="100.0%" svg:stroke-width="0.23340628mm"/>
    </style:style>
    <style:style style:family="graphic" style:name="style-261">
      <style:graphic-properties draw:fill="solid" draw:fill-color="#78664f" draw:opacity="100.0%" draw:stroke="solid" svg:stroke-color="#78664f" draw:stroke-linejoin="miter" svg:stroke-opacity="100.0%" svg:stroke-width="0.23340628mm"/>
    </style:style>
    <style:style style:family="graphic" style:name="style-262">
      <style:graphic-properties draw:fill="solid" draw:fill-color="#ab9179" draw:opacity="100.0%" draw:stroke="solid" svg:stroke-color="#ab9179" draw:stroke-linejoin="miter" svg:stroke-opacity="100.0%" svg:stroke-width="0.23340628mm"/>
    </style:style>
    <style:style style:family="graphic" style:name="style-263">
      <style:graphic-properties draw:fill="solid" draw:fill-color="#402f1f" draw:opacity="100.0%" draw:stroke="solid" svg:stroke-color="#402f1f" draw:stroke-linejoin="miter" svg:stroke-opacity="100.0%" svg:stroke-width="0.23340628mm"/>
    </style:style>
    <style:style style:family="graphic" style:name="style-264">
      <style:graphic-properties draw:fill="solid" draw:fill-color="#dcc2b8" draw:opacity="100.0%" draw:stroke="solid" svg:stroke-color="#dcc2b8" draw:stroke-linejoin="miter" svg:stroke-opacity="100.0%" svg:stroke-width="0.23340628mm"/>
    </style:style>
    <style:style style:family="graphic" style:name="style-265">
      <style:graphic-properties draw:fill="solid" draw:fill-color="#4b3a29" draw:opacity="100.0%" draw:stroke="solid" svg:stroke-color="#4b3a29" draw:stroke-linejoin="miter" svg:stroke-opacity="100.0%" svg:stroke-width="0.23340628mm"/>
    </style:style>
    <style:style style:family="graphic" style:name="style-266">
      <style:graphic-properties draw:fill="solid" draw:fill-color="#856f57" draw:opacity="100.0%" draw:stroke="solid" svg:stroke-color="#856f57" draw:stroke-linejoin="miter" svg:stroke-opacity="100.0%" svg:stroke-width="0.23340628mm"/>
    </style:style>
    <style:style style:family="graphic" style:name="style-267">
      <style:graphic-properties draw:fill="solid" draw:fill-color="#15100d" draw:opacity="100.0%" draw:stroke="solid" svg:stroke-color="#15100d" draw:stroke-linejoin="miter" svg:stroke-opacity="100.0%" svg:stroke-width="0.23340628mm"/>
    </style:style>
    <style:style style:family="graphic" style:name="style-268">
      <style:graphic-properties draw:fill="solid" draw:fill-color="#c8aa8b" draw:opacity="100.0%" draw:stroke="solid" svg:stroke-color="#c8aa8b" draw:stroke-linejoin="miter" svg:stroke-opacity="100.0%" svg:stroke-width="0.23340628mm"/>
    </style:style>
    <style:style style:family="graphic" style:name="style-269">
      <style:graphic-properties draw:fill="solid" draw:fill-color="#77644c" draw:opacity="100.0%" draw:stroke="solid" svg:stroke-color="#77644c" draw:stroke-linejoin="miter" svg:stroke-opacity="100.0%" svg:stroke-width="0.23340628mm"/>
    </style:style>
    <style:style style:family="graphic" style:name="style-270">
      <style:graphic-properties draw:fill="solid" draw:fill-color="#463626" draw:opacity="100.0%" draw:stroke="solid" svg:stroke-color="#463626" draw:stroke-linejoin="miter" svg:stroke-opacity="100.0%" svg:stroke-width="0.23340628mm"/>
    </style:style>
    <style:style style:family="graphic" style:name="style-271">
      <style:graphic-properties draw:fill="solid" draw:fill-color="#e1cfc5" draw:opacity="100.0%" draw:stroke="solid" svg:stroke-color="#e1cfc5" draw:stroke-linejoin="miter" svg:stroke-opacity="100.0%" svg:stroke-width="0.23340628mm"/>
    </style:style>
    <style:style style:family="graphic" style:name="style-272">
      <style:graphic-properties draw:fill="solid" draw:fill-color="#6e5942" draw:opacity="100.0%" draw:stroke="solid" svg:stroke-color="#6e5942" draw:stroke-linejoin="miter" svg:stroke-opacity="100.0%" svg:stroke-width="0.23340628mm"/>
    </style:style>
    <style:style style:family="graphic" style:name="style-273">
      <style:graphic-properties draw:fill="solid" draw:fill-color="#493929" draw:opacity="100.0%" draw:stroke="solid" svg:stroke-color="#493929" draw:stroke-linejoin="miter" svg:stroke-opacity="100.0%" svg:stroke-width="0.23340628mm"/>
    </style:style>
    <style:style style:family="graphic" style:name="style-274">
      <style:graphic-properties draw:fill="solid" draw:fill-color="#dfc7bb" draw:opacity="100.0%" draw:stroke="solid" svg:stroke-color="#dfc7bb" draw:stroke-linejoin="miter" svg:stroke-opacity="100.0%" svg:stroke-width="0.23340628mm"/>
    </style:style>
    <style:style style:family="graphic" style:name="style-275">
      <style:graphic-properties draw:fill="solid" draw:fill-color="#1f1a16" draw:opacity="100.0%" draw:stroke="solid" svg:stroke-color="#1f1a16" draw:stroke-linejoin="miter" svg:stroke-opacity="100.0%" svg:stroke-width="0.23340628mm"/>
    </style:style>
    <style:style style:family="graphic" style:name="style-276">
      <style:graphic-properties draw:fill="solid" draw:fill-color="#937b60" draw:opacity="100.0%" draw:stroke="solid" svg:stroke-color="#937b60" draw:stroke-linejoin="miter" svg:stroke-opacity="100.0%" svg:stroke-width="0.23340628mm"/>
    </style:style>
    <style:style style:family="graphic" style:name="style-277">
      <style:graphic-properties draw:fill="solid" draw:fill-color="#dbbfb2" draw:opacity="100.0%" draw:stroke="solid" svg:stroke-color="#dbbfb2" draw:stroke-linejoin="miter" svg:stroke-opacity="100.0%" svg:stroke-width="0.23340628mm"/>
    </style:style>
    <style:style style:family="graphic" style:name="style-278">
      <style:graphic-properties draw:fill="solid" draw:fill-color="#cdb5ac" draw:opacity="100.0%" draw:stroke="solid" svg:stroke-color="#cdb5ac" draw:stroke-linejoin="miter" svg:stroke-opacity="100.0%" svg:stroke-width="0.23340628mm"/>
    </style:style>
    <style:style style:family="graphic" style:name="style-279">
      <style:graphic-properties draw:fill="solid" draw:fill-color="#dec3ba" draw:opacity="100.0%" draw:stroke="solid" svg:stroke-color="#dec3ba" draw:stroke-linejoin="miter" svg:stroke-opacity="100.0%" svg:stroke-width="0.23340628mm"/>
    </style:style>
    <style:style style:family="graphic" style:name="style-280">
      <style:graphic-properties draw:fill="solid" draw:fill-color="#e3ceca" draw:opacity="100.0%" draw:stroke="solid" svg:stroke-color="#e3ceca" draw:stroke-linejoin="miter" svg:stroke-opacity="100.0%" svg:stroke-width="0.23340628mm"/>
    </style:style>
    <style:style style:family="graphic" style:name="style-281">
      <style:graphic-properties draw:fill="solid" draw:fill-color="#423222" draw:opacity="100.0%" draw:stroke="solid" svg:stroke-color="#423222" draw:stroke-linejoin="miter" svg:stroke-opacity="100.0%" svg:stroke-width="0.23340628mm"/>
    </style:style>
    <style:style style:family="graphic" style:name="style-282">
      <style:graphic-properties draw:fill="solid" draw:fill-color="#a6937a" draw:opacity="100.0%" draw:stroke="solid" svg:stroke-color="#a6937a" draw:stroke-linejoin="miter" svg:stroke-opacity="100.0%" svg:stroke-width="0.23340628mm"/>
    </style:style>
    <style:style style:family="graphic" style:name="style-283">
      <style:graphic-properties draw:fill="solid" draw:fill-color="#64523f" draw:opacity="100.0%" draw:stroke="solid" svg:stroke-color="#64523f" draw:stroke-linejoin="miter" svg:stroke-opacity="100.0%" svg:stroke-width="0.23340628mm"/>
    </style:style>
    <style:style style:family="graphic" style:name="style-284">
      <style:graphic-properties draw:fill="solid" draw:fill-color="#a38a6f" draw:opacity="100.0%" draw:stroke="solid" svg:stroke-color="#a38a6f" draw:stroke-linejoin="miter" svg:stroke-opacity="100.0%" svg:stroke-width="0.23340628mm"/>
    </style:style>
    <style:style style:family="graphic" style:name="style-285">
      <style:graphic-properties draw:fill="solid" draw:fill-color="#9f8a6e" draw:opacity="100.0%" draw:stroke="solid" svg:stroke-color="#9f8a6e" draw:stroke-linejoin="miter" svg:stroke-opacity="100.0%" svg:stroke-width="0.23340628mm"/>
    </style:style>
    <style:style style:family="graphic" style:name="style-286">
      <style:graphic-properties draw:fill="solid" draw:fill-color="#6c5841" draw:opacity="100.0%" draw:stroke="solid" svg:stroke-color="#6c5841" draw:stroke-linejoin="miter" svg:stroke-opacity="100.0%" svg:stroke-width="0.23340628mm"/>
    </style:style>
    <style:style style:family="graphic" style:name="style-287">
      <style:graphic-properties draw:fill="solid" draw:fill-color="#cbae95" draw:opacity="100.0%" draw:stroke="solid" svg:stroke-color="#cbae95" draw:stroke-linejoin="miter" svg:stroke-opacity="100.0%" svg:stroke-width="0.23340628mm"/>
    </style:style>
    <style:style style:family="graphic" style:name="style-288">
      <style:graphic-properties draw:fill="solid" draw:fill-color="#e9d6cc" draw:opacity="100.0%" draw:stroke="solid" svg:stroke-color="#e9d6cc" draw:stroke-linejoin="miter" svg:stroke-opacity="100.0%" svg:stroke-width="0.23340628mm"/>
    </style:style>
    <style:style style:family="graphic" style:name="style-289">
      <style:graphic-properties draw:fill="solid" draw:fill-color="#584431" draw:opacity="100.0%" draw:stroke="solid" svg:stroke-color="#584431" draw:stroke-linejoin="miter" svg:stroke-opacity="100.0%" svg:stroke-width="0.23340628mm"/>
    </style:style>
    <style:style style:family="graphic" style:name="style-290">
      <style:graphic-properties draw:fill="solid" draw:fill-color="#b59a84" draw:opacity="100.0%" draw:stroke="solid" svg:stroke-color="#b59a84" draw:stroke-linejoin="miter" svg:stroke-opacity="100.0%" svg:stroke-width="0.23340628mm"/>
    </style:style>
    <style:style style:family="graphic" style:name="style-291">
      <style:graphic-properties draw:fill="solid" draw:fill-color="#36291f" draw:opacity="100.0%" draw:stroke="solid" svg:stroke-color="#36291f" draw:stroke-linejoin="miter" svg:stroke-opacity="100.0%" svg:stroke-width="0.23340628mm"/>
    </style:style>
    <style:style style:family="graphic" style:name="style-292">
      <style:graphic-properties draw:fill="solid" draw:fill-color="#978166" draw:opacity="100.0%" draw:stroke="solid" svg:stroke-color="#978166" draw:stroke-linejoin="miter" svg:stroke-opacity="100.0%" svg:stroke-width="0.23340628mm"/>
    </style:style>
    <style:style style:family="graphic" style:name="style-293">
      <style:graphic-properties draw:fill="solid" draw:fill-color="#473829" draw:opacity="100.0%" draw:stroke="solid" svg:stroke-color="#473829" draw:stroke-linejoin="miter" svg:stroke-opacity="100.0%" svg:stroke-width="0.23340628mm"/>
    </style:style>
    <style:style style:family="graphic" style:name="style-294">
      <style:graphic-properties draw:fill="solid" draw:fill-color="#5a4834" draw:opacity="100.0%" draw:stroke="solid" svg:stroke-color="#5a4834" draw:stroke-linejoin="miter" svg:stroke-opacity="100.0%" svg:stroke-width="0.23340628mm"/>
    </style:style>
    <style:style style:family="graphic" style:name="style-295">
      <style:graphic-properties draw:fill="solid" draw:fill-color="#ac967b" draw:opacity="100.0%" draw:stroke="solid" svg:stroke-color="#ac967b" draw:stroke-linejoin="miter" svg:stroke-opacity="100.0%" svg:stroke-width="0.23340628mm"/>
    </style:style>
    <style:style style:family="graphic" style:name="style-296">
      <style:graphic-properties draw:fill="solid" draw:fill-color="#9f8a6f" draw:opacity="100.0%" draw:stroke="solid" svg:stroke-color="#9f8a6f" draw:stroke-linejoin="miter" svg:stroke-opacity="100.0%" svg:stroke-width="0.23340628mm"/>
    </style:style>
    <style:style style:family="graphic" style:name="style-297">
      <style:graphic-properties draw:fill="solid" draw:fill-color="#b89f87" draw:opacity="100.0%" draw:stroke="solid" svg:stroke-color="#b89f87" draw:stroke-linejoin="miter" svg:stroke-opacity="100.0%" svg:stroke-width="0.23340628mm"/>
    </style:style>
    <style:style style:family="graphic" style:name="style-298">
      <style:graphic-properties draw:fill="solid" draw:fill-color="#c4afa2" draw:opacity="100.0%" draw:stroke="solid" svg:stroke-color="#c4afa2" draw:stroke-linejoin="miter" svg:stroke-opacity="100.0%" svg:stroke-width="0.23340628mm"/>
    </style:style>
    <style:style style:family="graphic" style:name="style-299">
      <style:graphic-properties draw:fill="solid" draw:fill-color="#75614c" draw:opacity="100.0%" draw:stroke="solid" svg:stroke-color="#75614c" draw:stroke-linejoin="miter" svg:stroke-opacity="100.0%" svg:stroke-width="0.23340628mm"/>
    </style:style>
    <style:style style:family="graphic" style:name="style-300">
      <style:graphic-properties draw:fill="solid" draw:fill-color="#1b1511" draw:opacity="100.0%" draw:stroke="solid" svg:stroke-color="#1b1511" draw:stroke-linejoin="miter" svg:stroke-opacity="100.0%" svg:stroke-width="0.23340628mm"/>
    </style:style>
    <style:style style:family="graphic" style:name="style-301">
      <style:graphic-properties draw:fill="solid" draw:fill-color="#b19883" draw:opacity="100.0%" draw:stroke="solid" svg:stroke-color="#b19883" draw:stroke-linejoin="miter" svg:stroke-opacity="100.0%" svg:stroke-width="0.23340628mm"/>
    </style:style>
    <style:style style:family="graphic" style:name="style-302">
      <style:graphic-properties draw:fill="solid" draw:fill-color="#d8bdb1" draw:opacity="100.0%" draw:stroke="solid" svg:stroke-color="#d8bdb1" draw:stroke-linejoin="miter" svg:stroke-opacity="100.0%" svg:stroke-width="0.23340628mm"/>
    </style:style>
    <style:style style:family="graphic" style:name="style-303">
      <style:graphic-properties draw:fill="solid" draw:fill-color="#cab1a0" draw:opacity="100.0%" draw:stroke="solid" svg:stroke-color="#cab1a0" draw:stroke-linejoin="miter" svg:stroke-opacity="100.0%" svg:stroke-width="0.23340628mm"/>
    </style:style>
    <style:style style:family="graphic" style:name="style-304">
      <style:graphic-properties draw:fill="solid" draw:fill-color="#443526" draw:opacity="100.0%" draw:stroke="solid" svg:stroke-color="#443526" draw:stroke-linejoin="miter" svg:stroke-opacity="100.0%" svg:stroke-width="0.23340628mm"/>
    </style:style>
    <style:style style:family="graphic" style:name="style-305">
      <style:graphic-properties draw:fill="solid" draw:fill-color="#4d3b2a" draw:opacity="100.0%" draw:stroke="solid" svg:stroke-color="#4d3b2a" draw:stroke-linejoin="miter" svg:stroke-opacity="100.0%" svg:stroke-width="0.23340628mm"/>
    </style:style>
    <style:style style:family="graphic" style:name="style-306">
      <style:graphic-properties draw:fill="solid" draw:fill-color="#7b674d" draw:opacity="100.0%" draw:stroke="solid" svg:stroke-color="#7b674d" draw:stroke-linejoin="miter" svg:stroke-opacity="100.0%" svg:stroke-width="0.23340628mm"/>
    </style:style>
    <style:style style:family="graphic" style:name="style-307">
      <style:graphic-properties draw:fill="solid" draw:fill-color="#e4cac3" draw:opacity="100.0%" draw:stroke="solid" svg:stroke-color="#e4cac3" draw:stroke-linejoin="miter" svg:stroke-opacity="100.0%" svg:stroke-width="0.23340628mm"/>
    </style:style>
    <style:style style:family="graphic" style:name="style-308">
      <style:graphic-properties draw:fill="solid" draw:fill-color="#705e49" draw:opacity="100.0%" draw:stroke="solid" svg:stroke-color="#705e49" draw:stroke-linejoin="miter" svg:stroke-opacity="100.0%" svg:stroke-width="0.23340628mm"/>
    </style:style>
    <style:style style:family="graphic" style:name="style-309">
      <style:graphic-properties draw:fill="solid" draw:fill-color="#806c51" draw:opacity="100.0%" draw:stroke="solid" svg:stroke-color="#806c51" draw:stroke-linejoin="miter" svg:stroke-opacity="100.0%" svg:stroke-width="0.23340628mm"/>
    </style:style>
    <style:style style:family="graphic" style:name="style-310">
      <style:graphic-properties draw:fill="solid" draw:fill-color="#6d5a42" draw:opacity="100.0%" draw:stroke="solid" svg:stroke-color="#6d5a42" draw:stroke-linejoin="miter" svg:stroke-opacity="100.0%" svg:stroke-width="0.23340628mm"/>
    </style:style>
    <style:style style:family="graphic" style:name="style-311">
      <style:graphic-properties draw:fill="solid" draw:fill-color="#b9a086" draw:opacity="100.0%" draw:stroke="solid" svg:stroke-color="#b9a086" draw:stroke-linejoin="miter" svg:stroke-opacity="100.0%" svg:stroke-width="0.23340628mm"/>
    </style:style>
    <style:style style:family="graphic" style:name="style-312">
      <style:graphic-properties draw:fill="solid" draw:fill-color="#695844" draw:opacity="100.0%" draw:stroke="solid" svg:stroke-color="#695844" draw:stroke-linejoin="miter" svg:stroke-opacity="100.0%" svg:stroke-width="0.23340628mm"/>
    </style:style>
    <style:style style:family="graphic" style:name="style-313">
      <style:graphic-properties draw:fill="solid" draw:fill-color="#cbb09b" draw:opacity="100.0%" draw:stroke="solid" svg:stroke-color="#cbb09b" draw:stroke-linejoin="miter" svg:stroke-opacity="100.0%" svg:stroke-width="0.23340628mm"/>
    </style:style>
    <style:style style:family="graphic" style:name="style-314">
      <style:graphic-properties draw:fill="solid" draw:fill-color="#c4ab98" draw:opacity="100.0%" draw:stroke="solid" svg:stroke-color="#c4ab98" draw:stroke-linejoin="miter" svg:stroke-opacity="100.0%" svg:stroke-width="0.23340628mm"/>
    </style:style>
    <style:style style:family="graphic" style:name="style-315">
      <style:graphic-properties draw:fill="solid" draw:fill-color="#866f58" draw:opacity="100.0%" draw:stroke="solid" svg:stroke-color="#866f58" draw:stroke-linejoin="miter" svg:stroke-opacity="100.0%" svg:stroke-width="0.23340628mm"/>
    </style:style>
    <style:style style:family="graphic" style:name="style-316">
      <style:graphic-properties draw:fill="solid" draw:fill-color="#dccabe" draw:opacity="100.0%" draw:stroke="solid" svg:stroke-color="#dccabe" draw:stroke-linejoin="miter" svg:stroke-opacity="100.0%" svg:stroke-width="0.23340628mm"/>
    </style:style>
    <style:style style:family="graphic" style:name="style-317">
      <style:graphic-properties draw:fill="solid" draw:fill-color="#6b573e" draw:opacity="100.0%" draw:stroke="solid" svg:stroke-color="#6b573e" draw:stroke-linejoin="miter" svg:stroke-opacity="100.0%" svg:stroke-width="0.23340628mm"/>
    </style:style>
    <style:style style:family="graphic" style:name="style-318">
      <style:graphic-properties draw:fill="solid" draw:fill-color="#3a2a1f" draw:opacity="100.0%" draw:stroke="solid" svg:stroke-color="#3a2a1f" draw:stroke-linejoin="miter" svg:stroke-opacity="100.0%" svg:stroke-width="0.23340628mm"/>
    </style:style>
    <style:style style:family="graphic" style:name="style-319">
      <style:graphic-properties draw:fill="solid" draw:fill-color="#bda58b" draw:opacity="100.0%" draw:stroke="solid" svg:stroke-color="#bda58b" draw:stroke-linejoin="miter" svg:stroke-opacity="100.0%" svg:stroke-width="0.23340628mm"/>
    </style:style>
    <style:style style:family="graphic" style:name="style-320">
      <style:graphic-properties draw:fill="solid" draw:fill-color="#725d44" draw:opacity="100.0%" draw:stroke="solid" svg:stroke-color="#725d44" draw:stroke-linejoin="miter" svg:stroke-opacity="100.0%" svg:stroke-width="0.23340628mm"/>
    </style:style>
    <style:style style:family="graphic" style:name="style-321">
      <style:graphic-properties draw:fill="solid" draw:fill-color="#866a51" draw:opacity="100.0%" draw:stroke="solid" svg:stroke-color="#866a51" draw:stroke-linejoin="miter" svg:stroke-opacity="100.0%" svg:stroke-width="0.23340628mm"/>
    </style:style>
    <style:style style:family="graphic" style:name="style-322">
      <style:graphic-properties draw:fill="solid" draw:fill-color="#3e3123" draw:opacity="100.0%" draw:stroke="solid" svg:stroke-color="#3e3123" draw:stroke-linejoin="miter" svg:stroke-opacity="100.0%" svg:stroke-width="0.23340628mm"/>
    </style:style>
    <style:style style:family="graphic" style:name="style-323">
      <style:graphic-properties draw:fill="solid" draw:fill-color="#927c60" draw:opacity="100.0%" draw:stroke="solid" svg:stroke-color="#927c60" draw:stroke-linejoin="miter" svg:stroke-opacity="100.0%" svg:stroke-width="0.23340628mm"/>
    </style:style>
    <style:style style:family="graphic" style:name="style-324">
      <style:graphic-properties draw:fill="solid" draw:fill-color="#5e4b37" draw:opacity="100.0%" draw:stroke="solid" svg:stroke-color="#5e4b37" draw:stroke-linejoin="miter" svg:stroke-opacity="100.0%" svg:stroke-width="0.23340628mm"/>
    </style:style>
    <style:style style:family="graphic" style:name="style-325">
      <style:graphic-properties draw:fill="solid" draw:fill-color="#4d3d2c" draw:opacity="100.0%" draw:stroke="solid" svg:stroke-color="#4d3d2c" draw:stroke-linejoin="miter" svg:stroke-opacity="100.0%" svg:stroke-width="0.23340628mm"/>
    </style:style>
    <style:style style:family="graphic" style:name="style-326">
      <style:graphic-properties draw:fill="solid" draw:fill-color="#7a664c" draw:opacity="100.0%" draw:stroke="solid" svg:stroke-color="#7a664c" draw:stroke-linejoin="miter" svg:stroke-opacity="100.0%" svg:stroke-width="0.23340628mm"/>
    </style:style>
    <style:style style:family="graphic" style:name="style-327">
      <style:graphic-properties draw:fill="solid" draw:fill-color="#a1896c" draw:opacity="100.0%" draw:stroke="solid" svg:stroke-color="#a1896c" draw:stroke-linejoin="miter" svg:stroke-opacity="100.0%" svg:stroke-width="0.23340628mm"/>
    </style:style>
    <style:style style:family="graphic" style:name="style-328">
      <style:graphic-properties draw:fill="solid" draw:fill-color="#6b5840" draw:opacity="100.0%" draw:stroke="solid" svg:stroke-color="#6b5840" draw:stroke-linejoin="miter" svg:stroke-opacity="100.0%" svg:stroke-width="0.23340628mm"/>
    </style:style>
    <style:style style:family="graphic" style:name="style-329">
      <style:graphic-properties draw:fill="solid" draw:fill-color="#403122" draw:opacity="100.0%" draw:stroke="solid" svg:stroke-color="#403122" draw:stroke-linejoin="miter" svg:stroke-opacity="100.0%" svg:stroke-width="0.23340628mm"/>
    </style:style>
    <style:style style:family="graphic" style:name="style-330">
      <style:graphic-properties draw:fill="solid" draw:fill-color="#d7bdab" draw:opacity="100.0%" draw:stroke="solid" svg:stroke-color="#d7bdab" draw:stroke-linejoin="miter" svg:stroke-opacity="100.0%" svg:stroke-width="0.23340628mm"/>
    </style:style>
    <style:style style:family="graphic" style:name="style-331">
      <style:graphic-properties draw:fill="solid" draw:fill-color="#8e7c61" draw:opacity="100.0%" draw:stroke="solid" svg:stroke-color="#8e7c61" draw:stroke-linejoin="miter" svg:stroke-opacity="100.0%" svg:stroke-width="0.23340628mm"/>
    </style:style>
    <style:style style:family="graphic" style:name="style-332">
      <style:graphic-properties draw:fill="solid" draw:fill-color="#433222" draw:opacity="100.0%" draw:stroke="solid" svg:stroke-color="#433222" draw:stroke-linejoin="miter" svg:stroke-opacity="100.0%" svg:stroke-width="0.23340628mm"/>
    </style:style>
    <style:style style:family="graphic" style:name="style-333">
      <style:graphic-properties draw:fill="solid" draw:fill-color="#403224" draw:opacity="100.0%" draw:stroke="solid" svg:stroke-color="#403224" draw:stroke-linejoin="miter" svg:stroke-opacity="100.0%" svg:stroke-width="0.23340628mm"/>
    </style:style>
    <style:style style:family="graphic" style:name="style-334">
      <style:graphic-properties draw:fill="solid" draw:fill-color="#b19b88" draw:opacity="100.0%" draw:stroke="solid" svg:stroke-color="#b19b88" draw:stroke-linejoin="miter" svg:stroke-opacity="100.0%" svg:stroke-width="0.23340628mm"/>
    </style:style>
    <style:style style:family="graphic" style:name="style-335">
      <style:graphic-properties draw:fill="solid" draw:fill-color="#9d836b" draw:opacity="100.0%" draw:stroke="solid" svg:stroke-color="#9d836b" draw:stroke-linejoin="miter" svg:stroke-opacity="100.0%" svg:stroke-width="0.23340628mm"/>
    </style:style>
    <style:style style:family="graphic" style:name="style-336">
      <style:graphic-properties draw:fill="solid" draw:fill-color="#36291c" draw:opacity="100.0%" draw:stroke="solid" svg:stroke-color="#36291c" draw:stroke-linejoin="miter" svg:stroke-opacity="100.0%" svg:stroke-width="0.23340628mm"/>
    </style:style>
    <style:style style:family="graphic" style:name="style-337">
      <style:graphic-properties draw:fill="solid" draw:fill-color="#2d2219" draw:opacity="100.0%" draw:stroke="solid" svg:stroke-color="#2d2219" draw:stroke-linejoin="miter" svg:stroke-opacity="100.0%" svg:stroke-width="0.23340628mm"/>
    </style:style>
    <style:style style:family="graphic" style:name="style-338">
      <style:graphic-properties draw:fill="solid" draw:fill-color="#8a735a" draw:opacity="100.0%" draw:stroke="solid" svg:stroke-color="#8a735a" draw:stroke-linejoin="miter" svg:stroke-opacity="100.0%" svg:stroke-width="0.23340628mm"/>
    </style:style>
    <style:style style:family="graphic" style:name="style-339">
      <style:graphic-properties draw:fill="solid" draw:fill-color="#756147" draw:opacity="100.0%" draw:stroke="solid" svg:stroke-color="#756147" draw:stroke-linejoin="miter" svg:stroke-opacity="100.0%" svg:stroke-width="0.23340628mm"/>
    </style:style>
    <style:style style:family="graphic" style:name="style-340">
      <style:graphic-properties draw:fill="solid" draw:fill-color="#65523c" draw:opacity="100.0%" draw:stroke="solid" svg:stroke-color="#65523c" draw:stroke-linejoin="miter" svg:stroke-opacity="100.0%" svg:stroke-width="0.23340628mm"/>
    </style:style>
    <style:style style:family="graphic" style:name="style-341">
      <style:graphic-properties draw:fill="solid" draw:fill-color="#877254" draw:opacity="100.0%" draw:stroke="solid" svg:stroke-color="#877254" draw:stroke-linejoin="miter" svg:stroke-opacity="100.0%" svg:stroke-width="0.23340628mm"/>
    </style:style>
    <style:style style:family="graphic" style:name="style-342">
      <style:graphic-properties draw:fill="solid" draw:fill-color="#9e876a" draw:opacity="100.0%" draw:stroke="solid" svg:stroke-color="#9e876a" draw:stroke-linejoin="miter" svg:stroke-opacity="100.0%" svg:stroke-width="0.23340628mm"/>
    </style:style>
    <style:style style:family="graphic" style:name="style-343">
      <style:graphic-properties draw:fill="solid" draw:fill-color="#a28d73" draw:opacity="100.0%" draw:stroke="solid" svg:stroke-color="#a28d73" draw:stroke-linejoin="miter" svg:stroke-opacity="100.0%" svg:stroke-width="0.23340628mm"/>
    </style:style>
    <style:style style:family="graphic" style:name="style-344">
      <style:graphic-properties draw:fill="solid" draw:fill-color="#b59e87" draw:opacity="100.0%" draw:stroke="solid" svg:stroke-color="#b59e87" draw:stroke-linejoin="miter" svg:stroke-opacity="100.0%" svg:stroke-width="0.23340628mm"/>
    </style:style>
    <style:style style:family="graphic" style:name="style-345">
      <style:graphic-properties draw:fill="solid" draw:fill-color="#d4b9a8" draw:opacity="100.0%" draw:stroke="solid" svg:stroke-color="#d4b9a8" draw:stroke-linejoin="miter" svg:stroke-opacity="100.0%" svg:stroke-width="0.23340628mm"/>
    </style:style>
    <style:style style:family="graphic" style:name="style-346">
      <style:graphic-properties draw:fill="solid" draw:fill-color="#725d48" draw:opacity="100.0%" draw:stroke="solid" svg:stroke-color="#725d48" draw:stroke-linejoin="miter" svg:stroke-opacity="100.0%" svg:stroke-width="0.23340628mm"/>
    </style:style>
    <style:style style:family="graphic" style:name="style-347">
      <style:graphic-properties draw:fill="solid" draw:fill-color="#d9c7ba" draw:opacity="100.0%" draw:stroke="solid" svg:stroke-color="#d9c7ba" draw:stroke-linejoin="miter" svg:stroke-opacity="100.0%" svg:stroke-width="0.23340628mm"/>
    </style:style>
    <style:style style:family="graphic" style:name="style-348">
      <style:graphic-properties draw:fill="solid" draw:fill-color="#766149" draw:opacity="100.0%" draw:stroke="solid" svg:stroke-color="#766149" draw:stroke-linejoin="miter" svg:stroke-opacity="100.0%" svg:stroke-width="0.23340628mm"/>
    </style:style>
    <style:style style:family="graphic" style:name="style-349">
      <style:graphic-properties draw:fill="solid" draw:fill-color="#685641" draw:opacity="100.0%" draw:stroke="solid" svg:stroke-color="#685641" draw:stroke-linejoin="miter" svg:stroke-opacity="100.0%" svg:stroke-width="0.23340628mm"/>
    </style:style>
    <style:style style:family="graphic" style:name="style-350">
      <style:graphic-properties draw:fill="solid" draw:fill-color="#d0b49f" draw:opacity="100.0%" draw:stroke="solid" svg:stroke-color="#d0b49f" draw:stroke-linejoin="miter" svg:stroke-opacity="100.0%" svg:stroke-width="0.23340628mm"/>
    </style:style>
    <style:style style:family="graphic" style:name="style-351">
      <style:graphic-properties draw:fill="solid" draw:fill-color="#bfa790" draw:opacity="100.0%" draw:stroke="solid" svg:stroke-color="#bfa790" draw:stroke-linejoin="miter" svg:stroke-opacity="100.0%" svg:stroke-width="0.23340628mm"/>
    </style:style>
    <style:style style:family="graphic" style:name="style-352">
      <style:graphic-properties draw:fill="solid" draw:fill-color="#e3c6b8" draw:opacity="100.0%" draw:stroke="solid" svg:stroke-color="#e3c6b8" draw:stroke-linejoin="miter" svg:stroke-opacity="100.0%" svg:stroke-width="0.23340628mm"/>
    </style:style>
    <style:style style:family="graphic" style:name="style-353">
      <style:graphic-properties draw:fill="solid" draw:fill-color="#725e49" draw:opacity="100.0%" draw:stroke="solid" svg:stroke-color="#725e49" draw:stroke-linejoin="miter" svg:stroke-opacity="100.0%" svg:stroke-width="0.23340628mm"/>
    </style:style>
    <style:style style:family="graphic" style:name="style-354">
      <style:graphic-properties draw:fill="solid" draw:fill-color="#1d1713" draw:opacity="100.0%" draw:stroke="solid" svg:stroke-color="#1d1713" draw:stroke-linejoin="miter" svg:stroke-opacity="100.0%" svg:stroke-width="0.23340628mm"/>
    </style:style>
    <style:style style:family="graphic" style:name="style-355">
      <style:graphic-properties draw:fill="solid" draw:fill-color="#c0a998" draw:opacity="100.0%" draw:stroke="solid" svg:stroke-color="#c0a998" draw:stroke-linejoin="miter" svg:stroke-opacity="100.0%" svg:stroke-width="0.23340628mm"/>
    </style:style>
    <style:style style:family="graphic" style:name="style-356">
      <style:graphic-properties draw:fill="solid" draw:fill-color="#6c5c45" draw:opacity="100.0%" draw:stroke="solid" svg:stroke-color="#6c5c45" draw:stroke-linejoin="miter" svg:stroke-opacity="100.0%" svg:stroke-width="0.23340628mm"/>
    </style:style>
    <style:style style:family="graphic" style:name="style-357">
      <style:graphic-properties draw:fill="solid" draw:fill-color="#9c866b" draw:opacity="100.0%" draw:stroke="solid" svg:stroke-color="#9c866b" draw:stroke-linejoin="miter" svg:stroke-opacity="100.0%" svg:stroke-width="0.23340628mm"/>
    </style:style>
    <style:style style:family="graphic" style:name="style-358">
      <style:graphic-properties draw:fill="solid" draw:fill-color="#dec6b9" draw:opacity="100.0%" draw:stroke="solid" svg:stroke-color="#dec6b9" draw:stroke-linejoin="miter" svg:stroke-opacity="100.0%" svg:stroke-width="0.23340628mm"/>
    </style:style>
    <style:style style:family="graphic" style:name="style-359">
      <style:graphic-properties draw:fill="solid" draw:fill-color="#4c3b2b" draw:opacity="100.0%" draw:stroke="solid" svg:stroke-color="#4c3b2b" draw:stroke-linejoin="miter" svg:stroke-opacity="100.0%" svg:stroke-width="0.23340628mm"/>
    </style:style>
    <style:style style:family="graphic" style:name="style-360">
      <style:graphic-properties draw:fill="solid" draw:fill-color="#c0a37e" draw:opacity="100.0%" draw:stroke="solid" svg:stroke-color="#c0a37e" draw:stroke-linejoin="miter" svg:stroke-opacity="100.0%" svg:stroke-width="0.23340628mm"/>
    </style:style>
    <style:style style:family="graphic" style:name="style-361">
      <style:graphic-properties draw:fill="solid" draw:fill-color="#413224" draw:opacity="100.0%" draw:stroke="solid" svg:stroke-color="#413224" draw:stroke-linejoin="miter" svg:stroke-opacity="100.0%" svg:stroke-width="0.23340628mm"/>
    </style:style>
    <style:style style:family="graphic" style:name="style-362">
      <style:graphic-properties draw:fill="solid" draw:fill-color="#847155" draw:opacity="100.0%" draw:stroke="solid" svg:stroke-color="#847155" draw:stroke-linejoin="miter" svg:stroke-opacity="100.0%" svg:stroke-width="0.23340628mm"/>
    </style:style>
    <style:style style:family="graphic" style:name="style-363">
      <style:graphic-properties draw:fill="solid" draw:fill-color="#c3ac9a" draw:opacity="100.0%" draw:stroke="solid" svg:stroke-color="#c3ac9a" draw:stroke-linejoin="miter" svg:stroke-opacity="100.0%" svg:stroke-width="0.23340628mm"/>
    </style:style>
    <style:style style:family="graphic" style:name="style-364">
      <style:graphic-properties draw:fill="solid" draw:fill-color="#cdb1a2" draw:opacity="100.0%" draw:stroke="solid" svg:stroke-color="#cdb1a2" draw:stroke-linejoin="miter" svg:stroke-opacity="100.0%" svg:stroke-width="0.23340628mm"/>
    </style:style>
    <style:style style:family="graphic" style:name="style-365">
      <style:graphic-properties draw:fill="solid" draw:fill-color="#97856b" draw:opacity="100.0%" draw:stroke="solid" svg:stroke-color="#97856b" draw:stroke-linejoin="miter" svg:stroke-opacity="100.0%" svg:stroke-width="0.23340628mm"/>
    </style:style>
    <style:style style:family="graphic" style:name="style-366">
      <style:graphic-properties draw:fill="solid" draw:fill-color="#4b3a29" draw:opacity="100.0%" draw:stroke="solid" svg:stroke-color="#4b3a29" draw:stroke-linejoin="miter" svg:stroke-opacity="100.0%" svg:stroke-width="0.23340628mm"/>
    </style:style>
    <style:style style:family="graphic" style:name="style-367">
      <style:graphic-properties draw:fill="solid" draw:fill-color="#c4a687" draw:opacity="100.0%" draw:stroke="solid" svg:stroke-color="#c4a687" draw:stroke-linejoin="miter" svg:stroke-opacity="100.0%" svg:stroke-width="0.23340628mm"/>
    </style:style>
    <style:style style:family="graphic" style:name="style-368">
      <style:graphic-properties draw:fill="solid" draw:fill-color="#674f38" draw:opacity="100.0%" draw:stroke="solid" svg:stroke-color="#674f38" draw:stroke-linejoin="miter" svg:stroke-opacity="100.0%" svg:stroke-width="0.23340628mm"/>
    </style:style>
    <style:style style:family="graphic" style:name="style-369">
      <style:graphic-properties draw:fill="solid" draw:fill-color="#947f62" draw:opacity="100.0%" draw:stroke="solid" svg:stroke-color="#947f62" draw:stroke-linejoin="miter" svg:stroke-opacity="100.0%" svg:stroke-width="0.23340628mm"/>
    </style:style>
    <style:style style:family="graphic" style:name="style-370">
      <style:graphic-properties draw:fill="solid" draw:fill-color="#a49076" draw:opacity="100.0%" draw:stroke="solid" svg:stroke-color="#a49076" draw:stroke-linejoin="miter" svg:stroke-opacity="100.0%" svg:stroke-width="0.23340628mm"/>
    </style:style>
    <style:style style:family="graphic" style:name="style-371">
      <style:graphic-properties draw:fill="solid" draw:fill-color="#c3aa9a" draw:opacity="100.0%" draw:stroke="solid" svg:stroke-color="#c3aa9a" draw:stroke-linejoin="miter" svg:stroke-opacity="100.0%" svg:stroke-width="0.23340628mm"/>
    </style:style>
    <style:style style:family="graphic" style:name="style-372">
      <style:graphic-properties draw:fill="solid" draw:fill-color="#d8c3be" draw:opacity="100.0%" draw:stroke="solid" svg:stroke-color="#d8c3be" draw:stroke-linejoin="miter" svg:stroke-opacity="100.0%" svg:stroke-width="0.23340628mm"/>
    </style:style>
    <style:style style:family="graphic" style:name="style-373">
      <style:graphic-properties draw:fill="solid" draw:fill-color="#5d4a36" draw:opacity="100.0%" draw:stroke="solid" svg:stroke-color="#5d4a36" draw:stroke-linejoin="miter" svg:stroke-opacity="100.0%" svg:stroke-width="0.23340628mm"/>
    </style:style>
    <style:style style:family="graphic" style:name="style-374">
      <style:graphic-properties draw:fill="solid" draw:fill-color="#38291e" draw:opacity="100.0%" draw:stroke="solid" svg:stroke-color="#38291e" draw:stroke-linejoin="miter" svg:stroke-opacity="100.0%" svg:stroke-width="0.23340628mm"/>
    </style:style>
    <style:style style:family="graphic" style:name="style-375">
      <style:graphic-properties draw:fill="solid" draw:fill-color="#a28f74" draw:opacity="100.0%" draw:stroke="solid" svg:stroke-color="#a28f74" draw:stroke-linejoin="miter" svg:stroke-opacity="100.0%" svg:stroke-width="0.23340628mm"/>
    </style:style>
    <style:style style:family="graphic" style:name="style-376">
      <style:graphic-properties draw:fill="solid" draw:fill-color="#4e3e2e" draw:opacity="100.0%" draw:stroke="solid" svg:stroke-color="#4e3e2e" draw:stroke-linejoin="miter" svg:stroke-opacity="100.0%" svg:stroke-width="0.23340628mm"/>
    </style:style>
    <style:style style:family="graphic" style:name="style-377">
      <style:graphic-properties draw:fill="solid" draw:fill-color="#cbb0a7" draw:opacity="100.0%" draw:stroke="solid" svg:stroke-color="#cbb0a7" draw:stroke-linejoin="miter" svg:stroke-opacity="100.0%" svg:stroke-width="0.23340628mm"/>
    </style:style>
    <style:style style:family="graphic" style:name="style-378">
      <style:graphic-properties draw:fill="solid" draw:fill-color="#d1b7a4" draw:opacity="100.0%" draw:stroke="solid" svg:stroke-color="#d1b7a4" draw:stroke-linejoin="miter" svg:stroke-opacity="100.0%" svg:stroke-width="0.23340628mm"/>
    </style:style>
    <style:style style:family="graphic" style:name="style-379">
      <style:graphic-properties draw:fill="solid" draw:fill-color="#a78e75" draw:opacity="100.0%" draw:stroke="solid" svg:stroke-color="#a78e75" draw:stroke-linejoin="miter" svg:stroke-opacity="100.0%" svg:stroke-width="0.23340628mm"/>
    </style:style>
    <style:style style:family="graphic" style:name="style-380">
      <style:graphic-properties draw:fill="solid" draw:fill-color="#5b4a36" draw:opacity="100.0%" draw:stroke="solid" svg:stroke-color="#5b4a36" draw:stroke-linejoin="miter" svg:stroke-opacity="100.0%" svg:stroke-width="0.23340628mm"/>
    </style:style>
    <style:style style:family="graphic" style:name="style-381">
      <style:graphic-properties draw:fill="solid" draw:fill-color="#6a563e" draw:opacity="100.0%" draw:stroke="solid" svg:stroke-color="#6a563e" draw:stroke-linejoin="miter" svg:stroke-opacity="100.0%" svg:stroke-width="0.23340628mm"/>
    </style:style>
    <style:style style:family="graphic" style:name="style-382">
      <style:graphic-properties draw:fill="solid" draw:fill-color="#695640" draw:opacity="100.0%" draw:stroke="solid" svg:stroke-color="#695640" draw:stroke-linejoin="miter" svg:stroke-opacity="100.0%" svg:stroke-width="0.23340628mm"/>
    </style:style>
    <style:style style:family="graphic" style:name="style-383">
      <style:graphic-properties draw:fill="solid" draw:fill-color="#241d17" draw:opacity="100.0%" draw:stroke="solid" svg:stroke-color="#241d17" draw:stroke-linejoin="miter" svg:stroke-opacity="100.0%" svg:stroke-width="0.23340628mm"/>
    </style:style>
    <style:style style:family="graphic" style:name="style-384">
      <style:graphic-properties draw:fill="solid" draw:fill-color="#3d2d20" draw:opacity="100.0%" draw:stroke="solid" svg:stroke-color="#3d2d20" draw:stroke-linejoin="miter" svg:stroke-opacity="100.0%" svg:stroke-width="0.23340628mm"/>
    </style:style>
    <style:style style:family="graphic" style:name="style-385">
      <style:graphic-properties draw:fill="solid" draw:fill-color="#876e53" draw:opacity="100.0%" draw:stroke="solid" svg:stroke-color="#876e53" draw:stroke-linejoin="miter" svg:stroke-opacity="100.0%" svg:stroke-width="0.23340628mm"/>
    </style:style>
    <style:style style:family="graphic" style:name="style-386">
      <style:graphic-properties draw:fill="solid" draw:fill-color="#63523e" draw:opacity="100.0%" draw:stroke="solid" svg:stroke-color="#63523e" draw:stroke-linejoin="miter" svg:stroke-opacity="100.0%" svg:stroke-width="0.23340628mm"/>
    </style:style>
    <style:style style:family="graphic" style:name="style-387">
      <style:graphic-properties draw:fill="solid" draw:fill-color="#624f3a" draw:opacity="100.0%" draw:stroke="solid" svg:stroke-color="#624f3a" draw:stroke-linejoin="miter" svg:stroke-opacity="100.0%" svg:stroke-width="0.23340628mm"/>
    </style:style>
    <style:style style:family="graphic" style:name="style-388">
      <style:graphic-properties draw:fill="solid" draw:fill-color="#ac9478" draw:opacity="100.0%" draw:stroke="solid" svg:stroke-color="#ac9478" draw:stroke-linejoin="miter" svg:stroke-opacity="100.0%" svg:stroke-width="0.23340628mm"/>
    </style:style>
    <style:style style:family="graphic" style:name="style-389">
      <style:graphic-properties draw:fill="solid" draw:fill-color="#1d1712" draw:opacity="100.0%" draw:stroke="solid" svg:stroke-color="#1d1712" draw:stroke-linejoin="miter" svg:stroke-opacity="100.0%" svg:stroke-width="0.23340628mm"/>
    </style:style>
    <style:style style:family="graphic" style:name="style-390">
      <style:graphic-properties draw:fill="solid" draw:fill-color="#b6a091" draw:opacity="100.0%" draw:stroke="solid" svg:stroke-color="#b6a091" draw:stroke-linejoin="miter" svg:stroke-opacity="100.0%" svg:stroke-width="0.23340628mm"/>
    </style:style>
    <style:style style:family="graphic" style:name="style-391">
      <style:graphic-properties draw:fill="solid" draw:fill-color="#d7b9a7" draw:opacity="100.0%" draw:stroke="solid" svg:stroke-color="#d7b9a7" draw:stroke-linejoin="miter" svg:stroke-opacity="100.0%" svg:stroke-width="0.23340628mm"/>
    </style:style>
    <style:style style:family="graphic" style:name="style-392">
      <style:graphic-properties draw:fill="solid" draw:fill-color="#d6c0b2" draw:opacity="100.0%" draw:stroke="solid" svg:stroke-color="#d6c0b2" draw:stroke-linejoin="miter" svg:stroke-opacity="100.0%" svg:stroke-width="0.23340628mm"/>
    </style:style>
    <style:style style:family="graphic" style:name="style-393">
      <style:graphic-properties draw:fill="solid" draw:fill-color="#ad9784" draw:opacity="100.0%" draw:stroke="solid" svg:stroke-color="#ad9784" draw:stroke-linejoin="miter" svg:stroke-opacity="100.0%" svg:stroke-width="0.23340628mm"/>
    </style:style>
    <style:style style:family="graphic" style:name="style-394">
      <style:graphic-properties draw:fill="solid" draw:fill-color="#d8c0b2" draw:opacity="100.0%" draw:stroke="solid" svg:stroke-color="#d8c0b2" draw:stroke-linejoin="miter" svg:stroke-opacity="100.0%" svg:stroke-width="0.23340628mm"/>
    </style:style>
    <style:style style:family="graphic" style:name="style-395">
      <style:graphic-properties draw:fill="solid" draw:fill-color="#8f7b64" draw:opacity="100.0%" draw:stroke="solid" svg:stroke-color="#8f7b64" draw:stroke-linejoin="miter" svg:stroke-opacity="100.0%" svg:stroke-width="0.23340628mm"/>
    </style:style>
    <style:style style:family="graphic" style:name="style-396">
      <style:graphic-properties draw:fill="solid" draw:fill-color="#3b2b1d" draw:opacity="100.0%" draw:stroke="solid" svg:stroke-color="#3b2b1d" draw:stroke-linejoin="miter" svg:stroke-opacity="100.0%" svg:stroke-width="0.23340628mm"/>
    </style:style>
    <style:style style:family="graphic" style:name="style-397">
      <style:graphic-properties draw:fill="solid" draw:fill-color="#3d2e20" draw:opacity="100.0%" draw:stroke="solid" svg:stroke-color="#3d2e20" draw:stroke-linejoin="miter" svg:stroke-opacity="100.0%" svg:stroke-width="0.23340628mm"/>
    </style:style>
    <style:style style:family="graphic" style:name="style-398">
      <style:graphic-properties draw:fill="solid" draw:fill-color="#a6937c" draw:opacity="100.0%" draw:stroke="solid" svg:stroke-color="#a6937c" draw:stroke-linejoin="miter" svg:stroke-opacity="100.0%" svg:stroke-width="0.23340628mm"/>
    </style:style>
    <style:style style:family="graphic" style:name="style-399">
      <style:graphic-properties draw:fill="solid" draw:fill-color="#bfa696" draw:opacity="100.0%" draw:stroke="solid" svg:stroke-color="#bfa696" draw:stroke-linejoin="miter" svg:stroke-opacity="100.0%" svg:stroke-width="0.23340628mm"/>
    </style:style>
    <style:style style:family="graphic" style:name="style-400">
      <style:graphic-properties draw:fill="solid" draw:fill-color="#d3b7a8" draw:opacity="100.0%" draw:stroke="solid" svg:stroke-color="#d3b7a8" draw:stroke-linejoin="miter" svg:stroke-opacity="100.0%" svg:stroke-width="0.23340628mm"/>
    </style:style>
    <style:style style:family="graphic" style:name="style-401">
      <style:graphic-properties draw:fill="solid" draw:fill-color="#6a5641" draw:opacity="100.0%" draw:stroke="solid" svg:stroke-color="#6a5641" draw:stroke-linejoin="miter" svg:stroke-opacity="100.0%" svg:stroke-width="0.23340628mm"/>
    </style:style>
    <style:style style:family="graphic" style:name="style-402">
      <style:graphic-properties draw:fill="solid" draw:fill-color="#8e7b5f" draw:opacity="100.0%" draw:stroke="solid" svg:stroke-color="#8e7b5f" draw:stroke-linejoin="miter" svg:stroke-opacity="100.0%" svg:stroke-width="0.23340628mm"/>
    </style:style>
    <style:style style:family="graphic" style:name="style-403">
      <style:graphic-properties draw:fill="solid" draw:fill-color="#856e54" draw:opacity="100.0%" draw:stroke="solid" svg:stroke-color="#856e54" draw:stroke-linejoin="miter" svg:stroke-opacity="100.0%" svg:stroke-width="0.23340628mm"/>
    </style:style>
    <style:style style:family="graphic" style:name="style-404">
      <style:graphic-properties draw:fill="solid" draw:fill-color="#ccb2a3" draw:opacity="100.0%" draw:stroke="solid" svg:stroke-color="#ccb2a3" draw:stroke-linejoin="miter" svg:stroke-opacity="100.0%" svg:stroke-width="0.23340628mm"/>
    </style:style>
    <style:style style:family="graphic" style:name="style-405">
      <style:graphic-properties draw:fill="solid" draw:fill-color="#6e5a42" draw:opacity="100.0%" draw:stroke="solid" svg:stroke-color="#6e5a42" draw:stroke-linejoin="miter" svg:stroke-opacity="100.0%" svg:stroke-width="0.23340628mm"/>
    </style:style>
    <style:style style:family="graphic" style:name="style-406">
      <style:graphic-properties draw:fill="solid" draw:fill-color="#2a231b" draw:opacity="100.0%" draw:stroke="solid" svg:stroke-color="#2a231b" draw:stroke-linejoin="miter" svg:stroke-opacity="100.0%" svg:stroke-width="0.23340628mm"/>
    </style:style>
    <style:style style:family="graphic" style:name="style-407">
      <style:graphic-properties draw:fill="solid" draw:fill-color="#756147" draw:opacity="100.0%" draw:stroke="solid" svg:stroke-color="#756147" draw:stroke-linejoin="miter" svg:stroke-opacity="100.0%" svg:stroke-width="0.23340628mm"/>
    </style:style>
    <style:style style:family="graphic" style:name="style-408">
      <style:graphic-properties draw:fill="solid" draw:fill-color="#544130" draw:opacity="100.0%" draw:stroke="solid" svg:stroke-color="#544130" draw:stroke-linejoin="miter" svg:stroke-opacity="100.0%" svg:stroke-width="0.23340628mm"/>
    </style:style>
    <style:style style:family="graphic" style:name="style-409">
      <style:graphic-properties draw:fill="solid" draw:fill-color="#5b4734" draw:opacity="100.0%" draw:stroke="solid" svg:stroke-color="#5b4734" draw:stroke-linejoin="miter" svg:stroke-opacity="100.0%" svg:stroke-width="0.23340628mm"/>
    </style:style>
    <style:style style:family="graphic" style:name="style-410">
      <style:graphic-properties draw:fill="solid" draw:fill-color="#b79d85" draw:opacity="100.0%" draw:stroke="solid" svg:stroke-color="#b79d85" draw:stroke-linejoin="miter" svg:stroke-opacity="100.0%" svg:stroke-width="0.23340628mm"/>
    </style:style>
    <style:style style:family="graphic" style:name="style-411">
      <style:graphic-properties draw:fill="solid" draw:fill-color="#513f2e" draw:opacity="100.0%" draw:stroke="solid" svg:stroke-color="#513f2e" draw:stroke-linejoin="miter" svg:stroke-opacity="100.0%" svg:stroke-width="0.23340628mm"/>
    </style:style>
    <style:style style:family="graphic" style:name="style-412">
      <style:graphic-properties draw:fill="solid" draw:fill-color="#907e66" draw:opacity="100.0%" draw:stroke="solid" svg:stroke-color="#907e66" draw:stroke-linejoin="miter" svg:stroke-opacity="100.0%" svg:stroke-width="0.23340628mm"/>
    </style:style>
    <style:style style:family="graphic" style:name="style-413">
      <style:graphic-properties draw:fill="solid" draw:fill-color="#ddd0c6" draw:opacity="100.0%" draw:stroke="solid" svg:stroke-color="#ddd0c6" draw:stroke-linejoin="miter" svg:stroke-opacity="100.0%" svg:stroke-width="0.23340628mm"/>
    </style:style>
    <style:style style:family="graphic" style:name="style-414">
      <style:graphic-properties draw:fill="solid" draw:fill-color="#2f251b" draw:opacity="100.0%" draw:stroke="solid" svg:stroke-color="#2f251b" draw:stroke-linejoin="miter" svg:stroke-opacity="100.0%" svg:stroke-width="0.23340628mm"/>
    </style:style>
    <style:style style:family="graphic" style:name="style-415">
      <style:graphic-properties draw:fill="solid" draw:fill-color="#7c6a52" draw:opacity="100.0%" draw:stroke="solid" svg:stroke-color="#7c6a52" draw:stroke-linejoin="miter" svg:stroke-opacity="100.0%" svg:stroke-width="0.23340628mm"/>
    </style:style>
    <style:style style:family="graphic" style:name="style-416">
      <style:graphic-properties draw:fill="solid" draw:fill-color="#b0997e" draw:opacity="100.0%" draw:stroke="solid" svg:stroke-color="#b0997e" draw:stroke-linejoin="miter" svg:stroke-opacity="100.0%" svg:stroke-width="0.23340628mm"/>
    </style:style>
    <style:style style:family="graphic" style:name="style-417">
      <style:graphic-properties draw:fill="solid" draw:fill-color="#4c3b2b" draw:opacity="100.0%" draw:stroke="solid" svg:stroke-color="#4c3b2b" draw:stroke-linejoin="miter" svg:stroke-opacity="100.0%" svg:stroke-width="0.23340628mm"/>
    </style:style>
    <style:style style:family="graphic" style:name="style-418">
      <style:graphic-properties draw:fill="solid" draw:fill-color="#4f3f2f" draw:opacity="100.0%" draw:stroke="solid" svg:stroke-color="#4f3f2f" draw:stroke-linejoin="miter" svg:stroke-opacity="100.0%" svg:stroke-width="0.23340628mm"/>
    </style:style>
    <style:style style:family="graphic" style:name="style-419">
      <style:graphic-properties draw:fill="solid" draw:fill-color="#c1a37d" draw:opacity="100.0%" draw:stroke="solid" svg:stroke-color="#c1a37d" draw:stroke-linejoin="miter" svg:stroke-opacity="100.0%" svg:stroke-width="0.23340628mm"/>
    </style:style>
    <style:style style:family="graphic" style:name="style-420">
      <style:graphic-properties draw:fill="solid" draw:fill-color="#99846a" draw:opacity="100.0%" draw:stroke="solid" svg:stroke-color="#99846a" draw:stroke-linejoin="miter" svg:stroke-opacity="100.0%" svg:stroke-width="0.23340628mm"/>
    </style:style>
    <style:style style:family="graphic" style:name="style-421">
      <style:graphic-properties draw:fill="solid" draw:fill-color="#433426" draw:opacity="100.0%" draw:stroke="solid" svg:stroke-color="#433426" draw:stroke-linejoin="miter" svg:stroke-opacity="100.0%" svg:stroke-width="0.23340628mm"/>
    </style:style>
    <style:style style:family="graphic" style:name="style-422">
      <style:graphic-properties draw:fill="solid" draw:fill-color="#4d3c2b" draw:opacity="100.0%" draw:stroke="solid" svg:stroke-color="#4d3c2b" draw:stroke-linejoin="miter" svg:stroke-opacity="100.0%" svg:stroke-width="0.23340628mm"/>
    </style:style>
    <style:style style:family="graphic" style:name="style-423">
      <style:graphic-properties draw:fill="solid" draw:fill-color="#6c5940" draw:opacity="100.0%" draw:stroke="solid" svg:stroke-color="#6c5940" draw:stroke-linejoin="miter" svg:stroke-opacity="100.0%" svg:stroke-width="0.23340628mm"/>
    </style:style>
    <style:style style:family="graphic" style:name="style-424">
      <style:graphic-properties draw:fill="solid" draw:fill-color="#292119" draw:opacity="100.0%" draw:stroke="solid" svg:stroke-color="#292119" draw:stroke-linejoin="miter" svg:stroke-opacity="100.0%" svg:stroke-width="0.23340628mm"/>
    </style:style>
    <style:style style:family="graphic" style:name="style-425">
      <style:graphic-properties draw:fill="solid" draw:fill-color="#cdb3a5" draw:opacity="100.0%" draw:stroke="solid" svg:stroke-color="#cdb3a5" draw:stroke-linejoin="miter" svg:stroke-opacity="100.0%" svg:stroke-width="0.23340628mm"/>
    </style:style>
    <style:style style:family="graphic" style:name="style-426">
      <style:graphic-properties draw:fill="solid" draw:fill-color="#b39981" draw:opacity="100.0%" draw:stroke="solid" svg:stroke-color="#b39981" draw:stroke-linejoin="miter" svg:stroke-opacity="100.0%" svg:stroke-width="0.23340628mm"/>
    </style:style>
    <style:style style:family="graphic" style:name="style-427">
      <style:graphic-properties draw:fill="solid" draw:fill-color="#b29a80" draw:opacity="100.0%" draw:stroke="solid" svg:stroke-color="#b29a80" draw:stroke-linejoin="miter" svg:stroke-opacity="100.0%" svg:stroke-width="0.23340628mm"/>
    </style:style>
    <style:style style:family="graphic" style:name="style-428">
      <style:graphic-properties draw:fill="solid" draw:fill-color="#4d3c2c" draw:opacity="100.0%" draw:stroke="solid" svg:stroke-color="#4d3c2c" draw:stroke-linejoin="miter" svg:stroke-opacity="100.0%" svg:stroke-width="0.23340628mm"/>
    </style:style>
    <style:style style:family="graphic" style:name="style-429">
      <style:graphic-properties draw:fill="solid" draw:fill-color="#a6927b" draw:opacity="100.0%" draw:stroke="solid" svg:stroke-color="#a6927b" draw:stroke-linejoin="miter" svg:stroke-opacity="100.0%" svg:stroke-width="0.23340628mm"/>
    </style:style>
    <style:style style:family="graphic" style:name="style-430">
      <style:graphic-properties draw:fill="solid" draw:fill-color="#2a2017" draw:opacity="100.0%" draw:stroke="solid" svg:stroke-color="#2a2017" draw:stroke-linejoin="miter" svg:stroke-opacity="100.0%" svg:stroke-width="0.23340628mm"/>
    </style:style>
    <style:style style:family="graphic" style:name="style-431">
      <style:graphic-properties draw:fill="solid" draw:fill-color="#e3d3c9" draw:opacity="100.0%" draw:stroke="solid" svg:stroke-color="#e3d3c9" draw:stroke-linejoin="miter" svg:stroke-opacity="100.0%" svg:stroke-width="0.23340628mm"/>
    </style:style>
    <style:style style:family="graphic" style:name="style-432">
      <style:graphic-properties draw:fill="solid" draw:fill-color="#433729" draw:opacity="100.0%" draw:stroke="solid" svg:stroke-color="#433729" draw:stroke-linejoin="miter" svg:stroke-opacity="100.0%" svg:stroke-width="0.23340628mm"/>
    </style:style>
    <style:style style:family="graphic" style:name="style-433">
      <style:graphic-properties draw:fill="solid" draw:fill-color="#c0a495" draw:opacity="100.0%" draw:stroke="solid" svg:stroke-color="#c0a495" draw:stroke-linejoin="miter" svg:stroke-opacity="100.0%" svg:stroke-width="0.23340628mm"/>
    </style:style>
    <style:style style:family="graphic" style:name="style-434">
      <style:graphic-properties draw:fill="solid" draw:fill-color="#473726" draw:opacity="100.0%" draw:stroke="solid" svg:stroke-color="#473726" draw:stroke-linejoin="miter" svg:stroke-opacity="100.0%" svg:stroke-width="0.23340628mm"/>
    </style:style>
    <style:style style:family="graphic" style:name="style-435">
      <style:graphic-properties draw:fill="solid" draw:fill-color="#211a15" draw:opacity="100.0%" draw:stroke="solid" svg:stroke-color="#211a15" draw:stroke-linejoin="miter" svg:stroke-opacity="100.0%" svg:stroke-width="0.23340628mm"/>
    </style:style>
    <style:style style:family="graphic" style:name="style-436">
      <style:graphic-properties draw:fill="solid" draw:fill-color="#493727" draw:opacity="100.0%" draw:stroke="solid" svg:stroke-color="#493727" draw:stroke-linejoin="miter" svg:stroke-opacity="100.0%" svg:stroke-width="0.23340628mm"/>
    </style:style>
    <style:style style:family="graphic" style:name="style-437">
      <style:graphic-properties draw:fill="solid" draw:fill-color="#928066" draw:opacity="100.0%" draw:stroke="solid" svg:stroke-color="#928066" draw:stroke-linejoin="miter" svg:stroke-opacity="100.0%" svg:stroke-width="0.23340628mm"/>
    </style:style>
    <style:style style:family="graphic" style:name="style-438">
      <style:graphic-properties draw:fill="solid" draw:fill-color="#a58f78" draw:opacity="100.0%" draw:stroke="solid" svg:stroke-color="#a58f78" draw:stroke-linejoin="miter" svg:stroke-opacity="100.0%" svg:stroke-width="0.23340628mm"/>
    </style:style>
    <style:style style:family="graphic" style:name="style-439">
      <style:graphic-properties draw:fill="solid" draw:fill-color="#938166" draw:opacity="100.0%" draw:stroke="solid" svg:stroke-color="#938166" draw:stroke-linejoin="miter" svg:stroke-opacity="100.0%" svg:stroke-width="0.23340628mm"/>
    </style:style>
    <style:style style:family="graphic" style:name="style-440">
      <style:graphic-properties draw:fill="solid" draw:fill-color="#897456" draw:opacity="100.0%" draw:stroke="solid" svg:stroke-color="#897456" draw:stroke-linejoin="miter" svg:stroke-opacity="100.0%" svg:stroke-width="0.23340628mm"/>
    </style:style>
    <style:style style:family="graphic" style:name="style-441">
      <style:graphic-properties draw:fill="solid" draw:fill-color="#927e62" draw:opacity="100.0%" draw:stroke="solid" svg:stroke-color="#927e62" draw:stroke-linejoin="miter" svg:stroke-opacity="100.0%" svg:stroke-width="0.23340628mm"/>
    </style:style>
    <style:style style:family="graphic" style:name="style-442">
      <style:graphic-properties draw:fill="solid" draw:fill-color="#b69f85" draw:opacity="100.0%" draw:stroke="solid" svg:stroke-color="#b69f85" draw:stroke-linejoin="miter" svg:stroke-opacity="100.0%" svg:stroke-width="0.23340628mm"/>
    </style:style>
    <style:style style:family="graphic" style:name="style-443">
      <style:graphic-properties draw:fill="solid" draw:fill-color="#9a876b" draw:opacity="100.0%" draw:stroke="solid" svg:stroke-color="#9a876b" draw:stroke-linejoin="miter" svg:stroke-opacity="100.0%" svg:stroke-width="0.23340628mm"/>
    </style:style>
    <style:style style:family="graphic" style:name="style-444">
      <style:graphic-properties draw:fill="solid" draw:fill-color="#35271b" draw:opacity="100.0%" draw:stroke="solid" svg:stroke-color="#35271b" draw:stroke-linejoin="miter" svg:stroke-opacity="100.0%" svg:stroke-width="0.23340628mm"/>
    </style:style>
    <style:style style:family="graphic" style:name="style-445">
      <style:graphic-properties draw:fill="solid" draw:fill-color="#988367" draw:opacity="100.0%" draw:stroke="solid" svg:stroke-color="#988367" draw:stroke-linejoin="miter" svg:stroke-opacity="100.0%" svg:stroke-width="0.23340628mm"/>
    </style:style>
    <style:style style:family="graphic" style:name="style-446">
      <style:graphic-properties draw:fill="solid" draw:fill-color="#d2c0b5" draw:opacity="100.0%" draw:stroke="solid" svg:stroke-color="#d2c0b5" draw:stroke-linejoin="miter" svg:stroke-opacity="100.0%" svg:stroke-width="0.23340628mm"/>
    </style:style>
    <style:style style:family="graphic" style:name="style-447">
      <style:graphic-properties draw:fill="solid" draw:fill-color="#87755f" draw:opacity="100.0%" draw:stroke="solid" svg:stroke-color="#87755f" draw:stroke-linejoin="miter" svg:stroke-opacity="100.0%" svg:stroke-width="0.23340628mm"/>
    </style:style>
    <style:style style:family="graphic" style:name="style-448">
      <style:graphic-properties draw:fill="solid" draw:fill-color="#88755b" draw:opacity="100.0%" draw:stroke="solid" svg:stroke-color="#88755b" draw:stroke-linejoin="miter" svg:stroke-opacity="100.0%" svg:stroke-width="0.23340628mm"/>
    </style:style>
    <style:style style:family="graphic" style:name="style-449">
      <style:graphic-properties draw:fill="solid" draw:fill-color="#c0a792" draw:opacity="100.0%" draw:stroke="solid" svg:stroke-color="#c0a792" draw:stroke-linejoin="miter" svg:stroke-opacity="100.0%" svg:stroke-width="0.23340628mm"/>
    </style:style>
    <style:style style:family="graphic" style:name="style-450">
      <style:graphic-properties draw:fill="solid" draw:fill-color="#715d44" draw:opacity="100.0%" draw:stroke="solid" svg:stroke-color="#715d44" draw:stroke-linejoin="miter" svg:stroke-opacity="100.0%" svg:stroke-width="0.23340628mm"/>
    </style:style>
    <style:style style:family="graphic" style:name="style-451">
      <style:graphic-properties draw:fill="solid" draw:fill-color="#604c3a" draw:opacity="100.0%" draw:stroke="solid" svg:stroke-color="#604c3a" draw:stroke-linejoin="miter" svg:stroke-opacity="100.0%" svg:stroke-width="0.23340628mm"/>
    </style:style>
    <style:style style:family="graphic" style:name="style-452">
      <style:graphic-properties draw:fill="solid" draw:fill-color="#79654d" draw:opacity="100.0%" draw:stroke="solid" svg:stroke-color="#79654d" draw:stroke-linejoin="miter" svg:stroke-opacity="100.0%" svg:stroke-width="0.23340628mm"/>
    </style:style>
    <style:style style:family="graphic" style:name="style-453">
      <style:graphic-properties draw:fill="solid" draw:fill-color="#816c50" draw:opacity="100.0%" draw:stroke="solid" svg:stroke-color="#816c50" draw:stroke-linejoin="miter" svg:stroke-opacity="100.0%" svg:stroke-width="0.23340628mm"/>
    </style:style>
    <style:style style:family="graphic" style:name="style-454">
      <style:graphic-properties draw:fill="solid" draw:fill-color="#dcc1b3" draw:opacity="100.0%" draw:stroke="solid" svg:stroke-color="#dcc1b3" draw:stroke-linejoin="miter" svg:stroke-opacity="100.0%" svg:stroke-width="0.23340628mm"/>
    </style:style>
    <style:style style:family="graphic" style:name="style-455">
      <style:graphic-properties draw:fill="solid" draw:fill-color="#a08d76" draw:opacity="100.0%" draw:stroke="solid" svg:stroke-color="#a08d76" draw:stroke-linejoin="miter" svg:stroke-opacity="100.0%" svg:stroke-width="0.23340628mm"/>
    </style:style>
    <style:style style:family="graphic" style:name="style-456">
      <style:graphic-properties draw:fill="solid" draw:fill-color="#3b2c1f" draw:opacity="100.0%" draw:stroke="solid" svg:stroke-color="#3b2c1f" draw:stroke-linejoin="miter" svg:stroke-opacity="100.0%" svg:stroke-width="0.23340628mm"/>
    </style:style>
    <style:style style:family="graphic" style:name="style-457">
      <style:graphic-properties draw:fill="solid" draw:fill-color="#725c44" draw:opacity="100.0%" draw:stroke="solid" svg:stroke-color="#725c44" draw:stroke-linejoin="miter" svg:stroke-opacity="100.0%" svg:stroke-width="0.23340628mm"/>
    </style:style>
    <style:style style:family="graphic" style:name="style-458">
      <style:graphic-properties draw:fill="solid" draw:fill-color="#231d16" draw:opacity="100.0%" draw:stroke="solid" svg:stroke-color="#231d16" draw:stroke-linejoin="miter" svg:stroke-opacity="100.0%" svg:stroke-width="0.23340628mm"/>
    </style:style>
    <style:style style:family="graphic" style:name="style-459">
      <style:graphic-properties draw:fill="solid" draw:fill-color="#564431" draw:opacity="100.0%" draw:stroke="solid" svg:stroke-color="#564431" draw:stroke-linejoin="miter" svg:stroke-opacity="100.0%" svg:stroke-width="0.23340628mm"/>
    </style:style>
    <style:style style:family="graphic" style:name="style-460">
      <style:graphic-properties draw:fill="solid" draw:fill-color="#201b17" draw:opacity="100.0%" draw:stroke="solid" svg:stroke-color="#201b17" draw:stroke-linejoin="miter" svg:stroke-opacity="100.0%" svg:stroke-width="0.23340628mm"/>
    </style:style>
    <style:style style:family="graphic" style:name="style-461">
      <style:graphic-properties draw:fill="solid" draw:fill-color="#64523c" draw:opacity="100.0%" draw:stroke="solid" svg:stroke-color="#64523c" draw:stroke-linejoin="miter" svg:stroke-opacity="100.0%" svg:stroke-width="0.23340628mm"/>
    </style:style>
    <style:style style:family="graphic" style:name="style-462">
      <style:graphic-properties draw:fill="solid" draw:fill-color="#a48e73" draw:opacity="100.0%" draw:stroke="solid" svg:stroke-color="#a48e73" draw:stroke-linejoin="miter" svg:stroke-opacity="100.0%" svg:stroke-width="0.23340628mm"/>
    </style:style>
    <style:style style:family="graphic" style:name="style-463">
      <style:graphic-properties draw:fill="solid" draw:fill-color="#413528" draw:opacity="100.0%" draw:stroke="solid" svg:stroke-color="#413528" draw:stroke-linejoin="miter" svg:stroke-opacity="100.0%" svg:stroke-width="0.23340628mm"/>
    </style:style>
    <style:style style:family="graphic" style:name="style-464">
      <style:graphic-properties draw:fill="solid" draw:fill-color="#927c61" draw:opacity="100.0%" draw:stroke="solid" svg:stroke-color="#927c61" draw:stroke-linejoin="miter" svg:stroke-opacity="100.0%" svg:stroke-width="0.23340628mm"/>
    </style:style>
    <style:style style:family="graphic" style:name="style-465">
      <style:graphic-properties draw:fill="solid" draw:fill-color="#4c3a29" draw:opacity="100.0%" draw:stroke="solid" svg:stroke-color="#4c3a29" draw:stroke-linejoin="miter" svg:stroke-opacity="100.0%" svg:stroke-width="0.23340628mm"/>
    </style:style>
    <style:style style:family="graphic" style:name="style-466">
      <style:graphic-properties draw:fill="solid" draw:fill-color="#624e39" draw:opacity="100.0%" draw:stroke="solid" svg:stroke-color="#624e39" draw:stroke-linejoin="miter" svg:stroke-opacity="100.0%" svg:stroke-width="0.23340628mm"/>
    </style:style>
    <style:style style:family="graphic" style:name="style-467">
      <style:graphic-properties draw:fill="solid" draw:fill-color="#a28971" draw:opacity="100.0%" draw:stroke="solid" svg:stroke-color="#a28971" draw:stroke-linejoin="miter" svg:stroke-opacity="100.0%" svg:stroke-width="0.23340628mm"/>
    </style:style>
    <style:style style:family="graphic" style:name="style-468">
      <style:graphic-properties draw:fill="solid" draw:fill-color="#ac937d" draw:opacity="100.0%" draw:stroke="solid" svg:stroke-color="#ac937d" draw:stroke-linejoin="miter" svg:stroke-opacity="100.0%" svg:stroke-width="0.23340628mm"/>
    </style:style>
    <style:style style:family="graphic" style:name="style-469">
      <style:graphic-properties draw:fill="solid" draw:fill-color="#735e47" draw:opacity="100.0%" draw:stroke="solid" svg:stroke-color="#735e47" draw:stroke-linejoin="miter" svg:stroke-opacity="100.0%" svg:stroke-width="0.23340628mm"/>
    </style:style>
    <style:style style:family="graphic" style:name="style-470">
      <style:graphic-properties draw:fill="solid" draw:fill-color="#51402e" draw:opacity="100.0%" draw:stroke="solid" svg:stroke-color="#51402e" draw:stroke-linejoin="miter" svg:stroke-opacity="100.0%" svg:stroke-width="0.23340628mm"/>
    </style:style>
    <style:style style:family="graphic" style:name="style-471">
      <style:graphic-properties draw:fill="solid" draw:fill-color="#d4bcb0" draw:opacity="100.0%" draw:stroke="solid" svg:stroke-color="#d4bcb0" draw:stroke-linejoin="miter" svg:stroke-opacity="100.0%" svg:stroke-width="0.23340628mm"/>
    </style:style>
    <style:style style:family="graphic" style:name="style-472">
      <style:graphic-properties draw:fill="solid" draw:fill-color="#d0b6a7" draw:opacity="100.0%" draw:stroke="solid" svg:stroke-color="#d0b6a7" draw:stroke-linejoin="miter" svg:stroke-opacity="100.0%" svg:stroke-width="0.23340628mm"/>
    </style:style>
    <style:style style:family="graphic" style:name="style-473">
      <style:graphic-properties draw:fill="solid" draw:fill-color="#76624b" draw:opacity="100.0%" draw:stroke="solid" svg:stroke-color="#76624b" draw:stroke-linejoin="miter" svg:stroke-opacity="100.0%" svg:stroke-width="0.23340628mm"/>
    </style:style>
    <style:style style:family="graphic" style:name="style-474">
      <style:graphic-properties draw:fill="solid" draw:fill-color="#dfccc4" draw:opacity="100.0%" draw:stroke="solid" svg:stroke-color="#dfccc4" draw:stroke-linejoin="miter" svg:stroke-opacity="100.0%" svg:stroke-width="0.23340628mm"/>
    </style:style>
    <style:style style:family="graphic" style:name="style-475">
      <style:graphic-properties draw:fill="solid" draw:fill-color="#c9b09d" draw:opacity="100.0%" draw:stroke="solid" svg:stroke-color="#c9b09d" draw:stroke-linejoin="miter" svg:stroke-opacity="100.0%" svg:stroke-width="0.23340628mm"/>
    </style:style>
    <style:style style:family="graphic" style:name="style-476">
      <style:graphic-properties draw:fill="solid" draw:fill-color="#b8a08a" draw:opacity="100.0%" draw:stroke="solid" svg:stroke-color="#b8a08a" draw:stroke-linejoin="miter" svg:stroke-opacity="100.0%" svg:stroke-width="0.23340628mm"/>
    </style:style>
    <style:style style:family="graphic" style:name="style-477">
      <style:graphic-properties draw:fill="solid" draw:fill-color="#dbbeb2" draw:opacity="100.0%" draw:stroke="solid" svg:stroke-color="#dbbeb2" draw:stroke-linejoin="miter" svg:stroke-opacity="100.0%" svg:stroke-width="0.23340628mm"/>
    </style:style>
    <style:style style:family="graphic" style:name="style-478">
      <style:graphic-properties draw:fill="solid" draw:fill-color="#9d8a6d" draw:opacity="100.0%" draw:stroke="solid" svg:stroke-color="#9d8a6d" draw:stroke-linejoin="miter" svg:stroke-opacity="100.0%" svg:stroke-width="0.23340628mm"/>
    </style:style>
    <style:style style:family="graphic" style:name="style-479">
      <style:graphic-properties draw:fill="solid" draw:fill-color="#ceb5a7" draw:opacity="100.0%" draw:stroke="solid" svg:stroke-color="#ceb5a7" draw:stroke-linejoin="miter" svg:stroke-opacity="100.0%" svg:stroke-width="0.23340628mm"/>
    </style:style>
    <style:style style:family="graphic" style:name="style-480">
      <style:graphic-properties draw:fill="solid" draw:fill-color="#b9a18e" draw:opacity="100.0%" draw:stroke="solid" svg:stroke-color="#b9a18e" draw:stroke-linejoin="miter" svg:stroke-opacity="100.0%" svg:stroke-width="0.23340628mm"/>
    </style:style>
    <style:style style:family="graphic" style:name="style-481">
      <style:graphic-properties draw:fill="solid" draw:fill-color="#b39884" draw:opacity="100.0%" draw:stroke="solid" svg:stroke-color="#b39884" draw:stroke-linejoin="miter" svg:stroke-opacity="100.0%" svg:stroke-width="0.23340628mm"/>
    </style:style>
    <style:style style:family="graphic" style:name="style-482">
      <style:graphic-properties draw:fill="solid" draw:fill-color="#382c21" draw:opacity="100.0%" draw:stroke="solid" svg:stroke-color="#382c21" draw:stroke-linejoin="miter" svg:stroke-opacity="100.0%" svg:stroke-width="0.23340628mm"/>
    </style:style>
    <style:style style:family="graphic" style:name="style-483">
      <style:graphic-properties draw:fill="solid" draw:fill-color="#d4beb6" draw:opacity="100.0%" draw:stroke="solid" svg:stroke-color="#d4beb6" draw:stroke-linejoin="miter" svg:stroke-opacity="100.0%" svg:stroke-width="0.23340628mm"/>
    </style:style>
    <style:style style:family="graphic" style:name="style-484">
      <style:graphic-properties draw:fill="solid" draw:fill-color="#3c2d20" draw:opacity="100.0%" draw:stroke="solid" svg:stroke-color="#3c2d20" draw:stroke-linejoin="miter" svg:stroke-opacity="100.0%" svg:stroke-width="0.23340628mm"/>
    </style:style>
    <style:style style:family="graphic" style:name="style-485">
      <style:graphic-properties draw:fill="solid" draw:fill-color="#251c16" draw:opacity="100.0%" draw:stroke="solid" svg:stroke-color="#251c16" draw:stroke-linejoin="miter" svg:stroke-opacity="100.0%" svg:stroke-width="0.23340628mm"/>
    </style:style>
    <style:style style:family="graphic" style:name="style-486">
      <style:graphic-properties draw:fill="solid" draw:fill-color="#31261c" draw:opacity="100.0%" draw:stroke="solid" svg:stroke-color="#31261c" draw:stroke-linejoin="miter" svg:stroke-opacity="100.0%" svg:stroke-width="0.23340628mm"/>
    </style:style>
    <style:style style:family="graphic" style:name="style-487">
      <style:graphic-properties draw:fill="solid" draw:fill-color="#d3b5a2" draw:opacity="100.0%" draw:stroke="solid" svg:stroke-color="#d3b5a2" draw:stroke-linejoin="miter" svg:stroke-opacity="100.0%" svg:stroke-width="0.23340628mm"/>
    </style:style>
    <style:style style:family="graphic" style:name="style-488">
      <style:graphic-properties draw:fill="solid" draw:fill-color="#cab7a8" draw:opacity="100.0%" draw:stroke="solid" svg:stroke-color="#cab7a8" draw:stroke-linejoin="miter" svg:stroke-opacity="100.0%" svg:stroke-width="0.23340628mm"/>
    </style:style>
    <style:style style:family="graphic" style:name="style-489">
      <style:graphic-properties draw:fill="solid" draw:fill-color="#998468" draw:opacity="100.0%" draw:stroke="solid" svg:stroke-color="#998468" draw:stroke-linejoin="miter" svg:stroke-opacity="100.0%" svg:stroke-width="0.23340628mm"/>
    </style:style>
    <style:style style:family="graphic" style:name="style-490">
      <style:graphic-properties draw:fill="solid" draw:fill-color="#5f4f3d" draw:opacity="100.0%" draw:stroke="solid" svg:stroke-color="#5f4f3d" draw:stroke-linejoin="miter" svg:stroke-opacity="100.0%" svg:stroke-width="0.23340628mm"/>
    </style:style>
    <style:style style:family="graphic" style:name="style-491">
      <style:graphic-properties draw:fill="solid" draw:fill-color="#30271e" draw:opacity="100.0%" draw:stroke="solid" svg:stroke-color="#30271e" draw:stroke-linejoin="miter" svg:stroke-opacity="100.0%" svg:stroke-width="0.23340628mm"/>
    </style:style>
    <style:style style:family="graphic" style:name="style-492">
      <style:graphic-properties draw:fill="solid" draw:fill-color="#806c54" draw:opacity="100.0%" draw:stroke="solid" svg:stroke-color="#806c54" draw:stroke-linejoin="miter" svg:stroke-opacity="100.0%" svg:stroke-width="0.23340628mm"/>
    </style:style>
    <style:style style:family="graphic" style:name="style-493">
      <style:graphic-properties draw:fill="solid" draw:fill-color="#89765c" draw:opacity="100.0%" draw:stroke="solid" svg:stroke-color="#89765c" draw:stroke-linejoin="miter" svg:stroke-opacity="100.0%" svg:stroke-width="0.23340628mm"/>
    </style:style>
    <style:style style:family="graphic" style:name="style-494">
      <style:graphic-properties draw:fill="solid" draw:fill-color="#5b4934" draw:opacity="100.0%" draw:stroke="solid" svg:stroke-color="#5b4934" draw:stroke-linejoin="miter" svg:stroke-opacity="100.0%" svg:stroke-width="0.23340628mm"/>
    </style:style>
    <style:style style:family="graphic" style:name="style-495">
      <style:graphic-properties draw:fill="solid" draw:fill-color="#907962" draw:opacity="100.0%" draw:stroke="solid" svg:stroke-color="#907962" draw:stroke-linejoin="miter" svg:stroke-opacity="100.0%" svg:stroke-width="0.23340628mm"/>
    </style:style>
    <style:style style:family="graphic" style:name="style-496">
      <style:graphic-properties draw:fill="solid" draw:fill-color="#aa957d" draw:opacity="100.0%" draw:stroke="solid" svg:stroke-color="#aa957d" draw:stroke-linejoin="miter" svg:stroke-opacity="100.0%" svg:stroke-width="0.23340628mm"/>
    </style:style>
    <style:style style:family="graphic" style:name="style-497">
      <style:graphic-properties draw:fill="solid" draw:fill-color="#877055" draw:opacity="100.0%" draw:stroke="solid" svg:stroke-color="#877055" draw:stroke-linejoin="miter" svg:stroke-opacity="100.0%" svg:stroke-width="0.23340628mm"/>
    </style:style>
    <style:style style:family="graphic" style:name="style-498">
      <style:graphic-properties draw:fill="solid" draw:fill-color="#97816a" draw:opacity="100.0%" draw:stroke="solid" svg:stroke-color="#97816a" draw:stroke-linejoin="miter" svg:stroke-opacity="100.0%" svg:stroke-width="0.23340628mm"/>
    </style:style>
    <style:style style:family="graphic" style:name="style-499">
      <style:graphic-properties draw:fill="solid" draw:fill-color="#e5d0c5" draw:opacity="100.0%" draw:stroke="solid" svg:stroke-color="#e5d0c5" draw:stroke-linejoin="miter" svg:stroke-opacity="100.0%" svg:stroke-width="0.23340628mm"/>
    </style:style>
    <style:style style:family="graphic" style:name="style-500">
      <style:graphic-properties draw:fill="solid" draw:fill-color="#281f18" draw:opacity="100.0%" draw:stroke="solid" svg:stroke-color="#281f18" draw:stroke-linejoin="miter" svg:stroke-opacity="100.0%" svg:stroke-width="0.23340628mm"/>
    </style:style>
    <style:style style:family="graphic" style:name="style-501">
      <style:graphic-properties draw:fill="solid" draw:fill-color="#ceb3a2" draw:opacity="100.0%" draw:stroke="solid" svg:stroke-color="#ceb3a2" draw:stroke-linejoin="miter" svg:stroke-opacity="100.0%" svg:stroke-width="0.23340628mm"/>
    </style:style>
    <style:style style:family="graphic" style:name="style-502">
      <style:graphic-properties draw:fill="solid" draw:fill-color="#7f654d" draw:opacity="100.0%" draw:stroke="solid" svg:stroke-color="#7f654d" draw:stroke-linejoin="miter" svg:stroke-opacity="100.0%" svg:stroke-width="0.23340628mm"/>
    </style:style>
    <style:style style:family="graphic" style:name="style-503">
      <style:graphic-properties draw:fill="solid" draw:fill-color="#63523e" draw:opacity="100.0%" draw:stroke="solid" svg:stroke-color="#63523e" draw:stroke-linejoin="miter" svg:stroke-opacity="100.0%" svg:stroke-width="0.23340628mm"/>
    </style:style>
    <style:style style:family="graphic" style:name="style-504">
      <style:graphic-properties draw:fill="solid" draw:fill-color="#b59b86" draw:opacity="100.0%" draw:stroke="solid" svg:stroke-color="#b59b86" draw:stroke-linejoin="miter" svg:stroke-opacity="100.0%" svg:stroke-width="0.23340628mm"/>
    </style:style>
    <style:style style:family="graphic" style:name="style-505">
      <style:graphic-properties draw:fill="solid" draw:fill-color="#968469" draw:opacity="100.0%" draw:stroke="solid" svg:stroke-color="#968469" draw:stroke-linejoin="miter" svg:stroke-opacity="100.0%" svg:stroke-width="0.23340628mm"/>
    </style:style>
    <style:style style:family="graphic" style:name="style-506">
      <style:graphic-properties draw:fill="solid" draw:fill-color="#b79f89" draw:opacity="100.0%" draw:stroke="solid" svg:stroke-color="#b79f89" draw:stroke-linejoin="miter" svg:stroke-opacity="100.0%" svg:stroke-width="0.23340628mm"/>
    </style:style>
    <style:style style:family="graphic" style:name="style-507">
      <style:graphic-properties draw:fill="solid" draw:fill-color="#5d4b36" draw:opacity="100.0%" draw:stroke="solid" svg:stroke-color="#5d4b36" draw:stroke-linejoin="miter" svg:stroke-opacity="100.0%" svg:stroke-width="0.23340628mm"/>
    </style:style>
    <style:style style:family="graphic" style:name="style-508">
      <style:graphic-properties draw:fill="solid" draw:fill-color="#715c45" draw:opacity="100.0%" draw:stroke="solid" svg:stroke-color="#715c45" draw:stroke-linejoin="miter" svg:stroke-opacity="100.0%" svg:stroke-width="0.23340628mm"/>
    </style:style>
    <style:style style:family="graphic" style:name="style-509">
      <style:graphic-properties draw:fill="solid" draw:fill-color="#857258" draw:opacity="100.0%" draw:stroke="solid" svg:stroke-color="#857258" draw:stroke-linejoin="miter" svg:stroke-opacity="100.0%" svg:stroke-width="0.23340628mm"/>
    </style:style>
    <style:style style:family="graphic" style:name="style-510">
      <style:graphic-properties draw:fill="solid" draw:fill-color="#968166" draw:opacity="100.0%" draw:stroke="solid" svg:stroke-color="#968166" draw:stroke-linejoin="miter" svg:stroke-opacity="100.0%" svg:stroke-width="0.23340628mm"/>
    </style:style>
    <style:style style:family="graphic" style:name="style-511">
      <style:graphic-properties draw:fill="solid" draw:fill-color="#97836a" draw:opacity="100.0%" draw:stroke="solid" svg:stroke-color="#97836a" draw:stroke-linejoin="miter" svg:stroke-opacity="100.0%" svg:stroke-width="0.23340628mm"/>
    </style:style>
    <style:style style:family="graphic" style:name="style-512">
      <style:graphic-properties draw:fill="solid" draw:fill-color="#c0a792" draw:opacity="100.0%" draw:stroke="solid" svg:stroke-color="#c0a792" draw:stroke-linejoin="miter" svg:stroke-opacity="100.0%" svg:stroke-width="0.23340628mm"/>
    </style:style>
    <style:style style:family="graphic" style:name="style-513">
      <style:graphic-properties draw:fill="solid" draw:fill-color="#e3cdc6" draw:opacity="100.0%" draw:stroke="solid" svg:stroke-color="#e3cdc6" draw:stroke-linejoin="miter" svg:stroke-opacity="100.0%" svg:stroke-width="0.23340628mm"/>
    </style:style>
    <style:style style:family="graphic" style:name="style-514">
      <style:graphic-properties draw:fill="solid" draw:fill-color="#dac4b8" draw:opacity="100.0%" draw:stroke="solid" svg:stroke-color="#dac4b8" draw:stroke-linejoin="miter" svg:stroke-opacity="100.0%" svg:stroke-width="0.23340628mm"/>
    </style:style>
    <style:style style:family="graphic" style:name="style-515">
      <style:graphic-properties draw:fill="solid" draw:fill-color="#6f5c45" draw:opacity="100.0%" draw:stroke="solid" svg:stroke-color="#6f5c45" draw:stroke-linejoin="miter" svg:stroke-opacity="100.0%" svg:stroke-width="0.23340628mm"/>
    </style:style>
    <style:style style:family="graphic" style:name="style-516">
      <style:graphic-properties draw:fill="solid" draw:fill-color="#e0dce1" draw:opacity="100.0%" draw:stroke="solid" svg:stroke-color="#e0dce1" draw:stroke-linejoin="miter" svg:stroke-opacity="100.0%" svg:stroke-width="0.23340628mm"/>
    </style:style>
    <style:style style:family="graphic" style:name="style-517">
      <style:graphic-properties draw:fill="solid" draw:fill-color="#a2886f" draw:opacity="100.0%" draw:stroke="solid" svg:stroke-color="#a2886f" draw:stroke-linejoin="miter" svg:stroke-opacity="100.0%" svg:stroke-width="0.23340628mm"/>
    </style:style>
    <style:style style:family="graphic" style:name="style-518">
      <style:graphic-properties draw:fill="solid" draw:fill-color="#392c1f" draw:opacity="100.0%" draw:stroke="solid" svg:stroke-color="#392c1f" draw:stroke-linejoin="miter" svg:stroke-opacity="100.0%" svg:stroke-width="0.23340628mm"/>
    </style:style>
    <style:style style:family="graphic" style:name="style-519">
      <style:graphic-properties draw:fill="solid" draw:fill-color="#34261b" draw:opacity="100.0%" draw:stroke="solid" svg:stroke-color="#34261b" draw:stroke-linejoin="miter" svg:stroke-opacity="100.0%" svg:stroke-width="0.23340628mm"/>
    </style:style>
    <style:style style:family="graphic" style:name="style-520">
      <style:graphic-properties draw:fill="solid" draw:fill-color="#ccb2a3" draw:opacity="100.0%" draw:stroke="solid" svg:stroke-color="#ccb2a3" draw:stroke-linejoin="miter" svg:stroke-opacity="100.0%" svg:stroke-width="0.23340628mm"/>
    </style:style>
    <style:style style:family="graphic" style:name="style-521">
      <style:graphic-properties draw:fill="solid" draw:fill-color="#b49d82" draw:opacity="100.0%" draw:stroke="solid" svg:stroke-color="#b49d82" draw:stroke-linejoin="miter" svg:stroke-opacity="100.0%" svg:stroke-width="0.23340628mm"/>
    </style:style>
    <style:style style:family="graphic" style:name="style-522">
      <style:graphic-properties draw:fill="solid" draw:fill-color="#88725a" draw:opacity="100.0%" draw:stroke="solid" svg:stroke-color="#88725a" draw:stroke-linejoin="miter" svg:stroke-opacity="100.0%" svg:stroke-width="0.23340628mm"/>
    </style:style>
    <style:style style:family="graphic" style:name="style-523">
      <style:graphic-properties draw:fill="solid" draw:fill-color="#67523d" draw:opacity="100.0%" draw:stroke="solid" svg:stroke-color="#67523d" draw:stroke-linejoin="miter" svg:stroke-opacity="100.0%" svg:stroke-width="0.23340628mm"/>
    </style:style>
    <style:style style:family="graphic" style:name="style-524">
      <style:graphic-properties draw:fill="solid" draw:fill-color="#bda58b" draw:opacity="100.0%" draw:stroke="solid" svg:stroke-color="#bda58b" draw:stroke-linejoin="miter" svg:stroke-opacity="100.0%" svg:stroke-width="0.23340628mm"/>
    </style:style>
    <style:style style:family="graphic" style:name="style-525">
      <style:graphic-properties draw:fill="solid" draw:fill-color="#dac3b8" draw:opacity="100.0%" draw:stroke="solid" svg:stroke-color="#dac3b8" draw:stroke-linejoin="miter" svg:stroke-opacity="100.0%" svg:stroke-width="0.23340628mm"/>
    </style:style>
    <style:style style:family="graphic" style:name="style-526">
      <style:graphic-properties draw:fill="solid" draw:fill-color="#5b4934" draw:opacity="100.0%" draw:stroke="solid" svg:stroke-color="#5b4934" draw:stroke-linejoin="miter" svg:stroke-opacity="100.0%" svg:stroke-width="0.23340628mm"/>
    </style:style>
    <style:style style:family="graphic" style:name="style-527">
      <style:graphic-properties draw:fill="solid" draw:fill-color="#c4ab97" draw:opacity="100.0%" draw:stroke="solid" svg:stroke-color="#c4ab97" draw:stroke-linejoin="miter" svg:stroke-opacity="100.0%" svg:stroke-width="0.23340628mm"/>
    </style:style>
    <style:style style:family="graphic" style:name="style-528">
      <style:graphic-properties draw:fill="solid" draw:fill-color="#594733" draw:opacity="100.0%" draw:stroke="solid" svg:stroke-color="#594733" draw:stroke-linejoin="miter" svg:stroke-opacity="100.0%" svg:stroke-width="0.23340628mm"/>
    </style:style>
    <style:style style:family="graphic" style:name="style-529">
      <style:graphic-properties draw:fill="solid" draw:fill-color="#2c2117" draw:opacity="100.0%" draw:stroke="solid" svg:stroke-color="#2c2117" draw:stroke-linejoin="miter" svg:stroke-opacity="100.0%" svg:stroke-width="0.23340628mm"/>
    </style:style>
    <style:style style:family="graphic" style:name="style-530">
      <style:graphic-properties draw:fill="solid" draw:fill-color="#b49c83" draw:opacity="100.0%" draw:stroke="solid" svg:stroke-color="#b49c83" draw:stroke-linejoin="miter" svg:stroke-opacity="100.0%" svg:stroke-width="0.23340628mm"/>
    </style:style>
    <style:style style:family="graphic" style:name="style-531">
      <style:graphic-properties draw:fill="solid" draw:fill-color="#b19985" draw:opacity="100.0%" draw:stroke="solid" svg:stroke-color="#b19985" draw:stroke-linejoin="miter" svg:stroke-opacity="100.0%" svg:stroke-width="0.23340628mm"/>
    </style:style>
    <style:style style:family="graphic" style:name="style-532">
      <style:graphic-properties draw:fill="solid" draw:fill-color="#5c4a36" draw:opacity="100.0%" draw:stroke="solid" svg:stroke-color="#5c4a36" draw:stroke-linejoin="miter" svg:stroke-opacity="100.0%" svg:stroke-width="0.23340628mm"/>
    </style:style>
    <style:style style:family="graphic" style:name="style-533">
      <style:graphic-properties draw:fill="solid" draw:fill-color="#816b52" draw:opacity="100.0%" draw:stroke="solid" svg:stroke-color="#816b52" draw:stroke-linejoin="miter" svg:stroke-opacity="100.0%" svg:stroke-width="0.23340628mm"/>
    </style:style>
    <style:style style:family="graphic" style:name="style-534">
      <style:graphic-properties draw:fill="solid" draw:fill-color="#dfc5b9" draw:opacity="100.0%" draw:stroke="solid" svg:stroke-color="#dfc5b9" draw:stroke-linejoin="miter" svg:stroke-opacity="100.0%" svg:stroke-width="0.23340628mm"/>
    </style:style>
    <style:style style:family="graphic" style:name="style-535">
      <style:graphic-properties draw:fill="solid" draw:fill-color="#d6c2b4" draw:opacity="100.0%" draw:stroke="solid" svg:stroke-color="#d6c2b4" draw:stroke-linejoin="miter" svg:stroke-opacity="100.0%" svg:stroke-width="0.23340628mm"/>
    </style:style>
    <style:style style:family="graphic" style:name="style-536">
      <style:graphic-properties draw:fill="solid" draw:fill-color="#86755d" draw:opacity="100.0%" draw:stroke="solid" svg:stroke-color="#86755d" draw:stroke-linejoin="miter" svg:stroke-opacity="100.0%" svg:stroke-width="0.23340628mm"/>
    </style:style>
    <style:style style:family="graphic" style:name="style-537">
      <style:graphic-properties draw:fill="solid" draw:fill-color="#68533e" draw:opacity="100.0%" draw:stroke="solid" svg:stroke-color="#68533e" draw:stroke-linejoin="miter" svg:stroke-opacity="100.0%" svg:stroke-width="0.23340628mm"/>
    </style:style>
    <style:style style:family="graphic" style:name="style-538">
      <style:graphic-properties draw:fill="solid" draw:fill-color="#1f1915" draw:opacity="100.0%" draw:stroke="solid" svg:stroke-color="#1f1915" draw:stroke-linejoin="miter" svg:stroke-opacity="100.0%" svg:stroke-width="0.23340628mm"/>
    </style:style>
    <style:style style:family="graphic" style:name="style-539">
      <style:graphic-properties draw:fill="solid" draw:fill-color="#6c5943" draw:opacity="100.0%" draw:stroke="solid" svg:stroke-color="#6c5943" draw:stroke-linejoin="miter" svg:stroke-opacity="100.0%" svg:stroke-width="0.23340628mm"/>
    </style:style>
    <style:style style:family="graphic" style:name="style-540">
      <style:graphic-properties draw:fill="solid" draw:fill-color="#3c2d1f" draw:opacity="100.0%" draw:stroke="solid" svg:stroke-color="#3c2d1f" draw:stroke-linejoin="miter" svg:stroke-opacity="100.0%" svg:stroke-width="0.23340628mm"/>
    </style:style>
    <style:style style:family="graphic" style:name="style-541">
      <style:graphic-properties draw:fill="solid" draw:fill-color="#bda691" draw:opacity="100.0%" draw:stroke="solid" svg:stroke-color="#bda691" draw:stroke-linejoin="miter" svg:stroke-opacity="100.0%" svg:stroke-width="0.23340628mm"/>
    </style:style>
    <style:style style:family="graphic" style:name="style-542">
      <style:graphic-properties draw:fill="solid" draw:fill-color="#a98f76" draw:opacity="100.0%" draw:stroke="solid" svg:stroke-color="#a98f76" draw:stroke-linejoin="miter" svg:stroke-opacity="100.0%" svg:stroke-width="0.23340628mm"/>
    </style:style>
    <style:style style:family="graphic" style:name="style-543">
      <style:graphic-properties draw:fill="solid" draw:fill-color="#d8b7a4" draw:opacity="100.0%" draw:stroke="solid" svg:stroke-color="#d8b7a4" draw:stroke-linejoin="miter" svg:stroke-opacity="100.0%" svg:stroke-width="0.23340628mm"/>
    </style:style>
    <style:style style:family="graphic" style:name="style-544">
      <style:graphic-properties draw:fill="solid" draw:fill-color="#4e3c2b" draw:opacity="100.0%" draw:stroke="solid" svg:stroke-color="#4e3c2b" draw:stroke-linejoin="miter" svg:stroke-opacity="100.0%" svg:stroke-width="0.23340628mm"/>
    </style:style>
    <style:style style:family="graphic" style:name="style-545">
      <style:graphic-properties draw:fill="solid" draw:fill-color="#c4ae9f" draw:opacity="100.0%" draw:stroke="solid" svg:stroke-color="#c4ae9f" draw:stroke-linejoin="miter" svg:stroke-opacity="100.0%" svg:stroke-width="0.23340628mm"/>
    </style:style>
    <style:style style:family="graphic" style:name="style-546">
      <style:graphic-properties draw:fill="solid" draw:fill-color="#453425" draw:opacity="100.0%" draw:stroke="solid" svg:stroke-color="#453425" draw:stroke-linejoin="miter" svg:stroke-opacity="100.0%" svg:stroke-width="0.23340628mm"/>
    </style:style>
    <style:style style:family="graphic" style:name="style-547">
      <style:graphic-properties draw:fill="solid" draw:fill-color="#4b3b2c" draw:opacity="100.0%" draw:stroke="solid" svg:stroke-color="#4b3b2c" draw:stroke-linejoin="miter" svg:stroke-opacity="100.0%" svg:stroke-width="0.23340628mm"/>
    </style:style>
    <style:style style:family="graphic" style:name="style-548">
      <style:graphic-properties draw:fill="solid" draw:fill-color="#e3d6cd" draw:opacity="100.0%" draw:stroke="solid" svg:stroke-color="#e3d6cd" draw:stroke-linejoin="miter" svg:stroke-opacity="100.0%" svg:stroke-width="0.23340628mm"/>
    </style:style>
    <style:style style:family="graphic" style:name="style-549">
      <style:graphic-properties draw:fill="solid" draw:fill-color="#564431" draw:opacity="100.0%" draw:stroke="solid" svg:stroke-color="#564431" draw:stroke-linejoin="miter" svg:stroke-opacity="100.0%" svg:stroke-width="0.23340628mm"/>
    </style:style>
    <style:style style:family="graphic" style:name="style-550">
      <style:graphic-properties draw:fill="solid" draw:fill-color="#bda799" draw:opacity="100.0%" draw:stroke="solid" svg:stroke-color="#bda799" draw:stroke-linejoin="miter" svg:stroke-opacity="100.0%" svg:stroke-width="0.23340628mm"/>
    </style:style>
    <style:style style:family="graphic" style:name="style-551">
      <style:graphic-properties draw:fill="solid" draw:fill-color="#bba392" draw:opacity="100.0%" draw:stroke="solid" svg:stroke-color="#bba392" draw:stroke-linejoin="miter" svg:stroke-opacity="100.0%" svg:stroke-width="0.23340628mm"/>
    </style:style>
    <style:style style:family="graphic" style:name="style-552">
      <style:graphic-properties draw:fill="solid" draw:fill-color="#685741" draw:opacity="100.0%" draw:stroke="solid" svg:stroke-color="#685741" draw:stroke-linejoin="miter" svg:stroke-opacity="100.0%" svg:stroke-width="0.23340628mm"/>
    </style:style>
    <style:style style:family="graphic" style:name="style-553">
      <style:graphic-properties draw:fill="solid" draw:fill-color="#9f886f" draw:opacity="100.0%" draw:stroke="solid" svg:stroke-color="#9f886f" draw:stroke-linejoin="miter" svg:stroke-opacity="100.0%" svg:stroke-width="0.23340628mm"/>
    </style:style>
    <style:style style:family="graphic" style:name="style-554">
      <style:graphic-properties draw:fill="solid" draw:fill-color="#968269" draw:opacity="100.0%" draw:stroke="solid" svg:stroke-color="#968269" draw:stroke-linejoin="miter" svg:stroke-opacity="100.0%" svg:stroke-width="0.23340628mm"/>
    </style:style>
    <style:style style:family="graphic" style:name="style-555">
      <style:graphic-properties draw:fill="solid" draw:fill-color="#dfc4b9" draw:opacity="100.0%" draw:stroke="solid" svg:stroke-color="#dfc4b9" draw:stroke-linejoin="miter" svg:stroke-opacity="100.0%" svg:stroke-width="0.23340628mm"/>
    </style:style>
    <style:style style:family="graphic" style:name="style-556">
      <style:graphic-properties draw:fill="solid" draw:fill-color="#988369" draw:opacity="100.0%" draw:stroke="solid" svg:stroke-color="#988369" draw:stroke-linejoin="miter" svg:stroke-opacity="100.0%" svg:stroke-width="0.23340628mm"/>
    </style:style>
    <style:style style:family="graphic" style:name="style-557">
      <style:graphic-properties draw:fill="solid" draw:fill-color="#473626" draw:opacity="100.0%" draw:stroke="solid" svg:stroke-color="#473626" draw:stroke-linejoin="miter" svg:stroke-opacity="100.0%" svg:stroke-width="0.23340628mm"/>
    </style:style>
    <style:style style:family="graphic" style:name="style-558">
      <style:graphic-properties draw:fill="solid" draw:fill-color="#211914" draw:opacity="100.0%" draw:stroke="solid" svg:stroke-color="#211914" draw:stroke-linejoin="miter" svg:stroke-opacity="100.0%" svg:stroke-width="0.23340628mm"/>
    </style:style>
    <style:style style:family="graphic" style:name="style-559">
      <style:graphic-properties draw:fill="solid" draw:fill-color="#b9a085" draw:opacity="100.0%" draw:stroke="solid" svg:stroke-color="#b9a085" draw:stroke-linejoin="miter" svg:stroke-opacity="100.0%" svg:stroke-width="0.23340628mm"/>
    </style:style>
    <style:style style:family="graphic" style:name="style-560">
      <style:graphic-properties draw:fill="solid" draw:fill-color="#dbc2b4" draw:opacity="100.0%" draw:stroke="solid" svg:stroke-color="#dbc2b4" draw:stroke-linejoin="miter" svg:stroke-opacity="100.0%" svg:stroke-width="0.23340628mm"/>
    </style:style>
    <style:style style:family="graphic" style:name="style-561">
      <style:graphic-properties draw:fill="solid" draw:fill-color="#a88f74" draw:opacity="100.0%" draw:stroke="solid" svg:stroke-color="#a88f74" draw:stroke-linejoin="miter" svg:stroke-opacity="100.0%" svg:stroke-width="0.23340628mm"/>
    </style:style>
    <style:style style:family="graphic" style:name="style-562">
      <style:graphic-properties draw:fill="solid" draw:fill-color="#493a2c" draw:opacity="100.0%" draw:stroke="solid" svg:stroke-color="#493a2c" draw:stroke-linejoin="miter" svg:stroke-opacity="100.0%" svg:stroke-width="0.23340628mm"/>
    </style:style>
    <style:style style:family="graphic" style:name="style-563">
      <style:graphic-properties draw:fill="solid" draw:fill-color="#d1b8aa" draw:opacity="100.0%" draw:stroke="solid" svg:stroke-color="#d1b8aa" draw:stroke-linejoin="miter" svg:stroke-opacity="100.0%" svg:stroke-width="0.23340628mm"/>
    </style:style>
    <style:style style:family="graphic" style:name="style-564">
      <style:graphic-properties draw:fill="solid" draw:fill-color="#c2a996" draw:opacity="100.0%" draw:stroke="solid" svg:stroke-color="#c2a996" draw:stroke-linejoin="miter" svg:stroke-opacity="100.0%" svg:stroke-width="0.23340628mm"/>
    </style:style>
    <style:style style:family="graphic" style:name="style-565">
      <style:graphic-properties draw:fill="solid" draw:fill-color="#62503a" draw:opacity="100.0%" draw:stroke="solid" svg:stroke-color="#62503a" draw:stroke-linejoin="miter" svg:stroke-opacity="100.0%" svg:stroke-width="0.23340628mm"/>
    </style:style>
    <style:style style:family="graphic" style:name="style-566">
      <style:graphic-properties draw:fill="solid" draw:fill-color="#b69a85" draw:opacity="100.0%" draw:stroke="solid" svg:stroke-color="#b69a85" draw:stroke-linejoin="miter" svg:stroke-opacity="100.0%" svg:stroke-width="0.23340628mm"/>
    </style:style>
    <style:style style:family="graphic" style:name="style-567">
      <style:graphic-properties draw:fill="solid" draw:fill-color="#6c5840" draw:opacity="100.0%" draw:stroke="solid" svg:stroke-color="#6c5840" draw:stroke-linejoin="miter" svg:stroke-opacity="100.0%" svg:stroke-width="0.23340628mm"/>
    </style:style>
    <style:style style:family="graphic" style:name="style-568">
      <style:graphic-properties draw:fill="solid" draw:fill-color="#725b43" draw:opacity="100.0%" draw:stroke="solid" svg:stroke-color="#725b43" draw:stroke-linejoin="miter" svg:stroke-opacity="100.0%" svg:stroke-width="0.23340628mm"/>
    </style:style>
    <style:style style:family="graphic" style:name="style-569">
      <style:graphic-properties draw:fill="solid" draw:fill-color="#473727" draw:opacity="100.0%" draw:stroke="solid" svg:stroke-color="#473727" draw:stroke-linejoin="miter" svg:stroke-opacity="100.0%" svg:stroke-width="0.23340628mm"/>
    </style:style>
    <style:style style:family="graphic" style:name="style-570">
      <style:graphic-properties draw:fill="solid" draw:fill-color="#443423" draw:opacity="100.0%" draw:stroke="solid" svg:stroke-color="#443423" draw:stroke-linejoin="miter" svg:stroke-opacity="100.0%" svg:stroke-width="0.23340628mm"/>
    </style:style>
    <style:style style:family="graphic" style:name="style-571">
      <style:graphic-properties draw:fill="solid" draw:fill-color="#54422e" draw:opacity="100.0%" draw:stroke="solid" svg:stroke-color="#54422e" draw:stroke-linejoin="miter" svg:stroke-opacity="100.0%" svg:stroke-width="0.23340628mm"/>
    </style:style>
    <style:style style:family="graphic" style:name="style-572">
      <style:graphic-properties draw:fill="solid" draw:fill-color="#483929" draw:opacity="100.0%" draw:stroke="solid" svg:stroke-color="#483929" draw:stroke-linejoin="miter" svg:stroke-opacity="100.0%" svg:stroke-width="0.23340628mm"/>
    </style:style>
    <style:style style:family="graphic" style:name="style-573">
      <style:graphic-properties draw:fill="solid" draw:fill-color="#564633" draw:opacity="100.0%" draw:stroke="solid" svg:stroke-color="#564633" draw:stroke-linejoin="miter" svg:stroke-opacity="100.0%" svg:stroke-width="0.23340628mm"/>
    </style:style>
    <style:style style:family="graphic" style:name="style-574">
      <style:graphic-properties draw:fill="solid" draw:fill-color="#261d15" draw:opacity="100.0%" draw:stroke="solid" svg:stroke-color="#261d15" draw:stroke-linejoin="miter" svg:stroke-opacity="100.0%" svg:stroke-width="0.23340628mm"/>
    </style:style>
    <style:style style:family="graphic" style:name="style-575">
      <style:graphic-properties draw:fill="solid" draw:fill-color="#ceb2a8" draw:opacity="100.0%" draw:stroke="solid" svg:stroke-color="#ceb2a8" draw:stroke-linejoin="miter" svg:stroke-opacity="100.0%" svg:stroke-width="0.23340628mm"/>
    </style:style>
    <style:style style:family="graphic" style:name="style-576">
      <style:graphic-properties draw:fill="solid" draw:fill-color="#b99d79" draw:opacity="100.0%" draw:stroke="solid" svg:stroke-color="#b99d79" draw:stroke-linejoin="miter" svg:stroke-opacity="100.0%" svg:stroke-width="0.23340628mm"/>
    </style:style>
    <style:style style:family="graphic" style:name="style-577">
      <style:graphic-properties draw:fill="solid" draw:fill-color="#3f3022" draw:opacity="100.0%" draw:stroke="solid" svg:stroke-color="#3f3022" draw:stroke-linejoin="miter" svg:stroke-opacity="100.0%" svg:stroke-width="0.23340628mm"/>
    </style:style>
    <style:style style:family="graphic" style:name="style-578">
      <style:graphic-properties draw:fill="solid" draw:fill-color="#c9af9a" draw:opacity="100.0%" draw:stroke="solid" svg:stroke-color="#c9af9a" draw:stroke-linejoin="miter" svg:stroke-opacity="100.0%" svg:stroke-width="0.23340628mm"/>
    </style:style>
    <style:style style:family="graphic" style:name="style-579">
      <style:graphic-properties draw:fill="solid" draw:fill-color="#d8beb2" draw:opacity="100.0%" draw:stroke="solid" svg:stroke-color="#d8beb2" draw:stroke-linejoin="miter" svg:stroke-opacity="100.0%" svg:stroke-width="0.23340628mm"/>
    </style:style>
    <style:style style:family="graphic" style:name="style-580">
      <style:graphic-properties draw:fill="solid" draw:fill-color="#bba28d" draw:opacity="100.0%" draw:stroke="solid" svg:stroke-color="#bba28d" draw:stroke-linejoin="miter" svg:stroke-opacity="100.0%" svg:stroke-width="0.23340628mm"/>
    </style:style>
    <style:style style:family="graphic" style:name="style-581">
      <style:graphic-properties draw:fill="solid" draw:fill-color="#9a886e" draw:opacity="100.0%" draw:stroke="solid" svg:stroke-color="#9a886e" draw:stroke-linejoin="miter" svg:stroke-opacity="100.0%" svg:stroke-width="0.23340628mm"/>
    </style:style>
    <style:style style:family="graphic" style:name="style-582">
      <style:graphic-properties draw:fill="solid" draw:fill-color="#cfb4a6" draw:opacity="100.0%" draw:stroke="solid" svg:stroke-color="#cfb4a6" draw:stroke-linejoin="miter" svg:stroke-opacity="100.0%" svg:stroke-width="0.23340628mm"/>
    </style:style>
    <style:style style:family="graphic" style:name="style-583">
      <style:graphic-properties draw:fill="solid" draw:fill-color="#2a2118" draw:opacity="100.0%" draw:stroke="solid" svg:stroke-color="#2a2118" draw:stroke-linejoin="miter" svg:stroke-opacity="100.0%" svg:stroke-width="0.23340628mm"/>
    </style:style>
    <style:style style:family="graphic" style:name="style-584">
      <style:graphic-properties draw:fill="solid" draw:fill-color="#6b5941" draw:opacity="100.0%" draw:stroke="solid" svg:stroke-color="#6b5941" draw:stroke-linejoin="miter" svg:stroke-opacity="100.0%" svg:stroke-width="0.23340628mm"/>
    </style:style>
    <style:style style:family="graphic" style:name="style-585">
      <style:graphic-properties draw:fill="solid" draw:fill-color="#e9d7cd" draw:opacity="100.0%" draw:stroke="solid" svg:stroke-color="#e9d7cd" draw:stroke-linejoin="miter" svg:stroke-opacity="100.0%" svg:stroke-width="0.23340628mm"/>
    </style:style>
    <style:style style:family="graphic" style:name="style-586">
      <style:graphic-properties draw:fill="solid" draw:fill-color="#65523c" draw:opacity="100.0%" draw:stroke="solid" svg:stroke-color="#65523c" draw:stroke-linejoin="miter" svg:stroke-opacity="100.0%" svg:stroke-width="0.23340628mm"/>
    </style:style>
    <style:style style:family="graphic" style:name="style-587">
      <style:graphic-properties draw:fill="solid" draw:fill-color="#574633" draw:opacity="100.0%" draw:stroke="solid" svg:stroke-color="#574633" draw:stroke-linejoin="miter" svg:stroke-opacity="100.0%" svg:stroke-width="0.23340628mm"/>
    </style:style>
    <style:style style:family="graphic" style:name="style-588">
      <style:graphic-properties draw:fill="solid" draw:fill-color="#d2b4a2" draw:opacity="100.0%" draw:stroke="solid" svg:stroke-color="#d2b4a2" draw:stroke-linejoin="miter" svg:stroke-opacity="100.0%" svg:stroke-width="0.23340628mm"/>
    </style:style>
    <style:style style:family="graphic" style:name="style-589">
      <style:graphic-properties draw:fill="solid" draw:fill-color="#78654b" draw:opacity="100.0%" draw:stroke="solid" svg:stroke-color="#78654b" draw:stroke-linejoin="miter" svg:stroke-opacity="100.0%" svg:stroke-width="0.23340628mm"/>
    </style:style>
    <style:style style:family="graphic" style:name="style-590">
      <style:graphic-properties draw:fill="solid" draw:fill-color="#99866d" draw:opacity="100.0%" draw:stroke="solid" svg:stroke-color="#99866d" draw:stroke-linejoin="miter" svg:stroke-opacity="100.0%" svg:stroke-width="0.23340628mm"/>
    </style:style>
    <style:style style:family="graphic" style:name="style-591">
      <style:graphic-properties draw:fill="solid" draw:fill-color="#d9c0b4" draw:opacity="100.0%" draw:stroke="solid" svg:stroke-color="#d9c0b4" draw:stroke-linejoin="miter" svg:stroke-opacity="100.0%" svg:stroke-width="0.23340628mm"/>
    </style:style>
    <style:style style:family="graphic" style:name="style-592">
      <style:graphic-properties draw:fill="solid" draw:fill-color="#715e46" draw:opacity="100.0%" draw:stroke="solid" svg:stroke-color="#715e46" draw:stroke-linejoin="miter" svg:stroke-opacity="100.0%" svg:stroke-width="0.23340628mm"/>
    </style:style>
    <style:style style:family="graphic" style:name="style-593">
      <style:graphic-properties draw:fill="solid" draw:fill-color="#917a63" draw:opacity="100.0%" draw:stroke="solid" svg:stroke-color="#917a63" draw:stroke-linejoin="miter" svg:stroke-opacity="100.0%" svg:stroke-width="0.23340628mm"/>
    </style:style>
    <style:style style:family="graphic" style:name="style-594">
      <style:graphic-properties draw:fill="solid" draw:fill-color="#877458" draw:opacity="100.0%" draw:stroke="solid" svg:stroke-color="#877458" draw:stroke-linejoin="miter" svg:stroke-opacity="100.0%" svg:stroke-width="0.23340628mm"/>
    </style:style>
    <style:style style:family="graphic" style:name="style-595">
      <style:graphic-properties draw:fill="solid" draw:fill-color="#dfc7c1" draw:opacity="100.0%" draw:stroke="solid" svg:stroke-color="#dfc7c1" draw:stroke-linejoin="miter" svg:stroke-opacity="100.0%" svg:stroke-width="0.23340628mm"/>
    </style:style>
    <style:style style:family="graphic" style:name="style-596">
      <style:graphic-properties draw:fill="solid" draw:fill-color="#32281d" draw:opacity="100.0%" draw:stroke="solid" svg:stroke-color="#32281d" draw:stroke-linejoin="miter" svg:stroke-opacity="100.0%" svg:stroke-width="0.23340628mm"/>
    </style:style>
    <style:style style:family="graphic" style:name="style-597">
      <style:graphic-properties draw:fill="solid" draw:fill-color="#584433" draw:opacity="100.0%" draw:stroke="solid" svg:stroke-color="#584433" draw:stroke-linejoin="miter" svg:stroke-opacity="100.0%" svg:stroke-width="0.23340628mm"/>
    </style:style>
    <style:style style:family="graphic" style:name="style-598">
      <style:graphic-properties draw:fill="solid" draw:fill-color="#b29981" draw:opacity="100.0%" draw:stroke="solid" svg:stroke-color="#b29981" draw:stroke-linejoin="miter" svg:stroke-opacity="100.0%" svg:stroke-width="0.23340628mm"/>
    </style:style>
    <style:style style:family="graphic" style:name="style-599">
      <style:graphic-properties draw:fill="solid" draw:fill-color="#d4bbac" draw:opacity="100.0%" draw:stroke="solid" svg:stroke-color="#d4bbac" draw:stroke-linejoin="miter" svg:stroke-opacity="100.0%" svg:stroke-width="0.23340628mm"/>
    </style:style>
    <style:style style:family="graphic" style:name="style-600">
      <style:graphic-properties draw:fill="solid" draw:fill-color="#d7cbc0" draw:opacity="100.0%" draw:stroke="solid" svg:stroke-color="#d7cbc0" draw:stroke-linejoin="miter" svg:stroke-opacity="100.0%" svg:stroke-width="0.23340628mm"/>
    </style:style>
    <style:style style:family="graphic" style:name="style-601">
      <style:graphic-properties draw:fill="solid" draw:fill-color="#dfcac4" draw:opacity="100.0%" draw:stroke="solid" svg:stroke-color="#dfcac4" draw:stroke-linejoin="miter" svg:stroke-opacity="100.0%" svg:stroke-width="0.23340628mm"/>
    </style:style>
    <style:style style:family="graphic" style:name="style-602">
      <style:graphic-properties draw:fill="solid" draw:fill-color="#9e896c" draw:opacity="100.0%" draw:stroke="solid" svg:stroke-color="#9e896c" draw:stroke-linejoin="miter" svg:stroke-opacity="100.0%" svg:stroke-width="0.23340628mm"/>
    </style:style>
    <style:style style:family="graphic" style:name="style-603">
      <style:graphic-properties draw:fill="solid" draw:fill-color="#b89f86" draw:opacity="100.0%" draw:stroke="solid" svg:stroke-color="#b89f86" draw:stroke-linejoin="miter" svg:stroke-opacity="100.0%" svg:stroke-width="0.23340628mm"/>
    </style:style>
    <style:style style:family="graphic" style:name="style-604">
      <style:graphic-properties draw:fill="solid" draw:fill-color="#e2ccbf" draw:opacity="100.0%" draw:stroke="solid" svg:stroke-color="#e2ccbf" draw:stroke-linejoin="miter" svg:stroke-opacity="100.0%" svg:stroke-width="0.23340628mm"/>
    </style:style>
    <style:style style:family="graphic" style:name="style-605">
      <style:graphic-properties draw:fill="solid" draw:fill-color="#735d46" draw:opacity="100.0%" draw:stroke="solid" svg:stroke-color="#735d46" draw:stroke-linejoin="miter" svg:stroke-opacity="100.0%" svg:stroke-width="0.23340628mm"/>
    </style:style>
    <style:style style:family="graphic" style:name="style-606">
      <style:graphic-properties draw:fill="solid" draw:fill-color="#d8baa4" draw:opacity="100.0%" draw:stroke="solid" svg:stroke-color="#d8baa4" draw:stroke-linejoin="miter" svg:stroke-opacity="100.0%" svg:stroke-width="0.23340628mm"/>
    </style:style>
    <style:style style:family="graphic" style:name="style-607">
      <style:graphic-properties draw:fill="solid" draw:fill-color="#b09981" draw:opacity="100.0%" draw:stroke="solid" svg:stroke-color="#b09981" draw:stroke-linejoin="miter" svg:stroke-opacity="100.0%" svg:stroke-width="0.23340628mm"/>
    </style:style>
    <style:style style:family="graphic" style:name="style-608">
      <style:graphic-properties draw:fill="solid" draw:fill-color="#e8d3cd" draw:opacity="100.0%" draw:stroke="solid" svg:stroke-color="#e8d3cd" draw:stroke-linejoin="miter" svg:stroke-opacity="100.0%" svg:stroke-width="0.23340628mm"/>
    </style:style>
    <style:style style:family="graphic" style:name="style-609">
      <style:graphic-properties draw:fill="solid" draw:fill-color="#a38c73" draw:opacity="100.0%" draw:stroke="solid" svg:stroke-color="#a38c73" draw:stroke-linejoin="miter" svg:stroke-opacity="100.0%" svg:stroke-width="0.23340628mm"/>
    </style:style>
    <style:style style:family="graphic" style:name="style-610">
      <style:graphic-properties draw:fill="solid" draw:fill-color="#b49c86" draw:opacity="100.0%" draw:stroke="solid" svg:stroke-color="#b49c86" draw:stroke-linejoin="miter" svg:stroke-opacity="100.0%" svg:stroke-width="0.23340628mm"/>
    </style:style>
    <style:style style:family="graphic" style:name="style-611">
      <style:graphic-properties draw:fill="solid" draw:fill-color="#615240" draw:opacity="100.0%" draw:stroke="solid" svg:stroke-color="#615240" draw:stroke-linejoin="miter" svg:stroke-opacity="100.0%" svg:stroke-width="0.23340628mm"/>
    </style:style>
    <style:style style:family="graphic" style:name="style-612">
      <style:graphic-properties draw:fill="solid" draw:fill-color="#ad977e" draw:opacity="100.0%" draw:stroke="solid" svg:stroke-color="#ad977e" draw:stroke-linejoin="miter" svg:stroke-opacity="100.0%" svg:stroke-width="0.23340628mm"/>
    </style:style>
    <style:style style:family="graphic" style:name="style-613">
      <style:graphic-properties draw:fill="solid" draw:fill-color="#e4c8c0" draw:opacity="100.0%" draw:stroke="solid" svg:stroke-color="#e4c8c0" draw:stroke-linejoin="miter" svg:stroke-opacity="100.0%" svg:stroke-width="0.23340628mm"/>
    </style:style>
    <style:style style:family="graphic" style:name="style-614">
      <style:graphic-properties draw:fill="solid" draw:fill-color="#78654c" draw:opacity="100.0%" draw:stroke="solid" svg:stroke-color="#78654c" draw:stroke-linejoin="miter" svg:stroke-opacity="100.0%" svg:stroke-width="0.23340628mm"/>
    </style:style>
    <style:style style:family="graphic" style:name="style-615">
      <style:graphic-properties draw:fill="solid" draw:fill-color="#d1b5a1" draw:opacity="100.0%" draw:stroke="solid" svg:stroke-color="#d1b5a1" draw:stroke-linejoin="miter" svg:stroke-opacity="100.0%" svg:stroke-width="0.23340628mm"/>
    </style:style>
    <style:style style:family="graphic" style:name="style-616">
      <style:graphic-properties draw:fill="solid" draw:fill-color="#dac2b2" draw:opacity="100.0%" draw:stroke="solid" svg:stroke-color="#dac2b2" draw:stroke-linejoin="miter" svg:stroke-opacity="100.0%" svg:stroke-width="0.23340628mm"/>
    </style:style>
    <style:style style:family="graphic" style:name="style-617">
      <style:graphic-properties draw:fill="solid" draw:fill-color="#493828" draw:opacity="100.0%" draw:stroke="solid" svg:stroke-color="#493828" draw:stroke-linejoin="miter" svg:stroke-opacity="100.0%" svg:stroke-width="0.23340628mm"/>
    </style:style>
    <style:style style:family="graphic" style:name="style-618">
      <style:graphic-properties draw:fill="solid" draw:fill-color="#bba48d" draw:opacity="100.0%" draw:stroke="solid" svg:stroke-color="#bba48d" draw:stroke-linejoin="miter" svg:stroke-opacity="100.0%" svg:stroke-width="0.23340628mm"/>
    </style:style>
    <style:style style:family="graphic" style:name="style-619">
      <style:graphic-properties draw:fill="solid" draw:fill-color="#d3beb2" draw:opacity="100.0%" draw:stroke="solid" svg:stroke-color="#d3beb2" draw:stroke-linejoin="miter" svg:stroke-opacity="100.0%" svg:stroke-width="0.23340628mm"/>
    </style:style>
    <style:style style:family="graphic" style:name="style-620">
      <style:graphic-properties draw:fill="solid" draw:fill-color="#c4a998" draw:opacity="100.0%" draw:stroke="solid" svg:stroke-color="#c4a998" draw:stroke-linejoin="miter" svg:stroke-opacity="100.0%" svg:stroke-width="0.23340628mm"/>
    </style:style>
    <style:style style:family="graphic" style:name="style-621">
      <style:graphic-properties draw:fill="solid" draw:fill-color="#a38b73" draw:opacity="100.0%" draw:stroke="solid" svg:stroke-color="#a38b73" draw:stroke-linejoin="miter" svg:stroke-opacity="100.0%" svg:stroke-width="0.23340628mm"/>
    </style:style>
    <style:style style:family="graphic" style:name="style-622">
      <style:graphic-properties draw:fill="solid" draw:fill-color="#e8cec9" draw:opacity="100.0%" draw:stroke="solid" svg:stroke-color="#e8cec9" draw:stroke-linejoin="miter" svg:stroke-opacity="100.0%" svg:stroke-width="0.23340628mm"/>
    </style:style>
    <style:style style:family="graphic" style:name="style-623">
      <style:graphic-properties draw:fill="solid" draw:fill-color="#d8bbaa" draw:opacity="100.0%" draw:stroke="solid" svg:stroke-color="#d8bbaa" draw:stroke-linejoin="miter" svg:stroke-opacity="100.0%" svg:stroke-width="0.23340628mm"/>
    </style:style>
    <style:style style:family="graphic" style:name="style-624">
      <style:graphic-properties draw:fill="solid" draw:fill-color="#574634" draw:opacity="100.0%" draw:stroke="solid" svg:stroke-color="#574634" draw:stroke-linejoin="miter" svg:stroke-opacity="100.0%" svg:stroke-width="0.23340628mm"/>
    </style:style>
    <style:style style:family="graphic" style:name="style-625">
      <style:graphic-properties draw:fill="solid" draw:fill-color="#dbc5b8" draw:opacity="100.0%" draw:stroke="solid" svg:stroke-color="#dbc5b8" draw:stroke-linejoin="miter" svg:stroke-opacity="100.0%" svg:stroke-width="0.23340628mm"/>
    </style:style>
    <style:style style:family="graphic" style:name="style-626">
      <style:graphic-properties draw:fill="solid" draw:fill-color="#493928" draw:opacity="100.0%" draw:stroke="solid" svg:stroke-color="#493928" draw:stroke-linejoin="miter" svg:stroke-opacity="100.0%" svg:stroke-width="0.23340628mm"/>
    </style:style>
    <style:style style:family="graphic" style:name="style-627">
      <style:graphic-properties draw:fill="solid" draw:fill-color="#e3cdc2" draw:opacity="100.0%" draw:stroke="solid" svg:stroke-color="#e3cdc2" draw:stroke-linejoin="miter" svg:stroke-opacity="100.0%" svg:stroke-width="0.23340628mm"/>
    </style:style>
    <style:style style:family="graphic" style:name="style-628">
      <style:graphic-properties draw:fill="solid" draw:fill-color="#69523e" draw:opacity="100.0%" draw:stroke="solid" svg:stroke-color="#69523e" draw:stroke-linejoin="miter" svg:stroke-opacity="100.0%" svg:stroke-width="0.23340628mm"/>
    </style:style>
    <style:style style:family="graphic" style:name="style-629">
      <style:graphic-properties draw:fill="solid" draw:fill-color="#cfb3a4" draw:opacity="100.0%" draw:stroke="solid" svg:stroke-color="#cfb3a4" draw:stroke-linejoin="miter" svg:stroke-opacity="100.0%" svg:stroke-width="0.23340628mm"/>
    </style:style>
    <style:style style:family="graphic" style:name="style-630">
      <style:graphic-properties draw:fill="solid" draw:fill-color="#b0997e" draw:opacity="100.0%" draw:stroke="solid" svg:stroke-color="#b0997e" draw:stroke-linejoin="miter" svg:stroke-opacity="100.0%" svg:stroke-width="0.23340628mm"/>
    </style:style>
    <style:style style:family="graphic" style:name="style-631">
      <style:graphic-properties draw:fill="solid" draw:fill-color="#d6bfae" draw:opacity="100.0%" draw:stroke="solid" svg:stroke-color="#d6bfae" draw:stroke-linejoin="miter" svg:stroke-opacity="100.0%" svg:stroke-width="0.23340628mm"/>
    </style:style>
    <style:style style:family="graphic" style:name="style-632">
      <style:graphic-properties draw:fill="solid" draw:fill-color="#d8bcac" draw:opacity="100.0%" draw:stroke="solid" svg:stroke-color="#d8bcac" draw:stroke-linejoin="miter" svg:stroke-opacity="100.0%" svg:stroke-width="0.23340628mm"/>
    </style:style>
    <style:style style:family="graphic" style:name="style-633">
      <style:graphic-properties draw:fill="solid" draw:fill-color="#735f48" draw:opacity="100.0%" draw:stroke="solid" svg:stroke-color="#735f48" draw:stroke-linejoin="miter" svg:stroke-opacity="100.0%" svg:stroke-width="0.23340628mm"/>
    </style:style>
    <style:style style:family="graphic" style:name="style-634">
      <style:graphic-properties draw:fill="solid" draw:fill-color="#ebd7cf" draw:opacity="100.0%" draw:stroke="solid" svg:stroke-color="#ebd7cf" draw:stroke-linejoin="miter" svg:stroke-opacity="100.0%" svg:stroke-width="0.23340628mm"/>
    </style:style>
    <style:style style:family="graphic" style:name="style-635">
      <style:graphic-properties draw:fill="solid" draw:fill-color="#52402c" draw:opacity="100.0%" draw:stroke="solid" svg:stroke-color="#52402c" draw:stroke-linejoin="miter" svg:stroke-opacity="100.0%" svg:stroke-width="0.23340628mm"/>
    </style:style>
    <style:style style:family="graphic" style:name="style-636">
      <style:graphic-properties draw:fill="solid" draw:fill-color="#554230" draw:opacity="100.0%" draw:stroke="solid" svg:stroke-color="#554230" draw:stroke-linejoin="miter" svg:stroke-opacity="100.0%" svg:stroke-width="0.23340628mm"/>
    </style:style>
    <style:style style:family="graphic" style:name="style-637">
      <style:graphic-properties draw:fill="solid" draw:fill-color="#6f5841" draw:opacity="100.0%" draw:stroke="solid" svg:stroke-color="#6f5841" draw:stroke-linejoin="miter" svg:stroke-opacity="100.0%" svg:stroke-width="0.23340628mm"/>
    </style:style>
    <style:style style:family="graphic" style:name="style-638">
      <style:graphic-properties draw:fill="solid" draw:fill-color="#d5b6a2" draw:opacity="100.0%" draw:stroke="solid" svg:stroke-color="#d5b6a2" draw:stroke-linejoin="miter" svg:stroke-opacity="100.0%" svg:stroke-width="0.23340628mm"/>
    </style:style>
    <style:style style:family="graphic" style:name="style-639">
      <style:graphic-properties draw:fill="solid" draw:fill-color="#171411" draw:opacity="100.0%" draw:stroke="solid" svg:stroke-color="#171411" draw:stroke-linejoin="miter" svg:stroke-opacity="100.0%" svg:stroke-width="0.23340628mm"/>
    </style:style>
    <style:style style:family="graphic" style:name="style-640">
      <style:graphic-properties draw:fill="solid" draw:fill-color="#5a4935" draw:opacity="100.0%" draw:stroke="solid" svg:stroke-color="#5a4935" draw:stroke-linejoin="miter" svg:stroke-opacity="100.0%" svg:stroke-width="0.23340628mm"/>
    </style:style>
    <style:style style:family="graphic" style:name="style-641">
      <style:graphic-properties draw:fill="solid" draw:fill-color="#9f876e" draw:opacity="100.0%" draw:stroke="solid" svg:stroke-color="#9f876e" draw:stroke-linejoin="miter" svg:stroke-opacity="100.0%" svg:stroke-width="0.23340628mm"/>
    </style:style>
    <style:style style:family="graphic" style:name="style-642">
      <style:graphic-properties draw:fill="solid" draw:fill-color="#14110f" draw:opacity="100.0%" draw:stroke="solid" svg:stroke-color="#14110f" draw:stroke-linejoin="miter" svg:stroke-opacity="100.0%" svg:stroke-width="0.23340628mm"/>
    </style:style>
    <style:style style:family="graphic" style:name="style-643">
      <style:graphic-properties draw:fill="solid" draw:fill-color="#3f2e21" draw:opacity="100.0%" draw:stroke="solid" svg:stroke-color="#3f2e21" draw:stroke-linejoin="miter" svg:stroke-opacity="100.0%" svg:stroke-width="0.23340628mm"/>
    </style:style>
    <style:style style:family="graphic" style:name="style-644">
      <style:graphic-properties draw:fill="solid" draw:fill-color="#988268" draw:opacity="100.0%" draw:stroke="solid" svg:stroke-color="#988268" draw:stroke-linejoin="miter" svg:stroke-opacity="100.0%" svg:stroke-width="0.23340628mm"/>
    </style:style>
    <style:style style:family="graphic" style:name="style-645">
      <style:graphic-properties draw:fill="solid" draw:fill-color="#7c674c" draw:opacity="100.0%" draw:stroke="solid" svg:stroke-color="#7c674c" draw:stroke-linejoin="miter" svg:stroke-opacity="100.0%" svg:stroke-width="0.23340628mm"/>
    </style:style>
    <style:style style:family="graphic" style:name="style-646">
      <style:graphic-properties draw:fill="solid" draw:fill-color="#85735a" draw:opacity="100.0%" draw:stroke="solid" svg:stroke-color="#85735a" draw:stroke-linejoin="miter" svg:stroke-opacity="100.0%" svg:stroke-width="0.23340628mm"/>
    </style:style>
    <style:style style:family="graphic" style:name="style-647">
      <style:graphic-properties draw:fill="solid" draw:fill-color="#362a1f" draw:opacity="100.0%" draw:stroke="solid" svg:stroke-color="#362a1f" draw:stroke-linejoin="miter" svg:stroke-opacity="100.0%" svg:stroke-width="0.23340628mm"/>
    </style:style>
    <style:style style:family="graphic" style:name="style-648">
      <style:graphic-properties draw:fill="solid" draw:fill-color="#957e64" draw:opacity="100.0%" draw:stroke="solid" svg:stroke-color="#957e64" draw:stroke-linejoin="miter" svg:stroke-opacity="100.0%" svg:stroke-width="0.23340628mm"/>
    </style:style>
    <style:style style:family="graphic" style:name="style-649">
      <style:graphic-properties draw:fill="solid" draw:fill-color="#e9d3cd" draw:opacity="100.0%" draw:stroke="solid" svg:stroke-color="#e9d3cd" draw:stroke-linejoin="miter" svg:stroke-opacity="100.0%" svg:stroke-width="0.23340628mm"/>
    </style:style>
    <style:style style:family="graphic" style:name="style-650">
      <style:graphic-properties draw:fill="solid" draw:fill-color="#705d46" draw:opacity="100.0%" draw:stroke="solid" svg:stroke-color="#705d46" draw:stroke-linejoin="miter" svg:stroke-opacity="100.0%" svg:stroke-width="0.23340628mm"/>
    </style:style>
    <style:style style:family="graphic" style:name="style-651">
      <style:graphic-properties draw:fill="solid" draw:fill-color="#141110" draw:opacity="100.0%" draw:stroke="solid" svg:stroke-color="#141110" draw:stroke-linejoin="miter" svg:stroke-opacity="100.0%" svg:stroke-width="0.23340628mm"/>
    </style:style>
    <style:style style:family="graphic" style:name="style-652">
      <style:graphic-properties draw:fill="solid" draw:fill-color="#cbb2a4" draw:opacity="100.0%" draw:stroke="solid" svg:stroke-color="#cbb2a4" draw:stroke-linejoin="miter" svg:stroke-opacity="100.0%" svg:stroke-width="0.23340628mm"/>
    </style:style>
    <style:style style:family="graphic" style:name="style-653">
      <style:graphic-properties draw:fill="solid" draw:fill-color="#d0b9af" draw:opacity="100.0%" draw:stroke="solid" svg:stroke-color="#d0b9af" draw:stroke-linejoin="miter" svg:stroke-opacity="100.0%" svg:stroke-width="0.23340628mm"/>
    </style:style>
    <style:style style:family="graphic" style:name="style-654">
      <style:graphic-properties draw:fill="solid" draw:fill-color="#5f4c36" draw:opacity="100.0%" draw:stroke="solid" svg:stroke-color="#5f4c36" draw:stroke-linejoin="miter" svg:stroke-opacity="100.0%" svg:stroke-width="0.23340628mm"/>
    </style:style>
    <style:style style:family="graphic" style:name="style-655">
      <style:graphic-properties draw:fill="solid" draw:fill-color="#b69e85" draw:opacity="100.0%" draw:stroke="solid" svg:stroke-color="#b69e85" draw:stroke-linejoin="miter" svg:stroke-opacity="100.0%" svg:stroke-width="0.23340628mm"/>
    </style:style>
    <style:style style:family="graphic" style:name="style-656">
      <style:graphic-properties draw:fill="solid" draw:fill-color="#d0b6a9" draw:opacity="100.0%" draw:stroke="solid" svg:stroke-color="#d0b6a9" draw:stroke-linejoin="miter" svg:stroke-opacity="100.0%" svg:stroke-width="0.23340628mm"/>
    </style:style>
    <style:style style:family="graphic" style:name="style-657">
      <style:graphic-properties draw:fill="solid" draw:fill-color="#e4cbc1" draw:opacity="100.0%" draw:stroke="solid" svg:stroke-color="#e4cbc1" draw:stroke-linejoin="miter" svg:stroke-opacity="100.0%" svg:stroke-width="0.23340628mm"/>
    </style:style>
    <style:style style:family="graphic" style:name="style-658">
      <style:graphic-properties draw:fill="solid" draw:fill-color="#cdb4ad" draw:opacity="100.0%" draw:stroke="solid" svg:stroke-color="#cdb4ad" draw:stroke-linejoin="miter" svg:stroke-opacity="100.0%" svg:stroke-width="0.23340628mm"/>
    </style:style>
    <style:style style:family="graphic" style:name="style-659">
      <style:graphic-properties draw:fill="solid" draw:fill-color="#7d6a52" draw:opacity="100.0%" draw:stroke="solid" svg:stroke-color="#7d6a52" draw:stroke-linejoin="miter" svg:stroke-opacity="100.0%" svg:stroke-width="0.23340628mm"/>
    </style:style>
    <style:style style:family="graphic" style:name="style-660">
      <style:graphic-properties draw:fill="solid" draw:fill-color="#3a2c20" draw:opacity="100.0%" draw:stroke="solid" svg:stroke-color="#3a2c20" draw:stroke-linejoin="miter" svg:stroke-opacity="100.0%" svg:stroke-width="0.23340628mm"/>
    </style:style>
    <style:style style:family="graphic" style:name="style-661">
      <style:graphic-properties draw:fill="solid" draw:fill-color="#4a3929" draw:opacity="100.0%" draw:stroke="solid" svg:stroke-color="#4a3929" draw:stroke-linejoin="miter" svg:stroke-opacity="100.0%" svg:stroke-width="0.23340628mm"/>
    </style:style>
    <style:style style:family="graphic" style:name="style-662">
      <style:graphic-properties draw:fill="solid" draw:fill-color="#8e7962" draw:opacity="100.0%" draw:stroke="solid" svg:stroke-color="#8e7962" draw:stroke-linejoin="miter" svg:stroke-opacity="100.0%" svg:stroke-width="0.23340628mm"/>
    </style:style>
    <style:style style:family="graphic" style:name="style-663">
      <style:graphic-properties draw:fill="solid" draw:fill-color="#2e241b" draw:opacity="100.0%" draw:stroke="solid" svg:stroke-color="#2e241b" draw:stroke-linejoin="miter" svg:stroke-opacity="100.0%" svg:stroke-width="0.23340628mm"/>
    </style:style>
    <style:style style:family="graphic" style:name="style-664">
      <style:graphic-properties draw:fill="solid" draw:fill-color="#8b775c" draw:opacity="100.0%" draw:stroke="solid" svg:stroke-color="#8b775c" draw:stroke-linejoin="miter" svg:stroke-opacity="100.0%" svg:stroke-width="0.23340628mm"/>
    </style:style>
    <style:style style:family="graphic" style:name="style-665">
      <style:graphic-properties draw:fill="solid" draw:fill-color="#b29c88" draw:opacity="100.0%" draw:stroke="solid" svg:stroke-color="#b29c88" draw:stroke-linejoin="miter" svg:stroke-opacity="100.0%" svg:stroke-width="0.23340628mm"/>
    </style:style>
    <style:style style:family="graphic" style:name="style-666">
      <style:graphic-properties draw:fill="solid" draw:fill-color="#d3b5a1" draw:opacity="100.0%" draw:stroke="solid" svg:stroke-color="#d3b5a1" draw:stroke-linejoin="miter" svg:stroke-opacity="100.0%" svg:stroke-width="0.23340628mm"/>
    </style:style>
    <style:style style:family="graphic" style:name="style-667">
      <style:graphic-properties draw:fill="solid" draw:fill-color="#9e886a" draw:opacity="100.0%" draw:stroke="solid" svg:stroke-color="#9e886a" draw:stroke-linejoin="miter" svg:stroke-opacity="100.0%" svg:stroke-width="0.23340628mm"/>
    </style:style>
    <style:style style:family="graphic" style:name="style-668">
      <style:graphic-properties draw:fill="solid" draw:fill-color="#c2a694" draw:opacity="100.0%" draw:stroke="solid" svg:stroke-color="#c2a694" draw:stroke-linejoin="miter" svg:stroke-opacity="100.0%" svg:stroke-width="0.23340628mm"/>
    </style:style>
    <style:style style:family="graphic" style:name="style-669">
      <style:graphic-properties draw:fill="solid" draw:fill-color="#b59f86" draw:opacity="100.0%" draw:stroke="solid" svg:stroke-color="#b59f86" draw:stroke-linejoin="miter" svg:stroke-opacity="100.0%" svg:stroke-width="0.23340628mm"/>
    </style:style>
    <style:style style:family="graphic" style:name="style-670">
      <style:graphic-properties draw:fill="solid" draw:fill-color="#7c684d" draw:opacity="100.0%" draw:stroke="solid" svg:stroke-color="#7c684d" draw:stroke-linejoin="miter" svg:stroke-opacity="100.0%" svg:stroke-width="0.23340628mm"/>
    </style:style>
    <style:style style:family="graphic" style:name="style-671">
      <style:graphic-properties draw:fill="solid" draw:fill-color="#a79278" draw:opacity="100.0%" draw:stroke="solid" svg:stroke-color="#a79278" draw:stroke-linejoin="miter" svg:stroke-opacity="100.0%" svg:stroke-width="0.23340628mm"/>
    </style:style>
    <style:style style:family="graphic" style:name="style-672">
      <style:graphic-properties draw:fill="solid" draw:fill-color="#c7b1a4" draw:opacity="100.0%" draw:stroke="solid" svg:stroke-color="#c7b1a4" draw:stroke-linejoin="miter" svg:stroke-opacity="100.0%" svg:stroke-width="0.23340628mm"/>
    </style:style>
    <style:style style:family="graphic" style:name="style-673">
      <style:graphic-properties draw:fill="solid" draw:fill-color="#d5b9aa" draw:opacity="100.0%" draw:stroke="solid" svg:stroke-color="#d5b9aa" draw:stroke-linejoin="miter" svg:stroke-opacity="100.0%" svg:stroke-width="0.23340628mm"/>
    </style:style>
    <style:style style:family="graphic" style:name="style-674">
      <style:graphic-properties draw:fill="solid" draw:fill-color="#7f6952" draw:opacity="100.0%" draw:stroke="solid" svg:stroke-color="#7f6952" draw:stroke-linejoin="miter" svg:stroke-opacity="100.0%" svg:stroke-width="0.23340628mm"/>
    </style:style>
    <style:style style:family="graphic" style:name="style-675">
      <style:graphic-properties draw:fill="solid" draw:fill-color="#af947b" draw:opacity="100.0%" draw:stroke="solid" svg:stroke-color="#af947b" draw:stroke-linejoin="miter" svg:stroke-opacity="100.0%" svg:stroke-width="0.23340628mm"/>
    </style:style>
    <style:style style:family="graphic" style:name="style-676">
      <style:graphic-properties draw:fill="solid" draw:fill-color="#d0b5a2" draw:opacity="100.0%" draw:stroke="solid" svg:stroke-color="#d0b5a2" draw:stroke-linejoin="miter" svg:stroke-opacity="100.0%" svg:stroke-width="0.23340628mm"/>
    </style:style>
    <style:style style:family="graphic" style:name="style-677">
      <style:graphic-properties draw:fill="solid" draw:fill-color="#dcc2b6" draw:opacity="100.0%" draw:stroke="solid" svg:stroke-color="#dcc2b6" draw:stroke-linejoin="miter" svg:stroke-opacity="100.0%" svg:stroke-width="0.23340628mm"/>
    </style:style>
    <style:style style:family="graphic" style:name="style-678">
      <style:graphic-properties draw:fill="solid" draw:fill-color="#745f47" draw:opacity="100.0%" draw:stroke="solid" svg:stroke-color="#745f47" draw:stroke-linejoin="miter" svg:stroke-opacity="100.0%" svg:stroke-width="0.23340628mm"/>
    </style:style>
    <style:style style:family="graphic" style:name="style-679">
      <style:graphic-properties draw:fill="solid" draw:fill-color="#a08b70" draw:opacity="100.0%" draw:stroke="solid" svg:stroke-color="#a08b70" draw:stroke-linejoin="miter" svg:stroke-opacity="100.0%" svg:stroke-width="0.23340628mm"/>
    </style:style>
    <style:style style:family="graphic" style:name="style-680">
      <style:graphic-properties draw:fill="solid" draw:fill-color="#1f1915" draw:opacity="100.0%" draw:stroke="solid" svg:stroke-color="#1f1915" draw:stroke-linejoin="miter" svg:stroke-opacity="100.0%" svg:stroke-width="0.23340628mm"/>
    </style:style>
    <style:style style:family="graphic" style:name="style-681">
      <style:graphic-properties draw:fill="solid" draw:fill-color="#806950" draw:opacity="100.0%" draw:stroke="solid" svg:stroke-color="#806950" draw:stroke-linejoin="miter" svg:stroke-opacity="100.0%" svg:stroke-width="0.23340628mm"/>
    </style:style>
    <style:style style:family="graphic" style:name="style-682">
      <style:graphic-properties draw:fill="solid" draw:fill-color="#403023" draw:opacity="100.0%" draw:stroke="solid" svg:stroke-color="#403023" draw:stroke-linejoin="miter" svg:stroke-opacity="100.0%" svg:stroke-width="0.23340628mm"/>
    </style:style>
    <style:style style:family="graphic" style:name="style-683">
      <style:graphic-properties draw:fill="solid" draw:fill-color="#7d6750" draw:opacity="100.0%" draw:stroke="solid" svg:stroke-color="#7d6750" draw:stroke-linejoin="miter" svg:stroke-opacity="100.0%" svg:stroke-width="0.23340628mm"/>
    </style:style>
    <style:style style:family="graphic" style:name="style-684">
      <style:graphic-properties draw:fill="solid" draw:fill-color="#7b664d" draw:opacity="100.0%" draw:stroke="solid" svg:stroke-color="#7b664d" draw:stroke-linejoin="miter" svg:stroke-opacity="100.0%" svg:stroke-width="0.23340628mm"/>
    </style:style>
    <style:style style:family="graphic" style:name="style-685">
      <style:graphic-properties draw:fill="solid" draw:fill-color="#c1a696" draw:opacity="100.0%" draw:stroke="solid" svg:stroke-color="#c1a696" draw:stroke-linejoin="miter" svg:stroke-opacity="100.0%" svg:stroke-width="0.23340628mm"/>
    </style:style>
    <style:style style:family="graphic" style:name="style-686">
      <style:graphic-properties draw:fill="solid" draw:fill-color="#a28c74" draw:opacity="100.0%" draw:stroke="solid" svg:stroke-color="#a28c74" draw:stroke-linejoin="miter" svg:stroke-opacity="100.0%" svg:stroke-width="0.23340628mm"/>
    </style:style>
    <style:style style:family="graphic" style:name="style-687">
      <style:graphic-properties draw:fill="solid" draw:fill-color="#ccb4a6" draw:opacity="100.0%" draw:stroke="solid" svg:stroke-color="#ccb4a6" draw:stroke-linejoin="miter" svg:stroke-opacity="100.0%" svg:stroke-width="0.23340628mm"/>
    </style:style>
    <style:style style:family="graphic" style:name="style-688">
      <style:graphic-properties draw:fill="solid" draw:fill-color="#8f7a5f" draw:opacity="100.0%" draw:stroke="solid" svg:stroke-color="#8f7a5f" draw:stroke-linejoin="miter" svg:stroke-opacity="100.0%" svg:stroke-width="0.23340628mm"/>
    </style:style>
    <style:style style:family="graphic" style:name="style-689">
      <style:graphic-properties draw:fill="solid" draw:fill-color="#443424" draw:opacity="100.0%" draw:stroke="solid" svg:stroke-color="#443424" draw:stroke-linejoin="miter" svg:stroke-opacity="100.0%" svg:stroke-width="0.23340628mm"/>
    </style:style>
    <style:style style:family="graphic" style:name="style-690">
      <style:graphic-properties draw:fill="solid" draw:fill-color="#624e38" draw:opacity="100.0%" draw:stroke="solid" svg:stroke-color="#624e38" draw:stroke-linejoin="miter" svg:stroke-opacity="100.0%" svg:stroke-width="0.23340628mm"/>
    </style:style>
    <style:style style:family="graphic" style:name="style-691">
      <style:graphic-properties draw:fill="solid" draw:fill-color="#9c846a" draw:opacity="100.0%" draw:stroke="solid" svg:stroke-color="#9c846a" draw:stroke-linejoin="miter" svg:stroke-opacity="100.0%" svg:stroke-width="0.23340628mm"/>
    </style:style>
    <style:style style:family="graphic" style:name="style-692">
      <style:graphic-properties draw:fill="solid" draw:fill-color="#6f5c44" draw:opacity="100.0%" draw:stroke="solid" svg:stroke-color="#6f5c44" draw:stroke-linejoin="miter" svg:stroke-opacity="100.0%" svg:stroke-width="0.23340628mm"/>
    </style:style>
    <style:style style:family="graphic" style:name="style-693">
      <style:graphic-properties draw:fill="solid" draw:fill-color="#4c3d2c" draw:opacity="100.0%" draw:stroke="solid" svg:stroke-color="#4c3d2c" draw:stroke-linejoin="miter" svg:stroke-opacity="100.0%" svg:stroke-width="0.23340628mm"/>
    </style:style>
    <style:style style:family="graphic" style:name="style-694">
      <style:graphic-properties draw:fill="solid" draw:fill-color="#816c53" draw:opacity="100.0%" draw:stroke="solid" svg:stroke-color="#816c53" draw:stroke-linejoin="miter" svg:stroke-opacity="100.0%" svg:stroke-width="0.23340628mm"/>
    </style:style>
    <style:style style:family="graphic" style:name="style-695">
      <style:graphic-properties draw:fill="solid" draw:fill-color="#72604a" draw:opacity="100.0%" draw:stroke="solid" svg:stroke-color="#72604a" draw:stroke-linejoin="miter" svg:stroke-opacity="100.0%" svg:stroke-width="0.23340628mm"/>
    </style:style>
    <style:style style:family="graphic" style:name="style-696">
      <style:graphic-properties draw:fill="solid" draw:fill-color="#968166" draw:opacity="100.0%" draw:stroke="solid" svg:stroke-color="#968166" draw:stroke-linejoin="miter" svg:stroke-opacity="100.0%" svg:stroke-width="0.23340628mm"/>
    </style:style>
    <style:style style:family="graphic" style:name="style-697">
      <style:graphic-properties draw:fill="solid" draw:fill-color="#847159" draw:opacity="100.0%" draw:stroke="solid" svg:stroke-color="#847159" draw:stroke-linejoin="miter" svg:stroke-opacity="100.0%" svg:stroke-width="0.23340628mm"/>
    </style:style>
    <style:style style:family="graphic" style:name="style-698">
      <style:graphic-properties draw:fill="solid" draw:fill-color="#4d3d2b" draw:opacity="100.0%" draw:stroke="solid" svg:stroke-color="#4d3d2b" draw:stroke-linejoin="miter" svg:stroke-opacity="100.0%" svg:stroke-width="0.23340628mm"/>
    </style:style>
    <style:style style:family="graphic" style:name="style-699">
      <style:graphic-properties draw:fill="solid" draw:fill-color="#837158" draw:opacity="100.0%" draw:stroke="solid" svg:stroke-color="#837158" draw:stroke-linejoin="miter" svg:stroke-opacity="100.0%" svg:stroke-width="0.23340628mm"/>
    </style:style>
    <style:style style:family="graphic" style:name="style-700">
      <style:graphic-properties draw:fill="solid" draw:fill-color="#847156" draw:opacity="100.0%" draw:stroke="solid" svg:stroke-color="#847156" draw:stroke-linejoin="miter" svg:stroke-opacity="100.0%" svg:stroke-width="0.23340628mm"/>
    </style:style>
    <style:style style:family="graphic" style:name="style-701">
      <style:graphic-properties draw:fill="solid" draw:fill-color="#d0b5a3" draw:opacity="100.0%" draw:stroke="solid" svg:stroke-color="#d0b5a3" draw:stroke-linejoin="miter" svg:stroke-opacity="100.0%" svg:stroke-width="0.23340628mm"/>
    </style:style>
    <style:style style:family="graphic" style:name="style-702">
      <style:graphic-properties draw:fill="solid" draw:fill-color="#4a3a2c" draw:opacity="100.0%" draw:stroke="solid" svg:stroke-color="#4a3a2c" draw:stroke-linejoin="miter" svg:stroke-opacity="100.0%" svg:stroke-width="0.23340628mm"/>
    </style:style>
    <style:style style:family="graphic" style:name="style-703">
      <style:graphic-properties draw:fill="solid" draw:fill-color="#282119" draw:opacity="100.0%" draw:stroke="solid" svg:stroke-color="#282119" draw:stroke-linejoin="miter" svg:stroke-opacity="100.0%" svg:stroke-width="0.23340628mm"/>
    </style:style>
    <style:style style:family="graphic" style:name="style-704">
      <style:graphic-properties draw:fill="solid" draw:fill-color="#433325" draw:opacity="100.0%" draw:stroke="solid" svg:stroke-color="#433325" draw:stroke-linejoin="miter" svg:stroke-opacity="100.0%" svg:stroke-width="0.23340628mm"/>
    </style:style>
    <style:style style:family="graphic" style:name="style-705">
      <style:graphic-properties draw:fill="solid" draw:fill-color="#d2b6a3" draw:opacity="100.0%" draw:stroke="solid" svg:stroke-color="#d2b6a3" draw:stroke-linejoin="miter" svg:stroke-opacity="100.0%" svg:stroke-width="0.23340628mm"/>
    </style:style>
    <style:style style:family="graphic" style:name="style-706">
      <style:graphic-properties draw:fill="solid" draw:fill-color="#d1b5a6" draw:opacity="100.0%" draw:stroke="solid" svg:stroke-color="#d1b5a6" draw:stroke-linejoin="miter" svg:stroke-opacity="100.0%" svg:stroke-width="0.23340628mm"/>
    </style:style>
    <style:style style:family="graphic" style:name="style-707">
      <style:graphic-properties draw:fill="solid" draw:fill-color="#e6cdc3" draw:opacity="100.0%" draw:stroke="solid" svg:stroke-color="#e6cdc3" draw:stroke-linejoin="miter" svg:stroke-opacity="100.0%" svg:stroke-width="0.23340628mm"/>
    </style:style>
    <style:style style:family="graphic" style:name="style-708">
      <style:graphic-properties draw:fill="solid" draw:fill-color="#a78f74" draw:opacity="100.0%" draw:stroke="solid" svg:stroke-color="#a78f74" draw:stroke-linejoin="miter" svg:stroke-opacity="100.0%" svg:stroke-width="0.23340628mm"/>
    </style:style>
    <style:style style:family="graphic" style:name="style-709">
      <style:graphic-properties draw:fill="solid" draw:fill-color="#66533d" draw:opacity="100.0%" draw:stroke="solid" svg:stroke-color="#66533d" draw:stroke-linejoin="miter" svg:stroke-opacity="100.0%" svg:stroke-width="0.23340628mm"/>
    </style:style>
    <style:style style:family="graphic" style:name="style-710">
      <style:graphic-properties draw:fill="solid" draw:fill-color="#a18b74" draw:opacity="100.0%" draw:stroke="solid" svg:stroke-color="#a18b74" draw:stroke-linejoin="miter" svg:stroke-opacity="100.0%" svg:stroke-width="0.23340628mm"/>
    </style:style>
    <style:style style:family="graphic" style:name="style-711">
      <style:graphic-properties draw:fill="solid" draw:fill-color="#9c886c" draw:opacity="100.0%" draw:stroke="solid" svg:stroke-color="#9c886c" draw:stroke-linejoin="miter" svg:stroke-opacity="100.0%" svg:stroke-width="0.23340628mm"/>
    </style:style>
    <style:style style:family="graphic" style:name="style-712">
      <style:graphic-properties draw:fill="solid" draw:fill-color="#dfccc1" draw:opacity="100.0%" draw:stroke="solid" svg:stroke-color="#dfccc1" draw:stroke-linejoin="miter" svg:stroke-opacity="100.0%" svg:stroke-width="0.23340628mm"/>
    </style:style>
    <style:style style:family="graphic" style:name="style-713">
      <style:graphic-properties draw:fill="solid" draw:fill-color="#7c6b53" draw:opacity="100.0%" draw:stroke="solid" svg:stroke-color="#7c6b53" draw:stroke-linejoin="miter" svg:stroke-opacity="100.0%" svg:stroke-width="0.23340628mm"/>
    </style:style>
    <style:style style:family="graphic" style:name="style-714">
      <style:graphic-properties draw:fill="solid" draw:fill-color="#423224" draw:opacity="100.0%" draw:stroke="solid" svg:stroke-color="#423224" draw:stroke-linejoin="miter" svg:stroke-opacity="100.0%" svg:stroke-width="0.23340628mm"/>
    </style:style>
    <style:style style:family="graphic" style:name="style-715">
      <style:graphic-properties draw:fill="solid" draw:fill-color="#614f3b" draw:opacity="100.0%" draw:stroke="solid" svg:stroke-color="#614f3b" draw:stroke-linejoin="miter" svg:stroke-opacity="100.0%" svg:stroke-width="0.23340628mm"/>
    </style:style>
    <style:style style:family="graphic" style:name="style-716">
      <style:graphic-properties draw:fill="solid" draw:fill-color="#b9a18a" draw:opacity="100.0%" draw:stroke="solid" svg:stroke-color="#b9a18a" draw:stroke-linejoin="miter" svg:stroke-opacity="100.0%" svg:stroke-width="0.23340628mm"/>
    </style:style>
    <style:style style:family="graphic" style:name="style-717">
      <style:graphic-properties draw:fill="solid" draw:fill-color="#856f59" draw:opacity="100.0%" draw:stroke="solid" svg:stroke-color="#856f59" draw:stroke-linejoin="miter" svg:stroke-opacity="100.0%" svg:stroke-width="0.23340628mm"/>
    </style:style>
    <style:style style:family="graphic" style:name="style-718">
      <style:graphic-properties draw:fill="solid" draw:fill-color="#443528" draw:opacity="100.0%" draw:stroke="solid" svg:stroke-color="#443528" draw:stroke-linejoin="miter" svg:stroke-opacity="100.0%" svg:stroke-width="0.23340628mm"/>
    </style:style>
    <style:style style:family="graphic" style:name="style-719">
      <style:graphic-properties draw:fill="solid" draw:fill-color="#1d1813" draw:opacity="100.0%" draw:stroke="solid" svg:stroke-color="#1d1813" draw:stroke-linejoin="miter" svg:stroke-opacity="100.0%" svg:stroke-width="0.23340628mm"/>
    </style:style>
    <style:style style:family="graphic" style:name="style-720">
      <style:graphic-properties draw:fill="solid" draw:fill-color="#dcc1b4" draw:opacity="100.0%" draw:stroke="solid" svg:stroke-color="#dcc1b4" draw:stroke-linejoin="miter" svg:stroke-opacity="100.0%" svg:stroke-width="0.23340628mm"/>
    </style:style>
    <style:style style:family="graphic" style:name="style-721">
      <style:graphic-properties draw:fill="solid" draw:fill-color="#a59076" draw:opacity="100.0%" draw:stroke="solid" svg:stroke-color="#a59076" draw:stroke-linejoin="miter" svg:stroke-opacity="100.0%" svg:stroke-width="0.23340628mm"/>
    </style:style>
    <style:style style:family="graphic" style:name="style-722">
      <style:graphic-properties draw:fill="solid" draw:fill-color="#2f2319" draw:opacity="100.0%" draw:stroke="solid" svg:stroke-color="#2f2319" draw:stroke-linejoin="miter" svg:stroke-opacity="100.0%" svg:stroke-width="0.23340628mm"/>
    </style:style>
    <style:style style:family="graphic" style:name="style-723">
      <style:graphic-properties draw:fill="solid" draw:fill-color="#dabfb3" draw:opacity="100.0%" draw:stroke="solid" svg:stroke-color="#dabfb3" draw:stroke-linejoin="miter" svg:stroke-opacity="100.0%" svg:stroke-width="0.23340628mm"/>
    </style:style>
    <style:style style:family="graphic" style:name="style-724">
      <style:graphic-properties draw:fill="solid" draw:fill-color="#705c46" draw:opacity="100.0%" draw:stroke="solid" svg:stroke-color="#705c46" draw:stroke-linejoin="miter" svg:stroke-opacity="100.0%" svg:stroke-width="0.23340628mm"/>
    </style:style>
    <style:style style:family="graphic" style:name="style-725">
      <style:graphic-properties draw:fill="solid" draw:fill-color="#554330" draw:opacity="100.0%" draw:stroke="solid" svg:stroke-color="#554330" draw:stroke-linejoin="miter" svg:stroke-opacity="100.0%" svg:stroke-width="0.23340628mm"/>
    </style:style>
    <style:style style:family="graphic" style:name="style-726">
      <style:graphic-properties draw:fill="solid" draw:fill-color="#171311" draw:opacity="100.0%" draw:stroke="solid" svg:stroke-color="#171311" draw:stroke-linejoin="miter" svg:stroke-opacity="100.0%" svg:stroke-width="0.23340628mm"/>
    </style:style>
    <style:style style:family="graphic" style:name="style-727">
      <style:graphic-properties draw:fill="solid" draw:fill-color="#dcc5b8" draw:opacity="100.0%" draw:stroke="solid" svg:stroke-color="#dcc5b8" draw:stroke-linejoin="miter" svg:stroke-opacity="100.0%" svg:stroke-width="0.23340628mm"/>
    </style:style>
    <style:style style:family="graphic" style:name="style-728">
      <style:graphic-properties draw:fill="solid" draw:fill-color="#bfa790" draw:opacity="100.0%" draw:stroke="solid" svg:stroke-color="#bfa790" draw:stroke-linejoin="miter" svg:stroke-opacity="100.0%" svg:stroke-width="0.23340628mm"/>
    </style:style>
    <style:style style:family="graphic" style:name="style-729">
      <style:graphic-properties draw:fill="solid" draw:fill-color="#cbb09f" draw:opacity="100.0%" draw:stroke="solid" svg:stroke-color="#cbb09f" draw:stroke-linejoin="miter" svg:stroke-opacity="100.0%" svg:stroke-width="0.23340628mm"/>
    </style:style>
    <style:style style:family="graphic" style:name="style-730">
      <style:graphic-properties draw:fill="solid" draw:fill-color="#d7bbab" draw:opacity="100.0%" draw:stroke="solid" svg:stroke-color="#d7bbab" draw:stroke-linejoin="miter" svg:stroke-opacity="100.0%" svg:stroke-width="0.23340628mm"/>
    </style:style>
    <style:style style:family="graphic" style:name="style-731">
      <style:graphic-properties draw:fill="solid" draw:fill-color="#977f67" draw:opacity="100.0%" draw:stroke="solid" svg:stroke-color="#977f67" draw:stroke-linejoin="miter" svg:stroke-opacity="100.0%" svg:stroke-width="0.23340628mm"/>
    </style:style>
    <style:style style:family="graphic" style:name="style-732">
      <style:graphic-properties draw:fill="solid" draw:fill-color="#7d6a50" draw:opacity="100.0%" draw:stroke="solid" svg:stroke-color="#7d6a50" draw:stroke-linejoin="miter" svg:stroke-opacity="100.0%" svg:stroke-width="0.23340628mm"/>
    </style:style>
    <style:style style:family="graphic" style:name="style-733">
      <style:graphic-properties draw:fill="solid" draw:fill-color="#6a553c" draw:opacity="100.0%" draw:stroke="solid" svg:stroke-color="#6a553c" draw:stroke-linejoin="miter" svg:stroke-opacity="100.0%" svg:stroke-width="0.23340628mm"/>
    </style:style>
    <style:style style:family="graphic" style:name="style-734">
      <style:graphic-properties draw:fill="solid" draw:fill-color="#ab927d" draw:opacity="100.0%" draw:stroke="solid" svg:stroke-color="#ab927d" draw:stroke-linejoin="miter" svg:stroke-opacity="100.0%" svg:stroke-width="0.23340628mm"/>
    </style:style>
    <style:style style:family="graphic" style:name="style-735">
      <style:graphic-properties draw:fill="solid" draw:fill-color="#a1896d" draw:opacity="100.0%" draw:stroke="solid" svg:stroke-color="#a1896d" draw:stroke-linejoin="miter" svg:stroke-opacity="100.0%" svg:stroke-width="0.23340628mm"/>
    </style:style>
    <style:style style:family="graphic" style:name="style-736">
      <style:graphic-properties draw:fill="solid" draw:fill-color="#eedcd7" draw:opacity="100.0%" draw:stroke="solid" svg:stroke-color="#eedcd7" draw:stroke-linejoin="miter" svg:stroke-opacity="100.0%" svg:stroke-width="0.23340628mm"/>
    </style:style>
    <style:style style:family="graphic" style:name="style-737">
      <style:graphic-properties draw:fill="solid" draw:fill-color="#3c2e22" draw:opacity="100.0%" draw:stroke="solid" svg:stroke-color="#3c2e22" draw:stroke-linejoin="miter" svg:stroke-opacity="100.0%" svg:stroke-width="0.23340628mm"/>
    </style:style>
    <style:style style:family="graphic" style:name="style-738">
      <style:graphic-properties draw:fill="solid" draw:fill-color="#624c38" draw:opacity="100.0%" draw:stroke="solid" svg:stroke-color="#624c38" draw:stroke-linejoin="miter" svg:stroke-opacity="100.0%" svg:stroke-width="0.23340628mm"/>
    </style:style>
    <style:style style:family="graphic" style:name="style-739">
      <style:graphic-properties draw:fill="solid" draw:fill-color="#816e54" draw:opacity="100.0%" draw:stroke="solid" svg:stroke-color="#816e54" draw:stroke-linejoin="miter" svg:stroke-opacity="100.0%" svg:stroke-width="0.23340628mm"/>
    </style:style>
    <style:style style:family="graphic" style:name="style-740">
      <style:graphic-properties draw:fill="solid" draw:fill-color="#4e3d2c" draw:opacity="100.0%" draw:stroke="solid" svg:stroke-color="#4e3d2c" draw:stroke-linejoin="miter" svg:stroke-opacity="100.0%" svg:stroke-width="0.23340628mm"/>
    </style:style>
    <style:style style:family="graphic" style:name="style-741">
      <style:graphic-properties draw:fill="solid" draw:fill-color="#a38b79" draw:opacity="100.0%" draw:stroke="solid" svg:stroke-color="#a38b79" draw:stroke-linejoin="miter" svg:stroke-opacity="100.0%" svg:stroke-width="0.23340628mm"/>
    </style:style>
    <style:style style:family="graphic" style:name="style-742">
      <style:graphic-properties draw:fill="solid" draw:fill-color="#c5a688" draw:opacity="100.0%" draw:stroke="solid" svg:stroke-color="#c5a688" draw:stroke-linejoin="miter" svg:stroke-opacity="100.0%" svg:stroke-width="0.23340628mm"/>
    </style:style>
    <style:style style:family="graphic" style:name="style-743">
      <style:graphic-properties draw:fill="solid" draw:fill-color="#9b866a" draw:opacity="100.0%" draw:stroke="solid" svg:stroke-color="#9b866a" draw:stroke-linejoin="miter" svg:stroke-opacity="100.0%" svg:stroke-width="0.23340628mm"/>
    </style:style>
    <style:style style:family="graphic" style:name="style-744">
      <style:graphic-properties draw:fill="solid" draw:fill-color="#55442e" draw:opacity="100.0%" draw:stroke="solid" svg:stroke-color="#55442e" draw:stroke-linejoin="miter" svg:stroke-opacity="100.0%" svg:stroke-width="0.23340628mm"/>
    </style:style>
    <style:style style:family="graphic" style:name="style-745">
      <style:graphic-properties draw:fill="solid" draw:fill-color="#b29a82" draw:opacity="100.0%" draw:stroke="solid" svg:stroke-color="#b29a82" draw:stroke-linejoin="miter" svg:stroke-opacity="100.0%" svg:stroke-width="0.23340628mm"/>
    </style:style>
    <style:style style:family="graphic" style:name="style-746">
      <style:graphic-properties draw:fill="solid" draw:fill-color="#d2b8a7" draw:opacity="100.0%" draw:stroke="solid" svg:stroke-color="#d2b8a7" draw:stroke-linejoin="miter" svg:stroke-opacity="100.0%" svg:stroke-width="0.23340628mm"/>
    </style:style>
    <style:style style:family="graphic" style:name="style-747">
      <style:graphic-properties draw:fill="solid" draw:fill-color="#8a755d" draw:opacity="100.0%" draw:stroke="solid" svg:stroke-color="#8a755d" draw:stroke-linejoin="miter" svg:stroke-opacity="100.0%" svg:stroke-width="0.23340628mm"/>
    </style:style>
    <style:style style:family="graphic" style:name="style-748">
      <style:graphic-properties draw:fill="solid" draw:fill-color="#a28c79" draw:opacity="100.0%" draw:stroke="solid" svg:stroke-color="#a28c79" draw:stroke-linejoin="miter" svg:stroke-opacity="100.0%" svg:stroke-width="0.23340628mm"/>
    </style:style>
    <style:style style:family="graphic" style:name="style-749">
      <style:graphic-properties draw:fill="solid" draw:fill-color="#2a211a" draw:opacity="100.0%" draw:stroke="solid" svg:stroke-color="#2a211a" draw:stroke-linejoin="miter" svg:stroke-opacity="100.0%" svg:stroke-width="0.23340628mm"/>
    </style:style>
    <style:style style:family="graphic" style:name="style-750">
      <style:graphic-properties draw:fill="solid" draw:fill-color="#816d53" draw:opacity="100.0%" draw:stroke="solid" svg:stroke-color="#816d53" draw:stroke-linejoin="miter" svg:stroke-opacity="100.0%" svg:stroke-width="0.23340628mm"/>
    </style:style>
    <style:style style:family="graphic" style:name="style-751">
      <style:graphic-properties draw:fill="solid" draw:fill-color="#d6bdb1" draw:opacity="100.0%" draw:stroke="solid" svg:stroke-color="#d6bdb1" draw:stroke-linejoin="miter" svg:stroke-opacity="100.0%" svg:stroke-width="0.23340628mm"/>
    </style:style>
    <style:style style:family="graphic" style:name="style-752">
      <style:graphic-properties draw:fill="solid" draw:fill-color="#8c7760" draw:opacity="100.0%" draw:stroke="solid" svg:stroke-color="#8c7760" draw:stroke-linejoin="miter" svg:stroke-opacity="100.0%" svg:stroke-width="0.23340628mm"/>
    </style:style>
    <style:style style:family="graphic" style:name="style-753">
      <style:graphic-properties draw:fill="solid" draw:fill-color="#8c7a65" draw:opacity="100.0%" draw:stroke="solid" svg:stroke-color="#8c7a65" draw:stroke-linejoin="miter" svg:stroke-opacity="100.0%" svg:stroke-width="0.23340628mm"/>
    </style:style>
    <style:style style:family="graphic" style:name="style-754">
      <style:graphic-properties draw:fill="solid" draw:fill-color="#d8c0b1" draw:opacity="100.0%" draw:stroke="solid" svg:stroke-color="#d8c0b1" draw:stroke-linejoin="miter" svg:stroke-opacity="100.0%" svg:stroke-width="0.23340628mm"/>
    </style:style>
    <style:style style:family="graphic" style:name="style-755">
      <style:graphic-properties draw:fill="solid" draw:fill-color="#d6b9aa" draw:opacity="100.0%" draw:stroke="solid" svg:stroke-color="#d6b9aa" draw:stroke-linejoin="miter" svg:stroke-opacity="100.0%" svg:stroke-width="0.23340628mm"/>
    </style:style>
    <style:style style:family="graphic" style:name="style-756">
      <style:graphic-properties draw:fill="solid" draw:fill-color="#aa8e7d" draw:opacity="100.0%" draw:stroke="solid" svg:stroke-color="#aa8e7d" draw:stroke-linejoin="miter" svg:stroke-opacity="100.0%" svg:stroke-width="0.23340628mm"/>
    </style:style>
    <style:style style:family="graphic" style:name="style-757">
      <style:graphic-properties draw:fill="solid" draw:fill-color="#ebd8d0" draw:opacity="100.0%" draw:stroke="solid" svg:stroke-color="#ebd8d0" draw:stroke-linejoin="miter" svg:stroke-opacity="100.0%" svg:stroke-width="0.23340628mm"/>
    </style:style>
    <style:style style:family="graphic" style:name="style-758">
      <style:graphic-properties draw:fill="solid" draw:fill-color="#7c6a53" draw:opacity="100.0%" draw:stroke="solid" svg:stroke-color="#7c6a53" draw:stroke-linejoin="miter" svg:stroke-opacity="100.0%" svg:stroke-width="0.23340628mm"/>
    </style:style>
    <style:style style:family="graphic" style:name="style-759">
      <style:graphic-properties draw:fill="solid" draw:fill-color="#bfa792" draw:opacity="100.0%" draw:stroke="solid" svg:stroke-color="#bfa792" draw:stroke-linejoin="miter" svg:stroke-opacity="100.0%" svg:stroke-width="0.23340628mm"/>
    </style:style>
    <style:style style:family="graphic" style:name="style-760">
      <style:graphic-properties draw:fill="solid" draw:fill-color="#725e46" draw:opacity="100.0%" draw:stroke="solid" svg:stroke-color="#725e46" draw:stroke-linejoin="miter" svg:stroke-opacity="100.0%" svg:stroke-width="0.23340628mm"/>
    </style:style>
    <style:style style:family="graphic" style:name="style-761">
      <style:graphic-properties draw:fill="solid" draw:fill-color="#53422e" draw:opacity="100.0%" draw:stroke="solid" svg:stroke-color="#53422e" draw:stroke-linejoin="miter" svg:stroke-opacity="100.0%" svg:stroke-width="0.23340628mm"/>
    </style:style>
    <style:style style:family="graphic" style:name="style-762">
      <style:graphic-properties draw:fill="solid" draw:fill-color="#b69f88" draw:opacity="100.0%" draw:stroke="solid" svg:stroke-color="#b69f88" draw:stroke-linejoin="miter" svg:stroke-opacity="100.0%" svg:stroke-width="0.23340628mm"/>
    </style:style>
    <style:style style:family="graphic" style:name="style-763">
      <style:graphic-properties draw:fill="solid" draw:fill-color="#5c4a36" draw:opacity="100.0%" draw:stroke="solid" svg:stroke-color="#5c4a36" draw:stroke-linejoin="miter" svg:stroke-opacity="100.0%" svg:stroke-width="0.23340628mm"/>
    </style:style>
    <style:style style:family="graphic" style:name="style-764">
      <style:graphic-properties draw:fill="solid" draw:fill-color="#d4b8ab" draw:opacity="100.0%" draw:stroke="solid" svg:stroke-color="#d4b8ab" draw:stroke-linejoin="miter" svg:stroke-opacity="100.0%" svg:stroke-width="0.23340628mm"/>
    </style:style>
    <style:style style:family="graphic" style:name="style-765">
      <style:graphic-properties draw:fill="solid" draw:fill-color="#5e4c37" draw:opacity="100.0%" draw:stroke="solid" svg:stroke-color="#5e4c37" draw:stroke-linejoin="miter" svg:stroke-opacity="100.0%" svg:stroke-width="0.23340628mm"/>
    </style:style>
    <style:style style:family="graphic" style:name="style-766">
      <style:graphic-properties draw:fill="solid" draw:fill-color="#ead3cc" draw:opacity="100.0%" draw:stroke="solid" svg:stroke-color="#ead3cc" draw:stroke-linejoin="miter" svg:stroke-opacity="100.0%" svg:stroke-width="0.23340628mm"/>
    </style:style>
    <style:style style:family="graphic" style:name="style-767">
      <style:graphic-properties draw:fill="solid" draw:fill-color="#a49075" draw:opacity="100.0%" draw:stroke="solid" svg:stroke-color="#a49075" draw:stroke-linejoin="miter" svg:stroke-opacity="100.0%" svg:stroke-width="0.23340628mm"/>
    </style:style>
    <style:style style:family="graphic" style:name="style-768">
      <style:graphic-properties draw:fill="solid" draw:fill-color="#d0b6a4" draw:opacity="100.0%" draw:stroke="solid" svg:stroke-color="#d0b6a4" draw:stroke-linejoin="miter" svg:stroke-opacity="100.0%" svg:stroke-width="0.23340628mm"/>
    </style:style>
    <style:style style:family="graphic" style:name="style-769">
      <style:graphic-properties draw:fill="solid" draw:fill-color="#d3caca" draw:opacity="100.0%" draw:stroke="solid" svg:stroke-color="#d3caca" draw:stroke-linejoin="miter" svg:stroke-opacity="100.0%" svg:stroke-width="0.23340628mm"/>
    </style:style>
    <style:style style:family="graphic" style:name="style-770">
      <style:graphic-properties draw:fill="solid" draw:fill-color="#3a2e22" draw:opacity="100.0%" draw:stroke="solid" svg:stroke-color="#3a2e22" draw:stroke-linejoin="miter" svg:stroke-opacity="100.0%" svg:stroke-width="0.23340628mm"/>
    </style:style>
    <style:style style:family="graphic" style:name="style-771">
      <style:graphic-properties draw:fill="solid" draw:fill-color="#d3b9a6" draw:opacity="100.0%" draw:stroke="solid" svg:stroke-color="#d3b9a6" draw:stroke-linejoin="miter" svg:stroke-opacity="100.0%" svg:stroke-width="0.23340628mm"/>
    </style:style>
    <style:style style:family="graphic" style:name="style-772">
      <style:graphic-properties draw:fill="solid" draw:fill-color="#b49b8e" draw:opacity="100.0%" draw:stroke="solid" svg:stroke-color="#b49b8e" draw:stroke-linejoin="miter" svg:stroke-opacity="100.0%" svg:stroke-width="0.23340628mm"/>
    </style:style>
    <style:style style:family="graphic" style:name="style-773">
      <style:graphic-properties draw:fill="solid" draw:fill-color="#ac9480" draw:opacity="100.0%" draw:stroke="solid" svg:stroke-color="#ac9480" draw:stroke-linejoin="miter" svg:stroke-opacity="100.0%" svg:stroke-width="0.23340628mm"/>
    </style:style>
    <style:style style:family="graphic" style:name="style-774">
      <style:graphic-properties draw:fill="solid" draw:fill-color="#5f4b37" draw:opacity="100.0%" draw:stroke="solid" svg:stroke-color="#5f4b37" draw:stroke-linejoin="miter" svg:stroke-opacity="100.0%" svg:stroke-width="0.23340628mm"/>
    </style:style>
    <style:style style:family="graphic" style:name="style-775">
      <style:graphic-properties draw:fill="solid" draw:fill-color="#5a4530" draw:opacity="100.0%" draw:stroke="solid" svg:stroke-color="#5a4530" draw:stroke-linejoin="miter" svg:stroke-opacity="100.0%" svg:stroke-width="0.23340628mm"/>
    </style:style>
    <style:style style:family="graphic" style:name="style-776">
      <style:graphic-properties draw:fill="solid" draw:fill-color="#a99280" draw:opacity="100.0%" draw:stroke="solid" svg:stroke-color="#a99280" draw:stroke-linejoin="miter" svg:stroke-opacity="100.0%" svg:stroke-width="0.23340628mm"/>
    </style:style>
    <style:style style:family="graphic" style:name="style-777">
      <style:graphic-properties draw:fill="solid" draw:fill-color="#d0b9ac" draw:opacity="100.0%" draw:stroke="solid" svg:stroke-color="#d0b9ac" draw:stroke-linejoin="miter" svg:stroke-opacity="100.0%" svg:stroke-width="0.23340628mm"/>
    </style:style>
    <style:style style:family="graphic" style:name="style-778">
      <style:graphic-properties draw:fill="solid" draw:fill-color="#806a4f" draw:opacity="100.0%" draw:stroke="solid" svg:stroke-color="#806a4f" draw:stroke-linejoin="miter" svg:stroke-opacity="100.0%" svg:stroke-width="0.23340628mm"/>
    </style:style>
    <style:style style:family="graphic" style:name="style-779">
      <style:graphic-properties draw:fill="solid" draw:fill-color="#ac977b" draw:opacity="100.0%" draw:stroke="solid" svg:stroke-color="#ac977b" draw:stroke-linejoin="miter" svg:stroke-opacity="100.0%" svg:stroke-width="0.23340628mm"/>
    </style:style>
    <style:style style:family="graphic" style:name="style-780">
      <style:graphic-properties draw:fill="solid" draw:fill-color="#b0977f" draw:opacity="100.0%" draw:stroke="solid" svg:stroke-color="#b0977f" draw:stroke-linejoin="miter" svg:stroke-opacity="100.0%" svg:stroke-width="0.23340628mm"/>
    </style:style>
    <style:style style:family="graphic" style:name="style-781">
      <style:graphic-properties draw:fill="solid" draw:fill-color="#bfa696" draw:opacity="100.0%" draw:stroke="solid" svg:stroke-color="#bfa696" draw:stroke-linejoin="miter" svg:stroke-opacity="100.0%" svg:stroke-width="0.23340628mm"/>
    </style:style>
    <style:style style:family="graphic" style:name="style-782">
      <style:graphic-properties draw:fill="solid" draw:fill-color="#bba393" draw:opacity="100.0%" draw:stroke="solid" svg:stroke-color="#bba393" draw:stroke-linejoin="miter" svg:stroke-opacity="100.0%" svg:stroke-width="0.23340628mm"/>
    </style:style>
    <style:style style:family="graphic" style:name="style-783">
      <style:graphic-properties draw:fill="solid" draw:fill-color="#957b62" draw:opacity="100.0%" draw:stroke="solid" svg:stroke-color="#957b62" draw:stroke-linejoin="miter" svg:stroke-opacity="100.0%" svg:stroke-width="0.23340628mm"/>
    </style:style>
    <style:style style:family="graphic" style:name="style-784">
      <style:graphic-properties draw:fill="solid" draw:fill-color="#2d241c" draw:opacity="100.0%" draw:stroke="solid" svg:stroke-color="#2d241c" draw:stroke-linejoin="miter" svg:stroke-opacity="100.0%" svg:stroke-width="0.23340628mm"/>
    </style:style>
    <style:style style:family="graphic" style:name="style-785">
      <style:graphic-properties draw:fill="solid" draw:fill-color="#e1c4b7" draw:opacity="100.0%" draw:stroke="solid" svg:stroke-color="#e1c4b7" draw:stroke-linejoin="miter" svg:stroke-opacity="100.0%" svg:stroke-width="0.23340628mm"/>
    </style:style>
    <style:style style:family="graphic" style:name="style-786">
      <style:graphic-properties draw:fill="solid" draw:fill-color="#9b8469" draw:opacity="100.0%" draw:stroke="solid" svg:stroke-color="#9b8469" draw:stroke-linejoin="miter" svg:stroke-opacity="100.0%" svg:stroke-width="0.23340628mm"/>
    </style:style>
    <style:style style:family="graphic" style:name="style-787">
      <style:graphic-properties draw:fill="solid" draw:fill-color="#ddc6be" draw:opacity="100.0%" draw:stroke="solid" svg:stroke-color="#ddc6be" draw:stroke-linejoin="miter" svg:stroke-opacity="100.0%" svg:stroke-width="0.23340628mm"/>
    </style:style>
    <style:style style:family="graphic" style:name="style-788">
      <style:graphic-properties draw:fill="solid" draw:fill-color="#544432" draw:opacity="100.0%" draw:stroke="solid" svg:stroke-color="#544432" draw:stroke-linejoin="miter" svg:stroke-opacity="100.0%" svg:stroke-width="0.23340628mm"/>
    </style:style>
    <style:style style:family="graphic" style:name="style-789">
      <style:graphic-properties draw:fill="solid" draw:fill-color="#958168" draw:opacity="100.0%" draw:stroke="solid" svg:stroke-color="#958168" draw:stroke-linejoin="miter" svg:stroke-opacity="100.0%" svg:stroke-width="0.23340628mm"/>
    </style:style>
    <style:style style:family="graphic" style:name="style-790">
      <style:graphic-properties draw:fill="solid" draw:fill-color="#3f3023" draw:opacity="100.0%" draw:stroke="solid" svg:stroke-color="#3f3023" draw:stroke-linejoin="miter" svg:stroke-opacity="100.0%" svg:stroke-width="0.23340628mm"/>
    </style:style>
    <style:style style:family="graphic" style:name="style-791">
      <style:graphic-properties draw:fill="solid" draw:fill-color="#968469" draw:opacity="100.0%" draw:stroke="solid" svg:stroke-color="#968469" draw:stroke-linejoin="miter" svg:stroke-opacity="100.0%" svg:stroke-width="0.23340628mm"/>
    </style:style>
    <style:style style:family="graphic" style:name="style-792">
      <style:graphic-properties draw:fill="solid" draw:fill-color="#dabeb1" draw:opacity="100.0%" draw:stroke="solid" svg:stroke-color="#dabeb1" draw:stroke-linejoin="miter" svg:stroke-opacity="100.0%" svg:stroke-width="0.23340628mm"/>
    </style:style>
    <style:style style:family="graphic" style:name="style-793">
      <style:graphic-properties draw:fill="solid" draw:fill-color="#c1a58c" draw:opacity="100.0%" draw:stroke="solid" svg:stroke-color="#c1a58c" draw:stroke-linejoin="miter" svg:stroke-opacity="100.0%" svg:stroke-width="0.23340628mm"/>
    </style:style>
    <style:style style:family="graphic" style:name="style-794">
      <style:graphic-properties draw:fill="solid" draw:fill-color="#5d4a37" draw:opacity="100.0%" draw:stroke="solid" svg:stroke-color="#5d4a37" draw:stroke-linejoin="miter" svg:stroke-opacity="100.0%" svg:stroke-width="0.23340628mm"/>
    </style:style>
    <style:style style:family="graphic" style:name="style-795">
      <style:graphic-properties draw:fill="solid" draw:fill-color="#33261c" draw:opacity="100.0%" draw:stroke="solid" svg:stroke-color="#33261c" draw:stroke-linejoin="miter" svg:stroke-opacity="100.0%" svg:stroke-width="0.23340628mm"/>
    </style:style>
    <style:style style:family="graphic" style:name="style-796">
      <style:graphic-properties draw:fill="solid" draw:fill-color="#dcc0af" draw:opacity="100.0%" draw:stroke="solid" svg:stroke-color="#dcc0af" draw:stroke-linejoin="miter" svg:stroke-opacity="100.0%" svg:stroke-width="0.23340628mm"/>
    </style:style>
    <style:style style:family="graphic" style:name="style-797">
      <style:graphic-properties draw:fill="solid" draw:fill-color="#b8a18b" draw:opacity="100.0%" draw:stroke="solid" svg:stroke-color="#b8a18b" draw:stroke-linejoin="miter" svg:stroke-opacity="100.0%" svg:stroke-width="0.23340628mm"/>
    </style:style>
    <style:style style:family="graphic" style:name="style-798">
      <style:graphic-properties draw:fill="solid" draw:fill-color="#7b664a" draw:opacity="100.0%" draw:stroke="solid" svg:stroke-color="#7b664a" draw:stroke-linejoin="miter" svg:stroke-opacity="100.0%" svg:stroke-width="0.23340628mm"/>
    </style:style>
    <style:style style:family="graphic" style:name="style-799">
      <style:graphic-properties draw:fill="solid" draw:fill-color="#5a4a36" draw:opacity="100.0%" draw:stroke="solid" svg:stroke-color="#5a4a36" draw:stroke-linejoin="miter" svg:stroke-opacity="100.0%" svg:stroke-width="0.23340628mm"/>
    </style:style>
    <style:style style:family="graphic" style:name="style-800">
      <style:graphic-properties draw:fill="solid" draw:fill-color="#362a1f" draw:opacity="100.0%" draw:stroke="solid" svg:stroke-color="#362a1f" draw:stroke-linejoin="miter" svg:stroke-opacity="100.0%" svg:stroke-width="0.23340628mm"/>
    </style:style>
    <style:style style:family="graphic" style:name="style-801">
      <style:graphic-properties draw:fill="solid" draw:fill-color="#77644b" draw:opacity="100.0%" draw:stroke="solid" svg:stroke-color="#77644b" draw:stroke-linejoin="miter" svg:stroke-opacity="100.0%" svg:stroke-width="0.23340628mm"/>
    </style:style>
    <style:style style:family="graphic" style:name="style-802">
      <style:graphic-properties draw:fill="solid" draw:fill-color="#bba89a" draw:opacity="100.0%" draw:stroke="solid" svg:stroke-color="#bba89a" draw:stroke-linejoin="miter" svg:stroke-opacity="100.0%" svg:stroke-width="0.23340628mm"/>
    </style:style>
    <style:style style:family="graphic" style:name="style-803">
      <style:graphic-properties draw:fill="solid" draw:fill-color="#584631" draw:opacity="100.0%" draw:stroke="solid" svg:stroke-color="#584631" draw:stroke-linejoin="miter" svg:stroke-opacity="100.0%" svg:stroke-width="0.23340628mm"/>
    </style:style>
    <style:style style:family="graphic" style:name="style-804">
      <style:graphic-properties draw:fill="solid" draw:fill-color="#d7beae" draw:opacity="100.0%" draw:stroke="solid" svg:stroke-color="#d7beae" draw:stroke-linejoin="miter" svg:stroke-opacity="100.0%" svg:stroke-width="0.23340628mm"/>
    </style:style>
    <style:style style:family="graphic" style:name="style-805">
      <style:graphic-properties draw:fill="solid" draw:fill-color="#5d4c37" draw:opacity="100.0%" draw:stroke="solid" svg:stroke-color="#5d4c37" draw:stroke-linejoin="miter" svg:stroke-opacity="100.0%" svg:stroke-width="0.23340628mm"/>
    </style:style>
    <style:style style:family="graphic" style:name="style-806">
      <style:graphic-properties draw:fill="solid" draw:fill-color="#3c2c20" draw:opacity="100.0%" draw:stroke="solid" svg:stroke-color="#3c2c20" draw:stroke-linejoin="miter" svg:stroke-opacity="100.0%" svg:stroke-width="0.23340628mm"/>
    </style:style>
    <style:style style:family="graphic" style:name="style-807">
      <style:graphic-properties draw:fill="solid" draw:fill-color="#a08d74" draw:opacity="100.0%" draw:stroke="solid" svg:stroke-color="#a08d74" draw:stroke-linejoin="miter" svg:stroke-opacity="100.0%" svg:stroke-width="0.23340628mm"/>
    </style:style>
    <style:style style:family="graphic" style:name="style-808">
      <style:graphic-properties draw:fill="solid" draw:fill-color="#291f17" draw:opacity="100.0%" draw:stroke="solid" svg:stroke-color="#291f17" draw:stroke-linejoin="miter" svg:stroke-opacity="100.0%" svg:stroke-width="0.23340628mm"/>
    </style:style>
    <style:style style:family="graphic" style:name="style-809">
      <style:graphic-properties draw:fill="solid" draw:fill-color="#86745a" draw:opacity="100.0%" draw:stroke="solid" svg:stroke-color="#86745a" draw:stroke-linejoin="miter" svg:stroke-opacity="100.0%" svg:stroke-width="0.23340628mm"/>
    </style:style>
    <style:style style:family="graphic" style:name="style-810">
      <style:graphic-properties draw:fill="solid" draw:fill-color="#50412f" draw:opacity="100.0%" draw:stroke="solid" svg:stroke-color="#50412f" draw:stroke-linejoin="miter" svg:stroke-opacity="100.0%" svg:stroke-width="0.23340628mm"/>
    </style:style>
    <style:style style:family="graphic" style:name="style-811">
      <style:graphic-properties draw:fill="solid" draw:fill-color="#cbb09d" draw:opacity="100.0%" draw:stroke="solid" svg:stroke-color="#cbb09d" draw:stroke-linejoin="miter" svg:stroke-opacity="100.0%" svg:stroke-width="0.23340628mm"/>
    </style:style>
    <style:style style:family="graphic" style:name="style-812">
      <style:graphic-properties draw:fill="solid" draw:fill-color="#9a8467" draw:opacity="100.0%" draw:stroke="solid" svg:stroke-color="#9a8467" draw:stroke-linejoin="miter" svg:stroke-opacity="100.0%" svg:stroke-width="0.23340628mm"/>
    </style:style>
    <style:style style:family="graphic" style:name="style-813">
      <style:graphic-properties draw:fill="solid" draw:fill-color="#8a765c" draw:opacity="100.0%" draw:stroke="solid" svg:stroke-color="#8a765c" draw:stroke-linejoin="miter" svg:stroke-opacity="100.0%" svg:stroke-width="0.23340628mm"/>
    </style:style>
    <style:style style:family="graphic" style:name="style-814">
      <style:graphic-properties draw:fill="solid" draw:fill-color="#453526" draw:opacity="100.0%" draw:stroke="solid" svg:stroke-color="#453526" draw:stroke-linejoin="miter" svg:stroke-opacity="100.0%" svg:stroke-width="0.23340628mm"/>
    </style:style>
    <style:style style:family="graphic" style:name="style-815">
      <style:graphic-properties draw:fill="solid" draw:fill-color="#35281c" draw:opacity="100.0%" draw:stroke="solid" svg:stroke-color="#35281c" draw:stroke-linejoin="miter" svg:stroke-opacity="100.0%" svg:stroke-width="0.23340628mm"/>
    </style:style>
    <style:style style:family="graphic" style:name="style-816">
      <style:graphic-properties draw:fill="solid" draw:fill-color="#614e37" draw:opacity="100.0%" draw:stroke="solid" svg:stroke-color="#614e37" draw:stroke-linejoin="miter" svg:stroke-opacity="100.0%" svg:stroke-width="0.23340628mm"/>
    </style:style>
    <style:style style:family="graphic" style:name="style-817">
      <style:graphic-properties draw:fill="solid" draw:fill-color="#d4b7a5" draw:opacity="100.0%" draw:stroke="solid" svg:stroke-color="#d4b7a5" draw:stroke-linejoin="miter" svg:stroke-opacity="100.0%" svg:stroke-width="0.23340628mm"/>
    </style:style>
    <style:style style:family="graphic" style:name="style-818">
      <style:graphic-properties draw:fill="solid" draw:fill-color="#bda897" draw:opacity="100.0%" draw:stroke="solid" svg:stroke-color="#bda897" draw:stroke-linejoin="miter" svg:stroke-opacity="100.0%" svg:stroke-width="0.23340628mm"/>
    </style:style>
    <style:style style:family="graphic" style:name="style-819">
      <style:graphic-properties draw:fill="solid" draw:fill-color="#554330" draw:opacity="100.0%" draw:stroke="solid" svg:stroke-color="#554330" draw:stroke-linejoin="miter" svg:stroke-opacity="100.0%" svg:stroke-width="0.23340628mm"/>
    </style:style>
    <style:style style:family="graphic" style:name="style-820">
      <style:graphic-properties draw:fill="solid" draw:fill-color="#c0a591" draw:opacity="100.0%" draw:stroke="solid" svg:stroke-color="#c0a591" draw:stroke-linejoin="miter" svg:stroke-opacity="100.0%" svg:stroke-width="0.23340628mm"/>
    </style:style>
    <style:style style:family="graphic" style:name="style-821">
      <style:graphic-properties draw:fill="solid" draw:fill-color="#d7bbaa" draw:opacity="100.0%" draw:stroke="solid" svg:stroke-color="#d7bbaa" draw:stroke-linejoin="miter" svg:stroke-opacity="100.0%" svg:stroke-width="0.23340628mm"/>
    </style:style>
    <style:style style:family="graphic" style:name="style-822">
      <style:graphic-properties draw:fill="solid" draw:fill-color="#d1bbb2" draw:opacity="100.0%" draw:stroke="solid" svg:stroke-color="#d1bbb2" draw:stroke-linejoin="miter" svg:stroke-opacity="100.0%" svg:stroke-width="0.23340628mm"/>
    </style:style>
    <style:style style:family="graphic" style:name="style-823">
      <style:graphic-properties draw:fill="solid" draw:fill-color="#453426" draw:opacity="100.0%" draw:stroke="solid" svg:stroke-color="#453426" draw:stroke-linejoin="miter" svg:stroke-opacity="100.0%" svg:stroke-width="0.23340628mm"/>
    </style:style>
    <style:style style:family="graphic" style:name="style-824">
      <style:graphic-properties draw:fill="solid" draw:fill-color="#937d61" draw:opacity="100.0%" draw:stroke="solid" svg:stroke-color="#937d61" draw:stroke-linejoin="miter" svg:stroke-opacity="100.0%" svg:stroke-width="0.23340628mm"/>
    </style:style>
    <style:style style:family="graphic" style:name="style-825">
      <style:graphic-properties draw:fill="solid" draw:fill-color="#ab957f" draw:opacity="100.0%" draw:stroke="solid" svg:stroke-color="#ab957f" draw:stroke-linejoin="miter" svg:stroke-opacity="100.0%" svg:stroke-width="0.23340628mm"/>
    </style:style>
    <style:style style:family="graphic" style:name="style-826">
      <style:graphic-properties draw:fill="solid" draw:fill-color="#352b1f" draw:opacity="100.0%" draw:stroke="solid" svg:stroke-color="#352b1f" draw:stroke-linejoin="miter" svg:stroke-opacity="100.0%" svg:stroke-width="0.23340628mm"/>
    </style:style>
    <style:style style:family="graphic" style:name="style-827">
      <style:graphic-properties draw:fill="solid" draw:fill-color="#6d5841" draw:opacity="100.0%" draw:stroke="solid" svg:stroke-color="#6d5841" draw:stroke-linejoin="miter" svg:stroke-opacity="100.0%" svg:stroke-width="0.23340628mm"/>
    </style:style>
    <style:style style:family="graphic" style:name="style-828">
      <style:graphic-properties draw:fill="solid" draw:fill-color="#69563c" draw:opacity="100.0%" draw:stroke="solid" svg:stroke-color="#69563c" draw:stroke-linejoin="miter" svg:stroke-opacity="100.0%" svg:stroke-width="0.23340628mm"/>
    </style:style>
    <style:style style:family="graphic" style:name="style-829">
      <style:graphic-properties draw:fill="solid" draw:fill-color="#c6ada3" draw:opacity="100.0%" draw:stroke="solid" svg:stroke-color="#c6ada3" draw:stroke-linejoin="miter" svg:stroke-opacity="100.0%" svg:stroke-width="0.23340628mm"/>
    </style:style>
    <style:style style:family="graphic" style:name="style-830">
      <style:graphic-properties draw:fill="solid" draw:fill-color="#4c3928" draw:opacity="100.0%" draw:stroke="solid" svg:stroke-color="#4c3928" draw:stroke-linejoin="miter" svg:stroke-opacity="100.0%" svg:stroke-width="0.23340628mm"/>
    </style:style>
    <style:style style:family="graphic" style:name="style-831">
      <style:graphic-properties draw:fill="solid" draw:fill-color="#634f39" draw:opacity="100.0%" draw:stroke="solid" svg:stroke-color="#634f39" draw:stroke-linejoin="miter" svg:stroke-opacity="100.0%" svg:stroke-width="0.23340628mm"/>
    </style:style>
    <style:style style:family="graphic" style:name="style-832">
      <style:graphic-properties draw:fill="solid" draw:fill-color="#a88f79" draw:opacity="100.0%" draw:stroke="solid" svg:stroke-color="#a88f79" draw:stroke-linejoin="miter" svg:stroke-opacity="100.0%" svg:stroke-width="0.23340628mm"/>
    </style:style>
    <style:style style:family="graphic" style:name="style-833">
      <style:graphic-properties draw:fill="solid" draw:fill-color="#8b775b" draw:opacity="100.0%" draw:stroke="solid" svg:stroke-color="#8b775b" draw:stroke-linejoin="miter" svg:stroke-opacity="100.0%" svg:stroke-width="0.23340628mm"/>
    </style:style>
    <style:style style:family="graphic" style:name="style-834">
      <style:graphic-properties draw:fill="solid" draw:fill-color="#8f7c61" draw:opacity="100.0%" draw:stroke="solid" svg:stroke-color="#8f7c61" draw:stroke-linejoin="miter" svg:stroke-opacity="100.0%" svg:stroke-width="0.23340628mm"/>
    </style:style>
    <style:style style:family="graphic" style:name="style-835">
      <style:graphic-properties draw:fill="solid" draw:fill-color="#968168" draw:opacity="100.0%" draw:stroke="solid" svg:stroke-color="#968168" draw:stroke-linejoin="miter" svg:stroke-opacity="100.0%" svg:stroke-width="0.23340628mm"/>
    </style:style>
    <style:style style:family="graphic" style:name="style-836">
      <style:graphic-properties draw:fill="solid" draw:fill-color="#4e3e2d" draw:opacity="100.0%" draw:stroke="solid" svg:stroke-color="#4e3e2d" draw:stroke-linejoin="miter" svg:stroke-opacity="100.0%" svg:stroke-width="0.23340628mm"/>
    </style:style>
    <style:style style:family="graphic" style:name="style-837">
      <style:graphic-properties draw:fill="solid" draw:fill-color="#62513c" draw:opacity="100.0%" draw:stroke="solid" svg:stroke-color="#62513c" draw:stroke-linejoin="miter" svg:stroke-opacity="100.0%" svg:stroke-width="0.23340628mm"/>
    </style:style>
    <style:style style:family="graphic" style:name="style-838">
      <style:graphic-properties draw:fill="solid" draw:fill-color="#76634a" draw:opacity="100.0%" draw:stroke="solid" svg:stroke-color="#76634a" draw:stroke-linejoin="miter" svg:stroke-opacity="100.0%" svg:stroke-width="0.23340628mm"/>
    </style:style>
    <style:style style:family="graphic" style:name="style-839">
      <style:graphic-properties draw:fill="solid" draw:fill-color="#ccb19c" draw:opacity="100.0%" draw:stroke="solid" svg:stroke-color="#ccb19c" draw:stroke-linejoin="miter" svg:stroke-opacity="100.0%" svg:stroke-width="0.23340628mm"/>
    </style:style>
    <style:style style:family="graphic" style:name="style-840">
      <style:graphic-properties draw:fill="solid" draw:fill-color="#9b8568" draw:opacity="100.0%" draw:stroke="solid" svg:stroke-color="#9b8568" draw:stroke-linejoin="miter" svg:stroke-opacity="100.0%" svg:stroke-width="0.23340628mm"/>
    </style:style>
    <style:style style:family="graphic" style:name="style-841">
      <style:graphic-properties draw:fill="solid" draw:fill-color="#948169" draw:opacity="100.0%" draw:stroke="solid" svg:stroke-color="#948169" draw:stroke-linejoin="miter" svg:stroke-opacity="100.0%" svg:stroke-width="0.23340628mm"/>
    </style:style>
    <style:style style:family="graphic" style:name="style-842">
      <style:graphic-properties draw:fill="solid" draw:fill-color="#34291e" draw:opacity="100.0%" draw:stroke="solid" svg:stroke-color="#34291e" draw:stroke-linejoin="miter" svg:stroke-opacity="100.0%" svg:stroke-width="0.23340628mm"/>
    </style:style>
    <style:style style:family="graphic" style:name="style-843">
      <style:graphic-properties draw:fill="solid" draw:fill-color="#b49a83" draw:opacity="100.0%" draw:stroke="solid" svg:stroke-color="#b49a83" draw:stroke-linejoin="miter" svg:stroke-opacity="100.0%" svg:stroke-width="0.23340628mm"/>
    </style:style>
    <style:style style:family="graphic" style:name="style-844">
      <style:graphic-properties draw:fill="solid" draw:fill-color="#a48f78" draw:opacity="100.0%" draw:stroke="solid" svg:stroke-color="#a48f78" draw:stroke-linejoin="miter" svg:stroke-opacity="100.0%" svg:stroke-width="0.23340628mm"/>
    </style:style>
    <style:style style:family="graphic" style:name="style-845">
      <style:graphic-properties draw:fill="solid" draw:fill-color="#baa18a" draw:opacity="100.0%" draw:stroke="solid" svg:stroke-color="#baa18a" draw:stroke-linejoin="miter" svg:stroke-opacity="100.0%" svg:stroke-width="0.23340628mm"/>
    </style:style>
    <style:style style:family="graphic" style:name="style-846">
      <style:graphic-properties draw:fill="solid" draw:fill-color="#bda58c" draw:opacity="100.0%" draw:stroke="solid" svg:stroke-color="#bda58c" draw:stroke-linejoin="miter" svg:stroke-opacity="100.0%" svg:stroke-width="0.23340628mm"/>
    </style:style>
    <style:style style:family="graphic" style:name="style-847">
      <style:graphic-properties draw:fill="solid" draw:fill-color="#cdb3a6" draw:opacity="100.0%" draw:stroke="solid" svg:stroke-color="#cdb3a6" draw:stroke-linejoin="miter" svg:stroke-opacity="100.0%" svg:stroke-width="0.23340628mm"/>
    </style:style>
    <style:style style:family="graphic" style:name="style-848">
      <style:graphic-properties draw:fill="solid" draw:fill-color="#382b1e" draw:opacity="100.0%" draw:stroke="solid" svg:stroke-color="#382b1e" draw:stroke-linejoin="miter" svg:stroke-opacity="100.0%" svg:stroke-width="0.23340628mm"/>
    </style:style>
    <style:style style:family="graphic" style:name="style-849">
      <style:graphic-properties draw:fill="solid" draw:fill-color="#dfc7bb" draw:opacity="100.0%" draw:stroke="solid" svg:stroke-color="#dfc7bb" draw:stroke-linejoin="miter" svg:stroke-opacity="100.0%" svg:stroke-width="0.23340628mm"/>
    </style:style>
    <style:style style:family="graphic" style:name="style-850">
      <style:graphic-properties draw:fill="solid" draw:fill-color="#8e795d" draw:opacity="100.0%" draw:stroke="solid" svg:stroke-color="#8e795d" draw:stroke-linejoin="miter" svg:stroke-opacity="100.0%" svg:stroke-width="0.23340628mm"/>
    </style:style>
    <style:style style:family="graphic" style:name="style-851">
      <style:graphic-properties draw:fill="solid" draw:fill-color="#d8c0b1" draw:opacity="100.0%" draw:stroke="solid" svg:stroke-color="#d8c0b1" draw:stroke-linejoin="miter" svg:stroke-opacity="100.0%" svg:stroke-width="0.23340628mm"/>
    </style:style>
    <style:style style:family="graphic" style:name="style-852">
      <style:graphic-properties draw:fill="solid" draw:fill-color="#a08b71" draw:opacity="100.0%" draw:stroke="solid" svg:stroke-color="#a08b71" draw:stroke-linejoin="miter" svg:stroke-opacity="100.0%" svg:stroke-width="0.23340628mm"/>
    </style:style>
    <style:style style:family="graphic" style:name="style-853">
      <style:graphic-properties draw:fill="solid" draw:fill-color="#d1bbab" draw:opacity="100.0%" draw:stroke="solid" svg:stroke-color="#d1bbab" draw:stroke-linejoin="miter" svg:stroke-opacity="100.0%" svg:stroke-width="0.23340628mm"/>
    </style:style>
    <style:style style:family="graphic" style:name="style-854">
      <style:graphic-properties draw:fill="solid" draw:fill-color="#d8beaf" draw:opacity="100.0%" draw:stroke="solid" svg:stroke-color="#d8beaf" draw:stroke-linejoin="miter" svg:stroke-opacity="100.0%" svg:stroke-width="0.23340628mm"/>
    </style:style>
    <style:style style:family="graphic" style:name="style-855">
      <style:graphic-properties draw:fill="solid" draw:fill-color="#c3ab9a" draw:opacity="100.0%" draw:stroke="solid" svg:stroke-color="#c3ab9a" draw:stroke-linejoin="miter" svg:stroke-opacity="100.0%" svg:stroke-width="0.23340628mm"/>
    </style:style>
    <style:style style:family="graphic" style:name="style-856">
      <style:graphic-properties draw:fill="solid" draw:fill-color="#e0c8bb" draw:opacity="100.0%" draw:stroke="solid" svg:stroke-color="#e0c8bb" draw:stroke-linejoin="miter" svg:stroke-opacity="100.0%" svg:stroke-width="0.23340628mm"/>
    </style:style>
    <style:style style:family="graphic" style:name="style-857">
      <style:graphic-properties draw:fill="solid" draw:fill-color="#80694e" draw:opacity="100.0%" draw:stroke="solid" svg:stroke-color="#80694e" draw:stroke-linejoin="miter" svg:stroke-opacity="100.0%" svg:stroke-width="0.23340628mm"/>
    </style:style>
    <style:style style:family="graphic" style:name="style-858">
      <style:graphic-properties draw:fill="solid" draw:fill-color="#ae977d" draw:opacity="100.0%" draw:stroke="solid" svg:stroke-color="#ae977d" draw:stroke-linejoin="miter" svg:stroke-opacity="100.0%" svg:stroke-width="0.23340628mm"/>
    </style:style>
    <style:style style:family="graphic" style:name="style-859">
      <style:graphic-properties draw:fill="solid" draw:fill-color="#b59e87" draw:opacity="100.0%" draw:stroke="solid" svg:stroke-color="#b59e87" draw:stroke-linejoin="miter" svg:stroke-opacity="100.0%" svg:stroke-width="0.23340628mm"/>
    </style:style>
    <style:style style:family="graphic" style:name="style-860">
      <style:graphic-properties draw:fill="solid" draw:fill-color="#281f17" draw:opacity="100.0%" draw:stroke="solid" svg:stroke-color="#281f17" draw:stroke-linejoin="miter" svg:stroke-opacity="100.0%" svg:stroke-width="0.23340628mm"/>
    </style:style>
    <style:style style:family="graphic" style:name="style-861">
      <style:graphic-properties draw:fill="solid" draw:fill-color="#d8c0b3" draw:opacity="100.0%" draw:stroke="solid" svg:stroke-color="#d8c0b3" draw:stroke-linejoin="miter" svg:stroke-opacity="100.0%" svg:stroke-width="0.23340628mm"/>
    </style:style>
    <style:style style:family="graphic" style:name="style-862">
      <style:graphic-properties draw:fill="solid" draw:fill-color="#e0cbc1" draw:opacity="100.0%" draw:stroke="solid" svg:stroke-color="#e0cbc1" draw:stroke-linejoin="miter" svg:stroke-opacity="100.0%" svg:stroke-width="0.23340628mm"/>
    </style:style>
    <style:style style:family="graphic" style:name="style-863">
      <style:graphic-properties draw:fill="solid" draw:fill-color="#bfa793" draw:opacity="100.0%" draw:stroke="solid" svg:stroke-color="#bfa793" draw:stroke-linejoin="miter" svg:stroke-opacity="100.0%" svg:stroke-width="0.23340628mm"/>
    </style:style>
    <style:style style:family="graphic" style:name="style-864">
      <style:graphic-properties draw:fill="solid" draw:fill-color="#d2c4bf" draw:opacity="100.0%" draw:stroke="solid" svg:stroke-color="#d2c4bf" draw:stroke-linejoin="miter" svg:stroke-opacity="100.0%" svg:stroke-width="0.23340628mm"/>
    </style:style>
    <style:style style:family="graphic" style:name="style-865">
      <style:graphic-properties draw:fill="solid" draw:fill-color="#594733" draw:opacity="100.0%" draw:stroke="solid" svg:stroke-color="#594733" draw:stroke-linejoin="miter" svg:stroke-opacity="100.0%" svg:stroke-width="0.23340628mm"/>
    </style:style>
    <style:style style:family="graphic" style:name="style-866">
      <style:graphic-properties draw:fill="solid" draw:fill-color="#cdb4a6" draw:opacity="100.0%" draw:stroke="solid" svg:stroke-color="#cdb4a6" draw:stroke-linejoin="miter" svg:stroke-opacity="100.0%" svg:stroke-width="0.23340628mm"/>
    </style:style>
    <style:style style:family="graphic" style:name="style-867">
      <style:graphic-properties draw:fill="solid" draw:fill-color="#bea592" draw:opacity="100.0%" draw:stroke="solid" svg:stroke-color="#bea592" draw:stroke-linejoin="miter" svg:stroke-opacity="100.0%" svg:stroke-width="0.23340628mm"/>
    </style:style>
    <style:style style:family="graphic" style:name="style-868">
      <style:graphic-properties draw:fill="solid" draw:fill-color="#382a1d" draw:opacity="100.0%" draw:stroke="solid" svg:stroke-color="#382a1d" draw:stroke-linejoin="miter" svg:stroke-opacity="100.0%" svg:stroke-width="0.23340628mm"/>
    </style:style>
    <style:style style:family="graphic" style:name="style-869">
      <style:graphic-properties draw:fill="solid" draw:fill-color="#b49c81" draw:opacity="100.0%" draw:stroke="solid" svg:stroke-color="#b49c81" draw:stroke-linejoin="miter" svg:stroke-opacity="100.0%" svg:stroke-width="0.23340628mm"/>
    </style:style>
    <style:style style:family="graphic" style:name="style-870">
      <style:graphic-properties draw:fill="solid" draw:fill-color="#c8ad9b" draw:opacity="100.0%" draw:stroke="solid" svg:stroke-color="#c8ad9b" draw:stroke-linejoin="miter" svg:stroke-opacity="100.0%" svg:stroke-width="0.23340628mm"/>
    </style:style>
    <style:style style:family="graphic" style:name="style-871">
      <style:graphic-properties draw:fill="solid" draw:fill-color="#634f3a" draw:opacity="100.0%" draw:stroke="solid" svg:stroke-color="#634f3a" draw:stroke-linejoin="miter" svg:stroke-opacity="100.0%" svg:stroke-width="0.23340628mm"/>
    </style:style>
    <style:style style:family="graphic" style:name="style-872">
      <style:graphic-properties draw:fill="solid" draw:fill-color="#867156" draw:opacity="100.0%" draw:stroke="solid" svg:stroke-color="#867156" draw:stroke-linejoin="miter" svg:stroke-opacity="100.0%" svg:stroke-width="0.23340628mm"/>
    </style:style>
    <style:style style:family="graphic" style:name="style-873">
      <style:graphic-properties draw:fill="solid" draw:fill-color="#877359" draw:opacity="100.0%" draw:stroke="solid" svg:stroke-color="#877359" draw:stroke-linejoin="miter" svg:stroke-opacity="100.0%" svg:stroke-width="0.23340628mm"/>
    </style:style>
    <style:style style:family="graphic" style:name="style-874">
      <style:graphic-properties draw:fill="solid" draw:fill-color="#d9c2b5" draw:opacity="100.0%" draw:stroke="solid" svg:stroke-color="#d9c2b5" draw:stroke-linejoin="miter" svg:stroke-opacity="100.0%" svg:stroke-width="0.23340628mm"/>
    </style:style>
    <style:style style:family="graphic" style:name="style-875">
      <style:graphic-properties draw:fill="solid" draw:fill-color="#9f8a71" draw:opacity="100.0%" draw:stroke="solid" svg:stroke-color="#9f8a71" draw:stroke-linejoin="miter" svg:stroke-opacity="100.0%" svg:stroke-width="0.23340628mm"/>
    </style:style>
    <style:style style:family="graphic" style:name="style-876">
      <style:graphic-properties draw:fill="solid" draw:fill-color="#ceb3a4" draw:opacity="100.0%" draw:stroke="solid" svg:stroke-color="#ceb3a4" draw:stroke-linejoin="miter" svg:stroke-opacity="100.0%" svg:stroke-width="0.23340628mm"/>
    </style:style>
    <style:style style:family="graphic" style:name="style-877">
      <style:graphic-properties draw:fill="solid" draw:fill-color="#3e2e20" draw:opacity="100.0%" draw:stroke="solid" svg:stroke-color="#3e2e20" draw:stroke-linejoin="miter" svg:stroke-opacity="100.0%" svg:stroke-width="0.23340628mm"/>
    </style:style>
    <style:style style:family="graphic" style:name="style-878">
      <style:graphic-properties draw:fill="solid" draw:fill-color="#342a1f" draw:opacity="100.0%" draw:stroke="solid" svg:stroke-color="#342a1f" draw:stroke-linejoin="miter" svg:stroke-opacity="100.0%" svg:stroke-width="0.23340628mm"/>
    </style:style>
    <style:style style:family="graphic" style:name="style-879">
      <style:graphic-properties draw:fill="solid" draw:fill-color="#af957e" draw:opacity="100.0%" draw:stroke="solid" svg:stroke-color="#af957e" draw:stroke-linejoin="miter" svg:stroke-opacity="100.0%" svg:stroke-width="0.23340628mm"/>
    </style:style>
    <style:style style:family="graphic" style:name="style-880">
      <style:graphic-properties draw:fill="solid" draw:fill-color="#c5aba1" draw:opacity="100.0%" draw:stroke="solid" svg:stroke-color="#c5aba1" draw:stroke-linejoin="miter" svg:stroke-opacity="100.0%" svg:stroke-width="0.23340628mm"/>
    </style:style>
    <style:style style:family="graphic" style:name="style-881">
      <style:graphic-properties draw:fill="solid" draw:fill-color="#ceb3a0" draw:opacity="100.0%" draw:stroke="solid" svg:stroke-color="#ceb3a0" draw:stroke-linejoin="miter" svg:stroke-opacity="100.0%" svg:stroke-width="0.23340628mm"/>
    </style:style>
    <style:style style:family="graphic" style:name="style-882">
      <style:graphic-properties draw:fill="solid" draw:fill-color="#2b231a" draw:opacity="100.0%" draw:stroke="solid" svg:stroke-color="#2b231a" draw:stroke-linejoin="miter" svg:stroke-opacity="100.0%" svg:stroke-width="0.23340628mm"/>
    </style:style>
    <style:style style:family="graphic" style:name="style-883">
      <style:graphic-properties draw:fill="solid" draw:fill-color="#9d846b" draw:opacity="100.0%" draw:stroke="solid" svg:stroke-color="#9d846b" draw:stroke-linejoin="miter" svg:stroke-opacity="100.0%" svg:stroke-width="0.23340628mm"/>
    </style:style>
    <style:style style:family="graphic" style:name="style-884">
      <style:graphic-properties draw:fill="solid" draw:fill-color="#bfa27e" draw:opacity="100.0%" draw:stroke="solid" svg:stroke-color="#bfa27e" draw:stroke-linejoin="miter" svg:stroke-opacity="100.0%" svg:stroke-width="0.23340628mm"/>
    </style:style>
    <style:style style:family="graphic" style:name="style-885">
      <style:graphic-properties draw:fill="solid" draw:fill-color="#1f1914" draw:opacity="100.0%" draw:stroke="solid" svg:stroke-color="#1f1914" draw:stroke-linejoin="miter" svg:stroke-opacity="100.0%" svg:stroke-width="0.23340628mm"/>
    </style:style>
    <style:style style:family="graphic" style:name="style-886">
      <style:graphic-properties draw:fill="solid" draw:fill-color="#594735" draw:opacity="100.0%" draw:stroke="solid" svg:stroke-color="#594735" draw:stroke-linejoin="miter" svg:stroke-opacity="100.0%" svg:stroke-width="0.23340628mm"/>
    </style:style>
    <style:style style:family="graphic" style:name="style-887">
      <style:graphic-properties draw:fill="solid" draw:fill-color="#534332" draw:opacity="100.0%" draw:stroke="solid" svg:stroke-color="#534332" draw:stroke-linejoin="miter" svg:stroke-opacity="100.0%" svg:stroke-width="0.23340628mm"/>
    </style:style>
    <style:style style:family="graphic" style:name="style-888">
      <style:graphic-properties draw:fill="solid" draw:fill-color="#78654b" draw:opacity="100.0%" draw:stroke="solid" svg:stroke-color="#78654b" draw:stroke-linejoin="miter" svg:stroke-opacity="100.0%" svg:stroke-width="0.23340628mm"/>
    </style:style>
    <style:style style:family="graphic" style:name="style-889">
      <style:graphic-properties draw:fill="solid" draw:fill-color="#d2b7aa" draw:opacity="100.0%" draw:stroke="solid" svg:stroke-color="#d2b7aa" draw:stroke-linejoin="miter" svg:stroke-opacity="100.0%" svg:stroke-width="0.23340628mm"/>
    </style:style>
    <style:style style:family="graphic" style:name="style-890">
      <style:graphic-properties draw:fill="solid" draw:fill-color="#715d44" draw:opacity="100.0%" draw:stroke="solid" svg:stroke-color="#715d44" draw:stroke-linejoin="miter" svg:stroke-opacity="100.0%" svg:stroke-width="0.23340628mm"/>
    </style:style>
    <style:style style:family="graphic" style:name="style-891">
      <style:graphic-properties draw:fill="solid" draw:fill-color="#ae987d" draw:opacity="100.0%" draw:stroke="solid" svg:stroke-color="#ae987d" draw:stroke-linejoin="miter" svg:stroke-opacity="100.0%" svg:stroke-width="0.23340628mm"/>
    </style:style>
    <style:style style:family="graphic" style:name="style-892">
      <style:graphic-properties draw:fill="solid" draw:fill-color="#af9880" draw:opacity="100.0%" draw:stroke="solid" svg:stroke-color="#af9880" draw:stroke-linejoin="miter" svg:stroke-opacity="100.0%" svg:stroke-width="0.23340628mm"/>
    </style:style>
    <style:style style:family="graphic" style:name="style-893">
      <style:graphic-properties draw:fill="solid" draw:fill-color="#cfb6a7" draw:opacity="100.0%" draw:stroke="solid" svg:stroke-color="#cfb6a7" draw:stroke-linejoin="miter" svg:stroke-opacity="100.0%" svg:stroke-width="0.23340628mm"/>
    </style:style>
    <style:style style:family="graphic" style:name="style-894">
      <style:graphic-properties draw:fill="solid" draw:fill-color="#3d3023" draw:opacity="100.0%" draw:stroke="solid" svg:stroke-color="#3d3023" draw:stroke-linejoin="miter" svg:stroke-opacity="100.0%" svg:stroke-width="0.23340628mm"/>
    </style:style>
    <style:style style:family="graphic" style:name="style-895">
      <style:graphic-properties draw:fill="solid" draw:fill-color="#948068" draw:opacity="100.0%" draw:stroke="solid" svg:stroke-color="#948068" draw:stroke-linejoin="miter" svg:stroke-opacity="100.0%" svg:stroke-width="0.23340628mm"/>
    </style:style>
    <style:style style:family="graphic" style:name="style-896">
      <style:graphic-properties draw:fill="solid" draw:fill-color="#54422f" draw:opacity="100.0%" draw:stroke="solid" svg:stroke-color="#54422f" draw:stroke-linejoin="miter" svg:stroke-opacity="100.0%" svg:stroke-width="0.23340628mm"/>
    </style:style>
    <style:style style:family="graphic" style:name="style-897">
      <style:graphic-properties draw:fill="solid" draw:fill-color="#594733" draw:opacity="100.0%" draw:stroke="solid" svg:stroke-color="#594733" draw:stroke-linejoin="miter" svg:stroke-opacity="100.0%" svg:stroke-width="0.23340628mm"/>
    </style:style>
    <style:style style:family="graphic" style:name="style-898">
      <style:graphic-properties draw:fill="solid" draw:fill-color="#806d53" draw:opacity="100.0%" draw:stroke="solid" svg:stroke-color="#806d53" draw:stroke-linejoin="miter" svg:stroke-opacity="100.0%" svg:stroke-width="0.23340628mm"/>
    </style:style>
    <style:style style:family="graphic" style:name="style-899">
      <style:graphic-properties draw:fill="solid" draw:fill-color="#ae997d" draw:opacity="100.0%" draw:stroke="solid" svg:stroke-color="#ae997d" draw:stroke-linejoin="miter" svg:stroke-opacity="100.0%" svg:stroke-width="0.23340628mm"/>
    </style:style>
    <style:style style:family="graphic" style:name="style-900">
      <style:graphic-properties draw:fill="solid" draw:fill-color="#78664d" draw:opacity="100.0%" draw:stroke="solid" svg:stroke-color="#78664d" draw:stroke-linejoin="miter" svg:stroke-opacity="100.0%" svg:stroke-width="0.23340628mm"/>
    </style:style>
    <style:style style:family="graphic" style:name="style-901">
      <style:graphic-properties draw:fill="solid" draw:fill-color="#b1997e" draw:opacity="100.0%" draw:stroke="solid" svg:stroke-color="#b1997e" draw:stroke-linejoin="miter" svg:stroke-opacity="100.0%" svg:stroke-width="0.23340628mm"/>
    </style:style>
    <style:style style:family="graphic" style:name="style-902">
      <style:graphic-properties draw:fill="solid" draw:fill-color="#4e3d2c" draw:opacity="100.0%" draw:stroke="solid" svg:stroke-color="#4e3d2c" draw:stroke-linejoin="miter" svg:stroke-opacity="100.0%" svg:stroke-width="0.23340628mm"/>
    </style:style>
    <style:style style:family="graphic" style:name="style-903">
      <style:graphic-properties draw:fill="solid" draw:fill-color="#d4b9aa" draw:opacity="100.0%" draw:stroke="solid" svg:stroke-color="#d4b9aa" draw:stroke-linejoin="miter" svg:stroke-opacity="100.0%" svg:stroke-width="0.23340628mm"/>
    </style:style>
    <style:style style:family="graphic" style:name="style-904">
      <style:graphic-properties draw:fill="solid" draw:fill-color="#b0997f" draw:opacity="100.0%" draw:stroke="solid" svg:stroke-color="#b0997f" draw:stroke-linejoin="miter" svg:stroke-opacity="100.0%" svg:stroke-width="0.23340628mm"/>
    </style:style>
    <style:style style:family="graphic" style:name="style-905">
      <style:graphic-properties draw:fill="solid" draw:fill-color="#b39880" draw:opacity="100.0%" draw:stroke="solid" svg:stroke-color="#b39880" draw:stroke-linejoin="miter" svg:stroke-opacity="100.0%" svg:stroke-width="0.23340628mm"/>
    </style:style>
    <style:style style:family="graphic" style:name="style-906">
      <style:graphic-properties draw:fill="solid" draw:fill-color="#968570" draw:opacity="100.0%" draw:stroke="solid" svg:stroke-color="#968570" draw:stroke-linejoin="miter" svg:stroke-opacity="100.0%" svg:stroke-width="0.23340628mm"/>
    </style:style>
    <style:style style:family="graphic" style:name="style-907">
      <style:graphic-properties draw:fill="solid" draw:fill-color="#423122" draw:opacity="100.0%" draw:stroke="solid" svg:stroke-color="#423122" draw:stroke-linejoin="miter" svg:stroke-opacity="100.0%" svg:stroke-width="0.23340628mm"/>
    </style:style>
    <style:style style:family="graphic" style:name="style-908">
      <style:graphic-properties draw:fill="solid" draw:fill-color="#433425" draw:opacity="100.0%" draw:stroke="solid" svg:stroke-color="#433425" draw:stroke-linejoin="miter" svg:stroke-opacity="100.0%" svg:stroke-width="0.23340628mm"/>
    </style:style>
    <style:style style:family="graphic" style:name="style-909">
      <style:graphic-properties draw:fill="solid" draw:fill-color="#ceb9af" draw:opacity="100.0%" draw:stroke="solid" svg:stroke-color="#ceb9af" draw:stroke-linejoin="miter" svg:stroke-opacity="100.0%" svg:stroke-width="0.23340628mm"/>
    </style:style>
    <style:style style:family="graphic" style:name="style-910">
      <style:graphic-properties draw:fill="solid" draw:fill-color="#3c2d1f" draw:opacity="100.0%" draw:stroke="solid" svg:stroke-color="#3c2d1f" draw:stroke-linejoin="miter" svg:stroke-opacity="100.0%" svg:stroke-width="0.23340628mm"/>
    </style:style>
    <style:style style:family="graphic" style:name="style-911">
      <style:graphic-properties draw:fill="solid" draw:fill-color="#251b16" draw:opacity="100.0%" draw:stroke="solid" svg:stroke-color="#251b16" draw:stroke-linejoin="miter" svg:stroke-opacity="100.0%" svg:stroke-width="0.23340628mm"/>
    </style:style>
    <style:style style:family="graphic" style:name="style-912">
      <style:graphic-properties draw:fill="solid" draw:fill-color="#483727" draw:opacity="100.0%" draw:stroke="solid" svg:stroke-color="#483727" draw:stroke-linejoin="miter" svg:stroke-opacity="100.0%" svg:stroke-width="0.23340628mm"/>
    </style:style>
    <style:style style:family="graphic" style:name="style-913">
      <style:graphic-properties draw:fill="solid" draw:fill-color="#b79c89" draw:opacity="100.0%" draw:stroke="solid" svg:stroke-color="#b79c89" draw:stroke-linejoin="miter" svg:stroke-opacity="100.0%" svg:stroke-width="0.23340628mm"/>
    </style:style>
    <style:style style:family="graphic" style:name="style-914">
      <style:graphic-properties draw:fill="solid" draw:fill-color="#3b2e22" draw:opacity="100.0%" draw:stroke="solid" svg:stroke-color="#3b2e22" draw:stroke-linejoin="miter" svg:stroke-opacity="100.0%" svg:stroke-width="0.23340628mm"/>
    </style:style>
    <style:style style:family="graphic" style:name="style-915">
      <style:graphic-properties draw:fill="solid" draw:fill-color="#29231a" draw:opacity="100.0%" draw:stroke="solid" svg:stroke-color="#29231a" draw:stroke-linejoin="miter" svg:stroke-opacity="100.0%" svg:stroke-width="0.23340628mm"/>
    </style:style>
    <style:style style:family="graphic" style:name="style-916">
      <style:graphic-properties draw:fill="solid" draw:fill-color="#867258" draw:opacity="100.0%" draw:stroke="solid" svg:stroke-color="#867258" draw:stroke-linejoin="miter" svg:stroke-opacity="100.0%" svg:stroke-width="0.23340628mm"/>
    </style:style>
    <style:style style:family="graphic" style:name="style-917">
      <style:graphic-properties draw:fill="solid" draw:fill-color="#433224" draw:opacity="100.0%" draw:stroke="solid" svg:stroke-color="#433224" draw:stroke-linejoin="miter" svg:stroke-opacity="100.0%" svg:stroke-width="0.23340628mm"/>
    </style:style>
    <style:style style:family="graphic" style:name="style-918">
      <style:graphic-properties draw:fill="solid" draw:fill-color="#7d684c" draw:opacity="100.0%" draw:stroke="solid" svg:stroke-color="#7d684c" draw:stroke-linejoin="miter" svg:stroke-opacity="100.0%" svg:stroke-width="0.23340628mm"/>
    </style:style>
    <style:style style:family="graphic" style:name="style-919">
      <style:graphic-properties draw:fill="solid" draw:fill-color="#53412f" draw:opacity="100.0%" draw:stroke="solid" svg:stroke-color="#53412f" draw:stroke-linejoin="miter" svg:stroke-opacity="100.0%" svg:stroke-width="0.23340628mm"/>
    </style:style>
    <style:style style:family="graphic" style:name="style-920">
      <style:graphic-properties draw:fill="solid" draw:fill-color="#dac1af" draw:opacity="100.0%" draw:stroke="solid" svg:stroke-color="#dac1af" draw:stroke-linejoin="miter" svg:stroke-opacity="100.0%" svg:stroke-width="0.23340628mm"/>
    </style:style>
    <style:style style:family="graphic" style:name="style-921">
      <style:graphic-properties draw:fill="solid" draw:fill-color="#dcc1b7" draw:opacity="100.0%" draw:stroke="solid" svg:stroke-color="#dcc1b7" draw:stroke-linejoin="miter" svg:stroke-opacity="100.0%" svg:stroke-width="0.23340628mm"/>
    </style:style>
    <style:style style:family="graphic" style:name="style-922">
      <style:graphic-properties draw:fill="solid" draw:fill-color="#8a775b" draw:opacity="100.0%" draw:stroke="solid" svg:stroke-color="#8a775b" draw:stroke-linejoin="miter" svg:stroke-opacity="100.0%" svg:stroke-width="0.23340628mm"/>
    </style:style>
    <style:style style:family="graphic" style:name="style-923">
      <style:graphic-properties draw:fill="solid" draw:fill-color="#150f0d" draw:opacity="100.0%" draw:stroke="solid" svg:stroke-color="#150f0d" draw:stroke-linejoin="miter" svg:stroke-opacity="100.0%" svg:stroke-width="0.23340628mm"/>
    </style:style>
    <style:style style:family="graphic" style:name="style-924">
      <style:graphic-properties draw:fill="solid" draw:fill-color="#9d856d" draw:opacity="100.0%" draw:stroke="solid" svg:stroke-color="#9d856d" draw:stroke-linejoin="miter" svg:stroke-opacity="100.0%" svg:stroke-width="0.23340628mm"/>
    </style:style>
    <style:style style:family="graphic" style:name="style-925">
      <style:graphic-properties draw:fill="solid" draw:fill-color="#d3b8aa" draw:opacity="100.0%" draw:stroke="solid" svg:stroke-color="#d3b8aa" draw:stroke-linejoin="miter" svg:stroke-opacity="100.0%" svg:stroke-width="0.23340628mm"/>
    </style:style>
    <style:style style:family="graphic" style:name="style-926">
      <style:graphic-properties draw:fill="solid" draw:fill-color="#35291f" draw:opacity="100.0%" draw:stroke="solid" svg:stroke-color="#35291f" draw:stroke-linejoin="miter" svg:stroke-opacity="100.0%" svg:stroke-width="0.23340628mm"/>
    </style:style>
    <style:style style:family="graphic" style:name="style-927">
      <style:graphic-properties draw:fill="solid" draw:fill-color="#99836b" draw:opacity="100.0%" draw:stroke="solid" svg:stroke-color="#99836b" draw:stroke-linejoin="miter" svg:stroke-opacity="100.0%" svg:stroke-width="0.23340628mm"/>
    </style:style>
    <style:style style:family="graphic" style:name="style-928">
      <style:graphic-properties draw:fill="solid" draw:fill-color="#b69c89" draw:opacity="100.0%" draw:stroke="solid" svg:stroke-color="#b69c89" draw:stroke-linejoin="miter" svg:stroke-opacity="100.0%" svg:stroke-width="0.23340628mm"/>
    </style:style>
    <style:style style:family="graphic" style:name="style-929">
      <style:graphic-properties draw:fill="solid" draw:fill-color="#c1a996" draw:opacity="100.0%" draw:stroke="solid" svg:stroke-color="#c1a996" draw:stroke-linejoin="miter" svg:stroke-opacity="100.0%" svg:stroke-width="0.23340628mm"/>
    </style:style>
    <style:style style:family="graphic" style:name="style-930">
      <style:graphic-properties draw:fill="solid" draw:fill-color="#b09880" draw:opacity="100.0%" draw:stroke="solid" svg:stroke-color="#b09880" draw:stroke-linejoin="miter" svg:stroke-opacity="100.0%" svg:stroke-width="0.23340628mm"/>
    </style:style>
    <style:style style:family="graphic" style:name="style-931">
      <style:graphic-properties draw:fill="solid" draw:fill-color="#d7c2b5" draw:opacity="100.0%" draw:stroke="solid" svg:stroke-color="#d7c2b5" draw:stroke-linejoin="miter" svg:stroke-opacity="100.0%" svg:stroke-width="0.23340628mm"/>
    </style:style>
    <style:style style:family="graphic" style:name="style-932">
      <style:graphic-properties draw:fill="solid" draw:fill-color="#715c41" draw:opacity="100.0%" draw:stroke="solid" svg:stroke-color="#715c41" draw:stroke-linejoin="miter" svg:stroke-opacity="100.0%" svg:stroke-width="0.23340628mm"/>
    </style:style>
    <style:style style:family="graphic" style:name="style-933">
      <style:graphic-properties draw:fill="solid" draw:fill-color="#14110f" draw:opacity="100.0%" draw:stroke="solid" svg:stroke-color="#14110f" draw:stroke-linejoin="miter" svg:stroke-opacity="100.0%" svg:stroke-width="0.23340628mm"/>
    </style:style>
    <style:style style:family="graphic" style:name="style-934">
      <style:graphic-properties draw:fill="solid" draw:fill-color="#6d5840" draw:opacity="100.0%" draw:stroke="solid" svg:stroke-color="#6d5840" draw:stroke-linejoin="miter" svg:stroke-opacity="100.0%" svg:stroke-width="0.23340628mm"/>
    </style:style>
    <style:style style:family="graphic" style:name="style-935">
      <style:graphic-properties draw:fill="solid" draw:fill-color="#dfc7b9" draw:opacity="100.0%" draw:stroke="solid" svg:stroke-color="#dfc7b9" draw:stroke-linejoin="miter" svg:stroke-opacity="100.0%" svg:stroke-width="0.23340628mm"/>
    </style:style>
    <style:style style:family="graphic" style:name="style-936">
      <style:graphic-properties draw:fill="solid" draw:fill-color="#e4cfc4" draw:opacity="100.0%" draw:stroke="solid" svg:stroke-color="#e4cfc4" draw:stroke-linejoin="miter" svg:stroke-opacity="100.0%" svg:stroke-width="0.23340628mm"/>
    </style:style>
    <style:style style:family="graphic" style:name="style-937">
      <style:graphic-properties draw:fill="solid" draw:fill-color="#79654a" draw:opacity="100.0%" draw:stroke="solid" svg:stroke-color="#79654a" draw:stroke-linejoin="miter" svg:stroke-opacity="100.0%" svg:stroke-width="0.23340628mm"/>
    </style:style>
    <style:style style:family="graphic" style:name="style-938">
      <style:graphic-properties draw:fill="solid" draw:fill-color="#b39985" draw:opacity="100.0%" draw:stroke="solid" svg:stroke-color="#b39985" draw:stroke-linejoin="miter" svg:stroke-opacity="100.0%" svg:stroke-width="0.23340628mm"/>
    </style:style>
    <style:style style:family="graphic" style:name="style-939">
      <style:graphic-properties draw:fill="solid" draw:fill-color="#957f62" draw:opacity="100.0%" draw:stroke="solid" svg:stroke-color="#957f62" draw:stroke-linejoin="miter" svg:stroke-opacity="100.0%" svg:stroke-width="0.23340628mm"/>
    </style:style>
    <style:style style:family="graphic" style:name="style-940">
      <style:graphic-properties draw:fill="solid" draw:fill-color="#bba493" draw:opacity="100.0%" draw:stroke="solid" svg:stroke-color="#bba493" draw:stroke-linejoin="miter" svg:stroke-opacity="100.0%" svg:stroke-width="0.23340628mm"/>
    </style:style>
    <style:style style:family="graphic" style:name="style-941">
      <style:graphic-properties draw:fill="solid" draw:fill-color="#403022" draw:opacity="100.0%" draw:stroke="solid" svg:stroke-color="#403022" draw:stroke-linejoin="miter" svg:stroke-opacity="100.0%" svg:stroke-width="0.23340628mm"/>
    </style:style>
    <style:style style:family="graphic" style:name="style-942">
      <style:graphic-properties draw:fill="solid" draw:fill-color="#8b755a" draw:opacity="100.0%" draw:stroke="solid" svg:stroke-color="#8b755a" draw:stroke-linejoin="miter" svg:stroke-opacity="100.0%" svg:stroke-width="0.23340628mm"/>
    </style:style>
    <style:style style:family="graphic" style:name="style-943">
      <style:graphic-properties draw:fill="solid" draw:fill-color="#d6bfb4" draw:opacity="100.0%" draw:stroke="solid" svg:stroke-color="#d6bfb4" draw:stroke-linejoin="miter" svg:stroke-opacity="100.0%" svg:stroke-width="0.23340628mm"/>
    </style:style>
    <style:style style:family="graphic" style:name="style-944">
      <style:graphic-properties draw:fill="solid" draw:fill-color="#604d36" draw:opacity="100.0%" draw:stroke="solid" svg:stroke-color="#604d36" draw:stroke-linejoin="miter" svg:stroke-opacity="100.0%" svg:stroke-width="0.23340628mm"/>
    </style:style>
    <style:style style:family="graphic" style:name="style-945">
      <style:graphic-properties draw:fill="solid" draw:fill-color="#907b61" draw:opacity="100.0%" draw:stroke="solid" svg:stroke-color="#907b61" draw:stroke-linejoin="miter" svg:stroke-opacity="100.0%" svg:stroke-width="0.23340628mm"/>
    </style:style>
    <style:style style:family="graphic" style:name="style-946">
      <style:graphic-properties draw:fill="solid" draw:fill-color="#a1896d" draw:opacity="100.0%" draw:stroke="solid" svg:stroke-color="#a1896d" draw:stroke-linejoin="miter" svg:stroke-opacity="100.0%" svg:stroke-width="0.23340628mm"/>
    </style:style>
    <style:style style:family="graphic" style:name="style-947">
      <style:graphic-properties draw:fill="solid" draw:fill-color="#d1b9ad" draw:opacity="100.0%" draw:stroke="solid" svg:stroke-color="#d1b9ad" draw:stroke-linejoin="miter" svg:stroke-opacity="100.0%" svg:stroke-width="0.23340628mm"/>
    </style:style>
    <style:style style:family="graphic" style:name="style-948">
      <style:graphic-properties draw:fill="solid" draw:fill-color="#715a42" draw:opacity="100.0%" draw:stroke="solid" svg:stroke-color="#715a42" draw:stroke-linejoin="miter" svg:stroke-opacity="100.0%" svg:stroke-width="0.23340628mm"/>
    </style:style>
    <style:style style:family="graphic" style:name="style-949">
      <style:graphic-properties draw:fill="solid" draw:fill-color="#5c4a35" draw:opacity="100.0%" draw:stroke="solid" svg:stroke-color="#5c4a35" draw:stroke-linejoin="miter" svg:stroke-opacity="100.0%" svg:stroke-width="0.23340628mm"/>
    </style:style>
    <style:style style:family="graphic" style:name="style-950">
      <style:graphic-properties draw:fill="solid" draw:fill-color="#958268" draw:opacity="100.0%" draw:stroke="solid" svg:stroke-color="#958268" draw:stroke-linejoin="miter" svg:stroke-opacity="100.0%" svg:stroke-width="0.23340628mm"/>
    </style:style>
    <style:style style:family="graphic" style:name="style-951">
      <style:graphic-properties draw:fill="solid" draw:fill-color="#d0b5a1" draw:opacity="100.0%" draw:stroke="solid" svg:stroke-color="#d0b5a1" draw:stroke-linejoin="miter" svg:stroke-opacity="100.0%" svg:stroke-width="0.23340628mm"/>
    </style:style>
    <style:style style:family="graphic" style:name="style-952">
      <style:graphic-properties draw:fill="solid" draw:fill-color="#d6bdb0" draw:opacity="100.0%" draw:stroke="solid" svg:stroke-color="#d6bdb0" draw:stroke-linejoin="miter" svg:stroke-opacity="100.0%" svg:stroke-width="0.23340628mm"/>
    </style:style>
    <style:style style:family="graphic" style:name="style-953">
      <style:graphic-properties draw:fill="solid" draw:fill-color="#9d8a74" draw:opacity="100.0%" draw:stroke="solid" svg:stroke-color="#9d8a74" draw:stroke-linejoin="miter" svg:stroke-opacity="100.0%" svg:stroke-width="0.23340628mm"/>
    </style:style>
    <style:style style:family="graphic" style:name="style-954">
      <style:graphic-properties draw:fill="solid" draw:fill-color="#d5b9a9" draw:opacity="100.0%" draw:stroke="solid" svg:stroke-color="#d5b9a9" draw:stroke-linejoin="miter" svg:stroke-opacity="100.0%" svg:stroke-width="0.23340628mm"/>
    </style:style>
    <style:style style:family="graphic" style:name="style-955">
      <style:graphic-properties draw:fill="solid" draw:fill-color="#75624b" draw:opacity="100.0%" draw:stroke="solid" svg:stroke-color="#75624b" draw:stroke-linejoin="miter" svg:stroke-opacity="100.0%" svg:stroke-width="0.23340628mm"/>
    </style:style>
    <style:style style:family="graphic" style:name="style-956">
      <style:graphic-properties draw:fill="solid" draw:fill-color="#c6ae9b" draw:opacity="100.0%" draw:stroke="solid" svg:stroke-color="#c6ae9b" draw:stroke-linejoin="miter" svg:stroke-opacity="100.0%" svg:stroke-width="0.23340628mm"/>
    </style:style>
    <style:style style:family="graphic" style:name="style-957">
      <style:graphic-properties draw:fill="solid" draw:fill-color="#c9b0a7" draw:opacity="100.0%" draw:stroke="solid" svg:stroke-color="#c9b0a7" draw:stroke-linejoin="miter" svg:stroke-opacity="100.0%" svg:stroke-width="0.23340628mm"/>
    </style:style>
    <style:style style:family="graphic" style:name="style-958">
      <style:graphic-properties draw:fill="solid" draw:fill-color="#988368" draw:opacity="100.0%" draw:stroke="solid" svg:stroke-color="#988368" draw:stroke-linejoin="miter" svg:stroke-opacity="100.0%" svg:stroke-width="0.23340628mm"/>
    </style:style>
    <style:style style:family="graphic" style:name="style-959">
      <style:graphic-properties draw:fill="solid" draw:fill-color="#968164" draw:opacity="100.0%" draw:stroke="solid" svg:stroke-color="#968164" draw:stroke-linejoin="miter" svg:stroke-opacity="100.0%" svg:stroke-width="0.23340628mm"/>
    </style:style>
    <style:style style:family="graphic" style:name="style-960">
      <style:graphic-properties draw:fill="solid" draw:fill-color="#35271c" draw:opacity="100.0%" draw:stroke="solid" svg:stroke-color="#35271c" draw:stroke-linejoin="miter" svg:stroke-opacity="100.0%" svg:stroke-width="0.23340628mm"/>
    </style:style>
    <style:style style:family="graphic" style:name="style-961">
      <style:graphic-properties draw:fill="solid" draw:fill-color="#d8bcaf" draw:opacity="100.0%" draw:stroke="solid" svg:stroke-color="#d8bcaf" draw:stroke-linejoin="miter" svg:stroke-opacity="100.0%" svg:stroke-width="0.23340628mm"/>
    </style:style>
    <style:style style:family="graphic" style:name="style-962">
      <style:graphic-properties draw:fill="solid" draw:fill-color="#634f3a" draw:opacity="100.0%" draw:stroke="solid" svg:stroke-color="#634f3a" draw:stroke-linejoin="miter" svg:stroke-opacity="100.0%" svg:stroke-width="0.23340628mm"/>
    </style:style>
    <style:style style:family="graphic" style:name="style-963">
      <style:graphic-properties draw:fill="solid" draw:fill-color="#4d3b2a" draw:opacity="100.0%" draw:stroke="solid" svg:stroke-color="#4d3b2a" draw:stroke-linejoin="miter" svg:stroke-opacity="100.0%" svg:stroke-width="0.23340628mm"/>
    </style:style>
    <style:style style:family="graphic" style:name="style-964">
      <style:graphic-properties draw:fill="solid" draw:fill-color="#928067" draw:opacity="100.0%" draw:stroke="solid" svg:stroke-color="#928067" draw:stroke-linejoin="miter" svg:stroke-opacity="100.0%" svg:stroke-width="0.23340628mm"/>
    </style:style>
    <style:style style:family="graphic" style:name="style-965">
      <style:graphic-properties draw:fill="solid" draw:fill-color="#ebd9d3" draw:opacity="100.0%" draw:stroke="solid" svg:stroke-color="#ebd9d3" draw:stroke-linejoin="miter" svg:stroke-opacity="100.0%" svg:stroke-width="0.23340628mm"/>
    </style:style>
    <style:style style:family="graphic" style:name="style-966">
      <style:graphic-properties draw:fill="solid" draw:fill-color="#e4d3cc" draw:opacity="100.0%" draw:stroke="solid" svg:stroke-color="#e4d3cc" draw:stroke-linejoin="miter" svg:stroke-opacity="100.0%" svg:stroke-width="0.23340628mm"/>
    </style:style>
    <style:style style:family="graphic" style:name="style-967">
      <style:graphic-properties draw:fill="solid" draw:fill-color="#d4b6a0" draw:opacity="100.0%" draw:stroke="solid" svg:stroke-color="#d4b6a0" draw:stroke-linejoin="miter" svg:stroke-opacity="100.0%" svg:stroke-width="0.23340628mm"/>
    </style:style>
    <style:style style:family="graphic" style:name="style-968">
      <style:graphic-properties draw:fill="solid" draw:fill-color="#c7ae9a" draw:opacity="100.0%" draw:stroke="solid" svg:stroke-color="#c7ae9a" draw:stroke-linejoin="miter" svg:stroke-opacity="100.0%" svg:stroke-width="0.23340628mm"/>
    </style:style>
    <style:style style:family="graphic" style:name="style-969">
      <style:graphic-properties draw:fill="solid" draw:fill-color="#e4d3cc" draw:opacity="100.0%" draw:stroke="solid" svg:stroke-color="#e4d3cc" draw:stroke-linejoin="miter" svg:stroke-opacity="100.0%" svg:stroke-width="0.23340628mm"/>
    </style:style>
    <style:style style:family="graphic" style:name="style-970">
      <style:graphic-properties draw:fill="solid" draw:fill-color="#55422d" draw:opacity="100.0%" draw:stroke="solid" svg:stroke-color="#55422d" draw:stroke-linejoin="miter" svg:stroke-opacity="100.0%" svg:stroke-width="0.23340628mm"/>
    </style:style>
    <style:style style:family="graphic" style:name="style-971">
      <style:graphic-properties draw:fill="solid" draw:fill-color="#927f67" draw:opacity="100.0%" draw:stroke="solid" svg:stroke-color="#927f67" draw:stroke-linejoin="miter" svg:stroke-opacity="100.0%" svg:stroke-width="0.23340628mm"/>
    </style:style>
    <style:style style:family="graphic" style:name="style-972">
      <style:graphic-properties draw:fill="solid" draw:fill-color="#c4a787" draw:opacity="100.0%" draw:stroke="solid" svg:stroke-color="#c4a787" draw:stroke-linejoin="miter" svg:stroke-opacity="100.0%" svg:stroke-width="0.23340628mm"/>
    </style:style>
    <style:style style:family="graphic" style:name="style-973">
      <style:graphic-properties draw:fill="solid" draw:fill-color="#241c16" draw:opacity="100.0%" draw:stroke="solid" svg:stroke-color="#241c16" draw:stroke-linejoin="miter" svg:stroke-opacity="100.0%" svg:stroke-width="0.23340628mm"/>
    </style:style>
    <style:style style:family="graphic" style:name="style-974">
      <style:graphic-properties draw:fill="solid" draw:fill-color="#c3a995" draw:opacity="100.0%" draw:stroke="solid" svg:stroke-color="#c3a995" draw:stroke-linejoin="miter" svg:stroke-opacity="100.0%" svg:stroke-width="0.23340628mm"/>
    </style:style>
    <style:style style:family="graphic" style:name="style-975">
      <style:graphic-properties draw:fill="solid" draw:fill-color="#947c65" draw:opacity="100.0%" draw:stroke="solid" svg:stroke-color="#947c65" draw:stroke-linejoin="miter" svg:stroke-opacity="100.0%" svg:stroke-width="0.23340628mm"/>
    </style:style>
    <style:style style:family="graphic" style:name="style-976">
      <style:graphic-properties draw:fill="solid" draw:fill-color="#c7ada3" draw:opacity="100.0%" draw:stroke="solid" svg:stroke-color="#c7ada3" draw:stroke-linejoin="miter" svg:stroke-opacity="100.0%" svg:stroke-width="0.23340628mm"/>
    </style:style>
    <style:style style:family="graphic" style:name="style-977">
      <style:graphic-properties draw:fill="solid" draw:fill-color="#c4ada4" draw:opacity="100.0%" draw:stroke="solid" svg:stroke-color="#c4ada4" draw:stroke-linejoin="miter" svg:stroke-opacity="100.0%" svg:stroke-width="0.23340628mm"/>
    </style:style>
    <style:style style:family="graphic" style:name="style-978">
      <style:graphic-properties draw:fill="solid" draw:fill-color="#d6c2bc" draw:opacity="100.0%" draw:stroke="solid" svg:stroke-color="#d6c2bc" draw:stroke-linejoin="miter" svg:stroke-opacity="100.0%" svg:stroke-width="0.23340628mm"/>
    </style:style>
    <style:style style:family="graphic" style:name="style-979">
      <style:graphic-properties draw:fill="solid" draw:fill-color="#503d29" draw:opacity="100.0%" draw:stroke="solid" svg:stroke-color="#503d29" draw:stroke-linejoin="miter" svg:stroke-opacity="100.0%" svg:stroke-width="0.23340628mm"/>
    </style:style>
    <style:style style:family="graphic" style:name="style-980">
      <style:graphic-properties draw:fill="solid" draw:fill-color="#624f3a" draw:opacity="100.0%" draw:stroke="solid" svg:stroke-color="#624f3a" draw:stroke-linejoin="miter" svg:stroke-opacity="100.0%" svg:stroke-width="0.23340628mm"/>
    </style:style>
    <style:style style:family="graphic" style:name="style-981">
      <style:graphic-properties draw:fill="solid" draw:fill-color="#bea48f" draw:opacity="100.0%" draw:stroke="solid" svg:stroke-color="#bea48f" draw:stroke-linejoin="miter" svg:stroke-opacity="100.0%" svg:stroke-width="0.23340628mm"/>
    </style:style>
    <style:style style:family="graphic" style:name="style-982">
      <style:graphic-properties draw:fill="solid" draw:fill-color="#caad99" draw:opacity="100.0%" draw:stroke="solid" svg:stroke-color="#caad99" draw:stroke-linejoin="miter" svg:stroke-opacity="100.0%" svg:stroke-width="0.23340628mm"/>
    </style:style>
    <style:style style:family="graphic" style:name="style-983">
      <style:graphic-properties draw:fill="solid" draw:fill-color="#917b64" draw:opacity="100.0%" draw:stroke="solid" svg:stroke-color="#917b64" draw:stroke-linejoin="miter" svg:stroke-opacity="100.0%" svg:stroke-width="0.23340628mm"/>
    </style:style>
    <style:style style:family="graphic" style:name="style-984">
      <style:graphic-properties draw:fill="solid" draw:fill-color="#665541" draw:opacity="100.0%" draw:stroke="solid" svg:stroke-color="#665541" draw:stroke-linejoin="miter" svg:stroke-opacity="100.0%" svg:stroke-width="0.23340628mm"/>
    </style:style>
    <style:style style:family="graphic" style:name="style-985">
      <style:graphic-properties draw:fill="solid" draw:fill-color="#80694f" draw:opacity="100.0%" draw:stroke="solid" svg:stroke-color="#80694f" draw:stroke-linejoin="miter" svg:stroke-opacity="100.0%" svg:stroke-width="0.23340628mm"/>
    </style:style>
    <style:style style:family="graphic" style:name="style-986">
      <style:graphic-properties draw:fill="solid" draw:fill-color="#d7beae" draw:opacity="100.0%" draw:stroke="solid" svg:stroke-color="#d7beae" draw:stroke-linejoin="miter" svg:stroke-opacity="100.0%" svg:stroke-width="0.23340628mm"/>
    </style:style>
    <style:style style:family="graphic" style:name="style-987">
      <style:graphic-properties draw:fill="solid" draw:fill-color="#ead4cf" draw:opacity="100.0%" draw:stroke="solid" svg:stroke-color="#ead4cf" draw:stroke-linejoin="miter" svg:stroke-opacity="100.0%" svg:stroke-width="0.23340628mm"/>
    </style:style>
    <style:style style:family="graphic" style:name="style-988">
      <style:graphic-properties draw:fill="solid" draw:fill-color="#d4c1b2" draw:opacity="100.0%" draw:stroke="solid" svg:stroke-color="#d4c1b2" draw:stroke-linejoin="miter" svg:stroke-opacity="100.0%" svg:stroke-width="0.23340628mm"/>
    </style:style>
    <style:style style:family="graphic" style:name="style-989">
      <style:graphic-properties draw:fill="solid" draw:fill-color="#e3d5d1" draw:opacity="100.0%" draw:stroke="solid" svg:stroke-color="#e3d5d1" draw:stroke-linejoin="miter" svg:stroke-opacity="100.0%" svg:stroke-width="0.23340628mm"/>
    </style:style>
    <style:style style:family="graphic" style:name="style-990">
      <style:graphic-properties draw:fill="solid" draw:fill-color="#bda180" draw:opacity="100.0%" draw:stroke="solid" svg:stroke-color="#bda180" draw:stroke-linejoin="miter" svg:stroke-opacity="100.0%" svg:stroke-width="0.23340628mm"/>
    </style:style>
    <style:style style:family="graphic" style:name="style-991">
      <style:graphic-properties draw:fill="solid" draw:fill-color="#b49b83" draw:opacity="100.0%" draw:stroke="solid" svg:stroke-color="#b49b83" draw:stroke-linejoin="miter" svg:stroke-opacity="100.0%" svg:stroke-width="0.23340628mm"/>
    </style:style>
    <style:style style:family="graphic" style:name="style-992">
      <style:graphic-properties draw:fill="solid" draw:fill-color="#53422e" draw:opacity="100.0%" draw:stroke="solid" svg:stroke-color="#53422e" draw:stroke-linejoin="miter" svg:stroke-opacity="100.0%" svg:stroke-width="0.23340628mm"/>
    </style:style>
    <style:style style:family="graphic" style:name="style-993">
      <style:graphic-properties draw:fill="solid" draw:fill-color="#ac957b" draw:opacity="100.0%" draw:stroke="solid" svg:stroke-color="#ac957b" draw:stroke-linejoin="miter" svg:stroke-opacity="100.0%" svg:stroke-width="0.23340628mm"/>
    </style:style>
    <style:style style:family="graphic" style:name="style-994">
      <style:graphic-properties draw:fill="solid" draw:fill-color="#dac4bc" draw:opacity="100.0%" draw:stroke="solid" svg:stroke-color="#dac4bc" draw:stroke-linejoin="miter" svg:stroke-opacity="100.0%" svg:stroke-width="0.23340628mm"/>
    </style:style>
    <style:style style:family="graphic" style:name="style-995">
      <style:graphic-properties draw:fill="solid" draw:fill-color="#463626" draw:opacity="100.0%" draw:stroke="solid" svg:stroke-color="#463626" draw:stroke-linejoin="miter" svg:stroke-opacity="100.0%" svg:stroke-width="0.23340628mm"/>
    </style:style>
    <style:style style:family="graphic" style:name="style-996">
      <style:graphic-properties draw:fill="solid" draw:fill-color="#c2aa95" draw:opacity="100.0%" draw:stroke="solid" svg:stroke-color="#c2aa95" draw:stroke-linejoin="miter" svg:stroke-opacity="100.0%" svg:stroke-width="0.23340628mm"/>
    </style:style>
    <style:style style:family="graphic" style:name="style-997">
      <style:graphic-properties draw:fill="solid" draw:fill-color="#6e5c45" draw:opacity="100.0%" draw:stroke="solid" svg:stroke-color="#6e5c45" draw:stroke-linejoin="miter" svg:stroke-opacity="100.0%" svg:stroke-width="0.23340628mm"/>
    </style:style>
    <style:style style:family="graphic" style:name="style-998">
      <style:graphic-properties draw:fill="solid" draw:fill-color="#453324" draw:opacity="100.0%" draw:stroke="solid" svg:stroke-color="#453324" draw:stroke-linejoin="miter" svg:stroke-opacity="100.0%" svg:stroke-width="0.23340628mm"/>
    </style:style>
    <style:style style:family="graphic" style:name="style-999">
      <style:graphic-properties draw:fill="solid" draw:fill-color="#5f4b36" draw:opacity="100.0%" draw:stroke="solid" svg:stroke-color="#5f4b36" draw:stroke-linejoin="miter" svg:stroke-opacity="100.0%" svg:stroke-width="0.23340628mm"/>
    </style:style>
    <style:style style:family="graphic" style:name="style-1000">
      <style:graphic-properties draw:fill="solid" draw:fill-color="#0f0d0d" draw:opacity="100.0%" draw:stroke="solid" svg:stroke-color="#0f0d0d" draw:stroke-linejoin="miter" svg:stroke-opacity="100.0%" svg:stroke-width="0.23340628mm"/>
    </style:style>
    <style:style style:family="graphic" style:name="style-1001">
      <style:graphic-properties draw:fill="solid" draw:fill-color="#604d38" draw:opacity="100.0%" draw:stroke="solid" svg:stroke-color="#604d38" draw:stroke-linejoin="miter" svg:stroke-opacity="100.0%" svg:stroke-width="0.23340628mm"/>
    </style:style>
    <style:style style:family="graphic" style:name="style-1002">
      <style:graphic-properties draw:fill="solid" draw:fill-color="#2b1f17" draw:opacity="100.0%" draw:stroke="solid" svg:stroke-color="#2b1f17" draw:stroke-linejoin="miter" svg:stroke-opacity="100.0%" svg:stroke-width="0.23340628mm"/>
    </style:style>
    <style:style style:family="graphic" style:name="style-1003">
      <style:graphic-properties draw:fill="solid" draw:fill-color="#7c6a52" draw:opacity="100.0%" draw:stroke="solid" svg:stroke-color="#7c6a52" draw:stroke-linejoin="miter" svg:stroke-opacity="100.0%" svg:stroke-width="0.23340628mm"/>
    </style:style>
    <style:style style:family="graphic" style:name="style-1004">
      <style:graphic-properties draw:fill="solid" draw:fill-color="#6c5a46" draw:opacity="100.0%" draw:stroke="solid" svg:stroke-color="#6c5a46" draw:stroke-linejoin="miter" svg:stroke-opacity="100.0%" svg:stroke-width="0.23340628mm"/>
    </style:style>
    <style:style style:family="graphic" style:name="style-1005">
      <style:graphic-properties draw:fill="solid" draw:fill-color="#5f4e3a" draw:opacity="100.0%" draw:stroke="solid" svg:stroke-color="#5f4e3a" draw:stroke-linejoin="miter" svg:stroke-opacity="100.0%" svg:stroke-width="0.23340628mm"/>
    </style:style>
    <style:style style:family="graphic" style:name="style-1006">
      <style:graphic-properties draw:fill="solid" draw:fill-color="#1a1511" draw:opacity="100.0%" draw:stroke="solid" svg:stroke-color="#1a1511" draw:stroke-linejoin="miter" svg:stroke-opacity="100.0%" svg:stroke-width="0.23340628mm"/>
    </style:style>
    <style:style style:family="graphic" style:name="style-1007">
      <style:graphic-properties draw:fill="solid" draw:fill-color="#171411" draw:opacity="100.0%" draw:stroke="solid" svg:stroke-color="#171411" draw:stroke-linejoin="miter" svg:stroke-opacity="100.0%" svg:stroke-width="0.23340628mm"/>
    </style:style>
    <style:style style:family="graphic" style:name="style-1008">
      <style:graphic-properties draw:fill="solid" draw:fill-color="#cdb7ac" draw:opacity="100.0%" draw:stroke="solid" svg:stroke-color="#cdb7ac" draw:stroke-linejoin="miter" svg:stroke-opacity="100.0%" svg:stroke-width="0.23340628mm"/>
    </style:style>
    <style:style style:family="graphic" style:name="style-1009">
      <style:graphic-properties draw:fill="solid" draw:fill-color="#53402f" draw:opacity="100.0%" draw:stroke="solid" svg:stroke-color="#53402f" draw:stroke-linejoin="miter" svg:stroke-opacity="100.0%" svg:stroke-width="0.23340628mm"/>
    </style:style>
    <style:style style:family="graphic" style:name="style-1010">
      <style:graphic-properties draw:fill="solid" draw:fill-color="#b29b8a" draw:opacity="100.0%" draw:stroke="solid" svg:stroke-color="#b29b8a" draw:stroke-linejoin="miter" svg:stroke-opacity="100.0%" svg:stroke-width="0.23340628mm"/>
    </style:style>
    <style:style style:family="graphic" style:name="style-1011">
      <style:graphic-properties draw:fill="solid" draw:fill-color="#ccb2a1" draw:opacity="100.0%" draw:stroke="solid" svg:stroke-color="#ccb2a1" draw:stroke-linejoin="miter" svg:stroke-opacity="100.0%" svg:stroke-width="0.23340628mm"/>
    </style:style>
    <style:style style:family="graphic" style:name="style-1012">
      <style:graphic-properties draw:fill="solid" draw:fill-color="#6b563e" draw:opacity="100.0%" draw:stroke="solid" svg:stroke-color="#6b563e" draw:stroke-linejoin="miter" svg:stroke-opacity="100.0%" svg:stroke-width="0.23340628mm"/>
    </style:style>
    <style:style style:family="graphic" style:name="style-1013">
      <style:graphic-properties draw:fill="solid" draw:fill-color="#ead4cb" draw:opacity="100.0%" draw:stroke="solid" svg:stroke-color="#ead4cb" draw:stroke-linejoin="miter" svg:stroke-opacity="100.0%" svg:stroke-width="0.23340628mm"/>
    </style:style>
    <style:style style:family="graphic" style:name="style-1014">
      <style:graphic-properties draw:fill="solid" draw:fill-color="#ddc3b7" draw:opacity="100.0%" draw:stroke="solid" svg:stroke-color="#ddc3b7" draw:stroke-linejoin="miter" svg:stroke-opacity="100.0%" svg:stroke-width="0.23340628mm"/>
    </style:style>
    <style:style style:family="graphic" style:name="style-1015">
      <style:graphic-properties draw:fill="solid" draw:fill-color="#68553f" draw:opacity="100.0%" draw:stroke="solid" svg:stroke-color="#68553f" draw:stroke-linejoin="miter" svg:stroke-opacity="100.0%" svg:stroke-width="0.23340628mm"/>
    </style:style>
    <style:style style:family="graphic" style:name="style-1016">
      <style:graphic-properties draw:fill="solid" draw:fill-color="#7e6850" draw:opacity="100.0%" draw:stroke="solid" svg:stroke-color="#7e6850" draw:stroke-linejoin="miter" svg:stroke-opacity="100.0%" svg:stroke-width="0.23340628mm"/>
    </style:style>
    <style:style style:family="graphic" style:name="style-1017">
      <style:graphic-properties draw:fill="solid" draw:fill-color="#b79f89" draw:opacity="100.0%" draw:stroke="solid" svg:stroke-color="#b79f89" draw:stroke-linejoin="miter" svg:stroke-opacity="100.0%" svg:stroke-width="0.23340628mm"/>
    </style:style>
    <style:style style:family="graphic" style:name="style-1018">
      <style:graphic-properties draw:fill="solid" draw:fill-color="#241e17" draw:opacity="100.0%" draw:stroke="solid" svg:stroke-color="#241e17" draw:stroke-linejoin="miter" svg:stroke-opacity="100.0%" svg:stroke-width="0.23340628mm"/>
    </style:style>
    <style:style style:family="graphic" style:name="style-1019">
      <style:graphic-properties draw:fill="solid" draw:fill-color="#a68f75" draw:opacity="100.0%" draw:stroke="solid" svg:stroke-color="#a68f75" draw:stroke-linejoin="miter" svg:stroke-opacity="100.0%" svg:stroke-width="0.23340628mm"/>
    </style:style>
    <style:style style:family="graphic" style:name="style-1020">
      <style:graphic-properties draw:fill="solid" draw:fill-color="#bda48a" draw:opacity="100.0%" draw:stroke="solid" svg:stroke-color="#bda48a" draw:stroke-linejoin="miter" svg:stroke-opacity="100.0%" svg:stroke-width="0.23340628mm"/>
    </style:style>
    <style:style style:family="graphic" style:name="style-1021">
      <style:graphic-properties draw:fill="solid" draw:fill-color="#ccb19e" draw:opacity="100.0%" draw:stroke="solid" svg:stroke-color="#ccb19e" draw:stroke-linejoin="miter" svg:stroke-opacity="100.0%" svg:stroke-width="0.23340628mm"/>
    </style:style>
    <style:style style:family="graphic" style:name="style-1022">
      <style:graphic-properties draw:fill="solid" draw:fill-color="#a69178" draw:opacity="100.0%" draw:stroke="solid" svg:stroke-color="#a69178" draw:stroke-linejoin="miter" svg:stroke-opacity="100.0%" svg:stroke-width="0.23340628mm"/>
    </style:style>
    <style:style style:family="graphic" style:name="style-1023">
      <style:graphic-properties draw:fill="solid" draw:fill-color="#7a654b" draw:opacity="100.0%" draw:stroke="solid" svg:stroke-color="#7a654b" draw:stroke-linejoin="miter" svg:stroke-opacity="100.0%" svg:stroke-width="0.23340628mm"/>
    </style:style>
    <style:style style:family="graphic" style:name="style-1024">
      <style:graphic-properties draw:fill="solid" draw:fill-color="#392e23" draw:opacity="100.0%" draw:stroke="solid" svg:stroke-color="#392e23" draw:stroke-linejoin="miter" svg:stroke-opacity="100.0%" svg:stroke-width="0.23340628mm"/>
    </style:style>
    <style:style style:family="graphic" style:name="style-1025">
      <style:graphic-properties draw:fill="solid" draw:fill-color="#e5cdc0" draw:opacity="100.0%" draw:stroke="solid" svg:stroke-color="#e5cdc0" draw:stroke-linejoin="miter" svg:stroke-opacity="100.0%" svg:stroke-width="0.23340628mm"/>
    </style:style>
    <style:style style:family="graphic" style:name="style-1026">
      <style:graphic-properties draw:fill="solid" draw:fill-color="#7f6a50" draw:opacity="100.0%" draw:stroke="solid" svg:stroke-color="#7f6a50" draw:stroke-linejoin="miter" svg:stroke-opacity="100.0%" svg:stroke-width="0.23340628mm"/>
    </style:style>
    <style:style style:family="graphic" style:name="style-1027">
      <style:graphic-properties draw:fill="solid" draw:fill-color="#7c694f" draw:opacity="100.0%" draw:stroke="solid" svg:stroke-color="#7c694f" draw:stroke-linejoin="miter" svg:stroke-opacity="100.0%" svg:stroke-width="0.23340628mm"/>
    </style:style>
    <style:style style:family="graphic" style:name="style-1028">
      <style:graphic-properties draw:fill="solid" draw:fill-color="#ae9580" draw:opacity="100.0%" draw:stroke="solid" svg:stroke-color="#ae9580" draw:stroke-linejoin="miter" svg:stroke-opacity="100.0%" svg:stroke-width="0.23340628mm"/>
    </style:style>
    <style:style style:family="graphic" style:name="style-1029">
      <style:graphic-properties draw:fill="solid" draw:fill-color="#1a1511" draw:opacity="100.0%" draw:stroke="solid" svg:stroke-color="#1a1511" draw:stroke-linejoin="miter" svg:stroke-opacity="100.0%" svg:stroke-width="0.23340628mm"/>
    </style:style>
    <style:style style:family="graphic" style:name="style-1030">
      <style:graphic-properties draw:fill="solid" draw:fill-color="#988368" draw:opacity="100.0%" draw:stroke="solid" svg:stroke-color="#988368" draw:stroke-linejoin="miter" svg:stroke-opacity="100.0%" svg:stroke-width="0.23340628mm"/>
    </style:style>
    <style:style style:family="graphic" style:name="style-1031">
      <style:graphic-properties draw:fill="solid" draw:fill-color="#c7ad9f" draw:opacity="100.0%" draw:stroke="solid" svg:stroke-color="#c7ad9f" draw:stroke-linejoin="miter" svg:stroke-opacity="100.0%" svg:stroke-width="0.23340628mm"/>
    </style:style>
    <style:style style:family="graphic" style:name="style-1032">
      <style:graphic-properties draw:fill="solid" draw:fill-color="#64523b" draw:opacity="100.0%" draw:stroke="solid" svg:stroke-color="#64523b" draw:stroke-linejoin="miter" svg:stroke-opacity="100.0%" svg:stroke-width="0.23340628mm"/>
    </style:style>
    <style:style style:family="graphic" style:name="style-1033">
      <style:graphic-properties draw:fill="solid" draw:fill-color="#8c745b" draw:opacity="100.0%" draw:stroke="solid" svg:stroke-color="#8c745b" draw:stroke-linejoin="miter" svg:stroke-opacity="100.0%" svg:stroke-width="0.23340628mm"/>
    </style:style>
    <style:style style:family="graphic" style:name="style-1034">
      <style:graphic-properties draw:fill="solid" draw:fill-color="#271e17" draw:opacity="100.0%" draw:stroke="solid" svg:stroke-color="#271e17" draw:stroke-linejoin="miter" svg:stroke-opacity="100.0%" svg:stroke-width="0.23340628mm"/>
    </style:style>
    <style:style style:family="graphic" style:name="style-1035">
      <style:graphic-properties draw:fill="solid" draw:fill-color="#2d241a" draw:opacity="100.0%" draw:stroke="solid" svg:stroke-color="#2d241a" draw:stroke-linejoin="miter" svg:stroke-opacity="100.0%" svg:stroke-width="0.23340628mm"/>
    </style:style>
    <style:style style:family="graphic" style:name="style-1036">
      <style:graphic-properties draw:fill="solid" draw:fill-color="#b09983" draw:opacity="100.0%" draw:stroke="solid" svg:stroke-color="#b09983" draw:stroke-linejoin="miter" svg:stroke-opacity="100.0%" svg:stroke-width="0.23340628mm"/>
    </style:style>
    <style:style style:family="graphic" style:name="style-1037">
      <style:graphic-properties draw:fill="solid" draw:fill-color="#2f261e" draw:opacity="100.0%" draw:stroke="solid" svg:stroke-color="#2f261e" draw:stroke-linejoin="miter" svg:stroke-opacity="100.0%" svg:stroke-width="0.23340628mm"/>
    </style:style>
    <style:style style:family="graphic" style:name="style-1038">
      <style:graphic-properties draw:fill="solid" draw:fill-color="#614f39" draw:opacity="100.0%" draw:stroke="solid" svg:stroke-color="#614f39" draw:stroke-linejoin="miter" svg:stroke-opacity="100.0%" svg:stroke-width="0.23340628mm"/>
    </style:style>
    <style:style style:family="graphic" style:name="style-1039">
      <style:graphic-properties draw:fill="solid" draw:fill-color="#836d54" draw:opacity="100.0%" draw:stroke="solid" svg:stroke-color="#836d54" draw:stroke-linejoin="miter" svg:stroke-opacity="100.0%" svg:stroke-width="0.23340628mm"/>
    </style:style>
    <style:style style:family="graphic" style:name="style-1040">
      <style:graphic-properties draw:fill="solid" draw:fill-color="#6d5c46" draw:opacity="100.0%" draw:stroke="solid" svg:stroke-color="#6d5c46" draw:stroke-linejoin="miter" svg:stroke-opacity="100.0%" svg:stroke-width="0.23340628mm"/>
    </style:style>
    <style:style style:family="graphic" style:name="style-1041">
      <style:graphic-properties draw:fill="solid" draw:fill-color="#d8c1bb" draw:opacity="100.0%" draw:stroke="solid" svg:stroke-color="#d8c1bb" draw:stroke-linejoin="miter" svg:stroke-opacity="100.0%" svg:stroke-width="0.23340628mm"/>
    </style:style>
    <style:style style:family="graphic" style:name="style-1042">
      <style:graphic-properties draw:fill="solid" draw:fill-color="#c8af9b" draw:opacity="100.0%" draw:stroke="solid" svg:stroke-color="#c8af9b" draw:stroke-linejoin="miter" svg:stroke-opacity="100.0%" svg:stroke-width="0.23340628mm"/>
    </style:style>
    <style:style style:family="graphic" style:name="style-1043">
      <style:graphic-properties draw:fill="solid" draw:fill-color="#4f3d2a" draw:opacity="100.0%" draw:stroke="solid" svg:stroke-color="#4f3d2a" draw:stroke-linejoin="miter" svg:stroke-opacity="100.0%" svg:stroke-width="0.23340628mm"/>
    </style:style>
    <style:style style:family="graphic" style:name="style-1044">
      <style:graphic-properties draw:fill="solid" draw:fill-color="#837157" draw:opacity="100.0%" draw:stroke="solid" svg:stroke-color="#837157" draw:stroke-linejoin="miter" svg:stroke-opacity="100.0%" svg:stroke-width="0.23340628mm"/>
    </style:style>
    <style:style style:family="graphic" style:name="style-1045">
      <style:graphic-properties draw:fill="solid" draw:fill-color="#e2cdc2" draw:opacity="100.0%" draw:stroke="solid" svg:stroke-color="#e2cdc2" draw:stroke-linejoin="miter" svg:stroke-opacity="100.0%" svg:stroke-width="0.23340628mm"/>
    </style:style>
    <style:style style:family="graphic" style:name="style-1046">
      <style:graphic-properties draw:fill="solid" draw:fill-color="#d7c2bb" draw:opacity="100.0%" draw:stroke="solid" svg:stroke-color="#d7c2bb" draw:stroke-linejoin="miter" svg:stroke-opacity="100.0%" svg:stroke-width="0.23340628mm"/>
    </style:style>
    <style:style style:family="graphic" style:name="style-1047">
      <style:graphic-properties draw:fill="solid" draw:fill-color="#958268" draw:opacity="100.0%" draw:stroke="solid" svg:stroke-color="#958268" draw:stroke-linejoin="miter" svg:stroke-opacity="100.0%" svg:stroke-width="0.23340628mm"/>
    </style:style>
    <style:style style:family="graphic" style:name="style-1048">
      <style:graphic-properties draw:fill="solid" draw:fill-color="#af9782" draw:opacity="100.0%" draw:stroke="solid" svg:stroke-color="#af9782" draw:stroke-linejoin="miter" svg:stroke-opacity="100.0%" svg:stroke-width="0.23340628mm"/>
    </style:style>
    <style:style style:family="graphic" style:name="style-1049">
      <style:graphic-properties draw:fill="solid" draw:fill-color="#e1c8be" draw:opacity="100.0%" draw:stroke="solid" svg:stroke-color="#e1c8be" draw:stroke-linejoin="miter" svg:stroke-opacity="100.0%" svg:stroke-width="0.23340628mm"/>
    </style:style>
    <style:style style:family="graphic" style:name="style-1050">
      <style:graphic-properties draw:fill="solid" draw:fill-color="#5e4c36" draw:opacity="100.0%" draw:stroke="solid" svg:stroke-color="#5e4c36" draw:stroke-linejoin="miter" svg:stroke-opacity="100.0%" svg:stroke-width="0.23340628mm"/>
    </style:style>
    <style:style style:family="graphic" style:name="style-1051">
      <style:graphic-properties draw:fill="solid" draw:fill-color="#5a4631" draw:opacity="100.0%" draw:stroke="solid" svg:stroke-color="#5a4631" draw:stroke-linejoin="miter" svg:stroke-opacity="100.0%" svg:stroke-width="0.23340628mm"/>
    </style:style>
    <style:style style:family="graphic" style:name="style-1052">
      <style:graphic-properties draw:fill="solid" draw:fill-color="#967c64" draw:opacity="100.0%" draw:stroke="solid" svg:stroke-color="#967c64" draw:stroke-linejoin="miter" svg:stroke-opacity="100.0%" svg:stroke-width="0.23340628mm"/>
    </style:style>
    <style:style style:family="graphic" style:name="style-1053">
      <style:graphic-properties draw:fill="solid" draw:fill-color="#493827" draw:opacity="100.0%" draw:stroke="solid" svg:stroke-color="#493827" draw:stroke-linejoin="miter" svg:stroke-opacity="100.0%" svg:stroke-width="0.23340628mm"/>
    </style:style>
    <style:style style:family="graphic" style:name="style-1054">
      <style:graphic-properties draw:fill="solid" draw:fill-color="#ae967f" draw:opacity="100.0%" draw:stroke="solid" svg:stroke-color="#ae967f" draw:stroke-linejoin="miter" svg:stroke-opacity="100.0%" svg:stroke-width="0.23340628mm"/>
    </style:style>
    <style:style style:family="graphic" style:name="style-1055">
      <style:graphic-properties draw:fill="solid" draw:fill-color="#6c5840" draw:opacity="100.0%" draw:stroke="solid" svg:stroke-color="#6c5840" draw:stroke-linejoin="miter" svg:stroke-opacity="100.0%" svg:stroke-width="0.23340628mm"/>
    </style:style>
    <style:style style:family="graphic" style:name="style-1056">
      <style:graphic-properties draw:fill="solid" draw:fill-color="#ac9376" draw:opacity="100.0%" draw:stroke="solid" svg:stroke-color="#ac9376" draw:stroke-linejoin="miter" svg:stroke-opacity="100.0%" svg:stroke-width="0.23340628mm"/>
    </style:style>
    <style:style style:family="graphic" style:name="style-1057">
      <style:graphic-properties draw:fill="solid" draw:fill-color="#826b54" draw:opacity="100.0%" draw:stroke="solid" svg:stroke-color="#826b54" draw:stroke-linejoin="miter" svg:stroke-opacity="100.0%" svg:stroke-width="0.23340628mm"/>
    </style:style>
    <style:style style:family="graphic" style:name="style-1058">
      <style:graphic-properties draw:fill="solid" draw:fill-color="#d9bdae" draw:opacity="100.0%" draw:stroke="solid" svg:stroke-color="#d9bdae" draw:stroke-linejoin="miter" svg:stroke-opacity="100.0%" svg:stroke-width="0.23340628mm"/>
    </style:style>
    <style:style style:family="graphic" style:name="style-1059">
      <style:graphic-properties draw:fill="solid" draw:fill-color="#d1b7aa" draw:opacity="100.0%" draw:stroke="solid" svg:stroke-color="#d1b7aa" draw:stroke-linejoin="miter" svg:stroke-opacity="100.0%" svg:stroke-width="0.23340628mm"/>
    </style:style>
    <style:style style:family="graphic" style:name="style-1060">
      <style:graphic-properties draw:fill="solid" draw:fill-color="#9b8669" draw:opacity="100.0%" draw:stroke="solid" svg:stroke-color="#9b8669" draw:stroke-linejoin="miter" svg:stroke-opacity="100.0%" svg:stroke-width="0.23340628mm"/>
    </style:style>
    <style:style style:family="graphic" style:name="style-1061">
      <style:graphic-properties draw:fill="solid" draw:fill-color="#584632" draw:opacity="100.0%" draw:stroke="solid" svg:stroke-color="#584632" draw:stroke-linejoin="miter" svg:stroke-opacity="100.0%" svg:stroke-width="0.23340628mm"/>
    </style:style>
    <style:style style:family="graphic" style:name="style-1062">
      <style:graphic-properties draw:fill="solid" draw:fill-color="#3f3125" draw:opacity="100.0%" draw:stroke="solid" svg:stroke-color="#3f3125" draw:stroke-linejoin="miter" svg:stroke-opacity="100.0%" svg:stroke-width="0.23340628mm"/>
    </style:style>
    <style:style style:family="graphic" style:name="style-1063">
      <style:graphic-properties draw:fill="solid" draw:fill-color="#a7927c" draw:opacity="100.0%" draw:stroke="solid" svg:stroke-color="#a7927c" draw:stroke-linejoin="miter" svg:stroke-opacity="100.0%" svg:stroke-width="0.23340628mm"/>
    </style:style>
    <style:style style:family="graphic" style:name="style-1064">
      <style:graphic-properties draw:fill="solid" draw:fill-color="#6f5c45" draw:opacity="100.0%" draw:stroke="solid" svg:stroke-color="#6f5c45" draw:stroke-linejoin="miter" svg:stroke-opacity="100.0%" svg:stroke-width="0.23340628mm"/>
    </style:style>
    <style:style style:family="graphic" style:name="style-1065">
      <style:graphic-properties draw:fill="solid" draw:fill-color="#574532" draw:opacity="100.0%" draw:stroke="solid" svg:stroke-color="#574532" draw:stroke-linejoin="miter" svg:stroke-opacity="100.0%" svg:stroke-width="0.23340628mm"/>
    </style:style>
    <style:style style:family="graphic" style:name="style-1066">
      <style:graphic-properties draw:fill="solid" draw:fill-color="#bba18d" draw:opacity="100.0%" draw:stroke="solid" svg:stroke-color="#bba18d" draw:stroke-linejoin="miter" svg:stroke-opacity="100.0%" svg:stroke-width="0.23340628mm"/>
    </style:style>
    <style:style style:family="graphic" style:name="style-1067">
      <style:graphic-properties draw:fill="solid" draw:fill-color="#ecdcd4" draw:opacity="100.0%" draw:stroke="solid" svg:stroke-color="#ecdcd4" draw:stroke-linejoin="miter" svg:stroke-opacity="100.0%" svg:stroke-width="0.23340628mm"/>
    </style:style>
    <style:style style:family="graphic" style:name="style-1068">
      <style:graphic-properties draw:fill="solid" draw:fill-color="#766047" draw:opacity="100.0%" draw:stroke="solid" svg:stroke-color="#766047" draw:stroke-linejoin="miter" svg:stroke-opacity="100.0%" svg:stroke-width="0.23340628mm"/>
    </style:style>
    <style:style style:family="graphic" style:name="style-1069">
      <style:graphic-properties draw:fill="solid" draw:fill-color="#d9beb3" draw:opacity="100.0%" draw:stroke="solid" svg:stroke-color="#d9beb3" draw:stroke-linejoin="miter" svg:stroke-opacity="100.0%" svg:stroke-width="0.23340628mm"/>
    </style:style>
    <style:style style:family="graphic" style:name="style-1070">
      <style:graphic-properties draw:fill="solid" draw:fill-color="#251b14" draw:opacity="100.0%" draw:stroke="solid" svg:stroke-color="#251b14" draw:stroke-linejoin="miter" svg:stroke-opacity="100.0%" svg:stroke-width="0.23340628mm"/>
    </style:style>
    <style:style style:family="graphic" style:name="style-1071">
      <style:graphic-properties draw:fill="solid" draw:fill-color="#524132" draw:opacity="100.0%" draw:stroke="solid" svg:stroke-color="#524132" draw:stroke-linejoin="miter" svg:stroke-opacity="100.0%" svg:stroke-width="0.23340628mm"/>
    </style:style>
    <style:style style:family="graphic" style:name="style-1072">
      <style:graphic-properties draw:fill="solid" draw:fill-color="#2b2118" draw:opacity="100.0%" draw:stroke="solid" svg:stroke-color="#2b2118" draw:stroke-linejoin="miter" svg:stroke-opacity="100.0%" svg:stroke-width="0.23340628mm"/>
    </style:style>
    <style:style style:family="graphic" style:name="style-1073">
      <style:graphic-properties draw:fill="solid" draw:fill-color="#5c4832" draw:opacity="100.0%" draw:stroke="solid" svg:stroke-color="#5c4832" draw:stroke-linejoin="miter" svg:stroke-opacity="100.0%" svg:stroke-width="0.23340628mm"/>
    </style:style>
    <style:style style:family="graphic" style:name="style-1074">
      <style:graphic-properties draw:fill="solid" draw:fill-color="#bfa68f" draw:opacity="100.0%" draw:stroke="solid" svg:stroke-color="#bfa68f" draw:stroke-linejoin="miter" svg:stroke-opacity="100.0%" svg:stroke-width="0.23340628mm"/>
    </style:style>
    <style:style style:family="graphic" style:name="style-1075">
      <style:graphic-properties draw:fill="solid" draw:fill-color="#cab19d" draw:opacity="100.0%" draw:stroke="solid" svg:stroke-color="#cab19d" draw:stroke-linejoin="miter" svg:stroke-opacity="100.0%" svg:stroke-width="0.23340628mm"/>
    </style:style>
    <style:style style:family="graphic" style:name="style-1076">
      <style:graphic-properties draw:fill="solid" draw:fill-color="#6f5b43" draw:opacity="100.0%" draw:stroke="solid" svg:stroke-color="#6f5b43" draw:stroke-linejoin="miter" svg:stroke-opacity="100.0%" svg:stroke-width="0.23340628mm"/>
    </style:style>
    <style:style style:family="graphic" style:name="style-1077">
      <style:graphic-properties draw:fill="solid" draw:fill-color="#3d2e21" draw:opacity="100.0%" draw:stroke="solid" svg:stroke-color="#3d2e21" draw:stroke-linejoin="miter" svg:stroke-opacity="100.0%" svg:stroke-width="0.23340628mm"/>
    </style:style>
    <style:style style:family="graphic" style:name="style-1078">
      <style:graphic-properties draw:fill="solid" draw:fill-color="#a8937a" draw:opacity="100.0%" draw:stroke="solid" svg:stroke-color="#a8937a" draw:stroke-linejoin="miter" svg:stroke-opacity="100.0%" svg:stroke-width="0.23340628mm"/>
    </style:style>
    <style:style style:family="graphic" style:name="style-1079">
      <style:graphic-properties draw:fill="solid" draw:fill-color="#b49983" draw:opacity="100.0%" draw:stroke="solid" svg:stroke-color="#b49983" draw:stroke-linejoin="miter" svg:stroke-opacity="100.0%" svg:stroke-width="0.23340628mm"/>
    </style:style>
    <style:style style:family="graphic" style:name="style-1080">
      <style:graphic-properties draw:fill="solid" draw:fill-color="#a18b73" draw:opacity="100.0%" draw:stroke="solid" svg:stroke-color="#a18b73" draw:stroke-linejoin="miter" svg:stroke-opacity="100.0%" svg:stroke-width="0.23340628mm"/>
    </style:style>
    <style:style style:family="graphic" style:name="style-1081">
      <style:graphic-properties draw:fill="solid" draw:fill-color="#c2a995" draw:opacity="100.0%" draw:stroke="solid" svg:stroke-color="#c2a995" draw:stroke-linejoin="miter" svg:stroke-opacity="100.0%" svg:stroke-width="0.23340628mm"/>
    </style:style>
    <style:style style:family="graphic" style:name="style-1082">
      <style:graphic-properties draw:fill="solid" draw:fill-color="#dbc8bf" draw:opacity="100.0%" draw:stroke="solid" svg:stroke-color="#dbc8bf" draw:stroke-linejoin="miter" svg:stroke-opacity="100.0%" svg:stroke-width="0.23340628mm"/>
    </style:style>
    <style:style style:family="graphic" style:name="style-1083">
      <style:graphic-properties draw:fill="solid" draw:fill-color="#e4c9c0" draw:opacity="100.0%" draw:stroke="solid" svg:stroke-color="#e4c9c0" draw:stroke-linejoin="miter" svg:stroke-opacity="100.0%" svg:stroke-width="0.23340628mm"/>
    </style:style>
    <style:style style:family="graphic" style:name="style-1084">
      <style:graphic-properties draw:fill="solid" draw:fill-color="#d5baa9" draw:opacity="100.0%" draw:stroke="solid" svg:stroke-color="#d5baa9" draw:stroke-linejoin="miter" svg:stroke-opacity="100.0%" svg:stroke-width="0.23340628mm"/>
    </style:style>
    <style:style style:family="graphic" style:name="style-1085">
      <style:graphic-properties draw:fill="solid" draw:fill-color="#6e5a42" draw:opacity="100.0%" draw:stroke="solid" svg:stroke-color="#6e5a42" draw:stroke-linejoin="miter" svg:stroke-opacity="100.0%" svg:stroke-width="0.23340628mm"/>
    </style:style>
    <style:style style:family="graphic" style:name="style-1086">
      <style:graphic-properties draw:fill="solid" draw:fill-color="#c1a791" draw:opacity="100.0%" draw:stroke="solid" svg:stroke-color="#c1a791" draw:stroke-linejoin="miter" svg:stroke-opacity="100.0%" svg:stroke-width="0.23340628mm"/>
    </style:style>
    <style:style style:family="graphic" style:name="style-1087">
      <style:graphic-properties draw:fill="solid" draw:fill-color="#ddcac6" draw:opacity="100.0%" draw:stroke="solid" svg:stroke-color="#ddcac6" draw:stroke-linejoin="miter" svg:stroke-opacity="100.0%" svg:stroke-width="0.23340628mm"/>
    </style:style>
    <style:style style:family="graphic" style:name="style-1088">
      <style:graphic-properties draw:fill="solid" draw:fill-color="#c7ac9a" draw:opacity="100.0%" draw:stroke="solid" svg:stroke-color="#c7ac9a" draw:stroke-linejoin="miter" svg:stroke-opacity="100.0%" svg:stroke-width="0.23340628mm"/>
    </style:style>
    <style:style style:family="graphic" style:name="style-1089">
      <style:graphic-properties draw:fill="solid" draw:fill-color="#bba28f" draw:opacity="100.0%" draw:stroke="solid" svg:stroke-color="#bba28f" draw:stroke-linejoin="miter" svg:stroke-opacity="100.0%" svg:stroke-width="0.23340628mm"/>
    </style:style>
    <style:style style:family="graphic" style:name="style-1090">
      <style:graphic-properties draw:fill="solid" draw:fill-color="#7b684e" draw:opacity="100.0%" draw:stroke="solid" svg:stroke-color="#7b684e" draw:stroke-linejoin="miter" svg:stroke-opacity="100.0%" svg:stroke-width="0.23340628mm"/>
    </style:style>
    <style:style style:family="graphic" style:name="style-1091">
      <style:graphic-properties draw:fill="solid" draw:fill-color="#4c3d2d" draw:opacity="100.0%" draw:stroke="solid" svg:stroke-color="#4c3d2d" draw:stroke-linejoin="miter" svg:stroke-opacity="100.0%" svg:stroke-width="0.23340628mm"/>
    </style:style>
    <style:style style:family="graphic" style:name="style-1092">
      <style:graphic-properties draw:fill="solid" draw:fill-color="#7f6d54" draw:opacity="100.0%" draw:stroke="solid" svg:stroke-color="#7f6d54" draw:stroke-linejoin="miter" svg:stroke-opacity="100.0%" svg:stroke-width="0.23340628mm"/>
    </style:style>
    <style:style style:family="graphic" style:name="style-1093">
      <style:graphic-properties draw:fill="solid" draw:fill-color="#958164" draw:opacity="100.0%" draw:stroke="solid" svg:stroke-color="#958164" draw:stroke-linejoin="miter" svg:stroke-opacity="100.0%" svg:stroke-width="0.23340628mm"/>
    </style:style>
    <style:style style:family="graphic" style:name="style-1094">
      <style:graphic-properties draw:fill="solid" draw:fill-color="#caae9f" draw:opacity="100.0%" draw:stroke="solid" svg:stroke-color="#caae9f" draw:stroke-linejoin="miter" svg:stroke-opacity="100.0%" svg:stroke-width="0.23340628mm"/>
    </style:style>
    <style:style style:family="graphic" style:name="style-1095">
      <style:graphic-properties draw:fill="solid" draw:fill-color="#806d53" draw:opacity="100.0%" draw:stroke="solid" svg:stroke-color="#806d53" draw:stroke-linejoin="miter" svg:stroke-opacity="100.0%" svg:stroke-width="0.23340628mm"/>
    </style:style>
    <style:style style:family="graphic" style:name="style-1096">
      <style:graphic-properties draw:fill="solid" draw:fill-color="#c6ac98" draw:opacity="100.0%" draw:stroke="solid" svg:stroke-color="#c6ac98" draw:stroke-linejoin="miter" svg:stroke-opacity="100.0%" svg:stroke-width="0.23340628mm"/>
    </style:style>
    <style:style style:family="graphic" style:name="style-1097">
      <style:graphic-properties draw:fill="solid" draw:fill-color="#8a735c" draw:opacity="100.0%" draw:stroke="solid" svg:stroke-color="#8a735c" draw:stroke-linejoin="miter" svg:stroke-opacity="100.0%" svg:stroke-width="0.23340628mm"/>
    </style:style>
    <style:style style:family="graphic" style:name="style-1098">
      <style:graphic-properties draw:fill="solid" draw:fill-color="#604d39" draw:opacity="100.0%" draw:stroke="solid" svg:stroke-color="#604d39" draw:stroke-linejoin="miter" svg:stroke-opacity="100.0%" svg:stroke-width="0.23340628mm"/>
    </style:style>
    <style:style style:family="graphic" style:name="style-1099">
      <style:graphic-properties draw:fill="solid" draw:fill-color="#857155" draw:opacity="100.0%" draw:stroke="solid" svg:stroke-color="#857155" draw:stroke-linejoin="miter" svg:stroke-opacity="100.0%" svg:stroke-width="0.23340628mm"/>
    </style:style>
    <style:style style:family="graphic" style:name="style-1100">
      <style:graphic-properties draw:fill="solid" draw:fill-color="#594835" draw:opacity="100.0%" draw:stroke="solid" svg:stroke-color="#594835" draw:stroke-linejoin="miter" svg:stroke-opacity="100.0%" svg:stroke-width="0.23340628mm"/>
    </style:style>
    <style:style style:family="graphic" style:name="style-1101">
      <style:graphic-properties draw:fill="solid" draw:fill-color="#907d63" draw:opacity="100.0%" draw:stroke="solid" svg:stroke-color="#907d63" draw:stroke-linejoin="miter" svg:stroke-opacity="100.0%" svg:stroke-width="0.23340628mm"/>
    </style:style>
    <style:style style:family="graphic" style:name="style-1102">
      <style:graphic-properties draw:fill="solid" draw:fill-color="#2b2118" draw:opacity="100.0%" draw:stroke="solid" svg:stroke-color="#2b2118" draw:stroke-linejoin="miter" svg:stroke-opacity="100.0%" svg:stroke-width="0.23340628mm"/>
    </style:style>
    <style:style style:family="graphic" style:name="style-1103">
      <style:graphic-properties draw:fill="solid" draw:fill-color="#6f5a43" draw:opacity="100.0%" draw:stroke="solid" svg:stroke-color="#6f5a43" draw:stroke-linejoin="miter" svg:stroke-opacity="100.0%" svg:stroke-width="0.23340628mm"/>
    </style:style>
    <style:style style:family="graphic" style:name="style-1104">
      <style:graphic-properties draw:fill="solid" draw:fill-color="#281f19" draw:opacity="100.0%" draw:stroke="solid" svg:stroke-color="#281f19" draw:stroke-linejoin="miter" svg:stroke-opacity="100.0%" svg:stroke-width="0.23340628mm"/>
    </style:style>
    <style:style style:family="graphic" style:name="style-1105">
      <style:graphic-properties draw:fill="solid" draw:fill-color="#cfbdb0" draw:opacity="100.0%" draw:stroke="solid" svg:stroke-color="#cfbdb0" draw:stroke-linejoin="miter" svg:stroke-opacity="100.0%" svg:stroke-width="0.23340628mm"/>
    </style:style>
    <style:style style:family="graphic" style:name="style-1106">
      <style:graphic-properties draw:fill="solid" draw:fill-color="#7e6e56" draw:opacity="100.0%" draw:stroke="solid" svg:stroke-color="#7e6e56" draw:stroke-linejoin="miter" svg:stroke-opacity="100.0%" svg:stroke-width="0.23340628mm"/>
    </style:style>
    <style:style style:family="graphic" style:name="style-1107">
      <style:graphic-properties draw:fill="solid" draw:fill-color="#988265" draw:opacity="100.0%" draw:stroke="solid" svg:stroke-color="#988265" draw:stroke-linejoin="miter" svg:stroke-opacity="100.0%" svg:stroke-width="0.23340628mm"/>
    </style:style>
    <style:style style:family="graphic" style:name="style-1108">
      <style:graphic-properties draw:fill="solid" draw:fill-color="#ddbfb3" draw:opacity="100.0%" draw:stroke="solid" svg:stroke-color="#ddbfb3" draw:stroke-linejoin="miter" svg:stroke-opacity="100.0%" svg:stroke-width="0.23340628mm"/>
    </style:style>
    <style:style style:family="graphic" style:name="style-1109">
      <style:graphic-properties draw:fill="solid" draw:fill-color="#d0b9ab" draw:opacity="100.0%" draw:stroke="solid" svg:stroke-color="#d0b9ab" draw:stroke-linejoin="miter" svg:stroke-opacity="100.0%" svg:stroke-width="0.23340628mm"/>
    </style:style>
    <style:style style:family="graphic" style:name="style-1110">
      <style:graphic-properties draw:fill="solid" draw:fill-color="#261e16" draw:opacity="100.0%" draw:stroke="solid" svg:stroke-color="#261e16" draw:stroke-linejoin="miter" svg:stroke-opacity="100.0%" svg:stroke-width="0.23340628mm"/>
    </style:style>
    <style:style style:family="graphic" style:name="style-1111">
      <style:graphic-properties draw:fill="solid" draw:fill-color="#382a1e" draw:opacity="100.0%" draw:stroke="solid" svg:stroke-color="#382a1e" draw:stroke-linejoin="miter" svg:stroke-opacity="100.0%" svg:stroke-width="0.23340628mm"/>
    </style:style>
    <style:style style:family="graphic" style:name="style-1112">
      <style:graphic-properties draw:fill="solid" draw:fill-color="#4d3c2c" draw:opacity="100.0%" draw:stroke="solid" svg:stroke-color="#4d3c2c" draw:stroke-linejoin="miter" svg:stroke-opacity="100.0%" svg:stroke-width="0.23340628mm"/>
    </style:style>
    <style:style style:family="graphic" style:name="style-1113">
      <style:graphic-properties draw:fill="solid" draw:fill-color="#d0bbb3" draw:opacity="100.0%" draw:stroke="solid" svg:stroke-color="#d0bbb3" draw:stroke-linejoin="miter" svg:stroke-opacity="100.0%" svg:stroke-width="0.23340628mm"/>
    </style:style>
    <style:style style:family="graphic" style:name="style-1114">
      <style:graphic-properties draw:fill="solid" draw:fill-color="#2a1f18" draw:opacity="100.0%" draw:stroke="solid" svg:stroke-color="#2a1f18" draw:stroke-linejoin="miter" svg:stroke-opacity="100.0%" svg:stroke-width="0.23340628mm"/>
    </style:style>
    <style:style style:family="graphic" style:name="style-1115">
      <style:graphic-properties draw:fill="solid" draw:fill-color="#d9bfad" draw:opacity="100.0%" draw:stroke="solid" svg:stroke-color="#d9bfad" draw:stroke-linejoin="miter" svg:stroke-opacity="100.0%" svg:stroke-width="0.23340628mm"/>
    </style:style>
    <style:style style:family="graphic" style:name="style-1116">
      <style:graphic-properties draw:fill="solid" draw:fill-color="#5d4b36" draw:opacity="100.0%" draw:stroke="solid" svg:stroke-color="#5d4b36" draw:stroke-linejoin="miter" svg:stroke-opacity="100.0%" svg:stroke-width="0.23340628mm"/>
    </style:style>
    <style:style style:family="graphic" style:name="style-1117">
      <style:graphic-properties draw:fill="solid" draw:fill-color="#715f47" draw:opacity="100.0%" draw:stroke="solid" svg:stroke-color="#715f47" draw:stroke-linejoin="miter" svg:stroke-opacity="100.0%" svg:stroke-width="0.23340628mm"/>
    </style:style>
    <style:style style:family="graphic" style:name="style-1118">
      <style:graphic-properties draw:fill="solid" draw:fill-color="#806c53" draw:opacity="100.0%" draw:stroke="solid" svg:stroke-color="#806c53" draw:stroke-linejoin="miter" svg:stroke-opacity="100.0%" svg:stroke-width="0.23340628mm"/>
    </style:style>
    <style:style style:family="graphic" style:name="style-1119">
      <style:graphic-properties draw:fill="solid" draw:fill-color="#aa947d" draw:opacity="100.0%" draw:stroke="solid" svg:stroke-color="#aa947d" draw:stroke-linejoin="miter" svg:stroke-opacity="100.0%" svg:stroke-width="0.23340628mm"/>
    </style:style>
    <style:style style:family="graphic" style:name="style-1120">
      <style:graphic-properties draw:fill="solid" draw:fill-color="#6a5841" draw:opacity="100.0%" draw:stroke="solid" svg:stroke-color="#6a5841" draw:stroke-linejoin="miter" svg:stroke-opacity="100.0%" svg:stroke-width="0.23340628mm"/>
    </style:style>
    <style:style style:family="graphic" style:name="style-1121">
      <style:graphic-properties draw:fill="solid" draw:fill-color="#33271b" draw:opacity="100.0%" draw:stroke="solid" svg:stroke-color="#33271b" draw:stroke-linejoin="miter" svg:stroke-opacity="100.0%" svg:stroke-width="0.23340628mm"/>
    </style:style>
    <style:style style:family="graphic" style:name="style-1122">
      <style:graphic-properties draw:fill="solid" draw:fill-color="#8f7b62" draw:opacity="100.0%" draw:stroke="solid" svg:stroke-color="#8f7b62" draw:stroke-linejoin="miter" svg:stroke-opacity="100.0%" svg:stroke-width="0.23340628mm"/>
    </style:style>
    <style:style style:family="graphic" style:name="style-1123">
      <style:graphic-properties draw:fill="solid" draw:fill-color="#826e52" draw:opacity="100.0%" draw:stroke="solid" svg:stroke-color="#826e52" draw:stroke-linejoin="miter" svg:stroke-opacity="100.0%" svg:stroke-width="0.23340628mm"/>
    </style:style>
    <style:style style:family="graphic" style:name="style-1124">
      <style:graphic-properties draw:fill="solid" draw:fill-color="#564332" draw:opacity="100.0%" draw:stroke="solid" svg:stroke-color="#564332" draw:stroke-linejoin="miter" svg:stroke-opacity="100.0%" svg:stroke-width="0.23340628mm"/>
    </style:style>
    <style:style style:family="graphic" style:name="style-1125">
      <style:graphic-properties draw:fill="solid" draw:fill-color="#ecddd4" draw:opacity="100.0%" draw:stroke="solid" svg:stroke-color="#ecddd4" draw:stroke-linejoin="miter" svg:stroke-opacity="100.0%" svg:stroke-width="0.23340628mm"/>
    </style:style>
    <style:style style:family="graphic" style:name="style-1126">
      <style:graphic-properties draw:fill="solid" draw:fill-color="#bda48d" draw:opacity="100.0%" draw:stroke="solid" svg:stroke-color="#bda48d" draw:stroke-linejoin="miter" svg:stroke-opacity="100.0%" svg:stroke-width="0.23340628mm"/>
    </style:style>
    <style:style style:family="graphic" style:name="style-1127">
      <style:graphic-properties draw:fill="solid" draw:fill-color="#816f56" draw:opacity="100.0%" draw:stroke="solid" svg:stroke-color="#816f56" draw:stroke-linejoin="miter" svg:stroke-opacity="100.0%" svg:stroke-width="0.23340628mm"/>
    </style:style>
    <style:style style:family="graphic" style:name="style-1128">
      <style:graphic-properties draw:fill="solid" draw:fill-color="#e5cdc9" draw:opacity="100.0%" draw:stroke="solid" svg:stroke-color="#e5cdc9" draw:stroke-linejoin="miter" svg:stroke-opacity="100.0%" svg:stroke-width="0.23340628mm"/>
    </style:style>
    <style:style style:family="graphic" style:name="style-1129">
      <style:graphic-properties draw:fill="solid" draw:fill-color="#69523b" draw:opacity="100.0%" draw:stroke="solid" svg:stroke-color="#69523b" draw:stroke-linejoin="miter" svg:stroke-opacity="100.0%" svg:stroke-width="0.23340628mm"/>
    </style:style>
    <style:style style:family="graphic" style:name="style-1130">
      <style:graphic-properties draw:fill="solid" draw:fill-color="#a78e75" draw:opacity="100.0%" draw:stroke="solid" svg:stroke-color="#a78e75" draw:stroke-linejoin="miter" svg:stroke-opacity="100.0%" svg:stroke-width="0.23340628mm"/>
    </style:style>
    <style:style style:family="graphic" style:name="style-1131">
      <style:graphic-properties draw:fill="solid" draw:fill-color="#7c6951" draw:opacity="100.0%" draw:stroke="solid" svg:stroke-color="#7c6951" draw:stroke-linejoin="miter" svg:stroke-opacity="100.0%" svg:stroke-width="0.23340628mm"/>
    </style:style>
    <style:style style:family="graphic" style:name="style-1132">
      <style:graphic-properties draw:fill="solid" draw:fill-color="#35281c" draw:opacity="100.0%" draw:stroke="solid" svg:stroke-color="#35281c" draw:stroke-linejoin="miter" svg:stroke-opacity="100.0%" svg:stroke-width="0.23340628mm"/>
    </style:style>
    <style:style style:family="graphic" style:name="style-1133">
      <style:graphic-properties draw:fill="solid" draw:fill-color="#d6beb0" draw:opacity="100.0%" draw:stroke="solid" svg:stroke-color="#d6beb0" draw:stroke-linejoin="miter" svg:stroke-opacity="100.0%" svg:stroke-width="0.23340628mm"/>
    </style:style>
    <style:style style:family="graphic" style:name="style-1134">
      <style:graphic-properties draw:fill="solid" draw:fill-color="#d3c2b5" draw:opacity="100.0%" draw:stroke="solid" svg:stroke-color="#d3c2b5" draw:stroke-linejoin="miter" svg:stroke-opacity="100.0%" svg:stroke-width="0.23340628mm"/>
    </style:style>
    <style:style style:family="graphic" style:name="style-1135">
      <style:graphic-properties draw:fill="solid" draw:fill-color="#745e46" draw:opacity="100.0%" draw:stroke="solid" svg:stroke-color="#745e46" draw:stroke-linejoin="miter" svg:stroke-opacity="100.0%" svg:stroke-width="0.23340628mm"/>
    </style:style>
    <style:style style:family="graphic" style:name="style-1136">
      <style:graphic-properties draw:fill="solid" draw:fill-color="#e4cabd" draw:opacity="100.0%" draw:stroke="solid" svg:stroke-color="#e4cabd" draw:stroke-linejoin="miter" svg:stroke-opacity="100.0%" svg:stroke-width="0.23340628mm"/>
    </style:style>
    <style:style style:family="graphic" style:name="style-1137">
      <style:graphic-properties draw:fill="solid" draw:fill-color="#a68e78" draw:opacity="100.0%" draw:stroke="solid" svg:stroke-color="#a68e78" draw:stroke-linejoin="miter" svg:stroke-opacity="100.0%" svg:stroke-width="0.23340628mm"/>
    </style:style>
    <style:style style:family="graphic" style:name="style-1138">
      <style:graphic-properties draw:fill="solid" draw:fill-color="#7d674d" draw:opacity="100.0%" draw:stroke="solid" svg:stroke-color="#7d674d" draw:stroke-linejoin="miter" svg:stroke-opacity="100.0%" svg:stroke-width="0.23340628mm"/>
    </style:style>
    <style:style style:family="graphic" style:name="style-1139">
      <style:graphic-properties draw:fill="solid" draw:fill-color="#d1c3bc" draw:opacity="100.0%" draw:stroke="solid" svg:stroke-color="#d1c3bc" draw:stroke-linejoin="miter" svg:stroke-opacity="100.0%" svg:stroke-width="0.23340628mm"/>
    </style:style>
    <style:style style:family="graphic" style:name="style-1140">
      <style:graphic-properties draw:fill="solid" draw:fill-color="#7a674d" draw:opacity="100.0%" draw:stroke="solid" svg:stroke-color="#7a674d" draw:stroke-linejoin="miter" svg:stroke-opacity="100.0%" svg:stroke-width="0.23340628mm"/>
    </style:style>
    <style:style style:family="graphic" style:name="style-1141">
      <style:graphic-properties draw:fill="solid" draw:fill-color="#63533e" draw:opacity="100.0%" draw:stroke="solid" svg:stroke-color="#63533e" draw:stroke-linejoin="miter" svg:stroke-opacity="100.0%" svg:stroke-width="0.23340628mm"/>
    </style:style>
    <style:style style:family="graphic" style:name="style-1142">
      <style:graphic-properties draw:fill="solid" draw:fill-color="#392c1f" draw:opacity="100.0%" draw:stroke="solid" svg:stroke-color="#392c1f" draw:stroke-linejoin="miter" svg:stroke-opacity="100.0%" svg:stroke-width="0.23340628mm"/>
    </style:style>
    <style:style style:family="graphic" style:name="style-1143">
      <style:graphic-properties draw:fill="solid" draw:fill-color="#b29a82" draw:opacity="100.0%" draw:stroke="solid" svg:stroke-color="#b29a82" draw:stroke-linejoin="miter" svg:stroke-opacity="100.0%" svg:stroke-width="0.23340628mm"/>
    </style:style>
    <style:style style:family="graphic" style:name="style-1144">
      <style:graphic-properties draw:fill="solid" draw:fill-color="#171310" draw:opacity="100.0%" draw:stroke="solid" svg:stroke-color="#171310" draw:stroke-linejoin="miter" svg:stroke-opacity="100.0%" svg:stroke-width="0.23340628mm"/>
    </style:style>
    <style:style style:family="graphic" style:name="style-1145">
      <style:graphic-properties draw:fill="solid" draw:fill-color="#6c5841" draw:opacity="100.0%" draw:stroke="solid" svg:stroke-color="#6c5841" draw:stroke-linejoin="miter" svg:stroke-opacity="100.0%" svg:stroke-width="0.23340628mm"/>
    </style:style>
    <style:style style:family="graphic" style:name="style-1146">
      <style:graphic-properties draw:fill="solid" draw:fill-color="#604b35" draw:opacity="100.0%" draw:stroke="solid" svg:stroke-color="#604b35" draw:stroke-linejoin="miter" svg:stroke-opacity="100.0%" svg:stroke-width="0.23340628mm"/>
    </style:style>
    <style:style style:family="graphic" style:name="style-1147">
      <style:graphic-properties draw:fill="solid" draw:fill-color="#a18e72" draw:opacity="100.0%" draw:stroke="solid" svg:stroke-color="#a18e72" draw:stroke-linejoin="miter" svg:stroke-opacity="100.0%" svg:stroke-width="0.23340628mm"/>
    </style:style>
    <style:style style:family="graphic" style:name="style-1148">
      <style:graphic-properties draw:fill="solid" draw:fill-color="#8f7b60" draw:opacity="100.0%" draw:stroke="solid" svg:stroke-color="#8f7b60" draw:stroke-linejoin="miter" svg:stroke-opacity="100.0%" svg:stroke-width="0.23340628mm"/>
    </style:style>
    <style:style style:family="graphic" style:name="style-1149">
      <style:graphic-properties draw:fill="solid" draw:fill-color="#d9beb4" draw:opacity="100.0%" draw:stroke="solid" svg:stroke-color="#d9beb4" draw:stroke-linejoin="miter" svg:stroke-opacity="100.0%" svg:stroke-width="0.23340628mm"/>
    </style:style>
    <style:style style:family="graphic" style:name="style-1150">
      <style:graphic-properties draw:fill="solid" draw:fill-color="#5f4b34" draw:opacity="100.0%" draw:stroke="solid" svg:stroke-color="#5f4b34" draw:stroke-linejoin="miter" svg:stroke-opacity="100.0%" svg:stroke-width="0.23340628mm"/>
    </style:style>
    <style:style style:family="graphic" style:name="style-1151">
      <style:graphic-properties draw:fill="solid" draw:fill-color="#d0bfb0" draw:opacity="100.0%" draw:stroke="solid" svg:stroke-color="#d0bfb0" draw:stroke-linejoin="miter" svg:stroke-opacity="100.0%" svg:stroke-width="0.23340628mm"/>
    </style:style>
    <style:style style:family="graphic" style:name="style-1152">
      <style:graphic-properties draw:fill="solid" draw:fill-color="#cbb4a7" draw:opacity="100.0%" draw:stroke="solid" svg:stroke-color="#cbb4a7" draw:stroke-linejoin="miter" svg:stroke-opacity="100.0%" svg:stroke-width="0.23340628mm"/>
    </style:style>
    <style:style style:family="graphic" style:name="style-1153">
      <style:graphic-properties draw:fill="solid" draw:fill-color="#5b4a37" draw:opacity="100.0%" draw:stroke="solid" svg:stroke-color="#5b4a37" draw:stroke-linejoin="miter" svg:stroke-opacity="100.0%" svg:stroke-width="0.23340628mm"/>
    </style:style>
    <style:style style:family="graphic" style:name="style-1154">
      <style:graphic-properties draw:fill="solid" draw:fill-color="#6e5a44" draw:opacity="100.0%" draw:stroke="solid" svg:stroke-color="#6e5a44" draw:stroke-linejoin="miter" svg:stroke-opacity="100.0%" svg:stroke-width="0.23340628mm"/>
    </style:style>
    <style:style style:family="graphic" style:name="style-1155">
      <style:graphic-properties draw:fill="solid" draw:fill-color="#8e7b62" draw:opacity="100.0%" draw:stroke="solid" svg:stroke-color="#8e7b62" draw:stroke-linejoin="miter" svg:stroke-opacity="100.0%" svg:stroke-width="0.23340628mm"/>
    </style:style>
    <style:style style:family="graphic" style:name="style-1156">
      <style:graphic-properties draw:fill="solid" draw:fill-color="#b8a18e" draw:opacity="100.0%" draw:stroke="solid" svg:stroke-color="#b8a18e" draw:stroke-linejoin="miter" svg:stroke-opacity="100.0%" svg:stroke-width="0.23340628mm"/>
    </style:style>
    <style:style style:family="graphic" style:name="style-1157">
      <style:graphic-properties draw:fill="solid" draw:fill-color="#241a13" draw:opacity="100.0%" draw:stroke="solid" svg:stroke-color="#241a13" draw:stroke-linejoin="miter" svg:stroke-opacity="100.0%" svg:stroke-width="0.23340628mm"/>
    </style:style>
    <style:style style:family="graphic" style:name="style-1158">
      <style:graphic-properties draw:fill="solid" draw:fill-color="#836d56" draw:opacity="100.0%" draw:stroke="solid" svg:stroke-color="#836d56" draw:stroke-linejoin="miter" svg:stroke-opacity="100.0%" svg:stroke-width="0.23340628mm"/>
    </style:style>
    <style:style style:family="graphic" style:name="style-1159">
      <style:graphic-properties draw:fill="solid" draw:fill-color="#c8ae9d" draw:opacity="100.0%" draw:stroke="solid" svg:stroke-color="#c8ae9d" draw:stroke-linejoin="miter" svg:stroke-opacity="100.0%" svg:stroke-width="0.23340628mm"/>
    </style:style>
    <style:style style:family="graphic" style:name="style-1160">
      <style:graphic-properties draw:fill="solid" draw:fill-color="#1c1512" draw:opacity="100.0%" draw:stroke="solid" svg:stroke-color="#1c1512" draw:stroke-linejoin="miter" svg:stroke-opacity="100.0%" svg:stroke-width="0.23340628mm"/>
    </style:style>
    <style:style style:family="graphic" style:name="style-1161">
      <style:graphic-properties draw:fill="solid" draw:fill-color="#8b785c" draw:opacity="100.0%" draw:stroke="solid" svg:stroke-color="#8b785c" draw:stroke-linejoin="miter" svg:stroke-opacity="100.0%" svg:stroke-width="0.23340628mm"/>
    </style:style>
    <style:style style:family="graphic" style:name="style-1162">
      <style:graphic-properties draw:fill="solid" draw:fill-color="#ab8e7b" draw:opacity="100.0%" draw:stroke="solid" svg:stroke-color="#ab8e7b" draw:stroke-linejoin="miter" svg:stroke-opacity="100.0%" svg:stroke-width="0.23340628mm"/>
    </style:style>
    <style:style style:family="graphic" style:name="style-1163">
      <style:graphic-properties draw:fill="solid" draw:fill-color="#776049" draw:opacity="100.0%" draw:stroke="solid" svg:stroke-color="#776049" draw:stroke-linejoin="miter" svg:stroke-opacity="100.0%" svg:stroke-width="0.23340628mm"/>
    </style:style>
    <style:style style:family="graphic" style:name="style-1164">
      <style:graphic-properties draw:fill="solid" draw:fill-color="#1b1512" draw:opacity="100.0%" draw:stroke="solid" svg:stroke-color="#1b1512" draw:stroke-linejoin="miter" svg:stroke-opacity="100.0%" svg:stroke-width="0.23340628mm"/>
    </style:style>
    <style:style style:family="graphic" style:name="style-1165">
      <style:graphic-properties draw:fill="solid" draw:fill-color="#89755a" draw:opacity="100.0%" draw:stroke="solid" svg:stroke-color="#89755a" draw:stroke-linejoin="miter" svg:stroke-opacity="100.0%" svg:stroke-width="0.23340628mm"/>
    </style:style>
    <style:style style:family="graphic" style:name="style-1166">
      <style:graphic-properties draw:fill="solid" draw:fill-color="#d7c2bb" draw:opacity="100.0%" draw:stroke="solid" svg:stroke-color="#d7c2bb" draw:stroke-linejoin="miter" svg:stroke-opacity="100.0%" svg:stroke-width="0.23340628mm"/>
    </style:style>
    <style:style style:family="graphic" style:name="style-1167">
      <style:graphic-properties draw:fill="solid" draw:fill-color="#887158" draw:opacity="100.0%" draw:stroke="solid" svg:stroke-color="#887158" draw:stroke-linejoin="miter" svg:stroke-opacity="100.0%" svg:stroke-width="0.23340628mm"/>
    </style:style>
    <style:style style:family="graphic" style:name="style-1168">
      <style:graphic-properties draw:fill="solid" draw:fill-color="#d8beb2" draw:opacity="100.0%" draw:stroke="solid" svg:stroke-color="#d8beb2" draw:stroke-linejoin="miter" svg:stroke-opacity="100.0%" svg:stroke-width="0.23340628mm"/>
    </style:style>
    <style:style style:family="graphic" style:name="style-1169">
      <style:graphic-properties draw:fill="solid" draw:fill-color="#b9a28f" draw:opacity="100.0%" draw:stroke="solid" svg:stroke-color="#b9a28f" draw:stroke-linejoin="miter" svg:stroke-opacity="100.0%" svg:stroke-width="0.23340628mm"/>
    </style:style>
    <style:style style:family="graphic" style:name="style-1170">
      <style:graphic-properties draw:fill="solid" draw:fill-color="#1c1510" draw:opacity="100.0%" draw:stroke="solid" svg:stroke-color="#1c1510" draw:stroke-linejoin="miter" svg:stroke-opacity="100.0%" svg:stroke-width="0.23340628mm"/>
    </style:style>
    <style:style style:family="graphic" style:name="style-1171">
      <style:graphic-properties draw:fill="solid" draw:fill-color="#e0cfc2" draw:opacity="100.0%" draw:stroke="solid" svg:stroke-color="#e0cfc2" draw:stroke-linejoin="miter" svg:stroke-opacity="100.0%" svg:stroke-width="0.23340628mm"/>
    </style:style>
    <style:style style:family="graphic" style:name="style-1172">
      <style:graphic-properties draw:fill="solid" draw:fill-color="#83694f" draw:opacity="100.0%" draw:stroke="solid" svg:stroke-color="#83694f" draw:stroke-linejoin="miter" svg:stroke-opacity="100.0%" svg:stroke-width="0.23340628mm"/>
    </style:style>
    <style:style style:family="graphic" style:name="style-1173">
      <style:graphic-properties draw:fill="solid" draw:fill-color="#86705a" draw:opacity="100.0%" draw:stroke="solid" svg:stroke-color="#86705a" draw:stroke-linejoin="miter" svg:stroke-opacity="100.0%" svg:stroke-width="0.23340628mm"/>
    </style:style>
    <style:style style:family="graphic" style:name="style-1174">
      <style:graphic-properties draw:fill="solid" draw:fill-color="#d2b9aa" draw:opacity="100.0%" draw:stroke="solid" svg:stroke-color="#d2b9aa" draw:stroke-linejoin="miter" svg:stroke-opacity="100.0%" svg:stroke-width="0.23340628mm"/>
    </style:style>
    <style:style style:family="graphic" style:name="style-1175">
      <style:graphic-properties draw:fill="solid" draw:fill-color="#55412f" draw:opacity="100.0%" draw:stroke="solid" svg:stroke-color="#55412f" draw:stroke-linejoin="miter" svg:stroke-opacity="100.0%" svg:stroke-width="0.23340628mm"/>
    </style:style>
    <style:style style:family="graphic" style:name="style-1176">
      <style:graphic-properties draw:fill="solid" draw:fill-color="#79654c" draw:opacity="100.0%" draw:stroke="solid" svg:stroke-color="#79654c" draw:stroke-linejoin="miter" svg:stroke-opacity="100.0%" svg:stroke-width="0.23340628mm"/>
    </style:style>
    <style:style style:family="graphic" style:name="style-1177">
      <style:graphic-properties draw:fill="solid" draw:fill-color="#544331" draw:opacity="100.0%" draw:stroke="solid" svg:stroke-color="#544331" draw:stroke-linejoin="miter" svg:stroke-opacity="100.0%" svg:stroke-width="0.23340628mm"/>
    </style:style>
    <style:style style:family="graphic" style:name="style-1178">
      <style:graphic-properties draw:fill="solid" draw:fill-color="#423222" draw:opacity="100.0%" draw:stroke="solid" svg:stroke-color="#423222" draw:stroke-linejoin="miter" svg:stroke-opacity="100.0%" svg:stroke-width="0.23340628mm"/>
    </style:style>
    <style:style style:family="graphic" style:name="style-1179">
      <style:graphic-properties draw:fill="solid" draw:fill-color="#c2a895" draw:opacity="100.0%" draw:stroke="solid" svg:stroke-color="#c2a895" draw:stroke-linejoin="miter" svg:stroke-opacity="100.0%" svg:stroke-width="0.23340628mm"/>
    </style:style>
    <style:style style:family="graphic" style:name="style-1180">
      <style:graphic-properties draw:fill="solid" draw:fill-color="#7e684f" draw:opacity="100.0%" draw:stroke="solid" svg:stroke-color="#7e684f" draw:stroke-linejoin="miter" svg:stroke-opacity="100.0%" svg:stroke-width="0.23340628mm"/>
    </style:style>
    <style:style style:family="graphic" style:name="style-1181">
      <style:graphic-properties draw:fill="solid" draw:fill-color="#8d7960" draw:opacity="100.0%" draw:stroke="solid" svg:stroke-color="#8d7960" draw:stroke-linejoin="miter" svg:stroke-opacity="100.0%" svg:stroke-width="0.23340628mm"/>
    </style:style>
    <style:style style:family="graphic" style:name="style-1182">
      <style:graphic-properties draw:fill="solid" draw:fill-color="#6b583f" draw:opacity="100.0%" draw:stroke="solid" svg:stroke-color="#6b583f" draw:stroke-linejoin="miter" svg:stroke-opacity="100.0%" svg:stroke-width="0.23340628mm"/>
    </style:style>
    <style:style style:family="graphic" style:name="style-1183">
      <style:graphic-properties draw:fill="solid" draw:fill-color="#d9bdaf" draw:opacity="100.0%" draw:stroke="solid" svg:stroke-color="#d9bdaf" draw:stroke-linejoin="miter" svg:stroke-opacity="100.0%" svg:stroke-width="0.23340628mm"/>
    </style:style>
    <style:style style:family="graphic" style:name="style-1184">
      <style:graphic-properties draw:fill="solid" draw:fill-color="#8b7559" draw:opacity="100.0%" draw:stroke="solid" svg:stroke-color="#8b7559" draw:stroke-linejoin="miter" svg:stroke-opacity="100.0%" svg:stroke-width="0.23340628mm"/>
    </style:style>
    <style:style style:family="graphic" style:name="style-1185">
      <style:graphic-properties draw:fill="solid" draw:fill-color="#b99e88" draw:opacity="100.0%" draw:stroke="solid" svg:stroke-color="#b99e88" draw:stroke-linejoin="miter" svg:stroke-opacity="100.0%" svg:stroke-width="0.23340628mm"/>
    </style:style>
    <style:style style:family="graphic" style:name="style-1186">
      <style:graphic-properties draw:fill="solid" draw:fill-color="#0c0a0a" draw:opacity="100.0%" draw:stroke="solid" svg:stroke-color="#0c0a0a" draw:stroke-linejoin="miter" svg:stroke-opacity="100.0%" svg:stroke-width="0.23340628mm"/>
    </style:style>
    <style:style style:family="graphic" style:name="style-1187">
      <style:graphic-properties draw:fill="solid" draw:fill-color="#e1c9c0" draw:opacity="100.0%" draw:stroke="solid" svg:stroke-color="#e1c9c0" draw:stroke-linejoin="miter" svg:stroke-opacity="100.0%" svg:stroke-width="0.23340628mm"/>
    </style:style>
    <style:style style:family="graphic" style:name="style-1188">
      <style:graphic-properties draw:fill="solid" draw:fill-color="#a98f73" draw:opacity="100.0%" draw:stroke="solid" svg:stroke-color="#a98f73" draw:stroke-linejoin="miter" svg:stroke-opacity="100.0%" svg:stroke-width="0.23340628mm"/>
    </style:style>
    <style:style style:family="graphic" style:name="style-1189">
      <style:graphic-properties draw:fill="solid" draw:fill-color="#857159" draw:opacity="100.0%" draw:stroke="solid" svg:stroke-color="#857159" draw:stroke-linejoin="miter" svg:stroke-opacity="100.0%" svg:stroke-width="0.23340628mm"/>
    </style:style>
    <style:style style:family="graphic" style:name="style-1190">
      <style:graphic-properties draw:fill="solid" draw:fill-color="#756349" draw:opacity="100.0%" draw:stroke="solid" svg:stroke-color="#756349" draw:stroke-linejoin="miter" svg:stroke-opacity="100.0%" svg:stroke-width="0.23340628mm"/>
    </style:style>
    <style:style style:family="graphic" style:name="style-1191">
      <style:graphic-properties draw:fill="solid" draw:fill-color="#5b4834" draw:opacity="100.0%" draw:stroke="solid" svg:stroke-color="#5b4834" draw:stroke-linejoin="miter" svg:stroke-opacity="100.0%" svg:stroke-width="0.23340628mm"/>
    </style:style>
    <style:style style:family="graphic" style:name="style-1192">
      <style:graphic-properties draw:fill="solid" draw:fill-color="#e2ccc1" draw:opacity="100.0%" draw:stroke="solid" svg:stroke-color="#e2ccc1" draw:stroke-linejoin="miter" svg:stroke-opacity="100.0%" svg:stroke-width="0.23340628mm"/>
    </style:style>
    <style:style style:family="graphic" style:name="style-1193">
      <style:graphic-properties draw:fill="solid" draw:fill-color="#d8b69e" draw:opacity="100.0%" draw:stroke="solid" svg:stroke-color="#d8b69e" draw:stroke-linejoin="miter" svg:stroke-opacity="100.0%" svg:stroke-width="0.23340628mm"/>
    </style:style>
    <style:style style:family="graphic" style:name="style-1194">
      <style:graphic-properties draw:fill="solid" draw:fill-color="#d5b8a9" draw:opacity="100.0%" draw:stroke="solid" svg:stroke-color="#d5b8a9" draw:stroke-linejoin="miter" svg:stroke-opacity="100.0%" svg:stroke-width="0.23340628mm"/>
    </style:style>
    <style:style style:family="graphic" style:name="style-1195">
      <style:graphic-properties draw:fill="solid" draw:fill-color="#d8c2b7" draw:opacity="100.0%" draw:stroke="solid" svg:stroke-color="#d8c2b7" draw:stroke-linejoin="miter" svg:stroke-opacity="100.0%" svg:stroke-width="0.23340628mm"/>
    </style:style>
    <style:style style:family="graphic" style:name="style-1196">
      <style:graphic-properties draw:fill="solid" draw:fill-color="#77634a" draw:opacity="100.0%" draw:stroke="solid" svg:stroke-color="#77634a" draw:stroke-linejoin="miter" svg:stroke-opacity="100.0%" svg:stroke-width="0.23340628mm"/>
    </style:style>
    <style:style style:family="graphic" style:name="style-1197">
      <style:graphic-properties draw:fill="solid" draw:fill-color="#826c52" draw:opacity="100.0%" draw:stroke="solid" svg:stroke-color="#826c52" draw:stroke-linejoin="miter" svg:stroke-opacity="100.0%" svg:stroke-width="0.23340628mm"/>
    </style:style>
    <style:style style:family="graphic" style:name="style-1198">
      <style:graphic-properties draw:fill="solid" draw:fill-color="#e1c7bd" draw:opacity="100.0%" draw:stroke="solid" svg:stroke-color="#e1c7bd" draw:stroke-linejoin="miter" svg:stroke-opacity="100.0%" svg:stroke-width="0.23340628mm"/>
    </style:style>
    <style:style style:family="graphic" style:name="style-1199">
      <style:graphic-properties draw:fill="solid" draw:fill-color="#d9c2b4" draw:opacity="100.0%" draw:stroke="solid" svg:stroke-color="#d9c2b4" draw:stroke-linejoin="miter" svg:stroke-opacity="100.0%" svg:stroke-width="0.23340628mm"/>
    </style:style>
    <style:style style:family="graphic" style:name="style-1200">
      <style:graphic-properties draw:fill="solid" draw:fill-color="#948064" draw:opacity="100.0%" draw:stroke="solid" svg:stroke-color="#948064" draw:stroke-linejoin="miter" svg:stroke-opacity="100.0%" svg:stroke-width="0.23340628mm"/>
    </style:style>
    <style:style style:family="graphic" style:name="style-1201">
      <style:graphic-properties draw:fill="solid" draw:fill-color="#68513a" draw:opacity="100.0%" draw:stroke="solid" svg:stroke-color="#68513a" draw:stroke-linejoin="miter" svg:stroke-opacity="100.0%" svg:stroke-width="0.23340628mm"/>
    </style:style>
    <style:style style:family="graphic" style:name="style-1202">
      <style:graphic-properties draw:fill="solid" draw:fill-color="#705b43" draw:opacity="100.0%" draw:stroke="solid" svg:stroke-color="#705b43" draw:stroke-linejoin="miter" svg:stroke-opacity="100.0%" svg:stroke-width="0.23340628mm"/>
    </style:style>
    <style:style style:family="graphic" style:name="style-1203">
      <style:graphic-properties draw:fill="solid" draw:fill-color="#a99081" draw:opacity="100.0%" draw:stroke="solid" svg:stroke-color="#a99081" draw:stroke-linejoin="miter" svg:stroke-opacity="100.0%" svg:stroke-width="0.23340628mm"/>
    </style:style>
    <style:style style:family="graphic" style:name="style-1204">
      <style:graphic-properties draw:fill="solid" draw:fill-color="#ae977c" draw:opacity="100.0%" draw:stroke="solid" svg:stroke-color="#ae977c" draw:stroke-linejoin="miter" svg:stroke-opacity="100.0%" svg:stroke-width="0.23340628mm"/>
    </style:style>
    <style:style style:family="graphic" style:name="style-1205">
      <style:graphic-properties draw:fill="solid" draw:fill-color="#2b2219" draw:opacity="100.0%" draw:stroke="solid" svg:stroke-color="#2b2219" draw:stroke-linejoin="miter" svg:stroke-opacity="100.0%" svg:stroke-width="0.23340628mm"/>
    </style:style>
    <style:style style:family="graphic" style:name="style-1206">
      <style:graphic-properties draw:fill="solid" draw:fill-color="#927d60" draw:opacity="100.0%" draw:stroke="solid" svg:stroke-color="#927d60" draw:stroke-linejoin="miter" svg:stroke-opacity="100.0%" svg:stroke-width="0.23340628mm"/>
    </style:style>
    <style:style style:family="graphic" style:name="style-1207">
      <style:graphic-properties draw:fill="solid" draw:fill-color="#594534" draw:opacity="100.0%" draw:stroke="solid" svg:stroke-color="#594534" draw:stroke-linejoin="miter" svg:stroke-opacity="100.0%" svg:stroke-width="0.23340628mm"/>
    </style:style>
    <style:style style:family="graphic" style:name="style-1208">
      <style:graphic-properties draw:fill="solid" draw:fill-color="#d5bdb7" draw:opacity="100.0%" draw:stroke="solid" svg:stroke-color="#d5bdb7" draw:stroke-linejoin="miter" svg:stroke-opacity="100.0%" svg:stroke-width="0.23340628mm"/>
    </style:style>
    <style:style style:family="graphic" style:name="style-1209">
      <style:graphic-properties draw:fill="solid" draw:fill-color="#998267" draw:opacity="100.0%" draw:stroke="solid" svg:stroke-color="#998267" draw:stroke-linejoin="miter" svg:stroke-opacity="100.0%" svg:stroke-width="0.23340628mm"/>
    </style:style>
    <style:style style:family="graphic" style:name="style-1210">
      <style:graphic-properties draw:fill="solid" draw:fill-color="#968065" draw:opacity="100.0%" draw:stroke="solid" svg:stroke-color="#968065" draw:stroke-linejoin="miter" svg:stroke-opacity="100.0%" svg:stroke-width="0.23340628mm"/>
    </style:style>
    <style:style style:family="graphic" style:name="style-1211">
      <style:graphic-properties draw:fill="solid" draw:fill-color="#725e48" draw:opacity="100.0%" draw:stroke="solid" svg:stroke-color="#725e48" draw:stroke-linejoin="miter" svg:stroke-opacity="100.0%" svg:stroke-width="0.23340628mm"/>
    </style:style>
    <style:style style:family="graphic" style:name="style-1212">
      <style:graphic-properties draw:fill="solid" draw:fill-color="#443426" draw:opacity="100.0%" draw:stroke="solid" svg:stroke-color="#443426" draw:stroke-linejoin="miter" svg:stroke-opacity="100.0%" svg:stroke-width="0.23340628mm"/>
    </style:style>
    <style:style style:family="graphic" style:name="style-1213">
      <style:graphic-properties draw:fill="solid" draw:fill-color="#8c7b63" draw:opacity="100.0%" draw:stroke="solid" svg:stroke-color="#8c7b63" draw:stroke-linejoin="miter" svg:stroke-opacity="100.0%" svg:stroke-width="0.23340628mm"/>
    </style:style>
    <style:style style:family="graphic" style:name="style-1214">
      <style:graphic-properties draw:fill="solid" draw:fill-color="#59442f" draw:opacity="100.0%" draw:stroke="solid" svg:stroke-color="#59442f" draw:stroke-linejoin="miter" svg:stroke-opacity="100.0%" svg:stroke-width="0.23340628mm"/>
    </style:style>
    <style:style style:family="graphic" style:name="style-1215">
      <style:graphic-properties draw:fill="solid" draw:fill-color="#e9d5cb" draw:opacity="100.0%" draw:stroke="solid" svg:stroke-color="#e9d5cb" draw:stroke-linejoin="miter" svg:stroke-opacity="100.0%" svg:stroke-width="0.23340628mm"/>
    </style:style>
    <style:style style:family="graphic" style:name="style-1216">
      <style:graphic-properties draw:fill="solid" draw:fill-color="#dcbba2" draw:opacity="100.0%" draw:stroke="solid" svg:stroke-color="#dcbba2" draw:stroke-linejoin="miter" svg:stroke-opacity="100.0%" svg:stroke-width="0.23340628mm"/>
    </style:style>
    <style:style style:family="graphic" style:name="style-1217">
      <style:graphic-properties draw:fill="solid" draw:fill-color="#463526" draw:opacity="100.0%" draw:stroke="solid" svg:stroke-color="#463526" draw:stroke-linejoin="miter" svg:stroke-opacity="100.0%" svg:stroke-width="0.23340628mm"/>
    </style:style>
    <style:style style:family="graphic" style:name="style-1218">
      <style:graphic-properties draw:fill="solid" draw:fill-color="#796448" draw:opacity="100.0%" draw:stroke="solid" svg:stroke-color="#796448" draw:stroke-linejoin="miter" svg:stroke-opacity="100.0%" svg:stroke-width="0.23340628mm"/>
    </style:style>
    <style:style style:family="graphic" style:name="style-1219">
      <style:graphic-properties draw:fill="solid" draw:fill-color="#574532" draw:opacity="100.0%" draw:stroke="solid" svg:stroke-color="#574532" draw:stroke-linejoin="miter" svg:stroke-opacity="100.0%" svg:stroke-width="0.23340628mm"/>
    </style:style>
    <style:style style:family="graphic" style:name="style-1220">
      <style:graphic-properties draw:fill="solid" draw:fill-color="#271f18" draw:opacity="100.0%" draw:stroke="solid" svg:stroke-color="#271f18" draw:stroke-linejoin="miter" svg:stroke-opacity="100.0%" svg:stroke-width="0.23340628mm"/>
    </style:style>
    <style:style style:family="graphic" style:name="style-1221">
      <style:graphic-properties draw:fill="solid" draw:fill-color="#7a654a" draw:opacity="100.0%" draw:stroke="solid" svg:stroke-color="#7a654a" draw:stroke-linejoin="miter" svg:stroke-opacity="100.0%" svg:stroke-width="0.23340628mm"/>
    </style:style>
    <style:style style:family="graphic" style:name="style-1222">
      <style:graphic-properties draw:fill="solid" draw:fill-color="#725f47" draw:opacity="100.0%" draw:stroke="solid" svg:stroke-color="#725f47" draw:stroke-linejoin="miter" svg:stroke-opacity="100.0%" svg:stroke-width="0.23340628mm"/>
    </style:style>
    <style:style style:family="graphic" style:name="style-1223">
      <style:graphic-properties draw:fill="solid" draw:fill-color="#715c44" draw:opacity="100.0%" draw:stroke="solid" svg:stroke-color="#715c44" draw:stroke-linejoin="miter" svg:stroke-opacity="100.0%" svg:stroke-width="0.23340628mm"/>
    </style:style>
    <style:style style:family="graphic" style:name="style-1224">
      <style:graphic-properties draw:fill="solid" draw:fill-color="#584431" draw:opacity="100.0%" draw:stroke="solid" svg:stroke-color="#584431" draw:stroke-linejoin="miter" svg:stroke-opacity="100.0%" svg:stroke-width="0.23340628mm"/>
    </style:style>
    <style:style style:family="graphic" style:name="style-1225">
      <style:graphic-properties draw:fill="solid" draw:fill-color="#746149" draw:opacity="100.0%" draw:stroke="solid" svg:stroke-color="#746149" draw:stroke-linejoin="miter" svg:stroke-opacity="100.0%" svg:stroke-width="0.23340628mm"/>
    </style:style>
    <style:style style:family="graphic" style:name="style-1226">
      <style:graphic-properties draw:fill="solid" draw:fill-color="#c0a890" draw:opacity="100.0%" draw:stroke="solid" svg:stroke-color="#c0a890" draw:stroke-linejoin="miter" svg:stroke-opacity="100.0%" svg:stroke-width="0.23340628mm"/>
    </style:style>
    <style:style style:family="graphic" style:name="style-1227">
      <style:graphic-properties draw:fill="solid" draw:fill-color="#dfc8c0" draw:opacity="100.0%" draw:stroke="solid" svg:stroke-color="#dfc8c0" draw:stroke-linejoin="miter" svg:stroke-opacity="100.0%" svg:stroke-width="0.23340628mm"/>
    </style:style>
    <style:style style:family="graphic" style:name="style-1228">
      <style:graphic-properties draw:fill="solid" draw:fill-color="#847054" draw:opacity="100.0%" draw:stroke="solid" svg:stroke-color="#847054" draw:stroke-linejoin="miter" svg:stroke-opacity="100.0%" svg:stroke-width="0.23340628mm"/>
    </style:style>
    <style:style style:family="graphic" style:name="style-1229">
      <style:graphic-properties draw:fill="solid" draw:fill-color="#78654b" draw:opacity="100.0%" draw:stroke="solid" svg:stroke-color="#78654b" draw:stroke-linejoin="miter" svg:stroke-opacity="100.0%" svg:stroke-width="0.23340628mm"/>
    </style:style>
    <style:style style:family="graphic" style:name="style-1230">
      <style:graphic-properties draw:fill="solid" draw:fill-color="#84725a" draw:opacity="100.0%" draw:stroke="solid" svg:stroke-color="#84725a" draw:stroke-linejoin="miter" svg:stroke-opacity="100.0%" svg:stroke-width="0.23340628mm"/>
    </style:style>
    <style:style style:family="graphic" style:name="style-1231">
      <style:graphic-properties draw:fill="solid" draw:fill-color="#634f39" draw:opacity="100.0%" draw:stroke="solid" svg:stroke-color="#634f39" draw:stroke-linejoin="miter" svg:stroke-opacity="100.0%" svg:stroke-width="0.23340628mm"/>
    </style:style>
    <style:style style:family="graphic" style:name="style-1232">
      <style:graphic-properties draw:fill="solid" draw:fill-color="#67543e" draw:opacity="100.0%" draw:stroke="solid" svg:stroke-color="#67543e" draw:stroke-linejoin="miter" svg:stroke-opacity="100.0%" svg:stroke-width="0.23340628mm"/>
    </style:style>
    <style:style style:family="graphic" style:name="style-1233">
      <style:graphic-properties draw:fill="solid" draw:fill-color="#978164" draw:opacity="100.0%" draw:stroke="solid" svg:stroke-color="#978164" draw:stroke-linejoin="miter" svg:stroke-opacity="100.0%" svg:stroke-width="0.23340628mm"/>
    </style:style>
    <style:style style:family="graphic" style:name="style-1234">
      <style:graphic-properties draw:fill="solid" draw:fill-color="#ccb3a3" draw:opacity="100.0%" draw:stroke="solid" svg:stroke-color="#ccb3a3" draw:stroke-linejoin="miter" svg:stroke-opacity="100.0%" svg:stroke-width="0.23340628mm"/>
    </style:style>
    <style:style style:family="graphic" style:name="style-1235">
      <style:graphic-properties draw:fill="solid" draw:fill-color="#736049" draw:opacity="100.0%" draw:stroke="solid" svg:stroke-color="#736049" draw:stroke-linejoin="miter" svg:stroke-opacity="100.0%" svg:stroke-width="0.23340628mm"/>
    </style:style>
    <style:style style:family="graphic" style:name="style-1236">
      <style:graphic-properties draw:fill="solid" draw:fill-color="#867257" draw:opacity="100.0%" draw:stroke="solid" svg:stroke-color="#867257" draw:stroke-linejoin="miter" svg:stroke-opacity="100.0%" svg:stroke-width="0.23340628mm"/>
    </style:style>
    <style:style style:family="graphic" style:name="style-1237">
      <style:graphic-properties draw:fill="solid" draw:fill-color="#241d17" draw:opacity="100.0%" draw:stroke="solid" svg:stroke-color="#241d17" draw:stroke-linejoin="miter" svg:stroke-opacity="100.0%" svg:stroke-width="0.23340628mm"/>
    </style:style>
    <style:style style:family="graphic" style:name="style-1238">
      <style:graphic-properties draw:fill="solid" draw:fill-color="#988368" draw:opacity="100.0%" draw:stroke="solid" svg:stroke-color="#988368" draw:stroke-linejoin="miter" svg:stroke-opacity="100.0%" svg:stroke-width="0.23340628mm"/>
    </style:style>
    <style:style style:family="graphic" style:name="style-1239">
      <style:graphic-properties draw:fill="solid" draw:fill-color="#6a5842" draw:opacity="100.0%" draw:stroke="solid" svg:stroke-color="#6a5842" draw:stroke-linejoin="miter" svg:stroke-opacity="100.0%" svg:stroke-width="0.23340628mm"/>
    </style:style>
    <style:style style:family="graphic" style:name="style-1240">
      <style:graphic-properties draw:fill="solid" draw:fill-color="#5f4e38" draw:opacity="100.0%" draw:stroke="solid" svg:stroke-color="#5f4e38" draw:stroke-linejoin="miter" svg:stroke-opacity="100.0%" svg:stroke-width="0.23340628mm"/>
    </style:style>
    <style:style style:family="graphic" style:name="style-1241">
      <style:graphic-properties draw:fill="solid" draw:fill-color="#201915" draw:opacity="100.0%" draw:stroke="solid" svg:stroke-color="#201915" draw:stroke-linejoin="miter" svg:stroke-opacity="100.0%" svg:stroke-width="0.23340628mm"/>
    </style:style>
    <style:style style:family="graphic" style:name="style-1242">
      <style:graphic-properties draw:fill="solid" draw:fill-color="#fcfbf9" draw:opacity="100.0%" draw:stroke="solid" svg:stroke-color="#fcfbf9" draw:stroke-linejoin="miter" svg:stroke-opacity="100.0%" svg:stroke-width="0.23340628mm"/>
    </style:style>
    <style:style style:family="graphic" style:name="style-1243">
      <style:graphic-properties draw:fill="solid" draw:fill-color="#d5bbae" draw:opacity="100.0%" draw:stroke="solid" svg:stroke-color="#d5bbae" draw:stroke-linejoin="miter" svg:stroke-opacity="100.0%" svg:stroke-width="0.23340628mm"/>
    </style:style>
    <style:style style:family="graphic" style:name="style-1244">
      <style:graphic-properties draw:fill="solid" draw:fill-color="#2c2118" draw:opacity="100.0%" draw:stroke="solid" svg:stroke-color="#2c2118" draw:stroke-linejoin="miter" svg:stroke-opacity="100.0%" svg:stroke-width="0.23340628mm"/>
    </style:style>
    <style:style style:family="graphic" style:name="style-1245">
      <style:graphic-properties draw:fill="solid" draw:fill-color="#413022" draw:opacity="100.0%" draw:stroke="solid" svg:stroke-color="#413022" draw:stroke-linejoin="miter" svg:stroke-opacity="100.0%" svg:stroke-width="0.23340628mm"/>
    </style:style>
    <style:style style:family="graphic" style:name="style-1246">
      <style:graphic-properties draw:fill="solid" draw:fill-color="#dbc5bf" draw:opacity="100.0%" draw:stroke="solid" svg:stroke-color="#dbc5bf" draw:stroke-linejoin="miter" svg:stroke-opacity="100.0%" svg:stroke-width="0.23340628mm"/>
    </style:style>
    <style:style style:family="graphic" style:name="style-1247">
      <style:graphic-properties draw:fill="solid" draw:fill-color="#45382a" draw:opacity="100.0%" draw:stroke="solid" svg:stroke-color="#45382a" draw:stroke-linejoin="miter" svg:stroke-opacity="100.0%" svg:stroke-width="0.23340628mm"/>
    </style:style>
    <style:style style:family="graphic" style:name="style-1248">
      <style:graphic-properties draw:fill="solid" draw:fill-color="#dbc3b9" draw:opacity="100.0%" draw:stroke="solid" svg:stroke-color="#dbc3b9" draw:stroke-linejoin="miter" svg:stroke-opacity="100.0%" svg:stroke-width="0.23340628mm"/>
    </style:style>
    <style:style style:family="graphic" style:name="style-1249">
      <style:graphic-properties draw:fill="solid" draw:fill-color="#c3aa98" draw:opacity="100.0%" draw:stroke="solid" svg:stroke-color="#c3aa98" draw:stroke-linejoin="miter" svg:stroke-opacity="100.0%" svg:stroke-width="0.23340628mm"/>
    </style:style>
    <style:style style:family="graphic" style:name="style-1250">
      <style:graphic-properties draw:fill="solid" draw:fill-color="#6e5943" draw:opacity="100.0%" draw:stroke="solid" svg:stroke-color="#6e5943" draw:stroke-linejoin="miter" svg:stroke-opacity="100.0%" svg:stroke-width="0.23340628mm"/>
    </style:style>
    <style:style style:family="graphic" style:name="style-1251">
      <style:graphic-properties draw:fill="solid" draw:fill-color="#614d39" draw:opacity="100.0%" draw:stroke="solid" svg:stroke-color="#614d39" draw:stroke-linejoin="miter" svg:stroke-opacity="100.0%" svg:stroke-width="0.23340628mm"/>
    </style:style>
    <style:style style:family="graphic" style:name="style-1252">
      <style:graphic-properties draw:fill="solid" draw:fill-color="#423527" draw:opacity="100.0%" draw:stroke="solid" svg:stroke-color="#423527" draw:stroke-linejoin="miter" svg:stroke-opacity="100.0%" svg:stroke-width="0.23340628mm"/>
    </style:style>
    <style:style style:family="graphic" style:name="style-1253">
      <style:graphic-properties draw:fill="solid" draw:fill-color="#231a14" draw:opacity="100.0%" draw:stroke="solid" svg:stroke-color="#231a14" draw:stroke-linejoin="miter" svg:stroke-opacity="100.0%" svg:stroke-width="0.23340628mm"/>
    </style:style>
    <style:style style:family="graphic" style:name="style-1254">
      <style:graphic-properties draw:fill="solid" draw:fill-color="#d0b8aa" draw:opacity="100.0%" draw:stroke="solid" svg:stroke-color="#d0b8aa" draw:stroke-linejoin="miter" svg:stroke-opacity="100.0%" svg:stroke-width="0.23340628mm"/>
    </style:style>
    <style:style style:family="graphic" style:name="style-1255">
      <style:graphic-properties draw:fill="solid" draw:fill-color="#9d8771" draw:opacity="100.0%" draw:stroke="solid" svg:stroke-color="#9d8771" draw:stroke-linejoin="miter" svg:stroke-opacity="100.0%" svg:stroke-width="0.23340628mm"/>
    </style:style>
    <style:style style:family="graphic" style:name="style-1256">
      <style:graphic-properties draw:fill="solid" draw:fill-color="#856f56" draw:opacity="100.0%" draw:stroke="solid" svg:stroke-color="#856f56" draw:stroke-linejoin="miter" svg:stroke-opacity="100.0%" svg:stroke-width="0.23340628mm"/>
    </style:style>
    <style:style style:family="graphic" style:name="style-1257">
      <style:graphic-properties draw:fill="solid" draw:fill-color="#bda596" draw:opacity="100.0%" draw:stroke="solid" svg:stroke-color="#bda596" draw:stroke-linejoin="miter" svg:stroke-opacity="100.0%" svg:stroke-width="0.23340628mm"/>
    </style:style>
    <style:style style:family="graphic" style:name="style-1258">
      <style:graphic-properties draw:fill="solid" draw:fill-color="#37291d" draw:opacity="100.0%" draw:stroke="solid" svg:stroke-color="#37291d" draw:stroke-linejoin="miter" svg:stroke-opacity="100.0%" svg:stroke-width="0.23340628mm"/>
    </style:style>
    <style:style style:family="graphic" style:name="style-1259">
      <style:graphic-properties draw:fill="solid" draw:fill-color="#ab9882" draw:opacity="100.0%" draw:stroke="solid" svg:stroke-color="#ab9882" draw:stroke-linejoin="miter" svg:stroke-opacity="100.0%" svg:stroke-width="0.23340628mm"/>
    </style:style>
    <style:style style:family="graphic" style:name="style-1260">
      <style:graphic-properties draw:fill="solid" draw:fill-color="#34291e" draw:opacity="100.0%" draw:stroke="solid" svg:stroke-color="#34291e" draw:stroke-linejoin="miter" svg:stroke-opacity="100.0%" svg:stroke-width="0.23340628mm"/>
    </style:style>
    <style:style style:family="graphic" style:name="style-1261">
      <style:graphic-properties draw:fill="solid" draw:fill-color="#d2bdb5" draw:opacity="100.0%" draw:stroke="solid" svg:stroke-color="#d2bdb5" draw:stroke-linejoin="miter" svg:stroke-opacity="100.0%" svg:stroke-width="0.23340628mm"/>
    </style:style>
    <style:style style:family="graphic" style:name="style-1262">
      <style:graphic-properties draw:fill="solid" draw:fill-color="#ecdcd6" draw:opacity="100.0%" draw:stroke="solid" svg:stroke-color="#ecdcd6" draw:stroke-linejoin="miter" svg:stroke-opacity="100.0%" svg:stroke-width="0.23340628mm"/>
    </style:style>
    <style:style style:family="graphic" style:name="style-1263">
      <style:graphic-properties draw:fill="solid" draw:fill-color="#816a51" draw:opacity="100.0%" draw:stroke="solid" svg:stroke-color="#816a51" draw:stroke-linejoin="miter" svg:stroke-opacity="100.0%" svg:stroke-width="0.23340628mm"/>
    </style:style>
    <style:style style:family="graphic" style:name="style-1264">
      <style:graphic-properties draw:fill="solid" draw:fill-color="#d7bcad" draw:opacity="100.0%" draw:stroke="solid" svg:stroke-color="#d7bcad" draw:stroke-linejoin="miter" svg:stroke-opacity="100.0%" svg:stroke-width="0.23340628mm"/>
    </style:style>
    <style:style style:family="graphic" style:name="style-1265">
      <style:graphic-properties draw:fill="solid" draw:fill-color="#181411" draw:opacity="100.0%" draw:stroke="solid" svg:stroke-color="#181411" draw:stroke-linejoin="miter" svg:stroke-opacity="100.0%" svg:stroke-width="0.23340628mm"/>
    </style:style>
    <style:style style:family="graphic" style:name="style-1266">
      <style:graphic-properties draw:fill="solid" draw:fill-color="#79684f" draw:opacity="100.0%" draw:stroke="solid" svg:stroke-color="#79684f" draw:stroke-linejoin="miter" svg:stroke-opacity="100.0%" svg:stroke-width="0.23340628mm"/>
    </style:style>
    <style:style style:family="graphic" style:name="style-1267">
      <style:graphic-properties draw:fill="solid" draw:fill-color="#c6ab9a" draw:opacity="100.0%" draw:stroke="solid" svg:stroke-color="#c6ab9a" draw:stroke-linejoin="miter" svg:stroke-opacity="100.0%" svg:stroke-width="0.23340628mm"/>
    </style:style>
    <style:style style:family="graphic" style:name="style-1268">
      <style:graphic-properties draw:fill="solid" draw:fill-color="#c2a99d" draw:opacity="100.0%" draw:stroke="solid" svg:stroke-color="#c2a99d" draw:stroke-linejoin="miter" svg:stroke-opacity="100.0%" svg:stroke-width="0.23340628mm"/>
    </style:style>
    <style:style style:family="graphic" style:name="style-1269">
      <style:graphic-properties draw:fill="solid" draw:fill-color="#3b2c1f" draw:opacity="100.0%" draw:stroke="solid" svg:stroke-color="#3b2c1f" draw:stroke-linejoin="miter" svg:stroke-opacity="100.0%" svg:stroke-width="0.23340628mm"/>
    </style:style>
    <style:style style:family="graphic" style:name="style-1270">
      <style:graphic-properties draw:fill="solid" draw:fill-color="#d9b89f" draw:opacity="100.0%" draw:stroke="solid" svg:stroke-color="#d9b89f" draw:stroke-linejoin="miter" svg:stroke-opacity="100.0%" svg:stroke-width="0.23340628mm"/>
    </style:style>
    <style:style style:family="graphic" style:name="style-1271">
      <style:graphic-properties draw:fill="solid" draw:fill-color="#948065" draw:opacity="100.0%" draw:stroke="solid" svg:stroke-color="#948065" draw:stroke-linejoin="miter" svg:stroke-opacity="100.0%" svg:stroke-width="0.23340628mm"/>
    </style:style>
    <style:style style:family="graphic" style:name="style-1272">
      <style:graphic-properties draw:fill="solid" draw:fill-color="#d5c6bf" draw:opacity="100.0%" draw:stroke="solid" svg:stroke-color="#d5c6bf" draw:stroke-linejoin="miter" svg:stroke-opacity="100.0%" svg:stroke-width="0.23340628mm"/>
    </style:style>
    <style:style style:family="graphic" style:name="style-1273">
      <style:graphic-properties draw:fill="solid" draw:fill-color="#e4cfc5" draw:opacity="100.0%" draw:stroke="solid" svg:stroke-color="#e4cfc5" draw:stroke-linejoin="miter" svg:stroke-opacity="100.0%" svg:stroke-width="0.23340628mm"/>
    </style:style>
    <style:style style:family="graphic" style:name="style-1274">
      <style:graphic-properties draw:fill="solid" draw:fill-color="#b19882" draw:opacity="100.0%" draw:stroke="solid" svg:stroke-color="#b19882" draw:stroke-linejoin="miter" svg:stroke-opacity="100.0%" svg:stroke-width="0.23340628mm"/>
    </style:style>
    <style:style style:family="graphic" style:name="style-1275">
      <style:graphic-properties draw:fill="solid" draw:fill-color="#d1b7ac" draw:opacity="100.0%" draw:stroke="solid" svg:stroke-color="#d1b7ac" draw:stroke-linejoin="miter" svg:stroke-opacity="100.0%" svg:stroke-width="0.23340628mm"/>
    </style:style>
    <style:style style:family="graphic" style:name="style-1276">
      <style:graphic-properties draw:fill="solid" draw:fill-color="#b9a089" draw:opacity="100.0%" draw:stroke="solid" svg:stroke-color="#b9a089" draw:stroke-linejoin="miter" svg:stroke-opacity="100.0%" svg:stroke-width="0.23340628mm"/>
    </style:style>
    <style:style style:family="graphic" style:name="style-1277">
      <style:graphic-properties draw:fill="solid" draw:fill-color="#604e3a" draw:opacity="100.0%" draw:stroke="solid" svg:stroke-color="#604e3a" draw:stroke-linejoin="miter" svg:stroke-opacity="100.0%" svg:stroke-width="0.23340628mm"/>
    </style:style>
    <style:style style:family="graphic" style:name="style-1278">
      <style:graphic-properties draw:fill="solid" draw:fill-color="#836f55" draw:opacity="100.0%" draw:stroke="solid" svg:stroke-color="#836f55" draw:stroke-linejoin="miter" svg:stroke-opacity="100.0%" svg:stroke-width="0.23340628mm"/>
    </style:style>
    <style:style style:family="graphic" style:name="style-1279">
      <style:graphic-properties draw:fill="solid" draw:fill-color="#795f47" draw:opacity="100.0%" draw:stroke="solid" svg:stroke-color="#795f47" draw:stroke-linejoin="miter" svg:stroke-opacity="100.0%" svg:stroke-width="0.23340628mm"/>
    </style:style>
    <style:style style:family="graphic" style:name="style-1280">
      <style:graphic-properties draw:fill="solid" draw:fill-color="#dac0b0" draw:opacity="100.0%" draw:stroke="solid" svg:stroke-color="#dac0b0" draw:stroke-linejoin="miter" svg:stroke-opacity="100.0%" svg:stroke-width="0.23340628mm"/>
    </style:style>
    <style:style style:family="graphic" style:name="style-1281">
      <style:graphic-properties draw:fill="solid" draw:fill-color="#836e54" draw:opacity="100.0%" draw:stroke="solid" svg:stroke-color="#836e54" draw:stroke-linejoin="miter" svg:stroke-opacity="100.0%" svg:stroke-width="0.23340628mm"/>
    </style:style>
    <style:style style:family="graphic" style:name="style-1282">
      <style:graphic-properties draw:fill="solid" draw:fill-color="#d8bfb6" draw:opacity="100.0%" draw:stroke="solid" svg:stroke-color="#d8bfb6" draw:stroke-linejoin="miter" svg:stroke-opacity="100.0%" svg:stroke-width="0.23340628mm"/>
    </style:style>
    <style:style style:family="graphic" style:name="style-1283">
      <style:graphic-properties draw:fill="solid" draw:fill-color="#1f1913" draw:opacity="100.0%" draw:stroke="solid" svg:stroke-color="#1f1913" draw:stroke-linejoin="miter" svg:stroke-opacity="100.0%" svg:stroke-width="0.23340628mm"/>
    </style:style>
    <style:style style:family="graphic" style:name="style-1284">
      <style:graphic-properties draw:fill="solid" draw:fill-color="#4c3828" draw:opacity="100.0%" draw:stroke="solid" svg:stroke-color="#4c3828" draw:stroke-linejoin="miter" svg:stroke-opacity="100.0%" svg:stroke-width="0.23340628mm"/>
    </style:style>
    <style:style style:family="graphic" style:name="style-1285">
      <style:graphic-properties draw:fill="solid" draw:fill-color="#bda48f" draw:opacity="100.0%" draw:stroke="solid" svg:stroke-color="#bda48f" draw:stroke-linejoin="miter" svg:stroke-opacity="100.0%" svg:stroke-width="0.23340628mm"/>
    </style:style>
    <style:style style:family="graphic" style:name="style-1286">
      <style:graphic-properties draw:fill="solid" draw:fill-color="#554433" draw:opacity="100.0%" draw:stroke="solid" svg:stroke-color="#554433" draw:stroke-linejoin="miter" svg:stroke-opacity="100.0%" svg:stroke-width="0.23340628mm"/>
    </style:style>
    <style:style style:family="graphic" style:name="style-1287">
      <style:graphic-properties draw:fill="solid" draw:fill-color="#867058" draw:opacity="100.0%" draw:stroke="solid" svg:stroke-color="#867058" draw:stroke-linejoin="miter" svg:stroke-opacity="100.0%" svg:stroke-width="0.23340628mm"/>
    </style:style>
    <style:style style:family="graphic" style:name="style-1288">
      <style:graphic-properties draw:fill="solid" draw:fill-color="#584834" draw:opacity="100.0%" draw:stroke="solid" svg:stroke-color="#584834" draw:stroke-linejoin="miter" svg:stroke-opacity="100.0%" svg:stroke-width="0.23340628mm"/>
    </style:style>
    <style:style style:family="graphic" style:name="style-1289">
      <style:graphic-properties draw:fill="solid" draw:fill-color="#69553b" draw:opacity="100.0%" draw:stroke="solid" svg:stroke-color="#69553b" draw:stroke-linejoin="miter" svg:stroke-opacity="100.0%" svg:stroke-width="0.23340628mm"/>
    </style:style>
    <style:style style:family="graphic" style:name="style-1290">
      <style:graphic-properties draw:fill="solid" draw:fill-color="#2f251b" draw:opacity="100.0%" draw:stroke="solid" svg:stroke-color="#2f251b" draw:stroke-linejoin="miter" svg:stroke-opacity="100.0%" svg:stroke-width="0.23340628mm"/>
    </style:style>
    <style:style style:family="graphic" style:name="style-1291">
      <style:graphic-properties draw:fill="solid" draw:fill-color="#231d17" draw:opacity="100.0%" draw:stroke="solid" svg:stroke-color="#231d17" draw:stroke-linejoin="miter" svg:stroke-opacity="100.0%" svg:stroke-width="0.23340628mm"/>
    </style:style>
    <style:style style:family="graphic" style:name="style-1292">
      <style:graphic-properties draw:fill="solid" draw:fill-color="#d7b8a9" draw:opacity="100.0%" draw:stroke="solid" svg:stroke-color="#d7b8a9" draw:stroke-linejoin="miter" svg:stroke-opacity="100.0%" svg:stroke-width="0.23340628mm"/>
    </style:style>
    <style:style style:family="graphic" style:name="style-1293">
      <style:graphic-properties draw:fill="solid" draw:fill-color="#b19981" draw:opacity="100.0%" draw:stroke="solid" svg:stroke-color="#b19981" draw:stroke-linejoin="miter" svg:stroke-opacity="100.0%" svg:stroke-width="0.23340628mm"/>
    </style:style>
    <style:style style:family="graphic" style:name="style-1294">
      <style:graphic-properties draw:fill="solid" draw:fill-color="#b09a81" draw:opacity="100.0%" draw:stroke="solid" svg:stroke-color="#b09a81" draw:stroke-linejoin="miter" svg:stroke-opacity="100.0%" svg:stroke-width="0.23340628mm"/>
    </style:style>
    <style:style style:family="graphic" style:name="style-1295">
      <style:graphic-properties draw:fill="solid" draw:fill-color="#dcc8bb" draw:opacity="100.0%" draw:stroke="solid" svg:stroke-color="#dcc8bb" draw:stroke-linejoin="miter" svg:stroke-opacity="100.0%" svg:stroke-width="0.23340628mm"/>
    </style:style>
    <style:style style:family="graphic" style:name="style-1296">
      <style:graphic-properties draw:fill="solid" draw:fill-color="#a38e72" draw:opacity="100.0%" draw:stroke="solid" svg:stroke-color="#a38e72" draw:stroke-linejoin="miter" svg:stroke-opacity="100.0%" svg:stroke-width="0.23340628mm"/>
    </style:style>
    <style:style style:family="graphic" style:name="style-1297">
      <style:graphic-properties draw:fill="solid" draw:fill-color="#65523c" draw:opacity="100.0%" draw:stroke="solid" svg:stroke-color="#65523c" draw:stroke-linejoin="miter" svg:stroke-opacity="100.0%" svg:stroke-width="0.23340628mm"/>
    </style:style>
    <style:style style:family="graphic" style:name="style-1298">
      <style:graphic-properties draw:fill="solid" draw:fill-color="#a69278" draw:opacity="100.0%" draw:stroke="solid" svg:stroke-color="#a69278" draw:stroke-linejoin="miter" svg:stroke-opacity="100.0%" svg:stroke-width="0.23340628mm"/>
    </style:style>
    <style:style style:family="graphic" style:name="style-1299">
      <style:graphic-properties draw:fill="solid" draw:fill-color="#3c2c1e" draw:opacity="100.0%" draw:stroke="solid" svg:stroke-color="#3c2c1e" draw:stroke-linejoin="miter" svg:stroke-opacity="100.0%" svg:stroke-width="0.23340628mm"/>
    </style:style>
    <style:style style:family="graphic" style:name="style-1300">
      <style:graphic-properties draw:fill="solid" draw:fill-color="#b59d83" draw:opacity="100.0%" draw:stroke="solid" svg:stroke-color="#b59d83" draw:stroke-linejoin="miter" svg:stroke-opacity="100.0%" svg:stroke-width="0.23340628mm"/>
    </style:style>
    <style:style style:family="graphic" style:name="style-1301">
      <style:graphic-properties draw:fill="solid" draw:fill-color="#ceb9a9" draw:opacity="100.0%" draw:stroke="solid" svg:stroke-color="#ceb9a9" draw:stroke-linejoin="miter" svg:stroke-opacity="100.0%" svg:stroke-width="0.23340628mm"/>
    </style:style>
    <style:style style:family="graphic" style:name="style-1302">
      <style:graphic-properties draw:fill="solid" draw:fill-color="#624e39" draw:opacity="100.0%" draw:stroke="solid" svg:stroke-color="#624e39" draw:stroke-linejoin="miter" svg:stroke-opacity="100.0%" svg:stroke-width="0.23340628mm"/>
    </style:style>
    <style:style style:family="graphic" style:name="style-1303">
      <style:graphic-properties draw:fill="solid" draw:fill-color="#dcccc8" draw:opacity="100.0%" draw:stroke="solid" svg:stroke-color="#dcccc8" draw:stroke-linejoin="miter" svg:stroke-opacity="100.0%" svg:stroke-width="0.23340628mm"/>
    </style:style>
    <style:style style:family="graphic" style:name="style-1304">
      <style:graphic-properties draw:fill="solid" draw:fill-color="#756147" draw:opacity="100.0%" draw:stroke="solid" svg:stroke-color="#756147" draw:stroke-linejoin="miter" svg:stroke-opacity="100.0%" svg:stroke-width="0.23340628mm"/>
    </style:style>
    <style:style style:family="graphic" style:name="style-1305">
      <style:graphic-properties draw:fill="solid" draw:fill-color="#6f5b44" draw:opacity="100.0%" draw:stroke="solid" svg:stroke-color="#6f5b44" draw:stroke-linejoin="miter" svg:stroke-opacity="100.0%" svg:stroke-width="0.23340628mm"/>
    </style:style>
    <style:style style:family="graphic" style:name="style-1306">
      <style:graphic-properties draw:fill="solid" draw:fill-color="#584635" draw:opacity="100.0%" draw:stroke="solid" svg:stroke-color="#584635" draw:stroke-linejoin="miter" svg:stroke-opacity="100.0%" svg:stroke-width="0.23340628mm"/>
    </style:style>
    <style:style style:family="graphic" style:name="style-1307">
      <style:graphic-properties draw:fill="solid" draw:fill-color="#66533d" draw:opacity="100.0%" draw:stroke="solid" svg:stroke-color="#66533d" draw:stroke-linejoin="miter" svg:stroke-opacity="100.0%" svg:stroke-width="0.23340628mm"/>
    </style:style>
    <style:style style:family="graphic" style:name="style-1308">
      <style:graphic-properties draw:fill="solid" draw:fill-color="#ab957d" draw:opacity="100.0%" draw:stroke="solid" svg:stroke-color="#ab957d" draw:stroke-linejoin="miter" svg:stroke-opacity="100.0%" svg:stroke-width="0.23340628mm"/>
    </style:style>
    <style:style style:family="graphic" style:name="style-1309">
      <style:graphic-properties draw:fill="solid" draw:fill-color="#806d53" draw:opacity="100.0%" draw:stroke="solid" svg:stroke-color="#806d53" draw:stroke-linejoin="miter" svg:stroke-opacity="100.0%" svg:stroke-width="0.23340628mm"/>
    </style:style>
  </office:automatic-styles>
  <office:body>
    <office:drawing>
      <draw:page draw:master-page-name="Default" draw:name="page1" draw:style-name="DP1">
        <draw:g>
          <draw:path svg:d="M 280.08752 1.8189894E-12 L 280.08752 1.8189894E-12 L 280.08752 1.8189894E-12 Q 280.08752 1.8189894E-12 303.42816 23.340628 L 326.7688 23.340628 L 350.1094 23.340628 Q 373.45004 23.340628 373.45004 46.681255 Q 373.45004 70.02188 420.1313 70.02188 L 443.47192 70.02188 L 443.47192 70.02188 L 443.47192 93.36251 L 443.47192 93.36251 L 466.81256 93.36251 L 466.81256 93.36251 L 466.81256 93.36251 L 513.4938 116.70314 L 583.5157 116.70314 L 583.5157 116.70314 Q 583.5157 140.04376 536.8344 140.04376 Q 490.15317 140.04376 466.81256 186.72502 Q 466.81256 210.06564 420.1313 233.40628 L 396.79068 233.40628 L 396.79068 233.40628 Q 396.79068 233.40628 420.1313 256.7469 L 420.1313 256.7469 L 420.1313 256.7469 Q 420.1313 256.7469 443.47192 280.08752 L 443.47192 280.08752 L 396.79068 280.08752 Q 350.1094 280.08752 350.1094 303.42816 Q 373.45004 326.7688 373.45004 373.45004 L 373.45004 396.79068 L 373.45004 396.79068 L 350.1094 396.79068 L 350.1094 373.45004 Q 326.7688 373.45004 326.7688 396.79068 L 303.42816 420.1313 L 303.42816 420.1313 Q 280.08752 396.79068 210.06564 373.45004 L 116.70314 350.1094 L 116.70314 326.7688 L 116.70314 326.7688 L 140.04376 326.7688 Q 140.04376 326.7688 140.04376 303.42816 L 140.04376 303.42816 L 140.04376 210.06564 Q 140.04376 116.70314 70.02188 116.70314 L 1.8189894E-12 93.36251 L 1.8189894E-12 93.36251 L 1.8189894E-12 93.36251 L 70.02188 70.02188 Q 140.04376 46.681255 140.04376 46.681255 L 140.04376 46.681255 L 186.72502 46.681255 Q 233.40628 23.340628 256.7469 23.340628 Q 256.7469 1.8189894E-12 280.08752 1.8189894E-12 z" svg:height="4.201313mm" draw:style-name="style-2" svg:viewBox="0.0 0.0 583.5157 420.1313" svg:width="5.835157mm" svg:x="98.497444mm" svg:y="99.89789mm"/>
          <draw:path svg:d="M 676.8782 1.8189894E-12 L 676.8782 1.8189894E-12 L 676.8782 140.04376 Q 653.5376 303.42816 630.19696 303.42816 Q 606.8563 303.42816 513.4938 723.55945 Q 396.79068 1167.0314 303.42816 1400.4376 Q 210.06564 1610.5033 210.06564 1633.8439 Q 210.06564 1633.8439 186.72502 1657.1846 L 163.3844 1703.8658 L 163.3844 1703.8658 L 163.3844 1703.8658 L 163.3844 1727.2064 L 140.04376 1727.2064 L 140.04376 1703.8658 L 140.04376 1657.1846 L 116.70314 1657.1846 L 93.36251 1657.1846 L 93.36251 1680.5251 L 70.02188 1680.5251 L 70.02188 1680.5251 L 70.02188 1703.8658 L 23.340628 1703.8658 L 0.0 1703.8658 L 0.0 1657.1846 L 23.340628 1633.8439 L 23.340628 1610.5033 Q 23.340628 1563.822 210.06564 910.2845 L 396.79068 280.08752 L 396.79068 280.08752 Q 420.1313 256.7469 420.1313 256.7469 L 420.1313 256.7469 L 420.1313 256.7469 L 420.1313 233.40628 L 420.1313 210.06564 Q 443.47192 210.06564 443.47192 163.3844 L 466.81256 140.04376 L 490.15317 140.04376 Q 490.15317 116.70314 490.15317 116.70314 L 490.15317 116.70314 L 513.4938 116.70314 L 513.4938 116.70314 L 513.4938 140.04376 L 536.8344 140.04376 L 536.8344 116.70314 Q 536.8344 93.36251 583.5157 70.02188 Q 630.19696 46.681255 653.5376 23.340628 Q 676.8782 1.8189894E-12 676.8782 1.8189894E-12 z" svg:height="17.272064mm" draw:style-name="style-3" svg:viewBox="0.0 0.0 676.8782 1727.2064" svg:width="6.768782mm" svg:x="146.34573mm" svg:y="159.41649mm"/>
          <draw:path svg:d="M 9.094947E-13 46.681255 L 9.094947E-13 -1.8189894E-12 L 70.02188 23.340628 Q 116.70314 46.681255 116.70314 116.70314 Q 116.70314 186.72502 116.70314 210.06564 L 93.36251 210.06564 L 70.02188 210.06564 L 23.340628 210.06564 L 23.340628 186.72502 L 23.340628 163.3844 L 46.681255 163.3844 Q 70.02188 186.72502 70.02188 140.04376 Q 70.02188 93.36251 46.681255 93.36251 Q 9.094947E-13 70.02188 9.094947E-13 46.681255 z" svg:height="2.1006565mm" draw:style-name="style-4" svg:viewBox="0.0 0.0 116.70314 210.06564" svg:width="1.1670314mm" svg:x="57.65135mm" svg:y="154.51495mm"/>
          <draw:path svg:d="M 23.340628 0.0 L 23.340628 0.0 L 23.340628 93.36251 Q 23.340628 186.72502 70.02188 186.72502 Q 93.36251 210.06564 116.70314 233.40628 L 116.70314 256.7469 L 116.70314 396.79068 Q 93.36251 536.8344 93.36251 560.17505 L 93.36251 606.8563 L 93.36251 606.8563 Q 70.02188 606.8563 46.681255 490.15317 L 0.0 396.79068 L 0.0 326.7688 L 0.0 256.7469 L 0.0 140.04376 Q 0.0 0.0 23.340628 0.0 z" svg:height="6.068563mm" draw:style-name="style-5" svg:viewBox="0.0 0.0 116.70314 606.8563" svg:width="1.1670314mm" svg:x="140.04376mm" svg:y="251.14516mm"/>
          <draw:path svg:d="M 280.08752 0.0 L 280.08752 0.0 L 256.7469 23.340628 Q 233.40628 46.681255 233.40628 70.02188 L 233.40628 93.36251 L 233.40628 93.36251 Q 233.40628 93.36251 116.70314 116.70314 L 23.340628 116.70314 L 23.340628 116.70314 L -1.8189894E-12 116.70314 L -1.8189894E-12 116.70314 L -1.8189894E-12 116.70314 L -1.8189894E-12 70.02188 Q -23.340628 46.681255 140.04376 23.340628 Q 280.08752 -23.340628 280.08752 0.0 z" svg:height="1.1670314mm" draw:style-name="style-6" svg:viewBox="0.0 0.0 280.08752 116.70314" svg:width="2.8008752mm" svg:x="88.22757mm" svg:y="135.60904mm"/>
          <draw:path svg:d="M 70.02188 0.0 L 116.70314 0.0 L 116.70314 0.0 Q 116.70314 23.340628 140.04376 46.681255 L 140.04376 93.36251 L 116.70314 93.36251 Q 116.70314 93.36251 70.02188 93.36251 Q 46.681255 93.36251 46.681255 116.70314 Q 46.681255 140.04376 23.340628 140.04376 L 0.0 140.04376 L 0.0 70.02188 Q 0.0 0.0 70.02188 0.0 z" svg:height="1.4004376mm" draw:style-name="style-7" svg:viewBox="0.0 0.0 140.04376 140.04376" svg:width="1.4004376mm" svg:x="102.465355mm" svg:y="202.12984mm"/>
          <draw:path svg:d="M 420.1313 23.340628 L 420.1313 9.094947E-13 L 443.47192 23.340628 Q 466.81256 70.02188 490.15317 70.02188 Q 513.4938 70.02188 536.8344 140.04376 Q 583.5157 210.06564 560.17505 303.42816 Q 536.8344 396.79068 536.8344 420.1313 L 536.8344 443.47192 L 513.4938 443.47192 L 513.4938 443.47192 L 466.81256 466.81256 L 420.1313 490.15317 L 420.1313 490.15317 L 443.47192 490.15317 L 443.47192 490.15317 L 443.47192 490.15317 L 466.81256 513.4938 L 490.15317 513.4938 L 490.15317 513.4938 Q 490.15317 536.8344 536.8344 536.8344 Q 560.17505 536.8344 560.17505 560.17505 Q 560.17505 583.5157 443.47192 560.17505 Q 350.1094 536.8344 350.1094 513.4938 L 326.7688 490.15317 L 326.7688 490.15317 Q 303.42816 466.81256 303.42816 466.81256 L 303.42816 466.81256 L 303.42816 443.47192 Q 303.42816 443.47192 233.40628 373.45004 Q 186.72502 303.42816 140.04376 350.1094 L 116.70314 373.45004 L 93.36251 373.45004 L 93.36251 350.1094 L 93.36251 350.1094 L 70.02188 350.1094 L 70.02188 350.1094 L 70.02188 350.1094 L 70.02188 326.7688 L 70.02188 326.7688 L 70.02188 303.42816 L 70.02188 303.42816 L 46.681255 303.42816 L 46.681255 303.42816 L 23.340628 303.42816 L 23.340628 303.42816 L 23.340628 303.42816 L 0.0 303.42816 L 0.0 303.42816 L 0.0 280.08752 L 0.0 280.08752 L 0.0 256.7469 L 23.340628 256.7469 L 46.681255 256.7469 L 46.681255 233.40628 L 46.681255 210.06564 L 116.70314 210.06564 Q 186.72502 210.06564 233.40628 186.72502 L 280.08752 186.72502 L 350.1094 186.72502 Q 396.79068 163.3844 396.79068 163.3844 L 396.79068 163.3844 L 420.1313 116.70314 Q 443.47192 93.36251 420.1313 70.02188 L 420.1313 23.340628 L 420.1313 23.340628 z" svg:height="5.6017504mm" draw:style-name="style-8" svg:viewBox="0.0 0.0 560.17505 560.17505" svg:width="5.6017504mm" svg:x="71.65572mm" svg:y="53.91685mm"/>
          <draw:path svg:d="M 350.1094 0.0 L 396.79068 0.0 L 396.79068 23.340628 Q 396.79068 23.340628 420.1313 70.02188 L 420.1313 93.36251 L 396.79068 140.04376 Q 396.79068 186.72502 373.45004 210.06564 L 373.45004 233.40628 L 373.45004 233.40628 Q 350.1094 233.40628 350.1094 256.7469 L 350.1094 256.7469 L 326.7688 256.7469 Q 303.42816 256.7469 163.3844 256.7469 Q 23.340628 256.7469 23.340628 280.08752 L 0.0 303.42816 L 0.0 303.42816 Q -23.340628 303.42816 0.0 256.7469 L 0.0 233.40628 L 0.0 210.06564 Q 23.340628 210.06564 23.340628 210.06564 L 23.340628 210.06564 L 23.340628 210.06564 L 23.340628 186.72502 L 23.340628 186.72502 Q 46.681255 163.3844 23.340628 163.3844 L 23.340628 163.3844 L 23.340628 116.70314 L 23.340628 93.36251 L 23.340628 93.36251 Q 23.340628 93.36251 46.681255 70.02188 Q 46.681255 46.681255 116.70314 46.681255 Q 186.72502 70.02188 233.40628 23.340628 Q 280.08752 23.340628 350.1094 0.0 z" svg:height="3.0342815mm" draw:style-name="style-9" svg:viewBox="0.0 0.0 420.1313 303.42816" svg:width="4.201313mm" svg:x="43.18016mm" svg:y="201.42961mm"/>
          <draw:path svg:d="M 163.3844 46.681255 L 163.3844 93.36251 L 163.3844 93.36251 L 163.3844 116.70314 L 163.3844 233.40628 Q 140.04376 350.1094 116.70314 350.1094 Q 93.36251 326.7688 70.02188 326.7688 L 46.681255 326.7688 L 46.681255 326.7688 Q 46.681255 326.7688 0.0 280.08752 Q -23.340628 256.7469 0.0 163.3844 L 46.681255 70.02188 L 70.02188 46.681255 Q 70.02188 3.6379788E-12 116.70314 3.6379788E-12 Q 163.3844 3.6379788E-12 163.3844 46.681255 z" svg:height="3.501094mm" draw:style-name="style-10" svg:viewBox="0.0 0.0 163.3844 350.1094" svg:width="1.6338439mm" svg:x="61.38585mm" svg:y="214.73376mm"/>
          <draw:path svg:d="M 93.36251 0.0 L 116.70314 0.0 L 116.70314 70.02188 Q 116.70314 140.04376 70.02188 140.04376 L 23.340628 140.04376 L 23.340628 116.70314 Q 0.0 116.70314 0.0 116.70314 L 0.0 116.70314 L 0.0 116.70314 Q 0.0 93.36251 0.0 70.02188 L 23.340628 23.340628 L 46.681255 23.340628 Q 70.02188 23.340628 93.36251 0.0 z" svg:height="1.4004376mm" draw:style-name="style-11" svg:viewBox="0.0 0.0 116.70314 140.04376" svg:width="1.1670314mm" svg:x="93.82932mm" svg:y="196.29468mm"/>
          <draw:path svg:d="M 23.340628 23.340628 L 23.340628 0.0 L 46.681255 46.681255 Q 70.02188 93.36251 93.36251 93.36251 L 116.70314 93.36251 L 186.72502 186.72502 Q 233.40628 280.08752 256.7469 280.08752 L 256.7469 280.08752 L 233.40628 350.1094 Q 233.40628 420.1313 256.7469 420.1313 Q 280.08752 420.1313 280.08752 466.81256 Q 280.08752 490.15317 256.7469 490.15317 L 256.7469 490.15317 L 256.7469 466.81256 L 256.7469 466.81256 L 233.40628 466.81256 L 233.40628 466.81256 L 233.40628 466.81256 L 210.06564 466.81256 L 210.06564 466.81256 Q 186.72502 466.81256 140.04376 373.45004 L 93.36251 256.7469 L 93.36251 233.40628 Q 93.36251 233.40628 70.02188 233.40628 L 70.02188 233.40628 L 70.02188 210.06564 L 46.681255 186.72502 L 46.681255 163.3844 Q 46.681255 140.04376 23.340628 93.36251 L 0.0 46.681255 L 0.0 46.681255 Q 0.0 46.681255 23.340628 23.340628 z" svg:height="4.9015317mm" draw:style-name="style-12" svg:viewBox="0.0 0.0 280.08752 490.15317" svg:width="2.8008752mm" svg:x="78.42451mm" svg:y="125.57258mm"/>
          <draw:path svg:d="M 46.681255 0.0 L 93.36251 23.340628 L 116.70314 46.681255 Q 116.70314 70.02188 116.70314 70.02188 Q 116.70314 70.02188 140.04376 70.02188 L 140.04376 70.02188 L 163.3844 93.36251 Q 163.3844 116.70314 116.70314 116.70314 Q 93.36251 116.70314 70.02188 116.70314 L 46.681255 116.70314 L 46.681255 140.04376 Q 23.340628 163.3844 23.340628 163.3844 L 23.340628 163.3844 L 23.340628 116.70314 Q 23.340628 93.36251 0.0 46.681255 Q 0.0 -23.340628 46.681255 0.0 z" svg:height="1.6338439mm" draw:style-name="style-13" svg:viewBox="0.0 0.0 163.3844 163.3844" svg:width="1.6338439mm" svg:x="95.463165mm" svg:y="207.965mm"/>
          <draw:path svg:d="M 46.681255 93.36251 L 0.0 1.8189894E-12 L 116.70314 93.36251 Q 233.40628 186.72502 256.7469 140.04376 Q 280.08752 93.36251 280.08752 70.02188 L 303.42816 70.02188 L 303.42816 93.36251 L 303.42816 93.36251 L 303.42816 93.36251 Q 303.42816 93.36251 326.7688 116.70314 L 326.7688 116.70314 L 326.7688 116.70314 L 326.7688 116.70314 L 350.1094 140.04376 L 350.1094 140.04376 L 350.1094 140.04376 Q 373.45004 140.04376 373.45004 140.04376 L 373.45004 163.3844 L 350.1094 163.3844 L 326.7688 186.72502 L 326.7688 186.72502 L 326.7688 186.72502 L 350.1094 210.06564 L 350.1094 233.40628 L 326.7688 233.40628 Q 326.7688 233.40628 326.7688 256.7469 Q 303.42816 280.08752 256.7469 280.08752 Q 210.06564 303.42816 210.06564 326.7688 Q 186.72502 373.45004 140.04376 303.42816 Q 93.36251 233.40628 70.02188 233.40628 L 46.681255 233.40628 L 46.681255 233.40628 Q 46.681255 233.40628 23.340628 186.72502 L 23.340628 163.3844 L 46.681255 163.3844 Q 70.02188 163.3844 46.681255 93.36251 z" svg:height="3.2676878mm" draw:style-name="style-14" svg:viewBox="0.0 0.0 373.45004 326.7688" svg:width="3.7345004mm" svg:x="117.16995mm" svg:y="98.497444mm"/>
          <draw:path svg:d="M 93.36251 23.340628 L 116.70314 -1.8189894E-12 L 116.70314 -1.8189894E-12 Q 140.04376 -1.8189894E-12 140.04376 23.340628 L 140.04376 23.340628 L 140.04376 23.340628 Q 140.04376 23.340628 140.04376 46.681255 L 163.3844 46.681255 L 233.40628 93.36251 Q 303.42816 163.3844 326.7688 163.3844 L 326.7688 163.3844 L 373.45004 186.72502 Q 396.79068 210.06564 373.45004 233.40628 L 350.1094 256.7469 L 326.7688 256.7469 L 303.42816 256.7469 L 303.42816 280.08752 L 280.08752 280.08752 L 280.08752 280.08752 L 280.08752 303.42816 L 280.08752 303.42816 L 280.08752 303.42816 L 256.7469 350.1094 L 233.40628 373.45004 L 233.40628 373.45004 L 233.40628 396.79068 L 233.40628 396.79068 L 233.40628 396.79068 L 210.06564 396.79068 L 210.06564 396.79068 L 210.06564 420.1313 L 186.72502 420.1313 L 186.72502 443.47192 L 186.72502 443.47192 L 186.72502 443.47192 Q 186.72502 443.47192 186.72502 466.81256 Q 163.3844 490.15317 93.36251 490.15317 Q 23.340628 536.8344 93.36251 466.81256 Q 186.72502 396.79068 186.72502 256.7469 Q 186.72502 140.04376 140.04376 163.3844 L 93.36251 163.3844 L 93.36251 140.04376 L 93.36251 116.70314 L 46.681255 116.70314 Q 9.094947E-13 116.70314 9.094947E-13 93.36251 L 9.094947E-13 93.36251 L 46.681255 93.36251 Q 70.02188 70.02188 70.02188 70.02188 L 70.02188 70.02188 L 70.02188 70.02188 Q 93.36251 70.02188 93.36251 23.340628 z" svg:height="4.9015317mm" draw:style-name="style-15" svg:viewBox="0.0 0.0 373.45004 490.15317" svg:width="3.7345004mm" svg:x="76.09045mm" svg:y="97.797226mm"/>
          <draw:path svg:d="M 280.08752 23.340628 L 326.7688 0.0 L 326.7688 0.0 L 350.1094 0.0 L 373.45004 0.0 Q 396.79068 0.0 396.79068 0.0 L 396.79068 0.0 L 420.1313 0.0 Q 443.47192 0.0 420.1313 93.36251 Q 420.1313 210.06564 420.1313 233.40628 Q 420.1313 256.7469 443.47192 280.08752 L 466.81256 303.42816 L 466.81256 303.42816 L 466.81256 326.7688 L 490.15317 326.7688 L 513.4938 326.7688 L 513.4938 350.1094 L 513.4938 350.1094 L 536.8344 350.1094 L 536.8344 373.45004 L 560.17505 373.45004 L 583.5157 373.45004 L 630.19696 396.79068 Q 700.2188 420.1313 700.2188 443.47192 L 700.2188 466.81256 L 700.2188 513.4938 Q 700.2188 536.8344 723.55945 536.8344 Q 746.9001 536.8344 746.9001 560.17505 Q 746.9001 583.5157 770.2407 583.5157 Q 793.58136 606.8563 840.2626 606.8563 L 863.6032 606.8563 L 863.6032 630.19696 Q 863.6032 653.5376 886.94385 653.5376 L 910.2845 653.5376 L 933.6251 700.2188 Q 956.9657 700.2188 1026.9875 700.2188 Q 1073.6688 700.2188 1073.6688 676.8782 L 1073.6688 676.8782 L 1073.6688 676.8782 Q 1073.6688 676.8782 1097.0095 653.5376 L 1097.0095 653.5376 L 1097.0095 653.5376 Q 1120.3501 653.5376 1120.3501 653.5376 L 1120.3501 630.19696 L 1120.3501 653.5376 Q 1143.6908 676.8782 1167.0314 653.5376 Q 1213.7126 653.5376 1260.3939 653.5376 L 1283.7345 653.5376 L 1283.7345 653.5376 L 1307.0752 653.5376 L 1307.0752 746.9001 Q 1307.0752 816.92194 1330.4158 840.2626 L 1330.4158 840.2626 L 1307.0752 886.94385 Q 1283.7345 933.6251 1353.7563 980.30634 Q 1447.1189 1026.9875 1447.1189 1050.3282 L 1447.1189 1073.6688 L 1470.4595 1097.0095 Q 1493.8002 1120.3501 1493.8002 1120.3501 L 1493.8002 1143.6908 L 1470.4595 1143.6908 L 1470.4595 1167.0314 L 1470.4595 1167.0314 L 1470.4595 1167.0314 L 1447.1189 1167.0314 Q 1447.1189 1167.0314 1307.0752 1330.4158 L 1143.6908 1470.4595 L 1120.3501 1470.4595 Q 1097.0095 1493.8002 1073.6688 1493.8002 L 1073.6688 1517.1407 L 1026.9875 1517.1407 Q 956.9657 1517.1407 956.9657 1447.1189 L 933.6251 1377.097 L 933.6251 1377.097 L 933.6251 1400.4376 L 933.6251 1400.4376 Q 933.6251 1400.4376 886.94385 1447.1189 Q 840.2626 1470.4595 700.2188 1517.1407 L 560.17505 1587.1627 L 490.15317 1587.1627 L 420.1313 1587.1627 L 420.1313 1610.5033 L 420.1313 1610.5033 L 443.47192 1610.5033 L 443.47192 1633.8439 L 583.5157 1633.8439 L 723.55945 1633.8439 L 723.55945 1657.1846 L 700.2188 1680.5251 L 700.2188 1680.5251 L 700.2188 1680.5251 L 700.2188 1703.8658 L 700.2188 1703.8658 L 676.8782 1703.8658 L 676.8782 1727.2064 L 676.8782 1727.2064 L 653.5376 1727.2064 L 653.5376 1727.2064 L 653.5376 1727.2064 L 630.19696 1750.547 L 606.8563 1773.8877 L 583.5157 1773.8877 Q 560.17505 1773.8877 373.45004 1913.9314 L 210.06564 2053.975 L 210.06564 2053.975 Q 186.72502 2053.975 186.72502 2053.975 L 186.72502 2077.316 L 186.72502 2077.316 Q 186.72502 2077.316 163.3844 2100.6565 L 163.3844 2100.6565 L 140.04376 2100.6565 L 116.70314 2100.6565 L 116.70314 2123.997 L 93.36251 2123.997 L 93.36251 2123.997 L 93.36251 2147.3376 L 93.36251 2147.3376 L 93.36251 2147.3376 L 70.02188 2147.3376 L 70.02188 2147.3376 L 46.681255 2170.6785 L 0.0 2170.6785 L 0.0 1493.8002 Q 0.0 840.2626 46.681255 840.2626 Q 93.36251 840.2626 116.70314 770.2407 L 140.04376 676.8782 L 140.04376 676.8782 Q 140.04376 700.2188 163.3844 700.2188 Q 186.72502 700.2188 186.72502 606.8563 Q 186.72502 513.4938 163.3844 373.45004 L 163.3844 256.7469 L 163.3844 256.7469 Q 186.72502 256.7469 186.72502 233.40628 L 186.72502 233.40628 L 186.72502 210.06564 L 186.72502 186.72502 L 210.06564 163.3844 L 233.40628 140.04376 L 233.40628 140.04376 Q 233.40628 140.04376 210.06564 116.70314 Q 186.72502 93.36251 210.06564 70.02188 Q 233.40628 46.681255 280.08752 23.340628 z M 303.42816 793.58136 Q 256.7469 793.58136 256.7469 723.55945 Q 280.08752 653.5376 303.42816 606.8563 Q 350.1094 560.17505 466.81256 560.17505 Q 606.8563 560.17505 606.8563 583.5157 Q 606.8563 606.8563 513.4938 630.19696 Q 443.47192 653.5376 443.47192 700.2188 Q 466.81256 746.9001 513.4938 770.2407 Q 560.17505 793.58136 443.47192 793.58136 Q 350.1094 793.58136 303.42816 793.58136 z" svg:height="21.706783mm" draw:style-name="style-16" svg:viewBox="0.0 0.0 1493.8002 2170.6785" svg:width="14.938002mm" svg:x="138.17651mm" svg:y="137.24289mm"/>
          <draw:path svg:d="M 163.3844 0.0 L 163.3844 0.0 L 186.72502 0.0 L 210.06564 23.340628 L 303.42816 23.340628 Q 396.79068 46.681255 396.79068 70.02188 Q 420.1313 93.36251 420.1313 93.36251 L 420.1313 93.36251 L 443.47192 210.06564 Q 466.81256 350.1094 466.81256 350.1094 L 443.47192 350.1094 L 420.1313 350.1094 L 396.79068 350.1094 L 396.79068 303.42816 Q 373.45004 280.08752 373.45004 256.7469 Q 373.45004 233.40628 350.1094 233.40628 Q 326.7688 233.40628 326.7688 210.06564 L 303.42816 163.3844 L 186.72502 163.3844 L 70.02188 163.3844 L 70.02188 140.04376 L 46.681255 140.04376 L 46.681255 140.04376 L 46.681255 116.70314 L 23.340628 116.70314 L 0.0 116.70314 L 0.0 93.36251 Q 0.0 70.02188 23.340628 46.681255 L 46.681255 23.340628 L 93.36251 23.340628 Q 140.04376 0.0 163.3844 0.0 z" svg:height="3.501094mm" draw:style-name="style-17" svg:viewBox="0.0 0.0 466.81256 350.1094" svg:width="4.6681256mm" svg:x="103.632385mm" svg:y="211.6995mm"/>
          <draw:path svg:d="M 350.1094 0.0 L 350.1094 0.0 L 350.1094 46.681255 L 350.1094 93.36251 L 350.1094 280.08752 Q 373.45004 443.47192 373.45004 466.81256 L 373.45004 513.4938 L 373.45004 536.8344 Q 373.45004 560.17505 373.45004 560.17505 L 373.45004 560.17505 L 350.1094 653.5376 Q 326.7688 746.9001 303.42816 793.58136 L 280.08752 816.92194 L 280.08752 840.2626 L 280.08752 863.6032 L 280.08752 863.6032 Q 280.08752 863.6032 256.7469 793.58136 Q 233.40628 723.55945 186.72502 700.2188 Q 116.70314 653.5376 116.70314 630.19696 Q 93.36251 606.8563 70.02188 583.5157 L 23.340628 560.17505 L 23.340628 536.8344 Q 0.0 513.4938 0.0 466.81256 Q 0.0 443.47192 23.340628 443.47192 Q 70.02188 420.1313 93.36251 350.1094 Q 93.36251 280.08752 140.04376 233.40628 Q 163.3844 163.3844 140.04376 163.3844 Q 93.36251 140.04376 93.36251 116.70314 L 70.02188 93.36251 L 93.36251 93.36251 L 93.36251 93.36251 L 93.36251 70.02188 L 93.36251 70.02188 L 210.06564 46.681255 Q 326.7688 23.340628 326.7688 0.0 Q 326.7688 0.0 350.1094 0.0 z M 93.36251 536.8344 Q 93.36251 536.8344 116.70314 536.8344 Q 116.70314 560.17505 93.36251 560.17505 Q 93.36251 560.17505 93.36251 536.8344 z" svg:height="8.636032mm" draw:style-name="style-18" svg:viewBox="0.0 0.0 373.45004 863.6032" svg:width="3.7345004mm" svg:x="85.89351mm" svg:y="198.39534mm"/>
          <draw:path svg:d="M 93.36251 0.0 L 116.70314 46.681255 L 116.70314 46.681255 Q 116.70314 46.681255 140.04376 70.02188 L 140.04376 70.02188 L 140.04376 70.02188 Q 140.04376 70.02188 163.3844 93.36251 L 163.3844 93.36251 L 140.04376 163.3844 Q 116.70314 256.7469 70.02188 303.42816 Q 46.681255 350.1094 23.340628 350.1094 L -4.5474735E-13 350.1094 L -4.5474735E-13 326.7688 Q 23.340628 303.42816 23.340628 280.08752 L 23.340628 256.7469 L 46.681255 233.40628 L 70.02188 210.06564 L 70.02188 116.70314 Q 70.02188 46.681255 70.02188 0.0 Q 70.02188 -46.681255 93.36251 0.0 z" svg:height="3.501094mm" draw:style-name="style-19" svg:viewBox="0.0 0.0 163.3844 350.1094" svg:width="1.6338439mm" svg:x="32.910286mm" svg:y="134.67542mm"/>
          <draw:path svg:d="M 70.02188 93.36251 L 116.70314 0.0 L 140.04376 0.0 L 140.04376 0.0 L 163.3844 0.0 Q 210.06564 0.0 210.06564 46.681255 Q 210.06564 93.36251 233.40628 186.72502 L 256.7469 303.42816 L 256.7469 303.42816 L 256.7469 303.42816 L 256.7469 303.42816 L 256.7469 326.7688 L 256.7469 326.7688 L 256.7469 326.7688 L 280.08752 373.45004 L 303.42816 396.79068 L 303.42816 420.1313 L 303.42816 466.81256 L 326.7688 466.81256 L 326.7688 466.81256 L 326.7688 513.4938 L 350.1094 536.8344 L 350.1094 560.17505 L 350.1094 583.5157 L 373.45004 630.19696 Q 396.79068 653.5376 396.79068 676.8782 L 420.1313 676.8782 L 443.47192 746.9001 Q 443.47192 793.58136 466.81256 840.2626 L 466.81256 886.94385 L 256.7469 886.94385 L 70.02188 886.94385 L 23.340628 886.94385 L 0.0 886.94385 L 0.0 793.58136 Q -23.340628 676.8782 0.0 420.1313 Q 23.340628 163.3844 70.02188 93.36251 z" svg:height="8.869438mm" draw:style-name="style-20" svg:viewBox="0.0 0.0 466.81256 886.94385" svg:width="4.6681256mm" svg:x="12.370533mm" svg:y="100.83151mm"/>
          <draw:path svg:d="M 116.70314 0.0 L 140.04376 0.0 L 163.3844 0.0 L 210.06564 0.0 L 210.06564 0.0 L 210.06564 0.0 L 186.72502 23.340628 Q 163.3844 46.681255 210.06564 70.02188 Q 210.06564 93.36251 210.06564 186.72502 Q 210.06564 256.7469 163.3844 326.7688 Q 116.70314 420.1313 93.36251 443.47192 L 70.02188 466.81256 L 70.02188 466.81256 Q 70.02188 490.15317 46.681255 513.4938 L 46.681255 513.4938 L 23.340628 513.4938 Q 23.340628 513.4938 23.340628 490.15317 L 0.0 490.15317 L 0.0 466.81256 Q 23.340628 420.1313 23.340628 326.7688 Q 23.340628 256.7469 70.02188 233.40628 Q 93.36251 233.40628 93.36251 210.06564 Q 93.36251 186.72502 70.02188 186.72502 L 23.340628 186.72502 L 23.340628 186.72502 Q 23.340628 163.3844 23.340628 140.04376 Q 23.340628 140.04376 46.681255 70.02188 Q 70.02188 0.0 116.70314 0.0 z" svg:height="5.1349382mm" draw:style-name="style-21" svg:viewBox="0.0 0.0 210.06564 513.4938" svg:width="2.1006565mm" svg:x="93.59592mm" svg:y="122.7717mm"/>
          <draw:path svg:d="M 70.02188 23.340628 L 140.04376 23.340628 L 256.7469 0.0 L 373.45004 0.0 L 373.45004 23.340628 Q 373.45004 70.02188 373.45004 70.02188 Q 396.79068 70.02188 396.79068 93.36251 L 396.79068 116.70314 L 396.79068 163.3844 Q 396.79068 186.72502 396.79068 186.72502 L 396.79068 186.72502 L 396.79068 186.72502 L 396.79068 210.06564 L 373.45004 210.06564 L 350.1094 210.06564 L 326.7688 186.72502 Q 303.42816 163.3844 256.7469 140.04376 L 210.06564 116.70314 L 210.06564 116.70314 L 210.06564 116.70314 L 210.06564 93.36251 L 210.06564 93.36251 L 186.72502 116.70314 L 186.72502 140.04376 L 186.72502 163.3844 L 186.72502 163.3844 L 186.72502 163.3844 Q 186.72502 163.3844 163.3844 186.72502 Q 140.04376 186.72502 140.04376 116.70314 L 140.04376 70.02188 L 93.36251 70.02188 L 46.681255 70.02188 L 23.340628 93.36251 L -4.5474735E-13 93.36251 L -4.5474735E-13 70.02188 Q -4.5474735E-13 46.681255 70.02188 23.340628 z M 280.08752 46.681255 Q 303.42816 46.681255 303.42816 46.681255 Q 303.42816 70.02188 303.42816 70.02188 Q 280.08752 70.02188 280.08752 46.681255 z" svg:height="2.1006565mm" draw:style-name="style-22" svg:viewBox="0.0 0.0 396.79068 210.06564" svg:width="3.9679067mm" svg:x="21.706783mm" svg:y="185.55798mm"/>
          <draw:path svg:d="M 23.340628 116.70314 L 0.0 1.8189894E-12 L 23.340628 1.8189894E-12 L 46.681255 1.8189894E-12 L 46.681255 23.340628 Q 46.681255 23.340628 70.02188 23.340628 L 70.02188 23.340628 L 186.72502 163.3844 Q 326.7688 303.42816 373.45004 303.42816 Q 443.47192 303.42816 443.47192 280.08752 Q 420.1313 256.7469 420.1313 233.40628 L 420.1313 210.06564 L 466.81256 256.7469 Q 513.4938 280.08752 490.15317 303.42816 Q 490.15317 350.1094 466.81256 350.1094 Q 466.81256 373.45004 466.81256 396.79068 Q 490.15317 396.79068 513.4938 420.1313 L 560.17505 443.47192 L 560.17505 443.47192 L 560.17505 443.47192 L 560.17505 443.47192 L 560.17505 443.47192 L 560.17505 466.81256 L 560.17505 466.81256 L 536.8344 466.81256 L 536.8344 490.15317 L 513.4938 490.15317 L 513.4938 490.15317 L 490.15317 466.81256 L 466.81256 443.47192 L 466.81256 443.47192 L 466.81256 443.47192 L 443.47192 443.47192 L 443.47192 443.47192 L 420.1313 420.1313 Q 396.79068 396.79068 373.45004 396.79068 Q 373.45004 396.79068 350.1094 396.79068 Q 326.7688 396.79068 326.7688 443.47192 L 326.7688 466.81256 L 326.7688 466.81256 Q 326.7688 490.15317 326.7688 490.15317 L 303.42816 490.15317 L 280.08752 490.15317 Q 280.08752 490.15317 186.72502 420.1313 L 116.70314 350.1094 L 116.70314 303.42816 Q 116.70314 256.7469 93.36251 256.7469 Q 46.681255 233.40628 23.340628 116.70314 z" svg:height="4.9015317mm" draw:style-name="style-23" svg:viewBox="0.0 0.0 560.17505 490.15317" svg:width="5.6017504mm" svg:x="59.285194mm" svg:y="158.94968mm"/>
          <draw:path svg:d="M 70.02188 163.3844 L 0.0 0.0 L 140.04376 93.36251 Q 256.7469 186.72502 280.08752 186.72502 L 280.08752 186.72502 L 326.7688 233.40628 Q 373.45004 256.7469 350.1094 280.08752 Q 350.1094 326.7688 420.1313 326.7688 Q 490.15317 373.45004 513.4938 373.45004 L 560.17505 373.45004 L 560.17505 373.45004 Q 560.17505 373.45004 513.4938 396.79068 L 466.81256 396.79068 L 466.81256 396.79068 Q 443.47192 373.45004 443.47192 373.45004 L 443.47192 373.45004 L 373.45004 373.45004 Q 326.7688 373.45004 280.08752 350.1094 L 233.40628 326.7688 L 233.40628 373.45004 Q 233.40628 420.1313 210.06564 420.1313 L 186.72502 420.1313 L 163.3844 420.1313 L 140.04376 420.1313 L 140.04376 396.79068 L 140.04376 396.79068 L 116.70314 396.79068 L 116.70314 373.45004 L 116.70314 373.45004 L 93.36251 373.45004 L 93.36251 373.45004 L 93.36251 373.45004 L 70.02188 350.1094 L 46.681255 350.1094 L 46.681255 326.7688 L 46.681255 303.42816 L 70.02188 303.42816 Q 93.36251 326.7688 116.70314 326.7688 Q 140.04376 326.7688 70.02188 163.3844 z" svg:height="4.201313mm" draw:style-name="style-24" svg:viewBox="0.0 0.0 560.17505 420.1313" svg:width="5.6017504mm" svg:x="14.471189mm" svg:y="203.53027mm"/>
          <draw:path svg:d="M 490.15317 46.681255 L 490.15317 93.36251 L 466.81256 93.36251 L 443.47192 93.36251 L 326.7688 116.70314 L 186.72502 116.70314 L 93.36251 116.70314 L 0.0 116.70314 L 46.681255 93.36251 Q 116.70314 46.681255 140.04376 46.681255 L 186.72502 46.681255 L 326.7688 46.681255 Q 443.47192 46.681255 443.47192 23.340628 L 443.47192 23.340628 L 466.81256 0.0 Q 466.81256 0.0 490.15317 46.681255 z" svg:height="1.1670314mm" draw:style-name="style-25" svg:viewBox="0.0 0.0 490.15317 116.70314" svg:width="4.9015317mm" svg:x="144.71188mm" svg:y="134.90883mm"/>
          <draw:path svg:d="M 70.02188 0.0 L 93.36251 0.0 L 140.04376 0.0 Q 210.06564 0.0 210.06564 46.681255 Q 210.06564 46.681255 210.06564 70.02188 Q 186.72502 70.02188 186.72502 93.36251 L 186.72502 93.36251 L 186.72502 93.36251 Q 186.72502 93.36251 93.36251 93.36251 Q 0.0 116.70314 0.0 93.36251 L 0.0 46.681255 L 0.0 46.681255 Q 0.0 23.340628 23.340628 0.0 L 46.681255 0.0 L 70.02188 0.0 z" svg:height="0.9336251mm" draw:style-name="style-26" svg:viewBox="0.0 0.0 210.06564 93.36251" svg:width="2.1006565mm" svg:x="84.959885mm" svg:y="168.51933mm"/>
          <draw:path svg:d="M 0.0 70.02188 L 0.0 -4.5474735E-13 L 46.681255 -4.5474735E-13 Q 116.70314 23.340628 140.04376 -4.5474735E-13 L 140.04376 -4.5474735E-13 L 140.04376 23.340628 Q 140.04376 46.681255 163.3844 46.681255 L 163.3844 46.681255 L 163.3844 46.681255 Q 163.3844 70.02188 186.72502 70.02188 L 186.72502 70.02188 L 186.72502 70.02188 Q 186.72502 70.02188 186.72502 93.36251 L 210.06564 93.36251 L 210.06564 116.70314 L 186.72502 140.04376 L 186.72502 140.04376 L 186.72502 163.3844 L 93.36251 163.3844 Q 0.0 163.3844 0.0 70.02188 z" svg:height="1.6338439mm" draw:style-name="style-27" svg:viewBox="0.0 0.0 210.06564 163.3844" svg:width="2.1006565mm" svg:x="61.619255mm" svg:y="32.910286mm"/>
          <draw:path svg:d="M 23.340628 93.36251 L 70.02188 0.0 L 116.70314 70.02188 Q 186.72502 140.04376 210.06564 116.70314 Q 210.06564 116.70314 233.40628 116.70314 L 233.40628 116.70314 L 233.40628 140.04376 Q 233.40628 163.3844 186.72502 186.72502 Q 163.3844 186.72502 186.72502 233.40628 Q 210.06564 303.42816 163.3844 280.08752 Q 140.04376 280.08752 116.70314 256.7469 L 93.36251 256.7469 L 93.36251 280.08752 L 93.36251 326.7688 L 93.36251 326.7688 Q 70.02188 326.7688 46.681255 326.7688 L 23.340628 326.7688 L 23.340628 326.7688 Q 23.340628 326.7688 23.340628 280.08752 L 23.340628 233.40628 L 0.0 186.72502 Q -23.340628 163.3844 23.340628 93.36251 z" svg:height="3.2676878mm" draw:style-name="style-28" svg:viewBox="0.0 0.0 233.40628 326.7688" svg:width="2.3340628mm" svg:x="119.73742mm" svg:y="182.99052mm"/>
          <draw:path svg:d="M 93.36251 3.6379788E-12 L 93.36251 3.6379788E-12 L 93.36251 3.6379788E-12 Q 116.70314 23.340628 140.04376 23.340628 L 140.04376 23.340628 L 140.04376 3.6379788E-12 L 140.04376 3.6379788E-12 L 163.3844 3.6379788E-12 L 163.3844 23.340628 L 186.72502 23.340628 L 186.72502 23.340628 L 186.72502 3.6379788E-12 L 186.72502 3.6379788E-12 L 210.06564 3.6379788E-12 L 210.06564 3.6379788E-12 L 210.06564 23.340628 L 186.72502 46.681255 L 186.72502 46.681255 L 186.72502 70.02188 L 186.72502 70.02188 L 186.72502 70.02188 L 186.72502 93.36251 L 186.72502 116.70314 L 186.72502 116.70314 L 186.72502 116.70314 L 233.40628 140.04376 L 280.08752 163.3844 L 280.08752 163.3844 L 303.42816 163.3844 L 326.7688 163.3844 L 350.1094 163.3844 L 373.45004 163.3844 L 373.45004 163.3844 L 373.45004 163.3844 Q 373.45004 163.3844 326.7688 210.06564 Q 256.7469 256.7469 163.3844 256.7469 Q 70.02188 256.7469 70.02188 210.06564 L 46.681255 163.3844 L 46.681255 116.70314 L 46.681255 93.36251 L 46.681255 93.36251 L 46.681255 116.70314 L 46.681255 116.70314 L 46.681255 116.70314 L 23.340628 140.04376 L 0.0 163.3844 L 0.0 116.70314 Q 0.0 46.681255 23.340628 46.681255 L 23.340628 46.681255 L 46.681255 46.681255 Q 46.681255 70.02188 46.681255 46.681255 L 46.681255 46.681255 L 70.02188 46.681255 Q 70.02188 23.340628 70.02188 23.340628 L 70.02188 23.340628 L 93.36251 23.340628 Q 93.36251 23.340628 93.36251 3.6379788E-12 z" svg:height="2.5674691mm" draw:style-name="style-29" svg:viewBox="0.0 0.0 373.45004 256.7469" svg:width="3.7345004mm" svg:x="144.71188mm" svg:y="181.35667mm"/>
          <draw:path svg:d="M 280.08752 3.6379788E-12 L 303.42816 3.6379788E-12 L 280.08752 93.36251 Q 280.08752 163.3844 256.7469 163.3844 Q 256.7469 186.72502 210.06564 186.72502 L 163.3844 186.72502 L 163.3844 140.04376 Q 163.3844 116.70314 93.36251 116.70314 L 0.0 93.36251 L 0.0 93.36251 L 0.0 93.36251 L 46.681255 70.02188 Q 93.36251 46.681255 93.36251 46.681255 L 93.36251 46.681255 L 93.36251 46.681255 Q 116.70314 46.681255 116.70314 23.340628 L 116.70314 23.340628 L 140.04376 23.340628 Q 140.04376 3.6379788E-12 140.04376 3.6379788E-12 L 140.04376 3.6379788E-12 L 210.06564 3.6379788E-12 Q 280.08752 3.6379788E-12 280.08752 3.6379788E-12 z" svg:height="1.8672502mm" draw:style-name="style-30" svg:viewBox="0.0 0.0 303.42816 186.72502" svg:width="3.0342815mm" svg:x="110.634575mm" svg:y="182.0569mm"/>
          <draw:path svg:d="M 210.06564 23.340628 L 233.40628 -1.8189894E-12 L 256.7469 -1.8189894E-12 L 280.08752 -1.8189894E-12 L 280.08752 46.681255 L 256.7469 70.02188 L 256.7469 93.36251 L 256.7469 116.70314 L 233.40628 186.72502 Q 233.40628 233.40628 210.06564 233.40628 L 163.3844 233.40628 L 163.3844 210.06564 Q 163.3844 186.72502 70.02188 140.04376 L 0.0 70.02188 L 70.02188 46.681255 Q 116.70314 46.681255 163.3844 46.681255 Q 186.72502 46.681255 210.06564 23.340628 z" svg:height="2.3340628mm" draw:style-name="style-31" svg:viewBox="0.0 0.0 280.08752 233.40628" svg:width="2.8008752mm" svg:x="140.27718mm" svg:y="97.56382mm"/>
          <draw:path svg:d="M 536.8344 140.04376 L 676.8782 0.0 L 700.2188 0.0 Q 723.55945 0.0 700.2188 46.681255 Q 700.2188 116.70314 676.8782 140.04376 L 676.8782 163.3844 L 513.4938 303.42816 Q 350.1094 466.81256 303.42816 466.81256 Q 280.08752 490.15317 233.40628 536.8344 Q 186.72502 560.17505 140.04376 583.5157 L 116.70314 606.8563 L 93.36251 606.8563 L 93.36251 606.8563 L 93.36251 583.5157 L 93.36251 583.5157 L 70.02188 583.5157 L 70.02188 560.17505 L 70.02188 560.17505 L 46.681255 560.17505 L 46.681255 560.17505 L 46.681255 560.17505 L 23.340628 583.5157 L 0.0 583.5157 L 0.0 560.17505 L 0.0 536.8344 L 0.0 513.4938 L 0.0 490.15317 L 0.0 466.81256 L 0.0 443.47192 L 23.340628 443.47192 L 23.340628 420.1313 L 23.340628 420.1313 L 0.0 420.1313 L 0.0 420.1313 L 0.0 420.1313 L 0.0 420.1313 L 0.0 420.1313 L 23.340628 396.79068 L 46.681255 396.79068 L 93.36251 396.79068 Q 163.3844 373.45004 280.08752 326.7688 Q 396.79068 280.08752 536.8344 140.04376 z" svg:height="6.068563mm" draw:style-name="style-32" svg:viewBox="0.0 0.0 700.2188 606.8563" svg:width="7.002188mm" svg:x="82.625824mm" svg:y="175.98833mm"/>
          <draw:path svg:d="M 560.17505 0.0 L 583.5157 0.0 L 443.47192 186.72502 Q 303.42816 350.1094 256.7469 396.79068 Q 233.40628 443.47192 233.40628 443.47192 L 210.06564 443.47192 L 210.06564 443.47192 L 210.06564 443.47192 L 210.06564 466.81256 L 210.06564 466.81256 L 186.72502 466.81256 L 186.72502 490.15317 L 186.72502 490.15317 L 163.3844 490.15317 L 163.3844 490.15317 L 163.3844 490.15317 L 163.3844 513.4938 L 163.3844 513.4938 L 140.04376 513.4938 L 140.04376 536.8344 L 140.04376 536.8344 L 116.70314 536.8344 L 116.70314 536.8344 L 116.70314 560.17505 L 93.36251 560.17505 L 70.02188 583.5157 L 70.02188 583.5157 L 70.02188 583.5157 L 46.681255 583.5157 L 46.681255 583.5157 L 23.340628 606.8563 L 0.0 606.8563 L 0.0 583.5157 L 0.0 560.17505 L 23.340628 560.17505 L 46.681255 536.8344 L 46.681255 536.8344 L 70.02188 536.8344 L 70.02188 513.4938 L 70.02188 490.15317 L 93.36251 490.15317 L 116.70314 490.15317 L 116.70314 466.81256 L 116.70314 466.81256 L 140.04376 466.81256 Q 140.04376 443.47192 210.06564 373.45004 L 256.7469 303.42816 L 256.7469 303.42816 L 280.08752 303.42816 L 280.08752 280.08752 L 303.42816 280.08752 L 303.42816 256.7469 L 303.42816 233.40628 L 326.7688 233.40628 L 326.7688 210.06564 L 326.7688 210.06564 L 350.1094 210.06564 L 350.1094 210.06564 L 350.1094 210.06564 L 350.1094 186.72502 Q 350.1094 186.72502 420.1313 163.3844 Q 466.81256 116.70314 466.81256 93.36251 Q 466.81256 70.02188 490.15317 70.02188 Q 513.4938 70.02188 536.8344 23.340628 Q 536.8344 0.0 560.17505 0.0 z" svg:height="6.068563mm" draw:style-name="style-33" svg:viewBox="0.0 0.0 583.5157 606.8563" svg:width="5.835157mm" svg:x="84.25967mm" svg:y="182.75711mm"/>
          <draw:path svg:d="M 396.79068 -1.8189894E-12 L 396.79068 -1.8189894E-12 L 396.79068 -1.8189894E-12 Q 420.1313 -1.8189894E-12 420.1313 23.340628 L 420.1313 23.340628 L 420.1313 23.340628 Q 420.1313 23.340628 420.1313 46.681255 L 396.79068 46.681255 L 373.45004 93.36251 Q 326.7688 140.04376 326.7688 233.40628 Q 280.08752 326.7688 280.08752 373.45004 Q 233.40628 420.1313 256.7469 443.47192 L 256.7469 466.81256 L 256.7469 466.81256 Q 233.40628 466.81256 233.40628 466.81256 Q 233.40628 490.15317 163.3844 396.79068 Q 93.36251 326.7688 46.681255 326.7688 L 0.0 326.7688 L 0.0 303.42816 Q 0.0 280.08752 23.340628 280.08752 L 23.340628 280.08752 L 46.681255 280.08752 Q 70.02188 280.08752 46.681255 210.06564 L 46.681255 163.3844 L 70.02188 163.3844 Q 93.36251 163.3844 93.36251 186.72502 Q 93.36251 210.06564 116.70314 210.06564 Q 140.04376 233.40628 163.3844 210.06564 Q 186.72502 210.06564 233.40628 163.3844 Q 280.08752 140.04376 303.42816 116.70314 L 303.42816 93.36251 L 326.7688 93.36251 Q 326.7688 70.02188 326.7688 70.02188 L 326.7688 70.02188 L 350.1094 70.02188 Q 373.45004 46.681255 373.45004 46.681255 L 373.45004 46.681255 L 373.45004 23.340628 L 373.45004 23.340628 L 373.45004 23.340628 Q 373.45004 -1.8189894E-12 396.79068 -1.8189894E-12 z" svg:height="4.6681256mm" draw:style-name="style-34" svg:viewBox="0.0 0.0 420.1313 466.81256" svg:width="4.201313mm" svg:x="84.02626mm" svg:y="139.81036mm"/>
          <draw:path svg:d="M 163.3844 46.681255 L 233.40628 1.8189894E-12 L 186.72502 46.681255 Q 140.04376 93.36251 163.3844 116.70314 Q 186.72502 116.70314 186.72502 186.72502 Q 186.72502 233.40628 210.06564 303.42816 Q 233.40628 373.45004 280.08752 420.1313 Q 326.7688 466.81256 326.7688 513.4938 Q 326.7688 583.5157 350.1094 606.8563 L 350.1094 606.8563 L 326.7688 606.8563 Q 303.42816 606.8563 233.40628 536.8344 Q 140.04376 466.81256 140.04376 443.47192 Q 140.04376 420.1313 116.70314 420.1313 Q 93.36251 420.1313 46.681255 373.45004 Q 0.0 326.7688 0.0 280.08752 Q 0.0 233.40628 23.340628 210.06564 L 46.681255 186.72502 L 46.681255 163.3844 L 46.681255 163.3844 L 70.02188 140.04376 Q 93.36251 116.70314 163.3844 46.681255 z" svg:height="6.068563mm" draw:style-name="style-35" svg:viewBox="0.0 0.0 350.1094 606.8563" svg:width="3.501094mm" svg:x="80.291756mm" svg:y="144.24507mm"/>
          <draw:path svg:d="M 186.72502 93.36251 L 256.7469 0.0 L 280.08752 0.0 L 280.08752 0.0 L 280.08752 116.70314 L 280.08752 233.40628 L 303.42816 233.40628 L 303.42816 256.7469 L 256.7469 303.42816 Q 186.72502 350.1094 210.06564 373.45004 Q 233.40628 396.79068 186.72502 466.81256 Q 140.04376 513.4938 163.3844 560.17505 L 163.3844 606.8563 L 140.04376 606.8563 L 116.70314 606.8563 L 116.70314 630.19696 L 93.36251 630.19696 L 93.36251 630.19696 L 93.36251 653.5376 L 93.36251 653.5376 L 70.02188 653.5376 L 70.02188 653.5376 L 70.02188 653.5376 L 46.681255 630.19696 L 23.340628 606.8563 L 23.340628 606.8563 L 0.0 606.8563 L 0.0 606.8563 L 0.0 606.8563 L 0.0 443.47192 L 0.0 280.08752 L 0.0 280.08752 L 23.340628 280.08752 L 23.340628 280.08752 Q 23.340628 280.08752 46.681255 280.08752 Q 70.02188 280.08752 93.36251 233.40628 Q 140.04376 163.3844 186.72502 93.36251 z" svg:height="6.5353756mm" draw:style-name="style-36" svg:viewBox="0.0 0.0 303.42816 653.5376" svg:width="3.0342815mm" svg:x="12.137126mm" svg:y="242.74252mm"/>
          <draw:path svg:d="M 326.7688 0.0 L 326.7688 0.0 L 350.1094 0.0 L 350.1094 23.340628 L 303.42816 210.06564 Q 256.7469 396.79068 326.7688 373.45004 Q 420.1313 373.45004 420.1313 396.79068 Q 420.1313 420.1313 466.81256 373.45004 Q 513.4938 326.7688 513.4938 326.7688 L 513.4938 326.7688 L 513.4938 326.7688 L 513.4938 326.7688 L 536.8344 280.08752 Q 560.17505 256.7469 560.17505 256.7469 L 560.17505 256.7469 L 560.17505 256.7469 L 583.5157 256.7469 L 606.8563 303.42816 Q 630.19696 373.45004 653.5376 350.1094 Q 700.2188 326.7688 700.2188 350.1094 L 700.2188 373.45004 L 700.2188 420.1313 Q 700.2188 443.47192 676.8782 466.81256 L 676.8782 490.15317 L 653.5376 560.17505 Q 630.19696 606.8563 606.8563 606.8563 Q 583.5157 606.8563 583.5157 630.19696 L 583.5157 630.19696 L 560.17505 630.19696 Q 513.4938 653.5376 420.1313 653.5376 L 350.1094 653.5376 L 350.1094 653.5376 Q 326.7688 630.19696 326.7688 630.19696 L 326.7688 630.19696 L 326.7688 606.8563 Q 326.7688 606.8563 210.06564 560.17505 L 93.36251 513.4938 L 93.36251 513.4938 L 93.36251 513.4938 L 70.02188 513.4938 L 70.02188 513.4938 L 46.681255 536.8344 L 23.340628 536.8344 L 23.340628 513.4938 L 0.0 490.15317 L 0.0 490.15317 L 0.0 466.81256 L 0.0 466.81256 L 0.0 466.81256 L 46.681255 466.81256 Q 93.36251 466.81256 93.36251 443.47192 L 93.36251 443.47192 L 70.02188 420.1313 Q 46.681255 396.79068 46.681255 373.45004 L 46.681255 373.45004 L 46.681255 373.45004 L 70.02188 373.45004 L 93.36251 373.45004 Q 116.70314 373.45004 140.04376 396.79068 Q 163.3844 396.79068 233.40628 210.06564 L 303.42816 23.340628 L 326.7688 23.340628 Q 326.7688 0.0 326.7688 0.0 z" svg:height="6.5353756mm" draw:style-name="style-37" svg:viewBox="0.0 0.0 700.2188 653.5376" svg:width="7.002188mm" svg:x="59.285194mm" svg:y="203.06346mm"/>
          <draw:path svg:d="M 210.06564 70.02188 L 280.08752 0.0 L 233.40628 70.02188 Q 210.06564 116.70314 163.3844 163.3844 Q 116.70314 210.06564 140.04376 256.7469 Q 140.04376 280.08752 163.3844 303.42816 L 163.3844 303.42816 L 140.04376 303.42816 L 140.04376 303.42816 L 116.70314 303.42816 Q 93.36251 303.42816 46.681255 280.08752 L 23.340628 280.08752 L 23.340628 256.7469 Q 0.0 256.7469 0.0 256.7469 L 0.0 256.7469 L 0.0 256.7469 Q 0.0 233.40628 46.681255 210.06564 L 70.02188 210.06564 L 70.02188 186.72502 Q 93.36251 186.72502 93.36251 163.3844 L 116.70314 163.3844 L 116.70314 140.04376 Q 140.04376 140.04376 210.06564 70.02188 z" svg:height="3.0342815mm" draw:style-name="style-38" svg:viewBox="0.0 0.0 280.08752 303.42816" svg:width="2.8008752mm" svg:x="58.35157mm" svg:y="203.76367mm"/>
          <draw:path svg:d="M -1.8189894E-12 23.340628 L -1.8189894E-12 0.0 L 46.681255 23.340628 Q 70.02188 46.681255 93.36251 70.02188 Q 93.36251 93.36251 140.04376 93.36251 Q 163.3844 116.70314 186.72502 140.04376 Q 210.06564 163.3844 210.06564 163.3844 L 210.06564 163.3844 L 140.04376 186.72502 Q 70.02188 233.40628 70.02188 233.40628 L 70.02188 256.7469 L 70.02188 256.7469 Q 70.02188 256.7469 46.681255 233.40628 L 46.681255 210.06564 L 46.681255 186.72502 Q 70.02188 140.04376 46.681255 93.36251 Q 46.681255 46.681255 23.340628 46.681255 Q -1.8189894E-12 46.681255 -1.8189894E-12 23.340628 z" svg:height="2.5674691mm" draw:style-name="style-39" svg:viewBox="0.0 0.0 210.06564 256.7469" svg:width="2.1006565mm" svg:x="114.60248mm" svg:y="180.65646mm"/>
          <draw:path svg:d="M 93.36251 0.0 L 93.36251 0.0 L 116.70314 46.681255 Q 140.04376 93.36251 210.06564 93.36251 L 280.08752 93.36251 L 256.7469 116.70314 Q 233.40628 140.04376 186.72502 140.04376 L 140.04376 140.04376 L 140.04376 140.04376 L 116.70314 140.04376 L 116.70314 140.04376 Q 93.36251 140.04376 46.681255 93.36251 L 0.0 23.340628 L 0.0 23.340628 Q 23.340628 0.0 23.340628 0.0 L 23.340628 0.0 L 46.681255 0.0 Q 93.36251 0.0 93.36251 0.0 z" svg:height="1.4004376mm" draw:style-name="style-40" svg:viewBox="0.0 0.0 280.08752 140.04376" svg:width="2.8008752mm" svg:x="42.01313mm" svg:y="190.92633mm"/>
          <draw:path svg:d="M 326.7688 70.02188 L 326.7688 -1.8189894E-12 L 326.7688 -1.8189894E-12 L 326.7688 23.340628 L 326.7688 23.340628 L 326.7688 23.340628 L 350.1094 70.02188 L 373.45004 93.36251 L 373.45004 116.70314 Q 396.79068 116.70314 420.1313 93.36251 Q 466.81256 46.681255 466.81256 70.02188 Q 466.81256 116.70314 443.47192 163.3844 L 443.47192 186.72502 L 466.81256 186.72502 L 490.15317 186.72502 L 490.15317 163.3844 L 513.4938 163.3844 L 513.4938 163.3844 L 513.4938 163.3844 L 513.4938 186.72502 Q 513.4938 210.06564 513.4938 210.06564 L 513.4938 210.06564 L 513.4938 210.06564 Q 513.4938 210.06564 490.15317 210.06564 L 490.15317 233.40628 L 513.4938 256.7469 Q 513.4938 303.42816 490.15317 303.42816 Q 466.81256 303.42816 466.81256 326.7688 Q 466.81256 350.1094 490.15317 350.1094 L 490.15317 350.1094 L 490.15317 350.1094 Q 513.4938 373.45004 513.4938 396.79068 L 513.4938 396.79068 L 513.4938 396.79068 L 513.4938 420.1313 L 513.4938 420.1313 Q 490.15317 396.79068 466.81256 396.79068 Q 420.1313 373.45004 420.1313 350.1094 Q 420.1313 326.7688 280.08752 256.7469 L 163.3844 163.3844 L 93.36251 163.3844 L 0.0 163.3844 L 0.0 140.04376 L 0.0 140.04376 L 23.340628 140.04376 L 23.340628 116.70314 L 23.340628 116.70314 L 46.681255 116.70314 L 46.681255 116.70314 L 46.681255 116.70314 L 70.02188 116.70314 L 93.36251 116.70314 L 140.04376 140.04376 L 210.06564 163.3844 L 233.40628 163.3844 L 256.7469 163.3844 L 280.08752 163.3844 L 326.7688 163.3844 L 326.7688 163.3844 Q 326.7688 163.3844 326.7688 70.02188 z" svg:height="4.201313mm" draw:style-name="style-41" svg:viewBox="0.0 0.0 513.4938 420.1313" svg:width="5.1349382mm" svg:x="12.603939mm" svg:y="157.54924mm"/>
          <draw:path svg:d="M 0.0 23.340628 L 0.0 0.0 L 23.340628 0.0 Q 46.681255 23.340628 93.36251 23.340628 L 140.04376 23.340628 L 163.3844 46.681255 L 186.72502 70.02188 L 186.72502 70.02188 L 186.72502 70.02188 L 210.06564 70.02188 L 210.06564 70.02188 L 233.40628 93.36251 L 280.08752 116.70314 L 303.42816 116.70314 L 326.7688 116.70314 L 326.7688 116.70314 L 326.7688 116.70314 L 326.7688 70.02188 Q 326.7688 46.681255 326.7688 23.340628 L 326.7688 0.0 L 326.7688 0.0 L 350.1094 0.0 L 373.45004 23.340628 Q 420.1313 70.02188 396.79068 116.70314 Q 396.79068 163.3844 373.45004 186.72502 Q 350.1094 210.06564 350.1094 210.06564 L 350.1094 210.06564 L 350.1094 210.06564 Q 326.7688 210.06564 326.7688 233.40628 Q 326.7688 256.7469 210.06564 210.06564 L 93.36251 140.04376 L 116.70314 140.04376 L 140.04376 116.70314 L 116.70314 116.70314 Q 93.36251 116.70314 70.02188 93.36251 L 46.681255 70.02188 L 46.681255 70.02188 Q 46.681255 46.681255 23.340628 46.681255 L 23.340628 46.681255 L 23.340628 23.340628 Q 0.0 23.340628 0.0 23.340628 L 0.0 23.340628 L 0.0 23.340628 z" svg:height="2.3340628mm" draw:style-name="style-42" svg:viewBox="0.0 0.0 396.79068 233.40628" svg:width="3.9679067mm" svg:x="61.619255mm" svg:y="84.25967mm"/>
          <draw:path svg:d="M 210.06564 0.0 L 233.40628 23.340628 L 256.7469 23.340628 L 256.7469 46.681255 L 256.7469 46.681255 L 280.08752 46.681255 L 280.08752 46.681255 L 280.08752 46.681255 L 303.42816 70.02188 L 326.7688 70.02188 L 326.7688 70.02188 Q 326.7688 93.36251 326.7688 93.36251 L 303.42816 93.36251 L 303.42816 116.70314 L 303.42816 140.04376 L 256.7469 466.81256 Q 233.40628 793.58136 186.72502 1167.0314 Q 140.04376 1517.1407 116.70314 1797.2283 L 116.70314 2077.316 L 116.70314 2077.316 Q 93.36251 2077.316 93.36251 2194.019 L 93.36251 2334.0627 L 70.02188 2334.0627 L 70.02188 2334.0627 L 70.02188 2334.0627 L 46.681255 2310.7222 L 46.681255 2310.7222 L 46.681255 2310.7222 L 46.681255 2240.7002 L 46.681255 2147.3376 L 23.340628 2100.6565 Q 9.094947E-13 2030.6346 9.094947E-13 1633.8439 Q 9.094947E-13 1260.3939 9.094947E-13 1026.9875 Q 9.094947E-13 816.92194 9.094947E-13 606.8563 L 9.094947E-13 420.1313 L 9.094947E-13 420.1313 L 9.094947E-13 420.1313 L 46.681255 396.79068 L 70.02188 373.45004 L 70.02188 373.45004 L 93.36251 373.45004 L 93.36251 303.42816 Q 93.36251 233.40628 116.70314 140.04376 L 140.04376 70.02188 L 140.04376 70.02188 Q 140.04376 70.02188 163.3844 23.340628 Q 186.72502 0.0 210.06564 0.0 z M 233.40628 116.70314 Q 233.40628 93.36251 256.7469 93.36251 Q 280.08752 93.36251 280.08752 116.70314 Q 280.08752 140.04376 256.7469 140.04376 Q 233.40628 140.04376 233.40628 116.70314 z" svg:height="23.340628mm" draw:style-name="style-43" svg:viewBox="0.0 0.0 326.7688 2334.0627" svg:width="3.2676878mm" svg:x="76.09045mm" svg:y="227.3377mm"/>
          <draw:path svg:d="M 46.681255 23.340628 L 46.681255 -3.6379788E-12 L 93.36251 -3.6379788E-12 L 116.70314 -3.6379788E-12 L 140.04376 -3.6379788E-12 L 163.3844 -3.6379788E-12 L 140.04376 70.02188 Q 140.04376 140.04376 140.04376 163.3844 L 140.04376 186.72502 L 116.70314 186.72502 Q 93.36251 186.72502 46.681255 210.06564 Q 0.0 210.06564 0.0 163.3844 L 0.0 116.70314 L 0.0 116.70314 L 0.0 116.70314 L 23.340628 70.02188 Q 46.681255 23.340628 46.681255 23.340628 z" svg:height="2.1006565mm" draw:style-name="style-44" svg:viewBox="0.0 0.0 163.3844 210.06564" svg:width="1.6338439mm" svg:x="142.84464mm" svg:y="256.7469mm"/>
          <draw:path svg:d="M 70.02188 93.36251 L 93.36251 1.8189894E-12 L 116.70314 23.340628 Q 163.3844 23.340628 140.04376 210.06564 Q 140.04376 396.79068 116.70314 396.79068 Q 70.02188 420.1313 70.02188 443.47192 Q 70.02188 490.15317 46.681255 560.17505 L 46.681255 630.19696 L 46.681255 630.19696 L 23.340628 630.19696 L 23.340628 513.4938 Q 23.340628 396.79068 0.0 350.1094 Q -23.340628 326.7688 0.0 256.7469 L 23.340628 210.06564 L 23.340628 186.72502 Q 23.340628 186.72502 70.02188 93.36251 z" svg:height="6.3019695mm" draw:style-name="style-45" svg:viewBox="0.0 0.0 140.04376 630.19696" svg:width="1.4004376mm" svg:x="148.6798mm" svg:y="90.795044mm"/>
          <draw:path svg:d="M 233.40628 70.02188 L 233.40628 70.02188 L 233.40628 70.02188 Q 233.40628 93.36251 233.40628 93.36251 L 256.7469 93.36251 L 256.7469 93.36251 Q 256.7469 93.36251 280.08752 116.70314 L 280.08752 116.70314 L 303.42816 140.04376 Q 326.7688 140.04376 350.1094 163.3844 L 373.45004 163.3844 L 373.45004 163.3844 L 396.79068 163.3844 L 420.1313 163.3844 L 466.81256 163.3844 L 466.81256 163.3844 Q 466.81256 186.72502 490.15317 186.72502 L 513.4938 186.72502 L 513.4938 233.40628 L 513.4938 280.08752 L 513.4938 280.08752 L 490.15317 280.08752 L 490.15317 256.7469 Q 466.81256 233.40628 466.81256 210.06564 Q 443.47192 186.72502 373.45004 210.06564 Q 326.7688 233.40628 303.42816 303.42816 L 280.08752 373.45004 L 256.7469 396.79068 Q 233.40628 420.1313 186.72502 420.1313 L 163.3844 420.1313 L 140.04376 420.1313 L 116.70314 420.1313 L 93.36251 420.1313 L 70.02188 420.1313 L 70.02188 443.47192 L 70.02188 466.81256 L 46.681255 466.81256 L 23.340628 466.81256 L 23.340628 443.47192 L 0.0 420.1313 L 0.0 396.79068 L 0.0 373.45004 L 0.0 373.45004 L 0.0 350.1094 L 0.0 326.7688 L 0.0 303.42816 L 23.340628 280.08752 Q 46.681255 233.40628 70.02188 116.70314 L 93.36251 0.0 L 140.04376 0.0 Q 163.3844 23.340628 186.72502 0.0 Q 186.72502 0.0 210.06564 23.340628 Q 233.40628 70.02188 233.40628 70.02188 z" svg:height="4.6681256mm" draw:style-name="style-46" svg:viewBox="0.0 0.0 513.4938 466.81256" svg:width="5.1349382mm" svg:x="88.69438mm" svg:y="203.53027mm"/>
          <draw:path svg:d="M 0.0 0.0 L 0.0 0.0 L 70.02188 70.02188 Q 140.04376 140.04376 163.3844 116.70314 Q 186.72502 93.36251 210.06564 93.36251 L 233.40628 93.36251 L 233.40628 93.36251 Q 233.40628 93.36251 256.7469 116.70314 L 256.7469 116.70314 L 256.7469 116.70314 L 280.08752 116.70314 L 303.42816 140.04376 Q 326.7688 186.72502 350.1094 186.72502 Q 373.45004 186.72502 373.45004 163.3844 L 373.45004 163.3844 L 443.47192 186.72502 Q 513.4938 233.40628 513.4938 233.40628 L 513.4938 233.40628 L 513.4938 233.40628 L 513.4938 233.40628 L 653.5376 233.40628 Q 793.58136 233.40628 863.6032 233.40628 L 910.2845 186.72502 L 933.6251 186.72502 L 956.9657 186.72502 L 956.9657 163.3844 L 956.9657 163.3844 L 980.30634 163.3844 L 980.30634 140.04376 L 980.30634 140.04376 L 1003.647 140.04376 L 1003.647 186.72502 L 1003.647 210.06564 L 980.30634 210.06564 L 980.30634 233.40628 L 980.30634 233.40628 L 956.9657 233.40628 L 956.9657 233.40628 L 956.9657 233.40628 L 956.9657 256.7469 L 956.9657 256.7469 L 933.6251 280.08752 L 933.6251 303.42816 L 910.2845 303.42816 L 910.2845 303.42816 L 910.2845 303.42816 L 910.2845 303.42816 L 886.94385 326.7688 L 886.94385 326.7688 L 886.94385 326.7688 L 886.94385 350.1094 L 886.94385 350.1094 L 886.94385 373.45004 L 863.6032 373.45004 Q 840.2626 373.45004 770.2407 396.79068 L 700.2188 396.79068 L 700.2188 396.79068 L 700.2188 373.45004 L 606.8563 373.45004 Q 513.4938 373.45004 490.15317 350.1094 Q 443.47192 326.7688 373.45004 326.7688 L 303.42816 326.7688 L 303.42816 326.7688 Q 280.08752 326.7688 163.3844 233.40628 L 23.340628 140.04376 L 23.340628 140.04376 Q 23.340628 116.70314 0.0 93.36251 L 0.0 70.02188 L 0.0 46.681255 L 0.0 23.340628 L 0.0 0.0 z" svg:height="3.9679067mm" draw:style-name="style-47" svg:viewBox="0.0 0.0 1003.647 396.79068" svg:width="10.036469mm" svg:x="14.2377825mm" svg:y="202.12984mm"/>
          <draw:path svg:d="M 280.08752 23.340628 L 303.42816 3.6379788E-12 L 326.7688 3.6379788E-12 Q 373.45004 23.340628 373.45004 46.681255 L 373.45004 70.02188 L 373.45004 70.02188 Q 373.45004 70.02188 396.79068 93.36251 L 396.79068 93.36251 L 420.1313 186.72502 Q 466.81256 303.42816 490.15317 303.42816 L 513.4938 303.42816 L 513.4938 280.08752 Q 513.4938 280.08752 536.8344 280.08752 L 536.8344 280.08752 L 560.17505 280.08752 Q 606.8563 280.08752 606.8563 303.42816 Q 606.8563 303.42816 630.19696 326.7688 L 630.19696 326.7688 L 630.19696 326.7688 Q 653.5376 326.7688 653.5376 326.7688 L 653.5376 350.1094 L 653.5376 350.1094 Q 653.5376 350.1094 676.8782 373.45004 L 676.8782 373.45004 L 676.8782 373.45004 L 676.8782 396.79068 L 630.19696 373.45004 Q 583.5157 326.7688 490.15317 373.45004 Q 420.1313 396.79068 373.45004 420.1313 Q 350.1094 420.1313 326.7688 443.47192 L 303.42816 443.47192 L 303.42816 466.81256 L 326.7688 490.15317 L 326.7688 490.15317 L 326.7688 513.4938 L 280.08752 513.4938 L 256.7469 513.4938 L 256.7469 513.4938 Q 233.40628 490.15317 233.40628 490.15317 L 233.40628 490.15317 L 233.40628 490.15317 L 210.06564 466.81256 L 210.06564 466.81256 L 186.72502 466.81256 L 186.72502 466.81256 L 186.72502 466.81256 L 93.36251 443.47192 L 0.0 443.47192 L 0.0 443.47192 L 0.0 420.1313 L 46.681255 420.1313 L 70.02188 420.1313 L 93.36251 396.79068 Q 140.04376 373.45004 233.40628 326.7688 Q 326.7688 256.7469 350.1094 186.72502 Q 373.45004 116.70314 326.7688 93.36251 Q 280.08752 46.681255 280.08752 23.340628 z" svg:height="5.1349382mm" draw:style-name="style-48" svg:viewBox="0.0 0.0 676.8782 513.4938" svg:width="6.768782mm" svg:x="20.539753mm" svg:y="233.8731mm"/>
          <draw:path svg:d="M 70.02188 70.02188 L 93.36251 0.0 L 116.70314 0.0 L 116.70314 0.0 L 116.70314 0.0 Q 116.70314 23.340628 116.70314 23.340628 L 140.04376 23.340628 L 186.72502 140.04376 Q 210.06564 256.7469 233.40628 256.7469 L 233.40628 280.08752 L 233.40628 303.42816 Q 210.06564 326.7688 210.06564 326.7688 Q 210.06564 303.42816 210.06564 326.7688 Q 186.72502 350.1094 163.3844 350.1094 L 116.70314 326.7688 L 116.70314 303.42816 Q 116.70314 303.42816 93.36251 303.42816 L 93.36251 303.42816 L 93.36251 303.42816 L 93.36251 280.08752 L 93.36251 256.7469 Q 70.02188 256.7469 70.02188 256.7469 L 70.02188 256.7469 L 70.02188 256.7469 Q 70.02188 233.40628 23.340628 210.06564 L 0.0 186.72502 L 0.0 186.72502 Q 0.0 163.3844 23.340628 163.3844 Q 70.02188 116.70314 70.02188 70.02188 z" svg:height="3.501094mm" draw:style-name="style-49" svg:viewBox="0.0 0.0 233.40628 350.1094" svg:width="2.3340628mm" svg:x="71.18891mm" svg:y="60.919037mm"/>
          <draw:path svg:d="M 0.0 46.681255 L 0.0 -3.6379788E-12 L 46.681255 -3.6379788E-12 L 116.70314 -3.6379788E-12 L 186.72502 -3.6379788E-12 L 280.08752 -3.6379788E-12 L 186.72502 46.681255 Q 116.70314 93.36251 116.70314 116.70314 L 116.70314 140.04376 L 93.36251 140.04376 Q 93.36251 140.04376 46.681255 93.36251 Q 23.340628 93.36251 0.0 46.681255 z" svg:height="1.4004376mm" draw:style-name="style-50" svg:viewBox="0.0 0.0 280.08752 140.04376" svg:width="2.8008752mm" svg:x="47.61488mm" svg:y="210.53246mm"/>
          <draw:path svg:d="M 536.8344 0.0 L 606.8563 0.0 L 513.4938 46.681255 Q 420.1313 93.36251 396.79068 163.3844 Q 396.79068 233.40628 326.7688 256.7469 Q 256.7469 280.08752 256.7469 303.42816 Q 256.7469 326.7688 233.40628 326.7688 L 233.40628 350.1094 L 163.3844 373.45004 Q 93.36251 373.45004 93.36251 396.79068 Q 70.02188 396.79068 70.02188 420.1313 L 70.02188 420.1313 L 70.02188 420.1313 L 46.681255 420.1313 L 46.681255 396.79068 Q 70.02188 373.45004 70.02188 326.7688 Q 70.02188 303.42816 23.340628 326.7688 L 0.0 326.7688 L 0.0 326.7688 L 0.0 303.42816 L 0.0 303.42816 L 0.0 280.08752 L 23.340628 280.08752 L 46.681255 280.08752 L 46.681255 280.08752 L 70.02188 256.7469 L 70.02188 256.7469 L 70.02188 256.7469 L 70.02188 233.40628 Q 70.02188 210.06564 280.08752 116.70314 Q 490.15317 0.0 536.8344 0.0 z" svg:height="4.201313mm" draw:style-name="style-51" svg:viewBox="0.0 0.0 606.8563 420.1313" svg:width="6.068563mm" svg:x="14.2377825mm" svg:y="238.54121mm"/>
          <draw:path svg:d="M 46.681255 23.340628 L 70.02188 0.0 L 93.36251 0.0 L 116.70314 0.0 L 210.06564 23.340628 Q 326.7688 23.340628 326.7688 46.681255 Q 326.7688 93.36251 350.1094 93.36251 L 350.1094 93.36251 L 350.1094 140.04376 Q 373.45004 186.72502 373.45004 186.72502 L 373.45004 210.06564 L 373.45004 210.06564 Q 373.45004 233.40628 280.08752 210.06564 Q 163.3844 186.72502 93.36251 233.40628 L 46.681255 256.7469 L 46.681255 256.7469 Q 23.340628 233.40628 23.340628 233.40628 L 23.340628 233.40628 L 23.340628 233.40628 L 23.340628 210.06564 L 23.340628 186.72502 Q 0.0 163.3844 0.0 163.3844 L 0.0 163.3844 L 0.0 140.04376 Q 0.0 93.36251 23.340628 46.681255 L 46.681255 23.340628 L 46.681255 23.340628 z" svg:height="2.5674691mm" draw:style-name="style-52" svg:viewBox="0.0 0.0 373.45004 256.7469" svg:width="3.7345004mm" svg:x="67.22101mm" svg:y="264.6827mm"/>
          <draw:path svg:d="M 420.1313 0.0 L 420.1313 0.0 L 420.1313 23.340628 Q 420.1313 46.681255 490.15317 46.681255 L 560.17505 46.681255 L 583.5157 46.681255 Q 583.5157 23.340628 583.5157 23.340628 L 583.5157 23.340628 L 630.19696 23.340628 Q 676.8782 23.340628 723.55945 46.681255 L 793.58136 46.681255 L 1050.3282 46.681255 L 1307.0752 46.681255 L 1330.4158 46.681255 L 1377.097 70.02188 L 1423.7783 70.02188 L 1470.4595 70.02188 L 1470.4595 70.02188 Q 1470.4595 70.02188 1447.1189 93.36251 Q 1423.7783 116.70314 1283.7345 163.3844 L 1167.0314 186.72502 L 1167.0314 186.72502 Q 1167.0314 163.3844 910.2845 163.3844 Q 630.19696 163.3844 606.8563 186.72502 L 583.5157 210.06564 L 583.5157 210.06564 Q 583.5157 210.06564 560.17505 186.72502 Q 536.8344 163.3844 443.47192 163.3844 Q 326.7688 163.3844 303.42816 256.7469 L 303.42816 350.1094 L 280.08752 350.1094 L 280.08752 373.45004 L 256.7469 373.45004 L 256.7469 350.1094 L 256.7469 350.1094 L 256.7469 350.1094 L 233.40628 303.42816 L 210.06564 280.08752 L 210.06564 280.08752 Q 210.06564 256.7469 210.06564 233.40628 Q 233.40628 186.72502 210.06564 186.72502 L 186.72502 186.72502 L 186.72502 163.3844 L 186.72502 116.70314 L 93.36251 116.70314 L 0.0 116.70314 L 0.0 93.36251 L 23.340628 93.36251 L 23.340628 93.36251 L 23.340628 70.02188 L 210.06564 70.02188 Q 396.79068 46.681255 396.79068 23.340628 Q 396.79068 0.0 420.1313 0.0 z M 606.8563 46.681255 Q 630.19696 46.681255 630.19696 46.681255 Q 630.19696 70.02188 630.19696 70.02188 Q 606.8563 70.02188 606.8563 46.681255 z" svg:height="3.7345004mm" draw:style-name="style-53" svg:viewBox="0.0 0.0 1470.4595 373.45004" svg:width="14.704596mm" svg:x="91.72867mm" svg:y="109.00073mm"/>
          <draw:path svg:d="M 140.04376 46.681255 L 210.06564 -3.6379788E-12 L 210.06564 -3.6379788E-12 Q 233.40628 -3.6379788E-12 233.40628 70.02188 L 233.40628 116.70314 L 186.72502 233.40628 Q 116.70314 350.1094 93.36251 350.1094 Q 46.681255 350.1094 46.681255 326.7688 Q 46.681255 303.42816 23.340628 303.42816 L 23.340628 303.42816 L 23.340628 280.08752 L 23.340628 256.7469 L 23.340628 256.7469 Q 0.0 233.40628 0.0 233.40628 L 0.0 233.40628 L 0.0 210.06564 Q 0.0 186.72502 23.340628 186.72502 Q 23.340628 163.3844 46.681255 116.70314 L 46.681255 46.681255 L 46.681255 46.681255 Q 46.681255 70.02188 46.681255 70.02188 Q 70.02188 70.02188 140.04376 46.681255 z" svg:height="3.501094mm" draw:style-name="style-54" svg:viewBox="0.0 0.0 233.40628 350.1094" svg:width="2.3340628mm" svg:x="50.415756mm" svg:y="194.89424mm"/>
          <draw:path svg:d="M 116.70314 0.0 L 116.70314 0.0 L 303.42816 23.340628 Q 513.4938 23.340628 513.4938 46.681255 Q 513.4938 70.02188 513.4938 70.02188 L 513.4938 70.02188 L 513.4938 70.02188 L 513.4938 93.36251 L 513.4938 116.70314 Q 513.4938 163.3844 466.81256 116.70314 Q 420.1313 70.02188 350.1094 46.681255 Q 280.08752 23.340628 233.40628 70.02188 L 163.3844 93.36251 L 163.3844 70.02188 L 163.3844 70.02188 L 116.70314 70.02188 Q 70.02188 70.02188 46.681255 46.681255 L 1.8189894E-12 23.340628 L 46.681255 23.340628 L 70.02188 23.340628 L 93.36251 23.340628 L 93.36251 23.340628 L 93.36251 23.340628 Q 116.70314 23.340628 116.70314 0.0 z" svg:height="1.1670314mm" draw:style-name="style-55" svg:viewBox="0.0 0.0 513.4938 116.70314" svg:width="5.1349382mm" svg:x="141.4442mm" svg:y="191.15974mm"/>
          <draw:path svg:d="M 396.79068 9.094947E-13 L 396.79068 9.094947E-13 L 373.45004 9.094947E-13 Q 350.1094 9.094947E-13 303.42816 46.681255 Q 256.7469 93.36251 210.06564 93.36251 Q 140.04376 93.36251 116.70314 140.04376 Q 70.02188 186.72502 70.02188 210.06564 L 46.681255 256.7469 L 46.681255 256.7469 Q 23.340628 256.7469 23.340628 210.06564 L 0.0 163.3844 L 23.340628 93.36251 Q 70.02188 9.094947E-13 233.40628 9.094947E-13 Q 396.79068 9.094947E-13 396.79068 9.094947E-13 z" svg:height="2.5674691mm" draw:style-name="style-56" svg:viewBox="0.0 0.0 396.79068 256.7469" svg:width="3.9679067mm" svg:x="146.34573mm" svg:y="77.49088mm"/>
          <draw:path svg:d="M 373.45004 0.0 L 560.17505 0.0 L 676.8782 23.340628 Q 793.58136 46.681255 863.6032 70.02188 L 933.6251 70.02188 L 933.6251 70.02188 L 933.6251 70.02188 L 956.9657 70.02188 L 956.9657 46.681255 L 980.30634 46.681255 L 1003.647 46.681255 L 1026.9875 93.36251 Q 1050.3282 163.3844 1026.9875 163.3844 Q 1003.647 186.72502 980.30634 186.72502 L 933.6251 186.72502 L 933.6251 210.06564 L 933.6251 210.06564 L 746.9001 210.06564 Q 536.8344 233.40628 466.81256 303.42816 Q 420.1313 396.79068 373.45004 396.79068 L 350.1094 396.79068 L 326.7688 396.79068 Q 326.7688 373.45004 256.7469 373.45004 L 186.72502 326.7688 L 140.04376 326.7688 L 116.70314 326.7688 L 116.70314 303.42816 L 93.36251 303.42816 L 93.36251 303.42816 L 93.36251 303.42816 L 93.36251 280.08752 L 93.36251 280.08752 L 70.02188 280.08752 L 70.02188 280.08752 L 70.02188 280.08752 L 46.681255 256.7469 L 46.681255 256.7469 L 46.681255 256.7469 L 46.681255 233.40628 L 46.681255 233.40628 L 23.340628 210.06564 L 0.0 186.72502 L 0.0 163.3844 L 0.0 140.04376 L 46.681255 93.36251 Q 93.36251 46.681255 140.04376 46.681255 Q 210.06564 0.0 373.45004 0.0 z" svg:height="3.9679067mm" draw:style-name="style-57" svg:viewBox="0.0 0.0 1026.9875 396.79068" svg:width="10.2698765mm" svg:x="137.24289mm" svg:y="87.76076mm"/>
          <draw:path svg:d="M 163.3844 3.6379788E-12 L 210.06564 23.340628 L 280.08752 140.04376 Q 326.7688 280.08752 350.1094 303.42816 L 373.45004 326.7688 L 373.45004 326.7688 L 373.45004 326.7688 L 373.45004 350.1094 L 373.45004 350.1094 L 396.79068 350.1094 L 396.79068 373.45004 L 420.1313 373.45004 L 443.47192 373.45004 L 443.47192 303.42816 L 443.47192 233.40628 L 443.47192 233.40628 Q 466.81256 233.40628 466.81256 280.08752 L 466.81256 303.42816 L 490.15317 303.42816 L 513.4938 326.7688 L 560.17505 326.7688 L 583.5157 326.7688 L 583.5157 373.45004 L 606.8563 420.1313 L 606.8563 420.1313 L 606.8563 420.1313 L 606.8563 420.1313 L 606.8563 420.1313 L 606.8563 443.47192 L 630.19696 443.47192 L 606.8563 490.15317 Q 606.8563 536.8344 583.5157 560.17505 Q 560.17505 606.8563 560.17505 653.5376 L 560.17505 676.8782 L 560.17505 676.8782 Q 560.17505 676.8782 536.8344 700.2188 L 536.8344 700.2188 L 513.4938 700.2188 L 466.81256 700.2188 L 466.81256 700.2188 Q 466.81256 676.8782 420.1313 676.8782 Q 373.45004 700.2188 350.1094 653.5376 L 326.7688 630.19696 L 326.7688 606.8563 Q 326.7688 606.8563 303.42816 606.8563 L 303.42816 606.8563 L 280.08752 606.8563 Q 256.7469 606.8563 186.72502 560.17505 L 93.36251 536.8344 L 93.36251 513.4938 Q 93.36251 490.15317 70.02188 466.81256 Q 46.681255 466.81256 46.681255 326.7688 L 0.0 163.3844 L 23.340628 163.3844 L 23.340628 140.04376 L 23.340628 140.04376 L 0.0 140.04376 L 0.0 140.04376 Q 0.0 140.04376 46.681255 93.36251 Q 116.70314 70.02188 116.70314 46.681255 Q 116.70314 3.6379788E-12 163.3844 3.6379788E-12 z" svg:height="7.002188mm" draw:style-name="style-58" svg:viewBox="0.0 0.0 630.19696 700.2188" svg:width="6.3019695mm" svg:x="13.537564mm" svg:y="266.08316mm"/>
          <draw:path svg:d="M 396.79068 46.681255 L 443.47192 46.681255 L 490.15317 46.681255 L 513.4938 46.681255 L 536.8344 46.681255 L 583.5157 46.681255 L 583.5157 46.681255 Q 583.5157 46.681255 583.5157 70.02188 L 606.8563 70.02188 L 630.19696 140.04376 Q 630.19696 233.40628 653.5376 233.40628 Q 676.8782 256.7469 723.55945 326.7688 Q 746.9001 420.1313 770.2407 420.1313 Q 816.92194 420.1313 956.9657 443.47192 L 1120.3501 443.47192 L 1120.3501 466.81256 L 1120.3501 490.15317 L 1143.6908 490.15317 L 1190.372 490.15317 L 1050.3282 536.8344 Q 910.2845 583.5157 910.2845 606.8563 L 910.2845 630.19696 L 886.94385 700.2188 Q 886.94385 793.58136 956.9657 793.58136 L 1026.9875 793.58136 L 933.6251 863.6032 Q 840.2626 933.6251 816.92194 933.6251 L 793.58136 933.6251 L 770.2407 933.6251 Q 746.9001 933.6251 490.15317 1003.647 L 256.7469 1050.3282 L 256.7469 1050.3282 Q 256.7469 1050.3282 116.70314 1073.6688 L 0.0 1073.6688 L 0.0 1073.6688 L 23.340628 1050.3282 L 23.340628 1050.3282 L 23.340628 1026.9875 L 23.340628 1026.9875 L 23.340628 1026.9875 L 46.681255 1026.9875 L 46.681255 1026.9875 L 46.681255 1003.647 L 70.02188 1003.647 L 70.02188 980.30634 L 70.02188 956.9657 L 93.36251 933.6251 L 116.70314 910.2845 L 116.70314 886.94385 L 116.70314 863.6032 L 163.3844 863.6032 Q 186.72502 840.2626 210.06564 840.2626 Q 233.40628 840.2626 233.40628 816.92194 L 233.40628 793.58136 L 256.7469 793.58136 Q 256.7469 793.58136 256.7469 770.2407 L 256.7469 770.2407 L 326.7688 746.9001 Q 396.79068 746.9001 420.1313 746.9001 L 420.1313 746.9001 L 420.1313 723.55945 L 443.47192 723.55945 L 443.47192 723.55945 L 443.47192 700.2188 L 443.47192 700.2188 L 443.47192 700.2188 L 466.81256 676.8782 L 490.15317 653.5376 L 490.15317 630.19696 L 490.15317 606.8563 L 466.81256 560.17505 L 466.81256 513.4938 L 420.1313 513.4938 Q 373.45004 513.4938 326.7688 490.15317 L 280.08752 490.15317 L 280.08752 466.81256 Q 256.7469 466.81256 256.7469 466.81256 L 256.7469 466.81256 L 233.40628 466.81256 Q 210.06564 466.81256 210.06564 443.47192 L 210.06564 443.47192 L 186.72502 443.47192 L 186.72502 420.1313 L 186.72502 420.1313 L 163.3844 420.1313 L 163.3844 396.79068 L 163.3844 373.45004 L 140.04376 373.45004 L 140.04376 373.45004 L 140.04376 350.1094 L 116.70314 350.1094 L 116.70314 326.7688 L 116.70314 303.42816 L 140.04376 303.42816 Q 163.3844 280.08752 163.3844 280.08752 L 163.3844 280.08752 L 210.06564 280.08752 L 256.7469 280.08752 L 280.08752 256.7469 L 303.42816 233.40628 L 303.42816 233.40628 L 303.42816 233.40628 L 326.7688 233.40628 L 326.7688 233.40628 L 326.7688 210.06564 L 303.42816 210.06564 L 303.42816 186.72502 L 303.42816 163.3844 L 303.42816 163.3844 Q 303.42816 163.3844 326.7688 93.36251 Q 326.7688 0.0 350.1094 0.0 Q 373.45004 0.0 373.45004 23.340628 Q 373.45004 46.681255 396.79068 46.681255 z M 350.1094 933.6251 Q 373.45004 886.94385 466.81256 886.94385 Q 560.17505 886.94385 536.8344 910.2845 Q 536.8344 933.6251 443.47192 956.9657 Q 350.1094 980.30634 350.1094 933.6251 z" svg:height="10.736689mm" draw:style-name="style-59" svg:viewBox="0.0 0.0 1190.372 1073.6688" svg:width="11.90372mm" svg:x="65.12035mm" svg:y="182.99052mm"/>
          <draw:path svg:d="M 23.340628 70.02188 L 0.0 0.0 L 23.340628 0.0 Q 46.681255 0.0 70.02188 46.681255 Q 93.36251 93.36251 116.70314 186.72502 L 140.04376 280.08752 L 140.04376 303.42816 L 140.04376 303.42816 L 140.04376 350.1094 L 140.04376 396.79068 L 140.04376 396.79068 Q 140.04376 396.79068 93.36251 326.7688 L 70.02188 256.7469 L 70.02188 256.7469 Q 46.681255 256.7469 46.681255 210.06564 Q 46.681255 140.04376 23.340628 70.02188 z" svg:height="3.9679067mm" draw:style-name="style-60" svg:viewBox="0.0 0.0 140.04376 396.79068" svg:width="1.4004376mm" svg:x="95.69657mm" svg:y="271.4515mm"/>
          <draw:path svg:d="M 186.72502 46.681255 L 280.08752 0.0 L 280.08752 46.681255 Q 280.08752 70.02188 373.45004 46.681255 Q 466.81256 46.681255 466.81256 46.681255 L 466.81256 46.681255 L 560.17505 116.70314 Q 653.5376 186.72502 653.5376 256.7469 Q 606.8563 326.7688 513.4938 420.1313 Q 420.1313 513.4938 326.7688 536.8344 Q 210.06564 536.8344 210.06564 513.4938 L 186.72502 466.81256 L 186.72502 466.81256 L 186.72502 466.81256 L 140.04376 490.15317 L 116.70314 490.15317 L 93.36251 490.15317 L 46.681255 466.81256 L 23.340628 466.81256 L 0.0 466.81256 L 0.0 420.1313 L 0.0 396.79068 L 23.340628 373.45004 L 23.340628 350.1094 L 46.681255 350.1094 Q 70.02188 350.1094 70.02188 326.7688 Q 93.36251 280.08752 116.70314 280.08752 Q 140.04376 256.7469 163.3844 210.06564 Q 186.72502 140.04376 140.04376 140.04376 L 93.36251 116.70314 L 93.36251 116.70314 Q 93.36251 93.36251 186.72502 46.681255 z" svg:height="5.3683443mm" draw:style-name="style-61" svg:viewBox="0.0 0.0 653.5376 536.8344" svg:width="6.5353756mm" svg:x="82.15901mm" svg:y="168.98615mm"/>
          <draw:path svg:d="M 280.08752 23.340628 L 326.7688 3.6379788E-12 L 396.79068 70.02188 Q 466.81256 140.04376 536.8344 140.04376 Q 583.5157 163.3844 583.5157 186.72502 L 583.5157 210.06564 L 583.5157 210.06564 L 606.8563 210.06564 L 630.19696 210.06564 L 630.19696 210.06564 L 630.19696 210.06564 Q 630.19696 233.40628 630.19696 233.40628 L 606.8563 233.40628 L 606.8563 233.40628 Q 606.8563 233.40628 583.5157 256.7469 L 583.5157 256.7469 L 583.5157 280.08752 Q 583.5157 303.42816 560.17505 303.42816 Q 536.8344 303.42816 536.8344 373.45004 Q 536.8344 420.1313 513.4938 420.1313 L 513.4938 420.1313 L 513.4938 373.45004 Q 490.15317 303.42816 443.47192 303.42816 L 396.79068 303.42816 L 350.1094 280.08752 Q 303.42816 233.40628 303.42816 303.42816 Q 303.42816 373.45004 350.1094 420.1313 Q 396.79068 443.47192 396.79068 466.81256 L 396.79068 490.15317 L 373.45004 513.4938 L 373.45004 513.4938 L 373.45004 513.4938 L 373.45004 536.8344 L 373.45004 536.8344 L 373.45004 560.17505 L 350.1094 560.17505 L 350.1094 560.17505 L 350.1094 560.17505 L 326.7688 560.17505 L 256.7469 560.17505 L 210.06564 560.17505 L 186.72502 560.17505 L 163.3844 560.17505 L 163.3844 536.8344 L 163.3844 536.8344 L 140.04376 466.81256 L 116.70314 420.1313 L 116.70314 420.1313 L 116.70314 420.1313 L 93.36251 420.1313 L 70.02188 420.1313 L 23.340628 396.79068 L 0.0 396.79068 L 0.0 350.1094 L 0.0 303.42816 L 23.340628 303.42816 L 23.340628 280.08752 L 70.02188 280.08752 Q 116.70314 280.08752 116.70314 256.7469 Q 116.70314 256.7469 116.70314 233.40628 Q 140.04376 233.40628 163.3844 140.04376 L 210.06564 70.02188 L 210.06564 46.681255 Q 210.06564 46.681255 280.08752 23.340628 z" svg:height="5.6017504mm" draw:style-name="style-62" svg:viewBox="0.0 0.0 630.19696 560.17505" svg:width="6.3019695mm" svg:x="104.799416mm" svg:y="196.52808mm"/>
          <draw:path svg:d="M 256.7469 116.70314 L 280.08752 0.0 L 303.42816 23.340628 Q 326.7688 70.02188 326.7688 116.70314 L 326.7688 186.72502 L 350.1094 186.72502 L 373.45004 186.72502 L 373.45004 210.06564 L 373.45004 256.7469 L 373.45004 326.7688 Q 396.79068 396.79068 373.45004 396.79068 Q 326.7688 420.1313 326.7688 420.1313 L 326.7688 443.47192 L 326.7688 443.47192 L 326.7688 443.47192 L 303.42816 466.81256 L 303.42816 490.15317 L 303.42816 490.15317 Q 280.08752 513.4938 303.42816 536.8344 L 303.42816 536.8344 L 303.42816 536.8344 Q 326.7688 536.8344 326.7688 536.8344 L 326.7688 560.17505 L 326.7688 560.17505 Q 326.7688 560.17505 350.1094 583.5157 L 350.1094 583.5157 L 350.1094 583.5157 Q 350.1094 583.5157 303.42816 583.5157 Q 256.7469 536.8344 233.40628 560.17505 L 233.40628 583.5157 L 210.06564 583.5157 L 210.06564 583.5157 L 210.06564 606.8563 L 186.72502 606.8563 L 186.72502 630.19696 L 186.72502 630.19696 L 186.72502 630.19696 L 186.72502 630.19696 L 163.3844 630.19696 L 163.3844 653.5376 L 140.04376 653.5376 L 93.36251 630.19696 L 93.36251 630.19696 L 93.36251 630.19696 L 116.70314 630.19696 L 116.70314 630.19696 L 93.36251 606.8563 L 46.681255 583.5157 L 46.681255 583.5157 L 46.681255 583.5157 L 23.340628 583.5157 L 23.340628 583.5157 L 23.340628 560.17505 L 0.0 560.17505 L 0.0 513.4938 L 0.0 466.81256 L 23.340628 443.47192 L 23.340628 396.79068 L 23.340628 396.79068 L 46.681255 396.79068 L 46.681255 420.1313 L 46.681255 443.47192 L 70.02188 443.47192 L 70.02188 443.47192 L 93.36251 443.47192 L 116.70314 443.47192 L 116.70314 443.47192 L 140.04376 443.47192 L 140.04376 443.47192 L 140.04376 443.47192 L 140.04376 420.1313 L 140.04376 420.1313 L 163.3844 420.1313 Q 163.3844 396.79068 210.06564 326.7688 Q 233.40628 256.7469 256.7469 116.70314 z" svg:height="6.5353756mm" draw:style-name="style-63" svg:viewBox="0.0 0.0 373.45004 653.5376" svg:width="3.7345004mm" svg:x="93.36251mm" svg:y="189.2925mm"/>
          <draw:path svg:d="M 46.681255 0.0 L 46.681255 0.0 L 70.02188 0.0 L 93.36251 0.0 L 93.36251 23.340628 L 116.70314 23.340628 L 116.70314 23.340628 L 116.70314 46.681255 L 116.70314 46.681255 L 116.70314 46.681255 L 140.04376 70.02188 Q 140.04376 93.36251 233.40628 186.72502 Q 303.42816 256.7469 326.7688 280.08752 Q 350.1094 280.08752 350.1094 280.08752 L 350.1094 303.42816 L 350.1094 303.42816 Q 350.1094 303.42816 373.45004 326.7688 L 373.45004 326.7688 L 373.45004 326.7688 L 373.45004 350.1094 L 350.1094 350.1094 Q 326.7688 350.1094 326.7688 326.7688 Q 303.42816 303.42816 256.7469 280.08752 Q 210.06564 280.08752 210.06564 326.7688 L 210.06564 373.45004 L 210.06564 373.45004 L 186.72502 373.45004 L 186.72502 326.7688 Q 163.3844 303.42816 140.04376 233.40628 L 93.36251 186.72502 L 93.36251 163.3844 L 70.02188 163.3844 L 70.02188 140.04376 Q 70.02188 93.36251 46.681255 93.36251 L 23.340628 93.36251 L 23.340628 93.36251 L 23.340628 70.02188 L 23.340628 70.02188 Q 9.094947E-13 46.681255 9.094947E-13 46.681255 L 9.094947E-13 46.681255 L 23.340628 46.681255 L 23.340628 46.681255 L 23.340628 46.681255 L 46.681255 46.681255 L 46.681255 46.681255 L 46.681255 23.340628 L 46.681255 0.0 z" svg:height="3.7345004mm" draw:style-name="style-64" svg:viewBox="0.0 0.0 373.45004 373.45004" svg:width="3.7345004mm" svg:x="57.65135mm" svg:y="186.25821mm"/>
          <draw:path svg:d="M 373.45004 70.02188 L 373.45004 23.340628 L 373.45004 23.340628 Q 373.45004 23.340628 396.79068 93.36251 L 396.79068 140.04376 L 396.79068 140.04376 Q 420.1313 140.04376 420.1313 140.04376 L 420.1313 163.3844 L 396.79068 163.3844 Q 373.45004 163.3844 396.79068 233.40628 Q 420.1313 280.08752 420.1313 256.7469 L 420.1313 233.40628 L 420.1313 233.40628 Q 420.1313 233.40628 443.47192 280.08752 L 443.47192 303.42816 L 443.47192 326.7688 Q 420.1313 373.45004 420.1313 350.1094 Q 420.1313 326.7688 373.45004 326.7688 Q 350.1094 326.7688 350.1094 373.45004 Q 326.7688 396.79068 280.08752 326.7688 Q 233.40628 280.08752 210.06564 233.40628 L 186.72502 210.06564 L 186.72502 210.06564 L 186.72502 233.40628 L 186.72502 233.40628 L 186.72502 233.40628 L 163.3844 233.40628 L 163.3844 233.40628 L 140.04376 233.40628 L 140.04376 233.40628 L 140.04376 233.40628 L 140.04376 233.40628 L 116.70314 256.7469 L 93.36251 280.08752 L 93.36251 326.7688 Q 93.36251 373.45004 70.02188 490.15317 L 70.02188 606.8563 L 46.681255 606.8563 L 46.681255 606.8563 L 46.681255 583.5157 L 46.681255 583.5157 L 23.340628 420.1313 Q 1.8189894E-12 256.7469 1.8189894E-12 186.72502 Q 1.8189894E-12 140.04376 46.681255 116.70314 Q 93.36251 93.36251 46.681255 70.02188 L 23.340628 46.681255 L 23.340628 46.681255 L 46.681255 46.681255 L 46.681255 46.681255 L 46.681255 46.681255 L 46.681255 23.340628 L 46.681255 23.340628 L 140.04376 0.0 Q 256.7469 0.0 280.08752 0.0 Q 303.42816 0.0 326.7688 46.681255 Q 373.45004 116.70314 373.45004 70.02188 z" svg:height="6.068563mm" draw:style-name="style-65" svg:viewBox="0.0 0.0 443.47192 606.8563" svg:width="4.434719mm" svg:x="92.42889mm" svg:y="161.51714mm"/>
          <draw:path svg:d="M 70.02188 46.681255 L 93.36251 0.0 L 93.36251 0.0 L 116.70314 0.0 L 116.70314 23.340628 L 116.70314 46.681255 L 140.04376 70.02188 Q 163.3844 93.36251 163.3844 93.36251 L 163.3844 93.36251 L 163.3844 116.70314 L 163.3844 140.04376 L 163.3844 140.04376 Q 163.3844 140.04376 163.3844 163.3844 L 186.72502 163.3844 L 280.08752 373.45004 Q 396.79068 560.17505 396.79068 583.5157 L 396.79068 606.8563 L 420.1313 630.19696 L 443.47192 653.5376 L 443.47192 676.8782 L 443.47192 700.2188 L 466.81256 700.2188 L 466.81256 700.2188 L 490.15317 723.55945 L 490.15317 723.55945 L 513.4938 793.58136 Q 536.8344 840.2626 536.8344 840.2626 L 536.8344 863.6032 L 536.8344 863.6032 Q 513.4938 886.94385 536.8344 886.94385 L 536.8344 886.94385 L 536.8344 886.94385 L 536.8344 886.94385 L 513.4938 910.2845 L 490.15317 910.2845 L 490.15317 933.6251 L 490.15317 980.30634 L 466.81256 956.9657 L 466.81256 933.6251 L 443.47192 933.6251 L 396.79068 933.6251 L 396.79068 980.30634 L 396.79068 1050.3282 L 396.79068 1050.3282 L 396.79068 1050.3282 L 373.45004 1026.9875 L 350.1094 1003.647 L 350.1094 980.30634 Q 350.1094 956.9657 303.42816 933.6251 Q 303.42816 886.94385 163.3844 513.4938 L 23.340628 140.04376 L 23.340628 140.04376 L 23.340628 140.04376 L 23.340628 116.70314 L 23.340628 116.70314 L 23.340628 93.36251 Q 23.340628 93.36251 0.0 93.36251 L 0.0 70.02188 L 23.340628 70.02188 Q 70.02188 93.36251 70.02188 46.681255 z" svg:height="10.503283mm" draw:style-name="style-66" svg:viewBox="0.0 0.0 536.8344 1050.3282" svg:width="5.3683443mm" svg:x="63.719913mm" svg:y="122.304886mm"/>
          <draw:path svg:d="M 186.72502 0.0 L 233.40628 0.0 L 256.7469 23.340628 Q 280.08752 23.340628 280.08752 70.02188 Q 280.08752 93.36251 326.7688 93.36251 Q 373.45004 93.36251 373.45004 116.70314 Q 373.45004 140.04376 326.7688 140.04376 L 303.42816 163.3844 L 303.42816 163.3844 L 303.42816 163.3844 L 280.08752 163.3844 Q 256.7469 163.3844 233.40628 140.04376 L 186.72502 140.04376 L 186.72502 163.3844 L 186.72502 186.72502 L 210.06564 186.72502 L 210.06564 210.06564 L 210.06564 210.06564 L 233.40628 210.06564 L 233.40628 210.06564 Q 233.40628 210.06564 233.40628 233.40628 L 233.40628 233.40628 L 210.06564 256.7469 L 186.72502 303.42816 L 186.72502 303.42816 L 186.72502 303.42816 L 186.72502 280.08752 L 186.72502 280.08752 L 163.3844 280.08752 L 163.3844 280.08752 L 163.3844 256.7469 Q 140.04376 233.40628 140.04376 233.40628 L 140.04376 233.40628 L 140.04376 210.06564 Q 140.04376 210.06564 116.70314 186.72502 Q 116.70314 163.3844 93.36251 163.3844 Q 70.02188 163.3844 70.02188 140.04376 L 46.681255 116.70314 L 46.681255 116.70314 L 46.681255 116.70314 L 23.340628 93.36251 Q 0.0 70.02188 0.0 70.02188 L 23.340628 46.681255 L 93.36251 23.340628 Q 163.3844 23.340628 186.72502 0.0 z" svg:height="3.0342815mm" draw:style-name="style-67" svg:viewBox="0.0 0.0 373.45004 303.42816" svg:width="3.7345004mm" svg:x="58.35157mm" svg:y="116.002914mm"/>
          <draw:path svg:d="M 93.36251 -1.8189894E-12 L 93.36251 -1.8189894E-12 L 116.70314 -1.8189894E-12 L 116.70314 -1.8189894E-12 L 116.70314 -1.8189894E-12 L 140.04376 -1.8189894E-12 L 140.04376 -1.8189894E-12 Q 140.04376 23.340628 163.3844 23.340628 L 163.3844 23.340628 L 163.3844 70.02188 Q 163.3844 116.70314 210.06564 116.70314 L 256.7469 116.70314 L 280.08752 116.70314 L 303.42816 116.70314 L 303.42816 116.70314 Q 326.7688 116.70314 350.1094 93.36251 L 373.45004 93.36251 L 373.45004 116.70314 Q 373.45004 140.04376 303.42816 163.3844 Q 256.7469 163.3844 256.7469 186.72502 Q 280.08752 210.06564 256.7469 233.40628 L 233.40628 233.40628 L 210.06564 233.40628 Q 186.72502 210.06564 116.70314 210.06564 L 46.681255 210.06564 L 46.681255 210.06564 L 46.681255 210.06564 L 23.340628 210.06564 L -1.8189894E-12 210.06564 L -1.8189894E-12 186.72502 L 23.340628 186.72502 L 23.340628 186.72502 L 23.340628 163.3844 L 23.340628 163.3844 Q 23.340628 163.3844 46.681255 116.70314 L 46.681255 46.681255 L 70.02188 46.681255 Q 70.02188 23.340628 70.02188 23.340628 L 70.02188 23.340628 L 70.02188 23.340628 Q 93.36251 23.340628 93.36251 -1.8189894E-12 z" svg:height="2.3340628mm" draw:style-name="style-68" svg:viewBox="0.0 0.0 373.45004 233.40628" svg:width="3.7345004mm" svg:x="97.330414mm" svg:y="106.666664mm"/>
          <draw:path svg:d="M 23.340628 303.42816 L 23.340628 0.0 L 46.681255 70.02188 Q 46.681255 140.04376 93.36251 163.3844 Q 140.04376 186.72502 140.04376 233.40628 Q 140.04376 256.7469 163.3844 280.08752 L 186.72502 326.7688 L 186.72502 280.08752 L 186.72502 256.7469 L 210.06564 233.40628 Q 233.40628 210.06564 233.40628 233.40628 L 233.40628 256.7469 L 256.7469 256.7469 L 256.7469 280.08752 L 280.08752 280.08752 L 303.42816 280.08752 L 303.42816 326.7688 L 326.7688 350.1094 L 326.7688 350.1094 L 326.7688 350.1094 L 350.1094 886.94385 Q 373.45004 1447.1189 373.45004 1587.1627 Q 373.45004 1703.8658 373.45004 1820.569 Q 396.79068 1913.9314 420.1313 1937.2721 Q 443.47192 1937.2721 466.81256 2030.6346 Q 466.81256 2100.6565 466.81256 2147.3376 Q 490.15317 2194.019 536.8344 2194.019 Q 560.17505 2217.3596 606.8563 2240.7002 Q 653.5376 2287.3816 700.2188 2310.7222 Q 770.2407 2334.0627 840.2626 2357.4033 L 933.6251 2357.4033 L 933.6251 2357.4033 L 933.6251 2380.744 L 886.94385 2380.744 L 816.92194 2380.744 L 816.92194 2404.0847 L 793.58136 2404.0847 L 793.58136 2404.0847 L 793.58136 2427.4253 L 770.2407 2427.4253 L 746.9001 2427.4253 L 746.9001 2450.7659 L 746.9001 2450.7659 L 723.55945 2450.7659 L 723.55945 2474.1064 L 723.55945 2474.1064 L 746.9001 2474.1064 L 746.9001 2497.447 L 746.9001 2520.7878 L 770.2407 2520.7878 L 793.58136 2520.7878 L 793.58136 2544.1284 L 793.58136 2544.1284 L 816.92194 2544.1284 L 816.92194 2567.469 L 840.2626 2567.469 Q 863.6032 2567.469 840.2626 2590.8096 L 816.92194 2614.1504 L 816.92194 2614.1504 L 793.58136 2614.1504 L 793.58136 2614.1504 L 793.58136 2614.1504 L 793.58136 2637.491 L 793.58136 2637.491 L 816.92194 2660.8315 Q 840.2626 2707.5127 933.6251 2707.5127 L 1050.3282 2707.5127 L 1050.3282 2730.8535 L 1050.3282 2730.8535 L 980.30634 2730.8535 L 933.6251 2754.194 L 746.9001 2754.194 Q 583.5157 2754.194 420.1313 2730.8535 Q 256.7469 2707.5127 163.3844 2684.172 Q 70.02188 2660.8315 46.681255 2590.8096 Q 46.681255 2520.7878 70.02188 2520.7878 Q 93.36251 2520.7878 70.02188 2497.447 Q 46.681255 2497.447 23.340628 2404.0847 Q 0.0 2310.7222 46.681255 1913.9314 Q 70.02188 1540.4814 70.02188 1493.8002 Q 70.02188 1447.1189 93.36251 1447.1189 Q 116.70314 1447.1189 116.70314 1423.7783 Q 116.70314 1400.4376 93.36251 1400.4376 Q 70.02188 1400.4376 70.02188 1377.097 Q 70.02188 1353.7563 46.681255 1353.7563 Q 23.340628 1353.7563 0.0 1307.0752 Q 0.0 1260.3939 23.340628 1260.3939 Q 46.681255 1260.3939 23.340628 1237.0532 Q 0.0 1213.7126 0.0 1120.3501 Q 0.0 1026.9875 23.340628 933.6251 Q 46.681255 863.6032 0.0 793.58136 Q 0.0 700.2188 0.0 653.5376 Q 0.0 606.8563 23.340628 303.42816 z" svg:height="27.54194mm" draw:style-name="style-69" svg:viewBox="0.0 0.0 1050.3282 2754.194" svg:width="10.503283mm" svg:x="7.002188mm" svg:y="285.68927mm"/>
          <draw:path svg:d="M 93.36251 46.681255 L 140.04376 0.0 L 140.04376 23.340628 Q 140.04376 23.340628 163.3844 93.36251 L 163.3844 186.72502 L 163.3844 233.40628 L 140.04376 280.08752 L 140.04376 233.40628 L 140.04376 186.72502 L 116.70314 186.72502 L 93.36251 186.72502 L 93.36251 280.08752 L 93.36251 373.45004 L 93.36251 373.45004 Q 93.36251 373.45004 70.02188 233.40628 L 70.02188 116.70314 L 46.681255 116.70314 L 0.0 116.70314 L 0.0 93.36251 Q 0.0 93.36251 23.340628 93.36251 L 46.681255 70.02188 L 46.681255 70.02188 Q 46.681255 93.36251 93.36251 46.681255 z" svg:height="3.7345004mm" draw:style-name="style-70" svg:viewBox="0.0 0.0 163.3844 373.45004" svg:width="1.6338439mm" svg:x="24.274252mm" svg:y="255.81328mm"/>
          <draw:path svg:d="M 560.17505 0.0 L 583.5157 0.0 L 583.5157 46.681255 Q 583.5157 70.02188 560.17505 70.02188 Q 536.8344 93.36251 560.17505 93.36251 Q 583.5157 93.36251 630.19696 116.70314 L 653.5376 116.70314 L 653.5376 140.04376 Q 630.19696 163.3844 630.19696 163.3844 L 630.19696 163.3844 L 630.19696 163.3844 Q 630.19696 140.04376 490.15317 186.72502 Q 326.7688 210.06564 350.1094 233.40628 L 350.1094 280.08752 L 326.7688 280.08752 L 303.42816 280.08752 L 303.42816 303.42816 L 303.42816 326.7688 L 303.42816 326.7688 L 280.08752 326.7688 L 280.08752 303.42816 Q 256.7469 280.08752 256.7469 280.08752 Q 256.7469 256.7469 140.04376 233.40628 L 23.340628 186.72502 L 23.340628 186.72502 L 23.340628 186.72502 L 0.0 186.72502 L 0.0 186.72502 L 0.0 186.72502 L 0.0 163.3844 L 0.0 163.3844 L 0.0 140.04376 L 23.340628 140.04376 L 46.681255 140.04376 L 46.681255 116.70314 L 46.681255 116.70314 L 70.02188 116.70314 L 70.02188 93.36251 L 70.02188 93.36251 L 70.02188 93.36251 L 93.36251 93.36251 L 93.36251 93.36251 L 116.70314 116.70314 L 140.04376 116.70314 L 350.1094 70.02188 Q 536.8344 0.0 560.17505 0.0 z" svg:height="3.2676878mm" draw:style-name="style-71" svg:viewBox="0.0 0.0 653.5376 326.7688" svg:width="6.5353756mm" svg:x="84.72648mm" svg:y="133.9752mm"/>
          <draw:path svg:d="M 513.4938 583.5157 L 513.4938 583.5157 L 513.4938 606.8563 L 513.4938 653.5376 L 513.4938 676.8782 L 513.4938 700.2188 L 490.15317 700.2188 L 490.15317 700.2188 L 490.15317 723.55945 L 466.81256 723.55945 L 466.81256 723.55945 L 466.81256 746.9001 L 466.81256 746.9001 L 466.81256 746.9001 L 443.47192 746.9001 L 443.47192 746.9001 L 443.47192 770.2407 L 420.1313 770.2407 L 420.1313 770.2407 L 420.1313 793.58136 L 373.45004 793.58136 L 326.7688 793.58136 L 280.08752 793.58136 L 210.06564 793.58136 L 186.72502 793.58136 L 140.04376 793.58136 L 116.70314 770.2407 L 93.36251 746.9001 L 46.681255 700.2188 Q 0.0 653.5376 0.0 490.15317 Q 0.0 326.7688 93.36251 186.72502 Q 186.72502 46.681255 256.7469 23.340628 Q 326.7688 -3.6379788E-12 466.81256 -3.6379788E-12 Q 606.8563 -3.6379788E-12 653.5376 23.340628 Q 700.2188 46.681255 700.2188 116.70314 Q 676.8782 186.72502 653.5376 233.40628 Q 606.8563 280.08752 583.5157 233.40628 Q 560.17505 186.72502 513.4938 186.72502 Q 466.81256 210.06564 373.45004 303.42816 Q 326.7688 396.79068 326.7688 490.15317 Q 326.7688 560.17505 420.1313 560.17505 Q 513.4938 560.17505 513.4938 583.5157 z" svg:height="7.9358134mm" draw:style-name="style-72" svg:viewBox="0.0 0.0 700.2188 793.58136" svg:width="7.002188mm" svg:x="126.5062mm" svg:y="294.55872mm"/>
          <draw:path svg:d="M 46.681255 23.340628 L 0.0 0.0 L 186.72502 23.340628 Q 373.45004 23.340628 466.81256 70.02188 Q 560.17505 116.70314 606.8563 210.06564 Q 653.5376 280.08752 653.5376 303.42816 L 653.5376 326.7688 L 606.8563 326.7688 L 560.17505 326.7688 L 560.17505 326.7688 L 536.8344 326.7688 L 536.8344 303.42816 Q 513.4938 303.42816 513.4938 280.08752 Q 513.4938 256.7469 420.1313 210.06564 Q 326.7688 163.3844 210.06564 116.70314 L 93.36251 93.36251 L 93.36251 70.02188 Q 93.36251 46.681255 46.681255 23.340628 z M 583.5157 280.08752 Q 606.8563 280.08752 606.8563 280.08752 Q 606.8563 303.42816 606.8563 303.42816 Q 583.5157 303.42816 583.5157 280.08752 z" svg:height="3.2676878mm" draw:style-name="style-73" svg:viewBox="0.0 0.0 653.5376 326.7688" svg:width="6.5353756mm" svg:x="20.539753mm" svg:y="129.54048mm"/>
          <draw:path svg:d="M 746.9001 23.340628 L 746.9001 23.340628 L 746.9001 2123.997 Q 746.9001 4224.6533 700.2188 4224.6533 L 653.5376 4224.6533 L 350.1094 4224.6533 Q 46.681255 4224.6533 46.681255 4201.313 Q 46.681255 4177.972 23.340628 4177.972 Q 1.8189894E-12 4177.972 1.8189894E-12 4154.632 L 1.8189894E-12 4131.291 L 1.8189894E-12 3967.9067 L 1.8189894E-12 3804.5222 L 46.681255 3851.2036 Q 46.681255 3921.2253 70.02188 3897.8848 Q 70.02188 3851.2036 93.36251 3851.2036 Q 116.70314 3851.2036 116.70314 3874.5442 L 140.04376 3897.8848 L 140.04376 3851.2036 Q 140.04376 3804.5222 163.3844 3781.1816 L 186.72502 3757.841 L 186.72502 3757.841 L 186.72502 3757.841 L 186.72502 3687.819 Q 186.72502 3617.7974 186.72502 3571.116 Q 186.72502 3524.4348 163.3844 3524.4348 Q 140.04376 3524.4348 140.04376 3477.7534 Q 140.04376 3431.0723 116.70314 3431.0723 Q 93.36251 3407.7317 140.04376 3314.3691 Q 140.04376 3221.0066 210.06564 3197.666 Q 256.7469 3150.9846 280.08752 3010.941 Q 303.42816 2870.8972 326.7688 2894.2378 Q 350.1094 2917.5784 373.45004 2824.2158 Q 420.1313 2730.8535 420.1313 2310.7222 Q 420.1313 1890.5908 420.1313 1260.3939 Q 420.1313 630.19696 420.1313 396.79068 L 443.47192 186.72502 L 443.47192 186.72502 L 466.81256 186.72502 L 466.81256 233.40628 L 466.81256 280.08752 L 490.15317 256.7469 L 513.4938 210.06564 L 513.4938 233.40628 Q 513.4938 256.7469 536.8344 210.06564 L 560.17505 186.72502 L 560.17505 186.72502 L 560.17505 210.06564 L 560.17505 210.06564 L 560.17505 210.06564 L 583.5157 303.42816 L 606.8563 373.45004 L 606.8563 233.40628 Q 606.8563 93.36251 630.19696 93.36251 Q 653.5376 93.36251 676.8782 46.681255 Q 700.2188 -23.340628 700.2188 0.0 Q 723.55945 23.340628 746.9001 23.340628 z M 303.42816 3057.622 Q 303.42816 3057.622 303.42816 3034.2815 Q 326.7688 3034.2815 326.7688 3057.622 Q 326.7688 3057.622 303.42816 3057.622 z" svg:height="42.246536mm" draw:style-name="style-74" svg:viewBox="0.0 0.0 746.9001 4224.6533" svg:width="7.469001mm" svg:x="159.18307mm" svg:y="67.454414mm"/>
          <draw:path svg:d="M 233.40628 46.681255 L 326.7688 46.681255 L 350.1094 46.681255 Q 373.45004 46.681255 373.45004 46.681255 L 396.79068 46.681255 L 396.79068 46.681255 Q 396.79068 46.681255 420.1313 70.02188 L 420.1313 70.02188 L 420.1313 70.02188 Q 420.1313 93.36251 420.1313 93.36251 L 443.47192 93.36251 L 490.15317 140.04376 Q 513.4938 163.3844 536.8344 186.72502 Q 560.17505 233.40628 560.17505 256.7469 L 560.17505 280.08752 L 536.8344 280.08752 Q 513.4938 303.42816 513.4938 326.7688 L 513.4938 326.7688 L 513.4938 326.7688 Q 513.4938 326.7688 490.15317 326.7688 L 490.15317 350.1094 L 490.15317 350.1094 Q 466.81256 350.1094 420.1313 396.79068 Q 373.45004 466.81256 326.7688 466.81256 Q 256.7469 466.81256 256.7469 420.1313 L 233.40628 396.79068 L 256.7469 396.79068 Q 256.7469 373.45004 280.08752 350.1094 Q 280.08752 326.7688 233.40628 326.7688 Q 186.72502 326.7688 186.72502 303.42816 L 163.3844 280.08752 L 163.3844 280.08752 L 140.04376 256.7469 L 140.04376 233.40628 L 140.04376 210.06564 L 163.3844 210.06564 L 186.72502 186.72502 L 186.72502 186.72502 L 186.72502 186.72502 L 210.06564 186.72502 L 210.06564 186.72502 L 186.72502 163.3844 L 163.3844 140.04376 L 140.04376 140.04376 L 93.36251 140.04376 L 93.36251 93.36251 Q 93.36251 23.340628 46.681255 1.8189894E-12 L 0.0 1.8189894E-12 L 70.02188 1.8189894E-12 Q 140.04376 1.8189894E-12 140.04376 23.340628 Q 163.3844 46.681255 233.40628 46.681255 z" svg:height="4.6681256mm" draw:style-name="style-75" svg:viewBox="0.0 0.0 560.17505 466.81256" svg:width="5.6017504mm" svg:x="88.69438mm" svg:y="154.98177mm"/>
          <draw:path svg:d="M 186.72502 70.02188 L 350.1094 0.0 L 350.1094 23.340628 Q 350.1094 46.681255 326.7688 70.02188 L 326.7688 93.36251 L 326.7688 93.36251 Q 303.42816 93.36251 303.42816 116.70314 L 303.42816 116.70314 L 256.7469 116.70314 Q 186.72502 140.04376 163.3844 280.08752 Q 163.3844 420.1313 140.04376 443.47192 L 140.04376 466.81256 L 140.04376 466.81256 Q 116.70314 466.81256 93.36251 350.1094 Q 70.02188 233.40628 23.340628 210.06564 L 2.2737368E-13 186.72502 L 2.2737368E-13 163.3844 Q 23.340628 163.3844 186.72502 70.02188 z" svg:height="4.6681256mm" draw:style-name="style-76" svg:viewBox="0.0 0.0 350.1094 466.81256" svg:width="3.501094mm" svg:x="16.571846mm" svg:y="77.72429mm"/>
          <draw:path svg:d="M 70.02188 46.681255 L 140.04376 0.0 L 163.3844 0.0 L 163.3844 0.0 L 186.72502 70.02188 Q 210.06564 140.04376 210.06564 163.3844 L 210.06564 163.3844 L 210.06564 163.3844 Q 210.06564 163.3844 186.72502 140.04376 Q 163.3844 116.70314 140.04376 140.04376 Q 116.70314 163.3844 93.36251 186.72502 Q 70.02188 233.40628 46.681255 256.7469 Q 23.340628 256.7469 23.340628 186.72502 L 0.0 116.70314 L 0.0 116.70314 Q 0.0 116.70314 70.02188 46.681255 z" svg:height="2.5674691mm" draw:style-name="style-77" svg:viewBox="0.0 0.0 210.06564 256.7469" svg:width="2.1006565mm" svg:x="117.87017mm" svg:y="175.75493mm"/>
          <draw:path svg:d="M 513.4938 1.8189894E-12 L 513.4938 1.8189894E-12 L 466.81256 93.36251 Q 420.1313 163.3844 466.81256 163.3844 L 513.4938 186.72502 L 513.4938 186.72502 L 513.4938 186.72502 L 513.4938 186.72502 L 513.4938 210.06564 L 490.15317 210.06564 L 466.81256 210.06564 L 466.81256 210.06564 Q 466.81256 210.06564 443.47192 233.40628 L 443.47192 233.40628 L 443.47192 233.40628 L 443.47192 256.7469 L 420.1313 256.7469 Q 396.79068 233.40628 373.45004 256.7469 L 326.7688 280.08752 L 303.42816 280.08752 L 280.08752 280.08752 L 280.08752 280.08752 Q 280.08752 280.08752 256.7469 280.08752 L 256.7469 303.42816 L 256.7469 303.42816 Q 233.40628 303.42816 233.40628 326.7688 L 233.40628 326.7688 L 233.40628 326.7688 Q 233.40628 326.7688 116.70314 373.45004 L 0.0 420.1313 L 0.0 396.79068 L 0.0 396.79068 L 0.0 396.79068 L 0.0 373.45004 L 23.340628 373.45004 L 46.681255 373.45004 L 70.02188 350.1094 L 93.36251 326.7688 L 93.36251 326.7688 L 93.36251 326.7688 L 116.70314 326.7688 L 116.70314 326.7688 L 140.04376 303.42816 L 163.3844 280.08752 L 186.72502 280.08752 Q 210.06564 280.08752 303.42816 186.72502 L 396.79068 93.36251 L 396.79068 93.36251 Q 420.1313 70.02188 420.1313 70.02188 L 420.1313 70.02188 L 420.1313 46.681255 Q 420.1313 23.340628 443.47192 1.8189894E-12 L 466.81256 1.8189894E-12 L 490.15317 1.8189894E-12 Q 513.4938 -23.340628 513.4938 1.8189894E-12 z M 326.7688 186.72502 Q 326.7688 186.72502 350.1094 186.72502 Q 350.1094 186.72502 326.7688 186.72502 Q 326.7688 186.72502 326.7688 186.72502 z" svg:height="4.201313mm" draw:style-name="style-78" svg:viewBox="0.0 0.0 513.4938 420.1313" svg:width="5.1349382mm" svg:x="65.35376mm" svg:y="141.4442mm"/>
          <draw:path svg:d="M 70.02188 0.0 L 93.36251 0.0 L 93.36251 23.340628 Q 93.36251 46.681255 210.06564 70.02188 Q 326.7688 116.70314 513.4938 186.72502 Q 723.55945 256.7469 793.58136 280.08752 L 886.94385 280.08752 L 886.94385 280.08752 Q 886.94385 303.42816 886.94385 303.42816 L 910.2845 303.42816 L 933.6251 350.1094 Q 933.6251 396.79068 840.2626 420.1313 Q 770.2407 443.47192 746.9001 466.81256 L 746.9001 466.81256 L 723.55945 466.81256 Q 700.2188 443.47192 700.2188 443.47192 L 700.2188 443.47192 L 700.2188 443.47192 Q 723.55945 443.47192 700.2188 420.1313 L 700.2188 420.1313 L 700.2188 420.1313 Q 676.8782 396.79068 606.8563 396.79068 L 536.8344 373.45004 L 536.8344 373.45004 Q 536.8344 350.1094 326.7688 256.7469 L 116.70314 163.3844 L 116.70314 163.3844 L 93.36251 140.04376 L 93.36251 140.04376 L 93.36251 140.04376 L 93.36251 140.04376 L 70.02188 116.70314 L 70.02188 116.70314 L 46.681255 116.70314 L 46.681255 116.70314 L 46.681255 116.70314 L 23.340628 93.36251 Q 9.094947E-13 70.02188 9.094947E-13 70.02188 L 9.094947E-13 70.02188 L 23.340628 70.02188 Q 46.681255 70.02188 46.681255 23.340628 Q 46.681255 0.0 70.02188 0.0 z" svg:height="4.6681256mm" draw:style-name="style-79" svg:viewBox="0.0 0.0 933.6251 466.81256" svg:width="9.336251mm" svg:x="70.48869mm" svg:y="150.08023mm"/>
          <draw:path svg:d="M 186.72502 23.340628 L 256.7469 0.0 L 303.42816 0.0 Q 326.7688 0.0 326.7688 46.681255 Q 326.7688 93.36251 350.1094 116.70314 Q 396.79068 116.70314 373.45004 256.7469 Q 373.45004 420.1313 420.1313 443.47192 Q 466.81256 443.47192 443.47192 490.15317 Q 396.79068 536.8344 420.1313 560.17505 Q 420.1313 583.5157 350.1094 583.5157 Q 303.42816 606.8563 303.42816 653.5376 L 303.42816 700.2188 L 280.08752 700.2188 Q 256.7469 700.2188 280.08752 630.19696 Q 303.42816 583.5157 280.08752 536.8344 Q 256.7469 490.15317 210.06564 536.8344 L 140.04376 560.17505 L 116.70314 560.17505 Q 116.70314 536.8344 70.02188 560.17505 L 23.340628 560.17505 L 23.340628 536.8344 L 23.340628 536.8344 L 0.0 536.8344 L 0.0 536.8344 L 0.0 536.8344 L 0.0 513.4938 L 23.340628 513.4938 L 23.340628 490.15317 L 23.340628 490.15317 L 23.340628 490.15317 L 23.340628 490.15317 Q 46.681255 490.15317 46.681255 466.81256 L 46.681255 466.81256 L 46.681255 443.47192 L 23.340628 420.1313 L 23.340628 420.1313 L 23.340628 396.79068 L 23.340628 396.79068 L 23.340628 396.79068 L 23.340628 396.79068 Q 23.340628 396.79068 46.681255 350.1094 L 46.681255 303.42816 L 46.681255 303.42816 Q 23.340628 280.08752 23.340628 280.08752 L 23.340628 280.08752 L 23.340628 256.7469 Q 23.340628 233.40628 70.02188 163.3844 L 116.70314 93.36251 L 116.70314 70.02188 Q 116.70314 70.02188 186.72502 23.340628 z" svg:height="7.002188mm" draw:style-name="style-80" svg:viewBox="0.0 0.0 443.47192 700.2188" svg:width="4.434719mm" svg:x="114.135666mm" svg:y="182.2903mm"/>
          <draw:path svg:d="M 70.02188 23.340628 L 140.04376 0.0 L 140.04376 23.340628 Q 140.04376 46.681255 210.06564 70.02188 Q 280.08752 70.02188 280.08752 70.02188 L 280.08752 70.02188 L 303.42816 70.02188 L 326.7688 70.02188 L 350.1094 210.06564 Q 373.45004 373.45004 396.79068 373.45004 Q 420.1313 373.45004 420.1313 396.79068 L 420.1313 420.1313 L 420.1313 443.47192 Q 443.47192 443.47192 466.81256 466.81256 L 466.81256 466.81256 L 466.81256 490.15317 Q 466.81256 490.15317 490.15317 490.15317 L 490.15317 513.4938 L 466.81256 513.4938 Q 443.47192 490.15317 420.1313 490.15317 L 396.79068 490.15317 L 373.45004 466.81256 L 350.1094 466.81256 L 350.1094 443.47192 L 326.7688 420.1313 L 326.7688 443.47192 L 326.7688 466.81256 L 303.42816 466.81256 L 303.42816 490.15317 L 280.08752 490.15317 Q 280.08752 490.15317 280.08752 466.81256 L 280.08752 466.81256 L 280.08752 443.47192 Q 280.08752 443.47192 280.08752 396.79068 Q 280.08752 373.45004 233.40628 303.42816 L 163.3844 256.7469 L 140.04376 256.7469 Q 116.70314 256.7469 70.02188 256.7469 L 46.681255 233.40628 L 23.340628 233.40628 L 23.340628 210.06564 L 23.340628 210.06564 Q -9.094947E-13 210.06564 -9.094947E-13 116.70314 Q -9.094947E-13 23.340628 70.02188 23.340628 z" svg:height="5.1349382mm" draw:style-name="style-81" svg:viewBox="0.0 0.0 490.15317 513.4938" svg:width="4.9015317mm" svg:x="49.015316mm" svg:y="187.42523mm"/>
          <draw:path svg:d="M 23.340628 23.340628 L 0.0 0.0 L 23.340628 0.0 Q 46.681255 0.0 46.681255 23.340628 L 46.681255 23.340628 L 46.681255 23.340628 Q 70.02188 23.340628 70.02188 46.681255 L 70.02188 46.681255 L 116.70314 70.02188 Q 163.3844 93.36251 163.3844 163.3844 Q 186.72502 233.40628 210.06564 233.40628 L 210.06564 233.40628 L 210.06564 233.40628 L 210.06564 233.40628 L 210.06564 256.7469 L 210.06564 256.7469 L 186.72502 256.7469 L 186.72502 280.08752 L 186.72502 280.08752 L 163.3844 280.08752 L 163.3844 280.08752 L 163.3844 280.08752 L 163.3844 303.42816 L 163.3844 303.42816 L 140.04376 303.42816 L 140.04376 326.7688 L 140.04376 326.7688 L 116.70314 326.7688 L 116.70314 373.45004 Q 116.70314 420.1313 116.70314 420.1313 L 116.70314 420.1313 L 116.70314 420.1313 Q 116.70314 396.79068 70.02188 373.45004 L 23.340628 350.1094 L 23.340628 303.42816 L 23.340628 256.7469 L 23.340628 233.40628 Q 23.340628 233.40628 23.340628 233.40628 Q 23.340628 210.06564 46.681255 140.04376 Q 70.02188 70.02188 46.681255 70.02188 Q 23.340628 46.681255 23.340628 23.340628 z" svg:height="4.201313mm" draw:style-name="style-82" svg:viewBox="0.0 0.0 210.06564 420.1313" svg:width="2.1006565mm" svg:x="151.01385mm" svg:y="192.79358mm"/>
          <draw:path svg:d="M 700.2188 4.5474735E-13 L 700.2188 4.5474735E-13 L 700.2188 23.340628 Q 700.2188 23.340628 676.8782 23.340628 L 676.8782 23.340628 L 700.2188 46.681255 L 700.2188 46.681255 L 676.8782 116.70314 Q 653.5376 210.06564 630.19696 233.40628 L 606.8563 256.7469 L 606.8563 280.08752 L 606.8563 303.42816 L 583.5157 303.42816 L 583.5157 303.42816 L 583.5157 326.7688 L 606.8563 326.7688 L 606.8563 326.7688 L 606.8563 350.1094 L 653.5376 350.1094 L 723.55945 350.1094 L 793.58136 373.45004 Q 840.2626 396.79068 933.6251 396.79068 L 1003.647 396.79068 L 1003.647 396.79068 Q 1003.647 396.79068 980.30634 420.1313 Q 980.30634 443.47192 956.9657 443.47192 L 933.6251 466.81256 L 933.6251 513.4938 L 933.6251 560.17505 L 956.9657 583.5157 L 980.30634 606.8563 L 980.30634 630.19696 L 980.30634 630.19696 L 980.30634 653.5376 Q 980.30634 676.8782 956.9657 676.8782 Q 933.6251 676.8782 933.6251 723.55945 Q 933.6251 770.2407 933.6251 793.58136 L 933.6251 816.92194 L 956.9657 816.92194 L 980.30634 816.92194 L 980.30634 840.2626 L 980.30634 863.6032 L 933.6251 863.6032 L 886.94385 863.6032 L 886.94385 886.94385 L 886.94385 886.94385 L 840.2626 886.94385 Q 816.92194 910.2845 723.55945 910.2845 Q 630.19696 910.2845 606.8563 886.94385 L 606.8563 863.6032 L 606.8563 863.6032 L 583.5157 863.6032 L 583.5157 863.6032 Q 560.17505 863.6032 560.17505 840.2626 Q 560.17505 816.92194 583.5157 816.92194 Q 606.8563 816.92194 606.8563 723.55945 L 606.8563 653.5376 L 606.8563 653.5376 L 606.8563 630.19696 L 513.4938 630.19696 Q 420.1313 630.19696 420.1313 700.2188 L 420.1313 770.2407 L 396.79068 770.2407 L 396.79068 770.2407 L 396.79068 723.55945 L 373.45004 700.2188 L 373.45004 700.2188 L 373.45004 676.8782 L 373.45004 676.8782 L 373.45004 676.8782 L 373.45004 676.8782 Q 396.79068 676.8782 373.45004 653.5376 L 373.45004 653.5376 L 373.45004 630.19696 Q 373.45004 630.19696 326.7688 630.19696 Q 303.42816 606.8563 303.42816 536.8344 Q 280.08752 490.15317 256.7469 466.81256 Q 210.06564 443.47192 210.06564 466.81256 Q 210.06564 490.15317 186.72502 490.15317 Q 163.3844 490.15317 163.3844 466.81256 Q 140.04376 443.47192 93.36251 466.81256 L 46.681255 490.15317 L 46.681255 513.4938 L 46.681255 513.4938 L 23.340628 513.4938 L 23.340628 536.8344 L 23.340628 536.8344 L 0.0 536.8344 L 0.0 490.15317 L 0.0 466.81256 L 23.340628 466.81256 L 46.681255 443.47192 L 46.681255 443.47192 L 46.681255 443.47192 L 23.340628 443.47192 L 23.340628 443.47192 L 23.340628 420.1313 L 0.0 420.1313 L 0.0 396.79068 L 0.0 350.1094 L 46.681255 350.1094 L 70.02188 350.1094 L 70.02188 326.7688 L 70.02188 326.7688 L 233.40628 303.42816 Q 396.79068 256.7469 490.15317 186.72502 Q 606.8563 93.36251 606.8563 70.02188 Q 606.8563 46.681255 630.19696 23.340628 L 630.19696 23.340628 L 630.19696 23.340628 Q 653.5376 23.340628 653.5376 23.340628 L 653.5376 4.5474735E-13 L 676.8782 4.5474735E-13 Q 700.2188 -23.340628 700.2188 4.5474735E-13 z M 350.1094 536.8344 Q 373.45004 536.8344 373.45004 536.8344 Q 373.45004 536.8344 373.45004 536.8344 Q 350.1094 536.8344 350.1094 536.8344 z" svg:height="9.102844mm" draw:style-name="style-83" svg:viewBox="0.0 0.0 1003.647 910.2845" svg:width="10.036469mm" svg:x="24.741066mm" svg:y="26.84172mm"/>
          <draw:path svg:d="M 70.02188 46.681255 Q 116.70314 0.0 186.72502 0.0 Q 256.7469 0.0 280.08752 93.36251 Q 303.42816 163.3844 256.7469 163.3844 Q 210.06564 163.3844 210.06564 186.72502 Q 186.72502 233.40628 116.70314 233.40628 Q 23.340628 233.40628 46.681255 186.72502 Q 70.02188 140.04376 23.340628 140.04376 Q 0.0 140.04376 0.0 93.36251 Q 0.0 70.02188 70.02188 46.681255 z" svg:height="2.3340628mm" draw:style-name="style-84" svg:viewBox="0.0 0.0 280.08752 233.40628" svg:width="2.8008752mm" svg:x="19.839533mm" svg:y="245.5434mm"/>
          <draw:path svg:d="M 46.681255 46.681255 L 46.681255 0.0 L 70.02188 0.0 Q 93.36251 0.0 116.70314 93.36251 Q 140.04376 186.72502 116.70314 186.72502 Q 93.36251 186.72502 46.681255 186.72502 L 23.340628 186.72502 L 0.0 186.72502 Q 0.0 186.72502 0.0 140.04376 Q 0.0 93.36251 23.340628 93.36251 Q 70.02188 116.70314 46.681255 46.681255 z" svg:height="1.8672502mm" draw:style-name="style-85" svg:viewBox="0.0 0.0 116.70314 186.72502" svg:width="1.1670314mm" svg:x="56.017506mm" svg:y="77.02407mm"/>
          <draw:path svg:d="M 443.47192 140.04376 L 443.47192 140.04376 L 443.47192 140.04376 Q 420.1313 140.04376 420.1313 140.04376 L 420.1313 163.3844 L 326.7688 233.40628 Q 210.06564 326.7688 210.06564 350.1094 Q 186.72502 373.45004 186.72502 373.45004 L 186.72502 396.79068 L 140.04376 396.79068 Q 93.36251 373.45004 46.681255 326.7688 L 23.340628 280.08752 L 23.340628 280.08752 Q 0.0 256.7469 0.0 256.7469 L 0.0 256.7469 L 0.0 233.40628 L 0.0 233.40628 L 23.340628 233.40628 Q 23.340628 233.40628 70.02188 186.72502 L 116.70314 163.3844 L 140.04376 163.3844 Q 140.04376 140.04376 140.04376 140.04376 L 140.04376 140.04376 L 140.04376 140.04376 Q 163.3844 140.04376 163.3844 116.70314 L 163.3844 116.70314 L 186.72502 116.70314 Q 186.72502 93.36251 186.72502 93.36251 L 186.72502 93.36251 L 186.72502 93.36251 Q 210.06564 93.36251 210.06564 70.02188 L 210.06564 70.02188 L 233.40628 70.02188 Q 233.40628 46.681255 233.40628 46.681255 L 233.40628 46.681255 L 233.40628 46.681255 Q 256.7469 46.681255 280.08752 23.340628 L 280.08752 0.0 L 303.42816 0.0 Q 326.7688 -23.340628 350.1094 0.0 Q 373.45004 46.681255 420.1313 46.681255 Q 466.81256 70.02188 466.81256 93.36251 Q 466.81256 116.70314 443.47192 140.04376 z" svg:height="3.9679067mm" draw:style-name="style-86" svg:viewBox="0.0 0.0 466.81256 396.79068" svg:width="4.6681256mm" svg:x="110.634575mm" svg:y="168.05252mm"/>
          <draw:path svg:d="M 46.681255 23.340628 L 70.02188 0.0 L 93.36251 0.0 Q 93.36251 23.340628 116.70314 70.02188 L 140.04376 116.70314 L 140.04376 140.04376 L 140.04376 186.72502 L 116.70314 186.72502 L 116.70314 186.72502 L 93.36251 210.06564 L 46.681255 210.06564 L 46.681255 186.72502 Q 46.681255 186.72502 23.340628 140.04376 L 1.8189894E-12 70.02188 L 1.8189894E-12 70.02188 Q 23.340628 46.681255 46.681255 23.340628 z" svg:height="2.1006565mm" draw:style-name="style-87" svg:viewBox="0.0 0.0 140.04376 210.06564" svg:width="1.4004376mm" svg:x="141.4442mm" svg:y="207.73158mm"/>
          <draw:path svg:d="M 116.70314 46.681255 L 116.70314 -3.6379788E-12 L 210.06564 -3.6379788E-12 L 303.42816 -3.6379788E-12 L 326.7688 46.681255 Q 326.7688 70.02188 326.7688 140.04376 L 326.7688 210.06564 L 326.7688 233.40628 L 326.7688 256.7469 L 303.42816 256.7469 L 303.42816 280.08752 L 303.42816 280.08752 L 280.08752 280.08752 L 280.08752 280.08752 L 280.08752 303.42816 L 280.08752 303.42816 Q 280.08752 303.42816 256.7469 326.7688 L 256.7469 326.7688 L 233.40628 326.7688 L 233.40628 326.7688 L 233.40628 326.7688 Q 233.40628 326.7688 163.3844 256.7469 L 116.70314 186.72502 L 116.70314 186.72502 Q 116.70314 186.72502 46.681255 163.3844 L 9.094947E-13 163.3844 L 9.094947E-13 163.3844 Q 9.094947E-13 140.04376 46.681255 116.70314 Q 93.36251 93.36251 116.70314 46.681255 z" svg:height="3.2676878mm" draw:style-name="style-88" svg:viewBox="0.0 0.0 326.7688 326.7688" svg:width="3.2676878mm" svg:x="49.948944mm" svg:y="210.53246mm"/>
          <draw:path svg:d="M 140.04376 23.340628 L 210.06564 3.6379788E-12 L 163.3844 70.02188 Q 140.04376 116.70314 163.3844 163.3844 Q 186.72502 210.06564 116.70314 210.06564 L 46.681255 210.06564 L 46.681255 210.06564 Q 23.340628 210.06564 23.340628 186.72502 L -1.8189894E-12 186.72502 L -1.8189894E-12 186.72502 L -1.8189894E-12 186.72502 L -1.8189894E-12 186.72502 Q -1.8189894E-12 163.3844 46.681255 163.3844 Q 93.36251 140.04376 93.36251 93.36251 Q 93.36251 46.681255 140.04376 23.340628 z" svg:height="2.1006565mm" draw:style-name="style-89" svg:viewBox="0.0 0.0 210.06564 210.06564" svg:width="2.1006565mm" svg:x="112.968636mm" svg:y="200.02917mm"/>
          <draw:path svg:d="M 46.681255 0.0 L 46.681255 0.0 L 46.681255 0.0 Q 46.681255 0.0 46.681255 23.340628 L 70.02188 23.340628 L 140.04376 163.3844 Q 186.72502 303.42816 210.06564 303.42816 L 210.06564 303.42816 L 186.72502 466.81256 Q 140.04376 606.8563 140.04376 653.5376 L 140.04376 676.8782 L 116.70314 700.2188 L 116.70314 746.9001 L 93.36251 746.9001 L 93.36251 746.9001 L 93.36251 770.2407 L 93.36251 770.2407 L 93.36251 770.2407 L 93.36251 770.2407 L 70.02188 793.58136 L 70.02188 816.92194 L 70.02188 816.92194 L 46.681255 816.92194 L 46.681255 746.9001 L 46.681255 700.2188 L 46.681255 653.5376 Q 46.681255 583.5157 23.340628 420.1313 L 0.0 280.08752 L 0.0 280.08752 L 0.0 280.08752 L 23.340628 140.04376 Q 46.681255 0.0 46.681255 0.0 z" svg:height="8.16922mm" draw:style-name="style-90" svg:viewBox="0.0 0.0 210.06564 816.92194" svg:width="2.1006565mm" svg:x="121.83807mm" svg:y="77.02407mm"/>
          <draw:path svg:d="M 350.1094 -3.6379788E-12 L 373.45004 -3.6379788E-12 L 373.45004 -3.6379788E-12 L 373.45004 -3.6379788E-12 L 396.79068 163.3844 Q 420.1313 303.42816 443.47192 326.7688 L 443.47192 350.1094 L 420.1313 350.1094 L 420.1313 350.1094 L 420.1313 326.7688 L 420.1313 326.7688 L 396.79068 326.7688 L 396.79068 350.1094 L 303.42816 350.1094 Q 210.06564 396.79068 186.72502 420.1313 Q 140.04376 466.81256 116.70314 466.81256 L 93.36251 466.81256 L 46.681255 466.81256 L 0.0 443.47192 L 0.0 443.47192 L 0.0 443.47192 L 0.0 443.47192 L 0.0 443.47192 L 23.340628 396.79068 L 46.681255 326.7688 L 46.681255 303.42816 L 46.681255 280.08752 L 46.681255 256.7469 L 46.681255 256.7469 L 46.681255 210.06564 Q 46.681255 186.72502 46.681255 163.3844 L 70.02188 140.04376 L 70.02188 140.04376 Q 93.36251 140.04376 93.36251 163.3844 L 93.36251 163.3844 L 93.36251 163.3844 Q 93.36251 163.3844 116.70314 163.3844 Q 116.70314 163.3844 186.72502 140.04376 L 256.7469 116.70314 L 280.08752 116.70314 L 280.08752 116.70314 L 280.08752 93.36251 L 280.08752 93.36251 L 303.42816 93.36251 L 303.42816 70.02188 L 303.42816 70.02188 L 326.7688 70.02188 L 326.7688 46.681255 L 326.7688 23.340628 L 350.1094 23.340628 L 350.1094 23.340628 L 350.1094 -3.6379788E-12 z" svg:height="4.6681256mm" draw:style-name="style-91" svg:viewBox="0.0 0.0 443.47192 466.81256" svg:width="4.434719mm" svg:x="61.619255mm" svg:y="225.70387mm"/>
          <draw:path svg:d="M 93.36251 0.0 L 93.36251 0.0 L 116.70314 0.0 L 116.70314 0.0 L 116.70314 23.340628 L 140.04376 23.340628 L 140.04376 23.340628 L 140.04376 46.681255 L 140.04376 46.681255 L 140.04376 46.681255 L 163.3844 46.681255 L 163.3844 46.681255 L 163.3844 70.02188 L 186.72502 70.02188 L 233.40628 186.72502 Q 280.08752 280.08752 256.7469 303.42816 L 256.7469 326.7688 L 233.40628 326.7688 Q 233.40628 326.7688 186.72502 303.42816 Q 140.04376 280.08752 140.04376 303.42816 Q 140.04376 326.7688 70.02188 350.1094 L 23.340628 373.45004 L 23.340628 373.45004 Q -9.094947E-13 350.1094 23.340628 326.7688 Q 46.681255 303.42816 23.340628 233.40628 L -9.094947E-13 186.72502 L 23.340628 186.72502 L 46.681255 186.72502 L 46.681255 163.3844 Q 46.681255 140.04376 46.681255 93.36251 L 93.36251 23.340628 L 93.36251 23.340628 L 93.36251 0.0 L 93.36251 0.0 z" svg:height="3.7345004mm" draw:style-name="style-92" svg:viewBox="0.0 0.0 256.7469 373.45004" svg:width="2.5674691mm" svg:x="71.88913mm" svg:y="113.90226mm"/>
          <draw:path svg:d="M 396.79068 3.6379788E-12 L 396.79068 3.6379788E-12 L 396.79068 23.340628 Q 420.1313 70.02188 396.79068 70.02188 L 396.79068 93.36251 L 373.45004 93.36251 Q 373.45004 70.02188 326.7688 70.02188 Q 303.42816 70.02188 280.08752 140.04376 Q 280.08752 186.72502 210.06564 186.72502 L 140.04376 163.3844 L 116.70314 163.3844 Q 93.36251 163.3844 46.681255 140.04376 L 0.0 140.04376 L 0.0 116.70314 L 0.0 93.36251 L 0.0 70.02188 L 0.0 70.02188 L 23.340628 70.02188 L 46.681255 70.02188 L 93.36251 70.02188 Q 116.70314 70.02188 140.04376 46.681255 L 186.72502 23.340628 L 280.08752 23.340628 Q 373.45004 3.6379788E-12 396.79068 3.6379788E-12 z" svg:height="1.8672502mm" draw:style-name="style-93" svg:viewBox="0.0 0.0 396.79068 186.72502" svg:width="3.9679067mm" svg:x="103.632385mm" svg:y="215.9008mm"/>
          <draw:path svg:d="M 140.04376 0.0 L 163.3844 0.0 L 163.3844 0.0 L 186.72502 0.0 L 186.72502 0.0 L 186.72502 23.340628 L 303.42816 23.340628 Q 420.1313 23.340628 513.4938 23.340628 L 606.8563 23.340628 L 606.8563 23.340628 L 630.19696 23.340628 L 630.19696 70.02188 Q 630.19696 140.04376 700.2188 140.04376 L 770.2407 116.70314 L 933.6251 116.70314 Q 1120.3501 116.70314 1143.6908 140.04376 L 1167.0314 140.04376 L 1167.0314 140.04376 Q 1167.0314 140.04376 1190.372 163.3844 L 1190.372 163.3844 L 1190.372 186.72502 Q 1167.0314 210.06564 1190.372 233.40628 Q 1213.7126 256.7469 1213.7126 233.40628 Q 1213.7126 233.40628 1237.0532 233.40628 L 1237.0532 233.40628 L 1330.4158 443.47192 Q 1400.4376 676.8782 1423.7783 700.2188 L 1447.1189 723.55945 L 1447.1189 746.9001 L 1447.1189 770.2407 L 1470.4595 793.58136 L 1493.8002 816.92194 L 1493.8002 816.92194 L 1493.8002 840.2626 L 1493.8002 840.2626 Q 1493.8002 863.6032 1493.8002 863.6032 L 1517.1407 863.6032 L 1517.1407 886.94385 Q 1540.4814 910.2845 1633.8439 1050.3282 Q 1727.2064 1167.0314 1773.8877 1190.372 Q 1843.9095 1237.0532 1867.2502 956.9657 L 1890.5908 653.5376 L 1890.5908 630.19696 L 1867.2502 583.5157 L 1867.2502 373.45004 Q 1867.2502 163.3844 1890.5908 186.72502 L 1913.9314 210.06564 L 1913.9314 303.42816 Q 1960.6127 396.79068 1960.6127 396.79068 L 1960.6127 396.79068 L 2030.6346 770.2407 Q 2100.6565 1120.3501 2100.6565 1260.3939 L 2100.6565 1400.4376 L 2123.997 1400.4376 L 2123.997 1423.7783 L 2123.997 1423.7783 L 2147.3376 1423.7783 L 2147.3376 1470.4595 L 2147.3376 1517.1407 L 2170.6785 1493.8002 L 2194.019 1470.4595 L 2194.019 1517.1407 L 2194.019 1563.822 L 2217.3596 1493.8002 L 2240.7002 1423.7783 L 2240.7002 1377.097 Q 2240.7002 1353.7563 2310.7222 1237.0532 L 2357.4033 1120.3501 L 2404.0847 1097.0095 Q 2427.4253 1050.3282 2450.7659 1097.0095 Q 2474.1064 1120.3501 2474.1064 1120.3501 L 2474.1064 1120.3501 L 2474.1064 1167.0314 Q 2474.1064 1213.7126 2497.447 1283.7345 L 2497.447 1377.097 L 2497.447 1377.097 Q 2474.1064 1377.097 2474.1064 1377.097 L 2474.1064 1400.4376 L 2474.1064 1657.1846 L 2474.1064 1913.9314 L 2497.447 1937.2721 L 2520.7878 1983.9534 L 2520.7878 1960.6127 Q 2520.7878 1937.2721 2544.1284 1937.2721 L 2567.469 1937.2721 L 2567.469 1960.6127 L 2567.469 1983.9534 L 2544.1284 1983.9534 L 2544.1284 1983.9534 L 2544.1284 1983.9534 L 2544.1284 2007.294 L 2544.1284 2007.294 L 2520.7878 2007.294 L 2520.7878 2030.6346 L 2520.7878 2030.6346 L 2520.7878 2030.6346 L 2520.7878 2030.6346 L 2497.447 2030.6346 L 2497.447 2053.975 L 2474.1064 2123.997 Q 2427.4253 2170.6785 2474.1064 2357.4033 Q 2474.1064 2544.1284 2520.7878 2590.8096 Q 2520.7878 2637.491 2544.1284 2660.8315 L 2567.469 2684.172 L 2567.469 2730.8535 L 2567.469 2754.194 L 2590.8096 2777.5347 L 2614.1504 2824.2158 L 2614.1504 2824.2158 L 2614.1504 2824.2158 L 2660.8315 2824.2158 L 2684.172 2824.2158 L 2684.172 2824.2158 L 2684.172 2824.2158 L 2707.5127 2824.2158 L 2707.5127 2824.2158 L 2707.5127 2800.8752 L 2707.5127 2800.8752 L 2730.8535 2800.8752 L 2754.194 2800.8752 L 2754.194 2777.5347 Q 2754.194 2754.194 2800.8752 2730.8535 Q 2800.8752 2707.5127 2824.2158 2637.491 L 2847.5566 2590.8096 L 2824.2158 2567.469 L 2824.2158 2544.1284 L 2847.5566 2544.1284 L 2870.8972 2544.1284 L 2870.8972 2730.8535 Q 2847.5566 2917.5784 2824.2158 2870.8972 Q 2800.8752 2824.2158 2777.5347 2917.5784 Q 2754.194 3010.941 2730.8535 3244.3472 Q 2707.5127 3477.7534 2684.172 3524.4348 Q 2660.8315 3571.116 2660.8315 3594.4565 L 2660.8315 3594.4565 L 2684.172 3594.4565 L 2684.172 3617.7974 L 2684.172 3617.7974 L 2660.8315 3617.7974 L 2660.8315 3664.4785 L 2660.8315 3734.5005 L 2637.491 3711.1597 Q 2614.1504 3664.4785 2614.1504 3617.7974 L 2614.1504 3571.116 L 2590.8096 3571.116 L 2567.469 3571.116 L 2567.469 3594.4565 L 2567.469 3594.4565 L 2544.1284 3641.138 L 2520.7878 3687.819 L 2497.447 3711.1597 Q 2474.1064 3711.1597 2474.1064 3781.1816 Q 2474.1064 3851.2036 2450.7659 4061.2693 L 2427.4253 4271.335 L 2427.4253 4247.994 L 2427.4253 4224.6533 L 2404.0847 4224.6533 L 2380.744 4224.6533 L 2380.744 4224.6533 L 2357.4033 4224.6533 L 2357.4033 4201.313 L 2334.0627 4201.313 L 2334.0627 4201.313 L 2334.0627 4224.6533 L 2334.0627 4224.6533 L 2310.7222 4224.6533 L 2310.7222 4224.6533 L 2287.3816 4201.313 L 2287.3816 4201.313 L 2287.3816 4201.313 L 2287.3816 4177.972 L 2287.3816 4177.972 L 2264.0408 4177.972 L 2264.0408 4177.972 L 2264.0408 4177.972 L 2240.7002 4154.632 L 2240.7002 4154.632 L 2240.7002 4154.632 L 2240.7002 4154.632 L 2217.3596 4131.291 L 2194.019 4131.291 L 2170.6785 4131.291 L 2170.6785 4131.291 L 2147.3376 4107.95 L 2147.3376 4084.6099 L 2147.3376 4061.2693 L 2170.6785 4061.2693 L 2170.6785 4061.2693 L 2194.019 4061.2693 Q 2194.019 4037.9285 2240.7002 4037.9285 Q 2264.0408 4037.9285 2287.3816 3991.2473 Q 2287.3816 3967.9067 2310.7222 3897.8848 L 2334.0627 3804.5222 L 2310.7222 3804.5222 Q 2310.7222 3804.5222 2310.7222 3781.1816 L 2310.7222 3781.1816 L 2310.7222 3781.1816 Q 2334.0627 3781.1816 2334.0627 3617.7974 L 2357.4033 3454.4128 L 2357.4033 3431.0723 Q 2334.0627 3384.3909 2310.7222 3291.0286 L 2264.0408 3174.3254 L 2264.0408 3174.3254 Q 2287.3816 3174.3254 2264.0408 3057.622 L 2264.0408 2940.919 L 2264.0408 2917.5784 Q 2287.3816 2870.8972 2287.3816 2684.172 Q 2287.3816 2474.1064 2194.019 2380.744 L 2100.6565 2287.3816 L 2100.6565 2264.0408 Q 2100.6565 2264.0408 2077.316 2264.0408 L 2077.316 2264.0408 L 2077.316 2217.3596 Q 2053.975 2170.6785 2030.6346 2123.997 Q 2007.294 2077.316 1913.9314 2030.6346 Q 1820.569 1983.9534 1633.8439 1983.9534 L 1447.1189 1960.6127 L 1353.7563 1983.9534 Q 1283.7345 1983.9534 1260.3939 2030.6346 Q 1213.7126 2030.6346 1143.6908 2053.975 L 1073.6688 2077.316 L 1050.3282 2077.316 L 1026.9875 2077.316 L 1026.9875 2100.6565 L 1026.9875 2100.6565 L 1003.647 2100.6565 L 1003.647 2123.997 L 1003.647 2123.997 L 980.30634 2123.997 L 980.30634 2123.997 L 980.30634 2147.3376 L 863.6032 2264.0408 Q 746.9001 2380.744 723.55945 2450.7659 Q 700.2188 2520.7878 676.8782 2567.469 L 653.5376 2614.1504 L 653.5376 2637.491 L 653.5376 2637.491 L 653.5376 2730.8535 L 653.5376 2847.5566 L 653.5376 2847.5566 L 630.19696 2824.2158 L 606.8563 2824.2158 L 583.5157 2824.2158 L 583.5157 2870.8972 L 560.17505 2894.2378 L 560.17505 2870.8972 L 560.17505 2847.5566 L 536.8344 2847.5566 L 513.4938 2870.8972 L 513.4938 2870.8972 L 513.4938 2870.8972 L 490.15317 2917.5784 L 466.81256 2940.919 L 466.81256 2940.919 L 466.81256 2917.5784 L 466.81256 2917.5784 L 466.81256 2917.5784 L 443.47192 2917.5784 L 443.47192 2917.5784 L 443.47192 2894.2378 L 466.81256 2894.2378 L 466.81256 2824.2158 Q 466.81256 2777.5347 420.1313 2637.491 Q 420.1313 2497.447 420.1313 2450.7659 Q 420.1313 2404.0847 396.79068 2404.0847 Q 373.45004 2404.0847 373.45004 2380.744 Q 373.45004 2357.4033 396.79068 2357.4033 Q 420.1313 2357.4033 420.1313 2194.019 Q 396.79068 2030.6346 350.1094 2030.6346 Q 303.42816 2007.294 303.42816 1983.9534 Q 303.42816 1937.2721 326.7688 1937.2721 Q 350.1094 1937.2721 326.7688 1913.9314 Q 303.42816 1890.5908 326.7688 1867.2502 Q 326.7688 1820.569 303.42816 1797.2283 Q 256.7469 1797.2283 256.7469 1773.8877 Q 256.7469 1750.547 280.08752 1750.547 Q 303.42816 1750.547 303.42816 1703.8658 Q 280.08752 1657.1846 326.7688 1563.822 Q 326.7688 1447.1189 326.7688 1423.7783 Q 303.42816 1423.7783 326.7688 1400.4376 L 326.7688 1377.097 L 326.7688 1330.4158 L 326.7688 1283.7345 L 350.1094 1283.7345 L 350.1094 1283.7345 L 350.1094 1260.3939 L 326.7688 1260.3939 L 326.7688 1260.3939 L 326.7688 1237.0532 L 326.7688 1237.0532 L 326.7688 1237.0532 L 303.42816 1237.0532 L 303.42816 1237.0532 L 280.08752 1213.7126 L 256.7469 1190.372 L 256.7469 1190.372 L 233.40628 1190.372 L 233.40628 1213.7126 L 233.40628 1237.0532 L 210.06564 1237.0532 L 186.72502 1237.0532 L 186.72502 1260.3939 L 186.72502 1260.3939 L 163.3844 1283.7345 L 140.04376 1330.4158 L 140.04376 1353.7563 L 140.04376 1377.097 L 140.04376 1377.097 Q 140.04376 1377.097 116.70314 1330.4158 L 93.36251 1283.7345 L 93.36251 1307.0752 Q 70.02188 1330.4158 70.02188 1353.7563 L 46.681255 1353.7563 L 46.681255 1377.097 L 46.681255 1400.4376 L 46.681255 1423.7783 L 46.681255 1447.1189 L 46.681255 1470.4595 L 46.681255 1493.8002 L 23.340628 1493.8002 L 23.340628 1517.1407 L 0.0 1517.1407 L 0.0 1517.1407 L 0.0 1470.4595 L 0.0 1447.1189 L 0.0 1190.372 Q 0.0 956.9657 23.340628 490.15317 L 23.340628 23.340628 L 46.681255 23.340628 L 70.02188 23.340628 L 93.36251 23.340628 L 93.36251 23.340628 L 116.70314 23.340628 Q 140.04376 23.340628 140.04376 0.0 z" svg:height="42.71335mm" draw:style-name="style-94" svg:viewBox="0.0 0.0 2870.8972 4271.335" svg:width="28.708971mm" svg:x="6.068563mm" svg:y="109.93436mm"/>
          <draw:path svg:d="M 140.04376 23.340628 L 163.3844 -1.8189894E-12 L 186.72502 70.02188 Q 186.72502 140.04376 210.06564 210.06564 L 210.06564 303.42816 L 210.06564 326.7688 Q 186.72502 350.1094 186.72502 350.1094 L 186.72502 350.1094 L 186.72502 350.1094 Q 186.72502 326.7688 93.36251 256.7469 L 23.340628 210.06564 L 0.0 210.06564 L 0.0 210.06564 L 0.0 210.06564 L 0.0 186.72502 L 23.340628 186.72502 L 23.340628 186.72502 L 23.340628 163.3844 L 46.681255 163.3844 L 46.681255 163.3844 L 46.681255 163.3844 L 46.681255 163.3844 L 46.681255 140.04376 L 70.02188 140.04376 L 70.02188 116.70314 L 70.02188 116.70314 L 93.36251 116.70314 L 93.36251 116.70314 L 93.36251 116.70314 L 93.36251 93.36251 L 93.36251 93.36251 L 116.70314 70.02188 Q 140.04376 46.681255 140.04376 23.340628 z" svg:height="3.501094mm" draw:style-name="style-95" svg:viewBox="0.0 0.0 210.06564 350.1094" svg:width="2.1006565mm" svg:x="21.94019mm" svg:y="105.26623mm"/>
          <draw:path svg:d="M 140.04376 0.0 L 163.3844 0.0 L 186.72502 163.3844 Q 233.40628 326.7688 280.08752 326.7688 Q 303.42816 326.7688 303.42816 350.1094 L 303.42816 373.45004 L 280.08752 420.1313 Q 233.40628 443.47192 233.40628 443.47192 L 233.40628 466.81256 L 210.06564 466.81256 Q 186.72502 466.81256 186.72502 490.15317 L 186.72502 513.4938 L 186.72502 513.4938 Q 186.72502 513.4938 163.3844 536.8344 Q 140.04376 536.8344 140.04376 466.81256 L 140.04376 396.79068 L 116.70314 396.79068 L 116.70314 396.79068 L 93.36251 396.79068 Q 46.681255 373.45004 46.681255 373.45004 L 23.340628 373.45004 L 0.0 373.45004 Q 0.0 373.45004 0.0 350.1094 L 0.0 350.1094 L 23.340628 350.1094 Q 46.681255 326.7688 93.36251 326.7688 Q 140.04376 326.7688 140.04376 280.08752 L 140.04376 210.06564 L 140.04376 186.72502 L 140.04376 186.72502 L 116.70314 186.72502 L 116.70314 186.72502 L 116.70314 93.36251 Q 140.04376 0.0 140.04376 0.0 z" svg:height="5.3683443mm" draw:style-name="style-96" svg:viewBox="0.0 0.0 303.42816 536.8344" svg:width="3.0342815mm" svg:x="95.22976mm" svg:y="170.8534mm"/>
          <draw:path svg:d="M -1.8189894E-12 70.02188 L -1.8189894E-12 3.6379788E-12 L 70.02188 46.681255 Q 140.04376 70.02188 140.04376 93.36251 L 163.3844 93.36251 L 163.3844 93.36251 L 163.3844 116.70314 L 163.3844 116.70314 L 163.3844 116.70314 L 186.72502 116.70314 L 186.72502 116.70314 L 233.40628 116.70314 Q 280.08752 116.70314 280.08752 140.04376 L 280.08752 140.04376 L 280.08752 140.04376 Q 256.7469 140.04376 256.7469 163.3844 L 256.7469 163.3844 L 256.7469 210.06564 Q 256.7469 256.7469 256.7469 303.42816 L 256.7469 326.7688 L 256.7469 326.7688 Q 233.40628 350.1094 233.40628 350.1094 L 256.7469 350.1094 L 256.7469 350.1094 L 256.7469 373.45004 L 256.7469 396.79068 Q 256.7469 443.47192 210.06564 373.45004 L 210.06564 303.42816 L 186.72502 280.08752 Q 163.3844 256.7469 93.36251 210.06564 Q -1.8189894E-12 163.3844 -1.8189894E-12 70.02188 z" svg:height="3.9679067mm" draw:style-name="style-97" svg:viewBox="0.0 0.0 280.08752 396.79068" svg:width="2.8008752mm" svg:x="138.87674mm" svg:y="272.85193mm"/>
          <draw:path svg:d="M 396.79068 93.36251 L 536.8344 0.0 L 560.17505 0.0 Q 583.5157 0.0 583.5157 23.340628 L 583.5157 46.681255 L 560.17505 46.681255 L 560.17505 46.681255 L 560.17505 70.02188 L 536.8344 70.02188 L 536.8344 70.02188 L 536.8344 93.36251 L 536.8344 93.36251 L 536.8344 93.36251 L 536.8344 140.04376 L 536.8344 210.06564 L 536.8344 210.06564 L 536.8344 186.72502 L 560.17505 186.72502 L 583.5157 186.72502 L 583.5157 163.3844 L 583.5157 163.3844 L 606.8563 163.3844 L 606.8563 140.04376 L 606.8563 140.04376 L 630.19696 140.04376 L 630.19696 140.04376 L 630.19696 140.04376 L 676.8782 116.70314 Q 700.2188 93.36251 700.2188 116.70314 L 700.2188 116.70314 L 700.2188 116.70314 Q 700.2188 140.04376 676.8782 140.04376 L 676.8782 140.04376 L 676.8782 140.04376 Q 676.8782 140.04376 653.5376 140.04376 L 653.5376 163.3844 L 536.8344 303.42816 Q 443.47192 443.47192 373.45004 560.17505 Q 326.7688 700.2188 256.7469 746.9001 Q 186.72502 840.2626 186.72502 840.2626 L 163.3844 840.2626 L 163.3844 840.2626 L 163.3844 863.6032 L 163.3844 863.6032 L 163.3844 863.6032 L 140.04376 886.94385 L 140.04376 886.94385 L 116.70314 886.94385 L 116.70314 886.94385 L 116.70314 863.6032 L 116.70314 863.6032 L 93.36251 863.6032 L 93.36251 886.94385 L 70.02188 886.94385 L 46.681255 886.94385 L 23.340628 886.94385 L 23.340628 886.94385 L 23.340628 886.94385 L 23.340628 886.94385 L 0.0 886.94385 L 0.0 886.94385 L 0.0 863.6032 L 0.0 863.6032 L 0.0 840.2626 L 23.340628 840.2626 L 23.340628 840.2626 L 23.340628 840.2626 L 23.340628 840.2626 L 23.340628 816.92194 L 46.681255 816.92194 L 46.681255 816.92194 L 46.681255 816.92194 L 46.681255 840.2626 L 46.681255 840.2626 L 70.02188 840.2626 L 70.02188 816.92194 L 70.02188 793.58136 L 46.681255 793.58136 L 46.681255 793.58136 L 46.681255 793.58136 L 46.681255 770.2407 L 70.02188 770.2407 Q 70.02188 746.9001 70.02188 746.9001 L 70.02188 746.9001 L 70.02188 723.55945 L 70.02188 700.2188 L 93.36251 700.2188 L 93.36251 700.2188 L 93.36251 676.8782 L 116.70314 676.8782 L 116.70314 630.19696 Q 116.70314 583.5157 210.06564 373.45004 Q 280.08752 186.72502 396.79068 93.36251 z" svg:height="8.869438mm" draw:style-name="style-98" svg:viewBox="0.0 0.0 700.2188 886.94385" svg:width="7.002188mm" svg:x="31.043034mm" svg:y="121.83807mm"/>
          <draw:path svg:d="M 303.42816 233.40628 L 303.42816 233.40628 L 303.42816 233.40628 Q 280.08752 233.40628 280.08752 233.40628 L 280.08752 256.7469 L 256.7469 256.7469 Q 233.40628 256.7469 233.40628 280.08752 Q 233.40628 303.42816 186.72502 326.7688 L 140.04376 350.1094 L 116.70314 350.1094 Q 93.36251 350.1094 93.36251 280.08752 Q 93.36251 233.40628 46.681255 186.72502 L 0.0 116.70314 L 0.0 93.36251 L 0.0 93.36251 L 23.340628 93.36251 L 23.340628 93.36251 L 23.340628 70.02188 L 23.340628 70.02188 L 116.70314 23.340628 Q 210.06564 -23.340628 210.06564 0.0 Q 210.06564 23.340628 186.72502 23.340628 Q 163.3844 23.340628 186.72502 116.70314 Q 233.40628 186.72502 280.08752 210.06564 Q 326.7688 210.06564 303.42816 233.40628 z" svg:height="3.501094mm" draw:style-name="style-99" svg:viewBox="0.0 0.0 303.42816 350.1094" svg:width="3.0342815mm" svg:x="16.805252mm" svg:y="21.006565mm"/>
          <draw:path svg:d="M 140.04376 23.340628 L 186.72502 0.0 L 233.40628 23.340628 Q 256.7469 23.340628 256.7469 46.681255 L 280.08752 46.681255 L 280.08752 46.681255 Q 280.08752 70.02188 303.42816 70.02188 L 326.7688 70.02188 L 280.08752 116.70314 Q 233.40628 163.3844 233.40628 186.72502 L 233.40628 210.06564 L 210.06564 233.40628 L 186.72502 256.7469 L 186.72502 280.08752 L 186.72502 303.42816 L 233.40628 303.42816 L 280.08752 303.42816 L 233.40628 303.42816 Q 210.06564 326.7688 210.06564 350.1094 Q 210.06564 373.45004 233.40628 373.45004 Q 256.7469 396.79068 256.7469 396.79068 L 256.7469 396.79068 L 233.40628 396.79068 Q 210.06564 396.79068 140.04376 396.79068 Q 70.02188 396.79068 46.681255 326.7688 Q 46.681255 233.40628 23.340628 233.40628 L 0.0 233.40628 L 0.0 233.40628 L 0.0 210.06564 L 23.340628 210.06564 L 46.681255 210.06564 L 46.681255 186.72502 L 46.681255 186.72502 L 70.02188 163.3844 Q 93.36251 140.04376 93.36251 93.36251 L 93.36251 46.681255 L 93.36251 46.681255 Q 116.70314 23.340628 140.04376 23.340628 z" svg:height="3.9679067mm" draw:style-name="style-100" svg:viewBox="0.0 0.0 326.7688 396.79068" svg:width="3.2676878mm" svg:x="56.95113mm" svg:y="121.137856mm"/>
          <draw:path svg:d="M 490.15317 0.0 L 513.4938 0.0 L 606.8563 23.340628 Q 700.2188 70.02188 700.2188 70.02188 L 723.55945 70.02188 L 723.55945 93.36251 Q 723.55945 116.70314 746.9001 116.70314 L 746.9001 140.04376 L 746.9001 163.3844 L 746.9001 186.72502 L 746.9001 186.72502 Q 746.9001 210.06564 770.2407 210.06564 L 770.2407 210.06564 L 770.2407 256.7469 L 770.2407 280.08752 L 793.58136 350.1094 L 816.92194 396.79068 L 816.92194 490.15317 L 816.92194 560.17505 L 840.2626 583.5157 L 840.2626 606.8563 L 840.2626 630.19696 Q 816.92194 630.19696 816.92194 653.5376 L 816.92194 676.8782 L 816.92194 676.8782 L 816.92194 700.2188 L 793.58136 723.55945 L 770.2407 746.9001 L 770.2407 746.9001 L 770.2407 770.2407 L 723.55945 770.2407 L 700.2188 770.2407 L 583.5157 770.2407 Q 466.81256 770.2407 443.47192 793.58136 L 396.79068 793.58136 L 396.79068 793.58136 Q 373.45004 770.2407 186.72502 746.9001 L 0.0 723.55945 L 0.0 676.8782 L 23.340628 630.19696 L 23.340628 630.19696 Q 23.340628 630.19696 23.340628 606.8563 L 23.340628 606.8563 L 23.340628 606.8563 Q 23.340628 606.8563 23.340628 583.5157 L 23.340628 560.17505 L 23.340628 536.8344 Q 23.340628 513.4938 46.681255 490.15317 Q 70.02188 490.15317 70.02188 443.47192 L 70.02188 373.45004 L 70.02188 350.1094 L 70.02188 326.7688 L 93.36251 326.7688 Q 116.70314 303.42816 116.70314 256.7469 L 140.04376 210.06564 L 140.04376 210.06564 Q 116.70314 186.72502 116.70314 186.72502 L 116.70314 186.72502 L 116.70314 163.3844 Q 116.70314 163.3844 93.36251 163.3844 L 93.36251 163.3844 L 116.70314 163.3844 Q 163.3844 140.04376 163.3844 116.70314 Q 186.72502 70.02188 233.40628 70.02188 Q 280.08752 70.02188 280.08752 46.681255 L 280.08752 46.681255 L 280.08752 46.681255 L 280.08752 23.340628 L 373.45004 23.340628 Q 466.81256 23.340628 490.15317 0.0 z M 46.681255 653.5376 Q 70.02188 653.5376 70.02188 653.5376 Q 70.02188 676.8782 70.02188 676.8782 Q 46.681255 676.8782 46.681255 653.5376 z" svg:height="7.9358134mm" draw:style-name="style-101" svg:viewBox="0.0 0.0 840.2626 793.58136" svg:width="8.402626mm" svg:x="101.53173mm" svg:y="100.59811mm"/>
          <draw:path svg:d="M 23.340628 0.0 L 46.681255 0.0 L 46.681255 0.0 Q 46.681255 23.340628 70.02188 23.340628 L 70.02188 23.340628 L 70.02188 23.340628 Q 70.02188 23.340628 70.02188 46.681255 L 93.36251 46.681255 L 93.36251 46.681255 Q 93.36251 70.02188 116.70314 70.02188 L 116.70314 70.02188 L 116.70314 70.02188 Q 116.70314 70.02188 116.70314 93.36251 L 140.04376 93.36251 L 303.42816 280.08752 Q 466.81256 443.47192 490.15317 466.81256 L 490.15317 466.81256 L 513.4938 490.15317 Q 536.8344 536.8344 536.8344 536.8344 L 536.8344 536.8344 L 583.5157 560.17505 Q 630.19696 583.5157 653.5376 606.8563 L 676.8782 606.8563 L 676.8782 606.8563 Q 676.8782 630.19696 676.8782 630.19696 L 676.8782 630.19696 L 700.2188 630.19696 L 700.2188 630.19696 L 700.2188 653.5376 L 723.55945 653.5376 L 723.55945 653.5376 L 723.55945 676.8782 L 723.55945 676.8782 L 723.55945 676.8782 L 746.9001 723.55945 L 746.9001 746.9001 L 723.55945 746.9001 L 723.55945 746.9001 L 723.55945 746.9001 L 723.55945 746.9001 L 700.2188 793.58136 L 676.8782 840.2626 L 676.8782 816.92194 L 676.8782 793.58136 L 630.19696 793.58136 L 560.17505 793.58136 L 536.8344 793.58136 L 536.8344 793.58136 L 536.8344 793.58136 L 536.8344 793.58136 L 536.8344 770.2407 Q 536.8344 746.9001 536.8344 746.9001 Q 536.8344 723.55945 303.42816 513.4938 L 93.36251 280.08752 L 93.36251 256.7469 Q 70.02188 256.7469 70.02188 210.06564 L 23.340628 186.72502 L 23.340628 163.3844 Q 23.340628 140.04376 0.0 116.70314 L 0.0 116.70314 L 23.340628 116.70314 Q 23.340628 116.70314 0.0 46.681255 Q -23.340628 0.0 23.340628 0.0 z" svg:height="8.402626mm" draw:style-name="style-102" svg:viewBox="0.0 0.0 746.9001 840.2626" svg:width="7.469001mm" svg:x="59.5186mm" svg:y="76.32385mm"/>
          <draw:path svg:d="M 4037.9285 0.0 L 4084.6099 0.0 L 4084.6099 0.0 L 4084.6099 23.340628 L 4458.06 23.340628 Q 4808.1694 23.340628 5111.597 0.0 L 5438.366 0.0 L 5438.366 0.0 L 5438.366 23.340628 L 5461.707 23.340628 Q 5485.0474 23.340628 5438.366 46.681255 L 5415.0254 46.681255 L 5415.0254 70.02188 Q 5415.0254 116.70314 5438.366 116.70314 Q 5485.0474 116.70314 5461.707 140.04376 Q 5438.366 163.3844 5461.707 186.72502 Q 5485.0474 210.06564 5461.707 233.40628 Q 5415.0254 256.7469 5461.707 303.42816 Q 5485.0474 326.7688 5508.388 396.79068 Q 5508.388 443.47192 5578.41 443.47192 Q 5648.4316 466.81256 5648.4316 1657.1846 Q 5625.0913 2870.8972 5625.0913 2870.8972 Q 5625.0913 2894.2378 5648.4316 2964.2598 L 5648.4316 3034.2815 L 5625.0913 3034.2815 Q 5625.0913 3010.941 5625.0913 2964.2598 Q 5601.7505 2917.5784 5578.41 2917.5784 Q 5531.7285 2917.5784 5531.7285 2964.2598 Q 5531.7285 2987.6003 5508.388 2987.6003 Q 5485.0474 2987.6003 5485.0474 3010.941 Q 5485.0474 3034.2815 5461.707 3267.6877 Q 5438.366 3501.094 5415.0254 3501.094 L 5391.685 3501.094 L 5391.685 3477.7534 Q 5391.685 3477.7534 5368.344 3477.7534 L 5368.344 3477.7534 L 5368.344 3477.7534 Q 5345.004 3454.4128 5345.004 3454.4128 L 5345.004 3454.4128 L 5345.004 3431.0723 Q 5345.004 3407.7317 5321.663 3384.3909 Q 5298.3223 3384.3909 5345.004 3291.0286 Q 5368.344 3174.3254 5251.641 3197.666 Q 5111.597 3221.0066 5111.597 3197.666 Q 5111.597 3150.9846 5064.916 3150.9846 Q 5018.235 3150.9846 5018.235 3080.963 Q 4994.894 3010.941 4971.5537 3010.941 Q 4948.213 3010.941 5018.235 2964.2598 Q 5088.257 2964.2598 5064.916 2940.919 Q 5018.235 2917.5784 5064.916 2917.5784 Q 5088.257 2870.8972 5088.257 2824.2158 Q 5064.916 2777.5347 5088.257 2777.5347 Q 5111.597 2800.8752 5111.597 2730.8535 Q 5111.597 2637.491 5111.597 2660.8315 Q 5088.257 2684.172 5064.916 2660.8315 Q 5064.916 2637.491 5064.916 2567.469 Q 5088.257 2497.447 5111.597 2497.447 Q 5134.938 2497.447 5134.938 2450.7659 Q 5111.597 2427.4253 5088.257 2427.4253 Q 5041.5757 2427.4253 5041.5757 2404.0847 Q 5041.5757 2357.4033 5018.235 2357.4033 L 4994.894 2357.4033 L 4994.894 2287.3816 Q 5018.235 2217.3596 5018.235 1890.5908 Q 5064.916 1563.822 5134.938 1517.1407 Q 5228.301 1493.8002 5228.301 1470.4595 Q 5228.301 1447.1189 5251.641 1447.1189 Q 5274.982 1423.7783 5204.96 1330.4158 Q 5111.597 1237.0532 4971.5537 1283.7345 Q 4854.8506 1330.4158 4784.8286 1330.4158 Q 4714.8066 1330.4158 4738.1475 1213.7126 L 4761.488 1097.0095 L 4738.1475 1097.0095 Q 4691.4663 1097.0095 4668.1255 1073.6688 L 4644.7847 1050.3282 L 4598.1035 1050.3282 L 4551.4224 1050.3282 L 4504.741 1026.9875 L 4434.719 1026.9875 L 4434.719 1073.6688 Q 4411.3784 1120.3501 4364.6973 1283.7345 Q 4294.6753 1447.1189 4271.335 1447.1189 Q 4247.994 1470.4595 4201.313 1540.4814 Q 4177.972 1610.5033 4061.2693 1913.9314 L 3944.566 2217.3596 L 3967.9067 2217.3596 L 3967.9067 2217.3596 L 4014.588 2240.7002 L 4061.2693 2264.0408 L 4061.2693 2264.0408 L 4061.2693 2264.0408 L 4061.2693 2264.0408 L 4061.2693 2264.0408 L 4061.2693 2287.3816 L 4084.6099 2287.3816 L 4084.6099 2287.3816 L 4084.6099 2310.7222 L 4084.6099 2310.7222 L 4084.6099 2310.7222 L 4107.95 2310.7222 L 4107.95 2310.7222 L 4107.95 2334.0627 L 4131.291 2334.0627 L 4131.291 2334.0627 L 4131.291 2357.4033 L 4131.291 2357.4033 L 4131.291 2357.4033 L 4131.291 2357.4033 L 4131.291 2380.744 L 4131.291 2380.744 L 4131.291 2404.0847 L 4154.632 2404.0847 L 4177.972 2404.0847 L 4177.972 2427.4253 Q 4177.972 2450.7659 4154.632 2450.7659 L 4154.632 2474.1064 L 4154.632 2474.1064 Q 4131.291 2474.1064 4107.95 2590.8096 L 4084.6099 2684.172 L 4061.2693 2707.5127 L 4037.9285 2730.8535 L 4037.9285 2730.8535 L 4037.9285 2730.8535 L 4037.9285 2754.194 L 4037.9285 2754.194 L 3991.2473 2754.194 L 3944.566 2777.5347 L 3897.8848 2777.5347 L 3851.2036 2777.5347 L 3851.2036 2754.194 L 3851.2036 2730.8535 L 3897.8848 2637.491 Q 3944.566 2544.1284 3944.566 2497.447 L 3944.566 2474.1064 L 3944.566 2450.7659 L 3944.566 2404.0847 L 3944.566 2404.0847 L 3944.566 2404.0847 L 3897.8848 2380.744 L 3827.8628 2357.4033 L 3827.8628 2357.4033 L 3804.5222 2357.4033 L 3804.5222 2357.4033 L 3804.5222 2357.4033 L 3804.5222 2380.744 Q 3804.5222 2380.744 3757.841 2450.7659 L 3757.841 2497.447 L 3734.5005 2520.7878 L 3734.5005 2544.1284 L 3734.5005 2544.1284 L 3711.1597 2544.1284 L 3711.1597 2497.447 Q 3711.1597 2450.7659 3664.4785 2404.0847 Q 3617.7974 2334.0627 3477.7534 2310.7222 L 3337.7097 2287.3816 L 3337.7097 2334.0627 Q 3337.7097 2380.744 3291.0286 2450.7659 L 3291.0286 2520.7878 L 3267.6877 2544.1284 L 3244.3472 2590.8096 L 3244.3472 2590.8096 L 3244.3472 2590.8096 L 3244.3472 2614.1504 L 3244.3472 2614.1504 L 3244.3472 2614.1504 L 3221.0066 2637.491 L 3221.0066 2637.491 L 3221.0066 2637.491 L 3197.666 2637.491 L 3197.666 2637.491 L 3197.666 2614.1504 L 3197.666 2590.8096 L 3197.666 2474.1064 Q 3197.666 2357.4033 3197.666 2310.7222 L 3197.666 2287.3816 L 3174.3254 2287.3816 L 3174.3254 2264.0408 L 3174.3254 2264.0408 L 3150.9846 2264.0408 L 3150.9846 2264.0408 L 3150.9846 2264.0408 L 3127.644 2240.7002 L 3104.3035 2217.3596 L 3010.941 2217.3596 Q 2940.919 2217.3596 2870.8972 2287.3816 L 2824.2158 2357.4033 L 2800.8752 2357.4033 L 2800.8752 2357.4033 L 2800.8752 2380.744 L 2800.8752 2380.744 L 2777.5347 2380.744 L 2777.5347 2404.0847 L 2777.5347 2404.0847 L 2777.5347 2404.0847 L 2777.5347 2404.0847 L 2754.194 2404.0847 L 2754.194 2380.744 L 2730.8535 2380.744 L 2730.8535 2380.744 L 2730.8535 2380.744 L 2707.5127 2380.744 L 2684.172 2380.744 L 2684.172 2357.4033 L 2684.172 2334.0627 L 2730.8535 2310.7222 Q 2777.5347 2310.7222 2800.8752 2264.0408 L 2824.2158 2240.7002 L 2824.2158 2217.3596 L 2824.2158 2194.019 L 2754.194 2194.019 L 2684.172 2170.6785 L 2637.491 2170.6785 Q 2567.469 2170.6785 2544.1284 2264.0408 L 2497.447 2357.4033 L 2497.447 2357.4033 L 2497.447 2357.4033 L 2497.447 2380.744 L 2497.447 2380.744 L 2497.447 2380.744 L 2474.1064 2380.744 L 2474.1064 2310.7222 Q 2450.7659 2240.7002 2450.7659 2217.3596 Q 2450.7659 2170.6785 2404.0847 2147.3376 L 2357.4033 2123.997 L 2357.4033 2100.6565 L 2357.4033 2100.6565 L 2334.0627 2100.6565 L 2334.0627 2077.316 L 2310.7222 2077.316 L 2287.3816 2077.316 L 2287.3816 2077.316 L 2287.3816 2077.316 L 2264.0408 2053.975 L 2240.7002 2053.975 L 2240.7002 2030.6346 L 2240.7002 2007.294 L 2264.0408 2007.294 L 2287.3816 2030.6346 L 2310.7222 2030.6346 L 2334.0627 2030.6346 L 2380.744 2030.6346 Q 2427.4253 2030.6346 2544.1284 2007.294 Q 2684.172 1983.9534 2777.5347 1890.5908 Q 2894.2378 1797.2283 2987.6003 1633.8439 Q 3057.622 1470.4595 3080.963 1283.7345 Q 3104.3035 1120.3501 3057.622 1050.3282 Q 3057.622 956.9657 2987.6003 886.94385 Q 2917.5784 816.92194 2777.5347 816.92194 Q 2637.491 816.92194 2497.447 863.6032 L 2357.4033 956.9657 L 2357.4033 956.9657 L 2357.4033 956.9657 L 2334.0627 956.9657 L 2334.0627 956.9657 L 2334.0627 980.30634 L 2310.7222 980.30634 L 2310.7222 980.30634 L 2310.7222 1003.647 L 2310.7222 1003.647 L 2310.7222 1003.647 L 2287.3816 1003.647 L 2287.3816 1003.647 L 2287.3816 1026.9875 L 2264.0408 1026.9875 L 2264.0408 1026.9875 L 2264.0408 1026.9875 L 2264.0408 1003.647 L 2264.0408 980.30634 L 2240.7002 980.30634 L 2217.3596 980.30634 L 2217.3596 956.9657 L 2217.3596 933.6251 L 2240.7002 933.6251 L 2240.7002 910.2845 L 2287.3816 886.94385 Q 2310.7222 863.6032 2334.0627 863.6032 L 2334.0627 863.6032 L 2334.0627 840.2626 L 2357.4033 840.2626 L 2357.4033 840.2626 L 2357.4033 816.92194 L 2357.4033 816.92194 L 2357.4033 816.92194 L 2380.744 816.92194 L 2380.744 816.92194 L 2264.0408 816.92194 Q 2170.6785 816.92194 2123.997 816.92194 L 2077.316 816.92194 L 2077.316 816.92194 Q 2077.316 816.92194 2077.316 770.2407 Q 2100.6565 746.9001 1377.097 723.55945 L 676.8782 676.8782 L 676.8782 676.8782 L 676.8782 676.8782 L 653.5376 676.8782 L 653.5376 676.8782 L 630.19696 653.5376 L 606.8563 630.19696 L 583.5157 630.19696 Q 583.5157 630.19696 630.19696 606.8563 Q 653.5376 583.5157 676.8782 583.5157 L 700.2188 583.5157 L 676.8782 560.17505 L 630.19696 536.8344 L 466.81256 536.8344 Q 303.42816 536.8344 303.42816 490.15317 Q 303.42816 466.81256 210.06564 443.47192 L 116.70314 396.79068 L 116.70314 396.79068 L 116.70314 396.79068 L 93.36251 396.79068 Q 93.36251 396.79068 93.36251 373.45004 L 70.02188 373.45004 L 70.02188 373.45004 L 70.02188 396.79068 L 70.02188 396.79068 L 70.02188 396.79068 L 46.681255 373.45004 L 23.340628 350.1094 L 23.340628 326.7688 L 23.340628 303.42816 L 0.0 303.42816 L 0.0 303.42816 L 0.0 280.08752 L 23.340628 280.08752 L 23.340628 280.08752 L 23.340628 256.7469 L 116.70314 256.7469 Q 210.06564 256.7469 163.3844 233.40628 Q 93.36251 210.06564 210.06564 210.06564 L 303.42816 210.06564 L 326.7688 186.72502 L 350.1094 163.3844 L 303.42816 163.3844 Q 280.08752 163.3844 256.7469 140.04376 L 210.06564 116.70314 L 210.06564 116.70314 L 210.06564 116.70314 L 186.72502 93.36251 L 163.3844 93.36251 L 163.3844 93.36251 L 163.3844 70.02188 L 210.06564 70.02188 L 256.7469 70.02188 L 256.7469 93.36251 L 256.7469 93.36251 L 280.08752 93.36251 L 280.08752 70.02188 L 630.19696 70.02188 Q 1003.647 70.02188 1026.9875 70.02188 Q 1050.3282 70.02188 1050.3282 93.36251 Q 1073.6688 116.70314 1283.7345 70.02188 Q 1470.4595 70.02188 2170.6785 46.681255 Q 2894.2378 23.340628 3454.4128 23.340628 Q 4014.588 23.340628 4037.9285 0.0 z M 3827.8628 1937.2721 L 3827.8628 2170.6785 L 3757.841 2170.6785 L 3664.4785 2170.6785 L 3617.7974 2147.3376 L 3571.116 2123.997 L 3524.4348 2123.997 Q 3454.4128 2123.997 3454.4128 1983.9534 L 3477.7534 1867.2502 L 3477.7534 1843.9095 L 3477.7534 1797.2283 L 3454.4128 1797.2283 L 3454.4128 1797.2283 L 3454.4128 1820.569 L 3431.0723 1820.569 L 3431.0723 1843.9095 L 3431.0723 1890.5908 L 3407.7317 1913.9314 L 3384.3909 1937.2721 L 3384.3909 1983.9534 Q 3384.3909 2007.294 3361.0503 2030.6346 Q 3361.0503 2077.316 3267.6877 2077.316 L 3174.3254 2077.316 L 3104.3035 2053.975 L 3010.941 2030.6346 L 3010.941 2030.6346 L 3010.941 2030.6346 L 3010.941 1983.9534 L 3010.941 1937.2721 L 3197.666 1470.4595 Q 3384.3909 1003.647 3384.3909 910.2845 Q 3384.3909 840.2626 3571.116 863.6032 Q 3757.841 863.6032 3897.8848 956.9657 Q 4037.9285 1003.647 4084.6099 1120.3501 Q 4131.291 1237.0532 4131.291 1377.097 Q 4131.291 1517.1407 4037.9285 1610.5033 Q 3944.566 1703.8658 3897.8848 1703.8658 Q 3827.8628 1727.2064 3827.8628 1937.2721 z M 5485.0474 2940.919 Q 5485.0474 2917.5784 5485.0474 2917.5784 Q 5485.0474 2917.5784 5485.0474 2917.5784 Q 5485.0474 2940.919 5485.0474 2940.919 z M 5041.5757 3034.2815 Q 5041.5757 3010.941 5064.916 3010.941 Q 5111.597 3010.941 5134.938 3034.2815 Q 5158.279 3057.622 5111.597 3057.622 Q 5041.5757 3057.622 5041.5757 3034.2815 z" svg:height="35.01094mm" draw:style-name="style-103" svg:viewBox="0.0 0.0 5648.4316 3501.094" svg:width="56.484318mm" svg:x="101.99854mm" svg:y="4.434719mm"/>
          <draw:path svg:d="M 443.47192 93.36251 L 443.47192 116.70314 L 420.1313 93.36251 Q 373.45004 93.36251 350.1094 233.40628 Q 326.7688 396.79068 280.08752 466.81256 Q 233.40628 513.4938 210.06564 513.4938 Q 186.72502 536.8344 163.3844 606.8563 L 140.04376 676.8782 L 140.04376 700.2188 L 140.04376 723.55945 L 116.70314 700.2188 Q 93.36251 676.8782 93.36251 676.8782 L 93.36251 676.8782 L 93.36251 653.5376 Q 93.36251 653.5376 70.02188 653.5376 L 70.02188 653.5376 L 70.02188 653.5376 L 46.681255 630.19696 L 46.681255 630.19696 L 46.681255 630.19696 L 46.681255 606.8563 L 46.681255 606.8563 L 23.340628 606.8563 L 23.340628 606.8563 L 23.340628 606.8563 L 23.340628 583.5157 L 23.340628 513.4938 L 0.0 443.47192 L 0.0 396.79068 L 0.0 350.1094 L 0.0 350.1094 L 0.0 350.1094 L 23.340628 396.79068 Q 46.681255 443.47192 93.36251 420.1313 Q 140.04376 420.1313 140.04376 420.1313 L 140.04376 420.1313 L 163.3844 326.7688 Q 186.72502 233.40628 233.40628 210.06564 Q 280.08752 186.72502 326.7688 93.36251 Q 373.45004 0.0 396.79068 0.0 Q 420.1313 23.340628 420.1313 46.681255 Q 420.1313 70.02188 443.47192 93.36251 z" svg:height="7.2355943mm" draw:style-name="style-104" svg:viewBox="0.0 0.0 443.47192 723.55945" svg:width="4.434719mm" svg:x="119.970825mm" svg:y="93.36251mm"/>
          <draw:path svg:d="M 116.70314 0.0 L 163.3844 0.0 L 163.3844 0.0 L 163.3844 23.340628 L 163.3844 46.681255 Q 163.3844 70.02188 70.02188 93.36251 L 0.0 93.36251 L 0.0 46.681255 L 0.0 23.340628 L 23.340628 23.340628 Q 70.02188 0.0 116.70314 0.0 z" svg:height="0.9336251mm" draw:style-name="style-105" svg:viewBox="0.0 0.0 163.3844 93.36251" svg:width="1.6338439mm" svg:x="71.65572mm" svg:y="138.17651mm"/>
          <draw:path svg:d="M 93.36251 23.340628 L 140.04376 0.0 L 140.04376 0.0 Q 140.04376 23.340628 140.04376 23.340628 L 163.3844 23.340628 L 163.3844 140.04376 Q 140.04376 256.7469 140.04376 280.08752 L 140.04376 303.42816 L 140.04376 303.42816 Q 116.70314 303.42816 46.681255 326.7688 Q -23.340628 350.1094 0.0 256.7469 L 0.0 163.3844 L 0.0 163.3844 Q 23.340628 163.3844 46.681255 163.3844 L 46.681255 163.3844 L 46.681255 163.3844 L 46.681255 163.3844 L 46.681255 163.3844 L 46.681255 163.3844 L 46.681255 116.70314 L 46.681255 93.36251 L 46.681255 93.36251 L 46.681255 70.02188 L 46.681255 70.02188 Q 46.681255 70.02188 70.02188 46.681255 Q 70.02188 23.340628 93.36251 23.340628 z" svg:height="3.2676878mm" draw:style-name="style-106" svg:viewBox="0.0 0.0 163.3844 326.7688" svg:width="1.6338439mm" svg:x="16.805252mm" svg:y="242.50912mm"/>
          <draw:path svg:d="M 210.06564 116.70314 L 256.7469 0.0 L 256.7469 0.0 L 256.7469 0.0 L 256.7469 46.681255 L 256.7469 116.70314 L 256.7469 186.72502 Q 256.7469 233.40628 326.7688 256.7469 Q 373.45004 280.08752 396.79068 303.42816 L 396.79068 303.42816 L 396.79068 303.42816 Q 396.79068 326.7688 396.79068 326.7688 L 420.1313 326.7688 L 420.1313 326.7688 Q 420.1313 326.7688 303.42816 326.7688 Q 163.3844 326.7688 140.04376 350.1094 L 116.70314 396.79068 L 116.70314 373.45004 Q 116.70314 350.1094 46.681255 350.1094 L 0.0 350.1094 L 0.0 326.7688 Q 0.0 303.42816 46.681255 303.42816 Q 93.36251 326.7688 116.70314 280.08752 L 140.04376 256.7469 L 140.04376 256.7469 Q 140.04376 233.40628 163.3844 233.40628 Q 186.72502 233.40628 210.06564 116.70314 z" svg:height="3.9679067mm" draw:style-name="style-107" svg:viewBox="0.0 0.0 420.1313 396.79068" svg:width="4.201313mm" svg:x="91.261856mm" svg:y="171.3202mm"/>
          <draw:path svg:d="M 23.340628 280.08752 L 0.0 -9.094947E-13 L 23.340628 -9.094947E-13 Q 46.681255 -9.094947E-13 46.681255 23.340628 L 46.681255 23.340628 L 93.36251 233.40628 Q 140.04376 466.81256 140.04376 466.81256 Q 140.04376 490.15317 163.3844 513.4938 L 163.3844 536.8344 L 140.04376 536.8344 Q 116.70314 536.8344 116.70314 653.5376 L 93.36251 793.58136 L 93.36251 793.58136 L 93.36251 793.58136 L 93.36251 746.9001 L 93.36251 723.55945 L 70.02188 723.55945 L 70.02188 700.2188 L 70.02188 700.2188 L 46.681255 700.2188 L 46.681255 630.19696 Q 46.681255 560.17505 23.340628 280.08752 z" svg:height="7.9358134mm" draw:style-name="style-108" svg:viewBox="0.0 0.0 163.3844 793.58136" svg:width="1.6338439mm" svg:x="120.90445mm" svg:y="71.88913mm"/>
          <draw:path svg:d="M 676.8782 0.0 L 676.8782 0.0 L 700.2188 0.0 L 700.2188 0.0 L 793.58136 46.681255 Q 910.2845 70.02188 910.2845 93.36251 L 933.6251 93.36251 L 933.6251 116.70314 Q 933.6251 163.3844 933.6251 210.06564 L 933.6251 256.7469 L 933.6251 303.42816 Q 933.6251 326.7688 956.9657 350.1094 L 956.9657 396.79068 L 933.6251 396.79068 Q 933.6251 396.79068 886.94385 396.79068 L 816.92194 396.79068 L 793.58136 373.45004 L 770.2407 373.45004 L 746.9001 396.79068 Q 746.9001 396.79068 746.9001 396.79068 Q 746.9001 396.79068 746.9001 420.1313 L 770.2407 420.1313 L 770.2407 466.81256 Q 770.2407 490.15317 746.9001 536.8344 Q 700.2188 536.8344 700.2188 560.17505 L 700.2188 560.17505 L 723.55945 630.19696 Q 770.2407 723.55945 793.58136 700.2188 Q 840.2626 700.2188 840.2626 676.8782 Q 840.2626 653.5376 863.6032 630.19696 L 863.6032 606.8563 L 910.2845 606.8563 Q 980.30634 606.8563 980.30634 630.19696 Q 1003.647 676.8782 980.30634 676.8782 Q 933.6251 676.8782 933.6251 770.2407 Q 933.6251 863.6032 933.6251 863.6032 Q 933.6251 863.6032 956.9657 863.6032 L 956.9657 886.94385 L 886.94385 863.6032 Q 840.2626 863.6032 770.2407 956.9657 Q 700.2188 1026.9875 700.2188 1097.0095 Q 700.2188 1167.0314 770.2407 1167.0314 L 840.2626 1167.0314 L 840.2626 1143.6908 L 840.2626 1120.3501 L 886.94385 1120.3501 L 956.9657 1120.3501 L 956.9657 1120.3501 L 956.9657 1143.6908 L 933.6251 1143.6908 Q 933.6251 1167.0314 933.6251 1283.7345 Q 933.6251 1423.7783 910.2845 1423.7783 Q 886.94385 1447.1189 886.94385 1470.4595 L 886.94385 1470.4595 L 863.6032 1470.4595 L 840.2626 1470.4595 L 840.2626 1447.1189 Q 840.2626 1447.1189 560.17505 1377.097 Q 303.42816 1283.7345 210.06564 1213.7126 L 116.70314 1120.3501 L 116.70314 1097.0095 L 116.70314 1073.6688 L 116.70314 1050.3282 L 140.04376 1050.3282 L 140.04376 1026.9875 L 140.04376 1003.647 L 93.36251 1003.647 L 23.340628 1003.647 L 23.340628 980.30634 L 0.0 980.30634 L 0.0 956.9657 L 0.0 933.6251 L 0.0 910.2845 L 0.0 863.6032 L 23.340628 863.6032 L 23.340628 863.6032 L 23.340628 886.94385 L 46.681255 886.94385 L 46.681255 886.94385 L 46.681255 910.2845 L 46.681255 910.2845 Q 46.681255 910.2845 93.36251 910.2845 Q 116.70314 910.2845 116.70314 863.6032 Q 116.70314 793.58136 163.3844 770.2407 L 210.06564 746.9001 L 233.40628 746.9001 Q 256.7469 723.55945 326.7688 606.8563 L 420.1313 466.81256 L 420.1313 466.81256 Q 443.47192 443.47192 443.47192 443.47192 L 443.47192 443.47192 L 443.47192 443.47192 Q 466.81256 420.1313 466.81256 326.7688 L 466.81256 233.40628 L 466.81256 233.40628 Q 490.15317 210.06564 490.15317 186.72502 L 513.4938 163.3844 L 490.15317 163.3844 L 490.15317 163.3844 L 490.15317 163.3844 L 490.15317 140.04376 L 490.15317 116.70314 L 513.4938 93.36251 L 513.4938 93.36251 L 513.4938 116.70314 L 513.4938 116.70314 L 513.4938 116.70314 L 560.17505 140.04376 Q 606.8563 163.3844 630.19696 186.72502 L 653.5376 210.06564 L 676.8782 210.06564 L 700.2188 210.06564 L 700.2188 186.72502 L 700.2188 186.72502 L 700.2188 163.3844 L 700.2188 163.3844 L 723.55945 163.3844 L 723.55945 163.3844 L 723.55945 140.04376 L 700.2188 140.04376 L 700.2188 140.04376 Q 700.2188 116.70314 700.2188 116.70314 L 700.2188 116.70314 L 700.2188 116.70314 Q 700.2188 93.36251 676.8782 93.36251 L 676.8782 93.36251 L 676.8782 70.02188 Q 653.5376 70.02188 653.5376 70.02188 L 653.5376 70.02188 L 653.5376 70.02188 Q 653.5376 46.681255 630.19696 46.681255 L 630.19696 46.681255 L 630.19696 23.340628 L 630.19696 23.340628 L 653.5376 23.340628 Q 676.8782 23.340628 676.8782 0.0 z M 933.6251 630.19696 Q 933.6251 630.19696 956.9657 630.19696 Q 956.9657 630.19696 933.6251 630.19696 Q 933.6251 630.19696 933.6251 630.19696 z" svg:height="14.704596mm" draw:style-name="style-109" svg:viewBox="0.0 0.0 980.30634 1470.4595" svg:width="9.803063mm" svg:x="18.672503mm" svg:y="185.55798mm"/>
          <draw:path svg:d="M 280.08752 70.02188 L 280.08752 3.6379788E-12 L 303.42816 23.340628 Q 303.42816 46.681255 350.1094 46.681255 Q 373.45004 23.340628 396.79068 46.681255 Q 443.47192 70.02188 443.47192 116.70314 Q 443.47192 140.04376 466.81256 116.70314 Q 490.15317 116.70314 513.4938 303.42816 L 513.4938 513.4938 L 490.15317 536.8344 Q 490.15317 583.5157 490.15317 583.5157 L 466.81256 583.5157 L 466.81256 583.5157 Q 443.47192 583.5157 443.47192 583.5157 L 443.47192 606.8563 L 443.47192 606.8563 Q 443.47192 606.8563 420.1313 630.19696 L 420.1313 630.19696 L 396.79068 630.19696 Q 350.1094 630.19696 233.40628 630.19696 Q 116.70314 630.19696 116.70314 606.8563 Q 116.70314 583.5157 93.36251 583.5157 L 70.02188 583.5157 L 70.02188 560.17505 L 70.02188 560.17505 L 46.681255 490.15317 L 23.340628 443.47192 L 23.340628 350.1094 Q 23.340628 280.08752 1.8189894E-12 280.08752 L 1.8189894E-12 280.08752 L 1.8189894E-12 280.08752 L 1.8189894E-12 256.7469 L 93.36251 256.7469 Q 186.72502 256.7469 210.06564 233.40628 Q 210.06564 210.06564 210.06564 210.06564 L 210.06564 210.06564 L 233.40628 186.72502 Q 256.7469 163.3844 256.7469 140.04376 L 256.7469 116.70314 L 256.7469 116.70314 Q 256.7469 116.70314 280.08752 70.02188 z" svg:height="6.3019695mm" draw:style-name="style-110" svg:viewBox="0.0 0.0 513.4938 630.19696" svg:width="5.1349382mm" svg:x="151.48067mm" svg:y="252.31218mm"/>
          <draw:path svg:d="M -9.094947E-13 0.0 L 23.340628 0.0 L 140.04376 23.340628 Q 233.40628 46.681255 233.40628 70.02188 L 233.40628 70.02188 L 210.06564 70.02188 L 186.72502 70.02188 L 210.06564 116.70314 Q 233.40628 140.04376 303.42816 233.40628 Q 373.45004 303.42816 373.45004 326.7688 L 373.45004 326.7688 L 373.45004 350.1094 Q 373.45004 373.45004 326.7688 396.79068 Q 256.7469 420.1313 256.7469 443.47192 L 256.7469 466.81256 L 256.7469 466.81256 L 233.40628 466.81256 L 233.40628 420.1313 L 233.40628 396.79068 L 256.7469 396.79068 L 280.08752 373.45004 L 280.08752 373.45004 L 280.08752 373.45004 L 303.42816 373.45004 L 303.42816 373.45004 L 303.42816 350.1094 L 280.08752 350.1094 L 280.08752 350.1094 L 280.08752 326.7688 L 256.7469 326.7688 Q 233.40628 326.7688 210.06564 280.08752 Q 186.72502 233.40628 163.3844 233.40628 Q 140.04376 233.40628 93.36251 163.3844 Q 46.681255 93.36251 23.340628 46.681255 Q -9.094947E-13 23.340628 -9.094947E-13 0.0 z" svg:height="4.6681256mm" draw:style-name="style-111" svg:viewBox="0.0 0.0 373.45004 466.81256" svg:width="3.7345004mm" svg:x="64.42013mm" svg:y="165.71846mm"/>
          <draw:path svg:d="M 70.02188 46.681255 L 163.3844 -3.6379788E-12 L 210.06564 -3.6379788E-12 L 233.40628 -3.6379788E-12 L 233.40628 46.681255 Q 210.06564 93.36251 163.3844 116.70314 Q 116.70314 140.04376 116.70314 163.3844 L 116.70314 163.3844 L 116.70314 163.3844 Q 93.36251 186.72502 70.02188 186.72502 L 46.681255 186.72502 L 46.681255 186.72502 Q 23.340628 163.3844 23.340628 163.3844 L 23.340628 163.3844 L 23.340628 163.3844 Q -9.094947E-13 140.04376 -9.094947E-13 140.04376 L -9.094947E-13 140.04376 L -9.094947E-13 116.70314 Q -9.094947E-13 93.36251 70.02188 46.681255 z" svg:height="1.8672502mm" draw:style-name="style-112" svg:viewBox="0.0 0.0 233.40628 186.72502" svg:width="2.3340628mm" svg:x="48.78191mm" svg:y="210.53246mm"/>
          <draw:path svg:d="M 70.02188 23.340628 L 116.70314 0.0 L 163.3844 23.340628 Q 233.40628 70.02188 256.7469 70.02188 L 256.7469 70.02188 L 256.7469 70.02188 L 256.7469 70.02188 L 280.08752 70.02188 L 280.08752 70.02188 L 350.1094 93.36251 Q 396.79068 93.36251 396.79068 163.3844 Q 373.45004 256.7469 396.79068 256.7469 Q 420.1313 256.7469 443.47192 303.42816 Q 443.47192 350.1094 490.15317 373.45004 Q 513.4938 420.1313 466.81256 420.1313 Q 420.1313 443.47192 420.1313 443.47192 L 396.79068 443.47192 L 396.79068 443.47192 L 396.79068 443.47192 L 396.79068 466.81256 L 396.79068 466.81256 L 420.1313 466.81256 L 420.1313 490.15317 L 443.47192 490.15317 L 466.81256 490.15317 L 490.15317 513.4938 Q 490.15317 536.8344 490.15317 536.8344 L 490.15317 536.8344 L 490.15317 560.17505 L 490.15317 560.17505 L 466.81256 560.17505 L 466.81256 583.5157 L 443.47192 583.5157 L 420.1313 583.5157 L 350.1094 606.8563 L 303.42816 606.8563 L 303.42816 583.5157 L 303.42816 560.17505 L 280.08752 560.17505 L 280.08752 583.5157 L 256.7469 583.5157 L 210.06564 583.5157 L 210.06564 560.17505 L 210.06564 560.17505 L 186.72502 560.17505 L 186.72502 536.8344 L 186.72502 536.8344 L 163.3844 536.8344 L 163.3844 513.4938 L 163.3844 490.15317 L 163.3844 490.15317 Q 163.3844 466.81256 163.3844 420.1313 L 163.3844 373.45004 L 163.3844 350.1094 Q 163.3844 350.1094 140.04376 350.1094 Q 140.04376 350.1094 70.02188 256.7469 L 23.340628 163.3844 L 0.0 163.3844 L 0.0 163.3844 L 0.0 116.70314 Q 23.340628 46.681255 70.02188 23.340628 z" svg:height="6.068563mm" draw:style-name="style-113" svg:viewBox="0.0 0.0 490.15317 606.8563" svg:width="4.9015317mm" svg:x="49.715538mm" svg:y="216.83443mm"/>
          <draw:path svg:d="M 23.340628 0.0 L 46.681255 0.0 L 46.681255 0.0 Q 46.681255 0.0 70.02188 23.340628 L 70.02188 23.340628 L 70.02188 23.340628 Q 70.02188 46.681255 70.02188 46.681255 L 93.36251 46.681255 L 140.04376 46.681255 L 186.72502 46.681255 L 210.06564 93.36251 Q 256.7469 93.36251 186.72502 116.70314 Q 116.70314 140.04376 116.70314 163.3844 Q 116.70314 186.72502 140.04376 186.72502 Q 163.3844 186.72502 163.3844 210.06564 L 163.3844 210.06564 L 116.70314 210.06564 Q 93.36251 210.06564 93.36251 233.40628 L 93.36251 256.7469 L 93.36251 256.7469 L 70.02188 256.7469 L 70.02188 233.40628 L 70.02188 186.72502 L 46.681255 186.72502 L 46.681255 186.72502 L 46.681255 163.3844 Q 23.340628 140.04376 23.340628 93.36251 L 0.0 46.681255 L 0.0 0.0 Q 23.340628 -23.340628 23.340628 0.0 z" svg:height="2.5674691mm" draw:style-name="style-114" svg:viewBox="0.0 0.0 210.06564 256.7469" svg:width="2.1006565mm" svg:x="55.317287mm" svg:y="87.293945mm"/>
          <draw:path svg:d="M 23.340628 0.0 L 70.02188 0.0 L 140.04376 23.340628 Q 210.06564 70.02188 186.72502 93.36251 Q 186.72502 116.70314 163.3844 116.70314 Q 116.70314 116.70314 116.70314 116.70314 L 116.70314 116.70314 L 70.02188 116.70314 Q 46.681255 116.70314 23.340628 93.36251 L 23.340628 93.36251 L 23.340628 70.02188 Q 23.340628 46.681255 0.0 23.340628 Q 0.0 0.0 23.340628 0.0 z" svg:height="1.1670314mm" draw:style-name="style-115" svg:viewBox="0.0 0.0 186.72502 116.70314" svg:width="1.8672502mm" svg:x="103.39898mm" svg:y="189.2925mm"/>
          <draw:path svg:d="M 303.42816 0.0 L 303.42816 0.0 L 350.1094 93.36251 Q 396.79068 186.72502 420.1313 210.06564 L 420.1313 233.40628 L 420.1313 233.40628 Q 396.79068 233.40628 396.79068 326.7688 L 396.79068 420.1313 L 350.1094 420.1313 L 303.42816 420.1313 L 303.42816 396.79068 L 303.42816 396.79068 L 280.08752 396.79068 L 280.08752 373.45004 L 256.7469 373.45004 Q 210.06564 373.45004 186.72502 350.1094 Q 163.3844 326.7688 116.70314 280.08752 L 70.02188 233.40628 L 70.02188 233.40628 L 70.02188 233.40628 L 70.02188 210.06564 L 70.02188 210.06564 L 46.681255 210.06564 L 46.681255 210.06564 L 46.681255 210.06564 L 46.681255 186.72502 L 23.340628 186.72502 L 0.0 186.72502 L 23.340628 163.3844 L 46.681255 163.3844 L 70.02188 163.3844 Q 70.02188 140.04376 70.02188 140.04376 L 93.36251 140.04376 L 116.70314 140.04376 Q 116.70314 140.04376 116.70314 116.70314 L 116.70314 116.70314 L 116.70314 116.70314 Q 140.04376 93.36251 163.3844 93.36251 L 186.72502 93.36251 L 210.06564 70.02188 L 233.40628 46.681255 L 233.40628 46.681255 L 256.7469 46.681255 L 256.7469 46.681255 L 256.7469 46.681255 L 280.08752 23.340628 L 303.42816 0.0 L 303.42816 0.0 z M 116.70314 186.72502 Q 116.70314 186.72502 140.04376 186.72502 Q 140.04376 186.72502 116.70314 186.72502 Q 116.70314 186.72502 116.70314 186.72502 z" svg:height="4.201313mm" draw:style-name="style-116" svg:viewBox="0.0 0.0 420.1313 420.1313" svg:width="4.201313mm" svg:x="100.59811mm" svg:y="270.28445mm"/>
          <draw:path svg:d="M 70.02188 46.681255 L 70.02188 46.681255 L 70.02188 70.02188 L 93.36251 70.02188 L 93.36251 70.02188 L 93.36251 93.36251 L 93.36251 93.36251 L 93.36251 93.36251 L 116.70314 70.02188 L 116.70314 46.681255 L 186.72502 46.681255 L 233.40628 46.681255 L 233.40628 70.02188 L 256.7469 70.02188 L 256.7469 93.36251 Q 280.08752 93.36251 280.08752 116.70314 L 280.08752 140.04376 L 303.42816 186.72502 L 326.7688 233.40628 L 326.7688 233.40628 L 326.7688 233.40628 L 350.1094 256.7469 L 373.45004 256.7469 L 350.1094 326.7688 Q 326.7688 420.1313 303.42816 536.8344 Q 280.08752 653.5376 303.42816 653.5376 Q 326.7688 676.8782 350.1094 886.94385 Q 373.45004 1120.3501 396.79068 1213.7126 L 420.1313 1283.7345 L 420.1313 1307.0752 Q 420.1313 1307.0752 443.47192 1307.0752 L 443.47192 1330.4158 L 420.1313 1330.4158 Q 396.79068 1353.7563 396.79068 1353.7563 L 396.79068 1353.7563 L 396.79068 1353.7563 L 373.45004 1353.7563 L 373.45004 1353.7563 L 373.45004 1377.097 L 373.45004 1377.097 L 373.45004 1400.4376 L 373.45004 1400.4376 L 350.1094 1400.4376 L 350.1094 1377.097 L 326.7688 1377.097 L 326.7688 1400.4376 L 326.7688 1447.1189 L 326.7688 1447.1189 L 326.7688 1447.1189 L 303.42816 1493.8002 L 303.42816 1540.4814 L 303.42816 1540.4814 L 280.08752 1540.4814 L 280.08752 1493.8002 L 280.08752 1470.4595 L 256.7469 1447.1189 L 233.40628 1400.4376 L 233.40628 1353.7563 Q 233.40628 1330.4158 140.04376 1073.6688 L 70.02188 840.2626 L 70.02188 816.92194 Q 46.681255 793.58136 23.340628 653.5376 L 0.0 490.15317 L 0.0 396.79068 L 0.0 303.42816 L 0.0 280.08752 Q 0.0 280.08752 0.0 140.04376 L 0.0 23.340628 L 23.340628 0.0 Q 46.681255 0.0 46.681255 23.340628 Q 46.681255 46.681255 70.02188 46.681255 z" svg:height="15.404814mm" draw:style-name="style-117" svg:viewBox="0.0 0.0 443.47192 1540.4814" svg:width="4.434719mm" svg:x="65.35376mm" svg:y="220.80234mm"/>
          <draw:path svg:d="M 186.72502 46.681255 L 186.72502 70.02188 L 186.72502 93.36251 Q 186.72502 116.70314 140.04376 116.70314 Q 70.02188 93.36251 46.681255 70.02188 L 0.0 46.681255 L 0.0 0.0 Q 23.340628 -46.681255 93.36251 0.0 Q 140.04376 23.340628 163.3844 46.681255 Q 186.72502 46.681255 186.72502 46.681255 z" svg:height="1.1670314mm" draw:style-name="style-118" svg:viewBox="0.0 0.0 186.72502 116.70314" svg:width="1.8672502mm" svg:x="93.82932mm" svg:y="201.19621mm"/>
          <draw:path svg:d="M 350.1094 140.04376 L 350.1094 140.04376 L 350.1094 140.04376 L 326.7688 140.04376 L 326.7688 116.70314 Q 326.7688 93.36251 210.06564 116.70314 L 93.36251 140.04376 L 70.02188 140.04376 Q 23.340628 140.04376 23.340628 116.70314 L 0.0 93.36251 L 116.70314 46.681255 Q 210.06564 -3.6379788E-12 326.7688 -3.6379788E-12 Q 443.47192 -3.6379788E-12 396.79068 46.681255 Q 350.1094 116.70314 350.1094 140.04376 z" svg:height="1.4004376mm" draw:style-name="style-119" svg:viewBox="0.0 0.0 396.79068 140.04376" svg:width="3.9679067mm" svg:x="104.799416mm" svg:y="176.92195mm"/>
          <draw:path svg:d="M 490.15317 23.340628 L 513.4938 1.8189894E-12 L 513.4938 46.681255 Q 513.4938 93.36251 560.17505 116.70314 Q 606.8563 140.04376 606.8563 163.3844 L 606.8563 210.06564 L 630.19696 210.06564 L 653.5376 210.06564 L 653.5376 210.06564 L 653.5376 233.40628 L 653.5376 233.40628 Q 653.5376 233.40628 606.8563 256.7469 L 583.5157 256.7469 L 560.17505 256.7469 Q 536.8344 256.7469 536.8344 233.40628 Q 536.8344 210.06564 350.1094 210.06564 L 163.3844 210.06564 L 93.36251 210.06564 L 9.094947E-13 210.06564 L 9.094947E-13 210.06564 L 9.094947E-13 186.72502 L 23.340628 163.3844 L 23.340628 140.04376 L 46.681255 140.04376 L 46.681255 116.70314 L 140.04376 116.70314 Q 233.40628 116.70314 303.42816 93.36251 L 373.45004 70.02188 L 420.1313 70.02188 L 443.47192 70.02188 L 443.47192 46.681255 Q 466.81256 46.681255 490.15317 23.340628 z" svg:height="2.5674691mm" draw:style-name="style-120" svg:viewBox="0.0 0.0 653.5376 256.7469" svg:width="6.5353756mm" svg:x="66.287384mm" svg:y="98.73085mm"/>
          <draw:path svg:d="M 0.0 46.681255 L 0.0 -3.6379788E-12 L 280.08752 -3.6379788E-12 L 560.17505 -3.6379788E-12 L 513.4938 93.36251 Q 466.81256 210.06564 466.81256 303.42816 L 466.81256 396.79068 L 466.81256 396.79068 Q 466.81256 396.79068 443.47192 396.79068 Q 420.1313 420.1313 420.1313 373.45004 Q 420.1313 326.7688 396.79068 233.40628 Q 396.79068 116.70314 350.1094 140.04376 L 303.42816 186.72502 L 303.42816 140.04376 Q 326.7688 116.70314 326.7688 93.36251 Q 350.1094 46.681255 256.7469 46.681255 L 186.72502 70.02188 L 163.3844 70.02188 L 163.3844 93.36251 L 140.04376 93.36251 L 140.04376 93.36251 L 140.04376 93.36251 L 140.04376 93.36251 L 70.02188 70.02188 Q 0.0 70.02188 0.0 46.681255 z" svg:height="3.9679067mm" draw:style-name="style-121" svg:viewBox="0.0 0.0 560.17505 396.79068" svg:width="5.6017504mm" svg:x="75.623634mm" svg:y="210.53246mm"/>
          <draw:path svg:d="M 210.06564 140.04376 L 210.06564 140.04376 L 140.04376 140.04376 L 46.681255 140.04376 L 46.681255 163.3844 L 46.681255 163.3844 L 46.681255 163.3844 L 23.340628 163.3844 L 23.340628 140.04376 Q 0.0 140.04376 0.0 93.36251 Q 0.0 70.02188 23.340628 70.02188 Q 46.681255 70.02188 46.681255 46.681255 L 23.340628 0.0 L 116.70314 0.0 Q 233.40628 0.0 233.40628 46.681255 Q 233.40628 116.70314 210.06564 140.04376 z" svg:height="1.6338439mm" draw:style-name="style-122" svg:viewBox="0.0 0.0 233.40628 163.3844" svg:width="2.3340628mm" svg:x="115.76951mm" svg:y="192.32677mm"/>
          <draw:path svg:d="M 93.36251 210.06564 L 70.02188 186.72502 L 23.340628 163.3844 Q 0.0 116.70314 0.0 46.681255 Q 23.340628 0.0 46.681255 0.0 Q 93.36251 0.0 93.36251 46.681255 Q 140.04376 70.02188 140.04376 140.04376 Q 140.04376 210.06564 93.36251 210.06564 z" svg:height="2.1006565mm" draw:style-name="style-123" svg:viewBox="0.0 0.0 140.04376 210.06564" svg:width="1.4004376mm" svg:x="63.95332mm" svg:y="168.05252mm"/>
          <draw:path svg:d="M 350.1094 23.340628 L 326.7688 46.681255 L 303.42816 93.36251 Q 280.08752 140.04376 303.42816 140.04376 Q 326.7688 140.04376 326.7688 186.72502 Q 326.7688 233.40628 373.45004 280.08752 Q 443.47192 326.7688 420.1313 490.15317 Q 396.79068 653.5376 373.45004 653.5376 Q 350.1094 653.5376 350.1094 676.8782 L 350.1094 700.2188 L 373.45004 723.55945 L 396.79068 770.2407 L 396.79068 770.2407 L 396.79068 770.2407 L 396.79068 793.58136 L 396.79068 793.58136 L 373.45004 816.92194 L 350.1094 840.2626 L 350.1094 840.2626 L 350.1094 840.2626 L 350.1094 840.2626 L 326.7688 840.2626 L 326.7688 816.92194 L 303.42816 770.2407 L 303.42816 770.2407 L 303.42816 770.2407 L 303.42816 770.2407 L 280.08752 770.2407 L 280.08752 770.2407 L 256.7469 770.2407 L 256.7469 723.55945 Q 256.7469 676.8782 210.06564 630.19696 Q 163.3844 583.5157 140.04376 490.15317 Q 116.70314 420.1313 70.02188 420.1313 L -2.2737368E-13 420.1313 L -2.2737368E-13 396.79068 Q 23.340628 350.1094 -2.2737368E-13 303.42816 L -2.2737368E-13 233.40628 L 23.340628 233.40628 Q 23.340628 210.06564 70.02188 210.06564 L 93.36251 186.72502 L 93.36251 163.3844 Q 70.02188 116.70314 70.02188 116.70314 L 70.02188 93.36251 L 70.02188 93.36251 Q 70.02188 93.36251 93.36251 23.340628 Q 93.36251 -23.340628 140.04376 0.0 Q 163.3844 23.340628 280.08752 0.0 Q 373.45004 -23.340628 350.1094 23.340628 z" svg:height="8.402626mm" draw:style-name="style-124" svg:viewBox="0.0 0.0 420.1313 840.2626" svg:width="4.201313mm" svg:x="17.972282mm" svg:y="145.87892mm"/>
          <draw:path svg:d="M 93.36251 1.8189894E-12 L 116.70314 1.8189894E-12 L 210.06564 1.8189894E-12 Q 303.42816 23.340628 326.7688 23.340628 L 350.1094 23.340628 L 350.1094 46.681255 L 373.45004 46.681255 L 373.45004 46.681255 L 373.45004 70.02188 L 373.45004 70.02188 L 373.45004 70.02188 L 373.45004 93.36251 L 373.45004 116.70314 L 373.45004 116.70314 L 373.45004 116.70314 L 373.45004 140.04376 L 373.45004 140.04376 L 350.1094 140.04376 Q 350.1094 163.3844 303.42816 186.72502 L 256.7469 210.06564 L 256.7469 186.72502 Q 280.08752 163.3844 280.08752 140.04376 L 280.08752 116.70314 L 280.08752 116.70314 Q 280.08752 116.70314 140.04376 93.36251 L 0.0 93.36251 L 0.0 70.02188 Q 0.0 46.681255 23.340628 46.681255 Q 46.681255 46.681255 46.681255 23.340628 Q 46.681255 1.8189894E-12 93.36251 1.8189894E-12 z" svg:height="2.1006565mm" draw:style-name="style-125" svg:viewBox="0.0 0.0 373.45004 210.06564" svg:width="3.7345004mm" svg:x="145.64551mm" svg:y="136.54266mm"/>
          <draw:path svg:d="M 46.681255 46.681255 L 46.681255 -1.8189894E-12 L 46.681255 -1.8189894E-12 Q 46.681255 -1.8189894E-12 46.681255 23.340628 L 70.02188 23.340628 L 70.02188 23.340628 Q 70.02188 46.681255 93.36251 46.681255 L 93.36251 46.681255 L 93.36251 46.681255 Q 93.36251 46.681255 116.70314 46.681255 L 116.70314 23.340628 L 140.04376 -1.8189894E-12 Q 140.04376 -1.8189894E-12 163.3844 70.02188 Q 163.3844 140.04376 163.3844 140.04376 L 163.3844 140.04376 L 140.04376 163.3844 Q 140.04376 186.72502 140.04376 186.72502 L 140.04376 186.72502 L 140.04376 186.72502 Q 140.04376 210.06564 140.04376 233.40628 L 140.04376 256.7469 L 116.70314 256.7469 Q 93.36251 233.40628 46.681255 233.40628 L 1.8189894E-12 233.40628 L 1.8189894E-12 210.06564 Q 1.8189894E-12 186.72502 1.8189894E-12 140.04376 L 1.8189894E-12 93.36251 L 23.340628 93.36251 Q 46.681255 93.36251 46.681255 46.681255 z" svg:height="2.5674691mm" draw:style-name="style-126" svg:viewBox="0.0 0.0 163.3844 256.7469" svg:width="1.6338439mm" svg:x="99.89789mm" svg:y="98.03063mm"/>
          <draw:path svg:d="M 0.0 23.340628 L 0.0 0.0 L 70.02188 93.36251 Q 140.04376 186.72502 163.3844 140.04376 Q 163.3844 116.70314 210.06564 93.36251 Q 256.7469 93.36251 280.08752 70.02188 Q 280.08752 46.681255 280.08752 46.681255 L 303.42816 46.681255 L 303.42816 93.36251 Q 280.08752 163.3844 280.08752 140.04376 Q 280.08752 140.04376 256.7469 186.72502 L 256.7469 256.7469 L 256.7469 303.42816 L 233.40628 350.1094 L 233.40628 350.1094 Q 233.40628 373.45004 186.72502 373.45004 Q 163.3844 373.45004 116.70314 280.08752 L 93.36251 210.06564 L 70.02188 210.06564 L 70.02188 186.72502 L 70.02188 186.72502 Q 46.681255 186.72502 46.681255 163.3844 L 23.340628 140.04376 L 23.340628 93.36251 Q 0.0 70.02188 0.0 46.681255 L 0.0 46.681255 L 0.0 23.340628 z" svg:height="3.7345004mm" draw:style-name="style-127" svg:viewBox="0.0 0.0 303.42816 373.45004" svg:width="3.0342815mm" svg:x="117.636765mm" svg:y="100.3647mm"/>
          <draw:path svg:d="M 420.1313 -3.6379788E-12 L 420.1313 -3.6379788E-12 L 1447.1189 -3.6379788E-12 Q 2497.447 23.340628 2497.447 -3.6379788E-12 L 2497.447 -3.6379788E-12 L 2660.8315 -3.6379788E-12 Q 2800.8752 23.340628 2800.8752 23.340628 L 2824.2158 23.340628 L 2824.2158 70.02188 Q 2824.2158 93.36251 2800.8752 93.36251 Q 2777.5347 93.36251 2777.5347 163.3844 L 2754.194 256.7469 L 2754.194 280.08752 L 2754.194 303.42816 L 2777.5347 350.1094 L 2800.8752 420.1313 L 2800.8752 420.1313 L 2800.8752 420.1313 L 2800.8752 420.1313 L 2800.8752 443.47192 L 2847.5566 443.47192 Q 2894.2378 443.47192 2894.2378 863.6032 Q 2917.5784 1283.7345 2940.919 1283.7345 Q 2940.919 1307.0752 2964.2598 1493.8002 L 2987.6003 1680.5251 L 2987.6003 1423.7783 Q 2987.6003 1190.372 2987.6003 840.2626 Q 2940.919 490.15317 2987.6003 443.47192 L 3010.941 420.1313 L 3034.2815 420.1313 L 3034.2815 396.79068 L 3034.2815 396.79068 L 3034.2815 396.79068 L 3034.2815 373.45004 L 3034.2815 350.1094 L 3034.2815 350.1094 Q 3034.2815 350.1094 3104.3035 256.7469 L 3174.3254 163.3844 L 3174.3254 163.3844 L 3174.3254 140.04376 L 3197.666 140.04376 L 3197.666 140.04376 L 3221.0066 140.04376 L 3221.0066 140.04376 L 3221.0066 140.04376 L 3221.0066 116.70314 L 3314.3691 70.02188 Q 3431.0723 23.340628 3431.0723 -3.6379788E-12 L 3431.0723 -3.6379788E-12 L 3477.7534 -3.6379788E-12 L 3524.4348 23.340628 L 3594.4565 23.340628 L 3687.819 23.340628 L 3687.819 70.02188 L 3687.819 93.36251 L 3711.1597 93.36251 L 3711.1597 116.70314 L 3711.1597 116.70314 Q 3687.819 116.70314 3687.819 210.06564 L 3687.819 280.08752 L 3641.138 490.15317 Q 3594.4565 700.2188 3594.4565 723.55945 L 3594.4565 770.2407 L 3594.4565 816.92194 L 3594.4565 840.2626 L 3594.4565 840.2626 L 3594.4565 863.6032 L 3594.4565 863.6032 L 3594.4565 863.6032 L 3594.4565 886.94385 L 3594.4565 910.2845 L 3594.4565 956.9657 L 3594.4565 980.30634 L 3617.7974 956.9657 L 3641.138 933.6251 L 3641.138 910.2845 L 3641.138 863.6032 L 3664.4785 840.2626 Q 3687.819 816.92194 3687.819 793.58136 L 3687.819 770.2407 L 3711.1597 723.55945 L 3711.1597 700.2188 L 3734.5005 700.2188 L 3734.5005 676.8782 L 3734.5005 676.8782 L 3734.5005 676.8782 L 3734.5005 676.8782 L 3734.5005 676.8782 L 3734.5005 723.55945 L 3734.5005 770.2407 L 3734.5005 770.2407 L 3734.5005 770.2407 L 3734.5005 793.58136 L 3734.5005 793.58136 L 3781.1816 816.92194 Q 3804.5222 816.92194 3827.8628 816.92194 Q 3851.2036 816.92194 3851.2036 863.6032 Q 3874.5442 933.6251 3874.5442 910.2845 Q 3874.5442 863.6032 3897.8848 863.6032 Q 3921.2253 863.6032 3921.2253 910.2845 Q 3921.2253 933.6251 3944.566 933.6251 Q 3967.9067 933.6251 3967.9067 980.30634 Q 3967.9067 1050.3282 3991.2473 1050.3282 Q 4014.588 1073.6688 4037.9285 1423.7783 Q 4061.2693 1750.547 4061.2693 1773.8877 Q 4014.588 1797.2283 4014.588 1890.5908 Q 3967.9067 1983.9534 3967.9067 1983.9534 Q 3921.2253 1983.9534 3921.2253 2007.294 Q 3921.2253 2030.6346 3897.8848 2030.6346 Q 3874.5442 2030.6346 3874.5442 2053.975 L 3874.5442 2077.316 L 3851.2036 2077.316 L 3827.8628 2077.316 L 3781.1816 2077.316 Q 3757.841 2077.316 3687.819 2053.975 L 3594.4565 2030.6346 L 3594.4565 2030.6346 Q 3594.4565 2007.294 3501.094 1983.9534 L 3431.0723 1983.9534 L 3221.0066 1983.9534 Q 2987.6003 1983.9534 2847.5566 2053.975 Q 2707.5127 2100.6565 2660.8315 2123.997 Q 2614.1504 2170.6785 2660.8315 2380.744 Q 2660.8315 2590.8096 2684.172 2870.8972 L 2684.172 3150.9846 L 2684.172 3150.9846 L 2684.172 3150.9846 L 2637.491 3174.3254 L 2590.8096 3197.666 L 2567.469 3197.666 L 2567.469 3197.666 L 2404.0847 3291.0286 Q 2240.7002 3384.3909 2170.6785 3454.4128 Q 2100.6565 3524.4348 2100.6565 3547.7754 L 2100.6565 3571.116 L 2077.316 3617.7974 L 2053.975 3641.138 L 2053.975 3687.819 L 2053.975 3734.5005 L 2030.6346 3734.5005 L 2007.294 3734.5005 L 2007.294 3571.116 Q 2007.294 3384.3909 1960.6127 3384.3909 Q 1937.2721 3384.3909 1937.2721 3361.0503 Q 1937.2721 3337.7097 1960.6127 3337.7097 Q 1983.9534 3337.7097 1983.9534 3314.3691 Q 1960.6127 3291.0286 1960.6127 3267.6877 Q 1937.2721 3244.3472 1913.9314 3221.0066 Q 1913.9314 3174.3254 1867.2502 3174.3254 Q 1797.2283 3174.3254 1773.8877 2964.2598 Q 1773.8877 2730.8535 1727.2064 2730.8535 Q 1703.8658 2730.8535 1727.2064 2707.5127 Q 1773.8877 2707.5127 1773.8877 2520.7878 Q 1773.8877 2334.0627 1703.8658 2310.7222 Q 1657.1846 2310.7222 1657.1846 2264.0408 Q 1633.8439 2217.3596 1633.8439 2217.3596 Q 1587.1627 2217.3596 1540.4814 2217.3596 Q 1493.8002 2194.019 1493.8002 2170.6785 Q 1493.8002 2147.3376 1400.4376 2123.997 Q 1307.0752 2077.316 1307.0752 2100.6565 Q 1307.0752 2123.997 1283.7345 2123.997 Q 1260.3939 2123.997 1167.0314 2123.997 Q 1097.0095 2123.997 1097.0095 2100.6565 Q 1097.0095 2077.316 1073.6688 2077.316 Q 1050.3282 2077.316 1050.3282 2030.6346 Q 1026.9875 1983.9534 1026.9875 2007.294 Q 1026.9875 2030.6346 1003.647 2007.294 Q 980.30634 1983.9534 1003.647 1937.2721 Q 1003.647 1913.9314 980.30634 1913.9314 Q 956.9657 1937.2721 956.9657 1890.5908 Q 933.6251 1867.2502 933.6251 1843.9095 Q 910.2845 1843.9095 886.94385 1797.2283 Q 886.94385 1750.547 816.92194 1703.8658 Q 746.9001 1657.1846 723.55945 1610.5033 Q 700.2188 1587.1627 676.8782 1563.822 Q 653.5376 1563.822 653.5376 1540.4814 Q 653.5376 1517.1407 630.19696 1517.1407 Q 606.8563 1517.1407 583.5157 1423.7783 Q 560.17505 1330.4158 536.8344 1330.4158 Q 513.4938 1330.4158 513.4938 1283.7345 Q 513.4938 1237.0532 560.17505 1237.0532 Q 606.8563 1213.7126 606.8563 1097.0095 Q 630.19696 980.30634 606.8563 980.30634 Q 560.17505 980.30634 560.17505 956.9657 Q 560.17505 933.6251 583.5157 933.6251 Q 606.8563 933.6251 606.8563 863.6032 Q 606.8563 816.92194 583.5157 816.92194 Q 560.17505 816.92194 560.17505 746.9001 Q 560.17505 676.8782 513.4938 653.5376 Q 466.81256 630.19696 466.81256 606.8563 Q 466.81256 583.5157 443.47192 583.5157 Q 420.1313 583.5157 420.1313 536.8344 Q 420.1313 513.4938 396.79068 513.4938 Q 373.45004 490.15317 303.42816 443.47192 Q 233.40628 396.79068 233.40628 373.45004 Q 233.40628 326.7688 256.7469 326.7688 Q 280.08752 326.7688 280.08752 303.42816 Q 256.7469 303.42816 256.7469 256.7469 L 256.7469 256.7469 L 256.7469 233.40628 L 280.08752 233.40628 L 280.08752 233.40628 L 280.08752 210.06564 L 280.08752 210.06564 L 280.08752 210.06564 L 256.7469 210.06564 L 256.7469 210.06564 L 256.7469 186.72502 L 233.40628 186.72502 L 233.40628 186.72502 Q 233.40628 210.06564 140.04376 210.06564 L 70.02188 210.06564 L 70.02188 186.72502 L 46.681255 186.72502 L 46.681255 186.72502 L 46.681255 210.06564 L 23.340628 210.06564 L -1.8189894E-12 210.06564 L -1.8189894E-12 186.72502 L -1.8189894E-12 163.3844 L 46.681255 163.3844 L 116.70314 163.3844 L 116.70314 140.04376 L 140.04376 116.70314 L 140.04376 116.70314 L 140.04376 116.70314 L 140.04376 93.36251 L 140.04376 93.36251 L 163.3844 93.36251 Q 186.72502 70.02188 256.7469 116.70314 Q 326.7688 140.04376 326.7688 70.02188 Q 350.1094 23.340628 373.45004 23.340628 Q 420.1313 23.340628 420.1313 -3.6379788E-12 z M 2497.447 443.47192 L 2474.1064 700.2188 L 2450.7659 770.2407 L 2427.4253 816.92194 L 2427.4253 863.6032 L 2427.4253 886.94385 L 2404.0847 886.94385 L 2380.744 886.94385 L 2380.744 513.4938 Q 2380.744 140.04376 2380.744 70.02188 Q 2380.744 23.340628 2404.0847 23.340628 Q 2427.4253 23.340628 2427.4253 70.02188 Q 2427.4253 140.04376 2474.1064 163.3844 Q 2520.7878 210.06564 2497.447 443.47192 z M 606.8563 1237.0532 Q 653.5376 1237.0532 606.8563 1260.3939 Q 583.5157 1283.7345 583.5157 1260.3939 Q 583.5157 1237.0532 606.8563 1237.0532 z" svg:height="37.345005mm" draw:style-name="style-128" svg:viewBox="0.0 0.0 4061.2693 3734.5005" svg:width="40.61269mm" svg:x="114.36907mm" svg:y="210.29906mm"/>
          <draw:path svg:d="M 23.340628 0.0 L 46.681255 0.0 L 186.72502 70.02188 Q 326.7688 163.3844 350.1094 163.3844 L 350.1094 163.3844 L 350.1094 163.3844 L 350.1094 163.3844 L 350.1094 186.72502 L 350.1094 186.72502 L 373.45004 186.72502 L 373.45004 210.06564 L 396.79068 210.06564 L 396.79068 210.06564 L 396.79068 186.72502 L 396.79068 186.72502 L 420.1313 186.72502 L 420.1313 163.3844 L 443.47192 163.3844 L 466.81256 163.3844 L 466.81256 186.72502 L 490.15317 186.72502 L 490.15317 210.06564 L 490.15317 233.40628 L 490.15317 256.7469 L 490.15317 280.08752 L 466.81256 326.7688 Q 466.81256 373.45004 443.47192 350.1094 Q 396.79068 350.1094 396.79068 350.1094 Q 350.1094 350.1094 373.45004 466.81256 Q 396.79068 583.5157 373.45004 630.19696 Q 350.1094 676.8782 373.45004 723.55945 L 373.45004 746.9001 L 373.45004 746.9001 Q 350.1094 746.9001 350.1094 770.2407 L 350.1094 770.2407 L 280.08752 793.58136 Q 210.06564 816.92194 186.72502 816.92194 Q 163.3844 816.92194 140.04376 816.92194 L 116.70314 816.92194 L 116.70314 863.6032 L 116.70314 910.2845 L 93.36251 910.2845 L 93.36251 910.2845 L 70.02188 910.2845 L 46.681255 910.2845 L 46.681255 910.2845 L 23.340628 910.2845 L 23.340628 863.6032 L 23.340628 840.2626 L 0.0 840.2626 L 0.0 840.2626 L 0.0 420.1313 Q 0.0 0.0 23.340628 0.0 z" svg:height="9.102844mm" draw:style-name="style-129" svg:viewBox="0.0 0.0 490.15317 910.2845" svg:width="4.9015317mm" svg:x="12.370533mm" svg:y="219.6353mm"/>
          <draw:path svg:d="M 186.72502 116.70314 L 280.08752 0.0 L 303.42816 0.0 L 350.1094 23.340628 L 350.1094 23.340628 L 350.1094 23.340628 L 373.45004 70.02188 Q 396.79068 93.36251 396.79068 93.36251 L 396.79068 93.36251 L 396.79068 116.70314 Q 396.79068 140.04376 420.1313 163.3844 L 420.1313 186.72502 L 396.79068 186.72502 Q 373.45004 186.72502 373.45004 163.3844 Q 373.45004 116.70314 350.1094 116.70314 Q 326.7688 116.70314 280.08752 186.72502 Q 256.7469 256.7469 233.40628 256.7469 L 233.40628 256.7469 L 210.06564 256.7469 Q 186.72502 256.7469 163.3844 303.42816 Q 163.3844 373.45004 140.04376 373.45004 L 140.04376 373.45004 L 140.04376 350.1094 Q 116.70314 326.7688 116.70314 326.7688 Q 116.70314 303.42816 70.02188 350.1094 L 0.0 373.45004 L 0.0 350.1094 L 0.0 326.7688 L 0.0 303.42816 Q 0.0 280.08752 23.340628 280.08752 L 70.02188 256.7469 L 70.02188 256.7469 L 70.02188 256.7469 L 93.36251 256.7469 L 93.36251 256.7469 L 93.36251 233.40628 Q 116.70314 233.40628 186.72502 116.70314 z" svg:height="3.7345004mm" draw:style-name="style-130" svg:viewBox="0.0 0.0 420.1313 373.45004" svg:width="4.201313mm" svg:x="17.50547mm" svg:y="156.1488mm"/>
          <draw:path svg:d="M 233.40628 70.02188 L 256.7469 46.681255 L 326.7688 93.36251 Q 420.1313 140.04376 420.1313 163.3844 L 443.47192 163.3844 L 443.47192 163.3844 Q 443.47192 186.72502 466.81256 186.72502 L 466.81256 186.72502 L 513.4938 210.06564 Q 536.8344 233.40628 513.4938 256.7469 L 513.4938 256.7469 L 513.4938 256.7469 Q 513.4938 256.7469 490.15317 280.08752 L 490.15317 280.08752 L 466.81256 303.42816 Q 466.81256 326.7688 443.47192 326.7688 L 420.1313 326.7688 L 396.79068 326.7688 L 373.45004 326.7688 L 373.45004 326.7688 Q 373.45004 303.42816 303.42816 280.08752 Q 256.7469 233.40628 186.72502 186.72502 Q 93.36251 140.04376 93.36251 186.72502 Q 70.02188 233.40628 46.681255 233.40628 L 23.340628 233.40628 L 23.340628 186.72502 Q 9.094947E-13 140.04376 9.094947E-13 140.04376 Q 9.094947E-13 116.70314 9.094947E-13 46.681255 Q -46.681255 1.8189894E-12 46.681255 1.8189894E-12 Q 140.04376 1.8189894E-12 186.72502 46.681255 Q 233.40628 93.36251 233.40628 70.02188 z M 233.40628 140.04376 Q 233.40628 140.04376 280.08752 140.04376 Q 303.42816 140.04376 256.7469 140.04376 Q 233.40628 140.04376 233.40628 140.04376 z" svg:height="3.2676878mm" draw:style-name="style-131" svg:viewBox="0.0 0.0 513.4938 326.7688" svg:width="5.1349382mm" svg:x="66.287384mm" svg:y="147.51277mm"/>
          <draw:path svg:d="M 256.7469 23.340628 L 256.7469 0.0 L 350.1094 0.0 Q 443.47192 23.340628 466.81256 93.36251 Q 466.81256 140.04376 466.81256 163.3844 L 466.81256 186.72502 L 420.1313 210.06564 Q 396.79068 233.40628 396.79068 256.7469 L 396.79068 256.7469 L 373.45004 326.7688 Q 326.7688 420.1313 326.7688 420.1313 L 326.7688 443.47192 L 256.7469 513.4938 Q 186.72502 583.5157 163.3844 583.5157 L 163.3844 606.8563 L 140.04376 606.8563 Q 140.04376 630.19696 116.70314 630.19696 L 116.70314 653.5376 L 93.36251 653.5376 L 70.02188 653.5376 L 70.02188 700.2188 L 70.02188 723.55945 L 46.681255 723.55945 L 23.340628 723.55945 L 23.340628 700.2188 L 0.0 676.8782 L 0.0 676.8782 L 0.0 653.5376 L 0.0 653.5376 L 0.0 653.5376 L 23.340628 653.5376 L 23.340628 653.5376 L 23.340628 630.19696 L 0.0 630.19696 L 0.0 630.19696 L 0.0 606.8563 L 0.0 606.8563 L 0.0 606.8563 L 23.340628 606.8563 L 46.681255 606.8563 L 46.681255 560.17505 Q 46.681255 536.8344 93.36251 420.1313 Q 140.04376 303.42816 163.3844 303.42816 Q 186.72502 303.42816 186.72502 280.08752 Q 186.72502 256.7469 210.06564 256.7469 Q 233.40628 256.7469 280.08752 186.72502 Q 326.7688 93.36251 280.08752 93.36251 L 233.40628 93.36251 L 233.40628 93.36251 L 233.40628 70.02188 L 256.7469 70.02188 Q 280.08752 46.681255 280.08752 46.681255 Q 256.7469 46.681255 256.7469 23.340628 z" svg:height="7.2355943mm" draw:style-name="style-132" svg:viewBox="0.0 0.0 466.81256 723.55945" svg:width="4.6681256mm" svg:x="57.884754mm" svg:y="199.32896mm"/>
          <draw:path svg:d="M 256.7469 23.340628 L 373.45004 3.6379788E-12 L 396.79068 23.340628 Q 420.1313 23.340628 373.45004 46.681255 Q 326.7688 70.02188 303.42816 70.02188 L 280.08752 70.02188 L 280.08752 93.36251 L 280.08752 93.36251 L 256.7469 93.36251 L 256.7469 116.70314 L 256.7469 116.70314 L 280.08752 116.70314 L 280.08752 140.04376 Q 280.08752 163.3844 303.42816 163.3844 L 303.42816 163.3844 L 303.42816 163.3844 L 303.42816 186.72502 L 303.42816 186.72502 L 280.08752 186.72502 L 280.08752 210.06564 L 280.08752 210.06564 L 233.40628 210.06564 Q 210.06564 210.06564 116.70314 186.72502 L 23.340628 163.3844 L 23.340628 163.3844 L 0.0 163.3844 L 0.0 163.3844 L 0.0 163.3844 L 0.0 140.04376 L 0.0 140.04376 L 23.340628 140.04376 L 23.340628 116.70314 L 70.02188 116.70314 L 116.70314 116.70314 L 116.70314 93.36251 L 140.04376 93.36251 L 140.04376 70.02188 Q 140.04376 46.681255 256.7469 23.340628 z" svg:height="2.1006565mm" draw:style-name="style-133" svg:viewBox="0.0 0.0 396.79068 210.06564" svg:width="3.9679067mm" svg:x="42.946754mm" svg:y="272.85193mm"/>
          <draw:path svg:d="M 140.04376 23.340628 L 116.70314 3.6379788E-12 L 396.79068 23.340628 Q 653.5376 46.681255 630.19696 93.36251 Q 630.19696 116.70314 606.8563 140.04376 Q 583.5157 163.3844 536.8344 163.3844 L 513.4938 163.3844 L 513.4938 163.3844 L 513.4938 186.72502 L 513.4938 210.06564 Q 490.15317 233.40628 490.15317 256.7469 L 490.15317 256.7469 L 490.15317 256.7469 Q 490.15317 256.7469 490.15317 233.40628 Q 490.15317 210.06564 420.1313 210.06564 Q 373.45004 186.72502 373.45004 163.3844 Q 350.1094 140.04376 280.08752 116.70314 Q 186.72502 116.70314 163.3844 140.04376 Q 116.70314 163.3844 93.36251 140.04376 Q 46.681255 116.70314 46.681255 163.3844 L 70.02188 186.72502 L 46.681255 186.72502 L 46.681255 186.72502 L 46.681255 186.72502 L 23.340628 186.72502 L 23.340628 163.3844 L 23.340628 116.70314 L 9.094947E-13 116.70314 L 9.094947E-13 116.70314 L 9.094947E-13 93.36251 L 23.340628 93.36251 L 23.340628 93.36251 L 23.340628 70.02188 L 46.681255 70.02188 Q 70.02188 70.02188 116.70314 46.681255 Q 163.3844 23.340628 140.04376 23.340628 z M 443.47192 140.04376 Q 420.1313 116.70314 443.47192 116.70314 Q 466.81256 116.70314 443.47192 140.04376 Q 443.47192 163.3844 443.47192 140.04376 z" svg:height="2.5674691mm" draw:style-name="style-134" svg:viewBox="0.0 0.0 630.19696 256.7469" svg:width="6.3019695mm" svg:x="45.514225mm" svg:y="272.85193mm"/>
          <draw:path svg:d="M 140.04376 46.681255 L 140.04376 70.02188 L 140.04376 70.02188 Q 140.04376 70.02188 163.3844 93.36251 L 163.3844 93.36251 L 163.3844 140.04376 Q 140.04376 163.3844 140.04376 116.70314 Q 116.70314 70.02188 93.36251 70.02188 L 70.02188 70.02188 L 70.02188 70.02188 Q 70.02188 46.681255 46.681255 46.681255 L 0.0 46.681255 L 46.681255 0.0 Q 70.02188 -46.681255 93.36251 0.0 Q 140.04376 23.340628 140.04376 46.681255 z" svg:height="1.4004376mm" draw:style-name="style-135" svg:viewBox="0.0 0.0 163.3844 140.04376" svg:width="1.6338439mm" svg:x="86.36032mm" svg:y="212.3997mm"/>
          <draw:path svg:d="M 23.340628 0.0 L 70.02188 0.0 L 93.36251 23.340628 Q 116.70314 46.681255 116.70314 70.02188 L 116.70314 70.02188 L 140.04376 70.02188 L 140.04376 93.36251 L 140.04376 93.36251 L 163.3844 93.36251 L 163.3844 116.70314 L 163.3844 140.04376 L 140.04376 140.04376 Q 140.04376 140.04376 116.70314 140.04376 L 70.02188 140.04376 L 70.02188 140.04376 Q 70.02188 116.70314 46.681255 116.70314 L 46.681255 116.70314 L 23.340628 116.70314 Q 23.340628 93.36251 -1.8189894E-12 46.681255 Q -23.340628 0.0 23.340628 0.0 z" svg:height="1.4004376mm" draw:style-name="style-136" svg:viewBox="0.0 0.0 163.3844 140.04376" svg:width="1.6338439mm" svg:x="97.797226mm" svg:y="198.39534mm"/>
          <draw:path svg:d="M 280.08752 23.340628 L 280.08752 0.0 L 303.42816 0.0 L 303.42816 0.0 L 303.42816 23.340628 L 326.7688 23.340628 L 326.7688 46.681255 L 326.7688 70.02188 L 303.42816 140.04376 L 280.08752 210.06564 L 280.08752 210.06564 Q 280.08752 233.40628 233.40628 280.08752 L 186.72502 350.1094 L 163.3844 373.45004 L 163.3844 420.1313 L 186.72502 420.1313 L 210.06564 420.1313 L 233.40628 443.47192 L 233.40628 443.47192 L 256.7469 513.4938 Q 280.08752 606.8563 280.08752 746.9001 L 280.08752 863.6032 L 303.42816 933.6251 L 303.42816 1026.9875 L 303.42816 1050.3282 Q 326.7688 1073.6688 326.7688 1073.6688 L 326.7688 1097.0095 L 326.7688 1120.3501 Q 326.7688 1143.6908 396.79068 1190.372 Q 466.81256 1237.0532 466.81256 1260.3939 Q 466.81256 1283.7345 443.47192 1330.4158 L 420.1313 1377.097 L 420.1313 1400.4376 L 420.1313 1423.7783 L 443.47192 1447.1189 L 443.47192 1447.1189 L 443.47192 1447.1189 L 443.47192 1447.1189 L 420.1313 1470.4595 L 396.79068 1470.4595 L 396.79068 1447.1189 L 373.45004 1423.7783 L 373.45004 1423.7783 L 373.45004 1447.1189 L 326.7688 1447.1189 L 303.42816 1447.1189 L 303.42816 1423.7783 L 326.7688 1400.4376 L 326.7688 1400.4376 Q 326.7688 1400.4376 350.1094 1377.097 Q 373.45004 1353.7563 326.7688 1330.4158 Q 280.08752 1307.0752 280.08752 1330.4158 Q 256.7469 1353.7563 233.40628 1353.7563 Q 210.06564 1353.7563 210.06564 1330.4158 Q 233.40628 1307.0752 163.3844 1260.3939 L 116.70314 1237.0532 L 116.70314 1213.7126 Q 93.36251 1190.372 93.36251 1120.3501 L 70.02188 1026.9875 L 70.02188 980.30634 Q 46.681255 933.6251 23.340628 793.58136 L 0.0 653.5376 L 0.0 560.17505 Q 0.0 490.15317 0.0 466.81256 L 0.0 420.1313 L 0.0 420.1313 Q 0.0 420.1313 23.340628 396.79068 Q 46.681255 396.79068 46.681255 373.45004 L 46.681255 350.1094 L 46.681255 350.1094 L 46.681255 350.1094 L 70.02188 350.1094 L 70.02188 326.7688 L 70.02188 326.7688 L 93.36251 326.7688 L 93.36251 326.7688 L 93.36251 326.7688 L 140.04376 256.7469 Q 186.72502 186.72502 210.06564 163.3844 L 233.40628 140.04376 L 233.40628 116.70314 L 233.40628 93.36251 L 256.7469 70.02188 L 280.08752 46.681255 L 280.08752 23.340628 z" svg:height="14.704596mm" draw:style-name="style-137" svg:viewBox="0.0 0.0 466.81256 1470.4595" svg:width="4.6681256mm" svg:x="79.35813mm" svg:y="56.017506mm"/>
          <draw:path svg:d="M 46.681255 46.681255 L 70.02188 0.0 L 70.02188 46.681255 Q 70.02188 93.36251 116.70314 93.36251 Q 163.3844 93.36251 163.3844 116.70314 L 140.04376 140.04376 L 140.04376 140.04376 L 140.04376 140.04376 L 140.04376 140.04376 L 140.04376 140.04376 L 93.36251 256.7469 Q 70.02188 373.45004 46.681255 373.45004 Q 23.340628 373.45004 23.340628 396.79068 L 23.340628 396.79068 L 1.8189894E-12 396.79068 Q -23.340628 396.79068 1.8189894E-12 256.7469 L 23.340628 116.70314 L 23.340628 93.36251 Q 46.681255 70.02188 46.681255 46.681255 z" svg:height="3.9679067mm" draw:style-name="style-138" svg:viewBox="0.0 0.0 163.3844 396.79068" svg:width="1.6338439mm" svg:x="92.42889mm" svg:y="169.91977mm"/>
          <draw:path svg:d="M 280.08752 46.681255 L 280.08752 46.681255 L 280.08752 70.02188 Q 280.08752 93.36251 256.7469 93.36251 L 233.40628 93.36251 L 186.72502 93.36251 Q 116.70314 93.36251 93.36251 70.02188 L 46.681255 46.681255 L 46.681255 46.681255 Q 46.681255 46.681255 23.340628 23.340628 L 0.0 -3.6379788E-12 L 116.70314 -3.6379788E-12 Q 233.40628 -23.340628 233.40628 -3.6379788E-12 Q 256.7469 46.681255 280.08752 46.681255 z" svg:height="0.9336251mm" draw:style-name="style-139" svg:viewBox="0.0 0.0 280.08752 93.36251" svg:width="2.8008752mm" svg:x="37.811817mm" svg:y="210.53246mm"/>
          <draw:path svg:d="M 116.70314 0.0 L 140.04376 0.0 L 140.04376 0.0 Q 140.04376 0.0 140.04376 23.340628 L 163.3844 23.340628 L 163.3844 46.681255 L 163.3844 46.681255 L 163.3844 46.681255 Q 163.3844 46.681255 186.72502 70.02188 L 186.72502 70.02188 L 186.72502 93.36251 L 186.72502 116.70314 L 280.08752 326.7688 Q 373.45004 513.4938 373.45004 536.8344 L 373.45004 560.17505 L 373.45004 560.17505 Q 373.45004 560.17505 373.45004 583.5157 L 396.79068 583.5157 L 373.45004 606.8563 Q 373.45004 653.5376 373.45004 653.5376 L 373.45004 653.5376 L 373.45004 723.55945 Q 373.45004 793.58136 350.1094 793.58136 Q 350.1094 793.58136 326.7688 793.58136 Q 303.42816 793.58136 280.08752 770.2407 L 233.40628 770.2407 L 233.40628 770.2407 Q 210.06564 746.9001 186.72502 723.55945 L 163.3844 676.8782 L 163.3844 653.5376 Q 140.04376 653.5376 140.04376 653.5376 L 140.04376 653.5376 L 140.04376 653.5376 Q 140.04376 630.19696 116.70314 630.19696 L 116.70314 630.19696 L 116.70314 606.8563 Q 93.36251 560.17505 93.36251 560.17505 L 93.36251 560.17505 L 93.36251 536.8344 Q 93.36251 513.4938 46.681255 326.7688 L 9.094947E-13 163.3844 L 9.094947E-13 140.04376 L 9.094947E-13 93.36251 L 9.094947E-13 93.36251 L 9.094947E-13 93.36251 L 9.094947E-13 116.70314 L 9.094947E-13 116.70314 L 46.681255 140.04376 Q 46.681255 163.3844 70.02188 186.72502 L 93.36251 210.06564 L 93.36251 210.06564 L 93.36251 233.40628 L 93.36251 233.40628 L 93.36251 233.40628 L 93.36251 186.72502 Q 93.36251 116.70314 93.36251 46.681255 Q 93.36251 0.0 116.70314 0.0 z" svg:height="7.9358134mm" draw:style-name="style-140" svg:viewBox="0.0 0.0 396.79068 793.58136" svg:width="3.9679067mm" svg:x="70.48869mm" svg:y="63.486507mm"/>
          <draw:path svg:d="M 93.36251 23.340628 L 93.36251 23.340628 L 186.72502 70.02188 Q 303.42816 116.70314 326.7688 116.70314 L 350.1094 116.70314 L 373.45004 116.70314 L 396.79068 116.70314 L 396.79068 116.70314 L 420.1313 116.70314 L 420.1313 140.04376 L 420.1313 163.3844 L 396.79068 163.3844 L 373.45004 163.3844 L 373.45004 186.72502 L 373.45004 210.06564 L 350.1094 210.06564 L 350.1094 210.06564 L 350.1094 186.72502 L 326.7688 186.72502 L 326.7688 186.72502 L 326.7688 210.06564 L 326.7688 210.06564 L 326.7688 210.06564 L 303.42816 233.40628 L 303.42816 256.7469 L 280.08752 256.7469 L 256.7469 256.7469 L 256.7469 233.40628 Q 233.40628 210.06564 163.3844 140.04376 L 70.02188 70.02188 L 70.02188 70.02188 L 46.681255 70.02188 L 46.681255 70.02188 L 46.681255 70.02188 L 23.340628 70.02188 Q 1.8189894E-12 70.02188 1.8189894E-12 46.681255 L 1.8189894E-12 23.340628 L 23.340628 0.0 Q 46.681255 -23.340628 70.02188 0.0 Q 93.36251 23.340628 93.36251 23.340628 z" svg:height="2.5674691mm" draw:style-name="style-141" svg:viewBox="0.0 0.0 420.1313 256.7469" svg:width="4.201313mm" svg:x="151.71408mm" svg:y="201.42961mm"/>
          <draw:path svg:d="M 863.6032 0.0 L 910.2845 0.0 L 910.2845 46.681255 L 910.2845 70.02188 L 886.94385 70.02188 L 886.94385 93.36251 L 863.6032 93.36251 L 840.2626 93.36251 L 840.2626 116.70314 L 816.92194 116.70314 L 816.92194 163.3844 Q 770.2407 210.06564 793.58136 233.40628 Q 793.58136 256.7469 700.2188 280.08752 Q 630.19696 326.7688 606.8563 350.1094 Q 583.5157 373.45004 583.5157 396.79068 L 583.5157 420.1313 L 560.17505 466.81256 L 536.8344 490.15317 L 536.8344 490.15317 L 536.8344 513.4938 L 536.8344 513.4938 L 536.8344 513.4938 L 560.17505 536.8344 L 560.17505 560.17505 L 583.5157 560.17505 L 606.8563 560.17505 L 606.8563 583.5157 L 630.19696 583.5157 L 630.19696 606.8563 L 630.19696 606.8563 L 560.17505 606.8563 Q 490.15317 606.8563 420.1313 583.5157 L 350.1094 560.17505 L 350.1094 560.17505 Q 326.7688 560.17505 256.7469 490.15317 L 186.72502 443.47192 L 186.72502 420.1313 Q 163.3844 420.1313 163.3844 420.1313 L 163.3844 420.1313 L 163.3844 420.1313 Q 163.3844 396.79068 140.04376 396.79068 L 140.04376 396.79068 L 140.04376 373.45004 Q 116.70314 373.45004 116.70314 350.1094 L 116.70314 326.7688 L 93.36251 326.7688 L 93.36251 326.7688 L 93.36251 303.42816 L 70.02188 303.42816 L 70.02188 303.42816 L 70.02188 280.08752 L 70.02188 280.08752 L 70.02188 280.08752 L 46.681255 256.7469 L 23.340628 233.40628 L 23.340628 233.40628 L 23.340628 233.40628 L 23.340628 210.06564 L 23.340628 210.06564 L 9.094947E-13 186.72502 L 9.094947E-13 163.3844 L 23.340628 163.3844 L 46.681255 163.3844 L 46.681255 186.72502 L 70.02188 210.06564 L 70.02188 210.06564 L 70.02188 233.40628 L 70.02188 233.40628 L 70.02188 233.40628 L 93.36251 233.40628 L 93.36251 233.40628 L 93.36251 256.7469 L 116.70314 256.7469 L 116.70314 280.08752 Q 116.70314 280.08752 140.04376 303.42816 L 140.04376 326.7688 L 233.40628 326.7688 L 326.7688 326.7688 L 326.7688 303.42816 L 350.1094 303.42816 L 350.1094 303.42816 L 350.1094 280.08752 L 350.1094 280.08752 L 350.1094 280.08752 L 373.45004 233.40628 Q 396.79068 210.06564 420.1313 186.72502 L 466.81256 163.3844 L 490.15317 163.3844 Q 490.15317 140.04376 490.15317 140.04376 L 490.15317 140.04376 L 490.15317 140.04376 Q 513.4938 140.04376 513.4938 116.70314 L 513.4938 116.70314 L 583.5157 93.36251 Q 676.8782 46.681255 723.55945 46.681255 L 746.9001 46.681255 L 793.58136 23.340628 Q 840.2626 0.0 863.6032 0.0 z" svg:height="6.068563mm" draw:style-name="style-142" svg:viewBox="0.0 0.0 910.2845 606.8563" svg:width="9.102844mm" svg:x="75.85704mm" svg:y="93.82932mm"/>
          <draw:path svg:d="M 933.6251 186.72502 L 933.6251 186.72502 L 933.6251 186.72502 Q 933.6251 186.72502 910.2845 186.72502 L 910.2845 210.06564 L 910.2845 256.7469 L 910.2845 303.42816 L 910.2845 303.42816 Q 886.94385 303.42816 886.94385 326.7688 L 886.94385 326.7688 L 746.9001 513.4938 Q 630.19696 700.2188 420.1313 886.94385 Q 233.40628 1026.9875 233.40628 1050.3282 L 233.40628 1050.3282 L 210.06564 1050.3282 L 210.06564 1073.6688 L 186.72502 1073.6688 L 186.72502 1073.6688 L 186.72502 1073.6688 L 163.3844 1073.6688 L 140.04376 1073.6688 L 116.70314 1073.6688 L 93.36251 1073.6688 L 93.36251 1073.6688 L 46.681255 1050.3282 L -1.8189894E-12 1026.9875 L -1.8189894E-12 1026.9875 L -1.8189894E-12 1026.9875 L -1.8189894E-12 1003.647 L -1.8189894E-12 980.30634 L -1.8189894E-12 980.30634 L -1.8189894E-12 980.30634 L -1.8189894E-12 956.9657 L -1.8189894E-12 956.9657 L 23.340628 933.6251 L 23.340628 910.2845 L 46.681255 910.2845 L 46.681255 886.94385 L 46.681255 886.94385 L 46.681255 886.94385 L 70.02188 886.94385 L 70.02188 886.94385 L 70.02188 863.6032 L 93.36251 863.6032 L 93.36251 863.6032 Q 93.36251 840.2626 233.40628 700.2188 Q 350.1094 560.17505 536.8344 326.7688 L 723.55945 70.02188 L 746.9001 70.02188 Q 746.9001 46.681255 746.9001 46.681255 L 746.9001 46.681255 L 746.9001 46.681255 Q 746.9001 23.340628 770.2407 23.340628 L 770.2407 23.340628 L 793.58136 0.0 Q 816.92194 0.0 793.58136 70.02188 Q 793.58136 140.04376 840.2626 93.36251 Q 886.94385 70.02188 910.2845 116.70314 Q 933.6251 163.3844 933.6251 186.72502 z" svg:height="10.736689mm" draw:style-name="style-143" svg:viewBox="0.0 0.0 933.6251 1073.6688" svg:width="9.336251mm" svg:x="146.57915mm" svg:y="172.25383mm"/>
          <draw:path svg:d="M 210.06564 140.04376 L 210.06564 140.04376 L 210.06564 140.04376 L 210.06564 163.3844 L 210.06564 163.3844 Q 186.72502 163.3844 186.72502 186.72502 L 186.72502 186.72502 L 186.72502 186.72502 Q 186.72502 186.72502 163.3844 210.06564 Q 140.04376 210.06564 140.04376 233.40628 Q 140.04376 256.7469 93.36251 280.08752 L 46.681255 280.08752 L 46.681255 280.08752 Q 46.681255 280.08752 23.340628 233.40628 L 0.0 210.06564 L 0.0 186.72502 L 0.0 186.72502 L 0.0 186.72502 L 0.0 186.72502 L 46.681255 70.02188 Q 46.681255 -46.681255 93.36251 0.0 Q 116.70314 46.681255 140.04376 23.340628 Q 163.3844 23.340628 186.72502 70.02188 Q 186.72502 116.70314 210.06564 140.04376 z M 140.04376 140.04376 Q 163.3844 140.04376 163.3844 163.3844 L 163.3844 186.72502 L 140.04376 186.72502 Q 116.70314 186.72502 116.70314 163.3844 Q 116.70314 140.04376 140.04376 140.04376 z" svg:height="2.8008752mm" draw:style-name="style-144" svg:viewBox="0.0 0.0 210.06564 280.08752" svg:width="2.1006565mm" svg:x="97.09701mm" svg:y="119.50401mm"/>
          <draw:path svg:d="M 70.02188 70.02188 L 140.04376 1.8189894E-12 L 140.04376 1.8189894E-12 L 163.3844 1.8189894E-12 L 163.3844 23.340628 L 163.3844 46.681255 L 186.72502 70.02188 Q 210.06564 93.36251 140.04376 140.04376 Q 93.36251 186.72502 93.36251 186.72502 L 93.36251 186.72502 L 70.02188 186.72502 Q 23.340628 186.72502 23.340628 163.3844 L 0.0 163.3844 L 0.0 140.04376 Q 23.340628 140.04376 70.02188 70.02188 z" svg:height="1.8672502mm" draw:style-name="style-145" svg:viewBox="0.0 0.0 186.72502 186.72502" svg:width="1.8672502mm" svg:x="91.72867mm" svg:y="159.64989mm"/>
          <draw:path svg:d="M 490.15317 0.0 L 583.5157 0.0 L 583.5157 23.340628 Q 583.5157 23.340628 536.8344 46.681255 L 513.4938 70.02188 L 513.4938 46.681255 L 490.15317 46.681255 L 490.15317 46.681255 L 490.15317 70.02188 L 490.15317 70.02188 L 490.15317 70.02188 L 466.81256 70.02188 L 466.81256 70.02188 L 443.47192 93.36251 L 420.1313 116.70314 L 443.47192 116.70314 L 466.81256 116.70314 L 490.15317 163.3844 Q 490.15317 210.06564 513.4938 210.06564 Q 536.8344 233.40628 536.8344 303.42816 Q 560.17505 396.79068 560.17505 396.79068 Q 583.5157 420.1313 560.17505 443.47192 L 560.17505 466.81256 L 583.5157 466.81256 L 606.8563 490.15317 L 606.8563 490.15317 L 630.19696 490.15317 L 630.19696 490.15317 L 630.19696 490.15317 L 653.5376 466.81256 L 676.8782 466.81256 L 676.8782 583.5157 Q 653.5376 700.2188 676.8782 700.2188 Q 700.2188 700.2188 676.8782 770.2407 Q 653.5376 816.92194 653.5376 840.2626 L 653.5376 840.2626 L 630.19696 840.2626 Q 630.19696 863.6032 606.8563 863.6032 Q 583.5157 863.6032 560.17505 770.2407 Q 536.8344 700.2188 490.15317 700.2188 Q 443.47192 676.8782 396.79068 676.8782 Q 350.1094 676.8782 350.1094 700.2188 Q 350.1094 723.55945 280.08752 746.9001 L 210.06564 770.2407 L 210.06564 770.2407 L 210.06564 770.2407 L 210.06564 770.2407 L 186.72502 770.2407 L 186.72502 746.9001 Q 163.3844 746.9001 140.04376 746.9001 L 116.70314 770.2407 L 116.70314 746.9001 L 116.70314 746.9001 L 116.70314 700.2188 L 116.70314 653.5376 L 116.70314 630.19696 L 116.70314 606.8563 L 70.02188 606.8563 L 0.0 606.8563 L 0.0 583.5157 L 0.0 560.17505 L 0.0 536.8344 L 0.0 513.4938 L 116.70314 536.8344 Q 210.06564 583.5157 210.06564 583.5157 Q 233.40628 583.5157 233.40628 606.8563 L 256.7469 606.8563 L 256.7469 560.17505 Q 280.08752 536.8344 303.42816 536.8344 L 326.7688 536.8344 L 326.7688 536.8344 L 350.1094 536.8344 L 350.1094 536.8344 L 350.1094 536.8344 L 350.1094 513.4938 L 350.1094 513.4938 L 350.1094 443.47192 L 350.1094 373.45004 L 350.1094 350.1094 Q 350.1094 326.7688 326.7688 303.42816 Q 326.7688 280.08752 303.42816 280.08752 Q 280.08752 256.7469 303.42816 256.7469 Q 326.7688 256.7469 326.7688 233.40628 Q 303.42816 210.06564 280.08752 186.72502 Q 233.40628 163.3844 233.40628 163.3844 L 256.7469 140.04376 L 233.40628 140.04376 L 233.40628 116.70314 L 210.06564 116.70314 L 186.72502 116.70314 L 186.72502 93.36251 L 210.06564 70.02188 L 210.06564 70.02188 L 210.06564 70.02188 L 256.7469 46.681255 Q 280.08752 23.340628 280.08752 23.340628 L 280.08752 23.340628 L 350.1094 23.340628 Q 420.1313 23.340628 490.15317 0.0 z M 70.02188 536.8344 Q 93.36251 536.8344 93.36251 560.17505 Q 93.36251 583.5157 70.02188 583.5157 Q 46.681255 583.5157 46.681255 560.17505 Q 46.681255 536.8344 70.02188 536.8344 z" svg:height="8.636032mm" draw:style-name="style-146" svg:viewBox="0.0 0.0 676.8782 863.6032" svg:width="6.768782mm" svg:x="18.905909mm" svg:y="11.90372mm"/>
          <draw:path svg:d="M 420.1313 23.340628 L 443.47192 23.340628 L 466.81256 23.340628 L 466.81256 23.340628 L 466.81256 23.340628 L 466.81256 23.340628 L 490.15317 46.681255 L 490.15317 46.681255 L 443.47192 93.36251 Q 373.45004 163.3844 373.45004 233.40628 Q 373.45004 280.08752 373.45004 303.42816 L 373.45004 326.7688 L 350.1094 326.7688 Q 326.7688 326.7688 280.08752 303.42816 Q 233.40628 280.08752 233.40628 303.42816 L 210.06564 326.7688 L 210.06564 326.7688 Q 210.06564 326.7688 140.04376 280.08752 Q 93.36251 256.7469 93.36251 303.42816 L 93.36251 350.1094 L 93.36251 350.1094 Q 93.36251 350.1094 70.02188 303.42816 Q 46.681255 256.7469 23.340628 233.40628 L 0.0 210.06564 L 0.0 186.72502 Q 0.0 163.3844 23.340628 140.04376 L 46.681255 116.70314 L 93.36251 163.3844 Q 140.04376 186.72502 163.3844 186.72502 L 186.72502 186.72502 L 186.72502 163.3844 Q 186.72502 140.04376 210.06564 116.70314 Q 210.06564 93.36251 186.72502 93.36251 L 163.3844 70.02188 L 186.72502 70.02188 Q 210.06564 70.02188 210.06564 46.681255 Q 210.06564 23.340628 256.7469 23.340628 Q 303.42816 0.0 303.42816 0.0 L 303.42816 0.0 L 350.1094 0.0 Q 396.79068 -23.340628 396.79068 0.0 Q 396.79068 23.340628 420.1313 23.340628 z" svg:height="3.501094mm" draw:style-name="style-147" svg:viewBox="0.0 0.0 490.15317 350.1094" svg:width="4.9015317mm" svg:x="80.75857mm" svg:y="121.37126mm"/>
          <draw:path svg:d="M 233.40628 0.0 L 233.40628 0.0 L 233.40628 46.681255 L 233.40628 93.36251 L 186.72502 93.36251 L 163.3844 93.36251 L 163.3844 116.70314 L 140.04376 116.70314 L 140.04376 140.04376 Q 140.04376 186.72502 116.70314 186.72502 L 116.70314 186.72502 L 70.02188 186.72502 Q 23.340628 186.72502 0.0 140.04376 Q 0.0 116.70314 23.340628 116.70314 L 46.681255 93.36251 L 46.681255 93.36251 L 46.681255 93.36251 L 116.70314 70.02188 Q 186.72502 46.681255 210.06564 23.340628 Q 233.40628 0.0 233.40628 0.0 z" svg:height="1.8672502mm" draw:style-name="style-148" svg:viewBox="0.0 0.0 233.40628 186.72502" svg:width="2.3340628mm" svg:x="143.31145mm" svg:y="137.7097mm"/>
          <draw:path svg:d="M 770.2407 23.340628 L 840.2626 46.681255 L 886.94385 46.681255 L 933.6251 46.681255 L 933.6251 93.36251 L 910.2845 140.04376 L 910.2845 186.72502 L 910.2845 210.06564 L 886.94385 233.40628 Q 863.6032 256.7469 863.6032 280.08752 Q 863.6032 303.42816 770.2407 280.08752 L 700.2188 280.08752 L 700.2188 256.7469 L 676.8782 256.7469 L 676.8782 256.7469 L 676.8782 280.08752 L 676.8782 280.08752 L 676.8782 280.08752 L 653.5376 326.7688 L 630.19696 350.1094 L 630.19696 350.1094 L 630.19696 373.45004 L 630.19696 373.45004 L 630.19696 373.45004 L 700.2188 373.45004 Q 770.2407 396.79068 723.55945 513.4938 Q 700.2188 653.5376 606.8563 653.5376 Q 536.8344 676.8782 490.15317 746.9001 Q 490.15317 793.58136 466.81256 840.2626 L 443.47192 863.6032 L 443.47192 886.94385 Q 443.47192 910.2845 420.1313 933.6251 L 420.1313 980.30634 L 466.81256 980.30634 Q 513.4938 980.30634 560.17505 1003.647 L 606.8563 1003.647 L 606.8563 1026.9875 L 583.5157 1073.6688 L 583.5157 1120.3501 L 583.5157 1143.6908 L 560.17505 1167.0314 L 536.8344 1190.372 L 536.8344 1213.7126 L 536.8344 1260.3939 L 513.4938 1260.3939 L 513.4938 1260.3939 L 490.15317 1260.3939 L 443.47192 1260.3939 L 443.47192 1260.3939 Q 443.47192 1260.3939 420.1313 1260.3939 L 420.1313 1260.3939 L 350.1094 1260.3939 Q 256.7469 1260.3939 210.06564 1237.0532 L 140.04376 1213.7126 L 70.02188 1213.7126 L 23.340628 1213.7126 L 23.340628 1190.372 L 23.340628 1190.372 L 0.0 1190.372 L 0.0 1167.0314 L 0.0 1167.0314 L 23.340628 1167.0314 L 23.340628 1143.6908 L 23.340628 1120.3501 L 46.681255 1097.0095 Q 70.02188 1073.6688 93.36251 980.30634 L 116.70314 910.2845 L 116.70314 886.94385 L 116.70314 863.6032 L 116.70314 863.6032 Q 116.70314 863.6032 140.04376 840.2626 L 163.3844 793.58136 L 280.08752 373.45004 Q 420.1313 -23.340628 536.8344 0.0 Q 676.8782 0.0 770.2407 23.340628 z" svg:height="12.603939mm" draw:style-name="style-149" svg:viewBox="0.0 0.0 933.6251 1260.3939" svg:width="9.336251mm" svg:x="30.576221mm" svg:y="18.205688mm"/>
          <draw:path svg:d="M 0.0 23.340628 L 70.02188 0.0 L 140.04376 23.340628 Q 186.72502 70.02188 186.72502 70.02188 L 186.72502 70.02188 L 163.3844 93.36251 Q 140.04376 116.70314 116.70314 210.06564 Q 93.36251 303.42816 70.02188 303.42816 L 46.681255 303.42816 L 46.681255 280.08752 Q 46.681255 256.7469 70.02188 256.7469 Q 93.36251 233.40628 0.0 140.04376 Q -70.02188 70.02188 0.0 23.340628 z" svg:height="3.0342815mm" draw:style-name="style-150" svg:viewBox="0.0 0.0 186.72502 303.42816" svg:width="1.8672502mm" svg:x="44.814003mm" svg:y="185.55798mm"/>
          <draw:path svg:d="M -9.094947E-13 23.340628 L -9.094947E-13 0.0 L -9.094947E-13 0.0 L 23.340628 0.0 L 23.340628 23.340628 L 23.340628 46.681255 L 46.681255 46.681255 L 46.681255 70.02188 L 46.681255 70.02188 L 70.02188 70.02188 L 70.02188 70.02188 L 70.02188 70.02188 L 70.02188 46.681255 L 70.02188 46.681255 L 93.36251 46.681255 L 93.36251 23.340628 L 93.36251 23.340628 L 116.70314 23.340628 L 116.70314 23.340628 L 116.70314 23.340628 L 116.70314 46.681255 L 116.70314 46.681255 L 140.04376 23.340628 L 163.3844 0.0 L 163.3844 0.0 L 163.3844 0.0 L 186.72502 210.06564 Q 210.06564 443.47192 210.06564 490.15317 Q 210.06564 513.4938 233.40628 536.8344 L 256.7469 583.5157 L 256.7469 583.5157 L 256.7469 583.5157 L 256.7469 606.8563 L 256.7469 606.8563 L 303.42816 653.5376 Q 303.42816 700.2188 326.7688 723.55945 L 326.7688 723.55945 L 326.7688 746.9001 Q 350.1094 770.2407 350.1094 793.58136 L 350.1094 816.92194 L 350.1094 816.92194 Q 350.1094 816.92194 350.1094 816.92194 Q 326.7688 816.92194 210.06564 606.8563 L 70.02188 373.45004 L 70.02188 350.1094 L 70.02188 303.42816 L 70.02188 303.42816 Q 70.02188 280.08752 46.681255 210.06564 L 23.340628 163.3844 L 23.340628 116.70314 Q 23.340628 70.02188 -9.094947E-13 23.340628 z" svg:height="8.16922mm" draw:style-name="style-151" svg:viewBox="0.0 0.0 350.1094 816.92194" svg:width="3.501094mm" svg:x="64.18672mm" svg:y="63.719913mm"/>
          <draw:path svg:d="M 350.1094 116.70314 L 350.1094 140.04376 L 303.42816 140.04376 Q 256.7469 163.3844 233.40628 163.3844 Q 233.40628 163.3844 163.3844 140.04376 Q 93.36251 116.70314 93.36251 140.04376 L 93.36251 163.3844 L 93.36251 163.3844 Q 70.02188 163.3844 46.681255 163.3844 L 23.340628 186.72502 L 23.340628 163.3844 L 0.0 163.3844 L 0.0 163.3844 L 0.0 163.3844 L 0.0 140.04376 L 0.0 140.04376 L 0.0 116.70314 L 0.0 116.70314 L 23.340628 93.36251 Q 46.681255 70.02188 93.36251 23.340628 L 163.3844 3.6379788E-12 L 186.72502 3.6379788E-12 Q 233.40628 3.6379788E-12 280.08752 46.681255 Q 326.7688 93.36251 350.1094 116.70314 z" svg:height="1.8672502mm" draw:style-name="style-152" svg:viewBox="0.0 0.0 350.1094 186.72502" svg:width="3.501094mm" svg:x="102.23195mm" svg:y="218.70168mm"/>
          <draw:path svg:d="M 373.45004 23.340628 L 466.81256 0.0 L 466.81256 46.681255 Q 443.47192 116.70314 350.1094 256.7469 Q 256.7469 396.79068 186.72502 420.1313 Q 116.70314 466.81256 116.70314 490.15317 Q 93.36251 513.4938 93.36251 513.4938 L 93.36251 513.4938 L 93.36251 513.4938 Q 93.36251 513.4938 70.02188 536.8344 L 70.02188 536.8344 L 70.02188 536.8344 Q 70.02188 536.8344 46.681255 560.17505 L 46.681255 560.17505 L 46.681255 560.17505 Q 46.681255 560.17505 46.681255 490.15317 Q 46.681255 443.47192 23.340628 443.47192 L 0.0 443.47192 L 0.0 420.1313 L 0.0 420.1313 L 0.0 396.79068 L 0.0 396.79068 L 23.340628 396.79068 L 23.340628 396.79068 L 46.681255 396.79068 L 46.681255 396.79068 L 46.681255 373.45004 L 46.681255 373.45004 L 46.681255 373.45004 Q 70.02188 350.1094 70.02188 350.1094 L 70.02188 350.1094 L 93.36251 350.1094 Q 93.36251 350.1094 186.72502 186.72502 Q 280.08752 23.340628 373.45004 23.340628 z" svg:height="5.6017504mm" draw:style-name="style-153" svg:viewBox="0.0 0.0 466.81256 560.17505" svg:width="4.6681256mm" svg:x="51.34938mm" svg:y="110.40117mm"/>
          <draw:path svg:d="M 396.79068 0.0 L 490.15317 0.0 L 513.4938 23.340628 Q 560.17505 23.340628 560.17505 23.340628 L 560.17505 46.681255 L 466.81256 70.02188 Q 373.45004 70.02188 466.81256 163.3844 Q 560.17505 256.7469 583.5157 256.7469 L 583.5157 280.08752 L 583.5157 303.42816 Q 560.17505 303.42816 560.17505 303.42816 L 560.17505 303.42816 L 560.17505 350.1094 Q 560.17505 396.79068 560.17505 396.79068 L 560.17505 396.79068 L 560.17505 420.1313 L 560.17505 443.47192 L 560.17505 443.47192 L 536.8344 443.47192 L 513.4938 560.17505 Q 466.81256 676.8782 466.81256 676.8782 L 466.81256 676.8782 L 466.81256 676.8782 L 466.81256 676.8782 L 420.1313 863.6032 Q 373.45004 1050.3282 373.45004 1050.3282 L 373.45004 1073.6688 L 373.45004 1143.6908 L 373.45004 1213.7126 L 373.45004 1213.7126 L 373.45004 1213.7126 L 350.1094 1143.6908 L 326.7688 1050.3282 L 326.7688 1026.9875 L 326.7688 1003.647 L 303.42816 1026.9875 Q 280.08752 1050.3282 280.08752 1050.3282 Q 280.08752 1050.3282 280.08752 1050.3282 Q 256.7469 1073.6688 210.06564 1050.3282 L 163.3844 1050.3282 L 163.3844 1026.9875 Q 163.3844 1003.647 140.04376 1003.647 Q 116.70314 1003.647 93.36251 910.2845 Q 93.36251 816.92194 70.02188 840.2626 L 46.681255 863.6032 L 46.681255 676.8782 Q 46.681255 466.81256 23.340628 256.7469 L 0.0 46.681255 L 23.340628 46.681255 L 23.340628 23.340628 L 163.3844 23.340628 Q 303.42816 23.340628 396.79068 0.0 z" svg:height="12.137126mm" draw:style-name="style-154" svg:viewBox="0.0 0.0 583.5157 1213.7126" svg:width="5.835157mm" svg:x="134.44202mm" svg:y="109.93436mm"/>
          <draw:path svg:d="M 93.36251 0.0 L 116.70314 23.340628 L 140.04376 23.340628 L 140.04376 23.340628 L 140.04376 46.681255 L 140.04376 70.02188 L 116.70314 70.02188 L 116.70314 93.36251 L 140.04376 93.36251 Q 163.3844 93.36251 163.3844 116.70314 L 163.3844 116.70314 L 163.3844 116.70314 Q 140.04376 116.70314 140.04376 140.04376 L 140.04376 140.04376 L 116.70314 163.3844 Q 93.36251 186.72502 116.70314 186.72502 Q 140.04376 186.72502 140.04376 210.06564 L 140.04376 233.40628 L 116.70314 233.40628 Q 93.36251 233.40628 70.02188 233.40628 L 46.681255 233.40628 L 46.681255 233.40628 L 46.681255 233.40628 L 23.340628 186.72502 L 0.0 140.04376 L 0.0 116.70314 Q 0.0 93.36251 46.681255 70.02188 Q 93.36251 46.681255 93.36251 23.340628 Q 93.36251 -23.340628 93.36251 0.0 z" svg:height="2.3340628mm" draw:style-name="style-155" svg:viewBox="0.0 0.0 163.3844 233.40628" svg:width="1.6338439mm" svg:x="95.22976mm" svg:y="111.5682mm"/>
          <draw:path svg:d="M 373.45004 23.340628 L 420.1313 0.0 L 420.1313 140.04376 Q 420.1313 303.42816 466.81256 303.42816 Q 513.4938 303.42816 513.4938 350.1094 L 513.4938 373.45004 L 513.4938 373.45004 Q 490.15317 350.1094 233.40628 350.1094 L -1.8189894E-12 350.1094 L -1.8189894E-12 326.7688 Q -1.8189894E-12 303.42816 140.04376 303.42816 L 256.7469 303.42816 L 256.7469 280.08752 L 233.40628 280.08752 L 233.40628 280.08752 L 233.40628 256.7469 L 163.3844 256.7469 L 93.36251 256.7469 L 70.02188 233.40628 L 46.681255 210.06564 L 46.681255 210.06564 L 46.681255 210.06564 L 70.02188 210.06564 L 93.36251 210.06564 L 163.3844 210.06564 L 233.40628 210.06564 L 256.7469 186.72502 L 280.08752 163.3844 L 280.08752 163.3844 L 280.08752 163.3844 L 280.08752 140.04376 L 280.08752 116.70314 L 280.08752 116.70314 L 280.08752 116.70314 L 280.08752 93.36251 Q 280.08752 93.36251 303.42816 70.02188 Q 326.7688 23.340628 373.45004 23.340628 z" svg:height="3.7345004mm" draw:style-name="style-156" svg:viewBox="0.0 0.0 513.4938 373.45004" svg:width="5.1349382mm" svg:x="143.77826mm" svg:y="291.52444mm"/>
          <draw:path svg:d="M 186.72502 0.0 L 186.72502 0.0 L 186.72502 23.340628 Q 186.72502 46.681255 210.06564 46.681255 Q 233.40628 46.681255 186.72502 140.04376 Q 140.04376 210.06564 140.04376 233.40628 Q 116.70314 256.7469 93.36251 256.7469 L 70.02188 256.7469 L 46.681255 256.7469 Q 23.340628 256.7469 70.02188 186.72502 Q 140.04376 116.70314 70.02188 93.36251 L 0.0 70.02188 L 0.0 70.02188 Q 0.0 46.681255 23.340628 46.681255 L 23.340628 46.681255 L 46.681255 46.681255 Q 46.681255 23.340628 46.681255 23.340628 L 46.681255 23.340628 L 46.681255 23.340628 Q 70.02188 23.340628 70.02188 0.0 L 70.02188 0.0 L 116.70314 0.0 Q 163.3844 -23.340628 186.72502 0.0 z" svg:height="2.5674691mm" draw:style-name="style-157" svg:viewBox="0.0 0.0 210.06564 256.7469" svg:width="2.1006565mm" svg:x="24.274252mm" svg:y="142.14442mm"/>
          <draw:path svg:d="M 70.02188 1.8189894E-12 L 70.02188 1.8189894E-12 L 163.3844 23.340628 Q 256.7469 23.340628 280.08752 23.340628 L 303.42816 23.340628 L 303.42816 46.681255 Q 303.42816 70.02188 256.7469 70.02188 L 210.06564 70.02188 L 186.72502 93.36251 L 163.3844 93.36251 L 163.3844 116.70314 L 163.3844 140.04376 L 163.3844 163.3844 Q 163.3844 163.3844 186.72502 163.3844 L 186.72502 186.72502 L 186.72502 186.72502 Q 210.06564 186.72502 210.06564 210.06564 L 210.06564 210.06564 L 210.06564 210.06564 Q 210.06564 210.06564 163.3844 210.06564 L 140.04376 210.06564 L 140.04376 186.72502 Q 116.70314 186.72502 116.70314 280.08752 L 116.70314 373.45004 L 116.70314 373.45004 L 116.70314 373.45004 L 93.36251 256.7469 Q 70.02188 163.3844 70.02188 116.70314 Q 70.02188 70.02188 23.340628 70.02188 L 0.0 70.02188 L 23.340628 70.02188 Q 23.340628 70.02188 23.340628 46.681255 L 46.681255 23.340628 L 70.02188 23.340628 Q 70.02188 23.340628 70.02188 1.8189894E-12 z" svg:height="3.7345004mm" draw:style-name="style-158" svg:viewBox="0.0 0.0 303.42816 373.45004" svg:width="3.0342815mm" svg:x="13.77097mm" svg:y="100.131294mm"/>
          <draw:path svg:d="M 326.7688 -3.6379788E-12 L 350.1094 -3.6379788E-12 L 326.7688 23.340628 Q 303.42816 70.02188 303.42816 93.36251 L 303.42816 116.70314 L 303.42816 116.70314 Q 303.42816 116.70314 256.7469 163.3844 Q 256.7469 210.06564 163.3844 210.06564 L 93.36251 233.40628 L 93.36251 210.06564 L 93.36251 210.06564 L 163.3844 210.06564 Q 210.06564 210.06564 116.70314 186.72502 Q 46.681255 163.3844 23.340628 140.04376 L 0.0 116.70314 L 0.0 116.70314 Q 23.340628 93.36251 23.340628 93.36251 L 23.340628 93.36251 L 70.02188 93.36251 L 93.36251 93.36251 L 93.36251 70.02188 Q 93.36251 46.681255 116.70314 46.681255 Q 140.04376 23.340628 210.06564 23.340628 L 256.7469 23.340628 L 280.08752 23.340628 Q 303.42816 46.681255 303.42816 23.340628 Q 303.42816 -3.6379788E-12 326.7688 -3.6379788E-12 z" svg:height="2.3340628mm" draw:style-name="style-159" svg:viewBox="0.0 0.0 350.1094 233.40628" svg:width="3.501094mm" svg:x="119.73742mm" svg:y="192.09337mm"/>
          <draw:path svg:d="M 420.1313 46.681255 L 466.81256 46.681255 L 466.81256 93.36251 L 466.81256 140.04376 L 466.81256 210.06564 L 466.81256 280.08752 L 466.81256 280.08752 Q 466.81256 280.08752 373.45004 373.45004 L 280.08752 443.47192 L 280.08752 466.81256 Q 280.08752 466.81256 256.7469 466.81256 L 256.7469 466.81256 L 256.7469 466.81256 Q 233.40628 466.81256 233.40628 420.1313 Q 233.40628 396.79068 210.06564 373.45004 L 186.72502 373.45004 L 186.72502 373.45004 Q 186.72502 373.45004 210.06564 373.45004 L 210.06564 350.1094 L 210.06564 350.1094 Q 233.40628 350.1094 280.08752 326.7688 Q 326.7688 280.08752 326.7688 233.40628 Q 326.7688 163.3844 280.08752 140.04376 Q 256.7469 140.04376 186.72502 163.3844 L 140.04376 186.72502 L 116.70314 186.72502 Q 93.36251 186.72502 70.02188 163.3844 Q 46.681255 140.04376 23.340628 93.36251 L 0.0 46.681255 L 23.340628 46.681255 L 23.340628 46.681255 L 46.681255 23.340628 L 46.681255 23.340628 L 46.681255 23.340628 L 46.681255 46.681255 L 70.02188 46.681255 Q 93.36251 46.681255 93.36251 23.340628 L 93.36251 23.340628 L 186.72502 0.0 Q 280.08752 -46.681255 326.7688 0.0 Q 396.79068 46.681255 420.1313 46.681255 z" svg:height="4.6681256mm" draw:style-name="style-160" svg:viewBox="0.0 0.0 466.81256 466.81256" svg:width="4.6681256mm" svg:x="102.69876mm" svg:y="94.76295mm"/>
          <draw:path svg:d="M 606.8563 140.04376 L 630.19696 140.04376 L 630.19696 116.70314 L 630.19696 116.70314 L 630.19696 116.70314 L 653.5376 116.70314 L 700.2188 233.40628 Q 770.2407 350.1094 793.58136 373.45004 Q 840.2626 373.45004 840.2626 420.1313 L 840.2626 443.47192 L 840.2626 443.47192 Q 840.2626 443.47192 816.92194 420.1313 L 793.58136 396.79068 L 700.2188 420.1313 Q 630.19696 466.81256 630.19696 466.81256 L 630.19696 466.81256 L 606.8563 466.81256 Q 606.8563 466.81256 606.8563 490.15317 L 630.19696 490.15317 L 630.19696 513.4938 L 630.19696 513.4938 L 606.8563 513.4938 L 606.8563 513.4938 L 606.8563 513.4938 L 583.5157 513.4938 L 560.17505 513.4938 Q 560.17505 513.4938 490.15317 490.15317 L 420.1313 490.15317 L 396.79068 490.15317 Q 373.45004 513.4938 373.45004 513.4938 L 373.45004 513.4938 L 350.1094 513.4938 Q 326.7688 513.4938 326.7688 536.8344 Q 326.7688 560.17505 233.40628 560.17505 L 116.70314 560.17505 L 116.70314 560.17505 L 93.36251 560.17505 L 93.36251 560.17505 L 93.36251 560.17505 L 93.36251 583.5157 L 93.36251 583.5157 L 70.02188 583.5157 L 70.02188 606.8563 L 70.02188 606.8563 L 46.681255 606.8563 L 46.681255 630.19696 L 46.681255 653.5376 L 23.340628 653.5376 L 0.0 653.5376 L 0.0 630.19696 L 0.0 606.8563 L 23.340628 606.8563 L 23.340628 606.8563 L 23.340628 583.5157 L 23.340628 583.5157 L 23.340628 560.17505 L 23.340628 560.17505 L 46.681255 560.17505 L 46.681255 560.17505 L 46.681255 536.8344 L 46.681255 536.8344 L 70.02188 536.8344 L 70.02188 513.4938 L 70.02188 513.4938 L 70.02188 513.4938 L 70.02188 513.4938 L 93.36251 490.15317 L 93.36251 490.15317 L 93.36251 466.81256 L 93.36251 466.81256 Q 93.36251 466.81256 256.7469 373.45004 Q 396.79068 303.42816 373.45004 186.72502 L 326.7688 70.02188 L 350.1094 70.02188 L 373.45004 46.681255 L 420.1313 3.6379788E-12 Q 443.47192 -46.681255 466.81256 3.6379788E-12 Q 466.81256 23.340628 536.8344 70.02188 Q 606.8563 140.04376 606.8563 140.04376 z" svg:height="6.5353756mm" draw:style-name="style-161" svg:viewBox="0.0 0.0 840.2626 653.5376" svg:width="8.402626mm" svg:x="51.816193mm" svg:y="181.59009mm"/>
          <draw:path svg:d="M 46.681255 46.681255 L 46.681255 0.0 L 93.36251 23.340628 Q 140.04376 46.681255 186.72502 46.681255 L 256.7469 46.681255 L 256.7469 46.681255 Q 256.7469 46.681255 280.08752 70.02188 L 280.08752 70.02188 L 326.7688 70.02188 Q 373.45004 46.681255 373.45004 46.681255 L 373.45004 46.681255 L 373.45004 46.681255 L 396.79068 46.681255 L 466.81256 46.681255 Q 536.8344 46.681255 326.7688 93.36251 Q 93.36251 140.04376 46.681255 140.04376 Q 0.0 93.36251 0.0 93.36251 L 0.0 93.36251 L 23.340628 93.36251 Q 46.681255 93.36251 46.681255 46.681255 z" svg:height="1.4004376mm" draw:style-name="style-162" svg:viewBox="0.0 0.0 466.81256 140.04376" svg:width="4.6681256mm" svg:x="16.33844mm" svg:y="206.79796mm"/>
          <draw:path svg:d="M 23.340628 70.02188 L 46.681255 -9.094947E-13 L 46.681255 -9.094947E-13 Q 70.02188 -9.094947E-13 70.02188 93.36251 L 70.02188 210.06564 L 93.36251 210.06564 L 93.36251 233.40628 L 93.36251 233.40628 L 116.70314 233.40628 L 116.70314 280.08752 L 116.70314 303.42816 L 116.70314 326.7688 Q 116.70314 326.7688 116.70314 326.7688 L 116.70314 350.1094 L 116.70314 350.1094 L 116.70314 350.1094 L 116.70314 350.1094 Q 93.36251 326.7688 70.02188 350.1094 L 23.340628 350.1094 L 23.340628 350.1094 Q 23.340628 326.7688 23.340628 233.40628 L -9.094947E-13 116.70314 L -9.094947E-13 116.70314 Q 23.340628 116.70314 23.340628 116.70314 Q 23.340628 140.04376 23.340628 70.02188 z" svg:height="3.501094mm" draw:style-name="style-163" svg:viewBox="0.0 0.0 116.70314 350.1094" svg:width="1.1670314mm" svg:x="77.25748mm" svg:y="64.42013mm"/>
          <draw:path svg:d="M 93.36251 23.340628 L 116.70314 23.340628 L 116.70314 23.340628 Q 116.70314 46.681255 116.70314 46.681255 L 140.04376 46.681255 L 163.3844 46.681255 L 186.72502 46.681255 L 186.72502 70.02188 L 210.06564 70.02188 L 210.06564 70.02188 Q 210.06564 93.36251 210.06564 93.36251 L 233.40628 93.36251 L 233.40628 93.36251 Q 233.40628 93.36251 256.7469 116.70314 L 256.7469 116.70314 L 303.42816 186.72502 Q 326.7688 280.08752 350.1094 280.08752 Q 350.1094 280.08752 326.7688 373.45004 Q 303.42816 443.47192 280.08752 466.81256 L 280.08752 466.81256 L 280.08752 466.81256 Q 256.7469 466.81256 256.7469 466.81256 L 256.7469 490.15317 L 256.7469 490.15317 Q 256.7469 490.15317 233.40628 513.4938 L 233.40628 513.4938 L 233.40628 513.4938 Q 210.06564 513.4938 210.06564 513.4938 L 210.06564 513.4938 L 186.72502 536.8344 L 163.3844 536.8344 L 163.3844 513.4938 L 163.3844 466.81256 L 140.04376 466.81256 L 140.04376 466.81256 L 140.04376 490.15317 L 116.70314 490.15317 L 116.70314 560.17505 L 116.70314 606.8563 L 93.36251 583.5157 L 70.02188 560.17505 L 70.02188 536.8344 L 70.02188 513.4938 L 46.681255 513.4938 L 46.681255 513.4938 L 46.681255 420.1313 Q 23.340628 350.1094 23.340628 280.08752 L 0.0 210.06564 L 0.0 93.36251 L 0.0 0.0 L 23.340628 0.0 Q 70.02188 0.0 70.02188 0.0 Q 70.02188 0.0 93.36251 23.340628 z" svg:height="6.068563mm" draw:style-name="style-164" svg:viewBox="0.0 0.0 350.1094 606.8563" svg:width="3.501094mm" svg:x="23.574034mm" svg:y="103.16557mm"/>
          <draw:path svg:d="M 140.04376 0.0 L 186.72502 0.0 L 210.06564 23.340628 Q 233.40628 23.340628 350.1094 23.340628 Q 443.47192 23.340628 466.81256 46.681255 L 490.15317 46.681255 L 513.4938 116.70314 Q 536.8344 186.72502 513.4938 210.06564 Q 490.15317 233.40628 513.4938 303.42816 Q 536.8344 350.1094 536.8344 350.1094 L 536.8344 350.1094 L 536.8344 350.1094 Q 536.8344 350.1094 536.8344 373.45004 L 560.17505 373.45004 L 560.17505 396.79068 Q 560.17505 420.1313 536.8344 396.79068 Q 490.15317 396.79068 490.15317 396.79068 L 466.81256 396.79068 L 443.47192 396.79068 Q 443.47192 396.79068 420.1313 350.1094 Q 396.79068 326.7688 303.42816 326.7688 Q 186.72502 303.42816 140.04376 256.7469 L 93.36251 210.06564 L 70.02188 210.06564 L 46.681255 210.06564 L 46.681255 186.72502 L 46.681255 186.72502 L 46.681255 163.3844 L 23.340628 163.3844 L 23.340628 163.3844 L 23.340628 163.3844 L 23.340628 163.3844 L 23.340628 140.04376 L 9.094947E-13 116.70314 Q 9.094947E-13 93.36251 23.340628 93.36251 Q 46.681255 116.70314 70.02188 46.681255 Q 93.36251 0.0 140.04376 0.0 z" svg:height="3.9679067mm" draw:style-name="style-165" svg:viewBox="0.0 0.0 560.17505 396.79068" svg:width="5.6017504mm" svg:x="70.7221mm" svg:y="118.33698mm"/>
          <draw:path svg:d="M 116.70314 0.0 L 233.40628 23.340628 L 233.40628 23.340628 Q 233.40628 46.681255 210.06564 46.681255 L 210.06564 46.681255 L 186.72502 46.681255 Q 163.3844 46.681255 163.3844 70.02188 L 163.3844 70.02188 L 163.3844 70.02188 Q 163.3844 70.02188 140.04376 70.02188 Q 140.04376 93.36251 93.36251 93.36251 L 46.681255 93.36251 L 46.681255 70.02188 Q 23.340628 70.02188 23.340628 163.3844 L 23.340628 256.7469 L 23.340628 256.7469 L -9.094947E-13 233.40628 L -9.094947E-13 233.40628 L -9.094947E-13 233.40628 L -9.094947E-13 93.36251 Q -9.094947E-13 -23.340628 116.70314 0.0 z" svg:height="2.5674691mm" draw:style-name="style-166" svg:viewBox="0.0 0.0 233.40628 256.7469" svg:width="2.3340628mm" svg:x="78.65791mm" svg:y="216.13422mm"/>
          <draw:path svg:d="M 303.42816 0.0 L 373.45004 0.0 L 396.79068 0.0 L 420.1313 0.0 L 420.1313 23.340628 L 443.47192 23.340628 L 443.47192 23.340628 L 443.47192 46.681255 L 490.15317 70.02188 Q 536.8344 93.36251 536.8344 140.04376 Q 536.8344 163.3844 560.17505 233.40628 L 560.17505 303.42816 L 560.17505 303.42816 Q 536.8344 303.42816 513.4938 373.45004 Q 490.15317 420.1313 350.1094 466.81256 Q 233.40628 490.15317 210.06564 536.8344 L 210.06564 583.5157 L 186.72502 583.5157 L 186.72502 606.8563 L 93.36251 606.8563 L 0.0 606.8563 L 0.0 560.17505 L 23.340628 513.4938 L 23.340628 466.81256 L 23.340628 443.47192 L 116.70314 233.40628 Q 210.06564 0.0 303.42816 0.0 z" svg:height="6.068563mm" draw:style-name="style-167" svg:viewBox="0.0 0.0 560.17505 606.8563" svg:width="5.6017504mm" svg:x="121.137856mm" svg:y="25.207878mm"/>
          <draw:path svg:d="M 23.340628 -3.6379788E-12 L 46.681255 -3.6379788E-12 L 70.02188 46.681255 Q 70.02188 93.36251 70.02188 116.70314 Q 93.36251 163.3844 163.3844 163.3844 L 210.06564 163.3844 L 163.3844 186.72502 Q 116.70314 210.06564 116.70314 233.40628 L 116.70314 233.40628 L 116.70314 233.40628 Q 93.36251 233.40628 116.70314 256.7469 L 116.70314 256.7469 L 116.70314 280.08752 L 116.70314 280.08752 L 70.02188 280.08752 L 23.340628 280.08752 L 23.340628 303.42816 L 0.0 303.42816 L 0.0 163.3844 Q 23.340628 23.340628 23.340628 -3.6379788E-12 z" svg:height="3.0342815mm" draw:style-name="style-168" svg:viewBox="0.0 0.0 210.06564 303.42816" svg:width="2.1006565mm" svg:x="140.27718mm" svg:y="246.94383mm"/>
          <draw:path svg:d="M 630.19696 0.0 L 653.5376 0.0 L 676.8782 23.340628 Q 676.8782 46.681255 723.55945 46.681255 L 746.9001 46.681255 L 863.6032 23.340628 Q 980.30634 0.0 980.30634 23.340628 L 980.30634 46.681255 L 770.2407 163.3844 Q 536.8344 280.08752 536.8344 280.08752 Q 560.17505 280.08752 606.8563 303.42816 L 653.5376 303.42816 L 723.55945 326.7688 Q 770.2407 350.1094 723.55945 373.45004 Q 653.5376 373.45004 653.5376 396.79068 L 653.5376 396.79068 L 606.8563 396.79068 Q 560.17505 420.1313 536.8344 420.1313 L 513.4938 443.47192 L 443.47192 443.47192 Q 373.45004 420.1313 350.1094 420.1313 L 303.42816 420.1313 L 303.42816 420.1313 L 303.42816 420.1313 L 280.08752 396.79068 Q 256.7469 373.45004 256.7469 373.45004 Q 233.40628 373.45004 210.06564 373.45004 Q 186.72502 373.45004 140.04376 350.1094 L 70.02188 326.7688 L 70.02188 326.7688 L 70.02188 326.7688 L 70.02188 303.42816 L 70.02188 303.42816 L 46.681255 303.42816 L 46.681255 280.08752 L 46.681255 280.08752 L 23.340628 280.08752 L 23.340628 280.08752 L 23.340628 280.08752 L 23.340628 256.7469 L 23.340628 256.7469 L 1.8189894E-12 256.7469 L 1.8189894E-12 233.40628 L 23.340628 233.40628 L 46.681255 233.40628 L 46.681255 210.06564 L 46.681255 186.72502 L 70.02188 186.72502 L 70.02188 186.72502 L 70.02188 163.3844 L 70.02188 163.3844 L 46.681255 163.3844 L 46.681255 140.04376 L 70.02188 140.04376 L 116.70314 140.04376 L 116.70314 140.04376 L 116.70314 140.04376 L 116.70314 163.3844 L 140.04376 163.3844 L 140.04376 163.3844 Q 140.04376 186.72502 163.3844 186.72502 L 163.3844 186.72502 L 163.3844 186.72502 Q 163.3844 186.72502 163.3844 210.06564 L 186.72502 210.06564 L 303.42816 163.3844 Q 443.47192 116.70314 443.47192 93.36251 Q 443.47192 93.36251 466.81256 93.36251 L 466.81256 93.36251 L 490.15317 93.36251 Q 490.15317 93.36251 490.15317 70.02188 L 490.15317 70.02188 L 490.15317 70.02188 Q 513.4938 46.681255 513.4938 46.681255 L 513.4938 46.681255 L 536.8344 46.681255 Q 536.8344 46.681255 536.8344 23.340628 L 536.8344 23.340628 L 560.17505 23.340628 Q 583.5157 0.0 630.19696 0.0 z" svg:height="4.434719mm" draw:style-name="style-169" svg:viewBox="0.0 0.0 980.30634 443.47192" svg:width="9.803063mm" svg:x="98.26404mm" svg:y="177.85558mm"/>
          <draw:path svg:d="M 140.04376 1.8189894E-12 L 140.04376 1.8189894E-12 L 163.3844 1.8189894E-12 Q 186.72502 23.340628 186.72502 23.340628 L 186.72502 23.340628 L 186.72502 46.681255 Q 210.06564 70.02188 210.06564 70.02188 L 210.06564 70.02188 L 233.40628 116.70314 Q 256.7469 186.72502 256.7469 233.40628 Q 280.08752 256.7469 303.42816 280.08752 L 303.42816 280.08752 L 303.42816 280.08752 Q 303.42816 303.42816 280.08752 303.42816 L 256.7469 303.42816 L 210.06564 350.1094 Q 163.3844 373.45004 140.04376 396.79068 Q 116.70314 443.47192 116.70314 443.47192 L 116.70314 443.47192 L 116.70314 443.47192 Q 116.70314 443.47192 93.36251 420.1313 Q 70.02188 420.1313 70.02188 396.79068 Q 70.02188 373.45004 116.70314 350.1094 Q 140.04376 350.1094 116.70314 326.7688 L 116.70314 303.42816 L 116.70314 280.08752 Q 116.70314 280.08752 70.02188 256.7469 L 46.681255 256.7469 L 23.340628 256.7469 L 0.0 256.7469 L 0.0 210.06564 Q 23.340628 140.04376 46.681255 116.70314 L 70.02188 70.02188 L 70.02188 70.02188 Q 93.36251 70.02188 93.36251 46.681255 L 93.36251 46.681255 L 116.70314 46.681255 Q 116.70314 23.340628 116.70314 23.340628 L 116.70314 23.340628 L 116.70314 23.340628 Q 140.04376 23.340628 140.04376 1.8189894E-12 z M 23.340628 186.72502 Q 23.340628 163.3844 46.681255 163.3844 Q 70.02188 163.3844 70.02188 186.72502 Q 70.02188 210.06564 46.681255 210.06564 Q 23.340628 210.06564 23.340628 186.72502 z" svg:height="4.434719mm" draw:style-name="style-170" svg:viewBox="0.0 0.0 303.42816 443.47192" svg:width="3.0342815mm" svg:x="63.2531mm" svg:y="115.5361mm"/>
          <draw:path svg:d="M 513.4938 0.0 L 513.4938 0.0 L 513.4938 186.72502 L 513.4938 373.45004 L 513.4938 513.4938 L 513.4938 676.8782 L 513.4938 676.8782 L 513.4938 676.8782 L 490.15317 746.9001 Q 490.15317 793.58136 420.1313 793.58136 Q 350.1094 793.58136 326.7688 770.2407 Q 326.7688 746.9001 163.3844 653.5376 L 1.8189894E-12 536.8344 L 70.02188 560.17505 Q 140.04376 560.17505 163.3844 560.17505 Q 163.3844 560.17505 210.06564 583.5157 L 256.7469 583.5157 L 256.7469 513.4938 Q 280.08752 466.81256 280.08752 373.45004 Q 303.42816 280.08752 280.08752 280.08752 L 233.40628 303.42816 L 233.40628 233.40628 Q 256.7469 186.72502 303.42816 186.72502 Q 350.1094 186.72502 373.45004 140.04376 Q 373.45004 93.36251 373.45004 93.36251 L 373.45004 93.36251 L 396.79068 70.02188 L 420.1313 46.681255 L 420.1313 46.681255 L 420.1313 46.681255 L 443.47192 70.02188 Q 466.81256 70.02188 466.81256 93.36251 Q 466.81256 116.70314 490.15317 46.681255 Q 513.4938 0.0 513.4938 0.0 z" svg:height="7.9358134mm" draw:style-name="style-171" svg:viewBox="0.0 0.0 513.4938 793.58136" svg:width="5.1349382mm" svg:x="151.71408mm" svg:y="85.4267mm"/>
          <draw:path svg:d="M 116.70314 70.02188 L 116.70314 9.094947E-13 L 140.04376 186.72502 Q 163.3844 373.45004 186.72502 536.8344 L 186.72502 723.55945 L 163.3844 723.55945 L 140.04376 723.55945 L 140.04376 700.2188 L 116.70314 676.8782 L 116.70314 630.19696 L 116.70314 606.8563 L 93.36251 536.8344 Q 70.02188 490.15317 46.681255 303.42816 L 0.0 116.70314 L 0.0 116.70314 Q 23.340628 93.36251 23.340628 163.3844 Q 70.02188 233.40628 70.02188 256.7469 L 70.02188 303.42816 L 93.36251 350.1094 L 116.70314 396.79068 L 116.70314 420.1313 L 116.70314 443.47192 L 116.70314 350.1094 L 116.70314 256.7469 L 116.70314 210.06564 Q 116.70314 140.04376 116.70314 70.02188 z" svg:height="7.2355943mm" draw:style-name="style-172" svg:viewBox="0.0 0.0 186.72502 723.55945" svg:width="1.8672502mm" svg:x="151.01385mm" svg:y="68.38804mm"/>
          <draw:path svg:d="M 163.3844 23.340628 L 186.72502 0.0 L 256.7469 70.02188 Q 303.42816 163.3844 280.08752 163.3844 Q 256.7469 186.72502 256.7469 210.06564 L 256.7469 233.40628 L 256.7469 233.40628 Q 256.7469 233.40628 233.40628 256.7469 L 233.40628 303.42816 L 233.40628 303.42816 Q 210.06564 303.42816 210.06564 256.7469 L 210.06564 233.40628 L 163.3844 280.08752 Q 116.70314 303.42816 93.36251 326.7688 L 70.02188 326.7688 L 70.02188 303.42816 L 70.02188 303.42816 L 70.02188 280.08752 Q 70.02188 256.7469 23.340628 280.08752 Q 4.5474735E-13 303.42816 4.5474735E-13 280.08752 Q -23.340628 256.7469 46.681255 210.06564 Q 116.70314 163.3844 116.70314 116.70314 L 116.70314 70.02188 L 116.70314 70.02188 Q 140.04376 70.02188 140.04376 46.681255 L 140.04376 46.681255 L 140.04376 46.681255 Q 163.3844 46.681255 163.3844 23.340628 z" svg:height="3.2676878mm" draw:style-name="style-173" svg:viewBox="0.0 0.0 280.08752 326.7688" svg:width="2.8008752mm" svg:x="24.974472mm" svg:y="137.94312mm"/>
          <draw:path svg:d="M 70.02188 23.340628 L 70.02188 0.0 L 70.02188 0.0 L 93.36251 0.0 L 93.36251 70.02188 L 116.70314 140.04376 L 116.70314 140.04376 L 116.70314 140.04376 L 163.3844 93.36251 Q 210.06564 46.681255 210.06564 46.681255 L 210.06564 23.340628 L 210.06564 23.340628 Q 233.40628 46.681255 256.7469 46.681255 L 256.7469 46.681255 L 256.7469 46.681255 Q 256.7469 70.02188 210.06564 116.70314 L 163.3844 163.3844 L 163.3844 186.72502 L 163.3844 210.06564 L 140.04376 210.06564 L 140.04376 233.40628 L 140.04376 233.40628 L 116.70314 233.40628 L 116.70314 233.40628 L 116.70314 233.40628 L 93.36251 233.40628 Q 70.02188 233.40628 70.02188 233.40628 L 70.02188 233.40628 L 70.02188 233.40628 L 46.681255 233.40628 L 46.681255 233.40628 Q 46.681255 233.40628 23.340628 210.06564 L -1.8189894E-12 210.06564 L -1.8189894E-12 186.72502 Q 23.340628 163.3844 23.340628 163.3844 L 23.340628 163.3844 L 46.681255 163.3844 Q 70.02188 163.3844 70.02188 93.36251 L 70.02188 23.340628 L 70.02188 23.340628 z" svg:height="2.3340628mm" draw:style-name="style-174" svg:viewBox="0.0 0.0 256.7469 233.40628" svg:width="2.5674691mm" svg:x="122.07148mm" svg:y="84.49307mm"/>
          <draw:path svg:d="M 560.17505 -3.6379788E-12 L 793.58136 -3.6379788E-12 L 793.58136 93.36251 Q 793.58136 163.3844 770.2407 163.3844 Q 746.9001 186.72502 653.5376 186.72502 L 583.5157 186.72502 L 583.5157 186.72502 L 560.17505 186.72502 L 560.17505 233.40628 L 560.17505 256.7469 L 606.8563 256.7469 Q 676.8782 256.7469 676.8782 280.08752 L 653.5376 326.7688 L 653.5376 373.45004 L 653.5376 396.79068 L 630.19696 420.1313 Q 630.19696 443.47192 560.17505 443.47192 L 466.81256 443.47192 L 466.81256 466.81256 L 466.81256 490.15317 L 443.47192 513.4938 L 443.47192 536.8344 L 513.4938 536.8344 L 606.8563 536.8344 L 606.8563 583.5157 L 606.8563 630.19696 L 583.5157 653.5376 L 560.17505 676.8782 L 560.17505 700.2188 L 560.17505 723.55945 L 536.8344 723.55945 L 536.8344 746.9001 L 513.4938 746.9001 L 466.81256 746.9001 L 420.1313 746.9001 Q 350.1094 746.9001 186.72502 746.9001 L 0.0 746.9001 L 0.0 746.9001 L 0.0 746.9001 L 23.340628 723.55945 L 46.681255 700.2188 L 46.681255 700.2188 L 46.681255 700.2188 L 46.681255 676.8782 L 46.681255 676.8782 L 70.02188 653.5376 L 93.36251 630.19696 L 93.36251 630.19696 L 93.36251 606.8563 L 93.36251 606.8563 L 93.36251 606.8563 L 93.36251 583.5157 L 93.36251 560.17505 L 116.70314 513.4938 Q 140.04376 490.15317 233.40628 233.40628 Q 326.7688 -3.6379788E-12 560.17505 -3.6379788E-12 z" svg:height="7.469001mm" draw:style-name="style-175" svg:viewBox="0.0 0.0 793.58136 746.9001" svg:width="7.9358134mm" svg:x="41.079506mm" svg:y="294.55872mm"/>
          <draw:path svg:d="M 116.70314 93.36251 L 140.04376 0.0 L 140.04376 0.0 L 163.3844 0.0 L 140.04376 23.340628 Q 140.04376 70.02188 163.3844 70.02188 Q 186.72502 70.02188 186.72502 93.36251 Q 186.72502 116.70314 163.3844 116.70314 Q 140.04376 116.70314 140.04376 140.04376 L 140.04376 163.3844 L 163.3844 163.3844 L 163.3844 163.3844 L 163.3844 186.72502 L 186.72502 186.72502 L 186.72502 186.72502 L 186.72502 210.06564 L 186.72502 210.06564 L 186.72502 210.06564 L 210.06564 256.7469 Q 233.40628 280.08752 256.7469 280.08752 L 280.08752 280.08752 L 280.08752 303.42816 L 280.08752 303.42816 L 140.04376 303.42816 L 23.340628 303.42816 L 23.340628 280.08752 Q 0.0 256.7469 0.0 256.7469 L 0.0 256.7469 L 0.0 233.40628 Q 0.0 233.40628 23.340628 210.06564 L 46.681255 186.72502 L 70.02188 186.72502 Q 93.36251 186.72502 116.70314 93.36251 z" svg:height="3.0342815mm" draw:style-name="style-176" svg:viewBox="0.0 0.0 280.08752 303.42816" svg:width="2.8008752mm" svg:x="75.623634mm" svg:y="206.56456mm"/>
          <draw:path svg:d="M 233.40628 23.340628 L 280.08752 3.6379788E-12 L 233.40628 93.36251 Q 210.06564 186.72502 233.40628 210.06564 Q 280.08752 256.7469 280.08752 256.7469 L 280.08752 256.7469 L 256.7469 256.7469 L 233.40628 256.7469 L 210.06564 256.7469 Q 163.3844 256.7469 163.3844 280.08752 L 163.3844 280.08752 L 116.70314 280.08752 Q 70.02188 256.7469 23.340628 256.7469 L 0.0 233.40628 L 0.0 210.06564 Q -23.340628 210.06564 23.340628 163.3844 L 70.02188 93.36251 L 70.02188 93.36251 L 70.02188 93.36251 L 93.36251 93.36251 L 93.36251 116.70314 L 116.70314 116.70314 Q 140.04376 116.70314 163.3844 93.36251 Q 186.72502 70.02188 233.40628 23.340628 z" svg:height="2.8008752mm" draw:style-name="style-177" svg:viewBox="0.0 0.0 280.08752 280.08752" svg:width="2.8008752mm" svg:x="59.05179mm" svg:y="215.43399mm"/>
          <draw:path svg:d="M 23.340628 1.8189894E-12 L 46.681255 1.8189894E-12 L 116.70314 23.340628 Q 186.72502 46.681255 116.70314 93.36251 Q 46.681255 140.04376 46.681255 163.3844 L 46.681255 163.3844 L 46.681255 163.3844 Q 23.340628 140.04376 0.0 140.04376 L 0.0 116.70314 L 0.0 70.02188 Q 0.0 23.340628 23.340628 1.8189894E-12 z" svg:height="1.6338439mm" draw:style-name="style-178" svg:viewBox="0.0 0.0 116.70314 163.3844" svg:width="1.1670314mm" svg:x="145.64551mm" svg:y="140.97739mm"/>
          <draw:path svg:d="M 210.06564 0.0 L 233.40628 0.0 L 233.40628 0.0 Q 233.40628 0.0 256.7469 23.340628 L 256.7469 23.340628 L 256.7469 46.681255 Q 233.40628 93.36251 210.06564 93.36251 Q 186.72502 93.36251 186.72502 140.04376 Q 186.72502 186.72502 163.3844 186.72502 Q 140.04376 186.72502 163.3844 233.40628 Q 210.06564 256.7469 186.72502 280.08752 Q 163.3844 303.42816 163.3844 326.7688 L 163.3844 326.7688 L 140.04376 326.7688 L 116.70314 326.7688 L 116.70314 326.7688 Q 116.70314 303.42816 116.70314 256.7469 Q 116.70314 210.06564 70.02188 233.40628 L 23.340628 233.40628 L 23.340628 233.40628 Q 1.8189894E-12 233.40628 1.8189894E-12 210.06564 L 1.8189894E-12 210.06564 L 1.8189894E-12 186.72502 Q 1.8189894E-12 163.3844 46.681255 140.04376 Q 70.02188 140.04376 140.04376 70.02188 Q 186.72502 0.0 210.06564 0.0 z" svg:height="3.2676878mm" draw:style-name="style-179" svg:viewBox="0.0 0.0 256.7469 326.7688" svg:width="2.5674691mm" svg:x="98.73085mm" svg:y="104.56601mm"/>
          <draw:path svg:d="M 700.2188 -3.6379788E-12 L 700.2188 -3.6379788E-12 L 770.2407 23.340628 Q 840.2626 46.681255 746.9001 163.3844 Q 653.5376 280.08752 653.5376 303.42816 L 653.5376 326.7688 L 630.19696 373.45004 L 630.19696 396.79068 L 653.5376 396.79068 L 700.2188 373.45004 L 700.2188 373.45004 L 700.2188 373.45004 L 723.55945 396.79068 L 723.55945 420.1313 L 746.9001 420.1313 L 793.58136 420.1313 L 793.58136 443.47192 L 793.58136 466.81256 L 816.92194 466.81256 L 816.92194 466.81256 L 840.2626 490.15317 L 863.6032 490.15317 L 956.9657 536.8344 Q 1073.6688 583.5157 1073.6688 653.5376 L 1073.6688 700.2188 L 1073.6688 746.9001 Q 1073.6688 816.92194 1050.3282 886.94385 L 1050.3282 956.9657 L 1003.647 1003.647 Q 956.9657 1026.9875 933.6251 1050.3282 Q 910.2845 1050.3282 910.2845 1073.6688 Q 886.94385 1097.0095 886.94385 1120.3501 L 886.94385 1120.3501 L 886.94385 1120.3501 Q 886.94385 1120.3501 863.6032 1120.3501 L 863.6032 1143.6908 L 863.6032 1143.6908 Q 840.2626 1143.6908 840.2626 1167.0314 L 840.2626 1167.0314 L 840.2626 1167.0314 Q 840.2626 1167.0314 770.2407 1213.7126 Q 700.2188 1260.3939 466.81256 1260.3939 L 256.7469 1260.3939 L 233.40628 1237.0532 L 186.72502 1237.0532 L 186.72502 1213.7126 L 186.72502 1213.7126 L 163.3844 1213.7126 L 163.3844 1213.7126 L 140.04376 1213.7126 L 140.04376 1213.7126 L 140.04376 1213.7126 Q 116.70314 1213.7126 93.36251 1190.372 L 70.02188 1167.0314 L 70.02188 1167.0314 L 70.02188 1143.6908 L 70.02188 1120.3501 Q 46.681255 1120.3501 46.681255 1120.3501 L 46.681255 1120.3501 L 46.681255 1120.3501 Q 46.681255 1097.0095 23.340628 1097.0095 L 23.340628 1097.0095 L 23.340628 1073.6688 Q 1.8189894E-12 1026.9875 1.8189894E-12 933.6251 Q 1.8189894E-12 840.2626 1.8189894E-12 653.5376 L 23.340628 490.15317 L 23.340628 490.15317 Q 46.681255 490.15317 93.36251 350.1094 L 140.04376 210.06564 L 186.72502 233.40628 Q 233.40628 280.08752 256.7469 280.08752 L 280.08752 280.08752 L 373.45004 303.42816 Q 466.81256 326.7688 490.15317 326.7688 L 513.4938 326.7688 L 513.4938 303.42816 L 513.4938 303.42816 L 536.8344 303.42816 L 536.8344 280.08752 L 536.8344 280.08752 L 560.17505 280.08752 L 560.17505 256.7469 Q 560.17505 233.40628 583.5157 186.72502 Q 606.8563 140.04376 583.5157 93.36251 L 560.17505 23.340628 L 560.17505 -3.6379788E-12 L 560.17505 -3.6379788E-12 L 606.8563 -3.6379788E-12 Q 676.8782 -3.6379788E-12 700.2188 -3.6379788E-12 z M 466.81256 840.2626 L 396.79068 840.2626 L 326.7688 816.92194 Q 233.40628 770.2407 303.42816 746.9001 Q 373.45004 746.9001 466.81256 793.58136 Q 560.17505 840.2626 466.81256 840.2626 z" svg:height="12.603939mm" draw:style-name="style-180" svg:viewBox="0.0 0.0 1073.6688 1260.3939" svg:width="10.736689mm" svg:x="140.97739mm" svg:y="191.85995mm"/>
          <draw:path svg:d="M 23.340628 0.0 L 23.340628 0.0 L 186.72502 0.0 Q 373.45004 0.0 466.81256 93.36251 Q 583.5157 186.72502 606.8563 186.72502 L 630.19696 186.72502 L 676.8782 210.06564 L 723.55945 233.40628 L 723.55945 233.40628 L 723.55945 233.40628 L 723.55945 233.40628 Q 723.55945 233.40628 700.2188 256.7469 L 653.5376 256.7469 L 630.19696 256.7469 L 606.8563 280.08752 L 513.4938 280.08752 Q 443.47192 280.08752 420.1313 256.7469 Q 373.45004 233.40628 233.40628 186.72502 L 93.36251 140.04376 L 93.36251 140.04376 Q 93.36251 140.04376 70.02188 140.04376 L 70.02188 140.04376 L 70.02188 140.04376 Q 46.681255 116.70314 46.681255 116.70314 L 46.681255 116.70314 L 46.681255 93.36251 Q 46.681255 93.36251 23.340628 93.36251 L 23.340628 93.36251 L 23.340628 70.02188 Q -9.094947E-13 46.681255 -9.094947E-13 23.340628 L -9.094947E-13 0.0 L 23.340628 0.0 z" svg:height="2.8008752mm" draw:style-name="style-181" svg:viewBox="0.0 0.0 723.55945 280.08752" svg:width="7.2355943mm" svg:x="69.55507mm" svg:y="96.16338mm"/>
          <draw:path svg:d="M 0.0 23.340628 L 0.0 -3.6379788E-12 L 46.681255 23.340628 Q 93.36251 23.340628 116.70314 23.340628 L 140.04376 23.340628 L 140.04376 23.340628 L 163.3844 23.340628 L 163.3844 46.681255 L 163.3844 70.02188 L 186.72502 116.70314 L 186.72502 140.04376 L 116.70314 140.04376 Q 70.02188 116.70314 23.340628 70.02188 L 0.0 23.340628 L 0.0 23.340628 z" svg:height="1.4004376mm" draw:style-name="style-182" svg:viewBox="0.0 0.0 186.72502 140.04376" svg:width="1.8672502mm" svg:x="116.002914mm" svg:y="194.89424mm"/>
          <draw:path svg:d="M 700.2188 93.36251 L 700.2188 93.36251 L 700.2188 93.36251 Q 700.2188 93.36251 723.55945 116.70314 L 723.55945 116.70314 L 770.2407 350.1094 Q 793.58136 583.5157 746.9001 560.17505 Q 723.55945 560.17505 700.2188 583.5157 Q 700.2188 606.8563 723.55945 606.8563 Q 770.2407 606.8563 770.2407 630.19696 Q 793.58136 653.5376 816.92194 676.8782 L 816.92194 676.8782 L 816.92194 700.2188 L 816.92194 723.55945 L 793.58136 956.9657 Q 770.2407 1190.372 723.55945 1260.3939 Q 676.8782 1330.4158 676.8782 1353.7563 L 676.8782 1353.7563 L 630.19696 1353.7563 L 606.8563 1353.7563 L 536.8344 1353.7563 Q 443.47192 1353.7563 373.45004 1283.7345 L 303.42816 1237.0532 L 303.42816 1213.7126 Q 303.42816 1213.7126 256.7469 1190.372 Q 256.7469 1167.0314 163.3844 980.30634 L 70.02188 816.92194 L 70.02188 816.92194 Q 70.02188 816.92194 70.02188 793.58136 L 70.02188 770.2407 L 70.02188 723.55945 Q 70.02188 676.8782 46.681255 606.8563 Q 46.681255 560.17505 23.340628 490.15317 L 0.0 420.1313 L 0.0 373.45004 L 23.340628 350.1094 L 23.340628 350.1094 L 23.340628 373.45004 L 23.340628 373.45004 L 46.681255 373.45004 L 70.02188 350.1094 L 116.70314 350.1094 L 116.70314 373.45004 Q 116.70314 396.79068 116.70314 420.1313 L 116.70314 443.47192 L 116.70314 443.47192 L 116.70314 466.81256 L 116.70314 466.81256 L 116.70314 466.81256 L 140.04376 420.1313 L 163.3844 373.45004 L 163.3844 373.45004 L 163.3844 373.45004 L 163.3844 350.1094 L 163.3844 350.1094 L 186.72502 350.1094 L 186.72502 326.7688 L 186.72502 326.7688 L 210.06564 326.7688 L 210.06564 303.42816 Q 210.06564 280.08752 210.06564 233.40628 Q 210.06564 210.06564 163.3844 210.06564 L 93.36251 210.06564 L 93.36251 186.72502 L 116.70314 140.04376 L 116.70314 140.04376 L 116.70314 140.04376 L 116.70314 116.70314 L 116.70314 116.70314 L 140.04376 116.70314 L 140.04376 93.36251 L 140.04376 93.36251 L 163.3844 93.36251 L 163.3844 93.36251 L 163.3844 93.36251 L 186.72502 70.02188 L 210.06564 46.681255 L 210.06564 46.681255 L 210.06564 46.681255 L 233.40628 46.681255 L 233.40628 46.681255 L 256.7469 46.681255 L 303.42816 46.681255 L 303.42816 46.681255 L 326.7688 46.681255 L 396.79068 23.340628 Q 466.81256 0.0 466.81256 46.681255 Q 443.47192 93.36251 443.47192 116.70314 L 443.47192 140.04376 L 466.81256 140.04376 Q 490.15317 140.04376 513.4938 70.02188 L 536.8344 23.340628 L 536.8344 0.0 Q 560.17505 -23.340628 630.19696 0.0 Q 700.2188 46.681255 700.2188 70.02188 Q 676.8782 93.36251 700.2188 93.36251 z" svg:height="13.537564mm" draw:style-name="style-183" svg:viewBox="0.0 0.0 816.92194 1353.7563" svg:width="8.16922mm" svg:x="17.50547mm" svg:y="43.88038mm"/>
          <draw:path svg:d="M 46.681255 0.0 L 93.36251 0.0 L 93.36251 0.0 L 116.70314 0.0 L 116.70314 0.0 L 116.70314 0.0 L 163.3844 23.340628 Q 210.06564 46.681255 210.06564 70.02188 Q 210.06564 93.36251 163.3844 93.36251 L 116.70314 93.36251 L 93.36251 93.36251 Q 70.02188 93.36251 23.340628 70.02188 L -1.8189894E-12 70.02188 L -1.8189894E-12 46.681255 Q 23.340628 23.340628 46.681255 0.0 z" svg:height="0.9336251mm" draw:style-name="style-184" svg:viewBox="0.0 0.0 210.06564 93.36251" svg:width="2.1006565mm" svg:x="106.666664mm" svg:y="187.19183mm"/>
          <draw:path svg:d="M 490.15317 23.340628 L 490.15317 23.340628 L 490.15317 46.681255 Q 490.15317 70.02188 513.4938 70.02188 L 513.4938 70.02188 L 513.4938 70.02188 Q 536.8344 70.02188 536.8344 93.36251 Q 536.8344 116.70314 303.42816 116.70314 L 93.36251 116.70314 L 46.681255 116.70314 L 0.0 116.70314 L 0.0 93.36251 L 0.0 93.36251 L 140.04376 93.36251 Q 280.08752 93.36251 280.08752 70.02188 L 280.08752 46.681255 L 303.42816 46.681255 Q 303.42816 23.340628 303.42816 23.340628 L 303.42816 23.340628 L 350.1094 0.0 Q 396.79068 -23.340628 443.47192 0.0 Q 466.81256 23.340628 466.81256 23.340628 Q 490.15317 23.340628 490.15317 23.340628 z" svg:height="1.1670314mm" draw:style-name="style-185" svg:viewBox="0.0 0.0 536.8344 116.70314" svg:width="5.3683443mm" svg:x="47.848286mm" svg:y="208.43181mm"/>
          <draw:path svg:d="M 116.70314 0.0 L 116.70314 0.0 L 116.70314 0.0 L 140.04376 0.0 L 140.04376 23.340628 L 140.04376 46.681255 L 256.7469 46.681255 Q 350.1094 46.681255 373.45004 23.340628 Q 420.1313 23.340628 420.1313 46.681255 Q 420.1313 70.02188 443.47192 70.02188 L 466.81256 70.02188 L 466.81256 93.36251 L 466.81256 116.70314 L 443.47192 186.72502 L 420.1313 233.40628 L 420.1313 233.40628 L 420.1313 233.40628 L 420.1313 233.40628 Q 420.1313 233.40628 396.79068 186.72502 Q 373.45004 140.04376 256.7469 163.3844 L 140.04376 186.72502 L 116.70314 186.72502 Q 93.36251 186.72502 93.36251 140.04376 L 70.02188 70.02188 L 46.681255 70.02188 Q 46.681255 46.681255 46.681255 46.681255 L 46.681255 46.681255 L 46.681255 46.681255 Q 46.681255 23.340628 23.340628 23.340628 L 23.340628 23.340628 L 23.340628 0.0 Q 0.0 0.0 0.0 0.0 L 0.0 0.0 L 46.681255 0.0 Q 116.70314 0.0 116.70314 0.0 z" svg:height="2.3340628mm" draw:style-name="style-186" svg:viewBox="0.0 0.0 466.81256 233.40628" svg:width="4.6681256mm" svg:x="57.417942mm" svg:y="227.80452mm"/>
          <draw:path svg:d="M 513.4938 0.0 L 560.17505 23.340628 L 606.8563 93.36251 Q 630.19696 186.72502 653.5376 186.72502 L 676.8782 186.72502 L 676.8782 210.06564 Q 676.8782 233.40628 653.5376 233.40628 Q 630.19696 233.40628 653.5376 256.7469 Q 653.5376 280.08752 676.8782 280.08752 Q 700.2188 256.7469 700.2188 326.7688 L 700.2188 396.79068 L 723.55945 466.81256 L 723.55945 536.8344 L 700.2188 583.5157 Q 676.8782 606.8563 653.5376 630.19696 L 630.19696 630.19696 L 560.17505 606.8563 Q 466.81256 606.8563 420.1313 583.5157 Q 396.79068 560.17505 396.79068 606.8563 Q 373.45004 676.8782 373.45004 676.8782 L 373.45004 676.8782 L 373.45004 653.5376 Q 373.45004 653.5376 326.7688 606.8563 Q 280.08752 583.5157 163.3844 560.17505 L 70.02188 513.4938 L 70.02188 513.4938 L 46.681255 490.15317 L 46.681255 490.15317 L 46.681255 490.15317 L 46.681255 490.15317 L 46.681255 490.15317 L 23.340628 466.81256 L 0.0 420.1313 L 0.0 420.1313 L 0.0 420.1313 L 0.0 396.79068 L 0.0 396.79068 L 23.340628 396.79068 L 23.340628 373.45004 L 23.340628 373.45004 L 0.0 373.45004 L 0.0 326.7688 L 0.0 303.42816 L 23.340628 303.42816 L 23.340628 303.42816 L 23.340628 303.42816 L 23.340628 326.7688 L 23.340628 326.7688 Q 46.681255 326.7688 46.681255 350.1094 Q 46.681255 373.45004 93.36251 373.45004 Q 140.04376 373.45004 140.04376 326.7688 L 140.04376 256.7469 L 163.3844 256.7469 Q 186.72502 233.40628 210.06564 233.40628 Q 233.40628 233.40628 210.06564 186.72502 L 186.72502 163.3844 L 186.72502 163.3844 L 210.06564 163.3844 L 233.40628 163.3844 L 280.08752 186.72502 L 326.7688 186.72502 L 373.45004 186.72502 L 373.45004 163.3844 Q 373.45004 163.3844 373.45004 140.04376 Q 373.45004 140.04376 443.47192 116.70314 Q 490.15317 93.36251 490.15317 46.681255 Q 490.15317 0.0 513.4938 0.0 z M 653.5376 560.17505 Q 653.5376 560.17505 676.8782 560.17505 Q 676.8782 560.17505 653.5376 560.17505 Q 653.5376 560.17505 653.5376 560.17505 z" svg:height="6.768782mm" draw:style-name="style-187" svg:viewBox="0.0 0.0 723.55945 676.8782" svg:width="7.2355943mm" svg:x="14.938002mm" svg:y="140.04376mm"/>
          <draw:path svg:d="M 1657.1846 0.0 L 1680.5251 0.0 L 1703.8658 0.0 L 1703.8658 0.0 L 1750.547 0.0 L 1773.8877 0.0 L 1797.2283 23.340628 L 1820.569 23.340628 L 1890.5908 23.340628 Q 1937.2721 0.0 3337.7097 23.340628 Q 4714.8066 46.681255 4994.894 23.340628 L 5274.982 23.340628 L 5321.663 23.340628 L 5368.344 0.0 L 6418.6724 46.681255 Q 7492.3413 70.02188 7469.001 93.36251 Q 7469.001 116.70314 7515.682 140.04376 Q 7562.3633 186.72502 8145.879 186.72502 Q 8706.054 186.72502 8799.417 186.72502 L 8869.438 186.72502 L 9032.823 186.72502 Q 9172.866 186.72502 9452.954 210.06564 L 9733.042 233.40628 L 9733.042 233.40628 L 9733.042 233.40628 L 9756.382 233.40628 L 9756.382 233.40628 L 9779.723 256.7469 L 9826.404 280.08752 L 9873.085 280.08752 L 9919.767 280.08752 L 9826.404 303.42816 Q 9733.042 326.7688 9639.679 326.7688 L 9569.657 326.7688 L 9546.316 350.1094 L 9499.636 373.45004 L 9499.636 373.45004 L 9499.636 373.45004 L 9522.976 396.79068 L 9522.976 420.1313 L 9499.636 420.1313 L 9476.295 420.1313 L 9499.636 443.47192 L 9546.316 466.81256 L 9592.998 466.81256 L 9616.339 466.81256 L 9592.998 490.15317 L 9569.657 513.4938 L 9569.657 513.4938 L 9569.657 513.4938 L 9569.657 513.4938 L 9546.316 513.4938 L 9546.316 513.4938 L 9546.316 513.4938 L 9546.316 536.8344 L 9546.316 536.8344 L 9522.976 536.8344 L 9522.976 560.17505 L 9452.954 560.17505 Q 9359.592 560.17505 8752.735 560.17505 Q 8169.2197 560.17505 4971.5537 560.17505 L 1797.2283 583.5157 L 1657.1846 583.5157 Q 1517.1407 560.17505 910.2845 583.5157 L 326.7688 583.5157 L 326.7688 583.5157 L 326.7688 560.17505 L 210.06564 560.17505 Q 116.70314 560.17505 93.36251 513.4938 L 70.02188 490.15317 L 70.02188 490.15317 L 70.02188 466.81256 L 70.02188 466.81256 L 70.02188 466.81256 L 93.36251 466.81256 L 93.36251 466.81256 L 116.70314 443.47192 Q 140.04376 420.1313 116.70314 420.1313 L 93.36251 420.1313 L 93.36251 396.79068 L 70.02188 396.79068 L 70.02188 396.79068 L 70.02188 373.45004 L 46.681255 373.45004 L 23.340628 373.45004 L 23.340628 350.1094 L 23.340628 326.7688 L 0.0 326.7688 L 0.0 326.7688 L 0.0 303.42816 L 23.340628 303.42816 L 23.340628 303.42816 L 23.340628 280.08752 L 46.681255 280.08752 L 70.02188 280.08752 L 70.02188 256.7469 L 70.02188 256.7469 L 93.36251 256.7469 L 93.36251 233.40628 L 163.3844 233.40628 L 210.06564 233.40628 L 210.06564 210.06564 L 210.06564 210.06564 L 630.19696 210.06564 L 1050.3282 186.72502 L 1050.3282 186.72502 L 1050.3282 186.72502 L 1026.9875 186.72502 L 1026.9875 186.72502 L 1003.647 163.3844 Q 956.9657 140.04376 910.2845 140.04376 L 886.94385 140.04376 L 863.6032 116.70314 L 840.2626 93.36251 L 840.2626 93.36251 L 816.92194 93.36251 L 816.92194 93.36251 L 816.92194 93.36251 L 863.6032 70.02188 L 910.2845 46.681255 L 1260.3939 46.681255 Q 1610.5033 0.0 1657.1846 0.0 z" svg:height="5.835157mm" draw:style-name="style-188" svg:viewBox="0.0 0.0 9919.767 583.5157" svg:width="99.19767mm" svg:x="14.2377825mm" svg:y="307.16266mm"/>
          <draw:path svg:d="M 93.36251 -1.8189894E-12 L 93.36251 -1.8189894E-12 L 513.4938 116.70314 Q 933.6251 210.06564 1143.6908 233.40628 L 1353.7563 233.40628 L 1353.7563 256.7469 L 1330.4158 280.08752 L 1330.4158 303.42816 L 1330.4158 303.42816 L 1330.4158 303.42816 Q 1330.4158 303.42816 1213.7126 326.7688 L 1097.0095 350.1094 L 1097.0095 350.1094 L 1097.0095 350.1094 L 863.6032 350.1094 Q 606.8563 350.1094 373.45004 256.7469 L 140.04376 163.3844 L 116.70314 163.3844 L 70.02188 163.3844 L 23.340628 140.04376 L 0.0 116.70314 L 0.0 116.70314 L 0.0 116.70314 L 0.0 116.70314 L 0.0 116.70314 L 46.681255 93.36251 L 93.36251 70.02188 L 93.36251 70.02188 L 70.02188 70.02188 L 70.02188 46.681255 L 70.02188 23.340628 L 93.36251 23.340628 L 93.36251 23.340628 L 93.36251 -1.8189894E-12 z" svg:height="3.501094mm" draw:style-name="style-189" svg:viewBox="0.0 0.0 1353.7563 350.1094" svg:width="13.537564mm" svg:x="52.983223mm" svg:y="97.797226mm"/>
          <draw:path svg:d="M 723.55945 0.0 L 746.9001 0.0 L 700.2188 70.02188 Q 653.5376 140.04376 606.8563 140.04376 L 583.5157 140.04376 L 583.5157 163.3844 L 583.5157 186.72502 L 606.8563 186.72502 L 653.5376 186.72502 L 653.5376 256.7469 Q 653.5376 326.7688 676.8782 326.7688 Q 700.2188 303.42816 700.2188 326.7688 L 700.2188 373.45004 L 676.8782 420.1313 Q 653.5376 443.47192 653.5376 490.15317 L 653.5376 536.8344 L 653.5376 536.8344 Q 653.5376 536.8344 606.8563 560.17505 Q 560.17505 606.8563 490.15317 653.5376 L 420.1313 676.8782 L 420.1313 653.5376 Q 420.1313 630.19696 373.45004 560.17505 Q 280.08752 466.81256 210.06564 326.7688 L 140.04376 210.06564 L 116.70314 210.06564 L 116.70314 186.72502 L 116.70314 186.72502 L 93.36251 186.72502 L 93.36251 186.72502 L 93.36251 186.72502 L 93.36251 163.3844 L 93.36251 163.3844 L 70.02188 163.3844 L 70.02188 140.04376 L 46.681255 140.04376 L 0.0 140.04376 L 0.0 116.70314 L 0.0 93.36251 L 0.0 93.36251 L 23.340628 93.36251 L 23.340628 93.36251 L 46.681255 93.36251 L 46.681255 93.36251 L 46.681255 116.70314 L 93.36251 116.70314 L 116.70314 140.04376 L 326.7688 140.04376 Q 560.17505 140.04376 606.8563 93.36251 Q 676.8782 70.02188 700.2188 46.681255 Q 700.2188 0.0 723.55945 0.0 z M 583.5157 513.4938 Q 606.8563 513.4938 606.8563 513.4938 Q 606.8563 513.4938 606.8563 513.4938 Q 583.5157 513.4938 583.5157 513.4938 z" svg:height="6.768782mm" draw:style-name="style-190" svg:viewBox="0.0 0.0 746.9001 676.8782" svg:width="7.469001mm" svg:x="142.37782mm" svg:y="203.06346mm"/>
          <draw:path svg:d="M 420.1313 0.0 L 443.47192 23.340628 L 466.81256 23.340628 L 466.81256 23.340628 L 466.81256 23.340628 Q 466.81256 23.340628 490.15317 46.681255 L 490.15317 46.681255 L 490.15317 46.681255 L 490.15317 70.02188 L 490.15317 70.02188 Q 490.15317 93.36251 513.4938 93.36251 L 536.8344 93.36251 L 536.8344 116.70314 L 536.8344 140.04376 L 420.1313 420.1313 Q 326.7688 723.55945 186.72502 886.94385 Q 93.36251 1026.9875 70.02188 1026.9875 L 70.02188 1026.9875 L 70.02188 1026.9875 Q 46.681255 1003.647 46.681255 933.6251 L 23.340628 863.6032 L 23.340628 793.58136 Q 46.681255 746.9001 46.681255 746.9001 Q 46.681255 770.2407 70.02188 700.2188 L 70.02188 653.5376 L 70.02188 630.19696 L 46.681255 606.8563 L 46.681255 606.8563 L 46.681255 606.8563 L 46.681255 583.5157 L 46.681255 583.5157 L 23.340628 583.5157 L 23.340628 560.17505 L 23.340628 560.17505 L 0.0 560.17505 L 0.0 560.17505 L 0.0 560.17505 L 0.0 536.8344 L 0.0 536.8344 L 0.0 536.8344 L 0.0 536.8344 L 23.340628 513.4938 L 23.340628 513.4938 L 23.340628 513.4938 L 46.681255 513.4938 L 46.681255 513.4938 L 46.681255 536.8344 L 46.681255 536.8344 L 46.681255 536.8344 L 70.02188 560.17505 L 70.02188 560.17505 L 70.02188 560.17505 Q 70.02188 560.17505 93.36251 583.5157 L 93.36251 583.5157 L 93.36251 583.5157 Q 93.36251 583.5157 116.70314 606.8563 L 140.04376 630.19696 L 140.04376 606.8563 L 140.04376 583.5157 L 163.3844 513.4938 Q 186.72502 443.47192 210.06564 420.1313 Q 233.40628 420.1313 280.08752 373.45004 Q 326.7688 303.42816 350.1094 140.04376 Q 373.45004 0.0 420.1313 0.0 z" svg:height="10.2698765mm" draw:style-name="style-191" svg:viewBox="0.0 0.0 536.8344 1026.9875" svg:width="5.3683443mm" svg:x="119.970825mm" svg:y="94.296135mm"/>
          <draw:path svg:d="M 0.0 140.04376 L 23.340628 -1.8189894E-12 L 46.681255 -1.8189894E-12 L 70.02188 23.340628 L 93.36251 23.340628 L 116.70314 23.340628 L 140.04376 93.36251 Q 186.72502 163.3844 186.72502 210.06564 L 186.72502 233.40628 L 186.72502 233.40628 Q 186.72502 233.40628 116.70314 280.08752 L 70.02188 326.7688 L 46.681255 326.7688 L 46.681255 303.42816 L 46.681255 303.42816 L 46.681255 303.42816 L 46.681255 303.42816 L 46.681255 280.08752 L 0.0 280.08752 Q -23.340628 280.08752 0.0 140.04376 z" svg:height="3.2676878mm" draw:style-name="style-192" svg:viewBox="0.0 0.0 186.72502 326.7688" svg:width="1.8672502mm" svg:x="145.64551mm" svg:y="154.28154mm"/>
          <draw:path svg:d="M 396.79068 0.0 L 420.1313 0.0 L 396.79068 23.340628 Q 396.79068 46.681255 373.45004 116.70314 L 373.45004 186.72502 L 373.45004 186.72502 Q 373.45004 186.72502 396.79068 210.06564 L 396.79068 210.06564 L 396.79068 210.06564 L 396.79068 210.06564 L 420.1313 233.40628 L 420.1313 233.40628 L 420.1313 233.40628 L 420.1313 256.7469 L 396.79068 256.7469 Q 373.45004 233.40628 303.42816 233.40628 Q 210.06564 233.40628 210.06564 256.7469 Q 186.72502 280.08752 116.70314 303.42816 L 70.02188 303.42816 L 70.02188 326.7688 Q 70.02188 373.45004 93.36251 396.79068 L 93.36251 420.1313 L 70.02188 420.1313 L 46.681255 420.1313 L 46.681255 396.79068 L 23.340628 373.45004 L 23.340628 373.45004 L 23.340628 373.45004 L 23.340628 350.1094 L 23.340628 350.1094 L 0.0 233.40628 L 0.0 140.04376 L 0.0 140.04376 L 23.340628 140.04376 L 23.340628 186.72502 Q 23.340628 210.06564 70.02188 186.72502 Q 116.70314 163.3844 233.40628 116.70314 Q 350.1094 70.02188 350.1094 46.681255 Q 350.1094 23.340628 396.79068 0.0 z" svg:height="4.201313mm" draw:style-name="style-193" svg:viewBox="0.0 0.0 420.1313 420.1313" svg:width="4.201313mm" svg:x="12.370533mm" svg:y="93.82932mm"/>
          <draw:path svg:d="M 46.681255 70.02188 L 0.0 0.0 L 93.36251 0.0 L 210.06564 0.0 L 210.06564 0.0 Q 233.40628 0.0 233.40628 23.340628 L 233.40628 46.681255 L 210.06564 46.681255 Q 186.72502 23.340628 186.72502 93.36251 L 186.72502 140.04376 L 186.72502 186.72502 Q 186.72502 256.7469 210.06564 280.08752 L 210.06564 303.42816 L 186.72502 303.42816 L 140.04376 303.42816 L 140.04376 280.08752 L 140.04376 256.7469 L 116.70314 186.72502 Q 93.36251 140.04376 46.681255 70.02188 z" svg:height="3.0342815mm" draw:style-name="style-194" svg:viewBox="0.0 0.0 233.40628 303.42816" svg:width="2.3340628mm" svg:x="96.630196mm" svg:y="221.73596mm"/>
          <draw:path svg:d="M 163.3844 70.02188 L 186.72502 70.02188 L 233.40628 70.02188 L 280.08752 70.02188 L 280.08752 70.02188 L 280.08752 70.02188 L 256.7469 93.36251 Q 233.40628 116.70314 233.40628 116.70314 L 233.40628 116.70314 L 210.06564 116.70314 Q 210.06564 116.70314 210.06564 140.04376 L 233.40628 140.04376 L 256.7469 140.04376 Q 280.08752 140.04376 256.7469 163.3844 Q 256.7469 210.06564 256.7469 210.06564 L 280.08752 210.06564 L 280.08752 210.06564 L 280.08752 233.40628 L 280.08752 233.40628 Q 280.08752 256.7469 256.7469 256.7469 Q 233.40628 256.7469 186.72502 256.7469 Q 163.3844 280.08752 163.3844 350.1094 Q 186.72502 443.47192 163.3844 443.47192 L 116.70314 466.81256 L 116.70314 490.15317 Q 116.70314 490.15317 70.02188 536.8344 L 23.340628 583.5157 L 23.340628 583.5157 L 23.340628 583.5157 L 0.0 513.4938 L 0.0 443.47192 L 0.0 396.79068 L 23.340628 373.45004 L 23.340628 350.1094 Q 23.340628 303.42816 70.02188 163.3844 L 93.36251 0.0 L 116.70314 0.0 Q 163.3844 0.0 140.04376 23.340628 Q 140.04376 70.02188 163.3844 70.02188 z" svg:height="5.835157mm" draw:style-name="style-195" svg:viewBox="0.0 0.0 280.08752 583.5157" svg:width="2.8008752mm" svg:x="123.005104mm" svg:y="80.05835mm"/>
          <draw:path svg:d="M 70.02188 70.02188 L 93.36251 116.70314 L 93.36251 163.3844 L 93.36251 186.72502 L 116.70314 186.72502 L 140.04376 210.06564 L 163.3844 210.06564 L 186.72502 210.06564 L 186.72502 233.40628 L 210.06564 233.40628 L 233.40628 303.42816 Q 280.08752 350.1094 303.42816 350.1094 Q 326.7688 350.1094 373.45004 420.1313 Q 396.79068 490.15317 420.1313 490.15317 Q 443.47192 490.15317 466.81256 466.81256 L 490.15317 466.81256 L 490.15317 536.8344 Q 513.4938 583.5157 490.15317 630.19696 L 490.15317 653.5376 L 466.81256 653.5376 L 466.81256 630.19696 L 466.81256 630.19696 L 466.81256 630.19696 L 443.47192 630.19696 L 443.47192 630.19696 L 373.45004 606.8563 Q 303.42816 583.5157 256.7469 583.5157 L 210.06564 583.5157 L 186.72502 560.17505 L 163.3844 560.17505 L 163.3844 630.19696 Q 140.04376 723.55945 140.04376 816.92194 L 140.04376 910.2845 L 140.04376 956.9657 L 140.04376 980.30634 L 140.04376 980.30634 L 140.04376 956.9657 L 140.04376 956.9657 L 140.04376 956.9657 L 116.70314 770.2407 L 116.70314 606.8563 L 93.36251 606.8563 L 46.681255 606.8563 L 46.681255 606.8563 Q 46.681255 583.5157 0.0 583.5157 Q -46.681255 583.5157 0.0 303.42816 L 23.340628 -1.8189894E-12 L 46.681255 -1.8189894E-12 Q 46.681255 -1.8189894E-12 70.02188 70.02188 z" svg:height="9.803063mm" draw:style-name="style-196" svg:viewBox="0.0 0.0 490.15317 980.30634" svg:width="4.9015317mm" svg:x="13.070751mm" svg:y="143.54486mm"/>
          <draw:path svg:d="M 256.7469 -1.8189894E-12 L 280.08752 -1.8189894E-12 L 280.08752 -1.8189894E-12 L 280.08752 -1.8189894E-12 L 280.08752 23.340628 L 303.42816 23.340628 L 303.42816 23.340628 L 303.42816 46.681255 L 303.42816 46.681255 L 303.42816 46.681255 L 326.7688 46.681255 L 326.7688 46.681255 L 326.7688 70.02188 L 350.1094 70.02188 L 350.1094 70.02188 L 350.1094 93.36251 L 280.08752 93.36251 Q 210.06564 93.36251 186.72502 116.70314 Q 163.3844 116.70314 163.3844 140.04376 L 163.3844 186.72502 L 186.72502 210.06564 L 210.06564 233.40628 L 210.06564 280.08752 L 210.06564 303.42816 L 186.72502 303.42816 L 186.72502 280.08752 L 186.72502 280.08752 L 163.3844 280.08752 L 163.3844 280.08752 L 163.3844 280.08752 L 163.3844 256.7469 L 163.3844 256.7469 L 140.04376 233.40628 Q 116.70314 186.72502 116.70314 140.04376 L 70.02188 116.70314 L 70.02188 93.36251 L 70.02188 70.02188 L 23.340628 70.02188 L 1.8189894E-12 70.02188 L 1.8189894E-12 70.02188 Q 1.8189894E-12 46.681255 23.340628 46.681255 L 23.340628 46.681255 L 46.681255 46.681255 Q 70.02188 46.681255 93.36251 -1.8189894E-12 Q 93.36251 -23.340628 163.3844 -1.8189894E-12 Q 256.7469 -1.8189894E-12 256.7469 -1.8189894E-12 z" svg:height="3.0342815mm" draw:style-name="style-197" svg:viewBox="0.0 0.0 350.1094 303.42816" svg:width="3.501094mm" svg:x="141.67761mm" svg:y="105.49963mm"/>
          <draw:path svg:d="M 93.36251 0.0 L 116.70314 0.0 L 163.3844 233.40628 Q 210.06564 466.81256 186.72502 490.15317 Q 163.3844 536.8344 163.3844 536.8344 L 140.04376 536.8344 L 140.04376 513.4938 Q 140.04376 490.15317 116.70314 490.15317 Q 70.02188 490.15317 23.340628 326.7688 L 0.0 163.3844 L 0.0 163.3844 Q 23.340628 163.3844 23.340628 186.72502 Q 46.681255 210.06564 70.02188 93.36251 Q 70.02188 0.0 93.36251 0.0 z" svg:height="5.3683443mm" draw:style-name="style-198" svg:viewBox="0.0 0.0 186.72502 536.8344" svg:width="1.8672502mm" svg:x="96.8636mm" svg:y="169.21954mm"/>
          <draw:path svg:d="M 93.36251 0.0 L 140.04376 0.0 L 163.3844 70.02188 Q 186.72502 116.70314 186.72502 116.70314 L 186.72502 140.04376 L 140.04376 140.04376 Q 93.36251 116.70314 70.02188 140.04376 L 46.681255 140.04376 L 46.681255 116.70314 Q 46.681255 116.70314 23.340628 116.70314 L 23.340628 116.70314 L 23.340628 116.70314 Q 0.0 93.36251 0.0 93.36251 L 0.0 93.36251 L 23.340628 46.681255 Q 46.681255 23.340628 93.36251 0.0 z" svg:height="1.4004376mm" draw:style-name="style-199" svg:viewBox="0.0 0.0 186.72502 140.04376" svg:width="1.8672502mm" svg:x="140.04376mm" svg:y="208.43181mm"/>
          <draw:path svg:d="M 70.02188 -1.8189894E-12 L 93.36251 -1.8189894E-12 L 210.06564 23.340628 Q 303.42816 46.681255 326.7688 70.02188 L 350.1094 70.02188 L 536.8344 116.70314 Q 700.2188 140.04376 816.92194 163.3844 L 956.9657 163.3844 L 956.9657 186.72502 L 956.9657 210.06564 L 933.6251 233.40628 L 933.6251 233.40628 L 933.6251 233.40628 Q 910.2845 233.40628 863.6032 256.7469 Q 793.58136 280.08752 443.47192 280.08752 L 116.70314 256.7469 L 116.70314 256.7469 Q 116.70314 233.40628 93.36251 233.40628 Q 70.02188 233.40628 70.02188 210.06564 Q 70.02188 186.72502 140.04376 163.3844 Q 210.06564 140.04376 163.3844 140.04376 L 140.04376 93.36251 L 93.36251 93.36251 L 46.681255 93.36251 L 46.681255 93.36251 Q 23.340628 70.02188 23.340628 70.02188 L 23.340628 70.02188 L 23.340628 46.681255 Q 23.340628 46.681255 0.0 46.681255 L 0.0 46.681255 L 23.340628 23.340628 Q 23.340628 -1.8189894E-12 70.02188 -1.8189894E-12 z" svg:height="2.8008752mm" draw:style-name="style-200" svg:viewBox="0.0 0.0 956.9657 280.08752" svg:width="9.569657mm" svg:x="55.7841mm" svg:y="86.82713mm"/>
          <draw:path svg:d="M 93.36251 0.0 L 116.70314 0.0 L 116.70314 0.0 L 116.70314 0.0 L 210.06564 23.340628 Q 303.42816 23.340628 303.42816 46.681255 L 303.42816 46.681255 L 303.42816 46.681255 Q 303.42816 70.02188 303.42816 70.02188 L 326.7688 70.02188 L 350.1094 93.36251 Q 350.1094 116.70314 326.7688 140.04376 Q 303.42816 163.3844 303.42816 163.3844 L 303.42816 163.3844 L 303.42816 186.72502 L 303.42816 186.72502 L 326.7688 186.72502 L 326.7688 210.06564 L 326.7688 210.06564 L 350.1094 210.06564 L 350.1094 233.40628 L 350.1094 256.7469 L 396.79068 303.42816 Q 443.47192 326.7688 443.47192 350.1094 L 443.47192 350.1094 L 396.79068 350.1094 Q 326.7688 350.1094 303.42816 373.45004 Q 280.08752 373.45004 280.08752 396.79068 L 280.08752 420.1313 L 256.7469 420.1313 L 210.06564 420.1313 L 210.06564 396.79068 L 210.06564 396.79068 L 186.72502 396.79068 L 186.72502 396.79068 L 186.72502 373.45004 L 163.3844 373.45004 L 163.3844 373.45004 Q 163.3844 350.1094 163.3844 280.08752 Q 163.3844 210.06564 116.70314 186.72502 L 116.70314 163.3844 L 93.36251 140.04376 L 70.02188 116.70314 L 70.02188 116.70314 L 70.02188 116.70314 L 46.681255 116.70314 Q 23.340628 116.70314 23.340628 93.36251 L 0.0 70.02188 L 0.0 70.02188 L 23.340628 46.681255 L 23.340628 46.681255 L 23.340628 23.340628 L 70.02188 23.340628 L 93.36251 23.340628 L 93.36251 0.0 z" svg:height="4.201313mm" draw:style-name="style-201" svg:viewBox="0.0 0.0 443.47192 420.1313" svg:width="4.434719mm" svg:x="117.87017mm" svg:y="188.82567mm"/>
          <draw:path svg:d="M 513.4938 0.0 L 536.8344 0.0 L 536.8344 0.0 Q 560.17505 23.340628 560.17505 46.681255 L 560.17505 70.02188 L 560.17505 70.02188 Q 560.17505 93.36251 513.4938 93.36251 Q 443.47192 93.36251 280.08752 116.70314 L 93.36251 140.04376 L 46.681255 140.04376 Q 0.0 140.04376 0.0 116.70314 L 0.0 116.70314 L 116.70314 93.36251 Q 233.40628 46.681255 233.40628 46.681255 L 233.40628 46.681255 L 373.45004 23.340628 Q 490.15317 0.0 513.4938 0.0 z" svg:height="1.4004376mm" draw:style-name="style-202" svg:viewBox="0.0 0.0 560.17505 140.04376" svg:width="5.6017504mm" svg:x="67.68782mm" svg:y="192.32677mm"/>
          <draw:path svg:d="M 303.42816 -3.6379788E-12 L 303.42816 -3.6379788E-12 L 303.42816 70.02188 Q 303.42816 140.04376 303.42816 256.7469 L 303.42816 373.45004 L 350.1094 373.45004 Q 396.79068 373.45004 420.1313 396.79068 L 443.47192 396.79068 L 443.47192 396.79068 Q 443.47192 420.1313 396.79068 420.1313 L 350.1094 420.1313 L 256.7469 396.79068 Q 140.04376 373.45004 93.36251 373.45004 L 46.681255 373.45004 L 46.681255 420.1313 L 46.681255 466.81256 L 46.681255 466.81256 Q 23.340628 466.81256 23.340628 466.81256 L 0.0 490.15317 L 0.0 326.7688 Q 0.0 186.72502 23.340628 186.72502 Q 70.02188 186.72502 163.3844 93.36251 L 280.08752 23.340628 L 303.42816 23.340628 Q 303.42816 -3.6379788E-12 303.42816 -3.6379788E-12 z" svg:height="4.9015317mm" draw:style-name="style-203" svg:viewBox="0.0 0.0 443.47192 490.15317" svg:width="4.434719mm" svg:x="138.40993mm" svg:y="263.74908mm"/>
          <draw:path svg:d="M 606.8563 -1.8189894E-12 L 676.8782 -1.8189894E-12 L 723.55945 -1.8189894E-12 Q 793.58136 -1.8189894E-12 793.58136 23.340628 Q 793.58136 46.681255 816.92194 46.681255 L 816.92194 46.681255 L 933.6251 46.681255 Q 1026.9875 70.02188 1026.9875 46.681255 Q 1026.9875 23.340628 1050.3282 23.340628 L 1050.3282 23.340628 L 1073.6688 23.340628 L 1073.6688 23.340628 L 1073.6688 46.681255 L 1073.6688 46.681255 L 1073.6688 46.681255 Q 1073.6688 46.681255 1073.6688 70.02188 L 1050.3282 70.02188 L 1026.9875 140.04376 Q 1026.9875 186.72502 1003.647 186.72502 L 1003.647 186.72502 L 980.30634 186.72502 Q 980.30634 186.72502 886.94385 163.3844 Q 816.92194 140.04376 840.2626 163.3844 Q 840.2626 186.72502 793.58136 210.06564 L 746.9001 233.40628 L 700.2188 233.40628 L 676.8782 233.40628 L 676.8782 233.40628 Q 676.8782 233.40628 560.17505 210.06564 Q 466.81256 186.72502 466.81256 140.04376 Q 466.81256 116.70314 443.47192 116.70314 Q 420.1313 93.36251 280.08752 140.04376 L 140.04376 186.72502 L 116.70314 186.72502 L 93.36251 186.72502 L 70.02188 163.3844 L 46.681255 163.3844 L 46.681255 140.04376 L 46.681255 140.04376 L 23.340628 140.04376 L 23.340628 140.04376 L 0.0 140.04376 L 0.0 140.04376 L 0.0 116.70314 L 0.0 116.70314 L 0.0 116.70314 L 23.340628 93.36251 L 23.340628 93.36251 L 0.0 93.36251 L 0.0 93.36251 L 0.0 93.36251 L 23.340628 70.02188 L 46.681255 46.681255 L 210.06564 46.681255 Q 373.45004 46.681255 396.79068 23.340628 L 420.1313 23.340628 L 466.81256 23.340628 Q 490.15317 46.681255 490.15317 23.340628 L 490.15317 23.340628 L 513.4938 -1.8189894E-12 Q 560.17505 -1.8189894E-12 560.17505 -1.8189894E-12 L 560.17505 -1.8189894E-12 L 606.8563 -1.8189894E-12 z" svg:height="2.3340628mm" draw:style-name="style-204" svg:viewBox="0.0 0.0 1073.6688 233.40628" svg:width="10.736689mm" svg:x="83.092636mm" svg:y="131.17433mm"/>
          <draw:path svg:d="M 140.04376 163.3844 L 186.72502 0.0 L 210.06564 23.340628 Q 233.40628 23.340628 233.40628 46.681255 L 233.40628 46.681255 L 233.40628 46.681255 L 233.40628 46.681255 L 256.7469 70.02188 L 256.7469 70.02188 L 233.40628 70.02188 Q 210.06564 70.02188 233.40628 280.08752 Q 280.08752 490.15317 326.7688 536.8344 Q 373.45004 583.5157 396.79068 606.8563 L 396.79068 630.19696 L 303.42816 583.5157 Q 210.06564 513.4938 186.72502 653.5376 Q 186.72502 793.58136 163.3844 816.92194 L 163.3844 816.92194 L 163.3844 816.92194 Q 140.04376 816.92194 140.04376 606.8563 L 116.70314 396.79068 L 93.36251 396.79068 L 93.36251 396.79068 L 93.36251 396.79068 Q 93.36251 396.79068 93.36251 420.1313 L 70.02188 420.1313 L 46.681255 443.47192 Q 46.681255 490.15317 23.340628 490.15317 L 23.340628 490.15317 L 23.340628 490.15317 Q 0.0 490.15317 0.0 466.81256 L 0.0 443.47192 L 23.340628 443.47192 L 23.340628 443.47192 L 23.340628 420.1313 L 46.681255 420.1313 L 46.681255 396.79068 L 46.681255 373.45004 L 70.02188 373.45004 Q 70.02188 350.1094 93.36251 350.1094 Q 93.36251 350.1094 140.04376 163.3844 z" svg:height="8.16922mm" draw:style-name="style-205" svg:viewBox="0.0 0.0 396.79068 816.92194" svg:width="3.9679067mm" svg:x="149.38002mm" svg:y="259.31436mm"/>
          <draw:path svg:d="M 373.45004 23.340628 L 466.81256 0.0 L 513.4938 23.340628 Q 560.17505 46.681255 560.17505 70.02188 L 560.17505 93.36251 L 560.17505 140.04376 Q 560.17505 163.3844 536.8344 186.72502 L 513.4938 186.72502 L 373.45004 186.72502 Q 256.7469 210.06564 140.04376 210.06564 L 0.0 210.06564 L 0.0 186.72502 L 0.0 186.72502 L 0.0 163.3844 L 0.0 163.3844 L 23.340628 163.3844 L 23.340628 163.3844 L 23.340628 140.04376 L 46.681255 140.04376 L 46.681255 140.04376 L 46.681255 116.70314 L 70.02188 116.70314 L 93.36251 116.70314 L 163.3844 93.36251 Q 233.40628 70.02188 280.08752 70.02188 Q 303.42816 23.340628 373.45004 23.340628 z" svg:height="2.1006565mm" draw:style-name="style-206" svg:viewBox="0.0 0.0 560.17505 210.06564" svg:width="5.6017504mm" svg:x="15.871627mm" svg:y="129.54048mm"/>
          <draw:path svg:d="M 23.340628 140.04376 L 23.340628 0.0 L 46.681255 0.0 Q 70.02188 0.0 70.02188 23.340628 Q 93.36251 70.02188 93.36251 70.02188 L 93.36251 70.02188 L 93.36251 70.02188 L 93.36251 93.36251 L 93.36251 116.70314 L 93.36251 163.3844 L 140.04376 163.3844 Q 163.3844 186.72502 163.3844 303.42816 Q 186.72502 396.79068 186.72502 396.79068 L 186.72502 420.1313 L 186.72502 466.81256 Q 186.72502 513.4938 233.40628 513.4938 Q 280.08752 490.15317 303.42816 490.15317 L 326.7688 490.15317 L 326.7688 490.15317 Q 326.7688 490.15317 373.45004 490.15317 Q 420.1313 513.4938 420.1313 443.47192 Q 420.1313 373.45004 420.1313 350.1094 Q 466.81256 326.7688 396.79068 303.42816 L 350.1094 303.42816 L 326.7688 303.42816 L 303.42816 303.42816 L 303.42816 280.08752 L 303.42816 256.7469 L 350.1094 256.7469 L 396.79068 256.7469 L 396.79068 256.7469 L 396.79068 256.7469 L 466.81256 256.7469 Q 560.17505 256.7469 560.17505 233.40628 L 560.17505 233.40628 L 583.5157 233.40628 Q 583.5157 210.06564 606.8563 210.06564 L 606.8563 210.06564 L 606.8563 210.06564 L 630.19696 210.06564 L 630.19696 350.1094 Q 653.5376 466.81256 653.5376 443.47192 Q 653.5376 443.47192 653.5376 490.15317 Q 653.5376 536.8344 630.19696 583.5157 L 630.19696 653.5376 L 676.8782 653.5376 L 723.55945 676.8782 L 723.55945 676.8782 L 723.55945 676.8782 L 723.55945 676.8782 L 700.2188 676.8782 L 700.2188 676.8782 L 700.2188 700.2188 L 700.2188 700.2188 L 700.2188 700.2188 L 676.8782 700.2188 L 676.8782 723.55945 L 653.5376 723.55945 L 630.19696 723.55945 L 583.5157 746.9001 Q 536.8344 770.2407 536.8344 770.2407 L 536.8344 770.2407 L 513.4938 770.2407 L 513.4938 770.2407 L 373.45004 770.2407 Q 256.7469 770.2407 186.72502 700.2188 L 116.70314 630.19696 L 116.70314 630.19696 Q 93.36251 606.8563 93.36251 583.5157 Q 93.36251 583.5157 46.681255 466.81256 L 1.8189894E-12 350.1094 L 1.8189894E-12 303.42816 Q 1.8189894E-12 280.08752 23.340628 140.04376 z" svg:height="7.702407mm" draw:style-name="style-207" svg:viewBox="0.0 0.0 723.55945 770.2407" svg:width="7.2355943mm" svg:x="140.97739mm" svg:y="253.71262mm"/>
          <draw:path svg:d="M 280.08752 0.0 L 303.42816 0.0 L 280.08752 46.681255 Q 233.40628 116.70314 233.40628 163.3844 L 233.40628 210.06564 L 256.7469 210.06564 Q 280.08752 186.72502 303.42816 186.72502 L 326.7688 186.72502 L 326.7688 210.06564 Q 326.7688 233.40628 163.3844 233.40628 L 23.340628 256.7469 L 0.0 256.7469 L 0.0 233.40628 L 0.0 233.40628 L 0.0 233.40628 L 0.0 210.06564 L 0.0 186.72502 L 46.681255 186.72502 L 70.02188 186.72502 L 70.02188 163.3844 L 93.36251 163.3844 L 93.36251 140.04376 L 93.36251 116.70314 L 116.70314 93.36251 Q 140.04376 70.02188 140.04376 46.681255 L 163.3844 23.340628 L 210.06564 23.340628 Q 256.7469 0.0 280.08752 0.0 z" svg:height="2.5674691mm" draw:style-name="style-208" svg:viewBox="0.0 0.0 326.7688 256.7469" svg:width="3.2676878mm" svg:x="47.61488mm" svg:y="206.79796mm"/>
          <draw:path svg:d="M 233.40628 -3.6379788E-12 L 256.7469 -3.6379788E-12 L 280.08752 23.340628 Q 280.08752 70.02188 303.42816 116.70314 Q 303.42816 163.3844 280.08752 163.3844 Q 256.7469 163.3844 256.7469 186.72502 Q 256.7469 210.06564 326.7688 210.06564 L 373.45004 210.06564 L 373.45004 186.72502 L 373.45004 186.72502 L 396.79068 186.72502 L 396.79068 163.3844 L 396.79068 163.3844 L 396.79068 163.3844 L 420.1313 163.3844 Q 443.47192 163.3844 443.47192 233.40628 Q 466.81256 303.42816 443.47192 326.7688 L 443.47192 350.1094 L 420.1313 373.45004 Q 373.45004 396.79068 373.45004 443.47192 Q 350.1094 490.15317 350.1094 490.15317 L 326.7688 490.15317 L 326.7688 490.15317 L 326.7688 490.15317 L 326.7688 443.47192 Q 326.7688 396.79068 280.08752 396.79068 Q 233.40628 396.79068 233.40628 443.47192 L 210.06564 466.81256 L 163.3844 490.15317 Q 116.70314 536.8344 93.36251 560.17505 Q 70.02188 583.5157 46.681255 583.5157 L 23.340628 583.5157 L 23.340628 560.17505 L 0.0 560.17505 L 0.0 560.17505 L 0.0 560.17505 L 0.0 536.8344 L 0.0 490.15317 L 23.340628 490.15317 L 23.340628 490.15317 L 23.340628 466.81256 L 46.681255 466.81256 L 46.681255 443.47192 Q 46.681255 396.79068 70.02188 373.45004 Q 93.36251 350.1094 70.02188 256.7469 Q 46.681255 186.72502 70.02188 186.72502 Q 93.36251 186.72502 93.36251 163.3844 L 93.36251 116.70314 L 116.70314 116.70314 Q 140.04376 116.70314 140.04376 93.36251 L 140.04376 93.36251 L 140.04376 93.36251 Q 163.3844 70.02188 163.3844 70.02188 L 163.3844 70.02188 L 186.72502 70.02188 Q 210.06564 70.02188 210.06564 46.681255 L 210.06564 23.340628 L 233.40628 23.340628 Q 233.40628 23.340628 233.40628 -3.6379788E-12 z" svg:height="5.835157mm" draw:style-name="style-209" svg:viewBox="0.0 0.0 443.47192 583.5157" svg:width="4.434719mm" svg:x="59.752007mm" svg:y="210.76587mm"/>
          <draw:path svg:d="M 70.02188 70.02188 L 116.70314 0.0 L 116.70314 23.340628 Q 116.70314 46.681255 163.3844 46.681255 Q 233.40628 46.681255 256.7469 70.02188 L 280.08752 93.36251 L 280.08752 93.36251 L 303.42816 93.36251 L 303.42816 93.36251 L 303.42816 93.36251 L 233.40628 116.70314 Q 163.3844 140.04376 163.3844 186.72502 Q 163.3844 233.40628 186.72502 233.40628 Q 210.06564 233.40628 210.06564 256.7469 Q 210.06564 280.08752 186.72502 280.08752 Q 163.3844 303.42816 163.3844 373.45004 Q 163.3844 420.1313 140.04376 420.1313 L 140.04376 420.1313 L 140.04376 373.45004 Q 116.70314 326.7688 93.36251 256.7469 Q 46.681255 186.72502 23.340628 186.72502 L -9.094947E-13 186.72502 L -9.094947E-13 163.3844 L -9.094947E-13 140.04376 L -9.094947E-13 140.04376 Q 23.340628 140.04376 70.02188 70.02188 z" svg:height="4.201313mm" draw:style-name="style-210" svg:viewBox="0.0 0.0 303.42816 420.1313" svg:width="3.0342815mm" svg:x="77.25748mm" svg:y="74.69001mm"/>
          <draw:path svg:d="M 233.40628 0.0 L 233.40628 0.0 L 256.7469 0.0 Q 280.08752 0.0 280.08752 23.340628 L 303.42816 46.681255 L 303.42816 46.681255 L 303.42816 46.681255 L 303.42816 70.02188 L 326.7688 70.02188 L 396.79068 186.72502 Q 443.47192 303.42816 466.81256 303.42816 L 466.81256 303.42816 L 466.81256 326.7688 Q 490.15317 326.7688 490.15317 350.1094 L 490.15317 373.45004 L 466.81256 373.45004 Q 443.47192 373.45004 443.47192 350.1094 Q 443.47192 326.7688 396.79068 326.7688 L 373.45004 326.7688 L 373.45004 303.42816 Q 373.45004 280.08752 396.79068 280.08752 L 420.1313 280.08752 L 420.1313 256.7469 Q 396.79068 256.7469 280.08752 210.06564 L 140.04376 186.72502 L 116.70314 163.3844 L 70.02188 163.3844 L 70.02188 163.3844 L 70.02188 140.04376 L 46.681255 140.04376 L 23.340628 140.04376 L 23.340628 116.70314 L 23.340628 93.36251 L 0.0 93.36251 L 0.0 93.36251 L 116.70314 70.02188 Q 256.7469 46.681255 233.40628 46.681255 Q 233.40628 46.681255 233.40628 23.340628 L 233.40628 23.340628 L 233.40628 0.0 z" svg:height="3.7345004mm" draw:style-name="style-211" svg:viewBox="0.0 0.0 490.15317 373.45004" svg:width="4.9015317mm" svg:x="73.05616mm" svg:y="142.37782mm"/>
          <draw:path svg:d="M 256.7469 536.8344 L 443.47192 0.0 L 606.8563 0.0 Q 793.58136 23.340628 700.2188 210.06564 Q 630.19696 373.45004 560.17505 560.17505 Q 513.4938 746.9001 490.15317 840.2626 Q 466.81256 956.9657 490.15317 956.9657 Q 513.4938 956.9657 513.4938 980.30634 Q 513.4938 1003.647 560.17505 1003.647 Q 583.5157 1003.647 583.5157 1073.6688 Q 560.17505 1120.3501 560.17505 1120.3501 L 560.17505 1143.6908 L 560.17505 1167.0314 L 560.17505 1190.372 L 536.8344 1213.7126 L 513.4938 1260.3939 L 513.4938 1260.3939 L 513.4938 1260.3939 L 513.4938 1283.7345 L 513.4938 1283.7345 L 490.15317 1283.7345 L 490.15317 1260.3939 L 373.45004 1260.3939 Q 256.7469 1260.3939 186.72502 1237.0532 L 93.36251 1213.7126 L 46.681255 1213.7126 L 4.5474735E-13 1213.7126 L 4.5474735E-13 1190.372 L 4.5474735E-13 1167.0314 L 23.340628 1143.6908 L 46.681255 1120.3501 L 46.681255 1097.0095 Q 46.681255 1073.6688 256.7469 536.8344 z" svg:height="12.837345mm" draw:style-name="style-212" svg:viewBox="0.0 0.0 700.2188 1283.7345" svg:width="7.002188mm" svg:x="36.878193mm" svg:y="19.139315mm"/>
          <draw:path svg:d="M 70.02188 70.02188 L 93.36251 0.0 L 116.70314 0.0 L 116.70314 0.0 L 116.70314 0.0 L 116.70314 0.0 L 140.04376 23.340628 L 140.04376 23.340628 L 163.3844 46.681255 Q 163.3844 70.02188 256.7469 70.02188 Q 326.7688 70.02188 350.1094 93.36251 Q 373.45004 93.36251 396.79068 116.70314 Q 396.79068 163.3844 420.1313 140.04376 L 443.47192 140.04376 L 443.47192 163.3844 Q 443.47192 186.72502 420.1313 186.72502 Q 396.79068 186.72502 396.79068 233.40628 Q 373.45004 256.7469 350.1094 280.08752 L 326.7688 303.42816 L 280.08752 303.42816 L 233.40628 303.42816 L 233.40628 326.7688 L 210.06564 326.7688 L 210.06564 350.1094 L 210.06564 350.1094 L 210.06564 350.1094 L 210.06564 350.1094 L 186.72502 350.1094 L 186.72502 373.45004 L 186.72502 373.45004 Q 163.3844 373.45004 116.70314 396.79068 L 70.02188 396.79068 L 46.681255 396.79068 Q 23.340628 396.79068 23.340628 373.45004 L 23.340628 350.1094 L 0.0 350.1094 L 0.0 350.1094 L 0.0 326.7688 L 23.340628 326.7688 L 23.340628 326.7688 L 23.340628 303.42816 L 23.340628 303.42816 L 23.340628 303.42816 L 23.340628 303.42816 Q 23.340628 280.08752 0.0 280.08752 L 0.0 280.08752 L 0.0 280.08752 Q 0.0 256.7469 23.340628 256.7469 Q 46.681255 256.7469 46.681255 186.72502 Q 46.681255 116.70314 70.02188 70.02188 z" svg:height="3.9679067mm" draw:style-name="style-213" svg:viewBox="0.0 0.0 443.47192 396.79068" svg:width="4.434719mm" svg:x="84.25967mm" svg:y="121.60467mm"/>
          <draw:path svg:d="M 256.7469 0.0 L 280.08752 0.0 L 280.08752 46.681255 Q 280.08752 70.02188 280.08752 93.36251 L 280.08752 116.70314 L 280.08752 186.72502 Q 280.08752 233.40628 280.08752 256.7469 L 280.08752 280.08752 L 256.7469 280.08752 Q 233.40628 280.08752 233.40628 256.7469 Q 233.40628 233.40628 186.72502 256.7469 L 140.04376 280.08752 L 116.70314 280.08752 Q 93.36251 280.08752 46.681255 210.06564 L 0.0 163.3844 L 0.0 140.04376 Q 0.0 140.04376 46.681255 93.36251 L 70.02188 70.02188 L 70.02188 93.36251 Q 70.02188 116.70314 93.36251 116.70314 L 116.70314 93.36251 L 140.04376 93.36251 Q 186.72502 93.36251 186.72502 70.02188 Q 163.3844 46.681255 186.72502 23.340628 Q 233.40628 0.0 256.7469 0.0 z" svg:height="2.8008752mm" draw:style-name="style-214" svg:viewBox="0.0 0.0 280.08752 280.08752" svg:width="2.8008752mm" svg:x="59.285194mm" svg:y="91.49526mm"/>
          <draw:path svg:d="M 46.681255 70.02188 L 93.36251 -1.8189894E-12 L 116.70314 -1.8189894E-12 L 116.70314 -1.8189894E-12 L 116.70314 116.70314 Q 116.70314 210.06564 116.70314 256.7469 L 116.70314 280.08752 L 116.70314 280.08752 Q 116.70314 280.08752 93.36251 256.7469 L 70.02188 210.06564 L 70.02188 210.06564 L 70.02188 210.06564 L 23.340628 186.72502 L 2.2737368E-13 186.72502 L 2.2737368E-13 163.3844 Q 23.340628 163.3844 46.681255 70.02188 z" svg:height="2.8008752mm" draw:style-name="style-215" svg:viewBox="0.0 0.0 116.70314 280.08752" svg:width="1.1670314mm" svg:x="20.306345mm" svg:y="154.28154mm"/>
          <draw:path svg:d="M 116.70314 3.6379788E-12 L 116.70314 3.6379788E-12 L 140.04376 3.6379788E-12 Q 163.3844 3.6379788E-12 163.3844 46.681255 Q 186.72502 116.70314 210.06564 116.70314 Q 256.7469 116.70314 256.7469 140.04376 L 256.7469 163.3844 L 256.7469 163.3844 Q 256.7469 163.3844 233.40628 233.40628 L 233.40628 280.08752 L 210.06564 326.7688 Q 210.06564 396.79068 186.72502 420.1313 L 186.72502 443.47192 L 186.72502 443.47192 Q 163.3844 443.47192 163.3844 466.81256 L 163.3844 466.81256 L 163.3844 490.15317 L 163.3844 513.4938 L 163.3844 513.4938 Q 163.3844 513.4938 140.04376 466.81256 Q 140.04376 443.47192 116.70314 443.47192 L 93.36251 443.47192 L 93.36251 420.1313 Q 70.02188 396.79068 46.681255 373.45004 Q 0.0 373.45004 0.0 280.08752 L 0.0 186.72502 L 0.0 140.04376 L 0.0 70.02188 L 23.340628 70.02188 L 23.340628 46.681255 L 70.02188 46.681255 L 116.70314 46.681255 L 116.70314 46.681255 L 116.70314 23.340628 L 116.70314 3.6379788E-12 z" svg:height="5.1349382mm" draw:style-name="style-216" svg:viewBox="0.0 0.0 256.7469 513.4938" svg:width="2.5674691mm" svg:x="140.27718mm" svg:y="249.2779mm"/>
          <draw:path svg:d="M 46.681255 3.6379788E-12 L 70.02188 3.6379788E-12 L 70.02188 3.6379788E-12 Q 70.02188 23.340628 93.36251 23.340628 L 93.36251 23.340628 L 93.36251 116.70314 Q 93.36251 233.40628 46.681255 233.40628 L 23.340628 233.40628 L 23.340628 210.06564 Q 0.0 163.3844 0.0 93.36251 L 0.0 23.340628 L 0.0 23.340628 Q 23.340628 23.340628 46.681255 3.6379788E-12 z" svg:height="2.3340628mm" draw:style-name="style-217" svg:viewBox="0.0 0.0 93.36251 233.40628" svg:width="0.9336251mm" svg:x="84.49307mm" svg:y="215.43399mm"/>
          <draw:path svg:d="M 0.0 46.681255 L 0.0 0.0 L 0.0 23.340628 Q 0.0 46.681255 23.340628 46.681255 L 23.340628 46.681255 L 23.340628 70.02188 Q 46.681255 93.36251 46.681255 116.70314 L 46.681255 116.70314 L 116.70314 280.08752 Q 186.72502 443.47192 140.04376 443.47192 L 116.70314 443.47192 L 116.70314 443.47192 Q 93.36251 420.1313 93.36251 420.1313 L 93.36251 420.1313 L 93.36251 396.79068 Q 93.36251 396.79068 46.681255 256.7469 L 0.0 140.04376 L 0.0 116.70314 Q 0.0 93.36251 0.0 46.681255 z" svg:height="4.434719mm" draw:style-name="style-218" svg:viewBox="0.0 0.0 140.04376 443.47192" svg:width="1.4004376mm" svg:x="14.004376mm" svg:y="202.36324mm"/>
          <draw:path svg:d="M 140.04376 23.340628 L 186.72502 46.681255 L 186.72502 46.681255 Q 186.72502 46.681255 186.72502 70.02188 L 210.06564 70.02188 L 233.40628 140.04376 Q 280.08752 233.40628 280.08752 373.45004 L 280.08752 490.15317 L 280.08752 490.15317 L 280.08752 490.15317 L 210.06564 606.8563 Q 140.04376 700.2188 140.04376 723.55945 L 116.70314 723.55945 L 116.70314 676.8782 Q 93.36251 630.19696 93.36251 606.8563 L 93.36251 606.8563 L 93.36251 583.5157 Q 93.36251 560.17505 93.36251 560.17505 Q 93.36251 536.8344 93.36251 536.8344 Q 70.02188 513.4938 46.681255 490.15317 Q 23.340628 466.81256 0.0 466.81256 Q -23.340628 466.81256 0.0 443.47192 Q 46.681255 420.1313 46.681255 350.1094 Q 46.681255 280.08752 23.340628 256.7469 Q 0.0 233.40628 0.0 210.06564 Q 0.0 186.72502 0.0 140.04376 Q 0.0 116.70314 0.0 70.02188 Q -23.340628 0.0 23.340628 0.0 Q 70.02188 0.0 140.04376 23.340628 z" svg:height="7.2355943mm" draw:style-name="style-219" svg:viewBox="0.0 0.0 280.08752 723.55945" svg:width="2.8008752mm" svg:x="89.161194mm" svg:y="85.4267mm"/>
          <draw:path svg:d="M 0.0 23.340628 L 23.340628 0.0 L 23.340628 0.0 L 23.340628 23.340628 L 23.340628 23.340628 L 23.340628 23.340628 L 70.02188 23.340628 Q 116.70314 46.681255 116.70314 23.340628 Q 116.70314 23.340628 140.04376 23.340628 L 140.04376 23.340628 L 140.04376 23.340628 L 140.04376 23.340628 L 163.3844 46.681255 L 186.72502 70.02188 L 280.08752 140.04376 Q 373.45004 210.06564 373.45004 163.3844 Q 373.45004 140.04376 443.47192 116.70314 Q 490.15317 116.70314 536.8344 116.70314 L 560.17505 116.70314 L 560.17505 116.70314 L 560.17505 116.70314 L 606.8563 140.04376 L 653.5376 163.3844 L 700.2188 163.3844 Q 770.2407 186.72502 770.2407 210.06564 Q 770.2407 233.40628 793.58136 256.7469 L 793.58136 256.7469 L 793.58136 256.7469 L 793.58136 256.7469 L 793.58136 280.08752 L 770.2407 280.08752 L 770.2407 303.42816 L 770.2407 326.7688 L 770.2407 326.7688 Q 770.2407 326.7688 746.9001 326.7688 L 746.9001 350.1094 L 723.55945 350.1094 L 723.55945 350.1094 L 723.55945 350.1094 L 723.55945 326.7688 L 700.2188 326.7688 L 700.2188 303.42816 L 630.19696 303.42816 Q 583.5157 303.42816 583.5157 326.7688 L 583.5157 326.7688 L 536.8344 303.42816 Q 513.4938 303.42816 513.4938 350.1094 Q 513.4938 396.79068 466.81256 420.1313 Q 396.79068 443.47192 396.79068 443.47192 Q 396.79068 466.81256 396.79068 466.81256 L 396.79068 490.15317 L 350.1094 490.15317 L 303.42816 490.15317 L 256.7469 466.81256 L 233.40628 466.81256 L 233.40628 443.47192 Q 210.06564 443.47192 210.06564 443.47192 Q 210.06564 420.1313 210.06564 396.79068 L 233.40628 350.1094 L 256.7469 350.1094 Q 256.7469 350.1094 256.7469 326.7688 L 233.40628 326.7688 L 233.40628 303.42816 Q 210.06564 303.42816 210.06564 303.42816 L 210.06564 303.42816 L 210.06564 303.42816 Q 210.06564 280.08752 186.72502 280.08752 L 186.72502 280.08752 L 186.72502 256.7469 Q 163.3844 256.7469 163.3844 256.7469 L 163.3844 256.7469 L 163.3844 256.7469 Q 140.04376 256.7469 93.36251 186.72502 L 46.681255 140.04376 L 46.681255 116.70314 Q 23.340628 116.70314 23.340628 116.70314 L 23.340628 116.70314 L 23.340628 93.36251 Q 23.340628 70.02188 0.0 46.681255 L 0.0 23.340628 L 0.0 23.340628 z M 700.2188 210.06564 Q 723.55945 210.06564 723.55945 210.06564 Q 723.55945 210.06564 723.55945 210.06564 Q 700.2188 210.06564 700.2188 210.06564 z" svg:height="4.9015317mm" draw:style-name="style-220" svg:viewBox="0.0 0.0 793.58136 490.15317" svg:width="7.9358134mm" svg:x="14.704596mm" svg:y="137.00948mm"/>
          <draw:path svg:d="M 93.36251 0.0 L 93.36251 0.0 L 210.06564 0.0 Q 326.7688 0.0 443.47192 0.0 Q 560.17505 0.0 583.5157 0.0 L 606.8563 0.0 L 606.8563 46.681255 Q 583.5157 93.36251 560.17505 93.36251 Q 536.8344 93.36251 536.8344 116.70314 L 536.8344 116.70314 L 536.8344 116.70314 Q 513.4938 116.70314 513.4938 116.70314 Q 513.4938 140.04376 420.1313 140.04376 L 303.42816 163.3844 L 233.40628 163.3844 Q 140.04376 140.04376 140.04376 140.04376 L 116.70314 140.04376 L 116.70314 140.04376 Q 93.36251 116.70314 46.681255 93.36251 Q 0.0 46.681255 0.0 23.340628 L 0.0 0.0 L 46.681255 0.0 Q 93.36251 0.0 93.36251 0.0 z" svg:height="1.6338439mm" draw:style-name="style-221" svg:viewBox="0.0 0.0 606.8563 163.3844" svg:width="6.068563mm" svg:x="76.55726mm" svg:y="175.98833mm"/>
          <draw:path svg:d="M 303.42816 23.340628 L 303.42816 0.0 L 326.7688 23.340628 Q 373.45004 23.340628 373.45004 46.681255 Q 373.45004 70.02188 350.1094 116.70314 L 350.1094 140.04376 L 326.7688 163.3844 Q 326.7688 210.06564 233.40628 280.08752 Q 116.70314 350.1094 93.36251 350.1094 L 70.02188 350.1094 L 70.02188 373.45004 L 46.681255 373.45004 L 46.681255 373.45004 L 46.681255 396.79068 L 23.340628 396.79068 L 0.0 396.79068 L 0.0 373.45004 L 0.0 350.1094 L 0.0 350.1094 Q 0.0 326.7688 23.340628 256.7469 L 46.681255 163.3844 L 46.681255 140.04376 Q 70.02188 116.70314 163.3844 140.04376 Q 256.7469 163.3844 280.08752 163.3844 L 303.42816 163.3844 L 303.42816 140.04376 L 303.42816 140.04376 L 303.42816 116.70314 L 303.42816 116.70314 L 303.42816 116.70314 Q 280.08752 93.36251 280.08752 70.02188 L 280.08752 46.681255 L 280.08752 46.681255 Q 280.08752 46.681255 303.42816 23.340628 z" svg:height="3.9679067mm" draw:style-name="style-222" svg:viewBox="0.0 0.0 373.45004 396.79068" svg:width="3.7345004mm" svg:x="35.01094mm" svg:y="201.42961mm"/>
          <draw:path svg:d="M 210.06564 70.02188 L 210.06564 -9.094947E-13 L 233.40628 -9.094947E-13 L 233.40628 -9.094947E-13 L 233.40628 70.02188 Q 233.40628 163.3844 303.42816 116.70314 Q 350.1094 70.02188 373.45004 46.681255 L 396.79068 46.681255 L 396.79068 70.02188 L 396.79068 70.02188 L 396.79068 70.02188 Q 396.79068 70.02188 396.79068 93.36251 L 373.45004 93.36251 L 373.45004 93.36251 Q 373.45004 116.70314 350.1094 116.70314 L 350.1094 116.70314 L 350.1094 116.70314 Q 350.1094 116.70314 350.1094 163.3844 Q 326.7688 186.72502 163.3844 186.72502 L 23.340628 210.06564 L 23.340628 186.72502 L 23.340628 186.72502 L 0.0 186.72502 L 0.0 186.72502 L 0.0 186.72502 L 0.0 163.3844 L 23.340628 163.3844 L 70.02188 163.3844 L 93.36251 186.72502 L 116.70314 186.72502 L 116.70314 163.3844 L 116.70314 140.04376 L 93.36251 140.04376 L 93.36251 116.70314 L 93.36251 116.70314 L 116.70314 116.70314 L 116.70314 116.70314 L 116.70314 116.70314 L 163.3844 116.70314 L 186.72502 116.70314 L 186.72502 116.70314 L 210.06564 116.70314 L 210.06564 70.02188 z" svg:height="2.1006565mm" draw:style-name="style-223" svg:viewBox="0.0 0.0 396.79068 210.06564" svg:width="3.9679067mm" svg:x="18.905909mm" svg:y="65.587166mm"/>
          <draw:path svg:d="M 1097.0095 1.8189894E-12 L 1120.3501 1.8189894E-12 L 1120.3501 70.02188 Q 1120.3501 140.04376 1097.0095 140.04376 L 1073.6688 140.04376 L 1050.3282 163.3844 L 1026.9875 186.72502 L 1050.3282 186.72502 Q 1073.6688 186.72502 1073.6688 233.40628 Q 1073.6688 256.7469 1120.3501 303.42816 Q 1167.0314 350.1094 1190.372 373.45004 L 1190.372 373.45004 L 1190.372 396.79068 Q 1190.372 420.1313 1213.7126 466.81256 Q 1237.0532 466.81256 1167.0314 466.81256 Q 1120.3501 466.81256 1120.3501 420.1313 Q 1120.3501 373.45004 1003.647 350.1094 Q 886.94385 326.7688 933.6251 373.45004 Q 933.6251 443.47192 933.6251 466.81256 Q 933.6251 466.81256 956.9657 513.4938 L 956.9657 560.17505 L 980.30634 560.17505 Q 1003.647 560.17505 1026.9875 513.4938 Q 1026.9875 466.81256 1120.3501 513.4938 Q 1190.372 560.17505 1237.0532 606.8563 Q 1307.0752 630.19696 1307.0752 653.5376 L 1307.0752 653.5376 L 1307.0752 676.8782 Q 1330.4158 700.2188 1353.7563 700.2188 L 1353.7563 700.2188 L 1353.7563 700.2188 Q 1353.7563 700.2188 1353.7563 723.55945 L 1377.097 723.55945 L 1330.4158 770.2407 Q 1307.0752 816.92194 1307.0752 886.94385 Q 1307.0752 956.9657 1330.4158 980.30634 L 1330.4158 980.30634 L 1330.4158 980.30634 Q 1307.0752 980.30634 1307.0752 1097.0095 L 1307.0752 1213.7126 L 1283.7345 1260.3939 L 1260.3939 1330.4158 L 1260.3939 1353.7563 L 1260.3939 1377.097 L 1377.097 1423.7783 Q 1493.8002 1447.1189 1517.1407 1470.4595 L 1540.4814 1470.4595 L 1540.4814 1470.4595 Q 1540.4814 1470.4595 1563.822 1470.4595 L 1563.822 1493.8002 L 1657.1846 1493.8002 Q 1750.547 1540.4814 1773.8877 1540.4814 L 1820.569 1540.4814 L 1890.5908 1563.822 L 1960.6127 1563.822 L 1960.6127 1563.822 L 1960.6127 1587.1627 L 1960.6127 1587.1627 L 1983.9534 1587.1627 L 1983.9534 1587.1627 L 1983.9534 1587.1627 L 1843.9095 1610.5033 L 1703.8658 1633.8439 L 1703.8658 1633.8439 L 1727.2064 1633.8439 L 1727.2064 1633.8439 L 1727.2064 1633.8439 L 1727.2064 1657.1846 L 1727.2064 1657.1846 L 1750.547 1657.1846 L 1750.547 1680.5251 L 1750.547 1680.5251 L 1773.8877 1680.5251 L 1797.2283 1727.2064 Q 1820.569 1797.2283 1797.2283 1867.2502 Q 1773.8877 1937.2721 1750.547 1960.6127 L 1750.547 1960.6127 L 1680.5251 2030.6346 Q 1633.8439 2100.6565 1587.1627 2100.6565 Q 1563.822 2100.6565 1563.822 2147.3376 Q 1563.822 2147.3376 1540.4814 2170.6785 Q 1540.4814 2194.019 1470.4595 2194.019 L 1400.4376 2194.019 L 1400.4376 2217.3596 L 1400.4376 2217.3596 L 1377.097 2240.7002 L 1353.7563 2264.0408 L 1353.7563 2264.0408 L 1353.7563 2287.3816 L 1307.0752 2287.3816 L 1283.7345 2287.3816 L 1260.3939 2287.3816 L 1260.3939 2287.3816 L 1260.3939 2287.3816 L 1260.3939 2264.0408 L 1237.0532 2264.0408 Q 1237.0532 2240.7002 1213.7126 2240.7002 Q 1190.372 2240.7002 1190.372 2194.019 Q 1167.0314 2123.997 1143.6908 2077.316 L 1097.0095 2030.6346 L 1097.0095 2007.294 Q 1073.6688 2007.294 1073.6688 2007.294 L 1073.6688 2007.294 L 1073.6688 2007.294 Q 1073.6688 1983.9534 1050.3282 1983.9534 L 1050.3282 1983.9534 L 1050.3282 1960.6127 L 1050.3282 1960.6127 L 1050.3282 1960.6127 Q 1026.9875 1937.2721 1026.9875 1937.2721 L 1026.9875 1937.2721 L 1026.9875 1913.9314 Q 1026.9875 1913.9314 1003.647 1890.5908 Q 1003.647 1867.2502 933.6251 1867.2502 Q 840.2626 1867.2502 816.92194 1890.5908 L 793.58136 1913.9314 L 793.58136 1913.9314 L 793.58136 1913.9314 L 746.9001 1890.5908 Q 723.55945 1867.2502 700.2188 1867.2502 Q 700.2188 1843.9095 700.2188 1820.569 Q 746.9001 1797.2283 723.55945 1773.8877 L 700.2188 1727.2064 L 700.2188 1727.2064 Q 700.2188 1703.8658 676.8782 1703.8658 L 676.8782 1703.8658 L 676.8782 1680.5251 Q 653.5376 1680.5251 653.5376 1680.5251 L 653.5376 1680.5251 L 653.5376 1680.5251 Q 630.19696 1680.5251 606.8563 1657.1846 L 560.17505 1633.8439 L 560.17505 1610.5033 Q 560.17505 1587.1627 606.8563 1587.1627 Q 630.19696 1587.1627 653.5376 1540.4814 L 653.5376 1517.1407 L 653.5376 1493.8002 L 653.5376 1447.1189 L 653.5376 1447.1189 L 653.5376 1447.1189 L 653.5376 1423.7783 L 653.5376 1423.7783 L 630.19696 1447.1189 L 606.8563 1493.8002 L 606.8563 1517.1407 Q 583.5157 1540.4814 560.17505 1540.4814 L 536.8344 1540.4814 L 513.4938 1540.4814 L 490.15317 1540.4814 L 466.81256 1540.4814 L 466.81256 1540.4814 L 466.81256 1540.4814 L 466.81256 1540.4814 L 443.47192 1540.4814 L 443.47192 1540.4814 L 443.47192 1517.1407 L 420.1313 1517.1407 L 420.1313 1517.1407 L 420.1313 1493.8002 L 420.1313 1493.8002 Q 420.1313 1493.8002 443.47192 1447.1189 L 443.47192 1377.097 L 466.81256 1377.097 L 490.15317 1353.7563 L 466.81256 1353.7563 L 420.1313 1353.7563 L 396.79068 1377.097 Q 373.45004 1377.097 373.45004 1400.4376 Q 373.45004 1447.1189 350.1094 1447.1189 Q 326.7688 1423.7783 303.42816 1423.7783 L 303.42816 1423.7783 L 303.42816 1400.4376 Q 280.08752 1377.097 233.40628 1307.0752 L 163.3844 1237.0532 L 186.72502 1237.0532 Q 186.72502 1213.7126 186.72502 1143.6908 Q 186.72502 1073.6688 140.04376 1050.3282 L 70.02188 1026.9875 L 70.02188 1026.9875 Q 46.681255 1026.9875 23.340628 1026.9875 L 0.0 1050.3282 L 0.0 1026.9875 L 0.0 1026.9875 L 0.0 980.30634 L 0.0 956.9657 L 0.0 933.6251 Q 0.0 910.2845 23.340628 886.94385 L 23.340628 840.2626 L 23.340628 816.92194 Q 23.340628 793.58136 46.681255 793.58136 L 70.02188 793.58136 L 70.02188 793.58136 L 93.36251 770.2407 L 93.36251 770.2407 L 93.36251 770.2407 L 93.36251 746.9001 Q 93.36251 746.9001 116.70314 746.9001 L 116.70314 746.9001 L 116.70314 746.9001 Q 116.70314 746.9001 140.04376 746.9001 Q 140.04376 746.9001 140.04376 723.55945 L 140.04376 676.8782 L 140.04376 653.5376 Q 140.04376 653.5376 163.3844 653.5376 L 163.3844 653.5376 L 186.72502 653.5376 Q 186.72502 653.5376 186.72502 630.19696 L 186.72502 630.19696 L 186.72502 630.19696 Q 210.06564 606.8563 186.72502 606.8563 L 186.72502 606.8563 L 186.72502 606.8563 Q 186.72502 583.5157 303.42816 490.15317 Q 420.1313 373.45004 630.19696 256.7469 L 840.2626 116.70314 L 840.2626 116.70314 L 840.2626 140.04376 L 933.6251 93.36251 Q 1050.3282 70.02188 1073.6688 46.681255 Q 1073.6688 1.8189894E-12 1097.0095 1.8189894E-12 z M 560.17505 513.4938 Q 606.8563 466.81256 723.55945 490.15317 Q 840.2626 490.15317 863.6032 536.8344 Q 886.94385 560.17505 746.9001 560.17505 Q 606.8563 560.17505 606.8563 630.19696 Q 606.8563 700.2188 560.17505 700.2188 Q 490.15317 700.2188 490.15317 630.19696 Q 513.4938 560.17505 560.17505 513.4938 z M 1190.372 1750.547 Q 1213.7126 1727.2064 1283.7345 1797.2283 Q 1377.097 1867.2502 1283.7345 1820.569 Q 1190.372 1820.569 1190.372 1797.2283 Q 1167.0314 1773.8877 1190.372 1750.547 z" svg:height="22.873816mm" draw:style-name="style-224" svg:viewBox="0.0 0.0 1983.9534 2287.3816" svg:width="19.839533mm" svg:x="56.95113mm" svg:y="144.24507mm"/>
          <draw:path svg:d="M 303.42816 0.0 L 350.1094 0.0 L 350.1094 0.0 L 350.1094 23.340628 L 396.79068 23.340628 L 420.1313 23.340628 L 420.1313 46.681255 L 420.1313 46.681255 L 373.45004 93.36251 Q 326.7688 116.70314 303.42816 140.04376 Q 256.7469 140.04376 256.7469 163.3844 Q 256.7469 186.72502 163.3844 210.06564 Q 70.02188 210.06564 46.681255 233.40628 L 23.340628 233.40628 L 23.340628 210.06564 Q 23.340628 186.72502 0.0 163.3844 L 0.0 163.3844 L 23.340628 163.3844 Q 46.681255 163.3844 140.04376 93.36251 L 233.40628 23.340628 L 256.7469 23.340628 Q 256.7469 23.340628 303.42816 0.0 z" svg:height="2.3340628mm" draw:style-name="style-225" svg:viewBox="0.0 0.0 420.1313 233.40628" svg:width="4.201313mm" svg:x="73.05616mm" svg:y="190.69293mm"/>
          <draw:path svg:d="M 163.3844 0.0 L 186.72502 0.0 L 186.72502 23.340628 Q 186.72502 46.681255 210.06564 46.681255 L 210.06564 46.681255 L 210.06564 46.681255 Q 210.06564 46.681255 233.40628 70.02188 L 256.7469 70.02188 L 373.45004 116.70314 Q 490.15317 140.04376 513.4938 186.72502 Q 536.8344 233.40628 560.17505 233.40628 Q 560.17505 233.40628 606.8563 256.7469 Q 630.19696 280.08752 653.5376 280.08752 Q 700.2188 280.08752 700.2188 303.42816 Q 700.2188 326.7688 746.9001 326.7688 Q 793.58136 303.42816 793.58136 326.7688 L 793.58136 350.1094 L 886.94385 350.1094 L 980.30634 350.1094 L 980.30634 350.1094 L 980.30634 373.45004 L 933.6251 373.45004 L 886.94385 373.45004 L 840.2626 396.79068 L 793.58136 420.1313 L 560.17505 443.47192 Q 326.7688 466.81256 233.40628 536.8344 Q 116.70314 606.8563 116.70314 606.8563 L 93.36251 606.8563 L 93.36251 653.5376 L 93.36251 676.8782 L 70.02188 676.8782 L 70.02188 676.8782 L 70.02188 606.8563 L 46.681255 536.8344 L 46.681255 536.8344 L 46.681255 560.17505 L 23.340628 560.17505 L 0.0 560.17505 L 0.0 536.8344 L 0.0 513.4938 L 0.0 490.15317 Q 0.0 466.81256 23.340628 420.1313 Q 46.681255 373.45004 23.340628 256.7469 Q 0.0 140.04376 70.02188 140.04376 Q 116.70314 116.70314 116.70314 93.36251 L 140.04376 70.02188 L 140.04376 46.681255 L 140.04376 23.340628 L 140.04376 23.340628 L 163.3844 0.0 L 163.3844 0.0 z M 93.36251 140.04376 Q 93.36251 140.04376 116.70314 140.04376 Q 116.70314 140.04376 93.36251 140.04376 Q 93.36251 140.04376 93.36251 140.04376 z" svg:height="6.768782mm" draw:style-name="style-226" svg:viewBox="0.0 0.0 980.30634 676.8782" svg:width="9.803063mm" svg:x="15.871627mm" svg:y="221.73596mm"/>
          <draw:path svg:d="M 140.04376 0.0 L 140.04376 0.0 L 186.72502 0.0 Q 256.7469 0.0 280.08752 23.340628 L 303.42816 23.340628 L 303.42816 70.02188 L 303.42816 116.70314 L 280.08752 116.70314 L 256.7469 140.04376 L 256.7469 140.04376 Q 233.40628 140.04376 163.3844 163.3844 Q 93.36251 186.72502 93.36251 210.06564 L 93.36251 233.40628 L 70.02188 233.40628 L 70.02188 233.40628 L 70.02188 256.7469 L 46.681255 256.7469 L 46.681255 256.7469 L 46.681255 256.7469 L 23.340628 256.7469 L 0.0 256.7469 L 0.0 256.7469 Q 0.0 233.40628 70.02188 186.72502 Q 140.04376 140.04376 70.02188 116.70314 L 0.0 93.36251 L 0.0 93.36251 L 0.0 70.02188 L 46.681255 46.681255 Q 116.70314 0.0 140.04376 0.0 z" svg:height="2.5674691mm" draw:style-name="style-227" svg:viewBox="0.0 0.0 303.42816 256.7469" svg:width="3.0342815mm" svg:x="146.11232mm" svg:y="140.04376mm"/>
          <draw:path svg:d="M 0.0 0.0 L 0.0 0.0 L 0.0 0.0 Q 23.340628 0.0 93.36251 23.340628 L 163.3844 46.681255 L 233.40628 70.02188 Q 326.7688 93.36251 326.7688 70.02188 Q 326.7688 46.681255 350.1094 46.681255 L 373.45004 46.681255 L 373.45004 70.02188 Q 373.45004 93.36251 303.42816 140.04376 Q 233.40628 186.72502 210.06564 186.72502 Q 186.72502 210.06564 163.3844 186.72502 L 116.70314 163.3844 L 116.70314 140.04376 Q 93.36251 140.04376 93.36251 140.04376 L 93.36251 140.04376 L 93.36251 140.04376 Q 70.02188 140.04376 46.681255 70.02188 L 0.0 23.340628 L 0.0 0.0 z" svg:height="1.8672502mm" draw:style-name="style-228" svg:viewBox="0.0 0.0 373.45004 186.72502" svg:width="3.7345004mm" svg:x="83.55945mm" svg:y="140.04376mm"/>
          <draw:path svg:d="M 70.02188 0.0 L 70.02188 0.0 L 70.02188 0.0 L 70.02188 0.0 L 93.36251 23.340628 L 116.70314 46.681255 L 116.70314 93.36251 L 116.70314 140.04376 L 140.04376 140.04376 L 140.04376 140.04376 L 186.72502 280.08752 Q 210.06564 420.1313 233.40628 536.8344 Q 256.7469 676.8782 256.7469 723.55945 L 256.7469 746.9001 L 233.40628 770.2407 Q 210.06564 770.2407 210.06564 770.2407 Q 210.06564 770.2407 186.72502 816.92194 L 163.3844 886.94385 L 163.3844 886.94385 L 163.3844 886.94385 L 163.3844 863.6032 L 163.3844 863.6032 L 140.04376 770.2407 Q 116.70314 700.2188 70.02188 396.79068 L 0.0 70.02188 L 23.340628 70.02188 L 46.681255 70.02188 L 46.681255 46.681255 L 70.02188 23.340628 L 70.02188 23.340628 L 70.02188 23.340628 L 70.02188 0.0 z" svg:height="8.869438mm" draw:style-name="style-229" svg:viewBox="0.0 0.0 256.7469 886.94385" svg:width="2.5674691mm" svg:x="91.72867mm" svg:y="251.37856mm"/>
          <draw:path svg:d="M 326.7688 0.0 L 350.1094 0.0 L 350.1094 0.0 Q 350.1094 23.340628 373.45004 23.340628 L 373.45004 23.340628 L 373.45004 23.340628 Q 373.45004 23.340628 420.1313 46.681255 L 466.81256 46.681255 L 466.81256 70.02188 L 466.81256 93.36251 L 466.81256 140.04376 L 466.81256 186.72502 L 466.81256 186.72502 L 466.81256 210.06564 L 490.15317 186.72502 Q 513.4938 186.72502 536.8344 186.72502 L 536.8344 210.06564 L 560.17505 210.06564 L 560.17505 210.06564 L 560.17505 233.40628 L 560.17505 256.7469 L 583.5157 303.42816 L 583.5157 326.7688 L 583.5157 350.1094 Q 583.5157 396.79068 630.19696 396.79068 Q 676.8782 396.79068 700.2188 373.45004 L 700.2188 373.45004 L 723.55945 396.79068 Q 746.9001 443.47192 793.58136 420.1313 Q 816.92194 396.79068 816.92194 420.1313 Q 816.92194 443.47192 793.58136 466.81256 Q 746.9001 490.15317 746.9001 490.15317 L 746.9001 490.15317 L 746.9001 490.15317 Q 723.55945 490.15317 723.55945 513.4938 L 723.55945 513.4938 L 723.55945 513.4938 Q 700.2188 513.4938 653.5376 536.8344 Q 583.5157 536.8344 583.5157 560.17505 Q 583.5157 583.5157 513.4938 583.5157 L 420.1313 606.8563 L 420.1313 583.5157 Q 420.1313 560.17505 396.79068 560.17505 Q 373.45004 536.8344 326.7688 443.47192 Q 280.08752 350.1094 233.40628 396.79068 L 163.3844 420.1313 L 140.04376 420.1313 L 116.70314 443.47192 L 93.36251 443.47192 L 93.36251 443.47192 L 93.36251 420.1313 L 93.36251 420.1313 L 70.02188 420.1313 L 70.02188 443.47192 L 46.681255 443.47192 L 0.0 443.47192 L 0.0 420.1313 L 0.0 396.79068 L 23.340628 396.79068 L 46.681255 396.79068 L 46.681255 373.45004 L 46.681255 373.45004 L 23.340628 350.1094 L 23.340628 303.42816 L 46.681255 303.42816 L 46.681255 303.42816 L 140.04376 280.08752 Q 210.06564 256.7469 210.06564 233.40628 Q 233.40628 233.40628 233.40628 210.06564 L 233.40628 186.72502 L 280.08752 186.72502 Q 326.7688 163.3844 326.7688 163.3844 L 326.7688 163.3844 L 326.7688 163.3844 Q 350.1094 163.3844 350.1094 140.04376 L 350.1094 140.04376 L 350.1094 140.04376 Q 373.45004 140.04376 350.1094 116.70314 L 350.1094 116.70314 L 350.1094 93.36251 Q 326.7688 70.02188 303.42816 23.340628 L 280.08752 0.0 L 280.08752 0.0 Q 303.42816 -23.340628 326.7688 0.0 z" svg:height="6.068563mm" draw:style-name="style-230" svg:viewBox="0.0 0.0 816.92194 606.8563" svg:width="8.16922mm" svg:x="15.404814mm" svg:y="17.50547mm"/>
          <draw:path svg:d="M 326.7688 93.36251 L 326.7688 93.36251 L 326.7688 93.36251 L 326.7688 116.70314 L 326.7688 116.70314 Q 326.7688 116.70314 303.42816 140.04376 L 303.42816 140.04376 L 256.7469 186.72502 Q 210.06564 233.40628 186.72502 233.40628 L 186.72502 233.40628 L 186.72502 233.40628 Q 186.72502 233.40628 140.04376 256.7469 Q 116.70314 280.08752 93.36251 186.72502 L 46.681255 116.70314 L 46.681255 93.36251 Q 46.681255 93.36251 23.340628 93.36251 L 23.340628 70.02188 L 23.340628 46.681255 Q 0.0 46.681255 0.0 46.681255 L 0.0 46.681255 L 0.0 23.340628 Q 0.0 3.6379788E-12 70.02188 3.6379788E-12 Q 140.04376 23.340628 210.06564 46.681255 Q 280.08752 93.36251 303.42816 93.36251 Q 326.7688 93.36251 326.7688 93.36251 z" svg:height="2.5674691mm" draw:style-name="style-231" svg:viewBox="0.0 0.0 326.7688 256.7469" svg:width="3.2676878mm" svg:x="44.814003mm" svg:y="196.52808mm"/>
          <draw:path svg:d="M 23.340628 46.681255 L 0.0 0.0 L 23.340628 23.340628 Q 70.02188 46.681255 140.04376 46.681255 L 210.06564 46.681255 L 210.06564 70.02188 L 210.06564 70.02188 L 233.40628 70.02188 L 233.40628 93.36251 L 233.40628 93.36251 L 256.7469 93.36251 L 256.7469 93.36251 L 256.7469 93.36251 L 256.7469 116.70314 L 256.7469 116.70314 L 280.08752 140.04376 Q 303.42816 140.04376 303.42816 116.70314 L 303.42816 93.36251 L 303.42816 93.36251 L 303.42816 93.36251 L 326.7688 93.36251 L 326.7688 116.70314 L 326.7688 140.04376 Q 326.7688 163.3844 303.42816 163.3844 Q 256.7469 140.04376 233.40628 163.3844 Q 210.06564 186.72502 186.72502 163.3844 Q 140.04376 140.04376 140.04376 186.72502 Q 140.04376 210.06564 116.70314 186.72502 L 70.02188 186.72502 L 46.681255 163.3844 Q 23.340628 163.3844 23.340628 140.04376 Q 23.340628 93.36251 23.340628 46.681255 z" svg:height="1.8672502mm" draw:style-name="style-232" svg:viewBox="0.0 0.0 326.7688 186.72502" svg:width="3.2676878mm" svg:x="70.25529mm" svg:y="74.69001mm"/>
          <draw:path svg:d="M 46.681255 -1.8189894E-12 L 46.681255 -1.8189894E-12 L 93.36251 23.340628 Q 116.70314 23.340628 116.70314 70.02188 Q 116.70314 140.04376 116.70314 163.3844 L 116.70314 186.72502 L 116.70314 186.72502 L 93.36251 186.72502 L 93.36251 163.3844 Q 70.02188 163.3844 70.02188 163.3844 L 70.02188 163.3844 L 70.02188 163.3844 Q 70.02188 140.04376 46.681255 116.70314 L 23.340628 116.70314 L 23.340628 116.70314 Q 23.340628 93.36251 0.0 93.36251 L 0.0 93.36251 L 0.0 70.02188 Q -23.340628 70.02188 0.0 46.681255 L 23.340628 23.340628 L 23.340628 23.340628 Q 46.681255 23.340628 46.681255 -1.8189894E-12 z" svg:height="1.8672502mm" draw:style-name="style-233" svg:viewBox="0.0 0.0 116.70314 186.72502" svg:width="1.1670314mm" svg:x="96.39679mm" svg:y="112.73523mm"/>
          <draw:path svg:d="M 233.40628 140.04376 L 326.7688 0.0 L 350.1094 23.340628 Q 396.79068 46.681255 420.1313 46.681255 Q 443.47192 46.681255 443.47192 70.02188 L 466.81256 70.02188 L 466.81256 350.1094 Q 443.47192 630.19696 443.47192 653.5376 Q 443.47192 700.2188 420.1313 700.2188 L 420.1313 700.2188 L 396.79068 700.2188 L 396.79068 700.2188 L 396.79068 653.5376 Q 396.79068 606.8563 396.79068 560.17505 Q 396.79068 513.4938 350.1094 606.8563 L 303.42816 723.55945 L 256.7469 793.58136 Q 210.06564 840.2626 210.06564 886.94385 L 210.06564 910.2845 L 186.72502 1003.647 Q 163.3844 1120.3501 163.3844 1097.0095 Q 163.3844 1097.0095 140.04376 1097.0095 L 140.04376 1073.6688 L 140.04376 1073.6688 L 116.70314 1073.6688 L 116.70314 1073.6688 L 116.70314 1073.6688 L 116.70314 1050.3282 L 116.70314 1050.3282 L 93.36251 1050.3282 L 93.36251 1026.9875 L 93.36251 1026.9875 L 70.02188 1026.9875 L 70.02188 1026.9875 L 70.02188 1026.9875 L 70.02188 1026.9875 L 70.02188 1003.647 L 70.02188 980.30634 L 70.02188 980.30634 L 46.681255 956.9657 L 23.340628 933.6251 L 23.340628 886.94385 Q 23.340628 840.2626 -1.8189894E-12 840.2626 L -1.8189894E-12 840.2626 L -1.8189894E-12 770.2407 Q 23.340628 700.2188 23.340628 653.5376 L 23.340628 583.5157 L 23.340628 583.5157 Q 23.340628 583.5157 46.681255 560.17505 L 46.681255 536.8344 L 46.681255 536.8344 L 70.02188 536.8344 L 70.02188 513.4938 L 70.02188 466.81256 L 93.36251 443.47192 Q 116.70314 420.1313 116.70314 373.45004 Q 163.3844 303.42816 233.40628 140.04376 z" svg:height="10.970095mm" draw:style-name="style-234" svg:viewBox="0.0 0.0 466.81256 1097.0095" svg:width="4.6681256mm" svg:x="139.81036mm" svg:y="115.76951mm"/>
          <draw:path svg:d="M 3781.1816 280.08752 L 3897.8848 0.0 L 3991.2473 420.1313 Q 4061.2693 840.2626 4084.6099 840.2626 L 4084.6099 863.6032 L 4084.6099 933.6251 L 4107.95 980.30634 L 4107.95 1026.9875 L 4107.95 1050.3282 L 4131.291 1050.3282 L 4131.291 1073.6688 L 4154.632 1073.6688 Q 4177.972 1073.6688 4177.972 1026.9875 Q 4201.313 1003.647 4224.6533 1073.6688 Q 4247.994 1120.3501 4341.357 1120.3501 Q 4434.719 1120.3501 4481.4004 1097.0095 Q 4528.0815 1073.6688 4528.0815 1097.0095 Q 4528.0815 1120.3501 4574.763 1120.3501 Q 4598.1035 1120.3501 4598.1035 1143.6908 Q 4598.1035 1167.0314 4691.4663 1143.6908 Q 4784.8286 1120.3501 4784.8286 1143.6908 Q 4808.1694 1143.6908 4808.1694 1143.6908 L 4808.1694 1167.0314 L 4808.1694 1167.0314 Q 4808.1694 1167.0314 4831.51 1283.7345 L 4831.51 1400.4376 L 5041.5757 1400.4376 L 5251.641 1400.4376 L 5274.982 1400.4376 L 5298.3223 1400.4376 L 5298.3223 1423.7783 L 5298.3223 1423.7783 L 5204.96 1423.7783 Q 5111.597 1447.1189 4971.5537 1447.1189 L 4831.51 1447.1189 L 4831.51 1470.4595 L 4808.1694 1470.4595 L 4831.51 1680.5251 Q 4854.8506 1890.5908 4854.8506 2100.6565 L 4854.8506 2287.3816 L 4831.51 2660.8315 Q 4808.1694 3057.622 4808.1694 3431.0723 L 4808.1694 3804.5222 L 4784.8286 3804.5222 L 4784.8286 3827.8628 L 4784.8286 3827.8628 L 4808.1694 3827.8628 L 4808.1694 3874.5442 L 4808.1694 3921.2253 L 4784.8286 3921.2253 L 4784.8286 3921.2253 L 4784.8286 3944.566 L 4761.488 3944.566 L 4761.488 3921.2253 L 4761.488 3897.8848 L 4738.1475 3897.8848 L 4738.1475 3874.5442 L 4738.1475 3874.5442 L 4761.488 3874.5442 L 4761.488 3851.2036 L 4761.488 3827.8628 L 4738.1475 3827.8628 L 4738.1475 3827.8628 L 4714.8066 3827.8628 Q 4714.8066 3827.8628 4714.8066 3827.8628 Q 4691.4663 3827.8628 4668.1255 3827.8628 L 4644.7847 3874.5442 L 4644.7847 3851.2036 L 4621.4443 3851.2036 L 4621.4443 3851.2036 L 4621.4443 3827.8628 L 4621.4443 3827.8628 L 4621.4443 3827.8628 L 4598.1035 3827.8628 L 4598.1035 3827.8628 L 4598.1035 3804.5222 L 4574.763 3804.5222 L 4551.4224 4037.9285 Q 4528.0815 4247.994 4481.4004 4341.357 Q 4411.3784 4434.719 4388.038 4434.719 Q 4388.038 4458.06 4364.6973 4504.741 Q 4364.6973 4551.4224 4341.357 4551.4224 Q 4318.016 4551.4224 4294.6753 4598.1035 Q 4271.335 4668.1255 4224.6533 4691.4663 Q 4154.632 4738.1475 4154.632 4808.1694 Q 4154.632 4854.8506 4154.632 4854.8506 Q 4154.632 4831.51 4131.291 4948.213 Q 4131.291 5041.5757 4107.95 5041.5757 Q 4061.2693 5041.5757 4061.2693 5134.938 Q 4084.6099 5228.301 4037.9285 5274.982 Q 4014.588 5298.3223 3991.2473 5321.663 Q 3991.2473 5368.344 3944.566 5368.344 Q 3897.8848 5391.685 3897.8848 5438.366 Q 3897.8848 5461.707 3897.8848 5508.388 Q 3897.8848 5508.388 3897.8848 5578.41 Q 3897.8848 5648.4316 3874.5442 5648.4316 Q 3827.8628 5671.7725 3874.5442 5741.7944 Q 3921.2253 5835.1567 3944.566 5835.1567 Q 3967.9067 5835.1567 3967.9067 5928.5195 Q 3944.566 5998.541 3921.2253 6021.882 Q 3874.5442 6021.882 3921.2253 6021.882 Q 3967.9067 6021.882 3967.9067 6045.2227 L 3967.9067 6068.563 L 3921.2253 6068.563 Q 3897.8848 6068.563 3851.2036 6068.563 Q 3804.5222 6068.563 3804.5222 6091.904 Q 3804.5222 6115.244 3827.8628 6115.244 Q 3851.2036 6115.244 3827.8628 6138.585 Q 3827.8628 6161.926 3804.5222 6138.585 L 3781.1816 6091.904 L 3757.841 6091.904 L 3734.5005 6115.244 L 3734.5005 6115.244 L 3734.5005 6115.244 L 3757.841 6138.585 L 3781.1816 6161.926 L 3781.1816 6161.926 L 3781.1816 6161.926 L 3757.841 6185.266 L 3734.5005 6208.607 L 3757.841 6208.607 L 3781.1816 6208.607 L 3781.1816 6231.9478 L 3781.1816 6255.288 L 3734.5005 6255.288 L 3711.1597 6255.288 L 3711.1597 6231.9478 L 3687.819 6231.9478 L 3687.819 6208.607 L 3687.819 6185.266 L 3664.4785 6185.266 L 3664.4785 6161.926 L 3617.7974 6161.926 Q 3571.116 6161.926 3571.116 6185.266 Q 3547.7754 6208.607 3524.4348 6185.266 Q 3501.094 6161.926 3407.7317 6161.926 Q 3337.7097 6161.926 3314.3691 6161.926 Q 3314.3691 6138.585 3174.3254 6185.266 Q 3057.622 6231.9478 3057.622 6255.288 Q 3057.622 6301.969 3010.941 6325.31 L 2964.2598 6348.651 L 2964.2598 6348.651 L 2940.919 6348.651 L 2940.919 6348.651 L 2940.919 6348.651 L 2987.6003 6371.991 Q 3034.2815 6371.991 3034.2815 6395.332 Q 3010.941 6395.332 2987.6003 6418.6724 Q 2964.2598 6442.013 2987.6003 6442.013 Q 3010.941 6442.013 3034.2815 6488.6943 Q 3034.2815 6535.3755 3080.963 6535.3755 Q 3104.3035 6535.3755 3127.644 6582.057 Q 3174.3254 6652.0786 3174.3254 6675.4194 L 3174.3254 6722.1006 L 3174.3254 6768.7817 Q 3174.3254 6815.4634 3150.9846 6792.1226 Q 3127.644 6768.7817 3127.644 6815.4634 Q 3127.644 6838.8037 3080.963 6862.1445 Q 3034.2815 6862.1445 3034.2815 6908.8257 Q 3034.2815 6955.507 2964.2598 6978.8477 L 2894.2378 7002.188 L 2870.8972 7002.188 L 2847.5566 7002.188 L 2824.2158 7002.188 L 2800.8752 7002.188 L 2754.194 6978.8477 Q 2707.5127 6955.507 2614.1504 7025.529 Q 2520.7878 7095.551 2474.1064 7212.254 Q 2450.7659 7328.957 2450.7659 7328.957 L 2427.4253 7328.957 L 2427.4253 7328.957 L 2427.4253 7328.957 L 2427.4253 7352.298 L 2427.4253 7352.298 L 2404.0847 7422.3193 L 2404.0847 7492.3413 L 2404.0847 7492.3413 Q 2380.744 7492.3413 2380.744 7515.682 L 2380.744 7515.682 L 2357.4033 7515.682 Q 2334.0627 7539.0225 2310.7222 7562.3633 L 2310.7222 7562.3633 L 2287.3816 7562.3633 Q 2240.7002 7562.3633 2217.3596 7585.704 L 2194.019 7609.0444 L 2170.6785 7609.0444 Q 2147.3376 7609.0444 2053.975 7655.7256 Q 1983.9534 7702.407 1727.2064 7889.132 Q 1493.8002 8029.176 1353.7563 8052.5166 L 1237.0532 8075.857 L 1167.0314 8052.5166 L 1120.3501 8029.176 L 1097.0095 8029.176 L 1073.6688 8029.176 L 1073.6688 8029.176 L 1050.3282 8029.176 L 1050.3282 8029.176 L 1073.6688 8005.835 L 1073.6688 8005.835 L 1073.6688 7982.4946 L 1097.0095 7982.4946 L 1120.3501 7982.4946 L 1120.3501 7959.154 Q 1120.3501 7959.154 1167.0314 7935.8135 L 1190.372 7889.132 L 1213.7126 7889.132 Q 1213.7126 7889.132 1237.0532 7842.4507 Q 1260.3939 7819.1104 1213.7126 7585.704 L 1167.0314 7352.298 L 1167.0314 7328.957 Q 1167.0314 7305.616 1097.0095 7095.551 L 1050.3282 6885.485 L 1050.3282 6862.1445 Q 1026.9875 6815.4634 1026.9875 6815.4634 L 1026.9875 6815.4634 L 1026.9875 6768.7817 L 1026.9875 6745.4414 L 1026.9875 6722.1006 Q 1026.9875 6722.1006 1003.647 6722.1006 L 1003.647 6722.1006 L 1003.647 6675.4194 Q 980.30634 6605.3975 980.30634 6605.3975 L 980.30634 6605.3975 L 980.30634 6582.057 Q 980.30634 6535.3755 933.6251 6442.013 Q 886.94385 6371.991 886.94385 6325.31 Q 886.94385 6301.969 840.2626 6255.288 L 793.58136 6208.607 L 793.58136 6185.266 Q 793.58136 6161.926 770.2407 6115.244 Q 746.9001 6091.904 723.55945 6068.563 L 676.8782 6021.882 L 676.8782 6021.882 Q 653.5376 5998.541 653.5376 5998.541 L 653.5376 5998.541 L 653.5376 5975.2007 Q 653.5376 5975.2007 630.19696 5975.2007 L 630.19696 5975.2007 L 630.19696 5951.86 L 606.8563 5928.5195 L 606.8563 5928.5195 L 606.8563 5928.5195 L 606.8563 5905.1787 Q 606.8563 5905.1787 560.17505 5811.8164 Q 513.4938 5718.4536 256.7469 5298.3223 L 23.340628 4878.191 L 23.340628 4854.8506 Q 0.0 4854.8506 0.0 4854.8506 L 0.0 4854.8506 L 0.0 4808.1694 Q 0.0 4784.8286 46.681255 4761.488 Q 46.681255 4738.1475 93.36251 4644.7847 Q 93.36251 4551.4224 140.04376 4504.741 L 163.3844 4458.06 L 186.72502 4458.06 Q 186.72502 4434.719 186.72502 4434.719 L 186.72502 4434.719 L 186.72502 4434.719 Q 186.72502 4434.719 210.06564 4411.3784 L 210.06564 4388.038 L 233.40628 4388.038 L 256.7469 4388.038 L 256.7469 4388.038 L 256.7469 4388.038 L 280.08752 4411.3784 L 280.08752 4411.3784 L 280.08752 4411.3784 L 280.08752 4411.3784 L 326.7688 4434.719 Q 350.1094 4481.4004 373.45004 4481.4004 L 396.79068 4481.4004 L 396.79068 4481.4004 Q 396.79068 4481.4004 420.1313 4504.741 L 420.1313 4504.741 L 420.1313 4504.741 Q 420.1313 4528.0815 420.1313 4528.0815 L 443.47192 4528.0815 L 466.81256 4528.0815 L 466.81256 4528.0815 L 700.2188 4668.1255 Q 956.9657 4808.1694 1237.0532 4924.8726 Q 1517.1407 5041.5757 1773.8877 5018.235 Q 2030.6346 4994.894 2287.3816 4901.5317 Q 2544.1284 4761.488 2707.5127 4644.7847 Q 2847.5566 4528.0815 3057.622 4294.6753 Q 3267.6877 4084.6099 3454.4128 3734.5005 Q 3641.138 3407.7317 3781.1816 3080.963 Q 3921.2253 2730.8535 3944.566 2567.469 Q 3967.9067 2380.744 3991.2473 2310.7222 L 4014.588 2240.7002 L 4014.588 2147.3376 L 4014.588 2077.316 L 3991.2473 2053.975 L 3967.9067 2030.6346 L 3967.9067 2053.975 L 3967.9067 2100.6565 L 3944.566 2170.6785 L 3921.2253 2240.7002 L 3921.2253 2287.3816 Q 3921.2253 2357.4033 3827.8628 2637.491 Q 3734.5005 2917.5784 3711.1597 2917.5784 Q 3687.819 2940.919 3594.4565 3104.3035 Q 3501.094 3291.0286 3267.6877 3594.4565 Q 3034.2815 3897.8848 2824.2158 4107.95 Q 2590.8096 4341.357 2334.0627 4481.4004 Q 2100.6565 4621.4443 1727.2064 4621.4443 Q 1353.7563 4621.4443 980.30634 4481.4004 L 606.8563 4364.6973 L 606.8563 4364.6973 L 583.5157 4364.6973 L 583.5157 4341.357 Q 560.17505 4341.357 560.17505 4341.357 L 560.17505 4341.357 L 536.8344 4341.357 L 513.4938 4341.357 L 513.4938 4341.357 Q 513.4938 4341.357 466.81256 4294.6753 L 396.79068 4247.994 L 396.79068 4247.994 L 373.45004 4247.994 L 373.45004 4224.6533 L 373.45004 4201.313 L 396.79068 4201.313 L 396.79068 4201.313 L 396.79068 4177.972 Q 420.1313 4177.972 420.1313 4154.632 L 443.47192 4107.95 L 443.47192 4107.95 Q 466.81256 4107.95 466.81256 4061.2693 Q 466.81256 4037.9285 490.15317 4037.9285 Q 513.4938 4037.9285 606.8563 3874.5442 L 676.8782 3734.5005 L 676.8782 3734.5005 Q 700.2188 3734.5005 700.2188 3687.819 L 723.55945 3617.7974 L 746.9001 3617.7974 Q 746.9001 3594.4565 746.9001 3594.4565 L 746.9001 3594.4565 L 746.9001 3594.4565 Q 770.2407 3594.4565 770.2407 3571.116 L 770.2407 3571.116 L 770.2407 3547.7754 Q 793.58136 3547.7754 886.94385 3454.4128 Q 980.30634 3361.0503 1026.9875 3174.3254 Q 1120.3501 3010.941 1120.3501 2847.5566 L 1120.3501 2660.8315 L 1167.0314 2660.8315 Q 1213.7126 2637.491 1213.7126 2614.1504 Q 1237.0532 2567.469 1237.0532 2567.469 L 1237.0532 2567.469 L 1260.3939 2567.469 L 1260.3939 2567.469 L 1260.3939 2567.469 Q 1283.7345 2567.469 1283.7345 2544.1284 L 1283.7345 2544.1284 L 1283.7345 2520.7878 L 1283.7345 2520.7878 L 1283.7345 2474.1064 Q 1260.3939 2450.7659 1283.7345 2427.4253 Q 1307.0752 2380.744 1307.0752 2310.7222 Q 1307.0752 2240.7002 1283.7345 2217.3596 Q 1260.3939 2194.019 1260.3939 2100.6565 Q 1260.3939 2007.294 1213.7126 2007.294 Q 1167.0314 1983.9534 1167.0314 1960.6127 L 1167.0314 1937.2721 L 1167.0314 1913.9314 Q 1167.0314 1890.5908 1190.372 1890.5908 Q 1213.7126 1890.5908 1213.7126 1797.2283 Q 1237.0532 1703.8658 1283.7345 1703.8658 Q 1330.4158 1703.8658 1353.7563 1633.8439 Q 1377.097 1587.1627 1517.1407 1540.4814 Q 1657.1846 1540.4814 1680.5251 1517.1407 L 1703.8658 1517.1407 L 1820.569 1493.8002 Q 1960.6127 1447.1189 1983.9534 1423.7783 Q 2007.294 1400.4376 2007.294 1400.4376 L 2007.294 1400.4376 L 2100.6565 1353.7563 Q 2194.019 1307.0752 2194.019 1307.0752 L 2194.019 1307.0752 L 2240.7002 1307.0752 L 2264.0408 1307.0752 L 2287.3816 1307.0752 L 2334.0627 1307.0752 L 2660.8315 1213.7126 Q 2987.6003 1120.3501 3174.3254 1073.6688 Q 3337.7097 980.30634 3384.3909 956.9657 Q 3407.7317 910.2845 3431.0723 886.94385 L 3431.0723 886.94385 L 3431.0723 886.94385 Q 3454.4128 886.94385 3547.7754 746.9001 Q 3687.819 583.5157 3781.1816 280.08752 z M 3594.4565 6091.904 L 3594.4565 6068.563 L 3617.7974 6068.563 L 3617.7974 6068.563 L 3641.138 6068.563 L 3664.4785 6068.563 L 3664.4785 6068.563 L 3687.819 6068.563 L 3687.819 6068.563 Q 3687.819 6068.563 3687.819 6115.244 Q 3711.1597 6138.585 3641.138 6115.244 Q 3594.4565 6115.244 3594.4565 6091.904 z M 2940.919 6488.6943 Q 2940.919 6465.354 2964.2598 6465.354 Q 2987.6003 6465.354 2987.6003 6488.6943 Q 2964.2598 6535.3755 2940.919 6488.6943 z" svg:height="80.75857mm" draw:style-name="style-235" svg:viewBox="0.0 0.0 5298.3223 8075.857" svg:width="52.983223mm" svg:x="86.36032mm" svg:y="95.69657mm"/>
          <draw:path svg:d="M 116.70314 116.70314 L 116.70314 116.70314 L 116.70314 116.70314 Q 116.70314 116.70314 70.02188 140.04376 L 23.340628 140.04376 L 0.0 140.04376 L 0.0 140.04376 L 0.0 70.02188 Q -23.340628 -1.8189894E-12 0.0 -1.8189894E-12 Q 23.340628 -1.8189894E-12 70.02188 46.681255 Q 116.70314 116.70314 116.70314 116.70314 z" svg:height="1.4004376mm" draw:style-name="style-236" svg:viewBox="0.0 0.0 116.70314 140.04376" svg:width="1.1670314mm" svg:x="81.6922mm" svg:y="123.47192mm"/>
          <draw:path svg:d="M 513.4938 0.0 L 513.4938 0.0 L 770.2407 0.0 L 1050.3282 0.0 L 1050.3282 3244.3472 L 1050.3282 6465.354 L 1050.3282 6465.354 Q 1026.9875 6465.354 1003.647 6442.013 Q 1003.647 6418.6724 980.30634 6488.6943 Q 956.9657 6535.3755 933.6251 6535.3755 Q 910.2845 6535.3755 910.2845 6675.4194 L 910.2845 6815.4634 L 886.94385 6745.4414 L 863.6032 6652.0786 L 863.6032 6652.0786 L 863.6032 6652.0786 L 863.6032 6628.7383 L 863.6032 6628.7383 L 840.2626 6652.0786 Q 816.92194 6698.7603 816.92194 6675.4194 L 816.92194 6652.0786 L 793.58136 6698.7603 L 770.2407 6722.1006 L 770.2407 6675.4194 L 770.2407 6628.7383 L 746.9001 6628.7383 L 746.9001 6628.7383 L 746.9001 6582.057 Q 723.55945 6535.3755 746.9001 6465.354 L 746.9001 6418.6724 L 746.9001 6418.6724 Q 723.55945 6395.332 723.55945 6395.332 L 723.55945 6395.332 L 723.55945 6371.991 Q 723.55945 6348.651 723.55945 6255.288 Q 723.55945 6161.926 630.19696 6021.882 Q 536.8344 5881.838 536.8344 5625.0913 Q 536.8344 5391.685 583.5157 5391.685 Q 606.8563 5368.344 606.8563 5345.004 Q 606.8563 5321.663 583.5157 5321.663 Q 560.17505 5321.663 583.5157 5251.641 Q 606.8563 5158.279 630.19696 5158.279 Q 653.5376 5158.279 676.8782 5018.235 L 676.8782 4854.8506 L 653.5376 4854.8506 L 630.19696 4854.8506 L 630.19696 4808.1694 L 630.19696 4761.488 L 606.8563 4761.488 Q 606.8563 4784.8286 583.5157 4831.51 Q 583.5157 4878.191 560.17505 4854.8506 L 536.8344 4831.51 L 490.15317 4808.1694 L 466.81256 4808.1694 L 466.81256 4784.8286 Q 490.15317 4761.488 490.15317 4761.488 Q 490.15317 4784.8286 490.15317 4761.488 Q 490.15317 4738.1475 466.81256 4738.1475 Q 443.47192 4738.1475 443.47192 4691.4663 Q 443.47192 4621.4443 443.47192 4411.3784 L 466.81256 4201.313 L 443.47192 4201.313 Q 420.1313 4201.313 443.47192 4177.972 Q 443.47192 4131.291 396.79068 4177.972 Q 350.1094 4177.972 326.7688 4154.632 Q 303.42816 4131.291 280.08752 3664.4785 L 233.40628 3174.3254 L 233.40628 3104.3035 Q 210.06564 3034.2815 210.06564 3010.941 Q 210.06564 3010.941 233.40628 1797.2283 Q 233.40628 606.8563 163.3844 583.5157 Q 93.36251 583.5157 93.36251 536.8344 Q 70.02188 466.81256 46.681255 443.47192 Q 0.0 396.79068 46.681255 373.45004 Q 70.02188 350.1094 46.681255 326.7688 Q 23.340628 303.42816 46.681255 280.08752 Q 70.02188 256.7469 23.340628 256.7469 Q 0.0 256.7469 0.0 210.06564 L 0.0 186.72502 L 23.340628 186.72502 Q 70.02188 163.3844 46.681255 163.3844 L 23.340628 163.3844 L 23.340628 140.04376 L 23.340628 140.04376 L 233.40628 116.70314 Q 443.47192 93.36251 443.47192 70.02188 Q 490.15317 46.681255 490.15317 23.340628 Q 513.4938 23.340628 513.4938 0.0 z" svg:height="68.15463mm" draw:style-name="style-237" svg:viewBox="0.0 0.0 1050.3282 6815.4634" svg:width="10.503283mm" svg:x="156.1488mm" svg:y="3.0342815mm"/>
          <draw:path svg:d="M 326.7688 -3.6379788E-12 L 373.45004 -3.6379788E-12 L 373.45004 23.340628 L 373.45004 23.340628 L 256.7469 93.36251 Q 163.3844 163.3844 140.04376 186.72502 L 116.70314 210.06564 L 70.02188 210.06564 Q 23.340628 210.06564 23.340628 233.40628 L 23.340628 233.40628 L 23.340628 233.40628 Q 23.340628 233.40628 0.0 210.06564 Q 0.0 186.72502 23.340628 186.72502 L 46.681255 163.3844 L 70.02188 163.3844 L 93.36251 163.3844 L 186.72502 70.02188 Q 280.08752 23.340628 326.7688 -3.6379788E-12 z" svg:height="2.3340628mm" draw:style-name="style-238" svg:viewBox="0.0 0.0 373.45004 233.40628" svg:width="3.7345004mm" svg:x="99.19767mm" svg:y="176.68855mm"/>
          <draw:path svg:d="M 536.8344 3.6379788E-12 L 536.8344 3.6379788E-12 L 560.17505 3.6379788E-12 L 560.17505 3.6379788E-12 L 606.8563 3.6379788E-12 Q 653.5376 3.6379788E-12 606.8563 93.36251 Q 560.17505 163.3844 536.8344 163.3844 Q 513.4938 163.3844 513.4938 186.72502 Q 513.4938 210.06564 490.15317 210.06564 Q 466.81256 210.06564 420.1313 326.7688 Q 373.45004 443.47192 373.45004 466.81256 L 373.45004 513.4938 L 350.1094 513.4938 L 326.7688 513.4938 L 326.7688 513.4938 Q 303.42816 513.4938 186.72502 490.15317 Q 46.681255 490.15317 46.681255 466.81256 L 23.340628 420.1313 L 23.340628 420.1313 Q 0.0 396.79068 0.0 396.79068 L 0.0 396.79068 L 0.0 373.45004 Q 0.0 350.1094 46.681255 350.1094 Q 116.70314 373.45004 93.36251 350.1094 L 93.36251 326.7688 L 116.70314 326.7688 L 140.04376 326.7688 L 140.04376 303.42816 L 140.04376 303.42816 L 163.3844 303.42816 L 163.3844 280.08752 L 163.3844 280.08752 L 186.72502 280.08752 L 186.72502 280.08752 L 186.72502 280.08752 L 186.72502 256.7469 L 186.72502 256.7469 L 210.06564 256.7469 L 210.06564 233.40628 L 233.40628 233.40628 Q 256.7469 233.40628 280.08752 210.06564 Q 303.42816 186.72502 326.7688 140.04376 L 350.1094 70.02188 L 373.45004 70.02188 Q 420.1313 70.02188 420.1313 93.36251 L 420.1313 93.36251 L 420.1313 93.36251 Q 420.1313 93.36251 466.81256 93.36251 L 490.15317 70.02188 L 490.15317 46.681255 L 490.15317 46.681255 L 513.4938 46.681255 Q 513.4938 46.681255 513.4938 23.340628 L 513.4938 23.340628 L 513.4938 23.340628 Q 536.8344 3.6379788E-12 536.8344 3.6379788E-12 z" svg:height="5.1349382mm" draw:style-name="style-239" svg:viewBox="0.0 0.0 606.8563 513.4938" svg:width="6.068563mm" svg:x="54.61707mm" svg:y="200.26259mm"/>
          <draw:path svg:d="M 700.2188 0.0 L 956.9657 0.0 L 956.9657 46.681255 L 956.9657 93.36251 L 933.6251 116.70314 L 910.2845 163.3844 L 910.2845 186.72502 Q 910.2845 210.06564 886.94385 256.7469 Q 863.6032 280.08752 793.58136 280.08752 L 700.2188 280.08752 L 700.2188 303.42816 L 676.8782 326.7688 L 676.8782 373.45004 L 676.8782 420.1313 L 746.9001 420.1313 Q 816.92194 420.1313 770.2407 560.17505 Q 700.2188 723.55945 630.19696 723.55945 Q 536.8344 723.55945 536.8344 746.9001 Q 536.8344 770.2407 513.4938 816.92194 L 490.15317 840.2626 L 490.15317 863.6032 L 490.15317 886.94385 L 466.81256 933.6251 L 466.81256 980.30634 L 583.5157 980.30634 L 676.8782 980.30634 L 676.8782 1003.647 L 676.8782 1026.9875 L 653.5376 1050.3282 L 630.19696 1097.0095 L 630.19696 1120.3501 L 630.19696 1143.6908 L 606.8563 1167.0314 L 583.5157 1190.372 L 583.5157 1213.7126 L 583.5157 1237.0532 L 560.17505 1237.0532 L 560.17505 1237.0532 L 536.8344 1260.3939 L 513.4938 1260.3939 L 420.1313 1260.3939 L 326.7688 1260.3939 L 256.7469 1260.3939 Q 163.3844 1237.0532 70.02188 1237.0532 L 0.0 1237.0532 L 0.0 1213.7126 L 23.340628 1190.372 L 23.340628 1167.0314 L 23.340628 1143.6908 L 233.40628 583.5157 Q 443.47192 0.0 700.2188 0.0 z" svg:height="12.603939mm" draw:style-name="style-240" svg:viewBox="0.0 0.0 956.9657 1260.3939" svg:width="9.569657mm" svg:x="50.18235mm" svg:y="19.839533mm"/>
          <draw:path svg:d="M 0.0 23.340628 L 23.340628 0.0 L 93.36251 0.0 Q 163.3844 0.0 163.3844 23.340628 Q 163.3844 46.681255 256.7469 140.04376 Q 326.7688 210.06564 373.45004 233.40628 Q 373.45004 256.7469 396.79068 280.08752 L 396.79068 303.42816 L 373.45004 303.42816 Q 350.1094 280.08752 326.7688 256.7469 Q 280.08752 210.06564 186.72502 140.04376 Q 70.02188 46.681255 46.681255 70.02188 L 46.681255 93.36251 L 46.681255 93.36251 Q 46.681255 93.36251 23.340628 46.681255 L 0.0 23.340628 L 0.0 23.340628 z" svg:height="3.0342815mm" draw:style-name="style-241" svg:viewBox="0.0 0.0 396.79068 303.42816" svg:width="3.9679067mm" svg:x="59.752007mm" svg:y="70.955505mm"/>
          <draw:path svg:d="M 513.4938 0.0 L 513.4938 0.0 L 536.8344 70.02188 Q 536.8344 140.04376 606.8563 116.70314 Q 676.8782 116.70314 700.2188 93.36251 L 723.55945 93.36251 L 723.55945 93.36251 Q 723.55945 116.70314 653.5376 163.3844 L 583.5157 210.06564 L 560.17505 210.06564 Q 513.4938 210.06564 466.81256 233.40628 Q 396.79068 233.40628 396.79068 256.7469 Q 396.79068 303.42816 373.45004 303.42816 L 350.1094 303.42816 L 350.1094 256.7469 Q 326.7688 233.40628 326.7688 256.7469 L 303.42816 256.7469 L 163.3844 256.7469 L 23.340628 256.7469 L 23.340628 233.40628 L 0.0 233.40628 L 0.0 233.40628 L 0.0 210.06564 L 70.02188 210.06564 L 140.04376 210.06564 L 280.08752 140.04376 Q 420.1313 93.36251 466.81256 70.02188 Q 513.4938 23.340628 513.4938 23.340628 L 513.4938 23.340628 L 513.4938 0.0 z" svg:height="3.0342815mm" draw:style-name="style-242" svg:viewBox="0.0 0.0 723.55945 303.42816" svg:width="7.2355943mm" svg:x="142.37782mm" svg:y="151.01385mm"/>
          <draw:path svg:d="M 396.79068 23.340628 L 396.79068 -3.6379788E-12 L 420.1313 -3.6379788E-12 Q 443.47192 -3.6379788E-12 443.47192 210.06564 Q 443.47192 443.47192 466.81256 443.47192 L 466.81256 443.47192 L 466.81256 443.47192 L 466.81256 466.81256 L 466.81256 466.81256 Q 443.47192 466.81256 443.47192 490.15317 L 443.47192 490.15317 L 396.79068 490.15317 Q 350.1094 490.15317 280.08752 513.4938 L 210.06564 536.8344 L 163.3844 536.8344 L 116.70314 536.8344 L 116.70314 536.8344 Q 116.70314 536.8344 46.681255 536.8344 L 0.0 536.8344 L 0.0 513.4938 Q 23.340628 490.15317 23.340628 466.81256 L 46.681255 443.47192 L 70.02188 443.47192 Q 70.02188 443.47192 70.02188 420.1313 L 70.02188 420.1313 L 70.02188 420.1313 Q 93.36251 396.79068 93.36251 396.79068 L 93.36251 396.79068 L 116.70314 396.79068 L 116.70314 396.79068 L 116.70314 373.45004 L 116.70314 373.45004 L 116.70314 350.1094 L 116.70314 350.1094 L 116.70314 350.1094 Q 140.04376 350.1094 140.04376 326.7688 L 140.04376 326.7688 L 163.3844 326.7688 Q 163.3844 303.42816 256.7469 210.06564 L 326.7688 116.70314 L 326.7688 116.70314 L 326.7688 93.36251 L 350.1094 93.36251 Q 350.1094 70.02188 350.1094 70.02188 L 373.45004 46.681255 L 396.79068 46.681255 Q 396.79068 23.340628 396.79068 23.340628 L 396.79068 23.340628 L 396.79068 23.340628 z" svg:height="5.3683443mm" draw:style-name="style-243" svg:viewBox="0.0 0.0 466.81256 536.8344" svg:width="4.6681256mm" svg:x="146.34573mm" svg:y="263.04886mm"/>
          <draw:path svg:d="M 233.40628 0.0 L 280.08752 0.0 L 350.1094 23.340628 L 420.1313 23.340628 L 420.1313 46.681255 L 420.1313 70.02188 L 396.79068 93.36251 Q 373.45004 140.04376 326.7688 140.04376 L 280.08752 163.3844 L 280.08752 186.72502 L 280.08752 210.06564 L 303.42816 210.06564 L 326.7688 210.06564 L 326.7688 280.08752 Q 303.42816 350.1094 256.7469 373.45004 Q 233.40628 373.45004 210.06564 396.79068 Q 210.06564 420.1313 256.7469 420.1313 Q 303.42816 420.1313 303.42816 466.81256 L 280.08752 490.15317 L 280.08752 513.4938 L 280.08752 536.8344 L 256.7469 536.8344 L 256.7469 560.17505 L 163.3844 560.17505 L 70.02188 560.17505 L 46.681255 536.8344 L 1.8189894E-12 536.8344 L 1.8189894E-12 490.15317 L 1.8189894E-12 443.47192 L 46.681255 326.7688 Q 93.36251 233.40628 93.36251 233.40628 L 93.36251 210.06564 L 93.36251 210.06564 L 93.36251 186.72502 L 93.36251 186.72502 L 93.36251 186.72502 L 140.04376 93.36251 Q 163.3844 0.0 233.40628 0.0 z" svg:height="5.6017504mm" draw:style-name="style-244" svg:viewBox="0.0 0.0 420.1313 560.17505" svg:width="4.201313mm" svg:x="126.03939mm" svg:y="26.141502mm"/>
          <draw:path svg:d="M 420.1313 163.3844 L 443.47192 163.3844 L 326.7688 420.1313 Q 233.40628 700.2188 210.06564 676.8782 Q 186.72502 676.8782 186.72502 653.5376 L 186.72502 630.19696 L 186.72502 606.8563 Q 186.72502 583.5157 186.72502 490.15317 L 163.3844 396.79068 L 163.3844 396.79068 Q 163.3844 373.45004 186.72502 373.45004 L 186.72502 373.45004 L 186.72502 373.45004 Q 186.72502 373.45004 186.72502 326.7688 Q 186.72502 326.7688 163.3844 280.08752 L 140.04376 256.7469 L 140.04376 233.40628 Q 140.04376 210.06564 140.04376 163.3844 L 140.04376 116.70314 L 116.70314 116.70314 L 93.36251 93.36251 L 93.36251 93.36251 L 93.36251 93.36251 L 70.02188 93.36251 L 70.02188 93.36251 L 70.02188 116.70314 L 46.681255 116.70314 L 46.681255 140.04376 Q 46.681255 186.72502 70.02188 210.06564 L 70.02188 233.40628 L 46.681255 233.40628 L 23.340628 233.40628 L 23.340628 210.06564 L 23.340628 210.06564 L 23.340628 186.72502 L 0.0 140.04376 L 0.0 116.70314 L 0.0 93.36251 L 0.0 93.36251 L 0.0 93.36251 L 70.02188 70.02188 Q 140.04376 46.681255 140.04376 23.340628 Q 140.04376 0.0 186.72502 0.0 Q 233.40628 0.0 280.08752 23.340628 Q 326.7688 23.340628 350.1094 93.36251 Q 373.45004 186.72502 396.79068 186.72502 Q 420.1313 186.72502 420.1313 163.3844 z" svg:height="6.768782mm" draw:style-name="style-245" svg:viewBox="0.0 0.0 443.47192 676.8782" svg:width="4.434719mm" svg:x="21.006565mm" svg:y="18.672503mm"/>
          <draw:path svg:d="M 140.04376 23.340628 L 163.3844 0.0 L 163.3844 46.681255 Q 163.3844 93.36251 186.72502 93.36251 L 186.72502 116.70314 L 210.06564 116.70314 L 233.40628 116.70314 L 256.7469 163.3844 Q 303.42816 210.06564 303.42816 233.40628 L 326.7688 233.40628 L 350.1094 256.7469 Q 396.79068 256.7469 396.79068 326.7688 Q 420.1313 396.79068 443.47192 396.79068 Q 466.81256 396.79068 490.15317 466.81256 Q 536.8344 536.8344 536.8344 536.8344 Q 560.17505 536.8344 583.5157 560.17505 L 583.5157 560.17505 L 630.19696 583.5157 Q 653.5376 630.19696 653.5376 630.19696 L 653.5376 630.19696 L 630.19696 630.19696 L 630.19696 630.19696 L 583.5157 630.19696 L 536.8344 630.19696 L 536.8344 606.8563 L 536.8344 606.8563 L 513.4938 630.19696 L 490.15317 653.5376 L 490.15317 676.8782 L 490.15317 700.2188 L 466.81256 700.2188 L 443.47192 676.8782 L 396.79068 676.8782 Q 373.45004 676.8782 373.45004 630.19696 Q 373.45004 606.8563 350.1094 606.8563 Q 303.42816 583.5157 256.7469 560.17505 L 210.06564 513.4938 L 210.06564 490.15317 Q 210.06564 443.47192 186.72502 443.47192 L 163.3844 466.81256 L 163.3844 466.81256 Q 163.3844 466.81256 70.02188 326.7688 L 23.340628 186.72502 L 0.0 186.72502 L 0.0 186.72502 L 0.0 163.3844 L 23.340628 140.04376 L 23.340628 116.70314 L 23.340628 93.36251 L 46.681255 93.36251 L 46.681255 116.70314 L 70.02188 116.70314 Q 93.36251 116.70314 116.70314 116.70314 Q 116.70314 116.70314 116.70314 70.02188 Q 116.70314 23.340628 140.04376 23.340628 z" svg:height="7.002188mm" draw:style-name="style-246" svg:viewBox="0.0 0.0 653.5376 700.2188" svg:width="6.5353756mm" svg:x="58.118164mm" svg:y="180.88986mm"/>
          <draw:path svg:d="M -1.8189894E-12 46.681255 L -1.8189894E-12 0.0 L -1.8189894E-12 0.0 Q -1.8189894E-12 0.0 -1.8189894E-12 23.340628 L 23.340628 23.340628 L 70.02188 70.02188 Q 93.36251 116.70314 93.36251 116.70314 Q 93.36251 140.04376 93.36251 140.04376 L 116.70314 140.04376 L 116.70314 140.04376 L 116.70314 140.04376 L 116.70314 163.3844 L 93.36251 163.3844 L 93.36251 163.3844 L 93.36251 186.72502 L 93.36251 186.72502 L 70.02188 186.72502 L 46.681255 186.72502 L 46.681255 186.72502 L 46.681255 163.3844 Q 46.681255 140.04376 23.340628 116.70314 Q -1.8189894E-12 93.36251 -1.8189894E-12 46.681255 z" svg:height="1.8672502mm" draw:style-name="style-247" svg:viewBox="0.0 0.0 116.70314 186.72502" svg:width="1.1670314mm" svg:x="97.56382mm" svg:y="204.4639mm"/>
          <draw:path svg:d="M 116.70314 0.0 L 140.04376 0.0 L 280.08752 163.3844 Q 420.1313 350.1094 443.47192 350.1094 L 443.47192 350.1094 L 443.47192 350.1094 L 443.47192 373.45004 L 466.81256 490.15317 Q 490.15317 606.8563 536.8344 630.19696 Q 560.17505 630.19696 560.17505 676.8782 L 560.17505 723.55945 L 536.8344 723.55945 L 536.8344 723.55945 L 536.8344 700.2188 L 536.8344 700.2188 L 513.4938 700.2188 L 513.4938 676.8782 L 513.4938 676.8782 L 490.15317 676.8782 L 490.15317 676.8782 L 490.15317 676.8782 L 490.15317 653.5376 L 490.15317 653.5376 L 466.81256 653.5376 L 466.81256 630.19696 L 466.81256 630.19696 L 443.47192 630.19696 L 443.47192 630.19696 L 443.47192 630.19696 L 443.47192 606.8563 L 443.47192 606.8563 L 420.1313 606.8563 L 420.1313 583.5157 L 420.1313 583.5157 L 396.79068 583.5157 L 396.79068 583.5157 Q 396.79068 583.5157 326.7688 513.4938 L 256.7469 443.47192 L 256.7469 443.47192 Q 256.7469 420.1313 233.40628 420.1313 L 233.40628 420.1313 L 233.40628 396.79068 L 233.40628 396.79068 L 233.40628 396.79068 Q 210.06564 373.45004 116.70314 303.42816 L 23.340628 210.06564 L 0.0 210.06564 L 0.0 210.06564 L 0.0 163.3844 L 23.340628 93.36251 L 23.340628 93.36251 L 23.340628 93.36251 L 23.340628 116.70314 Q 23.340628 140.04376 70.02188 70.02188 Q 116.70314 0.0 116.70314 0.0 z" svg:height="7.2355943mm" draw:style-name="style-248" svg:viewBox="0.0 0.0 560.17505 723.55945" svg:width="5.6017504mm" svg:x="54.850475mm" svg:y="155.21518mm"/>
          <draw:path svg:d="M 46.681255 3.6379788E-12 L 116.70314 3.6379788E-12 L 116.70314 23.340628 Q 116.70314 46.681255 70.02188 70.02188 Q 23.340628 93.36251 140.04376 93.36251 Q 233.40628 93.36251 280.08752 93.36251 L 303.42816 93.36251 L 326.7688 93.36251 L 350.1094 93.36251 L 326.7688 116.70314 Q 326.7688 140.04376 350.1094 140.04376 Q 373.45004 163.3844 373.45004 186.72502 Q 373.45004 210.06564 373.45004 256.7469 L 373.45004 303.42816 L 350.1094 303.42816 L 350.1094 326.7688 L 303.42816 326.7688 L 256.7469 326.7688 L 186.72502 350.1094 L 140.04376 373.45004 L 140.04376 373.45004 L 140.04376 373.45004 L 93.36251 373.45004 L 70.02188 373.45004 L 46.681255 350.1094 L 1.8189894E-12 350.1094 L 1.8189894E-12 186.72502 Q 1.8189894E-12 23.340628 46.681255 3.6379788E-12 z" svg:height="3.7345004mm" draw:style-name="style-249" svg:viewBox="0.0 0.0 373.45004 373.45004" svg:width="3.7345004mm" svg:x="99.89789mm" svg:y="182.0569mm"/>
          <draw:path svg:d="M 0.0 46.681255 L 0.0 0.0 L 0.0 0.0 L 0.0 0.0 L 186.72502 116.70314 Q 373.45004 210.06564 396.79068 210.06564 Q 420.1313 233.40628 420.1313 233.40628 L 420.1313 256.7469 L 443.47192 256.7469 L 466.81256 256.7469 L 466.81256 280.08752 L 466.81256 303.42816 L 490.15317 303.42816 L 513.4938 303.42816 L 536.8344 326.7688 L 560.17505 326.7688 L 560.17505 303.42816 L 560.17505 280.08752 L 583.5157 280.08752 L 583.5157 280.08752 L 606.8563 280.08752 L 606.8563 280.08752 L 560.17505 350.1094 Q 536.8344 443.47192 513.4938 443.47192 Q 513.4938 466.81256 513.4938 466.81256 Q 513.4938 490.15317 466.81256 490.15317 L 420.1313 490.15317 L 420.1313 513.4938 L 396.79068 513.4938 L 396.79068 490.15317 Q 373.45004 443.47192 373.45004 443.47192 L 373.45004 443.47192 L 373.45004 443.47192 L 373.45004 420.1313 L 396.79068 420.1313 Q 396.79068 396.79068 256.7469 280.08752 L 116.70314 163.3844 L 93.36251 140.04376 Q 70.02188 116.70314 46.681255 116.70314 Q 0.0 93.36251 0.0 46.681255 z" svg:height="5.1349382mm" draw:style-name="style-250" svg:viewBox="0.0 0.0 606.8563 513.4938" svg:width="6.068563mm" svg:x="100.83151mm" svg:y="194.42743mm"/>
          <draw:path svg:d="M 396.79068 70.02188 L 466.81256 0.0 L 466.81256 23.340628 L 490.15317 46.681255 L 490.15317 46.681255 L 490.15317 46.681255 L 490.15317 23.340628 L 490.15317 23.340628 L 513.4938 23.340628 L 513.4938 46.681255 L 676.8782 70.02188 Q 863.6032 93.36251 956.9657 116.70314 L 1050.3282 140.04376 L 1050.3282 140.04376 L 1050.3282 140.04376 L 1050.3282 163.3844 Q 1050.3282 186.72502 1073.6688 186.72502 Q 1097.0095 186.72502 1097.0095 233.40628 Q 1073.6688 303.42816 1097.0095 326.7688 Q 1143.6908 326.7688 1120.3501 350.1094 Q 1097.0095 350.1094 1097.0095 373.45004 L 1097.0095 420.1313 L 1120.3501 420.1313 L 1143.6908 420.1313 L 1143.6908 420.1313 L 1143.6908 420.1313 L 1097.0095 443.47192 Q 1050.3282 466.81256 816.92194 466.81256 L 560.17505 490.15317 L 490.15317 490.15317 Q 396.79068 466.81256 256.7469 420.1313 L 140.04376 373.45004 L 116.70314 373.45004 L 70.02188 373.45004 L 23.340628 350.1094 L -9.094947E-13 326.7688 L -9.094947E-13 326.7688 L -9.094947E-13 326.7688 L 23.340628 326.7688 L 70.02188 326.7688 L 70.02188 303.42816 L 70.02188 303.42816 L 93.36251 280.08752 L 116.70314 256.7469 L 116.70314 256.7469 L 116.70314 233.40628 L 186.72502 233.40628 Q 256.7469 233.40628 256.7469 210.06564 Q 280.08752 186.72502 280.08752 186.72502 Q 280.08752 140.04376 303.42816 140.04376 Q 350.1094 140.04376 396.79068 70.02188 z M 1050.3282 350.1094 Q 1050.3282 350.1094 1073.6688 350.1094 Q 1073.6688 373.45004 1050.3282 373.45004 L 1050.3282 373.45004 L 1050.3282 350.1094 z" svg:height="4.9015317mm" draw:style-name="style-251" svg:viewBox="0.0 0.0 1143.6908 490.15317" svg:width="11.436908mm" svg:x="69.788475mm" svg:y="163.85121mm"/>
          <draw:path svg:d="M 863.6032 3.6379788E-12 L 863.6032 3.6379788E-12 L 886.94385 23.340628 Q 910.2845 46.681255 910.2845 70.02188 L 910.2845 70.02188 L 886.94385 70.02188 Q 863.6032 93.36251 863.6032 116.70314 Q 863.6032 140.04376 886.94385 163.3844 Q 910.2845 163.3844 933.6251 210.06564 Q 933.6251 233.40628 886.94385 256.7469 Q 816.92194 280.08752 816.92194 303.42816 L 816.92194 326.7688 L 840.2626 350.1094 L 840.2626 373.45004 L 863.6032 373.45004 L 886.94385 373.45004 L 886.94385 373.45004 L 886.94385 396.79068 L 863.6032 396.79068 L 816.92194 396.79068 L 816.92194 373.45004 L 816.92194 373.45004 L 793.58136 373.45004 L 793.58136 396.79068 L 793.58136 396.79068 L 770.2407 396.79068 L 770.2407 396.79068 L 770.2407 396.79068 L 770.2407 420.1313 L 770.2407 420.1313 L 746.9001 420.1313 L 746.9001 443.47192 L 723.55945 443.47192 L 723.55945 443.47192 L 723.55945 443.47192 Q 723.55945 443.47192 676.8782 420.1313 Q 630.19696 396.79068 583.5157 420.1313 L 560.17505 420.1313 L 560.17505 420.1313 Q 560.17505 396.79068 443.47192 396.79068 L 350.1094 396.79068 L 350.1094 373.45004 Q 350.1094 350.1094 350.1094 303.42816 Q 326.7688 233.40628 233.40628 210.06564 L 140.04376 210.06564 L 140.04376 210.06564 L 163.3844 186.72502 L 163.3844 186.72502 L 163.3844 163.3844 L 163.3844 163.3844 L 163.3844 163.3844 L 140.04376 163.3844 L 140.04376 163.3844 L 116.70314 140.04376 L 93.36251 116.70314 L 70.02188 116.70314 L 46.681255 116.70314 L 23.340628 93.36251 L 0.0 70.02188 L 0.0 70.02188 L 0.0 70.02188 L 23.340628 70.02188 L 70.02188 70.02188 L 70.02188 46.681255 L 70.02188 46.681255 L 93.36251 46.681255 L 93.36251 70.02188 L 186.72502 70.02188 Q 280.08752 70.02188 326.7688 70.02188 L 373.45004 70.02188 L 373.45004 70.02188 Q 373.45004 70.02188 396.79068 93.36251 L 396.79068 93.36251 L 396.79068 93.36251 Q 396.79068 116.70314 396.79068 116.70314 L 420.1313 116.70314 L 443.47192 116.70314 L 466.81256 116.70314 L 630.19696 70.02188 Q 793.58136 23.340628 816.92194 23.340628 L 863.6032 23.340628 L 863.6032 3.6379788E-12 z" svg:height="4.434719mm" draw:style-name="style-252" svg:viewBox="0.0 0.0 933.6251 443.47192" svg:width="9.336251mm" svg:x="59.05179mm" svg:y="197.2283mm"/>
          <draw:path svg:d="M 326.7688 3.6379788E-12 L 350.1094 3.6379788E-12 L 350.1094 23.340628 Q 350.1094 46.681255 466.81256 46.681255 Q 560.17505 46.681255 560.17505 210.06564 Q 583.5157 396.79068 560.17505 396.79068 Q 560.17505 420.1313 536.8344 443.47192 L 513.4938 466.81256 L 513.4938 490.15317 L 513.4938 490.15317 L 513.4938 490.15317 Q 513.4938 490.15317 490.15317 513.4938 L 490.15317 536.8344 L 490.15317 536.8344 Q 466.81256 536.8344 466.81256 560.17505 Q 443.47192 583.5157 373.45004 583.5157 L 280.08752 583.5157 L 280.08752 583.5157 Q 280.08752 560.17505 256.7469 560.17505 L 256.7469 560.17505 L 256.7469 560.17505 Q 256.7469 536.8344 233.40628 536.8344 L 210.06564 536.8344 L 210.06564 536.8344 Q 186.72502 513.4938 186.72502 513.4938 L 186.72502 513.4938 L 186.72502 513.4938 Q 186.72502 490.15317 163.3844 490.15317 Q 140.04376 466.81256 140.04376 443.47192 Q 163.3844 443.47192 116.70314 396.79068 L 70.02188 373.45004 L 70.02188 350.1094 Q 93.36251 350.1094 70.02188 326.7688 Q 46.681255 303.42816 70.02188 280.08752 Q 93.36251 256.7469 70.02188 210.06564 Q 70.02188 186.72502 46.681255 186.72502 Q 23.340628 186.72502 23.340628 140.04376 L 1.8189894E-12 93.36251 L 1.8189894E-12 93.36251 L 1.8189894E-12 70.02188 L 1.8189894E-12 70.02188 L 1.8189894E-12 70.02188 L 46.681255 70.02188 L 93.36251 70.02188 L 186.72502 23.340628 Q 303.42816 23.340628 326.7688 3.6379788E-12 z" svg:height="5.835157mm" draw:style-name="style-253" svg:viewBox="0.0 0.0 560.17505 583.5157" svg:width="5.6017504mm" svg:x="147.51277mm" svg:y="267.717mm"/>
          <draw:path svg:d="M 1423.7783 93.36251 L 1563.822 0.0 L 1540.4814 93.36251 Q 1540.4814 163.3844 1563.822 163.3844 L 1587.1627 163.3844 L 1587.1627 163.3844 Q 1587.1627 186.72502 1587.1627 186.72502 L 1563.822 186.72502 L 1563.822 186.72502 Q 1563.822 186.72502 1540.4814 210.06564 L 1540.4814 210.06564 L 1493.8002 280.08752 Q 1470.4595 326.7688 1120.3501 513.4938 Q 746.9001 653.5376 700.2188 676.8782 L 676.8782 700.2188 L 630.19696 700.2188 L 583.5157 700.2188 L 490.15317 723.55945 Q 420.1313 746.9001 303.42816 816.92194 Q 186.72502 886.94385 186.72502 910.2845 Q 163.3844 933.6251 140.04376 956.9657 L 116.70314 956.9657 L 116.70314 933.6251 Q 93.36251 910.2845 93.36251 910.2845 L 93.36251 933.6251 L 93.36251 933.6251 L 93.36251 933.6251 L 70.02188 933.6251 L 70.02188 933.6251 L 70.02188 956.9657 L 46.681255 956.9657 L 46.681255 956.9657 L 46.681255 980.30634 L 23.340628 980.30634 L 0.0 980.30634 L 0.0 1003.647 L 0.0 1003.647 L 0.0 933.6251 L 0.0 886.94385 L 0.0 886.94385 L 0.0 886.94385 L 0.0 863.6032 L 0.0 863.6032 L 23.340628 863.6032 L 23.340628 840.2626 L 23.340628 840.2626 L 46.681255 840.2626 L 46.681255 816.92194 Q 46.681255 793.58136 23.340628 793.58136 L 0.0 793.58136 L 0.0 793.58136 L 0.0 793.58136 L 23.340628 770.2407 Q 46.681255 746.9001 373.45004 536.8344 Q 676.8782 326.7688 980.30634 233.40628 Q 1283.7345 186.72502 1423.7783 93.36251 z" svg:height="10.036469mm" draw:style-name="style-254" svg:viewBox="0.0 0.0 1587.1627 1003.647" svg:width="15.871627mm" svg:x="36.411377mm" svg:y="113.90226mm"/>
          <draw:path svg:d="M 816.92194 1.8189894E-12 L 840.2626 1.8189894E-12 L 863.6032 46.681255 Q 886.94385 93.36251 840.2626 116.70314 Q 793.58136 140.04376 793.58136 186.72502 L 793.58136 210.06564 L 793.58136 210.06564 Q 793.58136 233.40628 676.8782 233.40628 L 536.8344 233.40628 L 490.15317 233.40628 Q 466.81256 233.40628 396.79068 280.08752 L 350.1094 303.42816 L 350.1094 303.42816 Q 326.7688 326.7688 233.40628 326.7688 L 140.04376 326.7688 L 140.04376 326.7688 Q 140.04376 326.7688 163.3844 280.08752 Q 163.3844 233.40628 163.3844 210.06564 L 140.04376 186.72502 L 140.04376 186.72502 L 116.70314 186.72502 L 116.70314 186.72502 L 116.70314 186.72502 L 116.70314 163.3844 L 116.70314 163.3844 L 140.04376 163.3844 L 140.04376 140.04376 L 70.02188 140.04376 L 1.8189894E-12 140.04376 L 1.8189894E-12 140.04376 L 1.8189894E-12 140.04376 L 23.340628 116.70314 L 46.681255 93.36251 L 420.1313 46.681255 Q 793.58136 1.8189894E-12 816.92194 1.8189894E-12 z" svg:height="3.2676878mm" draw:style-name="style-255" svg:viewBox="0.0 0.0 863.6032 326.7688" svg:width="8.636032mm" svg:x="141.2108mm" svg:y="133.04158mm"/>
          <draw:path svg:d="M 93.36251 46.681255 L 70.02188 -1.8189894E-12 L 116.70314 -1.8189894E-12 Q 163.3844 -1.8189894E-12 163.3844 23.340628 L 186.72502 23.340628 L 186.72502 23.340628 L 186.72502 46.681255 L 233.40628 46.681255 L 256.7469 46.681255 L 280.08752 23.340628 L 303.42816 23.340628 L 303.42816 46.681255 L 280.08752 70.02188 L 280.08752 93.36251 L 280.08752 116.70314 L 326.7688 116.70314 L 350.1094 140.04376 L 373.45004 140.04376 L 420.1313 140.04376 L 443.47192 163.3844 L 466.81256 163.3844 L 466.81256 186.72502 L 466.81256 186.72502 L 443.47192 210.06564 L 443.47192 233.40628 L 466.81256 233.40628 L 490.15317 233.40628 L 513.4938 256.7469 L 513.4938 256.7469 L 676.8782 373.45004 Q 840.2626 466.81256 840.2626 490.15317 Q 863.6032 513.4938 933.6251 513.4938 Q 1003.647 513.4938 1003.647 466.81256 L 1026.9875 396.79068 L 1026.9875 396.79068 L 1026.9875 396.79068 L 1026.9875 560.17505 L 1026.9875 723.55945 L 1003.647 723.55945 Q 980.30634 700.2188 980.30634 723.55945 Q 956.9657 746.9001 910.2845 746.9001 Q 863.6032 746.9001 840.2626 816.92194 L 816.92194 886.94385 L 793.58136 886.94385 Q 793.58136 886.94385 793.58136 840.2626 Q 770.2407 816.92194 676.8782 816.92194 Q 583.5157 793.58136 560.17505 840.2626 Q 513.4938 840.2626 490.15317 910.2845 L 466.81256 956.9657 L 443.47192 956.9657 L 420.1313 980.30634 L 373.45004 980.30634 L 326.7688 980.30634 L 303.42816 956.9657 L 280.08752 933.6251 L 280.08752 933.6251 L 280.08752 933.6251 L 256.7469 910.2845 L 256.7469 886.94385 L 256.7469 816.92194 Q 280.08752 746.9001 280.08752 700.2188 Q 280.08752 676.8782 326.7688 653.5376 Q 350.1094 653.5376 350.1094 466.81256 Q 373.45004 280.08752 326.7688 280.08752 L 303.42816 256.7469 L 280.08752 256.7469 Q 256.7469 233.40628 140.04376 210.06564 L 23.340628 186.72502 L 23.340628 163.3844 L -1.8189894E-12 163.3844 L -1.8189894E-12 163.3844 L -1.8189894E-12 163.3844 L -1.8189894E-12 163.3844 L -1.8189894E-12 140.04376 L 46.681255 140.04376 Q 70.02188 140.04376 93.36251 116.70314 Q 116.70314 116.70314 93.36251 46.681255 z" svg:height="9.803063mm" draw:style-name="style-256" svg:viewBox="0.0 0.0 1026.9875 980.30634" svg:width="10.2698765mm" svg:x="146.57915mm" svg:y="88.22757mm"/>
          <draw:path svg:d="M 1050.3282 23.340628 L 1050.3282 0.0 L 1097.0095 0.0 L 1120.3501 0.0 L 1073.6688 326.7688 Q 1050.3282 653.5376 1026.9875 676.8782 L 1003.647 700.2188 L 1003.647 723.55945 L 1003.647 746.9001 L 1143.6908 746.9001 L 1260.3939 746.9001 L 1377.097 770.2407 L 1470.4595 770.2407 L 1470.4595 700.2188 Q 1470.4595 630.19696 1493.8002 606.8563 L 1493.8002 606.8563 L 1517.1407 606.8563 Q 1540.4814 606.8563 1540.4814 653.5376 Q 1540.4814 676.8782 1587.1627 676.8782 Q 1610.5033 676.8782 1633.8439 700.2188 Q 1633.8439 746.9001 1610.5033 746.9001 Q 1587.1627 746.9001 1610.5033 886.94385 Q 1610.5033 1026.9875 1610.5033 1026.9875 Q 1563.822 1026.9875 1587.1627 1073.6688 Q 1587.1627 1120.3501 1563.822 1167.0314 Q 1517.1407 1167.0314 1563.822 1190.372 Q 1587.1627 1190.372 1610.5033 1237.0532 Q 1610.5033 1260.3939 1633.8439 1283.7345 Q 1657.1846 1307.0752 1610.5033 1307.0752 Q 1540.4814 1307.0752 1540.4814 1260.3939 Q 1540.4814 1213.7126 1493.8002 1237.0532 Q 1447.1189 1260.3939 1470.4595 1260.3939 Q 1493.8002 1260.3939 1517.1407 1330.4158 Q 1517.1407 1400.4376 1563.822 1400.4376 Q 1610.5033 1400.4376 1610.5033 1447.1189 Q 1610.5033 1470.4595 1750.547 1447.1189 Q 1867.2502 1423.7783 1843.9095 1540.4814 Q 1797.2283 1633.8439 1820.569 1633.8439 Q 1843.9095 1657.1846 1843.9095 1680.5251 L 1843.9095 1703.8658 L 1843.9095 1703.8658 Q 1843.9095 1727.2064 1843.9095 1727.2064 L 1867.2502 1727.2064 L 1867.2502 1727.2064 Q 1867.2502 1727.2064 1890.5908 1750.547 L 1890.5908 1750.547 L 1937.2721 1750.547 Q 1983.9534 1750.547 1983.9534 1913.9314 Q 1983.9534 2100.6565 1960.6127 2100.6565 Q 1937.2721 2100.6565 1937.2721 2147.3376 Q 1937.2721 2194.019 1937.2721 2264.0408 L 1937.2721 2334.0627 L 1867.2502 2334.0627 Q 1797.2283 2334.0627 1797.2283 2357.4033 Q 1797.2283 2380.744 1773.8877 2380.744 Q 1750.547 2380.744 1750.547 2357.4033 Q 1750.547 2334.0627 1727.2064 2334.0627 L 1703.8658 2334.0627 L 1703.8658 2357.4033 L 1703.8658 2380.744 L 1703.8658 2427.4253 L 1703.8658 2450.7659 L 1703.8658 2450.7659 Q 1703.8658 2474.1064 1703.8658 2474.1064 L 1703.8658 2474.1064 L 1703.8658 2474.1064 Q 1680.5251 2474.1064 1657.1846 2567.469 Q 1633.8439 2614.1504 1587.1627 2614.1504 L 1563.822 2590.8096 L 1563.822 2637.491 Q 1587.1627 2660.8315 1540.4814 2684.172 Q 1517.1407 2707.5127 1493.8002 2730.8535 Q 1493.8002 2754.194 1517.1407 2754.194 Q 1563.822 2754.194 1563.822 2800.8752 Q 1540.4814 2847.5566 1563.822 2847.5566 Q 1610.5033 2847.5566 1587.1627 2917.5784 Q 1563.822 2987.6003 1563.822 2987.6003 L 1563.822 2987.6003 L 1563.822 2987.6003 Q 1563.822 2987.6003 1540.4814 3010.941 Q 1517.1407 3010.941 1517.1407 2964.2598 Q 1517.1407 2894.2378 1493.8002 2940.919 L 1470.4595 2987.6003 L 1470.4595 2987.6003 L 1447.1189 2987.6003 L 1423.7783 2987.6003 Q 1423.7783 2987.6003 1423.7783 3010.941 L 1423.7783 3010.941 L 1400.4376 3010.941 L 1377.097 3010.941 L 1330.4158 3010.941 Q 1283.7345 2987.6003 1307.0752 2987.6003 Q 1330.4158 2964.2598 1283.7345 2940.919 Q 1213.7126 2940.919 1190.372 2940.919 Q 1190.372 2964.2598 1143.6908 2964.2598 Q 1097.0095 2987.6003 1097.0095 3034.2815 Q 1120.3501 3104.3035 1167.0314 3104.3035 L 1213.7126 3104.3035 L 1213.7126 3104.3035 Q 1213.7126 3127.644 1237.0532 3127.644 L 1237.0532 3127.644 L 1237.0532 3150.9846 L 1237.0532 3174.3254 L 1330.4158 3174.3254 Q 1447.1189 3174.3254 1470.4595 3174.3254 L 1517.1407 3174.3254 L 1517.1407 3174.3254 Q 1517.1407 3174.3254 1517.1407 3197.666 L 1517.1407 3221.0066 L 1517.1407 3221.0066 L 1517.1407 3221.0066 L 1540.4814 3244.3472 Q 1563.822 3244.3472 1563.822 3221.0066 Q 1563.822 3197.666 1587.1627 3174.3254 L 1587.1627 3174.3254 L 1587.1627 3174.3254 Q 1610.5033 3174.3254 1610.5033 3174.3254 L 1610.5033 3150.9846 L 1610.5033 3150.9846 Q 1610.5033 3150.9846 1633.8439 3127.644 L 1633.8439 3127.644 L 1657.1846 3127.644 L 1657.1846 3127.644 L 1657.1846 3127.644 L 1657.1846 3127.644 L 1680.5251 3127.644 L 1680.5251 3127.644 L 1703.8658 3127.644 L 1727.2064 3127.644 L 1727.2064 3127.644 L 1703.8658 3127.644 L 1703.8658 3407.7317 Q 1703.8658 3687.819 1657.1846 3687.819 Q 1657.1846 3687.819 1657.1846 3734.5005 Q 1657.1846 3781.1816 1680.5251 3781.1816 Q 1703.8658 3781.1816 1680.5251 3804.5222 L 1657.1846 3827.8628 L 1680.5251 3827.8628 L 1703.8658 3827.8628 L 1703.8658 3874.5442 L 1703.8658 3921.2253 L 1680.5251 3921.2253 L 1680.5251 3921.2253 L 1680.5251 3897.8848 L 1657.1846 3897.8848 L 1657.1846 3897.8848 L 1657.1846 3921.2253 L 1610.5033 3921.2253 L 1563.822 3921.2253 L 1563.822 3897.8848 L 1563.822 3897.8848 L 1540.4814 3897.8848 L 1540.4814 3897.8848 L 1540.4814 3897.8848 L 1540.4814 3874.5442 L 1540.4814 3874.5442 L 1563.822 3874.5442 L 1563.822 3827.8628 Q 1563.822 3781.1816 1493.8002 3734.5005 Q 1447.1189 3687.819 1423.7783 3617.7974 L 1377.097 3547.7754 L 1283.7345 3547.7754 L 1167.0314 3547.7754 L 1167.0314 3571.116 L 1190.372 3571.116 L 1190.372 3571.116 L 1190.372 3594.4565 L 1190.372 3594.4565 L 1190.372 3594.4565 L 1213.7126 3594.4565 L 1213.7126 3594.4565 L 1213.7126 3617.7974 L 1237.0532 3617.7974 L 1237.0532 3687.819 Q 1237.0532 3781.1816 1213.7126 3827.8628 L 1190.372 3851.2036 L 1190.372 3897.8848 L 1190.372 3944.566 L 1167.0314 3967.9067 L 1167.0314 3991.2473 L 1143.6908 3991.2473 L 1120.3501 3967.9067 L 1120.3501 3967.9067 L 1097.0095 3967.9067 L 1097.0095 3944.566 L 1097.0095 3921.2253 L 1073.6688 3897.8848 L 1050.3282 3874.5442 L 1050.3282 3827.8628 Q 1050.3282 3804.5222 1003.647 3734.5005 L 956.9657 3641.138 L 933.6251 3617.7974 L 910.2845 3594.4565 L 910.2845 3594.4565 L 910.2845 3594.4565 L 910.2845 3571.116 L 910.2845 3571.116 L 886.94385 3571.116 L 886.94385 3547.7754 L 863.6032 3547.7754 L 840.2626 3547.7754 L 840.2626 3594.4565 L 816.92194 3617.7974 L 816.92194 3781.1816 L 816.92194 3967.9067 L 793.58136 3967.9067 L 793.58136 3967.9067 L 770.2407 3944.566 L 746.9001 3921.2253 L 746.9001 3921.2253 L 723.55945 3921.2253 L 723.55945 3921.2253 L 723.55945 3921.2253 L 723.55945 3897.8848 L 723.55945 3897.8848 L 700.2188 3897.8848 L 700.2188 3874.5442 L 676.8782 3874.5442 L 653.5376 3874.5442 L 653.5376 3851.2036 L 630.19696 3851.2036 L 630.19696 3851.2036 L 630.19696 3851.2036 L 630.19696 3827.8628 Q 630.19696 3827.8628 536.8344 3734.5005 Q 466.81256 3641.138 443.47192 3641.138 Q 420.1313 3641.138 396.79068 3571.116 Q 396.79068 3501.094 373.45004 3501.094 L 350.1094 3501.094 L 350.1094 3477.7534 Q 350.1094 3454.4128 373.45004 3407.7317 L 373.45004 3384.3909 L 373.45004 3291.0286 Q 396.79068 3197.666 396.79068 3080.963 Q 396.79068 2964.2598 326.7688 2940.919 Q 256.7469 2894.2378 233.40628 2870.8972 Q 210.06564 2824.2158 116.70314 2707.5127 Q 23.340628 2567.469 23.340628 2427.4253 Q 23.340628 2264.0408 23.340628 2147.3376 Q 70.02188 2030.6346 116.70314 1983.9534 Q 163.3844 1913.9314 163.3844 1703.8658 Q 140.04376 1493.8002 70.02188 1493.8002 Q 23.340628 1493.8002 70.02188 1470.4595 Q 140.04376 1447.1189 70.02188 1447.1189 L 23.340628 1423.7783 L 23.340628 1400.4376 L 23.340628 1377.097 L 0.0 1377.097 L 0.0 1353.7563 L 23.340628 1353.7563 Q 70.02188 1353.7563 70.02188 1330.4158 Q 93.36251 1307.0752 116.70314 1283.7345 Q 163.3844 1283.7345 163.3844 1237.0532 Q 140.04376 1213.7126 116.70314 1190.372 Q 70.02188 1167.0314 70.02188 1120.3501 L 70.02188 1097.0095 L 93.36251 1073.6688 L 93.36251 1050.3282 L 116.70314 1050.3282 L 140.04376 1050.3282 L 140.04376 1073.6688 L 116.70314 1097.0095 L 116.70314 1120.3501 L 116.70314 1143.6908 L 186.72502 1167.0314 Q 256.7469 1167.0314 326.7688 1167.0314 L 396.79068 1167.0314 L 396.79068 1167.0314 L 396.79068 1167.0314 L 420.1313 1143.6908 L 443.47192 1120.3501 L 443.47192 1073.6688 Q 443.47192 1050.3282 396.79068 1050.3282 L 350.1094 1026.9875 L 350.1094 1026.9875 L 350.1094 1026.9875 L 396.79068 1026.9875 L 443.47192 1026.9875 L 490.15317 1003.647 L 536.8344 1003.647 L 536.8344 1026.9875 L 536.8344 1050.3282 L 513.4938 1073.6688 Q 490.15317 1120.3501 490.15317 1143.6908 L 490.15317 1167.0314 L 490.15317 1213.7126 L 490.15317 1237.0532 L 490.15317 1237.0532 L 490.15317 1260.3939 L 536.8344 1260.3939 L 583.5157 1260.3939 L 630.19696 1283.7345 L 653.5376 1307.0752 L 723.55945 1307.0752 L 770.2407 1307.0752 L 770.2407 1283.7345 L 770.2407 1283.7345 L 793.58136 1283.7345 L 793.58136 1260.3939 L 793.58136 1260.3939 L 816.92194 1260.3939 L 816.92194 1213.7126 L 816.92194 1190.372 L 793.58136 1190.372 L 793.58136 1167.0314 L 746.9001 1167.0314 Q 723.55945 1143.6908 700.2188 1120.3501 Q 700.2188 1097.0095 746.9001 1097.0095 Q 793.58136 1097.0095 816.92194 1026.9875 Q 816.92194 956.9657 793.58136 956.9657 Q 770.2407 956.9657 770.2407 933.6251 Q 770.2407 910.2845 816.92194 933.6251 Q 863.6032 933.6251 863.6032 956.9657 L 863.6032 956.9657 L 886.94385 933.6251 L 910.2845 910.2845 L 910.2845 840.2626 L 910.2845 793.58136 L 886.94385 793.58136 Q 863.6032 793.58136 770.2407 746.9001 L 653.5376 723.55945 L 653.5376 700.2188 Q 676.8782 700.2188 676.8782 676.8782 L 676.8782 653.5376 L 653.5376 653.5376 L 630.19696 653.5376 L 630.19696 630.19696 L 630.19696 630.19696 L 630.19696 606.8563 L 630.19696 606.8563 L 630.19696 606.8563 L 630.19696 606.8563 L 630.19696 583.5157 L 630.19696 583.5157 L 606.8563 583.5157 L 606.8563 560.17505 L 606.8563 560.17505 L 583.5157 560.17505 L 583.5157 560.17505 L 583.5157 560.17505 L 583.5157 536.8344 L 583.5157 536.8344 L 560.17505 536.8344 L 560.17505 513.4938 L 560.17505 513.4938 L 560.17505 513.4938 L 583.5157 513.4938 L 630.19696 513.4938 L 676.8782 536.8344 L 723.55945 560.17505 L 770.2407 560.17505 L 840.2626 560.17505 L 910.2845 373.45004 Q 956.9657 163.3844 980.30634 140.04376 L 1003.647 116.70314 L 1003.647 93.36251 L 1003.647 46.681255 L 1026.9875 46.681255 L 1026.9875 46.681255 L 1026.9875 23.340628 L 1050.3282 23.340628 L 1050.3282 23.340628 z M 1563.822 933.6251 Q 1563.822 933.6251 1563.822 910.2845 Q 1563.822 910.2845 1563.822 933.6251 Q 1563.822 933.6251 1563.822 933.6251 z M 210.06564 1633.8439 Q 210.06564 1633.8439 210.06564 1610.5033 Q 210.06564 1610.5033 210.06564 1633.8439 Q 210.06564 1633.8439 210.06564 1633.8439 z M 536.8344 2614.1504 Q 443.47192 2614.1504 443.47192 2567.469 Q 443.47192 2544.1284 466.81256 2520.7878 Q 490.15317 2520.7878 490.15317 2497.447 Q 466.81256 2474.1064 513.4938 2520.7878 Q 583.5157 2544.1284 583.5157 2590.8096 Q 606.8563 2614.1504 630.19696 2590.8096 Q 653.5376 2567.469 653.5376 2590.8096 Q 630.19696 2637.491 536.8344 2614.1504 z M 1120.3501 2660.8315 Q 1190.372 2614.1504 1213.7126 2637.491 Q 1237.0532 2637.491 1190.372 2707.5127 Q 1190.372 2777.5347 1120.3501 2777.5347 Q 1050.3282 2800.8752 1073.6688 2754.194 Q 1097.0095 2707.5127 1073.6688 2707.5127 Q 1050.3282 2684.172 1120.3501 2660.8315 z" svg:height="39.91247mm" draw:style-name="style-257" svg:viewBox="0.0 0.0 1983.9534 3991.2473" svg:width="19.839533mm" svg:x="137.00948mm" svg:y="21.94019mm"/>
          <draw:path svg:d="M 256.7469 46.681255 L 256.7469 70.02188 L 210.06564 140.04376 Q 163.3844 186.72502 163.3844 186.72502 L 163.3844 210.06564 L 163.3844 210.06564 Q 163.3844 210.06564 140.04376 233.40628 L 140.04376 233.40628 L 140.04376 233.40628 L 116.70314 233.40628 L 116.70314 233.40628 L 116.70314 256.7469 L 116.70314 280.08752 Q 116.70314 280.08752 93.36251 280.08752 L 93.36251 303.42816 L 70.02188 303.42816 Q 46.681255 326.7688 23.340628 326.7688 Q 23.340628 326.7688 23.340628 303.42816 L -4.5474735E-13 280.08752 L 23.340628 280.08752 L 46.681255 280.08752 L 46.681255 256.7469 Q 70.02188 233.40628 93.36251 140.04376 L 116.70314 46.681255 L 140.04376 46.681255 Q 140.04376 46.681255 116.70314 23.340628 L 93.36251 0.0 L 163.3844 0.0 Q 256.7469 0.0 256.7469 46.681255 z" svg:height="3.2676878mm" draw:style-name="style-258" svg:viewBox="0.0 0.0 256.7469 326.7688" svg:width="2.5674691mm" svg:x="26.374908mm" svg:y="254.87965mm"/>
          <draw:path svg:d="M 280.08752 70.02188 L 280.08752 70.02188 L 280.08752 70.02188 L 280.08752 70.02188 L 326.7688 93.36251 L 373.45004 93.36251 L 373.45004 93.36251 Q 373.45004 116.70314 326.7688 116.70314 Q 303.42816 163.3844 140.04376 93.36251 L 0.0 23.340628 L 116.70314 -3.6379788E-12 Q 233.40628 -23.340628 256.7469 23.340628 Q 280.08752 70.02188 280.08752 70.02188 z" svg:height="1.1670314mm" draw:style-name="style-259" svg:viewBox="0.0 0.0 373.45004 116.70314" svg:width="3.7345004mm" svg:x="58.818382mm" svg:y="229.43837mm"/>
          <draw:path svg:d="M 46.681255 93.36251 L 1.8189894E-12 0.0 L 70.02188 23.340628 Q 163.3844 46.681255 210.06564 23.340628 Q 233.40628 23.340628 233.40628 46.681255 L 233.40628 70.02188 L 233.40628 140.04376 Q 210.06564 186.72502 210.06564 186.72502 L 210.06564 186.72502 L 210.06564 140.04376 Q 210.06564 116.70314 186.72502 140.04376 Q 163.3844 163.3844 116.70314 186.72502 L 70.02188 210.06564 L 70.02188 186.72502 Q 70.02188 163.3844 46.681255 93.36251 z" svg:height="2.1006565mm" draw:style-name="style-260" svg:viewBox="0.0 0.0 233.40628 210.06564" svg:width="2.3340628mm" svg:x="151.94748mm" svg:y="251.61197mm"/>
          <draw:path svg:d="M 210.06564 46.681255 L 210.06564 46.681255 L 210.06564 46.681255 L 210.06564 70.02188 L 163.3844 70.02188 Q 140.04376 93.36251 70.02188 93.36251 L 0.0 116.70314 L 0.0 93.36251 L 0.0 70.02188 L 70.02188 46.681255 Q 140.04376 23.340628 163.3844 0.0 Q 163.3844 0.0 186.72502 0.0 Q 210.06564 23.340628 210.06564 46.681255 z" svg:height="1.1670314mm" draw:style-name="style-261" svg:viewBox="0.0 0.0 210.06564 116.70314" svg:width="2.1006565mm" svg:x="112.26842mm" svg:y="101.298325mm"/>
          <draw:path svg:d="M 163.3844 1.8189894E-12 L 163.3844 1.8189894E-12 L 140.04376 163.3844 Q 140.04376 326.7688 116.70314 326.7688 L 116.70314 326.7688 L 93.36251 326.7688 Q 46.681255 303.42816 93.36251 280.08752 Q 116.70314 256.7469 46.681255 256.7469 Q -46.681255 280.08752 0.0 210.06564 Q 70.02188 163.3844 93.36251 93.36251 L 116.70314 46.681255 L 116.70314 46.681255 L 140.04376 46.681255 L 140.04376 23.340628 Q 140.04376 1.8189894E-12 163.3844 1.8189894E-12 z" svg:height="3.2676878mm" draw:style-name="style-262" svg:viewBox="0.0 0.0 163.3844 326.7688" svg:width="1.6338439mm" svg:x="28.008753mm" svg:y="144.47849mm"/>
          <draw:path svg:d="M 70.02188 0.0 L 70.02188 0.0 L 93.36251 46.681255 Q 116.70314 116.70314 116.70314 186.72502 L 116.70314 233.40628 L 93.36251 233.40628 L 93.36251 256.7469 L 70.02188 256.7469 Q 46.681255 256.7469 23.340628 140.04376 L 0.0 23.340628 L 23.340628 0.0 Q 46.681255 0.0 70.02188 0.0 z" svg:height="2.5674691mm" draw:style-name="style-263" svg:viewBox="0.0 0.0 116.70314 256.7469" svg:width="1.1670314mm" svg:x="102.465355mm" svg:y="220.33553mm"/>
          <draw:path svg:d="M 280.08752 70.02188 L 303.42816 0.0 L 303.42816 0.0 Q 326.7688 0.0 326.7688 23.340628 L 326.7688 46.681255 L 373.45004 46.681255 L 396.79068 70.02188 L 536.8344 23.340628 Q 676.8782 23.340628 676.8782 0.0 L 676.8782 0.0 L 723.55945 23.340628 Q 770.2407 70.02188 746.9001 70.02188 Q 746.9001 93.36251 770.2407 116.70314 Q 793.58136 116.70314 793.58136 140.04376 L 793.58136 140.04376 L 793.58136 140.04376 Q 793.58136 163.3844 793.58136 163.3844 L 816.92194 163.3844 L 816.92194 163.3844 Q 816.92194 163.3844 840.2626 186.72502 L 863.6032 186.72502 L 863.6032 186.72502 Q 863.6032 210.06564 886.94385 210.06564 L 886.94385 210.06564 L 863.6032 350.1094 Q 840.2626 490.15317 840.2626 536.8344 Q 840.2626 560.17505 816.92194 583.5157 L 793.58136 606.8563 L 793.58136 630.19696 L 793.58136 676.8782 L 770.2407 676.8782 L 770.2407 700.2188 L 630.19696 956.9657 Q 513.4938 1237.0532 466.81256 1283.7345 Q 420.1313 1330.4158 420.1313 1330.4158 L 420.1313 1330.4158 L 420.1313 1353.7563 L 420.1313 1353.7563 L 396.79068 1353.7563 L 396.79068 1377.097 L 396.79068 1377.097 L 373.45004 1377.097 L 373.45004 1377.097 L 373.45004 1377.097 L 373.45004 1400.4376 L 373.45004 1400.4376 L 350.1094 1400.4376 L 350.1094 1423.7783 L 350.1094 1423.7783 L 326.7688 1423.7783 L 326.7688 1423.7783 L 326.7688 1447.1189 L 303.42816 1447.1189 L 280.08752 1447.1189 L 280.08752 1423.7783 L 280.08752 1400.4376 L 256.7469 1377.097 L 233.40628 1353.7563 L 233.40628 1330.4158 Q 233.40628 1283.7345 116.70314 910.2845 L 1.8189894E-12 513.4938 L 1.8189894E-12 490.15317 L 1.8189894E-12 466.81256 L 1.8189894E-12 443.47192 Q 1.8189894E-12 396.79068 1.8189894E-12 350.1094 L 1.8189894E-12 303.42816 L 1.8189894E-12 303.42816 Q 23.340628 303.42816 23.340628 280.08752 L 23.340628 280.08752 L 46.681255 280.08752 Q 46.681255 256.7469 140.04376 210.06564 Q 256.7469 140.04376 280.08752 70.02188 z" svg:height="14.471189mm" draw:style-name="style-264" svg:viewBox="0.0 0.0 886.94385 1447.1189" svg:width="8.869438mm" svg:x="141.4442mm" svg:y="271.4515mm"/>
          <draw:path svg:d="M 1283.7345 0.0 L 1307.0752 0.0 L 1307.0752 0.0 Q 1307.0752 23.340628 1330.4158 23.340628 L 1330.4158 23.340628 L 1330.4158 23.340628 L 1330.4158 46.681255 L 1330.4158 46.681255 Q 1330.4158 46.681255 1213.7126 93.36251 L 1120.3501 116.70314 L 1120.3501 140.04376 L 1097.0095 140.04376 L 1097.0095 140.04376 L 1097.0095 163.3844 L 1097.0095 163.3844 L 1097.0095 163.3844 L 1073.6688 163.3844 L 1073.6688 163.3844 L 1073.6688 186.72502 L 1050.3282 186.72502 L 1050.3282 186.72502 L 1050.3282 210.06564 L 1050.3282 210.06564 L 1050.3282 210.06564 L 1073.6688 210.06564 L 1073.6688 210.06564 L 1073.6688 233.40628 L 1050.3282 233.40628 L 1050.3282 256.7469 L 1050.3282 256.7469 L 1026.9875 256.7469 Q 1003.647 280.08752 1003.647 303.42816 L 1003.647 303.42816 L 910.2845 350.1094 Q 816.92194 396.79068 816.92194 420.1313 L 816.92194 420.1313 L 793.58136 420.1313 Q 770.2407 443.47192 490.15317 466.81256 L 210.06564 490.15317 L 163.3844 490.15317 Q 140.04376 490.15317 140.04376 513.4938 L 140.04376 513.4938 L 116.70314 490.15317 Q 116.70314 490.15317 93.36251 536.8344 L 70.02188 560.17505 L 70.02188 560.17505 L 70.02188 583.5157 L 70.02188 583.5157 L 46.681255 583.5157 L 46.681255 560.17505 L 70.02188 536.8344 L 70.02188 513.4938 L 70.02188 490.15317 L 46.681255 443.47192 L 46.681255 373.45004 L 70.02188 373.45004 L 93.36251 350.1094 L 93.36251 350.1094 Q 116.70314 350.1094 46.681255 326.7688 L 0.0 303.42816 L 23.340628 303.42816 L 46.681255 303.42816 L 46.681255 280.08752 L 46.681255 280.08752 L 303.42816 256.7469 Q 536.8344 256.7469 583.5157 233.40628 L 630.19696 210.06564 L 630.19696 210.06564 L 630.19696 210.06564 L 770.2407 186.72502 Q 910.2845 163.3844 1097.0095 93.36251 Q 1260.3939 23.340628 1283.7345 0.0 z" svg:height="5.835157mm" draw:style-name="style-265" svg:viewBox="0.0 0.0 1330.4158 583.5157" svg:width="13.304157mm" svg:x="74.923416mm" svg:y="165.95186mm"/>
          <draw:path svg:d="M 163.3844 0.0 L 256.7469 0.0 L 256.7469 23.340628 Q 280.08752 46.681255 303.42816 46.681255 L 303.42816 46.681255 L 326.7688 46.681255 L 350.1094 46.681255 L 373.45004 70.02188 L 396.79068 70.02188 L 396.79068 70.02188 Q 396.79068 93.36251 303.42816 93.36251 L 233.40628 93.36251 L 210.06564 93.36251 L 186.72502 93.36251 L 116.70314 70.02188 Q 46.681255 46.681255 23.340628 46.681255 Q 0.0 46.681255 0.0 23.340628 L 0.0 0.0 L 46.681255 0.0 Q 93.36251 0.0 163.3844 0.0 z" svg:height="0.9336251mm" draw:style-name="style-266" svg:viewBox="0.0 0.0 396.79068 93.36251" svg:width="3.9679067mm" svg:x="52.983223mm" svg:y="226.8709mm"/>
          <draw:path svg:d="M 23.340628 -3.6379788E-12 L 46.681255 -3.6379788E-12 L 46.681255 46.681255 Q 46.681255 93.36251 93.36251 93.36251 L 140.04376 93.36251 L 233.40628 116.70314 Q 326.7688 140.04376 326.7688 140.04376 L 326.7688 140.04376 L 326.7688 140.04376 Q 326.7688 163.3844 350.1094 186.72502 L 350.1094 186.72502 L 350.1094 186.72502 Q 326.7688 186.72502 326.7688 186.72502 L 326.7688 210.06564 L 326.7688 210.06564 Q 326.7688 210.06564 303.42816 233.40628 L 303.42816 233.40628 L 280.08752 233.40628 Q 280.08752 233.40628 280.08752 256.7469 L 303.42816 256.7469 L 326.7688 280.08752 Q 373.45004 280.08752 373.45004 350.1094 Q 396.79068 420.1313 443.47192 443.47192 Q 513.4938 443.47192 490.15317 373.45004 Q 490.15317 326.7688 513.4938 303.42816 L 536.8344 303.42816 L 560.17505 350.1094 Q 606.8563 373.45004 606.8563 396.79068 L 606.8563 396.79068 L 630.19696 396.79068 L 630.19696 420.1313 L 630.19696 420.1313 L 653.5376 420.1313 L 653.5376 420.1313 L 653.5376 420.1313 L 700.2188 443.47192 Q 723.55945 466.81256 816.92194 490.15317 Q 933.6251 513.4938 933.6251 536.8344 Q 956.9657 560.17505 1026.9875 606.8563 Q 1097.0095 653.5376 1097.0095 653.5376 Q 1120.3501 653.5376 1120.3501 700.2188 L 1120.3501 746.9001 L 1143.6908 746.9001 L 1143.6908 746.9001 L 1143.6908 746.9001 L 1143.6908 746.9001 L 1167.0314 770.2407 L 1167.0314 770.2407 L 1167.0314 793.58136 L 1167.0314 793.58136 L 1167.0314 886.94385 L 1167.0314 956.9657 L 1167.0314 980.30634 L 1167.0314 1003.647 L 1190.372 1097.0095 Q 1213.7126 1190.372 1213.7126 1260.3939 L 1213.7126 1353.7563 L 1260.3939 1377.097 Q 1330.4158 1400.4376 1353.7563 1400.4376 L 1353.7563 1400.4376 L 1353.7563 1400.4376 L 1353.7563 1423.7783 L 1330.4158 1423.7783 Q 1307.0752 1423.7783 1307.0752 1493.8002 Q 1307.0752 1540.4814 1283.7345 1563.822 L 1283.7345 1587.1627 L 1260.3939 1587.1627 Q 1237.0532 1587.1627 1237.0532 1610.5033 Q 1213.7126 1633.8439 1213.7126 1680.5251 L 1213.7126 1703.8658 L 1213.7126 1703.8658 L 1213.7126 1703.8658 L 1190.372 1727.2064 L 1190.372 1727.2064 L 1190.372 1727.2064 L 1190.372 1727.2064 L 1190.372 1750.547 L 1167.0314 1750.547 L 1167.0314 1750.547 L 1167.0314 1773.8877 L 1167.0314 1773.8877 L 1143.6908 1773.8877 L 1143.6908 1750.547 L 1120.3501 1750.547 L 1120.3501 1750.547 L 1120.3501 1727.2064 L 1120.3501 1727.2064 L 1120.3501 1727.2064 L 1143.6908 1727.2064 L 1143.6908 1727.2064 L 1143.6908 1703.8658 L 1167.0314 1703.8658 L 1167.0314 1703.8658 L 1167.0314 1680.5251 L 1167.0314 1680.5251 L 1167.0314 1680.5251 L 1143.6908 1680.5251 L 1143.6908 1680.5251 L 1143.6908 1657.1846 L 1120.3501 1657.1846 L 1097.0095 1633.8439 Q 1073.6688 1633.8439 1050.3282 1657.1846 Q 1026.9875 1703.8658 1026.9875 1703.8658 L 1026.9875 1703.8658 L 1026.9875 1610.5033 Q 1026.9875 1517.1407 1026.9875 1493.8002 Q 1026.9875 1493.8002 980.30634 1470.4595 Q 956.9657 1447.1189 933.6251 1400.4376 Q 886.94385 1330.4158 840.2626 1260.3939 Q 746.9001 1167.0314 676.8782 1120.3501 Q 606.8563 1097.0095 490.15317 1073.6688 Q 396.79068 1073.6688 396.79068 1097.0095 Q 396.79068 1120.3501 350.1094 1120.3501 Q 303.42816 1120.3501 256.7469 1167.0314 L 210.06564 1213.7126 L 210.06564 1213.7126 L 186.72502 1213.7126 L 186.72502 1213.7126 L 186.72502 1237.0532 L 163.3844 1237.0532 L 140.04376 1213.7126 L 140.04376 1213.7126 L 140.04376 1213.7126 L 116.70314 1167.0314 L 93.36251 1120.3501 L 93.36251 1097.0095 Q 93.36251 1073.6688 70.02188 1073.6688 L 70.02188 1050.3282 L 70.02188 1050.3282 L 93.36251 1050.3282 L 93.36251 1003.647 L 93.36251 956.9657 L 116.70314 956.9657 L 116.70314 933.6251 L 140.04376 933.6251 L 163.3844 933.6251 L 163.3844 910.2845 L 186.72502 910.2845 L 186.72502 910.2845 L 186.72502 886.94385 L 186.72502 886.94385 Q 186.72502 886.94385 140.04376 816.92194 Q 116.70314 746.9001 93.36251 723.55945 Q 46.681255 700.2188 46.681255 700.2188 Q 46.681255 653.5376 46.681255 583.5157 Q 70.02188 513.4938 70.02188 396.79068 Q 70.02188 303.42816 46.681255 303.42816 Q 23.340628 303.42816 23.340628 256.7469 Q 46.681255 210.06564 23.340628 186.72502 Q 0.0 186.72502 0.0 163.3844 L 0.0 140.04376 L 0.0 140.04376 Q 23.340628 140.04376 0.0 116.70314 L 0.0 116.70314 L 0.0 70.02188 Q 0.0 23.340628 23.340628 -3.6379788E-12 z" svg:height="17.738876mm" draw:style-name="style-267" svg:viewBox="0.0 0.0 1353.7563 1773.8877" svg:width="13.537564mm" svg:x="67.22101mm" svg:y="210.99927mm"/>
          <draw:path svg:d="M 513.4938 0.0 L 606.8563 0.0 L 630.19696 0.0 Q 653.5376 0.0 653.5376 4994.894 L 653.5376 9989.788 L 606.8563 9989.788 L 583.5157 9989.788 L 560.17505 9989.788 Q 560.17505 9989.788 466.81256 9966.448 Q 350.1094 9943.107 350.1094 9873.085 Q 326.7688 9803.063 326.7688 9756.382 Q 326.7688 9709.701 303.42816 9406.272 L 303.42816 9102.845 L 303.42816 9102.845 Q 280.08752 9079.504 280.08752 8869.438 Q 280.08752 8682.714 280.08752 8542.67 Q 280.08752 8425.967 280.08752 7702.407 L 280.08752 6978.8477 L 280.08752 6955.507 Q 280.08752 6955.507 280.08752 6371.991 Q 280.08752 5788.4756 233.40628 5601.7505 L 210.06564 5415.0254 L 186.72502 5415.0254 L 163.3844 5415.0254 L 163.3844 5438.366 Q 163.3844 5461.707 140.04376 5461.707 Q 116.70314 5461.707 116.70314 5485.0474 L 93.36251 5508.388 L 93.36251 5508.388 L 93.36251 5508.388 L 93.36251 5531.7285 L 93.36251 5531.7285 L 70.02188 5508.388 L 46.681255 5461.707 L 46.681255 5391.685 Q 46.681255 5321.663 23.340628 5274.982 Q 0.0 5251.641 0.0 5134.938 Q 0.0 5041.5757 0.0 4948.213 Q 0.0 4831.51 0.0 4714.8066 Q 0.0 4598.1035 0.0 4341.357 L 0.0 4061.2693 L 0.0 4061.2693 Q 0.0 4061.2693 0.0 4061.2693 L 0.0 4037.9285 L 0.0 3991.2473 Q 23.340628 3944.566 46.681255 3944.566 Q 70.02188 3944.566 70.02188 3921.2253 Q 70.02188 3897.8848 93.36251 3897.8848 Q 116.70314 3897.8848 116.70314 3921.2253 Q 140.04376 3967.9067 140.04376 3944.566 Q 140.04376 3921.2253 163.3844 3921.2253 Q 186.72502 3921.2253 210.06564 3944.566 L 233.40628 3944.566 L 233.40628 3851.2036 Q 233.40628 3757.841 210.06564 3781.1816 Q 186.72502 3781.1816 186.72502 3781.1816 Q 163.3844 3804.5222 163.3844 3734.5005 Q 186.72502 3687.819 186.72502 3711.1597 Q 186.72502 3734.5005 210.06564 3734.5005 Q 233.40628 3734.5005 233.40628 3594.4565 Q 210.06564 3477.7534 186.72502 3477.7534 Q 163.3844 3501.094 186.72502 3524.4348 Q 186.72502 3547.7754 163.3844 3547.7754 L 140.04376 3547.7754 L 140.04376 3267.6877 Q 140.04376 3010.941 163.3844 2940.919 Q 163.3844 2894.2378 163.3844 2777.5347 Q 163.3844 2684.172 186.72502 2707.5127 Q 233.40628 2707.5127 233.40628 2450.7659 Q 233.40628 2194.019 280.08752 1773.8877 Q 326.7688 1377.097 350.1094 700.2188 Q 396.79068 23.340628 513.4938 0.0 z" svg:height="99.89789mm" draw:style-name="style-268" svg:viewBox="0.0 0.0 653.5376 9989.788" svg:width="6.5353756mm" svg:x="160.1167mm" svg:y="110.16776mm"/>
          <draw:path svg:d="M 46.681255 46.681255 L 46.681255 -3.6379788E-12 L 116.70314 -3.6379788E-12 L 186.72502 -3.6379788E-12 L 163.3844 46.681255 Q 140.04376 93.36251 116.70314 93.36251 L 93.36251 93.36251 L 93.36251 93.36251 Q 93.36251 93.36251 70.02188 116.70314 L 70.02188 116.70314 L 70.02188 163.3844 Q 46.681255 210.06564 23.340628 210.06564 L 0.0 210.06564 L 0.0 210.06564 Q -23.340628 210.06564 23.340628 140.04376 Q 23.340628 93.36251 46.681255 46.681255 z" svg:height="2.1006565mm" draw:style-name="style-269" svg:viewBox="0.0 0.0 186.72502 210.06564" svg:width="1.8672502mm" svg:x="92.19548mm" svg:y="210.53246mm"/>
          <draw:path svg:d="M 93.36251 46.681255 L 93.36251 9.094947E-13 L 116.70314 46.681255 L 116.70314 116.70314 L 163.3844 116.70314 Q 210.06564 116.70314 233.40628 186.72502 Q 233.40628 233.40628 256.7469 233.40628 L 280.08752 233.40628 L 280.08752 280.08752 L 280.08752 303.42816 L 303.42816 303.42816 L 326.7688 280.08752 L 350.1094 280.08752 L 373.45004 280.08752 L 350.1094 373.45004 Q 326.7688 466.81256 303.42816 513.4938 Q 280.08752 560.17505 233.40628 653.5376 Q 233.40628 723.55945 210.06564 746.9001 L 186.72502 793.58136 L 186.72502 793.58136 L 186.72502 793.58136 L 186.72502 816.92194 L 186.72502 816.92194 L 163.3844 816.92194 L 163.3844 840.2626 L 163.3844 840.2626 L 140.04376 840.2626 L 140.04376 840.2626 L 140.04376 840.2626 L 140.04376 863.6032 L 140.04376 863.6032 L 140.04376 863.6032 L 116.70314 863.6032 L 116.70314 840.2626 L 93.36251 793.58136 L 93.36251 793.58136 L 93.36251 793.58136 L 93.36251 770.2407 L 93.36251 770.2407 L 93.36251 700.2188 Q 93.36251 653.5376 93.36251 560.17505 Q 93.36251 443.47192 93.36251 373.45004 Q 93.36251 303.42816 70.02188 303.42816 Q 46.681255 303.42816 46.681255 326.7688 Q 46.681255 350.1094 23.340628 233.40628 L 1.8189894E-12 140.04376 L 23.340628 163.3844 L 46.681255 186.72502 L 46.681255 186.72502 L 46.681255 186.72502 L 46.681255 163.3844 L 46.681255 163.3844 L 70.02188 116.70314 L 93.36251 70.02188 L 93.36251 46.681255 z" svg:height="8.636032mm" draw:style-name="style-270" svg:viewBox="0.0 0.0 373.45004 863.6032" svg:width="3.7345004mm" svg:x="92.42889mm" svg:y="76.09045mm"/>
          <draw:path svg:d="M 0.0 23.340628 L 0.0 1.8189894E-12 L 140.04376 46.681255 Q 280.08752 93.36251 373.45004 233.40628 Q 466.81256 350.1094 466.81256 373.45004 L 466.81256 396.79068 L 466.81256 396.79068 Q 466.81256 420.1313 326.7688 373.45004 Q 186.72502 350.1094 186.72502 373.45004 L 186.72502 396.79068 L 186.72502 420.1313 Q 186.72502 443.47192 140.04376 443.47192 L 70.02188 443.47192 L 70.02188 420.1313 L 93.36251 396.79068 L 93.36251 396.79068 L 93.36251 373.45004 L 93.36251 373.45004 L 93.36251 373.45004 L 93.36251 350.1094 Q 93.36251 326.7688 70.02188 186.72502 Q 70.02188 70.02188 46.681255 70.02188 Q 23.340628 46.681255 0.0 23.340628 z" svg:height="4.434719mm" draw:style-name="style-271" svg:viewBox="0.0 0.0 466.81256 443.47192" svg:width="4.6681256mm" svg:x="67.68782mm" svg:y="133.04158mm"/>
          <draw:path svg:d="M 140.04376 186.72502 L 233.40628 0.0 L 256.7469 46.681255 Q 280.08752 93.36251 280.08752 70.02188 L 280.08752 70.02188 L 303.42816 70.02188 Q 326.7688 46.681255 326.7688 116.70314 Q 326.7688 210.06564 303.42816 210.06564 Q 280.08752 210.06564 280.08752 233.40628 Q 280.08752 256.7469 326.7688 256.7469 Q 350.1094 256.7469 350.1094 303.42816 Q 373.45004 373.45004 373.45004 420.1313 L 373.45004 466.81256 L 303.42816 466.81256 Q 233.40628 443.47192 116.70314 420.1313 L 0.0 396.79068 L 46.681255 396.79068 Q 70.02188 396.79068 140.04376 186.72502 z" svg:height="4.6681256mm" draw:style-name="style-272" svg:viewBox="0.0 0.0 373.45004 466.81256" svg:width="3.7345004mm" svg:x="142.84464mm" svg:y="83.792854mm"/>
          <draw:path svg:d="M 280.08752 0.0 L 303.42816 0.0 L 303.42816 0.0 L 303.42816 0.0 L 350.1094 23.340628 Q 373.45004 23.340628 396.79068 46.681255 L 396.79068 46.681255 L 396.79068 46.681255 Q 396.79068 70.02188 396.79068 70.02188 L 420.1313 70.02188 L 443.47192 186.72502 Q 443.47192 303.42816 536.8344 536.8344 Q 630.19696 770.2407 630.19696 770.2407 L 630.19696 770.2407 L 653.5376 770.2407 L 653.5376 770.2407 L 653.5376 793.58136 L 676.8782 793.58136 L 676.8782 793.58136 Q 676.8782 816.92194 676.8782 816.92194 L 700.2188 816.92194 L 700.2188 816.92194 L 700.2188 840.2626 L 700.2188 840.2626 L 700.2188 863.6032 L 723.55945 863.6032 L 723.55945 863.6032 L 746.9001 910.2845 Q 770.2407 933.6251 746.9001 956.9657 L 746.9001 956.9657 L 746.9001 956.9657 Q 723.55945 956.9657 723.55945 956.9657 L 723.55945 980.30634 L 653.5376 980.30634 Q 583.5157 980.30634 583.5157 956.9657 Q 583.5157 933.6251 466.81256 933.6251 Q 350.1094 933.6251 350.1094 956.9657 Q 350.1094 980.30634 280.08752 1003.647 Q 210.06564 1003.647 210.06564 956.9657 L 186.72502 910.2845 L 163.3844 910.2845 L 116.70314 910.2845 L 70.02188 886.94385 L 46.681255 863.6032 L 23.340628 863.6032 L 0.0 863.6032 L 0.0 840.2626 L 0.0 840.2626 L 0.0 816.92194 L 0.0 816.92194 L 23.340628 816.92194 L 70.02188 816.92194 L 70.02188 840.2626 Q 93.36251 863.6032 116.70314 863.6032 L 116.70314 863.6032 L 140.04376 863.6032 L 163.3844 863.6032 L 163.3844 840.2626 L 163.3844 840.2626 L 163.3844 840.2626 L 186.72502 816.92194 L 186.72502 816.92194 L 210.06564 816.92194 L 210.06564 793.58136 L 210.06564 770.2407 L 186.72502 770.2407 L 186.72502 770.2407 L 186.72502 746.9001 L 163.3844 746.9001 L 163.3844 723.55945 Q 163.3844 700.2188 70.02188 630.19696 Q 23.340628 536.8344 0.0 443.47192 Q -23.340628 350.1094 46.681255 280.08752 L 93.36251 210.06564 L 116.70314 210.06564 Q 163.3844 210.06564 163.3844 186.72502 L 163.3844 186.72502 L 210.06564 186.72502 Q 280.08752 163.3844 280.08752 163.3844 Q 303.42816 163.3844 256.7469 93.36251 L 233.40628 23.340628 L 256.7469 23.340628 L 280.08752 23.340628 L 280.08752 0.0 z" svg:height="10.036469mm" draw:style-name="style-273" svg:viewBox="0.0 0.0 746.9001 1003.647" svg:width="7.469001mm" svg:x="62.78629mm" svg:y="88.92779mm"/>
          <draw:path svg:d="M 116.70314 4.5474735E-13 L 210.06564 4.5474735E-13 L 210.06564 23.340628 L 210.06564 23.340628 L 210.06564 46.681255 Q 210.06564 46.681255 210.06564 140.04376 L 210.06564 233.40628 L 210.06564 233.40628 L 186.72502 233.40628 L 186.72502 233.40628 Q 186.72502 233.40628 116.70314 256.7469 L 70.02188 256.7469 L 70.02188 233.40628 Q 70.02188 233.40628 46.681255 210.06564 Q 46.681255 186.72502 23.340628 186.72502 Q 0.0 186.72502 0.0 163.3844 L 0.0 140.04376 L 0.0 140.04376 L 23.340628 140.04376 L 23.340628 70.02188 Q 23.340628 4.5474735E-13 116.70314 4.5474735E-13 z" svg:height="2.5674691mm" draw:style-name="style-274" svg:viewBox="0.0 0.0 210.06564 256.7469" svg:width="2.1006565mm" svg:x="28.708971mm" svg:y="33.143692mm"/>
          <draw:path svg:d="M 93.36251 23.340628 L 116.70314 0.0 L 163.3844 0.0 Q 210.06564 0.0 233.40628 23.340628 L 233.40628 23.340628 L 256.7469 70.02188 Q 280.08752 116.70314 280.08752 140.04376 L 280.08752 186.72502 L 280.08752 210.06564 L 280.08752 233.40628 L 280.08752 233.40628 Q 280.08752 233.40628 256.7469 233.40628 Q 256.7469 233.40628 233.40628 210.06564 Q 186.72502 186.72502 140.04376 210.06564 L 93.36251 233.40628 L 93.36251 233.40628 Q 93.36251 233.40628 70.02188 233.40628 L 70.02188 256.7469 L 46.681255 256.7469 L 9.094947E-13 256.7469 L 9.094947E-13 210.06564 Q 9.094947E-13 163.3844 23.340628 116.70314 L 46.681255 70.02188 L 46.681255 70.02188 Q 70.02188 46.681255 70.02188 46.681255 L 70.02188 46.681255 L 93.36251 46.681255 Q 93.36251 46.681255 93.36251 23.340628 z" svg:height="2.5674691mm" draw:style-name="style-275" svg:viewBox="0.0 0.0 280.08752 256.7469" svg:width="2.8008752mm" svg:x="49.948944mm" svg:y="206.33115mm"/>
          <draw:path svg:d="M 70.02188 70.02188 L 116.70314 1.8189894E-12 L 140.04376 1.8189894E-12 L 140.04376 1.8189894E-12 L 140.04376 46.681255 Q 116.70314 70.02188 116.70314 326.7688 L 116.70314 560.17505 L 116.70314 583.5157 Q 116.70314 606.8563 93.36251 606.8563 L 93.36251 606.8563 L 93.36251 560.17505 L 70.02188 513.4938 L 70.02188 420.1313 L 70.02188 350.1094 L 46.681255 303.42816 L 23.340628 256.7469 L 23.340628 280.08752 L 23.340628 303.42816 L 1.8189894E-12 303.42816 L 1.8189894E-12 303.42816 L 1.8189894E-12 280.08752 Q 23.340628 233.40628 23.340628 186.72502 Q 23.340628 140.04376 70.02188 70.02188 z" svg:height="6.068563mm" draw:style-name="style-276" svg:viewBox="0.0 0.0 140.04376 606.8563" svg:width="1.4004376mm" svg:x="141.2108mm" svg:y="162.45076mm"/>
          <draw:path svg:d="M 933.6251 23.340628 L 956.9657 23.340628 L 980.30634 0.0 L 1003.647 0.0 L 1003.647 23.340628 L 980.30634 46.681255 L 980.30634 70.02188 L 980.30634 93.36251 L 910.2845 233.40628 Q 840.2626 373.45004 863.6032 396.79068 L 863.6032 420.1313 L 840.2626 443.47192 Q 840.2626 490.15317 816.92194 490.15317 L 816.92194 513.4938 L 816.92194 536.8344 L 816.92194 536.8344 L 816.92194 536.8344 Q 816.92194 536.8344 793.58136 560.17505 L 793.58136 560.17505 L 770.2407 560.17505 Q 746.9001 560.17505 723.55945 606.8563 Q 700.2188 653.5376 700.2188 653.5376 L 700.2188 676.8782 L 700.2188 676.8782 L 700.2188 676.8782 L 513.4938 933.6251 Q 326.7688 1190.372 326.7688 1213.7126 L 303.42816 1213.7126 L 303.42816 1213.7126 Q 280.08752 1213.7126 280.08752 1237.0532 L 280.08752 1237.0532 L 280.08752 1237.0532 L 280.08752 1260.3939 L 280.08752 1260.3939 Q 280.08752 1283.7345 280.08752 1283.7345 L 256.7469 1283.7345 L 233.40628 1283.7345 Q 210.06564 1283.7345 210.06564 1307.0752 L 186.72502 1307.0752 L 186.72502 1307.0752 L 186.72502 1330.4158 L 186.72502 1330.4158 L 186.72502 1330.4158 L 163.3844 1330.4158 L 163.3844 1330.4158 L 163.3844 1353.7563 L 140.04376 1353.7563 L 140.04376 1353.7563 L 140.04376 1377.097 L 140.04376 1377.097 L 140.04376 1377.097 L 116.70314 1377.097 L 116.70314 1377.097 L 93.36251 1400.4376 L 70.02188 1400.4376 L 70.02188 1377.097 L 46.681255 1330.4158 L 46.681255 1307.0752 L 46.681255 1283.7345 L 23.340628 1213.7126 Q 0.0 1143.6908 0.0 1143.6908 L 0.0 1143.6908 L 0.0 910.2845 Q 0.0 653.5376 23.340628 630.19696 L 23.340628 583.5157 L 23.340628 536.8344 Q 46.681255 513.4938 70.02188 396.79068 L 116.70314 303.42816 L 140.04376 303.42816 L 140.04376 303.42816 L 233.40628 280.08752 Q 303.42816 256.7469 326.7688 256.7469 L 350.1094 256.7469 L 373.45004 256.7469 L 420.1313 256.7469 L 466.81256 326.7688 Q 513.4938 396.79068 560.17505 396.79068 L 583.5157 396.79068 L 583.5157 373.45004 L 606.8563 373.45004 L 606.8563 373.45004 Q 606.8563 350.1094 630.19696 303.42816 L 653.5376 233.40628 L 653.5376 210.06564 Q 653.5376 210.06564 700.2188 186.72502 L 723.55945 163.3844 L 793.58136 140.04376 Q 840.2626 116.70314 840.2626 93.36251 L 840.2626 93.36251 L 863.6032 93.36251 Q 886.94385 70.02188 886.94385 70.02188 L 886.94385 70.02188 L 886.94385 70.02188 Q 910.2845 70.02188 910.2845 46.681255 L 910.2845 46.681255 L 933.6251 46.681255 Q 933.6251 23.340628 933.6251 23.340628 L 933.6251 23.340628 L 933.6251 23.340628 z" svg:height="14.004376mm" draw:style-name="style-277" svg:viewBox="0.0 0.0 1003.647 1400.4376" svg:width="10.036469mm" svg:x="142.37782mm" svg:y="156.61562mm"/>
          <draw:path svg:d="M 70.02188 23.340628 Q 70.02188 -23.340628 116.70314 0.0 Q 163.3844 23.340628 163.3844 163.3844 Q 163.3844 303.42816 140.04376 326.7688 Q 93.36251 350.1094 23.340628 350.1094 Q -46.681255 350.1094 0.0 210.06564 Q 23.340628 70.02188 70.02188 23.340628 z" svg:height="3.501094mm" draw:style-name="style-278" svg:viewBox="0.0 0.0 163.3844 350.1094" svg:width="1.6338439mm" svg:x="104.3326mm" svg:y="298.5266mm"/>
          <draw:path svg:d="M 303.42816 -3.6379788E-12 L 420.1313 23.340628 L 443.47192 23.340628 L 490.15317 23.340628 L 490.15317 46.681255 L 513.4938 46.681255 L 513.4938 70.02188 L 513.4938 93.36251 L 536.8344 163.3844 Q 536.8344 233.40628 560.17505 256.7469 Q 583.5157 256.7469 583.5157 280.08752 L 583.5157 280.08752 L 583.5157 350.1094 Q 583.5157 420.1313 630.19696 466.81256 Q 676.8782 490.15317 770.2407 490.15317 Q 840.2626 443.47192 840.2626 443.47192 L 863.6032 443.47192 L 863.6032 443.47192 L 863.6032 443.47192 L 863.6032 466.81256 L 863.6032 466.81256 L 886.94385 466.81256 L 886.94385 490.15317 L 886.94385 490.15317 L 910.2845 490.15317 L 910.2845 536.8344 L 910.2845 583.5157 L 886.94385 606.8563 L 886.94385 630.19696 L 886.94385 676.8782 L 863.6032 700.2188 L 863.6032 700.2188 L 863.6032 723.55945 L 863.6032 723.55945 L 863.6032 723.55945 L 840.2626 723.55945 L 840.2626 723.55945 L 840.2626 746.9001 L 816.92194 746.9001 L 816.92194 746.9001 L 816.92194 770.2407 L 793.58136 793.58136 Q 770.2407 840.2626 746.9001 840.2626 Q 723.55945 863.6032 583.5157 863.6032 L 466.81256 863.6032 L 466.81256 863.6032 Q 466.81256 863.6032 396.79068 816.92194 L 326.7688 793.58136 L 303.42816 793.58136 Q 303.42816 770.2407 256.7469 770.2407 L 233.40628 746.9001 L 210.06564 746.9001 L 210.06564 746.9001 L 210.06564 746.9001 Q 186.72502 723.55945 186.72502 723.55945 L 186.72502 723.55945 L 186.72502 700.2188 Q 163.3844 676.8782 140.04376 630.19696 L 93.36251 606.8563 L 93.36251 583.5157 Q 70.02188 583.5157 23.340628 513.4938 Q -23.340628 443.47192 0.0 303.42816 L 23.340628 140.04376 L 23.340628 140.04376 L 23.340628 116.70314 L 116.70314 116.70314 Q 210.06564 116.70314 210.06564 46.681255 Q 210.06564 -23.340628 303.42816 -3.6379788E-12 z" svg:height="8.636032mm" draw:style-name="style-279" svg:viewBox="0.0 0.0 910.2845 863.6032" svg:width="9.102844mm" svg:x="14.704596mm" svg:y="195.82787mm"/>
          <draw:path svg:d="M 1097.0095 23.340628 L 1120.3501 0.0 L 1143.6908 0.0 L 1190.372 0.0 L 1167.0314 46.681255 Q 1143.6908 93.36251 1097.0095 116.70314 Q 1073.6688 116.70314 1073.6688 140.04376 Q 1073.6688 163.3844 1097.0095 163.3844 Q 1120.3501 163.3844 1120.3501 233.40628 Q 1120.3501 303.42816 1143.6908 326.7688 Q 1167.0314 350.1094 1143.6908 350.1094 Q 1120.3501 350.1094 1143.6908 373.45004 Q 1143.6908 396.79068 1190.372 373.45004 Q 1213.7126 350.1094 1237.0532 396.79068 Q 1260.3939 396.79068 1237.0532 443.47192 Q 1190.372 443.47192 1213.7126 466.81256 Q 1237.0532 490.15317 1213.7126 513.4938 L 1190.372 536.8344 L 1190.372 583.5157 L 1190.372 606.8563 L 1213.7126 606.8563 L 1213.7126 606.8563 L 1190.372 630.19696 Q 1190.372 676.8782 1143.6908 676.8782 Q 1097.0095 676.8782 1073.6688 700.2188 L 1050.3282 700.2188 L 980.30634 723.55945 Q 910.2845 723.55945 863.6032 746.9001 L 840.2626 770.2407 L 840.2626 770.2407 L 816.92194 770.2407 L 816.92194 770.2407 L 816.92194 770.2407 L 816.92194 793.58136 L 816.92194 793.58136 L 816.92194 816.92194 L 816.92194 840.2626 L 863.6032 910.2845 Q 910.2845 980.30634 933.6251 1003.647 L 933.6251 1026.9875 L 863.6032 1260.3939 Q 816.92194 1517.1407 793.58136 1610.5033 Q 770.2407 1727.2064 793.58136 1750.547 Q 816.92194 1750.547 816.92194 1773.8877 Q 816.92194 1797.2283 840.2626 1797.2283 L 840.2626 1797.2283 L 863.6032 1797.2283 L 863.6032 1797.2283 L 886.94385 1843.9095 Q 910.2845 1867.2502 910.2845 1937.2721 Q 910.2845 2007.294 863.6032 2030.6346 Q 816.92194 2030.6346 816.92194 2053.975 Q 816.92194 2077.316 770.2407 2077.316 Q 700.2188 2100.6565 700.2188 2123.997 Q 700.2188 2147.3376 676.8782 2147.3376 L 653.5376 2170.6785 L 653.5376 2170.6785 L 676.8782 2170.6785 L 676.8782 2170.6785 Q 676.8782 2194.019 700.2188 2217.3596 L 700.2188 2240.7002 L 676.8782 2240.7002 L 653.5376 2240.7002 L 653.5376 2217.3596 Q 653.5376 2194.019 606.8563 2194.019 Q 560.17505 2170.6785 536.8344 2147.3376 L 513.4938 2123.997 L 490.15317 2123.997 Q 443.47192 2123.997 373.45004 2100.6565 Q 303.42816 2077.316 186.72502 2007.294 L 70.02188 1937.2721 L 70.02188 1913.9314 L 70.02188 1890.5908 L 46.681255 1867.2502 L 23.340628 1843.9095 L 23.340628 1843.9095 L 23.340628 1843.9095 L 23.340628 1843.9095 L 23.340628 1820.569 L 0.0 1820.569 L 0.0 1820.569 L 0.0 1797.2283 L 23.340628 1773.8877 L 23.340628 1773.8877 L 23.340628 1750.547 L 46.681255 1750.547 Q 70.02188 1750.547 210.06564 1680.5251 L 350.1094 1610.5033 L 350.1094 1610.5033 Q 350.1094 1587.1627 373.45004 1563.822 Q 396.79068 1563.822 396.79068 1423.7783 Q 396.79068 1307.0752 396.79068 1283.7345 L 420.1313 1283.7345 L 420.1313 1260.3939 L 420.1313 1260.3939 L 420.1313 1237.0532 Q 443.47192 1237.0532 443.47192 1143.6908 Q 466.81256 1026.9875 443.47192 1026.9875 L 420.1313 1026.9875 L 420.1313 1003.647 Q 396.79068 1003.647 396.79068 1003.647 Q 396.79068 1003.647 396.79068 886.94385 Q 396.79068 770.2407 420.1313 770.2407 Q 443.47192 746.9001 373.45004 746.9001 L 326.7688 746.9001 L 326.7688 723.55945 Q 350.1094 723.55945 350.1094 653.5376 L 350.1094 583.5157 L 350.1094 583.5157 L 373.45004 583.5157 L 373.45004 583.5157 Q 396.79068 583.5157 396.79068 560.17505 L 420.1313 536.8344 L 420.1313 536.8344 Q 443.47192 536.8344 443.47192 490.15317 Q 443.47192 443.47192 560.17505 420.1313 Q 676.8782 396.79068 676.8782 373.45004 L 700.2188 350.1094 L 700.2188 373.45004 L 723.55945 396.79068 L 723.55945 396.79068 L 723.55945 396.79068 L 723.55945 373.45004 L 723.55945 373.45004 L 746.9001 373.45004 L 746.9001 350.1094 L 746.9001 350.1094 Q 770.2407 350.1094 770.2407 303.42816 Q 816.92194 233.40628 863.6032 303.42816 Q 910.2845 350.1094 910.2845 326.7688 Q 910.2845 303.42816 933.6251 303.42816 Q 956.9657 303.42816 956.9657 280.08752 Q 956.9657 256.7469 1003.647 256.7469 Q 1026.9875 256.7469 1050.3282 163.3844 Q 1050.3282 70.02188 1073.6688 70.02188 Q 1097.0095 70.02188 1097.0095 23.340628 z M 420.1313 583.5157 Q 443.47192 583.5157 443.47192 583.5157 Q 443.47192 583.5157 443.47192 583.5157 Q 420.1313 583.5157 420.1313 583.5157 z M 443.47192 793.58136 Q 443.47192 793.58136 466.81256 793.58136 Q 466.81256 816.92194 443.47192 816.92194 Q 443.47192 816.92194 443.47192 793.58136 z" svg:height="22.407001mm" draw:style-name="style-280" svg:viewBox="0.0 0.0 1237.0532 2240.7002" svg:width="12.370533mm" svg:x="24.040846mm" svg:y="184.15755mm"/>
          <draw:path svg:d="M 23.340628 93.36251 L 23.340628 0.0 L 93.36251 0.0 L 140.04376 0.0 L 140.04376 0.0 Q 140.04376 0.0 140.04376 23.340628 L 163.3844 23.340628 L 140.04376 93.36251 Q 140.04376 186.72502 116.70314 186.72502 L 116.70314 186.72502 L 93.36251 210.06564 L 46.681255 233.40628 L 46.681255 233.40628 L 46.681255 233.40628 L 46.681255 233.40628 Q 23.340628 233.40628 0.0 210.06564 L 0.0 186.72502 L 0.0 186.72502 Q 0.0 163.3844 23.340628 93.36251 z" svg:height="2.3340628mm" draw:style-name="style-281" svg:viewBox="0.0 0.0 163.3844 233.40628" svg:width="1.6338439mm" svg:x="55.550694mm" svg:y="225.00365mm"/>
          <draw:path svg:d="M 163.3844 0.0 L 186.72502 23.340628 L 140.04376 70.02188 Q 116.70314 116.70314 93.36251 116.70314 L 93.36251 116.70314 L 93.36251 116.70314 Q 93.36251 116.70314 70.02188 116.70314 L 70.02188 140.04376 L 46.681255 140.04376 Q -1.8189894E-12 140.04376 -1.8189894E-12 116.70314 Q -1.8189894E-12 93.36251 70.02188 23.340628 Q 140.04376 -23.340628 163.3844 0.0 z" svg:height="1.4004376mm" draw:style-name="style-282" svg:viewBox="0.0 0.0 186.72502 140.04376" svg:width="1.8672502mm" svg:x="86.82713mm" svg:y="180.88986mm"/>
          <draw:path svg:d="M 116.70314 0.0 L 116.70314 0.0 L 163.3844 23.340628 Q 186.72502 46.681255 303.42816 46.681255 Q 396.79068 46.681255 420.1313 46.681255 L 443.47192 46.681255 L 443.47192 46.681255 Q 466.81256 46.681255 466.81256 23.340628 L 466.81256 23.340628 L 490.15317 46.681255 Q 490.15317 70.02188 490.15317 140.04376 Q 490.15317 210.06564 466.81256 210.06564 L 466.81256 233.40628 L 466.81256 233.40628 L 443.47192 233.40628 L 443.47192 233.40628 L 443.47192 233.40628 L 443.47192 256.7469 L 443.47192 256.7469 L 420.1313 256.7469 L 420.1313 280.08752 L 420.1313 280.08752 L 443.47192 280.08752 L 443.47192 280.08752 L 443.47192 280.08752 L 443.47192 303.42816 L 443.47192 303.42816 L 466.81256 326.7688 L 466.81256 350.1094 L 443.47192 350.1094 L 420.1313 350.1094 L 396.79068 350.1094 Q 396.79068 326.7688 396.79068 326.7688 L 373.45004 326.7688 L 350.1094 326.7688 L 326.7688 326.7688 L 326.7688 326.7688 Q 303.42816 326.7688 303.42816 326.7688 L 303.42816 350.1094 L 303.42816 350.1094 Q 303.42816 350.1094 256.7469 350.1094 L 210.06564 350.1094 L 210.06564 326.7688 Q 210.06564 303.42816 233.40628 303.42816 Q 256.7469 280.08752 233.40628 280.08752 Q 210.06564 280.08752 210.06564 233.40628 Q 233.40628 210.06564 186.72502 186.72502 Q 163.3844 140.04376 116.70314 163.3844 Q 116.70314 186.72502 46.681255 186.72502 L 0.0 210.06564 L 0.0 186.72502 Q 23.340628 186.72502 46.681255 186.72502 Q 70.02188 163.3844 70.02188 140.04376 L 93.36251 93.36251 L 93.36251 93.36251 Q 116.70314 70.02188 93.36251 46.681255 L 93.36251 23.340628 L 93.36251 0.0 Q 116.70314 0.0 116.70314 0.0 z" svg:height="3.501094mm" draw:style-name="style-283" svg:viewBox="0.0 0.0 490.15317 350.1094" svg:width="4.9015317mm" svg:x="42.246536mm" svg:y="203.53027mm"/>
          <draw:path svg:d="M 46.681255 46.681255 L 23.340628 -3.6379788E-12 L 46.681255 -3.6379788E-12 Q 70.02188 -3.6379788E-12 70.02188 23.340628 L 70.02188 23.340628 L 70.02188 163.3844 L 70.02188 303.42816 L 46.681255 303.42816 Q 23.340628 280.08752 23.340628 280.08752 Q 0.0 280.08752 0.0 186.72502 Q 0.0 93.36251 23.340628 93.36251 Q 46.681255 93.36251 46.681255 46.681255 z" svg:height="3.0342815mm" draw:style-name="style-284" svg:viewBox="0.0 0.0 70.02188 303.42816" svg:width="0.7002188mm" svg:x="96.630196mm" svg:y="247.41064mm"/>
          <draw:path svg:d="M 0.0 46.681255 L 0.0 0.0 L 23.340628 0.0 L 23.340628 0.0 L 186.72502 163.3844 Q 350.1094 326.7688 350.1094 350.1094 L 350.1094 373.45004 L 326.7688 373.45004 Q 303.42816 373.45004 280.08752 326.7688 Q 256.7469 303.42816 210.06564 280.08752 L 163.3844 280.08752 L 70.02188 280.08752 L 0.0 280.08752 L 0.0 280.08752 Q 0.0 280.08752 70.02188 233.40628 Q 116.70314 233.40628 70.02188 163.3844 L 0.0 93.36251 L 0.0 46.681255 z" svg:height="3.7345004mm" draw:style-name="style-285" svg:viewBox="0.0 0.0 350.1094 373.45004" svg:width="3.501094mm" svg:x="80.52516mm" svg:y="150.31364mm"/>
          <draw:path svg:d="M 303.42816 256.7469 L 303.42816 350.1094 L 326.7688 350.1094 L 326.7688 350.1094 L 280.08752 513.4938 Q 233.40628 676.8782 140.04376 816.92194 Q 70.02188 933.6251 46.681255 933.6251 L 46.681255 933.6251 L 23.340628 933.6251 L 9.094947E-13 933.6251 L 9.094947E-13 910.2845 L 23.340628 910.2845 L 23.340628 863.6032 L 23.340628 840.2626 L 46.681255 816.92194 L 70.02188 793.58136 L 70.02188 770.2407 Q 70.02188 723.55945 116.70314 676.8782 Q 116.70314 630.19696 140.04376 303.42816 L 163.3844 0.0 L 186.72502 23.340628 Q 210.06564 23.340628 233.40628 0.0 Q 256.7469 -23.340628 256.7469 70.02188 Q 303.42816 140.04376 303.42816 256.7469 z" svg:height="9.336251mm" draw:style-name="style-286" svg:viewBox="0.0 0.0 326.7688 933.6251" svg:width="3.2676878mm" svg:x="70.7221mm" svg:y="250.91174mm"/>
          <draw:path svg:d="M 46.681255 0.0 L 70.02188 0.0 L 373.45004 0.0 L 653.5376 0.0 L 653.5376 0.0 L 653.5376 0.0 L 840.2626 23.340628 Q 1026.9875 46.681255 1026.9875 490.15317 Q 1026.9875 933.6251 1050.3282 933.6251 L 1050.3282 956.9657 L 1026.9875 956.9657 Q 1003.647 956.9657 1003.647 1377.097 L 1003.647 1797.2283 L 1003.647 2077.316 Q 980.30634 2357.4033 980.30634 2427.4253 L 980.30634 2497.447 L 1003.647 2497.447 L 1003.647 2520.7878 L 1003.647 2520.7878 L 980.30634 2520.7878 L 980.30634 2544.1284 L 980.30634 2567.469 L 1003.647 2567.469 L 1003.647 2567.469 L 1026.9875 2590.8096 L 1026.9875 2590.8096 L 1026.9875 2707.5127 L 1026.9875 2847.5566 L 1026.9875 2847.5566 L 1026.9875 2847.5566 L 1003.647 2894.2378 Q 980.30634 2917.5784 980.30634 3221.0066 L 980.30634 3547.7754 L 980.30634 3711.1597 L 980.30634 3874.5442 L 980.30634 4341.357 L 980.30634 4831.51 L 1003.647 4831.51 L 1003.647 4831.51 L 1003.647 4901.5317 L 1003.647 4994.894 L 1003.647 4994.894 Q 980.30634 4994.894 980.30634 5461.707 L 980.30634 5928.5195 L 980.30634 6301.969 L 980.30634 6652.0786 L 956.9657 6605.3975 Q 933.6251 6582.057 910.2845 6582.057 Q 886.94385 6605.3975 863.6032 6628.7383 Q 840.2626 6652.0786 816.92194 7142.232 Q 793.58136 7609.0444 793.58136 7749.0884 L 793.58136 7912.4727 L 793.58136 7912.4727 L 793.58136 7912.4727 L 770.2407 7889.132 L 770.2407 7842.4507 L 746.9001 7842.4507 L 723.55945 7842.4507 L 723.55945 7819.1104 L 700.2188 7819.1104 L 700.2188 7795.7695 Q 700.2188 7772.4287 676.8782 7795.7695 L 653.5376 7819.1104 L 653.5376 7842.4507 L 653.5376 7889.132 L 630.19696 7842.4507 Q 606.8563 7819.1104 606.8563 7795.7695 Q 606.8563 7749.0884 560.17505 7725.7476 Q 513.4938 7702.407 513.4938 7632.3853 L 490.15317 7562.3633 L 490.15317 7562.3633 Q 513.4938 7539.0225 490.15317 7469.001 Q 466.81256 7422.3193 466.81256 6955.507 Q 466.81256 6465.354 420.1313 6348.651 Q 420.1313 6208.607 373.45004 6161.926 Q 373.45004 6091.904 373.45004 5788.4756 L 373.45004 5461.707 L 373.45004 5438.366 Q 373.45004 5415.0254 350.1094 5415.0254 L 350.1094 5391.685 L 350.1094 5345.004 Q 326.7688 5298.3223 326.7688 5228.301 Q 326.7688 5181.619 373.45004 5111.597 Q 373.45004 5041.5757 350.1094 4901.5317 Q 326.7688 4761.488 280.08752 4761.488 Q 233.40628 4761.488 186.72502 4668.1255 Q 140.04376 4551.4224 140.04376 4574.763 Q 116.70314 4574.763 93.36251 4598.1035 Q 93.36251 4621.4443 46.681255 4528.0815 L 0.0 4434.719 L 0.0 2240.7002 Q 0.0 23.340628 46.681255 0.0 z" svg:height="79.124725mm" draw:style-name="style-287" svg:viewBox="0.0 0.0 1050.3282 7912.4727" svg:width="10.503283mm" svg:x="2.3340628mm" svg:y="210.06564mm"/>
          <draw:path svg:d="M 7749.0884 0.0 L 7795.7695 0.0 L 7819.1104 0.0 L 7842.4507 23.340628 L 7842.4507 23.340628 L 7842.4507 23.340628 L 7889.132 46.681255 Q 7912.4727 70.02188 7935.8135 70.02188 L 7982.4946 70.02188 L 7959.154 93.36251 L 7935.8135 116.70314 L 7842.4507 116.70314 Q 7725.7476 116.70314 7795.7695 140.04376 Q 7842.4507 163.3844 7749.0884 163.3844 L 7655.7256 163.3844 L 7655.7256 186.72502 L 7655.7256 186.72502 L 7632.3853 186.72502 L 7632.3853 210.06564 L 7632.3853 210.06564 L 7655.7256 210.06564 L 7655.7256 233.40628 L 7655.7256 256.7469 L 7679.0664 280.08752 L 7702.407 303.42816 L 7702.407 303.42816 L 7702.407 303.42816 L 7702.407 280.08752 L 7702.407 280.08752 L 7725.7476 280.08752 Q 7725.7476 303.42816 7725.7476 303.42816 L 7749.0884 303.42816 L 7749.0884 303.42816 L 7749.0884 303.42816 L 7842.4507 350.1094 Q 7935.8135 373.45004 7935.8135 396.79068 Q 7935.8135 443.47192 8099.1978 443.47192 L 8262.582 443.47192 L 8309.264 466.81256 L 8332.604 490.15317 L 8309.264 490.15317 Q 8285.923 490.15317 8285.923 536.8344 L 8309.264 583.5157 L 8309.264 583.5157 L 8309.264 583.5157 L 9009.482 630.19696 Q 9733.042 653.5376 9709.701 676.8782 Q 9709.701 723.55945 9709.701 723.55945 L 9709.701 723.55945 L 9616.339 723.55945 Q 9522.976 723.55945 9476.295 746.9001 Q 9429.613 746.9001 9429.613 793.58136 Q 9429.613 840.2626 9359.592 910.2845 L 9289.569 980.30634 L 9289.569 980.30634 L 9289.569 1003.647 L 9289.569 1003.647 L 9289.569 1003.647 L 9266.2295 1003.647 L 9266.2295 1003.647 L 9266.2295 1026.9875 L 9242.889 1026.9875 L 9242.889 1026.9875 L 9242.889 1050.3282 L 9219.548 1050.3282 L 9196.207 1050.3282 L 9196.207 980.30634 Q 9196.207 910.2845 9172.866 840.2626 L 9172.866 770.2407 L 9102.845 770.2407 L 9009.482 770.2407 L 8916.12 793.58136 L 8799.417 816.92194 L 8799.417 816.92194 L 8776.076 816.92194 L 8776.076 840.2626 L 8776.076 863.6032 L 8869.438 1097.0095 Q 8916.12 1353.7563 8916.12 1517.1407 Q 8869.438 1657.1846 8869.438 1750.547 Q 8822.757 1820.569 8822.757 1843.9095 L 8822.757 1890.5908 L 8799.417 1913.9314 L 8776.076 1937.2721 L 8776.076 1960.6127 L 8776.076 1983.9534 L 8846.098 1983.9534 L 8916.12 1983.9534 L 8986.142 1983.9534 L 9056.163 1983.9534 L 9056.163 2007.294 L 9056.163 2030.6346 L 9032.823 2030.6346 L 9009.482 2030.6346 L 9032.823 2053.975 L 9056.163 2077.316 L 9056.163 2077.316 Q 9056.163 2123.997 9056.163 2123.997 L 9056.163 2123.997 L 9056.163 2123.997 Q 9032.823 2123.997 9032.823 2147.3376 L 9032.823 2147.3376 L 9032.823 2147.3376 Q 9009.482 2147.3376 8986.142 2264.0408 Q 8962.801 2380.744 8986.142 2404.0847 Q 9009.482 2404.0847 8962.801 2450.7659 L 8916.12 2497.447 L 8916.12 2520.7878 L 8916.12 2520.7878 L 8892.779 2520.7878 L 8892.779 2520.7878 L 8892.779 2474.1064 Q 8869.438 2427.4253 8776.076 2380.744 Q 8682.714 2357.4033 8752.735 2310.7222 Q 8822.757 2287.3816 8822.757 2217.3596 Q 8799.417 2147.3376 8729.395 2147.3376 L 8659.373 2170.6785 L 8659.373 2170.6785 Q 8636.032 2170.6785 8612.691 2194.019 L 8566.011 2217.3596 L 8566.011 2194.019 Q 8589.351 2170.6785 8612.691 2170.6785 Q 8636.032 2147.3376 8636.032 2123.997 Q 8636.032 2100.6565 8589.351 2100.6565 Q 8566.011 2077.316 8589.351 2053.975 Q 8612.691 2007.294 8589.351 1983.9534 Q 8542.67 1983.9534 8542.67 1983.9534 Q 8519.329 2007.294 8495.988 2007.294 Q 8472.647 1983.9534 8449.307 1960.6127 Q 8449.307 1937.2721 8425.967 1937.2721 Q 8402.626 1937.2721 8355.944 1843.9095 Q 8332.604 1773.8877 8262.582 1773.8877 Q 8169.2197 1750.547 8145.879 1750.547 Q 8122.5386 1703.8658 7982.4946 1773.8877 Q 7842.4507 1820.569 7842.4507 1843.9095 Q 7842.4507 1867.2502 7819.1104 1867.2502 L 7795.7695 1867.2502 L 7795.7695 1843.9095 Q 7795.7695 1820.569 8029.176 1377.097 Q 8262.582 910.2845 8075.857 956.9657 Q 7865.7915 1003.647 7819.1104 1097.0095 L 7749.0884 1213.7126 L 7749.0884 1237.0532 L 7749.0884 1260.3939 L 7725.7476 1260.3939 L 7725.7476 1283.7345 L 7725.7476 1283.7345 L 7702.407 1283.7345 L 7702.407 1307.0752 L 7702.407 1330.4158 L 7702.407 1190.372 L 7702.407 1050.3282 L 7702.407 1050.3282 L 7702.407 1050.3282 L 7655.7256 1050.3282 L 7585.704 1050.3282 L 7515.682 1050.3282 L 7445.66 1050.3282 L 7422.3193 1073.6688 Q 7375.638 1097.0095 7328.957 1190.372 L 7282.276 1307.0752 L 7258.935 1330.4158 L 7235.5947 1353.7563 L 7235.5947 1377.097 L 7235.5947 1400.4376 L 7212.254 1400.4376 L 7212.254 1423.7783 L 7212.254 1423.7783 L 7188.913 1423.7783 L 7188.913 1283.7345 L 7188.913 1120.3501 L 7142.232 1120.3501 L 7072.21 1143.6908 L 7002.188 1143.6908 L 6955.507 1143.6908 L 6908.8257 1167.0314 L 6838.8037 1167.0314 L 6838.8037 1190.372 L 6838.8037 1237.0532 L 6815.4634 1237.0532 L 6815.4634 1237.0532 L 6815.4634 1213.7126 L 6815.4634 1213.7126 L 6792.1226 1213.7126 L 6792.1226 1237.0532 L 6792.1226 1237.0532 L 6768.7817 1237.0532 L 6768.7817 1237.0532 L 6768.7817 1237.0532 L 6768.7817 1213.7126 Q 6768.7817 1190.372 6465.354 1237.0532 Q 6161.926 1283.7345 6161.926 1330.4158 Q 6161.926 1400.4376 5998.541 1890.5908 L 5835.1567 2357.4033 L 5835.1567 2357.4033 L 5811.8164 2357.4033 L 5741.7944 2380.744 Q 5695.1133 2380.744 5695.1133 2357.4033 L 5695.1133 2334.0627 L 5671.7725 2310.7222 L 5671.7725 2287.3816 L 5671.7725 2264.0408 Q 5695.1133 2217.3596 5858.4976 1750.547 Q 6021.882 1307.0752 5835.1567 1330.4158 Q 5625.0913 1377.097 5601.7505 1470.4595 L 5555.0693 1563.822 L 5555.0693 1610.5033 L 5555.0693 1633.8439 L 5531.7285 1657.1846 L 5508.388 1680.5251 L 5508.388 1657.1846 L 5508.388 1610.5033 L 5485.0474 1493.8002 L 5485.0474 1377.097 L 5461.707 1377.097 L 5415.0254 1377.097 L 5274.982 1400.4376 L 5158.279 1423.7783 L 5158.279 1423.7783 Q 5134.938 1423.7783 4948.213 1983.9534 L 4761.488 2544.1284 L 4761.488 2567.469 L 4761.488 2590.8096 L 4738.1475 2614.1504 L 4714.8066 2637.491 L 4714.8066 2637.491 L 4714.8066 2637.491 L 4714.8066 2660.8315 L 4714.8066 2660.8315 L 4738.1475 2660.8315 L 4738.1475 2684.172 L 4761.488 2684.172 L 4808.1694 2684.172 L 4924.8726 2660.8315 Q 5041.5757 2637.491 5064.916 2637.491 L 5088.257 2637.491 L 5088.257 2660.8315 L 5088.257 2684.172 L 5064.916 2684.172 L 5064.916 2684.172 L 5064.916 2707.5127 L 5088.257 2707.5127 L 5088.257 2707.5127 L 5088.257 2730.8535 L 5088.257 2730.8535 L 5088.257 2730.8535 L 5111.597 2730.8535 L 5111.597 2730.8535 L 5111.597 2754.194 L 5134.938 2754.194 L 5134.938 2777.5347 L 5134.938 2777.5347 L 5134.938 2777.5347 L 5111.597 2777.5347 L 5111.597 2800.8752 L 5088.257 2800.8752 L 5088.257 2847.5566 L 5088.257 2894.2378 L 5064.916 2894.2378 L 5064.916 2870.8972 L 5041.5757 2870.8972 Q 5018.235 2870.8972 5041.5757 2940.919 Q 5041.5757 2987.6003 5018.235 3010.941 Q 4994.894 3010.941 4994.894 2987.6003 Q 4994.894 2964.2598 4901.5317 2964.2598 Q 4831.51 2964.2598 4808.1694 3010.941 Q 4808.1694 3057.622 4738.1475 3034.2815 L 4668.1255 3010.941 L 4668.1255 3034.2815 L 4668.1255 3034.2815 L 4668.1255 3057.622 L 4668.1255 3057.622 L 4668.1255 3057.622 L 4668.1255 3057.622 L 4668.1255 3057.622 Q 4644.7847 3057.622 4574.763 3080.963 Q 4481.4004 3104.3035 4458.06 3057.622 Q 4434.719 3057.622 4411.3784 3080.963 Q 4388.038 3104.3035 4364.6973 3080.963 Q 4364.6973 3057.622 4341.357 3080.963 Q 4294.6753 3104.3035 4271.335 3057.622 Q 4247.994 3010.941 4201.313 3010.941 Q 4154.632 2987.6003 4177.972 2964.2598 Q 4201.313 2964.2598 4154.632 2894.2378 Q 4131.291 2824.2158 4107.95 2847.5566 Q 4107.95 2870.8972 4061.2693 2870.8972 Q 4037.9285 2894.2378 4014.588 2847.5566 Q 4014.588 2800.8752 3967.9067 2824.2158 Q 3944.566 2824.2158 3944.566 2800.8752 Q 3921.2253 2777.5347 3921.2253 2824.2158 Q 3921.2253 2847.5566 3897.8848 2824.2158 Q 3874.5442 2777.5347 3874.5442 2777.5347 Q 3851.2036 2777.5347 3827.8628 2800.8752 L 3804.5222 2847.5566 L 3804.5222 2824.2158 Q 3781.1816 2824.2158 3781.1816 2824.2158 L 3781.1816 2824.2158 L 3781.1816 2824.2158 Q 3781.1816 2800.8752 3757.841 2800.8752 L 3757.841 2800.8752 L 3757.841 2777.5347 Q 3734.5005 2754.194 3734.5005 2754.194 L 3734.5005 2754.194 L 3734.5005 2754.194 Q 3711.1597 2777.5347 3641.138 2754.194 L 3594.4565 2754.194 L 3454.4128 2754.194 Q 3337.7097 2754.194 3337.7097 2800.8752 Q 3337.7097 2847.5566 3267.6877 2847.5566 Q 3197.666 2870.8972 3174.3254 2824.2158 Q 3174.3254 2800.8752 3127.644 2800.8752 Q 3104.3035 2777.5347 3080.963 2824.2158 L 3057.622 2847.5566 L 3034.2815 2847.5566 L 2987.6003 2847.5566 L 2987.6003 2824.2158 L 2987.6003 2800.8752 L 2964.2598 2800.8752 L 2964.2598 2824.2158 L 2964.2598 2824.2158 L 2940.919 2824.2158 L 2940.919 2777.5347 L 2940.919 2754.194 L 2964.2598 2754.194 Q 2987.6003 2730.8535 2987.6003 2730.8535 L 2964.2598 2707.5127 L 2987.6003 2707.5127 L 3010.941 2684.172 L 3010.941 2684.172 L 3034.2815 2684.172 L 3034.2815 2660.8315 L 3034.2815 2637.491 L 3057.622 2614.1504 L 3080.963 2590.8096 L 3080.963 2567.469 L 3080.963 2544.1284 L 3104.3035 2497.447 L 3127.644 2474.1064 L 3127.644 2450.7659 L 3127.644 2427.4253 L 3034.2815 2427.4253 L 2917.5784 2427.4253 L 2917.5784 2380.744 L 2940.919 2334.0627 L 2940.919 2310.7222 L 2940.919 2287.3816 L 2964.2598 2264.0408 Q 2987.6003 2217.3596 2987.6003 2194.019 Q 2987.6003 2170.6785 3080.963 2170.6785 Q 3150.9846 2170.6785 3221.0066 2007.294 Q 3267.6877 1867.2502 3197.666 1867.2502 L 3127.644 1867.2502 L 3127.644 1820.569 L 3127.644 1773.8877 L 3150.9846 1750.547 L 3150.9846 1727.2064 L 3244.3472 1727.2064 Q 3314.3691 1727.2064 3337.7097 1703.8658 Q 3361.0503 1657.1846 3361.0503 1633.8439 L 3361.0503 1610.5033 L 3384.3909 1563.822 L 3407.7317 1540.4814 L 3407.7317 1493.8002 L 3407.7317 1447.1189 L 3150.9846 1447.1189 Q 2894.2378 1447.1189 2684.172 2030.6346 L 2474.1064 2590.8096 L 2474.1064 2614.1504 L 2474.1064 2637.491 L 2450.7659 2660.8315 L 2450.7659 2684.172 L 2520.7878 2684.172 Q 2614.1504 2684.172 2707.5127 2707.5127 L 2777.5347 2707.5127 L 2777.5347 2707.5127 L 2777.5347 2730.8535 L 2730.8535 2730.8535 L 2684.172 2730.8535 L 2684.172 2754.194 Q 2660.8315 2754.194 2637.491 2777.5347 L 2590.8096 2777.5347 L 2590.8096 2800.8752 L 2590.8096 2800.8752 L 2590.8096 2824.2158 L 2590.8096 2847.5566 L 2567.469 2847.5566 L 2520.7878 2870.8972 L 2544.1284 2870.8972 L 2567.469 2870.8972 L 2567.469 2894.2378 L 2567.469 2894.2378 L 2590.8096 2894.2378 L 2590.8096 2870.8972 L 2590.8096 2870.8972 L 2614.1504 2870.8972 L 2614.1504 2870.8972 L 2614.1504 2870.8972 L 2614.1504 2847.5566 L 2614.1504 2847.5566 L 2637.491 2870.8972 Q 2660.8315 2917.5784 2660.8315 2917.5784 L 2660.8315 2940.919 L 2660.8315 2940.919 Q 2660.8315 2964.2598 2660.8315 2964.2598 L 2660.8315 2964.2598 L 2660.8315 2964.2598 L 2660.8315 2987.6003 L 2660.8315 3010.941 Q 2660.8315 3010.941 2637.491 3057.622 L 2614.1504 3127.644 L 2614.1504 3127.644 L 2614.1504 3104.3035 L 2614.1504 3104.3035 Q 2614.1504 3104.3035 2590.8096 3104.3035 Q 2590.8096 3104.3035 2567.469 3150.9846 Q 2544.1284 3197.666 2474.1064 3197.666 Q 2427.4253 3197.666 1960.6127 3244.3472 L 1493.8002 3244.3472 L 1493.8002 3267.6877 L 1493.8002 3267.6877 L 1493.8002 3314.3691 Q 1493.8002 3337.7097 1517.1407 3361.0503 Q 1540.4814 3361.0503 1517.1407 3431.0723 Q 1493.8002 3501.094 1470.4595 3501.094 Q 1470.4595 3477.7534 1447.1189 3477.7534 L 1400.4376 3477.7534 L 1400.4376 3501.094 L 1400.4376 3501.094 L 1423.7783 3501.094 L 1423.7783 3524.4348 L 1447.1189 3524.4348 L 1493.8002 3524.4348 L 1493.8002 3571.116 L 1493.8002 3594.4565 L 1493.8002 3594.4565 L 1470.4595 3571.116 L 1470.4595 3571.116 L 1470.4595 3571.116 L 1400.4376 3571.116 L 1353.7563 3571.116 L 1307.0752 3547.7754 L 1283.7345 3524.4348 L 1307.0752 3524.4348 Q 1330.4158 3524.4348 1307.0752 3454.4128 Q 1307.0752 3407.7317 1330.4158 3407.7317 L 1353.7563 3407.7317 L 1353.7563 3384.3909 L 1353.7563 3361.0503 L 1307.0752 3361.0503 Q 1260.3939 3337.7097 1167.0314 3337.7097 Q 1073.6688 3337.7097 1026.9875 3337.7097 Q 980.30634 3337.7097 980.30634 3337.7097 Q 956.9657 3361.0503 840.2626 3337.7097 Q 746.9001 3291.0286 606.8563 3291.0286 L 490.15317 3267.6877 L 490.15317 4131.291 L 490.15317 4971.5537 L 490.15317 5018.235 L 466.81256 5041.5757 L 466.81256 5064.916 L 466.81256 5088.257 L 443.47192 5111.597 L 420.1313 5134.938 L 420.1313 5134.938 L 420.1313 5111.597 L 420.1313 5111.597 L 420.1313 5111.597 L 396.79068 5111.597 L 396.79068 5111.597 L 396.79068 5088.257 L 420.1313 5088.257 L 420.1313 5088.257 L 420.1313 5064.916 L 420.1313 5064.916 L 420.1313 5064.916 L 396.79068 5041.5757 L 373.45004 5018.235 L 373.45004 5018.235 L 373.45004 5018.235 L 373.45004 5041.5757 L 373.45004 5041.5757 L 350.1094 5041.5757 L 350.1094 5064.916 L 350.1094 5064.916 L 326.7688 5064.916 L 326.7688 5041.5757 Q 326.7688 5018.235 303.42816 4901.5317 L 303.42816 4784.8286 L 280.08752 4784.8286 Q 233.40628 4784.8286 233.40628 4831.51 Q 233.40628 4854.8506 186.72502 4854.8506 L 140.04376 4854.8506 L 140.04376 4831.51 Q 140.04376 4784.8286 116.70314 4784.8286 Q 116.70314 4784.8286 93.36251 4714.8066 Q 46.681255 4621.4443 46.681255 4644.7847 Q 46.681255 4668.1255 23.340628 4621.4443 L 0.0 4574.763 L 0.0 4551.4224 L 0.0 4528.0815 L 0.0 4504.741 Q 0.0 4504.741 46.681255 4411.3784 Q 93.36251 4294.6753 93.36251 4177.972 Q 70.02188 4084.6099 46.681255 4084.6099 Q 23.340628 4084.6099 46.681255 4014.588 L 70.02188 3944.566 L 93.36251 3944.566 Q 93.36251 3944.566 116.70314 3897.8848 L 140.04376 3851.2036 L 140.04376 3851.2036 L 140.04376 3851.2036 L 163.3844 3827.8628 L 186.72502 3804.5222 L 186.72502 3781.1816 L 186.72502 3757.841 L 210.06564 3734.5005 L 233.40628 3711.1597 L 233.40628 3617.7974 Q 233.40628 3547.7754 163.3844 3477.7534 L 116.70314 3384.3909 L 116.70314 3384.3909 Q 93.36251 3361.0503 93.36251 3361.0503 L 93.36251 3361.0503 L 93.36251 3337.7097 Q 93.36251 3337.7097 70.02188 3337.7097 L 70.02188 3337.7097 L 70.02188 3337.7097 Q 46.681255 3314.3691 46.681255 3314.3691 L 46.681255 3314.3691 L 46.681255 3291.0286 Q 46.681255 3291.0286 23.340628 3291.0286 L 23.340628 3291.0286 L 23.340628 3291.0286 L 23.340628 3291.0286 L 46.681255 3267.6877 Q 93.36251 3267.6877 116.70314 3197.666 Q 140.04376 3150.9846 186.72502 3127.644 Q 233.40628 3104.3035 256.7469 3127.644 L 280.08752 3127.644 L 280.08752 3104.3035 Q 280.08752 3080.963 303.42816 3057.622 L 303.42816 3057.622 L 326.7688 3057.622 Q 326.7688 3057.622 326.7688 3034.2815 L 326.7688 3034.2815 L 350.1094 3034.2815 L 373.45004 3034.2815 L 420.1313 3034.2815 Q 490.15317 3010.941 490.15317 3010.941 L 490.15317 3010.941 L 513.4938 3010.941 L 513.4938 3010.941 L 513.4938 3034.2815 Q 536.8344 3057.622 630.19696 3057.622 Q 723.55945 3057.622 746.9001 3034.2815 L 793.58136 3034.2815 L 980.30634 3034.2815 Q 1190.372 3010.941 1213.7126 3010.941 L 1260.3939 3010.941 L 1260.3939 3010.941 L 1260.3939 3010.941 L 1283.7345 3010.941 L 1283.7345 3010.941 L 1260.3939 2987.6003 L 1213.7126 2987.6003 L 1213.7126 2917.5784 L 1213.7126 2824.2158 L 1190.372 2824.2158 L 1167.0314 2824.2158 L 1213.7126 2800.8752 L 1237.0532 2777.5347 L 1073.6688 2777.5347 L 933.6251 2777.5347 L 933.6251 2800.8752 L 933.6251 2800.8752 L 910.2845 2800.8752 L 910.2845 2777.5347 L 910.2845 2777.5347 L 886.94385 2777.5347 L 886.94385 2777.5347 L 886.94385 2777.5347 L 886.94385 2777.5347 L 886.94385 2754.194 L 863.6032 2730.8535 L 840.2626 2707.5127 L 840.2626 2660.8315 L 840.2626 2614.1504 L 863.6032 2590.8096 Q 886.94385 2590.8096 886.94385 2567.469 Q 910.2845 2544.1284 910.2845 2544.1284 L 910.2845 2544.1284 L 910.2845 2544.1284 Q 933.6251 2544.1284 933.6251 2544.1284 L 933.6251 2544.1284 L 980.30634 2544.1284 L 1003.647 2544.1284 L 1003.647 2544.1284 L 1026.9875 2544.1284 L 1026.9875 2497.447 L 1026.9875 2474.1064 L 1050.3282 2450.7659 L 1073.6688 2427.4253 L 1073.6688 2404.0847 L 1073.6688 2357.4033 L 1097.0095 2310.7222 L 1097.0095 2287.3816 L 1050.3282 2287.3816 Q 1003.647 2264.0408 956.9657 2264.0408 L 910.2845 2264.0408 L 910.2845 2217.3596 Q 933.6251 2194.019 933.6251 2170.6785 L 933.6251 2147.3376 L 956.9657 2123.997 Q 980.30634 2077.316 980.30634 2030.6346 Q 1026.9875 1960.6127 1097.0095 1937.2721 Q 1190.372 1937.2721 1213.7126 1797.2283 Q 1260.3939 1680.5251 1190.372 1657.1846 L 1120.3501 1657.1846 L 1120.3501 1657.1846 L 1120.3501 1657.1846 L 1120.3501 1633.8439 L 1120.3501 1633.8439 L 1143.6908 1610.5033 L 1167.0314 1563.822 L 1167.0314 1563.822 L 1167.0314 1563.822 L 1167.0314 1540.4814 L 1167.0314 1540.4814 L 1190.372 1540.4814 L 1190.372 1563.822 L 1260.3939 1563.822 Q 1353.7563 1587.1627 1353.7563 1563.822 Q 1353.7563 1540.4814 1377.097 1517.1407 L 1400.4376 1493.8002 L 1400.4376 1470.4595 L 1400.4376 1423.7783 L 1423.7783 1377.097 L 1423.7783 1330.4158 L 1377.097 1330.4158 L 1330.4158 1330.4158 L 1260.3939 1307.0752 Q 1167.0314 1283.7345 1026.9875 1283.7345 Q 910.2845 1260.3939 770.2407 1657.1846 L 653.5376 2077.316 L 630.19696 2123.997 L 606.8563 2170.6785 L 606.8563 2170.6785 L 606.8563 2170.6785 L 606.8563 2194.019 L 606.8563 2194.019 L 606.8563 2194.019 L 583.5157 2170.6785 L 560.17505 2170.6785 L 536.8344 2170.6785 L 536.8344 2147.3376 L 560.17505 2123.997 L 560.17505 1983.9534 Q 560.17505 1843.9095 560.17505 1797.2283 Q 560.17505 1773.8877 606.8563 1703.8658 Q 653.5376 1657.1846 676.8782 1517.1407 Q 700.2188 1377.097 630.19696 1283.7345 Q 560.17505 1213.7126 420.1313 1143.6908 L 280.08752 1097.0095 L 280.08752 1073.6688 L 280.08752 1073.6688 L 256.7469 1073.6688 L 256.7469 1073.6688 L 256.7469 1050.3282 L 280.08752 1026.9875 L 280.08752 1003.647 L 280.08752 956.9657 L 256.7469 933.6251 L 256.7469 910.2845 L 303.42816 910.2845 L 350.1094 910.2845 L 350.1094 933.6251 L 373.45004 933.6251 L 373.45004 956.9657 L 373.45004 956.9657 L 350.1094 956.9657 L 350.1094 956.9657 L 373.45004 980.30634 Q 373.45004 1003.647 396.79068 956.9657 L 396.79068 910.2845 L 420.1313 910.2845 Q 443.47192 910.2845 443.47192 956.9657 Q 443.47192 1026.9875 466.81256 1026.9875 Q 490.15317 1026.9875 490.15317 980.30634 Q 513.4938 933.6251 513.4938 1003.647 Q 560.17505 1073.6688 560.17505 1050.3282 Q 560.17505 1026.9875 583.5157 1050.3282 Q 583.5157 1097.0095 653.5376 1097.0095 Q 700.2188 1097.0095 700.2188 1073.6688 Q 700.2188 1050.3282 723.55945 1073.6688 Q 723.55945 1097.0095 840.2626 1097.0095 L 980.30634 1097.0095 L 1003.647 1073.6688 L 1026.9875 1073.6688 L 1026.9875 1003.647 Q 1026.9875 933.6251 1003.647 933.6251 Q 1003.647 956.9657 980.30634 886.94385 Q 980.30634 840.2626 933.6251 816.92194 Q 910.2845 816.92194 910.2845 770.2407 Q 910.2845 700.2188 956.9657 676.8782 L 980.30634 676.8782 L 1003.647 676.8782 L 1003.647 676.8782 L 980.30634 653.5376 L 956.9657 630.19696 L 886.94385 630.19696 Q 793.58136 630.19696 746.9001 630.19696 L 676.8782 630.19696 L 676.8782 653.5376 L 653.5376 653.5376 L 653.5376 653.5376 L 653.5376 653.5376 L 653.5376 630.19696 L 653.5376 630.19696 L 630.19696 630.19696 L 630.19696 630.19696 L 630.19696 606.8563 L 606.8563 606.8563 L 606.8563 606.8563 L 606.8563 583.5157 L 606.8563 583.5157 L 606.8563 583.5157 L 606.8563 536.8344 L 606.8563 513.4938 L 606.8563 513.4938 L 606.8563 490.15317 L 980.30634 466.81256 Q 1353.7563 443.47192 1400.4376 443.47192 L 1447.1189 443.47192 L 1470.4595 443.47192 L 1493.8002 443.47192 L 1493.8002 443.47192 L 1493.8002 443.47192 L 1517.1407 443.47192 L 1517.1407 443.47192 L 1517.1407 420.1313 L 1540.4814 420.1313 L 1540.4814 420.1313 L 1540.4814 396.79068 L 1493.8002 396.79068 Q 1423.7783 396.79068 1447.1189 373.45004 Q 1470.4595 350.1094 1470.4595 350.1094 L 1493.8002 326.7688 L 1470.4595 326.7688 L 1470.4595 303.42816 L 1540.4814 303.42816 Q 1610.5033 256.7469 1633.8439 256.7469 L 1680.5251 256.7469 L 1633.8439 233.40628 Q 1610.5033 233.40628 1610.5033 210.06564 Q 1610.5033 186.72502 1587.1627 186.72502 L 1563.822 163.3844 L 1563.822 163.3844 L 1587.1627 163.3844 L 1587.1627 163.3844 L 1587.1627 163.3844 L 1680.5251 116.70314 Q 1773.8877 70.02188 1797.2283 70.02188 L 1797.2283 46.681255 L 3874.5442 46.681255 Q 5951.86 23.340628 6628.7383 23.340628 Q 7282.276 23.340628 7305.616 23.340628 Q 7328.957 23.340628 7375.638 0.0 L 7398.979 0.0 L 7539.0225 0.0 Q 7679.0664 -23.340628 7749.0884 0.0 z M 8215.9 536.8344 Q 8215.9 536.8344 8215.9 513.4938 Q 8215.9 513.4938 8215.9 536.8344 Q 8215.9 536.8344 8215.9 536.8344 z M 1447.1189 1050.3282 L 1447.1189 1050.3282 L 1423.7783 1050.3282 Q 1400.4376 1050.3282 1353.7563 1050.3282 Q 1307.0752 1050.3282 1307.0752 933.6251 Q 1307.0752 816.92194 1353.7563 816.92194 L 1377.097 816.92194 L 1470.4595 816.92194 Q 1563.822 840.2626 1540.4814 956.9657 Q 1517.1407 1073.6688 1493.8002 1073.6688 Q 1447.1189 1050.3282 1447.1189 1050.3282 z M 1913.9314 933.6251 L 1890.5908 933.6251 L 1890.5908 956.9657 L 1890.5908 1003.647 L 1867.2502 1003.647 Q 1843.9095 1003.647 1843.9095 980.30634 Q 1820.569 980.30634 1867.2502 910.2845 Q 1867.2502 840.2626 1890.5908 816.92194 Q 1913.9314 816.92194 1913.9314 863.6032 Q 1913.9314 886.94385 1960.6127 910.2845 Q 1983.9534 910.2845 1983.9534 863.6032 Q 1983.9534 816.92194 2007.294 816.92194 Q 2030.6346 816.92194 2007.294 956.9657 Q 2007.294 1073.6688 1960.6127 1073.6688 Q 1937.2721 1050.3282 1937.2721 1003.647 Q 1937.2721 933.6251 1913.9314 933.6251 z M 1773.8877 980.30634 Q 1820.569 1073.6688 1773.8877 1073.6688 Q 1727.2064 1073.6688 1703.8658 1003.647 Q 1680.5251 910.2845 1703.8658 910.2845 Q 1727.2064 886.94385 1773.8877 980.30634 z M 1377.097 1913.9314 L 1563.822 1377.097 L 1727.2064 1377.097 Q 1913.9314 1400.4376 1820.569 1587.1627 Q 1750.547 1750.547 1680.5251 1937.2721 Q 1633.8439 2123.997 1610.5033 2217.3596 Q 1587.1627 2334.0627 1610.5033 2334.0627 Q 1633.8439 2334.0627 1633.8439 2357.4033 Q 1633.8439 2380.744 1680.5251 2380.744 Q 1703.8658 2380.744 1703.8658 2450.7659 Q 1680.5251 2497.447 1680.5251 2497.447 L 1680.5251 2520.7878 L 1680.5251 2544.1284 L 1680.5251 2567.469 L 1657.1846 2590.8096 L 1633.8439 2637.491 L 1633.8439 2637.491 L 1633.8439 2637.491 L 1633.8439 2660.8315 L 1633.8439 2660.8315 L 1610.5033 2660.8315 L 1610.5033 2637.491 L 1493.8002 2637.491 Q 1377.097 2637.491 1307.0752 2614.1504 L 1213.7126 2590.8096 L 1167.0314 2590.8096 L 1120.3501 2590.8096 L 1120.3501 2567.469 L 1120.3501 2544.1284 L 1143.6908 2520.7878 L 1167.0314 2497.447 L 1167.0314 2474.1064 Q 1167.0314 2450.7659 1377.097 1913.9314 z M 2217.3596 2334.0627 L 2194.019 2357.4033 L 2194.019 2357.4033 L 2194.019 2357.4033 L 2240.7002 2380.744 Q 2287.3816 2404.0847 2334.0627 2404.0847 L 2404.0847 2404.0847 L 2404.0847 2450.7659 L 2380.744 2474.1064 L 2380.744 2497.447 L 2380.744 2544.1284 L 2357.4033 2567.469 L 2334.0627 2590.8096 L 2334.0627 2614.1504 L 2334.0627 2637.491 L 2310.7222 2660.8315 L 2310.7222 2684.172 L 2147.3376 2684.172 Q 1983.9534 2684.172 1867.2502 2660.8315 L 1750.547 2660.8315 L 1750.547 2637.491 L 1750.547 2614.1504 L 1773.8877 2614.1504 L 1797.2283 2590.8096 L 1797.2283 2590.8096 L 1820.569 2590.8096 L 1960.6127 2170.6785 Q 2100.6565 1750.547 2123.997 1587.1627 Q 2170.6785 1423.7783 2357.4033 1423.7783 Q 2567.469 1447.1189 2380.744 1890.5908 Q 2240.7002 2310.7222 2217.3596 2334.0627 z M 3641.138 2357.4033 L 3547.7754 2357.4033 L 3524.4348 2357.4033 L 3501.094 2357.4033 L 3501.094 2334.0627 L 3501.094 2334.0627 L 3477.7534 2334.0627 L 3477.7534 2310.7222 L 3477.7534 2310.7222 L 3454.4128 2310.7222 L 3454.4128 2310.7222 Q 3454.4128 2310.7222 3454.4128 2287.3816 L 3454.4128 2287.3816 L 3454.4128 2077.316 Q 3454.4128 1867.2502 3547.7754 1773.8877 Q 3641.138 1657.1846 3734.5005 1657.1846 Q 3851.2036 1610.5033 3921.2253 1657.1846 Q 4014.588 1680.5251 4014.588 1727.2064 Q 4061.2693 1773.8877 4037.9285 1960.6127 Q 4014.588 2147.3376 3944.566 2240.7002 Q 3874.5442 2310.7222 3827.8628 2357.4033 Q 3757.841 2357.4033 3641.138 2357.4033 z M 4247.994 2357.4033 L 4177.972 2357.4033 L 4177.972 2380.744 L 4154.632 2380.744 L 4154.632 2380.744 L 4154.632 2357.4033 L 4107.95 2357.4033 L 4061.2693 2357.4033 L 4061.2693 2380.744 L 4061.2693 2380.744 L 4037.9285 2380.744 L 4037.9285 2357.4033 L 4037.9285 2357.4033 L 4014.588 2357.4033 L 4014.588 2357.4033 L 4014.588 2357.4033 L 4014.588 2334.0627 L 4014.588 2334.0627 L 4037.9285 2334.0627 L 4037.9285 2310.7222 L 4037.9285 2310.7222 L 4061.2693 2310.7222 L 4061.2693 2287.3816 L 4061.2693 2264.0408 L 4177.972 1960.6127 Q 4294.6753 1657.1846 4528.0815 1657.1846 Q 4761.488 1633.8439 4714.8066 1773.8877 Q 4668.1255 1913.9314 4574.763 1913.9314 Q 4481.4004 1937.2721 4551.4224 1937.2721 Q 4621.4443 1960.6127 4574.763 2077.316 Q 4551.4224 2170.6785 4458.06 2170.6785 Q 4388.038 2194.019 4341.357 2264.0408 Q 4318.016 2357.4033 4247.994 2357.4033 z M 1820.569 2917.5784 L 1773.8877 2917.5784 L 1773.8877 2917.5784 L 1773.8877 2917.5784 L 1750.547 2870.8972 Q 1750.547 2800.8752 1913.9314 2800.8752 Q 2100.6565 2824.2158 2100.6565 2870.8972 Q 2077.316 2917.5784 2100.6565 2917.5784 Q 2123.997 2917.5784 1983.9534 2917.5784 Q 1843.9095 2917.5784 1820.569 2917.5784 z M 770.2407 3267.6877 Q 793.58136 3267.6877 793.58136 3267.6877 Q 793.58136 3291.0286 793.58136 3291.0286 Q 770.2407 3291.0286 770.2407 3267.6877 z M 840.2626 3267.6877 Q 863.6032 3267.6877 863.6032 3291.0286 Q 863.6032 3314.3691 840.2626 3314.3691 Q 816.92194 3314.3691 816.92194 3291.0286 Q 816.92194 3267.6877 840.2626 3267.6877 z M 280.08752 4714.8066 Q 280.08752 4714.8066 303.42816 4714.8066 Q 303.42816 4738.1475 280.08752 4738.1475 Q 280.08752 4738.1475 280.08752 4714.8066 z M 350.1094 4901.5317 Q 373.45004 4901.5317 373.45004 4901.5317 Q 373.45004 4924.8726 373.45004 4924.8726 Q 350.1094 4924.8726 350.1094 4901.5317 z M 350.1094 4971.5537 Q 373.45004 4971.5537 373.45004 4971.5537 Q 373.45004 4971.5537 373.45004 4971.5537 Q 350.1094 4971.5537 350.1094 4971.5537 z" svg:height="51.34938mm" draw:style-name="style-288" svg:viewBox="0.0 0.0 9709.701 5134.938" svg:width="97.09701mm" svg:x="25.67469mm" svg:y="5.3683443mm"/>
          <draw:path svg:d="M 70.02188 23.340628 L 70.02188 0.0 L 140.04376 23.340628 Q 210.06564 70.02188 210.06564 116.70314 Q 210.06564 163.3844 233.40628 163.3844 L 233.40628 163.3844 L 233.40628 163.3844 Q 233.40628 163.3844 256.7469 186.72502 L 256.7469 186.72502 L 256.7469 186.72502 L 256.7469 210.06564 L 256.7469 210.06564 L 256.7469 210.06564 L 233.40628 256.7469 L 233.40628 303.42816 L 233.40628 303.42816 L 233.40628 326.7688 L 233.40628 326.7688 Q 210.06564 326.7688 186.72502 350.1094 L 140.04376 373.45004 L 140.04376 350.1094 Q 116.70314 350.1094 116.70314 350.1094 L 116.70314 350.1094 L 116.70314 350.1094 Q 116.70314 326.7688 46.681255 210.06564 L 0.0 70.02188 L 23.340628 70.02188 Q 23.340628 70.02188 70.02188 70.02188 Q 93.36251 93.36251 93.36251 70.02188 L 93.36251 46.681255 L 93.36251 23.340628 Q 70.02188 23.340628 70.02188 23.340628 L 70.02188 23.340628 L 70.02188 23.340628 z" svg:height="3.7345004mm" draw:style-name="style-289" svg:viewBox="0.0 0.0 256.7469 373.45004" svg:width="2.5674691mm" svg:x="75.39023mm" svg:y="121.60467mm"/>
          <draw:path svg:d="M 93.36251 116.70314 Q 1.8189894E-12 116.70314 1.8189894E-12 70.02188 Q 1.8189894E-12 46.681255 23.340628 23.340628 Q 46.681255 23.340628 46.681255 0.0 Q 23.340628 -23.340628 70.02188 23.340628 Q 140.04376 46.681255 140.04376 93.36251 Q 163.3844 116.70314 186.72502 93.36251 Q 210.06564 70.02188 210.06564 93.36251 Q 186.72502 140.04376 93.36251 116.70314 z" svg:height="1.1670314mm" draw:style-name="style-290" svg:viewBox="0.0 0.0 210.06564 116.70314" svg:width="2.1006565mm" svg:x="141.4442mm" svg:y="46.91466mm"/>
          <draw:path svg:d="M 23.340628 70.02188 L 23.340628 0.0 L 23.340628 0.0 Q 46.681255 0.0 46.681255 70.02188 L 46.681255 163.3844 L 70.02188 210.06564 L 93.36251 280.08752 L 93.36251 280.08752 L 93.36251 303.42816 L 116.70314 303.42816 Q 140.04376 303.42816 140.04376 326.7688 Q 140.04376 350.1094 280.08752 350.1094 Q 420.1313 350.1094 420.1313 326.7688 Q 443.47192 303.42816 466.81256 303.42816 L 490.15317 303.42816 L 490.15317 326.7688 Q 466.81256 350.1094 373.45004 396.79068 Q 256.7469 443.47192 163.3844 466.81256 L 70.02188 490.15317 L 70.02188 490.15317 L 46.681255 466.81256 L 46.681255 466.81256 L 46.681255 466.81256 L 46.681255 443.47192 L 46.681255 443.47192 L 23.340628 443.47192 L 23.340628 466.81256 L 23.340628 466.81256 L 0.0 466.81256 L 0.0 443.47192 L 0.0 420.1313 L 0.0 396.79068 L 0.0 350.1094 L 0.0 326.7688 Q 0.0 303.42816 0.0 256.7469 L 0.0 233.40628 L 23.340628 163.3844 L 23.340628 116.70314 L 23.340628 70.02188 z" svg:height="4.9015317mm" draw:style-name="style-291" svg:viewBox="0.0 0.0 490.15317 490.15317" svg:width="4.9015317mm" svg:x="151.24727mm" svg:y="255.11305mm"/>
          <draw:path svg:d="M 233.40628 93.36251 L 233.40628 -1.8189894E-12 L 233.40628 -1.8189894E-12 Q 233.40628 -1.8189894E-12 233.40628 23.340628 L 256.7469 23.340628 L 280.08752 23.340628 L 280.08752 23.340628 L 280.08752 70.02188 Q 280.08752 93.36251 303.42816 93.36251 Q 326.7688 70.02188 326.7688 70.02188 L 326.7688 70.02188 L 326.7688 93.36251 Q 326.7688 116.70314 373.45004 140.04376 Q 420.1313 140.04376 420.1313 233.40628 Q 420.1313 326.7688 443.47192 350.1094 Q 466.81256 373.45004 466.81256 443.47192 Q 466.81256 513.4938 443.47192 560.17505 Q 420.1313 583.5157 443.47192 606.8563 L 443.47192 653.5376 L 443.47192 653.5376 L 443.47192 676.8782 L 443.47192 676.8782 Q 443.47192 700.2188 420.1313 700.2188 L 420.1313 700.2188 L 420.1313 700.2188 Q 420.1313 676.8782 396.79068 700.2188 L 396.79068 700.2188 L 373.45004 700.2188 Q 350.1094 700.2188 373.45004 653.5376 Q 396.79068 653.5376 396.79068 606.8563 Q 396.79068 606.8563 350.1094 536.8344 Q 280.08752 466.81256 280.08752 583.5157 L 233.40628 700.2188 L 233.40628 700.2188 L 233.40628 700.2188 L 233.40628 653.5376 L 233.40628 606.8563 L 210.06564 606.8563 L 210.06564 606.8563 L 210.06564 583.5157 Q 186.72502 583.5157 163.3844 513.4938 Q 140.04376 443.47192 93.36251 466.81256 L 46.681255 490.15317 L 46.681255 466.81256 L 46.681255 443.47192 L 46.681255 420.1313 Q 46.681255 420.1313 46.681255 373.45004 Q 46.681255 350.1094 46.681255 373.45004 L 46.681255 396.79068 L 46.681255 396.79068 Q 46.681255 396.79068 23.340628 326.7688 L 0.0 233.40628 L 0.0 186.72502 L 0.0 140.04376 L 23.340628 93.36251 L 23.340628 23.340628 L 46.681255 23.340628 L 46.681255 23.340628 L 46.681255 23.340628 L 46.681255 46.681255 L 70.02188 46.681255 L 93.36251 46.681255 L 93.36251 70.02188 L 93.36251 70.02188 L 93.36251 93.36251 L 93.36251 116.70314 L 93.36251 140.04376 L 93.36251 163.3844 L 116.70314 163.3844 L 116.70314 186.72502 L 140.04376 186.72502 L 140.04376 186.72502 L 186.72502 163.3844 Q 210.06564 163.3844 233.40628 93.36251 z" svg:height="7.002188mm" draw:style-name="style-292" svg:viewBox="0.0 0.0 466.81256 700.2188" svg:width="4.6681256mm" svg:x="94.76295mm" svg:y="114.36907mm"/>
          <draw:path svg:d="M 653.5376 116.70314 L 653.5376 140.04376 L 630.19696 140.04376 Q 606.8563 163.3844 583.5157 186.72502 Q 560.17505 233.40628 560.17505 303.42816 L 560.17505 373.45004 L 560.17505 373.45004 Q 560.17505 373.45004 513.4938 326.7688 Q 513.4938 256.7469 490.15317 280.08752 L 466.81256 303.42816 L 443.47192 233.40628 Q 420.1313 186.72502 373.45004 280.08752 Q 326.7688 373.45004 280.08752 420.1313 Q 280.08752 466.81256 256.7469 490.15317 L 233.40628 513.4938 L 233.40628 513.4938 L 233.40628 513.4938 L 233.40628 490.15317 Q 233.40628 466.81256 186.72502 490.15317 Q 163.3844 513.4938 140.04376 443.47192 L 116.70314 396.79068 L 93.36251 396.79068 L 93.36251 396.79068 L 93.36251 396.79068 Q 93.36251 396.79068 70.02188 420.1313 L 46.681255 466.81256 L 46.681255 466.81256 L 46.681255 466.81256 L 46.681255 443.47192 L 46.681255 420.1313 L 23.340628 420.1313 L 0.0 420.1313 L 0.0 373.45004 L 0.0 350.1094 L 23.340628 350.1094 L 23.340628 350.1094 L 23.340628 373.45004 L 46.681255 396.79068 L 46.681255 396.79068 Q 46.681255 373.45004 46.681255 373.45004 Q 70.02188 373.45004 93.36251 256.7469 Q 116.70314 140.04376 140.04376 140.04376 Q 163.3844 140.04376 186.72502 93.36251 Q 186.72502 23.340628 210.06564 23.340628 L 233.40628 23.340628 L 303.42816 23.340628 L 373.45004 0.0 L 513.4938 0.0 Q 653.5376 0.0 653.5376 46.681255 Q 653.5376 93.36251 653.5376 116.70314 z" svg:height="5.1349382mm" draw:style-name="style-293" svg:viewBox="0.0 0.0 653.5376 513.4938" svg:width="6.5353756mm" svg:x="63.95332mm" svg:y="201.66302mm"/>
          <draw:path svg:d="M 490.15317 0.0 L 513.4938 0.0 L 513.4938 0.0 L 513.4938 0.0 L 513.4938 23.340628 L 513.4938 23.340628 L 536.8344 23.340628 L 536.8344 46.681255 L 536.8344 46.681255 L 513.4938 46.681255 L 513.4938 46.681255 L 513.4938 46.681255 L 513.4938 70.02188 L 513.4938 70.02188 L 513.4938 116.70314 L 513.4938 163.3844 L 466.81256 210.06564 Q 420.1313 233.40628 396.79068 256.7469 L 373.45004 280.08752 L 350.1094 280.08752 L 326.7688 280.08752 L 326.7688 303.42816 L 326.7688 303.42816 L 280.08752 303.42816 Q 233.40628 326.7688 233.40628 326.7688 L 210.06564 326.7688 L 140.04376 326.7688 Q 70.02188 326.7688 46.681255 303.42816 Q -9.094947E-13 280.08752 -9.094947E-13 256.7469 Q -9.094947E-13 233.40628 46.681255 186.72502 L 93.36251 163.3844 L 93.36251 140.04376 Q 93.36251 116.70314 186.72502 93.36251 Q 256.7469 70.02188 256.7469 46.681255 Q 256.7469 23.340628 326.7688 23.340628 L 373.45004 23.340628 L 420.1313 23.340628 Q 490.15317 0.0 490.15317 0.0 z" svg:height="3.2676878mm" draw:style-name="style-294" svg:viewBox="0.0 0.0 536.8344 326.7688" svg:width="5.3683443mm" svg:x="73.28957mm" svg:y="187.65865mm"/>
          <draw:path svg:d="M 23.340628 -1.8189894E-12 L 23.340628 -1.8189894E-12 L 46.681255 -1.8189894E-12 L 70.02188 -1.8189894E-12 L 70.02188 -1.8189894E-12 L 70.02188 23.340628 L 70.02188 23.340628 L 70.02188 23.340628 L 93.36251 23.340628 L 93.36251 23.340628 L 116.70314 46.681255 L 140.04376 70.02188 L 163.3844 70.02188 L 186.72502 70.02188 L 210.06564 93.36251 Q 233.40628 116.70314 256.7469 116.70314 L 256.7469 116.70314 L 256.7469 116.70314 Q 256.7469 116.70314 256.7469 140.04376 L 280.08752 140.04376 L 396.79068 186.72502 Q 490.15317 210.06564 536.8344 210.06564 Q 606.8563 210.06564 606.8563 233.40628 L 606.8563 233.40628 L 606.8563 233.40628 Q 583.5157 233.40628 583.5157 256.7469 Q 583.5157 280.08752 490.15317 303.42816 L 420.1313 326.7688 L 396.79068 326.7688 Q 373.45004 350.1094 303.42816 350.1094 L 233.40628 350.1094 L 233.40628 350.1094 Q 210.06564 350.1094 210.06564 326.7688 Q 210.06564 303.42816 163.3844 303.42816 Q 116.70314 280.08752 116.70314 256.7469 L 116.70314 233.40628 L 140.04376 233.40628 Q 163.3844 256.7469 186.72502 233.40628 Q 210.06564 233.40628 163.3844 186.72502 L 116.70314 140.04376 L 116.70314 140.04376 L 116.70314 116.70314 L 116.70314 116.70314 Q 116.70314 116.70314 46.681255 70.02188 L -9.094947E-13 46.681255 L -9.094947E-13 23.340628 L -9.094947E-13 23.340628 L 23.340628 23.340628 Q 23.340628 23.340628 23.340628 -1.8189894E-12 z" svg:height="3.501094mm" draw:style-name="style-295" svg:viewBox="0.0 0.0 606.8563 350.1094" svg:width="6.068563mm" svg:x="69.788475mm" svg:y="143.54486mm"/>
          <draw:path svg:d="M 23.340628 70.02188 L 0.0 0.0 L 0.0 0.0 L 0.0 0.0 L 23.340628 23.340628 L 23.340628 46.681255 L 46.681255 46.681255 L 70.02188 46.681255 L 70.02188 70.02188 L 93.36251 93.36251 L 93.36251 163.3844 Q 93.36251 210.06564 116.70314 233.40628 L 116.70314 256.7469 L 116.70314 256.7469 Q 116.70314 256.7469 140.04376 280.08752 L 140.04376 280.08752 L 140.04376 420.1313 Q 140.04376 560.17505 116.70314 560.17505 Q 116.70314 583.5157 93.36251 583.5157 L 70.02188 583.5157 L 70.02188 490.15317 L 46.681255 420.1313 L 46.681255 303.42816 Q 46.681255 163.3844 23.340628 70.02188 z" svg:height="5.835157mm" draw:style-name="style-296" svg:viewBox="0.0 0.0 140.04376 583.5157" svg:width="1.4004376mm" svg:x="81.6922mm" svg:y="60.452225mm"/>
          <draw:path svg:d="M 233.40628 70.02188 L 280.08752 70.02188 L 280.08752 70.02188 Q 280.08752 93.36251 210.06564 93.36251 Q 140.04376 116.70314 140.04376 140.04376 L 140.04376 186.72502 L 116.70314 186.72502 Q 93.36251 186.72502 93.36251 163.3844 Q 70.02188 140.04376 46.681255 163.3844 Q 23.340628 163.3844 0.0 93.36251 Q 0.0 46.681255 46.681255 23.340628 Q 93.36251 23.340628 93.36251 0.0 Q 116.70314 0.0 186.72502 0.0 Q 233.40628 23.340628 210.06564 46.681255 Q 186.72502 46.681255 233.40628 70.02188 z" svg:height="1.8672502mm" draw:style-name="style-297" svg:viewBox="0.0 0.0 280.08752 186.72502" svg:width="2.8008752mm" svg:x="147.97958mm" svg:y="51.34938mm"/>
          <draw:path svg:d="M 46.681255 0.0 L 46.681255 0.0 L 116.70314 0.0 Q 186.72502 0.0 210.06564 23.340628 L 233.40628 23.340628 L 233.40628 46.681255 L 233.40628 70.02188 L 163.3844 70.02188 Q 116.70314 93.36251 70.02188 70.02188 L -1.8189894E-12 70.02188 L -1.8189894E-12 46.681255 Q -1.8189894E-12 23.340628 23.340628 0.0 L 46.681255 0.0 L 46.681255 0.0 z" svg:height="0.7002188mm" draw:style-name="style-298" svg:viewBox="0.0 0.0 233.40628 70.02188" svg:width="2.3340628mm" svg:x="97.330414mm" svg:y="108.76733mm"/>
          <draw:path svg:d="M 70.02188 9.094947E-13 L 93.36251 9.094947E-13 L 93.36251 9.094947E-13 Q 93.36251 9.094947E-13 116.70314 9.094947E-13 L 116.70314 23.340628 L 116.70314 23.340628 L 93.36251 23.340628 L 93.36251 23.340628 L 93.36251 46.681255 L 93.36251 46.681255 L 93.36251 46.681255 L 116.70314 46.681255 L 116.70314 46.681255 L 116.70314 70.02188 L 140.04376 70.02188 L 140.04376 70.02188 L 140.04376 93.36251 L 163.3844 93.36251 L 186.72502 93.36251 L 210.06564 116.70314 L 233.40628 140.04376 L 280.08752 163.3844 Q 326.7688 186.72502 326.7688 186.72502 L 326.7688 210.06564 L 326.7688 210.06564 Q 326.7688 233.40628 186.72502 186.72502 Q 46.681255 140.04376 23.340628 163.3844 L 0.0 163.3844 L 0.0 140.04376 Q 0.0 116.70314 23.340628 116.70314 Q 46.681255 116.70314 46.681255 46.681255 Q 46.681255 9.094947E-13 70.02188 9.094947E-13 z" svg:height="2.1006565mm" draw:style-name="style-299" svg:viewBox="0.0 0.0 326.7688 210.06564" svg:width="3.2676878mm" svg:x="54.61707mm" svg:y="81.22538mm"/>
          <draw:path svg:d="M 443.47192 46.681255 L 466.81256 0.0 L 466.81256 46.681255 L 490.15317 93.36251 L 490.15317 93.36251 L 490.15317 93.36251 L 513.4938 93.36251 L 536.8344 93.36251 L 560.17505 93.36251 L 583.5157 93.36251 L 606.8563 93.36251 L 630.19696 93.36251 L 653.5376 93.36251 Q 676.8782 93.36251 676.8782 140.04376 Q 676.8782 163.3844 723.55945 140.04376 Q 770.2407 140.04376 793.58136 116.70314 L 816.92194 116.70314 L 816.92194 163.3844 Q 816.92194 186.72502 863.6032 210.06564 Q 886.94385 210.06564 863.6032 280.08752 Q 816.92194 326.7688 816.92194 396.79068 Q 793.58136 466.81256 746.9001 490.15317 Q 723.55945 490.15317 723.55945 513.4938 Q 723.55945 560.17505 746.9001 583.5157 L 746.9001 606.8563 L 723.55945 606.8563 Q 676.8782 606.8563 630.19696 606.8563 L 606.8563 606.8563 L 606.8563 630.19696 L 583.5157 630.19696 L 583.5157 653.5376 L 583.5157 700.2188 L 560.17505 700.2188 L 560.17505 700.2188 L 536.8344 723.55945 L 513.4938 746.9001 L 513.4938 746.9001 L 536.8344 746.9001 L 536.8344 746.9001 L 536.8344 770.2407 L 513.4938 770.2407 L 490.15317 770.2407 L 490.15317 770.2407 L 490.15317 770.2407 L 466.81256 700.2188 Q 443.47192 630.19696 396.79068 513.4938 L 350.1094 420.1313 L 326.7688 396.79068 L 326.7688 373.45004 L 303.42816 373.45004 L 280.08752 373.45004 L 280.08752 350.1094 L 256.7469 350.1094 L 233.40628 373.45004 Q 210.06564 373.45004 210.06564 396.79068 Q 210.06564 420.1313 186.72502 466.81256 L 163.3844 490.15317 L 163.3844 490.15317 L 163.3844 490.15317 L 163.3844 466.81256 L 163.3844 420.1313 L 140.04376 396.79068 Q 116.70314 373.45004 116.70314 326.7688 L 93.36251 256.7469 L 46.681255 256.7469 L -9.094947E-13 233.40628 L -9.094947E-13 233.40628 L 23.340628 233.40628 L 23.340628 186.72502 L 23.340628 116.70314 L 46.681255 116.70314 L 46.681255 116.70314 L 46.681255 163.3844 L 46.681255 210.06564 L 116.70314 210.06564 Q 210.06564 210.06564 210.06564 163.3844 L 233.40628 116.70314 L 303.42816 140.04376 Q 373.45004 186.72502 396.79068 186.72502 L 420.1313 186.72502 L 420.1313 163.3844 Q 443.47192 163.3844 420.1313 140.04376 Q 396.79068 116.70314 443.47192 46.681255 z" svg:height="7.702407mm" draw:style-name="style-300" svg:viewBox="0.0 0.0 863.6032 770.2407" svg:width="8.636032mm" svg:x="78.65791mm" svg:y="197.92853mm"/>
          <draw:path svg:d="M 373.45004 93.36251 L 396.79068 93.36251 L 396.79068 93.36251 Q 373.45004 116.70314 326.7688 186.72502 L 256.7469 233.40628 L 233.40628 233.40628 Q 210.06564 233.40628 210.06564 280.08752 Q 186.72502 326.7688 186.72502 350.1094 L 186.72502 373.45004 L 186.72502 373.45004 Q 186.72502 396.79068 163.3844 420.1313 L 140.04376 420.1313 L 140.04376 420.1313 L 116.70314 420.1313 L 93.36251 420.1313 L 93.36251 420.1313 L 93.36251 373.45004 L 93.36251 350.1094 L 116.70314 303.42816 Q 140.04376 256.7469 140.04376 233.40628 Q 140.04376 210.06564 70.02188 163.3844 Q 0.0 116.70314 0.0 93.36251 L 0.0 70.02188 L 46.681255 70.02188 L 70.02188 70.02188 L 140.04376 70.02188 L 210.06564 70.02188 L 210.06564 46.681255 L 233.40628 9.094947E-13 L 233.40628 9.094947E-13 L 233.40628 9.094947E-13 L 256.7469 9.094947E-13 Q 280.08752 9.094947E-13 280.08752 9.094947E-13 Q 326.7688 9.094947E-13 303.42816 46.681255 Q 280.08752 93.36251 326.7688 93.36251 Q 350.1094 93.36251 373.45004 93.36251 z" svg:height="4.201313mm" draw:style-name="style-301" svg:viewBox="0.0 0.0 396.79068 420.1313" svg:width="3.9679067mm" svg:x="82.625824mm" svg:y="66.287384mm"/>
          <draw:path svg:d="M 466.81256 0.0 L 466.81256 0.0 L 560.17505 0.0 L 653.5376 23.340628 L 653.5376 23.340628 L 653.5376 23.340628 L 676.8782 23.340628 L 676.8782 23.340628 L 700.2188 46.681255 L 700.2188 46.681255 L 700.2188 46.681255 Q 700.2188 70.02188 700.2188 70.02188 L 723.55945 70.02188 L 700.2188 93.36251 Q 700.2188 116.70314 816.92194 163.3844 Q 933.6251 210.06564 933.6251 186.72502 Q 956.9657 163.3844 980.30634 186.72502 Q 980.30634 210.06564 980.30634 210.06564 L 1003.647 210.06564 L 1026.9875 256.7469 Q 1026.9875 326.7688 1003.647 303.42816 Q 980.30634 303.42816 980.30634 350.1094 Q 980.30634 420.1313 1026.9875 490.15317 Q 1026.9875 560.17505 1026.9875 560.17505 L 1026.9875 560.17505 L 1026.9875 560.17505 L 1003.647 560.17505 L 1003.647 560.17505 Q 980.30634 560.17505 980.30634 583.5157 L 980.30634 583.5157 L 933.6251 583.5157 Q 886.94385 606.8563 886.94385 630.19696 Q 886.94385 653.5376 863.6032 723.55945 L 863.6032 816.92194 L 886.94385 816.92194 Q 933.6251 816.92194 956.9657 793.58136 L 980.30634 793.58136 L 980.30634 793.58136 L 980.30634 816.92194 L 1003.647 816.92194 L 1026.9875 816.92194 L 1026.9875 816.92194 L 1050.3282 816.92194 L 1050.3282 816.92194 L 1073.6688 816.92194 L 1073.6688 816.92194 L 1073.6688 816.92194 L 1097.0095 816.92194 L 1120.3501 816.92194 L 1143.6908 863.6032 Q 1167.0314 910.2845 1167.0314 933.6251 L 1190.372 933.6251 L 1190.372 1190.372 Q 1167.0314 1447.1189 1167.0314 1517.1407 Q 1120.3501 1587.1627 1120.3501 1610.5033 L 1120.3501 1633.8439 L 1097.0095 1633.8439 L 1097.0095 1633.8439 L 1026.9875 1657.1846 Q 956.9657 1703.8658 910.2845 1703.8658 L 863.6032 1703.8658 L 746.9001 1703.8658 Q 630.19696 1703.8658 560.17505 1703.8658 L 490.15317 1703.8658 L 490.15317 1703.8658 L 513.4938 1703.8658 L 513.4938 1727.2064 Q 560.17505 1750.547 560.17505 1750.547 L 560.17505 1773.8877 L 560.17505 1773.8877 Q 560.17505 1797.2283 560.17505 1797.2283 L 583.5157 1797.2283 L 583.5157 1820.569 L 583.5157 1843.9095 L 513.4938 1843.9095 L 466.81256 1843.9095 L 443.47192 1820.569 L 420.1313 1797.2283 L 396.79068 1797.2283 L 373.45004 1797.2283 L 373.45004 1773.8877 L 373.45004 1773.8877 L 350.1094 1773.8877 L 350.1094 1773.8877 L 326.7688 1773.8877 L 326.7688 1773.8877 L 326.7688 1773.8877 L 303.42816 1773.8877 L 280.08752 1773.8877 Q 280.08752 1750.547 280.08752 1750.547 L 280.08752 1750.547 L 280.08752 1750.547 Q 280.08752 1727.2064 256.7469 1727.2064 L 256.7469 1727.2064 L 256.7469 1703.8658 Q 233.40628 1680.5251 233.40628 1563.822 Q 233.40628 1470.4595 186.72502 1447.1189 Q 140.04376 1423.7783 140.04376 1330.4158 L 140.04376 1260.3939 L 140.04376 1237.0532 Q 140.04376 1237.0532 163.3844 1237.0532 L 163.3844 1237.0532 L 186.72502 1237.0532 Q 233.40628 1237.0532 233.40628 1213.7126 Q 233.40628 1213.7126 280.08752 1143.6908 L 280.08752 1073.6688 L 280.08752 1050.3282 Q 280.08752 1003.647 256.7469 1003.647 Q 233.40628 1003.647 186.72502 1003.647 L 163.3844 1003.647 L 163.3844 1003.647 Q 140.04376 980.30634 140.04376 980.30634 L 140.04376 980.30634 L 140.04376 956.9657 L 140.04376 956.9657 L 140.04376 956.9657 Q 140.04376 956.9657 186.72502 886.94385 Q 233.40628 816.92194 233.40628 770.2407 L 233.40628 723.55945 L 233.40628 700.2188 Q 233.40628 676.8782 256.7469 653.5376 Q 256.7469 630.19696 233.40628 630.19696 Q 210.06564 630.19696 233.40628 536.8344 L 256.7469 443.47192 L 280.08752 443.47192 Q 303.42816 443.47192 326.7688 420.1313 L 326.7688 396.79068 L 350.1094 396.79068 L 350.1094 396.79068 L 373.45004 373.45004 L 420.1313 350.1094 L 420.1313 350.1094 L 420.1313 350.1094 L 443.47192 303.42816 L 443.47192 256.7469 L 420.1313 256.7469 L 373.45004 256.7469 L 373.45004 280.08752 L 373.45004 280.08752 L 350.1094 303.42816 L 350.1094 326.7688 L 326.7688 326.7688 L 303.42816 350.1094 L 303.42816 350.1094 L 280.08752 350.1094 L 280.08752 350.1094 L 280.08752 350.1094 L 256.7469 373.45004 Q 233.40628 396.79068 233.40628 396.79068 L 233.40628 420.1313 L 186.72502 443.47192 Q 163.3844 443.47192 163.3844 466.81256 Q 140.04376 490.15317 140.04376 490.15317 L 140.04376 490.15317 L 140.04376 513.4938 L 140.04376 513.4938 L 140.04376 536.8344 L 140.04376 583.5157 L 140.04376 583.5157 L 140.04376 583.5157 L 116.70314 583.5157 L 93.36251 583.5157 L 93.36251 583.5157 L 93.36251 583.5157 L 70.02188 560.17505 L 46.681255 560.17505 L 46.681255 560.17505 L 46.681255 536.8344 L 23.340628 536.8344 L 0.0 536.8344 L 0.0 490.15317 L 0.0 466.81256 L 23.340628 466.81256 L 46.681255 466.81256 L 46.681255 443.47192 L 46.681255 420.1313 L 70.02188 396.79068 L 70.02188 373.45004 L 70.02188 350.1094 Q 93.36251 350.1094 93.36251 326.7688 Q 93.36251 303.42816 163.3844 280.08752 Q 233.40628 256.7469 233.40628 186.72502 Q 256.7469 116.70314 350.1094 70.02188 L 443.47192 23.340628 L 466.81256 23.340628 Q 466.81256 23.340628 466.81256 0.0 z M 466.81256 770.2407 Q 513.4938 723.55945 583.5157 723.55945 Q 653.5376 723.55945 676.8782 816.92194 Q 700.2188 886.94385 653.5376 886.94385 Q 606.8563 886.94385 606.8563 910.2845 Q 583.5157 956.9657 513.4938 956.9657 Q 420.1313 956.9657 443.47192 910.2845 Q 466.81256 863.6032 420.1313 863.6032 Q 396.79068 863.6032 396.79068 816.92194 Q 396.79068 793.58136 466.81256 770.2407 z" svg:height="18.439096mm" draw:style-name="style-302" svg:viewBox="0.0 0.0 1190.372 1843.9095" svg:width="11.90372mm" svg:x="15.871627mm" svg:y="238.3078mm"/>
          <draw:path svg:d="M 2.2737368E-13 23.340628 L 23.340628 0.0 L 23.340628 0.0 Q 23.340628 23.340628 116.70314 23.340628 L 210.06564 23.340628 L 210.06564 23.340628 Q 210.06564 23.340628 210.06564 46.681255 L 233.40628 46.681255 L 256.7469 46.681255 Q 256.7469 23.340628 256.7469 23.340628 L 256.7469 23.340628 L 303.42816 23.340628 Q 350.1094 23.340628 396.79068 46.681255 Q 443.47192 70.02188 466.81256 70.02188 Q 490.15317 70.02188 583.5157 140.04376 Q 700.2188 210.06564 700.2188 233.40628 L 723.55945 233.40628 L 723.55945 256.7469 L 723.55945 280.08752 L 723.55945 303.42816 L 723.55945 303.42816 L 723.55945 303.42816 L 723.55945 326.7688 L 700.2188 326.7688 L 676.8782 350.1094 L 676.8782 350.1094 L 700.2188 350.1094 L 700.2188 373.45004 L 700.2188 396.79068 L 700.2188 396.79068 L 676.8782 396.79068 L 676.8782 396.79068 L 676.8782 396.79068 L 676.8782 396.79068 L 653.5376 396.79068 L 653.5376 396.79068 L 630.19696 396.79068 L 630.19696 443.47192 L 630.19696 466.81256 L 606.8563 466.81256 L 606.8563 443.47192 L 606.8563 443.47192 L 583.5157 443.47192 L 583.5157 443.47192 L 583.5157 443.47192 L 560.17505 420.1313 L 536.8344 420.1313 L 536.8344 420.1313 Q 513.4938 396.79068 513.4938 396.79068 L 513.4938 396.79068 L 490.15317 396.79068 Q 490.15317 396.79068 443.47192 326.7688 Q 373.45004 280.08752 350.1094 303.42816 L 350.1094 326.7688 L 350.1094 303.42816 Q 350.1094 256.7469 280.08752 210.06564 L 210.06564 140.04376 L 210.06564 140.04376 L 186.72502 140.04376 L 186.72502 116.70314 Q 186.72502 93.36251 93.36251 70.02188 L 2.2737368E-13 46.681255 L 2.2737368E-13 23.340628 z M 560.17505 326.7688 Q 583.5157 326.7688 583.5157 326.7688 Q 583.5157 350.1094 583.5157 350.1094 Q 560.17505 350.1094 560.17505 326.7688 z" svg:height="4.6681256mm" draw:style-name="style-303" svg:viewBox="0.0 0.0 723.55945 466.81256" svg:width="7.2355943mm" svg:x="19.37272mm" svg:y="40.8461mm"/>
          <draw:path svg:d="M 163.3844 46.681255 L 163.3844 -3.6379788E-12 L 210.06564 23.340628 Q 233.40628 46.681255 303.42816 46.681255 L 350.1094 46.681255 L 350.1094 46.681255 Q 350.1094 46.681255 396.79068 70.02188 L 420.1313 70.02188 L 420.1313 93.36251 L 420.1313 116.70314 L 490.15317 140.04376 Q 560.17505 140.04376 560.17505 163.3844 L 560.17505 163.3844 L 513.4938 163.3844 Q 466.81256 163.3844 466.81256 186.72502 Q 443.47192 233.40628 443.47192 210.06564 Q 443.47192 186.72502 420.1313 186.72502 Q 396.79068 186.72502 350.1094 233.40628 Q 303.42816 280.08752 326.7688 303.42816 Q 326.7688 326.7688 350.1094 350.1094 Q 373.45004 373.45004 350.1094 373.45004 L 326.7688 373.45004 L 256.7469 373.45004 Q 210.06564 373.45004 210.06564 350.1094 Q 186.72502 326.7688 93.36251 326.7688 L -4.5474735E-13 303.42816 L -4.5474735E-13 280.08752 Q 23.340628 280.08752 23.340628 256.7469 L 23.340628 233.40628 L 46.681255 233.40628 L 46.681255 233.40628 L 46.681255 210.06564 L 70.02188 210.06564 L 70.02188 210.06564 L 70.02188 186.72502 L 70.02188 186.72502 L 70.02188 186.72502 L 93.36251 186.72502 L 93.36251 186.72502 L 93.36251 163.3844 L 116.70314 163.3844 L 116.70314 163.3844 L 116.70314 140.04376 L 163.3844 140.04376 Q 210.06564 140.04376 210.06564 163.3844 Q 210.06564 163.3844 210.06564 116.70314 Q 163.3844 70.02188 163.3844 46.681255 z" svg:height="3.7345004mm" draw:style-name="style-304" svg:viewBox="0.0 0.0 560.17505 373.45004" svg:width="5.6017504mm" svg:x="36.644787mm" svg:y="210.99927mm"/>
          <draw:path svg:d="M 0.0 23.340628 L 0.0 0.0 L 23.340628 0.0 L 46.681255 0.0 L 46.681255 0.0 L 46.681255 0.0 L 140.04376 23.340628 Q 210.06564 23.340628 210.06564 46.681255 L 210.06564 93.36251 L 210.06564 93.36251 L 186.72502 93.36251 L 186.72502 93.36251 L 186.72502 93.36251 L 140.04376 116.70314 Q 116.70314 116.70314 116.70314 140.04376 L 116.70314 186.72502 L 93.36251 210.06564 Q 46.681255 233.40628 46.681255 256.7469 L 23.340628 256.7469 L 23.340628 233.40628 Q 0.0 233.40628 0.0 210.06564 L 0.0 186.72502 L 0.0 186.72502 Q 0.0 186.72502 0.0 163.3844 Q 0.0 140.04376 23.340628 93.36251 Q 46.681255 46.681255 23.340628 46.681255 Q 0.0 46.681255 0.0 23.340628 z" svg:height="2.5674691mm" draw:style-name="style-305" svg:viewBox="0.0 0.0 210.06564 256.7469" svg:width="2.1006565mm" svg:x="110.16776mm" svg:y="182.99052mm"/>
          <draw:path svg:d="M 93.36251 23.340628 L 116.70314 3.6379788E-12 L 163.3844 3.6379788E-12 Q 233.40628 3.6379788E-12 233.40628 23.340628 Q 233.40628 46.681255 256.7469 46.681255 Q 280.08752 46.681255 350.1094 23.340628 L 420.1313 23.340628 L 420.1313 23.340628 Q 420.1313 46.681255 420.1313 46.681255 L 443.47192 46.681255 L 443.47192 93.36251 Q 420.1313 140.04376 420.1313 140.04376 L 420.1313 140.04376 L 420.1313 116.70314 L 420.1313 93.36251 L 420.1313 93.36251 Q 420.1313 70.02188 396.79068 93.36251 L 396.79068 93.36251 L 373.45004 186.72502 Q 350.1094 280.08752 326.7688 280.08752 L 303.42816 280.08752 L 303.42816 280.08752 Q 303.42816 280.08752 233.40628 256.7469 L 186.72502 256.7469 L 186.72502 256.7469 Q 186.72502 233.40628 140.04376 233.40628 L 93.36251 210.06564 L 93.36251 210.06564 L 93.36251 210.06564 L 93.36251 210.06564 Q 93.36251 186.72502 116.70314 186.72502 Q 140.04376 186.72502 70.02188 163.3844 Q 0.0 140.04376 0.0 93.36251 L 23.340628 70.02188 L 46.681255 70.02188 Q 46.681255 46.681255 93.36251 23.340628 z" svg:height="2.8008752mm" draw:style-name="style-306" svg:viewBox="0.0 0.0 443.47192 280.08752" svg:width="4.434719mm" svg:x="110.16776mm" svg:y="184.85777mm"/>
          <draw:path svg:d="M 2754.194 0.0 L 2777.5347 0.0 L 2777.5347 23.340628 L 2777.5347 23.340628 L 2777.5347 23.340628 Q 2777.5347 23.340628 2754.194 46.681255 L 2754.194 46.681255 L 2567.469 676.8782 Q 2380.744 1330.4158 2380.744 1377.097 L 2380.744 1400.4376 L 2357.4033 1423.7783 L 2357.4033 1470.4595 L 2310.7222 1610.5033 Q 2240.7002 1750.547 2240.7002 1797.2283 Q 2240.7002 1867.2502 2217.3596 1937.2721 L 2217.3596 2007.294 L 2217.3596 2007.294 Q 2194.019 2007.294 2194.019 2077.316 L 2194.019 2123.997 L 2217.3596 2100.6565 L 2240.7002 2077.316 L 2240.7002 2077.316 L 2240.7002 2077.316 L 2240.7002 2053.975 L 2240.7002 2053.975 L 2240.7002 2077.316 L 2240.7002 2123.997 L 2264.0408 2170.6785 Q 2264.0408 2217.3596 2357.4033 2217.3596 Q 2450.7659 2217.3596 2520.7878 2170.6785 Q 2567.469 2123.997 2567.469 2123.997 L 2567.469 2123.997 L 2567.469 2123.997 L 2590.8096 2123.997 L 2590.8096 2100.6565 L 2614.1504 2100.6565 L 2614.1504 2100.6565 Q 2614.1504 2077.316 2800.8752 1937.2721 Q 3010.941 1750.547 3127.644 1563.822 L 3267.6877 1377.097 L 3267.6877 1377.097 Q 3291.0286 1377.097 3291.0286 1353.7563 L 3291.0286 1353.7563 L 3314.3691 1353.7563 Q 3337.7097 1353.7563 3337.7097 1330.4158 Q 3361.0503 1307.0752 3361.0503 1330.4158 Q 3361.0503 1353.7563 3384.3909 1517.1407 L 3407.7317 1657.1846 L 3407.7317 1657.1846 L 3407.7317 1657.1846 L 3407.7317 2053.975 Q 3407.7317 2450.7659 3407.7317 2800.8752 Q 3407.7317 3174.3254 3407.7317 3244.3472 L 3407.7317 3337.7097 L 3407.7317 3337.7097 L 3407.7317 3337.7097 L 3407.7317 3361.0503 L 3407.7317 3361.0503 L 3384.3909 3361.0503 L 3384.3909 3384.3909 L 3384.3909 3384.3909 L 3407.7317 3384.3909 L 3407.7317 3407.7317 L 3407.7317 3431.0723 L 3384.3909 3454.4128 L 3361.0503 3477.7534 L 3361.0503 3477.7534 L 3361.0503 3477.7534 L 3361.0503 3454.4128 L 3361.0503 3454.4128 L 3337.7097 3454.4128 L 3337.7097 3431.0723 L 3314.3691 3431.0723 Q 3267.6877 3431.0723 3244.3472 3361.0503 L 3221.0066 3291.0286 L 3221.0066 3267.6877 Q 3221.0066 3244.3472 3174.3254 3244.3472 Q 3127.644 3244.3472 3080.963 3197.666 L 3010.941 3150.9846 L 3010.941 3127.644 L 2987.6003 3127.644 L 2987.6003 3127.644 L 2987.6003 3104.3035 L 2987.6003 3104.3035 L 2987.6003 3104.3035 L 2964.2598 3057.622 L 2964.2598 3034.2815 L 2964.2598 3034.2815 L 2987.6003 3034.2815 L 2987.6003 3057.622 Q 3034.2815 3104.3035 3034.2815 3080.963 Q 3034.2815 3057.622 3080.963 3057.622 L 3104.3035 3057.622 L 3104.3035 2940.919 L 3080.963 2824.2158 L 3080.963 2824.2158 Q 3080.963 2824.2158 3057.622 2800.8752 Q 3034.2815 2777.5347 2777.5347 2637.491 Q 2520.7878 2497.447 2334.0627 2544.1284 Q 2123.997 2637.491 2053.975 2684.172 L 2007.294 2754.194 L 1983.9534 2754.194 L 1983.9534 2777.5347 L 1983.9534 2777.5347 L 1960.6127 2777.5347 L 1960.6127 2777.5347 L 1960.6127 2777.5347 L 1960.6127 2800.8752 L 1960.6127 2800.8752 L 1937.2721 2824.2158 L 1913.9314 2847.5566 L 1913.9314 2894.2378 L 1913.9314 2940.919 L 1937.2721 2964.2598 L 1937.2721 2964.2598 L 1913.9314 2964.2598 L 1867.2502 2964.2598 L 1750.547 2964.2598 Q 1633.8439 2964.2598 1493.8002 3080.963 Q 1353.7563 3174.3254 1330.4158 3244.3472 Q 1307.0752 3314.3691 1330.4158 3337.7097 L 1330.4158 3361.0503 L 1307.0752 3361.0503 Q 1283.7345 3337.7097 1260.3939 3337.7097 L 1237.0532 3337.7097 L 1237.0532 3314.3691 L 1213.7126 3291.0286 L 1213.7126 3314.3691 L 1213.7126 3337.7097 L 1190.372 3337.7097 Q 1167.0314 3337.7097 1167.0314 3407.7317 L 1167.0314 3477.7534 L 1143.6908 3501.094 L 1143.6908 3524.4348 L 1120.3501 3524.4348 L 1097.0095 3524.4348 L 1097.0095 3431.0723 Q 1073.6688 3361.0503 1073.6688 3384.3909 Q 1073.6688 3407.7317 1050.3282 3384.3909 L 1026.9875 3337.7097 L 1026.9875 3314.3691 L 1026.9875 3291.0286 L 1003.647 3291.0286 L 1003.647 3291.0286 L 980.30634 3314.3691 L 956.9657 3314.3691 L 956.9657 3407.7317 L 933.6251 3501.094 L 933.6251 3454.4128 Q 933.6251 3407.7317 933.6251 3384.3909 L 933.6251 3361.0503 L 933.6251 3361.0503 L 933.6251 3337.7097 L 933.6251 3337.7097 L 933.6251 3337.7097 L 910.2845 3337.7097 L 910.2845 3337.7097 L 910.2845 3314.3691 L 886.94385 3314.3691 L 886.94385 3314.3691 L 886.94385 3291.0286 L 886.94385 3291.0286 L 886.94385 3291.0286 L 863.6032 3337.7097 Q 840.2626 3384.3909 840.2626 3384.3909 Q 840.2626 3407.7317 840.2626 3431.0723 L 840.2626 3454.4128 L 816.92194 3454.4128 L 816.92194 3431.0723 L 816.92194 3431.0723 L 793.58136 3431.0723 L 793.58136 3431.0723 L 793.58136 3431.0723 L 770.2407 3407.7317 L 746.9001 3384.3909 L 746.9001 3384.3909 L 746.9001 3384.3909 L 746.9001 3361.0503 Q 746.9001 3337.7097 746.9001 3314.3691 Q 746.9001 3291.0286 770.2407 3291.0286 Q 793.58136 3291.0286 793.58136 3244.3472 L 793.58136 3221.0066 L 770.2407 3221.0066 L 746.9001 3221.0066 L 746.9001 3244.3472 L 746.9001 3267.6877 L 723.55945 3267.6877 Q 700.2188 3244.3472 676.8782 3244.3472 Q 653.5376 3244.3472 653.5376 3267.6877 Q 653.5376 3291.0286 560.17505 3291.0286 Q 466.81256 3314.3691 466.81256 3291.0286 Q 466.81256 3267.6877 443.47192 3267.6877 Q 420.1313 3291.0286 420.1313 3314.3691 Q 420.1313 3361.0503 396.79068 3337.7097 Q 373.45004 3291.0286 350.1094 3291.0286 Q 326.7688 3267.6877 256.7469 3267.6877 Q 163.3844 3267.6877 163.3844 3221.0066 Q 186.72502 3174.3254 163.3844 3197.666 Q 140.04376 3197.666 93.36251 3221.0066 L 46.681255 3244.3472 L 46.681255 3221.0066 L 46.681255 3221.0066 L 23.340628 3221.0066 L 23.340628 3197.666 L 23.340628 3197.666 L 0.0 3197.666 L 0.0 3174.3254 L 0.0 3150.9846 L 0.0 3127.644 Q 0.0 3104.3035 23.340628 3080.963 L 23.340628 3057.622 L 46.681255 3057.622 Q 46.681255 3057.622 46.681255 3034.2815 L 46.681255 3034.2815 L 46.681255 3010.941 Q 46.681255 3010.941 93.36251 2964.2598 Q 93.36251 2917.5784 93.36251 2870.8972 L 70.02188 2800.8752 L 93.36251 2800.8752 Q 93.36251 2777.5347 93.36251 2777.5347 L 93.36251 2777.5347 L 93.36251 2777.5347 Q 116.70314 2777.5347 116.70314 2754.194 L 116.70314 2754.194 L 116.70314 2730.8535 Q 140.04376 2730.8535 140.04376 2684.172 L 140.04376 2637.491 L 140.04376 2637.491 Q 140.04376 2614.1504 140.04376 2567.469 Q 140.04376 2520.7878 210.06564 2427.4253 Q 280.08752 2310.7222 280.08752 2310.7222 L 280.08752 2287.3816 L 280.08752 2264.0408 Q 280.08752 2264.0408 256.7469 2264.0408 L 256.7469 2264.0408 L 256.7469 2264.0408 Q 233.40628 2240.7002 233.40628 2123.997 Q 233.40628 2030.6346 256.7469 1937.2721 L 256.7469 1867.2502 L 256.7469 1797.2283 Q 280.08752 1703.8658 280.08752 1703.8658 Q 280.08752 1680.5251 373.45004 1680.5251 Q 443.47192 1680.5251 490.15317 1563.822 Q 560.17505 1423.7783 466.81256 1283.7345 L 373.45004 1167.0314 L 350.1094 1167.0314 L 350.1094 1143.6908 L 350.1094 1143.6908 L 373.45004 1143.6908 L 373.45004 1097.0095 L 373.45004 1073.6688 L 396.79068 1026.9875 L 396.79068 980.30634 L 396.79068 980.30634 L 420.1313 980.30634 L 420.1313 980.30634 L 420.1313 1003.647 L 420.1313 1003.647 L 420.1313 1003.647 L 443.47192 1003.647 L 443.47192 1003.647 L 443.47192 1026.9875 L 466.81256 1026.9875 L 466.81256 1050.3282 Q 466.81256 1073.6688 536.8344 1097.0095 Q 606.8563 1120.3501 606.8563 1143.6908 Q 606.8563 1167.0314 630.19696 1143.6908 Q 653.5376 1120.3501 723.55945 1097.0095 Q 793.58136 1073.6688 793.58136 1050.3282 Q 793.58136 1026.9875 793.58136 1003.647 Q 793.58136 956.9657 816.92194 980.30634 Q 840.2626 1003.647 840.2626 956.9657 Q 863.6032 910.2845 886.94385 910.2845 Q 910.2845 910.2845 933.6251 490.15317 L 956.9657 46.681255 L 980.30634 46.681255 L 1003.647 46.681255 L 1003.647 70.02188 L 980.30634 93.36251 L 980.30634 93.36251 L 980.30634 116.70314 L 980.30634 116.70314 L 980.30634 116.70314 L 1003.647 116.70314 L 1003.647 116.70314 L 1003.647 140.04376 L 980.30634 140.04376 L 980.30634 163.3844 L 980.30634 210.06564 L 1003.647 210.06564 L 1003.647 210.06564 L 1003.647 186.72502 L 1026.9875 186.72502 L 1026.9875 186.72502 L 1026.9875 163.3844 L 1026.9875 163.3844 L 1026.9875 163.3844 L 1050.3282 186.72502 Q 1050.3282 210.06564 1073.6688 210.06564 Q 1120.3501 210.06564 1143.6908 256.7469 Q 1167.0314 280.08752 1167.0314 396.79068 L 1167.0314 513.4938 L 1190.372 490.15317 L 1213.7126 443.47192 L 1213.7126 256.7469 L 1213.7126 70.02188 L 1260.3939 70.02188 L 1283.7345 70.02188 L 1307.0752 116.70314 Q 1307.0752 163.3844 1353.7563 140.04376 Q 1400.4376 140.04376 1423.7783 93.36251 L 1447.1189 46.681255 L 1447.1189 46.681255 L 1447.1189 70.02188 L 1447.1189 70.02188 L 1470.4595 70.02188 L 1470.4595 46.681255 L 1493.8002 46.681255 L 1493.8002 93.36251 L 1493.8002 140.04376 L 1517.1407 163.3844 Q 1540.4814 186.72502 1540.4814 186.72502 L 1540.4814 186.72502 L 1540.4814 396.79068 L 1540.4814 583.5157 L 1540.4814 1073.6688 L 1540.4814 1563.822 L 1563.822 1563.822 L 1587.1627 1563.822 L 1587.1627 1517.1407 L 1587.1627 1447.1189 L 1610.5033 1400.4376 Q 1633.8439 1353.7563 1657.1846 1190.372 L 1680.5251 1050.3282 L 1680.5251 1050.3282 L 1680.5251 1026.9875 L 1703.8658 956.9657 L 1727.2064 910.2845 L 1727.2064 863.6032 Q 1727.2064 793.58136 1773.8877 630.19696 L 1820.569 490.15317 L 1820.569 443.47192 L 1820.569 420.1313 L 1843.9095 396.79068 L 1843.9095 373.45004 L 1843.9095 373.45004 L 1867.2502 373.45004 L 1867.2502 350.1094 L 1867.2502 326.7688 L 1890.5908 373.45004 L 1913.9314 420.1313 L 1913.9314 490.15317 L 1913.9314 583.5157 L 1937.2721 630.19696 L 1937.2721 676.8782 L 1960.6127 793.58136 Q 1960.6127 910.2845 1960.6127 1003.647 L 1960.6127 1097.0095 L 1960.6127 1143.6908 L 1960.6127 1167.0314 L 1983.9534 1143.6908 L 2007.294 1120.3501 L 2007.294 1097.0095 L 2007.294 1073.6688 L 2030.6346 1050.3282 L 2053.975 1026.9875 L 2053.975 1003.647 Q 2053.975 980.30634 2147.3376 863.6032 L 2217.3596 770.2407 L 2240.7002 770.2407 Q 2240.7002 770.2407 2240.7002 746.9001 L 2240.7002 746.9001 L 2240.7002 723.55945 L 2240.7002 723.55945 L 2240.7002 723.55945 Q 2264.0408 723.55945 2264.0408 700.2188 L 2264.0408 700.2188 L 2287.3816 700.2188 Q 2287.3816 676.8782 2474.1064 420.1313 L 2660.8315 163.3844 L 2660.8315 163.3844 L 2660.8315 163.3844 L 2660.8315 140.04376 Q 2660.8315 140.04376 2707.5127 70.02188 Q 2730.8535 0.0 2754.194 0.0 z M 3080.963 3104.3035 Q 3080.963 3104.3035 3104.3035 3104.3035 Q 3104.3035 3104.3035 3080.963 3104.3035 Q 3080.963 3104.3035 3080.963 3104.3035 z M 513.4938 3244.3472 Q 513.4938 3174.3254 536.8344 3197.666 Q 560.17505 3197.666 560.17505 3221.0066 Q 560.17505 3244.3472 536.8344 3267.6877 Q 513.4938 3291.0286 513.4938 3244.3472 z M 1073.6688 3291.0286 Q 1073.6688 3291.0286 1097.0095 3291.0286 Q 1097.0095 3291.0286 1073.6688 3291.0286 Q 1073.6688 3291.0286 1073.6688 3291.0286 z" svg:height="35.244347mm" draw:style-name="style-307" svg:viewBox="0.0 0.0 3407.7317 3524.4348" svg:width="34.077316mm" svg:x="122.7717mm" svg:y="161.75055mm"/>
          <draw:path svg:d="M 163.3844 46.681255 L 163.3844 0.0 L 163.3844 0.0 L 163.3844 0.0 L 186.72502 0.0 L 186.72502 23.340628 L 186.72502 23.340628 L 210.06564 23.340628 L 210.06564 46.681255 L 210.06564 70.02188 L 233.40628 70.02188 L 233.40628 70.02188 L 233.40628 93.36251 L 256.7469 93.36251 L 256.7469 93.36251 L 256.7469 116.70314 L 280.08752 116.70314 L 303.42816 116.70314 L 303.42816 93.36251 L 326.7688 93.36251 L 326.7688 116.70314 L 326.7688 140.04376 L 326.7688 140.04376 Q 326.7688 163.3844 233.40628 163.3844 Q 140.04376 210.06564 70.02188 186.72502 L 23.340628 163.3844 L 23.340628 163.3844 Q 23.340628 140.04376 0.0 140.04376 L 0.0 140.04376 L 0.0 116.70314 L 0.0 93.36251 L 0.0 93.36251 L 23.340628 93.36251 L 23.340628 93.36251 L 23.340628 116.70314 L 93.36251 93.36251 Q 163.3844 93.36251 163.3844 46.681255 z" svg:height="1.8672502mm" draw:style-name="style-308" svg:viewBox="0.0 0.0 326.7688 186.72502" svg:width="3.2676878mm" svg:x="109.00073mm" svg:y="101.06492mm"/>
          <draw:path svg:d="M 116.70314 93.36251 L 140.04376 0.0 L 140.04376 140.04376 Q 140.04376 256.7469 93.36251 443.47192 Q 93.36251 630.19696 70.02188 653.5376 L 46.681255 676.8782 L 46.681255 723.55945 L 46.681255 770.2407 L 46.681255 770.2407 Q 46.681255 770.2407 23.340628 583.5157 L 0.0 396.79068 L 0.0 396.79068 Q 0.0 396.79068 0.0 373.45004 L 0.0 350.1094 L 0.0 280.08752 Q 0.0 233.40628 46.681255 186.72502 Q 93.36251 163.3844 116.70314 93.36251 z" svg:height="7.702407mm" draw:style-name="style-309" svg:viewBox="0.0 0.0 140.04376 770.2407" svg:width="1.4004376mm" svg:x="124.172134mm" svg:y="85.89351mm"/>
          <draw:path svg:d="M -9.094947E-13 23.340628 L 23.340628 -9.094947E-13 L 46.681255 -9.094947E-13 L 70.02188 23.340628 L 116.70314 23.340628 L 140.04376 23.340628 L 140.04376 23.340628 L 140.04376 23.340628 L 140.04376 46.681255 L 163.3844 46.681255 L 163.3844 46.681255 L 163.3844 70.02188 L 210.06564 70.02188 L 233.40628 70.02188 L 256.7469 70.02188 L 256.7469 70.02188 L 280.08752 46.681255 L 303.42816 46.681255 L 280.08752 140.04376 Q 256.7469 233.40628 233.40628 256.7469 L 210.06564 303.42816 L 210.06564 303.42816 L 210.06564 303.42816 L 210.06564 326.7688 L 210.06564 326.7688 L 186.72502 326.7688 L 186.72502 350.1094 L 163.3844 350.1094 L 163.3844 350.1094 L 163.3844 303.42816 Q 163.3844 256.7469 140.04376 256.7469 Q 116.70314 233.40628 116.70314 256.7469 Q 116.70314 303.42816 93.36251 303.42816 L 70.02188 280.08752 L 70.02188 256.7469 Q 70.02188 256.7469 70.02188 233.40628 L 70.02188 210.06564 L 70.02188 210.06564 L 70.02188 210.06564 L 70.02188 186.72502 L 70.02188 186.72502 L 46.681255 186.72502 L 46.681255 163.3844 L 46.681255 163.3844 L 23.340628 163.3844 L 23.340628 163.3844 Q 23.340628 163.3844 23.340628 140.04376 L 23.340628 140.04376 L 46.681255 140.04376 Q 70.02188 116.70314 23.340628 70.02188 Q -23.340628 23.340628 -9.094947E-13 23.340628 z" svg:height="3.501094mm" draw:style-name="style-310" svg:viewBox="0.0 0.0 303.42816 350.1094" svg:width="3.0342815mm" svg:x="66.05398mm" svg:y="80.991974mm"/>
          <draw:path svg:d="M 93.36251 140.04376 L 186.72502 0.0 L 233.40628 23.340628 Q 256.7469 46.681255 303.42816 46.681255 Q 326.7688 70.02188 350.1094 93.36251 Q 373.45004 116.70314 373.45004 116.70314 L 373.45004 116.70314 L 373.45004 140.04376 Q 373.45004 140.04376 396.79068 186.72502 L 420.1313 233.40628 L 420.1313 280.08752 L 420.1313 303.42816 L 373.45004 280.08752 Q 303.42816 280.08752 280.08752 280.08752 Q 280.08752 303.42816 256.7469 373.45004 Q 256.7469 466.81256 186.72502 443.47192 Q 93.36251 420.1313 93.36251 420.1313 L 93.36251 420.1313 L 93.36251 466.81256 L 93.36251 513.4938 L 93.36251 513.4938 L 93.36251 513.4938 L 70.02188 513.4938 L 46.681255 513.4938 L 46.681255 513.4938 L 46.681255 513.4938 L 23.340628 560.17505 L 23.340628 583.5157 L 0.0 583.5157 L 0.0 583.5157 L 0.0 560.17505 L 0.0 560.17505 L 0.0 420.1313 Q 0.0 280.08752 93.36251 140.04376 z" svg:height="5.835157mm" draw:style-name="style-311" svg:viewBox="0.0 0.0 420.1313 583.5157" svg:width="4.201313mm" svg:x="13.070751mm" svg:y="44.814003mm"/>
          <draw:path svg:d="M 70.02188 116.70314 L 116.70314 -9.094947E-13 L 116.70314 23.340628 Q 116.70314 70.02188 140.04376 70.02188 Q 186.72502 70.02188 186.72502 93.36251 L 186.72502 116.70314 L 163.3844 116.70314 Q 140.04376 116.70314 140.04376 140.04376 Q 163.3844 163.3844 186.72502 186.72502 L 186.72502 186.72502 L 186.72502 210.06564 L 186.72502 210.06564 L 186.72502 210.06564 Q 186.72502 210.06564 186.72502 233.40628 L 210.06564 233.40628 L 210.06564 233.40628 Q 210.06564 256.7469 233.40628 256.7469 L 233.40628 256.7469 L 233.40628 256.7469 L 233.40628 280.08752 L 233.40628 280.08752 Q 233.40628 303.42816 233.40628 303.42816 L 256.7469 303.42816 L 233.40628 350.1094 Q 233.40628 396.79068 140.04376 373.45004 Q 70.02188 373.45004 93.36251 443.47192 Q 140.04376 513.4938 186.72502 536.8344 Q 233.40628 560.17505 233.40628 583.5157 L 233.40628 606.8563 L 210.06564 606.8563 Q 186.72502 583.5157 140.04376 560.17505 Q 116.70314 536.8344 116.70314 583.5157 L 116.70314 653.5376 L 93.36251 653.5376 L 70.02188 653.5376 L 70.02188 630.19696 L 46.681255 606.8563 L 46.681255 606.8563 L 46.681255 583.5157 L 46.681255 583.5157 L 46.681255 583.5157 L 23.340628 560.17505 L 9.094947E-13 536.8344 L 9.094947E-13 536.8344 Q 9.094947E-13 536.8344 9.094947E-13 373.45004 Q 9.094947E-13 210.06564 70.02188 116.70314 z" svg:height="6.5353756mm" draw:style-name="style-312" svg:viewBox="0.0 0.0 256.7469 653.5376" svg:width="2.5674691mm" svg:x="53.68344mm" svg:y="73.52298mm"/>
          <draw:path svg:d="M 23.340628 0.0 L 23.340628 0.0 L 23.340628 0.0 Q 46.681255 0.0 116.70314 23.340628 L 163.3844 46.681255 L 163.3844 46.681255 L 163.3844 46.681255 L 163.3844 93.36251 Q 163.3844 116.70314 163.3844 186.72502 Q 163.3844 233.40628 186.72502 233.40628 L 186.72502 233.40628 L 163.3844 280.08752 Q 116.70314 326.7688 93.36251 303.42816 Q 70.02188 280.08752 70.02188 280.08752 L 70.02188 280.08752 L 70.02188 280.08752 L 46.681255 280.08752 L 46.681255 280.08752 L 23.340628 280.08752 L 23.340628 233.40628 Q 23.340628 163.3844 0.0 93.36251 L 0.0 23.340628 L 0.0 0.0 Q 23.340628 0.0 23.340628 0.0 z" svg:height="3.0342815mm" draw:style-name="style-313" svg:viewBox="0.0 0.0 186.72502 303.42816" svg:width="1.8672502mm" svg:x="12.837345mm" svg:y="50.88257mm"/>
          <draw:path svg:d="M 770.2407 9.094947E-13 L 770.2407 9.094947E-13 L 770.2407 9.094947E-13 Q 746.9001 9.094947E-13 723.55945 23.340628 L 723.55945 23.340628 L 560.17505 93.36251 Q 396.79068 186.72502 373.45004 186.72502 L 373.45004 210.06564 L 373.45004 210.06564 Q 373.45004 233.40628 326.7688 233.40628 L 280.08752 233.40628 L 256.7469 233.40628 Q 210.06564 233.40628 163.3844 256.7469 L 140.04376 280.08752 L 93.36251 280.08752 L 46.681255 280.08752 L 23.340628 303.42816 L 0.0 303.42816 L 0.0 280.08752 L 0.0 233.40628 L 23.340628 233.40628 L 23.340628 233.40628 L 46.681255 210.06564 L 70.02188 186.72502 L 116.70314 186.72502 Q 186.72502 186.72502 256.7469 116.70314 L 326.7688 46.681255 L 326.7688 70.02188 Q 326.7688 93.36251 536.8344 46.681255 Q 770.2407 9.094947E-13 770.2407 9.094947E-13 z" svg:height="3.0342815mm" draw:style-name="style-314" svg:viewBox="0.0 0.0 770.2407 303.42816" svg:width="7.702407mm" svg:x="12.837345mm" svg:y="77.49088mm"/>
          <draw:path svg:d="M -1.8189894E-12 -1.8189894E-12 L 23.340628 -1.8189894E-12 L 70.02188 -1.8189894E-12 Q 93.36251 -1.8189894E-12 93.36251 46.681255 L 93.36251 70.02188 L 163.3844 140.04376 Q 256.7469 186.72502 256.7469 210.06564 L 256.7469 233.40628 L 256.7469 233.40628 Q 256.7469 233.40628 210.06564 256.7469 L 186.72502 280.08752 L 116.70314 280.08752 Q 70.02188 280.08752 70.02188 303.42816 L 70.02188 303.42816 L 46.681255 303.42816 L 46.681255 303.42816 L 46.681255 280.08752 L 70.02188 233.40628 L 70.02188 210.06564 Q 70.02188 186.72502 23.340628 93.36251 Q -23.340628 23.340628 -1.8189894E-12 -1.8189894E-12 z" svg:height="3.0342815mm" draw:style-name="style-315" svg:viewBox="0.0 0.0 256.7469 303.42816" svg:width="2.5674691mm" svg:x="139.34355mm" svg:y="97.56382mm"/>
          <draw:path svg:d="M 186.72502 700.2188 L 93.36251 700.2188 L 70.02188 700.2188 L 46.681255 700.2188 L 46.681255 676.8782 L 46.681255 676.8782 L 23.340628 676.8782 L 23.340628 653.5376 L 23.340628 653.5376 L 0.0 653.5376 L 0.0 653.5376 Q 0.0 653.5376 0.0 630.19696 L 0.0 630.19696 L 0.0 420.1313 Q 0.0 210.06564 93.36251 116.70314 Q 186.72502 0.0 280.08752 0.0 Q 396.79068 -46.681255 466.81256 0.0 Q 560.17505 23.340628 560.17505 70.02188 Q 606.8563 116.70314 583.5157 303.42816 Q 560.17505 490.15317 490.15317 583.5157 Q 420.1313 653.5376 373.45004 700.2188 Q 303.42816 700.2188 186.72502 700.2188 z M 233.40628 443.47192 L 210.06564 443.47192 L 233.40628 350.1094 Q 280.08752 280.08752 326.7688 256.7469 Q 373.45004 256.7469 326.7688 350.1094 Q 280.08752 420.1313 233.40628 443.47192 z" svg:height="7.002188mm" draw:style-name="style-316" svg:viewBox="0.0 0.0 583.5157 700.2188" svg:width="5.835157mm" svg:x="60.21882mm" svg:y="21.94019mm"/>
          <draw:path svg:d="M 583.5157 23.340628 L 583.5157 46.681255 L 630.19696 93.36251 Q 676.8782 140.04376 700.2188 163.3844 Q 723.55945 163.3844 723.55945 186.72502 Q 723.55945 233.40628 723.55945 233.40628 L 723.55945 233.40628 L 746.9001 280.08752 L 770.2407 303.42816 L 770.2407 303.42816 L 770.2407 280.08752 L 770.2407 280.08752 L 770.2407 280.08752 L 770.2407 466.81256 Q 770.2407 676.8782 770.2407 886.94385 Q 770.2407 1120.3501 770.2407 1493.8002 Q 770.2407 1890.5908 793.58136 1960.6127 L 816.92194 2007.294 L 816.92194 2100.6565 L 816.92194 2170.6785 L 816.92194 2170.6785 Q 816.92194 2194.019 816.92194 2194.019 L 840.2626 2194.019 L 840.2626 2240.7002 L 840.2626 2264.0408 L 793.58136 2380.744 Q 723.55945 2497.447 723.55945 2520.7878 L 723.55945 2567.469 L 700.2188 2590.8096 L 676.8782 2614.1504 L 676.8782 2614.1504 L 676.8782 2614.1504 L 676.8782 2567.469 L 676.8782 2544.1284 L 653.5376 2544.1284 L 653.5376 2520.7878 L 653.5376 2520.7878 L 630.19696 2520.7878 L 630.19696 2544.1284 L 630.19696 2567.469 L 606.8563 2567.469 L 606.8563 2567.469 L 606.8563 2544.1284 L 583.5157 2544.1284 L 583.5157 2544.1284 L 583.5157 2520.7878 L 583.5157 2520.7878 L 583.5157 2520.7878 L 560.17505 2544.1284 L 560.17505 2567.469 L 560.17505 2567.469 L 536.8344 2567.469 L 536.8344 2474.1064 Q 536.8344 2357.4033 490.15317 2287.3816 Q 490.15317 2194.019 466.81256 2217.3596 Q 443.47192 2240.7002 420.1313 2240.7002 L 396.79068 2217.3596 L 396.79068 2194.019 Q 396.79068 2194.019 350.1094 1983.9534 L 303.42816 1773.8877 L 303.42816 1727.2064 L 303.42816 1680.5251 L 303.42816 1680.5251 L 303.42816 1680.5251 L 326.7688 1680.5251 L 326.7688 1680.5251 L 326.7688 1703.8658 L 350.1094 1703.8658 L 350.1094 1727.2064 L 350.1094 1773.8877 L 373.45004 1773.8877 L 373.45004 1773.8877 L 373.45004 1797.2283 L 396.79068 1797.2283 L 396.79068 1680.5251 L 396.79068 1587.1627 L 373.45004 1587.1627 Q 373.45004 1587.1627 373.45004 1563.822 Q 396.79068 1563.822 326.7688 1307.0752 Q 280.08752 1026.9875 233.40628 1026.9875 Q 186.72502 1026.9875 210.06564 933.6251 Q 233.40628 840.2626 210.06564 840.2626 Q 163.3844 840.2626 163.3844 793.58136 Q 163.3844 770.2407 116.70314 746.9001 Q 93.36251 746.9001 70.02188 700.2188 L 46.681255 653.5376 L 46.681255 653.5376 L 23.340628 653.5376 L 23.340628 653.5376 L 23.340628 653.5376 L 23.340628 653.5376 L 23.340628 630.19696 L 9.094947E-13 630.19696 L 9.094947E-13 630.19696 L 9.094947E-13 606.8563 L 23.340628 606.8563 L 23.340628 606.8563 L 23.340628 606.8563 L 23.340628 583.5157 L 23.340628 583.5157 L 46.681255 583.5157 L 46.681255 606.8563 L 70.02188 606.8563 L 70.02188 606.8563 L 70.02188 583.5157 L 70.02188 583.5157 L 70.02188 583.5157 Q 93.36251 560.17505 93.36251 560.17505 L 93.36251 560.17505 L 116.70314 560.17505 Q 140.04376 560.17505 140.04376 536.8344 L 140.04376 536.8344 L 163.3844 536.8344 Q 163.3844 513.4938 186.72502 513.4938 L 210.06564 513.4938 L 210.06564 466.81256 Q 210.06564 420.1313 233.40628 303.42816 Q 256.7469 186.72502 280.08752 210.06564 Q 303.42816 233.40628 350.1094 210.06564 Q 396.79068 186.72502 443.47192 186.72502 Q 490.15317 186.72502 490.15317 93.36251 Q 490.15317 -3.6379788E-12 536.8344 -3.6379788E-12 Q 583.5157 -3.6379788E-12 583.5157 23.340628 z M 256.7469 910.2845 Q 256.7469 910.2845 280.08752 910.2845 Q 280.08752 933.6251 256.7469 933.6251 Q 256.7469 933.6251 256.7469 910.2845 z" svg:height="26.141502mm" draw:style-name="style-317" svg:viewBox="0.0 0.0 840.2626 2614.1504" svg:width="8.402626mm" svg:x="68.38804mm" svg:y="228.73814mm"/>
          <draw:path svg:d="M 163.3844 70.02188 L 163.3844 93.36251 L 163.3844 116.70314 Q 140.04376 140.04376 163.3844 140.04376 L 163.3844 140.04376 L 163.3844 140.04376 Q 163.3844 140.04376 186.72502 163.3844 L 186.72502 163.3844 L 186.72502 163.3844 Q 186.72502 186.72502 186.72502 186.72502 L 210.06564 186.72502 L 210.06564 186.72502 Q 210.06564 186.72502 210.06564 256.7469 Q 186.72502 303.42816 140.04376 303.42816 Q 70.02188 303.42816 46.681255 280.08752 L 46.681255 233.40628 L 46.681255 186.72502 Q 46.681255 163.3844 1.8189894E-12 93.36251 Q -23.340628 46.681255 1.8189894E-12 46.681255 L 23.340628 23.340628 L 93.36251 0.0 Q 140.04376 -46.681255 163.3844 0.0 Q 186.72502 46.681255 163.3844 70.02188 z" svg:height="3.0342815mm" draw:style-name="style-318" svg:viewBox="0.0 0.0 210.06564 303.42816" svg:width="2.1006565mm" svg:x="115.3027mm" svg:y="187.65865mm"/>
          <draw:path svg:d="M 116.70314 9.094947E-13 L 140.04376 9.094947E-13 L 140.04376 23.340628 L 140.04376 46.681255 L 163.3844 46.681255 Q 186.72502 46.681255 233.40628 116.70314 Q 256.7469 186.72502 280.08752 233.40628 L 280.08752 280.08752 L 280.08752 280.08752 Q 256.7469 303.42816 256.7469 350.1094 L 256.7469 396.79068 L 256.7469 396.79068 Q 256.7469 420.1313 210.06564 420.1313 Q 186.72502 466.81256 163.3844 443.47192 L 116.70314 420.1313 L 116.70314 420.1313 Q 116.70314 396.79068 70.02188 373.45004 L 46.681255 350.1094 L 46.681255 326.7688 Q 23.340628 326.7688 23.340628 280.08752 Q 23.340628 256.7469 9.094947E-13 233.40628 Q -23.340628 210.06564 9.094947E-13 140.04376 L 23.340628 93.36251 L 70.02188 46.681255 Q 116.70314 9.094947E-13 116.70314 9.094947E-13 z" svg:height="4.434719mm" draw:style-name="style-319" svg:viewBox="0.0 0.0 280.08752 443.47192" svg:width="2.8008752mm" svg:x="75.85704mm" svg:y="76.09045mm"/>
          <draw:path svg:d="M 163.3844 0.0 L 163.3844 0.0 L 233.40628 46.681255 Q 326.7688 70.02188 326.7688 93.36251 Q 326.7688 93.36251 350.1094 140.04376 L 350.1094 186.72502 L 326.7688 186.72502 L 326.7688 186.72502 L 303.42816 186.72502 Q 280.08752 163.3844 233.40628 186.72502 L 210.06564 186.72502 L 186.72502 186.72502 Q 140.04376 163.3844 93.36251 186.72502 L 23.340628 186.72502 L 23.340628 163.3844 Q -9.094947E-13 163.3844 -9.094947E-13 163.3844 Q -9.094947E-13 163.3844 -9.094947E-13 116.70314 L -9.094947E-13 70.02188 L 23.340628 70.02188 Q 46.681255 70.02188 46.681255 46.681255 L 46.681255 46.681255 L 70.02188 46.681255 Q 93.36251 23.340628 116.70314 23.340628 L 140.04376 23.340628 L 140.04376 23.340628 Q 163.3844 23.340628 163.3844 0.0 z" svg:height="1.8672502mm" draw:style-name="style-320" svg:viewBox="0.0 0.0 350.1094 186.72502" svg:width="3.501094mm" svg:x="65.82057mm" svg:y="117.87017mm"/>
          <draw:path svg:d="M 46.681255 186.72502 L 93.36251 0.0 L 93.36251 0.0 L 93.36251 0.0 L 93.36251 140.04376 L 93.36251 303.42816 L 93.36251 326.7688 Q 93.36251 350.1094 70.02188 350.1094 Q 46.681255 350.1094 46.681255 396.79068 L 46.681255 443.47192 L 46.681255 466.81256 L 46.681255 513.4938 L 23.340628 513.4938 L 23.340628 513.4938 L 23.340628 536.8344 L 0.0 536.8344 L 0.0 536.8344 L 0.0 536.8344 L 0.0 466.81256 L 0.0 396.79068 L 0.0 373.45004 Q 0.0 373.45004 46.681255 186.72502 z" svg:height="5.3683443mm" draw:style-name="style-321" svg:viewBox="0.0 0.0 93.36251 536.8344" svg:width="0.9336251mm" svg:x="138.17651mm" svg:y="116.70314mm"/>
          <draw:path svg:d="M 46.681255 -3.6379788E-12 L 46.681255 -3.6379788E-12 L 46.681255 -3.6379788E-12 L 70.02188 -3.6379788E-12 L 93.36251 -3.6379788E-12 L 116.70314 23.340628 L 280.08752 70.02188 Q 443.47192 116.70314 490.15317 140.04376 L 536.8344 140.04376 L 536.8344 163.3844 L 560.17505 210.06564 L 560.17505 210.06564 L 560.17505 233.40628 L 443.47192 233.40628 Q 326.7688 210.06564 303.42816 256.7469 L 280.08752 280.08752 L 280.08752 280.08752 Q 256.7469 256.7469 256.7469 256.7469 L 256.7469 256.7469 L 233.40628 256.7469 Q 210.06564 256.7469 163.3844 233.40628 Q 116.70314 210.06564 93.36251 186.72502 L 46.681255 140.04376 L 70.02188 140.04376 L 70.02188 116.70314 L 46.681255 116.70314 L -9.094947E-13 116.70314 L -9.094947E-13 93.36251 L -9.094947E-13 93.36251 L 46.681255 93.36251 L 116.70314 70.02188 L 116.70314 70.02188 L 93.36251 70.02188 L 93.36251 70.02188 L 93.36251 70.02188 L 93.36251 46.681255 L 93.36251 46.681255 L 70.02188 46.681255 L 70.02188 23.340628 L 70.02188 23.340628 L 46.681255 23.340628 L 46.681255 23.340628 L 46.681255 23.340628 L 46.681255 -3.6379788E-12 z" svg:height="2.8008752mm" draw:style-name="style-322" svg:viewBox="0.0 0.0 560.17505 280.08752" svg:width="5.6017504mm" svg:x="69.55507mm" svg:y="176.68855mm"/>
          <draw:path svg:d="M 70.02188 23.340628 L 70.02188 0.0 L 70.02188 0.0 L 93.36251 0.0 L 93.36251 116.70314 L 93.36251 233.40628 L 93.36251 233.40628 Q 70.02188 233.40628 70.02188 210.06564 Q 70.02188 186.72502 46.681255 186.72502 Q 23.340628 186.72502 23.340628 163.3844 L 0.0 140.04376 L 0.0 70.02188 Q 0.0 23.340628 23.340628 23.340628 L 46.681255 23.340628 L 46.681255 23.340628 Q 70.02188 23.340628 70.02188 23.340628 z" svg:height="2.3340628mm" draw:style-name="style-323" svg:viewBox="0.0 0.0 93.36251 233.40628" svg:width="0.9336251mm" svg:x="87.06054mm" svg:y="67.92123mm"/>
          <draw:path svg:d="M 233.40628 0.0 L 303.42816 0.0 L 303.42816 0.0 Q 326.7688 0.0 326.7688 46.681255 L 326.7688 70.02188 L 326.7688 93.36251 L 326.7688 116.70314 L 326.7688 116.70314 L 326.7688 140.04376 L 326.7688 140.04376 L 326.7688 140.04376 L 350.1094 163.3844 L 373.45004 186.72502 L 373.45004 186.72502 L 373.45004 186.72502 L 490.15317 233.40628 Q 606.8563 256.7469 630.19696 256.7469 L 630.19696 280.08752 L 723.55945 280.08752 L 816.92194 280.08752 L 793.58136 303.42816 L 746.9001 326.7688 L 700.2188 326.7688 L 676.8782 326.7688 L 560.17505 350.1094 Q 466.81256 350.1094 466.81256 373.45004 L 466.81256 396.79068 L 420.1313 396.79068 Q 373.45004 373.45004 326.7688 373.45004 L 303.42816 350.1094 L 303.42816 326.7688 Q 280.08752 326.7688 280.08752 326.7688 L 280.08752 350.1094 L 210.06564 350.1094 Q 140.04376 326.7688 116.70314 326.7688 L 93.36251 326.7688 L 46.681255 303.42816 L 0.0 303.42816 L 0.0 280.08752 L 0.0 256.7469 L 23.340628 256.7469 L 23.340628 233.40628 L 23.340628 233.40628 L 46.681255 233.40628 L 46.681255 233.40628 L 46.681255 233.40628 L 46.681255 210.06564 L 46.681255 210.06564 L 70.02188 210.06564 L 70.02188 186.72502 L 70.02188 186.72502 L 93.36251 186.72502 L 93.36251 186.72502 Q 93.36251 186.72502 140.04376 93.36251 L 163.3844 23.340628 L 163.3844 23.340628 L 186.72502 23.340628 L 186.72502 23.340628 Q 186.72502 0.0 233.40628 0.0 z" svg:height="3.9679067mm" draw:style-name="style-324" svg:viewBox="0.0 0.0 816.92194 396.79068" svg:width="8.16922mm" svg:x="138.17651mm" svg:y="100.3647mm"/>
          <draw:path svg:d="M 233.40628 186.72502 L 396.79068 0.0 L 420.1313 0.0 Q 443.47192 23.340628 443.47192 46.681255 Q 443.47192 70.02188 513.4938 70.02188 L 560.17505 46.681255 L 560.17505 46.681255 L 560.17505 46.681255 L 583.5157 46.681255 L 583.5157 70.02188 L 583.5157 93.36251 L 583.5157 93.36251 L 560.17505 93.36251 Q 536.8344 93.36251 536.8344 163.3844 Q 560.17505 233.40628 560.17505 233.40628 Q 560.17505 256.7469 583.5157 326.7688 L 606.8563 420.1313 L 606.8563 443.47192 Q 606.8563 466.81256 630.19696 466.81256 L 630.19696 466.81256 L 630.19696 466.81256 L 630.19696 490.15317 L 606.8563 560.17505 Q 606.8563 606.8563 560.17505 653.5376 Q 536.8344 653.5376 536.8344 676.8782 L 536.8344 676.8782 L 513.4938 676.8782 Q 466.81256 700.2188 466.81256 723.55945 Q 490.15317 746.9001 420.1313 746.9001 Q 373.45004 746.9001 350.1094 700.2188 Q 326.7688 676.8782 256.7469 653.5376 L 210.06564 653.5376 L 186.72502 653.5376 Q 186.72502 653.5376 186.72502 676.8782 L 186.72502 676.8782 L 186.72502 700.2188 L 186.72502 746.9001 L 140.04376 746.9001 Q 116.70314 746.9001 93.36251 770.2407 L 93.36251 793.58136 L 70.02188 793.58136 L 46.681255 793.58136 L 46.681255 816.92194 L 46.681255 840.2626 L 23.340628 793.58136 L -9.094947E-13 723.55945 L -9.094947E-13 723.55945 L -9.094947E-13 723.55945 L -9.094947E-13 653.5376 Q -9.094947E-13 606.8563 46.681255 513.4938 Q 93.36251 396.79068 233.40628 186.72502 z" svg:height="8.402626mm" draw:style-name="style-325" svg:viewBox="0.0 0.0 630.19696 840.2626" svg:width="6.3019695mm" svg:x="65.82057mm" svg:y="56.017506mm"/>
          <draw:path svg:d="M 210.06564 93.36251 L 233.40628 3.6379788E-12 L 303.42816 23.340628 Q 350.1094 46.681255 350.1094 70.02188 L 373.45004 70.02188 L 373.45004 93.36251 Q 396.79068 116.70314 396.79068 116.70314 L 396.79068 116.70314 L 350.1094 186.72502 Q 303.42816 280.08752 326.7688 303.42816 L 326.7688 326.7688 L 326.7688 326.7688 Q 303.42816 326.7688 303.42816 350.1094 L 303.42816 373.45004 L 303.42816 373.45004 L 280.08752 373.45004 L 280.08752 350.1094 Q 256.7469 326.7688 186.72502 326.7688 Q 116.70314 326.7688 116.70314 303.42816 Q 116.70314 280.08752 46.681255 280.08752 L 0.0 280.08752 L 0.0 233.40628 Q 0.0 210.06564 23.340628 210.06564 L 70.02188 186.72502 L 70.02188 186.72502 L 70.02188 186.72502 L 93.36251 186.72502 L 93.36251 186.72502 L 140.04376 186.72502 Q 186.72502 186.72502 186.72502 163.3844 Q 210.06564 163.3844 210.06564 93.36251 z" svg:height="3.7345004mm" draw:style-name="style-326" svg:viewBox="0.0 0.0 396.79068 373.45004" svg:width="3.9679067mm" svg:x="111.33479mm" svg:y="182.0569mm"/>
          <draw:path svg:d="M 326.7688 1.8189894E-12 L 326.7688 1.8189894E-12 L 326.7688 1.8189894E-12 Q 326.7688 23.340628 326.7688 23.340628 L 350.1094 23.340628 L 326.7688 70.02188 Q 326.7688 93.36251 303.42816 93.36251 L 303.42816 116.70314 L 303.42816 116.70314 L 280.08752 116.70314 L 280.08752 140.04376 L 280.08752 163.3844 L 303.42816 163.3844 L 303.42816 163.3844 L 373.45004 210.06564 Q 443.47192 256.7469 466.81256 256.7469 L 466.81256 256.7469 L 466.81256 256.7469 Q 466.81256 256.7469 490.15317 256.7469 L 490.15317 280.08752 L 513.4938 280.08752 L 513.4938 280.08752 L 513.4938 280.08752 Q 513.4938 303.42816 420.1313 256.7469 L 350.1094 256.7469 L 326.7688 233.40628 L 303.42816 210.06564 L 280.08752 210.06564 L 256.7469 210.06564 L 233.40628 210.06564 L 210.06564 210.06564 L 186.72502 210.06564 L 163.3844 210.06564 L 186.72502 256.7469 Q 186.72502 280.08752 210.06564 280.08752 L 210.06564 303.42816 L 210.06564 303.42816 L 233.40628 303.42816 L 233.40628 303.42816 L 233.40628 303.42816 L 233.40628 326.7688 L 233.40628 326.7688 L 256.7469 326.7688 L 256.7469 350.1094 L 326.7688 396.79068 Q 396.79068 443.47192 373.45004 443.47192 L 373.45004 443.47192 L 373.45004 443.47192 L 350.1094 443.47192 L 350.1094 443.47192 Q 326.7688 420.1313 326.7688 420.1313 L 326.7688 420.1313 L 326.7688 420.1313 Q 303.42816 396.79068 303.42816 396.79068 L 303.42816 396.79068 L 280.08752 396.79068 Q 256.7469 396.79068 233.40628 350.1094 L 186.72502 326.7688 L 186.72502 326.7688 L 186.72502 326.7688 L 186.72502 303.42816 Q 186.72502 303.42816 163.3844 303.42816 L 163.3844 303.42816 L 140.04376 303.42816 Q 140.04376 303.42816 93.36251 280.08752 L 70.02188 256.7469 L 70.02188 256.7469 L 46.681255 233.40628 L 46.681255 210.06564 L 46.681255 186.72502 L 23.340628 186.72502 L 23.340628 163.3844 L 23.340628 163.3844 L 0.0 163.3844 L 0.0 140.04376 L 0.0 116.70314 L 23.340628 116.70314 L 23.340628 116.70314 L 23.340628 93.36251 L 46.681255 93.36251 L 46.681255 93.36251 L 46.681255 70.02188 L 46.681255 70.02188 L 46.681255 70.02188 L 46.681255 46.681255 L 46.681255 23.340628 L 70.02188 23.340628 L 93.36251 23.340628 L 93.36251 23.340628 L 93.36251 23.340628 L 116.70314 23.340628 L 116.70314 23.340628 L 210.06564 23.340628 Q 326.7688 1.8189894E-12 326.7688 1.8189894E-12 z" svg:height="4.434719mm" draw:style-name="style-327" svg:viewBox="0.0 0.0 513.4938 443.47192" svg:width="5.1349382mm" svg:x="87.293945mm" svg:y="136.54266mm"/>
          <draw:path svg:d="M 490.15317 0.0 L 490.15317 0.0 L 490.15317 0.0 L 513.4938 0.0 L 513.4938 23.340628 Q 513.4938 46.681255 536.8344 70.02188 L 583.5157 70.02188 L 583.5157 70.02188 Q 583.5157 93.36251 326.7688 186.72502 L 70.02188 326.7688 L 70.02188 326.7688 L 46.681255 326.7688 L 23.340628 303.42816 L 0.0 280.08752 L 0.0 280.08752 L 0.0 280.08752 L 23.340628 280.08752 Q 23.340628 280.08752 23.340628 256.7469 L 23.340628 256.7469 L 23.340628 256.7469 Q 46.681255 233.40628 46.681255 233.40628 L 46.681255 233.40628 L 70.02188 233.40628 Q 70.02188 233.40628 70.02188 210.06564 L 70.02188 210.06564 L 70.02188 210.06564 L 93.36251 210.06564 L 116.70314 210.06564 Q 116.70314 186.72502 116.70314 186.72502 L 116.70314 186.72502 L 303.42816 93.36251 Q 490.15317 0.0 490.15317 0.0 z" svg:height="3.2676878mm" draw:style-name="style-328" svg:viewBox="0.0 0.0 583.5157 326.7688" svg:width="5.835157mm" svg:x="104.799416mm" svg:y="173.18745mm"/>
          <draw:path svg:d="M 140.04376 70.02188 L 140.04376 0.0 L 163.3844 23.340628 Q 186.72502 46.681255 210.06564 46.681255 L 256.7469 46.681255 L 303.42816 116.70314 Q 326.7688 186.72502 396.79068 303.42816 Q 490.15317 420.1313 583.5157 560.17505 Q 676.8782 700.2188 700.2188 793.58136 Q 723.55945 863.6032 746.9001 956.9657 Q 770.2407 1026.9875 793.58136 1026.9875 Q 816.92194 1026.9875 816.92194 1237.0532 Q 816.92194 1447.1189 793.58136 1470.4595 Q 770.2407 1493.8002 770.2407 1587.1627 L 770.2407 1680.5251 L 746.9001 1680.5251 L 723.55945 1680.5251 L 700.2188 1703.8658 L 676.8782 1703.8658 L 676.8782 1680.5251 L 676.8782 1633.8439 L 653.5376 1633.8439 Q 630.19696 1633.8439 630.19696 1587.1627 Q 606.8563 1517.1407 560.17505 1517.1407 L 513.4938 1517.1407 L 513.4938 1447.1189 L 490.15317 1400.4376 L 490.15317 1447.1189 L 490.15317 1470.4595 L 466.81256 1517.1407 L 443.47192 1563.822 L 443.47192 1563.822 L 443.47192 1587.1627 L 443.47192 1587.1627 L 443.47192 1587.1627 L 420.1313 1563.822 L 396.79068 1540.4814 L 420.1313 1633.8439 Q 443.47192 1750.547 443.47192 1727.2064 Q 443.47192 1703.8658 466.81256 1703.8658 Q 490.15317 1703.8658 490.15317 1773.8877 Q 490.15317 1843.9095 490.15317 1960.6127 Q 490.15317 2053.975 490.15317 2100.6565 L 490.15317 2170.6785 L 490.15317 2170.6785 L 490.15317 2194.019 L 490.15317 2194.019 L 490.15317 2194.019 L 513.4938 2240.7002 L 513.4938 2264.0408 L 513.4938 2287.3816 L 513.4938 2287.3816 L 490.15317 2287.3816 L 490.15317 2287.3816 L 490.15317 2310.7222 L 490.15317 2310.7222 L 490.15317 2310.7222 L 466.81256 2334.0627 L 466.81256 2334.0627 L 466.81256 2334.0627 L 443.47192 2334.0627 L 420.1313 2334.0627 L 420.1313 2357.4033 L 396.79068 2357.4033 L 396.79068 2334.0627 L 396.79068 2310.7222 L 373.45004 2310.7222 L 373.45004 2287.3816 L 373.45004 2287.3816 L 396.79068 2287.3816 L 396.79068 2287.3816 L 396.79068 2264.0408 L 373.45004 2240.7002 L 350.1094 2217.3596 L 350.1094 2194.019 Q 350.1094 2170.6785 303.42816 2147.3376 Q 280.08752 2147.3376 280.08752 2053.975 Q 256.7469 1983.9534 233.40628 1960.6127 L 210.06564 1937.2721 L 210.06564 1913.9314 Q 210.06564 1913.9314 186.72502 1913.9314 L 186.72502 1913.9314 L 186.72502 1913.9314 Q 163.3844 1890.5908 163.3844 1867.2502 L 163.3844 1843.9095 L 163.3844 1820.569 Q 163.3844 1773.8877 93.36251 1727.2064 Q 23.340628 1657.1846 23.340628 1517.1407 Q 23.340628 1377.097 23.340628 1097.0095 L -1.8189894E-12 816.92194 L -1.8189894E-12 816.92194 L 23.340628 816.92194 L 23.340628 840.2626 Q 46.681255 840.2626 70.02188 840.2626 Q 93.36251 793.58136 116.70314 840.2626 Q 140.04376 886.94385 163.3844 840.2626 Q 186.72502 793.58136 210.06564 793.58136 Q 256.7469 793.58136 256.7469 770.2407 L 256.7469 770.2407 L 256.7469 513.4938 L 256.7469 256.7469 L 210.06564 256.7469 Q 186.72502 233.40628 163.3844 233.40628 L 140.04376 233.40628 L 140.04376 256.7469 Q 116.70314 256.7469 116.70314 280.08752 L 116.70314 303.42816 L 93.36251 303.42816 L 93.36251 303.42816 L 93.36251 233.40628 L 93.36251 140.04376 L 116.70314 140.04376 Q 140.04376 140.04376 140.04376 70.02188 z" svg:height="23.574034mm" draw:style-name="style-329" svg:viewBox="0.0 0.0 816.92194 2357.4033" svg:width="8.16922mm" svg:x="88.460976mm" svg:y="62.086067mm"/>
          <draw:path svg:d="M 70.02188 116.70314 L 46.681255 116.70314 L 46.681255 140.04376 L 46.681255 186.72502 L 23.340628 186.72502 Q -9.094947E-13 186.72502 -9.094947E-13 163.3844 Q -23.340628 163.3844 23.340628 93.36251 Q 23.340628 23.340628 46.681255 0.0 Q 70.02188 0.0 70.02188 46.681255 Q 70.02188 70.02188 116.70314 93.36251 Q 140.04376 93.36251 140.04376 46.681255 Q 140.04376 0.0 163.3844 0.0 Q 186.72502 0.0 163.3844 140.04376 Q 163.3844 256.7469 116.70314 256.7469 Q 93.36251 233.40628 93.36251 186.72502 Q 93.36251 116.70314 70.02188 116.70314 z" svg:height="2.5674691mm" draw:style-name="style-330" svg:viewBox="0.0 0.0 163.3844 256.7469" svg:width="1.6338439mm" svg:x="44.113785mm" svg:y="13.537564mm"/>
          <draw:path svg:d="M 863.6032 0.0 L 886.94385 0.0 L 910.2845 23.340628 Q 956.9657 23.340628 956.9657 116.70314 Q 980.30634 210.06564 933.6251 233.40628 Q 863.6032 256.7469 863.6032 256.7469 L 863.6032 280.08752 L 886.94385 326.7688 Q 910.2845 396.79068 933.6251 396.79068 Q 956.9657 396.79068 910.2845 420.1313 Q 886.94385 443.47192 886.94385 443.47192 L 886.94385 443.47192 L 840.2626 420.1313 Q 793.58136 396.79068 746.9001 560.17505 Q 700.2188 700.2188 676.8782 700.2188 L 653.5376 723.55945 L 653.5376 723.55945 L 630.19696 723.55945 L 630.19696 723.55945 L 630.19696 723.55945 L 583.5157 746.9001 L 560.17505 746.9001 L 560.17505 723.55945 Q 583.5157 723.55945 606.8563 630.19696 Q 630.19696 513.4938 583.5157 490.15317 L 536.8344 490.15317 L 536.8344 490.15317 Q 536.8344 466.81256 583.5157 396.79068 Q 630.19696 350.1094 513.4938 350.1094 Q 396.79068 350.1094 303.42816 396.79068 L 186.72502 443.47192 L 163.3844 443.47192 Q 116.70314 443.47192 70.02188 490.15317 L 0.0 536.8344 L 0.0 513.4938 L 23.340628 490.15317 L 23.340628 490.15317 L 23.340628 490.15317 L 23.340628 466.81256 L 23.340628 466.81256 L 46.681255 466.81256 L 46.681255 443.47192 L 70.02188 443.47192 L 93.36251 443.47192 L 93.36251 420.1313 L 93.36251 396.79068 L 70.02188 396.79068 L 23.340628 396.79068 L 23.340628 373.45004 L 23.340628 350.1094 L 0.0 350.1094 L 0.0 350.1094 L 0.0 350.1094 L 0.0 326.7688 L 0.0 303.42816 L 23.340628 303.42816 L 23.340628 303.42816 L 23.340628 303.42816 L 23.340628 280.08752 L 23.340628 280.08752 L 46.681255 280.08752 L 46.681255 256.7469 L 46.681255 256.7469 L 70.02188 256.7469 L 70.02188 256.7469 L 70.02188 256.7469 L 70.02188 233.40628 L 70.02188 233.40628 L 93.36251 233.40628 L 93.36251 233.40628 L 116.70314 233.40628 L 116.70314 210.06564 L 116.70314 210.06564 L 116.70314 210.06564 L 163.3844 210.06564 L 186.72502 210.06564 L 186.72502 186.72502 L 210.06564 186.72502 L 210.06564 186.72502 L 210.06564 163.3844 L 233.40628 163.3844 L 256.7469 163.3844 L 256.7469 163.3844 L 256.7469 186.72502 L 256.7469 186.72502 Q 256.7469 210.06564 256.7469 210.06564 L 233.40628 210.06564 L 233.40628 210.06564 Q 233.40628 210.06564 210.06564 233.40628 L 210.06564 233.40628 L 210.06564 233.40628 Q 210.06564 233.40628 186.72502 256.7469 L 186.72502 256.7469 L 186.72502 256.7469 L 186.72502 256.7469 L 210.06564 280.08752 L 233.40628 303.42816 L 256.7469 303.42816 L 256.7469 303.42816 L 513.4938 163.3844 Q 770.2407 70.02188 770.2407 46.681255 L 770.2407 46.681255 L 816.92194 23.340628 Q 840.2626 23.340628 863.6032 0.0 z" svg:height="7.469001mm" draw:style-name="style-331" svg:viewBox="0.0 0.0 956.9657 746.9001" svg:width="9.569657mm" svg:x="102.93217mm" svg:y="173.42087mm"/>
          <draw:path svg:d="M 46.681255 0.0 L 70.02188 0.0 L 93.36251 0.0 Q 140.04376 0.0 163.3844 93.36251 Q 186.72502 186.72502 210.06564 186.72502 L 233.40628 186.72502 L 233.40628 326.7688 Q 233.40628 466.81256 256.7469 653.5376 L 256.7469 816.92194 L 256.7469 816.92194 L 233.40628 816.92194 L 233.40628 816.92194 L 233.40628 840.2626 L 233.40628 840.2626 L 233.40628 840.2626 L 210.06564 840.2626 L 210.06564 840.2626 L 210.06564 863.6032 Q 186.72502 863.6032 186.72502 886.94385 Q 186.72502 933.6251 140.04376 933.6251 Q 93.36251 910.2845 93.36251 770.2407 Q 93.36251 630.19696 46.681255 373.45004 L 0.0 93.36251 L 0.0 70.02188 Q 0.0 46.681255 23.340628 23.340628 Q 23.340628 0.0 46.681255 0.0 z" svg:height="9.336251mm" draw:style-name="style-332" svg:viewBox="0.0 0.0 256.7469 933.6251" svg:width="2.5674691mm" svg:x="94.76295mm" svg:y="223.60321mm"/>
          <draw:path svg:d="M 1283.7345 0.0 L 1307.0752 0.0 L 1330.4158 0.0 Q 1353.7563 23.340628 1330.4158 70.02188 Q 1283.7345 93.36251 1260.3939 116.70314 L 1260.3939 116.70314 L 1260.3939 116.70314 Q 1260.3939 116.70314 1237.0532 140.04376 L 1237.0532 140.04376 L 1237.0532 140.04376 Q 1213.7126 140.04376 1213.7126 140.04376 L 1213.7126 163.3844 L 1167.0314 163.3844 Q 1143.6908 186.72502 1073.6688 233.40628 L 980.30634 280.08752 L 933.6251 326.7688 Q 886.94385 350.1094 886.94385 373.45004 L 886.94385 373.45004 L 886.94385 373.45004 Q 886.94385 373.45004 863.6032 373.45004 L 863.6032 396.79068 L 863.6032 396.79068 L 840.2626 396.79068 L 840.2626 396.79068 L 840.2626 420.1313 L 840.2626 420.1313 L 840.2626 420.1313 L 816.92194 420.1313 L 816.92194 420.1313 L 816.92194 443.47192 L 793.58136 443.47192 L 793.58136 443.47192 L 793.58136 466.81256 L 793.58136 466.81256 L 793.58136 466.81256 L 770.2407 466.81256 L 770.2407 490.15317 L 723.55945 490.15317 Q 676.8782 513.4938 583.5157 560.17505 L 490.15317 653.5376 L 466.81256 653.5376 L 443.47192 653.5376 L 420.1313 676.8782 Q 396.79068 676.8782 396.79068 700.2188 Q 420.1313 723.55945 420.1313 723.55945 L 420.1313 723.55945 L 443.47192 746.9001 Q 466.81256 770.2407 490.15317 793.58136 L 490.15317 816.92194 L 466.81256 816.92194 L 443.47192 793.58136 L 443.47192 793.58136 L 420.1313 793.58136 L 420.1313 793.58136 L 420.1313 793.58136 L 420.1313 770.2407 L 420.1313 770.2407 L 396.79068 770.2407 L 396.79068 746.9001 L 373.45004 746.9001 L 350.1094 746.9001 L 350.1094 770.2407 L 373.45004 770.2407 L 373.45004 770.2407 L 373.45004 793.58136 L 373.45004 793.58136 L 350.1094 793.58136 L 326.7688 793.58136 Q 326.7688 793.58136 280.08752 700.2188 Q 210.06564 653.5376 186.72502 653.5376 Q 186.72502 676.8782 140.04376 676.8782 Q 93.36251 676.8782 46.681255 630.19696 L 23.340628 583.5157 L 23.340628 560.17505 L 0.0 513.4938 L 0.0 466.81256 L 0.0 420.1313 L 23.340628 420.1313 L 23.340628 420.1313 L 46.681255 420.1313 L 70.02188 420.1313 L 93.36251 420.1313 L 93.36251 420.1313 L 93.36251 396.79068 L 93.36251 396.79068 L 116.70314 350.1094 L 116.70314 303.42816 L 116.70314 303.42816 L 140.04376 303.42816 L 140.04376 373.45004 Q 140.04376 420.1313 163.3844 420.1313 L 163.3844 420.1313 L 186.72502 420.1313 Q 186.72502 420.1313 186.72502 420.1313 L 186.72502 420.1313 L 210.06564 420.1313 L 233.40628 420.1313 L 280.08752 443.47192 L 350.1094 466.81256 L 466.81256 443.47192 Q 606.8563 420.1313 840.2626 280.08752 Q 1097.0095 93.36251 1167.0314 46.681255 Q 1260.3939 0.0 1283.7345 0.0 z" svg:height="8.16922mm" draw:style-name="style-333" svg:viewBox="0.0 0.0 1330.4158 816.92194" svg:width="13.304157mm" svg:x="95.22976mm" svg:y="171.78702mm"/>
          <draw:path svg:d="M 233.40628 23.340628 L 303.42816 0.0 L 303.42816 0.0 Q 303.42816 23.340628 326.7688 23.340628 L 326.7688 23.340628 L 350.1094 46.681255 Q 373.45004 70.02188 373.45004 46.681255 L 373.45004 46.681255 L 396.79068 93.36251 Q 420.1313 140.04376 350.1094 140.04376 Q 280.08752 140.04376 256.7469 163.3844 Q 233.40628 186.72502 233.40628 256.7469 L 233.40628 303.42816 L 210.06564 303.42816 L 210.06564 326.7688 L 210.06564 326.7688 Q 186.72502 326.7688 186.72502 326.7688 Q 186.72502 350.1094 186.72502 256.7469 L 186.72502 186.72502 L 163.3844 186.72502 L 140.04376 163.3844 L 93.36251 210.06564 Q 46.681255 210.06564 23.340628 233.40628 L 0.0 233.40628 L 0.0 210.06564 L 0.0 210.06564 L 0.0 210.06564 Q 0.0 186.72502 70.02188 116.70314 L 140.04376 70.02188 L 140.04376 70.02188 Q 163.3844 70.02188 233.40628 23.340628 z" svg:height="3.2676878mm" draw:style-name="style-334" svg:viewBox="0.0 0.0 396.79068 326.7688" svg:width="3.9679067mm" svg:x="23.340628mm" svg:y="205.63092mm"/>
          <draw:path svg:d="M 23.340628 23.340628 L 23.340628 0.0 L 23.340628 0.0 Q 23.340628 0.0 46.681255 70.02188 L 70.02188 140.04376 L 70.02188 163.3844 L 70.02188 186.72502 L 93.36251 233.40628 L 93.36251 256.7469 L 116.70314 256.7469 L 140.04376 233.40628 L 140.04376 233.40628 L 163.3844 233.40628 L 163.3844 233.40628 L 163.3844 233.40628 L 163.3844 210.06564 L 163.3844 210.06564 L 186.72502 210.06564 L 186.72502 186.72502 L 186.72502 186.72502 L 210.06564 186.72502 L 210.06564 186.72502 L 210.06564 186.72502 L 210.06564 163.3844 L 210.06564 163.3844 L 233.40628 163.3844 Q 233.40628 140.04376 280.08752 116.70314 L 326.7688 70.02188 L 326.7688 93.36251 Q 303.42816 116.70314 303.42816 116.70314 L 303.42816 116.70314 L 303.42816 116.70314 Q 303.42816 140.04376 303.42816 140.04376 L 280.08752 140.04376 L 210.06564 233.40628 Q 116.70314 350.1094 116.70314 373.45004 L 116.70314 396.79068 L 93.36251 420.1313 L 70.02188 443.47192 L 70.02188 466.81256 L 70.02188 490.15317 L 46.681255 513.4938 L 23.340628 536.8344 L 23.340628 513.4938 L 23.340628 466.81256 L 23.340628 373.45004 Q 23.340628 280.08752 23.340628 163.3844 L 0.0 46.681255 L 0.0 46.681255 Q 23.340628 46.681255 23.340628 23.340628 z" svg:height="5.3683443mm" draw:style-name="style-335" svg:viewBox="0.0 0.0 326.7688 536.8344" svg:width="3.2676878mm" svg:x="142.14442mm" svg:y="168.05252mm"/>
          <draw:path svg:d="M 373.45004 163.3844 L 396.79068 163.3844 L 396.79068 163.3844 Q 396.79068 163.3844 420.1313 186.72502 L 420.1313 186.72502 L 466.81256 303.42816 Q 513.4938 396.79068 536.8344 396.79068 L 536.8344 396.79068 L 536.8344 443.47192 Q 536.8344 490.15317 513.4938 490.15317 Q 466.81256 490.15317 443.47192 513.4938 L 420.1313 513.4938 L 420.1313 513.4938 Q 420.1313 513.4938 396.79068 513.4938 Q 396.79068 536.8344 233.40628 536.8344 L 93.36251 536.8344 L 93.36251 513.4938 L 93.36251 513.4938 L 70.02188 513.4938 L 70.02188 513.4938 L 46.681255 513.4938 L 46.681255 513.4938 L 46.681255 490.15317 L 46.681255 443.47192 L 23.340628 396.79068 L 0.0 373.45004 L 0.0 373.45004 L 0.0 350.1094 L 0.0 350.1094 L 0.0 350.1094 L 23.340628 303.42816 L 23.340628 256.7469 L 46.681255 256.7469 Q 46.681255 256.7469 46.681255 233.40628 L 46.681255 233.40628 L 46.681255 233.40628 Q 70.02188 210.06564 140.04376 186.72502 Q 210.06564 163.3844 210.06564 93.36251 L 210.06564 46.681255 L 210.06564 23.340628 Q 210.06564 1.8189894E-12 233.40628 1.8189894E-12 Q 256.7469 1.8189894E-12 280.08752 46.681255 Q 303.42816 116.70314 326.7688 116.70314 Q 373.45004 163.3844 373.45004 163.3844 z" svg:height="5.3683443mm" draw:style-name="style-336" svg:viewBox="0.0 0.0 536.8344 536.8344" svg:width="5.3683443mm" svg:x="75.15682mm" svg:y="126.2728mm"/>
          <draw:path svg:d="M 956.9657 0.0 L 956.9657 0.0 L 980.30634 0.0 Q 980.30634 0.0 1026.9875 23.340628 L 1050.3282 23.340628 L 1050.3282 70.02188 L 1026.9875 116.70314 L 1026.9875 116.70314 L 1026.9875 140.04376 L 1026.9875 140.04376 L 1003.647 140.04376 L 980.30634 140.04376 L 956.9657 140.04376 L 956.9657 140.04376 L 933.6251 140.04376 L 933.6251 186.72502 L 933.6251 233.40628 L 956.9657 280.08752 L 956.9657 303.42816 L 956.9657 303.42816 Q 933.6251 303.42816 863.6032 280.08752 L 793.58136 256.7469 L 793.58136 210.06564 Q 770.2407 186.72502 746.9001 233.40628 Q 700.2188 303.42816 700.2188 326.7688 L 700.2188 350.1094 L 560.17505 560.17505 Q 420.1313 793.58136 420.1313 793.58136 L 420.1313 816.92194 L 420.1313 816.92194 Q 420.1313 816.92194 396.79068 840.2626 L 396.79068 840.2626 L 350.1094 863.6032 Q 303.42816 886.94385 303.42816 910.2845 Q 303.42816 933.6251 256.7469 980.30634 Q 186.72502 1003.647 186.72502 1003.647 L 186.72502 1026.9875 L 186.72502 1026.9875 L 186.72502 1026.9875 L 163.3844 1026.9875 L 163.3844 1026.9875 L 163.3844 1050.3282 L 140.04376 1050.3282 L 140.04376 1073.6688 L 140.04376 1097.0095 L 116.70314 1097.0095 L 116.70314 1120.3501 L 93.36251 1120.3501 L 93.36251 1120.3501 L 93.36251 1120.3501 L 70.02188 1120.3501 L 46.681255 1097.0095 L 23.340628 1073.6688 L 23.340628 1073.6688 L 0.0 1073.6688 L 0.0 1026.9875 L 0.0 956.9657 L 0.0 933.6251 L 0.0 933.6251 L 23.340628 933.6251 L 23.340628 933.6251 L 23.340628 910.2845 L 46.681255 910.2845 L 46.681255 910.2845 L 46.681255 886.94385 L 46.681255 886.94385 L 46.681255 886.94385 L 70.02188 886.94385 Q 70.02188 886.94385 116.70314 816.92194 L 163.3844 770.2407 L 186.72502 770.2407 Q 186.72502 746.9001 186.72502 746.9001 L 186.72502 746.9001 L 186.72502 746.9001 Q 210.06564 746.9001 233.40628 700.2188 L 280.08752 653.5376 L 280.08752 653.5376 Q 280.08752 653.5376 350.1094 536.8344 L 420.1313 420.1313 L 420.1313 396.79068 Q 420.1313 373.45004 443.47192 373.45004 Q 466.81256 350.1094 560.17505 210.06564 L 653.5376 70.02188 L 676.8782 23.340628 Q 700.2188 0.0 840.2626 0.0 Q 956.9657 0.0 956.9657 0.0 z" svg:height="11.203501mm" draw:style-name="style-337" svg:viewBox="0.0 0.0 1050.3282 1120.3501" svg:width="10.503283mm" svg:x="85.89351mm" svg:y="174.58789mm"/>
          <draw:path svg:d="M 46.681255 233.40628 Q 0.0 233.40628 0.0 163.3844 Q 23.340628 93.36251 46.681255 46.681255 Q 93.36251 0.0 210.06564 0.0 Q 350.1094 0.0 350.1094 23.340628 Q 350.1094 46.681255 256.7469 70.02188 Q 186.72502 93.36251 186.72502 140.04376 Q 210.06564 186.72502 256.7469 210.06564 Q 303.42816 233.40628 186.72502 233.40628 Q 93.36251 233.40628 46.681255 233.40628 z" svg:height="2.3340628mm" draw:style-name="style-338" svg:viewBox="0.0 0.0 350.1094 233.40628" svg:width="3.501094mm" svg:x="140.74399mm" svg:y="142.84464mm"/>
          <draw:path svg:d="M 23.340628 23.340628 L 23.340628 0.0 L 140.04376 46.681255 Q 256.7469 93.36251 303.42816 116.70314 Q 350.1094 163.3844 350.1094 163.3844 L 350.1094 186.72502 L 350.1094 210.06564 Q 350.1094 210.06564 373.45004 256.7469 L 373.45004 280.08752 L 350.1094 303.42816 Q 303.42816 303.42816 303.42816 326.7688 L 280.08752 326.7688 L 256.7469 326.7688 Q 233.40628 350.1094 210.06564 350.1094 Q 186.72502 350.1094 163.3844 280.08752 Q 116.70314 210.06564 93.36251 210.06564 Q 70.02188 210.06564 23.340628 163.3844 L 0.0 93.36251 L 23.340628 93.36251 L 23.340628 70.02188 L 23.340628 70.02188 L 23.340628 70.02188 L 46.681255 70.02188 Q 46.681255 70.02188 23.340628 23.340628 z" svg:height="3.501094mm" draw:style-name="style-339" svg:viewBox="0.0 0.0 373.45004 350.1094" svg:width="3.7345004mm" svg:x="15.171408mm" svg:y="144.9453mm"/>
          <draw:path svg:d="M 256.7469 0.0 L 256.7469 0.0 L 303.42816 0.0 L 350.1094 0.0 L 350.1094 23.340628 Q 373.45004 23.340628 373.45004 46.681255 L 373.45004 70.02188 L 373.45004 70.02188 L 373.45004 70.02188 L 350.1094 70.02188 L 350.1094 93.36251 L 326.7688 93.36251 Q 303.42816 93.36251 303.42816 163.3844 L 280.08752 210.06564 L 280.08752 210.06564 Q 280.08752 210.06564 186.72502 233.40628 L 70.02188 233.40628 L 70.02188 233.40628 Q 70.02188 210.06564 46.681255 210.06564 L 23.340628 210.06564 L 23.340628 210.06564 Q 23.340628 210.06564 46.681255 186.72502 Q 93.36251 163.3844 70.02188 163.3844 Q 46.681255 163.3844 23.340628 93.36251 L 0.0 46.681255 L 23.340628 23.340628 Q 46.681255 23.340628 70.02188 23.340628 L 70.02188 23.340628 L 70.02188 23.340628 Q 70.02188 23.340628 93.36251 46.681255 L 116.70314 46.681255 L 140.04376 46.681255 L 140.04376 46.681255 L 186.72502 23.340628 Q 256.7469 23.340628 256.7469 0.0 z" svg:height="2.3340628mm" draw:style-name="style-340" svg:viewBox="0.0 0.0 373.45004 233.40628" svg:width="3.7345004mm" svg:x="111.5682mm" svg:y="175.75493mm"/>
          <draw:path svg:d="M 256.7469 0.0 L 256.7469 0.0 L 326.7688 46.681255 Q 373.45004 93.36251 396.79068 116.70314 Q 396.79068 140.04376 420.1313 140.04376 L 466.81256 140.04376 L 466.81256 140.04376 Q 466.81256 140.04376 466.81256 163.3844 L 490.15317 163.3844 L 723.55945 583.5157 Q 980.30634 1003.647 1026.9875 1097.0095 Q 1073.6688 1190.372 1073.6688 1190.372 L 1073.6688 1213.7126 L 1073.6688 1213.7126 L 1073.6688 1213.7126 L 1097.0095 1213.7126 L 1097.0095 1213.7126 L 1097.0095 1237.0532 L 1120.3501 1237.0532 L 1120.3501 1237.0532 L 1120.3501 1260.3939 L 1120.3501 1260.3939 L 1120.3501 1260.3939 L 1143.6908 1283.7345 L 1143.6908 1307.0752 L 1120.3501 1307.0752 L 1097.0095 1307.0752 L 1097.0095 1283.7345 L 1073.6688 1283.7345 L 1073.6688 1260.3939 L 1073.6688 1237.0532 L 1050.3282 1237.0532 L 1026.9875 1260.3939 L 1003.647 1260.3939 L 980.30634 1260.3939 L 980.30634 1283.7345 L 980.30634 1307.0752 L 956.9657 1307.0752 Q 933.6251 1307.0752 933.6251 1283.7345 Q 933.6251 1260.3939 886.94385 1237.0532 Q 840.2626 1213.7126 770.2407 1213.7126 L 700.2188 1213.7126 L 676.8782 1213.7126 Q 653.5376 1213.7126 630.19696 1190.372 Q 606.8563 1167.0314 630.19696 1143.6908 Q 653.5376 1120.3501 536.8344 1073.6688 Q 443.47192 1026.9875 420.1313 980.30634 Q 420.1313 956.9657 396.79068 956.9657 Q 373.45004 933.6251 373.45004 863.6032 Q 350.1094 793.58136 280.08752 770.2407 L 210.06564 746.9001 L 210.06564 746.9001 Q 186.72502 723.55945 186.72502 653.5376 Q 186.72502 606.8563 140.04376 560.17505 Q 93.36251 513.4938 70.02188 443.47192 Q 46.681255 373.45004 46.681255 326.7688 Q 46.681255 256.7469 23.340628 256.7469 Q 0.0 233.40628 0.0 233.40628 L 23.340628 210.06564 L 46.681255 210.06564 Q 46.681255 186.72502 46.681255 186.72502 L 46.681255 186.72502 L 46.681255 186.72502 Q 70.02188 186.72502 70.02188 163.3844 L 70.02188 163.3844 L 93.36251 163.3844 L 93.36251 140.04376 L 93.36251 140.04376 L 93.36251 140.04376 L 116.70314 140.04376 Q 140.04376 140.04376 186.72502 70.02188 L 233.40628 23.340628 L 233.40628 23.340628 Q 256.7469 0.0 256.7469 0.0 z" svg:height="13.070751mm" draw:style-name="style-341" svg:viewBox="0.0 0.0 1143.6908 1307.0752" svg:width="11.436908mm" svg:x="81.6922mm" svg:y="142.84464mm"/>
          <draw:path svg:d="M 0.0 46.681255 L 0.0 0.0 L 70.02188 0.0 Q 163.3844 0.0 163.3844 23.340628 L 163.3844 23.340628 L 140.04376 23.340628 Q 116.70314 23.340628 116.70314 46.681255 Q 116.70314 93.36251 116.70314 93.36251 L 116.70314 93.36251 L 116.70314 93.36251 Q 116.70314 93.36251 93.36251 116.70314 Q 70.02188 116.70314 70.02188 93.36251 L 70.02188 70.02188 L 23.340628 70.02188 L 0.0 70.02188 L 0.0 46.681255 z" svg:height="1.1670314mm" draw:style-name="style-342" svg:viewBox="0.0 0.0 163.3844 116.70314" svg:width="1.6338439mm" svg:x="95.463165mm" svg:y="239.47484mm"/>
          <draw:path svg:d="M 140.04376 46.681255 L 140.04376 0.0 L 140.04376 93.36251 Q 116.70314 163.3844 116.70314 163.3844 Q 70.02188 163.3844 70.02188 140.04376 Q 70.02188 140.04376 46.681255 186.72502 L 46.681255 233.40628 L 23.340628 233.40628 Q 23.340628 233.40628 23.340628 210.06564 L 23.340628 210.06564 L 23.340628 186.72502 Q 23.340628 186.72502 9.094947E-13 186.72502 L 9.094947E-13 186.72502 L 9.094947E-13 140.04376 Q 9.094947E-13 70.02188 70.02188 70.02188 Q 140.04376 70.02188 140.04376 46.681255 z" svg:height="2.3340628mm" draw:style-name="style-343" svg:viewBox="0.0 0.0 140.04376 233.40628" svg:width="1.4004376mm" svg:x="72.122536mm" svg:y="58.818382mm"/>
          <draw:path svg:d="M 23.340628 0.0 L 23.340628 0.0 L 23.340628 0.0 L 23.340628 23.340628 L 23.340628 23.340628 L 46.681255 23.340628 L 46.681255 23.340628 L 46.681255 23.340628 L 46.681255 46.681255 L 46.681255 46.681255 L 70.02188 46.681255 L 70.02188 70.02188 L 93.36251 70.02188 L 93.36251 70.02188 L 116.70314 116.70314 Q 140.04376 140.04376 140.04376 256.7469 Q 140.04376 350.1094 140.04376 350.1094 L 140.04376 350.1094 L 140.04376 280.08752 L 140.04376 210.06564 L 116.70314 210.06564 L 116.70314 210.06564 L 93.36251 233.40628 Q 46.681255 256.7469 46.681255 303.42816 L 46.681255 326.7688 L 23.340628 326.7688 L 23.340628 303.42816 L 23.340628 303.42816 L 0.0 303.42816 L 0.0 163.3844 Q 0.0 0.0 23.340628 0.0 z" svg:height="3.501094mm" draw:style-name="style-344" svg:viewBox="0.0 0.0 140.04376 350.1094" svg:width="1.4004376mm" svg:x="138.17651mm" svg:y="284.05545mm"/>
          <draw:path svg:d="M 140.04376 23.340628 L 140.04376 46.681255 L 116.70314 93.36251 Q 93.36251 140.04376 46.681255 116.70314 Q 23.340628 93.36251 23.340628 93.36251 L 23.340628 93.36251 L 23.340628 93.36251 Q 0.0 70.02188 0.0 46.681255 Q 0.0 23.340628 70.02188 0.0 Q 116.70314 0.0 140.04376 23.340628 z" svg:height="1.1670314mm" draw:style-name="style-345" svg:viewBox="0.0 0.0 140.04376 116.70314" svg:width="1.4004376mm" svg:x="21.006565mm" svg:y="161.51714mm"/>
          <draw:path svg:d="M 140.04376 0.0 L 140.04376 0.0 L 163.3844 23.340628 Q 186.72502 23.340628 233.40628 70.02188 Q 280.08752 116.70314 280.08752 93.36251 Q 280.08752 93.36251 303.42816 116.70314 L 303.42816 116.70314 L 303.42816 163.3844 Q 280.08752 186.72502 280.08752 186.72502 L 280.08752 186.72502 L 280.08752 186.72502 Q 256.7469 163.3844 256.7469 163.3844 L 256.7469 163.3844 L 233.40628 163.3844 Q 210.06564 163.3844 163.3844 233.40628 Q 93.36251 303.42816 70.02188 303.42816 Q 23.340628 326.7688 23.340628 350.1094 L 23.340628 373.45004 L 1.8189894E-12 373.45004 L 1.8189894E-12 373.45004 L 1.8189894E-12 350.1094 L 1.8189894E-12 303.42816 L 1.8189894E-12 303.42816 L 1.8189894E-12 303.42816 L 23.340628 280.08752 L 46.681255 256.7469 L 46.681255 256.7469 L 46.681255 256.7469 L 70.02188 256.7469 L 70.02188 256.7469 L 70.02188 233.40628 L 93.36251 233.40628 L 93.36251 233.40628 L 93.36251 210.06564 L 93.36251 210.06564 L 93.36251 210.06564 L 93.36251 163.3844 Q 93.36251 116.70314 93.36251 70.02188 L 116.70314 46.681255 L 116.70314 23.340628 L 116.70314 23.340628 L 116.70314 23.340628 Q 140.04376 0.0 140.04376 0.0 z" svg:height="3.7345004mm" draw:style-name="style-346" svg:viewBox="0.0 0.0 303.42816 373.45004" svg:width="3.0342815mm" svg:x="98.497444mm" svg:y="102.93217mm"/>
          <draw:path svg:d="M 233.40628 700.2188 L 163.3844 700.2188 L 163.3844 723.55945 L 140.04376 723.55945 L 140.04376 723.55945 L 140.04376 700.2188 L 93.36251 700.2188 L 46.681255 700.2188 L 46.681255 723.55945 L 46.681255 723.55945 L 23.340628 723.55945 L 23.340628 700.2188 L 23.340628 700.2188 L -9.094947E-13 700.2188 L -9.094947E-13 700.2188 L -9.094947E-13 700.2188 L -9.094947E-13 676.8782 L -9.094947E-13 676.8782 L 23.340628 676.8782 L 23.340628 653.5376 L 23.340628 653.5376 L 46.681255 653.5376 L 46.681255 630.19696 L 46.681255 606.8563 L 163.3844 303.42816 Q 280.08752 0.0 513.4938 0.0 Q 746.9001 -23.340628 700.2188 116.70314 Q 653.5376 256.7469 560.17505 256.7469 Q 466.81256 280.08752 536.8344 280.08752 Q 606.8563 303.42816 560.17505 420.1313 Q 536.8344 513.4938 443.47192 513.4938 Q 373.45004 536.8344 326.7688 606.8563 Q 303.42816 700.2188 233.40628 700.2188 z" svg:height="7.2355943mm" draw:style-name="style-347" svg:viewBox="0.0 0.0 700.2188 723.55945" svg:width="7.002188mm" svg:x="65.82057mm" svg:y="21.94019mm"/>
          <draw:path svg:d="M 46.681255 350.1094 L 70.02188 0.0 L 93.36251 0.0 L 93.36251 0.0 L 93.36251 46.681255 L 93.36251 93.36251 L 93.36251 116.70314 L 93.36251 140.04376 L 93.36251 140.04376 L 93.36251 163.3844 L 280.08752 303.42816 Q 443.47192 443.47192 466.81256 443.47192 Q 490.15317 443.47192 490.15317 536.8344 L 490.15317 630.19696 L 490.15317 723.55945 L 490.15317 793.58136 L 466.81256 793.58136 L 420.1313 816.92194 L 233.40628 816.92194 L 70.02188 816.92194 L 46.681255 816.92194 L 23.340628 816.92194 L 23.340628 793.58136 L 1.8189894E-12 793.58136 L 1.8189894E-12 770.2407 Q 1.8189894E-12 723.55945 46.681255 350.1094 z" svg:height="8.16922mm" draw:style-name="style-348" svg:viewBox="0.0 0.0 490.15317 816.92194" svg:width="4.9015317mm" svg:x="152.1809mm" svg:y="101.53173mm"/>
          <draw:path svg:d="M 233.40628 23.340628 L 233.40628 46.681255 L 233.40628 46.681255 Q 233.40628 46.681255 210.06564 46.681255 L 210.06564 70.02188 L 210.06564 93.36251 L 233.40628 140.04376 L 280.08752 233.40628 Q 326.7688 326.7688 373.45004 373.45004 Q 420.1313 420.1313 420.1313 420.1313 L 443.47192 420.1313 L 443.47192 443.47192 L 466.81256 466.81256 L 466.81256 466.81256 L 466.81256 466.81256 L 466.81256 490.15317 L 466.81256 490.15317 L 490.15317 490.15317 L 490.15317 513.4938 L 490.15317 513.4938 L 513.4938 513.4938 L 513.4938 513.4938 L 513.4938 513.4938 L 513.4938 536.8344 L 513.4938 536.8344 L 536.8344 536.8344 L 536.8344 560.17505 L 536.8344 560.17505 L 560.17505 560.17505 L 560.17505 560.17505 L 560.17505 560.17505 L 560.17505 583.5157 L 560.17505 583.5157 L 676.8782 676.8782 Q 793.58136 746.9001 840.2626 770.2407 Q 910.2845 793.58136 956.9657 793.58136 L 1003.647 793.58136 L 1003.647 793.58136 L 1003.647 793.58136 L 980.30634 793.58136 L 956.9657 793.58136 L 956.9657 816.92194 L 933.6251 816.92194 L 933.6251 886.94385 L 933.6251 933.6251 L 956.9657 933.6251 L 956.9657 933.6251 L 956.9657 956.9657 L 980.30634 956.9657 L 980.30634 956.9657 L 980.30634 980.30634 L 980.30634 980.30634 L 980.30634 980.30634 L 1003.647 1003.647 L 1003.647 1026.9875 L 980.30634 1026.9875 L 956.9657 1026.9875 L 956.9657 1003.647 L 933.6251 1003.647 L 933.6251 1003.647 L 933.6251 980.30634 L 886.94385 980.30634 Q 863.6032 980.30634 770.2407 980.30634 L 676.8782 980.30634 L 676.8782 956.9657 L 653.5376 956.9657 L 653.5376 956.9657 L 653.5376 980.30634 L 606.8563 980.30634 L 583.5157 980.30634 L 583.5157 980.30634 Q 560.17505 956.9657 490.15317 793.58136 Q 396.79068 630.19696 280.08752 583.5157 Q 163.3844 560.17505 116.70314 490.15317 L 70.02188 443.47192 L 70.02188 420.1313 Q 46.681255 420.1313 46.681255 420.1313 L 46.681255 396.79068 L 46.681255 373.45004 L 46.681255 350.1094 L 46.681255 326.7688 Q 46.681255 326.7688 0.0 280.08752 L 0.0 210.06564 L 0.0 140.04376 Q 0.0 70.02188 70.02188 46.681255 Q 116.70314 0.0 186.72502 0.0 Q 233.40628 0.0 233.40628 23.340628 z" svg:height="10.2698765mm" draw:style-name="style-349" svg:viewBox="0.0 0.0 1003.647 1026.9875" svg:width="10.036469mm" svg:x="53.21663mm" svg:y="188.12546mm"/>
          <draw:path svg:d="M 303.42816 23.340628 L 326.7688 0.0 L 326.7688 0.0 L 326.7688 0.0 L 373.45004 93.36251 Q 420.1313 186.72502 443.47192 186.72502 Q 466.81256 186.72502 466.81256 210.06564 L 466.81256 233.40628 L 350.1094 326.7688 Q 233.40628 396.79068 233.40628 420.1313 L 210.06564 420.1313 L 210.06564 420.1313 Q 186.72502 420.1313 186.72502 443.47192 L 186.72502 443.47192 L 163.3844 443.47192 Q 140.04376 443.47192 140.04376 466.81256 L 140.04376 490.15317 L 116.70314 490.15317 L 93.36251 490.15317 L 93.36251 443.47192 L 93.36251 420.1313 L 46.681255 420.1313 L 0.0 420.1313 L 0.0 396.79068 L 0.0 373.45004 L 23.340628 373.45004 L 46.681255 396.79068 L 46.681255 396.79068 L 46.681255 396.79068 L 46.681255 350.1094 Q 46.681255 326.7688 46.681255 256.7469 Q 46.681255 186.72502 93.36251 163.3844 Q 140.04376 140.04376 140.04376 116.70314 Q 140.04376 93.36251 233.40628 70.02188 L 303.42816 46.681255 L 303.42816 23.340628 z M 93.36251 210.06564 Q 116.70314 186.72502 140.04376 303.42816 Q 140.04376 396.79068 93.36251 303.42816 Q 46.681255 233.40628 93.36251 210.06564 z" svg:height="4.9015317mm" draw:style-name="style-350" svg:viewBox="0.0 0.0 466.81256 490.15317" svg:width="4.6681256mm" svg:x="13.537564mm" svg:y="22.173595mm"/>
          <draw:path svg:d="M 70.02188 23.340628 Q 116.70314 -23.340628 233.40628 0.0 Q 350.1094 0.0 373.45004 46.681255 Q 396.79068 70.02188 256.7469 70.02188 Q 116.70314 70.02188 116.70314 140.04376 Q 116.70314 210.06564 70.02188 210.06564 Q -9.094947E-13 210.06564 -9.094947E-13 140.04376 Q 23.340628 70.02188 70.02188 23.340628 z" svg:height="2.1006565mm" draw:style-name="style-351" svg:viewBox="0.0 0.0 373.45004 210.06564" svg:width="3.7345004mm" svg:x="61.85266mm" svg:y="149.1466mm"/>
          <draw:path svg:d="M 536.8344 0.0 L 653.5376 0.0 L 653.5376 0.0 Q 653.5376 0.0 630.19696 23.340628 L 583.5157 46.681255 L 583.5157 46.681255 L 583.5157 46.681255 L 560.17505 70.02188 L 560.17505 93.36251 L 583.5157 93.36251 L 606.8563 93.36251 L 606.8563 116.70314 L 630.19696 116.70314 L 606.8563 140.04376 Q 606.8563 140.04376 653.5376 163.3844 Q 676.8782 186.72502 700.2188 210.06564 Q 700.2188 233.40628 676.8782 233.40628 Q 653.5376 233.40628 676.8782 256.7469 Q 700.2188 256.7469 700.2188 280.08752 Q 723.55945 303.42816 723.55945 326.7688 L 723.55945 350.1094 L 723.55945 420.1313 L 723.55945 490.15317 L 723.55945 490.15317 L 723.55945 513.4938 L 723.55945 513.4938 L 723.55945 513.4938 L 700.2188 513.4938 L 700.2188 513.4938 L 676.8782 513.4938 Q 653.5376 513.4938 630.19696 536.8344 L 630.19696 583.5157 L 606.8563 583.5157 Q 606.8563 560.17505 606.8563 560.17505 Q 583.5157 560.17505 513.4938 536.8344 Q 420.1313 513.4938 443.47192 513.4938 Q 466.81256 513.4938 466.81256 536.8344 Q 466.81256 560.17505 443.47192 560.17505 L 396.79068 560.17505 L 396.79068 560.17505 Q 396.79068 536.8344 373.45004 536.8344 L 373.45004 536.8344 L 350.1094 536.8344 Q 326.7688 513.4938 303.42816 536.8344 L 303.42816 536.8344 L 280.08752 536.8344 L 256.7469 536.8344 L 256.7469 536.8344 Q 256.7469 513.4938 233.40628 513.4938 L 210.06564 513.4938 L 210.06564 513.4938 Q 210.06564 513.4938 186.72502 513.4938 L 186.72502 536.8344 L 163.3844 536.8344 Q 163.3844 513.4938 116.70314 513.4938 L 70.02188 513.4938 L 70.02188 513.4938 L 70.02188 513.4938 L 46.681255 513.4938 L 46.681255 513.4938 L 46.681255 490.15317 L 23.340628 490.15317 L 23.340628 466.81256 L 23.340628 443.47192 L 23.340628 420.1313 L 23.340628 396.79068 L 23.340628 350.1094 L 23.340628 303.42816 L 0.0 280.08752 L 0.0 233.40628 L 46.681255 233.40628 Q 70.02188 210.06564 93.36251 186.72502 Q 93.36251 140.04376 116.70314 140.04376 Q 116.70314 116.70314 163.3844 93.36251 Q 186.72502 93.36251 186.72502 70.02188 Q 210.06564 46.681255 210.06564 70.02188 Q 233.40628 93.36251 256.7469 46.681255 Q 280.08752 46.681255 350.1094 23.340628 Q 396.79068 0.0 536.8344 0.0 z" svg:height="5.835157mm" draw:style-name="style-352" svg:viewBox="0.0 0.0 723.55945 583.5157" svg:width="7.2355943mm" svg:x="15.171408mm" svg:y="12.137126mm"/>
          <draw:path svg:d="M 233.40628 1.8189894E-12 L 256.7469 1.8189894E-12 L 280.08752 1.8189894E-12 L 280.08752 1.8189894E-12 L 280.08752 23.340628 Q 280.08752 46.681255 256.7469 70.02188 Q 233.40628 70.02188 210.06564 93.36251 L 210.06564 116.70314 L 233.40628 116.70314 Q 280.08752 116.70314 280.08752 140.04376 L 280.08752 140.04376 L 280.08752 140.04376 L 256.7469 163.3844 L 233.40628 163.3844 L 210.06564 163.3844 L 186.72502 186.72502 L 163.3844 186.72502 L 140.04376 186.72502 Q 93.36251 186.72502 93.36251 163.3844 Q 93.36251 140.04376 70.02188 140.04376 L 46.681255 140.04376 L 46.681255 140.04376 Q 23.340628 116.70314 0.0 116.70314 L 0.0 116.70314 L 0.0 116.70314 Q 0.0 116.70314 0.0 93.36251 L 23.340628 70.02188 L 23.340628 70.02188 L 46.681255 70.02188 L 46.681255 70.02188 L 46.681255 70.02188 L 70.02188 93.36251 L 93.36251 93.36251 L 93.36251 70.02188 Q 93.36251 46.681255 116.70314 46.681255 Q 140.04376 23.340628 140.04376 23.340628 L 163.3844 23.340628 L 186.72502 23.340628 L 233.40628 23.340628 L 233.40628 23.340628 Q 233.40628 23.340628 233.40628 1.8189894E-12 z" svg:height="1.8672502mm" draw:style-name="style-353" svg:viewBox="0.0 0.0 280.08752 186.72502" svg:width="2.8008752mm" svg:x="101.298325mm" svg:y="98.73085mm"/>
          <draw:path svg:d="M 93.36251 23.340628 L 186.72502 0.0 L 210.06564 23.340628 Q 233.40628 46.681255 233.40628 46.681255 L 233.40628 46.681255 L 280.08752 93.36251 Q 326.7688 116.70314 420.1313 140.04376 Q 536.8344 163.3844 536.8344 140.04376 L 560.17505 140.04376 L 560.17505 140.04376 L 560.17505 163.3844 L 606.8563 163.3844 L 653.5376 163.3844 L 653.5376 256.7469 Q 653.5376 350.1094 606.8563 350.1094 Q 560.17505 350.1094 583.5157 373.45004 Q 606.8563 373.45004 606.8563 396.79068 L 606.8563 420.1313 L 583.5157 420.1313 L 560.17505 396.79068 L 513.4938 396.79068 Q 490.15317 396.79068 466.81256 350.1094 Q 420.1313 350.1094 420.1313 396.79068 Q 420.1313 443.47192 373.45004 420.1313 L 350.1094 396.79068 L 350.1094 396.79068 Q 326.7688 373.45004 326.7688 373.45004 L 326.7688 373.45004 L 326.7688 350.1094 Q 326.7688 350.1094 303.42816 350.1094 Q 280.08752 326.7688 210.06564 256.7469 Q 116.70314 163.3844 116.70314 140.04376 L 93.36251 116.70314 L 93.36251 116.70314 L 93.36251 116.70314 L 93.36251 93.36251 L 93.36251 93.36251 L 70.02188 93.36251 L 70.02188 70.02188 L 70.02188 70.02188 L 46.681255 70.02188 L 46.681255 70.02188 L 46.681255 70.02188 L 46.681255 93.36251 L 23.340628 93.36251 L 23.340628 93.36251 L 0.0 93.36251 L 0.0 70.02188 Q 0.0 46.681255 93.36251 23.340628 z M 513.4938 210.06564 L 513.4938 233.40628 L 490.15317 233.40628 L 466.81256 210.06564 L 490.15317 210.06564 Q 513.4938 186.72502 513.4938 210.06564 z" svg:height="4.201313mm" draw:style-name="style-354" svg:viewBox="0.0 0.0 653.5376 420.1313" svg:width="6.5353756mm" svg:x="57.884754mm" svg:y="185.55798mm"/>
          <draw:path svg:d="M 23.340628 23.340628 L 23.340628 0.0 L 46.681255 0.0 L 46.681255 0.0 L 93.36251 0.0 Q 140.04376 23.340628 163.3844 23.340628 L 186.72502 23.340628 L 186.72502 46.681255 Q 186.72502 70.02188 210.06564 70.02188 L 210.06564 70.02188 L 233.40628 116.70314 Q 280.08752 163.3844 280.08752 163.3844 L 280.08752 186.72502 L 256.7469 186.72502 Q 233.40628 210.06564 233.40628 210.06564 L 233.40628 210.06564 L 233.40628 210.06564 Q 210.06564 210.06564 186.72502 186.72502 L 186.72502 163.3844 L 140.04376 163.3844 L 116.70314 163.3844 L 116.70314 163.3844 Q 116.70314 163.3844 46.681255 116.70314 L 0.0 93.36251 L 0.0 70.02188 Q 0.0 70.02188 23.340628 23.340628 z" svg:height="2.1006565mm" draw:style-name="style-355" svg:viewBox="0.0 0.0 280.08752 210.06564" svg:width="2.8008752mm" svg:x="61.619255mm" svg:y="95.463165mm"/>
          <draw:path svg:d="M 93.36251 23.340628 L 186.72502 0.0 L 186.72502 0.0 L 210.06564 0.0 L 210.06564 0.0 L 210.06564 23.340628 L 210.06564 23.340628 Q 186.72502 23.340628 186.72502 46.681255 L 186.72502 46.681255 L 163.3844 46.681255 Q 140.04376 46.681255 140.04376 70.02188 L 116.70314 70.02188 L 116.70314 70.02188 Q 93.36251 70.02188 93.36251 93.36251 L 93.36251 93.36251 L 46.681255 93.36251 L 23.340628 93.36251 L 0.0 93.36251 Q -23.340628 93.36251 0.0 70.02188 Q 0.0 46.681255 93.36251 23.340628 z" svg:height="0.9336251mm" draw:style-name="style-356" svg:viewBox="0.0 0.0 210.06564 93.36251" svg:width="2.1006565mm" svg:x="19.139315mm" svg:y="219.4019mm"/>
          <draw:path svg:d="M 23.340628 0.0 L 23.340628 0.0 L 46.681255 0.0 Q 46.681255 23.340628 116.70314 23.340628 L 186.72502 23.340628 L 186.72502 70.02188 L 186.72502 93.36251 L 116.70314 116.70314 Q 46.681255 140.04376 70.02188 163.3844 L 70.02188 163.3844 L 46.681255 163.3844 L 0.0 163.3844 L 0.0 116.70314 L 0.0 93.36251 L 0.0 93.36251 Q 0.0 93.36251 0.0 70.02188 L 0.0 23.340628 L 0.0 23.340628 Q 0.0 0.0 23.340628 0.0 z" svg:height="1.6338439mm" draw:style-name="style-357" svg:viewBox="0.0 0.0 186.72502 163.3844" svg:width="1.8672502mm" svg:x="141.91101mm" svg:y="253.71262mm"/>
          <draw:path svg:d="M 140.04376 46.681255 L 140.04376 1.8189894E-12 L 186.72502 23.340628 Q 210.06564 46.681255 233.40628 70.02188 L 233.40628 70.02188 L 233.40628 70.02188 L 233.40628 93.36251 L 280.08752 93.36251 Q 326.7688 93.36251 373.45004 140.04376 Q 396.79068 186.72502 420.1313 186.72502 Q 420.1313 186.72502 443.47192 163.3844 L 466.81256 163.3844 L 490.15317 186.72502 Q 513.4938 210.06564 513.4938 210.06564 L 513.4938 233.40628 L 513.4938 233.40628 Q 513.4938 233.40628 536.8344 233.40628 L 536.8344 256.7469 L 513.4938 256.7469 L 490.15317 233.40628 L 490.15317 233.40628 L 466.81256 233.40628 L 466.81256 233.40628 L 466.81256 233.40628 L 466.81256 256.7469 L 443.47192 256.7469 L 420.1313 256.7469 Q 373.45004 280.08752 233.40628 280.08752 L 93.36251 280.08752 L 70.02188 280.08752 L 46.681255 280.08752 L 46.681255 280.08752 L 46.681255 280.08752 L 23.340628 280.08752 L 23.340628 280.08752 L 23.340628 280.08752 L 0.0 256.7469 L 0.0 256.7469 L 0.0 256.7469 L 0.0 233.40628 L 0.0 210.06564 L 0.0 186.72502 L 0.0 140.04376 L 23.340628 140.04376 Q 46.681255 140.04376 93.36251 116.70314 Q 140.04376 93.36251 140.04376 46.681255 z" svg:height="2.8008752mm" draw:style-name="style-358" svg:viewBox="0.0 0.0 536.8344 280.08752" svg:width="5.3683443mm" svg:x="80.75857mm" svg:y="132.57477mm"/>
          <draw:path svg:d="M 210.06564 23.340628 L 210.06564 3.6379788E-12 L 233.40628 3.6379788E-12 L 233.40628 3.6379788E-12 L 210.06564 163.3844 Q 186.72502 303.42816 233.40628 373.45004 Q 280.08752 443.47192 303.42816 443.47192 L 303.42816 466.81256 L 280.08752 466.81256 Q 256.7469 443.47192 186.72502 420.1313 L 140.04376 396.79068 L 140.04376 396.79068 Q 140.04376 373.45004 116.70314 373.45004 L 116.70314 373.45004 L 116.70314 350.1094 Q 93.36251 303.42816 93.36251 256.7469 Q 93.36251 233.40628 46.681255 210.06564 L 0.0 210.06564 L 0.0 210.06564 Q 23.340628 210.06564 23.340628 186.72502 L 23.340628 186.72502 L 46.681255 186.72502 L 70.02188 186.72502 L 70.02188 163.3844 L 93.36251 116.70314 L 93.36251 93.36251 Q 93.36251 70.02188 163.3844 70.02188 Q 210.06564 46.681255 210.06564 23.340628 z" svg:height="4.6681256mm" draw:style-name="style-359" svg:viewBox="0.0 0.0 303.42816 466.81256" svg:width="3.0342815mm" svg:x="12.603939mm" svg:y="197.2283mm"/>
          <draw:path svg:d="M 0.0 1190.372 L 0.0 0.0 L 840.2626 0.0 L 1657.1846 0.0 L 1657.1846 23.340628 Q 1657.1846 46.681255 1703.8658 46.681255 Q 1750.547 70.02188 1820.569 70.02188 L 1890.5908 70.02188 L 1890.5908 93.36251 L 1913.9314 93.36251 L 1913.9314 116.70314 L 1913.9314 116.70314 L 1890.5908 163.3844 L 1867.2502 210.06564 L 1867.2502 210.06564 L 1867.2502 210.06564 L 1867.2502 233.40628 L 1867.2502 233.40628 L 1890.5908 233.40628 L 1890.5908 256.7469 L 1773.8877 256.7469 L 1657.1846 256.7469 L 1657.1846 280.08752 L 1657.1846 280.08752 L 1026.9875 303.42816 Q 420.1313 303.42816 396.79068 326.7688 Q 373.45004 326.7688 350.1094 396.79068 Q 326.7688 466.81256 303.42816 1260.3939 Q 280.08752 2053.975 280.08752 2100.6565 Q 256.7469 2123.997 233.40628 2147.3376 Q 233.40628 2147.3376 210.06564 2123.997 Q 186.72502 2077.316 186.72502 2123.997 Q 163.3844 2147.3376 116.70314 2147.3376 Q 93.36251 2147.3376 70.02188 2240.7002 L 46.681255 2334.0627 L 46.681255 2357.4033 L 46.681255 2380.744 L 23.340628 2380.744 L 0.0 2380.744 L 0.0 1190.372 z" svg:height="23.80744mm" draw:style-name="style-360" svg:viewBox="0.0 0.0 1913.9314 2380.744" svg:width="19.139315mm" svg:x="2.3340628mm" svg:y="3.0342815mm"/>
          <draw:path svg:d="M 23.340628 23.340628 L 23.340628 0.0 L 93.36251 0.0 Q 163.3844 0.0 163.3844 23.340628 L 186.72502 23.340628 L 163.3844 70.02188 Q 163.3844 116.70314 70.02188 116.70314 L 0.0 116.70314 L 0.0 70.02188 L 0.0 23.340628 L 23.340628 23.340628 z" svg:height="1.1670314mm" draw:style-name="style-361" svg:viewBox="0.0 0.0 186.72502 116.70314" svg:width="1.8672502mm" svg:x="79.124725mm" svg:y="198.86215mm"/>
          <draw:path svg:d="M 116.70314 -1.8189894E-12 L 140.04376 -1.8189894E-12 L 163.3844 23.340628 Q 163.3844 70.02188 210.06564 70.02188 Q 256.7469 70.02188 280.08752 46.681255 L 303.42816 46.681255 L 303.42816 70.02188 Q 303.42816 93.36251 280.08752 93.36251 L 280.08752 93.36251 L 280.08752 93.36251 Q 256.7469 93.36251 256.7469 116.70314 L 256.7469 116.70314 L 256.7469 116.70314 Q 256.7469 116.70314 233.40628 116.70314 L 233.40628 140.04376 L 233.40628 140.04376 Q 233.40628 163.3844 210.06564 163.3844 Q 186.72502 210.06564 116.70314 210.06564 L 23.340628 233.40628 L 23.340628 233.40628 Q -9.094947E-13 210.06564 -9.094947E-13 210.06564 L -9.094947E-13 210.06564 L 23.340628 210.06564 Q 23.340628 210.06564 46.681255 163.3844 Q 70.02188 140.04376 46.681255 116.70314 L -9.094947E-13 93.36251 L 23.340628 93.36251 L 23.340628 70.02188 L 23.340628 70.02188 L 23.340628 70.02188 L 23.340628 70.02188 Q 46.681255 70.02188 46.681255 46.681255 L 46.681255 46.681255 L 70.02188 46.681255 L 70.02188 46.681255 L 70.02188 46.681255 L 70.02188 70.02188 L 93.36251 46.681255 Q 116.70314 46.681255 93.36251 46.681255 L 93.36251 46.681255 L 93.36251 23.340628 Q 93.36251 -1.8189894E-12 116.70314 -1.8189894E-12 z" svg:height="2.3340628mm" draw:style-name="style-362" svg:viewBox="0.0 0.0 303.42816 233.40628" svg:width="3.0342815mm" svg:x="78.65791mm" svg:y="139.34355mm"/>
          <draw:path svg:d="M 583.5157 23.340628 L 583.5157 0.0 L 606.8563 0.0 Q 630.19696 0.0 630.19696 46.681255 Q 630.19696 93.36251 630.19696 116.70314 Q 606.8563 116.70314 606.8563 186.72502 L 606.8563 233.40628 L 630.19696 233.40628 L 653.5376 233.40628 L 676.8782 233.40628 Q 700.2188 233.40628 676.8782 280.08752 Q 653.5376 326.7688 653.5376 326.7688 L 653.5376 350.1094 L 653.5376 350.1094 Q 653.5376 350.1094 373.45004 350.1094 L 93.36251 373.45004 L 93.36251 350.1094 L 93.36251 350.1094 L 70.02188 350.1094 L 70.02188 326.7688 L 70.02188 326.7688 L 46.681255 326.7688 L 46.681255 326.7688 L 46.681255 326.7688 L 46.681255 326.7688 L 46.681255 303.42816 L 23.340628 303.42816 L 23.340628 303.42816 L 23.340628 280.08752 L 0.0 280.08752 L 0.0 280.08752 L 0.0 280.08752 L 0.0 256.7469 L 0.0 256.7469 L 23.340628 256.7469 L 23.340628 233.40628 L 46.681255 233.40628 L 93.36251 233.40628 L 93.36251 233.40628 L 116.70314 233.40628 L 140.04376 233.40628 L 186.72502 233.40628 L 186.72502 210.06564 L 186.72502 210.06564 L 233.40628 210.06564 Q 256.7469 186.72502 326.7688 186.72502 Q 420.1313 186.72502 466.81256 163.3844 L 513.4938 140.04376 L 513.4938 140.04376 Q 536.8344 140.04376 536.8344 116.70314 L 560.17505 116.70314 L 560.17505 93.36251 L 560.17505 46.681255 L 560.17505 46.681255 Q 560.17505 46.681255 583.5157 23.340628 z" svg:height="3.7345004mm" draw:style-name="style-363" svg:viewBox="0.0 0.0 676.8782 373.45004" svg:width="6.768782mm" svg:x="15.871627mm" svg:y="186.72502mm"/>
          <draw:path svg:d="M 490.15317 46.681255 L 490.15317 0.0 L 560.17505 0.0 L 606.8563 23.340628 L 653.5376 23.340628 L 700.2188 23.340628 L 723.55945 46.681255 Q 746.9001 70.02188 793.58136 70.02188 L 816.92194 70.02188 L 793.58136 186.72502 Q 770.2407 303.42816 840.2626 303.42816 Q 910.2845 303.42816 1026.9875 256.7469 Q 1167.0314 210.06564 1260.3939 303.42816 Q 1330.4158 396.79068 1307.0752 420.1313 Q 1283.7345 420.1313 1283.7345 443.47192 Q 1283.7345 466.81256 1190.372 490.15317 Q 1120.3501 536.8344 1073.6688 863.6032 Q 1073.6688 1190.372 1050.3282 1260.3939 L 1050.3282 1330.4158 L 1050.3282 1330.4158 Q 1026.9875 1353.7563 1026.9875 1423.7783 L 1026.9875 1493.8002 L 933.6251 1493.8002 L 816.92194 1470.4595 L 700.2188 1470.4595 L 560.17505 1470.4595 L 560.17505 1447.1189 L 560.17505 1423.7783 L 583.5157 1400.4376 Q 606.8563 1377.097 630.19696 1050.3282 L 676.8782 723.55945 L 653.5376 723.55945 L 606.8563 723.55945 L 606.8563 746.9001 L 606.8563 746.9001 L 583.5157 746.9001 L 583.5157 770.2407 L 583.5157 770.2407 L 560.17505 770.2407 L 560.17505 816.92194 L 560.17505 840.2626 L 536.8344 863.6032 Q 513.4938 886.94385 466.81256 1097.0095 L 396.79068 1283.7345 L 326.7688 1283.7345 L 280.08752 1283.7345 L 233.40628 1260.3939 L 186.72502 1237.0532 L 140.04376 1237.0532 L 116.70314 1237.0532 L 116.70314 1237.0532 L 116.70314 1237.0532 L 70.02188 1213.7126 L 23.340628 1190.372 L 23.340628 1190.372 L 1.8189894E-12 1190.372 L 116.70314 886.94385 Q 233.40628 583.5157 256.7469 513.4938 Q 303.42816 443.47192 326.7688 420.1313 Q 350.1094 420.1313 420.1313 256.7469 Q 466.81256 93.36251 490.15317 46.681255 z" svg:height="14.938002mm" draw:style-name="style-364" svg:viewBox="0.0 0.0 1307.0752 1493.8002" svg:width="13.070751mm" svg:x="141.4442mm" svg:y="14.704596mm"/>
          <draw:path svg:d="M 23.340628 46.681255 L 0.0 -9.094947E-13 L 23.340628 -9.094947E-13 Q 46.681255 -9.094947E-13 46.681255 23.340628 L 70.02188 23.340628 L 280.08752 256.7469 Q 513.4938 466.81256 513.4938 490.15317 Q 513.4938 490.15317 513.4938 513.4938 L 513.4938 536.8344 L 513.4938 536.8344 L 513.4938 536.8344 L 513.4938 536.8344 Q 513.4938 560.17505 513.4938 560.17505 L 536.8344 560.17505 L 536.8344 606.8563 L 513.4938 653.5376 L 513.4938 653.5376 L 513.4938 653.5376 L 513.4938 630.19696 L 513.4938 606.8563 L 490.15317 606.8563 L 490.15317 606.8563 L 490.15317 583.5157 L 466.81256 583.5157 L 466.81256 583.5157 L 466.81256 560.17505 L 466.81256 560.17505 L 466.81256 560.17505 L 443.47192 560.17505 L 443.47192 560.17505 L 420.1313 536.8344 L 396.79068 513.4938 L 396.79068 513.4938 L 373.45004 513.4938 L 373.45004 513.4938 L 373.45004 513.4938 L 373.45004 490.15317 Q 373.45004 490.15317 280.08752 396.79068 Q 186.72502 303.42816 163.3844 233.40628 L 140.04376 163.3844 L 116.70314 163.3844 Q 116.70314 140.04376 93.36251 140.04376 Q 46.681255 93.36251 23.340628 46.681255 z" svg:height="6.5353756mm" draw:style-name="style-365" svg:viewBox="0.0 0.0 536.8344 653.5376" svg:width="5.3683443mm" svg:x="59.752007mm" svg:y="78.89132mm"/>
          <draw:path svg:d="M -1.8189894E-12 23.340628 L 23.340628 -3.6379788E-12 L 23.340628 -3.6379788E-12 Q 23.340628 23.340628 23.340628 23.340628 L 46.681255 23.340628 L 163.3844 116.70314 Q 256.7469 210.06564 280.08752 186.72502 Q 280.08752 163.3844 420.1313 233.40628 Q 560.17505 303.42816 560.17505 303.42816 L 583.5157 303.42816 L 583.5157 303.42816 L 583.5157 303.42816 L 583.5157 326.7688 L 606.8563 326.7688 L 606.8563 326.7688 L 606.8563 350.1094 L 630.19696 350.1094 L 630.19696 350.1094 L 653.5376 396.79068 Q 676.8782 443.47192 630.19696 466.81256 Q 560.17505 490.15317 560.17505 513.4938 L 560.17505 513.4938 L 536.8344 513.4938 Q 513.4938 490.15317 490.15317 490.15317 Q 466.81256 443.47192 350.1094 443.47192 Q 256.7469 443.47192 256.7469 490.15317 Q 233.40628 513.4938 210.06564 513.4938 L 186.72502 513.4938 L 186.72502 490.15317 L 163.3844 466.81256 L 163.3844 466.81256 L 163.3844 490.15317 L 163.3844 490.15317 L 163.3844 490.15317 L 140.04376 466.81256 L 116.70314 443.47192 L 116.70314 443.47192 L 116.70314 443.47192 L 116.70314 420.1313 L 116.70314 420.1313 L 93.36251 396.79068 L 93.36251 373.45004 L 116.70314 373.45004 Q 140.04376 373.45004 140.04376 396.79068 Q 140.04376 420.1313 163.3844 420.1313 Q 186.72502 396.79068 186.72502 396.79068 L 210.06564 396.79068 L 210.06564 373.45004 L 210.06564 350.1094 L 186.72502 350.1094 L 186.72502 350.1094 L 186.72502 326.7688 L 163.3844 326.7688 L 163.3844 326.7688 Q 163.3844 303.42816 140.04376 280.08752 L 116.70314 256.7469 L 116.70314 233.40628 Q 116.70314 210.06564 93.36251 210.06564 L 70.02188 186.72502 L 70.02188 163.3844 Q 70.02188 140.04376 23.340628 70.02188 Q -23.340628 23.340628 -1.8189894E-12 23.340628 z" svg:height="5.1349382mm" draw:style-name="style-366" svg:viewBox="0.0 0.0 653.5376 513.4938" svg:width="6.5353756mm" svg:x="97.330414mm" svg:y="195.82787mm"/>
          <draw:path svg:d="M 23.340628 23.340628 L 1.8189894E-12 0.0 L 980.30634 0.0 L 1960.6127 0.0 L 1960.6127 0.0 Q 1960.6127 23.340628 1937.2721 23.340628 Q 1937.2721 46.681255 1890.5908 70.02188 Q 1890.5908 93.36251 1680.5251 116.70314 L 1470.4595 140.04376 L 1143.6908 140.04376 Q 840.2626 163.3844 490.15317 163.3844 L 116.70314 163.3844 L 116.70314 140.04376 L 116.70314 140.04376 L 116.70314 140.04376 L 116.70314 140.04376 L 140.04376 116.70314 L 140.04376 93.36251 L 93.36251 93.36251 Q 46.681255 70.02188 46.681255 70.02188 Q 70.02188 70.02188 23.340628 23.340628 z" svg:height="1.6338439mm" draw:style-name="style-367" svg:viewBox="0.0 0.0 1960.6127 163.3844" svg:width="19.606127mm" svg:x="141.67761mm" svg:y="3.0342815mm"/>
          <draw:path svg:d="M 163.3844 116.70314 L 163.3844 0.0 L 186.72502 0.0 L 186.72502 0.0 L 186.72502 163.3844 L 186.72502 326.7688 L 186.72502 326.7688 Q 186.72502 350.1094 186.72502 373.45004 L 186.72502 373.45004 L 186.72502 373.45004 L 186.72502 396.79068 L 186.72502 396.79068 Q 186.72502 420.1313 163.3844 373.45004 Q 140.04376 350.1094 70.02188 373.45004 L 0.0 373.45004 L 0.0 350.1094 Q 0.0 326.7688 70.02188 280.08752 L 140.04376 233.40628 L 163.3844 116.70314 z" svg:height="3.9679067mm" draw:style-name="style-368" svg:viewBox="0.0 0.0 186.72502 396.79068" svg:width="1.8672502mm" svg:x="15.404814mm" svg:y="255.81328mm"/>
          <draw:path svg:d="M 46.681255 1.8189894E-12 L 93.36251 1.8189894E-12 L 186.72502 23.340628 Q 280.08752 46.681255 303.42816 70.02188 L 350.1094 93.36251 L 350.1094 93.36251 Q 350.1094 93.36251 373.45004 70.02188 L 373.45004 46.681255 L 396.79068 70.02188 Q 396.79068 93.36251 420.1313 116.70314 L 420.1313 140.04376 L 420.1313 140.04376 L 420.1313 163.3844 L 373.45004 163.3844 Q 326.7688 140.04376 210.06564 116.70314 L 70.02188 93.36251 L 70.02188 93.36251 Q 70.02188 70.02188 46.681255 70.02188 L 46.681255 70.02188 L 23.340628 70.02188 L 23.340628 70.02188 L 23.340628 46.681255 Q 23.340628 46.681255 0.0 46.681255 L 0.0 46.681255 L 0.0 23.340628 Q 0.0 1.8189894E-12 46.681255 1.8189894E-12 z" svg:height="1.6338439mm" draw:style-name="style-369" svg:viewBox="0.0 0.0 420.1313 163.3844" svg:width="4.201313mm" svg:x="71.18891mm" svg:y="140.97739mm"/>
          <draw:path svg:d="M 350.1094 560.17505 L 350.1094 653.5376 L 350.1094 653.5376 Q 350.1094 676.8782 373.45004 700.2188 L 373.45004 700.2188 L 373.45004 746.9001 L 396.79068 770.2407 L 396.79068 793.58136 L 396.79068 793.58136 L 373.45004 793.58136 Q 350.1094 793.58136 350.1094 723.55945 Q 326.7688 653.5376 303.42816 653.5376 L 280.08752 653.5376 L 256.7469 653.5376 Q 233.40628 653.5376 233.40628 653.5376 L 233.40628 653.5376 L 233.40628 653.5376 Q 210.06564 653.5376 210.06564 466.81256 L 186.72502 280.08752 L 186.72502 233.40628 Q 163.3844 210.06564 93.36251 116.70314 L 0.0 23.340628 L 0.0 9.094947E-13 L 0.0 9.094947E-13 L 23.340628 9.094947E-13 Q 70.02188 9.094947E-13 163.3844 93.36251 Q 233.40628 140.04376 280.08752 256.7469 Q 303.42816 350.1094 326.7688 420.1313 Q 350.1094 490.15317 350.1094 560.17505 z" svg:height="7.9358134mm" draw:style-name="style-370" svg:viewBox="0.0 0.0 396.79068 793.58136" svg:width="3.9679067mm" svg:x="123.005104mm" svg:y="66.754196mm"/>
          <draw:path svg:d="M 70.02188 23.340628 L 93.36251 -3.6379788E-12 L 93.36251 -3.6379788E-12 L 93.36251 -3.6379788E-12 L 116.70314 -3.6379788E-12 L 140.04376 23.340628 L 140.04376 23.340628 L 163.3844 23.340628 L 163.3844 23.340628 L 186.72502 23.340628 L 186.72502 23.340628 L 186.72502 23.340628 L 373.45004 46.681255 Q 560.17505 46.681255 560.17505 93.36251 Q 560.17505 140.04376 606.8563 163.3844 Q 653.5376 163.3844 630.19696 186.72502 Q 606.8563 186.72502 630.19696 303.42816 Q 653.5376 396.79068 630.19696 420.1313 L 630.19696 443.47192 L 606.8563 443.47192 Q 606.8563 443.47192 513.4938 373.45004 Q 396.79068 303.42816 350.1094 326.7688 L 303.42816 350.1094 L 303.42816 350.1094 Q 280.08752 350.1094 256.7469 303.42816 L 210.06564 233.40628 L 210.06564 233.40628 Q 210.06564 210.06564 140.04376 210.06564 L 70.02188 186.72502 L 70.02188 163.3844 L 70.02188 140.04376 L 46.681255 140.04376 Q 0.0 116.70314 0.0 116.70314 L 0.0 116.70314 L 0.0 116.70314 Q 23.340628 116.70314 23.340628 93.36251 L 23.340628 93.36251 L 46.681255 93.36251 Q 46.681255 70.02188 46.681255 70.02188 L 46.681255 70.02188 L 46.681255 70.02188 Q 70.02188 70.02188 70.02188 46.681255 Q 46.681255 46.681255 70.02188 23.340628 z" svg:height="4.434719mm" draw:style-name="style-371" svg:viewBox="0.0 0.0 630.19696 443.47192" svg:width="6.3019695mm" svg:x="40.145878mm" svg:y="210.29906mm"/>
          <draw:path svg:d="M 1167.0314 910.2845 L 1167.0314 933.6251 L 1167.0314 933.6251 Q 1167.0314 956.9657 1120.3501 1003.647 Q 1073.6688 1050.3282 956.9657 1097.0095 Q 840.2626 1143.6908 630.19696 1167.0314 Q 420.1313 1190.372 256.7469 1097.0095 L 70.02188 1050.3282 L 70.02188 1026.9875 L 70.02188 1026.9875 L 46.681255 1026.9875 L 46.681255 1003.647 L 46.681255 1003.647 L 23.340628 1003.647 L 23.340628 1003.647 L 23.340628 1003.647 L 23.340628 980.30634 L 23.340628 980.30634 L 0.0 980.30634 L 0.0 956.9657 L 0.0 956.9657 L 23.340628 956.9657 L 23.340628 910.2845 L 23.340628 886.94385 L 46.681255 863.6032 L 46.681255 840.2626 L 70.02188 840.2626 Q 70.02188 816.92194 70.02188 816.92194 L 70.02188 816.92194 L 70.02188 793.58136 Q 70.02188 770.2407 140.04376 793.58136 Q 210.06564 816.92194 210.06564 816.92194 L 233.40628 816.92194 L 373.45004 466.81256 Q 536.8344 116.70314 536.8344 70.02188 Q 536.8344 23.340628 723.55945 -3.6379788E-12 Q 933.6251 -23.340628 1050.3282 46.681255 Q 1167.0314 116.70314 1213.7126 186.72502 Q 1283.7345 280.08752 1237.0532 373.45004 Q 1237.0532 466.81256 1190.372 490.15317 Q 1143.6908 536.8344 1190.372 676.8782 Q 1190.372 840.2626 1190.372 863.6032 Q 1190.372 910.2845 1167.0314 910.2845 z M 816.92194 256.7469 Q 840.2626 186.72502 886.94385 210.06564 Q 910.2845 233.40628 910.2845 280.08752 Q 886.94385 350.1094 840.2626 326.7688 Q 816.92194 326.7688 816.92194 256.7469 z M 513.4938 933.6251 L 536.8344 910.2845 L 536.8344 863.6032 L 536.8344 840.2626 L 606.8563 700.2188 Q 676.8782 536.8344 723.55945 560.17505 Q 770.2407 583.5157 816.92194 630.19696 Q 816.92194 676.8782 816.92194 770.2407 Q 816.92194 863.6032 746.9001 910.2845 Q 700.2188 956.9657 606.8563 956.9657 Q 513.4938 956.9657 513.4938 933.6251 z" svg:height="11.670314mm" draw:style-name="style-372" svg:viewBox="0.0 0.0 1237.0532 1167.0314" svg:width="12.370533mm" svg:x="52.983223mm" svg:y="293.3917mm"/>
          <draw:path svg:d="M 70.02188 23.340628 L 70.02188 -9.094947E-13 L 116.70314 23.340628 Q 163.3844 23.340628 163.3844 46.681255 L 163.3844 46.681255 L 140.04376 70.02188 Q 116.70314 70.02188 116.70314 70.02188 Q 93.36251 93.36251 140.04376 140.04376 Q 163.3844 186.72502 186.72502 256.7469 Q 210.06564 303.42816 210.06564 326.7688 L 210.06564 350.1094 L 186.72502 373.45004 L 186.72502 396.79068 L 210.06564 396.79068 L 256.7469 396.79068 L 256.7469 420.1313 L 256.7469 420.1313 L 186.72502 420.1313 Q 116.70314 396.79068 70.02188 280.08752 Q 46.681255 140.04376 23.340628 140.04376 L 0.0 140.04376 L 0.0 140.04376 L 0.0 116.70314 L 0.0 116.70314 Q 23.340628 116.70314 23.340628 93.36251 Q 70.02188 70.02188 70.02188 23.340628 z" svg:height="4.201313mm" draw:style-name="style-373" svg:viewBox="0.0 0.0 256.7469 420.1313" svg:width="2.5674691mm" svg:x="84.72648mm" svg:y="69.788475mm"/>
          <draw:path svg:d="M 23.340628 0.0 L 23.340628 0.0 L 70.02188 23.340628 Q 93.36251 46.681255 163.3844 70.02188 Q 210.06564 70.02188 210.06564 46.681255 L 210.06564 23.340628 L 233.40628 23.340628 Q 256.7469 23.340628 280.08752 46.681255 Q 303.42816 93.36251 326.7688 70.02188 L 350.1094 70.02188 L 350.1094 140.04376 L 350.1094 210.06564 L 326.7688 210.06564 L 326.7688 210.06564 L 303.42816 210.06564 Q 280.08752 233.40628 256.7469 210.06564 L 210.06564 210.06564 L 210.06564 186.72502 Q 210.06564 163.3844 116.70314 140.04376 L 46.681255 116.70314 L 46.681255 93.36251 Q 23.340628 93.36251 23.340628 46.681255 L 0.0 23.340628 L 23.340628 23.340628 Q 23.340628 0.0 23.340628 0.0 z" svg:height="2.1006565mm" draw:style-name="style-374" svg:viewBox="0.0 0.0 350.1094 210.06564" svg:width="3.501094mm" svg:x="93.59592mm" svg:y="201.66302mm"/>
          <draw:path svg:d="M 303.42816 46.681255 L 303.42816 46.681255 L 303.42816 70.02188 Q 326.7688 70.02188 326.7688 93.36251 L 326.7688 116.70314 L 326.7688 140.04376 L 326.7688 140.04376 L 326.7688 163.3844 Q 326.7688 186.72502 326.7688 186.72502 L 326.7688 186.72502 L 280.08752 280.08752 Q 210.06564 373.45004 210.06564 443.47192 Q 186.72502 536.8344 186.72502 536.8344 L 186.72502 536.8344 L 186.72502 513.4938 Q 186.72502 513.4938 163.3844 466.81256 Q 140.04376 443.47192 116.70314 420.1313 L 93.36251 420.1313 L 93.36251 420.1313 Q 70.02188 420.1313 70.02188 396.79068 L 70.02188 396.79068 L 70.02188 396.79068 Q 70.02188 373.45004 70.02188 350.1094 L 70.02188 303.42816 L 70.02188 303.42816 Q 46.681255 303.42816 46.681255 280.08752 L 46.681255 233.40628 L 46.681255 233.40628 Q 46.681255 210.06564 23.340628 186.72502 L 23.340628 186.72502 L 23.340628 186.72502 Q 0.0 163.3844 0.0 163.3844 L 0.0 163.3844 L 0.0 163.3844 Q 0.0 140.04376 0.0 116.70314 L 23.340628 70.02188 L 23.340628 46.681255 L 46.681255 23.340628 L 46.681255 23.340628 L 46.681255 23.340628 L 46.681255 93.36251 Q 46.681255 163.3844 70.02188 186.72502 L 93.36251 210.06564 L 93.36251 210.06564 L 93.36251 233.40628 L 93.36251 233.40628 L 93.36251 233.40628 L 116.70314 233.40628 L 116.70314 233.40628 L 116.70314 210.06564 L 140.04376 210.06564 L 140.04376 186.72502 L 140.04376 163.3844 L 186.72502 116.70314 Q 233.40628 70.02188 233.40628 46.681255 L 233.40628 46.681255 L 256.7469 46.681255 Q 280.08752 46.681255 303.42816 0.0 Q 326.7688 -23.340628 326.7688 0.0 Q 326.7688 46.681255 303.42816 46.681255 z" svg:height="5.3683443mm" draw:style-name="style-375" svg:viewBox="0.0 0.0 326.7688 536.8344" svg:width="3.2676878mm" svg:x="122.304886mm" svg:y="84.49307mm"/>
          <draw:path svg:d="M 256.7469 0.0 L 256.7469 0.0 L 280.08752 23.340628 Q 303.42816 70.02188 326.7688 70.02188 Q 373.45004 70.02188 373.45004 46.681255 Q 373.45004 23.340628 396.79068 23.340628 L 396.79068 23.340628 L 420.1313 23.340628 Q 420.1313 23.340628 443.47192 23.340628 L 443.47192 23.340628 L 420.1313 116.70314 Q 373.45004 210.06564 350.1094 233.40628 L 326.7688 233.40628 L 233.40628 233.40628 L 116.70314 210.06564 L 116.70314 210.06564 L 93.36251 210.06564 L 93.36251 210.06564 L 93.36251 210.06564 L 93.36251 186.72502 L 93.36251 186.72502 L 70.02188 186.72502 L 70.02188 163.3844 L 46.681255 163.3844 L 0.0 163.3844 L 0.0 163.3844 L 0.0 163.3844 L 46.681255 140.04376 Q 93.36251 116.70314 163.3844 70.02188 L 233.40628 23.340628 L 233.40628 23.340628 Q 233.40628 0.0 256.7469 0.0 z" svg:height="2.3340628mm" draw:style-name="style-376" svg:viewBox="0.0 0.0 443.47192 233.40628" svg:width="4.434719mm" svg:x="16.805252mm" svg:y="92.19548mm"/>
          <draw:path svg:d="M 700.2188 770.2407 L 700.2188 793.58136 L 536.8344 793.58136 L 396.79068 793.58136 L 396.79068 770.2407 L 396.79068 746.9001 L 420.1313 723.55945 L 443.47192 700.2188 L 443.47192 676.8782 Q 443.47192 653.5376 490.15317 606.8563 L 490.15317 536.8344 L 513.4938 513.4938 L 536.8344 490.15317 L 536.8344 466.81256 L 536.8344 443.47192 L 560.17505 420.1313 L 560.17505 396.79068 L 536.8344 396.79068 L 490.15317 396.79068 L 490.15317 420.1313 L 490.15317 443.47192 L 466.81256 466.81256 L 443.47192 490.15317 L 443.47192 513.4938 L 443.47192 536.8344 L 373.45004 653.5376 Q 303.42816 770.2407 303.42816 770.2407 L 303.42816 793.58136 L 163.3844 793.58136 L 23.340628 793.58136 L 23.340628 770.2407 L 23.340628 770.2407 L -1.8189894E-12 770.2407 L -1.8189894E-12 746.9001 L 23.340628 746.9001 L 46.681255 746.9001 L 46.681255 700.2188 L 70.02188 676.8782 L 210.06564 350.1094 Q 373.45004 -3.6379788E-12 536.8344 -3.6379788E-12 Q 676.8782 -3.6379788E-12 653.5376 93.36251 Q 630.19696 186.72502 653.5376 186.72502 Q 676.8782 186.72502 723.55945 116.70314 Q 770.2407 46.681255 886.94385 23.340628 Q 1003.647 23.340628 1003.647 93.36251 Q 1003.647 163.3844 863.6032 466.81256 Q 723.55945 770.2407 700.2188 770.2407 z" svg:height="7.9358134mm" draw:style-name="style-377" svg:viewBox="0.0 0.0 1003.647 793.58136" svg:width="10.036469mm" svg:x="131.87454mm" svg:y="294.55872mm"/>
          <draw:path svg:d="M 70.02188 0.0 L 70.02188 0.0 L 70.02188 46.681255 Q 93.36251 93.36251 93.36251 186.72502 L 93.36251 256.7469 L 116.70314 256.7469 L 116.70314 233.40628 L 140.04376 233.40628 L 163.3844 233.40628 L 163.3844 256.7469 L 163.3844 256.7469 L 163.3844 280.08752 L 140.04376 303.42816 L 140.04376 303.42816 L 140.04376 326.7688 L 186.72502 326.7688 L 210.06564 326.7688 L 210.06564 350.1094 L 233.40628 350.1094 L 233.40628 350.1094 L 233.40628 373.45004 L 233.40628 373.45004 L 233.40628 373.45004 L 256.7469 373.45004 L 256.7469 373.45004 L 303.42816 396.79068 L 350.1094 396.79068 L 326.7688 420.1313 Q 280.08752 443.47192 280.08752 466.81256 L 280.08752 490.15317 L 256.7469 490.15317 Q 233.40628 466.81256 116.70314 443.47192 L -9.094947E-13 396.79068 L -9.094947E-13 373.45004 L -9.094947E-13 350.1094 L 23.340628 280.08752 L 46.681255 233.40628 L 46.681255 116.70314 Q 46.681255 0.0 70.02188 0.0 z" svg:height="4.9015317mm" draw:style-name="style-378" svg:viewBox="0.0 0.0 350.1094 490.15317" svg:width="3.501094mm" svg:x="69.55507mm" svg:y="154.04814mm"/>
          <draw:path svg:d="M 93.36251 23.340628 L 93.36251 0.0 L 93.36251 0.0 L 116.70314 0.0 L 116.70314 23.340628 Q 116.70314 46.681255 140.04376 46.681255 L 140.04376 46.681255 L 140.04376 70.02188 L 140.04376 93.36251 L 140.04376 116.70314 Q 140.04376 163.3844 163.3844 163.3844 L 210.06564 163.3844 L 210.06564 186.72502 Q 210.06564 210.06564 303.42816 233.40628 Q 396.79068 256.7469 373.45004 256.7469 Q 350.1094 256.7469 350.1094 280.08752 L 350.1094 280.08752 L 303.42816 326.7688 Q 256.7469 396.79068 186.72502 373.45004 Q 116.70314 373.45004 116.70314 420.1313 Q 93.36251 490.15317 70.02188 490.15317 L 70.02188 490.15317 L 70.02188 443.47192 Q 70.02188 373.45004 93.36251 303.42816 Q 116.70314 256.7469 46.681255 210.06564 L 1.8189894E-12 186.72502 L 1.8189894E-12 163.3844 Q 23.340628 140.04376 46.681255 116.70314 L 70.02188 70.02188 L 70.02188 70.02188 Q 70.02188 70.02188 93.36251 23.340628 z" svg:height="4.9015317mm" draw:style-name="style-379" svg:viewBox="0.0 0.0 373.45004 490.15317" svg:width="3.7345004mm" svg:x="100.131294mm" svg:y="204.23048mm"/>
          <draw:path svg:d="M 466.81256 46.681255 L 466.81256 46.681255 L 560.17505 210.06564 Q 653.5376 396.79068 653.5376 396.79068 L 653.5376 396.79068 L 676.8782 443.47192 Q 700.2188 513.4938 700.2188 536.8344 L 700.2188 536.8344 L 700.2188 560.17505 Q 700.2188 583.5157 700.2188 583.5157 L 700.2188 606.8563 L 700.2188 606.8563 Q 700.2188 630.19696 653.5376 630.19696 L 630.19696 653.5376 L 583.5157 630.19696 Q 560.17505 583.5157 560.17505 676.8782 Q 560.17505 793.58136 536.8344 793.58136 L 536.8344 770.2407 L 513.4938 770.2407 L 490.15317 770.2407 L 513.4938 816.92194 Q 513.4938 863.6032 536.8344 886.94385 L 560.17505 910.2845 L 560.17505 910.2845 L 560.17505 910.2845 L 560.17505 933.6251 L 560.17505 933.6251 L 583.5157 956.9657 L 583.5157 980.30634 L 560.17505 980.30634 L 536.8344 980.30634 L 536.8344 956.9657 L 536.8344 933.6251 L 513.4938 933.6251 L 490.15317 910.2845 L 490.15317 910.2845 L 466.81256 910.2845 L 466.81256 933.6251 L 466.81256 956.9657 L 466.81256 956.9657 L 466.81256 956.9657 L 443.47192 933.6251 L 420.1313 910.2845 L 420.1313 863.6032 Q 420.1313 840.2626 373.45004 816.92194 Q 373.45004 770.2407 303.42816 746.9001 L 233.40628 723.55945 L 233.40628 723.55945 Q 233.40628 700.2188 210.06564 653.5376 Q 186.72502 606.8563 140.04376 606.8563 Q 116.70314 606.8563 116.70314 560.17505 Q 93.36251 513.4938 46.681255 490.15317 L 0.0 466.81256 L 0.0 443.47192 Q 0.0 443.47192 23.340628 420.1313 Q 46.681255 396.79068 46.681255 326.7688 L 46.681255 233.40628 L 46.681255 233.40628 L 46.681255 233.40628 L 70.02188 210.06564 L 93.36251 186.72502 L 93.36251 186.72502 L 93.36251 186.72502 L 93.36251 233.40628 L 93.36251 280.08752 L 116.70314 280.08752 L 116.70314 256.7469 L 116.70314 256.7469 L 140.04376 256.7469 L 140.04376 233.40628 Q 140.04376 210.06564 186.72502 163.3844 Q 186.72502 140.04376 280.08752 70.02188 L 350.1094 0.0 L 396.79068 0.0 Q 420.1313 0.0 443.47192 23.340628 Q 466.81256 46.681255 466.81256 46.681255 z M 630.19696 583.5157 Q 653.5376 583.5157 653.5376 583.5157 Q 653.5376 583.5157 653.5376 583.5157 Q 630.19696 583.5157 630.19696 583.5157 z" svg:height="9.803063mm" draw:style-name="style-380" svg:viewBox="0.0 0.0 700.2188 980.30634" svg:width="7.002188mm" svg:x="57.884754mm" svg:y="61.38585mm"/>
          <draw:path svg:d="M 233.40628 0.0 L 233.40628 0.0 L 256.7469 0.0 L 280.08752 0.0 L 326.7688 23.340628 L 350.1094 46.681255 L 350.1094 46.681255 L 373.45004 46.681255 L 396.79068 140.04376 Q 420.1313 210.06564 466.81256 210.06564 L 490.15317 210.06564 L 490.15317 233.40628 L 490.15317 233.40628 L 466.81256 233.40628 L 466.81256 233.40628 L 466.81256 233.40628 Q 466.81256 233.40628 420.1313 256.7469 Q 350.1094 256.7469 326.7688 280.08752 L 326.7688 303.42816 L 326.7688 303.42816 Q 303.42816 280.08752 303.42816 280.08752 L 303.42816 280.08752 L 256.7469 280.08752 Q 210.06564 280.08752 186.72502 303.42816 Q 163.3844 326.7688 140.04376 280.08752 L 140.04376 233.40628 L 70.02188 233.40628 L 0.0 233.40628 L 0.0 233.40628 L 0.0 210.06564 L 23.340628 210.06564 L 23.340628 186.72502 L 70.02188 186.72502 L 116.70314 186.72502 L 140.04376 163.3844 Q 163.3844 140.04376 186.72502 93.36251 L 210.06564 46.681255 L 233.40628 46.681255 Q 233.40628 46.681255 233.40628 23.340628 L 233.40628 23.340628 L 233.40628 0.0 z" svg:height="3.0342815mm" draw:style-name="style-381" svg:viewBox="0.0 0.0 490.15317 303.42816" svg:width="4.9015317mm" svg:x="86.36032mm" svg:y="122.7717mm"/>
          <draw:path svg:d="M 350.1094 0.0 L 373.45004 0.0 L 420.1313 0.0 Q 490.15317 23.340628 490.15317 46.681255 L 490.15317 70.02188 L 466.81256 70.02188 Q 466.81256 93.36251 466.81256 116.70314 Q 443.47192 140.04376 420.1313 140.04376 Q 373.45004 140.04376 326.7688 116.70314 Q 280.08752 93.36251 280.08752 140.04376 Q 256.7469 186.72502 210.06564 186.72502 Q 186.72502 163.3844 93.36251 233.40628 L 0.0 280.08752 L 0.0 280.08752 L 0.0 280.08752 L 0.0 256.7469 Q 0.0 233.40628 23.340628 233.40628 L 23.340628 210.06564 L 23.340628 210.06564 L 46.681255 210.06564 L 46.681255 210.06564 L 46.681255 186.72502 L 46.681255 186.72502 L 46.681255 186.72502 L 70.02188 140.04376 L 93.36251 116.70314 L 93.36251 116.70314 L 93.36251 93.36251 L 140.04376 93.36251 Q 186.72502 93.36251 186.72502 70.02188 Q 186.72502 46.681255 233.40628 46.681255 Q 280.08752 46.681255 303.42816 23.340628 Q 326.7688 0.0 350.1094 0.0 z" svg:height="2.8008752mm" draw:style-name="style-382" svg:viewBox="0.0 0.0 490.15317 280.08752" svg:width="4.9015317mm" svg:x="109.70095mm" svg:y="104.56601mm"/>
          <draw:path svg:d="M 70.02188 46.681255 L 70.02188 0.0 L 93.36251 0.0 L 116.70314 0.0 L 140.04376 23.340628 L 163.3844 46.681255 L 210.06564 46.681255 Q 256.7469 93.36251 256.7469 93.36251 L 256.7469 93.36251 L 256.7469 140.04376 Q 256.7469 186.72502 233.40628 186.72502 Q 210.06564 186.72502 210.06564 210.06564 Q 210.06564 233.40628 186.72502 256.7469 L 163.3844 280.08752 L 163.3844 280.08752 L 163.3844 303.42816 L 163.3844 303.42816 L 140.04376 303.42816 L 116.70314 303.42816 Q 116.70314 326.7688 116.70314 326.7688 L 93.36251 326.7688 L 93.36251 256.7469 L 93.36251 186.72502 L 70.02188 186.72502 L 46.681255 186.72502 L 23.340628 163.3844 L 0.0 163.3844 L 0.0 140.04376 Q 23.340628 140.04376 23.340628 116.70314 Q 23.340628 93.36251 46.681255 93.36251 Q 70.02188 93.36251 70.02188 46.681255 z" svg:height="3.2676878mm" draw:style-name="style-383" svg:viewBox="0.0 0.0 256.7469 326.7688" svg:width="2.5674691mm" svg:x="47.381474mm" svg:y="192.79358mm"/>
          <draw:path svg:d="M 233.40628 0.0 L 233.40628 0.0 L 233.40628 0.0 Q 233.40628 23.340628 256.7469 23.340628 L 256.7469 23.340628 L 303.42816 23.340628 L 326.7688 23.340628 L 326.7688 23.340628 Q 326.7688 23.340628 350.1094 46.681255 L 350.1094 46.681255 L 373.45004 116.70314 Q 396.79068 163.3844 373.45004 210.06564 L 373.45004 233.40628 L 350.1094 233.40628 Q 350.1094 210.06564 303.42816 186.72502 L 233.40628 163.3844 L 210.06564 163.3844 Q 210.06564 163.3844 140.04376 163.3844 L 70.02188 163.3844 L 70.02188 163.3844 Q 70.02188 163.3844 70.02188 186.72502 L 46.681255 186.72502 L 46.681255 186.72502 Q 46.681255 210.06564 23.340628 210.06564 L 23.340628 210.06564 L 0.0 210.06564 Q -23.340628 210.06564 0.0 186.72502 L 23.340628 163.3844 L 23.340628 163.3844 L 23.340628 163.3844 L 23.340628 140.04376 L 23.340628 140.04376 L 46.681255 140.04376 L 46.681255 116.70314 L 46.681255 116.70314 L 23.340628 116.70314 L 23.340628 116.70314 L 23.340628 116.70314 L 23.340628 93.36251 L 23.340628 93.36251 L 46.681255 93.36251 Q 46.681255 70.02188 70.02188 70.02188 L 93.36251 46.681255 L 163.3844 23.340628 Q 210.06564 0.0 233.40628 0.0 z" svg:height="2.3340628mm" draw:style-name="style-384" svg:viewBox="0.0 0.0 373.45004 233.40628" svg:width="3.7345004mm" svg:x="111.33479mm" svg:y="180.42305mm"/>
          <draw:path svg:d="M 93.36251 93.36251 L 93.36251 140.04376 L 93.36251 140.04376 Q 70.02188 140.04376 70.02188 163.3844 L 70.02188 163.3844 L 46.681255 163.3844 Q 46.681255 186.72502 23.340628 163.3844 L 0.0 163.3844 L 46.681255 46.681255 Q 93.36251 -46.681255 93.36251 0.0 Q 93.36251 46.681255 93.36251 93.36251 z" svg:height="1.6338439mm" draw:style-name="style-385" svg:viewBox="0.0 0.0 93.36251 163.3844" svg:width="0.9336251mm" svg:x="142.84464mm" svg:y="121.37126mm"/>
          <draw:path svg:d="M 303.42816 0.0 L 326.7688 0.0 L 350.1094 0.0 Q 373.45004 0.0 350.1094 163.3844 Q 303.42816 350.1094 280.08752 373.45004 Q 256.7469 396.79068 256.7469 443.47192 L 256.7469 490.15317 L 233.40628 536.8344 L 210.06564 560.17505 L 210.06564 583.5157 L 210.06564 583.5157 L 210.06564 606.8563 Q 233.40628 630.19696 210.06564 630.19696 Q 186.72502 630.19696 163.3844 630.19696 L 116.70314 630.19696 L 116.70314 630.19696 L 116.70314 630.19696 L 140.04376 653.5376 L 140.04376 676.8782 L 116.70314 676.8782 L 93.36251 676.8782 L 93.36251 653.5376 L 93.36251 653.5376 L 93.36251 630.19696 L 70.02188 630.19696 L 70.02188 583.5157 Q 70.02188 513.4938 46.681255 490.15317 Q 0.0 443.47192 0.0 420.1313 Q 0.0 396.79068 23.340628 396.79068 Q 70.02188 396.79068 93.36251 350.1094 L 116.70314 280.08752 L 116.70314 256.7469 Q 116.70314 256.7469 163.3844 186.72502 L 186.72502 116.70314 L 210.06564 116.70314 Q 233.40628 116.70314 256.7469 46.681255 Q 280.08752 0.0 303.42816 0.0 z" svg:height="6.768782mm" draw:style-name="style-386" svg:viewBox="0.0 0.0 350.1094 676.8782" svg:width="3.501094mm" svg:x="53.450035mm" svg:y="197.69511mm"/>
          <draw:path svg:d="M 256.7469 23.340628 L 256.7469 23.340628 L 210.06564 23.340628 L 163.3844 23.340628 L 163.3844 46.681255 Q 163.3844 70.02188 186.72502 70.02188 Q 210.06564 70.02188 210.06564 93.36251 L 210.06564 116.70314 L 186.72502 116.70314 L 163.3844 116.70314 L 163.3844 116.70314 Q 140.04376 116.70314 70.02188 93.36251 L 0.0 93.36251 L 0.0 70.02188 L 0.0 46.681255 L 0.0 46.681255 Q 23.340628 46.681255 23.340628 23.340628 L 23.340628 23.340628 L 23.340628 23.340628 Q 23.340628 23.340628 46.681255 23.340628 L 46.681255 0.0 L 163.3844 0.0 Q 256.7469 23.340628 256.7469 23.340628 z" svg:height="1.1670314mm" draw:style-name="style-387" svg:viewBox="0.0 0.0 256.7469 116.70314" svg:width="2.5674691mm" svg:x="118.803795mm" svg:y="67.92123mm"/>
          <draw:path svg:d="M 116.70314 -3.6379788E-12 L 116.70314 -3.6379788E-12 L 116.70314 163.3844 L 116.70314 326.7688 L 93.36251 326.7688 L 93.36251 326.7688 L 93.36251 303.42816 Q 93.36251 303.42816 70.02188 303.42816 L 70.02188 303.42816 L 70.02188 303.42816 Q 46.681255 303.42816 23.340628 256.7469 L 0.0 186.72502 L 0.0 186.72502 Q 0.0 186.72502 23.340628 163.3844 L 23.340628 140.04376 L 46.681255 140.04376 Q 70.02188 140.04376 70.02188 186.72502 L 93.36251 233.40628 L 93.36251 116.70314 Q 93.36251 -3.6379788E-12 116.70314 -3.6379788E-12 z" svg:height="3.2676878mm" draw:style-name="style-388" svg:viewBox="0.0 0.0 116.70314 326.7688" svg:width="1.1670314mm" svg:x="96.16338mm" svg:y="244.37637mm"/>
          <draw:path svg:d="M 93.36251 140.04376 L 140.04376 3.6379788E-12 L 233.40628 23.340628 Q 303.42816 46.681255 326.7688 46.681255 L 373.45004 46.681255 L 373.45004 46.681255 L 373.45004 46.681255 L 396.79068 70.02188 L 420.1313 93.36251 L 560.17505 163.3844 Q 676.8782 233.40628 700.2188 280.08752 Q 746.9001 326.7688 746.9001 373.45004 Q 746.9001 420.1313 723.55945 466.81256 L 700.2188 490.15317 L 700.2188 513.4938 L 700.2188 536.8344 L 676.8782 560.17505 L 676.8782 583.5157 L 676.8782 583.5157 L 653.5376 583.5157 L 653.5376 606.8563 L 653.5376 606.8563 L 653.5376 606.8563 L 653.5376 606.8563 L 630.19696 606.8563 L 630.19696 606.8563 L 630.19696 630.19696 Q 606.8563 630.19696 583.5157 653.5376 Q 536.8344 676.8782 513.4938 630.19696 Q 513.4938 583.5157 443.47192 606.8563 Q 373.45004 606.8563 350.1094 606.8563 Q 303.42816 606.8563 280.08752 653.5376 Q 280.08752 700.2188 233.40628 700.2188 L 186.72502 723.55945 L 186.72502 723.55945 L 163.3844 700.2188 L 163.3844 700.2188 L 140.04376 700.2188 L 140.04376 700.2188 L 140.04376 700.2188 L 93.36251 723.55945 L 46.681255 723.55945 L 46.681255 700.2188 L 46.681255 676.8782 L 23.340628 653.5376 L 0.0 630.19696 L 0.0 630.19696 L 0.0 630.19696 L 0.0 606.8563 Q 0.0 560.17505 46.681255 420.1313 Q 46.681255 280.08752 93.36251 140.04376 z" svg:height="7.2355943mm" draw:style-name="style-389" svg:viewBox="0.0 0.0 746.9001 723.55945" svg:width="7.469001mm" svg:x="148.91321mm" svg:y="230.6054mm"/>
          <draw:path svg:d="M 186.72502 0.0 L 256.7469 23.340628 L 280.08752 23.340628 Q 303.42816 23.340628 303.42816 46.681255 Q 280.08752 70.02188 280.08752 140.04376 L 280.08752 233.40628 L 303.42816 256.7469 L 303.42816 280.08752 L 280.08752 280.08752 L 256.7469 280.08752 L 256.7469 256.7469 L 256.7469 256.7469 L 186.72502 256.7469 L 140.04376 256.7469 L 140.04376 280.08752 L 140.04376 303.42816 L 70.02188 303.42816 Q 0.0 303.42816 0.0 233.40628 Q 0.0 163.3844 70.02188 93.36251 Q 140.04376 0.0 186.72502 0.0 z" svg:height="3.0342815mm" draw:style-name="style-390" svg:viewBox="0.0 0.0 303.42816 303.42816" svg:width="3.0342815mm" svg:x="25.67469mm" svg:y="194.19402mm"/>
          <draw:path svg:d="M 1330.4158 46.681255 L 1330.4158 46.681255 L 1353.7563 513.4938 Q 1377.097 980.30634 1377.097 1097.0095 L 1377.097 1213.7126 L 1400.4376 1167.0314 L 1423.7783 1143.6908 L 1423.7783 1097.0095 Q 1423.7783 1050.3282 1447.1189 1050.3282 L 1470.4595 1050.3282 L 1470.4595 1073.6688 L 1470.4595 1073.6688 L 1470.4595 1353.7563 Q 1470.4595 1610.5033 1470.4595 1727.2064 Q 1470.4595 1843.9095 1470.4595 2007.294 Q 1493.8002 2147.3376 1470.4595 2147.3376 Q 1470.4595 2170.6785 1470.4595 2240.7002 Q 1517.1407 2334.0627 1517.1407 2404.0847 L 1517.1407 2474.1064 L 1540.4814 2520.7878 L 1563.822 2544.1284 L 1563.822 2544.1284 L 1563.822 2520.7878 L 1563.822 2520.7878 L 1563.822 2520.7878 L 1587.1627 2497.447 Q 1587.1627 2474.1064 1610.5033 2474.1064 Q 1633.8439 2474.1064 1633.8439 2450.7659 L 1633.8439 2427.4253 L 1657.1846 2427.4253 L 1680.5251 2427.4253 L 1703.8658 2614.1504 Q 1750.547 2800.8752 1750.547 3384.3909 Q 1750.547 3967.9067 1750.547 3967.9067 L 1750.547 3991.2473 L 1750.547 3991.2473 Q 1750.547 3991.2473 1727.2064 3991.2473 Q 1727.2064 4014.588 1703.8658 3967.9067 Q 1703.8658 3944.566 1657.1846 3921.2253 L 1633.8439 3921.2253 L 1633.8439 3967.9067 L 1610.5033 3991.2473 L 1610.5033 3991.2473 L 1610.5033 3967.9067 L 1610.5033 3967.9067 L 1610.5033 3967.9067 L 1587.1627 3967.9067 L 1587.1627 3967.9067 L 1563.822 3967.9067 L 1563.822 3967.9067 L 1517.1407 3967.9067 Q 1493.8002 3967.9067 1493.8002 3921.2253 Q 1493.8002 3874.5442 1470.4595 3874.5442 Q 1447.1189 3874.5442 1423.7783 3827.8628 Q 1423.7783 3804.5222 1400.4376 3804.5222 Q 1377.097 3804.5222 1377.097 3734.5005 Q 1353.7563 3641.138 1330.4158 3641.138 Q 1307.0752 3641.138 1330.4158 3571.116 Q 1330.4158 3501.094 1283.7345 3477.7534 Q 1213.7126 3454.4128 1213.7126 3407.7317 Q 1213.7126 3361.0503 1190.372 3361.0503 L 1167.0314 3361.0503 L 1167.0314 3267.6877 Q 1143.6908 3150.9846 1143.6908 3150.9846 L 1143.6908 3150.9846 L 1143.6908 3010.941 L 1143.6908 2870.8972 L 1120.3501 2870.8972 L 1097.0095 2894.2378 L 1097.0095 2894.2378 L 1097.0095 2894.2378 L 1073.6688 2894.2378 L 1073.6688 2894.2378 L 1073.6688 2917.5784 L 1050.3282 2917.5784 L 1050.3282 2940.919 L 1050.3282 2964.2598 L 1026.9875 2987.6003 L 1003.647 3010.941 L 1003.647 3010.941 L 1003.647 3034.2815 L 956.9657 3104.3035 Q 910.2845 3197.666 886.94385 3221.0066 L 886.94385 3244.3472 L 886.94385 3244.3472 Q 863.6032 3244.3472 863.6032 3267.6877 L 863.6032 3267.6877 L 863.6032 3267.6877 L 863.6032 3267.6877 L 840.2626 3267.6877 L 840.2626 3291.0286 L 653.5376 3547.7754 Q 466.81256 3781.1816 350.1094 3921.2253 Q 210.06564 4061.2693 210.06564 4084.6099 L 210.06564 4084.6099 L 186.72502 4084.6099 L 186.72502 4107.95 L 186.72502 4107.95 L 163.3844 4107.95 L 163.3844 4107.95 L 163.3844 4107.95 L 163.3844 4131.291 L 140.04376 4131.291 L 140.04376 4131.291 L 116.70314 4131.291 L 116.70314 4131.291 L 116.70314 4154.632 L 116.70314 4154.632 L 93.36251 4154.632 L 93.36251 4131.291 L 70.02188 4131.291 L 70.02188 4131.291 L 70.02188 4154.632 L 23.340628 4154.632 L 0.0 4154.632 L 0.0 4131.291 L 0.0 4107.95 L 23.340628 4107.95 L 46.681255 4107.95 L 70.02188 4084.6099 L 93.36251 4084.6099 L 93.36251 4061.2693 L 116.70314 4037.9285 L 116.70314 4037.9285 Q 116.70314 4014.588 140.04376 3991.2473 Q 163.3844 3967.9067 186.72502 3827.8628 L 233.40628 3664.4785 L 256.7469 3664.4785 L 256.7469 3641.138 L 256.7469 3641.138 L 256.7469 3641.138 L 280.08752 3594.4565 Q 303.42816 3571.116 303.42816 3571.116 Q 303.42816 3547.7754 396.79068 3337.7097 Q 490.15317 3104.3035 606.8563 2660.8315 Q 700.2188 2240.7002 723.55945 2240.7002 Q 746.9001 2240.7002 770.2407 2077.316 L 770.2407 1937.2721 L 770.2407 1937.2721 Q 793.58136 1913.9314 816.92194 1913.9314 Q 840.2626 1913.9314 863.6032 1820.569 Q 910.2845 1727.2064 956.9657 1610.5033 Q 1003.647 1493.8002 1073.6688 1447.1189 Q 1143.6908 1423.7783 1143.6908 1400.4376 L 1143.6908 1377.097 L 1143.6908 1307.0752 Q 1143.6908 1260.3939 1167.0314 933.6251 Q 1167.0314 630.19696 1190.372 630.19696 Q 1213.7126 606.8563 1190.372 606.8563 Q 1167.0314 606.8563 1167.0314 420.1313 L 1143.6908 233.40628 L 1143.6908 140.04376 L 1143.6908 23.340628 L 1143.6908 0.0 L 1143.6908 0.0 L 1167.0314 0.0 Q 1190.372 -23.340628 1237.0532 46.681255 Q 1260.3939 93.36251 1283.7345 93.36251 Q 1330.4158 70.02188 1330.4158 46.681255 z" svg:height="41.546318mm" draw:style-name="style-391" svg:viewBox="0.0 0.0 1750.547 4154.632" svg:width="17.50547mm" svg:x="145.41211mm" svg:y="140.04376mm"/>
          <draw:path svg:d="M 116.70314 233.40628 L 23.340628 233.40628 L 23.340628 210.06564 L 0.0 210.06564 L 0.0 210.06564 L 0.0 186.72502 L 0.0 186.72502 L 0.0 186.72502 L 0.0 140.04376 Q 0.0 70.02188 70.02188 46.681255 Q 116.70314 0.0 210.06564 0.0 Q 280.08752 0.0 280.08752 93.36251 Q 280.08752 186.72502 256.7469 210.06564 Q 210.06564 233.40628 116.70314 233.40628 z" svg:height="2.3340628mm" draw:style-name="style-392" svg:viewBox="0.0 0.0 280.08752 233.40628" svg:width="2.8008752mm" svg:x="112.03501mm" svg:y="59.285194mm"/>
          <draw:path svg:d="M 280.08752 93.36251 L 350.1094 3.6379788E-12 L 373.45004 23.340628 Q 396.79068 46.681255 396.79068 46.681255 L 396.79068 46.681255 L 350.1094 116.70314 Q 303.42816 186.72502 280.08752 210.06564 Q 233.40628 233.40628 210.06564 280.08752 Q 186.72502 326.7688 163.3844 420.1313 Q 163.3844 490.15317 140.04376 490.15317 L 116.70314 490.15317 L 116.70314 466.81256 L 116.70314 466.81256 L 116.70314 466.81256 Q 140.04376 443.47192 140.04376 443.47192 L 140.04376 443.47192 L 140.04376 420.1313 Q 140.04376 420.1313 140.04376 373.45004 L 116.70314 350.1094 L 116.70314 326.7688 Q 93.36251 326.7688 93.36251 326.7688 L 70.02188 303.42816 L 70.02188 280.08752 Q 93.36251 233.40628 70.02188 210.06564 Q 70.02188 186.72502 46.681255 186.72502 L 0.0 210.06564 L 0.0 186.72502 Q 0.0 140.04376 46.681255 140.04376 L 70.02188 140.04376 L 70.02188 116.70314 L 70.02188 116.70314 L 70.02188 116.70314 Q 93.36251 116.70314 140.04376 163.3844 Q 186.72502 210.06564 280.08752 93.36251 z" svg:height="4.9015317mm" draw:style-name="style-393" svg:viewBox="0.0 0.0 396.79068 490.15317" svg:width="3.9679067mm" svg:x="37.811817mm" svg:y="199.79578mm"/>
          <draw:path svg:d="M 163.3844 46.681255 L 163.3844 46.681255 L 163.3844 70.02188 L 163.3844 93.36251 L 186.72502 116.70314 L 210.06564 140.04376 L 210.06564 186.72502 L 210.06564 210.06564 L 233.40628 280.08752 L 256.7469 326.7688 L 256.7469 326.7688 L 256.7469 326.7688 L 280.08752 326.7688 Q 303.42816 326.7688 326.7688 303.42816 L 326.7688 280.08752 L 326.7688 350.1094 Q 303.42816 420.1313 303.42816 420.1313 L 303.42816 420.1313 L 303.42816 490.15317 Q 303.42816 536.8344 280.08752 536.8344 Q 256.7469 513.4938 256.7469 536.8344 L 256.7469 536.8344 L 256.7469 536.8344 Q 256.7469 536.8344 233.40628 513.4938 Q 233.40628 490.15317 210.06564 490.15317 Q 186.72502 490.15317 186.72502 560.17505 L 186.72502 606.8563 L 163.3844 606.8563 L 140.04376 606.8563 L 140.04376 606.8563 Q 116.70314 583.5157 116.70314 583.5157 L 116.70314 583.5157 L 116.70314 560.17505 Q 116.70314 536.8344 93.36251 536.8344 L 93.36251 536.8344 L 93.36251 513.4938 Q 70.02188 513.4938 46.681255 396.79068 L 0.0 280.08752 L 0.0 233.40628 Q 23.340628 186.72502 23.340628 186.72502 Q 23.340628 210.06564 70.02188 210.06564 Q 70.02188 210.06564 93.36251 140.04376 L 93.36251 46.681255 L 93.36251 23.340628 Q 93.36251 0.0 116.70314 0.0 Q 140.04376 0.0 140.04376 23.340628 Q 163.3844 46.681255 163.3844 46.681255 z" svg:height="6.068563mm" draw:style-name="style-394" svg:viewBox="0.0 0.0 326.7688 606.8563" svg:width="3.2676878mm" svg:x="72.58935mm" svg:y="58.35157mm"/>
          <draw:path svg:d="M 0.0 23.340628 L 0.0 -1.8189894E-12 L 46.681255 -1.8189894E-12 L 70.02188 -1.8189894E-12 L 116.70314 23.340628 Q 186.72502 23.340628 186.72502 70.02188 Q 186.72502 140.04376 186.72502 163.3844 L 186.72502 163.3844 L 163.3844 163.3844 Q 140.04376 163.3844 140.04376 186.72502 L 140.04376 186.72502 L 93.36251 186.72502 L 70.02188 186.72502 L 70.02188 163.3844 Q 46.681255 163.3844 46.681255 163.3844 L 46.681255 163.3844 L 46.681255 163.3844 L 46.681255 140.04376 L 23.340628 116.70314 L 23.340628 93.36251 L 23.340628 70.02188 Q 0.0 23.340628 0.0 23.340628 z" svg:height="1.8672502mm" draw:style-name="style-395" svg:viewBox="0.0 0.0 186.72502 186.72502" svg:width="1.8672502mm" svg:x="18.672503mm" svg:y="88.460976mm"/>
          <draw:path svg:d="M 23.340628 0.0 L 23.340628 0.0 L 46.681255 0.0 L 70.02188 0.0 L 70.02188 23.340628 L 70.02188 23.340628 L 93.36251 23.340628 L 93.36251 46.681255 L 210.06564 46.681255 L 326.7688 46.681255 L 350.1094 93.36251 Q 350.1094 116.70314 373.45004 116.70314 Q 396.79068 116.70314 396.79068 140.04376 Q 396.79068 163.3844 420.1313 186.72502 L 420.1313 233.40628 L 396.79068 233.40628 Q 373.45004 233.40628 350.1094 233.40628 L 350.1094 233.40628 L 350.1094 233.40628 Q 350.1094 233.40628 326.7688 186.72502 Q 303.42816 163.3844 210.06564 140.04376 L 93.36251 116.70314 L 93.36251 116.70314 Q 93.36251 93.36251 70.02188 93.36251 L 23.340628 70.02188 L 23.340628 46.681255 Q 23.340628 46.681255 0.0 46.681255 L 0.0 46.681255 L 0.0 46.681255 Q 23.340628 23.340628 23.340628 0.0 z M 326.7688 140.04376 Q 350.1094 140.04376 350.1094 140.04376 Q 350.1094 140.04376 350.1094 140.04376 Q 326.7688 140.04376 326.7688 140.04376 z" svg:height="2.3340628mm" draw:style-name="style-396" svg:viewBox="0.0 0.0 420.1313 233.40628" svg:width="4.201313mm" svg:x="103.39898mm" svg:y="212.86652mm"/>
          <draw:path svg:d="M 46.681255 23.340628 L 46.681255 -3.6379788E-12 L 116.70314 -3.6379788E-12 L 163.3844 -3.6379788E-12 L 186.72502 46.681255 Q 210.06564 93.36251 233.40628 186.72502 L 233.40628 256.7469 L 210.06564 280.08752 Q 210.06564 326.7688 210.06564 303.42816 Q 186.72502 280.08752 186.72502 280.08752 L 186.72502 280.08752 L 186.72502 280.08752 Q 163.3844 256.7469 163.3844 256.7469 L 163.3844 256.7469 L 163.3844 233.40628 Q 163.3844 210.06564 116.70314 186.72502 Q 93.36251 140.04376 70.02188 186.72502 L 23.340628 233.40628 L 23.340628 233.40628 L 23.340628 256.7469 L 23.340628 256.7469 Q 23.340628 256.7469 0.0 163.3844 Q 0.0 70.02188 23.340628 70.02188 Q 46.681255 46.681255 46.681255 23.340628 z" svg:height="3.0342815mm" draw:style-name="style-397" svg:viewBox="0.0 0.0 233.40628 303.42816" svg:width="2.3340628mm" svg:x="86.126915mm" svg:y="210.53246mm"/>
          <draw:path svg:d="M 326.7688 46.681255 L 326.7688 46.681255 L 350.1094 70.02188 Q 373.45004 93.36251 373.45004 116.70314 Q 373.45004 140.04376 396.79068 140.04376 L 420.1313 163.3844 L 420.1313 163.3844 Q 420.1313 163.3844 443.47192 163.3844 L 443.47192 186.72502 L 420.1313 186.72502 Q 373.45004 210.06564 280.08752 163.3844 L 186.72502 116.70314 L 163.3844 116.70314 Q 140.04376 116.70314 93.36251 93.36251 L 46.681255 70.02188 L 46.681255 70.02188 Q 46.681255 46.681255 23.340628 46.681255 L 23.340628 46.681255 L 23.340628 23.340628 Q 0.0 23.340628 0.0 23.340628 L 0.0 23.340628 L 0.0 23.340628 L 0.0 0.0 L 23.340628 0.0 Q 46.681255 -23.340628 186.72502 23.340628 Q 326.7688 70.02188 326.7688 46.681255 z" svg:height="1.8672502mm" draw:style-name="style-398" svg:viewBox="0.0 0.0 443.47192 186.72502" svg:width="4.434719mm" svg:x="54.61707mm" svg:y="82.85923mm"/>
          <draw:path svg:d="M 233.40628 23.340628 L 256.7469 0.0 L 280.08752 0.0 L 280.08752 0.0 L 280.08752 23.340628 Q 256.7469 70.02188 280.08752 93.36251 Q 326.7688 116.70314 303.42816 186.72502 Q 280.08752 256.7469 186.72502 256.7469 Q 93.36251 256.7469 93.36251 303.42816 L 93.36251 326.7688 L 70.02188 326.7688 Q 46.681255 303.42816 23.340628 303.42816 L 0.0 303.42816 L 0.0 303.42816 Q 0.0 280.08752 23.340628 256.7469 L 23.340628 256.7469 L 46.681255 256.7469 Q 46.681255 256.7469 70.02188 210.06564 L 93.36251 186.72502 L 93.36251 163.3844 Q 93.36251 140.04376 140.04376 116.70314 L 186.72502 70.02188 L 186.72502 70.02188 L 210.06564 70.02188 L 210.06564 46.681255 L 210.06564 46.681255 L 210.06564 46.681255 Q 233.40628 46.681255 233.40628 23.340628 z" svg:height="3.2676878mm" draw:style-name="style-399" svg:viewBox="0.0 0.0 303.42816 326.7688" svg:width="3.0342815mm" svg:x="106.43326mm" svg:y="201.42961mm"/>
          <draw:path svg:d="M 606.8563 46.681255 L 676.8782 3.6379788E-12 L 676.8782 536.8344 Q 676.8782 1050.3282 676.8782 1097.0095 Q 653.5376 1120.3501 653.5376 1237.0532 L 653.5376 1330.4158 L 653.5376 1540.4814 Q 653.5376 1750.547 653.5376 1983.9534 L 653.5376 2217.3596 L 653.5376 2217.3596 L 630.19696 2217.3596 L 606.8563 2194.019 Q 583.5157 2194.019 560.17505 1470.4595 Q 536.8344 746.9001 513.4938 746.9001 Q 490.15317 746.9001 443.47192 630.19696 Q 420.1313 536.8344 280.08752 560.17505 L 140.04376 583.5157 L 93.36251 583.5157 L 70.02188 583.5157 L 70.02188 606.8563 L 46.681255 606.8563 L 46.681255 606.8563 L 46.681255 630.19696 L 23.340628 630.19696 L 0.0 630.19696 L 0.0 606.8563 L 0.0 583.5157 L 23.340628 583.5157 L 46.681255 583.5157 L 46.681255 560.17505 L 46.681255 560.17505 L 70.02188 560.17505 L 70.02188 536.8344 L 70.02188 536.8344 L 93.36251 536.8344 L 93.36251 536.8344 L 93.36251 536.8344 L 93.36251 513.4938 L 93.36251 513.4938 L 116.70314 490.15317 L 140.04376 466.81256 L 140.04376 466.81256 Q 140.04376 490.15317 303.42816 326.7688 L 466.81256 163.3844 L 466.81256 163.3844 Q 490.15317 163.3844 490.15317 140.04376 L 490.15317 140.04376 L 513.4938 140.04376 Q 513.4938 116.70314 513.4938 116.70314 L 513.4938 116.70314 L 536.8344 116.70314 Q 560.17505 116.70314 606.8563 46.681255 z" svg:height="22.173595mm" draw:style-name="style-400" svg:viewBox="0.0 0.0 676.8782 2217.3596" svg:width="6.768782mm" svg:x="150.31364mm" svg:y="282.655mm"/>
          <draw:path svg:d="M 280.08752 186.72502 L 280.08752 0.0 L 280.08752 0.0 L 280.08752 0.0 L 303.42816 163.3844 L 303.42816 350.1094 L 396.79068 350.1094 Q 490.15317 350.1094 513.4938 326.7688 L 536.8344 326.7688 L 490.15317 396.79068 Q 466.81256 443.47192 443.47192 490.15317 Q 420.1313 536.8344 396.79068 560.17505 L 373.45004 560.17505 L 373.45004 560.17505 Q 373.45004 560.17505 350.1094 583.5157 L 350.1094 583.5157 L 326.7688 583.5157 Q 303.42816 583.5157 280.08752 536.8344 Q 280.08752 513.4938 233.40628 536.8344 L 163.3844 560.17505 L 93.36251 560.17505 Q 0.0 536.8344 0.0 536.8344 L 0.0 536.8344 L 0.0 536.8344 L 23.340628 536.8344 L 23.340628 513.4938 L 0.0 513.4938 L 0.0 513.4938 L 0.0 513.4938 L 0.0 490.15317 L 0.0 466.81256 L 23.340628 466.81256 L 46.681255 443.47192 L 46.681255 443.47192 L 46.681255 443.47192 L 70.02188 443.47192 L 70.02188 443.47192 L 70.02188 420.1313 L 93.36251 420.1313 L 93.36251 420.1313 Q 93.36251 396.79068 116.70314 373.45004 Q 140.04376 350.1094 186.72502 350.1094 Q 256.7469 350.1094 280.08752 186.72502 z" svg:height="5.835157mm" draw:style-name="style-401" svg:viewBox="0.0 0.0 536.8344 583.5157" svg:width="5.3683443mm" svg:x="120.43764mm" svg:y="168.75273mm"/>
          <draw:path svg:d="M 863.6032 0.0 L 886.94385 0.0 L 933.6251 23.340628 Q 980.30634 23.340628 956.9657 93.36251 Q 933.6251 140.04376 910.2845 163.3844 Q 886.94385 163.3844 863.6032 210.06564 Q 863.6032 233.40628 840.2626 233.40628 L 816.92194 233.40628 L 816.92194 256.7469 L 793.58136 280.08752 L 793.58136 303.42816 L 793.58136 350.1094 L 816.92194 350.1094 L 840.2626 350.1094 L 886.94385 373.45004 L 910.2845 373.45004 L 910.2845 373.45004 L 910.2845 396.79068 L 910.2845 396.79068 L 933.6251 396.79068 L 933.6251 443.47192 L 933.6251 466.81256 L 910.2845 490.15317 L 910.2845 536.8344 L 886.94385 536.8344 L 863.6032 536.8344 L 863.6032 560.17505 L 886.94385 560.17505 L 886.94385 583.5157 L 886.94385 583.5157 L 863.6032 583.5157 L 840.2626 583.5157 L 840.2626 583.5157 Q 840.2626 583.5157 816.92194 583.5157 L 816.92194 606.8563 L 770.2407 606.8563 Q 723.55945 630.19696 653.5376 606.8563 Q 560.17505 583.5157 443.47192 583.5157 L 326.7688 583.5157 L 326.7688 583.5157 Q 303.42816 583.5157 280.08752 606.8563 L 256.7469 606.8563 L 256.7469 583.5157 Q 233.40628 583.5157 233.40628 583.5157 L 233.40628 583.5157 L 210.06564 583.5157 L 186.72502 583.5157 L 140.04376 560.17505 L 116.70314 536.8344 L 70.02188 536.8344 L 23.340628 536.8344 L 23.340628 536.8344 L 0.0 513.4938 L 0.0 513.4938 L 0.0 490.15317 L 23.340628 490.15317 L 46.681255 490.15317 L 70.02188 466.81256 L 93.36251 466.81256 L 93.36251 443.47192 L 93.36251 420.1313 L 140.04376 420.1313 Q 210.06564 396.79068 210.06564 396.79068 L 210.06564 396.79068 L 233.40628 396.79068 Q 233.40628 396.79068 233.40628 373.45004 L 233.40628 373.45004 L 233.40628 373.45004 Q 233.40628 373.45004 233.40628 350.1094 L 233.40628 326.7688 L 233.40628 303.42816 Q 233.40628 303.42816 210.06564 303.42816 Q 186.72502 280.08752 233.40628 233.40628 Q 233.40628 186.72502 233.40628 140.04376 L 210.06564 116.70314 L 210.06564 93.36251 L 210.06564 93.36251 L 233.40628 93.36251 Q 280.08752 70.02188 280.08752 70.02188 L 280.08752 70.02188 L 560.17505 46.681255 Q 840.2626 23.340628 863.6032 0.0 z" svg:height="6.068563mm" draw:style-name="style-402" svg:viewBox="0.0 0.0 956.9657 606.8563" svg:width="9.569657mm" svg:x="74.2232mm" svg:y="170.15317mm"/>
          <draw:path svg:d="M 93.36251 0.0 L 116.70314 0.0 L 116.70314 23.340628 Q 140.04376 70.02188 140.04376 70.02188 L 140.04376 70.02188 L 163.3844 210.06564 Q 186.72502 373.45004 280.08752 443.47192 Q 373.45004 490.15317 280.08752 490.15317 Q 233.40628 466.81256 186.72502 443.47192 Q 186.72502 420.1313 163.3844 420.1313 L 163.3844 420.1313 L 163.3844 420.1313 Q 163.3844 396.79068 140.04376 396.79068 Q 116.70314 396.79068 93.36251 303.42816 Q 93.36251 233.40628 70.02188 233.40628 Q 46.681255 233.40628 46.681255 256.7469 Q 46.681255 280.08752 23.340628 280.08752 L 0.0 280.08752 L 0.0 256.7469 L 0.0 256.7469 L 0.0 256.7469 L 0.0 233.40628 L 23.340628 233.40628 L 23.340628 210.06564 L 23.340628 210.06564 L 46.681255 210.06564 L 46.681255 163.3844 Q 46.681255 116.70314 70.02188 70.02188 Q 70.02188 0.0 93.36251 0.0 z" svg:height="4.9015317mm" draw:style-name="style-403" svg:viewBox="0.0 0.0 280.08752 490.15317" svg:width="2.8008752mm" svg:x="21.473377mm" svg:y="61.38585mm"/>
          <draw:path svg:d="M 93.36251 9.094947E-13 L 93.36251 9.094947E-13 L 116.70314 23.340628 Q 163.3844 46.681255 186.72502 163.3844 Q 210.06564 280.08752 233.40628 280.08752 L 233.40628 280.08752 L 326.7688 513.4938 Q 396.79068 746.9001 420.1313 770.2407 L 420.1313 793.58136 L 420.1313 816.92194 L 420.1313 863.6032 L 396.79068 863.6032 Q 373.45004 863.6032 373.45004 886.94385 L 373.45004 886.94385 L 350.1094 886.94385 L 303.42816 886.94385 L 303.42816 886.94385 Q 303.42816 886.94385 256.7469 816.92194 L 233.40628 770.2407 L 233.40628 746.9001 Q 210.06564 746.9001 116.70314 490.15317 L 23.340628 256.7469 L 23.340628 210.06564 L 23.340628 163.3844 L 0.0 140.04376 Q -23.340628 116.70314 0.0 70.02188 L 0.0 23.340628 L 46.681255 23.340628 Q 93.36251 23.340628 93.36251 9.094947E-13 z" svg:height="8.869438mm" draw:style-name="style-404" svg:viewBox="0.0 0.0 420.1313 886.94385" svg:width="4.201313mm" svg:x="15.638221mm" svg:y="79.59154mm"/>
          <draw:path svg:d="M 210.06564 93.36251 L 233.40628 0.0 L 210.06564 140.04376 Q 186.72502 280.08752 210.06564 280.08752 L 233.40628 280.08752 L 210.06564 303.42816 Q 186.72502 350.1094 140.04376 326.7688 Q 93.36251 326.7688 93.36251 350.1094 L 93.36251 373.45004 L 70.02188 373.45004 Q 70.02188 350.1094 46.681255 350.1094 L 23.340628 326.7688 L 23.340628 303.42816 Q 23.340628 303.42816 0.0 303.42816 L 0.0 303.42816 L 0.0 303.42816 Q 23.340628 280.08752 23.340628 256.7469 Q 23.340628 233.40628 93.36251 210.06564 L 163.3844 163.3844 L 163.3844 163.3844 Q 163.3844 163.3844 210.06564 93.36251 z" svg:height="3.7345004mm" draw:style-name="style-405" svg:viewBox="0.0 0.0 233.40628 373.45004" svg:width="2.3340628mm" svg:x="90.32823mm" svg:y="171.08679mm"/>
          <draw:path svg:d="M 116.70314 -3.6379788E-12 L 210.06564 -3.6379788E-12 L 326.7688 -3.6379788E-12 L 466.81256 -3.6379788E-12 L 490.15317 23.340628 Q 513.4938 46.681255 513.4938 46.681255 L 513.4938 46.681255 L 513.4938 93.36251 Q 513.4938 116.70314 560.17505 163.3844 Q 560.17505 210.06564 560.17505 210.06564 Q 560.17505 186.72502 513.4938 186.72502 L 466.81256 186.72502 L 466.81256 210.06564 L 466.81256 210.06564 L 443.47192 210.06564 L 443.47192 233.40628 L 443.47192 233.40628 L 420.1313 233.40628 L 420.1313 233.40628 L 420.1313 233.40628 L 420.1313 256.7469 L 420.1313 256.7469 L 396.79068 256.7469 L 396.79068 280.08752 L 396.79068 280.08752 L 373.45004 280.08752 L 373.45004 303.42816 Q 373.45004 326.7688 350.1094 326.7688 L 350.1094 350.1094 L 303.42816 350.1094 Q 256.7469 326.7688 256.7469 326.7688 Q 233.40628 326.7688 210.06564 256.7469 Q 186.72502 186.72502 93.36251 140.04376 Q 4.5474735E-13 116.70314 4.5474735E-13 70.02188 Q 4.5474735E-13 23.340628 116.70314 -3.6379788E-12 z" svg:height="3.501094mm" draw:style-name="style-406" svg:viewBox="0.0 0.0 560.17505 350.1094" svg:width="5.6017504mm" svg:x="33.143692mm" svg:y="210.53246mm"/>
          <draw:path svg:d="M 46.681255 0.0 L 46.681255 0.0 L 46.681255 0.0 L 46.681255 0.0 L 46.681255 23.340628 L 70.02188 23.340628 L 70.02188 23.340628 L 70.02188 46.681255 L 70.02188 46.681255 L 70.02188 46.681255 L 140.04376 116.70314 Q 210.06564 186.72502 303.42816 186.72502 Q 373.45004 140.04376 396.79068 140.04376 L 420.1313 140.04376 L 420.1313 163.3844 Q 420.1313 186.72502 396.79068 186.72502 Q 373.45004 186.72502 350.1094 233.40628 Q 326.7688 280.08752 210.06564 326.7688 Q 116.70314 350.1094 116.70314 396.79068 Q 116.70314 443.47192 70.02188 396.79068 L 0.0 350.1094 L 0.0 326.7688 L 0.0 326.7688 L 0.0 326.7688 Q 23.340628 326.7688 23.340628 326.7688 Q 23.340628 326.7688 23.340628 303.42816 Q 46.681255 280.08752 70.02188 280.08752 Q 93.36251 280.08752 93.36251 210.06564 Q 116.70314 163.3844 70.02188 93.36251 L 23.340628 0.0 L 23.340628 0.0 Q 23.340628 -23.340628 46.681255 0.0 z" svg:height="3.9679067mm" draw:style-name="style-407" svg:viewBox="0.0 0.0 420.1313 396.79068" svg:width="4.201313mm" svg:x="74.456604mm" svg:y="70.955505mm"/>
          <draw:path svg:d="M 163.3844 0.0 L 186.72502 0.0 L 210.06564 0.0 L 210.06564 0.0 L 233.40628 46.681255 Q 256.7469 93.36251 210.06564 93.36251 Q 140.04376 70.02188 140.04376 93.36251 L 116.70314 116.70314 L 116.70314 140.04376 Q 70.02188 186.72502 70.02188 186.72502 L 70.02188 210.06564 L 70.02188 210.06564 Q 70.02188 233.40628 46.681255 210.06564 L 23.340628 210.06564 L 23.340628 186.72502 Q 23.340628 186.72502 9.094947E-13 140.04376 L 9.094947E-13 93.36251 L 9.094947E-13 46.681255 Q 23.340628 23.340628 70.02188 0.0 Q 116.70314 -46.681255 116.70314 0.0 Q 140.04376 23.340628 163.3844 0.0 z" svg:height="2.1006565mm" draw:style-name="style-408" svg:viewBox="0.0 0.0 233.40628 210.06564" svg:width="2.3340628mm" svg:x="70.7221mm" svg:y="264.6827mm"/>
          <draw:path svg:d="M 93.36251 46.681255 L 70.02188 0.0 L 93.36251 0.0 L 116.70314 0.0 L 116.70314 0.0 Q 116.70314 0.0 140.04376 23.340628 L 140.04376 23.340628 L 186.72502 46.681255 Q 210.06564 46.681255 186.72502 140.04376 Q 163.3844 210.06564 93.36251 210.06564 L 46.681255 210.06564 L 46.681255 233.40628 L 46.681255 256.7469 L 23.340628 256.7469 L 0.0 256.7469 L 0.0 233.40628 L 0.0 210.06564 L 0.0 186.72502 Q 0.0 140.04376 46.681255 116.70314 Q 93.36251 93.36251 93.36251 46.681255 z" svg:height="2.5674691mm" draw:style-name="style-409" svg:viewBox="0.0 0.0 186.72502 256.7469" svg:width="1.8672502mm" svg:x="34.54413mm" svg:y="205.86433mm"/>
          <draw:path svg:d="M 140.04376 46.681255 L 140.04376 46.681255 L 163.3844 46.681255 Q 186.72502 70.02188 186.72502 93.36251 Q 186.72502 116.70314 210.06564 116.70314 Q 233.40628 140.04376 233.40628 140.04376 L 233.40628 140.04376 L 233.40628 163.3844 L 233.40628 186.72502 L 233.40628 186.72502 Q 233.40628 210.06564 186.72502 233.40628 Q 140.04376 256.7469 140.04376 303.42816 Q 116.70314 350.1094 93.36251 350.1094 Q 70.02188 350.1094 70.02188 326.7688 L 93.36251 303.42816 L 93.36251 303.42816 L 93.36251 280.08752 L 93.36251 280.08752 L 93.36251 280.08752 L 93.36251 256.7469 Q 93.36251 233.40628 93.36251 233.40628 L 93.36251 233.40628 L 93.36251 233.40628 Q 93.36251 233.40628 93.36251 210.06564 Q 93.36251 210.06564 46.681255 186.72502 Q 0.0 163.3844 0.0 116.70314 L 0.0 70.02188 L 0.0 70.02188 Q 0.0 46.681255 0.0 46.681255 L 23.340628 46.681255 L 46.681255 46.681255 L 46.681255 46.681255 L 70.02188 0.0 Q 93.36251 -46.681255 116.70314 0.0 Q 140.04376 23.340628 140.04376 46.681255 z" svg:height="3.501094mm" draw:style-name="style-410" svg:viewBox="0.0 0.0 233.40628 350.1094" svg:width="2.3340628mm" svg:x="151.24727mm" svg:y="51.34938mm"/>
          <draw:path svg:d="M 233.40628 23.340628 L 256.7469 23.340628 L 256.7469 233.40628 Q 233.40628 466.81256 233.40628 513.4938 Q 233.40628 560.17505 210.06564 606.8563 L 210.06564 630.19696 L 210.06564 630.19696 Q 186.72502 630.19696 186.72502 583.5157 Q 186.72502 536.8344 163.3844 560.17505 L 140.04376 560.17505 L 140.04376 536.8344 Q 140.04376 513.4938 140.04376 443.47192 Q 140.04376 373.45004 163.3844 373.45004 Q 186.72502 350.1094 186.72502 326.7688 Q 186.72502 303.42816 140.04376 326.7688 L 70.02188 350.1094 L 70.02188 326.7688 L 70.02188 326.7688 L 70.02188 326.7688 Q 70.02188 326.7688 93.36251 303.42816 Q 116.70314 303.42816 116.70314 280.08752 Q 140.04376 256.7469 93.36251 256.7469 L 46.681255 233.40628 L 46.681255 256.7469 L 46.681255 256.7469 L 23.340628 256.7469 L 23.340628 256.7469 L 23.340628 256.7469 L 0.0 256.7469 L 0.0 233.40628 L 0.0 210.06564 L 46.681255 210.06564 L 70.02188 186.72502 L 70.02188 186.72502 L 70.02188 186.72502 L 116.70314 186.72502 Q 163.3844 186.72502 163.3844 163.3844 Q 163.3844 140.04376 186.72502 140.04376 Q 210.06564 140.04376 210.06564 70.02188 Q 210.06564 -9.094947E-13 233.40628 -9.094947E-13 Q 233.40628 -9.094947E-13 233.40628 23.340628 z" svg:height="6.3019695mm" draw:style-name="style-411" svg:viewBox="0.0 0.0 256.7469 630.19696" svg:width="2.5674691mm" svg:x="125.10577mm" svg:y="78.89132mm"/>
          <draw:path svg:d="M 280.08752 23.340628 L 280.08752 23.340628 L 256.7469 70.02188 Q 233.40628 93.36251 186.72502 93.36251 L 140.04376 93.36251 L 140.04376 93.36251 L 116.70314 93.36251 L 116.70314 116.70314 Q 93.36251 140.04376 70.02188 140.04376 L 70.02188 140.04376 L 70.02188 140.04376 Q 70.02188 116.70314 46.681255 116.70314 Q 46.681255 140.04376 23.340628 93.36251 L -9.094947E-13 70.02188 L -9.094947E-13 70.02188 Q -9.094947E-13 46.681255 23.340628 23.340628 L 70.02188 0.0 L 163.3844 0.0 Q 280.08752 0.0 280.08752 23.340628 z" svg:height="1.4004376mm" draw:style-name="style-412" svg:viewBox="0.0 0.0 280.08752 140.04376" svg:width="2.8008752mm" svg:x="61.85266mm" svg:y="201.19621mm"/>
          <draw:path svg:d="M 116.70314 23.340628 L 116.70314 0.0 L 163.3844 0.0 Q 210.06564 0.0 210.06564 23.340628 L 210.06564 46.681255 L 210.06564 46.681255 Q 186.72502 46.681255 186.72502 46.681255 L 186.72502 70.02188 L 186.72502 70.02188 Q 186.72502 70.02188 163.3844 93.36251 L 163.3844 93.36251 L 163.3844 93.36251 Q 140.04376 93.36251 140.04376 93.36251 L 140.04376 116.70314 L 140.04376 116.70314 Q 140.04376 116.70314 116.70314 140.04376 L 116.70314 140.04376 L 93.36251 140.04376 L 93.36251 140.04376 L 93.36251 140.04376 Q 93.36251 140.04376 70.02188 140.04376 L 70.02188 163.3844 L 46.681255 163.3844 Q 0.0 163.3844 0.0 140.04376 L 0.0 93.36251 L 23.340628 93.36251 L 23.340628 93.36251 L 46.681255 70.02188 L 70.02188 46.681255 L 70.02188 46.681255 L 93.36251 46.681255 L 93.36251 46.681255 L 93.36251 46.681255 L 93.36251 23.340628 L 93.36251 23.340628 L 116.70314 23.340628 z" svg:height="1.6338439mm" draw:style-name="style-413" svg:viewBox="0.0 0.0 210.06564 163.3844" svg:width="2.1006565mm" svg:x="87.76076mm" svg:y="174.12108mm"/>
          <draw:path svg:d="M 303.42816 23.340628 L 396.79068 0.0 L 396.79068 0.0 L 396.79068 0.0 L 420.1313 23.340628 Q 420.1313 70.02188 443.47192 70.02188 Q 490.15317 70.02188 490.15317 46.681255 Q 513.4938 23.340628 513.4938 46.681255 L 536.8344 46.681255 L 536.8344 93.36251 L 536.8344 140.04376 L 443.47192 233.40628 Q 350.1094 303.42816 326.7688 326.7688 Q 303.42816 350.1094 303.42816 350.1094 L 303.42816 350.1094 L 280.08752 350.1094 L 280.08752 350.1094 L 280.08752 373.45004 L 256.7469 373.45004 L 256.7469 373.45004 L 256.7469 396.79068 L 210.06564 396.79068 L 186.72502 396.79068 L 186.72502 396.79068 Q 163.3844 396.79068 163.3844 396.79068 Q 163.3844 396.79068 116.70314 420.1313 L 70.02188 420.1313 L 70.02188 420.1313 Q 93.36251 396.79068 116.70314 396.79068 L 116.70314 396.79068 L 116.70314 396.79068 Q 116.70314 373.45004 116.70314 303.42816 Q 116.70314 256.7469 46.681255 256.7469 L 2.2737368E-13 233.40628 L 2.2737368E-13 233.40628 Q 2.2737368E-13 210.06564 23.340628 210.06564 L 46.681255 210.06564 L 46.681255 163.3844 L 46.681255 140.04376 L 46.681255 140.04376 L 70.02188 140.04376 L 70.02188 163.3844 L 70.02188 186.72502 L 93.36251 163.3844 L 93.36251 140.04376 L 116.70314 140.04376 L 140.04376 163.3844 L 140.04376 163.3844 L 163.3844 163.3844 L 163.3844 140.04376 L 163.3844 116.70314 L 186.72502 116.70314 L 186.72502 116.70314 L 186.72502 93.36251 L 210.06564 93.36251 L 210.06564 93.36251 L 210.06564 70.02188 L 210.06564 70.02188 L 210.06564 70.02188 L 233.40628 70.02188 Q 233.40628 70.02188 303.42816 23.340628 z" svg:height="4.201313mm" draw:style-name="style-414" svg:viewBox="0.0 0.0 536.8344 420.1313" svg:width="5.3683443mm" svg:x="19.37272mm" svg:y="86.126915mm"/>
          <draw:path svg:d="M 163.3844 23.340628 L 233.40628 46.681255 L 233.40628 93.36251 L 233.40628 116.70314 L 233.40628 116.70314 Q 233.40628 140.04376 186.72502 93.36251 Q 140.04376 93.36251 70.02188 116.70314 L 0.0 140.04376 L 0.0 93.36251 Q 0.0 70.02188 23.340628 23.340628 Q 23.340628 -23.340628 46.681255 0.0 Q 93.36251 0.0 163.3844 23.340628 z" svg:height="1.4004376mm" draw:style-name="style-415" svg:viewBox="0.0 0.0 233.40628 140.04376" svg:width="2.3340628mm" svg:x="24.741066mm" svg:y="204.93071mm"/>
          <draw:path svg:d="M 466.81256 93.36251 L 466.81256 -1.8189894E-12 L 606.8563 140.04376 Q 746.9001 303.42816 746.9001 326.7688 L 746.9001 373.45004 L 770.2407 350.1094 Q 770.2407 326.7688 793.58136 326.7688 L 816.92194 326.7688 L 816.92194 326.7688 L 816.92194 350.1094 L 793.58136 583.5157 Q 770.2407 793.58136 770.2407 910.2845 Q 793.58136 1026.9875 793.58136 1073.6688 Q 840.2626 1120.3501 840.2626 1143.6908 L 840.2626 1167.0314 L 816.92194 1167.0314 Q 793.58136 1167.0314 606.8563 1237.0532 Q 420.1313 1307.0752 280.08752 1330.4158 L 140.04376 1353.7563 L 116.70314 1353.7563 L 93.36251 1353.7563 L 93.36251 1330.4158 L 93.36251 1307.0752 L 70.02188 1307.0752 L 46.681255 1307.0752 L 46.681255 1283.7345 Q 46.681255 1283.7345 70.02188 1283.7345 Q 70.02188 1260.3939 93.36251 1190.372 Q 93.36251 1120.3501 70.02188 1120.3501 Q 46.681255 1120.3501 46.681255 1097.0095 L 46.681255 1073.6688 L 70.02188 1073.6688 L 93.36251 1073.6688 L 93.36251 1050.3282 L 93.36251 1050.3282 L 116.70314 1050.3282 L 116.70314 1026.9875 L 116.70314 1026.9875 L 93.36251 1026.9875 L 93.36251 1026.9875 Q 93.36251 1026.9875 70.02188 1003.647 Q 46.681255 980.30634 46.681255 956.9657 Q 23.340628 933.6251 23.340628 910.2845 L 9.094947E-13 886.94385 L 23.340628 886.94385 Q 23.340628 886.94385 116.70314 840.2626 Q 210.06564 793.58136 186.72502 770.2407 L 163.3844 746.9001 L 163.3844 746.9001 Q 140.04376 723.55945 140.04376 723.55945 L 140.04376 723.55945 L 140.04376 723.55945 Q 140.04376 700.2188 186.72502 700.2188 Q 210.06564 700.2188 233.40628 606.8563 Q 256.7469 560.17505 256.7469 490.15317 Q 256.7469 443.47192 303.42816 420.1313 L 350.1094 420.1313 L 350.1094 420.1313 L 373.45004 420.1313 L 373.45004 396.79068 L 373.45004 373.45004 L 396.79068 373.45004 L 420.1313 373.45004 L 466.81256 350.1094 L 490.15317 350.1094 L 490.15317 326.7688 L 513.4938 303.42816 L 513.4938 280.08752 Q 513.4938 233.40628 513.4938 210.06564 Q 513.4938 186.72502 490.15317 186.72502 Q 466.81256 163.3844 466.81256 93.36251 z M 116.70314 1260.3939 Q 140.04376 1260.3939 140.04376 1260.3939 Q 140.04376 1260.3939 140.04376 1260.3939 Q 116.70314 1260.3939 116.70314 1260.3939 z" svg:height="13.537564mm" draw:style-name="style-416" svg:viewBox="0.0 0.0 840.2626 1353.7563" svg:width="8.402626mm" svg:x="79.82494mm" svg:y="154.51495mm"/>
          <draw:path svg:d="M 373.45004 23.340628 L 373.45004 46.681255 L 350.1094 140.04376 Q 350.1094 256.7469 350.1094 280.08752 L 350.1094 326.7688 L 350.1094 373.45004 L 350.1094 396.79068 L 350.1094 420.1313 Q 350.1094 466.81256 373.45004 466.81256 L 373.45004 466.81256 L 373.45004 560.17505 L 373.45004 630.19696 L 373.45004 630.19696 Q 350.1094 630.19696 350.1094 653.5376 L 350.1094 676.8782 L 350.1094 676.8782 Q 350.1094 676.8782 326.7688 700.2188 Q 303.42816 746.9001 186.72502 653.5376 L 70.02188 560.17505 L 70.02188 560.17505 Q 46.681255 560.17505 23.340628 536.8344 L 0.0 513.4938 L 0.0 513.4938 Q 0.0 513.4938 70.02188 303.42816 L 163.3844 93.36251 L 163.3844 93.36251 Q 163.3844 93.36251 186.72502 93.36251 L 186.72502 70.02188 L 186.72502 70.02188 Q 210.06564 70.02188 210.06564 46.681255 L 210.06564 46.681255 L 280.08752 23.340628 Q 350.1094 0.0 350.1094 0.0 Q 350.1094 0.0 373.45004 23.340628 z" svg:height="7.002188mm" draw:style-name="style-417" svg:viewBox="0.0 0.0 373.45004 700.2188" svg:width="3.7345004mm" svg:x="116.469734mm" svg:y="92.8957mm"/>
          <draw:path svg:d="M 163.3844 -9.094947E-13 L 186.72502 -9.094947E-13 L 186.72502 -9.094947E-13 Q 186.72502 -9.094947E-13 210.06564 23.340628 L 210.06564 23.340628 L 210.06564 23.340628 Q 210.06564 46.681255 210.06564 46.681255 L 233.40628 46.681255 L 233.40628 46.681255 Q 233.40628 46.681255 256.7469 70.02188 L 256.7469 70.02188 L 256.7469 70.02188 L 280.08752 70.02188 L 280.08752 70.02188 Q 280.08752 93.36251 303.42816 93.36251 L 303.42816 93.36251 L 303.42816 140.04376 Q 303.42816 186.72502 256.7469 210.06564 Q 210.06564 233.40628 210.06564 233.40628 L 210.06564 233.40628 L 186.72502 233.40628 Q 163.3844 233.40628 163.3844 280.08752 Q 163.3844 350.1094 140.04376 350.1094 Q 116.70314 350.1094 116.70314 373.45004 L 116.70314 396.79068 L 116.70314 420.1313 L 116.70314 420.1313 L 116.70314 420.1313 Q 116.70314 420.1313 116.70314 443.47192 L 140.04376 443.47192 L 140.04376 443.47192 Q 140.04376 466.81256 163.3844 466.81256 L 163.3844 466.81256 L 186.72502 513.4938 Q 210.06564 536.8344 186.72502 560.17505 L 186.72502 583.5157 L 210.06564 606.8563 Q 210.06564 606.8563 210.06564 606.8563 Q 210.06564 606.8563 233.40628 630.19696 L 256.7469 630.19696 L 256.7469 653.5376 L 256.7469 676.8782 L 233.40628 676.8782 L 210.06564 676.8782 L 210.06564 653.5376 L 210.06564 653.5376 L 186.72502 653.5376 L 186.72502 653.5376 L 163.3844 653.5376 L 140.04376 653.5376 L 116.70314 653.5376 L 116.70314 653.5376 L 116.70314 653.5376 L 116.70314 653.5376 L 93.36251 653.5376 L 93.36251 653.5376 L 93.36251 653.5376 L 70.02188 630.19696 L 70.02188 630.19696 L 70.02188 606.8563 L 70.02188 606.8563 L 70.02188 606.8563 L 46.681255 560.17505 Q 23.340628 536.8344 23.340628 536.8344 Q 23.340628 513.4938 0.0 443.47192 Q -23.340628 350.1094 23.340628 280.08752 Q 93.36251 233.40628 116.70314 186.72502 L 140.04376 116.70314 L 140.04376 93.36251 Q 116.70314 93.36251 116.70314 93.36251 L 116.70314 93.36251 L 116.70314 46.681255 Q 116.70314 -23.340628 163.3844 -9.094947E-13 z" svg:height="6.768782mm" draw:style-name="style-418" svg:viewBox="0.0 0.0 303.42816 676.8782" svg:width="3.0342815mm" svg:x="53.450035mm" svg:y="78.89132mm"/>
          <draw:path svg:d="M 46.681255 23.340628 L 116.70314 23.340628 L 140.04376 0.0 L 186.72502 0.0 L 233.40628 0.0 Q 256.7469 23.340628 326.7688 23.340628 L 396.79068 23.340628 L 373.45004 46.681255 Q 373.45004 70.02188 396.79068 70.02188 Q 420.1313 70.02188 420.1313 46.681255 Q 420.1313 23.340628 443.47192 23.340628 L 443.47192 23.340628 L 466.81256 23.340628 L 466.81256 23.340628 L 466.81256 70.02188 Q 466.81256 93.36251 420.1313 116.70314 Q 373.45004 140.04376 373.45004 536.8344 Q 373.45004 956.9657 396.79068 1213.7126 L 396.79068 1470.4595 L 396.79068 1470.4595 Q 373.45004 1470.4595 373.45004 1493.8002 L 373.45004 1517.1407 L 350.1094 1610.5033 Q 326.7688 1680.5251 326.7688 1750.547 Q 350.1094 1843.9095 326.7688 1843.9095 Q 303.42816 1843.9095 303.42816 1890.5908 Q 303.42816 1960.6127 326.7688 1960.6127 Q 350.1094 1960.6127 350.1094 2123.997 Q 373.45004 2287.3816 326.7688 2380.744 Q 326.7688 2474.1064 303.42816 4621.4443 Q 280.08752 6768.7817 256.7469 6768.7817 Q 233.40628 6768.7817 233.40628 6792.1226 Q 233.40628 6815.4634 256.7469 6815.4634 Q 280.08752 6815.4634 280.08752 6862.1445 L 280.08752 6908.8257 L 233.40628 6885.485 Q 163.3844 6838.8037 140.04376 6862.1445 Q 93.36251 6885.485 93.36251 6932.1665 L 93.36251 6978.8477 L 70.02188 6978.8477 L 46.681255 6978.8477 L 46.681255 6955.507 L 46.681255 6955.507 L 46.681255 6932.1665 L 46.681255 6908.8257 L 46.681255 6885.485 L 46.681255 6862.1445 L 23.340628 6908.8257 L 0.0 6955.507 L 0.0 6955.507 L 0.0 6955.507 L 0.0 4528.0815 Q 0.0 2100.6565 0.0 1050.3282 Q 0.0 23.340628 46.681255 23.340628 z" svg:height="69.788475mm" draw:style-name="style-419" svg:viewBox="0.0 0.0 466.81256 6978.8477" svg:width="4.6681256mm" svg:x="2.3340628mm" svg:y="109.93436mm"/>
          <draw:path svg:d="M 70.02188 23.340628 L 70.02188 0.0 L 163.3844 0.0 L 256.7469 0.0 L 303.42816 0.0 Q 350.1094 23.340628 350.1094 70.02188 L 350.1094 116.70314 L 326.7688 116.70314 L 326.7688 140.04376 L 326.7688 140.04376 Q 303.42816 140.04376 303.42816 140.04376 L 303.42816 140.04376 L 303.42816 163.3844 L 303.42816 163.3844 L 280.08752 163.3844 L 280.08752 186.72502 L 280.08752 186.72502 L 256.7469 186.72502 L 256.7469 186.72502 Q 256.7469 186.72502 210.06564 210.06564 L 163.3844 210.06564 L 163.3844 186.72502 L 163.3844 163.3844 L 116.70314 163.3844 Q 70.02188 186.72502 70.02188 186.72502 Q 46.681255 186.72502 23.340628 116.70314 L 0.0 46.681255 L 23.340628 46.681255 Q 46.681255 46.681255 70.02188 23.340628 z" svg:height="2.1006565mm" draw:style-name="style-420" svg:viewBox="0.0 0.0 350.1094 210.06564" svg:width="3.501094mm" svg:x="27.308535mm" svg:y="110.16776mm"/>
          <draw:path svg:d="M 163.3844 46.681255 L 186.72502 0.0 L 210.06564 0.0 L 210.06564 0.0 L 280.08752 93.36251 Q 350.1094 163.3844 373.45004 186.72502 Q 373.45004 210.06564 420.1313 233.40628 Q 466.81256 233.40628 490.15317 256.7469 L 490.15317 256.7469 L 513.4938 280.08752 Q 536.8344 280.08752 536.8344 303.42816 L 536.8344 326.7688 L 560.17505 326.7688 L 560.17505 326.7688 L 583.5157 350.1094 L 606.8563 373.45004 L 676.8782 373.45004 L 746.9001 373.45004 L 863.6032 373.45004 Q 1003.647 350.1094 1003.647 350.1094 L 1003.647 350.1094 L 1003.647 350.1094 Q 1003.647 373.45004 1050.3282 373.45004 L 1097.0095 373.45004 L 1097.0095 373.45004 Q 1097.0095 373.45004 956.9657 420.1313 L 840.2626 466.81256 L 840.2626 466.81256 L 816.92194 466.81256 L 816.92194 466.81256 L 816.92194 466.81256 L 770.2407 490.15317 Q 700.2188 490.15317 700.2188 513.4938 Q 700.2188 560.17505 723.55945 560.17505 L 770.2407 560.17505 L 770.2407 560.17505 L 793.58136 560.17505 L 816.92194 560.17505 L 840.2626 560.17505 L 840.2626 583.5157 Q 840.2626 606.8563 770.2407 606.8563 L 723.55945 606.8563 L 676.8782 606.8563 L 653.5376 606.8563 L 630.19696 606.8563 L 606.8563 606.8563 L 606.8563 630.19696 L 606.8563 630.19696 L 583.5157 630.19696 Q 583.5157 606.8563 583.5157 606.8563 L 560.17505 606.8563 L 560.17505 606.8563 L 560.17505 606.8563 L 536.8344 606.8563 Q 490.15317 606.8563 490.15317 606.8563 L 490.15317 606.8563 L 466.81256 606.8563 Q 443.47192 606.8563 396.79068 583.5157 Q 350.1094 560.17505 233.40628 490.15317 L 116.70314 396.79068 L 116.70314 396.79068 L 116.70314 373.45004 L 116.70314 373.45004 L 116.70314 373.45004 L 93.36251 373.45004 L 93.36251 373.45004 L 93.36251 350.1094 L 70.02188 350.1094 L 70.02188 350.1094 L 70.02188 326.7688 L 70.02188 326.7688 L 70.02188 326.7688 L 46.681255 326.7688 L 46.681255 326.7688 L 46.681255 303.42816 L 23.340628 303.42816 L 23.340628 303.42816 L 23.340628 280.08752 L 23.340628 280.08752 L 23.340628 280.08752 L 9.094947E-13 256.7469 L 9.094947E-13 233.40628 L 23.340628 233.40628 L 46.681255 233.40628 L 46.681255 256.7469 L 46.681255 280.08752 L 70.02188 280.08752 Q 93.36251 280.08752 140.04376 280.08752 L 186.72502 280.08752 L 186.72502 280.08752 L 210.06564 280.08752 L 210.06564 256.7469 L 210.06564 233.40628 L 186.72502 186.72502 Q 163.3844 163.3844 163.3844 140.04376 Q 163.3844 116.70314 140.04376 116.70314 Q 116.70314 93.36251 116.70314 70.02188 Q 93.36251 46.681255 116.70314 70.02188 Q 163.3844 93.36251 163.3844 46.681255 z" svg:height="6.3019695mm" draw:style-name="style-421" svg:viewBox="0.0 0.0 1097.0095 630.19696" svg:width="10.970095mm" svg:x="57.65135mm" svg:y="189.9927mm"/>
          <draw:path svg:d="M 23.340628 23.340628 L 23.340628 -3.6379788E-12 L 210.06564 70.02188 Q 396.79068 163.3844 420.1313 163.3844 L 443.47192 163.3844 L 513.4938 210.06564 Q 583.5157 256.7469 560.17505 326.7688 L 560.17505 396.79068 L 583.5157 396.79068 L 630.19696 396.79068 L 630.19696 420.1313 L 630.19696 420.1313 L 653.5376 443.47192 L 653.5376 443.47192 L 606.8563 466.81256 Q 536.8344 490.15317 536.8344 490.15317 L 536.8344 513.4938 L 536.8344 513.4938 L 513.4938 513.4938 L 513.4938 490.15317 L 490.15317 443.47192 L 490.15317 443.47192 L 490.15317 443.47192 L 490.15317 420.1313 Q 490.15317 420.1313 466.81256 420.1313 Q 466.81256 396.79068 303.42816 280.08752 L 163.3844 140.04376 L 140.04376 140.04376 L 140.04376 116.70314 L 140.04376 116.70314 L 116.70314 116.70314 L 116.70314 116.70314 Q 116.70314 116.70314 70.02188 93.36251 L 0.0 70.02188 L 0.0 46.681255 Q 23.340628 23.340628 23.340628 23.340628 z" svg:height="5.1349382mm" draw:style-name="style-422" svg:viewBox="0.0 0.0 653.5376 513.4938" svg:width="6.5353756mm" svg:x="101.53173mm" svg:y="192.09337mm"/>
          <draw:path svg:d="M 70.02188 140.04376 L 46.681255 9.094947E-13 L 70.02188 9.094947E-13 Q 93.36251 9.094947E-13 93.36251 23.340628 Q 93.36251 46.681255 140.04376 93.36251 Q 163.3844 116.70314 163.3844 186.72502 Q 163.3844 256.7469 140.04376 280.08752 L 116.70314 326.7688 L 116.70314 326.7688 L 116.70314 326.7688 L 116.70314 350.1094 L 116.70314 350.1094 L 93.36251 373.45004 L 93.36251 396.79068 L 70.02188 396.79068 L 23.340628 396.79068 L 23.340628 373.45004 Q 23.340628 373.45004 0.0 350.1094 L 0.0 326.7688 L 23.340628 326.7688 Q 46.681255 326.7688 70.02188 303.42816 Q 70.02188 280.08752 70.02188 140.04376 z" svg:height="3.9679067mm" draw:style-name="style-423" svg:viewBox="0.0 0.0 163.3844 396.79068" svg:width="1.6338439mm" svg:x="82.39242mm" svg:y="63.019695mm"/>
          <draw:path svg:d="M 583.5157 0.0 L 606.8563 23.340628 L 606.8563 23.340628 Q 630.19696 46.681255 630.19696 23.340628 L 630.19696 23.340628 L 630.19696 23.340628 Q 653.5376 23.340628 653.5376 93.36251 L 653.5376 140.04376 L 676.8782 140.04376 L 700.2188 140.04376 L 700.2188 186.72502 L 700.2188 233.40628 L 723.55945 233.40628 L 723.55945 233.40628 L 723.55945 210.06564 L 746.9001 210.06564 L 746.9001 210.06564 L 746.9001 210.06564 L 793.58136 280.08752 Q 840.2626 326.7688 863.6032 326.7688 L 863.6032 326.7688 L 863.6032 350.1094 L 886.94385 373.45004 L 886.94385 443.47192 Q 886.94385 513.4938 933.6251 513.4938 Q 1003.647 513.4938 1026.9875 513.4938 L 1073.6688 513.4938 L 1073.6688 536.8344 Q 1073.6688 560.17505 1026.9875 606.8563 Q 980.30634 653.5376 933.6251 653.5376 L 886.94385 653.5376 L 886.94385 700.2188 Q 910.2845 746.9001 933.6251 746.9001 L 933.6251 746.9001 L 933.6251 723.55945 L 933.6251 723.55945 L 956.9657 723.55945 L 956.9657 746.9001 L 956.9657 746.9001 L 980.30634 746.9001 L 980.30634 770.2407 Q 1003.647 793.58136 1026.9875 793.58136 L 1026.9875 793.58136 L 1026.9875 793.58136 Q 1026.9875 793.58136 1026.9875 816.92194 L 1050.3282 816.92194 L 1050.3282 840.2626 Q 1073.6688 840.2626 1073.6688 840.2626 L 1073.6688 863.6032 L 1050.3282 863.6032 Q 1026.9875 886.94385 933.6251 886.94385 L 863.6032 886.94385 L 863.6032 863.6032 Q 840.2626 863.6032 840.2626 863.6032 L 840.2626 863.6032 L 840.2626 840.2626 Q 840.2626 793.58136 863.6032 793.58136 L 863.6032 770.2407 L 863.6032 746.9001 L 863.6032 746.9001 L 863.6032 746.9001 Q 840.2626 723.55945 840.2626 723.55945 L 840.2626 723.55945 L 840.2626 723.55945 L 816.92194 700.2188 L 770.2407 700.2188 Q 723.55945 700.2188 700.2188 723.55945 Q 700.2188 746.9001 653.5376 770.2407 Q 606.8563 793.58136 606.8563 793.58136 L 606.8563 793.58136 L 583.5157 793.58136 L 560.17505 793.58136 L 560.17505 793.58136 Q 536.8344 793.58136 513.4938 723.55945 Q 490.15317 676.8782 466.81256 676.8782 L 443.47192 653.5376 L 443.47192 653.5376 L 420.1313 653.5376 L 420.1313 653.5376 L 420.1313 653.5376 L 420.1313 630.19696 L 420.1313 630.19696 L 396.79068 630.19696 L 396.79068 606.8563 L 373.45004 606.8563 L 350.1094 606.8563 L 350.1094 676.8782 Q 373.45004 746.9001 373.45004 793.58136 L 373.45004 840.2626 L 350.1094 840.2626 L 326.7688 840.2626 L 326.7688 840.2626 L 303.42816 840.2626 L 303.42816 840.2626 L 303.42816 840.2626 L 233.40628 816.92194 L 186.72502 816.92194 L 186.72502 793.58136 L 186.72502 746.9001 L 163.3844 746.9001 L 163.3844 746.9001 L 163.3844 723.55945 Q 140.04376 723.55945 116.70314 700.2188 L 93.36251 700.2188 L 93.36251 676.8782 L 93.36251 653.5376 L 70.02188 630.19696 Q 46.681255 606.8563 46.681255 583.5157 L 23.340628 560.17505 L 23.340628 536.8344 L 0.0 536.8344 L 0.0 536.8344 L 0.0 513.4938 L 0.0 513.4938 L 0.0 513.4938 L 0.0 466.81256 L 0.0 420.1313 L 23.340628 420.1313 L 46.681255 420.1313 L 46.681255 420.1313 L 46.681255 420.1313 L 70.02188 443.47192 L 93.36251 466.81256 L 140.04376 466.81256 L 186.72502 466.81256 L 186.72502 420.1313 Q 186.72502 396.79068 163.3844 373.45004 Q 163.3844 350.1094 233.40628 373.45004 Q 326.7688 373.45004 350.1094 326.7688 Q 373.45004 280.08752 373.45004 186.72502 Q 373.45004 116.70314 443.47192 93.36251 L 490.15317 70.02188 L 513.4938 70.02188 Q 513.4938 46.681255 513.4938 46.681255 L 513.4938 46.681255 L 513.4938 46.681255 Q 513.4938 23.340628 536.8344 0.0 Q 560.17505 -23.340628 583.5157 0.0 z" svg:height="8.869438mm" draw:style-name="style-424" svg:viewBox="0.0 0.0 1073.6688 886.94385" svg:width="10.736689mm" svg:x="34.54413mm" svg:y="189.05908mm"/>
          <draw:path svg:d="M 326.7688 0.0 L 326.7688 0.0 L 350.1094 23.340628 Q 373.45004 23.340628 373.45004 116.70314 Q 373.45004 186.72502 396.79068 210.06564 L 396.79068 210.06564 L 303.42816 350.1094 Q 233.40628 513.4938 186.72502 583.5157 Q 186.72502 630.19696 163.3844 653.5376 L 140.04376 676.8782 L 140.04376 723.55945 L 140.04376 746.9001 L 116.70314 746.9001 L 116.70314 746.9001 L 116.70314 746.9001 L 93.36251 746.9001 L 93.36251 770.2407 L 93.36251 793.58136 L 93.36251 793.58136 L 70.02188 816.92194 L 46.681255 816.92194 L 23.340628 816.92194 L 23.340628 723.55945 Q -1.8189894E-12 606.8563 -1.8189894E-12 606.8563 L -1.8189894E-12 606.8563 L -1.8189894E-12 443.47192 L -1.8189894E-12 303.42816 L -1.8189894E-12 303.42816 Q -1.8189894E-12 303.42816 46.681255 186.72502 L 70.02188 70.02188 L 93.36251 70.02188 L 93.36251 70.02188 L 140.04376 70.02188 L 163.3844 70.02188 L 186.72502 46.681255 L 233.40628 23.340628 L 280.08752 23.340628 Q 303.42816 23.340628 326.7688 0.0 z" svg:height="8.16922mm" draw:style-name="style-425" svg:viewBox="0.0 0.0 396.79068 816.92194" svg:width="3.9679067mm" svg:x="139.11014mm" svg:y="113.66885mm"/>
          <draw:path svg:d="M 140.04376 0.0 L 186.72502 0.0 L 186.72502 23.340628 L 186.72502 23.340628 L 210.06564 140.04376 Q 233.40628 280.08752 210.06564 280.08752 L 210.06564 280.08752 L 210.06564 280.08752 Q 186.72502 256.7469 186.72502 186.72502 L 186.72502 93.36251 L 163.3844 93.36251 L 163.3844 93.36251 L 140.04376 93.36251 Q 93.36251 93.36251 46.681255 93.36251 Q 23.340628 116.70314 0.0 93.36251 L 0.0 70.02188 L 46.681255 46.681255 Q 70.02188 0.0 140.04376 0.0 z" svg:height="2.8008752mm" draw:style-name="style-426" svg:viewBox="0.0 0.0 210.06564 280.08752" svg:width="2.1006565mm" svg:x="149.38002mm" svg:y="142.84464mm"/>
          <draw:path svg:d="M 116.70314 0.0 L 116.70314 0.0 L 140.04376 23.340628 Q 163.3844 70.02188 210.06564 116.70314 Q 256.7469 186.72502 280.08752 163.3844 Q 280.08752 116.70314 303.42816 116.70314 Q 350.1094 116.70314 350.1094 140.04376 Q 350.1094 163.3844 373.45004 116.70314 L 373.45004 93.36251 L 420.1313 303.42816 Q 490.15317 513.4938 490.15317 536.8344 L 490.15317 560.17505 L 466.81256 560.17505 Q 443.47192 560.17505 443.47192 653.5376 Q 420.1313 770.2407 396.79068 746.9001 Q 396.79068 723.55945 373.45004 723.55945 L 373.45004 723.55945 L 350.1094 723.55945 Q 350.1094 723.55945 350.1094 816.92194 L 350.1094 886.94385 L 350.1094 910.2845 L 350.1094 933.6251 L 303.42816 933.6251 L 280.08752 956.9657 L 256.7469 956.9657 L 256.7469 956.9657 L 256.7469 933.6251 L 256.7469 933.6251 L 256.7469 863.6032 Q 256.7469 816.92194 256.7469 770.2407 L 256.7469 723.55945 L 233.40628 723.55945 L 233.40628 723.55945 L 210.06564 700.2188 L 186.72502 700.2188 L 186.72502 723.55945 L 163.3844 746.9001 L 163.3844 816.92194 Q 163.3844 863.6032 140.04376 863.6032 L 140.04376 863.6032 L 140.04376 886.94385 L 163.3844 886.94385 L 163.3844 886.94385 L 163.3844 910.2845 L 163.3844 910.2845 L 163.3844 910.2845 L 140.04376 910.2845 L 140.04376 910.2845 L 116.70314 933.6251 L 70.02188 933.6251 L 70.02188 910.2845 L 70.02188 886.94385 L 70.02188 816.92194 L 70.02188 770.2407 L 70.02188 770.2407 L 70.02188 770.2407 L 93.36251 746.9001 Q 93.36251 723.55945 46.681255 723.55945 Q 0.0 723.55945 0.0 676.8782 L 0.0 630.19696 L 0.0 560.17505 Q 23.340628 490.15317 0.0 443.47192 L 0.0 396.79068 L 0.0 280.08752 Q 23.340628 163.3844 23.340628 116.70314 L 23.340628 70.02188 L 46.681255 46.681255 L 70.02188 23.340628 L 70.02188 23.340628 L 70.02188 23.340628 L 70.02188 23.340628 L 93.36251 23.340628 L 93.36251 23.340628 L 116.70314 23.340628 L 116.70314 23.340628 L 116.70314 23.340628 L 116.70314 0.0 z" svg:height="9.569657mm" draw:style-name="style-427" svg:viewBox="0.0 0.0 490.15317 956.9657" svg:width="4.9015317mm" svg:x="93.129105mm" svg:y="163.6178mm"/>
          <draw:path svg:d="M 583.5157 0.0 L 583.5157 0.0 L 606.8563 0.0 Q 630.19696 0.0 630.19696 23.340628 L 630.19696 23.340628 L 630.19696 23.340628 Q 606.8563 23.340628 606.8563 46.681255 L 606.8563 46.681255 L 606.8563 46.681255 Q 606.8563 46.681255 583.5157 46.681255 L 583.5157 70.02188 L 490.15317 163.3844 Q 396.79068 233.40628 233.40628 350.1094 Q 93.36251 466.81256 70.02188 490.15317 Q 46.681255 513.4938 23.340628 513.4938 L 9.094947E-13 513.4938 L 9.094947E-13 490.15317 Q 9.094947E-13 466.81256 23.340628 466.81256 L 46.681255 443.47192 L 46.681255 443.47192 Q 70.02188 420.1313 70.02188 420.1313 L 70.02188 420.1313 L 93.36251 420.1313 Q 93.36251 420.1313 233.40628 256.7469 L 373.45004 93.36251 L 373.45004 70.02188 L 373.45004 46.681255 L 396.79068 46.681255 L 396.79068 46.681255 L 396.79068 23.340628 L 420.1313 23.340628 L 420.1313 23.340628 L 420.1313 23.340628 L 396.79068 70.02188 Q 373.45004 140.04376 373.45004 140.04376 L 373.45004 140.04376 L 396.79068 140.04376 L 396.79068 140.04376 L 420.1313 140.04376 L 443.47192 140.04376 L 443.47192 140.04376 Q 466.81256 140.04376 513.4938 93.36251 L 560.17505 23.340628 L 560.17505 23.340628 Q 583.5157 0.0 583.5157 0.0 z" svg:height="5.1349382mm" draw:style-name="style-428" svg:viewBox="0.0 0.0 630.19696 513.4938" svg:width="6.3019695mm" svg:x="79.82494mm" svg:y="190.45952mm"/>
          <draw:path svg:d="M 140.04376 0.0 L 186.72502 0.0 L 186.72502 93.36251 L 186.72502 163.3844 L 186.72502 280.08752 Q 186.72502 420.1313 186.72502 420.1313 L 186.72502 443.47192 L 186.72502 443.47192 Q 186.72502 443.47192 140.04376 443.47192 L 93.36251 443.47192 L 93.36251 443.47192 L 116.70314 443.47192 L 116.70314 420.1313 Q 140.04376 420.1313 140.04376 420.1313 L 140.04376 420.1313 L 140.04376 373.45004 Q 140.04376 350.1094 70.02188 210.06564 L 0.0 70.02188 L 0.0 70.02188 Q 0.0 70.02188 23.340628 70.02188 Q 23.340628 93.36251 46.681255 46.681255 Q 93.36251 23.340628 140.04376 0.0 z" svg:height="4.434719mm" draw:style-name="style-429" svg:viewBox="0.0 0.0 186.72502 443.47192" svg:width="1.8672502mm" svg:x="63.486507mm" svg:y="219.4019mm"/>
          <draw:path svg:d="M 70.02188 70.02188 L 93.36251 0.0 L 93.36251 0.0 L 93.36251 0.0 L 116.70314 23.340628 L 140.04376 46.681255 L 140.04376 70.02188 L 140.04376 93.36251 L 186.72502 93.36251 L 233.40628 70.02188 L 233.40628 70.02188 L 233.40628 70.02188 L 256.7469 70.02188 L 256.7469 70.02188 L 280.08752 93.36251 L 280.08752 93.36251 L 256.7469 210.06564 Q 233.40628 326.7688 210.06564 326.7688 Q 186.72502 350.1094 210.06564 350.1094 Q 233.40628 373.45004 210.06564 396.79068 Q 210.06564 420.1313 186.72502 443.47192 Q 186.72502 443.47192 186.72502 466.81256 L 186.72502 490.15317 L 140.04376 490.15317 Q 93.36251 490.15317 46.681255 466.81256 L 23.340628 466.81256 L 23.340628 466.81256 Q 0.0 466.81256 0.0 420.1313 L 0.0 373.45004 L 23.340628 350.1094 L 46.681255 303.42816 L 46.681255 233.40628 Q 46.681255 163.3844 70.02188 70.02188 z" svg:height="4.9015317mm" draw:style-name="style-430" svg:viewBox="0.0 0.0 280.08752 490.15317" svg:width="2.8008752mm" svg:x="147.97958mm" svg:y="236.90736mm"/>
          <draw:path svg:d="M 23.340628 186.72502 L 9.094947E-13 186.72502 L 23.340628 93.36251 Q 70.02188 23.340628 116.70314 -4.5474735E-13 Q 163.3844 -4.5474735E-13 116.70314 93.36251 Q 70.02188 163.3844 23.340628 186.72502 z" svg:height="1.8672502mm" draw:style-name="style-431" svg:viewBox="0.0 0.0 116.70314 186.72502" svg:width="1.1670314mm" svg:x="62.319473mm" svg:y="24.507658mm"/>
          <draw:path svg:d="M 280.08752 23.340628 L 280.08752 0.0 L 280.08752 0.0 L 280.08752 0.0 L 280.08752 23.340628 L 280.08752 23.340628 L 303.42816 23.340628 L 303.42816 46.681255 L 326.7688 70.02188 Q 326.7688 93.36251 350.1094 116.70314 L 373.45004 140.04376 L 373.45004 163.3844 L 373.45004 186.72502 L 396.79068 186.72502 Q 420.1313 210.06564 443.47192 210.06564 L 443.47192 233.40628 L 443.47192 233.40628 L 466.81256 233.40628 L 466.81256 280.08752 L 466.81256 303.42816 L 513.4938 303.42816 L 583.5157 326.7688 L 583.5157 326.7688 L 583.5157 326.7688 L 560.17505 326.7688 Q 513.4938 350.1094 536.8344 396.79068 Q 536.8344 420.1313 490.15317 420.1313 Q 466.81256 396.79068 443.47192 420.1313 Q 420.1313 466.81256 326.7688 466.81256 Q 233.40628 466.81256 210.06564 466.81256 L 210.06564 466.81256 L 210.06564 490.15317 L 186.72502 490.15317 L 186.72502 513.4938 L 186.72502 536.8344 L 210.06564 536.8344 L 210.06564 560.17505 L 186.72502 560.17505 L 163.3844 560.17505 L 163.3844 583.5157 L 163.3844 606.8563 L 140.04376 606.8563 Q 140.04376 583.5157 93.36251 606.8563 Q 93.36251 653.5376 93.36251 676.8782 L 93.36251 700.2188 L 93.36251 723.55945 L 93.36251 746.9001 L 93.36251 770.2407 L 93.36251 793.58136 L 93.36251 793.58136 L 93.36251 793.58136 L 93.36251 793.58136 L 70.02188 793.58136 L 46.681255 793.58136 L 46.681255 793.58136 L 23.340628 770.2407 L 0.0 770.2407 L 0.0 653.5376 Q 0.0 560.17505 23.340628 536.8344 Q 46.681255 513.4938 93.36251 256.7469 L 163.3844 23.340628 L 186.72502 23.340628 Q 210.06564 46.681255 233.40628 46.681255 Q 256.7469 46.681255 280.08752 23.340628 z M 46.681255 723.55945 Q 46.681255 723.55945 70.02188 723.55945 Q 70.02188 746.9001 46.681255 746.9001 Q 46.681255 746.9001 46.681255 723.55945 z" svg:height="7.9358134mm" draw:style-name="style-432" svg:viewBox="0.0 0.0 583.5157 793.58136" svg:width="5.835157mm" svg:x="31.743254mm" svg:y="194.19402mm"/>
          <draw:path svg:d="M 443.47192 46.681255 L 443.47192 70.02188 L 420.1313 70.02188 Q 396.79068 70.02188 373.45004 140.04376 Q 326.7688 233.40628 280.08752 326.7688 Q 233.40628 396.79068 210.06564 396.79068 L 210.06564 396.79068 L 186.72502 396.79068 Q 186.72502 373.45004 163.3844 373.45004 Q 140.04376 373.45004 93.36251 350.1094 L 70.02188 326.7688 L 70.02188 326.7688 Q 46.681255 303.42816 46.681255 233.40628 Q 46.681255 140.04376 23.340628 140.04376 L 0.0 116.70314 L 0.0 116.70314 L 0.0 116.70314 L 23.340628 116.70314 L 23.340628 93.36251 L 140.04376 46.681255 Q 233.40628 0.0 326.7688 0.0 Q 396.79068 0.0 420.1313 23.340628 Q 420.1313 46.681255 443.47192 46.681255 z" svg:height="3.9679067mm" draw:style-name="style-433" svg:viewBox="0.0 0.0 443.47192 396.79068" svg:width="4.434719mm" svg:x="142.37782mm" svg:y="112.50182mm"/>
          <draw:path svg:d="M 186.72502 46.681255 L 256.7469 46.681255 L 233.40628 70.02188 Q 210.06564 70.02188 210.06564 93.36251 L 186.72502 93.36251 L 186.72502 93.36251 L 186.72502 116.70314 L 186.72502 116.70314 L 186.72502 116.70314 L 210.06564 116.70314 L 210.06564 116.70314 L 210.06564 140.04376 Q 233.40628 140.04376 233.40628 163.3844 L 233.40628 163.3844 L 233.40628 163.3844 Q 233.40628 163.3844 233.40628 186.72502 L 210.06564 186.72502 L 210.06564 210.06564 Q 210.06564 233.40628 140.04376 256.7469 L 93.36251 256.7469 L 70.02188 256.7469 L 46.681255 256.7469 L 46.681255 256.7469 L 46.681255 256.7469 L 23.340628 256.7469 L 23.340628 256.7469 L 23.340628 280.08752 L 0.0 280.08752 L 0.0 233.40628 L 0.0 186.72502 L 0.0 163.3844 L 0.0 116.70314 L 0.0 116.70314 L 0.0 116.70314 L 0.0 93.36251 L 0.0 93.36251 L 0.0 93.36251 L 0.0 70.02188 L 46.681255 46.681255 Q 93.36251 23.340628 93.36251 0.0 Q 93.36251 -23.340628 116.70314 0.0 Q 140.04376 23.340628 186.72502 46.681255 z M 140.04376 186.72502 Q 140.04376 186.72502 163.3844 186.72502 Q 163.3844 210.06564 140.04376 210.06564 Q 140.04376 210.06564 140.04376 186.72502 z" svg:height="2.8008752mm" draw:style-name="style-434" svg:viewBox="0.0 0.0 256.7469 280.08752" svg:width="2.5674691mm" svg:x="109.70095mm" svg:y="180.42305mm"/>
          <draw:path svg:d="M 163.3844 46.681255 L 280.08752 0.0 L 280.08752 0.0 L 280.08752 0.0 L 303.42816 23.340628 L 326.7688 46.681255 L 326.7688 46.681255 L 326.7688 46.681255 L 256.7469 70.02188 Q 210.06564 93.36251 186.72502 116.70314 Q 186.72502 140.04376 233.40628 140.04376 Q 303.42816 163.3844 303.42816 116.70314 Q 326.7688 93.36251 350.1094 70.02188 Q 373.45004 46.681255 373.45004 46.681255 L 373.45004 46.681255 L 420.1313 46.681255 Q 443.47192 70.02188 443.47192 93.36251 Q 443.47192 140.04376 490.15317 140.04376 Q 513.4938 140.04376 513.4938 163.3844 Q 513.4938 186.72502 490.15317 186.72502 Q 466.81256 186.72502 466.81256 233.40628 Q 443.47192 256.7469 490.15317 326.7688 Q 536.8344 396.79068 560.17505 420.1313 L 560.17505 443.47192 L 536.8344 443.47192 Q 536.8344 420.1313 490.15317 396.79068 Q 443.47192 373.45004 420.1313 420.1313 L 396.79068 490.15317 L 396.79068 513.4938 L 396.79068 536.8344 L 373.45004 536.8344 L 373.45004 560.17505 L 373.45004 560.17505 L 350.1094 560.17505 L 350.1094 560.17505 L 350.1094 583.5157 L 350.1094 583.5157 Q 350.1094 583.5157 326.7688 606.8563 L 326.7688 606.8563 L 303.42816 630.19696 Q 280.08752 653.5376 256.7469 653.5376 L 233.40628 653.5376 L 233.40628 630.19696 L 210.06564 630.19696 L 210.06564 606.8563 L 210.06564 583.5157 L 186.72502 583.5157 L 186.72502 606.8563 L 186.72502 606.8563 L 163.3844 606.8563 L 163.3844 606.8563 L 163.3844 606.8563 L 163.3844 630.19696 L 140.04376 630.19696 L 140.04376 606.8563 L 116.70314 606.8563 L 116.70314 583.5157 L 116.70314 560.17505 L 93.36251 560.17505 L 70.02188 560.17505 L 70.02188 560.17505 L 46.681255 560.17505 L 46.681255 560.17505 L 46.681255 560.17505 L 46.681255 513.4938 Q 70.02188 490.15317 93.36251 373.45004 Q 116.70314 233.40628 93.36251 210.06564 Q 70.02188 186.72502 23.340628 186.72502 L 0.0 186.72502 L 0.0 140.04376 L 23.340628 116.70314 L 23.340628 116.70314 L 23.340628 93.36251 L 23.340628 93.36251 L 23.340628 93.36251 L 46.681255 93.36251 Q 46.681255 93.36251 163.3844 46.681255 z" svg:height="6.5353756mm" draw:style-name="style-435" svg:viewBox="0.0 0.0 560.17505 653.5376" svg:width="5.6017504mm" svg:x="73.05616mm" svg:y="198.86215mm"/>
          <draw:path svg:d="M 303.42816 46.681255 L 303.42816 3.6379788E-12 L 303.42816 23.340628 Q 303.42816 46.681255 326.7688 46.681255 L 326.7688 70.02188 L 303.42816 93.36251 Q 303.42816 140.04376 373.45004 163.3844 Q 443.47192 186.72502 420.1313 186.72502 Q 396.79068 186.72502 396.79068 210.06564 L 396.79068 210.06564 L 373.45004 280.08752 Q 350.1094 326.7688 350.1094 373.45004 Q 350.1094 420.1313 373.45004 420.1313 L 373.45004 443.47192 L 373.45004 443.47192 Q 373.45004 466.81256 396.79068 466.81256 L 396.79068 466.81256 L 396.79068 466.81256 Q 396.79068 466.81256 396.79068 490.15317 L 420.1313 490.15317 L 420.1313 490.15317 Q 420.1313 513.4938 350.1094 490.15317 L 280.08752 466.81256 L 280.08752 466.81256 Q 303.42816 443.47192 303.42816 420.1313 Q 303.42816 396.79068 186.72502 373.45004 L 70.02188 326.7688 L 116.70314 326.7688 Q 163.3844 326.7688 163.3844 303.42816 Q 163.3844 280.08752 116.70314 256.7469 L 70.02188 233.40628 L 70.02188 233.40628 L 70.02188 233.40628 L 46.681255 233.40628 L 46.681255 233.40628 L 46.681255 233.40628 L 23.340628 210.06564 L 23.340628 210.06564 L 23.340628 186.72502 L 23.340628 186.72502 L 23.340628 186.72502 L 0.0 186.72502 L 0.0 186.72502 L 23.340628 163.3844 L 46.681255 140.04376 L 70.02188 140.04376 Q 116.70314 140.04376 116.70314 116.70314 L 116.70314 116.70314 L 140.04376 116.70314 L 140.04376 93.36251 L 186.72502 93.36251 Q 233.40628 93.36251 256.7469 70.02188 Q 280.08752 70.02188 303.42816 46.681255 z" svg:height="4.9015317mm" draw:style-name="style-436" svg:viewBox="0.0 0.0 420.1313 490.15317" svg:width="4.201313mm" svg:x="107.13348mm" svg:y="184.85777mm"/>
          <draw:path svg:d="M 70.02188 0.0 L 140.04376 23.340628 L 140.04376 23.340628 L 140.04376 23.340628 L 140.04376 46.681255 L 163.3844 46.681255 L 163.3844 46.681255 L 163.3844 70.02188 L 163.3844 70.02188 L 186.72502 70.02188 L 186.72502 70.02188 L 186.72502 70.02188 L 210.06564 116.70314 Q 233.40628 163.3844 210.06564 186.72502 Q 186.72502 210.06564 256.7469 233.40628 Q 326.7688 256.7469 303.42816 280.08752 Q 280.08752 280.08752 280.08752 303.42816 L 280.08752 326.7688 L 280.08752 326.7688 Q 256.7469 303.42816 210.06564 303.42816 Q 163.3844 280.08752 163.3844 256.7469 Q 140.04376 233.40628 70.02188 163.3844 L 0.0 70.02188 L 0.0 23.340628 Q 0.0 -23.340628 70.02188 0.0 z" svg:height="3.2676878mm" draw:style-name="style-437" svg:viewBox="0.0 0.0 303.42816 326.7688" svg:width="3.0342815mm" svg:x="59.752007mm" svg:y="189.2925mm"/>
          <draw:path svg:d="M 256.7469 0.0 L 280.08752 0.0 L 280.08752 23.340628 Q 280.08752 46.681255 326.7688 46.681255 Q 350.1094 70.02188 350.1094 93.36251 Q 350.1094 93.36251 326.7688 116.70314 L 326.7688 140.04376 L 326.7688 140.04376 Q 326.7688 140.04376 303.42816 163.3844 L 303.42816 163.3844 L 303.42816 163.3844 Q 303.42816 186.72502 280.08752 186.72502 L 256.7469 186.72502 L 256.7469 186.72502 Q 256.7469 163.3844 233.40628 186.72502 L 233.40628 186.72502 L 233.40628 186.72502 Q 233.40628 186.72502 140.04376 233.40628 L 46.681255 280.08752 L 46.681255 256.7469 Q 46.681255 233.40628 70.02188 233.40628 Q 93.36251 233.40628 116.70314 186.72502 Q 163.3844 140.04376 70.02188 140.04376 L 0.0 140.04376 L 0.0 140.04376 L 0.0 140.04376 L 23.340628 140.04376 L 23.340628 140.04376 L 23.340628 116.70314 L 23.340628 116.70314 L 116.70314 70.02188 Q 233.40628 0.0 256.7469 0.0 z" svg:height="2.8008752mm" draw:style-name="style-438" svg:viewBox="0.0 0.0 350.1094 280.08752" svg:width="3.501094mm" svg:x="65.12035mm" svg:y="101.76514mm"/>
          <draw:path svg:d="M 420.1313 46.681255 L 420.1313 46.681255 L 420.1313 46.681255 Q 420.1313 46.681255 233.40628 140.04376 L 46.681255 233.40628 L 46.681255 233.40628 Q 46.681255 233.40628 46.681255 256.7469 L 23.340628 256.7469 L -1.8189894E-12 256.7469 L -1.8189894E-12 256.7469 L -1.8189894E-12 233.40628 L -1.8189894E-12 233.40628 L -1.8189894E-12 233.40628 Q -1.8189894E-12 233.40628 93.36251 163.3844 L 186.72502 93.36251 L 186.72502 93.36251 Q 210.06564 93.36251 210.06564 70.02188 L 210.06564 70.02188 L 233.40628 70.02188 Q 233.40628 46.681255 233.40628 46.681255 L 233.40628 46.681255 L 326.7688 23.340628 Q 420.1313 0.0 420.1313 0.0 Q 420.1313 23.340628 420.1313 46.681255 z" svg:height="2.5674691mm" draw:style-name="style-439" svg:viewBox="0.0 0.0 420.1313 256.7469" svg:width="4.201313mm" svg:x="105.49963mm" svg:y="172.72064mm"/>
          <draw:path svg:d="M 70.02188 46.681255 L 116.70314 -3.6379788E-12 L 116.70314 23.340628 Q 116.70314 46.681255 186.72502 70.02188 Q 233.40628 116.70314 233.40628 116.70314 Q 210.06564 116.70314 280.08752 116.70314 Q 326.7688 116.70314 326.7688 140.04376 Q 350.1094 163.3844 350.1094 163.3844 Q 373.45004 163.3844 373.45004 210.06564 L 373.45004 233.40628 L 396.79068 303.42816 Q 420.1313 350.1094 443.47192 350.1094 L 443.47192 350.1094 L 443.47192 350.1094 Q 443.47192 350.1094 466.81256 373.45004 L 466.81256 373.45004 L 466.81256 396.79068 Q 466.81256 443.47192 443.47192 443.47192 Q 420.1313 443.47192 420.1313 536.8344 Q 420.1313 630.19696 443.47192 630.19696 Q 443.47192 630.19696 466.81256 653.5376 L 490.15317 653.5376 L 536.8344 1073.6688 Q 606.8563 1493.8002 700.2188 1820.569 Q 816.92194 2170.6785 933.6251 2404.0847 Q 1026.9875 2637.491 1050.3282 2637.491 Q 1073.6688 2637.491 1097.0095 2637.491 L 1120.3501 2637.491 L 1120.3501 2637.491 L 1120.3501 2637.491 L 1120.3501 2637.491 L 1120.3501 2637.491 L 1097.0095 2660.8315 L 1073.6688 2684.172 L 1073.6688 2684.172 L 1073.6688 2684.172 L 1050.3282 2684.172 L 1050.3282 2684.172 L 1026.9875 2707.5127 L 1003.647 2730.8535 L 980.30634 2730.8535 L 956.9657 2730.8535 L 956.9657 2754.194 L 933.6251 2777.5347 L 933.6251 2777.5347 L 933.6251 2777.5347 L 933.6251 2800.8752 L 933.6251 2800.8752 L 956.9657 2824.2158 L 956.9657 2847.5566 L 933.6251 2847.5566 L 910.2845 2847.5566 L 910.2845 2824.2158 L 910.2845 2800.8752 L 886.94385 2800.8752 L 863.6032 2800.8752 L 863.6032 2777.5347 Q 886.94385 2777.5347 840.2626 2754.194 Q 793.58136 2730.8535 723.55945 2637.491 Q 653.5376 2520.7878 606.8563 2497.447 Q 560.17505 2474.1064 490.15317 2357.4033 Q 420.1313 2217.3596 396.79068 2217.3596 L 373.45004 2217.3596 L 373.45004 2217.3596 Q 373.45004 2194.019 350.1094 2194.019 L 350.1094 2194.019 L 350.1094 2170.6785 Q 326.7688 2170.6785 326.7688 2123.997 Q 280.08752 2053.975 233.40628 1773.8877 L 186.72502 1493.8002 L 186.72502 1470.4595 Q 186.72502 1423.7783 163.3844 1283.7345 Q 140.04376 1167.0314 116.70314 1026.9875 L 70.02188 886.94385 L 70.02188 863.6032 L 93.36251 816.92194 L 93.36251 676.8782 Q 93.36251 560.17505 116.70314 536.8344 Q 140.04376 490.15317 93.36251 443.47192 Q 46.681255 420.1313 23.340628 256.7469 L 1.8189894E-12 93.36251 L 1.8189894E-12 93.36251 Q 23.340628 70.02188 70.02188 46.681255 z" svg:height="28.475565mm" draw:style-name="style-440" svg:viewBox="0.0 0.0 1120.3501 2847.5566" svg:width="11.203501mm" svg:x="92.42889mm" svg:y="243.90956mm"/>
          <draw:path svg:d="M 70.02188 0.0 L 70.02188 0.0 L 70.02188 0.0 L 93.36251 0.0 L 93.36251 46.681255 Q 93.36251 93.36251 116.70314 93.36251 L 116.70314 93.36251 L 140.04376 70.02188 L 186.72502 70.02188 L 163.3844 163.3844 Q 140.04376 256.7469 233.40628 373.45004 Q 326.7688 490.15317 326.7688 513.4938 L 326.7688 536.8344 L 303.42816 536.8344 Q 280.08752 536.8344 280.08752 606.8563 L 280.08752 700.2188 L 256.7469 723.55945 L 233.40628 746.9001 L 233.40628 793.58136 L 233.40628 816.92194 L 233.40628 816.92194 L 233.40628 816.92194 L 210.06564 840.2626 L 210.06564 840.2626 L 210.06564 840.2626 L 210.06564 840.2626 L 186.72502 840.2626 L 140.04376 840.2626 L 140.04376 840.2626 L 140.04376 840.2626 L 116.70314 793.58136 L 93.36251 770.2407 L 93.36251 746.9001 L 93.36251 700.2188 L 70.02188 676.8782 Q 46.681255 653.5376 46.681255 606.8563 Q 0.0 560.17505 0.0 373.45004 Q -46.681255 186.72502 0.0 140.04376 L 23.340628 70.02188 L 23.340628 46.681255 L 46.681255 46.681255 L 46.681255 46.681255 L 46.681255 46.681255 L 46.681255 46.681255 L 46.681255 23.340628 L 70.02188 23.340628 L 70.02188 23.340628 L 70.02188 0.0 z" svg:height="8.402626mm" draw:style-name="style-441" svg:viewBox="0.0 0.0 326.7688 840.2626" svg:width="3.2676878mm" svg:x="30.809628mm" svg:y="129.7739mm"/>
          <draw:path svg:d="M 140.04376 23.340628 L 140.04376 0.0 L 186.72502 0.0 L 210.06564 0.0 L 210.06564 46.681255 L 186.72502 93.36251 L 186.72502 93.36251 L 186.72502 93.36251 L 140.04376 116.70314 L 116.70314 140.04376 L 116.70314 140.04376 L 93.36251 140.04376 L 93.36251 163.3844 Q 70.02188 186.72502 46.681255 186.72502 L 23.340628 186.72502 L 0.0 186.72502 Q 0.0 186.72502 0.0 163.3844 L 0.0 163.3844 L 0.0 140.04376 Q 0.0 140.04376 23.340628 116.70314 L 46.681255 93.36251 L 46.681255 93.36251 L 46.681255 93.36251 L 70.02188 93.36251 L 70.02188 93.36251 L 93.36251 70.02188 L 116.70314 70.02188 L 116.70314 46.681255 L 140.04376 23.340628 L 140.04376 23.340628 z" svg:height="1.8672502mm" draw:style-name="style-442" svg:viewBox="0.0 0.0 210.06564 186.72502" svg:width="2.1006565mm" svg:x="18.205688mm" svg:y="240.87527mm"/>
          <draw:path svg:d="M 303.42816 46.681255 L 303.42816 0.0 L 350.1094 93.36251 Q 420.1313 186.72502 420.1313 186.72502 L 420.1313 186.72502 L 420.1313 210.06564 L 420.1313 233.40628 L 443.47192 420.1313 Q 466.81256 606.8563 466.81256 606.8563 L 466.81256 606.8563 L 466.81256 653.5376 L 466.81256 700.2188 L 466.81256 700.2188 Q 466.81256 700.2188 490.15317 723.55945 L 490.15317 723.55945 L 490.15317 723.55945 L 490.15317 746.9001 L 466.81256 746.9001 Q 443.47192 746.9001 443.47192 723.55945 L 443.47192 700.2188 L 443.47192 676.8782 Q 420.1313 653.5376 420.1313 630.19696 Q 420.1313 606.8563 396.79068 583.5157 Q 373.45004 583.5157 326.7688 676.8782 Q 280.08752 770.2407 233.40628 793.58136 Q 186.72502 816.92194 163.3844 910.2845 L 140.04376 1003.647 L 140.04376 1003.647 Q 140.04376 1003.647 70.02188 1003.647 L 23.340628 1003.647 L 23.340628 956.9657 L 0.0 933.6251 L 0.0 933.6251 L 0.0 933.6251 L 0.0 910.2845 L 0.0 863.6032 L 0.0 816.92194 Q 0.0 793.58136 0.0 676.8782 L 23.340628 583.5157 L 23.340628 583.5157 Q 46.681255 583.5157 70.02188 490.15317 Q 93.36251 420.1313 140.04376 350.1094 L 163.3844 256.7469 L 233.40628 210.06564 Q 280.08752 163.3844 303.42816 163.3844 Q 326.7688 163.3844 326.7688 140.04376 L 326.7688 116.70314 L 326.7688 116.70314 Q 303.42816 116.70314 303.42816 93.36251 L 303.42816 93.36251 L 303.42816 46.681255 z" svg:height="10.036469mm" draw:style-name="style-443" svg:viewBox="0.0 0.0 490.15317 1003.647" svg:width="4.9015317mm" svg:x="119.970825mm" svg:y="87.52735mm"/>
          <draw:path svg:d="M 0.0 0.0 L 23.340628 0.0 L 23.340628 0.0 Q 23.340628 0.0 23.340628 23.340628 L 46.681255 23.340628 L 70.02188 46.681255 Q 116.70314 93.36251 210.06564 93.36251 L 303.42816 93.36251 L 303.42816 140.04376 Q 303.42816 186.72502 280.08752 186.72502 L 280.08752 210.06564 L 280.08752 210.06564 Q 256.7469 210.06564 256.7469 233.40628 L 256.7469 233.40628 L 256.7469 233.40628 Q 256.7469 233.40628 233.40628 233.40628 L 233.40628 256.7469 L 233.40628 256.7469 Q 210.06564 256.7469 210.06564 280.08752 Q 210.06564 303.42816 163.3844 303.42816 Q 140.04376 280.08752 93.36251 256.7469 L 46.681255 210.06564 L 46.681255 186.72502 Q 23.340628 186.72502 0.0 93.36251 Q -23.340628 0.0 0.0 0.0 z" svg:height="3.0342815mm" draw:style-name="style-444" svg:viewBox="0.0 0.0 303.42816 303.42816" svg:width="3.0342815mm" svg:x="121.137856mm" svg:y="187.19183mm"/>
          <draw:path svg:d="M 210.06564 -1.8189894E-12 L 210.06564 -1.8189894E-12 L 280.08752 46.681255 Q 373.45004 93.36251 420.1313 70.02188 Q 443.47192 46.681255 443.47192 70.02188 Q 466.81256 93.36251 466.81256 93.36251 L 466.81256 93.36251 L 466.81256 140.04376 Q 466.81256 163.3844 513.4938 163.3844 L 536.8344 186.72502 L 536.8344 186.72502 L 536.8344 186.72502 L 490.15317 280.08752 Q 466.81256 396.79068 443.47192 420.1313 L 443.47192 466.81256 L 443.47192 466.81256 L 420.1313 466.81256 L 373.45004 536.8344 Q 326.7688 606.8563 326.7688 653.5376 Q 326.7688 700.2188 303.42816 746.9001 L 303.42816 770.2407 L 303.42816 793.58136 L 280.08752 816.92194 L 280.08752 840.2626 L 280.08752 886.94385 L 233.40628 1026.9875 Q 186.72502 1190.372 186.72502 1260.3939 L 186.72502 1307.0752 L 163.3844 1353.7563 L 140.04376 1423.7783 L 140.04376 1447.1189 L 140.04376 1447.1189 L 140.04376 1447.1189 L 140.04376 1447.1189 L 116.70314 1353.7563 L 93.36251 1283.7345 L 93.36251 1167.0314 Q 93.36251 1073.6688 46.681255 1073.6688 Q 23.340628 1097.0095 0.0 1026.9875 L 0.0 980.30634 L 0.0 793.58136 L 0.0 583.5157 L 0.0 350.1094 L 0.0 116.70314 L 46.681255 116.70314 L 70.02188 93.36251 L 70.02188 93.36251 L 93.36251 93.36251 L 93.36251 93.36251 L 93.36251 93.36251 L 93.36251 70.02188 L 93.36251 70.02188 L 116.70314 70.02188 L 116.70314 46.681255 L 140.04376 46.681255 Q 140.04376 46.681255 163.3844 23.340628 L 186.72502 23.340628 L 186.72502 -1.8189894E-12 Q 186.72502 -1.8189894E-12 210.06564 -1.8189894E-12 z M 140.04376 70.02188 Q 140.04376 70.02188 163.3844 70.02188 Q 163.3844 93.36251 140.04376 93.36251 Q 140.04376 93.36251 140.04376 70.02188 z" svg:height="14.471189mm" draw:style-name="style-445" svg:viewBox="0.0 0.0 536.8344 1447.1189" svg:width="5.3683443mm" svg:x="138.17651mm" svg:y="157.78264mm"/>
          <draw:path svg:d="M 210.06564 0.0 L 233.40628 0.0 L 233.40628 0.0 Q 233.40628 0.0 233.40628 23.340628 L 256.7469 23.340628 L 256.7469 23.340628 Q 256.7469 46.681255 280.08752 46.681255 L 280.08752 46.681255 L 303.42816 70.02188 Q 326.7688 93.36251 350.1094 93.36251 L 373.45004 93.36251 L 350.1094 116.70314 L 326.7688 116.70314 L 303.42816 116.70314 Q 280.08752 93.36251 140.04376 70.02188 L 23.340628 23.340628 L 0.0 0.0 Q 0.0 0.0 93.36251 0.0 Q 186.72502 0.0 210.06564 0.0 z" svg:height="1.1670314mm" draw:style-name="style-446" svg:viewBox="0.0 0.0 373.45004 116.70314" svg:width="3.7345004mm" svg:x="59.285194mm" svg:y="84.49307mm"/>
          <draw:path svg:d="M 93.36251 23.340628 L 93.36251 0.0 L 233.40628 46.681255 Q 350.1094 93.36251 350.1094 116.70314 L 350.1094 140.04376 L 326.7688 140.04376 Q 303.42816 140.04376 280.08752 116.70314 Q 233.40628 93.36251 186.72502 116.70314 L 163.3844 140.04376 L 140.04376 140.04376 L 140.04376 140.04376 L 140.04376 140.04376 L 140.04376 140.04376 L 70.02188 116.70314 Q 0.0 93.36251 0.0 93.36251 L 0.0 93.36251 L 0.0 93.36251 Q 0.0 93.36251 46.681255 70.02188 Q 70.02188 46.681255 93.36251 23.340628 z" svg:height="1.4004376mm" draw:style-name="style-447" svg:viewBox="0.0 0.0 350.1094 140.04376" svg:width="3.501094mm" svg:x="59.285194mm" svg:y="208.1984mm"/>
          <draw:path svg:d="M 1143.6908 140.04376 L 1307.0752 0.0 L 1307.0752 0.0 L 1307.0752 23.340628 L 1307.0752 23.340628 Q 1307.0752 70.02188 1330.4158 70.02188 Q 1353.7563 70.02188 1353.7563 93.36251 Q 1377.097 116.70314 1377.097 116.70314 L 1377.097 116.70314 L 1307.0752 233.40628 Q 1237.0532 350.1094 1237.0532 350.1094 L 1237.0532 350.1094 L 1213.7126 326.7688 Q 1190.372 303.42816 1120.3501 350.1094 Q 1050.3282 420.1313 1050.3282 443.47192 Q 1050.3282 466.81256 1073.6688 466.81256 Q 1097.0095 443.47192 1120.3501 443.47192 L 1143.6908 443.47192 L 1143.6908 466.81256 Q 1143.6908 490.15317 1097.0095 536.8344 Q 1026.9875 583.5157 1026.9875 583.5157 L 1003.647 583.5157 L 1003.647 583.5157 L 1003.647 583.5157 L 1003.647 606.8563 L 1003.647 606.8563 L 980.30634 606.8563 L 980.30634 630.19696 L 980.30634 630.19696 L 956.9657 630.19696 L 956.9657 630.19696 L 956.9657 653.5376 L 630.19696 956.9657 Q 303.42816 1237.0532 303.42816 1237.0532 L 303.42816 1237.0532 L 303.42816 1260.3939 L 280.08752 1260.3939 L 256.7469 1283.7345 Q 256.7469 1283.7345 233.40628 1283.7345 L 233.40628 1283.7345 L 233.40628 1307.0752 L 210.06564 1307.0752 L 210.06564 1307.0752 L 210.06564 1330.4158 L 163.3844 1330.4158 L 140.04376 1330.4158 L 116.70314 1353.7563 L 93.36251 1353.7563 L 93.36251 1353.7563 L 93.36251 1330.4158 L 70.02188 1330.4158 L 23.340628 1330.4158 L 23.340628 1307.0752 L 23.340628 1307.0752 L 23.340628 1307.0752 L 23.340628 1283.7345 L 46.681255 1283.7345 L 70.02188 1283.7345 L 93.36251 1260.3939 Q 116.70314 1237.0532 163.3844 1213.7126 L 210.06564 1167.0314 L 210.06564 1120.3501 L 210.06564 1073.6688 L 210.06564 1073.6688 L 210.06564 1050.3282 L 210.06564 1050.3282 L 210.06564 1050.3282 L 233.40628 1050.3282 L 233.40628 1050.3282 L 233.40628 1026.9875 L 210.06564 1026.9875 L 210.06564 1026.9875 L 210.06564 1003.647 L 210.06564 1003.647 L 210.06564 1003.647 L 186.72502 1003.647 Q 186.72502 1003.647 116.70314 1026.9875 L 70.02188 1026.9875 L 23.340628 1026.9875 L 0.0 1026.9875 L 0.0 1003.647 L 0.0 980.30634 L 70.02188 980.30634 Q 140.04376 956.9657 163.3844 956.9657 L 210.06564 956.9657 L 210.06564 910.2845 Q 210.06564 886.94385 186.72502 886.94385 Q 163.3844 863.6032 163.3844 816.92194 L 163.3844 770.2407 L 163.3844 770.2407 Q 163.3844 770.2407 163.3844 723.55945 Q 163.3844 676.8782 116.70314 630.19696 Q 70.02188 560.17505 46.681255 490.15317 L 23.340628 443.47192 L 46.681255 443.47192 L 46.681255 443.47192 L 70.02188 420.1313 Q 93.36251 396.79068 93.36251 396.79068 L 93.36251 396.79068 L 280.08752 326.7688 Q 466.81256 256.7469 490.15317 256.7469 Q 536.8344 256.7469 583.5157 256.7469 L 630.19696 256.7469 L 630.19696 256.7469 L 630.19696 256.7469 L 653.5376 256.7469 L 653.5376 256.7469 L 653.5376 280.08752 L 630.19696 280.08752 L 630.19696 303.42816 L 630.19696 326.7688 L 630.19696 350.1094 L 630.19696 373.45004 L 630.19696 396.79068 L 630.19696 420.1313 L 653.5376 420.1313 L 676.8782 396.79068 L 676.8782 396.79068 L 676.8782 396.79068 L 700.2188 396.79068 L 700.2188 396.79068 L 700.2188 420.1313 L 723.55945 420.1313 L 723.55945 420.1313 L 723.55945 443.47192 L 723.55945 443.47192 L 746.9001 443.47192 L 770.2407 420.1313 Q 816.92194 396.79068 863.6032 373.45004 Q 910.2845 326.7688 933.6251 303.42816 Q 980.30634 303.42816 1143.6908 140.04376 z" svg:height="13.537564mm" draw:style-name="style-448" svg:viewBox="0.0 0.0 1377.097 1353.7563" svg:width="13.77097mm" svg:x="76.32385mm" svg:y="177.62218mm"/>
          <draw:path svg:d="M 116.70314 0.0 L 140.04376 0.0 L 186.72502 23.340628 Q 210.06564 46.681255 233.40628 46.681255 L 233.40628 46.681255 L 256.7469 70.02188 Q 280.08752 93.36251 280.08752 93.36251 L 280.08752 93.36251 L 280.08752 93.36251 Q 280.08752 93.36251 256.7469 140.04376 L 256.7469 186.72502 L 256.7469 186.72502 Q 233.40628 186.72502 233.40628 163.3844 Q 233.40628 140.04376 163.3844 140.04376 L 116.70314 140.04376 L 46.681255 140.04376 L 0.0 140.04376 L 0.0 116.70314 Q 0.0 93.36251 23.340628 93.36251 Q 46.681255 93.36251 46.681255 46.681255 L 70.02188 23.340628 L 93.36251 0.0 Q 93.36251 0.0 116.70314 0.0 z" svg:height="1.8672502mm" draw:style-name="style-449" svg:viewBox="0.0 0.0 280.08752 186.72502" svg:width="2.8008752mm" svg:x="88.69438mm" svg:y="129.7739mm"/>
          <draw:path svg:d="M 140.04376 23.340628 L 140.04376 0.0 L 140.04376 0.0 Q 163.3844 0.0 163.3844 23.340628 L 163.3844 46.681255 L 163.3844 46.681255 Q 163.3844 70.02188 163.3844 70.02188 L 186.72502 70.02188 L 256.7469 116.70314 Q 303.42816 140.04376 326.7688 233.40628 Q 350.1094 326.7688 396.79068 326.7688 Q 420.1313 350.1094 443.47192 350.1094 L 443.47192 350.1094 L 443.47192 373.45004 L 443.47192 396.79068 L 420.1313 396.79068 Q 396.79068 396.79068 303.42816 490.15317 L 233.40628 560.17505 L 233.40628 536.8344 Q 210.06564 536.8344 210.06564 536.8344 L 210.06564 536.8344 L 210.06564 513.4938 Q 210.06564 490.15317 116.70314 303.42816 L 23.340628 93.36251 L 23.340628 93.36251 L 23.340628 70.02188 L 23.340628 70.02188 L 23.340628 70.02188 L 9.094947E-13 46.681255 L 9.094947E-13 23.340628 L 23.340628 23.340628 L 46.681255 23.340628 L 46.681255 46.681255 Q 46.681255 70.02188 70.02188 70.02188 Q 93.36251 70.02188 116.70314 46.681255 Q 116.70314 23.340628 116.70314 46.681255 Q 116.70314 46.681255 140.04376 23.340628 z" svg:height="5.6017504mm" draw:style-name="style-450" svg:viewBox="0.0 0.0 443.47192 560.17505" svg:width="4.434719mm" svg:x="72.122536mm" svg:y="63.719913mm"/>
          <draw:path svg:d="M 93.36251 140.04376 L 93.36251 140.04376 L 46.681255 140.04376 Q 23.340628 140.04376 0.0 70.02188 Q 0.0 0.0 93.36251 23.340628 Q 186.72502 46.681255 186.72502 23.340628 Q 210.06564 0.0 280.08752 0.0 Q 326.7688 0.0 326.7688 23.340628 Q 326.7688 46.681255 210.06564 93.36251 Q 93.36251 140.04376 93.36251 140.04376 z" svg:height="1.4004376mm" draw:style-name="style-451" svg:viewBox="0.0 0.0 326.7688 140.04376" svg:width="3.2676878mm" svg:x="25.207878mm" svg:y="95.69657mm"/>
          <draw:path svg:d="M 140.04376 0.0 L 163.3844 0.0 L 163.3844 46.681255 Q 163.3844 70.02188 210.06564 70.02188 L 256.7469 70.02188 L 210.06564 93.36251 Q 163.3844 116.70314 163.3844 186.72502 Q 163.3844 233.40628 140.04376 233.40628 Q 93.36251 233.40628 93.36251 233.40628 L 93.36251 233.40628 L 93.36251 210.06564 L 93.36251 210.06564 L 70.02188 210.06564 L 70.02188 186.72502 L 70.02188 186.72502 L 46.681255 186.72502 L 46.681255 233.40628 L 46.681255 256.7469 L 46.681255 256.7469 Q 46.681255 256.7469 0.0 163.3844 Q 0.0 70.02188 23.340628 70.02188 Q 46.681255 70.02188 46.681255 46.681255 L 23.340628 23.340628 L 93.36251 23.340628 Q 140.04376 0.0 140.04376 0.0 z" svg:height="2.5674691mm" draw:style-name="style-452" svg:viewBox="0.0 0.0 256.7469 256.7469" svg:width="2.5674691mm" svg:x="18.205688mm" svg:y="192.32677mm"/>
          <draw:path svg:d="M 373.45004 46.681255 L 350.1094 -1.8189894E-12 L 396.79068 23.340628 Q 443.47192 70.02188 443.47192 23.340628 L 443.47192 -1.8189894E-12 L 443.47192 -1.8189894E-12 Q 443.47192 -1.8189894E-12 466.81256 23.340628 L 466.81256 23.340628 L 466.81256 46.681255 Q 490.15317 70.02188 490.15317 116.70314 L 490.15317 140.04376 L 490.15317 140.04376 Q 490.15317 163.3844 490.15317 163.3844 L 513.4938 163.3844 L 513.4938 163.3844 Q 536.8344 186.72502 536.8344 210.06564 L 536.8344 210.06564 L 536.8344 210.06564 L 536.8344 233.40628 L 536.8344 233.40628 Q 513.4938 210.06564 490.15317 210.06564 Q 443.47192 210.06564 396.79068 280.08752 L 326.7688 326.7688 L 326.7688 326.7688 Q 303.42816 326.7688 303.42816 350.1094 L 303.42816 350.1094 L 303.42816 350.1094 L 303.42816 350.1094 L 280.08752 350.1094 L 280.08752 373.45004 L 256.7469 373.45004 L 256.7469 373.45004 L 256.7469 373.45004 L 256.7469 396.79068 L 256.7469 396.79068 Q 256.7469 396.79068 210.06564 396.79068 L 186.72502 420.1313 L 186.72502 396.79068 Q 210.06564 373.45004 210.06564 350.1094 Q 256.7469 326.7688 210.06564 303.42816 Q 163.3844 303.42816 116.70314 256.7469 Q 70.02188 210.06564 23.340628 140.04376 L 0.0 70.02188 L 23.340628 70.02188 L 23.340628 70.02188 L 23.340628 46.681255 L 23.340628 46.681255 L 0.0 46.681255 L 0.0 23.340628 L 0.0 23.340628 L 23.340628 23.340628 L 23.340628 23.340628 L 23.340628 23.340628 L 23.340628 23.340628 L 23.340628 23.340628 L 46.681255 23.340628 L 46.681255 23.340628 L 46.681255 46.681255 L 70.02188 46.681255 L 70.02188 70.02188 L 70.02188 116.70314 L 93.36251 116.70314 L 93.36251 116.70314 L 116.70314 140.04376 Q 116.70314 163.3844 163.3844 163.3844 L 233.40628 163.3844 L 303.42816 163.3844 L 373.45004 163.3844 L 373.45004 163.3844 L 396.79068 163.3844 L 396.79068 163.3844 L 396.79068 163.3844 L 396.79068 186.72502 L 396.79068 186.72502 L 396.79068 140.04376 L 396.79068 93.36251 L 396.79068 93.36251 Q 396.79068 70.02188 373.45004 46.681255 z" svg:height="4.201313mm" draw:style-name="style-453" svg:viewBox="0.0 0.0 536.8344 420.1313" svg:width="5.3683443mm" svg:x="76.790665mm" svg:y="136.07585mm"/>
          <draw:path svg:d="M 886.94385 0.0 L 886.94385 0.0 L 886.94385 23.340628 Q 910.2845 46.681255 886.94385 46.681255 Q 886.94385 70.02188 886.94385 140.04376 Q 886.94385 210.06564 886.94385 233.40628 L 886.94385 256.7469 L 886.94385 256.7469 Q 863.6032 233.40628 840.2626 233.40628 Q 793.58136 233.40628 746.9001 280.08752 L 676.8782 326.7688 L 653.5376 350.1094 L 630.19696 373.45004 L 630.19696 373.45004 L 606.8563 373.45004 L 606.8563 373.45004 L 606.8563 373.45004 L 606.8563 396.79068 L 606.8563 396.79068 L 583.5157 396.79068 L 583.5157 420.1313 L 583.5157 420.1313 L 606.8563 420.1313 L 606.8563 443.47192 L 606.8563 466.81256 L 630.19696 490.15317 L 653.5376 513.4938 L 653.5376 536.8344 L 653.5376 560.17505 L 770.2407 630.19696 Q 863.6032 700.2188 933.6251 746.9001 Q 1026.9875 746.9001 1073.6688 770.2407 L 1143.6908 770.2407 L 1143.6908 770.2407 L 1143.6908 793.58136 L 1120.3501 793.58136 L 1073.6688 793.58136 L 1073.6688 840.2626 L 1073.6688 863.6032 L 1097.0095 863.6032 L 1097.0095 886.94385 L 1120.3501 886.94385 Q 1167.0314 886.94385 1167.0314 910.2845 Q 1190.372 933.6251 1213.7126 910.2845 Q 1213.7126 886.94385 1237.0532 910.2845 Q 1237.0532 933.6251 1260.3939 933.6251 Q 1283.7345 933.6251 1283.7345 910.2845 Q 1283.7345 886.94385 1330.4158 910.2845 Q 1353.7563 933.6251 1377.097 956.9657 Q 1377.097 980.30634 1400.4376 980.30634 Q 1447.1189 1003.647 1400.4376 1026.9875 Q 1377.097 1026.9875 1423.7783 1050.3282 Q 1470.4595 1073.6688 1470.4595 1097.0095 Q 1447.1189 1120.3501 1447.1189 1120.3501 L 1447.1189 1120.3501 L 1423.7783 1120.3501 Q 1400.4376 1120.3501 1400.4376 1143.6908 Q 1400.4376 1167.0314 1377.097 1167.0314 Q 1353.7563 1167.0314 1353.7563 1143.6908 Q 1330.4158 1120.3501 1307.0752 1143.6908 Q 1307.0752 1190.372 1260.3939 1190.372 L 1237.0532 1190.372 L 1237.0532 1213.7126 L 1260.3939 1260.3939 L 1260.3939 1307.0752 L 1260.3939 1330.4158 L 1283.7345 1330.4158 L 1307.0752 1353.7563 L 1307.0752 1353.7563 L 1330.4158 1353.7563 L 1377.097 1353.7563 L 1423.7783 1353.7563 L 1447.1189 1353.7563 L 1447.1189 1353.7563 L 1470.4595 1330.4158 L 1493.8002 1330.4158 L 1493.8002 1353.7563 L 1493.8002 1377.097 L 1470.4595 1377.097 L 1447.1189 1377.097 L 1447.1189 1400.4376 L 1447.1189 1423.7783 L 1377.097 1423.7783 Q 1307.0752 1447.1189 1283.7345 1493.8002 Q 1260.3939 1563.822 1237.0532 1587.1627 Q 1213.7126 1587.1627 1237.0532 1587.1627 Q 1260.3939 1610.5033 1260.3939 1610.5033 L 1260.3939 1633.8439 L 1260.3939 1633.8439 L 1260.3939 1633.8439 L 1283.7345 1657.1846 L 1283.7345 1680.5251 L 1260.3939 1680.5251 L 1237.0532 1680.5251 L 1237.0532 1657.1846 L 1213.7126 1657.1846 L 1213.7126 1657.1846 L 1213.7126 1633.8439 L 1213.7126 1633.8439 L 1213.7126 1633.8439 L 1190.372 1633.8439 Q 1190.372 1633.8439 1073.6688 1563.822 Q 956.9657 1493.8002 746.9001 1493.8002 Q 536.8344 1493.8002 466.81256 1493.8002 Q 420.1313 1517.1407 396.79068 1563.822 L 373.45004 1610.5033 L 373.45004 1633.8439 L 373.45004 1657.1846 L 350.1094 1680.5251 L 350.1094 1727.2064 L 350.1094 1727.2064 Q 326.7688 1727.2064 326.7688 1750.547 L 326.7688 1773.8877 L 303.42816 1820.569 Q 280.08752 1867.2502 256.7469 1913.9314 L 233.40628 1937.2721 L 233.40628 1937.2721 L 233.40628 1960.6127 L 233.40628 1960.6127 L 233.40628 1960.6127 L 210.06564 1983.9534 L 210.06564 2007.294 L 210.06564 2007.294 L 210.06564 2030.6346 L 210.06564 2030.6346 Q 210.06564 2053.975 210.06564 2053.975 L 186.72502 2053.975 L 186.72502 2053.975 L 186.72502 2053.975 L 186.72502 2077.316 L 186.72502 2077.316 L 163.3844 2077.316 L 163.3844 2100.6565 L 163.3844 2100.6565 L 140.04376 2100.6565 L 140.04376 2123.997 L 140.04376 2147.3376 L 116.70314 2147.3376 L 116.70314 2170.6785 L 116.70314 2170.6785 L 93.36251 2170.6785 L 93.36251 2194.019 L 93.36251 2194.019 L 70.02188 2194.019 L 46.681255 2194.019 L 46.681255 2123.997 L 46.681255 2053.975 L 23.340628 2053.975 L 23.340628 2053.975 L 23.340628 2030.6346 L 0.0 2030.6346 L 0.0 1983.9534 Q 0.0 1937.2721 0.0 1913.9314 Q 0.0 1890.5908 0.0 1820.569 Q 0.0 1750.547 0.0 1657.1846 Q 0.0 1563.822 23.340628 1563.822 Q 46.681255 1563.822 46.681255 1470.4595 Q 46.681255 1377.097 116.70314 1353.7563 L 186.72502 1353.7563 L 326.7688 1353.7563 L 443.47192 1353.7563 L 466.81256 1330.4158 L 490.15317 1307.0752 L 490.15317 1307.0752 L 513.4938 1307.0752 L 513.4938 1283.7345 L 513.4938 1260.3939 L 490.15317 1260.3939 L 490.15317 1260.3939 L 466.81256 1237.0532 L 443.47192 1213.7126 L 443.47192 1213.7126 L 420.1313 1213.7126 L 420.1313 1167.0314 L 420.1313 1143.6908 L 443.47192 1143.6908 L 443.47192 1120.3501 L 420.1313 1120.3501 L 373.45004 1120.3501 L 373.45004 1167.0314 Q 373.45004 1213.7126 350.1094 1167.0314 Q 326.7688 1097.0095 256.7469 1120.3501 Q 186.72502 1143.6908 186.72502 1167.0314 L 186.72502 1213.7126 L 163.3844 1213.7126 L 140.04376 1213.7126 L 140.04376 1190.372 L 140.04376 1167.0314 L 140.04376 1120.3501 Q 140.04376 1097.0095 93.36251 1073.6688 Q 46.681255 1026.9875 23.340628 956.9657 Q 0.0 886.94385 0.0 840.2626 Q 0.0 770.2407 0.0 700.2188 Q 0.0 653.5376 46.681255 560.17505 L 116.70314 466.81256 L 116.70314 443.47192 Q 140.04376 443.47192 140.04376 420.1313 L 140.04376 420.1313 L 140.04376 420.1313 Q 163.3844 420.1313 163.3844 396.79068 L 163.3844 396.79068 L 186.72502 396.79068 Q 186.72502 373.45004 303.42816 303.42816 L 420.1313 210.06564 L 466.81256 186.72502 Q 513.4938 163.3844 513.4938 140.04376 Q 513.4938 116.70314 536.8344 116.70314 L 560.17505 116.70314 L 560.17505 116.70314 Q 583.5157 93.36251 583.5157 93.36251 L 583.5157 93.36251 L 653.5376 93.36251 Q 723.55945 93.36251 723.55945 70.02188 Q 723.55945 46.681255 793.58136 46.681255 Q 840.2626 23.340628 863.6032 23.340628 L 863.6032 23.340628 L 863.6032 23.340628 Q 863.6032 0.0 886.94385 0.0 z M 1120.3501 933.6251 L 1120.3501 956.9657 L 1097.0095 956.9657 L 1097.0095 980.30634 L 1097.0095 980.30634 L 1073.6688 980.30634 L 1073.6688 933.6251 L 1073.6688 910.2845 L 1097.0095 910.2845 Q 1120.3501 910.2845 1120.3501 933.6251 z" svg:height="21.94019mm" draw:style-name="style-454" svg:viewBox="0.0 0.0 1493.8002 2194.019" svg:width="14.938002mm" svg:x="14.004376mm" svg:y="22.407001mm"/>
          <draw:path svg:d="M 0.0 46.681255 L 0.0 0.0 L 93.36251 46.681255 Q 163.3844 116.70314 163.3844 140.04376 L 163.3844 186.72502 L 140.04376 186.72502 Q 140.04376 186.72502 140.04376 163.3844 Q 140.04376 163.3844 70.02188 140.04376 L 0.0 116.70314 L 0.0 46.681255 z" svg:height="1.8672502mm" draw:style-name="style-455" svg:viewBox="0.0 0.0 163.3844 186.72502" svg:width="1.6338439mm" svg:x="62.086067mm" svg:y="94.296135mm"/>
          <draw:path svg:d="M 23.340628 0.0 L 23.340628 0.0 L 70.02188 23.340628 Q 116.70314 46.681255 116.70314 70.02188 Q 116.70314 93.36251 163.3844 140.04376 Q 233.40628 186.72502 233.40628 233.40628 Q 280.08752 280.08752 280.08752 326.7688 L 280.08752 350.1094 L 280.08752 373.45004 L 280.08752 373.45004 L 280.08752 373.45004 Q 280.08752 373.45004 256.7469 373.45004 L 256.7469 396.79068 L 210.06564 396.79068 Q 163.3844 396.79068 140.04376 326.7688 L 140.04376 280.08752 L 140.04376 280.08752 Q 140.04376 256.7469 116.70314 233.40628 Q 93.36251 233.40628 46.681255 140.04376 L 0.0 46.681255 L 0.0 23.340628 Q 0.0 0.0 23.340628 0.0 z" svg:height="3.9679067mm" draw:style-name="style-456" svg:viewBox="0.0 0.0 280.08752 396.79068" svg:width="2.8008752mm" svg:x="111.10139mm" svg:y="203.06346mm"/>
          <draw:path svg:d="M 46.681255 0.0 L 93.36251 23.340628 L 70.02188 23.340628 Q 46.681255 23.340628 70.02188 93.36251 Q 93.36251 140.04376 116.70314 186.72502 L 116.70314 210.06564 L 116.70314 233.40628 L 116.70314 233.40628 L 116.70314 233.40628 Q 93.36251 233.40628 93.36251 233.40628 L 70.02188 256.7469 L 70.02188 233.40628 L 70.02188 233.40628 L 70.02188 233.40628 L 93.36251 210.06564 L 93.36251 186.72502 Q 93.36251 163.3844 46.681255 140.04376 Q 1.8189894E-12 93.36251 1.8189894E-12 23.340628 Q 1.8189894E-12 -46.681255 46.681255 0.0 z" svg:height="2.5674691mm" draw:style-name="style-457" svg:viewBox="0.0 0.0 116.70314 256.7469" svg:width="1.1670314mm" svg:x="107.8337mm" svg:y="199.32896mm"/>
          <draw:path svg:d="M 840.2626 46.681255 L 840.2626 46.681255 L 816.92194 70.02188 Q 816.92194 93.36251 770.2407 93.36251 Q 746.9001 93.36251 723.55945 70.02188 Q 723.55945 46.681255 630.19696 93.36251 Q 536.8344 140.04376 490.15317 163.3844 L 443.47192 186.72502 L 443.47192 186.72502 L 443.47192 186.72502 L 443.47192 186.72502 L 420.1313 186.72502 L 396.79068 186.72502 Q 350.1094 210.06564 350.1094 233.40628 Q 350.1094 256.7469 233.40628 303.42816 Q 116.70314 350.1094 70.02188 373.45004 Q 23.340628 396.79068 23.340628 373.45004 L 23.340628 326.7688 L 0.0 326.7688 L 0.0 326.7688 L 0.0 326.7688 L 0.0 303.42816 L 23.340628 303.42816 L 23.340628 280.08752 L 23.340628 280.08752 L 23.340628 280.08752 L 46.681255 280.08752 L 46.681255 280.08752 L 70.02188 256.7469 L 116.70314 233.40628 L 140.04376 233.40628 Q 163.3844 233.40628 210.06564 210.06564 L 280.08752 186.72502 L 303.42816 186.72502 L 303.42816 186.72502 L 350.1094 163.3844 L 373.45004 140.04376 L 396.79068 140.04376 Q 443.47192 140.04376 560.17505 93.36251 L 676.8782 46.681255 L 676.8782 46.681255 Q 676.8782 23.340628 700.2188 23.340628 L 700.2188 23.340628 L 770.2407 0.0 Q 816.92194 -23.340628 816.92194 0.0 Q 816.92194 23.340628 840.2626 46.681255 z" svg:height="3.7345004mm" draw:style-name="style-458" svg:viewBox="0.0 0.0 840.2626 373.45004" svg:width="8.402626mm" svg:x="12.370533mm" svg:y="91.962074mm"/>
          <draw:path svg:d="M 303.42816 23.340628 L 326.7688 23.340628 L 350.1094 140.04376 Q 373.45004 256.7469 350.1094 280.08752 Q 326.7688 280.08752 326.7688 303.42816 L 326.7688 326.7688 L 326.7688 326.7688 Q 326.7688 326.7688 303.42816 303.42816 Q 280.08752 280.08752 233.40628 280.08752 L 186.72502 280.08752 L 186.72502 256.7469 Q 186.72502 233.40628 140.04376 233.40628 L 116.70314 233.40628 L 70.02188 233.40628 Q 23.340628 233.40628 0.0 186.72502 L 0.0 140.04376 L 23.340628 140.04376 L 46.681255 140.04376 L 70.02188 116.70314 L 93.36251 93.36251 L 116.70314 93.36251 L 140.04376 93.36251 L 140.04376 70.02188 L 140.04376 70.02188 L 163.3844 70.02188 L 163.3844 46.681255 L 140.04376 46.681255 L 116.70314 46.681255 L 116.70314 23.340628 L 116.70314 23.340628 L 186.72502 0.0 Q 233.40628 -23.340628 256.7469 0.0 Q 280.08752 46.681255 303.42816 23.340628 z" svg:height="3.2676878mm" draw:style-name="style-459" svg:viewBox="0.0 0.0 350.1094 326.7688" svg:width="3.501094mm" svg:x="120.90445mm" svg:y="174.12108mm"/>
          <draw:path svg:d="M 163.3844 46.681255 L 163.3844 -3.6379788E-12 L 186.72502 -3.6379788E-12 Q 210.06564 -3.6379788E-12 233.40628 46.681255 Q 233.40628 93.36251 280.08752 70.02188 Q 326.7688 70.02188 326.7688 93.36251 L 326.7688 93.36251 L 326.7688 116.70314 L 326.7688 140.04376 L 326.7688 140.04376 Q 326.7688 140.04376 326.7688 163.3844 L 350.1094 163.3844 L 350.1094 233.40628 Q 373.45004 280.08752 373.45004 373.45004 Q 373.45004 466.81256 350.1094 466.81256 Q 326.7688 466.81256 326.7688 653.5376 Q 326.7688 816.92194 350.1094 840.2626 Q 350.1094 863.6032 326.7688 863.6032 L 303.42816 863.6032 L 303.42816 886.94385 L 303.42816 910.2845 L 303.42816 910.2845 L 303.42816 933.6251 L 303.42816 933.6251 L 280.08752 933.6251 L 280.08752 933.6251 L 280.08752 933.6251 L 280.08752 956.9657 L 280.08752 956.9657 L 256.7469 956.9657 L 256.7469 980.30634 L 233.40628 980.30634 L 186.72502 980.30634 L 186.72502 956.9657 L 186.72502 933.6251 L 163.3844 910.2845 L 140.04376 886.94385 L 140.04376 840.2626 Q 140.04376 816.92194 70.02188 723.55945 Q 23.340628 653.5376 0.0 560.17505 Q 0.0 490.15317 93.36251 280.08752 Q 186.72502 70.02188 163.3844 46.681255 z" svg:height="9.803063mm" draw:style-name="style-460" svg:viewBox="0.0 0.0 373.45004 980.30634" svg:width="3.7345004mm" svg:x="14.938002mm" svg:y="272.1517mm"/>
          <draw:path svg:d="M 46.681255 46.681255 L 0.0 0.0 L 70.02188 46.681255 Q 140.04376 93.36251 163.3844 93.36251 L 186.72502 93.36251 L 280.08752 140.04376 Q 373.45004 186.72502 420.1313 163.3844 L 443.47192 163.3844 L 466.81256 163.3844 L 490.15317 163.3844 L 606.8563 210.06564 Q 746.9001 233.40628 770.2407 256.7469 L 793.58136 256.7469 L 910.2845 326.7688 Q 1026.9875 373.45004 1026.9875 350.1094 Q 1026.9875 326.7688 1050.3282 326.7688 L 1050.3282 326.7688 L 1073.6688 350.1094 Q 1073.6688 373.45004 1073.6688 396.79068 L 1073.6688 396.79068 L 1097.0095 420.1313 L 1120.3501 443.47192 L 1120.3501 466.81256 L 1120.3501 490.15317 L 1120.3501 513.4938 L 1120.3501 536.8344 L 1120.3501 560.17505 L 1120.3501 583.5157 L 1120.3501 583.5157 L 1120.3501 583.5157 L 1097.0095 583.5157 L 1097.0095 606.8563 L 1073.6688 606.8563 L 1050.3282 606.8563 L 1050.3282 606.8563 L 1073.6688 583.5157 L 1073.6688 560.17505 L 1073.6688 536.8344 L 933.6251 536.8344 Q 816.92194 513.4938 653.5376 490.15317 L 466.81256 443.47192 L 466.81256 420.1313 Q 466.81256 420.1313 420.1313 373.45004 Q 396.79068 326.7688 303.42816 326.7688 L 210.06564 326.7688 L 210.06564 326.7688 Q 210.06564 326.7688 163.3844 326.7688 L 116.70314 326.7688 L 116.70314 303.42816 Q 116.70314 280.08752 93.36251 280.08752 L 70.02188 280.08752 L 70.02188 256.7469 L 70.02188 233.40628 L 93.36251 233.40628 Q 140.04376 256.7469 140.04376 233.40628 L 140.04376 210.06564 L 116.70314 210.06564 Q 93.36251 186.72502 93.36251 186.72502 Q 93.36251 186.72502 93.36251 186.72502 L 70.02188 163.3844 L 70.02188 140.04376 Q 93.36251 116.70314 46.681255 46.681255 z" svg:height="6.068563mm" draw:style-name="style-461" svg:viewBox="0.0 0.0 1120.3501 606.8563" svg:width="11.203501mm" svg:x="54.61707mm" svg:y="83.092636mm"/>
          <draw:path svg:d="M 233.40628 23.340628 L 233.40628 23.340628 L 256.7469 0.0 L 303.42816 0.0 L 303.42816 46.681255 Q 280.08752 93.36251 350.1094 93.36251 Q 396.79068 70.02188 420.1313 70.02188 Q 443.47192 46.681255 443.47192 46.681255 L 443.47192 46.681255 L 443.47192 116.70314 Q 443.47192 210.06564 513.4938 210.06564 Q 560.17505 210.06564 536.8344 303.42816 Q 536.8344 420.1313 583.5157 490.15317 Q 630.19696 536.8344 653.5376 536.8344 L 653.5376 560.17505 L 653.5376 560.17505 Q 653.5376 583.5157 630.19696 560.17505 L 606.8563 560.17505 L 583.5157 560.17505 Q 583.5157 536.8344 583.5157 536.8344 L 583.5157 536.8344 L 560.17505 536.8344 Q 536.8344 536.8344 536.8344 513.4938 L 536.8344 490.15317 L 490.15317 466.81256 Q 466.81256 443.47192 466.81256 466.81256 Q 443.47192 466.81256 443.47192 490.15317 L 443.47192 536.8344 L 443.47192 536.8344 L 420.1313 536.8344 L 420.1313 536.8344 Q 420.1313 536.8344 396.79068 513.4938 Q 373.45004 490.15317 256.7469 490.15317 L 163.3844 490.15317 L 140.04376 466.81256 L 116.70314 443.47192 L 116.70314 443.47192 L 116.70314 443.47192 L 70.02188 420.1313 L 46.681255 420.1313 L 46.681255 396.79068 L 23.340628 396.79068 L 23.340628 396.79068 L 23.340628 396.79068 L 23.340628 373.45004 L 23.340628 350.1094 L 0.0 350.1094 L 0.0 350.1094 L 0.0 326.7688 L 0.0 303.42816 L 23.340628 303.42816 Q 70.02188 303.42816 116.70314 256.7469 Q 140.04376 210.06564 186.72502 163.3844 Q 210.06564 116.70314 210.06564 116.70314 L 210.06564 93.36251 L 210.06564 70.02188 L 210.06564 23.340628 L 233.40628 23.340628 z" svg:height="5.6017504mm" draw:style-name="style-462" svg:viewBox="0.0 0.0 653.5376 560.17505" svg:width="6.5353756mm" svg:x="12.837345mm" svg:y="250.44493mm"/>
          <draw:path svg:d="M 23.340628 70.02188 L 46.681255 0.0 L 93.36251 0.0 L 140.04376 0.0 L 163.3844 46.681255 Q 163.3844 70.02188 186.72502 70.02188 L 210.06564 70.02188 L 210.06564 93.36251 L 210.06564 93.36251 L 210.06564 93.36251 L 186.72502 93.36251 L 186.72502 93.36251 Q 186.72502 93.36251 163.3844 116.70314 L 163.3844 116.70314 L 163.3844 140.04376 Q 163.3844 163.3844 140.04376 163.3844 L 140.04376 163.3844 L 116.70314 140.04376 Q 116.70314 140.04376 93.36251 163.3844 Q 70.02188 186.72502 70.02188 186.72502 L 70.02188 186.72502 L 70.02188 186.72502 Q 70.02188 163.3844 23.340628 163.3844 L 0.0 163.3844 L 0.0 140.04376 Q 23.340628 140.04376 23.340628 70.02188 z" svg:height="1.8672502mm" draw:style-name="style-463" svg:viewBox="0.0 0.0 210.06564 186.72502" svg:width="2.1006565mm" svg:x="58.118164mm" svg:y="199.32896mm"/>
          <draw:path svg:d="M 186.72502 0.0 L 186.72502 0.0 L 210.06564 93.36251 Q 233.40628 210.06564 303.42816 210.06564 Q 373.45004 256.7469 373.45004 233.40628 L 396.79068 233.40628 L 373.45004 280.08752 Q 350.1094 303.42816 326.7688 303.42816 Q 280.08752 256.7469 280.08752 303.42816 Q 280.08752 303.42816 280.08752 350.1094 Q 303.42816 396.79068 280.08752 396.79068 L 256.7469 396.79068 L 256.7469 396.79068 Q 256.7469 396.79068 233.40628 373.45004 Q 186.72502 373.45004 186.72502 326.7688 Q 186.72502 280.08752 163.3844 280.08752 Q 140.04376 280.08752 140.04376 256.7469 Q 116.70314 210.06564 93.36251 256.7469 Q 70.02188 303.42816 46.681255 303.42816 L 0.0 280.08752 L 0.0 210.06564 L 0.0 116.70314 L 0.0 93.36251 Q 23.340628 70.02188 46.681255 46.681255 Q 93.36251 23.340628 93.36251 23.340628 L 93.36251 23.340628 L 93.36251 23.340628 L 93.36251 0.0 L 140.04376 0.0 Q 163.3844 -23.340628 186.72502 0.0 z" svg:height="3.9679067mm" draw:style-name="style-464" svg:viewBox="0.0 0.0 396.79068 396.79068" svg:width="3.9679067mm" svg:x="76.55726mm" svg:y="67.92123mm"/>
          <draw:path svg:d="M 350.1094 23.340628 L 396.79068 -3.6379788E-12 L 396.79068 46.681255 L 396.79068 93.36251 L 396.79068 93.36251 L 373.45004 93.36251 L 373.45004 93.36251 L 373.45004 116.70314 L 373.45004 116.70314 L 373.45004 116.70314 L 373.45004 163.3844 Q 373.45004 210.06564 373.45004 210.06564 L 373.45004 233.40628 L 350.1094 256.7469 Q 326.7688 256.7469 326.7688 303.42816 L 326.7688 326.7688 L 280.08752 326.7688 L 256.7469 326.7688 L 256.7469 303.42816 L 256.7469 303.42816 L 256.7469 256.7469 Q 233.40628 233.40628 233.40628 210.06564 Q 233.40628 210.06564 140.04376 186.72502 L 46.681255 163.3844 L 23.340628 163.3844 L 0.0 163.3844 L 0.0 140.04376 L 0.0 140.04376 L 0.0 140.04376 L 0.0 116.70314 L 23.340628 116.70314 L 46.681255 116.70314 L 46.681255 93.36251 L 46.681255 70.02188 L 46.681255 70.02188 L 46.681255 70.02188 L 70.02188 46.681255 L 93.36251 46.681255 L 93.36251 70.02188 L 93.36251 93.36251 L 70.02188 116.70314 L 70.02188 140.04376 L 93.36251 140.04376 Q 116.70314 116.70314 163.3844 70.02188 Q 210.06564 23.340628 256.7469 23.340628 Q 326.7688 23.340628 350.1094 23.340628 z" svg:height="3.2676878mm" draw:style-name="style-465" svg:viewBox="0.0 0.0 396.79068 326.7688" svg:width="3.9679067mm" svg:x="51.816193mm" svg:y="213.09993mm"/>
          <draw:path svg:d="M 116.70314 23.340628 L 140.04376 0.0 L 140.04376 46.681255 Q 140.04376 70.02188 163.3844 70.02188 Q 210.06564 70.02188 210.06564 93.36251 L 233.40628 93.36251 L 210.06564 116.70314 Q 186.72502 116.70314 210.06564 163.3844 Q 256.7469 233.40628 256.7469 256.7469 L 256.7469 303.42816 L 256.7469 303.42816 Q 233.40628 303.42816 210.06564 303.42816 Q 186.72502 303.42816 116.70314 350.1094 L 70.02188 396.79068 L 70.02188 396.79068 Q 70.02188 396.79068 70.02188 420.1313 L 46.681255 420.1313 L 23.340628 420.1313 L 23.340628 420.1313 L 23.340628 396.79068 Q 23.340628 373.45004 46.681255 373.45004 Q 70.02188 373.45004 70.02188 303.42816 Q 70.02188 210.06564 23.340628 186.72502 L 0.0 163.3844 L 46.681255 163.3844 Q 70.02188 186.72502 93.36251 210.06564 L 116.70314 256.7469 L 116.70314 256.7469 Q 116.70314 256.7469 116.70314 163.3844 L 93.36251 70.02188 L 93.36251 70.02188 Q 70.02188 70.02188 70.02188 46.681255 Q 70.02188 23.340628 116.70314 23.340628 z" svg:height="4.201313mm" draw:style-name="style-466" svg:viewBox="0.0 0.0 256.7469 420.1313" svg:width="2.5674691mm" svg:x="113.20204mm" svg:y="186.95842mm"/>
          <draw:path svg:d="M 46.681255 70.02188 L 93.36251 3.6379788E-12 L 116.70314 3.6379788E-12 L 116.70314 3.6379788E-12 L 70.02188 46.681255 Q 46.681255 116.70314 116.70314 116.70314 Q 210.06564 163.3844 210.06564 186.72502 Q 186.72502 210.06564 210.06564 210.06564 Q 256.7469 233.40628 210.06564 256.7469 Q 163.3844 303.42816 186.72502 303.42816 Q 210.06564 303.42816 210.06564 326.7688 L 210.06564 350.1094 L 210.06564 350.1094 L 186.72502 350.1094 L 163.3844 350.1094 Q 163.3844 350.1094 93.36251 280.08752 Q 23.340628 210.06564 -4.5474735E-13 163.3844 Q -23.340628 116.70314 46.681255 70.02188 z" svg:height="3.501094mm" draw:style-name="style-467" svg:viewBox="0.0 0.0 210.06564 350.1094" svg:width="2.1006565mm" svg:x="26.374908mm" svg:y="257.91394mm"/>
          <draw:path svg:d="M 23.340628 23.340628 L 23.340628 0.0 L 303.42816 23.340628 Q 583.5157 46.681255 606.8563 46.681255 Q 653.5376 46.681255 653.5376 70.02188 L 676.8782 70.02188 L 676.8782 93.36251 L 676.8782 93.36251 L 676.8782 93.36251 L 676.8782 116.70314 L 676.8782 140.04376 L 676.8782 140.04376 L 653.5376 140.04376 Q 653.5376 140.04376 606.8563 140.04376 L 560.17505 140.04376 L 560.17505 140.04376 Q 536.8344 140.04376 466.81256 140.04376 L 420.1313 140.04376 L 420.1313 140.04376 Q 420.1313 140.04376 420.1313 116.70314 Q 420.1313 93.36251 210.06564 93.36251 L 0.0 93.36251 L 0.0 46.681255 L 0.0 23.340628 L 23.340628 23.340628 z" svg:height="1.4004376mm" draw:style-name="style-468" svg:viewBox="0.0 0.0 676.8782 140.04376" svg:width="6.768782mm" svg:x="142.37782mm" svg:y="190.45952mm"/>
          <draw:path svg:d="M 23.340628 0.0 L 46.681255 0.0 L 46.681255 0.0 Q 46.681255 23.340628 70.02188 23.340628 L 70.02188 23.340628 L 70.02188 70.02188 Q 93.36251 93.36251 116.70314 116.70314 Q 163.3844 116.70314 163.3844 116.70314 L 163.3844 140.04376 L 163.3844 140.04376 Q 163.3844 163.3844 163.3844 163.3844 L 186.72502 163.3844 L 186.72502 186.72502 Q 186.72502 210.06564 163.3844 210.06564 L 140.04376 210.06564 L 140.04376 186.72502 L 116.70314 186.72502 L 116.70314 186.72502 L 116.70314 163.3844 L 116.70314 163.3844 L 116.70314 163.3844 L 116.70314 210.06564 L 116.70314 256.7469 L 116.70314 303.42816 L 116.70314 326.7688 L 116.70314 326.7688 L 93.36251 326.7688 L 93.36251 303.42816 Q 70.02188 303.42816 70.02188 303.42816 L 70.02188 303.42816 L 46.681255 303.42816 Q 23.340628 303.42816 0.0 210.06564 Q -23.340628 93.36251 0.0 93.36251 Q 23.340628 70.02188 23.340628 46.681255 L 23.340628 23.340628 L 23.340628 23.340628 Q 23.340628 23.340628 23.340628 0.0 z" svg:height="3.2676878mm" draw:style-name="style-469" svg:viewBox="0.0 0.0 186.72502 326.7688" svg:width="1.8672502mm" svg:x="120.20423mm" svg:y="68.85485mm"/>
          <draw:path svg:d="M -9.094947E-13 23.340628 L -9.094947E-13 0.0 L -9.094947E-13 0.0 L -9.094947E-13 0.0 L 23.340628 70.02188 L 46.681255 116.70314 L 46.681255 93.36251 L 46.681255 70.02188 L 70.02188 70.02188 L 93.36251 70.02188 L 93.36251 46.681255 Q 116.70314 23.340628 140.04376 23.340628 L 186.72502 23.340628 L 186.72502 23.340628 Q 186.72502 46.681255 186.72502 116.70314 L 186.72502 163.3844 L 233.40628 303.42816 Q 280.08752 443.47192 303.42816 466.81256 L 303.42816 490.15317 L 280.08752 583.5157 Q 280.08752 676.8782 256.7469 676.8782 L 233.40628 676.8782 L 233.40628 700.2188 L 233.40628 700.2188 L 210.06564 700.2188 Q 186.72502 700.2188 186.72502 723.55945 Q 186.72502 770.2407 163.3844 770.2407 L 163.3844 770.2407 L 163.3844 770.2407 Q 140.04376 746.9001 140.04376 700.2188 L 93.36251 653.5376 L 93.36251 653.5376 L 93.36251 630.19696 L 93.36251 630.19696 L 93.36251 630.19696 L 70.02188 583.5157 Q 46.681255 560.17505 46.681255 536.8344 Q 46.681255 490.15317 23.340628 256.7469 L -9.094947E-13 46.681255 L -9.094947E-13 23.340628 z" svg:height="7.702407mm" draw:style-name="style-470" svg:viewBox="0.0 0.0 303.42816 770.2407" svg:width="3.0342815mm" svg:x="65.82057mm" svg:y="63.2531mm"/>
          <draw:path svg:d="M 140.04376 116.70314 L 163.3844 0.0 L 163.3844 0.0 Q 163.3844 0.0 163.3844 23.340628 L 186.72502 23.340628 L 210.06564 46.681255 Q 256.7469 46.681255 280.08752 70.02188 L 303.42816 70.02188 L 373.45004 210.06564 Q 443.47192 350.1094 443.47192 373.45004 L 443.47192 420.1313 L 443.47192 420.1313 Q 443.47192 420.1313 420.1313 420.1313 L 420.1313 443.47192 L 396.79068 443.47192 L 396.79068 443.47192 L 396.79068 443.47192 Q 396.79068 420.1313 373.45004 420.1313 Q 350.1094 420.1313 303.42816 350.1094 L 280.08752 280.08752 L 256.7469 256.7469 Q 210.06564 233.40628 186.72502 256.7469 Q 163.3844 280.08752 140.04376 326.7688 Q 140.04376 373.45004 70.02188 373.45004 L 23.340628 373.45004 L 23.340628 373.45004 L 23.340628 350.1094 L 0.0 326.7688 L 0.0 280.08752 L 23.340628 280.08752 L 46.681255 280.08752 L 70.02188 280.08752 L 70.02188 280.08752 L 70.02188 280.08752 L 70.02188 280.08752 L 93.36251 280.08752 L 93.36251 280.08752 L 93.36251 256.7469 L 116.70314 256.7469 L 116.70314 256.7469 L 116.70314 233.40628 L 116.70314 233.40628 Q 116.70314 233.40628 140.04376 116.70314 z" svg:height="4.434719mm" draw:style-name="style-471" svg:viewBox="0.0 0.0 443.47192 443.47192" svg:width="4.434719mm" svg:x="60.452225mm" svg:y="219.4019mm"/>
          <draw:path svg:d="M 140.04376 23.340628 L 163.3844 0.0 L 280.08752 46.681255 Q 420.1313 70.02188 396.79068 93.36251 Q 373.45004 116.70314 373.45004 140.04376 L 373.45004 140.04376 L 373.45004 140.04376 Q 373.45004 140.04376 350.1094 140.04376 L 350.1094 163.3844 L 350.1094 163.3844 Q 326.7688 163.3844 256.7469 186.72502 L 186.72502 210.06564 L 186.72502 256.7469 Q 186.72502 280.08752 256.7469 326.7688 Q 326.7688 326.7688 350.1094 326.7688 L 373.45004 326.7688 L 373.45004 350.1094 Q 373.45004 373.45004 303.42816 373.45004 L 233.40628 373.45004 L 233.40628 373.45004 L 210.06564 373.45004 L 210.06564 373.45004 Q 186.72502 373.45004 186.72502 466.81256 L 186.72502 536.8344 L 186.72502 536.8344 Q 163.3844 513.4938 93.36251 373.45004 Q 46.681255 233.40628 23.340628 256.7469 L -9.094947E-13 280.08752 L -9.094947E-13 233.40628 L -9.094947E-13 186.72502 L 23.340628 186.72502 L 23.340628 186.72502 L 23.340628 163.3844 L 46.681255 163.3844 L 46.681255 140.04376 Q 46.681255 93.36251 70.02188 70.02188 L 93.36251 46.681255 L 93.36251 46.681255 L 116.70314 46.681255 L 140.04376 23.340628 z" svg:height="5.3683443mm" draw:style-name="style-472" svg:viewBox="0.0 0.0 396.79068 536.8344" svg:width="3.9679067mm" svg:x="73.28957mm" svg:y="88.69438mm"/>
          <draw:path svg:d="M 140.04376 46.681255 L 163.3844 46.681255 L 163.3844 70.02188 L 186.72502 93.36251 L 186.72502 116.70314 L 186.72502 140.04376 L 186.72502 140.04376 Q 186.72502 163.3844 140.04376 163.3844 L 70.02188 163.3844 L 70.02188 163.3844 Q 46.681255 163.3844 46.681255 116.70314 L 0.0 93.36251 L 0.0 93.36251 L 0.0 93.36251 L 23.340628 23.340628 Q 46.681255 -23.340628 93.36251 0.0 Q 140.04376 23.340628 140.04376 46.681255 z" svg:height="1.6338439mm" draw:style-name="style-473" svg:viewBox="0.0 0.0 186.72502 163.3844" svg:width="1.8672502mm" svg:x="77.02407mm" svg:y="202.83005mm"/>
          <draw:path svg:d="M 70.02188 -1.8189894E-12 L 163.3844 -1.8189894E-12 L 163.3844 116.70314 L 163.3844 210.06564 L 140.04376 210.06564 Q 140.04376 210.06564 140.04376 233.40628 L 140.04376 233.40628 L 140.04376 233.40628 L 116.70314 233.40628 L 116.70314 210.06564 Q 93.36251 210.06564 93.36251 210.06564 L 93.36251 210.06564 L 93.36251 210.06564 Q 93.36251 186.72502 46.681255 163.3844 Q 23.340628 116.70314 0.0 70.02188 Q -23.340628 -1.8189894E-12 70.02188 -1.8189894E-12 z" svg:height="2.3340628mm" draw:style-name="style-474" svg:viewBox="0.0 0.0 163.3844 233.40628" svg:width="1.6338439mm" svg:x="99.431076mm" svg:y="95.92998mm"/>
          <draw:path svg:d="M 303.42816 0.0 L 303.42816 0.0 L 326.7688 23.340628 Q 373.45004 46.681255 373.45004 46.681255 Q 373.45004 46.681255 396.79068 46.681255 L 396.79068 46.681255 L 396.79068 46.681255 Q 420.1313 46.681255 420.1313 46.681255 L 420.1313 70.02188 L 420.1313 70.02188 Q 420.1313 70.02188 443.47192 93.36251 L 443.47192 93.36251 L 420.1313 93.36251 Q 420.1313 93.36251 420.1313 116.70314 L 443.47192 116.70314 L 443.47192 186.72502 Q 443.47192 233.40628 466.81256 256.7469 L 490.15317 256.7469 L 490.15317 256.7469 Q 490.15317 280.08752 443.47192 280.08752 L 396.79068 280.08752 L 350.1094 256.7469 Q 280.08752 233.40628 303.42816 280.08752 Q 303.42816 326.7688 350.1094 326.7688 Q 396.79068 373.45004 350.1094 373.45004 L 303.42816 373.45004 L 280.08752 373.45004 Q 280.08752 373.45004 280.08752 350.1094 Q 256.7469 326.7688 233.40628 373.45004 Q 210.06564 420.1313 186.72502 373.45004 Q 140.04376 350.1094 70.02188 326.7688 L 0.0 280.08752 L 0.0 233.40628 L 0.0 210.06564 L 23.340628 210.06564 L 46.681255 233.40628 L 70.02188 233.40628 L 93.36251 233.40628 L 93.36251 210.06564 L 93.36251 210.06564 L 70.02188 186.72502 L 70.02188 163.3844 L 93.36251 163.3844 Q 116.70314 140.04376 186.72502 116.70314 Q 280.08752 70.02188 280.08752 46.681255 L 280.08752 23.340628 L 280.08752 0.0 Q 280.08752 0.0 303.42816 0.0 z" svg:height="3.7345004mm" draw:style-name="style-475" svg:viewBox="0.0 0.0 490.15317 373.45004" svg:width="4.9015317mm" svg:x="22.873816mm" svg:y="236.67397mm"/>
          <draw:path svg:d="M 46.681255 0.0 L 70.02188 0.0 L 70.02188 23.340628 Q 70.02188 46.681255 140.04376 46.681255 Q 210.06564 23.340628 233.40628 46.681255 Q 233.40628 93.36251 233.40628 93.36251 L 233.40628 93.36251 L 256.7469 93.36251 L 256.7469 70.02188 L 280.08752 93.36251 Q 280.08752 116.70314 303.42816 116.70314 Q 326.7688 116.70314 326.7688 140.04376 Q 326.7688 163.3844 350.1094 163.3844 L 350.1094 163.3844 L 350.1094 186.72502 L 350.1094 210.06564 L 326.7688 280.08752 Q 326.7688 373.45004 303.42816 373.45004 L 280.08752 373.45004 L 280.08752 280.08752 Q 280.08752 210.06564 233.40628 186.72502 L 186.72502 163.3844 L 186.72502 163.3844 Q 186.72502 140.04376 140.04376 140.04376 L 93.36251 116.70314 L 70.02188 116.70314 Q 46.681255 140.04376 23.340628 140.04376 L 0.0 140.04376 L 0.0 116.70314 Q 0.0 93.36251 23.340628 46.681255 Q 23.340628 0.0 46.681255 0.0 z" svg:height="3.7345004mm" draw:style-name="style-476" svg:viewBox="0.0 0.0 350.1094 373.45004" svg:width="3.501094mm" svg:x="84.49307mm" svg:y="68.621445mm"/>
          <draw:path svg:d="M 583.5157 0.0 L 770.2407 0.0 L 770.2407 0.0 L 770.2407 0.0 L 793.58136 0.0 L 793.58136 23.340628 L 910.2845 46.681255 Q 1026.9875 70.02188 1050.3282 93.36251 L 1073.6688 93.36251 L 1050.3282 186.72502 Q 1003.647 280.08752 1003.647 280.08752 L 1003.647 303.42816 L 980.30634 350.1094 Q 956.9657 420.1313 980.30634 443.47192 Q 1003.647 490.15317 1003.647 606.8563 L 1003.647 723.55945 L 1026.9875 723.55945 L 1026.9875 723.55945 L 1026.9875 746.9001 L 1050.3282 770.2407 L 1050.3282 770.2407 L 1050.3282 770.2407 L 1073.6688 793.58136 L 1097.0095 816.92194 L 1143.6908 816.92194 L 1190.372 816.92194 L 1213.7126 793.58136 L 1237.0532 793.58136 L 1237.0532 793.58136 L 1237.0532 793.58136 L 1260.3939 793.58136 L 1260.3939 770.2407 L 1260.3939 770.2407 L 1283.7345 770.2407 L 1283.7345 770.2407 L 1283.7345 770.2407 L 1307.0752 746.9001 Q 1330.4158 723.55945 1330.4158 793.58136 Q 1377.097 863.6032 1330.4158 886.94385 Q 1307.0752 910.2845 1377.097 886.94385 Q 1447.1189 863.6032 1470.4595 840.2626 Q 1493.8002 816.92194 1517.1407 816.92194 Q 1540.4814 816.92194 1540.4814 816.92194 L 1540.4814 816.92194 L 1540.4814 840.2626 Q 1517.1407 863.6032 1470.4595 910.2845 L 1400.4376 956.9657 L 1400.4376 980.30634 L 1377.097 980.30634 L 1377.097 1003.647 L 1377.097 1026.9875 L 1400.4376 1097.0095 L 1400.4376 1167.0314 L 1377.097 1517.1407 Q 1330.4158 1890.5908 1330.4158 1937.2721 L 1330.4158 1960.6127 L 1353.7563 1960.6127 L 1353.7563 1983.9534 L 1377.097 1983.9534 L 1400.4376 1983.9534 L 1400.4376 1983.9534 L 1400.4376 1983.9534 L 1377.097 2007.294 L 1353.7563 2030.6346 L 1353.7563 2030.6346 L 1353.7563 2030.6346 L 1330.4158 2030.6346 Q 1283.7345 2053.975 1283.7345 2147.3376 Q 1237.0532 2240.7002 1237.0532 2264.0408 L 1237.0532 2287.3816 L 1213.7126 2310.7222 Q 1190.372 2357.4033 1190.372 2357.4033 L 1190.372 2357.4033 L 1167.0314 2450.7659 Q 1143.6908 2520.7878 1120.3501 2544.1284 L 1120.3501 2590.8096 L 1097.0095 2590.8096 Q 1073.6688 2590.8096 1050.3282 2567.469 L 1026.9875 2544.1284 L 1026.9875 2544.1284 L 1003.647 2544.1284 L 1003.647 2544.1284 L 1003.647 2544.1284 L 1003.647 2520.7878 Q 1003.647 2520.7878 956.9657 2497.447 L 933.6251 2474.1064 L 933.6251 2450.7659 Q 910.2845 2450.7659 910.2845 2450.7659 L 910.2845 2450.7659 L 910.2845 2450.7659 Q 910.2845 2427.4253 886.94385 2427.4253 L 886.94385 2427.4253 L 886.94385 2404.0847 Q 863.6032 2404.0847 840.2626 2357.4033 L 793.58136 2334.0627 L 793.58136 2310.7222 Q 770.2407 2310.7222 770.2407 2287.3816 Q 746.9001 2264.0408 676.8782 2264.0408 Q 583.5157 2264.0408 490.15317 2310.7222 L 373.45004 2357.4033 L 373.45004 2380.744 L 350.1094 2380.744 L 350.1094 2380.744 L 350.1094 2380.744 L 350.1094 2380.744 Q 326.7688 2404.0847 303.42816 2404.0847 L 256.7469 2404.0847 L 210.06564 2427.4253 L 186.72502 2450.7659 L 163.3844 2450.7659 L 116.70314 2450.7659 L 116.70314 2427.4253 L 116.70314 2404.0847 L 116.70314 2357.4033 L 116.70314 2310.7222 L 116.70314 2310.7222 Q 116.70314 2310.7222 140.04376 2310.7222 L 140.04376 2287.3816 L 140.04376 2217.3596 Q 163.3844 2170.6785 163.3844 2123.997 Q 163.3844 2053.975 140.04376 2053.975 L 116.70314 2053.975 L 116.70314 2030.6346 Q 116.70314 2030.6346 70.02188 2030.6346 L 46.681255 2007.294 L 46.681255 2007.294 L 46.681255 1983.9534 L 23.340628 1983.9534 L -1.8189894E-12 1983.9534 L -1.8189894E-12 1983.9534 L -1.8189894E-12 1960.6127 L 116.70314 1960.6127 Q 210.06564 1960.6127 233.40628 1843.9095 Q 256.7469 1727.2064 280.08752 1680.5251 L 280.08752 1633.8439 L 280.08752 1633.8439 L 303.42816 1633.8439 L 303.42816 1610.5033 L 303.42816 1610.5033 L 303.42816 1610.5033 L 326.7688 1610.5033 L 326.7688 1610.5033 L 326.7688 1610.5033 L 326.7688 1633.8439 L 350.1094 1633.8439 L 350.1094 1657.1846 L 350.1094 1680.5251 L 396.79068 1703.8658 Q 396.79068 1750.547 420.1313 1797.2283 L 443.47192 1820.569 L 443.47192 1820.569 L 443.47192 1843.9095 L 443.47192 1843.9095 L 443.47192 1843.9095 L 466.81256 1843.9095 L 466.81256 1843.9095 L 466.81256 1867.2502 L 490.15317 1867.2502 L 490.15317 1843.9095 L 490.15317 1797.2283 L 466.81256 1773.8877 L 443.47192 1750.547 L 443.47192 1703.8658 Q 443.47192 1680.5251 466.81256 1680.5251 Q 490.15317 1657.1846 560.17505 1657.1846 L 630.19696 1657.1846 L 630.19696 1633.8439 L 630.19696 1633.8439 L 606.8563 1633.8439 L 606.8563 1610.5033 L 606.8563 1610.5033 L 583.5157 1610.5033 L 583.5157 1610.5033 L 583.5157 1610.5033 L 583.5157 1587.1627 L 583.5157 1587.1627 L 560.17505 1587.1627 L 560.17505 1563.822 L 560.17505 1563.822 L 560.17505 1563.822 L 583.5157 1563.822 L 606.8563 1563.822 L 606.8563 1540.4814 L 630.19696 1540.4814 L 630.19696 1540.4814 L 630.19696 1517.1407 L 583.5157 1517.1407 Q 560.17505 1517.1407 513.4938 1493.8002 L 466.81256 1470.4595 L 466.81256 1470.4595 L 443.47192 1470.4595 L 443.47192 1470.4595 L 443.47192 1470.4595 L 420.1313 1447.1189 L 396.79068 1447.1189 L 396.79068 1423.7783 L 396.79068 1423.7783 L 373.45004 1423.7783 L 373.45004 1423.7783 L 373.45004 1423.7783 L 373.45004 1423.7783 L 490.15317 1400.4376 L 606.8563 1377.097 L 630.19696 1377.097 L 676.8782 1377.097 L 723.55945 1353.7563 L 746.9001 1330.4158 L 653.5376 1330.4158 L 560.17505 1330.4158 L 560.17505 1307.0752 Q 536.8344 1307.0752 420.1313 1283.7345 L 303.42816 1237.0532 L 303.42816 1237.0532 L 303.42816 1237.0532 L 280.08752 1213.7126 L 256.7469 1190.372 L 256.7469 1190.372 L 256.7469 1190.372 L 256.7469 1167.0314 L 256.7469 1167.0314 L 256.7469 1143.6908 L 256.7469 1120.3501 L 256.7469 1097.0095 Q 256.7469 1050.3282 233.40628 1050.3282 L 233.40628 1050.3282 L 256.7469 1026.9875 Q 303.42816 1003.647 303.42816 1003.647 L 303.42816 1003.647 L 350.1094 1003.647 Q 373.45004 1003.647 373.45004 956.9657 L 396.79068 886.94385 L 396.79068 863.6032 L 396.79068 840.2626 L 420.1313 816.92194 L 420.1313 770.2407 L 396.79068 770.2407 L 373.45004 770.2407 L 350.1094 793.58136 Q 326.7688 816.92194 303.42816 816.92194 Q 256.7469 816.92194 210.06564 816.92194 L 140.04376 840.2626 L 140.04376 816.92194 Q 140.04376 770.2407 116.70314 770.2407 L 70.02188 770.2407 L 70.02188 770.2407 L 70.02188 746.9001 L 70.02188 676.8782 Q 70.02188 630.19696 93.36251 560.17505 Q 116.70314 490.15317 140.04376 443.47192 Q 163.3844 396.79068 163.3844 303.42816 L 186.72502 186.72502 L 210.06564 186.72502 Q 256.7469 186.72502 303.42816 93.36251 Q 373.45004 23.340628 583.5157 0.0 z M 303.42816 280.08752 L 326.7688 256.7469 L 490.15317 256.7469 Q 630.19696 256.7469 653.5376 280.08752 Q 676.8782 303.42816 676.8782 303.42816 L 676.8782 303.42816 L 676.8782 303.42816 Q 676.8782 303.42816 700.2188 303.42816 L 700.2188 326.7688 L 700.2188 350.1094 Q 676.8782 350.1094 676.8782 350.1094 L 676.8782 326.7688 L 630.19696 326.7688 Q 560.17505 350.1094 583.5157 350.1094 Q 606.8563 350.1094 630.19696 420.1313 Q 653.5376 490.15317 583.5157 443.47192 L 490.15317 420.1313 L 490.15317 466.81256 Q 490.15317 513.4938 466.81256 513.4938 L 466.81256 513.4938 L 443.47192 513.4938 Q 443.47192 490.15317 443.47192 490.15317 Q 420.1313 490.15317 373.45004 466.81256 Q 350.1094 466.81256 303.42816 396.79068 Q 303.42816 326.7688 303.42816 280.08752 z" svg:height="25.908096mm" draw:style-name="style-477" svg:viewBox="0.0 0.0 1540.4814 2590.8096" svg:width="15.404814mm" svg:x="138.87674mm" svg:y="89.86141mm"/>
          <draw:path svg:d="M 93.36251 23.340628 L 140.04376 70.02188 L 140.04376 70.02188 Q 140.04376 93.36251 140.04376 93.36251 L 163.3844 93.36251 L 280.08752 233.40628 Q 420.1313 350.1094 443.47192 396.79068 Q 466.81256 420.1313 513.4938 443.47192 Q 560.17505 466.81256 560.17505 490.15317 L 560.17505 513.4938 L 583.5157 513.4938 Q 606.8563 513.4938 606.8563 536.8344 L 606.8563 536.8344 L 606.8563 536.8344 L 606.8563 560.17505 L 606.8563 560.17505 L 630.19696 560.17505 L 630.19696 560.17505 L 630.19696 560.17505 L 653.5376 583.5157 L 653.5376 583.5157 L 653.5376 606.8563 L 653.5376 630.19696 L 653.5376 676.8782 L 653.5376 723.55945 L 653.5376 723.55945 L 653.5376 700.2188 L 653.5376 700.2188 L 653.5376 700.2188 L 630.19696 700.2188 L 630.19696 700.2188 L 560.17505 700.2188 L 490.15317 700.2188 L 420.1313 700.2188 Q 373.45004 700.2188 373.45004 676.8782 L 350.1094 653.5376 L 350.1094 653.5376 L 326.7688 653.5376 L 326.7688 606.8563 L 326.7688 583.5157 L 303.42816 583.5157 L 303.42816 560.17505 L 303.42816 560.17505 L 280.08752 560.17505 L 280.08752 560.17505 L 280.08752 560.17505 L 280.08752 536.8344 Q 280.08752 513.4938 186.72502 350.1094 L 93.36251 186.72502 L 93.36251 186.72502 Q 93.36251 163.3844 70.02188 163.3844 L 70.02188 163.3844 L 70.02188 140.04376 L 46.681255 140.04376 L 46.681255 140.04376 L 46.681255 140.04376 L 46.681255 116.70314 Q 46.681255 93.36251 23.340628 93.36251 Q 0.0 93.36251 0.0 46.681255 Q 0.0 0.0 46.681255 0.0 Q 70.02188 -23.340628 93.36251 23.340628 z" svg:height="7.2355943mm" draw:style-name="style-478" svg:viewBox="0.0 0.0 653.5376 723.55945" svg:width="6.5353756mm" svg:x="74.2232mm" svg:y="130.70752mm"/>
          <draw:path svg:d="M 770.2407 -2.2737368E-13 L 840.2626 -2.2737368E-13 L 840.2626 -2.2737368E-13 L 863.6032 -2.2737368E-13 L 863.6032 -2.2737368E-13 L 863.6032 23.340628 L 1003.647 70.02188 Q 1143.6908 140.04376 1213.7126 210.06564 Q 1283.7345 303.42816 1260.3939 443.47192 Q 1237.0532 583.5157 1190.372 630.19696 Q 1143.6908 700.2188 1143.6908 723.55945 Q 1143.6908 770.2407 1143.6908 910.2845 L 1143.6908 1073.6688 L 1143.6908 1073.6688 Q 1120.3501 1097.0095 1120.3501 1097.0095 L 1120.3501 1097.0095 L 1120.3501 1097.0095 Q 1097.0095 1120.3501 1097.0095 1143.6908 Q 1097.0095 1167.0314 980.30634 1260.3939 Q 886.94385 1330.4158 723.55945 1377.097 L 560.17505 1400.4376 L 490.15317 1400.4376 Q 443.47192 1377.097 350.1094 1377.097 Q 280.08752 1330.4158 186.72502 1260.3939 L 70.02188 1190.372 L 70.02188 1167.0314 L 70.02188 1143.6908 L 46.681255 1120.3501 L 23.340628 1097.0095 L 23.340628 1073.6688 L 23.340628 1050.3282 L 0.0 1050.3282 L 0.0 1050.3282 L 0.0 1026.9875 L 23.340628 1026.9875 L 23.340628 1026.9875 L 23.340628 1003.647 L 23.340628 1003.647 L 23.340628 1003.647 L 46.681255 1003.647 L 46.681255 1003.647 L 70.02188 980.30634 L 93.36251 956.9657 L 163.3844 910.2845 Q 210.06564 863.6032 256.7469 863.6032 Q 280.08752 863.6032 303.42816 886.94385 L 303.42816 886.94385 L 303.42816 910.2845 Q 303.42816 933.6251 326.7688 933.6251 Q 350.1094 956.9657 443.47192 676.8782 L 560.17505 420.1313 L 560.17505 420.1313 Q 560.17505 396.79068 583.5157 350.1094 Q 606.8563 280.08752 583.5157 280.08752 Q 560.17505 280.08752 583.5157 163.3844 L 583.5157 46.681255 L 630.19696 23.340628 Q 700.2188 23.340628 770.2407 -2.2737368E-13 z M 793.58136 863.6032 Q 816.92194 980.30634 793.58136 1026.9875 Q 746.9001 1097.0095 676.8782 1097.0095 Q 630.19696 1097.0095 700.2188 910.2845 Q 770.2407 746.9001 793.58136 863.6032 z" svg:height="14.004376mm" draw:style-name="style-479" svg:viewBox="0.0 0.0 1260.3939 1400.4376" svg:width="12.603939mm" svg:x="19.839533mm" svg:y="16.105032mm"/>
          <draw:path svg:d="M 93.36251 93.36251 L 93.36251 93.36251 L 46.681255 93.36251 Q 0.0 93.36251 0.0 46.681255 L 0.0 0.0 L 46.681255 0.0 Q 93.36251 -23.340628 93.36251 23.340628 Q 93.36251 70.02188 93.36251 93.36251 z" svg:height="0.9336251mm" draw:style-name="style-480" svg:viewBox="0.0 0.0 93.36251 93.36251" svg:width="0.9336251mm" svg:x="98.964264mm" svg:y="106.90007mm"/>
          <draw:path svg:d="M 233.40628 93.36251 L 233.40628 93.36251 L 210.06564 163.3844 Q 186.72502 210.06564 186.72502 233.40628 L 186.72502 233.40628 L 163.3844 233.40628 L 163.3844 256.7469 L 140.04376 256.7469 Q 93.36251 256.7469 46.681255 186.72502 L -1.8189894E-12 116.70314 L -1.8189894E-12 116.70314 Q -1.8189894E-12 93.36251 -1.8189894E-12 70.02188 L -1.8189894E-12 23.340628 L -1.8189894E-12 0.0 Q -1.8189894E-12 -23.340628 93.36251 0.0 Q 163.3844 23.340628 186.72502 46.681255 Q 210.06564 70.02188 233.40628 93.36251 z" svg:height="2.5674691mm" draw:style-name="style-481" svg:viewBox="0.0 0.0 233.40628 256.7469" svg:width="2.3340628mm" svg:x="146.57915mm" svg:y="158.01605mm"/>
          <draw:path svg:d="M 186.72502 0.0 L 210.06564 0.0 L 233.40628 23.340628 Q 280.08752 46.681255 280.08752 46.681255 L 280.08752 70.02188 L 280.08752 93.36251 Q 280.08752 93.36251 256.7469 210.06564 L 256.7469 326.7688 L 210.06564 326.7688 Q 163.3844 326.7688 93.36251 326.7688 L 46.681255 326.7688 L 46.681255 280.08752 Q 46.681255 256.7469 23.340628 210.06564 L 0.0 163.3844 L 0.0 163.3844 Q 23.340628 140.04376 46.681255 70.02188 L 93.36251 0.0 L 140.04376 0.0 Q 186.72502 0.0 186.72502 0.0 z" svg:height="3.2676878mm" draw:style-name="style-482" svg:viewBox="0.0 0.0 280.08752 326.7688" svg:width="2.8008752mm" svg:x="52.283005mm" svg:y="204.93071mm"/>
          <draw:path svg:d="M 560.17505 583.5157 L 653.5376 583.5157 L 653.5376 606.8563 L 653.5376 653.5376 L 630.19696 676.8782 L 606.8563 700.2188 L 606.8563 723.55945 L 606.8563 746.9001 L 583.5157 746.9001 L 583.5157 746.9001 L 280.08752 770.2407 L 0.0 770.2407 L 0.0 746.9001 L 0.0 723.55945 L 23.340628 700.2188 L 46.681255 676.8782 L 46.681255 653.5376 L 46.681255 630.19696 L 186.72502 373.45004 Q 326.7688 93.36251 326.7688 46.681255 Q 326.7688 -3.6379788E-12 606.8563 -3.6379788E-12 Q 863.6032 -3.6379788E-12 840.2626 70.02188 Q 816.92194 140.04376 700.2188 163.3844 Q 606.8563 186.72502 606.8563 210.06564 Q 583.5157 233.40628 653.5376 256.7469 Q 700.2188 280.08752 653.5376 350.1094 Q 630.19696 443.47192 560.17505 443.47192 Q 466.81256 466.81256 443.47192 513.4938 Q 420.1313 560.17505 466.81256 560.17505 Q 490.15317 560.17505 560.17505 583.5157 z" svg:height="7.702407mm" draw:style-name="style-483" svg:viewBox="0.0 0.0 840.2626 770.2407" svg:width="8.402626mm" svg:x="86.36032mm" svg:y="294.55872mm"/>
          <draw:path svg:d="M 23.340628 23.340628 L 0.0 0.0 L 70.02188 23.340628 Q 163.3844 46.681255 163.3844 70.02188 L 163.3844 93.36251 L 210.06564 93.36251 Q 233.40628 116.70314 256.7469 93.36251 L 280.08752 93.36251 L 280.08752 93.36251 L 280.08752 116.70314 L 326.7688 116.70314 Q 373.45004 140.04376 373.45004 163.3844 L 373.45004 186.72502 L 350.1094 186.72502 Q 326.7688 186.72502 350.1094 256.7469 Q 373.45004 303.42816 396.79068 303.42816 Q 420.1313 303.42816 420.1313 326.7688 L 420.1313 326.7688 L 420.1313 326.7688 Q 396.79068 326.7688 396.79068 350.1094 L 396.79068 350.1094 L 396.79068 396.79068 Q 396.79068 420.1313 373.45004 443.47192 L 373.45004 443.47192 L 373.45004 443.47192 Q 350.1094 443.47192 350.1094 443.47192 L 350.1094 466.81256 L 350.1094 466.81256 Q 326.7688 443.47192 256.7469 350.1094 Q 210.06564 256.7469 140.04376 163.3844 L 70.02188 93.36251 L 70.02188 70.02188 Q 70.02188 70.02188 23.340628 23.340628 z" svg:height="4.6681256mm" draw:style-name="style-484" svg:viewBox="0.0 0.0 420.1313 466.81256" svg:width="4.201313mm" svg:x="94.06273mm" svg:y="202.83005mm"/>
          <draw:path svg:d="M 140.04376 0.0 L 163.3844 0.0 L 163.3844 0.0 L 163.3844 0.0 L 163.3844 23.340628 L 186.72502 23.340628 L 186.72502 23.340628 L 186.72502 46.681255 L 186.72502 46.681255 L 186.72502 46.681255 L 210.06564 70.02188 Q 210.06564 93.36251 280.08752 93.36251 Q 326.7688 93.36251 350.1094 116.70314 Q 350.1094 140.04376 396.79068 140.04376 Q 420.1313 163.3844 443.47192 186.72502 Q 443.47192 210.06564 490.15317 233.40628 Q 536.8344 233.40628 560.17505 256.7469 L 560.17505 256.7469 L 560.17505 256.7469 Q 560.17505 280.08752 560.17505 280.08752 L 583.5157 280.08752 L 583.5157 280.08752 Q 606.8563 280.08752 606.8563 280.08752 L 606.8563 303.42816 L 606.8563 303.42816 Q 606.8563 326.7688 606.8563 326.7688 L 630.19696 326.7688 L 630.19696 326.7688 Q 630.19696 326.7688 653.5376 350.1094 L 676.8782 350.1094 L 676.8782 396.79068 Q 676.8782 466.81256 653.5376 466.81256 Q 630.19696 466.81256 630.19696 490.15317 Q 653.5376 513.4938 653.5376 560.17505 L 653.5376 583.5157 L 676.8782 606.8563 L 676.8782 653.5376 L 653.5376 653.5376 L 630.19696 653.5376 L 630.19696 676.8782 L 630.19696 676.8782 L 466.81256 676.8782 Q 326.7688 653.5376 280.08752 653.5376 Q 256.7469 653.5376 233.40628 560.17505 Q 186.72502 490.15317 163.3844 466.81256 Q 140.04376 466.81256 140.04376 373.45004 L 116.70314 303.42816 L 116.70314 280.08752 Q 93.36251 280.08752 93.36251 280.08752 L 93.36251 280.08752 L 93.36251 280.08752 Q 93.36251 256.7469 70.02188 256.7469 L 70.02188 233.40628 L 46.681255 233.40628 L 23.340628 233.40628 L 23.340628 210.06564 L 0.0 210.06564 L 0.0 186.72502 L 0.0 140.04376 L 0.0 93.36251 Q 0.0 46.681255 46.681255 46.681255 Q 93.36251 46.681255 93.36251 23.340628 Q 116.70314 0.0 140.04376 0.0 z" svg:height="6.768782mm" draw:style-name="style-485" svg:viewBox="0.0 0.0 676.8782 676.8782" svg:width="6.768782mm" svg:x="70.02188mm" svg:y="180.65646mm"/>
          <draw:path svg:d="M 46.681255 93.36251 L 93.36251 0.0 L 186.72502 233.40628 Q 280.08752 490.15317 303.42816 490.15317 L 303.42816 513.4938 L 326.7688 560.17505 Q 373.45004 630.19696 373.45004 630.19696 L 373.45004 630.19696 L 373.45004 653.5376 Q 373.45004 653.5376 396.79068 700.2188 L 396.79068 723.55945 L 396.79068 723.55945 Q 373.45004 723.55945 373.45004 700.2188 Q 373.45004 676.8782 326.7688 676.8782 Q 280.08752 676.8782 280.08752 630.19696 Q 256.7469 583.5157 210.06564 583.5157 Q 163.3844 560.17505 140.04376 536.8344 Q 116.70314 490.15317 70.02188 490.15317 Q 23.340628 490.15317 23.340628 396.79068 Q 0.0 303.42816 0.0 280.08752 L 0.0 233.40628 L 0.0 233.40628 L 0.0 233.40628 L 0.0 210.06564 L 0.0 210.06564 L 0.0 186.72502 Q 0.0 163.3844 46.681255 93.36251 z" svg:height="7.2355943mm" draw:style-name="style-486" svg:viewBox="0.0 0.0 396.79068 723.55945" svg:width="3.9679067mm" svg:x="14.938002mm" svg:y="82.15901mm"/>
          <draw:path svg:d="M 326.7688 116.70314 L 350.1094 0.0 L 350.1094 0.0 L 350.1094 0.0 L 350.1094 116.70314 L 350.1094 210.06564 L 373.45004 396.79068 Q 373.45004 583.5157 396.79068 583.5157 Q 420.1313 583.5157 396.79068 606.8563 Q 373.45004 606.8563 373.45004 910.2845 Q 350.1094 1237.0532 350.1094 1283.7345 L 350.1094 1353.7563 L 350.1094 1353.7563 Q 326.7688 1330.4158 280.08752 1283.7345 Q 256.7469 1237.0532 163.3844 1190.372 L 70.02188 1120.3501 L 70.02188 1120.3501 Q 70.02188 1120.3501 23.340628 1003.647 L 0.0 910.2845 L 0.0 910.2845 Q 23.340628 910.2845 23.340628 863.6032 Q 23.340628 840.2626 163.3844 536.8344 L 303.42816 256.7469 L 303.42816 256.7469 L 303.42816 256.7469 L 326.7688 116.70314 z" svg:height="13.537564mm" draw:style-name="style-487" svg:viewBox="0.0 0.0 396.79068 1353.7563" svg:width="3.9679067mm" svg:x="153.34792mm" svg:y="140.27718mm"/>
          <draw:path svg:d="M 443.47192 23.340628 L 443.47192 4.5474735E-13 L 466.81256 4.5474735E-13 L 466.81256 4.5474735E-13 L 490.15317 4.5474735E-13 Q 513.4938 4.5474735E-13 513.4938 46.681255 Q 513.4938 93.36251 536.8344 70.02188 Q 560.17505 46.681255 583.5157 46.681255 Q 606.8563 46.681255 630.19696 70.02188 Q 653.5376 93.36251 676.8782 93.36251 Q 700.2188 93.36251 700.2188 93.36251 L 700.2188 93.36251 L 700.2188 116.70314 L 700.2188 116.70314 L 723.55945 116.70314 L 723.55945 140.04376 L 746.9001 140.04376 L 793.58136 140.04376 L 793.58136 163.3844 L 793.58136 186.72502 L 746.9001 186.72502 L 723.55945 186.72502 L 723.55945 210.06564 L 700.2188 210.06564 L 700.2188 210.06564 L 700.2188 233.40628 L 676.8782 233.40628 Q 653.5376 233.40628 653.5376 303.42816 Q 653.5376 373.45004 466.81256 420.1313 L 303.42816 466.81256 L 303.42816 466.81256 Q 303.42816 466.81256 163.3844 443.47192 L 23.340628 420.1313 L 23.340628 420.1313 L 0.0 420.1313 L 0.0 420.1313 L 0.0 420.1313 L 46.681255 396.79068 L 70.02188 373.45004 L 46.681255 373.45004 L 0.0 373.45004 L 0.0 326.7688 L 0.0 280.08752 L 0.0 280.08752 L 0.0 280.08752 L 0.0 280.08752 L 0.0 256.7469 L 0.0 256.7469 L 0.0 233.40628 L 70.02188 256.7469 Q 140.04376 280.08752 140.04376 233.40628 Q 163.3844 186.72502 233.40628 186.72502 Q 326.7688 186.72502 326.7688 210.06564 Q 326.7688 233.40628 350.1094 186.72502 Q 373.45004 140.04376 373.45004 116.70314 Q 350.1094 93.36251 373.45004 93.36251 L 396.79068 93.36251 L 396.79068 116.70314 L 420.1313 116.70314 L 420.1313 70.02188 L 420.1313 23.340628 L 443.47192 23.340628 z" svg:height="4.6681256mm" draw:style-name="style-488" svg:viewBox="0.0 0.0 793.58136 466.81256" svg:width="7.9358134mm" svg:x="72.35594mm" svg:y="33.143692mm"/>
          <draw:path svg:d="M 280.08752 93.36251 L 303.42816 93.36251 L 303.42816 186.72502 L 303.42816 256.7469 L 303.42816 256.7469 Q 280.08752 256.7469 280.08752 373.45004 L 280.08752 466.81256 L 280.08752 466.81256 Q 280.08752 490.15317 256.7469 513.4938 Q 256.7469 560.17505 233.40628 560.17505 Q 210.06564 560.17505 210.06564 536.8344 L 186.72502 513.4938 L 186.72502 513.4938 L 186.72502 513.4938 L 186.72502 536.8344 L 186.72502 536.8344 L 163.3844 536.8344 L 163.3844 536.8344 L 163.3844 536.8344 Q 163.3844 560.17505 140.04376 560.17505 L 116.70314 560.17505 L 116.70314 536.8344 Q 93.36251 513.4938 93.36251 490.15317 Q 93.36251 466.81256 70.02188 466.81256 L 46.681255 466.81256 L 46.681255 466.81256 Q 46.681255 466.81256 23.340628 443.47192 Q 0.0 443.47192 0.0 420.1313 L 0.0 373.45004 L 46.681255 396.79068 Q 116.70314 420.1313 140.04376 186.72502 Q 140.04376 -70.02188 210.06564 0.0 Q 256.7469 93.36251 280.08752 93.36251 z" svg:height="5.6017504mm" draw:style-name="style-489" svg:viewBox="0.0 0.0 303.42816 560.17505" svg:width="3.0342815mm" svg:x="86.36032mm" svg:y="62.552883mm"/>
          <draw:path svg:d="M 163.3844 116.70314 L 163.3844 0.0 L 233.40628 140.04376 Q 303.42816 256.7469 280.08752 303.42816 L 280.08752 350.1094 L 256.7469 350.1094 L 256.7469 350.1094 L 233.40628 326.7688 Q 210.06564 303.42816 186.72502 326.7688 Q 163.3844 350.1094 163.3844 373.45004 L 163.3844 373.45004 L 163.3844 373.45004 Q 163.3844 373.45004 140.04376 373.45004 L 140.04376 396.79068 L 116.70314 396.79068 Q 70.02188 373.45004 46.681255 373.45004 Q 23.340628 373.45004 23.340628 350.1094 Q 23.340628 326.7688 23.340628 303.42816 L 4.5474735E-13 280.08752 L 23.340628 280.08752 Q 46.681255 280.08752 116.70314 256.7469 Q 163.3844 233.40628 163.3844 116.70314 z" svg:height="3.9679067mm" draw:style-name="style-490" svg:viewBox="0.0 0.0 280.08752 396.79068" svg:width="2.8008752mm" svg:x="38.045223mm" svg:y="185.7914mm"/>
          <draw:path svg:d="M 140.04376 46.681255 L 163.3844 0.0 L 163.3844 46.681255 L 163.3844 93.36251 L 186.72502 93.36251 L 233.40628 93.36251 L 280.08752 70.02188 L 303.42816 70.02188 L 303.42816 70.02188 Q 303.42816 93.36251 326.7688 93.36251 L 326.7688 93.36251 L 326.7688 163.3844 Q 326.7688 233.40628 280.08752 233.40628 L 256.7469 233.40628 L 280.08752 256.7469 L 326.7688 256.7469 L 326.7688 256.7469 Q 326.7688 280.08752 303.42816 280.08752 L 280.08752 280.08752 L 210.06564 280.08752 Q 140.04376 280.08752 116.70314 233.40628 L 93.36251 186.72502 L 93.36251 186.72502 Q 93.36251 186.72502 70.02188 186.72502 Q 70.02188 186.72502 46.681255 186.72502 Q 46.681255 210.06564 23.340628 210.06564 L 0.0 210.06564 L 0.0 186.72502 Q 0.0 163.3844 23.340628 140.04376 L 46.681255 140.04376 L 46.681255 93.36251 Q 46.681255 70.02188 93.36251 70.02188 Q 140.04376 70.02188 140.04376 46.681255 z" svg:height="2.8008752mm" draw:style-name="style-491" svg:viewBox="0.0 0.0 326.7688 280.08752" svg:width="3.2676878mm" svg:x="42.01313mm" svg:y="189.05908mm"/>
          <draw:path svg:d="M 93.36251 0.0 L 93.36251 23.340628 L 93.36251 70.02188 Q 93.36251 116.70314 46.681255 93.36251 Q 0.0 70.02188 0.0 46.681255 L 23.340628 0.0 L 46.681255 0.0 Q 93.36251 0.0 93.36251 0.0 z" svg:height="0.9336251mm" draw:style-name="style-492" svg:viewBox="0.0 0.0 93.36251 93.36251" svg:width="0.9336251mm" svg:x="81.6922mm" svg:y="208.1984mm"/>
          <draw:path svg:d="M 840.2626 -3.6379788E-12 L 840.2626 46.681255 L 816.92194 93.36251 Q 793.58136 140.04376 793.58136 163.3844 L 793.58136 186.72502 L 653.5376 443.47192 Q 513.4938 676.8782 513.4938 700.2188 L 513.4938 723.55945 L 396.79068 910.2845 Q 280.08752 1073.6688 280.08752 1097.0095 L 280.08752 1097.0095 L 280.08752 1097.0095 Q 280.08752 1097.0095 256.7469 1097.0095 L 256.7469 1120.3501 L 256.7469 1120.3501 Q 233.40628 1120.3501 233.40628 1143.6908 L 233.40628 1143.6908 L 233.40628 1143.6908 L 233.40628 1143.6908 L 210.06564 1143.6908 L 210.06564 1167.0314 L 210.06564 1167.0314 L 186.72502 1167.0314 L 186.72502 1190.372 L 186.72502 1190.372 L 140.04376 1190.372 L 93.36251 1190.372 L 93.36251 1213.7126 L 93.36251 1213.7126 L 93.36251 1213.7126 L 93.36251 1213.7126 L 70.02188 1237.0532 L 70.02188 1237.0532 L 46.681255 1237.0532 L 46.681255 1237.0532 L 46.681255 1213.7126 L 46.681255 1213.7126 L 23.340628 1190.372 L 0.0 1167.0314 L 0.0 1167.0314 L 0.0 1167.0314 L 0.0 1143.6908 L 0.0 1143.6908 L 23.340628 1143.6908 L 23.340628 1143.6908 L 23.340628 1120.3501 L 46.681255 1120.3501 L 46.681255 1120.3501 L 46.681255 1097.0095 L 46.681255 1097.0095 L 46.681255 1097.0095 L 70.02188 1097.0095 L 70.02188 1097.0095 L 70.02188 1073.6688 L 93.36251 1073.6688 L 93.36251 1073.6688 L 93.36251 1050.3282 L 93.36251 1050.3282 L 93.36251 1050.3282 L 116.70314 1050.3282 Q 116.70314 1050.3282 163.3844 1003.647 Q 210.06564 956.9657 326.7688 793.58136 L 443.47192 630.19696 L 466.81256 630.19696 Q 466.81256 630.19696 466.81256 606.8563 L 466.81256 606.8563 L 466.81256 583.5157 Q 466.81256 583.5157 606.8563 350.1094 L 746.9001 140.04376 L 746.9001 116.70314 Q 746.9001 93.36251 793.58136 23.340628 Q 816.92194 -23.340628 840.2626 -3.6379788E-12 z" svg:height="12.370533mm" draw:style-name="style-493" svg:viewBox="0.0 0.0 840.2626 1237.0532" svg:width="8.402626mm" svg:x="85.4267mm" svg:y="176.68855mm"/>
          <draw:path svg:d="M 326.7688 -9.094947E-13 L 350.1094 -9.094947E-13 L 373.45004 186.72502 Q 373.45004 373.45004 396.79068 373.45004 L 396.79068 373.45004 L 396.79068 653.5376 Q 420.1313 910.2845 420.1313 933.6251 L 420.1313 933.6251 L 420.1313 956.9657 Q 420.1313 980.30634 420.1313 980.30634 Q 420.1313 980.30634 443.47192 1003.647 L 443.47192 1026.9875 L 420.1313 1026.9875 L 396.79068 1026.9875 L 396.79068 1050.3282 L 373.45004 1050.3282 L 373.45004 1050.3282 L 373.45004 1073.6688 L 373.45004 1073.6688 L 373.45004 1073.6688 L 350.1094 1097.0095 L 350.1094 1120.3501 L 326.7688 1120.3501 Q 303.42816 1120.3501 303.42816 1073.6688 Q 326.7688 1050.3282 280.08752 1050.3282 L 256.7469 1050.3282 L 256.7469 1050.3282 Q 233.40628 1050.3282 186.72502 910.2845 L 116.70314 770.2407 L 116.70314 746.9001 Q 93.36251 746.9001 93.36251 746.9001 L 93.36251 746.9001 L 93.36251 723.55945 Q 93.36251 700.2188 46.681255 466.81256 L 0.0 256.7469 L 0.0 233.40628 L 0.0 186.72502 L 0.0 140.04376 L 0.0 93.36251 L 0.0 93.36251 L 0.0 93.36251 L 0.0 116.70314 L 0.0 116.70314 L 23.340628 116.70314 L 23.340628 140.04376 L 46.681255 140.04376 Q 70.02188 140.04376 70.02188 116.70314 L 46.681255 116.70314 L 46.681255 93.36251 L 46.681255 70.02188 L 70.02188 70.02188 Q 93.36251 70.02188 93.36251 93.36251 Q 93.36251 116.70314 116.70314 116.70314 Q 140.04376 116.70314 140.04376 140.04376 Q 140.04376 163.3844 163.3844 163.3844 Q 186.72502 140.04376 210.06564 140.04376 L 233.40628 140.04376 L 233.40628 163.3844 L 233.40628 163.3844 L 256.7469 163.3844 L 256.7469 186.72502 L 256.7469 186.72502 Q 280.08752 186.72502 280.08752 163.3844 Q 280.08752 140.04376 303.42816 93.36251 Q 326.7688 23.340628 326.7688 -9.094947E-13 z" svg:height="11.203501mm" draw:style-name="style-494" svg:viewBox="0.0 0.0 443.47192 1120.3501" svg:width="4.434719mm" svg:x="121.37126mm" svg:y="69.55507mm"/>
          <draw:path svg:d="M 0.0 23.340628 L 23.340628 1.8189894E-12 L 210.06564 1.8189894E-12 Q 396.79068 23.340628 396.79068 46.681255 L 396.79068 70.02188 L 373.45004 70.02188 L 373.45004 70.02188 L 373.45004 70.02188 Q 350.1094 46.681255 280.08752 70.02188 Q 233.40628 70.02188 210.06564 93.36251 Q 186.72502 93.36251 186.72502 140.04376 L 186.72502 163.3844 L 186.72502 163.3844 Q 186.72502 163.3844 163.3844 210.06564 L 163.3844 256.7469 L 140.04376 256.7469 Q 140.04376 233.40628 140.04376 233.40628 Q 116.70314 233.40628 70.02188 210.06564 Q 46.681255 210.06564 0.0 140.04376 Q 0.0 70.02188 0.0 23.340628 z" svg:height="2.5674691mm" draw:style-name="style-495" svg:viewBox="0.0 0.0 396.79068 256.7469" svg:width="3.9679067mm" svg:x="141.91101mm" svg:y="92.42889mm"/>
          <draw:path svg:d="M 23.340628 70.02188 L 0.0 3.6379788E-12 L 93.36251 93.36251 Q 186.72502 163.3844 443.47192 256.7469 Q 723.55945 326.7688 723.55945 326.7688 L 723.55945 350.1094 L 746.9001 350.1094 L 770.2407 350.1094 L 630.19696 420.1313 Q 490.15317 490.15317 466.81256 490.15317 L 443.47192 490.15317 L 443.47192 513.4938 L 443.47192 513.4938 L 443.47192 536.8344 Q 443.47192 536.8344 443.47192 560.17505 L 443.47192 583.5157 L 420.1313 583.5157 Q 396.79068 583.5157 396.79068 560.17505 L 373.45004 536.8344 L 373.45004 513.4938 L 396.79068 490.15317 L 396.79068 443.47192 L 396.79068 396.79068 L 373.45004 396.79068 L 373.45004 396.79068 L 373.45004 373.45004 L 350.1094 373.45004 L 350.1094 373.45004 L 350.1094 350.1094 L 350.1094 350.1094 L 350.1094 350.1094 L 326.7688 350.1094 Q 326.7688 350.1094 256.7469 396.79068 Q 163.3844 396.79068 116.70314 373.45004 Q 70.02188 326.7688 70.02188 256.7469 L 70.02188 186.72502 L 70.02188 186.72502 Q 70.02188 163.3844 46.681255 163.3844 Q 23.340628 140.04376 23.340628 70.02188 z" svg:height="5.835157mm" draw:style-name="style-496" svg:viewBox="0.0 0.0 770.2407 583.5157" svg:width="7.702407mm" svg:x="19.839533mm" svg:y="196.76149mm"/>
          <draw:path svg:d="M 46.681255 46.681255 L 70.02188 3.6379788E-12 L 70.02188 3.6379788E-12 L 70.02188 3.6379788E-12 L 70.02188 23.340628 L 93.36251 23.340628 L 93.36251 46.681255 L 93.36251 70.02188 L 116.70314 70.02188 L 140.04376 93.36251 L 186.72502 93.36251 L 210.06564 93.36251 L 210.06564 93.36251 L 233.40628 93.36251 L 233.40628 93.36251 L 233.40628 93.36251 L 233.40628 116.70314 L 233.40628 116.70314 L 256.7469 140.04376 L 280.08752 163.3844 L 280.08752 186.72502 L 280.08752 210.06564 L 256.7469 210.06564 L 233.40628 186.72502 L 210.06564 186.72502 L 186.72502 186.72502 L 116.70314 186.72502 Q 46.681255 186.72502 23.340628 233.40628 L 0.0 256.7469 L 0.0 233.40628 L 0.0 233.40628 L 0.0 210.06564 L 0.0 186.72502 L 0.0 186.72502 Q 0.0 163.3844 23.340628 163.3844 L 23.340628 163.3844 L 23.340628 140.04376 Q 46.681255 116.70314 46.681255 46.681255 z" svg:height="2.5674691mm" draw:style-name="style-497" svg:viewBox="0.0 0.0 280.08752 256.7469" svg:width="2.8008752mm" svg:x="141.91101mm" svg:y="252.07878mm"/>
          <draw:path svg:d="M 256.7469 93.36251 L 256.7469 93.36251 L 326.7688 93.36251 Q 373.45004 93.36251 373.45004 116.70314 Q 373.45004 140.04376 350.1094 140.04376 Q 326.7688 163.3844 326.7688 163.3844 L 326.7688 163.3844 L 303.42816 163.3844 L 303.42816 163.3844 L 280.08752 163.3844 L 233.40628 163.3844 L 210.06564 163.3844 Q 186.72502 163.3844 186.72502 116.70314 Q 163.3844 93.36251 93.36251 93.36251 L 0.0 93.36251 L 0.0 70.02188 L 0.0 70.02188 L 23.340628 70.02188 Q 46.681255 70.02188 46.681255 23.340628 Q 23.340628 -23.340628 93.36251 1.8189894E-12 Q 186.72502 23.340628 186.72502 46.681255 Q 210.06564 70.02188 233.40628 70.02188 Q 256.7469 70.02188 256.7469 93.36251 z" svg:height="1.6338439mm" draw:style-name="style-498" svg:viewBox="0.0 0.0 373.45004 163.3844" svg:width="3.7345004mm" svg:x="72.822754mm" svg:y="100.131294mm"/>
          <draw:path svg:d="M 420.1313 1.8189894E-12 L 443.47192 1.8189894E-12 L 466.81256 1.8189894E-12 L 513.4938 1.8189894E-12 L 536.8344 1.8189894E-12 Q 560.17505 23.340628 536.8344 23.340628 Q 536.8344 46.681255 513.4938 46.681255 L 513.4938 46.681255 L 490.15317 46.681255 Q 466.81256 46.681255 280.08752 116.70314 L 70.02188 163.3844 L 70.02188 140.04376 Q 46.681255 140.04376 46.681255 140.04376 L 46.681255 140.04376 L 46.681255 116.70314 Q 46.681255 116.70314 23.340628 93.36251 L 0.0 70.02188 L 23.340628 46.681255 Q 46.681255 46.681255 233.40628 23.340628 Q 396.79068 1.8189894E-12 420.1313 1.8189894E-12 z" svg:height="1.6338439mm" draw:style-name="style-499" svg:viewBox="0.0 0.0 536.8344 163.3844" svg:width="5.3683443mm" svg:x="85.4267mm" svg:y="133.50839mm"/>
          <draw:path svg:d="M 140.04376 0.0 L 163.3844 0.0 L 163.3844 23.340628 L 163.3844 46.681255 L 186.72502 46.681255 L 186.72502 70.02188 L 210.06564 70.02188 Q 233.40628 70.02188 256.7469 23.340628 Q 256.7469 0.0 280.08752 0.0 L 303.42816 0.0 L 303.42816 23.340628 L 303.42816 46.681255 L 280.08752 46.681255 L 280.08752 46.681255 L 280.08752 116.70314 Q 256.7469 163.3844 256.7469 210.06564 L 256.7469 256.7469 L 233.40628 303.42816 Q 210.06564 373.45004 233.40628 373.45004 L 256.7469 373.45004 L 233.40628 396.79068 Q 210.06564 420.1313 210.06564 420.1313 L 210.06564 443.47192 L 210.06564 443.47192 Q 210.06564 443.47192 233.40628 466.81256 L 233.40628 490.15317 L 163.3844 490.15317 L 70.02188 490.15317 L 70.02188 490.15317 L 70.02188 466.81256 L 46.681255 443.47192 Q 23.340628 396.79068 23.340628 350.1094 L -9.094947E-13 280.08752 L 23.340628 280.08752 Q 70.02188 256.7469 93.36251 233.40628 Q 116.70314 210.06564 116.70314 140.04376 L 116.70314 70.02188 L 93.36251 70.02188 L 93.36251 70.02188 L 93.36251 46.681255 L 93.36251 46.681255 L 116.70314 46.681255 L 116.70314 23.340628 L 116.70314 23.340628 L 116.70314 23.340628 L 140.04376 23.340628 L 140.04376 23.340628 L 140.04376 0.0 z" svg:height="4.9015317mm" draw:style-name="style-500" svg:viewBox="0.0 0.0 303.42816 490.15317" svg:width="3.0342815mm" svg:x="73.52298mm" svg:y="204.6973mm"/>
          <draw:path svg:d="M 116.70314 46.681255 L 140.04376 -1.8189894E-12 L 140.04376 116.70314 Q 163.3844 233.40628 140.04376 233.40628 L 140.04376 233.40628 L 116.70314 233.40628 Q 70.02188 256.7469 23.340628 256.7469 L 0.0 256.7469 L 0.0 210.06564 L 0.0 163.3844 L 0.0 116.70314 Q 23.340628 93.36251 23.340628 93.36251 L 23.340628 93.36251 L 46.681255 93.36251 Q 70.02188 70.02188 116.70314 46.681255 z" svg:height="2.5674691mm" draw:style-name="style-501" svg:viewBox="0.0 0.0 140.04376 256.7469" svg:width="1.4004376mm" svg:x="27.308535mm" svg:y="139.34355mm"/>
          <draw:path svg:d="M 280.08752 93.36251 L 303.42816 0.0 L 303.42816 0.0 Q 326.7688 0.0 350.1094 23.340628 L 373.45004 23.340628 L 350.1094 186.72502 Q 303.42816 326.7688 256.7469 326.7688 Q 210.06564 326.7688 210.06564 326.7688 Q 210.06564 326.7688 210.06564 350.1094 L 210.06564 350.1094 L 210.06564 350.1094 Q 210.06564 350.1094 186.72502 326.7688 Q 163.3844 280.08752 93.36251 210.06564 Q 0.0 140.04376 0.0 93.36251 L 0.0 70.02188 L 0.0 70.02188 Q 23.340628 70.02188 23.340628 93.36251 L 23.340628 93.36251 L 23.340628 93.36251 Q 23.340628 93.36251 46.681255 93.36251 L 46.681255 116.70314 L 70.02188 140.04376 Q 116.70314 163.3844 116.70314 163.3844 L 116.70314 186.72502 L 116.70314 186.72502 L 116.70314 186.72502 L 140.04376 186.72502 L 140.04376 186.72502 L 163.3844 210.06564 Q 186.72502 233.40628 210.06564 233.40628 L 233.40628 233.40628 L 233.40628 186.72502 Q 256.7469 163.3844 280.08752 93.36251 z" svg:height="3.501094mm" draw:style-name="style-502" svg:viewBox="0.0 0.0 373.45004 350.1094" svg:width="3.7345004mm" svg:x="147.74617mm" svg:y="113.43545mm"/>
          <draw:path svg:d="M 280.08752 46.681255 L 326.7688 0.0 L 326.7688 70.02188 Q 350.1094 140.04376 396.79068 140.04376 Q 420.1313 116.70314 443.47192 116.70314 L 443.47192 116.70314 L 466.81256 116.70314 L 490.15317 140.04376 L 513.4938 140.04376 L 536.8344 140.04376 L 536.8344 210.06564 L 536.8344 280.08752 L 536.8344 326.7688 Q 560.17505 396.79068 536.8344 420.1313 L 536.8344 420.1313 L 513.4938 420.1313 L 513.4938 420.1313 L 513.4938 420.1313 Q 513.4938 420.1313 490.15317 420.1313 Q 466.81256 420.1313 396.79068 373.45004 Q 326.7688 350.1094 256.7469 350.1094 Q 186.72502 326.7688 186.72502 373.45004 L 210.06564 396.79068 L 186.72502 396.79068 Q 163.3844 396.79068 140.04376 373.45004 L 140.04376 326.7688 L 116.70314 326.7688 L 116.70314 326.7688 L 116.70314 303.42816 L 93.36251 303.42816 L 93.36251 303.42816 L 93.36251 326.7688 L 93.36251 326.7688 L 93.36251 326.7688 L 70.02188 326.7688 L 70.02188 326.7688 L 46.681255 350.1094 L 23.340628 350.1094 L 23.340628 326.7688 L 23.340628 326.7688 L 0.0 326.7688 L 0.0 326.7688 L 0.0 303.42816 L 0.0 303.42816 L 23.340628 303.42816 L 46.681255 303.42816 L 46.681255 280.08752 L 46.681255 233.40628 L 93.36251 233.40628 Q 140.04376 233.40628 186.72502 186.72502 Q 233.40628 140.04376 233.40628 116.70314 L 233.40628 93.36251 L 233.40628 93.36251 Q 233.40628 70.02188 280.08752 46.681255 z" svg:height="4.201313mm" draw:style-name="style-503" svg:viewBox="0.0 0.0 536.8344 420.1313" svg:width="5.3683443mm" svg:x="42.946754mm" svg:y="193.26039mm"/>
          <draw:path svg:d="M 116.70314 1.8189894E-12 L 140.04376 1.8189894E-12 L 186.72502 116.70314 Q 210.06564 210.06564 233.40628 256.7469 L 233.40628 280.08752 L 233.40628 280.08752 Q 210.06564 280.08752 210.06564 303.42816 L 210.06564 326.7688 L 186.72502 326.7688 L 186.72502 326.7688 L 186.72502 303.42816 Q 163.3844 280.08752 116.70314 210.06564 Q 70.02188 140.04376 46.681255 116.70314 Q 23.340628 116.70314 23.340628 70.02188 L 0.0 23.340628 L 23.340628 23.340628 Q 70.02188 23.340628 116.70314 1.8189894E-12 z" svg:height="3.2676878mm" draw:style-name="style-504" svg:viewBox="0.0 0.0 233.40628 326.7688" svg:width="2.3340628mm" svg:x="27.308535mm" svg:y="141.67761mm"/>
          <draw:path svg:d="M 233.40628 116.70314 L 443.47192 0.0 L 466.81256 0.0 L 466.81256 0.0 L 513.4938 0.0 Q 560.17505 23.340628 536.8344 140.04376 Q 513.4938 233.40628 490.15317 233.40628 L 490.15317 256.7469 L 466.81256 256.7469 L 443.47192 256.7469 L 373.45004 256.7469 Q 326.7688 233.40628 233.40628 256.7469 L 116.70314 256.7469 L 70.02188 256.7469 Q 23.340628 233.40628 0.0 233.40628 Q 0.0 233.40628 233.40628 116.70314 z" svg:height="2.5674691mm" draw:style-name="style-505" svg:viewBox="0.0 0.0 536.8344 256.7469" svg:width="5.3683443mm" svg:x="103.632385mm" svg:y="178.32239mm"/>
          <draw:path svg:d="M 1.8189894E-12 70.02188 L 23.340628 -3.6379788E-12 L 70.02188 -3.6379788E-12 Q 140.04376 23.340628 93.36251 46.681255 Q 93.36251 70.02188 93.36251 140.04376 Q 93.36251 210.06564 46.681255 186.72502 Q 1.8189894E-12 186.72502 1.8189894E-12 186.72502 L 1.8189894E-12 186.72502 L 1.8189894E-12 163.3844 Q 1.8189894E-12 140.04376 1.8189894E-12 70.02188 z" svg:height="1.8672502mm" draw:style-name="style-506" svg:viewBox="0.0 0.0 93.36251 186.72502" svg:width="0.9336251mm" svg:x="144.24507mm" svg:y="256.7469mm"/>
          <draw:path svg:d="M 233.40628 46.681255 L 233.40628 46.681255 L 233.40628 70.02188 Q 233.40628 93.36251 233.40628 116.70314 Q 233.40628 140.04376 210.06564 140.04376 L 210.06564 140.04376 L 210.06564 140.04376 Q 186.72502 140.04376 186.72502 140.04376 L 186.72502 163.3844 L 140.04376 163.3844 Q 70.02188 140.04376 46.681255 116.70314 L 46.681255 93.36251 L 23.340628 93.36251 L 23.340628 93.36251 L 23.340628 70.02188 L 0.0 70.02188 L 0.0 46.681255 Q 0.0 23.340628 46.681255 -3.6379788E-12 L 93.36251 -3.6379788E-12 L 140.04376 -3.6379788E-12 Q 186.72502 -3.6379788E-12 210.06564 23.340628 Q 233.40628 46.681255 233.40628 46.681255 z" svg:height="1.6338439mm" draw:style-name="style-507" svg:viewBox="0.0 0.0 233.40628 163.3844" svg:width="2.3340628mm" svg:x="121.83807mm" svg:y="176.92195mm"/>
          <draw:path svg:d="M 420.1313 46.681255 L 443.47192 46.681255 L 443.47192 116.70314 Q 420.1313 186.72502 420.1313 210.06564 Q 420.1313 233.40628 396.79068 233.40628 Q 373.45004 210.06564 350.1094 210.06564 L 350.1094 210.06564 L 256.7469 210.06564 Q 163.3844 210.06564 186.72502 280.08752 Q 210.06564 326.7688 256.7469 373.45004 Q 303.42816 420.1313 326.7688 420.1313 L 350.1094 420.1313 L 350.1094 420.1313 L 350.1094 443.47192 L 326.7688 443.47192 L 326.7688 443.47192 L 326.7688 466.81256 L 326.7688 466.81256 L 326.7688 466.81256 Q 303.42816 466.81256 280.08752 490.15317 L 233.40628 513.4938 L 233.40628 513.4938 Q 210.06564 513.4938 186.72502 490.15317 L 186.72502 490.15317 L 186.72502 490.15317 Q 163.3844 466.81256 140.04376 443.47192 Q 93.36251 420.1313 46.681255 326.7688 L -1.8189894E-12 233.40628 L -1.8189894E-12 163.3844 L -1.8189894E-12 93.36251 L 23.340628 93.36251 L 23.340628 93.36251 L 46.681255 70.02188 L 70.02188 46.681255 L 186.72502 23.340628 Q 280.08752 0.0 350.1094 0.0 Q 420.1313 46.681255 420.1313 46.681255 z" svg:height="5.1349382mm" draw:style-name="style-508" svg:viewBox="0.0 0.0 443.47192 513.4938" svg:width="4.434719mm" svg:x="97.56382mm" svg:y="93.82932mm"/>
          <draw:path svg:d="M 23.340628 70.02188 L 46.681255 0.0 L 46.681255 0.0 L 46.681255 0.0 L 93.36251 23.340628 Q 140.04376 23.340628 140.04376 46.681255 L 140.04376 46.681255 L 116.70314 70.02188 Q 93.36251 116.70314 140.04376 140.04376 Q 186.72502 163.3844 210.06564 163.3844 L 233.40628 163.3844 L 233.40628 163.3844 L 256.7469 163.3844 L 280.08752 186.72502 Q 326.7688 210.06564 326.7688 303.42816 L 326.7688 396.79068 L 326.7688 396.79068 Q 326.7688 396.79068 326.7688 420.1313 L 303.42816 420.1313 L 303.42816 420.1313 Q 303.42816 443.47192 280.08752 443.47192 L 280.08752 443.47192 L 280.08752 443.47192 L 280.08752 420.1313 L 256.7469 420.1313 L 233.40628 420.1313 L 233.40628 420.1313 Q 210.06564 396.79068 186.72502 396.79068 L 140.04376 373.45004 L 140.04376 350.1094 Q 140.04376 326.7688 93.36251 303.42816 L 70.02188 280.08752 L 70.02188 256.7469 Q 46.681255 256.7469 46.681255 256.7469 L 46.681255 256.7469 L 46.681255 256.7469 Q 46.681255 233.40628 23.340628 233.40628 L 23.340628 233.40628 L 23.340628 210.06564 Q 0.0 210.06564 0.0 163.3844 Q 0.0 116.70314 23.340628 70.02188 z" svg:height="4.434719mm" draw:style-name="style-509" svg:viewBox="0.0 0.0 326.7688 443.47192" svg:width="3.2676878mm" svg:x="110.634575mm" svg:y="186.95842mm"/>
          <draw:path svg:d="M 23.340628 23.340628 L 46.681255 0.0 L 46.681255 0.0 Q 46.681255 0.0 70.02188 23.340628 L 70.02188 46.681255 L 70.02188 70.02188 L 70.02188 70.02188 L 93.36251 70.02188 Q 93.36251 70.02188 93.36251 70.02188 L 93.36251 70.02188 L 93.36251 70.02188 Q 116.70314 70.02188 140.04376 93.36251 L 140.04376 93.36251 L 186.72502 186.72502 Q 256.7469 256.7469 303.42816 303.42816 Q 373.45004 350.1094 373.45004 350.1094 L 373.45004 373.45004 L 373.45004 373.45004 Q 373.45004 373.45004 396.79068 396.79068 L 396.79068 396.79068 L 396.79068 396.79068 Q 420.1313 396.79068 420.1313 396.79068 L 420.1313 420.1313 L 420.1313 420.1313 Q 420.1313 443.47192 396.79068 443.47192 Q 373.45004 443.47192 280.08752 350.1094 L 210.06564 280.08752 L 163.3844 256.7469 Q 116.70314 233.40628 93.36251 303.42816 Q 93.36251 350.1094 70.02188 373.45004 L 70.02188 396.79068 L 70.02188 396.79068 L 46.681255 396.79068 L 46.681255 350.1094 L 46.681255 326.7688 L 23.340628 303.42816 L 0.0 256.7469 L 0.0 256.7469 L 0.0 256.7469 L 0.0 233.40628 L 0.0 233.40628 L 0.0 140.04376 Q 0.0 46.681255 23.340628 23.340628 z" svg:height="4.434719mm" draw:style-name="style-510" svg:viewBox="0.0 0.0 420.1313 443.47192" svg:width="4.201313mm" svg:x="14.938002mm" svg:y="101.53173mm"/>
          <draw:path svg:d="M 0.0 46.681255 L 0.0 0.0 L 93.36251 23.340628 Q 186.72502 46.681255 210.06564 46.681255 L 233.40628 46.681255 L 256.7469 93.36251 Q 280.08752 140.04376 280.08752 163.3844 L 256.7469 163.3844 L 256.7469 186.72502 Q 256.7469 210.06564 233.40628 210.06564 L 233.40628 210.06564 L 233.40628 210.06564 Q 210.06564 210.06564 210.06564 233.40628 L 210.06564 233.40628 L 186.72502 233.40628 Q 163.3844 233.40628 140.04376 256.7469 L 116.70314 256.7469 L 116.70314 256.7469 Q 93.36251 233.40628 93.36251 233.40628 Q 70.02188 233.40628 70.02188 163.3844 Q 70.02188 93.36251 23.340628 93.36251 Q 0.0 70.02188 0.0 46.681255 z" svg:height="2.5674691mm" draw:style-name="style-511" svg:viewBox="0.0 0.0 280.08752 256.7469" svg:width="2.8008752mm" svg:x="65.12035mm" svg:y="115.76951mm"/>
          <draw:path svg:d="M 116.70314 23.340628 L 140.04376 0.0 L 140.04376 186.72502 L 140.04376 373.45004 L 140.04376 396.79068 Q 140.04376 420.1313 163.3844 420.1313 L 163.3844 420.1313 L 163.3844 420.1313 Q 186.72502 443.47192 186.72502 466.81256 L 186.72502 466.81256 L 186.72502 466.81256 L 163.3844 466.81256 L 140.04376 466.81256 Q 116.70314 466.81256 93.36251 466.81256 Q 46.681255 466.81256 70.02188 420.1313 Q 93.36251 373.45004 46.681255 373.45004 Q 46.681255 373.45004 23.340628 373.45004 L 0.0 373.45004 L 0.0 326.7688 Q 0.0 256.7469 46.681255 186.72502 L 46.681255 116.70314 L 70.02188 116.70314 L 70.02188 93.36251 L 70.02188 93.36251 L 93.36251 93.36251 L 93.36251 70.02188 L 93.36251 46.681255 L 116.70314 23.340628 z" svg:height="4.6681256mm" draw:style-name="style-512" svg:viewBox="0.0 0.0 186.72502 466.81256" svg:width="1.8672502mm" svg:x="84.959885mm" svg:y="62.552883mm"/>
          <draw:path svg:d="M 1097.0095 46.681255 L 1143.6908 0.0 L 1167.0314 0.0 Q 1190.372 0.0 1190.372 23.340628 Q 1190.372 70.02188 1260.3939 46.681255 Q 1330.4158 23.340628 1330.4158 23.340628 Q 1330.4158 0.0 1353.7563 0.0 L 1353.7563 0.0 L 1377.097 0.0 L 1400.4376 23.340628 L 1423.7783 23.340628 L 1447.1189 23.340628 L 1447.1189 46.681255 L 1423.7783 46.681255 L 1423.7783 70.02188 L 1423.7783 116.70314 L 1400.4376 163.3844 Q 1377.097 186.72502 1377.097 186.72502 L 1377.097 210.06564 L 1330.4158 210.06564 Q 1307.0752 256.7469 1423.7783 256.7469 L 1517.1407 256.7469 L 1563.822 280.08752 L 1633.8439 280.08752 L 1587.1627 303.42816 Q 1540.4814 350.1094 1540.4814 350.1094 L 1540.4814 350.1094 L 1423.7783 350.1094 Q 1283.7345 350.1094 1237.0532 350.1094 Q 1213.7126 350.1094 1213.7126 373.45004 Q 1237.0532 396.79068 1260.3939 396.79068 Q 1307.0752 420.1313 1307.0752 443.47192 L 1307.0752 466.81256 L 1307.0752 466.81256 Q 1283.7345 466.81256 1237.0532 490.15317 L 1190.372 490.15317 L 1167.0314 490.15317 Q 1143.6908 490.15317 1003.647 443.47192 Q 840.2626 396.79068 816.92194 420.1313 Q 816.92194 443.47192 770.2407 490.15317 L 723.55945 560.17505 L 700.2188 560.17505 Q 676.8782 560.17505 653.5376 630.19696 L 653.5376 700.2188 L 630.19696 723.55945 Q 630.19696 746.9001 560.17505 723.55945 Q 490.15317 700.2188 490.15317 770.2407 Q 490.15317 863.6032 490.15317 863.6032 L 490.15317 886.94385 L 466.81256 910.2845 Q 443.47192 910.2845 420.1313 933.6251 L 420.1313 956.9657 L 420.1313 956.9657 L 420.1313 956.9657 L 420.1313 980.30634 L 443.47192 980.30634 L 443.47192 980.30634 L 443.47192 1003.647 L 443.47192 1003.647 L 443.47192 1003.647 L 443.47192 1026.9875 L 443.47192 1050.3282 L 443.47192 1050.3282 L 443.47192 1050.3282 L 396.79068 1050.3282 L 373.45004 1050.3282 L 373.45004 1050.3282 L 350.1094 1050.3282 L 350.1094 1050.3282 L 350.1094 1050.3282 L 350.1094 1050.3282 L 350.1094 1050.3282 L 326.7688 1026.9875 L 303.42816 1026.9875 L 303.42816 1003.647 L 303.42816 1003.647 L 280.08752 910.2845 Q 256.7469 816.92194 256.7469 583.5157 Q 233.40628 350.1094 210.06564 350.1094 L 186.72502 350.1094 L 116.70314 350.1094 L 46.681255 350.1094 L 23.340628 350.1094 L 0.0 350.1094 L 0.0 350.1094 L 0.0 350.1094 L 116.70314 326.7688 L 210.06564 303.42816 L 210.06564 303.42816 L 210.06564 303.42816 L 186.72502 303.42816 L 186.72502 303.42816 L 163.3844 280.08752 L 140.04376 256.7469 L 140.04376 256.7469 L 140.04376 256.7469 L 256.7469 256.7469 L 350.1094 256.7469 L 350.1094 256.7469 Q 350.1094 256.7469 373.45004 233.40628 L 373.45004 210.06564 L 396.79068 210.06564 Q 420.1313 210.06564 443.47192 210.06564 Q 490.15317 210.06564 490.15317 186.72502 L 466.81256 163.3844 L 466.81256 163.3844 L 466.81256 140.04376 L 466.81256 116.70314 L 466.81256 116.70314 L 536.8344 186.72502 Q 630.19696 256.7469 676.8782 256.7469 Q 700.2188 256.7469 700.2188 233.40628 L 700.2188 233.40628 L 723.55945 210.06564 Q 746.9001 163.3844 770.2407 163.3844 Q 816.92194 163.3844 816.92194 210.06564 Q 816.92194 233.40628 840.2626 233.40628 Q 863.6032 210.06564 863.6032 210.06564 L 863.6032 210.06564 L 863.6032 210.06564 Q 886.94385 210.06564 910.2845 140.04376 Q 910.2845 93.36251 980.30634 93.36251 Q 1050.3282 116.70314 1097.0095 46.681255 z" svg:height="10.503283mm" draw:style-name="style-513" svg:viewBox="0.0 0.0 1633.8439 1050.3282" svg:width="16.33844mm" svg:x="92.19548mm" svg:y="207.03137mm"/>
          <draw:path svg:d="M 93.36251 0.0 L 116.70314 0.0 L 163.3844 0.0 L 233.40628 0.0 L 256.7469 0.0 L 280.08752 0.0 L 280.08752 23.340628 L 280.08752 23.340628 L 280.08752 23.340628 Q 280.08752 46.681255 303.42816 46.681255 L 303.42816 46.681255 L 303.42816 93.36251 Q 303.42816 140.04376 256.7469 163.3844 Q 233.40628 186.72502 233.40628 210.06564 L 233.40628 210.06564 L 163.3844 210.06564 L 93.36251 186.72502 L 70.02188 186.72502 L 46.681255 186.72502 L 46.681255 163.3844 L 23.340628 163.3844 L 23.340628 140.04376 L 23.340628 93.36251 L 0.0 70.02188 L 0.0 46.681255 L 23.340628 46.681255 L 46.681255 46.681255 L 46.681255 23.340628 L 70.02188 23.340628 L 70.02188 23.340628 L 70.02188 0.0 L 93.36251 0.0 z" svg:height="2.1006565mm" draw:style-name="style-514" svg:viewBox="0.0 0.0 303.42816 210.06564" svg:width="3.0342815mm" svg:x="116.469734mm" svg:y="58.818382mm"/>
          <draw:path svg:d="M 233.40628 0.0 L 256.7469 0.0 L 256.7469 0.0 L 256.7469 0.0 L 256.7469 23.340628 L 256.7469 23.340628 L 233.40628 23.340628 L 233.40628 46.681255 L 233.40628 46.681255 L 256.7469 46.681255 L 256.7469 46.681255 L 256.7469 46.681255 L 256.7469 70.02188 L 256.7469 70.02188 L 280.08752 93.36251 L 280.08752 93.36251 L 210.06564 116.70314 Q 163.3844 140.04376 140.04376 140.04376 L 116.70314 140.04376 L 70.02188 163.3844 L 46.681255 186.72502 L 46.681255 186.72502 L 23.340628 186.72502 L 23.340628 186.72502 L 23.340628 186.72502 L 23.340628 210.06564 L 0.0 210.06564 L 0.0 186.72502 Q -23.340628 186.72502 0.0 93.36251 L 0.0 23.340628 L 0.0 23.340628 L 23.340628 23.340628 L 23.340628 46.681255 L 23.340628 70.02188 L 70.02188 70.02188 L 93.36251 46.681255 L 116.70314 46.681255 L 140.04376 46.681255 L 163.3844 23.340628 Q 210.06564 0.0 233.40628 0.0 z" svg:height="2.1006565mm" draw:style-name="style-515" svg:viewBox="0.0 0.0 280.08752 210.06564" svg:width="2.8008752mm" svg:x="12.370533mm" svg:y="92.8957mm"/>
          <draw:path svg:d="M 326.7688 0.0 L 373.45004 0.0 L 373.45004 0.0 Q 373.45004 23.340628 373.45004 23.340628 L 396.79068 23.340628 L 466.81256 23.340628 Q 560.17505 23.340628 606.8563 0.0 L 630.19696 0.0 L 653.5376 0.0 L 676.8782 23.340628 L 1026.9875 23.340628 L 1400.4376 23.340628 L 1470.4595 23.340628 L 1540.4814 23.340628 L 1633.8439 23.340628 L 1703.8658 23.340628 L 1820.569 23.340628 L 1960.6127 23.340628 L 2240.7002 23.340628 L 2497.447 23.340628 L 2660.8315 23.340628 L 2847.5566 23.340628 L 2847.5566 23.340628 Q 2870.8972 23.340628 2870.8972 0.0 L 2870.8972 0.0 L 2894.2378 0.0 Q 2917.5784 23.340628 2987.6003 23.340628 L 3034.2815 23.340628 L 3174.3254 23.340628 L 3337.7097 23.340628 L 3407.7317 23.340628 L 3454.4128 23.340628 L 3454.4128 23.340628 L 3477.7534 23.340628 L 3477.7534 23.340628 L 3477.7534 23.340628 L 3501.094 46.681255 L 3524.4348 70.02188 L 3524.4348 70.02188 L 3547.7754 70.02188 L 3547.7754 70.02188 L 3547.7754 70.02188 L 3454.4128 93.36251 L 3337.7097 116.70314 L 3337.7097 116.70314 L 3337.7097 116.70314 L 3127.644 116.70314 L 2894.2378 116.70314 L 2847.5566 116.70314 L 2777.5347 116.70314 L 2544.1284 116.70314 L 2310.7222 116.70314 L 2287.3816 116.70314 L 2240.7002 116.70314 L 1960.6127 116.70314 L 1680.5251 116.70314 L 1610.5033 116.70314 L 1540.4814 116.70314 L 1213.7126 116.70314 L 886.94385 116.70314 L 770.2407 116.70314 L 653.5376 116.70314 L 513.4938 116.70314 L 350.1094 116.70314 L 210.06564 116.70314 L 70.02188 116.70314 L 46.681255 116.70314 L 0.0 116.70314 L 0.0 116.70314 L 0.0 93.36251 L 23.340628 93.36251 L 23.340628 70.02188 L 23.340628 70.02188 L 0.0 70.02188 L 0.0 70.02188 L 0.0 70.02188 L 46.681255 46.681255 Q 116.70314 23.340628 116.70314 23.340628 L 116.70314 23.340628 L 140.04376 23.340628 L 186.72502 23.340628 L 186.72502 23.340628 L 210.06564 23.340628 L 233.40628 0.0 Q 280.08752 -23.340628 326.7688 0.0 z" svg:height="1.1670314mm" draw:style-name="style-516" svg:viewBox="0.0 0.0 3547.7754 116.70314" svg:width="35.477753mm" svg:x="58.818382mm" svg:y="209.36543mm"/>
          <draw:path svg:d="M 23.340628 116.70314 L 46.681255 -1.8189894E-12 L 46.681255 116.70314 Q 70.02188 256.7469 70.02188 350.1094 Q 70.02188 443.47192 46.681255 466.81256 L 23.340628 466.81256 L 23.340628 443.47192 L 23.340628 420.1313 L 23.340628 350.1094 Q 23.340628 303.42816 -1.8189894E-12 256.7469 Q -23.340628 233.40628 23.340628 116.70314 z" svg:height="4.6681256mm" draw:style-name="style-517" svg:viewBox="0.0 0.0 70.02188 466.81256" svg:width="0.7002188mm" svg:x="139.34355mm" svg:y="139.81036mm"/>
          <draw:path svg:d="M 140.04376 -9.094947E-13 L 163.3844 -9.094947E-13 L 280.08752 350.1094 Q 420.1313 723.55945 420.1313 746.9001 L 420.1313 770.2407 L 420.1313 770.2407 L 420.1313 770.2407 L 396.79068 816.92194 L 373.45004 840.2626 L 373.45004 863.6032 L 373.45004 863.6032 L 373.45004 863.6032 Q 373.45004 863.6032 280.08752 676.8782 Q 186.72502 513.4938 163.3844 490.15317 Q 140.04376 490.15317 93.36251 373.45004 Q 70.02188 280.08752 46.681255 280.08752 Q 23.340628 256.7469 0.0 210.06564 L 0.0 163.3844 L 0.0 163.3844 Q 23.340628 163.3844 23.340628 140.04376 L 23.340628 140.04376 L 23.340628 116.70314 Q 46.681255 93.36251 46.681255 70.02188 L 46.681255 46.681255 L 46.681255 46.681255 Q 70.02188 23.340628 93.36251 23.340628 L 93.36251 23.340628 L 93.36251 23.340628 Q 116.70314 23.340628 140.04376 -9.094947E-13 z" svg:height="8.636032mm" draw:style-name="style-518" svg:viewBox="0.0 0.0 420.1313 863.6032" svg:width="4.201313mm" svg:x="19.606127mm" svg:y="77.25748mm"/>
          <draw:path svg:d="M 116.70314 23.340628 L 140.04376 0.0 L 186.72502 70.02188 Q 233.40628 140.04376 256.7469 140.04376 Q 280.08752 140.04376 280.08752 163.3844 L 280.08752 186.72502 L 256.7469 210.06564 Q 256.7469 233.40628 256.7469 280.08752 Q 303.42816 303.42816 303.42816 326.7688 L 303.42816 350.1094 L 303.42816 350.1094 Q 303.42816 373.45004 256.7469 373.45004 Q 210.06564 396.79068 163.3844 303.42816 Q 93.36251 210.06564 70.02188 210.06564 L 23.340628 210.06564 L 23.340628 186.72502 L 23.340628 186.72502 L 0.0 186.72502 L 0.0 186.72502 L 0.0 163.3844 L 0.0 163.3844 L 23.340628 163.3844 L 23.340628 140.04376 L 23.340628 140.04376 L 23.340628 140.04376 L 23.340628 140.04376 L 23.340628 116.70314 L 46.681255 116.70314 L 46.681255 93.36251 L 46.681255 93.36251 L 70.02188 93.36251 L 70.02188 70.02188 Q 70.02188 46.681255 93.36251 46.681255 Q 116.70314 46.681255 116.70314 23.340628 z" svg:height="3.7345004mm" draw:style-name="style-519" svg:viewBox="0.0 0.0 303.42816 373.45004" svg:width="3.0342815mm" svg:x="94.99635mm" svg:y="194.19402mm"/>
          <draw:path svg:d="M 186.72502 23.340628 L 186.72502 0.0 L 186.72502 0.0 L 186.72502 0.0 L 210.06564 0.0 L 210.06564 0.0 L 280.08752 23.340628 L 326.7688 46.681255 L 326.7688 46.681255 L 326.7688 46.681255 L 326.7688 93.36251 L 326.7688 116.70314 L 326.7688 140.04376 Q 326.7688 186.72502 280.08752 280.08752 L 233.40628 373.45004 L 233.40628 396.79068 L 233.40628 420.1313 L 233.40628 420.1313 L 233.40628 420.1313 L 280.08752 443.47192 Q 326.7688 443.47192 326.7688 466.81256 L 326.7688 513.4938 L 303.42816 536.8344 L 280.08752 560.17505 L 280.08752 560.17505 L 280.08752 560.17505 L 210.06564 560.17505 Q 140.04376 560.17505 70.02188 560.17505 L 0.0 536.8344 L 0.0 513.4938 L 0.0 466.81256 L 0.0 466.81256 Q 0.0 466.81256 23.340628 466.81256 L 23.340628 443.47192 L 23.340628 443.47192 Q 23.340628 420.1313 46.681255 350.1094 L 46.681255 280.08752 L 46.681255 233.40628 Q 70.02188 210.06564 93.36251 210.06564 Q 116.70314 186.72502 116.70314 186.72502 L 116.70314 186.72502 L 116.70314 163.3844 L 140.04376 140.04376 L 140.04376 93.36251 Q 186.72502 23.340628 186.72502 23.340628 z" svg:height="5.6017504mm" draw:style-name="style-520" svg:viewBox="0.0 0.0 326.7688 560.17505" svg:width="3.2676878mm" svg:x="138.17651mm" svg:y="28.008753mm"/>
          <draw:path svg:d="M 163.3844 1.8189894E-12 L 186.72502 1.8189894E-12 L 210.06564 23.340628 Q 233.40628 70.02188 186.72502 93.36251 Q 140.04376 140.04376 163.3844 163.3844 Q 186.72502 210.06564 116.70314 210.06564 Q 46.681255 186.72502 23.340628 186.72502 L 23.340628 186.72502 L 23.340628 163.3844 L 23.340628 140.04376 L 23.340628 116.70314 Q 0.0 116.70314 0.0 70.02188 Q 0.0 46.681255 46.681255 46.681255 Q 70.02188 70.02188 116.70314 70.02188 Q 163.3844 70.02188 140.04376 23.340628 Q 140.04376 1.8189894E-12 163.3844 1.8189894E-12 z" svg:height="2.1006565mm" draw:style-name="style-521" svg:viewBox="0.0 0.0 210.06564 210.06564" svg:width="2.1006565mm" svg:x="14.938002mm" svg:y="141.67761mm"/>
          <draw:path svg:d="M 186.72502 23.340628 L 256.7469 0.0 L 256.7469 23.340628 L 280.08752 46.681255 L 280.08752 46.681255 L 280.08752 23.340628 L 280.08752 23.340628 Q 280.08752 23.340628 303.42816 23.340628 L 303.42816 23.340628 L 326.7688 46.681255 Q 350.1094 70.02188 350.1094 70.02188 L 326.7688 70.02188 L 303.42816 163.3844 Q 280.08752 256.7469 256.7469 280.08752 L 256.7469 303.42816 L 233.40628 303.42816 L 210.06564 303.42816 L 186.72502 303.42816 L 163.3844 303.42816 L 163.3844 210.06564 Q 140.04376 140.04376 140.04376 140.04376 L 140.04376 116.70314 L 93.36251 163.3844 Q 46.681255 210.06564 46.681255 186.72502 L 46.681255 186.72502 L 46.681255 163.3844 Q 46.681255 140.04376 23.340628 140.04376 L 23.340628 116.70314 L 23.340628 116.70314 L 0.0 116.70314 L 0.0 116.70314 L 0.0 116.70314 L 0.0 93.36251 Q 0.0 93.36251 23.340628 70.02188 L 23.340628 70.02188 L 70.02188 70.02188 Q 116.70314 70.02188 186.72502 23.340628 z" svg:height="3.0342815mm" draw:style-name="style-522" svg:viewBox="0.0 0.0 350.1094 303.42816" svg:width="3.501094mm" svg:x="24.274252mm" svg:y="254.64624mm"/>
          <draw:path svg:d="M 116.70314 0.0 L 116.70314 0.0 L 140.04376 46.681255 Q 140.04376 93.36251 163.3844 93.36251 Q 186.72502 116.70314 186.72502 116.70314 L 186.72502 116.70314 L 210.06564 163.3844 Q 233.40628 210.06564 233.40628 233.40628 L 233.40628 256.7469 L 256.7469 256.7469 Q 280.08752 280.08752 280.08752 303.42816 L 280.08752 326.7688 L 256.7469 326.7688 Q 233.40628 326.7688 186.72502 280.08752 Q 163.3844 256.7469 140.04376 186.72502 Q 116.70314 140.04376 93.36251 140.04376 Q 70.02188 140.04376 70.02188 163.3844 L 70.02188 186.72502 L 70.02188 186.72502 Q 46.681255 186.72502 23.340628 116.70314 L 0.0 23.340628 L 46.681255 23.340628 Q 93.36251 23.340628 93.36251 0.0 Q 93.36251 0.0 116.70314 0.0 z" svg:height="3.2676878mm" draw:style-name="style-523" svg:viewBox="0.0 0.0 280.08752 326.7688" svg:width="2.8008752mm" svg:x="76.55726mm" svg:y="124.87236mm"/>
          <draw:path svg:d="M 606.8563 70.02188 L 653.5376 70.02188 L 653.5376 116.70314 Q 653.5376 163.3844 630.19696 186.72502 Q 606.8563 186.72502 560.17505 186.72502 L 513.4938 186.72502 L 490.15317 186.72502 L 466.81256 186.72502 L 443.47192 210.06564 L 420.1313 210.06564 L 350.1094 210.06564 L 280.08752 186.72502 L 233.40628 186.72502 Q 210.06564 186.72502 116.70314 140.04376 L 23.340628 140.04376 L 23.340628 116.70314 Q 0.0 116.70314 0.0 116.70314 L 0.0 116.70314 L 0.0 93.36251 Q 0.0 70.02188 46.681255 46.681255 L 70.02188 23.340628 L 93.36251 -1.8189894E-12 Q 93.36251 -23.340628 303.42816 -1.8189894E-12 Q 513.4938 46.681255 536.8344 70.02188 Q 560.17505 93.36251 606.8563 70.02188 z" svg:height="2.1006565mm" draw:style-name="style-524" svg:viewBox="0.0 0.0 653.5376 210.06564" svg:width="6.5353756mm" svg:x="72.35594mm" svg:y="157.78264mm"/>
          <draw:path svg:d="M 163.3844 0.0 L 163.3844 0.0 L 163.3844 0.0 L 186.72502 0.0 L 210.06564 23.340628 Q 256.7469 23.340628 303.42816 46.681255 L 350.1094 46.681255 L 350.1094 210.06564 Q 350.1094 350.1094 303.42816 350.1094 Q 256.7469 350.1094 256.7469 373.45004 L 256.7469 373.45004 L 256.7469 373.45004 Q 233.40628 350.1094 163.3844 350.1094 Q 116.70314 350.1094 93.36251 373.45004 L 70.02188 396.79068 L 70.02188 396.79068 L 46.681255 396.79068 L 23.340628 396.79068 Q 23.340628 396.79068 23.340628 373.45004 L 23.340628 373.45004 L 23.340628 373.45004 L -9.094947E-13 373.45004 L -9.094947E-13 350.1094 L -9.094947E-13 350.1094 L 23.340628 350.1094 Q 23.340628 350.1094 23.340628 303.42816 Q -9.094947E-13 280.08752 23.340628 256.7469 L 70.02188 256.7469 L 93.36251 233.40628 Q 116.70314 233.40628 116.70314 140.04376 L 140.04376 46.681255 L 140.04376 23.340628 L 140.04376 23.340628 L 163.3844 23.340628 Q 163.3844 23.340628 163.3844 0.0 z" svg:height="3.9679067mm" draw:style-name="style-525" svg:viewBox="0.0 0.0 350.1094 396.79068" svg:width="3.501094mm" svg:x="57.184536mm" svg:y="217.76805mm"/>
          <draw:path svg:d="M 70.02188 0.0 L 70.02188 0.0 L 116.70314 23.340628 Q 186.72502 46.681255 233.40628 46.681255 L 280.08752 46.681255 L 280.08752 93.36251 L 303.42816 140.04376 L 303.42816 163.3844 L 303.42816 186.72502 L 280.08752 210.06564 L 256.7469 233.40628 L 256.7469 233.40628 L 256.7469 233.40628 L 256.7469 256.7469 L 256.7469 256.7469 L 233.40628 256.7469 L 233.40628 280.08752 L 233.40628 280.08752 Q 210.06564 280.08752 140.04376 280.08752 L 70.02188 303.42816 L 70.02188 303.42816 Q 70.02188 303.42816 46.681255 326.7688 L 46.681255 326.7688 L 23.340628 326.7688 L 0.0 326.7688 L 0.0 326.7688 Q 23.340628 303.42816 46.681255 256.7469 Q 70.02188 210.06564 140.04376 186.72502 Q 210.06564 186.72502 210.06564 163.3844 Q 210.06564 140.04376 140.04376 93.36251 L 70.02188 23.340628 L 70.02188 0.0 z" svg:height="3.2676878mm" draw:style-name="style-526" svg:viewBox="0.0 0.0 303.42816 326.7688" svg:width="3.0342815mm" svg:x="66.9876mm" svg:y="187.65865mm"/>
          <draw:path svg:d="M 303.42816 443.47192 L 303.42816 443.47192 L 303.42816 443.47192 Q 303.42816 443.47192 280.08752 420.1313 Q 280.08752 396.79068 233.40628 396.79068 L 186.72502 420.1313 L 186.72502 420.1313 Q 163.3844 420.1313 163.3844 396.79068 Q 163.3844 373.45004 210.06564 350.1094 Q 233.40628 350.1094 210.06564 303.42816 Q 210.06564 256.7469 186.72502 186.72502 Q 163.3844 93.36251 93.36251 70.02188 L 4.5474735E-13 23.340628 L 4.5474735E-13 23.340628 L 4.5474735E-13 23.340628 L 46.681255 23.340628 Q 93.36251 23.340628 93.36251 0.0 L 93.36251 0.0 L 186.72502 0.0 Q 303.42816 0.0 303.42816 93.36251 Q 303.42816 186.72502 303.42816 303.42816 Q 303.42816 420.1313 303.42816 443.47192 z" svg:height="4.434719mm" draw:style-name="style-527" svg:viewBox="0.0 0.0 303.42816 443.47192" svg:width="3.0342815mm" svg:x="26.84172mm" svg:y="239.24142mm"/>
          <draw:path svg:d="M 513.4938 23.340628 L 513.4938 46.681255 L 513.4938 46.681255 L 513.4938 46.681255 L 536.8344 46.681255 L 536.8344 70.02188 L 536.8344 140.04376 Q 513.4938 186.72502 513.4938 186.72502 L 513.4938 186.72502 L 466.81256 210.06564 L 420.1313 233.40628 L 420.1313 233.40628 L 420.1313 233.40628 L 396.79068 233.40628 L 396.79068 233.40628 L 396.79068 256.7469 L 420.1313 256.7469 L 420.1313 280.08752 L 420.1313 303.42816 L 443.47192 303.42816 L 443.47192 326.7688 L 466.81256 326.7688 L 490.15317 326.7688 L 490.15317 420.1313 Q 466.81256 490.15317 466.81256 513.4938 L 466.81256 513.4938 L 373.45004 513.4938 Q 303.42816 513.4938 280.08752 513.4938 L 233.40628 536.8344 L 233.40628 513.4938 Q 233.40628 513.4938 210.06564 513.4938 L 210.06564 513.4938 L 210.06564 513.4938 Q 186.72502 490.15317 140.04376 443.47192 Q 70.02188 373.45004 70.02188 303.42816 Q 46.681255 233.40628 93.36251 233.40628 Q 116.70314 210.06564 116.70314 186.72502 L 93.36251 140.04376 L 93.36251 140.04376 L 93.36251 140.04376 L 46.681255 116.70314 L 23.340628 93.36251 L 23.340628 93.36251 L 0.0 93.36251 L 0.0 93.36251 L 0.0 93.36251 L 0.0 70.02188 L 0.0 70.02188 L 23.340628 46.681255 L 46.681255 0.0 L 46.681255 0.0 L 46.681255 0.0 L 46.681255 23.340628 L 46.681255 46.681255 L 70.02188 46.681255 L 70.02188 46.681255 L 70.02188 70.02188 L 93.36251 70.02188 L 93.36251 70.02188 L 93.36251 93.36251 L 140.04376 93.36251 L 163.3844 93.36251 L 163.3844 70.02188 L 186.72502 70.02188 L 186.72502 93.36251 L 186.72502 116.70314 L 233.40628 116.70314 L 303.42816 93.36251 L 326.7688 93.36251 L 350.1094 93.36251 L 350.1094 70.02188 L 373.45004 70.02188 L 373.45004 70.02188 L 373.45004 46.681255 L 373.45004 46.681255 Q 373.45004 46.681255 373.45004 23.340628 L 350.1094 0.0 L 420.1313 0.0 Q 490.15317 0.0 490.15317 23.340628 Q 513.4938 23.340628 513.4938 23.340628 z" svg:height="5.3683443mm" draw:style-name="style-528" svg:viewBox="0.0 0.0 536.8344 536.8344" svg:width="5.3683443mm" svg:x="50.88257mm" svg:y="221.73596mm"/>
          <draw:path svg:d="M 1143.6908 536.8344 L 1143.6908 536.8344 L 1143.6908 536.8344 L 1143.6908 536.8344 L 1143.6908 560.17505 L 1143.6908 560.17505 L 1167.0314 583.5157 L 1167.0314 630.19696 L 1167.0314 653.5376 L 1167.0314 676.8782 L 1143.6908 676.8782 L 1097.0095 676.8782 L 1097.0095 700.2188 L 1097.0095 723.55945 L 1097.0095 723.55945 L 1097.0095 723.55945 L 1073.6688 700.2188 L 1050.3282 676.8782 L 1050.3282 676.8782 L 1050.3282 676.8782 L 1050.3282 653.5376 L 1050.3282 653.5376 L 910.2845 560.17505 Q 770.2407 443.47192 723.55945 466.81256 Q 676.8782 466.81256 676.8782 490.15317 Q 676.8782 513.4938 583.5157 513.4938 Q 513.4938 513.4938 513.4938 560.17505 Q 513.4938 606.8563 490.15317 606.8563 Q 443.47192 606.8563 420.1313 700.2188 Q 396.79068 793.58136 396.79068 816.92194 Q 396.79068 863.6032 373.45004 980.30634 L 350.1094 1097.0095 L 350.1094 1120.3501 L 350.1094 1143.6908 L 326.7688 1143.6908 L 303.42816 1143.6908 L 303.42816 1120.3501 L 303.42816 1120.3501 L 280.08752 1097.0095 L 256.7469 1050.3282 L 256.7469 1050.3282 L 256.7469 1050.3282 L 256.7469 1026.9875 L 256.7469 1026.9875 L 233.40628 1026.9875 L 233.40628 1003.647 L 233.40628 1003.647 Q 210.06564 1003.647 140.04376 1003.647 L 46.681255 1003.647 L 46.681255 980.30634 Q 23.340628 956.9657 23.340628 816.92194 L 0.0 700.2188 L 0.0 676.8782 L 0.0 653.5376 L 0.0 630.19696 L 0.0 583.5157 L 0.0 583.5157 L 23.340628 583.5157 L 23.340628 490.15317 L 23.340628 420.1313 L 46.681255 396.79068 Q 70.02188 350.1094 70.02188 350.1094 Q 70.02188 350.1094 163.3844 303.42816 Q 233.40628 256.7469 210.06564 233.40628 Q 210.06564 210.06564 280.08752 210.06564 Q 350.1094 186.72502 350.1094 163.3844 L 350.1094 140.04376 L 350.1094 140.04376 L 373.45004 116.70314 L 373.45004 116.70314 L 396.79068 116.70314 L 396.79068 70.02188 Q 420.1313 23.340628 490.15317 23.340628 Q 536.8344 23.340628 560.17505 0.0 Q 583.5157 -23.340628 700.2188 0.0 Q 816.92194 0.0 863.6032 116.70314 Q 910.2845 256.7469 956.9657 233.40628 Q 1003.647 233.40628 1003.647 303.42816 Q 1026.9875 396.79068 1073.6688 443.47192 Q 1143.6908 513.4938 1143.6908 536.8344 z" svg:height="11.436908mm" draw:style-name="style-529" svg:viewBox="0.0 0.0 1167.0314 1143.6908" svg:width="11.670314mm" svg:x="83.792854mm" svg:y="217.30124mm"/>
          <draw:path svg:d="M 93.36251 0.0 L 140.04376 23.340628 L 116.70314 46.681255 Q 116.70314 46.681255 116.70314 140.04376 Q 116.70314 210.06564 93.36251 256.7469 Q 70.02188 303.42816 93.36251 326.7688 L 93.36251 350.1094 L 70.02188 350.1094 Q 70.02188 326.7688 46.681255 303.42816 L 23.340628 256.7469 L 23.340628 233.40628 L 23.340628 210.06564 L 0.0 186.72502 L 0.0 140.04376 L 0.0 116.70314 Q 23.340628 93.36251 23.340628 46.681255 Q 46.681255 -23.340628 93.36251 0.0 z" svg:height="3.501094mm" draw:style-name="style-530" svg:viewBox="0.0 0.0 140.04376 350.1094" svg:width="1.4004376mm" svg:x="15.638221mm" svg:y="104.0992mm"/>
          <draw:path svg:d="M 186.72502 23.340628 L 186.72502 0.0 L 210.06564 0.0 L 233.40628 0.0 L 256.7469 46.681255 Q 303.42816 93.36251 303.42816 116.70314 L 303.42816 163.3844 L 303.42816 210.06564 Q 280.08752 256.7469 256.7469 256.7469 Q 233.40628 256.7469 210.06564 280.08752 L 163.3844 280.08752 L 116.70314 280.08752 Q 46.681255 280.08752 23.340628 233.40628 Q 23.340628 210.06564 23.340628 163.3844 L 0.0 116.70314 L 0.0 116.70314 L 0.0 93.36251 L 23.340628 93.36251 Q 23.340628 70.02188 23.340628 70.02188 L 23.340628 70.02188 L 70.02188 70.02188 L 93.36251 70.02188 L 140.04376 46.681255 L 186.72502 46.681255 L 186.72502 23.340628 z M 210.06564 186.72502 Q 210.06564 186.72502 233.40628 186.72502 Q 233.40628 210.06564 210.06564 210.06564 Q 210.06564 210.06564 210.06564 186.72502 z" svg:height="2.8008752mm" draw:style-name="style-531" svg:viewBox="0.0 0.0 303.42816 280.08752" svg:width="3.0342815mm" svg:x="140.74399mm" svg:y="245.77681mm"/>
          <draw:path svg:d="M 513.4938 23.340628 L 560.17505 -3.6379788E-12 L 536.8344 46.681255 Q 513.4938 93.36251 490.15317 93.36251 L 443.47192 93.36251 L 443.47192 140.04376 Q 443.47192 163.3844 420.1313 163.3844 Q 396.79068 163.3844 420.1313 233.40628 Q 443.47192 326.7688 420.1313 350.1094 Q 396.79068 373.45004 396.79068 420.1313 L 396.79068 443.47192 L 373.45004 443.47192 L 373.45004 466.81256 L 373.45004 466.81256 L 350.1094 466.81256 L 350.1094 513.4938 L 350.1094 536.8344 L 303.42816 606.8563 Q 256.7469 653.5376 280.08752 653.5376 L 280.08752 676.8782 L 256.7469 676.8782 L 256.7469 676.8782 L 256.7469 676.8782 Q 256.7469 700.2188 256.7469 700.2188 L 233.40628 700.2188 L 233.40628 700.2188 L 233.40628 723.55945 L 233.40628 723.55945 Q 210.06564 723.55945 210.06564 653.5376 Q 210.06564 606.8563 163.3844 560.17505 L 93.36251 490.15317 L 93.36251 490.15317 Q 70.02188 490.15317 70.02188 466.81256 L 70.02188 443.47192 L 70.02188 420.1313 L 70.02188 420.1313 L 70.02188 420.1313 Q 46.681255 420.1313 23.340628 443.47192 L 0.0 443.47192 L 0.0 420.1313 L 0.0 396.79068 L 23.340628 396.79068 L 46.681255 373.45004 L 46.681255 373.45004 L 70.02188 373.45004 L 70.02188 373.45004 L 70.02188 373.45004 L 93.36251 350.1094 Q 116.70314 350.1094 116.70314 373.45004 Q 116.70314 396.79068 163.3844 350.1094 Q 210.06564 303.42816 256.7469 280.08752 Q 303.42816 256.7469 350.1094 163.3844 L 420.1313 70.02188 L 443.47192 70.02188 Q 466.81256 46.681255 513.4938 23.340628 z" svg:height="7.2355943mm" draw:style-name="style-532" svg:viewBox="0.0 0.0 560.17505 723.55945" svg:width="5.6017504mm" svg:x="56.25091mm" svg:y="210.99927mm"/>
          <draw:path svg:d="M 210.06564 -3.6379788E-12 L 326.7688 -3.6379788E-12 L 466.81256 -3.6379788E-12 L 606.8563 -3.6379788E-12 L 606.8563 23.340628 L 583.5157 23.340628 L 583.5157 70.02188 L 583.5157 116.70314 L 490.15317 116.70314 Q 420.1313 140.04376 396.79068 163.3844 L 350.1094 210.06564 L 350.1094 210.06564 Q 350.1094 210.06564 326.7688 186.72502 Q 326.7688 163.3844 233.40628 140.04376 L 140.04376 140.04376 L 116.70314 116.70314 L 93.36251 116.70314 L 93.36251 93.36251 Q 93.36251 70.02188 46.681255 46.681255 Q 23.340628 46.681255 0.0 23.340628 Q 0.0 -3.6379788E-12 23.340628 -3.6379788E-12 Q 70.02188 -3.6379788E-12 210.06564 -3.6379788E-12 z" svg:height="2.1006565mm" draw:style-name="style-533" svg:viewBox="0.0 0.0 606.8563 210.06564" svg:width="6.068563mm" svg:x="104.3326mm" svg:y="210.53246mm"/>
          <draw:path svg:d="M 373.45004 46.681255 L 373.45004 0.0 L 536.8344 116.70314 Q 700.2188 233.40628 746.9001 186.72502 Q 793.58136 140.04376 816.92194 140.04376 L 840.2626 140.04376 L 840.2626 140.04376 Q 840.2626 140.04376 840.2626 163.3844 L 863.6032 163.3844 L 863.6032 186.72502 Q 840.2626 210.06564 840.2626 233.40628 L 840.2626 233.40628 L 840.2626 233.40628 Q 840.2626 233.40628 816.92194 233.40628 L 816.92194 256.7469 L 816.92194 256.7469 Q 793.58136 256.7469 793.58136 280.08752 L 793.58136 280.08752 L 793.58136 326.7688 L 793.58136 350.1094 L 816.92194 350.1094 L 816.92194 373.45004 L 816.92194 373.45004 L 840.2626 373.45004 L 840.2626 373.45004 L 840.2626 373.45004 L 840.2626 396.79068 L 840.2626 396.79068 L 863.6032 420.1313 L 863.6032 443.47192 L 793.58136 466.81256 Q 746.9001 513.4938 723.55945 536.8344 L 700.2188 560.17505 L 700.2188 560.17505 L 700.2188 583.5157 L 676.8782 583.5157 L 653.5376 606.8563 L 606.8563 606.8563 Q 583.5157 653.5376 560.17505 653.5376 L 536.8344 653.5376 L 536.8344 653.5376 Q 513.4938 653.5376 513.4938 653.5376 L 513.4938 676.8782 L 466.81256 676.8782 Q 443.47192 700.2188 396.79068 723.55945 L 350.1094 746.9001 L 233.40628 746.9001 L 140.04376 746.9001 L 140.04376 746.9001 L 116.70314 746.9001 L 116.70314 723.55945 Q 93.36251 723.55945 93.36251 700.2188 L 70.02188 653.5376 L 70.02188 630.19696 Q 46.681255 606.8563 46.681255 560.17505 Q 46.681255 513.4938 46.681255 420.1313 L 46.681255 350.1094 L 23.340628 350.1094 L 23.340628 326.7688 L 23.340628 326.7688 L 0.0 326.7688 L 0.0 326.7688 L 0.0 326.7688 L 0.0 303.42816 L 0.0 303.42816 L 46.681255 303.42816 Q 70.02188 303.42816 70.02188 326.7688 Q 70.02188 350.1094 93.36251 350.1094 L 140.04376 326.7688 L 140.04376 326.7688 L 140.04376 326.7688 L 140.04376 303.42816 L 140.04376 280.08752 L 140.04376 280.08752 L 140.04376 280.08752 L 140.04376 256.7469 L 140.04376 256.7469 L 116.70314 256.7469 L 116.70314 233.40628 L 116.70314 233.40628 L 116.70314 233.40628 L 140.04376 233.40628 Q 163.3844 233.40628 163.3844 210.06564 L 186.72502 186.72502 L 186.72502 186.72502 L 186.72502 186.72502 L 186.72502 163.3844 L 186.72502 163.3844 L 233.40628 163.3844 Q 256.7469 163.3844 280.08752 210.06564 Q 303.42816 233.40628 326.7688 233.40628 L 373.45004 233.40628 L 396.79068 233.40628 L 420.1313 233.40628 L 420.1313 186.72502 Q 420.1313 140.04376 396.79068 116.70314 Q 373.45004 93.36251 373.45004 46.681255 z" svg:height="7.469001mm" draw:style-name="style-534" svg:viewBox="0.0 0.0 863.6032 746.9001" svg:width="8.636032mm" svg:x="95.22976mm" svg:y="214.26695mm"/>
          <draw:path svg:d="M 980.30634 863.6032 L 980.30634 886.94385 L 956.9657 886.94385 Q 956.9657 886.94385 956.9657 910.2845 L 956.9657 910.2845 L 956.9657 933.6251 Q 956.9657 956.9657 886.94385 1097.0095 Q 816.92194 1237.0532 746.9001 1260.3939 L 676.8782 1260.3939 L 630.19696 1283.7345 L 606.8563 1307.0752 L 536.8344 1307.0752 L 490.15317 1307.0752 L 490.15317 1283.7345 L 490.15317 1260.3939 L 490.15317 1073.6688 L 490.15317 910.2845 L 490.15317 910.2845 L 490.15317 933.6251 L 490.15317 933.6251 L 490.15317 933.6251 L 466.81256 956.9657 L 443.47192 980.30634 L 443.47192 1003.647 L 443.47192 1026.9875 L 420.1313 1050.3282 L 396.79068 1073.6688 L 396.79068 1097.0095 Q 396.79068 1120.3501 350.1094 1237.0532 L 303.42816 1353.7563 L 280.08752 1353.7563 L 256.7469 1353.7563 L 210.06564 1377.097 L 140.04376 1400.4376 L 70.02188 1400.4376 L 23.340628 1400.4376 L 23.340628 1377.097 L 23.340628 1377.097 L 23.340628 1237.0532 Q 23.340628 1097.0095 23.340628 700.2188 L 0.0 280.08752 L 0.0 233.40628 L 0.0 210.06564 L 70.02188 210.06564 L 116.70314 186.72502 L 163.3844 186.72502 L 233.40628 186.72502 L 303.42816 163.3844 L 350.1094 163.3844 L 350.1094 326.7688 L 350.1094 466.81256 L 373.45004 466.81256 L 373.45004 466.81256 L 373.45004 443.47192 L 396.79068 443.47192 L 396.79068 420.1313 L 396.79068 396.79068 L 420.1313 373.45004 L 443.47192 350.1094 L 490.15317 233.40628 Q 536.8344 140.04376 583.5157 116.70314 L 606.8563 93.36251 L 676.8782 93.36251 L 746.9001 93.36251 L 816.92194 93.36251 L 863.6032 93.36251 L 863.6032 93.36251 L 863.6032 93.36251 L 863.6032 233.40628 L 863.6032 373.45004 L 863.6032 350.1094 L 863.6032 326.7688 L 886.94385 326.7688 L 886.94385 326.7688 L 886.94385 303.42816 L 910.2845 303.42816 L 910.2845 280.08752 L 910.2845 256.7469 L 980.30634 140.04376 Q 1026.9875 46.681255 1237.0532 0.0 Q 1423.7783 -46.681255 1213.7126 396.79068 Q 1003.647 840.2626 980.30634 863.6032 z" svg:height="14.004376mm" draw:style-name="style-535" svg:viewBox="0.0 0.0 1237.0532 1400.4376" svg:width="12.370533mm" svg:x="94.06273mm" svg:y="14.938002mm"/>
          <draw:path svg:d="M 186.72502 163.3844 L 186.72502 210.06564 L 186.72502 210.06564 L 163.3844 210.06564 L 163.3844 233.40628 L 163.3844 280.08752 L 186.72502 280.08752 L 210.06564 280.08752 L 210.06564 303.42816 L 210.06564 326.7688 L 210.06564 326.7688 Q 210.06564 326.7688 163.3844 373.45004 Q 116.70314 420.1313 116.70314 396.79068 Q 116.70314 373.45004 23.340628 373.45004 Q -46.681255 396.79068 9.094947E-13 210.06564 L 46.681255 23.340628 L 70.02188 0.0 Q 116.70314 -23.340628 140.04376 46.681255 Q 163.3844 116.70314 186.72502 163.3844 z" svg:height="3.9679067mm" draw:style-name="style-536" svg:viewBox="0.0 0.0 210.06564 396.79068" svg:width="2.1006565mm" svg:x="62.319473mm" svg:y="203.06346mm"/>
          <draw:path svg:d="M 280.08752 -3.6379788E-12 L 303.42816 -3.6379788E-12 L 303.42816 23.340628 L 303.42816 23.340628 L 303.42816 46.681255 Q 303.42816 70.02188 350.1094 70.02188 Q 373.45004 93.36251 350.1094 116.70314 Q 326.7688 116.70314 326.7688 163.3844 L 326.7688 233.40628 L 326.7688 233.40628 Q 326.7688 233.40628 303.42816 256.7469 Q 303.42816 280.08752 233.40628 256.7469 Q 140.04376 256.7469 140.04376 233.40628 Q 140.04376 210.06564 93.36251 186.72502 L 46.681255 163.3844 L 23.340628 163.3844 L 0.0 163.3844 L 0.0 140.04376 L 0.0 140.04376 L 23.340628 140.04376 L 23.340628 140.04376 L 140.04376 140.04376 Q 233.40628 116.70314 233.40628 116.70314 L 233.40628 116.70314 L 256.7469 70.02188 Q 256.7469 -3.6379788E-12 280.08752 -3.6379788E-12 z" svg:height="2.5674691mm" draw:style-name="style-537" svg:viewBox="0.0 0.0 350.1094 256.7469" svg:width="3.501094mm" svg:x="112.03501mm" svg:y="176.68855mm"/>
          <draw:path svg:d="M 350.1094 23.340628 L 350.1094 0.0 L 373.45004 0.0 Q 373.45004 23.340628 396.79068 23.340628 L 396.79068 23.340628 L 396.79068 23.340628 Q 396.79068 23.340628 420.1313 23.340628 L 443.47192 0.0 L 466.81256 0.0 L 490.15317 0.0 L 490.15317 23.340628 L 490.15317 46.681255 L 490.15317 70.02188 Q 466.81256 93.36251 490.15317 93.36251 L 513.4938 93.36251 L 513.4938 140.04376 Q 536.8344 186.72502 513.4938 210.06564 L 513.4938 210.06564 L 490.15317 233.40628 Q 490.15317 256.7469 396.79068 256.7469 L 303.42816 256.7469 L 303.42816 280.08752 L 303.42816 280.08752 L 256.7469 303.42816 Q 210.06564 350.1094 210.06564 350.1094 L 210.06564 373.45004 L 210.06564 396.79068 Q 210.06564 420.1313 210.06564 420.1313 L 210.06564 420.1313 L 186.72502 466.81256 Q 163.3844 513.4938 163.3844 536.8344 Q 163.3844 536.8344 186.72502 560.17505 L 186.72502 583.5157 L 163.3844 583.5157 L 140.04376 583.5157 L 140.04376 560.17505 L 116.70314 536.8344 L 116.70314 513.4938 L 116.70314 490.15317 L 93.36251 466.81256 L 70.02188 443.47192 L 70.02188 443.47192 L 70.02188 443.47192 L 46.681255 443.47192 L 23.340628 443.47192 L 23.340628 443.47192 L 23.340628 443.47192 L -9.094947E-13 443.47192 L -9.094947E-13 443.47192 L -9.094947E-13 420.1313 L -9.094947E-13 420.1313 L 23.340628 420.1313 L 23.340628 420.1313 L 23.340628 396.79068 L 23.340628 396.79068 L 46.681255 373.45004 Q 70.02188 350.1094 70.02188 326.7688 Q 70.02188 303.42816 93.36251 303.42816 Q 116.70314 303.42816 116.70314 256.7469 L 116.70314 210.06564 L 140.04376 210.06564 Q 163.3844 210.06564 233.40628 116.70314 L 303.42816 46.681255 L 303.42816 46.681255 Q 303.42816 70.02188 303.42816 70.02188 L 326.7688 70.02188 L 326.7688 46.681255 L 350.1094 46.681255 L 350.1094 23.340628 z" svg:height="5.835157mm" draw:style-name="style-538" svg:viewBox="0.0 0.0 513.4938 583.5157" svg:width="5.1349382mm" svg:x="48.78191mm" svg:y="191.62656mm"/>
          <draw:path svg:d="M 140.04376 70.02188 L 186.72502 0.0 L 210.06564 0.0 L 233.40628 0.0 L 233.40628 70.02188 L 256.7469 116.70314 L 256.7469 140.04376 L 256.7469 163.3844 L 280.08752 163.3844 L 280.08752 163.3844 L 280.08752 186.72502 L 303.42816 186.72502 L 303.42816 186.72502 L 303.42816 210.06564 L 303.42816 210.06564 L 303.42816 210.06564 L 350.1094 256.7469 Q 350.1094 280.08752 373.45004 280.08752 L 373.45004 280.08752 L 396.79068 326.7688 Q 396.79068 396.79068 396.79068 396.79068 L 420.1313 396.79068 L 420.1313 396.79068 Q 396.79068 420.1313 396.79068 443.47192 L 396.79068 443.47192 L 396.79068 443.47192 L 373.45004 443.47192 L 373.45004 443.47192 Q 350.1094 420.1313 350.1094 396.79068 Q 326.7688 350.1094 256.7469 350.1094 Q 163.3844 350.1094 70.02188 280.08752 L 0.0 210.06564 L 23.340628 210.06564 L 46.681255 210.06564 L 70.02188 210.06564 L 70.02188 210.06564 L 70.02188 210.06564 Q 93.36251 210.06564 93.36251 186.72502 L 93.36251 186.72502 L 93.36251 163.3844 Q 116.70314 163.3844 140.04376 70.02188 z" svg:height="4.434719mm" draw:style-name="style-539" svg:viewBox="0.0 0.0 420.1313 443.47192" svg:width="4.201313mm" svg:x="68.85485mm" svg:y="260.248mm"/>
          <draw:path svg:d="M 186.72502 0.0 L 186.72502 0.0 L 186.72502 23.340628 L 210.06564 23.340628 L 210.06564 23.340628 L 210.06564 46.681255 L 210.06564 46.681255 L 210.06564 46.681255 L 233.40628 93.36251 L 256.7469 116.70314 L 256.7469 116.70314 L 256.7469 140.04376 L 280.08752 140.04376 L 303.42816 140.04376 L 303.42816 280.08752 Q 303.42816 396.79068 396.79068 630.19696 Q 490.15317 863.6032 560.17505 1026.9875 Q 630.19696 1167.0314 630.19696 1283.7345 L 630.19696 1400.4376 L 630.19696 1517.1407 Q 630.19696 1633.8439 700.2188 1937.2721 Q 770.2407 2240.7002 770.2407 2264.0408 L 770.2407 2287.3816 L 793.58136 2334.0627 L 816.92194 2357.4033 L 816.92194 2380.744 L 816.92194 2404.0847 L 816.92194 2404.0847 L 816.92194 2427.4253 L 816.92194 2427.4253 L 816.92194 2427.4253 L 793.58136 2450.7659 L 793.58136 2474.1064 L 770.2407 2474.1064 L 746.9001 2474.1064 L 746.9001 2474.1064 L 723.55945 2474.1064 L 723.55945 2427.4253 L 723.55945 2380.744 L 700.2188 2334.0627 Q 676.8782 2287.3816 420.1313 1563.822 Q 163.3844 840.2626 93.36251 583.5157 L 23.340628 326.7688 L 23.340628 256.7469 Q 23.340628 186.72502 23.340628 93.36251 L 0.0 0.0 L 93.36251 0.0 Q 163.3844 0.0 186.72502 0.0 z" svg:height="24.741066mm" draw:style-name="style-540" svg:viewBox="0.0 0.0 816.92194 2474.1064" svg:width="8.16922mm" svg:x="84.25967mm" svg:y="227.3377mm"/>
          <draw:path svg:d="M 46.681255 23.340628 L 46.681255 0.0 L 93.36251 0.0 Q 140.04376 0.0 140.04376 0.0 L 140.04376 0.0 L 186.72502 0.0 Q 256.7469 23.340628 256.7469 23.340628 L 256.7469 23.340628 L 210.06564 70.02188 Q 163.3844 116.70314 140.04376 116.70314 L 140.04376 116.70314 L 140.04376 116.70314 Q 140.04376 116.70314 116.70314 116.70314 L 116.70314 140.04376 L 93.36251 163.3844 Q 46.681255 163.3844 23.340628 186.72502 L 0.0 186.72502 L 0.0 163.3844 L 0.0 140.04376 L 23.340628 140.04376 Q 23.340628 116.70314 46.681255 93.36251 Q 93.36251 70.02188 70.02188 70.02188 Q 46.681255 46.681255 46.681255 23.340628 z" svg:height="1.8672502mm" draw:style-name="style-541" svg:viewBox="0.0 0.0 256.7469 186.72502" svg:width="2.5674691mm" svg:x="48.548504mm" svg:y="212.1663mm"/>
          <draw:path svg:d="M 280.08752 9.094947E-13 L 280.08752 9.094947E-13 L 280.08752 9.094947E-13 L 280.08752 9.094947E-13 L 303.42816 9.094947E-13 L 303.42816 23.340628 L 326.7688 23.340628 L 373.45004 23.340628 L 373.45004 46.681255 L 373.45004 70.02188 L 396.79068 70.02188 L 420.1313 70.02188 L 420.1313 46.681255 Q 396.79068 23.340628 420.1313 9.094947E-13 Q 443.47192 9.094947E-13 443.47192 23.340628 Q 466.81256 46.681255 466.81256 46.681255 L 466.81256 46.681255 L 466.81256 93.36251 Q 466.81256 140.04376 466.81256 140.04376 L 466.81256 140.04376 L 466.81256 256.7469 Q 466.81256 396.79068 443.47192 373.45004 Q 420.1313 350.1094 420.1313 350.1094 L 420.1313 350.1094 L 420.1313 256.7469 Q 420.1313 140.04376 233.40628 140.04376 L 70.02188 116.70314 L 70.02188 140.04376 L 46.681255 140.04376 L 46.681255 140.04376 L 46.681255 163.3844 L 46.681255 163.3844 L 46.681255 163.3844 L 23.340628 163.3844 L 23.340628 163.3844 L 23.340628 163.3844 L 0.0 140.04376 L 0.0 140.04376 L 0.0 140.04376 L 0.0 116.70314 L 0.0 116.70314 L 0.0 116.70314 L 0.0 116.70314 L 23.340628 116.70314 L 23.340628 116.70314 L 23.340628 93.36251 L 46.681255 93.36251 L 46.681255 93.36251 L 46.681255 70.02188 L 46.681255 70.02188 L 46.681255 70.02188 L 70.02188 46.681255 Q 70.02188 23.340628 93.36251 23.340628 Q 140.04376 23.340628 186.72502 23.340628 Q 256.7469 23.340628 280.08752 9.094947E-13 z" svg:height="3.7345004mm" draw:style-name="style-542" svg:viewBox="0.0 0.0 466.81256 373.45004" svg:width="4.6681256mm" svg:x="145.64551mm" svg:y="62.319473mm"/>
          <draw:path svg:d="M 1026.9875 23.340628 L 1026.9875 23.340628 L 1026.9875 23.340628 Q 1026.9875 46.681255 1026.9875 46.681255 L 1050.3282 46.681255 L 1050.3282 93.36251 Q 1026.9875 163.3844 1050.3282 210.06564 L 1050.3282 256.7469 L 1026.9875 466.81256 Q 1026.9875 700.2188 1026.9875 1330.4158 Q 1026.9875 1960.6127 1026.9875 2380.744 Q 1026.9875 2800.8752 980.30634 2894.2378 Q 956.9657 2987.6003 933.6251 2964.2598 Q 910.2845 2940.919 886.94385 3034.2815 Q 886.94385 3104.3035 910.2845 3127.644 Q 933.6251 3127.644 886.94385 3127.644 Q 863.6032 3150.9846 863.6032 3174.3254 Q 863.6032 3221.0066 816.92194 3267.6877 Q 746.9001 3291.0286 746.9001 3384.3909 Q 723.55945 3454.4128 700.2188 3477.7534 Q 700.2188 3501.094 723.55945 3501.094 Q 746.9001 3501.094 746.9001 3524.4348 Q 746.9001 3547.7754 770.2407 3547.7754 Q 793.58136 3547.7754 793.58136 3617.7974 Q 793.58136 3687.819 793.58136 3757.841 L 793.58136 3827.8628 L 793.58136 3827.8628 L 793.58136 3827.8628 L 770.2407 3851.2036 Q 746.9001 3874.5442 746.9001 3921.2253 L 746.9001 3967.9067 L 723.55945 3944.566 Q 723.55945 3921.2253 700.2188 3921.2253 Q 676.8782 3921.2253 676.8782 3967.9067 Q 653.5376 3991.2473 653.5376 3921.2253 L 606.8563 3874.5442 L 606.8563 4037.9285 L 606.8563 4201.313 L 606.8563 4201.313 L 583.5157 4201.313 L 583.5157 4177.972 L 560.17505 4177.972 L 560.17505 4201.313 L 560.17505 4247.994 L 536.8344 4247.994 L 513.4938 4247.994 L 513.4938 4224.6533 L 513.4938 4224.6533 L 490.15317 4224.6533 L 490.15317 4201.313 L 466.81256 4201.313 L 443.47192 4201.313 L 443.47192 4177.972 L 420.1313 4154.632 L 420.1313 4131.291 Q 420.1313 4107.95 396.79068 4107.95 L 396.79068 4107.95 L 396.79068 4014.588 Q 396.79068 3921.2253 373.45004 3921.2253 Q 350.1094 3921.2253 186.72502 3781.1816 L 0.0 3641.138 L 0.0 3617.7974 L 0.0 3617.7974 L 0.0 3594.4565 L 0.0 3571.116 L 0.0 3524.4348 L 0.0 3477.7534 L 0.0 3477.7534 L 0.0 3454.4128 L 0.0 3454.4128 L 0.0 3454.4128 L 23.340628 3454.4128 Q 23.340628 3454.4128 93.36251 3407.7317 Q 186.72502 3407.7317 256.7469 3314.3691 Q 326.7688 3244.3472 350.1094 3057.622 L 373.45004 2870.8972 L 373.45004 2707.5127 L 373.45004 2544.1284 L 373.45004 2380.744 L 373.45004 2240.7002 L 373.45004 2240.7002 L 373.45004 2240.7002 L 396.79068 2194.019 L 420.1313 2147.3376 L 420.1313 2170.6785 L 420.1313 2194.019 L 443.47192 2147.3376 L 466.81256 2123.997 L 466.81256 2123.997 L 466.81256 2100.6565 L 466.81256 2100.6565 L 466.81256 2100.6565 L 490.15317 2147.3376 L 513.4938 2217.3596 L 513.4938 2217.3596 L 513.4938 2240.7002 L 513.4938 2240.7002 L 513.4938 2240.7002 L 513.4938 2194.019 Q 513.4938 2123.997 536.8344 2077.316 Q 560.17505 2030.6346 560.17505 2077.316 Q 560.17505 2123.997 606.8563 2077.316 Q 630.19696 2007.294 653.5376 2030.6346 Q 676.8782 2053.975 700.2188 1913.9314 Q 746.9001 1797.2283 746.9001 1587.1627 Q 746.9001 1377.097 746.9001 1073.6688 Q 746.9001 746.9001 770.2407 630.19696 Q 793.58136 513.4938 793.58136 420.1313 Q 793.58136 350.1094 793.58136 280.08752 Q 793.58136 210.06564 816.92194 186.72502 Q 840.2626 186.72502 863.6032 116.70314 L 886.94385 46.681255 L 910.2845 93.36251 Q 933.6251 140.04376 980.30634 70.02188 Q 980.30634 9.094947E-13 1003.647 9.094947E-13 Q 1003.647 9.094947E-13 1026.9875 23.340628 z" svg:height="42.479942mm" draw:style-name="style-543" svg:viewBox="0.0 0.0 1050.3282 4247.994" svg:width="10.503283mm" svg:x="153.11452mm" svg:y="66.754196mm"/>
          <draw:path svg:d="M 163.3844 0.0 L 210.06564 0.0 L 210.06564 0.0 Q 210.06564 23.340628 210.06564 23.340628 L 233.40628 23.340628 L 233.40628 23.340628 Q 233.40628 23.340628 256.7469 46.681255 L 256.7469 46.681255 L 280.08752 46.681255 L 303.42816 46.681255 L 326.7688 70.02188 Q 350.1094 93.36251 373.45004 140.04376 Q 396.79068 186.72502 396.79068 186.72502 L 396.79068 186.72502 L 396.79068 186.72502 L 420.1313 186.72502 L 420.1313 233.40628 L 443.47192 280.08752 L 443.47192 280.08752 Q 443.47192 303.42816 396.79068 303.42816 L 326.7688 303.42816 L 326.7688 303.42816 Q 303.42816 280.08752 280.08752 256.7469 L 233.40628 256.7469 L 233.40628 256.7469 Q 210.06564 233.40628 210.06564 233.40628 L 210.06564 233.40628 L 210.06564 210.06564 Q 210.06564 210.06564 163.3844 210.06564 L 140.04376 210.06564 L 163.3844 210.06564 Q 163.3844 210.06564 163.3844 233.40628 L 186.72502 233.40628 L 186.72502 303.42816 L 186.72502 350.1094 L 163.3844 350.1094 Q 140.04376 350.1094 116.70314 303.42816 L 93.36251 256.7469 L 93.36251 256.7469 Q 116.70314 233.40628 70.02188 210.06564 Q 70.02188 163.3844 23.340628 163.3844 L 0.0 163.3844 L 0.0 116.70314 L 23.340628 70.02188 L 23.340628 70.02188 L 23.340628 70.02188 L 23.340628 46.681255 L 23.340628 46.681255 L 46.681255 46.681255 Q 70.02188 46.681255 70.02188 70.02188 Q 70.02188 93.36251 93.36251 70.02188 Q 116.70314 70.02188 140.04376 23.340628 Q 140.04376 0.0 163.3844 0.0 z" svg:height="3.501094mm" draw:style-name="style-544" svg:viewBox="0.0 0.0 443.47192 350.1094" svg:width="4.434719mm" svg:x="77.72429mm" svg:y="123.005104mm"/>
          <draw:path svg:d="M 23.340628 23.340628 L 46.681255 0.0 L 163.3844 46.681255 Q 280.08752 70.02188 280.08752 116.70314 L 280.08752 163.3844 L 303.42816 163.3844 L 303.42816 186.72502 L 326.7688 186.72502 L 326.7688 186.72502 L 326.7688 233.40628 Q 326.7688 256.7469 280.08752 256.7469 Q 256.7469 256.7469 256.7469 280.08752 L 233.40628 326.7688 L 233.40628 326.7688 L 233.40628 326.7688 L 233.40628 350.1094 L 233.40628 350.1094 L 210.06564 373.45004 L 210.06564 396.79068 L 163.3844 396.79068 L 116.70314 373.45004 L 116.70314 373.45004 Q 93.36251 373.45004 70.02188 303.42816 L 23.340628 233.40628 L 23.340628 210.06564 L -1.8189894E-12 186.72502 L -1.8189894E-12 116.70314 Q -1.8189894E-12 46.681255 23.340628 23.340628 z" svg:height="3.9679067mm" draw:style-name="style-545" svg:viewBox="0.0 0.0 326.7688 396.79068" svg:width="3.2676878mm" svg:x="97.56382mm" svg:y="271.6849mm"/>
          <draw:path svg:d="M 256.7469 116.70314 L 280.08752 0.0 L 326.7688 676.8782 Q 396.79068 1330.4158 350.1094 1423.7783 Q 303.42816 1517.1407 303.42816 1633.8439 Q 303.42816 1750.547 303.42816 1750.547 L 303.42816 1773.8877 L 303.42816 1773.8877 Q 303.42816 1773.8877 280.08752 1797.2283 L 280.08752 1797.2283 L 256.7469 1797.2283 Q 210.06564 1797.2283 210.06564 1750.547 Q 210.06564 1680.5251 163.3844 1680.5251 Q 140.04376 1680.5251 140.04376 1703.8658 L 116.70314 1727.2064 L 116.70314 1727.2064 L 116.70314 1750.547 L 116.70314 1750.547 L 116.70314 1750.547 L 93.36251 1750.547 L 93.36251 1750.547 L 93.36251 1773.8877 L 70.02188 1773.8877 L 70.02188 1797.2283 L 70.02188 1820.569 L 46.681255 1820.569 L 23.340628 1820.569 L 23.340628 1797.2283 L 23.340628 1750.547 L 46.681255 1727.2064 Q 70.02188 1703.8658 70.02188 1633.8439 Q 93.36251 1563.822 70.02188 1563.822 L 46.681255 1563.822 L 46.681255 1563.822 Q 46.681255 1563.822 23.340628 1540.4814 Q -23.340628 1517.1407 0.0 1517.1407 Q 23.340628 1517.1407 70.02188 1400.4376 L 93.36251 1283.7345 L 93.36251 1283.7345 Q 116.70314 1283.7345 163.3844 1143.6908 Q 210.06564 980.30634 210.06564 770.2407 L 210.06564 536.8344 L 233.40628 443.47192 L 233.40628 326.7688 L 233.40628 303.42816 Q 210.06564 280.08752 210.06564 256.7469 L 210.06564 233.40628 L 233.40628 233.40628 Q 256.7469 233.40628 256.7469 116.70314 z" svg:height="18.205688mm" draw:style-name="style-546" svg:viewBox="0.0 0.0 350.1094 1820.569" svg:width="3.501094mm" svg:x="74.456604mm" svg:y="248.11087mm"/>
          <draw:path svg:d="M 326.7688 46.681255 L 350.1094 0.0 L 373.45004 0.0 L 420.1313 0.0 L 420.1313 23.340628 L 420.1313 46.681255 L 443.47192 46.681255 L 443.47192 46.681255 L 443.47192 70.02188 L 466.81256 70.02188 L 466.81256 93.36251 L 466.81256 116.70314 L 490.15317 116.70314 L 490.15317 140.04376 L 490.15317 140.04376 L 513.4938 140.04376 L 513.4938 163.3844 L 513.4938 186.72502 L 536.8344 186.72502 L 536.8344 186.72502 L 536.8344 210.06564 L 513.4938 210.06564 L 513.4938 210.06564 L 513.4938 233.40628 L 420.1313 256.7469 Q 303.42816 280.08752 280.08752 303.42816 L 256.7469 303.42816 L 233.40628 303.42816 Q 233.40628 280.08752 140.04376 256.7469 L 23.340628 233.40628 L 23.340628 210.06564 L 0.0 210.06564 L 0.0 186.72502 L 0.0 163.3844 L 46.681255 163.3844 L 70.02188 163.3844 L 116.70314 163.3844 L 163.3844 140.04376 L 210.06564 140.04376 Q 256.7469 140.04376 280.08752 116.70314 Q 303.42816 93.36251 326.7688 46.681255 z" svg:height="3.0342815mm" draw:style-name="style-547" svg:viewBox="0.0 0.0 536.8344 303.42816" svg:width="5.3683443mm" svg:x="23.340628mm" svg:y="98.964264mm"/>
          <draw:path svg:d="M 256.7469 140.04376 L 256.7469 140.04376 L 186.72502 210.06564 Q 93.36251 280.08752 93.36251 303.42816 Q 46.681255 350.1094 46.681255 373.45004 L 46.681255 396.79068 L 23.340628 396.79068 L 23.340628 396.79068 L 23.340628 420.1313 L 0.0 420.1313 L 0.0 373.45004 L 0.0 326.7688 L 0.0 280.08752 L 0.0 233.40628 L 46.681255 163.3844 Q 70.02188 70.02188 116.70314 46.681255 Q 163.3844 23.340628 210.06564 0.0 Q 256.7469 0.0 280.08752 46.681255 Q 280.08752 116.70314 280.08752 116.70314 Q 256.7469 116.70314 256.7469 140.04376 z" svg:height="4.201313mm" draw:style-name="style-548" svg:viewBox="0.0 0.0 280.08752 420.1313" svg:width="2.8008752mm" svg:x="58.818382mm" svg:y="59.985413mm"/>
          <draw:path svg:d="M 466.81256 23.340628 L 490.15317 0.0 L 513.4938 0.0 L 513.4938 23.340628 L 536.8344 23.340628 L 560.17505 23.340628 L 560.17505 46.681255 L 583.5157 70.02188 L 630.19696 163.3844 Q 676.8782 280.08752 700.2188 350.1094 L 723.55945 420.1313 L 723.55945 420.1313 L 723.55945 420.1313 L 723.55945 443.47192 Q 723.55945 443.47192 700.2188 490.15317 L 700.2188 560.17505 L 676.8782 560.17505 L 653.5376 560.17505 L 653.5376 630.19696 L 653.5376 700.2188 L 630.19696 700.2188 L 630.19696 700.2188 L 630.19696 676.8782 Q 630.19696 676.8782 583.5157 676.8782 L 560.17505 676.8782 L 560.17505 653.5376 Q 536.8344 630.19696 536.8344 630.19696 L 536.8344 630.19696 L 536.8344 630.19696 Q 513.4938 630.19696 490.15317 583.5157 Q 490.15317 560.17505 420.1313 513.4938 Q 350.1094 490.15317 256.7469 490.15317 Q 140.04376 490.15317 116.70314 490.15317 L 93.36251 513.4938 L 70.02188 513.4938 L 70.02188 513.4938 L 70.02188 490.15317 L 70.02188 490.15317 L 93.36251 490.15317 L 93.36251 490.15317 L 70.02188 490.15317 L 46.681255 490.15317 L 46.681255 490.15317 L 23.340628 490.15317 L 23.340628 443.47192 L 23.340628 373.45004 L 0.0 373.45004 L 0.0 373.45004 L 0.0 350.1094 L 0.0 350.1094 L 23.340628 350.1094 L 23.340628 350.1094 L 23.340628 326.7688 L 23.340628 326.7688 L 23.340628 303.42816 L 23.340628 303.42816 L 46.681255 303.42816 L 46.681255 303.42816 L 46.681255 280.08752 L 70.02188 280.08752 L 70.02188 256.7469 L 70.02188 233.40628 L 70.02188 233.40628 L 70.02188 233.40628 L 116.70314 256.7469 Q 116.70314 303.42816 140.04376 303.42816 L 140.04376 303.42816 L 210.06564 303.42816 Q 256.7469 303.42816 256.7469 280.08752 L 256.7469 280.08752 L 280.08752 280.08752 L 303.42816 303.42816 L 350.1094 303.42816 L 373.45004 303.42816 L 373.45004 326.7688 L 396.79068 326.7688 L 396.79068 280.08752 L 396.79068 233.40628 L 373.45004 233.40628 L 373.45004 210.06564 L 373.45004 210.06564 L 396.79068 210.06564 L 396.79068 163.3844 L 396.79068 140.04376 L 396.79068 140.04376 L 396.79068 140.04376 L 420.1313 116.70314 Q 443.47192 70.02188 443.47192 46.681255 Q 443.47192 23.340628 466.81256 23.340628 z" svg:height="7.002188mm" draw:style-name="style-549" svg:viewBox="0.0 0.0 723.55945 700.2188" svg:width="7.2355943mm" svg:x="76.32385mm" svg:y="201.42961mm"/>
          <draw:path svg:d="M 326.7688 46.681255 L 350.1094 23.340628 L 350.1094 23.340628 Q 373.45004 0.0 373.45004 0.0 L 373.45004 0.0 L 396.79068 23.340628 Q 396.79068 46.681255 420.1313 23.340628 Q 420.1313 0.0 443.47192 0.0 L 466.81256 0.0 L 350.1094 140.04376 Q 256.7469 256.7469 233.40628 256.7469 L 233.40628 280.08752 L 210.06564 280.08752 L 186.72502 280.08752 L 163.3844 303.42816 L 140.04376 326.7688 L 116.70314 326.7688 L 93.36251 326.7688 L 93.36251 350.1094 L 93.36251 373.45004 L 70.02188 373.45004 L 70.02188 373.45004 L 46.681255 350.1094 L 23.340628 350.1094 L 23.340628 326.7688 L 23.340628 326.7688 L 0.0 326.7688 L 0.0 326.7688 L 0.0 303.42816 L 23.340628 303.42816 L 23.340628 303.42816 L 23.340628 280.08752 L 23.340628 280.08752 L 23.340628 280.08752 L 70.02188 280.08752 L 93.36251 280.08752 L 93.36251 256.7469 L 116.70314 256.7469 L 116.70314 256.7469 L 116.70314 233.40628 L 116.70314 233.40628 L 116.70314 233.40628 L 116.70314 186.72502 Q 116.70314 163.3844 116.70314 140.04376 L 93.36251 116.70314 L 116.70314 116.70314 Q 140.04376 140.04376 186.72502 140.04376 Q 233.40628 140.04376 233.40628 70.02188 Q 256.7469 23.340628 280.08752 0.0 Q 326.7688 0.0 303.42816 0.0 Q 303.42816 0.0 303.42816 46.681255 Q 303.42816 46.681255 326.7688 46.681255 z" svg:height="3.7345004mm" draw:style-name="style-550" svg:viewBox="0.0 0.0 466.81256 373.45004" svg:width="4.6681256mm" svg:x="40.8461mm" svg:y="206.79796mm"/>
          <draw:path svg:d="M 326.7688 0.0 L 326.7688 0.0 L 350.1094 0.0 Q 373.45004 0.0 373.45004 23.340628 L 373.45004 23.340628 L 396.79068 46.681255 Q 396.79068 46.681255 420.1313 46.681255 L 420.1313 70.02188 L 326.7688 186.72502 Q 233.40628 280.08752 163.3844 303.42816 Q 116.70314 303.42816 116.70314 326.7688 L 116.70314 350.1094 L 93.36251 350.1094 Q 70.02188 326.7688 70.02188 326.7688 L 46.681255 326.7688 L 23.340628 326.7688 L 23.340628 326.7688 L 23.340628 326.7688 Q 23.340628 303.42816 -4.5474735E-13 303.42816 L -4.5474735E-13 303.42816 L -4.5474735E-13 280.08752 Q 23.340628 233.40628 23.340628 233.40628 L 23.340628 233.40628 L 23.340628 256.7469 L 23.340628 280.08752 L 46.681255 280.08752 L 70.02188 280.08752 L 70.02188 256.7469 L 70.02188 256.7469 L 93.36251 256.7469 L 93.36251 233.40628 L 116.70314 233.40628 Q 140.04376 233.40628 256.7469 163.3844 Q 350.1094 93.36251 350.1094 70.02188 L 326.7688 46.681255 L 326.7688 23.340628 L 326.7688 23.340628 L 326.7688 0.0 z" svg:height="3.501094mm" draw:style-name="style-551" svg:viewBox="0.0 0.0 420.1313 350.1094" svg:width="4.201313mm" svg:x="34.777534mm" svg:y="202.59665mm"/>
          <draw:path svg:d="M 46.681255 0.0 L 46.681255 0.0 L 116.70314 0.0 Q 186.72502 23.340628 186.72502 23.340628 L 210.06564 23.340628 L 210.06564 23.340628 Q 210.06564 23.340628 233.40628 46.681255 L 233.40628 46.681255 L 233.40628 70.02188 L 233.40628 70.02188 L 233.40628 116.70314 Q 233.40628 163.3844 186.72502 163.3844 L 140.04376 163.3844 L 116.70314 140.04376 Q 93.36251 116.70314 70.02188 116.70314 L 46.681255 116.70314 L 46.681255 116.70314 Q 46.681255 116.70314 23.340628 93.36251 Q 0.0 93.36251 0.0 70.02188 L 0.0 23.340628 L 23.340628 23.340628 Q 46.681255 23.340628 46.681255 0.0 z" svg:height="1.6338439mm" draw:style-name="style-552" svg:viewBox="0.0 0.0 233.40628 163.3844" svg:width="2.3340628mm" svg:x="55.550694mm" svg:y="186.49161mm"/>
          <draw:path svg:d="M 0.0 46.681255 L 23.340628 -1.8189894E-12 L 46.681255 -1.8189894E-12 L 46.681255 -1.8189894E-12 L 140.04376 93.36251 Q 256.7469 186.72502 280.08752 186.72502 Q 280.08752 186.72502 303.42816 186.72502 L 303.42816 210.06564 L 303.42816 210.06564 Q 303.42816 233.40628 233.40628 233.40628 L 140.04376 233.40628 L 163.3844 280.08752 Q 186.72502 326.7688 210.06564 350.1094 L 210.06564 373.45004 L 186.72502 373.45004 Q 163.3844 373.45004 140.04376 350.1094 L 140.04376 326.7688 L 140.04376 326.7688 Q 116.70314 326.7688 116.70314 303.42816 L 116.70314 303.42816 L 93.36251 303.42816 Q 93.36251 280.08752 46.681255 256.7469 L 23.340628 210.06564 L 46.681255 210.06564 L 46.681255 186.72502 L 46.681255 186.72502 L 46.681255 186.72502 L 23.340628 186.72502 L 23.340628 186.72502 L 0.0 186.72502 L 0.0 186.72502 L 0.0 140.04376 Q 0.0 93.36251 0.0 46.681255 z" svg:height="3.7345004mm" draw:style-name="style-553" svg:viewBox="0.0 0.0 303.42816 373.45004" svg:width="3.0342815mm" svg:x="80.75857mm" svg:y="128.37344mm"/>
          <draw:path svg:d="M 233.40628 70.02188 L 210.06564 0.0 L 303.42816 70.02188 Q 420.1313 163.3844 373.45004 186.72502 Q 350.1094 210.06564 466.81256 280.08752 Q 606.8563 350.1094 606.8563 373.45004 L 606.8563 373.45004 L 630.19696 396.79068 Q 653.5376 396.79068 653.5376 420.1313 L 653.5376 443.47192 L 630.19696 443.47192 Q 606.8563 443.47192 606.8563 420.1313 Q 583.5157 396.79068 466.81256 396.79068 Q 373.45004 396.79068 373.45004 396.79068 L 396.79068 420.1313 L 373.45004 420.1313 L 350.1094 420.1313 L 350.1094 396.79068 Q 326.7688 396.79068 326.7688 396.79068 L 326.7688 396.79068 L 303.42816 373.45004 Q 280.08752 373.45004 280.08752 350.1094 Q 280.08752 326.7688 256.7469 303.42816 L 233.40628 280.08752 L 233.40628 256.7469 Q 233.40628 256.7469 186.72502 233.40628 L 140.04376 210.06564 L 116.70314 186.72502 L 93.36251 163.3844 L 70.02188 163.3844 L 46.681255 163.3844 L 46.681255 140.04376 L 46.681255 140.04376 L 23.340628 140.04376 L 23.340628 116.70314 L 23.340628 116.70314 L 0.0 116.70314 L 0.0 116.70314 L 0.0 116.70314 L 0.0 93.36251 L 0.0 93.36251 L 23.340628 93.36251 L 23.340628 93.36251 L 23.340628 93.36251 L 46.681255 93.36251 L 46.681255 93.36251 L 46.681255 116.70314 L 46.681255 116.70314 L 46.681255 116.70314 L 70.02188 116.70314 L 70.02188 116.70314 L 116.70314 140.04376 L 163.3844 163.3844 L 210.06564 163.3844 Q 256.7469 163.3844 256.7469 140.04376 Q 280.08752 140.04376 233.40628 70.02188 z" svg:height="4.434719mm" draw:style-name="style-554" svg:viewBox="0.0 0.0 653.5376 443.47192" svg:width="6.5353756mm" svg:x="55.550694mm" svg:y="80.52516mm"/>
          <draw:path svg:d="M 560.17505 46.681255 L 606.8563 0.0 L 606.8563 23.340628 Q 606.8563 70.02188 630.19696 70.02188 L 630.19696 70.02188 L 630.19696 116.70314 L 630.19696 163.3844 L 653.5376 210.06564 Q 653.5376 256.7469 676.8782 256.7469 Q 700.2188 280.08752 746.9001 350.1094 Q 793.58136 420.1313 816.92194 443.47192 L 816.92194 466.81256 L 793.58136 513.4938 Q 770.2407 583.5157 700.2188 630.19696 Q 653.5376 700.2188 746.9001 676.8782 Q 816.92194 676.8782 793.58136 700.2188 Q 746.9001 723.55945 793.58136 746.9001 L 816.92194 746.9001 L 816.92194 746.9001 Q 816.92194 770.2407 816.92194 770.2407 L 840.2626 770.2407 L 840.2626 863.6032 L 840.2626 956.9657 L 816.92194 956.9657 L 816.92194 956.9657 L 746.9001 1003.647 Q 700.2188 1003.647 700.2188 1026.9875 L 676.8782 1026.9875 L 676.8782 1026.9875 Q 676.8782 1003.647 513.4938 1003.647 L 373.45004 1003.647 L 350.1094 1003.647 L 326.7688 1003.647 L 326.7688 1026.9875 L 326.7688 1026.9875 L 350.1094 1026.9875 L 350.1094 1050.3282 L 350.1094 1050.3282 L 373.45004 1050.3282 L 373.45004 1050.3282 L 373.45004 1050.3282 L 373.45004 1073.6688 L 373.45004 1073.6688 L 396.79068 1073.6688 L 396.79068 1097.0095 L 420.1313 1097.0095 Q 443.47192 1097.0095 443.47192 1237.0532 L 466.81256 1353.7563 L 466.81256 1353.7563 L 466.81256 1353.7563 L 466.81256 1377.097 L 466.81256 1423.7783 L 536.8344 1447.1189 Q 583.5157 1470.4595 606.8563 1447.1189 Q 630.19696 1423.7783 653.5376 1447.1189 Q 676.8782 1447.1189 700.2188 1773.8877 Q 746.9001 2100.6565 793.58136 2287.3816 Q 840.2626 2474.1064 840.2626 2614.1504 Q 793.58136 2754.194 723.55945 2824.2158 Q 653.5376 2870.8972 490.15317 2870.8972 Q 326.7688 2824.2158 326.7688 2824.2158 L 326.7688 2824.2158 L 326.7688 2824.2158 Q 326.7688 2824.2158 303.42816 2800.8752 Q 280.08752 2777.5347 256.7469 2800.8752 L 233.40628 2800.8752 L 233.40628 2800.8752 L 210.06564 2777.5347 L 210.06564 2777.5347 L 210.06564 2777.5347 L 210.06564 2777.5347 Q 233.40628 2754.194 233.40628 2730.8535 Q 233.40628 2684.172 163.3844 2590.8096 L 116.70314 2520.7878 L 116.70314 2497.447 L 116.70314 2474.1064 L 140.04376 2474.1064 Q 140.04376 2450.7659 163.3844 2450.7659 Q 186.72502 2427.4253 186.72502 2310.7222 L 186.72502 2170.6785 L 186.72502 2170.6785 Q 186.72502 2147.3376 116.70314 1983.9534 L 70.02188 1797.2283 L 70.02188 1797.2283 L 70.02188 1773.8877 L 70.02188 1750.547 Q 46.681255 1750.547 46.681255 1750.547 L 46.681255 1750.547 L 46.681255 1703.8658 L 46.681255 1680.5251 L 46.681255 1657.1846 Q 46.681255 1610.5033 46.681255 1517.1407 L 46.681255 1400.4376 L 46.681255 1400.4376 L 46.681255 1400.4376 L 70.02188 1377.097 L 93.36251 1353.7563 L 93.36251 1353.7563 L 93.36251 1330.4158 L 93.36251 1330.4158 L 93.36251 1330.4158 L 70.02188 1283.7345 L 46.681255 1260.3939 L 46.681255 1237.0532 Q 46.681255 1213.7126 70.02188 1213.7126 Q 93.36251 1213.7126 116.70314 1050.3282 Q 140.04376 886.94385 70.02188 840.2626 Q 23.340628 793.58136 23.340628 746.9001 Q 23.340628 700.2188 0.0 700.2188 Q -23.340628 700.2188 0.0 653.5376 L 23.340628 606.8563 L 46.681255 606.8563 Q 70.02188 583.5157 93.36251 560.17505 L 116.70314 513.4938 L 116.70314 513.4938 L 140.04376 513.4938 L 140.04376 490.15317 L 140.04376 466.81256 L 186.72502 443.47192 Q 210.06564 443.47192 233.40628 420.1313 Q 280.08752 420.1313 280.08752 443.47192 Q 303.42816 490.15317 350.1094 466.81256 Q 396.79068 443.47192 396.79068 443.47192 L 396.79068 443.47192 L 420.1313 443.47192 Q 443.47192 443.47192 466.81256 420.1313 Q 466.81256 396.79068 513.4938 326.7688 Q 560.17505 233.40628 536.8344 233.40628 Q 513.4938 233.40628 513.4938 210.06564 L 513.4938 186.72502 L 513.4938 163.3844 L 513.4938 116.70314 L 490.15317 116.70314 Q 466.81256 116.70314 466.81256 93.36251 L 466.81256 93.36251 L 490.15317 93.36251 Q 513.4938 70.02188 560.17505 46.681255 z" svg:height="28.708971mm" draw:style-name="style-555" svg:viewBox="0.0 0.0 840.2626 2870.8972" svg:width="8.402626mm" svg:x="21.006565mm" svg:y="140.27718mm"/>
          <draw:path svg:d="M 280.08752 46.681255 L 326.7688 0.0 L 326.7688 0.0 Q 326.7688 23.340628 350.1094 23.340628 L 350.1094 23.340628 L 350.1094 46.681255 Q 350.1094 70.02188 373.45004 70.02188 L 396.79068 70.02188 L 396.79068 70.02188 L 396.79068 70.02188 L 396.79068 93.36251 L 396.79068 93.36251 L 373.45004 93.36251 L 373.45004 116.70314 L 373.45004 116.70314 L 350.1094 116.70314 L 350.1094 140.04376 L 350.1094 163.3844 L 326.7688 163.3844 L 326.7688 163.3844 L 326.7688 186.72502 L 303.42816 186.72502 L 303.42816 186.72502 L 303.42816 210.06564 L 303.42816 210.06564 L 303.42816 210.06564 L 280.08752 210.06564 L 280.08752 210.06564 L 280.08752 233.40628 L 256.7469 233.40628 L 256.7469 280.08752 L 256.7469 326.7688 L 256.7469 350.1094 L 256.7469 396.79068 L 256.7469 420.1313 Q 303.42816 443.47192 303.42816 466.81256 L 303.42816 490.15317 L 280.08752 490.15317 Q 256.7469 490.15317 256.7469 443.47192 Q 233.40628 420.1313 210.06564 420.1313 Q 186.72502 420.1313 163.3844 466.81256 L 163.3844 513.4938 L 163.3844 513.4938 Q 163.3844 513.4938 140.04376 536.8344 L 116.70314 536.8344 L 116.70314 490.15317 Q 116.70314 466.81256 93.36251 490.15317 Q 70.02188 490.15317 70.02188 420.1313 L 70.02188 350.1094 L 23.340628 350.1094 L 0.0 350.1094 L 0.0 326.7688 L 0.0 303.42816 L 23.340628 303.42816 Q 70.02188 303.42816 93.36251 256.7469 L 116.70314 210.06564 L 116.70314 210.06564 Q 140.04376 210.06564 140.04376 186.72502 L 140.04376 186.72502 L 163.3844 186.72502 Q 163.3844 163.3844 163.3844 163.3844 L 163.3844 163.3844 L 163.3844 163.3844 Q 163.3844 140.04376 186.72502 116.70314 Q 186.72502 93.36251 210.06564 93.36251 Q 233.40628 70.02188 280.08752 46.681255 z" svg:height="5.3683443mm" draw:style-name="style-556" svg:viewBox="0.0 0.0 396.79068 536.8344" svg:width="3.9679067mm" svg:x="148.21298mm" svg:y="201.42961mm"/>
          <draw:path svg:d="M 70.02188 23.340628 L 93.36251 0.0 L 140.04376 280.08752 Q 186.72502 560.17505 233.40628 630.19696 Q 233.40628 676.8782 256.7469 676.8782 L 256.7469 700.2188 L 256.7469 700.2188 Q 256.7469 723.55945 280.08752 723.55945 L 280.08752 723.55945 L 350.1094 910.2845 Q 420.1313 1120.3501 466.81256 1190.372 Q 466.81256 1260.3939 466.81256 1283.7345 L 466.81256 1283.7345 L 443.47192 1307.0752 Q 420.1313 1330.4158 420.1313 1400.4376 L 420.1313 1470.4595 L 443.47192 1493.8002 L 443.47192 1517.1407 L 420.1313 1517.1407 L 420.1313 1517.1407 L 420.1313 1493.8002 L 420.1313 1493.8002 L 396.79068 1517.1407 L 373.45004 1563.822 L 373.45004 1563.822 L 373.45004 1563.822 L 373.45004 1563.822 L 373.45004 1540.4814 L 350.1094 1447.1189 Q 326.7688 1353.7563 303.42816 1330.4158 L 256.7469 1283.7345 L 256.7469 1283.7345 Q 233.40628 1260.3939 233.40628 1260.3939 L 233.40628 1260.3939 L 233.40628 1237.0532 Q 233.40628 1237.0532 140.04376 1097.0095 Q 46.681255 956.9657 23.340628 536.8344 L 0.0 140.04376 L 0.0 140.04376 L 0.0 140.04376 L 23.340628 70.02188 Q 46.681255 23.340628 46.681255 23.340628 Q 46.681255 23.340628 70.02188 23.340628 z" svg:height="15.638221mm" draw:style-name="style-557" svg:viewBox="0.0 0.0 466.81256 1563.822" svg:width="4.6681256mm" svg:x="93.36251mm" svg:y="258.84756mm"/>
          <draw:path svg:d="M 420.1313 23.340628 L 490.15317 -3.6379788E-12 L 560.17505 46.681255 Q 653.5376 93.36251 653.5376 700.2188 L 653.5376 1307.0752 L 630.19696 1307.0752 L 630.19696 1307.0752 L 630.19696 1097.0095 Q 606.8563 910.2845 583.5157 910.2845 Q 560.17505 933.6251 560.17505 910.2845 Q 560.17505 863.6032 513.4938 840.2626 Q 490.15317 816.92194 466.81256 840.2626 Q 420.1313 840.2626 420.1313 816.92194 L 396.79068 793.58136 L 396.79068 770.2407 Q 396.79068 746.9001 326.7688 770.2407 L 233.40628 770.2407 L 233.40628 770.2407 Q 233.40628 746.9001 210.06564 746.9001 L 210.06564 746.9001 L 210.06564 746.9001 Q 210.06564 723.55945 186.72502 723.55945 L 163.3844 723.55945 L 140.04376 723.55945 Q 116.70314 723.55945 93.36251 653.5376 Q 46.681255 583.5157 93.36251 560.17505 Q 116.70314 536.8344 93.36251 490.15317 Q 46.681255 420.1313 46.681255 326.7688 L 0.0 233.40628 L 0.0 210.06564 L 0.0 163.3844 L 0.0 163.3844 L 0.0 163.3844 L 23.340628 163.3844 L 46.681255 163.3844 L 70.02188 163.3844 L 93.36251 163.3844 L 93.36251 186.72502 L 93.36251 186.72502 L 116.70314 186.72502 L 116.70314 210.06564 L 140.04376 210.06564 Q 186.72502 210.06564 186.72502 186.72502 Q 186.72502 163.3844 210.06564 163.3844 Q 233.40628 163.3844 256.7469 210.06564 Q 280.08752 256.7469 303.42816 233.40628 Q 326.7688 210.06564 326.7688 210.06564 Q 326.7688 210.06564 350.1094 210.06564 L 350.1094 210.06564 L 350.1094 233.40628 L 373.45004 233.40628 L 373.45004 233.40628 L 373.45004 256.7469 L 396.79068 256.7469 L 420.1313 256.7469 L 420.1313 233.40628 L 420.1313 233.40628 L 420.1313 210.06564 Q 420.1313 186.72502 420.1313 186.72502 Q 420.1313 163.3844 373.45004 116.70314 Q 350.1094 46.681255 420.1313 23.340628 z" svg:height="13.070751mm" draw:style-name="style-558" svg:viewBox="0.0 0.0 653.5376 1307.0752" svg:width="6.5353756mm" svg:x="150.31364mm" svg:y="244.37637mm"/>
          <draw:path svg:d="M 0.0 46.681255 L 0.0 0.0 L 0.0 0.0 Q 0.0 0.0 23.340628 0.0 L 23.340628 23.340628 L 23.340628 23.340628 Q 23.340628 46.681255 46.681255 46.681255 L 46.681255 46.681255 L 46.681255 46.681255 Q 46.681255 70.02188 70.02188 93.36251 L 70.02188 93.36251 L 70.02188 93.36251 Q 93.36251 93.36251 93.36251 93.36251 L 93.36251 116.70314 L 93.36251 140.04376 L 93.36251 140.04376 L 93.36251 140.04376 Q 93.36251 140.04376 116.70314 140.04376 L 116.70314 163.3844 L 116.70314 163.3844 Q 116.70314 186.72502 140.04376 186.72502 L 140.04376 186.72502 L 280.08752 420.1313 Q 420.1313 653.5376 420.1313 723.55945 Q 420.1313 793.58136 420.1313 980.30634 L 420.1313 1190.372 L 420.1313 1237.0532 L 420.1313 1283.7345 L 396.79068 1283.7345 L 396.79068 1307.0752 L 396.79068 1307.0752 L 373.45004 1307.0752 L 373.45004 1307.0752 L 373.45004 1307.0752 L 373.45004 1330.4158 L 373.45004 1330.4158 L 350.1094 1330.4158 L 326.7688 1330.4158 L 326.7688 1330.4158 L 326.7688 1307.0752 L 326.7688 1307.0752 L 326.7688 1307.0752 L 350.1094 1260.3939 L 373.45004 1190.372 L 373.45004 1167.0314 L 373.45004 1143.6908 L 373.45004 1026.9875 Q 373.45004 910.2845 326.7688 700.2188 Q 280.08752 490.15317 233.40628 490.15317 Q 210.06564 490.15317 210.06564 466.81256 Q 186.72502 420.1313 93.36251 233.40628 Q 0.0 70.02188 0.0 46.681255 z" svg:height="13.304157mm" draw:style-name="style-559" svg:viewBox="0.0 0.0 420.1313 1330.4158" svg:width="4.201313mm" svg:x="85.4267mm" svg:y="43.88038mm"/>
          <draw:path svg:d="M 9.094947E-13 23.340628 L 9.094947E-13 -1.8189894E-12 L 163.3844 -1.8189894E-12 L 326.7688 -1.8189894E-12 L 350.1094 46.681255 Q 396.79068 70.02188 373.45004 93.36251 L 373.45004 93.36251 L 373.45004 93.36251 Q 373.45004 93.36251 256.7469 116.70314 L 140.04376 140.04376 L 93.36251 140.04376 L 46.681255 140.04376 L 46.681255 140.04376 Q 23.340628 116.70314 23.340628 116.70314 L 23.340628 116.70314 L 23.340628 93.36251 Q 23.340628 46.681255 9.094947E-13 23.340628 z" svg:height="1.4004376mm" draw:style-name="style-560" svg:viewBox="0.0 0.0 373.45004 140.04376" svg:width="3.7345004mm" svg:x="81.458786mm" svg:y="136.30927mm"/>
          <draw:path svg:d="M 2.2737368E-13 23.340628 L 2.2737368E-13 0.0 L 70.02188 0.0 Q 116.70314 0.0 116.70314 23.340628 Q 116.70314 70.02188 116.70314 93.36251 L 116.70314 116.70314 L 93.36251 116.70314 L 93.36251 116.70314 L 93.36251 140.04376 L 70.02188 140.04376 L 70.02188 140.04376 L 70.02188 163.3844 L 70.02188 163.3844 L 70.02188 163.3844 L 46.681255 210.06564 L 23.340628 256.7469 L 23.340628 256.7469 L 23.340628 256.7469 L 23.340628 233.40628 L 23.340628 233.40628 L 23.340628 210.06564 Q 23.340628 186.72502 23.340628 163.3844 L 23.340628 140.04376 L 23.340628 116.70314 Q 23.340628 70.02188 2.2737368E-13 23.340628 z" svg:height="2.5674691mm" draw:style-name="style-561" svg:viewBox="0.0 0.0 116.70314 256.7469" svg:width="1.1670314mm" svg:x="18.439096mm" svg:y="45.981037mm"/>
          <draw:path svg:d="M 0.0 23.340628 L 0.0 3.6379788E-12 L 46.681255 23.340628 Q 116.70314 70.02188 233.40628 70.02188 Q 373.45004 70.02188 373.45004 46.681255 L 373.45004 46.681255 L 373.45004 46.681255 L 396.79068 46.681255 L 420.1313 46.681255 Q 420.1313 70.02188 420.1313 46.681255 L 420.1313 46.681255 L 560.17505 93.36251 Q 676.8782 116.70314 700.2188 116.70314 Q 723.55945 70.02188 723.55945 70.02188 L 746.9001 70.02188 L 746.9001 23.340628 L 746.9001 3.6379788E-12 L 770.2407 3.6379788E-12 L 793.58136 3.6379788E-12 L 793.58136 23.340628 L 793.58136 23.340628 L 793.58136 116.70314 L 793.58136 210.06564 L 746.9001 280.08752 Q 723.55945 350.1094 536.8344 443.47192 Q 350.1094 536.8344 210.06564 536.8344 L 70.02188 536.8344 L 70.02188 513.4938 L 46.681255 513.4938 L 46.681255 513.4938 L 46.681255 490.15317 L 46.681255 490.15317 L 46.681255 490.15317 L 23.340628 490.15317 L 23.340628 490.15317 L 23.340628 466.81256 L 0.0 466.81256 L 0.0 350.1094 Q 0.0 256.7469 23.340628 163.3844 L 46.681255 93.36251 L 46.681255 93.36251 Q 23.340628 70.02188 23.340628 70.02188 L 23.340628 70.02188 L 23.340628 70.02188 Q 0.0 70.02188 0.0 23.340628 z M 93.36251 420.1313 Q 93.36251 350.1094 186.72502 396.79068 Q 280.08752 466.81256 186.72502 490.15317 Q 93.36251 490.15317 93.36251 420.1313 z" svg:height="5.3683443mm" draw:style-name="style-562" svg:viewBox="0.0 0.0 793.58136 536.8344" svg:width="7.9358134mm" svg:x="67.22101mm" svg:y="266.31656mm"/>
          <draw:path svg:d="M 116.70314 46.681255 L 163.3844 0.0 L 210.06564 70.02188 Q 280.08752 140.04376 280.08752 140.04376 L 280.08752 140.04376 L 280.08752 163.3844 L 280.08752 186.72502 L 256.7469 186.72502 L 233.40628 186.72502 L 233.40628 210.06564 L 233.40628 210.06564 L 186.72502 186.72502 Q 163.3844 186.72502 93.36251 210.06564 Q 46.681255 233.40628 46.681255 256.7469 L 46.681255 256.7469 L 46.681255 256.7469 L 23.340628 233.40628 L 23.340628 233.40628 L 0.0 233.40628 L 0.0 233.40628 Q 0.0 233.40628 0.0 163.3844 L 23.340628 116.70314 L 23.340628 93.36251 Q 46.681255 93.36251 46.681255 93.36251 L 46.681255 93.36251 L 46.681255 93.36251 Q 70.02188 93.36251 116.70314 46.681255 z M 70.02188 116.70314 Q 93.36251 116.70314 93.36251 116.70314 L 93.36251 140.04376 L 93.36251 140.04376 Q 70.02188 140.04376 70.02188 116.70314 z" svg:height="2.5674691mm" draw:style-name="style-563" svg:viewBox="0.0 0.0 280.08752 256.7469" svg:width="2.8008752mm" svg:x="49.482132mm" svg:y="212.3997mm"/>
          <draw:path svg:d="M 186.72502 46.681255 L 256.7469 46.681255 L 256.7469 46.681255 L 256.7469 46.681255 L 256.7469 70.02188 L 280.08752 70.02188 L 280.08752 93.36251 L 303.42816 140.04376 L 303.42816 140.04376 L 303.42816 140.04376 L 303.42816 186.72502 Q 303.42816 210.06564 303.42816 233.40628 L 303.42816 233.40628 L 256.7469 233.40628 L 233.40628 233.40628 L 233.40628 233.40628 L 210.06564 210.06564 L 210.06564 210.06564 L 210.06564 186.72502 L 163.3844 186.72502 Q 140.04376 186.72502 140.04376 140.04376 Q 116.70314 116.70314 70.02188 93.36251 Q -1.8189894E-12 70.02188 -1.8189894E-12 46.681255 L -1.8189894E-12 23.340628 L -1.8189894E-12 0.0 Q -1.8189894E-12 -46.681255 70.02188 0.0 Q 116.70314 46.681255 186.72502 46.681255 z" svg:height="2.3340628mm" draw:style-name="style-564" svg:viewBox="0.0 0.0 303.42816 233.40628" svg:width="3.0342815mm" svg:x="143.54486mm" svg:y="156.84901mm"/>
          <draw:path svg:d="M 373.45004 93.36251 L 513.4938 -1.8189894E-12 L 513.4938 23.340628 Q 513.4938 46.681255 490.15317 70.02188 L 466.81256 116.70314 L 466.81256 116.70314 L 466.81256 116.70314 L 466.81256 140.04376 L 466.81256 140.04376 L 490.15317 163.3844 L 513.4938 210.06564 L 513.4938 233.40628 Q 513.4938 256.7469 536.8344 256.7469 L 536.8344 280.08752 L 536.8344 303.42816 L 536.8344 303.42816 L 513.4938 303.42816 Q 490.15317 303.42816 466.81256 256.7469 Q 443.47192 186.72502 420.1313 186.72502 Q 396.79068 210.06564 373.45004 256.7469 Q 373.45004 303.42816 396.79068 303.42816 Q 420.1313 303.42816 420.1313 326.7688 L 420.1313 350.1094 L 420.1313 350.1094 Q 420.1313 350.1094 420.1313 373.45004 L 443.47192 373.45004 L 443.47192 373.45004 Q 443.47192 396.79068 466.81256 396.79068 L 466.81256 396.79068 L 466.81256 490.15317 Q 466.81256 606.8563 513.4938 606.8563 Q 536.8344 606.8563 536.8344 653.5376 L 536.8344 700.2188 L 536.8344 700.2188 Q 513.4938 700.2188 490.15317 676.8782 L 466.81256 630.19696 L 466.81256 630.19696 Q 466.81256 630.19696 443.47192 630.19696 Q 443.47192 630.19696 420.1313 536.8344 Q 373.45004 443.47192 303.42816 396.79068 Q 233.40628 350.1094 140.04376 373.45004 L 70.02188 396.79068 L 46.681255 420.1313 L 9.094947E-13 420.1313 L 9.094947E-13 396.79068 L 9.094947E-13 373.45004 L 23.340628 373.45004 L 46.681255 350.1094 L 46.681255 350.1094 L 46.681255 350.1094 L 70.02188 326.7688 L 70.02188 303.42816 L 93.36251 303.42816 L 93.36251 303.42816 L 93.36251 280.08752 L 93.36251 280.08752 L 116.70314 280.08752 L 116.70314 256.7469 L 116.70314 256.7469 L 140.04376 256.7469 L 140.04376 256.7469 Q 140.04376 256.7469 163.3844 210.06564 L 186.72502 186.72502 L 186.72502 186.72502 Q 210.06564 163.3844 373.45004 93.36251 z" svg:height="7.002188mm" draw:style-name="style-565" svg:viewBox="0.0 0.0 536.8344 700.2188" svg:width="5.3683443mm" svg:x="70.48869mm" svg:y="128.60686mm"/>
          <draw:path svg:d="M 280.08752 163.3844 L 280.08752 186.72502 L 303.42816 186.72502 L 303.42816 186.72502 L 326.7688 186.72502 L 350.1094 186.72502 L 350.1094 186.72502 L 350.1094 186.72502 L 326.7688 210.06564 Q 280.08752 233.40628 280.08752 233.40628 L 280.08752 256.7469 L 280.08752 256.7469 Q 256.7469 233.40628 233.40628 210.06564 Q 210.06564 186.72502 140.04376 163.3844 Q 46.681255 140.04376 46.681255 163.3844 L 46.681255 186.72502 L 46.681255 186.72502 L 46.681255 186.72502 L 23.340628 140.04376 L 23.340628 116.70314 L 0.0 116.70314 L 0.0 93.36251 L 0.0 93.36251 L 0.0 93.36251 L 0.0 93.36251 L 0.0 70.02188 L 70.02188 46.681255 Q 140.04376 23.340628 140.04376 23.340628 L 140.04376 23.340628 L 233.40628 0.0 Q 303.42816 0.0 303.42816 70.02188 Q 280.08752 140.04376 280.08752 163.3844 z" svg:height="2.5674691mm" draw:style-name="style-566" svg:viewBox="0.0 0.0 350.1094 256.7469" svg:width="3.501094mm" svg:x="146.11232mm" svg:y="156.3822mm"/>
          <draw:path svg:d="M 140.04376 0.0 L 163.3844 0.0 L 373.45004 0.0 L 606.8563 0.0 L 606.8563 23.340628 L 606.8563 23.340628 L 606.8563 46.681255 Q 606.8563 93.36251 606.8563 233.40628 L 606.8563 350.1094 L 606.8563 396.79068 Q 606.8563 443.47192 326.7688 396.79068 L 70.02188 350.1094 L 46.681255 350.1094 Q 23.340628 326.7688 0.0 326.7688 L 0.0 326.7688 L 0.0 326.7688 Q 0.0 326.7688 23.340628 280.08752 L 46.681255 256.7469 L 46.681255 233.40628 Q 46.681255 210.06564 93.36251 116.70314 Q 93.36251 23.340628 140.04376 0.0 z" svg:height="3.9679067mm" draw:style-name="style-567" svg:viewBox="0.0 0.0 606.8563 396.79068" svg:width="6.068563mm" svg:x="150.78046mm" svg:y="110.16776mm"/>
          <draw:path svg:d="M 23.340628 23.340628 L 23.340628 -3.6379788E-12 L 46.681255 -3.6379788E-12 Q 70.02188 -3.6379788E-12 70.02188 23.340628 Q 70.02188 46.681255 93.36251 46.681255 Q 116.70314 46.681255 116.70314 70.02188 L 116.70314 70.02188 L 116.70314 93.36251 Q 116.70314 140.04376 186.72502 163.3844 Q 233.40628 186.72502 163.3844 210.06564 L 93.36251 210.06564 L 93.36251 280.08752 L 93.36251 326.7688 L 93.36251 326.7688 Q 70.02188 326.7688 46.681255 350.1094 L 46.681255 350.1094 L 46.681255 350.1094 Q 46.681255 373.45004 23.340628 373.45004 L 0.0 373.45004 L 0.0 350.1094 Q 0.0 326.7688 46.681255 326.7688 Q 70.02188 303.42816 70.02188 280.08752 L 70.02188 256.7469 L 70.02188 233.40628 Q 46.681255 233.40628 46.681255 233.40628 L 46.681255 233.40628 L 46.681255 140.04376 L 46.681255 70.02188 L 46.681255 46.681255 Q 46.681255 46.681255 23.340628 23.340628 z" svg:height="3.7345004mm" draw:style-name="style-568" svg:viewBox="0.0 0.0 186.72502 373.45004" svg:width="1.8672502mm" svg:x="103.16557mm" svg:y="213.33333mm"/>
          <draw:path svg:d="M 46.681255 93.36251 L 70.02188 0.0 L 93.36251 46.681255 Q 93.36251 70.02188 116.70314 70.02188 L 116.70314 93.36251 L 140.04376 93.36251 L 140.04376 93.36251 L 186.72502 163.3844 Q 233.40628 233.40628 256.7469 280.08752 L 280.08752 350.1094 L 280.08752 373.45004 L 280.08752 396.79068 L 280.08752 396.79068 L 280.08752 420.1313 L 280.08752 420.1313 L 280.08752 420.1313 L 256.7469 420.1313 Q 256.7469 420.1313 233.40628 443.47192 L 210.06564 466.81256 L 186.72502 466.81256 L 186.72502 466.81256 L 163.3844 466.81256 Q 140.04376 466.81256 116.70314 373.45004 Q 93.36251 280.08752 46.681255 280.08752 L 23.340628 280.08752 L 23.340628 233.40628 L 0.0 210.06564 L 0.0 210.06564 L 0.0 186.72502 L 0.0 186.72502 L 0.0 186.72502 L 23.340628 186.72502 Q 46.681255 186.72502 46.681255 93.36251 z" svg:height="4.6681256mm" draw:style-name="style-569" svg:viewBox="0.0 0.0 280.08752 466.81256" svg:width="2.8008752mm" svg:x="95.22976mm" svg:y="220.80234mm"/>
          <draw:path svg:d="M 443.47192 350.1094 L 443.47192 373.45004 L 396.79068 443.47192 Q 326.7688 490.15317 326.7688 466.81256 Q 303.42816 443.47192 280.08752 513.4938 Q 233.40628 583.5157 233.40628 606.8563 L 233.40628 630.19696 L 210.06564 630.19696 L 186.72502 630.19696 L 186.72502 630.19696 Q 163.3844 630.19696 140.04376 606.8563 L 93.36251 583.5157 L 93.36251 583.5157 Q 93.36251 560.17505 46.681255 536.8344 Q 0.0 536.8344 0.0 466.81256 L 0.0 396.79068 L 23.340628 396.79068 L 23.340628 396.79068 L 23.340628 373.45004 L 46.681255 373.45004 L 46.681255 303.42816 L 46.681255 210.06564 L 46.681255 210.06564 L 46.681255 210.06564 L 70.02188 256.7469 Q 70.02188 303.42816 93.36251 280.08752 Q 140.04376 256.7469 186.72502 256.7469 L 210.06564 256.7469 L 210.06564 186.72502 L 210.06564 116.70314 L 210.06564 116.70314 L 210.06564 93.36251 L 210.06564 70.02188 Q 233.40628 70.02188 233.40628 46.681255 L 256.7469 23.340628 L 350.1094 46.681255 Q 466.81256 70.02188 466.81256 70.02188 L 466.81256 70.02188 L 490.15317 70.02188 Q 513.4938 70.02188 513.4938 23.340628 L 490.15317 0.0 L 513.4938 0.0 Q 560.17505 0.0 536.8344 70.02188 Q 536.8344 116.70314 513.4938 116.70314 Q 466.81256 140.04376 466.81256 210.06564 Q 466.81256 303.42816 443.47192 350.1094 z" svg:height="6.3019695mm" draw:style-name="style-570" svg:viewBox="0.0 0.0 536.8344 630.19696" svg:width="5.3683443mm" svg:x="89.161194mm" svg:y="123.93873mm"/>
          <draw:path svg:d="M 9.094947E-13 23.340628 L 9.094947E-13 0.0 L 9.094947E-13 0.0 L 23.340628 0.0 L 23.340628 23.340628 L 23.340628 23.340628 L 23.340628 23.340628 L 23.340628 23.340628 L 46.681255 23.340628 L 46.681255 23.340628 L 70.02188 70.02188 Q 93.36251 116.70314 116.70314 116.70314 Q 163.3844 140.04376 163.3844 163.3844 Q 163.3844 210.06564 210.06564 210.06564 Q 233.40628 210.06564 256.7469 256.7469 Q 280.08752 303.42816 233.40628 280.08752 Q 210.06564 280.08752 186.72502 350.1094 Q 186.72502 396.79068 233.40628 396.79068 Q 280.08752 396.79068 326.7688 676.8782 Q 396.79068 933.6251 373.45004 933.6251 Q 373.45004 956.9657 373.45004 956.9657 L 396.79068 956.9657 L 396.79068 1050.3282 L 396.79068 1167.0314 L 373.45004 1167.0314 L 373.45004 1143.6908 L 373.45004 1143.6908 L 350.1094 1143.6908 L 350.1094 1097.0095 L 350.1094 1073.6688 L 326.7688 1073.6688 L 326.7688 1050.3282 L 326.7688 1050.3282 L 303.42816 1050.3282 L 303.42816 1050.3282 L 303.42816 1050.3282 L 303.42816 1050.3282 L 303.42816 1026.9875 L 280.08752 980.30634 Q 256.7469 933.6251 140.04376 536.8344 L 9.094947E-13 116.70314 L 9.094947E-13 70.02188 Q -23.340628 46.681255 9.094947E-13 23.340628 z" svg:height="11.670314mm" draw:style-name="style-571" svg:viewBox="0.0 0.0 396.79068 1167.0314" svg:width="3.9679067mm" svg:x="68.38804mm" svg:y="235.04012mm"/>
          <draw:path svg:d="M 280.08752 93.36251 L 280.08752 116.70314 L 303.42816 186.72502 Q 303.42816 233.40628 350.1094 210.06564 Q 420.1313 186.72502 420.1313 163.3844 L 420.1313 163.3844 L 420.1313 163.3844 Q 443.47192 163.3844 443.47192 186.72502 L 443.47192 233.40628 L 396.79068 303.42816 Q 373.45004 373.45004 350.1094 396.79068 L 350.1094 396.79068 L 350.1094 396.79068 Q 326.7688 373.45004 280.08752 373.45004 L 233.40628 373.45004 L 210.06564 396.79068 Q 210.06564 420.1313 210.06564 420.1313 L 186.72502 420.1313 L 186.72502 420.1313 Q 163.3844 420.1313 163.3844 420.1313 L 163.3844 443.47192 L 116.70314 443.47192 L 46.681255 443.47192 L 46.681255 443.47192 Q 46.681255 420.1313 23.340628 420.1313 L -9.094947E-13 396.79068 L 23.340628 396.79068 Q 46.681255 396.79068 46.681255 326.7688 L 70.02188 280.08752 L 70.02188 280.08752 L 70.02188 280.08752 L 93.36251 256.7469 Q 116.70314 256.7469 140.04376 186.72502 Q 163.3844 116.70314 186.72502 70.02188 L 186.72502 23.340628 L 210.06564 0.0 Q 256.7469 0.0 256.7469 46.681255 Q 303.42816 93.36251 280.08752 93.36251 z" svg:height="4.434719mm" draw:style-name="style-572" svg:viewBox="0.0 0.0 443.47192 443.47192" svg:width="4.434719mm" svg:x="48.78191mm" svg:y="202.59665mm"/>
          <draw:path svg:d="M 23.340628 23.340628 L 0.0 0.0 L 116.70314 46.681255 Q 210.06564 116.70314 210.06564 140.04376 Q 210.06564 163.3844 163.3844 186.72502 Q 116.70314 210.06564 140.04376 210.06564 Q 140.04376 210.06564 186.72502 233.40628 L 233.40628 233.40628 L 233.40628 256.7469 L 233.40628 256.7469 L 163.3844 256.7469 L 93.36251 256.7469 L 93.36251 280.08752 Q 70.02188 280.08752 70.02188 233.40628 L 70.02188 186.72502 L 70.02188 116.70314 Q 70.02188 70.02188 46.681255 70.02188 Q 23.340628 70.02188 23.340628 23.340628 z" svg:height="2.8008752mm" draw:style-name="style-573" svg:viewBox="0.0 0.0 233.40628 280.08752" svg:width="2.3340628mm" svg:x="46.44785mm" svg:y="189.2925mm"/>
          <draw:path svg:d="M 560.17505 0.0 L 770.2407 0.0 L 700.2188 373.45004 Q 653.5376 723.55945 630.19696 770.2407 L 630.19696 816.92194 L 513.4938 863.6032 Q 396.79068 910.2845 396.79068 933.6251 Q 396.79068 956.9657 303.42816 980.30634 Q 210.06564 1026.9875 233.40628 1026.9875 Q 280.08752 1026.9875 280.08752 1050.3282 Q 280.08752 1073.6688 256.7469 1073.6688 Q 233.40628 1050.3282 210.06564 1073.6688 Q 186.72502 1097.0095 186.72502 1097.0095 L 186.72502 1120.3501 L 186.72502 1120.3501 L 186.72502 1120.3501 L 163.3844 1120.3501 L 163.3844 1120.3501 L 116.70314 1143.6908 L 70.02188 1167.0314 L 46.681255 1167.0314 L 23.340628 1167.0314 L 23.340628 886.94385 Q 1.8189894E-12 606.8563 1.8189894E-12 396.79068 Q -46.681255 186.72502 1.8189894E-12 140.04376 Q 46.681255 116.70314 186.72502 70.02188 Q 326.7688 0.0 560.17505 0.0 z" svg:height="11.670314mm" draw:style-name="style-574" svg:viewBox="0.0 0.0 770.2407 1167.0314" svg:width="7.702407mm" svg:x="140.97739mm" svg:y="230.13858mm"/>
          <draw:path svg:d="M 863.6032 23.340628 L 863.6032 23.340628 L 863.6032 23.340628 L 863.6032 46.681255 L 863.6032 46.681255 L 863.6032 46.681255 L 840.2626 93.36251 L 816.92194 116.70314 L 816.92194 116.70314 Q 816.92194 140.04376 723.55945 140.04376 L 606.8563 140.04376 L 606.8563 186.72502 L 606.8563 210.06564 L 653.5376 233.40628 Q 723.55945 233.40628 700.2188 280.08752 L 676.8782 303.42816 L 676.8782 350.1094 Q 653.5376 396.79068 583.5157 396.79068 L 490.15317 420.1313 L 490.15317 420.1313 L 490.15317 420.1313 L 466.81256 466.81256 L 443.47192 490.15317 L 443.47192 490.15317 L 443.47192 513.4938 L 490.15317 513.4938 Q 536.8344 513.4938 630.19696 536.8344 L 700.2188 536.8344 L 700.2188 560.17505 L 676.8782 583.5157 L 676.8782 583.5157 L 676.8782 606.8563 L 676.8782 606.8563 L 676.8782 606.8563 L 653.5376 630.19696 L 630.19696 653.5376 L 630.19696 676.8782 L 630.19696 700.2188 L 606.8563 723.55945 L 606.8563 746.9001 L 303.42816 746.9001 L 0.0 746.9001 L 0.0 723.55945 L 23.340628 700.2188 L 23.340628 676.8782 L 23.340628 653.5376 L 46.681255 630.19696 Q 70.02188 606.8563 210.06564 303.42816 L 350.1094 3.6379788E-12 L 583.5157 3.6379788E-12 Q 840.2626 3.6379788E-12 863.6032 23.340628 z" svg:height="7.469001mm" draw:style-name="style-575" svg:viewBox="0.0 0.0 863.6032 746.9001" svg:width="8.636032mm" svg:x="140.27718mm" svg:y="295.02554mm"/>
          <draw:path svg:d="M 46.681255 -3.6379788E-12 L 70.02188 23.340628 L 70.02188 46.681255 Q 93.36251 46.681255 93.36251 70.02188 L 93.36251 93.36251 L 70.02188 140.04376 Q 46.681255 186.72502 23.340628 163.3844 L 0.0 140.04376 L 0.0 70.02188 Q 0.0 -3.6379788E-12 46.681255 -3.6379788E-12 z" svg:height="1.6338439mm" draw:style-name="style-576" svg:viewBox="0.0 0.0 93.36251 163.3844" svg:width="0.9336251mm" svg:x="5.1349382mm" svg:y="263.74908mm"/>
          <draw:path svg:d="M 233.40628 46.681255 L 256.7469 0.0 L 256.7469 0.0 L 256.7469 0.0 L 280.08752 23.340628 L 280.08752 23.340628 L 280.08752 70.02188 L 256.7469 93.36251 L 256.7469 140.04376 L 256.7469 186.72502 L 280.08752 186.72502 L 280.08752 210.06564 L 280.08752 210.06564 L 303.42816 210.06564 L 303.42816 210.06564 L 303.42816 210.06564 L 350.1094 233.40628 L 373.45004 256.7469 L 373.45004 256.7469 L 350.1094 256.7469 L 350.1094 256.7469 L 350.1094 256.7469 L 373.45004 256.7469 Q 396.79068 256.7469 420.1313 256.7469 L 443.47192 256.7469 L 443.47192 303.42816 L 443.47192 326.7688 L 443.47192 326.7688 L 420.1313 326.7688 L 396.79068 326.7688 Q 373.45004 350.1094 350.1094 350.1094 L 326.7688 350.1094 L 326.7688 350.1094 Q 350.1094 326.7688 303.42816 326.7688 Q 280.08752 303.42816 163.3844 373.45004 L 70.02188 443.47192 L 46.681255 443.47192 L 23.340628 443.47192 L 23.340628 396.79068 Q 23.340628 373.45004 46.681255 303.42816 Q 70.02188 256.7469 23.340628 163.3844 L 1.8189894E-12 93.36251 L 23.340628 93.36251 Q 46.681255 116.70314 46.681255 116.70314 L 46.681255 116.70314 L 46.681255 116.70314 Q 46.681255 116.70314 116.70314 140.04376 Q 163.3844 140.04376 163.3844 116.70314 Q 163.3844 93.36251 186.72502 93.36251 Q 210.06564 93.36251 233.40628 46.681255 z" svg:height="4.434719mm" draw:style-name="style-577" svg:viewBox="0.0 0.0 443.47192 443.47192" svg:width="4.434719mm" svg:x="90.795044mm" svg:y="193.027mm"/>
          <draw:path svg:d="M 116.70314 23.340628 L 140.04376 46.681255 L 140.04376 46.681255 L 163.3844 46.681255 L 163.3844 46.681255 L 163.3844 46.681255 L 186.72502 70.02188 L 210.06564 93.36251 L 210.06564 93.36251 L 233.40628 93.36251 L 233.40628 70.02188 L 256.7469 70.02188 L 256.7469 70.02188 L 256.7469 46.681255 L 256.7469 46.681255 L 256.7469 46.681255 L 280.08752 23.340628 Q 303.42816 1.8189894E-12 396.79068 1.8189894E-12 Q 466.81256 1.8189894E-12 466.81256 23.340628 Q 490.15317 46.681255 490.15317 46.681255 L 490.15317 70.02188 L 490.15317 93.36251 L 490.15317 93.36251 L 466.81256 93.36251 Q 443.47192 93.36251 396.79068 70.02188 Q 326.7688 46.681255 303.42816 93.36251 Q 280.08752 140.04376 210.06564 140.04376 L 140.04376 140.04376 L 140.04376 140.04376 L 116.70314 140.04376 L 116.70314 140.04376 Q 116.70314 163.3844 93.36251 186.72502 L 93.36251 186.72502 L 70.02188 186.72502 L 70.02188 186.72502 L 70.02188 163.3844 L 70.02188 163.3844 L 46.681255 163.3844 L 46.681255 140.04376 L 46.681255 140.04376 L 46.681255 140.04376 L 46.681255 140.04376 Q 70.02188 140.04376 46.681255 93.36251 L 23.340628 70.02188 L 9.094947E-13 23.340628 Q -23.340628 -23.340628 23.340628 1.8189894E-12 Q 70.02188 1.8189894E-12 93.36251 1.8189894E-12 Q 93.36251 1.8189894E-12 116.70314 23.340628 z" svg:height="1.8672502mm" draw:style-name="style-578" svg:viewBox="0.0 0.0 490.15317 186.72502" svg:width="4.9015317mm" svg:x="62.319473mm" svg:y="162.91757mm"/>
          <draw:path svg:d="M 746.9001 23.340628 L 746.9001 23.340628 L 770.2407 0.0 L 793.58136 0.0 L 793.58136 23.340628 Q 793.58136 46.681255 770.2407 70.02188 L 770.2407 70.02188 L 770.2407 70.02188 Q 746.9001 70.02188 746.9001 70.02188 Q 746.9001 93.36251 676.8782 186.72502 Q 606.8563 280.08752 560.17505 326.7688 Q 513.4938 373.45004 420.1313 350.1094 Q 326.7688 350.1094 163.3844 326.7688 L 0.0 303.42816 L 0.0 303.42816 L 0.0 280.08752 L 23.340628 280.08752 L 23.340628 256.7469 L 23.340628 256.7469 L 46.681255 256.7469 L 46.681255 256.7469 L 46.681255 256.7469 L 46.681255 233.40628 L 46.681255 233.40628 L 70.02188 210.06564 L 93.36251 163.3844 L 93.36251 163.3844 L 93.36251 163.3844 L 93.36251 140.04376 L 93.36251 140.04376 L 116.70314 140.04376 L 116.70314 116.70314 L 140.04376 116.70314 L 163.3844 116.70314 L 186.72502 93.36251 Q 210.06564 70.02188 186.72502 46.681255 L 140.04376 23.340628 L 210.06564 46.681255 Q 280.08752 70.02188 350.1094 70.02188 L 420.1313 70.02188 L 420.1313 70.02188 L 420.1313 70.02188 L 443.47192 70.02188 L 443.47192 70.02188 L 560.17505 70.02188 Q 700.2188 70.02188 723.55945 46.681255 Q 746.9001 23.340628 746.9001 23.340628 z" svg:height="3.501094mm" draw:style-name="style-579" svg:viewBox="0.0 0.0 793.58136 350.1094" svg:width="7.9358134mm" svg:x="77.957695mm" svg:y="99.19767mm"/>
          <draw:path svg:d="M 256.7469 0.0 L 280.08752 0.0 L 280.08752 0.0 Q 303.42816 23.340628 303.42816 46.681255 L 303.42816 93.36251 L 280.08752 93.36251 L 280.08752 93.36251 L 303.42816 116.70314 L 326.7688 140.04376 L 373.45004 140.04376 Q 420.1313 140.04376 420.1313 163.3844 L 420.1313 163.3844 L 350.1094 163.3844 Q 303.42816 186.72502 303.42816 210.06564 Q 303.42816 233.40628 280.08752 233.40628 Q 256.7469 233.40628 186.72502 210.06564 Q 116.70314 163.3844 116.70314 163.3844 L 70.02188 163.3844 L 70.02188 186.72502 L 70.02188 210.06564 L 46.681255 210.06564 L 46.681255 210.06564 L 46.681255 186.72502 L 23.340628 186.72502 L 23.340628 140.04376 L 23.340628 116.70314 L 0.0 116.70314 L 0.0 116.70314 L 0.0 93.36251 L 23.340628 93.36251 L 23.340628 93.36251 L 23.340628 93.36251 L 70.02188 70.02188 Q 93.36251 46.681255 116.70314 46.681255 L 140.04376 46.681255 L 163.3844 46.681255 Q 163.3844 46.681255 163.3844 23.340628 L 163.3844 23.340628 L 210.06564 0.0 Q 256.7469 0.0 256.7469 0.0 z" svg:height="2.3340628mm" draw:style-name="style-580" svg:viewBox="0.0 0.0 420.1313 233.40628" svg:width="4.201313mm" svg:x="101.06492mm" svg:y="203.06346mm"/>
          <draw:path svg:d="M 233.40628 70.02188 L 350.1094 -3.6379788E-12 L 350.1094 -3.6379788E-12 L 373.45004 -3.6379788E-12 L 373.45004 23.340628 L 373.45004 46.681255 L 420.1313 46.681255 L 443.47192 46.681255 L 443.47192 70.02188 Q 420.1313 93.36251 420.1313 93.36251 L 420.1313 116.70314 L 420.1313 116.70314 Q 420.1313 116.70314 396.79068 140.04376 L 396.79068 140.04376 L 396.79068 140.04376 Q 373.45004 140.04376 373.45004 140.04376 L 373.45004 163.3844 L 373.45004 163.3844 Q 373.45004 163.3844 350.1094 186.72502 L 350.1094 186.72502 L 350.1094 186.72502 Q 326.7688 186.72502 326.7688 186.72502 Q 326.7688 210.06564 186.72502 256.7469 L 70.02188 303.42816 L 70.02188 280.08752 Q 46.681255 280.08752 46.681255 280.08752 L 46.681255 280.08752 L 46.681255 280.08752 Q 46.681255 256.7469 23.340628 256.7469 L 23.340628 256.7469 L 23.340628 233.40628 Q 0.0 233.40628 0.0 233.40628 L 0.0 233.40628 L 0.0 233.40628 L 0.0 210.06564 L 0.0 210.06564 Q 0.0 186.72502 46.681255 186.72502 L 93.36251 186.72502 L 116.70314 163.3844 Q 140.04376 140.04376 233.40628 70.02188 z" svg:height="3.0342815mm" draw:style-name="style-581" svg:viewBox="0.0 0.0 443.47192 303.42816" svg:width="4.434719mm" svg:x="99.431076mm" svg:y="176.92195mm"/>
          <draw:path svg:d="M 70.02188 23.340628 L 70.02188 0.0 L 116.70314 70.02188 Q 186.72502 116.70314 233.40628 116.70314 Q 280.08752 116.70314 303.42816 140.04376 Q 350.1094 163.3844 350.1094 210.06564 L 350.1094 280.08752 L 280.08752 280.08752 L 210.06564 256.7469 L 186.72502 256.7469 Q 163.3844 256.7469 116.70314 233.40628 Q 46.681255 210.06564 46.681255 163.3844 L 46.681255 116.70314 L 23.340628 116.70314 Q 0.0 116.70314 0.0 93.36251 L 0.0 70.02188 L 23.340628 70.02188 Q 46.681255 70.02188 70.02188 23.340628 z" svg:height="2.8008752mm" draw:style-name="style-582" svg:viewBox="0.0 0.0 350.1094 280.08752" svg:width="3.501094mm" svg:x="137.00948mm" svg:y="198.62874mm"/>
          <draw:path svg:d="M 23.340628 46.681255 L 9.094947E-13 3.6379788E-12 L 23.340628 3.6379788E-12 L 46.681255 3.6379788E-12 L 93.36251 3.6379788E-12 L 116.70314 3.6379788E-12 L 186.72502 23.340628 Q 280.08752 70.02188 303.42816 70.02188 L 326.7688 70.02188 L 326.7688 70.02188 L 350.1094 70.02188 L 350.1094 70.02188 L 350.1094 70.02188 L 373.45004 93.36251 L 420.1313 116.70314 L 466.81256 116.70314 L 490.15317 116.70314 L 606.8563 163.3844 Q 746.9001 210.06564 840.2626 233.40628 L 910.2845 233.40628 L 910.2845 233.40628 L 910.2845 256.7469 L 886.94385 256.7469 L 863.6032 256.7469 L 910.2845 280.08752 Q 980.30634 303.42816 956.9657 303.42816 L 956.9657 303.42816 L 933.6251 326.7688 L 910.2845 326.7688 L 910.2845 396.79068 L 933.6251 443.47192 L 933.6251 466.81256 L 933.6251 490.15317 L 910.2845 513.4938 L 910.2845 536.8344 L 886.94385 536.8344 Q 840.2626 560.17505 863.6032 583.5157 L 863.6032 606.8563 L 863.6032 606.8563 Q 863.6032 630.19696 886.94385 630.19696 L 886.94385 630.19696 L 886.94385 630.19696 Q 886.94385 630.19696 886.94385 653.5376 L 910.2845 653.5376 L 910.2845 653.5376 Q 910.2845 676.8782 886.94385 676.8782 L 863.6032 676.8782 L 840.2626 676.8782 Q 816.92194 676.8782 793.58136 700.2188 Q 793.58136 700.2188 700.2188 723.55945 L 630.19696 746.9001 L 606.8563 746.9001 Q 583.5157 723.55945 420.1313 630.19696 L 233.40628 536.8344 L 233.40628 513.4938 L 233.40628 513.4938 L 210.06564 513.4938 L 210.06564 513.4938 L 210.06564 490.15317 L 186.72502 490.15317 L 186.72502 490.15317 L 186.72502 490.15317 L 186.72502 490.15317 L 186.72502 466.81256 L 163.3844 466.81256 L 163.3844 443.47192 L 233.40628 443.47192 Q 280.08752 443.47192 280.08752 396.79068 Q 280.08752 396.79068 256.7469 326.7688 Q 233.40628 256.7469 210.06564 256.7469 L 186.72502 256.7469 L 186.72502 256.7469 Q 186.72502 233.40628 116.70314 163.3844 Q 46.681255 70.02188 23.340628 46.681255 z" svg:height="7.469001mm" draw:style-name="style-583" svg:viewBox="0.0 0.0 956.9657 746.9001" svg:width="9.569657mm" svg:x="66.287384mm" svg:y="166.41867mm"/>
          <draw:path svg:d="M 186.72502 93.36251 L 256.7469 0.0 L 280.08752 0.0 L 303.42816 0.0 L 280.08752 116.70314 Q 233.40628 233.40628 210.06564 233.40628 Q 186.72502 233.40628 233.40628 256.7469 Q 256.7469 280.08752 256.7469 280.08752 L 256.7469 280.08752 L 233.40628 280.08752 Q 186.72502 280.08752 140.04376 303.42816 L 70.02188 326.7688 L 46.681255 326.7688 L 23.340628 326.7688 L 23.340628 326.7688 Q 0.0 303.42816 0.0 303.42816 L 0.0 303.42816 L 0.0 280.08752 Q 0.0 280.08752 23.340628 280.08752 Q 23.340628 280.08752 23.340628 233.40628 L 23.340628 210.06564 L 46.681255 210.06564 Q 93.36251 186.72502 186.72502 93.36251 z" svg:height="3.2676878mm" draw:style-name="style-584" svg:viewBox="0.0 0.0 303.42816 326.7688" svg:width="3.0342815mm" svg:x="72.35594mm" svg:y="260.9482mm"/>
          <draw:path svg:d="M 23.340628 233.40628 L 46.681255 0.0 L 46.681255 0.0 L 70.02188 0.0 L 70.02188 0.0 L 70.02188 23.340628 L 70.02188 23.340628 L 70.02188 23.340628 L 186.72502 163.3844 Q 303.42816 303.42816 350.1094 303.42816 Q 373.45004 303.42816 373.45004 350.1094 L 396.79068 396.79068 L 396.79068 396.79068 L 396.79068 396.79068 L 396.79068 420.1313 Q 396.79068 443.47192 396.79068 700.2188 Q 396.79068 956.9657 396.79068 1026.9875 L 396.79068 1097.0095 L 396.79068 1143.6908 L 396.79068 1190.372 L 396.79068 1190.372 L 396.79068 1190.372 L 396.79068 1190.372 L 396.79068 1167.0314 L 373.45004 1167.0314 L 373.45004 1167.0314 L 373.45004 1143.6908 L 350.1094 1143.6908 L 350.1094 1143.6908 L 350.1094 1143.6908 L 350.1094 1143.6908 L 350.1094 1120.3501 L 326.7688 1120.3501 L 326.7688 1120.3501 L 326.7688 1097.0095 L 303.42816 1097.0095 L 303.42816 1097.0095 L 303.42816 1097.0095 L 303.42816 1097.0095 L 303.42816 1073.6688 L 280.08752 1073.6688 L 280.08752 1050.3282 L 280.08752 1050.3282 L 256.7469 1050.3282 L 256.7469 1050.3282 Q 256.7469 1050.3282 163.3844 933.6251 L 70.02188 840.2626 L 70.02188 816.92194 L 70.02188 816.92194 L 70.02188 816.92194 Q 70.02188 793.58136 46.681255 793.58136 L 46.681255 793.58136 L 46.681255 770.2407 Q 23.340628 746.9001 23.340628 723.55945 Q 23.340628 676.8782 0.0 560.17505 Q 0.0 443.47192 23.340628 233.40628 z" svg:height="11.90372mm" draw:style-name="style-585" svg:viewBox="0.0 0.0 396.79068 1190.372" svg:width="3.9679067mm" svg:x="87.52735mm" svg:y="158.01605mm"/>
          <draw:path svg:d="M 0.0 46.681255 Q 0.0 -23.340628 46.681255 0.0 Q 93.36251 23.340628 140.04376 70.02188 Q 140.04376 116.70314 93.36251 116.70314 Q 23.340628 93.36251 0.0 46.681255 z" svg:height="1.1670314mm" draw:style-name="style-586" svg:viewBox="0.0 0.0 140.04376 116.70314" svg:width="1.4004376mm" svg:x="97.09701mm" svg:y="193.7272mm"/>
          <draw:path svg:d="M 140.04376 23.340628 L 210.06564 0.0 L 210.06564 0.0 L 210.06564 23.340628 L 256.7469 23.340628 L 303.42816 23.340628 L 303.42816 0.0 L 326.7688 0.0 L 326.7688 0.0 L 326.7688 23.340628 L 350.1094 23.340628 L 373.45004 23.340628 L 373.45004 23.340628 L 373.45004 46.681255 L 280.08752 93.36251 Q 210.06564 116.70314 186.72502 140.04376 Q 186.72502 163.3844 186.72502 233.40628 L 186.72502 303.42816 L 186.72502 303.42816 L 186.72502 326.7688 L 140.04376 326.7688 L 70.02188 326.7688 L 70.02188 280.08752 L 70.02188 233.40628 L 46.681255 233.40628 L 0.0 233.40628 L 0.0 210.06564 L 0.0 186.72502 L 0.0 186.72502 L 23.340628 163.3844 L 46.681255 163.3844 L 70.02188 163.3844 L 70.02188 116.70314 Q 93.36251 70.02188 140.04376 23.340628 z" svg:height="3.2676878mm" draw:style-name="style-587" svg:viewBox="0.0 0.0 373.45004 326.7688" svg:width="3.7345004mm" svg:x="12.603939mm" svg:y="186.49161mm"/>
          <draw:path svg:d="M 420.1313 0.0 L 420.1313 0.0 L 420.1313 303.42816 Q 443.47192 606.8563 443.47192 653.5376 Q 443.47192 700.2188 466.81256 770.2407 Q 466.81256 840.2626 583.5157 863.6032 Q 676.8782 886.94385 676.8782 886.94385 L 700.2188 886.94385 L 700.2188 886.94385 L 700.2188 910.2845 L 583.5157 910.2845 L 490.15317 910.2845 L 443.47192 910.2845 Q 420.1313 933.6251 210.06564 910.2845 L 1.8189894E-12 910.2845 L 1.8189894E-12 886.94385 L 23.340628 886.94385 L 23.340628 886.94385 L 23.340628 886.94385 L 23.340628 863.6032 L 23.340628 863.6032 L 23.340628 793.58136 Q 23.340628 723.55945 93.36251 583.5157 Q 163.3844 443.47192 163.3844 373.45004 Q 163.3844 280.08752 186.72502 186.72502 L 210.06564 116.70314 L 233.40628 116.70314 L 256.7469 93.36251 L 303.42816 93.36251 Q 350.1094 93.36251 396.79068 46.681255 Q 396.79068 0.0 420.1313 0.0 z" svg:height="9.102844mm" draw:style-name="style-588" svg:viewBox="0.0 0.0 700.2188 910.2845" svg:width="7.002188mm" svg:x="158.94968mm" svg:y="201.19621mm"/>
          <draw:path svg:d="M 93.36251 3.6379788E-12 L 93.36251 3.6379788E-12 L 116.70314 3.6379788E-12 L 116.70314 3.6379788E-12 L 163.3844 3.6379788E-12 Q 186.72502 3.6379788E-12 256.7469 23.340628 L 326.7688 23.340628 L 303.42816 46.681255 Q 303.42816 70.02188 280.08752 93.36251 L 280.08752 93.36251 L 256.7469 93.36251 Q 210.06564 93.36251 116.70314 93.36251 Q 23.340628 93.36251 23.340628 70.02188 L 1.8189894E-12 46.681255 L 23.340628 46.681255 Q 70.02188 46.681255 70.02188 23.340628 L 70.02188 23.340628 L 70.02188 23.340628 Q 93.36251 3.6379788E-12 93.36251 3.6379788E-12 z" svg:height="0.9336251mm" draw:style-name="style-589" svg:viewBox="0.0 0.0 326.7688 93.36251" svg:width="3.2676878mm" svg:x="100.131294mm" svg:y="182.0569mm"/>
          <draw:path svg:d="M 93.36251 46.681255 L 186.72502 0.0 L 256.7469 0.0 L 326.7688 0.0 L 326.7688 23.340628 Q 326.7688 46.681255 233.40628 93.36251 Q 163.3844 163.3844 233.40628 163.3844 Q 326.7688 163.3844 326.7688 186.72502 L 326.7688 186.72502 L 326.7688 186.72502 L 326.7688 210.06564 L 280.08752 210.06564 L 256.7469 210.06564 L 233.40628 210.06564 L 233.40628 210.06564 L 186.72502 210.06564 L 163.3844 210.06564 L 163.3844 233.40628 L 140.04376 233.40628 L 140.04376 233.40628 L 140.04376 256.7469 L 163.3844 256.7469 L 186.72502 256.7469 L 186.72502 280.08752 L 186.72502 303.42816 L 163.3844 303.42816 L 140.04376 303.42816 L 70.02188 280.08752 L 0.0 280.08752 L 0.0 256.7469 L 0.0 256.7469 L 0.0 186.72502 Q 0.0 116.70314 0.0 93.36251 Q 23.340628 70.02188 93.36251 46.681255 z" svg:height="3.0342815mm" draw:style-name="style-590" svg:viewBox="0.0 0.0 326.7688 303.42816" svg:width="3.2676878mm" svg:x="14.471189mm" svg:y="186.95842mm"/>
          <draw:path svg:d="M 303.42816 23.340628 L 373.45004 23.340628 L 420.1313 0.0 Q 490.15317 0.0 490.15317 0.0 L 490.15317 0.0 L 513.4938 0.0 Q 536.8344 0.0 560.17505 23.340628 L 583.5157 23.340628 L 583.5157 70.02188 Q 560.17505 140.04376 536.8344 163.3844 Q 513.4938 186.72502 513.4938 210.06564 L 490.15317 210.06564 L 490.15317 210.06564 L 490.15317 233.40628 L 443.47192 233.40628 L 420.1313 233.40628 L 420.1313 256.7469 L 420.1313 256.7469 L 420.1313 256.7469 Q 396.79068 256.7469 396.79068 280.08752 Q 396.79068 280.08752 326.7688 303.42816 Q 256.7469 326.7688 256.7469 280.08752 Q 256.7469 256.7469 233.40628 256.7469 L 210.06564 256.7469 L 210.06564 256.7469 Q 210.06564 233.40628 233.40628 233.40628 Q 256.7469 233.40628 163.3844 210.06564 Q 70.02188 186.72502 70.02188 163.3844 L 70.02188 140.04376 L 23.340628 140.04376 Q 0.0 140.04376 0.0 93.36251 L 0.0 70.02188 L 0.0 70.02188 L 23.340628 70.02188 L 23.340628 46.681255 Q 23.340628 23.340628 0.0 23.340628 L 0.0 23.340628 L 23.340628 0.0 Q 23.340628 0.0 116.70314 46.681255 Q 210.06564 93.36251 233.40628 93.36251 Q 256.7469 93.36251 256.7469 70.02188 Q 256.7469 46.681255 303.42816 23.340628 z" svg:height="3.0342815mm" draw:style-name="style-591" svg:viewBox="0.0 0.0 583.5157 303.42816" svg:width="5.835157mm" svg:x="101.53173mm" svg:y="204.4639mm"/>
          <draw:path svg:d="M 326.7688 23.340628 L 350.1094 0.0 L 350.1094 46.681255 Q 326.7688 93.36251 303.42816 116.70314 Q 280.08752 163.3844 280.08752 210.06564 Q 303.42816 256.7469 326.7688 303.42816 Q 350.1094 303.42816 326.7688 326.7688 Q 280.08752 350.1094 256.7469 350.1094 L 233.40628 350.1094 L 233.40628 350.1094 Q 233.40628 350.1094 116.70314 326.7688 L 0.0 326.7688 L 0.0 303.42816 Q 0.0 303.42816 23.340628 280.08752 Q 23.340628 256.7469 140.04376 163.3844 L 233.40628 93.36251 L 233.40628 93.36251 Q 256.7469 70.02188 256.7469 70.02188 L 256.7469 70.02188 L 280.08752 70.02188 Q 326.7688 70.02188 326.7688 23.340628 z" svg:height="3.501094mm" draw:style-name="style-592" svg:viewBox="0.0 0.0 350.1094 350.1094" svg:width="3.501094mm" svg:x="112.50182mm" svg:y="168.75273mm"/>
          <draw:path svg:d="M 0.0 23.340628 L 0.0 0.0 L 70.02188 46.681255 Q 140.04376 70.02188 163.3844 93.36251 L 186.72502 93.36251 L 303.42816 186.72502 Q 396.79068 256.7469 396.79068 280.08752 L 420.1313 280.08752 L 420.1313 280.08752 Q 420.1313 303.42816 350.1094 256.7469 L 303.42816 233.40628 L 303.42816 233.40628 Q 280.08752 210.06564 280.08752 210.06564 L 280.08752 210.06564 L 256.7469 210.06564 Q 233.40628 210.06564 233.40628 233.40628 Q 210.06564 233.40628 163.3844 210.06564 Q 116.70314 210.06564 116.70314 186.72502 Q 116.70314 163.3844 70.02188 163.3844 L 46.681255 140.04376 L 23.340628 140.04376 L 23.340628 140.04376 L 23.340628 116.70314 Q 23.340628 93.36251 46.681255 70.02188 Q 46.681255 46.681255 23.340628 46.681255 Q 0.0 46.681255 0.0 23.340628 z" svg:height="2.8008752mm" draw:style-name="style-593" svg:viewBox="0.0 0.0 420.1313 280.08752" svg:width="4.201313mm" svg:x="13.77097mm" svg:y="200.9628mm"/>
          <draw:path svg:d="M 186.72502 70.02188 L 186.72502 70.02188 L 186.72502 70.02188 Q 186.72502 93.36251 186.72502 93.36251 L 210.06564 93.36251 L 280.08752 396.79068 Q 326.7688 700.2188 303.42816 700.2188 Q 280.08752 700.2188 280.08752 746.9001 L 280.08752 816.92194 L 256.7469 933.6251 Q 233.40628 1073.6688 210.06564 1143.6908 Q 163.3844 1213.7126 163.3844 1237.0532 L 140.04376 1237.0532 L 140.04376 1237.0532 L 140.04376 1260.3939 L 140.04376 1260.3939 L 140.04376 1260.3939 L 116.70314 1260.3939 L 116.70314 1260.3939 L 93.36251 1260.3939 L 70.02188 1260.3939 L 70.02188 1260.3939 L 46.681255 1260.3939 L 46.681255 1237.0532 L 46.681255 1213.7126 L 23.340628 1213.7126 L 23.340628 1213.7126 L 23.340628 1213.7126 L 0.0 1190.372 L 0.0 1190.372 L 0.0 1190.372 L 0.0 1120.3501 Q 0.0 1073.6688 0.0 816.92194 Q 0.0 560.17505 0.0 280.08752 L 0.0 23.340628 L 70.02188 0.0 Q 140.04376 0.0 140.04376 46.681255 Q 186.72502 70.02188 186.72502 70.02188 z" svg:height="12.603939mm" draw:style-name="style-594" svg:viewBox="0.0 0.0 303.42816 1260.3939" svg:width="3.0342815mm" svg:x="93.36251mm" svg:y="181.12328mm"/>
          <draw:path svg:d="M 163.3844 46.681255 L 163.3844 0.0 L 256.7469 0.0 Q 373.45004 0.0 373.45004 0.0 L 373.45004 0.0 L 396.79068 23.340628 Q 420.1313 46.681255 466.81256 70.02188 Q 513.4938 93.36251 536.8344 93.36251 L 536.8344 93.36251 L 536.8344 93.36251 Q 536.8344 93.36251 536.8344 116.70314 L 560.17505 116.70314 L 583.5157 140.04376 Q 583.5157 140.04376 606.8563 163.3844 L 606.8563 186.72502 L 583.5157 186.72502 Q 536.8344 163.3844 536.8344 233.40628 Q 536.8344 280.08752 513.4938 280.08752 Q 490.15317 280.08752 490.15317 350.1094 Q 466.81256 420.1313 350.1094 443.47192 Q 256.7469 466.81256 140.04376 466.81256 L 23.340628 466.81256 L 23.340628 466.81256 L 0.0 466.81256 L 0.0 443.47192 L 23.340628 443.47192 L 23.340628 443.47192 L 23.340628 420.1313 L 23.340628 420.1313 L 23.340628 420.1313 L 0.0 373.45004 L 0.0 350.1094 L 0.0 326.7688 L 23.340628 326.7688 L 23.340628 280.08752 Q 23.340628 210.06564 46.681255 186.72502 Q 70.02188 163.3844 140.04376 163.3844 Q 210.06564 163.3844 186.72502 116.70314 L 163.3844 70.02188 L 163.3844 46.681255 z" svg:height="4.6681256mm" draw:style-name="style-595" svg:viewBox="0.0 0.0 606.8563 466.81256" svg:width="6.068563mm" svg:x="25.441284mm" svg:y="205.39752mm"/>
          <draw:path svg:d="M 116.70314 70.02188 L 93.36251 0.0 L 116.70314 0.0 L 116.70314 0.0 L 140.04376 23.340628 Q 186.72502 70.02188 186.72502 70.02188 L 210.06564 70.02188 L 233.40628 70.02188 L 233.40628 70.02188 L 256.7469 70.02188 L 280.08752 70.02188 L 280.08752 70.02188 L 280.08752 70.02188 L 303.42816 93.36251 L 326.7688 116.70314 L 326.7688 116.70314 L 326.7688 116.70314 L 420.1313 210.06564 Q 513.4938 326.7688 560.17505 420.1313 Q 560.17505 513.4938 606.8563 560.17505 Q 653.5376 630.19696 700.2188 606.8563 Q 746.9001 606.8563 746.9001 676.8782 Q 770.2407 770.2407 793.58136 770.2407 Q 816.92194 770.2407 816.92194 793.58136 L 816.92194 793.58136 L 793.58136 793.58136 Q 770.2407 793.58136 770.2407 816.92194 Q 793.58136 840.2626 793.58136 840.2626 L 793.58136 840.2626 L 793.58136 863.6032 Q 793.58136 886.94385 746.9001 910.2845 Q 700.2188 910.2845 700.2188 933.6251 L 700.2188 956.9657 L 700.2188 1003.647 Q 700.2188 1050.3282 700.2188 1097.0095 L 700.2188 1120.3501 L 676.8782 1143.6908 L 676.8782 1143.6908 L 676.8782 1167.0314 L 676.8782 1190.372 L 653.5376 1190.372 L 630.19696 1190.372 L 630.19696 1167.0314 Q 606.8563 1167.0314 606.8563 1120.3501 L 606.8563 1073.6688 L 583.5157 1097.0095 Q 560.17505 1097.0095 560.17505 1143.6908 Q 560.17505 1190.372 560.17505 1190.372 Q 536.8344 1190.372 513.4938 1190.372 L 490.15317 1190.372 L 490.15317 1167.0314 L 466.81256 1167.0314 L 466.81256 1190.372 L 466.81256 1213.7126 L 443.47192 1237.0532 L 443.47192 1260.3939 L 443.47192 1260.3939 L 443.47192 1283.7345 L 420.1313 1283.7345 Q 420.1313 1283.7345 350.1094 1213.7126 Q 280.08752 1167.0314 280.08752 1143.6908 Q 256.7469 1097.0095 233.40628 1143.6908 L 186.72502 1190.372 L 163.3844 1213.7126 L 140.04376 1213.7126 L 140.04376 1190.372 L 140.04376 1167.0314 L 140.04376 1120.3501 Q 140.04376 1073.6688 140.04376 980.30634 Q 140.04376 886.94385 93.36251 816.92194 Q 46.681255 770.2407 23.340628 560.17505 L 9.094947E-13 373.45004 L 9.094947E-13 303.42816 L 9.094947E-13 256.7469 L 23.340628 256.7469 L 46.681255 256.7469 L 46.681255 233.40628 L 46.681255 210.06564 L 70.02188 210.06564 Q 93.36251 210.06564 93.36251 163.3844 Q 70.02188 116.70314 93.36251 116.70314 Q 116.70314 116.70314 116.70314 70.02188 z M 186.72502 770.2407 L 140.04376 770.2407 L 93.36251 700.2188 Q 46.681255 653.5376 70.02188 606.8563 Q 70.02188 583.5157 116.70314 583.5157 Q 186.72502 606.8563 186.72502 676.8782 Q 210.06564 770.2407 186.72502 770.2407 z" svg:height="12.837345mm" draw:style-name="style-596" svg:viewBox="0.0 0.0 816.92194 1283.7345" svg:width="8.16922mm" svg:x="53.68344mm" svg:y="170.15317mm"/>
          <draw:path svg:d="M 163.3844 0.0 L 163.3844 0.0 L 186.72502 70.02188 L 186.72502 140.04376 L 186.72502 140.04376 Q 186.72502 163.3844 163.3844 186.72502 Q 116.70314 210.06564 93.36251 210.06564 Q 70.02188 163.3844 46.681255 186.72502 Q 23.340628 210.06564 23.340628 186.72502 L 0.0 163.3844 L 0.0 163.3844 Q 23.340628 140.04376 23.340628 116.70314 Q 70.02188 70.02188 93.36251 46.681255 L 140.04376 23.340628 L 140.04376 23.340628 L 163.3844 23.340628 L 163.3844 23.340628 L 163.3844 23.340628 L 163.3844 0.0 z" svg:height="2.1006565mm" draw:style-name="style-597" svg:viewBox="0.0 0.0 186.72502 210.06564" svg:width="1.8672502mm" svg:x="61.38585mm" svg:y="114.135666mm"/>
          <draw:path svg:d="M 210.06564 23.340628 L 233.40628 0.0 L 233.40628 0.0 Q 233.40628 23.340628 256.7469 23.340628 L 256.7469 23.340628 L 256.7469 70.02188 Q 256.7469 116.70314 280.08752 140.04376 Q 303.42816 163.3844 303.42816 210.06564 L 303.42816 256.7469 L 280.08752 256.7469 L 256.7469 256.7469 L 210.06564 256.7469 Q 186.72502 256.7469 163.3844 233.40628 Q 140.04376 186.72502 93.36251 210.06564 Q 46.681255 210.06564 46.681255 233.40628 Q 46.681255 256.7469 23.340628 256.7469 L 0.0 256.7469 L 0.0 233.40628 Q 23.340628 210.06564 46.681255 186.72502 Q 93.36251 163.3844 70.02188 70.02188 Q 70.02188 0.0 140.04376 23.340628 Q 210.06564 46.681255 210.06564 23.340628 z" svg:height="2.5674691mm" draw:style-name="style-598" svg:viewBox="0.0 0.0 303.42816 256.7469" svg:width="3.0342815mm" svg:x="96.39679mm" svg:y="214.03355mm"/>
          <draw:path svg:d="M 653.5376 46.681255 L 676.8782 46.681255 L 676.8782 70.02188 L 700.2188 70.02188 L 700.2188 70.02188 L 700.2188 93.36251 L 700.2188 93.36251 L 700.2188 93.36251 L 723.55945 93.36251 L 723.55945 93.36251 L 723.55945 116.70314 L 746.9001 116.70314 L 746.9001 116.70314 L 746.9001 93.36251 L 746.9001 93.36251 L 746.9001 93.36251 L 770.2407 46.681255 L 770.2407 9.094947E-13 L 770.2407 9.094947E-13 Q 793.58136 9.094947E-13 793.58136 9.094947E-13 L 793.58136 23.340628 L 793.58136 140.04376 L 793.58136 256.7469 L 816.92194 326.7688 Q 840.2626 420.1313 840.2626 420.1313 Q 840.2626 443.47192 863.6032 466.81256 L 863.6032 490.15317 L 840.2626 490.15317 Q 816.92194 490.15317 793.58136 443.47192 Q 770.2407 420.1313 700.2188 420.1313 Q 630.19696 420.1313 653.5376 490.15317 Q 653.5376 536.8344 653.5376 560.17505 Q 653.5376 606.8563 653.5376 630.19696 Q 653.5376 653.5376 676.8782 676.8782 Q 700.2188 700.2188 700.2188 770.2407 Q 700.2188 840.2626 653.5376 863.6032 Q 630.19696 886.94385 653.5376 886.94385 Q 676.8782 886.94385 700.2188 910.2845 Q 723.55945 933.6251 746.9001 956.9657 Q 746.9001 956.9657 746.9001 980.30634 Q 746.9001 980.30634 746.9001 1003.647 L 746.9001 1026.9875 L 746.9001 1026.9875 Q 746.9001 1050.3282 770.2407 1097.0095 L 770.2407 1143.6908 L 770.2407 1143.6908 L 770.2407 1167.0314 L 770.2407 1167.0314 L 746.9001 1167.0314 L 746.9001 1190.372 L 746.9001 1213.7126 L 723.55945 1213.7126 L 723.55945 1213.7126 L 723.55945 1237.0532 L 700.2188 1237.0532 L 700.2188 1237.0532 L 700.2188 1260.3939 L 700.2188 1260.3939 L 700.2188 1260.3939 L 676.8782 1260.3939 L 676.8782 1260.3939 L 676.8782 1283.7345 L 653.5376 1283.7345 L 653.5376 1283.7345 L 653.5376 1307.0752 L 653.5376 1307.0752 L 653.5376 1307.0752 L 630.19696 1307.0752 L 630.19696 1307.0752 L 606.8563 1330.4158 L 583.5157 1353.7563 L 560.17505 1353.7563 L 560.17505 1353.7563 L 560.17505 1353.7563 L 536.8344 1353.7563 L 536.8344 1330.4158 L 513.4938 1330.4158 L 513.4938 1213.7126 Q 513.4938 1120.3501 490.15317 1026.9875 Q 466.81256 956.9657 420.1313 840.2626 Q 373.45004 700.2188 326.7688 676.8782 Q 280.08752 653.5376 233.40628 700.2188 L 186.72502 723.55945 L 186.72502 700.2188 Q 186.72502 653.5376 210.06564 630.19696 Q 210.06564 606.8563 140.04376 606.8563 L 93.36251 606.8563 L 46.681255 606.8563 L 0.0 606.8563 L 0.0 560.17505 L 0.0 513.4938 L 23.340628 490.15317 L 46.681255 466.81256 L 46.681255 466.81256 L 46.681255 466.81256 L 46.681255 443.47192 L 46.681255 443.47192 L 70.02188 420.1313 L 70.02188 396.79068 L 70.02188 396.79068 L 70.02188 373.45004 L 163.3844 373.45004 Q 256.7469 373.45004 256.7469 326.7688 Q 256.7469 280.08752 303.42816 280.08752 Q 350.1094 280.08752 350.1094 233.40628 Q 350.1094 186.72502 396.79068 186.72502 Q 420.1313 163.3844 443.47192 140.04376 Q 466.81256 93.36251 466.81256 70.02188 L 466.81256 46.681255 L 513.4938 70.02188 Q 560.17505 93.36251 536.8344 46.681255 Q 536.8344 9.094947E-13 583.5157 23.340628 Q 630.19696 46.681255 653.5376 46.681255 z" svg:height="13.537564mm" draw:style-name="style-599" svg:viewBox="0.0 0.0 863.6032 1353.7563" svg:width="8.636032mm" svg:x="82.625824mm" svg:y="81.22538mm"/>
          <draw:path svg:d="M 396.79068 0.0 L 396.79068 23.340628 L 396.79068 23.340628 L 396.79068 46.681255 L 396.79068 46.681255 L 396.79068 46.681255 L 373.45004 70.02188 L 373.45004 93.36251 L 466.81256 93.36251 L 560.17505 93.36251 L 560.17505 93.36251 L 560.17505 116.70314 L 560.17505 116.70314 Q 536.8344 116.70314 536.8344 140.04376 L 536.8344 140.04376 L 443.47192 140.04376 L 350.1094 140.04376 L 350.1094 163.3844 Q 326.7688 186.72502 303.42816 186.72502 L 280.08752 186.72502 L 280.08752 186.72502 Q 256.7469 163.3844 210.06564 140.04376 L 163.3844 140.04376 L 70.02188 140.04376 L -4.5474735E-13 140.04376 L -4.5474735E-13 140.04376 L -4.5474735E-13 140.04376 L 23.340628 116.70314 L 46.681255 93.36251 L 46.681255 93.36251 L 46.681255 93.36251 L 186.72502 93.36251 Q 326.7688 93.36251 350.1094 46.681255 Q 396.79068 0.0 396.79068 0.0 z" svg:height="1.8672502mm" draw:style-name="style-600" svg:viewBox="0.0 0.0 560.17505 186.72502" svg:width="5.6017504mm" svg:x="24.507658mm" svg:y="108.76733mm"/>
          <draw:path svg:d="M 373.45004 0.0 L 373.45004 0.0 L 396.79068 0.0 L 420.1313 0.0 L 420.1313 46.681255 Q 396.79068 93.36251 396.79068 116.70314 L 396.79068 140.04376 L 466.81256 163.3844 Q 536.8344 186.72502 536.8344 210.06564 Q 536.8344 233.40628 560.17505 233.40628 L 583.5157 233.40628 L 583.5157 233.40628 L 583.5157 233.40628 L 583.5157 256.7469 L 606.8563 256.7469 L 606.8563 256.7469 L 606.8563 280.08752 L 653.5376 280.08752 L 700.2188 280.08752 L 700.2188 280.08752 L 700.2188 280.08752 L 723.55945 303.42816 L 746.9001 326.7688 L 723.55945 326.7688 L 676.8782 326.7688 L 676.8782 350.1094 L 676.8782 350.1094 L 700.2188 373.45004 L 700.2188 373.45004 L 630.19696 373.45004 L 583.5157 373.45004 L 583.5157 420.1313 Q 606.8563 466.81256 630.19696 466.81256 Q 676.8782 513.4938 676.8782 513.4938 L 700.2188 513.4938 L 700.2188 513.4938 Q 700.2188 513.4938 723.55945 536.8344 L 723.55945 536.8344 L 723.55945 536.8344 Q 723.55945 560.17505 723.55945 560.17505 L 746.9001 560.17505 L 746.9001 583.5157 Q 746.9001 606.8563 723.55945 653.5376 Q 700.2188 653.5376 700.2188 676.8782 L 676.8782 676.8782 L 676.8782 700.2188 L 676.8782 723.55945 L 700.2188 723.55945 Q 723.55945 700.2188 746.9001 700.2188 Q 770.2407 700.2188 770.2407 676.8782 Q 770.2407 653.5376 793.58136 653.5376 L 816.92194 653.5376 L 816.92194 653.5376 L 816.92194 653.5376 L 840.2626 676.8782 L 863.6032 700.2188 L 863.6032 700.2188 L 863.6032 700.2188 L 840.2626 723.55945 L 840.2626 746.9001 L 816.92194 770.2407 Q 770.2407 793.58136 770.2407 793.58136 L 770.2407 793.58136 L 793.58136 793.58136 L 793.58136 793.58136 L 816.92194 816.92194 L 816.92194 816.92194 L 816.92194 816.92194 L 816.92194 816.92194 L 840.2626 863.6032 L 840.2626 910.2845 L 816.92194 910.2845 L 793.58136 910.2845 L 793.58136 933.6251 L 816.92194 956.9657 L 816.92194 980.30634 L 816.92194 980.30634 L 793.58136 980.30634 L 770.2407 980.30634 L 770.2407 956.9657 L 770.2407 956.9657 L 746.9001 956.9657 L 746.9001 933.6251 L 723.55945 933.6251 L 676.8782 933.6251 L 676.8782 910.2845 L 676.8782 886.94385 L 653.5376 886.94385 Q 653.5376 886.94385 560.17505 863.6032 Q 466.81256 863.6032 466.81256 840.2626 L 466.81256 816.92194 L 466.81256 793.58136 L 466.81256 793.58136 L 466.81256 770.2407 Q 490.15317 746.9001 466.81256 653.5376 Q 443.47192 536.8344 466.81256 536.8344 Q 490.15317 513.4938 443.47192 513.4938 Q 396.79068 490.15317 396.79068 443.47192 Q 396.79068 396.79068 210.06564 396.79068 L 23.340628 373.45004 L 23.340628 373.45004 L 23.340628 373.45004 L 0.0 373.45004 L 0.0 373.45004 L 0.0 350.1094 L 0.0 326.7688 L 23.340628 326.7688 L 46.681255 326.7688 L 70.02188 303.42816 L 93.36251 280.08752 L 116.70314 280.08752 L 140.04376 280.08752 L 140.04376 256.7469 Q 163.3844 256.7469 256.7469 140.04376 L 350.1094 23.340628 L 350.1094 23.340628 Q 373.45004 0.0 373.45004 0.0 z M 770.2407 863.6032 L 770.2407 863.6032 L 793.58136 863.6032 Q 793.58136 886.94385 770.2407 886.94385 L 770.2407 886.94385 L 770.2407 863.6032 z" svg:height="9.803063mm" draw:style-name="style-601" svg:viewBox="0.0 0.0 863.6032 980.30634" svg:width="8.636032mm" svg:x="41.779724mm" svg:y="206.79796mm"/>
          <draw:path svg:d="M 373.45004 0.0 L 396.79068 0.0 L 373.45004 46.681255 Q 373.45004 116.70314 326.7688 140.04376 Q 280.08752 186.72502 303.42816 210.06564 Q 326.7688 210.06564 326.7688 233.40628 L 326.7688 256.7469 L 326.7688 256.7469 Q 326.7688 256.7469 280.08752 280.08752 Q 233.40628 303.42816 163.3844 280.08752 L 93.36251 256.7469 L 93.36251 233.40628 L 93.36251 233.40628 L 70.02188 233.40628 L 70.02188 210.06564 L 46.681255 210.06564 L 23.340628 210.06564 L 23.340628 186.72502 L 0.0 186.72502 L 0.0 186.72502 L 0.0 186.72502 L 0.0 163.3844 L 0.0 140.04376 L 23.340628 140.04376 L 23.340628 116.70314 L 23.340628 116.70314 L 23.340628 116.70314 L 23.340628 116.70314 L 46.681255 116.70314 L 46.681255 70.02188 L 46.681255 46.681255 L 23.340628 46.681255 L 23.340628 23.340628 L 116.70314 46.681255 Q 233.40628 46.681255 233.40628 23.340628 Q 233.40628 0.0 280.08752 0.0 Q 350.1094 23.340628 373.45004 0.0 z" svg:height="2.8008752mm" draw:style-name="style-602" svg:viewBox="0.0 0.0 396.79068 280.08752" svg:width="3.9679067mm" svg:x="22.407001mm" svg:y="138.40993mm"/>
          <draw:path svg:d="M 23.340628 46.681255 L 46.681255 0.0 L 46.681255 0.0 L 46.681255 0.0 L 46.681255 140.04376 L 46.681255 256.7469 L 70.02188 256.7469 L 70.02188 280.08752 L 93.36251 280.08752 L 93.36251 280.08752 L 93.36251 256.7469 L 93.36251 256.7469 L 116.70314 280.08752 L 140.04376 303.42816 L 140.04376 303.42816 L 140.04376 326.7688 L 140.04376 326.7688 L 163.3844 326.7688 L 186.72502 303.42816 L 210.06564 303.42816 L 210.06564 326.7688 L 210.06564 326.7688 L 163.3844 373.45004 Q 93.36251 396.79068 93.36251 420.1313 Q 93.36251 466.81256 70.02188 560.17505 L 46.681255 676.8782 L 46.681255 676.8782 L 46.681255 700.2188 L 46.681255 700.2188 L 23.340628 700.2188 L 0.0 700.2188 L 0.0 700.2188 L 0.0 373.45004 Q 0.0 70.02188 23.340628 46.681255 z" svg:height="7.002188mm" draw:style-name="style-603" svg:viewBox="0.0 0.0 210.06564 700.2188" svg:width="2.1006565mm" svg:x="12.137126mm" svg:y="238.54121mm"/>
          <draw:path svg:d="M 396.79068 46.681255 L 466.81256 46.681255 L 466.81256 93.36251 L 466.81256 116.70314 L 466.81256 116.70314 Q 443.47192 116.70314 443.47192 140.04376 L 443.47192 140.04376 L 443.47192 140.04376 L 443.47192 163.3844 L 443.47192 163.3844 Q 443.47192 163.3844 420.1313 186.72502 L 396.79068 186.72502 L 396.79068 186.72502 Q 396.79068 186.72502 373.45004 186.72502 L 373.45004 210.06564 L 373.45004 210.06564 Q 350.1094 210.06564 280.08752 186.72502 L 186.72502 186.72502 L 116.70314 163.3844 Q 46.681255 140.04376 23.340628 140.04376 L 23.340628 140.04376 L 23.340628 140.04376 Q 23.340628 116.70314 1.8189894E-12 116.70314 L 1.8189894E-12 116.70314 L 1.8189894E-12 116.70314 L 1.8189894E-12 93.36251 L 23.340628 93.36251 L 70.02188 93.36251 L 163.3844 116.70314 Q 233.40628 116.70314 186.72502 70.02188 Q 140.04376 0.0 210.06564 0.0 Q 280.08752 0.0 280.08752 23.340628 Q 280.08752 46.681255 303.42816 46.681255 Q 350.1094 46.681255 396.79068 46.681255 z" svg:height="2.1006565mm" draw:style-name="style-604" svg:viewBox="0.0 0.0 466.81256 210.06564" svg:width="4.6681256mm" svg:x="83.32604mm" svg:y="138.64333mm"/>
          <draw:path svg:d="M 70.02188 23.340628 L 93.36251 0.0 L 116.70314 0.0 L 140.04376 0.0 L 140.04376 23.340628 L 140.04376 23.340628 L 140.04376 140.04376 Q 140.04376 256.7469 93.36251 233.40628 Q 46.681255 233.40628 46.681255 233.40628 L 46.681255 233.40628 L 46.681255 233.40628 Q 46.681255 210.06564 23.340628 210.06564 Q 0.0 210.06564 0.0 163.3844 Q 0.0 93.36251 0.0 70.02188 Q 0.0 23.340628 23.340628 46.681255 Q 46.681255 70.02188 70.02188 23.340628 z" svg:height="2.3340628mm" draw:style-name="style-605" svg:viewBox="0.0 0.0 140.04376 233.40628" svg:width="1.4004376mm" svg:x="112.03501mm" svg:y="191.15974mm"/>
          <draw:path svg:d="M 1026.9875 23.340628 L 1657.1846 0.0 L 2777.5347 0.0 Q 3897.8848 23.340628 4014.588 0.0 L 4131.291 0.0 L 4131.291 23.340628 Q 4107.95 23.340628 4014.588 70.02188 L 3921.2253 116.70314 L 3921.2253 116.70314 L 3921.2253 116.70314 L 3897.8848 116.70314 L 3897.8848 116.70314 L 3921.2253 140.04376 Q 3944.566 140.04376 3944.566 163.3844 Q 3944.566 186.72502 3967.9067 186.72502 L 4014.588 210.06564 L 3967.9067 210.06564 Q 3944.566 210.06564 3921.2253 233.40628 Q 3874.5442 233.40628 3874.5442 256.7469 Q 3874.5442 280.08752 3827.8628 303.42816 Q 3781.1816 326.7688 3827.8628 350.1094 L 3874.5442 350.1094 L 3874.5442 373.45004 L 3874.5442 373.45004 L 3851.2036 373.45004 L 3851.2036 396.79068 L 3851.2036 396.79068 L 3827.8628 396.79068 L 3827.8628 396.79068 L 3827.8628 396.79068 L 3804.5222 396.79068 L 3781.1816 396.79068 L 3734.5005 396.79068 Q 3687.819 396.79068 3314.3691 420.1313 L 2940.919 443.47192 L 2940.919 466.81256 L 2940.919 466.81256 L 2940.919 490.15317 L 2940.919 536.8344 L 2940.919 536.8344 L 2940.919 536.8344 L 2940.919 560.17505 L 2940.919 560.17505 L 2964.2598 560.17505 L 2964.2598 583.5157 L 2964.2598 583.5157 L 2987.6003 583.5157 L 2987.6003 583.5157 L 2987.6003 606.8563 L 2614.1504 606.8563 L 2240.7002 606.8563 L 2147.3376 606.8563 Q 2077.316 630.19696 2007.294 630.19696 L 1937.2721 630.19696 L 1820.569 630.19696 Q 1680.5251 630.19696 1633.8439 653.5376 Q 1563.822 676.8782 1540.4814 676.8782 Q 1517.1407 723.55945 1493.8002 700.2188 Q 1493.8002 676.8782 1470.4595 700.2188 Q 1470.4595 723.55945 1447.1189 723.55945 Q 1400.4376 746.9001 1400.4376 770.2407 Q 1377.097 770.2407 1377.097 816.92194 Q 1353.7563 840.2626 1330.4158 863.6032 L 1283.7345 863.6032 L 1283.7345 910.2845 L 1307.0752 933.6251 L 1307.0752 980.30634 L 1307.0752 1026.9875 L 1307.0752 1050.3282 L 1307.0752 1073.6688 L 1307.0752 1097.0095 L 1307.0752 1120.3501 L 1330.4158 1120.3501 L 1330.4158 1143.6908 L 1330.4158 1143.6908 L 1353.7563 1143.6908 L 1353.7563 1143.6908 L 1353.7563 1143.6908 L 1377.097 1143.6908 Q 1400.4376 1143.6908 1447.1189 1143.6908 L 1493.8002 1143.6908 L 1493.8002 1143.6908 L 1493.8002 1143.6908 L 1493.8002 1167.0314 L 1517.1407 1167.0314 L 1517.1407 1167.0314 L 1517.1407 1190.372 L 1493.8002 1190.372 L 1493.8002 1190.372 L 1470.4595 1190.372 L 1447.1189 1190.372 L 1400.4376 1213.7126 Q 1353.7563 1237.0532 1330.4158 1237.0532 L 1307.0752 1237.0532 L 1307.0752 1260.3939 L 1307.0752 1260.3939 L 1283.7345 1260.3939 L 1283.7345 1283.7345 L 1283.7345 1283.7345 L 1260.3939 1283.7345 L 1260.3939 1307.0752 L 1260.3939 1330.4158 L 1307.0752 1330.4158 L 1330.4158 1330.4158 L 1330.4158 1377.097 Q 1353.7563 1400.4376 1353.7563 1423.7783 L 1353.7563 1470.4595 L 1353.7563 1470.4595 Q 1353.7563 1493.8002 1353.7563 1517.1407 L 1353.7563 1540.4814 L 1353.7563 1540.4814 L 1353.7563 1563.822 L 1330.4158 1563.822 L 1307.0752 1563.822 L 1307.0752 1587.1627 L 1307.0752 1610.5033 L 1353.7563 1610.5033 L 1377.097 1610.5033 L 1377.097 1587.1627 L 1400.4376 1587.1627 L 1400.4376 1587.1627 L 1400.4376 1610.5033 L 1400.4376 1610.5033 L 1423.7783 1610.5033 L 1447.1189 1587.1627 L 1470.4595 1587.1627 L 1470.4595 1587.1627 L 1470.4595 1610.5033 L 1470.4595 1610.5033 L 1447.1189 1610.5033 L 1447.1189 1610.5033 L 1447.1189 1633.8439 L 1447.1189 1633.8439 L 1447.1189 1633.8439 L 1423.7783 1657.1846 L 1423.7783 1680.5251 L 1353.7563 1703.8658 Q 1260.3939 1727.2064 1260.3939 1750.547 Q 1260.3939 1773.8877 1237.0532 1773.8877 Q 1213.7126 1773.8877 1213.7126 1820.569 Q 1237.0532 1890.5908 1260.3939 1937.2721 Q 1260.3939 2030.6346 1213.7126 2030.6346 L 1190.372 2030.6346 L 1190.372 2030.6346 L 1167.0314 2030.6346 L 1167.0314 2030.6346 L 1167.0314 2030.6346 L 1213.7126 2053.975 Q 1283.7345 2077.316 1307.0752 2053.975 L 1330.4158 2053.975 L 1330.4158 2077.316 L 1330.4158 2100.6565 L 1307.0752 2100.6565 L 1283.7345 2123.997 L 1237.0532 2194.019 Q 1167.0314 2287.3816 1167.0314 2357.4033 Q 1167.0314 2450.7659 1190.372 2567.469 Q 1213.7126 2684.172 1260.3939 2730.8535 Q 1307.0752 2754.194 1307.0752 2777.5347 L 1307.0752 2824.2158 L 1307.0752 2824.2158 L 1307.0752 2824.2158 L 1307.0752 2847.5566 Q 1307.0752 2870.8972 1307.0752 2870.8972 L 1307.0752 2870.8972 L 1307.0752 2917.5784 L 1307.0752 2964.2598 L 1330.4158 2964.2598 L 1330.4158 2964.2598 L 1330.4158 2987.6003 L 1353.7563 2987.6003 L 1353.7563 3010.941 L 1353.7563 3010.941 L 1307.0752 3010.941 Q 1260.3939 3034.2815 1260.3939 3057.622 Q 1260.3939 3080.963 1237.0532 3080.963 Q 1213.7126 3080.963 1213.7126 3150.9846 Q 1213.7126 3221.0066 1190.372 3221.0066 Q 1167.0314 3221.0066 1167.0314 3314.3691 Q 1167.0314 3407.7317 1167.0314 3477.7534 Q 1167.0314 3547.7754 1167.0314 3571.116 Q 1167.0314 3594.4565 1167.0314 3641.138 L 1167.0314 3687.819 L 1190.372 3687.819 L 1190.372 3711.1597 L 1190.372 3711.1597 L 1213.7126 3711.1597 L 1213.7126 3781.1816 Q 1237.0532 3851.2036 1260.3939 3827.8628 L 1283.7345 3827.8628 L 1283.7345 3851.2036 Q 1260.3939 3874.5442 1260.3939 3897.8848 L 1260.3939 3897.8848 L 1167.0314 4037.9285 Q 1073.6688 4177.972 1073.6688 4318.016 L 1073.6688 4458.06 L 1073.6688 4458.06 L 1073.6688 4481.4004 L 1073.6688 4504.741 L 1073.6688 4504.741 L 1073.6688 4504.741 Q 1073.6688 4504.741 1050.3282 4504.741 L 1050.3282 4528.0815 L 1050.3282 4598.1035 Q 1073.6688 4668.1255 1073.6688 4738.1475 L 1073.6688 4784.8286 L 1097.0095 4784.8286 L 1097.0095 4784.8286 L 1120.3501 4784.8286 L 1120.3501 4784.8286 L 1120.3501 4784.8286 Q 1120.3501 4784.8286 1143.6908 4808.1694 Q 1167.0314 4831.51 1213.7126 4784.8286 L 1237.0532 4738.1475 L 1260.3939 4738.1475 L 1283.7345 4738.1475 L 1283.7345 4784.8286 L 1307.0752 4854.8506 L 1307.0752 4854.8506 L 1307.0752 4878.191 L 1307.0752 4878.191 L 1330.4158 4878.191 L 1330.4158 4854.8506 L 1330.4158 4854.8506 L 1330.4158 4854.8506 L 1353.7563 4854.8506 L 1353.7563 4878.191 L 1353.7563 4901.5317 L 1307.0752 4901.5317 Q 1283.7345 4924.8726 1283.7345 4924.8726 L 1283.7345 4924.8726 L 1260.3939 4924.8726 Q 1260.3939 4924.8726 1213.7126 4878.191 L 1190.372 4878.191 L 1167.0314 4878.191 L 1143.6908 4878.191 L 1143.6908 4878.191 L 1167.0314 4878.191 L 1167.0314 4924.8726 L 1167.0314 4948.213 L 1213.7126 5041.5757 Q 1237.0532 5111.597 1260.3939 5134.938 Q 1283.7345 5158.279 1283.7345 5158.279 L 1283.7345 5158.279 L 1283.7345 5158.279 Q 1283.7345 5158.279 1307.0752 5181.619 L 1307.0752 5181.619 L 1283.7345 5321.663 Q 1260.3939 5461.707 1260.3939 5485.0474 L 1260.3939 5485.0474 L 1260.3939 5485.0474 Q 1260.3939 5485.0474 1237.0532 5671.7725 L 1237.0532 5881.838 L 1237.0532 5881.838 Q 1213.7126 5881.838 1213.7126 5905.1787 L 1213.7126 5905.1787 L 1213.7126 5905.1787 L 1213.7126 5905.1787 L 1190.372 5905.1787 L 1190.372 5905.1787 L 1190.372 5928.5195 L 1167.0314 5928.5195 L 1120.3501 6021.882 Q 1026.9875 6115.244 1026.9875 6138.585 Q 1026.9875 6185.266 1073.6688 6208.607 Q 1097.0095 6231.9478 1050.3282 6231.9478 Q 1003.647 6231.9478 1003.647 6745.4414 L 1026.9875 7235.5947 L 1026.9875 7258.935 L 1026.9875 7258.935 L 1003.647 7258.935 Q 980.30634 7258.935 980.30634 7328.957 Q 1003.647 7398.979 1026.9875 7398.979 Q 1026.9875 7398.979 1050.3282 7398.979 L 1050.3282 7398.979 L 1050.3282 7445.66 L 1050.3282 7469.001 L 1050.3282 7469.001 L 1026.9875 7469.001 L 1026.9875 7469.001 L 1026.9875 7492.3413 L 1026.9875 7492.3413 L 1026.9875 7492.3413 L 1003.647 7772.4287 L 1003.647 8052.5166 L 980.30634 8052.5166 L 980.30634 8052.5166 L 980.30634 8029.176 L 980.30634 8029.176 L 956.9657 7982.4946 Q 933.6251 7935.8135 933.6251 7959.154 Q 933.6251 7982.4946 910.2845 7912.4727 L 886.94385 7865.7915 L 886.94385 7889.132 L 886.94385 7912.4727 L 863.6032 7912.4727 L 863.6032 7912.4727 L 863.6032 7889.132 L 840.2626 7889.132 L 840.2626 7889.132 L 840.2626 7912.4727 L 840.2626 7912.4727 L 840.2626 7912.4727 L 816.92194 8099.1978 L 793.58136 8285.923 L 793.58136 8379.285 L 793.58136 8449.307 L 770.2407 8379.285 Q 746.9001 8309.264 746.9001 8285.923 L 746.9001 8239.241 L 723.55945 8239.241 L 723.55945 8239.241 L 723.55945 8262.582 L 700.2188 8262.582 L 700.2188 8239.241 L 700.2188 8192.561 L 676.8782 8239.241 L 653.5376 8309.264 L 630.19696 8519.329 Q 606.8563 8706.054 606.8563 8752.735 Q 606.8563 8776.076 583.5157 8892.779 L 560.17505 8986.142 L 560.17505 9079.504 L 560.17505 9149.526 L 536.8344 9149.526 L 513.4938 9149.526 L 513.4938 9126.186 L 513.4938 9126.186 L 513.4938 9126.186 L 490.15317 9126.186 L 490.15317 9102.845 L 490.15317 9102.845 L 490.15317 9079.504 L 466.81256 9079.504 L 466.81256 9079.504 L 466.81256 9079.504 L 466.81256 9056.163 L 466.81256 9056.163 L 466.81256 9032.823 L 466.81256 9009.482 L 466.81256 8986.142 Q 466.81256 8939.46 490.15317 8939.46 Q 490.15317 8939.46 466.81256 8752.735 Q 420.1313 8566.011 420.1313 8355.944 Q 420.1313 8145.879 420.1313 7819.1104 Q 373.45004 7469.001 373.45004 7305.616 Q 373.45004 7165.5728 373.45004 6908.8257 Q 373.45004 6652.0786 373.45004 5811.8164 Q 373.45004 4971.5537 326.7688 4761.488 Q 280.08752 4551.4224 256.7469 4574.763 Q 210.06564 4598.1035 186.72502 4598.1035 Q 186.72502 4574.763 116.70314 4551.4224 Q 70.02188 4528.0815 70.02188 4271.335 Q 46.681255 4037.9285 23.340628 3897.8848 L 0.0 3757.841 L 0.0 2917.5784 L 0.0 2100.6565 L 23.340628 2100.6565 L 46.681255 2100.6565 L 46.681255 2077.316 L 46.681255 2053.975 L 70.02188 1960.6127 Q 93.36251 1867.2502 116.70314 1867.2502 Q 163.3844 1867.2502 186.72502 1843.9095 Q 186.72502 1797.2283 210.06564 1843.9095 Q 233.40628 1867.2502 233.40628 1867.2502 Q 256.7469 1843.9095 280.08752 1820.569 Q 280.08752 1773.8877 303.42816 980.30634 Q 326.7688 186.72502 350.1094 116.70314 Q 373.45004 46.681255 396.79068 46.681255 Q 420.1313 23.340628 1026.9875 23.340628 z M 1167.0314 1890.5908 Q 1167.0314 1820.569 1190.372 1890.5908 Q 1213.7126 1960.6127 1190.372 1960.6127 Q 1167.0314 1960.6127 1167.0314 1890.5908 z" svg:height="91.49526mm" draw:style-name="style-606" svg:viewBox="0.0 0.0 4131.291 9149.526" svg:width="41.312912mm" svg:x="2.3340628mm" svg:y="5.835157mm"/>
          <draw:path svg:d="M 46.681255 23.340628 L 46.681255 0.0 L 70.02188 0.0 L 70.02188 0.0 L 93.36251 256.7469 Q 140.04376 513.4938 140.04376 536.8344 Q 140.04376 583.5157 163.3844 630.19696 L 163.3844 700.2188 L 163.3844 723.55945 Q 186.72502 770.2407 186.72502 816.92194 L 186.72502 863.6032 L 186.72502 863.6032 Q 186.72502 863.6032 93.36251 676.8782 L 0.0 513.4938 L 0.0 490.15317 L 0.0 443.47192 L 0.0 443.47192 Q 23.340628 443.47192 23.340628 466.81256 L 46.681255 466.81256 L 46.681255 350.1094 L 46.681255 210.06564 L 46.681255 116.70314 Q 46.681255 46.681255 46.681255 23.340628 z" svg:height="8.636032mm" draw:style-name="style-607" svg:viewBox="0.0 0.0 186.72502 863.6032" svg:width="1.8672502mm" svg:x="62.552883mm" svg:y="56.717724mm"/>
          <draw:path svg:d="M 723.55945 70.02188 L 746.9001 0.0 L 746.9001 0.0 Q 746.9001 0.0 770.2407 23.340628 L 770.2407 23.340628 L 770.2407 23.340628 Q 770.2407 46.681255 770.2407 46.681255 L 793.58136 46.681255 L 863.6032 163.3844 Q 956.9657 280.08752 1050.3282 280.08752 L 1120.3501 280.08752 L 1097.0095 303.42816 Q 1073.6688 326.7688 1120.3501 326.7688 Q 1190.372 350.1094 1167.0314 373.45004 L 1167.0314 373.45004 L 1073.6688 373.45004 Q 956.9657 396.79068 956.9657 443.47192 Q 956.9657 490.15317 1050.3282 513.4938 Q 1143.6908 560.17505 1167.0314 630.19696 Q 1190.372 700.2188 1213.7126 700.2188 Q 1213.7126 700.2188 1260.3939 723.55945 L 1307.0752 723.55945 L 1400.4376 746.9001 Q 1493.8002 746.9001 1517.1407 770.2407 Q 1517.1407 793.58136 1563.822 793.58136 L 1633.8439 793.58136 L 1703.8658 840.2626 Q 1750.547 886.94385 1773.8877 886.94385 L 1773.8877 910.2845 L 1773.8877 910.2845 L 1773.8877 933.6251 L 1773.8877 933.6251 L 1797.2283 933.6251 L 1797.2283 956.9657 L 1797.2283 980.30634 L 1820.569 980.30634 L 1820.569 980.30634 L 1820.569 1003.647 L 1843.9095 1003.647 L 1843.9095 1003.647 L 1843.9095 1026.9875 L 1983.9534 1050.3282 Q 2147.3376 1073.6688 2170.6785 1073.6688 Q 2194.019 1073.6688 2240.7002 1097.0095 L 2287.3816 1097.0095 L 2380.744 1097.0095 Q 2474.1064 1097.0095 2474.1064 1120.3501 Q 2497.447 1143.6908 2497.447 1167.0314 L 2497.447 1167.0314 L 2497.447 1237.0532 Q 2497.447 1307.0752 2567.469 1377.097 Q 2614.1504 1447.1189 2684.172 1423.7783 Q 2730.8535 1400.4376 2754.194 1377.097 L 2777.5347 1377.097 L 2777.5347 1423.7783 Q 2777.5347 1470.4595 2777.5347 1493.8002 L 2777.5347 1493.8002 L 2777.5347 1493.8002 L 2777.5347 1493.8002 L 2754.194 1540.4814 L 2730.8535 1563.822 L 2730.8535 1563.822 L 2730.8535 1587.1627 L 2730.8535 1587.1627 L 2730.8535 1587.1627 L 2754.194 1587.1627 L 2754.194 1587.1627 L 2777.5347 1610.5033 L 2824.2158 1633.8439 L 2824.2158 1633.8439 L 2824.2158 1633.8439 L 2847.5566 1680.5251 Q 2847.5566 1703.8658 2824.2158 1727.2064 Q 2777.5347 1727.2064 2800.8752 1797.2283 Q 2800.8752 1867.2502 2870.8972 1937.2721 Q 2917.5784 1983.9534 2940.919 2007.294 L 2940.919 2007.294 L 2940.919 2007.294 Q 2940.919 2007.294 2964.2598 2030.6346 L 2964.2598 2030.6346 L 2964.2598 2053.975 Q 2987.6003 2053.975 3057.622 2077.316 L 3127.644 2100.6565 L 3150.9846 2100.6565 L 3174.3254 2100.6565 L 3244.3472 2100.6565 Q 3337.7097 2100.6565 3337.7097 2077.316 L 3337.7097 2077.316 L 3337.7097 2077.316 L 3337.7097 2077.316 L 3361.0503 2077.316 Q 3361.0503 2100.6565 3384.3909 2100.6565 L 3384.3909 2100.6565 L 3384.3909 2100.6565 Q 3384.3909 2100.6565 3384.3909 2123.997 L 3407.7317 2123.997 L 3407.7317 2123.997 Q 3407.7317 2147.3376 3431.0723 2147.3376 L 3431.0723 2147.3376 L 3431.0723 2147.3376 Q 3431.0723 2147.3376 3431.0723 2170.6785 L 3454.4128 2170.6785 L 3477.7534 2240.7002 Q 3477.7534 2287.3816 3501.094 2287.3816 L 3524.4348 2287.3816 L 3664.4785 2357.4033 Q 3827.8628 2427.4253 3851.2036 2380.744 Q 3897.8848 2380.744 3897.8848 2357.4033 L 3897.8848 2357.4033 L 3921.2253 2357.4033 Q 3944.566 2357.4033 3991.2473 2310.7222 Q 4014.588 2287.3816 4107.95 2240.7002 L 4201.313 2240.7002 L 4201.313 2217.3596 L 4224.6533 2217.3596 L 4224.6533 2217.3596 L 4224.6533 2240.7002 L 4224.6533 2240.7002 L 4247.994 2240.7002 L 4318.016 2474.1064 Q 4411.3784 2730.8535 4411.3784 2754.194 L 4411.3784 2800.8752 L 4434.719 2847.5566 L 4458.06 2870.8972 L 4458.06 2894.2378 L 4458.06 2940.919 L 4481.4004 2940.919 L 4481.4004 2940.919 L 4621.4443 3361.0503 Q 4738.1475 3757.841 4761.488 3804.5222 L 4784.8286 3851.2036 L 4784.8286 3874.5442 L 4784.8286 3874.5442 L 4784.8286 3921.2253 L 4784.8286 3967.9067 L 4831.51 4177.972 Q 4878.191 4388.038 4878.191 4388.038 L 4878.191 4411.3784 L 4854.8506 4714.8066 Q 4831.51 5041.5757 4831.51 5088.257 Q 4784.8286 5134.938 4784.8286 5181.619 L 4784.8286 5204.96 L 4761.488 5228.301 L 4738.1475 5251.641 L 4738.1475 5274.982 L 4738.1475 5321.663 L 4714.8066 5321.663 L 4714.8066 5345.004 L 4668.1255 5415.0254 Q 4644.7847 5508.388 4621.4443 5508.388 L 4621.4443 5531.7285 L 4621.4443 5531.7285 Q 4598.1035 5531.7285 4598.1035 5555.0693 L 4598.1035 5555.0693 L 4598.1035 5555.0693 L 4574.763 5555.0693 L 4551.4224 5555.0693 L 4528.0815 5555.0693 L 4504.741 5555.0693 Q 4504.741 5578.41 4481.4004 5601.7505 L 4458.06 5625.0913 L 4458.06 5648.4316 L 4458.06 5671.7725 L 4434.719 5671.7725 L 4434.719 5671.7725 L 4434.719 5648.4316 L 4411.3784 5625.0913 L 4411.3784 5625.0913 L 4411.3784 5648.4316 L 4411.3784 5648.4316 L 4388.038 5648.4316 L 4388.038 5625.0913 L 4364.6973 5625.0913 L 4364.6973 5648.4316 Q 4364.6973 5671.7725 4294.6753 5671.7725 Q 4224.6533 5648.4316 4224.6533 5625.0913 Q 4201.313 5601.7505 4177.972 5601.7505 Q 4131.291 5601.7505 4107.95 5601.7505 Q 4084.6099 5578.41 4084.6099 5601.7505 Q 4084.6099 5625.0913 3967.9067 5648.4316 L 3851.2036 5648.4316 L 3897.8848 5671.7725 Q 3944.566 5671.7725 3944.566 5695.1133 Q 3944.566 5718.4536 3897.8848 5718.4536 L 3874.5442 5695.1133 L 3874.5442 5695.1133 L 3851.2036 5695.1133 L 3851.2036 5741.7944 Q 3851.2036 5765.135 3804.5222 5741.7944 Q 3757.841 5741.7944 3757.841 5718.4536 Q 3757.841 5695.1133 3734.5005 5718.4536 Q 3734.5005 5741.7944 3711.1597 5741.7944 Q 3664.4785 5741.7944 3664.4785 5765.135 Q 3664.4785 5788.4756 3641.138 5788.4756 Q 3617.7974 5765.135 3594.4565 5741.7944 Q 3594.4565 5718.4536 3524.4348 5765.135 Q 3454.4128 5788.4756 3477.7534 5811.8164 Q 3524.4348 5835.1567 3477.7534 5835.1567 Q 3454.4128 5858.4976 3454.4128 5881.838 Q 3454.4128 5905.1787 3384.3909 5928.5195 Q 3337.7097 5951.86 3314.3691 5975.2007 Q 3314.3691 5998.541 3291.0286 5998.541 Q 3267.6877 6021.882 3291.0286 6021.882 Q 3314.3691 6021.882 3291.0286 6115.244 Q 3291.0286 6185.266 3291.0286 6255.288 Q 3314.3691 6348.651 3384.3909 6465.354 Q 3477.7534 6582.057 3431.0723 6605.3975 Q 3407.7317 6605.3975 3407.7317 6628.7383 Q 3407.7317 6652.0786 3501.094 6652.0786 Q 3594.4565 6652.0786 3594.4565 6675.4194 Q 3594.4565 6698.7603 3617.7974 6698.7603 L 3664.4785 6722.1006 L 3664.4785 6722.1006 L 3664.4785 6722.1006 L 3641.138 6745.4414 Q 3617.7974 6768.7817 3641.138 6768.7817 Q 3664.4785 6768.7817 3641.138 6862.1445 Q 3617.7974 6932.1665 3594.4565 6955.507 Q 3571.116 6955.507 3594.4565 6978.8477 Q 3594.4565 7002.188 3617.7974 7002.188 Q 3617.7974 7025.529 3641.138 7072.21 Q 3641.138 7142.232 3664.4785 7142.232 Q 3687.819 7142.232 3664.4785 7165.5728 Q 3617.7974 7188.913 3664.4785 7235.5947 Q 3711.1597 7282.276 3757.841 7305.616 Q 3781.1816 7352.298 3804.5222 7352.298 Q 3827.8628 7352.298 3851.2036 7375.638 Q 3851.2036 7375.638 3897.8848 7445.66 Q 3967.9067 7515.682 3967.9067 7515.682 L 3991.2473 7515.682 L 3991.2473 7515.682 L 3991.2473 7515.682 L 3991.2473 7515.682 L 4014.588 7515.682 L 4014.588 7515.682 L 4037.9285 7515.682 L 4037.9285 7539.0225 L 4037.9285 7562.3633 L 4061.2693 7562.3633 L 4061.2693 7562.3633 L 4014.588 7585.704 Q 3944.566 7609.0444 3967.9067 7609.0444 Q 3967.9067 7609.0444 3944.566 7632.3853 L 3897.8848 7632.3853 L 3897.8848 7655.7256 L 3897.8848 7679.0664 L 3921.2253 7679.0664 L 3921.2253 7655.7256 L 3944.566 7702.407 Q 3944.566 7725.7476 3991.2473 7725.7476 L 4061.2693 7749.0884 L 4061.2693 7749.0884 L 4037.9285 7749.0884 L 4037.9285 7749.0884 L 4037.9285 7749.0884 L 4037.9285 7749.0884 L 4014.588 7749.0884 L 4014.588 7749.0884 L 3991.2473 7749.0884 L 3991.2473 7749.0884 L 3991.2473 7749.0884 L 3991.2473 7772.4287 L 3991.2473 7772.4287 L 3967.9067 7772.4287 L 3967.9067 7795.7695 L 3991.2473 7795.7695 L 4037.9285 7795.7695 L 3384.3909 7819.1104 Q 2730.8535 7842.4507 2404.0847 7842.4507 L 2053.975 7842.4507 L 2053.975 7865.7915 L 2030.6346 7865.7915 L 2030.6346 7889.132 L 2030.6346 7912.4727 L 2053.975 7912.4727 L 2053.975 7935.8135 L 2053.975 7935.8135 L 2030.6346 7935.8135 L 2030.6346 7935.8135 L 2030.6346 7935.8135 L 2053.975 7959.154 L 2077.316 7982.4946 L 2077.316 7982.4946 L 2100.6565 7982.4946 L 2100.6565 7959.154 L 2123.997 7959.154 L 2123.997 7959.154 L 2123.997 7982.4946 L 2170.6785 7982.4946 L 2194.019 7982.4946 L 2194.019 8005.835 Q 2194.019 8029.176 2217.3596 8029.176 Q 2240.7002 8029.176 2217.3596 8005.835 Q 2217.3596 7982.4946 2264.0408 7982.4946 L 2310.7222 7982.4946 L 2310.7222 7982.4946 L 2310.7222 7982.4946 L 2310.7222 8005.835 L 2310.7222 8029.176 L 2310.7222 8029.176 L 2310.7222 8029.176 L 2357.4033 8029.176 L 2380.744 8029.176 L 2357.4033 8029.176 L 2334.0627 8029.176 L 2334.0627 8052.5166 L 2334.0627 8075.857 L 2217.3596 8075.857 Q 2077.316 8075.857 2077.316 8099.1978 L 2100.6565 8122.5386 L 2100.6565 8122.5386 L 2077.316 8122.5386 L 2077.316 8122.5386 L 2077.316 8122.5386 L 2100.6565 8145.879 L 2123.997 8169.2197 L 2123.997 8169.2197 L 2123.997 8169.2197 L 2147.3376 8169.2197 L 2147.3376 8169.2197 L 2077.316 8192.561 Q 1983.9534 8215.9 1843.9095 8192.561 L 1703.8658 8192.561 L 1330.4158 8192.561 Q 980.30634 8215.9 863.6032 8215.9 L 723.55945 8215.9 L 723.55945 8122.5386 Q 723.55945 8005.835 723.55945 7469.001 Q 723.55945 6932.1665 700.2188 6582.057 Q 676.8782 6231.9478 676.8782 6045.2227 L 676.8782 5858.4976 L 676.8782 5858.4976 L 676.8782 5835.1567 L 676.8782 5835.1567 Q 676.8782 5835.1567 653.5376 5811.8164 L 630.19696 5788.4756 L 630.19696 5835.1567 Q 606.8563 5881.838 583.5157 5881.838 L 560.17505 5881.838 L 560.17505 5858.4976 L 583.5157 5835.1567 L 583.5157 5835.1567 L 583.5157 5835.1567 L 583.5157 5835.1567 L 583.5157 5811.8164 L 583.5157 5788.4756 Q 583.5157 5765.135 653.5376 5741.7944 Q 700.2188 5741.7944 700.2188 5601.7505 L 676.8782 5485.0474 L 676.8782 5485.0474 L 676.8782 5508.388 L 676.8782 5508.388 L 676.8782 5508.388 L 653.5376 5531.7285 Q 630.19696 5555.0693 630.19696 5555.0693 Q 606.8563 5555.0693 536.8344 5555.0693 L 490.15317 5555.0693 L 490.15317 5531.7285 L 490.15317 5508.388 L 466.81256 5508.388 L 443.47192 5508.388 L 443.47192 5485.0474 L 443.47192 5485.0474 L 443.47192 5485.0474 L 420.1313 5461.707 L 443.47192 5461.707 L 466.81256 5461.707 L 490.15317 5461.707 L 490.15317 5461.707 L 490.15317 5461.707 L 490.15317 5461.707 L 490.15317 5485.0474 L 490.15317 5485.0474 L 513.4938 5485.0474 L 513.4938 5508.388 L 536.8344 5508.388 L 583.5157 5508.388 L 583.5157 5508.388 Q 606.8563 5508.388 630.19696 5461.707 Q 630.19696 5415.0254 653.5376 5415.0254 Q 676.8782 5415.0254 653.5376 5204.96 Q 630.19696 5018.235 583.5157 4948.213 L 536.8344 4878.191 L 536.8344 4854.8506 Q 536.8344 4808.1694 443.47192 4808.1694 L 373.45004 4808.1694 L 373.45004 4808.1694 Q 350.1094 4808.1694 350.1094 4808.1694 L 350.1094 4808.1694 L 350.1094 4831.51 L 350.1094 4831.51 L 326.7688 4808.1694 L 326.7688 4784.8286 L 326.7688 4784.8286 L 350.1094 4784.8286 L 350.1094 4761.488 Q 350.1094 4738.1475 396.79068 4668.1255 Q 396.79068 4598.1035 420.1313 4341.357 L 420.1313 4084.6099 L 420.1313 4084.6099 Q 420.1313 4061.2693 443.47192 4061.2693 Q 466.81256 4061.2693 490.15317 4061.2693 Q 513.4938 4014.588 583.5157 3851.2036 L 630.19696 3687.819 L 630.19696 3687.819 Q 630.19696 3664.4785 630.19696 3547.7754 Q 630.19696 3431.0723 630.19696 3337.7097 Q 630.19696 3244.3472 513.4938 3244.3472 L 420.1313 3244.3472 L 396.79068 3244.3472 Q 373.45004 3221.0066 373.45004 3174.3254 L 373.45004 3104.3035 L 373.45004 3080.963 L 373.45004 3080.963 L 373.45004 3080.963 Q 350.1094 3057.622 350.1094 3057.622 L 350.1094 3057.622 L 350.1094 3034.2815 Q 350.1094 3034.2815 326.7688 3034.2815 L 326.7688 3034.2815 L 326.7688 3034.2815 Q 303.42816 3010.941 303.42816 3010.941 Q 303.42816 2987.6003 256.7469 2987.6003 L 233.40628 2987.6003 L 233.40628 2987.6003 Q 210.06564 2987.6003 210.06564 2987.6003 L 210.06564 3010.941 L 186.72502 3010.941 Q 163.3844 3010.941 116.70314 2940.919 L 93.36251 2894.2378 L 93.36251 2847.5566 L 93.36251 2800.8752 L 93.36251 2800.8752 Q 70.02188 2777.5347 70.02188 2777.5347 L 70.02188 2777.5347 L 70.02188 2754.194 Q 70.02188 2754.194 46.681255 2754.194 L 46.681255 2754.194 L 46.681255 2754.194 Q 46.681255 2754.194 23.340628 2730.8535 L 0.0 2730.8535 L 0.0 2707.5127 L 0.0 2707.5127 L 23.340628 2707.5127 Q 23.340628 2707.5127 23.340628 2660.8315 L 46.681255 2637.491 L 46.681255 2614.1504 Q 70.02188 2567.469 70.02188 2567.469 L 70.02188 2544.1284 L 70.02188 2544.1284 Q 93.36251 2520.7878 70.02188 2520.7878 L 70.02188 2520.7878 L 70.02188 2497.447 Q 70.02188 2474.1064 46.681255 2474.1064 L 46.681255 2474.1064 L 46.681255 2450.7659 Q 70.02188 2427.4253 163.3844 2334.0627 L 280.08752 2217.3596 L 350.1094 2240.7002 Q 396.79068 2287.3816 490.15317 2287.3816 Q 583.5157 2264.0408 583.5157 2264.0408 Q 583.5157 2240.7002 630.19696 2240.7002 L 653.5376 2240.7002 L 653.5376 2217.3596 L 676.8782 2217.3596 L 676.8782 2217.3596 L 676.8782 2194.019 L 676.8782 2194.019 L 676.8782 2194.019 L 700.2188 2147.3376 L 723.55945 2123.997 L 723.55945 2077.316 L 723.55945 2030.6346 L 700.2188 2030.6346 L 700.2188 2007.294 L 700.2188 2007.294 L 676.8782 2007.294 L 676.8782 2007.294 L 676.8782 2007.294 L 676.8782 1983.9534 Q 676.8782 1983.9534 630.19696 1937.2721 Q 606.8563 1890.5908 536.8344 1867.2502 Q 443.47192 1867.2502 420.1313 1820.569 Q 396.79068 1797.2283 373.45004 1773.8877 L 350.1094 1773.8877 L 350.1094 1773.8877 L 350.1094 1750.547 L 373.45004 1727.2064 L 373.45004 1680.5251 L 373.45004 1680.5251 L 396.79068 1680.5251 L 396.79068 1587.1627 Q 396.79068 1493.8002 303.42816 1353.7563 L 210.06564 1213.7126 L 210.06564 1167.0314 L 210.06564 1143.6908 L 233.40628 1143.6908 L 233.40628 1120.3501 L 210.06564 1120.3501 Q 163.3844 1120.3501 140.04376 1050.3282 L 116.70314 1003.647 L 116.70314 1003.647 L 116.70314 980.30634 L 163.3844 980.30634 Q 186.72502 980.30634 210.06564 886.94385 Q 256.7469 770.2407 280.08752 746.9001 Q 326.7688 700.2188 326.7688 676.8782 Q 350.1094 630.19696 396.79068 606.8563 L 466.81256 606.8563 L 466.81256 583.5157 L 490.15317 583.5157 L 490.15317 583.5157 L 490.15317 560.17505 L 490.15317 560.17505 L 490.15317 560.17505 L 466.81256 560.17505 L 466.81256 560.17505 L 466.81256 536.8344 L 443.47192 536.8344 L 443.47192 536.8344 L 443.47192 513.4938 L 396.79068 513.4938 Q 373.45004 513.4938 350.1094 490.15317 Q 303.42816 466.81256 303.42816 443.47192 L 303.42816 396.79068 L 280.08752 396.79068 L 280.08752 373.45004 L 280.08752 373.45004 L 256.7469 373.45004 L 256.7469 373.45004 L 256.7469 373.45004 L 256.7469 396.79068 L 256.7469 396.79068 L 233.40628 373.45004 L 210.06564 350.1094 L 210.06564 350.1094 L 210.06564 326.7688 L 210.06564 326.7688 L 210.06564 326.7688 L 326.7688 326.7688 Q 443.47192 326.7688 536.8344 303.42816 Q 653.5376 280.08752 676.8782 210.06564 Q 676.8782 140.04376 700.2188 140.04376 Q 723.55945 140.04376 723.55945 70.02188 z M 303.42816 770.2407 Q 326.7688 770.2407 303.42816 793.58136 Q 303.42816 840.2626 303.42816 793.58136 Q 280.08752 770.2407 303.42816 770.2407 z M 2194.019 6628.7383 L 2310.7222 6605.3975 L 2590.8096 6628.7383 Q 2847.5566 6652.0786 2824.2158 6698.7603 Q 2824.2158 6722.1006 2800.8752 6745.4414 Q 2777.5347 6768.7817 2730.8535 6768.7817 L 2707.5127 6768.7817 L 2707.5127 6768.7817 L 2707.5127 6792.1226 L 2707.5127 6815.4634 Q 2684.172 6838.8037 2684.172 6862.1445 L 2684.172 6862.1445 L 2684.172 6885.485 Q 2660.8315 6908.8257 2637.491 6908.8257 L 2637.491 6908.8257 L 2637.491 6932.1665 Q 2637.491 6955.507 2684.172 6978.8477 Q 2754.194 7002.188 2707.5127 7048.8696 Q 2660.8315 7095.551 2684.172 7095.551 Q 2730.8535 7095.551 2730.8535 7118.8916 Q 2730.8535 7142.232 2637.491 7142.232 Q 2567.469 7165.5728 2567.469 7212.254 Q 2567.469 7235.5947 2450.7659 7235.5947 L 2334.0627 7235.5947 L 2334.0627 7235.5947 L 2310.7222 7235.5947 L 2310.7222 7235.5947 L 2310.7222 7235.5947 L 2287.3816 7235.5947 L 2264.0408 7235.5947 L 2264.0408 7235.5947 L 2264.0408 7235.5947 L 2264.0408 7212.254 L 2264.0408 7188.913 L 2264.0408 7188.913 L 2264.0408 7188.913 L 2264.0408 7165.5728 L 2264.0408 7165.5728 L 2123.997 7165.5728 L 1960.6127 7165.5728 L 1960.6127 7142.232 L 1983.9534 7118.8916 L 1983.9534 7118.8916 L 1983.9534 7095.551 L 2053.975 7095.551 Q 2123.997 7095.551 2170.6785 7025.529 L 2194.019 6978.8477 L 2194.019 6955.507 L 2217.3596 6955.507 L 2217.3596 6955.507 L 2217.3596 6955.507 L 2217.3596 6932.1665 L 2217.3596 6932.1665 L 2240.7002 6932.1665 L 2240.7002 6932.1665 L 2240.7002 6908.8257 L 2264.0408 6908.8257 L 2264.0408 6908.8257 L 2264.0408 6908.8257 L 2240.7002 6885.485 L 2217.3596 6885.485 L 2217.3596 6862.1445 L 2217.3596 6838.8037 L 2240.7002 6838.8037 L 2264.0408 6815.4634 L 2240.7002 6815.4634 L 2217.3596 6815.4634 L 2170.6785 6815.4634 Q 2147.3376 6815.4634 2053.975 6792.1226 L 1960.6127 6768.7817 L 1960.6127 6768.7817 L 1937.2721 6768.7817 L 1937.2721 6768.7817 L 1937.2721 6768.7817 L 1937.2721 6745.4414 L 1937.2721 6745.4414 L 1960.6127 6745.4414 L 1960.6127 6722.1006 L 2007.294 6722.1006 L 2053.975 6722.1006 L 2053.975 6698.7603 L 2077.316 6698.7603 L 2077.316 6675.4194 Q 2077.316 6652.0786 2194.019 6628.7383 z M 3547.7754 6862.1445 Q 3571.116 6862.1445 3571.116 6862.1445 Q 3571.116 6862.1445 3571.116 6862.1445 Q 3547.7754 6862.1445 3547.7754 6862.1445 z M 3547.7754 7025.529 Q 3571.116 7025.529 3571.116 7025.529 Q 3571.116 7048.8696 3571.116 7048.8696 Q 3547.7754 7048.8696 3547.7754 7025.529 z M 3571.116 7118.8916 Q 3571.116 7118.8916 3594.4565 7118.8916 Q 3594.4565 7142.232 3571.116 7142.232 Q 3571.116 7142.232 3571.116 7118.8916 z" svg:height="82.15901mm" draw:style-name="style-608" svg:viewBox="0.0 0.0 4878.191 8215.9" svg:width="48.78191mm" svg:x="23.574034mm" svg:y="206.79796mm"/>
          <draw:path svg:d="M 0.0 186.72502 L 0.0 0.0 L 23.340628 0.0 L 23.340628 0.0 L 46.681255 140.04376 Q 70.02188 280.08752 93.36251 326.7688 L 93.36251 373.45004 L 70.02188 373.45004 Q 70.02188 373.45004 46.681255 420.1313 Q 23.340628 466.81256 23.340628 420.1313 L 0.0 396.79068 L 0.0 186.72502 z" svg:height="4.201313mm" draw:style-name="style-609" svg:viewBox="0.0 0.0 93.36251 420.1313" svg:width="0.9336251mm" svg:x="79.124725mm" svg:y="62.552883mm"/>
          <draw:path svg:d="M 70.02188 23.340628 L 116.70314 0.0 L 116.70314 0.0 L 140.04376 0.0 L 140.04376 23.340628 L 140.04376 23.340628 L 163.3844 23.340628 Q 163.3844 23.340628 163.3844 23.340628 L 163.3844 23.340628 L 163.3844 23.340628 L 163.3844 0.0 L 233.40628 70.02188 Q 303.42816 116.70314 303.42816 163.3844 L 303.42816 186.72502 L 303.42816 210.06564 Q 303.42816 256.7469 280.08752 280.08752 Q 256.7469 303.42816 210.06564 256.7469 L 140.04376 256.7469 L 140.04376 233.40628 Q 116.70314 233.40628 116.70314 210.06564 L 93.36251 210.06564 L 70.02188 210.06564 L 70.02188 210.06564 L 23.340628 210.06564 L 0.0 210.06564 L 0.0 210.06564 Q 0.0 210.06564 23.340628 186.72502 L 46.681255 186.72502 L 46.681255 163.3844 Q 70.02188 140.04376 46.681255 116.70314 Q 23.340628 70.02188 70.02188 23.340628 z M 210.06564 163.3844 Q 233.40628 163.3844 210.06564 210.06564 Q 210.06564 256.7469 186.72502 210.06564 Q 163.3844 186.72502 210.06564 163.3844 z" svg:height="2.8008752mm" draw:style-name="style-610" svg:viewBox="0.0 0.0 303.42816 280.08752" svg:width="3.0342815mm" svg:x="19.839533mm" svg:y="42.246536mm"/>
          <draw:path svg:d="M 163.3844 23.340628 L 233.40628 0.0 L 233.40628 0.0 L 233.40628 23.340628 L 233.40628 23.340628 Q 233.40628 23.340628 256.7469 70.02188 L 256.7469 93.36251 L 280.08752 93.36251 L 303.42816 93.36251 L 303.42816 116.70314 L 326.7688 140.04376 L 326.7688 163.3844 L 326.7688 186.72502 L 303.42816 186.72502 L 303.42816 210.06564 L 280.08752 210.06564 L 280.08752 210.06564 L 256.7469 210.06564 L 233.40628 210.06564 L 233.40628 256.7469 L 233.40628 303.42816 L 233.40628 326.7688 Q 210.06564 350.1094 186.72502 350.1094 Q 163.3844 350.1094 140.04376 326.7688 L 116.70314 326.7688 L 116.70314 303.42816 Q 93.36251 280.08752 46.681255 210.06564 L -4.5474735E-13 140.04376 L -4.5474735E-13 116.70314 L -4.5474735E-13 93.36251 L -4.5474735E-13 93.36251 L -4.5474735E-13 70.02188 L -4.5474735E-13 70.02188 L -4.5474735E-13 70.02188 L 23.340628 70.02188 L 23.340628 70.02188 L 46.681255 46.681255 Q 93.36251 23.340628 163.3844 23.340628 z" svg:height="3.501094mm" draw:style-name="style-611" svg:viewBox="0.0 0.0 326.7688 350.1094" svg:width="3.2676878mm" svg:x="32.210064mm" svg:y="191.15974mm"/>
          <draw:path svg:d="M 373.45004 0.0 L 373.45004 0.0 L 350.1094 70.02188 Q 326.7688 140.04376 280.08752 233.40628 Q 186.72502 303.42816 186.72502 326.7688 L 186.72502 350.1094 L 186.72502 373.45004 L 186.72502 420.1313 L 186.72502 420.1313 L 186.72502 443.47192 L 186.72502 443.47192 Q 186.72502 443.47192 210.06564 466.81256 L 210.06564 490.15317 L 186.72502 490.15317 Q 163.3844 466.81256 140.04376 490.15317 L 116.70314 490.15317 L 93.36251 490.15317 Q 93.36251 490.15317 46.681255 560.17505 Q 0.0 630.19696 0.0 606.8563 L 0.0 583.5157 L 0.0 560.17505 L 0.0 513.4938 L 23.340628 513.4938 L 23.340628 513.4938 L 23.340628 490.15317 L 46.681255 490.15317 L 46.681255 466.81256 L 46.681255 443.47192 L 70.02188 420.1313 Q 93.36251 396.79068 140.04376 326.7688 L 210.06564 233.40628 L 233.40628 233.40628 Q 233.40628 233.40628 233.40628 210.06564 L 233.40628 210.06564 L 233.40628 210.06564 Q 256.7469 186.72502 256.7469 186.72502 L 256.7469 186.72502 L 256.7469 186.72502 L 280.08752 163.3844 L 280.08752 163.3844 L 280.08752 163.3844 L 280.08752 140.04376 Q 280.08752 140.04376 303.42816 140.04376 L 303.42816 140.04376 L 303.42816 116.70314 Q 326.7688 93.36251 326.7688 93.36251 L 326.7688 70.02188 L 326.7688 46.681255 Q 326.7688 46.681255 350.1094 46.681255 L 350.1094 46.681255 L 350.1094 23.340628 Q 373.45004 0.0 373.45004 0.0 z" svg:height="6.068563mm" draw:style-name="style-612" svg:viewBox="0.0 0.0 373.45004 606.8563" svg:width="3.7345004mm" svg:x="55.08388mm" svg:y="150.31364mm"/>
          <draw:path svg:d="M 1073.6688 23.340628 L 1050.3282 0.0 L 1073.6688 23.340628 Q 1097.0095 23.340628 1120.3501 46.681255 Q 1120.3501 70.02188 1143.6908 70.02188 L 1190.372 70.02188 L 1260.3939 116.70314 Q 1330.4158 116.70314 1330.4158 140.04376 L 1353.7563 140.04376 L 1330.4158 256.7469 Q 1330.4158 350.1094 1307.0752 396.79068 Q 1283.7345 443.47192 1260.3939 513.4938 Q 1237.0532 583.5157 1237.0532 630.19696 L 1237.0532 700.2188 L 1237.0532 723.55945 L 1237.0532 723.55945 L 1213.7126 723.55945 Q 1190.372 746.9001 1237.0532 816.92194 Q 1283.7345 910.2845 1283.7345 933.6251 L 1283.7345 956.9657 L 1260.3939 1003.647 L 1260.3939 1026.9875 L 1237.0532 1097.0095 Q 1190.372 1190.372 1190.372 1190.372 L 1190.372 1190.372 L 1167.0314 1190.372 L 1167.0314 1190.372 L 1167.0314 1213.7126 L 1143.6908 1213.7126 L 1143.6908 1213.7126 L 1143.6908 1237.0532 L 1143.6908 1237.0532 L 1143.6908 1237.0532 L 1120.3501 1237.0532 L 1120.3501 1237.0532 L 1120.3501 1260.3939 L 1097.0095 1260.3939 L 1097.0095 1283.7345 L 1097.0095 1307.0752 L 1143.6908 1307.0752 L 1190.372 1330.4158 L 1213.7126 1330.4158 Q 1237.0532 1330.4158 1307.0752 1353.7563 L 1377.097 1353.7563 L 1377.097 1353.7563 L 1400.4376 1353.7563 L 1400.4376 1377.097 L 1377.097 1377.097 L 1377.097 1377.097 L 1377.097 1377.097 L 1353.7563 1400.4376 L 1330.4158 1423.7783 L 1330.4158 1423.7783 L 1330.4158 1423.7783 L 1307.0752 1423.7783 L 1307.0752 1423.7783 L 1307.0752 1447.1189 L 1283.7345 1447.1189 L 1283.7345 1447.1189 L 1283.7345 1470.4595 L 1283.7345 1470.4595 L 1283.7345 1470.4595 L 1260.3939 1470.4595 Q 1260.3939 1470.4595 1143.6908 1610.5033 L 1003.647 1703.8658 L 1003.647 1727.2064 L 1003.647 1727.2064 L 980.30634 1727.2064 L 980.30634 1750.547 L 980.30634 1750.547 L 956.9657 1750.547 L 956.9657 1750.547 L 956.9657 1750.547 L 956.9657 1773.8877 L 956.9657 1773.8877 L 980.30634 1797.2283 L 980.30634 1820.569 L 1003.647 1820.569 L 1026.9875 1843.9095 L 1026.9875 1843.9095 L 1050.3282 1843.9095 L 1050.3282 1867.2502 L 1050.3282 1890.5908 L 1073.6688 1890.5908 L 1073.6688 1890.5908 L 1120.3501 1913.9314 L 1167.0314 1913.9314 L 1167.0314 1937.2721 L 1167.0314 1937.2721 L 956.9657 1937.2721 L 746.9001 1937.2721 L 746.9001 1820.569 Q 723.55945 1703.8658 723.55945 1703.8658 L 723.55945 1703.8658 L 723.55945 1680.5251 Q 723.55945 1680.5251 700.2188 1680.5251 Q 700.2188 1657.1846 606.8563 1680.5251 Q 513.4938 1703.8658 513.4938 1680.5251 Q 513.4938 1657.1846 490.15317 1657.1846 Q 443.47192 1657.1846 443.47192 1633.8439 Q 443.47192 1610.5033 396.79068 1633.8439 Q 350.1094 1657.1846 256.7469 1657.1846 Q 163.3844 1657.1846 140.04376 1610.5033 Q 116.70314 1540.4814 93.36251 1563.822 Q 93.36251 1610.5033 70.02188 1610.5033 L 46.681255 1610.5033 L 46.681255 1587.1627 L 23.340628 1587.1627 L 23.340628 1563.822 L 23.340628 1517.1407 L 0.0 1470.4595 L 0.0 1400.4376 L 0.0 1400.4376 L 23.340628 1400.4376 L 23.340628 1400.4376 L 23.340628 1423.7783 L 23.340628 1423.7783 L 23.340628 1423.7783 L 46.681255 1423.7783 L 46.681255 1423.7783 L 46.681255 1400.4376 L 70.02188 1400.4376 L 70.02188 1377.097 L 70.02188 1353.7563 L 116.70314 1377.097 Q 163.3844 1377.097 210.06564 1400.4376 Q 256.7469 1423.7783 280.08752 1423.7783 Q 303.42816 1423.7783 303.42816 1377.097 Q 326.7688 1330.4158 420.1313 1307.0752 Q 513.4938 1283.7345 536.8344 1190.372 Q 560.17505 1097.0095 583.5157 1050.3282 Q 583.5157 980.30634 630.19696 980.30634 Q 630.19696 980.30634 653.5376 956.9657 Q 653.5376 910.2845 676.8782 910.2845 Q 700.2188 910.2845 653.5376 886.94385 Q 606.8563 863.6032 606.8563 840.2626 L 606.8563 816.92194 L 653.5376 816.92194 Q 700.2188 840.2626 700.2188 793.58136 L 676.8782 746.9001 L 676.8782 770.2407 L 676.8782 793.58136 L 653.5376 793.58136 Q 630.19696 793.58136 630.19696 630.19696 Q 630.19696 490.15317 653.5376 466.81256 Q 676.8782 443.47192 676.8782 396.79068 Q 723.55945 373.45004 723.55945 256.7469 L 746.9001 140.04376 L 746.9001 140.04376 L 770.2407 140.04376 L 770.2407 186.72502 L 770.2407 233.40628 L 793.58136 256.7469 L 816.92194 280.08752 L 816.92194 280.08752 L 816.92194 303.42816 L 816.92194 303.42816 L 816.92194 303.42816 L 840.2626 280.08752 L 840.2626 256.7469 L 863.6032 256.7469 L 886.94385 256.7469 L 886.94385 210.06564 Q 910.2845 140.04376 933.6251 116.70314 L 956.9657 116.70314 L 956.9657 93.36251 L 956.9657 93.36251 L 933.6251 70.02188 L 933.6251 46.681255 L 956.9657 46.681255 Q 1003.647 46.681255 1003.647 116.70314 L 1003.647 163.3844 L 1026.9875 140.04376 Q 1026.9875 116.70314 1050.3282 116.70314 Q 1073.6688 116.70314 1073.6688 93.36251 L 1097.0095 93.36251 L 1097.0095 70.02188 Q 1097.0095 70.02188 1073.6688 23.340628 z" svg:height="19.37272mm" draw:style-name="style-613" svg:viewBox="0.0 0.0 1400.4376 1937.2721" svg:width="14.004376mm" svg:x="127.20642mm" svg:y="90.32823mm"/>
          <draw:path svg:d="M 840.2626 0.0 L 863.6032 23.340628 L 886.94385 23.340628 L 910.2845 23.340628 L 910.2845 0.0 L 933.6251 0.0 L 933.6251 0.0 L 933.6251 0.0 L 1097.0095 163.3844 Q 1260.3939 326.7688 1283.7345 350.1094 L 1307.0752 396.79068 L 1307.0752 443.47192 L 1307.0752 466.81256 L 1283.7345 490.15317 L 1283.7345 490.15317 L 1260.3939 513.4938 Q 1260.3939 536.8344 1143.6908 560.17505 Q 1026.9875 583.5157 1026.9875 676.8782 L 1026.9875 746.9001 L 1003.647 723.55945 L 980.30634 700.2188 L 980.30634 700.2188 L 980.30634 723.55945 L 980.30634 723.55945 L 956.9657 723.55945 L 956.9657 723.55945 L 933.6251 700.2188 L 933.6251 723.55945 L 933.6251 723.55945 L 886.94385 723.55945 L 863.6032 723.55945 L 840.2626 700.2188 L 816.92194 700.2188 L 816.92194 676.8782 L 816.92194 653.5376 L 840.2626 653.5376 L 863.6032 676.8782 L 886.94385 676.8782 Q 933.6251 676.8782 980.30634 653.5376 Q 1003.647 653.5376 1003.647 583.5157 L 980.30634 536.8344 L 980.30634 490.15317 Q 980.30634 443.47192 980.30634 396.79068 L 980.30634 373.45004 L 956.9657 373.45004 Q 956.9657 350.1094 840.2626 326.7688 L 746.9001 280.08752 L 746.9001 280.08752 Q 746.9001 256.7469 770.2407 256.7469 Q 793.58136 256.7469 746.9001 233.40628 Q 723.55945 210.06564 420.1313 210.06564 L 93.36251 210.06564 L 46.681255 233.40628 L 23.340628 233.40628 L 23.340628 210.06564 L 0.0 210.06564 L 0.0 186.72502 L 0.0 163.3844 L 23.340628 163.3844 L 23.340628 163.3844 L 23.340628 140.04376 L 46.681255 140.04376 L 46.681255 116.70314 L 46.681255 93.36251 L 70.02188 93.36251 L 70.02188 70.02188 L 70.02188 70.02188 L 93.36251 70.02188 L 93.36251 70.02188 L 93.36251 70.02188 L 373.45004 23.340628 Q 630.19696 23.340628 606.8563 23.340628 Q 606.8563 23.340628 700.2188 46.681255 Q 793.58136 46.681255 793.58136 23.340628 Q 793.58136 0.0 840.2626 0.0 z" svg:height="7.469001mm" draw:style-name="style-614" svg:viewBox="0.0 0.0 1307.0752 746.9001" svg:width="13.070751mm" svg:x="18.205688mm" svg:y="182.75711mm"/>
          <draw:path svg:d="M 233.40628 0.0 L 233.40628 0.0 L 256.7469 0.0 Q 280.08752 0.0 280.08752 23.340628 L 280.08752 23.340628 L 280.08752 23.340628 L 256.7469 23.340628 L 256.7469 23.340628 L 256.7469 46.681255 L 233.40628 46.681255 L 233.40628 46.681255 L 256.7469 116.70314 Q 280.08752 186.72502 326.7688 163.3844 Q 373.45004 140.04376 373.45004 140.04376 L 396.79068 140.04376 L 396.79068 140.04376 Q 420.1313 140.04376 420.1313 163.3844 Q 420.1313 186.72502 350.1094 186.72502 L 280.08752 210.06564 L 280.08752 233.40628 Q 280.08752 256.7469 256.7469 256.7469 Q 256.7469 280.08752 186.72502 303.42816 L 93.36251 326.7688 L 93.36251 326.7688 L 93.36251 303.42816 L 70.02188 326.7688 L 70.02188 326.7688 L 70.02188 326.7688 L 46.681255 326.7688 L 46.681255 280.08752 L 46.681255 256.7469 L 70.02188 233.40628 L 70.02188 186.72502 L 46.681255 186.72502 L 0.0 186.72502 L 0.0 163.3844 L 0.0 140.04376 L 23.340628 140.04376 L 23.340628 140.04376 L 23.340628 116.70314 L 46.681255 116.70314 L 46.681255 116.70314 L 46.681255 93.36251 L 70.02188 93.36251 Q 93.36251 93.36251 140.04376 70.02188 L 186.72502 46.681255 L 186.72502 46.681255 Q 186.72502 46.681255 210.06564 46.681255 L 210.06564 23.340628 L 210.06564 0.0 Q 233.40628 0.0 233.40628 0.0 z" svg:height="3.2676878mm" draw:style-name="style-615" svg:viewBox="0.0 0.0 420.1313 326.7688" svg:width="4.201313mm" svg:x="14.938002mm" svg:y="17.272064mm"/>
          <draw:path svg:d="M 0.0 23.340628 L 0.0 0.0 L 23.340628 23.340628 Q 46.681255 70.02188 140.04376 70.02188 Q 233.40628 70.02188 256.7469 93.36251 Q 256.7469 116.70314 280.08752 140.04376 L 280.08752 163.3844 L 210.06564 163.3844 L 163.3844 163.3844 L 140.04376 163.3844 Q 116.70314 163.3844 70.02188 163.3844 L 46.681255 163.3844 L 46.681255 163.3844 Q 70.02188 140.04376 23.340628 116.70314 L 0.0 70.02188 L 0.0 70.02188 Q -23.340628 46.681255 0.0 23.340628 z" svg:height="1.6338439mm" draw:style-name="style-616" svg:viewBox="0.0 0.0 280.08752 163.3844" svg:width="2.8008752mm" svg:x="84.72648mm" svg:y="135.60904mm"/>
          <draw:path svg:d="M 23.340628 0.0 L 23.340628 0.0 L 46.681255 0.0 Q 70.02188 0.0 93.36251 0.0 L 116.70314 0.0 L 116.70314 0.0 L 116.70314 0.0 L 140.04376 23.340628 L 163.3844 46.681255 L 210.06564 46.681255 L 233.40628 46.681255 L 256.7469 70.02188 Q 280.08752 93.36251 280.08752 93.36251 L 280.08752 93.36251 L 280.08752 93.36251 Q 256.7469 93.36251 280.08752 116.70314 Q 280.08752 140.04376 140.04376 163.3844 L 1.8189894E-12 186.72502 L 1.8189894E-12 163.3844 Q -23.340628 140.04376 1.8189894E-12 70.02188 L 23.340628 0.0 L 23.340628 0.0 z" svg:height="1.8672502mm" draw:style-name="style-617" svg:viewBox="0.0 0.0 280.08752 186.72502" svg:width="2.8008752mm" svg:x="98.73085mm" svg:y="187.65865mm"/>
          <draw:path svg:d="M 116.70314 23.340628 L 116.70314 1.8189894E-12 L 186.72502 23.340628 Q 233.40628 70.02188 326.7688 70.02188 Q 396.79068 70.02188 443.47192 93.36251 L 490.15317 93.36251 L 513.4938 93.36251 L 513.4938 93.36251 L 513.4938 116.70314 Q 513.4938 140.04376 373.45004 140.04376 L 256.7469 163.3844 L 256.7469 163.3844 L 280.08752 163.3844 L 280.08752 186.72502 L 280.08752 210.06564 L 303.42816 210.06564 L 326.7688 210.06564 L 326.7688 233.40628 L 326.7688 233.40628 L 326.7688 256.7469 Q 303.42816 280.08752 256.7469 280.08752 Q 210.06564 280.08752 210.06564 303.42816 L 210.06564 326.7688 L 186.72502 326.7688 L 163.3844 326.7688 L 163.3844 303.42816 L 163.3844 280.08752 L 140.04376 280.08752 L 116.70314 256.7469 L 93.36251 256.7469 L 70.02188 256.7469 L 46.681255 233.40628 L 23.340628 210.06564 L 23.340628 210.06564 L 9.094947E-13 210.06564 L 9.094947E-13 210.06564 L 9.094947E-13 210.06564 L 9.094947E-13 186.72502 L 9.094947E-13 186.72502 L 9.094947E-13 163.3844 L 9.094947E-13 163.3844 L 9.094947E-13 163.3844 L 9.094947E-13 163.3844 L 23.340628 116.70314 L 23.340628 93.36251 L 93.36251 93.36251 Q 186.72502 70.02188 140.04376 70.02188 Q 116.70314 46.681255 116.70314 23.340628 z" svg:height="3.2676878mm" draw:style-name="style-618" svg:viewBox="0.0 0.0 513.4938 326.7688" svg:width="5.1349382mm" svg:x="70.48869mm" svg:y="141.67761mm"/>
          <draw:path svg:d="M 466.81256 910.2845 L 443.47192 933.6251 L 443.47192 933.6251 L 443.47192 933.6251 L 490.15317 956.9657 Q 536.8344 980.30634 583.5157 980.30634 L 653.5376 980.30634 L 653.5376 1026.9875 L 630.19696 1050.3282 L 630.19696 1073.6688 L 630.19696 1120.3501 L 606.8563 1143.6908 L 583.5157 1167.0314 L 583.5157 1190.372 L 583.5157 1213.7126 L 560.17505 1237.0532 L 560.17505 1260.3939 L 396.79068 1260.3939 Q 233.40628 1260.3939 116.70314 1237.0532 L 0.0 1237.0532 L 0.0 1213.7126 L 0.0 1190.372 L 23.340628 1190.372 L 46.681255 1167.0314 L 46.681255 1167.0314 L 70.02188 1167.0314 L 210.06564 746.9001 Q 350.1094 326.7688 373.45004 163.3844 Q 420.1313 0.0 606.8563 0.0 Q 816.92194 23.340628 630.19696 466.81256 Q 490.15317 886.94385 466.81256 910.2845 z" svg:height="12.603939mm" draw:style-name="style-619" svg:viewBox="0.0 0.0 653.5376 1260.3939" svg:width="6.5353756mm" svg:x="43.18016mm" svg:y="19.606127mm"/>
          <draw:path svg:d="M 396.79068 93.36251 L 443.47192 0.0 L 490.15317 23.340628 Q 560.17505 46.681255 560.17505 70.02188 L 560.17505 93.36251 L 513.4938 233.40628 Q 466.81256 373.45004 396.79068 560.17505 Q 326.7688 770.2407 326.7688 793.58136 L 326.7688 840.2626 L 280.08752 933.6251 Q 233.40628 1003.647 233.40628 1026.9875 L 233.40628 1073.6688 L 210.06564 1120.3501 L 186.72502 1143.6908 L 186.72502 1143.6908 L 186.72502 1143.6908 L 163.3844 1143.6908 L 140.04376 1120.3501 L 93.36251 1120.3501 L 70.02188 1120.3501 L 46.681255 1097.0095 L 0.0 1097.0095 L 0.0 1073.6688 L 0.0 1050.3282 L 23.340628 1026.9875 L 23.340628 1003.647 L 23.340628 1003.647 L 23.340628 980.30634 L 23.340628 980.30634 L 46.681255 980.30634 L 46.681255 956.9657 Q 46.681255 933.6251 210.06564 560.17505 Q 373.45004 163.3844 396.79068 93.36251 z" svg:height="11.436908mm" draw:style-name="style-620" svg:viewBox="0.0 0.0 560.17505 1143.6908" svg:width="5.6017504mm" svg:x="149.38002mm" svg:y="78.42451mm"/>
          <draw:path svg:d="M 233.40628 70.02188 L 256.7469 0.0 L 256.7469 0.0 L 256.7469 23.340628 L 256.7469 23.340628 L 256.7469 23.340628 L 280.08752 23.340628 L 280.08752 23.340628 L 280.08752 46.681255 L 303.42816 46.681255 L 303.42816 70.02188 Q 303.42816 70.02188 326.7688 116.70314 L 326.7688 140.04376 L 326.7688 163.3844 L 350.1094 210.06564 L 350.1094 210.06564 L 350.1094 210.06564 L 350.1094 233.40628 L 350.1094 233.40628 L 373.45004 233.40628 L 373.45004 256.7469 L 443.47192 303.42816 Q 490.15317 350.1094 536.8344 350.1094 Q 583.5157 350.1094 583.5157 373.45004 L 583.5157 396.79068 L 583.5157 396.79068 Q 583.5157 396.79068 536.8344 396.79068 Q 513.4938 420.1313 513.4938 443.47192 Q 513.4938 466.81256 443.47192 443.47192 L 396.79068 443.47192 L 396.79068 443.47192 L 396.79068 443.47192 L 396.79068 443.47192 Q 373.45004 443.47192 350.1094 373.45004 Q 350.1094 303.42816 303.42816 280.08752 L 256.7469 256.7469 L 256.7469 256.7469 Q 256.7469 233.40628 233.40628 233.40628 L 233.40628 233.40628 L 210.06564 233.40628 L 210.06564 233.40628 L 210.06564 210.06564 Q 210.06564 210.06564 186.72502 210.06564 L 186.72502 210.06564 L 163.3844 210.06564 Q 163.3844 210.06564 163.3844 186.72502 L 163.3844 186.72502 L 140.04376 186.72502 L 140.04376 163.3844 L 116.70314 163.3844 L 93.36251 163.3844 L 70.02188 140.04376 L 46.681255 116.70314 L 23.340628 116.70314 L 0.0 116.70314 L 0.0 116.70314 L 0.0 93.36251 L 0.0 70.02188 L 0.0 70.02188 L 0.0 70.02188 L 0.0 46.681255 L 23.340628 46.681255 L 46.681255 70.02188 L 70.02188 70.02188 L 93.36251 70.02188 L 116.70314 93.36251 L 140.04376 116.70314 L 163.3844 116.70314 Q 210.06564 116.70314 210.06564 116.70314 Q 233.40628 116.70314 233.40628 70.02188 z" svg:height="4.434719mm" draw:style-name="style-621" svg:viewBox="0.0 0.0 583.5157 443.47192" svg:width="5.835157mm" svg:x="149.1466mm" svg:y="190.69293mm"/>
          <draw:path svg:d="M 1237.0532 0.0 L 1237.0532 0.0 L 1237.0532 23.340628 L 1237.0532 46.681255 L 1260.3939 46.681255 L 1260.3939 46.681255 L 1260.3939 70.02188 L 1283.7345 70.02188 L 1283.7345 70.02188 L 1283.7345 93.36251 L 1330.4158 70.02188 Q 1377.097 46.681255 1400.4376 46.681255 Q 1423.7783 23.340628 1423.7783 46.681255 Q 1423.7783 70.02188 1470.4595 70.02188 Q 1493.8002 70.02188 1493.8002 93.36251 Q 1493.8002 116.70314 1540.4814 116.70314 Q 1563.822 116.70314 1587.1627 140.04376 Q 1610.5033 140.04376 1633.8439 186.72502 Q 1657.1846 210.06564 1657.1846 163.3844 Q 1657.1846 140.04376 1680.5251 116.70314 Q 1703.8658 116.70314 1703.8658 140.04376 Q 1703.8658 163.3844 1727.2064 140.04376 Q 1750.547 140.04376 1750.547 93.36251 Q 1773.8877 46.681255 1797.2283 46.681255 Q 1843.9095 70.02188 1843.9095 116.70314 Q 1843.9095 140.04376 1867.2502 140.04376 Q 1890.5908 140.04376 1890.5908 116.70314 Q 1890.5908 93.36251 1913.9314 93.36251 Q 1937.2721 93.36251 1960.6127 116.70314 L 1983.9534 116.70314 L 1983.9534 93.36251 L 1983.9534 70.02188 L 2007.294 70.02188 L 2030.6346 70.02188 L 2030.6346 93.36251 Q 2030.6346 140.04376 2007.294 140.04376 Q 1983.9534 140.04376 1983.9534 163.3844 Q 2007.294 186.72502 2007.294 210.06564 Q 2030.6346 256.7469 2030.6346 256.7469 L 2030.6346 280.08752 L 2030.6346 280.08752 L 2030.6346 280.08752 L 2053.975 280.08752 L 2053.975 280.08752 L 2053.975 303.42816 L 2077.316 303.42816 L 2077.316 280.08752 Q 2077.316 256.7469 2077.316 233.40628 Q 2077.316 233.40628 2100.6565 186.72502 L 2123.997 140.04376 L 2123.997 140.04376 L 2123.997 140.04376 L 2123.997 163.3844 L 2123.997 163.3844 L 2147.3376 163.3844 L 2147.3376 186.72502 L 2147.3376 186.72502 L 2170.6785 186.72502 L 2170.6785 186.72502 L 2170.6785 186.72502 L 2170.6785 210.06564 L 2170.6785 210.06564 L 2170.6785 233.40628 Q 2170.6785 256.7469 2170.6785 303.42816 L 2170.6785 350.1094 L 2194.019 256.7469 L 2194.019 163.3844 L 2217.3596 163.3844 L 2240.7002 140.04376 L 2240.7002 140.04376 L 2264.0408 140.04376 L 2264.0408 140.04376 L 2264.0408 140.04376 L 2264.0408 140.04376 L 2287.3816 140.04376 L 2310.7222 140.04376 L 2334.0627 140.04376 L 2334.0627 256.7469 L 2334.0627 373.45004 L 2357.4033 373.45004 L 2380.744 373.45004 L 2380.744 350.1094 L 2404.0847 326.7688 L 2404.0847 256.7469 Q 2404.0847 186.72502 2427.4253 186.72502 L 2450.7659 186.72502 L 2450.7659 163.3844 L 2450.7659 140.04376 L 2474.1064 163.3844 L 2474.1064 186.72502 L 2497.447 186.72502 L 2544.1284 186.72502 L 2544.1284 186.72502 L 2544.1284 186.72502 L 2544.1284 210.06564 L 2567.469 210.06564 L 2567.469 210.06564 L 2567.469 233.40628 L 2567.469 233.40628 L 2590.8096 233.40628 L 2590.8096 350.1094 Q 2637.491 466.81256 2637.491 536.8344 L 2637.491 606.8563 L 2660.8315 606.8563 L 2660.8315 606.8563 L 2660.8315 606.8563 Q 2660.8315 606.8563 2684.172 630.19696 L 2684.172 630.19696 L 2684.172 653.5376 Q 2707.5127 700.2188 2730.8535 700.2188 Q 2754.194 700.2188 2754.194 723.55945 Q 2754.194 746.9001 2777.5347 770.2407 Q 2824.2158 793.58136 2847.5566 793.58136 L 2870.8972 793.58136 L 2940.919 816.92194 L 3010.941 816.92194 L 3034.2815 886.94385 Q 3057.622 956.9657 3080.963 956.9657 L 3080.963 956.9657 L 3080.963 956.9657 Q 3080.963 980.30634 3104.3035 980.30634 L 3104.3035 980.30634 L 3104.3035 980.30634 Q 3104.3035 980.30634 3127.644 980.30634 L 3127.644 1003.647 L 3127.644 1026.9875 L 3127.644 1026.9875 L 3104.3035 1026.9875 Q 3104.3035 1026.9875 3104.3035 1050.3282 L 3127.644 1050.3282 L 3150.9846 1213.7126 Q 3150.9846 1400.4376 3174.3254 1423.7783 L 3174.3254 1447.1189 L 3150.9846 1470.4595 Q 3127.644 1493.8002 3104.3035 1517.1407 L 3104.3035 1517.1407 L 3057.622 1540.4814 Q 3010.941 1540.4814 3010.941 1587.1627 Q 3010.941 1610.5033 3010.941 1633.8439 L 3010.941 1657.1846 L 2987.6003 1657.1846 Q 2964.2598 1633.8439 2917.5784 1633.8439 L 2894.2378 1610.5033 L 2894.2378 1633.8439 L 2870.8972 1657.1846 L 2870.8972 1680.5251 L 2870.8972 1703.8658 L 2894.2378 1703.8658 L 2894.2378 1703.8658 L 2894.2378 1703.8658 Q 2894.2378 1727.2064 1843.9095 1703.8658 L 816.92194 1703.8658 L 490.15317 1703.8658 Q 186.72502 1680.5251 93.36251 1680.5251 L 0.0 1680.5251 L 0.0 1657.1846 L 0.0 1657.1846 L 0.0 1657.1846 L 23.340628 1657.1846 L 23.340628 1633.8439 L 23.340628 1610.5033 L 23.340628 1587.1627 L 23.340628 1563.822 L 23.340628 1563.822 L 23.340628 1540.4814 L 23.340628 1540.4814 L 23.340628 1540.4814 L 46.681255 1540.4814 L 46.681255 1540.4814 L 46.681255 1517.1407 L 70.02188 1517.1407 L 70.02188 1517.1407 L 70.02188 1493.8002 L 70.02188 1493.8002 L 70.02188 1493.8002 L 93.36251 1493.8002 L 93.36251 1493.8002 L 93.36251 1470.4595 L 116.70314 1470.4595 L 210.06564 1423.7783 Q 326.7688 1400.4376 326.7688 1377.097 L 326.7688 1377.097 L 350.1094 1377.097 Q 350.1094 1353.7563 350.1094 1353.7563 L 350.1094 1353.7563 L 350.1094 1353.7563 L 350.1094 1330.4158 L 350.1094 1307.0752 Q 373.45004 1283.7345 420.1313 1283.7345 Q 466.81256 1307.0752 536.8344 1307.0752 L 630.19696 1307.0752 L 630.19696 1260.3939 Q 630.19696 1190.372 606.8563 1120.3501 Q 583.5157 1050.3282 630.19696 1026.9875 Q 653.5376 1026.9875 653.5376 1003.647 Q 676.8782 980.30634 723.55945 956.9657 L 793.58136 933.6251 L 816.92194 933.6251 Q 816.92194 933.6251 816.92194 910.2845 L 816.92194 910.2845 L 863.6032 910.2845 Q 910.2845 886.94385 933.6251 910.2845 L 956.9657 910.2845 L 956.9657 910.2845 Q 980.30634 886.94385 1003.647 863.6032 Q 1003.647 840.2626 1050.3282 746.9001 Q 1050.3282 653.5376 1003.647 606.8563 Q 933.6251 560.17505 933.6251 513.4938 L 933.6251 466.81256 L 956.9657 466.81256 Q 956.9657 466.81256 956.9657 443.47192 Q 956.9657 443.47192 980.30634 280.08752 L 1003.647 116.70314 L 1003.647 116.70314 L 1026.9875 116.70314 L 1097.0095 93.36251 Q 1190.372 93.36251 1190.372 46.681255 Q 1237.0532 0.0 1237.0532 0.0 z" svg:height="17.038658mm" draw:style-name="style-622" svg:viewBox="0.0 0.0 3174.3254 1703.8658" svg:width="31.743254mm" svg:x="110.40117mm" svg:y="193.26039mm"/>
          <draw:path svg:d="M 326.7688 0.0 L 326.7688 23.340628 L 326.7688 46.681255 L 326.7688 70.02188 L 420.1313 233.40628 Q 513.4938 420.1313 513.4938 443.47192 Q 560.17505 466.81256 560.17505 466.81256 L 560.17505 490.15317 L 536.8344 536.8344 Q 513.4938 583.5157 513.4938 653.5376 Q 513.4938 700.2188 536.8344 700.2188 L 536.8344 723.55945 L 560.17505 723.55945 L 560.17505 723.55945 L 560.17505 723.55945 L 583.5157 723.55945 L 583.5157 746.9001 Q 606.8563 746.9001 583.5157 793.58136 Q 560.17505 840.2626 583.5157 840.2626 Q 583.5157 840.2626 606.8563 840.2626 L 606.8563 840.2626 L 630.19696 840.2626 L 653.5376 840.2626 L 676.8782 863.6032 L 700.2188 863.6032 L 700.2188 910.2845 L 700.2188 956.9657 L 630.19696 956.9657 Q 560.17505 933.6251 536.8344 933.6251 Q 513.4938 933.6251 513.4938 910.2845 L 513.4938 886.94385 L 490.15317 886.94385 L 466.81256 886.94385 L 466.81256 863.6032 L 466.81256 863.6032 L 443.47192 863.6032 L 443.47192 840.2626 L 443.47192 840.2626 L 420.1313 840.2626 L 420.1313 863.6032 L 420.1313 886.94385 L 443.47192 910.2845 L 466.81256 933.6251 L 466.81256 956.9657 L 466.81256 980.30634 L 560.17505 1050.3282 Q 606.8563 1120.3501 606.8563 1143.6908 L 606.8563 1167.0314 L 606.8563 1190.372 L 606.8563 1213.7126 L 630.19696 1213.7126 L 653.5376 1213.7126 L 653.5376 1237.0532 L 653.5376 1260.3939 L 653.5376 1260.3939 L 653.5376 1283.7345 L 653.5376 1283.7345 L 653.5376 1307.0752 L 653.5376 1307.0752 L 630.19696 1307.0752 L 630.19696 1307.0752 L 630.19696 1330.4158 L 606.8563 1330.4158 L 606.8563 1307.0752 L 606.8563 1307.0752 L 606.8563 1307.0752 L 583.5157 1307.0752 L 560.17505 1307.0752 L 513.4938 1283.7345 L 490.15317 1260.3939 L 466.81256 1260.3939 Q 443.47192 1260.3939 350.1094 1213.7126 Q 256.7469 1167.0314 140.04376 1050.3282 L 0.0 933.6251 L 0.0 933.6251 Q 0.0 910.2845 23.340628 746.9001 L 23.340628 606.8563 L 46.681255 606.8563 Q 70.02188 606.8563 93.36251 630.19696 Q 140.04376 653.5376 140.04376 536.8344 Q 140.04376 443.47192 93.36251 420.1313 L 23.340628 373.45004 L 23.340628 373.45004 Q 23.340628 373.45004 46.681255 350.1094 L 93.36251 350.1094 L 93.36251 326.7688 L 93.36251 303.42816 L 70.02188 303.42816 L 70.02188 303.42816 L 70.02188 233.40628 Q 93.36251 163.3844 116.70314 140.04376 L 163.3844 140.04376 L 186.72502 140.04376 Q 186.72502 140.04376 186.72502 116.70314 L 186.72502 116.70314 L 186.72502 93.36251 L 186.72502 93.36251 L 186.72502 93.36251 Q 186.72502 70.02188 210.06564 46.681255 Q 233.40628 23.340628 256.7469 0.0 Q 303.42816 -46.681255 326.7688 0.0 z" svg:height="13.304157mm" draw:style-name="style-623" svg:viewBox="0.0 0.0 700.2188 1330.4158" svg:width="7.002188mm" svg:x="14.938002mm" svg:y="51.34938mm"/>
          <draw:path svg:d="M 116.70314 93.36251 L 116.70314 93.36251 L 116.70314 233.40628 L 116.70314 350.1094 L 116.70314 350.1094 Q 116.70314 350.1094 93.36251 396.79068 L 70.02188 443.47192 L 70.02188 443.47192 L 70.02188 443.47192 L 70.02188 420.1313 Q 70.02188 396.79068 46.681255 396.79068 L 46.681255 373.45004 L 46.681255 373.45004 Q 23.340628 373.45004 23.340628 326.7688 Q 23.340628 256.7469 9.094947E-13 256.7469 Q -23.340628 233.40628 9.094947E-13 233.40628 L 23.340628 233.40628 L 23.340628 140.04376 L 23.340628 23.340628 L 46.681255 0.0 Q 70.02188 -23.340628 70.02188 46.681255 Q 116.70314 93.36251 116.70314 93.36251 z" svg:height="4.434719mm" draw:style-name="style-624" svg:viewBox="0.0 0.0 116.70314 443.47192" svg:width="1.1670314mm" svg:x="68.38804mm" svg:y="204.4639mm"/>
          <draw:path svg:d="M 93.36251 1.8189894E-12 L 93.36251 1.8189894E-12 L 116.70314 1.8189894E-12 L 140.04376 1.8189894E-12 L 140.04376 1.8189894E-12 Q 140.04376 23.340628 163.3844 46.681255 L 186.72502 93.36251 L 210.06564 93.36251 Q 256.7469 93.36251 280.08752 140.04376 Q 303.42816 140.04376 326.7688 163.3844 L 373.45004 163.3844 L 373.45004 163.3844 Q 373.45004 186.72502 373.45004 186.72502 L 396.79068 186.72502 L 443.47192 233.40628 Q 466.81256 280.08752 490.15317 280.08752 L 490.15317 280.08752 L 490.15317 350.1094 Q 466.81256 420.1313 466.81256 420.1313 Q 466.81256 443.47192 466.81256 466.81256 L 466.81256 490.15317 L 466.81256 513.4938 L 466.81256 513.4938 L 443.47192 513.4938 Q 420.1313 513.4938 420.1313 490.15317 Q 420.1313 466.81256 396.79068 466.81256 L 373.45004 466.81256 L 373.45004 490.15317 L 373.45004 513.4938 L 350.1094 513.4938 L 326.7688 513.4938 L 326.7688 490.15317 Q 326.7688 466.81256 280.08752 466.81256 Q 256.7469 466.81256 210.06564 420.1313 L 163.3844 373.45004 L 163.3844 373.45004 Q 140.04376 350.1094 93.36251 303.42816 Q 46.681255 256.7469 46.681255 233.40628 Q 46.681255 186.72502 23.340628 186.72502 L 0.0 186.72502 L 23.340628 163.3844 L 46.681255 140.04376 L 70.02188 140.04376 Q 93.36251 140.04376 93.36251 93.36251 Q 93.36251 70.02188 70.02188 46.681255 L 46.681255 46.681255 L 46.681255 46.681255 Q 46.681255 23.340628 70.02188 23.340628 L 70.02188 23.340628 L 93.36251 23.340628 Q 93.36251 1.8189894E-12 93.36251 1.8189894E-12 z" svg:height="5.1349382mm" draw:style-name="style-625" svg:viewBox="0.0 0.0 490.15317 513.4938" svg:width="4.9015317mm" svg:x="67.22101mm" svg:y="144.24507mm"/>
          <draw:path svg:d="M 116.70314 0.0 L 140.04376 0.0 L 163.3844 46.681255 Q 163.3844 70.02188 186.72502 93.36251 Q 210.06564 93.36251 210.06564 140.04376 Q 210.06564 186.72502 256.7469 186.72502 Q 280.08752 186.72502 303.42816 233.40628 Q 303.42816 280.08752 350.1094 303.42816 Q 396.79068 326.7688 490.15317 396.79068 Q 560.17505 490.15317 630.19696 513.4938 Q 676.8782 560.17505 700.2188 560.17505 L 700.2188 583.5157 L 723.55945 583.5157 L 746.9001 583.5157 L 746.9001 606.8563 L 770.2407 606.8563 L 770.2407 630.19696 L 770.2407 653.5376 L 770.2407 676.8782 L 770.2407 700.2188 L 793.58136 700.2188 L 793.58136 723.55945 L 793.58136 723.55945 L 770.2407 723.55945 L 770.2407 723.55945 L 770.2407 723.55945 L 746.9001 746.9001 L 723.55945 770.2407 L 676.8782 770.2407 L 630.19696 770.2407 L 583.5157 770.2407 Q 560.17505 770.2407 443.47192 746.9001 Q 350.1094 746.9001 350.1094 793.58136 L 350.1094 840.2626 L 350.1094 840.2626 L 350.1094 840.2626 L 350.1094 840.2626 Q 326.7688 816.92194 303.42816 816.92194 Q 303.42816 816.92194 256.7469 746.9001 Q 233.40628 676.8782 210.06564 676.8782 Q 186.72502 676.8782 163.3844 606.8563 Q 163.3844 536.8344 116.70314 536.8344 L 93.36251 513.4938 L 116.70314 513.4938 Q 140.04376 513.4938 116.70314 443.47192 Q 116.70314 373.45004 46.681255 350.1094 L 0.0 350.1094 L 0.0 350.1094 L 23.340628 326.7688 L 23.340628 303.42816 Q 23.340628 256.7469 23.340628 210.06564 L 23.340628 163.3844 L 23.340628 140.04376 Q 23.340628 116.70314 70.02188 93.36251 Q 116.70314 70.02188 116.70314 46.681255 Q 93.36251 0.0 116.70314 0.0 z" svg:height="8.402626mm" draw:style-name="style-626" svg:viewBox="0.0 0.0 793.58136 840.2626" svg:width="7.9358134mm" svg:x="60.452225mm" svg:y="178.08899mm"/>
          <draw:path svg:d="M 46.681255 46.681255 L 46.681255 0.0 L 70.02188 0.0 Q 93.36251 0.0 93.36251 23.340628 Q 116.70314 46.681255 116.70314 23.340628 Q 140.04376 23.340628 140.04376 23.340628 L 140.04376 23.340628 L 140.04376 23.340628 L 140.04376 23.340628 L 163.3844 46.681255 L 163.3844 46.681255 L 233.40628 163.3844 Q 326.7688 280.08752 280.08752 303.42816 Q 233.40628 326.7688 326.7688 373.45004 Q 396.79068 396.79068 396.79068 420.1313 L 396.79068 466.81256 L 373.45004 466.81256 Q 373.45004 466.81256 373.45004 443.47192 Q 350.1094 420.1313 256.7469 466.81256 L 163.3844 513.4938 L 163.3844 513.4938 L 140.04376 513.4938 L 140.04376 513.4938 L 140.04376 513.4938 L 140.04376 536.8344 L 116.70314 536.8344 L 116.70314 536.8344 L 116.70314 513.4938 L 93.36251 513.4938 L 70.02188 513.4938 L 70.02188 536.8344 L 46.681255 536.8344 L 46.681255 466.81256 Q 46.681255 373.45004 23.340628 326.7688 L 23.340628 280.08752 L 23.340628 280.08752 Q 0.0 256.7469 0.0 186.72502 Q 0.0 116.70314 23.340628 93.36251 Q 46.681255 70.02188 46.681255 46.681255 z" svg:height="5.3683443mm" draw:style-name="style-627" svg:viewBox="0.0 0.0 396.79068 536.8344" svg:width="3.9679067mm" svg:x="70.02188mm" svg:y="151.24727mm"/>
          <draw:path svg:d="M 1.8189894E-12 0.0 L 1.8189894E-12 0.0 L 23.340628 0.0 L 23.340628 0.0 L 23.340628 0.0 Q 23.340628 0.0 46.681255 0.0 L 46.681255 23.340628 L 140.04376 46.681255 Q 233.40628 93.36251 303.42816 93.36251 Q 350.1094 93.36251 420.1313 116.70314 Q 490.15317 140.04376 490.15317 163.3844 Q 466.81256 186.72502 443.47192 163.3844 L 420.1313 163.3844 L 396.79068 163.3844 Q 396.79068 140.04376 350.1094 140.04376 Q 303.42816 93.36251 210.06564 140.04376 Q 140.04376 186.72502 116.70314 163.3844 L 93.36251 140.04376 L 70.02188 140.04376 Q 46.681255 140.04376 46.681255 93.36251 Q 46.681255 46.681255 23.340628 46.681255 L 1.8189894E-12 23.340628 L 1.8189894E-12 0.0 z" svg:height="1.6338439mm" draw:style-name="style-628" svg:viewBox="0.0 0.0 490.15317 163.3844" svg:width="4.9015317mm" svg:x="151.94748mm" svg:y="206.79796mm"/>
          <draw:path svg:d="M 46.681255 46.681255 L 46.681255 0.0 L 46.681255 23.340628 L 46.681255 23.340628 L 46.681255 23.340628 Q 46.681255 23.340628 70.02188 23.340628 L 70.02188 46.681255 L 70.02188 46.681255 Q 93.36251 46.681255 93.36251 70.02188 L 93.36251 70.02188 L 140.04376 70.02188 Q 186.72502 70.02188 233.40628 140.04376 Q 280.08752 210.06564 280.08752 210.06564 L 280.08752 233.40628 L 280.08752 233.40628 Q 256.7469 256.7469 280.08752 256.7469 L 280.08752 256.7469 L 280.08752 280.08752 Q 280.08752 303.42816 303.42816 350.1094 L 326.7688 373.45004 L 350.1094 466.81256 Q 373.45004 560.17505 396.79068 560.17505 L 396.79068 560.17505 L 373.45004 863.6032 Q 350.1094 1143.6908 280.08752 1097.0095 Q 233.40628 1073.6688 116.70314 933.6251 Q 0.0 793.58136 0.0 770.2407 L 0.0 746.9001 L 23.340628 746.9001 Q 46.681255 746.9001 46.681255 723.55945 L 46.681255 700.2188 L 70.02188 420.1313 Q 93.36251 140.04376 70.02188 116.70314 Q 46.681255 93.36251 46.681255 46.681255 z" svg:height="10.970095mm" draw:style-name="style-629" svg:viewBox="0.0 0.0 396.79068 1097.0095" svg:width="3.9679067mm" svg:x="21.006565mm" svg:y="110.86798mm"/>
          <draw:path svg:d="M 70.02188 23.340628 L 116.70314 0.0 L 256.7469 0.0 Q 396.79068 0.0 443.47192 23.340628 L 490.15317 23.340628 L 490.15317 23.340628 L 513.4938 23.340628 L 513.4938 46.681255 L 513.4938 46.681255 L 536.8344 46.681255 L 536.8344 46.681255 L 466.81256 70.02188 Q 396.79068 93.36251 420.1313 116.70314 Q 443.47192 163.3844 443.47192 186.72502 Q 466.81256 186.72502 466.81256 210.06564 L 466.81256 233.40628 L 443.47192 233.40628 L 443.47192 233.40628 L 443.47192 233.40628 Q 420.1313 233.40628 396.79068 233.40628 L 373.45004 233.40628 L 373.45004 233.40628 L 350.1094 233.40628 L 350.1094 233.40628 L 350.1094 233.40628 L 326.7688 256.7469 L 303.42816 280.08752 L 303.42816 280.08752 L 303.42816 280.08752 L 280.08752 280.08752 L 280.08752 280.08752 L 280.08752 303.42816 L 256.7469 303.42816 L 256.7469 303.42816 L 256.7469 326.7688 L 256.7469 326.7688 L 256.7469 326.7688 L 233.40628 373.45004 L 233.40628 396.79068 L 233.40628 420.1313 Q 256.7469 466.81256 256.7469 513.4938 L 256.7469 536.8344 L 210.06564 536.8344 L 186.72502 560.17505 L 163.3844 560.17505 L 163.3844 560.17505 L 163.3844 536.8344 L 163.3844 536.8344 L 140.04376 560.17505 L 140.04376 606.8563 L 116.70314 606.8563 L 116.70314 606.8563 L 116.70314 583.5157 L 116.70314 583.5157 L 116.70314 560.17505 L 116.70314 513.4938 L 93.36251 466.81256 Q 70.02188 420.1313 70.02188 420.1313 L 70.02188 396.79068 L 70.02188 373.45004 Q 70.02188 326.7688 46.681255 186.72502 Q 46.681255 70.02188 23.340628 70.02188 L -2.2737368E-13 70.02188 L -2.2737368E-13 46.681255 L -2.2737368E-13 46.681255 L -2.2737368E-13 46.681255 Q -2.2737368E-13 46.681255 70.02188 23.340628 z" svg:height="6.068563mm" draw:style-name="style-630" svg:viewBox="0.0 0.0 536.8344 606.8563" svg:width="5.3683443mm" svg:x="16.105032mm" svg:y="42.01313mm"/>
          <draw:path svg:d="M 140.04376 23.340628 L 163.3844 23.340628 L 233.40628 116.70314 Q 326.7688 233.40628 326.7688 303.42816 Q 326.7688 396.79068 303.42816 420.1313 L 280.08752 443.47192 L 280.08752 443.47192 L 280.08752 443.47192 L 233.40628 443.47192 Q 210.06564 443.47192 186.72502 420.1313 L 163.3844 396.79068 L 163.3844 350.1094 Q 163.3844 303.42816 140.04376 303.42816 Q 116.70314 303.42816 93.36251 303.42816 L 46.681255 280.08752 L 46.681255 256.7469 Q 46.681255 233.40628 46.681255 210.06564 Q 46.681255 186.72502 -1.8189894E-12 116.70314 Q -1.8189894E-12 70.02188 23.340628 23.340628 Q 46.681255 -23.340628 93.36251 0.0 Q 140.04376 23.340628 140.04376 23.340628 z" svg:height="4.434719mm" draw:style-name="style-631" svg:viewBox="0.0 0.0 326.7688 443.47192" svg:width="3.2676878mm" svg:x="88.22757mm" svg:y="58.118164mm"/>
          <draw:path svg:d="M 280.08752 46.681255 L 280.08752 0.0 L 303.42816 0.0 L 326.7688 0.0 L 326.7688 23.340628 L 350.1094 23.340628 L 350.1094 23.340628 L 350.1094 46.681255 L 350.1094 46.681255 L 350.1094 46.681255 L 373.45004 70.02188 L 396.79068 93.36251 L 443.47192 186.72502 Q 490.15317 256.7469 490.15317 280.08752 L 490.15317 326.7688 L 513.4938 350.1094 L 536.8344 373.45004 L 536.8344 396.79068 L 536.8344 420.1313 L 560.17505 420.1313 L 560.17505 420.1313 L 583.5157 443.47192 L 606.8563 443.47192 L 606.8563 466.81256 L 583.5157 466.81256 L 583.5157 466.81256 L 583.5157 466.81256 L 583.5157 490.15317 L 583.5157 490.15317 L 583.5157 490.15317 Q 560.17505 513.4938 490.15317 513.4938 Q 443.47192 513.4938 396.79068 513.4938 Q 373.45004 513.4938 373.45004 536.8344 L 350.1094 560.17505 L 350.1094 560.17505 L 350.1094 560.17505 L 350.1094 583.5157 L 350.1094 583.5157 L 326.7688 583.5157 L 326.7688 606.8563 L 326.7688 606.8563 L 303.42816 606.8563 L 303.42816 606.8563 L 303.42816 606.8563 L 303.42816 606.8563 Q 303.42816 606.8563 186.72502 513.4938 L 70.02188 443.47192 L 70.02188 420.1313 L 70.02188 396.79068 L 46.681255 396.79068 L 46.681255 396.79068 L 46.681255 373.45004 L 23.340628 373.45004 L 23.340628 373.45004 L 23.340628 373.45004 L 23.340628 350.1094 L 23.340628 326.7688 L 0.0 326.7688 L 0.0 326.7688 L 23.340628 303.42816 L 23.340628 303.42816 L 23.340628 303.42816 L 23.340628 303.42816 L 46.681255 303.42816 L 46.681255 326.7688 L 46.681255 326.7688 L 70.02188 326.7688 L 70.02188 326.7688 L 70.02188 303.42816 L 70.02188 303.42816 L 70.02188 303.42816 L 93.36251 303.42816 L 93.36251 326.7688 L 116.70314 326.7688 L 140.04376 326.7688 L 140.04376 350.1094 L 163.3844 350.1094 L 163.3844 350.1094 L 163.3844 373.45004 L 163.3844 373.45004 L 163.3844 373.45004 L 186.72502 373.45004 L 186.72502 373.45004 L 210.06564 396.79068 L 233.40628 420.1313 L 233.40628 420.1313 L 256.7469 420.1313 L 256.7469 233.40628 L 256.7469 70.02188 L 280.08752 46.681255 z" svg:height="6.068563mm" draw:style-name="style-632" svg:viewBox="0.0 0.0 606.8563 606.8563" svg:width="6.068563mm" svg:x="142.61124mm" svg:y="57.417942mm"/>
          <draw:path svg:d="M 886.94385 0.0 L 886.94385 0.0 L 910.2845 70.02188 Q 956.9657 140.04376 933.6251 140.04376 Q 933.6251 140.04376 863.6032 163.3844 L 816.92194 163.3844 L 816.92194 163.3844 Q 816.92194 140.04376 793.58136 140.04376 Q 770.2407 140.04376 443.47192 140.04376 L 116.70314 163.3844 L 116.70314 140.04376 Q 116.70314 140.04376 93.36251 140.04376 L 93.36251 163.3844 L 70.02188 163.3844 L 46.681255 163.3844 L 46.681255 140.04376 Q 23.340628 140.04376 23.340628 140.04376 L 23.340628 140.04376 L 23.340628 140.04376 Q 23.340628 116.70314 0.0 93.36251 L 0.0 70.02188 L 0.0 46.681255 Q 0.0 23.340628 23.340628 23.340628 L 70.02188 23.340628 L 396.79068 46.681255 Q 746.9001 46.681255 816.92194 23.340628 Q 863.6032 0.0 886.94385 0.0 z" svg:height="1.6338439mm" draw:style-name="style-633" svg:viewBox="0.0 0.0 933.6251 163.3844" svg:width="9.336251mm" svg:x="56.25091mm" svg:y="89.161194mm"/>
          <draw:path svg:d="M 490.15317 46.681255 L 606.8563 -9.094947E-13 L 653.5376 23.340628 Q 676.8782 46.681255 676.8782 46.681255 Q 676.8782 70.02188 630.19696 70.02188 L 606.8563 70.02188 L 606.8563 93.36251 L 630.19696 93.36251 L 630.19696 93.36251 L 630.19696 116.70314 L 653.5376 163.3844 Q 676.8782 210.06564 700.2188 256.7469 Q 723.55945 303.42816 816.92194 350.1094 Q 886.94385 396.79068 933.6251 396.79068 Q 956.9657 396.79068 956.9657 350.1094 Q 956.9657 303.42816 933.6251 256.7469 L 933.6251 233.40628 L 956.9657 256.7469 Q 1003.647 280.08752 1003.647 303.42816 L 1003.647 303.42816 L 1003.647 350.1094 L 1003.647 373.45004 L 1026.9875 373.45004 Q 1050.3282 373.45004 1050.3282 396.79068 Q 1050.3282 420.1313 1167.0314 466.81256 Q 1283.7345 490.15317 1353.7563 490.15317 L 1423.7783 490.15317 L 1470.4595 490.15317 Q 1517.1407 490.15317 1517.1407 443.47192 L 1493.8002 373.45004 L 1610.5033 396.79068 Q 1703.8658 396.79068 1703.8658 420.1313 Q 1703.8658 443.47192 1750.547 443.47192 Q 1773.8877 443.47192 1750.547 466.81256 Q 1727.2064 466.81256 1727.2064 490.15317 Q 1727.2064 536.8344 1797.2283 513.4938 Q 1843.9095 490.15317 1867.2502 513.4938 Q 1867.2502 536.8344 1913.9314 513.4938 Q 1983.9534 490.15317 1960.6127 443.47192 Q 1937.2721 420.1313 1983.9534 420.1313 Q 2030.6346 443.47192 2030.6346 443.47192 L 2030.6346 443.47192 L 2030.6346 466.81256 Q 2030.6346 490.15317 2007.294 536.8344 Q 1983.9534 560.17505 1960.6127 583.5157 Q 1913.9314 583.5157 1913.9314 630.19696 Q 1913.9314 676.8782 1867.2502 676.8782 Q 1820.569 676.8782 1820.569 723.55945 Q 1820.569 770.2407 1727.2064 770.2407 L 1633.8439 770.2407 L 1633.8439 793.58136 L 1633.8439 793.58136 L 1517.1407 840.2626 Q 1423.7783 863.6032 1400.4376 886.94385 Q 1377.097 910.2845 1423.7783 1026.9875 Q 1423.7783 1143.6908 1447.1189 1143.6908 L 1447.1189 1143.6908 L 1610.5033 1143.6908 Q 1750.547 1143.6908 1750.547 1120.3501 L 1750.547 1120.3501 L 1797.2283 1097.0095 Q 1843.9095 1050.3282 1890.5908 1073.6688 Q 1937.2721 1097.0095 1983.9534 1237.0532 Q 2030.6346 1353.7563 2053.975 1423.7783 Q 2077.316 1517.1407 2077.316 1610.5033 L 2077.316 1727.2064 L 2100.6565 1727.2064 L 2100.6565 1750.547 L 2123.997 1750.547 L 2123.997 1750.547 L 2100.6565 2053.975 Q 2077.316 2357.4033 2100.6565 2357.4033 Q 2123.997 2380.744 2147.3376 2404.0847 L 2147.3376 2404.0847 L 2100.6565 2404.0847 Q 2053.975 2404.0847 2053.975 2450.7659 Q 2030.6346 2474.1064 2030.6346 2450.7659 L 2030.6346 2450.7659 L 2007.294 2450.7659 L 2007.294 2450.7659 L 2007.294 2427.4253 L 1983.9534 2427.4253 L 1983.9534 2427.4253 L 1983.9534 2404.0847 L 1983.9534 2404.0847 Q 1983.9534 2404.0847 1937.2721 2380.744 Q 1890.5908 2357.4033 1890.5908 2310.7222 L 1867.2502 2264.0408 L 1867.2502 2264.0408 Q 1890.5908 2240.7002 1890.5908 2217.3596 L 1890.5908 2194.019 L 1867.2502 2194.019 L 1843.9095 2217.3596 L 1843.9095 2217.3596 Q 1843.9095 2217.3596 1820.569 2240.7002 Q 1797.2283 2264.0408 1657.1846 2264.0408 L 1540.4814 2264.0408 L 1540.4814 2264.0408 L 1517.1407 2264.0408 L 1517.1407 2264.0408 L 1517.1407 2264.0408 L 1517.1407 2264.0408 L 1517.1407 2240.7002 L 1493.8002 2240.7002 L 1493.8002 2217.3596 L 1470.4595 2217.3596 L 1447.1189 2217.3596 L 1447.1189 2194.019 L 1423.7783 2170.6785 L 1423.7783 2170.6785 L 1423.7783 2170.6785 L 1423.7783 2147.3376 L 1423.7783 2147.3376 L 1447.1189 2123.997 L 1470.4595 2077.316 L 1470.4595 2053.975 Q 1470.4595 2030.6346 1493.8002 2007.294 Q 1517.1407 1983.9534 1587.1627 1937.2721 Q 1680.5251 1913.9314 1680.5251 1890.5908 Q 1657.1846 1867.2502 1703.8658 1820.569 L 1703.8658 1773.8877 L 1727.2064 1773.8877 L 1727.2064 1750.547 L 1750.547 1750.547 L 1773.8877 1750.547 L 1773.8877 1727.2064 L 1797.2283 1727.2064 L 1797.2283 1703.8658 L 1797.2283 1657.1846 L 1750.547 1657.1846 Q 1727.2064 1657.1846 1680.5251 1680.5251 L 1633.8439 1703.8658 L 1633.8439 1703.8658 Q 1633.8439 1703.8658 1610.5033 1680.5251 L 1587.1627 1657.1846 L 1587.1627 1657.1846 L 1563.822 1657.1846 L 1563.822 1657.1846 Q 1563.822 1657.1846 1563.822 1610.5033 Q 1540.4814 1587.1627 1563.822 1587.1627 Q 1587.1627 1563.822 1610.5033 1540.4814 L 1610.5033 1517.1407 L 1563.822 1517.1407 L 1517.1407 1517.1407 L 1447.1189 1540.4814 L 1377.097 1563.822 L 1377.097 1563.822 L 1377.097 1563.822 L 1353.7563 1563.822 L 1353.7563 1563.822 L 1353.7563 1587.1627 L 1330.4158 1587.1627 L 1377.097 1633.8439 Q 1400.4376 1703.8658 1423.7783 1680.5251 Q 1423.7783 1680.5251 1423.7783 1703.8658 Q 1423.7783 1750.547 1400.4376 1750.547 L 1400.4376 1773.8877 L 1400.4376 1773.8877 Q 1377.097 1773.8877 1377.097 1797.2283 L 1377.097 1797.2283 L 1377.097 1797.2283 Q 1377.097 1797.2283 1353.7563 1797.2283 L 1353.7563 1820.569 L 1307.0752 1843.9095 Q 1283.7345 1867.2502 1260.3939 1890.5908 L 1237.0532 1937.2721 L 1237.0532 1937.2721 L 1237.0532 1937.2721 L 1237.0532 1960.6127 L 1237.0532 1960.6127 L 1213.7126 1960.6127 L 1213.7126 1983.9534 L 1120.3501 1983.9534 L 1026.9875 1983.9534 L 1026.9875 1960.6127 Q 1003.647 1937.2721 1003.647 1937.2721 L 1003.647 1913.9314 L 980.30634 1913.9314 L 980.30634 1890.5908 L 980.30634 1890.5908 L 956.9657 1890.5908 L 956.9657 1890.5908 L 956.9657 1890.5908 L 956.9657 1867.2502 L 956.9657 1867.2502 L 933.6251 1867.2502 Q 933.6251 1843.9095 910.2845 1843.9095 L 910.2845 1843.9095 L 910.2845 1843.9095 Q 910.2845 1820.569 886.94385 1820.569 L 886.94385 1820.569 L 886.94385 1797.2283 Q 863.6032 1797.2283 840.2626 1750.547 L 816.92194 1680.5251 L 816.92194 1610.5033 Q 816.92194 1517.1407 840.2626 1517.1407 L 840.2626 1517.1407 L 863.6032 1517.1407 L 863.6032 1517.1407 L 910.2845 1517.1407 Q 980.30634 1517.1407 980.30634 1493.8002 L 980.30634 1493.8002 L 1003.647 1493.8002 Q 1003.647 1470.4595 1003.647 1470.4595 L 1003.647 1470.4595 L 1003.647 1470.4595 Q 1003.647 1447.1189 1073.6688 1377.097 L 1143.6908 1330.4158 L 1167.0314 1330.4158 L 1190.372 1330.4158 L 1190.372 1307.0752 L 1190.372 1307.0752 L 1213.7126 1283.7345 L 1237.0532 1260.3939 L 1237.0532 1190.372 L 1237.0532 1143.6908 L 1213.7126 1143.6908 L 1213.7126 1143.6908 L 1213.7126 1120.3501 L 1190.372 1120.3501 L 1190.372 1120.3501 L 1190.372 1097.0095 L 1190.372 1097.0095 L 1190.372 1097.0095 L 1167.0314 1097.0095 L 1167.0314 1097.0095 L 1167.0314 1073.6688 L 1143.6908 1073.6688 L 1143.6908 1050.3282 L 1143.6908 1026.9875 L 1073.6688 1026.9875 Q 1003.647 1050.3282 886.94385 1073.6688 L 770.2407 1120.3501 L 723.55945 1120.3501 L 676.8782 1120.3501 L 676.8782 1097.0095 Q 676.8782 1073.6688 653.5376 980.30634 L 630.19696 886.94385 L 630.19696 886.94385 L 630.19696 910.2845 L 606.8563 910.2845 L 583.5157 910.2845 L 583.5157 933.6251 L 583.5157 933.6251 L 560.17505 956.9657 L 560.17505 980.30634 L 536.8344 980.30634 L 513.4938 1003.647 L 513.4938 1003.647 L 490.15317 1003.647 L 490.15317 1003.647 L 490.15317 1003.647 L 490.15317 1026.9875 L 490.15317 1026.9875 L 466.81256 1026.9875 L 466.81256 1050.3282 L 466.81256 1050.3282 L 443.47192 1050.3282 L 443.47192 1097.0095 L 443.47192 1120.3501 L 420.1313 1120.3501 L 420.1313 1143.6908 L 466.81256 1167.0314 Q 513.4938 1190.372 536.8344 1190.372 Q 536.8344 1167.0314 536.8344 1190.372 L 536.8344 1213.7126 L 536.8344 1260.3939 L 536.8344 1307.0752 L 513.4938 1307.0752 L 490.15317 1330.4158 L 466.81256 1330.4158 L 443.47192 1330.4158 L 443.47192 1307.0752 L 443.47192 1307.0752 L 420.1313 1307.0752 L 420.1313 1283.7345 L 420.1313 1283.7345 L 396.79068 1283.7345 L 396.79068 1283.7345 L 396.79068 1283.7345 L 396.79068 1283.7345 Q 373.45004 1283.7345 350.1094 1260.3939 Q 350.1094 1237.0532 256.7469 1213.7126 Q 163.3844 1190.372 140.04376 1190.372 Q 116.70314 1167.0314 70.02188 1143.6908 Q 23.340628 1120.3501 23.340628 1003.647 L 0.0 886.94385 L 0.0 863.6032 Q 23.340628 840.2626 46.681255 770.2407 L 70.02188 723.55945 L 70.02188 723.55945 L 93.36251 723.55945 L 93.36251 700.2188 L 116.70314 700.2188 L 116.70314 700.2188 L 116.70314 676.8782 L 116.70314 676.8782 L 116.70314 676.8782 L 140.04376 630.19696 Q 163.3844 606.8563 186.72502 513.4938 L 210.06564 420.1313 L 210.06564 396.79068 L 210.06564 396.79068 L 233.40628 350.1094 Q 256.7469 326.7688 256.7469 303.42816 Q 256.7469 256.7469 326.7688 186.72502 Q 396.79068 116.70314 490.15317 46.681255 z" svg:height="24.507658mm" draw:style-name="style-634" svg:viewBox="0.0 0.0 2147.3376 2450.7659" svg:width="21.473377mm" svg:x="66.9876mm" svg:y="77.25748mm"/>
          <draw:path svg:d="M 0.0 0.0 L 23.340628 0.0 L 23.340628 0.0 L 23.340628 0.0 L 93.36251 0.0 L 163.3844 0.0 L 163.3844 46.681255 Q 186.72502 93.36251 210.06564 70.02188 Q 233.40628 46.681255 280.08752 46.681255 L 326.7688 46.681255 L 326.7688 46.681255 Q 326.7688 46.681255 350.1094 70.02188 L 350.1094 70.02188 L 350.1094 93.36251 L 350.1094 93.36251 L 350.1094 186.72502 L 350.1094 256.7469 L 326.7688 256.7469 L 326.7688 280.08752 L 326.7688 280.08752 L 303.42816 280.08752 L 303.42816 350.1094 Q 303.42816 420.1313 350.1094 420.1313 Q 396.79068 443.47192 396.79068 466.81256 L 396.79068 466.81256 L 373.45004 466.81256 Q 350.1094 466.81256 350.1094 466.81256 L 326.7688 490.15317 L 303.42816 490.15317 Q 280.08752 490.15317 280.08752 443.47192 Q 256.7469 396.79068 256.7469 420.1313 L 256.7469 420.1313 L 233.40628 420.1313 Q 233.40628 420.1313 186.72502 443.47192 L 140.04376 443.47192 L 140.04376 443.47192 Q 140.04376 420.1313 116.70314 420.1313 Q 93.36251 420.1313 93.36251 303.42816 Q 116.70314 186.72502 70.02188 140.04376 L 46.681255 93.36251 L 46.681255 70.02188 Q 46.681255 46.681255 23.340628 46.681255 L 0.0 23.340628 L 0.0 0.0 z" svg:height="4.9015317mm" draw:style-name="style-635" svg:viewBox="0.0 0.0 396.79068 490.15317" svg:width="3.9679067mm" svg:x="86.126915mm" svg:y="125.10577mm"/>
          <draw:path svg:d="M 0.0 23.340628 L 0.0 0.0 L 46.681255 0.0 L 70.02188 0.0 L 116.70314 46.681255 Q 163.3844 70.02188 186.72502 93.36251 Q 233.40628 93.36251 233.40628 46.681255 Q 256.7469 23.340628 280.08752 0.0 L 303.42816 0.0 L 280.08752 116.70314 Q 280.08752 210.06564 256.7469 233.40628 Q 233.40628 256.7469 233.40628 256.7469 L 233.40628 280.08752 L 233.40628 280.08752 Q 233.40628 280.08752 210.06564 303.42816 L 210.06564 303.42816 L 210.06564 303.42816 Q 186.72502 303.42816 163.3844 303.42816 L 140.04376 303.42816 L 140.04376 303.42816 Q 140.04376 280.08752 93.36251 256.7469 L 46.681255 210.06564 L 46.681255 186.72502 L 46.681255 163.3844 L 23.340628 163.3844 L 23.340628 163.3844 L 23.340628 140.04376 L 0.0 140.04376 L 0.0 140.04376 L 0.0 116.70314 L 0.0 116.70314 Q 0.0 116.70314 23.340628 93.36251 Q 46.681255 70.02188 23.340628 46.681255 Q 0.0 46.681255 0.0 23.340628 z" svg:height="3.0342815mm" draw:style-name="style-636" svg:viewBox="0.0 0.0 303.42816 303.42816" svg:width="3.0342815mm" svg:x="120.90445mm" svg:y="189.2925mm"/>
          <draw:path svg:d="M 116.70314 140.04376 L 46.681255 0.0 L 70.02188 0.0 L 70.02188 0.0 L 70.02188 0.0 Q 70.02188 0.0 93.36251 46.681255 L 93.36251 70.02188 L 93.36251 70.02188 Q 116.70314 70.02188 116.70314 93.36251 L 116.70314 93.36251 L 140.04376 116.70314 Q 163.3844 140.04376 210.06564 140.04376 Q 280.08752 140.04376 303.42816 140.04376 L 303.42816 140.04376 L 303.42816 140.04376 Q 303.42816 140.04376 303.42816 163.3844 L 326.7688 163.3844 L 326.7688 186.72502 L 326.7688 186.72502 L 280.08752 163.3844 Q 233.40628 140.04376 233.40628 210.06564 Q 256.7469 256.7469 256.7469 280.08752 L 256.7469 326.7688 L 163.3844 326.7688 L 46.681255 326.7688 L 23.340628 326.7688 L 23.340628 326.7688 L 23.340628 326.7688 L 23.340628 303.42816 L 0.0 303.42816 L 0.0 280.08752 L 23.340628 280.08752 Q 46.681255 280.08752 116.70314 280.08752 Q 163.3844 280.08752 116.70314 140.04376 z" svg:height="3.2676878mm" draw:style-name="style-637" svg:viewBox="0.0 0.0 326.7688 326.7688" svg:width="3.2676878mm" svg:x="93.129105mm" svg:y="206.33115mm"/>
          <draw:path svg:d="M 466.81256 93.36251 L 466.81256 1.8189894E-12 L 466.81256 1.8189894E-12 Q 490.15317 1.8189894E-12 490.15317 23.340628 L 490.15317 46.681255 L 513.4938 70.02188 L 513.4938 93.36251 L 536.8344 93.36251 L 560.17505 93.36251 L 560.17505 116.70314 L 583.5157 116.70314 L 583.5157 116.70314 L 583.5157 140.04376 L 606.8563 140.04376 L 630.19696 140.04376 L 630.19696 93.36251 L 630.19696 70.02188 L 653.5376 70.02188 L 653.5376 93.36251 L 676.8782 93.36251 L 676.8782 93.36251 L 676.8782 116.70314 Q 676.8782 140.04376 700.2188 140.04376 Q 723.55945 140.04376 723.55945 163.3844 Q 723.55945 186.72502 1026.9875 186.72502 L 1330.4158 186.72502 L 1353.7563 210.06564 Q 1377.097 233.40628 1377.097 233.40628 L 1377.097 233.40628 L 1283.7345 233.40628 Q 1167.0314 256.7469 1120.3501 933.6251 Q 1097.0095 1610.5033 1050.3282 2007.294 Q 1003.647 2427.4253 1003.647 2707.5127 Q 1003.647 2964.2598 980.30634 2940.919 Q 956.9657 2940.919 956.9657 2987.6003 Q 956.9657 3034.2815 980.30634 3034.2815 Q 1003.647 3034.2815 1003.647 3057.622 Q 1003.647 3080.963 980.30634 3080.963 Q 956.9657 3080.963 956.9657 3104.3035 Q 933.6251 3127.644 933.6251 3174.3254 Q 910.2845 3244.3472 910.2845 3501.094 L 910.2845 3781.1816 L 933.6251 3781.1816 Q 956.9657 3781.1816 956.9657 3757.841 Q 933.6251 3734.5005 956.9657 3711.1597 Q 980.30634 3711.1597 1003.647 3827.8628 Q 1003.647 3967.9067 980.30634 3967.9067 Q 956.9657 3967.9067 956.9657 3944.566 Q 956.9657 3921.2253 933.6251 3967.9067 Q 933.6251 4037.9285 956.9657 4014.588 Q 956.9657 4014.588 980.30634 4014.588 Q 1003.647 3991.2473 1003.647 4084.6099 L 1003.647 4177.972 L 980.30634 4177.972 Q 956.9657 4154.632 933.6251 4154.632 Q 910.2845 4154.632 910.2845 4177.972 Q 910.2845 4201.313 886.94385 4154.632 Q 886.94385 4131.291 863.6032 4131.291 Q 840.2626 4131.291 840.2626 4154.632 Q 840.2626 4177.972 816.92194 4177.972 Q 793.58136 4177.972 770.2407 4247.994 L 770.2407 4294.6753 L 770.2407 4294.6753 L 746.9001 4294.6753 L 746.9001 4271.335 L 723.55945 4271.335 L 723.55945 4318.016 L 723.55945 4364.6973 L 700.2188 4388.038 L 676.8782 4434.719 L 676.8782 4318.016 Q 676.8782 4201.313 653.5376 3734.5005 L 630.19696 3267.6877 L 630.19696 3267.6877 Q 630.19696 3244.3472 630.19696 3057.622 Q 630.19696 2870.8972 606.8563 2170.6785 Q 583.5157 1470.4595 560.17505 1493.8002 Q 536.8344 1493.8002 513.4938 1423.7783 Q 513.4938 1353.7563 490.15317 1353.7563 Q 466.81256 1353.7563 443.47192 980.30634 L 443.47192 583.5157 L 443.47192 466.81256 Q 443.47192 326.7688 443.47192 280.08752 L 443.47192 256.7469 L 443.47192 256.7469 L 443.47192 233.40628 L 210.06564 233.40628 L 0.0 233.40628 L 0.0 233.40628 L 0.0 233.40628 L 23.340628 210.06564 L 46.681255 186.72502 L 46.681255 186.72502 L 46.681255 186.72502 L 210.06564 186.72502 L 396.79068 186.72502 L 443.47192 163.3844 L 466.81256 163.3844 L 466.81256 93.36251 z" svg:height="44.34719mm" draw:style-name="style-638" svg:viewBox="0.0 0.0 1377.097 4434.719" svg:width="13.77097mm" svg:x="152.41429mm" svg:y="107.8337mm"/>
          <draw:path svg:d="M 70.02188 46.681255 L 93.36251 0.0 L 210.06564 23.340628 Q 326.7688 70.02188 373.45004 70.02188 L 420.1313 70.02188 L 466.81256 70.02188 L 513.4938 70.02188 L 536.8344 93.36251 L 583.5157 116.70314 L 606.8563 116.70314 L 630.19696 116.70314 L 630.19696 116.70314 Q 630.19696 116.70314 630.19696 140.04376 L 653.5376 140.04376 L 700.2188 186.72502 Q 723.55945 233.40628 746.9001 256.7469 L 746.9001 256.7469 L 676.8782 303.42816 Q 630.19696 350.1094 583.5157 350.1094 L 536.8344 350.1094 L 536.8344 373.45004 L 536.8344 373.45004 L 513.4938 373.45004 L 513.4938 396.79068 L 513.4938 396.79068 L 536.8344 396.79068 L 536.8344 396.79068 L 536.8344 420.1313 L 536.8344 420.1313 Q 536.8344 443.47192 536.8344 443.47192 L 513.4938 443.47192 L 513.4938 420.1313 Q 490.15317 420.1313 490.15317 420.1313 L 490.15317 420.1313 L 490.15317 396.79068 L 490.15317 396.79068 L 466.81256 350.1094 L 466.81256 326.7688 L 420.1313 326.7688 Q 373.45004 303.42816 210.06564 256.7469 L 46.681255 210.06564 L 23.340628 186.72502 L 0.0 186.72502 L 0.0 163.3844 L 23.340628 163.3844 L 23.340628 140.04376 L 23.340628 116.70314 L 0.0 116.70314 Q 0.0 116.70314 0.0 93.36251 Q -23.340628 93.36251 0.0 93.36251 Q 23.340628 70.02188 70.02188 46.681255 z" svg:height="4.434719mm" draw:style-name="style-639" svg:viewBox="0.0 0.0 746.9001 443.47192" svg:width="7.469001mm" svg:x="70.25529mm" svg:y="174.8213mm"/>
          <draw:path svg:d="M 23.340628 23.340628 L 46.681255 0.0 L 93.36251 23.340628 Q 140.04376 46.681255 186.72502 116.70314 Q 186.72502 210.06564 210.06564 233.40628 L 210.06564 256.7469 L 186.72502 256.7469 Q 163.3844 256.7469 140.04376 210.06564 Q 140.04376 163.3844 70.02188 163.3844 L 0.0 186.72502 L 0.0 116.70314 Q 0.0 46.681255 23.340628 23.340628 z" svg:height="2.5674691mm" draw:style-name="style-640" svg:viewBox="0.0 0.0 210.06564 256.7469" svg:width="2.1006565mm" svg:x="93.36251mm" svg:y="179.48943mm"/>
          <draw:path svg:d="M 210.06564 23.340628 L 210.06564 0.0 L 233.40628 0.0 Q 256.7469 23.340628 256.7469 23.340628 L 256.7469 23.340628 L 210.06564 140.04376 Q 140.04376 256.7469 163.3844 256.7469 Q 186.72502 256.7469 210.06564 350.1094 Q 210.06564 466.81256 163.3844 583.5157 Q 116.70314 676.8782 116.70314 676.8782 L 116.70314 700.2188 L 116.70314 700.2188 Q 93.36251 676.8782 70.02188 653.5376 Q 70.02188 630.19696 23.340628 630.19696 Q -4.5474735E-13 630.19696 -4.5474735E-13 606.8563 Q 23.340628 583.5157 46.681255 583.5157 Q 93.36251 606.8563 70.02188 373.45004 L 23.340628 140.04376 L 23.340628 140.04376 Q -4.5474735E-13 116.70314 -4.5474735E-13 116.70314 L -4.5474735E-13 116.70314 L 23.340628 93.36251 Q 46.681255 70.02188 70.02188 70.02188 Q 116.70314 70.02188 116.70314 93.36251 L 116.70314 116.70314 L 140.04376 116.70314 L 140.04376 116.70314 L 140.04376 140.04376 Q 163.3844 140.04376 163.3844 116.70314 L 186.72502 70.02188 L 210.06564 70.02188 L 210.06564 70.02188 L 210.06564 46.681255 L 210.06564 46.681255 L 210.06564 23.340628 L 210.06564 23.340628 L 210.06564 23.340628 z M 46.681255 116.70314 Q 70.02188 116.70314 70.02188 116.70314 Q 70.02188 116.70314 70.02188 116.70314 Q 46.681255 116.70314 46.681255 116.70314 z M 93.36251 163.3844 Q 116.70314 163.3844 116.70314 163.3844 Q 116.70314 163.3844 116.70314 163.3844 L 93.36251 163.3844 L 93.36251 163.3844 z" svg:height="7.002188mm" draw:style-name="style-641" svg:viewBox="0.0 0.0 256.7469 700.2188" svg:width="2.5674691mm" svg:x="24.507658mm" svg:y="43.646973mm"/>
          <draw:path svg:d="M 700.2188 0.0 L 700.2188 0.0 L 746.9001 23.340628 Q 793.58136 70.02188 770.2407 210.06564 Q 746.9001 326.7688 723.55945 350.1094 L 723.55945 396.79068 L 723.55945 396.79068 Q 700.2188 396.79068 700.2188 396.79068 Q 700.2188 396.79068 653.5376 396.79068 Q 606.8563 396.79068 606.8563 373.45004 Q 606.8563 350.1094 606.8563 350.1094 L 583.5157 350.1094 L 583.5157 350.1094 Q 560.17505 350.1094 560.17505 373.45004 Q 536.8344 396.79068 466.81256 326.7688 L 420.1313 256.7469 L 420.1313 233.40628 Q 420.1313 210.06564 420.1313 163.3844 Q 420.1313 116.70314 280.08752 116.70314 L 140.04376 116.70314 L 70.02188 140.04376 L 9.094947E-13 140.04376 L 9.094947E-13 116.70314 L 9.094947E-13 116.70314 L 9.094947E-13 116.70314 L 23.340628 116.70314 L 23.340628 93.36251 L 46.681255 93.36251 L 46.681255 93.36251 L 46.681255 70.02188 L 46.681255 70.02188 L 46.681255 70.02188 L 70.02188 70.02188 L 70.02188 70.02188 L 70.02188 46.681255 L 93.36251 46.681255 L 93.36251 46.681255 L 93.36251 70.02188 L 140.04376 70.02188 L 163.3844 70.02188 L 163.3844 46.681255 L 163.3844 46.681255 L 210.06564 46.681255 Q 256.7469 23.340628 466.81256 23.340628 L 676.8782 23.340628 L 700.2188 23.340628 Q 700.2188 23.340628 700.2188 0.0 z" svg:height="3.9679067mm" draw:style-name="style-642" svg:viewBox="0.0 0.0 770.2407 396.79068" svg:width="7.702407mm" svg:x="66.287384mm" svg:y="200.49599mm"/>
          <draw:path svg:d="M 116.70314 93.36251 L 140.04376 0.0 L 163.3844 0.0 L 163.3844 0.0 L 163.3844 23.340628 L 163.3844 46.681255 L 163.3844 46.681255 L 163.3844 46.681255 L 163.3844 70.02188 L 163.3844 70.02188 L 186.72502 93.36251 L 186.72502 116.70314 L 186.72502 116.70314 Q 163.3844 116.70314 163.3844 140.04376 L 163.3844 140.04376 L 163.3844 140.04376 Q 163.3844 140.04376 140.04376 140.04376 L 140.04376 163.3844 L 116.70314 163.3844 Q 116.70314 186.72502 116.70314 186.72502 L 140.04376 186.72502 L 140.04376 186.72502 Q 140.04376 186.72502 163.3844 210.06564 L 163.3844 210.06564 L 163.3844 280.08752 Q 163.3844 373.45004 163.3844 373.45004 L 163.3844 373.45004 L 140.04376 326.7688 Q 116.70314 303.42816 93.36251 280.08752 L 46.681255 280.08752 L 23.340628 280.08752 L 23.340628 280.08752 L 23.340628 256.7469 Q 23.340628 233.40628 -1.8189894E-12 210.06564 Q -1.8189894E-12 186.72502 23.340628 186.72502 L 46.681255 186.72502 L 70.02188 186.72502 Q 93.36251 186.72502 116.70314 93.36251 z" svg:height="3.7345004mm" draw:style-name="style-643" svg:viewBox="0.0 0.0 186.72502 373.45004" svg:width="1.8672502mm" svg:x="112.73523mm" svg:y="185.7914mm"/>
          <draw:path svg:d="M 163.3844 93.36251 L 186.72502 93.36251 L 186.72502 93.36251 Q 186.72502 93.36251 210.06564 116.70314 Q 256.7469 140.04376 280.08752 93.36251 L 303.42816 46.681255 L 326.7688 46.681255 L 350.1094 46.681255 L 350.1094 186.72502 Q 350.1094 303.42816 303.42816 326.7688 Q 303.42816 373.45004 280.08752 373.45004 L 280.08752 396.79068 L 280.08752 396.79068 Q 280.08752 420.1313 256.7469 420.1313 L 256.7469 420.1313 L 256.7469 420.1313 Q 233.40628 420.1313 233.40628 396.79068 L 233.40628 396.79068 L 233.40628 373.45004 Q 256.7469 373.45004 256.7469 326.7688 Q 256.7469 303.42816 210.06564 326.7688 Q 163.3844 326.7688 163.3844 256.7469 L 186.72502 186.72502 L 116.70314 233.40628 Q 70.02188 280.08752 46.681255 280.08752 L 23.340628 280.08752 L 23.340628 186.72502 Q 23.340628 70.02188 2.2737368E-13 46.681255 L 2.2737368E-13 46.681255 L 2.2737368E-13 46.681255 L 2.2737368E-13 23.340628 L 46.681255 0.0 Q 116.70314 0.0 116.70314 46.681255 Q 116.70314 93.36251 163.3844 93.36251 z" svg:height="4.201313mm" draw:style-name="style-644" svg:viewBox="0.0 0.0 350.1094 420.1313" svg:width="3.501094mm" svg:x="19.37272mm" svg:y="161.51714mm"/>
          <draw:path svg:d="M 116.70314 0.0 L 116.70314 0.0 L 140.04376 0.0 Q 163.3844 0.0 163.3844 46.681255 L 163.3844 70.02188 L 186.72502 70.02188 L 186.72502 93.36251 L 186.72502 93.36251 L 210.06564 93.36251 L 210.06564 116.70314 Q 210.06564 140.04376 233.40628 140.04376 L 233.40628 163.3844 L 233.40628 163.3844 Q 256.7469 163.3844 256.7469 186.72502 L 256.7469 186.72502 L 256.7469 186.72502 L 256.7469 210.06564 L 210.06564 233.40628 Q 163.3844 233.40628 140.04376 256.7469 Q 116.70314 280.08752 116.70314 303.42816 L 116.70314 303.42816 L 93.36251 303.42816 L 93.36251 326.7688 L 93.36251 326.7688 L 70.02188 326.7688 L 70.02188 326.7688 L 70.02188 326.7688 L 46.681255 350.1094 L 23.340628 373.45004 L 23.340628 373.45004 L -9.094947E-13 373.45004 L -9.094947E-13 373.45004 L -9.094947E-13 350.1094 L -9.094947E-13 326.7688 Q 23.340628 326.7688 -9.094947E-13 280.08752 L -9.094947E-13 256.7469 L -9.094947E-13 233.40628 Q 23.340628 210.06564 23.340628 186.72502 L 46.681255 186.72502 L 70.02188 186.72502 Q 70.02188 186.72502 70.02188 163.3844 L 70.02188 163.3844 L 70.02188 163.3844 Q 70.02188 163.3844 93.36251 140.04376 Q 116.70314 116.70314 116.70314 70.02188 L 116.70314 23.340628 L 116.70314 0.0 z" svg:height="3.7345004mm" draw:style-name="style-645" svg:viewBox="0.0 0.0 256.7469 373.45004" svg:width="2.5674691mm" svg:x="80.991974mm" svg:y="138.17651mm"/>
          <draw:path svg:d="M 536.8344 1.8189894E-12 L 560.17505 1.8189894E-12 L 560.17505 1.8189894E-12 Q 560.17505 23.340628 560.17505 23.340628 L 560.17505 23.340628 L 536.8344 23.340628 L 536.8344 23.340628 L 536.8344 46.681255 L 513.4938 46.681255 L 513.4938 46.681255 L 513.4938 70.02188 L 513.4938 70.02188 L 513.4938 70.02188 L 490.15317 116.70314 L 466.81256 140.04376 L 466.81256 140.04376 L 466.81256 140.04376 L 466.81256 116.70314 Q 466.81256 116.70314 420.1313 163.3844 Q 396.79068 210.06564 256.7469 210.06564 L 116.70314 210.06564 L 93.36251 210.06564 Q 46.681255 210.06564 46.681255 186.72502 L 46.681255 186.72502 L 23.340628 163.3844 Q 0.0 140.04376 0.0 116.70314 L 0.0 116.70314 L 0.0 116.70314 Q 0.0 116.70314 23.340628 93.36251 L 23.340628 70.02188 L 23.340628 70.02188 L 46.681255 70.02188 L 46.681255 93.36251 L 46.681255 116.70314 L 70.02188 140.04376 L 93.36251 163.3844 L 93.36251 116.70314 L 93.36251 46.681255 L 116.70314 46.681255 L 116.70314 23.340628 L 116.70314 23.340628 L 140.04376 23.340628 L 140.04376 70.02188 L 140.04376 93.36251 L 163.3844 93.36251 L 186.72502 70.02188 L 186.72502 70.02188 Q 186.72502 70.02188 210.06564 70.02188 L 210.06564 70.02188 L 233.40628 70.02188 Q 233.40628 70.02188 233.40628 46.681255 L 233.40628 46.681255 L 233.40628 46.681255 Q 256.7469 23.340628 256.7469 23.340628 L 256.7469 23.340628 L 280.08752 23.340628 Q 326.7688 23.340628 373.45004 1.8189894E-12 Q 420.1313 1.8189894E-12 443.47192 23.340628 Q 466.81256 70.02188 490.15317 23.340628 Q 513.4938 23.340628 536.8344 1.8189894E-12 z" svg:height="2.1006565mm" draw:style-name="style-646" svg:viewBox="0.0 0.0 560.17505 210.06564" svg:width="5.6017504mm" svg:x="23.80744mm" svg:y="107.600296mm"/>
          <draw:path svg:d="M 140.04376 -3.6379788E-12 L 163.3844 -3.6379788E-12 L 163.3844 -3.6379788E-12 L 163.3844 -3.6379788E-12 L 163.3844 23.340628 L 163.3844 23.340628 L 186.72502 46.681255 L 210.06564 70.02188 L 256.7469 163.3844 Q 303.42816 256.7469 326.7688 280.08752 L 326.7688 303.42816 L 280.08752 280.08752 Q 233.40628 280.08752 233.40628 326.7688 Q 233.40628 350.1094 163.3844 373.45004 Q 116.70314 420.1313 116.70314 420.1313 L 116.70314 420.1313 L 140.04376 420.1313 L 140.04376 420.1313 L 140.04376 443.47192 L 116.70314 443.47192 L 140.04376 536.8344 Q 163.3844 630.19696 186.72502 653.5376 Q 210.06564 653.5376 210.06564 676.8782 Q 210.06564 700.2188 186.72502 700.2188 Q 163.3844 676.8782 163.3844 723.55945 Q 210.06564 770.2407 210.06564 793.58136 L 210.06564 816.92194 L 210.06564 816.92194 Q 186.72502 793.58136 140.04376 746.9001 L 93.36251 676.8782 L 70.02188 676.8782 L 46.681255 653.5376 L 23.340628 653.5376 L 0.0 653.5376 L 0.0 630.19696 L 0.0 606.8563 L 0.0 466.81256 Q 23.340628 326.7688 46.681255 256.7469 L 70.02188 186.72502 L 70.02188 186.72502 L 70.02188 163.3844 L 93.36251 140.04376 Q 116.70314 116.70314 116.70314 70.02188 L 116.70314 23.340628 L 140.04376 23.340628 L 140.04376 -3.6379788E-12 L 140.04376 -3.6379788E-12 z" svg:height="8.16922mm" draw:style-name="style-647" svg:viewBox="0.0 0.0 326.7688 816.92194" svg:width="3.2676878mm" svg:x="12.370533mm" svg:y="263.2823mm"/>
          <draw:path svg:d="M 23.340628 23.340628 L 23.340628 0.0 L 70.02188 0.0 L 116.70314 0.0 L 116.70314 0.0 Q 140.04376 0.0 163.3844 23.340628 L 210.06564 23.340628 L 210.06564 46.681255 L 210.06564 46.681255 L 186.72502 46.681255 Q 163.3844 70.02188 163.3844 116.70314 L 163.3844 163.3844 L 163.3844 163.3844 Q 140.04376 140.04376 116.70314 140.04376 L 116.70314 140.04376 L 116.70314 116.70314 Q 116.70314 93.36251 46.681255 70.02188 L 1.8189894E-12 46.681255 L 1.8189894E-12 46.681255 L 23.340628 46.681255 L 23.340628 23.340628 z" svg:height="1.6338439mm" draw:style-name="style-648" svg:viewBox="0.0 0.0 210.06564 163.3844" svg:width="2.1006565mm" svg:x="144.01167mm" svg:y="140.51057mm"/>
          <draw:path svg:d="M 1050.3282 46.681255 L 1190.372 0.0 L 1377.097 46.681255 Q 1563.822 93.36251 1843.9095 163.3844 Q 2100.6565 233.40628 2147.3376 256.7469 L 2194.019 280.08752 L 2240.7002 280.08752 L 2287.3816 280.08752 L 2287.3816 280.08752 L 2287.3816 280.08752 L 2310.7222 303.42816 L 2357.4033 326.7688 L 2404.0847 326.7688 L 2427.4253 326.7688 L 2660.8315 420.1313 Q 2894.2378 513.4938 3150.9846 513.4938 L 3384.3909 513.4938 L 3594.4565 513.4938 L 3804.5222 513.4938 L 3851.2036 513.4938 L 3921.2253 513.4938 L 3897.8848 513.4938 L 3874.5442 513.4938 L 3851.2036 536.8344 Q 3804.5222 560.17505 3804.5222 560.17505 L 3781.1816 560.17505 L 3757.841 560.17505 Q 3734.5005 560.17505 3617.7974 630.19696 L 3524.4348 676.8782 L 3524.4348 676.8782 Q 3524.4348 676.8782 3501.094 700.2188 L 3501.094 700.2188 L 3477.7534 700.2188 Q 3454.4128 700.2188 3337.7097 770.2407 L 3244.3472 816.92194 L 3197.666 816.92194 Q 3174.3254 840.2626 3010.941 933.6251 L 2824.2158 1026.9875 L 2707.5127 1120.3501 Q 2590.8096 1190.372 2544.1284 1237.0532 Q 2497.447 1283.7345 2474.1064 1307.0752 L 2474.1064 1330.4158 L 2520.7878 1330.4158 L 2567.469 1330.4158 L 2544.1284 1353.7563 Q 2520.7878 1400.4376 2544.1284 1400.4376 L 2590.8096 1400.4376 L 2590.8096 1423.7783 L 2590.8096 1423.7783 L 2497.447 1447.1189 Q 2404.0847 1447.1189 2310.7222 1610.5033 Q 2217.3596 1773.8877 2217.3596 1773.8877 L 2194.019 1773.8877 L 2194.019 1773.8877 Q 2170.6785 1773.8877 2170.6785 1773.8877 L 2170.6785 1797.2283 L 2170.6785 1797.2283 Q 2170.6785 1797.2283 2147.3376 1820.569 L 2147.3376 1820.569 L 2147.3376 1820.569 L 2123.997 1820.569 L 2123.997 1820.569 L 2123.997 1843.9095 L 2030.6346 1890.5908 Q 1913.9314 1960.6127 1610.5033 2007.294 Q 1307.0752 2100.6565 1003.647 2310.7222 Q 676.8782 2520.7878 653.5376 2544.1284 L 630.19696 2567.469 L 630.19696 2567.469 L 630.19696 2567.469 L 490.15317 2660.8315 Q 373.45004 2754.194 303.42816 2940.919 Q 210.06564 3150.9846 210.06564 3197.666 L 210.06564 3244.3472 L 186.72502 3244.3472 L 186.72502 3267.6877 L 186.72502 3267.6877 L 163.3844 3267.6877 L 163.3844 3291.0286 L 163.3844 3314.3691 L 163.3844 3314.3691 L 163.3844 3314.3691 L 140.04376 3314.3691 L 140.04376 3337.7097 L 140.04376 3337.7097 L 116.70314 3337.7097 L 116.70314 3337.7097 L 116.70314 3361.0503 L 116.70314 3361.0503 L 116.70314 3361.0503 L 93.36251 3314.3691 L 70.02188 3291.0286 L 70.02188 3034.2815 L 70.02188 2777.5347 L 70.02188 2777.5347 Q 93.36251 2754.194 93.36251 2754.194 L 93.36251 2754.194 L 116.70314 2754.194 Q 116.70314 2754.194 140.04376 2730.8535 Q 163.3844 2707.5127 140.04376 2707.5127 Q 116.70314 2684.172 116.70314 2660.8315 Q 116.70314 2637.491 140.04376 2637.491 Q 163.3844 2637.491 163.3844 2474.1064 Q 163.3844 2310.7222 186.72502 2334.0627 Q 210.06564 2357.4033 210.06564 2287.3816 Q 210.06564 2194.019 233.40628 2194.019 Q 256.7469 2194.019 256.7469 2123.997 Q 280.08752 2053.975 326.7688 1983.9534 Q 350.1094 1913.9314 373.45004 1890.5908 Q 396.79068 1867.2502 396.79068 1727.2064 Q 443.47192 1610.5033 420.1313 1517.1407 Q 420.1313 1423.7783 303.42816 1400.4376 L 163.3844 1400.4376 L 70.02188 1377.097 L 0.0 1377.097 L 0.0 1353.7563 L 0.0 1353.7563 L 70.02188 1353.7563 L 163.3844 1353.7563 L 163.3844 1330.4158 L 163.3844 1330.4158 L 186.72502 1330.4158 L 186.72502 1307.0752 L 186.72502 1307.0752 Q 210.06564 1307.0752 233.40628 1260.3939 L 280.08752 1237.0532 L 303.42816 1237.0532 Q 326.7688 1213.7126 350.1094 1190.372 L 350.1094 1167.0314 L 350.1094 1167.0314 Q 373.45004 1167.0314 373.45004 1143.6908 L 373.45004 1143.6908 L 396.79068 1143.6908 L 443.47192 1143.6908 L 490.15317 1143.6908 Q 536.8344 1120.3501 653.5376 1120.3501 Q 770.2407 1120.3501 816.92194 1120.3501 Q 863.6032 1097.0095 956.9657 1026.9875 Q 1050.3282 980.30634 1050.3282 910.2845 L 1050.3282 863.6032 L 1050.3282 793.58136 Q 1050.3282 746.9001 1026.9875 653.5376 Q 1003.647 583.5157 980.30634 513.4938 L 933.6251 443.47192 L 933.6251 420.1313 Q 910.2845 420.1313 910.2845 420.1313 L 910.2845 420.1313 L 910.2845 420.1313 Q 910.2845 396.79068 886.94385 396.79068 L 886.94385 373.45004 L 886.94385 373.45004 L 863.6032 373.45004 L 863.6032 373.45004 Q 863.6032 373.45004 816.92194 326.7688 L 770.2407 280.08752 L 770.2407 256.7469 L 770.2407 256.7469 L 770.2407 233.40628 L 770.2407 210.06564 L 770.2407 210.06564 L 770.2407 186.72502 L 793.58136 186.72502 L 816.92194 186.72502 L 816.92194 163.3844 L 816.92194 163.3844 L 840.2626 163.3844 L 840.2626 140.04376 L 863.6032 140.04376 Q 886.94385 140.04376 910.2845 93.36251 Q 933.6251 93.36251 1050.3282 46.681255 z" svg:height="33.610504mm" draw:style-name="style-649" svg:viewBox="0.0 0.0 3921.2253 3361.0503" svg:width="39.212254mm" svg:x="30.10941mm" svg:y="96.16338mm"/>
          <draw:path svg:d="M 256.7469 0.0 L 280.08752 0.0 L 280.08752 23.340628 Q 280.08752 46.681255 303.42816 46.681255 L 326.7688 46.681255 L 326.7688 70.02188 L 326.7688 70.02188 L 326.7688 140.04376 Q 326.7688 186.72502 303.42816 210.06564 Q 280.08752 233.40628 280.08752 233.40628 L 256.7469 233.40628 L 233.40628 233.40628 L 233.40628 233.40628 L 233.40628 233.40628 Q 233.40628 210.06564 233.40628 186.72502 Q 233.40628 186.72502 116.70314 233.40628 L 1.8189894E-12 280.08752 L 1.8189894E-12 280.08752 L 1.8189894E-12 256.7469 L 1.8189894E-12 233.40628 Q 1.8189894E-12 233.40628 23.340628 233.40628 L 23.340628 233.40628 L 23.340628 233.40628 Q 46.681255 210.06564 46.681255 210.06564 L 46.681255 210.06564 L 46.681255 210.06564 Q 70.02188 186.72502 116.70314 163.3844 Q 140.04376 116.70314 116.70314 93.36251 L 93.36251 93.36251 L 163.3844 46.681255 Q 233.40628 0.0 256.7469 0.0 z" svg:height="2.8008752mm" draw:style-name="style-650" svg:viewBox="0.0 0.0 326.7688 280.08752" svg:width="3.2676878mm" svg:x="107.36688mm" svg:y="170.8534mm"/>
          <draw:path svg:d="M 350.1094 46.681255 L 350.1094 46.681255 L 373.45004 70.02188 Q 396.79068 116.70314 396.79068 210.06564 Q 350.1094 303.42816 350.1094 326.7688 Q 350.1094 350.1094 350.1094 420.1313 Q 350.1094 466.81256 350.1094 490.15317 L 350.1094 536.8344 L 350.1094 536.8344 L 350.1094 536.8344 L 350.1094 560.17505 L 350.1094 560.17505 L 373.45004 560.17505 L 373.45004 583.5157 L 373.45004 583.5157 L 396.79068 583.5157 L 396.79068 583.5157 L 396.79068 583.5157 L 396.79068 606.8563 Q 396.79068 606.8563 373.45004 630.19696 L 373.45004 630.19696 L 373.45004 630.19696 Q 350.1094 630.19696 350.1094 630.19696 L 350.1094 653.5376 L 303.42816 840.2626 Q 256.7469 1026.9875 256.7469 1050.3282 L 256.7469 1097.0095 L 233.40628 1097.0095 L 233.40628 1097.0095 L 233.40628 1120.3501 L 210.06564 1120.3501 L 210.06564 1120.3501 L 210.06564 1143.6908 L 210.06564 1143.6908 L 210.06564 1143.6908 L 186.72502 1167.0314 L 186.72502 1190.372 L 140.04376 1190.372 L 93.36251 1190.372 L 93.36251 1167.0314 L 70.02188 1143.6908 L 70.02188 1120.3501 L 70.02188 1097.0095 L 46.681255 1003.647 Q 23.340628 886.94385 23.340628 863.6032 L -2.2737368E-13 840.2626 L -2.2737368E-13 816.92194 L -2.2737368E-13 793.58136 L 23.340628 793.58136 Q 46.681255 793.58136 46.681255 770.2407 Q 23.340628 746.9001 23.340628 583.5157 Q 23.340628 396.79068 46.681255 396.79068 Q 70.02188 396.79068 70.02188 373.45004 Q 70.02188 350.1094 46.681255 210.06564 L 23.340628 70.02188 L 46.681255 70.02188 Q 70.02188 70.02188 70.02188 46.681255 L 93.36251 23.340628 L 116.70314 23.340628 Q 116.70314 23.340628 116.70314 3.6379788E-12 L 116.70314 3.6379788E-12 L 140.04376 3.6379788E-12 Q 163.3844 3.6379788E-12 186.72502 23.340628 Q 186.72502 46.681255 233.40628 70.02188 Q 256.7469 93.36251 303.42816 70.02188 Q 326.7688 23.340628 350.1094 46.681255 z M 350.1094 140.04376 Q 350.1094 140.04376 373.45004 140.04376 Q 373.45004 163.3844 350.1094 163.3844 Q 350.1094 163.3844 350.1094 140.04376 z" svg:height="11.90372mm" draw:style-name="style-651" svg:viewBox="0.0 0.0 396.79068 1190.372" svg:width="3.9679067mm" svg:x="17.972282mm" svg:y="272.85193mm"/>
          <draw:path svg:d="M 490.15317 396.79068 L 490.15317 396.79068 L 490.15317 420.1313 L 490.15317 443.47192 L 490.15317 443.47192 Q 466.81256 443.47192 466.81256 466.81256 Q 443.47192 466.81256 326.7688 466.81256 L 210.06564 466.81256 L 210.06564 490.15317 L 186.72502 490.15317 L 186.72502 513.4938 L 186.72502 513.4938 L 186.72502 513.4938 Q 163.3844 513.4938 93.36251 490.15317 L 46.681255 466.81256 L 46.681255 373.45004 Q 46.681255 303.42816 23.340628 210.06564 L -9.094947E-13 116.70314 L -9.094947E-13 93.36251 L -9.094947E-13 70.02188 L -9.094947E-13 70.02188 L -9.094947E-13 70.02188 L 23.340628 70.02188 L 23.340628 93.36251 L 46.681255 93.36251 L 46.681255 93.36251 L 46.681255 70.02188 L 46.681255 70.02188 L 70.02188 23.340628 Q 93.36251 -23.340628 186.72502 0.0 Q 280.08752 46.681255 280.08752 70.02188 Q 280.08752 93.36251 303.42816 140.04376 Q 326.7688 186.72502 350.1094 256.7469 Q 373.45004 326.7688 396.79068 373.45004 Q 396.79068 420.1313 443.47192 420.1313 Q 466.81256 396.79068 490.15317 396.79068 z" svg:height="5.1349382mm" draw:style-name="style-652" svg:viewBox="0.0 0.0 490.15317 513.4938" svg:width="4.9015317mm" svg:x="78.89132mm" svg:y="219.86871mm"/>
          <draw:path svg:d="M 513.4938 163.3844 L 513.4938 163.3844 L 513.4938 163.3844 Q 490.15317 163.3844 490.15317 163.3844 L 490.15317 186.72502 L 420.1313 233.40628 Q 350.1094 303.42816 303.42816 303.42816 Q 280.08752 303.42816 256.7469 280.08752 L 233.40628 280.08752 L 186.72502 280.08752 Q 140.04376 256.7469 70.02188 256.7469 L -4.5474735E-13 256.7469 L -4.5474735E-13 233.40628 L -4.5474735E-13 210.06564 L 23.340628 210.06564 L 46.681255 210.06564 L 93.36251 210.06564 L 140.04376 210.06564 L 140.04376 186.72502 L 163.3844 186.72502 L 163.3844 186.72502 L 163.3844 163.3844 L 163.3844 163.3844 L 163.3844 163.3844 L 186.72502 163.3844 L 186.72502 163.3844 L 186.72502 140.04376 L 210.06564 140.04376 L 210.06564 116.70314 Q 210.06564 93.36251 256.7469 70.02188 L 280.08752 46.681255 L 326.7688 23.340628 Q 396.79068 23.340628 396.79068 0.0 Q 443.47192 -23.340628 466.81256 23.340628 Q 513.4938 46.681255 490.15317 70.02188 Q 490.15317 116.70314 513.4938 116.70314 Q 536.8344 140.04376 513.4938 163.3844 z M 396.79068 186.72502 Q 420.1313 163.3844 443.47192 163.3844 Q 443.47192 163.3844 420.1313 210.06564 Q 396.79068 233.40628 396.79068 186.72502 z" svg:height="3.0342815mm" draw:style-name="style-653" svg:viewBox="0.0 0.0 513.4938 303.42816" svg:width="5.1349382mm" svg:x="39.44566mm" svg:y="205.16411mm"/>
          <draw:path svg:d="M 163.3844 0.0 L 163.3844 0.0 L 186.72502 23.340628 Q 210.06564 23.340628 210.06564 46.681255 L 210.06564 70.02188 L 186.72502 70.02188 Q 163.3844 70.02188 163.3844 116.70314 Q 163.3844 163.3844 116.70314 163.3844 L 70.02188 163.3844 L 70.02188 140.04376 Q 46.681255 140.04376 46.681255 140.04376 L 46.681255 163.3844 L 23.340628 163.3844 Q 0.0 186.72502 0.0 210.06564 L 0.0 256.7469 L 0.0 256.7469 Q 0.0 256.7469 0.0 186.72502 Q 0.0 116.70314 23.340628 70.02188 L 46.681255 23.340628 L 93.36251 23.340628 Q 140.04376 0.0 163.3844 0.0 z" svg:height="2.5674691mm" draw:style-name="style-654" svg:viewBox="0.0 0.0 210.06564 256.7469" svg:width="2.1006565mm" svg:x="84.49307mm" svg:y="125.33917mm"/>
          <draw:path svg:d="M 93.36251 70.02188 L 140.04376 0.0 L 140.04376 46.681255 L 140.04376 70.02188 L 116.70314 116.70314 Q 116.70314 140.04376 163.3844 140.04376 Q 233.40628 140.04376 280.08752 163.3844 L 326.7688 163.3844 L 420.1313 186.72502 Q 536.8344 233.40628 536.8344 233.40628 L 536.8344 256.7469 L 536.8344 280.08752 L 536.8344 280.08752 L 536.8344 280.08752 L 513.4938 280.08752 L 490.15317 280.08752 Q 490.15317 280.08752 490.15317 256.7469 L 490.15317 256.7469 L 443.47192 256.7469 Q 396.79068 233.40628 256.7469 233.40628 L 116.70314 233.40628 L 70.02188 256.7469 L 23.340628 280.08752 L 23.340628 280.08752 L 23.340628 280.08752 L 23.340628 280.08752 L -2.2737368E-13 280.08752 L -2.2737368E-13 256.7469 L 23.340628 233.40628 L 23.340628 233.40628 L 23.340628 233.40628 L 23.340628 210.06564 L 23.340628 210.06564 L 46.681255 186.72502 Q 70.02188 140.04376 93.36251 70.02188 z" svg:height="2.8008752mm" draw:style-name="style-655" svg:viewBox="0.0 0.0 536.8344 280.08752" svg:width="5.3683443mm" svg:x="16.105032mm" svg:y="39.679066mm"/>
          <draw:path svg:d="M 0.0 140.04376 L 0.0 0.0 L 23.340628 0.0 L 23.340628 0.0 L 23.340628 23.340628 L 23.340628 46.681255 L 70.02188 46.681255 L 93.36251 46.681255 L 93.36251 93.36251 L 93.36251 140.04376 L 140.04376 373.45004 Q 163.3844 606.8563 186.72502 723.55945 L 210.06564 840.2626 L 210.06564 840.2626 L 210.06564 863.6032 L 210.06564 863.6032 L 210.06564 863.6032 L 233.40628 863.6032 L 233.40628 886.94385 L 233.40628 910.2845 Q 233.40628 933.6251 186.72502 956.9657 Q 116.70314 956.9657 116.70314 980.30634 L 116.70314 1003.647 L 93.36251 1050.3282 L 93.36251 1073.6688 L 70.02188 1073.6688 L 46.681255 1073.6688 L 46.681255 1073.6688 L 23.340628 1073.6688 L 23.340628 1097.0095 L 23.340628 1097.0095 L 23.340628 1097.0095 L 0.0 1097.0095 L 0.0 676.8782 L 0.0 280.08752 L 0.0 140.04376 z" svg:height="10.970095mm" draw:style-name="style-656" svg:viewBox="0.0 0.0 233.40628 1097.0095" svg:width="2.3340628mm" svg:x="12.370533mm" svg:y="188.35886mm"/>
          <draw:path svg:d="M 3477.7534 23.340628 L 3571.116 0.0 L 3571.116 0.0 L 3571.116 0.0 L 3594.4565 23.340628 L 3617.7974 46.681255 L 3617.7974 46.681255 L 3641.138 46.681255 L 3641.138 70.02188 Q 3664.4785 93.36251 3687.819 140.04376 Q 3711.1597 186.72502 3734.5005 186.72502 Q 3757.841 186.72502 3734.5005 420.1313 Q 3711.1597 630.19696 3664.4785 630.19696 Q 3641.138 630.19696 3641.138 700.2188 Q 3641.138 746.9001 3617.7974 746.9001 Q 3594.4565 746.9001 3594.4565 863.6032 Q 3547.7754 980.30634 3547.7754 1026.9875 Q 3501.094 1073.6688 3501.094 1143.6908 Q 3477.7534 1213.7126 3501.094 1213.7126 Q 3524.4348 1213.7126 3501.094 1237.0532 Q 3501.094 1260.3939 3501.094 1400.4376 Q 3501.094 1563.822 3501.094 1587.1627 Q 3501.094 1633.8439 3547.7754 1680.5251 Q 3617.7974 1727.2064 3594.4565 1890.5908 Q 3547.7754 2053.975 3571.116 2053.975 Q 3594.4565 2053.975 3547.7754 2100.6565 Q 3524.4348 2147.3376 3547.7754 2147.3376 Q 3547.7754 2170.6785 3617.7974 2240.7002 Q 3664.4785 2287.3816 3687.819 2334.0627 Q 3687.819 2380.744 3711.1597 2380.744 Q 3734.5005 2380.744 3711.1597 2404.0847 Q 3687.819 2404.0847 3687.819 2520.7878 Q 3664.4785 2660.8315 3641.138 2660.8315 Q 3617.7974 2660.8315 3571.116 2800.8752 Q 3547.7754 2917.5784 3547.7754 2940.919 Q 3547.7754 2964.2598 3524.4348 2964.2598 Q 3501.094 2964.2598 3501.094 2987.6003 Q 3501.094 3010.941 3477.7534 3010.941 Q 3454.4128 3010.941 3454.4128 3080.963 Q 3454.4128 3174.3254 3431.0723 3174.3254 Q 3407.7317 3197.666 3384.3909 3267.6877 Q 3384.3909 3314.3691 3384.3909 3454.4128 Q 3384.3909 3594.4565 3407.7317 3617.7974 Q 3454.4128 3617.7974 3454.4128 3687.819 Q 3431.0723 3734.5005 3454.4128 3734.5005 Q 3477.7534 3734.5005 3454.4128 3781.1816 Q 3454.4128 3851.2036 3477.7534 3874.5442 Q 3501.094 3897.8848 3501.094 3921.2253 Q 3501.094 3944.566 3477.7534 3944.566 Q 3454.4128 3944.566 3454.4128 3991.2473 Q 3454.4128 4014.588 3431.0723 4037.9285 Q 3407.7317 4037.9285 3407.7317 4061.2693 Q 3407.7317 4107.95 3384.3909 4131.291 Q 3361.0503 4154.632 3314.3691 4177.972 Q 3291.0286 4201.313 3291.0286 4224.6533 Q 3291.0286 4247.994 3267.6877 4247.994 Q 3244.3472 4247.994 3244.3472 4271.335 Q 3244.3472 4294.6753 3197.666 4294.6753 Q 3127.644 4318.016 3127.644 4388.038 Q 3104.3035 4481.4004 3080.963 4481.4004 Q 3057.622 4481.4004 3034.2815 4924.8726 Q 3034.2815 5368.344 3080.963 5415.0254 Q 3104.3035 5415.0254 3080.963 5438.366 Q 3034.2815 5438.366 3057.622 5555.0693 Q 3080.963 5671.7725 3057.622 5695.1133 Q 3034.2815 5695.1133 3034.2815 5928.5195 Q 3010.941 6161.926 2987.6003 6161.926 Q 2964.2598 6161.926 2964.2598 6208.607 Q 2964.2598 6255.288 2964.2598 6255.288 Q 2987.6003 6278.629 2964.2598 6301.969 Q 2940.919 6325.31 2940.919 6325.31 L 2940.919 6325.31 L 2894.2378 6325.31 L 2870.8972 6325.31 L 2847.5566 6348.651 Q 2847.5566 6395.332 2824.2158 6395.332 Q 2800.8752 6395.332 2800.8752 6488.6943 Q 2777.5347 6582.057 2754.194 6582.057 Q 2707.5127 6582.057 2707.5127 6605.3975 Q 2707.5127 6628.7383 2684.172 6628.7383 Q 2660.8315 6628.7383 2660.8315 6652.0786 Q 2660.8315 6675.4194 2614.1504 6628.7383 Q 2567.469 6558.7163 2520.7878 6628.7383 Q 2520.7878 6675.4194 2497.447 6675.4194 L 2497.447 6675.4194 L 2497.447 6698.7603 L 2474.1064 6698.7603 L 2474.1064 6698.7603 L 2474.1064 6722.1006 L 2474.1064 6722.1006 L 2474.1064 6722.1006 L 2450.7659 6698.7603 L 2450.7659 6675.4194 L 2450.7659 6675.4194 L 2474.1064 6652.0786 L 2474.1064 6628.7383 L 2474.1064 6582.057 L 2450.7659 6535.3755 Q 2427.4253 6512.035 2264.0408 6348.651 L 2100.6565 6185.266 L 2077.316 6021.882 Q 2053.975 5881.838 1960.6127 5788.4756 Q 1890.5908 5695.1133 1773.8877 5648.4316 Q 1657.1846 5601.7505 1400.4376 5601.7505 Q 1167.0314 5601.7505 1003.647 5695.1133 Q 840.2626 5788.4756 770.2407 5905.1787 Q 700.2188 6021.882 653.5376 6208.607 Q 653.5376 6418.6724 630.19696 6442.013 Q 606.8563 6442.013 606.8563 6512.035 L 606.8563 6582.057 L 583.5157 6675.4194 L 583.5157 6745.4414 L 583.5157 6885.485 L 583.5157 7025.529 L 583.5157 7025.529 L 560.17505 7025.529 L 560.17505 7002.188 L 560.17505 6978.8477 L 536.8344 6978.8477 L 513.4938 7002.188 L 513.4938 7002.188 L 513.4938 7002.188 L 490.15317 7048.8696 L 466.81256 7072.21 L 466.81256 7072.21 L 466.81256 7048.8696 L 466.81256 7048.8696 L 466.81256 7048.8696 L 443.47192 7002.188 L 420.1313 6978.8477 L 420.1313 6978.8477 L 420.1313 6978.8477 L 420.1313 6255.288 Q 420.1313 5531.7285 396.79068 4994.894 Q 373.45004 4458.06 373.45004 4154.632 Q 373.45004 3827.8628 350.1094 3664.4785 Q 326.7688 3501.094 326.7688 3361.0503 Q 303.42816 3221.0066 303.42816 3150.9846 Q 280.08752 3104.3035 280.08752 2987.6003 Q 233.40628 2894.2378 210.06564 2754.194 Q 163.3844 2614.1504 140.04376 2614.1504 Q 116.70314 2614.1504 116.70314 2544.1284 L 93.36251 2474.1064 L 93.36251 2497.447 L 93.36251 2520.7878 L 70.02188 2520.7878 L 70.02188 2520.7878 L 70.02188 2544.1284 Q 93.36251 2544.1284 93.36251 2567.469 L 93.36251 2614.1504 L 70.02188 2637.491 L 46.681255 2660.8315 L 46.681255 2614.1504 L 46.681255 2567.469 L 23.340628 2567.469 L 23.340628 2567.469 L 23.340628 2544.1284 L 46.681255 2544.1284 L 46.681255 2544.1284 L 46.681255 2520.7878 L 46.681255 2520.7878 Q 46.681255 2520.7878 23.340628 2474.1064 Q 0.0 2450.7659 0.0 2334.0627 Q 0.0 2194.019 0.0 2100.6565 Q 0.0 1983.9534 0.0 1890.5908 Q 0.0 1797.2283 46.681255 1680.5251 Q 93.36251 1587.1627 93.36251 1610.5033 Q 93.36251 1633.8439 140.04376 1610.5033 L 186.72502 1587.1627 L 186.72502 1540.4814 L 186.72502 1517.1407 L 163.3844 1470.4595 L 163.3844 1423.7783 L 140.04376 1423.7783 Q 116.70314 1423.7783 116.70314 1447.1189 Q 93.36251 1470.4595 93.36251 1493.8002 L 93.36251 1540.4814 L 93.36251 1447.1189 Q 93.36251 1377.097 93.36251 840.2626 L 93.36251 280.08752 L 93.36251 256.7469 L 93.36251 233.40628 L 116.70314 186.72502 L 140.04376 163.3844 L 140.04376 163.3844 L 140.04376 140.04376 L 163.3844 140.04376 L 186.72502 140.04376 L 186.72502 116.70314 L 186.72502 93.36251 L 210.06564 93.36251 L 210.06564 93.36251 L 233.40628 116.70314 L 256.7469 140.04376 L 256.7469 140.04376 L 280.08752 140.04376 L 280.08752 140.04376 L 280.08752 140.04376 L 280.08752 163.3844 L 280.08752 163.3844 L 303.42816 163.3844 L 303.42816 186.72502 L 303.42816 186.72502 L 280.08752 186.72502 L 280.08752 233.40628 L 280.08752 280.08752 L 280.08752 303.42816 Q 256.7469 326.7688 280.08752 326.7688 Q 280.08752 350.1094 280.08752 466.81256 Q 233.40628 560.17505 256.7469 630.19696 Q 256.7469 700.2188 280.08752 700.2188 Q 280.08752 723.55945 280.08752 770.2407 Q 256.7469 793.58136 280.08752 816.92194 Q 303.42816 840.2626 280.08752 840.2626 Q 256.7469 840.2626 280.08752 863.6032 Q 303.42816 863.6032 326.7688 910.2845 Q 326.7688 956.9657 373.45004 1260.3939 Q 373.45004 1587.1627 396.79068 1633.8439 Q 420.1313 1680.5251 420.1313 1727.2064 L 420.1313 1797.2283 L 396.79068 1797.2283 L 396.79068 1820.569 L 396.79068 1820.569 L 420.1313 1820.569 L 420.1313 1820.569 L 420.1313 1820.569 L 420.1313 1843.9095 L 420.1313 1843.9095 L 443.47192 1820.569 L 466.81256 1773.8877 L 466.81256 1773.8877 L 466.81256 1773.8877 L 490.15317 1750.547 L 513.4938 1750.547 L 513.4938 1773.8877 L 513.4938 1797.2283 L 536.8344 1773.8877 L 536.8344 1727.2064 L 560.17505 1727.2064 L 583.5157 1727.2064 L 606.8563 1750.547 L 606.8563 1750.547 L 630.19696 2007.294 Q 653.5376 2240.7002 653.5376 2240.7002 Q 653.5376 2240.7002 653.5376 2264.0408 L 676.8782 2264.0408 L 653.5376 2567.469 Q 606.8563 2847.5566 653.5376 2847.5566 Q 700.2188 2847.5566 700.2188 2870.8972 L 700.2188 2870.8972 L 653.5376 2870.8972 L 630.19696 2870.8972 L 630.19696 3174.3254 Q 653.5376 3477.7534 653.5376 3617.7974 L 653.5376 3757.841 L 653.5376 3781.1816 L 653.5376 3781.1816 L 653.5376 3781.1816 L 653.5376 3781.1816 L 630.19696 3781.1816 L 630.19696 3781.1816 L 630.19696 3804.5222 L 606.8563 3804.5222 L 606.8563 3804.5222 L 606.8563 3827.8628 L 700.2188 3827.8628 L 770.2407 3827.8628 L 886.94385 3921.2253 Q 1026.9875 3991.2473 1026.9875 4014.588 Q 1026.9875 4037.9285 1073.6688 4061.2693 Q 1097.0095 4061.2693 1120.3501 4084.6099 L 1120.3501 4084.6099 L 1167.0314 4154.632 Q 1213.7126 4247.994 1213.7126 4598.1035 Q 1213.7126 4948.213 1213.7126 5088.257 L 1213.7126 5251.641 L 1237.0532 5181.619 L 1260.3939 5088.257 L 1260.3939 4901.5317 L 1260.3939 4738.1475 L 1260.3939 4738.1475 L 1260.3939 4738.1475 L 1283.7345 4714.8066 Q 1307.0752 4691.4663 1330.4158 4691.4663 Q 1377.097 4714.8066 1400.4376 4668.1255 Q 1423.7783 4621.4443 1447.1189 4598.1035 L 1493.8002 4551.4224 L 1540.4814 4551.4224 L 1563.822 4551.4224 L 1563.822 4551.4224 L 1563.822 4574.763 L 1587.1627 4574.763 L 1587.1627 4574.763 L 1587.1627 4574.763 Q 1587.1627 4574.763 1587.1627 4598.1035 L 1610.5033 4598.1035 L 1610.5033 4598.1035 Q 1610.5033 4621.4443 1633.8439 4621.4443 L 1633.8439 4621.4443 L 1633.8439 4668.1255 L 1633.8439 4714.8066 L 1657.1846 4714.8066 L 1657.1846 4714.8066 L 1657.1846 4714.8066 L 1657.1846 4714.8066 L 1680.5251 4738.1475 L 1680.5251 4738.1475 L 1680.5251 4738.1475 Q 1703.8658 4761.488 1727.2064 4761.488 L 1773.8877 4761.488 L 1773.8877 4761.488 Q 1773.8877 4761.488 1937.2721 4808.1694 Q 2100.6565 4808.1694 2170.6785 4761.488 Q 2240.7002 4691.4663 2287.3816 4551.4224 Q 2287.3816 4411.3784 2240.7002 4224.6533 Q 2194.019 4037.9285 2147.3376 3711.1597 Q 2123.997 3384.3909 2100.6565 3384.3909 Q 2077.316 3361.0503 2053.975 3384.3909 Q 2030.6346 3407.7317 1983.9534 3384.3909 L 1913.9314 3361.0503 L 1913.9314 3314.3691 L 1913.9314 3291.0286 L 1913.9314 3267.6877 L 1913.9314 3267.6877 L 1937.2721 3150.9846 L 1960.6127 3034.2815 L 1960.6127 3034.2815 L 1960.6127 3034.2815 L 1960.6127 3010.941 L 1960.6127 3010.941 L 1983.9534 3010.941 L 1983.9534 2987.6003 L 2007.294 2987.6003 L 2053.975 2987.6003 L 2053.975 3010.941 L 2053.975 3010.941 L 2077.316 3010.941 Q 2077.316 3034.2815 2100.6565 3034.2815 L 2123.997 3034.2815 L 2147.3376 3057.622 Q 2170.6785 3080.963 2170.6785 3057.622 Q 2194.019 3057.622 2194.019 3057.622 L 2194.019 3057.622 L 2194.019 3057.622 L 2194.019 3057.622 L 2217.3596 3080.963 L 2217.3596 3080.963 L 2240.7002 3080.963 Q 2264.0408 3080.963 2264.0408 3104.3035 L 2264.0408 3127.644 L 2240.7002 3127.644 Q 2240.7002 3127.644 2287.3816 3127.644 L 2334.0627 3127.644 L 2334.0627 3127.644 L 2334.0627 3127.644 L 2357.4033 3127.644 L 2380.744 3127.644 L 2380.744 3150.9846 L 2380.744 3174.3254 L 2404.0847 2964.2598 Q 2427.4253 2754.194 2427.4253 2684.172 Q 2427.4253 2614.1504 2450.7659 2614.1504 L 2474.1064 2590.8096 L 2497.447 2544.1284 L 2520.7878 2497.447 L 2520.7878 2497.447 L 2520.7878 2474.1064 L 2544.1284 2474.1064 L 2567.469 2474.1064 L 2567.469 2520.7878 Q 2567.469 2567.469 2590.8096 2614.1504 L 2614.1504 2637.491 L 2614.1504 2567.469 L 2614.1504 2520.7878 L 2637.491 2520.7878 L 2637.491 2520.7878 L 2637.491 2497.447 L 2614.1504 2497.447 L 2614.1504 2497.447 Q 2614.1504 2474.1064 2637.491 2427.4253 Q 2660.8315 2380.744 2684.172 2147.3376 Q 2707.5127 1913.9314 2730.8535 1820.569 Q 2754.194 1727.2064 2777.5347 1773.8877 Q 2800.8752 1820.569 2800.8752 1633.8439 L 2800.8752 1470.4595 L 2800.8752 1447.1189 Q 2800.8752 1447.1189 2777.5347 1447.1189 L 2777.5347 1447.1189 L 2777.5347 1447.1189 Q 2754.194 1423.7783 2754.194 1423.7783 L 2754.194 1423.7783 L 2754.194 1400.4376 Q 2754.194 1377.097 2730.8535 1353.7563 Q 2707.5127 1307.0752 2660.8315 1260.3939 Q 2614.1504 1190.372 2590.8096 1073.6688 L 2590.8096 980.30634 L 2614.1504 980.30634 Q 2614.1504 980.30634 2614.1504 956.9657 L 2614.1504 956.9657 L 2614.1504 933.6251 L 2614.1504 933.6251 L 2637.491 933.6251 Q 2637.491 933.6251 2707.5127 840.2626 Q 2777.5347 793.58136 2824.2158 653.5376 Q 2894.2378 536.8344 2987.6003 396.79068 L 3104.3035 256.7469 L 3127.644 256.7469 Q 3127.644 233.40628 3127.644 233.40628 L 3127.644 233.40628 L 3127.644 233.40628 Q 3150.9846 233.40628 3150.9846 210.06564 L 3150.9846 210.06564 L 3174.3254 210.06564 Q 3174.3254 186.72502 3291.0286 116.70314 Q 3407.7317 46.681255 3477.7534 23.340628 z M 1353.7563 4808.1694 Q 1330.4158 4738.1475 1353.7563 4761.488 Q 1400.4376 4761.488 1400.4376 4784.8286 Q 1400.4376 4808.1694 1447.1189 4808.1694 Q 1493.8002 4808.1694 1517.1407 4831.51 Q 1517.1407 4854.8506 1447.1189 4854.8506 Q 1377.097 4854.8506 1353.7563 4808.1694 z" svg:height="70.7221mm" draw:style-name="style-657" svg:viewBox="0.0 0.0 3734.5005 7072.21" svg:width="37.345005mm" svg:x="6.5353756mm" svg:y="120.90445mm"/>
          <draw:path svg:d="M 233.40628 770.2407 L 186.72502 770.2407 L 140.04376 746.9001 L 93.36251 723.55945 L 93.36251 723.55945 L 93.36251 723.55945 L 70.02188 723.55945 L 70.02188 723.55945 L 70.02188 700.2188 L 46.681255 700.2188 L 46.681255 700.2188 L 46.681255 676.8782 L 46.681255 676.8782 L 46.681255 676.8782 L 23.340628 676.8782 L 23.340628 676.8782 L 23.340628 653.5376 L 0.0 653.5376 L 0.0 490.15317 Q 0.0 350.1094 93.36251 210.06564 Q 140.04376 70.02188 163.3844 23.340628 Q 163.3844 -23.340628 303.42816 -3.6379788E-12 Q 466.81256 23.340628 443.47192 70.02188 Q 420.1313 140.04376 373.45004 280.08752 Q 280.08752 420.1313 280.08752 490.15317 Q 280.08752 536.8344 326.7688 490.15317 Q 373.45004 443.47192 466.81256 256.7469 Q 560.17505 70.02188 583.5157 70.02188 Q 606.8563 46.681255 630.19696 23.340628 Q 630.19696 -3.6379788E-12 700.2188 23.340628 Q 793.58136 23.340628 723.55945 186.72502 Q 676.8782 350.1094 560.17505 513.4938 Q 466.81256 700.2188 373.45004 723.55945 Q 303.42816 770.2407 233.40628 770.2407 z" svg:height="7.702407mm" draw:style-name="style-658" svg:viewBox="0.0 0.0 723.55945 770.2407" svg:width="7.2355943mm" svg:x="119.0372mm" svg:y="294.7921mm"/>
          <draw:path svg:d="M 233.40628 163.3844 L 233.40628 186.72502 L 186.72502 186.72502 Q 163.3844 186.72502 140.04376 186.72502 L 116.70314 186.72502 L 116.70314 186.72502 L 93.36251 186.72502 L 93.36251 186.72502 Q 93.36251 186.72502 46.681255 93.36251 L -9.094947E-13 23.340628 L 23.340628 46.681255 Q 46.681255 70.02188 70.02188 23.340628 Q 93.36251 -23.340628 93.36251 -9.094947E-13 Q 93.36251 23.340628 116.70314 23.340628 Q 140.04376 23.340628 186.72502 93.36251 Q 233.40628 140.04376 233.40628 163.3844 z M 163.3844 140.04376 Q 186.72502 140.04376 186.72502 140.04376 Q 186.72502 140.04376 186.72502 140.04376 Q 163.3844 140.04376 163.3844 140.04376 z" svg:height="1.8672502mm" draw:style-name="style-659" svg:viewBox="0.0 0.0 233.40628 186.72502" svg:width="2.3340628mm" svg:x="64.42013mm" svg:y="71.88913mm"/>
          <draw:path svg:d="M 116.70314 93.36251 L 163.3844 -1.8189894E-12 L 210.06564 70.02188 Q 256.7469 140.04376 256.7469 186.72502 Q 256.7469 233.40628 280.08752 210.06564 Q 303.42816 186.72502 303.42816 186.72502 L 303.42816 163.3844 L 350.1094 140.04376 Q 373.45004 140.04376 350.1094 233.40628 Q 350.1094 326.7688 326.7688 373.45004 L 326.7688 443.47192 L 280.08752 443.47192 Q 233.40628 420.1313 233.40628 420.1313 Q 210.06564 420.1313 140.04376 420.1313 L 70.02188 396.79068 L 70.02188 396.79068 L 46.681255 373.45004 L 23.340628 373.45004 L 0.0 373.45004 L 0.0 350.1094 L 23.340628 326.7688 L 23.340628 326.7688 L 23.340628 303.42816 L 23.340628 303.42816 L 23.340628 303.42816 L 46.681255 280.08752 L 70.02188 233.40628 L 70.02188 186.72502 Q 70.02188 163.3844 116.70314 93.36251 z" svg:height="4.434719mm" draw:style-name="style-660" svg:viewBox="0.0 0.0 350.1094 443.47192" svg:width="3.501094mm" svg:x="151.01385mm" svg:y="86.82713mm"/>
          <draw:path svg:d="M 23.340628 186.72502 L 0.0 0.0 L 46.681255 23.340628 Q 93.36251 46.681255 93.36251 70.02188 L 116.70314 93.36251 L 116.70314 93.36251 L 116.70314 93.36251 L 93.36251 186.72502 Q 70.02188 256.7469 70.02188 280.08752 L 70.02188 280.08752 L 70.02188 303.42816 Q 70.02188 326.7688 70.02188 350.1094 L 70.02188 373.45004 L 46.681255 373.45004 Q 23.340628 373.45004 23.340628 186.72502 z" svg:height="3.7345004mm" draw:style-name="style-661" svg:viewBox="0.0 0.0 116.70314 373.45004" svg:width="1.1670314mm" svg:x="34.310722mm" svg:y="202.12984mm"/>
          <draw:path svg:d="M 163.3844 116.70314 L 186.72502 116.70314 L 210.06564 93.36251 L 233.40628 93.36251 L 233.40628 116.70314 Q 233.40628 140.04376 140.04376 140.04376 Q 23.340628 163.3844 0.0 163.3844 L 0.0 163.3844 L 0.0 163.3844 L 0.0 140.04376 L 0.0 116.70314 L 0.0 93.36251 L 23.340628 93.36251 L 23.340628 70.02188 L 23.340628 70.02188 L 46.681255 70.02188 L 46.681255 70.02188 L 46.681255 70.02188 L 46.681255 46.681255 L 46.681255 46.681255 L 70.02188 23.340628 Q 70.02188 0.0 93.36251 0.0 Q 140.04376 0.0 140.04376 70.02188 Q 140.04376 116.70314 163.3844 116.70314 z" svg:height="1.6338439mm" draw:style-name="style-662" svg:viewBox="0.0 0.0 233.40628 163.3844" svg:width="2.3340628mm" svg:x="75.15682mm" svg:y="264.9161mm"/>
          <draw:path svg:d="M 420.1313 350.1094 L 420.1313 630.19696 L 420.1313 630.19696 Q 420.1313 630.19696 396.79068 676.8782 Q 373.45004 746.9001 373.45004 723.55945 Q 373.45004 700.2188 350.1094 700.2188 L 326.7688 676.8782 L 326.7688 676.8782 L 326.7688 676.8782 L 303.42816 700.2188 L 280.08752 723.55945 L 280.08752 723.55945 Q 280.08752 723.55945 280.08752 770.2407 Q 256.7469 816.92194 210.06564 816.92194 Q 163.3844 816.92194 140.04376 863.6032 L 140.04376 933.6251 L 140.04376 956.9657 Q 140.04376 956.9657 116.70314 980.30634 Q 93.36251 1003.647 93.36251 956.9657 Q 93.36251 910.2845 46.681255 840.2626 L 0.0 770.2407 L 0.0 723.55945 Q 0.0 700.2188 70.02188 490.15317 Q 140.04376 303.42816 186.72502 163.3844 L 233.40628 23.340628 L 233.40628 0.0 Q 256.7469 -23.340628 326.7688 23.340628 Q 420.1313 46.681255 420.1313 350.1094 z" svg:height="9.803063mm" draw:style-name="style-663" svg:viewBox="0.0 0.0 420.1313 980.30634" svg:width="4.201313mm" svg:x="152.6477mm" svg:y="79.124725mm"/>
          <draw:path svg:d="M 46.681255 93.36251 L 70.02188 -9.094947E-13 L 140.04376 70.02188 Q 186.72502 140.04376 210.06564 163.3844 Q 233.40628 163.3844 256.7469 186.72502 Q 280.08752 233.40628 256.7469 163.3844 Q 256.7469 93.36251 256.7469 93.36251 L 256.7469 93.36251 L 280.08752 93.36251 L 326.7688 93.36251 L 350.1094 140.04376 Q 373.45004 163.3844 396.79068 186.72502 L 396.79068 210.06564 L 373.45004 186.72502 Q 326.7688 186.72502 326.7688 210.06564 Q 326.7688 233.40628 350.1094 303.42816 L 373.45004 373.45004 L 396.79068 466.81256 Q 420.1313 583.5157 443.47192 606.8563 L 443.47192 630.19696 L 420.1313 630.19696 Q 420.1313 606.8563 326.7688 466.81256 Q 210.06564 326.7688 116.70314 280.08752 L 46.681255 233.40628 L 23.340628 233.40628 L 23.340628 233.40628 L 23.340628 210.06564 L -9.094947E-13 210.06564 L -9.094947E-13 210.06564 L -9.094947E-13 210.06564 L -9.094947E-13 210.06564 L -9.094947E-13 186.72502 L 23.340628 186.72502 Q 46.681255 186.72502 46.681255 93.36251 z" svg:height="6.3019695mm" draw:style-name="style-664" svg:viewBox="0.0 0.0 443.47192 630.19696" svg:width="4.434719mm" svg:x="68.15463mm" svg:y="68.15463mm"/>
          <draw:path svg:d="M 256.7469 0.0 L 280.08752 0.0 L 303.42816 23.340628 Q 326.7688 46.681255 303.42816 46.681255 L 303.42816 70.02188 L 280.08752 70.02188 Q 256.7469 93.36251 186.72502 140.04376 Q 140.04376 186.72502 70.02188 186.72502 Q 1.8189894E-12 186.72502 46.681255 140.04376 Q 46.681255 116.70314 23.340628 93.36251 L 1.8189894E-12 70.02188 L 116.70314 46.681255 Q 233.40628 0.0 256.7469 0.0 z" svg:height="1.8672502mm" draw:style-name="style-665" svg:viewBox="0.0 0.0 303.42816 186.72502" svg:width="3.0342815mm" svg:x="91.02845mm" svg:y="120.43764mm"/>
          <draw:path svg:d="M 373.45004 -3.6379788E-12 L 653.5376 -3.6379788E-12 L 700.2188 -3.6379788E-12 L 770.2407 -3.6379788E-12 L 980.30634 -3.6379788E-12 Q 1190.372 23.340628 1213.7126 -3.6379788E-12 L 1260.3939 -3.6379788E-12 L 1213.7126 93.36251 Q 1167.0314 186.72502 1167.0314 490.15317 Q 1167.0314 793.58136 1167.0314 1517.1407 Q 1167.0314 2264.0408 1167.0314 2544.1284 Q 1213.7126 2824.2158 1213.7126 3104.3035 Q 1213.7126 3361.0503 1237.0532 3384.3909 Q 1260.3939 3431.0723 1260.3939 3921.2253 Q 1260.3939 4411.3784 1260.3939 4434.719 L 1260.3939 4458.06 L 1237.0532 4481.4004 L 1237.0532 4504.741 L 1213.7126 5251.641 Q 1213.7126 6021.882 1190.372 6231.9478 Q 1167.0314 6418.6724 1167.0314 6465.354 Q 1167.0314 6488.6943 1167.0314 6698.7603 Q 1167.0314 6908.8257 1120.3501 7212.254 Q 1120.3501 7492.3413 1097.0095 7492.3413 Q 1073.6688 7515.682 1073.6688 7725.7476 Q 1073.6688 7912.4727 1073.6688 7959.154 Q 1050.3282 8005.835 1073.6688 8005.835 Q 1073.6688 8029.176 1050.3282 8099.1978 Q 1026.9875 8192.561 1003.647 8192.561 Q 980.30634 8192.561 980.30634 8239.241 Q 980.30634 8262.582 956.9657 8285.923 L 956.9657 8332.604 L 933.6251 8425.967 Q 910.2845 8519.329 910.2845 8542.67 L 886.94385 8542.67 L 886.94385 8612.691 L 886.94385 8706.054 L 863.6032 8659.373 L 863.6032 8612.691 L 840.2626 8612.691 Q 793.58136 8612.691 770.2407 8566.011 L 746.9001 8495.988 L 746.9001 8542.67 Q 723.55945 8612.691 700.2188 8566.011 Q 653.5376 8519.329 653.5376 8566.011 Q 653.5376 8589.351 630.19696 8589.351 L 630.19696 8612.691 L 630.19696 8612.691 L 606.8563 8612.691 L 606.8563 8566.011 Q 606.8563 8519.329 630.19696 8519.329 L 630.19696 8519.329 L 606.8563 8495.988 L 583.5157 8495.988 L 583.5157 8519.329 L 560.17505 8566.011 L 560.17505 8566.011 L 560.17505 8566.011 L 560.17505 8472.647 Q 560.17505 8355.944 583.5157 8332.604 Q 583.5157 8285.923 583.5157 7772.4287 L 583.5157 7235.5947 L 583.5157 6488.6943 Q 560.17505 5741.7944 560.17505 5741.7944 L 560.17505 5741.7944 L 560.17505 5718.4536 Q 560.17505 5718.4536 536.8344 5718.4536 L 536.8344 5718.4536 L 513.4938 5718.4536 Q 466.81256 5718.4536 326.7688 5625.0913 L 210.06564 5531.7285 L 210.06564 5531.7285 Q 186.72502 5508.388 186.72502 5508.388 L 186.72502 5508.388 L 186.72502 5485.0474 Q 186.72502 5485.0474 163.3844 5485.0474 L 163.3844 5485.0474 L 163.3844 5485.0474 Q 140.04376 5461.707 140.04376 5461.707 L 140.04376 5461.707 L 140.04376 5438.366 Q 140.04376 5438.366 116.70314 5438.366 L 116.70314 5438.366 L 116.70314 5438.366 Q 93.36251 5415.0254 70.02188 5181.619 L 23.340628 4948.213 L 46.681255 4948.213 L 46.681255 4948.213 L 46.681255 4948.213 Q 46.681255 4971.5537 46.681255 4971.5537 L 70.02188 4971.5537 L 163.3844 4948.213 Q 256.7469 4924.8726 350.1094 4878.191 Q 443.47192 4831.51 443.47192 4831.51 L 443.47192 4831.51 L 466.81256 4831.51 Q 466.81256 4831.51 466.81256 4808.1694 L 466.81256 4808.1694 L 466.81256 4808.1694 Q 490.15317 4784.8286 490.15317 4784.8286 L 490.15317 4784.8286 L 513.4938 4784.8286 Q 513.4938 4784.8286 513.4938 4738.1475 L 536.8344 4714.8066 L 536.8344 4714.8066 L 560.17505 4714.8066 L 560.17505 4107.95 Q 560.17505 3501.094 466.81256 3454.4128 L 396.79068 3407.7317 L 396.79068 3384.3909 Q 373.45004 3384.3909 326.7688 3337.7097 L 256.7469 3314.3691 L 256.7469 3291.0286 Q 233.40628 3291.0286 233.40628 3291.0286 L 233.40628 3291.0286 L 233.40628 3291.0286 Q 233.40628 3267.6877 256.7469 3197.666 Q 280.08752 3127.644 350.1094 2870.8972 L 420.1313 2637.491 L 420.1313 2637.491 Q 443.47192 2637.491 443.47192 2614.1504 L 443.47192 2614.1504 L 443.47192 2590.8096 L 466.81256 2567.469 L 466.81256 2544.1284 L 466.81256 2520.7878 L 490.15317 2497.447 Q 513.4938 2450.7659 513.4938 2404.0847 Q 513.4938 2357.4033 466.81256 2310.7222 Q 443.47192 2264.0408 326.7688 2194.019 L 186.72502 2123.997 L 163.3844 2100.6565 L 140.04376 2077.316 L 140.04376 2077.316 L 140.04376 2077.316 L 163.3844 2077.316 L 186.72502 2077.316 L 186.72502 2053.975 Q 186.72502 2030.6346 210.06564 2030.6346 Q 233.40628 2030.6346 233.40628 2007.294 Q 233.40628 1983.9534 280.08752 1983.9534 Q 280.08752 1983.9534 326.7688 1890.5908 Q 326.7688 1797.2283 373.45004 1773.8877 Q 373.45004 1750.547 350.1094 1423.7783 Q 326.7688 1073.6688 303.42816 1050.3282 Q 280.08752 1050.3282 256.7469 956.9657 Q 233.40628 863.6032 210.06564 863.6032 Q 186.72502 863.6032 186.72502 910.2845 Q 186.72502 933.6251 163.3844 863.6032 Q 163.3844 816.92194 140.04376 816.92194 Q 116.70314 816.92194 93.36251 816.92194 L 46.681255 793.58136 L 46.681255 793.58136 L 46.681255 770.2407 L 46.681255 770.2407 L 46.681255 770.2407 L 70.02188 723.55945 Q 70.02188 700.2188 46.681255 700.2188 L 23.340628 700.2188 L 23.340628 676.8782 Q 46.681255 653.5376 23.340628 466.81256 L 0.0 280.08752 L 0.0 210.06564 Q 0.0 116.70314 23.340628 116.70314 L 23.340628 116.70314 L 23.340628 93.36251 L 0.0 93.36251 L 0.0 70.02188 L 0.0 23.340628 L 46.681255 23.340628 Q 116.70314 23.340628 373.45004 -3.6379788E-12 z M 46.681255 490.15317 Q 46.681255 490.15317 70.02188 490.15317 Q 70.02188 490.15317 46.681255 490.15317 Q 46.681255 490.15317 46.681255 490.15317 z" svg:height="87.06054mm" draw:style-name="style-666" svg:viewBox="0.0 0.0 1260.3939 8706.054" svg:width="12.603939mm" svg:x="151.24727mm" svg:y="210.29906mm"/>
          <draw:path svg:d="M 210.06564 116.70314 L 326.7688 -1.8189894E-12 L 326.7688 -1.8189894E-12 L 326.7688 23.340628 L 466.81256 23.340628 Q 583.5157 23.340628 700.2188 -1.8189894E-12 L 840.2626 -1.8189894E-12 L 816.92194 23.340628 Q 793.58136 70.02188 816.92194 70.02188 L 816.92194 93.36251 L 816.92194 93.36251 Q 793.58136 93.36251 793.58136 116.70314 L 793.58136 116.70314 L 746.9001 140.04376 Q 676.8782 163.3844 653.5376 210.06564 Q 606.8563 256.7469 560.17505 280.08752 Q 513.4938 303.42816 513.4938 350.1094 Q 490.15317 396.79068 466.81256 396.79068 Q 443.47192 396.79068 373.45004 396.79068 L 303.42816 396.79068 L 280.08752 396.79068 L 256.7469 396.79068 L 256.7469 420.1313 L 280.08752 443.47192 L 280.08752 466.81256 L 280.08752 490.15317 L 303.42816 490.15317 L 303.42816 490.15317 L 303.42816 513.4938 L 326.7688 513.4938 L 326.7688 513.4938 L 326.7688 536.8344 L 326.7688 536.8344 L 326.7688 536.8344 L 350.1094 560.17505 L 350.1094 583.5157 L 350.1094 583.5157 Q 326.7688 583.5157 326.7688 583.5157 Q 326.7688 606.8563 280.08752 583.5157 L 233.40628 583.5157 L 233.40628 583.5157 L 233.40628 583.5157 L 233.40628 560.17505 L 233.40628 560.17505 L 210.06564 583.5157 L 210.06564 583.5157 L 186.72502 583.5157 L 186.72502 583.5157 L 186.72502 560.17505 L 186.72502 560.17505 L 163.3844 560.17505 L 163.3844 536.8344 L 140.04376 536.8344 L 116.70314 536.8344 L 116.70314 513.4938 L 93.36251 513.4938 L 93.36251 513.4938 L 93.36251 490.15317 L 93.36251 490.15317 L 93.36251 490.15317 L 70.02188 490.15317 L 70.02188 490.15317 L 46.681255 490.15317 L 23.340628 490.15317 L 23.340628 490.15317 L 0.0 490.15317 L 0.0 490.15317 L 0.0 490.15317 L 0.0 490.15317 L 0.0 466.81256 L 23.340628 420.1313 Q 46.681255 373.45004 70.02188 303.42816 Q 93.36251 233.40628 210.06564 116.70314 z" svg:height="5.835157mm" draw:style-name="style-667" svg:viewBox="0.0 0.0 840.2626 583.5157" svg:width="8.402626mm" svg:x="12.603939mm" svg:y="131.40773mm"/>
          <draw:path svg:d="M 116.70314 420.1313 L 93.36251 676.8782 L 70.02188 746.9001 L 46.681255 793.58136 L 46.681255 840.2626 L 46.681255 863.6032 L 23.340628 863.6032 L 0.0 863.6032 L 0.0 490.15317 Q 0.0 116.70314 0.0 46.681255 Q 0.0 -3.6379788E-12 23.340628 -3.6379788E-12 Q 46.681255 -3.6379788E-12 46.681255 46.681255 Q 46.681255 116.70314 93.36251 140.04376 Q 140.04376 186.72502 116.70314 420.1313 z" svg:height="8.636032mm" draw:style-name="style-668" svg:viewBox="0.0 0.0 116.70314 863.6032" svg:width="1.1670314mm" svg:x="138.17651mm" svg:y="210.53246mm"/>
          <draw:path svg:d="M 9.094947E-13 116.70314 L 9.094947E-13 0.0 L 23.340628 0.0 L 23.340628 0.0 L 46.681255 116.70314 Q 46.681255 233.40628 93.36251 256.7469 Q 140.04376 280.08752 163.3844 303.42816 Q 186.72502 303.42816 280.08752 326.7688 Q 373.45004 350.1094 373.45004 373.45004 Q 396.79068 396.79068 420.1313 396.79068 L 420.1313 396.79068 L 420.1313 466.81256 Q 443.47192 536.8344 420.1313 583.5157 Q 420.1313 606.8563 536.8344 583.5157 Q 653.5376 536.8344 653.5376 536.8344 L 653.5376 536.8344 L 653.5376 536.8344 Q 653.5376 536.8344 676.8782 490.15317 L 676.8782 466.81256 L 746.9001 630.19696 Q 816.92194 770.2407 840.2626 793.58136 L 840.2626 793.58136 L 863.6032 863.6032 Q 886.94385 910.2845 910.2845 910.2845 L 910.2845 933.6251 L 910.2845 933.6251 Q 910.2845 956.9657 933.6251 956.9657 L 933.6251 956.9657 L 933.6251 980.30634 L 933.6251 1003.647 L 956.9657 1026.9875 L 980.30634 1050.3282 L 980.30634 1050.3282 L 980.30634 1050.3282 L 980.30634 1073.6688 L 980.30634 1073.6688 L 1003.647 1073.6688 L 1003.647 1097.0095 L 1003.647 1097.0095 L 1026.9875 1097.0095 L 1026.9875 1120.3501 L 1026.9875 1143.6908 L 1050.3282 1143.6908 L 1073.6688 1143.6908 L 1073.6688 1167.0314 L 1073.6688 1167.0314 L 1097.0095 1190.372 L 1097.0095 1213.7126 L 1073.6688 1213.7126 L 1026.9875 1237.0532 L 1026.9875 1237.0532 L 1003.647 1237.0532 L 1003.647 1237.0532 L 1003.647 1237.0532 L 956.9657 1213.7126 L 910.2845 1190.372 L 886.94385 1190.372 Q 863.6032 1190.372 746.9001 1097.0095 Q 653.5376 1003.647 466.81256 1003.647 L 303.42816 1003.647 L 303.42816 1003.647 L 280.08752 1003.647 L 303.42816 1050.3282 Q 326.7688 1097.0095 326.7688 1097.0095 L 326.7688 1097.0095 L 350.1094 1120.3501 L 350.1094 1143.6908 L 326.7688 1143.6908 L 326.7688 1143.6908 L 326.7688 1143.6908 L 303.42816 1143.6908 L 303.42816 1120.3501 L 303.42816 1120.3501 L 303.42816 1120.3501 L 280.08752 1120.3501 L 280.08752 1097.0095 L 280.08752 1073.6688 L 256.7469 1073.6688 L 256.7469 1050.3282 L 256.7469 1050.3282 L 233.40628 1050.3282 L 233.40628 1050.3282 Q 233.40628 1050.3282 140.04376 816.92194 Q 46.681255 583.5157 46.681255 466.81256 L 23.340628 350.1094 L 23.340628 350.1094 Q 9.094947E-13 326.7688 9.094947E-13 326.7688 L 9.094947E-13 326.7688 L 9.094947E-13 303.42816 Q 9.094947E-13 256.7469 9.094947E-13 116.70314 z" svg:height="12.370533mm" draw:style-name="style-669" svg:viewBox="0.0 0.0 1097.0095 1237.0532" svg:width="10.970095mm" svg:x="66.754196mm" svg:y="86.126915mm"/>
          <draw:path svg:d="M 210.06564 70.02188 L 256.7469 0.0 L 280.08752 0.0 Q 280.08752 23.340628 280.08752 23.340628 L 303.42816 23.340628 L 256.7469 93.36251 Q 210.06564 163.3844 210.06564 163.3844 L 186.72502 163.3844 L 186.72502 163.3844 L 186.72502 163.3844 L 186.72502 186.72502 L 186.72502 186.72502 L 186.72502 233.40628 Q 186.72502 280.08752 186.72502 303.42816 Q 186.72502 303.42816 210.06564 303.42816 L 210.06564 326.7688 L 186.72502 326.7688 Q 140.04376 303.42816 93.36251 303.42816 L 46.681255 303.42816 L 46.681255 303.42816 Q 46.681255 303.42816 23.340628 280.08752 L 1.8189894E-12 256.7469 L 23.340628 256.7469 L 46.681255 256.7469 L 46.681255 233.40628 Q 46.681255 210.06564 93.36251 140.04376 Q 116.70314 70.02188 140.04376 93.36251 Q 140.04376 116.70314 210.06564 70.02188 z" svg:height="3.2676878mm" draw:style-name="style-670" svg:viewBox="0.0 0.0 303.42816 326.7688" svg:width="3.0342815mm" svg:x="91.02845mm" svg:y="127.67323mm"/>
          <draw:path svg:d="M 163.3844 23.340628 L 163.3844 0.0 L 163.3844 0.0 L 186.72502 0.0 L 186.72502 23.340628 L 210.06564 46.681255 L 210.06564 70.02188 L 210.06564 93.36251 L 256.7469 116.70314 Q 256.7469 140.04376 280.08752 163.3844 L 280.08752 186.72502 L 256.7469 186.72502 Q 233.40628 163.3844 163.3844 163.3844 Q 70.02188 163.3844 23.340628 116.70314 L 0.0 70.02188 L 23.340628 70.02188 Q 23.340628 70.02188 23.340628 46.681255 L 23.340628 46.681255 L 93.36251 46.681255 Q 163.3844 46.681255 163.3844 23.340628 z" svg:height="1.8672502mm" draw:style-name="style-671" svg:viewBox="0.0 0.0 280.08752 186.72502" svg:width="2.8008752mm" svg:x="71.65572mm" svg:y="138.40993mm"/>
          <draw:path svg:d="M 23.340628 70.02188 L 23.340628 -3.6379788E-12 L 46.681255 -3.6379788E-12 L 70.02188 -3.6379788E-12 L 70.02188 23.340628 L 93.36251 23.340628 L 93.36251 23.340628 L 93.36251 46.681255 L 93.36251 46.681255 L 93.36251 46.681255 L 116.70314 46.681255 L 116.70314 46.681255 L 140.04376 70.02188 Q 163.3844 70.02188 186.72502 116.70314 Q 210.06564 186.72502 233.40628 186.72502 L 233.40628 186.72502 L 163.3844 233.40628 Q 93.36251 303.42816 93.36251 326.7688 Q 93.36251 350.1094 116.70314 373.45004 L 116.70314 396.79068 L 93.36251 396.79068 Q 70.02188 396.79068 70.02188 373.45004 Q 46.681255 350.1094 23.340628 326.7688 Q -23.340628 326.7688 0.0 280.08752 L 0.0 233.40628 L 23.340628 233.40628 L 46.681255 233.40628 L 46.681255 186.72502 Q 46.681255 140.04376 23.340628 70.02188 z" svg:height="3.9679067mm" draw:style-name="style-672" svg:viewBox="0.0 0.0 233.40628 396.79068" svg:width="2.3340628mm" svg:x="37.811817mm" svg:y="195.12764mm"/>
          <draw:path svg:d="M 1400.4376 23.340628 L 1400.4376 0.0 L 1423.7783 0.0 L 1447.1189 0.0 L 1493.8002 0.0 Q 1540.4814 23.340628 1540.4814 46.681255 Q 1540.4814 93.36251 1633.8439 93.36251 Q 1703.8658 116.70314 1727.2064 163.3844 Q 1773.8877 210.06564 1773.8877 210.06564 L 1773.8877 233.40628 L 1773.8877 233.40628 L 1773.8877 233.40628 L 1797.2283 233.40628 L 1797.2283 233.40628 L 1797.2283 256.7469 L 1820.569 256.7469 L 1820.569 303.42816 L 1820.569 350.1094 L 1797.2283 373.45004 L 1773.8877 420.1313 L 1773.8877 420.1313 L 1773.8877 420.1313 L 1773.8877 443.47192 L 1773.8877 443.47192 L 1750.547 443.47192 L 1750.547 466.81256 L 1727.2064 466.81256 Q 1680.5251 466.81256 1680.5251 490.15317 Q 1680.5251 490.15317 1587.1627 513.4938 Q 1493.8002 513.4938 1447.1189 466.81256 L 1377.097 443.47192 L 1353.7563 443.47192 Q 1353.7563 420.1313 1213.7126 443.47192 L 1073.6688 466.81256 L 1073.6688 466.81256 L 1073.6688 466.81256 L 1050.3282 466.81256 L 1050.3282 466.81256 L 1026.9875 490.15317 L 980.30634 513.4938 L 933.6251 513.4938 L 910.2845 513.4938 L 910.2845 536.8344 L 886.94385 536.8344 L 886.94385 536.8344 L 886.94385 560.17505 L 1026.9875 560.17505 L 1167.0314 560.17505 L 1167.0314 583.5157 L 1167.0314 583.5157 L 1143.6908 583.5157 L 1143.6908 606.8563 L 1143.6908 653.5376 Q 1120.3501 700.2188 1143.6908 700.2188 L 1143.6908 700.2188 L 1143.6908 723.55945 Q 1167.0314 746.9001 1167.0314 746.9001 L 1167.0314 746.9001 L 1167.0314 746.9001 L 1167.0314 770.2407 L 1143.6908 793.58136 Q 1120.3501 793.58136 1120.3501 816.92194 Q 1120.3501 840.2626 1120.3501 863.6032 L 1143.6908 863.6032 L 1120.3501 886.94385 Q 1120.3501 933.6251 1120.3501 933.6251 L 1097.0095 933.6251 L 1073.6688 933.6251 Q 1073.6688 933.6251 1073.6688 956.9657 L 1097.0095 956.9657 L 1097.0095 956.9657 Q 1097.0095 980.30634 1120.3501 980.30634 L 1143.6908 980.30634 L 1143.6908 980.30634 Q 1143.6908 980.30634 1167.0314 1003.647 L 1167.0314 1003.647 L 1167.0314 1003.647 Q 1167.0314 1003.647 1190.372 1026.9875 L 1190.372 1026.9875 L 1190.372 1073.6688 Q 1167.0314 1120.3501 1190.372 1120.3501 L 1190.372 1120.3501 L 1097.0095 1190.372 Q 1003.647 1260.3939 980.30634 1307.0752 Q 933.6251 1307.0752 886.94385 1330.4158 L 863.6032 1353.7563 L 840.2626 1353.7563 L 793.58136 1353.7563 L 793.58136 1377.097 L 793.58136 1377.097 L 793.58136 1377.097 Q 793.58136 1400.4376 793.58136 1400.4376 L 770.2407 1400.4376 L 700.2188 1400.4376 Q 653.5376 1400.4376 466.81256 1493.8002 Q 280.08752 1587.1627 280.08752 1610.5033 Q 280.08752 1610.5033 256.7469 1633.8439 L 256.7469 1633.8439 L 256.7469 1633.8439 Q 233.40628 1633.8439 233.40628 1633.8439 L 233.40628 1657.1846 L 233.40628 1657.1846 L 233.40628 1657.1846 L 210.06564 1680.5251 L 210.06564 1680.5251 L 210.06564 1680.5251 Q 186.72502 1680.5251 186.72502 1680.5251 L 186.72502 1703.8658 L 186.72502 1703.8658 L 163.3844 1703.8658 L 140.04376 1703.8658 L 116.70314 1727.2064 L 93.36251 1727.2064 L 93.36251 1727.2064 L 93.36251 1703.8658 L 93.36251 1703.8658 L 70.02188 1680.5251 L 46.681255 1657.1846 L 46.681255 1657.1846 L 46.681255 1680.5251 L 46.681255 1680.5251 L 23.340628 1680.5251 L 23.340628 1657.1846 L 0.0 1657.1846 L 0.0 1540.4814 L 0.0 1400.4376 L 0.0 1260.3939 L 0.0 1143.6908 L 0.0 1120.3501 L 0.0 1073.6688 L 23.340628 1073.6688 L 23.340628 1073.6688 L 23.340628 1050.3282 L 46.681255 1050.3282 L 46.681255 980.30634 Q 46.681255 886.94385 70.02188 840.2626 Q 93.36251 816.92194 140.04376 770.2407 Q 210.06564 700.2188 233.40628 630.19696 Q 280.08752 560.17505 303.42816 513.4938 Q 326.7688 466.81256 373.45004 420.1313 L 396.79068 396.79068 L 396.79068 396.79068 L 420.1313 396.79068 L 420.1313 373.45004 L 420.1313 326.7688 L 443.47192 326.7688 Q 443.47192 326.7688 560.17505 256.7469 Q 653.5376 186.72502 886.94385 163.3844 L 1120.3501 140.04376 L 1167.0314 116.70314 L 1213.7126 93.36251 L 1260.3939 93.36251 L 1307.0752 93.36251 L 1307.0752 70.02188 L 1307.0752 70.02188 L 1307.0752 70.02188 Q 1330.4158 46.681255 1353.7563 46.681255 L 1400.4376 46.681255 L 1400.4376 23.340628 z M 233.40628 1353.7563 Q 233.40628 1307.0752 233.40628 1353.7563 Q 233.40628 1423.7783 210.06564 1470.4595 Q 163.3844 1540.4814 116.70314 1493.8002 Q 70.02188 1493.8002 93.36251 1447.1189 Q 116.70314 1400.4376 186.72502 1400.4376 Q 233.40628 1400.4376 233.40628 1353.7563 z" svg:height="17.272064mm" draw:style-name="style-673" svg:viewBox="0.0 0.0 1820.569 1727.2064" svg:width="18.205688mm" svg:x="12.603939mm" svg:y="224.53683mm"/>
          <draw:path svg:d="M 46.681255 23.340628 L 46.681255 0.0 L 70.02188 0.0 Q 116.70314 23.340628 70.02188 93.36251 Q 70.02188 163.3844 46.681255 186.72502 Q 23.340628 186.72502 23.340628 186.72502 L 23.340628 210.06564 L 23.340628 210.06564 Q 23.340628 210.06564 0.0 186.72502 L 0.0 163.3844 L 0.0 140.04376 Q 23.340628 140.04376 0.0 140.04376 L 0.0 116.70314 L 0.0 93.36251 Q 0.0 46.681255 23.340628 46.681255 Q 46.681255 46.681255 46.681255 23.340628 z" svg:height="2.1006565mm" draw:style-name="style-674" svg:viewBox="0.0 0.0 70.02188 210.06564" svg:width="0.7002188mm" svg:x="101.99854mm" svg:y="102.23195mm"/>
          <draw:path svg:d="M 210.06564 0.0 L 210.06564 0.0 L 256.7469 23.340628 Q 280.08752 46.681255 303.42816 46.681255 L 326.7688 46.681255 L 326.7688 46.681255 L 350.1094 46.681255 L 350.1094 46.681255 L 350.1094 46.681255 L 303.42816 70.02188 Q 280.08752 93.36251 233.40628 93.36251 Q 186.72502 93.36251 163.3844 350.1094 L 163.3844 606.8563 L 163.3844 606.8563 Q 163.3844 630.19696 140.04376 653.5376 L 140.04376 653.5376 L 140.04376 653.5376 Q 116.70314 676.8782 116.70314 676.8782 L 116.70314 676.8782 L 116.70314 700.2188 Q 116.70314 700.2188 93.36251 700.2188 L 93.36251 700.2188 L 93.36251 700.2188 Q 70.02188 700.2188 93.36251 606.8563 Q 116.70314 536.8344 93.36251 513.4938 L 70.02188 513.4938 L 70.02188 513.4938 Q 70.02188 513.4938 93.36251 443.47192 Q 116.70314 373.45004 70.02188 373.45004 Q 46.681255 373.45004 70.02188 326.7688 Q 70.02188 280.08752 23.340628 280.08752 Q 1.8189894E-12 280.08752 1.8189894E-12 256.7469 Q 23.340628 233.40628 46.681255 210.06564 Q 93.36251 186.72502 70.02188 163.3844 L 70.02188 116.70314 L 93.36251 140.04376 Q 140.04376 140.04376 163.3844 93.36251 Q 186.72502 0.0 210.06564 0.0 z" svg:height="7.002188mm" draw:style-name="style-675" svg:viewBox="0.0 0.0 350.1094 700.2188" svg:width="3.501094mm" svg:x="151.94748mm" svg:y="46.681255mm"/>
          <draw:path svg:d="M 186.72502 23.340628 L 186.72502 0.0 L 210.06564 0.0 Q 233.40628 23.340628 280.08752 23.340628 L 303.42816 23.340628 L 373.45004 23.340628 L 466.81256 23.340628 L 513.4938 23.340628 Q 560.17505 46.681255 583.5157 46.681255 Q 583.5157 70.02188 606.8563 70.02188 L 606.8563 70.02188 L 606.8563 70.02188 Q 606.8563 70.02188 606.8563 93.36251 L 630.19696 93.36251 L 630.19696 93.36251 Q 630.19696 116.70314 653.5376 116.70314 L 653.5376 116.70314 L 676.8782 116.70314 Q 700.2188 140.04376 700.2188 163.3844 L 700.2188 163.3844 L 700.2188 256.7469 Q 700.2188 326.7688 723.55945 350.1094 Q 746.9001 350.1094 746.9001 373.45004 Q 746.9001 396.79068 746.9001 443.47192 L 746.9001 466.81256 L 723.55945 490.15317 L 723.55945 513.4938 L 700.2188 513.4938 L 653.5376 536.8344 L 630.19696 536.8344 L 606.8563 536.8344 L 606.8563 560.17505 L 606.8563 583.5157 L 583.5157 583.5157 L 583.5157 583.5157 L 583.5157 583.5157 L 560.17505 560.17505 L 560.17505 560.17505 Q 560.17505 536.8344 513.4938 536.8344 Q 466.81256 513.4938 396.79068 490.15317 L 350.1094 490.15317 L 373.45004 490.15317 Q 396.79068 490.15317 396.79068 466.81256 L 420.1313 466.81256 L 420.1313 466.81256 Q 420.1313 443.47192 350.1094 443.47192 Q 280.08752 443.47192 233.40628 396.79068 L 163.3844 350.1094 L 186.72502 350.1094 L 233.40628 350.1094 L 186.72502 326.7688 Q 163.3844 303.42816 93.36251 303.42816 L 46.681255 303.42816 L 46.681255 303.42816 L 46.681255 303.42816 L 70.02188 280.08752 L 93.36251 280.08752 L 93.36251 256.7469 L 93.36251 210.06564 L 70.02188 210.06564 L 70.02188 210.06564 L 70.02188 186.72502 L 46.681255 186.72502 L 46.681255 186.72502 L 46.681255 186.72502 L 46.681255 186.72502 L 23.340628 163.3844 L 23.340628 163.3844 L 9.094947E-13 163.3844 L 9.094947E-13 163.3844 L 9.094947E-13 163.3844 L 9.094947E-13 163.3844 L 9.094947E-13 140.04376 L 46.681255 140.04376 L 70.02188 163.3844 L 93.36251 163.3844 Q 140.04376 163.3844 186.72502 140.04376 Q 233.40628 116.70314 233.40628 70.02188 Q 233.40628 46.681255 210.06564 46.681255 Q 186.72502 46.681255 186.72502 23.340628 z" svg:height="5.835157mm" draw:style-name="style-676" svg:viewBox="0.0 0.0 746.9001 583.5157" svg:width="7.469001mm" svg:x="77.49088mm" svg:y="152.8811mm"/>
          <draw:path svg:d="M 840.2626 93.36251 L 863.6032 93.36251 L 863.6032 93.36251 Q 863.6032 93.36251 886.94385 116.70314 L 886.94385 116.70314 L 886.94385 116.70314 Q 886.94385 140.04376 886.94385 140.04376 L 910.2845 140.04376 L 910.2845 140.04376 Q 910.2845 140.04376 933.6251 163.3844 L 933.6251 163.3844 L 933.6251 163.3844 Q 933.6251 186.72502 933.6251 186.72502 L 956.9657 186.72502 L 1003.647 280.08752 Q 1073.6688 350.1094 1073.6688 420.1313 L 1073.6688 513.4938 L 1050.3282 536.8344 L 1026.9875 560.17505 L 1026.9875 583.5157 L 1026.9875 606.8563 L 1003.647 630.19696 L 980.30634 653.5376 L 980.30634 653.5376 L 980.30634 653.5376 L 980.30634 653.5376 L 980.30634 630.19696 L 956.9657 630.19696 L 956.9657 653.5376 L 933.6251 653.5376 L 933.6251 653.5376 L 933.6251 653.5376 L 933.6251 676.8782 L 933.6251 676.8782 L 933.6251 700.2188 L 933.6251 700.2188 L 910.2845 700.2188 L 910.2845 700.2188 L 886.94385 700.2188 L 886.94385 653.5376 Q 886.94385 630.19696 840.2626 606.8563 Q 793.58136 560.17505 793.58136 513.4938 Q 793.58136 466.81256 723.55945 466.81256 Q 653.5376 466.81256 606.8563 420.1313 Q 560.17505 373.45004 513.4938 373.45004 L 466.81256 373.45004 L 466.81256 373.45004 Q 466.81256 373.45004 466.81256 396.79068 L 443.47192 396.79068 L 420.1313 396.79068 Q 420.1313 373.45004 420.1313 373.45004 L 420.1313 373.45004 L 420.1313 373.45004 Q 420.1313 350.1094 420.1313 326.7688 Q 396.79068 326.7688 233.40628 303.42816 L 46.681255 280.08752 L 46.681255 303.42816 L 23.340628 303.42816 L 0.0 303.42816 L 0.0 280.08752 L 0.0 280.08752 L 0.0 280.08752 L 0.0 280.08752 L 0.0 280.08752 L 23.340628 256.7469 L 23.340628 233.40628 L 23.340628 186.72502 L 46.681255 163.3844 L 46.681255 140.04376 L 46.681255 116.70314 L 70.02188 70.02188 Q 93.36251 23.340628 140.04376 0.0 Q 210.06564 0.0 420.1313 0.0 Q 630.19696 0.0 723.55945 46.681255 Q 816.92194 93.36251 840.2626 93.36251 z" svg:height="7.002188mm" draw:style-name="style-677" svg:viewBox="0.0 0.0 1073.6688 700.2188" svg:width="10.736689mm" svg:x="17.272064mm" svg:y="37.345005mm"/>
          <draw:path svg:d="M 420.1313 0.0 L 420.1313 0.0 L 420.1313 0.0 L 443.47192 0.0 L 443.47192 23.340628 L 443.47192 46.681255 L 420.1313 140.04376 Q 420.1313 210.06564 373.45004 280.08752 Q 373.45004 326.7688 350.1094 350.1094 L 350.1094 373.45004 L 326.7688 466.81256 Q 280.08752 536.8344 256.7469 606.8563 Q 233.40628 700.2188 210.06564 700.2188 L 210.06564 700.2188 L 210.06564 676.8782 Q 186.72502 653.5376 186.72502 653.5376 Q 186.72502 630.19696 93.36251 700.2188 L 0.0 746.9001 L 0.0 723.55945 Q 0.0 700.2188 70.02188 630.19696 Q 140.04376 560.17505 256.7469 280.08752 L 396.79068 23.340628 L 396.79068 23.340628 Q 420.1313 23.340628 420.1313 0.0 z" svg:height="7.469001mm" draw:style-name="style-678" svg:viewBox="0.0 0.0 443.47192 746.9001" svg:width="4.434719mm" svg:x="118.10358mm" svg:y="86.36032mm"/>
          <draw:path svg:d="M 70.02188 0.0 L 116.70314 23.340628 L 116.70314 23.340628 L 116.70314 23.340628 L 210.06564 70.02188 Q 280.08752 93.36251 303.42816 186.72502 Q 326.7688 256.7469 326.7688 303.42816 Q 350.1094 350.1094 326.7688 350.1094 Q 280.08752 373.45004 280.08752 396.79068 Q 280.08752 420.1313 303.42816 420.1313 L 303.42816 420.1313 L 280.08752 490.15317 Q 280.08752 583.5157 233.40628 630.19696 Q 186.72502 653.5376 163.3844 676.8782 Q 140.04376 723.55945 140.04376 723.55945 L 140.04376 723.55945 L 140.04376 723.55945 Q 140.04376 723.55945 116.70314 723.55945 L 93.36251 723.55945 L 93.36251 723.55945 L 93.36251 723.55945 L 93.36251 723.55945 L 93.36251 723.55945 L 70.02188 723.55945 L 70.02188 723.55945 L 46.681255 723.55945 L 46.681255 723.55945 L 23.340628 723.55945 L 0.0 723.55945 L 0.0 700.2188 L 0.0 700.2188 L 23.340628 700.2188 L 46.681255 700.2188 L 46.681255 676.8782 L 46.681255 653.5376 L 70.02188 653.5376 L 93.36251 676.8782 L 93.36251 676.8782 L 93.36251 676.8782 L 93.36251 630.19696 Q 93.36251 606.8563 70.02188 583.5157 Q 23.340628 560.17505 0.0 536.8344 L 0.0 490.15317 L 0.0 490.15317 Q 0.0 466.81256 23.340628 466.81256 L 23.340628 466.81256 L 46.681255 466.81256 L 46.681255 466.81256 L 46.681255 466.81256 Q 46.681255 466.81256 46.681255 443.47192 Q 46.681255 396.79068 23.340628 350.1094 Q 0.0 303.42816 0.0 210.06564 L 23.340628 116.70314 L 70.02188 116.70314 Q 116.70314 116.70314 70.02188 70.02188 Q 23.340628 70.02188 23.340628 23.340628 Q 0.0 -23.340628 70.02188 0.0 z" svg:height="7.2355943mm" draw:style-name="style-679" svg:viewBox="0.0 0.0 326.7688 723.55945" svg:width="3.2676878mm" svg:x="25.67469mm" svg:y="239.24142mm"/>
          <draw:path svg:d="M 466.81256 70.02188 L 606.8563 23.340628 L 653.5376 0.0 L 723.55945 0.0 L 723.55945 163.3844 L 746.9001 350.1094 L 746.9001 443.47192 L 746.9001 513.4938 L 746.9001 513.4938 L 746.9001 536.8344 L 746.9001 536.8344 L 746.9001 536.8344 L 770.2407 536.8344 L 770.2407 536.8344 L 746.9001 536.8344 L 723.55945 536.8344 L 723.55945 536.8344 L 700.2188 536.8344 L 700.2188 536.8344 Q 700.2188 536.8344 676.8782 513.4938 Q 653.5376 490.15317 513.4938 490.15317 L 350.1094 490.15317 L 350.1094 490.15317 L 350.1094 490.15317 L 350.1094 490.15317 Q 326.7688 490.15317 326.7688 490.15317 L 326.7688 513.4938 L 326.7688 513.4938 Q 303.42816 490.15317 280.08752 536.8344 Q 233.40628 560.17505 210.06564 536.8344 Q 163.3844 513.4938 140.04376 490.15317 Q 140.04376 443.47192 116.70314 466.81256 L 93.36251 490.15317 L 93.36251 490.15317 L 93.36251 490.15317 L 70.02188 513.4938 L 46.681255 513.4938 L 46.681255 536.8344 L 46.681255 560.17505 L 23.340628 560.17505 L 23.340628 560.17505 L 23.340628 536.8344 L 0.0 536.8344 L 0.0 536.8344 L 0.0 536.8344 L 0.0 513.4938 L 0.0 490.15317 L 23.340628 490.15317 L 46.681255 490.15317 L 46.681255 466.81256 L 46.681255 466.81256 L 70.02188 466.81256 L 70.02188 443.47192 L 70.02188 443.47192 L 93.36251 443.47192 L 93.36251 420.1313 Q 93.36251 396.79068 116.70314 350.1094 Q 140.04376 326.7688 140.04376 280.08752 L 163.3844 233.40628 L 163.3844 210.06564 L 186.72502 210.06564 L 186.72502 210.06564 L 186.72502 210.06564 L 210.06564 186.72502 L 233.40628 163.3844 L 233.40628 163.3844 L 233.40628 163.3844 L 256.7469 163.3844 L 256.7469 163.3844 L 280.08752 140.04376 Q 303.42816 116.70314 466.81256 70.02188 z" svg:height="5.6017504mm" draw:style-name="style-680" svg:viewBox="0.0 0.0 770.2407 560.17505" svg:width="7.702407mm" svg:x="18.205688mm" svg:y="268.1838mm"/>
          <draw:path svg:d="M 233.40628 116.70314 L 186.72502 -9.094947E-13 L 186.72502 -9.094947E-13 L 210.06564 -9.094947E-13 L 233.40628 23.340628 Q 233.40628 70.02188 256.7469 23.340628 Q 256.7469 -9.094947E-13 280.08752 -9.094947E-13 Q 303.42816 -9.094947E-13 303.42816 23.340628 Q 326.7688 70.02188 326.7688 70.02188 L 326.7688 70.02188 L 326.7688 116.70314 Q 326.7688 163.3844 350.1094 210.06564 L 373.45004 233.40628 L 373.45004 303.42816 Q 420.1313 350.1094 420.1313 373.45004 L 420.1313 396.79068 L 420.1313 443.47192 L 420.1313 466.81256 L 420.1313 466.81256 Q 420.1313 466.81256 396.79068 443.47192 Q 373.45004 420.1313 350.1094 420.1313 L 303.42816 420.1313 L 303.42816 420.1313 Q 303.42816 396.79068 326.7688 396.79068 Q 326.7688 396.79068 326.7688 326.7688 Q 303.42816 280.08752 256.7469 280.08752 Q 210.06564 303.42816 163.3844 326.7688 Q 116.70314 350.1094 93.36251 443.47192 L 46.681255 513.4938 L 46.681255 560.17505 L 46.681255 606.8563 L 46.681255 606.8563 L 46.681255 606.8563 L 23.340628 630.19696 L 0.0 653.5376 L 0.0 653.5376 L 0.0 653.5376 L 0.0 583.5157 L 0.0 513.4938 L 23.340628 443.47192 Q 46.681255 396.79068 46.681255 373.45004 Q 70.02188 350.1094 163.3844 280.08752 Q 256.7469 210.06564 233.40628 116.70314 z" svg:height="6.5353756mm" draw:style-name="style-681" svg:viewBox="0.0 0.0 420.1313 653.5376" svg:width="4.201313mm" svg:x="58.35157mm" svg:y="57.184536mm"/>
          <draw:path svg:d="M 233.40628 23.340628 L 256.7469 23.340628 L 280.08752 0.0 L 303.42816 0.0 L 303.42816 46.681255 L 280.08752 93.36251 L 280.08752 116.70314 L 280.08752 163.3844 L 256.7469 163.3844 L 256.7469 163.3844 L 256.7469 186.72502 L 280.08752 186.72502 L 373.45004 303.42816 Q 466.81256 443.47192 396.79068 583.5157 Q 350.1094 700.2188 280.08752 700.2188 Q 186.72502 700.2188 186.72502 723.55945 Q 186.72502 723.55945 163.3844 816.92194 L 163.3844 886.94385 L 140.04376 886.94385 L 140.04376 863.6032 L 140.04376 863.6032 L 140.04376 863.6032 L 116.70314 840.2626 L 116.70314 816.92194 L 93.36251 816.92194 L 70.02188 816.92194 L 70.02188 816.92194 L 46.681255 793.58136 L 46.681255 793.58136 L 46.681255 793.58136 L 46.681255 770.2407 L 46.681255 770.2407 L 23.340628 770.2407 L 23.340628 770.2407 L 23.340628 746.9001 L -1.8189894E-12 746.9001 L -1.8189894E-12 723.55945 L -1.8189894E-12 700.2188 L -1.8189894E-12 700.2188 Q 23.340628 676.8782 23.340628 676.8782 L 23.340628 676.8782 L 23.340628 676.8782 Q 46.681255 676.8782 46.681255 653.5376 Q 46.681255 630.19696 46.681255 606.8563 L 46.681255 583.5157 L 46.681255 560.17505 Q 46.681255 536.8344 70.02188 466.81256 Q 93.36251 396.79068 46.681255 350.1094 L 23.340628 303.42816 L 46.681255 303.42816 Q 46.681255 303.42816 46.681255 280.08752 L 46.681255 280.08752 L 70.02188 280.08752 Q 93.36251 256.7469 93.36251 210.06564 Q 116.70314 140.04376 140.04376 140.04376 Q 163.3844 116.70314 186.72502 93.36251 L 210.06564 46.681255 L 233.40628 46.681255 Q 233.40628 23.340628 233.40628 23.340628 z" svg:height="8.869438mm" draw:style-name="style-682" svg:viewBox="0.0 0.0 396.79068 886.94385" svg:width="3.9679067mm" svg:x="123.70532mm" svg:y="171.5536mm"/>
          <draw:path svg:d="M 140.04376 -3.6379788E-12 L 140.04376 -3.6379788E-12 L 163.3844 -3.6379788E-12 L 163.3844 -3.6379788E-12 L 163.3844 46.681255 Q 140.04376 93.36251 186.72502 116.70314 Q 210.06564 140.04376 210.06564 163.3844 L 210.06564 210.06564 L 210.06564 210.06564 L 210.06564 210.06564 L 186.72502 186.72502 L 163.3844 186.72502 L 163.3844 210.06564 L 163.3844 233.40628 L 140.04376 233.40628 L 116.70314 233.40628 L 93.36251 233.40628 Q 70.02188 256.7469 23.340628 256.7469 L -4.5474735E-13 256.7469 L -4.5474735E-13 163.3844 Q 23.340628 93.36251 23.340628 70.02188 Q 23.340628 46.681255 70.02188 23.340628 L 116.70314 23.340628 L 116.70314 23.340628 Q 116.70314 -3.6379788E-12 140.04376 -3.6379788E-12 z" svg:height="2.5674691mm" draw:style-name="style-683" svg:viewBox="0.0 0.0 210.06564 256.7469" svg:width="2.1006565mm" svg:x="24.507658mm" svg:y="243.90956mm"/>
          <draw:path svg:d="M 0.0 186.72502 L 0.0 0.0 L 0.0 0.0 L 23.340628 0.0 L 116.70314 233.40628 Q 210.06564 490.15317 210.06564 513.4938 L 210.06564 536.8344 L 186.72502 536.8344 Q 163.3844 513.4938 140.04376 466.81256 Q 116.70314 420.1313 116.70314 420.1313 Q 93.36251 443.47192 70.02188 466.81256 L 23.340628 466.81256 L 23.340628 443.47192 L 23.340628 420.1313 L 23.340628 373.45004 Q 23.340628 350.1094 0.0 186.72502 z" svg:height="5.3683443mm" draw:style-name="style-684" svg:viewBox="0.0 0.0 210.06564 536.8344" svg:width="2.1006565mm" svg:x="89.3946mm" svg:y="199.32896mm"/>
          <draw:path svg:d="M 70.02188 46.681255 L 70.02188 -3.6379788E-12 L 93.36251 46.681255 Q 116.70314 70.02188 210.06564 70.02188 Q 303.42816 46.681255 326.7688 46.681255 L 350.1094 46.681255 L 350.1094 23.340628 L 373.45004 23.340628 L 373.45004 23.340628 L 373.45004 -3.6379788E-12 L 420.1313 -3.6379788E-12 L 443.47192 -3.6379788E-12 L 396.79068 46.681255 Q 373.45004 70.02188 350.1094 93.36251 L 350.1094 140.04376 L 373.45004 140.04376 L 420.1313 140.04376 L 420.1313 140.04376 L 420.1313 116.70314 L 443.47192 116.70314 L 443.47192 116.70314 L 466.81256 116.70314 L 466.81256 116.70314 L 466.81256 140.04376 Q 466.81256 163.3844 420.1313 186.72502 Q 373.45004 210.06564 326.7688 280.08752 Q 280.08752 326.7688 280.08752 326.7688 L 280.08752 326.7688 L 280.08752 326.7688 Q 280.08752 350.1094 280.08752 373.45004 L 280.08752 373.45004 L 280.08752 373.45004 L 280.08752 373.45004 L 280.08752 396.79068 L 256.7469 396.79068 L 140.04376 396.79068 L 46.681255 396.79068 L 46.681255 396.79068 L 46.681255 396.79068 L 23.340628 326.7688 L 0.0 280.08752 L 0.0 256.7469 L 0.0 233.40628 L 23.340628 140.04376 Q 23.340628 70.02188 46.681255 70.02188 Q 70.02188 70.02188 70.02188 46.681255 z" svg:height="3.9679067mm" draw:style-name="style-685" svg:viewBox="0.0 0.0 466.81256 396.79068" svg:width="4.6681256mm" svg:x="141.91101mm" svg:y="210.53246mm"/>
          <draw:path svg:d="M 23.340628 70.02188 L 46.681255 0.0 L 70.02188 70.02188 Q 70.02188 163.3844 116.70314 163.3844 Q 140.04376 163.3844 140.04376 186.72502 L 163.3844 186.72502 L 163.3844 186.72502 L 163.3844 210.06564 L 163.3844 210.06564 L 186.72502 210.06564 L 186.72502 186.72502 L 210.06564 186.72502 L 210.06564 186.72502 L 210.06564 210.06564 L 233.40628 210.06564 Q 256.7469 210.06564 256.7469 233.40628 L 256.7469 256.7469 L 256.7469 280.08752 L 256.7469 303.42816 L 233.40628 303.42816 L 233.40628 326.7688 L 210.06564 326.7688 Q 186.72502 303.42816 140.04376 303.42816 Q 93.36251 256.7469 46.681255 233.40628 L 0.0 186.72502 L 0.0 163.3844 Q 23.340628 140.04376 23.340628 70.02188 z" svg:height="3.2676878mm" draw:style-name="style-686" svg:viewBox="0.0 0.0 256.7469 326.7688" svg:width="2.5674691mm" svg:x="52.983223mm" svg:y="161.75055mm"/>
          <draw:path svg:d="M 723.55945 23.340628 L 723.55945 23.340628 L 723.55945 23.340628 Q 723.55945 46.681255 676.8782 46.681255 L 653.5376 46.681255 L 630.19696 46.681255 Q 606.8563 46.681255 536.8344 70.02188 L 490.15317 93.36251 L 490.15317 93.36251 Q 490.15317 93.36251 466.81256 93.36251 L 466.81256 116.70314 L 420.1313 116.70314 Q 373.45004 140.04376 396.79068 163.3844 Q 396.79068 186.72502 350.1094 186.72502 L 326.7688 186.72502 L 303.42816 210.06564 Q 280.08752 210.06564 280.08752 186.72502 L 280.08752 163.3844 L 280.08752 140.04376 Q 303.42816 140.04376 210.06564 140.04376 L 116.70314 140.04376 L 93.36251 116.70314 L 70.02188 93.36251 L 46.681255 93.36251 L 23.340628 93.36251 L 23.340628 70.02188 L 23.340628 46.681255 L -9.094947E-13 46.681255 L -9.094947E-13 46.681255 L -9.094947E-13 23.340628 L -9.094947E-13 23.340628 L 23.340628 23.340628 L 23.340628 23.340628 L 350.1094 0.0 Q 676.8782 0.0 700.2188 0.0 Q 723.55945 0.0 723.55945 23.340628 z" svg:height="2.1006565mm" draw:style-name="style-687" svg:viewBox="0.0 0.0 723.55945 210.06564" svg:width="7.2355943mm" svg:x="57.184536mm" svg:y="90.56164mm"/>
          <draw:path svg:d="M 256.7469 23.340628 L 256.7469 23.340628 L 280.08752 0.0 L 303.42816 0.0 L 303.42816 140.04376 L 303.42816 280.08752 L 303.42816 373.45004 Q 280.08752 466.81256 256.7469 466.81256 L 233.40628 466.81256 L 233.40628 513.4938 Q 233.40628 560.17505 210.06564 560.17505 L 186.72502 560.17505 L 186.72502 490.15317 Q 163.3844 420.1313 116.70314 443.47192 Q 70.02188 490.15317 70.02188 443.47192 Q 46.681255 420.1313 23.340628 420.1313 L 0.0 420.1313 L 0.0 396.79068 L 23.340628 396.79068 L 23.340628 396.79068 L 23.340628 396.79068 L 23.340628 396.79068 Q 23.340628 373.45004 46.681255 373.45004 L 46.681255 373.45004 L 46.681255 350.1094 Q 70.02188 326.7688 116.70314 233.40628 L 163.3844 163.3844 L 163.3844 140.04376 L 163.3844 140.04376 L 186.72502 116.70314 L 210.06564 93.36251 L 210.06564 70.02188 L 210.06564 46.681255 L 233.40628 46.681255 L 233.40628 23.340628 L 233.40628 23.340628 L 256.7469 23.340628 L 256.7469 23.340628 z M 70.02188 350.1094 Q 70.02188 350.1094 93.36251 350.1094 Q 93.36251 350.1094 70.02188 350.1094 Q 70.02188 350.1094 70.02188 350.1094 z" svg:height="5.6017504mm" draw:style-name="style-688" svg:viewBox="0.0 0.0 303.42816 560.17505" svg:width="3.0342815mm" svg:x="153.81473mm" svg:y="168.75273mm"/>
          <draw:path svg:d="M 116.70314 70.02188 L 116.70314 0.0 L 140.04376 0.0 L 140.04376 0.0 L 186.72502 0.0 Q 210.06564 0.0 280.08752 93.36251 Q 326.7688 186.72502 373.45004 163.3844 Q 420.1313 163.3844 420.1313 140.04376 L 420.1313 140.04376 L 443.47192 163.3844 Q 466.81256 163.3844 466.81256 186.72502 L 466.81256 210.06564 L 420.1313 210.06564 Q 373.45004 210.06564 396.79068 256.7469 Q 420.1313 303.42816 420.1313 326.7688 L 443.47192 326.7688 L 443.47192 326.7688 Q 443.47192 350.1094 466.81256 350.1094 L 466.81256 350.1094 L 466.81256 373.45004 L 466.81256 396.79068 L 490.15317 420.1313 L 513.4938 443.47192 L 513.4938 443.47192 L 513.4938 443.47192 L 536.8344 443.47192 L 560.17505 443.47192 L 560.17505 443.47192 L 560.17505 443.47192 L 560.17505 443.47192 L 560.17505 443.47192 L 536.8344 443.47192 L 536.8344 466.81256 L 536.8344 466.81256 L 513.4938 466.81256 L 513.4938 490.15317 L 513.4938 536.8344 L 490.15317 583.5157 L 490.15317 606.8563 L 466.81256 606.8563 L 443.47192 606.8563 L 420.1313 606.8563 L 420.1313 583.5157 L 396.79068 583.5157 L 373.45004 583.5157 L 373.45004 560.17505 L 373.45004 560.17505 L 350.1094 560.17505 L 350.1094 536.8344 L 350.1094 536.8344 Q 326.7688 536.8344 326.7688 536.8344 L 303.42816 513.4938 L 303.42816 490.15317 Q 280.08752 490.15317 233.40628 443.47192 Q 186.72502 396.79068 163.3844 326.7688 Q 140.04376 256.7469 70.02188 210.06564 L 0.0 163.3844 L 0.0 140.04376 L 0.0 116.70314 L 23.340628 116.70314 L 46.681255 116.70314 L 93.36251 140.04376 Q 116.70314 140.04376 116.70314 70.02188 z" svg:height="6.068563mm" draw:style-name="style-689" svg:viewBox="0.0 0.0 560.17505 606.8563" svg:width="5.6017504mm" svg:x="93.82932mm" svg:y="196.29468mm"/>
          <draw:path svg:d="M 0.0 23.340628 L 23.340628 0.0 L 70.02188 0.0 Q 140.04376 23.340628 140.04376 23.340628 L 140.04376 23.340628 L 116.70314 23.340628 Q 93.36251 23.340628 93.36251 46.681255 Q 116.70314 70.02188 116.70314 93.36251 L 116.70314 116.70314 L 93.36251 116.70314 Q 70.02188 116.70314 23.340628 93.36251 Q -23.340628 70.02188 0.0 23.340628 z" svg:height="1.1670314mm" draw:style-name="style-690" svg:viewBox="0.0 0.0 140.04376 116.70314" svg:width="1.4004376mm" svg:x="111.801605mm" svg:y="187.42523mm"/>
          <draw:path svg:d="M 233.40628 23.340628 L 256.7469 0.0 L 303.42816 186.72502 Q 373.45004 350.1094 373.45004 373.45004 L 373.45004 373.45004 L 350.1094 373.45004 L 326.7688 373.45004 L 326.7688 350.1094 Q 303.42816 326.7688 256.7469 326.7688 Q 186.72502 350.1094 186.72502 373.45004 Q 186.72502 396.79068 210.06564 420.1313 L 210.06564 420.1313 L 186.72502 420.1313 Q 140.04376 420.1313 140.04376 373.45004 Q 140.04376 326.7688 70.02188 326.7688 L 23.340628 350.1094 L 0.0 350.1094 Q 0.0 326.7688 23.340628 280.08752 L 46.681255 233.40628 L 46.681255 233.40628 Q 70.02188 233.40628 70.02188 210.06564 L 70.02188 210.06564 L 93.36251 210.06564 Q 93.36251 186.72502 116.70314 233.40628 Q 140.04376 280.08752 163.3844 163.3844 Q 186.72502 46.681255 233.40628 23.340628 z" svg:height="4.201313mm" draw:style-name="style-691" svg:viewBox="0.0 0.0 373.45004 420.1313" svg:width="3.7345004mm" svg:x="19.139315mm" svg:y="158.24945mm"/>
          <draw:path svg:d="M 140.04376 0.0 L 140.04376 0.0 L 163.3844 0.0 Q 163.3844 0.0 163.3844 0.0 L 163.3844 0.0 L 163.3844 0.0 L 186.72502 0.0 L 186.72502 70.02188 L 186.72502 140.04376 L 163.3844 140.04376 Q 116.70314 140.04376 70.02188 163.3844 Q 46.681255 186.72502 46.681255 140.04376 L 23.340628 93.36251 L 23.340628 93.36251 L 23.340628 93.36251 L 23.340628 93.36251 L 23.340628 70.02188 L 23.340628 70.02188 Q 0.0 46.681255 0.0 46.681255 L 0.0 46.681255 L 70.02188 23.340628 Q 116.70314 0.0 140.04376 0.0 z" svg:height="1.6338439mm" draw:style-name="style-692" svg:viewBox="0.0 0.0 186.72502 163.3844" svg:width="1.8672502mm" svg:x="89.3946mm" svg:y="125.10577mm"/>
          <draw:path svg:d="M 140.04376 23.340628 L 163.3844 -3.6379788E-12 L 280.08752 -3.6379788E-12 L 396.79068 -3.6379788E-12 L 396.79068 23.340628 L 396.79068 46.681255 L 373.45004 46.681255 Q 350.1094 70.02188 350.1094 116.70314 L 350.1094 163.3844 L 350.1094 186.72502 L 350.1094 186.72502 L 303.42816 186.72502 Q 280.08752 210.06564 256.7469 256.7469 Q 256.7469 303.42816 210.06564 326.7688 Q 140.04376 326.7688 140.04376 350.1094 Q 140.04376 373.45004 93.36251 373.45004 L 46.681255 373.45004 L 46.681255 350.1094 Q 70.02188 326.7688 46.681255 256.7469 Q 46.681255 186.72502 23.340628 186.72502 L 0.0 186.72502 L 0.0 186.72502 Q 23.340628 163.3844 23.340628 140.04376 L 23.340628 116.70314 L 46.681255 93.36251 Q 70.02188 46.681255 70.02188 46.681255 Q 70.02188 46.681255 93.36251 46.681255 Q 116.70314 46.681255 140.04376 23.340628 z" svg:height="3.7345004mm" draw:style-name="style-693" svg:viewBox="0.0 0.0 396.79068 373.45004" svg:width="3.9679067mm" svg:x="63.719913mm" svg:y="210.53246mm"/>
          <draw:path svg:d="M 23.340628 23.340628 L 23.340628 0.0 L 46.681255 0.0 L 70.02188 0.0 L 93.36251 23.340628 Q 116.70314 70.02188 116.70314 140.04376 L 116.70314 210.06564 L 116.70314 210.06564 L 116.70314 210.06564 L 70.02188 210.06564 Q 46.681255 210.06564 23.340628 186.72502 L 1.8189894E-12 140.04376 L 1.8189894E-12 70.02188 Q 23.340628 23.340628 23.340628 23.340628 z" svg:height="2.1006565mm" draw:style-name="style-694" svg:viewBox="0.0 0.0 116.70314 210.06564" svg:width="1.1670314mm" svg:x="83.32604mm" svg:y="205.63092mm"/>
          <draw:path svg:d="M 233.40628 23.340628 L 233.40628 0.0 L 256.7469 0.0 Q 280.08752 0.0 280.08752 116.70314 L 280.08752 256.7469 L 303.42816 256.7469 L 303.42816 256.7469 L 303.42816 303.42816 Q 303.42816 350.1094 256.7469 350.1094 Q 186.72502 373.45004 210.06564 396.79068 L 210.06564 396.79068 L 140.04376 396.79068 Q 93.36251 396.79068 70.02188 350.1094 Q 46.681255 303.42816 46.681255 326.7688 L 23.340628 350.1094 L 23.340628 350.1094 Q -9.094947E-13 350.1094 -9.094947E-13 326.7688 L -9.094947E-13 303.42816 L -9.094947E-13 280.08752 L -9.094947E-13 256.7469 L 46.681255 256.7469 Q 116.70314 256.7469 163.3844 256.7469 L 210.06564 256.7469 L 210.06564 140.04376 Q 233.40628 23.340628 233.40628 23.340628 z" svg:height="3.9679067mm" draw:style-name="style-695" svg:viewBox="0.0 0.0 303.42816 396.79068" svg:width="3.0342815mm" svg:x="52.749817mm" svg:y="205.63092mm"/>
          <draw:path svg:d="M 233.40628 23.340628 L 256.7469 0.0 L 280.08752 0.0 Q 303.42816 0.0 280.08752 46.681255 Q 256.7469 116.70314 303.42816 163.3844 Q 303.42816 210.06564 326.7688 233.40628 L 326.7688 233.40628 L 163.3844 233.40628 L 23.340628 233.40628 L 23.340628 233.40628 Q 23.340628 210.06564 46.681255 210.06564 L 46.681255 186.72502 L 46.681255 186.72502 Q 23.340628 186.72502 23.340628 140.04376 L 0.0 93.36251 L 23.340628 93.36251 Q 23.340628 93.36251 23.340628 70.02188 L 23.340628 70.02188 L 23.340628 70.02188 Q 46.681255 46.681255 70.02188 46.681255 L 93.36251 46.681255 L 116.70314 46.681255 L 140.04376 46.681255 L 163.3844 46.681255 Q 210.06564 46.681255 233.40628 23.340628 z" svg:height="2.3340628mm" draw:style-name="style-696" svg:viewBox="0.0 0.0 326.7688 233.40628" svg:width="3.2676878mm" svg:x="88.92779mm" svg:y="207.26477mm"/>
          <draw:path svg:d="M 793.58136 0.0 L 793.58136 0.0 L 793.58136 46.681255 Q 793.58136 116.70314 700.2188 163.3844 Q 606.8563 233.40628 560.17505 256.7469 Q 513.4938 256.7469 396.79068 256.7469 Q 280.08752 256.7469 233.40628 280.08752 L 186.72502 280.08752 L 186.72502 280.08752 Q 186.72502 256.7469 140.04376 280.08752 L 116.70314 280.08752 L 116.70314 280.08752 Q 116.70314 303.42816 93.36251 303.42816 L 93.36251 303.42816 L 70.02188 326.7688 Q 46.681255 350.1094 46.681255 373.45004 L 23.340628 373.45004 L 23.340628 373.45004 Q 0.0 373.45004 0.0 350.1094 Q 0.0 326.7688 46.681255 303.42816 Q 93.36251 256.7469 256.7469 210.06564 L 443.47192 163.3844 L 466.81256 140.04376 L 513.4938 116.70314 L 513.4938 116.70314 L 513.4938 116.70314 L 536.8344 116.70314 L 536.8344 116.70314 L 490.15317 93.36251 Q 443.47192 70.02188 443.47192 70.02188 L 420.1313 70.02188 L 420.1313 70.02188 L 420.1313 70.02188 L 420.1313 46.681255 L 420.1313 46.681255 L 420.1313 46.681255 L 443.47192 23.340628 L 466.81256 23.340628 L 513.4938 23.340628 L 513.4938 23.340628 L 513.4938 23.340628 L 560.17505 70.02188 Q 606.8563 116.70314 700.2188 93.36251 Q 770.2407 70.02188 770.2407 23.340628 Q 793.58136 0.0 793.58136 0.0 z" svg:height="3.7345004mm" draw:style-name="style-697" svg:viewBox="0.0 0.0 793.58136 373.45004" svg:width="7.9358134mm" svg:x="32.67688mm" svg:y="104.799416mm"/>
          <draw:path svg:d="M 256.7469 23.340628 L 256.7469 0.0 L 350.1094 93.36251 Q 420.1313 186.72502 443.47192 210.06564 L 443.47192 256.7469 L 420.1313 256.7469 Q 420.1313 280.08752 396.79068 350.1094 Q 373.45004 396.79068 373.45004 420.1313 Q 373.45004 443.47192 350.1094 443.47192 L 350.1094 443.47192 L 350.1094 420.1313 L 326.7688 420.1313 L 326.7688 420.1313 L 326.7688 396.79068 L 303.42816 396.79068 Q 280.08752 396.79068 256.7469 420.1313 Q 233.40628 420.1313 233.40628 396.79068 Q 233.40628 373.45004 186.72502 350.1094 L 163.3844 350.1094 L 163.3844 350.1094 Q 140.04376 326.7688 140.04376 326.7688 L 140.04376 326.7688 L 140.04376 303.42816 Q 140.04376 303.42816 93.36251 303.42816 Q 70.02188 280.08752 46.681255 256.7469 L 46.681255 210.06564 L 46.681255 210.06564 L 46.681255 186.72502 L 23.340628 186.72502 L 23.340628 186.72502 L 23.340628 163.3844 L 0.0 163.3844 L 0.0 140.04376 L 0.0 116.70314 L 46.681255 116.70314 L 93.36251 116.70314 L 163.3844 116.70314 Q 233.40628 116.70314 233.40628 93.36251 Q 233.40628 70.02188 256.7469 23.340628 z" svg:height="4.434719mm" draw:style-name="style-698" svg:viewBox="0.0 0.0 443.47192 443.47192" svg:width="4.434719mm" svg:x="120.43764mm" svg:y="66.9876mm"/>
          <draw:path svg:d="M 186.72502 23.340628 L 280.08752 0.0 L 280.08752 0.0 Q 280.08752 0.0 303.42816 23.340628 L 326.7688 23.340628 L 326.7688 93.36251 Q 326.7688 163.3844 350.1094 163.3844 Q 350.1094 186.72502 420.1313 186.72502 L 466.81256 186.72502 L 420.1313 210.06564 Q 373.45004 233.40628 280.08752 233.40628 Q 210.06564 233.40628 186.72502 256.7469 L 140.04376 256.7469 L 140.04376 256.7469 Q 140.04376 233.40628 46.681255 233.40628 Q -23.340628 233.40628 46.681255 163.3844 Q 140.04376 116.70314 140.04376 93.36251 L 140.04376 70.02188 L 70.02188 70.02188 L 0.0 70.02188 L 0.0 46.681255 L 0.0 46.681255 L 46.681255 46.681255 Q 116.70314 46.681255 186.72502 23.340628 z" svg:height="2.5674691mm" draw:style-name="style-699" svg:viewBox="0.0 0.0 466.81256 256.7469" svg:width="4.6681256mm" svg:x="16.33844mm" svg:y="186.25821mm"/>
          <draw:path svg:d="M 1493.8002 420.1313 L 1517.1407 583.5157 L 1517.1407 583.5157 L 1517.1407 583.5157 L 1493.8002 583.5157 L 1493.8002 606.8563 L 1470.4595 606.8563 L 1447.1189 606.8563 L 1423.7783 583.5157 Q 1377.097 583.5157 1377.097 606.8563 Q 1377.097 630.19696 1283.7345 630.19696 Q 1190.372 606.8563 1190.372 606.8563 Q 1213.7126 606.8563 956.9657 606.8563 L 676.8782 653.5376 L 676.8782 653.5376 L 676.8782 653.5376 L 653.5376 653.5376 L 653.5376 653.5376 L 653.5376 676.8782 L 630.19696 676.8782 L 630.19696 700.2188 L 630.19696 723.55945 L 606.8563 723.55945 L 606.8563 746.9001 L 606.8563 746.9001 L 583.5157 746.9001 L 583.5157 770.2407 L 583.5157 793.58136 L 606.8563 793.58136 L 606.8563 816.92194 L 536.8344 840.2626 Q 490.15317 840.2626 443.47192 863.6032 L 396.79068 886.94385 L 350.1094 886.94385 L 326.7688 886.94385 L 326.7688 910.2845 L 303.42816 910.2845 L 303.42816 910.2845 L 303.42816 933.6251 L 280.08752 933.6251 L 256.7469 933.6251 L 256.7469 956.9657 L 233.40628 956.9657 L 163.3844 980.30634 Q 116.70314 1026.9875 93.36251 1073.6688 L 93.36251 1120.3501 L 70.02188 1120.3501 L 46.681255 1120.3501 L 23.340628 1143.6908 L 23.340628 1143.6908 L 23.340628 1143.6908 L 0.0 1143.6908 L 0.0 1073.6688 L 23.340628 980.30634 L 23.340628 910.2845 Q 23.340628 840.2626 46.681255 840.2626 Q 70.02188 816.92194 70.02188 606.8563 Q 116.70314 420.1313 186.72502 303.42816 Q 256.7469 186.72502 420.1313 93.36251 Q 583.5157 -3.6379788E-12 816.92194 -3.6379788E-12 Q 1073.6688 -3.6379788E-12 1190.372 46.681255 Q 1307.0752 93.36251 1377.097 186.72502 Q 1470.4595 280.08752 1493.8002 420.1313 z" svg:height="11.436908mm" draw:style-name="style-700" svg:viewBox="0.0 0.0 1517.1407 1143.6908" svg:width="15.171408mm" svg:x="12.370533mm" svg:y="176.92195mm"/>
          <draw:path svg:d="M 350.1094 0.0 L 396.79068 23.340628 L 396.79068 23.340628 L 396.79068 46.681255 L 396.79068 46.681255 L 420.1313 46.681255 L 443.47192 116.70314 Q 466.81256 186.72502 490.15317 303.42816 Q 490.15317 443.47192 490.15317 443.47192 L 490.15317 443.47192 L 490.15317 420.1313 Q 490.15317 420.1313 466.81256 373.45004 Q 466.81256 326.7688 443.47192 326.7688 Q 420.1313 326.7688 396.79068 396.79068 L 350.1094 466.81256 L 350.1094 466.81256 L 350.1094 490.15317 L 350.1094 490.15317 Q 350.1094 513.4938 350.1094 513.4938 L 326.7688 513.4938 L 303.42816 513.4938 L 303.42816 513.4938 L 303.42816 490.15317 Q 303.42816 490.15317 256.7469 443.47192 Q 233.40628 396.79068 163.3844 350.1094 L 70.02188 326.7688 L 23.340628 303.42816 L 0.0 303.42816 L 0.0 280.08752 L 23.340628 233.40628 L 23.340628 233.40628 L 23.340628 233.40628 L 46.681255 233.40628 L 70.02188 233.40628 L 70.02188 233.40628 L 70.02188 233.40628 L 70.02188 186.72502 L 70.02188 140.04376 L 70.02188 140.04376 Q 70.02188 140.04376 163.3844 163.3844 Q 233.40628 186.72502 233.40628 93.36251 Q 256.7469 23.340628 256.7469 0.0 Q 280.08752 0.0 350.1094 0.0 z" svg:height="5.1349382mm" draw:style-name="style-701" svg:viewBox="0.0 0.0 490.15317 513.4938" svg:width="4.9015317mm" svg:x="13.304157mm" svg:y="47.61488mm"/>
          <draw:path svg:d="M 256.7469 1.8189894E-12 L 326.7688 1.8189894E-12 L 326.7688 1.8189894E-12 L 326.7688 1.8189894E-12 L 326.7688 23.340628 L 350.1094 23.340628 L 350.1094 46.681255 L 350.1094 70.02188 L 373.45004 70.02188 L 373.45004 93.36251 L 373.45004 93.36251 L 396.79068 93.36251 L 396.79068 93.36251 L 396.79068 116.70314 L 396.79068 163.3844 Q 396.79068 210.06564 326.7688 210.06564 L 256.7469 233.40628 L 256.7469 210.06564 L 256.7469 210.06564 L 233.40628 210.06564 L 233.40628 210.06564 L 233.40628 186.72502 Q 210.06564 186.72502 210.06564 163.3844 L 210.06564 140.04376 L 186.72502 140.04376 Q 186.72502 140.04376 93.36251 93.36251 L -1.8189894E-12 70.02188 L 93.36251 46.681255 Q 186.72502 1.8189894E-12 256.7469 1.8189894E-12 z" svg:height="2.3340628mm" draw:style-name="style-702" svg:viewBox="0.0 0.0 396.79068 233.40628" svg:width="3.9679067mm" svg:x="106.666664mm" svg:y="99.89789mm"/>
          <draw:path svg:d="M 0.0 23.340628 L 0.0 23.340628 L 23.340628 0.0 L 46.681255 0.0 L 70.02188 0.0 Q 70.02188 23.340628 93.36251 23.340628 L 116.70314 23.340628 L 163.3844 70.02188 Q 210.06564 116.70314 210.06564 116.70314 L 233.40628 116.70314 L 256.7469 140.04376 Q 280.08752 163.3844 303.42816 186.72502 L 326.7688 210.06564 L 326.7688 210.06564 L 350.1094 210.06564 L 350.1094 210.06564 L 350.1094 210.06564 L 350.1094 233.40628 L 350.1094 233.40628 L 513.4938 326.7688 Q 653.5376 396.79068 653.5376 420.1313 L 653.5376 420.1313 L 630.19696 466.81256 Q 583.5157 490.15317 560.17505 513.4938 Q 536.8344 513.4938 560.17505 513.4938 Q 560.17505 536.8344 560.17505 536.8344 L 583.5157 536.8344 L 583.5157 560.17505 L 583.5157 583.5157 L 560.17505 583.5157 L 560.17505 606.8563 L 536.8344 606.8563 L 536.8344 606.8563 L 536.8344 606.8563 L 513.4938 583.5157 L 490.15317 583.5157 L 466.81256 583.5157 L 443.47192 560.17505 Q 420.1313 536.8344 350.1094 513.4938 Q 303.42816 490.15317 163.3844 326.7688 L 46.681255 186.72502 L 46.681255 163.3844 Q 23.340628 140.04376 23.340628 93.36251 Q -23.340628 46.681255 0.0 23.340628 z" svg:height="6.068563mm" draw:style-name="style-703" svg:viewBox="0.0 0.0 653.5376 606.8563" svg:width="6.5353756mm" svg:x="64.65354mm" svg:y="170.61998mm"/>
          <draw:path svg:d="M 233.40628 -3.6379788E-12 L 233.40628 -3.6379788E-12 L 256.7469 -3.6379788E-12 L 280.08752 -3.6379788E-12 L 303.42816 46.681255 Q 303.42816 70.02188 326.7688 93.36251 L 326.7688 93.36251 L 326.7688 93.36251 Q 326.7688 93.36251 303.42816 116.70314 L 303.42816 116.70314 L 280.08752 93.36251 Q 256.7469 93.36251 256.7469 140.04376 Q 210.06564 210.06564 233.40628 210.06564 L 233.40628 210.06564 L 233.40628 210.06564 Q 233.40628 233.40628 210.06564 233.40628 Q 163.3844 233.40628 140.04376 186.72502 L 116.70314 163.3844 L 116.70314 140.04376 Q 116.70314 116.70314 46.681255 93.36251 L 0.0 93.36251 L 23.340628 70.02188 Q 23.340628 46.681255 93.36251 70.02188 Q 163.3844 93.36251 163.3844 46.681255 Q 163.3844 23.340628 210.06564 23.340628 Q 233.40628 -3.6379788E-12 233.40628 -3.6379788E-12 z" svg:height="2.3340628mm" draw:style-name="style-704" svg:viewBox="0.0 0.0 326.7688 233.40628" svg:width="3.2676878mm" svg:x="89.86141mm" svg:y="210.53246mm"/>
          <draw:path svg:d="M 326.7688 23.340628 L 326.7688 0.0 L 350.1094 0.0 L 396.79068 0.0 L 350.1094 210.06564 Q 303.42816 420.1313 280.08752 420.1313 Q 256.7469 420.1313 256.7469 443.47192 L 256.7469 466.81256 L 256.7469 466.81256 Q 256.7469 466.81256 233.40628 420.1313 L 233.40628 396.79068 L 256.7469 396.79068 Q 256.7469 373.45004 210.06564 373.45004 L 163.3844 350.1094 L 163.3844 303.42816 L 163.3844 256.7469 L 140.04376 256.7469 L 116.70314 233.40628 L 93.36251 233.40628 L 70.02188 233.40628 L 70.02188 233.40628 Q 46.681255 233.40628 46.681255 210.06564 Q 46.681255 163.3844 23.340628 163.3844 Q 2.2737368E-13 163.3844 2.2737368E-13 140.04376 L 2.2737368E-13 116.70314 L 23.340628 116.70314 L 23.340628 116.70314 L 23.340628 116.70314 Q 23.340628 93.36251 163.3844 70.02188 Q 326.7688 46.681255 326.7688 23.340628 z" svg:height="4.6681256mm" draw:style-name="style-705" svg:viewBox="0.0 0.0 396.79068 466.81256" svg:width="3.9679067mm" svg:x="20.306345mm" svg:y="57.417942mm"/>
          <draw:path svg:d="M 116.70314 -3.6379788E-12 L 116.70314 -3.6379788E-12 L 350.1094 23.340628 Q 606.8563 46.681255 676.8782 70.02188 Q 723.55945 93.36251 746.9001 140.04376 Q 770.2407 186.72502 770.2407 186.72502 L 770.2407 186.72502 L 770.2407 233.40628 L 770.2407 256.7469 L 816.92194 350.1094 Q 816.92194 443.47192 863.6032 513.4938 Q 886.94385 560.17505 863.6032 583.5157 Q 816.92194 606.8563 863.6032 676.8782 Q 886.94385 746.9001 910.2845 746.9001 L 933.6251 746.9001 L 933.6251 746.9001 Q 933.6251 746.9001 956.9657 770.2407 L 980.30634 770.2407 L 980.30634 770.2407 Q 980.30634 793.58136 1003.647 793.58136 L 1003.647 793.58136 L 1003.647 840.2626 Q 1003.647 910.2845 1003.647 933.6251 L 1003.647 956.9657 L 1050.3282 933.6251 Q 1097.0095 910.2845 1120.3501 886.94385 Q 1143.6908 863.6032 1143.6908 886.94385 L 1143.6908 933.6251 L 1143.6908 956.9657 Q 1143.6908 980.30634 1120.3501 1003.647 L 1097.0095 1026.9875 L 1097.0095 1026.9875 Q 1097.0095 1026.9875 1097.0095 1050.3282 Q 1073.6688 1073.6688 980.30634 1073.6688 L 886.94385 1073.6688 L 886.94385 1097.0095 L 886.94385 1097.0095 L 886.94385 1167.0314 L 886.94385 1213.7126 L 840.2626 1237.0532 Q 793.58136 1260.3939 770.2407 1307.0752 Q 746.9001 1353.7563 700.2188 1423.7783 Q 653.5376 1470.4595 630.19696 1470.4595 Q 606.8563 1470.4595 606.8563 1493.8002 Q 583.5157 1517.1407 583.5157 1587.1627 L 583.5157 1657.1846 L 560.17505 1657.1846 L 536.8344 1657.1846 L 536.8344 1633.8439 L 536.8344 1610.5033 L 490.15317 1610.5033 L 466.81256 1610.5033 L 466.81256 1540.4814 Q 490.15317 1493.8002 490.15317 1447.1189 Q 490.15317 1400.4376 466.81256 1400.4376 Q 420.1313 1423.7783 443.47192 1377.097 Q 443.47192 1330.4158 443.47192 1260.3939 L 396.79068 1190.372 L 396.79068 1190.372 Q 396.79068 1213.7126 303.42816 1213.7126 L 233.40628 1213.7126 L 233.40628 1213.7126 L 233.40628 1213.7126 L 303.42816 1213.7126 L 350.1094 1213.7126 L 350.1094 1167.0314 L 350.1094 1143.6908 L 396.79068 1143.6908 L 443.47192 1143.6908 L 443.47192 1167.0314 L 443.47192 1167.0314 L 443.47192 1167.0314 L 466.81256 1167.0314 L 513.4938 1167.0314 L 560.17505 1167.0314 L 560.17505 1213.7126 L 583.5157 1237.0532 L 583.5157 1237.0532 L 583.5157 1260.3939 L 583.5157 1260.3939 L 606.8563 1260.3939 L 606.8563 1237.0532 L 630.19696 1237.0532 L 630.19696 1167.0314 L 630.19696 1097.0095 L 606.8563 1073.6688 L 583.5157 1050.3282 L 583.5157 1050.3282 L 583.5157 1026.9875 L 583.5157 1026.9875 L 583.5157 1026.9875 L 560.17505 1003.647 L 536.8344 980.30634 L 536.8344 980.30634 Q 536.8344 980.30634 466.81256 910.2845 Q 396.79068 863.6032 256.7469 886.94385 L 140.04376 886.94385 L 116.70314 886.94385 L 70.02188 886.94385 L 46.681255 863.6032 L 23.340628 863.6032 L 23.340628 840.2626 L 23.340628 816.92194 L 0.0 816.92194 L 0.0 793.58136 L 0.0 793.58136 L 0.0 793.58136 L 0.0 746.9001 Q 23.340628 676.8782 23.340628 676.8782 L 23.340628 676.8782 L 23.340628 676.8782 Q 23.340628 676.8782 70.02188 606.8563 Q 70.02188 560.17505 93.36251 443.47192 L 116.70314 326.7688 L 116.70314 280.08752 Q 116.70314 256.7469 70.02188 210.06564 L 46.681255 163.3844 L 46.681255 163.3844 Q 70.02188 163.3844 70.02188 93.36251 L 93.36251 23.340628 L 116.70314 23.340628 Q 116.70314 -3.6379788E-12 116.70314 -3.6379788E-12 z" svg:height="16.571846mm" draw:style-name="style-706" svg:viewBox="0.0 0.0 1143.6908 1657.1846" svg:width="11.436908mm" svg:x="142.61124mm" svg:y="244.14296mm"/>
          <draw:path svg:d="M 1307.0752 233.40628 L 1330.4158 0.0 L 1353.7563 46.681255 Q 1377.097 93.36251 1377.097 70.02188 Q 1377.097 46.681255 1423.7783 140.04376 Q 1447.1189 210.06564 1447.1189 210.06564 Q 1470.4595 210.06564 1470.4595 256.7469 L 1470.4595 280.08752 L 1517.1407 280.08752 Q 1563.822 280.08752 1563.822 256.7469 Q 1563.822 210.06564 1587.1627 210.06564 Q 1610.5033 210.06564 1610.5033 163.3844 Q 1610.5033 140.04376 1657.1846 140.04376 Q 1703.8658 163.3844 1680.5251 163.3844 Q 1657.1846 163.3844 1680.5251 186.72502 Q 1703.8658 186.72502 1703.8658 210.06564 Q 1703.8658 233.40628 1657.1846 233.40628 Q 1633.8439 233.40628 1657.1846 280.08752 Q 1657.1846 326.7688 1680.5251 326.7688 Q 1703.8658 326.7688 1703.8658 396.79068 L 1703.8658 443.47192 L 1727.2064 466.81256 L 1750.547 490.15317 L 1750.547 490.15317 L 1750.547 490.15317 L 1750.547 513.4938 L 1750.547 513.4938 L 1727.2064 513.4938 L 1727.2064 536.8344 L 1727.2064 536.8344 L 1750.547 536.8344 L 1750.547 536.8344 L 1750.547 536.8344 L 1750.547 560.17505 L 1750.547 560.17505 L 1773.8877 536.8344 L 1797.2283 513.4938 L 1797.2283 490.15317 L 1797.2283 466.81256 L 1820.569 443.47192 L 1820.569 396.79068 L 1843.9095 443.47192 Q 1843.9095 490.15317 1867.2502 536.8344 Q 1890.5908 560.17505 1890.5908 560.17505 L 1890.5908 583.5157 L 1890.5908 583.5157 L 1890.5908 583.5157 L 1913.9314 583.5157 L 1913.9314 583.5157 L 1913.9314 606.8563 L 1937.2721 606.8563 L 1937.2721 560.17505 Q 1937.2721 513.4938 1960.6127 513.4938 Q 1983.9534 513.4938 1983.9534 536.8344 Q 1983.9534 583.5157 2007.294 560.17505 Q 2030.6346 536.8344 2030.6346 583.5157 Q 2030.6346 606.8563 2053.975 536.8344 Q 2077.316 490.15317 2100.6565 466.81256 L 2147.3376 443.47192 L 2147.3376 443.47192 L 2170.6785 443.47192 L 2170.6785 1190.372 Q 2217.3596 1937.2721 2217.3596 2030.6346 L 2217.3596 2100.6565 L 2240.7002 2217.3596 Q 2264.0408 2334.0627 2240.7002 2380.744 Q 2217.3596 2427.4253 2240.7002 2450.7659 Q 2264.0408 2497.447 2287.3816 2474.1064 Q 2310.7222 2474.1064 2310.7222 2497.447 Q 2310.7222 2520.7878 2264.0408 2520.7878 Q 2240.7002 2520.7878 2264.0408 2567.469 Q 2264.0408 2614.1504 2287.3816 2614.1504 Q 2310.7222 2614.1504 2287.3816 2684.172 Q 2264.0408 2754.194 2240.7002 2824.2158 Q 2240.7002 2917.5784 2217.3596 2940.919 Q 2217.3596 2964.2598 2264.0408 2987.6003 Q 2310.7222 2987.6003 2310.7222 3010.941 Q 2310.7222 3057.622 2334.0627 3127.644 Q 2380.744 3197.666 2404.0847 3197.666 Q 2427.4253 3197.666 2404.0847 3221.0066 Q 2380.744 3244.3472 2404.0847 3244.3472 Q 2427.4253 3244.3472 2427.4253 3337.7097 Q 2404.0847 3431.0723 2427.4253 3524.4348 Q 2450.7659 3641.138 2450.7659 3664.4785 Q 2450.7659 3664.4785 2450.7659 3991.2473 L 2450.7659 4294.6753 L 2474.1064 4294.6753 L 2474.1064 4318.016 L 2497.447 4318.016 Q 2520.7878 4318.016 2544.1284 4294.6753 L 2567.469 4294.6753 L 2567.469 4318.016 L 2567.469 4341.357 L 2544.1284 4341.357 L 2497.447 4364.6973 L 2474.1064 4364.6973 L 2450.7659 4364.6973 L 2404.0847 4388.038 L 2380.744 4411.3784 L 2357.4033 4411.3784 L 2334.0627 4411.3784 L 2310.7222 4411.3784 L 2287.3816 4411.3784 L 2287.3816 4388.038 L 2310.7222 4388.038 L 2310.7222 4388.038 L 2310.7222 4364.6973 L 2287.3816 4364.6973 L 2264.0408 4364.6973 L 2240.7002 4388.038 L 2217.3596 4388.038 L 2217.3596 4364.6973 Q 2217.3596 4341.357 2217.3596 4131.291 L 2217.3596 3944.566 L 2194.019 3991.2473 L 2170.6785 4061.2693 L 2170.6785 4131.291 Q 2170.6785 4201.313 2170.6785 4201.313 L 2170.6785 4224.6533 L 2170.6785 4224.6533 L 2170.6785 4224.6533 L 2170.6785 4271.335 L 2170.6785 4341.357 L 2170.6785 4364.6973 L 2170.6785 4388.038 L 2147.3376 4388.038 L 2147.3376 4364.6973 L 2123.997 4364.6973 L 2100.6565 4364.6973 L 2100.6565 4341.357 L 2077.316 4341.357 L 2077.316 4247.994 Q 2077.316 4154.632 2100.6565 4084.6099 Q 2123.997 4037.9285 2123.997 3944.566 Q 2123.997 3851.2036 2077.316 3711.1597 Q 2077.316 3594.4565 2007.294 3594.4565 Q 1937.2721 3594.4565 1937.2721 3571.116 Q 1937.2721 3547.7754 1937.2721 3501.094 Q 1913.9314 3431.0723 1890.5908 3454.4128 Q 1890.5908 3477.7534 1867.2502 3431.0723 Q 1867.2502 3407.7317 1843.9095 3384.3909 L 1797.2283 3384.3909 L 1797.2283 3384.3909 Q 1797.2283 3361.0503 1773.8877 3361.0503 L 1773.8877 3361.0503 L 1750.547 3361.0503 Q 1727.2064 3337.7097 1680.5251 3337.7097 Q 1633.8439 3337.7097 1423.7783 3407.7317 L 1190.372 3477.7534 L 1190.372 3454.4128 L 1190.372 3431.0723 L 1167.0314 3407.7317 L 1143.6908 3384.3909 L 1143.6908 3384.3909 L 1143.6908 3384.3909 L 1143.6908 3361.0503 Q 1143.6908 3337.7097 1003.647 2964.2598 L 886.94385 2614.1504 L 886.94385 2590.8096 Q 886.94385 2567.469 863.6032 2567.469 Q 840.2626 2544.1284 630.19696 2567.469 L 396.79068 2590.8096 L 256.7469 2637.491 Q 116.70314 2684.172 93.36251 2684.172 L 70.02188 2684.172 L 70.02188 2707.5127 L 70.02188 2707.5127 L 46.681255 2707.5127 L 46.681255 2730.8535 L 23.340628 2730.8535 L 23.340628 2730.8535 L 23.340628 2730.8535 L 23.340628 2707.5127 L 0.0 2217.3596 Q 0.0 1703.8658 46.681255 1703.8658 Q 93.36251 1703.8658 70.02188 1680.5251 Q 23.340628 1657.1846 23.340628 1610.5033 Q 23.340628 1587.1627 116.70314 1493.8002 L 163.3844 1400.4376 L 186.72502 1400.4376 L 186.72502 1377.097 L 186.72502 1377.097 L 210.06564 1377.097 L 210.06564 1377.097 L 210.06564 1377.097 L 210.06564 1377.097 L 233.40628 1377.097 L 233.40628 1353.7563 L 233.40628 1353.7563 L 256.7469 1353.7563 L 280.08752 1377.097 L 443.47192 1470.4595 Q 583.5157 1610.5033 606.8563 1610.5033 Q 630.19696 1610.5033 630.19696 1633.8439 L 653.5376 1633.8439 L 653.5376 1633.8439 L 676.8782 1633.8439 L 676.8782 1633.8439 L 676.8782 1657.1846 L 816.92194 1633.8439 Q 956.9657 1610.5033 956.9657 1610.5033 L 956.9657 1610.5033 L 956.9657 1610.5033 Q 980.30634 1610.5033 1003.647 1587.1627 L 1003.647 1563.822 L 1003.647 1563.822 Q 1026.9875 1563.822 1026.9875 1540.4814 L 1026.9875 1540.4814 L 1050.3282 1540.4814 Q 1050.3282 1517.1407 1050.3282 1517.1407 L 1050.3282 1517.1407 L 1050.3282 1517.1407 L 1050.3282 1493.8002 L 1050.3282 1470.4595 Q 1050.3282 1470.4595 1073.6688 1470.4595 L 1073.6688 1447.1189 L 1073.6688 1447.1189 Q 1097.0095 1447.1189 1097.0095 1423.7783 Q 1097.0095 1400.4376 1073.6688 1237.0532 L 1050.3282 1097.0095 L 1050.3282 1073.6688 Q 1050.3282 1050.3282 1073.6688 1050.3282 Q 1097.0095 1050.3282 1143.6908 840.2626 L 1190.372 630.19696 L 1190.372 630.19696 Q 1190.372 606.8563 1237.0532 536.8344 Q 1283.7345 466.81256 1307.0752 233.40628 z M 1680.5251 443.47192 L 1657.1846 490.15317 L 1657.1846 443.47192 Q 1633.8439 373.45004 1657.1846 373.45004 Q 1680.5251 373.45004 1680.5251 443.47192 z M 2123.997 490.15317 L 2123.997 490.15317 L 2123.997 536.8344 Q 2123.997 606.8563 2123.997 560.17505 Q 2123.997 513.4938 2123.997 490.15317 z M 1190.372 1517.1407 Q 1167.0314 1517.1407 1213.7126 1517.1407 Q 1283.7345 1517.1407 1260.3939 1517.1407 Q 1260.3939 1517.1407 1237.0532 1517.1407 Q 1213.7126 1517.1407 1190.372 1517.1407 z" svg:height="44.113785mm" draw:style-name="style-707" svg:viewBox="0.0 0.0 2567.469 4411.3784" svg:width="25.67469mm" svg:x="12.370533mm" svg:y="51.115974mm"/>
          <draw:path svg:d="M 23.340628 23.340628 L 23.340628 0.0 L 23.340628 0.0 L 46.681255 0.0 L 70.02188 0.0 L 116.70314 23.340628 L 210.06564 46.681255 Q 280.08752 93.36251 303.42816 140.04376 Q 350.1094 163.3844 373.45004 163.3844 L 396.79068 163.3844 L 396.79068 163.3844 L 396.79068 186.72502 L 396.79068 186.72502 Q 396.79068 210.06564 396.79068 210.06564 L 373.45004 210.06564 L 326.7688 210.06564 Q 303.42816 233.40628 280.08752 303.42816 L 280.08752 373.45004 L 280.08752 373.45004 L 280.08752 396.79068 L 256.7469 396.79068 L 256.7469 396.79068 L 256.7469 373.45004 L 256.7469 373.45004 L 233.40628 303.42816 L 233.40628 256.7469 L 210.06564 256.7469 L 186.72502 256.7469 L 186.72502 256.7469 Q 163.3844 256.7469 163.3844 210.06564 Q 163.3844 140.04376 163.3844 116.70314 L 163.3844 70.02188 L 163.3844 70.02188 L 163.3844 70.02188 L 116.70314 70.02188 Q 46.681255 70.02188 23.340628 46.681255 L 0.0 46.681255 L 0.0 23.340628 Q 23.340628 23.340628 23.340628 23.340628 L 23.340628 23.340628 L 23.340628 23.340628 z" svg:height="3.9679067mm" draw:style-name="style-708" svg:viewBox="0.0 0.0 396.79068 396.79068" svg:width="3.9679067mm" svg:x="12.837345mm" svg:y="50.649162mm"/>
          <draw:path svg:d="M 0.0 23.340628 L 0.0 -9.094947E-13 L 0.0 -9.094947E-13 Q 0.0 23.340628 23.340628 23.340628 L 23.340628 23.340628 L 23.340628 23.340628 Q 23.340628 23.340628 23.340628 46.681255 L 46.681255 46.681255 L 70.02188 93.36251 Q 93.36251 116.70314 116.70314 140.04376 L 116.70314 140.04376 L 116.70314 163.3844 Q 140.04376 163.3844 163.3844 163.3844 Q 163.3844 163.3844 163.3844 186.72502 L 163.3844 186.72502 L 210.06564 303.42816 Q 256.7469 396.79068 280.08752 420.1313 L 280.08752 443.47192 L 280.08752 443.47192 L 280.08752 466.81256 L 256.7469 466.81256 Q 256.7469 443.47192 233.40628 443.47192 L 210.06564 443.47192 L 210.06564 420.1313 L 210.06564 396.79068 L 186.72502 396.79068 L 186.72502 396.79068 L 186.72502 373.45004 L 163.3844 373.45004 L 163.3844 443.47192 Q 163.3844 490.15317 163.3844 513.4938 L 163.3844 536.8344 L 163.3844 536.8344 Q 140.04376 536.8344 116.70314 490.15317 L 93.36251 466.81256 L 93.36251 443.47192 Q 70.02188 420.1313 46.681255 303.42816 L 23.340628 210.06564 L 0.0 140.04376 Q -23.340628 70.02188 0.0 23.340628 z" svg:height="5.3683443mm" draw:style-name="style-709" svg:viewBox="0.0 0.0 280.08752 536.8344" svg:width="2.8008752mm" svg:x="71.65572mm" svg:y="69.788475mm"/>
          <draw:path svg:d="M 420.1313 70.02188 L 420.1313 46.681255 L 443.47192 116.70314 Q 466.81256 163.3844 443.47192 210.06564 Q 420.1313 256.7469 420.1313 280.08752 L 420.1313 303.42816 L 396.79068 303.42816 L 396.79068 303.42816 L 396.79068 326.7688 L 373.45004 326.7688 L 373.45004 326.7688 L 373.45004 350.1094 L 350.1094 350.1094 Q 326.7688 350.1094 233.40628 326.7688 L 140.04376 303.42816 L 140.04376 303.42816 Q 140.04376 280.08752 116.70314 256.7469 Q 116.70314 233.40628 233.40628 256.7469 Q 373.45004 280.08752 326.7688 210.06564 L 280.08752 116.70314 L 256.7469 116.70314 Q 256.7469 116.70314 233.40628 116.70314 Q 186.72502 116.70314 163.3844 116.70314 Q 140.04376 163.3844 116.70314 140.04376 Q 93.36251 116.70314 70.02188 116.70314 Q 46.681255 140.04376 46.681255 163.3844 L 23.340628 210.06564 L 0.0 210.06564 L 0.0 210.06564 L 0.0 186.72502 L 0.0 163.3844 L 0.0 163.3844 L 0.0 140.04376 L 23.340628 140.04376 L 23.340628 140.04376 L 23.340628 116.70314 Q 46.681255 93.36251 46.681255 70.02188 L 70.02188 46.681255 L 70.02188 23.340628 L 70.02188 23.340628 L 186.72502 0.0 Q 280.08752 -23.340628 350.1094 46.681255 Q 420.1313 116.70314 420.1313 70.02188 z" svg:height="3.501094mm" draw:style-name="style-710" svg:viewBox="0.0 0.0 443.47192 350.1094" svg:width="4.434719mm" svg:x="142.37782mm" svg:y="191.62656mm"/>
          <draw:path svg:d="M 1237.0532 70.02188 L 1237.0532 3.6379788E-12 L 1260.3939 3.6379788E-12 Q 1283.7345 3.6379788E-12 1283.7345 746.9001 L 1283.7345 1517.1407 L 1213.7126 1587.1627 Q 1120.3501 1680.5251 1097.0095 1680.5251 L 1073.6688 1680.5251 L 1073.6688 1657.1846 Q 1073.6688 1633.8439 1097.0095 1587.1627 Q 1120.3501 1563.822 653.5376 1773.8877 L 186.72502 2007.294 L 116.70314 2007.294 L 46.681255 2007.294 L 23.340628 2007.294 L 1.8189894E-12 2007.294 L 1.8189894E-12 2007.294 L 1.8189894E-12 2007.294 L 1.8189894E-12 2007.294 L 1.8189894E-12 1983.9534 L 23.340628 1983.9534 L 23.340628 1960.6127 L 23.340628 1960.6127 L 23.340628 1960.6127 L 23.340628 1937.2721 L 46.681255 1913.9314 L 46.681255 1913.9314 L 46.681255 1913.9314 L 46.681255 1890.5908 L 46.681255 1890.5908 L 46.681255 1867.2502 L 46.681255 1843.9095 L 46.681255 1843.9095 L 46.681255 1843.9095 L 46.681255 1820.569 L 46.681255 1820.569 L 70.02188 1820.569 L 70.02188 1820.569 L 70.02188 1797.2283 L 93.36251 1797.2283 L 93.36251 1797.2283 L 93.36251 1773.8877 L 93.36251 1773.8877 L 93.36251 1773.8877 L 116.70314 1773.8877 L 116.70314 1773.8877 L 116.70314 1750.547 L 140.04376 1750.547 L 140.04376 1750.547 L 140.04376 1727.2064 L 140.04376 1727.2064 Q 140.04376 1727.2064 186.72502 1680.5251 Q 233.40628 1633.8439 350.1094 1353.7563 L 490.15317 1097.0095 L 490.15317 1097.0095 Q 513.4938 1097.0095 513.4938 1097.0095 Q 560.17505 1097.0095 653.5376 1073.6688 Q 746.9001 1026.9875 793.58136 1026.9875 Q 793.58136 1026.9875 816.92194 933.6251 Q 840.2626 816.92194 840.2626 793.58136 Q 863.6032 793.58136 840.2626 746.9001 Q 840.2626 723.55945 816.92194 700.2188 Q 793.58136 700.2188 863.6032 630.19696 Q 933.6251 560.17505 980.30634 560.17505 Q 1050.3282 536.8344 1050.3282 513.4938 L 1050.3282 490.15317 L 1050.3282 466.81256 Q 1073.6688 466.81256 1073.6688 420.1313 Q 1073.6688 396.79068 1097.0095 326.7688 Q 1120.3501 280.08752 1167.0314 210.06564 Q 1213.7126 140.04376 1237.0532 70.02188 z M 1143.6908 1540.4814 L 1167.0314 1540.4814 L 1167.0314 1540.4814 Q 1167.0314 1540.4814 1167.0314 1540.4814 Q 1143.6908 1540.4814 1143.6908 1540.4814 z" svg:height="20.072939mm" draw:style-name="style-711" svg:viewBox="0.0 0.0 1283.7345 2007.294" svg:width="12.837345mm" svg:x="144.24507mm" svg:y="267.48358mm"/>
          <draw:path svg:d="M 3711.1597 23.340628 L 3711.1597 0.0 L 3734.5005 23.340628 L 3757.841 46.681255 L 3757.841 116.70314 L 3757.841 210.06564 L 3734.5005 280.08752 Q 3711.1597 350.1094 3687.819 536.8344 Q 3664.4785 700.2188 3524.4348 1050.3282 Q 3384.3909 1377.097 3197.666 1703.8658 Q 3010.941 2053.975 2800.8752 2264.0408 Q 2590.8096 2497.447 2450.7659 2614.1504 Q 2287.3816 2730.8535 2030.6346 2870.8972 Q 1773.8877 2964.2598 1517.1407 2987.6003 Q 1260.3939 3010.941 980.30634 2894.2378 Q 700.2188 2777.5347 443.47192 2637.491 L 210.06564 2497.447 L 210.06564 2497.447 Q 233.40628 2497.447 210.06564 2474.1064 Q 210.06564 2450.7659 210.06564 2474.1064 L 186.72502 2497.447 L 163.3844 2497.447 Q 163.3844 2497.447 163.3844 2474.1064 L 163.3844 2474.1064 L 163.3844 2474.1064 Q 140.04376 2450.7659 140.04376 2450.7659 L 140.04376 2450.7659 L 140.04376 2427.4253 Q 140.04376 2404.0847 116.70314 2404.0847 L 93.36251 2404.0847 L 93.36251 2380.744 L 70.02188 2380.744 L 70.02188 2380.744 L 70.02188 2357.4033 L 70.02188 2357.4033 L 70.02188 2357.4033 L 46.681255 2357.4033 L 46.681255 2357.4033 L 23.340628 2334.0627 L 0.0 2334.0627 L 0.0 2310.7222 L 0.0 2264.0408 L 23.340628 2264.0408 L 46.681255 2264.0408 L 70.02188 2264.0408 L 93.36251 2264.0408 L 116.70314 2264.0408 L 140.04376 2264.0408 L 163.3844 2287.3816 L 186.72502 2310.7222 L 210.06564 2310.7222 L 256.7469 2310.7222 L 280.08752 2310.7222 Q 303.42816 2310.7222 303.42816 2310.7222 L 303.42816 2310.7222 L 303.42816 2310.7222 Q 303.42816 2310.7222 326.7688 2310.7222 L 326.7688 2334.0627 L 350.1094 2334.0627 Q 350.1094 2357.4033 350.1094 2334.0627 L 350.1094 2334.0627 L 723.55945 2450.7659 Q 1097.0095 2590.8096 1470.4595 2590.8096 Q 1843.9095 2590.8096 2077.316 2450.7659 Q 2334.0627 2310.7222 2567.469 2077.316 Q 2777.5347 1867.2502 3010.941 1563.822 Q 3244.3472 1260.3939 3337.7097 1073.6688 Q 3431.0723 910.2845 3454.4128 886.94385 Q 3477.7534 886.94385 3571.116 606.8563 Q 3664.4785 326.7688 3664.4785 256.7469 L 3664.4785 210.06564 L 3687.819 140.04376 L 3711.1597 70.02188 L 3711.1597 23.340628 z" svg:height="29.876003mm" draw:style-name="style-712" svg:viewBox="0.0 0.0 3757.841 2987.6003" svg:width="37.57841mm" svg:x="88.92779mm" svg:y="116.002914mm"/>
          <draw:path svg:d="M 140.04376 23.340628 L 140.04376 46.681255 L 140.04376 46.681255 Q 140.04376 70.02188 70.02188 93.36251 Q 23.340628 116.70314 23.340628 70.02188 L 0.0 0.0 L 70.02188 0.0 Q 116.70314 0.0 140.04376 23.340628 z" svg:height="0.9336251mm" draw:style-name="style-713" svg:viewBox="0.0 0.0 140.04376 93.36251" svg:width="1.4004376mm" svg:x="51.582787mm" svg:y="203.76367mm"/>
          <draw:path svg:d="M 443.47192 46.681255 L 466.81256 46.681255 L 466.81256 70.02188 Q 466.81256 93.36251 490.15317 116.70314 Q 536.8344 116.70314 536.8344 140.04376 L 536.8344 163.3844 L 490.15317 163.3844 Q 420.1313 163.3844 420.1313 210.06564 Q 443.47192 256.7469 443.47192 256.7469 L 443.47192 280.08752 L 443.47192 280.08752 Q 443.47192 280.08752 420.1313 303.42816 L 420.1313 303.42816 L 396.79068 303.42816 Q 373.45004 303.42816 350.1094 326.7688 L 303.42816 350.1094 L 303.42816 350.1094 L 303.42816 350.1094 L 280.08752 350.1094 L 280.08752 373.45004 L 280.08752 396.79068 Q 256.7469 443.47192 256.7469 443.47192 L 256.7469 443.47192 L 256.7469 443.47192 Q 256.7469 420.1313 256.7469 396.79068 Q 256.7469 350.1094 233.40628 373.45004 Q 210.06564 396.79068 186.72502 350.1094 Q 163.3844 326.7688 116.70314 326.7688 Q 93.36251 303.42816 46.681255 256.7469 L 1.8189894E-12 210.06564 L 1.8189894E-12 186.72502 L 1.8189894E-12 186.72502 L 23.340628 186.72502 L 46.681255 186.72502 L 46.681255 163.3844 L 70.02188 116.70314 L 70.02188 70.02188 L 70.02188 46.681255 L 93.36251 46.681255 L 93.36251 46.681255 L 116.70314 46.681255 Q 116.70314 23.340628 116.70314 23.340628 L 116.70314 23.340628 L 210.06564 0.0 Q 303.42816 -23.340628 350.1094 0.0 Q 420.1313 23.340628 443.47192 46.681255 z" svg:height="4.434719mm" draw:style-name="style-714" svg:viewBox="0.0 0.0 536.8344 443.47192" svg:width="5.3683443mm" svg:x="98.26404mm" svg:y="200.49599mm"/>
          <draw:path svg:d="M 0.0 116.70314 L 0.0 9.094947E-13 L 23.340628 23.340628 Q 46.681255 46.681255 70.02188 116.70314 Q 70.02188 210.06564 93.36251 210.06564 Q 140.04376 233.40628 140.04376 256.7469 L 140.04376 280.08752 L 163.3844 303.42816 L 186.72502 326.7688 L 186.72502 350.1094 L 186.72502 350.1094 L 163.3844 350.1094 L 163.3844 350.1094 L 163.3844 373.45004 L 186.72502 373.45004 L 186.72502 396.79068 L 186.72502 420.1313 L 210.06564 420.1313 L 210.06564 396.79068 L 233.40628 373.45004 Q 280.08752 350.1094 280.08752 326.7688 L 303.42816 326.7688 L 326.7688 326.7688 L 326.7688 326.7688 L 326.7688 350.1094 Q 326.7688 373.45004 256.7469 420.1313 Q 210.06564 443.47192 116.70314 396.79068 L 46.681255 350.1094 L 23.340628 303.42816 L 0.0 233.40628 L 0.0 233.40628 L 0.0 233.40628 L 0.0 116.70314 z" svg:height="4.201313mm" draw:style-name="style-715" svg:viewBox="0.0 0.0 326.7688 420.1313" svg:width="3.2676878mm" svg:x="90.56164mm" svg:y="81.458786mm"/>
          <draw:path svg:d="M 46.681255 116.70314 L 0.0 0.0 L 46.681255 0.0 L 70.02188 0.0 L 70.02188 0.0 Q 93.36251 0.0 93.36251 23.340628 L 93.36251 46.681255 L 116.70314 70.02188 Q 140.04376 93.36251 186.72502 93.36251 L 210.06564 93.36251 L 210.06564 116.70314 L 210.06564 140.04376 L 186.72502 140.04376 L 140.04376 140.04376 L 140.04376 163.3844 Q 140.04376 163.3844 116.70314 210.06564 L 93.36251 256.7469 L 93.36251 256.7469 L 93.36251 256.7469 L 93.36251 233.40628 Q 93.36251 233.40628 46.681255 116.70314 z" svg:height="2.5674691mm" draw:style-name="style-716" svg:viewBox="0.0 0.0 210.06564 256.7469" svg:width="2.1006565mm" svg:x="141.91101mm" svg:y="255.34647mm"/>
          <draw:path svg:d="M 23.340628 0.0 L 46.681255 0.0 L 23.340628 23.340628 Q 23.340628 46.681255 23.340628 46.681255 L 46.681255 46.681255 L 116.70314 46.681255 Q 186.72502 46.681255 233.40628 70.02188 L 280.08752 70.02188 L 303.42816 93.36251 Q 303.42816 116.70314 303.42816 140.04376 L 303.42816 186.72502 L 303.42816 186.72502 L 303.42816 186.72502 L 303.42816 210.06564 L 303.42816 210.06564 L 280.08752 210.06564 L 280.08752 233.40628 L 256.7469 233.40628 L 210.06564 233.40628 L 116.70314 233.40628 Q 0.0 233.40628 0.0 210.06564 Q 0.0 186.72502 70.02188 140.04376 Q 163.3844 116.70314 70.02188 93.36251 Q 0.0 70.02188 0.0 23.340628 Q 0.0 -23.340628 23.340628 0.0 z" svg:height="2.3340628mm" draw:style-name="style-717" svg:viewBox="0.0 0.0 303.42816 233.40628" svg:width="3.0342815mm" svg:x="38.978848mm" svg:y="207.26477mm"/>
          <draw:path svg:d="M 630.19696 -1.8189894E-12 L 653.5376 -1.8189894E-12 L 676.8782 23.340628 Q 700.2188 46.681255 723.55945 46.681255 L 723.55945 46.681255 L 746.9001 140.04376 Q 770.2407 210.06564 770.2407 210.06564 Q 770.2407 233.40628 770.2407 233.40628 L 770.2407 233.40628 L 770.2407 256.7469 Q 770.2407 280.08752 770.2407 280.08752 L 770.2407 280.08752 L 770.2407 280.08752 Q 770.2407 303.42816 793.58136 326.7688 L 793.58136 373.45004 L 793.58136 396.79068 L 793.58136 420.1313 L 770.2407 420.1313 Q 770.2407 420.1313 723.55945 326.7688 Q 653.5376 233.40628 630.19696 326.7688 Q 630.19696 396.79068 606.8563 373.45004 L 583.5157 373.45004 L 583.5157 350.1094 L 583.5157 350.1094 L 560.17505 350.1094 L 560.17505 326.7688 L 560.17505 326.7688 L 536.8344 326.7688 L 536.8344 326.7688 L 536.8344 326.7688 L 536.8344 303.42816 L 536.8344 303.42816 L 513.4938 303.42816 L 513.4938 280.08752 L 513.4938 280.08752 L 490.15317 280.08752 L 490.15317 326.7688 L 490.15317 373.45004 L 466.81256 373.45004 L 443.47192 373.45004 L 443.47192 373.45004 Q 443.47192 350.1094 420.1313 326.7688 Q 396.79068 326.7688 396.79068 326.7688 Q 373.45004 350.1094 303.42816 373.45004 L 233.40628 396.79068 L 210.06564 396.79068 L 210.06564 420.1313 L 186.72502 420.1313 L 163.3844 420.1313 L 163.3844 396.79068 L 163.3844 396.79068 L 140.04376 396.79068 L 140.04376 373.45004 L 140.04376 373.45004 L 116.70314 373.45004 L 116.70314 350.1094 L 116.70314 326.7688 L 93.36251 326.7688 L 93.36251 326.7688 L 93.36251 303.42816 L 70.02188 303.42816 L 70.02188 303.42816 L 70.02188 303.42816 L 70.02188 280.08752 L 70.02188 280.08752 L 46.681255 280.08752 L 46.681255 280.08752 L 46.681255 256.7469 L 23.340628 256.7469 L 23.340628 233.40628 L 23.340628 210.06564 L 0.0 210.06564 L 0.0 186.72502 L 0.0 186.72502 L 0.0 186.72502 L 0.0 186.72502 L 23.340628 186.72502 L 23.340628 186.72502 L 23.340628 186.72502 L 326.7688 93.36251 Q 630.19696 -1.8189894E-12 630.19696 -1.8189894E-12 z" svg:height="4.201313mm" draw:style-name="style-718" svg:viewBox="0.0 0.0 793.58136 420.1313" svg:width="7.9358134mm" svg:x="109.93436mm" svg:y="98.03063mm"/>
          <draw:path svg:d="M 23.340628 0.0 L 46.681255 0.0 L 46.681255 23.340628 Q 70.02188 46.681255 70.02188 46.681255 L 70.02188 46.681255 L 70.02188 46.681255 Q 70.02188 46.681255 70.02188 70.02188 L 93.36251 70.02188 L 116.70314 70.02188 L 163.3844 93.36251 L 163.3844 93.36251 L 163.3844 93.36251 L 186.72502 116.70314 L 210.06564 140.04376 L 303.42816 140.04376 Q 420.1313 140.04376 443.47192 163.3844 Q 466.81256 186.72502 466.81256 186.72502 L 466.81256 186.72502 L 466.81256 303.42816 L 443.47192 420.1313 L 396.79068 466.81256 Q 350.1094 513.4938 326.7688 513.4938 L 326.7688 536.8344 L 326.7688 536.8344 Q 303.42816 536.8344 303.42816 560.17505 L 303.42816 560.17505 L 303.42816 560.17505 Q 303.42816 583.5157 280.08752 606.8563 L 280.08752 606.8563 L 280.08752 606.8563 Q 256.7469 606.8563 256.7469 606.8563 L 256.7469 606.8563 L 256.7469 630.19696 L 256.7469 630.19696 L 233.40628 630.19696 L 233.40628 653.5376 L 233.40628 653.5376 L 210.06564 653.5376 L 210.06564 653.5376 L 210.06564 653.5376 L 116.70314 676.8782 L 23.340628 676.8782 L 23.340628 676.8782 L 23.340628 676.8782 L 0.0 653.5376 L 0.0 606.8563 L 0.0 513.4938 L 0.0 443.47192 L 0.0 233.40628 Q 0.0 0.0 23.340628 0.0 z" svg:height="6.768782mm" draw:style-name="style-719" svg:viewBox="0.0 0.0 466.81256 676.8782" svg:width="4.6681256mm" svg:x="12.370533mm" svg:y="253.94603mm"/>
          <draw:path svg:d="M 46.681255 23.340628 L 70.02188 0.0 L 233.40628 23.340628 Q 420.1313 23.340628 420.1313 140.04376 L 420.1313 233.40628 L 396.79068 280.08752 Q 373.45004 350.1094 373.45004 350.1094 L 373.45004 350.1094 L 326.7688 350.1094 Q 303.42816 326.7688 280.08752 326.7688 L 256.7469 326.7688 L 256.7469 326.7688 Q 233.40628 303.42816 233.40628 303.42816 L 233.40628 303.42816 L 233.40628 280.08752 Q 233.40628 280.08752 210.06564 280.08752 L 210.06564 280.08752 L 210.06564 280.08752 Q 186.72502 256.7469 186.72502 280.08752 L 186.72502 280.08752 L 186.72502 280.08752 Q 163.3844 280.08752 116.70314 210.06564 L 93.36251 163.3844 L 70.02188 140.04376 L 46.681255 116.70314 L 46.681255 93.36251 Q 46.681255 70.02188 23.340628 70.02188 Q 0.0 70.02188 0.0 46.681255 L 0.0 23.340628 L 46.681255 23.340628 z" svg:height="3.501094mm" draw:style-name="style-720" svg:viewBox="0.0 0.0 420.1313 350.1094" svg:width="4.201313mm" svg:x="145.64551mm" svg:y="63.486507mm"/>
          <draw:path svg:d="M 46.681255 0.0 L 70.02188 0.0 L 93.36251 23.340628 Q 93.36251 23.340628 116.70314 70.02188 Q 140.04376 116.70314 163.3844 163.3844 L 163.3844 186.72502 L 163.3844 186.72502 Q 163.3844 210.06564 186.72502 210.06564 L 186.72502 210.06564 L 186.72502 210.06564 Q 186.72502 233.40628 210.06564 256.7469 L 210.06564 303.42816 L 210.06564 303.42816 L 210.06564 326.7688 L 210.06564 350.1094 L 210.06564 373.45004 L 186.72502 350.1094 Q 186.72502 350.1094 186.72502 396.79068 Q 186.72502 420.1313 186.72502 443.47192 L 186.72502 466.81256 L 186.72502 466.81256 Q 163.3844 443.47192 140.04376 443.47192 Q 140.04376 443.47192 93.36251 443.47192 Q 70.02188 443.47192 46.681255 490.15317 Q 46.681255 536.8344 23.340628 490.15317 L 0.0 466.81256 L 0.0 350.1094 Q 0.0 210.06564 23.340628 116.70314 L 23.340628 23.340628 L 23.340628 23.340628 Q 23.340628 23.340628 46.681255 0.0 z" svg:height="4.9015317mm" draw:style-name="style-721" svg:viewBox="0.0 0.0 210.06564 490.15317" svg:width="2.1006565mm" svg:x="12.137126mm" svg:y="199.09555mm"/>
          <draw:path svg:d="M 350.1094 23.340628 L 350.1094 23.340628 L 326.7688 70.02188 Q 326.7688 93.36251 326.7688 116.70314 L 326.7688 116.70314 L 326.7688 116.70314 Q 326.7688 116.70314 326.7688 140.04376 L 350.1094 140.04376 L 420.1313 233.40628 Q 466.81256 326.7688 490.15317 373.45004 Q 513.4938 396.79068 560.17505 443.47192 Q 606.8563 490.15317 630.19696 490.15317 L 630.19696 513.4938 L 606.8563 536.8344 Q 606.8563 583.5157 630.19696 583.5157 Q 653.5376 583.5157 653.5376 606.8563 L 653.5376 606.8563 L 630.19696 606.8563 Q 606.8563 630.19696 583.5157 583.5157 Q 560.17505 560.17505 536.8344 560.17505 L 513.4938 560.17505 L 513.4938 536.8344 Q 513.4938 536.8344 490.15317 536.8344 Q 466.81256 513.4938 420.1313 490.15317 Q 350.1094 443.47192 326.7688 490.15317 L 326.7688 536.8344 L 326.7688 536.8344 Q 326.7688 536.8344 326.7688 560.17505 L 303.42816 560.17505 L 303.42816 536.8344 Q 280.08752 536.8344 210.06564 443.47192 L 116.70314 326.7688 L 116.70314 303.42816 Q 93.36251 303.42816 93.36251 303.42816 L 93.36251 303.42816 L 93.36251 303.42816 Q 93.36251 280.08752 70.02188 280.08752 L 70.02188 280.08752 L 70.02188 256.7469 L 46.681255 256.7469 L 46.681255 256.7469 L 46.681255 256.7469 L 46.681255 256.7469 L 46.681255 233.40628 L 23.340628 210.06564 L 0.0 163.3844 L 0.0 163.3844 L 0.0 163.3844 L 0.0 140.04376 L 0.0 140.04376 L 23.340628 140.04376 L 46.681255 116.70314 L 46.681255 116.70314 L 46.681255 116.70314 L 70.02188 116.70314 L 93.36251 116.70314 L 186.72502 46.681255 Q 303.42816 -23.340628 326.7688 0.0 Q 373.45004 0.0 350.1094 23.340628 z" svg:height="6.068563mm" draw:style-name="style-722" svg:viewBox="0.0 0.0 653.5376 606.8563" svg:width="6.5353756mm" svg:x="90.56164mm" svg:y="196.29468mm"/>
          <draw:path svg:d="M 373.45004 23.340628 L 396.79068 0.0 L 420.1313 23.340628 Q 443.47192 23.340628 466.81256 46.681255 L 490.15317 46.681255 L 490.15317 46.681255 Q 490.15317 70.02188 513.4938 70.02188 L 513.4938 70.02188 L 513.4938 70.02188 Q 513.4938 70.02188 513.4938 93.36251 L 536.8344 93.36251 L 560.17505 93.36251 L 560.17505 93.36251 L 560.17505 93.36251 Q 560.17505 93.36251 583.5157 116.70314 L 583.5157 116.70314 L 606.8563 116.70314 Q 630.19696 116.70314 700.2188 186.72502 Q 746.9001 256.7469 770.2407 256.7469 Q 793.58136 256.7469 793.58136 280.08752 L 793.58136 280.08752 L 816.92194 280.08752 L 816.92194 303.42816 L 840.2626 303.42816 L 886.94385 303.42816 L 886.94385 303.42816 L 910.2845 303.42816 L 863.6032 350.1094 Q 793.58136 373.45004 793.58136 373.45004 L 793.58136 396.79068 L 793.58136 396.79068 L 793.58136 396.79068 L 770.2407 396.79068 L 770.2407 396.79068 L 770.2407 420.1313 L 746.9001 420.1313 L 746.9001 443.47192 L 746.9001 466.81256 L 746.9001 490.15317 L 746.9001 513.4938 L 746.9001 536.8344 L 746.9001 560.17505 L 793.58136 583.5157 Q 840.2626 630.19696 840.2626 630.19696 L 840.2626 653.5376 L 840.2626 653.5376 Q 816.92194 676.8782 840.2626 676.8782 L 840.2626 676.8782 L 840.2626 676.8782 Q 840.2626 676.8782 863.6032 676.8782 L 863.6032 700.2188 L 863.6032 700.2188 Q 886.94385 700.2188 886.94385 723.55945 L 886.94385 723.55945 L 886.94385 770.2407 Q 886.94385 793.58136 863.6032 1073.6688 L 840.2626 1353.7563 L 840.2626 1377.097 L 840.2626 1423.7783 L 816.92194 1423.7783 L 816.92194 1423.7783 L 816.92194 1423.7783 L 793.58136 1400.4376 L 793.58136 1400.4376 L 793.58136 1400.4376 L 793.58136 1377.097 L 793.58136 1377.097 L 770.2407 1353.7563 L 746.9001 1330.4158 L 746.9001 1307.0752 L 746.9001 1283.7345 L 723.55945 1260.3939 Q 700.2188 1237.0532 630.19696 1003.647 L 536.8344 793.58136 L 536.8344 770.2407 Q 513.4938 770.2407 513.4938 746.9001 L 490.15317 723.55945 L 490.15317 723.55945 Q 466.81256 700.2188 466.81256 700.2188 L 466.81256 700.2188 L 466.81256 676.8782 Q 466.81256 653.5376 443.47192 630.19696 Q 420.1313 606.8563 233.40628 583.5157 L 46.681255 583.5157 L 46.681255 583.5157 L 46.681255 583.5157 L 23.340628 560.17505 L 0.0 536.8344 L 0.0 536.8344 L 0.0 536.8344 L 186.72502 536.8344 L 396.79068 536.8344 L 396.79068 490.15317 Q 373.45004 443.47192 373.45004 396.79068 L 350.1094 326.7688 L 350.1094 303.42816 Q 326.7688 280.08752 350.1094 233.40628 Q 373.45004 186.72502 373.45004 116.70314 Q 373.45004 23.340628 373.45004 23.340628 z M 583.5157 653.5376 Q 606.8563 653.5376 606.8563 676.8782 Q 606.8563 700.2188 560.17505 700.2188 Q 536.8344 723.55945 560.17505 676.8782 Q 560.17505 653.5376 583.5157 653.5376 z" svg:height="14.2377825mm" draw:style-name="style-723" svg:viewBox="0.0 0.0 910.2845 1423.7783" svg:width="9.102844mm" svg:x="13.070751mm" svg:y="104.3326mm"/>
          <draw:path svg:d="M 560.17505 46.681255 L 583.5157 46.681255 L 583.5157 46.681255 Q 583.5157 46.681255 606.8563 70.02188 L 606.8563 70.02188 L 630.19696 70.02188 L 653.5376 93.36251 L 653.5376 93.36251 L 653.5376 93.36251 L 676.8782 93.36251 L 676.8782 93.36251 L 723.55945 116.70314 Q 770.2407 140.04376 793.58136 140.04376 L 840.2626 140.04376 L 840.2626 163.3844 L 840.2626 163.3844 L 816.92194 163.3844 L 816.92194 186.72502 L 793.58136 186.72502 L 770.2407 186.72502 L 746.9001 186.72502 Q 746.9001 186.72502 653.5376 186.72502 Q 583.5157 163.3844 583.5157 186.72502 Q 583.5157 233.40628 560.17505 233.40628 L 536.8344 233.40628 L 536.8344 233.40628 Q 513.4938 210.06564 513.4938 233.40628 L 513.4938 233.40628 L 513.4938 233.40628 Q 490.15317 233.40628 490.15317 256.7469 L 490.15317 256.7469 L 490.15317 303.42816 Q 466.81256 350.1094 443.47192 466.81256 Q 420.1313 583.5157 326.7688 583.5157 L 210.06564 583.5157 L 163.3844 583.5157 L 116.70314 560.17505 L 116.70314 560.17505 L 93.36251 560.17505 L 93.36251 536.8344 L 93.36251 513.4938 L 70.02188 513.4938 L 70.02188 513.4938 L 46.681255 490.15317 L 23.340628 490.15317 L 23.340628 466.81256 L 1.8189894E-12 443.47192 L 1.8189894E-12 443.47192 L 1.8189894E-12 420.1313 L 1.8189894E-12 420.1313 L 1.8189894E-12 420.1313 L 23.340628 420.1313 L 23.340628 420.1313 L 23.340628 396.79068 L 46.681255 396.79068 L 46.681255 396.79068 L 46.681255 373.45004 L 186.72502 280.08752 Q 303.42816 140.04376 303.42816 140.04376 L 326.7688 140.04376 L 326.7688 140.04376 L 326.7688 140.04376 L 326.7688 116.70314 L 326.7688 116.70314 L 350.1094 116.70314 L 350.1094 93.36251 L 350.1094 93.36251 L 373.45004 93.36251 L 373.45004 93.36251 L 373.45004 93.36251 L 396.79068 70.02188 Q 420.1313 70.02188 420.1313 46.681255 L 420.1313 23.340628 L 443.47192 0.0 Q 466.81256 0.0 466.81256 23.340628 Q 466.81256 46.681255 513.4938 46.681255 Q 560.17505 46.681255 560.17505 46.681255 z" svg:height="5.835157mm" draw:style-name="style-724" svg:viewBox="0.0 0.0 840.2626 583.5157" svg:width="8.402626mm" svg:x="136.77608mm" svg:y="103.632385mm"/>
          <draw:path svg:d="M 256.7469 0.0 L 350.1094 0.0 L 350.1094 0.0 L 373.45004 0.0 L 420.1313 46.681255 Q 466.81256 93.36251 466.81256 116.70314 L 466.81256 116.70314 L 420.1313 116.70314 Q 373.45004 140.04376 303.42816 140.04376 L 233.40628 140.04376 L 233.40628 186.72502 Q 256.7469 210.06564 256.7469 233.40628 L 256.7469 256.7469 L 233.40628 256.7469 L 210.06564 233.40628 L 210.06564 233.40628 L 210.06564 233.40628 L 210.06564 233.40628 L 186.72502 233.40628 L 186.72502 233.40628 L 186.72502 210.06564 L 186.72502 186.72502 L 163.3844 186.72502 L 163.3844 186.72502 L 163.3844 186.72502 L 116.70314 210.06564 Q 46.681255 210.06564 46.681255 186.72502 Q 46.681255 163.3844 23.340628 140.04376 L -9.094947E-13 140.04376 L 70.02188 93.36251 Q 116.70314 46.681255 116.70314 23.340628 L 140.04376 23.340628 L 163.3844 23.340628 Q 186.72502 0.0 256.7469 0.0 z" svg:height="2.5674691mm" draw:style-name="style-725" svg:viewBox="0.0 0.0 466.81256 256.7469" svg:width="4.6681256mm" svg:x="69.788475mm" svg:y="54.61707mm"/>
          <draw:path svg:d="M 1470.4595 23.340628 L 1493.8002 0.0 L 1493.8002 0.0 L 1493.8002 23.340628 L 1563.822 23.340628 L 1610.5033 23.340628 L 1610.5033 70.02188 Q 1610.5033 140.04376 1587.1627 163.3844 L 1587.1627 163.3844 L 1587.1627 163.3844 Q 1563.822 163.3844 1563.822 163.3844 L 1563.822 186.72502 L 1540.4814 210.06564 Q 1517.1407 210.06564 1517.1407 233.40628 L 1493.8002 233.40628 L 1493.8002 233.40628 Q 1470.4595 233.40628 1470.4595 256.7469 L 1470.4595 256.7469 L 1470.4595 256.7469 Q 1470.4595 256.7469 1447.1189 256.7469 L 1447.1189 280.08752 L 1447.1189 280.08752 Q 1423.7783 280.08752 1423.7783 303.42816 L 1423.7783 303.42816 L 1283.7345 373.45004 Q 1167.0314 443.47192 1143.6908 443.47192 L 1120.3501 443.47192 L 1097.0095 443.47192 Q 1073.6688 443.47192 1026.9875 466.81256 L 980.30634 490.15317 L 980.30634 490.15317 Q 956.9657 490.15317 956.9657 490.15317 L 956.9657 513.4938 L 933.6251 513.4938 Q 910.2845 536.8344 910.2845 536.8344 L 910.2845 536.8344 L 863.6032 536.8344 Q 840.2626 536.8344 723.55945 560.17505 Q 606.8563 583.5157 630.19696 513.4938 Q 676.8782 466.81256 443.47192 490.15317 L 186.72502 536.8344 L 163.3844 536.8344 L 140.04376 536.8344 L 116.70314 536.8344 L 116.70314 536.8344 L 70.02188 536.8344 L 46.681255 536.8344 L 23.340628 513.4938 L -9.094947E-13 513.4938 L -9.094947E-13 490.15317 L -9.094947E-13 466.81256 L 70.02188 466.81256 L 163.3844 443.47192 L 163.3844 443.47192 L 163.3844 443.47192 L 186.72502 443.47192 L 186.72502 443.47192 L 303.42816 396.79068 Q 443.47192 350.1094 443.47192 350.1094 L 443.47192 350.1094 L 630.19696 326.7688 Q 793.58136 303.42816 863.6032 303.42816 Q 910.2845 303.42816 910.2845 280.08752 L 910.2845 280.08752 L 933.6251 280.08752 Q 956.9657 256.7469 1050.3282 256.7469 Q 1143.6908 233.40628 1143.6908 210.06564 Q 1143.6908 186.72502 1190.372 186.72502 Q 1213.7126 163.3844 1260.3939 140.04376 L 1307.0752 93.36251 L 1330.4158 93.36251 L 1353.7563 70.02188 L 1377.097 70.02188 L 1423.7783 70.02188 L 1423.7783 46.681255 L 1423.7783 46.681255 L 1447.1189 46.681255 L 1447.1189 23.340628 L 1447.1189 23.340628 Q 1470.4595 23.340628 1470.4595 23.340628 z" svg:height="5.6017504mm" draw:style-name="style-726" svg:viewBox="0.0 0.0 1610.5033 560.17505" svg:width="16.105032mm" svg:x="64.18672mm" svg:y="190.22612mm"/>
          <draw:path svg:d="M 116.70314 23.340628 L 140.04376 23.340628 L 163.3844 233.40628 Q 186.72502 466.81256 210.06564 466.81256 L 210.06564 490.15317 L 233.40628 606.8563 Q 233.40628 700.2188 233.40628 723.55945 L 233.40628 723.55945 L 233.40628 746.9001 L 233.40628 746.9001 L 210.06564 746.9001 Q 186.72502 746.9001 163.3844 723.55945 L 140.04376 700.2188 L 140.04376 676.8782 L 140.04376 653.5376 L 140.04376 630.19696 Q 140.04376 606.8563 70.02188 466.81256 L 0.0 303.42816 L 0.0 303.42816 Q 0.0 280.08752 23.340628 303.42816 Q 46.681255 303.42816 46.681255 256.7469 L 46.681255 186.72502 L 46.681255 186.72502 Q 46.681255 186.72502 70.02188 116.70314 L 70.02188 46.681255 L 70.02188 23.340628 Q 70.02188 0.0 93.36251 0.0 Q 116.70314 0.0 116.70314 23.340628 z" svg:height="7.469001mm" draw:style-name="style-727" svg:viewBox="0.0 0.0 233.40628 746.9001" svg:width="2.3340628mm" svg:x="75.15682mm" svg:y="60.68563mm"/>
          <draw:path svg:d="M 70.02188 0.0 L 163.3844 0.0 L 210.06564 0.0 Q 233.40628 0.0 256.7469 0.0 L 303.42816 0.0 L 280.08752 46.681255 Q 256.7469 116.70314 280.08752 140.04376 Q 303.42816 163.3844 303.42816 186.72502 Q 303.42816 233.40628 326.7688 233.40628 L 326.7688 256.7469 L 326.7688 280.08752 Q 350.1094 326.7688 350.1094 350.1094 Q 350.1094 373.45004 350.1094 420.1313 Q 326.7688 490.15317 303.42816 490.15317 Q 280.08752 490.15317 280.08752 466.81256 Q 256.7469 420.1313 186.72502 373.45004 Q 116.70314 326.7688 93.36251 280.08752 Q 70.02188 233.40628 46.681255 186.72502 L 23.340628 140.04376 L 23.340628 116.70314 L 23.340628 116.70314 L 0.0 116.70314 L 0.0 93.36251 L 23.340628 93.36251 Q 70.02188 93.36251 70.02188 70.02188 Q 70.02188 70.02188 46.681255 46.681255 L 0.0 23.340628 L 0.0 23.340628 Q 0.0 0.0 70.02188 0.0 z" svg:height="4.9015317mm" draw:style-name="style-728" svg:viewBox="0.0 0.0 350.1094 490.15317" svg:width="3.501094mm" svg:x="73.05616mm" svg:y="77.02407mm"/>
          <draw:path svg:d="M 163.3844 0.0 L 163.3844 0.0 L 280.08752 23.340628 Q 373.45004 70.02188 396.79068 70.02188 L 420.1313 70.02188 L 420.1313 116.70314 L 420.1313 186.72502 L 396.79068 210.06564 L 373.45004 233.40628 L 373.45004 233.40628 Q 373.45004 210.06564 350.1094 210.06564 Q 326.7688 210.06564 326.7688 303.42816 Q 303.42816 373.45004 256.7469 373.45004 Q 210.06564 373.45004 210.06564 396.79068 Q 233.40628 420.1313 256.7469 443.47192 L 303.42816 443.47192 L 303.42816 466.81256 L 326.7688 466.81256 L 326.7688 490.15317 L 326.7688 536.8344 L 303.42816 536.8344 L 303.42816 536.8344 L 303.42816 560.17505 L 280.08752 560.17505 L 280.08752 560.17505 L 280.08752 583.5157 L 233.40628 583.5157 L 163.3844 583.5157 L 140.04376 560.17505 L 93.36251 536.8344 L 46.681255 536.8344 L 0.0 536.8344 L 0.0 513.4938 L 0.0 513.4938 L 0.0 490.15317 L 0.0 443.47192 L 0.0 420.1313 Q 0.0 396.79068 23.340628 350.1094 L 46.681255 326.7688 L 46.681255 303.42816 L 46.681255 280.08752 L 46.681255 280.08752 L 46.681255 256.7469 L 46.681255 256.7469 L 46.681255 256.7469 L 70.02188 233.40628 L 93.36251 210.06564 L 116.70314 116.70314 Q 140.04376 0.0 163.3844 0.0 z" svg:height="5.835157mm" draw:style-name="style-729" svg:viewBox="0.0 0.0 420.1313 583.5157" svg:width="4.201313mm" svg:x="141.91101mm" svg:y="29.175785mm"/>
          <draw:path svg:d="M 23.340628 186.72502 L 46.681255 0.0 L 186.72502 116.70314 Q 303.42816 233.40628 396.79068 280.08752 Q 490.15317 326.7688 513.4938 326.7688 L 536.8344 326.7688 L 560.17505 350.1094 L 606.8563 373.45004 L 630.19696 373.45004 L 653.5376 373.45004 L 653.5376 373.45004 L 653.5376 373.45004 L 653.5376 396.79068 L 676.8782 396.79068 L 676.8782 420.1313 L 653.5376 443.47192 L 653.5376 443.47192 L 653.5376 466.81256 L 653.5376 466.81256 L 653.5376 466.81256 L 676.8782 466.81256 L 676.8782 490.15317 L 676.8782 490.15317 L 653.5376 490.15317 L 653.5376 560.17505 L 653.5376 606.8563 L 630.19696 606.8563 L 630.19696 606.8563 L 606.8563 606.8563 L 560.17505 606.8563 L 560.17505 606.8563 L 560.17505 606.8563 L 536.8344 606.8563 L 536.8344 606.8563 L 536.8344 630.19696 L 560.17505 630.19696 L 560.17505 653.5376 L 560.17505 676.8782 L 536.8344 676.8782 L 513.4938 653.5376 L 466.81256 653.5376 L 443.47192 653.5376 L 443.47192 676.8782 L 443.47192 676.8782 L 420.1313 676.8782 Q 420.1313 653.5376 396.79068 653.5376 Q 373.45004 653.5376 233.40628 513.4938 L 70.02188 420.1313 L 70.02188 396.79068 Q 46.681255 396.79068 23.340628 420.1313 L 0.0 420.1313 L 0.0 396.79068 Q 0.0 373.45004 23.340628 186.72502 z" svg:height="6.768782mm" draw:style-name="style-730" svg:viewBox="0.0 0.0 676.8782 676.8782" svg:width="6.768782mm" svg:x="14.471189mm" svg:y="60.68563mm"/>
          <draw:path svg:d="M 46.681255 163.3844 L 70.02188 0.0 L 140.04376 0.0 L 233.40628 0.0 L 210.06564 23.340628 Q 186.72502 46.681255 186.72502 93.36251 Q 186.72502 116.70314 210.06564 140.04376 L 210.06564 140.04376 L 186.72502 140.04376 L 163.3844 140.04376 L 163.3844 210.06564 L 186.72502 280.08752 L 186.72502 326.7688 L 186.72502 373.45004 L 186.72502 373.45004 Q 186.72502 373.45004 140.04376 280.08752 L 140.04376 186.72502 L 116.70314 163.3844 Q 93.36251 140.04376 93.36251 350.1094 L 93.36251 560.17505 L 116.70314 606.8563 L 116.70314 630.19696 L 116.70314 630.19696 Q 93.36251 630.19696 70.02188 536.8344 L 46.681255 443.47192 L 23.340628 420.1313 Q 0.0 373.45004 0.0 326.7688 L 0.0 303.42816 L 0.0 303.42816 Q 0.0 303.42816 23.340628 303.42816 Q 23.340628 326.7688 46.681255 163.3844 z" svg:height="6.3019695mm" draw:style-name="style-731" svg:viewBox="0.0 0.0 233.40628 630.19696" svg:width="2.3340628mm" svg:x="23.80744mm" svg:y="110.16776mm"/>
          <draw:path svg:d="M 186.72502 0.0 L 186.72502 23.340628 L 186.72502 23.340628 Q 186.72502 46.681255 116.70314 46.681255 L 70.02188 70.02188 L 70.02188 70.02188 L 46.681255 70.02188 L 23.340628 70.02188 Q 0.0 46.681255 0.0 46.681255 L 0.0 46.681255 L 93.36251 0.0 Q 186.72502 -23.340628 186.72502 0.0 z" svg:height="0.7002188mm" draw:style-name="style-732" svg:viewBox="0.0 0.0 186.72502 70.02188" svg:width="1.8672502mm" svg:x="112.26842mm" svg:y="175.52151mm"/>
          <draw:path svg:d="M 0.0 70.02188 L 23.340628 -1.8189894E-12 L 46.681255 -1.8189894E-12 Q 70.02188 23.340628 70.02188 46.681255 Q 70.02188 70.02188 93.36251 93.36251 L 93.36251 140.04376 L 70.02188 140.04376 L 70.02188 140.04376 L 23.340628 140.04376 Q -23.340628 140.04376 0.0 70.02188 z" svg:height="1.4004376mm" draw:style-name="style-733" svg:viewBox="0.0 0.0 93.36251 140.04376" svg:width="0.9336251mm" svg:x="85.6601mm" svg:y="128.37344mm"/>
          <draw:path svg:d="M 1237.0532 350.1094 L 1260.3939 373.45004 L 1283.7345 373.45004 L 1307.0752 373.45004 L 1330.4158 396.79068 L 1353.7563 396.79068 L 1353.7563 396.79068 L 1353.7563 420.1313 L 1353.7563 420.1313 L 1330.4158 420.1313 L 1330.4158 443.47192 L 1330.4158 466.81256 L 1353.7563 466.81256 L 1353.7563 466.81256 L 1307.0752 490.15317 L 1260.3939 513.4938 L 1260.3939 513.4938 L 1260.3939 513.4938 L 1213.7126 513.4938 L 1167.0314 513.4938 L 1120.3501 490.15317 Q 1073.6688 466.81256 816.92194 396.79068 Q 536.8344 326.7688 350.1094 280.08752 L 163.3844 233.40628 L 210.06564 233.40628 Q 233.40628 233.40628 163.3844 186.72502 L 93.36251 186.72502 L 70.02188 163.3844 L 46.681255 140.04376 L 93.36251 140.04376 Q 140.04376 140.04376 116.70314 116.70314 L 116.70314 93.36251 L 116.70314 93.36251 L 116.70314 93.36251 L 93.36251 93.36251 L 93.36251 93.36251 L 70.02188 93.36251 L 70.02188 93.36251 L 23.340628 93.36251 L 0.0 93.36251 L 23.340628 70.02188 L 46.681255 46.681255 L 163.3844 46.681255 Q 256.7469 0.0 256.7469 0.0 L 256.7469 0.0 L 490.15317 23.340628 Q 723.55945 46.681255 956.9657 186.72502 Q 1190.372 326.7688 1237.0532 350.1094 z" svg:height="5.1349382mm" draw:style-name="style-734" svg:viewBox="0.0 0.0 1353.7563 513.4938" svg:width="13.537564mm" svg:x="40.379284mm" svg:y="93.82932mm"/>
          <draw:path svg:d="M -2.2737368E-13 93.36251 L -2.2737368E-13 0.0 L 23.340628 23.340628 Q 70.02188 46.681255 70.02188 46.681255 L 93.36251 46.681255 L 93.36251 46.681255 L 93.36251 46.681255 L 93.36251 70.02188 L 116.70314 70.02188 L 116.70314 70.02188 L 116.70314 93.36251 L 116.70314 93.36251 L 116.70314 93.36251 L 140.04376 116.70314 Q 163.3844 140.04376 210.06564 140.04376 L 256.7469 140.04376 L 256.7469 163.3844 L 256.7469 163.3844 L 280.08752 163.3844 L 280.08752 186.72502 L 256.7469 186.72502 L 233.40628 186.72502 L 186.72502 186.72502 Q 116.70314 186.72502 116.70314 210.06564 L 116.70314 233.40628 L 93.36251 256.7469 Q 70.02188 280.08752 70.02188 280.08752 L 70.02188 280.08752 L 70.02188 280.08752 Q 46.681255 280.08752 23.340628 256.7469 L -2.2737368E-13 233.40628 L -2.2737368E-13 233.40628 Q 23.340628 210.06564 -2.2737368E-13 93.36251 z" svg:height="2.8008752mm" draw:style-name="style-735" svg:viewBox="0.0 0.0 280.08752 280.08752" svg:width="2.8008752mm" svg:x="17.038658mm" svg:y="97.09701mm"/>
          <draw:path svg:d="M 4247.994 0.0 L 4247.994 0.0 L 4271.335 0.0 Q 4318.016 0.0 4318.016 116.70314 Q 4318.016 256.7469 4318.016 256.7469 Q 4318.016 280.08752 4318.016 303.42816 L 4318.016 303.42816 L 4481.4004 326.7688 Q 4644.7847 350.1094 4738.1475 350.1094 Q 4831.51 373.45004 4878.191 326.7688 Q 4924.8726 280.08752 4994.894 186.72502 Q 5064.916 93.36251 5064.916 70.02188 Q 5064.916 70.02188 5088.257 70.02188 L 5088.257 70.02188 L 5111.597 116.70314 Q 5111.597 163.3844 5158.279 186.72502 Q 5204.96 210.06564 5204.96 210.06564 L 5204.96 210.06564 L 5204.96 233.40628 L 5204.96 233.40628 L 5228.301 233.40628 L 5228.301 256.7469 L 5228.301 256.7469 L 5251.641 256.7469 L 5251.641 256.7469 Q 5251.641 280.08752 5274.982 256.7469 Q 5274.982 210.06564 5321.663 210.06564 L 5368.344 210.06564 L 5391.685 233.40628 Q 5415.0254 256.7469 5578.41 233.40628 Q 5718.4536 210.06564 5811.8164 210.06564 Q 5881.838 163.3844 5905.1787 163.3844 L 5928.5195 163.3844 L 6021.882 163.3844 L 6115.244 163.3844 L 6185.266 163.3844 Q 6255.288 163.3844 6325.31 163.3844 L 6371.991 163.3844 L 6371.991 163.3844 L 6371.991 163.3844 L 6442.013 186.72502 Q 6512.035 186.72502 6512.035 280.08752 L 6512.035 373.45004 L 6512.035 373.45004 Q 6512.035 373.45004 6488.6943 396.79068 L 6488.6943 396.79068 L 6488.6943 396.79068 L 6488.6943 420.1313 L 6465.354 443.47192 Q 6465.354 490.15317 6465.354 536.8344 L 6465.354 583.5157 L 6465.354 583.5157 L 6465.354 583.5157 L 6465.354 606.8563 L 6465.354 606.8563 L 6442.013 606.8563 L 6442.013 630.19696 L 6442.013 630.19696 L 6418.6724 630.19696 L 6418.6724 630.19696 L 6418.6724 630.19696 L 6395.332 653.5376 L 6371.991 676.8782 L 6371.991 676.8782 L 6371.991 676.8782 L 6371.991 676.8782 Q 6371.991 676.8782 6348.651 723.55945 L 6348.651 746.9001 L 6348.651 746.9001 Q 6325.31 746.9001 6325.31 770.2407 L 6325.31 770.2407 L 6325.31 770.2407 Q 6325.31 770.2407 6301.969 770.2407 L 6301.969 793.58136 L 6278.629 793.58136 Q 6255.288 793.58136 6185.266 863.6032 L 6138.585 933.6251 L 6115.244 956.9657 L 6115.244 980.30634 L 6115.244 980.30634 Q 6091.904 980.30634 6091.904 1003.647 Q 6091.904 1026.9875 5905.1787 1050.3282 L 5718.4536 1050.3282 L 5718.4536 1073.6688 L 5718.4536 1073.6688 L 5695.1133 1073.6688 L 5695.1133 1097.0095 L 5811.8164 1097.0095 Q 5928.5195 1120.3501 5905.1787 1190.372 Q 5905.1787 1237.0532 5905.1787 1260.3939 L 5905.1787 1260.3939 L 5928.5195 1283.7345 L 5951.86 1330.4158 L 5951.86 1330.4158 L 5951.86 1330.4158 L 5951.86 1353.7563 L 5975.2007 1353.7563 L 5998.541 1423.7783 Q 5998.541 1493.8002 6021.882 1517.1407 L 6021.882 1540.4814 L 6021.882 1610.5033 L 5998.541 1657.1846 L 5998.541 1703.8658 L 5998.541 1750.547 L 6021.882 1843.9095 Q 6045.2227 1913.9314 6045.2227 1913.9314 L 6045.2227 1913.9314 L 6045.2227 1937.2721 L 6045.2227 1960.6127 L 6045.2227 1983.9534 L 6045.2227 2007.294 L 5975.2007 2053.975 Q 5905.1787 2100.6565 5905.1787 2123.997 L 5905.1787 2123.997 L 5881.838 2123.997 Q 5858.4976 2123.997 5765.135 2170.6785 L 5671.7725 2194.019 L 5671.7725 2194.019 Q 5671.7725 2170.6785 5648.4316 2194.019 L 5625.0913 2194.019 L 5601.7505 2194.019 L 5578.41 2194.019 L 5531.7285 2194.019 Q 5508.388 2217.3596 5485.0474 2217.3596 Q 5461.707 2217.3596 5461.707 2194.019 Q 5438.366 2170.6785 5415.0254 2147.3376 Q 5368.344 2123.997 5345.004 2100.6565 L 5345.004 2077.316 L 5345.004 2053.975 L 5345.004 2053.975 L 5321.663 2053.975 L 5321.663 2030.6346 L 5321.663 2030.6346 L 5298.3223 2030.6346 L 5298.3223 2030.6346 L 5298.3223 2030.6346 L 5274.982 2007.294 L 5251.641 2007.294 L 5251.641 2100.6565 Q 5251.641 2194.019 5158.279 2194.019 L 5064.916 2217.3596 L 5064.916 2217.3596 L 5064.916 2217.3596 L 5041.5757 2217.3596 L 5041.5757 2240.7002 L 5018.235 2240.7002 Q 4994.894 2240.7002 4994.894 2217.3596 Q 4994.894 2194.019 4948.213 2217.3596 L 4901.5317 2217.3596 L 4878.191 2217.3596 Q 4854.8506 2217.3596 4831.51 2147.3376 L 4808.1694 2077.316 L 4738.1475 2077.316 Q 4668.1255 2077.316 4668.1255 2100.6565 Q 4691.4663 2123.997 4691.4663 2123.997 L 4691.4663 2147.3376 L 4691.4663 2170.6785 L 4691.4663 2170.6785 L 4668.1255 2170.6785 Q 4644.7847 2170.6785 4644.7847 2147.3376 L 4644.7847 2147.3376 L 4644.7847 2123.997 Q 4644.7847 2077.316 4621.4443 2053.975 Q 4598.1035 2030.6346 4551.4224 2030.6346 Q 4504.741 2030.6346 4411.3784 2053.975 L 4318.016 2077.316 L 4271.335 2077.316 L 4247.994 2077.316 L 4224.6533 2077.316 Q 4224.6533 2077.316 4224.6533 2030.6346 Q 4201.313 1983.9534 4131.291 1983.9534 L 4084.6099 1960.6127 L 4084.6099 1937.2721 Q 4084.6099 1913.9314 4014.588 1890.5908 Q 3967.9067 1867.2502 3967.9067 1843.9095 L 3967.9067 1797.2283 L 3967.9067 1773.8877 Q 3991.2473 1750.547 3944.566 1657.1846 L 3897.8848 1540.4814 L 3874.5442 1540.4814 L 3874.5442 1517.1407 L 3874.5442 1517.1407 L 3851.2036 1517.1407 L 3851.2036 1517.1407 L 3851.2036 1517.1407 L 3851.2036 1493.8002 L 3851.2036 1493.8002 L 3827.8628 1493.8002 L 3827.8628 1470.4595 L 3827.8628 1470.4595 L 3804.5222 1470.4595 L 3804.5222 1470.4595 L 3804.5222 1470.4595 L 3804.5222 1493.8002 L 3804.5222 1493.8002 L 3757.841 1563.822 Q 3757.841 1610.5033 3757.841 1633.8439 L 3757.841 1657.1846 L 3734.5005 1657.1846 L 3711.1597 1657.1846 L 3687.819 1657.1846 Q 3664.4785 1657.1846 3617.7974 1680.5251 Q 3594.4565 1703.8658 3571.116 1727.2064 Q 3571.116 1750.547 3524.4348 1750.547 Q 3477.7534 1750.547 3477.7534 1703.8658 Q 3477.7534 1680.5251 3454.4128 1680.5251 Q 3431.0723 1657.1846 3337.7097 1680.5251 L 3267.6877 1703.8658 L 3244.3472 1703.8658 Q 3221.0066 1703.8658 3197.666 1680.5251 Q 3197.666 1657.1846 3127.644 1680.5251 L 3057.622 1703.8658 L 3057.622 1680.5251 Q 3057.622 1657.1846 3034.2815 1657.1846 L 3034.2815 1657.1846 L 3034.2815 1657.1846 Q 3034.2815 1657.1846 3010.941 1633.8439 L 2987.6003 1633.8439 L 2987.6003 1633.8439 Q 2964.2598 1633.8439 2964.2598 1657.1846 L 2964.2598 1657.1846 L 2964.2598 1657.1846 Q 2964.2598 1657.1846 2940.919 1657.1846 L 2940.919 1680.5251 L 2940.919 1680.5251 Q 2917.5784 1680.5251 2917.5784 1703.8658 L 2917.5784 1703.8658 L 2917.5784 1703.8658 Q 2894.2378 1703.8658 2870.8972 1657.1846 L 2847.5566 1633.8439 L 2847.5566 1563.822 L 2824.2158 1493.8002 L 2824.2158 1493.8002 L 2824.2158 1517.1407 L 2824.2158 1517.1407 L 2824.2158 1517.1407 L 2800.8752 1517.1407 L 2800.8752 1517.1407 L 2754.194 1540.4814 Q 2730.8535 1563.822 2684.172 1610.5033 Q 2684.172 1633.8439 2660.8315 1657.1846 L 2660.8315 1657.1846 L 2660.8315 1657.1846 Q 2637.491 1657.1846 2614.1504 1657.1846 L 2590.8096 1680.5251 L 2544.1284 1680.5251 Q 2520.7878 1703.8658 2450.7659 1703.8658 L 2380.744 1727.2064 L 2357.4033 1727.2064 Q 2334.0627 1703.8658 2264.0408 1703.8658 Q 2194.019 1703.8658 2123.997 1750.547 L 2030.6346 1843.9095 L 2030.6346 1843.9095 L 2030.6346 1843.9095 L 2007.294 1843.9095 L 2007.294 1843.9095 L 2007.294 1867.2502 L 1983.9534 1867.2502 L 1983.9534 1890.5908 L 1983.9534 1890.5908 L 1983.9534 1890.5908 L 1983.9534 1890.5908 L 1960.6127 1890.5908 L 1960.6127 1913.9314 L 1960.6127 1913.9314 Q 1937.2721 1913.9314 1937.2721 1937.2721 L 1937.2721 1937.2721 L 1937.2721 1937.2721 L 1937.2721 1937.2721 L 1913.9314 1937.2721 L 1913.9314 1937.2721 L 1913.9314 1960.6127 L 1890.5908 1960.6127 L 1890.5908 1983.9534 L 1890.5908 2030.6346 L 2007.294 2077.316 Q 2100.6565 2123.997 2100.6565 2264.0408 Q 2123.997 2380.744 2123.997 2404.0847 Q 2147.3376 2404.0847 2170.6785 2427.4253 L 2217.3596 2427.4253 L 2240.7002 2427.4253 Q 2264.0408 2427.4253 2264.0408 2520.7878 Q 2287.3816 2590.8096 2357.4033 2590.8096 Q 2427.4253 2590.8096 2450.7659 2590.8096 L 2474.1064 2590.8096 L 2544.1284 2614.1504 Q 2590.8096 2637.491 2660.8315 2614.1504 Q 2730.8535 2590.8096 2777.5347 2544.1284 Q 2824.2158 2497.447 2847.5566 2497.447 Q 2870.8972 2497.447 2870.8972 2450.7659 L 2870.8972 2427.4253 L 2894.2378 2427.4253 L 2917.5784 2427.4253 L 2917.5784 2427.4253 L 2917.5784 2450.7659 L 2917.5784 2450.7659 L 2917.5784 2450.7659 L 3057.622 2824.2158 Q 3197.666 3197.666 3197.666 3244.3472 Q 3244.3472 3267.6877 3244.3472 3291.0286 L 3244.3472 3314.3691 L 3267.6877 3337.7097 L 3291.0286 3361.0503 L 3291.0286 3361.0503 L 3291.0286 3361.0503 L 3291.0286 3384.3909 L 3291.0286 3384.3909 L 3291.0286 3384.3909 Q 3291.0286 3384.3909 3291.0286 3407.7317 L 3314.3691 3407.7317 L 3314.3691 3407.7317 Q 3314.3691 3431.0723 3337.7097 3431.0723 L 3337.7097 3431.0723 L 3361.0503 3571.116 Q 3384.3909 3711.1597 3384.3909 3734.5005 L 3384.3909 3757.841 L 3384.3909 3757.841 L 3384.3909 3757.841 L 3384.3909 3781.1816 L 3384.3909 3781.1816 L 3361.0503 3804.5222 L 3361.0503 3827.8628 L 3431.0723 3827.8628 Q 3477.7534 3827.8628 3477.7534 3804.5222 L 3477.7534 3781.1816 L 3477.7534 3781.1816 L 3477.7534 3781.1816 L 3477.7534 3827.8628 Q 3477.7534 3874.5442 3477.7534 3897.8848 L 3477.7534 3944.566 L 3477.7534 4037.9285 Q 3477.7534 4107.95 3477.7534 4107.95 L 3477.7534 4107.95 L 3477.7534 4131.291 L 3477.7534 4154.632 L 3477.7534 4154.632 Q 3477.7534 4177.972 3477.7534 4177.972 L 3501.094 4177.972 L 3501.094 4177.972 Q 3501.094 4177.972 3524.4348 4201.313 L 3524.4348 4201.313 L 3524.4348 4224.6533 L 3524.4348 4224.6533 L 3501.094 4224.6533 Q 3477.7534 4247.994 3477.7534 4271.335 L 3477.7534 4294.6753 L 3477.7534 4294.6753 Q 3477.7534 4294.6753 3454.4128 4318.016 L 3454.4128 4318.016 L 3361.0503 4411.3784 Q 3267.6877 4504.741 3244.3472 4504.741 L 3221.0066 4504.741 L 3197.666 4528.0815 L 3174.3254 4551.4224 L 3174.3254 4551.4224 L 3150.9846 4551.4224 L 3150.9846 4551.4224 L 3150.9846 4551.4224 L 3127.644 4574.763 L 3104.3035 4598.1035 L 3080.963 4598.1035 L 3057.622 4598.1035 L 3057.622 4621.4443 L 3057.622 4621.4443 L 2847.5566 4761.488 Q 2637.491 4878.191 2520.7878 4994.894 Q 2404.0847 5088.257 2404.0847 5111.597 L 2404.0847 5111.597 L 2404.0847 5111.597 L 2404.0847 5134.938 L 2404.0847 5134.938 Q 2404.0847 5134.938 2380.744 5158.279 L 2380.744 5158.279 L 2380.744 5158.279 Q 2357.4033 5158.279 2357.4033 5158.279 L 2357.4033 5181.619 L 2357.4033 5204.96 Q 2357.4033 5204.96 2334.0627 5228.301 L 2334.0627 5251.641 L 2334.0627 5251.641 Q 2310.7222 5251.641 2310.7222 5251.641 L 2310.7222 5274.982 L 2310.7222 5274.982 L 2310.7222 5274.982 L 2287.3816 5298.3223 L 2287.3816 5298.3223 L 2287.3816 5298.3223 Q 2264.0408 5298.3223 2264.0408 5298.3223 L 2264.0408 5321.663 L 2264.0408 5321.663 Q 2264.0408 5321.663 2240.7002 5345.004 L 2240.7002 5345.004 L 2170.6785 5438.366 Q 2123.997 5508.388 2100.6565 5531.7285 L 2077.316 5555.0693 L 2077.316 5578.41 L 2077.316 5601.7505 L 2053.975 5601.7505 L 2053.975 5625.0913 L 2053.975 5625.0913 L 2030.6346 5625.0913 L 2030.6346 5671.7725 L 2030.6346 5695.1133 L 2030.6346 5695.1133 L 2030.6346 5695.1133 L 2007.294 5765.135 L 2007.294 5811.8164 L 1937.2721 6021.882 Q 1890.5908 6231.9478 1867.2502 6231.9478 L 1867.2502 6255.288 L 1843.9095 6325.31 Q 1843.9095 6395.332 1820.569 6418.6724 L 1820.569 6442.013 L 1797.2283 6605.3975 Q 1750.547 6745.4414 1797.2283 6862.1445 Q 1843.9095 6978.8477 1843.9095 7142.232 L 1843.9095 7305.616 L 1867.2502 7398.979 L 1890.5908 7469.001 L 1890.5908 7469.001 L 1890.5908 7469.001 L 1913.9314 7655.7256 Q 1937.2721 7865.7915 1983.9534 7912.4727 Q 2030.6346 7982.4946 2030.6346 8075.857 Q 2030.6346 8169.2197 2030.6346 8215.9 L 2030.6346 8262.582 L 2030.6346 8285.923 L 2030.6346 8309.264 L 2077.316 8425.967 Q 2100.6565 8542.67 1960.6127 8612.691 Q 1797.2283 8706.054 1797.2283 8706.054 L 1797.2283 8706.054 L 1797.2283 8729.395 L 1797.2283 8729.395 L 1773.8877 8752.735 L 1773.8877 8752.735 L 1773.8877 8752.735 L 1750.547 8752.735 L 1750.547 8752.735 L 1750.547 8752.735 L 1750.547 8776.076 L 1750.547 8776.076 L 1727.2064 8799.417 L 1727.2064 8799.417 L 1727.2064 8799.417 L 1703.8658 8799.417 L 1703.8658 8799.417 L 1703.8658 8799.417 L 1703.8658 8799.417 L 1680.5251 8799.417 L 1680.5251 8799.417 L 1657.1846 8799.417 L 1657.1846 8799.417 L 1657.1846 8799.417 L 1657.1846 8776.076 L 1657.1846 8776.076 L 1633.8439 8776.076 L 1633.8439 8752.735 L 1633.8439 8752.735 Q 1657.1846 8752.735 1633.8439 8659.373 L 1610.5033 8566.011 L 1610.5033 8566.011 L 1610.5033 8566.011 L 1563.822 8566.011 Q 1540.4814 8566.011 1470.4595 8566.011 L 1423.7783 8612.691 L 1423.7783 8589.351 L 1423.7783 8589.351 L 1423.7783 8589.351 Q 1447.1189 8566.011 1447.1189 8566.011 L 1447.1189 8566.011 L 1447.1189 8542.67 Q 1423.7783 8519.329 1423.7783 8449.307 Q 1400.4376 8379.285 1330.4158 8379.285 Q 1237.0532 8379.285 1190.372 8309.264 Q 1143.6908 8239.241 1050.3282 8262.582 L 956.9657 8285.923 L 910.2845 8285.923 Q 863.6032 8285.923 840.2626 8332.604 Q 816.92194 8402.626 816.92194 8449.307 L 816.92194 8495.988 L 793.58136 8519.329 Q 770.2407 8519.329 770.2407 8519.329 L 770.2407 8542.67 L 770.2407 8542.67 Q 770.2407 8542.67 746.9001 8566.011 L 746.9001 8566.011 L 746.9001 8566.011 Q 723.55945 8566.011 723.55945 8566.011 L 723.55945 8589.351 L 676.8782 8566.011 Q 653.5376 8519.329 606.8563 8542.67 Q 536.8344 8542.67 536.8344 8589.351 Q 490.15317 8636.032 490.15317 8659.373 L 490.15317 8659.373 L 490.15317 8776.076 Q 490.15317 8892.779 443.47192 8916.12 Q 373.45004 8939.46 350.1094 8939.46 L 326.7688 8939.46 L 280.08752 8939.46 Q 233.40628 8939.46 233.40628 8986.142 L 210.06564 9009.482 L 210.06564 9032.823 L 210.06564 9056.163 L 186.72502 9056.163 L 186.72502 9079.504 L 186.72502 9079.504 L 163.3844 9079.504 L 163.3844 9079.504 L 163.3844 9079.504 L 163.3844 9102.845 L 140.04376 9102.845 L 140.04376 9102.845 L 116.70314 9102.845 L 116.70314 9079.504 L 116.70314 9032.823 L 140.04376 9009.482 Q 163.3844 8986.142 140.04376 8962.801 Q 116.70314 8939.46 163.3844 8939.46 Q 186.72502 8892.779 163.3844 8892.779 Q 140.04376 8846.098 116.70314 8869.438 Q 70.02188 8892.779 70.02188 8869.438 Q 46.681255 8846.098 70.02188 8846.098 Q 93.36251 8846.098 70.02188 8822.757 Q 46.681255 8799.417 46.681255 8776.076 Q 70.02188 8729.395 23.340628 8706.054 Q -4.5474735E-13 8706.054 -4.5474735E-13 8659.373 Q -4.5474735E-13 8612.691 23.340628 8612.691 Q 70.02188 8589.351 93.36251 8542.67 L 116.70314 8495.988 L 116.70314 8495.988 Q 140.04376 8472.647 116.70314 8472.647 Q 116.70314 8472.647 116.70314 8402.626 Q 140.04376 8332.604 163.3844 8332.604 Q 186.72502 8332.604 210.06564 8099.1978 Q 210.06564 7889.132 210.06564 7842.4507 Q 210.06564 7795.7695 233.40628 7795.7695 Q 256.7469 7772.4287 256.7469 7772.4287 Q 233.40628 7772.4287 233.40628 7212.254 Q 233.40628 6652.0786 256.7469 6652.0786 Q 280.08752 6652.0786 303.42816 6558.7163 Q 303.42816 6488.6943 373.45004 6465.354 Q 420.1313 6465.354 420.1313 6442.013 Q 420.1313 6418.6724 443.47192 6418.6724 Q 466.81256 6418.6724 466.81256 6395.332 Q 466.81256 6371.991 490.15317 6348.651 Q 536.8344 6325.31 536.8344 6278.629 Q 583.5157 6208.607 606.8563 6208.607 Q 630.19696 6185.266 630.19696 6161.926 Q 630.19696 6115.244 653.5376 6115.244 Q 676.8782 6115.244 676.8782 6091.904 Q 676.8782 6068.563 653.5376 6045.2227 Q 630.19696 6021.882 630.19696 5951.86 Q 653.5376 5905.1787 630.19696 5905.1787 Q 606.8563 5905.1787 630.19696 5858.4976 Q 630.19696 5788.4756 583.5157 5788.4756 Q 560.17505 5765.135 560.17505 5625.0913 Q 583.5157 5461.707 606.8563 5321.663 Q 630.19696 5181.619 653.5376 5181.619 Q 676.8782 5181.619 700.2188 5111.597 Q 723.55945 5041.5757 746.9001 4924.8726 Q 793.58136 4831.51 816.92194 4831.51 Q 840.2626 4831.51 863.6032 4691.4663 Q 863.6032 4574.763 886.94385 4574.763 Q 910.2845 4551.4224 886.94385 4551.4224 Q 863.6032 4551.4224 863.6032 4504.741 Q 840.2626 4458.06 793.58136 4411.3784 Q 723.55945 4341.357 723.55945 4318.016 Q 700.2188 4318.016 723.55945 4271.335 Q 770.2407 4224.6533 746.9001 4224.6533 Q 723.55945 4224.6533 770.2407 4061.2693 Q 793.58136 3897.8848 723.55945 3851.2036 Q 676.8782 3804.5222 676.8782 3757.841 Q 676.8782 3734.5005 676.8782 3571.116 Q 676.8782 3431.0723 676.8782 3407.7317 Q 700.2188 3384.3909 676.8782 3384.3909 Q 653.5376 3384.3909 676.8782 3291.0286 Q 723.55945 3174.3254 723.55945 3127.644 Q 746.9001 3104.3035 770.2407 3010.941 Q 770.2407 2917.5784 793.58136 2917.5784 Q 816.92194 2917.5784 816.92194 2870.8972 Q 816.92194 2800.8752 840.2626 2800.8752 Q 886.94385 2800.8752 910.2845 2590.8096 Q 933.6251 2357.4033 910.2845 2357.4033 Q 886.94385 2357.4033 863.6032 2310.7222 Q 840.2626 2264.0408 816.92194 2240.7002 L 816.92194 2217.3596 L 793.58136 2217.3596 L 793.58136 2217.3596 L 770.2407 2194.019 L 746.9001 2170.6785 L 746.9001 2170.6785 L 746.9001 2170.6785 L 793.58136 2170.6785 L 840.2626 2170.6785 L 863.6032 2147.3376 Q 910.2845 2123.997 1283.7345 1983.9534 Q 1633.8439 1797.2283 1657.1846 1750.547 L 1703.8658 1680.5251 L 1703.8658 1680.5251 Q 1727.2064 1657.1846 1727.2064 1657.1846 L 1727.2064 1657.1846 L 1750.547 1657.1846 Q 1750.547 1657.1846 1750.547 1633.8439 L 1750.547 1633.8439 L 1750.547 1633.8439 Q 1750.547 1633.8439 1773.8877 1610.5033 Q 1773.8877 1587.1627 1843.9095 1540.4814 Q 1913.9314 1517.1407 2007.294 1377.097 Q 2100.6565 1237.0532 2123.997 1167.0314 L 2123.997 1120.3501 L 2123.997 1120.3501 L 2123.997 1097.0095 L 2077.316 1097.0095 Q 2053.975 1097.0095 2077.316 1050.3282 L 2100.6565 1026.9875 L 2170.6785 1026.9875 Q 2217.3596 1026.9875 2240.7002 956.9657 Q 2264.0408 910.2845 2357.4033 863.6032 L 2427.4253 816.92194 L 2544.1284 770.2407 Q 2660.8315 723.55945 2660.8315 723.55945 L 2660.8315 723.55945 L 2870.8972 630.19696 Q 3080.963 536.8344 3080.963 536.8344 L 3080.963 536.8344 L 3104.3035 536.8344 Q 3104.3035 536.8344 3104.3035 513.4938 L 3104.3035 513.4938 L 3197.666 490.15317 Q 3267.6877 443.47192 3267.6877 443.47192 L 3267.6877 443.47192 L 3291.0286 443.47192 L 3291.0286 443.47192 L 3291.0286 443.47192 Q 3314.3691 443.47192 3314.3691 420.1313 L 3314.3691 420.1313 L 3337.7097 420.1313 L 3337.7097 420.1313 L 3337.7097 420.1313 Q 3361.0503 396.79068 3361.0503 396.79068 L 3361.0503 396.79068 L 3547.7754 303.42816 Q 3734.5005 210.06564 3734.5005 210.06564 L 3734.5005 210.06564 L 3757.841 210.06564 Q 3804.5222 186.72502 3804.5222 186.72502 L 3804.5222 186.72502 L 3897.8848 186.72502 Q 3967.9067 186.72502 3991.2473 210.06564 Q 3991.2473 256.7469 4014.588 256.7469 L 4037.9285 256.7469 L 4084.6099 256.7469 L 4107.95 256.7469 L 4107.95 256.7469 L 4131.291 256.7469 L 4131.291 233.40628 Q 4131.291 210.06564 4084.6099 210.06564 L 4061.2693 186.72502 L 4084.6099 186.72502 Q 4107.95 163.3844 4177.972 116.70314 Q 4247.994 70.02188 4224.6533 46.681255 L 4224.6533 23.340628 L 4224.6533 23.340628 Q 4247.994 23.340628 4247.994 0.0 z M 4224.6533 350.1094 Q 4271.335 350.1094 4201.313 373.45004 Q 4154.632 396.79068 4177.972 350.1094 Q 4201.313 350.1094 4224.6533 350.1094 z M 256.7469 7585.704 Q 256.7469 7585.704 280.08752 7585.704 Q 280.08752 7585.704 256.7469 7585.704 Q 256.7469 7585.704 256.7469 7585.704 z" svg:height="91.02845mm" draw:style-name="style-736" svg:viewBox="0.0 0.0 6512.035 9102.845" svg:width="65.12035mm" svg:x="34.777534mm" svg:y="99.19767mm"/>
          <draw:path svg:d="M 93.36251 23.340628 L 116.70314 0.0 L 116.70314 0.0 L 116.70314 0.0 L 116.70314 23.340628 L 140.04376 23.340628 L 140.04376 23.340628 L 140.04376 46.681255 L 140.04376 46.681255 L 163.3844 46.681255 L 163.3844 70.02188 L 163.3844 93.36251 L 186.72502 140.04376 L 186.72502 163.3844 L 186.72502 163.3844 Q 163.3844 163.3844 163.3844 186.72502 L 163.3844 186.72502 L 70.02188 186.72502 L 0.0 186.72502 L 0.0 186.72502 Q -23.340628 163.3844 46.681255 140.04376 Q 93.36251 140.04376 93.36251 93.36251 L 93.36251 46.681255 L 93.36251 23.340628 z" svg:height="1.8672502mm" draw:style-name="style-737" svg:viewBox="0.0 0.0 186.72502 186.72502" svg:width="1.8672502mm" svg:x="54.850475mm" svg:y="207.73158mm"/>
          <draw:path svg:d="M 210.06564 0.0 L 233.40628 0.0 L 233.40628 23.340628 Q 210.06564 46.681255 233.40628 93.36251 L 233.40628 163.3844 L 233.40628 163.3844 Q 210.06564 163.3844 210.06564 186.72502 L 210.06564 186.72502 L 186.72502 233.40628 Q 163.3844 280.08752 163.3844 303.42816 L 186.72502 303.42816 L 186.72502 326.7688 L 186.72502 326.7688 L 163.3844 326.7688 Q 140.04376 326.7688 70.02188 303.42816 L 23.340628 280.08752 L 23.340628 280.08752 Q 23.340628 256.7469 0.0 233.40628 L 0.0 233.40628 L 23.340628 233.40628 Q 23.340628 233.40628 70.02188 163.3844 L 140.04376 116.70314 L 140.04376 116.70314 Q 163.3844 116.70314 163.3844 46.681255 Q 186.72502 0.0 210.06564 0.0 z" svg:height="3.2676878mm" draw:style-name="style-738" svg:viewBox="0.0 0.0 233.40628 326.7688" svg:width="2.3340628mm" svg:x="17.50547mm" svg:y="158.71626mm"/>
          <draw:path svg:d="M 116.70314 46.681255 L 116.70314 0.0 L 116.70314 0.0 L 140.04376 0.0 L 140.04376 0.0 Q 163.3844 0.0 163.3844 23.340628 L 163.3844 70.02188 L 163.3844 70.02188 Q 163.3844 70.02188 163.3844 93.36251 L 186.72502 93.36251 L 186.72502 140.04376 Q 186.72502 186.72502 140.04376 163.3844 Q 116.70314 163.3844 116.70314 210.06564 Q 116.70314 256.7469 116.70314 256.7469 L 140.04376 256.7469 L 140.04376 280.08752 Q 140.04376 303.42816 163.3844 303.42816 Q 210.06564 326.7688 210.06564 350.1094 L 210.06564 373.45004 L 186.72502 373.45004 Q 163.3844 350.1094 163.3844 350.1094 L 163.3844 350.1094 L 163.3844 350.1094 Q 140.04376 350.1094 140.04376 326.7688 L 140.04376 326.7688 L 116.70314 326.7688 L 116.70314 326.7688 L 116.70314 303.42816 Q 116.70314 303.42816 93.36251 303.42816 L 93.36251 303.42816 L 93.36251 303.42816 Q 70.02188 280.08752 70.02188 280.08752 L 70.02188 280.08752 L 70.02188 256.7469 Q 70.02188 256.7469 46.681255 256.7469 L 46.681255 256.7469 L 46.681255 256.7469 Q 23.340628 233.40628 0.0 163.3844 Q -46.681255 93.36251 23.340628 93.36251 Q 116.70314 116.70314 116.70314 46.681255 z" svg:height="3.7345004mm" draw:style-name="style-739" svg:viewBox="0.0 0.0 210.06564 373.45004" svg:width="2.1006565mm" svg:x="54.850475mm" svg:y="76.32385mm"/>
          <draw:path svg:d="M 746.9001 163.3844 L 746.9001 186.72502 L 746.9001 186.72502 Q 746.9001 210.06564 770.2407 210.06564 L 770.2407 210.06564 L 793.58136 280.08752 Q 816.92194 350.1094 793.58136 396.79068 Q 770.2407 466.81256 770.2407 490.15317 L 770.2407 536.8344 L 770.2407 536.8344 L 770.2407 536.8344 L 746.9001 560.17505 L 723.55945 560.17505 L 676.8782 583.5157 Q 653.5376 630.19696 630.19696 630.19696 L 606.8563 630.19696 L 606.8563 630.19696 Q 583.5157 630.19696 583.5157 630.19696 Q 583.5157 653.5376 466.81256 676.8782 L 350.1094 700.2188 L 350.1094 700.2188 Q 350.1094 700.2188 326.7688 723.55945 L 326.7688 723.55945 L 303.42816 723.55945 Q 280.08752 723.55945 256.7469 746.9001 Q 210.06564 746.9001 210.06564 723.55945 Q 210.06564 676.8782 186.72502 676.8782 L 163.3844 676.8782 L 140.04376 676.8782 L 116.70314 676.8782 L 93.36251 676.8782 L 70.02188 676.8782 L 46.681255 676.8782 L 23.340628 676.8782 L 23.340628 676.8782 L 23.340628 676.8782 L 1.8189894E-12 630.19696 L 1.8189894E-12 583.5157 L 23.340628 583.5157 L 23.340628 583.5157 L 23.340628 560.17505 L 23.340628 560.17505 L 46.681255 560.17505 L 46.681255 536.8344 L 46.681255 536.8344 Q 70.02188 536.8344 163.3844 420.1313 Q 280.08752 303.42816 350.1094 186.72502 L 443.47192 70.02188 L 443.47192 70.02188 Q 466.81256 70.02188 466.81256 46.681255 L 466.81256 46.681255 L 536.8344 -3.6379788E-12 Q 606.8563 -70.02188 630.19696 46.681255 Q 676.8782 163.3844 700.2188 140.04376 Q 723.55945 116.70314 723.55945 140.04376 Q 723.55945 140.04376 746.9001 163.3844 z" svg:height="7.469001mm" draw:style-name="style-740" svg:viewBox="0.0 0.0 793.58136 746.9001" svg:width="7.9358134mm" svg:x="83.32604mm" svg:y="192.09337mm"/>
          <draw:path svg:d="M 256.7469 23.340628 L 280.08752 0.0 L 303.42816 0.0 L 326.7688 23.340628 L 326.7688 23.340628 L 326.7688 23.340628 L 326.7688 23.340628 Q 326.7688 23.340628 350.1094 46.681255 L 350.1094 46.681255 L 373.45004 70.02188 Q 396.79068 70.02188 373.45004 116.70314 Q 373.45004 163.3844 396.79068 163.3844 Q 420.1313 163.3844 420.1313 186.72502 Q 420.1313 210.06564 396.79068 210.06564 L 350.1094 210.06564 L 326.7688 233.40628 L 303.42816 233.40628 L 163.3844 233.40628 L 0.0 233.40628 L 0.0 210.06564 L 23.340628 186.72502 L 23.340628 186.72502 L 23.340628 163.3844 L 93.36251 163.3844 Q 163.3844 163.3844 210.06564 93.36251 L 233.40628 46.681255 L 256.7469 46.681255 Q 256.7469 23.340628 256.7469 23.340628 z" svg:height="2.3340628mm" draw:style-name="style-741" svg:viewBox="0.0 0.0 420.1313 233.40628" svg:width="4.201313mm" svg:x="43.18016mm" svg:y="276.11963mm"/>
          <draw:path svg:d="M 3314.3691 70.02188 L 3337.7097 70.02188 L 3337.7097 3174.3254 L 3337.7097 6278.629 L 1680.5251 6278.629 L 23.340628 6278.629 L 23.340628 6255.288 Q 23.340628 6255.288 1.8189894E-12 6231.9478 Q -23.340628 6208.607 70.02188 6208.607 Q 163.3844 6185.266 210.06564 6161.926 L 256.7469 6161.926 L 256.7469 6138.585 L 256.7469 6138.585 L 280.08752 6138.585 L 280.08752 6115.244 L 280.08752 6115.244 L 303.42816 6115.244 L 303.42816 6115.244 L 303.42816 6115.244 L 233.40628 6091.904 L 163.3844 6068.563 L 210.06564 6068.563 L 233.40628 6068.563 L 233.40628 6045.2227 L 256.7469 6045.2227 L 256.7469 6021.882 L 256.7469 5998.541 L 210.06564 5998.541 Q 163.3844 5975.2007 163.3844 5975.2007 L 163.3844 5975.2007 L 303.42816 5975.2007 Q 466.81256 5975.2007 676.8782 5998.541 Q 863.6032 6021.882 863.6032 5998.541 Q 863.6032 5975.2007 1610.5033 5975.2007 Q 2380.744 5975.2007 2497.447 5975.2007 Q 2637.491 5951.86 2637.491 5928.5195 Q 2637.491 5905.1787 2660.8315 5905.1787 Q 2684.172 5881.838 2684.172 5858.4976 Q 2684.172 5811.8164 2707.5127 5811.8164 Q 2730.8535 5811.8164 2754.194 5718.4536 Q 2777.5347 5625.0913 2847.5566 5601.7505 Q 2894.2378 5601.7505 2894.2378 5555.0693 Q 2917.5784 5508.388 2870.8972 5321.663 Q 2870.8972 5158.279 2870.8972 5088.257 Q 2870.8972 4994.894 2847.5566 4924.8726 Q 2824.2158 4854.8506 2824.2158 4761.488 Q 2824.2158 4691.4663 2847.5566 4691.4663 Q 2870.8972 4668.1255 2870.8972 4621.4443 Q 2870.8972 4551.4224 2870.8972 4528.0815 Q 2847.5566 4528.0815 2824.2158 4504.741 Q 2824.2158 4481.4004 2847.5566 4481.4004 Q 2870.8972 4458.06 2870.8972 4434.719 Q 2870.8972 4411.3784 2847.5566 4294.6753 Q 2824.2158 4201.313 2800.8752 4131.291 Q 2777.5347 4061.2693 2800.8752 4061.2693 Q 2824.2158 4061.2693 2777.5347 4037.9285 L 2754.194 4014.588 L 2754.194 3967.9067 Q 2777.5347 3944.566 2777.5347 3921.2253 Q 2777.5347 3874.5442 2800.8752 3874.5442 Q 2824.2158 3874.5442 2847.5566 3781.1816 Q 2870.8972 3711.1597 2870.8972 3687.819 Q 2847.5566 3687.819 2870.8972 3641.138 Q 2870.8972 3594.4565 2870.8972 3407.7317 Q 2870.8972 3197.666 2894.2378 3174.3254 Q 2917.5784 3174.3254 2917.5784 2894.2378 Q 2964.2598 2590.8096 2964.2598 2380.744 Q 2964.2598 2170.6785 2964.2598 2147.3376 Q 2964.2598 2100.6565 2987.6003 1913.9314 Q 3010.941 1703.8658 3010.941 933.6251 L 3034.2815 186.72502 L 3057.622 186.72502 Q 3080.963 186.72502 3104.3035 140.04376 L 3104.3035 93.36251 L 3127.644 116.70314 Q 3150.9846 140.04376 3174.3254 140.04376 Q 3197.666 140.04376 3174.3254 116.70314 Q 3174.3254 93.36251 3197.666 93.36251 Q 3221.0066 93.36251 3221.0066 140.04376 L 3244.3472 163.3844 L 3244.3472 93.36251 Q 3244.3472 46.681255 3267.6877 0.0 Q 3291.0286 -46.681255 3291.0286 0.0 Q 3291.0286 70.02188 3314.3691 70.02188 z" svg:height="62.78629mm" draw:style-name="style-742" svg:viewBox="0.0 0.0 3337.7097 6278.629" svg:width="33.377098mm" svg:x="133.27498mm" svg:y="253.47922mm"/>
          <draw:path svg:d="M 163.3844 0.0 L 163.3844 0.0 L 186.72502 23.340628 Q 210.06564 46.681255 233.40628 46.681255 L 233.40628 46.681255 L 210.06564 140.04376 Q 186.72502 256.7469 140.04376 280.08752 Q 116.70314 280.08752 93.36251 303.42816 L 93.36251 303.42816 L 93.36251 303.42816 Q 70.02188 280.08752 46.681255 280.08752 L 46.681255 280.08752 L 46.681255 280.08752 L 23.340628 280.08752 L 23.340628 280.08752 L 23.340628 256.7469 L 23.340628 233.40628 Q 0.0 210.06564 0.0 210.06564 L 0.0 210.06564 L 0.0 186.72502 L 0.0 163.3844 L 23.340628 163.3844 L 46.681255 140.04376 L 93.36251 140.04376 Q 116.70314 140.04376 116.70314 116.70314 L 116.70314 116.70314 L 140.04376 116.70314 Q 140.04376 93.36251 140.04376 93.36251 L 140.04376 93.36251 L 140.04376 46.681255 Q 140.04376 0.0 163.3844 0.0 z" svg:height="3.0342815mm" draw:style-name="style-743" svg:viewBox="0.0 0.0 233.40628 303.42816" svg:width="2.3340628mm" svg:x="15.404814mm" svg:y="99.431076mm"/>
          <draw:path svg:d="M 933.6251 536.8344 L 933.6251 630.19696 L 910.2845 700.2188 Q 886.94385 793.58136 886.94385 863.6032 L 886.94385 933.6251 L 863.6032 933.6251 L 863.6032 933.6251 L 840.2626 956.9657 L 793.58136 980.30634 L 793.58136 980.30634 L 793.58136 980.30634 L 793.58136 980.30634 L 793.58136 980.30634 L 793.58136 1003.647 L 793.58136 1003.647 L 770.2407 980.30634 L 746.9001 933.6251 L 746.9001 933.6251 Q 746.9001 933.6251 746.9001 886.94385 Q 746.9001 863.6032 723.55945 863.6032 Q 700.2188 840.2626 653.5376 793.58136 L 606.8563 746.9001 L 583.5157 746.9001 L 583.5157 746.9001 L 583.5157 723.55945 L 560.17505 723.55945 L 560.17505 723.55945 L 560.17505 746.9001 L 560.17505 746.9001 L 560.17505 746.9001 L 536.8344 816.92194 Q 513.4938 886.94385 466.81256 886.94385 Q 420.1313 886.94385 396.79068 910.2845 Q 350.1094 933.6251 350.1094 956.9657 Q 350.1094 980.30634 326.7688 980.30634 Q 280.08752 956.9657 256.7469 1026.9875 Q 233.40628 1120.3501 233.40628 1167.0314 L 233.40628 1213.7126 L 210.06564 1213.7126 L 186.72502 1213.7126 L 186.72502 1237.0532 L 186.72502 1260.3939 L 163.3844 1260.3939 L 140.04376 1260.3939 L 116.70314 1283.7345 L 93.36251 1283.7345 L 93.36251 1260.3939 L 93.36251 1237.0532 L 116.70314 1237.0532 L 140.04376 1237.0532 L 140.04376 1213.7126 L 140.04376 1190.372 L 116.70314 1120.3501 Q 93.36251 1026.9875 70.02188 793.58136 Q 46.681255 583.5157 -9.094947E-13 606.8563 Q -23.340628 606.8563 -9.094947E-13 466.81256 Q 46.681255 326.7688 70.02188 233.40628 L 93.36251 163.3844 L 93.36251 140.04376 L 93.36251 140.04376 L 116.70314 140.04376 L 116.70314 140.04376 L 163.3844 93.36251 Q 210.06564 46.681255 256.7469 46.681255 Q 303.42816 46.681255 303.42816 23.340628 Q 303.42816 0.0 396.79068 0.0 Q 513.4938 23.340628 583.5157 46.681255 Q 653.5376 93.36251 746.9001 186.72502 Q 793.58136 256.7469 840.2626 326.7688 Q 863.6032 373.45004 886.94385 396.79068 Q 933.6251 420.1313 933.6251 420.1313 Q 933.6251 443.47192 933.6251 536.8344 z M 536.8344 676.8782 Q 560.17505 676.8782 560.17505 676.8782 Q 560.17505 700.2188 560.17505 700.2188 Q 536.8344 700.2188 536.8344 676.8782 z" svg:height="12.837345mm" draw:style-name="style-744" svg:viewBox="0.0 0.0 933.6251 1283.7345" svg:width="9.336251mm" svg:x="68.15463mm" svg:y="221.73596mm"/>
          <draw:path svg:d="M 46.681255 70.02188 L 0.0 0.0 L 93.36251 23.340628 Q 163.3844 46.681255 163.3844 46.681255 L 163.3844 46.681255 L 210.06564 93.36251 Q 256.7469 140.04376 326.7688 140.04376 L 373.45004 140.04376 L 373.45004 140.04376 Q 373.45004 140.04376 373.45004 163.3844 L 373.45004 163.3844 L 396.79068 163.3844 L 396.79068 186.72502 L 396.79068 186.72502 L 420.1313 186.72502 L 420.1313 186.72502 L 420.1313 186.72502 L 396.79068 186.72502 L 373.45004 186.72502 L 233.40628 186.72502 L 116.70314 186.72502 L 116.70314 186.72502 Q 140.04376 163.3844 93.36251 140.04376 Q 70.02188 140.04376 46.681255 70.02188 z" svg:height="1.8672502mm" draw:style-name="style-745" svg:viewBox="0.0 0.0 420.1313 186.72502" svg:width="4.201313mm" svg:x="16.33844mm" svg:y="260.0146mm"/>
          <draw:path svg:d="M 116.70314 23.340628 L 116.70314 0.0 L 233.40628 23.340628 Q 326.7688 23.340628 326.7688 46.681255 L 350.1094 46.681255 L 350.1094 46.681255 Q 350.1094 70.02188 373.45004 70.02188 L 373.45004 70.02188 L 373.45004 70.02188 Q 373.45004 70.02188 373.45004 93.36251 L 396.79068 93.36251 L 396.79068 116.70314 L 396.79068 116.70314 L 396.79068 163.3844 L 396.79068 210.06564 L 326.7688 210.06564 L 233.40628 210.06564 L 186.72502 186.72502 L 116.70314 163.3844 L 70.02188 163.3844 L 23.340628 163.3844 L 23.340628 140.04376 Q 0.0 116.70314 0.0 93.36251 L 0.0 70.02188 L 70.02188 70.02188 Q 140.04376 70.02188 140.04376 46.681255 Q 116.70314 23.340628 116.70314 23.340628 z" svg:height="2.1006565mm" draw:style-name="style-746" svg:viewBox="0.0 0.0 396.79068 210.06564" svg:width="3.9679067mm" svg:x="76.55726mm" svg:y="149.1466mm"/>
          <draw:path svg:d="M 326.7688 46.681255 L 326.7688 46.681255 L 256.7469 93.36251 Q 186.72502 163.3844 186.72502 186.72502 L 186.72502 186.72502 L 186.72502 186.72502 Q 186.72502 186.72502 163.3844 186.72502 L 163.3844 210.06564 L 140.04376 210.06564 Q 93.36251 186.72502 46.681255 186.72502 Q 0.0 140.04376 0.0 116.70314 L 0.0 70.02188 L 70.02188 46.681255 Q 140.04376 23.340628 163.3844 23.340628 L 163.3844 23.340628 L 186.72502 23.340628 Q 186.72502 0.0 186.72502 0.0 L 186.72502 0.0 L 256.7469 0.0 Q 326.7688 0.0 326.7688 0.0 Q 326.7688 23.340628 326.7688 46.681255 z" svg:height="2.1006565mm" draw:style-name="style-747" svg:viewBox="0.0 0.0 326.7688 210.06564" svg:width="3.2676878mm" svg:x="75.15682mm" svg:y="90.09482mm"/>
          <draw:path svg:d="M 46.681255 23.340628 L 70.02188 0.0 L 93.36251 23.340628 Q 93.36251 46.681255 116.70314 46.681255 L 116.70314 70.02188 L 163.3844 70.02188 Q 210.06564 70.02188 210.06564 70.02188 L 210.06564 70.02188 L 186.72502 70.02188 Q 163.3844 93.36251 163.3844 163.3844 Q 186.72502 210.06564 163.3844 210.06564 L 163.3844 233.40628 L 163.3844 256.7469 Q 140.04376 280.08752 140.04376 303.42816 Q 140.04376 326.7688 93.36251 326.7688 Q 70.02188 350.1094 23.340628 256.7469 L 0.0 186.72502 L 0.0 186.72502 Q 0.0 163.3844 46.681255 116.70314 Q 93.36251 70.02188 70.02188 70.02188 Q 46.681255 70.02188 46.681255 46.681255 Q 46.681255 23.340628 46.681255 23.340628 z" svg:height="3.2676878mm" draw:style-name="style-748" svg:viewBox="0.0 0.0 210.06564 326.7688" svg:width="2.1006565mm" svg:x="25.67469mm" svg:y="189.2925mm"/>
          <draw:path svg:d="M 70.02188 70.02188 L 93.36251 0.0 L 116.70314 0.0 L 140.04376 0.0 L 140.04376 0.0 Q 140.04376 23.340628 163.3844 23.340628 L 163.3844 23.340628 L 210.06564 116.70314 Q 280.08752 210.06564 303.42816 210.06564 Q 326.7688 210.06564 350.1094 140.04376 Q 396.79068 70.02188 396.79068 46.681255 L 396.79068 46.681255 L 396.79068 46.681255 L 420.1313 46.681255 L 420.1313 93.36251 Q 396.79068 140.04376 373.45004 210.06564 Q 350.1094 280.08752 326.7688 280.08752 L 303.42816 303.42816 L 303.42816 303.42816 L 303.42816 303.42816 L 280.08752 350.1094 Q 280.08752 420.1313 256.7469 420.1313 L 233.40628 420.1313 L 233.40628 396.79068 Q 210.06564 350.1094 163.3844 396.79068 Q 93.36251 443.47192 46.681255 466.81256 L 0.0 466.81256 L 23.340628 466.81256 L 23.340628 443.47192 L 23.340628 443.47192 L 23.340628 443.47192 L 46.681255 443.47192 L 46.681255 443.47192 L 46.681255 420.1313 L 23.340628 420.1313 L 23.340628 420.1313 L 23.340628 396.79068 L 23.340628 396.79068 L 23.340628 396.79068 L 0.0 396.79068 L 0.0 396.79068 L 0.0 373.45004 L 23.340628 373.45004 L 23.340628 373.45004 L 23.340628 350.1094 L 23.340628 350.1094 L 23.340628 350.1094 L 46.681255 350.1094 L 46.681255 350.1094 L 46.681255 326.7688 Q 70.02188 326.7688 70.02188 256.7469 Q 70.02188 186.72502 46.681255 163.3844 L 23.340628 163.3844 L 23.340628 140.04376 Q 23.340628 116.70314 70.02188 70.02188 z" svg:height="4.6681256mm" draw:style-name="style-749" svg:viewBox="0.0 0.0 420.1313 466.81256" svg:width="4.201313mm" svg:x="46.44785mm" svg:y="202.36324mm"/>
          <draw:path svg:d="M 280.08752 0.0 L 280.08752 0.0 L 326.7688 23.340628 Q 350.1094 23.340628 373.45004 46.681255 L 373.45004 46.681255 L 350.1094 70.02188 Q 326.7688 116.70314 303.42816 93.36251 Q 280.08752 70.02188 280.08752 116.70314 Q 280.08752 140.04376 280.08752 210.06564 Q 280.08752 256.7469 303.42816 256.7469 Q 326.7688 256.7469 326.7688 280.08752 L 326.7688 280.08752 L 326.7688 303.42816 L 326.7688 326.7688 L 303.42816 326.7688 Q 280.08752 303.42816 233.40628 303.42816 L 163.3844 303.42816 L 163.3844 303.42816 Q 140.04376 280.08752 140.04376 280.08752 L 140.04376 280.08752 L 140.04376 256.7469 Q 140.04376 256.7469 116.70314 256.7469 L 116.70314 256.7469 L 116.70314 233.40628 L 93.36251 233.40628 L 93.36251 233.40628 L 93.36251 210.06564 L 93.36251 210.06564 L 93.36251 210.06564 L 116.70314 210.06564 L 116.70314 210.06564 L 140.04376 186.72502 Q 163.3844 163.3844 93.36251 163.3844 L 46.681255 163.3844 L 46.681255 163.3844 L 23.340628 163.3844 L 23.340628 140.04376 L 0.0 140.04376 L 0.0 140.04376 L 0.0 116.70314 L 0.0 116.70314 L 0.0 116.70314 L 0.0 116.70314 L 0.0 93.36251 L 116.70314 46.681255 Q 210.06564 23.340628 233.40628 0.0 Q 280.08752 0.0 280.08752 0.0 z" svg:height="3.2676878mm" draw:style-name="style-750" svg:viewBox="0.0 0.0 373.45004 326.7688" svg:width="3.7345004mm" svg:x="109.23414mm" svg:y="190.69293mm"/>
          <draw:path svg:d="M 233.40628 23.340628 L 256.7469 3.6379788E-12 L 280.08752 3.6379788E-12 L 303.42816 23.340628 L 373.45004 23.340628 Q 420.1313 23.340628 443.47192 210.06564 Q 466.81256 420.1313 490.15317 583.5157 L 490.15317 723.55945 L 490.15317 770.2407 L 490.15317 793.58136 L 490.15317 793.58136 Q 466.81256 793.58136 443.47192 816.92194 Q 396.79068 816.92194 396.79068 770.2407 Q 373.45004 723.55945 350.1094 653.5376 Q 326.7688 583.5157 303.42816 536.8344 Q 280.08752 490.15317 280.08752 466.81256 Q 280.08752 443.47192 186.72502 396.79068 Q 93.36251 373.45004 70.02188 420.1313 L 46.681255 466.81256 L 46.681255 466.81256 L 46.681255 490.15317 L 46.681255 490.15317 L 23.340628 490.15317 L 23.340628 466.81256 L -9.094947E-13 466.81256 L -9.094947E-13 466.81256 L -9.094947E-13 466.81256 L -9.094947E-13 396.79068 L -9.094947E-13 303.42816 L -9.094947E-13 303.42816 L -9.094947E-13 303.42816 L 23.340628 280.08752 Q 46.681255 256.7469 70.02188 256.7469 Q 116.70314 280.08752 140.04376 186.72502 L 140.04376 93.36251 L 140.04376 93.36251 Q 163.3844 70.02188 186.72502 70.02188 L 186.72502 70.02188 L 186.72502 70.02188 Q 210.06564 70.02188 210.06564 46.681255 L 210.06564 46.681255 L 210.06564 23.340628 Q 233.40628 23.340628 233.40628 23.340628 z" svg:height="8.16922mm" draw:style-name="style-751" svg:viewBox="0.0 0.0 490.15317 816.92194" svg:width="4.9015317mm" svg:x="78.89132mm" svg:y="215.9008mm"/>
          <draw:path svg:d="M 23.340628 0.0 L 23.340628 0.0 L 23.340628 0.0 Q 23.340628 0.0 23.340628 23.340628 L 46.681255 23.340628 L 46.681255 23.340628 Q 46.681255 46.681255 70.02188 46.681255 L 70.02188 46.681255 L 70.02188 46.681255 Q 70.02188 46.681255 70.02188 70.02188 L 93.36251 70.02188 L 163.3844 186.72502 Q 256.7469 280.08752 280.08752 303.42816 L 303.42816 303.42816 L 350.1094 326.7688 Q 420.1313 373.45004 420.1313 373.45004 L 420.1313 373.45004 L 420.1313 373.45004 L 420.1313 396.79068 L 350.1094 396.79068 Q 303.42816 420.1313 280.08752 420.1313 Q 256.7469 420.1313 163.3844 326.7688 L 70.02188 233.40628 L 70.02188 233.40628 L 70.02188 233.40628 L 70.02188 210.06564 L 70.02188 210.06564 L 46.681255 210.06564 Q 46.681255 186.72502 23.340628 116.70314 L 0.0 23.340628 L 0.0 0.0 Q 23.340628 0.0 23.340628 0.0 z" svg:height="4.201313mm" draw:style-name="style-752" svg:viewBox="0.0 0.0 420.1313 420.1313" svg:width="4.201313mm" svg:x="58.584976mm" svg:y="93.36251mm"/>
          <draw:path svg:d="M 210.06564 93.36251 L 256.7469 93.36251 L 256.7469 93.36251 Q 256.7469 93.36251 326.7688 116.70314 L 396.79068 140.04376 L 396.79068 140.04376 L 396.79068 140.04376 L 350.1094 140.04376 L 326.7688 140.04376 L 163.3844 140.04376 L 0.0 140.04376 L 0.0 140.04376 L 0.0 116.70314 L 46.681255 93.36251 Q 93.36251 93.36251 116.70314 46.681255 Q 140.04376 0.0 163.3844 0.0 Q 186.72502 0.0 186.72502 46.681255 Q 186.72502 93.36251 210.06564 93.36251 z" svg:height="1.4004376mm" draw:style-name="style-753" svg:viewBox="0.0 0.0 396.79068 140.04376" svg:width="3.9679067mm" svg:x="56.717724mm" svg:y="208.1984mm"/>
          <draw:path svg:d="M 186.72502 23.340628 L 210.06564 23.340628 L 210.06564 46.681255 Q 233.40628 46.681255 233.40628 46.681255 L 233.40628 70.02188 L 233.40628 70.02188 Q 233.40628 70.02188 210.06564 93.36251 L 210.06564 93.36251 L 233.40628 140.04376 Q 233.40628 210.06564 210.06564 210.06564 Q 186.72502 233.40628 186.72502 233.40628 L 186.72502 233.40628 L 163.3844 233.40628 Q 140.04376 233.40628 93.36251 256.7469 L 46.681255 303.42816 L 46.681255 303.42816 Q 23.340628 280.08752 23.340628 280.08752 L 23.340628 280.08752 L -9.094947E-13 280.08752 Q -9.094947E-13 280.08752 -9.094947E-13 256.7469 L -9.094947E-13 256.7469 L 23.340628 256.7469 Q 46.681255 233.40628 46.681255 210.06564 Q 70.02188 186.72502 46.681255 186.72502 L -9.094947E-13 210.06564 L -9.094947E-13 210.06564 Q -9.094947E-13 210.06564 -9.094947E-13 140.04376 L -9.094947E-13 46.681255 L -9.094947E-13 70.02188 L -9.094947E-13 93.36251 L 23.340628 46.681255 Q 46.681255 -23.340628 116.70314 0.0 Q 186.72502 0.0 186.72502 23.340628 z" svg:height="3.0342815mm" draw:style-name="style-754" svg:viewBox="0.0 0.0 233.40628 303.42816" svg:width="2.3340628mm" svg:x="69.55507mm" svg:y="138.17651mm"/>
          <draw:path svg:d="M 186.72502 70.02188 L 186.72502 0.0 L 210.06564 0.0 L 233.40628 23.340628 L 280.08752 23.340628 Q 326.7688 23.340628 396.79068 46.681255 L 466.81256 70.02188 L 466.81256 70.02188 L 490.15317 70.02188 L 490.15317 70.02188 L 490.15317 70.02188 L 490.15317 93.36251 L 513.4938 93.36251 L 583.5157 93.36251 Q 630.19696 93.36251 653.5376 163.3844 Q 676.8782 256.7469 723.55945 303.42816 Q 770.2407 350.1094 770.2407 396.79068 L 770.2407 443.47192 L 793.58136 443.47192 L 793.58136 443.47192 L 816.92194 443.47192 L 816.92194 443.47192 L 816.92194 443.47192 L 816.92194 443.47192 L 840.2626 490.15317 L 840.2626 513.4938 L 793.58136 583.5157 Q 770.2407 676.8782 746.9001 676.8782 L 746.9001 700.2188 L 653.5376 816.92194 Q 583.5157 933.6251 560.17505 933.6251 L 560.17505 956.9657 L 560.17505 956.9657 L 536.8344 956.9657 L 536.8344 956.9657 L 536.8344 956.9657 L 513.4938 980.30634 L 490.15317 1003.647 L 490.15317 1003.647 L 490.15317 1003.647 L 490.15317 1003.647 L 490.15317 1003.647 L 466.81256 1003.647 L 466.81256 1026.9875 L 443.47192 1026.9875 L 420.1313 1026.9875 L 420.1313 1003.647 Q 443.47192 956.9657 443.47192 910.2845 Q 443.47192 886.94385 396.79068 933.6251 Q 373.45004 956.9657 350.1094 956.9657 L 350.1094 933.6251 L 326.7688 910.2845 L 303.42816 863.6032 L 303.42816 863.6032 L 303.42816 863.6032 L 303.42816 840.2626 L 303.42816 840.2626 L 303.42816 910.2845 Q 303.42816 1003.647 303.42816 1003.647 L 303.42816 1003.647 L 256.7469 1003.647 L 233.40628 1003.647 L 210.06564 1003.647 L 186.72502 1003.647 L 116.70314 980.30634 L 70.02188 956.9657 L 46.681255 956.9657 L 23.340628 956.9657 L 23.340628 956.9657 L 23.340628 933.6251 L 23.340628 793.58136 Q 23.340628 653.5376 0.0 350.1094 L 0.0 46.681255 L 23.340628 46.681255 L 70.02188 46.681255 L 116.70314 46.681255 L 140.04376 46.681255 L 140.04376 210.06564 L 163.3844 350.1094 L 163.3844 256.7469 Q 163.3844 163.3844 186.72502 70.02188 z M 163.3844 396.79068 Q 163.3844 396.79068 186.72502 396.79068 Q 186.72502 396.79068 163.3844 396.79068 L 163.3844 396.79068 L 163.3844 396.79068 z" svg:height="10.2698765mm" draw:style-name="style-755" svg:viewBox="0.0 0.0 840.2626 1026.9875" svg:width="8.402626mm" svg:x="12.837345mm" svg:y="149.1466mm"/>
          <draw:path svg:d="M 93.36251 0.0 Q 186.72502 0.0 186.72502 70.02188 Q 163.3844 163.3844 163.3844 186.72502 Q 140.04376 210.06564 70.02188 186.72502 Q 0.0 163.3844 0.0 93.36251 Q 23.340628 0.0 93.36251 0.0 z" svg:height="1.8672502mm" draw:style-name="style-756" svg:viewBox="0.0 0.0 186.72502 186.72502" svg:width="1.8672502mm" svg:x="148.21298mm" svg:y="300.39386mm"/>
          <draw:path svg:d="M 5018.235 0.0 L 5018.235 0.0 L 5041.5757 0.0 L 5064.916 0.0 L 5064.916 23.340628 L 5064.916 46.681255 L 4971.5537 256.7469 Q 4878.191 466.81256 4878.191 676.8782 Q 4878.191 863.6032 4948.213 933.6251 Q 4994.894 1003.647 5018.235 1026.9875 L 5041.5757 1026.9875 L 5041.5757 1026.9875 Q 5041.5757 1050.3282 5064.916 1050.3282 L 5064.916 1050.3282 L 5064.916 1050.3282 Q 5064.916 1073.6688 5088.257 1097.0095 L 5088.257 1097.0095 L 5018.235 1097.0095 Q 4924.8726 1097.0095 4831.51 1330.4158 L 4738.1475 1540.4814 L 4738.1475 1563.822 L 4738.1475 1610.5033 L 4714.8066 1657.1846 L 4714.8066 1703.8658 L 4808.1694 1703.8658 L 4901.5317 1703.8658 L 4901.5317 1680.5251 L 4924.8726 1680.5251 L 4924.8726 1633.8439 Q 4948.213 1587.1627 5064.916 1563.822 Q 5204.96 1517.1407 5228.301 1470.4595 Q 5251.641 1400.4376 5274.982 1400.4376 L 5274.982 1400.4376 L 5298.3223 1400.4376 L 5298.3223 1400.4376 L 5298.3223 1423.7783 Q 5298.3223 1423.7783 5251.641 1517.1407 L 5204.96 1633.8439 L 5204.96 1680.5251 L 5204.96 1727.2064 L 5251.641 1727.2064 L 5274.982 1750.547 L 5368.344 1750.547 L 5461.707 1750.547 L 5461.707 1727.2064 L 5485.0474 1727.2064 L 5485.0474 1703.8658 L 5485.0474 1680.5251 L 5508.388 1657.1846 Q 5508.388 1610.5033 5461.707 1610.5033 Q 5415.0254 1610.5033 5415.0254 1587.1627 Q 5438.366 1563.822 5461.707 1563.822 Q 5508.388 1540.4814 5531.7285 1470.4595 L 5531.7285 1400.4376 L 5578.41 1400.4376 L 5601.7505 1400.4376 L 5578.41 1517.1407 Q 5578.41 1657.1846 5601.7505 1703.8658 Q 5625.0913 1773.8877 5648.4316 1773.8877 L 5648.4316 1797.2283 L 5765.135 1773.8877 Q 5905.1787 1750.547 5951.86 1703.8658 Q 5998.541 1657.1846 5998.541 1657.1846 L 5998.541 1657.1846 L 5998.541 1657.1846 Q 5998.541 1657.1846 6021.882 1633.8439 L 6045.2227 1633.8439 L 6045.2227 1657.1846 Q 6045.2227 1680.5251 6021.882 1680.5251 Q 5998.541 1680.5251 5998.541 1703.8658 L 5998.541 1750.547 L 5975.2007 1773.8877 L 5951.86 1797.2283 L 5951.86 1797.2283 L 5951.86 1797.2283 L 5951.86 1820.569 L 5951.86 1820.569 L 5975.2007 1820.569 L 5975.2007 1843.9095 L 6045.2227 1843.9095 L 6138.585 1843.9095 L 6138.585 1820.569 L 6138.585 1820.569 L 6161.926 1797.2283 Q 6185.266 1750.547 6278.629 1750.547 Q 6395.332 1703.8658 6418.6724 1703.8658 Q 6465.354 1657.1846 6465.354 1657.1846 L 6465.354 1657.1846 L 6465.354 1727.2064 Q 6442.013 1797.2283 6442.013 1820.569 L 6442.013 1820.569 L 6418.6724 1820.569 Q 6418.6724 1843.9095 6418.6724 1843.9095 L 6418.6724 1843.9095 L 6418.6724 1843.9095 Q 6395.332 1843.9095 6395.332 1867.2502 L 6371.991 1867.2502 L 6395.332 1913.9314 Q 6395.332 1937.2721 6465.354 1960.6127 Q 6512.035 1983.9534 6512.035 2007.294 Q 6512.035 2030.6346 6465.354 2030.6346 Q 6418.6724 2053.975 6418.6724 2077.316 Q 6395.332 2123.997 6418.6724 2170.6785 Q 6418.6724 2217.3596 6371.991 2240.7002 Q 6325.31 2264.0408 6371.991 2264.0408 Q 6442.013 2264.0408 6442.013 2334.0627 Q 6442.013 2404.0847 6488.6943 2404.0847 Q 6535.3755 2380.744 6512.035 2427.4253 Q 6512.035 2450.7659 6488.6943 2450.7659 Q 6465.354 2450.7659 6465.354 2567.469 Q 6465.354 2684.172 6418.6724 2754.194 Q 6371.991 2800.8752 6325.31 2917.5784 Q 6325.31 3034.2815 6325.31 3197.666 Q 6325.31 3337.7097 6418.6724 3477.7534 Q 6512.035 3594.4565 6535.3755 3641.138 Q 6558.7163 3664.4785 6628.7383 3711.1597 Q 6698.7603 3734.5005 6698.7603 3851.2036 Q 6698.7603 3967.9067 6675.4194 4061.2693 L 6675.4194 4154.632 L 6652.0786 4154.632 L 6652.0786 4177.972 L 6628.7383 4177.972 L 6605.3975 4177.972 L 6605.3975 4201.313 Q 6605.3975 4201.313 6558.7163 4247.994 L 6512.035 4271.335 L 6512.035 4294.6753 L 6512.035 4294.6753 L 6488.6943 4294.6753 L 6488.6943 4318.016 L 6465.354 4318.016 L 6442.013 4318.016 L 6442.013 4294.6753 L 6465.354 4294.6753 L 6465.354 4271.335 L 6465.354 4271.335 L 6442.013 4177.972 L 6418.6724 4084.6099 L 6418.6724 4131.291 Q 6418.6724 4177.972 6371.991 4201.313 L 6348.651 4224.6533 L 6348.651 4224.6533 L 6325.31 4224.6533 L 6325.31 4177.972 L 6325.31 4154.632 L 6325.31 4131.291 Q 6325.31 4107.95 6325.31 4084.6099 Q 6325.31 4061.2693 6278.629 4061.2693 Q 6255.288 4037.9285 6231.9478 3991.2473 L 6231.9478 3944.566 L 6231.9478 3944.566 L 6231.9478 3944.566 L 6208.607 3944.566 Q 6208.607 3944.566 6185.266 3967.9067 L 6185.266 3991.2473 L 6161.926 4131.291 Q 6161.926 4294.6753 6138.585 4271.335 Q 6091.904 4271.335 6091.904 4738.1475 Q 6045.2227 5181.619 6068.563 6161.926 Q 6091.904 7142.232 6068.563 7445.66 L 6068.563 7749.0884 L 6045.2227 7865.7915 Q 6045.2227 7982.4946 5998.541 8005.835 Q 5998.541 8052.5166 5975.2007 8075.857 Q 5951.86 8099.1978 5951.86 8239.241 Q 5951.86 8402.626 5975.2007 8402.626 L 5998.541 8402.626 L 5998.541 8379.285 L 5998.541 8355.944 L 6021.882 8425.967 Q 6021.882 8519.329 5998.541 8519.329 Q 5975.2007 8519.329 5975.2007 8566.011 Q 5951.86 8589.351 5951.86 8589.351 Q 5905.1787 8589.351 5905.1787 8659.373 Q 5881.838 8706.054 5858.4976 8799.417 Q 5835.1567 8892.779 5741.7944 8916.12 Q 5648.4316 8939.46 5625.0913 8986.142 Q 5625.0913 9032.823 5601.7505 9032.823 Q 5578.41 9032.823 5531.7285 9009.482 Q 5485.0474 8986.142 5438.366 8986.142 L 5391.685 8962.801 L 5391.685 8986.142 L 5391.685 9009.482 L 5368.344 9009.482 L 5368.344 9032.823 L 5368.344 9032.823 L 5345.004 9032.823 L 5345.004 9032.823 L 5345.004 9032.823 L 5345.004 9009.482 L 5345.004 9009.482 L 5321.663 9009.482 L 5321.663 9009.482 L 5321.663 8986.142 Q 5298.3223 8986.142 5228.301 8566.011 L 5134.938 8145.879 L 5134.938 8122.5386 L 5134.938 8099.1978 L 5134.938 8075.857 Q 5158.279 8052.5166 5228.301 7585.704 L 5321.663 7095.551 L 5321.663 7072.21 Q 5345.004 7025.529 5345.004 6978.8477 Q 5345.004 6932.1665 5368.344 6698.7603 L 5368.344 6488.6943 L 5368.344 6442.013 Q 5345.004 6395.332 5321.663 6231.9478 L 5298.3223 6068.563 L 5298.3223 6045.2227 L 5298.3223 6045.2227 L 5298.3223 6045.2227 L 5298.3223 6021.882 L 5274.982 5998.541 L 5274.982 5951.86 L 5274.982 5928.5195 Q 5251.641 5905.1787 5251.641 5905.1787 L 5251.641 5905.1787 L 5251.641 5811.8164 Q 5251.641 5741.7944 5228.301 5671.7725 Q 5204.96 5601.7505 5181.619 5508.388 Q 5134.938 5391.685 5064.916 5345.004 Q 4971.5537 5251.641 4924.8726 5251.641 L 4901.5317 5251.641 L 4901.5317 5251.641 Q 4878.191 5251.641 4878.191 5298.3223 Q 4878.191 5321.663 4808.1694 5298.3223 L 4738.1475 5298.3223 L 4738.1475 5274.982 L 4738.1475 5274.982 L 4714.8066 5274.982 L 4714.8066 5251.641 L 4714.8066 5251.641 L 4691.4663 5251.641 L 4691.4663 5111.597 Q 4691.4663 4971.5537 4668.1255 4878.191 L 4668.1255 4761.488 L 4668.1255 4644.7847 L 4668.1255 4504.741 L 4644.7847 4504.741 Q 4598.1035 4504.741 4574.763 4504.741 L 4551.4224 4504.741 L 4551.4224 4504.741 L 4551.4224 4504.741 L 4551.4224 4504.741 L 4551.4224 4481.4004 L 4528.0815 4481.4004 L 4528.0815 4481.4004 L 4528.0815 4481.4004 L 4528.0815 4458.06 L 4504.741 4458.06 L 4481.4004 4458.06 L 4411.3784 4458.06 L 4364.6973 4458.06 L 4341.357 4458.06 L 4318.016 4458.06 L 4318.016 4481.4004 L 4318.016 4481.4004 L 4294.6753 4481.4004 L 4294.6753 4504.741 L 4271.335 4504.741 L 4247.994 4504.741 L 4247.994 4528.0815 L 4271.335 4551.4224 L 4271.335 4598.1035 L 4271.335 4621.4443 L 4294.6753 4621.4443 L 4294.6753 4644.7847 L 4318.016 4644.7847 L 4341.357 4644.7847 L 4411.3784 4668.1255 L 4481.4004 4668.1255 L 4551.4224 4644.7847 Q 4598.1035 4644.7847 4621.4443 4691.4663 Q 4644.7847 4738.1475 4644.7847 4738.1475 L 4644.7847 4761.488 L 4644.7847 4784.8286 Q 4644.7847 4808.1694 4644.7847 4808.1694 L 4644.7847 4808.1694 L 4644.7847 5041.5757 Q 4644.7847 5274.982 4598.1035 5298.3223 Q 4551.4224 5321.663 4551.4224 5321.663 L 4551.4224 5345.004 L 4551.4224 5345.004 Q 4551.4224 5345.004 4528.0815 5345.004 L 4528.0815 5368.344 L 4504.741 5368.344 L 4504.741 5391.685 L 4504.741 5391.685 L 4504.741 5391.685 L 4504.741 5391.685 L 4481.4004 5391.685 L 4481.4004 5415.0254 L 4481.4004 5415.0254 L 4481.4004 5438.366 L 4481.4004 5461.707 L 4551.4224 5461.707 Q 4621.4443 5485.0474 4644.7847 5485.0474 L 4644.7847 5485.0474 L 4644.7847 5508.388 Q 4644.7847 5531.7285 4621.4443 5555.0693 Q 4598.1035 5555.0693 4621.4443 5671.7725 Q 4644.7847 5765.135 4668.1255 5765.135 L 4691.4663 5765.135 L 4691.4663 5765.135 Q 4691.4663 5765.135 4691.4663 5788.4756 L 4714.8066 5788.4756 L 4714.8066 6045.2227 Q 4738.1475 6325.31 4738.1475 6395.332 L 4738.1475 6465.354 L 4761.488 6465.354 L 4761.488 6465.354 L 4761.488 6488.6943 L 4784.8286 6488.6943 L 4784.8286 6512.035 L 4784.8286 6558.7163 L 4808.1694 6698.7603 Q 4831.51 6862.1445 4831.51 6932.1665 L 4831.51 6978.8477 L 4831.51 7025.529 L 4831.51 7095.551 L 4854.8506 7095.551 L 4854.8506 7095.551 L 4831.51 7142.232 Q 4831.51 7165.5728 4831.51 7188.913 L 4831.51 7188.913 L 4831.51 7212.254 L 4831.51 7212.254 L 4831.51 7212.254 Q 4808.1694 7212.254 4808.1694 7235.5947 L 4808.1694 7235.5947 L 4668.1255 7492.3413 Q 4551.4224 7772.4287 4504.741 7819.1104 Q 4458.06 7865.7915 4458.06 7889.132 L 4458.06 7912.4727 L 4458.06 7912.4727 Q 4434.719 7912.4727 4434.719 7935.8135 L 4434.719 7935.8135 L 4411.3784 7935.8135 Q 4411.3784 7959.154 4411.3784 7959.154 L 4411.3784 7959.154 L 4318.016 8169.2197 Q 4247.994 8379.285 4247.994 8379.285 L 4247.994 8379.285 L 4224.6533 8379.285 Q 4224.6533 8379.285 3921.2253 8472.647 L 3617.7974 8566.011 L 3617.7974 8566.011 L 3617.7974 8566.011 L 3594.4565 8566.011 L 3594.4565 8566.011 L 3524.4348 8566.011 Q 3454.4128 8566.011 3361.0503 8612.691 L 3267.6877 8636.032 L 3244.3472 8636.032 Q 3221.0066 8659.373 3127.644 8659.373 L 3034.2815 8659.373 L 3034.2815 8682.714 L 3034.2815 8682.714 L 2964.2598 8682.714 L 2917.5784 8659.373 L 2917.5784 8659.373 L 2917.5784 8659.373 L 2894.2378 8659.373 L 2894.2378 8659.373 L 2894.2378 8636.032 L 2894.2378 8636.032 L 2917.5784 8636.032 L 2940.919 8612.691 L 2964.2598 8612.691 L 2987.6003 8612.691 L 3010.941 8589.351 L 3010.941 8589.351 L 3010.941 8589.351 L 3010.941 8589.351 L 3034.2815 8589.351 L 3034.2815 8566.011 L 3080.963 8566.011 Q 3127.644 8519.329 3127.644 8519.329 L 3127.644 8519.329 L 3127.644 8519.329 Q 3150.9846 8519.329 3150.9846 8519.329 L 3150.9846 8495.988 L 3244.3472 8425.967 Q 3337.7097 8332.604 3337.7097 8332.604 L 3337.7097 8332.604 L 3337.7097 8262.582 L 3337.7097 8192.561 L 3337.7097 8145.879 L 3337.7097 8099.1978 L 3291.0286 8099.1978 Q 3267.6877 8099.1978 3197.666 8052.5166 Q 3150.9846 8005.835 3057.622 8052.5166 L 2964.2598 8075.857 L 2940.919 8075.857 L 2917.5784 8075.857 L 2917.5784 8052.5166 Q 2917.5784 8005.835 2847.5566 8005.835 L 2800.8752 8005.835 L 2777.5347 8005.835 Q 2777.5347 8005.835 2707.5127 7959.154 Q 2637.491 7959.154 2544.1284 7982.4946 L 2427.4253 8005.835 L 2404.0847 8029.176 L 2380.744 8052.5166 L 2380.744 8052.5166 L 2357.4033 8052.5166 L 2357.4033 8122.5386 L 2357.4033 8192.561 L 2404.0847 8285.923 Q 2450.7659 8379.285 2497.447 8402.626 Q 2520.7878 8425.967 2544.1284 8449.307 L 2544.1284 8449.307 L 2544.1284 8472.647 L 2544.1284 8495.988 L 2497.447 8495.988 L 2450.7659 8495.988 L 2450.7659 8519.329 L 2450.7659 8542.67 L 2427.4253 8542.67 Q 2427.4253 8566.011 2404.0847 8566.011 Q 2404.0847 8566.011 2240.7002 8612.691 L 2077.316 8612.691 L 2030.6346 8636.032 L 2007.294 8659.373 L 2007.294 8659.373 L 2007.294 8659.373 L 1983.9534 8659.373 Q 1960.6127 8659.373 1890.5908 8706.054 Q 1797.2283 8706.054 1657.1846 8729.395 Q 1493.8002 8752.735 1470.4595 8729.395 L 1447.1189 8706.054 L 1447.1189 8706.054 Q 1423.7783 8682.714 1400.4376 8659.373 Q 1377.097 8659.373 1400.4376 8355.944 L 1423.7783 8052.5166 L 1423.7783 8052.5166 L 1447.1189 8052.5166 L 1470.4595 8029.176 L 1493.8002 8005.835 L 1493.8002 8005.835 L 1517.1407 8005.835 L 1517.1407 8005.835 L 1517.1407 8005.835 L 1517.1407 7982.4946 L 1517.1407 7982.4946 L 1540.4814 7982.4946 L 1540.4814 7959.154 L 1540.4814 7959.154 L 1563.822 7959.154 L 1563.822 7959.154 L 1563.822 7959.154 L 1563.822 7935.8135 L 1563.822 7935.8135 L 1587.1627 7935.8135 L 1587.1627 7912.4727 L 1587.1627 7912.4727 L 1610.5033 7912.4727 L 1610.5033 7889.132 L 1610.5033 7865.7915 L 1633.8439 7865.7915 L 1633.8439 7865.7915 L 1633.8439 7842.4507 L 1633.8439 7842.4507 L 1657.1846 7842.4507 Q 1657.1846 7819.1104 1727.2064 7725.7476 L 1797.2283 7609.0444 L 1797.2283 7609.0444 L 1797.2283 7609.0444 L 1820.569 7492.3413 Q 1843.9095 7375.638 1890.5908 7258.935 Q 1983.9534 7118.8916 1983.9534 7072.21 L 1983.9534 7048.8696 L 1983.9534 7048.8696 L 1983.9534 7025.529 L 1983.9534 7025.529 L 1983.9534 7025.529 L 2007.294 7025.529 L 2007.294 7025.529 L 2007.294 7002.188 L 2030.6346 7002.188 L 2030.6346 7002.188 L 2030.6346 6978.8477 L 2030.6346 6978.8477 L 2030.6346 6978.8477 L 2053.975 6932.1665 Q 2077.316 6908.8257 2077.316 6838.8037 Q 2123.997 6745.4414 2147.3376 6698.7603 Q 2170.6785 6652.0786 2194.019 6558.7163 L 2217.3596 6465.354 L 2217.3596 6371.991 Q 2217.3596 6278.629 2240.7002 6255.288 Q 2264.0408 6231.9478 2264.0408 6021.882 Q 2264.0408 5811.8164 2240.7002 5811.8164 Q 2217.3596 5811.8164 2194.019 5741.7944 Q 2170.6785 5648.4316 2147.3376 5578.41 Q 2123.997 5485.0474 2030.6346 5345.004 Q 1937.2721 5204.96 1843.9095 5088.257 Q 1773.8877 4971.5537 1750.547 4901.5317 L 1703.8658 4831.51 L 1703.8658 4831.51 L 1703.8658 4831.51 L 1727.2064 4808.1694 Q 1750.547 4784.8286 1750.547 4691.4663 Q 1750.547 4621.4443 1657.1846 4504.741 L 1587.1627 4411.3784 L 1587.1627 4411.3784 Q 1563.822 4388.038 1540.4814 4341.357 L 1517.1407 4294.6753 L 1517.1407 4294.6753 L 1517.1407 4271.335 L 1517.1407 4271.335 L 1517.1407 4271.335 L 1540.4814 4271.335 L 1540.4814 4271.335 L 1540.4814 4247.994 L 1563.822 4247.994 L 1563.822 4201.313 L 1563.822 4154.632 L 1563.822 3944.566 Q 1563.822 3757.841 1563.822 3687.819 Q 1563.822 3617.7974 1423.7783 3384.3909 L 1283.7345 3150.9846 L 1283.7345 3150.9846 Q 1283.7345 3127.644 1260.3939 3127.644 L 1260.3939 3127.644 L 1260.3939 3104.3035 Q 1237.0532 3104.3035 1237.0532 3104.3035 L 1237.0532 3104.3035 L 1237.0532 3104.3035 L 1237.0532 3080.963 L 1237.0532 3057.622 Q 1237.0532 3057.622 1213.7126 3057.622 L 1213.7126 3057.622 L 1213.7126 3057.622 Q 1190.372 3034.2815 1190.372 3010.941 L 1190.372 3010.941 L 1190.372 3010.941 Q 1190.372 2987.6003 1167.0314 2987.6003 L 1167.0314 2987.6003 L 1167.0314 2964.2598 Q 1143.6908 2964.2598 1143.6908 2964.2598 L 1143.6908 2964.2598 L 1143.6908 2964.2598 Q 1143.6908 2940.919 1050.3282 2870.8972 Q 980.30634 2824.2158 840.2626 2777.5347 Q 700.2188 2730.8535 583.5157 2684.172 Q 466.81256 2637.491 256.7469 2590.8096 L 70.02188 2544.1284 L 70.02188 2544.1284 L 70.02188 2544.1284 L 23.340628 2520.7878 L 0.0 2520.7878 L 0.0 2497.447 L 0.0 2450.7659 L 23.340628 2450.7659 L 46.681255 2450.7659 L 46.681255 2427.4253 L 70.02188 2427.4253 L 70.02188 2427.4253 L 70.02188 2404.0847 L 70.02188 2404.0847 L 70.02188 2404.0847 L 93.36251 2404.0847 L 93.36251 2404.0847 L 116.70314 2380.744 Q 140.04376 2357.4033 140.04376 2357.4033 L 140.04376 2357.4033 L 303.42816 2310.7222 Q 490.15317 2264.0408 490.15317 2194.019 Q 490.15317 2123.997 513.4938 2123.997 L 536.8344 2123.997 L 536.8344 2100.6565 L 536.8344 2100.6565 L 560.17505 2100.6565 L 560.17505 2077.316 L 583.5157 2077.316 L 630.19696 2077.316 L 630.19696 2053.975 L 630.19696 2030.6346 L 583.5157 2030.6346 L 560.17505 2030.6346 L 560.17505 2007.294 L 536.8344 2007.294 L 536.8344 2007.294 L 536.8344 1983.9534 L 536.8344 1983.9534 Q 536.8344 1983.9534 513.4938 1983.9534 Q 490.15317 1983.9534 466.81256 1960.6127 Q 443.47192 1937.2721 420.1313 1937.2721 Q 396.79068 1937.2721 373.45004 1960.6127 Q 350.1094 1983.9534 350.1094 1937.2721 Q 350.1094 1890.5908 326.7688 1890.5908 L 303.42816 1890.5908 L 303.42816 1890.5908 L 303.42816 1867.2502 L 280.08752 1867.2502 L 280.08752 1843.9095 L 280.08752 1843.9095 L 256.7469 1843.9095 L 256.7469 1843.9095 L 256.7469 1843.9095 L 256.7469 1820.569 L 256.7469 1820.569 L 233.40628 1797.2283 L 233.40628 1773.8877 L 233.40628 1773.8877 Q 256.7469 1773.8877 256.7469 1750.547 L 256.7469 1750.547 L 256.7469 1703.8658 Q 256.7469 1680.5251 303.42816 1563.822 L 350.1094 1470.4595 L 350.1094 1423.7783 L 350.1094 1400.4376 L 373.45004 1353.7563 L 396.79068 1307.0752 L 396.79068 1307.0752 L 396.79068 1283.7345 L 396.79068 1283.7345 L 396.79068 1283.7345 L 420.1313 1330.4158 L 443.47192 1400.4376 L 443.47192 1517.1407 L 443.47192 1657.1846 L 466.81256 1703.8658 L 466.81256 1727.2064 L 536.8344 1727.2064 L 630.19696 1703.8658 L 676.8782 1703.8658 Q 723.55945 1680.5251 770.2407 1563.822 Q 816.92194 1470.4595 816.92194 1423.7783 L 816.92194 1400.4376 L 840.2626 1400.4376 L 840.2626 1400.4376 L 840.2626 1423.7783 L 863.6032 1447.1189 L 863.6032 1470.4595 L 863.6032 1493.8002 L 886.94385 1470.4595 L 886.94385 1447.1189 L 910.2845 1447.1189 L 933.6251 1447.1189 L 933.6251 1470.4595 Q 933.6251 1493.8002 956.9657 1493.8002 L 980.30634 1470.4595 L 1003.647 1470.4595 L 1003.647 1470.4595 L 1003.647 1493.8002 Q 1003.647 1517.1407 980.30634 1563.822 L 956.9657 1587.1627 L 956.9657 1610.5033 L 956.9657 1633.8439 L 933.6251 1633.8439 L 933.6251 1657.1846 L 1143.6908 1610.5033 Q 1353.7563 1610.5033 1540.4814 1563.822 Q 1750.547 1517.1407 1750.547 1470.4595 L 1750.547 1423.7783 L 1773.8877 1377.097 L 1797.2283 1353.7563 L 1797.2283 1330.4158 L 1797.2283 1283.7345 L 1820.569 1237.0532 L 1820.569 1190.372 L 1797.2283 1190.372 L 1750.547 1190.372 L 1680.5251 1213.7126 Q 1610.5033 1237.0532 1563.822 1237.0532 L 1493.8002 1237.0532 L 1470.4595 1260.3939 L 1423.7783 1260.3939 L 1423.7783 1237.0532 L 1423.7783 1190.372 L 1447.1189 1143.6908 L 1470.4595 1120.3501 L 1470.4595 1097.0095 L 1470.4595 1073.6688 L 1587.1627 1050.3282 Q 1703.8658 1026.9875 1727.2064 980.30634 Q 1750.547 933.6251 1750.547 886.94385 L 1750.547 840.2626 L 1773.8877 793.58136 L 1797.2283 746.9001 L 1797.2283 746.9001 L 1797.2283 723.55945 L 1750.547 723.55945 Q 1703.8658 723.55945 1657.1846 746.9001 L 1587.1627 746.9001 L 1587.1627 723.55945 L 1610.5033 700.2188 L 1610.5033 676.8782 L 1610.5033 630.19696 L 1633.8439 630.19696 L 1657.1846 630.19696 L 1750.547 606.8563 Q 1867.2502 583.5157 1890.5908 536.8344 Q 1890.5908 466.81256 1913.9314 443.47192 L 1937.2721 396.79068 L 1937.2721 373.45004 L 1937.2721 350.1094 L 1937.2721 350.1094 L 1937.2721 350.1094 L 1960.6127 350.1094 L 1960.6127 350.1094 L 1960.6127 326.7688 L 1983.9534 326.7688 L 1983.9534 326.7688 L 1983.9534 350.1094 L 1983.9534 350.1094 L 2007.294 350.1094 L 2030.6346 770.2407 Q 2030.6346 1167.0314 2030.6346 1307.0752 L 2030.6346 1447.1189 L 2030.6346 1447.1189 L 2030.6346 1470.4595 L 2077.316 1470.4595 L 2147.3376 1470.4595 L 2217.3596 1447.1189 L 2264.0408 1423.7783 L 2287.3816 1423.7783 L 2310.7222 1423.7783 L 2357.4033 1307.0752 Q 2404.0847 1190.372 2404.0847 1167.0314 L 2404.0847 1143.6908 L 2427.4253 1120.3501 L 2450.7659 1097.0095 L 2450.7659 1073.6688 L 2450.7659 1050.3282 L 2474.1064 1026.9875 L 2497.447 1003.647 L 2497.447 1003.647 L 2497.447 1003.647 L 2497.447 980.30634 L 2497.447 980.30634 L 2497.447 1143.6908 L 2497.447 1330.4158 L 2497.447 1353.7563 L 2497.447 1377.097 L 2544.1284 1377.097 L 2614.1504 1377.097 L 2637.491 1353.7563 L 2684.172 1330.4158 L 2754.194 1330.4158 Q 2824.2158 1307.0752 2894.2378 1167.0314 Q 2964.2598 1026.9875 2964.2598 1003.647 L 2964.2598 980.30634 L 2964.2598 980.30634 Q 2964.2598 980.30634 2987.6003 956.9657 L 2987.6003 956.9657 L 3150.9846 886.94385 Q 3291.0286 816.92194 3314.3691 863.6032 Q 3337.7097 863.6032 3431.0723 886.94385 Q 3501.094 886.94385 3524.4348 933.6251 Q 3571.116 1003.647 3594.4565 1003.647 Q 3617.7974 1003.647 3617.7974 1050.3282 Q 3641.138 1097.0095 3711.1597 1097.0095 Q 3781.1816 1120.3501 3757.841 1167.0314 Q 3734.5005 1190.372 3757.841 1213.7126 Q 3804.5222 1213.7126 3804.5222 1237.0532 Q 3781.1816 1283.7345 3781.1816 1283.7345 L 3781.1816 1283.7345 L 3757.841 1283.7345 Q 3757.841 1283.7345 3757.841 1307.0752 L 3757.841 1307.0752 L 3757.841 1307.0752 Q 3734.5005 1330.4158 3734.5005 1330.4158 L 3734.5005 1330.4158 L 3734.5005 1353.7563 Q 3711.1597 1377.097 3687.819 1470.4595 L 3664.4785 1563.822 L 3664.4785 1587.1627 Q 3664.4785 1610.5033 3664.4785 1657.1846 L 3664.4785 1680.5251 L 3664.4785 1703.8658 Q 3664.4785 1750.547 3687.819 1773.8877 Q 3687.819 1797.2283 3617.7974 1820.569 Q 3571.116 1843.9095 3524.4348 1890.5908 L 3477.7534 1960.6127 L 3477.7534 1960.6127 L 3477.7534 1937.2721 L 3477.7534 1937.2721 Q 3477.7534 1937.2721 3477.7534 1890.5908 Q 3477.7534 1867.2502 3431.0723 1867.2502 Q 3384.3909 1890.5908 3361.0503 1913.9314 Q 3337.7097 1937.2721 3337.7097 1890.5908 Q 3314.3691 1843.9095 3244.3472 1843.9095 L 3197.666 1843.9095 L 3174.3254 1843.9095 L 3150.9846 1843.9095 L 3150.9846 1843.9095 L 3150.9846 1843.9095 L 3150.9846 1913.9314 L 3150.9846 1983.9534 L 3150.9846 1960.6127 L 3150.9846 1937.2721 L 3174.3254 1937.2721 L 3174.3254 1937.2721 L 3174.3254 1913.9314 L 3197.666 1913.9314 L 3197.666 1983.9534 L 3197.666 2030.6346 L 3174.3254 2030.6346 L 3174.3254 2030.6346 L 3174.3254 2053.975 L 3150.9846 2053.975 L 3150.9846 2053.975 Q 3150.9846 2077.316 3150.9846 2100.6565 L 3127.644 2147.3376 L 3150.9846 2147.3376 L 3174.3254 2170.6785 L 3174.3254 2170.6785 L 3197.666 2170.6785 L 3197.666 2170.6785 L 3197.666 2170.6785 L 3221.0066 2170.6785 L 3244.3472 2170.6785 L 3267.6877 2170.6785 L 3291.0286 2170.6785 L 3291.0286 2170.6785 L 3291.0286 2170.6785 L 3291.0286 2194.019 L 3291.0286 2194.019 L 3314.3691 2194.019 L 3314.3691 2217.3596 L 3407.7317 2194.019 Q 3524.4348 2194.019 3524.4348 2170.6785 L 3524.4348 2170.6785 L 3641.138 2123.997 Q 3757.841 2077.316 3757.841 2100.6565 Q 3781.1816 2123.997 3804.5222 2100.6565 Q 3804.5222 2077.316 3827.8628 2077.316 L 3851.2036 2077.316 L 3851.2036 2053.975 Q 3851.2036 2030.6346 3827.8628 1937.2721 Q 3827.8628 1843.9095 3897.8848 1843.9095 Q 3967.9067 1843.9095 3944.566 1797.2283 L 3897.8848 1773.8877 L 3967.9067 1750.547 Q 4037.9285 1727.2064 4037.9285 1703.8658 L 4037.9285 1703.8658 L 4037.9285 1703.8658 Q 4037.9285 1703.8658 4061.2693 1703.8658 L 4061.2693 1680.5251 L 4084.6099 1703.8658 Q 4084.6099 1703.8658 4107.95 1703.8658 L 4107.95 1703.8658 L 4107.95 1727.2064 L 4131.291 1727.2064 L 4131.291 1727.2064 L 4131.291 1750.547 L 4271.335 1727.2064 Q 4388.038 1703.8658 4434.719 1657.1846 Q 4458.06 1610.5033 4458.06 1517.1407 Q 4458.06 1423.7783 4411.3784 1400.4376 Q 4388.038 1377.097 4458.06 1353.7563 Q 4504.741 1330.4158 4504.741 1330.4158 L 4504.741 1330.4158 L 4528.0815 1283.7345 L 4551.4224 1260.3939 L 4551.4224 1237.0532 L 4551.4224 1213.7126 L 4458.06 1213.7126 Q 4364.6973 1237.0532 4318.016 1237.0532 L 4247.994 1237.0532 L 4224.6533 1260.3939 L 4201.313 1260.3939 L 4201.313 1237.0532 L 4201.313 1213.7126 L 4224.6533 1190.372 Q 4224.6533 1190.372 4224.6533 1190.372 L 4224.6533 1190.372 L 4201.313 1167.0314 L 4177.972 1143.6908 L 4201.313 1143.6908 L 4224.6533 1143.6908 L 4224.6533 1120.3501 L 4224.6533 1097.0095 L 4154.632 1097.0095 L 4084.6099 1097.0095 L 4084.6099 1097.0095 L 4084.6099 1097.0095 L 4224.6533 1050.3282 Q 4364.6973 1026.9875 4458.06 770.2407 Q 4551.4224 536.8344 4761.488 280.08752 Q 4994.894 23.340628 5018.235 0.0 z M 2684.172 2170.6785 L 2707.5127 2170.6785 L 2707.5127 2194.019 L 2707.5127 2217.3596 L 2684.172 2217.3596 L 2660.8315 2217.3596 L 2567.469 2194.019 Q 2497.447 2194.019 2474.1064 2123.997 Q 2474.1064 2077.316 2497.447 2077.316 Q 2544.1284 2077.316 2544.1284 2100.6565 Q 2544.1284 2123.997 2567.469 2100.6565 Q 2567.469 2077.316 2637.491 2077.316 Q 2684.172 2100.6565 2684.172 2123.997 Q 2660.8315 2170.6785 2684.172 2170.6785 z M 6301.969 2147.3376 L 6301.969 2123.997 L 6301.969 2123.997 Q 6325.31 2123.997 6325.31 2123.997 L 6325.31 2147.3376 L 6301.969 2147.3376 z M 6325.31 2194.019 Q 6325.31 2170.6785 6325.31 2170.6785 Q 6325.31 2170.6785 6325.31 2170.6785 Q 6325.31 2194.019 6325.31 2194.019 z M 3921.2253 4738.1475 L 3827.8628 4738.1475 L 3827.8628 4714.8066 L 3804.5222 4714.8066 L 3804.5222 4714.8066 L 3804.5222 4691.4663 L 3804.5222 4691.4663 L 3804.5222 4691.4663 L 3804.5222 4644.7847 Q 3804.5222 4574.763 3874.5442 4551.4224 Q 3921.2253 4504.741 4014.588 4504.741 Q 4084.6099 4504.741 4084.6099 4598.1035 Q 4084.6099 4691.4663 4061.2693 4714.8066 Q 4014.588 4738.1475 3921.2253 4738.1475 z M 5928.5195 8332.604 Q 5928.5195 8332.604 5928.5195 8309.264 Q 5951.86 8309.264 5951.86 8332.604 Q 5951.86 8332.604 5928.5195 8332.604 z M 5928.5195 8449.307 L 5928.5195 8425.967 L 5951.86 8425.967 Q 5975.2007 8425.967 5975.2007 8449.307 Q 5975.2007 8472.647 5951.86 8472.647 Q 5928.5195 8472.647 5928.5195 8449.307 z" svg:height="90.32823mm" draw:style-name="style-757" svg:viewBox="0.0 0.0 6698.7603 9032.823" svg:width="66.9876mm" svg:x="73.98979mm" svg:y="14.2377825mm"/>
          <draw:path svg:d="M 23.340628 23.340628 L 46.681255 0.0 L 46.681255 0.0 Q 46.681255 23.340628 70.02188 23.340628 L 70.02188 23.340628 L 70.02188 93.36251 Q 93.36251 163.3844 70.02188 163.3844 L 46.681255 163.3844 L 46.681255 140.04376 L 23.340628 140.04376 L 23.340628 116.70314 L 23.340628 93.36251 L 0.0 93.36251 L 0.0 93.36251 L 0.0 70.02188 Q 23.340628 46.681255 23.340628 23.340628 z" svg:height="1.6338439mm" draw:style-name="style-758" svg:viewBox="0.0 0.0 70.02188 163.3844" svg:width="0.7002188mm" svg:x="56.25091mm" svg:y="206.56456mm"/>
          <draw:path svg:d="M 163.3844 70.02188 L 163.3844 0.0 L 163.3844 93.36251 L 163.3844 163.3844 L 210.06564 186.72502 Q 233.40628 186.72502 256.7469 140.04376 Q 280.08752 93.36251 303.42816 140.04376 Q 303.42816 163.3844 326.7688 163.3844 Q 350.1094 163.3844 350.1094 210.06564 Q 350.1094 256.7469 396.79068 256.7469 Q 443.47192 233.40628 443.47192 256.7469 L 443.47192 256.7469 L 443.47192 280.08752 L 443.47192 280.08752 L 420.1313 280.08752 L 420.1313 280.08752 L 420.1313 280.08752 L 396.79068 303.42816 L 396.79068 303.42816 L 396.79068 326.7688 L 396.79068 326.7688 L 396.79068 326.7688 L 396.79068 326.7688 L 373.45004 326.7688 L 350.1094 326.7688 Q 350.1094 326.7688 350.1094 350.1094 L 350.1094 350.1094 L 326.7688 350.1094 Q 303.42816 373.45004 233.40628 373.45004 Q 163.3844 373.45004 93.36251 303.42816 L 23.340628 233.40628 L 23.340628 233.40628 L 23.340628 233.40628 L 23.340628 210.06564 L 23.340628 210.06564 L 0.0 210.06564 L 0.0 186.72502 L 0.0 186.72502 L 0.0 186.72502 L 0.0 186.72502 L 23.340628 186.72502 L 23.340628 186.72502 L 23.340628 186.72502 L 23.340628 163.3844 L 23.340628 163.3844 L 46.681255 163.3844 L 46.681255 140.04376 L 93.36251 140.04376 Q 140.04376 140.04376 163.3844 70.02188 z" svg:height="3.7345004mm" draw:style-name="style-759" svg:viewBox="0.0 0.0 443.47192 373.45004" svg:width="4.434719mm" svg:x="74.923416mm" svg:y="69.08826mm"/>
          <draw:path svg:d="M 0.0 23.340628 L 0.0 0.0 L 186.72502 116.70314 Q 373.45004 233.40628 373.45004 256.7469 L 373.45004 256.7469 L 373.45004 256.7469 Q 373.45004 280.08752 396.79068 280.08752 L 396.79068 280.08752 L 396.79068 303.42816 Q 373.45004 326.7688 350.1094 350.1094 L 350.1094 350.1094 L 326.7688 350.1094 Q 303.42816 373.45004 280.08752 373.45004 Q 256.7469 420.1313 210.06564 373.45004 Q 186.72502 326.7688 93.36251 373.45004 L 0.0 420.1313 L 0.0 396.79068 Q 23.340628 373.45004 23.340628 373.45004 L 23.340628 373.45004 L 46.681255 350.1094 Q 70.02188 326.7688 93.36251 256.7469 Q 116.70314 186.72502 116.70314 186.72502 Q 93.36251 186.72502 70.02188 116.70314 Q 46.681255 46.681255 23.340628 46.681255 Q 0.0 46.681255 0.0 23.340628 z" svg:height="4.201313mm" draw:style-name="style-760" svg:viewBox="0.0 0.0 396.79068 420.1313" svg:width="3.9679067mm" svg:x="25.908096mm" svg:y="104.0992mm"/>
          <draw:path svg:d="M 256.7469 23.340628 L 280.08752 0.0 L 350.1094 46.681255 Q 420.1313 46.681255 443.47192 70.02188 Q 490.15317 93.36251 490.15317 140.04376 L 490.15317 186.72502 L 490.15317 186.72502 Q 490.15317 186.72502 373.45004 233.40628 L 256.7469 233.40628 L 256.7469 256.7469 L 233.40628 256.7469 L 210.06564 256.7469 Q 186.72502 280.08752 186.72502 326.7688 Q 210.06564 396.79068 140.04376 396.79068 Q 93.36251 373.45004 70.02188 303.42816 Q 70.02188 233.40628 23.340628 233.40628 L 0.0 210.06564 L 0.0 186.72502 L 0.0 186.72502 L 23.340628 186.72502 Q 23.340628 186.72502 23.340628 163.3844 L 23.340628 163.3844 L 23.340628 163.3844 Q 46.681255 140.04376 46.681255 140.04376 L 46.681255 140.04376 L 70.02188 140.04376 Q 70.02188 140.04376 116.70314 116.70314 Q 163.3844 93.36251 210.06564 70.02188 L 233.40628 23.340628 L 256.7469 23.340628 z" svg:height="3.9679067mm" draw:style-name="style-761" svg:viewBox="0.0 0.0 490.15317 396.79068" svg:width="4.9015317mm" svg:x="70.25529mm" svg:y="211.46608mm"/>
          <draw:path svg:d="M 140.04376 0.0 L 163.3844 0.0 L 186.72502 23.340628 Q 233.40628 46.681255 233.40628 93.36251 Q 233.40628 116.70314 256.7469 140.04376 L 256.7469 163.3844 L 233.40628 163.3844 Q 210.06564 163.3844 210.06564 280.08752 Q 186.72502 373.45004 186.72502 373.45004 L 186.72502 373.45004 L 186.72502 396.79068 L 186.72502 396.79068 L 163.3844 396.79068 L 163.3844 420.1313 L 163.3844 420.1313 L 140.04376 420.1313 L 140.04376 420.1313 L 140.04376 420.1313 L 140.04376 420.1313 L 116.70314 420.1313 L 93.36251 420.1313 L 70.02188 420.1313 L 70.02188 466.81256 L 93.36251 490.15317 L 93.36251 513.4938 L 93.36251 513.4938 L 93.36251 513.4938 Q 93.36251 513.4938 70.02188 513.4938 L 70.02188 536.8344 L 70.02188 536.8344 Q 46.681255 536.8344 46.681255 466.81256 L 46.681255 420.1313 L 46.681255 373.45004 Q 46.681255 350.1094 23.340628 350.1094 L 0.0 350.1094 L 0.0 350.1094 Q 0.0 326.7688 46.681255 326.7688 Q 93.36251 326.7688 93.36251 186.72502 L 93.36251 23.340628 L 93.36251 23.340628 Q 93.36251 0.0 140.04376 0.0 z" svg:height="5.3683443mm" draw:style-name="style-762" svg:viewBox="0.0 0.0 256.7469 536.8344" svg:width="2.5674691mm" svg:x="59.752007mm" svg:y="218.00146mm"/>
          <draw:path svg:d="M 46.681255 233.40628 L 0.0 0.0 L 70.02188 0.0 L 116.70314 0.0 L 210.06564 0.0 L 280.08752 0.0 L 280.08752 0.0 Q 280.08752 23.340628 303.42816 23.340628 L 303.42816 23.340628 L 303.42816 23.340628 L 303.42816 23.340628 L 326.7688 23.340628 L 326.7688 23.340628 L 326.7688 46.681255 L 350.1094 46.681255 L 350.1094 46.681255 L 350.1094 70.02188 L 630.19696 46.681255 Q 910.2845 46.681255 910.2845 46.681255 L 910.2845 46.681255 L 910.2845 46.681255 Q 933.6251 23.340628 956.9657 23.340628 L 980.30634 23.340628 L 980.30634 46.681255 Q 980.30634 70.02188 933.6251 93.36251 Q 910.2845 116.70314 863.6032 210.06564 Q 816.92194 303.42816 793.58136 303.42816 Q 793.58136 303.42816 770.2407 326.7688 L 746.9001 326.7688 L 700.2188 326.7688 Q 653.5376 326.7688 653.5376 303.42816 L 653.5376 256.7469 L 560.17505 210.06564 Q 466.81256 163.3844 466.81256 163.3844 Q 466.81256 210.06564 466.81256 233.40628 Q 466.81256 280.08752 490.15317 280.08752 L 513.4938 280.08752 L 536.8344 303.42816 Q 536.8344 326.7688 513.4938 326.7688 Q 490.15317 326.7688 490.15317 420.1313 Q 536.8344 513.4938 536.8344 513.4938 L 536.8344 513.4938 L 536.8344 536.8344 L 536.8344 560.17505 L 560.17505 560.17505 L 560.17505 583.5157 L 630.19696 583.5157 L 676.8782 583.5157 L 676.8782 606.8563 L 676.8782 630.19696 L 653.5376 630.19696 L 653.5376 653.5376 L 630.19696 653.5376 L 630.19696 630.19696 L 583.5157 630.19696 L 560.17505 630.19696 L 443.47192 606.8563 Q 350.1094 583.5157 350.1094 653.5376 Q 350.1094 723.55945 256.7469 723.55945 L 163.3844 723.55945 L 163.3844 746.9001 L 163.3844 746.9001 L 163.3844 746.9001 L 140.04376 746.9001 L 140.04376 723.55945 L 116.70314 723.55945 L 116.70314 723.55945 L 116.70314 723.55945 L 116.70314 700.2188 L 116.70314 700.2188 L 93.36251 583.5157 Q 70.02188 466.81256 46.681255 233.40628 z" svg:height="7.469001mm" draw:style-name="style-763" svg:viewBox="0.0 0.0 980.30634 746.9001" svg:width="9.803063mm" svg:x="13.304157mm" svg:y="189.75931mm"/>
          <draw:path svg:d="M 1167.0314 280.08752 L 1167.0314 280.08752 L 1167.0314 420.1313 Q 1167.0314 560.17505 1143.6908 536.8344 Q 1120.3501 513.4938 1120.3501 536.8344 Q 1097.0095 560.17505 1097.0095 536.8344 Q 1073.6688 536.8344 1073.6688 513.4938 L 1073.6688 490.15317 L 1050.3282 490.15317 L 1050.3282 490.15317 L 1050.3282 466.81256 Q 1026.9875 420.1313 1026.9875 420.1313 L 1026.9875 396.79068 L 1003.647 396.79068 L 1003.647 373.45004 L 1003.647 373.45004 L 980.30634 373.45004 L 980.30634 373.45004 L 980.30634 373.45004 L 980.30634 350.1094 L 980.30634 350.1094 L 956.9657 420.1313 Q 956.9657 466.81256 933.6251 466.81256 Q 933.6251 466.81256 886.94385 466.81256 L 863.6032 466.81256 L 840.2626 443.47192 L 816.92194 420.1313 L 793.58136 420.1313 Q 770.2407 420.1313 746.9001 443.47192 L 723.55945 443.47192 L 723.55945 420.1313 L 723.55945 420.1313 L 723.55945 420.1313 L 723.55945 396.79068 L 700.2188 396.79068 Q 700.2188 373.45004 653.5376 373.45004 Q 630.19696 373.45004 350.1094 350.1094 L 70.02188 326.7688 L 70.02188 350.1094 L 46.681255 350.1094 L 46.681255 350.1094 L 46.681255 373.45004 L 46.681255 373.45004 L 46.681255 373.45004 L 70.02188 373.45004 L 70.02188 396.79068 L 70.02188 396.79068 L 46.681255 396.79068 L 46.681255 420.1313 L 46.681255 420.1313 L 46.681255 420.1313 L 23.340628 420.1313 L 23.340628 420.1313 L 0.0 396.79068 L 0.0 350.1094 L 0.0 303.42816 L 23.340628 280.08752 L 46.681255 256.7469 L 46.681255 256.7469 L 46.681255 233.40628 L 46.681255 233.40628 L 46.681255 233.40628 L 70.02188 233.40628 L 70.02188 233.40628 L 70.02188 210.06564 L 93.36251 210.06564 L 140.04376 140.04376 Q 210.06564 93.36251 420.1313 0.0 Q 606.8563 -46.681255 863.6032 93.36251 Q 1120.3501 233.40628 1143.6908 256.7469 Q 1167.0314 280.08752 1167.0314 280.08752 z" svg:height="5.3683443mm" draw:style-name="style-764" svg:viewBox="0.0 0.0 1167.0314 536.8344" svg:width="11.670314mm" svg:x="141.91101mm" svg:y="187.19183mm"/>
          <draw:path svg:d="M 233.40628 23.340628 L 280.08752 23.340628 L 280.08752 23.340628 Q 280.08752 23.340628 256.7469 46.681255 L 233.40628 46.681255 L 233.40628 70.02188 L 233.40628 93.36251 L 256.7469 93.36251 L 256.7469 116.70314 L 256.7469 116.70314 L 280.08752 116.70314 L 280.08752 140.04376 L 280.08752 163.3844 L 303.42816 163.3844 L 303.42816 163.3844 L 303.42816 186.72502 L 326.7688 186.72502 L 326.7688 186.72502 Q 326.7688 210.06564 350.1094 210.06564 L 373.45004 210.06564 L 373.45004 210.06564 L 373.45004 233.40628 L 350.1094 233.40628 Q 326.7688 256.7469 233.40628 210.06564 L 116.70314 210.06564 L 116.70314 186.72502 Q 93.36251 186.72502 93.36251 163.3844 L 70.02188 163.3844 L 70.02188 163.3844 Q 70.02188 163.3844 46.681255 116.70314 L 0.0 93.36251 L 0.0 93.36251 L 0.0 93.36251 L 0.0 46.681255 Q 0.0 0.0 93.36251 0.0 Q 210.06564 23.340628 233.40628 23.340628 z" svg:height="2.3340628mm" draw:style-name="style-765" svg:viewBox="0.0 0.0 373.45004 233.40628" svg:width="3.7345004mm" svg:x="63.95332mm" svg:y="185.55798mm"/>
          <draw:path svg:d="M 2123.997 186.72502 L 2123.997 210.06564 L 2170.6785 210.06564 Q 2217.3596 233.40628 2240.7002 210.06564 Q 2240.7002 210.06564 2240.7002 210.06564 Q 2240.7002 210.06564 2264.0408 186.72502 L 2287.3816 163.3844 L 2287.3816 186.72502 L 2287.3816 210.06564 L 2310.7222 303.42816 L 2334.0627 373.45004 L 2334.0627 373.45004 L 2334.0627 373.45004 L 2334.0627 1050.3282 L 2334.0627 1727.2064 L 2357.4033 1727.2064 L 2357.4033 1750.547 L 2380.744 1750.547 L 2380.744 1750.547 L 2380.744 1797.2283 Q 2380.744 1820.569 2380.744 1843.9095 L 2380.744 1890.5908 L 2380.744 1913.9314 L 2380.744 1937.2721 L 2404.0847 1983.9534 L 2427.4253 2053.975 L 2427.4253 2053.975 L 2427.4253 2077.316 L 2427.4253 2077.316 L 2427.4253 2077.316 L 2450.7659 2077.316 L 2450.7659 2077.316 L 2474.1064 2100.6565 L 2497.447 2123.997 L 2520.7878 2123.997 L 2520.7878 2123.997 L 2520.7878 2123.997 Q 2520.7878 2147.3376 2497.447 2147.3376 L 2497.447 2147.3376 L 2474.1064 2264.0408 Q 2427.4253 2380.744 2450.7659 2404.0847 Q 2474.1064 2450.7659 2474.1064 2497.447 L 2474.1064 2567.469 L 2474.1064 2590.8096 Q 2474.1064 2614.1504 2474.1064 2614.1504 L 2474.1064 2614.1504 L 2450.7659 2684.172 Q 2427.4253 2730.8535 2380.744 2730.8535 Q 2334.0627 2730.8535 2334.0627 3384.3909 L 2334.0627 4061.2693 L 2334.0627 4294.6753 L 2334.0627 4528.0815 L 2334.0627 4528.0815 Q 2334.0627 4528.0815 2310.7222 4504.741 L 2287.3816 4481.4004 L 2287.3816 4434.719 L 2287.3816 4388.038 L 2264.0408 4388.038 L 2264.0408 4411.3784 L 2240.7002 4411.3784 L 2240.7002 4411.3784 L 2240.7002 4388.038 L 2240.7002 4388.038 L 2217.3596 4434.719 Q 2194.019 4481.4004 2147.3376 4481.4004 Q 2100.6565 4504.741 2100.6565 4458.06 L 2077.316 4411.3784 L 2053.975 4411.3784 L 2007.294 4411.3784 L 2007.294 4598.1035 L 2007.294 4784.8286 L 1983.9534 4831.51 L 1960.6127 4854.8506 L 1960.6127 4738.1475 Q 1960.6127 4621.4443 1937.2721 4598.1035 Q 1913.9314 4551.4224 1867.2502 4551.4224 Q 1843.9095 4551.4224 1843.9095 4528.0815 L 1820.569 4504.741 L 1820.569 4504.741 L 1820.569 4504.741 L 1820.569 4528.0815 L 1820.569 4528.0815 L 1797.2283 4528.0815 L 1797.2283 4551.4224 L 1797.2283 4551.4224 L 1773.8877 4551.4224 L 1773.8877 4504.741 L 1773.8877 4481.4004 L 1797.2283 4481.4004 L 1797.2283 4458.06 L 1797.2283 4458.06 L 1773.8877 4458.06 L 1773.8877 4458.06 L 1773.8877 4458.06 L 1750.547 4504.741 Q 1727.2064 4574.763 1727.2064 4924.8726 Q 1703.8658 5251.641 1680.5251 5251.641 Q 1657.1846 5251.641 1633.8439 5298.3223 Q 1633.8439 5345.004 1610.5033 5321.663 Q 1587.1627 5298.3223 1587.1627 5345.004 Q 1587.1627 5368.344 1587.1627 5391.685 Q 1587.1627 5415.0254 1517.1407 5438.366 Q 1447.1189 5461.707 1423.7783 5485.0474 Q 1400.4376 5508.388 1400.4376 5485.0474 Q 1400.4376 5461.707 1330.4158 5438.366 Q 1260.3939 5415.0254 1260.3939 5391.685 L 1260.3939 5368.344 L 1237.0532 5368.344 L 1237.0532 5345.004 L 1237.0532 5345.004 L 1213.7126 5345.004 L 1213.7126 5345.004 L 1213.7126 5345.004 L 1213.7126 5321.663 L 1213.7126 5321.663 L 1190.372 5321.663 L 1190.372 5321.663 L 1167.0314 5321.663 L 1143.6908 5345.004 L 1120.3501 5345.004 Q 1120.3501 5345.004 1120.3501 5368.344 L 1097.0095 5368.344 L 1073.6688 5368.344 Q 1050.3282 5391.685 956.9657 5391.685 L 863.6032 5391.685 L 863.6032 5204.96 L 840.2626 5041.5757 L 840.2626 5041.5757 L 840.2626 5041.5757 L 840.2626 5018.235 L 840.2626 5018.235 L 816.92194 5018.235 L 816.92194 5018.235 L 816.92194 4994.894 L 793.58136 4994.894 L 793.58136 4994.894 L 793.58136 4971.5537 L 770.2407 4971.5537 L 746.9001 4971.5537 L 746.9001 4994.894 Q 746.9001 4994.894 676.8782 5041.5757 Q 606.8563 5111.597 513.4938 5064.916 L 420.1313 5018.235 L 420.1313 5018.235 L 420.1313 5018.235 L 396.79068 5018.235 L 396.79068 5018.235 L 373.45004 5018.235 L 373.45004 5018.235 L 373.45004 5018.235 L 373.45004 5018.235 L 373.45004 4994.894 Q 373.45004 4971.5537 280.08752 4948.213 L 210.06564 4924.8726 L 210.06564 4924.8726 Q 186.72502 4901.5317 186.72502 4901.5317 L 186.72502 4901.5317 L 186.72502 4878.191 Q 186.72502 4831.51 140.04376 4808.1694 L 93.36251 4784.8286 L 70.02188 4784.8286 L 46.681255 4784.8286 L 23.340628 4761.488 L 0.0 4738.1475 L 0.0 4738.1475 L 0.0 4738.1475 L 23.340628 4738.1475 L 46.681255 4738.1475 L 116.70314 4714.8066 Q 186.72502 4691.4663 186.72502 4644.7847 Q 186.72502 4598.1035 233.40628 4598.1035 Q 280.08752 4574.763 280.08752 4551.4224 Q 280.08752 4504.741 303.42816 4528.0815 Q 326.7688 4551.4224 326.7688 4504.741 L 326.7688 4458.06 L 326.7688 4411.3784 Q 326.7688 4388.038 280.08752 4318.016 Q 256.7469 4271.335 233.40628 4271.335 Q 186.72502 4271.335 163.3844 4247.994 Q 140.04376 4224.6533 140.04376 4247.994 Q 140.04376 4271.335 116.70314 4247.994 L 93.36251 4224.6533 L 93.36251 4224.6533 L 93.36251 4224.6533 L 93.36251 4201.313 L 93.36251 4201.313 L 93.36251 4177.972 L 93.36251 4154.632 L 93.36251 4131.291 L 93.36251 4084.6099 L 116.70314 4084.6099 L 116.70314 4084.6099 L 140.04376 4061.2693 L 163.3844 4061.2693 L 163.3844 4037.9285 Q 163.3844 3991.2473 303.42816 3944.566 Q 466.81256 3874.5442 466.81256 3897.8848 Q 490.15317 3897.8848 560.17505 3897.8848 Q 653.5376 3897.8848 676.8782 3921.2253 Q 700.2188 3944.566 723.55945 3921.2253 Q 723.55945 3897.8848 746.9001 3897.8848 Q 793.58136 3897.8848 793.58136 3874.5442 Q 793.58136 3851.2036 770.2407 3851.2036 Q 746.9001 3851.2036 746.9001 3827.8628 L 746.9001 3804.5222 L 770.2407 3804.5222 L 770.2407 3804.5222 L 793.58136 3804.5222 L 816.92194 3804.5222 L 816.92194 3804.5222 L 840.2626 3804.5222 L 840.2626 3851.2036 Q 840.2626 3874.5442 840.2626 3897.8848 Q 840.2626 3897.8848 816.92194 3897.8848 L 816.92194 3897.8848 L 816.92194 3921.2253 L 840.2626 3921.2253 L 840.2626 3944.566 L 840.2626 3967.9067 L 863.6032 3967.9067 L 863.6032 3944.566 L 863.6032 3944.566 L 886.94385 3944.566 L 886.94385 3944.566 L 886.94385 3944.566 L 910.2845 3921.2253 L 933.6251 3897.8848 L 933.6251 3897.8848 L 933.6251 3897.8848 L 910.2845 3874.5442 L 886.94385 3851.2036 L 886.94385 3851.2036 L 886.94385 3851.2036 L 910.2845 3827.8628 L 933.6251 3827.8628 L 933.6251 3851.2036 Q 933.6251 3874.5442 956.9657 3851.2036 Q 980.30634 3804.5222 1026.9875 3804.5222 Q 1073.6688 3804.5222 1050.3282 3781.1816 Q 1026.9875 3757.841 1073.6688 3757.841 Q 1097.0095 3734.5005 1120.3501 3664.4785 Q 1120.3501 3571.116 1097.0095 3571.116 Q 1073.6688 3571.116 1026.9875 3477.7534 Q 980.30634 3407.7317 1026.9875 3384.3909 Q 1050.3282 3384.3909 1050.3282 3314.3691 Q 1050.3282 3244.3472 1050.3282 3244.3472 Q 1050.3282 3197.666 1050.3282 3174.3254 Q 1050.3282 3127.644 1073.6688 3127.644 Q 1097.0095 3127.644 1097.0095 3104.3035 Q 1097.0095 3057.622 1167.0314 3010.941 Q 1237.0532 2964.2598 1213.7126 2870.8972 Q 1213.7126 2777.5347 1260.3939 2777.5347 Q 1283.7345 2777.5347 1283.7345 2754.194 Q 1307.0752 2730.8535 1260.3939 2660.8315 Q 1237.0532 2590.8096 1283.7345 2590.8096 Q 1307.0752 2590.8096 1307.0752 2544.1284 Q 1307.0752 2474.1064 1377.097 2427.4253 Q 1423.7783 2404.0847 1447.1189 2334.0627 Q 1470.4595 2287.3816 1493.8002 2287.3816 Q 1517.1407 2287.3816 1517.1407 2240.7002 Q 1540.4814 2194.019 1540.4814 2170.6785 Q 1563.822 2170.6785 1633.8439 2077.316 Q 1680.5251 1983.9534 1703.8658 1773.8877 L 1727.2064 1540.4814 L 1750.547 1540.4814 L 1750.547 1517.1407 L 1773.8877 1517.1407 L 1797.2283 1517.1407 L 1797.2283 1540.4814 Q 1773.8877 1563.822 1773.8877 1563.822 L 1773.8877 1563.822 L 1773.8877 1587.1627 L 1773.8877 1587.1627 L 1797.2283 1587.1627 L 1797.2283 1610.5033 L 1820.569 1563.822 Q 1843.9095 1563.822 1867.2502 1563.822 Q 1867.2502 1563.822 1867.2502 1563.822 L 1890.5908 1563.822 L 1890.5908 1563.822 L 1913.9314 1563.822 L 1913.9314 1563.822 L 1913.9314 1563.822 L 1913.9314 1587.1627 L 1913.9314 1587.1627 L 1937.2721 1587.1627 L 1937.2721 1610.5033 L 1937.2721 1610.5033 L 1960.6127 1610.5033 L 1960.6127 1587.1627 L 1960.6127 1563.822 L 1937.2721 1563.822 L 1937.2721 1563.822 L 1937.2721 1540.4814 L 1960.6127 1540.4814 L 1960.6127 1167.0314 Q 1960.6127 793.58136 1983.9534 396.79068 L 2007.294 23.340628 L 2030.6346 0.0 Q 2053.975 -23.340628 2053.975 70.02188 Q 2077.316 163.3844 2100.6565 163.3844 Q 2123.997 163.3844 2123.997 186.72502 z M 1913.9314 1657.1846 Q 1913.9314 1657.1846 1937.2721 1657.1846 L 1937.2721 1657.1846 L 1913.9314 1657.1846 Q 1913.9314 1657.1846 1913.9314 1657.1846 z M 956.9657 3897.8848 Q 980.30634 3897.8848 980.30634 3897.8848 Q 980.30634 3897.8848 980.30634 3897.8848 Q 956.9657 3897.8848 956.9657 3897.8848 z M 140.04376 4131.291 Q 140.04376 4131.291 163.3844 4107.95 Q 186.72502 4107.95 186.72502 4131.291 Q 163.3844 4131.291 140.04376 4131.291 z" svg:height="54.850475mm" draw:style-name="style-766" svg:viewBox="0.0 0.0 2520.7878 5485.0474" svg:width="25.207878mm" svg:x="114.835884mm" svg:y="118.33698mm"/>
          <draw:path svg:d="M 116.70314 23.340628 L 116.70314 0.0 L 140.04376 0.0 L 163.3844 23.340628 L 163.3844 23.340628 L 186.72502 23.340628 L 186.72502 70.02188 Q 186.72502 116.70314 186.72502 163.3844 L 186.72502 233.40628 L 186.72502 233.40628 L 186.72502 256.7469 L 186.72502 256.7469 L 210.06564 256.7469 L 210.06564 233.40628 Q 233.40628 233.40628 233.40628 210.06564 L 256.7469 210.06564 L 256.7469 210.06564 Q 256.7469 210.06564 280.08752 233.40628 L 280.08752 233.40628 L 280.08752 303.42816 Q 280.08752 350.1094 233.40628 350.1094 Q 186.72502 350.1094 163.3844 373.45004 L 140.04376 373.45004 L 140.04376 373.45004 Q 116.70314 350.1094 70.02188 326.7688 Q 0.0 303.42816 0.0 256.7469 L 0.0 186.72502 L 0.0 210.06564 L 0.0 233.40628 L 46.681255 233.40628 L 70.02188 210.06564 L 70.02188 210.06564 L 93.36251 210.06564 L 93.36251 210.06564 L 93.36251 210.06564 L 93.36251 186.72502 L 93.36251 186.72502 L 70.02188 186.72502 L 70.02188 163.3844 L 70.02188 163.3844 Q 93.36251 163.3844 93.36251 116.70314 L 93.36251 46.681255 L 116.70314 23.340628 z" svg:height="3.7345004mm" draw:style-name="style-767" svg:viewBox="0.0 0.0 280.08752 373.45004" svg:width="2.8008752mm" svg:x="93.82932mm" svg:y="170.61998mm"/>
          <draw:path svg:d="M 233.40628 0.0 L 256.7469 0.0 L 233.40628 23.340628 Q 186.72502 23.340628 186.72502 70.02188 L 186.72502 93.36251 L 186.72502 210.06564 Q 186.72502 350.1094 233.40628 443.47192 Q 280.08752 513.4938 280.08752 560.17505 L 280.08752 606.8563 L 280.08752 606.8563 Q 280.08752 606.8563 233.40628 536.8344 L 210.06564 490.15317 L 210.06564 466.81256 Q 186.72502 466.81256 140.04376 443.47192 Q 93.36251 420.1313 46.681255 420.1313 L 23.340628 420.1313 L 23.340628 396.79068 Q 0.0 396.79068 0.0 396.79068 L 0.0 396.79068 L 0.0 373.45004 L 0.0 350.1094 L 0.0 256.7469 L 0.0 163.3844 L 0.0 116.70314 Q 0.0 46.681255 0.0 23.340628 Q 0.0 0.0 46.681255 0.0 L 70.02188 0.0 L 140.04376 0.0 Q 186.72502 -23.340628 233.40628 0.0 z" svg:height="6.068563mm" draw:style-name="style-768" svg:viewBox="0.0 0.0 280.08752 606.8563" svg:width="2.8008752mm" svg:x="65.35376mm" svg:y="119.73742mm"/>
          <draw:path svg:d="M 560.17505 70.02188 L 630.19696 70.02188 L 700.2188 70.02188 L 793.58136 70.02188 L 793.58136 70.02188 L 816.92194 70.02188 L 980.30634 70.02188 L 1143.6908 70.02188 L 1143.6908 70.02188 Q 1143.6908 70.02188 1073.6688 93.36251 L 1026.9875 116.70314 L 1026.9875 116.70314 L 1026.9875 116.70314 L 1050.3282 116.70314 L 1050.3282 116.70314 L 1050.3282 140.04376 L 1026.9875 140.04376 L 1026.9875 163.3844 L 1026.9875 163.3844 L 933.6251 163.3844 L 816.92194 163.3844 L 630.19696 163.3844 L 443.47192 163.3844 L 350.1094 163.3844 L 256.7469 163.3844 L 233.40628 163.3844 L 186.72502 163.3844 L 93.36251 163.3844 L 23.340628 163.3844 L 23.340628 163.3844 L 0.0 140.04376 L 0.0 140.04376 L 0.0 116.70314 L 46.681255 116.70314 L 70.02188 116.70314 L 46.681255 93.36251 L 23.340628 70.02188 L 23.340628 70.02188 L 23.340628 70.02188 L 233.40628 70.02188 Q 466.81256 70.02188 466.81256 46.681255 Q 466.81256 23.340628 443.47192 23.340628 L 443.47192 23.340628 L 466.81256 0.0 Q 466.81256 -23.340628 490.15317 23.340628 Q 513.4938 70.02188 560.17505 70.02188 z" svg:height="1.6338439mm" draw:style-name="style-769" svg:viewBox="0.0 0.0 1143.6908 163.3844" svg:width="11.436908mm" svg:x="48.548504mm" svg:y="208.89862mm"/>
          <draw:path svg:d="M 396.79068 3.6379788E-12 L 420.1313 3.6379788E-12 L 443.47192 3.6379788E-12 L 443.47192 3.6379788E-12 L 443.47192 46.681255 Q 420.1313 93.36251 466.81256 116.70314 Q 513.4938 140.04376 536.8344 140.04376 L 536.8344 140.04376 L 536.8344 140.04376 Q 536.8344 140.04376 536.8344 163.3844 L 560.17505 163.3844 L 560.17505 186.72502 Q 560.17505 233.40628 536.8344 233.40628 Q 536.8344 256.7469 513.4938 303.42816 L 513.4938 350.1094 L 513.4938 350.1094 L 513.4938 373.45004 L 490.15317 373.45004 Q 466.81256 373.45004 466.81256 396.79068 L 466.81256 396.79068 L 466.81256 396.79068 Q 443.47192 396.79068 443.47192 420.1313 L 443.47192 443.47192 L 443.47192 466.81256 Q 443.47192 490.15317 466.81256 513.4938 L 466.81256 513.4938 L 466.81256 513.4938 L 466.81256 536.8344 L 466.81256 536.8344 L 466.81256 560.17505 L 443.47192 560.17505 Q 420.1313 560.17505 326.7688 536.8344 Q 233.40628 513.4938 210.06564 536.8344 L 210.06564 560.17505 L 210.06564 560.17505 L 210.06564 560.17505 L 186.72502 536.8344 Q 186.72502 513.4938 163.3844 513.4938 L 116.70314 513.4938 L 116.70314 490.15317 Q 116.70314 466.81256 93.36251 466.81256 L 93.36251 466.81256 L 93.36251 466.81256 Q 93.36251 466.81256 70.02188 443.47192 L 23.340628 420.1313 L 23.340628 420.1313 L 23.340628 420.1313 L 4.5474735E-13 350.1094 L 4.5474735E-13 280.08752 L 4.5474735E-13 256.7469 L 4.5474735E-13 233.40628 L 23.340628 233.40628 L 46.681255 233.40628 L 46.681255 210.06564 L 23.340628 210.06564 L 23.340628 186.72502 L 23.340628 163.3844 L 46.681255 163.3844 L 46.681255 140.04376 L 46.681255 140.04376 Q 70.02188 140.04376 163.3844 140.04376 Q 256.7469 140.04376 280.08752 93.36251 Q 303.42816 70.02188 326.7688 93.36251 Q 373.45004 93.36251 373.45004 70.02188 Q 350.1094 23.340628 396.79068 3.6379788E-12 z" svg:height="5.6017504mm" draw:style-name="style-770" svg:viewBox="0.0 0.0 560.17505 560.17505" svg:width="5.6017504mm" svg:x="33.377098mm" svg:y="197.4617mm"/>
          <draw:path svg:d="M 140.04376 0.0 L 140.04376 0.0 L 140.04376 0.0 Q 140.04376 0.0 163.3844 23.340628 L 163.3844 70.02188 L 256.7469 116.70314 Q 350.1094 163.3844 396.79068 186.72502 Q 443.47192 186.72502 420.1313 140.04376 Q 420.1313 93.36251 466.81256 93.36251 L 490.15317 93.36251 L 513.4938 163.3844 Q 513.4938 210.06564 466.81256 210.06564 L 420.1313 210.06564 L 350.1094 210.06564 Q 280.08752 210.06564 163.3844 186.72502 Q 46.681255 140.04376 46.681255 116.70314 Q 46.681255 93.36251 23.340628 93.36251 L 0.0 93.36251 L 0.0 70.02188 L 0.0 23.340628 L 46.681255 46.681255 Q 70.02188 70.02188 93.36251 23.340628 Q 140.04376 23.340628 140.04376 0.0 z" svg:height="2.1006565mm" draw:style-name="style-771" svg:viewBox="0.0 0.0 513.4938 210.06564" svg:width="5.1349382mm" svg:x="77.02407mm" svg:y="80.05835mm"/>
          <draw:path svg:d="M 93.36251 -3.6379788E-12 Q 140.04376 -23.340628 140.04376 -3.6379788E-12 Q 186.72502 23.340628 163.3844 93.36251 Q 163.3844 163.3844 70.02188 163.3844 Q -23.340628 163.3844 0.0 93.36251 Q 46.681255 23.340628 93.36251 -3.6379788E-12 z" svg:height="1.6338439mm" draw:style-name="style-772" svg:viewBox="0.0 0.0 163.3844 163.3844" svg:width="1.6338439mm" svg:x="105.966446mm" svg:y="294.7921mm"/>
          <draw:path svg:d="M 116.70314 46.681255 L 233.40628 0.0 L 233.40628 23.340628 L 210.06564 46.681255 L 210.06564 46.681255 L 210.06564 70.02188 L 210.06564 70.02188 L 210.06564 70.02188 L 186.72502 93.36251 L 163.3844 116.70314 L 163.3844 163.3844 L 163.3844 210.06564 L 210.06564 210.06564 L 256.7469 210.06564 L 303.42816 210.06564 Q 373.45004 210.06564 373.45004 233.40628 Q 350.1094 256.7469 350.1094 303.42816 L 350.1094 326.7688 L 350.1094 326.7688 Q 350.1094 350.1094 210.06564 350.1094 L 46.681255 350.1094 L 46.681255 350.1094 Q 23.340628 350.1094 23.340628 233.40628 Q -23.340628 116.70314 -9.094947E-13 93.36251 Q 23.340628 70.02188 116.70314 46.681255 z" svg:height="3.501094mm" draw:style-name="style-773" svg:viewBox="0.0 0.0 373.45004 350.1094" svg:width="3.7345004mm" svg:x="80.991974mm" svg:y="85.19329mm"/>
          <draw:path svg:d="M 560.17505 0.0 L 560.17505 0.0 L 630.19696 23.340628 Q 676.8782 46.681255 700.2188 46.681255 Q 723.55945 46.681255 723.55945 46.681255 L 723.55945 70.02188 L 723.55945 70.02188 Q 723.55945 70.02188 700.2188 93.36251 L 700.2188 93.36251 L 630.19696 116.70314 Q 583.5157 140.04376 560.17505 163.3844 Q 560.17505 186.72502 536.8344 186.72502 Q 490.15317 210.06564 513.4938 280.08752 Q 536.8344 350.1094 536.8344 420.1313 L 536.8344 466.81256 L 443.47192 466.81256 Q 373.45004 466.81256 326.7688 443.47192 Q 280.08752 443.47192 256.7469 466.81256 L 256.7469 490.15317 L 256.7469 466.81256 Q 256.7469 420.1313 210.06564 373.45004 Q 210.06564 326.7688 140.04376 280.08752 Q 93.36251 233.40628 93.36251 210.06564 Q 93.36251 186.72502 46.681255 163.3844 L 0.0 140.04376 L 0.0 140.04376 Q 0.0 140.04376 46.681255 116.70314 L 70.02188 93.36251 L 93.36251 93.36251 L 93.36251 93.36251 L 93.36251 70.02188 L 116.70314 70.02188 L 116.70314 70.02188 L 116.70314 46.681255 L 116.70314 46.681255 L 116.70314 46.681255 L 140.04376 46.681255 L 140.04376 46.681255 L 140.04376 23.340628 L 163.3844 23.340628 L 163.3844 23.340628 L 163.3844 23.340628 L 163.3844 23.340628 L 163.3844 23.340628 L 186.72502 23.340628 Q 186.72502 46.681255 210.06564 46.681255 L 210.06564 46.681255 L 256.7469 93.36251 Q 326.7688 140.04376 396.79068 140.04376 Q 490.15317 140.04376 466.81256 93.36251 Q 443.47192 46.681255 490.15317 23.340628 Q 560.17505 0.0 560.17505 0.0 z" svg:height="4.9015317mm" draw:style-name="style-774" svg:viewBox="0.0 0.0 723.55945 490.15317" svg:width="7.2355943mm" svg:x="111.33479mm" svg:y="201.66302mm"/>
          <draw:path svg:d="M 186.72502 -1.8189894E-12 L 210.06564 23.340628 L 210.06564 23.340628 L 233.40628 23.340628 L 233.40628 46.681255 L 233.40628 46.681255 L 233.40628 46.681255 Q 233.40628 46.681255 256.7469 70.02188 L 256.7469 70.02188 L 303.42816 116.70314 Q 326.7688 186.72502 350.1094 186.72502 L 350.1094 186.72502 L 350.1094 186.72502 Q 350.1094 186.72502 350.1094 210.06564 L 373.45004 210.06564 L 373.45004 256.7469 Q 373.45004 303.42816 350.1094 303.42816 L 326.7688 303.42816 L 303.42816 303.42816 Q 280.08752 326.7688 256.7469 326.7688 L 233.40628 326.7688 L 233.40628 303.42816 Q 233.40628 280.08752 256.7469 280.08752 Q 280.08752 280.08752 280.08752 233.40628 Q 256.7469 186.72502 210.06564 233.40628 Q 140.04376 280.08752 116.70314 256.7469 Q 116.70314 233.40628 46.681255 233.40628 L -9.094947E-13 233.40628 L -9.094947E-13 233.40628 L -9.094947E-13 233.40628 L 23.340628 233.40628 L 23.340628 233.40628 L 46.681255 210.06564 L 70.02188 186.72502 L 70.02188 186.72502 L 70.02188 186.72502 L 93.36251 186.72502 L 93.36251 186.72502 L 93.36251 163.3844 L 116.70314 163.3844 L 116.70314 163.3844 Q 116.70314 140.04376 140.04376 116.70314 Q 163.3844 93.36251 163.3844 23.340628 Q 163.3844 -23.340628 186.72502 -1.8189894E-12 z" svg:height="3.2676878mm" draw:style-name="style-775" svg:viewBox="0.0 0.0 373.45004 326.7688" svg:width="3.7345004mm" svg:x="80.991974mm" svg:y="139.57695mm"/>
          <draw:path svg:d="M 513.4938 46.681255 L 513.4938 46.681255 L 513.4938 46.681255 L 513.4938 70.02188 L 490.15317 93.36251 Q 490.15317 140.04376 490.15317 140.04376 L 490.15317 140.04376 L 490.15317 163.3844 Q 466.81256 186.72502 443.47192 186.72502 L 443.47192 186.72502 L 443.47192 186.72502 Q 443.47192 186.72502 396.79068 163.3844 Q 373.45004 163.3844 373.45004 186.72502 Q 350.1094 210.06564 256.7469 210.06564 L 140.04376 186.72502 L 140.04376 210.06564 Q 116.70314 210.06564 116.70314 233.40628 L 116.70314 256.7469 L 93.36251 256.7469 Q 70.02188 280.08752 23.340628 256.7469 L 9.094947E-13 256.7469 L 9.094947E-13 233.40628 L 23.340628 233.40628 L 23.340628 210.06564 L 23.340628 186.72502 L 46.681255 186.72502 L 70.02188 186.72502 L 46.681255 163.3844 L 23.340628 163.3844 L 23.340628 140.04376 L 23.340628 116.70314 L 46.681255 116.70314 L 70.02188 93.36251 L 46.681255 93.36251 L 23.340628 93.36251 L 23.340628 93.36251 L 23.340628 70.02188 L 46.681255 70.02188 L 46.681255 70.02188 L 70.02188 70.02188 Q 70.02188 46.681255 70.02188 46.681255 L 46.681255 46.681255 L 46.681255 23.340628 Q 46.681255 0.0 93.36251 23.340628 Q 116.70314 46.681255 163.3844 23.340628 Q 186.72502 0.0 350.1094 0.0 Q 513.4938 46.681255 513.4938 46.681255 z M 373.45004 46.681255 Q 396.79068 46.681255 396.79068 46.681255 Q 396.79068 46.681255 396.79068 46.681255 Q 373.45004 46.681255 373.45004 46.681255 z" svg:height="2.5674691mm" draw:style-name="style-776" svg:viewBox="0.0 0.0 513.4938 256.7469" svg:width="5.1349382mm" svg:x="45.514225mm" svg:y="274.01895mm"/>
          <draw:path svg:d="M 280.08752 163.3844 L 280.08752 163.3844 L 280.08752 163.3844 Q 280.08752 163.3844 280.08752 186.72502 L 303.42816 186.72502 L 303.42816 186.72502 Q 303.42816 210.06564 326.7688 210.06564 L 326.7688 210.06564 L 326.7688 210.06564 Q 326.7688 210.06564 326.7688 233.40628 L 350.1094 233.40628 L 350.1094 233.40628 Q 350.1094 256.7469 373.45004 256.7469 L 373.45004 256.7469 L 513.4938 443.47192 Q 653.5376 630.19696 676.8782 630.19696 L 676.8782 630.19696 L 676.8782 653.5376 L 700.2188 653.5376 L 700.2188 676.8782 L 700.2188 700.2188 L 723.55945 700.2188 L 723.55945 723.55945 L 723.55945 723.55945 L 746.9001 723.55945 L 746.9001 723.55945 L 746.9001 723.55945 L 746.9001 746.9001 L 746.9001 746.9001 L 770.2407 746.9001 L 770.2407 770.2407 L 770.2407 770.2407 L 793.58136 770.2407 L 793.58136 770.2407 L 793.58136 793.58136 L 793.58136 793.58136 L 793.58136 793.58136 L 770.2407 793.58136 L 770.2407 816.92194 L 746.9001 816.92194 L 723.55945 816.92194 L 723.55945 793.58136 L 700.2188 793.58136 L 700.2188 793.58136 L 700.2188 770.2407 L 700.2188 770.2407 L 700.2188 770.2407 L 676.8782 770.2407 L 676.8782 770.2407 L 676.8782 746.9001 L 653.5376 746.9001 L 653.5376 746.9001 L 653.5376 723.55945 L 630.19696 723.55945 L 606.8563 723.55945 L 606.8563 700.2188 L 606.8563 700.2188 L 583.5157 700.2188 Q 583.5157 676.8782 396.79068 513.4938 L 210.06564 350.1094 L 210.06564 350.1094 L 186.72502 326.7688 L 186.72502 326.7688 Q 186.72502 303.42816 93.36251 163.3844 L 0.0 23.340628 L 0.0 0.0 Q 23.340628 -23.340628 140.04376 70.02188 Q 256.7469 163.3844 280.08752 163.3844 z" svg:height="8.16922mm" draw:style-name="style-777" svg:viewBox="0.0 0.0 793.58136 816.92194" svg:width="7.9358134mm" svg:x="60.21882mm" svg:y="71.65572mm"/>
          <draw:path svg:d="M 420.1313 23.340628 L 443.47192 23.340628 L 420.1313 140.04376 Q 396.79068 233.40628 326.7688 280.08752 Q 280.08752 326.7688 280.08752 350.1094 L 256.7469 350.1094 L 256.7469 326.7688 Q 233.40628 303.42816 186.72502 256.7469 Q 140.04376 210.06564 93.36251 210.06564 L 70.02188 210.06564 L 70.02188 186.72502 L 46.681255 163.3844 L 46.681255 163.3844 L 46.681255 140.04376 L 46.681255 140.04376 L 46.681255 140.04376 L 23.340628 140.04376 L 23.340628 140.04376 L 23.340628 116.70314 L 0.0 116.70314 L 0.0 93.36251 L 0.0 46.681255 L 0.0 46.681255 L 23.340628 46.681255 L 23.340628 23.340628 L 23.340628 23.340628 L 46.681255 23.340628 L 46.681255 23.340628 L 46.681255 46.681255 L 46.681255 70.02188 L 93.36251 70.02188 Q 140.04376 93.36251 163.3844 93.36251 L 186.72502 93.36251 L 256.7469 116.70314 Q 326.7688 116.70314 326.7688 70.02188 Q 350.1094 0.0 373.45004 0.0 Q 420.1313 0.0 420.1313 23.340628 z" svg:height="3.501094mm" draw:style-name="style-778" svg:viewBox="0.0 0.0 443.47192 350.1094" svg:width="4.434719mm" svg:x="103.16557mm" svg:y="216.60103mm"/>
          <draw:path svg:d="M 140.04376 23.340628 L 140.04376 46.681255 L 140.04376 70.02188 Q 140.04376 93.36251 140.04376 93.36251 L 140.04376 93.36251 L 140.04376 93.36251 Q 140.04376 116.70314 140.04376 116.70314 L 163.3844 116.70314 L 140.04376 163.3844 Q 140.04376 233.40628 116.70314 256.7469 L 116.70314 256.7469 L 93.36251 256.7469 L 70.02188 256.7469 L 70.02188 256.7469 L 93.36251 233.40628 L 93.36251 233.40628 L 93.36251 210.06564 L 46.681255 210.06564 L 23.340628 210.06564 L 23.340628 186.72502 L 0.0 186.72502 L 0.0 186.72502 Q 0.0 163.3844 0.0 93.36251 Q -23.340628 23.340628 46.681255 -3.6379788E-12 Q 116.70314 -23.340628 140.04376 23.340628 z" svg:height="2.5674691mm" draw:style-name="style-779" svg:viewBox="0.0 0.0 163.3844 256.7469" svg:width="1.6338439mm" svg:x="15.871627mm" svg:y="247.17725mm"/>
          <draw:path svg:d="M 70.02188 46.681255 L 46.681255 0.0 L 70.02188 0.0 Q 93.36251 0.0 116.70314 23.340628 Q 116.70314 23.340628 163.3844 23.340628 L 186.72502 23.340628 L 186.72502 163.3844 L 186.72502 280.08752 L 163.3844 303.42816 Q 163.3844 303.42816 163.3844 326.7688 L 163.3844 326.7688 L 163.3844 326.7688 Q 163.3844 326.7688 140.04376 233.40628 Q 116.70314 163.3844 70.02188 163.3844 L 0.0 186.72502 L 0.0 186.72502 Q 0.0 163.3844 23.340628 140.04376 Q 70.02188 116.70314 70.02188 46.681255 z" svg:height="3.2676878mm" draw:style-name="style-780" svg:viewBox="0.0 0.0 186.72502 326.7688" svg:width="1.8672502mm" svg:x="118.803795mm" svg:y="59.05179mm"/>
          <draw:path svg:d="M 0.0 443.47192 L 0.0 420.1313 L 0.0 396.79068 L 0.0 350.1094 L 0.0 256.7469 Q 0.0 186.72502 23.340628 163.3844 L 46.681255 140.04376 L 46.681255 140.04376 Q 46.681255 116.70314 70.02188 70.02188 Q 93.36251 23.340628 140.04376 23.340628 Q 186.72502 23.340628 233.40628 2.2737368E-13 Q 280.08752 -23.340628 280.08752 93.36251 Q 280.08752 186.72502 233.40628 303.42816 Q 140.04376 420.1313 70.02188 443.47192 Q 0.0 443.47192 0.0 443.47192 z" svg:height="4.434719mm" draw:style-name="style-781" svg:viewBox="0.0 0.0 280.08752 443.47192" svg:width="2.8008752mm" svg:x="126.5062mm" svg:y="16.571846mm"/>
          <draw:path svg:d="M 303.42816 -3.6379788E-12 L 326.7688 -3.6379788E-12 L 303.42816 93.36251 Q 280.08752 163.3844 256.7469 163.3844 L 256.7469 163.3844 L 233.40628 163.3844 L 210.06564 163.3844 L 210.06564 163.3844 Q 186.72502 163.3844 116.70314 186.72502 L 46.681255 233.40628 L 46.681255 233.40628 Q 46.681255 233.40628 23.340628 233.40628 L 23.340628 256.7469 L 0.0 256.7469 Q 0.0 233.40628 0.0 233.40628 L 0.0 233.40628 L 0.0 186.72502 L 0.0 163.3844 L 23.340628 140.04376 L 46.681255 116.70314 L 46.681255 116.70314 L 46.681255 93.36251 L 163.3844 46.681255 Q 280.08752 -3.6379788E-12 303.42816 -3.6379788E-12 z" svg:height="2.5674691mm" draw:style-name="style-782" svg:viewBox="0.0 0.0 326.7688 256.7469" svg:width="3.2676878mm" svg:x="140.51057mm" svg:y="244.14296mm"/>
          <draw:path svg:d="M 303.42816 116.70314 L 350.1094 3.6379788E-12 L 326.7688 163.3844 Q 326.7688 350.1094 326.7688 466.81256 Q 373.45004 583.5157 373.45004 606.8563 L 373.45004 630.19696 L 373.45004 630.19696 Q 373.45004 630.19696 396.79068 630.19696 L 396.79068 653.5376 L 396.79068 676.8782 L 396.79068 676.8782 L 396.79068 676.8782 L 396.79068 700.2188 L 373.45004 700.2188 Q 373.45004 676.8782 326.7688 583.5157 L 280.08752 466.81256 L 280.08752 396.79068 Q 280.08752 350.1094 233.40628 326.7688 Q 210.06564 303.42816 163.3844 303.42816 Q 116.70314 303.42816 46.681255 256.7469 L 0.0 186.72502 L 46.681255 186.72502 Q 70.02188 210.06564 70.02188 210.06564 L 93.36251 210.06564 L 93.36251 210.06564 L 93.36251 210.06564 L 186.72502 210.06564 Q 256.7469 210.06564 303.42816 116.70314 z" svg:height="7.002188mm" draw:style-name="style-783" svg:viewBox="0.0 0.0 396.79068 700.2188" svg:width="3.9679067mm" svg:x="137.7097mm" svg:y="196.76149mm"/>
          <draw:path svg:d="M 0.0 23.340628 L 0.0 0.0 L 23.340628 0.0 L 23.340628 0.0 L 23.340628 0.0 Q 23.340628 23.340628 23.340628 23.340628 L 46.681255 23.340628 L 70.02188 70.02188 Q 70.02188 93.36251 210.06564 93.36251 Q 326.7688 116.70314 350.1094 116.70314 L 350.1094 116.70314 L 350.1094 116.70314 L 350.1094 116.70314 L 350.1094 140.04376 L 350.1094 140.04376 L 373.45004 140.04376 L 373.45004 163.3844 L 373.45004 163.3844 L 350.1094 163.3844 L 350.1094 163.3844 L 350.1094 163.3844 L 350.1094 186.72502 L 350.1094 186.72502 L 373.45004 186.72502 Q 373.45004 210.06564 396.79068 210.06564 L 396.79068 210.06564 L 396.79068 210.06564 Q 396.79068 210.06564 396.79068 233.40628 L 420.1313 233.40628 L 443.47192 233.40628 Q 490.15317 256.7469 513.4938 256.7469 L 536.8344 256.7469 L 536.8344 256.7469 Q 536.8344 280.08752 560.17505 303.42816 L 583.5157 326.7688 L 583.5157 326.7688 Q 583.5157 350.1094 536.8344 350.1094 L 490.15317 350.1094 L 466.81256 350.1094 Q 443.47192 350.1094 350.1094 303.42816 L 256.7469 256.7469 L 256.7469 256.7469 Q 256.7469 233.40628 233.40628 233.40628 L 233.40628 233.40628 L 210.06564 256.7469 Q 210.06564 280.08752 186.72502 303.42816 L 186.72502 326.7688 L 186.72502 350.1094 L 186.72502 373.45004 L 163.3844 373.45004 L 163.3844 350.1094 L 163.3844 350.1094 L 163.3844 350.1094 L 140.04376 373.45004 L 140.04376 396.79068 L 140.04376 396.79068 L 116.70314 396.79068 L 116.70314 256.7469 Q 116.70314 140.04376 93.36251 140.04376 L 70.02188 140.04376 L 70.02188 116.70314 Q 70.02188 116.70314 23.340628 93.36251 L 0.0 70.02188 L 0.0 23.340628 z" svg:height="3.9679067mm" draw:style-name="style-784" svg:viewBox="0.0 0.0 583.5157 396.79068" svg:width="5.835157mm" svg:x="54.383663mm" svg:y="204.23048mm"/>
          <draw:path svg:d="M 2357.4033 116.70314 L 2380.744 116.70314 L 2427.4253 606.8563 Q 2450.7659 1073.6688 2474.1064 1097.0095 Q 2497.447 1120.3501 2544.1284 1120.3501 Q 2590.8096 1073.6688 2590.8096 1120.3501 Q 2567.469 1143.6908 2590.8096 1143.6908 L 2614.1504 1143.6908 L 2590.8096 1353.7563 Q 2590.8096 1563.822 2590.8096 1633.8439 Q 2590.8096 1680.5251 2614.1504 1680.5251 Q 2637.491 1680.5251 2637.491 1703.8658 Q 2637.491 1727.2064 2637.491 1703.8658 Q 2637.491 1703.8658 2614.1504 1727.2064 L 2614.1504 1750.547 L 2637.491 1750.547 L 2684.172 1773.8877 L 2707.5127 1797.2283 Q 2730.8535 1820.569 2730.8535 1773.8877 Q 2754.194 1727.2064 2754.194 1703.8658 L 2777.5347 1703.8658 L 2777.5347 1750.547 L 2777.5347 1797.2283 L 2800.8752 1797.2283 L 2824.2158 1797.2283 L 2824.2158 1960.6127 Q 2800.8752 2100.6565 2777.5347 2100.6565 Q 2754.194 2100.6565 2730.8535 2147.3376 Q 2707.5127 2217.3596 2730.8535 2217.3596 Q 2754.194 2217.3596 2754.194 2264.0408 Q 2754.194 2310.7222 2730.8535 2334.0627 Q 2684.172 2334.0627 2684.172 2567.469 Q 2684.172 2824.2158 2777.5347 2964.2598 Q 2870.8972 3104.3035 2870.8972 3221.0066 Q 2870.8972 3314.3691 2894.2378 3337.7097 L 2894.2378 3361.0503 L 2870.8972 3361.0503 Q 2847.5566 3361.0503 2847.5566 3337.7097 Q 2824.2158 3314.3691 2824.2158 3384.3909 Q 2777.5347 3454.4128 2754.194 3407.7317 L 2730.8535 3361.0503 L 2707.5127 3431.0723 Q 2684.172 3501.094 2660.8315 3501.094 Q 2637.491 3524.4348 2637.491 3594.4565 Q 2637.491 3664.4785 2637.491 3734.5005 Q 2637.491 3827.8628 2614.1504 3944.566 Q 2590.8096 4061.2693 2590.8096 4388.038 Q 2590.8096 4691.4663 2590.8096 4901.5317 Q 2590.8096 5111.597 2544.1284 5228.301 Q 2520.7878 5368.344 2497.447 5345.004 Q 2474.1064 5321.663 2450.7659 5391.685 Q 2404.0847 5438.366 2404.0847 5391.685 Q 2404.0847 5345.004 2380.744 5391.685 Q 2357.4033 5438.366 2357.4033 5508.388 L 2357.4033 5555.0693 L 2357.4033 5555.0693 L 2357.4033 5555.0693 L 2357.4033 5531.7285 L 2357.4033 5531.7285 L 2334.0627 5461.707 L 2310.7222 5415.0254 L 2310.7222 5415.0254 L 2310.7222 5415.0254 L 2310.7222 5438.366 L 2310.7222 5438.366 L 2287.3816 5461.707 L 2264.0408 5508.388 L 2264.0408 5485.0474 L 2264.0408 5461.707 L 2240.7002 5508.388 L 2217.3596 5555.0693 L 2217.3596 5555.0693 L 2217.3596 5555.0693 L 2217.3596 5368.344 L 2217.3596 5181.619 L 2217.3596 4901.5317 Q 2217.3596 4598.1035 2123.997 4574.763 Q 2053.975 4528.0815 2030.6346 4551.4224 L 2030.6346 4574.763 L 2030.6346 4551.4224 Q 2030.6346 4528.0815 1960.6127 4504.741 L 1913.9314 4481.4004 L 1913.9314 4481.4004 Q 1890.5908 4458.06 1727.2064 4434.719 L 1563.822 4388.038 L 1563.822 4388.038 Q 1563.822 4388.038 1400.4376 4388.038 Q 1237.0532 4388.038 1190.372 4481.4004 L 1167.0314 4551.4224 L 1143.6908 4621.4443 Q 1143.6908 4691.4663 1120.3501 4714.8066 L 1097.0095 4761.488 L 1097.0095 4854.8506 Q 1050.3282 4948.213 1050.3282 4994.894 L 1050.3282 5018.235 L 956.9657 5204.96 Q 886.94385 5415.0254 863.6032 5415.0254 L 816.92194 5415.0254 L 630.19696 5415.0254 Q 466.81256 5415.0254 396.79068 5461.707 Q 350.1094 5461.707 303.42816 5508.388 L 256.7469 5555.0693 L 256.7469 5578.41 L 256.7469 5601.7505 L 280.08752 5625.0913 L 303.42816 5648.4316 L 303.42816 5648.4316 L 303.42816 5671.7725 L 303.42816 5671.7725 Q 303.42816 5695.1133 303.42816 5695.1133 L 326.7688 5695.1133 L 326.7688 5695.1133 Q 326.7688 5695.1133 350.1094 5718.4536 L 350.1094 5718.4536 L 350.1094 5741.7944 L 350.1094 5765.135 L 326.7688 5788.4756 L 326.7688 5835.1567 L 303.42816 5835.1567 Q 256.7469 5835.1567 256.7469 5788.4756 Q 256.7469 5765.135 210.06564 5788.4756 Q 163.3844 5788.4756 163.3844 5858.4976 L 140.04376 5928.5195 L 116.70314 5928.5195 L 93.36251 5928.5195 L 93.36251 5951.86 L 70.02188 5975.2007 L 70.02188 5975.2007 L 70.02188 5975.2007 L 70.02188 5951.86 L 70.02188 5951.86 L 46.681255 5928.5195 L 23.340628 5905.1787 L 23.340628 5858.4976 L 23.340628 5811.8164 L 0.0 5811.8164 L 0.0 5811.8164 L 0.0 5508.388 Q 23.340628 5204.96 0.0 4224.6533 Q -23.340628 3244.3472 23.340628 2800.8752 Q 23.340628 2334.0627 70.02188 2334.0627 Q 93.36251 2357.4033 93.36251 2334.0627 Q 93.36251 2310.7222 70.02188 2310.7222 Q 46.681255 2310.7222 46.681255 2287.3816 Q 46.681255 2264.0408 70.02188 2264.0408 Q 93.36251 2264.0408 93.36251 2147.3376 L 116.70314 2053.975 L 116.70314 2007.294 L 116.70314 1983.9534 L 93.36251 1960.6127 L 93.36251 1937.2721 L 116.70314 1937.2721 L 140.04376 1937.2721 L 140.04376 1960.6127 L 163.3844 2007.294 L 163.3844 2007.294 L 163.3844 2007.294 L 186.72502 2030.6346 L 210.06564 2053.975 L 210.06564 2077.316 Q 210.06564 2100.6565 233.40628 2123.997 Q 256.7469 2123.997 256.7469 2147.3376 Q 256.7469 2170.6785 256.7469 2194.019 L 256.7469 2217.3596 L 256.7469 2240.7002 L 256.7469 2287.3816 L 280.08752 2287.3816 L 280.08752 2287.3816 L 303.42816 2264.0408 Q 350.1094 2240.7002 350.1094 2194.019 L 350.1094 2147.3376 L 373.45004 2240.7002 L 396.79068 2334.0627 L 396.79068 2334.0627 L 396.79068 2357.4033 L 373.45004 2357.4033 L 373.45004 2380.744 L 396.79068 2380.744 L 420.1313 2380.744 L 420.1313 2357.4033 L 443.47192 2357.4033 L 443.47192 2357.4033 L 443.47192 2334.0627 L 490.15317 2310.7222 Q 536.8344 2264.0408 536.8344 2264.0408 L 536.8344 2240.7002 L 560.17505 2240.7002 L 583.5157 2240.7002 L 583.5157 2217.3596 L 606.8563 2217.3596 L 606.8563 2264.0408 L 606.8563 2310.7222 L 583.5157 2310.7222 L 583.5157 2334.0627 L 583.5157 2334.0627 L 583.5157 2334.0627 L 606.8563 2497.447 Q 630.19696 2660.8315 630.19696 2707.5127 L 630.19696 2730.8535 L 653.5376 2754.194 L 653.5376 2777.5347 L 653.5376 2777.5347 L 653.5376 2800.8752 L 816.92194 3057.622 Q 956.9657 3337.7097 980.30634 3337.7097 L 980.30634 3337.7097 L 980.30634 3361.0503 L 980.30634 3361.0503 L 980.30634 3361.0503 Q 980.30634 3361.0503 1003.647 3384.3909 L 1003.647 3384.3909 L 1003.647 3384.3909 Q 1003.647 3407.7317 1003.647 3407.7317 L 1026.9875 3407.7317 L 1026.9875 3407.7317 L 1026.9875 3431.0723 L 1026.9875 3431.0723 Q 1026.9875 3454.4128 1050.3282 3454.4128 L 1050.3282 3454.4128 L 1050.3282 3454.4128 Q 1050.3282 3477.7534 1073.6688 3501.094 L 1073.6688 3501.094 L 1073.6688 3501.094 Q 1073.6688 3501.094 1097.0095 3524.4348 L 1097.0095 3524.4348 L 1167.0314 3641.138 Q 1237.0532 3781.1816 1260.3939 3804.5222 L 1283.7345 3827.8628 L 1283.7345 3851.2036 L 1283.7345 3874.5442 L 1307.0752 3874.5442 L 1307.0752 3874.5442 L 1307.0752 3897.8848 L 1330.4158 3897.8848 L 1330.4158 3921.2253 L 1330.4158 3944.566 L 1353.7563 3967.9067 L 1353.7563 3991.2473 L 1377.097 3991.2473 L 1400.4376 3967.9067 L 1400.4376 3967.9067 L 1377.097 3967.9067 L 1377.097 3944.566 L 1377.097 3921.2253 L 1353.7563 3897.8848 L 1330.4158 3874.5442 L 1330.4158 3874.5442 L 1330.4158 3874.5442 L 1330.4158 3851.2036 L 1330.4158 3851.2036 L 1330.4158 3687.819 L 1330.4158 3501.094 L 1330.4158 3454.4128 L 1330.4158 3407.7317 L 1353.7563 3407.7317 L 1353.7563 3407.7317 L 1353.7563 3384.3909 L 1377.097 3384.3909 L 1377.097 3384.3909 L 1377.097 3361.0503 L 1400.4376 3361.0503 L 1423.7783 3361.0503 L 1447.1189 3361.0503 L 1470.4595 3361.0503 L 1470.4595 3361.0503 L 1470.4595 3361.0503 L 1470.4595 3361.0503 L 1470.4595 3361.0503 L 1493.8002 3361.0503 L 1493.8002 3361.0503 L 1493.8002 3384.3909 L 1517.1407 3384.3909 L 1517.1407 3431.0723 L 1517.1407 3477.7534 L 1563.822 3501.094 Q 1587.1627 3501.094 1610.5033 3547.7754 Q 1610.5033 3594.4565 1633.8439 3594.4565 L 1633.8439 3594.4565 L 1633.8439 3617.7974 Q 1657.1846 3641.138 1657.1846 3641.138 L 1657.1846 3641.138 L 1680.5251 3804.5222 Q 1703.8658 3967.9067 1727.2064 4014.588 L 1750.547 4084.6099 L 1750.547 4107.95 L 1750.547 4154.632 L 1773.8877 4177.972 L 1773.8877 4201.313 L 1797.2283 4201.313 L 1820.569 4201.313 L 1820.569 4014.588 Q 1797.2283 3851.2036 1773.8877 3664.4785 L 1750.547 3477.7534 L 1750.547 3454.4128 Q 1750.547 3454.4128 1727.2064 3407.7317 Q 1703.8658 3361.0503 1633.8439 3174.3254 L 1563.822 3010.941 L 1563.822 3010.941 Q 1563.822 3010.941 1563.822 2964.2598 L 1563.822 2917.5784 L 1610.5033 2847.5566 Q 1680.5251 2800.8752 1727.2064 2754.194 Q 1773.8877 2754.194 1773.8877 2730.8535 L 1773.8877 2730.8535 L 1773.8877 2730.8535 L 1797.2283 2730.8535 L 1797.2283 2730.8535 L 1797.2283 2754.194 L 1843.9095 2754.194 L 1890.5908 2754.194 L 1890.5908 2730.8535 L 1890.5908 2730.8535 L 1913.9314 2730.8535 L 1913.9314 2754.194 L 1913.9314 2754.194 L 1937.2721 2754.194 L 1937.2721 2707.5127 L 1937.2721 2660.8315 L 1913.9314 2660.8315 L 1890.5908 2660.8315 L 1913.9314 2637.491 Q 1937.2721 2614.1504 1913.9314 2614.1504 Q 1890.5908 2614.1504 1890.5908 2544.1284 Q 1890.5908 2474.1064 1890.5908 2450.7659 Q 1937.2721 2427.4253 1937.2721 2194.019 L 1937.2721 1960.6127 L 1960.6127 1960.6127 L 1960.6127 1960.6127 L 1937.2721 1960.6127 L 1913.9314 1960.6127 L 1913.9314 1960.6127 L 1890.5908 1960.6127 L 1890.5908 1960.6127 L 1890.5908 1960.6127 L 1890.5908 1937.2721 L 1890.5908 1913.9314 L 1890.5908 1657.1846 Q 1913.9314 1400.4376 1960.6127 1400.4376 Q 2007.294 1400.4376 2030.6346 1377.097 L 2077.316 1353.7563 L 2077.316 1353.7563 L 2077.316 1353.7563 L 2053.975 1353.7563 L 2053.975 1353.7563 L 2030.6346 1353.7563 Q 2007.294 1353.7563 1983.9534 1330.4158 L 1937.2721 1307.0752 L 1937.2721 1307.0752 Q 1937.2721 1307.0752 1937.2721 1283.7345 L 1937.2721 1283.7345 L 1937.2721 1260.3939 L 1937.2721 1213.7126 L 1937.2721 1190.372 L 1937.2721 1167.0314 L 2053.975 1167.0314 L 2170.6785 1167.0314 L 2170.6785 1097.0095 Q 2170.6785 1026.9875 2170.6785 980.30634 Q 2170.6785 933.6251 2194.019 933.6251 Q 2217.3596 933.6251 2217.3596 746.9001 Q 2217.3596 583.5157 2147.3376 583.5157 L 2077.316 583.5157 L 2077.316 560.17505 L 2077.316 536.8344 L 2123.997 560.17505 Q 2170.6785 583.5157 2170.6785 350.1094 Q 2217.3596 116.70314 2217.3596 70.02188 Q 2240.7002 0.0 2287.3816 0.0 Q 2334.0627 0.0 2357.4033 46.681255 Q 2357.4033 93.36251 2357.4033 116.70314 z M 186.72502 5741.7944 Q 186.72502 5741.7944 186.72502 5718.4536 Q 210.06564 5718.4536 210.06564 5741.7944 Q 210.06564 5741.7944 186.72502 5741.7944 z" svg:height="59.752007mm" draw:style-name="style-785" svg:viewBox="0.0 0.0 2894.2378 5975.2007" svg:width="28.942377mm" svg:x="134.67542mm" svg:y="33.610504mm"/>
          <draw:path svg:d="M 93.36251 0.0 L 116.70314 0.0 L 116.70314 0.0 Q 116.70314 23.340628 140.04376 23.340628 L 140.04376 23.340628 L 186.72502 23.340628 Q 210.06564 46.681255 210.06564 70.02188 L 210.06564 93.36251 L 186.72502 93.36251 Q 163.3844 93.36251 163.3844 163.3844 Q 163.3844 233.40628 140.04376 233.40628 L 93.36251 256.7469 L 93.36251 256.7469 L 70.02188 256.7469 L 70.02188 233.40628 L 46.681255 233.40628 L 46.681255 210.06564 L 46.681255 186.72502 L 46.681255 163.3844 L 46.681255 140.04376 L 46.681255 140.04376 L 46.681255 116.70314 L 23.340628 116.70314 L 0.0 116.70314 L 0.0 93.36251 L 0.0 93.36251 L 0.0 70.02188 Q 0.0 46.681255 23.340628 23.340628 L 46.681255 23.340628 L 46.681255 23.340628 Q 70.02188 23.340628 93.36251 0.0 z" svg:height="2.5674691mm" draw:style-name="style-786" svg:viewBox="0.0 0.0 210.06564 256.7469" svg:width="2.1006565mm" svg:x="95.22976mm" svg:y="113.66885mm"/>
          <draw:path svg:d="M 210.06564 46.681255 L 233.40628 0.0 L 233.40628 0.0 Q 256.7469 0.0 256.7469 0.0 L 256.7469 23.340628 L 256.7469 23.340628 Q 256.7469 46.681255 256.7469 46.681255 L 280.08752 46.681255 L 303.42816 46.681255 L 303.42816 46.681255 L 326.7688 23.340628 Q 350.1094 0.0 396.79068 0.0 Q 466.81256 0.0 490.15317 23.340628 L 490.15317 23.340628 L 513.4938 23.340628 Q 536.8344 23.340628 536.8344 46.681255 L 536.8344 93.36251 L 536.8344 140.04376 Q 536.8344 210.06564 560.17505 210.06564 L 560.17505 210.06564 L 583.5157 210.06564 Q 630.19696 233.40628 700.2188 233.40628 Q 770.2407 280.08752 770.2407 186.72502 Q 770.2407 93.36251 816.92194 93.36251 L 840.2626 93.36251 L 863.6032 163.3844 Q 910.2845 233.40628 933.6251 233.40628 Q 956.9657 233.40628 956.9657 256.7469 L 956.9657 256.7469 L 956.9657 256.7469 Q 980.30634 280.08752 980.30634 256.7469 L 980.30634 256.7469 L 980.30634 233.40628 Q 1003.647 233.40628 1003.647 233.40628 L 1003.647 233.40628 L 1003.647 233.40628 Q 1026.9875 233.40628 1050.3282 256.7469 L 1050.3282 256.7469 L 1050.3282 350.1094 L 1050.3282 443.47192 L 1050.3282 443.47192 L 1050.3282 443.47192 L 1026.9875 443.47192 L 1026.9875 466.81256 L 1026.9875 466.81256 L 1003.647 466.81256 L 1003.647 490.15317 L 1003.647 513.4938 L 980.30634 513.4938 L 980.30634 513.4938 L 980.30634 536.8344 L 956.9657 536.8344 L 956.9657 536.8344 L 956.9657 560.17505 L 956.9657 560.17505 L 933.6251 560.17505 L 863.6032 583.5157 Q 793.58136 606.8563 793.58136 606.8563 Q 770.2407 606.8563 770.2407 606.8563 L 770.2407 606.8563 L 770.2407 606.8563 Q 770.2407 583.5157 746.9001 583.5157 L 746.9001 583.5157 L 676.8782 583.5157 Q 630.19696 560.17505 560.17505 513.4938 L 490.15317 443.47192 L 490.15317 443.47192 Q 490.15317 420.1313 350.1094 420.1313 L 233.40628 396.79068 L 233.40628 373.45004 Q 210.06564 373.45004 210.06564 373.45004 L 210.06564 373.45004 L 163.3844 373.45004 L 93.36251 373.45004 L 70.02188 373.45004 L 46.681255 373.45004 L 46.681255 350.1094 L 23.340628 350.1094 L 23.340628 326.7688 L 23.340628 303.42816 L 0.0 303.42816 L 0.0 280.08752 L 0.0 280.08752 L 23.340628 280.08752 L 23.340628 280.08752 L 23.340628 280.08752 L 70.02188 256.7469 L 116.70314 233.40628 L 116.70314 233.40628 Q 116.70314 233.40628 140.04376 186.72502 L 140.04376 116.70314 L 163.3844 116.70314 L 163.3844 93.36251 L 163.3844 93.36251 L 163.3844 93.36251 L 186.72502 93.36251 Q 186.72502 93.36251 210.06564 46.681255 z" svg:height="6.068563mm" draw:style-name="style-787" svg:viewBox="0.0 0.0 1050.3282 606.8563" svg:width="10.503283mm" svg:x="54.850475mm" svg:y="221.26915mm"/>
          <draw:path svg:d="M 70.02188 70.02188 L 46.681255 0.0 L 163.3844 46.681255 Q 256.7469 116.70314 280.08752 116.70314 L 303.42816 116.70314 L 303.42816 116.70314 L 303.42816 116.70314 L 303.42816 140.04376 L 303.42816 140.04376 L 326.7688 163.3844 L 326.7688 186.72502 L 350.1094 186.72502 L 373.45004 163.3844 L 373.45004 163.3844 L 396.79068 163.3844 L 396.79068 163.3844 L 396.79068 163.3844 L 396.79068 186.72502 Q 373.45004 210.06564 350.1094 233.40628 Q 303.42816 256.7469 303.42816 256.7469 L 303.42816 256.7469 L 256.7469 256.7469 Q 233.40628 256.7469 233.40628 210.06564 Q 233.40628 163.3844 210.06564 163.3844 Q 186.72502 163.3844 163.3844 210.06564 Q 140.04376 256.7469 116.70314 256.7469 Q 70.02188 256.7469 70.02188 280.08752 L 46.681255 303.42816 L 23.340628 303.42816 L 23.340628 303.42816 L 23.340628 280.08752 L 23.340628 256.7469 L 23.340628 233.40628 L 23.340628 210.06564 L 23.340628 186.72502 L 23.340628 163.3844 L 0.0 163.3844 L 0.0 163.3844 L 0.0 140.04376 L 0.0 140.04376 L 0.0 116.70314 L 0.0 93.36251 L 0.0 93.36251 L 23.340628 93.36251 L 23.340628 116.70314 L 23.340628 140.04376 L 46.681255 140.04376 L 46.681255 163.3844 L 70.02188 163.3844 Q 93.36251 163.3844 93.36251 140.04376 Q 116.70314 140.04376 70.02188 70.02188 z" svg:height="3.0342815mm" draw:style-name="style-788" svg:viewBox="0.0 0.0 396.79068 303.42816" svg:width="3.9679067mm" svg:x="56.25091mm" svg:y="206.56456mm"/>
          <draw:path svg:d="M 46.681255 23.340628 L 46.681255 1.8189894E-12 L 70.02188 1.8189894E-12 L 70.02188 23.340628 L 70.02188 23.340628 L 93.36251 23.340628 L 93.36251 23.340628 L 93.36251 23.340628 L 116.70314 23.340628 Q 140.04376 23.340628 140.04376 23.340628 L 140.04376 23.340628 L 140.04376 23.340628 Q 140.04376 23.340628 140.04376 46.681255 L 163.3844 46.681255 L 210.06564 116.70314 Q 233.40628 186.72502 256.7469 256.7469 Q 280.08752 350.1094 280.08752 396.79068 L 280.08752 466.81256 L 280.08752 466.81256 Q 280.08752 466.81256 256.7469 490.15317 Q 256.7469 536.8344 186.72502 560.17505 Q 93.36251 583.5157 46.681255 536.8344 L 0.0 490.15317 L 0.0 490.15317 L 0.0 490.15317 L 0.0 490.15317 Q 23.340628 490.15317 46.681255 466.81256 Q 93.36251 443.47192 46.681255 256.7469 L 23.340628 93.36251 L 23.340628 70.02188 Q 46.681255 70.02188 46.681255 23.340628 z" svg:height="5.6017504mm" draw:style-name="style-789" svg:viewBox="0.0 0.0 280.08752 560.17505" svg:width="2.8008752mm" svg:x="37.811817mm" svg:y="100.131294mm"/>
          <draw:path svg:d="M 303.42816 0.0 L 303.42816 0.0 L 326.7688 116.70314 Q 326.7688 256.7469 350.1094 280.08752 L 350.1094 303.42816 L 373.45004 396.79068 Q 373.45004 490.15317 373.45004 560.17505 L 373.45004 630.19696 L 373.45004 630.19696 Q 373.45004 630.19696 350.1094 536.8344 Q 326.7688 443.47192 303.42816 443.47192 Q 280.08752 443.47192 210.06564 443.47192 Q 140.04376 396.79068 93.36251 396.79068 L 46.681255 396.79068 L 46.681255 396.79068 Q 23.340628 396.79068 23.340628 233.40628 L 0.0 93.36251 L 0.0 93.36251 L 0.0 93.36251 L 0.0 70.02188 L 0.0 70.02188 L 0.0 70.02188 L 0.0 46.681255 L 23.340628 46.681255 L 23.340628 23.340628 L 140.04376 23.340628 Q 256.7469 23.340628 280.08752 23.340628 Q 280.08752 0.0 303.42816 0.0 z" svg:height="6.3019695mm" draw:style-name="style-790" svg:viewBox="0.0 0.0 373.45004 630.19696" svg:width="3.7345004mm" svg:x="80.75857mm" svg:y="224.30344mm"/>
          <draw:path svg:d="M 280.08752 93.36251 L 280.08752 140.04376 L 233.40628 210.06564 Q 186.72502 280.08752 163.3844 280.08752 Q 140.04376 280.08752 140.04376 256.7469 L 116.70314 233.40628 L 116.70314 233.40628 L 116.70314 233.40628 L 93.36251 210.06564 L 70.02188 186.72502 L 23.340628 186.72502 L 9.094947E-13 186.72502 L 9.094947E-13 163.3844 Q 23.340628 140.04376 70.02188 93.36251 L 116.70314 46.681255 L 116.70314 46.681255 L 140.04376 46.681255 L 140.04376 23.340628 L 163.3844 23.340628 L 233.40628 -3.6379788E-12 Q 326.7688 -3.6379788E-12 303.42816 46.681255 Q 303.42816 70.02188 280.08752 93.36251 z" svg:height="2.8008752mm" draw:style-name="style-791" svg:viewBox="0.0 0.0 303.42816 280.08752" svg:width="3.0342815mm" svg:x="75.85704mm" svg:y="210.99927mm"/>
          <draw:path svg:d="M 186.72502 886.94385 L 186.72502 0.0 L 186.72502 0.0 L 186.72502 0.0 L 210.06564 23.340628 L 233.40628 70.02188 L 233.40628 70.02188 L 233.40628 70.02188 L 233.40628 93.36251 L 233.40628 93.36251 L 256.7469 70.02188 L 280.08752 23.340628 L 280.08752 23.340628 L 280.08752 23.340628 L 303.42816 0.0 L 326.7688 0.0 L 326.7688 23.340628 L 326.7688 46.681255 L 350.1094 46.681255 L 350.1094 46.681255 L 350.1094 443.47192 L 350.1094 863.6032 L 350.1094 956.9657 Q 326.7688 1050.3282 326.7688 1190.372 L 326.7688 1307.0752 L 350.1094 1330.4158 Q 373.45004 1377.097 373.45004 1330.4158 Q 396.79068 1283.7345 420.1313 1283.7345 Q 466.81256 1283.7345 466.81256 1283.7345 Q 490.15317 1283.7345 513.4938 1307.0752 L 513.4938 1307.0752 L 560.17505 1423.7783 Q 606.8563 1563.822 606.8563 1563.822 L 606.8563 1587.1627 L 606.8563 1587.1627 Q 606.8563 1610.5033 606.8563 1610.5033 L 630.19696 1610.5033 L 630.19696 1610.5033 Q 653.5376 1633.8439 653.5376 1633.8439 L 653.5376 1657.1846 L 653.5376 1657.1846 L 653.5376 1657.1846 L 676.8782 1657.1846 L 676.8782 1657.1846 L 676.8782 1680.5251 L 700.2188 1680.5251 L 700.2188 1680.5251 L 700.2188 1703.8658 L 723.55945 1703.8658 L 746.9001 1703.8658 L 746.9001 1703.8658 Q 746.9001 1703.8658 793.58136 1750.547 Q 840.2626 1750.547 1073.6688 1703.8658 Q 1283.7345 1657.1846 1213.7126 1657.1846 L 1143.6908 1657.1846 L 1143.6908 1657.1846 Q 1120.3501 1633.8439 1097.0095 1610.5033 Q 1073.6688 1610.5033 1167.0314 1563.822 L 1237.0532 1540.4814 L 1307.0752 1540.4814 Q 1377.097 1517.1407 1400.4376 1517.1407 L 1423.7783 1517.1407 L 1423.7783 1493.8002 L 1423.7783 1493.8002 L 1423.7783 1470.4595 L 1423.7783 1470.4595 L 1423.7783 1470.4595 L 1447.1189 1447.1189 L 1447.1189 1447.1189 L 1447.1189 1447.1189 L 1447.1189 1447.1189 L 1470.4595 1447.1189 L 1493.8002 1447.1189 Q 1517.1407 1447.1189 1517.1407 1423.7783 L 1517.1407 1400.4376 L 1540.4814 1400.4376 L 1563.822 1400.4376 L 1563.822 1447.1189 L 1540.4814 1493.8002 L 1540.4814 1517.1407 Q 1540.4814 1540.4814 1517.1407 1563.822 L 1493.8002 1587.1627 L 1493.8002 1587.1627 L 1493.8002 1610.5033 L 1493.8002 1610.5033 L 1493.8002 1610.5033 L 1470.4595 1633.8439 L 1447.1189 1657.1846 L 1447.1189 1680.5251 L 1447.1189 1703.8658 L 1447.1189 1703.8658 L 1447.1189 1703.8658 L 1447.1189 1727.2064 L 1447.1189 1750.547 L 1447.1189 1750.547 L 1447.1189 1750.547 L 1447.1189 1727.2064 L 1447.1189 1727.2064 L 1447.1189 1727.2064 L 1470.4595 1703.8658 L 1470.4595 1703.8658 L 1470.4595 1703.8658 L 1493.8002 1703.8658 Q 1493.8002 1703.8658 1493.8002 1680.5251 L 1493.8002 1680.5251 L 1493.8002 1680.5251 Q 1517.1407 1657.1846 1517.1407 1657.1846 L 1517.1407 1657.1846 L 1540.4814 1657.1846 L 1587.1627 1657.1846 L 1610.5033 1680.5251 L 1633.8439 1680.5251 L 1633.8439 1750.547 Q 1633.8439 1843.9095 1633.8439 1820.569 Q 1633.8439 1820.569 1657.1846 1820.569 L 1657.1846 1820.569 L 1657.1846 1843.9095 L 1680.5251 1890.5908 L 1680.5251 1890.5908 L 1680.5251 1890.5908 L 1680.5251 1913.9314 L 1680.5251 1913.9314 L 1657.1846 1913.9314 L 1657.1846 1937.2721 L 1680.5251 1937.2721 L 1680.5251 1937.2721 L 1680.5251 1937.2721 L 1680.5251 1937.2721 L 1680.5251 1960.6127 L 1680.5251 1960.6127 L 1703.8658 1983.9534 L 1727.2064 2007.294 L 1727.2064 2007.294 L 1727.2064 1983.9534 L 1727.2064 1983.9534 L 1727.2064 1983.9534 L 1750.547 1983.9534 L 1750.547 1983.9534 L 1750.547 2007.294 L 1773.8877 2007.294 L 1773.8877 2053.975 Q 1773.8877 2077.316 1820.569 2100.6565 Q 1843.9095 2123.997 1867.2502 2123.997 L 1913.9314 2123.997 L 1913.9314 2147.3376 L 1913.9314 2147.3376 L 1937.2721 2147.3376 L 1937.2721 2170.6785 L 1937.2721 2170.6785 L 1960.6127 2170.6785 L 1960.6127 2170.6785 L 1960.6127 2170.6785 L 1960.6127 2194.019 L 1960.6127 2194.019 L 1937.2721 2194.019 L 1937.2721 2217.3596 L 1913.9314 2240.7002 Q 1867.2502 2264.0408 1820.569 2310.7222 Q 1773.8877 2334.0627 1773.8877 2404.0847 Q 1773.8877 2450.7659 1727.2064 2450.7659 Q 1703.8658 2474.1064 1680.5251 2544.1284 Q 1657.1846 2590.8096 1633.8439 2590.8096 L 1587.1627 2590.8096 L 1587.1627 2614.1504 L 1587.1627 2614.1504 L 1610.5033 2660.8315 Q 1633.8439 2730.8535 1680.5251 2730.8535 L 1703.8658 2730.8535 L 1703.8658 2754.194 L 1680.5251 2754.194 L 1680.5251 2777.5347 L 1680.5251 2824.2158 L 1680.5251 2824.2158 L 1657.1846 2824.2158 L 1657.1846 2800.8752 L 1633.8439 2800.8752 L 1633.8439 2800.8752 L 1633.8439 2777.5347 L 1633.8439 2777.5347 L 1633.8439 2777.5347 L 1610.5033 2777.5347 L 1610.5033 2777.5347 L 1610.5033 2777.5347 L 1610.5033 2777.5347 L 1587.1627 2754.194 L 1563.822 2730.8535 L 1353.7563 2730.8535 Q 1143.6908 2684.172 1073.6688 2707.5127 Q 1026.9875 2730.8535 1026.9875 2754.194 Q 1003.647 2777.5347 910.2845 2824.2158 Q 816.92194 2870.8972 793.58136 2940.919 Q 793.58136 3010.941 770.2407 3010.941 L 770.2407 3010.941 L 746.9001 3034.2815 L 723.55945 3057.622 L 700.2188 3057.622 L 700.2188 3057.622 L 700.2188 3057.622 Q 676.8782 3057.622 536.8344 2964.2598 L 396.79068 2894.2378 L 396.79068 2870.8972 Q 373.45004 2870.8972 373.45004 2427.4253 Q 373.45004 1983.9534 186.72502 1960.6127 L 0.0 1937.2721 L 0.0 1937.2721 L 0.0 1937.2721 L 70.02188 1937.2721 Q 140.04376 1937.2721 140.04376 1843.9095 Q 140.04376 1773.8877 163.3844 1773.8877 Q 186.72502 1773.8877 186.72502 886.94385 z M 1703.8658 2404.0847 Q 1727.2064 2404.0847 1727.2064 2404.0847 Q 1727.2064 2404.0847 1727.2064 2404.0847 Q 1703.8658 2404.0847 1703.8658 2404.0847 z" svg:height="30.576221mm" draw:style-name="style-792" svg:viewBox="0.0 0.0 1960.6127 3057.622" svg:width="19.606127mm" svg:x="8.869438mm" svg:y="190.69293mm"/>
          <draw:path svg:d="M 23.340628 23.340628 L 46.681255 0.0 L 70.02188 0.0 L 70.02188 0.0 L 116.70314 0.0 L 140.04376 0.0 L 140.04376 23.340628 L 163.3844 23.340628 L 163.3844 23.340628 L 163.3844 46.681255 L 163.3844 46.681255 L 163.3844 46.681255 L 186.72502 46.681255 L 186.72502 46.681255 L 303.42816 70.02188 L 396.79068 70.02188 L 396.79068 70.02188 Q 396.79068 93.36251 303.42816 93.36251 L 186.72502 93.36251 L 163.3844 116.70314 L 140.04376 140.04376 L 140.04376 140.04376 L 163.3844 140.04376 L 163.3844 140.04376 L 163.3844 140.04376 L 140.04376 163.3844 L 116.70314 163.3844 L 116.70314 186.72502 L 116.70314 210.06564 L 140.04376 210.06564 L 140.04376 210.06564 L 116.70314 233.40628 Q 93.36251 280.08752 93.36251 256.7469 L 70.02188 256.7469 L 70.02188 256.7469 L 70.02188 256.7469 L 70.02188 233.40628 L 70.02188 233.40628 L 46.681255 233.40628 L 46.681255 233.40628 L 46.681255 233.40628 L 23.340628 210.06564 L 23.340628 210.06564 L 23.340628 210.06564 L 23.340628 186.72502 L 23.340628 186.72502 L -2.2737368E-13 186.72502 L -2.2737368E-13 186.72502 L -2.2737368E-13 116.70314 Q 23.340628 46.681255 23.340628 23.340628 z" svg:height="2.5674691mm" draw:style-name="style-793" svg:viewBox="0.0 0.0 396.79068 256.7469" svg:width="3.9679067mm" svg:x="16.105032mm" svg:y="93.82932mm"/>
          <draw:path svg:d="M 163.3844 23.340628 L 186.72502 0.0 L 186.72502 23.340628 L 186.72502 46.681255 L 186.72502 70.02188 Q 210.06564 93.36251 210.06564 93.36251 L 210.06564 93.36251 L 210.06564 163.3844 Q 210.06564 210.06564 186.72502 210.06564 Q 163.3844 233.40628 163.3844 256.7469 L 163.3844 280.08752 L 163.3844 303.42816 L 163.3844 326.7688 L 116.70314 326.7688 Q 93.36251 326.7688 93.36251 373.45004 L 93.36251 420.1313 L 93.36251 420.1313 Q 70.02188 420.1313 70.02188 443.47192 L 70.02188 443.47192 L 46.681255 443.47192 L 23.340628 443.47192 L 23.340628 443.47192 Q 23.340628 420.1313 46.681255 396.79068 Q 70.02188 373.45004 23.340628 350.1094 L 1.8189894E-12 326.7688 L 1.8189894E-12 303.42816 Q 1.8189894E-12 256.7469 23.340628 256.7469 Q 46.681255 256.7469 46.681255 233.40628 Q 46.681255 210.06564 70.02188 210.06564 Q 93.36251 210.06564 93.36251 163.3844 L 93.36251 116.70314 L 116.70314 116.70314 Q 116.70314 116.70314 116.70314 93.36251 L 140.04376 70.02188 L 140.04376 70.02188 Q 163.3844 70.02188 163.3844 23.340628 z" svg:height="4.434719mm" draw:style-name="style-794" svg:viewBox="0.0 0.0 210.06564 443.47192" svg:width="2.1006565mm" svg:x="100.131294mm" svg:y="103.39898mm"/>
          <draw:path svg:d="M 23.340628 0.0 L 46.681255 0.0 L 70.02188 0.0 L 93.36251 0.0 L 116.70314 23.340628 L 116.70314 23.340628 L 116.70314 93.36251 L 116.70314 163.3844 L 163.3844 256.7469 Q 186.72502 373.45004 210.06564 373.45004 L 210.06564 373.45004 L 256.7469 490.15317 Q 303.42816 606.8563 303.42816 606.8563 Q 303.42816 630.19696 326.7688 653.5376 L 326.7688 653.5376 L 303.42816 700.2188 Q 303.42816 746.9001 303.42816 746.9001 Q 303.42816 746.9001 280.08752 746.9001 L 280.08752 746.9001 L 280.08752 723.55945 L 280.08752 700.2188 L 210.06564 700.2188 L 140.04376 700.2188 L 116.70314 676.8782 L 93.36251 653.5376 L 70.02188 653.5376 Q 46.681255 653.5376 46.681255 630.19696 L 46.681255 630.19696 L 46.681255 606.8563 Q 23.340628 606.8563 23.340628 606.8563 L 23.340628 606.8563 L 23.340628 583.5157 Q 23.340628 560.17505 23.340628 536.8344 Q 23.340628 513.4938 -1.8189894E-12 490.15317 Q -23.340628 466.81256 -1.8189894E-12 233.40628 Q 23.340628 0.0 23.340628 0.0 z" svg:height="7.469001mm" draw:style-name="style-795" svg:viewBox="0.0 0.0 326.7688 746.9001" svg:width="3.2676878mm" svg:x="138.87674mm" svg:y="253.47922mm"/>
          <draw:path svg:d="M 23.340628 0.0 L 23.340628 0.0 L 46.681255 0.0 L 46.681255 0.0 L 70.02188 0.0 L 93.36251 0.0 L 116.70314 23.340628 Q 140.04376 70.02188 163.3844 93.36251 L 163.3844 116.70314 L 163.3844 116.70314 L 163.3844 140.04376 L 163.3844 140.04376 Q 140.04376 140.04376 140.04376 163.3844 L 140.04376 163.3844 L 93.36251 163.3844 Q 46.681255 163.3844 23.340628 93.36251 L 0.0 23.340628 L 0.0 23.340628 L 23.340628 23.340628 L 23.340628 0.0 z" svg:height="1.6338439mm" draw:style-name="style-796" svg:viewBox="0.0 0.0 163.3844 163.3844" svg:width="1.6338439mm" svg:x="17.272064mm" svg:y="17.50547mm"/>
          <draw:path svg:d="M 0.0 23.340628 L 0.0 -1.8189894E-12 L 93.36251 46.681255 Q 186.72502 70.02188 210.06564 70.02188 L 210.06564 93.36251 L 233.40628 140.04376 Q 280.08752 210.06564 280.08752 210.06564 L 280.08752 210.06564 L 326.7688 280.08752 Q 373.45004 373.45004 373.45004 373.45004 L 373.45004 396.79068 L 350.1094 443.47192 Q 326.7688 490.15317 350.1094 536.8344 L 350.1094 583.5157 L 326.7688 583.5157 L 326.7688 583.5157 L 326.7688 583.5157 L 303.42816 560.17505 L 303.42816 560.17505 L 280.08752 560.17505 L 280.08752 536.8344 L 280.08752 513.4938 L 256.7469 490.15317 L 233.40628 466.81256 L 233.40628 443.47192 Q 233.40628 420.1313 140.04376 233.40628 Q 46.681255 46.681255 23.340628 46.681255 Q 0.0 46.681255 0.0 23.340628 z" svg:height="5.835157mm" draw:style-name="style-797" svg:viewBox="0.0 0.0 373.45004 583.5157" svg:width="3.7345004mm" svg:x="65.35376mm" svg:y="123.70532mm"/>
          <draw:path svg:d="M 0.0 0.0 L 23.340628 0.0 L 23.340628 0.0 Q 23.340628 0.0 23.340628 23.340628 L 46.681255 23.340628 L 93.36251 70.02188 Q 140.04376 140.04376 163.3844 140.04376 L 163.3844 140.04376 L 163.3844 140.04376 Q 163.3844 140.04376 163.3844 163.3844 L 186.72502 163.3844 L 186.72502 163.3844 Q 186.72502 186.72502 210.06564 186.72502 L 210.06564 186.72502 L 210.06564 186.72502 Q 210.06564 186.72502 233.40628 186.72502 L 233.40628 210.06564 L 233.40628 233.40628 L 233.40628 233.40628 L 210.06564 233.40628 Q 186.72502 233.40628 116.70314 186.72502 Q 46.681255 163.3844 23.340628 140.04376 Q 23.340628 93.36251 0.0 46.681255 Q -23.340628 -23.340628 0.0 0.0 z" svg:height="2.3340628mm" draw:style-name="style-798" svg:viewBox="0.0 0.0 233.40628 233.40628" svg:width="2.3340628mm" svg:x="14.704596mm" svg:y="138.17651mm"/>
          <draw:path svg:d="M 70.02188 23.340628 L 140.04376 0.0 L 163.3844 0.0 L 186.72502 0.0 L 186.72502 0.0 Q 186.72502 0.0 163.3844 23.340628 Q 140.04376 46.681255 116.70314 70.02188 Q 116.70314 116.70314 46.681255 93.36251 Q 0.0 93.36251 0.0 70.02188 Q 23.340628 46.681255 70.02188 23.340628 z" svg:height="0.9336251mm" draw:style-name="style-799" svg:viewBox="0.0 0.0 186.72502 93.36251" svg:width="1.8672502mm" svg:x="74.923416mm" svg:y="199.32896mm"/>
          <draw:path svg:d="M 396.79068 3.6379788E-12 L 396.79068 3.6379788E-12 L 396.79068 23.340628 Q 396.79068 46.681255 420.1313 70.02188 L 420.1313 70.02188 L 396.79068 140.04376 Q 373.45004 186.72502 326.7688 186.72502 Q 303.42816 186.72502 303.42816 210.06564 Q 303.42816 233.40628 350.1094 280.08752 Q 373.45004 303.42816 373.45004 373.45004 L 373.45004 420.1313 L 396.79068 420.1313 L 396.79068 443.47192 L 396.79068 466.81256 L 396.79068 513.4938 L 373.45004 513.4938 Q 373.45004 513.4938 326.7688 513.4938 L 280.08752 513.4938 L 280.08752 466.81256 Q 280.08752 443.47192 256.7469 443.47192 L 256.7469 443.47192 L 256.7469 420.1313 Q 233.40628 396.79068 186.72502 396.79068 L 116.70314 396.79068 L 116.70314 373.45004 Q 140.04376 373.45004 93.36251 326.7688 Q 93.36251 280.08752 46.681255 280.08752 L 23.340628 303.42816 L 0.0 303.42816 L 0.0 303.42816 L 0.0 280.08752 L 0.0 256.7469 L 23.340628 233.40628 L 46.681255 186.72502 L 46.681255 163.3844 L 46.681255 140.04376 L 46.681255 116.70314 L 46.681255 93.36251 L 46.681255 93.36251 L 70.02188 93.36251 L 70.02188 70.02188 L 93.36251 70.02188 L 93.36251 70.02188 L 93.36251 70.02188 L 210.06564 93.36251 Q 326.7688 116.70314 326.7688 93.36251 Q 350.1094 46.681255 350.1094 46.681255 L 350.1094 46.681255 L 373.45004 46.681255 Q 373.45004 46.681255 373.45004 23.340628 L 373.45004 23.340628 L 373.45004 3.6379788E-12 Q 373.45004 3.6379788E-12 396.79068 3.6379788E-12 z" svg:height="5.1349382mm" draw:style-name="style-800" svg:viewBox="0.0 0.0 420.1313 513.4938" svg:width="4.201313mm" svg:x="50.415756mm" svg:y="199.79578mm"/>
          <draw:path svg:d="M 256.7469 140.04376 L 256.7469 140.04376 L 256.7469 140.04376 Q 256.7469 163.3844 256.7469 163.3844 L 280.08752 163.3844 L 280.08752 186.72502 L 280.08752 210.06564 L 280.08752 233.40628 Q 256.7469 256.7469 280.08752 256.7469 L 280.08752 256.7469 L 280.08752 256.7469 Q 303.42816 256.7469 303.42816 256.7469 L 303.42816 280.08752 L 303.42816 303.42816 L 303.42816 303.42816 L 280.08752 303.42816 Q 256.7469 303.42816 233.40628 303.42816 L 210.06564 303.42816 L 186.72502 303.42816 Q 163.3844 303.42816 116.70314 303.42816 L 70.02188 280.08752 L 70.02188 256.7469 Q 70.02188 210.06564 46.681255 210.06564 L 46.681255 210.06564 L 46.681255 186.72502 Q 23.340628 163.3844 23.340628 70.02188 L 0.0 0.0 L 46.681255 0.0 Q 70.02188 0.0 93.36251 23.340628 Q 116.70314 23.340628 163.3844 23.340628 Q 210.06564 -23.340628 233.40628 70.02188 Q 256.7469 140.04376 256.7469 140.04376 z" svg:height="3.0342815mm" draw:style-name="style-801" svg:viewBox="0.0 0.0 303.42816 303.42816" svg:width="3.0342815mm" svg:x="82.39242mm" svg:y="212.63312mm"/>
          <draw:path svg:d="M 186.72502 -3.6379788E-12 L 210.06564 -3.6379788E-12 L 210.06564 46.681255 Q 210.06564 116.70314 233.40628 116.70314 Q 280.08752 163.3844 373.45004 163.3844 Q 443.47192 163.3844 466.81256 186.72502 L 466.81256 186.72502 L 466.81256 186.72502 Q 466.81256 210.06564 466.81256 210.06564 L 490.15317 210.06564 L 490.15317 233.40628 L 490.15317 256.7469 L 466.81256 256.7469 Q 443.47192 280.08752 420.1313 256.7469 Q 420.1313 210.06564 373.45004 256.7469 Q 326.7688 280.08752 303.42816 303.42816 L 303.42816 350.1094 L 303.42816 350.1094 Q 280.08752 350.1094 280.08752 303.42816 Q 280.08752 280.08752 163.3844 280.08752 L 70.02188 256.7469 L 46.681255 256.7469 L 23.340628 256.7469 L 0.0 280.08752 L 0.0 280.08752 L 0.0 210.06564 L 0.0 163.3844 L 23.340628 163.3844 L 23.340628 163.3844 L 23.340628 140.04376 L 23.340628 140.04376 L 23.340628 140.04376 L 46.681255 140.04376 L 46.681255 116.70314 L 46.681255 93.36251 L 70.02188 70.02188 Q 93.36251 46.681255 93.36251 23.340628 L 116.70314 23.340628 L 140.04376 23.340628 Q 140.04376 23.340628 163.3844 23.340628 L 163.3844 23.340628 L 163.3844 23.340628 Q 163.3844 23.340628 186.72502 -3.6379788E-12 z" svg:height="3.501094mm" draw:style-name="style-802" svg:viewBox="0.0 0.0 490.15317 350.1094" svg:width="4.9015317mm" svg:x="67.68782mm" svg:y="262.11523mm"/>
          <draw:path svg:d="M 186.72502 0.0 L 233.40628 0.0 L 280.08752 70.02188 Q 303.42816 116.70314 326.7688 116.70314 L 326.7688 116.70314 L 303.42816 116.70314 Q 280.08752 140.04376 280.08752 186.72502 L 256.7469 233.40628 L 256.7469 233.40628 L 256.7469 256.7469 L 256.7469 256.7469 L 256.7469 256.7469 L 233.40628 256.7469 L 233.40628 256.7469 L 233.40628 280.08752 L 210.06564 280.08752 L 210.06564 280.08752 L 210.06564 303.42816 L 186.72502 303.42816 L 163.3844 303.42816 L 163.3844 326.7688 L 140.04376 326.7688 L 140.04376 303.42816 Q 116.70314 303.42816 70.02188 256.7469 L 4.5474735E-13 210.06564 L 23.340628 210.06564 Q 46.681255 210.06564 23.340628 186.72502 Q 4.5474735E-13 163.3844 4.5474735E-13 140.04376 Q -23.340628 116.70314 23.340628 70.02188 Q 70.02188 23.340628 93.36251 23.340628 Q 116.70314 23.340628 116.70314 46.681255 Q 116.70314 70.02188 140.04376 23.340628 Q 140.04376 0.0 186.72502 0.0 z" svg:height="3.2676878mm" draw:style-name="style-803" svg:viewBox="0.0 0.0 326.7688 326.7688" svg:width="3.2676878mm" svg:x="39.91247mm" svg:y="212.63312mm"/>
          <draw:path svg:d="M 140.04376 1.8189894E-12 L 140.04376 1.8189894E-12 L 186.72502 1.8189894E-12 L 210.06564 23.340628 L 350.1094 46.681255 Q 466.81256 93.36251 490.15317 93.36251 L 490.15317 116.70314 L 466.81256 116.70314 Q 443.47192 116.70314 443.47192 140.04376 L 443.47192 163.3844 L 420.1313 163.3844 Q 373.45004 163.3844 373.45004 186.72502 L 350.1094 186.72502 L 350.1094 186.72502 Q 350.1094 163.3844 280.08752 163.3844 Q 233.40628 163.3844 140.04376 140.04376 L 23.340628 93.36251 L 23.340628 70.02188 Q 0.0 70.02188 0.0 70.02188 L 0.0 70.02188 L 46.681255 70.02188 Q 116.70314 46.681255 116.70314 23.340628 Q 140.04376 1.8189894E-12 140.04376 1.8189894E-12 z" svg:height="1.8672502mm" draw:style-name="style-804" svg:viewBox="0.0 0.0 490.15317 186.72502" svg:width="4.9015317mm" svg:x="72.35594mm" svg:y="144.01167mm"/>
          <draw:path svg:d="M 23.340628 46.681255 L 0.0 0.0 L 46.681255 0.0 Q 93.36251 23.340628 93.36251 46.681255 Q 93.36251 93.36251 140.04376 93.36251 Q 186.72502 70.02188 186.72502 46.681255 Q 186.72502 23.340628 233.40628 23.340628 L 256.7469 23.340628 L 256.7469 46.681255 L 256.7469 46.681255 L 256.7469 46.681255 Q 233.40628 46.681255 233.40628 70.02188 L 233.40628 93.36251 L 233.40628 140.04376 L 233.40628 163.3844 L 210.06564 163.3844 Q 210.06564 186.72502 186.72502 186.72502 L 186.72502 186.72502 L 140.04376 186.72502 Q 70.02188 186.72502 46.681255 116.70314 Q 46.681255 70.02188 23.340628 46.681255 z" svg:height="1.8672502mm" draw:style-name="style-805" svg:viewBox="0.0 0.0 256.7469 186.72502" svg:width="2.5674691mm" svg:x="19.139315mm" svg:y="186.25821mm"/>
          <draw:path svg:d="M 210.06564 0.0 L 280.08752 0.0 L 280.08752 0.0 Q 280.08752 23.340628 280.08752 23.340628 L 303.42816 23.340628 L 350.1094 23.340628 Q 396.79068 23.340628 420.1313 23.340628 L 443.47192 23.340628 L 443.47192 23.340628 Q 443.47192 23.340628 466.81256 46.681255 L 466.81256 46.681255 L 490.15317 70.02188 Q 513.4938 116.70314 466.81256 186.72502 Q 420.1313 256.7469 396.79068 256.7469 Q 373.45004 280.08752 350.1094 396.79068 Q 350.1094 490.15317 326.7688 513.4938 L 326.7688 513.4938 L 326.7688 513.4938 Q 326.7688 536.8344 326.7688 536.8344 L 303.42816 536.8344 L 303.42816 536.8344 Q 303.42816 536.8344 280.08752 560.17505 L 280.08752 560.17505 L 280.08752 560.17505 Q 280.08752 583.5157 280.08752 583.5157 L 256.7469 583.5157 L 256.7469 583.5157 Q 233.40628 583.5157 256.7469 536.8344 L 280.08752 513.4938 L 280.08752 490.15317 Q 280.08752 490.15317 280.08752 396.79068 Q 280.08752 280.08752 233.40628 256.7469 Q 186.72502 256.7469 186.72502 233.40628 Q 186.72502 210.06564 233.40628 210.06564 Q 256.7469 210.06564 233.40628 186.72502 Q 210.06564 163.3844 140.04376 163.3844 L 46.681255 140.04376 L 46.681255 163.3844 L 46.681255 186.72502 L 46.681255 186.72502 L 46.681255 186.72502 L 23.340628 163.3844 L 1.8189894E-12 140.04376 L 1.8189894E-12 140.04376 L 1.8189894E-12 116.70314 L 1.8189894E-12 116.70314 L 1.8189894E-12 116.70314 L 70.02188 93.36251 Q 140.04376 70.02188 140.04376 23.340628 Q 140.04376 0.0 210.06564 0.0 z" svg:height="5.835157mm" draw:style-name="style-806" svg:viewBox="0.0 0.0 490.15317 583.5157" svg:width="4.9015317mm" svg:x="107.8337mm" svg:y="193.4938mm"/>
          <draw:path svg:d="M 490.15317 0.0 L 536.8344 0.0 L 536.8344 0.0 L 536.8344 23.340628 L 583.5157 70.02188 Q 630.19696 116.70314 630.19696 163.3844 Q 630.19696 233.40628 560.17505 233.40628 Q 513.4938 256.7469 490.15317 256.7469 Q 443.47192 256.7469 443.47192 256.7469 L 443.47192 256.7469 L 420.1313 256.7469 Q 396.79068 256.7469 373.45004 280.08752 Q 350.1094 303.42816 303.42816 303.42816 Q 256.7469 303.42816 256.7469 326.7688 Q 256.7469 350.1094 210.06564 350.1094 L 163.3844 350.1094 L 163.3844 373.45004 L 163.3844 373.45004 L 140.04376 396.79068 L 116.70314 443.47192 L 116.70314 443.47192 L 116.70314 443.47192 L 116.70314 466.81256 L 116.70314 466.81256 L 93.36251 466.81256 L 93.36251 466.81256 L 93.36251 443.47192 L 70.02188 420.1313 L 70.02188 350.1094 L 70.02188 256.7469 L 46.681255 210.06564 L 23.340628 140.04376 L 23.340628 116.70314 L 23.340628 93.36251 L 0.0 70.02188 L 0.0 46.681255 L 23.340628 46.681255 L 46.681255 70.02188 L 93.36251 70.02188 Q 140.04376 116.70314 233.40628 70.02188 Q 326.7688 70.02188 326.7688 46.681255 L 326.7688 46.681255 L 396.79068 23.340628 Q 466.81256 23.340628 490.15317 0.0 z" svg:height="4.6681256mm" draw:style-name="style-807" svg:viewBox="0.0 0.0 630.19696 466.81256" svg:width="6.3019695mm" svg:x="109.00073mm" svg:y="101.99854mm"/>
          <draw:path svg:d="M 93.36251 -3.6379788E-12 L 0.0 -3.6379788E-12 L 233.40628 -3.6379788E-12 L 466.81256 -3.6379788E-12 L 466.81256 23.340628 Q 466.81256 46.681255 443.47192 70.02188 Q 420.1313 70.02188 420.1313 140.04376 Q 443.47192 233.40628 443.47192 233.40628 L 443.47192 233.40628 L 490.15317 233.40628 Q 513.4938 233.40628 513.4938 256.7469 L 513.4938 256.7469 L 490.15317 256.7469 Q 466.81256 280.08752 443.47192 280.08752 L 396.79068 280.08752 L 373.45004 256.7469 L 350.1094 256.7469 L 350.1094 280.08752 L 350.1094 303.42816 L 373.45004 326.7688 Q 373.45004 373.45004 350.1094 373.45004 L 326.7688 373.45004 L 326.7688 373.45004 Q 303.42816 350.1094 303.42816 350.1094 L 303.42816 350.1094 L 303.42816 350.1094 Q 303.42816 350.1094 280.08752 280.08752 Q 256.7469 186.72502 210.06564 233.40628 Q 163.3844 233.40628 140.04376 233.40628 Q 116.70314 210.06564 93.36251 210.06564 L 46.681255 210.06564 L 46.681255 210.06564 Q 23.340628 210.06564 23.340628 186.72502 Q 23.340628 163.3844 70.02188 140.04376 Q 116.70314 140.04376 116.70314 116.70314 Q 116.70314 93.36251 140.04376 116.70314 L 163.3844 140.04376 L 163.3844 140.04376 L 163.3844 140.04376 L 163.3844 116.70314 L 163.3844 116.70314 L 186.72502 116.70314 L 186.72502 93.36251 L 186.72502 93.36251 L 210.06564 93.36251 L 210.06564 93.36251 L 210.06564 93.36251 L 210.06564 70.02188 L 210.06564 70.02188 L 186.72502 46.681255 Q 186.72502 23.340628 93.36251 -3.6379788E-12 z" svg:height="3.7345004mm" draw:style-name="style-808" svg:viewBox="0.0 0.0 513.4938 373.45004" svg:width="5.1349382mm" svg:x="81.925606mm" svg:y="210.53246mm"/>
          <draw:path svg:d="M 93.36251 186.72502 L 23.340628 186.72502 L -1.8189894E-12 93.36251 Q -1.8189894E-12 23.340628 -1.8189894E-12 0.0 Q -1.8189894E-12 -46.681255 70.02188 0.0 Q 140.04376 23.340628 140.04376 93.36251 Q 140.04376 186.72502 93.36251 186.72502 z" svg:height="1.8672502mm" draw:style-name="style-809" svg:viewBox="0.0 0.0 140.04376 186.72502" svg:width="1.4004376mm" svg:x="97.56382mm" svg:y="181.12328mm"/>
          <draw:path svg:d="M 70.02188 23.340628 L 116.70314 0.0 L 140.04376 70.02188 Q 163.3844 116.70314 163.3844 140.04376 L 163.3844 163.3844 L 140.04376 210.06564 L 140.04376 233.40628 L 116.70314 256.7469 Q 116.70314 303.42816 93.36251 326.7688 L 93.36251 350.1094 L 93.36251 350.1094 Q 70.02188 350.1094 70.02188 350.1094 L 70.02188 373.45004 L 70.02188 373.45004 Q 70.02188 373.45004 46.681255 396.79068 L 46.681255 396.79068 L 46.681255 396.79068 Q 23.340628 396.79068 23.340628 210.06564 L 0.0 46.681255 L 0.0 46.681255 Q 23.340628 46.681255 23.340628 46.681255 Q 23.340628 70.02188 70.02188 23.340628 z" svg:height="3.9679067mm" draw:style-name="style-810" svg:viewBox="0.0 0.0 163.3844 396.79068" svg:width="1.6338439mm" svg:x="53.450035mm" svg:y="196.29468mm"/>
          <draw:path svg:d="M 303.42816 0.0 L 350.1094 23.340628 L 396.79068 23.340628 Q 420.1313 46.681255 443.47192 46.681255 L 443.47192 46.681255 L 443.47192 46.681255 L 443.47192 46.681255 L 420.1313 70.02188 Q 396.79068 70.02188 396.79068 140.04376 Q 373.45004 233.40628 443.47192 210.06564 Q 513.4938 186.72502 536.8344 186.72502 L 536.8344 186.72502 L 536.8344 233.40628 Q 536.8344 280.08752 490.15317 350.1094 Q 443.47192 420.1313 443.47192 420.1313 L 443.47192 420.1313 L 443.47192 420.1313 L 443.47192 396.79068 L 443.47192 373.45004 Q 420.1313 326.7688 350.1094 350.1094 Q 280.08752 373.45004 303.42816 443.47192 Q 303.42816 513.4938 303.42816 536.8344 L 303.42816 536.8344 L 326.7688 536.8344 L 326.7688 560.17505 L 350.1094 560.17505 L 396.79068 560.17505 L 396.79068 583.5157 L 396.79068 583.5157 L 373.45004 606.8563 L 373.45004 606.8563 L 350.1094 606.8563 Q 303.42816 630.19696 303.42816 653.5376 L 303.42816 676.8782 L 256.7469 676.8782 L 233.40628 700.2188 L 233.40628 700.2188 L 210.06564 700.2188 L 210.06564 746.9001 L 210.06564 770.2407 L 210.06564 770.2407 L 210.06564 770.2407 L 186.72502 770.2407 L 186.72502 793.58136 L 186.72502 793.58136 L 163.3844 793.58136 L 163.3844 793.58136 L 163.3844 793.58136 L 140.04376 793.58136 L 116.70314 793.58136 L 116.70314 793.58136 L 116.70314 793.58136 L 93.36251 793.58136 L 93.36251 793.58136 L 70.02188 770.2407 L 46.681255 770.2407 L 46.681255 723.55945 L 23.340628 676.8782 L 23.340628 676.8782 L 23.340628 653.5376 L 23.340628 653.5376 L 23.340628 653.5376 L 0.0 606.8563 L 0.0 560.17505 L 23.340628 560.17505 L 23.340628 560.17505 L 23.340628 536.8344 L 23.340628 536.8344 L 46.681255 536.8344 L 46.681255 513.4938 L 70.02188 513.4938 L 93.36251 513.4938 L 93.36251 466.81256 Q 70.02188 420.1313 116.70314 373.45004 Q 163.3844 303.42816 140.04376 280.08752 Q 116.70314 256.7469 186.72502 210.06564 L 233.40628 163.3844 L 233.40628 163.3844 L 256.7469 163.3844 L 256.7469 140.04376 Q 256.7469 116.70314 233.40628 46.681255 Q 233.40628 0.0 303.42816 0.0 z" svg:height="7.9358134mm" draw:style-name="style-811" svg:viewBox="0.0 0.0 536.8344 793.58136" svg:width="5.3683443mm" svg:x="12.837345mm" svg:y="243.67615mm"/>
          <draw:path svg:d="M 9.094947E-13 23.340628 L 9.094947E-13 0.0 L 23.340628 0.0 Q 70.02188 0.0 70.02188 23.340628 Q 70.02188 46.681255 93.36251 46.681255 L 116.70314 46.681255 L 163.3844 46.681255 Q 210.06564 70.02188 233.40628 93.36251 Q 233.40628 116.70314 303.42816 116.70314 Q 396.79068 140.04376 490.15317 140.04376 Q 583.5157 186.72502 583.5157 186.72502 L 606.8563 186.72502 L 653.5376 186.72502 L 700.2188 186.72502 L 770.2407 210.06564 L 816.92194 233.40628 L 910.2845 233.40628 L 980.30634 233.40628 L 1050.3282 303.42816 Q 1097.0095 373.45004 1050.3282 373.45004 Q 980.30634 420.1313 980.30634 420.1313 L 980.30634 420.1313 L 933.6251 420.1313 L 886.94385 420.1313 L 886.94385 420.1313 Q 863.6032 396.79068 863.6032 396.79068 L 863.6032 396.79068 L 770.2407 396.79068 Q 700.2188 373.45004 490.15317 303.42816 Q 303.42816 233.40628 233.40628 210.06564 Q 186.72502 186.72502 116.70314 186.72502 L 46.681255 140.04376 L 46.681255 140.04376 L 46.681255 140.04376 L 70.02188 140.04376 Q 70.02188 140.04376 70.02188 116.70314 L 70.02188 116.70314 L 70.02188 116.70314 Q 93.36251 93.36251 70.02188 70.02188 L 23.340628 46.681255 L 23.340628 46.681255 Q 23.340628 23.340628 9.094947E-13 23.340628 L 9.094947E-13 23.340628 L 9.094947E-13 23.340628 z" svg:height="4.201313mm" draw:style-name="style-812" svg:viewBox="0.0 0.0 1050.3282 420.1313" svg:width="10.503283mm" svg:x="70.7221mm" svg:y="148.91321mm"/>
          <draw:path svg:d="M 70.02188 93.36251 L 93.36251 -1.8189894E-12 L 116.70314 -1.8189894E-12 L 116.70314 -1.8189894E-12 L 116.70314 46.681255 Q 116.70314 70.02188 140.04376 70.02188 L 140.04376 70.02188 L 140.04376 116.70314 L 140.04376 163.3844 L 140.04376 163.3844 Q 140.04376 186.72502 163.3844 186.72502 L 163.3844 186.72502 L 163.3844 210.06564 Q 163.3844 233.40628 140.04376 233.40628 Q 116.70314 233.40628 70.02188 280.08752 L 0.0 326.7688 L 0.0 303.42816 Q 23.340628 280.08752 23.340628 233.40628 Q 70.02188 163.3844 70.02188 93.36251 z" svg:height="3.2676878mm" draw:style-name="style-813" svg:viewBox="0.0 0.0 163.3844 326.7688" svg:width="1.6338439mm" svg:x="121.60467mm" svg:y="86.82713mm"/>
          <draw:path svg:d="M 536.8344 0.0 L 536.8344 0.0 L 560.17505 0.0 L 560.17505 0.0 L 583.5157 0.0 L 606.8563 0.0 L 606.8563 23.340628 Q 583.5157 46.681255 583.5157 46.681255 L 583.5157 46.681255 L 560.17505 46.681255 Q 560.17505 46.681255 560.17505 70.02188 L 560.17505 70.02188 L 560.17505 93.36251 L 560.17505 116.70314 L 536.8344 116.70314 L 536.8344 140.04376 L 536.8344 140.04376 L 513.4938 140.04376 L 513.4938 186.72502 L 513.4938 233.40628 L 466.81256 303.42816 Q 420.1313 373.45004 396.79068 373.45004 L 396.79068 373.45004 L 373.45004 373.45004 Q 373.45004 373.45004 326.7688 420.1313 L 280.08752 466.81256 L 233.40628 466.81256 Q 210.06564 466.81256 186.72502 466.81256 L 140.04376 466.81256 L 140.04376 466.81256 Q 140.04376 466.81256 93.36251 443.47192 Q 46.681255 443.47192 46.681255 396.79068 L 23.340628 350.1094 L 23.340628 326.7688 L -9.094947E-13 326.7688 L -9.094947E-13 326.7688 L -9.094947E-13 326.7688 L -9.094947E-13 303.42816 L -9.094947E-13 280.08752 L -9.094947E-13 256.7469 Q -9.094947E-13 233.40628 -9.094947E-13 186.72502 L -9.094947E-13 116.70314 L 23.340628 116.70314 L 23.340628 140.04376 L 23.340628 140.04376 L 46.681255 140.04376 L 46.681255 163.3844 L 46.681255 186.72502 L 70.02188 186.72502 Q 93.36251 186.72502 93.36251 210.06564 L 116.70314 210.06564 L 186.72502 256.7469 Q 233.40628 303.42816 233.40628 256.7469 Q 233.40628 210.06564 326.7688 186.72502 Q 443.47192 140.04376 466.81256 93.36251 Q 513.4938 46.681255 513.4938 46.681255 L 513.4938 23.340628 L 513.4938 23.340628 Q 513.4938 23.340628 536.8344 0.0 z" svg:height="4.6681256mm" draw:style-name="style-814" svg:viewBox="0.0 0.0 606.8563 466.81256" svg:width="6.068563mm" svg:x="73.28957mm" svg:y="72.35594mm"/>
          <draw:path svg:d="M 186.72502 23.340628 L 256.7469 -3.6379788E-12 L 256.7469 23.340628 L 256.7469 70.02188 L 233.40628 70.02188 L 233.40628 93.36251 L 210.06564 140.04376 Q 163.3844 163.3844 116.70314 186.72502 Q 70.02188 186.72502 46.681255 233.40628 Q 23.340628 256.7469 23.340628 280.08752 L 0.0 280.08752 L 0.0 280.08752 Q -23.340628 280.08752 0.0 256.7469 L 23.340628 210.06564 L 23.340628 186.72502 L 23.340628 163.3844 L 46.681255 163.3844 Q 70.02188 163.3844 93.36251 93.36251 Q 116.70314 23.340628 186.72502 23.340628 z" svg:height="2.8008752mm" draw:style-name="style-815" svg:viewBox="0.0 0.0 256.7469 280.08752" svg:width="2.5674691mm" svg:x="70.25529mm" svg:y="210.76587mm"/>
          <draw:path svg:d="M 46.681255 23.340628 L 70.02188 -3.6379788E-12 L 186.72502 -3.6379788E-12 L 280.08752 -3.6379788E-12 L 326.7688 -3.6379788E-12 L 350.1094 -3.6379788E-12 L 326.7688 46.681255 Q 280.08752 70.02188 280.08752 93.36251 L 280.08752 93.36251 L 280.08752 93.36251 L 280.08752 93.36251 L 280.08752 116.70314 L 256.7469 116.70314 L 186.72502 140.04376 Q 116.70314 186.72502 116.70314 210.06564 Q 93.36251 233.40628 93.36251 233.40628 L 93.36251 233.40628 L 93.36251 186.72502 Q 93.36251 140.04376 46.681255 140.04376 L 23.340628 116.70314 L 23.340628 93.36251 Q 0.0 93.36251 0.0 70.02188 Q 0.0 46.681255 23.340628 46.681255 Q 46.681255 46.681255 46.681255 23.340628 z" svg:height="2.3340628mm" draw:style-name="style-816" svg:viewBox="0.0 0.0 350.1094 233.40628" svg:width="3.501094mm" svg:x="56.017506mm" svg:y="210.53246mm"/>
          <draw:path svg:d="M 910.2845 70.02188 L 980.30634 70.02188 L 980.30634 93.36251 Q 956.9657 116.70314 956.9657 116.70314 L 956.9657 116.70314 L 980.30634 186.72502 Q 1003.647 256.7469 1003.647 256.7469 Q 1003.647 280.08752 1003.647 280.08752 L 1003.647 280.08752 L 980.30634 303.42816 L 956.9657 326.7688 L 956.9657 326.7688 L 956.9657 326.7688 L 956.9657 303.42816 Q 956.9657 303.42816 933.6251 303.42816 Q 933.6251 280.08752 863.6032 280.08752 L 816.92194 280.08752 L 793.58136 280.08752 L 793.58136 280.08752 L 793.58136 303.42816 L 770.2407 303.42816 L 770.2407 420.1313 Q 770.2407 513.4938 700.2188 536.8344 Q 630.19696 560.17505 630.19696 560.17505 Q 606.8563 560.17505 583.5157 583.5157 L 536.8344 606.8563 L 536.8344 606.8563 L 513.4938 606.8563 L 490.15317 606.8563 Q 443.47192 606.8563 396.79068 606.8563 Q 326.7688 630.19696 326.7688 653.5376 Q 326.7688 700.2188 233.40628 630.19696 L 140.04376 560.17505 L 116.70314 536.8344 L 93.36251 513.4938 L 93.36251 513.4938 L 93.36251 513.4938 L 93.36251 490.15317 L 70.02188 466.81256 L 70.02188 466.81256 L 70.02188 466.81256 L 70.02188 443.47192 L 70.02188 443.47192 L 46.681255 443.47192 L 46.681255 420.1313 L 46.681255 420.1313 L 23.340628 420.1313 L 23.340628 396.79068 L 23.340628 373.45004 L 0.0 350.1094 L 0.0 326.7688 L 23.340628 326.7688 L 46.681255 326.7688 L 116.70314 326.7688 Q 186.72502 326.7688 210.06564 326.7688 Q 233.40628 326.7688 256.7469 280.08752 Q 256.7469 233.40628 303.42816 210.06564 Q 350.1094 186.72502 396.79068 140.04376 Q 420.1313 93.36251 490.15317 70.02188 L 536.8344 46.681255 L 536.8344 46.681255 Q 560.17505 46.681255 560.17505 23.340628 L 560.17505 23.340628 L 583.5157 23.340628 L 606.8563 -1.8189894E-12 L 676.8782 -1.8189894E-12 Q 723.55945 -46.681255 770.2407 -1.8189894E-12 Q 793.58136 -1.8189894E-12 816.92194 -1.8189894E-12 Q 840.2626 -1.8189894E-12 840.2626 46.681255 Q 840.2626 70.02188 910.2845 70.02188 z" svg:height="6.5353756mm" draw:style-name="style-817" svg:viewBox="0.0 0.0 1003.647 653.5376" svg:width="10.036469mm" svg:x="15.171408mm" svg:y="132.10796mm"/>
          <draw:path svg:d="M 536.8344 23.340628 L 536.8344 0.0 L 583.5157 46.681255 Q 630.19696 70.02188 700.2188 93.36251 L 770.2407 93.36251 L 816.92194 116.70314 Q 840.2626 163.3844 770.2407 163.3844 Q 700.2188 163.3844 700.2188 256.7469 Q 723.55945 350.1094 723.55945 373.45004 L 723.55945 396.79068 L 700.2188 396.79068 Q 676.8782 396.79068 676.8782 420.1313 Q 653.5376 443.47192 630.19696 420.1313 Q 630.19696 396.79068 513.4938 443.47192 L 396.79068 490.15317 L 396.79068 466.81256 Q 396.79068 443.47192 373.45004 396.79068 Q 350.1094 373.45004 303.42816 373.45004 Q 233.40628 373.45004 233.40628 420.1313 Q 210.06564 466.81256 210.06564 443.47192 Q 210.06564 396.79068 186.72502 396.79068 L 163.3844 396.79068 L 163.3844 443.47192 L 163.3844 490.15317 L 140.04376 490.15317 L 116.70314 490.15317 L 93.36251 490.15317 L 70.02188 490.15317 L 70.02188 490.15317 L 70.02188 490.15317 L 46.681255 490.15317 L 46.681255 490.15317 L 23.340628 466.81256 L -1.8189894E-12 466.81256 L 23.340628 420.1313 Q 23.340628 396.79068 23.340628 373.45004 L 23.340628 373.45004 L 46.681255 373.45004 L 46.681255 350.1094 L 46.681255 350.1094 L 70.02188 350.1094 L 70.02188 303.42816 L 70.02188 233.40628 L 46.681255 233.40628 L 46.681255 256.7469 L 46.681255 256.7469 L 23.340628 256.7469 L 23.340628 280.08752 L 23.340628 303.42816 L 23.340628 233.40628 L 23.340628 163.3844 L 23.340628 163.3844 L 23.340628 163.3844 L 46.681255 163.3844 L 70.02188 163.3844 L 116.70314 163.3844 Q 186.72502 163.3844 210.06564 210.06564 Q 210.06564 256.7469 233.40628 233.40628 Q 256.7469 210.06564 326.7688 210.06564 Q 396.79068 210.06564 490.15317 163.3844 Q 560.17505 116.70314 536.8344 93.36251 Q 536.8344 70.02188 513.4938 93.36251 Q 490.15317 93.36251 490.15317 70.02188 Q 490.15317 46.681255 513.4938 46.681255 Q 536.8344 46.681255 536.8344 23.340628 z M 373.45004 256.7469 L 350.1094 280.08752 L 350.1094 280.08752 L 350.1094 256.7469 L 350.1094 256.7469 Q 326.7688 256.7469 350.1094 233.40628 Q 373.45004 233.40628 373.45004 256.7469 z" svg:height="4.9015317mm" draw:style-name="style-818" svg:viewBox="0.0 0.0 816.92194 490.15317" svg:width="8.16922mm" svg:x="105.26623mm" svg:y="31.043034mm"/>
          <draw:path svg:d="M 863.6032 23.340628 L 886.94385 23.340628 L 886.94385 23.340628 Q 886.94385 46.681255 910.2845 46.681255 L 910.2845 46.681255 L 863.6032 116.70314 Q 840.2626 186.72502 676.8782 280.08752 Q 513.4938 420.1313 490.15317 420.1313 L 490.15317 420.1313 L 490.15317 420.1313 Q 490.15317 420.1313 466.81256 420.1313 L 466.81256 443.47192 L 373.45004 513.4938 Q 280.08752 560.17505 256.7469 583.5157 L 256.7469 583.5157 L 256.7469 583.5157 L 256.7469 583.5157 L 233.40628 583.5157 L 233.40628 606.8563 L 210.06564 606.8563 L 163.3844 606.8563 L 163.3844 630.19696 L 163.3844 630.19696 L 140.04376 630.19696 L 140.04376 653.5376 L 116.70314 653.5376 L 93.36251 653.5376 L 93.36251 653.5376 L 70.02188 653.5376 L 70.02188 630.19696 L 70.02188 606.8563 L 23.340628 606.8563 L 0.0 606.8563 L 0.0 583.5157 L 0.0 560.17505 L 23.340628 560.17505 L 70.02188 560.17505 L 70.02188 536.8344 L 70.02188 536.8344 L 93.36251 536.8344 L 93.36251 513.4938 L 93.36251 513.4938 L 116.70314 513.4938 L 116.70314 513.4938 Q 116.70314 513.4938 140.04376 490.15317 Q 163.3844 466.81256 256.7469 396.79068 L 350.1094 303.42816 L 350.1094 256.7469 L 350.1094 210.06564 L 326.7688 210.06564 Q 326.7688 186.72502 303.42816 210.06564 Q 303.42816 233.40628 256.7469 233.40628 Q 233.40628 233.40628 233.40628 186.72502 L 210.06564 163.3844 L 210.06564 163.3844 L 210.06564 163.3844 L 210.06564 140.04376 L 210.06564 140.04376 L 210.06564 140.04376 L 210.06564 116.70314 L 233.40628 93.36251 L 256.7469 46.681255 L 256.7469 46.681255 L 256.7469 46.681255 L 256.7469 46.681255 L 256.7469 46.681255 L 280.08752 70.02188 L 303.42816 93.36251 L 303.42816 116.70314 L 303.42816 140.04376 L 536.8344 70.02188 Q 746.9001 0.0 793.58136 0.0 Q 840.2626 0.0 863.6032 23.340628 z" svg:height="6.5353756mm" draw:style-name="style-819" svg:viewBox="0.0 0.0 910.2845 653.5376" svg:width="9.102844mm" svg:x="21.239971mm" svg:y="84.49307mm"/>
          <draw:path svg:d="M 280.08752 46.681255 L 420.1313 0.0 L 443.47192 0.0 Q 466.81256 23.340628 466.81256 46.681255 Q 443.47192 93.36251 420.1313 93.36251 L 396.79068 93.36251 L 326.7688 163.3844 Q 256.7469 233.40628 186.72502 233.40628 L 140.04376 233.40628 L 116.70314 256.7469 L 93.36251 280.08752 L 93.36251 280.08752 L 70.02188 280.08752 L 70.02188 280.08752 Q 46.681255 280.08752 46.681255 280.08752 Q 23.340628 280.08752 0.0 210.06564 Q 0.0 140.04376 23.340628 140.04376 L 46.681255 140.04376 L 46.681255 140.04376 L 70.02188 140.04376 L 70.02188 116.70314 L 93.36251 116.70314 L 93.36251 116.70314 L 93.36251 93.36251 L 116.70314 93.36251 Q 140.04376 93.36251 280.08752 46.681255 z" svg:height="2.8008752mm" draw:style-name="style-820" svg:viewBox="0.0 0.0 466.81256 280.08752" svg:width="4.6681256mm" svg:x="12.137126mm" svg:y="77.02407mm"/>
          <draw:path svg:d="M 233.40628 46.681255 L 233.40628 0.0 L 280.08752 0.0 L 303.42816 0.0 L 303.42816 23.340628 L 280.08752 23.340628 L 280.08752 46.681255 L 280.08752 93.36251 L 303.42816 93.36251 L 303.42816 93.36251 L 326.7688 116.70314 L 350.1094 140.04376 L 350.1094 140.04376 L 373.45004 140.04376 L 373.45004 163.3844 L 373.45004 186.72502 L 350.1094 186.72502 L 350.1094 186.72502 L 326.7688 210.06564 L 303.42816 233.40628 L 186.72502 233.40628 L 46.681255 233.40628 L 46.681255 233.40628 L 46.681255 210.06564 L 23.340628 210.06564 L 23.340628 186.72502 L 23.340628 186.72502 L 0.0 186.72502 L 0.0 140.04376 L 0.0 116.70314 L 0.0 93.36251 L 0.0 46.681255 L 0.0 46.681255 L 0.0 46.681255 L 0.0 46.681255 L 0.0 46.681255 L 23.340628 70.02188 Q 46.681255 93.36251 46.681255 46.681255 Q 70.02188 0.0 140.04376 0.0 Q 186.72502 -23.340628 210.06564 46.681255 Q 233.40628 93.36251 233.40628 46.681255 z" svg:height="2.3340628mm" draw:style-name="style-821" svg:viewBox="0.0 0.0 373.45004 233.40628" svg:width="3.7345004mm" svg:x="15.404814mm" svg:y="33.610504mm"/>
          <draw:path svg:d="M 490.15317 326.7688 L 606.8563 -3.6379788E-12 L 746.9001 -3.6379788E-12 Q 886.94385 -3.6379788E-12 910.2845 70.02188 Q 933.6251 140.04376 956.9657 70.02188 Q 980.30634 -3.6379788E-12 1097.0095 -3.6379788E-12 Q 1213.7126 23.340628 1026.9875 396.79068 Q 863.6032 770.2407 793.58136 770.2407 Q 723.55945 770.2407 700.2188 653.5376 Q 700.2188 513.4938 676.8782 466.81256 L 653.5376 420.1313 L 653.5376 443.47192 L 653.5376 466.81256 L 630.19696 513.4938 L 606.8563 536.8344 L 606.8563 560.17505 L 606.8563 606.8563 L 466.81256 840.2626 Q 373.45004 1073.6688 326.7688 1097.0095 Q 326.7688 1120.3501 303.42816 1120.3501 L 303.42816 1120.3501 L 280.08752 1143.6908 L 256.7469 1167.0314 L 186.72502 1167.0314 L 93.36251 1167.0314 L 70.02188 1143.6908 L 46.681255 1120.3501 L 46.681255 1120.3501 L 46.681255 1120.3501 L 23.340628 1073.6688 L 0.0 1050.3282 L 0.0 1026.9875 L 0.0 1003.647 L 23.340628 980.30634 L 46.681255 933.6251 L 46.681255 933.6251 L 46.681255 933.6251 L 46.681255 910.2845 L 46.681255 910.2845 L 70.02188 910.2845 Q 70.02188 886.94385 140.04376 910.2845 Q 233.40628 933.6251 303.42816 793.58136 Q 373.45004 653.5376 490.15317 326.7688 z" svg:height="11.670314mm" draw:style-name="style-822" svg:viewBox="0.0 0.0 1097.0095 1167.0314" svg:width="10.970095mm" svg:x="76.55726mm" svg:y="294.55872mm"/>
          <draw:path svg:d="M 46.681255 93.36251 L 0.0 0.0 L 23.340628 0.0 L 46.681255 0.0 L 70.02188 0.0 L 93.36251 0.0 L 93.36251 0.0 L 116.70314 0.0 L 140.04376 70.02188 Q 163.3844 116.70314 186.72502 116.70314 Q 210.06564 140.04376 233.40628 140.04376 L 233.40628 163.3844 L 233.40628 163.3844 L 210.06564 163.3844 L 210.06564 186.72502 L 210.06564 210.06564 L 163.3844 210.06564 L 140.04376 210.06564 L 140.04376 210.06564 Q 140.04376 210.06564 116.70314 186.72502 Q 93.36251 163.3844 46.681255 93.36251 z" svg:height="2.1006565mm" draw:style-name="style-823" svg:viewBox="0.0 0.0 233.40628 210.06564" svg:width="2.3340628mm" svg:x="107.13348mm" svg:y="207.49818mm"/>
          <draw:path svg:d="M 303.42816 163.3844 L 350.1094 1.8189894E-12 L 443.47192 70.02188 Q 536.8344 116.70314 560.17505 163.3844 Q 606.8563 210.06564 630.19696 233.40628 L 630.19696 233.40628 L 630.19696 256.7469 Q 630.19696 280.08752 560.17505 303.42816 Q 490.15317 350.1094 443.47192 466.81256 Q 396.79068 583.5157 350.1094 676.8782 Q 326.7688 770.2407 303.42816 770.2407 Q 280.08752 770.2407 256.7469 793.58136 L 256.7469 793.58136 L 256.7469 793.58136 Q 256.7469 793.58136 233.40628 816.92194 Q 210.06564 840.2626 163.3844 863.6032 Q 116.70314 886.94385 116.70314 910.2845 L 116.70314 933.6251 L 93.36251 933.6251 L 93.36251 910.2845 L 93.36251 910.2845 L 70.02188 910.2845 L 70.02188 910.2845 Q 70.02188 910.2845 70.02188 933.6251 L 46.681255 933.6251 L 46.681255 910.2845 Q 23.340628 886.94385 93.36251 746.9001 L 163.3844 606.8563 L 163.3844 583.5157 L 163.3844 560.17505 L 186.72502 536.8344 L 186.72502 513.4938 L 163.3844 513.4938 L 140.04376 536.8344 L 116.70314 536.8344 L 116.70314 536.8344 L 116.70314 536.8344 Q 116.70314 536.8344 116.70314 560.17505 L 93.36251 560.17505 L 93.36251 560.17505 Q 93.36251 583.5157 70.02188 583.5157 L 70.02188 583.5157 L 70.02188 583.5157 L 70.02188 583.5157 L 46.681255 583.5157 L 46.681255 583.5157 L 23.340628 606.8563 L 23.340628 606.8563 L 23.340628 606.8563 L 23.340628 606.8563 L 0.0 583.5157 L 0.0 560.17505 L 23.340628 560.17505 L 46.681255 536.8344 L 46.681255 536.8344 L 70.02188 536.8344 L 70.02188 536.8344 L 70.02188 536.8344 L 93.36251 513.4938 Q 116.70314 490.15317 186.72502 420.1313 Q 256.7469 350.1094 303.42816 163.3844 z" svg:height="9.336251mm" draw:style-name="style-824" svg:viewBox="0.0 0.0 630.19696 933.6251" svg:width="6.3019695mm" svg:x="150.54704mm" svg:y="151.48067mm"/>
          <draw:path svg:d="M 466.81256 0.0 L 490.15317 0.0 L 490.15317 23.340628 Q 513.4938 23.340628 583.5157 23.340628 Q 630.19696 23.340628 583.5157 70.02188 Q 536.8344 116.70314 536.8344 116.70314 L 536.8344 140.04376 L 536.8344 140.04376 Q 536.8344 140.04376 513.4938 163.3844 L 513.4938 163.3844 L 513.4938 163.3844 Q 513.4938 163.3844 303.42816 256.7469 L 93.36251 350.1094 L 93.36251 350.1094 Q 93.36251 350.1094 46.681255 326.7688 Q 0.0 326.7688 0.0 303.42816 Q 0.0 280.08752 70.02188 233.40628 L 140.04376 210.06564 L 163.3844 186.72502 Q 186.72502 163.3844 210.06564 163.3844 Q 233.40628 163.3844 210.06564 140.04376 L 210.06564 140.04376 L 326.7688 70.02188 Q 443.47192 23.340628 466.81256 0.0 z" svg:height="3.501094mm" draw:style-name="style-825" svg:viewBox="0.0 0.0 583.5157 350.1094" svg:width="5.835157mm" svg:x="60.452225mm" svg:y="102.93217mm"/>
          <draw:path svg:d="M 653.5376 23.340628 L 863.6032 23.340628 L 886.94385 46.681255 L 910.2845 70.02188 L 910.2845 70.02188 L 910.2845 70.02188 L 770.2407 93.36251 Q 606.8563 116.70314 606.8563 116.70314 L 606.8563 116.70314 L 606.8563 140.04376 L 606.8563 140.04376 L 583.5157 140.04376 L 583.5157 163.3844 L 560.17505 163.3844 L 536.8344 163.3844 L 536.8344 163.3844 L 513.4938 140.04376 L 513.4938 163.3844 L 513.4938 163.3844 L 420.1313 186.72502 Q 326.7688 210.06564 326.7688 233.40628 Q 303.42816 256.7469 326.7688 256.7469 L 350.1094 256.7469 L 373.45004 256.7469 Q 396.79068 256.7469 420.1313 233.40628 L 443.47192 233.40628 L 420.1313 280.08752 Q 420.1313 326.7688 396.79068 326.7688 L 396.79068 326.7688 L 350.1094 326.7688 Q 326.7688 326.7688 303.42816 350.1094 L 303.42816 350.1094 L 256.7469 350.1094 Q 210.06564 373.45004 233.40628 396.79068 Q 233.40628 443.47192 233.40628 443.47192 L 256.7469 443.47192 L 256.7469 443.47192 L 256.7469 466.81256 L 233.40628 466.81256 L 186.72502 466.81256 L 186.72502 443.47192 L 186.72502 396.79068 L 163.3844 396.79068 L 163.3844 396.79068 L 140.04376 420.1313 L 140.04376 420.1313 L 140.04376 396.79068 L 140.04376 373.45004 L 116.70314 373.45004 L 116.70314 350.1094 L 93.36251 350.1094 L 70.02188 350.1094 L 70.02188 373.45004 L 46.681255 373.45004 L 46.681255 373.45004 L 46.681255 396.79068 L 46.681255 396.79068 L 23.340628 396.79068 L 23.340628 373.45004 L 0.0 373.45004 L 0.0 373.45004 L 0.0 350.1094 L 0.0 350.1094 L 0.0 350.1094 L 0.0 350.1094 L 23.340628 350.1094 L 46.681255 326.7688 L 70.02188 303.42816 L 70.02188 303.42816 Q 93.36251 303.42816 93.36251 233.40628 Q 116.70314 163.3844 210.06564 116.70314 Q 303.42816 70.02188 326.7688 46.681255 Q 326.7688 23.340628 373.45004 0.0 Q 443.47192 -23.340628 653.5376 23.340628 z" svg:height="4.6681256mm" draw:style-name="style-826" svg:viewBox="0.0 0.0 910.2845 466.81256" svg:width="9.102844mm" svg:x="15.871627mm" svg:y="217.76805mm"/>
          <draw:path svg:d="M 93.36251 46.681255 L 93.36251 0.0 L 116.70314 0.0 Q 140.04376 0.0 163.3844 0.0 L 163.3844 0.0 L 163.3844 0.0 L 186.72502 0.0 L 210.06564 46.681255 Q 256.7469 70.02188 256.7469 93.36251 L 256.7469 116.70314 L 233.40628 93.36251 Q 186.72502 93.36251 233.40628 186.72502 Q 233.40628 280.08752 256.7469 280.08752 L 256.7469 303.42816 L 256.7469 303.42816 Q 233.40628 303.42816 233.40628 326.7688 L 210.06564 326.7688 L 210.06564 326.7688 Q 186.72502 303.42816 186.72502 303.42816 L 186.72502 303.42816 L 186.72502 303.42816 Q 186.72502 280.08752 93.36251 280.08752 L 0.0 256.7469 L 0.0 256.7469 L 0.0 233.40628 L 46.681255 233.40628 L 70.02188 233.40628 L 70.02188 140.04376 Q 93.36251 70.02188 93.36251 46.681255 z" svg:height="3.2676878mm" draw:style-name="style-827" svg:viewBox="0.0 0.0 256.7469 326.7688" svg:width="2.5674691mm" svg:x="119.0372mm" svg:y="186.25821mm"/>
          <draw:path svg:d="M 256.7469 256.7469 L 303.42816 256.7469 L 303.42816 256.7469 Q 303.42816 280.08752 256.7469 280.08752 Q 233.40628 280.08752 210.06564 326.7688 Q 186.72502 373.45004 163.3844 326.7688 Q 140.04376 280.08752 116.70314 326.7688 Q 93.36251 326.7688 70.02188 326.7688 L 70.02188 303.42816 L 46.681255 303.42816 L 46.681255 303.42816 L 46.681255 280.08752 Q 23.340628 256.7469 23.340628 303.42816 L 0.0 350.1094 L 0.0 326.7688 L 0.0 303.42816 L 0.0 186.72502 L 0.0 70.02188 L 0.0 70.02188 L 23.340628 70.02188 L 23.340628 70.02188 L 23.340628 46.681255 L 23.340628 46.681255 L 23.340628 46.681255 L 46.681255 70.02188 Q 46.681255 93.36251 70.02188 93.36251 Q 93.36251 93.36251 93.36251 46.681255 Q 116.70314 23.340628 116.70314 0.0 L 116.70314 0.0 L 140.04376 0.0 Q 163.3844 -23.340628 186.72502 70.02188 Q 210.06564 140.04376 256.7469 163.3844 Q 280.08752 186.72502 280.08752 210.06564 Q 280.08752 233.40628 256.7469 233.40628 Q 233.40628 233.40628 256.7469 256.7469 z" svg:height="3.501094mm" draw:style-name="style-828" svg:viewBox="0.0 0.0 303.42816 350.1094" svg:width="3.0342815mm" svg:x="87.99416mm" svg:y="67.22101mm"/>
          <draw:path svg:d="M 70.02188 46.681255 Q 116.70314 0.0 163.3844 0.0 Q 233.40628 0.0 186.72502 140.04376 Q 186.72502 256.7469 140.04376 303.42816 Q 93.36251 373.45004 46.681255 350.1094 Q 0.0 350.1094 0.0 233.40628 Q 0.0 116.70314 70.02188 46.681255 z" svg:height="3.501094mm" draw:style-name="style-829" svg:viewBox="0.0 0.0 186.72502 350.1094" svg:width="1.8672502mm" svg:x="113.90226mm" svg:y="296.42596mm"/>
          <draw:path svg:d="M 233.40628 140.04376 L 233.40628 233.40628 L 210.06564 233.40628 Q 210.06564 233.40628 186.72502 466.81256 Q 163.3844 700.2188 186.72502 723.55945 Q 210.06564 746.9001 210.06564 793.58136 Q 210.06564 816.92194 233.40628 840.2626 L 233.40628 863.6032 L 210.06564 863.6032 Q 186.72502 863.6032 186.72502 840.2626 Q 163.3844 816.92194 116.70314 793.58136 L 70.02188 746.9001 L 70.02188 746.9001 L 70.02188 746.9001 L 46.681255 700.2188 Q 23.340628 676.8782 23.340628 606.8563 Q 23.340628 536.8344 0.0 396.79068 Q 0.0 256.7469 70.02188 233.40628 Q 116.70314 186.72502 116.70314 93.36251 L 140.04376 0.0 L 163.3844 0.0 Q 210.06564 0.0 210.06564 0.0 Q 210.06564 23.340628 233.40628 140.04376 z" svg:height="8.636032mm" draw:style-name="style-830" svg:viewBox="0.0 0.0 233.40628 863.6032" svg:width="2.3340628mm" svg:x="137.00948mm" svg:y="251.14516mm"/>
          <draw:path svg:d="M 46.681255 0.0 L 70.02188 0.0 L 93.36251 0.0 Q 116.70314 23.340628 116.70314 93.36251 L 140.04376 140.04376 L 233.40628 140.04376 Q 326.7688 163.3844 326.7688 186.72502 Q 326.7688 210.06564 326.7688 233.40628 L 326.7688 280.08752 L 350.1094 280.08752 L 350.1094 303.42816 L 303.42816 303.42816 L 256.7469 303.42816 L 256.7469 280.08752 Q 256.7469 256.7469 210.06564 256.7469 Q 163.3844 280.08752 140.04376 303.42816 L 140.04376 350.1094 L 140.04376 350.1094 L 116.70314 350.1094 L 93.36251 350.1094 Q 93.36251 326.7688 93.36251 326.7688 L 70.02188 326.7688 L 70.02188 326.7688 Q 46.681255 326.7688 23.340628 326.7688 L 0.0 350.1094 L 0.0 326.7688 Q 0.0 326.7688 70.02188 303.42816 Q 116.70314 280.08752 93.36251 186.72502 Q 93.36251 93.36251 46.681255 93.36251 L 23.340628 70.02188 L 23.340628 46.681255 Q 23.340628 0.0 46.681255 0.0 z" svg:height="3.501094mm" draw:style-name="style-831" svg:viewBox="0.0 0.0 350.1094 350.1094" svg:width="3.501094mm" svg:x="111.5682mm" svg:y="172.72064mm"/>
          <draw:path svg:d="M 23.340628 0.0 L 46.681255 0.0 L 186.72502 0.0 Q 350.1094 0.0 350.1094 23.340628 L 350.1094 23.340628 L 350.1094 23.340628 L 326.7688 23.340628 L 326.7688 46.681255 Q 326.7688 70.02188 350.1094 93.36251 Q 373.45004 93.36251 396.79068 93.36251 L 396.79068 93.36251 L 420.1313 116.70314 L 420.1313 116.70314 L 420.1313 116.70314 L 420.1313 116.70314 L 443.47192 140.04376 L 443.47192 140.04376 L 443.47192 140.04376 L 466.81256 140.04376 L 466.81256 140.04376 L 466.81256 163.3844 L 466.81256 163.3844 L 466.81256 163.3844 L 490.15317 186.72502 L 490.15317 186.72502 L 513.4938 186.72502 L 513.4938 186.72502 L 513.4938 163.3844 L 513.4938 163.3844 L 536.8344 163.3844 L 536.8344 186.72502 L 560.17505 186.72502 L 560.17505 186.72502 L 560.17505 186.72502 L 560.17505 186.72502 L 513.4938 186.72502 Q 443.47192 186.72502 373.45004 140.04376 L 280.08752 70.02188 L 280.08752 70.02188 L 280.08752 46.681255 L 233.40628 46.681255 L 210.06564 46.681255 L 210.06564 70.02188 L 186.72502 70.02188 L 186.72502 70.02188 L 186.72502 93.36251 L 186.72502 93.36251 L 186.72502 93.36251 L 163.3844 210.06564 L 140.04376 326.7688 L 140.04376 326.7688 L 140.04376 350.1094 L 140.04376 350.1094 L 140.04376 350.1094 L 116.70314 233.40628 Q 116.70314 93.36251 93.36251 93.36251 L 70.02188 93.36251 L 70.02188 70.02188 L 46.681255 70.02188 L 46.681255 70.02188 L 46.681255 46.681255 L 46.681255 46.681255 L 46.681255 46.681255 L 23.340628 46.681255 L 23.340628 46.681255 L 23.340628 23.340628 L 0.0 23.340628 L 0.0 23.340628 L 0.0 0.0 L 23.340628 0.0 z" svg:height="3.501094mm" draw:style-name="style-832" svg:viewBox="0.0 0.0 560.17505 350.1094" svg:width="5.6017504mm" svg:x="24.274252mm" svg:y="150.31364mm"/>
          <draw:path svg:d="M 46.681255 0.0 L 70.02188 0.0 L 93.36251 0.0 L 116.70314 0.0 L 186.72502 0.0 Q 233.40628 0.0 233.40628 23.340628 L 233.40628 46.681255 L 210.06564 46.681255 Q 186.72502 70.02188 163.3844 93.36251 L 163.3844 93.36251 L 163.3844 93.36251 Q 140.04376 93.36251 140.04376 93.36251 L 140.04376 116.70314 L 140.04376 116.70314 Q 140.04376 116.70314 116.70314 140.04376 Q 93.36251 140.04376 46.681255 163.3844 Q -23.340628 163.3844 0.0 116.70314 L 0.0 70.02188 L 0.0 46.681255 Q 0.0 23.340628 46.681255 0.0 z" svg:height="1.6338439mm" draw:style-name="style-833" svg:viewBox="0.0 0.0 233.40628 163.3844" svg:width="2.3340628mm" svg:x="15.871627mm" svg:y="249.74472mm"/>
          <draw:path svg:d="M 0.0 560.17505 L 0.0 -3.6379788E-12 L 23.340628 -3.6379788E-12 L 23.340628 -3.6379788E-12 L 23.340628 -3.6379788E-12 Q 23.340628 -3.6379788E-12 46.681255 -3.6379788E-12 L 46.681255 23.340628 L 46.681255 93.36251 Q 46.681255 186.72502 140.04376 233.40628 Q 210.06564 280.08752 233.40628 303.42816 L 256.7469 326.7688 L 256.7469 350.1094 Q 280.08752 373.45004 280.08752 350.1094 Q 303.42816 350.1094 303.42816 350.1094 L 303.42816 350.1094 L 303.42816 373.45004 L 303.42816 396.79068 L 420.1313 793.58136 Q 536.8344 1167.0314 536.8344 1213.7126 L 536.8344 1237.0532 L 560.17505 1260.3939 L 583.5157 1283.7345 L 583.5157 1307.0752 L 583.5157 1330.4158 L 606.8563 1330.4158 L 630.19696 1330.4158 L 630.19696 1330.4158 L 630.19696 1330.4158 L 630.19696 1353.7563 L 630.19696 1377.097 L 630.19696 1377.097 L 630.19696 1400.4376 L 630.19696 1400.4376 L 630.19696 1400.4376 L 606.8563 1423.7783 L 606.8563 1447.1189 L 606.8563 1447.1189 L 583.5157 1447.1189 L 583.5157 1470.4595 L 583.5157 1493.8002 L 536.8344 1493.8002 L 513.4938 1493.8002 L 490.15317 1493.8002 L 466.81256 1493.8002 L 466.81256 1493.8002 L 443.47192 1493.8002 L 443.47192 1470.4595 L 443.47192 1447.1189 L 420.1313 1447.1189 Q 420.1313 1447.1189 350.1094 1400.4376 Q 303.42816 1353.7563 210.06564 1237.0532 L 116.70314 1143.6908 L 116.70314 1143.6908 L 116.70314 1120.3501 L 116.70314 1120.3501 L 116.70314 1120.3501 L 93.36251 1120.3501 L 93.36251 1120.3501 L 70.02188 1097.0095 Q 46.681255 1097.0095 46.681255 1120.3501 Q 70.02188 1143.6908 70.02188 1167.0314 L 70.02188 1213.7126 L 70.02188 1213.7126 L 46.681255 1213.7126 L 46.681255 1190.372 L 23.340628 1190.372 L 23.340628 1190.372 L 23.340628 1167.0314 L 23.340628 1167.0314 L 23.340628 1167.0314 L 0.0 1167.0314 L 0.0 1167.0314 L 0.0 1143.6908 L 0.0 1143.6908 L 0.0 560.17505 z" svg:height="14.938002mm" draw:style-name="style-834" svg:viewBox="0.0 0.0 630.19696 1493.8002" svg:width="6.3019695mm" svg:x="138.40993mm" svg:y="272.61853mm"/>
          <draw:path svg:d="M 373.45004 0.0 L 420.1313 0.0 L 420.1313 0.0 Q 443.47192 23.340628 420.1313 23.340628 Q 396.79068 23.340628 373.45004 46.681255 L 350.1094 70.02188 L 280.08752 93.36251 Q 210.06564 140.04376 210.06564 163.3844 Q 210.06564 186.72502 256.7469 186.72502 Q 303.42816 210.06564 303.42816 210.06564 L 303.42816 210.06564 L 303.42816 210.06564 Q 303.42816 210.06564 186.72502 256.7469 L 70.02188 303.42816 L 46.681255 303.42816 Q 23.340628 303.42816 23.340628 280.08752 Q 46.681255 280.08752 23.340628 256.7469 L 0.0 210.06564 L 186.72502 116.70314 Q 350.1094 23.340628 373.45004 0.0 z" svg:height="3.0342815mm" draw:style-name="style-835" svg:viewBox="0.0 0.0 420.1313 303.42816" svg:width="4.201313mm" svg:x="58.35157mm" svg:y="104.3326mm"/>
          <draw:path svg:d="M 116.70314 70.02188 L 186.72502 -9.094947E-13 L 233.40628 23.340628 Q 280.08752 46.681255 303.42816 93.36251 Q 303.42816 140.04376 326.7688 140.04376 Q 373.45004 140.04376 396.79068 186.72502 Q 420.1313 233.40628 420.1313 256.7469 L 420.1313 256.7469 L 420.1313 326.7688 Q 396.79068 396.79068 373.45004 396.79068 L 350.1094 396.79068 L 350.1094 420.1313 L 373.45004 443.47192 L 373.45004 490.15317 L 373.45004 513.4938 L 396.79068 536.8344 Q 420.1313 583.5157 420.1313 583.5157 L 420.1313 583.5157 L 513.4938 723.55945 Q 606.8563 863.6032 606.8563 886.94385 L 606.8563 886.94385 L 630.19696 910.2845 L 630.19696 910.2845 L 630.19696 933.6251 L 653.5376 956.9657 L 653.5376 980.30634 L 653.5376 1003.647 L 630.19696 1003.647 L 606.8563 1003.647 L 583.5157 1003.647 L 560.17505 1003.647 L 560.17505 980.30634 L 560.17505 980.30634 L 536.8344 980.30634 L 536.8344 956.9657 L 536.8344 956.9657 L 513.4938 956.9657 L 513.4938 956.9657 L 513.4938 956.9657 L 513.4938 933.6251 L 513.4938 933.6251 L 490.15317 933.6251 L 490.15317 910.2845 L 490.15317 910.2845 L 466.81256 910.2845 L 466.81256 910.2845 L 466.81256 910.2845 L 466.81256 886.94385 Q 466.81256 886.94385 373.45004 816.92194 Q 280.08752 746.9001 210.06564 676.8782 L 116.70314 583.5157 L 93.36251 583.5157 Q 93.36251 583.5157 93.36251 560.17505 L 93.36251 560.17505 L 93.36251 536.8344 L 93.36251 536.8344 L 93.36251 536.8344 Q 70.02188 536.8344 46.681255 513.4938 L 0.0 490.15317 L 0.0 466.81256 Q 0.0 443.47192 23.340628 303.42816 Q 46.681255 140.04376 116.70314 70.02188 z" svg:height="10.036469mm" draw:style-name="style-836" svg:viewBox="0.0 0.0 653.5376 1003.647" svg:width="6.5353756mm" svg:x="56.017506mm" svg:y="66.05398mm"/>
          <draw:path svg:d="M 93.36251 70.02188 L 140.04376 3.6379788E-12 L 140.04376 3.6379788E-12 L 163.3844 3.6379788E-12 L 140.04376 46.681255 Q 140.04376 93.36251 140.04376 186.72502 Q 140.04376 256.7469 186.72502 256.7469 L 210.06564 280.08752 L 326.7688 280.08752 Q 420.1313 326.7688 420.1313 326.7688 L 420.1313 326.7688 L 420.1313 350.1094 L 420.1313 373.45004 L 373.45004 373.45004 Q 303.42816 373.45004 303.42816 350.1094 Q 303.42816 326.7688 280.08752 326.7688 Q 256.7469 326.7688 233.40628 396.79068 Q 186.72502 466.81256 163.3844 466.81256 Q 140.04376 466.81256 140.04376 490.15317 L 140.04376 513.4938 L 140.04376 513.4938 Q 116.70314 513.4938 116.70314 490.15317 L 116.70314 490.15317 L 93.36251 490.15317 L 70.02188 490.15317 L 70.02188 466.81256 Q 46.681255 420.1313 46.681255 420.1313 L 46.681255 396.79068 L 46.681255 373.45004 Q 46.681255 350.1094 23.340628 326.7688 Q 0.0 326.7688 0.0 233.40628 L 0.0 140.04376 L 0.0 140.04376 Q 23.340628 140.04376 93.36251 70.02188 z" svg:height="5.1349382mm" draw:style-name="style-837" svg:viewBox="0.0 0.0 420.1313 513.4938" svg:width="4.201313mm" svg:x="46.681255mm" svg:y="197.4617mm"/>
          <draw:path svg:d="M 163.3844 46.681255 L 163.3844 0.0 L 256.7469 116.70314 Q 350.1094 233.40628 396.79068 303.42816 Q 443.47192 373.45004 466.81256 420.1313 Q 490.15317 443.47192 513.4938 466.81256 L 513.4938 490.15317 L 490.15317 490.15317 Q 466.81256 466.81256 443.47192 420.1313 Q 396.79068 373.45004 373.45004 373.45004 Q 350.1094 373.45004 373.45004 443.47192 Q 396.79068 490.15317 373.45004 513.4938 L 373.45004 513.4938 L 350.1094 513.4938 Q 350.1094 513.4938 350.1094 490.15317 Q 326.7688 466.81256 233.40628 466.81256 L 140.04376 443.47192 L 140.04376 420.1313 Q 116.70314 420.1313 116.70314 420.1313 L 116.70314 420.1313 L 116.70314 420.1313 Q 116.70314 396.79068 93.36251 396.79068 L 93.36251 396.79068 L 93.36251 373.45004 Q 70.02188 373.45004 70.02188 373.45004 L 70.02188 373.45004 L 70.02188 373.45004 Q 70.02188 350.1094 46.681255 350.1094 L 46.681255 350.1094 L 46.681255 326.7688 Q 23.340628 326.7688 23.340628 326.7688 L 23.340628 326.7688 L 23.340628 326.7688 L 23.340628 303.42816 L 0.0 303.42816 L 0.0 303.42816 L 0.0 280.08752 L 0.0 256.7469 L 0.0 256.7469 L 23.340628 256.7469 L 23.340628 256.7469 L 23.340628 280.08752 L 23.340628 280.08752 L 23.340628 280.08752 L 46.681255 280.08752 L 46.681255 280.08752 L 70.02188 303.42816 Q 93.36251 303.42816 93.36251 233.40628 Q 93.36251 163.3844 163.3844 186.72502 Q 210.06564 186.72502 186.72502 140.04376 Q 163.3844 93.36251 163.3844 46.681255 z" svg:height="5.1349382mm" draw:style-name="style-838" svg:viewBox="0.0 0.0 513.4938 513.4938" svg:width="5.1349382mm" svg:x="55.7841mm" svg:y="72.35594mm"/>
          <draw:path svg:d="M 373.45004 -1.8189894E-12 L 443.47192 -1.8189894E-12 L 490.15317 -1.8189894E-12 Q 560.17505 23.340628 606.8563 46.681255 Q 653.5376 46.681255 653.5376 70.02188 L 653.5376 70.02188 L 676.8782 93.36251 L 676.8782 93.36251 L 630.19696 93.36251 Q 583.5157 116.70314 583.5157 163.3844 Q 583.5157 233.40628 560.17505 280.08752 Q 536.8344 373.45004 513.4938 373.45004 Q 490.15317 373.45004 490.15317 396.79068 L 490.15317 420.1313 L 466.81256 420.1313 Q 443.47192 420.1313 420.1313 443.47192 Q 396.79068 443.47192 420.1313 396.79068 Q 420.1313 350.1094 326.7688 373.45004 Q 256.7469 373.45004 210.06564 350.1094 L 163.3844 326.7688 L 140.04376 303.42816 L 93.36251 303.42816 L 93.36251 280.08752 L 93.36251 256.7469 L 70.02188 256.7469 L 70.02188 233.40628 L 46.681255 233.40628 L 23.340628 233.40628 L 0.0 233.40628 L 0.0 233.40628 L 0.0 210.06564 L 0.0 210.06564 L 23.340628 210.06564 L 46.681255 186.72502 L 70.02188 186.72502 L 93.36251 186.72502 L 140.04376 186.72502 Q 186.72502 186.72502 210.06564 186.72502 Q 233.40628 163.3844 233.40628 116.70314 L 233.40628 70.02188 L 280.08752 70.02188 Q 303.42816 70.02188 303.42816 46.681255 Q 303.42816 -1.8189894E-12 373.45004 -1.8189894E-12 z" svg:height="4.434719mm" draw:style-name="style-839" svg:viewBox="0.0 0.0 676.8782 443.47192" svg:width="6.768782mm" svg:x="76.55726mm" svg:y="157.78264mm"/>
          <draw:path svg:d="M 46.681255 1.8189894E-12 L 70.02188 1.8189894E-12 L 70.02188 1.8189894E-12 Q 70.02188 1.8189894E-12 70.02188 23.340628 L 93.36251 23.340628 L 116.70314 46.681255 Q 163.3844 93.36251 163.3844 93.36251 L 163.3844 116.70314 L 163.3844 116.70314 Q 163.3844 140.04376 163.3844 140.04376 L 186.72502 140.04376 L 186.72502 140.04376 Q 186.72502 140.04376 210.06564 163.3844 L 233.40628 163.3844 L 303.42816 233.40628 Q 350.1094 303.42816 373.45004 326.7688 L 373.45004 350.1094 L 373.45004 373.45004 Q 350.1094 396.79068 350.1094 396.79068 L 350.1094 396.79068 L 350.1094 396.79068 Q 350.1094 373.45004 326.7688 373.45004 L 303.42816 373.45004 L 303.42816 373.45004 Q 280.08752 373.45004 140.04376 186.72502 L 0.0 23.340628 L 23.340628 23.340628 Q 23.340628 1.8189894E-12 46.681255 1.8189894E-12 z" svg:height="3.9679067mm" draw:style-name="style-840" svg:viewBox="0.0 0.0 373.45004 396.79068" svg:width="3.7345004mm" svg:x="56.25091mm" svg:y="154.98177mm"/>
          <draw:path svg:d="M 93.36251 46.681255 L 186.72502 93.36251 L 163.3844 93.36251 Q 163.3844 93.36251 116.70314 116.70314 L 46.681255 116.70314 L 23.340628 116.70314 Q -2.2737368E-13 116.70314 -2.2737368E-13 70.02188 Q -2.2737368E-13 46.681255 -2.2737368E-13 0.0 Q -2.2737368E-13 0.0 93.36251 46.681255 z" svg:height="1.1670314mm" draw:style-name="style-841" svg:viewBox="0.0 0.0 186.72502 116.70314" svg:width="1.8672502mm" svg:x="17.972282mm" svg:y="191.39314mm"/>
          <draw:path svg:d="M 233.40628 0.0 L 326.7688 0.0 L 326.7688 0.0 Q 326.7688 0.0 326.7688 23.340628 L 350.1094 23.340628 L 373.45004 23.340628 L 373.45004 23.340628 L 373.45004 46.681255 Q 373.45004 70.02188 396.79068 93.36251 L 396.79068 93.36251 L 396.79068 186.72502 Q 420.1313 303.42816 396.79068 326.7688 L 396.79068 326.7688 L 396.79068 326.7688 Q 373.45004 326.7688 373.45004 373.45004 L 373.45004 420.1313 L 373.45004 420.1313 Q 373.45004 420.1313 350.1094 420.1313 L 350.1094 443.47192 L 303.42816 443.47192 Q 256.7469 420.1313 233.40628 420.1313 Q 233.40628 420.1313 140.04376 443.47192 L 70.02188 466.81256 L 70.02188 443.47192 Q 93.36251 420.1313 93.36251 396.79068 Q 140.04376 373.45004 70.02188 280.08752 L 23.340628 186.72502 L 23.340628 186.72502 Q 0.0 163.3844 0.0 163.3844 L 0.0 163.3844 L 0.0 116.70314 L 0.0 70.02188 L 46.681255 70.02188 Q 70.02188 93.36251 93.36251 46.681255 Q 140.04376 0.0 233.40628 0.0 z" svg:height="4.6681256mm" draw:style-name="style-842" svg:viewBox="0.0 0.0 396.79068 466.81256" svg:width="3.9679067mm" svg:x="13.070751mm" svg:y="96.16338mm"/>
          <draw:path svg:d="M 443.47192 70.02188 L 490.15317 70.02188 L 490.15317 93.36251 L 490.15317 93.36251 L 490.15317 93.36251 L 490.15317 93.36251 L 466.81256 93.36251 L 443.47192 93.36251 L 420.1313 93.36251 L 396.79068 93.36251 L 396.79068 116.70314 L 396.79068 116.70314 L 373.45004 116.70314 L 373.45004 140.04376 L 373.45004 140.04376 L 350.1094 140.04376 L 350.1094 186.72502 L 350.1094 233.40628 L 350.1094 420.1313 L 350.1094 583.5157 L 350.1094 583.5157 L 350.1094 606.8563 L 350.1094 606.8563 L 350.1094 606.8563 L 373.45004 630.19696 L 396.79068 653.5376 L 396.79068 676.8782 L 396.79068 700.2188 L 420.1313 700.2188 L 420.1313 700.2188 L 420.1313 723.55945 Q 443.47192 723.55945 443.47192 746.9001 Q 443.47192 770.2407 420.1313 770.2407 Q 396.79068 770.2407 373.45004 723.55945 L 350.1094 676.8782 L 350.1094 653.5376 L 350.1094 630.19696 L 326.7688 630.19696 L 326.7688 606.8563 L 326.7688 606.8563 L 303.42816 606.8563 L 303.42816 583.5157 L 303.42816 560.17505 L 280.08752 536.8344 Q 256.7469 513.4938 186.72502 373.45004 L 116.70314 256.7469 L 116.70314 256.7469 Q 93.36251 233.40628 93.36251 233.40628 L 93.36251 233.40628 L 93.36251 233.40628 Q 70.02188 210.06564 70.02188 186.72502 L 70.02188 186.72502 L 70.02188 186.72502 Q 46.681255 186.72502 46.681255 163.3844 L 46.681255 163.3844 L 46.681255 140.04376 L 46.681255 140.04376 L 23.340628 140.04376 Q 23.340628 140.04376 23.340628 116.70314 L 23.340628 116.70314 L 23.340628 116.70314 Q 1.8189894E-12 93.36251 1.8189894E-12 93.36251 L 1.8189894E-12 93.36251 L 1.8189894E-12 93.36251 L 1.8189894E-12 70.02188 L 46.681255 93.36251 Q 70.02188 140.04376 116.70314 186.72502 Q 163.3844 256.7469 163.3844 280.08752 L 163.3844 303.42816 L 186.72502 303.42816 L 186.72502 326.7688 L 186.72502 326.7688 L 210.06564 326.7688 L 210.06564 326.7688 L 210.06564 326.7688 L 210.06564 350.1094 L 210.06564 350.1094 L 233.40628 373.45004 L 256.7469 396.79068 L 256.7469 396.79068 L 256.7469 420.1313 L 256.7469 420.1313 L 256.7469 420.1313 L 280.08752 326.7688 L 303.42816 256.7469 L 303.42816 233.40628 L 303.42816 186.72502 L 326.7688 140.04376 Q 350.1094 116.70314 350.1094 93.36251 Q 350.1094 93.36251 326.7688 46.681255 L 303.42816 9.094947E-13 L 350.1094 9.094947E-13 Q 373.45004 9.094947E-13 396.79068 46.681255 Q 420.1313 46.681255 443.47192 70.02188 z" svg:height="7.702407mm" draw:style-name="style-843" svg:viewBox="0.0 0.0 490.15317 770.2407" svg:width="4.9015317mm" svg:x="144.47849mm" svg:y="66.287384mm"/>
          <draw:path svg:d="M 70.02188 0.0 L 70.02188 0.0 L 116.70314 0.0 L 186.72502 0.0 L 186.72502 46.681255 Q 186.72502 70.02188 210.06564 70.02188 L 233.40628 70.02188 L 233.40628 93.36251 L 233.40628 93.36251 L 233.40628 93.36251 L 256.7469 93.36251 L 233.40628 116.70314 Q 233.40628 140.04376 210.06564 163.3844 L 210.06564 163.3844 L 163.3844 163.3844 Q 116.70314 163.3844 116.70314 233.40628 L 116.70314 280.08752 L 93.36251 280.08752 L 70.02188 280.08752 L 70.02188 233.40628 Q 70.02188 163.3844 93.36251 140.04376 Q 116.70314 140.04376 93.36251 93.36251 Q 70.02188 46.681255 46.681255 70.02188 L 23.340628 93.36251 L 23.340628 93.36251 Q 23.340628 70.02188 0.0 46.681255 L 0.0 46.681255 L 23.340628 46.681255 Q 23.340628 46.681255 23.340628 23.340628 L 46.681255 23.340628 L 70.02188 23.340628 Q 70.02188 0.0 70.02188 0.0 z" svg:height="2.8008752mm" draw:style-name="style-844" svg:viewBox="0.0 0.0 256.7469 280.08752" svg:width="2.5674691mm" svg:x="21.239971mm" svg:y="186.25821mm"/>
          <draw:path svg:d="M 140.04376 0.0 L 140.04376 0.0 L 163.3844 0.0 L 163.3844 0.0 L 186.72502 0.0 Q 210.06564 0.0 210.06564 23.340628 Q 210.06564 46.681255 233.40628 46.681255 Q 256.7469 46.681255 256.7469 70.02188 L 256.7469 70.02188 L 256.7469 70.02188 Q 233.40628 93.36251 233.40628 93.36251 L 233.40628 93.36251 L 210.06564 93.36251 Q 186.72502 93.36251 186.72502 140.04376 L 186.72502 210.06564 L 186.72502 233.40628 L 163.3844 233.40628 L 163.3844 233.40628 Q 163.3844 233.40628 163.3844 186.72502 Q 140.04376 163.3844 70.02188 186.72502 Q 0.0 186.72502 0.0 163.3844 L 0.0 140.04376 L 70.02188 93.36251 Q 116.70314 23.340628 140.04376 0.0 z" svg:height="2.3340628mm" draw:style-name="style-845" svg:viewBox="0.0 0.0 256.7469 233.40628" svg:width="2.5674691mm" svg:x="85.19329mm" svg:y="67.22101mm"/>
          <draw:path svg:d="M 163.3844 23.340628 L 186.72502 -1.8189894E-12 L 233.40628 -1.8189894E-12 L 256.7469 -1.8189894E-12 L 233.40628 23.340628 L 210.06564 23.340628 L 210.06564 93.36251 Q 186.72502 140.04376 186.72502 140.04376 L 186.72502 140.04376 L 186.72502 163.3844 L 186.72502 163.3844 L 210.06564 163.3844 L 210.06564 186.72502 L 210.06564 186.72502 L 233.40628 186.72502 L 233.40628 186.72502 L 233.40628 186.72502 L 233.40628 186.72502 L 256.7469 186.72502 L 280.08752 186.72502 L 303.42816 186.72502 L 326.7688 186.72502 Q 350.1094 186.72502 373.45004 163.3844 L 373.45004 140.04376 L 396.79068 93.36251 L 420.1313 70.02188 L 420.1313 70.02188 L 420.1313 93.36251 L 420.1313 93.36251 L 420.1313 93.36251 L 420.1313 140.04376 L 420.1313 163.3844 L 420.1313 186.72502 Q 396.79068 233.40628 373.45004 233.40628 Q 326.7688 233.40628 326.7688 256.7469 L 326.7688 280.08752 L 373.45004 303.42816 Q 396.79068 326.7688 420.1313 326.7688 L 420.1313 326.7688 L 420.1313 326.7688 Q 420.1313 326.7688 420.1313 350.1094 L 443.47192 350.1094 L 443.47192 350.1094 Q 443.47192 373.45004 466.81256 373.45004 L 466.81256 373.45004 L 466.81256 373.45004 Q 466.81256 373.45004 396.79068 396.79068 Q 326.7688 420.1313 186.72502 280.08752 L 70.02188 140.04376 L 46.681255 140.04376 L 23.340628 140.04376 L 23.340628 116.70314 L 0.0 116.70314 L 0.0 116.70314 L 0.0 116.70314 L 0.0 93.36251 L 0.0 93.36251 L 46.681255 93.36251 Q 70.02188 93.36251 70.02188 70.02188 L 70.02188 70.02188 L 70.02188 70.02188 Q 93.36251 70.02188 116.70314 93.36251 Q 140.04376 93.36251 140.04376 46.681255 Q 140.04376 23.340628 163.3844 23.340628 z" svg:height="3.9679067mm" draw:style-name="style-846" svg:viewBox="0.0 0.0 466.81256 396.79068" svg:width="4.6681256mm" svg:x="59.285194mm" svg:y="157.78264mm"/>
          <draw:path svg:d="M 163.3844 23.340628 L 210.06564 0.0 L 210.06564 23.340628 Q 233.40628 70.02188 210.06564 70.02188 Q 186.72502 70.02188 210.06564 93.36251 Q 210.06564 116.70314 233.40628 93.36251 Q 256.7469 93.36251 256.7469 140.04376 Q 256.7469 163.3844 396.79068 210.06564 Q 560.17505 210.06564 583.5157 233.40628 L 583.5157 233.40628 L 536.8344 256.7469 Q 490.15317 303.42816 513.4938 303.42816 L 513.4938 326.7688 L 256.7469 326.7688 L 0.0 326.7688 L 0.0 303.42816 L 0.0 280.08752 L 23.340628 280.08752 Q 46.681255 256.7469 23.340628 233.40628 Q 23.340628 210.06564 70.02188 186.72502 L 116.70314 163.3844 L 116.70314 163.3844 Q 140.04376 163.3844 140.04376 140.04376 L 140.04376 140.04376 L 140.04376 93.36251 Q 140.04376 46.681255 163.3844 23.340628 z" svg:height="3.2676878mm" draw:style-name="style-847" svg:viewBox="0.0 0.0 583.5157 326.7688" svg:width="5.835157mm" svg:x="99.66448mm" svg:y="106.19985mm"/>
          <draw:path svg:d="M 443.47192 9.094947E-13 L 466.81256 9.094947E-13 L 630.19696 46.681255 Q 793.58136 70.02188 816.92194 93.36251 L 816.92194 93.36251 L 770.2407 186.72502 Q 746.9001 256.7469 583.5157 653.5376 Q 420.1313 1026.9875 420.1313 1050.3282 L 420.1313 1073.6688 L 396.79068 1073.6688 L 396.79068 1073.6688 L 396.79068 1097.0095 L 396.79068 1097.0095 L 373.45004 1097.0095 L 350.1094 1120.3501 L 326.7688 1120.3501 L 280.08752 1120.3501 L 280.08752 1097.0095 L 280.08752 1097.0095 L 256.7469 1097.0095 Q 256.7469 1073.6688 210.06564 1073.6688 L 163.3844 1073.6688 L 140.04376 1073.6688 L 116.70314 1073.6688 L 116.70314 1097.0095 L 93.36251 1097.0095 L 93.36251 1097.0095 L 93.36251 1097.0095 L 93.36251 1050.3282 Q 93.36251 1003.647 70.02188 933.6251 Q 70.02188 886.94385 46.681255 886.94385 Q 0.0 886.94385 0.0 863.6032 Q 0.0 840.2626 23.340628 840.2626 Q 46.681255 840.2626 46.681255 746.9001 Q 46.681255 676.8782 23.340628 700.2188 L 0.0 700.2188 L 0.0 653.5376 Q 0.0 630.19696 70.02188 443.47192 L 116.70314 256.7469 L 140.04376 210.06564 Q 140.04376 186.72502 186.72502 140.04376 Q 210.06564 93.36251 280.08752 93.36251 Q 326.7688 93.36251 373.45004 46.681255 Q 420.1313 9.094947E-13 443.47192 9.094947E-13 z" svg:height="11.203501mm" draw:style-name="style-848" svg:viewBox="0.0 0.0 816.92194 1120.3501" svg:width="8.16922mm" svg:x="145.64551mm" svg:y="77.49088mm"/>
          <draw:path svg:d="M 233.40628 4.5474735E-13 L 233.40628 4.5474735E-13 L 233.40628 23.340628 L 233.40628 23.340628 L 233.40628 23.340628 L 233.40628 23.340628 L 233.40628 46.681255 L 233.40628 46.681255 L 256.7469 70.02188 L 256.7469 116.70314 L 256.7469 140.04376 Q 256.7469 163.3844 280.08752 163.3844 Q 303.42816 163.3844 303.42816 186.72502 Q 326.7688 210.06564 326.7688 210.06564 L 326.7688 233.40628 L 303.42816 233.40628 L 280.08752 233.40628 L 280.08752 233.40628 Q 280.08752 233.40628 256.7469 256.7469 L 256.7469 256.7469 L 233.40628 256.7469 L 210.06564 256.7469 L 163.3844 256.7469 L 116.70314 256.7469 L 93.36251 256.7469 L 93.36251 256.7469 L 70.02188 233.40628 L 46.681255 210.06564 L 23.340628 210.06564 L 0.0 210.06564 L 0.0 186.72502 L 0.0 163.3844 L 23.340628 116.70314 L 23.340628 93.36251 L 46.681255 93.36251 Q 93.36251 93.36251 93.36251 46.681255 Q 116.70314 23.340628 140.04376 46.681255 Q 140.04376 70.02188 163.3844 70.02188 Q 186.72502 70.02188 210.06564 23.340628 Q 233.40628 4.5474735E-13 233.40628 4.5474735E-13 z" svg:height="2.5674691mm" draw:style-name="style-849" svg:viewBox="0.0 0.0 326.7688 256.7469" svg:width="3.2676878mm" svg:x="26.141502mm" svg:y="33.377098mm"/>
          <draw:path svg:d="M 140.04376 0.0 L 140.04376 0.0 L 163.3844 140.04376 Q 186.72502 280.08752 186.72502 326.7688 L 186.72502 350.1094 L 186.72502 350.1094 Q 186.72502 350.1094 163.3844 326.7688 Q 140.04376 303.42816 116.70314 280.08752 Q 70.02188 280.08752 46.681255 256.7469 L 0.0 233.40628 L 0.0 210.06564 L 0.0 186.72502 L 0.0 186.72502 Q 23.340628 186.72502 23.340628 163.3844 L 23.340628 163.3844 L 23.340628 140.04376 L 46.681255 140.04376 L 46.681255 116.70314 L 46.681255 93.36251 L 70.02188 93.36251 L 70.02188 93.36251 L 70.02188 70.02188 L 93.36251 70.02188 L 93.36251 70.02188 L 93.36251 46.681255 L 93.36251 46.681255 L 93.36251 46.681255 L 116.70314 46.681255 Q 116.70314 46.681255 116.70314 23.340628 L 116.70314 23.340628 L 140.04376 23.340628 Q 140.04376 0.0 140.04376 0.0 z" svg:height="3.501094mm" draw:style-name="style-850" svg:viewBox="0.0 0.0 186.72502 350.1094" svg:width="1.8672502mm" svg:x="14.938002mm" svg:y="42.479942mm"/>
          <draw:path svg:d="M 443.47192 0.0 L 443.47192 0.0 L 443.47192 0.0 L 466.81256 0.0 L 490.15317 0.0 L 513.4938 0.0 L 560.17505 0.0 L 606.8563 0.0 L 536.8344 46.681255 Q 490.15317 93.36251 536.8344 140.04376 Q 606.8563 140.04376 606.8563 163.3844 L 606.8563 163.3844 L 583.5157 163.3844 L 536.8344 163.3844 L 513.4938 163.3844 Q 490.15317 186.72502 326.7688 186.72502 L 163.3844 186.72502 L 140.04376 210.06564 L 116.70314 233.40628 L 116.70314 233.40628 L 116.70314 233.40628 L 140.04376 233.40628 L 140.04376 233.40628 L 116.70314 256.7469 L 116.70314 256.7469 L 116.70314 256.7469 Q 93.36251 233.40628 93.36251 233.40628 L 93.36251 233.40628 L 93.36251 233.40628 Q 70.02188 210.06564 70.02188 210.06564 L 70.02188 210.06564 L 70.02188 186.72502 Q 70.02188 186.72502 46.681255 186.72502 L 46.681255 186.72502 L 23.340628 186.72502 L 23.340628 186.72502 L 23.340628 186.72502 Q 0.0 186.72502 0.0 163.3844 L 0.0 163.3844 L 0.0 140.04376 Q 23.340628 140.04376 23.340628 116.70314 L 23.340628 93.36251 L 116.70314 93.36251 Q 186.72502 93.36251 186.72502 70.02188 L 186.72502 70.02188 L 256.7469 46.681255 Q 326.7688 46.681255 326.7688 23.340628 L 326.7688 23.340628 L 396.79068 23.340628 Q 443.47192 0.0 443.47192 0.0 z" svg:height="2.5674691mm" draw:style-name="style-851" svg:viewBox="0.0 0.0 606.8563 256.7469" svg:width="6.068563mm" svg:x="81.925606mm" svg:y="129.7739mm"/>
          <draw:path svg:d="M 163.3844 -3.6379788E-12 L 186.72502 -3.6379788E-12 L 210.06564 -3.6379788E-12 L 233.40628 -3.6379788E-12 L 256.7469 23.340628 L 280.08752 46.681255 L 303.42816 46.681255 L 326.7688 46.681255 L 326.7688 70.02188 L 350.1094 70.02188 L 350.1094 70.02188 Q 350.1094 93.36251 350.1094 93.36251 L 373.45004 93.36251 L 373.45004 93.36251 Q 373.45004 93.36251 396.79068 116.70314 L 396.79068 116.70314 L 396.79068 116.70314 L 420.1313 116.70314 L 420.1313 116.70314 Q 443.47192 116.70314 443.47192 140.04376 L 443.47192 140.04376 L 420.1313 233.40628 Q 396.79068 303.42816 396.79068 326.7688 Q 396.79068 326.7688 396.79068 326.7688 L 396.79068 350.1094 L 396.79068 350.1094 Q 396.79068 350.1094 350.1094 303.42816 L 303.42816 256.7469 L 256.7469 303.42816 Q 210.06564 350.1094 233.40628 373.45004 Q 256.7469 420.1313 256.7469 420.1313 L 256.7469 443.47192 L 256.7469 443.47192 Q 256.7469 443.47192 233.40628 466.81256 L 233.40628 490.15317 L 210.06564 490.15317 L 186.72502 466.81256 L 186.72502 466.81256 L 163.3844 466.81256 L 163.3844 443.47192 L 163.3844 420.1313 L 116.70314 420.1313 L 93.36251 420.1313 L 93.36251 396.79068 L 70.02188 373.45004 L 70.02188 373.45004 L 70.02188 373.45004 L 23.340628 396.79068 L -1.8189894E-12 396.79068 L -1.8189894E-12 373.45004 L 23.340628 326.7688 L 23.340628 303.42816 Q 23.340628 280.08752 116.70314 163.3844 Q 210.06564 46.681255 140.04376 23.340628 L 70.02188 -3.6379788E-12 L 116.70314 -3.6379788E-12 Q 163.3844 -3.6379788E-12 163.3844 -3.6379788E-12 z" svg:height="4.9015317mm" draw:style-name="style-852" svg:viewBox="0.0 0.0 443.47192 490.15317" svg:width="4.434719mm" svg:x="147.27936mm" svg:y="191.85995mm"/>
          <draw:path svg:d="M 420.1313 -4.5474735E-13 L 513.4938 -4.5474735E-13 L 513.4938 23.340628 L 513.4938 46.681255 L 490.15317 70.02188 L 466.81256 116.70314 L 466.81256 116.70314 Q 466.81256 116.70314 420.1313 140.04376 Q 350.1094 163.3844 373.45004 186.72502 Q 420.1313 210.06564 420.1313 303.42816 Q 420.1313 396.79068 396.79068 443.47192 Q 350.1094 490.15317 233.40628 513.4938 L 93.36251 536.8344 L 93.36251 513.4938 L 93.36251 513.4938 L 70.02188 513.4938 L 70.02188 490.15317 L 46.681255 490.15317 L -1.8189894E-12 490.15317 L -1.8189894E-12 466.81256 L -1.8189894E-12 443.47192 L 23.340628 443.47192 L 23.340628 420.1313 L 23.340628 420.1313 L 46.681255 420.1313 L 46.681255 420.1313 L 46.681255 396.79068 L 93.36251 350.1094 Q 140.04376 303.42816 116.70314 303.42816 Q 93.36251 280.08752 116.70314 163.3844 Q 140.04376 46.681255 163.3844 46.681255 L 163.3844 46.681255 L 163.3844 46.681255 Q 186.72502 46.681255 186.72502 23.340628 L 186.72502 23.340628 L 256.7469 23.340628 Q 326.7688 23.340628 420.1313 -4.5474735E-13 z" svg:height="5.3683443mm" draw:style-name="style-853" svg:viewBox="0.0 0.0 513.4938 536.8344" svg:width="5.1349382mm" svg:x="114.36907mm" svg:y="26.374908mm"/>
          <draw:path svg:d="M 186.72502 -1.8189894E-12 L 210.06564 -1.8189894E-12 L 210.06564 -1.8189894E-12 L 210.06564 23.340628 L 210.06564 23.340628 L 233.40628 23.340628 L 233.40628 23.340628 L 233.40628 23.340628 L 280.08752 46.681255 Q 303.42816 46.681255 303.42816 70.02188 Q 280.08752 93.36251 280.08752 116.70314 L 280.08752 116.70314 L 233.40628 116.70314 L 186.72502 116.70314 L 186.72502 140.04376 L 186.72502 163.3844 L 256.7469 186.72502 Q 326.7688 210.06564 326.7688 233.40628 Q 326.7688 256.7469 373.45004 280.08752 Q 420.1313 303.42816 443.47192 303.42816 L 466.81256 303.42816 L 466.81256 326.7688 Q 466.81256 350.1094 490.15317 373.45004 L 490.15317 396.79068 L 466.81256 396.79068 Q 466.81256 396.79068 373.45004 350.1094 Q 280.08752 350.1094 186.72502 326.7688 Q 116.70314 326.7688 116.70314 303.42816 Q 93.36251 280.08752 46.681255 256.7469 L -9.094947E-13 256.7469 L -9.094947E-13 256.7469 L -9.094947E-13 233.40628 L -9.094947E-13 210.06564 Q -9.094947E-13 186.72502 -9.094947E-13 163.3844 Q -9.094947E-13 163.3844 23.340628 93.36251 L 23.340628 23.340628 L 93.36251 23.340628 Q 163.3844 23.340628 186.72502 -1.8189894E-12 z" svg:height="3.9679067mm" draw:style-name="style-854" svg:viewBox="0.0 0.0 490.15317 396.79068" svg:width="4.9015317mm" svg:x="71.88913mm" svg:y="146.81255mm"/>
          <draw:path svg:d="M 93.36251 0.0 L 116.70314 0.0 L 116.70314 0.0 Q 116.70314 23.340628 140.04376 23.340628 L 140.04376 23.340628 L 140.04376 70.02188 L 140.04376 140.04376 L 140.04376 140.04376 L 116.70314 140.04376 L 116.70314 116.70314 Q 116.70314 93.36251 70.02188 116.70314 Q 23.340628 116.70314 0.0 70.02188 L 0.0 23.340628 L 46.681255 0.0 Q 93.36251 -23.340628 93.36251 0.0 z" svg:height="1.4004376mm" draw:style-name="style-855" svg:viewBox="0.0 0.0 140.04376 140.04376" svg:width="1.4004376mm" svg:x="60.68563mm" svg:y="94.06273mm"/>
          <draw:path svg:d="M 256.7469 0.0 L 280.08752 0.0 L 280.08752 23.340628 Q 280.08752 46.681255 303.42816 46.681255 L 303.42816 46.681255 L 443.47192 46.681255 Q 583.5157 46.681255 606.8563 70.02188 Q 630.19696 93.36251 723.55945 93.36251 L 816.92194 93.36251 L 886.94385 140.04376 Q 933.6251 186.72502 1003.647 186.72502 Q 1073.6688 186.72502 1073.6688 210.06564 L 1073.6688 210.06564 L 1050.3282 210.06564 Q 1050.3282 233.40628 1026.9875 233.40628 L 1003.647 233.40628 L 933.6251 233.40628 Q 863.6032 233.40628 863.6032 280.08752 Q 863.6032 303.42816 840.2626 303.42816 L 793.58136 303.42816 L 746.9001 303.42816 Q 700.2188 326.7688 676.8782 303.42816 Q 653.5376 280.08752 443.47192 233.40628 Q 233.40628 210.06564 233.40628 233.40628 L 210.06564 256.7469 L 163.3844 256.7469 L 116.70314 233.40628 L 116.70314 233.40628 L 93.36251 233.40628 L 93.36251 233.40628 L 93.36251 233.40628 L 93.36251 210.06564 L 93.36251 210.06564 L 70.02188 210.06564 L 70.02188 186.72502 L 46.681255 186.72502 L 0.0 186.72502 L 0.0 163.3844 L 0.0 163.3844 L 23.340628 140.04376 L 23.340628 116.70314 L 46.681255 116.70314 L 46.681255 93.36251 L 46.681255 93.36251 L 46.681255 93.36251 L 70.02188 93.36251 L 70.02188 93.36251 L 140.04376 46.681255 Q 233.40628 0.0 256.7469 0.0 z" svg:height="3.0342815mm" draw:style-name="style-856" svg:viewBox="0.0 0.0 1073.6688 303.42816" svg:width="10.736689mm" svg:x="70.955505mm" svg:y="155.44858mm"/>
          <draw:path svg:d="M 326.7688 70.02188 L 350.1094 70.02188 L 326.7688 116.70314 Q 326.7688 163.3844 303.42816 163.3844 L 303.42816 163.3844 L 303.42816 163.3844 Q 303.42816 163.3844 280.08752 163.3844 Q 256.7469 163.3844 233.40628 186.72502 Q 210.06564 210.06564 140.04376 233.40628 Q 70.02188 256.7469 93.36251 233.40628 Q 140.04376 210.06564 93.36251 140.04376 Q 93.36251 70.02188 70.02188 93.36251 L 46.681255 116.70314 L 46.681255 116.70314 L 46.681255 116.70314 L 23.340628 116.70314 L 23.340628 116.70314 L 23.340628 140.04376 L 0.0 140.04376 L 0.0 140.04376 L 0.0 140.04376 L 23.340628 93.36251 Q 46.681255 23.340628 93.36251 23.340628 Q 116.70314 -23.340628 210.06564 0.0 Q 303.42816 0.0 326.7688 23.340628 Q 326.7688 70.02188 326.7688 70.02188 z" svg:height="2.3340628mm" draw:style-name="style-857" svg:viewBox="0.0 0.0 350.1094 233.40628" svg:width="3.501094mm" svg:x="151.24727mm" svg:y="96.39679mm"/>
          <draw:path svg:d="M 210.06564 70.02188 L 233.40628 70.02188 L 210.06564 93.36251 Q 210.06564 140.04376 186.72502 140.04376 Q 163.3844 140.04376 163.3844 163.3844 L 163.3844 186.72502 L 163.3844 186.72502 Q 163.3844 186.72502 140.04376 186.72502 Q 140.04376 186.72502 70.02188 210.06564 L 23.340628 210.06564 L 46.681255 210.06564 Q 70.02188 186.72502 23.340628 186.72502 Q -23.340628 140.04376 23.340628 93.36251 L 93.36251 46.681255 L 46.681255 46.681255 L 0.0 46.681255 L 0.0 46.681255 Q 0.0 46.681255 23.340628 23.340628 L 46.681255 23.340628 L 93.36251 23.340628 Q 140.04376 0.0 140.04376 0.0 L 163.3844 0.0 L 163.3844 0.0 Q 163.3844 -23.340628 186.72502 23.340628 Q 186.72502 70.02188 210.06564 70.02188 z" svg:height="2.1006565mm" draw:style-name="style-858" svg:viewBox="0.0 0.0 233.40628 210.06564" svg:width="2.3340628mm" svg:x="87.06054mm" svg:y="129.30708mm"/>
          <draw:path svg:d="M 140.04376 70.02188 L 140.04376 0.0 L 163.3844 46.681255 Q 186.72502 93.36251 186.72502 93.36251 L 186.72502 93.36251 L 233.40628 186.72502 Q 280.08752 256.7469 256.7469 303.42816 Q 256.7469 373.45004 233.40628 373.45004 Q 210.06564 373.45004 186.72502 396.79068 Q 186.72502 420.1313 186.72502 420.1313 Q 186.72502 420.1313 163.3844 420.1313 L 163.3844 420.1313 L 163.3844 396.79068 Q 140.04376 373.45004 93.36251 280.08752 L 46.681255 163.3844 L 46.681255 163.3844 Q 46.681255 140.04376 46.681255 140.04376 Q 23.340628 140.04376 0.0 140.04376 L 0.0 116.70314 L 46.681255 116.70314 Q 70.02188 140.04376 93.36251 140.04376 Q 116.70314 140.04376 116.70314 140.04376 Q 140.04376 140.04376 140.04376 70.02188 z" svg:height="4.201313mm" draw:style-name="style-859" svg:viewBox="0.0 0.0 256.7469 420.1313" svg:width="2.5674691mm" svg:x="72.822754mm" svg:y="70.02188mm"/>
          <draw:path svg:d="M 396.79068 0.0 L 396.79068 0.0 L 420.1313 0.0 Q 443.47192 0.0 443.47192 70.02188 L 443.47192 140.04376 L 420.1313 163.3844 Q 373.45004 210.06564 350.1094 256.7469 Q 326.7688 303.42816 280.08752 373.45004 Q 256.7469 443.47192 186.72502 513.4938 Q 140.04376 560.17505 116.70314 583.5157 Q 93.36251 630.19696 93.36251 723.55945 L 93.36251 793.58136 L 70.02188 793.58136 L 70.02188 816.92194 L 70.02188 816.92194 L 46.681255 816.92194 L 46.681255 863.6032 L 46.681255 886.94385 L 46.681255 886.94385 L 23.340628 863.6032 L 23.340628 863.6032 L 0.0 863.6032 L 0.0 840.2626 L 0.0 816.92194 L 23.340628 816.92194 L 23.340628 816.92194 L 23.340628 793.58136 L 0.0 793.58136 L 0.0 723.55945 Q 0.0 653.5376 23.340628 373.45004 L 23.340628 93.36251 L 23.340628 93.36251 L 46.681255 93.36251 L 46.681255 116.70314 L 46.681255 163.3844 L 70.02188 163.3844 L 70.02188 163.3844 L 93.36251 163.3844 L 116.70314 163.3844 L 116.70314 163.3844 L 140.04376 163.3844 L 140.04376 116.70314 L 140.04376 70.02188 L 163.3844 70.02188 Q 186.72502 70.02188 210.06564 70.02188 Q 233.40628 70.02188 303.42816 46.681255 L 373.45004 23.340628 L 373.45004 23.340628 Q 396.79068 23.340628 396.79068 0.0 z" svg:height="8.869438mm" draw:style-name="style-860" svg:viewBox="0.0 0.0 443.47192 886.94385" svg:width="4.434719mm" svg:x="12.137126mm" svg:y="227.10431mm"/>
          <draw:path svg:d="M 116.70314 23.340628 L 186.72502 1.8189894E-12 L 233.40628 1.8189894E-12 L 280.08752 1.8189894E-12 L 280.08752 23.340628 Q 256.7469 46.681255 233.40628 70.02188 Q 210.06564 70.02188 233.40628 93.36251 Q 233.40628 140.04376 233.40628 140.04376 L 233.40628 140.04376 L 256.7469 140.04376 L 256.7469 140.04376 L 280.08752 163.3844 Q 303.42816 186.72502 303.42816 186.72502 L 303.42816 186.72502 L 280.08752 186.72502 Q 233.40628 186.72502 140.04376 256.7469 L 23.340628 303.42816 L 23.340628 280.08752 Q 46.681255 256.7469 70.02188 233.40628 Q 93.36251 233.40628 93.36251 186.72502 Q 93.36251 163.3844 93.36251 163.3844 Q 70.02188 186.72502 46.681255 116.70314 L 0.0 70.02188 L 23.340628 70.02188 L 23.340628 46.681255 L 23.340628 46.681255 L 46.681255 46.681255 L 46.681255 46.681255 L 46.681255 46.681255 L 116.70314 23.340628 z" svg:height="3.0342815mm" draw:style-name="style-861" svg:viewBox="0.0 0.0 303.42816 303.42816" svg:width="3.0342815mm" svg:x="80.291756mm" svg:y="92.42889mm"/>
          <draw:path svg:d="M 210.06564 93.36251 L 210.06564 0.0 L 233.40628 0.0 L 256.7469 23.340628 L 256.7469 23.340628 L 256.7469 23.340628 L 280.08752 23.340628 L 280.08752 23.340628 L 280.08752 46.681255 L 303.42816 46.681255 L 303.42816 46.681255 L 303.42816 70.02188 L 303.42816 93.36251 Q 326.7688 116.70314 373.45004 140.04376 Q 396.79068 163.3844 420.1313 186.72502 Q 420.1313 210.06564 443.47192 210.06564 Q 466.81256 210.06564 490.15317 186.72502 L 536.8344 186.72502 L 490.15317 256.7469 Q 466.81256 303.42816 396.79068 326.7688 L 350.1094 350.1094 L 350.1094 350.1094 L 350.1094 350.1094 L 350.1094 350.1094 L 350.1094 373.45004 L 350.1094 373.45004 Q 350.1094 373.45004 326.7688 396.79068 L 326.7688 396.79068 L 303.42816 396.79068 Q 280.08752 396.79068 280.08752 350.1094 Q 280.08752 326.7688 256.7469 326.7688 Q 233.40628 303.42816 163.3844 303.42816 Q 70.02188 303.42816 70.02188 280.08752 L 46.681255 256.7469 L 46.681255 256.7469 L 23.340628 233.40628 L 23.340628 233.40628 L 23.340628 233.40628 L 23.340628 233.40628 L 0.0 233.40628 L 0.0 210.06564 L 23.340628 210.06564 L 23.340628 210.06564 L 23.340628 210.06564 L 116.70314 186.72502 Q 210.06564 186.72502 210.06564 93.36251 z" svg:height="3.9679067mm" draw:style-name="style-862" svg:viewBox="0.0 0.0 536.8344 396.79068" svg:width="5.3683443mm" svg:x="85.19329mm" svg:y="119.27061mm"/>
          <draw:path svg:d="M 46.681255 0.0 L 70.02188 0.0 L 70.02188 0.0 L 70.02188 0.0 L 93.36251 0.0 L 93.36251 23.340628 L 93.36251 23.340628 L 116.70314 23.340628 L 186.72502 70.02188 Q 280.08752 116.70314 396.79068 256.7469 Q 490.15317 396.79068 490.15317 420.1313 L 513.4938 420.1313 L 536.8344 443.47192 Q 560.17505 490.15317 583.5157 490.15317 L 583.5157 490.15317 L 583.5157 513.4938 L 583.5157 536.8344 L 583.5157 560.17505 Q 583.5157 583.5157 560.17505 583.5157 L 536.8344 560.17505 L 536.8344 560.17505 L 536.8344 536.8344 L 536.8344 536.8344 L 536.8344 536.8344 L 513.4938 536.8344 L 513.4938 536.8344 L 513.4938 513.4938 L 490.15317 513.4938 L 490.15317 513.4938 L 490.15317 490.15317 L 396.79068 490.15317 L 326.7688 490.15317 L 326.7688 490.15317 Q 303.42816 466.81256 303.42816 466.81256 L 303.42816 466.81256 L 303.42816 443.47192 Q 303.42816 443.47192 280.08752 443.47192 L 280.08752 443.47192 L 256.7469 443.47192 Q 256.7469 443.47192 163.3844 280.08752 L 70.02188 140.04376 L 46.681255 140.04376 Q 46.681255 163.3844 23.340628 163.3844 L 23.340628 163.3844 L 23.340628 140.04376 Q 23.340628 116.70314 0.0 93.36251 L 0.0 70.02188 L 0.0 70.02188 Q 23.340628 70.02188 23.340628 23.340628 Q 23.340628 0.0 46.681255 0.0 z" svg:height="5.835157mm" draw:style-name="style-863" svg:viewBox="0.0 0.0 583.5157 583.5157" svg:width="5.835157mm" svg:x="67.454414mm" svg:y="70.25529mm"/>
          <draw:path svg:d="M 116.70314 186.72502 L 70.02188 186.72502 L 23.340628 116.70314 Q -23.340628 70.02188 0.0 23.340628 Q 0.0 0.0 46.681255 0.0 Q 116.70314 23.340628 116.70314 93.36251 Q 140.04376 186.72502 116.70314 186.72502 z" svg:height="1.8672502mm" draw:style-name="style-864" svg:viewBox="0.0 0.0 116.70314 186.72502" svg:width="1.1670314mm" svg:x="54.383663mm" svg:y="175.98833mm"/>
          <draw:path svg:d="M 186.72502 23.340628 L 186.72502 0.0 L 233.40628 46.681255 Q 303.42816 93.36251 303.42816 116.70314 L 303.42816 140.04376 L 303.42816 140.04376 Q 303.42816 140.04376 256.7469 140.04376 Q 233.40628 163.3844 140.04376 186.72502 L 23.340628 233.40628 L 23.340628 256.7469 L 23.340628 256.7469 L 23.340628 256.7469 Q 23.340628 256.7469 0.0 186.72502 Q 0.0 116.70314 46.681255 116.70314 Q 93.36251 116.70314 93.36251 70.02188 L 70.02188 46.681255 L 93.36251 46.681255 Q 93.36251 23.340628 93.36251 23.340628 L 93.36251 23.340628 L 140.04376 23.340628 Q 210.06564 46.681255 186.72502 23.340628 z" svg:height="2.5674691mm" draw:style-name="style-865" svg:viewBox="0.0 0.0 303.42816 256.7469" svg:width="3.0342815mm" svg:x="109.00073mm" svg:y="189.2925mm"/>
          <draw:path svg:d="M 140.04376 373.45004 L 210.06564 0.0 L 280.08752 0.0 Q 373.45004 23.340628 373.45004 46.681255 L 373.45004 46.681255 L 326.7688 186.72502 Q 280.08752 326.7688 280.08752 466.81256 Q 233.40628 606.8563 233.40628 653.5376 L 233.40628 676.8782 L 210.06564 746.9001 Q 186.72502 840.2626 186.72502 910.2845 L 186.72502 980.30634 L 163.3844 1026.9875 L 140.04376 1050.3282 L 140.04376 1097.0095 Q 140.04376 1143.6908 163.3844 1143.6908 L 163.3844 1143.6908 L 163.3844 1143.6908 Q 163.3844 1167.0314 93.36251 1167.0314 L 23.340628 1167.0314 L 23.340628 1120.3501 L -1.8189894E-12 1097.0095 L -1.8189894E-12 1073.6688 L -1.8189894E-12 1050.3282 L 23.340628 980.30634 Q 46.681255 910.2845 46.681255 863.6032 L 70.02188 816.92194 L 70.02188 770.2407 Q 93.36251 723.55945 140.04376 373.45004 z" svg:height="11.670314mm" draw:style-name="style-866" svg:viewBox="0.0 0.0 373.45004 1167.0314" svg:width="3.7345004mm" svg:x="146.57915mm" svg:y="230.13858mm"/>
          <draw:path svg:d="M 256.7469 0.0 L 280.08752 23.340628 L 256.7469 23.340628 Q 210.06564 23.340628 210.06564 116.70314 Q 210.06564 210.06564 140.04376 163.3844 Q 70.02188 163.3844 23.340628 140.04376 L 0.0 140.04376 L 0.0 116.70314 Q 23.340628 116.70314 23.340628 116.70314 L 23.340628 116.70314 L 70.02188 116.70314 Q 140.04376 116.70314 140.04376 70.02188 Q 163.3844 23.340628 186.72502 0.0 Q 210.06564 -23.340628 256.7469 0.0 z" svg:height="1.6338439mm" draw:style-name="style-867" svg:viewBox="0.0 0.0 280.08752 163.3844" svg:width="2.8008752mm" svg:x="60.452225mm" svg:y="221.96936mm"/>
          <draw:path svg:d="M 116.70314 23.340628 L 140.04376 0.0 L 186.72502 93.36251 Q 256.7469 163.3844 280.08752 186.72502 L 280.08752 186.72502 L 280.08752 186.72502 Q 303.42816 163.3844 303.42816 163.3844 L 303.42816 163.3844 L 326.7688 163.3844 Q 326.7688 163.3844 326.7688 163.3844 L 350.1094 163.3844 L 420.1313 140.04376 Q 513.4938 116.70314 583.5157 163.3844 Q 653.5376 210.06564 700.2188 303.42816 Q 723.55945 396.79068 723.55945 396.79068 Q 746.9001 396.79068 746.9001 396.79068 L 746.9001 396.79068 L 746.9001 466.81256 Q 746.9001 536.8344 770.2407 560.17505 Q 793.58136 583.5157 793.58136 606.8563 L 793.58136 630.19696 L 816.92194 630.19696 L 816.92194 630.19696 L 816.92194 653.5376 L 793.58136 653.5376 L 793.58136 676.8782 L 793.58136 700.2188 L 770.2407 700.2188 L 770.2407 723.55945 L 770.2407 723.55945 L 746.9001 723.55945 L 746.9001 770.2407 L 746.9001 816.92194 L 700.2188 816.92194 L 653.5376 816.92194 L 653.5376 793.58136 L 653.5376 793.58136 L 630.19696 793.58136 L 630.19696 770.2407 L 630.19696 770.2407 L 606.8563 770.2407 L 606.8563 746.9001 Q 606.8563 723.55945 583.5157 723.55945 L 583.5157 723.55945 L 583.5157 723.55945 Q 560.17505 700.2188 560.17505 700.2188 L 560.17505 700.2188 L 560.17505 700.2188 Q 536.8344 676.8782 513.4938 653.5376 L 466.81256 606.8563 L 466.81256 583.5157 Q 466.81256 560.17505 373.45004 443.47192 Q 280.08752 303.42816 186.72502 280.08752 Q 93.36251 256.7469 70.02188 256.7469 L 46.681255 256.7469 L 46.681255 256.7469 L 46.681255 233.40628 L 23.340628 233.40628 L 23.340628 233.40628 L 23.340628 210.06564 L 0.0 210.06564 L 0.0 210.06564 L 0.0 210.06564 L 0.0 210.06564 L 0.0 186.72502 L 0.0 116.70314 L 0.0 70.02188 L 46.681255 70.02188 L 70.02188 70.02188 L 70.02188 93.36251 L 93.36251 116.70314 L 93.36251 70.02188 Q 93.36251 46.681255 116.70314 23.340628 z" svg:height="8.16922mm" draw:style-name="style-868" svg:viewBox="0.0 0.0 816.92194 816.92194" svg:width="8.16922mm" svg:x="67.68782mm" svg:y="130.94092mm"/>
          <draw:path svg:d="M 0.0 23.340628 L 0.0 0.0 L 23.340628 0.0 L 46.681255 0.0 L 46.681255 0.0 Q 46.681255 0.0 70.02188 23.340628 L 93.36251 46.681255 L 93.36251 46.681255 L 93.36251 46.681255 L 116.70314 46.681255 L 116.70314 46.681255 L 140.04376 70.02188 L 140.04376 70.02188 L 140.04376 70.02188 L 140.04376 70.02188 L 163.3844 93.36251 L 163.3844 93.36251 L 373.45004 186.72502 Q 583.5157 280.08752 583.5157 303.42816 L 583.5157 303.42816 L 490.15317 280.08752 Q 396.79068 256.7469 396.79068 326.7688 Q 396.79068 396.79068 466.81256 420.1313 Q 513.4938 420.1313 560.17505 443.47192 L 630.19696 466.81256 L 676.8782 466.81256 Q 723.55945 466.81256 746.9001 490.15317 L 770.2407 513.4938 L 793.58136 513.4938 L 793.58136 513.4938 L 840.2626 513.4938 Q 910.2845 513.4938 933.6251 536.8344 L 980.30634 560.17505 L 933.6251 560.17505 L 910.2845 560.17505 L 816.92194 560.17505 Q 723.55945 560.17505 700.2188 536.8344 Q 676.8782 513.4938 536.8344 513.4938 L 396.79068 513.4938 L 396.79068 490.15317 Q 373.45004 466.81256 373.45004 466.81256 L 373.45004 466.81256 L 373.45004 466.81256 Q 373.45004 466.81256 303.42816 420.1313 Q 233.40628 373.45004 280.08752 350.1094 Q 326.7688 326.7688 303.42816 280.08752 Q 280.08752 233.40628 186.72502 140.04376 L 70.02188 70.02188 L 70.02188 46.681255 Q 46.681255 46.681255 46.681255 46.681255 L 46.681255 46.681255 L 46.681255 46.681255 Q 23.340628 46.681255 0.0 23.340628 z" svg:height="5.6017504mm" draw:style-name="style-869" svg:viewBox="0.0 0.0 980.30634 560.17505" svg:width="9.803063mm" svg:x="70.02188mm" svg:y="150.78046mm"/>
          <draw:path svg:d="M 93.36251 116.70314 L 93.36251 0.0 L 163.3844 163.3844 Q 233.40628 350.1094 256.7469 396.79068 Q 280.08752 443.47192 280.08752 443.47192 L 280.08752 466.81256 L 280.08752 536.8344 Q 280.08752 606.8563 280.08752 676.8782 L 280.08752 723.55945 L 280.08752 816.92194 L 280.08752 910.2845 L 280.08752 886.94385 L 280.08752 863.6032 L 256.7469 816.92194 L 233.40628 770.2407 L 233.40628 723.55945 Q 233.40628 700.2188 210.06564 676.8782 L 186.72502 630.19696 L 186.72502 583.5157 Q 186.72502 560.17505 163.3844 583.5157 L 163.3844 583.5157 L 163.3844 583.5157 Q 140.04376 583.5157 140.04376 536.8344 Q 116.70314 490.15317 93.36251 490.15317 L 46.681255 466.81256 L 46.681255 420.1313 L 46.681255 373.45004 L 23.340628 373.45004 L 23.340628 350.1094 L 23.340628 350.1094 L 0.0 350.1094 L 0.0 350.1094 L 0.0 350.1094 L 0.0 350.1094 L 0.0 326.7688 L 0.0 326.7688 Q 0.0 326.7688 23.340628 256.7469 L 46.681255 210.06564 L 46.681255 210.06564 Q 46.681255 210.06564 70.02188 233.40628 Q 93.36251 256.7469 93.36251 116.70314 z" svg:height="9.102844mm" draw:style-name="style-870" svg:viewBox="0.0 0.0 280.08752 910.2845" svg:width="2.8008752mm" svg:x="149.38002mm" svg:y="63.719913mm"/>
          <draw:path svg:d="M 443.47192 70.02188 L 466.81256 70.02188 L 466.81256 70.02188 Q 466.81256 70.02188 490.15317 93.36251 L 490.15317 93.36251 L 490.15317 116.70314 Q 490.15317 116.70314 420.1313 233.40628 Q 350.1094 326.7688 350.1094 373.45004 Q 350.1094 420.1313 350.1094 443.47192 L 350.1094 443.47192 L 256.7469 443.47192 Q 163.3844 443.47192 116.70314 396.79068 L 93.36251 373.45004 L 93.36251 350.1094 Q 70.02188 350.1094 70.02188 350.1094 L 70.02188 350.1094 L 70.02188 350.1094 Q 70.02188 326.7688 23.340628 303.42816 L 23.340628 256.7469 L 0.0 256.7469 L 0.0 256.7469 L 0.0 210.06564 L 0.0 186.72502 L 23.340628 186.72502 Q 46.681255 210.06564 70.02188 210.06564 Q 116.70314 233.40628 116.70314 210.06564 Q 93.36251 163.3844 70.02188 116.70314 L 70.02188 70.02188 L 116.70314 70.02188 Q 140.04376 93.36251 140.04376 70.02188 L 140.04376 46.681255 L 163.3844 23.340628 Q 186.72502 23.340628 186.72502 0.0 Q 186.72502 -23.340628 256.7469 0.0 Q 350.1094 23.340628 350.1094 46.681255 Q 350.1094 70.02188 396.79068 70.02188 Q 420.1313 70.02188 443.47192 70.02188 z" svg:height="4.434719mm" draw:style-name="style-871" svg:viewBox="0.0 0.0 490.15317 443.47192" svg:width="4.9015317mm" svg:x="120.67104mm" svg:y="183.69073mm"/>
          <draw:path svg:d="M 373.45004 23.340628 L 373.45004 23.340628 L 373.45004 46.681255 Q 373.45004 70.02188 350.1094 70.02188 Q 303.42816 70.02188 233.40628 163.3844 Q 163.3844 233.40628 116.70314 256.7469 Q 70.02188 256.7469 46.681255 256.7469 L 0.0 256.7469 L 0.0 233.40628 Q 0.0 210.06564 23.340628 210.06564 L 46.681255 186.72502 L 163.3844 116.70314 Q 256.7469 23.340628 303.42816 0.0 Q 350.1094 -46.681255 350.1094 0.0 Q 350.1094 23.340628 373.45004 23.340628 z" svg:height="2.5674691mm" draw:style-name="style-872" svg:viewBox="0.0 0.0 373.45004 256.7469" svg:width="3.7345004mm" svg:x="82.39242mm" svg:y="58.35157mm"/>
          <draw:path svg:d="M 46.681255 0.0 L 93.36251 0.0 L 93.36251 93.36251 Q 93.36251 186.72502 70.02188 210.06564 L 70.02188 210.06564 L 70.02188 210.06564 Q 46.681255 210.06564 46.681255 210.06564 L 46.681255 233.40628 L 23.340628 233.40628 L 0.0 233.40628 L 0.0 210.06564 Q 0.0 210.06564 23.340628 163.3844 Q 46.681255 116.70314 23.340628 116.70314 L 0.0 116.70314 L 0.0 70.02188 Q 0.0 0.0 46.681255 0.0 z" svg:height="2.3340628mm" draw:style-name="style-873" svg:viewBox="0.0 0.0 93.36251 233.40628" svg:width="0.9336251mm" svg:x="22.407001mm" svg:y="187.89204mm"/>
          <draw:path svg:d="M 0.0 163.3844 L 0.0 0.0 L 0.0 0.0 Q 0.0 0.0 23.340628 70.02188 L 46.681255 140.04376 L 46.681255 93.36251 Q 46.681255 46.681255 70.02188 46.681255 Q 70.02188 70.02188 93.36251 46.681255 L 93.36251 23.340628 L 116.70314 23.340628 L 140.04376 23.340628 L 140.04376 0.0 L 140.04376 0.0 L 163.3844 0.0 L 163.3844 23.340628 L 163.3844 23.340628 L 186.72502 23.340628 L 186.72502 70.02188 Q 186.72502 140.04376 163.3844 163.3844 L 163.3844 186.72502 L 163.3844 186.72502 L 140.04376 186.72502 L 140.04376 210.06564 Q 140.04376 233.40628 140.04376 303.42816 L 140.04376 396.79068 L 140.04376 536.8344 L 140.04376 653.5376 L 116.70314 653.5376 Q 116.70314 630.19696 93.36251 630.19696 L 93.36251 630.19696 L 93.36251 606.8563 Q 93.36251 583.5157 46.681255 536.8344 L 46.681255 466.81256 L 23.340628 443.47192 Q 0.0 396.79068 0.0 350.1094 L 0.0 303.42816 L 0.0 163.3844 z" svg:height="6.5353756mm" draw:style-name="style-874" svg:viewBox="0.0 0.0 186.72502 653.5376" svg:width="1.8672502mm" svg:x="61.619255mm" svg:y="54.850475mm"/>
          <draw:path svg:d="M 373.45004 0.0 L 443.47192 0.0 L 443.47192 23.340628 L 443.47192 46.681255 L 466.81256 46.681255 L 466.81256 70.02188 L 466.81256 70.02188 L 490.15317 70.02188 L 490.15317 70.02188 L 490.15317 70.02188 L 490.15317 93.36251 L 490.15317 93.36251 L 513.4938 93.36251 L 513.4938 116.70314 L 513.4938 116.70314 L 536.8344 116.70314 L 536.8344 163.3844 L 536.8344 233.40628 L 513.4938 256.7469 L 490.15317 280.08752 L 490.15317 280.08752 L 490.15317 303.42816 L 466.81256 303.42816 L 443.47192 303.42816 L 443.47192 303.42816 Q 443.47192 280.08752 443.47192 256.7469 Q 443.47192 256.7469 350.1094 256.7469 L 280.08752 280.08752 L 280.08752 256.7469 Q 280.08752 233.40628 303.42816 210.06564 Q 350.1094 186.72502 210.06564 163.3844 L 93.36251 116.70314 L 70.02188 140.04376 L 46.681255 163.3844 L 23.340628 163.3844 L 23.340628 163.3844 L 23.340628 163.3844 L 0.0 163.3844 L 0.0 140.04376 L 23.340628 140.04376 L 23.340628 140.04376 L 23.340628 116.70314 L 46.681255 116.70314 L 70.02188 116.70314 L 70.02188 93.36251 L 70.02188 93.36251 L 186.72502 46.681255 Q 303.42816 23.340628 373.45004 0.0 z" svg:height="3.0342815mm" draw:style-name="style-875" svg:viewBox="0.0 0.0 536.8344 303.42816" svg:width="5.3683443mm" svg:x="73.98979mm" svg:y="87.52735mm"/>
          <draw:path svg:d="M 443.47192 93.36251 L 443.47192 93.36251 L 466.81256 116.70314 L 490.15317 140.04376 L 490.15317 140.04376 L 490.15317 140.04376 L 490.15317 163.3844 L 490.15317 163.3844 L 513.4938 186.72502 L 536.8344 210.06564 L 536.8344 280.08752 L 536.8344 350.1094 L 513.4938 350.1094 L 513.4938 373.45004 L 490.15317 373.45004 L 490.15317 373.45004 L 490.15317 350.1094 L 490.15317 350.1094 L 466.81256 326.7688 L 466.81256 280.08752 L 420.1313 280.08752 L 373.45004 280.08752 L 350.1094 280.08752 L 350.1094 280.08752 L 350.1094 280.08752 L 350.1094 256.7469 L 350.1094 256.7469 Q 350.1094 256.7469 373.45004 233.40628 Q 373.45004 210.06564 210.06564 186.72502 L 23.340628 163.3844 L 23.340628 140.04376 L 23.340628 140.04376 L -1.8189894E-12 140.04376 L -1.8189894E-12 140.04376 L -1.8189894E-12 140.04376 L 23.340628 116.70314 L 23.340628 116.70314 L 23.340628 93.36251 L 23.340628 93.36251 L 23.340628 93.36251 L 46.681255 93.36251 L 70.02188 93.36251 L 93.36251 116.70314 L 116.70314 116.70314 L 116.70314 93.36251 L 116.70314 70.02188 L 93.36251 46.681255 L 70.02188 23.340628 L 70.02188 23.340628 L 70.02188 0.0 L 70.02188 0.0 L 70.02188 0.0 L 46.681255 0.0 L 46.681255 0.0 L 163.3844 0.0 Q 303.42816 -23.340628 373.45004 23.340628 Q 443.47192 93.36251 443.47192 93.36251 z" svg:height="3.7345004mm" draw:style-name="style-876" svg:viewBox="0.0 0.0 536.8344 373.45004" svg:width="5.3683443mm" svg:x="143.54486mm" svg:y="253.0124mm"/>
          <draw:path svg:d="M 163.3844 -3.6379788E-12 L 163.3844 -3.6379788E-12 L 233.40628 -3.6379788E-12 L 303.42816 -3.6379788E-12 L 303.42816 46.681255 Q 303.42816 70.02188 373.45004 70.02188 L 443.47192 93.36251 L 443.47192 93.36251 L 443.47192 93.36251 L 396.79068 140.04376 Q 350.1094 186.72502 326.7688 210.06564 L 326.7688 233.40628 L 303.42816 233.40628 Q 280.08752 233.40628 280.08752 256.7469 Q 256.7469 280.08752 256.7469 280.08752 L 256.7469 280.08752 L 256.7469 233.40628 Q 256.7469 186.72502 210.06564 163.3844 Q 186.72502 140.04376 116.70314 140.04376 L 46.681255 93.36251 L 23.340628 116.70314 L 0.0 116.70314 L 0.0 93.36251 L 23.340628 93.36251 L 23.340628 46.681255 L 23.340628 23.340628 L 93.36251 23.340628 Q 163.3844 -3.6379788E-12 163.3844 -3.6379788E-12 z" svg:height="2.8008752mm" draw:style-name="style-877" svg:viewBox="0.0 0.0 443.47192 280.08752" svg:width="4.434719mm" svg:x="72.58935mm" svg:y="210.53246mm"/>
          <draw:path svg:d="M 186.72502 23.340628 L 233.40628 46.681255 L 233.40628 46.681255 Q 256.7469 23.340628 256.7469 23.340628 L 256.7469 23.340628 L 280.08752 23.340628 Q 280.08752 23.340628 280.08752 0.0 L 280.08752 0.0 L 303.42816 0.0 L 326.7688 0.0 L 280.08752 140.04376 Q 256.7469 280.08752 303.42816 303.42816 Q 373.45004 326.7688 373.45004 350.1094 Q 373.45004 373.45004 396.79068 396.79068 L 396.79068 443.47192 L 373.45004 490.15317 Q 373.45004 513.4938 326.7688 513.4938 Q 280.08752 513.4938 280.08752 536.8344 L 280.08752 583.5157 L 256.7469 606.8563 L 256.7469 630.19696 L 256.7469 630.19696 L 233.40628 630.19696 L 233.40628 630.19696 L 233.40628 653.5376 L 233.40628 653.5376 L 233.40628 653.5376 L 210.06564 653.5376 L 210.06564 676.8782 L 210.06564 676.8782 L 186.72502 676.8782 L 186.72502 630.19696 L 186.72502 583.5157 L 163.3844 583.5157 L 140.04376 583.5157 L 140.04376 536.8344 Q 140.04376 490.15317 116.70314 490.15317 L 93.36251 466.81256 L 93.36251 443.47192 Q 93.36251 443.47192 116.70314 396.79068 Q 140.04376 373.45004 70.02188 256.7469 L 0.0 116.70314 L 0.0 116.70314 Q 0.0 93.36251 46.681255 46.681255 Q 46.681255 0.0 116.70314 0.0 Q 163.3844 -23.340628 186.72502 23.340628 z" svg:height="6.768782mm" draw:style-name="style-878" svg:viewBox="0.0 0.0 396.79068 676.8782" svg:width="3.9679067mm" svg:x="39.679066mm" svg:y="184.62436mm"/>
          <draw:path svg:d="M 46.681255 70.02188 L 93.36251 0.0 L 116.70314 0.0 Q 140.04376 23.340628 140.04376 0.0 L 163.3844 0.0 L 163.3844 23.340628 Q 140.04376 46.681255 70.02188 116.70314 L 0.0 186.72502 L 0.0 163.3844 Q 0.0 116.70314 46.681255 70.02188 z" svg:height="1.8672502mm" draw:style-name="style-879" svg:viewBox="0.0 0.0 163.3844 186.72502" svg:width="1.6338439mm" svg:x="141.91101mm" svg:y="123.005104mm"/>
          <draw:path svg:d="M 186.72502 303.42816 L 303.42816 -3.6379788E-12 L 466.81256 -3.6379788E-12 Q 653.5376 -3.6379788E-12 536.8344 256.7469 Q 420.1313 513.4938 513.4938 536.8344 Q 583.5157 536.8344 583.5157 560.17505 L 583.5157 583.5157 L 583.5157 583.5157 L 560.17505 583.5157 L 536.8344 676.8782 Q 490.15317 746.9001 280.08752 770.2407 L 93.36251 770.2407 L 46.681255 770.2407 L 0.0 770.2407 L 0.0 746.9001 L 0.0 723.55945 L 23.340628 723.55945 L 23.340628 700.2188 L 23.340628 700.2188 L 46.681255 700.2188 L 46.681255 676.8782 L 46.681255 653.5376 L 70.02188 630.19696 Q 93.36251 606.8563 186.72502 303.42816 z" svg:height="7.702407mm" draw:style-name="style-880" svg:viewBox="0.0 0.0 583.5157 770.2407" svg:width="5.835157mm" svg:x="29.409191mm" svg:y="294.55872mm"/>
          <draw:path svg:d="M 23.340628 46.681255 L 46.681255 0.0 L 116.70314 46.681255 Q 186.72502 116.70314 280.08752 116.70314 L 350.1094 116.70314 L 350.1094 140.04376 Q 350.1094 163.3844 210.06564 186.72502 Q 70.02188 210.06564 70.02188 233.40628 L 70.02188 233.40628 L 46.681255 233.40628 L 46.681255 233.40628 L 46.681255 233.40628 L 23.340628 233.40628 L 23.340628 210.06564 Q 0.0 210.06564 0.0 163.3844 Q 0.0 93.36251 23.340628 46.681255 z" svg:height="2.3340628mm" draw:style-name="style-881" svg:viewBox="0.0 0.0 350.1094 233.40628" svg:width="3.501094mm" svg:x="20.072939mm" svg:y="56.25091mm"/>
          <draw:path svg:d="M 326.7688 23.340628 L 396.79068 23.340628 L 396.79068 23.340628 L 420.1313 23.340628 L 420.1313 23.340628 L 420.1313 23.340628 L 420.1313 46.681255 L 420.1313 46.681255 L 443.47192 46.681255 L 443.47192 70.02188 L 466.81256 70.02188 L 466.81256 70.02188 L 560.17505 210.06564 Q 653.5376 350.1094 653.5376 443.47192 L 653.5376 536.8344 L 630.19696 536.8344 L 630.19696 536.8344 L 630.19696 490.15317 L 606.8563 466.81256 L 606.8563 396.79068 L 606.8563 326.7688 L 560.17505 326.7688 Q 513.4938 303.42816 466.81256 303.42816 Q 443.47192 303.42816 420.1313 326.7688 Q 420.1313 350.1094 373.45004 326.7688 Q 303.42816 303.42816 280.08752 326.7688 Q 280.08752 350.1094 233.40628 326.7688 Q 186.72502 303.42816 163.3844 256.7469 L 140.04376 233.40628 L 140.04376 233.40628 L 140.04376 210.06564 L 140.04376 210.06564 L 140.04376 210.06564 L 116.70314 210.06564 L 116.70314 210.06564 L 93.36251 186.72502 L 46.681255 163.3844 L 23.340628 163.3844 L 0.0 163.3844 L 0.0 140.04376 L 0.0 116.70314 L 0.0 116.70314 L 0.0 93.36251 L 23.340628 116.70314 L 23.340628 116.70314 L 46.681255 116.70314 L 70.02188 116.70314 L 70.02188 93.36251 L 93.36251 93.36251 L 93.36251 93.36251 L 93.36251 70.02188 L 93.36251 70.02188 Q 93.36251 70.02188 163.3844 70.02188 Q 210.06564 46.681255 210.06564 23.340628 Q 210.06564 0.0 233.40628 0.0 Q 256.7469 0.0 256.7469 23.340628 Q 280.08752 46.681255 326.7688 23.340628 z" svg:height="5.3683443mm" draw:style-name="style-882" svg:viewBox="0.0 0.0 653.5376 536.8344" svg:width="6.5353756mm" svg:x="21.006565mm" svg:y="218.23486mm"/>
          <draw:path svg:d="M 466.81256 -3.6379788E-12 L 490.15317 -3.6379788E-12 L 373.45004 116.70314 Q 280.08752 233.40628 280.08752 280.08752 Q 280.08752 326.7688 280.08752 326.7688 L 280.08752 326.7688 L 280.08752 350.1094 Q 280.08752 350.1094 256.7469 396.79068 L 256.7469 420.1313 L 233.40628 420.1313 Q 233.40628 396.79068 233.40628 280.08752 L 256.7469 163.3844 L 256.7469 140.04376 L 280.08752 140.04376 L 280.08752 140.04376 L 280.08752 116.70314 L 140.04376 116.70314 L 0.0 116.70314 L 0.0 93.36251 L 0.0 93.36251 L 23.340628 93.36251 L 23.340628 70.02188 L 46.681255 70.02188 L 93.36251 70.02188 L 140.04376 46.681255 L 163.3844 23.340628 L 163.3844 23.340628 L 186.72502 23.340628 L 186.72502 23.340628 L 186.72502 23.340628 L 326.7688 -3.6379788E-12 Q 466.81256 -23.340628 466.81256 -3.6379788E-12 z" svg:height="4.201313mm" draw:style-name="style-883" svg:viewBox="0.0 0.0 490.15317 420.1313" svg:width="4.9015317mm" svg:x="21.473377mm" svg:y="228.97156mm"/>
          <draw:path svg:d="M 46.681255 93.36251 L 93.36251 -3.6379788E-12 L 186.72502 -3.6379788E-12 L 303.42816 -3.6379788E-12 L 326.7688 -3.6379788E-12 Q 373.45004 -3.6379788E-12 373.45004 2194.019 L 373.45004 4388.038 L 350.1094 4388.038 Q 326.7688 4388.038 326.7688 4318.016 Q 326.7688 4271.335 303.42816 4318.016 Q 280.08752 4364.6973 280.08752 4411.3784 L 280.08752 4481.4004 L 256.7469 4481.4004 Q 256.7469 4458.06 233.40628 4458.06 Q 186.72502 4458.06 163.3844 4434.719 L 140.04376 4411.3784 L 140.04376 4458.06 Q 116.70314 4504.741 93.36251 4504.741 L 70.02188 4504.741 L 70.02188 4481.4004 L 93.36251 4458.06 L 93.36251 4434.719 Q 93.36251 4411.3784 93.36251 3921.2253 Q 93.36251 3431.0723 70.02188 3384.3909 Q 46.681255 3361.0503 46.681255 3104.3035 Q 46.681255 2824.2158 1.8189894E-12 2544.1284 Q 1.8189894E-12 2264.0408 1.8189894E-12 1517.1407 Q 1.8189894E-12 793.58136 1.8189894E-12 490.15317 Q 1.8189894E-12 186.72502 46.681255 93.36251 z" svg:height="45.04741mm" draw:style-name="style-884" svg:viewBox="0.0 0.0 373.45004 4504.741" svg:width="3.7345004mm" svg:x="162.91757mm" svg:y="210.29906mm"/>
          <draw:path svg:d="M 280.08752 0.0 L 396.79068 0.0 L 396.79068 0.0 Q 396.79068 0.0 420.1313 0.0 L 420.1313 23.340628 L 443.47192 23.340628 Q 443.47192 23.340628 443.47192 0.0 L 443.47192 0.0 L 443.47192 0.0 L 443.47192 0.0 L 466.81256 0.0 L 466.81256 23.340628 L 513.4938 23.340628 Q 560.17505 23.340628 583.5157 46.681255 L 606.8563 70.02188 L 606.8563 70.02188 L 630.19696 70.02188 L 630.19696 70.02188 L 630.19696 70.02188 L 630.19696 93.36251 L 630.19696 93.36251 L 560.17505 140.04376 Q 513.4938 210.06564 490.15317 210.06564 L 466.81256 210.06564 L 396.79068 210.06564 Q 350.1094 210.06564 396.79068 303.42816 Q 443.47192 396.79068 466.81256 420.1313 L 466.81256 443.47192 L 443.47192 443.47192 Q 420.1313 443.47192 420.1313 420.1313 Q 396.79068 396.79068 373.45004 396.79068 Q 326.7688 373.45004 326.7688 350.1094 Q 303.42816 326.7688 280.08752 303.42816 Q 233.40628 303.42816 233.40628 280.08752 Q 210.06564 256.7469 163.3844 256.7469 Q 93.36251 256.7469 93.36251 233.40628 L 70.02188 210.06564 L 70.02188 210.06564 L 70.02188 210.06564 L 70.02188 186.72502 L 70.02188 186.72502 L 46.681255 186.72502 L 46.681255 163.3844 L 46.681255 163.3844 L 46.681255 163.3844 L 46.681255 163.3844 L 46.681255 163.3844 L 23.340628 140.04376 L 0.0 140.04376 L 0.0 116.70314 L 0.0 93.36251 L 23.340628 93.36251 Q 70.02188 93.36251 70.02188 70.02188 L 93.36251 23.340628 L 116.70314 0.0 Q 163.3844 -23.340628 280.08752 0.0 z" svg:height="4.434719mm" draw:style-name="style-885" svg:viewBox="0.0 0.0 630.19696 443.47192" svg:width="6.3019695mm" svg:x="71.18891mm" svg:y="179.02261mm"/>
          <draw:path svg:d="M -9.094947E-13 23.340628 L -9.094947E-13 -1.8189894E-12 L 23.340628 -1.8189894E-12 L 23.340628 -1.8189894E-12 L 23.340628 -1.8189894E-12 Q 23.340628 -1.8189894E-12 46.681255 23.340628 L 46.681255 23.340628 L 46.681255 23.340628 Q 70.02188 23.340628 70.02188 23.340628 L 70.02188 23.340628 L 210.06564 70.02188 Q 350.1094 116.70314 396.79068 140.04376 Q 420.1313 163.3844 490.15317 163.3844 L 583.5157 163.3844 L 606.8563 140.04376 L 630.19696 140.04376 L 676.8782 163.3844 Q 746.9001 163.3844 746.9001 186.72502 L 746.9001 186.72502 L 746.9001 186.72502 Q 723.55945 186.72502 723.55945 210.06564 L 723.55945 210.06564 L 723.55945 233.40628 Q 746.9001 256.7469 676.8782 303.42816 Q 606.8563 350.1094 583.5157 373.45004 L 560.17505 373.45004 L 560.17505 373.45004 Q 560.17505 350.1094 536.8344 350.1094 Q 513.4938 350.1094 490.15317 326.7688 Q 490.15317 303.42816 396.79068 280.08752 Q 326.7688 256.7469 350.1094 303.42816 Q 350.1094 350.1094 326.7688 350.1094 L 303.42816 350.1094 L 280.08752 350.1094 L 256.7469 350.1094 L 256.7469 303.42816 Q 256.7469 280.08752 186.72502 233.40628 L 140.04376 186.72502 L 163.3844 186.72502 Q 163.3844 163.3844 163.3844 163.3844 L 163.3844 163.3844 L 163.3844 163.3844 Q 186.72502 163.3844 163.3844 140.04376 L 163.3844 140.04376 L 140.04376 140.04376 L 116.70314 116.70314 L 93.36251 116.70314 L 70.02188 116.70314 L 46.681255 140.04376 L 23.340628 140.04376 L 23.340628 116.70314 Q 23.340628 93.36251 46.681255 93.36251 Q 70.02188 70.02188 23.340628 70.02188 Q -9.094947E-13 46.681255 -9.094947E-13 23.340628 z" svg:height="3.7345004mm" draw:style-name="style-886" svg:viewBox="0.0 0.0 746.9001 373.45004" svg:width="7.469001mm" svg:x="69.788475mm" svg:y="97.330414mm"/>
          <draw:path svg:d="M 186.72502 23.340628 L 210.06564 0.0 L 256.7469 46.681255 Q 280.08752 70.02188 280.08752 140.04376 Q 280.08752 210.06564 280.08752 233.40628 L 280.08752 256.7469 L 233.40628 280.08752 Q 186.72502 326.7688 186.72502 303.42816 Q 186.72502 303.42816 163.3844 303.42816 L 163.3844 303.42816 L 163.3844 280.08752 Q 140.04376 280.08752 116.70314 256.7469 L 93.36251 233.40628 L 93.36251 186.72502 Q 93.36251 116.70314 70.02188 116.70314 L 70.02188 116.70314 L 70.02188 93.36251 Q 70.02188 70.02188 46.681255 70.02188 L 0.0 70.02188 L 0.0 70.02188 L 0.0 46.681255 L 93.36251 46.681255 Q 186.72502 46.681255 186.72502 23.340628 z" svg:height="3.0342815mm" draw:style-name="style-887" svg:viewBox="0.0 0.0 280.08752 303.42816" svg:width="2.8008752mm" svg:x="51.816193mm" svg:y="193.7272mm"/>
          <draw:path svg:d="M 23.340628 46.681255 L 0.0 -3.6379788E-12 L 233.40628 -3.6379788E-12 L 443.47192 -3.6379788E-12 L 443.47192 -3.6379788E-12 Q 443.47192 -3.6379788E-12 420.1313 23.340628 Q 373.45004 23.340628 373.45004 46.681255 Q 373.45004 93.36251 303.42816 70.02188 Q 233.40628 46.681255 233.40628 70.02188 L 210.06564 93.36251 L 186.72502 93.36251 L 163.3844 93.36251 L 163.3844 116.70314 L 140.04376 140.04376 L 140.04376 186.72502 Q 116.70314 233.40628 140.04376 233.40628 Q 163.3844 233.40628 163.3844 280.08752 L 140.04376 303.42816 L 140.04376 303.42816 L 140.04376 326.7688 L 116.70314 326.7688 L 93.36251 326.7688 L 93.36251 280.08752 Q 93.36251 256.7469 70.02188 256.7469 L 70.02188 256.7469 L 70.02188 186.72502 Q 46.681255 93.36251 23.340628 46.681255 z" svg:height="3.2676878mm" draw:style-name="style-888" svg:viewBox="0.0 0.0 443.47192 326.7688" svg:width="4.434719mm" svg:x="87.76076mm" svg:y="210.53246mm"/>
          <draw:path svg:d="M 583.5157 0.0 L 583.5157 0.0 L 630.19696 46.681255 Q 653.5376 116.70314 700.2188 163.3844 Q 723.55945 186.72502 723.55945 210.06564 L 746.9001 210.06564 L 746.9001 233.40628 L 746.9001 256.7469 L 770.2407 256.7469 Q 793.58136 256.7469 793.58136 233.40628 Q 793.58136 186.72502 816.92194 186.72502 Q 840.2626 163.3844 840.2626 140.04376 L 840.2626 116.70314 L 840.2626 116.70314 L 863.6032 116.70314 L 863.6032 140.04376 Q 886.94385 140.04376 886.94385 163.3844 L 886.94385 186.72502 L 933.6251 186.72502 Q 1003.647 186.72502 1026.9875 186.72502 Q 1026.9875 186.72502 1050.3282 163.3844 L 1073.6688 140.04376 L 1073.6688 140.04376 L 1073.6688 140.04376 L 1073.6688 116.70314 L 1073.6688 116.70314 L 1097.0095 233.40628 Q 1097.0095 373.45004 1050.3282 373.45004 Q 980.30634 396.79068 980.30634 420.1313 L 980.30634 443.47192 L 980.30634 466.81256 L 980.30634 466.81256 L 980.30634 466.81256 L 980.30634 466.81256 L 956.9657 490.15317 L 956.9657 513.4938 L 956.9657 513.4938 Q 956.9657 513.4938 933.6251 513.4938 L 933.6251 490.15317 L 933.6251 653.5376 Q 933.6251 840.2626 886.94385 840.2626 Q 840.2626 816.92194 840.2626 910.2845 Q 840.2626 980.30634 816.92194 1003.647 Q 793.58136 1003.647 770.2407 1050.3282 Q 746.9001 1073.6688 723.55945 1050.3282 Q 700.2188 1026.9875 653.5376 1003.647 L 630.19696 1003.647 L 630.19696 1143.6908 L 606.8563 1283.7345 L 606.8563 1283.7345 L 606.8563 1283.7345 L 606.8563 1213.7126 L 606.8563 1120.3501 L 583.5157 933.6251 L 583.5157 770.2407 L 513.4938 770.2407 L 466.81256 793.58136 L 326.7688 840.2626 Q 163.3844 886.94385 140.04376 910.2845 L 116.70314 933.6251 L 116.70314 933.6251 L 93.36251 933.6251 L 93.36251 933.6251 L 93.36251 933.6251 L 70.02188 956.9657 L 46.681255 980.30634 L 46.681255 980.30634 L 46.681255 980.30634 L 23.340628 980.30634 L 23.340628 1003.647 L 0.0 1003.647 L 0.0 980.30634 L 0.0 980.30634 L 0.0 980.30634 L 0.0 933.6251 L 0.0 886.94385 L 23.340628 840.2626 Q 46.681255 793.58136 116.70314 560.17505 Q 186.72502 326.7688 186.72502 280.08752 Q 140.04376 210.06564 186.72502 186.72502 L 233.40628 186.72502 L 256.7469 186.72502 Q 280.08752 186.72502 303.42816 163.3844 Q 326.7688 140.04376 396.79068 116.70314 Q 466.81256 93.36251 466.81256 116.70314 Q 466.81256 140.04376 490.15317 93.36251 Q 513.4938 70.02188 513.4938 93.36251 L 513.4938 93.36251 L 536.8344 93.36251 L 536.8344 93.36251 L 560.17505 116.70314 Q 583.5157 116.70314 583.5157 93.36251 L 560.17505 70.02188 L 560.17505 46.681255 L 560.17505 23.340628 L 560.17505 23.340628 Q 583.5157 0.0 583.5157 0.0 z" svg:height="12.837345mm" draw:style-name="style-889" svg:viewBox="0.0 0.0 1097.0095 1283.7345" svg:width="10.970095mm" svg:x="19.606127mm" svg:y="260.4814mm"/>
          <draw:path svg:d="M 116.70314 280.08752 L -1.8189894E-12 3.6379788E-12 L 46.681255 23.340628 Q 70.02188 70.02188 140.04376 163.3844 Q 210.06564 280.08752 256.7469 303.42816 Q 303.42816 326.7688 373.45004 443.47192 Q 443.47192 536.8344 513.4938 536.8344 Q 583.5157 536.8344 583.5157 560.17505 L 583.5157 560.17505 L 583.5157 560.17505 Q 583.5157 583.5157 583.5157 583.5157 L 560.17505 583.5157 L 536.8344 583.5157 L 513.4938 583.5157 L 513.4938 606.8563 L 513.4938 606.8563 L 490.15317 606.8563 L 466.81256 630.19696 L 490.15317 630.19696 L 513.4938 630.19696 L 513.4938 653.5376 L 513.4938 653.5376 L 490.15317 653.5376 L 466.81256 653.5376 L 466.81256 676.8782 L 490.15317 723.55945 L 490.15317 746.9001 L 490.15317 770.2407 L 490.15317 770.2407 L 466.81256 770.2407 L 466.81256 746.9001 L 443.47192 746.9001 L 443.47192 700.2188 Q 443.47192 653.5376 326.7688 630.19696 L 210.06564 583.5157 L 210.06564 583.5157 Q 210.06564 560.17505 116.70314 280.08752 z" svg:height="7.702407mm" draw:style-name="style-890" svg:viewBox="0.0 0.0 583.5157 770.2407" svg:width="5.835157mm" svg:x="95.92998mm" svg:y="265.84973mm"/>
          <draw:path svg:d="M 280.08752 23.340628 L 280.08752 23.340628 L 280.08752 23.340628 L 303.42816 23.340628 L 280.08752 93.36251 Q 233.40628 163.3844 233.40628 163.3844 L 233.40628 163.3844 L 233.40628 163.3844 Q 233.40628 163.3844 210.06564 186.72502 L 210.06564 186.72502 L 140.04376 186.72502 Q 93.36251 186.72502 46.681255 186.72502 L 0.0 186.72502 L 0.0 163.3844 L 0.0 163.3844 L 0.0 163.3844 L 23.340628 163.3844 L 23.340628 140.04376 L 46.681255 140.04376 L 46.681255 140.04376 L 46.681255 140.04376 L 46.681255 140.04376 Q 70.02188 140.04376 70.02188 116.70314 L 70.02188 116.70314 L 140.04376 70.02188 Q 186.72502 0.0 233.40628 0.0 Q 256.7469 0.0 280.08752 23.340628 z" svg:height="1.8672502mm" draw:style-name="style-891" svg:viewBox="0.0 0.0 303.42816 186.72502" svg:width="3.0342815mm" svg:x="79.35813mm" svg:y="138.17651mm"/>
          <draw:path svg:d="M 420.1313 0.0 L 443.47192 0.0 L 443.47192 23.340628 Q 420.1313 70.02188 326.7688 303.42816 Q 186.72502 513.4938 186.72502 536.8344 L 186.72502 560.17505 L 186.72502 560.17505 L 163.3844 560.17505 L 163.3844 536.8344 Q 140.04376 536.8344 140.04376 536.8344 L 140.04376 536.8344 L 140.04376 536.8344 Q 140.04376 536.8344 116.70314 513.4938 L 93.36251 513.4938 L 93.36251 490.15317 Q 93.36251 466.81256 140.04376 420.1313 Q 163.3844 373.45004 116.70314 420.1313 L 46.681255 466.81256 L 46.681255 490.15317 Q 46.681255 513.4938 23.340628 513.4938 L 0.0 513.4938 L 93.36251 396.79068 Q 163.3844 303.42816 186.72502 256.7469 Q 210.06564 210.06564 256.7469 186.72502 Q 280.08752 163.3844 303.42816 163.3844 L 303.42816 163.3844 L 350.1094 93.36251 Q 420.1313 46.681255 420.1313 23.340628 L 420.1313 23.340628 L 420.1313 23.340628 Q 420.1313 23.340628 420.1313 0.0 z" svg:height="5.6017504mm" draw:style-name="style-892" svg:viewBox="0.0 0.0 443.47192 560.17505" svg:width="4.434719mm" svg:x="60.21882mm" svg:y="45.981037mm"/>
          <draw:path svg:d="M 186.72502 46.681255 L 186.72502 0.0 L 326.7688 23.340628 Q 466.81256 46.681255 513.4938 116.70314 Q 560.17505 163.3844 560.17505 210.06564 L 560.17505 256.7469 L 583.5157 256.7469 L 583.5157 256.7469 L 583.5157 256.7469 Q 583.5157 256.7469 560.17505 280.08752 Q 536.8344 280.08752 513.4938 303.42816 L 513.4938 350.1094 L 513.4938 350.1094 Q 513.4938 350.1094 466.81256 396.79068 Q 443.47192 396.79068 326.7688 443.47192 Q 233.40628 443.47192 210.06564 490.15317 L 186.72502 513.4938 L 186.72502 513.4938 L 186.72502 536.8344 L 93.36251 536.8344 L 23.340628 536.8344 L 23.340628 513.4938 L 1.8189894E-12 513.4938 L 1.8189894E-12 513.4938 L 1.8189894E-12 490.15317 L 1.8189894E-12 490.15317 L 1.8189894E-12 490.15317 L 23.340628 466.81256 L 46.681255 443.47192 L 46.681255 396.79068 L 46.681255 373.45004 L 70.02188 350.1094 L 70.02188 350.1094 L 70.02188 350.1094 Q 93.36251 350.1094 93.36251 350.1094 L 93.36251 326.7688 L 93.36251 326.7688 L 93.36251 303.42816 L 93.36251 303.42816 L 93.36251 303.42816 L 116.70314 256.7469 L 140.04376 233.40628 L 140.04376 163.3844 Q 186.72502 93.36251 186.72502 46.681255 z" svg:height="5.3683443mm" draw:style-name="style-893" svg:viewBox="0.0 0.0 583.5157 536.8344" svg:width="5.835157mm" svg:x="133.50839mm" svg:y="27.308535mm"/>
          <draw:path svg:d="M -9.094947E-13 163.3844 L 23.340628 0.0 L 70.02188 46.681255 Q 116.70314 70.02188 163.3844 116.70314 Q 210.06564 116.70314 233.40628 140.04376 L 256.7469 140.04376 L 256.7469 140.04376 L 280.08752 140.04376 L 280.08752 140.04376 L 280.08752 163.3844 L 280.08752 163.3844 L 280.08752 163.3844 L 303.42816 163.3844 L 303.42816 163.3844 L 326.7688 186.72502 L 326.7688 186.72502 L 326.7688 186.72502 Q 326.7688 210.06564 326.7688 210.06564 L 350.1094 210.06564 L 396.79068 303.42816 Q 466.81256 396.79068 466.81256 466.81256 Q 490.15317 536.8344 443.47192 536.8344 Q 396.79068 536.8344 396.79068 583.5157 Q 420.1313 606.8563 420.1313 676.8782 L 420.1313 770.2407 L 420.1313 770.2407 L 420.1313 770.2407 L 396.79068 746.9001 L 373.45004 723.55945 L 373.45004 723.55945 L 373.45004 723.55945 L 350.1094 723.55945 L 326.7688 723.55945 L 326.7688 723.55945 L 303.42816 723.55945 L 303.42816 676.8782 Q 280.08752 630.19696 280.08752 606.8563 L 280.08752 583.5157 L 256.7469 583.5157 L 256.7469 583.5157 L 256.7469 560.17505 L 233.40628 560.17505 L 233.40628 560.17505 L 233.40628 536.8344 L 233.40628 536.8344 L 233.40628 536.8344 L 210.06564 536.8344 L 210.06564 536.8344 L 210.06564 560.17505 L 186.72502 560.17505 L 186.72502 583.5157 L 186.72502 606.8563 L 210.06564 630.19696 L 210.06564 653.5376 L 210.06564 653.5376 L 186.72502 653.5376 L 210.06564 746.9001 Q 233.40628 840.2626 210.06564 840.2626 Q 186.72502 863.6032 163.3844 863.6032 L 140.04376 863.6032 L 140.04376 886.94385 L 140.04376 910.2845 L 116.70314 910.2845 L 93.36251 910.2845 L 93.36251 956.9657 L 93.36251 1026.9875 L 93.36251 1026.9875 L 93.36251 1026.9875 L 70.02188 956.9657 L 46.681255 863.6032 L 46.681255 700.2188 Q 46.681255 536.8344 -9.094947E-13 420.1313 Q -46.681255 303.42816 -9.094947E-13 163.3844 z M 163.3844 770.2407 Q 186.72502 770.2407 186.72502 770.2407 Q 186.72502 770.2407 186.72502 770.2407 Q 163.3844 770.2407 163.3844 770.2407 z" svg:height="10.2698765mm" draw:style-name="style-894" svg:viewBox="0.0 0.0 466.81256 1026.9875" svg:width="4.6681256mm" svg:x="52.749817mm" svg:y="163.6178mm"/>
          <draw:path svg:d="M 233.40628 93.36251 L 350.1094 0.0 L 373.45004 46.681255 Q 396.79068 70.02188 373.45004 70.02188 Q 373.45004 93.36251 396.79068 93.36251 L 420.1313 93.36251 L 350.1094 140.04376 Q 256.7469 186.72502 233.40628 233.40628 Q 210.06564 303.42816 163.3844 303.42816 L 93.36251 303.42816 L 46.681255 303.42816 L 0.0 303.42816 L 0.0 280.08752 Q 23.340628 256.7469 70.02188 210.06564 Q 116.70314 163.3844 233.40628 93.36251 z" svg:height="3.0342815mm" draw:style-name="style-895" svg:viewBox="0.0 0.0 420.1313 303.42816" svg:width="4.201313mm" svg:x="54.850475mm" svg:y="106.43326mm"/>
          <draw:path svg:d="M 93.36251 0.0 L 93.36251 0.0 L 116.70314 0.0 L 116.70314 0.0 L 116.70314 0.0 Q 116.70314 23.340628 116.70314 23.340628 L 140.04376 23.340628 L 163.3844 70.02188 Q 210.06564 116.70314 256.7469 140.04376 L 303.42816 140.04376 L 420.1313 140.04376 Q 536.8344 163.3844 536.8344 163.3844 L 536.8344 163.3844 L 490.15317 163.3844 L 466.81256 163.3844 L 466.81256 186.72502 L 490.15317 210.06564 L 490.15317 210.06564 L 490.15317 233.40628 L 466.81256 233.40628 Q 443.47192 210.06564 350.1094 210.06564 L 280.08752 210.06564 L 256.7469 210.06564 Q 233.40628 210.06564 233.40628 256.7469 L 233.40628 280.08752 L 210.06564 280.08752 Q 186.72502 303.42816 163.3844 303.42816 L 116.70314 326.7688 L 70.02188 326.7688 Q 46.681255 303.42816 46.681255 280.08752 L 46.681255 256.7469 L 70.02188 256.7469 Q 70.02188 256.7469 93.36251 233.40628 Q 116.70314 210.06564 116.70314 163.3844 L 116.70314 93.36251 L 116.70314 93.36251 L 116.70314 70.02188 L 93.36251 70.02188 Q 70.02188 70.02188 23.340628 70.02188 L 0.0 70.02188 L 23.340628 70.02188 Q 23.340628 70.02188 46.681255 46.681255 L 70.02188 23.340628 L 70.02188 23.340628 Q 93.36251 23.340628 93.36251 0.0 z" svg:height="3.2676878mm" draw:style-name="style-896" svg:viewBox="0.0 0.0 536.8344 326.7688" svg:width="5.3683443mm" svg:x="109.467545mm" svg:y="170.61998mm"/>
          <draw:path svg:d="M 256.7469 46.681255 L 256.7469 93.36251 L 233.40628 140.04376 Q 210.06564 210.06564 186.72502 233.40628 L 186.72502 256.7469 L 186.72502 256.7469 L 163.3844 256.7469 L 163.3844 420.1313 Q 163.3844 560.17505 186.72502 583.5157 L 186.72502 606.8563 L 163.3844 606.8563 Q 140.04376 606.8563 140.04376 583.5157 Q 116.70314 560.17505 93.36251 560.17505 L 70.02188 536.8344 L 70.02188 513.4938 L 70.02188 490.15317 L 70.02188 466.81256 L 70.02188 443.47192 L 70.02188 420.1313 L 70.02188 396.79068 L 46.681255 373.45004 L 23.340628 350.1094 L 23.340628 350.1094 Q 23.340628 326.7688 23.340628 303.42816 L 0.0 280.08752 L 0.0 280.08752 Q 0.0 280.08752 23.340628 256.7469 Q 46.681255 233.40628 46.681255 186.72502 Q 70.02188 140.04376 23.340628 116.70314 L 0.0 93.36251 L 0.0 93.36251 L 0.0 70.02188 L 70.02188 70.02188 L 116.70314 70.02188 L 116.70314 93.36251 L 116.70314 116.70314 L 140.04376 70.02188 L 163.3844 23.340628 L 163.3844 23.340628 L 163.3844 23.340628 L 163.3844 23.340628 Q 186.72502 46.681255 186.72502 23.340628 L 186.72502 23.340628 L 210.06564 0.0 Q 210.06564 -23.340628 233.40628 0.0 Q 256.7469 0.0 256.7469 46.681255 z" svg:height="6.068563mm" draw:style-name="style-897" svg:viewBox="0.0 0.0 256.7469 606.8563" svg:width="2.5674691mm" svg:x="65.12035mm" svg:y="83.55945mm"/>
          <draw:path svg:d="M 210.06564 23.340628 L 233.40628 23.340628 L 233.40628 23.340628 Q 233.40628 46.681255 256.7469 46.681255 L 256.7469 46.681255 L 256.7469 116.70314 Q 256.7469 186.72502 256.7469 186.72502 L 256.7469 186.72502 L 233.40628 186.72502 L 233.40628 186.72502 L 210.06564 186.72502 L 210.06564 186.72502 L 186.72502 186.72502 Q 163.3844 186.72502 70.02188 140.04376 L 0.0 93.36251 L 0.0 46.681255 Q 0.0 0.0 70.02188 0.0 Q 163.3844 0.0 210.06564 23.340628 z" svg:height="1.8672502mm" draw:style-name="style-898" svg:viewBox="0.0 0.0 256.7469 186.72502" svg:width="2.5674691mm" svg:x="121.60467mm" svg:y="179.25601mm"/>
          <draw:path svg:d="M 443.47192 93.36251 L 396.79068 1.8189894E-12 L 396.79068 1.8189894E-12 L 420.1313 1.8189894E-12 L 420.1313 1.8189894E-12 Q 443.47192 1.8189894E-12 443.47192 1.8189894E-12 L 443.47192 23.340628 L 466.81256 23.340628 Q 490.15317 46.681255 490.15317 23.340628 L 490.15317 23.340628 L 490.15317 23.340628 L 490.15317 23.340628 L 513.4938 46.681255 L 536.8344 70.02188 L 583.5157 140.04376 Q 676.8782 210.06564 700.2188 373.45004 Q 746.9001 513.4938 723.55945 513.4938 Q 700.2188 513.4938 676.8782 490.15317 Q 676.8782 466.81256 676.8782 490.15317 L 653.5376 490.15317 L 630.19696 513.4938 Q 630.19696 536.8344 606.8563 536.8344 L 606.8563 536.8344 L 606.8563 536.8344 Q 583.5157 536.8344 583.5157 560.17505 L 583.5157 560.17505 L 536.8344 560.17505 Q 490.15317 560.17505 466.81256 536.8344 Q 443.47192 536.8344 443.47192 560.17505 Q 443.47192 583.5157 326.7688 583.5157 L 233.40628 560.17505 L 233.40628 583.5157 L 256.7469 583.5157 L 256.7469 606.8563 L 256.7469 653.5376 L 233.40628 653.5376 L 233.40628 653.5376 L 233.40628 653.5376 Q 233.40628 653.5376 186.72502 630.19696 L 140.04376 630.19696 L 140.04376 606.8563 L 140.04376 560.17505 L 116.70314 560.17505 L 93.36251 560.17505 L 46.681255 536.8344 L 2.2737368E-13 513.4938 L 2.2737368E-13 513.4938 L 2.2737368E-13 513.4938 L 23.340628 513.4938 L 23.340628 513.4938 L 70.02188 490.15317 Q 93.36251 466.81256 116.70314 466.81256 Q 116.70314 466.81256 186.72502 443.47192 Q 256.7469 420.1313 256.7469 326.7688 L 256.7469 210.06564 L 280.08752 210.06564 L 280.08752 186.72502 L 280.08752 186.72502 L 303.42816 186.72502 L 350.1094 186.72502 Q 420.1313 186.72502 420.1313 210.06564 Q 443.47192 210.06564 443.47192 210.06564 L 443.47192 233.40628 L 443.47192 233.40628 L 443.47192 233.40628 L 466.81256 210.06564 L 490.15317 186.72502 L 490.15317 186.72502 Q 490.15317 186.72502 443.47192 93.36251 z M 606.8563 443.47192 Q 630.19696 443.47192 630.19696 466.81256 Q 606.8563 513.4938 583.5157 466.81256 Q 583.5157 443.47192 606.8563 443.47192 z" svg:height="6.5353756mm" draw:style-name="style-899" svg:viewBox="0.0 0.0 723.55945 653.5376" svg:width="7.2355943mm" svg:x="20.306345mm" svg:y="133.04158mm"/>
          <draw:path svg:d="M 210.06564 46.681255 L 256.7469 46.681255 L 256.7469 46.681255 Q 256.7469 46.681255 280.08752 70.02188 L 280.08752 70.02188 L 373.45004 116.70314 Q 466.81256 186.72502 513.4938 186.72502 L 583.5157 186.72502 L 606.8563 186.72502 Q 606.8563 186.72502 630.19696 163.3844 L 653.5376 163.3844 L 606.8563 210.06564 Q 583.5157 233.40628 560.17505 256.7469 L 513.4938 256.7469 L 513.4938 280.08752 L 513.4938 303.42816 L 490.15317 326.7688 L 466.81256 350.1094 L 466.81256 373.45004 L 466.81256 396.79068 L 443.47192 396.79068 L 443.47192 420.1313 L 443.47192 420.1313 L 420.1313 420.1313 L 420.1313 420.1313 L 420.1313 420.1313 L 420.1313 443.47192 L 420.1313 443.47192 L 396.79068 466.81256 L 396.79068 466.81256 L 326.7688 466.81256 L 256.7469 466.81256 L 233.40628 443.47192 L 210.06564 420.1313 L 210.06564 420.1313 L 186.72502 420.1313 L 186.72502 396.79068 Q 186.72502 373.45004 163.3844 373.45004 L 140.04376 350.1094 L 140.04376 326.7688 Q 140.04376 303.42816 163.3844 303.42816 Q 186.72502 280.08752 116.70314 256.7469 Q 46.681255 233.40628 70.02188 210.06564 Q 93.36251 186.72502 70.02188 140.04376 L 46.681255 93.36251 L 46.681255 93.36251 L 46.681255 93.36251 L 23.340628 93.36251 L 23.340628 93.36251 L 23.340628 70.02188 L 23.340628 70.02188 L 0.0 70.02188 L 0.0 46.681255 L 0.0 46.681255 L 0.0 46.681255 L 0.0 46.681255 L 0.0 23.340628 L 23.340628 23.340628 Q 46.681255 23.340628 70.02188 46.681255 Q 93.36251 93.36251 93.36251 46.681255 Q 93.36251 0.0 140.04376 0.0 Q 163.3844 46.681255 210.06564 46.681255 z" svg:height="4.6681256mm" draw:style-name="style-900" svg:viewBox="0.0 0.0 653.5376 466.81256" svg:width="6.5353756mm" svg:x="61.152443mm" svg:y="189.05908mm"/>
          <draw:path svg:d="M 23.340628 23.340628 L 0.0 0.0 L 23.340628 0.0 Q 46.681255 0.0 46.681255 23.340628 Q 46.681255 46.681255 70.02188 46.681255 L 93.36251 23.340628 L 233.40628 23.340628 Q 373.45004 23.340628 420.1313 0.0 L 443.47192 0.0 L 443.47192 0.0 L 443.47192 23.340628 L 420.1313 23.340628 L 396.79068 23.340628 L 396.79068 46.681255 L 396.79068 46.681255 L 373.45004 46.681255 Q 373.45004 70.02188 373.45004 70.02188 L 396.79068 70.02188 L 396.79068 93.36251 L 396.79068 116.70314 L 233.40628 116.70314 L 70.02188 116.70314 L 70.02188 116.70314 Q 46.681255 93.36251 46.681255 93.36251 L 46.681255 93.36251 L 46.681255 70.02188 Q 46.681255 70.02188 23.340628 23.340628 z" svg:height="1.1670314mm" draw:style-name="style-901" svg:viewBox="0.0 0.0 443.47192 116.70314" svg:width="4.434719mm" svg:x="80.75857mm" svg:y="135.14223mm"/>
          <draw:path svg:d="M 9.094947E-13 23.340628 L 9.094947E-13 0.0 L 70.02188 23.340628 Q 140.04376 70.02188 140.04376 116.70314 Q 163.3844 163.3844 186.72502 163.3844 L 186.72502 163.3844 L 186.72502 210.06564 Q 186.72502 256.7469 210.06564 280.08752 Q 233.40628 280.08752 233.40628 303.42816 L 233.40628 350.1094 L 186.72502 350.1094 Q 163.3844 350.1094 93.36251 373.45004 L 23.340628 373.45004 L 23.340628 373.45004 L 23.340628 350.1094 L 46.681255 350.1094 L 70.02188 350.1094 L 70.02188 303.42816 L 46.681255 280.08752 L 46.681255 256.7469 Q 46.681255 210.06564 23.340628 186.72502 Q 23.340628 163.3844 46.681255 163.3844 Q 70.02188 163.3844 70.02188 116.70314 Q 93.36251 93.36251 46.681255 70.02188 Q 9.094947E-13 46.681255 9.094947E-13 23.340628 z" svg:height="3.7345004mm" draw:style-name="style-902" svg:viewBox="0.0 0.0 233.40628 373.45004" svg:width="2.3340628mm" svg:x="76.09045mm" svg:y="183.69073mm"/>
          <draw:path svg:d="M 233.40628 0.0 L 233.40628 0.0 L 256.7469 93.36251 Q 280.08752 186.72502 280.08752 210.06564 L 280.08752 233.40628 L 326.7688 233.40628 L 373.45004 233.40628 L 373.45004 233.40628 L 373.45004 256.7469 L 350.1094 256.7469 L 326.7688 256.7469 L 326.7688 280.08752 L 326.7688 280.08752 L 303.42816 280.08752 L 303.42816 303.42816 L 326.7688 303.42816 L 326.7688 303.42816 L 303.42816 326.7688 Q 280.08752 350.1094 280.08752 396.79068 L 280.08752 420.1313 L 256.7469 443.47192 L 256.7469 466.81256 L 256.7469 466.81256 Q 233.40628 466.81256 233.40628 490.15317 L 233.40628 536.8344 L 233.40628 536.8344 Q 233.40628 536.8344 116.70314 583.5157 Q 0.0 606.8563 0.0 583.5157 Q 23.340628 536.8344 0.0 466.81256 L 0.0 396.79068 L 0.0 396.79068 L 0.0 396.79068 L 23.340628 396.79068 L 23.340628 396.79068 L 23.340628 420.1313 L 46.681255 420.1313 L 46.681255 420.1313 L 46.681255 443.47192 L 70.02188 443.47192 L 93.36251 443.47192 L 116.70314 420.1313 L 140.04376 420.1313 L 140.04376 373.45004 L 140.04376 326.7688 L 140.04376 303.42816 Q 140.04376 280.08752 140.04376 303.42816 Q 116.70314 303.42816 70.02188 280.08752 L 23.340628 256.7469 L 23.340628 233.40628 L 46.681255 233.40628 L 46.681255 210.06564 L 46.681255 163.3844 L 70.02188 163.3844 L 70.02188 163.3844 L 70.02188 140.04376 L 93.36251 140.04376 L 93.36251 140.04376 L 93.36251 116.70314 L 93.36251 116.70314 L 93.36251 116.70314 L 116.70314 116.70314 L 116.70314 116.70314 L 140.04376 93.36251 L 163.3844 93.36251 L 163.3844 70.02188 L 186.72502 46.681255 L 186.72502 46.681255 L 186.72502 23.340628 L 210.06564 23.340628 L 233.40628 23.340628 L 233.40628 0.0 z" svg:height="5.835157mm" draw:style-name="style-903" svg:viewBox="0.0 0.0 373.45004 583.5157" svg:width="3.7345004mm" svg:x="70.955505mm" svg:y="86.126915mm"/>
          <draw:path svg:d="M 23.340628 0.0 L 70.02188 0.0 L 70.02188 0.0 Q 70.02188 0.0 93.36251 46.681255 L 93.36251 116.70314 L 93.36251 116.70314 Q 70.02188 116.70314 70.02188 233.40628 L 70.02188 350.1094 L 46.681255 303.42816 Q 46.681255 256.7469 23.340628 256.7469 L 0.0 256.7469 L 0.0 233.40628 Q -23.340628 210.06564 0.0 93.36251 Q 0.0 0.0 23.340628 0.0 z" svg:height="3.501094mm" draw:style-name="style-904" svg:viewBox="0.0 0.0 93.36251 350.1094" svg:width="0.9336251mm" svg:x="96.39679mm" svg:y="243.20934mm"/>
          <draw:path svg:d="M 140.04376 0.0 Q 140.04376 -46.681255 140.04376 0.0 Q 140.04376 70.02188 116.70314 116.70314 Q 70.02188 186.72502 23.340628 140.04376 Q -23.340628 140.04376 0.0 93.36251 Q 23.340628 46.681255 93.36251 46.681255 Q 140.04376 46.681255 140.04376 0.0 z" svg:height="1.4004376mm" draw:style-name="style-905" svg:viewBox="0.0 0.0 140.04376 140.04376" svg:width="1.4004376mm" svg:x="13.537564mm" svg:y="238.0744mm"/>
          <draw:path svg:d="M 163.3844 -3.6379788E-12 L 210.06564 -3.6379788E-12 L 233.40628 23.340628 L 233.40628 23.340628 L 233.40628 23.340628 L 233.40628 46.681255 L 233.40628 46.681255 L 256.7469 46.681255 L 256.7469 46.681255 L 256.7469 70.02188 L 256.7469 93.36251 Q 233.40628 93.36251 233.40628 140.04376 L 233.40628 163.3844 L 186.72502 186.72502 Q 140.04376 210.06564 140.04376 256.7469 Q 140.04376 303.42816 116.70314 303.42816 L 116.70314 303.42816 L 93.36251 303.42816 Q 93.36251 280.08752 70.02188 303.42816 Q 46.681255 326.7688 46.681255 256.7469 L 46.681255 210.06564 L 46.681255 140.04376 Q 46.681255 93.36251 23.340628 93.36251 L 4.5474735E-13 93.36251 L 4.5474735E-13 93.36251 Q 4.5474735E-13 93.36251 46.681255 70.02188 Q 93.36251 46.681255 93.36251 23.340628 Q 116.70314 -3.6379788E-12 163.3844 -3.6379788E-12 z" svg:height="3.0342815mm" draw:style-name="style-906" svg:viewBox="0.0 0.0 256.7469 303.42816" svg:width="2.5674691mm" svg:x="40.61269mm" svg:y="196.06126mm"/>
          <draw:path svg:d="M 140.04376 46.681255 L 163.3844 70.02188 L 163.3844 70.02188 L 163.3844 93.36251 L 210.06564 93.36251 L 233.40628 93.36251 L 256.7469 116.70314 Q 256.7469 140.04376 303.42816 140.04376 Q 350.1094 140.04376 350.1094 163.3844 Q 326.7688 186.72502 326.7688 210.06564 L 303.42816 210.06564 L 326.7688 233.40628 Q 326.7688 280.08752 396.79068 280.08752 Q 443.47192 280.08752 490.15317 210.06564 Q 536.8344 163.3844 560.17505 163.3844 L 560.17505 163.3844 L 560.17505 140.04376 Q 583.5157 140.04376 583.5157 140.04376 L 583.5157 140.04376 L 583.5157 163.3844 Q 606.8563 186.72502 560.17505 233.40628 Q 536.8344 256.7469 513.4938 280.08752 L 513.4938 280.08752 L 443.47192 350.1094 Q 396.79068 420.1313 373.45004 420.1313 L 373.45004 443.47192 L 373.45004 443.47192 L 350.1094 443.47192 L 350.1094 466.81256 L 350.1094 513.4938 L 350.1094 513.4938 L 350.1094 513.4938 L 326.7688 466.81256 Q 326.7688 420.1313 303.42816 420.1313 Q 256.7469 420.1313 140.04376 280.08752 L 23.340628 140.04376 L 23.340628 140.04376 L 23.340628 140.04376 L 23.340628 116.70314 L 23.340628 116.70314 L 0.0 116.70314 L 0.0 116.70314 L 0.0 93.36251 L 0.0 93.36251 L 23.340628 93.36251 Q 46.681255 93.36251 70.02188 93.36251 L 70.02188 93.36251 L 70.02188 93.36251 L 70.02188 93.36251 L 93.36251 93.36251 L 93.36251 93.36251 L 93.36251 70.02188 L 116.70314 70.02188 L 116.70314 70.02188 L 116.70314 46.681255 L 116.70314 23.340628 Q 93.36251 0.0 116.70314 0.0 Q 140.04376 0.0 140.04376 46.681255 z" svg:height="5.1349382mm" draw:style-name="style-907" svg:viewBox="0.0 0.0 583.5157 513.4938" svg:width="5.835157mm" svg:x="87.99416mm" svg:y="156.84901mm"/>
          <draw:path svg:d="M 490.15317 116.70314 L 490.15317 140.04376 L 490.15317 163.3844 Q 513.4938 186.72502 490.15317 186.72502 Q 443.47192 210.06564 443.47192 233.40628 Q 443.47192 256.7469 466.81256 256.7469 Q 490.15317 280.08752 490.15317 280.08752 L 490.15317 280.08752 L 490.15317 373.45004 Q 490.15317 443.47192 513.4938 466.81256 L 513.4938 513.4938 L 490.15317 560.17505 Q 490.15317 606.8563 443.47192 583.5157 L 420.1313 583.5157 L 420.1313 583.5157 Q 396.79068 583.5157 396.79068 513.4938 Q 350.1094 443.47192 350.1094 466.81256 Q 350.1094 490.15317 280.08752 513.4938 Q 233.40628 513.4938 233.40628 466.81256 L 233.40628 443.47192 L 233.40628 420.1313 L 233.40628 420.1313 L 233.40628 420.1313 Q 256.7469 396.79068 256.7469 373.45004 Q 256.7469 350.1094 163.3844 326.7688 Q 70.02188 326.7688 70.02188 280.08752 Q 70.02188 233.40628 46.681255 233.40628 L 23.340628 233.40628 L 23.340628 256.7469 L 0.0 256.7469 L 0.0 233.40628 L 23.340628 210.06564 L 23.340628 210.06564 L 23.340628 186.72502 L 23.340628 186.72502 L 23.340628 186.72502 L 46.681255 186.72502 L 46.681255 186.72502 L 46.681255 163.3844 L 46.681255 163.3844 L 46.681255 163.3844 L 70.02188 163.3844 L 70.02188 163.3844 L 70.02188 186.72502 L 70.02188 186.72502 L 70.02188 186.72502 L 93.36251 140.04376 L 116.70314 116.70314 L 116.70314 116.70314 Q 116.70314 93.36251 116.70314 93.36251 L 116.70314 93.36251 L 93.36251 93.36251 L 93.36251 93.36251 L 93.36251 70.02188 L 70.02188 70.02188 L 70.02188 46.681255 L 70.02188 23.340628 L 116.70314 23.340628 Q 140.04376 46.681255 163.3844 46.681255 L 186.72502 46.681255 L 186.72502 70.02188 Q 186.72502 93.36251 256.7469 70.02188 Q 303.42816 46.681255 303.42816 70.02188 Q 326.7688 93.36251 350.1094 93.36251 L 373.45004 93.36251 L 396.79068 116.70314 Q 396.79068 140.04376 420.1313 116.70314 L 420.1313 93.36251 L 396.79068 46.681255 Q 396.79068 0.0 420.1313 0.0 Q 443.47192 0.0 466.81256 46.681255 Q 490.15317 116.70314 490.15317 116.70314 z" svg:height="5.835157mm" draw:style-name="style-908" svg:viewBox="0.0 0.0 513.4938 583.5157" svg:width="5.1349382mm" svg:x="59.5186mm" svg:y="117.16995mm"/>
          <draw:path svg:d="M 23.340628 23.340628 L 46.681255 0.0 L 70.02188 23.340628 Q 116.70314 23.340628 116.70314 70.02188 L 116.70314 116.70314 L 93.36251 163.3844 Q 70.02188 210.06564 23.340628 233.40628 L 0.0 233.40628 L 0.0 186.72502 L 0.0 140.04376 L 0.0 116.70314 Q 23.340628 70.02188 23.340628 23.340628 z" svg:height="2.3340628mm" draw:style-name="style-909" svg:viewBox="0.0 0.0 116.70314 233.40628" svg:width="1.1670314mm" svg:x="55.7841mm" svg:y="211.6995mm"/>
          <draw:path svg:d="M 513.4938 0.0 L 513.4938 0.0 L 513.4938 23.340628 Q 490.15317 70.02188 490.15317 93.36251 Q 490.15317 116.70314 466.81256 116.70314 L 466.81256 140.04376 L 303.42816 280.08752 Q 140.04376 396.79068 186.72502 443.47192 Q 233.40628 490.15317 256.7469 490.15317 L 256.7469 490.15317 L 256.7469 490.15317 Q 256.7469 490.15317 233.40628 490.15317 L 210.06564 490.15317 L 186.72502 490.15317 L 186.72502 490.15317 L 163.3844 466.81256 L 140.04376 466.81256 L 140.04376 490.15317 L 140.04376 513.4938 L 140.04376 513.4938 Q 116.70314 513.4938 70.02188 396.79068 L 0.0 280.08752 L 0.0 256.7469 L 23.340628 256.7469 L 23.340628 233.40628 Q 23.340628 210.06564 70.02188 186.72502 L 93.36251 163.3844 L 93.36251 140.04376 L 116.70314 140.04376 L 116.70314 116.70314 Q 140.04376 116.70314 186.72502 116.70314 Q 233.40628 116.70314 233.40628 116.70314 L 233.40628 116.70314 L 210.06564 140.04376 Q 210.06564 163.3844 233.40628 163.3844 Q 256.7469 163.3844 256.7469 140.04376 L 256.7469 140.04376 L 350.1094 116.70314 Q 420.1313 116.70314 443.47192 70.02188 Q 466.81256 70.02188 466.81256 46.681255 L 466.81256 46.681255 L 490.15317 46.681255 Q 490.15317 23.340628 490.15317 23.340628 L 490.15317 23.340628 L 490.15317 23.340628 Q 513.4938 23.340628 513.4938 0.0 z" svg:height="5.1349382mm" draw:style-name="style-910" svg:viewBox="0.0 0.0 513.4938 513.4938" svg:width="5.1349382mm" svg:x="76.32385mm" svg:y="140.27718mm"/>
          <draw:path svg:d="M 140.04376 46.681255 L 140.04376 3.6379788E-12 L 140.04376 3.6379788E-12 Q 163.3844 3.6379788E-12 163.3844 46.681255 L 163.3844 70.02188 L 210.06564 93.36251 Q 256.7469 93.36251 280.08752 93.36251 L 303.42816 93.36251 L 303.42816 163.3844 Q 303.42816 233.40628 326.7688 280.08752 L 326.7688 303.42816 L 350.1094 303.42816 Q 396.79068 303.42816 396.79068 186.72502 L 396.79068 93.36251 L 396.79068 93.36251 Q 373.45004 93.36251 373.45004 70.02188 L 373.45004 70.02188 L 373.45004 70.02188 Q 350.1094 70.02188 373.45004 46.681255 L 373.45004 3.6379788E-12 L 420.1313 70.02188 Q 466.81256 140.04376 490.15317 140.04376 Q 536.8344 163.3844 513.4938 210.06564 Q 490.15317 256.7469 513.4938 280.08752 Q 536.8344 303.42816 513.4938 303.42816 L 513.4938 326.7688 L 513.4938 326.7688 L 536.8344 326.7688 L 536.8344 326.7688 L 536.8344 326.7688 L 536.8344 350.1094 L 536.8344 350.1094 L 560.17505 350.1094 L 560.17505 373.45004 L 560.17505 373.45004 L 583.5157 373.45004 L 583.5157 373.45004 L 583.5157 396.79068 L 583.5157 420.1313 Q 583.5157 443.47192 536.8344 466.81256 Q 490.15317 466.81256 420.1313 536.8344 Q 326.7688 606.8563 303.42816 606.8563 Q 303.42816 606.8563 280.08752 653.5376 L 256.7469 676.8782 L 256.7469 746.9001 L 256.7469 840.2626 L 233.40628 840.2626 L 233.40628 840.2626 L 233.40628 700.2188 Q 210.06564 536.8344 186.72502 326.7688 Q 163.3844 140.04376 116.70314 140.04376 L 46.681255 140.04376 L 23.340628 116.70314 L 9.094947E-13 116.70314 L 9.094947E-13 93.36251 L 9.094947E-13 93.36251 L 70.02188 93.36251 Q 116.70314 93.36251 116.70314 70.02188 L 116.70314 70.02188 L 140.04376 46.681255 z" svg:height="8.402626mm" draw:style-name="style-911" svg:viewBox="0.0 0.0 583.5157 840.2626" svg:width="5.835157mm" svg:x="81.458786mm" svg:y="214.73376mm"/>
          <draw:path svg:d="M 396.79068 0.0 L 420.1313 0.0 L 396.79068 186.72502 Q 373.45004 373.45004 303.42816 443.47192 Q 233.40628 536.8344 140.04376 536.8344 Q 70.02188 583.5157 70.02188 583.5157 L 46.681255 583.5157 L 46.681255 583.5157 L 46.681255 583.5157 L 46.681255 606.8563 L 46.681255 606.8563 L 46.681255 606.8563 L 23.340628 606.8563 L 23.340628 536.8344 L 0.0 466.81256 L 0.0 443.47192 L 0.0 420.1313 L 23.340628 420.1313 L 23.340628 396.79068 L 93.36251 350.1094 Q 140.04376 303.42816 163.3844 280.08752 L 163.3844 256.7469 L 163.3844 256.7469 Q 186.72502 256.7469 186.72502 210.06564 L 210.06564 163.3844 L 233.40628 93.36251 Q 256.7469 23.340628 303.42816 23.340628 Q 350.1094 23.340628 373.45004 0.0 Q 373.45004 -23.340628 396.79068 0.0 z" svg:height="6.068563mm" draw:style-name="style-912" svg:viewBox="0.0 0.0 420.1313 606.8563" svg:width="4.201313mm" svg:x="152.6477mm" svg:y="95.463165mm"/>
          <draw:path svg:d="M 326.7688 0.0 L 326.7688 0.0 L 326.7688 0.0 L 350.1094 0.0 L 350.1094 93.36251 Q 326.7688 163.3844 326.7688 186.72502 L 326.7688 210.06564 L 303.42816 233.40628 L 280.08752 280.08752 L 280.08752 326.7688 L 280.08752 350.1094 L 326.7688 350.1094 L 350.1094 373.45004 L 350.1094 373.45004 L 350.1094 373.45004 L 326.7688 373.45004 Q 326.7688 373.45004 256.7469 443.47192 L 186.72502 513.4938 L 186.72502 513.4938 L 186.72502 513.4938 L 163.3844 513.4938 L 163.3844 513.4938 L 140.04376 536.8344 L 116.70314 560.17505 L 116.70314 560.17505 L 93.36251 560.17505 L 93.36251 513.4938 Q 93.36251 466.81256 46.681255 420.1313 Q 0.0 373.45004 0.0 326.7688 L 0.0 303.42816 L 0.0 303.42816 Q 0.0 303.42816 23.340628 326.7688 L 46.681255 350.1094 L 46.681255 350.1094 L 46.681255 373.45004 L 46.681255 373.45004 L 46.681255 373.45004 L 70.02188 373.45004 L 70.02188 373.45004 L 70.02188 396.79068 Q 93.36251 396.79068 93.36251 396.79068 Q 93.36251 420.1313 116.70314 303.42816 L 140.04376 210.06564 L 210.06564 140.04376 Q 280.08752 70.02188 303.42816 46.681255 L 303.42816 23.340628 L 303.42816 23.340628 Q 303.42816 0.0 326.7688 0.0 z" svg:height="5.6017504mm" draw:style-name="style-913" svg:viewBox="0.0 0.0 350.1094 560.17505" svg:width="3.501094mm" svg:x="140.51057mm" svg:y="122.7717mm"/>
          <draw:path svg:d="M 490.15317 280.08752 L 490.15317 303.42816 L 490.15317 303.42816 Q 466.81256 303.42816 466.81256 303.42816 L 466.81256 326.7688 L 466.81256 326.7688 Q 466.81256 326.7688 443.47192 350.1094 L 443.47192 396.79068 L 420.1313 396.79068 Q 373.45004 396.79068 373.45004 396.79068 Q 350.1094 373.45004 280.08752 350.1094 L 186.72502 303.42816 L 186.72502 303.42816 Q 186.72502 280.08752 116.70314 233.40628 L 70.02188 163.3844 L 70.02188 163.3844 L 46.681255 163.3844 L 46.681255 163.3844 L 46.681255 163.3844 L 46.681255 140.04376 L 46.681255 140.04376 L 23.340628 140.04376 L 23.340628 116.70314 L 23.340628 116.70314 L 0.0 116.70314 L 0.0 116.70314 L 0.0 116.70314 L 0.0 93.36251 L 0.0 93.36251 L 0.0 70.02188 Q 0.0 46.681255 0.0 23.340628 L 0.0 23.340628 L 93.36251 3.6379788E-12 Q 186.72502 -23.340628 233.40628 46.681255 Q 280.08752 116.70314 373.45004 116.70314 Q 443.47192 116.70314 466.81256 186.72502 Q 466.81256 256.7469 490.15317 280.08752 z" svg:height="3.9679067mm" draw:style-name="style-914" svg:viewBox="0.0 0.0 490.15317 396.79068" svg:width="4.9015317mm" svg:x="44.34719mm" svg:y="181.82349mm"/>
          <draw:path svg:d="M 116.70314 23.340628 L 186.72502 -9.094947E-13 L 186.72502 70.02188 Q 186.72502 116.70314 210.06564 140.04376 Q 233.40628 140.04376 256.7469 233.40628 Q 303.42816 350.1094 326.7688 350.1094 Q 350.1094 373.45004 443.47192 536.8344 Q 536.8344 723.55945 536.8344 723.55945 L 536.8344 723.55945 L 536.8344 723.55945 L 536.8344 746.9001 L 443.47192 770.2407 Q 373.45004 816.92194 373.45004 816.92194 L 350.1094 816.92194 L 350.1094 816.92194 L 350.1094 816.92194 L 350.1094 840.2626 L 350.1094 840.2626 L 326.7688 840.2626 L 326.7688 863.6032 L 326.7688 863.6032 L 303.42816 863.6032 L 303.42816 886.94385 L 303.42816 910.2845 L 280.08752 910.2845 L 280.08752 910.2845 L 256.7469 886.94385 L 233.40628 886.94385 L 233.40628 910.2845 L 210.06564 933.6251 L 210.06564 910.2845 L 210.06564 886.94385 L 186.72502 886.94385 L 186.72502 886.94385 L 186.72502 863.6032 Q 163.3844 840.2626 93.36251 606.8563 L -2.2737368E-13 373.45004 L -2.2737368E-13 350.1094 Q 23.340628 326.7688 23.340628 186.72502 Q 46.681255 46.681255 116.70314 23.340628 z" svg:height="9.336251mm" draw:style-name="style-915" svg:viewBox="0.0 0.0 536.8344 933.6251" svg:width="5.3683443mm" svg:x="17.972282mm" svg:y="78.65791mm"/>
          <draw:path svg:d="M 443.47192 0.0 L 466.81256 0.0 L 490.15317 46.681255 Q 513.4938 116.70314 490.15317 140.04376 Q 466.81256 163.3844 490.15317 186.72502 L 490.15317 186.72502 L 466.81256 186.72502 L 443.47192 186.72502 L 513.4938 210.06564 L 560.17505 233.40628 L 560.17505 233.40628 L 560.17505 233.40628 L 536.8344 233.40628 L 536.8344 256.7469 L 490.15317 256.7469 Q 443.47192 256.7469 420.1313 303.42816 Q 396.79068 373.45004 373.45004 350.1094 Q 350.1094 350.1094 350.1094 373.45004 Q 350.1094 396.79068 373.45004 396.79068 Q 396.79068 396.79068 396.79068 420.1313 L 396.79068 443.47192 L 373.45004 443.47192 L 350.1094 420.1313 L 350.1094 420.1313 Q 326.7688 420.1313 280.08752 396.79068 Q 233.40628 373.45004 233.40628 396.79068 Q 233.40628 420.1313 210.06564 420.1313 L 186.72502 396.79068 L 186.72502 373.45004 Q 186.72502 373.45004 186.72502 326.7688 Q 186.72502 303.42816 140.04376 256.7469 Q 70.02188 233.40628 46.681255 233.40628 L 0.0 233.40628 L 0.0 186.72502 L 0.0 163.3844 L 23.340628 163.3844 L 23.340628 186.72502 L 46.681255 186.72502 L 46.681255 186.72502 L 46.681255 163.3844 L 46.681255 163.3844 L 70.02188 163.3844 Q 70.02188 140.04376 46.681255 93.36251 L 23.340628 46.681255 L 93.36251 23.340628 Q 186.72502 0.0 210.06564 23.340628 Q 233.40628 23.340628 233.40628 46.681255 Q 233.40628 93.36251 280.08752 93.36251 Q 326.7688 93.36251 326.7688 70.02188 Q 350.1094 46.681255 373.45004 23.340628 Q 420.1313 0.0 443.47192 0.0 z" svg:height="4.434719mm" draw:style-name="style-916" svg:viewBox="0.0 0.0 560.17505 443.47192" svg:width="5.6017504mm" svg:x="67.22101mm" svg:y="115.76951mm"/>
          <draw:path svg:d="M 373.45004 23.340628 L 373.45004 23.340628 L 373.45004 70.02188 Q 373.45004 116.70314 443.47192 163.3844 Q 490.15317 210.06564 490.15317 303.42816 Q 443.47192 396.79068 443.47192 420.1313 Q 420.1313 443.47192 396.79068 466.81256 L 396.79068 466.81256 L 396.79068 443.47192 Q 396.79068 443.47192 373.45004 443.47192 Q 373.45004 443.47192 373.45004 373.45004 Q 373.45004 326.7688 350.1094 326.7688 Q 326.7688 326.7688 326.7688 303.42816 Q 303.42816 280.08752 210.06564 233.40628 L 116.70314 210.06564 L 93.36251 186.72502 L 70.02188 163.3844 L 46.681255 163.3844 L 23.340628 163.3844 L 23.340628 140.04376 L 23.340628 116.70314 L 0.0 116.70314 L 0.0 116.70314 L 0.0 93.36251 L 0.0 93.36251 L 0.0 93.36251 L 0.0 70.02188 L 163.3844 70.02188 Q 303.42816 46.681255 326.7688 23.340628 Q 326.7688 0.0 350.1094 0.0 Q 373.45004 23.340628 373.45004 23.340628 z" svg:height="4.6681256mm" draw:style-name="style-917" svg:viewBox="0.0 0.0 490.15317 466.81256" svg:width="4.9015317mm" svg:x="116.002914mm" svg:y="197.69511mm"/>
          <draw:path svg:d="M 1.8189894E-12 23.340628 L 1.8189894E-12 0.0 L 116.70314 46.681255 Q 233.40628 93.36251 280.08752 140.04376 Q 326.7688 210.06564 396.79068 256.7469 Q 466.81256 326.7688 466.81256 373.45004 Q 513.4938 420.1313 513.4938 490.15317 L 513.4938 583.5157 L 513.4938 583.5157 L 513.4938 606.8563 L 513.4938 606.8563 L 513.4938 606.8563 L 490.15317 723.55945 L 466.81256 863.6032 L 466.81256 863.6032 L 466.81256 863.6032 L 466.81256 816.92194 L 466.81256 770.2407 L 443.47192 770.2407 L 420.1313 770.2407 L 396.79068 770.2407 L 373.45004 770.2407 L 373.45004 770.2407 L 373.45004 770.2407 L 396.79068 746.9001 Q 396.79068 723.55945 326.7688 723.55945 Q 280.08752 723.55945 233.40628 676.8782 Q 186.72502 630.19696 140.04376 583.5157 Q 93.36251 490.15317 70.02188 443.47192 Q 46.681255 373.45004 23.340628 373.45004 Q 1.8189894E-12 373.45004 1.8189894E-12 256.7469 L 1.8189894E-12 163.3844 L 1.8189894E-12 163.3844 L 1.8189894E-12 163.3844 L 1.8189894E-12 140.04376 Q 1.8189894E-12 140.04376 23.340628 116.70314 Q 46.681255 70.02188 23.340628 70.02188 Q 1.8189894E-12 70.02188 1.8189894E-12 23.340628 z" svg:height="8.636032mm" draw:style-name="style-918" svg:viewBox="0.0 0.0 513.4938 863.6032" svg:width="5.1349382mm" svg:x="151.71408mm" svg:y="134.2086mm"/>
          <draw:path svg:d="M 140.04376 -9.094947E-13 L 163.3844 -9.094947E-13 L 163.3844 46.681255 Q 186.72502 70.02188 210.06564 70.02188 Q 210.06564 70.02188 210.06564 70.02188 Q 210.06564 70.02188 233.40628 46.681255 L 256.7469 46.681255 L 303.42816 70.02188 Q 350.1094 93.36251 350.1094 163.3844 L 350.1094 256.7469 L 373.45004 256.7469 Q 396.79068 256.7469 396.79068 163.3844 L 420.1313 93.36251 L 443.47192 46.681255 Q 443.47192 -9.094947E-13 466.81256 23.340628 L 466.81256 46.681255 L 490.15317 326.7688 Q 490.15317 606.8563 490.15317 746.9001 Q 490.15317 886.94385 560.17505 956.9657 Q 630.19696 1003.647 630.19696 1050.3282 L 630.19696 1073.6688 L 630.19696 1073.6688 Q 630.19696 1073.6688 606.8563 1050.3282 Q 606.8563 1026.9875 583.5157 1003.647 Q 536.8344 1003.647 396.79068 910.2845 L 233.40628 816.92194 L 210.06564 816.92194 L 163.3844 816.92194 L 163.3844 793.58136 L 163.3844 793.58136 L 140.04376 793.58136 L 140.04376 770.2407 L 140.04376 770.2407 L 163.3844 770.2407 L 163.3844 770.2407 L 163.3844 770.2407 L 210.06564 770.2407 Q 233.40628 770.2407 256.7469 746.9001 Q 303.42816 746.9001 303.42816 630.19696 Q 303.42816 490.15317 326.7688 443.47192 L 350.1094 420.1313 L 350.1094 420.1313 L 350.1094 396.79068 L 303.42816 396.79068 L 280.08752 396.79068 L 280.08752 373.45004 L 303.42816 350.1094 L 303.42816 326.7688 Q 303.42816 303.42816 280.08752 256.7469 Q 256.7469 186.72502 210.06564 140.04376 Q 140.04376 116.70314 116.70314 116.70314 L 93.36251 116.70314 L 93.36251 140.04376 L 93.36251 140.04376 L 70.02188 140.04376 L 70.02188 163.3844 L 23.340628 163.3844 L 0.0 163.3844 L 0.0 140.04376 L 0.0 140.04376 L 0.0 140.04376 Q 23.340628 140.04376 23.340628 116.70314 L 23.340628 70.02188 L 46.681255 70.02188 Q 70.02188 46.681255 70.02188 23.340628 L 70.02188 23.340628 L 93.36251 23.340628 Q 116.70314 23.340628 140.04376 -9.094947E-13 z" svg:height="10.736689mm" draw:style-name="style-919" svg:viewBox="0.0 0.0 630.19696 1073.6688" svg:width="6.3019695mm" svg:x="83.792854mm" svg:y="69.788475mm"/>
          <draw:path svg:d="M 70.02188 70.02188 Q 116.70314 163.3844 70.02188 163.3844 Q 23.340628 163.3844 0.0 93.36251 Q -23.340628 0.0 0.0 0.0 Q 23.340628 -23.340628 70.02188 70.02188 z" svg:height="1.6338439mm" draw:style-name="style-920" svg:viewBox="0.0 0.0 70.02188 163.3844" svg:width="0.7002188mm" svg:x="42.71335mm" svg:y="14.471189mm"/>
          <draw:path svg:d="M 1960.6127 0.0 L 1960.6127 0.0 L 1983.9534 23.340628 Q 2007.294 46.681255 2007.294 46.681255 L 2007.294 46.681255 L 2007.294 70.02188 L 2007.294 70.02188 L 2007.294 256.7469 Q 2007.294 443.47192 2030.6346 793.58136 Q 2053.975 1143.6908 2053.975 1680.5251 Q 2053.975 2217.3596 2053.975 2334.0627 L 2053.975 2427.4253 L 2194.019 2427.4253 Q 2310.7222 2427.4253 2660.8315 2404.0847 L 3034.2815 2404.0847 L 3034.2815 2427.4253 Q 3034.2815 2450.7659 2894.2378 2450.7659 L 2754.194 2450.7659 L 2754.194 2474.1064 L 2754.194 2497.447 L 2800.8752 2474.1064 Q 2824.2158 2474.1064 2800.8752 2497.447 Q 2800.8752 2520.7878 2824.2158 2544.1284 Q 2847.5566 2567.469 2847.5566 2590.8096 Q 2847.5566 2614.1504 2847.5566 2637.491 L 2847.5566 2660.8315 L 2824.2158 2660.8315 Q 2800.8752 2660.8315 2707.5127 2684.172 L 2637.491 2684.172 L 2637.491 2707.5127 L 2637.491 2730.8535 L 2660.8315 2730.8535 L 2684.172 2754.194 L 2684.172 2754.194 L 2660.8315 2754.194 L 2660.8315 2754.194 L 2660.8315 2754.194 L 2660.8315 2777.5347 L 2660.8315 2777.5347 L 2684.172 2800.8752 Q 2707.5127 2824.2158 2707.5127 2847.5566 L 2707.5127 2870.8972 L 2754.194 2870.8972 L 2824.2158 2870.8972 L 2824.2158 2894.2378 Q 2824.2158 2917.5784 2754.194 2917.5784 L 2707.5127 2940.919 L 2847.5566 2940.919 Q 2964.2598 2987.6003 2964.2598 2987.6003 L 2964.2598 2987.6003 L 2894.2378 2987.6003 L 2800.8752 2987.6003 L 2684.172 3267.6877 Q 2567.469 3571.116 2567.469 3594.4565 L 2567.469 3617.7974 L 2567.469 3617.7974 L 2567.469 3617.7974 L 2544.1284 3594.4565 L 2520.7878 3571.116 L 2520.7878 3571.116 L 2520.7878 3594.4565 L 2520.7878 3594.4565 L 2497.447 3594.4565 L 2497.447 3571.116 L 2497.447 3571.116 L 2497.447 3547.7754 Q 2497.447 3524.4348 2427.4253 3524.4348 Q 2334.0627 3501.094 2450.7659 3244.3472 Q 2567.469 2987.6003 2380.744 2987.6003 L 2217.3596 2987.6003 L 2100.6565 3291.0286 Q 2007.294 3594.4565 1983.9534 3617.7974 L 1960.6127 3641.138 L 1960.6127 3664.4785 L 1960.6127 3687.819 L 1937.2721 3687.819 L 1937.2721 3687.819 L 1937.2721 3711.1597 L 1913.9314 3711.1597 L 1913.9314 3734.5005 L 1913.9314 3757.841 L 1960.6127 3757.841 L 2007.294 3757.841 L 2007.294 3757.841 Q 2007.294 3781.1816 1913.9314 3781.1816 L 1843.9095 3781.1816 L 1843.9095 3804.5222 L 1843.9095 3827.8628 L 1867.2502 3827.8628 Q 1913.9314 3827.8628 1890.5908 3851.2036 L 1867.2502 3874.5442 L 1867.2502 3874.5442 L 1867.2502 3874.5442 L 1890.5908 3897.8848 Q 1890.5908 3921.2253 1867.2502 3921.2253 L 1843.9095 3921.2253 L 1843.9095 3944.566 L 1867.2502 3944.566 L 1867.2502 3967.9067 Q 1867.2502 4014.588 1937.2721 4037.9285 Q 2007.294 4061.2693 1983.9534 4061.2693 Q 1960.6127 4084.6099 2007.294 4107.95 Q 2030.6346 4154.632 2030.6346 4107.95 Q 2030.6346 4107.95 2053.975 4107.95 Q 2077.316 4107.95 2077.316 4107.95 L 2100.6565 4107.95 L 2100.6565 4154.632 L 2100.6565 4201.313 L 2123.997 4201.313 L 2147.3376 4201.313 L 2170.6785 4224.6533 L 2194.019 4247.994 L 2194.019 4247.994 L 2194.019 4247.994 L 2217.3596 4247.994 L 2217.3596 4271.335 L 2194.019 4271.335 L 2170.6785 4247.994 L 2147.3376 4247.994 L 2100.6565 4247.994 L 2100.6565 4247.994 L 2077.316 4247.994 L 2053.975 4247.994 Q 2007.294 4247.994 1657.1846 4294.6753 L 1307.0752 4294.6753 L 1260.3939 4318.016 L 1213.7126 4341.357 L 1213.7126 4341.357 L 1213.7126 4341.357 L 1237.0532 4341.357 L 1237.0532 4341.357 L 1260.3939 4364.6973 L 1283.7345 4388.038 L 1307.0752 4388.038 Q 1353.7563 4388.038 1400.4376 4411.3784 L 1423.7783 4434.719 L 1423.7783 4434.719 L 1447.1189 4434.719 L 1447.1189 4434.719 L 1447.1189 4434.719 L 1026.9875 4458.06 L 606.8563 4458.06 L 513.4938 4458.06 Q 443.47192 4434.719 373.45004 4411.3784 Q 326.7688 4388.038 280.08752 4341.357 Q 233.40628 4318.016 210.06564 4294.6753 Q 163.3844 4294.6753 140.04376 4247.994 Q 140.04376 4201.313 140.04376 4131.291 Q 116.70314 4037.9285 93.36251 4037.9285 Q 70.02188 4014.588 46.681255 3921.2253 Q 46.681255 3804.5222 46.681255 3687.819 Q 46.681255 3547.7754 23.340628 2987.6003 L 0.0 2450.7659 L 0.0 2287.3816 Q 0.0 2147.3376 23.340628 1680.5251 Q 46.681255 1190.372 70.02188 1167.0314 Q 93.36251 1143.6908 116.70314 1120.3501 Q 140.04376 1120.3501 163.3844 1143.6908 L 186.72502 1190.372 L 186.72502 840.2626 L 186.72502 466.81256 L 186.72502 466.81256 L 210.06564 466.81256 L 210.06564 490.15317 L 210.06564 513.4938 L 233.40628 513.4938 L 256.7469 513.4938 L 280.08752 536.8344 L 303.42816 536.8344 L 350.1094 606.8563 Q 396.79068 653.5376 420.1313 676.8782 L 420.1313 676.8782 L 513.4938 700.2188 Q 583.5157 746.9001 606.8563 746.9001 L 630.19696 746.9001 L 630.19696 746.9001 Q 630.19696 746.9001 653.5376 770.2407 L 653.5376 770.2407 L 560.17505 956.9657 Q 490.15317 1167.0314 466.81256 1237.0532 Q 466.81256 1330.4158 513.4938 1447.1189 Q 606.8563 1563.822 606.8563 1587.1627 L 606.8563 1633.8439 L 630.19696 1657.1846 L 653.5376 1680.5251 L 653.5376 1703.8658 L 653.5376 1727.2064 L 700.2188 1727.2064 L 723.55945 1727.2064 L 723.55945 1703.8658 L 746.9001 1703.8658 L 746.9001 1703.8658 L 746.9001 1680.5251 L 746.9001 1680.5251 L 746.9001 1680.5251 L 770.2407 1680.5251 L 770.2407 1680.5251 L 770.2407 1657.1846 L 770.2407 1657.1846 L 793.58136 1680.5251 Q 793.58136 1703.8658 816.92194 1820.569 L 840.2626 1913.9314 L 840.2626 1937.2721 L 840.2626 1960.6127 L 863.6032 1983.9534 L 863.6032 2007.294 L 910.2845 2007.294 L 956.9657 2007.294 L 956.9657 1983.9534 L 980.30634 1960.6127 L 980.30634 1960.6127 L 980.30634 1960.6127 L 980.30634 1937.2721 L 980.30634 1937.2721 L 1003.647 1937.2721 L 1003.647 1913.9314 L 1003.647 1913.9314 L 1026.9875 1913.9314 L 1026.9875 1867.2502 Q 1026.9875 1843.9095 1073.6688 1657.1846 L 1120.3501 1470.4595 L 1120.3501 1470.4595 Q 1143.6908 1447.1189 1143.6908 1447.1189 L 1143.6908 1447.1189 L 1167.0314 1447.1189 L 1190.372 1447.1189 L 1190.372 1423.7783 L 1213.7126 1423.7783 L 1213.7126 1423.7783 L 1213.7126 1400.4376 L 1260.3939 1400.4376 Q 1283.7345 1400.4376 1377.097 1307.0752 L 1447.1189 1213.7126 L 1447.1189 1167.0314 Q 1447.1189 1097.0095 1353.7563 1003.647 L 1260.3939 933.6251 L 1237.0532 910.2845 L 1213.7126 886.94385 L 1213.7126 886.94385 L 1213.7126 886.94385 L 1190.372 886.94385 L 1190.372 886.94385 L 1190.372 863.6032 L 1167.0314 863.6032 L 1167.0314 863.6032 L 1167.0314 840.2626 L 1167.0314 840.2626 L 1167.0314 840.2626 L 1143.6908 840.2626 L 1143.6908 840.2626 L 1143.6908 840.2626 L 1143.6908 840.2626 L 1307.0752 840.2626 Q 1447.1189 840.2626 1470.4595 863.6032 Q 1493.8002 886.94385 1493.8002 886.94385 L 1493.8002 886.94385 L 1517.1407 886.94385 L 1517.1407 886.94385 L 1540.4814 886.94385 L 1563.822 886.94385 L 1563.822 886.94385 L 1540.4814 886.94385 L 1540.4814 886.94385 L 1540.4814 886.94385 L 1540.4814 863.6032 L 1540.4814 863.6032 L 1540.4814 863.6032 L 1540.4814 863.6032 L 1563.822 723.55945 L 1563.822 583.5157 L 1587.1627 583.5157 Q 1633.8439 606.8563 1657.1846 630.19696 Q 1680.5251 653.5376 1703.8658 630.19696 Q 1727.2064 583.5157 1703.8658 560.17505 Q 1703.8658 513.4938 1727.2064 513.4938 Q 1750.547 513.4938 1773.8877 536.8344 Q 1773.8877 560.17505 1773.8877 490.15317 Q 1797.2283 420.1313 1820.569 373.45004 Q 1843.9095 373.45004 1843.9095 210.06564 L 1867.2502 70.02188 L 1867.2502 93.36251 Q 1890.5908 93.36251 1890.5908 93.36251 L 1890.5908 93.36251 L 1913.9314 93.36251 Q 1937.2721 93.36251 1913.9314 70.02188 L 1913.9314 46.681255 L 1913.9314 46.681255 L 1913.9314 23.340628 L 1937.2721 23.340628 Q 1960.6127 0.0 1960.6127 0.0 z M 2287.3816 2707.5127 Q 2310.7222 2707.5127 2380.744 2707.5127 Q 2450.7659 2707.5127 2450.7659 2800.8752 Q 2450.7659 2894.2378 2380.744 2894.2378 Q 2310.7222 2917.5784 2287.3816 2824.2158 Q 2287.3816 2730.8535 2287.3816 2707.5127 z M 1213.7126 3034.2815 L 1283.7345 2824.2158 L 1447.1189 2847.5566 Q 1587.1627 2847.5566 1610.5033 2940.919 Q 1633.8439 3034.2815 1703.8658 2964.2598 Q 1773.8877 2894.2378 1797.2283 2847.5566 Q 1797.2283 2824.2158 1983.9534 2824.2158 Q 2170.6785 2824.2158 1960.6127 3291.0286 Q 1773.8877 3734.5005 1610.5033 3757.841 Q 1447.1189 3757.841 1517.1407 3594.4565 Q 1587.1627 3407.7317 1587.1627 3384.3909 L 1587.1627 3361.0503 L 1587.1627 3361.0503 L 1587.1627 3361.0503 L 1587.1627 3384.3909 L 1587.1627 3384.3909 L 1563.822 3384.3909 L 1563.822 3407.7317 L 1563.822 3407.7317 L 1540.4814 3407.7317 L 1540.4814 3407.7317 L 1540.4814 3407.7317 L 1540.4814 3431.0723 L 1540.4814 3431.0723 L 1493.8002 3501.094 Q 1447.1189 3547.7754 1423.7783 3547.7754 L 1423.7783 3547.7754 L 1423.7783 3571.116 L 1400.4376 3571.116 L 1400.4376 3571.116 L 1400.4376 3594.4565 L 1400.4376 3594.4565 L 1400.4376 3594.4565 L 1377.097 3594.4565 L 1377.097 3594.4565 L 1353.7563 3617.7974 L 1330.4158 3617.7974 L 1330.4158 3571.116 Q 1307.0752 3524.4348 1307.0752 3407.7317 L 1307.0752 3291.0286 L 1283.7345 3314.3691 L 1260.3939 3337.7097 L 1260.3939 3361.0503 L 1260.3939 3384.3909 L 1237.0532 3407.7317 L 1213.7126 3431.0723 L 1213.7126 3454.4128 L 1213.7126 3477.7534 L 1143.6908 3641.138 Q 1073.6688 3804.5222 1026.9875 3827.8628 Q 980.30634 3874.5442 980.30634 3921.2253 Q 933.6251 3967.9067 933.6251 3991.2473 L 933.6251 4014.588 L 910.2845 4014.588 L 910.2845 4014.588 L 886.94385 4037.9285 L 863.6032 4061.2693 L 793.58136 4061.2693 L 723.55945 4061.2693 L 700.2188 4037.9285 L 676.8782 4037.9285 L 676.8782 4014.588 L 653.5376 3991.2473 L 653.5376 3967.9067 L 653.5376 3921.2253 L 676.8782 3897.8848 L 700.2188 3874.5442 L 700.2188 3874.5442 L 700.2188 3874.5442 L 723.55945 3851.2036 Q 746.9001 3827.8628 793.58136 3874.5442 Q 863.6032 3874.5442 956.9657 3711.1597 Q 1026.9875 3524.4348 1073.6688 3384.3909 Q 1120.3501 3244.3472 1213.7126 3034.2815 z" svg:height="44.580597mm" draw:style-name="style-921" svg:viewBox="0.0 0.0 3034.2815 4458.06" svg:width="30.342815mm" svg:x="10.2698765mm" svg:y="264.6827mm"/>
          <draw:path svg:d="M 280.08752 23.340628 L 303.42816 0.0 L 303.42816 0.0 L 303.42816 0.0 L 303.42816 23.340628 L 303.42816 23.340628 L 326.7688 23.340628 L 326.7688 46.681255 L 326.7688 46.681255 L 350.1094 46.681255 L 350.1094 23.340628 L 350.1094 0.0 L 373.45004 0.0 L 373.45004 0.0 L 373.45004 23.340628 L 396.79068 23.340628 L 396.79068 46.681255 L 396.79068 93.36251 L 396.79068 233.40628 Q 396.79068 350.1094 396.79068 420.1313 Q 396.79068 513.4938 396.79068 606.8563 Q 396.79068 676.8782 373.45004 700.2188 L 373.45004 700.2188 L 303.42816 793.58136 Q 210.06564 886.94385 163.3844 910.2845 L 140.04376 910.2845 L 140.04376 910.2845 Q 116.70314 910.2845 116.70314 886.94385 L 70.02188 840.2626 L 70.02188 840.2626 L 70.02188 840.2626 L 70.02188 816.92194 L 70.02188 816.92194 L 46.681255 816.92194 L 46.681255 793.58136 L 46.681255 793.58136 L 23.340628 793.58136 L 23.340628 770.2407 L 23.340628 746.9001 L 0.0 700.2188 L 0.0 630.19696 L 0.0 630.19696 Q 23.340628 630.19696 93.36251 513.4938 Q 186.72502 373.45004 233.40628 210.06564 L 280.08752 46.681255 L 280.08752 23.340628 z" svg:height="9.102844mm" draw:style-name="style-922" svg:viewBox="0.0 0.0 396.79068 910.2845" svg:width="3.9679067mm" svg:x="71.18891mm" svg:y="253.94603mm"/>
          <draw:path svg:d="M 886.94385 46.681255 L 910.2845 -3.6379788E-12 L 933.6251 -3.6379788E-12 Q 956.9657 -3.6379788E-12 980.30634 233.40628 Q 980.30634 466.81256 1003.647 560.17505 L 1026.9875 653.5376 L 1026.9875 653.5376 L 1026.9875 676.8782 L 1026.9875 676.8782 L 1026.9875 700.2188 L 1050.3282 700.2188 L 1073.6688 700.2188 L 1050.3282 770.2407 Q 1026.9875 840.2626 1073.6688 910.2845 Q 1073.6688 980.30634 1097.0095 1003.647 L 1097.0095 1026.9875 L 1073.6688 1120.3501 Q 1073.6688 1213.7126 1050.3282 1213.7126 L 1026.9875 1213.7126 L 1026.9875 1213.7126 Q 1026.9875 1190.372 956.9657 1120.3501 Q 910.2845 1073.6688 886.94385 980.30634 Q 886.94385 910.2845 840.2626 910.2845 Q 793.58136 933.6251 746.9001 793.58136 Q 700.2188 676.8782 583.5157 676.8782 Q 466.81256 653.5376 443.47192 676.8782 Q 420.1313 700.2188 373.45004 700.2188 Q 303.42816 700.2188 280.08752 746.9001 L 280.08752 793.58136 L 256.7469 793.58136 L 256.7469 793.58136 L 233.40628 816.92194 L 233.40628 816.92194 L 233.40628 793.58136 L 233.40628 793.58136 L 210.06564 793.58136 L 210.06564 793.58136 L 210.06564 770.2407 L 186.72502 770.2407 L 186.72502 770.2407 L 186.72502 746.9001 L 186.72502 746.9001 L 186.72502 746.9001 L 163.3844 746.9001 L 163.3844 746.9001 L 163.3844 723.55945 Q 186.72502 723.55945 163.3844 700.2188 Q 140.04376 676.8782 163.3844 630.19696 Q 186.72502 583.5157 116.70314 536.8344 L 46.681255 490.15317 L 46.681255 466.81256 Q 46.681255 466.81256 23.340628 466.81256 L 23.340628 466.81256 L 23.340628 443.47192 L 23.340628 420.1313 L 23.340628 420.1313 L 0.0 396.79068 L 0.0 373.45004 L 0.0 350.1094 L 23.340628 350.1094 L 46.681255 373.45004 L 46.681255 373.45004 L 46.681255 373.45004 L 46.681255 326.7688 L 46.681255 303.42816 L 46.681255 280.08752 L 46.681255 256.7469 L 70.02188 256.7469 L 93.36251 280.08752 L 116.70314 280.08752 Q 140.04376 280.08752 140.04376 256.7469 L 140.04376 256.7469 L 186.72502 256.7469 L 210.06564 256.7469 L 233.40628 256.7469 L 280.08752 256.7469 L 326.7688 256.7469 L 350.1094 256.7469 L 350.1094 256.7469 Q 373.45004 256.7469 373.45004 280.08752 L 373.45004 326.7688 L 396.79068 326.7688 L 420.1313 326.7688 L 420.1313 303.42816 L 420.1313 303.42816 L 443.47192 280.08752 Q 443.47192 233.40628 420.1313 233.40628 Q 396.79068 233.40628 420.1313 186.72502 L 420.1313 140.04376 L 443.47192 116.70314 L 443.47192 93.36251 L 466.81256 93.36251 L 490.15317 93.36251 L 536.8344 93.36251 Q 606.8563 116.70314 606.8563 140.04376 L 606.8563 163.3844 L 630.19696 186.72502 Q 653.5376 233.40628 700.2188 233.40628 Q 723.55945 233.40628 723.55945 210.06564 L 723.55945 210.06564 L 746.9001 210.06564 Q 770.2407 210.06564 793.58136 163.3844 L 793.58136 116.70314 L 793.58136 116.70314 Q 816.92194 93.36251 816.92194 93.36251 L 816.92194 93.36251 L 840.2626 93.36251 Q 863.6032 93.36251 886.94385 46.681255 z M 326.7688 303.42816 Q 326.7688 303.42816 350.1094 303.42816 Q 350.1094 326.7688 326.7688 326.7688 Q 326.7688 326.7688 326.7688 303.42816 z" svg:height="12.137126mm" draw:style-name="style-923" svg:viewBox="0.0 0.0 1097.0095 1213.7126" svg:width="10.970095mm" svg:x="84.959885mm" svg:y="210.53246mm"/>
          <draw:path svg:d="M 163.3844 93.36251 L 93.36251 93.36251 L 23.340628 70.02188 Q -70.02188 23.340628 1.8189894E-12 0.0 Q 70.02188 0.0 163.3844 46.681255 Q 256.7469 93.36251 163.3844 93.36251 z" svg:height="0.9336251mm" draw:style-name="style-924" svg:viewBox="0.0 0.0 163.3844 93.36251" svg:width="1.6338439mm" svg:x="144.01167mm" svg:y="199.32896mm"/>
          <draw:path svg:d="M 816.92194 1073.6688 L 816.92194 1307.0752 L 746.9001 1307.0752 L 653.5376 1307.0752 L 606.8563 1283.7345 L 560.17505 1260.3939 L 513.4938 1260.3939 Q 443.47192 1260.3939 443.47192 1120.3501 L 466.81256 1003.647 L 466.81256 980.30634 L 466.81256 933.6251 L 443.47192 933.6251 L 443.47192 933.6251 L 443.47192 956.9657 L 420.1313 956.9657 L 420.1313 980.30634 L 420.1313 1026.9875 L 396.79068 1050.3282 L 373.45004 1073.6688 L 373.45004 1120.3501 Q 373.45004 1143.6908 350.1094 1167.0314 Q 350.1094 1213.7126 256.7469 1213.7126 L 163.3844 1213.7126 L 93.36251 1190.372 L -1.8189894E-12 1167.0314 L -1.8189894E-12 1167.0314 L -1.8189894E-12 1167.0314 L -1.8189894E-12 1120.3501 L -1.8189894E-12 1073.6688 L 186.72502 606.8563 Q 373.45004 140.04376 373.45004 46.681255 Q 373.45004 -23.340628 560.17505 0.0 Q 746.9001 0.0 886.94385 93.36251 Q 1026.9875 140.04376 1073.6688 256.7469 Q 1120.3501 373.45004 1120.3501 513.4938 Q 1120.3501 653.5376 1026.9875 746.9001 Q 933.6251 840.2626 886.94385 840.2626 Q 816.92194 863.6032 816.92194 1073.6688 z M 676.8782 560.17505 L 583.5157 560.17505 L 606.8563 420.1313 Q 653.5376 303.42816 723.55945 326.7688 Q 793.58136 350.1094 793.58136 443.47192 Q 793.58136 536.8344 676.8782 560.17505 z" svg:height="13.070751mm" draw:style-name="style-925" svg:viewBox="0.0 0.0 1120.3501 1307.0752" svg:width="11.203501mm" svg:x="132.10796mm" svg:y="13.070751mm"/>
          <draw:path svg:d="M 70.02188 70.02188 L 93.36251 0.0 L 116.70314 23.340628 Q 140.04376 23.340628 163.3844 46.681255 L 210.06564 70.02188 L 233.40628 70.02188 Q 256.7469 70.02188 326.7688 93.36251 L 396.79068 93.36251 L 396.79068 93.36251 L 396.79068 93.36251 L 420.1313 46.681255 Q 443.47192 0.0 443.47192 0.0 L 443.47192 0.0 L 490.15317 70.02188 Q 513.4938 116.70314 583.5157 116.70314 L 676.8782 116.70314 L 700.2188 116.70314 L 723.55945 116.70314 L 746.9001 116.70314 L 770.2407 116.70314 L 770.2407 116.70314 L 770.2407 116.70314 L 793.58136 116.70314 L 793.58136 116.70314 L 793.58136 140.04376 L 770.2407 140.04376 L 770.2407 163.3844 L 770.2407 163.3844 L 396.79068 163.3844 L 46.681255 163.3844 L 23.340628 140.04376 L 0.0 140.04376 L 0.0 140.04376 Q 0.0 116.70314 23.340628 116.70314 Q 46.681255 116.70314 70.02188 70.02188 z" svg:height="1.6338439mm" draw:style-name="style-926" svg:viewBox="0.0 0.0 793.58136 163.3844" svg:width="7.9358134mm" svg:x="65.12035mm" svg:y="207.965mm"/>
          <draw:path svg:d="M -9.094947E-13 23.340628 L -9.094947E-13 0.0 L 46.681255 0.0 Q 93.36251 0.0 93.36251 23.340628 L 93.36251 23.340628 L 93.36251 46.681255 L 93.36251 93.36251 L 116.70314 93.36251 L 140.04376 93.36251 L 163.3844 116.70314 L 186.72502 140.04376 L 280.08752 140.04376 Q 373.45004 140.04376 350.1094 140.04376 L 350.1094 163.3844 L 326.7688 186.72502 Q 280.08752 233.40628 280.08752 233.40628 L 280.08752 256.7469 L 280.08752 280.08752 Q 280.08752 280.08752 280.08752 303.42816 Q 280.08752 303.42816 303.42816 326.7688 L 303.42816 350.1094 L 280.08752 350.1094 Q 256.7469 326.7688 233.40628 326.7688 L 210.06564 303.42816 L 210.06564 303.42816 Q 186.72502 303.42816 116.70314 186.72502 Q 46.681255 46.681255 23.340628 46.681255 Q -9.094947E-13 46.681255 -9.094947E-13 23.340628 z" svg:height="3.501094mm" draw:style-name="style-927" svg:viewBox="0.0 0.0 350.1094 350.1094" svg:width="3.501094mm" svg:x="56.484318mm" svg:y="90.56164mm"/>
          <draw:path svg:d="M 233.40628 0.0 L 233.40628 0.0 L 256.7469 23.340628 L 256.7469 46.681255 L 256.7469 46.681255 Q 256.7469 70.02188 280.08752 70.02188 L 280.08752 70.02188 L 280.08752 93.36251 Q 280.08752 116.70314 326.7688 140.04376 Q 373.45004 163.3844 373.45004 186.72502 L 373.45004 210.06564 L 350.1094 210.06564 Q 326.7688 210.06564 280.08752 163.3844 L 233.40628 140.04376 L 186.72502 186.72502 Q 163.3844 210.06564 140.04376 280.08752 Q 140.04376 350.1094 140.04376 373.45004 Q 140.04376 396.79068 186.72502 396.79068 Q 233.40628 396.79068 256.7469 420.1313 Q 256.7469 443.47192 186.72502 443.47192 Q 116.70314 443.47192 93.36251 350.1094 Q 93.36251 280.08752 46.681255 280.08752 Q 46.681255 280.08752 23.340628 303.42816 L 0.0 326.7688 L 0.0 326.7688 L 0.0 326.7688 L 0.0 210.06564 L 0.0 116.70314 L 46.681255 116.70314 L 93.36251 116.70314 L 116.70314 93.36251 L 140.04376 70.02188 L 140.04376 70.02188 L 140.04376 70.02188 L 163.3844 70.02188 L 163.3844 70.02188 L 163.3844 46.681255 L 186.72502 46.681255 L 186.72502 46.681255 L 186.72502 23.340628 L 210.06564 23.340628 L 233.40628 23.340628 L 233.40628 0.0 z" svg:height="4.434719mm" draw:style-name="style-928" svg:viewBox="0.0 0.0 373.45004 443.47192" svg:width="3.7345004mm" svg:x="19.139315mm" svg:y="165.01823mm"/>
          <draw:path svg:d="M 23.340628 0.0 L 23.340628 0.0 L 46.681255 23.340628 Q 93.36251 46.681255 93.36251 46.681255 L 93.36251 46.681255 L 93.36251 70.02188 L 93.36251 70.02188 L 163.3844 233.40628 Q 233.40628 373.45004 233.40628 443.47192 L 233.40628 513.4938 L 256.7469 536.8344 L 280.08752 560.17505 L 280.08752 583.5157 L 280.08752 606.8563 L 303.42816 630.19696 L 303.42816 653.5376 L 303.42816 653.5376 Q 303.42816 653.5376 303.42816 723.55945 Q 326.7688 793.58136 303.42816 746.9001 Q 280.08752 723.55945 256.7469 723.55945 Q 233.40628 700.2188 186.72502 630.19696 L 116.70314 560.17505 L 116.70314 536.8344 Q 93.36251 513.4938 46.681255 373.45004 L 0.0 233.40628 L 0.0 186.72502 Q 0.0 116.70314 0.0 93.36251 L 0.0 93.36251 L 0.0 46.681255 L 0.0 23.340628 L 0.0 23.340628 Q 0.0 23.340628 23.340628 0.0 z" svg:height="7.469001mm" draw:style-name="style-929" svg:viewBox="0.0 0.0 303.42816 746.9001" svg:width="3.0342815mm" svg:x="67.68782mm" svg:y="62.552883mm"/>
          <draw:path svg:d="M 93.36251 46.681255 L 186.72502 0.0 L 210.06564 140.04376 Q 256.7469 280.08752 303.42816 303.42816 Q 373.45004 326.7688 373.45004 326.7688 L 373.45004 326.7688 L 373.45004 326.7688 Q 350.1094 326.7688 303.42816 373.45004 Q 256.7469 443.47192 210.06564 466.81256 Q 163.3844 466.81256 116.70314 443.47192 L 93.36251 396.79068 L 93.36251 373.45004 Q 70.02188 373.45004 70.02188 350.1094 Q 70.02188 326.7688 93.36251 326.7688 Q 116.70314 326.7688 70.02188 233.40628 L 23.340628 140.04376 L 23.340628 140.04376 L 23.340628 116.70314 L 1.8189894E-12 116.70314 L 1.8189894E-12 116.70314 L 1.8189894E-12 93.36251 L 1.8189894E-12 93.36251 L 1.8189894E-12 93.36251 Q 1.8189894E-12 93.36251 93.36251 46.681255 z" svg:height="4.6681256mm" draw:style-name="style-930" svg:viewBox="0.0 0.0 373.45004 466.81256" svg:width="3.7345004mm" svg:x="98.73085mm" svg:y="220.80234mm"/>
          <draw:path svg:d="M 23.340628 0.0 L 23.340628 0.0 L 70.02188 0.0 Q 116.70314 0.0 163.3844 23.340628 L 186.72502 23.340628 L 210.06564 46.681255 Q 210.06564 46.681255 233.40628 46.681255 L 233.40628 70.02188 L 256.7469 70.02188 L 256.7469 70.02188 L 256.7469 70.02188 L 280.08752 70.02188 L 280.08752 70.02188 Q 280.08752 93.36251 256.7469 93.36251 L 256.7469 93.36251 L 256.7469 93.36251 Q 256.7469 93.36251 256.7469 116.70314 L 233.40628 116.70314 L 140.04376 116.70314 Q 46.681255 93.36251 23.340628 93.36251 L 0.0 93.36251 L 0.0 46.681255 Q 23.340628 0.0 23.340628 0.0 z" svg:height="1.1670314mm" draw:style-name="style-931" svg:viewBox="0.0 0.0 280.08752 116.70314" svg:width="2.8008752mm" svg:x="91.261856mm" svg:y="130.70752mm"/>
          <draw:path svg:d="M 560.17505 93.36251 L 700.2188 186.72502 L 700.2188 186.72502 L 700.2188 210.06564 L 700.2188 210.06564 L 700.2188 210.06564 L 723.55945 233.40628 L 746.9001 256.7469 L 746.9001 256.7469 L 746.9001 256.7469 L 793.58136 536.8344 Q 840.2626 793.58136 840.2626 933.6251 Q 840.2626 1073.6688 886.94385 1097.0095 Q 933.6251 1097.0095 933.6251 1050.3282 Q 933.6251 1026.9875 956.9657 1026.9875 L 956.9657 1003.647 L 956.9657 1003.647 L 980.30634 1003.647 L 980.30634 1003.647 L 980.30634 1003.647 L 980.30634 980.30634 L 980.30634 980.30634 L 1003.647 980.30634 L 1003.647 980.30634 L 1003.647 1003.647 L 980.30634 1026.9875 L 980.30634 1026.9875 L 980.30634 1050.3282 L 980.30634 1050.3282 L 980.30634 1050.3282 L 1003.647 1050.3282 L 1003.647 1050.3282 L 980.30634 1073.6688 L 956.9657 1073.6688 L 980.30634 1190.372 Q 980.30634 1307.0752 933.6251 1307.0752 Q 910.2845 1307.0752 933.6251 1353.7563 Q 933.6251 1377.097 956.9657 1377.097 Q 980.30634 1377.097 980.30634 1563.822 L 980.30634 1773.8877 L 980.30634 1773.8877 L 956.9657 1773.8877 L 956.9657 1773.8877 Q 956.9657 1750.547 886.94385 1750.547 L 816.92194 1750.547 L 816.92194 1797.2283 L 816.92194 1820.569 L 840.2626 1820.569 L 886.94385 1820.569 L 886.94385 1843.9095 Q 886.94385 1867.2502 910.2845 1867.2502 Q 933.6251 1843.9095 933.6251 1843.9095 L 933.6251 1843.9095 L 933.6251 1843.9095 L 956.9657 1843.9095 L 956.9657 1820.569 L 980.30634 1820.569 L 980.30634 1890.5908 L 980.30634 1937.2721 L 980.30634 1937.2721 L 956.9657 1937.2721 L 886.94385 1937.2721 Q 816.92194 1960.6127 840.2626 2030.6346 Q 886.94385 2077.316 863.6032 2077.316 Q 840.2626 2077.316 816.92194 2077.316 L 793.58136 2077.316 L 793.58136 2100.6565 Q 793.58136 2100.6565 793.58136 2123.997 L 793.58136 2170.6785 L 793.58136 2170.6785 Q 793.58136 2170.6785 793.58136 2147.3376 Q 770.2407 2123.997 746.9001 2147.3376 Q 723.55945 2170.6785 700.2188 2147.3376 Q 700.2188 2123.997 653.5376 2123.997 Q 606.8563 2123.997 606.8563 2170.6785 L 630.19696 2194.019 L 630.19696 2194.019 Q 606.8563 2194.019 606.8563 2217.3596 L 606.8563 2217.3596 L 583.5157 2217.3596 Q 560.17505 2217.3596 560.17505 2240.7002 Q 560.17505 2264.0408 583.5157 2287.3816 L 583.5157 2310.7222 L 560.17505 2310.7222 L 536.8344 2310.7222 L 536.8344 2287.3816 L 513.4938 2287.3816 L 513.4938 2287.3816 L 513.4938 2287.3816 L 513.4938 2287.3816 L 513.4938 2264.0408 L 490.15317 2264.0408 L 466.81256 2264.0408 L 466.81256 2240.7002 L 466.81256 2240.7002 L 443.47192 2240.7002 L 443.47192 2217.3596 L 443.47192 2217.3596 L 420.1313 2217.3596 L 420.1313 2194.019 Q 420.1313 2170.6785 373.45004 2053.975 L 326.7688 1937.2721 L 326.7688 1820.569 Q 326.7688 1703.8658 256.7469 1563.822 Q 186.72502 1400.4376 93.36251 1167.0314 Q 0.0 933.6251 0.0 816.92194 L 0.0 676.8782 L 0.0 653.5376 L 0.0 630.19696 L 23.340628 513.4938 Q 46.681255 396.79068 46.681255 350.1094 Q 46.681255 326.7688 70.02188 233.40628 Q 93.36251 140.04376 140.04376 140.04376 Q 163.3844 140.04376 163.3844 93.36251 Q 163.3844 46.681255 233.40628 46.681255 Q 326.7688 46.681255 326.7688 23.340628 Q 326.7688 0.0 373.45004 0.0 Q 420.1313 -23.340628 560.17505 93.36251 z M 630.19696 2053.975 L 653.5376 2053.975 L 653.5376 2053.975 Q 653.5376 2077.316 653.5376 2077.316 L 630.19696 2077.316 L 630.19696 2053.975 z" svg:height="23.107222mm" draw:style-name="style-932" svg:viewBox="0.0 0.0 1003.647 2310.7222" svg:width="10.036469mm" svg:x="87.293945mm" svg:y="221.96936mm"/>
          <draw:path svg:d="M 583.5157 0.0 L 606.8563 0.0 L 513.4938 256.7469 Q 443.47192 513.4938 420.1313 606.8563 L 420.1313 700.2188 L 396.79068 700.2188 L 373.45004 676.8782 L 350.1094 676.8782 L 326.7688 676.8782 L 303.42816 653.5376 L 280.08752 630.19696 L 256.7469 630.19696 L 210.06564 630.19696 L 210.06564 606.8563 Q 210.06564 583.5157 116.70314 560.17505 L 23.340628 536.8344 L 23.340628 536.8344 Q 23.340628 513.4938 0.0 513.4938 L 0.0 513.4938 L 0.0 490.15317 L 0.0 466.81256 L 23.340628 466.81256 Q 46.681255 466.81256 46.681255 443.47192 Q 70.02188 420.1313 46.681255 396.79068 Q 23.340628 396.79068 46.681255 373.45004 Q 70.02188 373.45004 93.36251 256.7469 L 116.70314 140.04376 L 163.3844 116.70314 Q 210.06564 116.70314 210.06564 70.02188 Q 233.40628 23.340628 280.08752 23.340628 Q 303.42816 23.340628 373.45004 23.340628 Q 443.47192 0.0 443.47192 23.340628 Q 443.47192 46.681255 490.15317 46.681255 Q 536.8344 46.681255 560.17505 23.340628 Q 560.17505 0.0 583.5157 0.0 z" svg:height="7.002188mm" draw:style-name="style-933" svg:viewBox="0.0 0.0 606.8563 700.2188" svg:width="6.068563mm" svg:x="149.61342mm" svg:y="236.44055mm"/>
          <draw:path svg:d="M 186.72502 210.06564 L 210.06564 0.0 L 233.40628 163.3844 Q 256.7469 326.7688 280.08752 373.45004 L 280.08752 420.1313 L 256.7469 420.1313 Q 256.7469 396.79068 256.7469 396.79068 Q 233.40628 396.79068 233.40628 466.81256 Q 233.40628 536.8344 210.06564 536.8344 Q 186.72502 536.8344 186.72502 560.17505 Q 186.72502 583.5157 140.04376 583.5157 L 93.36251 583.5157 L 46.681255 583.5157 L 0.0 583.5157 L 0.0 560.17505 L 23.340628 536.8344 L 23.340628 536.8344 L 23.340628 536.8344 L 23.340628 513.4938 L 23.340628 513.4938 L 46.681255 513.4938 L 46.681255 490.15317 L 70.02188 490.15317 L 93.36251 490.15317 L 93.36251 466.81256 Q 70.02188 443.47192 70.02188 443.47192 Q 70.02188 443.47192 70.02188 420.1313 L 70.02188 396.79068 L 70.02188 396.79068 Q 70.02188 396.79068 116.70314 396.79068 Q 163.3844 396.79068 186.72502 210.06564 z" svg:height="5.835157mm" draw:style-name="style-934" svg:viewBox="0.0 0.0 280.08752 583.5157" svg:width="2.8008752mm" svg:x="124.87236mm" svg:y="74.923416mm"/>
          <draw:path svg:d="M 93.36251 0.0 L 186.72502 23.340628 L 256.7469 46.681255 Q 326.7688 46.681255 350.1094 70.02188 L 350.1094 70.02188 L 350.1094 93.36251 L 350.1094 93.36251 L 350.1094 93.36251 Q 350.1094 93.36251 373.45004 116.70314 L 396.79068 116.70314 L 396.79068 116.70314 L 396.79068 116.70314 L 420.1313 116.70314 L 420.1313 140.04376 L 420.1313 140.04376 L 443.47192 140.04376 L 443.47192 186.72502 L 443.47192 210.06564 L 420.1313 210.06564 L 396.79068 233.40628 L 396.79068 233.40628 L 396.79068 233.40628 L 396.79068 233.40628 L 373.45004 233.40628 L 350.1094 210.06564 Q 326.7688 186.72502 280.08752 186.72502 L 233.40628 186.72502 L 163.3844 163.3844 Q 116.70314 140.04376 70.02188 140.04376 Q 0.0 116.70314 0.0 46.681255 Q 0.0 -23.340628 93.36251 0.0 z" svg:height="2.3340628mm" draw:style-name="style-935" svg:viewBox="0.0 0.0 443.47192 233.40628" svg:width="4.434719mm" svg:x="73.98979mm" svg:y="153.58133mm"/>
          <draw:path svg:d="M 490.15317 0.0 L 490.15317 0.0 L 490.15317 0.0 Q 490.15317 0.0 513.4938 23.340628 L 513.4938 23.340628 L 536.8344 23.340628 Q 536.8344 46.681255 560.17505 70.02188 L 560.17505 93.36251 L 583.5157 186.72502 Q 583.5157 280.08752 536.8344 280.08752 L 513.4938 280.08752 L 490.15317 280.08752 L 443.47192 280.08752 L 443.47192 280.08752 Q 443.47192 256.7469 350.1094 233.40628 L 233.40628 210.06564 L 233.40628 210.06564 Q 233.40628 210.06564 163.3844 163.3844 L 93.36251 116.70314 L 93.36251 116.70314 Q 70.02188 93.36251 70.02188 70.02188 L 46.681255 70.02188 L 23.340628 70.02188 Q 23.340628 70.02188 23.340628 46.681255 L 9.094947E-13 23.340628 L 23.340628 23.340628 Q 23.340628 23.340628 23.340628 0.0 L 23.340628 0.0 L 46.681255 23.340628 Q 70.02188 23.340628 70.02188 23.340628 L 70.02188 23.340628 L 93.36251 46.681255 L 116.70314 70.02188 L 116.70314 70.02188 L 116.70314 70.02188 L 140.04376 70.02188 L 140.04376 70.02188 L 210.06564 70.02188 Q 280.08752 70.02188 303.42816 23.340628 Q 326.7688 -23.340628 396.79068 0.0 Q 490.15317 0.0 490.15317 0.0 z" svg:height="2.8008752mm" draw:style-name="style-936" svg:viewBox="0.0 0.0 583.5157 280.08752" svg:width="5.835157mm" svg:x="62.319473mm" svg:y="163.6178mm"/>
          <draw:path svg:d="M 23.340628 140.04376 L 0.0 -1.8189894E-12 L 46.681255 46.681255 Q 93.36251 70.02188 140.04376 233.40628 Q 233.40628 373.45004 233.40628 396.79068 L 233.40628 420.1313 L 233.40628 420.1313 L 233.40628 420.1313 L 210.06564 420.1313 L 210.06564 420.1313 L 210.06564 443.47192 L 233.40628 443.47192 L 233.40628 443.47192 L 233.40628 466.81256 L 233.40628 466.81256 L 210.06564 466.81256 L 186.72502 466.81256 Q 186.72502 466.81256 163.3844 443.47192 Q 140.04376 420.1313 140.04376 396.79068 L 116.70314 350.1094 L 116.70314 326.7688 Q 93.36251 280.08752 93.36251 280.08752 L 93.36251 280.08752 L 93.36251 280.08752 Q 93.36251 280.08752 70.02188 256.7469 Q 46.681255 256.7469 23.340628 140.04376 z" svg:height="4.6681256mm" draw:style-name="style-937" svg:viewBox="0.0 0.0 233.40628 466.81256" svg:width="2.3340628mm" svg:x="74.69001mm" svg:y="132.10796mm"/>
          <draw:path svg:d="M 116.70314 0.0 L 210.06564 0.0 L 210.06564 0.0 Q 210.06564 0.0 233.40628 0.0 L 233.40628 23.340628 L 233.40628 23.340628 Q 233.40628 46.681255 163.3844 46.681255 Q 93.36251 46.681255 116.70314 46.681255 Q 140.04376 46.681255 163.3844 116.70314 Q 186.72502 186.72502 116.70314 163.3844 Q 70.02188 140.04376 23.340628 163.3844 L -1.8189894E-12 210.06564 L 23.340628 140.04376 Q 23.340628 46.681255 46.681255 46.681255 Q 70.02188 23.340628 46.681255 23.340628 Q 46.681255 0.0 116.70314 0.0 z" svg:height="2.1006565mm" draw:style-name="style-938" svg:viewBox="0.0 0.0 233.40628 210.06564" svg:width="2.3340628mm" svg:x="143.54486mm" svg:y="92.8957mm"/>
          <draw:path svg:d="M 326.7688 0.0 L 396.79068 0.0 L 420.1313 0.0 L 420.1313 0.0 L 420.1313 93.36251 L 420.1313 186.72502 L 373.45004 186.72502 Q 350.1094 186.72502 350.1094 280.08752 Q 326.7688 396.79068 350.1094 420.1313 L 350.1094 443.47192 L 350.1094 466.81256 Q 326.7688 490.15317 326.7688 490.15317 L 326.7688 490.15317 L 326.7688 466.81256 Q 326.7688 420.1313 303.42816 420.1313 Q 303.42816 420.1313 280.08752 396.79068 Q 280.08752 373.45004 233.40628 373.45004 Q 163.3844 373.45004 186.72502 373.45004 Q 186.72502 373.45004 116.70314 326.7688 L 46.681255 280.08752 L 46.681255 280.08752 Q 70.02188 280.08752 70.02188 256.7469 L 70.02188 256.7469 L 70.02188 233.40628 Q 46.681255 233.40628 23.340628 233.40628 Q 0.0 256.7469 0.0 233.40628 Q 0.0 210.06564 23.340628 210.06564 Q 46.681255 210.06564 46.681255 186.72502 L 46.681255 140.04376 L 70.02188 140.04376 L 70.02188 140.04376 L 70.02188 116.70314 L 93.36251 116.70314 L 116.70314 163.3844 Q 163.3844 233.40628 186.72502 186.72502 Q 210.06564 186.72502 210.06564 163.3844 L 233.40628 163.3844 L 233.40628 163.3844 L 233.40628 140.04376 L 256.7469 140.04376 Q 280.08752 140.04376 303.42816 140.04376 Q 326.7688 140.04376 280.08752 93.36251 Q 256.7469 23.340628 326.7688 0.0 z M 233.40628 210.06564 Q 233.40628 210.06564 256.7469 210.06564 Q 256.7469 233.40628 233.40628 233.40628 Q 233.40628 233.40628 233.40628 210.06564 z" svg:height="4.9015317mm" draw:style-name="style-939" svg:viewBox="0.0 0.0 420.1313 490.15317" svg:width="4.201313mm" svg:x="92.8957mm" svg:y="241.34209mm"/>
          <draw:path svg:d="M 9.094947E-13 70.02188 L 9.094947E-13 0.0 L 23.340628 0.0 L 23.340628 0.0 L 23.340628 0.0 Q 23.340628 23.340628 23.340628 23.340628 L 46.681255 23.340628 L 116.70314 116.70314 Q 186.72502 210.06564 163.3844 233.40628 Q 140.04376 233.40628 140.04376 256.7469 Q 163.3844 280.08752 163.3844 303.42816 L 163.3844 303.42816 L 163.3844 303.42816 L 140.04376 303.42816 L 140.04376 303.42816 Q 116.70314 303.42816 70.02188 210.06564 L 9.094947E-13 116.70314 L 9.094947E-13 70.02188 z" svg:height="3.0342815mm" draw:style-name="style-940" svg:viewBox="0.0 0.0 163.3844 303.42816" svg:width="1.6338439mm" svg:x="79.59154mm" svg:y="125.33917mm"/>
          <draw:path svg:d="M 186.72502 23.340628 L 186.72502 0.0 L 210.06564 0.0 Q 233.40628 0.0 233.40628 23.340628 L 233.40628 46.681255 L 280.08752 116.70314 Q 326.7688 186.72502 350.1094 210.06564 L 350.1094 210.06564 L 350.1094 210.06564 Q 350.1094 210.06564 280.08752 233.40628 Q 233.40628 256.7469 256.7469 303.42816 Q 280.08752 350.1094 186.72502 350.1094 Q 116.70314 350.1094 46.681255 303.42816 L 0.0 256.7469 L 70.02188 256.7469 Q 140.04376 256.7469 116.70314 210.06564 Q 93.36251 163.3844 93.36251 116.70314 L 116.70314 93.36251 L 140.04376 93.36251 Q 140.04376 70.02188 140.04376 70.02188 L 140.04376 70.02188 L 140.04376 70.02188 Q 163.3844 70.02188 163.3844 46.681255 L 163.3844 46.681255 L 163.3844 23.340628 Q 186.72502 23.340628 186.72502 23.340628 z" svg:height="3.501094mm" draw:style-name="style-941" svg:viewBox="0.0 0.0 350.1094 350.1094" svg:width="3.501094mm" svg:x="113.43545mm" svg:y="199.56236mm"/>
          <draw:path svg:d="M 23.340628 46.681255 L 46.681255 0.0 L 116.70314 70.02188 Q 186.72502 140.04376 303.42816 140.04376 L 443.47192 140.04376 L 443.47192 163.3844 Q 443.47192 186.72502 303.42816 210.06564 Q 186.72502 233.40628 140.04376 186.72502 L 116.70314 163.3844 L 93.36251 186.72502 L 70.02188 210.06564 L 70.02188 233.40628 L 70.02188 280.08752 L 46.681255 233.40628 L 23.340628 210.06564 L 23.340628 210.06564 L 23.340628 210.06564 L 23.340628 186.72502 L 23.340628 140.04376 L 1.8189894E-12 116.70314 L 1.8189894E-12 93.36251 L 1.8189894E-12 93.36251 Q 23.340628 93.36251 23.340628 93.36251 Q 23.340628 93.36251 23.340628 46.681255 z" svg:height="2.8008752mm" draw:style-name="style-942" svg:viewBox="0.0 0.0 443.47192 280.08752" svg:width="4.434719mm" svg:x="141.67761mm" svg:y="260.0146mm"/>
          <draw:path svg:d="M 186.72502 23.340628 L 210.06564 46.681255 L 210.06564 46.681255 L 210.06564 70.02188 L 210.06564 70.02188 L 210.06564 93.36251 L 326.7688 70.02188 Q 443.47192 46.681255 466.81256 46.681255 Q 490.15317 46.681255 490.15317 23.340628 L 490.15317 23.340628 L 560.17505 93.36251 Q 606.8563 140.04376 630.19696 163.3844 Q 653.5376 186.72502 653.5376 186.72502 L 653.5376 210.06564 L 653.5376 210.06564 Q 653.5376 233.40628 653.5376 233.40628 L 630.19696 233.40628 L 606.8563 233.40628 Q 606.8563 233.40628 606.8563 256.7469 L 630.19696 256.7469 L 606.8563 350.1094 Q 606.8563 443.47192 583.5157 443.47192 L 560.17505 466.81256 L 560.17505 513.4938 Q 560.17505 560.17505 560.17505 583.5157 L 560.17505 606.8563 L 560.17505 606.8563 L 536.8344 606.8563 L 490.15317 630.19696 Q 443.47192 653.5376 443.47192 653.5376 L 420.1313 653.5376 L 420.1313 653.5376 L 420.1313 653.5376 L 420.1313 676.8782 L 396.79068 676.8782 L 396.79068 653.5376 L 373.45004 653.5376 L 373.45004 653.5376 L 373.45004 653.5376 L 373.45004 630.19696 Q 373.45004 630.19696 350.1094 630.19696 Q 350.1094 606.8563 280.08752 606.8563 L 210.06564 606.8563 L 186.72502 606.8563 L 163.3844 606.8563 L 163.3844 583.5157 L 140.04376 583.5157 L 140.04376 583.5157 L 140.04376 560.17505 L 140.04376 560.17505 L 140.04376 560.17505 L 163.3844 560.17505 Q 163.3844 560.17505 210.06564 536.8344 Q 256.7469 536.8344 233.40628 490.15317 Q 186.72502 466.81256 186.72502 420.1313 Q 163.3844 373.45004 140.04376 373.45004 Q 116.70314 373.45004 140.04376 280.08752 Q 140.04376 210.06564 93.36251 210.06564 L 23.340628 186.72502 L 23.340628 186.72502 L 0.0 186.72502 L 0.0 186.72502 L 0.0 186.72502 L 0.0 186.72502 L 0.0 163.3844 L 23.340628 140.04376 Q 46.681255 116.70314 46.681255 46.681255 Q 70.02188 3.6379788E-12 116.70314 3.6379788E-12 Q 163.3844 3.6379788E-12 186.72502 23.340628 z" svg:height="6.768782mm" draw:style-name="style-943" svg:viewBox="0.0 0.0 653.5376 676.8782" svg:width="6.5353756mm" svg:x="52.283005mm" svg:y="215.6674mm"/>
          <draw:path svg:d="M 140.04376 116.70314 L 186.72502 0.0 L 186.72502 116.70314 L 163.3844 210.06564 L 163.3844 443.47192 Q 163.3844 653.5376 116.70314 816.92194 Q 70.02188 956.9657 46.681255 956.9657 L 46.681255 956.9657 L 23.340628 956.9657 L 0.0 956.9657 L 0.0 956.9657 Q 23.340628 933.6251 23.340628 863.6032 Q 23.340628 770.2407 23.340628 676.8782 Q 23.340628 606.8563 23.340628 490.15317 L 23.340628 350.1094 L 23.340628 350.1094 L 23.340628 350.1094 L 46.681255 326.7688 L 70.02188 303.42816 L 70.02188 256.7469 Q 70.02188 233.40628 140.04376 116.70314 z" svg:height="9.569657mm" draw:style-name="style-944" svg:viewBox="0.0 0.0 186.72502 956.9657" svg:width="1.8672502mm" svg:x="74.923416mm" svg:y="251.37856mm"/>
          <draw:path svg:d="M 303.42816 210.06564 L 303.42816 233.40628 L 303.42816 233.40628 L 326.7688 233.40628 L 326.7688 280.08752 L 326.7688 326.7688 L 326.7688 326.7688 L 326.7688 350.1094 L 280.08752 373.45004 Q 233.40628 396.79068 210.06564 420.1313 Q 186.72502 466.81256 186.72502 466.81256 L 186.72502 466.81256 L 140.04376 466.81256 L 116.70314 466.81256 L 116.70314 466.81256 Q 93.36251 443.47192 93.36251 396.79068 Q 93.36251 350.1094 46.681255 326.7688 L 23.340628 303.42816 L 23.340628 280.08752 Q 46.681255 280.08752 23.340628 256.7469 L 0.0 233.40628 L 0.0 233.40628 Q 0.0 210.06564 70.02188 163.3844 L 140.04376 116.70314 L 140.04376 116.70314 Q 163.3844 93.36251 140.04376 93.36251 L 140.04376 70.02188 L 140.04376 46.681255 L 140.04376 23.340628 L 140.04376 0.0 Q 140.04376 -23.340628 186.72502 23.340628 Q 210.06564 93.36251 233.40628 93.36251 Q 280.08752 93.36251 280.08752 140.04376 Q 280.08752 210.06564 303.42816 210.06564 z" svg:height="4.6681256mm" draw:style-name="style-945" svg:viewBox="0.0 0.0 326.7688 466.81256" svg:width="3.2676878mm" svg:x="93.82932mm" svg:y="118.10358mm"/>
          <draw:path svg:d="M 210.06564 0.0 L 233.40628 0.0 L 256.7469 0.0 L 256.7469 0.0 L 233.40628 46.681255 Q 210.06564 116.70314 256.7469 140.04376 Q 303.42816 163.3844 303.42816 163.3844 Q 303.42816 186.72502 303.42816 186.72502 L 303.42816 186.72502 L 256.7469 186.72502 Q 233.40628 186.72502 116.70314 186.72502 L 23.340628 186.72502 L 23.340628 163.3844 L 23.340628 140.04376 L 23.340628 140.04376 L 23.340628 116.70314 L 0.0 116.70314 L 0.0 116.70314 L 0.0 116.70314 L 0.0 93.36251 L 0.0 93.36251 L 23.340628 93.36251 L 23.340628 93.36251 L 23.340628 93.36251 L 93.36251 46.681255 Q 163.3844 46.681255 163.3844 23.340628 L 163.3844 23.340628 L 186.72502 23.340628 L 210.06564 23.340628 L 210.06564 23.340628 Q 210.06564 0.0 210.06564 0.0 z" svg:height="1.8672502mm" draw:style-name="style-946" svg:viewBox="0.0 0.0 303.42816 186.72502" svg:width="3.0342815mm" svg:x="149.1466mm" svg:y="51.816193mm"/>
          <draw:path svg:d="M 0.0 0.0 L 0.0 0.0 L 23.340628 0.0 Q 46.681255 0.0 140.04376 116.70314 Q 210.06564 233.40628 280.08752 280.08752 Q 373.45004 350.1094 373.45004 350.1094 L 373.45004 373.45004 L 373.45004 373.45004 L 373.45004 373.45004 L 396.79068 373.45004 L 396.79068 373.45004 L 396.79068 396.79068 L 420.1313 396.79068 L 420.1313 396.79068 L 420.1313 420.1313 L 420.1313 420.1313 L 420.1313 420.1313 L 443.47192 420.1313 L 443.47192 420.1313 L 443.47192 443.47192 L 466.81256 443.47192 L 466.81256 443.47192 L 466.81256 466.81256 L 490.15317 466.81256 L 513.4938 466.81256 L 513.4938 466.81256 Q 513.4938 466.81256 560.17505 490.15317 L 583.5157 513.4938 L 583.5157 513.4938 L 606.8563 513.4938 L 606.8563 513.4938 L 606.8563 513.4938 L 606.8563 536.8344 L 606.8563 536.8344 L 676.8782 606.8563 Q 746.9001 700.2188 840.2626 770.2407 Q 910.2845 840.2626 910.2845 840.2626 L 933.6251 840.2626 L 933.6251 840.2626 L 933.6251 840.2626 L 933.6251 863.6032 L 933.6251 863.6032 L 956.9657 863.6032 L 956.9657 886.94385 L 980.30634 886.94385 L 1003.647 886.94385 L 1003.647 910.2845 L 1026.9875 910.2845 L 1026.9875 910.2845 L 1026.9875 933.6251 L 1026.9875 933.6251 L 1026.9875 933.6251 L 1050.3282 933.6251 L 1050.3282 933.6251 L 1050.3282 956.9657 L 1073.6688 956.9657 L 1073.6688 956.9657 L 1073.6688 980.30634 L 1073.6688 980.30634 L 1050.3282 980.30634 L 1026.9875 980.30634 L 980.30634 980.30634 L 956.9657 956.9657 L 933.6251 956.9657 L 933.6251 933.6251 L 933.6251 933.6251 L 910.2845 933.6251 L 910.2845 933.6251 L 910.2845 910.2845 L 886.94385 910.2845 L 886.94385 910.2845 L 886.94385 886.94385 L 863.6032 886.94385 Q 840.2626 886.94385 816.92194 886.94385 Q 793.58136 886.94385 793.58136 910.2845 Q 793.58136 956.9657 770.2407 956.9657 L 746.9001 956.9657 L 746.9001 956.9657 Q 723.55945 933.6251 560.17505 770.2407 L 396.79068 583.5157 L 396.79068 560.17505 Q 373.45004 560.17505 373.45004 560.17505 L 373.45004 560.17505 L 373.45004 560.17505 Q 373.45004 536.8344 350.1094 536.8344 L 350.1094 536.8344 L 350.1094 513.4938 Q 326.7688 513.4938 326.7688 513.4938 L 326.7688 513.4938 L 326.7688 513.4938 Q 326.7688 490.15317 303.42816 490.15317 L 303.42816 490.15317 L 303.42816 466.81256 Q 280.08752 443.47192 280.08752 373.45004 Q 233.40628 326.7688 140.04376 210.06564 L 46.681255 93.36251 L 46.681255 93.36251 Q 46.681255 70.02188 23.340628 46.681255 L 23.340628 46.681255 L 0.0 46.681255 Q 0.0 46.681255 0.0 23.340628 L 0.0 23.340628 L 0.0 0.0 z" svg:height="9.803063mm" draw:style-name="style-947" svg:viewBox="0.0 0.0 1073.6688 980.30634" svg:width="10.736689mm" svg:x="56.95113mm" svg:y="71.42232mm"/>
          <draw:path svg:d="M 0.0 46.681255 L 0.0 0.0 L 70.02188 0.0 L 116.70314 0.0 L 303.42816 0.0 Q 490.15317 23.340628 513.4938 46.681255 Q 536.8344 70.02188 536.8344 93.36251 L 536.8344 116.70314 L 536.8344 116.70314 Q 536.8344 116.70314 560.17505 140.04376 L 560.17505 140.04376 L 583.5157 140.04376 Q 630.19696 116.70314 630.19696 93.36251 Q 630.19696 70.02188 653.5376 70.02188 Q 676.8782 70.02188 653.5376 140.04376 Q 630.19696 186.72502 606.8563 186.72502 L 606.8563 210.06564 L 606.8563 210.06564 Q 583.5157 210.06564 583.5157 210.06564 Q 583.5157 233.40628 536.8344 163.3844 Q 490.15317 116.70314 326.7688 116.70314 L 140.04376 93.36251 L 70.02188 116.70314 Q 0.0 116.70314 0.0 46.681255 z" svg:height="2.1006565mm" draw:style-name="style-948" svg:viewBox="0.0 0.0 653.5376 210.06564" svg:width="6.5353756mm" svg:x="12.370533mm" svg:y="110.16776mm"/>
          <draw:path svg:d="M 536.8344 0.0 L 583.5157 0.0 L 583.5157 0.0 Q 583.5157 0.0 560.17505 46.681255 Q 536.8344 46.681255 256.7469 93.36251 L 0.0 116.70314 L 0.0 116.70314 Q 0.0 93.36251 23.340628 93.36251 Q 46.681255 93.36251 46.681255 46.681255 L 46.681255 23.340628 L 70.02188 23.340628 Q 70.02188 0.0 70.02188 0.0 L 70.02188 0.0 L 93.36251 0.0 L 116.70314 0.0 L 303.42816 0.0 Q 513.4938 0.0 536.8344 0.0 z" svg:height="1.1670314mm" draw:style-name="style-949" svg:viewBox="0.0 0.0 583.5157 116.70314" svg:width="5.835157mm" svg:x="81.925606mm" svg:y="175.98833mm"/>
          <draw:path svg:d="M 23.340628 70.02188 L 0.0 0.0 L 0.0 0.0 L 23.340628 0.0 L 23.340628 0.0 L 23.340628 23.340628 L 23.340628 23.340628 L 46.681255 23.340628 L 116.70314 116.70314 Q 186.72502 233.40628 210.06564 210.06564 Q 233.40628 210.06564 256.7469 210.06564 L 256.7469 210.06564 L 256.7469 233.40628 L 233.40628 256.7469 L 233.40628 256.7469 L 233.40628 256.7469 L 233.40628 280.08752 Q 233.40628 280.08752 210.06564 303.42816 L 210.06564 303.42816 L 210.06564 303.42816 Q 186.72502 303.42816 186.72502 303.42816 L 186.72502 326.7688 L 186.72502 326.7688 Q 163.3844 303.42816 93.36251 233.40628 L 46.681255 163.3844 L 46.681255 163.3844 L 46.681255 140.04376 L 46.681255 116.70314 Q 46.681255 116.70314 23.340628 70.02188 z" svg:height="3.2676878mm" draw:style-name="style-950" svg:viewBox="0.0 0.0 256.7469 326.7688" svg:width="2.5674691mm" svg:x="68.621445mm" svg:y="129.54048mm"/>
          <draw:path svg:d="M 280.08752 0.0 L 280.08752 0.0 L 303.42816 0.0 L 326.7688 0.0 L 326.7688 23.340628 L 350.1094 23.340628 L 350.1094 46.681255 L 350.1094 70.02188 L 396.79068 70.02188 L 420.1313 93.36251 L 466.81256 116.70314 Q 513.4938 140.04376 583.5157 140.04376 Q 676.8782 116.70314 676.8782 140.04376 Q 676.8782 163.3844 700.2188 163.3844 L 723.55945 163.3844 L 723.55945 163.3844 Q 723.55945 186.72502 723.55945 186.72502 L 746.9001 186.72502 L 770.2407 210.06564 Q 793.58136 233.40628 700.2188 280.08752 Q 606.8563 326.7688 606.8563 326.7688 L 583.5157 326.7688 L 606.8563 350.1094 Q 606.8563 373.45004 630.19696 396.79068 Q 630.19696 420.1313 653.5376 443.47192 Q 676.8782 466.81256 676.8782 466.81256 L 676.8782 466.81256 L 700.2188 466.81256 L 700.2188 466.81256 L 700.2188 490.15317 L 676.8782 490.15317 L 676.8782 490.15317 L 676.8782 513.4938 L 653.5376 513.4938 L 630.19696 513.4938 L 630.19696 513.4938 L 630.19696 513.4938 L 536.8344 490.15317 Q 443.47192 466.81256 256.7469 443.47192 L 93.36251 420.1313 L 93.36251 396.79068 L 70.02188 396.79068 L 70.02188 396.79068 L 70.02188 420.1313 L 70.02188 420.1313 L 70.02188 420.1313 L 46.681255 396.79068 L 46.681255 373.45004 L 46.681255 373.45004 Q 70.02188 350.1094 93.36251 280.08752 Q 116.70314 210.06564 93.36251 140.04376 L 70.02188 93.36251 L 46.681255 93.36251 L 46.681255 93.36251 L 46.681255 70.02188 L 23.340628 70.02188 L 23.340628 70.02188 L 23.340628 46.681255 L 23.340628 46.681255 L 23.340628 46.681255 L 0.0 46.681255 L 0.0 46.681255 L 140.04376 23.340628 L 280.08752 0.0 L 280.08752 0.0 z" svg:height="5.1349382mm" draw:style-name="style-951" svg:viewBox="0.0 0.0 770.2407 513.4938" svg:width="7.702407mm" svg:x="73.98979mm" svg:y="160.1167mm"/>
          <draw:path svg:d="M 186.72502 0.0 L 186.72502 0.0 L 210.06564 46.681255 Q 233.40628 93.36251 280.08752 140.04376 Q 326.7688 163.3844 326.7688 186.72502 L 326.7688 186.72502 L 326.7688 186.72502 Q 326.7688 210.06564 350.1094 233.40628 L 373.45004 256.7469 L 373.45004 256.7469 Q 373.45004 280.08752 420.1313 280.08752 L 443.47192 280.08752 L 443.47192 280.08752 L 443.47192 280.08752 L 420.1313 303.42816 L 396.79068 326.7688 L 396.79068 326.7688 L 396.79068 326.7688 L 396.79068 513.4938 Q 396.79068 700.2188 373.45004 700.2188 Q 350.1094 700.2188 350.1094 676.8782 Q 326.7688 653.5376 326.7688 653.5376 L 326.7688 653.5376 L 326.7688 653.5376 L 326.7688 630.19696 L 326.7688 606.8563 Q 326.7688 606.8563 280.08752 536.8344 Q 233.40628 466.81256 186.72502 466.81256 L 140.04376 466.81256 L 140.04376 466.81256 Q 140.04376 443.47192 116.70314 443.47192 L 116.70314 443.47192 L 116.70314 420.1313 Q 93.36251 420.1313 93.36251 420.1313 L 93.36251 420.1313 L 93.36251 420.1313 L 93.36251 396.79068 L 93.36251 373.45004 Q 93.36251 373.45004 46.681255 326.7688 L 0.0 303.42816 L 0.0 280.08752 L 0.0 256.7469 L 0.0 233.40628 L 0.0 210.06564 L 0.0 186.72502 L 0.0 163.3844 L 23.340628 163.3844 L 23.340628 140.04376 L 23.340628 140.04376 L 46.681255 140.04376 L 46.681255 140.04376 L 46.681255 140.04376 L 46.681255 116.70314 Q 46.681255 116.70314 116.70314 93.36251 L 163.3844 46.681255 L 163.3844 46.681255 L 163.3844 23.340628 L 163.3844 0.0 L 186.72502 0.0 L 186.72502 0.0 z" svg:height="7.002188mm" draw:style-name="style-952" svg:viewBox="0.0 0.0 443.47192 700.2188" svg:width="4.434719mm" svg:x="20.539753mm" svg:y="106.90007mm"/>
          <draw:path svg:d="M 46.681255 116.70314 L 0.0 0.0 L 0.0 0.0 L 23.340628 0.0 L 23.340628 0.0 L 23.340628 0.0 L 23.340628 0.0 L 46.681255 0.0 L 70.02188 0.0 L 93.36251 0.0 L 93.36251 0.0 Q 93.36251 0.0 116.70314 23.340628 L 116.70314 23.340628 L 116.70314 46.681255 Q 116.70314 46.681255 140.04376 70.02188 L 140.04376 93.36251 L 186.72502 93.36251 Q 233.40628 93.36251 233.40628 93.36251 L 233.40628 93.36251 L 233.40628 116.70314 L 233.40628 140.04376 L 210.06564 140.04376 Q 163.3844 140.04376 163.3844 163.3844 Q 163.3844 186.72502 186.72502 210.06564 L 186.72502 233.40628 L 163.3844 233.40628 Q 140.04376 233.40628 116.70314 186.72502 Q 116.70314 163.3844 93.36251 186.72502 L 93.36251 233.40628 L 93.36251 233.40628 Q 70.02188 233.40628 46.681255 116.70314 z" svg:height="2.3340628mm" draw:style-name="style-953" svg:viewBox="0.0 0.0 233.40628 233.40628" svg:width="2.3340628mm" svg:x="54.383663mm" svg:y="85.4267mm"/>
          <draw:path svg:d="M 46.681255 0.0 L 93.36251 23.340628 L 93.36251 23.340628 Q 93.36251 23.340628 93.36251 46.681255 L 116.70314 46.681255 L 116.70314 46.681255 Q 116.70314 70.02188 140.04376 70.02188 L 140.04376 70.02188 L 140.04376 70.02188 Q 140.04376 70.02188 140.04376 93.36251 L 163.3844 93.36251 L 186.72502 93.36251 L 186.72502 93.36251 L 186.72502 93.36251 Q 210.06564 116.70314 210.06564 93.36251 L 210.06564 93.36251 L 210.06564 93.36251 L 233.40628 93.36251 L 233.40628 93.36251 L 233.40628 116.70314 L 256.7469 116.70314 L 280.08752 116.70314 L 303.42816 140.04376 L 326.7688 163.3844 L 373.45004 163.3844 Q 443.47192 163.3844 420.1313 116.70314 L 420.1313 93.36251 L 443.47192 93.36251 Q 466.81256 93.36251 466.81256 116.70314 Q 490.15317 163.3844 513.4938 163.3844 L 536.8344 163.3844 L 536.8344 210.06564 Q 536.8344 210.06564 606.8563 210.06564 Q 700.2188 210.06564 700.2188 186.72502 L 700.2188 186.72502 L 746.9001 186.72502 L 770.2407 186.72502 L 770.2407 303.42816 Q 793.58136 443.47192 793.58136 443.47192 L 793.58136 443.47192 L 793.58136 490.15317 Q 793.58136 513.4938 770.2407 536.8344 Q 746.9001 536.8344 746.9001 560.17505 L 746.9001 583.5157 L 746.9001 583.5157 Q 746.9001 583.5157 793.58136 560.17505 L 816.92194 536.8344 L 793.58136 560.17505 Q 793.58136 583.5157 793.58136 606.8563 L 793.58136 606.8563 L 816.92194 630.19696 L 840.2626 653.5376 L 840.2626 676.8782 L 840.2626 700.2188 L 816.92194 700.2188 L 793.58136 700.2188 L 793.58136 676.8782 L 793.58136 653.5376 L 770.2407 653.5376 L 770.2407 630.19696 L 770.2407 630.19696 L 746.9001 630.19696 L 746.9001 630.19696 Q 746.9001 606.8563 723.55945 630.19696 Q 700.2188 676.8782 700.2188 653.5376 Q 700.2188 630.19696 630.19696 653.5376 Q 560.17505 676.8782 536.8344 700.2188 Q 513.4938 723.55945 490.15317 723.55945 L 466.81256 723.55945 L 466.81256 723.55945 Q 466.81256 723.55945 373.45004 676.8782 L 280.08752 630.19696 L 233.40628 630.19696 Q 163.3844 630.19696 116.70314 583.5157 L 70.02188 536.8344 L 70.02188 536.8344 Q 46.681255 513.4938 23.340628 490.15317 L 0.0 466.81256 L 0.0 443.47192 L 0.0 443.47192 L 0.0 420.1313 L 0.0 396.79068 L 0.0 233.40628 L 0.0 70.02188 L 0.0 23.340628 Q 0.0 0.0 23.340628 0.0 Q 23.340628 -23.340628 46.681255 0.0 z" svg:height="7.2355943mm" draw:style-name="style-954" svg:viewBox="0.0 0.0 840.2626 723.55945" svg:width="8.402626mm" svg:x="17.272064mm" svg:y="255.11305mm"/>
          <draw:path svg:d="M 93.36251 46.681255 L 93.36251 0.0 L 116.70314 0.0 Q 140.04376 0.0 140.04376 23.340628 Q 140.04376 46.681255 256.7469 46.681255 Q 373.45004 46.681255 373.45004 70.02188 L 373.45004 70.02188 L 303.42816 93.36251 Q 233.40628 116.70314 233.40628 186.72502 Q 233.40628 256.7469 256.7469 280.08752 L 256.7469 280.08752 L 233.40628 326.7688 Q 233.40628 350.1094 210.06564 350.1094 L 210.06564 350.1094 L 186.72502 350.1094 Q 186.72502 326.7688 186.72502 326.7688 L 186.72502 326.7688 L 163.3844 326.7688 Q 140.04376 326.7688 116.70314 280.08752 L 93.36251 256.7469 L 93.36251 256.7469 L 93.36251 256.7469 L 70.02188 256.7469 L 46.681255 233.40628 L 23.340628 233.40628 L 0.0 233.40628 L 0.0 233.40628 L 0.0 233.40628 L 46.681255 210.06564 L 70.02188 186.72502 L 70.02188 186.72502 Q 93.36251 186.72502 93.36251 140.04376 Q 93.36251 70.02188 93.36251 46.681255 z M 163.3844 280.08752 Q 163.3844 256.7469 186.72502 256.7469 Q 210.06564 256.7469 210.06564 280.08752 Q 210.06564 303.42816 186.72502 303.42816 L 163.3844 303.42816 L 163.3844 280.08752 z" svg:height="3.501094mm" draw:style-name="style-955" svg:viewBox="0.0 0.0 373.45004 350.1094" svg:width="3.7345004mm" svg:x="56.017506mm" svg:y="225.00365mm"/>
          <draw:path svg:d="M 116.70314 46.681255 L 116.70314 0.0 L 140.04376 0.0 L 140.04376 0.0 L 140.04376 0.0 L 163.3844 0.0 L 163.3844 0.0 L 163.3844 23.340628 L 186.72502 70.02188 Q 233.40628 93.36251 233.40628 116.70314 L 256.7469 116.70314 L 256.7469 116.70314 Q 256.7469 140.04376 280.08752 140.04376 L 280.08752 140.04376 L 280.08752 186.72502 L 280.08752 233.40628 L 280.08752 233.40628 Q 256.7469 233.40628 186.72502 233.40628 L 116.70314 233.40628 L 93.36251 256.7469 L 46.681255 256.7469 L 46.681255 233.40628 Q 46.681255 233.40628 23.340628 186.72502 L 0.0 116.70314 L 23.340628 116.70314 Q 46.681255 93.36251 93.36251 93.36251 Q 116.70314 93.36251 116.70314 46.681255 z" svg:height="2.5674691mm" draw:style-name="style-956" svg:viewBox="0.0 0.0 280.08752 256.7469" svg:width="2.8008752mm" svg:x="79.35813mm" svg:y="130.2407mm"/>
          <draw:path svg:d="M 140.04376 280.08752 L 256.7469 -3.6379788E-12 L 350.1094 -3.6379788E-12 L 420.1313 -3.6379788E-12 L 490.15317 -3.6379788E-12 L 583.5157 -3.6379788E-12 L 583.5157 23.340628 L 583.5157 46.681255 L 490.15317 233.40628 Q 443.47192 396.79068 420.1313 420.1313 L 396.79068 443.47192 L 396.79068 490.15317 L 396.79068 536.8344 L 490.15317 536.8344 L 560.17505 536.8344 L 560.17505 560.17505 L 560.17505 583.5157 L 560.17505 583.5157 L 536.8344 583.5157 L 513.4938 676.8782 Q 466.81256 746.9001 303.42816 746.9001 L 116.70314 746.9001 L 116.70314 746.9001 Q 116.70314 746.9001 46.681255 746.9001 Q -23.340628 746.9001 0.0 700.2188 L 23.340628 653.5376 L 23.340628 653.5376 L 23.340628 653.5376 L 23.340628 630.19696 L 23.340628 630.19696 L 23.340628 606.8563 Q 23.340628 583.5157 140.04376 280.08752 z" svg:height="7.469001mm" draw:style-name="style-957" svg:viewBox="0.0 0.0 583.5157 746.9001" svg:width="5.835157mm" svg:x="35.71116mm" svg:y="294.55872mm"/>
          <draw:path svg:d="M 280.08752 23.340628 L 280.08752 23.340628 L 326.7688 70.02188 Q 350.1094 93.36251 373.45004 116.70314 L 373.45004 116.70314 L 373.45004 116.70314 Q 373.45004 116.70314 396.79068 140.04376 L 396.79068 140.04376 L 396.79068 140.04376 L 396.79068 163.3844 L 373.45004 163.3844 L 373.45004 163.3844 L 373.45004 163.3844 Q 350.1094 140.04376 280.08752 163.3844 L 210.06564 163.3844 L 186.72502 163.3844 Q 186.72502 140.04376 116.70314 140.04376 Q 46.681255 116.70314 23.340628 186.72502 L -9.094947E-13 233.40628 L -9.094947E-13 210.06564 L -9.094947E-13 186.72502 L -9.094947E-13 140.04376 Q -9.094947E-13 116.70314 -9.094947E-13 70.02188 L -9.094947E-13 23.340628 L -9.094947E-13 23.340628 L -9.094947E-13 23.340628 L -9.094947E-13 1.8189894E-12 Q -9.094947E-13 -23.340628 140.04376 1.8189894E-12 Q 280.08752 46.681255 280.08752 23.340628 z" svg:height="2.3340628mm" draw:style-name="style-958" svg:viewBox="0.0 0.0 396.79068 233.40628" svg:width="3.9679067mm" svg:x="69.55507mm" svg:y="136.77608mm"/>
          <draw:path svg:d="M 0.0 93.36251 L 0.0 -1.8189894E-12 L 0.0 -1.8189894E-12 L 0.0 -1.8189894E-12 L 23.340628 -1.8189894E-12 L 23.340628 -1.8189894E-12 L 46.681255 -1.8189894E-12 L 70.02188 -1.8189894E-12 L 70.02188 -1.8189894E-12 L 93.36251 -1.8189894E-12 L 93.36251 -1.8189894E-12 L 93.36251 -1.8189894E-12 L 93.36251 23.340628 L 93.36251 23.340628 L 116.70314 23.340628 L 116.70314 46.681255 L 140.04376 46.681255 L 163.3844 46.681255 L 163.3844 70.02188 L 186.72502 70.02188 L 186.72502 70.02188 L 186.72502 93.36251 L 186.72502 93.36251 L 210.06564 93.36251 L 233.40628 140.04376 Q 233.40628 163.3844 256.7469 186.72502 L 256.7469 210.06564 L 233.40628 210.06564 Q 210.06564 210.06564 210.06564 233.40628 Q 233.40628 280.08752 233.40628 326.7688 Q 256.7469 350.1094 326.7688 373.45004 Q 373.45004 373.45004 373.45004 350.1094 L 373.45004 326.7688 L 396.79068 326.7688 Q 420.1313 326.7688 420.1313 350.1094 L 420.1313 373.45004 L 420.1313 373.45004 Q 420.1313 373.45004 443.47192 373.45004 L 443.47192 396.79068 L 466.81256 396.79068 Q 466.81256 420.1313 466.81256 420.1313 L 443.47192 420.1313 L 420.1313 466.81256 Q 420.1313 490.15317 420.1313 513.4938 Q 420.1313 513.4938 443.47192 513.4938 L 443.47192 536.8344 L 420.1313 536.8344 L 420.1313 536.8344 L 396.79068 536.8344 Q 373.45004 536.8344 373.45004 560.17505 Q 373.45004 606.8563 373.45004 606.8563 L 373.45004 630.19696 L 303.42816 606.8563 Q 233.40628 583.5157 233.40628 606.8563 Q 233.40628 653.5376 256.7469 653.5376 L 256.7469 676.8782 L 256.7469 676.8782 L 233.40628 676.8782 L 233.40628 700.2188 Q 233.40628 723.55945 256.7469 723.55945 L 256.7469 723.55945 L 256.7469 746.9001 L 233.40628 770.2407 L 233.40628 770.2407 L 233.40628 793.58136 L 233.40628 793.58136 L 233.40628 793.58136 L 256.7469 840.2626 L 280.08752 863.6032 L 280.08752 863.6032 L 280.08752 863.6032 L 280.08752 863.6032 L 280.08752 886.94385 L 280.08752 886.94385 L 303.42816 886.94385 L 303.42816 910.2845 L 280.08752 933.6251 L 280.08752 933.6251 L 280.08752 933.6251 L 280.08752 956.9657 L 256.7469 956.9657 L 233.40628 956.9657 L 233.40628 933.6251 L 210.06564 933.6251 L 186.72502 933.6251 L 163.3844 910.2845 L 140.04376 910.2845 L 140.04376 886.94385 L 140.04376 840.2626 L 116.70314 793.58136 Q 93.36251 723.55945 93.36251 723.55945 L 70.02188 723.55945 L 46.681255 723.55945 Q 46.681255 700.2188 46.681255 700.2188 Q 46.681255 700.2188 23.340628 466.81256 L 0.0 210.06564 L 0.0 93.36251 z" svg:height="9.569657mm" draw:style-name="style-959" svg:viewBox="0.0 0.0 466.81256 956.9657" svg:width="4.6681256mm" svg:x="12.603939mm" svg:y="136.30927mm"/>
          <draw:path svg:d="M 93.36251 23.340628 L 116.70314 23.340628 L 116.70314 23.340628 L 116.70314 46.681255 L 140.04376 46.681255 L 163.3844 46.681255 L 163.3844 23.340628 L 163.3844 0.0 L 163.3844 0.0 Q 163.3844 0.0 186.72502 46.681255 L 186.72502 70.02188 L 186.72502 116.70314 L 186.72502 163.3844 L 210.06564 163.3844 L 256.7469 186.72502 L 280.08752 186.72502 L 303.42816 186.72502 L 280.08752 256.7469 Q 256.7469 326.7688 303.42816 326.7688 Q 326.7688 350.1094 326.7688 396.79068 Q 326.7688 466.81256 350.1094 466.81256 Q 373.45004 466.81256 373.45004 490.15317 L 373.45004 513.4938 L 373.45004 513.4938 Q 350.1094 536.8344 350.1094 560.17505 L 350.1094 560.17505 L 350.1094 560.17505 Q 350.1094 560.17505 280.08752 560.17505 L 233.40628 583.5157 L 233.40628 583.5157 Q 233.40628 560.17505 186.72502 560.17505 L 140.04376 560.17505 L 116.70314 536.8344 L 93.36251 513.4938 L 93.36251 513.4938 L 116.70314 513.4938 L 116.70314 466.81256 Q 116.70314 443.47192 93.36251 420.1313 L 93.36251 420.1313 L 93.36251 373.45004 Q 70.02188 350.1094 70.02188 326.7688 L 70.02188 326.7688 L 70.02188 303.42816 Q 70.02188 280.08752 23.340628 280.08752 Q 0.0 256.7469 0.0 233.40628 L 0.0 210.06564 L 0.0 210.06564 Q 0.0 186.72502 70.02188 163.3844 Q 116.70314 140.04376 93.36251 93.36251 L 70.02188 46.681255 L 70.02188 46.681255 L 46.681255 46.681255 L 46.681255 23.340628 L 46.681255 23.340628 L 70.02188 23.340628 Q 93.36251 0.0 93.36251 23.340628 z" svg:height="5.835157mm" draw:style-name="style-960" svg:viewBox="0.0 0.0 373.45004 583.5157" svg:width="3.7345004mm" svg:x="102.93217mm" svg:y="198.86215mm"/>
          <draw:path svg:d="M 560.17505 23.340628 L 606.8563 -3.6379788E-12 L 606.8563 46.681255 L 583.5157 116.70314 L 583.5157 140.04376 Q 583.5157 186.72502 583.5157 210.06564 L 583.5157 233.40628 L 583.5157 280.08752 L 583.5157 303.42816 L 536.8344 466.81256 Q 490.15317 630.19696 490.15317 653.5376 L 490.15317 676.8782 L 490.15317 700.2188 L 490.15317 700.2188 L 490.15317 700.2188 Q 490.15317 700.2188 490.15317 723.55945 L 466.81256 723.55945 L 443.47192 723.55945 Q 420.1313 723.55945 420.1313 746.9001 L 420.1313 770.2407 L 396.79068 770.2407 Q 396.79068 793.58136 396.79068 793.58136 L 420.1313 793.58136 L 350.1094 886.94385 Q 256.7469 980.30634 256.7469 1003.647 L 233.40628 1003.647 L 233.40628 1003.647 Q 210.06564 1003.647 210.06564 1026.9875 L 210.06564 1026.9875 L 210.06564 1026.9875 L 210.06564 1050.3282 L 210.06564 1050.3282 L 210.06564 1073.6688 L 210.06564 1073.6688 L 186.72502 1073.6688 L 186.72502 1097.0095 L 186.72502 1120.3501 L 163.3844 1120.3501 L 140.04376 1120.3501 L 140.04376 1120.3501 L 116.70314 1097.0095 L 116.70314 1097.0095 L 116.70314 1120.3501 L 116.70314 1120.3501 L 116.70314 1120.3501 L 93.36251 1120.3501 L 93.36251 1120.3501 L 70.02188 1120.3501 L 70.02188 1120.3501 L 70.02188 1120.3501 L 70.02188 1120.3501 L 46.681255 1120.3501 L 46.681255 1120.3501 L 46.681255 1097.0095 L 23.340628 1097.0095 L 23.340628 1026.9875 Q 23.340628 956.9657 0.0 933.6251 Q -23.340628 933.6251 0.0 886.94385 Q 23.340628 840.2626 0.0 793.58136 Q -23.340628 746.9001 70.02188 653.5376 Q 116.70314 536.8344 116.70314 513.4938 L 93.36251 513.4938 L 93.36251 513.4938 Q 93.36251 513.4938 140.04376 490.15317 L 186.72502 466.81256 L 210.06564 466.81256 L 233.40628 466.81256 L 233.40628 443.47192 L 256.7469 443.47192 L 256.7469 443.47192 L 256.7469 443.47192 L 256.7469 443.47192 Q 280.08752 420.1313 280.08752 420.1313 L 280.08752 420.1313 L 280.08752 420.1313 Q 303.42816 420.1313 303.42816 326.7688 Q 326.7688 256.7469 350.1094 256.7469 Q 373.45004 256.7469 420.1313 210.06564 Q 466.81256 140.04376 490.15317 93.36251 Q 513.4938 46.681255 560.17505 23.340628 z" svg:height="11.203501mm" draw:style-name="style-961" svg:viewBox="0.0 0.0 606.8563 1120.3501" svg:width="6.068563mm" svg:x="145.41211mm" svg:y="256.2801mm"/>
          <draw:path svg:d="M 140.04376 23.340628 L 140.04376 0.0 L 163.3844 0.0 Q 186.72502 23.340628 186.72502 23.340628 L 210.06564 23.340628 L 233.40628 46.681255 Q 233.40628 70.02188 256.7469 70.02188 L 280.08752 70.02188 L 280.08752 70.02188 L 280.08752 70.02188 L 303.42816 93.36251 L 326.7688 116.70314 L 326.7688 140.04376 Q 373.45004 163.3844 373.45004 233.40628 Q 373.45004 303.42816 373.45004 326.7688 L 373.45004 326.7688 L 396.79068 326.7688 L 396.79068 350.1094 L 396.79068 350.1094 L 420.1313 350.1094 L 420.1313 350.1094 L 420.1313 373.45004 L 420.1313 373.45004 Q 420.1313 373.45004 396.79068 396.79068 L 396.79068 396.79068 L 373.45004 396.79068 Q 350.1094 396.79068 326.7688 373.45004 Q 280.08752 350.1094 280.08752 396.79068 Q 280.08752 420.1313 233.40628 443.47192 L 210.06564 443.47192 L 210.06564 443.47192 Q 233.40628 420.1313 233.40628 350.1094 Q 233.40628 303.42816 116.70314 303.42816 L 23.340628 303.42816 L 23.340628 303.42816 L 0.0 280.08752 L 0.0 280.08752 Q 0.0 256.7469 0.0 163.3844 L 0.0 70.02188 L 0.0 116.70314 Q 23.340628 140.04376 93.36251 140.04376 Q 140.04376 140.04376 163.3844 93.36251 Q 186.72502 46.681255 163.3844 46.681255 Q 140.04376 46.681255 140.04376 23.340628 z" svg:height="4.434719mm" draw:style-name="style-962" svg:viewBox="0.0 0.0 420.1313 443.47192" svg:width="4.201313mm" svg:x="115.76951mm" svg:y="189.2925mm"/>
          <draw:path svg:d="M 350.1094 23.340628 L 350.1094 0.0 L 373.45004 0.0 L 373.45004 0.0 L 373.45004 0.0 L 373.45004 0.0 L 396.79068 23.340628 L 396.79068 23.340628 L 420.1313 23.340628 L 443.47192 23.340628 L 443.47192 46.681255 L 466.81256 70.02188 L 466.81256 70.02188 L 466.81256 70.02188 L 466.81256 93.36251 L 490.15317 93.36251 L 490.15317 163.3844 Q 466.81256 256.7469 466.81256 350.1094 Q 466.81256 466.81256 490.15317 466.81256 Q 513.4938 466.81256 513.4938 490.15317 L 513.4938 513.4938 L 490.15317 513.4938 Q 466.81256 490.15317 466.81256 490.15317 Q 466.81256 490.15317 420.1313 490.15317 Q 373.45004 490.15317 373.45004 466.81256 Q 373.45004 443.47192 280.08752 420.1313 Q 210.06564 396.79068 210.06564 420.1313 Q 210.06564 443.47192 186.72502 443.47192 L 163.3844 466.81256 L 163.3844 466.81256 Q 140.04376 466.81256 116.70314 490.15317 L 93.36251 490.15317 L 93.36251 490.15317 Q 93.36251 466.81256 46.681255 396.79068 L 0.0 350.1094 L 0.0 326.7688 Q 0.0 303.42816 23.340628 210.06564 L 46.681255 140.04376 L 23.340628 140.04376 L 23.340628 116.70314 L 23.340628 116.70314 L 23.340628 116.70314 L 46.681255 116.70314 L 70.02188 116.70314 L 93.36251 93.36251 L 116.70314 70.02188 L 116.70314 70.02188 L 116.70314 70.02188 L 186.72502 116.70314 Q 280.08752 163.3844 303.42816 163.3844 L 326.7688 163.3844 L 326.7688 163.3844 L 350.1094 163.3844 L 350.1094 163.3844 L 373.45004 163.3844 L 373.45004 163.3844 Q 373.45004 163.3844 373.45004 93.36251 Q 396.79068 46.681255 373.45004 46.681255 Q 350.1094 46.681255 350.1094 23.340628 z" svg:height="5.1349382mm" draw:style-name="style-963" svg:viewBox="0.0 0.0 513.4938 513.4938" svg:width="5.1349382mm" svg:x="120.43764mm" svg:y="179.48943mm"/>
          <draw:path svg:d="M 93.36251 93.36251 L 116.70314 0.0 L 140.04376 0.0 Q 163.3844 0.0 163.3844 0.0 L 163.3844 0.0 L 163.3844 23.340628 Q 186.72502 46.681255 163.3844 70.02188 Q 116.70314 70.02188 140.04376 93.36251 Q 163.3844 93.36251 163.3844 116.70314 L 163.3844 140.04376 L 140.04376 163.3844 Q 116.70314 163.3844 116.70314 163.3844 L 116.70314 186.72502 L 93.36251 210.06564 Q 70.02188 233.40628 70.02188 256.7469 L 70.02188 280.08752 L 46.681255 280.08752 L 23.340628 280.08752 L 23.340628 256.7469 L 23.340628 256.7469 L 0.0 256.7469 L 0.0 256.7469 L 0.0 256.7469 L 0.0 233.40628 L 0.0 210.06564 L 0.0 186.72502 L 23.340628 186.72502 Q 70.02188 186.72502 93.36251 93.36251 z" svg:height="2.8008752mm" draw:style-name="style-964" svg:viewBox="0.0 0.0 163.3844 280.08752" svg:width="1.6338439mm" svg:x="80.05835mm" svg:y="120.67104mm"/>
          <draw:path svg:d="M 186.72502 9.094947E-13 L 210.06564 9.094947E-13 L 186.72502 46.681255 Q 186.72502 70.02188 186.72502 93.36251 Q 163.3844 116.70314 186.72502 116.70314 Q 210.06564 116.70314 210.06564 163.3844 Q 186.72502 233.40628 186.72502 210.06564 Q 186.72502 186.72502 163.3844 210.06564 Q 163.3844 256.7469 186.72502 256.7469 Q 210.06564 256.7469 210.06564 303.42816 Q 210.06564 326.7688 186.72502 326.7688 Q 163.3844 326.7688 163.3844 350.1094 Q 163.3844 373.45004 186.72502 396.79068 Q 233.40628 396.79068 233.40628 420.1313 Q 233.40628 443.47192 256.7469 466.81256 Q 280.08752 490.15317 303.42816 536.8344 Q 303.42816 583.5157 326.7688 583.5157 Q 350.1094 583.5157 350.1094 630.19696 Q 326.7688 653.5376 350.1094 723.55945 Q 373.45004 816.92194 350.1094 840.2626 Q 350.1094 863.6032 326.7688 863.6032 Q 303.42816 863.6032 326.7688 886.94385 Q 350.1094 886.94385 350.1094 933.6251 Q 350.1094 980.30634 326.7688 1003.647 Q 326.7688 1003.647 303.42816 1050.3282 Q 303.42816 1097.0095 280.08752 1120.3501 Q 280.08752 1143.6908 326.7688 1143.6908 Q 350.1094 1143.6908 373.45004 1167.0314 Q 373.45004 1190.372 396.79068 1213.7126 Q 420.1313 1260.3939 443.47192 1307.0752 Q 466.81256 1330.4158 513.4938 1377.097 Q 536.8344 1377.097 606.8563 1400.4376 L 700.2188 1400.4376 L 700.2188 1377.097 Q 700.2188 1353.7563 746.9001 1283.7345 Q 793.58136 1190.372 816.92194 1190.372 Q 840.2626 1167.0314 840.2626 1143.6908 Q 816.92194 1143.6908 816.92194 1120.3501 L 816.92194 1097.0095 L 863.6032 1097.0095 L 910.2845 1097.0095 L 933.6251 1097.0095 L 980.30634 1097.0095 L 980.30634 1097.0095 L 980.30634 1097.0095 L 1003.647 1097.0095 L 1003.647 1097.0095 L 1003.647 1073.6688 L 1026.9875 1073.6688 L 1026.9875 1143.6908 Q 1073.6688 1190.372 1073.6688 1213.7126 Q 1097.0095 1237.0532 1120.3501 1237.0532 L 1120.3501 1237.0532 L 1120.3501 1237.0532 L 1120.3501 1237.0532 L 1143.6908 1283.7345 L 1167.0314 1307.0752 L 1167.0314 1330.4158 L 1167.0314 1353.7563 L 1167.0314 1307.0752 L 1167.0314 1260.3939 L 1167.0314 1237.0532 L 1167.0314 1213.7126 L 1190.372 1143.6908 Q 1213.7126 1073.6688 1190.372 1050.3282 Q 1167.0314 1050.3282 1167.0314 1026.9875 Q 1167.0314 1003.647 1167.0314 933.6251 Q 1143.6908 863.6032 1190.372 886.94385 Q 1260.3939 910.2845 1260.3939 840.2626 L 1260.3939 770.2407 L 1283.7345 746.9001 L 1307.0752 723.55945 L 1307.0752 723.55945 L 1307.0752 723.55945 L 1307.0752 700.2188 L 1307.0752 700.2188 L 1307.0752 676.8782 L 1307.0752 630.19696 L 1307.0752 606.8563 L 1307.0752 583.5157 L 1330.4158 583.5157 L 1330.4158 583.5157 L 1330.4158 606.8563 L 1353.7563 606.8563 L 1353.7563 606.8563 L 1353.7563 630.19696 L 1353.7563 630.19696 L 1353.7563 630.19696 L 1353.7563 676.8782 L 1353.7563 700.2188 L 1353.7563 700.2188 L 1353.7563 723.55945 L 1353.7563 723.55945 L 1353.7563 723.55945 L 1353.7563 770.2407 L 1353.7563 793.58136 L 1353.7563 863.6032 Q 1353.7563 956.9657 1330.4158 1003.647 Q 1307.0752 1073.6688 1307.0752 1097.0095 Q 1307.0752 1143.6908 1330.4158 1190.372 L 1330.4158 1260.3939 L 1353.7563 1260.3939 Q 1377.097 1260.3939 1400.4376 1190.372 L 1400.4376 1143.6908 L 1400.4376 1260.3939 Q 1400.4376 1377.097 1423.7783 1377.097 Q 1447.1189 1400.4376 1447.1189 1423.7783 Q 1470.4595 1423.7783 1447.1189 1470.4595 Q 1447.1189 1517.1407 1470.4595 1517.1407 Q 1493.8002 1517.1407 1517.1407 1587.1627 Q 1540.4814 1657.1846 1633.8439 1843.9095 Q 1703.8658 2030.6346 1727.2064 2030.6346 Q 1750.547 2030.6346 1750.547 2077.316 Q 1750.547 2100.6565 1773.8877 2100.6565 Q 1797.2283 2100.6565 1820.569 2077.316 Q 1820.569 2077.316 1843.9095 2077.316 Q 1867.2502 2123.997 1890.5908 2100.6565 Q 1913.9314 2100.6565 1913.9314 2147.3376 L 1913.9314 2194.019 L 1960.6127 2217.3596 Q 2007.294 2217.3596 2007.294 2240.7002 L 2007.294 2240.7002 L 2007.294 2217.3596 Q 2007.294 2194.019 2007.294 2170.6785 Q 2007.294 2123.997 2030.6346 2123.997 L 2053.975 2123.997 L 2053.975 2170.6785 L 2053.975 2194.019 L 2077.316 2194.019 Q 2077.316 2170.6785 2100.6565 2147.3376 L 2100.6565 2123.997 L 2123.997 2100.6565 L 2123.997 2077.316 L 2123.997 2077.316 L 2147.3376 2077.316 L 2147.3376 2123.997 L 2147.3376 2147.3376 L 2170.6785 2147.3376 L 2170.6785 2147.3376 L 2170.6785 2170.6785 Q 2194.019 2194.019 2194.019 2217.3596 L 2194.019 2217.3596 L 2194.019 2217.3596 Q 2194.019 2217.3596 2194.019 2240.7002 L 2217.3596 2240.7002 L 2310.7222 2380.744 Q 2380.744 2520.7878 2404.0847 2520.7878 L 2404.0847 2520.7878 L 2427.4253 2614.1504 Q 2450.7659 2684.172 2450.7659 2707.5127 L 2474.1064 2707.5127 L 2474.1064 2707.5127 L 2474.1064 2730.8535 L 2474.1064 2730.8535 L 2474.1064 2730.8535 L 2567.469 2824.2158 Q 2660.8315 2917.5784 2684.172 2917.5784 Q 2707.5127 2917.5784 2754.194 2894.2378 L 2824.2158 2894.2378 L 2824.2158 2894.2378 L 2824.2158 2917.5784 L 2847.5566 2917.5784 L 2870.8972 2917.5784 L 2894.2378 2940.919 L 2940.919 2964.2598 L 2987.6003 2964.2598 L 3010.941 2964.2598 L 3034.2815 3010.941 Q 3034.2815 3057.622 3104.3035 3057.622 Q 3174.3254 3034.2815 3174.3254 3010.941 Q 3174.3254 2987.6003 3291.0286 2987.6003 Q 3407.7317 2987.6003 3407.7317 3010.941 Q 3407.7317 3034.2815 3477.7534 3034.2815 L 3547.7754 3034.2815 L 3547.7754 3034.2815 L 3571.116 3010.941 L 3571.116 3010.941 L 3571.116 3010.941 L 3594.4565 3010.941 L 3641.138 3010.941 L 3664.4785 3034.2815 L 3687.819 3034.2815 L 3687.819 3057.622 L 3687.819 3057.622 L 3687.819 3057.622 L 3687.819 3057.622 L 3664.4785 3057.622 L 3664.4785 3080.963 L 3641.138 3080.963 L 3617.7974 3104.3035 L 3594.4565 3104.3035 L 3547.7754 3104.3035 L 3477.7534 3127.644 Q 3407.7317 3150.9846 3314.3691 3150.9846 L 3221.0066 3150.9846 L 3221.0066 3174.3254 L 3197.666 3174.3254 L 2987.6003 3174.3254 Q 2777.5347 3150.9846 2357.4033 3057.622 L 1937.2721 2940.919 L 1913.9314 2940.919 L 1890.5908 2917.5784 L 1867.2502 2917.5784 L 1843.9095 2917.5784 L 1820.569 2894.2378 Q 1773.8877 2870.8972 1540.4814 2730.8535 Q 1307.0752 2590.8096 1073.6688 2567.469 L 840.2626 2544.1284 L 606.8563 2544.1284 Q 396.79068 2544.1284 373.45004 2567.469 L 350.1094 2567.469 L 350.1094 2567.469 Q 326.7688 2567.469 326.7688 2590.8096 L 326.7688 2590.8096 L 280.08752 2590.8096 L 256.7469 2590.8096 L 256.7469 2567.469 L 233.40628 2567.469 L 233.40628 2264.0408 Q 233.40628 1937.2721 233.40628 1937.2721 Q 233.40628 1913.9314 210.06564 1820.569 Q 186.72502 1727.2064 210.06564 1610.5033 Q 210.06564 1517.1407 186.72502 1517.1407 Q 163.3844 1517.1407 186.72502 1493.8002 Q 210.06564 1470.4595 186.72502 1470.4595 Q 163.3844 1470.4595 116.70314 1400.4376 Q 93.36251 1330.4158 93.36251 1283.7345 Q 93.36251 1260.3939 46.681255 1260.3939 Q 0.0 1237.0532 0.0 1213.7126 Q 23.340628 1190.372 23.340628 980.30634 Q 23.340628 793.58136 46.681255 793.58136 Q 93.36251 793.58136 93.36251 770.2407 Q 93.36251 746.9001 70.02188 746.9001 Q 46.681255 770.2407 23.340628 723.55945 Q 0.0 700.2188 23.340628 653.5376 Q 46.681255 606.8563 23.340628 490.15317 L 0.0 373.45004 L 0.0 373.45004 L 0.0 373.45004 L 23.340628 350.1094 L 46.681255 326.7688 L 46.681255 350.1094 L 46.681255 373.45004 L 70.02188 373.45004 L 93.36251 350.1094 L 93.36251 350.1094 L 93.36251 350.1094 L 116.70314 350.1094 L 116.70314 350.1094 L 116.70314 326.7688 L 93.36251 326.7688 L 93.36251 210.06564 Q 93.36251 116.70314 116.70314 70.02188 Q 116.70314 46.681255 140.04376 46.681255 Q 163.3844 46.681255 163.3844 23.340628 Q 163.3844 9.094947E-13 186.72502 9.094947E-13 z M 70.02188 886.94385 Q 93.36251 886.94385 93.36251 910.2845 Q 93.36251 933.6251 70.02188 933.6251 Q 46.681255 933.6251 46.681255 910.2845 Q 46.681255 886.94385 70.02188 886.94385 z M 373.45004 1237.0532 Q 373.45004 1237.0532 396.79068 1237.0532 Q 396.79068 1237.0532 373.45004 1237.0532 Q 373.45004 1237.0532 373.45004 1237.0532 z M 2123.997 2217.3596 L 2147.3376 2217.3596 L 2147.3376 2240.7002 L 2147.3376 2240.7002 L 2170.6785 2240.7002 L 2170.6785 2264.0408 L 2147.3376 2264.0408 L 2100.6565 2264.0408 L 2100.6565 2240.7002 Q 2100.6565 2217.3596 2123.997 2217.3596 z" svg:height="31.743254mm" draw:style-name="style-965" svg:viewBox="0.0 0.0 3687.819 3174.3254" svg:width="36.878193mm" svg:x="34.54413mm" svg:y="68.38804mm"/>
          <draw:path svg:d="M 233.40628 0.0 L 303.42816 0.0 L 303.42816 0.0 L 303.42816 23.340628 L 210.06564 140.04376 Q 116.70314 280.08752 93.36251 280.08752 L 93.36251 280.08752 L 46.681255 280.08752 L 0.0 280.08752 L 0.0 256.7469 L 0.0 233.40628 L 23.340628 210.06564 L 46.681255 186.72502 L 46.681255 163.3844 Q 46.681255 140.04376 93.36251 93.36251 L 140.04376 46.681255 L 163.3844 23.340628 Q 186.72502 0.0 233.40628 0.0 z" svg:height="2.8008752mm" draw:style-name="style-966" svg:viewBox="0.0 0.0 303.42816 280.08752" svg:width="3.0342815mm" svg:x="58.818382mm" svg:y="121.37126mm"/>
          <draw:path svg:d="M 466.81256 23.340628 L 466.81256 0.0 L 490.15317 46.681255 Q 513.4938 93.36251 513.4938 93.36251 L 513.4938 93.36251 L 513.4938 653.5376 Q 513.4938 1190.372 513.4938 1260.3939 L 513.4938 1353.7563 L 513.4938 1307.0752 Q 513.4938 1283.7345 536.8344 1260.3939 Q 536.8344 1237.0532 560.17505 1237.0532 L 583.5157 1237.0532 L 583.5157 1283.7345 L 606.8563 1330.4158 L 606.8563 1353.7563 L 606.8563 1400.4376 L 560.17505 1423.7783 Q 513.4938 1447.1189 513.4938 1423.7783 Q 513.4938 1400.4376 466.81256 1493.8002 Q 420.1313 1610.5033 420.1313 1703.8658 Q 420.1313 1797.2283 420.1313 1913.9314 Q 420.1313 2007.294 420.1313 2147.3376 Q 420.1313 2264.0408 443.47192 2287.3816 Q 466.81256 2334.0627 466.81256 2334.0627 L 466.81256 2334.0627 L 466.81256 2357.4033 L 466.81256 2357.4033 L 443.47192 2357.4033 L 443.47192 2380.744 L 443.47192 2380.744 L 466.81256 2380.744 L 466.81256 2427.4253 L 466.81256 2474.1064 L 490.15317 2450.7659 L 513.4938 2427.4253 L 513.4938 2380.744 Q 513.4938 2357.4033 490.15317 2357.4033 L 490.15317 2334.0627 L 490.15317 2334.0627 L 513.4938 2334.0627 L 513.4938 2310.7222 L 513.4938 2287.3816 L 536.8344 2334.0627 L 536.8344 2380.744 L 560.17505 2380.744 L 583.5157 2380.744 L 606.8563 2474.1064 Q 606.8563 2544.1284 653.5376 2614.1504 Q 653.5376 2707.5127 700.2188 2800.8752 Q 700.2188 2917.5784 723.55945 2964.2598 Q 723.55945 3034.2815 746.9001 3174.3254 Q 746.9001 3314.3691 770.2407 3477.7534 Q 793.58136 3641.138 793.58136 3967.9067 Q 793.58136 4271.335 816.92194 4808.1694 Q 840.2626 5345.004 840.2626 6068.563 L 840.2626 6792.1226 L 840.2626 7679.0664 Q 840.2626 8566.011 816.92194 8566.011 Q 793.58136 8566.011 793.58136 8636.032 Q 793.58136 8729.395 723.55945 8729.395 L 653.5376 8729.395 L 373.45004 8729.395 L 70.02188 8729.395 L 46.681255 8729.395 L 0.0 8729.395 L 0.0 7188.913 L 0.0 5671.7725 L 0.0 5671.7725 L 0.0 5671.7725 L 23.340628 5625.0913 L 46.681255 5578.41 L 46.681255 5601.7505 L 46.681255 5625.0913 L 46.681255 5648.4316 L 46.681255 5671.7725 L 46.681255 5671.7725 L 46.681255 5695.1133 L 70.02188 5695.1133 L 93.36251 5695.1133 L 93.36251 5648.4316 Q 93.36251 5601.7505 140.04376 5578.41 Q 163.3844 5555.0693 186.72502 5578.41 Q 210.06564 5601.7505 233.40628 5531.7285 Q 233.40628 5485.0474 256.7469 5485.0474 Q 280.08752 5485.0474 303.42816 3337.7097 Q 326.7688 1190.372 326.7688 1097.0095 Q 373.45004 1003.647 350.1094 863.6032 Q 350.1094 723.55945 326.7688 723.55945 Q 303.42816 723.55945 303.42816 653.5376 Q 303.42816 560.17505 326.7688 560.17505 Q 350.1094 560.17505 326.7688 466.81256 Q 326.7688 396.79068 350.1094 326.7688 L 373.45004 233.40628 L 373.45004 233.40628 Q 373.45004 233.40628 396.79068 210.06564 L 396.79068 186.72502 L 420.1313 186.72502 Q 420.1313 186.72502 420.1313 163.3844 L 420.1313 163.3844 L 420.1313 140.04376 L 420.1313 116.70314 L 420.1313 93.36251 L 420.1313 70.02188 L 443.47192 70.02188 Q 443.47192 46.681255 466.81256 23.340628 z" svg:height="87.293945mm" draw:style-name="style-967" svg:viewBox="0.0 0.0 840.2626 8729.395" svg:width="8.402626mm" svg:x="2.3340628mm" svg:y="122.7717mm"/>
          <draw:path svg:d="M 140.04376 9.094947E-13 L 163.3844 9.094947E-13 L 186.72502 93.36251 Q 186.72502 163.3844 210.06564 186.72502 L 210.06564 210.06564 L 210.06564 280.08752 Q 233.40628 326.7688 210.06564 373.45004 L 210.06564 396.79068 L 186.72502 396.79068 Q 186.72502 420.1313 116.70314 373.45004 Q 46.681255 373.45004 23.340628 256.7469 L 0.0 163.3844 L 0.0 163.3844 L 0.0 163.3844 L 0.0 140.04376 Q 0.0 140.04376 0.0 140.04376 L 0.0 116.70314 L 23.340628 116.70314 Q 46.681255 116.70314 46.681255 70.02188 L 46.681255 23.340628 L 70.02188 23.340628 L 70.02188 23.340628 L 93.36251 46.681255 Q 93.36251 93.36251 116.70314 46.681255 Q 140.04376 9.094947E-13 140.04376 9.094947E-13 z" svg:height="3.9679067mm" draw:style-name="style-968" svg:viewBox="0.0 0.0 210.06564 396.79068" svg:width="2.1006565mm" svg:x="78.42451mm" svg:y="66.287384mm"/>
          <draw:path svg:d="M 350.1094 70.02188 L 373.45004 70.02188 L 373.45004 70.02188 Q 373.45004 70.02188 396.79068 93.36251 L 396.79068 116.70314 L 396.79068 116.70314 L 396.79068 140.04376 L 396.79068 140.04376 L 373.45004 140.04376 L 373.45004 140.04376 L 373.45004 140.04376 L 373.45004 163.3844 L 373.45004 163.3844 L 350.1094 186.72502 L 350.1094 210.06564 L 350.1094 256.7469 Q 350.1094 280.08752 326.7688 303.42816 Q 280.08752 326.7688 280.08752 326.7688 L 280.08752 350.1094 L 233.40628 373.45004 Q 210.06564 373.45004 186.72502 396.79068 L 186.72502 396.79068 L 186.72502 396.79068 Q 186.72502 396.79068 163.3844 396.79068 L 163.3844 420.1313 L 140.04376 420.1313 Q 116.70314 420.1313 116.70314 303.42816 Q 140.04376 186.72502 70.02188 140.04376 L 0.0 116.70314 L 46.681255 46.681255 Q 70.02188 0.0 140.04376 0.0 Q 233.40628 0.0 280.08752 46.681255 Q 326.7688 46.681255 350.1094 70.02188 z" svg:height="4.201313mm" draw:style-name="style-969" svg:viewBox="0.0 0.0 396.79068 420.1313" svg:width="3.9679067mm" svg:x="56.017506mm" svg:y="117.636765mm"/>
          <draw:path svg:d="M 326.7688 46.681255 L 303.42816 1.8189894E-12 L 396.79068 46.681255 Q 490.15317 93.36251 513.4938 116.70314 L 513.4938 116.70314 L 513.4938 140.04376 Q 513.4938 186.72502 536.8344 186.72502 Q 560.17505 186.72502 536.8344 233.40628 Q 513.4938 256.7469 513.4938 256.7469 L 513.4938 280.08752 L 513.4938 280.08752 L 513.4938 280.08752 L 513.4938 373.45004 Q 513.4938 490.15317 536.8344 490.15317 Q 560.17505 490.15317 583.5157 560.17505 Q 606.8563 606.8563 653.5376 700.2188 Q 700.2188 746.9001 746.9001 793.58136 Q 793.58136 840.2626 840.2626 840.2626 Q 910.2845 840.2626 910.2845 863.6032 L 886.94385 886.94385 L 886.94385 886.94385 L 886.94385 886.94385 L 910.2845 886.94385 L 933.6251 886.94385 L 956.9657 886.94385 L 980.30634 886.94385 L 980.30634 933.6251 L 980.30634 980.30634 L 840.2626 1260.3939 Q 700.2188 1563.822 700.2188 1587.1627 Q 700.2188 1633.8439 676.8782 1633.8439 L 676.8782 1633.8439 L 676.8782 1633.8439 Q 653.5376 1610.5033 653.5376 1587.1627 L 630.19696 1587.1627 L 630.19696 1587.1627 L 630.19696 1587.1627 L 630.19696 1563.822 L 653.5376 1563.822 L 653.5376 1540.4814 Q 653.5376 1540.4814 630.19696 1517.1407 L 606.8563 1493.8002 L 606.8563 1470.4595 Q 606.8563 1447.1189 513.4938 1400.4376 Q 443.47192 1353.7563 466.81256 1307.0752 L 490.15317 1260.3939 L 490.15317 1260.3939 Q 513.4938 1260.3939 490.15317 1120.3501 L 466.81256 1003.647 L 466.81256 1003.647 L 466.81256 980.30634 L 420.1313 980.30634 Q 350.1094 980.30634 326.7688 1026.9875 L 280.08752 1050.3282 L 280.08752 1073.6688 Q 280.08752 1073.6688 256.7469 1073.6688 L 256.7469 1073.6688 L 256.7469 1073.6688 Q 233.40628 1097.0095 233.40628 1097.0095 L 233.40628 1097.0095 L 233.40628 1097.0095 Q 233.40628 1097.0095 233.40628 1073.6688 Q 233.40628 1050.3282 210.06564 1026.9875 Q 186.72502 1026.9875 163.3844 1026.9875 L 140.04376 1026.9875 L 140.04376 1026.9875 L 140.04376 1026.9875 L 93.36251 1003.647 L 70.02188 1003.647 L 70.02188 1026.9875 L 46.681255 1050.3282 L 46.681255 1050.3282 L 46.681255 1026.9875 L 46.681255 1026.9875 L 46.681255 1026.9875 L 23.340628 1026.9875 L 23.340628 1026.9875 L 23.340628 1026.9875 L -1.8189894E-12 1003.647 L -1.8189894E-12 980.30634 L -1.8189894E-12 956.9657 L -1.8189894E-12 956.9657 L -1.8189894E-12 956.9657 L 23.340628 956.9657 L 23.340628 933.6251 L 23.340628 933.6251 L 46.681255 933.6251 L 46.681255 910.2845 Q 46.681255 886.94385 116.70314 863.6032 Q 186.72502 840.2626 210.06564 840.2626 L 210.06564 840.2626 L 233.40628 816.92194 L 256.7469 816.92194 L 256.7469 770.2407 L 256.7469 723.55945 L 233.40628 723.55945 Q 210.06564 700.2188 140.04376 700.2188 L 93.36251 700.2188 L 93.36251 700.2188 L 93.36251 700.2188 L 93.36251 676.8782 L 93.36251 676.8782 L 116.70314 630.19696 Q 140.04376 583.5157 140.04376 560.17505 L 140.04376 560.17505 L 140.04376 560.17505 L 163.3844 560.17505 L 163.3844 560.17505 Q 186.72502 560.17505 186.72502 560.17505 L 186.72502 536.8344 L 186.72502 536.8344 Q 186.72502 536.8344 210.06564 513.4938 L 210.06564 513.4938 L 233.40628 513.4938 Q 256.7469 513.4938 256.7469 490.15317 L 280.08752 490.15317 L 280.08752 490.15317 L 280.08752 466.81256 L 280.08752 466.81256 L 280.08752 466.81256 L 280.08752 443.47192 L 280.08752 420.1313 L 280.08752 420.1313 L 280.08752 420.1313 L 280.08752 396.79068 L 280.08752 396.79068 L 256.7469 396.79068 L 256.7469 373.45004 L 233.40628 373.45004 Q 210.06564 373.45004 116.70314 350.1094 L 23.340628 350.1094 L 23.340628 326.7688 L -1.8189894E-12 326.7688 L -1.8189894E-12 326.7688 L -1.8189894E-12 326.7688 L -1.8189894E-12 303.42816 L -1.8189894E-12 303.42816 L 140.04376 303.42816 L 256.7469 280.08752 L 280.08752 280.08752 L 303.42816 280.08752 L 303.42816 233.40628 Q 280.08752 186.72502 280.08752 186.72502 L 256.7469 210.06564 L 256.7469 186.72502 Q 256.7469 140.04376 303.42816 116.70314 Q 350.1094 93.36251 326.7688 46.681255 z" svg:height="16.33844mm" draw:style-name="style-970" svg:viewBox="0.0 0.0 980.30634 1633.8439" svg:width="9.803063mm" svg:x="146.57915mm" svg:y="133.04158mm"/>
          <draw:path svg:d="M 186.72502 70.02188 L 210.06564 0.0 L 233.40628 23.340628 Q 256.7469 70.02188 256.7469 46.681255 Q 280.08752 46.681255 280.08752 70.02188 L 280.08752 70.02188 L 280.08752 70.02188 Q 280.08752 93.36251 256.7469 116.70314 L 256.7469 140.04376 L 186.72502 326.7688 Q 116.70314 513.4938 93.36251 513.4938 Q 70.02188 490.15317 46.681255 490.15317 L 23.340628 490.15317 L 23.340628 490.15317 Q 0.0 466.81256 0.0 443.47192 Q -23.340628 396.79068 23.340628 350.1094 Q 70.02188 303.42816 93.36251 256.7469 L 140.04376 186.72502 L 140.04376 163.3844 Q 140.04376 163.3844 186.72502 70.02188 z" svg:height="5.1349382mm" draw:style-name="style-971" svg:viewBox="0.0 0.0 280.08752 513.4938" svg:width="2.8008752mm" svg:x="59.752007mm" svg:y="201.89642mm"/>
          <draw:path svg:d="M 0.0 3314.3691 L 0.0 -9.094947E-13 L 23.340628 140.04376 Q 46.681255 280.08752 70.02188 513.4938 Q 70.02188 770.2407 116.70314 793.58136 Q 186.72502 816.92194 186.72502 840.2626 Q 210.06564 840.2626 256.7469 816.92194 Q 280.08752 793.58136 326.7688 1003.647 Q 373.45004 1213.7126 373.45004 2053.975 Q 373.45004 2894.2378 373.45004 3150.9846 Q 373.45004 3407.7317 373.45004 3547.7754 Q 373.45004 3711.1597 420.1313 4061.2693 Q 420.1313 4388.038 420.1313 4598.1035 Q 420.1313 4808.1694 466.81256 4994.894 Q 490.15317 5181.619 490.15317 5181.619 Q 466.81256 5181.619 466.81256 5228.301 L 466.81256 5251.641 L 466.81256 5274.982 L 466.81256 5298.3223 L 466.81256 5298.3223 L 466.81256 5321.663 L 466.81256 5321.663 L 466.81256 5321.663 L 490.15317 5321.663 L 490.15317 5345.004 L 490.15317 5345.004 L 490.15317 5368.344 L 513.4938 5368.344 L 513.4938 5368.344 L 513.4938 5368.344 L 513.4938 5391.685 L 513.4938 5485.0474 Q 513.4938 5555.0693 560.17505 5555.0693 Q 606.8563 5555.0693 630.19696 5741.7944 Q 653.5376 5905.1787 653.5376 6045.2227 Q 653.5376 6185.266 653.5376 6278.629 Q 653.5376 6395.332 630.19696 6395.332 Q 606.8563 6395.332 606.8563 6442.013 Q 606.8563 6512.035 630.19696 6512.035 Q 653.5376 6535.3755 630.19696 6535.3755 Q 606.8563 6558.7163 630.19696 6558.7163 Q 630.19696 6582.057 653.5376 6582.057 L 676.8782 6582.057 L 676.8782 6605.3975 L 653.5376 6605.3975 L 653.5376 6605.3975 L 653.5376 6628.7383 L 606.8563 6628.7383 L 536.8344 6628.7383 L 536.8344 6652.0786 L 536.8344 6652.0786 L 513.4938 6652.0786 Q 513.4938 6675.4194 490.15317 6675.4194 L 466.81256 6675.4194 L 466.81256 6675.4194 L 443.47192 6675.4194 L 420.1313 6675.4194 L 396.79068 6675.4194 L 326.7688 6675.4194 Q 256.7469 6675.4194 233.40628 6652.0786 L 186.72502 6652.0786 L 186.72502 6652.0786 L 186.72502 6628.7383 L 93.36251 6628.7383 Q 0.0 6628.7383 0.0 3314.3691 z" svg:height="66.754196mm" draw:style-name="style-972" svg:viewBox="0.0 0.0 676.8782 6675.4194" svg:width="6.768782mm" svg:x="2.3340628mm" svg:y="43.413567mm"/>
          <draw:path svg:d="M 23.340628 3.6379788E-12 L 23.340628 3.6379788E-12 L 23.340628 3.6379788E-12 L 46.681255 3.6379788E-12 L 46.681255 3.6379788E-12 L 46.681255 3.6379788E-12 L 46.681255 23.340628 L 46.681255 23.340628 L 70.02188 23.340628 L 70.02188 46.681255 L 70.02188 46.681255 L 93.36251 46.681255 L 93.36251 46.681255 L 93.36251 46.681255 L 116.70314 70.02188 L 140.04376 93.36251 L 233.40628 163.3844 Q 326.7688 256.7469 326.7688 326.7688 L 326.7688 373.45004 L 256.7469 466.81256 Q 163.3844 560.17505 140.04376 560.17505 L 93.36251 560.17505 L 93.36251 583.5157 L 93.36251 583.5157 L 70.02188 583.5157 L 70.02188 606.8563 L 70.02188 606.8563 L 46.681255 606.8563 L 46.681255 606.8563 L 46.681255 606.8563 L 23.340628 630.19696 L 0.0 630.19696 L 0.0 606.8563 L 0.0 583.5157 L 23.340628 583.5157 L 46.681255 560.17505 L 46.681255 560.17505 L 46.681255 560.17505 L 23.340628 560.17505 L 23.340628 560.17505 L 23.340628 536.8344 L 0.0 536.8344 L 0.0 536.8344 L 0.0 513.4938 L 0.0 513.4938 L 0.0 513.4938 L 0.0 466.81256 Q 0.0 443.47192 0.0 396.79068 Q 0.0 326.7688 0.0 326.7688 Q 0.0 303.42816 46.681255 233.40628 Q 70.02188 140.04376 46.681255 140.04376 Q 0.0 140.04376 23.340628 116.70314 Q 46.681255 93.36251 23.340628 46.681255 L 0.0 23.340628 L 0.0 3.6379788E-12 Q 0.0 3.6379788E-12 23.340628 3.6379788E-12 z" svg:height="6.3019695mm" draw:style-name="style-973" svg:viewBox="0.0 0.0 326.7688 630.19696" svg:width="3.2676878mm" svg:x="21.473377mm" svg:y="273.08533mm"/>
          <draw:path svg:d="M 46.681255 23.340628 L 46.681255 0.0 L 233.40628 23.340628 Q 396.79068 46.681255 420.1313 46.681255 Q 466.81256 70.02188 466.81256 93.36251 L 466.81256 93.36251 L 466.81256 93.36251 Q 466.81256 93.36251 466.81256 116.70314 L 443.47192 116.70314 L 420.1313 116.70314 Q 420.1313 93.36251 420.1313 93.36251 L 420.1313 93.36251 L 326.7688 93.36251 Q 233.40628 93.36251 233.40628 70.02188 L 233.40628 70.02188 L 210.06564 93.36251 L 210.06564 116.70314 L 163.3844 116.70314 Q 116.70314 93.36251 46.681255 93.36251 Q 0.0 93.36251 0.0 70.02188 L 23.340628 23.340628 L 46.681255 23.340628 z" svg:height="1.1670314mm" draw:style-name="style-974" svg:viewBox="0.0 0.0 466.81256 116.70314" svg:width="4.6681256mm" svg:x="17.272064mm" svg:y="40.145878mm"/>
          <draw:path svg:d="M 186.72502 23.340628 L 186.72502 46.681255 L 186.72502 46.681255 Q 186.72502 46.681255 186.72502 70.02188 L 210.06564 70.02188 L 210.06564 93.36251 L 210.06564 93.36251 L 186.72502 116.70314 Q 140.04376 140.04376 116.70314 256.7469 Q 93.36251 373.45004 70.02188 326.7688 Q 46.681255 280.08752 46.681255 303.42816 L 46.681255 326.7688 L 23.340628 326.7688 L 0.0 326.7688 L 0.0 303.42816 L 0.0 280.08752 L 0.0 233.40628 Q 0.0 186.72502 23.340628 163.3844 L 23.340628 140.04376 L 23.340628 140.04376 Q 46.681255 140.04376 70.02188 70.02188 Q 116.70314 -1.8189894E-12 140.04376 -1.8189894E-12 Q 163.3844 -1.8189894E-12 186.72502 23.340628 z" svg:height="3.2676878mm" draw:style-name="style-975" svg:viewBox="0.0 0.0 210.06564 326.7688" svg:width="2.1006565mm" svg:x="19.606127mm" svg:y="157.31583mm"/>
          <draw:path svg:d="M 560.17505 210.06564 L 630.19696 -3.6379788E-12 L 793.58136 23.340628 Q 933.6251 23.340628 956.9657 116.70314 Q 980.30634 210.06564 1050.3282 140.04376 Q 1120.3501 70.02188 1143.6908 23.340628 Q 1143.6908 -3.6379788E-12 1330.4158 -3.6379788E-12 Q 1517.1407 -3.6379788E-12 1307.0752 466.81256 Q 1120.3501 910.2845 956.9657 933.6251 Q 793.58136 933.6251 863.6032 770.2407 Q 933.6251 583.5157 933.6251 560.17505 L 933.6251 536.8344 L 933.6251 536.8344 L 933.6251 536.8344 L 933.6251 560.17505 L 933.6251 560.17505 L 910.2845 560.17505 L 910.2845 583.5157 L 910.2845 583.5157 L 886.94385 583.5157 L 886.94385 583.5157 L 886.94385 583.5157 L 886.94385 606.8563 L 886.94385 606.8563 L 840.2626 676.8782 Q 793.58136 723.55945 770.2407 723.55945 L 770.2407 723.55945 L 770.2407 746.9001 L 746.9001 746.9001 L 746.9001 746.9001 L 746.9001 770.2407 L 746.9001 770.2407 L 746.9001 770.2407 L 723.55945 770.2407 L 723.55945 770.2407 L 700.2188 793.58136 L 676.8782 793.58136 L 676.8782 746.9001 Q 653.5376 700.2188 653.5376 583.5157 L 653.5376 466.81256 L 630.19696 490.15317 L 606.8563 513.4938 L 606.8563 536.8344 L 606.8563 560.17505 L 583.5157 583.5157 L 560.17505 606.8563 L 560.17505 630.19696 L 560.17505 653.5376 L 490.15317 816.92194 Q 420.1313 980.30634 373.45004 1003.647 Q 326.7688 1050.3282 326.7688 1097.0095 Q 280.08752 1143.6908 280.08752 1167.0314 L 280.08752 1190.372 L 256.7469 1190.372 L 256.7469 1190.372 L 233.40628 1213.7126 L 210.06564 1237.0532 L 140.04376 1237.0532 L 70.02188 1237.0532 L 46.681255 1213.7126 L 23.340628 1213.7126 L 23.340628 1190.372 L 0.0 1167.0314 L 0.0 1143.6908 L 0.0 1097.0095 L 23.340628 1073.6688 L 46.681255 1050.3282 L 46.681255 1050.3282 L 46.681255 1050.3282 L 70.02188 1026.9875 Q 93.36251 1003.647 140.04376 1050.3282 Q 210.06564 1050.3282 303.42816 886.94385 Q 373.45004 700.2188 420.1313 560.17505 Q 466.81256 420.1313 560.17505 210.06564 z" svg:height="12.370533mm" draw:style-name="style-976" svg:viewBox="0.0 0.0 1330.4158 1237.0532" svg:width="13.304157mm" svg:x="16.805252mm" svg:y="292.92487mm"/>
          <draw:path svg:d="M 0.0 373.45004 L 23.340628 350.1094 L 23.340628 303.42816 L 23.340628 280.08752 L 93.36251 140.04376 Q 163.3844 -23.340628 210.06564 0.0 Q 256.7469 23.340628 303.42816 70.02188 Q 303.42816 116.70314 303.42816 210.06564 Q 303.42816 303.42816 233.40628 350.1094 Q 186.72502 396.79068 93.36251 396.79068 Q 0.0 396.79068 0.0 373.45004 z" svg:height="3.9679067mm" draw:style-name="style-977" svg:viewBox="0.0 0.0 303.42816 396.79068" svg:width="3.0342815mm" svg:x="58.118164mm" svg:y="298.99344mm"/>
          <draw:path svg:d="M 256.7469 23.340628 Q 326.7688 -3.6379788E-12 443.47192 -3.6379788E-12 Q 560.17505 -3.6379788E-12 606.8563 70.02188 Q 653.5376 116.70314 653.5376 326.7688 Q 653.5376 513.4938 606.8563 606.8563 Q 536.8344 700.2188 466.81256 746.9001 Q 373.45004 793.58136 233.40628 770.2407 Q 93.36251 746.9001 46.681255 700.2188 Q 9.094947E-13 630.19696 9.094947E-13 466.81256 Q 9.094947E-13 280.08752 93.36251 163.3844 Q 186.72502 46.681255 256.7469 23.340628 z M 280.08752 560.17505 L 280.08752 560.17505 L 280.08752 560.17505 L 280.08752 560.17505 L 280.08752 466.81256 Q 280.08752 350.1094 326.7688 256.7469 Q 396.79068 140.04376 420.1313 140.04376 Q 443.47192 140.04376 420.1313 280.08752 Q 420.1313 420.1313 350.1094 490.15317 Q 303.42816 560.17505 280.08752 560.17505 z" svg:height="7.702407mm" draw:style-name="style-978" svg:viewBox="0.0 0.0 653.5376 770.2407" svg:width="6.5353756mm" svg:x="66.287384mm" svg:y="294.55872mm"/>
          <draw:path svg:d="M 373.45004 23.340628 L 420.1313 0.0 L 443.47192 23.340628 Q 466.81256 70.02188 466.81256 70.02188 L 466.81256 70.02188 L 466.81256 256.7469 Q 466.81256 420.1313 373.45004 583.5157 Q 326.7688 770.2407 233.40628 863.6032 Q 140.04376 956.9657 116.70314 956.9657 L 116.70314 980.30634 L 93.36251 980.30634 L 93.36251 980.30634 L 93.36251 980.30634 L 70.02188 980.30634 L 70.02188 956.9657 Q 46.681255 956.9657 46.681255 956.9657 L 23.340628 933.6251 L 23.340628 910.2845 Q 0.0 910.2845 0.0 910.2845 Q 0.0 886.94385 0.0 840.2626 L 0.0 793.58136 L 0.0 793.58136 L 0.0 770.2407 L 0.0 770.2407 L 0.0 770.2407 L 23.340628 770.2407 Q 23.340628 770.2407 70.02188 700.2188 L 116.70314 630.19696 L 116.70314 630.19696 Q 140.04376 606.8563 140.04376 583.5157 L 140.04376 583.5157 L 163.3844 560.17505 Q 186.72502 536.8344 233.40628 443.47192 Q 280.08752 373.45004 280.08752 303.42816 Q 280.08752 210.06564 280.08752 186.72502 Q 233.40628 163.3844 256.7469 140.04376 L 280.08752 116.70314 L 280.08752 116.70314 L 280.08752 116.70314 L 280.08752 116.70314 Q 280.08752 116.70314 303.42816 70.02188 Q 326.7688 46.681255 373.45004 23.340628 z" svg:height="9.803063mm" draw:style-name="style-979" svg:viewBox="0.0 0.0 466.81256 980.30634" svg:width="4.6681256mm" svg:x="92.8957mm" svg:y="121.60467mm"/>
          <draw:path svg:d="M 163.3844 70.02188 L 163.3844 9.094947E-13 L 210.06564 23.340628 Q 280.08752 70.02188 256.7469 93.36251 Q 256.7469 116.70314 280.08752 116.70314 Q 303.42816 116.70314 326.7688 93.36251 Q 326.7688 70.02188 373.45004 93.36251 Q 420.1313 116.70314 396.79068 140.04376 Q 373.45004 163.3844 373.45004 163.3844 L 373.45004 163.3844 L 350.1094 186.72502 L 350.1094 210.06564 L 373.45004 210.06564 L 420.1313 210.06564 L 420.1313 186.72502 L 420.1313 186.72502 L 443.47192 186.72502 Q 443.47192 210.06564 466.81256 210.06564 L 466.81256 210.06564 L 466.81256 210.06564 Q 466.81256 233.40628 490.15317 210.06564 L 490.15317 210.06564 L 513.4938 210.06564 L 513.4938 210.06564 L 513.4938 233.40628 Q 513.4938 256.7469 536.8344 256.7469 L 536.8344 280.08752 L 513.4938 280.08752 L 490.15317 280.08752 L 466.81256 280.08752 Q 443.47192 280.08752 443.47192 350.1094 L 443.47192 443.47192 L 396.79068 443.47192 L 350.1094 443.47192 L 350.1094 396.79068 Q 326.7688 350.1094 326.7688 326.7688 L 326.7688 303.42816 L 303.42816 303.42816 L 303.42816 303.42816 L 256.7469 326.7688 Q 210.06564 326.7688 186.72502 396.79068 Q 186.72502 443.47192 163.3844 443.47192 Q 140.04376 420.1313 93.36251 420.1313 L 93.36251 420.1313 L 70.02188 420.1313 L 70.02188 443.47192 L 70.02188 443.47192 L 46.681255 443.47192 L 46.681255 443.47192 L 46.681255 443.47192 L 23.340628 466.81256 L -9.094947E-13 466.81256 L -9.094947E-13 443.47192 L -9.094947E-13 420.1313 L 23.340628 420.1313 L 46.681255 396.79068 L 23.340628 396.79068 L -9.094947E-13 396.79068 L -9.094947E-13 396.79068 L -9.094947E-13 396.79068 L -9.094947E-13 373.45004 L -9.094947E-13 373.45004 L 23.340628 350.1094 L 23.340628 350.1094 L 23.340628 350.1094 L 46.681255 350.1094 L 46.681255 350.1094 L 46.681255 326.7688 L 46.681255 326.7688 Q 46.681255 326.7688 46.681255 303.42816 Q 46.681255 256.7469 46.681255 256.7469 Q 46.681255 210.06564 93.36251 256.7469 Q 116.70314 256.7469 140.04376 233.40628 L 163.3844 186.72502 L 163.3844 163.3844 Q 186.72502 116.70314 163.3844 70.02188 z" svg:height="4.6681256mm" draw:style-name="style-980" svg:viewBox="0.0 0.0 536.8344 466.81256" svg:width="5.3683443mm" svg:x="78.89132mm" svg:y="68.38804mm"/>
          <draw:path svg:d="M 163.3844 23.340628 L 163.3844 46.681255 L 140.04376 116.70314 Q 93.36251 186.72502 70.02188 163.3844 Q 46.681255 163.3844 23.340628 163.3844 L 23.340628 163.3844 L 23.340628 163.3844 Q 0.0 163.3844 0.0 140.04376 Q 0.0 116.70314 23.340628 116.70314 Q 46.681255 116.70314 46.681255 70.02188 L 23.340628 46.681255 L 46.681255 46.681255 Q 46.681255 23.340628 46.681255 23.340628 L 46.681255 23.340628 L 93.36251 1.8189894E-12 Q 140.04376 -23.340628 140.04376 1.8189894E-12 Q 140.04376 1.8189894E-12 163.3844 23.340628 z" svg:height="1.6338439mm" draw:style-name="style-981" svg:viewBox="0.0 0.0 163.3844 163.3844" svg:width="1.6338439mm" svg:x="17.272064mm" svg:y="159.41649mm"/>
          <draw:path svg:d="M 23.340628 23.340628 L 23.340628 0.0 L 140.04376 0.0 L 233.40628 0.0 L 280.08752 70.02188 Q 303.42816 140.04376 350.1094 186.72502 Q 420.1313 233.40628 420.1313 280.08752 L 420.1313 326.7688 L 396.79068 326.7688 L 396.79068 326.7688 L 396.79068 350.1094 L 396.79068 350.1094 L 396.79068 350.1094 Q 396.79068 373.45004 350.1094 373.45004 Q 303.42816 420.1313 233.40628 466.81256 L 186.72502 536.8344 L 186.72502 536.8344 Q 186.72502 536.8344 163.3844 513.4938 Q 163.3844 490.15317 140.04376 490.15317 Q 116.70314 513.4938 140.04376 536.8344 L 140.04376 560.17505 L 116.70314 560.17505 L 93.36251 560.17505 L 93.36251 536.8344 L 93.36251 513.4938 L 46.681255 513.4938 L 23.340628 513.4938 L 23.340628 490.15317 L 0.0 490.15317 L 0.0 490.15317 L 0.0 490.15317 L 0.0 490.15317 L 0.0 466.81256 L 0.0 466.81256 L 0.0 466.81256 L 23.340628 466.81256 L 23.340628 443.47192 L 23.340628 420.1313 L 46.681255 396.79068 L 46.681255 350.1094 L 46.681255 303.42816 L 70.02188 280.08752 Q 93.36251 233.40628 93.36251 140.04376 L 93.36251 70.02188 L 70.02188 70.02188 L 70.02188 46.681255 L 70.02188 46.681255 L 46.681255 46.681255 L 46.681255 46.681255 L 46.681255 46.681255 L 46.681255 23.340628 L 46.681255 23.340628 L 23.340628 23.340628 z" svg:height="5.6017504mm" draw:style-name="style-982" svg:viewBox="0.0 0.0 420.1313 560.17505" svg:width="4.201313mm" svg:x="148.4464mm" svg:y="57.417942mm"/>
          <draw:path svg:d="M 116.70314 1.8189894E-12 L 140.04376 1.8189894E-12 L 163.3844 46.681255 Q 210.06564 70.02188 210.06564 93.36251 L 210.06564 93.36251 L 210.06564 116.70314 Q 210.06564 116.70314 186.72502 116.70314 L 186.72502 116.70314 L 186.72502 116.70314 Q 186.72502 116.70314 140.04376 163.3844 L 93.36251 163.3844 L 93.36251 186.72502 L 70.02188 186.72502 L 70.02188 186.72502 L 70.02188 186.72502 L 70.02188 186.72502 Q 70.02188 163.3844 23.340628 163.3844 L 0.0 163.3844 L 0.0 140.04376 Q 23.340628 116.70314 23.340628 93.36251 L 23.340628 70.02188 L 23.340628 70.02188 Q 23.340628 70.02188 23.340628 46.681255 L 46.681255 46.681255 L 70.02188 46.681255 L 70.02188 46.681255 L 70.02188 23.340628 Q 93.36251 23.340628 116.70314 1.8189894E-12 z" svg:height="1.8672502mm" draw:style-name="style-983" svg:viewBox="0.0 0.0 210.06564 186.72502" svg:width="2.1006565mm" svg:x="103.39898mm" svg:y="98.26404mm"/>
          <draw:path svg:d="M 93.36251 3.6379788E-12 L 140.04376 3.6379788E-12 L 140.04376 3.6379788E-12 Q 140.04376 23.340628 140.04376 46.681255 L 140.04376 70.02188 L 163.3844 46.681255 Q 186.72502 46.681255 186.72502 70.02188 Q 186.72502 93.36251 163.3844 93.36251 L 163.3844 93.36251 L 163.3844 116.70314 L 186.72502 116.70314 L 186.72502 116.70314 L 186.72502 140.04376 L 186.72502 140.04376 L 186.72502 140.04376 L 210.06564 140.04376 L 210.06564 140.04376 L 256.7469 210.06564 Q 326.7688 256.7469 326.7688 280.08752 L 326.7688 280.08752 L 326.7688 303.42816 Q 326.7688 326.7688 303.42816 326.7688 L 303.42816 326.7688 L 280.08752 326.7688 Q 280.08752 326.7688 280.08752 303.42816 L 280.08752 303.42816 L 280.08752 280.08752 Q 280.08752 280.08752 256.7469 280.08752 L 256.7469 280.08752 L 233.40628 280.08752 Q 210.06564 280.08752 186.72502 256.7469 Q 186.72502 233.40628 116.70314 233.40628 Q 46.681255 233.40628 23.340628 233.40628 L 0.0 256.7469 L 0.0 233.40628 L 0.0 210.06564 L 0.0 163.3844 Q 0.0 116.70314 23.340628 46.681255 Q 46.681255 3.6379788E-12 93.36251 3.6379788E-12 z" svg:height="3.2676878mm" draw:style-name="style-984" svg:viewBox="0.0 0.0 326.7688 326.7688" svg:width="3.2676878mm" svg:x="42.946754mm" svg:y="182.0569mm"/>
          <draw:path svg:d="M 93.36251 70.02188 L 116.70314 0.0 L 140.04376 46.681255 Q 140.04376 93.36251 163.3844 93.36251 L 163.3844 93.36251 L 116.70314 280.08752 Q 46.681255 466.81256 46.681255 490.15317 L 46.681255 536.8344 L 46.681255 536.8344 Q 46.681255 560.17505 23.340628 513.4938 L 0.0 466.81256 L 0.0 443.47192 Q 0.0 396.79068 46.681255 303.42816 L 46.681255 210.06564 L 70.02188 163.3844 Q 93.36251 140.04376 93.36251 70.02188 z" svg:height="5.3683443mm" draw:style-name="style-985" svg:viewBox="0.0 0.0 163.3844 536.8344" svg:width="1.6338439mm" svg:x="145.1787mm" svg:y="79.124725mm"/>
          <draw:path svg:d="M 256.7469 0.0 L 280.08752 0.0 L 303.42816 0.0 Q 350.1094 0.0 350.1094 23.340628 L 373.45004 23.340628 L 373.45004 23.340628 Q 373.45004 46.681255 396.79068 46.681255 L 396.79068 46.681255 L 396.79068 46.681255 L 396.79068 70.02188 L 396.79068 93.36251 Q 396.79068 116.70314 350.1094 116.70314 L 303.42816 116.70314 L 303.42816 116.70314 Q 303.42816 116.70314 280.08752 140.04376 L 280.08752 140.04376 L 256.7469 140.04376 Q 233.40628 140.04376 210.06564 210.06564 Q 210.06564 256.7469 140.04376 233.40628 L 70.02188 233.40628 L 70.02188 233.40628 Q 70.02188 210.06564 93.36251 186.72502 Q 93.36251 163.3844 70.02188 163.3844 L 23.340628 140.04376 L 23.340628 140.04376 L 23.340628 140.04376 L 0.0 140.04376 L 0.0 140.04376 L 0.0 116.70314 L 0.0 116.70314 L 70.02188 93.36251 Q 163.3844 70.02188 163.3844 46.681255 Q 163.3844 23.340628 186.72502 23.340628 L 186.72502 23.340628 L 210.06564 23.340628 Q 210.06564 0.0 256.7469 0.0 z" svg:height="2.3340628mm" draw:style-name="style-986" svg:viewBox="0.0 0.0 396.79068 233.40628" svg:width="3.9679067mm" svg:x="73.98979mm" svg:y="145.64551mm"/>
          <draw:path svg:d="M 7142.232 23.340628 L 7188.913 0.0 L 7282.276 0.0 L 7375.638 0.0 L 7375.638 0.0 L 7375.638 23.340628 L 7469.001 23.340628 Q 7562.3633 23.340628 7865.7915 46.681255 L 8192.561 46.681255 L 8192.561 46.681255 Q 8192.561 70.02188 8145.879 70.02188 Q 8122.5386 70.02188 8099.1978 116.70314 Q 8099.1978 186.72502 8029.176 163.3844 Q 7959.154 116.70314 7935.8135 140.04376 L 7912.4727 140.04376 L 7912.4727 140.04376 L 7912.4727 163.3844 L 7912.4727 163.3844 L 7912.4727 163.3844 L 7889.132 186.72502 L 7889.132 210.06564 L 7819.1104 210.06564 L 7772.4287 210.06564 L 7772.4287 233.40628 L 7772.4287 256.7469 L 7795.7695 256.7469 L 7819.1104 256.7469 L 7819.1104 233.40628 L 7819.1104 233.40628 L 7842.4507 233.40628 L 7842.4507 256.7469 L 7912.4727 256.7469 Q 8005.835 256.7469 8005.835 233.40628 L 8005.835 233.40628 L 8029.176 233.40628 L 8029.176 256.7469 L 8029.176 256.7469 L 8052.5166 256.7469 L 8052.5166 256.7469 L 8052.5166 256.7469 L 8052.5166 280.08752 L 8052.5166 280.08752 L 8029.176 280.08752 L 8029.176 303.42816 L 8029.176 303.42816 Q 8029.176 350.1094 8052.5166 373.45004 Q 8052.5166 420.1313 8029.176 443.47192 Q 8005.835 443.47192 8075.857 490.15317 Q 8145.879 536.8344 8169.2197 560.17505 Q 8192.561 560.17505 8192.561 583.5157 Q 8192.561 630.19696 8215.9 630.19696 Q 8239.241 630.19696 8239.241 653.5376 Q 8239.241 676.8782 8285.923 700.2188 Q 8332.604 723.55945 8332.604 793.58136 Q 8332.604 863.6032 8355.944 863.6032 Q 8379.285 863.6032 8379.285 910.2845 Q 8379.285 980.30634 8355.944 980.30634 Q 8332.604 980.30634 8332.604 1003.647 Q 8332.604 1026.9875 8379.285 1026.9875 Q 8402.626 1026.9875 8402.626 1097.0095 Q 8379.285 1190.372 8402.626 1260.3939 Q 8402.626 1330.4158 8379.285 1330.4158 Q 8332.604 1353.7563 8355.944 1470.4595 Q 8379.285 1563.822 8402.626 1563.822 Q 8425.967 1563.822 8425.967 1587.1627 Q 8425.967 1610.5033 8472.647 1610.5033 Q 8519.329 1610.5033 8519.329 1657.1846 Q 8519.329 1703.8658 8612.691 1750.547 Q 8706.054 1820.569 8706.054 1843.9095 Q 8682.714 1890.5908 8729.395 1913.9314 Q 8752.735 1960.6127 8776.076 2030.6346 Q 8799.417 2077.316 8799.417 2053.975 Q 8799.417 2030.6346 8822.757 2077.316 Q 8846.098 2123.997 8892.779 2123.997 Q 8939.46 2147.3376 8939.46 2170.6785 Q 8939.46 2170.6785 8986.142 2170.6785 Q 9056.163 2170.6785 9079.504 2147.3376 Q 9079.504 2123.997 9126.186 2147.3376 Q 9172.866 2170.6785 9242.889 2194.019 Q 9312.91 2194.019 9312.91 2217.3596 Q 9312.91 2240.7002 9336.251 2264.0408 Q 9359.592 2264.0408 9406.272 2264.0408 Q 9406.272 2264.0408 9429.613 2310.7222 Q 9429.613 2357.4033 9476.295 2357.4033 Q 9546.316 2380.744 9546.316 2567.469 Q 9546.316 2754.194 9499.636 2754.194 Q 9476.295 2777.5347 9499.636 2777.5347 Q 9546.316 2777.5347 9546.316 3010.941 Q 9569.657 3221.0066 9639.679 3221.0066 Q 9686.36 3221.0066 9686.36 3267.6877 Q 9709.701 3291.0286 9733.042 3314.3691 Q 9733.042 3337.7097 9756.382 3384.3909 Q 9779.723 3431.0723 9779.723 3617.7974 L 9779.723 3781.1816 L 9803.063 3781.1816 L 9826.404 3781.1816 L 9873.085 3897.8848 Q 9919.767 3991.2473 10036.47 4061.2693 Q 10129.832 4131.291 10153.173 4131.291 L 10176.514 4131.291 L 10153.173 4224.6533 Q 10153.173 4318.016 10106.491 4364.6973 Q 10036.47 4388.038 10036.47 4528.0815 Q 10059.811 4668.1255 10059.811 4738.1475 Q 10059.811 4808.1694 10083.151 4831.51 L 10106.491 4878.191 L 10106.491 4878.191 L 10106.491 4878.191 L 10153.173 4924.8726 Q 10223.194 4971.5537 10246.535 4971.5537 L 10246.535 4971.5537 L 10246.535 4971.5537 Q 10246.535 4971.5537 10246.535 4994.894 L 10269.876 4994.894 L 10269.876 4994.894 Q 10269.876 5018.235 10293.217 5018.235 L 10316.558 5018.235 L 10339.897 5041.5757 L 10363.238 5064.916 L 10433.261 5064.916 L 10503.282 5064.916 L 10503.282 5088.257 L 10503.282 5111.597 L 10503.282 5134.938 L 10526.623 5158.279 L 10526.623 5204.96 L 10526.623 5228.301 L 10526.623 5251.641 L 10526.623 5274.982 L 10526.623 5274.982 L 10526.623 5274.982 L 10503.282 5321.663 Q 10479.941 5368.344 10479.941 5391.685 L 10479.941 5391.685 L 10479.941 5391.685 Q 10479.941 5391.685 10456.602 5391.685 L 10456.602 5415.0254 L 10339.897 5485.0474 Q 10246.535 5578.41 10199.8545 5578.41 Q 10176.514 5578.41 10176.514 5718.4536 L 10176.514 5881.838 L 10176.514 6091.904 L 10176.514 6278.629 L 10176.514 6838.8037 L 10176.514 7422.3193 L 10176.514 7422.3193 Q 10153.173 7422.3193 10153.173 7585.704 L 10153.173 7725.7476 L 10176.514 7725.7476 L 10176.514 7725.7476 L 10176.514 7749.0884 L 10199.8545 7749.0884 L 10199.8545 7725.7476 Q 10199.8545 7679.0664 10246.535 7655.7256 L 10269.876 7632.3853 L 10269.876 7632.3853 L 10293.217 7632.3853 L 10293.217 7702.407 L 10293.217 7772.4287 L 10339.897 7889.132 Q 10363.238 8005.835 10386.579 8075.857 Q 10409.92 8145.879 10479.941 8145.879 Q 10549.964 8145.879 10573.305 8122.5386 Q 10619.985 8122.5386 10619.985 8215.9 Q 10619.985 8309.264 10643.326 8309.264 L 10666.667 8332.604 L 10666.667 8332.604 L 10666.667 8332.604 L 10690.008 8332.604 L 10690.008 8332.604 L 10690.008 8355.944 L 10713.348 8355.944 L 10713.348 8355.944 L 10713.348 8379.285 L 10736.688 8379.285 L 10760.029 8379.285 L 10760.029 8379.285 L 10760.029 8379.285 L 10783.37 8402.626 L 10806.711 8425.967 L 10876.732 8425.967 L 10946.754 8425.967 L 10946.754 8449.307 L 10946.754 8449.307 L 10970.095 8449.307 L 10970.095 8472.647 L 10853.392 8472.647 Q 10713.348 8472.647 10713.348 8495.988 L 10713.348 8519.329 L 10573.305 8822.757 Q 10433.261 9126.186 10409.92 9149.526 L 10386.579 9172.866 L 10386.579 9196.207 L 10386.579 9219.548 L 10363.238 9242.889 L 10363.238 9266.2295 L 10666.667 9266.2295 L 10970.095 9266.2295 L 10970.095 9242.889 L 10993.436 9219.548 L 10993.436 9196.207 L 10993.436 9172.866 L 11016.776 9149.526 L 11040.117 9126.186 L 11040.117 9126.186 L 11040.117 9126.186 L 11040.117 9102.845 L 11040.117 9102.845 L 11063.457 9079.504 L 11063.457 9056.163 L 10993.436 9056.163 Q 10900.073 9032.823 10853.392 9032.823 L 10806.711 9032.823 L 10806.711 9009.482 L 10806.711 9009.482 L 10830.051 8986.142 L 10853.392 8939.46 L 10853.392 8939.46 L 10853.392 8939.46 L 10946.754 8916.12 Q 11016.776 8916.12 11040.117 8869.438 L 11040.117 8822.757 L 11063.457 8799.417 Q 11086.798 8752.735 11016.776 8752.735 L 10970.095 8729.395 L 10970.095 8706.054 L 10970.095 8659.373 L 11086.798 8659.373 Q 11180.16 8659.373 11180.16 8636.032 L 11180.16 8636.032 L 11203.501 8612.691 L 11226.842 8566.011 L 11226.842 8566.011 L 11226.842 8566.011 L 11226.842 8542.67 L 11226.842 8542.67 L 11226.842 8519.329 Q 11226.842 8472.647 11180.16 8472.647 Q 11133.4795 8472.647 11133.4795 8309.264 L 11133.4795 8169.2197 L 11133.4795 8169.2197 Q 11133.4795 8145.879 11156.82 8145.879 L 11180.16 8145.879 L 11180.16 8122.5386 L 11180.16 8122.5386 L 11203.501 8099.1978 L 11203.501 8075.857 L 11133.4795 8075.857 Q 11086.798 8052.5166 11086.798 8052.5166 L 11086.798 8052.5166 L 11063.457 8052.5166 L 11063.457 8052.5166 L 11086.798 8029.176 L 11110.139 8005.835 L 11226.842 7959.154 Q 11320.204 7912.4727 11343.545 7912.4727 L 11366.886 7912.4727 L 11366.886 7912.4727 Q 11390.227 7912.4727 11390.227 7889.132 L 11390.227 7889.132 L 11413.566 7889.132 L 11436.907 7865.7915 L 11460.248 7865.7915 L 11506.93 7865.7915 L 11646.973 7842.4507 Q 11787.017 7819.1104 11810.357 7912.4727 Q 11857.039 8029.176 11880.379 8029.176 Q 11903.72 8029.176 11927.061 8752.735 Q 11950.401 9476.295 11973.742 9476.295 L 11997.082 9499.636 L 12020.423 9499.636 L 12020.423 9499.636 L 12020.423 9592.998 L 12020.423 9686.36 L 11997.082 9733.042 L 11973.742 9756.382 L 11973.742 9756.382 L 11973.742 9779.723 L 11927.061 9779.723 Q 11880.379 9779.723 10409.92 9779.723 Q 8939.46 9779.723 7959.154 9779.723 Q 7002.188 9826.404 6908.8257 9826.404 L 6815.4634 9826.404 L 6815.4634 9826.404 L 6792.1226 9826.404 L 6792.1226 9826.404 L 6792.1226 9826.404 L 6768.7817 9849.745 L 6745.4414 9849.745 L 6745.4414 9873.085 L 6745.4414 9896.426 L 6698.7603 9896.426 L 6628.7383 9919.767 L 6628.7383 9919.767 L 6628.7383 9919.767 L 6558.7163 9919.767 Q 6465.354 9919.767 5905.1787 9919.767 Q 5321.663 9919.767 5274.982 9873.085 Q 5228.301 9849.745 5228.301 9826.404 Q 5251.641 9803.063 4177.972 9779.723 L 3127.644 9733.042 L 3080.963 9756.382 L 3034.2815 9756.382 L 3034.2815 9756.382 L 3034.2815 9733.042 L 2987.6003 9733.042 L 2940.919 9733.042 L 3057.622 9709.701 L 3150.9846 9686.36 L 3174.3254 9686.36 L 3197.666 9686.36 L 3197.666 9663.02 L 3197.666 9663.02 L 3174.3254 9592.998 L 3174.3254 9522.976 L 3197.666 9522.976 L 3244.3472 9499.636 L 3150.9846 9499.636 Q 3034.2815 9499.636 2917.5784 9499.636 L 2824.2158 9499.636 L 2824.2158 9476.295 L 2824.2158 9476.295 L 2800.8752 9452.954 Q 2800.8752 9406.272 2824.2158 9406.272 Q 2847.5566 9406.272 2824.2158 9382.933 L 2824.2158 9359.592 L 2824.2158 9312.91 L 2824.2158 9289.569 L 2800.8752 9289.569 L 2800.8752 9289.569 L 2800.8752 9266.2295 Q 2824.2158 9266.2295 2824.2158 9219.548 Q 2824.2158 9196.207 2824.2158 9032.823 Q 2777.5347 8892.779 2824.2158 8846.098 Q 2870.8972 8822.757 2870.8972 8729.395 Q 2917.5784 8636.032 2847.5566 8542.67 Q 2800.8752 8472.647 2684.172 8402.626 Q 2567.469 8332.604 2357.4033 8355.944 Q 2170.6785 8379.285 2170.6785 8425.967 Q 2170.6785 8472.647 2007.294 8822.757 L 1867.2502 9172.866 L 1843.9095 9172.866 Q 1843.9095 9172.866 1773.8877 9149.526 Q 1703.8658 9126.186 1703.8658 9149.526 L 1703.8658 9172.866 L 1703.8658 9172.866 L 1703.8658 9172.866 L 1680.5251 9172.866 L 1680.5251 9196.207 L 1680.5251 9196.207 L 1657.1846 9196.207 L 1657.1846 9196.207 L 1657.1846 9219.548 L 1657.1846 9219.548 L 1657.1846 9219.548 L 1633.8439 9172.866 Q 1610.5033 9149.526 1610.5033 9126.186 Q 1610.5033 9079.504 1587.1627 9079.504 Q 1563.822 9079.504 1563.822 9032.823 Q 1563.822 8986.142 1563.822 8939.46 Q 1563.822 8892.779 1540.4814 8916.12 Q 1517.1407 8939.46 1517.1407 8892.779 Q 1517.1407 8869.438 1493.8002 8892.779 Q 1470.4595 8892.779 1470.4595 8822.757 Q 1447.1189 8729.395 1423.7783 8729.395 Q 1400.4376 8729.395 1400.4376 8706.054 Q 1400.4376 8682.714 1423.7783 8682.714 Q 1447.1189 8659.373 1423.7783 8659.373 Q 1400.4376 8659.373 1423.7783 8612.691 Q 1423.7783 8566.011 1377.097 8566.011 Q 1330.4158 8566.011 1330.4158 8519.329 Q 1307.0752 8472.647 1283.7345 8472.647 L 1237.0532 8472.647 L 1003.647 8472.647 Q 770.2407 8472.647 676.8782 8706.054 Q 583.5157 8962.801 560.17505 8986.142 L 536.8344 9032.823 L 536.8344 9056.163 L 536.8344 9079.504 L 536.8344 9079.504 L 513.4938 9079.504 L 513.4938 9056.163 L 490.15317 9056.163 L 490.15317 9056.163 L 490.15317 9079.504 L 490.15317 9079.504 L 466.81256 9079.504 L 466.81256 9056.163 L 466.81256 9056.163 L 466.81256 9032.823 L 466.81256 9009.482 L 396.79068 9009.482 L 303.42816 9009.482 L 303.42816 8962.801 L 303.42816 8916.12 L 326.7688 8892.779 Q 350.1094 8869.438 396.79068 8706.054 L 490.15317 8519.329 L 490.15317 8495.988 L 490.15317 8472.647 L 396.79068 8472.647 L 326.7688 8472.647 L 326.7688 8472.647 Q 326.7688 8472.647 210.06564 8425.967 L 70.02188 8425.967 L 116.70314 8402.626 Q 186.72502 8402.626 186.72502 8379.285 L 186.72502 8355.944 L 116.70314 8355.944 L 70.02188 8355.944 L 70.02188 8332.604 Q 70.02188 8309.264 46.681255 8285.923 L 23.340628 8262.582 L 23.340628 8262.582 L 23.340628 8239.241 L 23.340628 8239.241 L 23.340628 8239.241 L 46.681255 8239.241 L 46.681255 8239.241 L 23.340628 8215.9 L -4.5474735E-13 8215.9 L -4.5474735E-13 8192.561 L -4.5474735E-13 8169.2197 L 70.02188 8169.2197 Q 163.3844 8145.879 186.72502 8145.879 L 210.06564 8145.879 L 210.06564 8122.5386 L 210.06564 8099.1978 L 186.72502 8099.1978 Q 186.72502 8099.1978 186.72502 8075.857 Q 163.3844 8052.5166 163.3844 8005.835 L 116.70314 7982.4946 L 116.70314 7959.154 L 116.70314 7935.8135 L 256.7469 7935.8135 Q 396.79068 7935.8135 396.79068 7912.4727 L 396.79068 7889.132 L 536.8344 7889.132 Q 676.8782 7912.4727 770.2407 7889.132 L 840.2626 7865.7915 L 840.2626 7865.7915 L 816.92194 7865.7915 L 816.92194 7865.7915 L 816.92194 7865.7915 L 793.58136 7842.4507 L 770.2407 7819.1104 L 770.2407 7819.1104 L 770.2407 7819.1104 L 793.58136 7819.1104 L 793.58136 7819.1104 L 793.58136 7795.7695 Q 770.2407 7795.7695 840.2626 7772.4287 L 886.94385 7772.4287 L 886.94385 7725.7476 L 886.94385 7679.0664 L 863.6032 7679.0664 L 816.92194 7679.0664 L 816.92194 7655.7256 L 816.92194 7655.7256 L 793.58136 7655.7256 L 793.58136 7679.0664 L 770.2407 7679.0664 L 770.2407 7679.0664 L 746.9001 7655.7256 L 723.55945 7632.3853 L 723.55945 7632.3853 L 723.55945 7632.3853 L 746.9001 7632.3853 L 746.9001 7632.3853 L 746.9001 7609.0444 L 723.55945 7609.0444 L 723.55945 7585.704 L 723.55945 7562.3633 L 746.9001 7562.3633 L 746.9001 7539.0225 L 1097.0095 7539.0225 Q 1423.7783 7539.0225 2077.316 7515.682 L 2730.8535 7492.3413 L 2684.172 7492.3413 L 2660.8315 7492.3413 L 2660.8315 7469.001 L 2684.172 7469.001 L 2684.172 7469.001 L 2684.172 7445.66 L 2684.172 7445.66 L 2684.172 7445.66 L 2707.5127 7445.66 L 2707.5127 7445.66 L 2730.8535 7445.66 L 2730.8535 7445.66 L 2730.8535 7445.66 L 2730.8535 7445.66 L 2754.194 7445.66 L 2754.194 7445.66 L 2684.172 7422.3193 Q 2637.491 7422.3193 2637.491 7398.979 L 2614.1504 7352.298 L 2614.1504 7375.638 L 2590.8096 7375.638 L 2590.8096 7352.298 L 2590.8096 7328.957 L 2637.491 7328.957 Q 2660.8315 7305.616 2660.8315 7305.616 Q 2637.491 7305.616 2707.5127 7282.276 L 2754.194 7258.935 L 2754.194 7258.935 L 2730.8535 7258.935 L 2730.8535 7235.5947 L 2730.8535 7212.254 L 2707.5127 7212.254 L 2707.5127 7212.254 L 2684.172 7212.254 L 2684.172 7212.254 L 2684.172 7212.254 L 2684.172 7212.254 L 2660.8315 7212.254 Q 2660.8315 7212.254 2637.491 7188.913 Q 2614.1504 7165.5728 2590.8096 7118.8916 Q 2544.1284 7072.21 2544.1284 7118.8916 Q 2544.1284 7142.232 2520.7878 7118.8916 Q 2497.447 7118.8916 2497.447 7095.551 Q 2497.447 7072.21 2450.7659 7025.529 Q 2404.0847 6978.8477 2334.0627 6885.485 Q 2264.0408 6815.4634 2287.3816 6815.4634 Q 2310.7222 6792.1226 2264.0408 6768.7817 Q 2240.7002 6722.1006 2287.3816 6722.1006 Q 2310.7222 6722.1006 2310.7222 6698.7603 Q 2287.3816 6698.7603 2264.0408 6628.7383 Q 2264.0408 6558.7163 2264.0408 6558.7163 Q 2287.3816 6558.7163 2310.7222 6512.035 Q 2310.7222 6465.354 2334.0627 6442.013 L 2357.4033 6418.6724 L 2357.4033 6418.6724 L 2357.4033 6418.6724 L 2310.7222 6395.332 Q 2287.3816 6395.332 2287.3816 6371.991 Q 2287.3816 6348.651 2194.019 6348.651 Q 2100.6565 6348.651 2100.6565 6325.31 Q 2100.6565 6301.969 2123.997 6301.969 Q 2170.6785 6278.629 2077.316 6161.926 Q 2007.294 6045.2227 1983.9534 5951.86 Q 1983.9534 5881.838 1983.9534 5811.8164 Q 2007.294 5718.4536 1983.9534 5718.4536 Q 1960.6127 5718.4536 1983.9534 5695.1133 Q 2007.294 5695.1133 2007.294 5671.7725 Q 2030.6346 5648.4316 2077.316 5625.0913 Q 2147.3376 5601.7505 2147.3376 5531.7285 Q 2147.3376 5485.0474 2170.6785 5461.707 Q 2217.3596 5438.366 2310.7222 5438.366 Q 2427.4253 5438.366 2427.4253 5415.0254 Q 2450.7659 5391.685 2450.7659 5415.0254 Q 2450.7659 5438.366 2497.447 5438.366 Q 2520.7878 5438.366 2544.1284 5415.0254 L 2544.1284 5391.685 L 2567.469 5391.685 Q 2567.469 5391.685 2544.1284 5368.344 L 2544.1284 5345.004 L 2660.8315 5345.004 Q 2777.5347 5321.663 2777.5347 5298.3223 Q 2777.5347 5274.982 2800.8752 5298.3223 Q 2824.2158 5298.3223 2870.8972 5298.3223 Q 2894.2378 5298.3223 2917.5784 5321.663 Q 2917.5784 5345.004 2987.6003 5368.344 Q 3057.622 5368.344 3057.622 5345.004 L 3057.622 5321.663 L 3080.963 5321.663 L 3080.963 5345.004 L 3104.3035 5345.004 L 3104.3035 5345.004 L 3104.3035 5321.663 L 3104.3035 5321.663 L 3127.644 5345.004 L 3127.644 5368.344 L 3127.644 5368.344 L 3127.644 5391.685 L 3127.644 5391.685 L 3104.3035 5391.685 L 3104.3035 5438.366 L 3104.3035 5508.388 L 3080.963 5531.7285 Q 3057.622 5578.41 3057.622 5625.0913 L 3057.622 5648.4316 L 3057.622 5671.7725 Q 3057.622 5695.1133 3080.963 5695.1133 L 3080.963 5695.1133 L 3080.963 5718.4536 L 3080.963 5718.4536 L 3080.963 5718.4536 Q 3080.963 5718.4536 3104.3035 5741.7944 L 3104.3035 5741.7944 L 3080.963 5811.8164 Q 3057.622 5905.1787 3057.622 5998.541 L 3057.622 6115.244 L 3080.963 6115.244 L 3080.963 6138.585 L 3080.963 6138.585 L 3104.3035 6138.585 L 3104.3035 6138.585 L 3104.3035 6138.585 L 3104.3035 6161.926 L 3104.3035 6161.926 L 3127.644 6161.926 L 3127.644 6185.266 L 3267.6877 6185.266 Q 3407.7317 6185.266 3594.4565 6091.904 Q 3781.1816 5998.541 3804.5222 5928.5195 L 3851.2036 5858.4976 L 3851.2036 5765.135 L 3851.2036 5671.7725 L 3944.566 5648.4316 Q 4061.2693 5625.0913 4061.2693 5625.0913 L 4061.2693 5625.0913 L 4084.6099 5625.0913 Q 4084.6099 5625.0913 4084.6099 5601.7505 L 4084.6099 5601.7505 L 4084.6099 5578.41 Q 4084.6099 5578.41 4084.6099 5461.707 Q 4084.6099 5345.004 4131.291 5251.641 Q 4177.972 5158.279 4107.95 4504.741 L 4061.2693 3827.8628 L 4061.2693 3547.7754 Q 4084.6099 3267.6877 4131.291 2917.5784 Q 4177.972 2544.1284 4201.313 2217.3596 L 4247.994 1890.5908 L 4364.6973 1867.2502 Q 4458.06 1843.9095 4458.06 1843.9095 L 4458.06 1843.9095 L 4504.741 1843.9095 Q 4551.4224 1843.9095 4621.4443 1890.5908 Q 4691.4663 1890.5908 4714.8066 1890.5908 Q 4738.1475 1890.5908 4761.488 1983.9534 Q 4784.8286 2077.316 4784.8286 2077.316 L 4784.8286 2077.316 L 4854.8506 2334.0627 Q 4924.8726 2590.8096 5181.619 3314.3691 Q 5438.366 4037.9285 5461.707 4084.6099 L 5485.0474 4131.291 L 5485.0474 4177.972 L 5485.0474 4224.6533 L 5508.388 4224.6533 L 5508.388 4224.6533 L 5578.41 4551.4224 Q 5625.0913 4854.8506 5648.4316 4924.8726 L 5671.7725 5018.235 L 5671.7725 5018.235 L 5671.7725 5041.5757 L 5695.1133 5438.366 Q 5718.4536 5858.4976 5811.8164 5998.541 Q 5905.1787 6138.585 5905.1787 6138.585 L 5905.1787 6161.926 L 5905.1787 6161.926 Q 5905.1787 6185.266 5905.1787 6185.266 L 5928.5195 6185.266 L 5951.86 6301.969 Q 5951.86 6418.6724 5975.2007 6418.6724 L 5975.2007 6418.6724 L 5998.541 6488.6943 Q 6045.2227 6558.7163 6045.2227 6558.7163 L 6045.2227 6558.7163 L 6068.563 6652.0786 Q 6091.904 6722.1006 6208.607 6792.1226 Q 6301.969 6885.485 6465.354 6932.1665 Q 6628.7383 7025.529 6698.7603 7025.529 L 6768.7817 7025.529 L 6792.1226 7002.188 L 6815.4634 7002.188 L 6815.4634 6978.8477 L 6838.8037 6932.1665 L 6838.8037 6745.4414 Q 6838.8037 6582.057 6815.4634 6418.6724 L 6815.4634 6278.629 L 6815.4634 6278.629 Q 6792.1226 6255.288 6792.1226 6255.288 L 6792.1226 6255.288 L 6792.1226 6231.9478 Q 6792.1226 6231.9478 6768.7817 6231.9478 L 6768.7817 6231.9478 L 6768.7817 6185.266 Q 6745.4414 6115.244 6722.1006 6091.904 L 6698.7603 6045.2227 L 6698.7603 6045.2227 L 6698.7603 6045.2227 L 6675.4194 6045.2227 Q 6652.0786 6045.2227 6628.7383 6045.2227 Q 6605.3975 6045.2227 6512.035 5811.8164 Q 6395.332 5578.41 6278.629 5228.301 Q 6185.266 4901.5317 6115.244 4481.4004 L 6068.563 4061.2693 L 6068.563 3921.2253 L 6068.563 3781.1816 L 6068.563 3617.7974 L 6068.563 3454.4128 L 6068.563 3384.3909 Q 6045.2227 3337.7097 6045.2227 3337.7097 L 6045.2227 3337.7097 L 6045.2227 3244.3472 L 6045.2227 3150.9846 L 6045.2227 3104.3035 L 6045.2227 3034.2815 L 6021.882 3034.2815 L 6021.882 3057.622 L 5998.541 3057.622 L 5998.541 3057.622 L 5998.541 3057.622 Q 5998.541 3057.622 5975.2007 3010.941 Q 5975.2007 2987.6003 5998.541 2987.6003 L 6021.882 2987.6003 L 6045.2227 2987.6003 Q 6045.2227 3010.941 6045.2227 2987.6003 L 6045.2227 2987.6003 L 6045.2227 2777.5347 Q 6045.2227 2590.8096 6021.882 2590.8096 Q 5998.541 2590.8096 5998.541 2567.469 Q 5975.2007 2520.7878 5998.541 2520.7878 Q 6045.2227 2520.7878 6045.2227 2404.0847 L 6021.882 2287.3816 L 6045.2227 2287.3816 L 6068.563 2264.0408 L 6068.563 2264.0408 L 6045.2227 2264.0408 L 6045.2227 2264.0408 L 6045.2227 2264.0408 L 6045.2227 2240.7002 L 6045.2227 2240.7002 L 6068.563 2217.3596 L 6068.563 2194.019 L 6068.563 2030.6346 Q 6045.2227 1843.9095 6045.2227 1703.8658 L 6045.2227 1563.822 L 6045.2227 1563.822 L 6068.563 1563.822 L 6091.904 1540.4814 Q 6115.244 1517.1407 6115.244 1517.1407 L 6138.585 1517.1407 L 6138.585 1517.1407 L 6138.585 1517.1407 L 6138.585 1493.8002 L 6138.585 1493.8002 L 6138.585 1493.8002 L 6161.926 1470.4595 L 6161.926 1470.4595 Q 6185.266 1470.4595 6185.266 1470.4595 L 6185.266 1470.4595 L 6185.266 1470.4595 Q 6185.266 1470.4595 6185.266 1493.8002 L 6208.607 1493.8002 L 6255.288 1493.8002 L 6301.969 1493.8002 L 6325.31 1540.4814 Q 6371.991 1563.822 6418.6724 1563.822 Q 6465.354 1540.4814 6512.035 1470.4595 Q 6558.7163 1423.7783 6582.057 1423.7783 L 6582.057 1423.7783 L 6605.3975 1423.7783 Q 6605.3975 1423.7783 6652.0786 1377.097 L 6675.4194 1330.4158 L 6698.7603 1330.4158 L 6698.7603 1330.4158 L 6745.4414 1307.0752 L 6815.4634 1283.7345 L 6815.4634 1283.7345 L 6838.8037 1283.7345 L 6838.8037 1237.0532 Q 6838.8037 1190.372 6885.485 1097.0095 L 6908.8257 1026.9875 L 6932.1665 1026.9875 Q 6932.1665 1003.647 6978.8477 956.9657 Q 7048.8696 910.2845 7072.21 816.92194 L 7095.551 700.2188 L 7095.551 676.8782 Q 7118.8916 676.8782 7095.551 630.19696 L 7095.551 606.8563 L 7095.551 583.5157 Q 7095.551 560.17505 7118.8916 536.8344 L 7142.232 536.8344 L 7165.5728 536.8344 Q 7165.5728 536.8344 7142.232 396.79068 L 7118.8916 280.08752 L 7165.5728 233.40628 Q 7188.913 210.06564 7258.935 186.72502 L 7352.298 186.72502 L 7352.298 140.04376 L 7352.298 93.36251 L 7375.638 93.36251 L 7375.638 70.02188 L 7235.5947 70.02188 L 7095.551 70.02188 L 7095.551 70.02188 Q 7095.551 70.02188 7142.232 23.340628 z M 8355.944 1260.3939 Q 8379.285 1260.3939 8379.285 1283.7345 Q 8379.285 1307.0752 8355.944 1307.0752 Q 8332.604 1307.0752 8332.604 1283.7345 Q 8332.604 1260.3939 8355.944 1260.3939 z M 8706.054 1960.6127 Q 8706.054 1960.6127 8729.395 1960.6127 Q 8729.395 1983.9534 8706.054 1983.9534 Q 8706.054 1983.9534 8706.054 1960.6127 z M 8869.438 2147.3376 Q 8892.779 2147.3376 8892.779 2147.3376 Q 8892.779 2170.6785 8892.779 2170.6785 Q 8869.438 2170.6785 8869.438 2147.3376 z M 2194.019 5508.388 Q 2217.3596 5508.388 2217.3596 5508.388 Q 2217.3596 5531.7285 2217.3596 5531.7285 Q 2194.019 5531.7285 2194.019 5508.388 z M 956.9657 7679.0664 L 1003.647 7679.0664 L 1003.647 7679.0664 L 1003.647 7679.0664 L 980.30634 7679.0664 Q 980.30634 7679.0664 1026.9875 7702.407 L 1073.6688 7725.7476 L 1050.3282 7725.7476 L 1026.9875 7725.7476 L 1026.9875 7749.0884 L 1026.9875 7772.4287 L 980.30634 7772.4287 Q 933.6251 7772.4287 933.6251 7749.0884 Q 956.9657 7725.7476 933.6251 7702.407 Q 910.2845 7679.0664 956.9657 7679.0664 z M 6255.288 9289.569 L 6255.288 9266.2295 L 6255.288 9266.2295 L 6231.9478 9266.2295 L 6231.9478 9266.2295 L 6231.9478 9266.2295 L 6231.9478 9242.889 L 6231.9478 9242.889 L 6208.607 9242.889 L 6208.607 9219.548 L 6208.607 9219.548 L 6185.266 9219.548 L 6185.266 9219.548 L 6185.266 9219.548 L 6185.266 9196.207 L 6185.266 9196.207 L 6208.607 9172.866 L 6231.9478 9126.186 L 6231.9478 9079.504 L 6231.9478 9056.163 L 6255.288 9009.482 Q 6278.629 8962.801 6348.651 9009.482 Q 6418.6724 9032.823 6558.7163 8752.735 Q 6698.7603 8472.647 6698.7603 8402.626 Q 6722.1006 8332.604 6955.507 8332.604 Q 7188.913 8332.604 7258.935 8379.285 Q 7352.298 8425.967 7375.638 8472.647 Q 7398.979 8542.67 7398.979 8659.373 Q 7398.979 8752.735 7328.957 8799.417 Q 7258.935 8869.438 7305.616 8892.779 Q 7305.616 8939.46 7305.616 9079.504 Q 7305.616 9242.889 7188.913 9312.91 Q 7095.551 9406.272 6978.8477 9429.613 Q 6885.485 9452.954 6698.7603 9452.954 Q 6488.6943 9406.272 6371.991 9359.592 Q 6278.629 9289.569 6255.288 9289.569 z M 3221.0066 8495.988 Q 3291.0286 8472.647 3407.7317 8472.647 Q 3524.4348 8472.647 3571.116 8542.67 Q 3617.7974 8589.351 3617.7974 8799.417 Q 3617.7974 8986.142 3571.116 9079.504 Q 3501.094 9172.866 3431.0723 9219.548 Q 3337.7097 9266.2295 3197.666 9242.889 Q 3057.622 9219.548 3010.941 9172.866 Q 2964.2598 9102.845 2964.2598 8939.46 Q 2964.2598 8752.735 3057.622 8636.032 Q 3150.9846 8519.329 3221.0066 8495.988 z M 4201.313 9172.866 L 4177.972 9219.548 L 4177.972 9219.548 L 4177.972 9219.548 L 4084.6099 9242.889 L 3967.9067 9242.889 L 3967.9067 9172.866 Q 3944.566 9126.186 3944.566 9032.823 L 3944.566 8939.46 L 3921.2253 8986.142 L 3897.8848 9009.482 L 3897.8848 9032.823 L 3897.8848 9056.163 L 3874.5442 9079.504 L 3851.2036 9102.845 L 3757.841 9312.91 Q 3641.138 9546.316 3617.7974 9546.316 Q 3594.4565 9546.316 3571.116 9569.657 L 3547.7754 9592.998 L 3524.4348 9592.998 L 3477.7534 9592.998 L 3431.0723 9592.998 L 3384.3909 9592.998 L 3361.0503 9592.998 L 3337.7097 9592.998 L 3337.7097 9569.657 L 3337.7097 9569.657 L 3314.3691 9569.657 L 3314.3691 9546.316 L 3314.3691 9546.316 L 3291.0286 9546.316 L 3291.0286 9452.954 L 3291.0286 9382.933 L 3314.3691 9382.933 L 3314.3691 9359.592 L 3314.3691 9359.592 L 3337.7097 9359.592 L 3337.7097 9359.592 L 3337.7097 9359.592 L 3431.0723 9359.592 Q 3524.4348 9359.592 3711.1597 8939.46 Q 3897.8848 8519.329 3921.2253 8472.647 Q 3921.2253 8449.307 4061.2693 8472.647 Q 4177.972 8495.988 4201.313 8566.011 Q 4224.6533 8659.373 4247.994 8566.011 Q 4294.6753 8472.647 4388.038 8472.647 Q 4504.741 8495.988 4364.6973 8822.757 Q 4224.6533 9149.526 4201.313 9172.866 z M 7865.7915 8472.647 Q 8029.176 8472.647 8075.857 8495.988 Q 8145.879 8542.67 8169.2197 8682.714 Q 8192.561 8822.757 8169.2197 8939.46 Q 8145.879 9032.823 8029.176 9126.186 Q 7912.4727 9219.548 7749.0884 9242.889 Q 7585.704 9266.2295 7562.3633 9242.889 Q 7539.0225 9219.548 7492.3413 9102.845 Q 7445.66 8986.142 7445.66 8846.098 Q 7492.3413 8706.054 7585.704 8589.351 Q 7702.407 8472.647 7865.7915 8472.647 z M 9499.636 9056.163 L 9499.636 9056.163 L 9499.636 9079.504 L 9499.636 9126.186 L 9499.636 9149.526 L 9499.636 9172.866 L 9476.295 9172.866 L 9476.295 9172.866 L 9476.295 9196.207 L 9452.954 9196.207 L 9452.954 9196.207 L 9452.954 9219.548 L 9452.954 9219.548 L 9452.954 9219.548 L 9429.613 9219.548 L 9429.613 9219.548 L 9429.613 9242.889 L 9406.272 9242.889 L 9406.272 9242.889 L 9406.272 9266.2295 L 9359.592 9266.2295 L 9312.91 9266.2295 L 9266.2295 9266.2295 L 9196.207 9266.2295 L 9172.866 9266.2295 L 9126.186 9266.2295 L 9102.845 9242.889 L 9079.504 9219.548 L 9032.823 9172.866 Q 8986.142 9126.186 8986.142 8962.801 Q 8986.142 8799.417 9079.504 8659.373 Q 9172.866 8519.329 9242.889 8495.988 Q 9312.91 8472.647 9452.954 8472.647 Q 9592.998 8472.647 9639.679 8495.988 Q 9686.36 8519.329 9686.36 8589.351 Q 9663.02 8659.373 9639.679 8706.054 Q 9592.998 8752.735 9569.657 8706.054 Q 9546.316 8659.373 9499.636 8659.373 Q 9452.954 8682.714 9359.592 8776.076 Q 9312.91 8869.438 9312.91 8962.801 Q 9312.91 9032.823 9406.272 9032.823 Q 9499.636 9032.823 9499.636 9056.163 z M 4481.4004 8799.417 L 4598.1035 8472.647 L 4738.1475 8472.647 Q 4878.191 8472.647 4901.5317 8542.67 Q 4924.8726 8612.691 4948.213 8542.67 Q 4971.5537 8472.647 5088.257 8472.647 Q 5204.96 8495.988 5018.235 8869.438 Q 4854.8506 9242.889 4784.8286 9242.889 Q 4714.8066 9242.889 4691.4663 9126.186 Q 4691.4663 8986.142 4668.1255 8939.46 L 4644.7847 8892.779 L 4644.7847 8916.12 L 4644.7847 8939.46 L 4621.4443 8986.142 L 4598.1035 9009.482 L 4598.1035 9032.823 L 4598.1035 9079.504 L 4458.06 9312.91 Q 4364.6973 9546.316 4318.016 9569.657 Q 4318.016 9592.998 4294.6753 9592.998 L 4294.6753 9592.998 L 4271.335 9616.339 L 4247.994 9639.679 L 4177.972 9639.679 L 4084.6099 9639.679 L 4061.2693 9616.339 L 4037.9285 9592.998 L 4037.9285 9592.998 L 4037.9285 9592.998 L 4014.588 9546.316 L 3991.2473 9522.976 L 3991.2473 9499.636 L 3991.2473 9476.295 L 4014.588 9452.954 L 4037.9285 9406.272 L 4037.9285 9406.272 L 4037.9285 9406.272 L 4037.9285 9382.933 L 4037.9285 9382.933 L 4061.2693 9382.933 Q 4061.2693 9359.592 4131.291 9382.933 Q 4224.6533 9406.272 4294.6753 9266.2295 Q 4364.6973 9126.186 4481.4004 8799.417 z M 5531.7285 9056.163 L 5625.0913 9056.163 L 5625.0913 9079.504 L 5625.0913 9126.186 L 5601.7505 9149.526 L 5578.41 9172.866 L 5578.41 9196.207 L 5578.41 9219.548 L 5555.0693 9219.548 L 5555.0693 9219.548 L 5251.641 9242.889 L 4971.5537 9242.889 L 4971.5537 9219.548 L 4971.5537 9196.207 L 4994.894 9172.866 L 5018.235 9149.526 L 5018.235 9126.186 L 5018.235 9102.845 L 5158.279 8846.098 Q 5298.3223 8566.011 5298.3223 8519.329 Q 5298.3223 8472.647 5578.41 8472.647 Q 5835.1567 8472.647 5811.8164 8542.67 Q 5788.4756 8612.691 5671.7725 8636.032 Q 5578.41 8659.373 5578.41 8682.714 Q 5555.0693 8706.054 5625.0913 8729.395 Q 5671.7725 8752.735 5625.0913 8822.757 Q 5601.7505 8916.12 5531.7285 8916.12 Q 5438.366 8939.46 5415.0254 8986.142 Q 5391.685 9032.823 5438.366 9032.823 Q 5461.707 9032.823 5531.7285 9056.163 z M 8472.647 9266.2295 L 8425.967 9266.2295 L 8379.285 9242.889 L 8332.604 9219.548 L 8332.604 9219.548 L 8332.604 9219.548 L 8309.264 9219.548 L 8309.264 9219.548 L 8309.264 9196.207 L 8285.923 9196.207 L 8285.923 9196.207 L 8285.923 9172.866 L 8285.923 9172.866 L 8285.923 9172.866 L 8262.582 9172.866 L 8262.582 9172.866 L 8262.582 9149.526 L 8239.241 9149.526 L 8239.241 8986.142 Q 8239.241 8846.098 8332.604 8706.054 Q 8379.285 8566.011 8402.626 8519.329 Q 8402.626 8472.647 8542.67 8495.988 Q 8706.054 8519.329 8682.714 8566.011 Q 8659.373 8636.032 8612.691 8776.076 Q 8519.329 8916.12 8519.329 8986.142 Q 8519.329 9032.823 8566.011 8986.142 Q 8612.691 8939.46 8706.054 8752.735 Q 8799.417 8566.011 8822.757 8566.011 Q 8846.098 8542.67 8869.438 8519.329 Q 8869.438 8495.988 8939.46 8519.329 Q 9032.823 8519.329 8962.801 8682.714 Q 8916.12 8846.098 8799.417 9009.482 Q 8706.054 9196.207 8612.691 9219.548 Q 8542.67 9266.2295 8472.647 9266.2295 z M 10223.194 9242.889 L 10223.194 9266.2295 L 10059.811 9266.2295 L 9919.767 9266.2295 L 9919.767 9242.889 L 9919.767 9219.548 L 9943.107 9196.207 L 9966.448 9172.866 L 9966.448 9149.526 Q 9966.448 9126.186 10013.129 9079.504 L 10013.129 9009.482 L 10036.47 8986.142 L 10059.811 8962.801 L 10059.811 8939.46 L 10059.811 8916.12 L 10083.151 8892.779 L 10083.151 8869.438 L 10059.811 8869.438 L 10013.129 8869.438 L 10013.129 8892.779 L 10013.129 8916.12 L 9989.788 8939.46 L 9966.448 8962.801 L 9966.448 8986.142 L 9966.448 9009.482 L 9896.426 9126.186 Q 9826.404 9242.889 9826.404 9242.889 L 9826.404 9266.2295 L 9686.36 9266.2295 L 9546.316 9266.2295 L 9546.316 9242.889 L 9546.316 9242.889 L 9522.976 9242.889 L 9522.976 9219.548 L 9546.316 9219.548 L 9569.657 9219.548 L 9569.657 9172.866 L 9592.998 9149.526 L 9733.042 8822.757 Q 9896.426 8472.647 10059.811 8472.647 Q 10199.8545 8472.647 10176.514 8566.011 Q 10153.173 8659.373 10176.514 8659.373 Q 10199.8545 8659.373 10246.535 8589.351 Q 10293.217 8519.329 10409.92 8495.988 Q 10526.623 8495.988 10526.623 8566.011 Q 10526.623 8636.032 10386.579 8939.46 Q 10246.535 9242.889 10223.194 9242.889 z M 11250.183 9056.163 Q 11343.545 9056.163 11343.545 9126.186 Q 11320.204 9219.548 11320.204 9242.889 Q 11296.863 9266.2295 11226.842 9242.889 Q 11156.82 9219.548 11156.82 9149.526 Q 11180.16 9056.163 11250.183 9056.163 z" svg:height="99.19767mm" draw:style-name="style-987" svg:viewBox="0.0 0.0 12020.423 9919.767" svg:width="120.20423mm" svg:x="36.644787mm" svg:y="209.83224mm"/>
          <draw:path svg:d="M 140.04376 163.3844 L 140.04376 186.72502 L 116.70314 490.15317 Q 93.36251 793.58136 70.02188 793.58136 L 70.02188 793.58136 L 46.681255 793.58136 L 46.681255 793.58136 L 46.681255 793.58136 Q 23.340628 770.2407 23.340628 770.2407 L 23.340628 770.2407 L 23.340628 770.2407 Q 23.340628 770.2407 23.340628 746.9001 L 23.340628 723.55945 L 23.340628 723.55945 Q 0.0 723.55945 0.0 536.8344 Q 0.0 373.45004 23.340628 280.08752 L 46.681255 186.72502 L 70.02188 186.72502 Q 93.36251 186.72502 93.36251 163.3844 L 93.36251 140.04376 L 140.04376 70.02188 Q 186.72502 9.094947E-13 210.06564 9.094947E-13 Q 233.40628 9.094947E-13 186.72502 70.02188 Q 140.04376 140.04376 140.04376 163.3844 z" svg:height="7.9358134mm" draw:style-name="style-988" svg:viewBox="0.0 0.0 210.06564 793.58136" svg:width="2.1006565mm" svg:x="59.752007mm" svg:y="49.248722mm"/>
          <draw:path svg:d="M 93.36251 186.72502 L 46.681255 163.3844 L 23.340628 140.04376 Q -23.340628 116.70314 -9.094947E-13 46.681255 Q -9.094947E-13 -23.340628 46.681255 0.0 Q 116.70314 23.340628 116.70314 116.70314 Q 140.04376 186.72502 93.36251 186.72502 z" svg:height="1.8672502mm" draw:style-name="style-989" svg:viewBox="0.0 0.0 116.70314 186.72502" svg:width="1.1670314mm" svg:x="66.05398mm" svg:y="179.95624mm"/>
          <draw:path svg:d="M 0.0 2987.6003 L 0.0 0.0 L 46.681255 93.36251 Q 93.36251 186.72502 93.36251 163.3844 Q 116.70314 140.04376 140.04376 140.04376 Q 140.04376 116.70314 186.72502 233.40628 Q 233.40628 326.7688 280.08752 326.7688 Q 326.7688 326.7688 350.1094 466.81256 Q 373.45004 606.8563 373.45004 676.8782 Q 326.7688 746.9001 326.7688 793.58136 Q 326.7688 863.6032 350.1094 910.2845 L 350.1094 956.9657 L 326.7688 933.6251 Q 280.08752 933.6251 280.08752 1003.647 L 280.08752 1073.6688 L 303.42816 1097.0095 Q 326.7688 1120.3501 350.1094 1073.6688 L 373.45004 1026.9875 L 373.45004 1353.7563 Q 373.45004 1657.1846 373.45004 1727.2064 Q 420.1313 1773.8877 420.1313 1913.9314 Q 466.81256 2030.6346 466.81256 2520.7878 Q 466.81256 2987.6003 490.15317 3034.2815 Q 513.4938 3104.3035 490.15317 3127.644 L 490.15317 3127.644 L 490.15317 3431.0723 Q 466.81256 3734.5005 466.81256 3781.1816 Q 466.81256 3827.8628 466.81256 3921.2253 Q 513.4938 3991.2473 490.15317 4061.2693 Q 466.81256 4154.632 466.81256 4247.994 Q 466.81256 4341.357 490.15317 4364.6973 Q 513.4938 4388.038 490.15317 4388.038 Q 466.81256 4388.038 466.81256 4434.719 Q 490.15317 4481.4004 513.4938 4481.4004 Q 536.8344 4481.4004 536.8344 4504.741 Q 536.8344 4528.0815 560.17505 4528.0815 Q 583.5157 4528.0815 560.17505 4598.1035 Q 536.8344 4668.1255 513.4938 5041.5757 Q 466.81256 5438.366 490.15317 5531.7285 Q 513.4938 5625.0913 536.8344 5625.0913 Q 560.17505 5648.4316 536.8344 5648.4316 Q 513.4938 5648.4316 513.4938 5718.4536 Q 536.8344 5788.4756 630.19696 5811.8164 Q 723.55945 5835.1567 886.94385 5858.4976 Q 1050.3282 5881.838 1213.7126 5881.838 L 1400.4376 5881.838 L 1447.1189 5858.4976 L 1517.1407 5858.4976 L 2100.6565 5858.4976 Q 2707.5127 5835.1567 2847.5566 5858.4976 L 2987.6003 5858.4976 L 2987.6003 5858.4976 L 2987.6003 5881.838 L 2987.6003 5881.838 L 2987.6003 5881.838 L 3010.941 5881.838 L 3010.941 5881.838 L 3034.2815 5905.1787 L 3057.622 5928.5195 L 3080.963 5928.5195 L 3127.644 5928.5195 L 3174.3254 5951.86 Q 3221.0066 5975.2007 3244.3472 6021.882 Q 3244.3472 6068.563 3314.3691 6068.563 L 3384.3909 6068.563 L 3361.0503 6091.904 L 3314.3691 6115.244 L 3361.0503 6115.244 L 3407.7317 6115.244 L 3407.7317 6138.585 L 3407.7317 6138.585 L 3431.0723 6138.585 L 3431.0723 6161.926 L 3431.0723 6161.926 L 3407.7317 6161.926 L 3407.7317 6161.926 L 3407.7317 6185.266 L 1703.8658 6185.266 L 0.0 6185.266 L 0.0 6068.563 Q 0.0 5975.2007 0.0 2987.6003 z" svg:height="61.85266mm" draw:style-name="style-990" svg:viewBox="0.0 0.0 3431.0723 6185.266" svg:width="34.310722mm" svg:x="2.3340628mm" svg:y="254.41284mm"/>
          <draw:path svg:d="M 163.3844 46.681255 L 186.72502 46.681255 L 186.72502 46.681255 Q 186.72502 46.681255 210.06564 46.681255 L 210.06564 46.681255 L 233.40628 70.02188 Q 256.7469 93.36251 256.7469 93.36251 L 256.7469 93.36251 L 210.06564 93.36251 Q 186.72502 116.70314 186.72502 140.04376 L 186.72502 163.3844 L 163.3844 163.3844 Q 140.04376 163.3844 140.04376 140.04376 Q 140.04376 116.70314 116.70314 140.04376 L 93.36251 140.04376 L 93.36251 140.04376 Q 93.36251 116.70314 70.02188 140.04376 L 46.681255 140.04376 L 46.681255 140.04376 L 46.681255 116.70314 L 46.681255 116.70314 Q 23.340628 93.36251 23.340628 93.36251 L 23.340628 93.36251 L 23.340628 93.36251 Q -9.094947E-13 70.02188 -9.094947E-13 70.02188 L -9.094947E-13 70.02188 L -9.094947E-13 46.681255 L -9.094947E-13 23.340628 L 46.681255 0.0 Q 70.02188 0.0 70.02188 46.681255 Q 70.02188 93.36251 93.36251 46.681255 Q 140.04376 46.681255 163.3844 46.681255 z" svg:height="1.6338439mm" draw:style-name="style-991" svg:viewBox="0.0 0.0 256.7469 163.3844" svg:width="2.5674691mm" svg:x="69.55507mm" svg:y="140.04376mm"/>
          <draw:path svg:d="M 163.3844 0.0 L 210.06564 0.0 L 186.72502 0.0 Q 163.3844 23.340628 163.3844 93.36251 Q 163.3844 140.04376 140.04376 186.72502 Q 140.04376 233.40628 163.3844 233.40628 Q 186.72502 233.40628 186.72502 280.08752 Q 186.72502 326.7688 163.3844 326.7688 L 140.04376 326.7688 L 140.04376 280.08752 Q 116.70314 256.7469 93.36251 233.40628 L 46.681255 210.06564 L 46.681255 186.72502 Q 23.340628 186.72502 23.340628 186.72502 L 23.340628 186.72502 L 23.340628 186.72502 Q 23.340628 163.3844 0.0 163.3844 L 0.0 163.3844 L 0.0 140.04376 Q -23.340628 116.70314 23.340628 93.36251 L 46.681255 93.36251 L 70.02188 93.36251 L 70.02188 93.36251 L 70.02188 70.02188 L 70.02188 70.02188 L 93.36251 46.681255 Q 93.36251 0.0 163.3844 0.0 z" svg:height="3.2676878mm" draw:style-name="style-992" svg:viewBox="0.0 0.0 210.06564 326.7688" svg:width="2.1006565mm" svg:x="74.923416mm" svg:y="170.8534mm"/>
          <draw:path svg:d="M 93.36251 46.681255 L 93.36251 0.0 L 210.06564 23.340628 Q 326.7688 70.02188 420.1313 116.70314 Q 513.4938 163.3844 513.4938 186.72502 Q 513.4938 210.06564 536.8344 210.06564 Q 560.17505 210.06564 560.17505 233.40628 L 560.17505 233.40628 L 513.4938 233.40628 Q 490.15317 210.06564 490.15317 210.06564 Q 466.81256 210.06564 466.81256 256.7469 L 466.81256 280.08752 L 466.81256 280.08752 Q 466.81256 303.42816 443.47192 280.08752 L 420.1313 280.08752 L 420.1313 256.7469 Q 420.1313 256.7469 396.79068 256.7469 L 396.79068 256.7469 L 396.79068 256.7469 Q 373.45004 233.40628 373.45004 256.7469 L 373.45004 256.7469 L 373.45004 256.7469 Q 350.1094 256.7469 280.08752 186.72502 Q 186.72502 116.70314 140.04376 163.3844 L 70.02188 163.3844 L 70.02188 186.72502 L 46.681255 186.72502 L 46.681255 186.72502 L 46.681255 210.06564 L 23.340628 210.06564 L 0.0 210.06564 L 0.0 163.3844 Q 0.0 140.04376 23.340628 116.70314 L 46.681255 93.36251 L 70.02188 93.36251 Q 93.36251 70.02188 93.36251 46.681255 z" svg:height="2.8008752mm" draw:style-name="style-993" svg:viewBox="0.0 0.0 560.17505 280.08752" svg:width="5.6017504mm" svg:x="20.539753mm" svg:y="130.4741mm"/>
          <draw:path svg:d="M 396.79068 70.02188 L 420.1313 70.02188 L 443.47192 140.04376 Q 443.47192 210.06564 466.81256 210.06564 Q 490.15317 186.72502 513.4938 140.04376 Q 536.8344 116.70314 560.17505 93.36251 Q 583.5157 70.02188 606.8563 93.36251 Q 630.19696 116.70314 630.19696 116.70314 L 630.19696 116.70314 L 630.19696 186.72502 Q 630.19696 256.7469 653.5376 256.7469 Q 676.8782 256.7469 676.8782 350.1094 L 676.8782 443.47192 L 700.2188 443.47192 L 700.2188 443.47192 L 700.2188 443.47192 L 700.2188 443.47192 L 700.2188 466.81256 L 723.55945 466.81256 L 700.2188 536.8344 Q 676.8782 630.19696 676.8782 653.5376 L 676.8782 676.8782 L 630.19696 770.2407 Q 583.5157 840.2626 606.8563 863.6032 L 630.19696 910.2845 L 630.19696 956.9657 Q 630.19696 1003.647 630.19696 1003.647 L 630.19696 1003.647 L 630.19696 1050.3282 Q 630.19696 1073.6688 606.8563 1143.6908 L 606.8563 1237.0532 L 583.5157 1237.0532 L 536.8344 1237.0532 L 536.8344 1260.3939 L 536.8344 1260.3939 L 536.8344 1260.3939 L 536.8344 1260.3939 L 513.4938 1260.3939 L 513.4938 1283.7345 L 490.15317 1283.7345 L 443.47192 1283.7345 L 443.47192 1307.0752 L 443.47192 1307.0752 L 420.1313 1330.4158 L 420.1313 1330.4158 L 396.79068 1330.4158 L 373.45004 1330.4158 L 373.45004 1330.4158 L 350.1094 1307.0752 L 350.1094 1307.0752 L 350.1094 1307.0752 L 350.1094 1283.7345 L 350.1094 1283.7345 L 326.7688 1283.7345 L 326.7688 1283.7345 L 326.7688 1260.3939 L 326.7688 1237.0532 L 350.1094 1237.0532 L 350.1094 1237.0532 L 373.45004 1213.7126 Q 396.79068 1190.372 443.47192 1190.372 Q 466.81256 1190.372 466.81256 1167.0314 Q 443.47192 1143.6908 490.15317 1097.0095 Q 513.4938 1050.3282 466.81256 1050.3282 Q 420.1313 1026.9875 420.1313 863.6032 Q 443.47192 723.55945 396.79068 723.55945 Q 373.45004 700.2188 373.45004 653.5376 Q 373.45004 606.8563 350.1094 606.8563 L 303.42816 606.8563 L 303.42816 606.8563 Q 303.42816 606.8563 280.08752 583.5157 Q 256.7469 560.17505 233.40628 536.8344 Q 186.72502 536.8344 186.72502 513.4938 Q 163.3844 490.15317 140.04376 490.15317 L 116.70314 466.81256 L 116.70314 443.47192 Q 116.70314 443.47192 93.36251 443.47192 L 93.36251 443.47192 L 70.02188 443.47192 L 23.340628 443.47192 L 23.340628 443.47192 L 23.340628 420.1313 L 0.0 420.1313 L 0.0 420.1313 L 0.0 373.45004 L 23.340628 326.7688 L 23.340628 326.7688 L 23.340628 350.1094 L 93.36251 326.7688 Q 163.3844 326.7688 163.3844 303.42816 L 163.3844 280.08752 L 163.3844 210.06564 Q 163.3844 163.3844 186.72502 163.3844 Q 210.06564 140.04376 186.72502 116.70314 Q 140.04376 116.70314 140.04376 93.36251 L 140.04376 70.02188 L 163.3844 70.02188 Q 163.3844 70.02188 163.3844 46.681255 L 163.3844 46.681255 L 163.3844 46.681255 Q 186.72502 23.340628 186.72502 23.340628 L 186.72502 23.340628 L 210.06564 0.0 Q 233.40628 -23.340628 303.42816 23.340628 Q 350.1094 70.02188 373.45004 70.02188 Q 396.79068 70.02188 396.79068 70.02188 z" svg:height="13.304157mm" draw:style-name="style-994" svg:viewBox="0.0 0.0 723.55945 1330.4158" svg:width="7.2355943mm" svg:x="113.66885mm" svg:y="176.22174mm"/>
          <draw:path svg:d="M 606.8563 0.0 L 676.8782 0.0 L 676.8782 0.0 L 676.8782 23.340628 L 746.9001 23.340628 L 816.92194 23.340628 L 840.2626 46.681255 L 840.2626 46.681255 L 840.2626 46.681255 L 840.2626 70.02188 L 840.2626 70.02188 L 840.2626 70.02188 L 840.2626 116.70314 L 840.2626 140.04376 L 840.2626 186.72502 L 840.2626 233.40628 L 863.6032 233.40628 L 863.6032 210.06564 L 863.6032 210.06564 L 886.94385 210.06564 L 886.94385 210.06564 L 886.94385 210.06564 L 886.94385 233.40628 Q 886.94385 256.7469 910.2845 256.7469 Q 933.6251 256.7469 910.2845 303.42816 Q 886.94385 350.1094 886.94385 373.45004 Q 886.94385 396.79068 886.94385 396.79068 L 886.94385 396.79068 L 886.94385 443.47192 Q 863.6032 466.81256 840.2626 466.81256 Q 816.92194 490.15317 770.2407 490.15317 L 723.55945 490.15317 L 723.55945 513.4938 L 700.2188 513.4938 L 700.2188 513.4938 Q 700.2188 536.8344 653.5376 536.8344 L 630.19696 536.8344 L 606.8563 560.17505 L 583.5157 583.5157 L 583.5157 583.5157 L 606.8563 583.5157 L 606.8563 583.5157 L 606.8563 583.5157 L 606.8563 606.8563 L 606.8563 606.8563 L 630.19696 630.19696 L 630.19696 630.19696 L 583.5157 630.19696 Q 560.17505 653.5376 536.8344 676.8782 L 536.8344 700.2188 L 513.4938 700.2188 Q 466.81256 676.8782 420.1313 676.8782 Q 396.79068 653.5376 396.79068 630.19696 Q 396.79068 606.8563 350.1094 606.8563 L 303.42816 606.8563 L 233.40628 606.8563 L 186.72502 583.5157 L 163.3844 583.5157 L 140.04376 583.5157 L 140.04376 560.17505 L 140.04376 536.8344 L 93.36251 536.8344 L 70.02188 536.8344 L 70.02188 513.4938 L 46.681255 513.4938 L 46.681255 513.4938 L 46.681255 490.15317 L 23.340628 490.15317 L 0.0 490.15317 L 0.0 490.15317 L 0.0 490.15317 L 46.681255 466.81256 L 116.70314 443.47192 L 163.3844 443.47192 L 210.06564 443.47192 L 210.06564 420.1313 L 233.40628 420.1313 L 233.40628 373.45004 Q 233.40628 326.7688 233.40628 303.42816 Q 233.40628 280.08752 210.06564 256.7469 Q 186.72502 256.7469 186.72502 233.40628 L 210.06564 210.06564 L 303.42816 210.06564 Q 396.79068 210.06564 420.1313 163.3844 Q 420.1313 116.70314 396.79068 116.70314 L 350.1094 93.36251 L 350.1094 93.36251 Q 350.1094 70.02188 420.1313 70.02188 Q 466.81256 46.681255 420.1313 23.340628 L 350.1094 0.0 L 466.81256 0.0 Q 560.17505 -23.340628 606.8563 0.0 z" svg:height="7.002188mm" draw:style-name="style-995" svg:viewBox="0.0 0.0 910.2845 700.2188" svg:width="9.102844mm" svg:x="101.298325mm" svg:y="180.88986mm"/>
          <draw:path svg:d="M 46.681255 140.04376 L 0.0 0.0 L 0.0 0.0 L 23.340628 0.0 L 23.340628 0.0 L 23.340628 23.340628 L 23.340628 23.340628 Q 46.681255 23.340628 46.681255 46.681255 L 46.681255 46.681255 L 46.681255 46.681255 Q 46.681255 46.681255 70.02188 46.681255 L 70.02188 70.02188 L 116.70314 116.70314 Q 140.04376 163.3844 163.3844 233.40628 Q 163.3844 280.08752 186.72502 280.08752 Q 210.06564 280.08752 210.06564 303.42816 L 233.40628 303.42816 L 233.40628 326.7688 L 233.40628 326.7688 L 210.06564 326.7688 Q 186.72502 326.7688 93.36251 280.08752 L 23.340628 256.7469 L 46.681255 256.7469 Q 93.36251 256.7469 46.681255 140.04376 z" svg:height="3.2676878mm" draw:style-name="style-996" svg:viewBox="0.0 0.0 233.40628 326.7688" svg:width="2.3340628mm" svg:x="67.22101mm" svg:y="163.85121mm"/>
          <draw:path svg:d="M 70.02188 70.02188 L 70.02188 0.0 L 140.04376 23.340628 Q 210.06564 46.681255 210.06564 93.36251 Q 256.7469 116.70314 256.7469 140.04376 L 256.7469 186.72502 L 280.08752 210.06564 L 303.42816 233.40628 L 303.42816 233.40628 L 303.42816 233.40628 L 303.42816 233.40628 L 303.42816 233.40628 L 303.42816 256.7469 L 303.42816 256.7469 L 326.7688 303.42816 L 350.1094 350.1094 L 350.1094 350.1094 L 350.1094 373.45004 L 350.1094 373.45004 L 350.1094 373.45004 L 420.1313 466.81256 Q 490.15317 560.17505 466.81256 560.17505 L 443.47192 560.17505 L 443.47192 560.17505 Q 420.1313 560.17505 420.1313 536.8344 L 420.1313 536.8344 L 420.1313 513.4938 Q 396.79068 513.4938 396.79068 513.4938 L 396.79068 513.4938 L 396.79068 513.4938 Q 396.79068 490.15317 373.45004 490.15317 L 373.45004 490.15317 L 373.45004 466.81256 Q 350.1094 466.81256 350.1094 466.81256 L 350.1094 466.81256 L 350.1094 443.47192 Q 350.1094 420.1313 256.7469 350.1094 Q 186.72502 280.08752 186.72502 256.7469 Q 186.72502 233.40628 163.3844 233.40628 Q 140.04376 233.40628 163.3844 280.08752 Q 163.3844 303.42816 140.04376 303.42816 Q 116.70314 303.42816 116.70314 280.08752 Q 116.70314 256.7469 70.02188 256.7469 L 46.681255 233.40628 L 23.340628 256.7469 L 23.340628 256.7469 L 23.340628 233.40628 L 23.340628 186.72502 L 0.0 163.3844 L 0.0 140.04376 L 23.340628 140.04376 Q 46.681255 140.04376 70.02188 70.02188 z" svg:height="5.6017504mm" draw:style-name="style-997" svg:viewBox="0.0 0.0 466.81256 560.17505" svg:width="4.6681256mm" svg:x="59.5186mm" svg:y="68.621445mm"/>
          <draw:path svg:d="M 326.7688 23.340628 L 350.1094 23.340628 L 373.45004 46.681255 Q 396.79068 70.02188 466.81256 93.36251 Q 560.17505 116.70314 513.4938 116.70314 L 443.47192 116.70314 L 443.47192 116.70314 Q 420.1313 116.70314 420.1313 116.70314 L 420.1313 140.04376 L 396.79068 140.04376 Q 373.45004 116.70314 280.08752 116.70314 Q 186.72502 116.70314 186.72502 140.04376 L 186.72502 163.3844 L 163.3844 163.3844 L 140.04376 163.3844 L 93.36251 140.04376 L 70.02188 116.70314 L 46.681255 116.70314 L 23.340628 116.70314 L 23.340628 93.36251 L 0.0 93.36251 L 0.0 93.36251 L 0.0 93.36251 L 0.0 93.36251 L 0.0 70.02188 L 93.36251 70.02188 L 163.3844 70.02188 L 186.72502 70.02188 Q 233.40628 46.681255 233.40628 23.340628 Q 233.40628 -23.340628 280.08752 0.0 Q 303.42816 23.340628 326.7688 23.340628 z" svg:height="1.6338439mm" draw:style-name="style-998" svg:viewBox="0.0 0.0 513.4938 163.3844" svg:width="5.1349382mm" svg:x="116.23633mm" svg:y="193.027mm"/>
          <draw:path svg:d="M 163.3844 116.70314 L 163.3844 3.6379788E-12 L 186.72502 93.36251 Q 210.06564 186.72502 233.40628 233.40628 Q 256.7469 256.7469 326.7688 256.7469 Q 396.79068 256.7469 396.79068 303.42816 L 396.79068 350.1094 L 350.1094 350.1094 Q 303.42816 373.45004 256.7469 396.79068 Q 233.40628 443.47192 233.40628 420.1313 Q 210.06564 420.1313 210.06564 420.1313 L 210.06564 420.1313 L 186.72502 420.1313 Q 163.3844 396.79068 116.70314 396.79068 L 93.36251 373.45004 L 93.36251 350.1094 Q 70.02188 350.1094 70.02188 350.1094 L 70.02188 350.1094 L 70.02188 303.42816 Q 70.02188 256.7469 23.340628 233.40628 L 0.0 210.06564 L 23.340628 210.06564 L 46.681255 210.06564 L 70.02188 210.06564 Q 93.36251 210.06564 116.70314 233.40628 Q 140.04376 233.40628 163.3844 116.70314 z" svg:height="4.201313mm" draw:style-name="style-999" svg:viewBox="0.0 0.0 396.79068 420.1313" svg:width="3.9679067mm" svg:x="61.38585mm" svg:y="215.9008mm"/>
          <draw:path svg:d="M 1190.372 0.0 L 1237.0532 0.0 L 1237.0532 23.340628 Q 1237.0532 46.681255 1260.3939 46.681255 Q 1283.7345 46.681255 1283.7345 93.36251 Q 1283.7345 116.70314 1260.3939 116.70314 L 1237.0532 140.04376 L 1237.0532 140.04376 L 1237.0532 140.04376 L 1213.7126 140.04376 L 1213.7126 140.04376 L 1213.7126 163.3844 L 1237.0532 163.3844 L 1237.0532 163.3844 L 1237.0532 186.72502 L 1237.0532 186.72502 L 1237.0532 186.72502 L 1213.7126 233.40628 L 1213.7126 256.7469 L 1213.7126 256.7469 Q 1190.372 256.7469 1190.372 280.08752 L 1190.372 280.08752 L 1097.0095 396.79068 Q 1026.9875 513.4938 910.2845 630.19696 Q 816.92194 746.9001 793.58136 746.9001 L 793.58136 746.9001 L 793.58136 770.2407 L 770.2407 770.2407 L 770.2407 770.2407 L 770.2407 793.58136 L 770.2407 793.58136 L 746.9001 793.58136 L 723.55945 840.2626 Q 676.8782 910.2845 700.2188 933.6251 Q 723.55945 956.9657 700.2188 956.9657 L 700.2188 980.30634 L 676.8782 980.30634 Q 653.5376 980.30634 583.5157 933.6251 L 513.4938 910.2845 L 490.15317 910.2845 Q 490.15317 886.94385 420.1313 886.94385 L 350.1094 886.94385 L 350.1094 910.2845 L 326.7688 910.2845 L 326.7688 910.2845 L 303.42816 910.2845 L 303.42816 980.30634 L 303.42816 1026.9875 L 280.08752 1026.9875 L 280.08752 1026.9875 L 326.7688 1050.3282 L 373.45004 1050.3282 L 396.79068 1120.3501 Q 396.79068 1167.0314 420.1313 1190.372 L 443.47192 1213.7126 L 443.47192 1260.3939 L 443.47192 1283.7345 L 443.47192 1307.0752 L 443.47192 1353.7563 L 420.1313 1353.7563 L 420.1313 1353.7563 L 420.1313 1377.097 L 443.47192 1377.097 L 443.47192 1423.7783 L 443.47192 1470.4595 L 420.1313 1470.4595 L 420.1313 1447.1189 L 396.79068 1447.1189 L 350.1094 1447.1189 L 326.7688 1423.7783 L 303.42816 1423.7783 L 303.42816 1400.4376 L 303.42816 1377.097 L 280.08752 1353.7563 L 280.08752 1330.4158 L 280.08752 1307.0752 Q 256.7469 1283.7345 210.06564 1213.7126 Q 163.3844 1143.6908 163.3844 1050.3282 Q 163.3844 956.9657 140.04376 933.6251 L 93.36251 933.6251 L 70.02188 933.6251 L 46.681255 933.6251 L 46.681255 933.6251 L 46.681255 933.6251 L 23.340628 910.2845 L 9.094947E-13 886.94385 L 9.094947E-13 886.94385 L 9.094947E-13 886.94385 L 9.094947E-13 886.94385 L 23.340628 886.94385 L 23.340628 863.6032 L 23.340628 840.2626 L 46.681255 840.2626 L 70.02188 840.2626 L 116.70314 816.92194 Q 140.04376 793.58136 163.3844 793.58136 Q 186.72502 793.58136 303.42816 676.8782 L 396.79068 560.17505 L 396.79068 560.17505 Q 420.1313 560.17505 420.1313 536.8344 L 420.1313 536.8344 L 443.47192 536.8344 Q 466.81256 513.4938 466.81256 513.4938 Q 490.15317 513.4938 630.19696 396.79068 Q 793.58136 280.08752 886.94385 210.06564 L 980.30634 116.70314 L 1003.647 116.70314 Q 1003.647 93.36251 1003.647 93.36251 L 1003.647 93.36251 L 1003.647 93.36251 Q 1026.9875 93.36251 1026.9875 70.02188 L 1026.9875 70.02188 L 1097.0095 46.681255 Q 1167.0314 0.0 1190.372 0.0 z" svg:height="14.704596mm" draw:style-name="style-1000" svg:viewBox="0.0 0.0 1283.7345 1470.4595" svg:width="12.837345mm" svg:x="75.85704mm" svg:y="189.9927mm"/>
          <draw:path svg:d="M 233.40628 0.0 L 256.7469 0.0 L 326.7688 0.0 L 396.79068 0.0 L 396.79068 23.340628 L 373.45004 23.340628 L 373.45004 23.340628 L 373.45004 46.681255 L 373.45004 46.681255 L 373.45004 46.681255 L 396.79068 46.681255 L 396.79068 46.681255 L 420.1313 70.02188 Q 420.1313 93.36251 420.1313 140.04376 Q 396.79068 186.72502 396.79068 186.72502 L 396.79068 186.72502 L 373.45004 233.40628 Q 350.1094 280.08752 350.1094 280.08752 L 350.1094 280.08752 L 326.7688 280.08752 L 303.42816 280.08752 L 303.42816 280.08752 Q 280.08752 256.7469 280.08752 256.7469 L 280.08752 280.08752 L 280.08752 280.08752 L 280.08752 280.08752 L 233.40628 303.42816 Q 163.3844 326.7688 186.72502 350.1094 Q 186.72502 373.45004 186.72502 396.79068 L 186.72502 420.1313 L 163.3844 443.47192 L 140.04376 466.81256 L 140.04376 490.15317 L 140.04376 513.4938 L 140.04376 513.4938 L 116.70314 513.4938 L 93.36251 490.15317 L 70.02188 466.81256 L 70.02188 466.81256 L 46.681255 466.81256 L 46.681255 466.81256 L 46.681255 466.81256 L 46.681255 443.47192 L 46.681255 443.47192 L 23.340628 373.45004 L 0.0 326.7688 L 0.0 303.42816 L 0.0 280.08752 L 0.0 233.40628 Q 0.0 210.06564 0.0 186.72502 L 0.0 140.04376 L 0.0 70.02188 Q 23.340628 0.0 140.04376 0.0 Q 233.40628 0.0 233.40628 0.0 z" svg:height="5.1349382mm" draw:style-name="style-1001" svg:viewBox="0.0 0.0 420.1313 513.4938" svg:width="4.201313mm" svg:x="138.64333mm" svg:y="134.44202mm"/>
          <draw:path svg:d="M 210.06564 256.7469 L 350.1094 0.0 L 350.1094 46.681255 Q 350.1094 93.36251 373.45004 93.36251 L 396.79068 93.36251 L 373.45004 116.70314 Q 350.1094 140.04376 350.1094 210.06564 L 350.1094 280.08752 L 350.1094 536.8344 Q 350.1094 816.92194 350.1094 1073.6688 Q 350.1094 1330.4158 350.1094 1377.097 L 350.1094 1447.1189 L 326.7688 1493.8002 Q 303.42816 1540.4814 280.08752 1540.4814 Q 256.7469 1540.4814 256.7469 1563.822 Q 256.7469 1587.1627 210.06564 1587.1627 Q 140.04376 1563.822 140.04376 1563.822 L 140.04376 1563.822 L 140.04376 1540.4814 Q 163.3844 1517.1407 163.3844 1493.8002 Q 210.06564 1470.4595 163.3844 1470.4595 Q 140.04376 1447.1189 140.04376 1423.7783 Q 140.04376 1377.097 163.3844 1377.097 Q 186.72502 1377.097 210.06564 1377.097 Q 210.06564 1353.7563 210.06564 1330.4158 Q 163.3844 1307.0752 163.3844 1143.6908 Q 116.70314 980.30634 70.02188 956.9657 L 0.0 956.9657 L 0.0 933.6251 Q 23.340628 910.2845 23.340628 910.2845 Q 23.340628 886.94385 46.681255 723.55945 L 70.02188 536.8344 L 70.02188 513.4938 Q 70.02188 490.15317 210.06564 256.7469 z" svg:height="15.871627mm" draw:style-name="style-1002" svg:viewBox="0.0 0.0 396.79068 1587.1627" svg:width="3.9679067mm" svg:x="89.86141mm" svg:y="178.5558mm"/>
          <draw:path svg:d="M 0.0 23.340628 L 0.0 3.6379788E-12 L 46.681255 3.6379788E-12 Q 116.70314 23.340628 116.70314 93.36251 Q 140.04376 163.3844 116.70314 163.3844 L 93.36251 163.3844 L 70.02188 163.3844 Q 70.02188 140.04376 23.340628 93.36251 L 0.0 46.681255 L 0.0 23.340628 z" svg:height="1.6338439mm" draw:style-name="style-1003" svg:viewBox="0.0 0.0 116.70314 163.3844" svg:width="1.1670314mm" svg:x="60.452225mm" svg:y="181.59009mm"/>
          <draw:path svg:d="M 280.08752 0.0 L 303.42816 23.340628 L 326.7688 46.681255 Q 350.1094 46.681255 350.1094 70.02188 L 350.1094 70.02188 L 326.7688 93.36251 Q 326.7688 116.70314 303.42816 140.04376 L 280.08752 163.3844 L 280.08752 186.72502 L 280.08752 210.06564 L 256.7469 210.06564 L 256.7469 233.40628 L 233.40628 233.40628 L 186.72502 233.40628 L 186.72502 256.7469 L 186.72502 280.08752 L 163.3844 280.08752 Q 140.04376 280.08752 140.04376 256.7469 Q 140.04376 233.40628 70.02188 210.06564 L 0.0 186.72502 L 0.0 163.3844 Q 0.0 140.04376 23.340628 93.36251 L 23.340628 46.681255 L 46.681255 46.681255 Q 46.681255 46.681255 46.681255 70.02188 L 70.02188 70.02188 L 93.36251 70.02188 Q 116.70314 93.36251 116.70314 70.02188 L 116.70314 70.02188 L 140.04376 70.02188 Q 163.3844 46.681255 233.40628 0.0 Q 280.08752 -46.681255 280.08752 0.0 z" svg:height="2.8008752mm" draw:style-name="style-1004" svg:viewBox="0.0 0.0 350.1094 280.08752" svg:width="3.501094mm" svg:x="45.74763mm" svg:y="206.33115mm"/>
          <draw:path svg:d="M 23.340628 23.340628 L 9.094947E-13 3.6379788E-12 L 23.340628 3.6379788E-12 L 70.02188 3.6379788E-12 L 163.3844 46.681255 Q 233.40628 70.02188 256.7469 93.36251 Q 256.7469 93.36251 303.42816 93.36251 L 326.7688 93.36251 L 303.42816 116.70314 Q 256.7469 140.04376 256.7469 186.72502 Q 233.40628 233.40628 210.06564 233.40628 L 210.06564 233.40628 L 210.06564 186.72502 Q 210.06564 140.04376 163.3844 140.04376 L 116.70314 140.04376 L 116.70314 140.04376 Q 116.70314 140.04376 70.02188 93.36251 L 9.094947E-13 70.02188 L 23.340628 70.02188 Q 23.340628 46.681255 23.340628 23.340628 z" svg:height="2.3340628mm" draw:style-name="style-1005" svg:viewBox="0.0 0.0 326.7688 233.40628" svg:width="3.2676878mm" svg:x="45.514225mm" svg:y="184.85777mm"/>
          <draw:path svg:d="M 46.681255 93.36251 L 93.36251 -3.6379788E-12 L 140.04376 -3.6379788E-12 L 163.3844 -3.6379788E-12 L 256.7469 -3.6379788E-12 Q 350.1094 23.340628 350.1094 46.681255 L 373.45004 70.02188 L 373.45004 70.02188 L 373.45004 93.36251 L 373.45004 93.36251 L 373.45004 93.36251 L 350.1094 93.36251 L 350.1094 93.36251 L 350.1094 116.70314 L 326.7688 116.70314 L 326.7688 116.70314 L 326.7688 140.04376 L 326.7688 140.04376 L 326.7688 140.04376 L 303.42816 116.70314 Q 280.08752 93.36251 280.08752 116.70314 Q 280.08752 140.04376 233.40628 140.04376 Q 186.72502 163.3844 186.72502 186.72502 Q 186.72502 210.06564 210.06564 210.06564 L 210.06564 210.06564 L 233.40628 280.08752 Q 233.40628 373.45004 256.7469 396.79068 L 256.7469 420.1313 L 256.7469 466.81256 L 233.40628 490.15317 L 233.40628 490.15317 Q 233.40628 513.4938 186.72502 513.4938 L 116.70314 513.4938 L 93.36251 513.4938 Q 70.02188 513.4938 46.681255 513.4938 L 46.681255 513.4938 L 23.340628 490.15317 L 0.0 466.81256 L 0.0 420.1313 L 0.0 396.79068 L 0.0 303.42816 Q 0.0 210.06564 46.681255 93.36251 z" svg:height="5.1349382mm" draw:style-name="style-1006" svg:viewBox="0.0 0.0 373.45004 513.4938" svg:width="3.7345004mm" svg:x="80.291756mm" svg:y="210.53246mm"/>
          <draw:path svg:d="M 280.08752 0.0 L 280.08752 0.0 L 303.42816 23.340628 Q 303.42816 46.681255 350.1094 46.681255 L 373.45004 70.02188 L 373.45004 70.02188 L 396.79068 70.02188 L 396.79068 70.02188 L 396.79068 70.02188 L 396.79068 93.36251 L 396.79068 93.36251 L 420.1313 116.70314 Q 443.47192 163.3844 490.15317 186.72502 Q 536.8344 210.06564 536.8344 186.72502 Q 560.17505 163.3844 676.8782 163.3844 Q 770.2407 163.3844 816.92194 186.72502 L 863.6032 186.72502 L 863.6032 256.7469 L 863.6032 326.7688 L 886.94385 350.1094 L 886.94385 396.79068 L 886.94385 443.47192 L 863.6032 466.81256 L 863.6032 490.15317 L 863.6032 490.15317 L 840.2626 490.15317 L 816.92194 490.15317 L 816.92194 513.4938 L 816.92194 536.8344 L 770.2407 536.8344 Q 746.9001 536.8344 723.55945 560.17505 L 723.55945 560.17505 L 630.19696 560.17505 L 536.8344 560.17505 L 536.8344 536.8344 Q 536.8344 513.4938 490.15317 536.8344 Q 443.47192 536.8344 443.47192 513.4938 Q 443.47192 490.15317 396.79068 490.15317 Q 373.45004 490.15317 350.1094 466.81256 Q 303.42816 443.47192 303.42816 443.47192 Q 280.08752 443.47192 256.7469 396.79068 Q 233.40628 350.1094 116.70314 326.7688 L 2.2737368E-13 280.08752 L 2.2737368E-13 256.7469 L 2.2737368E-13 256.7469 L 23.340628 256.7469 L 70.02188 256.7469 L 70.02188 233.40628 Q 70.02188 233.40628 93.36251 233.40628 L 93.36251 210.06564 L 70.02188 210.06564 L 46.681255 210.06564 L 46.681255 186.72502 L 46.681255 163.3844 L 70.02188 163.3844 L 116.70314 163.3844 L 116.70314 140.04376 L 116.70314 140.04376 L 140.04376 140.04376 L 140.04376 140.04376 L 140.04376 140.04376 Q 163.3844 140.04376 163.3844 116.70314 L 163.3844 70.02188 L 163.3844 70.02188 Q 186.72502 70.02188 186.72502 46.681255 L 186.72502 46.681255 L 210.06564 46.681255 Q 210.06564 23.340628 233.40628 23.340628 L 256.7469 23.340628 L 256.7469 23.340628 Q 280.08752 23.340628 280.08752 0.0 z" svg:height="5.6017504mm" draw:style-name="style-1007" svg:viewBox="0.0 0.0 886.94385 560.17505" svg:width="8.869438mm" svg:x="18.439096mm" svg:y="219.6353mm"/>
          <draw:path svg:d="M 420.1313 70.02188 L 420.1313 93.36251 L 350.1094 140.04376 Q 280.08752 210.06564 280.08752 210.06564 L 280.08752 210.06564 L 256.7469 210.06564 Q 256.7469 210.06564 233.40628 210.06564 Q 210.06564 210.06564 163.3844 163.3844 Q 93.36251 116.70314 70.02188 163.3844 L 70.02188 186.72502 L 46.681255 186.72502 L 46.681255 210.06564 L 23.340628 210.06564 L 0.0 210.06564 L 0.0 210.06564 L 0.0 186.72502 L 0.0 163.3844 L 23.340628 163.3844 L 23.340628 163.3844 L 23.340628 163.3844 L 23.340628 163.3844 L 23.340628 140.04376 L 46.681255 116.70314 Q 70.02188 70.02188 70.02188 70.02188 L 70.02188 46.681255 L 116.70314 46.681255 Q 186.72502 46.681255 210.06564 23.340628 Q 210.06564 -23.340628 303.42816 0.0 Q 420.1313 23.340628 420.1313 70.02188 z" svg:height="2.1006565mm" draw:style-name="style-1008" svg:viewBox="0.0 0.0 420.1313 210.06564" svg:width="4.201313mm" svg:x="115.06929mm" svg:y="174.8213mm"/>
          <draw:path svg:d="M 0.0 0.0 L 0.0 0.0 L 46.681255 23.340628 Q 116.70314 46.681255 140.04376 46.681255 L 163.3844 46.681255 L 163.3844 46.681255 Q 186.72502 70.02188 186.72502 186.72502 L 186.72502 280.08752 L 210.06564 280.08752 Q 233.40628 280.08752 280.08752 233.40628 L 350.1094 186.72502 L 326.7688 256.7469 Q 326.7688 326.7688 373.45004 326.7688 Q 420.1313 326.7688 443.47192 326.7688 L 443.47192 350.1094 L 443.47192 373.45004 Q 420.1313 373.45004 443.47192 373.45004 L 443.47192 396.79068 L 513.4938 536.8344 Q 606.8563 653.5376 630.19696 676.8782 Q 653.5376 700.2188 653.5376 700.2188 L 653.5376 700.2188 L 606.8563 700.2188 Q 583.5157 700.2188 560.17505 676.8782 L 560.17505 676.8782 L 560.17505 676.8782 L 536.8344 653.5376 L 536.8344 653.5376 L 536.8344 653.5376 L 536.8344 653.5376 L 513.4938 653.5376 L 513.4938 606.8563 L 513.4938 560.17505 L 513.4938 560.17505 Q 513.4938 536.8344 490.15317 536.8344 L 490.15317 536.8344 L 490.15317 513.4938 Q 466.81256 513.4938 466.81256 513.4938 L 466.81256 513.4938 L 466.81256 513.4938 Q 466.81256 490.15317 443.47192 490.15317 L 443.47192 490.15317 L 443.47192 466.81256 Q 420.1313 466.81256 420.1313 443.47192 L 420.1313 420.1313 L 420.1313 420.1313 Q 396.79068 420.1313 396.79068 396.79068 L 396.79068 396.79068 L 396.79068 373.45004 L 373.45004 350.1094 L 373.45004 350.1094 L 373.45004 373.45004 L 350.1094 373.45004 L 326.7688 373.45004 L 326.7688 396.79068 L 326.7688 396.79068 L 303.42816 396.79068 L 303.42816 420.1313 L 303.42816 420.1313 L 280.08752 420.1313 L 280.08752 420.1313 L 280.08752 420.1313 L 256.7469 443.47192 L 233.40628 466.81256 L 186.72502 466.81256 L 140.04376 466.81256 L 140.04376 560.17505 L 140.04376 676.8782 L 140.04376 840.2626 L 140.04376 1026.9875 L 116.70314 1120.3501 L 93.36251 1190.372 L 93.36251 1026.9875 Q 93.36251 886.94385 93.36251 536.8344 Q 93.36251 186.72502 46.681255 93.36251 L 0.0 23.340628 L 0.0 0.0 z" svg:height="11.90372mm" draw:style-name="style-1009" svg:viewBox="0.0 0.0 653.5376 1190.372" svg:width="6.5353756mm" svg:x="17.738876mm" svg:y="161.51714mm"/>
          <draw:path svg:d="M 373.45004 23.340628 L 373.45004 23.340628 L 373.45004 46.681255 Q 373.45004 70.02188 420.1313 93.36251 Q 490.15317 116.70314 443.47192 163.3844 Q 396.79068 210.06564 420.1313 210.06564 Q 466.81256 210.06564 466.81256 233.40628 Q 466.81256 256.7469 373.45004 256.7469 Q 303.42816 280.08752 303.42816 326.7688 Q 303.42816 350.1094 186.72502 350.1094 L 70.02188 350.1094 L 70.02188 350.1094 L 46.681255 350.1094 L 46.681255 350.1094 L 46.681255 350.1094 L 23.340628 350.1094 L 9.094947E-13 350.1094 L 9.094947E-13 350.1094 L 9.094947E-13 350.1094 L 9.094947E-13 326.7688 L 9.094947E-13 303.42816 L 9.094947E-13 303.42816 L 9.094947E-13 303.42816 L 9.094947E-13 280.08752 L 9.094947E-13 280.08752 L 23.340628 280.08752 L 46.681255 256.7469 L 93.36251 256.7469 Q 116.70314 256.7469 116.70314 233.40628 Q 116.70314 210.06564 93.36251 210.06564 Q 46.681255 186.72502 46.681255 140.04376 L 46.681255 93.36251 L 46.681255 70.02188 L 46.681255 70.02188 L 23.340628 70.02188 L 23.340628 70.02188 L 23.340628 70.02188 L 23.340628 70.02188 L 46.681255 46.681255 L 70.02188 23.340628 L 186.72502 46.681255 Q 280.08752 46.681255 303.42816 23.340628 Q 303.42816 0.0 326.7688 0.0 Q 373.45004 23.340628 373.45004 23.340628 z M 70.02188 93.36251 Q 93.36251 93.36251 93.36251 93.36251 Q 93.36251 116.70314 93.36251 116.70314 Q 70.02188 116.70314 70.02188 93.36251 z" svg:height="3.501094mm" draw:style-name="style-1010" svg:viewBox="0.0 0.0 466.81256 350.1094" svg:width="4.6681256mm" svg:x="46.214443mm" svg:y="275.6528mm"/>
          <draw:path svg:d="M 373.45004 0.0 L 373.45004 0.0 L 420.1313 70.02188 Q 443.47192 140.04376 466.81256 140.04376 Q 513.4938 163.3844 490.15317 186.72502 L 490.15317 186.72502 L 466.81256 186.72502 L 443.47192 186.72502 L 443.47192 210.06564 L 420.1313 210.06564 L 466.81256 373.45004 Q 466.81256 536.8344 513.4938 653.5376 Q 513.4938 746.9001 536.8344 793.58136 L 536.8344 840.2626 L 536.8344 910.2845 L 536.8344 980.30634 L 513.4938 980.30634 L 490.15317 980.30634 L 490.15317 956.9657 L 466.81256 956.9657 L 466.81256 956.9657 L 466.81256 933.6251 L 466.81256 933.6251 L 466.81256 933.6251 L 443.47192 910.2845 Q 420.1313 886.94385 373.45004 746.9001 L 303.42816 630.19696 L 303.42816 606.8563 Q 280.08752 583.5157 233.40628 490.15317 L 186.72502 396.79068 L 163.3844 373.45004 L 140.04376 350.1094 L 140.04376 350.1094 L 140.04376 326.7688 L 140.04376 326.7688 L 140.04376 326.7688 L 116.70314 326.7688 L 116.70314 326.7688 L 116.70314 350.1094 L 93.36251 350.1094 L 93.36251 396.79068 Q 93.36251 443.47192 70.02188 466.81256 L 46.681255 490.15317 L 46.681255 513.4938 L 46.681255 513.4938 L 46.681255 513.4938 L 46.681255 513.4938 L 23.340628 513.4938 L 23.340628 513.4938 L 23.340628 536.8344 L 0.0 536.8344 L 0.0 303.42816 L 0.0 70.02188 L 93.36251 70.02188 L 186.72502 46.681255 L 186.72502 46.681255 L 186.72502 46.681255 L 210.06564 46.681255 L 210.06564 46.681255 L 210.06564 23.340628 L 233.40628 23.340628 L 233.40628 23.340628 L 233.40628 0.0 L 233.40628 0.0 Q 233.40628 0.0 256.7469 0.0 L 256.7469 0.0 L 303.42816 0.0 Q 350.1094 0.0 373.45004 0.0 z" svg:height="9.803063mm" draw:style-name="style-1011" svg:viewBox="0.0 0.0 536.8344 980.30634" svg:width="5.3683443mm" svg:x="12.603939mm" svg:y="260.0146mm"/>
          <draw:path svg:d="M 116.70314 -1.8189894E-12 L 116.70314 -1.8189894E-12 L 140.04376 23.340628 Q 163.3844 23.340628 163.3844 46.681255 Q 140.04376 70.02188 140.04376 93.36251 L 140.04376 116.70314 L 116.70314 116.70314 Q 93.36251 116.70314 46.681255 93.36251 L 9.094947E-13 46.681255 L 9.094947E-13 23.340628 Q 9.094947E-13 23.340628 23.340628 23.340628 L 46.681255 -1.8189894E-12 L 93.36251 -1.8189894E-12 Q 116.70314 -23.340628 116.70314 -1.8189894E-12 z" svg:height="1.1670314mm" draw:style-name="style-1012" svg:viewBox="0.0 0.0 163.3844 116.70314" svg:width="1.6338439mm" svg:x="81.22538mm" svg:y="122.07148mm"/>
          <draw:path svg:d="M 0.0 863.6032 L 0.0 4.5474735E-13 L 116.70314 23.340628 Q 256.7469 23.340628 303.42816 23.340628 Q 326.7688 23.340628 350.1094 4.5474735E-13 Q 373.45004 4.5474735E-13 373.45004 23.340628 Q 373.45004 46.681255 350.1094 70.02188 Q 350.1094 70.02188 396.79068 70.02188 Q 466.81256 93.36251 490.15317 70.02188 Q 490.15317 70.02188 630.19696 70.02188 Q 770.2407 70.02188 816.92194 93.36251 L 863.6032 93.36251 L 863.6032 140.04376 Q 863.6032 210.06564 840.2626 210.06564 Q 816.92194 233.40628 840.2626 233.40628 Q 840.2626 256.7469 816.92194 256.7469 L 793.58136 256.7469 L 816.92194 280.08752 L 863.6032 303.42816 L 910.2845 303.42816 L 980.30634 303.42816 L 980.30634 303.42816 L 980.30634 303.42816 L 1003.647 326.7688 L 1003.647 326.7688 L 1003.647 326.7688 Q 1026.9875 350.1094 1120.3501 350.1094 L 1213.7126 350.1094 L 1213.7126 396.79068 L 1213.7126 466.81256 L 1237.0532 466.81256 L 1260.3939 466.81256 L 1260.3939 490.15317 L 1237.0532 513.4938 L 1237.0532 536.8344 L 1237.0532 583.5157 L 1213.7126 583.5157 Q 1190.372 583.5157 1190.372 630.19696 Q 1190.372 653.5376 1120.3501 676.8782 Q 1073.6688 700.2188 1073.6688 723.55945 Q 1073.6688 770.2407 1026.9875 770.2407 Q 980.30634 770.2407 956.9657 816.92194 Q 956.9657 863.6032 933.6251 863.6032 L 910.2845 863.6032 L 910.2845 863.6032 L 910.2845 863.6032 L 886.94385 886.94385 L 863.6032 910.2845 L 863.6032 910.2845 L 863.6032 910.2845 L 886.94385 933.6251 Q 910.2845 933.6251 910.2845 910.2845 Q 910.2845 886.94385 956.9657 933.6251 Q 956.9657 980.30634 956.9657 1003.647 Q 956.9657 1026.9875 933.6251 1050.3282 Q 933.6251 1097.0095 910.2845 1097.0095 Q 886.94385 1097.0095 933.6251 1143.6908 Q 956.9657 1167.0314 956.9657 1190.372 Q 956.9657 1190.372 933.6251 1213.7126 L 933.6251 1237.0532 L 886.94385 1237.0532 Q 840.2626 1237.0532 840.2626 1260.3939 Q 840.2626 1283.7345 816.92194 1283.7345 Q 793.58136 1283.7345 793.58136 1260.3939 Q 793.58136 1237.0532 770.2407 1237.0532 Q 746.9001 1237.0532 746.9001 1283.7345 Q 723.55945 1330.4158 746.9001 1377.097 Q 770.2407 1423.7783 746.9001 1423.7783 Q 723.55945 1423.7783 723.55945 1470.4595 Q 723.55945 1517.1407 723.55945 1517.1407 Q 723.55945 1563.822 723.55945 1563.822 L 723.55945 1563.822 L 723.55945 1610.5033 L 723.55945 1633.8439 L 723.55945 1633.8439 L 723.55945 1657.1846 L 746.9001 1657.1846 L 770.2407 1657.1846 L 770.2407 1610.5033 Q 770.2407 1563.822 816.92194 1563.822 L 840.2626 1587.1627 L 840.2626 1610.5033 L 840.2626 1633.8439 L 816.92194 1633.8439 Q 793.58136 1657.1846 816.92194 1657.1846 Q 816.92194 1680.5251 840.2626 1773.8877 Q 863.6032 1867.2502 863.6032 1913.9314 Q 886.94385 1983.9534 840.2626 1983.9534 Q 793.58136 2007.294 793.58136 2030.6346 Q 816.92194 2077.316 770.2407 2123.997 Q 746.9001 2170.6785 723.55945 2194.019 Q 676.8782 2240.7002 676.8782 2264.0408 Q 653.5376 2310.7222 630.19696 2357.4033 Q 630.19696 2427.4253 630.19696 2637.491 Q 630.19696 2870.8972 606.8563 2964.2598 L 606.8563 3034.2815 L 583.5157 3034.2815 Q 560.17505 3034.2815 560.17505 3057.622 Q 560.17505 3080.963 536.8344 3080.963 Q 513.4938 3080.963 513.4938 3104.3035 Q 490.15317 3150.9846 490.15317 3244.3472 L 490.15317 3361.0503 L 513.4938 3361.0503 L 513.4938 3384.3909 L 513.4938 3384.3909 L 490.15317 3384.3909 L 490.15317 3384.3909 L 490.15317 3384.3909 L 466.81256 3407.7317 L 443.47192 3407.7317 L 443.47192 3384.3909 L 443.47192 3361.0503 L 420.1313 3384.3909 L 396.79068 3407.7317 L 396.79068 3407.7317 L 396.79068 3407.7317 L 396.79068 3337.7097 Q 396.79068 3244.3472 350.1094 2497.447 L 350.1094 1750.547 L 326.7688 1750.547 L 326.7688 1750.547 L 326.7688 1773.8877 L 303.42816 1773.8877 L 303.42816 1773.8877 L 303.42816 1797.2283 L 303.42816 1797.2283 L 303.42816 1797.2283 L 303.42816 1843.9095 Q 303.42816 1913.9314 303.42816 1890.5908 Q 303.42816 1843.9095 280.08752 1843.9095 Q 256.7469 1843.9095 233.40628 1867.2502 Q 210.06564 1913.9314 210.06564 1890.5908 Q 210.06564 1843.9095 186.72502 1867.2502 Q 163.3844 1890.5908 163.3844 1843.9095 Q 163.3844 1820.569 140.04376 1820.569 Q 116.70314 1820.569 116.70314 1867.2502 L 116.70314 1913.9314 L 93.36251 1913.9314 L 93.36251 1890.5908 L 93.36251 1890.5908 L 70.02188 1890.5908 L 70.02188 1890.5908 L 70.02188 1890.5908 L 70.02188 1867.2502 Q 70.02188 1867.2502 46.681255 1843.9095 Q 23.340628 1797.2283 23.340628 1750.547 L 0.0 1703.8658 L 0.0 863.6032 z M 1120.3501 396.79068 Q 1120.3501 373.45004 1143.6908 396.79068 Q 1190.372 396.79068 1143.6908 420.1313 Q 1120.3501 420.1313 1120.3501 396.79068 z" svg:height="34.077316mm" draw:style-name="style-1013" svg:viewBox="0.0 0.0 1260.3939 3407.7317" svg:width="12.603939mm" svg:x="30.576221mm" svg:y="38.045223mm"/>
          <draw:path svg:d="M 163.3844 23.340628 L 163.3844 46.681255 L 163.3844 46.681255 L 140.04376 70.02188 L 140.04376 70.02188 L 163.3844 70.02188 L 163.3844 93.36251 Q 210.06564 116.70314 210.06564 163.3844 L 210.06564 186.72502 L 326.7688 256.7469 Q 443.47192 350.1094 443.47192 350.1094 L 443.47192 350.1094 L 443.47192 350.1094 L 443.47192 373.45004 L 443.47192 373.45004 Q 443.47192 396.79068 443.47192 396.79068 L 466.81256 396.79068 L 466.81256 396.79068 Q 490.15317 420.1313 490.15317 443.47192 L 490.15317 466.81256 L 513.4938 490.15317 L 536.8344 513.4938 L 560.17505 560.17505 Q 606.8563 630.19696 630.19696 630.19696 L 630.19696 630.19696 L 630.19696 630.19696 L 653.5376 630.19696 L 653.5376 630.19696 Q 653.5376 630.19696 676.8782 653.5376 L 676.8782 653.5376 L 676.8782 653.5376 Q 676.8782 676.8782 676.8782 676.8782 L 700.2188 676.8782 L 676.8782 723.55945 Q 676.8782 746.9001 653.5376 770.2407 L 630.19696 816.92194 L 630.19696 863.6032 L 630.19696 886.94385 L 606.8563 956.9657 L 583.5157 1050.3282 L 583.5157 1050.3282 L 583.5157 1050.3282 L 583.5157 1026.9875 L 583.5157 1026.9875 L 560.17505 1003.647 L 536.8344 980.30634 L 536.8344 980.30634 L 536.8344 956.9657 L 536.8344 956.9657 L 536.8344 956.9657 L 513.4938 956.9657 L 513.4938 956.9657 L 513.4938 933.6251 L 490.15317 933.6251 L 490.15317 910.2845 Q 490.15317 886.94385 466.81256 886.94385 L 443.47192 886.94385 L 443.47192 886.94385 Q 420.1313 863.6032 420.1313 863.6032 L 420.1313 863.6032 L 420.1313 863.6032 Q 420.1313 863.6032 420.1313 840.2626 Q 443.47192 840.2626 420.1313 816.92194 L 396.79068 816.92194 L 396.79068 816.92194 Q 373.45004 816.92194 373.45004 793.58136 L 373.45004 793.58136 L 350.1094 793.58136 Q 350.1094 770.2407 350.1094 746.9001 L 326.7688 723.55945 L 326.7688 723.55945 Q 350.1094 723.55945 326.7688 723.55945 L 326.7688 700.2188 L 326.7688 700.2188 Q 303.42816 700.2188 163.3844 420.1313 L 1.8189894E-12 163.3844 L 1.8189894E-12 140.04376 L 1.8189894E-12 140.04376 L 1.8189894E-12 140.04376 L 23.340628 140.04376 L 23.340628 116.70314 L 23.340628 70.02188 L 23.340628 46.681255 Q 23.340628 23.340628 46.681255 23.340628 Q 70.02188 23.340628 70.02188 0.0 Q 70.02188 -23.340628 116.70314 0.0 Q 163.3844 23.340628 163.3844 23.340628 z M 116.70314 116.70314 Q 116.70314 116.70314 116.70314 93.36251 Q 116.70314 93.36251 116.70314 116.70314 Q 116.70314 116.70314 116.70314 116.70314 z" svg:height="10.503283mm" draw:style-name="style-1014" svg:viewBox="0.0 0.0 700.2188 1050.3282" svg:width="7.002188mm" svg:x="141.2108mm" svg:y="59.985413mm"/>
          <draw:path svg:d="M 93.36251 70.02188 L 70.02188 9.094947E-13 L 93.36251 9.094947E-13 L 93.36251 9.094947E-13 L 93.36251 9.094947E-13 L 93.36251 9.094947E-13 L 116.70314 23.340628 L 116.70314 23.340628 L 116.70314 23.340628 Q 116.70314 23.340628 140.04376 46.681255 L 140.04376 46.681255 L 163.3844 70.02188 Q 186.72502 70.02188 210.06564 70.02188 L 210.06564 93.36251 L 233.40628 163.3844 Q 280.08752 233.40628 256.7469 233.40628 Q 256.7469 256.7469 210.06564 256.7469 L 163.3844 256.7469 L 116.70314 233.40628 L 70.02188 210.06564 L 70.02188 210.06564 L 46.681255 210.06564 L 46.681255 210.06564 L 46.681255 210.06564 L 46.681255 186.72502 L 46.681255 186.72502 L 23.340628 186.72502 L 23.340628 186.72502 L 23.340628 163.3844 Q 0.0 163.3844 0.0 163.3844 L 0.0 163.3844 L 0.0 163.3844 Q 0.0 163.3844 46.681255 140.04376 Q 93.36251 116.70314 93.36251 70.02188 z" svg:height="2.5674691mm" draw:style-name="style-1015" svg:viewBox="0.0 0.0 256.7469 256.7469" svg:width="2.5674691mm" svg:x="55.550694mm" svg:y="79.59154mm"/>
          <draw:path svg:d="M 210.06564 46.681255 L 233.40628 -3.6379788E-12 L 210.06564 116.70314 Q 186.72502 233.40628 186.72502 280.08752 Q 140.04376 350.1094 140.04376 350.1094 L 140.04376 350.1094 L 140.04376 326.7688 Q 140.04376 303.42816 93.36251 303.42816 Q 70.02188 303.42816 70.02188 280.08752 Q 46.681255 256.7469 23.340628 233.40628 L 1.8189894E-12 233.40628 L 1.8189894E-12 233.40628 L 1.8189894E-12 210.06564 L 1.8189894E-12 210.06564 Q -23.340628 186.72502 1.8189894E-12 186.72502 L 1.8189894E-12 186.72502 L 1.8189894E-12 186.72502 Q 1.8189894E-12 163.3844 46.681255 140.04376 L 93.36251 116.70314 L 140.04376 116.70314 Q 163.3844 93.36251 163.3844 70.02188 Q 140.04376 23.340628 186.72502 46.681255 Q 186.72502 93.36251 210.06564 46.681255 z" svg:height="3.501094mm" draw:style-name="style-1016" svg:viewBox="0.0 0.0 233.40628 350.1094" svg:width="2.3340628mm" svg:x="141.4442mm" svg:y="247.41064mm"/>
          <draw:path svg:d="M 0.0 0.0 L 0.0 0.0 L 70.02188 0.0 Q 140.04376 0.0 256.7469 0.0 L 373.45004 0.0 L 373.45004 0.0 Q 350.1094 23.340628 350.1094 23.340628 L 350.1094 46.681255 L 350.1094 46.681255 L 350.1094 46.681255 L 373.45004 46.681255 L 373.45004 46.681255 L 373.45004 70.02188 Q 396.79068 70.02188 396.79068 93.36251 L 396.79068 116.70314 L 373.45004 140.04376 Q 350.1094 140.04376 350.1094 140.04376 L 350.1094 163.3844 L 350.1094 163.3844 Q 350.1094 186.72502 256.7469 186.72502 Q 186.72502 186.72502 186.72502 186.72502 L 186.72502 140.04376 L 163.3844 140.04376 Q 140.04376 140.04376 116.70314 116.70314 L 93.36251 93.36251 L 93.36251 93.36251 Q 70.02188 70.02188 70.02188 70.02188 L 70.02188 70.02188 L 70.02188 46.681255 Q 70.02188 46.681255 23.340628 23.340628 L 23.340628 0.0 L 0.0 0.0 z" svg:height="1.8672502mm" draw:style-name="style-1017" svg:viewBox="0.0 0.0 396.79068 186.72502" svg:width="3.9679067mm" svg:x="20.773159mm" svg:y="255.34647mm"/>
          <draw:path svg:d="M 70.02188 70.02188 L 70.02188 0.0 L 140.04376 0.0 Q 210.06564 23.340628 210.06564 70.02188 Q 256.7469 116.70314 256.7469 116.70314 L 256.7469 116.70314 L 256.7469 163.3844 Q 256.7469 210.06564 280.08752 210.06564 L 280.08752 186.72502 L 350.1094 186.72502 L 420.1313 186.72502 L 443.47192 186.72502 Q 490.15317 186.72502 443.47192 233.40628 Q 373.45004 233.40628 373.45004 256.7469 L 350.1094 256.7469 L 350.1094 280.08752 L 350.1094 280.08752 L 350.1094 326.7688 Q 350.1094 373.45004 326.7688 373.45004 Q 303.42816 373.45004 303.42816 396.79068 Q 303.42816 420.1313 280.08752 420.1313 L 280.08752 443.47192 L 280.08752 443.47192 Q 256.7469 443.47192 233.40628 466.81256 Q 186.72502 466.81256 163.3844 396.79068 L 163.3844 326.7688 L 163.3844 326.7688 Q 163.3844 303.42816 116.70314 233.40628 L 70.02188 163.3844 L 23.340628 163.3844 L 0.0 140.04376 L 23.340628 140.04376 Q 70.02188 140.04376 70.02188 70.02188 z" svg:height="4.6681256mm" draw:style-name="style-1018" svg:viewBox="0.0 0.0 443.47192 466.81256" svg:width="4.434719mm" svg:x="44.580597mm" svg:y="189.9927mm"/>
          <draw:path svg:d="M 140.04376 46.681255 L 140.04376 0.0 L 140.04376 0.0 L 163.3844 0.0 L 210.06564 116.70314 Q 233.40628 233.40628 256.7469 280.08752 L 256.7469 303.42816 L 256.7469 303.42816 Q 256.7469 326.7688 233.40628 326.7688 Q 186.72502 326.7688 140.04376 256.7469 Q 93.36251 210.06564 46.681255 210.06564 L 23.340628 210.06564 L 0.0 210.06564 Q 0.0 186.72502 0.0 186.72502 L 0.0 186.72502 L 0.0 186.72502 Q 0.0 163.3844 23.340628 163.3844 L 23.340628 163.3844 L 46.681255 163.3844 Q 46.681255 140.04376 70.02188 140.04376 L 93.36251 116.70314 L 93.36251 116.70314 Q 116.70314 93.36251 116.70314 93.36251 L 116.70314 93.36251 L 116.70314 93.36251 Q 140.04376 70.02188 140.04376 46.681255 z" svg:height="3.2676878mm" draw:style-name="style-1019" svg:viewBox="0.0 0.0 256.7469 326.7688" svg:width="2.5674691mm" svg:x="96.630196mm" svg:y="206.33115mm"/>
          <draw:path svg:d="M 443.47192 0.0 L 466.81256 0.0 L 513.4938 0.0 L 583.5157 0.0 L 606.8563 0.0 L 606.8563 0.0 L 606.8563 0.0 L 606.8563 0.0 L 606.8563 23.340628 L 606.8563 23.340628 L 583.5157 23.340628 L 583.5157 46.681255 L 583.5157 46.681255 L 560.17505 46.681255 L 560.17505 70.02188 L 560.17505 93.36251 L 583.5157 93.36251 L 583.5157 93.36251 L 583.5157 116.70314 L 606.8563 116.70314 L 606.8563 140.04376 Q 606.8563 163.3844 630.19696 163.3844 Q 653.5376 163.3844 653.5376 186.72502 Q 653.5376 210.06564 700.2188 210.06564 L 723.55945 210.06564 L 723.55945 210.06564 Q 746.9001 210.06564 746.9001 233.40628 L 746.9001 256.7469 L 723.55945 256.7469 Q 700.2188 233.40628 676.8782 256.7469 L 653.5376 280.08752 L 653.5376 280.08752 Q 653.5376 280.08752 653.5376 303.42816 L 630.19696 303.42816 L 606.8563 303.42816 L 606.8563 303.42816 L 606.8563 280.08752 L 606.8563 280.08752 L 606.8563 280.08752 Q 606.8563 256.7469 630.19696 256.7469 L 630.19696 256.7469 L 630.19696 233.40628 Q 606.8563 210.06564 536.8344 186.72502 Q 443.47192 186.72502 443.47192 163.3844 Q 443.47192 140.04376 373.45004 140.04376 Q 303.42816 140.04376 350.1094 210.06564 Q 396.79068 256.7469 326.7688 256.7469 L 233.40628 233.40628 L 210.06564 233.40628 Q 186.72502 233.40628 186.72502 256.7469 L 186.72502 280.08752 L 186.72502 280.08752 L 163.3844 280.08752 L 140.04376 280.08752 L 140.04376 280.08752 L 140.04376 256.7469 L 140.04376 256.7469 L 140.04376 233.40628 L 140.04376 186.72502 L 116.70314 186.72502 L 116.70314 186.72502 L 116.70314 163.3844 L 93.36251 163.3844 L 93.36251 140.04376 L 93.36251 116.70314 L 70.02188 116.70314 L 70.02188 116.70314 L 70.02188 93.36251 L 46.681255 93.36251 L 46.681255 93.36251 L 46.681255 93.36251 L 46.681255 93.36251 L 46.681255 93.36251 L 23.340628 70.02188 L 0.0 70.02188 L 0.0 46.681255 L 0.0 23.340628 L 23.340628 23.340628 L 46.681255 46.681255 L 93.36251 46.681255 L 116.70314 46.681255 L 233.40628 23.340628 Q 350.1094 0.0 350.1094 0.0 L 350.1094 0.0 L 373.45004 0.0 Q 420.1313 0.0 443.47192 0.0 z" svg:height="3.0342815mm" draw:style-name="style-1020" svg:viewBox="0.0 0.0 746.9001 303.42816" svg:width="7.469001mm" svg:x="81.6922mm" svg:y="137.24289mm"/>
          <draw:path svg:d="M 140.04376 93.36251 L 140.04376 0.0 L 140.04376 0.0 Q 140.04376 0.0 163.3844 116.70314 L 163.3844 210.06564 L 163.3844 396.79068 L 140.04376 583.5157 L 140.04376 630.19696 L 140.04376 676.8782 L 140.04376 676.8782 L 140.04376 676.8782 L 116.70314 536.8344 Q 93.36251 373.45004 93.36251 350.1094 Q 93.36251 326.7688 46.681255 350.1094 L 0.0 396.79068 L 0.0 373.45004 Q 0.0 350.1094 23.340628 303.42816 L 23.340628 280.08752 L 46.681255 280.08752 Q 46.681255 256.7469 46.681255 256.7469 L 46.681255 256.7469 L 46.681255 256.7469 Q 46.681255 256.7469 70.02188 210.06564 L 70.02188 186.72502 L 93.36251 186.72502 Q 116.70314 186.72502 140.04376 93.36251 z" svg:height="6.768782mm" draw:style-name="style-1021" svg:viewBox="0.0 0.0 163.3844 676.8782" svg:width="1.6338439mm" svg:x="155.44858mm" svg:y="171.5536mm"/>
          <draw:path svg:d="M 116.70314 0.0 L 140.04376 0.0 L 140.04376 23.340628 L 140.04376 23.340628 L 163.3844 23.340628 L 163.3844 46.681255 L 163.3844 46.681255 L 186.72502 46.681255 L 186.72502 46.681255 L 186.72502 70.02188 L 163.3844 93.36251 Q 140.04376 93.36251 186.72502 140.04376 Q 233.40628 186.72502 210.06564 210.06564 L 186.72502 210.06564 L 163.3844 210.06564 Q 140.04376 186.72502 93.36251 163.3844 L 46.681255 140.04376 L 46.681255 140.04376 Q 46.681255 140.04376 23.340628 93.36251 L -9.094947E-13 70.02188 L 23.340628 70.02188 Q 46.681255 70.02188 46.681255 23.340628 Q 46.681255 0.0 70.02188 0.0 Q 93.36251 0.0 116.70314 0.0 z" svg:height="2.1006565mm" draw:style-name="style-1022" svg:viewBox="0.0 0.0 210.06564 210.06564" svg:width="2.1006565mm" svg:x="64.42013mm" svg:y="80.291756mm"/>
          <draw:path svg:d="M 256.7469 23.340628 L 280.08752 23.340628 L 280.08752 70.02188 Q 280.08752 93.36251 326.7688 116.70314 Q 396.79068 140.04376 396.79068 163.3844 L 396.79068 186.72502 L 373.45004 186.72502 Q 350.1094 163.3844 256.7469 163.3844 Q 140.04376 163.3844 116.70314 163.3844 L 93.36251 140.04376 L 93.36251 116.70314 L 116.70314 116.70314 L 116.70314 116.70314 L 116.70314 116.70314 L 70.02188 93.36251 L 0.0 70.02188 L 23.340628 70.02188 L 46.681255 70.02188 L 93.36251 46.681255 Q 163.3844 23.340628 163.3844 1.8189894E-12 Q 163.3844 -23.340628 210.06564 1.8189894E-12 Q 256.7469 23.340628 256.7469 23.340628 z" svg:height="1.8672502mm" draw:style-name="style-1023" svg:viewBox="0.0 0.0 396.79068 186.72502" svg:width="3.9679067mm" svg:x="71.65572mm" svg:y="116.93655mm"/>
          <draw:path svg:d="M 256.7469 3.6379788E-12 L 280.08752 3.6379788E-12 L 280.08752 70.02188 L 303.42816 140.04376 L 303.42816 140.04376 L 303.42816 140.04376 L 350.1094 163.3844 Q 373.45004 186.72502 373.45004 186.72502 L 373.45004 186.72502 L 373.45004 210.06564 Q 396.79068 233.40628 396.79068 233.40628 L 396.79068 233.40628 L 396.79068 373.45004 Q 396.79068 513.4938 396.79068 536.8344 L 420.1313 536.8344 L 420.1313 536.8344 Q 420.1313 560.17505 443.47192 560.17505 L 443.47192 560.17505 L 443.47192 560.17505 L 466.81256 560.17505 L 490.15317 606.8563 Q 490.15317 653.5376 443.47192 676.8782 Q 396.79068 700.2188 396.79068 746.9001 L 396.79068 770.2407 L 396.79068 793.58136 L 396.79068 816.92194 L 420.1313 816.92194 L 443.47192 816.92194 L 490.15317 816.92194 Q 513.4938 840.2626 536.8344 840.2626 L 583.5157 840.2626 L 583.5157 863.6032 L 583.5157 863.6032 L 606.8563 863.6032 L 606.8563 886.94385 L 606.8563 886.94385 L 630.19696 886.94385 L 630.19696 910.2845 L 630.19696 933.6251 L 536.8344 933.6251 L 420.1313 933.6251 L 350.1094 933.6251 Q 256.7469 933.6251 163.3844 816.92194 L 93.36251 700.2188 L 93.36251 700.2188 Q 70.02188 676.8782 70.02188 676.8782 L 70.02188 676.8782 L 70.02188 653.5376 Q 70.02188 653.5376 46.681255 653.5376 L 46.681255 653.5376 L 46.681255 653.5376 L 46.681255 630.19696 L 46.681255 606.8563 Q 23.340628 606.8563 23.340628 606.8563 L 23.340628 606.8563 L 23.340628 583.5157 L 23.340628 560.17505 L 0.0 560.17505 L 0.0 560.17505 L 23.340628 536.8344 Q 46.681255 536.8344 46.681255 513.4938 Q 46.681255 490.15317 116.70314 466.81256 Q 163.3844 466.81256 163.3844 443.47192 Q 163.3844 420.1313 210.06564 420.1313 Q 256.7469 396.79068 256.7469 326.7688 Q 256.7469 256.7469 210.06564 233.40628 L 186.72502 186.72502 L 186.72502 186.72502 Q 210.06564 163.3844 210.06564 140.04376 L 210.06564 93.36251 L 210.06564 70.02188 Q 210.06564 46.681255 210.06564 3.6379788E-12 Q 256.7469 -23.340628 256.7469 3.6379788E-12 z" svg:height="9.336251mm" draw:style-name="style-1024" svg:viewBox="0.0 0.0 630.19696 933.6251" svg:width="6.3019695mm" svg:x="30.576221mm" svg:y="200.26259mm"/>
          <draw:path svg:d="M 46.681255 0.0 L 70.02188 0.0 L 116.70314 23.340628 Q 140.04376 46.681255 140.04376 93.36251 Q 140.04376 140.04376 140.04376 186.72502 L 140.04376 210.06564 L 140.04376 233.40628 L 140.04376 233.40628 L 116.70314 233.40628 Q 93.36251 233.40628 46.681255 233.40628 Q 4.5474735E-13 233.40628 4.5474735E-13 116.70314 Q 4.5474735E-13 0.0 46.681255 0.0 z" svg:height="2.3340628mm" draw:style-name="style-1025" svg:viewBox="0.0 0.0 140.04376 233.40628" svg:width="1.4004376mm" svg:x="38.74544mm" svg:y="13.537564mm"/>
          <draw:path svg:d="M 23.340628 23.340628 L 46.681255 0.0 L 93.36251 0.0 Q 140.04376 23.340628 163.3844 46.681255 L 163.3844 46.681255 L 186.72502 116.70314 Q 210.06564 186.72502 233.40628 186.72502 Q 233.40628 186.72502 280.08752 163.3844 L 326.7688 163.3844 L 326.7688 186.72502 L 326.7688 210.06564 L 233.40628 210.06564 Q 163.3844 186.72502 163.3844 186.72502 Q 140.04376 186.72502 93.36251 163.3844 L 23.340628 140.04376 L 23.340628 140.04376 Q 0.0 116.70314 0.0 93.36251 Q 0.0 46.681255 23.340628 23.340628 z" svg:height="2.1006565mm" draw:style-name="style-1026" svg:viewBox="0.0 0.0 326.7688 210.06564" svg:width="3.2676878mm" svg:x="25.67469mm" svg:y="110.16776mm"/>
          <draw:path svg:d="M 23.340628 140.04376 L -9.094947E-13 93.36251 L 23.340628 46.681255 Q 46.681255 3.6379788E-12 70.02188 3.6379788E-12 Q 93.36251 3.6379788E-12 116.70314 93.36251 Q 116.70314 210.06564 70.02188 186.72502 Q 46.681255 163.3844 23.340628 140.04376 z" svg:height="1.8672502mm" draw:style-name="style-1027" svg:viewBox="0.0 0.0 116.70314 186.72502" svg:width="1.1670314mm" svg:x="68.15463mm" svg:y="196.99489mm"/>
          <draw:path svg:d="M 46.681255 70.02188 L 70.02188 0.0 L 70.02188 23.340628 Q 70.02188 46.681255 140.04376 70.02188 Q 186.72502 93.36251 210.06564 116.70314 Q 210.06564 163.3844 233.40628 163.3844 L 280.08752 163.3844 L 280.08752 186.72502 L 280.08752 186.72502 L 303.42816 210.06564 L 303.42816 210.06564 L 280.08752 210.06564 Q 256.7469 210.06564 186.72502 233.40628 L 93.36251 256.7469 L 93.36251 256.7469 L 70.02188 256.7469 L 70.02188 256.7469 L 70.02188 256.7469 L 46.681255 233.40628 Q 0.0 233.40628 0.0 210.06564 L 0.0 163.3844 L 0.0 163.3844 Q 0.0 163.3844 46.681255 70.02188 z" svg:height="2.5674691mm" draw:style-name="style-1028" svg:viewBox="0.0 0.0 303.42816 256.7469" svg:width="3.0342815mm" svg:x="142.84464mm" svg:y="157.08243mm"/>
          <draw:path svg:d="M 9.094947E-13 46.681255 L 9.094947E-13 0.0 L 46.681255 46.681255 Q 93.36251 116.70314 210.06564 140.04376 Q 326.7688 186.72502 420.1313 350.1094 Q 490.15317 513.4938 513.4938 536.8344 L 513.4938 536.8344 L 490.15317 536.8344 Q 443.47192 536.8344 350.1094 513.4938 L 280.08752 513.4938 L 256.7469 513.4938 Q 233.40628 513.4938 210.06564 560.17505 Q 186.72502 630.19696 163.3844 630.19696 L 140.04376 630.19696 L 116.70314 630.19696 L 116.70314 630.19696 L 116.70314 606.8563 L 116.70314 606.8563 L 93.36251 606.8563 L 93.36251 606.8563 L 93.36251 583.5157 L 116.70314 536.8344 L 116.70314 513.4938 Q 116.70314 490.15317 93.36251 443.47192 L 70.02188 373.45004 L 70.02188 350.1094 Q 70.02188 326.7688 70.02188 256.7469 Q 70.02188 186.72502 46.681255 163.3844 L 9.094947E-13 116.70314 L 9.094947E-13 116.70314 Q 23.340628 93.36251 9.094947E-13 46.681255 z" svg:height="6.3019695mm" draw:style-name="style-1029" svg:viewBox="0.0 0.0 513.4938 630.19696" svg:width="5.1349382mm" svg:x="53.91685mm" svg:y="192.56018mm"/>
          <draw:path svg:d="M 23.340628 23.340628 L 0.0 0.0 L 23.340628 0.0 L 46.681255 0.0 L 70.02188 23.340628 Q 93.36251 23.340628 93.36251 23.340628 L 93.36251 23.340628 L 93.36251 46.681255 L 93.36251 46.681255 L 140.04376 70.02188 Q 163.3844 116.70314 186.72502 116.70314 Q 233.40628 116.70314 256.7469 163.3844 Q 280.08752 210.06564 326.7688 210.06564 Q 350.1094 210.06564 350.1094 256.7469 L 350.1094 280.08752 L 350.1094 303.42816 L 350.1094 303.42816 L 326.7688 303.42816 L 326.7688 303.42816 L 326.7688 303.42816 Q 326.7688 303.42816 326.7688 326.7688 L 350.1094 326.7688 L 350.1094 350.1094 L 350.1094 350.1094 L 350.1094 350.1094 Q 326.7688 350.1094 326.7688 350.1094 Q 326.7688 350.1094 326.7688 326.7688 L 303.42816 303.42816 L 303.42816 303.42816 L 303.42816 280.08752 L 303.42816 256.7469 Q 280.08752 256.7469 280.08752 256.7469 L 280.08752 256.7469 L 280.08752 256.7469 Q 256.7469 256.7469 186.72502 256.7469 Q 140.04376 256.7469 116.70314 233.40628 L 93.36251 210.06564 L 93.36251 210.06564 Q 93.36251 186.72502 70.02188 186.72502 L 70.02188 186.72502 L 70.02188 163.3844 Q 46.681255 116.70314 46.681255 116.70314 L 46.681255 116.70314 L 46.681255 70.02188 Q 46.681255 46.681255 23.340628 23.340628 z" svg:height="3.501094mm" draw:style-name="style-1030" svg:viewBox="0.0 0.0 350.1094 350.1094" svg:width="3.501094mm" svg:x="93.36251mm" svg:y="205.16411mm"/>
          <draw:path svg:d="M 256.7469 0.0 L 280.08752 0.0 L 326.7688 93.36251 Q 373.45004 163.3844 256.7469 163.3844 Q 140.04376 163.3844 140.04376 186.72502 L 140.04376 186.72502 L 116.70314 186.72502 Q 93.36251 186.72502 46.681255 140.04376 L 0.0 116.70314 L 0.0 93.36251 L 0.0 93.36251 L 0.0 93.36251 L 23.340628 93.36251 L 23.340628 70.02188 L 0.0 70.02188 L 0.0 70.02188 L 0.0 46.681255 L 0.0 46.681255 L 0.0 46.681255 L 0.0 46.681255 L 0.0 23.340628 L 23.340628 23.340628 L 23.340628 23.340628 L 70.02188 0.0 Q 93.36251 0.0 116.70314 23.340628 Q 140.04376 46.681255 163.3844 0.0 Q 186.72502 0.0 233.40628 0.0 Q 256.7469 0.0 256.7469 0.0 z" svg:height="1.8672502mm" draw:style-name="style-1031" svg:viewBox="0.0 0.0 326.7688 186.72502" svg:width="3.2676878mm" svg:x="142.37782mm" svg:y="192.79358mm"/>
          <draw:path svg:d="M 70.02188 0.0 L 116.70314 0.0 L 186.72502 46.681255 Q 256.7469 140.04376 303.42816 140.04376 Q 326.7688 140.04376 326.7688 163.3844 L 326.7688 163.3844 L 303.42816 163.3844 L 280.08752 186.72502 L 280.08752 186.72502 Q 256.7469 210.06564 303.42816 256.7469 Q 303.42816 303.42816 326.7688 326.7688 L 326.7688 350.1094 L 303.42816 350.1094 Q 303.42816 326.7688 163.3844 210.06564 L -9.094947E-13 70.02188 L -9.094947E-13 46.681255 Q 23.340628 0.0 70.02188 0.0 z" svg:height="3.501094mm" draw:style-name="style-1032" svg:viewBox="0.0 0.0 326.7688 350.1094" svg:width="3.2676878mm" svg:x="61.85266mm" svg:y="168.98615mm"/>
          <draw:path svg:d="M 46.681255 46.681255 L 93.36251 0.0 L 93.36251 0.0 Q 93.36251 0.0 116.70314 23.340628 L 116.70314 23.340628 L 303.42816 46.681255 Q 466.81256 70.02188 466.81256 93.36251 Q 443.47192 116.70314 443.47192 116.70314 L 443.47192 116.70314 L 420.1313 116.70314 Q 396.79068 116.70314 396.79068 140.04376 Q 396.79068 163.3844 303.42816 186.72502 L 233.40628 186.72502 L 186.72502 186.72502 L 140.04376 186.72502 L 116.70314 186.72502 Q 70.02188 186.72502 46.681255 163.3844 L 23.340628 140.04376 L 23.340628 116.70314 Q 23.340628 93.36251 0.0 93.36251 L 0.0 93.36251 L 0.0 93.36251 Q -23.340628 70.02188 46.681255 46.681255 z" svg:height="1.8672502mm" draw:style-name="style-1033" svg:viewBox="0.0 0.0 466.81256 186.72502" svg:width="4.6681256mm" svg:x="142.61124mm" svg:y="254.41284mm"/>
          <draw:path svg:d="M 70.02188 46.681255 L 46.681255 -3.6379788E-12 L 233.40628 -3.6379788E-12 L 420.1313 -3.6379788E-12 L 396.79068 23.340628 Q 396.79068 46.681255 373.45004 46.681255 Q 350.1094 46.681255 350.1094 70.02188 Q 350.1094 93.36251 373.45004 93.36251 L 373.45004 116.70314 L 350.1094 140.04376 Q 350.1094 186.72502 326.7688 233.40628 L 326.7688 256.7469 L 280.08752 280.08752 Q 256.7469 280.08752 186.72502 280.08752 Q 140.04376 280.08752 93.36251 326.7688 Q 46.681255 373.45004 23.340628 396.79068 L 0.0 396.79068 L 0.0 373.45004 L 0.0 326.7688 L 23.340628 326.7688 Q 23.340628 326.7688 23.340628 303.42816 L 23.340628 303.42816 L 23.340628 280.08752 L 23.340628 280.08752 L 46.681255 280.08752 L 46.681255 280.08752 L 46.681255 256.7469 L 70.02188 256.7469 L 70.02188 233.40628 L 70.02188 210.06564 L 70.02188 140.04376 Q 70.02188 70.02188 70.02188 46.681255 z" svg:height="3.9679067mm" draw:style-name="style-1034" svg:viewBox="0.0 0.0 420.1313 396.79068" svg:width="4.201313mm" svg:x="52.51641mm" svg:y="210.53246mm"/>
          <draw:path svg:d="M 9.094947E-13 46.681255 L 9.094947E-13 0.0 L 93.36251 0.0 Q 163.3844 0.0 233.40628 23.340628 L 280.08752 23.340628 L 280.08752 23.340628 L 280.08752 46.681255 L 326.7688 46.681255 L 350.1094 46.681255 L 350.1094 70.02188 L 326.7688 70.02188 L 373.45004 116.70314 Q 396.79068 140.04376 443.47192 163.3844 Q 490.15317 186.72502 513.4938 186.72502 L 536.8344 186.72502 L 536.8344 186.72502 Q 560.17505 186.72502 560.17505 186.72502 L 560.17505 210.06564 L 560.17505 233.40628 Q 536.8344 233.40628 490.15317 256.7469 L 443.47192 256.7469 L 443.47192 280.08752 L 443.47192 303.42816 L 466.81256 303.42816 L 490.15317 326.7688 L 490.15317 326.7688 L 490.15317 326.7688 L 466.81256 326.7688 Q 443.47192 326.7688 420.1313 350.1094 Q 420.1313 373.45004 373.45004 373.45004 Q 326.7688 373.45004 326.7688 420.1313 L 326.7688 466.81256 L 326.7688 466.81256 Q 303.42816 466.81256 280.08752 443.47192 L 280.08752 420.1313 L 256.7469 420.1313 Q 256.7469 420.1313 210.06564 350.1094 Q 163.3844 303.42816 116.70314 280.08752 L 70.02188 233.40628 L 70.02188 233.40628 L 46.681255 233.40628 L 46.681255 233.40628 L 46.681255 233.40628 L 46.681255 210.06564 L 46.681255 210.06564 L 23.340628 210.06564 L 23.340628 186.72502 L 23.340628 186.72502 L 9.094947E-13 186.72502 L 9.094947E-13 186.72502 L 9.094947E-13 186.72502 L 9.094947E-13 163.3844 L 9.094947E-13 163.3844 L 9.094947E-13 116.70314 L 9.094947E-13 70.02188 L 9.094947E-13 46.681255 z" svg:height="4.6681256mm" draw:style-name="style-1035" svg:viewBox="0.0 0.0 560.17505 466.81256" svg:width="5.6017504mm" svg:x="66.754196mm" svg:y="177.38876mm"/>
          <draw:path svg:d="M 116.70314 23.340628 L 163.3844 4.5474735E-13 L 163.3844 4.5474735E-13 L 186.72502 4.5474735E-13 L 210.06564 23.340628 Q 233.40628 46.681255 256.7469 46.681255 L 280.08752 46.681255 L 280.08752 46.681255 L 280.08752 46.681255 L 303.42816 46.681255 L 303.42816 46.681255 L 326.7688 23.340628 L 350.1094 23.340628 L 350.1094 93.36251 L 326.7688 140.04376 L 326.7688 140.04376 L 326.7688 140.04376 L 303.42816 140.04376 L 280.08752 140.04376 L 256.7469 140.04376 Q 233.40628 140.04376 186.72502 140.04376 L 140.04376 163.3844 L 140.04376 140.04376 Q 140.04376 140.04376 116.70314 93.36251 L 93.36251 70.02188 L 93.36251 70.02188 L 93.36251 93.36251 L 93.36251 93.36251 L 93.36251 93.36251 L 70.02188 93.36251 L 70.02188 93.36251 L 70.02188 116.70314 L 46.681255 116.70314 L 46.681255 116.70314 L 46.681255 93.36251 L 23.340628 93.36251 L 0.0 93.36251 L 46.681255 70.02188 L 70.02188 70.02188 L 70.02188 46.681255 L 70.02188 23.340628 L 116.70314 23.340628 z" svg:height="1.6338439mm" draw:style-name="style-1036" svg:viewBox="0.0 0.0 350.1094 163.3844" svg:width="3.501094mm" svg:x="50.88257mm" svg:y="33.143692mm"/>
          <draw:path svg:d="M 396.79068 23.340628 L 396.79068 23.340628 L 396.79068 23.340628 L 396.79068 46.681255 L 373.45004 46.681255 Q 350.1094 46.681255 350.1094 116.70314 Q 350.1094 210.06564 326.7688 210.06564 Q 303.42816 186.72502 256.7469 256.7469 Q 256.7469 350.1094 256.7469 350.1094 Q 256.7469 373.45004 280.08752 396.79068 L 280.08752 420.1313 L 256.7469 420.1313 L 256.7469 420.1313 L 256.7469 420.1313 Q 233.40628 396.79068 210.06564 420.1313 L 210.06564 420.1313 L 186.72502 396.79068 L 186.72502 373.45004 L 186.72502 326.7688 Q 163.3844 280.08752 140.04376 210.06564 Q 116.70314 140.04376 70.02188 163.3844 L 46.681255 186.72502 L 46.681255 163.3844 L 23.340628 163.3844 L 23.340628 163.3844 Q 23.340628 163.3844 23.340628 186.72502 L 9.094947E-13 186.72502 L 9.094947E-13 163.3844 Q 23.340628 140.04376 23.340628 116.70314 L 23.340628 116.70314 L 23.340628 116.70314 Q 46.681255 116.70314 70.02188 93.36251 L 70.02188 70.02188 L 93.36251 70.02188 L 93.36251 70.02188 L 140.04376 70.02188 Q 186.72502 70.02188 210.06564 46.681255 L 233.40628 0.0 L 256.7469 0.0 Q 303.42816 -23.340628 350.1094 0.0 Q 396.79068 23.340628 396.79068 23.340628 z" svg:height="4.201313mm" draw:style-name="style-1037" svg:viewBox="0.0 0.0 396.79068 420.1313" svg:width="3.9679067mm" svg:x="62.319473mm" svg:y="201.42961mm"/>
          <draw:path svg:d="M 443.47192 23.340628 L 443.47192 0.0 L 490.15317 0.0 Q 513.4938 0.0 536.8344 0.0 L 583.5157 0.0 L 606.8563 0.0 Q 630.19696 0.0 653.5376 0.0 L 653.5376 0.0 L 653.5376 23.340628 L 653.5376 46.681255 L 676.8782 46.681255 L 723.55945 46.681255 L 723.55945 70.02188 L 723.55945 93.36251 L 746.9001 93.36251 L 746.9001 93.36251 L 700.2188 140.04376 Q 630.19696 210.06564 653.5376 233.40628 L 653.5376 233.40628 L 653.5376 233.40628 Q 630.19696 233.40628 630.19696 233.40628 L 606.8563 233.40628 L 606.8563 233.40628 Q 583.5157 210.06564 583.5157 186.72502 Q 583.5157 163.3844 536.8344 186.72502 L 466.81256 210.06564 L 466.81256 210.06564 Q 443.47192 210.06564 443.47192 233.40628 L 443.47192 233.40628 L 326.7688 280.08752 Q 210.06564 326.7688 163.3844 326.7688 L 140.04376 326.7688 L 116.70314 350.1094 L 70.02188 373.45004 L 70.02188 373.45004 L 46.681255 373.45004 L 46.681255 373.45004 L 23.340628 350.1094 L 23.340628 350.1094 L 23.340628 326.7688 L 23.340628 326.7688 L 23.340628 326.7688 L 0.0 326.7688 L 0.0 326.7688 L 0.0 303.42816 L 23.340628 303.42816 L 23.340628 303.42816 L 23.340628 280.08752 L 23.340628 280.08752 L 23.340628 280.08752 L 46.681255 280.08752 L 70.02188 280.08752 L 70.02188 256.7469 L 70.02188 256.7469 L 93.36251 256.7469 L 93.36251 233.40628 L 116.70314 233.40628 Q 163.3844 233.40628 303.42816 163.3844 L 420.1313 93.36251 L 443.47192 93.36251 L 466.81256 93.36251 L 466.81256 70.02188 Q 443.47192 46.681255 443.47192 23.340628 z" svg:height="3.7345004mm" draw:style-name="style-1038" svg:viewBox="0.0 0.0 746.9001 373.45004" svg:width="7.469001mm" svg:x="14.704596mm" svg:y="90.09482mm"/>
          <draw:path svg:d="M 70.02188 0.0 L 140.04376 0.0 L 163.3844 70.02188 Q 186.72502 140.04376 210.06564 140.04376 L 233.40628 140.04376 L 233.40628 140.04376 Q 233.40628 140.04376 186.72502 163.3844 Q 140.04376 163.3844 140.04376 186.72502 Q 140.04376 210.06564 116.70314 210.06564 L 93.36251 210.06564 L 93.36251 210.06564 Q 93.36251 186.72502 70.02188 210.06564 L 23.340628 210.06564 L 23.340628 186.72502 Q 23.340628 163.3844 9.094947E-13 163.3844 Q -23.340628 140.04376 9.094947E-13 116.70314 L 23.340628 93.36251 L 23.340628 93.36251 Q 46.681255 93.36251 23.340628 70.02188 L 23.340628 70.02188 L 23.340628 46.681255 Q 23.340628 46.681255 9.094947E-13 23.340628 Q 9.094947E-13 0.0 70.02188 0.0 z" svg:height="2.1006565mm" draw:style-name="style-1039" svg:viewBox="0.0 0.0 233.40628 210.06564" svg:width="2.3340628mm" svg:x="81.458786mm" svg:y="119.970825mm"/>
          <draw:path svg:d="M 23.340628 0.0 L 46.681255 0.0 L 46.681255 0.0 L 46.681255 0.0 L 46.681255 23.340628 L 46.681255 23.340628 L 70.02188 23.340628 L 70.02188 46.681255 L 70.02188 46.681255 L 93.36251 46.681255 L 93.36251 70.02188 Q 93.36251 93.36251 116.70314 140.04376 L 116.70314 186.72502 L 93.36251 186.72502 Q 93.36251 186.72502 46.681255 140.04376 L 23.340628 116.70314 L 23.340628 93.36251 L 0.0 70.02188 L 0.0 46.681255 L 0.0 23.340628 L 23.340628 23.340628 L 23.340628 0.0 L 23.340628 0.0 z" svg:height="1.8672502mm" draw:style-name="style-1040" svg:viewBox="0.0 0.0 116.70314 186.72502" svg:width="1.1670314mm" svg:x="54.61707mm" svg:y="168.98615mm"/>
          <draw:path svg:d="M 70.02188 956.9657 L 70.02188 933.6251 L 70.02188 933.6251 L 46.681255 933.6251 L 46.681255 933.6251 L 46.681255 933.6251 L 46.681255 910.2845 L 46.681255 910.2845 L 23.340628 910.2845 L 23.340628 886.94385 L 23.340628 886.94385 L 1.8189894E-12 886.94385 L 1.8189894E-12 886.94385 L 1.8189894E-12 886.94385 L 1.8189894E-12 863.6032 L 1.8189894E-12 863.6032 L 23.340628 840.2626 L 46.681255 793.58136 L 46.681255 746.9001 L 46.681255 723.55945 L 70.02188 676.8782 Q 93.36251 630.19696 163.3844 676.8782 Q 233.40628 700.2188 373.45004 420.1313 Q 513.4938 140.04376 513.4938 70.02188 Q 536.8344 -3.6379788E-12 770.2407 -3.6379788E-12 Q 1003.647 -3.6379788E-12 1073.6688 46.681255 Q 1167.0314 93.36251 1190.372 140.04376 Q 1213.7126 210.06564 1213.7126 326.7688 Q 1213.7126 420.1313 1143.6908 466.81256 Q 1073.6688 536.8344 1120.3501 560.17505 Q 1120.3501 606.8563 1120.3501 746.9001 Q 1120.3501 910.2845 1003.647 980.30634 Q 910.2845 1073.6688 793.58136 1097.0095 Q 700.2188 1120.3501 513.4938 1120.3501 Q 303.42816 1073.6688 186.72502 1026.9875 Q 93.36251 956.9657 70.02188 956.9657 z M 840.2626 163.3844 Q 886.94385 140.04376 886.94385 163.3844 Q 933.6251 186.72502 910.2845 256.7469 Q 910.2845 326.7688 816.92194 326.7688 Q 723.55945 326.7688 746.9001 256.7469 Q 793.58136 186.72502 840.2626 163.3844 z M 653.5376 560.17505 Q 653.5376 513.4938 700.2188 536.8344 Q 746.9001 560.17505 746.9001 700.2188 Q 746.9001 840.2626 723.55945 863.6032 Q 676.8782 886.94385 606.8563 886.94385 Q 536.8344 886.94385 583.5157 746.9001 Q 606.8563 606.8563 653.5376 560.17505 z" svg:height="11.203501mm" draw:style-name="style-1041" svg:viewBox="0.0 0.0 1213.7126 1120.3501" svg:width="12.137126mm" svg:x="98.497444mm" svg:y="293.1583mm"/>
          <draw:path svg:d="M 140.04376 0.0 L 186.72502 0.0 L 186.72502 23.340628 Q 210.06564 46.681255 186.72502 46.681255 Q 140.04376 46.681255 140.04376 140.04376 Q 116.70314 210.06564 70.02188 186.72502 Q 46.681255 186.72502 23.340628 210.06564 L -9.094947E-13 233.40628 L -9.094947E-13 233.40628 L -9.094947E-13 233.40628 L -9.094947E-13 233.40628 L -9.094947E-13 210.06564 L -9.094947E-13 116.70314 Q -9.094947E-13 23.340628 23.340628 23.340628 L 23.340628 46.681255 L 70.02188 46.681255 Q 116.70314 46.681255 116.70314 23.340628 Q 116.70314 0.0 140.04376 0.0 z" svg:height="2.3340628mm" draw:style-name="style-1042" svg:viewBox="0.0 0.0 186.72502 233.40628" svg:width="1.8672502mm" svg:x="78.89132mm" svg:y="216.60103mm"/>
          <draw:path svg:d="M 630.19696 -9.094947E-13 L 630.19696 -9.094947E-13 L 653.5376 -9.094947E-13 L 676.8782 -9.094947E-13 L 700.2188 46.681255 Q 723.55945 93.36251 746.9001 116.70314 L 746.9001 116.70314 L 723.55945 116.70314 Q 723.55945 116.70314 676.8782 93.36251 Q 630.19696 70.02188 606.8563 116.70314 Q 583.5157 163.3844 583.5157 210.06564 Q 630.19696 280.08752 630.19696 303.42816 Q 630.19696 326.7688 630.19696 350.1094 L 630.19696 373.45004 L 676.8782 396.79068 Q 700.2188 396.79068 723.55945 396.79068 Q 746.9001 396.79068 746.9001 443.47192 L 746.9001 490.15317 L 746.9001 560.17505 Q 746.9001 630.19696 723.55945 630.19696 L 700.2188 630.19696 L 676.8782 630.19696 Q 653.5376 630.19696 606.8563 536.8344 Q 536.8344 466.81256 536.8344 723.55945 Q 513.4938 956.9657 466.81256 956.9657 L 420.1313 956.9657 L 420.1313 933.6251 Q 396.79068 910.2845 396.79068 910.2845 L 396.79068 910.2845 L 396.79068 723.55945 L 396.79068 536.8344 L 373.45004 560.17505 L 350.1094 583.5157 L 350.1094 606.8563 L 350.1094 630.19696 L 326.7688 630.19696 L 326.7688 630.19696 L 326.7688 653.5376 L 303.42816 653.5376 L 303.42816 723.55945 Q 256.7469 793.58136 256.7469 863.6032 L 256.7469 910.2845 L 256.7469 910.2845 L 256.7469 910.2845 L 233.40628 956.9657 L 233.40628 980.30634 L 163.3844 980.30634 L 93.36251 980.30634 L 93.36251 956.9657 L 116.70314 933.6251 L 116.70314 933.6251 L 116.70314 910.2845 L 116.70314 910.2845 L 116.70314 910.2845 L 140.04376 863.6032 Q 163.3844 840.2626 163.3844 770.2407 Q 163.3844 700.2188 116.70314 653.5376 L 70.02188 606.8563 L 70.02188 583.5157 Q 70.02188 583.5157 46.681255 583.5157 L 46.681255 583.5157 L 46.681255 560.17505 Q 23.340628 536.8344 23.340628 490.15317 L 23.340628 420.1313 L 0.0 396.79068 L 0.0 373.45004 L 0.0 373.45004 L 23.340628 373.45004 L 23.340628 350.1094 L 23.340628 350.1094 L 93.36251 350.1094 Q 163.3844 373.45004 233.40628 280.08752 Q 303.42816 186.72502 326.7688 186.72502 Q 350.1094 163.3844 350.1094 163.3844 L 350.1094 163.3844 L 350.1094 163.3844 Q 350.1094 163.3844 373.45004 163.3844 L 373.45004 140.04376 L 466.81256 116.70314 Q 536.8344 93.36251 583.5157 46.681255 Q 630.19696 -9.094947E-13 630.19696 -9.094947E-13 z" svg:height="9.803063mm" draw:style-name="style-1043" svg:viewBox="0.0 0.0 746.9001 980.30634" svg:width="7.469001mm" svg:x="82.39242mm" svg:y="57.184536mm"/>
          <draw:path svg:d="M 186.72502 23.340628 L 210.06564 23.340628 L 303.42816 23.340628 Q 396.79068 23.340628 396.79068 46.681255 Q 396.79068 70.02188 373.45004 93.36251 Q 350.1094 93.36251 350.1094 140.04376 Q 350.1094 210.06564 350.1094 233.40628 L 350.1094 256.7469 L 350.1094 256.7469 L 350.1094 256.7469 L 350.1094 280.08752 Q 350.1094 280.08752 326.7688 326.7688 L 326.7688 373.45004 L 326.7688 373.45004 Q 326.7688 373.45004 303.42816 396.79068 L 303.42816 396.79068 L 303.42816 396.79068 L 280.08752 396.79068 L 280.08752 373.45004 Q 303.42816 350.1094 280.08752 326.7688 L 280.08752 303.42816 L 280.08752 280.08752 L 256.7469 280.08752 L 256.7469 233.40628 Q 256.7469 210.06564 256.7469 186.72502 Q 256.7469 163.3844 163.3844 140.04376 L 70.02188 140.04376 L 46.681255 93.36251 Q 46.681255 23.340628 23.340628 0.0 L 0.0 0.0 L 70.02188 0.0 Q 163.3844 0.0 186.72502 23.340628 z" svg:height="3.9679067mm" draw:style-name="style-1044" svg:viewBox="0.0 0.0 396.79068 396.79068" svg:width="3.9679067mm" svg:x="112.26842mm" svg:y="172.72064mm"/>
          <draw:path svg:d="M 23.340628 93.36251 L 23.340628 0.0 L 23.340628 0.0 L 46.681255 0.0 L 93.36251 93.36251 Q 116.70314 163.3844 140.04376 186.72502 L 140.04376 186.72502 L 140.04376 373.45004 L 140.04376 583.5157 L 140.04376 583.5157 L 116.70314 583.5157 L 116.70314 630.19696 Q 116.70314 676.8782 93.36251 676.8782 L 70.02188 676.8782 L 70.02188 653.5376 L 70.02188 606.8563 L 46.681255 606.8563 L 46.681255 606.8563 L 46.681255 583.5157 L 23.340628 583.5157 L 23.340628 466.81256 Q 23.340628 373.45004 0.0 373.45004 L 0.0 373.45004 L 0.0 280.08752 Q 23.340628 186.72502 23.340628 93.36251 z" svg:height="6.768782mm" draw:style-name="style-1045" svg:viewBox="0.0 0.0 140.04376 676.8782" svg:width="1.4004376mm" svg:x="77.72429mm" svg:y="60.68563mm"/>
          <draw:path svg:d="M 233.40628 70.02188 L 280.08752 3.6379788E-12 L 303.42816 70.02188 Q 350.1094 140.04376 396.79068 140.04376 Q 443.47192 163.3844 443.47192 186.72502 L 443.47192 210.06564 L 396.79068 210.06564 L 373.45004 233.40628 L 373.45004 233.40628 L 350.1094 233.40628 L 350.1094 280.08752 Q 350.1094 350.1094 396.79068 326.7688 Q 443.47192 280.08752 443.47192 280.08752 L 443.47192 280.08752 L 443.47192 303.42816 Q 443.47192 326.7688 443.47192 326.7688 L 443.47192 326.7688 L 443.47192 326.7688 Q 443.47192 326.7688 420.1313 326.7688 L 420.1313 350.1094 L 420.1313 373.45004 Q 396.79068 420.1313 420.1313 420.1313 L 420.1313 420.1313 L 396.79068 466.81256 Q 396.79068 490.15317 373.45004 513.4938 Q 350.1094 513.4938 326.7688 513.4938 L 326.7688 536.8344 L 303.42816 560.17505 Q 256.7469 583.5157 256.7469 606.8563 L 256.7469 630.19696 L 233.40628 630.19696 L 233.40628 653.5376 L 233.40628 653.5376 L 210.06564 653.5376 L 210.06564 653.5376 L 210.06564 653.5376 L 210.06564 676.8782 L 210.06564 676.8782 L 186.72502 676.8782 L 186.72502 700.2188 L 140.04376 700.2188 L 93.36251 700.2188 L 93.36251 700.2188 L 116.70314 676.8782 L 116.70314 653.5376 L 116.70314 606.8563 L 93.36251 560.17505 Q 93.36251 513.4938 46.681255 466.81256 L 0.0 443.47192 L 0.0 420.1313 L 0.0 420.1313 L 0.0 420.1313 Q 23.340628 396.79068 23.340628 396.79068 L 23.340628 396.79068 L 46.681255 396.79068 Q 70.02188 396.79068 70.02188 326.7688 Q 70.02188 280.08752 93.36251 233.40628 Q 116.70314 186.72502 163.3844 163.3844 Q 186.72502 140.04376 233.40628 70.02188 z" svg:height="7.002188mm" draw:style-name="style-1046" svg:viewBox="0.0 0.0 443.47192 700.2188" svg:width="4.434719mm" svg:x="38.978848mm" svg:y="200.26259mm"/>
          <draw:path svg:d="M 816.92194 -1.8189894E-12 L 863.6032 -1.8189894E-12 L 863.6032 -1.8189894E-12 L 863.6032 23.340628 L 863.6032 23.340628 L 863.6032 23.340628 L 886.94385 23.340628 Q 886.94385 23.340628 933.6251 46.681255 L 980.30634 70.02188 L 980.30634 70.02188 L 956.9657 70.02188 L 956.9657 70.02188 L 956.9657 70.02188 L 910.2845 93.36251 L 886.94385 116.70314 L 723.55945 140.04376 Q 583.5157 163.3844 583.5157 186.72502 Q 583.5157 210.06564 606.8563 210.06564 Q 630.19696 210.06564 630.19696 233.40628 L 630.19696 233.40628 L 583.5157 233.40628 L 560.17505 233.40628 L 490.15317 303.42816 Q 443.47192 350.1094 420.1313 373.45004 Q 396.79068 396.79068 373.45004 396.79068 L 373.45004 396.79068 L 373.45004 420.1313 L 350.1094 420.1313 L 350.1094 420.1313 L 350.1094 443.47192 L 256.7469 443.47192 L 186.72502 443.47192 L 93.36251 443.47192 L -4.5474735E-13 443.47192 L -4.5474735E-13 420.1313 L 23.340628 396.79068 L 23.340628 396.79068 L 23.340628 396.79068 L 23.340628 373.45004 L 23.340628 373.45004 L 23.340628 373.45004 L 23.340628 373.45004 L 46.681255 350.1094 L 70.02188 303.42816 L 70.02188 303.42816 L 70.02188 303.42816 L 70.02188 280.08752 L 70.02188 280.08752 L 93.36251 280.08752 L 93.36251 256.7469 L 93.36251 256.7469 L 116.70314 256.7469 L 116.70314 256.7469 Q 116.70314 256.7469 116.70314 233.40628 L 116.70314 233.40628 L 116.70314 233.40628 Q 140.04376 210.06564 140.04376 186.72502 L 140.04376 140.04376 L 163.3844 140.04376 Q 186.72502 140.04376 210.06564 163.3844 Q 210.06564 163.3844 303.42816 116.70314 Q 420.1313 23.340628 583.5157 23.340628 Q 746.9001 -23.340628 816.92194 -1.8189894E-12 z M 490.15317 256.7469 Q 513.4938 256.7469 513.4938 280.08752 Q 513.4938 303.42816 490.15317 303.42816 Q 466.81256 303.42816 466.81256 280.08752 Q 466.81256 256.7469 490.15317 256.7469 z" svg:height="4.434719mm" draw:style-name="style-1047" svg:viewBox="0.0 0.0 980.30634 443.47192" svg:width="9.803063mm" svg:x="28.242159mm" svg:y="105.26623mm"/>
          <draw:path svg:d="M 233.40628 93.36251 L 233.40628 116.70314 L 233.40628 116.70314 Q 233.40628 140.04376 116.70314 140.04376 L 23.340628 163.3844 L 23.340628 140.04376 L 0.0 140.04376 L 0.0 140.04376 L 0.0 116.70314 L 0.0 116.70314 L 0.0 116.70314 L 0.0 70.02188 L 0.0 23.340628 L 23.340628 23.340628 Q 46.681255 23.340628 46.681255 70.02188 Q 46.681255 93.36251 70.02188 46.681255 Q 70.02188 -4.5474735E-13 140.04376 -4.5474735E-13 Q 186.72502 -4.5474735E-13 210.06564 23.340628 Q 233.40628 70.02188 233.40628 93.36251 z" svg:height="1.6338439mm" draw:style-name="style-1048" svg:viewBox="0.0 0.0 233.40628 163.3844" svg:width="2.3340628mm" svg:x="106.90007mm" svg:y="34.777534mm"/>
          <draw:path svg:d="M 443.47192 93.36251 L 466.81256 93.36251 L 443.47192 116.70314 Q 420.1313 140.04376 420.1313 163.3844 L 420.1313 186.72502 L 420.1313 186.72502 Q 420.1313 210.06564 396.79068 233.40628 L 396.79068 233.40628 L 396.79068 233.40628 Q 396.79068 233.40628 420.1313 256.7469 L 420.1313 256.7469 L 420.1313 280.08752 L 420.1313 303.42816 L 420.1313 303.42816 L 420.1313 303.42816 L 396.79068 303.42816 Q 396.79068 326.7688 280.08752 326.7688 L 140.04376 326.7688 L 93.36251 303.42816 Q 70.02188 280.08752 46.681255 280.08752 Q 0.0 233.40628 0.0 233.40628 Q 0.0 186.72502 0.0 186.72502 L 0.0 163.3844 L 46.681255 93.36251 Q 93.36251 46.681255 93.36251 23.340628 Q 116.70314 -3.6379788E-12 210.06564 23.340628 Q 280.08752 46.681255 303.42816 23.340628 Q 303.42816 -3.6379788E-12 326.7688 -3.6379788E-12 Q 350.1094 -3.6379788E-12 373.45004 46.681255 Q 420.1313 93.36251 443.47192 93.36251 z" svg:height="3.2676878mm" draw:style-name="style-1049" svg:viewBox="0.0 0.0 466.81256 326.7688" svg:width="4.6681256mm" svg:x="99.431076mm" svg:y="210.99927mm"/>
          <draw:path svg:d="M 23.340628 0.0 L 46.681255 0.0 L 70.02188 0.0 L 70.02188 0.0 L 70.02188 0.0 L 93.36251 0.0 L 93.36251 0.0 Q 93.36251 0.0 116.70314 23.340628 L 116.70314 23.340628 L 116.70314 23.340628 L 116.70314 46.681255 L 116.70314 46.681255 L 116.70314 46.681255 L 140.04376 46.681255 L 140.04376 46.681255 L 140.04376 70.02188 L 163.3844 70.02188 L 186.72502 46.681255 Q 233.40628 0.0 280.08752 70.02188 Q 326.7688 140.04376 350.1094 140.04376 Q 373.45004 140.04376 373.45004 163.3844 L 373.45004 186.72502 L 350.1094 186.72502 L 326.7688 186.72502 L 326.7688 163.3844 Q 303.42816 163.3844 303.42816 163.3844 L 303.42816 186.72502 L 303.42816 186.72502 L 303.42816 186.72502 L 303.42816 186.72502 Q 303.42816 186.72502 280.08752 163.3844 Q 280.08752 140.04376 256.7469 140.04376 Q 233.40628 140.04376 233.40628 163.3844 L 233.40628 186.72502 L 233.40628 233.40628 Q 233.40628 256.7469 163.3844 256.7469 Q 93.36251 256.7469 93.36251 303.42816 L 116.70314 350.1094 L 116.70314 373.45004 L 116.70314 396.79068 L 116.70314 396.79068 L 93.36251 396.79068 L 93.36251 396.79068 L 70.02188 396.79068 L 70.02188 373.45004 L 70.02188 326.7688 L 46.681255 233.40628 Q 23.340628 163.3844 23.340628 140.04376 Q 23.340628 140.04376 0.0 70.02188 Q 0.0 0.0 23.340628 0.0 z" svg:height="3.9679067mm" draw:style-name="style-1050" svg:viewBox="0.0 0.0 373.45004 396.79068" svg:width="3.7345004mm" svg:x="71.18891mm" svg:y="56.95113mm"/>
          <draw:path svg:d="M 116.70314 23.340628 L 116.70314 0.0 L 140.04376 0.0 L 140.04376 0.0 L 163.3844 0.0 Q 163.3844 23.340628 210.06564 23.340628 L 233.40628 23.340628 L 233.40628 23.340628 Q 233.40628 23.340628 256.7469 46.681255 L 256.7469 46.681255 L 256.7469 46.681255 L 256.7469 70.02188 L 256.7469 70.02188 L 256.7469 70.02188 L 233.40628 70.02188 L 233.40628 70.02188 L 256.7469 93.36251 Q 303.42816 116.70314 256.7469 140.04376 Q 210.06564 163.3844 210.06564 210.06564 Q 210.06564 280.08752 233.40628 443.47192 L 256.7469 606.8563 L 256.7469 606.8563 L 256.7469 630.19696 L 256.7469 630.19696 L 280.08752 630.19696 L 280.08752 676.8782 Q 303.42816 723.55945 280.08752 793.58136 L 280.08752 863.6032 L 256.7469 910.2845 Q 256.7469 933.6251 233.40628 956.9657 L 233.40628 980.30634 L 210.06564 1073.6688 Q 163.3844 1143.6908 163.3844 1143.6908 L 163.3844 1143.6908 L 163.3844 1073.6688 Q 163.3844 1003.647 70.02188 910.2845 Q -23.340628 793.58136 0.0 770.2407 L 23.340628 770.2407 L 23.340628 770.2407 L 23.340628 770.2407 L 46.681255 770.2407 L 46.681255 793.58136 L 46.681255 793.58136 Q 46.681255 816.92194 70.02188 816.92194 L 70.02188 816.92194 L 70.02188 816.92194 Q 70.02188 816.92194 70.02188 840.2626 L 93.36251 840.2626 L 93.36251 840.2626 L 93.36251 863.6032 L 116.70314 863.6032 L 116.70314 863.6032 L 116.70314 863.6032 L 116.70314 863.6032 L 116.70314 816.92194 L 116.70314 770.2407 L 116.70314 700.2188 Q 116.70314 630.19696 116.70314 373.45004 Q 116.70314 116.70314 116.70314 93.36251 L 116.70314 70.02188 L 116.70314 23.340628 z" svg:height="11.436908mm" draw:style-name="style-1051" svg:viewBox="0.0 0.0 280.08752 1143.6908" svg:width="2.8008752mm" svg:x="90.32823mm" svg:y="161.28374mm"/>
          <draw:path svg:d="M 46.681255 23.340628 L 46.681255 0.0 L 46.681255 0.0 Q 46.681255 0.0 70.02188 116.70314 L 70.02188 210.06564 L 93.36251 210.06564 Q 116.70314 210.06564 140.04376 186.72502 Q 140.04376 163.3844 140.04376 140.04376 L 163.3844 140.04376 L 140.04376 210.06564 Q 140.04376 303.42816 116.70314 373.45004 L 116.70314 443.47192 L 116.70314 443.47192 L 93.36251 443.47192 L 93.36251 396.79068 Q 93.36251 373.45004 70.02188 350.1094 L 46.681255 303.42816 L 46.681255 256.7469 L 46.681255 186.72502 L 23.340628 163.3844 L 0.0 140.04376 L 0.0 140.04376 L 0.0 140.04376 L 0.0 93.36251 Q 0.0 46.681255 23.340628 46.681255 Q 46.681255 46.681255 46.681255 23.340628 z" svg:height="4.434719mm" draw:style-name="style-1052" svg:viewBox="0.0 0.0 163.3844 443.47192" svg:width="1.6338439mm" svg:x="138.64333mm" svg:y="119.73742mm"/>
          <draw:path svg:d="M 186.72502 70.02188 L 186.72502 0.0 L 210.06564 0.0 L 233.40628 0.0 L 233.40628 46.681255 Q 233.40628 70.02188 256.7469 70.02188 L 256.7469 70.02188 L 280.08752 116.70314 Q 280.08752 140.04376 303.42816 163.3844 Q 326.7688 186.72502 326.7688 186.72502 L 350.1094 186.72502 L 373.45004 256.7469 Q 420.1313 326.7688 466.81256 373.45004 Q 513.4938 420.1313 560.17505 420.1313 Q 606.8563 443.47192 583.5157 466.81256 L 583.5157 490.15317 L 583.5157 490.15317 Q 560.17505 490.15317 560.17505 513.4938 L 560.17505 513.4938 L 560.17505 513.4938 Q 560.17505 513.4938 536.8344 513.4938 L 536.8344 536.8344 L 583.5157 560.17505 Q 606.8563 583.5157 606.8563 606.8563 Q 560.17505 630.19696 560.17505 653.5376 L 560.17505 676.8782 L 560.17505 676.8782 Q 560.17505 700.2188 536.8344 700.2188 Q 513.4938 700.2188 513.4938 653.5376 Q 513.4938 630.19696 466.81256 653.5376 L 420.1313 676.8782 L 396.79068 676.8782 L 396.79068 700.2188 L 373.45004 723.55945 Q 326.7688 746.9001 326.7688 770.2407 L 326.7688 793.58136 L 303.42816 793.58136 L 303.42816 816.92194 L 280.08752 816.92194 L 280.08752 793.58136 L 280.08752 793.58136 L 280.08752 793.58136 L 256.7469 793.58136 L 256.7469 793.58136 L 256.7469 770.2407 L 233.40628 770.2407 L 233.40628 770.2407 L 233.40628 770.2407 L 233.40628 746.9001 L 233.40628 746.9001 L 210.06564 746.9001 L 210.06564 746.9001 L 210.06564 723.55945 Q 186.72502 700.2188 186.72502 676.8782 L 163.3844 653.5376 L 163.3844 630.19696 Q 163.3844 606.8563 140.04376 606.8563 Q 116.70314 606.8563 116.70314 560.17505 L 116.70314 536.8344 L 116.70314 513.4938 Q 93.36251 513.4938 93.36251 513.4938 L 93.36251 513.4938 L 93.36251 513.4938 Q 93.36251 490.15317 70.02188 490.15317 L 70.02188 490.15317 L 70.02188 466.81256 L 46.681255 443.47192 L 46.681255 420.1313 L 46.681255 396.79068 L 23.340628 373.45004 L 23.340628 350.1094 L -9.094947E-13 350.1094 L -9.094947E-13 350.1094 L -9.094947E-13 326.7688 L -9.094947E-13 326.7688 L -9.094947E-13 326.7688 L -9.094947E-13 303.42816 L 23.340628 303.42816 L 46.681255 303.42816 L 46.681255 326.7688 L 46.681255 373.45004 L 70.02188 373.45004 L 70.02188 373.45004 L 70.02188 396.79068 L 93.36251 396.79068 L 93.36251 396.79068 L 93.36251 420.1313 L 140.04376 420.1313 L 186.72502 420.1313 L 186.72502 373.45004 L 186.72502 326.7688 L 210.06564 326.7688 L 210.06564 326.7688 L 210.06564 303.42816 L 233.40628 303.42816 L 233.40628 280.08752 L 233.40628 256.7469 L 256.7469 256.7469 L 256.7469 233.40628 L 256.7469 233.40628 L 233.40628 233.40628 L 233.40628 210.06564 Q 233.40628 186.72502 210.06564 163.3844 Q 186.72502 140.04376 186.72502 70.02188 z" svg:height="8.16922mm" draw:style-name="style-1053" svg:viewBox="0.0 0.0 606.8563 816.92194" svg:width="6.068563mm" svg:x="73.28957mm" svg:y="134.90883mm"/>
          <draw:path svg:d="M 0.0 490.15317 L 0.0 0.0 L 0.0 46.681255 Q 23.340628 116.70314 46.681255 93.36251 Q 93.36251 93.36251 93.36251 186.72502 L 93.36251 303.42816 L 116.70314 373.45004 L 140.04376 466.81256 L 140.04376 466.81256 L 140.04376 466.81256 L 116.70314 606.8563 Q 93.36251 770.2407 70.02188 816.92194 L 46.681255 863.6032 L 46.681255 933.6251 L 46.681255 980.30634 L 23.340628 980.30634 L 0.0 980.30634 L 0.0 490.15317 z" svg:height="9.803063mm" draw:style-name="style-1054" svg:viewBox="0.0 0.0 140.04376 980.30634" svg:width="1.4004376mm" svg:x="138.17651mm" svg:y="167.58571mm"/>
          <draw:path svg:d="M 186.72502 116.70314 L 280.08752 0.0 L 303.42816 23.340628 Q 326.7688 70.02188 373.45004 23.340628 Q 396.79068 0.0 443.47192 70.02188 Q 443.47192 140.04376 466.81256 140.04376 L 466.81256 140.04376 L 466.81256 163.3844 Q 490.15317 163.3844 490.15317 163.3844 L 490.15317 186.72502 L 466.81256 186.72502 L 443.47192 186.72502 L 443.47192 210.06564 Q 443.47192 256.7469 420.1313 256.7469 Q 396.79068 256.7469 350.1094 303.42816 Q 303.42816 350.1094 233.40628 373.45004 Q 163.3844 396.79068 116.70314 373.45004 L 46.681255 350.1094 L 46.681255 350.1094 Q 46.681255 350.1094 23.340628 326.7688 Q 0.0 326.7688 0.0 303.42816 Q 0.0 280.08752 23.340628 256.7469 L 70.02188 256.7469 L 70.02188 256.7469 Q 93.36251 256.7469 186.72502 116.70314 z" svg:height="3.7345004mm" draw:style-name="style-1055" svg:viewBox="0.0 0.0 490.15317 373.45004" svg:width="4.9015317mm" svg:x="59.05179mm" svg:y="121.60467mm"/>
          <draw:path svg:d="M 0.0 0.0 L 0.0 0.0 L 23.340628 0.0 L 46.681255 0.0 L 70.02188 0.0 Q 116.70314 46.681255 116.70314 46.681255 L 140.04376 46.681255 L 210.06564 93.36251 Q 256.7469 116.70314 256.7469 210.06564 Q 256.7469 326.7688 233.40628 303.42816 Q 210.06564 280.08752 186.72502 303.42816 L 163.3844 303.42816 L 163.3844 280.08752 Q 163.3844 280.08752 140.04376 280.08752 L 140.04376 280.08752 L 140.04376 280.08752 Q 140.04376 280.08752 116.70314 256.7469 Q 93.36251 233.40628 70.02188 163.3844 L 23.340628 70.02188 L 23.340628 46.681255 L 23.340628 0.0 L 0.0 0.0 z" svg:height="3.0342815mm" draw:style-name="style-1056" svg:viewBox="0.0 0.0 256.7469 303.42816" svg:width="2.5674691mm" svg:x="13.77097mm" svg:y="54.61707mm"/>
          <draw:path svg:d="M 23.340628 -3.6379788E-12 L 70.02188 23.340628 L 140.04376 23.340628 L 210.06564 23.340628 L 256.7469 46.681255 Q 303.42816 70.02188 303.42816 93.36251 L 303.42816 93.36251 L 303.42816 116.70314 Q 303.42816 140.04376 303.42816 163.3844 Q 303.42816 186.72502 326.7688 186.72502 L 326.7688 210.06564 L 303.42816 233.40628 Q 256.7469 280.08752 256.7469 280.08752 L 256.7469 280.08752 L 256.7469 233.40628 Q 256.7469 163.3844 140.04376 116.70314 L 46.681255 70.02188 L 46.681255 70.02188 Q 46.681255 46.681255 23.340628 46.681255 Q 0.0 46.681255 0.0 23.340628 Q 0.0 -3.6379788E-12 23.340628 -3.6379788E-12 z" svg:height="2.8008752mm" draw:style-name="style-1057" svg:viewBox="0.0 0.0 326.7688 280.08752" svg:width="3.2676878mm" svg:x="149.1466mm" svg:y="196.06126mm"/>
          <draw:path svg:d="M 1867.2502 46.681255 L 1867.2502 0.0 L 1867.2502 396.79068 Q 1890.5908 770.2407 1913.9314 770.2407 Q 1937.2721 770.2407 1937.2721 840.2626 Q 1960.6127 910.2845 1983.9534 910.2845 Q 2007.294 886.94385 2030.6346 1587.1627 Q 2053.975 2287.3816 2053.975 2474.1064 Q 2053.975 2660.8315 2053.975 2684.172 L 2053.975 2684.172 L 2053.975 2684.172 Q 2053.975 2707.5127 2007.294 2730.8535 Q 1983.9534 2730.8535 1960.6127 2707.5127 Q 1960.6127 2684.172 1913.9314 2684.172 L 1913.9314 2684.172 L 1890.5908 2660.8315 L 1867.2502 2637.491 L 1867.2502 2637.491 L 1867.2502 2637.491 L 1867.2502 2544.1284 Q 1867.2502 2474.1064 1820.569 2427.4253 Q 1820.569 2380.744 1750.547 2310.7222 Q 1680.5251 2264.0408 1633.8439 2194.019 Q 1587.1627 2147.3376 1470.4595 2100.6565 L 1353.7563 2053.975 L 1353.7563 2053.975 Q 1330.4158 2030.6346 1237.0532 1983.9534 L 1143.6908 1937.2721 L 1120.3501 1937.2721 Q 1097.0095 1937.2721 723.55945 1983.9534 L 350.1094 2030.6346 L 326.7688 2053.975 L 303.42816 2077.316 L 303.42816 2077.316 L 303.42816 2077.316 L 280.08752 2077.316 Q 280.08752 2077.316 186.72502 2077.316 Q 70.02188 2077.316 46.681255 2147.3376 L 46.681255 2217.3596 L 46.681255 2217.3596 L 23.340628 2217.3596 L 23.340628 2194.019 L 0.0 2194.019 L 0.0 1517.1407 L 0.0 840.2626 L 0.0 840.2626 L 0.0 840.2626 L 23.340628 840.2626 L 23.340628 816.92194 L 23.340628 816.92194 L 46.681255 816.92194 L 46.681255 770.2407 L 46.681255 746.9001 L 46.681255 746.9001 L 46.681255 746.9001 L 70.02188 770.2407 L 93.36251 793.58136 L 93.36251 863.6032 L 93.36251 910.2845 L 116.70314 956.9657 Q 140.04376 980.30634 140.04376 1003.647 L 140.04376 1050.3282 L 163.3844 1050.3282 L 163.3844 1050.3282 L 163.3844 1050.3282 Q 186.72502 1050.3282 186.72502 1097.0095 L 186.72502 1143.6908 L 210.06564 1167.0314 L 233.40628 1190.372 L 233.40628 1190.372 L 233.40628 1213.7126 L 233.40628 1213.7126 Q 210.06564 1237.0532 233.40628 1237.0532 L 233.40628 1237.0532 L 280.08752 1307.0752 Q 326.7688 1377.097 326.7688 1423.7783 L 326.7688 1470.4595 L 350.1094 1470.4595 L 350.1094 1470.4595 L 373.45004 1447.1189 L 396.79068 1423.7783 L 396.79068 1423.7783 L 420.1313 1423.7783 L 420.1313 1423.7783 L 420.1313 1423.7783 L 490.15317 1353.7563 Q 560.17505 1283.7345 560.17505 1283.7345 L 583.5157 1283.7345 L 583.5157 1283.7345 L 606.8563 1283.7345 L 606.8563 1283.7345 L 606.8563 1283.7345 L 606.8563 1260.3939 L 606.8563 1260.3939 L 630.19696 1260.3939 L 630.19696 1237.0532 L 653.5376 1237.0532 L 676.8782 1237.0532 L 676.8782 1213.7126 L 700.2188 1213.7126 L 700.2188 1213.7126 L 700.2188 1190.372 L 700.2188 1190.372 L 700.2188 1190.372 L 723.55945 1167.0314 Q 746.9001 1143.6908 793.58136 1073.6688 Q 840.2626 1003.647 1003.647 676.8782 L 1167.0314 326.7688 L 1167.0314 326.7688 Q 1167.0314 303.42816 1190.372 256.7469 Q 1213.7126 210.06564 1237.0532 256.7469 Q 1260.3939 280.08752 1283.7345 140.04376 L 1330.4158 0.0 L 1587.1627 46.681255 Q 1867.2502 93.36251 1867.2502 46.681255 z M 1913.9314 2637.491 Q 1913.9314 2637.491 1913.9314 2614.1504 Q 1913.9314 2614.1504 1913.9314 2637.491 Q 1913.9314 2637.491 1913.9314 2637.491 z" svg:height="27.308535mm" draw:style-name="style-1058" svg:viewBox="0.0 0.0 2053.975 2730.8535" svg:width="20.539753mm" svg:x="138.17651mm" svg:y="113.66885mm"/>
          <draw:path svg:d="M 23.340628 46.681255 L 70.02188 0.0 L 116.70314 46.681255 Q 163.3844 93.36251 163.3844 93.36251 L 163.3844 93.36251 L 163.3844 140.04376 L 163.3844 186.72502 L 93.36251 186.72502 L 23.340628 186.72502 L 23.340628 163.3844 Q 23.340628 163.3844 0.0 116.70314 Q -23.340628 93.36251 23.340628 46.681255 z" svg:height="1.8672502mm" draw:style-name="style-1059" svg:viewBox="0.0 0.0 163.3844 186.72502" svg:width="1.6338439mm" svg:x="149.61342mm" svg:y="194.42743mm"/>
          <draw:path svg:d="M 233.40628 46.681255 L 233.40628 -1.8189894E-12 L 233.40628 -1.8189894E-12 L 256.7469 -1.8189894E-12 L 256.7469 -1.8189894E-12 Q 256.7469 -1.8189894E-12 280.08752 23.340628 L 280.08752 23.340628 L 280.08752 23.340628 Q 280.08752 46.681255 280.08752 46.681255 L 303.42816 46.681255 L 303.42816 46.681255 Q 303.42816 46.681255 326.7688 70.02188 L 326.7688 70.02188 L 326.7688 70.02188 L 326.7688 93.36251 L 326.7688 93.36251 L 350.1094 93.36251 L 350.1094 93.36251 Q 350.1094 93.36251 373.45004 116.70314 L 373.45004 116.70314 L 373.45004 140.04376 Q 373.45004 163.3844 350.1094 163.3844 L 326.7688 163.3844 L 326.7688 163.3844 Q 303.42816 140.04376 280.08752 140.04376 Q 233.40628 140.04376 233.40628 163.3844 Q 233.40628 186.72502 163.3844 210.06564 L 93.36251 233.40628 L 93.36251 280.08752 L 93.36251 303.42816 L 93.36251 303.42816 Q 93.36251 303.42816 46.681255 233.40628 L 46.681255 163.3844 L 23.340628 163.3844 L 23.340628 140.04376 L 23.340628 140.04376 L 9.094947E-13 140.04376 L 9.094947E-13 140.04376 L 9.094947E-13 140.04376 L 9.094947E-13 116.70314 L 9.094947E-13 116.70314 L 46.681255 116.70314 L 70.02188 93.36251 L 93.36251 93.36251 Q 140.04376 93.36251 186.72502 70.02188 Q 233.40628 70.02188 233.40628 46.681255 z" svg:height="3.0342815mm" draw:style-name="style-1060" svg:viewBox="0.0 0.0 373.45004 303.42816" svg:width="3.7345004mm" svg:x="79.82494mm" svg:y="131.64114mm"/>
          <draw:path svg:d="M 210.06564 0.0 L 233.40628 0.0 L 233.40628 0.0 Q 233.40628 0.0 233.40628 23.340628 L 256.7469 23.340628 L 256.7469 46.681255 L 280.08752 93.36251 L 280.08752 93.36251 L 280.08752 93.36251 L 350.1094 140.04376 Q 420.1313 186.72502 420.1313 186.72502 L 420.1313 210.06564 L 373.45004 210.06564 Q 350.1094 210.06564 350.1094 233.40628 Q 373.45004 256.7469 373.45004 280.08752 L 373.45004 303.42816 L 373.45004 303.42816 Q 350.1094 280.08752 326.7688 256.7469 Q 326.7688 210.06564 233.40628 186.72502 L 163.3844 140.04376 L 163.3844 140.04376 Q 163.3844 140.04376 140.04376 116.70314 L 116.70314 93.36251 L 93.36251 93.36251 L 46.681255 93.36251 L 23.340628 70.02188 L 1.8189894E-12 46.681255 L 1.8189894E-12 46.681255 L 1.8189894E-12 46.681255 L 93.36251 46.681255 Q 186.72502 46.681255 186.72502 23.340628 Q 186.72502 0.0 210.06564 0.0 z" svg:height="3.0342815mm" draw:style-name="style-1061" svg:viewBox="0.0 0.0 420.1313 303.42816" svg:width="4.201313mm" svg:x="99.89789mm" svg:y="187.19183mm"/>
          <draw:path svg:d="M 956.9657 23.340628 L 956.9657 0.0 L 980.30634 23.340628 Q 980.30634 46.681255 1003.647 46.681255 L 1003.647 46.681255 L 1003.647 70.02188 L 1026.9875 70.02188 L 1050.3282 140.04376 Q 1097.0095 233.40628 1120.3501 233.40628 Q 1167.0314 233.40628 1167.0314 210.06564 L 1167.0314 210.06564 L 1190.372 163.3844 L 1190.372 116.70314 L 1213.7126 186.72502 Q 1213.7126 256.7469 1237.0532 280.08752 L 1237.0532 280.08752 L 1237.0532 280.08752 Q 1213.7126 303.42816 1190.372 350.1094 Q 1143.6908 373.45004 980.30634 466.81256 Q 793.58136 513.4938 466.81256 606.8563 L 140.04376 700.2188 L 93.36251 700.2188 L 70.02188 700.2188 L 46.681255 700.2188 L 0.0 700.2188 L 0.0 700.2188 L 0.0 676.8782 L 23.340628 653.5376 L 23.340628 653.5376 L 46.681255 653.5376 L 93.36251 653.5376 L 93.36251 630.19696 L 93.36251 630.19696 L 116.70314 606.8563 L 140.04376 583.5157 L 140.04376 560.17505 L 140.04376 560.17505 L 140.04376 560.17505 L 140.04376 560.17505 L 233.40628 513.4938 Q 326.7688 443.47192 350.1094 466.81256 Q 396.79068 466.81256 420.1313 420.1313 Q 420.1313 373.45004 466.81256 396.79068 Q 513.4938 420.1313 560.17505 420.1313 Q 583.5157 420.1313 606.8563 396.79068 Q 606.8563 373.45004 606.8563 350.1094 L 630.19696 350.1094 L 700.2188 326.7688 Q 793.58136 280.08752 886.94385 233.40628 Q 980.30634 163.3844 980.30634 140.04376 Q 980.30634 93.36251 956.9657 70.02188 L 956.9657 46.681255 L 956.9657 23.340628 z" svg:height="7.002188mm" draw:style-name="style-1062" svg:viewBox="0.0 0.0 1237.0532 700.2188" svg:width="12.370533mm" svg:x="108.300514mm" svg:y="101.76514mm"/>
          <draw:path svg:d="M 0.0 23.340628 L 0.0 1.8189894E-12 L 93.36251 23.340628 Q 210.06564 23.340628 210.06564 46.681255 L 210.06564 46.681255 L 186.72502 46.681255 L 140.04376 46.681255 L 140.04376 70.02188 L 140.04376 93.36251 L 163.3844 93.36251 L 163.3844 116.70314 L 280.08752 140.04376 Q 373.45004 163.3844 373.45004 186.72502 L 396.79068 186.72502 L 373.45004 210.06564 Q 373.45004 210.06564 350.1094 233.40628 L 326.7688 256.7469 L 303.42816 256.7469 L 280.08752 256.7469 L 280.08752 280.08752 L 280.08752 280.08752 L 256.7469 280.08752 L 256.7469 303.42816 L 280.08752 303.42816 Q 303.42816 303.42816 303.42816 326.7688 L 303.42816 350.1094 L 280.08752 350.1094 Q 256.7469 350.1094 233.40628 326.7688 Q 233.40628 303.42816 186.72502 303.42816 L 163.3844 303.42816 L 163.3844 280.08752 Q 186.72502 256.7469 116.70314 186.72502 L 46.681255 116.70314 L 46.681255 116.70314 L 46.681255 116.70314 L 46.681255 93.36251 L 46.681255 93.36251 L 23.340628 93.36251 L 23.340628 70.02188 L 23.340628 70.02188 L 0.0 70.02188 L 0.0 23.340628 z" svg:height="3.501094mm" draw:style-name="style-1063" svg:viewBox="0.0 0.0 396.79068 350.1094" svg:width="3.9679067mm" svg:x="21.94019mm" svg:y="100.131294mm"/>
          <draw:path svg:d="M 23.340628 0.0 L 46.681255 0.0 L 46.681255 0.0 L 46.681255 0.0 L 70.02188 0.0 L 70.02188 0.0 L 93.36251 23.340628 L 140.04376 46.681255 L 163.3844 46.681255 L 186.72502 46.681255 L 233.40628 140.04376 Q 303.42816 186.72502 326.7688 210.06564 L 326.7688 210.06564 L 326.7688 233.40628 Q 326.7688 233.40628 303.42816 256.7469 L 303.42816 280.08752 L 280.08752 280.08752 Q 280.08752 280.08752 186.72502 186.72502 L 70.02188 116.70314 L 70.02188 93.36251 Q 46.681255 93.36251 46.681255 93.36251 L 46.681255 93.36251 L 46.681255 93.36251 Q 46.681255 70.02188 23.340628 70.02188 L 23.340628 70.02188 L 23.340628 46.681255 Q 1.8189894E-12 46.681255 1.8189894E-12 23.340628 Q 1.8189894E-12 0.0 23.340628 0.0 z" svg:height="2.8008752mm" draw:style-name="style-1064" svg:viewBox="0.0 0.0 326.7688 280.08752" svg:width="3.2676878mm" svg:x="98.497444mm" svg:y="189.9927mm"/>
          <draw:path svg:d="M 163.3844 46.681255 L 233.40628 0.0 L 256.7469 0.0 Q 256.7469 0.0 350.1094 23.340628 L 420.1313 23.340628 L 420.1313 23.340628 L 420.1313 46.681255 L 396.79068 46.681255 L 350.1094 46.681255 L 350.1094 70.02188 L 350.1094 70.02188 L 326.7688 70.02188 L 326.7688 93.36251 L 350.1094 93.36251 L 373.45004 93.36251 L 396.79068 116.70314 L 443.47192 140.04376 L 443.47192 140.04376 L 443.47192 140.04376 L 466.81256 140.04376 L 466.81256 140.04376 L 466.81256 163.3844 L 490.15317 163.3844 L 490.15317 163.3844 L 490.15317 186.72502 L 630.19696 210.06564 Q 770.2407 233.40628 770.2407 256.7469 L 770.2407 256.7469 L 746.9001 256.7469 L 723.55945 280.08752 L 723.55945 280.08752 L 723.55945 280.08752 L 676.8782 280.08752 Q 630.19696 280.08752 583.5157 280.08752 Q 560.17505 280.08752 373.45004 350.1094 L 186.72502 420.1313 L 163.3844 420.1313 Q 116.70314 420.1313 70.02188 396.79068 L 46.681255 373.45004 L 70.02188 373.45004 Q 93.36251 373.45004 140.04376 303.42816 L 210.06564 256.7469 L 210.06564 256.7469 L 210.06564 233.40628 L 210.06564 233.40628 L 210.06564 233.40628 L 186.72502 233.40628 L 186.72502 233.40628 L 163.3844 210.06564 Q 140.04376 186.72502 93.36251 186.72502 L 46.681255 186.72502 L 46.681255 163.3844 L 23.340628 163.3844 L 23.340628 163.3844 L 23.340628 163.3844 L 23.340628 140.04376 L 23.340628 140.04376 L 0.0 140.04376 L 0.0 140.04376 L 0.0 116.70314 L 23.340628 116.70314 L 23.340628 116.70314 L 23.340628 93.36251 L 70.02188 93.36251 Q 116.70314 93.36251 163.3844 46.681255 z" svg:height="4.201313mm" draw:style-name="style-1065" svg:viewBox="0.0 0.0 770.2407 420.1313" svg:width="7.702407mm" svg:x="75.39023mm" svg:y="177.38876mm"/>
          <draw:path svg:d="M 140.04376 93.36251 L 140.04376 93.36251 L 70.02188 93.36251 Q 0.0 93.36251 0.0 46.681255 Q 0.0 23.340628 116.70314 -3.6379788E-12 Q 210.06564 -3.6379788E-12 186.72502 46.681255 Q 140.04376 93.36251 140.04376 93.36251 z" svg:height="0.9336251mm" draw:style-name="style-1066" svg:viewBox="0.0 0.0 186.72502 93.36251" svg:width="1.8672502mm" svg:x="68.621445mm" svg:y="191.85995mm"/>
          <draw:path svg:d="M 1727.2064 0.0 L 1727.2064 0.0 L 1820.569 0.0 L 1913.9314 0.0 L 1937.2721 46.681255 Q 1937.2721 93.36251 1960.6127 93.36251 Q 1983.9534 93.36251 1983.9534 116.70314 Q 1983.9534 140.04376 2030.6346 116.70314 Q 2053.975 70.02188 2077.316 93.36251 Q 2123.997 93.36251 2123.997 116.70314 Q 2147.3376 163.3844 2170.6785 140.04376 Q 2170.6785 116.70314 2170.6785 93.36251 Q 2170.6785 70.02188 2194.019 70.02188 Q 2217.3596 70.02188 2217.3596 93.36251 Q 2240.7002 116.70314 2264.0408 140.04376 Q 2287.3816 140.04376 2287.3816 93.36251 Q 2287.3816 46.681255 2404.0847 46.681255 L 2544.1284 46.681255 L 2544.1284 116.70314 Q 2544.1284 210.06564 2637.491 210.06564 L 2730.8535 210.06564 L 2730.8535 186.72502 L 2730.8535 186.72502 L 2730.8535 163.3844 Q 2730.8535 163.3844 2707.5127 116.70314 L 2684.172 46.681255 L 2730.8535 70.02188 Q 2777.5347 116.70314 2777.5347 93.36251 Q 2800.8752 70.02188 2824.2158 70.02188 Q 2824.2158 70.02188 2847.5566 116.70314 Q 2870.8972 140.04376 2870.8972 116.70314 Q 2870.8972 70.02188 2894.2378 93.36251 Q 2894.2378 116.70314 2917.5784 116.70314 Q 2964.2598 93.36251 2964.2598 140.04376 Q 2987.6003 186.72502 3010.941 163.3844 Q 3057.622 163.3844 3057.622 140.04376 Q 3080.963 116.70314 3104.3035 186.72502 Q 3150.9846 256.7469 3127.644 256.7469 Q 3104.3035 280.08752 3150.9846 303.42816 Q 3197.666 303.42816 3221.0066 350.1094 Q 3244.3472 396.79068 3291.0286 373.45004 Q 3314.3691 350.1094 3314.3691 373.45004 Q 3337.7097 396.79068 3337.7097 373.45004 Q 3361.0503 350.1094 3407.7317 350.1094 Q 3477.7534 373.45004 3524.4348 373.45004 Q 3594.4565 350.1094 3617.7974 350.1094 L 3617.7974 350.1094 L 3617.7974 396.79068 L 3617.7974 443.47192 L 3664.4785 443.47192 L 3687.819 443.47192 L 3664.4785 466.81256 L 3617.7974 490.15317 L 3617.7974 490.15317 L 3617.7974 490.15317 L 3641.138 490.15317 L 3641.138 490.15317 L 3781.1816 513.4938 Q 3921.2253 536.8344 3921.2253 536.8344 L 3921.2253 536.8344 L 3921.2253 536.8344 Q 3921.2253 536.8344 3897.8848 560.17505 L 3874.5442 583.5157 L 3874.5442 583.5157 L 3851.2036 583.5157 L 3851.2036 583.5157 L 3851.2036 583.5157 L 3851.2036 606.8563 L 3851.2036 606.8563 L 3827.8628 606.8563 L 3827.8628 630.19696 L 3804.5222 630.19696 L 3781.1816 630.19696 L 3781.1816 676.8782 L 3781.1816 700.2188 L 3804.5222 700.2188 L 3851.2036 723.55945 L 3851.2036 723.55945 L 3851.2036 723.55945 L 3757.841 723.55945 Q 3687.819 723.55945 3524.4348 770.2407 Q 3361.0503 816.92194 3221.0066 933.6251 Q 3080.963 1050.3282 2964.2598 1190.372 L 2847.5566 1353.7563 L 2824.2158 1353.7563 Q 2824.2158 1377.097 2824.2158 1377.097 L 2824.2158 1377.097 L 2824.2158 1377.097 Q 2824.2158 1400.4376 2754.194 1447.1189 L 2707.5127 1517.1407 L 2707.5127 1517.1407 Q 2684.172 1517.1407 2660.8315 1540.4814 Q 2614.1504 1563.822 2590.8096 1610.5033 Q 2567.469 1657.1846 2497.447 1750.547 L 2404.0847 1867.2502 L 2380.744 1960.6127 Q 2357.4033 2053.975 2357.4033 2217.3596 Q 2357.4033 2404.0847 2380.744 2404.0847 L 2380.744 2404.0847 L 2380.744 2427.4253 L 2380.744 2450.7659 L 2380.744 2450.7659 Q 2380.744 2450.7659 2404.0847 2474.1064 L 2404.0847 2474.1064 L 2450.7659 2590.8096 Q 2474.1064 2684.172 2380.744 2754.194 Q 2287.3816 2824.2158 2264.0408 2847.5566 Q 2264.0408 2870.8972 2240.7002 2917.5784 L 2217.3596 2987.6003 L 2217.3596 3057.622 L 2217.3596 3127.644 L 2217.3596 3221.0066 Q 2217.3596 3291.0286 2194.019 3314.3691 Q 2170.6785 3337.7097 2170.6785 3337.7097 L 2170.6785 3361.0503 L 2100.6565 3431.0723 Q 2030.6346 3501.094 2030.6346 3617.7974 Q 2030.6346 3711.1597 2007.294 3757.841 L 2007.294 3827.8628 L 2007.294 3827.8628 Q 1983.9534 3827.8628 1983.9534 3851.2036 L 1983.9534 3851.2036 L 1960.6127 3944.566 Q 1937.2721 4014.588 1960.6127 3991.2473 Q 1960.6127 3944.566 1937.2721 3944.566 Q 1890.5908 3944.566 1890.5908 3967.9067 Q 1890.5908 3991.2473 1867.2502 4037.9285 L 1867.2502 4107.95 L 1820.569 4224.6533 Q 1750.547 4318.016 1750.547 4481.4004 Q 1750.547 4644.7847 1750.547 4644.7847 L 1750.547 4644.7847 L 1773.8877 4668.1255 L 1797.2283 4691.4663 L 1797.2283 4691.4663 L 1797.2283 4691.4663 L 1797.2283 4714.8066 L 1797.2283 4714.8066 L 1820.569 4714.8066 Q 1820.569 4738.1475 1843.9095 4738.1475 L 1843.9095 4738.1475 L 1843.9095 4738.1475 Q 1843.9095 4738.1475 1843.9095 4761.488 L 1867.2502 4761.488 L 1843.9095 4831.51 Q 1820.569 4878.191 1750.547 4924.8726 Q 1703.8658 4994.894 1727.2064 5088.257 Q 1750.547 5158.279 1750.547 5181.619 Q 1750.547 5181.619 1773.8877 5204.96 L 1797.2283 5251.641 L 1797.2283 5251.641 L 1797.2283 5251.641 L 1797.2283 5274.982 L 1797.2283 5274.982 L 1820.569 5298.3223 L 1820.569 5298.3223 L 1867.2502 5415.0254 Q 1890.5908 5531.7285 1913.9314 5531.7285 L 1913.9314 5531.7285 L 1937.2721 5578.41 Q 1937.2721 5625.0913 1960.6127 5648.4316 L 1960.6127 5671.7725 L 1960.6127 5695.1133 L 1937.2721 5718.4536 L 1937.2721 5741.7944 L 1937.2721 5765.135 L 1960.6127 5788.4756 L 1983.9534 5811.8164 L 1983.9534 5811.8164 L 1983.9534 5811.8164 L 1983.9534 5835.1567 L 1983.9534 5835.1567 L 2007.294 5835.1567 L 2007.294 5858.4976 L 1983.9534 5858.4976 L 1937.2721 5858.4976 L 1937.2721 5835.1567 L 1937.2721 5811.8164 L 1913.9314 5811.8164 L 1913.9314 5811.8164 L 1913.9314 5788.4756 L 1890.5908 5788.4756 L 1890.5908 5765.135 L 1890.5908 5718.4536 L 1867.2502 5718.4536 Q 1843.9095 5718.4536 1843.9095 5765.135 Q 1843.9095 5788.4756 1843.9095 5811.8164 L 1843.9095 5835.1567 L 1843.9095 5835.1567 Q 1843.9095 5811.8164 1797.2283 5811.8164 L 1750.547 5788.4756 L 1750.547 5741.7944 Q 1750.547 5695.1133 1727.2064 5695.1133 Q 1703.8658 5718.4536 1680.5251 5671.7725 Q 1657.1846 5671.7725 1657.1846 5671.7725 Q 1633.8439 5695.1133 1610.5033 5695.1133 Q 1587.1627 5695.1133 1587.1627 5671.7725 Q 1587.1627 5625.0913 1563.822 5625.0913 Q 1540.4814 5625.0913 1470.4595 5438.366 Q 1377.097 5251.641 1353.7563 5181.619 Q 1330.4158 5111.597 1307.0752 5111.597 Q 1283.7345 5111.597 1283.7345 5064.916 Q 1307.0752 5018.235 1283.7345 5018.235 Q 1283.7345 4994.894 1260.3939 4971.5537 Q 1237.0532 4971.5537 1237.0532 4854.8506 L 1237.0532 4738.1475 L 1237.0532 4784.8286 Q 1213.7126 4854.8506 1190.372 4854.8506 L 1167.0314 4854.8506 L 1167.0314 4784.8286 Q 1143.6908 4738.1475 1143.6908 4691.4663 Q 1143.6908 4668.1255 1167.0314 4598.1035 Q 1190.372 4551.4224 1190.372 4458.06 L 1190.372 4388.038 L 1190.372 4364.6973 L 1190.372 4318.016 L 1190.372 4318.016 L 1190.372 4318.016 L 1190.372 4294.6753 L 1190.372 4294.6753 L 1190.372 4271.335 L 1190.372 4224.6533 L 1190.372 4224.6533 L 1190.372 4224.6533 L 1190.372 4201.313 L 1190.372 4201.313 L 1167.0314 4201.313 L 1167.0314 4177.972 L 1167.0314 4177.972 L 1143.6908 4177.972 L 1143.6908 4201.313 L 1143.6908 4224.6533 L 1143.6908 4271.335 L 1143.6908 4294.6753 L 1143.6908 4294.6753 L 1143.6908 4318.016 L 1143.6908 4318.016 L 1143.6908 4318.016 L 1120.3501 4341.357 L 1097.0095 4364.6973 L 1097.0095 4434.719 Q 1097.0095 4504.741 1050.3282 4481.4004 Q 1050.3282 4458.06 1026.9875 4504.741 Q 1003.647 4528.0815 1003.647 4598.1035 Q 1003.647 4644.7847 1026.9875 4644.7847 Q 1050.3282 4668.1255 1026.9875 4738.1475 L 1003.647 4808.1694 L 1003.647 4831.51 L 1003.647 4854.8506 L 1003.647 4901.5317 L 1003.647 4948.213 L 1003.647 4924.8726 L 1003.647 4901.5317 L 980.30634 4878.191 L 956.9657 4831.51 L 956.9657 4831.51 L 956.9657 4831.51 L 956.9657 4831.51 Q 933.6251 4831.51 910.2845 4808.1694 Q 910.2845 4784.8286 863.6032 4738.1475 L 863.6032 4668.1255 L 840.2626 4668.1255 L 840.2626 4691.4663 L 840.2626 4691.4663 L 816.92194 4691.4663 L 816.92194 4691.4663 L 816.92194 4691.4663 L 770.2407 4691.4663 L 746.9001 4691.4663 L 700.2188 4691.4663 L 653.5376 4691.4663 L 653.5376 4714.8066 Q 653.5376 4738.1475 676.8782 4738.1475 Q 676.8782 4761.488 653.5376 4784.8286 Q 630.19696 4784.8286 583.5157 4878.191 Q 536.8344 4948.213 536.8344 4971.5537 L 536.8344 4994.894 L 490.15317 4994.894 L 466.81256 4994.894 L 466.81256 5018.235 L 466.81256 5041.5757 L 443.47192 5041.5757 L 420.1313 5041.5757 L 420.1313 5018.235 Q 420.1313 4994.894 396.79068 4994.894 Q 373.45004 4971.5537 303.42816 4924.8726 Q 233.40628 4831.51 186.72502 4808.1694 Q 140.04376 4784.8286 140.04376 4738.1475 Q 140.04376 4691.4663 140.04376 4644.7847 Q 163.3844 4598.1035 163.3844 4598.1035 Q 186.72502 4574.763 186.72502 4528.0815 Q 186.72502 4481.4004 163.3844 4481.4004 Q 140.04376 4458.06 163.3844 4458.06 Q 186.72502 4458.06 186.72502 4434.719 Q 210.06564 4411.3784 186.72502 4318.016 Q 163.3844 4247.994 186.72502 4224.6533 Q 186.72502 4177.972 163.3844 4177.972 Q 140.04376 4177.972 93.36251 4084.6099 Q 70.02188 3991.2473 23.340628 3991.2473 Q 0.0 3967.9067 0.0 3944.566 Q 0.0 3921.2253 23.340628 3921.2253 Q 46.681255 3897.8848 23.340628 3897.8848 Q 0.0 3897.8848 0.0 3851.2036 Q 23.340628 3781.1816 23.340628 3804.5222 Q 23.340628 3827.8628 46.681255 3757.841 Q 46.681255 3711.1597 23.340628 3711.1597 Q 0.0 3711.1597 23.340628 3687.819 Q 23.340628 3664.4785 23.340628 3641.138 L 46.681255 3594.4565 L 46.681255 3524.4348 Q 70.02188 3431.0723 70.02188 3197.666 Q 70.02188 2987.6003 70.02188 2917.5784 Q 93.36251 2870.8972 116.70314 2824.2158 Q 116.70314 2800.8752 163.3844 2754.194 Q 186.72502 2730.8535 186.72502 2684.172 Q 186.72502 2637.491 210.06564 2637.491 Q 256.7469 2637.491 256.7469 2590.8096 Q 233.40628 2567.469 280.08752 2544.1284 Q 326.7688 2544.1284 303.42816 2520.7878 Q 256.7469 2497.447 256.7469 2474.1064 Q 280.08752 2450.7659 280.08752 2380.744 Q 303.42816 2334.0627 256.7469 2310.7222 Q 233.40628 2310.7222 256.7469 2264.0408 Q 256.7469 2240.7002 256.7469 2217.3596 Q 233.40628 2217.3596 256.7469 2194.019 L 280.08752 2194.019 L 280.08752 2170.6785 L 280.08752 2147.3376 L 256.7469 2123.997 Q 210.06564 2123.997 210.06564 2170.6785 L 210.06564 2217.3596 L 186.72502 2217.3596 L 163.3844 2217.3596 L 163.3844 2194.019 L 163.3844 2194.019 L 163.3844 2170.6785 L 163.3844 2123.997 L 163.3844 2123.997 Q 163.3844 2123.997 163.3844 2077.316 Q 163.3844 2077.316 163.3844 2030.6346 Q 163.3844 1983.9534 186.72502 1983.9534 Q 210.06564 1983.9534 186.72502 1937.2721 Q 163.3844 1890.5908 186.72502 1843.9095 Q 186.72502 1797.2283 256.7469 1797.2283 Q 326.7688 1797.2283 326.7688 1773.8877 Q 326.7688 1750.547 373.45004 1750.547 Q 396.79068 1727.2064 373.45004 1703.8658 Q 326.7688 1657.1846 350.1094 1657.1846 Q 373.45004 1657.1846 373.45004 1610.5033 Q 396.79068 1587.1627 396.79068 1563.822 Q 396.79068 1540.4814 396.79068 1493.8002 Q 350.1094 1447.1189 350.1094 1470.4595 Q 350.1094 1493.8002 326.7688 1493.8002 L 303.42816 1470.4595 L 303.42816 1470.4595 L 303.42816 1470.4595 L 326.7688 1447.1189 L 350.1094 1423.7783 L 350.1094 1423.7783 L 350.1094 1423.7783 L 373.45004 1423.7783 Q 396.79068 1423.7783 396.79068 1377.097 Q 420.1313 1330.4158 466.81256 1330.4158 Q 513.4938 1330.4158 513.4938 1283.7345 Q 513.4938 1260.3939 560.17505 1237.0532 Q 630.19696 1213.7126 630.19696 1190.372 Q 630.19696 1143.6908 653.5376 1143.6908 L 676.8782 1143.6908 L 676.8782 1097.0095 L 676.8782 1073.6688 L 700.2188 1050.3282 L 700.2188 1026.9875 L 676.8782 1026.9875 L 653.5376 1026.9875 L 653.5376 1003.647 Q 630.19696 956.9657 606.8563 956.9657 Q 560.17505 980.30634 560.17505 956.9657 Q 560.17505 933.6251 583.5157 933.6251 Q 606.8563 910.2845 536.8344 910.2845 L 443.47192 886.94385 L 443.47192 863.6032 Q 443.47192 863.6032 420.1313 863.6032 L 420.1313 863.6032 L 420.1313 863.6032 L 396.79068 863.6032 L 396.79068 840.2626 L 396.79068 816.92194 L 373.45004 816.92194 L 373.45004 816.92194 L 373.45004 793.58136 L 350.1094 793.58136 L 350.1094 793.58136 L 350.1094 770.2407 L 396.79068 770.2407 Q 420.1313 770.2407 420.1313 793.58136 Q 443.47192 793.58136 466.81256 723.55945 Q 490.15317 653.5376 466.81256 653.5376 Q 443.47192 630.19696 443.47192 606.8563 L 443.47192 560.17505 L 443.47192 560.17505 L 443.47192 536.8344 L 910.2845 536.8344 Q 1377.097 490.15317 1423.7783 490.15317 Q 1493.8002 490.15317 1517.1407 443.47192 Q 1540.4814 396.79068 1540.4814 396.79068 Q 1563.822 396.79068 1563.822 396.79068 L 1563.822 396.79068 L 1563.822 420.1313 L 1563.822 420.1313 L 1587.1627 350.1094 Q 1610.5033 303.42816 1610.5033 303.42816 L 1610.5033 280.08752 L 1610.5033 256.7469 L 1610.5033 256.7469 L 1610.5033 256.7469 Q 1610.5033 256.7469 1610.5033 233.40628 L 1610.5033 233.40628 L 1657.1846 210.06564 Q 1703.8658 210.06564 1727.2064 210.06564 L 1750.547 210.06564 L 1773.8877 210.06564 L 1797.2283 210.06564 L 1797.2283 210.06564 L 1797.2283 210.06564 L 1820.569 163.3844 L 1820.569 93.36251 L 1797.2283 93.36251 L 1773.8877 116.70314 L 1773.8877 116.70314 L 1750.547 116.70314 L 1750.547 116.70314 L 1750.547 116.70314 L 1727.2064 116.70314 Q 1703.8658 116.70314 1680.5251 93.36251 L 1657.1846 70.02188 L 1633.8439 70.02188 L 1633.8439 70.02188 L 1587.1627 93.36251 L 1540.4814 93.36251 L 1540.4814 93.36251 L 1540.4814 70.02188 L 1587.1627 70.02188 Q 1610.5033 46.681255 1633.8439 46.681255 L 1633.8439 23.340628 L 1680.5251 23.340628 L 1727.2064 23.340628 L 1727.2064 0.0 z M 1890.5908 116.70314 Q 1890.5908 116.70314 1890.5908 93.36251 Q 1890.5908 93.36251 1890.5908 116.70314 L 1890.5908 116.70314 L 1890.5908 116.70314 z M 3407.7317 396.79068 Q 3407.7317 396.79068 3407.7317 373.45004 Q 3431.0723 373.45004 3431.0723 396.79068 Q 3431.0723 396.79068 3407.7317 396.79068 z" svg:height="58.584976mm" draw:style-name="style-1067" svg:viewBox="0.0 0.0 3921.2253 5858.4976" svg:width="39.212254mm" svg:x="36.17797mm" svg:y="32.443474mm"/>
          <draw:path svg:d="M 653.5376 0.0 L 653.5376 0.0 L 653.5376 0.0 Q 653.5376 0.0 630.19696 23.340628 L 630.19696 46.681255 L 630.19696 46.681255 L 630.19696 70.02188 L 606.8563 210.06564 Q 583.5157 350.1094 606.8563 350.1094 L 653.5376 350.1094 L 653.5376 373.45004 L 653.5376 373.45004 L 583.5157 373.45004 Q 513.4938 373.45004 466.81256 326.7688 Q 396.79068 280.08752 396.79068 326.7688 L 396.79068 350.1094 L 373.45004 420.1313 Q 326.7688 513.4938 326.7688 513.4938 L 326.7688 513.4938 L 326.7688 513.4938 Q 326.7688 513.4938 303.42816 490.15317 Q 303.42816 466.81256 280.08752 466.81256 Q 233.40628 490.15317 186.72502 466.81256 Q 140.04376 466.81256 70.02188 490.15317 Q -1.8189894E-12 513.4938 -1.8189894E-12 490.15317 L 23.340628 466.81256 L 23.340628 466.81256 Q 46.681255 443.47192 46.681255 443.47192 L 46.681255 443.47192 L 46.681255 420.1313 Q 46.681255 420.1313 70.02188 420.1313 L 70.02188 420.1313 L 233.40628 280.08752 Q 420.1313 140.04376 443.47192 140.04376 L 466.81256 140.04376 L 490.15317 116.70314 L 513.4938 93.36251 L 513.4938 93.36251 L 513.4938 93.36251 L 536.8344 93.36251 L 536.8344 93.36251 L 536.8344 70.02188 L 560.17505 70.02188 L 560.17505 70.02188 L 560.17505 46.681255 L 560.17505 46.681255 L 560.17505 46.681255 L 583.5157 23.340628 L 583.5157 0.0 L 606.8563 0.0 Q 653.5376 0.0 653.5376 0.0 z" svg:height="5.1349382mm" draw:style-name="style-1068" svg:viewBox="0.0 0.0 653.5376 513.4938" svg:width="6.5353756mm" svg:x="139.57695mm" svg:y="153.58133mm"/>
          <draw:path svg:d="M 350.1094 46.681255 L 373.45004 0.0 L 396.79068 0.0 Q 396.79068 0.0 396.79068 23.340628 L 420.1313 23.340628 L 420.1313 0.0 L 420.1313 0.0 L 443.47192 0.0 L 443.47192 0.0 L 443.47192 0.0 Q 443.47192 0.0 466.81256 0.0 L 466.81256 23.340628 L 466.81256 70.02188 Q 466.81256 140.04376 490.15317 140.04376 L 513.4938 140.04376 L 536.8344 163.3844 Q 560.17505 186.72502 630.19696 140.04376 Q 723.55945 93.36251 770.2407 140.04376 Q 816.92194 140.04376 816.92194 163.3844 L 840.2626 163.3844 L 863.6032 186.72502 Q 863.6032 186.72502 863.6032 210.06564 L 863.6032 210.06564 L 886.94385 256.7469 L 910.2845 303.42816 L 910.2845 303.42816 L 910.2845 326.7688 L 956.9657 326.7688 L 1003.647 326.7688 L 1003.647 350.1094 L 1003.647 350.1094 L 723.55945 350.1094 Q 466.81256 373.45004 396.79068 373.45004 L 350.1094 373.45004 L 256.7469 373.45004 L 186.72502 373.45004 L 140.04376 350.1094 L 93.36251 350.1094 L 70.02188 350.1094 L 70.02188 326.7688 L 70.02188 326.7688 L 70.02188 326.7688 L 46.681255 326.7688 L 46.681255 326.7688 L 23.340628 303.42816 L 0.0 280.08752 L 0.0 280.08752 L 23.340628 280.08752 L 23.340628 280.08752 L 23.340628 280.08752 L 23.340628 256.7469 L 23.340628 256.7469 L 46.681255 256.7469 L 46.681255 233.40628 L 70.02188 233.40628 L 93.36251 233.40628 L 93.36251 210.06564 L 116.70314 210.06564 L 116.70314 210.06564 L 116.70314 210.06564 L 116.70314 233.40628 L 116.70314 280.08752 L 163.3844 280.08752 Q 186.72502 280.08752 233.40628 186.72502 Q 280.08752 93.36251 303.42816 93.36251 Q 303.42816 116.70314 326.7688 116.70314 Q 350.1094 116.70314 350.1094 46.681255 z" svg:height="3.7345004mm" draw:style-name="style-1069" svg:viewBox="0.0 0.0 1003.647 373.45004" svg:width="10.036469mm" svg:x="147.74617mm" svg:y="206.79796mm"/>
          <draw:path svg:d="M 46.681255 0.0 L 46.681255 0.0 L 46.681255 0.0 Q 46.681255 23.340628 70.02188 23.340628 L 70.02188 23.340628 L 70.02188 23.340628 Q 70.02188 23.340628 70.02188 46.681255 L 93.36251 46.681255 L 210.06564 116.70314 Q 303.42816 210.06564 303.42816 210.06564 L 326.7688 210.06564 L 396.79068 233.40628 Q 443.47192 256.7469 443.47192 256.7469 L 443.47192 256.7469 L 466.81256 256.7469 L 466.81256 256.7469 L 466.81256 280.08752 L 490.15317 280.08752 L 630.19696 420.1313 Q 793.58136 536.8344 793.58136 560.17505 Q 816.92194 560.17505 816.92194 560.17505 L 816.92194 583.5157 L 816.92194 583.5157 L 816.92194 583.5157 L 840.2626 630.19696 L 840.2626 653.5376 L 840.2626 653.5376 L 816.92194 653.5376 L 816.92194 676.8782 L 816.92194 700.2188 L 793.58136 700.2188 L 770.2407 676.8782 L 746.9001 676.8782 L 723.55945 676.8782 L 723.55945 653.5376 L 723.55945 630.19696 L 700.2188 630.19696 L 676.8782 630.19696 L 676.8782 606.8563 Q 676.8782 606.8563 653.5376 583.5157 Q 630.19696 583.5157 443.47192 490.15317 L 256.7469 373.45004 L 256.7469 373.45004 Q 256.7469 350.1094 163.3844 303.42816 Q 70.02188 256.7469 70.02188 233.40628 L 70.02188 210.06564 L 70.02188 210.06564 Q 70.02188 210.06564 116.70314 210.06564 Q 140.04376 233.40628 116.70314 210.06564 L 116.70314 163.3844 L 116.70314 163.3844 L 116.70314 163.3844 L 93.36251 163.3844 Q 93.36251 163.3844 46.681255 93.36251 L 1.8189894E-12 23.340628 L 23.340628 23.340628 Q 23.340628 0.0 46.681255 0.0 z" svg:height="7.002188mm" draw:style-name="style-1070" svg:viewBox="0.0 0.0 840.2626 700.2188" svg:width="8.402626mm" svg:x="98.26404mm" svg:y="190.69293mm"/>
          <draw:path svg:d="M 723.55945 46.681255 L 723.55945 -3.6379788E-12 L 723.55945 -3.6379788E-12 Q 746.9001 -3.6379788E-12 746.9001 -3.6379788E-12 L 746.9001 23.340628 L 746.9001 23.340628 Q 746.9001 23.340628 770.2407 46.681255 L 770.2407 46.681255 L 770.2407 186.72502 Q 793.58136 350.1094 793.58136 513.4938 L 793.58136 700.2188 L 770.2407 746.9001 L 770.2407 770.2407 L 746.9001 770.2407 L 723.55945 793.58136 L 653.5376 793.58136 Q 583.5157 793.58136 420.1313 700.2188 Q 256.7469 653.5376 163.3844 560.17505 Q 46.681255 490.15317 23.340628 420.1313 L 0.0 326.7688 L 0.0 280.08752 L 0.0 233.40628 L 0.0 233.40628 L 0.0 233.40628 L 23.340628 186.72502 L 46.681255 163.3844 L 46.681255 163.3844 L 46.681255 186.72502 L 46.681255 186.72502 L 70.02188 186.72502 L 116.70314 256.7469 Q 140.04376 326.7688 163.3844 326.7688 L 163.3844 326.7688 L 210.06564 350.1094 L 256.7469 350.1094 L 256.7469 326.7688 L 280.08752 303.42816 L 280.08752 303.42816 L 280.08752 280.08752 L 280.08752 280.08752 L 280.08752 280.08752 L 303.42816 233.40628 Q 303.42816 210.06564 326.7688 210.06564 Q 373.45004 210.06564 373.45004 186.72502 L 373.45004 140.04376 L 373.45004 116.70314 L 373.45004 93.36251 L 350.1094 46.681255 L 350.1094 23.340628 L 373.45004 23.340628 L 396.79068 23.340628 L 396.79068 23.340628 L 420.1313 23.340628 L 420.1313 23.340628 L 420.1313 46.681255 L 420.1313 46.681255 L 420.1313 46.681255 L 466.81256 93.36251 Q 513.4938 140.04376 536.8344 163.3844 Q 560.17505 186.72502 606.8563 186.72502 L 630.19696 186.72502 L 630.19696 210.06564 L 653.5376 210.06564 L 653.5376 210.06564 L 653.5376 233.40628 L 700.2188 233.40628 L 746.9001 233.40628 L 746.9001 140.04376 Q 746.9001 70.02188 723.55945 46.681255 z" svg:height="7.9358134mm" draw:style-name="style-1071" svg:viewBox="0.0 0.0 793.58136 793.58136" svg:width="7.9358134mm" svg:x="97.09701mm" svg:y="272.1517mm"/>
          <draw:path svg:d="M 326.7688 0.0 L 326.7688 0.0 L 373.45004 0.0 Q 420.1313 0.0 466.81256 23.340628 L 490.15317 23.340628 L 420.1313 116.70314 Q 373.45004 210.06564 326.7688 233.40628 Q 280.08752 256.7469 233.40628 326.7688 Q 186.72502 420.1313 163.3844 420.1313 L 163.3844 420.1313 L 163.3844 420.1313 Q 140.04376 396.79068 140.04376 396.79068 L 140.04376 396.79068 L 140.04376 373.45004 L 140.04376 373.45004 L 140.04376 350.1094 L 140.04376 326.7688 L 116.70314 326.7688 L 116.70314 326.7688 L 116.70314 350.1094 Q 93.36251 350.1094 93.36251 373.45004 L 93.36251 373.45004 L 93.36251 373.45004 Q 93.36251 373.45004 70.02188 373.45004 L 70.02188 396.79068 L 46.681255 396.79068 L 0.0 396.79068 L 0.0 373.45004 Q 0.0 373.45004 0.0 326.7688 L 0.0 280.08752 L 0.0 280.08752 L 0.0 280.08752 L 0.0 256.7469 L 0.0 256.7469 L 23.340628 256.7469 L 23.340628 256.7469 L 46.681255 256.7469 Q 93.36251 233.40628 116.70314 186.72502 L 140.04376 140.04376 L 140.04376 140.04376 Q 140.04376 140.04376 163.3844 116.70314 Q 163.3844 93.36251 233.40628 46.681255 L 303.42816 23.340628 L 326.7688 23.340628 L 326.7688 0.0 L 326.7688 0.0 z" svg:height="4.201313mm" draw:style-name="style-1072" svg:viewBox="0.0 0.0 490.15317 420.1313" svg:width="4.9015317mm" svg:x="55.550694mm" svg:y="211.46608mm"/>
          <draw:path svg:d="M 140.04376 -1.8189894E-12 L 163.3844 -1.8189894E-12 L 210.06564 46.681255 Q 256.7469 93.36251 256.7469 116.70314 Q 256.7469 163.3844 303.42816 233.40628 Q 350.1094 326.7688 350.1094 373.45004 L 350.1094 396.79068 L 350.1094 443.47192 Q 350.1094 490.15317 373.45004 513.4938 L 373.45004 513.4938 L 373.45004 513.4938 Q 373.45004 513.4938 396.79068 536.8344 L 396.79068 536.8344 L 396.79068 560.17505 L 396.79068 606.8563 L 396.79068 630.19696 Q 396.79068 653.5376 326.7688 513.4938 Q 280.08752 373.45004 256.7469 373.45004 Q 233.40628 373.45004 116.70314 373.45004 L 23.340628 396.79068 L 23.340628 396.79068 Q 0.0 373.45004 0.0 373.45004 L 0.0 373.45004 L 0.0 373.45004 Q 0.0 373.45004 46.681255 326.7688 Q 116.70314 280.08752 93.36251 256.7469 L 70.02188 233.40628 L 70.02188 210.06564 L 70.02188 186.72502 L 46.681255 186.72502 L 46.681255 186.72502 L 46.681255 186.72502 Q 70.02188 163.3844 70.02188 116.70314 L 93.36251 70.02188 L 93.36251 46.681255 Q 116.70314 46.681255 116.70314 46.681255 L 116.70314 46.681255 L 116.70314 46.681255 Q 116.70314 23.340628 140.04376 -1.8189894E-12 z" svg:height="6.3019695mm" draw:style-name="style-1073" svg:viewBox="0.0 0.0 396.79068 630.19696" svg:width="3.9679067mm" svg:x="92.66229mm" svg:y="157.78264mm"/>
          <draw:path svg:d="M 116.70314 0.0 L 233.40628 0.0 L 280.08752 23.340628 Q 326.7688 46.681255 350.1094 46.681255 L 350.1094 46.681255 L 350.1094 46.681255 Q 350.1094 46.681255 373.45004 46.681255 L 373.45004 70.02188 L 373.45004 93.36251 L 373.45004 93.36251 L 350.1094 93.36251 L 326.7688 93.36251 L 303.42816 70.02188 Q 280.08752 46.681255 210.06564 46.681255 Q 116.70314 46.681255 116.70314 93.36251 L 140.04376 140.04376 L 116.70314 140.04376 L 116.70314 140.04376 L 116.70314 140.04376 Q 93.36251 140.04376 70.02188 116.70314 Q 46.681255 93.36251 70.02188 93.36251 Q 93.36251 93.36251 46.681255 70.02188 L 9.094947E-13 70.02188 L 9.094947E-13 46.681255 Q 9.094947E-13 0.0 116.70314 0.0 z" svg:height="1.4004376mm" draw:style-name="style-1074" svg:viewBox="0.0 0.0 373.45004 140.04376" svg:width="3.7345004mm" svg:x="72.122536mm" svg:y="53.21663mm"/>
          <draw:path svg:d="M 676.8782 116.70314 L 676.8782 116.70314 L 653.5376 116.70314 Q 630.19696 116.70314 466.81256 140.04376 Q 280.08752 163.3844 256.7469 163.3844 L 233.40628 186.72502 L 210.06564 186.72502 Q 186.72502 210.06564 186.72502 210.06564 Q 163.3844 210.06564 140.04376 163.3844 Q 93.36251 116.70314 46.681255 116.70314 L 0.0 116.70314 L 0.0 93.36251 L 0.0 93.36251 L 23.340628 93.36251 Q 46.681255 70.02188 46.681255 46.681255 L 23.340628 23.340628 L 46.681255 23.340628 Q 93.36251 46.681255 93.36251 46.681255 L 93.36251 70.02188 L 116.70314 70.02188 L 140.04376 70.02188 L 280.08752 23.340628 Q 420.1313 -23.340628 443.47192 0.0 Q 466.81256 0.0 466.81256 23.340628 Q 466.81256 70.02188 560.17505 93.36251 Q 676.8782 116.70314 676.8782 116.70314 z" svg:height="2.1006565mm" draw:style-name="style-1075" svg:viewBox="0.0 0.0 676.8782 210.06564" svg:width="6.768782mm" svg:x="83.092636mm" svg:y="132.34135mm"/>
          <draw:path svg:d="M 326.7688 -1.8189894E-12 L 326.7688 -1.8189894E-12 L 420.1313 -1.8189894E-12 L 513.4938 -1.8189894E-12 L 513.4938 -1.8189894E-12 L 513.4938 23.340628 L 513.4938 23.340628 L 513.4938 23.340628 L 536.8344 23.340628 L 536.8344 46.681255 L 513.4938 46.681255 Q 466.81256 46.681255 466.81256 70.02188 L 443.47192 116.70314 L 420.1313 116.70314 Q 420.1313 116.70314 420.1313 140.04376 L 420.1313 140.04376 L 420.1313 163.3844 L 420.1313 163.3844 L 420.1313 163.3844 Q 420.1313 163.3844 396.79068 186.72502 Q 373.45004 210.06564 303.42816 233.40628 L 233.40628 256.7469 L 233.40628 256.7469 L 233.40628 256.7469 L 210.06564 280.08752 Q 186.72502 280.08752 186.72502 303.42816 Q 210.06564 350.1094 256.7469 350.1094 L 303.42816 350.1094 L 303.42816 373.45004 Q 303.42816 396.79068 326.7688 396.79068 L 350.1094 396.79068 L 350.1094 420.1313 L 373.45004 420.1313 L 373.45004 443.47192 L 373.45004 443.47192 L 326.7688 443.47192 L 280.08752 443.47192 L 280.08752 466.81256 L 280.08752 490.15317 L 256.7469 490.15317 L 256.7469 490.15317 L 233.40628 490.15317 L 210.06564 490.15317 L 210.06564 466.81256 L 186.72502 466.81256 L 186.72502 466.81256 L 186.72502 443.47192 L 163.3844 443.47192 L 140.04376 443.47192 L 140.04376 420.1313 L 140.04376 420.1313 L 116.70314 396.79068 Q 93.36251 373.45004 93.36251 256.7469 Q 93.36251 116.70314 46.681255 116.70314 L 1.8189894E-12 116.70314 L 1.8189894E-12 116.70314 L 1.8189894E-12 116.70314 L 1.8189894E-12 116.70314 L 1.8189894E-12 116.70314 L 46.681255 93.36251 Q 93.36251 93.36251 93.36251 70.02188 Q 93.36251 46.681255 116.70314 23.340628 L 116.70314 23.340628 L 210.06564 23.340628 Q 303.42816 23.340628 326.7688 -1.8189894E-12 z" svg:height="4.9015317mm" draw:style-name="style-1076" svg:viewBox="0.0 0.0 536.8344 490.15317" svg:width="5.3683443mm" svg:x="141.4442mm" svg:y="136.07585mm"/>
          <draw:path svg:d="M 396.79068 186.72502 L 513.4938 0.0 L 490.15317 186.72502 Q 466.81256 350.1094 466.81256 373.45004 L 466.81256 396.79068 L 466.81256 396.79068 Q 466.81256 396.79068 443.47192 420.1313 L 443.47192 420.1313 L 420.1313 466.81256 Q 373.45004 536.8344 326.7688 560.17505 Q 280.08752 583.5157 280.08752 606.8563 L 280.08752 606.8563 L 233.40628 606.8563 Q 210.06564 606.8563 140.04376 630.19696 Q 93.36251 653.5376 93.36251 676.8782 Q 93.36251 700.2188 46.681255 700.2188 L 23.340628 723.55945 L 23.340628 700.2188 Q 0.0 700.2188 0.0 700.2188 L 0.0 676.8782 L 0.0 653.5376 Q 0.0 653.5376 23.340628 653.5376 L 23.340628 653.5376 L 23.340628 653.5376 Q 46.681255 630.19696 70.02188 606.8563 L 93.36251 560.17505 L 116.70314 560.17505 Q 116.70314 560.17505 140.04376 513.4938 L 186.72502 466.81256 L 186.72502 466.81256 Q 210.06564 466.81256 210.06564 443.47192 L 210.06564 443.47192 L 233.40628 443.47192 Q 233.40628 420.1313 233.40628 420.1313 L 233.40628 420.1313 L 233.40628 420.1313 Q 256.7469 420.1313 256.7469 396.79068 L 256.7469 396.79068 L 280.08752 396.79068 Q 280.08752 373.45004 280.08752 373.45004 L 280.08752 373.45004 L 280.08752 373.45004 Q 280.08752 350.1094 396.79068 186.72502 z" svg:height="7.2355943mm" draw:style-name="style-1077" svg:viewBox="0.0 0.0 513.4938 723.55945" svg:width="5.1349382mm" svg:x="85.4267mm" svg:y="183.92415mm"/>
          <draw:path svg:d="M 233.40628 23.340628 L 233.40628 0.0 L 256.7469 0.0 L 280.08752 0.0 L 280.08752 46.681255 L 280.08752 70.02188 L 233.40628 233.40628 Q 210.06564 373.45004 186.72502 396.79068 Q 163.3844 420.1313 163.3844 443.47192 L 163.3844 443.47192 L 140.04376 466.81256 L 140.04376 490.15317 L 116.70314 490.15317 L 93.36251 513.4938 L 93.36251 513.4938 Q 70.02188 513.4938 70.02188 513.4938 L 70.02188 536.8344 L 70.02188 536.8344 Q 70.02188 536.8344 46.681255 560.17505 L 46.681255 560.17505 L 46.681255 560.17505 Q 46.681255 560.17505 46.681255 583.5157 L 23.340628 583.5157 L 23.340628 583.5157 Q 23.340628 606.8563 23.340628 583.5157 L 0.0 583.5157 L 0.0 513.4938 Q 23.340628 443.47192 23.340628 373.45004 Q 23.340628 326.7688 93.36251 186.72502 L 140.04376 46.681255 L 163.3844 46.681255 L 210.06564 46.681255 L 210.06564 23.340628 L 210.06564 23.340628 L 233.40628 23.340628 z" svg:height="5.835157mm" draw:style-name="style-1078" svg:viewBox="0.0 0.0 280.08752 583.5157" svg:width="2.8008752mm" svg:x="144.9453mm" svg:y="175.98833mm"/>
          <draw:path svg:d="M 93.36251 210.06564 L 140.04376 -3.6379788E-12 L 163.3844 116.70314 Q 186.72502 210.06564 186.72502 256.7469 Q 186.72502 280.08752 186.72502 350.1094 L 186.72502 396.79068 L 186.72502 396.79068 Q 186.72502 396.79068 163.3844 396.79068 L 163.3844 420.1313 L 163.3844 443.47192 L 140.04376 490.15317 L 140.04376 513.4938 Q 140.04376 536.8344 116.70314 560.17505 L 93.36251 583.5157 L 93.36251 630.19696 L 93.36251 653.5376 L 70.02188 676.8782 L 46.681255 700.2188 L 46.681255 676.8782 L 46.681255 630.19696 L 46.681255 606.8563 L 46.681255 583.5157 L 46.681255 583.5157 L 46.681255 583.5157 L 23.340628 606.8563 L 0.0 606.8563 L 0.0 583.5157 L 0.0 560.17505 L 23.340628 536.8344 L 46.681255 490.15317 L 46.681255 443.47192 Q 46.681255 420.1313 93.36251 210.06564 z" svg:height="7.002188mm" draw:style-name="style-1079" svg:viewBox="0.0 0.0 186.72502 700.2188" svg:width="1.8672502mm" svg:x="149.84683mm" svg:y="213.09993mm"/>
          <draw:path svg:d="M 420.1313 23.340628 L 420.1313 0.0 L 420.1313 0.0 L 443.47192 0.0 L 466.81256 0.0 Q 466.81256 23.340628 420.1313 140.04376 Q 326.7688 233.40628 350.1094 280.08752 Q 373.45004 326.7688 350.1094 373.45004 Q 326.7688 420.1313 350.1094 420.1313 Q 373.45004 443.47192 373.45004 513.4938 L 373.45004 583.5157 L 396.79068 583.5157 L 396.79068 606.8563 L 396.79068 606.8563 L 420.1313 606.8563 L 420.1313 606.8563 L 420.1313 606.8563 L 420.1313 606.8563 L 443.47192 606.8563 L 443.47192 606.8563 L 466.81256 606.8563 L 466.81256 583.5157 Q 466.81256 560.17505 536.8344 513.4938 L 583.5157 490.15317 L 583.5157 513.4938 Q 560.17505 536.8344 560.17505 536.8344 L 560.17505 536.8344 L 560.17505 536.8344 L 560.17505 560.17505 L 560.17505 560.17505 L 536.8344 560.17505 L 536.8344 560.17505 Q 536.8344 560.17505 513.4938 583.5157 L 513.4938 583.5157 L 513.4938 583.5157 Q 513.4938 606.8563 513.4938 606.8563 L 490.15317 606.8563 L 466.81256 630.19696 Q 466.81256 653.5376 443.47192 676.8782 L 443.47192 700.2188 L 373.45004 700.2188 Q 326.7688 723.55945 280.08752 793.58136 Q 233.40628 863.6032 210.06564 886.94385 L 210.06564 886.94385 L 186.72502 886.94385 L 186.72502 886.94385 L 186.72502 886.94385 Q 186.72502 886.94385 140.04376 886.94385 Q 116.70314 886.94385 140.04376 886.94385 Q 140.04376 886.94385 163.3844 816.92194 Q 186.72502 770.2407 163.3844 746.9001 Q 116.70314 746.9001 116.70314 723.55945 Q 116.70314 700.2188 140.04376 700.2188 Q 163.3844 700.2188 140.04376 676.8782 L 140.04376 653.5376 L 186.72502 653.5376 L 210.06564 653.5376 L 303.42816 653.5376 L 396.79068 653.5376 L 396.79068 653.5376 L 373.45004 653.5376 L 373.45004 630.19696 L 373.45004 606.8563 L 350.1094 606.8563 L 350.1094 606.8563 L 350.1094 583.5157 L 326.7688 583.5157 L 326.7688 583.5157 L 326.7688 560.17505 L 326.7688 560.17505 L 326.7688 560.17505 L 303.42816 560.17505 Q 303.42816 560.17505 256.7469 513.4938 Q 233.40628 466.81256 140.04376 326.7688 Q 46.681255 210.06564 23.340628 186.72502 L 0.0 186.72502 L 0.0 140.04376 L 0.0 116.70314 L 0.0 93.36251 L 0.0 70.02188 L 0.0 70.02188 L 0.0 70.02188 L 23.340628 93.36251 L 46.681255 140.04376 L 46.681255 93.36251 L 46.681255 70.02188 L 70.02188 46.681255 L 93.36251 23.340628 L 116.70314 46.681255 Q 163.3844 93.36251 280.08752 70.02188 Q 420.1313 46.681255 420.1313 23.340628 z" svg:height="8.869438mm" draw:style-name="style-1080" svg:viewBox="0.0 0.0 583.5157 886.94385" svg:width="5.835157mm" svg:x="141.91101mm" svg:y="261.41504mm"/>
          <draw:path svg:d="M 210.06564 0.0 L 233.40628 0.0 L 256.7469 23.340628 Q 280.08752 46.681255 303.42816 46.681255 L 326.7688 46.681255 L 326.7688 46.681255 Q 326.7688 46.681255 280.08752 70.02188 Q 256.7469 93.36251 233.40628 116.70314 L 233.40628 140.04376 L 233.40628 210.06564 Q 210.06564 280.08752 163.3844 280.08752 L 116.70314 280.08752 L 116.70314 303.42816 L 93.36251 303.42816 L 93.36251 303.42816 L 93.36251 326.7688 L 93.36251 326.7688 L 93.36251 326.7688 L 70.02188 326.7688 L 70.02188 326.7688 L 70.02188 326.7688 Q 46.681255 303.42816 46.681255 326.7688 L 46.681255 326.7688 L 46.681255 326.7688 Q 46.681255 326.7688 23.340628 280.08752 L 0.0 233.40628 L 0.0 233.40628 Q 0.0 233.40628 0.0 186.72502 L 0.0 140.04376 L 93.36251 93.36251 Q 186.72502 23.340628 186.72502 23.340628 Q 186.72502 0.0 210.06564 0.0 z" svg:height="3.2676878mm" draw:style-name="style-1081" svg:viewBox="0.0 0.0 326.7688 326.7688" svg:width="3.2676878mm" svg:x="74.2232mm" svg:y="67.68782mm"/>
          <draw:path svg:d="M 350.1094 -3.6379788E-12 L 373.45004 -3.6379788E-12 L 396.79068 -3.6379788E-12 Q 420.1313 -3.6379788E-12 396.79068 70.02188 Q 396.79068 140.04376 373.45004 163.3844 L 350.1094 186.72502 L 350.1094 233.40628 L 350.1094 256.7469 L 350.1094 280.08752 L 350.1094 326.7688 L 326.7688 326.7688 Q 326.7688 326.7688 303.42816 373.45004 Q 280.08752 373.45004 163.3844 350.1094 L 23.340628 303.42816 L 23.340628 303.42816 L 0.0 303.42816 L 0.0 303.42816 Q 0.0 280.08752 46.681255 256.7469 L 70.02188 210.06564 L 93.36251 186.72502 Q 93.36251 163.3844 163.3844 186.72502 Q 210.06564 186.72502 186.72502 140.04376 L 163.3844 93.36251 L 163.3844 93.36251 Q 163.3844 70.02188 186.72502 46.681255 L 186.72502 46.681255 L 256.7469 23.340628 Q 303.42816 -3.6379788E-12 350.1094 -3.6379788E-12 z" svg:height="3.7345004mm" draw:style-name="style-1082" svg:viewBox="0.0 0.0 396.79068 373.45004" svg:width="3.9679067mm" svg:x="71.18891mm" svg:y="263.74908mm"/>
          <draw:path svg:d="M 466.81256 0.0 L 466.81256 0.0 L 536.8344 0.0 L 630.19696 23.340628 L 770.2407 23.340628 Q 886.94385 46.681255 886.94385 140.04376 Q 910.2845 233.40628 863.6032 350.1094 Q 863.6032 490.15317 840.2626 513.4938 Q 816.92194 536.8344 793.58136 606.8563 Q 746.9001 676.8782 723.55945 746.9001 Q 723.55945 816.92194 700.2188 816.92194 Q 676.8782 816.92194 676.8782 910.2845 Q 676.8782 980.30634 653.5376 956.9657 Q 630.19696 933.6251 630.19696 1097.0095 Q 630.19696 1260.3939 606.8563 1260.3939 Q 583.5157 1260.3939 583.5157 1283.7345 Q 583.5157 1307.0752 606.8563 1330.4158 Q 630.19696 1330.4158 606.8563 1377.097 Q 583.5157 1400.4376 560.17505 1400.4376 L 536.8344 1400.4376 L 536.8344 1377.097 Q 536.8344 1353.7563 536.8344 1237.0532 L 536.8344 1120.3501 L 536.8344 840.2626 L 536.8344 560.17505 L 513.4938 583.5157 L 490.15317 606.8563 L 490.15317 676.8782 L 490.15317 770.2407 L 443.47192 910.2845 Q 443.47192 1050.3282 420.1313 1097.0095 L 420.1313 1120.3501 L 373.45004 1237.0532 Q 303.42816 1353.7563 303.42816 1377.097 L 303.42816 1423.7783 L 280.08752 1493.8002 L 256.7469 1563.822 L 256.7469 1517.1407 L 256.7469 1470.4595 L 233.40628 1493.8002 L 210.06564 1517.1407 L 210.06564 1470.4595 L 210.06564 1423.7783 L 186.72502 1423.7783 L 186.72502 1423.7783 L 186.72502 1400.4376 L 163.3844 1400.4376 L 163.3844 1260.3939 Q 163.3844 1120.3501 93.36251 770.2407 L 23.340628 396.79068 L 23.340628 350.1094 L 23.340628 303.42816 L 0.0 233.40628 L 0.0 163.3844 L 23.340628 163.3844 L 46.681255 163.3844 L 116.70314 186.72502 Q 163.3844 210.06564 186.72502 210.06564 Q 186.72502 210.06564 256.7469 233.40628 L 350.1094 233.40628 L 396.79068 233.40628 Q 443.47192 210.06564 443.47192 210.06564 L 443.47192 210.06564 L 466.81256 210.06564 L 466.81256 210.06564 L 466.81256 186.72502 L 490.15317 186.72502 L 490.15317 186.72502 L 490.15317 163.3844 L 490.15317 163.3844 Q 490.15317 163.3844 513.4938 163.3844 L 513.4938 163.3844 L 513.4938 140.04376 L 536.8344 140.04376 L 536.8344 93.36251 Q 536.8344 46.681255 490.15317 23.340628 L 443.47192 23.340628 L 443.47192 23.340628 Q 443.47192 0.0 466.81256 0.0 z" svg:height="15.638221mm" draw:style-name="style-1083" svg:viewBox="0.0 0.0 886.94385 1563.822" svg:width="8.869438mm" svg:x="25.441284mm" svg:y="109.93436mm"/>
          <draw:path svg:d="M 46.681255 23.340628 L 46.681255 0.0 L 46.681255 0.0 L 70.02188 0.0 L 70.02188 0.0 L 70.02188 0.0 L 93.36251 23.340628 L 116.70314 23.340628 L 116.70314 70.02188 Q 116.70314 116.70314 116.70314 140.04376 L 116.70314 163.3844 L 116.70314 163.3844 Q 93.36251 186.72502 46.681255 186.72502 Q 0.0 186.72502 0.0 140.04376 L 0.0 116.70314 L 0.0 116.70314 Q 0.0 93.36251 23.340628 70.02188 L 23.340628 23.340628 L 46.681255 23.340628 z" svg:height="1.8672502mm" draw:style-name="style-1084" svg:viewBox="0.0 0.0 116.70314 186.72502" svg:width="1.1670314mm" svg:x="21.239971mm" svg:y="19.606127mm"/>
          <draw:path svg:d="M 140.04376 0.0 L 163.3844 0.0 L 163.3844 0.0 L 163.3844 0.0 L 186.72502 140.04376 Q 186.72502 303.42816 210.06564 303.42816 L 210.06564 303.42816 L 210.06564 303.42816 Q 210.06564 303.42816 116.70314 326.7688 L 0.0 350.1094 L 0.0 326.7688 L 0.0 303.42816 L 23.340628 303.42816 Q 23.340628 303.42816 23.340628 280.08752 L 23.340628 280.08752 L 23.340628 256.7469 Q 23.340628 210.06564 46.681255 186.72502 Q 46.681255 163.3844 70.02188 163.3844 L 93.36251 163.3844 L 93.36251 140.04376 Q 116.70314 116.70314 116.70314 70.02188 Q 116.70314 0.0 140.04376 0.0 z" svg:height="3.501094mm" draw:style-name="style-1085" svg:viewBox="0.0 0.0 210.06564 350.1094" svg:width="2.1006565mm" svg:x="79.124725mm" svg:y="225.23706mm"/>
          <draw:path svg:d="M 46.681255 0.0 L 70.02188 0.0 L 70.02188 23.340628 Q 70.02188 23.340628 70.02188 70.02188 Q 70.02188 70.02188 116.70314 116.70314 Q 140.04376 116.70314 163.3844 140.04376 L 210.06564 163.3844 L 350.1094 163.3844 Q 466.81256 163.3844 466.81256 140.04376 L 490.15317 140.04376 L 490.15317 140.04376 L 490.15317 140.04376 L 490.15317 210.06564 Q 490.15317 280.08752 513.4938 303.42816 L 513.4938 326.7688 L 490.15317 326.7688 Q 466.81256 303.42816 466.81256 303.42816 Q 443.47192 303.42816 396.79068 350.1094 Q 350.1094 396.79068 186.72502 280.08752 L 23.340628 163.3844 L 23.340628 163.3844 Q 1.8189894E-12 163.3844 1.8189894E-12 140.04376 L 1.8189894E-12 140.04376 L 1.8189894E-12 70.02188 Q 23.340628 0.0 46.681255 0.0 z" svg:height="3.501094mm" draw:style-name="style-1086" svg:viewBox="0.0 0.0 513.4938 350.1094" svg:width="5.1349382mm" svg:x="98.73085mm" svg:y="212.63312mm"/>
          <draw:path svg:d="M 0.0 46.681255 Q 23.340628 -23.340628 70.02188 0.0 Q 93.36251 23.340628 93.36251 70.02188 Q 70.02188 140.04376 23.340628 116.70314 Q 0.0 116.70314 0.0 46.681255 z" svg:height="1.1670314mm" draw:style-name="style-1087" svg:viewBox="0.0 0.0 93.36251 116.70314" svg:width="0.9336251mm" svg:x="61.152443mm" svg:y="295.49234mm"/>
          <draw:path svg:d="M 186.72502 70.02188 L 256.7469 0.0 L 233.40628 23.340628 Q 233.40628 70.02188 280.08752 93.36251 Q 326.7688 140.04376 256.7469 186.72502 Q 210.06564 256.7469 233.40628 256.7469 L 256.7469 256.7469 L 256.7469 256.7469 Q 256.7469 256.7469 210.06564 280.08752 Q 163.3844 303.42816 140.04376 256.7469 Q 140.04376 233.40628 93.36251 233.40628 Q 70.02188 256.7469 46.681255 256.7469 L 0.0 280.08752 L 0.0 210.06564 Q 0.0 163.3844 23.340628 140.04376 L 46.681255 116.70314 L 46.681255 116.70314 L 46.681255 116.70314 L 93.36251 116.70314 Q 116.70314 116.70314 186.72502 70.02188 z" svg:height="2.8008752mm" draw:style-name="style-1088" svg:viewBox="0.0 0.0 280.08752 280.08752" svg:width="2.8008752mm" svg:x="22.407001mm" svg:y="142.14442mm"/>
          <draw:path svg:d="M 256.7469 0.0 L 373.45004 0.0 L 373.45004 0.0 L 350.1094 23.340628 L 350.1094 46.681255 L 350.1094 46.681255 L 350.1094 46.681255 Q 350.1094 46.681255 256.7469 93.36251 L 163.3844 140.04376 L 116.70314 140.04376 L 70.02188 140.04376 L 23.340628 116.70314 L 0.0 116.70314 L 0.0 93.36251 Q -23.340628 93.36251 23.340628 46.681255 L 70.02188 23.340628 L 116.70314 23.340628 Q 140.04376 0.0 256.7469 0.0 z" svg:height="1.4004376mm" draw:style-name="style-1089" svg:viewBox="0.0 0.0 373.45004 140.04376" svg:width="3.7345004mm" svg:x="104.799416mm" svg:y="108.300514mm"/>
          <draw:path svg:d="M 70.02188 23.340628 L 93.36251 0.0 L 116.70314 0.0 Q 140.04376 0.0 163.3844 23.340628 Q 163.3844 46.681255 163.3844 70.02188 L 186.72502 70.02188 L 233.40628 70.02188 Q 303.42816 70.02188 303.42816 93.36251 L 303.42816 116.70314 L 210.06564 256.7469 Q 116.70314 396.79068 93.36251 420.1313 Q 70.02188 420.1313 70.02188 443.47192 L 70.02188 466.81256 L 70.02188 466.81256 Q 70.02188 466.81256 46.681255 443.47192 Q 46.681255 420.1313 23.340628 420.1313 Q 0.0 420.1313 0.0 373.45004 L 0.0 373.45004 L 0.0 350.1094 L 0.0 350.1094 L 0.0 326.7688 Q 23.340628 303.42816 23.340628 233.40628 Q 46.681255 186.72502 23.340628 186.72502 L 0.0 186.72502 L 0.0 163.3844 Q 23.340628 140.04376 0.0 140.04376 L 0.0 116.70314 L 0.0 93.36251 L 0.0 93.36251 L 23.340628 93.36251 Q 23.340628 93.36251 23.340628 70.02188 L 23.340628 70.02188 L 23.340628 70.02188 Q 46.681255 46.681255 46.681255 46.681255 L 46.681255 46.681255 L 70.02188 46.681255 Q 70.02188 46.681255 70.02188 23.340628 z" svg:height="4.6681256mm" draw:style-name="style-1090" svg:viewBox="0.0 0.0 303.42816 466.81256" svg:width="3.0342815mm" svg:x="89.3946mm" svg:y="174.12108mm"/>
          <draw:path svg:d="M 116.70314 23.340628 L 163.3844 0.0 L 163.3844 0.0 Q 163.3844 0.0 186.72502 0.0 L 186.72502 23.340628 L 256.7469 23.340628 Q 350.1094 23.340628 373.45004 0.0 L 396.79068 0.0 L 443.47192 70.02188 Q 466.81256 163.3844 490.15317 140.04376 Q 536.8344 116.70314 536.8344 116.70314 L 536.8344 116.70314 L 536.8344 210.06564 Q 536.8344 303.42816 560.17505 303.42816 Q 583.5157 326.7688 583.5157 350.1094 L 583.5157 373.45004 L 536.8344 373.45004 Q 466.81256 396.79068 420.1313 396.79068 Q 373.45004 443.47192 303.42816 420.1313 Q 233.40628 420.1313 233.40628 443.47192 Q 210.06564 490.15317 210.06564 513.4938 L 210.06564 536.8344 L 210.06564 536.8344 L 210.06564 560.17505 L 186.72502 560.17505 Q 163.3844 583.5157 140.04376 583.5157 Q 116.70314 606.8563 116.70314 536.8344 L 116.70314 490.15317 L 140.04376 490.15317 L 140.04376 490.15317 L 163.3844 466.81256 Q 186.72502 443.47192 186.72502 443.47192 Q 210.06564 443.47192 163.3844 420.1313 Q 116.70314 396.79068 70.02188 326.7688 L 46.681255 256.7469 L 46.681255 256.7469 Q 46.681255 256.7469 23.340628 233.40628 L 0.0 210.06564 L 0.0 210.06564 Q 23.340628 186.72502 23.340628 186.72502 L 23.340628 163.3844 L 23.340628 163.3844 L 23.340628 163.3844 L 46.681255 163.3844 Q 46.681255 163.3844 46.681255 140.04376 L 46.681255 140.04376 L 46.681255 140.04376 Q 70.02188 140.04376 70.02188 93.36251 Q 70.02188 46.681255 116.70314 23.340628 z" svg:height="5.835157mm" draw:style-name="style-1091" svg:viewBox="0.0 0.0 583.5157 583.5157" svg:width="5.835157mm" svg:x="41.312912mm" svg:y="197.69511mm"/>
          <draw:path svg:d="M 233.40628 0.0 L 256.7469 70.02188 L 256.7469 186.72502 L 256.7469 280.08752 L 233.40628 280.08752 Q 210.06564 280.08752 233.40628 303.42816 Q 256.7469 303.42816 256.7469 373.45004 Q 256.7469 420.1313 280.08752 420.1313 L 280.08752 420.1313 L 280.08752 443.47192 Q 303.42816 443.47192 303.42816 466.81256 L 303.42816 490.15317 L 233.40628 490.15317 Q 163.3844 466.81256 140.04376 466.81256 L 116.70314 466.81256 L 70.02188 443.47192 Q 46.681255 420.1313 23.340628 420.1313 L -9.094947E-13 396.79068 L -9.094947E-13 373.45004 Q 23.340628 350.1094 23.340628 326.7688 L 23.340628 280.08752 L 23.340628 280.08752 L 23.340628 280.08752 L 46.681255 256.7469 Q 70.02188 233.40628 70.02188 186.72502 Q 116.70314 140.04376 163.3844 46.681255 Q 210.06564 -46.681255 233.40628 0.0 z" svg:height="4.9015317mm" draw:style-name="style-1092" svg:viewBox="0.0 0.0 303.42816 490.15317" svg:width="3.0342815mm" svg:x="66.05398mm" svg:y="203.99709mm"/>
          <draw:path svg:d="M 93.36251 70.02188 L 116.70314 70.02188 L 116.70314 46.681255 L 116.70314 46.681255 L 116.70314 46.681255 Q 140.04376 23.340628 140.04376 23.340628 L 140.04376 23.340628 L 140.04376 70.02188 Q 163.3844 116.70314 186.72502 140.04376 Q 233.40628 140.04376 233.40628 140.04376 L 233.40628 140.04376 L 233.40628 163.3844 L 233.40628 163.3844 L 280.08752 210.06564 Q 326.7688 256.7469 303.42816 256.7469 Q 303.42816 280.08752 280.08752 280.08752 L 256.7469 280.08752 L 256.7469 280.08752 Q 233.40628 256.7469 233.40628 256.7469 L 233.40628 256.7469 L 186.72502 256.7469 Q 163.3844 233.40628 140.04376 233.40628 Q 116.70314 186.72502 70.02188 186.72502 L 46.681255 186.72502 L 23.340628 140.04376 Q 0.0 116.70314 0.0 93.36251 L 0.0 93.36251 L 0.0 46.681255 Q -23.340628 0.0 0.0 0.0 Q 23.340628 0.0 23.340628 23.340628 Q 23.340628 46.681255 46.681255 46.681255 Q 70.02188 46.681255 93.36251 70.02188 z" svg:height="2.8008752mm" draw:style-name="style-1093" svg:viewBox="0.0 0.0 303.42816 280.08752" svg:width="3.0342815mm" svg:x="68.621445mm" svg:y="143.31145mm"/>
          <draw:path svg:d="M 326.7688 0.0 L 350.1094 0.0 L 396.79068 23.340628 Q 420.1313 70.02188 443.47192 70.02188 L 443.47192 93.36251 L 443.47192 93.36251 Q 443.47192 116.70314 466.81256 116.70314 L 466.81256 116.70314 L 466.81256 116.70314 Q 466.81256 116.70314 490.15317 116.70314 L 490.15317 140.04376 L 560.17505 256.7469 Q 653.5376 373.45004 653.5376 373.45004 L 653.5376 373.45004 L 490.15317 723.55945 Q 326.7688 1050.3282 280.08752 1120.3501 Q 233.40628 1190.372 210.06564 1213.7126 L 186.72502 1237.0532 L 186.72502 1237.0532 L 186.72502 1237.0532 L 186.72502 1260.3939 L 186.72502 1260.3939 L 163.3844 1260.3939 L 163.3844 1283.7345 L 140.04376 1283.7345 L 116.70314 1283.7345 L 116.70314 1307.0752 L 93.36251 1307.0752 L 93.36251 1307.0752 L 93.36251 1330.4158 L 93.36251 1330.4158 L 93.36251 1330.4158 L 70.02188 1330.4158 L 70.02188 1330.4158 L 70.02188 1330.4158 L 70.02188 1330.4158 L 46.681255 1307.0752 L 0.0 1307.0752 L 0.0 1283.7345 L 0.0 1237.0532 L 23.340628 1190.372 L 46.681255 1167.0314 L 46.681255 1143.6908 Q 46.681255 1120.3501 70.02188 1050.3282 L 70.02188 956.9657 L 70.02188 956.9657 Q 93.36251 956.9657 93.36251 910.2845 Q 93.36251 886.94385 116.70314 606.8563 L 116.70314 326.7688 L 116.70314 326.7688 Q 140.04376 326.7688 186.72502 256.7469 Q 233.40628 163.3844 280.08752 70.02188 Q 303.42816 0.0 326.7688 0.0 z" svg:height="13.304157mm" draw:style-name="style-1094" svg:viewBox="0.0 0.0 653.5376 1330.4158" svg:width="6.5353756mm" svg:x="143.31145mm" svg:y="113.20204mm"/>
          <draw:path svg:d="M 326.7688 0.0 L 373.45004 23.340628 L 396.79068 23.340628 Q 420.1313 23.340628 420.1313 46.681255 L 420.1313 46.681255 L 420.1313 46.681255 L 396.79068 46.681255 L 396.79068 46.681255 L 396.79068 70.02188 L 420.1313 70.02188 L 443.47192 70.02188 L 490.15317 93.36251 Q 536.8344 116.70314 536.8344 140.04376 Q 536.8344 163.3844 630.19696 163.3844 Q 700.2188 186.72502 700.2188 163.3844 Q 723.55945 140.04376 723.55945 140.04376 L 723.55945 140.04376 L 723.55945 163.3844 Q 723.55945 186.72502 653.5376 186.72502 L 583.5157 210.06564 L 583.5157 186.72502 L 583.5157 186.72502 L 583.5157 210.06564 Q 583.5157 256.7469 583.5157 280.08752 L 583.5157 303.42816 L 536.8344 303.42816 Q 513.4938 303.42816 466.81256 326.7688 L 420.1313 326.7688 L 350.1094 326.7688 Q 303.42816 303.42816 280.08752 280.08752 Q 256.7469 256.7469 256.7469 280.08752 Q 256.7469 303.42816 210.06564 326.7688 L 163.3844 350.1094 L 163.3844 373.45004 L 163.3844 373.45004 L 163.3844 373.45004 L 140.04376 350.1094 L 70.02188 350.1094 L 0.0 350.1094 L 0.0 326.7688 L 0.0 326.7688 L 23.340628 326.7688 L 46.681255 326.7688 L 70.02188 326.7688 L 116.70314 303.42816 L 116.70314 303.42816 L 116.70314 303.42816 L 140.04376 303.42816 L 140.04376 303.42816 L 163.3844 280.08752 Q 186.72502 280.08752 233.40628 140.04376 Q 280.08752 -23.340628 326.7688 0.0 z" svg:height="3.7345004mm" draw:style-name="style-1095" svg:viewBox="0.0 0.0 723.55945 373.45004" svg:width="7.2355943mm" svg:x="108.06711mm" svg:y="177.62218mm"/>
          <draw:path svg:d="M 116.70314 0.0 L 116.70314 0.0 L 116.70314 0.0 L 116.70314 0.0 L 140.04376 0.0 L 140.04376 23.340628 L 163.3844 23.340628 L 186.72502 23.340628 L 186.72502 46.681255 L 210.06564 46.681255 L 210.06564 46.681255 L 210.06564 70.02188 L 280.08752 93.36251 Q 350.1094 116.70314 396.79068 93.36251 Q 443.47192 70.02188 443.47192 70.02188 L 443.47192 70.02188 L 443.47192 70.02188 L 443.47192 93.36251 L 443.47192 93.36251 Q 443.47192 116.70314 466.81256 116.70314 L 490.15317 116.70314 L 490.15317 163.3844 L 490.15317 186.72502 L 490.15317 186.72502 Q 466.81256 163.3844 420.1313 186.72502 L 373.45004 186.72502 L 373.45004 186.72502 Q 350.1094 186.72502 350.1094 210.06564 L 350.1094 210.06564 L 350.1094 210.06564 Q 350.1094 210.06564 326.7688 210.06564 L 326.7688 233.40628 L 326.7688 233.40628 Q 303.42816 233.40628 303.42816 256.7469 L 303.42816 256.7469 L 256.7469 280.08752 Q 233.40628 303.42816 210.06564 303.42816 L 163.3844 303.42816 L 163.3844 303.42816 L 163.3844 303.42816 L 140.04376 326.7688 Q 116.70314 350.1094 116.70314 396.79068 L 116.70314 466.81256 L 116.70314 490.15317 L 116.70314 513.4938 L 93.36251 513.4938 L 93.36251 513.4938 L 93.36251 443.47192 L 70.02188 373.45004 L 70.02188 303.42816 Q 70.02188 233.40628 46.681255 256.7469 Q 23.340628 256.7469 23.340628 233.40628 Q 0.0 210.06564 23.340628 210.06564 Q 46.681255 210.06564 46.681255 186.72502 L 46.681255 163.3844 L 46.681255 140.04376 L 23.340628 116.70314 L 23.340628 93.36251 Q 23.340628 70.02188 0.0 46.681255 Q 0.0 23.340628 23.340628 23.340628 L 70.02188 23.340628 L 70.02188 23.340628 L 93.36251 23.340628 L 93.36251 0.0 Q 116.70314 0.0 116.70314 0.0 z" svg:height="5.1349382mm" draw:style-name="style-1096" svg:viewBox="0.0 0.0 490.15317 513.4938" svg:width="4.9015317mm" svg:x="21.239971mm" svg:y="140.27718mm"/>
          <draw:path svg:d="M 536.8344 23.340628 L 536.8344 1.8189894E-12 L 536.8344 1.8189894E-12 Q 560.17505 23.340628 583.5157 23.340628 L 583.5157 23.340628 L 583.5157 70.02188 Q 583.5157 116.70314 583.5157 140.04376 L 583.5157 163.3844 L 583.5157 163.3844 Q 583.5157 163.3844 513.4938 186.72502 L 443.47192 210.06564 L 396.79068 210.06564 Q 326.7688 210.06564 256.7469 210.06564 L 186.72502 210.06564 L 93.36251 210.06564 L 0.0 210.06564 L 0.0 210.06564 L 0.0 210.06564 L 23.340628 186.72502 L 70.02188 163.3844 L 233.40628 163.3844 Q 396.79068 116.70314 396.79068 116.70314 Q 420.1313 116.70314 420.1313 93.36251 L 443.47192 93.36251 L 443.47192 70.02188 L 443.47192 46.681255 L 490.15317 46.681255 L 536.8344 46.681255 L 536.8344 23.340628 z" svg:height="2.1006565mm" draw:style-name="style-1097" svg:viewBox="0.0 0.0 583.5157 210.06564" svg:width="5.835157mm" svg:x="94.06273mm" svg:y="98.73085mm"/>
          <draw:path svg:d="M 326.7688 23.340628 L 326.7688 0.0 L 326.7688 0.0 Q 326.7688 0.0 350.1094 23.340628 L 350.1094 46.681255 L 326.7688 93.36251 Q 326.7688 116.70314 373.45004 140.04376 Q 420.1313 163.3844 420.1313 116.70314 L 420.1313 70.02188 L 420.1313 70.02188 L 443.47192 70.02188 L 443.47192 116.70314 L 443.47192 163.3844 L 490.15317 163.3844 L 536.8344 186.72502 L 536.8344 186.72502 L 536.8344 186.72502 L 280.08752 186.72502 L 0.0 186.72502 L 0.0 186.72502 L 0.0 163.3844 L 0.0 140.04376 L 0.0 140.04376 L 23.340628 140.04376 L 23.340628 140.04376 L 23.340628 116.70314 L 46.681255 116.70314 L 46.681255 116.70314 L 46.681255 93.36251 L 46.681255 93.36251 L 46.681255 93.36251 L 70.02188 93.36251 L 70.02188 93.36251 L 70.02188 70.02188 L 93.36251 70.02188 L 93.36251 70.02188 L 93.36251 46.681255 L 140.04376 46.681255 L 163.3844 46.681255 L 233.40628 46.681255 Q 303.42816 46.681255 303.42816 46.681255 Q 326.7688 46.681255 326.7688 23.340628 z" svg:height="1.8672502mm" draw:style-name="style-1098" svg:viewBox="0.0 0.0 536.8344 186.72502" svg:width="5.3683443mm" svg:x="78.42451mm" svg:y="207.73158mm"/>
          <draw:path svg:d="M 140.04376 70.02188 L 186.72502 0.0 L 210.06564 0.0 L 233.40628 0.0 L 256.7469 0.0 L 280.08752 0.0 L 280.08752 23.340628 Q 280.08752 70.02188 256.7469 93.36251 Q 233.40628 116.70314 303.42816 116.70314 Q 373.45004 116.70314 420.1313 70.02188 Q 490.15317 23.340628 513.4938 0.0 L 536.8344 0.0 L 560.17505 23.340628 Q 606.8563 46.681255 606.8563 93.36251 Q 606.8563 140.04376 630.19696 163.3844 L 630.19696 163.3844 L 606.8563 163.3844 Q 560.17505 163.3844 536.8344 210.06564 Q 513.4938 280.08752 536.8344 280.08752 L 536.8344 280.08752 L 536.8344 303.42816 Q 513.4938 326.7688 513.4938 350.1094 L 513.4938 350.1094 L 513.4938 350.1094 Q 513.4938 350.1094 396.79068 326.7688 L 303.42816 303.42816 L 280.08752 326.7688 Q 280.08752 350.1094 256.7469 350.1094 L 256.7469 373.45004 L 256.7469 373.45004 Q 233.40628 373.45004 233.40628 396.79068 L 233.40628 396.79068 L 233.40628 396.79068 L 210.06564 396.79068 L 210.06564 396.79068 Q 186.72502 373.45004 163.3844 303.42816 L 140.04376 210.06564 L 116.70314 210.06564 L 116.70314 210.06564 L 93.36251 186.72502 L 46.681255 163.3844 L 23.340628 163.3844 L 0.0 163.3844 L 0.0 163.3844 L 0.0 163.3844 L 46.681255 140.04376 Q 116.70314 116.70314 140.04376 70.02188 z" svg:height="3.9679067mm" draw:style-name="style-1099" svg:viewBox="0.0 0.0 630.19696 396.79068" svg:width="6.3019695mm" svg:x="88.69438mm" svg:y="121.137856mm"/>
          <draw:path svg:d="M 0.0 23.340628 L 0.0 -3.6379788E-12 L 326.7688 -3.6379788E-12 L 653.5376 -3.6379788E-12 L 653.5376 -3.6379788E-12 Q 653.5376 -3.6379788E-12 583.5157 23.340628 L 513.4938 23.340628 L 443.47192 46.681255 Q 373.45004 46.681255 350.1094 116.70314 Q 326.7688 186.72502 303.42816 186.72502 L 280.08752 186.72502 L 280.08752 186.72502 Q 280.08752 186.72502 186.72502 163.3844 L 93.36251 140.04376 L 46.681255 140.04376 Q 0.0 140.04376 0.0 93.36251 L 0.0 46.681255 L 0.0 23.340628 z" svg:height="1.8672502mm" draw:style-name="style-1100" svg:viewBox="0.0 0.0 653.5376 186.72502" svg:width="6.5353756mm" svg:x="67.68782mm" svg:y="210.53246mm"/>
          <draw:path svg:d="M 1120.3501 3.6379788E-12 L 1143.6908 3.6379788E-12 L 1143.6908 46.681255 Q 1143.6908 70.02188 1120.3501 70.02188 Q 1097.0095 93.36251 1097.0095 93.36251 L 1097.0095 93.36251 L 1097.0095 93.36251 Q 1097.0095 93.36251 1073.6688 93.36251 L 1073.6688 116.70314 L 1073.6688 116.70314 Q 1050.3282 116.70314 1050.3282 140.04376 L 1050.3282 140.04376 L 886.94385 303.42816 Q 723.55945 466.81256 723.55945 443.47192 L 723.55945 443.47192 L 700.2188 466.81256 L 676.8782 490.15317 L 676.8782 490.15317 L 676.8782 513.4938 L 676.8782 513.4938 L 676.8782 513.4938 L 653.5376 513.4938 L 653.5376 513.4938 L 653.5376 536.8344 L 630.19696 536.8344 L 630.19696 536.8344 L 630.19696 560.17505 L 630.19696 560.17505 Q 630.19696 560.17505 606.8563 560.17505 L 606.8563 583.5157 L 606.8563 583.5157 Q 583.5157 583.5157 583.5157 606.8563 L 583.5157 606.8563 L 560.17505 606.8563 Q 536.8344 606.8563 443.47192 653.5376 L 326.7688 700.2188 L 303.42816 723.55945 L 280.08752 746.9001 L 280.08752 746.9001 L 303.42816 746.9001 L 303.42816 746.9001 Q 303.42816 746.9001 350.1094 770.2407 L 420.1313 770.2407 L 420.1313 793.58136 L 396.79068 816.92194 L 396.79068 816.92194 L 396.79068 840.2626 L 373.45004 840.2626 Q 350.1094 840.2626 350.1094 863.6032 L 350.1094 863.6032 L 303.42816 886.94385 Q 256.7469 886.94385 233.40628 933.6251 Q 210.06564 956.9657 210.06564 956.9657 L 210.06564 980.30634 L 210.06564 980.30634 L 210.06564 980.30634 L 210.06564 1003.647 L 210.06564 1026.9875 L 210.06564 1026.9875 L 210.06564 1026.9875 L 186.72502 1050.3282 L 163.3844 1073.6688 L 93.36251 1073.6688 L 23.340628 1073.6688 L 23.340628 1050.3282 L 23.340628 1026.9875 L 23.340628 1003.647 L 23.340628 980.30634 L 23.340628 956.9657 L 23.340628 933.6251 L 23.340628 910.2845 Q 23.340628 886.94385 23.340628 840.2626 Q 23.340628 816.92194 23.340628 770.2407 Q -23.340628 723.55945 1.8189894E-12 700.2188 Q 1.8189894E-12 700.2188 1.8189894E-12 653.5376 Q 23.340628 606.8563 70.02188 560.17505 L 116.70314 513.4938 L 116.70314 513.4938 L 116.70314 513.4938 L 140.04376 513.4938 L 140.04376 513.4938 L 140.04376 490.15317 L 163.3844 490.15317 L 163.3844 490.15317 L 163.3844 466.81256 L 163.3844 466.81256 L 163.3844 466.81256 L 630.19696 233.40628 Q 1120.3501 3.6379788E-12 1120.3501 3.6379788E-12 z" svg:height="10.736689mm" draw:style-name="style-1101" svg:viewBox="0.0 0.0 1143.6908 1073.6688" svg:width="11.436908mm" svg:x="144.47849mm" svg:y="282.8884mm"/>
          <draw:path svg:d="M 1050.3282 0.0 L 1050.3282 0.0 L 1050.3282 0.0 L 1073.6688 0.0 L 1073.6688 23.340628 Q 1097.0095 23.340628 1073.6688 46.681255 L 1073.6688 70.02188 L 933.6251 210.06564 Q 793.58136 350.1094 676.8782 396.79068 Q 560.17505 443.47192 490.15317 466.81256 L 443.47192 466.81256 L 443.47192 466.81256 Q 443.47192 443.47192 303.42816 420.1313 L 163.3844 396.79068 L 163.3844 373.45004 L 163.3844 373.45004 L 140.04376 373.45004 L 140.04376 350.1094 L 140.04376 350.1094 L 116.70314 350.1094 L 116.70314 350.1094 L 116.70314 350.1094 L 70.02188 326.7688 L 46.681255 303.42816 L 23.340628 303.42816 L -9.094947E-13 303.42816 L -9.094947E-13 280.08752 L 23.340628 280.08752 L 23.340628 280.08752 L 23.340628 256.7469 L 70.02188 256.7469 L 93.36251 256.7469 L 93.36251 233.40628 L 93.36251 233.40628 L 210.06564 210.06564 Q 303.42816 210.06564 303.42816 186.72502 Q 303.42816 186.72502 326.7688 186.72502 L 326.7688 186.72502 L 583.5157 163.3844 Q 863.6032 116.70314 886.94385 116.70314 Q 910.2845 70.02188 910.2845 70.02188 L 910.2845 70.02188 L 956.9657 70.02188 Q 980.30634 70.02188 980.30634 46.681255 L 980.30634 46.681255 L 1003.647 46.681255 Q 1003.647 23.340628 1003.647 23.340628 L 1003.647 23.340628 L 1003.647 23.340628 L 1026.9875 23.340628 L 1050.3282 23.340628 Q 1050.3282 23.340628 1050.3282 0.0 z" svg:height="4.6681256mm" draw:style-name="style-1102" svg:viewBox="0.0 0.0 1073.6688 466.81256" svg:width="10.736689mm" svg:x="78.65791mm" svg:y="175.28812mm"/>
          <draw:path svg:d="M 93.36251 0.0 L 93.36251 0.0 L 116.70314 0.0 L 140.04376 0.0 L 163.3844 23.340628 Q 186.72502 23.340628 186.72502 46.681255 Q 186.72502 70.02188 210.06564 70.02188 L 233.40628 70.02188 L 303.42816 93.36251 Q 373.45004 140.04376 350.1094 256.7469 Q 350.1094 373.45004 373.45004 373.45004 L 396.79068 373.45004 L 396.79068 350.1094 Q 420.1313 350.1094 420.1313 350.1094 L 420.1313 350.1094 L 420.1313 396.79068 Q 420.1313 443.47192 396.79068 466.81256 L 373.45004 490.15317 L 373.45004 490.15317 L 373.45004 513.4938 L 350.1094 513.4938 L 326.7688 513.4938 L 326.7688 536.8344 L 326.7688 536.8344 L 280.08752 536.8344 Q 256.7469 513.4938 233.40628 513.4938 Q 233.40628 490.15317 210.06564 373.45004 Q 210.06564 233.40628 116.70314 186.72502 L 9.094947E-13 140.04376 L 9.094947E-13 93.36251 L 9.094947E-13 70.02188 L 23.340628 70.02188 L 23.340628 46.681255 L 23.340628 46.681255 L 46.681255 46.681255 L 46.681255 46.681255 L 46.681255 46.681255 L 46.681255 46.681255 Q 70.02188 46.681255 70.02188 23.340628 L 70.02188 23.340628 L 93.36251 23.340628 Q 93.36251 0.0 93.36251 0.0 z" svg:height="5.3683443mm" draw:style-name="style-1103" svg:viewBox="0.0 0.0 420.1313 536.8344" svg:width="4.201313mm" svg:x="53.68344mm" svg:y="118.10358mm"/>
          <draw:path svg:d="M 326.7688 0.0 L 326.7688 0.0 L 420.1313 46.681255 Q 513.4938 93.36251 513.4938 93.36251 L 513.4938 93.36251 L 466.81256 93.36251 Q 420.1313 116.70314 466.81256 186.72502 Q 466.81256 233.40628 396.79068 466.81256 Q 326.7688 700.2188 303.42816 746.9001 L 280.08752 793.58136 L 280.08752 840.2626 L 280.08752 886.94385 L 280.08752 886.94385 L 280.08752 886.94385 L 256.7469 840.2626 L 256.7469 793.58136 L 233.40628 793.58136 L 186.72502 793.58136 L 163.3844 770.2407 L 140.04376 770.2407 L 140.04376 746.9001 Q 140.04376 700.2188 116.70314 700.2188 L 116.70314 700.2188 L 116.70314 653.5376 Q 93.36251 606.8563 93.36251 513.4938 Q 46.681255 396.79068 46.681255 233.40628 L 0.0 70.02188 L 23.340628 70.02188 L 23.340628 46.681255 L 46.681255 46.681255 L 70.02188 46.681255 L 186.72502 46.681255 L 326.7688 46.681255 L 350.1094 46.681255 L 373.45004 46.681255 L 373.45004 46.681255 L 373.45004 46.681255 L 350.1094 46.681255 L 350.1094 46.681255 L 350.1094 23.340628 L 326.7688 23.340628 L 326.7688 23.340628 Q 326.7688 0.0 326.7688 0.0 z" svg:height="8.869438mm" draw:style-name="style-1104" svg:viewBox="0.0 0.0 513.4938 886.94385" svg:width="5.1349382mm" svg:x="16.805252mm" svg:y="261.41504mm"/>
          <draw:path svg:d="M 93.36251 93.36251 L 93.36251 93.36251 L 93.36251 116.70314 Q 70.02188 140.04376 70.02188 140.04376 L 70.02188 140.04376 L 70.02188 140.04376 Q 70.02188 140.04376 46.681255 116.70314 Q 23.340628 116.70314 23.340628 70.02188 L 0.0 23.340628 L 0.0 1.8189894E-12 L 0.0 1.8189894E-12 L 23.340628 1.8189894E-12 Q 70.02188 1.8189894E-12 70.02188 46.681255 Q 116.70314 70.02188 93.36251 93.36251 z" svg:height="1.4004376mm" draw:style-name="style-1105" svg:viewBox="0.0 0.0 93.36251 140.04376" svg:width="0.9336251mm" svg:x="77.72429mm" svg:y="124.63895mm"/>
          <draw:path svg:d="M 210.06564 0.0 L 210.06564 0.0 L 256.7469 70.02188 Q 303.42816 140.04376 303.42816 163.3844 L 303.42816 163.3844 L 256.7469 210.06564 Q 210.06564 233.40628 210.06564 256.7469 L 210.06564 256.7469 L 163.3844 256.7469 Q 140.04376 256.7469 70.02188 256.7469 Q 23.340628 256.7469 23.340628 186.72502 L 23.340628 116.70314 L 0.0 93.36251 L 0.0 70.02188 L 23.340628 70.02188 L 23.340628 70.02188 L 70.02188 70.02188 Q 116.70314 70.02188 140.04376 46.681255 L 163.3844 23.340628 L 186.72502 23.340628 Q 210.06564 23.340628 210.06564 0.0 z" svg:height="2.5674691mm" draw:style-name="style-1106" svg:viewBox="0.0 0.0 303.42816 256.7469" svg:width="3.0342815mm" svg:x="43.18016mm" svg:y="191.62656mm"/>
          <draw:path svg:d="M 256.7469 23.340628 L 280.08752 23.340628 L 210.06564 163.3844 Q 116.70314 326.7688 93.36251 326.7688 Q 70.02188 326.7688 70.02188 350.1094 Q 70.02188 396.79068 46.681255 396.79068 L 46.681255 396.79068 L 23.340628 396.79068 Q 23.340628 396.79068 23.340628 373.45004 L 23.340628 373.45004 L 23.340628 350.1094 Q 23.340628 326.7688 46.681255 303.42816 L 70.02188 280.08752 L 70.02188 280.08752 Q 70.02188 280.08752 93.36251 256.7469 L 93.36251 233.40628 L 70.02188 233.40628 Q 23.340628 210.06564 0.0 210.06564 Q -23.340628 210.06564 0.0 186.72502 Q 23.340628 186.72502 23.340628 163.3844 L 23.340628 116.70314 L 23.340628 116.70314 Q 46.681255 116.70314 46.681255 93.36251 Q 70.02188 93.36251 46.681255 70.02188 L 23.340628 70.02188 L 70.02188 46.681255 Q 116.70314 23.340628 116.70314 1.8189894E-12 Q 93.36251 -23.340628 163.3844 1.8189894E-12 Q 256.7469 23.340628 256.7469 23.340628 z" svg:height="3.9679067mm" draw:style-name="style-1107" svg:viewBox="0.0 0.0 280.08752 396.79068" svg:width="2.8008752mm" svg:x="90.32823mm" svg:y="132.80817mm"/>
          <draw:path svg:d="M 5765.135 93.36251 L 5788.4756 -3.6379788E-12 L 5811.8164 -3.6379788E-12 Q 5858.4976 23.340628 5858.4976 70.02188 Q 5858.4976 116.70314 5881.838 233.40628 Q 5905.1787 350.1094 5881.838 373.45004 Q 5858.4976 373.45004 5905.1787 420.1313 Q 5905.1787 443.47192 5881.838 466.81256 Q 5858.4976 466.81256 5858.4976 490.15317 Q 5881.838 513.4938 5905.1787 513.4938 Q 5905.1787 536.8344 5905.1787 606.8563 Q 5905.1787 653.5376 5881.838 676.8782 Q 5858.4976 676.8782 5858.4976 746.9001 Q 5858.4976 840.2626 5881.838 910.2845 Q 5905.1787 980.30634 5905.1787 1073.6688 Q 5905.1787 1143.6908 5905.1787 1307.0752 Q 5951.86 1493.8002 5928.5195 1540.4814 Q 5928.5195 1587.1627 5881.838 1587.1627 Q 5811.8164 1610.5033 5788.4756 1703.8658 Q 5765.135 1797.2283 5741.7944 1797.2283 Q 5718.4536 1797.2283 5718.4536 1843.9095 Q 5718.4536 1867.2502 5695.1133 1890.5908 Q 5671.7725 1890.5908 5671.7725 1913.9314 Q 5671.7725 1937.2721 5531.7285 1960.6127 Q 5415.0254 1960.6127 4644.7847 1960.6127 Q 3897.8848 1960.6127 3897.8848 1983.9534 Q 3897.8848 2007.294 3711.1597 1983.9534 Q 3501.094 1960.6127 3337.7097 1960.6127 L 3197.666 1960.6127 L 2917.5784 1960.6127 Q 2660.8315 1960.6127 1680.5251 1913.9314 L 700.2188 1867.2502 L 700.2188 1867.2502 L 700.2188 1867.2502 L 700.2188 1867.2502 L 700.2188 1867.2502 L 723.55945 1843.9095 L 746.9001 1820.569 L 723.55945 1820.569 L 676.8782 1820.569 L 630.19696 1797.2283 L 606.8563 1773.8877 L 630.19696 1773.8877 L 653.5376 1773.8877 L 653.5376 1750.547 L 630.19696 1727.2064 L 630.19696 1727.2064 L 630.19696 1727.2064 L 676.8782 1703.8658 L 700.2188 1680.5251 L 770.2407 1680.5251 Q 863.6032 1680.5251 956.9657 1657.1846 L 1050.3282 1633.8439 L 1003.647 1633.8439 L 956.9657 1633.8439 L 910.2845 1610.5033 L 886.94385 1587.1627 L 886.94385 1587.1627 L 863.6032 1587.1627 L 863.6032 1587.1627 L 863.6032 1587.1627 L 583.5157 1563.822 Q 303.42816 1540.4814 163.3844 1540.4814 L 0.0 1540.4814 L 0.0 1540.4814 L 0.0 1540.4814 L 70.02188 1517.1407 L 116.70314 1517.1407 L 116.70314 1493.8002 L 116.70314 1470.4595 L 140.04376 1470.4595 L 163.3844 1447.1189 L 163.3844 1447.1189 L 163.3844 1447.1189 L 186.72502 1447.1189 L 186.72502 1447.1189 L 280.08752 1447.1189 Q 373.45004 1447.1189 1330.4158 1400.4376 Q 2310.7222 1400.4376 3781.1816 1400.4376 Q 5251.641 1400.4376 5298.3223 1400.4376 L 5345.004 1400.4376 L 5345.004 1377.097 L 5345.004 1377.097 L 5368.344 1353.7563 L 5391.685 1307.0752 L 5391.685 1213.7126 L 5391.685 1120.3501 L 5391.685 886.94385 Q 5391.685 653.5376 5391.685 443.47192 L 5391.685 233.40628 L 5391.685 233.40628 L 5391.685 233.40628 L 5415.0254 186.72502 L 5415.0254 163.3844 L 5438.366 163.3844 L 5461.707 186.72502 L 5508.388 233.40628 Q 5578.41 280.08752 5578.41 233.40628 L 5578.41 163.3844 L 5601.7505 233.40628 Q 5625.0913 280.08752 5648.4316 280.08752 L 5671.7725 280.08752 L 5671.7725 256.7469 L 5671.7725 233.40628 L 5695.1133 233.40628 L 5718.4536 233.40628 L 5718.4536 210.06564 L 5718.4536 210.06564 L 5741.7944 210.06564 Q 5741.7944 186.72502 5765.135 93.36251 z M 5485.0474 256.7469 L 5461.707 280.08752 L 5461.707 280.08752 L 5438.366 280.08752 L 5438.366 256.7469 Q 5438.366 233.40628 5461.707 233.40628 Q 5485.0474 233.40628 5485.0474 256.7469 z" svg:height="19.839533mm" draw:style-name="style-1108" svg:viewBox="0.0 0.0 5928.5195 1983.9534" svg:width="59.285194mm" svg:x="102.93217mm" svg:y="293.6251mm"/>
          <draw:path svg:d="M 1120.3501 0.0 L 1237.0532 0.0 L 1237.0532 0.0 L 1213.7126 0.0 L 1213.7126 0.0 L 1213.7126 0.0 L 1213.7126 23.340628 L 1213.7126 23.340628 L 1190.372 23.340628 L 1190.372 46.681255 L 1190.372 46.681255 Q 1167.0314 46.681255 1143.6908 70.02188 L 1097.0095 93.36251 L 1097.0095 116.70314 L 1073.6688 116.70314 L 1073.6688 140.04376 L 1073.6688 163.3844 L 1073.6688 163.3844 Q 1050.3282 186.72502 816.92194 443.47192 Q 606.8563 700.2188 513.4938 933.6251 Q 420.1313 1190.372 280.08752 1213.7126 L 140.04376 1260.3939 L 140.04376 1260.3939 L 140.04376 1260.3939 L 70.02188 1260.3939 L 0.0 1260.3939 L 0.0 1237.0532 L 0.0 1213.7126 L 23.340628 1190.372 L 46.681255 1167.0314 L 46.681255 1120.3501 Q 46.681255 1097.0095 93.36251 1026.9875 Q 93.36251 933.6251 140.04376 793.58136 Q 140.04376 630.19696 93.36251 373.45004 L 0.0 140.04376 L 0.0 116.70314 L 0.0 93.36251 L 23.340628 93.36251 L 23.340628 93.36251 L 140.04376 70.02188 L 233.40628 46.681255 L 326.7688 46.681255 L 396.79068 46.681255 L 396.79068 116.70314 Q 420.1313 186.72502 420.1313 256.7469 L 420.1313 326.7688 L 443.47192 326.7688 L 466.81256 326.7688 L 466.81256 303.42816 L 466.81256 303.42816 L 490.15317 303.42816 L 490.15317 280.08752 L 490.15317 280.08752 L 513.4938 280.08752 L 513.4938 280.08752 L 513.4938 280.08752 L 513.4938 256.7469 L 513.4938 256.7469 L 583.5157 186.72502 Q 653.5376 116.70314 653.5376 70.02188 Q 653.5376 23.340628 700.2188 23.340628 Q 746.9001 0.0 840.2626 0.0 L 933.6251 0.0 L 980.30634 0.0 Q 1026.9875 0.0 1120.3501 0.0 z" svg:height="12.603939mm" draw:style-name="style-1109" svg:viewBox="0.0 0.0 1237.0532 1260.3939" svg:width="12.370533mm" svg:x="113.43545mm" svg:y="12.603939mm"/>
          <draw:path svg:d="M 350.1094 93.36251 L 513.4938 0.0 L 513.4938 0.0 L 513.4938 0.0 L 606.8563 23.340628 L 700.2188 46.681255 L 700.2188 46.681255 L 700.2188 46.681255 L 676.8782 46.681255 L 676.8782 46.681255 L 676.8782 70.02188 L 653.5376 70.02188 L 653.5376 70.02188 L 653.5376 93.36251 L 606.8563 93.36251 Q 583.5157 116.70314 583.5157 163.3844 Q 606.8563 210.06564 583.5157 233.40628 L 560.17505 256.7469 L 560.17505 256.7469 L 560.17505 280.08752 L 560.17505 280.08752 L 560.17505 280.08752 L 560.17505 350.1094 L 560.17505 420.1313 L 560.17505 420.1313 L 560.17505 420.1313 L 560.17505 420.1313 L 583.5157 420.1313 L 676.8782 373.45004 Q 746.9001 350.1094 770.2407 350.1094 L 770.2407 350.1094 L 770.2407 373.45004 L 770.2407 396.79068 L 723.55945 396.79068 L 676.8782 420.1313 L 653.5376 420.1313 Q 606.8563 466.81256 606.8563 466.81256 L 583.5157 466.81256 L 560.17505 466.81256 Q 560.17505 490.15317 536.8344 630.19696 L 536.8344 770.2407 L 536.8344 840.2626 L 536.8344 886.94385 L 536.8344 886.94385 Q 513.4938 886.94385 513.4938 1026.9875 L 513.4938 1143.6908 L 513.4938 1143.6908 L 490.15317 1120.3501 L 466.81256 1120.3501 L 443.47192 1120.3501 L 443.47192 1026.9875 Q 420.1313 910.2845 420.1313 886.94385 Q 420.1313 886.94385 373.45004 886.94385 L 350.1094 886.94385 L 326.7688 886.94385 Q 303.42816 886.94385 210.06564 816.92194 Q 93.36251 746.9001 46.681255 653.5376 L 0.0 536.8344 L 0.0 490.15317 L 0.0 443.47192 L 23.340628 420.1313 L 46.681255 373.45004 L 46.681255 350.1094 Q 46.681255 326.7688 116.70314 256.7469 Q 186.72502 186.72502 350.1094 93.36251 z" svg:height="11.436908mm" draw:style-name="style-1110" svg:viewBox="0.0 0.0 770.2407 1143.6908" svg:width="7.702407mm" svg:x="134.90883mm" svg:y="242.27571mm"/>
          <draw:path svg:d="M 233.40628 23.340628 L 233.40628 0.0 L 303.42816 46.681255 Q 350.1094 70.02188 373.45004 93.36251 L 396.79068 93.36251 L 396.79068 116.70314 L 396.79068 140.04376 L 396.79068 140.04376 Q 396.79068 140.04376 373.45004 163.3844 L 373.45004 163.3844 L 373.45004 163.3844 Q 373.45004 163.3844 303.42816 186.72502 L 256.7469 186.72502 L 210.06564 186.72502 Q 186.72502 210.06564 93.36251 186.72502 L 23.340628 163.3844 L 0.0 163.3844 Q 0.0 163.3844 0.0 140.04376 L 0.0 140.04376 L 70.02188 116.70314 Q 163.3844 93.36251 163.3844 93.36251 Q 186.72502 70.02188 210.06564 70.02188 L 233.40628 70.02188 L 233.40628 70.02188 Q 256.7469 70.02188 233.40628 23.340628 z" svg:height="1.8672502mm" draw:style-name="style-1111" svg:viewBox="0.0 0.0 396.79068 186.72502" svg:width="3.9679067mm" svg:x="72.58935mm" svg:y="172.48724mm"/>
          <draw:path svg:d="M 163.3844 3.6379788E-12 L 210.06564 3.6379788E-12 L 210.06564 3.6379788E-12 L 210.06564 3.6379788E-12 L 233.40628 93.36251 Q 256.7469 186.72502 233.40628 186.72502 L 233.40628 186.72502 L 233.40628 210.06564 L 256.7469 210.06564 L 256.7469 210.06564 L 256.7469 233.40628 L 256.7469 233.40628 L 256.7469 233.40628 L 280.08752 233.40628 L 280.08752 233.40628 L 303.42816 233.40628 L 303.42816 233.40628 L 303.42816 233.40628 L 303.42816 233.40628 L 326.7688 233.40628 L 326.7688 233.40628 L 326.7688 233.40628 L 326.7688 256.7469 L 326.7688 256.7469 L 326.7688 280.08752 L 326.7688 280.08752 L 303.42816 280.08752 L 303.42816 303.42816 L 303.42816 326.7688 L 303.42816 326.7688 Q 303.42816 326.7688 233.40628 326.7688 Q 163.3844 303.42816 163.3844 280.08752 L 163.3844 256.7469 L 163.3844 233.40628 Q 163.3844 233.40628 116.70314 186.72502 Q 93.36251 116.70314 46.681255 93.36251 L -9.094947E-13 93.36251 L -9.094947E-13 46.681255 Q -9.094947E-13 3.6379788E-12 23.340628 3.6379788E-12 L 46.681255 3.6379788E-12 L 70.02188 23.340628 Q 70.02188 46.681255 116.70314 3.6379788E-12 Q 140.04376 3.6379788E-12 163.3844 3.6379788E-12 z" svg:height="3.2676878mm" draw:style-name="style-1112" svg:viewBox="0.0 0.0 326.7688 326.7688" svg:width="3.2676878mm" svg:x="48.78191mm" svg:y="184.85777mm"/>
          <draw:path svg:d="M 0.0 420.1313 L 0.0 420.1313 L 0.0 420.1313 L 0.0 420.1313 L 0.0 326.7688 Q 0.0 210.06564 46.681255 116.70314 Q 116.70314 0.0 140.04376 0.0 Q 163.3844 0.0 140.04376 140.04376 Q 140.04376 280.08752 70.02188 350.1094 Q 23.340628 420.1313 0.0 420.1313 z" svg:height="4.201313mm" draw:style-name="style-1113" svg:viewBox="0.0 0.0 140.04376 420.1313" svg:width="1.4004376mm" svg:x="69.08826mm" svg:y="295.95917mm"/>
          <draw:path svg:d="M 0.0 23.340628 L 23.340628 0.0 L 46.681255 23.340628 Q 46.681255 23.340628 70.02188 23.340628 L 70.02188 23.340628 L 70.02188 46.681255 L 93.36251 46.681255 L 93.36251 46.681255 L 93.36251 70.02188 L 116.70314 70.02188 L 140.04376 70.02188 L 140.04376 93.36251 L 163.3844 93.36251 L 163.3844 93.36251 L 163.3844 116.70314 L 210.06564 163.3844 Q 256.7469 210.06564 280.08752 233.40628 Q 326.7688 233.40628 350.1094 256.7469 Q 373.45004 303.42816 396.79068 280.08752 Q 420.1313 256.7469 420.1313 303.42816 Q 420.1313 326.7688 420.1313 350.1094 L 420.1313 350.1094 L 396.79068 396.79068 Q 373.45004 420.1313 350.1094 443.47192 L 350.1094 466.81256 L 350.1094 466.81256 Q 326.7688 466.81256 280.08752 443.47192 L 210.06564 443.47192 L 186.72502 443.47192 Q 186.72502 443.47192 186.72502 420.1313 Q 186.72502 420.1313 163.3844 373.45004 L 116.70314 326.7688 L 116.70314 303.42816 Q 93.36251 303.42816 93.36251 303.42816 L 93.36251 303.42816 L 93.36251 303.42816 Q 93.36251 280.08752 46.681255 256.7469 L 23.340628 256.7469 L 23.340628 233.40628 L 23.340628 233.40628 L 23.340628 233.40628 L 46.681255 233.40628 L 46.681255 163.3844 L 46.681255 93.36251 L 46.681255 93.36251 Q 46.681255 70.02188 23.340628 70.02188 Q 0.0 70.02188 0.0 23.340628 z" svg:height="4.6681256mm" draw:style-name="style-1114" svg:viewBox="0.0 0.0 420.1313 466.81256" svg:width="4.201313mm" svg:x="96.630196mm" svg:y="201.42961mm"/>
          <draw:path svg:d="M 70.02188 233.40628 L 70.02188 233.40628 L 70.02188 233.40628 L 70.02188 210.06564 L 70.02188 186.72502 Q 70.02188 140.04376 70.02188 93.36251 Q 70.02188 46.681255 46.681255 23.340628 L -4.5474735E-13 0.0 L 93.36251 0.0 Q 186.72502 23.340628 163.3844 140.04376 Q 140.04376 256.7469 116.70314 256.7469 Q 70.02188 233.40628 70.02188 233.40628 z" svg:height="2.5674691mm" draw:style-name="style-1115" svg:viewBox="0.0 0.0 163.3844 256.7469" svg:width="1.6338439mm" svg:x="39.44566mm" svg:y="13.537564mm"/>
          <draw:path svg:d="M 233.40628 23.340628 L 233.40628 9.094947E-13 L 303.42816 140.04376 Q 373.45004 303.42816 443.47192 420.1313 Q 513.4938 513.4938 513.4938 513.4938 L 513.4938 513.4938 L 513.4938 513.4938 Q 536.8344 513.4938 536.8344 490.15317 L 560.17505 490.15317 L 653.5376 630.19696 Q 746.9001 793.58136 746.9001 793.58136 L 770.2407 793.58136 L 770.2407 793.58136 Q 770.2407 793.58136 793.58136 816.92194 L 793.58136 816.92194 L 793.58136 816.92194 Q 793.58136 840.2626 793.58136 840.2626 L 816.92194 840.2626 L 793.58136 886.94385 Q 793.58136 956.9657 816.92194 956.9657 L 840.2626 980.30634 L 886.94385 980.30634 Q 910.2845 1003.647 910.2845 980.30634 Q 910.2845 933.6251 956.9657 956.9657 Q 980.30634 980.30634 1003.647 956.9657 Q 1026.9875 933.6251 1073.6688 956.9657 Q 1097.0095 956.9657 1097.0095 933.6251 L 1097.0095 910.2845 L 1120.3501 956.9657 Q 1120.3501 1003.647 1167.0314 1003.647 Q 1213.7126 1026.9875 1213.7126 1026.9875 L 1213.7126 1026.9875 L 1120.3501 1026.9875 Q 1050.3282 1026.9875 1050.3282 1050.3282 L 1050.3282 1050.3282 L 933.6251 1097.0095 Q 840.2626 1167.0314 770.2407 1237.0532 Q 700.2188 1307.0752 700.2188 1353.7563 Q 700.2188 1377.097 676.8782 1400.4376 L 653.5376 1447.1189 L 653.5376 1447.1189 L 653.5376 1470.4595 L 630.19696 1470.4595 L 606.8563 1493.8002 L 606.8563 1493.8002 L 583.5157 1493.8002 L 583.5157 1470.4595 L 560.17505 1447.1189 L 560.17505 1423.7783 L 560.17505 1400.4376 L 583.5157 1400.4376 L 606.8563 1400.4376 L 606.8563 1377.097 L 606.8563 1377.097 L 630.19696 1377.097 L 630.19696 1353.7563 L 630.19696 1353.7563 Q 606.8563 1353.7563 583.5157 1307.0752 L 560.17505 1283.7345 L 560.17505 1260.3939 L 560.17505 1260.3939 L 536.8344 1260.3939 L 536.8344 1260.3939 L 536.8344 1237.0532 L 513.4938 1237.0532 L 513.4938 1237.0532 L 513.4938 1213.7126 L 513.4938 1213.7126 L 513.4938 1213.7126 L 490.15317 1213.7126 L 490.15317 1213.7126 L 490.15317 1190.372 L 466.81256 1190.372 L 466.81256 1167.0314 L 466.81256 1143.6908 L 443.47192 1143.6908 L 443.47192 1120.3501 L 443.47192 1120.3501 Q 420.1313 1120.3501 280.08752 933.6251 L 140.04376 746.9001 L 163.3844 746.9001 Q 186.72502 746.9001 116.70314 653.5376 L 46.681255 560.17505 L 46.681255 560.17505 L 46.681255 560.17505 L 46.681255 536.8344 L 46.681255 536.8344 L 23.340628 490.15317 L 0.0 443.47192 L 0.0 443.47192 L 0.0 420.1313 L 0.0 420.1313 L 0.0 420.1313 L 0.0 396.79068 L 0.0 373.45004 L 23.340628 373.45004 L 23.340628 373.45004 L 46.681255 396.79068 L 70.02188 420.1313 L 93.36251 420.1313 L 93.36251 420.1313 L 93.36251 420.1313 L 93.36251 420.1313 L 93.36251 443.47192 L 116.70314 443.47192 L 116.70314 443.47192 L 140.04376 443.47192 L 140.04376 443.47192 L 140.04376 466.81256 L 140.04376 466.81256 L 140.04376 466.81256 L 163.3844 466.81256 L 163.3844 466.81256 L 163.3844 490.15317 L 186.72502 490.15317 L 186.72502 513.4938 L 186.72502 536.8344 L 233.40628 606.8563 Q 280.08752 700.2188 280.08752 700.2188 L 280.08752 700.2188 L 303.42816 700.2188 L 303.42816 700.2188 L 326.7688 723.55945 L 350.1094 723.55945 L 350.1094 700.2188 L 350.1094 653.5376 L 373.45004 653.5376 L 396.79068 653.5376 L 396.79068 676.8782 L 396.79068 676.8782 L 396.79068 676.8782 L 396.79068 700.2188 L 420.1313 700.2188 L 420.1313 700.2188 L 420.1313 700.2188 L 420.1313 700.2188 L 443.47192 700.2188 L 443.47192 700.2188 L 466.81256 700.2188 L 490.15317 700.2188 L 490.15317 700.2188 L 466.81256 700.2188 L 466.81256 676.8782 L 466.81256 653.5376 L 443.47192 630.19696 L 420.1313 606.8563 L 420.1313 606.8563 Q 420.1313 606.8563 303.42816 373.45004 L 186.72502 163.3844 L 186.72502 163.3844 Q 186.72502 140.04376 186.72502 140.04376 L 163.3844 116.70314 L 163.3844 93.36251 Q 163.3844 46.681255 186.72502 46.681255 Q 210.06564 46.681255 233.40628 23.340628 z" svg:height="14.938002mm" draw:style-name="style-1116" svg:viewBox="0.0 0.0 1213.7126 1493.8002" svg:width="12.137126mm" svg:x="62.552883mm" svg:y="66.754196mm"/>
          <draw:path svg:d="M 93.36251 23.340628 L 116.70314 -3.6379788E-12 L 256.7469 -3.6379788E-12 L 396.79068 -3.6379788E-12 L 396.79068 -3.6379788E-12 L 396.79068 23.340628 L 373.45004 23.340628 Q 373.45004 46.681255 373.45004 46.681255 L 350.1094 46.681255 L 326.7688 46.681255 Q 303.42816 46.681255 303.42816 70.02188 L 303.42816 93.36251 L 303.42816 93.36251 Q 280.08752 93.36251 280.08752 93.36251 L 280.08752 116.70314 L 233.40628 116.70314 L 210.06564 116.70314 L 186.72502 116.70314 Q 140.04376 93.36251 93.36251 93.36251 L 46.681255 93.36251 L 46.681255 93.36251 L 46.681255 93.36251 L 46.681255 116.70314 L 23.340628 116.70314 L 23.340628 116.70314 Q 0.0 116.70314 0.0 93.36251 Q 0.0 70.02188 46.681255 70.02188 Q 70.02188 46.681255 93.36251 23.340628 z" svg:height="1.1670314mm" draw:style-name="style-1117" svg:viewBox="0.0 0.0 396.79068 116.70314" svg:width="3.9679067mm" svg:x="58.35157mm" svg:y="210.53246mm"/>
          <draw:path svg:d="M 256.7469 46.681255 L 256.7469 0.0 L 280.08752 0.0 L 303.42816 0.0 L 303.42816 0.0 L 303.42816 0.0 L 326.7688 23.340628 L 350.1094 46.681255 L 373.45004 46.681255 L 396.79068 46.681255 L 443.47192 70.02188 Q 490.15317 93.36251 490.15317 116.70314 Q 490.15317 140.04376 513.4938 163.3844 L 513.4938 186.72502 L 490.15317 186.72502 Q 466.81256 186.72502 443.47192 163.3844 Q 443.47192 140.04376 420.1313 186.72502 Q 396.79068 233.40628 420.1313 280.08752 L 420.1313 303.42816 L 396.79068 350.1094 Q 350.1094 373.45004 326.7688 396.79068 L 303.42816 396.79068 L 303.42816 373.45004 Q 303.42816 350.1094 326.7688 350.1094 Q 350.1094 350.1094 350.1094 326.7688 Q 350.1094 303.42816 303.42816 280.08752 Q 256.7469 280.08752 233.40628 233.40628 Q 210.06564 210.06564 186.72502 233.40628 Q 140.04376 256.7469 140.04376 280.08752 Q 116.70314 303.42816 70.02188 350.1094 L 0.0 396.79068 L 0.0 373.45004 L 23.340628 350.1094 L 23.340628 350.1094 L 23.340628 326.7688 L 23.340628 326.7688 L 23.340628 326.7688 L 46.681255 326.7688 L 46.681255 326.7688 L 46.681255 303.42816 L 70.02188 303.42816 L 70.02188 303.42816 L 70.02188 280.08752 L 70.02188 280.08752 L 70.02188 280.08752 L 93.36251 280.08752 L 93.36251 280.08752 L 93.36251 256.7469 L 116.70314 256.7469 L 116.70314 256.7469 L 116.70314 233.40628 L 116.70314 233.40628 L 116.70314 233.40628 L 140.04376 233.40628 Q 140.04376 233.40628 163.3844 210.06564 Q 186.72502 210.06564 210.06564 163.3844 Q 256.7469 116.70314 256.7469 46.681255 z" svg:height="3.9679067mm" draw:style-name="style-1118" svg:viewBox="0.0 0.0 513.4938 396.79068" svg:width="5.1349382mm" svg:x="111.801605mm" svg:y="165.71846mm"/>
          <draw:path svg:d="M 116.70314 0.0 L 140.04376 0.0 L 140.04376 46.681255 Q 140.04376 70.02188 140.04376 140.04376 L 140.04376 233.40628 L 140.04376 233.40628 L 116.70314 233.40628 L 116.70314 233.40628 Q 93.36251 210.06564 46.681255 140.04376 L 0.0 46.681255 L 46.681255 23.340628 Q 93.36251 0.0 116.70314 0.0 z" svg:height="2.3340628mm" draw:style-name="style-1119" svg:viewBox="0.0 0.0 140.04376 233.40628" svg:width="1.4004376mm" svg:x="77.957695mm" svg:y="60.21882mm"/>
          <draw:path svg:d="M 256.7469 70.02188 L 396.79068 0.0 L 396.79068 23.340628 L 396.79068 23.340628 L 396.79068 23.340628 Q 396.79068 23.340628 396.79068 46.681255 L 373.45004 46.681255 L 373.45004 46.681255 Q 373.45004 70.02188 350.1094 70.02188 L 350.1094 70.02188 L 280.08752 116.70314 Q 210.06564 163.3844 210.06564 186.72502 L 210.06564 210.06564 L 210.06564 210.06564 Q 210.06564 210.06564 210.06564 233.40628 L 186.72502 233.40628 L 163.3844 256.7469 Q 140.04376 303.42816 116.70314 303.42816 L 93.36251 303.42816 L 93.36251 280.08752 Q 93.36251 256.7469 46.681255 256.7469 L 0.0 280.08752 L 0.0 256.7469 Q 0.0 233.40628 70.02188 210.06564 L 116.70314 163.3844 L 116.70314 163.3844 Q 116.70314 163.3844 256.7469 70.02188 z" svg:height="3.0342815mm" draw:style-name="style-1120" svg:viewBox="0.0 0.0 396.79068 303.42816" svg:width="3.9679067mm" svg:x="103.86579mm" svg:y="172.95406mm"/>
          <draw:path svg:d="M 303.42816 9.094947E-13 L 326.7688 9.094947E-13 L 326.7688 46.681255 Q 303.42816 93.36251 326.7688 116.70314 L 350.1094 140.04376 L 350.1094 186.72502 L 350.1094 233.40628 L 303.42816 326.7688 Q 256.7469 396.79068 256.7469 420.1313 L 256.7469 443.47192 L 256.7469 443.47192 L 256.7469 466.81256 L 256.7469 466.81256 L 256.7469 466.81256 L 256.7469 513.4938 Q 256.7469 536.8344 280.08752 630.19696 Q 280.08752 723.55945 326.7688 723.55945 Q 373.45004 723.55945 396.79068 770.2407 Q 420.1313 793.58136 466.81256 816.92194 Q 513.4938 816.92194 536.8344 863.6032 Q 536.8344 910.2845 583.5157 910.2845 Q 630.19696 910.2845 630.19696 933.6251 Q 630.19696 956.9657 653.5376 956.9657 L 653.5376 956.9657 L 653.5376 980.30634 L 676.8782 1003.647 L 676.8782 1026.9875 L 676.8782 1026.9875 L 676.8782 1026.9875 L 676.8782 1026.9875 L 676.8782 1050.3282 L 700.2188 1050.3282 L 700.2188 1073.6688 L 700.2188 1120.3501 L 676.8782 1120.3501 L 653.5376 1120.3501 L 536.8344 1190.372 Q 396.79068 1260.3939 350.1094 1260.3939 L 326.7688 1260.3939 L 326.7688 1283.7345 L 303.42816 1283.7345 L 303.42816 1283.7345 L 303.42816 1307.0752 L 280.08752 1307.0752 L 256.7469 1307.0752 L 233.40628 1307.0752 Q 210.06564 1307.0752 163.3844 1330.4158 L 140.04376 1353.7563 L 116.70314 1353.7563 L 93.36251 1353.7563 L 70.02188 1377.097 L 23.340628 1377.097 L 23.340628 1353.7563 L 23.340628 1330.4158 L 0.0 1330.4158 L 0.0 1330.4158 L 0.0 980.30634 L 0.0 653.5376 L 0.0 373.45004 L 23.340628 93.36251 L 23.340628 93.36251 L 23.340628 93.36251 L 23.340628 70.02188 L 23.340628 70.02188 L 46.681255 70.02188 L 46.681255 70.02188 L 70.02188 70.02188 L 93.36251 46.681255 L 140.04376 46.681255 L 186.72502 46.681255 L 210.06564 23.340628 Q 256.7469 9.094947E-13 303.42816 9.094947E-13 z" svg:height="13.77097mm" draw:style-name="style-1121" svg:viewBox="0.0 0.0 700.2188 1377.097" svg:width="7.002188mm" svg:x="12.370533mm" svg:y="79.82494mm"/>
          <draw:path svg:d="M 23.340628 0.0 L 46.681255 23.340628 L 46.681255 23.340628 L 70.02188 23.340628 L 70.02188 23.340628 L 70.02188 23.340628 L 70.02188 46.681255 L 70.02188 46.681255 L 163.3844 140.04376 Q 256.7469 256.7469 303.42816 303.42816 Q 373.45004 350.1094 373.45004 350.1094 L 396.79068 350.1094 L 396.79068 373.45004 L 396.79068 396.79068 L 420.1313 396.79068 L 420.1313 396.79068 L 443.47192 396.79068 L 466.81256 396.79068 L 466.81256 396.79068 Q 490.15317 396.79068 490.15317 373.45004 Q 490.15317 350.1094 536.8344 350.1094 L 560.17505 350.1094 L 560.17505 350.1094 L 560.17505 350.1094 L 583.5157 373.45004 Q 583.5157 396.79068 653.5376 396.79068 L 723.55945 396.79068 L 723.55945 396.79068 L 723.55945 396.79068 L 723.55945 420.1313 L 723.55945 420.1313 L 700.2188 420.1313 L 700.2188 443.47192 L 700.2188 443.47192 L 676.8782 443.47192 L 676.8782 443.47192 L 676.8782 443.47192 L 653.5376 466.81256 Q 630.19696 490.15317 583.5157 583.5157 Q 536.8344 653.5376 583.5157 700.2188 Q 583.5157 746.9001 583.5157 770.2407 Q 583.5157 816.92194 583.5157 840.2626 L 583.5157 863.6032 L 583.5157 886.94385 L 583.5157 910.2845 L 583.5157 933.6251 L 583.5157 956.9657 L 583.5157 980.30634 L 583.5157 1003.647 L 560.17505 1003.647 L 536.8344 1003.647 L 513.4938 1003.647 L 490.15317 1003.647 L 490.15317 980.30634 L 490.15317 980.30634 L 466.81256 980.30634 L 466.81256 956.9657 L 466.81256 956.9657 L 443.47192 956.9657 L 443.47192 956.9657 L 443.47192 956.9657 L 420.1313 933.6251 Q 396.79068 933.6251 396.79068 840.2626 Q 396.79068 746.9001 350.1094 746.9001 Q 326.7688 770.2407 256.7469 770.2407 Q 186.72502 770.2407 163.3844 700.2188 Q 140.04376 630.19696 116.70314 513.4938 L 70.02188 396.79068 L 70.02188 396.79068 Q 70.02188 396.79068 70.02188 303.42816 Q 70.02188 186.72502 46.681255 163.3844 L 23.340628 116.70314 L 23.340628 70.02188 Q 23.340628 46.681255 -1.8189894E-12 23.340628 Q -1.8189894E-12 0.0 23.340628 0.0 z" svg:height="10.036469mm" draw:style-name="style-1122" svg:viewBox="0.0 0.0 723.55945 1003.647" svg:width="7.2355943mm" svg:x="138.87674mm" svg:y="283.58862mm"/>
          <draw:path svg:d="M 23.340628 23.340628 L 23.340628 0.0 L 140.04376 23.340628 Q 280.08752 23.340628 280.08752 70.02188 Q 280.08752 116.70314 280.08752 116.70314 L 280.08752 116.70314 L 280.08752 116.70314 Q 303.42816 116.70314 326.7688 116.70314 L 350.1094 116.70314 L 373.45004 116.70314 L 396.79068 116.70314 L 373.45004 116.70314 Q 350.1094 140.04376 350.1094 163.3844 L 350.1094 186.72502 L 350.1094 186.72502 Q 326.7688 186.72502 233.40628 210.06564 L 140.04376 210.06564 L 93.36251 233.40628 Q 70.02188 256.7469 46.681255 256.7469 L 0.0 256.7469 L 0.0 210.06564 L 0.0 140.04376 L 70.02188 140.04376 Q 140.04376 116.70314 93.36251 93.36251 Q 23.340628 70.02188 23.340628 23.340628 z" svg:height="2.5674691mm" draw:style-name="style-1123" svg:viewBox="0.0 0.0 396.79068 256.7469" svg:width="3.9679067mm" svg:x="104.0992mm" svg:y="214.03355mm"/>
          <draw:path svg:d="M 46.681255 0.0 L 93.36251 0.0 L 93.36251 0.0 Q 93.36251 0.0 93.36251 23.340628 L 116.70314 23.340628 L 116.70314 23.340628 Q 116.70314 46.681255 140.04376 46.681255 L 140.04376 46.681255 L 186.72502 70.02188 Q 210.06564 93.36251 210.06564 93.36251 L 210.06564 93.36251 L 210.06564 93.36251 L 210.06564 116.70314 L 186.72502 116.70314 Q 186.72502 93.36251 186.72502 93.36251 L 163.3844 93.36251 L 140.04376 93.36251 Q 116.70314 93.36251 93.36251 116.70314 Q 70.02188 140.04376 46.681255 93.36251 L 0.0 70.02188 L 0.0 46.681255 Q 0.0 46.681255 23.340628 0.0 Q 23.340628 -23.340628 46.681255 0.0 z" svg:height="1.1670314mm" draw:style-name="style-1124" svg:viewBox="0.0 0.0 210.06564 116.70314" svg:width="2.1006565mm" svg:x="149.84683mm" svg:y="205.86433mm"/>
          <draw:path svg:d="M 1213.7126 0.0 L 1307.0752 0.0 L 1493.8002 46.681255 Q 1703.8658 93.36251 1820.569 140.04376 Q 1937.2721 186.72502 2077.316 233.40628 Q 2217.3596 280.08752 2310.7222 350.1094 Q 2427.4253 420.1313 2427.4253 443.47192 L 2427.4253 466.81256 L 2404.0847 466.81256 Q 2380.744 490.15317 2404.0847 490.15317 Q 2404.0847 513.4938 2427.4253 513.4938 L 2450.7659 513.4938 L 2450.7659 513.4938 Q 2474.1064 513.4938 2474.1064 513.4938 L 2474.1064 536.8344 L 2497.447 560.17505 Q 2520.7878 560.17505 2520.7878 583.5157 L 2520.7878 606.8563 L 2497.447 606.8563 Q 2474.1064 630.19696 2544.1284 770.2407 Q 2590.8096 910.2845 2614.1504 910.2845 Q 2660.8315 910.2845 2707.5127 1120.3501 Q 2754.194 1330.4158 2754.194 1447.1189 L 2754.194 1563.822 L 2754.194 1587.1627 L 2754.194 1610.5033 L 2730.8535 1680.5251 L 2707.5127 1727.2064 L 2707.5127 1727.2064 L 2707.5127 1727.2064 L 2707.5127 1750.547 L 2707.5127 1750.547 L 2707.5127 1750.547 Q 2707.5127 1750.547 2660.8315 1797.2283 Q 2614.1504 1843.9095 2544.1284 1867.2502 L 2450.7659 1890.5908 L 2427.4253 1890.5908 Q 2427.4253 1913.9314 2427.4253 1913.9314 L 2427.4253 1913.9314 L 2404.0847 1913.9314 Q 2380.744 1913.9314 2357.4033 1913.9314 Q 2334.0627 1913.9314 2240.7002 1983.9534 L 2123.997 2053.975 L 2123.997 2077.316 L 2100.6565 2077.316 L 2100.6565 2077.316 L 2100.6565 2100.6565 L 2100.6565 2100.6565 L 2100.6565 2100.6565 L 2100.6565 2100.6565 L 2077.316 2100.6565 L 2077.316 2123.997 L 2077.316 2123.997 L 2053.975 2123.997 L 2030.6346 2123.997 L 2030.6346 2100.6565 L 2007.294 2077.316 L 2007.294 2077.316 L 2007.294 2077.316 L 2007.294 2077.316 L 1983.9534 2053.975 L 1960.6127 2053.975 L 1937.2721 2053.975 L 1937.2721 2007.294 L 1960.6127 1983.9534 L 2007.294 1913.9314 Q 2053.975 1867.2502 2053.975 1843.9095 L 2053.975 1843.9095 L 2077.316 1773.8877 L 2100.6565 1703.8658 L 2100.6565 1680.5251 L 2100.6565 1657.1846 L 2077.316 1657.1846 L 2077.316 1633.8439 L 2077.316 1633.8439 L 2053.975 1633.8439 L 2053.975 1657.1846 L 2053.975 1680.5251 L 2030.6346 1703.8658 L 2007.294 1727.2064 L 2007.294 1750.547 L 2007.294 1773.8877 L 1983.9534 1797.2283 Q 1960.6127 1820.569 1913.9314 1890.5908 L 1867.2502 1960.6127 L 1867.2502 1960.6127 L 1867.2502 1960.6127 L 1843.9095 1960.6127 L 1843.9095 1960.6127 L 1843.9095 1983.9534 L 1820.569 1983.9534 L 1820.569 1983.9534 L 1820.569 1983.9534 L 1820.569 1983.9534 L 1797.2283 2007.294 L 1727.2064 2007.294 L 1680.5251 2007.294 L 1680.5251 1983.9534 L 1680.5251 1983.9534 L 1657.1846 1983.9534 L 1657.1846 1960.6127 L 1657.1846 1960.6127 L 1680.5251 1960.6127 L 1680.5251 1960.6127 L 1680.5251 1960.6127 L 1680.5251 1937.2721 L 1680.5251 1937.2721 L 1703.8658 1937.2721 L 1703.8658 1913.9314 L 1727.2064 1913.9314 L 1750.547 1913.9314 L 1750.547 1890.5908 L 1773.8877 1890.5908 L 1773.8877 1890.5908 Q 1773.8877 1867.2502 1797.2283 1820.569 L 1820.569 1773.8877 L 1843.9095 1727.2064 L 1867.2502 1703.8658 L 1867.2502 1680.5251 L 1867.2502 1633.8439 L 1843.9095 1633.8439 L 1843.9095 1633.8439 L 1843.9095 1657.1846 L 1820.569 1657.1846 L 1820.569 1680.5251 L 1820.569 1703.8658 L 1797.2283 1727.2064 L 1773.8877 1750.547 L 1773.8877 1773.8877 L 1773.8877 1797.2283 L 1750.547 1797.2283 Q 1750.547 1820.569 1680.5251 1867.2502 L 1633.8439 1913.9314 L 1610.5033 1913.9314 L 1587.1627 1913.9314 L 1540.4814 1937.2721 L 1493.8002 1937.2721 L 1470.4595 1937.2721 L 1447.1189 1913.9314 L 1447.1189 1913.9314 L 1447.1189 1913.9314 L 1423.7783 1913.9314 L 1423.7783 1913.9314 L 1470.4595 1890.5908 L 1517.1407 1867.2502 L 1517.1407 1867.2502 L 1540.4814 1867.2502 L 1540.4814 1843.9095 Q 1540.4814 1820.569 1563.822 1727.2064 Q 1587.1627 1633.8439 1540.4814 1563.822 Q 1517.1407 1493.8002 1493.8002 1493.8002 L 1447.1189 1470.4595 L 1447.1189 1447.1189 Q 1447.1189 1423.7783 1423.7783 1423.7783 L 1423.7783 1423.7783 L 1423.7783 1400.4376 Q 1400.4376 1400.4376 1400.4376 1400.4376 L 1400.4376 1400.4376 L 1377.097 1400.4376 L 1353.7563 1400.4376 L 1353.7563 1400.4376 Q 1353.7563 1400.4376 1307.0752 1377.097 L 1283.7345 1353.7563 L 1167.0314 1353.7563 Q 1050.3282 1353.7563 1050.3282 1400.4376 L 1050.3282 1423.7783 L 1026.9875 1423.7783 Q 1026.9875 1447.1189 980.30634 1470.4595 L 956.9657 1517.1407 L 933.6251 1517.1407 Q 933.6251 1540.4814 886.94385 1587.1627 L 816.92194 1633.8439 L 653.5376 1820.569 Q 513.4938 2030.6346 466.81256 2147.3376 Q 420.1313 2240.7002 420.1313 2287.3816 L 420.1313 2357.4033 L 420.1313 2380.744 L 420.1313 2404.0847 L 420.1313 2404.0847 L 420.1313 2404.0847 L 396.79068 2427.4253 L 373.45004 2450.7659 L 373.45004 2450.7659 L 373.45004 2427.4253 L 373.45004 2427.4253 L 373.45004 2427.4253 L 350.1094 2427.4253 L 350.1094 2427.4253 L 350.1094 2450.7659 L 326.7688 2450.7659 L 326.7688 2450.7659 L 326.7688 2474.1064 L 326.7688 2474.1064 L 326.7688 2474.1064 L 303.42816 2474.1064 L 303.42816 2474.1064 L 303.42816 2450.7659 L 280.08752 2450.7659 L 280.08752 2427.4253 L 280.08752 2404.0847 L 256.7469 2404.0847 L 256.7469 2404.0847 L 256.7469 2334.0627 Q 233.40628 2287.3816 233.40628 2240.7002 Q 233.40628 2217.3596 186.72502 1960.6127 L 163.3844 1703.8658 L 163.3844 1680.5251 Q 186.72502 1657.1846 186.72502 1587.1627 L 186.72502 1540.4814 L 163.3844 1540.4814 L 163.3844 1540.4814 L 163.3844 1517.1407 L 140.04376 1517.1407 L 140.04376 1517.1407 L 140.04376 1540.4814 L 116.70314 1540.4814 L 93.36251 1540.4814 L 93.36251 1563.822 Q 70.02188 1587.1627 70.02188 1563.822 Q 46.681255 1563.822 46.681255 1610.5033 L 46.681255 1657.1846 L 23.340628 1587.1627 Q 0.0 1517.1407 0.0 1517.1407 L 0.0 1517.1407 L 0.0 1493.8002 Q 0.0 1470.4595 0.0 1353.7563 Q 23.340628 1237.0532 0.0 1237.0532 Q -23.340628 1237.0532 0.0 1213.7126 L 0.0 1167.0314 L 0.0 1167.0314 Q 0.0 1167.0314 23.340628 1167.0314 L 23.340628 1190.372 L 46.681255 1190.372 L 46.681255 1190.372 L 46.681255 1167.0314 Q 46.681255 1143.6908 140.04376 980.30634 Q 233.40628 793.58136 256.7469 723.55945 L 280.08752 653.5376 L 280.08752 653.5376 Q 280.08752 653.5376 280.08752 630.19696 L 303.42816 630.19696 L 420.1313 466.81256 Q 536.8344 326.7688 676.8782 210.06564 Q 816.92194 93.36251 980.30634 46.681255 Q 1143.6908 0.0 1213.7126 0.0 z M 2404.0847 1843.9095 Q 2404.0847 1820.569 2404.0847 1820.569 Q 2427.4253 1820.569 2427.4253 1820.569 Q 2427.4253 1843.9095 2404.0847 1843.9095 z" svg:height="24.741066mm" draw:style-name="style-1125" svg:viewBox="0.0 0.0 2754.194 2474.1064" svg:width="27.54194mm" svg:x="61.619255mm" svg:y="39.679066mm"/>
          <draw:path svg:d="M 93.36251 23.340628 L 163.3844 0.0 L 163.3844 23.340628 L 140.04376 46.681255 L 140.04376 70.02188 L 140.04376 93.36251 L 116.70314 93.36251 L 93.36251 93.36251 L 93.36251 116.70314 L 93.36251 163.3844 L 116.70314 163.3844 L 140.04376 163.3844 L 140.04376 186.72502 L 140.04376 186.72502 L 93.36251 233.40628 Q 46.681255 280.08752 46.681255 303.42816 L 46.681255 326.7688 L 23.340628 326.7688 L 23.340628 326.7688 L 23.340628 303.42816 L 0.0 303.42816 L 0.0 186.72502 L 0.0 70.02188 L 0.0 70.02188 Q 0.0 46.681255 23.340628 46.681255 Q 23.340628 23.340628 93.36251 23.340628 z M 23.340628 163.3844 Q 46.681255 163.3844 46.681255 163.3844 Q 46.681255 163.3844 46.681255 163.3844 Q 23.340628 163.3844 23.340628 163.3844 z" svg:height="3.2676878mm" draw:style-name="style-1126" svg:viewBox="0.0 0.0 163.3844 326.7688" svg:width="1.6338439mm" svg:x="14.938002mm" svg:y="242.04231mm"/>
          <draw:path svg:d="M 303.42816 46.681255 L 326.7688 46.681255 L 326.7688 70.02188 L 326.7688 93.36251 L 303.42816 140.04376 L 280.08752 163.3844 L 280.08752 186.72502 L 280.08752 210.06564 L 280.08752 210.06564 Q 280.08752 233.40628 233.40628 303.42816 Q 210.06564 373.45004 186.72502 373.45004 Q 163.3844 373.45004 93.36251 280.08752 L 46.681255 186.72502 L 46.681255 186.72502 Q 46.681255 163.3844 23.340628 163.3844 L 23.340628 163.3844 L 23.340628 163.3844 Q 0.0 163.3844 0.0 140.04376 L 0.0 116.70314 L 46.681255 140.04376 Q 93.36251 140.04376 140.04376 70.02188 Q 163.3844 0.0 186.72502 0.0 Q 210.06564 0.0 210.06564 23.340628 Q 210.06564 46.681255 233.40628 46.681255 Q 280.08752 46.681255 303.42816 46.681255 z" svg:height="3.7345004mm" draw:style-name="style-1127" svg:viewBox="0.0 0.0 326.7688 373.45004" svg:width="3.2676878mm" svg:x="47.61488mm" svg:y="200.7294mm"/>
          <draw:path svg:d="M 2427.4253 700.2188 L 2450.7659 746.9001 L 2450.7659 723.55945 Q 2450.7659 700.2188 2474.1064 700.2188 L 2497.447 700.2188 L 2497.447 723.55945 Q 2474.1064 746.9001 2474.1064 770.2407 L 2450.7659 770.2407 L 2450.7659 793.58136 L 2450.7659 840.2626 L 2427.4253 840.2626 L 2427.4253 840.2626 L 2427.4253 863.6032 L 2450.7659 863.6032 L 2450.7659 863.6032 L 2450.7659 886.94385 L 2450.7659 886.94385 L 2450.7659 886.94385 L 2474.1064 886.94385 L 2474.1064 886.94385 L 2474.1064 910.2845 L 2497.447 910.2845 L 2497.447 910.2845 L 2497.447 933.6251 L 2684.172 980.30634 Q 2847.5566 1073.6688 3057.622 1050.3282 Q 3267.6877 1026.9875 3384.3909 980.30634 Q 3501.094 933.6251 3547.7754 886.94385 Q 3594.4565 840.2626 3594.4565 816.92194 L 3594.4565 816.92194 L 3594.4565 816.92194 L 3617.7974 816.92194 L 3617.7974 840.2626 L 3617.7974 886.94385 L 3617.7974 910.2845 Q 3641.138 933.6251 3617.7974 933.6251 Q 3594.4565 933.6251 3594.4565 980.30634 L 3617.7974 1003.647 L 3617.7974 1003.647 L 3617.7974 1026.9875 L 3711.1597 1026.9875 Q 3827.8628 1026.9875 3944.566 1026.9875 L 4037.9285 1026.9875 L 3991.2473 1050.3282 L 3967.9067 1050.3282 L 3967.9067 1120.3501 L 3991.2473 1190.372 L 3991.2473 1190.372 L 3991.2473 1213.7126 L 3967.9067 1213.7126 L 3944.566 1213.7126 L 3851.2036 1237.0532 L 3734.5005 1260.3939 L 3781.1816 1260.3939 L 3827.8628 1260.3939 L 3827.8628 1283.7345 L 3827.8628 1283.7345 L 3547.7754 1283.7345 Q 3267.6877 1307.0752 1890.5908 1283.7345 Q 490.15317 1260.3939 443.47192 1283.7345 L 373.45004 1283.7345 L 373.45004 1260.3939 L 350.1094 1260.3939 L 350.1094 1260.3939 L 350.1094 1260.3939 L 326.7688 1237.0532 L 303.42816 1213.7126 L 280.08752 1213.7126 L 256.7469 1213.7126 L 256.7469 1190.372 Q 256.7469 1167.0314 210.06564 1167.0314 Q 186.72502 1167.0314 163.3844 1120.3501 Q 116.70314 1097.0095 140.04376 1073.6688 Q 163.3844 1073.6688 93.36251 1050.3282 Q 23.340628 1026.9875 23.340628 980.30634 L 23.340628 956.9657 L 0.0 956.9657 L 0.0 933.6251 L 23.340628 933.6251 Q 46.681255 933.6251 46.681255 910.2845 L 23.340628 886.94385 L 23.340628 886.94385 L 23.340628 886.94385 L 46.681255 863.6032 Q 70.02188 840.2626 23.340628 840.2626 L 0.0 840.2626 L 0.0 816.92194 L 0.0 793.58136 L 70.02188 793.58136 Q 163.3844 793.58136 163.3844 770.2407 L 163.3844 770.2407 L 350.1094 770.2407 Q 560.17505 746.9001 606.8563 676.8782 L 630.19696 583.5157 L 653.5376 583.5157 L 653.5376 583.5157 L 653.5376 583.5157 L 653.5376 606.8563 L 676.8782 606.8563 L 676.8782 606.8563 L 676.8782 583.5157 L 676.8782 583.5157 L 700.2188 606.8563 L 723.55945 630.19696 L 723.55945 630.19696 L 723.55945 630.19696 L 723.55945 630.19696 L 723.55945 653.5376 L 723.55945 653.5376 L 723.55945 653.5376 L 700.2188 700.2188 Q 676.8782 746.9001 746.9001 746.9001 Q 816.92194 746.9001 816.92194 746.9001 L 816.92194 746.9001 L 1003.647 746.9001 Q 1167.0314 746.9001 1213.7126 676.8782 L 1237.0532 583.5157 L 1260.3939 583.5157 L 1260.3939 583.5157 L 1260.3939 583.5157 L 1260.3939 606.8563 L 1283.7345 606.8563 L 1283.7345 606.8563 L 1283.7345 583.5157 L 1283.7345 583.5157 L 1307.0752 583.5157 L 1307.0752 606.8563 L 1330.4158 606.8563 L 1330.4158 606.8563 L 1330.4158 606.8563 L 1330.4158 606.8563 L 1330.4158 630.19696 L 1330.4158 630.19696 L 1307.0752 653.5376 L 1283.7345 676.8782 L 1283.7345 676.8782 L 1283.7345 700.2188 L 1283.7345 700.2188 L 1283.7345 700.2188 L 1260.3939 723.55945 L 1237.0532 746.9001 L 1237.0532 746.9001 L 1237.0532 746.9001 L 1423.7783 746.9001 Q 1587.1627 746.9001 1657.1846 746.9001 L 1703.8658 746.9001 L 1750.547 746.9001 L 1773.8877 746.9001 L 1773.8877 723.55945 L 1797.2283 723.55945 L 1797.2283 700.2188 L 1797.2283 676.8782 L 1820.569 653.5376 L 1843.9095 630.19696 L 1843.9095 583.5157 L 1843.9095 536.8344 L 1750.547 536.8344 L 1680.5251 536.8344 L 1680.5251 513.4938 L 1703.8658 490.15317 L 1703.8658 466.81256 L 1703.8658 443.47192 L 1797.2283 443.47192 Q 1867.2502 443.47192 1867.2502 420.1313 L 1890.5908 396.79068 L 1890.5908 373.45004 L 1890.5908 326.7688 L 1913.9314 280.08752 Q 1913.9314 256.7469 1843.9095 256.7469 L 1797.2283 256.7469 L 1797.2283 233.40628 L 1797.2283 186.72502 L 1820.569 186.72502 L 1820.569 186.72502 L 1890.5908 186.72502 Q 1983.9534 186.72502 2007.294 163.3844 Q 2030.6346 163.3844 2030.6346 93.36251 L 2030.6346 -3.6379788E-12 L 2077.316 -3.6379788E-12 Q 2100.6565 -3.6379788E-12 2123.997 46.681255 Q 2123.997 93.36251 2170.6785 93.36251 Q 2217.3596 93.36251 2217.3596 140.04376 Q 2194.019 186.72502 2217.3596 186.72502 Q 2240.7002 186.72502 2217.3596 210.06564 Q 2194.019 210.06564 2194.019 233.40628 Q 2194.019 256.7469 2217.3596 256.7469 Q 2240.7002 256.7469 2264.0408 350.1094 Q 2264.0408 420.1313 2287.3816 420.1313 Q 2310.7222 396.79068 2310.7222 420.1313 Q 2310.7222 466.81256 2334.0627 443.47192 Q 2357.4033 420.1313 2357.4033 466.81256 Q 2357.4033 513.4938 2380.744 560.17505 Q 2404.0847 583.5157 2357.4033 583.5157 Q 2334.0627 583.5157 2357.4033 606.8563 Q 2357.4033 606.8563 2380.744 606.8563 Q 2404.0847 606.8563 2404.0847 653.5376 Q 2404.0847 676.8782 2427.4253 700.2188 z" svg:height="12.837345mm" draw:style-name="style-1128" svg:viewBox="0.0 0.0 4037.9285 1283.7345" svg:width="40.379284mm" svg:x="28.708971mm" svg:y="294.55872mm"/>
          <draw:path svg:d="M 280.08752 0.0 L 280.08752 0.0 L 256.7469 70.02188 Q 256.7469 140.04376 233.40628 163.3844 L 233.40628 186.72502 L 163.3844 280.08752 Q 116.70314 350.1094 70.02188 420.1313 Q 46.681255 466.81256 23.340628 466.81256 Q 0.0 466.81256 0.0 466.81256 L 0.0 466.81256 L 23.340628 466.81256 L 23.340628 466.81256 L 23.340628 443.47192 L 23.340628 443.47192 L 46.681255 326.7688 Q 70.02188 233.40628 70.02188 186.72502 Q 70.02188 163.3844 140.04376 140.04376 L 186.72502 93.36251 L 210.06564 93.36251 Q 210.06564 93.36251 210.06564 70.02188 L 210.06564 70.02188 L 210.06564 70.02188 Q 233.40628 46.681255 233.40628 46.681255 L 233.40628 46.681255 L 233.40628 46.681255 L 256.7469 23.340628 L 256.7469 23.340628 L 256.7469 23.340628 L 256.7469 0.0 Q 256.7469 0.0 280.08752 0.0 z" svg:height="4.6681256mm" draw:style-name="style-1129" svg:viewBox="0.0 0.0 280.08752 466.81256" svg:width="2.8008752mm" svg:x="12.370533mm" svg:y="240.87527mm"/>
          <draw:path svg:d="M 46.681255 23.340628 Q 116.70314 -23.340628 140.04376 0.0 Q 163.3844 0.0 116.70314 70.02188 Q 116.70314 140.04376 46.681255 140.04376 Q -23.340628 163.3844 0.0 116.70314 Q 23.340628 70.02188 0.0 70.02188 Q -23.340628 46.681255 46.681255 23.340628 z" svg:height="1.4004376mm" draw:style-name="style-1130" svg:viewBox="0.0 0.0 140.04376 140.04376" svg:width="1.4004376mm" svg:x="147.74617mm" svg:y="48.315098mm"/>
          <draw:path svg:d="M 163.3844 1.8189894E-12 L 186.72502 1.8189894E-12 L 140.04376 70.02188 Q 70.02188 140.04376 93.36251 233.40628 Q 116.70314 326.7688 163.3844 420.1313 Q 256.7469 490.15317 256.7469 513.4938 L 256.7469 536.8344 L 280.08752 536.8344 L 280.08752 560.17505 L 280.08752 560.17505 L 303.42816 560.17505 L 303.42816 583.5157 L 303.42816 606.8563 L 280.08752 630.19696 Q 280.08752 653.5376 256.7469 653.5376 L 210.06564 653.5376 L 210.06564 653.5376 Q 210.06564 630.19696 210.06564 560.17505 L 186.72502 513.4938 L 186.72502 490.15317 Q 163.3844 466.81256 163.3844 466.81256 L 163.3844 466.81256 L 163.3844 466.81256 Q 163.3844 443.47192 93.36251 373.45004 L 23.340628 326.7688 L 23.340628 326.7688 Q 23.340628 303.42816 -9.094947E-13 303.42816 L -9.094947E-13 303.42816 L -9.094947E-13 233.40628 L 23.340628 163.3844 L 23.340628 140.04376 Q 23.340628 116.70314 -9.094947E-13 93.36251 L -9.094947E-13 70.02188 L 23.340628 70.02188 Q 23.340628 46.681255 23.340628 46.681255 L 23.340628 46.681255 L 70.02188 23.340628 Q 140.04376 1.8189894E-12 163.3844 1.8189894E-12 z" svg:height="6.5353756mm" draw:style-name="style-1131" svg:viewBox="0.0 0.0 303.42816 653.5376" svg:width="3.0342815mm" svg:x="61.85266mm" svg:y="91.02845mm"/>
          <draw:path svg:d="M 23.340628 46.681255 L 46.681255 -3.6379788E-12 L 116.70314 23.340628 Q 186.72502 46.681255 210.06564 46.681255 L 210.06564 46.681255 L 233.40628 93.36251 Q 280.08752 140.04376 326.7688 140.04376 Q 373.45004 140.04376 373.45004 116.70314 Q 396.79068 116.70314 466.81256 163.3844 Q 513.4938 256.7469 513.4938 256.7469 L 536.8344 256.7469 L 536.8344 280.08752 L 536.8344 303.42816 L 513.4938 303.42816 L 490.15317 303.42816 L 490.15317 326.7688 L 513.4938 326.7688 L 513.4938 326.7688 L 513.4938 350.1094 L 513.4938 350.1094 L 513.4938 350.1094 L 536.8344 350.1094 L 536.8344 350.1094 L 536.8344 373.45004 L 560.17505 373.45004 L 560.17505 373.45004 L 560.17505 396.79068 L 560.17505 396.79068 L 560.17505 396.79068 L 630.19696 420.1313 Q 676.8782 443.47192 700.2188 443.47192 Q 723.55945 443.47192 746.9001 443.47192 Q 746.9001 443.47192 770.2407 466.81256 L 793.58136 490.15317 L 793.58136 490.15317 L 793.58136 490.15317 L 793.58136 490.15317 L 770.2407 490.15317 L 770.2407 490.15317 L 746.9001 490.15317 L 746.9001 490.15317 L 746.9001 513.4938 L 700.2188 513.4938 Q 676.8782 536.8344 676.8782 536.8344 L 676.8782 536.8344 L 676.8782 536.8344 Q 653.5376 536.8344 653.5376 676.8782 L 653.5376 840.2626 L 700.2188 840.2626 L 723.55945 863.6032 L 746.9001 863.6032 L 793.58136 863.6032 L 816.92194 863.6032 L 840.2626 863.6032 L 840.2626 886.94385 L 840.2626 886.94385 L 863.6032 886.94385 L 863.6032 910.2845 L 886.94385 910.2845 L 933.6251 910.2845 L 933.6251 933.6251 L 933.6251 956.9657 L 956.9657 956.9657 L 980.30634 956.9657 L 1026.9875 980.30634 L 1097.0095 980.30634 L 1097.0095 980.30634 L 1097.0095 1003.647 L 1097.0095 1003.647 L 1120.3501 1003.647 L 1120.3501 1003.647 L 1120.3501 1003.647 L 1073.6688 1003.647 L 1003.647 1003.647 L 1003.647 1003.647 L 980.30634 1003.647 L 980.30634 1003.647 L 980.30634 1003.647 L 933.6251 1026.9875 L 910.2845 1026.9875 L 910.2845 1003.647 Q 886.94385 1003.647 886.94385 1003.647 L 886.94385 1003.647 L 863.6032 1003.647 Q 840.2626 1003.647 840.2626 1026.9875 Q 840.2626 1050.3282 746.9001 1050.3282 L 653.5376 1050.3282 L 630.19696 1050.3282 Q 606.8563 1050.3282 583.5157 1050.3282 L 560.17505 1050.3282 L 560.17505 1050.3282 L 560.17505 1050.3282 L 536.8344 1120.3501 Q 513.4938 1190.372 536.8344 1213.7126 L 536.8344 1237.0532 L 536.8344 1237.0532 L 536.8344 1237.0532 L 536.8344 1260.3939 L 560.17505 1260.3939 L 560.17505 1283.7345 L 560.17505 1283.7345 L 536.8344 1283.7345 Q 513.4938 1283.7345 513.4938 1307.0752 Q 513.4938 1330.4158 536.8344 1330.4158 L 560.17505 1330.4158 L 560.17505 1353.7563 L 560.17505 1353.7563 L 583.5157 1377.097 L 583.5157 1400.4376 L 560.17505 1400.4376 L 536.8344 1377.097 L 513.4938 1377.097 L 490.15317 1377.097 L 490.15317 1377.097 L 466.81256 1353.7563 L 466.81256 1353.7563 Q 466.81256 1330.4158 443.47192 1353.7563 L 420.1313 1353.7563 L 420.1313 1423.7783 L 420.1313 1493.8002 L 420.1313 1493.8002 L 396.79068 1470.4595 L 396.79068 1470.4595 L 373.45004 1470.4595 L 373.45004 1470.4595 L 373.45004 1470.4595 L 373.45004 1423.7783 L 373.45004 1400.4376 L 350.1094 1400.4376 L 326.7688 1400.4376 L 326.7688 1330.4158 Q 326.7688 1283.7345 303.42816 1237.0532 L 280.08752 1213.7126 L 280.08752 1143.6908 Q 280.08752 1097.0095 303.42816 1097.0095 Q 326.7688 1097.0095 280.08752 793.58136 L 210.06564 490.15317 L 210.06564 490.15317 Q 186.72502 466.81256 186.72502 466.81256 L 186.72502 466.81256 L 186.72502 396.79068 Q 186.72502 326.7688 163.3844 303.42816 Q 140.04376 280.08752 93.36251 256.7469 L 46.681255 233.40628 L 23.340628 233.40628 Q 0.0 233.40628 0.0 186.72502 L 0.0 140.04376 L 0.0 116.70314 Q 0.0 93.36251 23.340628 46.681255 z M 513.4938 583.5157 L 443.47192 583.5157 L 420.1313 490.15317 Q 420.1313 420.1313 420.1313 396.79068 Q 420.1313 350.1094 490.15317 396.79068 Q 560.17505 420.1313 560.17505 490.15317 Q 560.17505 583.5157 513.4938 583.5157 z" svg:height="14.938002mm" draw:style-name="style-1132" svg:viewBox="0.0 0.0 1120.3501 1493.8002" svg:width="11.203501mm" svg:x="93.36251mm" svg:y="177.15536mm"/>
          <draw:path svg:d="M 46.681255 46.681255 L 23.340628 -1.8189894E-12 L 46.681255 46.681255 Q 93.36251 93.36251 140.04376 93.36251 Q 163.3844 93.36251 210.06564 70.02188 L 256.7469 70.02188 L 256.7469 70.02188 Q 256.7469 93.36251 280.08752 93.36251 L 280.08752 93.36251 L 280.08752 93.36251 Q 280.08752 93.36251 280.08752 116.70314 L 303.42816 116.70314 L 303.42816 140.04376 Q 303.42816 186.72502 326.7688 186.72502 Q 350.1094 186.72502 350.1094 210.06564 L 350.1094 233.40628 L 350.1094 256.7469 Q 326.7688 280.08752 326.7688 280.08752 L 326.7688 280.08752 L 280.08752 256.7469 Q 256.7469 233.40628 163.3844 210.06564 L 70.02188 186.72502 L 70.02188 186.72502 Q 70.02188 186.72502 46.681255 163.3844 L 23.340628 140.04376 L 23.340628 140.04376 Q 0.0 140.04376 0.0 140.04376 L 0.0 140.04376 L 0.0 140.04376 Q 0.0 140.04376 23.340628 116.70314 Q 46.681255 116.70314 46.681255 46.681255 z" svg:height="2.8008752mm" draw:style-name="style-1133" svg:viewBox="0.0 0.0 350.1094 280.08752" svg:width="3.501094mm" svg:x="71.42232mm" svg:y="139.11014mm"/>
          <draw:path svg:d="M 956.9657 933.6251 L 956.9657 956.9657 L 956.9657 956.9657 L 933.6251 956.9657 L 933.6251 980.30634 Q 933.6251 1026.9875 886.94385 1120.3501 Q 840.2626 1237.0532 793.58136 1260.3939 L 746.9001 1260.3939 L 653.5376 1283.7345 L 583.5157 1283.7345 L 583.5157 1260.3939 L 560.17505 1213.7126 L 560.17505 1073.6688 L 560.17505 956.9657 L 536.8344 886.94385 L 513.4938 840.2626 L 513.4938 840.2626 L 513.4938 840.2626 L 513.4938 863.6032 L 513.4938 863.6032 L 490.15317 910.2845 L 466.81256 956.9657 L 466.81256 980.30634 L 466.81256 1026.9875 L 420.1313 1120.3501 Q 373.45004 1237.0532 373.45004 1260.3939 L 373.45004 1307.0752 L 373.45004 1307.0752 Q 350.1094 1307.0752 350.1094 1330.4158 L 350.1094 1330.4158 L 233.40628 1330.4158 L 93.36251 1353.7563 L 46.681255 1353.7563 L 23.340628 1353.7563 L 23.340628 1330.4158 L 0.0 1330.4158 L 0.0 1330.4158 L 0.0 1307.0752 L 0.0 1307.0752 L 0.0 1307.0752 L 23.340628 1283.7345 L 46.681255 1260.3939 L 46.681255 1237.0532 L 46.681255 1213.7126 L 233.40628 653.5376 Q 420.1313 93.36251 443.47192 93.36251 L 443.47192 93.36251 L 560.17505 70.02188 L 700.2188 46.681255 L 746.9001 46.681255 L 770.2407 46.681255 L 770.2407 163.3844 L 793.58136 280.08752 L 793.58136 326.7688 L 793.58136 350.1094 L 816.92194 326.7688 L 840.2626 303.42816 L 840.2626 280.08752 L 840.2626 233.40628 L 886.94385 140.04376 Q 910.2845 46.681255 1120.3501 0.0 Q 1307.0752 -23.340628 1143.6908 420.1313 Q 980.30634 886.94385 956.9657 933.6251 z" svg:height="13.537564mm" draw:style-name="style-1134" svg:viewBox="0.0 0.0 1143.6908 1353.7563" svg:width="11.436908mm" svg:x="72.822754mm" svg:y="18.672503mm"/>
          <draw:path svg:d="M 583.5157 23.340628 L 583.5157 0.0 L 583.5157 0.0 L 606.8563 0.0 L 606.8563 46.681255 L 606.8563 70.02188 L 583.5157 93.36251 L 560.17505 140.04376 L 536.8344 186.72502 Q 513.4938 233.40628 513.4938 256.7469 L 513.4938 256.7469 L 490.15317 256.7469 L 490.15317 280.08752 L 466.81256 280.08752 L 443.47192 280.08752 L 443.47192 303.42816 L 420.1313 303.42816 L 420.1313 303.42816 L 420.1313 326.7688 L 420.1313 326.7688 L 420.1313 326.7688 L 396.79068 326.7688 L 396.79068 326.7688 L 396.79068 350.1094 L 420.1313 350.1094 L 420.1313 350.1094 L 420.1313 373.45004 L 466.81256 373.45004 L 536.8344 373.45004 L 560.17505 350.1094 L 560.17505 350.1094 L 560.17505 373.45004 Q 560.17505 396.79068 536.8344 396.79068 Q 513.4938 420.1313 513.4938 420.1313 L 513.4938 420.1313 L 490.15317 420.1313 Q 466.81256 420.1313 420.1313 443.47192 L 396.79068 466.81256 L 396.79068 466.81256 Q 373.45004 443.47192 373.45004 466.81256 L 373.45004 466.81256 L 373.45004 560.17505 Q 373.45004 653.5376 350.1094 746.9001 L 350.1094 840.2626 L 326.7688 910.2845 Q 326.7688 980.30634 326.7688 956.9657 Q 326.7688 956.9657 303.42816 956.9657 L 303.42816 956.9657 L 303.42816 933.6251 Q 280.08752 933.6251 256.7469 700.2188 L 233.40628 490.15317 L 210.06564 490.15317 Q 210.06564 466.81256 186.72502 466.81256 Q 163.3844 466.81256 163.3844 490.15317 L 163.3844 513.4938 L 163.3844 536.8344 Q 140.04376 560.17505 116.70314 560.17505 L 93.36251 560.17505 L 93.36251 560.17505 L 93.36251 560.17505 L 70.02188 513.4938 L 46.681255 443.47192 L 46.681255 420.1313 L 46.681255 373.45004 L 23.340628 350.1094 L 0.0 326.7688 L 0.0 303.42816 L 0.0 280.08752 L 0.0 280.08752 L 0.0 280.08752 L 23.340628 256.7469 L 46.681255 256.7469 L 46.681255 256.7469 L 46.681255 280.08752 L 46.681255 280.08752 L 70.02188 280.08752 L 93.36251 303.42816 Q 93.36251 326.7688 186.72502 350.1094 Q 256.7469 373.45004 233.40628 350.1094 Q 233.40628 326.7688 233.40628 303.42816 L 233.40628 303.42816 L 280.08752 303.42816 L 326.7688 280.08752 L 350.1094 280.08752 L 373.45004 280.08752 L 420.1313 233.40628 Q 490.15317 186.72502 490.15317 163.3844 L 513.4938 163.3844 L 513.4938 140.04376 L 513.4938 116.70314 L 536.8344 93.36251 L 560.17505 70.02188 L 560.17505 46.681255 L 560.17505 23.340628 L 583.5157 23.340628 z" svg:height="9.569657mm" draw:style-name="style-1135" svg:viewBox="0.0 0.0 606.8563 956.9657" svg:width="6.068563mm" svg:x="74.2232mm" svg:y="56.017506mm"/>
          <draw:path svg:d="M 933.6251 23.340628 L 933.6251 0.0 L 1003.647 0.0 Q 1050.3282 0.0 1143.6908 0.0 L 1213.7126 0.0 L 1237.0532 23.340628 L 1260.3939 46.681255 L 1260.3939 46.681255 L 1237.0532 46.681255 L 1213.7126 46.681255 Q 1167.0314 70.02188 1167.0314 140.04376 Q 1167.0314 186.72502 1190.372 186.72502 Q 1237.0532 210.06564 1237.0532 256.7469 Q 1260.3939 326.7688 1260.3939 303.42816 Q 1283.7345 303.42816 1283.7345 373.45004 L 1283.7345 443.47192 L 1260.3939 443.47192 L 1237.0532 466.81256 L 1097.0095 466.81256 Q 980.30634 466.81256 980.30634 443.47192 Q 956.9657 420.1313 956.9657 443.47192 Q 956.9657 466.81256 910.2845 466.81256 Q 840.2626 466.81256 840.2626 420.1313 Q 816.92194 396.79068 816.92194 420.1313 Q 816.92194 443.47192 770.2407 373.45004 Q 770.2407 303.42816 746.9001 350.1094 Q 746.9001 396.79068 723.55945 396.79068 Q 700.2188 396.79068 700.2188 373.45004 Q 700.2188 326.7688 676.8782 326.7688 Q 653.5376 326.7688 653.5376 350.1094 Q 630.19696 373.45004 630.19696 350.1094 L 606.8563 326.7688 L 606.8563 326.7688 L 630.19696 326.7688 L 630.19696 326.7688 L 630.19696 303.42816 L 606.8563 303.42816 L 606.8563 280.08752 L 606.8563 280.08752 Q 583.5157 280.08752 560.17505 326.7688 L 536.8344 396.79068 L 513.4938 420.1313 L 513.4938 443.47192 L 443.47192 443.47192 Q 373.45004 466.81256 303.42816 466.81256 L 256.7469 490.15317 L 233.40628 490.15317 L 210.06564 513.4938 L 210.06564 513.4938 L 210.06564 513.4938 L 186.72502 513.4938 L 186.72502 513.4938 L 163.3844 490.15317 L 140.04376 490.15317 L 140.04376 466.81256 Q 163.3844 443.47192 140.04376 420.1313 Q 140.04376 420.1313 116.70314 326.7688 Q 116.70314 256.7469 93.36251 233.40628 Q 70.02188 233.40628 70.02188 186.72502 L 46.681255 140.04376 L 23.340628 140.04376 L 4.5474735E-13 140.04376 L 23.340628 116.70314 L 46.681255 93.36251 L 46.681255 93.36251 L 70.02188 93.36251 L 70.02188 93.36251 L 70.02188 93.36251 L 70.02188 70.02188 L 70.02188 70.02188 L 93.36251 70.02188 L 93.36251 93.36251 L 116.70314 70.02188 Q 163.3844 46.681255 163.3844 46.681255 L 163.3844 23.340628 L 536.8344 23.340628 L 910.2845 23.340628 L 910.2845 23.340628 L 910.2845 23.340628 L 933.6251 23.340628 z M 513.4938 303.42816 Q 513.4938 280.08752 513.4938 280.08752 Q 536.8344 280.08752 536.8344 280.08752 Q 536.8344 303.42816 513.4938 303.42816 z" svg:height="5.1349382mm" draw:style-name="style-1136" svg:viewBox="0.0 0.0 1283.7345 513.4938" svg:width="12.837345mm" svg:x="23.107222mm" svg:y="11.670314mm"/>
          <draw:path svg:d="M 210.06564 0.0 L 233.40628 0.0 L 233.40628 46.681255 Q 233.40628 93.36251 256.7469 116.70314 Q 280.08752 140.04376 303.42816 186.72502 Q 326.7688 233.40628 326.7688 256.7469 L 326.7688 280.08752 L 303.42816 303.42816 L 280.08752 326.7688 L 280.08752 326.7688 L 280.08752 326.7688 L 256.7469 326.7688 L 233.40628 326.7688 L 233.40628 326.7688 L 233.40628 326.7688 L 210.06564 326.7688 L 210.06564 326.7688 L 210.06564 303.42816 L 186.72502 303.42816 L 186.72502 303.42816 L 186.72502 326.7688 L 186.72502 326.7688 L 186.72502 326.7688 L 163.3844 350.1094 L 140.04376 373.45004 L 140.04376 373.45004 L 140.04376 373.45004 L 140.04376 396.79068 L 140.04376 396.79068 L 116.70314 396.79068 L 116.70314 420.1313 L 116.70314 420.1313 L 93.36251 420.1313 L 93.36251 396.79068 L 93.36251 373.45004 L 46.681255 373.45004 L 23.340628 373.45004 L 46.681255 350.1094 Q 93.36251 326.7688 93.36251 326.7688 Q 116.70314 326.7688 46.681255 280.08752 Q -23.340628 233.40628 0.0 210.06564 L 23.340628 186.72502 L 23.340628 186.72502 L 0.0 186.72502 L 0.0 186.72502 L 0.0 186.72502 L 0.0 163.3844 L 0.0 163.3844 L 0.0 163.3844 Q 23.340628 140.04376 70.02188 140.04376 Q 116.70314 93.36251 140.04376 46.681255 Q 186.72502 0.0 210.06564 0.0 z" svg:height="4.201313mm" draw:style-name="style-1137" svg:viewBox="0.0 0.0 326.7688 420.1313" svg:width="3.2676878mm" svg:x="23.80744mm" svg:y="88.69438mm"/>
          <draw:path svg:d="M 0.0 46.681255 L 0.0 0.0 L 0.0 0.0 Q 23.340628 0.0 46.681255 23.340628 L 46.681255 23.340628 L 46.681255 46.681255 Q 70.02188 46.681255 93.36251 70.02188 L 93.36251 70.02188 L 116.70314 70.02188 L 140.04376 70.02188 L 140.04376 93.36251 Q 140.04376 116.70314 163.3844 116.70314 Q 186.72502 116.70314 186.72502 140.04376 L 186.72502 163.3844 L 210.06564 140.04376 L 210.06564 116.70314 L 233.40628 116.70314 L 280.08752 140.04376 L 280.08752 140.04376 L 280.08752 140.04376 L 303.42816 140.04376 Q 326.7688 140.04376 350.1094 140.04376 Q 373.45004 163.3844 396.79068 186.72502 L 396.79068 186.72502 L 396.79068 186.72502 Q 373.45004 210.06564 373.45004 210.06564 L 373.45004 210.06564 L 373.45004 210.06564 Q 373.45004 233.40628 326.7688 233.40628 Q 256.7469 233.40628 233.40628 233.40628 L 210.06564 186.72502 L 186.72502 186.72502 Q 163.3844 186.72502 93.36251 140.04376 Q 46.681255 116.70314 46.681255 93.36251 Q 46.681255 70.02188 23.340628 70.02188 Q 0.0 70.02188 0.0 46.681255 z" svg:height="2.3340628mm" draw:style-name="style-1138" svg:viewBox="0.0 0.0 396.79068 233.40628" svg:width="3.9679067mm" svg:x="145.1787mm" svg:y="141.91101mm"/>
          <draw:path svg:d="M -9.094947E-13 23.340628 Q -9.094947E-13 -46.681255 93.36251 0.0 Q 186.72502 70.02188 93.36251 93.36251 Q -9.094947E-13 93.36251 -9.094947E-13 23.340628 z" svg:height="0.9336251mm" draw:style-name="style-1139" svg:viewBox="0.0 0.0 93.36251 93.36251" svg:width="0.9336251mm" svg:x="68.15463mm" svg:y="270.28445mm"/>
          <draw:path svg:d="M 116.70314 9.094947E-13 L 116.70314 9.094947E-13 L 163.3844 9.094947E-13 Q 233.40628 23.340628 233.40628 46.681255 Q 233.40628 93.36251 256.7469 70.02188 Q 280.08752 70.02188 280.08752 93.36251 Q 280.08752 116.70314 256.7469 140.04376 Q 233.40628 140.04376 233.40628 210.06564 Q 233.40628 280.08752 233.40628 303.42816 L 233.40628 326.7688 L 233.40628 326.7688 Q 233.40628 326.7688 186.72502 373.45004 L 140.04376 443.47192 L 140.04376 420.1313 Q 140.04376 396.79068 116.70314 396.79068 L 116.70314 373.45004 L 93.36251 373.45004 L 46.681255 373.45004 L 46.681255 373.45004 Q 23.340628 373.45004 0.0 350.1094 L 0.0 350.1094 L 46.681255 326.7688 Q 70.02188 326.7688 46.681255 233.40628 Q 46.681255 163.3844 70.02188 140.04376 Q 116.70314 140.04376 140.04376 140.04376 Q 163.3844 140.04376 163.3844 116.70314 L 163.3844 116.70314 L 163.3844 93.36251 L 163.3844 93.36251 L 140.04376 93.36251 Q 140.04376 93.36251 140.04376 46.681255 Q 163.3844 23.340628 140.04376 23.340628 L 116.70314 23.340628 L 116.70314 9.094947E-13 z M 116.70314 326.7688 Q 116.70314 326.7688 116.70314 303.42816 Q 140.04376 303.42816 140.04376 326.7688 Q 140.04376 326.7688 116.70314 326.7688 z" svg:height="4.434719mm" draw:style-name="style-1140" svg:viewBox="0.0 0.0 280.08752 443.47192" svg:width="2.8008752mm" svg:x="124.172134mm" svg:y="81.22538mm"/>
          <draw:path svg:d="M 233.40628 23.340628 L 233.40628 0.0 L 256.7469 0.0 Q 280.08752 0.0 303.42816 70.02188 Q 326.7688 140.04376 326.7688 140.04376 Q 326.7688 186.72502 280.08752 186.72502 L 210.06564 186.72502 L 233.40628 210.06564 Q 256.7469 210.06564 256.7469 233.40628 L 256.7469 256.7469 L 233.40628 256.7469 Q 210.06564 233.40628 186.72502 233.40628 Q 140.04376 233.40628 140.04376 256.7469 L 116.70314 280.08752 L 93.36251 280.08752 Q 93.36251 280.08752 46.681255 233.40628 L -9.094947E-13 186.72502 L 46.681255 186.72502 L 116.70314 186.72502 L 116.70314 163.3844 L 116.70314 140.04376 L 116.70314 116.70314 Q 116.70314 93.36251 186.72502 70.02188 Q 233.40628 46.681255 233.40628 23.340628 z" svg:height="2.8008752mm" draw:style-name="style-1141" svg:viewBox="0.0 0.0 326.7688 280.08752" svg:width="3.2676878mm" svg:x="65.82057mm" svg:y="168.98615mm"/>
          <draw:path svg:d="M 606.8563 46.681255 L 723.55945 0.0 L 700.2188 46.681255 Q 700.2188 93.36251 676.8782 163.3844 L 653.5376 233.40628 L 653.5376 256.7469 L 653.5376 280.08752 L 676.8782 303.42816 L 676.8782 350.1094 L 746.9001 350.1094 Q 816.92194 350.1094 816.92194 326.7688 L 816.92194 326.7688 L 886.94385 326.7688 Q 933.6251 326.7688 956.9657 326.7688 L 956.9657 326.7688 L 956.9657 326.7688 Q 956.9657 350.1094 980.30634 350.1094 L 980.30634 350.1094 L 1073.6688 373.45004 Q 1167.0314 396.79068 1167.0314 420.1313 L 1167.0314 443.47192 L 1213.7126 443.47192 L 1237.0532 443.47192 L 1260.3939 466.81256 L 1283.7345 490.15317 L 1307.0752 490.15317 L 1353.7563 490.15317 L 1353.7563 490.15317 Q 1353.7563 490.15317 1353.7563 513.4938 L 1377.097 513.4938 L 1447.1189 536.8344 Q 1493.8002 583.5157 1517.1407 583.5157 L 1517.1407 606.8563 L 1540.4814 630.19696 Q 1540.4814 653.5376 1493.8002 630.19696 Q 1447.1189 630.19696 1423.7783 676.8782 Q 1423.7783 700.2188 1400.4376 723.55945 Q 1400.4376 723.55945 1423.7783 770.2407 Q 1447.1189 793.58136 1447.1189 816.92194 L 1447.1189 840.2626 L 1447.1189 840.2626 L 1447.1189 863.6032 L 1423.7783 863.6032 L 1400.4376 863.6032 L 1400.4376 840.2626 L 1400.4376 840.2626 L 1377.097 840.2626 L 1377.097 816.92194 L 1377.097 816.92194 Q 1353.7563 816.92194 1353.7563 816.92194 Q 1353.7563 816.92194 1330.4158 840.2626 Q 1307.0752 863.6032 1283.7345 840.2626 Q 1283.7345 816.92194 1213.7126 816.92194 L 1143.6908 816.92194 L 1143.6908 793.58136 L 1120.3501 793.58136 L 1120.3501 793.58136 L 1120.3501 770.2407 L 1097.0095 770.2407 L 1073.6688 770.2407 L 1050.3282 770.2407 L 1026.9875 770.2407 L 1026.9875 770.2407 L 1026.9875 770.2407 L 1026.9875 770.2407 Q 1026.9875 770.2407 1003.647 723.55945 Q 980.30634 676.8782 933.6251 653.5376 Q 863.6032 630.19696 606.8563 606.8563 L 373.45004 583.5157 L 373.45004 583.5157 Q 373.45004 583.5157 350.1094 583.5157 L 350.1094 606.8563 L 303.42816 606.8563 Q 256.7469 630.19696 186.72502 653.5376 L 93.36251 676.8782 L 93.36251 700.2188 L 93.36251 700.2188 L 70.02188 723.55945 L 46.681255 746.9001 L 46.681255 770.2407 L 46.681255 816.92194 L 46.681255 816.92194 L 46.681255 816.92194 L 46.681255 746.9001 L 46.681255 676.8782 L 46.681255 676.8782 L 46.681255 676.8782 L 46.681255 653.5376 L 46.681255 653.5376 L 70.02188 630.19696 Q 93.36251 606.8563 70.02188 560.17505 Q 70.02188 513.4938 93.36251 490.15317 L 140.04376 490.15317 L 140.04376 466.81256 L 140.04376 466.81256 L 163.3844 466.81256 L 163.3844 443.47192 L 163.3844 443.47192 L 186.72502 443.47192 L 186.72502 443.47192 L 186.72502 443.47192 L 93.36251 420.1313 L 0.0 396.79068 L 0.0 396.79068 L 0.0 396.79068 L 0.0 396.79068 L 23.340628 396.79068 L 70.02188 373.45004 L 116.70314 350.1094 L 116.70314 350.1094 L 116.70314 350.1094 L 140.04376 350.1094 L 163.3844 350.1094 L 210.06564 326.7688 L 256.7469 303.42816 L 256.7469 303.42816 L 280.08752 303.42816 L 280.08752 303.42816 L 280.08752 303.42816 L 280.08752 280.08752 Q 280.08752 280.08752 303.42816 256.7469 Q 326.7688 233.40628 303.42816 210.06564 Q 303.42816 210.06564 396.79068 163.3844 Q 490.15317 140.04376 490.15317 116.70314 Q 490.15317 93.36251 606.8563 46.681255 z" svg:height="8.636032mm" draw:style-name="style-1142" svg:viewBox="0.0 0.0 1540.4814 863.6032" svg:width="15.404814mm" svg:x="140.04376mm" svg:y="238.3078mm"/>
          <draw:path svg:d="M 70.02188 9.094947E-13 L 93.36251 9.094947E-13 L 140.04376 9.094947E-13 Q 186.72502 23.340628 163.3844 23.340628 Q 140.04376 23.340628 163.3844 46.681255 L 210.06564 46.681255 L 210.06564 70.02188 L 210.06564 70.02188 L 116.70314 70.02188 Q 46.681255 70.02188 23.340628 93.36251 L 0.0 93.36251 L 23.340628 46.681255 Q 70.02188 23.340628 70.02188 9.094947E-13 z" svg:height="0.9336251mm" draw:style-name="style-1143" svg:viewBox="0.0 0.0 210.06564 93.36251" svg:width="2.1006565mm" svg:x="71.18891mm" svg:y="53.91685mm"/>
          <draw:path svg:d="M 233.40628 0.0 L 233.40628 0.0 L 233.40628 23.340628 Q 256.7469 46.681255 303.42816 46.681255 Q 326.7688 46.681255 373.45004 210.06564 Q 373.45004 373.45004 420.1313 396.79068 Q 420.1313 420.1313 396.79068 466.81256 Q 350.1094 490.15317 373.45004 513.4938 Q 420.1313 536.8344 373.45004 560.17505 Q 373.45004 583.5157 350.1094 606.8563 L 350.1094 630.19696 L 326.7688 630.19696 L 326.7688 630.19696 L 326.7688 630.19696 Q 326.7688 606.8563 303.42816 606.8563 L 303.42816 606.8563 L 303.42816 583.5157 Q 280.08752 560.17505 280.08752 560.17505 Q 280.08752 536.8344 256.7469 560.17505 Q 233.40628 583.5157 186.72502 466.81256 Q 163.3844 350.1094 93.36251 420.1313 Q 46.681255 490.15317 23.340628 490.15317 L 0.0 490.15317 L 0.0 466.81256 L 0.0 443.47192 L 23.340628 420.1313 L 46.681255 396.79068 L 46.681255 396.79068 L 46.681255 396.79068 L 46.681255 373.45004 L 46.681255 373.45004 L 23.340628 373.45004 L 23.340628 350.1094 L 23.340628 350.1094 L 46.681255 350.1094 L 46.681255 350.1094 L 46.681255 350.1094 L 70.02188 326.7688 Q 93.36251 326.7688 93.36251 303.42816 Q 93.36251 256.7469 70.02188 256.7469 Q 46.681255 256.7469 46.681255 233.40628 L 46.681255 210.06564 L 46.681255 210.06564 Q 46.681255 186.72502 93.36251 163.3844 Q 140.04376 140.04376 186.72502 70.02188 L 210.06564 23.340628 L 233.40628 23.340628 Q 233.40628 23.340628 233.40628 0.0 z" svg:height="6.3019695mm" draw:style-name="style-1144" svg:viewBox="0.0 0.0 420.1313 630.19696" svg:width="4.201313mm" svg:x="87.76076mm" svg:y="187.89204mm"/>
          <draw:path svg:d="M 23.340628 23.340628 L 23.340628 -3.6379788E-12 L 116.70314 23.340628 Q 186.72502 23.340628 210.06564 46.681255 Q 233.40628 70.02188 210.06564 70.02188 Q 163.3844 70.02188 163.3844 93.36251 Q 163.3844 116.70314 210.06564 116.70314 Q 256.7469 140.04376 256.7469 210.06564 Q 256.7469 303.42816 280.08752 350.1094 L 280.08752 373.45004 L 256.7469 373.45004 L 256.7469 373.45004 L 256.7469 350.1094 Q 256.7469 326.7688 210.06564 303.42816 Q 140.04376 303.42816 70.02188 233.40628 L 0.0 163.3844 L 0.0 163.3844 L 23.340628 163.3844 L 23.340628 116.70314 L 23.340628 46.681255 L 23.340628 23.340628 z" svg:height="3.7345004mm" draw:style-name="style-1145" svg:viewBox="0.0 0.0 280.08752 373.45004" svg:width="2.8008752mm" svg:x="108.06711mm" svg:y="194.89424mm"/>
          <draw:path svg:d="M 93.36251 23.340628 L 140.04376 23.340628 L 163.3844 0.0 L 186.72502 0.0 L 186.72502 0.0 L 186.72502 23.340628 L 186.72502 23.340628 L 186.72502 23.340628 L 210.06564 23.340628 L 210.06564 46.681255 L 233.40628 163.3844 Q 256.7469 280.08752 280.08752 280.08752 L 303.42816 280.08752 L 303.42816 303.42816 L 303.42816 303.42816 L 280.08752 350.1094 Q 233.40628 396.79068 233.40628 396.79068 L 210.06564 396.79068 L 210.06564 396.79068 Q 210.06564 396.79068 140.04376 373.45004 Q 93.36251 350.1094 46.681255 210.06564 L 0.0 93.36251 L 0.0 93.36251 Q 23.340628 70.02188 23.340628 70.02188 L 23.340628 70.02188 L 46.681255 70.02188 Q 70.02188 70.02188 93.36251 23.340628 z" svg:height="3.9679067mm" draw:style-name="style-1146" svg:viewBox="0.0 0.0 303.42816 396.79068" svg:width="3.0342815mm" svg:x="100.3647mm" svg:y="220.10211mm"/>
          <draw:path svg:d="M 23.340628 0.0 L 23.340628 0.0 L 140.04376 23.340628 Q 280.08752 46.681255 280.08752 46.681255 L 280.08752 46.681255 L 303.42816 70.02188 L 303.42816 93.36251 L 280.08752 93.36251 Q 280.08752 93.36251 280.08752 116.70314 L 280.08752 116.70314 L 280.08752 116.70314 Q 256.7469 140.04376 256.7469 140.04376 L 256.7469 140.04376 L 233.40628 140.04376 L 233.40628 140.04376 L 233.40628 140.04376 Q 210.06564 140.04376 93.36251 140.04376 L 0.0 140.04376 L 0.0 93.36251 L 0.0 46.681255 L 0.0 46.681255 L 0.0 23.340628 L 0.0 23.340628 Q 0.0 23.340628 23.340628 0.0 z" svg:height="1.4004376mm" draw:style-name="style-1147" svg:viewBox="0.0 0.0 303.42816 140.04376" svg:width="3.0342815mm" svg:x="145.64551mm" svg:y="137.24289mm"/>
          <draw:path svg:d="M 93.36251 210.06564 L 1.8189894E-12 0.0 L 46.681255 46.681255 Q 93.36251 93.36251 186.72502 186.72502 Q 233.40628 280.08752 256.7469 280.08752 L 256.7469 303.42816 L 280.08752 326.7688 Q 280.08752 373.45004 303.42816 373.45004 L 303.42816 396.79068 L 326.7688 420.1313 Q 373.45004 466.81256 373.45004 466.81256 L 373.45004 490.15317 L 326.7688 513.4938 Q 280.08752 536.8344 280.08752 583.5157 L 280.08752 630.19696 L 256.7469 630.19696 L 233.40628 630.19696 L 186.72502 630.19696 L 163.3844 630.19696 L 163.3844 606.8563 L 163.3844 583.5157 L 186.72502 583.5157 L 210.06564 583.5157 L 210.06564 560.17505 L 186.72502 536.8344 L 186.72502 536.8344 Q 186.72502 513.4938 186.72502 466.81256 Q 186.72502 420.1313 93.36251 210.06564 z" svg:height="6.3019695mm" draw:style-name="style-1148" svg:viewBox="0.0 0.0 373.45004 630.19696" svg:width="3.7345004mm" svg:x="91.02845mm" svg:y="198.86215mm"/>
          <draw:path svg:d="M 513.4938 0.0 L 560.17505 0.0 L 606.8563 23.340628 Q 630.19696 46.681255 676.8782 46.681255 L 723.55945 46.681255 L 723.55945 46.681255 L 723.55945 70.02188 L 700.2188 93.36251 Q 700.2188 116.70314 676.8782 140.04376 L 676.8782 163.3844 L 676.8782 163.3844 L 653.5376 163.3844 L 653.5376 186.72502 L 653.5376 186.72502 L 653.5376 210.06564 L 653.5376 233.40628 L 653.5376 233.40628 L 653.5376 256.7469 L 606.8563 396.79068 Q 560.17505 536.8344 536.8344 536.8344 L 536.8344 536.8344 L 490.15317 653.5376 Q 443.47192 746.9001 373.45004 746.9001 L 280.08752 746.9001 L 280.08752 746.9001 L 280.08752 746.9001 L 256.7469 746.9001 Q 256.7469 746.9001 233.40628 723.55945 L 186.72502 723.55945 L 186.72502 723.55945 Q 186.72502 723.55945 163.3844 770.2407 L 140.04376 816.92194 L 140.04376 816.92194 L 140.04376 816.92194 L 140.04376 793.58136 L 140.04376 793.58136 L 116.70314 793.58136 L 116.70314 793.58136 L 116.70314 793.58136 L 93.36251 793.58136 L 93.36251 723.55945 Q 93.36251 653.5376 46.681255 536.8344 L 46.681255 420.1313 L 23.340628 420.1313 L 23.340628 420.1313 L 23.340628 396.79068 L 23.340628 396.79068 L 23.340628 373.45004 Q 0.0 373.45004 0.0 373.45004 L 0.0 373.45004 L 23.340628 280.08752 Q 46.681255 186.72502 186.72502 93.36251 Q 326.7688 0.0 420.1313 0.0 Q 490.15317 0.0 513.4938 0.0 z" svg:height="8.16922mm" draw:style-name="style-1149" svg:viewBox="0.0 0.0 723.55945 816.92194" svg:width="7.2355943mm" svg:x="135.84245mm" svg:y="191.39314mm"/>
          <draw:path svg:d="M 9.094947E-13 23.340628 L 9.094947E-13 -1.8189894E-12 L 9.094947E-13 -1.8189894E-12 L 23.340628 -1.8189894E-12 L 23.340628 -1.8189894E-12 L 23.340628 23.340628 L 163.3844 23.340628 Q 326.7688 23.340628 326.7688 -1.8189894E-12 Q 350.1094 -1.8189894E-12 350.1094 -1.8189894E-12 L 350.1094 -1.8189894E-12 L 373.45004 70.02188 Q 396.79068 116.70314 396.79068 116.70314 L 396.79068 140.04376 L 396.79068 140.04376 L 396.79068 163.3844 L 396.79068 163.3844 L 396.79068 163.3844 L 420.1313 163.3844 L 420.1313 163.3844 L 420.1313 186.72502 L 443.47192 186.72502 L 443.47192 256.7469 Q 490.15317 326.7688 490.15317 326.7688 L 490.15317 326.7688 L 490.15317 350.1094 L 490.15317 373.45004 L 490.15317 373.45004 Q 490.15317 396.79068 490.15317 396.79068 L 513.4938 396.79068 L 513.4938 420.1313 Q 536.8344 443.47192 536.8344 443.47192 L 536.8344 466.81256 L 536.8344 490.15317 Q 513.4938 536.8344 513.4938 513.4938 Q 490.15317 513.4938 490.15317 513.4938 L 490.15317 513.4938 L 490.15317 490.15317 Q 490.15317 490.15317 466.81256 490.15317 L 466.81256 490.15317 L 466.81256 490.15317 Q 443.47192 466.81256 443.47192 466.81256 L 443.47192 466.81256 L 443.47192 466.81256 Q 443.47192 443.47192 420.1313 443.47192 L 396.79068 443.47192 L 396.79068 420.1313 Q 396.79068 396.79068 350.1094 373.45004 Q 303.42816 350.1094 280.08752 326.7688 Q 256.7469 280.08752 116.70314 163.3844 L 9.094947E-13 23.340628 L 9.094947E-13 23.340628 z" svg:height="5.1349382mm" draw:style-name="style-1150" svg:viewBox="0.0 0.0 536.8344 513.4938" svg:width="5.3683443mm" svg:x="75.85704mm" svg:y="131.40773mm"/>
          <draw:path svg:d="M 1003.647 0.0 L 1003.647 23.340628 L 1003.647 46.681255 L 1003.647 70.02188 L 980.30634 116.70314 Q 956.9657 140.04376 956.9657 210.06564 Q 933.6251 256.7469 816.92194 280.08752 L 723.55945 303.42816 L 700.2188 303.42816 L 676.8782 303.42816 L 676.8782 350.1094 L 676.8782 373.45004 L 653.5376 396.79068 L 653.5376 420.1313 L 723.55945 420.1313 Q 770.2407 396.79068 816.92194 396.79068 L 863.6032 396.79068 L 863.6032 420.1313 L 863.6032 420.1313 L 840.2626 466.81256 L 816.92194 513.4938 L 816.92194 560.17505 Q 816.92194 606.8563 793.58136 653.5376 Q 770.2407 700.2188 653.5376 723.55945 L 536.8344 746.9001 L 536.8344 770.2407 L 536.8344 793.58136 L 513.4938 816.92194 L 490.15317 863.6032 L 490.15317 910.2845 L 490.15317 933.6251 L 536.8344 933.6251 L 560.17505 910.2845 L 630.19696 910.2845 Q 676.8782 910.2845 746.9001 886.94385 L 816.92194 863.6032 L 863.6032 863.6032 L 886.94385 863.6032 L 886.94385 910.2845 L 863.6032 956.9657 L 863.6032 1003.647 L 863.6032 1026.9875 L 840.2626 1050.3282 L 816.92194 1097.0095 L 816.92194 1143.6908 Q 816.92194 1190.372 606.8563 1237.0532 Q 420.1313 1283.7345 210.06564 1283.7345 L 1.8189894E-12 1330.4158 L 1.8189894E-12 1307.0752 L 23.340628 1307.0752 L 23.340628 1283.7345 L 23.340628 1260.3939 L 46.681255 1237.0532 Q 70.02188 1190.372 70.02188 1167.0314 L 70.02188 1143.6908 L 233.40628 676.8782 Q 396.79068 186.72502 396.79068 116.70314 Q 396.79068 70.02188 700.2188 23.340628 Q 1003.647 -23.340628 1003.647 0.0 z" svg:height="13.304157mm" draw:style-name="style-1151" svg:viewBox="0.0 0.0 1003.647 1330.4158" svg:width="10.036469mm" svg:x="83.32604mm" svg:y="17.50547mm"/>
          <draw:path svg:d="M 140.04376 116.70314 L 256.7469 0.0 L 256.7469 46.681255 L 256.7469 70.02188 L 210.06564 93.36251 Q 163.3844 140.04376 163.3844 186.72502 Q 163.3844 233.40628 163.3844 233.40628 L 163.3844 233.40628 L 163.3844 256.7469 L 163.3844 256.7469 L 140.04376 256.7469 L 140.04376 280.08752 L 163.3844 280.08752 L 186.72502 280.08752 L 186.72502 280.08752 Q 163.3844 303.42816 163.3844 326.7688 L 163.3844 326.7688 L 163.3844 326.7688 Q 163.3844 326.7688 140.04376 326.7688 L 140.04376 350.1094 L 70.02188 350.1094 Q -1.8189894E-12 350.1094 -1.8189894E-12 326.7688 L -1.8189894E-12 303.42816 L -1.8189894E-12 280.08752 L 23.340628 256.7469 L 23.340628 256.7469 Q 23.340628 233.40628 140.04376 116.70314 z" svg:height="3.501094mm" draw:style-name="style-1152" svg:viewBox="0.0 0.0 256.7469 350.1094" svg:width="2.5674691mm" svg:x="95.92998mm" svg:y="105.966446mm"/>
          <draw:path svg:d="M 233.40628 23.340628 L 256.7469 0.0 L 326.7688 46.681255 Q 373.45004 116.70314 373.45004 140.04376 Q 373.45004 186.72502 373.45004 186.72502 L 373.45004 210.06564 L 303.42816 280.08752 Q 233.40628 373.45004 210.06564 373.45004 L 186.72502 373.45004 L 186.72502 373.45004 Q 186.72502 373.45004 140.04376 326.7688 L 93.36251 326.7688 L 70.02188 303.42816 L 46.681255 280.08752 L 23.340628 280.08752 L 0.0 280.08752 L 0.0 280.08752 L 0.0 256.7469 L 23.340628 256.7469 Q 23.340628 233.40628 93.36251 233.40628 Q 140.04376 186.72502 93.36251 186.72502 L 70.02188 186.72502 L 70.02188 186.72502 L 70.02188 163.3844 L 116.70314 163.3844 Q 163.3844 140.04376 186.72502 116.70314 Q 186.72502 70.02188 210.06564 70.02188 Q 233.40628 46.681255 233.40628 23.340628 z" svg:height="3.7345004mm" draw:style-name="style-1153" svg:viewBox="0.0 0.0 373.45004 373.45004" svg:width="3.7345004mm" svg:x="48.08169mm" svg:y="189.9927mm"/>
          <draw:path svg:d="M 0.0 70.02188 L 23.340628 0.0 L 23.340628 0.0 L 23.340628 0.0 L 46.681255 46.681255 L 70.02188 116.70314 L 70.02188 116.70314 L 70.02188 140.04376 L 93.36251 140.04376 L 116.70314 140.04376 L 163.3844 116.70314 Q 233.40628 93.36251 256.7469 93.36251 L 280.08752 93.36251 L 280.08752 93.36251 L 280.08752 116.70314 L 280.08752 116.70314 L 280.08752 140.04376 L 256.7469 140.04376 L 256.7469 140.04376 L 210.06564 186.72502 Q 163.3844 210.06564 163.3844 233.40628 L 163.3844 256.7469 L 140.04376 280.08752 Q 116.70314 326.7688 116.70314 326.7688 L 93.36251 326.7688 L 93.36251 303.42816 Q 93.36251 280.08752 70.02188 280.08752 Q 46.681255 280.08752 46.681255 210.06564 Q 46.681255 163.3844 23.340628 140.04376 Q -23.340628 140.04376 0.0 70.02188 z" svg:height="3.2676878mm" draw:style-name="style-1154" svg:viewBox="0.0 0.0 280.08752 326.7688" svg:width="2.8008752mm" svg:x="105.73304mm" svg:y="200.7294mm"/>
          <draw:path svg:d="M 653.5376 0.0 L 886.94385 0.0 L 886.94385 0.0 Q 886.94385 0.0 793.58136 46.681255 L 676.8782 46.681255 L 653.5376 70.02188 L 630.19696 93.36251 L 653.5376 93.36251 L 700.2188 93.36251 L 700.2188 93.36251 L 723.55945 93.36251 L 723.55945 93.36251 L 746.9001 93.36251 L 746.9001 93.36251 L 746.9001 93.36251 L 746.9001 116.70314 Q 770.2407 140.04376 723.55945 140.04376 L 676.8782 140.04376 L 700.2188 163.3844 L 723.55945 186.72502 L 793.58136 186.72502 Q 863.6032 233.40628 840.2626 233.40628 L 793.58136 233.40628 L 653.5376 280.08752 Q 536.8344 326.7688 513.4938 326.7688 Q 490.15317 373.45004 466.81256 373.45004 L 443.47192 373.45004 L 443.47192 396.79068 L 420.1313 396.79068 L 420.1313 396.79068 L 420.1313 420.1313 L 396.79068 420.1313 L 373.45004 420.1313 L 373.45004 443.47192 L 373.45004 443.47192 L 373.45004 466.81256 L 373.45004 490.15317 L 373.45004 490.15317 L 373.45004 513.4938 L 420.1313 560.17505 Q 466.81256 606.8563 466.81256 606.8563 L 466.81256 606.8563 L 490.15317 606.8563 L 490.15317 606.8563 L 513.4938 630.19696 L 536.8344 630.19696 L 536.8344 653.5376 L 536.8344 676.8782 L 513.4938 676.8782 L 466.81256 653.5376 L 466.81256 653.5376 L 466.81256 653.5376 L 443.47192 653.5376 L 443.47192 653.5376 L 443.47192 630.19696 L 420.1313 630.19696 L 420.1313 653.5376 L 420.1313 700.2188 L 443.47192 723.55945 L 443.47192 746.9001 L 420.1313 746.9001 L 396.79068 746.9001 L 396.79068 723.55945 L 396.79068 723.55945 L 396.79068 700.2188 L 373.45004 700.2188 L 373.45004 676.8782 Q 373.45004 653.5376 280.08752 630.19696 Q 163.3844 606.8563 93.36251 490.15317 L 46.681255 373.45004 L 46.681255 373.45004 L 46.681255 373.45004 L 23.340628 326.7688 L -4.5474735E-13 303.42816 L -4.5474735E-13 280.08752 L -4.5474735E-13 256.7469 L 23.340628 256.7469 L 23.340628 233.40628 L 23.340628 233.40628 Q 46.681255 233.40628 93.36251 186.72502 L 163.3844 140.04376 L 186.72502 140.04376 L 210.06564 140.04376 L 233.40628 116.70314 L 280.08752 93.36251 L 303.42816 93.36251 L 326.7688 93.36251 L 350.1094 70.02188 Q 373.45004 46.681255 373.45004 46.681255 L 373.45004 46.681255 L 373.45004 46.681255 Q 396.79068 46.681255 396.79068 23.340628 L 396.79068 23.340628 L 420.1313 23.340628 Q 443.47192 0.0 653.5376 0.0 z" svg:height="7.469001mm" draw:style-name="style-1155" svg:viewBox="0.0 0.0 886.94385 746.9001" svg:width="8.869438mm" svg:x="34.077316mm" svg:y="93.82932mm"/>
          <draw:path svg:d="M 93.36251 0.0 L 140.04376 23.340628 L 163.3844 46.681255 Q 163.3844 46.681255 163.3844 70.02188 L 163.3844 70.02188 L 280.08752 280.08752 Q 396.79068 513.4938 396.79068 513.4938 L 396.79068 513.4938 L 420.1313 536.8344 L 443.47192 560.17505 L 443.47192 583.5157 L 443.47192 606.8563 L 466.81256 606.8563 L 466.81256 606.8563 L 443.47192 606.8563 L 420.1313 606.8563 L 420.1313 606.8563 L 396.79068 606.8563 L 396.79068 606.8563 L 396.79068 606.8563 L 396.79068 606.8563 Q 396.79068 583.5157 373.45004 583.5157 L 373.45004 583.5157 L 373.45004 560.17505 Q 350.1094 536.8344 326.7688 490.15317 Q 303.42816 443.47192 280.08752 443.47192 Q 256.7469 443.47192 256.7469 420.1313 Q 256.7469 396.79068 233.40628 443.47192 Q 210.06564 490.15317 186.72502 466.81256 L 163.3844 443.47192 L 163.3844 420.1313 L 163.3844 396.79068 L 140.04376 396.79068 L 140.04376 373.45004 L 140.04376 373.45004 L 116.70314 373.45004 L 116.70314 373.45004 L 116.70314 373.45004 L 116.70314 350.1094 L 116.70314 350.1094 L 93.36251 350.1094 L 93.36251 350.1094 L 93.36251 326.7688 Q 70.02188 326.7688 70.02188 326.7688 L 70.02188 326.7688 L 70.02188 303.42816 L 70.02188 280.08752 L 46.681255 256.7469 Q 23.340628 233.40628 23.340628 186.72502 L 0.0 140.04376 L 23.340628 140.04376 L 46.681255 140.04376 L 46.681255 163.3844 Q 70.02188 163.3844 70.02188 46.681255 Q 70.02188 -46.681255 93.36251 0.0 z" svg:height="6.068563mm" draw:style-name="style-1156" svg:viewBox="0.0 0.0 466.81256 606.8563" svg:width="4.6681256mm" svg:x="62.78629mm" svg:y="67.68782mm"/>
          <draw:path svg:d="M 280.08752 0.0 L 280.08752 0.0 L 350.1094 46.681255 Q 443.47192 70.02188 443.47192 116.70314 Q 466.81256 140.04376 490.15317 163.3844 L 490.15317 163.3844 L 490.15317 163.3844 Q 513.4938 186.72502 536.8344 186.72502 L 583.5157 186.72502 L 583.5157 280.08752 Q 606.8563 350.1094 630.19696 350.1094 Q 653.5376 350.1094 653.5376 373.45004 Q 653.5376 396.79068 676.8782 420.1313 Q 723.55945 420.1313 723.55945 466.81256 Q 723.55945 490.15317 723.55945 513.4938 L 723.55945 513.4938 L 700.2188 513.4938 Q 676.8782 513.4938 490.15317 420.1313 L 303.42816 350.1094 L 303.42816 350.1094 Q 280.08752 326.7688 210.06564 280.08752 L 163.3844 186.72502 L 140.04376 186.72502 L 116.70314 186.72502 L 70.02188 163.3844 L 46.681255 140.04376 L 46.681255 140.04376 L 23.340628 140.04376 L 23.340628 140.04376 L 23.340628 140.04376 L 23.340628 140.04376 L 23.340628 116.70314 L 1.8189894E-12 116.70314 L 1.8189894E-12 93.36251 L 1.8189894E-12 93.36251 L 1.8189894E-12 93.36251 L 140.04376 70.02188 Q 280.08752 46.681255 280.08752 23.340628 Q 256.7469 0.0 280.08752 0.0 z" svg:height="5.1349382mm" draw:style-name="style-1157" svg:viewBox="0.0 0.0 723.55945 513.4938" svg:width="7.2355943mm" svg:x="98.73085mm" svg:y="188.59227mm"/>
          <draw:path svg:d="M 186.72502 0.0 L 186.72502 0.0 L 233.40628 23.340628 Q 256.7469 70.02188 280.08752 46.681255 Q 303.42816 23.340628 326.7688 23.340628 L 350.1094 23.340628 L 326.7688 70.02188 Q 326.7688 140.04376 303.42816 140.04376 Q 280.08752 140.04376 280.08752 116.70314 Q 256.7469 116.70314 210.06564 210.06564 Q 163.3844 303.42816 140.04376 303.42816 L 93.36251 303.42816 L 93.36251 256.7469 L 93.36251 233.40628 L 93.36251 210.06564 L 93.36251 186.72502 L 93.36251 163.3844 L 93.36251 163.3844 L 70.02188 163.3844 L 70.02188 163.3844 L 70.02188 186.72502 L 46.681255 186.72502 L 46.681255 186.72502 L 46.681255 210.06564 L 46.681255 210.06564 L 23.340628 210.06564 L 23.340628 210.06564 L 0.0 210.06564 L 0.0 186.72502 L 0.0 163.3844 L 23.340628 163.3844 L 23.340628 163.3844 L 23.340628 140.04376 Q 46.681255 140.04376 93.36251 70.02188 L 140.04376 23.340628 L 163.3844 23.340628 Q 186.72502 0.0 186.72502 0.0 z" svg:height="3.0342815mm" draw:style-name="style-1158" svg:viewBox="0.0 0.0 350.1094 303.42816" svg:width="3.501094mm" svg:x="147.97958mm" svg:y="206.56456mm"/>
          <draw:path svg:d="M 326.7688 46.681255 L 326.7688 46.681255 L 280.08752 210.06564 Q 210.06564 373.45004 186.72502 420.1313 Q 163.3844 420.1313 140.04376 420.1313 Q 116.70314 420.1313 116.70314 443.47192 L 116.70314 443.47192 L 93.36251 443.47192 Q 93.36251 420.1313 93.36251 396.79068 Q 70.02188 350.1094 46.681255 326.7688 L 0.0 326.7688 L 0.0 326.7688 L 0.0 326.7688 L 46.681255 303.42816 L 70.02188 303.42816 L 70.02188 280.08752 Q 93.36251 256.7469 140.04376 233.40628 Q 186.72502 186.72502 186.72502 93.36251 L 210.06564 23.340628 L 256.7469 0.0 Q 303.42816 0.0 303.42816 23.340628 Q 326.7688 46.681255 326.7688 46.681255 z" svg:height="4.434719mm" draw:style-name="style-1159" svg:viewBox="0.0 0.0 326.7688 443.47192" svg:width="3.2676878mm" svg:x="26.608315mm" svg:y="243.20934mm"/>
          <draw:path svg:d="M 583.5157 303.42816 L 583.5157 303.42816 L 583.5157 326.7688 L 583.5157 326.7688 L 583.5157 420.1313 Q 560.17505 513.4938 513.4938 513.4938 Q 466.81256 513.4938 466.81256 536.8344 L 466.81256 536.8344 L 466.81256 536.8344 Q 443.47192 536.8344 443.47192 560.17505 L 443.47192 560.17505 L 256.7469 560.17505 L 93.36251 560.17505 L 93.36251 560.17505 L 93.36251 560.17505 L 46.681255 536.8344 L 0.0 536.8344 L 0.0 490.15317 L 0.0 443.47192 L 0.0 373.45004 L 0.0 303.42816 L 23.340628 303.42816 L 46.681255 303.42816 L 70.02188 350.1094 Q 93.36251 373.45004 116.70314 373.45004 L 163.3844 373.45004 L 163.3844 373.45004 L 163.3844 373.45004 L 163.3844 303.42816 Q 163.3844 233.40628 140.04376 186.72502 L 116.70314 163.3844 L 116.70314 140.04376 L 116.70314 140.04376 L 93.36251 140.04376 L 93.36251 140.04376 L 116.70314 116.70314 L 140.04376 93.36251 L 140.04376 93.36251 L 163.3844 93.36251 L 163.3844 46.681255 L 163.3844 23.340628 L 186.72502 23.340628 L 186.72502 0.0 L 210.06564 0.0 Q 256.7469 0.0 303.42816 0.0 L 326.7688 0.0 L 373.45004 0.0 Q 396.79068 0.0 420.1313 46.681255 Q 420.1313 93.36251 490.15317 140.04376 Q 536.8344 163.3844 560.17505 233.40628 Q 583.5157 303.42816 583.5157 303.42816 z" svg:height="5.6017504mm" draw:style-name="style-1160" svg:viewBox="0.0 0.0 583.5157 560.17505" svg:width="5.835157mm" svg:x="82.85923mm" svg:y="203.99709mm"/>
          <draw:path svg:d="M 186.72502 1.8189894E-12 L 210.06564 1.8189894E-12 L 233.40628 46.681255 Q 280.08752 93.36251 256.7469 210.06564 Q 256.7469 326.7688 280.08752 326.7688 Q 303.42816 326.7688 303.42816 350.1094 L 303.42816 350.1094 L 280.08752 350.1094 Q 256.7469 373.45004 256.7469 373.45004 L 256.7469 373.45004 L 233.40628 373.45004 L 210.06564 373.45004 L 210.06564 326.7688 Q 186.72502 303.42816 186.72502 280.08752 Q 186.72502 256.7469 163.3844 233.40628 L 140.04376 233.40628 L 116.70314 303.42816 Q 93.36251 373.45004 140.04376 373.45004 L 186.72502 373.45004 L 186.72502 373.45004 Q 186.72502 373.45004 140.04376 396.79068 L 70.02188 396.79068 L 46.681255 396.79068 Q 0.0 396.79068 0.0 326.7688 L 23.340628 280.08752 L 23.340628 280.08752 Q 0.0 256.7469 0.0 233.40628 L 0.0 186.72502 L 0.0 140.04376 Q 0.0 116.70314 23.340628 93.36251 L 46.681255 93.36251 L 46.681255 70.02188 Q 46.681255 70.02188 70.02188 70.02188 L 70.02188 93.36251 L 116.70314 93.36251 Q 163.3844 93.36251 163.3844 46.681255 Q 163.3844 1.8189894E-12 186.72502 1.8189894E-12 z" svg:height="3.9679067mm" draw:style-name="style-1161" svg:viewBox="0.0 0.0 303.42816 396.79068" svg:width="3.0342815mm" svg:x="84.49307mm" svg:y="126.03939mm"/>
          <draw:path svg:d="M 93.36251 233.40628 L 0.0 233.40628 L 23.340628 93.36251 Q 70.02188 -23.340628 140.04376 0.0 Q 210.06564 23.340628 210.06564 116.70314 Q 210.06564 210.06564 93.36251 233.40628 z" svg:height="2.3340628mm" draw:style-name="style-1162" svg:viewBox="0.0 0.0 210.06564 233.40628" svg:width="2.1006565mm" svg:x="137.94312mm" svg:y="16.33844mm"/>
          <draw:path svg:d="M -1.8189894E-12 23.340628 L 93.36251 0.0 L 116.70314 0.0 Q 140.04376 0.0 140.04376 70.02188 Q 140.04376 116.70314 116.70314 163.3844 L 116.70314 233.40628 L 116.70314 256.7469 Q 93.36251 256.7469 93.36251 256.7469 L 93.36251 256.7469 L 93.36251 303.42816 L 93.36251 350.1094 L 93.36251 350.1094 Q 93.36251 350.1094 93.36251 256.7469 Q 93.36251 163.3844 -1.8189894E-12 93.36251 Q -93.36251 23.340628 -1.8189894E-12 23.340628 z" svg:height="3.501094mm" draw:style-name="style-1163" svg:viewBox="0.0 0.0 140.04376 350.1094" svg:width="1.4004376mm" svg:x="139.11014mm" svg:y="110.40117mm"/>
          <draw:path svg:d="M 70.02188 93.36251 L 70.02188 0.0 L 70.02188 0.0 L 93.36251 0.0 L 116.70314 0.0 Q 116.70314 23.340628 140.04376 23.340628 L 140.04376 46.681255 L 256.7469 46.681255 Q 350.1094 93.36251 373.45004 70.02188 L 396.79068 70.02188 L 396.79068 70.02188 L 420.1313 70.02188 L 490.15317 140.04376 Q 536.8344 186.72502 536.8344 210.06564 Q 536.8344 233.40628 466.81256 233.40628 Q 396.79068 256.7469 373.45004 303.42816 Q 350.1094 350.1094 326.7688 373.45004 L 326.7688 373.45004 L 256.7469 373.45004 Q 210.06564 373.45004 116.70314 303.42816 L 23.340628 256.7469 L 23.340628 233.40628 Q 23.340628 233.40628 0.0 233.40628 L 0.0 233.40628 L 0.0 233.40628 Q -23.340628 210.06564 23.340628 186.72502 Q 70.02188 186.72502 70.02188 93.36251 z" svg:height="3.7345004mm" draw:style-name="style-1164" svg:viewBox="0.0 0.0 536.8344 373.45004" svg:width="5.3683443mm" svg:x="63.719913mm" svg:y="187.19183mm"/>
          <draw:path svg:d="M 326.7688 23.340628 L 350.1094 23.340628 L 396.79068 46.681255 Q 443.47192 70.02188 443.47192 93.36251 L 443.47192 116.70314 L 420.1313 93.36251 Q 373.45004 93.36251 373.45004 140.04376 Q 373.45004 210.06564 373.45004 280.08752 L 373.45004 326.7688 L 373.45004 326.7688 L 373.45004 326.7688 L 373.45004 303.42816 L 373.45004 303.42816 L 350.1094 280.08752 Q 326.7688 256.7469 326.7688 233.40628 L 280.08752 210.06564 L 280.08752 210.06564 L 280.08752 186.72502 L 280.08752 186.72502 L 280.08752 186.72502 L 280.08752 233.40628 L 280.08752 256.7469 L 326.7688 420.1313 Q 373.45004 606.8563 373.45004 630.19696 L 373.45004 653.5376 L 326.7688 653.5376 L 303.42816 653.5376 L 303.42816 630.19696 L 280.08752 606.8563 L 280.08752 583.5157 L 280.08752 560.17505 L 256.7469 536.8344 L 233.40628 513.4938 L 233.40628 443.47192 Q 233.40628 373.45004 163.3844 233.40628 L 93.36251 70.02188 L 93.36251 70.02188 L 93.36251 46.681255 L 93.36251 46.681255 Q 93.36251 46.681255 46.681255 46.681255 L 0.0 23.340628 L 0.0 0.0 Q 0.0 -23.340628 93.36251 23.340628 Q 163.3844 46.681255 233.40628 70.02188 Q 303.42816 93.36251 280.08752 70.02188 Q 280.08752 46.681255 326.7688 23.340628 z" svg:height="6.5353756mm" draw:style-name="style-1165" svg:viewBox="0.0 0.0 443.47192 653.5376" svg:width="4.434719mm" svg:x="67.68782mm" svg:y="62.552883mm"/>
          <draw:path svg:d="M 350.1094 116.70314 L 443.47192 0.0 L 466.81256 23.340628 Q 466.81256 70.02188 466.81256 70.02188 L 466.81256 93.36251 L 466.81256 93.36251 Q 466.81256 93.36251 443.47192 116.70314 L 443.47192 116.70314 L 443.47192 116.70314 L 443.47192 140.04376 L 490.15317 163.3844 Q 536.8344 210.06564 536.8344 256.7469 L 560.17505 303.42816 L 560.17505 350.1094 L 560.17505 373.45004 L 536.8344 396.79068 L 536.8344 396.79068 L 513.4938 396.79068 Q 513.4938 420.1313 490.15317 443.47192 L 490.15317 443.47192 L 466.81256 420.1313 Q 466.81256 396.79068 443.47192 443.47192 Q 443.47192 466.81256 513.4938 490.15317 Q 606.8563 513.4938 513.4938 536.8344 Q 443.47192 583.5157 443.47192 606.8563 Q 443.47192 630.19696 560.17505 630.19696 L 653.5376 630.19696 L 653.5376 630.19696 L 653.5376 630.19696 L 653.5376 653.5376 L 653.5376 653.5376 L 630.19696 653.5376 L 630.19696 676.8782 L 630.19696 676.8782 L 653.5376 676.8782 L 653.5376 676.8782 L 653.5376 700.2188 L 653.5376 700.2188 L 653.5376 700.2188 L 630.19696 723.55945 Q 606.8563 746.9001 630.19696 746.9001 Q 630.19696 770.2407 606.8563 770.2407 L 606.8563 770.2407 L 606.8563 770.2407 Q 606.8563 770.2407 583.5157 770.2407 L 583.5157 793.58136 L 560.17505 793.58136 Q 536.8344 770.2407 560.17505 746.9001 Q 560.17505 700.2188 443.47192 723.55945 L 326.7688 723.55945 L 186.72502 723.55945 L 70.02188 723.55945 L 70.02188 723.55945 Q 93.36251 700.2188 23.340628 676.8782 Q -23.340628 676.8782 0.0 653.5376 L 23.340628 630.19696 L 140.04376 630.19696 L 233.40628 630.19696 L 233.40628 606.8563 L 233.40628 583.5157 L 210.06564 583.5157 L 210.06564 583.5157 L 210.06564 560.17505 L 186.72502 560.17505 L 186.72502 560.17505 L 186.72502 536.8344 L 140.04376 536.8344 Q 116.70314 536.8344 93.36251 513.4938 L 46.681255 513.4938 L 46.681255 490.15317 L 46.681255 466.81256 L 93.36251 466.81256 Q 163.3844 466.81256 186.72502 396.79068 Q 210.06564 303.42816 186.72502 303.42816 L 140.04376 280.08752 L 140.04376 256.7469 Q 140.04376 256.7469 116.70314 256.7469 L 116.70314 256.7469 L 116.70314 233.40628 L 116.70314 210.06564 L 140.04376 210.06564 Q 186.72502 210.06564 233.40628 210.06564 Q 256.7469 210.06564 350.1094 116.70314 z" svg:height="7.9358134mm" draw:style-name="style-1166" svg:viewBox="0.0 0.0 653.5376 793.58136" svg:width="6.5353756mm" svg:x="34.54413mm" svg:y="203.29686mm"/>
          <draw:path svg:d="M 70.02188 23.340628 L 93.36251 0.0 L 116.70314 70.02188 Q 116.70314 163.3844 116.70314 256.7469 L 116.70314 350.1094 L 116.70314 350.1094 Q 116.70314 350.1094 93.36251 326.7688 Q 70.02188 303.42816 46.681255 326.7688 L 23.340628 350.1094 L 23.340628 350.1094 Q 1.8189894E-12 350.1094 1.8189894E-12 326.7688 L 1.8189894E-12 326.7688 L 1.8189894E-12 256.7469 Q 23.340628 186.72502 23.340628 116.70314 L 23.340628 70.02188 L 23.340628 70.02188 Q 23.340628 70.02188 70.02188 23.340628 z" svg:height="3.501094mm" draw:style-name="style-1167" svg:viewBox="0.0 0.0 116.70314 350.1094" svg:width="1.1670314mm" svg:x="151.48067mm" svg:y="198.16193mm"/>
          <draw:path svg:d="M 46.681255 46.681255 L 70.02188 -3.6379788E-12 L 70.02188 -3.6379788E-12 L 70.02188 -3.6379788E-12 L 70.02188 23.340628 L 70.02188 70.02188 L 93.36251 70.02188 Q 116.70314 93.36251 210.06564 210.06564 Q 303.42816 350.1094 326.7688 396.79068 Q 373.45004 443.47192 373.45004 443.47192 L 396.79068 443.47192 L 396.79068 443.47192 L 396.79068 443.47192 L 396.79068 466.81256 L 396.79068 466.81256 L 420.1313 466.81256 L 420.1313 490.15317 L 420.1313 490.15317 L 443.47192 490.15317 L 443.47192 513.4938 L 443.47192 536.8344 L 466.81256 536.8344 L 466.81256 536.8344 L 373.45004 536.8344 L 280.08752 536.8344 L 256.7469 536.8344 L 210.06564 536.8344 L 210.06564 536.8344 L 210.06564 536.8344 L 186.72502 513.4938 L 163.3844 513.4938 L 116.70314 513.4938 L 93.36251 513.4938 L 93.36251 513.4938 Q 93.36251 490.15317 70.02188 490.15317 L 23.340628 490.15317 L 23.340628 373.45004 Q 23.340628 256.7469 46.681255 210.06564 L 46.681255 140.04376 L 23.340628 140.04376 L 1.8189894E-12 140.04376 L 1.8189894E-12 116.70314 Q 1.8189894E-12 93.36251 23.340628 93.36251 Q 46.681255 93.36251 46.681255 46.681255 z" svg:height="5.3683443mm" draw:style-name="style-1168" svg:viewBox="0.0 0.0 466.81256 536.8344" svg:width="4.6681256mm" svg:x="141.2108mm" svg:y="262.58206mm"/>
          <draw:path svg:d="M 70.02188 116.70314 L 23.340628 116.70314 L 23.340628 116.70314 L 23.340628 116.70314 L 0.0 70.02188 Q 0.0 4.5474735E-13 163.3844 4.5474735E-13 Q 350.1094 23.340628 350.1094 70.02188 Q 326.7688 116.70314 350.1094 116.70314 Q 373.45004 116.70314 233.40628 116.70314 Q 93.36251 116.70314 70.02188 116.70314 z" svg:height="1.1670314mm" draw:style-name="style-1169" svg:viewBox="0.0 0.0 350.1094 116.70314" svg:width="3.501094mm" svg:x="43.18016mm" svg:y="33.377098mm"/>
          <draw:path svg:d="M 770.2407 256.7469 L 770.2407 256.7469 L 770.2407 280.08752 L 770.2407 326.7688 L 793.58136 350.1094 L 816.92194 373.45004 L 816.92194 373.45004 Q 816.92194 396.79068 840.2626 373.45004 Q 840.2626 326.7688 863.6032 326.7688 Q 886.94385 326.7688 886.94385 350.1094 L 886.94385 373.45004 L 886.94385 373.45004 L 886.94385 396.79068 L 863.6032 420.1313 Q 863.6032 420.1313 840.2626 420.1313 L 840.2626 443.47192 L 723.55945 420.1313 Q 606.8563 396.79068 606.8563 513.4938 L 606.8563 653.5376 L 606.8563 653.5376 L 583.5157 653.5376 L 583.5157 606.8563 Q 583.5157 560.17505 560.17505 560.17505 Q 560.17505 560.17505 490.15317 513.4938 Q 420.1313 466.81256 396.79068 443.47192 Q 396.79068 420.1313 280.08752 396.79068 Q 186.72502 373.45004 163.3844 350.1094 L 116.70314 326.7688 L 116.70314 326.7688 L 116.70314 326.7688 L 93.36251 326.7688 L 93.36251 326.7688 L 93.36251 303.42816 L 70.02188 303.42816 L 70.02188 303.42816 L 70.02188 326.7688 L 46.681255 326.7688 L 23.340628 326.7688 L 23.340628 303.42816 L 23.340628 280.08752 L 0.0 233.40628 L 0.0 210.06564 L 23.340628 210.06564 L 23.340628 186.72502 L 140.04376 186.72502 Q 256.7469 140.04376 256.7469 140.04376 L 256.7469 140.04376 L 256.7469 140.04376 Q 256.7469 140.04376 280.08752 116.70314 Q 280.08752 93.36251 303.42816 93.36251 L 326.7688 93.36251 L 350.1094 93.36251 L 396.79068 93.36251 L 420.1313 116.70314 L 443.47192 140.04376 L 443.47192 140.04376 L 443.47192 140.04376 L 466.81256 163.3844 Q 466.81256 186.72502 490.15317 186.72502 Q 513.4938 186.72502 560.17505 116.70314 L 606.8563 46.681255 L 653.5376 0.0 Q 700.2188 -23.340628 700.2188 93.36251 Q 723.55945 186.72502 723.55945 233.40628 Q 723.55945 280.08752 746.9001 256.7469 Q 770.2407 256.7469 770.2407 256.7469 z" svg:height="6.5353756mm" draw:style-name="style-1170" svg:viewBox="0.0 0.0 886.94385 653.5376" svg:width="8.869438mm" svg:x="72.58935mm" svg:y="211.93289mm"/>
          <draw:path svg:d="M 93.36251 9.094947E-13 L 186.72502 9.094947E-13 L 186.72502 9.094947E-13 Q 210.06564 9.094947E-13 233.40628 9.094947E-13 L 233.40628 9.094947E-13 L 233.40628 9.094947E-13 Q 233.40628 9.094947E-13 256.7469 9.094947E-13 L 256.7469 23.340628 L 256.7469 46.681255 L 256.7469 46.681255 L 256.7469 46.681255 Q 256.7469 46.681255 280.08752 70.02188 L 280.08752 70.02188 L 280.08752 93.36251 Q 280.08752 116.70314 256.7469 140.04376 L 233.40628 186.72502 L 233.40628 186.72502 Q 233.40628 186.72502 186.72502 210.06564 L 116.70314 210.06564 L 116.70314 210.06564 Q 116.70314 186.72502 70.02188 140.04376 L 23.340628 93.36251 L 23.340628 93.36251 Q -9.094947E-13 70.02188 -9.094947E-13 70.02188 L -9.094947E-13 70.02188 L -9.094947E-13 46.681255 Q -9.094947E-13 9.094947E-13 93.36251 9.094947E-13 z" svg:height="2.1006565mm" draw:style-name="style-1171" svg:viewBox="0.0 0.0 280.08752 210.06564" svg:width="2.8008752mm" svg:x="73.28957mm" svg:y="53.68344mm"/>
          <draw:path svg:d="M 46.681255 0.0 L 46.681255 0.0 L 70.02188 93.36251 Q 70.02188 163.3844 70.02188 233.40628 Q 70.02188 303.42816 70.02188 326.7688 Q 23.340628 373.45004 23.340628 396.79068 L 23.340628 420.1313 L 23.340628 420.1313 L 0.0 420.1313 L 0.0 233.40628 L 0.0 23.340628 L 23.340628 0.0 Q 23.340628 0.0 46.681255 0.0 z" svg:height="4.201313mm" draw:style-name="style-1172" svg:viewBox="0.0 0.0 70.02188 420.1313" svg:width="0.7002188mm" svg:x="138.40993mm" svg:y="268.4172mm"/>
          <draw:path svg:d="M 210.06564 23.340628 L 210.06564 23.340628 L 186.72502 46.681255 Q 186.72502 93.36251 233.40628 163.3844 Q 303.42816 233.40628 303.42816 233.40628 L 303.42816 233.40628 L 303.42816 233.40628 L 303.42816 256.7469 L 233.40628 256.7469 L 186.72502 233.40628 L 93.36251 233.40628 Q -23.340628 233.40628 -1.8189894E-12 186.72502 L 46.681255 186.72502 L 46.681255 163.3844 Q 46.681255 163.3844 70.02188 140.04376 L 93.36251 93.36251 L 93.36251 93.36251 L 93.36251 93.36251 L 116.70314 70.02188 L 140.04376 46.681255 L 140.04376 23.340628 Q 140.04376 0.0 186.72502 0.0 Q 210.06564 0.0 210.06564 23.340628 z" svg:height="2.5674691mm" draw:style-name="style-1173" svg:viewBox="0.0 0.0 303.42816 256.7469" svg:width="3.0342815mm" svg:x="105.49963mm" svg:y="207.26477mm"/>
          <draw:path svg:d="M 233.40628 0.0 L 326.7688 0.0 L 350.1094 23.340628 L 373.45004 46.681255 L 373.45004 46.681255 L 373.45004 46.681255 L 396.79068 46.681255 L 396.79068 46.681255 L 396.79068 70.02188 L 420.1313 70.02188 L 420.1313 93.36251 Q 420.1313 140.04376 420.1313 256.7469 L 420.1313 373.45004 L 420.1313 396.79068 L 420.1313 420.1313 L 420.1313 420.1313 Q 420.1313 420.1313 373.45004 466.81256 Q 326.7688 513.4938 186.72502 536.8344 L 70.02188 560.17505 L 70.02188 536.8344 Q 46.681255 536.8344 46.681255 513.4938 Q 0.0 490.15317 0.0 326.7688 L 0.0 186.72502 L 0.0 186.72502 Q 0.0 186.72502 23.340628 186.72502 L 23.340628 163.3844 L 23.340628 163.3844 L 23.340628 140.04376 L 23.340628 140.04376 L 46.681255 140.04376 L 93.36251 70.02188 Q 163.3844 0.0 233.40628 0.0 z" svg:height="5.6017504mm" draw:style-name="style-1174" svg:viewBox="0.0 0.0 420.1313 560.17505" svg:width="4.201313mm" svg:x="129.7739mm" svg:y="26.608315mm"/>
          <draw:path svg:d="M 326.7688 -3.6379788E-12 L 326.7688 -3.6379788E-12 L 326.7688 23.340628 Q 326.7688 70.02188 303.42816 70.02188 Q 303.42816 70.02188 280.08752 93.36251 L 280.08752 93.36251 L 280.08752 93.36251 Q 280.08752 116.70314 280.08752 116.70314 L 256.7469 116.70314 L 256.7469 116.70314 Q 233.40628 116.70314 233.40628 116.70314 L 233.40628 140.04376 L 233.40628 140.04376 Q 233.40628 140.04376 210.06564 163.3844 L 210.06564 163.3844 L 210.06564 163.3844 Q 186.72502 163.3844 186.72502 163.3844 L 186.72502 186.72502 L 163.3844 210.06564 Q 140.04376 210.06564 163.3844 256.7469 Q 186.72502 303.42816 233.40628 350.1094 Q 303.42816 396.79068 326.7688 420.1313 L 350.1094 420.1313 L 350.1094 420.1313 Q 373.45004 420.1313 373.45004 443.47192 L 373.45004 443.47192 L 420.1313 443.47192 Q 466.81256 443.47192 466.81256 466.81256 L 466.81256 490.15317 L 420.1313 490.15317 L 396.79068 490.15317 L 373.45004 466.81256 L 350.1094 466.81256 L 303.42816 490.15317 Q 280.08752 536.8344 280.08752 583.5157 Q 280.08752 606.8563 256.7469 606.8563 L 233.40628 606.8563 L 233.40628 583.5157 L 233.40628 560.17505 L 210.06564 560.17505 Q 210.06564 536.8344 186.72502 513.4938 Q 140.04376 466.81256 116.70314 396.79068 L 70.02188 350.1094 L 70.02188 350.1094 Q 46.681255 350.1094 46.681255 350.1094 L 46.681255 373.45004 L 23.340628 373.45004 Q 0.0 396.79068 0.0 396.79068 L 0.0 396.79068 L 0.0 373.45004 Q 0.0 350.1094 23.340628 350.1094 Q 46.681255 326.7688 46.681255 303.42816 L 46.681255 256.7469 L 46.681255 163.3844 L 46.681255 70.02188 L 70.02188 70.02188 L 93.36251 70.02188 L 93.36251 116.70314 L 93.36251 163.3844 L 116.70314 116.70314 L 116.70314 70.02188 L 140.04376 70.02188 L 163.3844 70.02188 L 163.3844 116.70314 Q 186.72502 140.04376 233.40628 93.36251 L 280.08752 46.681255 L 280.08752 46.681255 Q 303.42816 23.340628 303.42816 23.340628 L 303.42816 23.340628 L 303.42816 23.340628 Q 326.7688 -3.6379788E-12 326.7688 -3.6379788E-12 z" svg:height="6.068563mm" draw:style-name="style-1175" svg:viewBox="0.0 0.0 466.81256 606.8563" svg:width="4.6681256mm" svg:x="24.741066mm" svg:y="256.98032mm"/>
          <draw:path svg:d="M 23.340628 23.340628 L 23.340628 0.0 L 210.06564 163.3844 Q 396.79068 326.7688 396.79068 350.1094 L 420.1313 350.1094 L 420.1313 350.1094 L 420.1313 373.45004 L 443.47192 373.45004 L 466.81256 373.45004 L 466.81256 396.79068 L 466.81256 396.79068 L 490.15317 396.79068 L 490.15317 420.1313 L 490.15317 420.1313 L 513.4938 420.1313 L 513.4938 420.1313 L 513.4938 420.1313 L 513.4938 443.47192 L 513.4938 443.47192 L 536.8344 443.47192 L 536.8344 466.81256 L 560.17505 466.81256 L 583.5157 466.81256 L 583.5157 443.47192 L 606.8563 443.47192 L 606.8563 443.47192 L 606.8563 443.47192 L 630.19696 466.81256 Q 653.5376 513.4938 676.8782 513.4938 L 676.8782 513.4938 L 676.8782 536.8344 L 653.5376 536.8344 L 653.5376 536.8344 L 653.5376 560.17505 L 630.19696 560.17505 L 606.8563 560.17505 L 606.8563 583.5157 L 606.8563 606.8563 L 630.19696 630.19696 L 630.19696 653.5376 L 606.8563 653.5376 L 560.17505 653.5376 L 560.17505 630.19696 L 560.17505 630.19696 L 536.8344 630.19696 L 536.8344 606.8563 L 536.8344 606.8563 L 536.8344 606.8563 L 560.17505 606.8563 L 560.17505 606.8563 L 560.17505 583.5157 L 560.17505 583.5157 L 536.8344 583.5157 L 536.8344 560.17505 L 536.8344 560.17505 L 513.4938 560.17505 L 513.4938 560.17505 L 513.4938 560.17505 L 513.4938 536.8344 L 513.4938 536.8344 L 490.15317 536.8344 L 490.15317 513.4938 L 466.81256 513.4938 L 443.47192 513.4938 L 443.47192 490.15317 L 420.1313 490.15317 L 420.1313 490.15317 L 420.1313 466.81256 L 420.1313 466.81256 L 420.1313 466.81256 L 396.79068 466.81256 Q 396.79068 466.81256 326.7688 396.79068 Q 233.40628 326.7688 163.3844 233.40628 L 93.36251 163.3844 L 93.36251 163.3844 L 93.36251 140.04376 L 93.36251 140.04376 L 93.36251 140.04376 L 70.02188 140.04376 L 70.02188 140.04376 L 46.681255 116.70314 Q 0.0 93.36251 0.0 93.36251 L 0.0 93.36251 L 23.340628 93.36251 L 46.681255 93.36251 L 46.681255 70.02188 L 46.681255 46.681255 L 23.340628 23.340628 z" svg:height="6.5353756mm" draw:style-name="style-1176" svg:viewBox="0.0 0.0 676.8782 653.5376" svg:width="6.768782mm" svg:x="62.086067mm" svg:y="75.15682mm"/>
          <draw:path svg:d="M 1377.097 93.36251 L 1540.4814 0.0 L 1517.1407 46.681255 Q 1493.8002 70.02188 1470.4595 93.36251 L 1447.1189 116.70314 L 1447.1189 116.70314 L 1423.7783 116.70314 L 1423.7783 116.70314 L 1423.7783 116.70314 L 1423.7783 140.04376 L 1423.7783 140.04376 L 1447.1189 140.04376 L 1447.1189 163.3844 L 1517.1407 163.3844 L 1587.1627 163.3844 L 1587.1627 210.06564 L 1587.1627 233.40628 L 1610.5033 233.40628 Q 1633.8439 210.06564 1657.1846 210.06564 L 1680.5251 210.06564 L 1680.5251 233.40628 Q 1680.5251 256.7469 1657.1846 256.7469 Q 1633.8439 256.7469 1633.8439 280.08752 L 1633.8439 280.08752 L 1633.8439 280.08752 Q 1610.5033 280.08752 1610.5033 303.42816 L 1610.5033 303.42816 L 1517.1407 420.1313 Q 1400.4376 536.8344 1377.097 536.8344 Q 1353.7563 536.8344 1330.4158 560.17505 L 1283.7345 583.5157 L 1260.3939 583.5157 L 1237.0532 583.5157 L 1237.0532 606.8563 L 1237.0532 630.19696 L 1213.7126 630.19696 L 1213.7126 630.19696 L 1097.0095 676.8782 Q 980.30634 723.55945 980.30634 723.55945 L 956.9657 723.55945 L 956.9657 723.55945 L 956.9657 723.55945 L 956.9657 746.9001 L 956.9657 746.9001 L 956.9657 770.2407 Q 956.9657 770.2407 956.9657 770.2407 L 956.9657 793.58136 L 956.9657 793.58136 Q 956.9657 793.58136 933.6251 816.92194 L 933.6251 816.92194 L 723.55945 816.92194 Q 513.4938 816.92194 466.81256 840.2626 L 420.1313 840.2626 L 396.79068 840.2626 L 373.45004 840.2626 L 373.45004 816.92194 L 350.1094 793.58136 L 350.1094 770.2407 Q 350.1094 746.9001 420.1313 723.55945 Q 466.81256 700.2188 466.81256 676.8782 Q 443.47192 630.19696 420.1313 630.19696 Q 396.79068 606.8563 396.79068 560.17505 L 396.79068 513.4938 L 396.79068 490.15317 L 396.79068 466.81256 L 396.79068 466.81256 L 396.79068 490.15317 L 350.1094 490.15317 Q 326.7688 490.15317 163.3844 536.8344 L 0.0 583.5157 L 0.0 583.5157 L 23.340628 560.17505 L 23.340628 536.8344 L 23.340628 513.4938 L 46.681255 513.4938 L 46.681255 490.15317 L 46.681255 490.15317 L 23.340628 490.15317 L 23.340628 443.47192 L 23.340628 420.1313 L 0.0 396.79068 L 0.0 373.45004 L 0.0 373.45004 L 0.0 350.1094 L 23.340628 350.1094 L 46.681255 350.1094 L 70.02188 350.1094 L 116.70314 350.1094 L 163.3844 350.1094 Q 233.40628 350.1094 233.40628 326.7688 L 233.40628 303.42816 L 490.15317 256.7469 Q 723.55945 233.40628 676.8782 280.08752 Q 653.5376 350.1094 793.58136 303.42816 Q 933.6251 303.42816 956.9657 280.08752 Q 980.30634 256.7469 1003.647 256.7469 L 1026.9875 256.7469 L 1003.647 280.08752 Q 1003.647 303.42816 1097.0095 303.42816 Q 1190.372 280.08752 1167.0314 256.7469 Q 1167.0314 210.06564 1167.0314 210.06564 L 1167.0314 210.06564 L 1190.372 210.06564 Q 1213.7126 210.06564 1377.097 93.36251 z M 466.81256 583.5157 L 443.47192 536.8344 L 466.81256 490.15317 Q 490.15317 443.47192 513.4938 443.47192 Q 536.8344 443.47192 560.17505 536.8344 Q 560.17505 653.5376 513.4938 630.19696 Q 490.15317 606.8563 466.81256 583.5157 z" svg:height="8.402626mm" draw:style-name="style-1177" svg:viewBox="0.0 0.0 1680.5251 840.2626" svg:width="16.805252mm" svg:x="63.719913mm" svg:y="192.56018mm"/>
          <draw:path svg:d="M 303.42816 23.340628 L 326.7688 23.340628 L 326.7688 23.340628 Q 326.7688 46.681255 350.1094 46.681255 L 350.1094 46.681255 L 350.1094 46.681255 L 350.1094 46.681255 L 350.1094 70.02188 L 350.1094 70.02188 L 326.7688 70.02188 L 326.7688 93.36251 L 326.7688 93.36251 L 350.1094 93.36251 L 350.1094 116.70314 Q 350.1094 140.04376 373.45004 140.04376 L 396.79068 140.04376 L 373.45004 186.72502 Q 350.1094 233.40628 350.1094 303.42816 Q 350.1094 373.45004 350.1094 373.45004 L 350.1094 373.45004 L 350.1094 420.1313 Q 350.1094 443.47192 373.45004 466.81256 L 373.45004 466.81256 L 373.45004 466.81256 Q 350.1094 466.81256 326.7688 466.81256 Q 280.08752 466.81256 210.06564 373.45004 Q 116.70314 256.7469 70.02188 233.40628 L -9.094947E-13 186.72502 L 70.02188 186.72502 Q 116.70314 186.72502 116.70314 163.3844 L 116.70314 163.3844 L 93.36251 116.70314 L 93.36251 70.02188 L 140.04376 70.02188 Q 186.72502 46.681255 186.72502 46.681255 L 186.72502 46.681255 L 210.06564 23.340628 Q 210.06564 0.0 256.7469 0.0 Q 280.08752 0.0 303.42816 23.340628 z" svg:height="4.6681256mm" draw:style-name="style-1178" svg:viewBox="0.0 0.0 396.79068 466.81256" svg:width="3.9679067mm" svg:x="80.991974mm" svg:y="124.172134mm"/>
          <draw:path svg:d="M 93.36251 23.340628 L 116.70314 1.8189894E-12 L 116.70314 280.08752 L 116.70314 560.17505 L 116.70314 560.17505 Q 116.70314 560.17505 93.36251 536.8344 Q 70.02188 490.15317 46.681255 536.8344 L 0.0 560.17505 L 0.0 536.8344 Q 23.340628 490.15317 23.340628 350.1094 L 70.02188 210.06564 L 70.02188 116.70314 L 70.02188 46.681255 L 93.36251 23.340628 z" svg:height="5.6017504mm" draw:style-name="style-1179" svg:viewBox="0.0 0.0 116.70314 560.17505" svg:width="1.1670314mm" svg:x="29.642597mm" svg:y="115.5361mm"/>
          <draw:path svg:d="M 280.08752 70.02188 L 280.08752 70.02188 L 233.40628 93.36251 Q 186.72502 93.36251 210.06564 140.04376 Q 233.40628 186.72502 256.7469 210.06564 Q 280.08752 233.40628 303.42816 233.40628 L 326.7688 233.40628 L 303.42816 256.7469 Q 280.08752 280.08752 280.08752 326.7688 L 280.08752 350.1094 L 256.7469 373.45004 L 233.40628 396.79068 L 233.40628 420.1313 L 233.40628 443.47192 L 210.06564 443.47192 L 210.06564 466.81256 L 210.06564 466.81256 L 210.06564 466.81256 L 186.72502 466.81256 Q 186.72502 466.81256 163.3844 490.15317 Q 140.04376 490.15317 116.70314 536.8344 L 93.36251 583.5157 L 70.02188 583.5157 Q 46.681255 560.17505 46.681255 560.17505 L 46.681255 560.17505 L 46.681255 560.17505 Q 46.681255 560.17505 70.02188 536.8344 L 93.36251 513.4938 L 70.02188 513.4938 L 70.02188 513.4938 L 70.02188 513.4938 Q 70.02188 513.4938 70.02188 443.47192 Q 46.681255 373.45004 46.681255 396.79068 Q 46.681255 420.1313 23.340628 420.1313 L 0.0 420.1313 L 0.0 420.1313 L 0.0 396.79068 L 0.0 396.79068 Q 0.0 373.45004 0.0 373.45004 L 23.340628 373.45004 L 23.340628 280.08752 L 23.340628 163.3844 L 23.340628 163.3844 Q 46.681255 163.3844 70.02188 186.72502 Q 93.36251 186.72502 93.36251 163.3844 Q 93.36251 140.04376 116.70314 70.02188 L 116.70314 0.0 L 163.3844 0.0 Q 233.40628 0.0 233.40628 23.340628 Q 256.7469 46.681255 280.08752 70.02188 z" svg:height="5.835157mm" draw:style-name="style-1180" svg:viewBox="0.0 0.0 326.7688 583.5157" svg:width="3.2676878mm" svg:x="100.83151mm" svg:y="94.296135mm"/>
          <draw:path svg:d="M 513.4938 93.36251 L 513.4938 116.70314 L 490.15317 210.06564 Q 466.81256 303.42816 420.1313 303.42816 L 396.79068 303.42816 L 396.79068 326.7688 L 396.79068 350.1094 L 373.45004 350.1094 L 373.45004 350.1094 L 373.45004 350.1094 Q 373.45004 326.7688 326.7688 326.7688 Q 280.08752 326.7688 280.08752 303.42816 Q 280.08752 280.08752 233.40628 280.08752 Q 210.06564 280.08752 210.06564 326.7688 Q 210.06564 373.45004 186.72502 373.45004 L 163.3844 373.45004 L 163.3844 373.45004 Q 140.04376 373.45004 140.04376 326.7688 Q 140.04376 280.08752 70.02188 233.40628 L 9.094947E-13 210.06564 L 9.094947E-13 186.72502 Q 9.094947E-13 186.72502 23.340628 163.3844 Q 23.340628 140.04376 46.681255 140.04376 Q 70.02188 140.04376 93.36251 93.36251 L 116.70314 46.681255 L 140.04376 46.681255 L 186.72502 46.681255 L 280.08752 23.340628 Q 373.45004 0.0 420.1313 0.0 Q 466.81256 0.0 490.15317 23.340628 Q 513.4938 46.681255 513.4938 93.36251 z" svg:height="3.7345004mm" draw:style-name="style-1181" svg:viewBox="0.0 0.0 513.4938 373.45004" svg:width="5.1349382mm" svg:x="76.09045mm" svg:y="119.50401mm"/>
          <draw:path svg:d="M 350.1094 0.0 L 350.1094 0.0 L 350.1094 0.0 Q 350.1094 23.340628 326.7688 70.02188 L 303.42816 116.70314 L 303.42816 116.70314 L 303.42816 140.04376 L 303.42816 140.04376 L 303.42816 140.04376 L 303.42816 140.04376 Q 280.08752 140.04376 210.06564 186.72502 L 163.3844 210.06564 L 116.70314 210.06564 Q 93.36251 186.72502 70.02188 186.72502 L 70.02188 186.72502 L 70.02188 186.72502 L 70.02188 163.3844 L 46.681255 163.3844 L 46.681255 140.04376 L 23.340628 140.04376 Q 1.8189894E-12 140.04376 1.8189894E-12 116.70314 L 1.8189894E-12 93.36251 L 1.8189894E-12 93.36251 Q 23.340628 93.36251 23.340628 46.681255 L 23.340628 23.340628 L 46.681255 23.340628 L 46.681255 0.0 L 70.02188 0.0 L 116.70314 0.0 L 210.06564 0.0 Q 326.7688 0.0 350.1094 0.0 z" svg:height="2.1006565mm" draw:style-name="style-1182" svg:viewBox="0.0 0.0 350.1094 210.06564" svg:width="3.501094mm" svg:x="144.47849mm" svg:y="138.64333mm"/>
          <draw:path svg:d="M 676.8782 0.0 L 700.2188 0.0 L 723.55945 0.0 Q 723.55945 23.340628 746.9001 46.681255 L 746.9001 46.681255 L 770.2407 140.04376 Q 816.92194 256.7469 816.92194 256.7469 L 816.92194 256.7469 L 770.2407 420.1313 Q 723.55945 606.8563 653.5376 676.8782 Q 583.5157 746.9001 583.5157 770.2407 L 583.5157 793.58136 L 583.5157 793.58136 Q 583.5157 793.58136 583.5157 816.92194 L 560.17505 816.92194 L 560.17505 840.2626 Q 560.17505 863.6032 466.81256 886.94385 L 373.45004 933.6251 L 373.45004 933.6251 L 373.45004 933.6251 L 350.1094 933.6251 L 326.7688 933.6251 L 326.7688 933.6251 L 303.42816 933.6251 L 303.42816 910.2845 Q 303.42816 886.94385 326.7688 816.92194 Q 326.7688 746.9001 256.7469 746.9001 L 163.3844 770.2407 L 163.3844 746.9001 Q 163.3844 700.2188 116.70314 630.19696 L 93.36251 560.17505 L 70.02188 560.17505 L 46.681255 560.17505 L 23.340628 536.8344 L 0.0 536.8344 L 0.0 513.4938 L 0.0 513.4938 L 23.340628 513.4938 L 46.681255 513.4938 L 46.681255 490.15317 L 23.340628 490.15317 L 23.340628 490.15317 L 23.340628 466.81256 L 23.340628 466.81256 L 23.340628 466.81256 L 23.340628 466.81256 L 46.681255 466.81256 L 116.70314 443.47192 Q 163.3844 420.1313 210.06564 420.1313 L 233.40628 420.1313 L 256.7469 373.45004 Q 303.42816 373.45004 303.42816 350.1094 L 303.42816 350.1094 L 350.1094 326.7688 Q 373.45004 326.7688 373.45004 303.42816 L 373.45004 303.42816 L 536.8344 163.3844 Q 676.8782 0.0 676.8782 0.0 z M 490.15317 816.92194 Q 490.15317 816.92194 513.4938 816.92194 Q 513.4938 840.2626 490.15317 840.2626 Q 490.15317 840.2626 490.15317 816.92194 z" svg:height="9.336251mm" draw:style-name="style-1183" svg:viewBox="0.0 0.0 816.92194 933.6251" svg:width="8.16922mm" svg:x="145.87892mm" svg:y="148.91321mm"/>
          <draw:path svg:d="M 700.2188 23.340628 L 700.2188 23.340628 L 676.8782 23.340628 Q 653.5376 46.681255 513.4938 46.681255 Q 373.45004 93.36251 350.1094 140.04376 Q 326.7688 210.06564 280.08752 210.06564 Q 233.40628 210.06564 210.06564 303.42816 Q 210.06564 396.79068 186.72502 396.79068 Q 163.3844 396.79068 163.3844 420.1313 L 163.3844 443.47192 L 163.3844 443.47192 Q 163.3844 443.47192 140.04376 466.81256 Q 116.70314 466.81256 116.70314 443.47192 L 116.70314 396.79068 L 116.70314 373.45004 Q 116.70314 350.1094 116.70314 280.08752 Q 116.70314 233.40628 70.02188 233.40628 L 23.340628 233.40628 L 23.340628 210.06564 Q 23.340628 186.72502 0.0 186.72502 L 0.0 186.72502 L 0.0 163.3844 L 23.340628 163.3844 L 23.340628 163.3844 Q 23.340628 140.04376 23.340628 140.04376 L 23.340628 140.04376 L 0.0 140.04376 L 0.0 140.04376 L 0.0 116.70314 L 0.0 116.70314 L 0.0 116.70314 L 0.0 93.36251 L 70.02188 93.36251 Q 116.70314 46.681255 116.70314 46.681255 L 116.70314 46.681255 L 140.04376 23.340628 Q 163.3844 0.0 443.47192 0.0 Q 700.2188 0.0 700.2188 23.340628 z" svg:height="4.6681256mm" draw:style-name="style-1184" svg:viewBox="0.0 0.0 700.2188 466.81256" svg:width="7.002188mm" svg:x="96.39679mm" svg:y="110.634575mm"/>
          <draw:path svg:d="M 23.340628 23.340628 L 23.340628 0.0 L 46.681255 70.02188 Q 70.02188 163.3844 93.36251 163.3844 Q 116.70314 163.3844 186.72502 256.7469 Q 280.08752 350.1094 280.08752 350.1094 L 280.08752 373.45004 L 280.08752 396.79068 L 280.08752 396.79068 L 256.7469 396.79068 L 256.7469 396.79068 L 256.7469 373.45004 L 233.40628 373.45004 L 233.40628 373.45004 L 233.40628 373.45004 L 210.06564 373.45004 Q 186.72502 373.45004 210.06564 396.79068 Q 233.40628 420.1313 233.40628 443.47192 L 233.40628 443.47192 L 233.40628 443.47192 L 233.40628 443.47192 L 256.7469 443.47192 L 256.7469 466.81256 L 256.7469 466.81256 Q 256.7469 490.15317 233.40628 490.15317 Q 210.06564 490.15317 140.04376 396.79068 Q 93.36251 350.1094 93.36251 373.45004 L 93.36251 396.79068 L 93.36251 443.47192 L 93.36251 466.81256 L 70.02188 466.81256 L 70.02188 466.81256 L 70.02188 443.47192 L 46.681255 420.1313 L 46.681255 396.79068 Q 46.681255 350.1094 23.340628 186.72502 L 0.0 23.340628 L 0.0 23.340628 Q 0.0 23.340628 23.340628 23.340628 z M 140.04376 326.7688 Q 140.04376 303.42816 140.04376 303.42816 Q 140.04376 303.42816 140.04376 303.42816 Q 140.04376 326.7688 140.04376 326.7688 z" svg:height="4.9015317mm" draw:style-name="style-1185" svg:viewBox="0.0 0.0 280.08752 490.15317" svg:width="2.8008752mm" svg:x="140.51057mm" svg:y="56.717724mm"/>
          <draw:path svg:d="M 420.1313 23.340628 L 420.1313 0.0 L 420.1313 23.340628 Q 420.1313 70.02188 443.47192 70.02188 Q 466.81256 93.36251 443.47192 140.04376 Q 443.47192 186.72502 466.81256 186.72502 Q 490.15317 186.72502 490.15317 280.08752 Q 490.15317 396.79068 466.81256 466.81256 Q 466.81256 536.8344 466.81256 583.5157 Q 466.81256 583.5157 513.4938 606.8563 Q 536.8344 630.19696 560.17505 700.2188 Q 606.8563 770.2407 606.8563 770.2407 L 606.8563 770.2407 L 606.8563 793.58136 L 606.8563 793.58136 L 583.5157 793.58136 L 583.5157 816.92194 L 560.17505 816.92194 L 536.8344 816.92194 L 536.8344 840.2626 L 513.4938 840.2626 L 513.4938 886.94385 L 513.4938 933.6251 L 490.15317 933.6251 L 490.15317 933.6251 L 466.81256 933.6251 L 466.81256 910.2845 L 420.1313 910.2845 L 350.1094 910.2845 L 350.1094 933.6251 L 326.7688 956.9657 L 326.7688 956.9657 L 326.7688 956.9657 L 326.7688 933.6251 L 326.7688 933.6251 L 303.42816 933.6251 L 303.42816 910.2845 L 303.42816 910.2845 Q 280.08752 910.2845 280.08752 886.94385 Q 280.08752 863.6032 256.7469 863.6032 L 233.40628 886.94385 L 233.40628 816.92194 L 233.40628 723.55945 L 233.40628 676.8782 Q 233.40628 630.19696 163.3844 630.19696 Q 93.36251 630.19696 70.02188 606.8563 Q 46.681255 560.17505 23.340628 466.81256 L 9.094947E-13 373.45004 L 9.094947E-13 350.1094 L 9.094947E-13 350.1094 L 9.094947E-13 350.1094 L 9.094947E-13 350.1094 L 23.340628 350.1094 Q 23.340628 350.1094 46.681255 303.42816 Q 46.681255 256.7469 93.36251 233.40628 L 116.70314 210.06564 L 163.3844 210.06564 Q 210.06564 210.06564 210.06564 186.72502 Q 210.06564 163.3844 280.08752 163.3844 Q 326.7688 140.04376 326.7688 93.36251 Q 350.1094 46.681255 373.45004 46.681255 Q 396.79068 46.681255 420.1313 23.340628 z" svg:height="9.569657mm" draw:style-name="style-1186" svg:viewBox="0.0 0.0 606.8563 956.9657" svg:width="6.068563mm" svg:x="63.019695mm" svg:y="212.1663mm"/>
          <draw:path svg:d="M 46.681255 0.0 L 46.681255 0.0 L 116.70314 0.0 Q 163.3844 23.340628 186.72502 23.340628 L 186.72502 23.340628 L 233.40628 46.681255 Q 303.42816 93.36251 280.08752 140.04376 Q 256.7469 210.06564 256.7469 280.08752 L 256.7469 326.7688 L 256.7469 326.7688 Q 256.7469 326.7688 233.40628 350.1094 Q 210.06564 350.1094 210.06564 326.7688 Q 210.06564 280.08752 163.3844 280.08752 Q 140.04376 280.08752 116.70314 326.7688 L 93.36251 350.1094 L 93.36251 326.7688 Q 70.02188 280.08752 46.681255 163.3844 L 1.8189894E-12 46.681255 L 1.8189894E-12 46.681255 L 1.8189894E-12 23.340628 L 23.340628 23.340628 L 46.681255 0.0 L 46.681255 0.0 z" svg:height="3.501094mm" draw:style-name="style-1187" svg:viewBox="0.0 0.0 280.08752 350.1094" svg:width="2.8008752mm" svg:x="98.26404mm" svg:y="205.86433mm"/>
          <draw:path svg:d="M -2.2737368E-13 23.340628 L -2.2737368E-13 0.0 L 70.02188 46.681255 Q 116.70314 93.36251 116.70314 70.02188 Q 116.70314 70.02188 140.04376 46.681255 L 140.04376 23.340628 L 186.72502 0.0 Q 233.40628 0.0 233.40628 23.340628 Q 256.7469 46.681255 256.7469 46.681255 L 256.7469 46.681255 L 256.7469 70.02188 L 256.7469 70.02188 L 280.08752 70.02188 L 280.08752 93.36251 L 280.08752 93.36251 L 303.42816 93.36251 L 303.42816 140.04376 Q 303.42816 163.3844 280.08752 163.3844 Q 256.7469 140.04376 210.06564 140.04376 L 186.72502 140.04376 L 186.72502 163.3844 L 186.72502 186.72502 L 163.3844 186.72502 Q 163.3844 186.72502 116.70314 163.3844 L 93.36251 140.04376 L 93.36251 140.04376 Q 70.02188 116.70314 70.02188 93.36251 L 46.681255 70.02188 L 23.340628 70.02188 Q 23.340628 46.681255 23.340628 46.681255 L 23.340628 46.681255 L 23.340628 46.681255 Q 23.340628 46.681255 -2.2737368E-13 23.340628 z" svg:height="1.8672502mm" draw:style-name="style-1188" svg:viewBox="0.0 0.0 303.42816 186.72502" svg:width="3.0342815mm" svg:x="16.105032mm" svg:y="95.69657mm"/>
          <draw:path svg:d="M 140.04376 3.6379788E-12 L 186.72502 3.6379788E-12 L 233.40628 23.340628 Q 256.7469 23.340628 256.7469 70.02188 Q 233.40628 116.70314 140.04376 116.70314 L 46.681255 116.70314 L 23.340628 116.70314 L 0.0 116.70314 L 0.0 116.70314 Q 23.340628 93.36251 23.340628 70.02188 L 46.681255 46.681255 L 70.02188 23.340628 Q 93.36251 23.340628 140.04376 3.6379788E-12 z" svg:height="1.1670314mm" draw:style-name="style-1189" svg:viewBox="0.0 0.0 256.7469 116.70314" svg:width="2.5674691mm" svg:x="102.93217mm" svg:y="181.82349mm"/>
          <draw:path svg:d="M 186.72502 -3.6379788E-12 L 210.06564 -3.6379788E-12 L 210.06564 46.681255 Q 210.06564 93.36251 116.70314 116.70314 Q -9.094947E-13 140.04376 -9.094947E-13 116.70314 L -9.094947E-13 93.36251 L 23.340628 93.36251 Q 46.681255 93.36251 46.681255 70.02188 L 46.681255 70.02188 L 46.681255 70.02188 Q 70.02188 46.681255 70.02188 46.681255 L 70.02188 46.681255 L 116.70314 23.340628 Q 163.3844 -3.6379788E-12 186.72502 -3.6379788E-12 z" svg:height="1.1670314mm" draw:style-name="style-1190" svg:viewBox="0.0 0.0 210.06564 116.70314" svg:width="2.1006565mm" svg:x="73.28957mm" svg:y="194.66083mm"/>
          <draw:path svg:d="M 256.7469 70.02188 L 256.7469 70.02188 L 163.3844 560.17505 Q 93.36251 1026.9875 70.02188 1050.3282 L 70.02188 1073.6688 L 46.681255 1073.6688 Q 23.340628 1073.6688 23.340628 1050.3282 L 23.340628 1050.3282 L 23.340628 1026.9875 L 23.340628 1026.9875 L 23.340628 1026.9875 Q 1.8189894E-12 1003.647 1.8189894E-12 1003.647 L 1.8189894E-12 1003.647 L 1.8189894E-12 956.9657 L 1.8189894E-12 910.2845 L 1.8189894E-12 863.6032 L 1.8189894E-12 816.92194 L 23.340628 793.58136 Q 46.681255 770.2407 46.681255 583.5157 Q 93.36251 396.79068 93.36251 280.08752 L 93.36251 186.72502 L 93.36251 163.3844 L 93.36251 140.04376 L 93.36251 140.04376 L 93.36251 116.70314 L 140.04376 46.681255 Q 186.72502 0.0 186.72502 0.0 L 186.72502 0.0 L 210.06564 0.0 Q 233.40628 -23.340628 233.40628 23.340628 Q 233.40628 70.02188 256.7469 70.02188 z" svg:height="10.736689mm" draw:style-name="style-1191" svg:viewBox="0.0 0.0 256.7469 1073.6688" svg:width="2.5674691mm" svg:x="124.63895mm" svg:y="84.49307mm"/>
          <draw:path svg:d="M 93.36251 23.340628 L 93.36251 4.5474735E-13 L 93.36251 4.5474735E-13 L 93.36251 4.5474735E-13 L 116.70314 4.5474735E-13 L 116.70314 4.5474735E-13 L 116.70314 23.340628 L 140.04376 23.340628 L 140.04376 23.340628 L 140.04376 4.5474735E-13 L 280.08752 4.5474735E-13 L 443.47192 4.5474735E-13 L 420.1313 23.340628 L 373.45004 46.681255 L 396.79068 46.681255 L 420.1313 46.681255 L 420.1313 140.04376 L 420.1313 210.06564 L 466.81256 210.06564 L 490.15317 233.40628 L 490.15317 233.40628 L 466.81256 233.40628 L 466.81256 233.40628 L 466.81256 233.40628 L 420.1313 233.40628 Q 396.79068 233.40628 186.72502 256.7469 L 0.0 256.7469 L 0.0 256.7469 L 0.0 233.40628 L 46.681255 233.40628 L 93.36251 233.40628 L 93.36251 210.06564 L 93.36251 186.72502 L 70.02188 186.72502 L 46.681255 186.72502 L 46.681255 163.3844 Q 46.681255 140.04376 46.681255 93.36251 Q 46.681255 46.681255 70.02188 46.681255 Q 93.36251 46.681255 93.36251 23.340628 z" svg:height="2.5674691mm" draw:style-name="style-1192" svg:viewBox="0.0 0.0 490.15317 256.7469" svg:width="4.9015317mm" svg:x="33.610504mm" svg:y="33.143692mm"/>
          <draw:path svg:d="M 7655.7256 46.681255 L 7725.7476 46.681255 L 7725.7476 23.340628 L 7749.0884 23.340628 L 7749.0884 23.340628 L 7749.0884 0.0 L 7749.0884 0.0 L 7749.0884 0.0 L 7772.4287 0.0 L 7772.4287 0.0 L 7772.4287 0.0 L 7772.4287 0.0 L 8752.735 46.681255 Q 9733.042 93.36251 9989.788 93.36251 L 10269.876 93.36251 L 10269.876 93.36251 Q 10269.876 93.36251 10316.558 116.70314 L 10363.238 116.70314 L 10363.238 140.04376 L 10363.238 163.3844 L 10339.897 163.3844 L 10339.897 186.72502 L 10316.558 186.72502 L 10269.876 186.72502 L 10339.897 210.06564 L 10409.92 233.40628 L 10409.92 233.40628 L 10409.92 233.40628 L 10386.579 233.40628 L 10386.579 233.40628 L 10386.579 256.7469 L 10363.238 256.7469 L 10363.238 256.7469 L 10363.238 280.08752 L 10316.558 280.08752 Q 10269.876 303.42816 10176.514 326.7688 Q 10083.151 326.7688 10106.491 350.1094 Q 10129.832 373.45004 10129.832 373.45004 L 10129.832 396.79068 L 5274.982 396.79068 L 420.1313 396.79068 L 420.1313 373.45004 L 420.1313 373.45004 L 443.47192 373.45004 L 443.47192 373.45004 L 443.47192 350.1094 L 420.1313 350.1094 L 420.1313 350.1094 L 420.1313 326.7688 L 373.45004 326.7688 L 326.7688 326.7688 L 373.45004 303.42816 L 396.79068 280.08752 L 326.7688 280.08752 Q 256.7469 280.08752 256.7469 233.40628 Q 233.40628 186.72502 186.72502 163.3844 L 140.04376 140.04376 L 93.36251 140.04376 L 70.02188 140.04376 L 46.681255 116.70314 L 23.340628 93.36251 L 23.340628 93.36251 L -4.5474735E-13 93.36251 L -4.5474735E-13 93.36251 L -4.5474735E-13 93.36251 L -4.5474735E-13 70.02188 L -4.5474735E-13 70.02188 L 3174.3254 46.681255 Q 6371.991 46.681255 6955.507 46.681255 Q 7562.3633 46.681255 7655.7256 46.681255 z" svg:height="3.9679067mm" draw:style-name="style-1193" svg:viewBox="0.0 0.0 10409.92 396.79068" svg:width="104.0992mm" svg:x="32.210064mm" svg:y="312.2976mm"/>
          <draw:path svg:d="M 396.79068 23.340628 L 396.79068 0.0 L 420.1313 46.681255 Q 443.47192 116.70314 443.47192 93.36251 Q 443.47192 70.02188 466.81256 116.70314 L 490.15317 163.3844 L 490.15317 163.3844 L 490.15317 186.72502 L 490.15317 186.72502 L 513.4938 186.72502 L 513.4938 513.4938 L 513.4938 863.6032 L 513.4938 933.6251 Q 490.15317 1026.9875 513.4938 1026.9875 L 513.4938 1050.3282 L 513.4938 1073.6688 L 513.4938 1073.6688 L 513.4938 1167.0314 L 536.8344 1283.7345 L 536.8344 1283.7345 L 536.8344 1307.0752 L 536.8344 1307.0752 L 536.8344 1307.0752 L 560.17505 1307.0752 Q 560.17505 1307.0752 583.5157 1330.4158 L 583.5157 1330.4158 L 583.5157 1330.4158 Q 583.5157 1353.7563 583.5157 1353.7563 L 606.8563 1353.7563 L 653.5376 1423.7783 Q 723.55945 1493.8002 723.55945 1540.4814 L 723.55945 1563.822 L 723.55945 1563.822 Q 723.55945 1563.822 700.2188 1587.1627 L 700.2188 1587.1627 L 676.8782 1587.1627 Q 653.5376 1587.1627 653.5376 1610.5033 L 653.5376 1633.8439 L 653.5376 1633.8439 L 630.19696 1633.8439 L 583.5157 1727.2064 Q 536.8344 1797.2283 513.4938 2053.975 Q 490.15317 2310.7222 513.4938 2427.4253 L 513.4938 2520.7878 L 536.8344 2520.7878 L 583.5157 2520.7878 L 583.5157 2520.7878 L 583.5157 2520.7878 L 606.8563 2544.1284 L 630.19696 2567.469 L 630.19696 2567.469 L 630.19696 2567.469 L 583.5157 2567.469 L 513.4938 2567.469 L 490.15317 2567.469 L 490.15317 2567.469 L 396.79068 2567.469 Q 303.42816 2567.469 186.72502 2567.469 L 70.02188 2567.469 L 70.02188 2544.1284 L 70.02188 2544.1284 L 46.681255 2544.1284 L 46.681255 2544.1284 L 46.681255 2544.1284 L 46.681255 2520.7878 L 116.70314 2520.7878 L 163.3844 2520.7878 L 163.3844 2497.447 L 163.3844 2497.447 L 186.72502 2497.447 L 186.72502 2474.1064 L 163.3844 2474.1064 Q 140.04376 2474.1064 140.04376 2450.7659 Q 116.70314 2450.7659 140.04376 2427.4253 Q 163.3844 2427.4253 140.04376 2404.0847 Q 116.70314 2404.0847 116.70314 2334.0627 Q 116.70314 2287.3816 140.04376 2287.3816 Q 163.3844 2287.3816 163.3844 2170.6785 Q 163.3844 2077.316 163.3844 1937.2721 Q 163.3844 1797.2283 140.04376 1633.8439 Q 116.70314 1447.1189 70.02188 1447.1189 Q 23.340628 1447.1189 23.340628 1377.097 L 23.340628 1283.7345 L 23.340628 1260.3939 L 23.340628 1260.3939 L 23.340628 1260.3939 L 0.0 1260.3939 L 0.0 1237.0532 L 0.0 1237.0532 L 0.0 1237.0532 Q 23.340628 1237.0532 23.340628 1213.7126 Q 46.681255 1167.0314 70.02188 1143.6908 L 70.02188 1120.3501 L 93.36251 1026.9875 Q 116.70314 910.2845 116.70314 886.94385 Q 116.70314 840.2626 140.04376 653.5376 L 163.3844 443.47192 L 186.72502 373.45004 L 210.06564 326.7688 L 210.06564 373.45004 L 210.06564 396.79068 L 233.40628 396.79068 L 233.40628 373.45004 L 233.40628 373.45004 L 256.7469 373.45004 L 256.7469 420.1313 Q 256.7469 443.47192 280.08752 513.4938 L 303.42816 583.5157 L 303.42816 513.4938 L 303.42816 420.1313 L 326.7688 233.40628 L 350.1094 46.681255 L 350.1094 46.681255 L 350.1094 46.681255 L 350.1094 23.340628 L 350.1094 23.340628 L 373.45004 23.340628 L 373.45004 46.681255 L 373.45004 46.681255 L 396.79068 46.681255 L 396.79068 23.340628 z" svg:height="25.67469mm" draw:style-name="style-1194" svg:viewBox="0.0 0.0 723.55945 2567.469" svg:width="7.2355943mm" svg:x="7.2355943mm" svg:y="84.49307mm"/>
          <draw:path svg:d="M 23.340628 0.0 L 46.681255 0.0 L 93.36251 46.681255 Q 140.04376 116.70314 163.3844 116.70314 L 186.72502 116.70314 L 186.72502 163.3844 Q 210.06564 210.06564 256.7469 210.06564 Q 303.42816 186.72502 303.42816 210.06564 L 303.42816 233.40628 L 303.42816 256.7469 Q 280.08752 303.42816 280.08752 303.42816 L 280.08752 326.7688 L 256.7469 326.7688 Q 233.40628 303.42816 140.04376 210.06564 L 70.02188 93.36251 L 70.02188 70.02188 Q 46.681255 70.02188 46.681255 70.02188 L 46.681255 70.02188 L 46.681255 70.02188 Q 46.681255 46.681255 23.340628 46.681255 L 23.340628 46.681255 L 23.340628 23.340628 Q 0.0 23.340628 0.0 23.340628 L 0.0 23.340628 L 0.0 23.340628 Q 0.0 23.340628 23.340628 0.0 z" svg:height="3.2676878mm" draw:style-name="style-1195" svg:viewBox="0.0 0.0 303.42816 326.7688" svg:width="3.0342815mm" svg:x="58.818382mm" svg:y="93.129105mm"/>
          <draw:path svg:d="M 46.681255 23.340628 L 93.36251 0.0 L 163.3844 70.02188 Q 233.40628 163.3844 280.08752 256.7469 Q 326.7688 350.1094 373.45004 350.1094 L 396.79068 350.1094 L 396.79068 373.45004 Q 396.79068 396.79068 373.45004 396.79068 Q 326.7688 396.79068 326.7688 420.1313 L 303.42816 420.1313 L 303.42816 443.47192 L 303.42816 443.47192 L 280.08752 443.47192 L 280.08752 443.47192 L 280.08752 443.47192 L 256.7469 443.47192 L 256.7469 443.47192 L 256.7469 420.1313 L 233.40628 420.1313 Q 233.40628 396.79068 233.40628 396.79068 L 233.40628 396.79068 L 280.08752 396.79068 Q 303.42816 396.79068 303.42816 373.45004 Q 303.42816 350.1094 280.08752 350.1094 Q 233.40628 350.1094 210.06564 303.42816 Q 186.72502 256.7469 140.04376 256.7469 Q 116.70314 256.7469 93.36251 210.06564 L 46.681255 186.72502 L 46.681255 186.72502 L 46.681255 163.3844 L 23.340628 163.3844 L 0.0 163.3844 L 0.0 163.3844 L 0.0 140.04376 L 0.0 93.36251 Q 0.0 46.681255 46.681255 23.340628 z" svg:height="4.434719mm" draw:style-name="style-1196" svg:viewBox="0.0 0.0 396.79068 443.47192" svg:width="3.9679067mm" svg:x="93.82932mm" svg:y="203.76367mm"/>
          <draw:path svg:d="M 163.3844 1.8189894E-12 L 186.72502 1.8189894E-12 L 186.72502 1.8189894E-12 Q 186.72502 1.8189894E-12 210.06564 23.340628 L 210.06564 23.340628 L 303.42816 116.70314 Q 396.79068 210.06564 396.79068 420.1313 Q 396.79068 606.8563 373.45004 653.5376 L 373.45004 676.8782 L 350.1094 723.55945 Q 303.42816 746.9001 280.08752 770.2407 L 256.7469 770.2407 L 256.7469 746.9001 Q 256.7469 723.55945 280.08752 700.2188 Q 303.42816 700.2188 256.7469 606.8563 L 186.72502 536.8344 L 163.3844 536.8344 Q 140.04376 560.17505 116.70314 513.4938 Q 116.70314 490.15317 186.72502 513.4938 L 256.7469 513.4938 L 256.7469 466.81256 Q 256.7469 443.47192 210.06564 350.1094 Q 210.06564 256.7469 116.70314 186.72502 L 70.02188 116.70314 L 46.681255 93.36251 L 23.340628 70.02188 L 23.340628 70.02188 L 23.340628 70.02188 L 23.340628 46.681255 L 23.340628 23.340628 L 4.5474735E-13 23.340628 L 4.5474735E-13 23.340628 L 23.340628 23.340628 Q 46.681255 1.8189894E-12 70.02188 23.340628 L 93.36251 23.340628 L 116.70314 23.340628 Q 116.70314 46.681255 116.70314 23.340628 L 116.70314 23.340628 L 116.70314 23.340628 Q 116.70314 23.340628 140.04376 1.8189894E-12 Q 140.04376 -23.340628 163.3844 1.8189894E-12 z" svg:height="7.702407mm" draw:style-name="style-1197" svg:viewBox="0.0 0.0 396.79068 770.2407" svg:width="3.9679067mm" svg:x="24.974472mm" svg:y="132.57477mm"/>
          <draw:path svg:d="M 1377.097 70.02188 L 1377.097 0.0 L 1400.4376 0.0 Q 1423.7783 0.0 1423.7783 23.340628 Q 1423.7783 46.681255 1447.1189 46.681255 Q 1470.4595 46.681255 1470.4595 70.02188 Q 1493.8002 116.70314 1493.8002 93.36251 Q 1517.1407 70.02188 1587.1627 163.3844 Q 1633.8439 210.06564 1657.1846 233.40628 Q 1680.5251 233.40628 1680.5251 350.1094 Q 1727.2064 490.15317 1727.2064 536.8344 Q 1727.2064 606.8563 1727.2064 630.19696 Q 1703.8658 676.8782 1750.547 676.8782 Q 1797.2283 700.2188 1797.2283 630.19696 L 1820.569 583.5157 L 1820.569 770.2407 Q 1820.569 980.30634 1820.569 1003.647 L 1820.569 1026.9875 L 1843.9095 1026.9875 L 1867.2502 1003.647 L 1890.5908 1003.647 L 1913.9314 1003.647 L 1913.9314 1026.9875 L 1913.9314 1026.9875 L 1890.5908 1026.9875 L 1890.5908 1050.3282 L 1913.9314 1050.3282 L 1937.2721 1050.3282 L 1867.2502 1097.0095 Q 1820.569 1143.6908 1797.2283 1143.6908 L 1797.2283 1143.6908 L 1797.2283 1167.0314 L 1773.8877 1167.0314 L 1773.8877 1190.372 L 1773.8877 1213.7126 L 1797.2283 1237.0532 L 1820.569 1283.7345 L 1820.569 1283.7345 L 1820.569 1283.7345 L 1867.2502 1400.4376 Q 1937.2721 1517.1407 2053.975 1540.4814 Q 2147.3376 1563.822 2147.3376 1587.1627 L 2147.3376 1610.5033 L 2170.6785 1610.5033 L 2170.6785 1633.8439 L 2194.019 1797.2283 Q 2240.7002 1983.9534 2194.019 2007.294 Q 2170.6785 2030.6346 2147.3376 2030.6346 L 2147.3376 2030.6346 L 2100.6565 2030.6346 L 2077.316 2030.6346 L 2053.975 2053.975 L 2053.975 2053.975 L 2007.294 2053.975 Q 1937.2721 2030.6346 1773.8877 2077.316 Q 1610.5033 2077.316 1517.1407 2147.3376 Q 1423.7783 2217.3596 1400.4376 2217.3596 L 1353.7563 2217.3596 L 1353.7563 2217.3596 Q 1353.7563 2194.019 1330.4158 2194.019 L 1330.4158 2194.019 L 1330.4158 2194.019 Q 1330.4158 2170.6785 1167.0314 2077.316 L 980.30634 1960.6127 L 980.30634 1937.2721 Q 980.30634 1937.2721 956.9657 1937.2721 L 956.9657 1937.2721 L 933.6251 1937.2721 Q 933.6251 1937.2721 933.6251 1913.9314 L 933.6251 1913.9314 L 910.2845 1913.9314 L 910.2845 1890.5908 L 886.94385 1890.5908 L 863.6032 1890.5908 L 863.6032 1890.5908 L 840.2626 1867.2502 L 840.2626 1867.2502 L 840.2626 1867.2502 L 840.2626 1843.9095 L 840.2626 1843.9095 L 816.92194 1843.9095 L 816.92194 1843.9095 L 816.92194 1820.569 L 840.2626 1820.569 L 840.2626 1820.569 L 840.2626 1797.2283 L 863.6032 1797.2283 L 886.94385 1797.2283 L 910.2845 1773.8877 Q 933.6251 1750.547 933.6251 1750.547 L 956.9657 1727.2064 L 980.30634 1727.2064 Q 1003.647 1703.8658 1120.3501 1680.5251 L 1213.7126 1657.1846 L 1213.7126 1633.8439 L 1213.7126 1633.8439 L 1237.0532 1633.8439 L 1237.0532 1610.5033 L 1237.0532 1610.5033 L 1213.7126 1610.5033 L 1213.7126 1587.1627 L 1213.7126 1563.822 L 1190.372 1563.822 L 1190.372 1563.822 L 1190.372 1540.4814 L 1167.0314 1540.4814 L 1167.0314 1517.1407 L 1167.0314 1493.8002 L 1143.6908 1493.8002 L 1143.6908 1470.4595 L 1143.6908 1470.4595 L 1120.3501 1470.4595 L 1120.3501 1447.1189 L 1120.3501 1423.7783 L 1073.6688 1423.7783 L 1050.3282 1423.7783 L 1026.9875 1470.4595 Q 1003.647 1517.1407 980.30634 1540.4814 Q 956.9657 1563.822 910.2845 1563.822 L 863.6032 1563.822 L 816.92194 1587.1627 L 770.2407 1587.1627 L 770.2407 1587.1627 Q 770.2407 1563.822 653.5376 1563.822 L 560.17505 1540.4814 L 560.17505 1563.822 L 560.17505 1610.5033 L 583.5157 1610.5033 L 583.5157 1610.5033 L 583.5157 1633.8439 L 606.8563 1633.8439 L 606.8563 1633.8439 L 606.8563 1657.1846 L 606.8563 1657.1846 L 606.8563 1657.1846 L 676.8782 1727.2064 Q 746.9001 1797.2283 723.55945 1820.569 L 723.55945 1843.9095 L 723.55945 1937.2721 L 723.55945 2053.975 L 700.2188 2077.316 Q 700.2188 2100.6565 676.8782 2123.997 L 653.5376 2147.3376 L 653.5376 2147.3376 L 653.5376 2170.6785 L 653.5376 2170.6785 L 653.5376 2170.6785 L 630.19696 2170.6785 L 630.19696 2170.6785 L 630.19696 2194.019 L 606.8563 2194.019 L 606.8563 2217.3596 L 606.8563 2217.3596 L 606.8563 2217.3596 L 606.8563 2217.3596 L 583.5157 2217.3596 L 583.5157 2240.7002 L 583.5157 2240.7002 L 560.17505 2240.7002 L 560.17505 2264.0408 L 560.17505 2264.0408 L 513.4938 2264.0408 L 490.15317 2264.0408 L 490.15317 2240.7002 L 466.81256 2240.7002 L 466.81256 2240.7002 Q 466.81256 2217.3596 373.45004 2170.6785 L 280.08752 2100.6565 L 280.08752 2077.316 Q 280.08752 2077.316 256.7469 2077.316 L 256.7469 2077.316 L 256.7469 2077.316 Q 233.40628 2053.975 233.40628 2053.975 L 233.40628 2053.975 L 233.40628 2053.975 L 210.06564 2053.975 L 210.06564 2030.6346 Q 186.72502 2030.6346 186.72502 2030.6346 L 186.72502 2030.6346 L 186.72502 2030.6346 Q 186.72502 2007.294 163.3844 2007.294 L 163.3844 2007.294 L 163.3844 1983.9534 Q 140.04376 1983.9534 140.04376 1960.6127 Q 116.70314 1937.2721 46.681255 1867.2502 L 0.0 1773.8877 L 0.0 1773.8877 Q 23.340628 1750.547 46.681255 1750.547 Q 93.36251 1727.2064 116.70314 1610.5033 L 140.04376 1517.1407 L 140.04376 1517.1407 Q 140.04376 1517.1407 163.3844 1493.8002 L 186.72502 1470.4595 L 186.72502 1447.1189 Q 186.72502 1423.7783 256.7469 1423.7783 L 303.42816 1423.7783 L 326.7688 1423.7783 L 350.1094 1423.7783 L 350.1094 1400.4376 L 326.7688 1400.4376 L 326.7688 1400.4376 L 326.7688 1377.097 L 280.08752 1377.097 Q 233.40628 1377.097 210.06564 1353.7563 L 186.72502 1330.4158 L 186.72502 1330.4158 L 186.72502 1330.4158 L 186.72502 1307.0752 L 186.72502 1307.0752 L 163.3844 1307.0752 L 163.3844 1283.7345 L 163.3844 1283.7345 L 163.3844 1283.7345 L 163.3844 1260.3939 L 163.3844 1237.0532 L 186.72502 1237.0532 Q 233.40628 1237.0532 256.7469 1260.3939 Q 280.08752 1260.3939 280.08752 1237.0532 L 280.08752 1190.372 L 256.7469 1190.372 L 256.7469 1190.372 L 256.7469 1167.0314 L 233.40628 1167.0314 L 233.40628 1167.0314 L 233.40628 1143.6908 L 233.40628 1143.6908 Q 233.40628 1143.6908 210.06564 1120.3501 Q 210.06564 1097.0095 163.3844 1097.0095 L 116.70314 1120.3501 L 116.70314 1120.3501 L 93.36251 1120.3501 L 93.36251 1097.0095 L 93.36251 1073.6688 L 116.70314 1073.6688 L 140.04376 1050.3282 L 140.04376 1050.3282 L 140.04376 1050.3282 L 116.70314 1050.3282 L 116.70314 1050.3282 L 140.04376 1026.9875 L 163.3844 1003.647 L 280.08752 1003.647 Q 373.45004 1003.647 373.45004 980.30634 L 373.45004 980.30634 L 396.79068 980.30634 Q 420.1313 956.9657 466.81256 863.6032 L 490.15317 770.2407 L 490.15317 770.2407 Q 466.81256 746.9001 536.8344 676.8782 L 583.5157 630.19696 L 606.8563 630.19696 L 630.19696 630.19696 L 630.19696 606.8563 L 653.5376 606.8563 L 653.5376 606.8563 L 653.5376 583.5157 L 700.2188 583.5157 L 723.55945 583.5157 L 723.55945 560.17505 L 746.9001 560.17505 L 746.9001 560.17505 L 746.9001 560.17505 L 746.9001 560.17505 L 746.9001 583.5157 L 746.9001 583.5157 L 746.9001 583.5157 L 770.2407 583.5157 L 770.2407 583.5157 L 746.9001 606.8563 Q 723.55945 630.19696 793.58136 676.8782 Q 863.6032 723.55945 840.2626 723.55945 Q 840.2626 723.55945 793.58136 746.9001 L 770.2407 770.2407 L 793.58136 770.2407 L 840.2626 770.2407 L 840.2626 793.58136 L 840.2626 816.92194 L 863.6032 816.92194 L 863.6032 816.92194 L 863.6032 793.58136 L 886.94385 793.58136 L 886.94385 793.58136 L 886.94385 770.2407 L 886.94385 770.2407 L 886.94385 770.2407 L 910.2845 746.9001 L 933.6251 723.55945 L 933.6251 723.55945 L 933.6251 723.55945 L 933.6251 700.2188 L 933.6251 700.2188 L 956.9657 700.2188 L 956.9657 723.55945 L 956.9657 723.55945 L 980.30634 723.55945 L 980.30634 723.55945 L 980.30634 723.55945 L 1003.647 723.55945 L 1026.9875 723.55945 L 1026.9875 723.55945 L 1026.9875 723.55945 L 1050.3282 700.2188 L 1073.6688 676.8782 L 1073.6688 653.5376 Q 1073.6688 630.19696 1050.3282 583.5157 Q 1026.9875 536.8344 1003.647 513.4938 Q 980.30634 490.15317 980.30634 466.81256 L 956.9657 420.1313 L 980.30634 420.1313 Q 980.30634 396.79068 980.30634 396.79068 L 980.30634 396.79068 L 980.30634 396.79068 Q 1003.647 396.79068 1190.372 256.7469 Q 1353.7563 116.70314 1377.097 70.02188 z M 1773.8877 793.58136 L 1773.8877 863.6032 L 1773.8877 863.6032 L 1773.8877 863.6032 L 1773.8877 910.2845 L 1773.8877 980.30634 L 1773.8877 1003.647 L 1773.8877 1026.9875 L 1750.547 1026.9875 L 1750.547 1003.647 L 1727.2064 1003.647 L 1703.8658 1003.647 L 1703.8658 980.30634 L 1680.5251 980.30634 L 1680.5251 886.94385 Q 1680.5251 793.58136 1703.8658 770.2407 Q 1727.2064 723.55945 1750.547 723.55945 Q 1773.8877 746.9001 1773.8877 793.58136 z M 980.30634 1237.0532 L 980.30634 1237.0532 L 933.6251 1237.0532 Q 910.2845 1237.0532 886.94385 1167.0314 Q 886.94385 1097.0095 980.30634 1120.3501 Q 1073.6688 1143.6908 1073.6688 1120.3501 Q 1097.0095 1097.0095 1167.0314 1097.0095 Q 1213.7126 1097.0095 1213.7126 1120.3501 Q 1213.7126 1143.6908 1097.0095 1190.372 Q 980.30634 1237.0532 980.30634 1237.0532 z" svg:height="22.64041mm" draw:style-name="style-1198" svg:viewBox="0.0 0.0 2194.019 2264.0408" svg:width="21.94019mm" svg:x="16.33844mm" svg:y="84.72648mm"/>
          <draw:path svg:d="M 163.3844 1.8189894E-12 L 186.72502 1.8189894E-12 L 186.72502 1.8189894E-12 Q 186.72502 1.8189894E-12 210.06564 23.340628 L 210.06564 23.340628 L 210.06564 23.340628 L 233.40628 23.340628 L 233.40628 23.340628 Q 233.40628 46.681255 256.7469 46.681255 L 256.7469 46.681255 L 280.08752 70.02188 Q 303.42816 93.36251 210.06564 116.70314 L 140.04376 116.70314 L 140.04376 140.04376 L 116.70314 186.72502 L 116.70314 186.72502 L 116.70314 186.72502 L 116.70314 186.72502 L 116.70314 186.72502 L 70.02188 163.3844 Q 23.340628 163.3844 23.340628 140.04376 L 0.0 93.36251 L 0.0 93.36251 Q 23.340628 70.02188 23.340628 70.02188 L 23.340628 70.02188 L 46.681255 70.02188 Q 70.02188 46.681255 93.36251 23.340628 L 116.70314 1.8189894E-12 L 140.04376 1.8189894E-12 Q 163.3844 1.8189894E-12 163.3844 1.8189894E-12 z" svg:height="1.8672502mm" draw:style-name="style-1199" svg:viewBox="0.0 0.0 280.08752 186.72502" svg:width="2.8008752mm" svg:x="69.32166mm" svg:y="141.4442mm"/>
          <draw:path svg:d="M 93.36251 46.681255 L 140.04376 0.0 L 140.04376 46.681255 Q 140.04376 93.36251 140.04376 93.36251 Q 140.04376 93.36251 163.3844 93.36251 L 163.3844 116.70314 L 140.04376 116.70314 Q 93.36251 116.70314 93.36251 140.04376 Q 93.36251 163.3844 93.36251 233.40628 L 93.36251 280.08752 L 93.36251 373.45004 L 93.36251 466.81256 L 93.36251 466.81256 Q 93.36251 466.81256 70.02188 443.47192 L 46.681255 420.1313 L 46.681255 396.79068 L 46.681255 373.45004 L 23.340628 373.45004 L 23.340628 373.45004 L 23.340628 326.7688 Q -9.094947E-13 303.42816 -9.094947E-13 233.40628 L -9.094947E-13 140.04376 L -9.094947E-13 140.04376 Q -9.094947E-13 140.04376 23.340628 93.36251 Q 46.681255 70.02188 93.36251 46.681255 z" svg:height="4.6681256mm" draw:style-name="style-1200" svg:viewBox="0.0 0.0 163.3844 466.81256" svg:width="1.6338439mm" svg:x="64.42013mm" svg:y="118.57039mm"/>
          <draw:path svg:d="M 210.06564 3.6379788E-12 L 210.06564 3.6379788E-12 L 233.40628 3.6379788E-12 L 256.7469 3.6379788E-12 L 256.7469 3.6379788E-12 L 256.7469 23.340628 L 256.7469 23.340628 Q 256.7469 46.681255 256.7469 46.681255 L 280.08752 46.681255 L 280.08752 46.681255 L 280.08752 70.02188 L 280.08752 70.02188 Q 280.08752 93.36251 256.7469 93.36251 Q 233.40628 93.36251 116.70314 116.70314 L 0.0 140.04376 L 0.0 116.70314 L 0.0 116.70314 L 23.340628 116.70314 L 70.02188 116.70314 L 70.02188 93.36251 Q 70.02188 46.681255 93.36251 46.681255 L 116.70314 23.340628 L 163.3844 23.340628 L 186.72502 23.340628 L 210.06564 23.340628 Q 210.06564 3.6379788E-12 210.06564 3.6379788E-12 z" svg:height="1.4004376mm" draw:style-name="style-1201" svg:viewBox="0.0 0.0 280.08752 140.04376" svg:width="2.8008752mm" svg:x="54.383663mm" svg:y="215.20059mm"/>
          <draw:path svg:d="M 1.8189894E-12 23.340628 L 23.340628 0.0 L 46.681255 23.340628 Q 46.681255 23.340628 46.681255 46.681255 L 70.02188 46.681255 L 70.02188 46.681255 L 70.02188 70.02188 L 70.02188 70.02188 L 93.36251 70.02188 L 93.36251 93.36251 L 93.36251 116.70314 L 116.70314 116.70314 L 140.04376 116.70314 L 163.3844 140.04376 L 186.72502 163.3844 L 280.08752 186.72502 Q 373.45004 233.40628 396.79068 256.7469 Q 396.79068 280.08752 420.1313 280.08752 Q 443.47192 280.08752 443.47192 326.7688 Q 443.47192 396.79068 443.47192 396.79068 Q 466.81256 396.79068 466.81256 396.79068 L 466.81256 420.1313 L 443.47192 420.1313 Q 420.1313 396.79068 373.45004 420.1313 L 303.42816 443.47192 L 303.42816 420.1313 Q 303.42816 396.79068 326.7688 396.79068 Q 350.1094 396.79068 326.7688 396.79068 Q 280.08752 396.79068 233.40628 373.45004 L 163.3844 350.1094 L 163.3844 350.1094 Q 140.04376 326.7688 93.36251 256.7469 L 46.681255 186.72502 L 46.681255 163.3844 Q 46.681255 140.04376 23.340628 140.04376 L 1.8189894E-12 140.04376 L 1.8189894E-12 116.70314 Q 1.8189894E-12 116.70314 1.8189894E-12 70.02188 Q 1.8189894E-12 23.340628 1.8189894E-12 23.340628 z" svg:height="4.434719mm" draw:style-name="style-1202" svg:viewBox="0.0 0.0 466.81256 443.47192" svg:width="4.6681256mm" svg:x="115.3027mm" svg:y="198.16193mm"/>
          <draw:path svg:d="M 4.5474735E-13 0.0 Q 23.340628 0.0 93.36251 0.0 Q 163.3844 0.0 163.3844 93.36251 Q 163.3844 186.72502 93.36251 186.72502 Q 23.340628 210.06564 4.5474735E-13 116.70314 Q 4.5474735E-13 23.340628 4.5474735E-13 0.0 z" svg:height="1.8672502mm" draw:style-name="style-1203" svg:viewBox="0.0 0.0 163.3844 186.72502" svg:width="1.6338439mm" svg:x="33.143692mm" svg:y="291.75784mm"/>
          <draw:path svg:d="M 23.340628 93.36251 L 23.340628 0.0 L 23.340628 23.340628 L 23.340628 23.340628 L 70.02188 46.681255 Q 93.36251 70.02188 116.70314 70.02188 Q 140.04376 70.02188 140.04376 70.02188 Q 163.3844 70.02188 163.3844 116.70314 L 163.3844 140.04376 L 163.3844 210.06564 Q 116.70314 280.08752 116.70314 280.08752 Q 116.70314 303.42816 70.02188 303.42816 L 46.681255 303.42816 L 46.681255 303.42816 Q 70.02188 280.08752 93.36251 256.7469 L 116.70314 256.7469 L 116.70314 233.40628 Q 116.70314 210.06564 70.02188 210.06564 L -2.2737368E-13 210.06564 L -2.2737368E-13 210.06564 Q 23.340628 186.72502 23.340628 93.36251 z" svg:height="3.0342815mm" draw:style-name="style-1204" svg:viewBox="0.0 0.0 163.3844 303.42816" svg:width="1.6338439mm" svg:x="17.038658mm" svg:y="247.64406mm"/>
          <draw:path svg:d="M 140.04376 23.340628 L 163.3844 0.0 L 210.06564 0.0 Q 256.7469 0.0 256.7469 46.681255 L 256.7469 93.36251 L 256.7469 116.70314 L 256.7469 140.04376 L 233.40628 163.3844 L 210.06564 186.72502 L 210.06564 210.06564 Q 163.3844 233.40628 163.3844 256.7469 L 163.3844 280.08752 L 140.04376 280.08752 L 140.04376 303.42816 L 140.04376 303.42816 Q 140.04376 326.7688 163.3844 326.7688 L 163.3844 326.7688 L 163.3844 326.7688 Q 163.3844 326.7688 163.3844 350.1094 L 186.72502 350.1094 L 186.72502 373.45004 Q 210.06564 373.45004 210.06564 420.1313 L 210.06564 490.15317 L 210.06564 490.15317 Q 210.06564 490.15317 163.3844 443.47192 Q 163.3844 396.79068 93.36251 373.45004 L 23.340628 373.45004 L 23.340628 373.45004 Q 0.0 373.45004 0.0 350.1094 L 0.0 350.1094 L 0.0 326.7688 Q 23.340628 326.7688 23.340628 280.08752 L 23.340628 233.40628 L 23.340628 233.40628 Q 46.681255 233.40628 46.681255 210.06564 L 46.681255 210.06564 L 70.02188 210.06564 Q 70.02188 186.72502 70.02188 186.72502 L 70.02188 186.72502 L 93.36251 186.72502 Q 116.70314 186.72502 116.70314 116.70314 Q 116.70314 46.681255 140.04376 23.340628 z" svg:height="4.9015317mm" draw:style-name="style-1205" svg:viewBox="0.0 0.0 256.7469 490.15317" svg:width="2.5674691mm" svg:x="45.04741mm" svg:y="186.25821mm"/>
          <draw:path svg:d="M 46.681255 0.0 L 116.70314 0.0 L 116.70314 23.340628 L 140.04376 23.340628 L 140.04376 46.681255 L 140.04376 46.681255 L 93.36251 46.681255 Q 70.02188 46.681255 70.02188 70.02188 Q 93.36251 93.36251 93.36251 116.70314 L 93.36251 140.04376 L 116.70314 163.3844 L 116.70314 186.72502 L 93.36251 186.72502 Q 70.02188 186.72502 46.681255 93.36251 L 0.0 23.340628 L 0.0 23.340628 Q 0.0 0.0 46.681255 0.0 z" svg:height="1.8672502mm" draw:style-name="style-1206" svg:viewBox="0.0 0.0 140.04376 186.72502" svg:width="1.4004376mm" svg:x="20.539753mm" svg:y="140.04376mm"/>
          <draw:path svg:d="M 420.1313 46.681255 L 420.1313 0.0 L 443.47192 0.0 Q 443.47192 0.0 443.47192 23.340628 L 466.81256 23.340628 L 466.81256 23.340628 Q 466.81256 46.681255 490.15317 46.681255 L 490.15317 46.681255 L 490.15317 46.681255 L 490.15317 46.681255 L 513.4938 70.02188 L 536.8344 93.36251 L 536.8344 116.70314 L 536.8344 140.04376 L 653.5376 210.06564 Q 770.2407 280.08752 840.2626 303.42816 Q 910.2845 326.7688 956.9657 326.7688 L 980.30634 326.7688 L 980.30634 326.7688 Q 980.30634 326.7688 863.6032 326.7688 L 770.2407 326.7688 L 746.9001 350.1094 Q 723.55945 373.45004 723.55945 373.45004 L 723.55945 373.45004 L 723.55945 373.45004 Q 723.55945 350.1094 700.2188 350.1094 L 700.2188 350.1094 L 630.19696 303.42816 Q 560.17505 256.7469 560.17505 303.42816 Q 536.8344 350.1094 536.8344 373.45004 L 536.8344 420.1313 L 513.4938 466.81256 Q 490.15317 490.15317 466.81256 513.4938 L 466.81256 513.4938 L 466.81256 513.4938 Q 443.47192 513.4938 443.47192 513.4938 L 443.47192 536.8344 L 443.47192 536.8344 Q 443.47192 536.8344 420.1313 560.17505 L 420.1313 560.17505 L 420.1313 560.17505 L 420.1313 560.17505 L 396.79068 583.5157 L 396.79068 583.5157 L 396.79068 583.5157 L 396.79068 606.8563 L 396.79068 606.8563 L 396.79068 606.8563 L 396.79068 560.17505 Q 396.79068 536.8344 396.79068 513.4938 L 396.79068 513.4938 L 420.1313 490.15317 L 443.47192 466.81256 L 443.47192 466.81256 L 443.47192 466.81256 L 443.47192 443.47192 L 443.47192 443.47192 L 466.81256 420.1313 Q 490.15317 396.79068 490.15317 373.45004 L 490.15317 350.1094 L 513.4938 303.42816 L 513.4938 256.7469 L 490.15317 256.7469 L 466.81256 256.7469 L 443.47192 280.08752 Q 443.47192 326.7688 420.1313 326.7688 L 420.1313 326.7688 L 396.79068 350.1094 L 373.45004 350.1094 L 373.45004 326.7688 L 373.45004 326.7688 L 373.45004 326.7688 L 396.79068 303.42816 L 396.79068 303.42816 L 396.79068 303.42816 L 396.79068 280.08752 L 396.79068 280.08752 L 420.1313 280.08752 Q 420.1313 280.08752 420.1313 256.7469 L 443.47192 256.7469 L 443.47192 256.7469 L 443.47192 233.40628 L 443.47192 233.40628 L 443.47192 233.40628 L 466.81256 233.40628 L 466.81256 233.40628 L 466.81256 210.06564 L 490.15317 210.06564 L 490.15317 186.72502 L 490.15317 140.04376 L 466.81256 140.04376 L 466.81256 140.04376 L 466.81256 163.3844 L 443.47192 163.3844 L 443.47192 163.3844 L 443.47192 186.72502 L 420.1313 186.72502 L 396.79068 186.72502 L 350.1094 233.40628 Q 280.08752 233.40628 140.04376 233.40628 L 2.2737368E-13 233.40628 L 2.2737368E-13 233.40628 L 2.2737368E-13 233.40628 L 116.70314 233.40628 Q 256.7469 233.40628 280.08752 210.06564 Q 303.42816 210.06564 326.7688 163.3844 L 350.1094 140.04376 L 350.1094 116.70314 L 350.1094 116.70314 L 373.45004 116.70314 L 373.45004 93.36251 L 373.45004 93.36251 L 396.79068 93.36251 L 396.79068 93.36251 L 396.79068 93.36251 L 396.79068 70.02188 L 396.79068 70.02188 L 420.1313 46.681255 z" svg:height="6.068563mm" draw:style-name="style-1207" svg:viewBox="0.0 0.0 980.30634 606.8563" svg:width="9.803063mm" svg:x="19.37272mm" svg:y="202.12984mm"/>
          <draw:path svg:d="M 420.1313 -3.6379788E-12 Q 583.5157 -3.6379788E-12 630.19696 23.340628 Q 700.2188 70.02188 723.55945 210.06564 Q 746.9001 350.1094 723.55945 466.81256 Q 700.2188 560.17505 583.5157 653.5376 Q 466.81256 746.9001 303.42816 770.2407 Q 140.04376 793.58136 116.70314 770.2407 Q 93.36251 746.9001 46.681255 630.19696 Q 0.0 513.4938 0.0 373.45004 Q 46.681255 233.40628 140.04376 116.70314 Q 256.7469 -3.6379788E-12 420.1313 -3.6379788E-12 z M 350.1094 233.40628 Q 396.79068 186.72502 443.47192 186.72502 Q 513.4938 186.72502 466.81256 326.7688 Q 466.81256 443.47192 420.1313 490.15317 Q 373.45004 560.17505 326.7688 536.8344 Q 280.08752 536.8344 280.08752 420.1313 Q 280.08752 303.42816 350.1094 233.40628 z" svg:height="7.702407mm" draw:style-name="style-1208" svg:viewBox="0.0 0.0 723.55945 770.2407" svg:width="7.2355943mm" svg:x="111.10139mm" svg:y="294.55872mm"/>
          <draw:path svg:d="M 163.3844 23.340628 L 163.3844 -9.094947E-13 L 163.3844 -9.094947E-13 L 186.72502 -9.094947E-13 L 186.72502 116.70314 Q 210.06564 210.06564 210.06564 350.1094 L 210.06564 490.15317 L 233.40628 490.15317 L 233.40628 490.15317 L 233.40628 513.4938 L 256.7469 513.4938 L 256.7469 513.4938 L 256.7469 536.8344 L 326.7688 536.8344 Q 396.79068 560.17505 396.79068 536.8344 Q 396.79068 490.15317 420.1313 490.15317 L 420.1313 490.15317 L 420.1313 490.15317 L 420.1313 513.4938 L 420.1313 536.8344 Q 396.79068 583.5157 396.79068 606.8563 Q 396.79068 630.19696 326.7688 630.19696 L 256.7469 630.19696 L 256.7469 630.19696 Q 256.7469 630.19696 163.3844 606.8563 Q 93.36251 583.5157 46.681255 630.19696 L 0.0 653.5376 L 23.340628 630.19696 Q 23.340628 583.5157 46.681255 583.5157 L 70.02188 583.5157 L 70.02188 560.17505 Q 70.02188 560.17505 116.70314 536.8344 Q 163.3844 513.4938 163.3844 280.08752 L 163.3844 46.681255 L 163.3844 23.340628 z" svg:height="6.5353756mm" draw:style-name="style-1209" svg:viewBox="0.0 0.0 420.1313 653.5376" svg:width="4.201313mm" svg:x="118.803795mm" svg:y="61.85266mm"/>
          <draw:path svg:d="M 93.36251 23.340628 L 93.36251 0.0 L 93.36251 0.0 L 116.70314 0.0 L 163.3844 23.340628 Q 186.72502 70.02188 210.06564 93.36251 L 210.06564 116.70314 L 233.40628 140.04376 Q 233.40628 163.3844 233.40628 186.72502 L 256.7469 186.72502 L 256.7469 186.72502 Q 280.08752 186.72502 280.08752 210.06564 L 280.08752 210.06564 L 280.08752 256.7469 Q 280.08752 303.42816 303.42816 350.1094 Q 326.7688 396.79068 280.08752 396.79068 Q 210.06564 396.79068 186.72502 396.79068 L 163.3844 396.79068 L 163.3844 420.1313 L 186.72502 420.1313 L 186.72502 443.47192 L 186.72502 443.47192 L 140.04376 443.47192 L 70.02188 443.47192 L 70.02188 443.47192 Q 46.681255 420.1313 46.681255 373.45004 Q 0.0 326.7688 23.340628 256.7469 Q 46.681255 210.06564 23.340628 210.06564 L 0.0 210.06564 L 0.0 210.06564 Q 0.0 186.72502 23.340628 116.70314 Q 46.681255 70.02188 70.02188 70.02188 Q 93.36251 70.02188 93.36251 23.340628 z" svg:height="4.434719mm" draw:style-name="style-1210" svg:viewBox="0.0 0.0 303.42816 443.47192" svg:width="3.0342815mm" svg:x="91.49526mm" svg:y="205.16411mm"/>
          <draw:path svg:d="M 116.70314 23.340628 L 186.72502 0.0 L 163.3844 23.340628 Q 163.3844 46.681255 210.06564 46.681255 L 233.40628 46.681255 L 303.42816 70.02188 Q 396.79068 93.36251 396.79068 46.681255 Q 373.45004 0.0 396.79068 0.0 L 443.47192 0.0 L 443.47192 46.681255 Q 466.81256 116.70314 490.15317 116.70314 Q 536.8344 93.36251 560.17505 93.36251 L 583.5157 93.36251 L 583.5157 116.70314 Q 583.5157 140.04376 466.81256 186.72502 L 350.1094 210.06564 L 326.7688 210.06564 L 326.7688 233.40628 L 326.7688 233.40628 L 303.42816 233.40628 L 303.42816 233.40628 L 303.42816 233.40628 L 303.42816 256.7469 L 303.42816 256.7469 L 280.08752 256.7469 L 280.08752 280.08752 L 280.08752 280.08752 L 256.7469 280.08752 L 256.7469 280.08752 L 256.7469 280.08752 L 256.7469 303.42816 L 256.7469 303.42816 L 256.7469 326.7688 L 256.7469 350.1094 L 256.7469 373.45004 L 256.7469 396.79068 L 233.40628 396.79068 L 233.40628 396.79068 L 140.04376 396.79068 L 46.681255 396.79068 L 46.681255 373.45004 L 46.681255 373.45004 L 70.02188 373.45004 L 116.70314 373.45004 L 116.70314 350.1094 L 116.70314 326.7688 L 140.04376 326.7688 L 140.04376 326.7688 L 140.04376 303.42816 Q 116.70314 303.42816 93.36251 280.08752 Q 70.02188 280.08752 46.681255 233.40628 L 23.340628 163.3844 L 0.0 163.3844 L 0.0 163.3844 L 0.0 163.3844 L 0.0 140.04376 L 23.340628 140.04376 Q 46.681255 140.04376 46.681255 93.36251 Q 46.681255 46.681255 116.70314 23.340628 z" svg:height="3.9679067mm" draw:style-name="style-1211" svg:viewBox="0.0 0.0 583.5157 396.79068" svg:width="5.835157mm" svg:x="108.06711mm" svg:y="205.86433mm"/>
          <draw:path svg:d="M 70.02188 46.681255 L 70.02188 3.6379788E-12 L 70.02188 23.340628 Q 70.02188 46.681255 163.3844 46.681255 Q 256.7469 70.02188 256.7469 70.02188 L 280.08752 70.02188 L 280.08752 93.36251 L 280.08752 116.70314 L 326.7688 116.70314 L 350.1094 116.70314 L 350.1094 140.04376 L 373.45004 140.04376 L 373.45004 140.04376 L 373.45004 163.3844 L 396.79068 163.3844 L 420.1313 163.3844 L 443.47192 163.3844 Q 466.81256 163.3844 490.15317 186.72502 L 513.4938 186.72502 L 466.81256 210.06564 Q 443.47192 210.06564 420.1313 256.7469 Q 420.1313 280.08752 396.79068 303.42816 L 396.79068 350.1094 L 326.7688 350.1094 L 280.08752 350.1094 L 280.08752 350.1094 Q 280.08752 326.7688 256.7469 303.42816 Q 256.7469 280.08752 163.3844 280.08752 L 70.02188 280.08752 L 70.02188 256.7469 Q 46.681255 256.7469 46.681255 233.40628 L 23.340628 210.06564 L 23.340628 210.06564 L 0.0 210.06564 L 0.0 186.72502 Q 0.0 163.3844 23.340628 116.70314 Q 23.340628 93.36251 46.681255 93.36251 Q 70.02188 70.02188 70.02188 46.681255 z" svg:height="3.501094mm" draw:style-name="style-1212" svg:viewBox="0.0 0.0 513.4938 350.1094" svg:width="5.1349382mm" svg:x="45.74763mm" svg:y="214.96718mm"/>
          <draw:path svg:d="M 46.681255 23.340628 L 93.36251 0.0 L 186.72502 23.340628 Q 280.08752 23.340628 280.08752 46.681255 Q 303.42816 70.02188 326.7688 70.02188 L 350.1094 70.02188 L 350.1094 70.02188 Q 350.1094 70.02188 373.45004 93.36251 L 373.45004 93.36251 L 373.45004 93.36251 Q 373.45004 116.70314 373.45004 116.70314 L 396.79068 116.70314 L 396.79068 116.70314 Q 396.79068 116.70314 373.45004 140.04376 L 350.1094 140.04376 L 280.08752 163.3844 Q 210.06564 210.06564 280.08752 280.08752 Q 373.45004 350.1094 373.45004 373.45004 L 373.45004 396.79068 L 373.45004 396.79068 Q 373.45004 396.79068 350.1094 396.79068 L 350.1094 420.1313 L 350.1094 420.1313 Q 326.7688 420.1313 326.7688 443.47192 L 326.7688 443.47192 L 326.7688 490.15317 Q 326.7688 536.8344 303.42816 536.8344 L 303.42816 560.17505 L 280.08752 560.17505 L 233.40628 583.5157 L 186.72502 583.5157 L 163.3844 583.5157 L 163.3844 536.8344 L 163.3844 490.15317 L 163.3844 443.47192 Q 140.04376 420.1313 140.04376 396.79068 Q 140.04376 373.45004 70.02188 350.1094 Q 23.340628 326.7688 46.681255 210.06564 L 93.36251 70.02188 L 70.02188 70.02188 Q 46.681255 70.02188 23.340628 93.36251 L 0.0 93.36251 L 0.0 70.02188 Q 0.0 46.681255 46.681255 23.340628 z" svg:height="5.835157mm" draw:style-name="style-1213" svg:viewBox="0.0 0.0 396.79068 583.5157" svg:width="3.9679067mm" svg:x="42.01313mm" svg:y="184.15755mm"/>
          <draw:path svg:d="M 23.340628 0.0 L 46.681255 0.0 L 46.681255 0.0 Q 46.681255 23.340628 70.02188 23.340628 L 70.02188 23.340628 L 116.70314 116.70314 Q 163.3844 210.06564 140.04376 210.06564 Q 116.70314 210.06564 116.70314 233.40628 Q 116.70314 256.7469 140.04376 256.7469 L 140.04376 280.08752 L 93.36251 280.08752 L 46.681255 280.08752 L 46.681255 256.7469 Q 23.340628 256.7469 23.340628 256.7469 L 23.340628 256.7469 L 23.340628 186.72502 L 23.340628 116.70314 L 1.8189894E-12 70.02188 Q 1.8189894E-12 0.0 23.340628 0.0 z" svg:height="2.8008752mm" draw:style-name="style-1214" svg:viewBox="0.0 0.0 140.04376 280.08752" svg:width="1.4004376mm" svg:x="98.26404mm" svg:y="221.96936mm"/>
          <draw:path svg:d="M 513.4938 0.0 L 536.8344 0.0 L 536.8344 0.0 L 536.8344 23.340628 L 560.17505 23.340628 Q 583.5157 23.340628 583.5157 0.0 L 583.5157 0.0 L 606.8563 0.0 L 630.19696 0.0 L 653.5376 0.0 Q 676.8782 0.0 700.2188 140.04376 Q 746.9001 256.7469 816.92194 280.08752 L 886.94385 280.08752 L 863.6032 303.42816 Q 840.2626 350.1094 840.2626 490.15317 Q 840.2626 606.8563 793.58136 606.8563 Q 770.2407 630.19696 746.9001 630.19696 L 700.2188 630.19696 L 700.2188 630.19696 L 700.2188 630.19696 L 676.8782 630.19696 L 676.8782 630.19696 L 676.8782 653.5376 L 700.2188 653.5376 L 700.2188 653.5376 L 700.2188 676.8782 L 746.9001 676.8782 L 770.2407 676.8782 L 933.6251 770.2407 Q 1073.6688 863.6032 1120.3501 863.6032 Q 1143.6908 886.94385 1143.6908 910.2845 Q 1167.0314 933.6251 1167.0314 933.6251 L 1167.0314 933.6251 L 1167.0314 956.9657 Q 1167.0314 980.30634 1190.372 1003.647 L 1190.372 1003.647 L 1190.372 1050.3282 L 1167.0314 1097.0095 L 1167.0314 1097.0095 L 1167.0314 1097.0095 L 1167.0314 1120.3501 L 1167.0314 1120.3501 L 1143.6908 1120.3501 L 1143.6908 1097.0095 L 1143.6908 1097.0095 L 1120.3501 1097.0095 L 1120.3501 1097.0095 L 1120.3501 1097.0095 L 1120.3501 1073.6688 L 1120.3501 1073.6688 L 1097.0095 1073.6688 L 1097.0095 1050.3282 L 1073.6688 1050.3282 Q 1050.3282 1050.3282 1003.647 1026.9875 Q 956.9657 1003.647 956.9657 1050.3282 Q 980.30634 1097.0095 933.6251 1073.6688 L 886.94385 1050.3282 L 886.94385 1050.3282 Q 886.94385 1050.3282 840.2626 1026.9875 Q 793.58136 1026.9875 816.92194 1050.3282 Q 840.2626 1097.0095 770.2407 1120.3501 Q 723.55945 1143.6908 723.55945 1120.3501 Q 700.2188 1097.0095 653.5376 1120.3501 Q 583.5157 1143.6908 583.5157 1097.0095 Q 583.5157 1073.6688 606.8563 1073.6688 Q 630.19696 1050.3282 606.8563 1050.3282 Q 560.17505 1050.3282 560.17505 1026.9875 Q 560.17505 1003.647 466.81256 1003.647 L 350.1094 980.30634 L 326.7688 980.30634 Q 280.08752 980.30634 280.08752 1026.9875 Q 303.42816 1073.6688 256.7469 1073.6688 Q 210.06564 1050.3282 116.70314 1003.647 L 23.340628 956.9657 L 23.340628 910.2845 Q 0.0 886.94385 0.0 886.94385 L 0.0 886.94385 L 0.0 840.2626 Q 0.0 793.58136 23.340628 770.2407 L 23.340628 770.2407 L 23.340628 770.2407 Q 46.681255 770.2407 46.681255 630.19696 Q 46.681255 490.15317 116.70314 466.81256 L 186.72502 443.47192 L 186.72502 443.47192 L 186.72502 443.47192 L 163.3844 443.47192 L 163.3844 443.47192 L 140.04376 420.1313 Q 116.70314 396.79068 46.681255 396.79068 Q 0.0 396.79068 0.0 373.45004 L 0.0 350.1094 L 0.0 303.42816 L 0.0 256.7469 L 23.340628 256.7469 L 23.340628 256.7469 L 23.340628 233.40628 L 46.681255 233.40628 L 46.681255 210.06564 L 46.681255 186.72502 L 46.681255 186.72502 Q 46.681255 186.72502 70.02188 163.3844 L 70.02188 163.3844 L 93.36251 163.3844 L 116.70314 163.3844 L 116.70314 140.04376 L 140.04376 140.04376 L 140.04376 140.04376 Q 186.72502 140.04376 210.06564 163.3844 Q 233.40628 163.3844 233.40628 116.70314 Q 256.7469 46.681255 303.42816 46.681255 L 350.1094 23.340628 L 350.1094 23.340628 L 373.45004 23.340628 L 373.45004 46.681255 Q 373.45004 70.02188 396.79068 116.70314 L 396.79068 163.3844 L 443.47192 163.3844 L 490.15317 163.3844 L 490.15317 70.02188 Q 490.15317 0.0 513.4938 0.0 z" svg:height="11.203501mm" draw:style-name="style-1215" svg:viewBox="0.0 0.0 1190.372 1120.3501" svg:width="11.90372mm" svg:x="78.42451mm" svg:y="71.18891mm"/>
          <draw:path svg:d="M 0.0 23.340628 L 0.0 0.0 L 3944.566 0.0 L 7912.4727 0.0 L 7912.4727 23.340628 Q 7912.4727 46.681255 7959.154 70.02188 Q 8005.835 70.02188 7982.4946 93.36251 Q 7959.154 93.36251 7959.154 116.70314 L 7959.154 140.04376 L 7935.8135 140.04376 L 7935.8135 163.3844 L 7959.154 163.3844 L 7982.4946 163.3844 L 8029.176 186.72502 Q 8052.5166 210.06564 8075.857 210.06564 L 8075.857 233.40628 L 8052.5166 233.40628 Q 8005.835 256.7469 7982.4946 256.7469 Q 7959.154 256.7469 7305.616 256.7469 Q 6628.7383 256.7469 4551.4224 280.08752 L 2474.1064 280.08752 L 2357.4033 280.08752 Q 2240.7002 303.42816 1120.3501 280.08752 L 0.0 280.08752 L 0.0 280.08752 L 0.0 256.7469 L 116.70314 256.7469 L 233.40628 256.7469 L 233.40628 233.40628 L 210.06564 233.40628 L 210.06564 233.40628 L 210.06564 210.06564 L 210.06564 210.06564 L 210.06564 210.06564 L 233.40628 163.3844 L 256.7469 116.70314 L 256.7469 116.70314 L 256.7469 93.36251 L 233.40628 93.36251 L 233.40628 70.02188 L 163.3844 70.02188 Q 93.36251 70.02188 46.681255 46.681255 Q 0.0 46.681255 0.0 23.340628 z" svg:height="2.8008752mm" draw:style-name="style-1216" svg:viewBox="0.0 0.0 8075.857 280.08752" svg:width="80.75857mm" svg:x="18.905909mm" svg:y="3.0342815mm"/>
          <draw:path svg:d="M 490.15317 116.70314 L 513.4938 116.70314 L 513.4938 116.70314 L 513.4938 140.04376 L 513.4938 186.72502 Q 513.4938 210.06564 490.15317 233.40628 Q 466.81256 233.40628 466.81256 256.7469 Q 443.47192 303.42816 443.47192 326.7688 L 443.47192 350.1094 L 466.81256 350.1094 L 466.81256 350.1094 L 490.15317 373.45004 Q 490.15317 396.79068 513.4938 396.79068 L 513.4938 420.1313 L 466.81256 420.1313 Q 420.1313 396.79068 396.79068 396.79068 Q 373.45004 396.79068 210.06564 373.45004 L 70.02188 350.1094 L 70.02188 326.7688 L 70.02188 326.7688 L 46.681255 326.7688 L 46.681255 303.42816 L 46.681255 303.42816 L 23.340628 303.42816 L 23.340628 280.08752 L 23.340628 256.7469 L 0.0 256.7469 L 0.0 256.7469 L 0.0 233.40628 L 0.0 233.40628 L 23.340628 233.40628 L 23.340628 210.06564 L 46.681255 210.06564 L 70.02188 210.06564 L 70.02188 186.72502 L 70.02188 186.72502 L 93.36251 186.72502 L 93.36251 163.3844 L 93.36251 163.3844 L 116.70314 163.3844 L 116.70314 163.3844 L 116.70314 163.3844 L 116.70314 140.04376 L 116.70314 140.04376 L 140.04376 93.36251 Q 140.04376 46.681255 163.3844 23.340628 L 186.72502 23.340628 L 233.40628 0.0 Q 280.08752 -23.340628 396.79068 46.681255 Q 490.15317 116.70314 490.15317 116.70314 z" svg:height="4.201313mm" draw:style-name="style-1217" svg:viewBox="0.0 0.0 513.4938 420.1313" svg:width="5.1349382mm" svg:x="41.312912mm" svg:y="213.56674mm"/>
          <draw:path svg:d="M 70.02188 23.340628 L 70.02188 -9.094947E-13 L 93.36251 -9.094947E-13 Q 116.70314 -9.094947E-13 140.04376 23.340628 L 186.72502 23.340628 L 186.72502 280.08752 L 186.72502 536.8344 L 140.04376 536.8344 Q 116.70314 513.4938 140.04376 513.4938 Q 163.3844 513.4938 163.3844 490.15317 Q 163.3844 466.81256 140.04376 443.47192 Q 93.36251 420.1313 70.02188 350.1094 Q 46.681255 256.7469 23.340628 280.08752 L 0.0 280.08752 L 0.0 186.72502 Q 0.0 70.02188 23.340628 70.02188 L 23.340628 70.02188 L 23.340628 70.02188 L 46.681255 70.02188 L 46.681255 46.681255 Q 46.681255 23.340628 70.02188 23.340628 z" svg:height="5.3683443mm" draw:style-name="style-1218" svg:viewBox="0.0 0.0 186.72502 536.8344" svg:width="1.8672502mm" svg:x="89.161194mm" svg:y="64.42013mm"/>
          <draw:path svg:d="M 420.1313 23.340628 L 420.1313 0.0 L 443.47192 0.0 L 466.81256 0.0 L 466.81256 23.340628 L 466.81256 23.340628 L 490.15317 23.340628 L 490.15317 46.681255 L 490.15317 46.681255 L 513.4938 46.681255 L 513.4938 46.681255 L 513.4938 70.02188 L 513.4938 256.7469 Q 490.15317 420.1313 420.1313 420.1313 Q 373.45004 420.1313 350.1094 443.47192 Q 326.7688 466.81256 326.7688 490.15317 L 326.7688 490.15317 L 303.42816 490.15317 L 303.42816 513.4938 L 303.42816 513.4938 L 280.08752 513.4938 L 280.08752 513.4938 L 280.08752 513.4938 L 256.7469 536.8344 Q 233.40628 560.17505 233.40628 583.5157 Q 233.40628 606.8563 233.40628 606.8563 L 233.40628 606.8563 L 233.40628 606.8563 Q 233.40628 606.8563 233.40628 560.17505 Q 233.40628 490.15317 256.7469 443.47192 Q 280.08752 396.79068 163.3844 420.1313 Q 46.681255 420.1313 140.04376 350.1094 Q 210.06564 256.7469 93.36251 233.40628 L 0.0 210.06564 L 0.0 140.04376 L 0.0 70.02188 L 23.340628 70.02188 L 23.340628 46.681255 L 23.340628 46.681255 L 46.681255 46.681255 L 46.681255 46.681255 L 46.681255 46.681255 L 46.681255 46.681255 L 46.681255 46.681255 L 46.681255 46.681255 L 70.02188 46.681255 L 70.02188 46.681255 L 93.36251 46.681255 L 93.36251 46.681255 L 93.36251 46.681255 L 186.72502 93.36251 Q 280.08752 140.04376 350.1094 70.02188 Q 420.1313 23.340628 420.1313 23.340628 z" svg:height="6.068563mm" draw:style-name="style-1219" svg:viewBox="0.0 0.0 513.4938 606.8563" svg:width="5.1349382mm" svg:x="118.10358mm" svg:y="168.05252mm"/>
          <draw:path svg:d="M 350.1094 303.42816 L 676.8782 0.0 L 676.8782 70.02188 L 676.8782 116.70314 L 700.2188 116.70314 L 700.2188 116.70314 L 723.55945 140.04376 L 746.9001 163.3844 L 770.2407 163.3844 L 770.2407 163.3844 L 723.55945 233.40628 Q 653.5376 303.42816 653.5376 326.7688 L 630.19696 326.7688 L 630.19696 326.7688 L 630.19696 350.1094 L 606.8563 350.1094 L 583.5157 350.1094 L 583.5157 373.45004 L 583.5157 396.79068 L 560.17505 396.79068 L 560.17505 396.79068 L 560.17505 420.1313 Q 536.8344 420.1313 536.8344 443.47192 L 536.8344 443.47192 L 536.8344 443.47192 Q 536.8344 443.47192 513.4938 443.47192 L 513.4938 466.81256 L 350.1094 583.5157 Q 210.06564 723.55945 186.72502 723.55945 L 186.72502 723.55945 L 163.3844 746.9001 L 140.04376 770.2407 L 140.04376 770.2407 L 116.70314 770.2407 L 116.70314 770.2407 L 116.70314 770.2407 L 93.36251 793.58136 L 70.02188 793.58136 L 70.02188 770.2407 L 70.02188 746.9001 L 93.36251 746.9001 L 116.70314 746.9001 L 116.70314 676.8782 L 116.70314 630.19696 L 70.02188 630.19696 L 0.0 630.19696 L 0.0 606.8563 L 0.0 606.8563 L 23.340628 606.8563 L 23.340628 583.5157 L 23.340628 583.5157 Q 23.340628 583.5157 350.1094 303.42816 z" svg:height="7.9358134mm" draw:style-name="style-1220" svg:viewBox="0.0 0.0 770.2407 793.58136" svg:width="7.702407mm" svg:x="79.124725mm" svg:y="184.15755mm"/>
          <draw:path svg:d="M 210.06564 0.0 L 256.7469 0.0 L 233.40628 70.02188 Q 186.72502 163.3844 186.72502 210.06564 L 186.72502 256.7469 L 163.3844 256.7469 L 163.3844 256.7469 L 93.36251 280.08752 L 46.681255 303.42816 L 46.681255 303.42816 L 23.340628 303.42816 L 23.340628 303.42816 L 23.340628 280.08752 L 23.340628 256.7469 L 46.681255 256.7469 L 46.681255 210.06564 Q 46.681255 140.04376 23.340628 70.02188 L 0.0 23.340628 L 0.0 0.0 Q 0.0 -23.340628 70.02188 0.0 Q 140.04376 23.340628 140.04376 23.340628 Q 163.3844 23.340628 210.06564 0.0 z" svg:height="3.0342815mm" draw:style-name="style-1221" svg:viewBox="0.0 0.0 256.7469 303.42816" svg:width="2.5674691mm" svg:x="103.16557mm" svg:y="220.10211mm"/>
          <draw:path svg:d="M 70.02188 116.70314 L 0.0 0.0 L 23.340628 0.0 Q 46.681255 0.0 140.04376 93.36251 Q 210.06564 163.3844 233.40628 210.06564 Q 233.40628 233.40628 420.1313 350.1094 Q 583.5157 466.81256 583.5157 443.47192 L 583.5157 420.1313 L 746.9001 560.17505 Q 886.94385 676.8782 886.94385 700.2188 L 910.2845 700.2188 L 1026.9875 840.2626 Q 1167.0314 1003.647 1213.7126 1026.9875 Q 1283.7345 1050.3282 1307.0752 1073.6688 L 1330.4158 1097.0095 L 1353.7563 1097.0095 L 1377.097 1097.0095 L 1400.4376 1120.3501 L 1400.4376 1120.3501 L 1400.4376 1120.3501 L 1400.4376 1143.6908 L 1400.4376 1143.6908 L 1400.4376 1143.6908 L 1423.7783 1143.6908 L 1423.7783 1143.6908 L 1423.7783 1167.0314 L 1447.1189 1167.0314 L 1447.1189 1167.0314 L 1447.1189 1190.372 L 1447.1189 1190.372 L 1447.1189 1190.372 L 1470.4595 1190.372 L 1470.4595 1190.372 L 1400.4376 1213.7126 L 1353.7563 1213.7126 L 1307.0752 1213.7126 Q 1237.0532 1190.372 1167.0314 1190.372 L 1073.6688 1190.372 L 1073.6688 1237.0532 L 1073.6688 1260.3939 L 1073.6688 1307.0752 L 1073.6688 1353.7563 L 1073.6688 1353.7563 L 1073.6688 1377.097 L 1073.6688 1377.097 L 1073.6688 1377.097 L 1097.0095 1377.097 L 1097.0095 1377.097 L 1097.0095 1400.4376 L 1120.3501 1400.4376 L 1120.3501 1400.4376 L 1120.3501 1423.7783 L 1120.3501 1423.7783 L 1120.3501 1423.7783 L 1143.6908 1423.7783 L 1143.6908 1423.7783 L 1190.372 1470.4595 Q 1237.0532 1493.8002 1283.7345 1540.4814 Q 1330.4158 1610.5033 1330.4158 1610.5033 L 1353.7563 1610.5033 L 1353.7563 1633.8439 Q 1377.097 1657.1846 1400.4376 1657.1846 L 1400.4376 1657.1846 L 1400.4376 1703.8658 L 1400.4376 1727.2064 L 1423.7783 1727.2064 L 1423.7783 1750.547 L 1447.1189 1750.547 L 1470.4595 1750.547 L 1493.8002 1773.8877 L 1517.1407 1773.8877 L 1517.1407 1797.2283 L 1517.1407 1820.569 L 1493.8002 1820.569 L 1470.4595 1797.2283 L 1447.1189 1797.2283 L 1423.7783 1797.2283 L 1400.4376 1797.2283 L 1353.7563 1797.2283 L 1307.0752 1797.2283 Q 1237.0532 1797.2283 1237.0532 1843.9095 Q 1213.7126 1913.9314 1213.7126 1913.9314 L 1213.7126 1913.9314 L 1213.7126 1890.5908 L 1213.7126 1867.2502 L 1190.372 1867.2502 L 1190.372 1843.9095 L 1167.0314 1843.9095 L 1143.6908 1843.9095 L 1143.6908 1820.569 Q 1120.3501 1820.569 1073.6688 1773.8877 Q 1003.647 1750.547 933.6251 1657.1846 Q 840.2626 1587.1627 793.58136 1563.822 Q 746.9001 1540.4814 746.9001 1517.1407 Q 746.9001 1493.8002 700.2188 1493.8002 Q 676.8782 1493.8002 653.5376 1423.7783 Q 653.5376 1353.7563 606.8563 1330.4158 L 560.17505 1307.0752 L 560.17505 1283.7345 Q 560.17505 1283.7345 583.5157 1283.7345 L 583.5157 1260.3939 L 583.5157 1260.3939 Q 583.5157 1237.0532 536.8344 1237.0532 Q 490.15317 1213.7126 490.15317 1190.372 Q 490.15317 1167.0314 513.4938 1167.0314 Q 536.8344 1143.6908 513.4938 1120.3501 Q 513.4938 1073.6688 466.81256 1073.6688 Q 420.1313 1097.0095 373.45004 1026.9875 Q 326.7688 980.30634 326.7688 886.94385 Q 280.08752 793.58136 186.72502 676.8782 L 93.36251 583.5157 L 93.36251 490.15317 Q 93.36251 420.1313 70.02188 396.79068 Q 70.02188 350.1094 116.70314 350.1094 Q 163.3844 350.1094 140.04376 280.08752 Q 140.04376 210.06564 70.02188 116.70314 z M 1097.0095 1633.8439 L 1050.3282 1610.5033 L 1026.9875 1587.1627 Q 980.30634 1563.822 1003.647 1493.8002 Q 1003.647 1423.7783 1050.3282 1447.1189 Q 1120.3501 1470.4595 1120.3501 1563.822 Q 1143.6908 1633.8439 1097.0095 1633.8439 z" svg:height="19.139315mm" draw:style-name="style-1222" svg:viewBox="0.0 0.0 1517.1407 1913.9314" svg:width="15.171408mm" svg:x="56.017506mm" svg:y="165.48505mm"/>
          <draw:path svg:d="M 46.681255 23.340628 L 46.681255 0.0 L 70.02188 0.0 L 70.02188 0.0 L 70.02188 0.0 L 70.02188 0.0 L 93.36251 0.0 L 93.36251 23.340628 L 116.70314 23.340628 L 140.04376 23.340628 L 163.3844 46.681255 L 210.06564 70.02188 L 233.40628 70.02188 L 256.7469 70.02188 L 256.7469 46.681255 Q 256.7469 23.340628 350.1094 23.340628 Q 466.81256 23.340628 490.15317 23.340628 L 513.4938 23.340628 L 513.4938 23.340628 L 513.4938 46.681255 L 490.15317 210.06564 Q 443.47192 396.79068 443.47192 396.79068 L 420.1313 396.79068 L 420.1313 396.79068 Q 420.1313 396.79068 396.79068 373.45004 Q 373.45004 373.45004 373.45004 396.79068 Q 350.1094 420.1313 210.06564 443.47192 L 46.681255 443.47192 L 46.681255 466.81256 L 46.681255 466.81256 L 23.340628 466.81256 Q 23.340628 443.47192 23.340628 443.47192 L 1.8189894E-12 420.1313 L 1.8189894E-12 373.45004 Q -23.340628 326.7688 23.340628 210.06564 L 23.340628 116.70314 L 46.681255 116.70314 L 46.681255 116.70314 L 70.02188 163.3844 Q 116.70314 210.06564 163.3844 233.40628 L 233.40628 233.40628 L 233.40628 210.06564 L 210.06564 163.3844 L 210.06564 140.04376 L 210.06564 116.70314 L 186.72502 116.70314 L 186.72502 116.70314 L 163.3844 116.70314 Q 140.04376 116.70314 93.36251 116.70314 L 46.681255 93.36251 L 46.681255 70.02188 Q 70.02188 46.681255 46.681255 23.340628 z" svg:height="4.6681256mm" draw:style-name="style-1223" svg:viewBox="0.0 0.0 513.4938 466.81256" svg:width="5.1349382mm" svg:x="115.5361mm" svg:y="193.96062mm"/>
          <draw:path svg:d="M 0.0 70.02188 L 0.0 0.0 L 46.681255 0.0 L 116.70314 0.0 L 116.70314 0.0 L 140.04376 0.0 L 186.72502 93.36251 Q 256.7469 186.72502 256.7469 186.72502 Q 280.08752 186.72502 280.08752 186.72502 L 280.08752 210.06564 L 256.7469 210.06564 Q 233.40628 233.40628 186.72502 256.7469 Q 116.70314 280.08752 70.02188 210.06564 Q 0.0 140.04376 0.0 70.02188 z" svg:height="2.5674691mm" draw:style-name="style-1224" svg:viewBox="0.0 0.0 280.08752 256.7469" svg:width="2.8008752mm" svg:x="48.548504mm" svg:y="218.46828mm"/>
          <draw:path svg:d="M 420.1313 140.04376 L 443.47192 140.04376 L 443.47192 163.3844 Q 466.81256 186.72502 466.81256 233.40628 Q 466.81256 256.7469 373.45004 326.7688 Q 280.08752 373.45004 186.72502 420.1313 L 116.70314 443.47192 L 116.70314 420.1313 Q 116.70314 396.79068 46.681255 373.45004 L 0.0 373.45004 L 0.0 373.45004 Q 0.0 373.45004 46.681255 373.45004 Q 70.02188 373.45004 116.70314 350.1094 Q 186.72502 350.1094 186.72502 280.08752 Q 186.72502 233.40628 140.04376 186.72502 L 93.36251 140.04376 L 93.36251 116.70314 L 93.36251 116.70314 L 93.36251 93.36251 L 93.36251 93.36251 L 116.70314 93.36251 L 140.04376 93.36251 L 140.04376 46.681255 L 140.04376 0.0 L 163.3844 0.0 L 163.3844 0.0 L 163.3844 23.340628 L 186.72502 23.340628 L 186.72502 23.340628 L 186.72502 46.681255 L 186.72502 46.681255 L 186.72502 46.681255 L 210.06564 46.681255 L 210.06564 46.681255 L 210.06564 70.02188 L 233.40628 70.02188 L 233.40628 70.02188 L 233.40628 93.36251 L 256.7469 93.36251 Q 280.08752 116.70314 280.08752 46.681255 Q 303.42816 -46.681255 373.45004 46.681255 Q 420.1313 140.04376 420.1313 140.04376 z" svg:height="4.434719mm" draw:style-name="style-1225" svg:viewBox="0.0 0.0 466.81256 443.47192" svg:width="4.6681256mm" svg:x="113.43545mm" svg:y="100.83151mm"/>
          <draw:path svg:d="M 303.42816 -1.8189894E-12 L 326.7688 -1.8189894E-12 L 326.7688 23.340628 Q 326.7688 46.681255 303.42816 46.681255 Q 280.08752 46.681255 280.08752 70.02188 L 280.08752 93.36251 L 280.08752 140.04376 Q 303.42816 163.3844 350.1094 210.06564 Q 396.79068 210.06564 396.79068 233.40628 L 396.79068 233.40628 L 396.79068 256.7469 Q 396.79068 256.7469 420.1313 280.08752 Q 420.1313 303.42816 350.1094 303.42816 L 280.08752 303.42816 L 256.7469 303.42816 Q 233.40628 303.42816 186.72502 280.08752 Q 140.04376 256.7469 140.04376 233.40628 Q 140.04376 210.06564 70.02188 186.72502 L 9.094947E-13 163.3844 L 9.094947E-13 140.04376 L 9.094947E-13 116.70314 L 46.681255 116.70314 L 93.36251 116.70314 L 163.3844 116.70314 Q 233.40628 93.36251 256.7469 46.681255 Q 280.08752 23.340628 303.42816 -1.8189894E-12 z" svg:height="3.0342815mm" draw:style-name="style-1226" svg:viewBox="0.0 0.0 420.1313 303.42816" svg:width="4.201313mm" svg:x="73.756386mm" svg:y="146.81255mm"/>
          <draw:path svg:d="M 1003.647 0.0 L 1003.647 0.0 L 1003.647 93.36251 Q 1003.647 186.72502 1003.647 210.06564 L 1003.647 210.06564 L 1026.9875 233.40628 L 1026.9875 233.40628 L 1050.3282 280.08752 Q 1050.3282 303.42816 1026.9875 303.42816 Q 1003.647 303.42816 1003.647 326.7688 Q 1003.647 373.45004 1026.9875 373.45004 L 1026.9875 396.79068 L 1026.9875 420.1313 Q 1050.3282 443.47192 1026.9875 466.81256 L 1026.9875 490.15317 L 1026.9875 513.4938 L 1026.9875 513.4938 L 1026.9875 513.4938 L 1003.647 513.4938 L 1003.647 606.8563 Q 956.9657 723.55945 980.30634 770.2407 L 980.30634 816.92194 L 956.9657 840.2626 Q 956.9657 840.2626 956.9657 886.94385 Q 956.9657 933.6251 956.9657 933.6251 L 956.9657 956.9657 L 956.9657 980.30634 Q 956.9657 980.30634 933.6251 980.30634 L 933.6251 1003.647 L 933.6251 1003.647 Q 910.2845 1003.647 910.2845 1026.9875 L 910.2845 1026.9875 L 910.2845 1026.9875 Q 910.2845 1026.9875 886.94385 1026.9875 L 886.94385 1050.3282 L 863.6032 1050.3282 Q 816.92194 1050.3282 816.92194 1097.0095 Q 816.92194 1143.6908 770.2407 1167.0314 Q 723.55945 1167.0314 723.55945 1190.372 L 723.55945 1190.372 L 723.55945 1190.372 L 723.55945 1190.372 L 700.2188 1190.372 L 700.2188 1213.7126 L 700.2188 1213.7126 L 676.8782 1213.7126 L 676.8782 1213.7126 L 676.8782 1213.7126 L 676.8782 1237.0532 L 676.8782 1237.0532 L 653.5376 1237.0532 L 653.5376 1260.3939 L 653.5376 1260.3939 L 630.19696 1260.3939 L 606.8563 1283.7345 Q 560.17505 1307.0752 560.17505 1307.0752 L 560.17505 1307.0752 L 560.17505 1307.0752 Q 536.8344 1307.0752 536.8344 1330.4158 L 536.8344 1353.7563 L 513.4938 1353.7563 Q 490.15317 1353.7563 490.15317 1400.4376 Q 490.15317 1447.1189 466.81256 1447.1189 Q 443.47192 1470.4595 420.1313 1540.4814 L 420.1313 1587.1627 L 350.1094 1610.5033 Q 280.08752 1633.8439 280.08752 1680.5251 Q 280.08752 1727.2064 256.7469 1727.2064 L 233.40628 1727.2064 L 233.40628 1750.547 L 233.40628 1750.547 L 210.06564 1750.547 L 186.72502 1750.547 L 186.72502 1750.547 Q 186.72502 1727.2064 163.3844 1727.2064 L 140.04376 1727.2064 L 140.04376 1750.547 L 140.04376 1750.547 L 140.04376 1750.547 L 116.70314 1750.547 L 116.70314 1750.547 L 116.70314 1773.8877 L 116.70314 1773.8877 L 116.70314 1773.8877 L 93.36251 1797.2283 L 70.02188 1820.569 L 70.02188 1820.569 L 70.02188 1820.569 L 70.02188 1773.8877 L 70.02188 1750.547 L 93.36251 1750.547 L 93.36251 1727.2064 L 70.02188 1727.2064 L 46.681255 1727.2064 L 23.340628 1703.8658 L 0.0 1703.8658 L 0.0 1703.8658 L 0.0 1680.5251 L 23.340628 1680.5251 L 70.02188 1680.5251 L 70.02188 1657.1846 L 70.02188 1657.1846 L 93.36251 1657.1846 Q 93.36251 1633.8439 116.70314 1610.5033 Q 140.04376 1587.1627 163.3844 1517.1407 L 163.3844 1470.4595 L 163.3844 1447.1189 Q 163.3844 1400.4376 256.7469 1400.4376 Q 350.1094 1400.4376 373.45004 1330.4158 Q 396.79068 1260.3939 350.1094 1237.0532 Q 326.7688 1213.7126 326.7688 1190.372 L 326.7688 1167.0314 L 350.1094 1167.0314 Q 350.1094 1167.0314 350.1094 1143.6908 L 350.1094 1143.6908 L 350.1094 1143.6908 L 373.45004 1120.3501 L 396.79068 1120.3501 Q 420.1313 1120.3501 420.1313 1097.0095 L 420.1313 1073.6688 L 420.1313 1073.6688 Q 443.47192 1073.6688 443.47192 1003.647 L 466.81256 933.6251 L 490.15317 933.6251 Q 490.15317 933.6251 490.15317 910.2845 L 490.15317 910.2845 L 490.15317 910.2845 Q 513.4938 886.94385 513.4938 886.94385 L 513.4938 886.94385 L 536.8344 886.94385 Q 536.8344 886.94385 536.8344 863.6032 L 536.8344 863.6032 L 536.8344 863.6032 Q 560.17505 840.2626 560.17505 746.9001 Q 583.5157 630.19696 606.8563 606.8563 Q 630.19696 606.8563 676.8782 536.8344 Q 723.55945 466.81256 700.2188 420.1313 L 676.8782 396.79068 L 676.8782 373.45004 Q 676.8782 373.45004 653.5376 373.45004 L 653.5376 373.45004 L 653.5376 373.45004 Q 676.8782 350.1094 676.8782 350.1094 L 676.8782 350.1094 L 676.8782 350.1094 Q 676.8782 350.1094 723.55945 350.1094 Q 770.2407 373.45004 770.2407 256.7469 L 770.2407 140.04376 L 770.2407 140.04376 Q 793.58136 140.04376 793.58136 116.70314 L 793.58136 116.70314 L 816.92194 116.70314 Q 816.92194 93.36251 816.92194 93.36251 L 816.92194 93.36251 L 863.6032 46.681255 Q 933.6251 0.0 956.9657 0.0 Q 980.30634 0.0 1003.647 0.0 z" svg:height="18.205688mm" draw:style-name="style-1227" svg:viewBox="0.0 0.0 1050.3282 1820.569" svg:width="10.503283mm" svg:x="105.73304mm" svg:y="189.9927mm"/>
          <draw:path svg:d="M 536.8344 3.6379788E-12 L 536.8344 3.6379788E-12 L 630.19696 93.36251 Q 723.55945 210.06564 723.55945 210.06564 L 723.55945 210.06564 L 746.9001 210.06564 L 746.9001 210.06564 L 793.58136 256.7469 Q 863.6032 303.42816 863.6032 326.7688 L 863.6032 350.1094 L 840.2626 373.45004 Q 816.92194 396.79068 863.6032 443.47192 Q 910.2845 490.15317 910.2845 560.17505 L 910.2845 630.19696 L 840.2626 676.8782 Q 770.2407 700.2188 770.2407 723.55945 Q 770.2407 746.9001 746.9001 770.2407 L 746.9001 770.2407 L 746.9001 770.2407 Q 770.2407 770.2407 770.2407 770.2407 L 770.2407 793.58136 L 723.55945 840.2626 Q 676.8782 863.6032 676.8782 886.94385 L 653.5376 886.94385 L 653.5376 886.94385 Q 653.5376 910.2845 630.19696 910.2845 L 606.8563 910.2845 L 606.8563 886.94385 Q 630.19696 863.6032 653.5376 840.2626 L 676.8782 816.92194 L 676.8782 793.58136 L 676.8782 793.58136 L 700.2188 793.58136 L 700.2188 770.2407 L 653.5376 770.2407 L 606.8563 770.2407 L 606.8563 793.58136 L 583.5157 793.58136 L 583.5157 793.58136 L 583.5157 816.92194 L 583.5157 816.92194 L 583.5157 816.92194 L 560.17505 816.92194 L 560.17505 816.92194 L 536.8344 840.2626 L 513.4938 863.6032 L 513.4938 863.6032 L 490.15317 863.6032 L 490.15317 910.2845 Q 490.15317 933.6251 513.4938 933.6251 Q 536.8344 910.2845 560.17505 910.2845 L 583.5157 910.2845 L 583.5157 933.6251 L 583.5157 956.9657 L 536.8344 956.9657 L 490.15317 956.9657 L 443.47192 956.9657 Q 420.1313 956.9657 210.06564 956.9657 L 23.340628 956.9657 L 23.340628 956.9657 L 23.340628 933.6251 L 0.0 933.6251 L 0.0 910.2845 L 23.340628 910.2845 L 46.681255 910.2845 L 46.681255 863.6032 L 70.02188 840.2626 L 70.02188 816.92194 L 70.02188 770.2407 L 46.681255 770.2407 L 46.681255 770.2407 L 46.681255 746.9001 L 46.681255 746.9001 L 70.02188 746.9001 L 116.70314 723.55945 L 116.70314 723.55945 L 116.70314 723.55945 L 140.04376 770.2407 Q 140.04376 793.58136 256.7469 793.58136 Q 350.1094 770.2407 443.47192 676.8782 Q 536.8344 583.5157 583.5157 513.4938 Q 583.5157 443.47192 490.15317 373.45004 L 396.79068 303.42816 L 396.79068 303.42816 Q 396.79068 280.08752 420.1313 280.08752 Q 420.1313 256.7469 420.1313 256.7469 Q 420.1313 210.06564 350.1094 210.06564 L 303.42816 210.06564 L 280.08752 210.06564 L 256.7469 210.06564 L 256.7469 210.06564 L 256.7469 186.72502 L 280.08752 186.72502 L 280.08752 163.3844 L 280.08752 163.3844 L 256.7469 163.3844 L 256.7469 163.3844 L 256.7469 163.3844 L 256.7469 140.04376 L 256.7469 140.04376 L 280.08752 140.04376 L 280.08752 116.70314 L 280.08752 116.70314 L 303.42816 116.70314 L 303.42816 116.70314 L 303.42816 116.70314 L 303.42816 93.36251 L 303.42816 93.36251 L 326.7688 93.36251 L 326.7688 70.02188 L 420.1313 46.681255 Q 536.8344 3.6379788E-12 536.8344 3.6379788E-12 z M 723.55945 256.7469 Q 723.55945 256.7469 746.9001 256.7469 Q 746.9001 256.7469 723.55945 256.7469 Q 723.55945 256.7469 723.55945 256.7469 z M 770.2407 303.42816 Q 770.2407 303.42816 793.58136 303.42816 Q 793.58136 303.42816 770.2407 303.42816 Q 770.2407 303.42816 770.2407 303.42816 z" svg:height="9.569657mm" draw:style-name="style-1228" svg:viewBox="0.0 0.0 910.2845 956.9657" svg:width="9.102844mm" svg:x="82.85923mm" svg:y="166.41867mm"/>
          <draw:path svg:d="M 420.1313 46.681255 L 466.81256 0.0 L 373.45004 93.36251 Q 303.42816 186.72502 303.42816 186.72502 L 280.08752 186.72502 L 256.7469 233.40628 Q 233.40628 256.7469 210.06564 280.08752 L 210.06564 280.08752 L 210.06564 280.08752 Q 186.72502 280.08752 186.72502 280.08752 L 186.72502 303.42816 L 140.04376 373.45004 Q 93.36251 420.1313 70.02188 420.1313 L 70.02188 420.1313 L 46.681255 420.1313 L 23.340628 420.1313 L 23.340628 420.1313 L 0.0 420.1313 L 0.0 420.1313 Q 0.0 420.1313 23.340628 350.1094 L 46.681255 303.42816 L 46.681255 280.08752 Q 46.681255 280.08752 93.36251 233.40628 Q 116.70314 186.72502 140.04376 186.72502 Q 186.72502 186.72502 233.40628 163.3844 L 256.7469 140.04376 L 280.08752 140.04376 Q 280.08752 140.04376 280.08752 116.70314 L 280.08752 116.70314 L 280.08752 116.70314 L 280.08752 93.36251 L 326.7688 93.36251 Q 350.1094 93.36251 420.1313 46.681255 z" svg:height="4.201313mm" draw:style-name="style-1229" svg:viewBox="0.0 0.0 466.81256 420.1313" svg:width="4.6681256mm" svg:x="83.55945mm" svg:y="187.65865mm"/>
          <draw:path svg:d="M 256.7469 93.36251 L 256.7469 116.70314 L 233.40628 116.70314 Q 210.06564 93.36251 116.70314 70.02188 L 0.0 46.681255 L 0.0 23.340628 L 0.0 0.0 L 93.36251 0.0 Q 186.72502 0.0 210.06564 46.681255 Q 256.7469 93.36251 256.7469 93.36251 z" svg:height="1.1670314mm" draw:style-name="style-1230" svg:viewBox="0.0 0.0 256.7469 116.70314" svg:width="2.5674691mm" svg:x="56.717724mm" svg:y="86.36032mm"/>
          <draw:path svg:d="M 116.70314 0.0 L 163.3844 0.0 L 163.3844 0.0 Q 163.3844 0.0 186.72502 23.340628 L 186.72502 23.340628 L 186.72502 23.340628 Q 186.72502 46.681255 186.72502 46.681255 L 210.06564 46.681255 L 210.06564 46.681255 Q 210.06564 46.681255 233.40628 70.02188 L 233.40628 70.02188 L 233.40628 70.02188 Q 233.40628 93.36251 233.40628 93.36251 L 256.7469 93.36251 L 373.45004 186.72502 Q 513.4938 280.08752 560.17505 280.08752 L 583.5157 280.08752 L 583.5157 280.08752 Q 583.5157 280.08752 606.8563 303.42816 L 606.8563 303.42816 L 583.5157 373.45004 Q 560.17505 420.1313 513.4938 490.15317 Q 466.81256 560.17505 443.47192 606.8563 Q 420.1313 676.8782 420.1313 700.2188 Q 420.1313 746.9001 396.79068 746.9001 L 396.79068 770.2407 L 396.79068 770.2407 L 373.45004 770.2407 L 373.45004 770.2407 L 373.45004 793.58136 L 303.42816 793.58136 L 233.40628 793.58136 L 233.40628 816.92194 L 233.40628 816.92194 L 210.06564 840.2626 L 210.06564 863.6032 L 186.72502 863.6032 L 163.3844 840.2626 L 163.3844 840.2626 L 163.3844 840.2626 L 163.3844 840.2626 L 186.72502 816.92194 L 186.72502 816.92194 L 186.72502 793.58136 L 186.72502 793.58136 L 186.72502 793.58136 L 186.72502 793.58136 L 186.72502 770.2407 L 210.06564 746.9001 Q 233.40628 723.55945 233.40628 700.2188 Q 256.7469 700.2188 233.40628 513.4938 Q 233.40628 350.1094 116.70314 350.1094 L 0.0 326.7688 L 0.0 326.7688 L 0.0 326.7688 L 0.0 326.7688 L 23.340628 326.7688 L 23.340628 303.42816 L 23.340628 303.42816 L 23.340628 280.08752 L 23.340628 280.08752 L 23.340628 280.08752 Q 46.681255 256.7469 46.681255 116.70314 Q 70.02188 -23.340628 116.70314 0.0 z" svg:height="8.636032mm" draw:style-name="style-1231" svg:viewBox="0.0 0.0 606.8563 863.6032" svg:width="6.068563mm" svg:x="150.78046mm" svg:y="264.6827mm"/>
          <draw:path svg:d="M 93.36251 23.340628 L 93.36251 0.0 L 116.70314 0.0 Q 140.04376 0.0 140.04376 46.681255 Q 140.04376 93.36251 233.40628 93.36251 Q 326.7688 116.70314 326.7688 140.04376 Q 326.7688 163.3844 303.42816 186.72502 L 303.42816 186.72502 L 233.40628 186.72502 Q 186.72502 186.72502 163.3844 210.06564 L 140.04376 233.40628 L 116.70314 233.40628 Q 93.36251 233.40628 93.36251 210.06564 L 93.36251 210.06564 L 70.02188 210.06564 Q 70.02188 186.72502 46.681255 186.72502 L 0.0 163.3844 L 0.0 140.04376 Q 0.0 140.04376 46.681255 116.70314 Q 70.02188 93.36251 70.02188 70.02188 L 70.02188 23.340628 L 93.36251 23.340628 z" svg:height="2.3340628mm" draw:style-name="style-1232" svg:viewBox="0.0 0.0 326.7688 233.40628" svg:width="3.2676878mm" svg:x="58.818382mm" svg:y="119.50401mm"/>
          <draw:path svg:d="M 210.06564 0.0 L 210.06564 0.0 L 210.06564 23.340628 L 210.06564 46.681255 L 233.40628 93.36251 Q 256.7469 116.70314 280.08752 140.04376 L 280.08752 140.04376 L 280.08752 140.04376 Q 280.08752 140.04376 210.06564 116.70314 L 116.70314 93.36251 L 116.70314 93.36251 Q 93.36251 93.36251 46.681255 93.36251 L 0.0 93.36251 L 0.0 93.36251 Q 23.340628 70.02188 23.340628 46.681255 L 23.340628 46.681255 L 23.340628 46.681255 Q 46.681255 46.681255 46.681255 23.340628 L 46.681255 23.340628 L 116.70314 23.340628 Q 186.72502 0.0 210.06564 0.0 z" svg:height="1.4004376mm" draw:style-name="style-1233" svg:viewBox="0.0 0.0 280.08752 140.04376" svg:width="2.8008752mm" svg:x="15.171408mm" svg:y="259.08096mm"/>
          <draw:path svg:d="M 0.0 46.681255 L 23.340628 0.0 L 116.70314 116.70314 Q 186.72502 210.06564 233.40628 256.7469 Q 280.08752 256.7469 303.42816 280.08752 L 350.1094 280.08752 L 326.7688 303.42816 Q 303.42816 350.1094 303.42816 350.1094 L 303.42816 350.1094 L 280.08752 350.1094 L 280.08752 350.1094 L 280.08752 373.45004 L 256.7469 373.45004 L 256.7469 373.45004 L 256.7469 396.79068 L 256.7469 396.79068 L 233.40628 396.79068 L 233.40628 396.79068 Q 210.06564 396.79068 186.72502 396.79068 Q 163.3844 420.1313 93.36251 303.42816 L 23.340628 210.06564 L 0.0 210.06564 L 0.0 210.06564 L 0.0 186.72502 L 0.0 186.72502 L 0.0 140.04376 Q -23.340628 93.36251 0.0 46.681255 z" svg:height="3.9679067mm" draw:style-name="style-1234" svg:viewBox="0.0 0.0 350.1094 396.79068" svg:width="3.501094mm" svg:x="68.85485mm" svg:y="127.67323mm"/>
          <draw:path svg:d="M 256.7469 1.8189894E-12 L 256.7469 1.8189894E-12 L 280.08752 23.340628 Q 280.08752 46.681255 326.7688 23.340628 Q 350.1094 23.340628 373.45004 1.8189894E-12 L 396.79068 1.8189894E-12 L 373.45004 46.681255 Q 350.1094 70.02188 326.7688 93.36251 Q 280.08752 93.36251 280.08752 163.3844 Q 280.08752 256.7469 280.08752 256.7469 L 303.42816 256.7469 L 303.42816 280.08752 Q 280.08752 303.42816 233.40628 256.7469 Q 186.72502 210.06564 140.04376 233.40628 Q 70.02188 256.7469 70.02188 233.40628 L 70.02188 210.06564 L 70.02188 210.06564 L 70.02188 210.06564 L 93.36251 186.72502 Q 140.04376 186.72502 140.04376 163.3844 Q 140.04376 140.04376 93.36251 140.04376 Q 46.681255 140.04376 46.681255 116.70314 Q 46.681255 70.02188 23.340628 70.02188 L 0.0 46.681255 L 23.340628 23.340628 Q 46.681255 23.340628 70.02188 23.340628 L 70.02188 23.340628 L 93.36251 46.681255 Q 93.36251 70.02188 116.70314 46.681255 Q 140.04376 23.340628 163.3844 70.02188 Q 186.72502 70.02188 233.40628 46.681255 Q 256.7469 23.340628 256.7469 1.8189894E-12 z" svg:height="2.8008752mm" draw:style-name="style-1235" svg:viewBox="0.0 0.0 396.79068 280.08752" svg:width="3.9679067mm" svg:x="60.68563mm" svg:y="115.5361mm"/>
          <draw:path svg:d="M 536.8344 -3.6379788E-12 L 536.8344 -3.6379788E-12 L 560.17505 -3.6379788E-12 L 560.17505 -3.6379788E-12 L 560.17505 23.340628 Q 560.17505 46.681255 490.15317 70.02188 Q 443.47192 70.02188 373.45004 140.04376 Q 303.42816 210.06564 326.7688 210.06564 Q 350.1094 233.40628 350.1094 256.7469 Q 373.45004 303.42816 350.1094 303.42816 Q 350.1094 326.7688 326.7688 443.47192 Q 303.42816 536.8344 303.42816 536.8344 Q 256.7469 536.8344 163.3844 583.5157 Q 70.02188 606.8563 23.340628 606.8563 Q 23.340628 606.8563 0.0 606.8563 L 0.0 606.8563 L 0.0 583.5157 L 23.340628 583.5157 L 23.340628 536.8344 L 23.340628 513.4938 L 46.681255 490.15317 Q 70.02188 466.81256 93.36251 303.42816 Q 140.04376 140.04376 116.70314 140.04376 L 93.36251 116.70314 L 93.36251 116.70314 L 70.02188 116.70314 L 70.02188 116.70314 L 70.02188 116.70314 L 46.681255 93.36251 L 23.340628 93.36251 L 23.340628 70.02188 L 23.340628 46.681255 L 46.681255 46.681255 L 70.02188 70.02188 L 93.36251 70.02188 L 116.70314 70.02188 L 116.70314 93.36251 L 116.70314 93.36251 L 186.72502 116.70314 Q 256.7469 116.70314 303.42816 70.02188 Q 350.1094 23.340628 350.1094 23.340628 L 350.1094 23.340628 L 350.1094 46.681255 Q 373.45004 70.02188 373.45004 46.681255 L 396.79068 46.681255 L 396.79068 46.681255 L 396.79068 23.340628 L 466.81256 23.340628 L 536.8344 23.340628 L 536.8344 -3.6379788E-12 z" svg:height="6.068563mm" draw:style-name="style-1236" svg:viewBox="0.0 0.0 560.17505 606.8563" svg:width="5.6017504mm" svg:x="149.1466mm" svg:y="272.38513mm"/>
          <draw:path svg:d="M 70.02188 0.0 L 93.36251 0.0 L 140.04376 70.02188 Q 210.06564 140.04376 233.40628 116.70314 Q 233.40628 93.36251 256.7469 93.36251 L 256.7469 93.36251 L 280.08752 93.36251 Q 280.08752 93.36251 280.08752 116.70314 Q 280.08752 140.04376 326.7688 140.04376 Q 373.45004 140.04376 373.45004 140.04376 Q 373.45004 140.04376 396.79068 140.04376 L 396.79068 140.04376 L 396.79068 140.04376 L 396.79068 140.04376 L 420.1313 140.04376 L 420.1313 140.04376 L 443.47192 140.04376 L 466.81256 140.04376 L 466.81256 163.3844 L 466.81256 186.72502 L 490.15317 186.72502 L 490.15317 210.06564 L 490.15317 210.06564 L 490.15317 233.40628 L 490.15317 233.40628 L 513.4938 233.40628 L 513.4938 303.42816 Q 513.4938 373.45004 490.15317 396.79068 Q 466.81256 420.1313 420.1313 443.47192 L 396.79068 443.47192 L 420.1313 513.4938 Q 420.1313 560.17505 443.47192 606.8563 L 466.81256 630.19696 L 466.81256 653.5376 L 466.81256 653.5376 L 396.79068 653.5376 L 326.7688 653.5376 L 326.7688 653.5376 L 326.7688 630.19696 L 350.1094 630.19696 L 350.1094 606.8563 L 350.1094 606.8563 L 326.7688 606.8563 L 326.7688 606.8563 L 326.7688 606.8563 L 303.42816 606.8563 L 280.08752 606.8563 L 256.7469 606.8563 L 233.40628 606.8563 L 140.04376 606.8563 Q 70.02188 606.8563 46.681255 560.17505 L -9.094947E-13 490.15317 L -9.094947E-13 373.45004 L -9.094947E-13 233.40628 L -9.094947E-13 163.3844 Q -9.094947E-13 93.36251 23.340628 46.681255 Q 46.681255 23.340628 70.02188 0.0 z" svg:height="6.5353756mm" draw:style-name="style-1237" svg:viewBox="0.0 0.0 513.4938 653.5376" svg:width="5.1349382mm" svg:x="69.55507mm" svg:y="203.06346mm"/>
          <draw:path svg:d="M 140.04376 46.681255 L 140.04376 46.681255 L 210.06564 210.06564 Q 280.08752 350.1094 280.08752 373.45004 L 280.08752 396.79068 L 280.08752 396.79068 Q 256.7469 396.79068 233.40628 373.45004 Q 186.72502 373.45004 163.3844 280.08752 Q 140.04376 186.72502 70.02188 163.3844 Q 9.094947E-13 140.04376 9.094947E-13 116.70314 L 9.094947E-13 93.36251 L 23.340628 116.70314 Q 46.681255 116.70314 70.02188 70.02188 Q 70.02188 0.0 93.36251 0.0 Q 116.70314 0.0 116.70314 23.340628 Q 140.04376 46.681255 140.04376 46.681255 z" svg:height="3.9679067mm" draw:style-name="style-1238" svg:viewBox="0.0 0.0 280.08752 396.79068" svg:width="2.8008752mm" svg:x="73.756386mm" svg:y="63.2531mm"/>
          <draw:path svg:d="M 9.094947E-13 -3.6379788E-12 L 9.094947E-13 -3.6379788E-12 L 163.3844 -3.6379788E-12 L 303.42816 -3.6379788E-12 L 280.08752 23.340628 Q 256.7469 46.681255 233.40628 46.681255 Q 210.06564 46.681255 210.06564 46.681255 Q 210.06564 46.681255 186.72502 93.36251 L 163.3844 116.70314 L 163.3844 140.04376 Q 163.3844 163.3844 140.04376 186.72502 L 140.04376 186.72502 L 140.04376 186.72502 L 140.04376 186.72502 L 140.04376 210.06564 L 116.70314 210.06564 L 116.70314 210.06564 L 116.70314 233.40628 L 70.02188 233.40628 Q 9.094947E-13 233.40628 9.094947E-13 210.06564 Q 9.094947E-13 186.72502 23.340628 186.72502 Q 46.681255 186.72502 46.681255 140.04376 Q 23.340628 93.36251 23.340628 46.681255 L 9.094947E-13 23.340628 L 9.094947E-13 -3.6379788E-12 z" svg:height="2.3340628mm" draw:style-name="style-1239" svg:viewBox="0.0 0.0 303.42816 233.40628" svg:width="3.0342815mm" svg:x="62.319473mm" svg:y="210.53246mm"/>
          <draw:path svg:d="M 116.70314 0.0 L 186.72502 0.0 L 186.72502 0.0 L 163.3844 0.0 L 163.3844 0.0 L 163.3844 23.340628 L 116.70314 23.340628 Q 93.36251 70.02188 116.70314 70.02188 L 140.04376 70.02188 L 140.04376 93.36251 Q 116.70314 93.36251 116.70314 93.36251 L 116.70314 116.70314 L 70.02188 116.70314 L 46.681255 116.70314 L 23.340628 116.70314 L -2.2737368E-13 116.70314 L -2.2737368E-13 70.02188 Q -2.2737368E-13 46.681255 23.340628 23.340628 Q 70.02188 23.340628 116.70314 0.0 z" svg:height="1.1670314mm" draw:style-name="style-1240" svg:viewBox="0.0 0.0 186.72502 116.70314" svg:width="1.8672502mm" svg:x="17.972282mm" svg:y="221.03574mm"/>
          <draw:path svg:d="M 466.81256 140.04376 L 466.81256 140.04376 L 466.81256 163.3844 Q 466.81256 186.72502 443.47192 186.72502 Q 443.47192 186.72502 373.45004 186.72502 L 303.42816 186.72502 L 280.08752 186.72502 L 233.40628 186.72502 L 233.40628 210.06564 L 233.40628 210.06564 L 210.06564 210.06564 L 210.06564 233.40628 L 210.06564 233.40628 L 186.72502 233.40628 L 186.72502 233.40628 L 186.72502 233.40628 L 186.72502 256.7469 L 186.72502 256.7469 L 163.3844 256.7469 L 163.3844 280.08752 L 163.3844 280.08752 L 140.04376 280.08752 L 140.04376 280.08752 L 140.04376 303.42816 L 116.70314 303.42816 Q 93.36251 303.42816 70.02188 280.08752 L 46.681255 233.40628 L 46.681255 233.40628 L 46.681255 233.40628 L 46.681255 210.06564 L 46.681255 210.06564 L 23.340628 210.06564 L 23.340628 186.72502 L 23.340628 186.72502 L 0.0 186.72502 L 0.0 140.04376 Q 0.0 70.02188 23.340628 46.681255 L 23.340628 23.340628 L 46.681255 0.0 Q 70.02188 0.0 186.72502 0.0 Q 280.08752 0.0 350.1094 23.340628 Q 420.1313 70.02188 420.1313 93.36251 Q 443.47192 140.04376 466.81256 140.04376 z" svg:height="3.0342815mm" draw:style-name="style-1241" svg:viewBox="0.0 0.0 466.81256 303.42816" svg:width="4.6681256mm" svg:x="77.02407mm" svg:y="206.33115mm"/>
          <draw:path svg:d="M 0.0 16011.67 L 0.0 0.0 L 8495.988 0.0 L 17015.316 0.0 L 17015.316 16011.67 L 17015.316 32000.0 L 8495.988 32000.0 L 0.0 32000.0 L 0.0 16011.67 z M 233.40628 1493.8002 L 233.40628 303.42816 L 1073.6688 303.42816 L 1890.5908 303.42816 L 5835.1567 303.42816 L 9803.063 303.42816 L 11997.082 303.42816 L 14167.761 303.42816 L 15148.067 303.42816 L 16128.374 303.42816 L 16385.121 303.42816 L 16665.207 303.42816 L 16665.207 3547.7754 L 16665.207 6768.7817 L 16665.207 8869.438 Q 16665.207 10970.095 16618.527 10970.095 L 16571.846 10970.095 L 16595.186 10993.436 Q 16618.527 11016.776 16618.527 11016.776 L 16618.527 11016.776 L 16641.867 11016.776 Q 16665.207 11016.776 16665.207 16011.67 L 16665.207 21006.564 L 16618.527 21006.564 L 16595.186 21006.564 L 16595.186 21006.564 L 16595.186 21029.906 L 16618.527 21029.906 Q 16665.207 21029.906 16665.207 23223.924 L 16665.207 25417.943 L 16665.207 28522.246 L 16665.207 31626.55 L 15008.023 31626.55 L 13350.839 31626.55 L 8495.988 31626.55 L 3641.138 31626.55 L 1937.2721 31626.55 L 233.40628 31626.55 L 233.40628 31509.848 Q 233.40628 31416.484 233.40628 28428.885 L 233.40628 25441.283 L 233.40628 23247.266 Q 233.40628 21029.906 280.08752 21006.564 L 303.42816 21006.564 L 280.08752 21006.564 L 233.40628 21006.564 L 233.40628 19466.084 L 233.40628 17948.943 L 233.40628 15521.518 Q 233.40628 13094.092 233.40628 12043.764 Q 233.40628 11016.776 280.08752 11016.776 L 350.1094 11016.776 L 373.45004 10993.436 L 420.1313 10993.436 L 420.1313 10993.436 L 420.1313 10970.095 L 326.7688 10970.095 Q 233.40628 10970.095 233.40628 7655.7256 L 233.40628 4341.357 L 233.40628 3501.094 L 233.40628 2684.172 L 233.40628 1493.8002 z" svg:height="320.0mm" draw:style-name="style-1242" svg:viewBox="0.0 0.0 17015.316 32000.0" svg:width="170.15317mm" svg:x="0.0mm" svg:y="0.0mm"/>
          <draw:path svg:d="M 303.42816 1213.7126 L 256.7469 1213.7126 L 233.40628 1213.7126 L 186.72502 1213.7126 L 186.72502 1213.7126 Q 186.72502 1190.372 163.3844 1190.372 L 163.3844 1190.372 L 140.04376 1190.372 Q 116.70314 1167.0314 70.02188 1097.0095 Q 0.0 1026.9875 0.0 840.2626 Q 0.0 630.19696 93.36251 420.1313 L 186.72502 210.06564 L 186.72502 210.06564 L 186.72502 210.06564 L 210.06564 210.06564 L 210.06564 186.72502 L 210.06564 186.72502 L 233.40628 186.72502 L 233.40628 186.72502 L 233.40628 186.72502 L 233.40628 163.3844 L 233.40628 163.3844 L 256.7469 163.3844 L 256.7469 140.04376 L 256.7469 140.04376 L 280.08752 140.04376 L 280.08752 140.04376 L 280.08752 140.04376 L 420.1313 46.681255 Q 560.17505 0.0 700.2188 0.0 Q 840.2626 0.0 910.2845 70.02188 Q 980.30634 140.04376 980.30634 233.40628 Q 1026.9875 303.42816 1003.647 466.81256 Q 980.30634 653.5376 910.2845 816.92194 Q 816.92194 980.30634 700.2188 1073.6688 Q 606.8563 1167.0314 466.81256 1190.372 Q 350.1094 1213.7126 303.42816 1213.7126 z M 373.45004 840.2626 L 373.45004 816.92194 L 373.45004 793.58136 L 373.45004 746.9001 L 373.45004 653.5376 Q 373.45004 583.5157 396.79068 560.17505 L 420.1313 536.8344 L 420.1313 536.8344 Q 420.1313 513.4938 443.47192 466.81256 Q 466.81256 420.1313 513.4938 420.1313 Q 560.17505 420.1313 606.8563 396.79068 Q 653.5376 373.45004 653.5376 490.15317 Q 653.5376 583.5157 606.8563 700.2188 Q 513.4938 816.92194 443.47192 840.2626 Q 373.45004 840.2626 373.45004 840.2626 z" svg:height="12.137126mm" draw:style-name="style-1243" svg:viewBox="0.0 0.0 1003.647 1213.7126" svg:width="10.036469mm" svg:x="122.7717mm" svg:y="12.603939mm"/>
          <draw:path svg:d="M 210.06564 0.0 L 210.06564 0.0 L 256.7469 0.0 Q 303.42816 0.0 303.42816 23.340628 Q 303.42816 46.681255 326.7688 70.02188 Q 373.45004 70.02188 420.1313 93.36251 L 443.47192 93.36251 L 466.81256 93.36251 Q 513.4938 116.70314 536.8344 116.70314 L 560.17505 116.70314 L 676.8782 163.3844 Q 793.58136 186.72502 793.58136 210.06564 Q 793.58136 233.40628 770.2407 256.7469 L 770.2407 256.7469 L 770.2407 256.7469 Q 770.2407 256.7469 770.2407 280.08752 L 746.9001 280.08752 L 770.2407 303.42816 Q 770.2407 350.1094 723.55945 350.1094 Q 676.8782 350.1094 676.8782 420.1313 Q 700.2188 490.15317 700.2188 490.15317 L 700.2188 490.15317 L 700.2188 490.15317 L 700.2188 490.15317 L 700.2188 513.4938 L 700.2188 513.4938 L 723.55945 513.4938 L 723.55945 536.8344 L 746.9001 536.8344 L 746.9001 536.8344 L 793.58136 536.8344 Q 863.6032 536.8344 840.2626 560.17505 L 816.92194 583.5157 L 816.92194 583.5157 L 793.58136 583.5157 L 793.58136 583.5157 L 793.58136 583.5157 L 793.58136 606.8563 L 793.58136 606.8563 L 816.92194 606.8563 L 816.92194 630.19696 L 840.2626 630.19696 L 863.6032 630.19696 L 863.6032 653.5376 L 863.6032 676.8782 L 840.2626 676.8782 Q 816.92194 676.8782 746.9001 653.5376 Q 700.2188 653.5376 700.2188 676.8782 Q 700.2188 723.55945 630.19696 746.9001 L 560.17505 770.2407 L 560.17505 770.2407 L 560.17505 770.2407 L 560.17505 793.58136 L 560.17505 793.58136 L 583.5157 816.92194 L 606.8563 840.2626 L 606.8563 840.2626 L 606.8563 840.2626 L 606.8563 910.2845 L 606.8563 956.9657 L 583.5157 956.9657 L 583.5157 956.9657 L 583.5157 956.9657 L 560.17505 933.6251 L 560.17505 933.6251 L 560.17505 910.2845 L 513.4938 910.2845 L 490.15317 910.2845 L 490.15317 840.2626 Q 513.4938 770.2407 443.47192 723.55945 L 373.45004 676.8782 L 373.45004 676.8782 Q 373.45004 653.5376 373.45004 630.19696 Q 373.45004 583.5157 326.7688 583.5157 Q 303.42816 560.17505 303.42816 536.8344 Q 303.42816 513.4938 280.08752 513.4938 Q 256.7469 513.4938 233.40628 443.47192 L 233.40628 350.1094 L 233.40628 350.1094 Q 233.40628 350.1094 280.08752 350.1094 Q 303.42816 350.1094 303.42816 326.7688 Q 326.7688 303.42816 256.7469 256.7469 L 186.72502 233.40628 L 186.72502 210.06564 Q 186.72502 210.06564 116.70314 163.3844 L 46.681255 116.70314 L 46.681255 116.70314 L 46.681255 116.70314 L 23.340628 93.36251 L 0.0 70.02188 L 0.0 46.681255 L 0.0 23.340628 L 23.340628 23.340628 L 46.681255 23.340628 L 70.02188 23.340628 L 93.36251 23.340628 L 93.36251 23.340628 L 93.36251 23.340628 L 116.70314 23.340628 L 116.70314 23.340628 L 186.72502 23.340628 L 233.40628 23.340628 L 233.40628 23.340628 L 233.40628 23.340628 L 210.06564 23.340628 L 210.06564 23.340628 L 210.06564 0.0 z" svg:height="9.569657mm" draw:style-name="style-1244" svg:viewBox="0.0 0.0 863.6032 956.9657" svg:width="8.636032mm" svg:x="102.23195mm" svg:y="186.95842mm"/>
          <draw:path svg:d="M 93.36251 0.0 L 140.04376 0.0 L 140.04376 46.681255 Q 163.3844 93.36251 210.06564 93.36251 L 256.7469 93.36251 L 280.08752 93.36251 Q 326.7688 93.36251 326.7688 116.70314 L 326.7688 140.04376 L 280.08752 140.04376 Q 233.40628 163.3844 233.40628 186.72502 L 233.40628 210.06564 L 256.7469 210.06564 L 256.7469 233.40628 L 256.7469 233.40628 L 280.08752 233.40628 L 280.08752 256.7469 Q 303.42816 280.08752 350.1094 280.08752 Q 396.79068 280.08752 420.1313 280.08752 L 443.47192 280.08752 L 420.1313 303.42816 Q 420.1313 326.7688 420.1313 350.1094 L 420.1313 350.1094 L 443.47192 350.1094 L 443.47192 373.45004 L 466.81256 373.45004 Q 490.15317 373.45004 490.15317 396.79068 L 490.15317 420.1313 L 466.81256 420.1313 L 466.81256 420.1313 L 466.81256 420.1313 Q 443.47192 420.1313 443.47192 396.79068 L 443.47192 396.79068 L 420.1313 396.79068 Q 373.45004 373.45004 280.08752 373.45004 Q 210.06564 373.45004 210.06564 420.1313 L 210.06564 466.81256 L 210.06564 466.81256 L 210.06564 466.81256 L 186.72502 490.15317 L 163.3844 513.4938 L 140.04376 513.4938 L 116.70314 513.4938 L 116.70314 513.4938 L 93.36251 513.4938 L 93.36251 420.1313 Q 93.36251 326.7688 70.02188 326.7688 Q 46.681255 326.7688 46.681255 256.7469 L 46.681255 186.72502 L 46.681255 186.72502 Q 46.681255 163.3844 23.340628 93.36251 L 0.0 23.340628 L 23.340628 23.340628 Q 46.681255 0.0 93.36251 0.0 z" svg:height="5.1349382mm" draw:style-name="style-1245" svg:viewBox="0.0 0.0 490.15317 513.4938" svg:width="4.9015317mm" svg:x="119.50401mm" svg:y="175.52151mm"/>
          <draw:path svg:d="M 93.36251 46.681255 L 163.3844 3.6379788E-12 L 186.72502 3.6379788E-12 L 210.06564 3.6379788E-12 L 233.40628 3.6379788E-12 Q 256.7469 3.6379788E-12 256.7469 46.681255 L 256.7469 116.70314 L 256.7469 163.3844 Q 256.7469 233.40628 280.08752 210.06564 Q 303.42816 186.72502 303.42816 210.06564 L 326.7688 210.06564 L 326.7688 210.06564 Q 326.7688 233.40628 326.7688 233.40628 L 303.42816 233.40628 L 303.42816 233.40628 L 303.42816 233.40628 L 303.42816 256.7469 Q 303.42816 256.7469 280.08752 280.08752 L 280.08752 280.08752 L 210.06564 373.45004 Q 116.70314 490.15317 70.02188 443.47192 Q 23.340628 396.79068 0.0 396.79068 L 0.0 396.79068 L 0.0 350.1094 Q 23.340628 303.42816 23.340628 280.08752 Q 46.681255 280.08752 46.681255 233.40628 L 46.681255 210.06564 L 46.681255 186.72502 Q 23.340628 186.72502 23.340628 186.72502 L 23.340628 186.72502 L 23.340628 140.04376 Q 23.340628 116.70314 93.36251 46.681255 z" svg:height="4.434719mm" draw:style-name="style-1246" svg:viewBox="0.0 0.0 326.7688 443.47192" svg:width="3.2676878mm" svg:x="38.512035mm" svg:y="196.99489mm"/>
          <draw:path svg:d="M 303.42816 0.0 L 350.1094 0.0 L 373.45004 23.340628 Q 373.45004 46.681255 373.45004 70.02188 Q 373.45004 93.36251 420.1313 93.36251 Q 466.81256 93.36251 490.15317 93.36251 L 513.4938 93.36251 L 513.4938 116.70314 Q 513.4938 140.04376 443.47192 140.04376 Q 373.45004 163.3844 373.45004 233.40628 Q 373.45004 326.7688 350.1094 373.45004 Q 326.7688 420.1313 233.40628 420.1313 Q 163.3844 396.79068 163.3844 420.1313 Q 186.72502 443.47192 186.72502 466.81256 L 186.72502 513.4938 L 140.04376 513.4938 L 93.36251 513.4938 L 70.02188 490.15317 L 46.681255 466.81256 L 46.681255 466.81256 L 46.681255 466.81256 L 46.681255 466.81256 L 70.02188 466.81256 L 70.02188 443.47192 L 93.36251 443.47192 L 93.36251 420.1313 L 93.36251 396.79068 L 70.02188 373.45004 L 70.02188 350.1094 L 46.681255 350.1094 L 23.340628 350.1094 L 23.340628 326.7688 Q 0.0 280.08752 0.0 280.08752 L 0.0 280.08752 L 0.0 256.7469 L 0.0 256.7469 L 23.340628 256.7469 Q 46.681255 233.40628 93.36251 233.40628 Q 140.04376 233.40628 140.04376 186.72502 L 163.3844 163.3844 L 186.72502 163.3844 L 186.72502 140.04376 L 186.72502 140.04376 L 186.72502 140.04376 L 210.06564 140.04376 L 210.06564 140.04376 L 210.06564 116.70314 L 233.40628 116.70314 L 233.40628 93.36251 L 233.40628 70.02188 L 256.7469 46.681255 Q 256.7469 0.0 303.42816 0.0 z" svg:height="5.1349382mm" draw:style-name="style-1247" svg:viewBox="0.0 0.0 513.4938 513.4938" svg:width="5.1349382mm" svg:x="34.54413mm" svg:y="188.59227mm"/>
          <draw:path svg:d="M 186.72502 0.0 L 233.40628 23.340628 L 233.40628 23.340628 L 233.40628 46.681255 L 256.7469 46.681255 L 280.08752 46.681255 L 373.45004 70.02188 Q 466.81256 93.36251 466.81256 93.36251 Q 466.81256 116.70314 490.15317 140.04376 L 490.15317 186.72502 L 443.47192 140.04376 Q 396.79068 116.70314 396.79068 140.04376 Q 396.79068 186.72502 373.45004 186.72502 Q 350.1094 186.72502 326.7688 233.40628 Q 326.7688 256.7469 303.42816 280.08752 L 280.08752 303.42816 L 280.08752 326.7688 L 280.08752 326.7688 L 280.08752 326.7688 Q 256.7469 326.7688 186.72502 280.08752 L 140.04376 256.7469 L 116.70314 256.7469 Q 93.36251 233.40628 70.02188 233.40628 L 46.681255 233.40628 L 46.681255 233.40628 L 46.681255 210.06564 L 23.340628 186.72502 L 23.340628 163.3844 L 46.681255 163.3844 L 70.02188 140.04376 L 46.681255 140.04376 L 0.0 140.04376 L 0.0 116.70314 L 0.0 116.70314 L 23.340628 116.70314 L 23.340628 93.36251 L 46.681255 93.36251 Q 70.02188 93.36251 70.02188 70.02188 L 46.681255 70.02188 L 46.681255 70.02188 L 46.681255 70.02188 L 46.681255 70.02188 Q 46.681255 46.681255 93.36251 23.340628 Q 163.3844 0.0 186.72502 0.0 z" svg:height="3.2676878mm" draw:style-name="style-1248" svg:viewBox="0.0 0.0 490.15317 326.7688" svg:width="4.9015317mm" svg:x="49.482132mm" svg:y="214.26695mm"/>
          <draw:path svg:d="M 70.02188 210.06564 L 140.04376 -1.8189894E-12 L 140.04376 -1.8189894E-12 L 163.3844 -1.8189894E-12 L 256.7469 93.36251 Q 350.1094 163.3844 373.45004 186.72502 L 373.45004 186.72502 L 350.1094 186.72502 Q 350.1094 186.72502 350.1094 210.06564 L 373.45004 210.06564 L 373.45004 210.06564 Q 373.45004 233.40628 396.79068 233.40628 L 396.79068 233.40628 L 396.79068 303.42816 Q 420.1313 373.45004 396.79068 396.79068 Q 350.1094 420.1313 326.7688 583.5157 Q 303.42816 746.9001 256.7469 746.9001 Q 233.40628 700.2188 233.40628 700.2188 L 210.06564 700.2188 L 210.06564 700.2188 L 210.06564 700.2188 L 210.06564 676.8782 Q 210.06564 653.5376 186.72502 653.5376 L 163.3844 653.5376 L 163.3844 630.19696 L 163.3844 630.19696 L 140.04376 630.19696 L 140.04376 653.5376 L 116.70314 653.5376 L 116.70314 653.5376 L 116.70314 630.19696 L 116.70314 630.19696 L 93.36251 630.19696 Q 93.36251 606.8563 70.02188 606.8563 Q 23.340628 606.8563 23.340628 513.4938 L 0.0 443.47192 L 0.0 420.1313 Q 23.340628 420.1313 70.02188 210.06564 z" svg:height="7.469001mm" draw:style-name="style-1249" svg:viewBox="0.0 0.0 396.79068 746.9001" svg:width="3.9679067mm" svg:x="53.450035mm" svg:y="157.31583mm"/>
          <draw:path svg:d="M 420.1313 23.340628 L 443.47192 23.340628 L 420.1313 46.681255 Q 420.1313 46.681255 443.47192 70.02188 L 466.81256 93.36251 L 466.81256 93.36251 L 466.81256 93.36251 L 490.15317 116.70314 Q 490.15317 140.04376 513.4938 140.04376 Q 536.8344 140.04376 536.8344 163.3844 Q 560.17505 186.72502 560.17505 186.72502 L 560.17505 210.06564 L 536.8344 210.06564 Q 513.4938 186.72502 466.81256 186.72502 Q 420.1313 140.04376 326.7688 140.04376 Q 256.7469 140.04376 233.40628 186.72502 L 186.72502 256.7469 L 163.3844 256.7469 Q 140.04376 256.7469 140.04376 233.40628 Q 140.04376 210.06564 116.70314 210.06564 L 93.36251 186.72502 L 93.36251 186.72502 L 93.36251 186.72502 L 70.02188 186.72502 L 70.02188 186.72502 L 70.02188 210.06564 L 46.681255 210.06564 L 46.681255 210.06564 L 46.681255 233.40628 L 23.340628 233.40628 L 0.0 233.40628 L 0.0 210.06564 L 0.0 186.72502 L 23.340628 186.72502 L 23.340628 186.72502 L 46.681255 163.3844 L 70.02188 140.04376 L 70.02188 140.04376 L 93.36251 140.04376 L 93.36251 140.04376 L 93.36251 140.04376 L 186.72502 46.681255 Q 256.7469 0.0 326.7688 0.0 Q 396.79068 0.0 420.1313 23.340628 z" svg:height="2.5674691mm" draw:style-name="style-1250" svg:viewBox="0.0 0.0 560.17505 256.7469" svg:width="5.6017504mm" svg:x="54.150257mm" svg:y="116.23633mm"/>
          <draw:path svg:d="M 373.45004 0.0 L 420.1313 23.340628 L 420.1313 70.02188 Q 420.1313 140.04376 373.45004 186.72502 Q 326.7688 233.40628 326.7688 256.7469 L 326.7688 256.7469 L 303.42816 256.7469 Q 280.08752 256.7469 280.08752 280.08752 L 280.08752 303.42816 L 280.08752 303.42816 Q 280.08752 303.42816 256.7469 303.42816 L 256.7469 326.7688 L 256.7469 326.7688 Q 233.40628 326.7688 233.40628 350.1094 L 233.40628 350.1094 L 233.40628 350.1094 Q 233.40628 350.1094 210.06564 350.1094 L 210.06564 373.45004 L 210.06564 373.45004 Q 186.72502 373.45004 186.72502 396.79068 L 186.72502 396.79068 L 186.72502 396.79068 Q 186.72502 396.79068 163.3844 396.79068 L 163.3844 420.1313 L 116.70314 443.47192 Q 70.02188 466.81256 70.02188 490.15317 L 70.02188 536.8344 L 46.681255 536.8344 L 0.0 536.8344 L 0.0 536.8344 Q 0.0 513.4938 23.340628 513.4938 L 23.340628 513.4938 L 23.340628 443.47192 L 46.681255 373.45004 L 46.681255 373.45004 L 46.681255 350.1094 L 46.681255 350.1094 L 46.681255 350.1094 L 70.02188 350.1094 Q 70.02188 350.1094 93.36251 233.40628 Q 140.04376 116.70314 233.40628 46.681255 Q 326.7688 -23.340628 373.45004 0.0 z" svg:height="5.3683443mm" draw:style-name="style-1251" svg:viewBox="0.0 0.0 420.1313 536.8344" svg:width="4.201313mm" svg:x="110.16776mm" svg:y="165.48505mm"/>
          <draw:path svg:d="M 350.1094 0.0 L 396.79068 0.0 L 373.45004 46.681255 Q 350.1094 93.36251 373.45004 93.36251 Q 396.79068 116.70314 396.79068 116.70314 L 396.79068 116.70314 L 373.45004 116.70314 L 350.1094 116.70314 L 350.1094 140.04376 L 350.1094 140.04376 L 373.45004 186.72502 Q 373.45004 210.06564 350.1094 233.40628 L 326.7688 233.40628 L 350.1094 210.06564 Q 350.1094 163.3844 303.42816 163.3844 Q 233.40628 163.3844 186.72502 210.06564 Q 116.70314 233.40628 116.70314 303.42816 L 116.70314 373.45004 L 116.70314 443.47192 Q 163.3844 490.15317 163.3844 490.15317 L 163.3844 513.4938 L 140.04376 513.4938 L 116.70314 513.4938 L 116.70314 513.4938 Q 93.36251 536.8344 70.02188 536.8344 L 70.02188 536.8344 L 70.02188 490.15317 Q 70.02188 420.1313 46.681255 303.42816 L 23.340628 163.3844 L 23.340628 140.04376 Q 23.340628 116.70314 0.0 116.70314 L 0.0 116.70314 L 0.0 93.36251 L 0.0 93.36251 L 0.0 70.02188 L 0.0 70.02188 L 0.0 70.02188 L 23.340628 46.681255 L 23.340628 46.681255 L 23.340628 23.340628 L 23.340628 23.340628 L 23.340628 23.340628 L 46.681255 23.340628 L 46.681255 23.340628 L 70.02188 23.340628 L 93.36251 23.340628 L 163.3844 70.02188 Q 210.06564 70.02188 256.7469 70.02188 Q 303.42816 70.02188 303.42816 46.681255 Q 326.7688 23.340628 350.1094 0.0 z" svg:height="5.3683443mm" draw:style-name="style-1252" svg:viewBox="0.0 0.0 396.79068 536.8344" svg:width="3.9679067mm" svg:x="52.0496mm" svg:y="186.49161mm"/>
          <draw:path svg:d="M 70.02188 70.02188 L 70.02188 -3.6379788E-12 L 70.02188 -3.6379788E-12 L 70.02188 -3.6379788E-12 L 93.36251 -3.6379788E-12 L 93.36251 -3.6379788E-12 L 116.70314 23.340628 L 116.70314 23.340628 L 163.3844 46.681255 Q 210.06564 93.36251 233.40628 93.36251 L 256.7469 93.36251 L 256.7469 116.70314 Q 256.7469 140.04376 350.1094 186.72502 Q 443.47192 233.40628 443.47192 256.7469 L 443.47192 256.7469 L 443.47192 256.7469 L 443.47192 256.7469 L 443.47192 303.42816 Q 443.47192 350.1094 490.15317 373.45004 Q 513.4938 373.45004 536.8344 396.79068 L 560.17505 420.1313 L 700.2188 536.8344 Q 840.2626 653.5376 840.2626 676.8782 L 816.92194 676.8782 L 816.92194 700.2188 L 816.92194 700.2188 L 816.92194 723.55945 L 816.92194 746.9001 L 793.58136 746.9001 L 770.2407 746.9001 L 770.2407 723.55945 L 770.2407 723.55945 L 746.9001 723.55945 L 746.9001 746.9001 L 723.55945 746.9001 L 723.55945 746.9001 L 723.55945 746.9001 L 700.2188 746.9001 L 700.2188 723.55945 L 700.2188 723.55945 L 676.8782 723.55945 L 676.8782 700.2188 L 676.8782 700.2188 L 676.8782 700.2188 L 653.5376 700.2188 Q 653.5376 700.2188 513.4938 630.19696 Q 373.45004 560.17505 373.45004 583.5157 Q 350.1094 606.8563 256.7469 513.4938 L 140.04376 420.1313 L 140.04376 420.1313 Q 116.70314 396.79068 116.70314 396.79068 L 116.70314 396.79068 L 116.70314 373.45004 Q 116.70314 373.45004 70.02188 350.1094 L 46.681255 326.7688 L 46.681255 326.7688 Q 23.340628 303.42816 23.340628 303.42816 L 23.340628 303.42816 L 23.340628 280.08752 Q 23.340628 280.08752 0.0 280.08752 L 0.0 280.08752 L 0.0 256.7469 L 0.0 233.40628 L 0.0 210.06564 L 23.340628 186.72502 L 23.340628 186.72502 L 23.340628 186.72502 L 23.340628 163.3844 Q 23.340628 163.3844 70.02188 140.04376 Q 93.36251 140.04376 70.02188 70.02188 z M 70.02188 233.40628 Q 70.02188 163.3844 116.70314 186.72502 Q 163.3844 210.06564 210.06564 256.7469 Q 210.06564 303.42816 163.3844 303.42816 Q 93.36251 280.08752 70.02188 233.40628 z" svg:height="7.469001mm" draw:style-name="style-1253" svg:viewBox="0.0 0.0 840.2626 746.9001" svg:width="8.402626mm" svg:x="96.39679mm" svg:y="191.85995mm"/>
          <draw:path svg:d="M 0.0 23.340628 L 0.0 0.0 L 0.0 0.0 L 23.340628 0.0 L 23.340628 0.0 L 46.681255 0.0 L 46.681255 23.340628 L 46.681255 23.340628 L 46.681255 23.340628 Q 46.681255 23.340628 70.02188 23.340628 L 70.02188 46.681255 L 70.02188 46.681255 Q 93.36251 46.681255 93.36251 70.02188 L 93.36251 70.02188 L 93.36251 70.02188 Q 93.36251 70.02188 93.36251 93.36251 L 116.70314 93.36251 L 116.70314 93.36251 Q 116.70314 116.70314 140.04376 116.70314 L 140.04376 116.70314 L 140.04376 116.70314 Q 140.04376 116.70314 140.04376 140.04376 L 163.3844 140.04376 L 280.08752 233.40628 Q 396.79068 350.1094 420.1313 350.1094 L 420.1313 350.1094 L 420.1313 350.1094 Q 420.1313 350.1094 420.1313 373.45004 L 443.47192 373.45004 L 466.81256 420.1313 Q 466.81256 443.47192 513.4938 490.15317 Q 536.8344 490.15317 536.8344 513.4938 L 560.17505 513.4938 L 583.5157 583.5157 Q 606.8563 653.5376 700.2188 746.9001 Q 793.58136 840.2626 793.58136 840.2626 L 793.58136 863.6032 L 793.58136 863.6032 L 793.58136 863.6032 L 816.92194 863.6032 L 816.92194 863.6032 L 840.2626 886.94385 L 863.6032 910.2845 L 863.6032 910.2845 L 886.94385 910.2845 L 886.94385 910.2845 L 886.94385 910.2845 L 886.94385 933.6251 L 886.94385 933.6251 L 910.2845 933.6251 L 910.2845 956.9657 L 910.2845 956.9657 L 933.6251 956.9657 L 933.6251 980.30634 L 933.6251 1003.647 L 910.2845 1003.647 L 886.94385 1003.647 L 840.2626 980.30634 L 816.92194 956.9657 L 816.92194 956.9657 L 793.58136 956.9657 L 793.58136 956.9657 L 793.58136 956.9657 L 770.2407 933.6251 L 746.9001 910.2845 L 700.2188 910.2845 Q 653.5376 910.2845 630.19696 886.94385 L 606.8563 886.94385 L 606.8563 886.94385 Q 606.8563 863.6032 466.81256 793.58136 Q 350.1094 723.55945 373.45004 700.2188 Q 420.1313 676.8782 303.42816 583.5157 L 210.06564 513.4938 L 210.06564 490.15317 Q 186.72502 490.15317 163.3844 490.15317 L 140.04376 466.81256 L 140.04376 443.47192 Q 140.04376 443.47192 116.70314 443.47192 L 116.70314 443.47192 L 116.70314 443.47192 L 93.36251 420.1313 L 93.36251 420.1313 L 93.36251 420.1313 L 93.36251 396.79068 L 93.36251 396.79068 L 70.02188 373.45004 L 70.02188 350.1094 L 93.36251 350.1094 Q 140.04376 350.1094 163.3844 350.1094 Q 186.72502 350.1094 186.72502 326.7688 Q 186.72502 303.42816 163.3844 256.7469 L 116.70314 186.72502 L 116.70314 163.3844 Q 93.36251 163.3844 93.36251 163.3844 L 93.36251 163.3844 L 93.36251 140.04376 Q 93.36251 116.70314 70.02188 116.70314 L 70.02188 116.70314 L 70.02188 116.70314 L 70.02188 93.36251 L 46.681255 93.36251 L 46.681255 93.36251 L 46.681255 70.02188 L 46.681255 70.02188 L 46.681255 70.02188 Q 23.340628 70.02188 23.340628 46.681255 L 23.340628 46.681255 L 0.0 46.681255 Q 0.0 23.340628 0.0 23.340628 L 0.0 23.340628 L 0.0 23.340628 z" svg:height="10.036469mm" draw:style-name="style-1254" svg:viewBox="0.0 0.0 933.6251 1003.647" svg:width="9.336251mm" svg:x="55.550694mm" svg:y="75.39023mm"/>
          <draw:path svg:d="M 303.42816 46.681255 L 396.79068 46.681255 L 396.79068 70.02188 L 396.79068 70.02188 L 326.7688 93.36251 Q 233.40628 140.04376 256.7469 140.04376 Q 280.08752 163.3844 303.42816 186.72502 L 303.42816 186.72502 L 280.08752 186.72502 L 280.08752 186.72502 L 233.40628 186.72502 Q 210.06564 186.72502 186.72502 210.06564 L 186.72502 210.06564 L 186.72502 210.06564 Q 163.3844 186.72502 163.3844 186.72502 L 163.3844 186.72502 L 163.3844 186.72502 Q 163.3844 186.72502 116.70314 140.04376 Q 70.02188 140.04376 70.02188 93.36251 Q 93.36251 70.02188 46.681255 46.681255 L 0.0 0.0 L 70.02188 0.0 Q 140.04376 0.0 186.72502 23.340628 Q 210.06564 46.681255 303.42816 46.681255 z" svg:height="2.1006565mm" draw:style-name="style-1255" svg:viewBox="0.0 0.0 396.79068 210.06564" svg:width="3.9679067mm" svg:x="17.272064mm" svg:y="205.39752mm"/>
          <draw:path svg:d="M 326.7688 0.0 L 396.79068 0.0 L 583.5157 0.0 Q 770.2407 0.0 770.2407 23.340628 Q 770.2407 46.681255 793.58136 46.681255 L 816.92194 46.681255 L 816.92194 46.681255 Q 816.92194 46.681255 630.19696 140.04376 L 443.47192 233.40628 L 443.47192 233.40628 Q 443.47192 233.40628 420.1313 256.7469 L 420.1313 256.7469 L 420.1313 256.7469 L 396.79068 256.7469 L 396.79068 256.7469 Q 396.79068 280.08752 373.45004 280.08752 L 373.45004 280.08752 L 373.45004 280.08752 L 350.1094 280.08752 L 350.1094 256.7469 Q 350.1094 233.40628 420.1313 186.72502 Q 466.81256 163.3844 443.47192 140.04376 Q 396.79068 140.04376 396.79068 116.70314 L 396.79068 93.36251 L 420.1313 93.36251 Q 420.1313 93.36251 466.81256 70.02188 L 490.15317 46.681255 L 513.4938 46.681255 L 536.8344 46.681255 L 466.81256 46.681255 L 420.1313 46.681255 L 210.06564 46.681255 L 0.0 46.681255 L 0.0 46.681255 L 0.0 46.681255 L 116.70314 23.340628 Q 233.40628 0.0 233.40628 0.0 L 233.40628 0.0 L 326.7688 0.0 z" svg:height="2.8008752mm" draw:style-name="style-1256" svg:viewBox="0.0 0.0 816.92194 280.08752" svg:width="8.16922mm" svg:x="63.95332mm" svg:y="100.83151mm"/>
          <draw:path svg:d="M 116.70314 0.0 Q 140.04376 116.70314 116.70314 163.3844 Q 70.02188 233.40628 0.0 233.40628 Q -46.681255 233.40628 23.340628 46.681255 Q 93.36251 -116.70314 116.70314 0.0 z" svg:height="2.3340628mm" draw:style-name="style-1257" svg:viewBox="0.0 0.0 116.70314 233.40628" svg:width="1.1670314mm" svg:x="26.608315mm" svg:y="24.741066mm"/>
          <draw:path svg:d="M 70.02188 23.340628 L 140.04376 -3.6379788E-12 L 210.06564 70.02188 Q 280.08752 116.70314 326.7688 140.04376 L 396.79068 140.04376 L 396.79068 140.04376 Q 420.1313 140.04376 420.1313 163.3844 L 420.1313 163.3844 L 373.45004 163.3844 Q 350.1094 186.72502 350.1094 210.06564 L 373.45004 256.7469 L 373.45004 256.7469 L 373.45004 280.08752 L 350.1094 280.08752 Q 326.7688 280.08752 326.7688 256.7469 Q 326.7688 233.40628 280.08752 233.40628 Q 256.7469 256.7469 163.3844 256.7469 L 46.681255 256.7469 L 46.681255 233.40628 L 46.681255 210.06564 L 23.340628 210.06564 L 23.340628 210.06564 L 23.340628 210.06564 Q 0.0 186.72502 0.0 116.70314 Q 0.0 46.681255 70.02188 23.340628 z" svg:height="2.8008752mm" draw:style-name="style-1258" svg:viewBox="0.0 0.0 420.1313 280.08752" svg:width="4.201313mm" svg:x="58.35157mm" svg:y="225.70387mm"/>
          <draw:path svg:d="M 0.0 46.681255 L 0.0 0.0 L 0.0 0.0 Q 0.0 23.340628 23.340628 23.340628 L 23.340628 23.340628 L 23.340628 23.340628 Q 23.340628 23.340628 46.681255 23.340628 L 46.681255 46.681255 L 116.70314 140.04376 Q 210.06564 210.06564 303.42816 256.7469 Q 396.79068 280.08752 396.79068 280.08752 Q 396.79068 303.42816 396.79068 303.42816 L 420.1313 303.42816 L 420.1313 303.42816 Q 443.47192 326.7688 443.47192 350.1094 L 443.47192 373.45004 L 490.15317 396.79068 Q 490.15317 443.47192 513.4938 443.47192 L 513.4938 466.81256 L 490.15317 466.81256 L 466.81256 466.81256 L 466.81256 443.47192 Q 443.47192 443.47192 443.47192 443.47192 L 443.47192 443.47192 L 443.47192 443.47192 Q 420.1313 443.47192 420.1313 420.1313 Q 396.79068 420.1313 256.7469 303.42816 L 93.36251 186.72502 L 70.02188 186.72502 L 70.02188 186.72502 L 70.02188 163.3844 L 70.02188 163.3844 L 70.02188 163.3844 Q 46.681255 163.3844 46.681255 140.04376 L 46.681255 140.04376 L 23.340628 140.04376 Q 23.340628 116.70314 23.340628 116.70314 L 23.340628 116.70314 L 23.340628 116.70314 L 23.340628 93.36251 L 23.340628 93.36251 Q 0.0 70.02188 0.0 46.681255 z" svg:height="4.6681256mm" draw:style-name="style-1259" svg:viewBox="0.0 0.0 513.4938 466.81256" svg:width="5.1349382mm" svg:x="55.317287mm" svg:y="74.456604mm"/>
          <draw:path svg:d="M 163.3844 116.70314 L 210.06564 -3.6379788E-12 L 233.40628 23.340628 Q 256.7469 46.681255 280.08752 46.681255 L 280.08752 70.02188 L 303.42816 233.40628 Q 326.7688 373.45004 373.45004 326.7688 Q 420.1313 280.08752 420.1313 256.7469 L 420.1313 256.7469 L 420.1313 256.7469 L 443.47192 256.7469 L 443.47192 256.7469 L 443.47192 280.08752 L 443.47192 280.08752 L 466.81256 280.08752 L 443.47192 350.1094 Q 396.79068 420.1313 396.79068 420.1313 L 396.79068 443.47192 L 396.79068 443.47192 Q 373.45004 420.1313 350.1094 443.47192 Q 303.42816 443.47192 303.42816 466.81256 Q 303.42816 490.15317 186.72502 466.81256 L 70.02188 443.47192 L 70.02188 443.47192 Q 70.02188 420.1313 46.681255 420.1313 Q 23.340628 420.1313 23.340628 303.42816 L 0.0 186.72502 L 0.0 186.72502 Q 23.340628 186.72502 23.340628 210.06564 Q 23.340628 233.40628 70.02188 233.40628 Q 93.36251 233.40628 163.3844 116.70314 z" svg:height="4.6681256mm" draw:style-name="style-1260" svg:viewBox="0.0 0.0 466.81256 466.81256" svg:width="4.6681256mm" svg:x="50.649162mm" svg:y="196.06126mm"/>
          <draw:path svg:d="M 910.2845 700.2188 L 886.94385 746.9001 L 886.94385 746.9001 L 886.94385 746.9001 L 793.58136 770.2407 L 676.8782 770.2407 L 676.8782 700.2188 Q 653.5376 653.5376 653.5376 560.17505 L 653.5376 466.81256 L 630.19696 513.4938 L 606.8563 536.8344 L 606.8563 560.17505 L 606.8563 583.5157 L 583.5157 606.8563 L 560.17505 630.19696 L 466.81256 840.2626 Q 350.1094 1073.6688 326.7688 1073.6688 Q 303.42816 1073.6688 280.08752 1097.0095 L 256.7469 1120.3501 L 233.40628 1120.3501 L 186.72502 1120.3501 L 140.04376 1120.3501 L 93.36251 1120.3501 L 70.02188 1120.3501 L 46.681255 1120.3501 L 46.681255 1097.0095 L 46.681255 1097.0095 L 23.340628 1097.0095 L 23.340628 1073.6688 L 23.340628 1073.6688 L -9.094947E-13 1073.6688 L -9.094947E-13 980.30634 L -9.094947E-13 910.2845 L 23.340628 910.2845 L 23.340628 886.94385 L 23.340628 886.94385 L 46.681255 886.94385 L 46.681255 886.94385 L 46.681255 886.94385 L 140.04376 886.94385 Q 233.40628 886.94385 420.1313 466.81256 Q 606.8563 46.681255 630.19696 -3.6379788E-12 Q 630.19696 -23.340628 770.2407 -3.6379788E-12 Q 886.94385 23.340628 910.2845 93.36251 Q 933.6251 186.72502 956.9657 93.36251 Q 1003.647 -3.6379788E-12 1097.0095 -3.6379788E-12 Q 1213.7126 23.340628 1073.6688 350.1094 Q 933.6251 676.8782 910.2845 700.2188 z" svg:height="11.203501mm" draw:style-name="style-1261" svg:viewBox="0.0 0.0 1097.0095 1120.3501" svg:width="10.970095mm" svg:x="69.55507mm" svg:y="294.55872mm"/>
          <draw:path svg:d="M 163.3844 0.0 L 186.72502 0.0 L 186.72502 0.0 Q 210.06564 23.340628 210.06564 0.0 L 210.06564 0.0 L 280.08752 0.0 Q 326.7688 23.340628 350.1094 23.340628 L 373.45004 23.340628 L 373.45004 23.340628 Q 373.45004 23.340628 373.45004 46.681255 L 396.79068 46.681255 L 396.79068 46.681255 L 396.79068 70.02188 L 420.1313 70.02188 L 443.47192 70.02188 L 490.15317 116.70314 Q 536.8344 163.3844 653.5376 186.72502 Q 746.9001 186.72502 770.2407 210.06564 Q 793.58136 256.7469 793.58136 256.7469 L 816.92194 256.7469 L 863.6032 396.79068 Q 933.6251 513.4938 933.6251 536.8344 L 933.6251 536.8344 L 933.6251 536.8344 Q 933.6251 536.8344 933.6251 560.17505 L 956.9657 560.17505 L 980.30634 630.19696 Q 980.30634 700.2188 1003.647 700.2188 L 1003.647 700.2188 L 1003.647 746.9001 Q 1003.647 816.92194 933.6251 840.2626 Q 863.6032 863.6032 840.2626 886.94385 L 840.2626 886.94385 L 840.2626 886.94385 Q 840.2626 886.94385 816.92194 910.2845 L 816.92194 910.2845 L 793.58136 910.2845 Q 770.2407 910.2845 653.5376 1003.647 L 513.4938 1073.6688 L 466.81256 1073.6688 Q 443.47192 1050.3282 396.79068 1050.3282 Q 350.1094 1003.647 280.08752 910.2845 L 186.72502 793.58136 L 186.72502 770.2407 Q 186.72502 770.2407 140.04376 676.8782 L 93.36251 606.8563 L 93.36251 560.17505 Q 93.36251 513.4938 46.681255 443.47192 Q 0.0 350.1094 0.0 210.06564 L 0.0 93.36251 L 0.0 70.02188 Q 0.0 23.340628 46.681255 23.340628 L 70.02188 0.0 L 93.36251 0.0 Q 140.04376 -23.340628 163.3844 0.0 z" svg:height="10.736689mm" draw:style-name="style-1262" svg:viewBox="0.0 0.0 1003.647 1073.6688" svg:width="10.036469mm" svg:x="67.22101mm" svg:y="119.73742mm"/>
          <draw:path svg:d="M 513.4938 23.340628 L 513.4938 46.681255 L 490.15317 46.681255 Q 466.81256 70.02188 443.47192 70.02188 L 443.47192 70.02188 L 443.47192 70.02188 Q 443.47192 70.02188 210.06564 116.70314 Q -2.2737368E-13 163.3844 -2.2737368E-13 140.04376 L -2.2737368E-13 116.70314 L 23.340628 116.70314 Q 46.681255 116.70314 70.02188 70.02188 Q 70.02188 46.681255 46.681255 23.340628 L 23.340628 23.340628 L 256.7469 0.0 Q 466.81256 -23.340628 490.15317 0.0 Q 513.4938 0.0 513.4938 23.340628 z" svg:height="1.4004376mm" draw:style-name="style-1263" svg:viewBox="0.0 0.0 513.4938 140.04376" svg:width="5.1349382mm" svg:x="16.105032mm" svg:y="76.790665mm"/>
          <draw:path svg:d="M 210.06564 163.3844 L 210.06564 163.3844 L 210.06564 186.72502 Q 186.72502 186.72502 186.72502 186.72502 L 186.72502 210.06564 L 186.72502 233.40628 L 186.72502 233.40628 L 186.72502 233.40628 Q 186.72502 233.40628 186.72502 256.7469 L 163.3844 256.7469 L 163.3844 256.7469 Q 163.3844 280.08752 140.04376 280.08752 L 140.04376 280.08752 L 116.70314 280.08752 Q 93.36251 280.08752 93.36251 303.42816 L 93.36251 326.7688 L 46.681255 326.7688 Q 23.340628 326.7688 23.340628 233.40628 L 23.340628 163.3844 L 23.340628 140.04376 L 0.0 140.04376 L 0.0 140.04376 L 0.0 140.04376 L 0.0 116.70314 L 0.0 116.70314 L 23.340628 93.36251 L 23.340628 70.02188 L 23.340628 46.681255 L 23.340628 46.681255 L 46.681255 46.681255 L 46.681255 46.681255 L 46.681255 23.340628 L 46.681255 23.340628 L 46.681255 23.340628 Q 70.02188 0.0 70.02188 0.0 L 70.02188 0.0 L 93.36251 0.0 Q 140.04376 -23.340628 140.04376 46.681255 Q 163.3844 140.04376 186.72502 140.04376 Q 210.06564 140.04376 210.06564 163.3844 z" svg:height="3.2676878mm" draw:style-name="style-1264" svg:viewBox="0.0 0.0 210.06564 326.7688" svg:width="2.1006565mm" svg:x="21.006565mm" svg:y="63.95332mm"/>
          <draw:path svg:d="M 326.7688 23.340628 L 350.1094 23.340628 L 350.1094 23.340628 L 350.1094 23.340628 L 373.45004 46.681255 L 396.79068 70.02188 L 420.1313 70.02188 L 443.47192 70.02188 L 466.81256 93.36251 L 490.15317 116.70314 L 490.15317 116.70314 L 513.4938 116.70314 L 513.4938 116.70314 L 513.4938 116.70314 L 513.4938 140.04376 L 513.4938 140.04376 L 490.15317 163.3844 L 490.15317 163.3844 L 490.15317 186.72502 Q 490.15317 210.06564 513.4938 210.06564 Q 513.4938 210.06564 490.15317 233.40628 L 466.81256 233.40628 L 466.81256 233.40628 Q 466.81256 233.40628 443.47192 256.7469 L 443.47192 256.7469 L 443.47192 256.7469 Q 443.47192 256.7469 420.1313 280.08752 L 420.1313 280.08752 L 420.1313 280.08752 Q 420.1313 303.42816 420.1313 303.42816 L 396.79068 303.42816 L 396.79068 303.42816 L 396.79068 326.7688 L 373.45004 350.1094 Q 326.7688 350.1094 326.7688 350.1094 L 326.7688 350.1094 L 326.7688 350.1094 Q 326.7688 350.1094 373.45004 303.42816 Q 373.45004 256.7469 396.79068 210.06564 L 396.79068 163.3844 L 350.1094 163.3844 L 303.42816 163.3844 L 280.08752 233.40628 Q 280.08752 303.42816 256.7469 303.42816 L 256.7469 326.7688 L 233.40628 396.79068 Q 210.06564 443.47192 186.72502 466.81256 Q 163.3844 490.15317 140.04376 490.15317 L 116.70314 490.15317 L 116.70314 513.4938 L 93.36251 513.4938 L 93.36251 513.4938 L 93.36251 536.8344 L 93.36251 536.8344 L 93.36251 536.8344 L 70.02188 536.8344 L 70.02188 536.8344 L 70.02188 560.17505 L 46.681255 560.17505 L 46.681255 560.17505 L 46.681255 583.5157 L 23.340628 583.5157 L 0.0 583.5157 L 0.0 583.5157 L 0.0 560.17505 L 23.340628 536.8344 L 46.681255 490.15317 L 46.681255 443.47192 Q 46.681255 396.79068 70.02188 373.45004 Q 93.36251 350.1094 140.04376 163.3844 Q 163.3844 0.0 140.04376 0.0 L 116.70314 0.0 L 186.72502 0.0 Q 280.08752 23.340628 326.7688 23.340628 z" svg:height="5.835157mm" draw:style-name="style-1265" svg:viewBox="0.0 0.0 513.4938 583.5157" svg:width="5.1349382mm" svg:x="55.550694mm" svg:y="197.69511mm"/>
          <draw:path svg:d="M 210.06564 23.340628 L 233.40628 0.0 L 280.08752 0.0 Q 326.7688 23.340628 350.1094 93.36251 Q 396.79068 140.04376 396.79068 140.04376 L 396.79068 163.3844 L 326.7688 186.72502 Q 256.7469 186.72502 256.7469 280.08752 Q 256.7469 373.45004 280.08752 373.45004 L 280.08752 373.45004 L 280.08752 396.79068 L 303.42816 396.79068 L 326.7688 420.1313 Q 373.45004 420.1313 396.79068 420.1313 L 420.1313 420.1313 L 396.79068 443.47192 Q 396.79068 466.81256 373.45004 490.15317 Q 350.1094 490.15317 350.1094 536.8344 Q 326.7688 560.17505 280.08752 583.5157 L 233.40628 583.5157 L 186.72502 583.5157 Q 140.04376 560.17505 140.04376 560.17505 Q 116.70314 560.17505 163.3844 536.8344 Q 210.06564 513.4938 210.06564 490.15317 Q 210.06564 466.81256 163.3844 420.1313 Q 93.36251 373.45004 70.02188 396.79068 L 46.681255 396.79068 L 46.681255 373.45004 Q 23.340628 373.45004 23.340628 373.45004 L 23.340628 373.45004 L 23.340628 373.45004 L 23.340628 350.1094 L 0.0 350.1094 L 0.0 350.1094 L 0.0 326.7688 L 23.340628 326.7688 L 23.340628 303.42816 Q 23.340628 280.08752 70.02188 256.7469 L 70.02188 233.40628 L 93.36251 210.06564 L 116.70314 186.72502 L 116.70314 163.3844 L 116.70314 140.04376 L 116.70314 140.04376 Q 140.04376 140.04376 163.3844 93.36251 Q 163.3844 46.681255 210.06564 23.340628 z" svg:height="5.835157mm" draw:style-name="style-1266" svg:viewBox="0.0 0.0 420.1313 583.5157" svg:width="4.201313mm" svg:x="46.44785mm" svg:y="185.7914mm"/>
          <draw:path svg:d="M 186.72502 70.02188 L 233.40628 0.0 L 280.08752 70.02188 Q 326.7688 140.04376 350.1094 326.7688 Q 373.45004 536.8344 350.1094 536.8344 Q 326.7688 536.8344 326.7688 583.5157 Q 303.42816 630.19696 280.08752 630.19696 L 280.08752 630.19696 L 280.08752 606.8563 Q 280.08752 583.5157 233.40628 583.5157 L 186.72502 583.5157 L 186.72502 583.5157 Q 186.72502 560.17505 163.3844 560.17505 L 163.3844 560.17505 L 163.3844 536.8344 Q 140.04376 536.8344 186.72502 490.15317 Q 233.40628 466.81256 186.72502 443.47192 Q 163.3844 443.47192 186.72502 420.1313 Q 186.72502 396.79068 93.36251 350.1094 L 0.0 326.7688 L 0.0 326.7688 Q 23.340628 303.42816 23.340628 303.42816 L 23.340628 303.42816 L 46.681255 303.42816 Q 46.681255 303.42816 46.681255 280.08752 L 46.681255 280.08752 L 46.681255 280.08752 Q 70.02188 256.7469 70.02188 256.7469 L 70.02188 256.7469 L 93.36251 256.7469 Q 93.36251 256.7469 93.36251 233.40628 L 93.36251 233.40628 L 93.36251 233.40628 Q 116.70314 210.06564 116.70314 210.06564 Q 140.04376 210.06564 116.70314 210.06564 L 93.36251 186.72502 L 93.36251 163.3844 L 93.36251 163.3844 L 116.70314 163.3844 L 116.70314 163.3844 L 116.70314 163.3844 Q 140.04376 140.04376 140.04376 140.04376 L 140.04376 140.04376 L 140.04376 116.70314 Q 140.04376 116.70314 186.72502 70.02188 z" svg:height="6.3019695mm" draw:style-name="style-1267" svg:viewBox="0.0 0.0 350.1094 630.19696" svg:width="3.501094mm" svg:x="26.608315mm" svg:y="255.57986mm"/>
          <draw:path svg:d="M 186.72502 0.0 L 256.7469 0.0 L 303.42816 0.0 Q 373.45004 0.0 373.45004 0.0 L 373.45004 0.0 L 373.45004 0.0 L 373.45004 0.0 L 373.45004 23.340628 L 373.45004 23.340628 L 396.79068 70.02188 Q 396.79068 116.70314 420.1313 116.70314 Q 443.47192 116.70314 443.47192 140.04376 Q 466.81256 186.72502 443.47192 210.06564 Q 420.1313 233.40628 443.47192 256.7469 Q 466.81256 280.08752 443.47192 280.08752 L 443.47192 303.42816 L 443.47192 303.42816 Q 443.47192 326.7688 303.42816 326.7688 L 163.3844 373.45004 L 140.04376 350.1094 L 93.36251 350.1094 L 93.36251 326.7688 Q 93.36251 303.42816 70.02188 303.42816 L 70.02188 303.42816 L 70.02188 256.7469 Q 70.02188 210.06564 46.681255 186.72502 L -1.8189894E-12 186.72502 L -1.8189894E-12 186.72502 Q -1.8189894E-12 186.72502 70.02188 93.36251 Q 140.04376 23.340628 186.72502 0.0 z" svg:height="3.7345004mm" draw:style-name="style-1268" svg:viewBox="0.0 0.0 443.47192 373.45004" svg:width="4.434719mm" svg:x="143.77826mm" svg:y="268.4172mm"/>
          <draw:path svg:d="M 233.40628 0.0 L 256.7469 23.340628 L 256.7469 23.340628 Q 256.7469 46.681255 256.7469 46.681255 L 280.08752 46.681255 L 350.1094 70.02188 Q 443.47192 93.36251 443.47192 116.70314 L 443.47192 140.04376 L 443.47192 140.04376 L 443.47192 140.04376 L 420.1313 140.04376 L 420.1313 140.04376 L 420.1313 163.3844 L 396.79068 163.3844 L 396.79068 233.40628 L 396.79068 303.42816 L 490.15317 326.7688 Q 606.8563 350.1094 536.8344 443.47192 Q 443.47192 513.4938 560.17505 513.4938 Q 676.8782 490.15317 653.5376 536.8344 Q 630.19696 583.5157 630.19696 630.19696 Q 630.19696 676.8782 630.19696 676.8782 L 630.19696 676.8782 L 630.19696 700.2188 L 630.19696 700.2188 L 630.19696 700.2188 Q 630.19696 700.2188 723.55945 723.55945 L 793.58136 723.55945 L 793.58136 723.55945 L 793.58136 746.9001 L 816.92194 746.9001 L 840.2626 746.9001 L 840.2626 770.2407 L 816.92194 770.2407 L 816.92194 770.2407 L 816.92194 793.58136 L 793.58136 793.58136 L 770.2407 793.58136 L 746.9001 816.92194 L 723.55945 840.2626 L 700.2188 840.2626 L 676.8782 840.2626 L 630.19696 840.2626 Q 583.5157 840.2626 560.17505 863.6032 L 536.8344 863.6032 L 536.8344 863.6032 L 513.4938 863.6032 L 513.4938 840.2626 Q 513.4938 793.58136 396.79068 770.2407 Q 303.42816 746.9001 303.42816 793.58136 Q 280.08752 816.92194 210.06564 816.92194 L 163.3844 816.92194 L 163.3844 816.92194 L 163.3844 816.92194 L 163.3844 793.58136 Q 163.3844 770.2407 163.3844 700.2188 Q 163.3844 606.8563 93.36251 606.8563 L 23.340628 583.5157 L 23.340628 560.17505 L 23.340628 560.17505 L 0.0 536.8344 L 0.0 513.4938 L 23.340628 513.4938 L 70.02188 513.4938 L 93.36251 513.4938 Q 116.70314 513.4938 163.3844 490.15317 Q 186.72502 466.81256 163.3844 466.81256 Q 140.04376 420.1313 116.70314 373.45004 Q 116.70314 326.7688 140.04376 280.08752 Q 163.3844 256.7469 186.72502 210.06564 L 186.72502 163.3844 L 186.72502 140.04376 Q 163.3844 93.36251 186.72502 46.681255 Q 210.06564 0.0 233.40628 0.0 z" svg:height="8.636032mm" draw:style-name="style-1269" svg:viewBox="0.0 0.0 840.2626 863.6032" svg:width="8.402626mm" svg:x="114.135666mm" svg:y="167.1189mm"/>
          <draw:path svg:d="M -1.8189894E-12 23.340628 L -1.8189894E-12 0.0 L 2194.019 0.0 L 4364.6973 0.0 L 4388.038 23.340628 Q 4434.719 70.02188 4411.3784 70.02188 Q 4411.3784 70.02188 4458.06 93.36251 L 4504.741 93.36251 L 4504.741 116.70314 L 4481.4004 140.04376 L 4481.4004 140.04376 L 4481.4004 140.04376 L 4434.719 140.04376 Q 4411.3784 163.3844 3851.2036 163.3844 Q 3291.0286 163.3844 2567.469 186.72502 Q 1867.2502 210.06564 1680.5251 210.06564 Q 1470.4595 256.7469 1447.1189 233.40628 Q 1447.1189 210.06564 1423.7783 210.06564 Q 1400.4376 210.06564 1026.9875 210.06564 L 676.8782 210.06564 L 676.8782 233.40628 L 653.5376 233.40628 L 653.5376 233.40628 L 653.5376 210.06564 L 606.8563 210.06564 L 560.17505 210.06564 L 560.17505 233.40628 L 560.17505 233.40628 L 513.4938 233.40628 Q 443.47192 210.06564 303.42816 233.40628 L 163.3844 233.40628 L 163.3844 210.06564 Q 140.04376 210.06564 116.70314 186.72502 L 70.02188 163.3844 L 46.681255 163.3844 L 23.340628 163.3844 L 23.340628 140.04376 L 46.681255 140.04376 L 46.681255 116.70314 Q 46.681255 93.36251 70.02188 93.36251 Q 93.36251 70.02188 46.681255 70.02188 Q -1.8189894E-12 46.681255 -1.8189894E-12 23.340628 z" svg:height="2.3340628mm" draw:style-name="style-1270" svg:viewBox="0.0 0.0 4504.741 233.40628" svg:width="45.04741mm" svg:x="98.03063mm" svg:y="3.0342815mm"/>
          <draw:path svg:d="M 186.72502 46.681255 L 186.72502 1.8189894E-12 L 256.7469 93.36251 Q 350.1094 186.72502 350.1094 186.72502 L 350.1094 186.72502 L 373.45004 186.72502 L 373.45004 186.72502 L 373.45004 210.06564 L 396.79068 210.06564 L 396.79068 210.06564 L 396.79068 233.40628 L 396.79068 233.40628 L 396.79068 233.40628 L 420.1313 233.40628 L 420.1313 233.40628 L 420.1313 256.7469 L 443.47192 256.7469 L 443.47192 256.7469 L 443.47192 280.08752 L 443.47192 280.08752 L 443.47192 280.08752 L 466.81256 280.08752 L 466.81256 280.08752 L 466.81256 303.42816 L 490.15317 303.42816 L 490.15317 303.42816 L 490.15317 326.7688 L 490.15317 326.7688 L 513.4938 326.7688 L 583.5157 396.79068 Q 676.8782 466.81256 676.8782 466.81256 L 700.2188 466.81256 L 723.55945 490.15317 Q 723.55945 513.4938 723.55945 513.4938 L 746.9001 513.4938 L 746.9001 513.4938 L 746.9001 513.4938 L 746.9001 536.8344 L 770.2407 536.8344 L 770.2407 536.8344 L 770.2407 560.17505 L 770.2407 560.17505 L 793.58136 560.17505 L 863.6032 606.8563 Q 933.6251 653.5376 933.6251 653.5376 L 933.6251 653.5376 L 910.2845 653.5376 Q 910.2845 676.8782 933.6251 700.2188 Q 956.9657 746.9001 1003.647 816.92194 Q 1050.3282 886.94385 1073.6688 886.94385 Q 1097.0095 886.94385 1120.3501 933.6251 Q 1143.6908 980.30634 1167.0314 980.30634 L 1190.372 980.30634 L 1190.372 1003.647 L 1190.372 1003.647 L 1213.7126 1003.647 L 1213.7126 1026.9875 L 1213.7126 1026.9875 L 1190.372 1026.9875 L 1190.372 1026.9875 L 1190.372 1026.9875 L 1167.0314 1050.3282 L 1143.6908 1050.3282 L 1143.6908 1073.6688 L 1143.6908 1120.3501 L 1167.0314 1120.3501 L 1167.0314 1120.3501 L 1167.0314 1143.6908 L 1167.0314 1167.0314 L 1097.0095 1167.0314 L 1050.3282 1167.0314 L 1026.9875 1167.0314 Q 1003.647 1167.0314 1003.647 1143.6908 L 980.30634 1143.6908 L 980.30634 1143.6908 Q 980.30634 1120.3501 956.9657 1120.3501 Q 910.2845 1120.3501 840.2626 1026.9875 L 770.2407 980.30634 L 723.55945 980.30634 Q 676.8782 980.30634 653.5376 1026.9875 L 653.5376 1050.3282 L 653.5376 1073.6688 Q 653.5376 1097.0095 490.15317 980.30634 Q 303.42816 863.6032 303.42816 840.2626 Q 303.42816 816.92194 186.72502 746.9001 L 93.36251 653.5376 L 93.36251 653.5376 Q 70.02188 630.19696 70.02188 630.19696 L 70.02188 630.19696 L 70.02188 630.19696 L 46.681255 606.8563 L 46.681255 606.8563 L 23.340628 606.8563 L 23.340628 606.8563 L 23.340628 606.8563 L 23.340628 583.5157 L 23.340628 583.5157 L 0.0 583.5157 L 0.0 583.5157 L 0.0 560.17505 L 23.340628 560.17505 L 23.340628 536.8344 L 23.340628 513.4938 L 23.340628 513.4938 L 23.340628 513.4938 L 46.681255 513.4938 Q 46.681255 513.4938 70.02188 560.17505 Q 116.70314 560.17505 140.04376 396.79068 Q 163.3844 233.40628 210.06564 210.06564 Q 233.40628 186.72502 210.06564 140.04376 Q 210.06564 70.02188 186.72502 46.681255 z M 956.9657 1097.0095 L 933.6251 1073.6688 L 886.94385 1050.3282 Q 863.6032 1003.647 863.6032 933.6251 Q 886.94385 886.94385 910.2845 886.94385 Q 956.9657 886.94385 956.9657 933.6251 Q 1003.647 956.9657 1003.647 1026.9875 Q 1003.647 1097.0095 956.9657 1097.0095 z" svg:height="11.670314mm" draw:style-name="style-1271" svg:viewBox="0.0 0.0 1213.7126 1167.0314" svg:width="12.137126mm" svg:x="55.317287mm" svg:y="159.18307mm"/>
          <draw:path svg:d="M 46.681255 23.340628 L 93.36251 0.0 L 140.04376 0.0 Q 163.3844 0.0 163.3844 23.340628 L 163.3844 46.681255 L 93.36251 93.36251 Q 46.681255 116.70314 23.340628 140.04376 L 0.0 140.04376 L 0.0 116.70314 L 0.0 93.36251 L 0.0 70.02188 Q 0.0 70.02188 46.681255 23.340628 z" svg:height="1.4004376mm" draw:style-name="style-1272" svg:viewBox="0.0 0.0 163.3844 140.04376" svg:width="1.6338439mm" svg:x="50.88257mm" svg:y="194.42743mm"/>
          <draw:path svg:d="M 186.72502 210.06564 L 186.72502 210.06564 L 163.3844 210.06564 Q 163.3844 233.40628 163.3844 233.40628 L 163.3844 233.40628 L 140.04376 233.40628 Q 116.70314 233.40628 116.70314 256.7469 L 116.70314 256.7469 L 116.70314 256.7469 L 93.36251 256.7469 L 70.02188 256.7469 Q 70.02188 280.08752 70.02188 280.08752 L 70.02188 280.08752 L 23.340628 280.08752 L 0.0 280.08752 L 0.0 280.08752 L 0.0 280.08752 L 0.0 256.7469 L 23.340628 256.7469 L 23.340628 233.40628 L 23.340628 210.06564 L 46.681255 186.72502 L 70.02188 163.3844 L 70.02188 140.04376 Q 70.02188 93.36251 93.36251 70.02188 L 116.70314 46.681255 L 163.3844 23.340628 Q 233.40628 0.0 256.7469 0.0 Q 303.42816 23.340628 303.42816 93.36251 Q 303.42816 140.04376 256.7469 186.72502 Q 210.06564 210.06564 186.72502 210.06564 z" svg:height="2.8008752mm" draw:style-name="style-1273" svg:viewBox="0.0 0.0 303.42816 280.08752" svg:width="3.0342815mm" svg:x="102.93217mm" svg:y="96.16338mm"/>
          <draw:path svg:d="M 23.340628 0.0 L 23.340628 0.0 L 23.340628 46.681255 L 46.681255 70.02188 L 46.681255 70.02188 L 46.681255 70.02188 L 46.681255 303.42816 L 46.681255 536.8344 L 70.02188 536.8344 L 70.02188 513.4938 L 70.02188 513.4938 L 93.36251 513.4938 L 93.36251 513.4938 L 93.36251 513.4938 L 70.02188 583.5157 Q 46.681255 653.5376 23.340628 793.58136 L 23.340628 933.6251 L 0.0 933.6251 L 0.0 933.6251 L 0.0 466.81256 Q 0.0 0.0 23.340628 0.0 z" svg:height="9.336251mm" draw:style-name="style-1274" svg:viewBox="0.0 0.0 93.36251 933.6251" svg:width="0.9336251mm" svg:x="12.137126mm" svg:y="260.0146mm"/>
          <draw:path svg:d="M 23.340628 46.681255 L 23.340628 3.6379788E-12 L 70.02188 3.6379788E-12 Q 116.70314 3.6379788E-12 233.40628 23.340628 L 350.1094 23.340628 L 373.45004 23.340628 Q 420.1313 46.681255 420.1313 23.340628 L 420.1313 23.340628 L 443.47192 23.340628 L 466.81256 46.681255 L 466.81256 46.681255 L 466.81256 46.681255 L 466.81256 70.02188 Q 490.15317 93.36251 466.81256 93.36251 Q 443.47192 93.36251 443.47192 116.70314 Q 443.47192 140.04376 490.15317 140.04376 Q 513.4938 163.3844 490.15317 210.06564 Q 466.81256 280.08752 466.81256 280.08752 Q 443.47192 280.08752 466.81256 280.08752 Q 513.4938 280.08752 513.4938 280.08752 L 513.4938 280.08752 L 513.4938 280.08752 Q 536.8344 280.08752 536.8344 280.08752 L 536.8344 280.08752 L 560.17505 280.08752 Q 560.17505 303.42816 583.5157 350.1094 L 583.5157 396.79068 L 560.17505 466.81256 Q 536.8344 536.8344 420.1313 606.8563 Q 326.7688 653.5376 326.7688 676.8782 Q 326.7688 700.2188 303.42816 700.2188 L 280.08752 700.2188 L 280.08752 676.8782 Q 280.08752 653.5376 233.40628 653.5376 L 210.06564 653.5376 L 210.06564 653.5376 L 186.72502 653.5376 L 186.72502 653.5376 L 186.72502 653.5376 L 186.72502 630.19696 L 186.72502 630.19696 L 163.3844 630.19696 Q 163.3844 606.8563 93.36251 583.5157 L 23.340628 536.8344 L 23.340628 513.4938 Q 0.0 513.4938 0.0 513.4938 L 0.0 513.4938 L 0.0 490.15317 Q 0.0 466.81256 46.681255 420.1313 Q 46.681255 396.79068 46.681255 326.7688 Q 46.681255 256.7469 46.681255 186.72502 L 23.340628 93.36251 L 23.340628 46.681255 z" svg:height="7.002188mm" draw:style-name="style-1275" svg:viewBox="0.0 0.0 583.5157 700.2188" svg:width="5.835157mm" svg:x="138.64333mm" svg:y="267.48358mm"/>
          <draw:path svg:d="M 210.06564 93.36251 L 233.40628 93.36251 L 233.40628 116.70314 L 233.40628 140.04376 L 210.06564 140.04376 L 186.72502 140.04376 L 93.36251 116.70314 Q 23.340628 116.70314 1.8189894E-12 46.681255 Q 1.8189894E-12 0.0 23.340628 0.0 Q 70.02188 0.0 70.02188 23.340628 Q 70.02188 46.681255 93.36251 23.340628 Q 93.36251 0.0 163.3844 0.0 Q 210.06564 23.340628 210.06564 46.681255 Q 186.72502 93.36251 210.06564 93.36251 z" svg:height="1.4004376mm" draw:style-name="style-1276" svg:viewBox="0.0 0.0 233.40628 140.04376" svg:width="2.3340628mm" svg:x="98.73085mm" svg:y="35.01094mm"/>
          <draw:path svg:d="M 46.681255 70.02188 L 46.681255 0.0 L 46.681255 0.0 L 70.02188 0.0 L 70.02188 70.02188 L 70.02188 116.70314 L 93.36251 116.70314 L 93.36251 116.70314 L 116.70314 116.70314 L 140.04376 116.70314 L 140.04376 116.70314 L 116.70314 116.70314 L 116.70314 116.70314 L 116.70314 140.04376 L 93.36251 233.40628 Q 70.02188 326.7688 46.681255 326.7688 L 23.340628 326.7688 L 9.094947E-13 326.7688 Q -23.340628 326.7688 9.094947E-13 256.7469 L 23.340628 210.06564 L 23.340628 163.3844 Q 23.340628 116.70314 46.681255 70.02188 z" svg:height="3.2676878mm" draw:style-name="style-1277" svg:viewBox="0.0 0.0 140.04376 326.7688" svg:width="1.4004376mm" svg:x="75.85704mm" svg:y="205.16411mm"/>
          <draw:path svg:d="M 23.340628 0.0 L 0.0 0.0 L 93.36251 23.340628 Q 163.3844 70.02188 186.72502 93.36251 L 186.72502 93.36251 L 256.7469 140.04376 Q 303.42816 163.3844 396.79068 280.08752 Q 466.81256 373.45004 513.4938 373.45004 Q 536.8344 373.45004 560.17505 373.45004 L 560.17505 373.45004 L 536.8344 420.1313 Q 536.8344 490.15317 583.5157 490.15317 L 606.8563 490.15317 L 606.8563 490.15317 Q 606.8563 513.4938 536.8344 513.4938 L 466.81256 536.8344 L 466.81256 513.4938 Q 443.47192 513.4938 443.47192 513.4938 Q 420.1313 513.4938 303.42816 420.1313 L 210.06564 326.7688 L 210.06564 326.7688 Q 210.06564 303.42816 186.72502 280.08752 Q 186.72502 256.7469 210.06564 256.7469 Q 233.40628 233.40628 210.06564 210.06564 Q 210.06564 163.3844 116.70314 93.36251 L 46.681255 23.340628 L 23.340628 23.340628 Q 23.340628 0.0 23.340628 0.0 z" svg:height="5.3683443mm" draw:style-name="style-1278" svg:viewBox="0.0 0.0 606.8563 536.8344" svg:width="6.068563mm" svg:x="79.124725mm" svg:y="125.10577mm"/>
          <draw:path svg:d="M 233.40628 0.0 L 233.40628 0.0 L 233.40628 23.340628 L 233.40628 46.681255 L 233.40628 46.681255 L 233.40628 46.681255 L 233.40628 70.02188 L 210.06564 70.02188 L 186.72502 93.36251 Q 140.04376 140.04376 186.72502 490.15317 Q 186.72502 840.2626 186.72502 1073.6688 L 186.72502 1330.4158 L 163.3844 1143.6908 Q 140.04376 956.9657 140.04376 933.6251 Q 116.70314 933.6251 93.36251 513.4938 Q 93.36251 93.36251 46.681255 93.36251 L 0.0 93.36251 L 0.0 70.02188 L 0.0 70.02188 L 93.36251 70.02188 Q 186.72502 70.02188 210.06564 46.681255 Q 233.40628 0.0 233.40628 0.0 z" svg:height="13.304157mm" draw:style-name="style-1279" svg:viewBox="0.0 0.0 233.40628 1330.4158" svg:width="2.3340628mm" svg:x="142.37782mm" svg:y="213.80014mm"/>
          <draw:path svg:d="M 0.0 0.0 Q 23.340628 -23.340628 93.36251 46.681255 Q 186.72502 116.70314 93.36251 70.02188 Q 0.0 70.02188 0.0 46.681255 Q -23.340628 23.340628 0.0 0.0 z" svg:height="0.7002188mm" draw:style-name="style-1280" svg:viewBox="0.0 0.0 93.36251 70.02188" svg:width="0.9336251mm" svg:x="68.85485mm" svg:y="161.75055mm"/>
          <draw:path svg:d="M 23.340628 70.02188 L 0.0 0.0 L 46.681255 23.340628 Q 116.70314 23.340628 140.04376 70.02188 Q 140.04376 116.70314 140.04376 116.70314 L 163.3844 116.70314 L 140.04376 163.3844 Q 116.70314 210.06564 93.36251 210.06564 Q 70.02188 210.06564 70.02188 233.40628 Q 46.681255 256.7469 46.681255 256.7469 L 46.681255 280.08752 L 46.681255 280.08752 Q 46.681255 280.08752 70.02188 303.42816 L 70.02188 326.7688 L 46.681255 326.7688 Q 23.340628 326.7688 23.340628 256.7469 Q 0.0 186.72502 23.340628 163.3844 Q 46.681255 140.04376 23.340628 70.02188 z" svg:height="3.2676878mm" draw:style-name="style-1281" svg:viewBox="0.0 0.0 163.3844 326.7688" svg:width="1.6338439mm" svg:x="75.623634mm" svg:y="118.803795mm"/>
          <draw:path svg:d="M 256.7469 0.0 L 256.7469 0.0 L 280.08752 23.340628 Q 303.42816 46.681255 326.7688 46.681255 L 326.7688 46.681255 L 326.7688 46.681255 L 350.1094 46.681255 L 350.1094 46.681255 L 373.45004 46.681255 L 373.45004 46.681255 L 373.45004 70.02188 L 373.45004 93.36251 Q 373.45004 93.36251 396.79068 93.36251 L 396.79068 93.36251 L 396.79068 116.70314 L 420.1313 116.70314 L 420.1313 116.70314 L 420.1313 140.04376 L 420.1313 140.04376 L 420.1313 140.04376 L 443.47192 140.04376 L 443.47192 140.04376 L 443.47192 163.3844 L 466.81256 163.3844 L 536.8344 280.08752 Q 606.8563 420.1313 700.2188 513.4938 Q 746.9001 583.5157 746.9001 606.8563 L 746.9001 630.19696 L 793.58136 630.19696 Q 816.92194 606.8563 863.6032 560.17505 L 910.2845 513.4938 L 933.6251 513.4938 Q 980.30634 490.15317 980.30634 490.15317 L 980.30634 490.15317 L 980.30634 513.4938 L 980.30634 536.8344 L 980.30634 536.8344 L 980.30634 536.8344 L 956.9657 536.8344 L 956.9657 560.17505 L 933.6251 560.17505 L 910.2845 560.17505 L 910.2845 583.5157 L 886.94385 583.5157 L 886.94385 583.5157 L 886.94385 606.8563 L 886.94385 606.8563 L 886.94385 606.8563 L 863.6032 606.8563 L 863.6032 606.8563 L 886.94385 630.19696 L 910.2845 653.5376 L 910.2845 653.5376 L 933.6251 653.5376 L 933.6251 653.5376 L 933.6251 653.5376 L 933.6251 676.8782 L 956.9657 676.8782 L 956.9657 676.8782 Q 956.9657 700.2188 840.2626 746.9001 L 746.9001 793.58136 L 746.9001 816.92194 L 746.9001 816.92194 L 746.9001 816.92194 L 723.55945 816.92194 L 723.55945 816.92194 L 700.2188 816.92194 L 700.2188 840.2626 L 700.2188 840.2626 L 653.5376 840.2626 L 630.19696 840.2626 L 630.19696 793.58136 Q 653.5376 770.2407 676.8782 746.9001 L 723.55945 700.2188 L 700.2188 700.2188 L 653.5376 700.2188 L 653.5376 723.55945 L 653.5376 723.55945 L 630.19696 723.55945 L 630.19696 746.9001 L 606.8563 746.9001 Q 583.5157 746.9001 490.15317 770.2407 Q 396.79068 770.2407 373.45004 746.9001 L 350.1094 700.2188 L 326.7688 700.2188 Q 326.7688 700.2188 186.72502 676.8782 L 23.340628 676.8782 L 23.340628 676.8782 L -1.8189894E-12 676.8782 L -1.8189894E-12 653.5376 L -1.8189894E-12 630.19696 L 23.340628 606.8563 L 23.340628 583.5157 L 46.681255 583.5157 L 93.36251 583.5157 L 93.36251 583.5157 L 93.36251 606.8563 L 93.36251 606.8563 L 116.70314 606.8563 L 116.70314 606.8563 L 116.70314 606.8563 L 140.04376 630.19696 L 140.04376 630.19696 L 163.3844 630.19696 Q 186.72502 606.8563 233.40628 630.19696 L 280.08752 630.19696 L 326.7688 630.19696 L 350.1094 606.8563 L 350.1094 606.8563 L 373.45004 606.8563 L 373.45004 560.17505 L 373.45004 536.8344 L 350.1094 490.15317 Q 326.7688 443.47192 326.7688 420.1313 L 303.42816 420.1313 L 303.42816 396.79068 Q 280.08752 373.45004 280.08752 186.72502 L 256.7469 23.340628 L 256.7469 0.0 z" svg:height="8.402626mm" draw:style-name="style-1282" svg:viewBox="0.0 0.0 980.30634 840.2626" svg:width="9.803063mm" svg:x="139.11014mm" svg:y="203.53027mm"/>
          <draw:path svg:d="M 256.7469 0.0 L 256.7469 0.0 L 256.7469 0.0 L 280.08752 0.0 L 280.08752 0.0 Q 303.42816 0.0 303.42816 46.681255 L 303.42816 116.70314 L 326.7688 116.70314 L 326.7688 140.04376 L 373.45004 186.72502 Q 396.79068 256.7469 420.1313 280.08752 L 420.1313 326.7688 L 420.1313 420.1313 Q 396.79068 490.15317 420.1313 513.4938 L 443.47192 560.17505 L 443.47192 583.5157 L 443.47192 606.8563 L 420.1313 606.8563 L 420.1313 606.8563 L 373.45004 606.8563 Q 326.7688 606.8563 303.42816 606.8563 L 280.08752 606.8563 L 280.08752 583.5157 L 280.08752 560.17505 L 256.7469 560.17505 L 233.40628 560.17505 L 210.06564 560.17505 Q 210.06564 560.17505 163.3844 513.4938 Q 116.70314 466.81256 70.02188 373.45004 L 23.340628 280.08752 L 0.0 233.40628 L 0.0 210.06564 L 23.340628 210.06564 L 23.340628 186.72502 L 23.340628 186.72502 L 23.340628 186.72502 L 46.681255 186.72502 Q 70.02188 186.72502 46.681255 140.04376 L 23.340628 116.70314 L 23.340628 116.70314 L 23.340628 93.36251 L 46.681255 93.36251 L 70.02188 93.36251 L 93.36251 93.36251 Q 116.70314 93.36251 140.04376 116.70314 L 163.3844 140.04376 L 210.06564 140.04376 Q 256.7469 140.04376 256.7469 93.36251 L 256.7469 46.681255 L 256.7469 46.681255 L 256.7469 23.340628 L 256.7469 0.0 z M 326.7688 373.45004 Q 350.1094 373.45004 350.1094 373.45004 Q 350.1094 373.45004 350.1094 373.45004 Q 326.7688 373.45004 326.7688 373.45004 z" svg:height="6.068563mm" draw:style-name="style-1283" svg:viewBox="0.0 0.0 443.47192 606.8563" svg:width="4.434719mm" svg:x="55.317287mm" svg:y="186.72502mm"/>
          <draw:path svg:d="M 0.0 0.0 L 23.340628 0.0 L 70.02188 0.0 Q 116.70314 0.0 140.04376 70.02188 L 140.04376 116.70314 L 140.04376 140.04376 Q 140.04376 163.3844 116.70314 163.3844 L 93.36251 163.3844 L 70.02188 186.72502 L 70.02188 186.72502 L 70.02188 186.72502 L 46.681255 186.72502 L 46.681255 163.3844 Q 23.340628 116.70314 0.0 70.02188 Q -23.340628 0.0 0.0 0.0 z" svg:height="1.8672502mm" draw:style-name="style-1284" svg:viewBox="0.0 0.0 140.04376 186.72502" svg:width="1.4004376mm" svg:x="108.53392mm" svg:y="199.56236mm"/>
          <draw:path svg:d="M 23.340628 -9.094947E-13 L 46.681255 -9.094947E-13 L 70.02188 -9.094947E-13 Q 116.70314 23.340628 116.70314 -9.094947E-13 L 116.70314 -9.094947E-13 L 116.70314 -9.094947E-13 Q 116.70314 -9.094947E-13 140.04376 23.340628 L 140.04376 46.681255 L 116.70314 93.36251 Q 116.70314 140.04376 140.04376 140.04376 L 163.3844 140.04376 L 163.3844 140.04376 L 163.3844 163.3844 L 140.04376 373.45004 Q 116.70314 560.17505 70.02188 560.17505 Q 23.340628 560.17505 23.340628 560.17505 L 23.340628 560.17505 L 23.340628 560.17505 Q 23.340628 536.8344 0.0 280.08752 L 0.0 -9.094947E-13 L 0.0 -9.094947E-13 Q 0.0 -9.094947E-13 23.340628 -9.094947E-13 z" svg:height="5.6017504mm" draw:style-name="style-1285" svg:viewBox="0.0 0.0 163.3844 560.17505" svg:width="1.6338439mm" svg:x="125.33917mm" svg:y="73.28957mm"/>
          <draw:path svg:d="M 140.04376 9.094947E-13 L 140.04376 9.094947E-13 L 163.3844 23.340628 Q 186.72502 70.02188 210.06564 70.02188 L 210.06564 70.02188 L 210.06564 70.02188 L 210.06564 93.36251 L 210.06564 93.36251 Q 210.06564 116.70314 210.06564 116.70314 L 233.40628 116.70314 L 233.40628 116.70314 Q 256.7469 140.04376 256.7469 163.3844 L 256.7469 163.3844 L 256.7469 210.06564 Q 256.7469 256.7469 280.08752 303.42816 Q 303.42816 350.1094 256.7469 350.1094 Q 186.72502 326.7688 186.72502 396.79068 Q 186.72502 466.81256 163.3844 466.81256 L 140.04376 443.47192 L 140.04376 443.47192 L 116.70314 443.47192 L 116.70314 443.47192 L 116.70314 443.47192 L 116.70314 420.1313 L 116.70314 420.1313 L 93.36251 420.1313 L 93.36251 420.1313 L 93.36251 396.79068 Q 70.02188 396.79068 70.02188 396.79068 L 70.02188 396.79068 L 70.02188 396.79068 Q 70.02188 373.45004 46.681255 373.45004 L 46.681255 373.45004 L 46.681255 373.45004 Q 46.681255 350.1094 23.340628 350.1094 Q 0.0 350.1094 0.0 303.42816 L 0.0 280.08752 L 0.0 210.06564 Q 23.340628 163.3844 23.340628 140.04376 Q 23.340628 116.70314 70.02188 116.70314 Q 93.36251 116.70314 93.36251 163.3844 Q 70.02188 186.72502 93.36251 116.70314 L 116.70314 23.340628 L 116.70314 23.340628 Q 140.04376 23.340628 140.04376 9.094947E-13 z" svg:height="4.6681256mm" draw:style-name="style-1286" svg:viewBox="0.0 0.0 280.08752 466.81256" svg:width="2.8008752mm" svg:x="54.850475mm" svg:y="70.7221mm"/>
          <draw:path svg:d="M 23.340628 70.02188 L 0.0 0.0 L 0.0 0.0 L 0.0 0.0 L 23.340628 70.02188 L 46.681255 116.70314 L 116.70314 163.3844 Q 210.06564 210.06564 233.40628 210.06564 Q 233.40628 186.72502 256.7469 163.3844 L 256.7469 163.3844 L 256.7469 163.3844 Q 280.08752 163.3844 280.08752 163.3844 L 280.08752 140.04376 L 280.08752 140.04376 Q 280.08752 140.04376 303.42816 116.70314 L 303.42816 116.70314 L 303.42816 116.70314 Q 326.7688 116.70314 326.7688 116.70314 L 326.7688 93.36251 L 326.7688 116.70314 Q 326.7688 163.3844 233.40628 303.42816 Q 186.72502 420.1313 163.3844 536.8344 L 140.04376 653.5376 L 140.04376 653.5376 L 140.04376 653.5376 L 140.04376 653.5376 L 140.04376 653.5376 L 140.04376 536.8344 Q 140.04376 396.79068 93.36251 303.42816 L 70.02188 233.40628 L 70.02188 210.06564 Q 46.681255 210.06564 46.681255 210.06564 L 46.681255 210.06564 L 46.681255 186.72502 Q 46.681255 163.3844 23.340628 70.02188 z" svg:height="6.5353756mm" draw:style-name="style-1287" svg:viewBox="0.0 0.0 326.7688 653.5376" svg:width="3.2676878mm" svg:x="90.56164mm" svg:y="83.792854mm"/>
          <draw:path svg:d="M 70.02188 0.0 L 116.70314 0.0 L 116.70314 0.0 Q 116.70314 0.0 116.70314 23.340628 L 140.04376 23.340628 L 140.04376 23.340628 L 163.3844 23.340628 L 163.3844 23.340628 L 163.3844 46.681255 L 350.1094 140.04376 Q 513.4938 233.40628 536.8344 256.7469 L 560.17505 256.7469 L 560.17505 256.7469 Q 560.17505 280.08752 560.17505 280.08752 L 583.5157 280.08752 L 653.5376 303.42816 Q 746.9001 326.7688 770.2407 303.42816 L 816.92194 303.42816 L 816.92194 326.7688 L 816.92194 350.1094 L 793.58136 350.1094 L 770.2407 373.45004 L 746.9001 373.45004 L 723.55945 373.45004 L 723.55945 396.79068 L 723.55945 396.79068 L 746.9001 420.1313 L 746.9001 420.1313 L 700.2188 420.1313 Q 653.5376 420.1313 536.8344 373.45004 L 420.1313 350.1094 L 420.1313 350.1094 Q 420.1313 326.7688 280.08752 256.7469 L 116.70314 163.3844 L 116.70314 163.3844 L 116.70314 140.04376 L 116.70314 140.04376 L 116.70314 140.04376 L 93.36251 140.04376 L 93.36251 140.04376 L 70.02188 116.70314 Q 46.681255 93.36251 23.340628 70.02188 L 0.0 46.681255 L 23.340628 46.681255 Q 23.340628 46.681255 23.340628 23.340628 Q 23.340628 0.0 70.02188 0.0 z" svg:height="4.201313mm" draw:style-name="style-1288" svg:viewBox="0.0 0.0 816.92194 420.1313" svg:width="8.16922mm" svg:x="66.9876mm" svg:y="171.3202mm"/>
          <draw:path svg:d="M 0.0 116.70314 L 0.0 0.0 L 46.681255 116.70314 Q 93.36251 233.40628 93.36251 256.7469 L 93.36251 280.08752 L 116.70314 280.08752 L 116.70314 280.08752 L 116.70314 303.42816 L 140.04376 303.42816 L 140.04376 303.42816 L 140.04376 326.7688 L 163.3844 326.7688 L 186.72502 326.7688 L 186.72502 350.1094 L 186.72502 350.1094 L 210.06564 513.4938 Q 233.40628 676.8782 280.08752 700.2188 Q 326.7688 746.9001 303.42816 793.58136 Q 280.08752 816.92194 280.08752 933.6251 L 280.08752 1073.6688 L 256.7469 1120.3501 L 256.7469 1143.6908 L 256.7469 1143.6908 L 233.40628 1143.6908 L 233.40628 1097.0095 L 233.40628 1050.3282 L 210.06564 1026.9875 L 186.72502 1003.647 L 186.72502 1003.647 L 186.72502 1003.647 L 186.72502 980.30634 L 186.72502 956.9657 L 163.3844 933.6251 L 140.04376 886.94385 L 140.04376 863.6032 Q 140.04376 840.2626 70.02188 536.8344 Q 0.0 233.40628 0.0 116.70314 z" svg:height="11.436908mm" draw:style-name="style-1289" svg:viewBox="0.0 0.0 303.42816 1143.6908" svg:width="3.0342815mm" svg:x="90.56164mm" svg:y="241.34209mm"/>
          <draw:path svg:d="M 1097.0095 70.02188 L 1097.0095 70.02188 L 1097.0095 70.02188 L 1073.6688 70.02188 L 1050.3282 70.02188 Q 1026.9875 93.36251 1026.9875 93.36251 L 1026.9875 93.36251 L 1026.9875 93.36251 L 1026.9875 116.70314 L 1026.9875 116.70314 Q 1050.3282 116.70314 1050.3282 140.04376 L 1050.3282 140.04376 L 1050.3282 140.04376 Q 1050.3282 140.04376 1073.6688 140.04376 L 1073.6688 163.3844 L 1073.6688 163.3844 Q 1097.0095 163.3844 1097.0095 186.72502 L 1097.0095 186.72502 L 1097.0095 186.72502 Q 1097.0095 186.72502 1097.0095 210.06564 L 1097.0095 210.06564 L 1120.3501 210.06564 L 1120.3501 233.40628 L 1120.3501 233.40628 L 1097.0095 233.40628 L 1097.0095 233.40628 L 1097.0095 256.7469 L 1097.0095 256.7469 Q 1097.0095 256.7469 1073.6688 233.40628 Q 1050.3282 186.72502 1003.647 140.04376 Q 980.30634 70.02188 910.2845 70.02188 L 840.2626 93.36251 L 793.58136 93.36251 Q 723.55945 116.70314 723.55945 140.04376 L 723.55945 140.04376 L 723.55945 140.04376 Q 723.55945 140.04376 700.2188 140.04376 L 700.2188 163.3844 L 676.8782 163.3844 Q 653.5376 186.72502 653.5376 186.72502 L 653.5376 186.72502 L 653.5376 186.72502 Q 630.19696 186.72502 583.5157 210.06564 Q 536.8344 233.40628 536.8344 186.72502 Q 536.8344 163.3844 513.4938 163.3844 L 490.15317 163.3844 L 490.15317 163.3844 Q 490.15317 140.04376 466.81256 140.04376 L 443.47192 140.04376 L 350.1094 163.3844 Q 280.08752 186.72502 210.06564 186.72502 L 163.3844 186.72502 L 140.04376 186.72502 L 116.70314 186.72502 L 116.70314 163.3844 L 116.70314 163.3844 L 93.36251 163.3844 L 93.36251 186.72502 L 46.681255 186.72502 L 0.0 186.72502 L 0.0 163.3844 L 0.0 163.3844 L 23.340628 163.3844 L 23.340628 140.04376 L 46.681255 140.04376 L 70.02188 140.04376 L 70.02188 116.70314 L 70.02188 116.70314 L 93.36251 116.70314 L 93.36251 93.36251 L 116.70314 93.36251 L 163.3844 93.36251 L 210.06564 70.02188 Q 256.7469 46.681255 303.42816 46.681255 L 373.45004 23.340628 L 396.79068 23.340628 L 443.47192 3.6379788E-12 L 770.2407 3.6379788E-12 Q 1073.6688 3.6379788E-12 1097.0095 23.340628 Q 1143.6908 46.681255 1120.3501 46.681255 Q 1097.0095 46.681255 1097.0095 70.02188 z" svg:height="2.5674691mm" draw:style-name="style-1290" svg:viewBox="0.0 0.0 1120.3501 256.7469" svg:width="11.203501mm" svg:x="14.704596mm" svg:y="184.85777mm"/>
          <draw:path svg:d="M 70.02188 -3.6379788E-12 L 93.36251 -3.6379788E-12 L 116.70314 -3.6379788E-12 L 116.70314 -3.6379788E-12 L 163.3844 23.340628 Q 186.72502 23.340628 186.72502 46.681255 L 210.06564 70.02188 L 210.06564 93.36251 L 210.06564 116.70314 L 233.40628 116.70314 Q 233.40628 116.70314 256.7469 140.04376 L 256.7469 140.04376 L 256.7469 140.04376 Q 256.7469 163.3844 256.7469 163.3844 L 280.08752 163.3844 L 280.08752 186.72502 L 280.08752 210.06564 L 303.42816 326.7688 Q 303.42816 443.47192 326.7688 443.47192 Q 350.1094 443.47192 350.1094 466.81256 L 350.1094 466.81256 L 350.1094 466.81256 L 350.1094 466.81256 L 326.7688 466.81256 L 326.7688 490.15317 L 303.42816 490.15317 L 303.42816 490.15317 L 303.42816 490.15317 Q 303.42816 490.15317 210.06564 443.47192 L 93.36251 443.47192 L 70.02188 420.1313 Q 23.340628 420.1313 23.340628 303.42816 L 0.0 210.06564 L 23.340628 210.06564 Q 23.340628 210.06564 23.340628 186.72502 L 23.340628 186.72502 L 23.340628 186.72502 Q 46.681255 163.3844 46.681255 163.3844 L 46.681255 163.3844 L 46.681255 163.3844 Q 70.02188 140.04376 46.681255 70.02188 L 46.681255 23.340628 L 70.02188 23.340628 Q 70.02188 23.340628 70.02188 -3.6379788E-12 z" svg:height="4.9015317mm" draw:style-name="style-1291" svg:viewBox="0.0 0.0 350.1094 490.15317" svg:width="3.501094mm" svg:x="47.848286mm" svg:y="195.82787mm"/>
          <draw:path svg:d="M 630.19696 186.72502 L 630.19696 -3.6379788E-12 L 653.5376 -3.6379788E-12 Q 676.8782 -3.6379788E-12 676.8782 46.681255 Q 676.8782 93.36251 746.9001 116.70314 Q 793.58136 140.04376 793.58136 210.06564 Q 770.2407 280.08752 793.58136 280.08752 Q 816.92194 280.08752 840.2626 373.45004 Q 840.2626 443.47192 863.6032 443.47192 Q 886.94385 443.47192 886.94385 466.81256 Q 910.2845 513.4938 933.6251 513.4938 Q 956.9657 513.4938 956.9657 560.17505 Q 956.9657 606.8563 980.30634 606.8563 L 1026.9875 606.8563 L 1026.9875 606.8563 L 1050.3282 606.8563 L 1050.3282 606.8563 L 1073.6688 606.8563 L 1073.6688 606.8563 L 1073.6688 606.8563 L 1073.6688 630.19696 L 1073.6688 630.19696 L 1097.0095 606.8563 L 1097.0095 560.17505 L 1120.3501 560.17505 Q 1167.0314 583.5157 1167.0314 606.8563 Q 1190.372 653.5376 1190.372 630.19696 Q 1213.7126 630.19696 1213.7126 630.19696 L 1213.7126 630.19696 L 1213.7126 1353.7563 Q 1213.7126 2077.316 1213.7126 2194.019 Q 1213.7126 2334.0627 1213.7126 2520.7878 Q 1213.7126 2730.8535 1237.0532 2754.194 L 1237.0532 2754.194 L 1237.0532 2754.194 Q 1213.7126 2754.194 1213.7126 2800.8752 Q 1167.0314 2847.5566 1120.3501 2847.5566 L 1073.6688 2847.5566 L 1050.3282 2870.8972 L 1026.9875 2870.8972 L 1026.9875 2894.2378 Q 1050.3282 2894.2378 1026.9875 2940.919 Q 1026.9875 2987.6003 1003.647 3010.941 Q 980.30634 3034.2815 980.30634 3127.644 Q 980.30634 3197.666 910.2845 3337.7097 Q 840.2626 3477.7534 840.2626 3547.7754 L 840.2626 3617.7974 L 840.2626 3617.7974 L 840.2626 3641.138 L 840.2626 3641.138 L 840.2626 3641.138 L 816.92194 3641.138 L 816.92194 3664.4785 L 746.9001 3664.4785 L 700.2188 3664.4785 L 700.2188 3664.4785 L 700.2188 3641.138 L 653.5376 3641.138 L 606.8563 3641.138 L 606.8563 3617.7974 L 606.8563 3617.7974 L 583.5157 3571.116 L 560.17505 3524.4348 L 560.17505 3524.4348 Q 560.17505 3501.094 560.17505 3501.094 L 536.8344 3477.7534 L 560.17505 3477.7534 Q 583.5157 3501.094 606.8563 3477.7534 Q 606.8563 3454.4128 536.8344 3431.0723 Q 466.81256 3407.7317 420.1313 3407.7317 Q 350.1094 3407.7317 256.7469 3361.0503 L 163.3844 3337.7097 L 163.3844 3314.3691 Q 140.04376 3314.3691 140.04376 3314.3691 L 140.04376 3314.3691 L 140.04376 3314.3691 L 116.70314 3314.3691 L 116.70314 3314.3691 Q 116.70314 3314.3691 93.36251 3291.0286 L 46.681255 3267.6877 L 46.681255 3267.6877 Q 46.681255 3244.3472 23.340628 3244.3472 L 23.340628 3244.3472 L 23.340628 3221.0066 L 0.0 3221.0066 L 0.0 3221.0066 L 0.0 3221.0066 L 0.0 3197.666 L 0.0 3174.3254 L 0.0 3127.644 L 0.0 3104.3035 L 0.0 3057.622 L 0.0 3010.941 L 23.340628 3010.941 L 23.340628 2987.6003 L 23.340628 2987.6003 L 46.681255 2987.6003 L 46.681255 2987.6003 L 46.681255 2987.6003 L 46.681255 2964.2598 L 46.681255 2964.2598 L 70.02188 2964.2598 L 70.02188 2940.919 L 70.02188 2940.919 L 93.36251 2940.919 L 93.36251 2917.5784 L 93.36251 2894.2378 L 116.70314 2894.2378 L 116.70314 2894.2378 L 116.70314 2870.8972 L 140.04376 2870.8972 L 140.04376 2870.8972 L 140.04376 2847.5566 L 140.04376 2847.5566 L 140.04376 2847.5566 L 140.04376 2847.5566 L 140.04376 2847.5566 L 163.3844 2847.5566 L 163.3844 2847.5566 L 256.7469 2917.5784 Q 326.7688 2987.6003 350.1094 3010.941 L 350.1094 3034.2815 L 373.45004 3034.2815 L 396.79068 3034.2815 L 396.79068 3010.941 L 420.1313 2987.6003 L 420.1313 2987.6003 L 420.1313 2987.6003 L 420.1313 2964.2598 L 420.1313 2964.2598 L 443.47192 2964.2598 L 443.47192 2987.6003 L 443.47192 2987.6003 L 466.81256 2987.6003 L 466.81256 2964.2598 L 466.81256 2940.919 L 490.15317 2940.919 L 513.4938 2940.919 L 513.4938 2917.5784 L 513.4938 2894.2378 L 490.15317 2894.2378 L 490.15317 2894.2378 L 466.81256 2894.2378 L 443.47192 2894.2378 L 420.1313 2894.2378 Q 396.79068 2894.2378 280.08752 2847.5566 L 186.72502 2800.8752 L 186.72502 2707.5127 Q 186.72502 2614.1504 186.72502 2520.7878 L 163.3844 2450.7659 L 163.3844 2427.4253 Q 140.04376 2427.4253 140.04376 2404.0847 Q 140.04376 2380.744 140.04376 2357.4033 L 140.04376 2334.0627 L 140.04376 2334.0627 Q 140.04376 2334.0627 140.04376 2287.3816 L 140.04376 2240.7002 L 163.3844 2240.7002 L 163.3844 2240.7002 L 163.3844 2217.3596 L 186.72502 2217.3596 L 186.72502 2217.3596 L 186.72502 2194.019 L 186.72502 2194.019 L 186.72502 2194.019 L 210.06564 2194.019 L 210.06564 2194.019 L 210.06564 2170.6785 L 233.40628 2170.6785 L 233.40628 2170.6785 L 233.40628 2147.3376 L 233.40628 2147.3376 L 233.40628 2147.3376 L 233.40628 2147.3376 L 233.40628 2147.3376 L 326.7688 2123.997 Q 420.1313 2100.6565 420.1313 2100.6565 L 420.1313 2100.6565 L 443.47192 2170.6785 Q 466.81256 2240.7002 513.4938 2240.7002 L 536.8344 2240.7002 L 536.8344 2264.0408 L 560.17505 2264.0408 L 560.17505 2264.0408 L 560.17505 2287.3816 L 560.17505 2287.3816 L 560.17505 2287.3816 L 583.5157 2264.0408 L 606.8563 2240.7002 L 606.8563 2217.3596 L 606.8563 2194.019 L 583.5157 2194.019 L 583.5157 2194.019 L 583.5157 2170.6785 L 606.8563 2170.6785 L 606.8563 2170.6785 L 606.8563 2147.3376 L 606.8563 2147.3376 L 606.8563 2147.3376 L 606.8563 2053.975 Q 606.8563 1983.9534 606.8563 1610.5033 Q 606.8563 1260.3939 606.8563 863.6032 L 606.8563 466.81256 L 606.8563 420.1313 L 606.8563 373.45004 L 630.19696 186.72502 z" svg:height="36.644787mm" draw:style-name="style-1292" svg:viewBox="0.0 0.0 1237.0532 3664.4785" svg:width="12.370533mm" svg:x="150.78046mm" svg:y="173.65427mm"/>
          <draw:path svg:d="M 70.02188 280.08752 L 116.70314 0.0 L 140.04376 0.0 Q 163.3844 23.340628 163.3844 23.340628 L 163.3844 23.340628 L 163.3844 70.02188 Q 163.3844 93.36251 163.3844 70.02188 Q 163.3844 46.681255 186.72502 46.681255 L 186.72502 46.681255 L 210.06564 46.681255 L 210.06564 46.681255 L 186.72502 186.72502 Q 163.3844 326.7688 163.3844 350.1094 L 163.3844 373.45004 L 163.3844 536.8344 L 163.3844 676.8782 L 163.3844 676.8782 Q 163.3844 676.8782 140.04376 630.19696 Q 140.04376 606.8563 116.70314 606.8563 Q 93.36251 606.8563 93.36251 630.19696 Q 70.02188 676.8782 46.681255 630.19696 L 23.340628 606.8563 L 23.340628 606.8563 Q 0.0 583.5157 0.0 583.5157 L 0.0 583.5157 L 0.0 560.17505 L 0.0 536.8344 L 0.0 536.8344 Q 0.0 536.8344 23.340628 536.8344 Q 46.681255 583.5157 70.02188 280.08752 z" svg:height="6.768782mm" draw:style-name="style-1293" svg:viewBox="0.0 0.0 210.06564 676.8782" svg:width="2.1006565mm" svg:x="59.985413mm" svg:y="51.115974mm"/>
          <draw:path svg:d="M 70.02188 23.340628 L 116.70314 0.0 L 116.70314 0.0 L 116.70314 23.340628 L 116.70314 23.340628 L 116.70314 23.340628 L 140.04376 70.02188 L 163.3844 93.36251 L 163.3844 116.70314 L 163.3844 116.70314 L 163.3844 116.70314 Q 163.3844 116.70314 163.3844 140.04376 L 186.72502 140.04376 L 186.72502 140.04376 Q 186.72502 163.3844 210.06564 163.3844 L 210.06564 163.3844 L 210.06564 163.3844 Q 210.06564 163.3844 210.06564 186.72502 L 233.40628 186.72502 L 280.08752 396.79068 Q 350.1094 606.8563 350.1094 630.19696 Q 350.1094 630.19696 350.1094 653.5376 L 350.1094 653.5376 L 373.45004 676.8782 L 373.45004 700.2188 L 350.1094 700.2188 L 326.7688 700.2188 L 326.7688 723.55945 L 326.7688 746.9001 L 303.42816 746.9001 L 303.42816 746.9001 L 280.08752 746.9001 Q 256.7469 723.55945 233.40628 723.55945 L 210.06564 700.2188 L 210.06564 676.8782 Q 210.06564 676.8782 186.72502 676.8782 L 186.72502 676.8782 L 186.72502 676.8782 Q 163.3844 653.5376 163.3844 653.5376 L 163.3844 653.5376 L 163.3844 606.8563 Q 163.3844 560.17505 70.02188 350.1094 L 23.340628 163.3844 L 0.0 163.3844 L 0.0 163.3844 L 0.0 116.70314 L 0.0 70.02188 L 23.340628 70.02188 Q 46.681255 70.02188 70.02188 23.340628 z" svg:height="7.469001mm" draw:style-name="style-1294" svg:viewBox="0.0 0.0 373.45004 746.9001" svg:width="3.7345004mm" svg:x="89.3946mm" svg:y="197.69511mm"/>
          <draw:path svg:d="M 70.02188 -1.8189894E-12 L 70.02188 -1.8189894E-12 L 70.02188 46.681255 Q 70.02188 70.02188 116.70314 93.36251 Q 140.04376 93.36251 163.3844 140.04376 Q 163.3844 186.72502 140.04376 186.72502 L 116.70314 186.72502 L 116.70314 186.72502 Q 93.36251 163.3844 93.36251 163.3844 L 93.36251 163.3844 L 93.36251 140.04376 Q 93.36251 140.04376 46.681255 93.36251 L 23.340628 70.02188 L 23.340628 46.681255 Q 0.0 46.681255 0.0 46.681255 L 0.0 46.681255 L 0.0 46.681255 L 0.0 23.340628 L 23.340628 -1.8189894E-12 Q 46.681255 -1.8189894E-12 70.02188 -1.8189894E-12 z" svg:height="1.8672502mm" draw:style-name="style-1295" svg:viewBox="0.0 0.0 163.3844 186.72502" svg:width="1.6338439mm" svg:x="56.95113mm" svg:y="154.51495mm"/>
          <draw:path svg:d="M 140.04376 23.340628 L 140.04376 0.0 L 140.04376 0.0 L 140.04376 0.0 L 163.3844 0.0 L 163.3844 23.340628 L 256.7469 163.3844 Q 350.1094 303.42816 373.45004 326.7688 Q 420.1313 350.1094 420.1313 373.45004 L 420.1313 396.79068 L 420.1313 396.79068 L 396.79068 396.79068 L 373.45004 396.79068 Q 373.45004 396.79068 350.1094 350.1094 Q 326.7688 303.42816 233.40628 303.42816 L 116.70314 280.08752 L 116.70314 280.08752 Q 116.70314 256.7469 70.02188 256.7469 Q 23.340628 210.06564 0.0 186.72502 L 0.0 140.04376 L 0.0 116.70314 Q 0.0 93.36251 23.340628 70.02188 L 23.340628 70.02188 L 46.681255 70.02188 Q 46.681255 70.02188 46.681255 46.681255 L 46.681255 46.681255 L 93.36251 46.681255 Q 140.04376 46.681255 140.04376 23.340628 z" svg:height="3.9679067mm" draw:style-name="style-1296" svg:viewBox="0.0 0.0 420.1313 396.79068" svg:width="4.201313mm" svg:x="76.55726mm" svg:y="146.34573mm"/>
          <draw:path svg:d="M 46.681255 0.0 L 46.681255 0.0 L 70.02188 23.340628 L 70.02188 23.340628 L 116.70314 93.36251 Q 163.3844 163.3844 163.3844 163.3844 L 186.72502 163.3844 L 186.72502 163.3844 L 186.72502 163.3844 L 186.72502 210.06564 Q 210.06564 233.40628 186.72502 210.06564 Q 140.04376 210.06564 140.04376 210.06564 L 140.04376 210.06564 L 116.70314 210.06564 Q 93.36251 210.06564 46.681255 163.3844 L -1.8189894E-12 140.04376 L -1.8189894E-12 70.02188 L -1.8189894E-12 0.0 L 23.340628 0.0 Q 46.681255 -23.340628 46.681255 0.0 z" svg:height="2.1006565mm" draw:style-name="style-1297" svg:viewBox="0.0 0.0 186.72502 210.06564" svg:width="1.8672502mm" svg:x="97.56382mm" svg:y="190.69293mm"/>
          <draw:path svg:d="M 0.0 466.81256 L 0.0 3.6379788E-12 L 0.0 3.6379788E-12 L 0.0 3.6379788E-12 L 23.340628 3.6379788E-12 L 23.340628 3.6379788E-12 L 46.681255 23.340628 L 70.02188 46.681255 L 70.02188 46.681255 L 70.02188 46.681255 L 70.02188 93.36251 L 93.36251 140.04376 L 93.36251 140.04376 L 93.36251 140.04376 L 93.36251 163.3844 L 93.36251 163.3844 L 116.70314 210.06564 L 116.70314 256.7469 L 140.04376 256.7469 L 163.3844 280.08752 L 163.3844 280.08752 L 186.72502 280.08752 L 186.72502 280.08752 L 186.72502 280.08752 L 210.06564 280.08752 L 233.40628 280.08752 L 233.40628 280.08752 L 233.40628 280.08752 L 256.7469 280.08752 L 256.7469 280.08752 L 256.7469 256.7469 L 280.08752 256.7469 L 280.08752 256.7469 L 280.08752 256.7469 L 280.08752 280.08752 Q 280.08752 280.08752 256.7469 326.7688 Q 210.06564 373.45004 186.72502 420.1313 Q 140.04376 466.81256 116.70314 466.81256 Q 93.36251 490.15317 93.36251 513.4938 Q 93.36251 536.8344 116.70314 560.17505 L 116.70314 583.5157 L 93.36251 583.5157 Q 70.02188 583.5157 46.681255 560.17505 Q 46.681255 513.4938 23.340628 746.9001 L 23.340628 956.9657 L 23.340628 956.9657 L 0.0 956.9657 L 0.0 466.81256 z" svg:height="9.569657mm" draw:style-name="style-1298" svg:viewBox="0.0 0.0 280.08752 956.9657" svg:width="2.8008752mm" svg:x="12.137126mm" svg:y="248.81108mm"/>
          <draw:path svg:d="M 583.5157 0.0 L 583.5157 0.0 L 630.19696 0.0 L 653.5376 0.0 L 653.5376 23.340628 L 653.5376 23.340628 L 653.5376 23.340628 Q 630.19696 23.340628 630.19696 23.340628 L 630.19696 46.681255 L 583.5157 93.36251 Q 536.8344 163.3844 513.4938 163.3844 L 490.15317 163.3844 L 490.15317 163.3844 Q 490.15317 163.3844 466.81256 163.3844 L 466.81256 186.72502 L 466.81256 186.72502 Q 443.47192 186.72502 443.47192 210.06564 L 443.47192 210.06564 L 443.47192 210.06564 Q 443.47192 210.06564 420.1313 210.06564 L 420.1313 233.40628 L 373.45004 256.7469 Q 350.1094 280.08752 326.7688 303.42816 L 303.42816 326.7688 L 303.42816 326.7688 L 303.42816 350.1094 L 280.08752 373.45004 Q 256.7469 396.79068 256.7469 443.47192 Q 256.7469 490.15317 303.42816 536.8344 Q 350.1094 583.5157 373.45004 583.5157 Q 396.79068 583.5157 396.79068 606.8563 Q 396.79068 630.19696 490.15317 700.2188 Q 560.17505 770.2407 583.5157 770.2407 L 606.8563 770.2407 L 676.8782 793.58136 Q 746.9001 816.92194 770.2407 886.94385 Q 770.2407 956.9657 793.58136 980.30634 Q 816.92194 980.30634 816.92194 1003.647 Q 840.2626 1050.3282 933.6251 1097.0095 Q 1050.3282 1143.6908 1026.9875 1167.0314 Q 1003.647 1190.372 1026.9875 1213.7126 Q 1050.3282 1237.0532 1073.6688 1237.0532 L 1097.0095 1237.0532 L 1143.6908 1237.0532 Q 1190.372 1260.3939 1190.372 1330.4158 L 1190.372 1377.097 L 1237.0532 1377.097 L 1260.3939 1377.097 L 1283.7345 1400.4376 L 1307.0752 1423.7783 L 1307.0752 1423.7783 L 1283.7345 1423.7783 L 1283.7345 1423.7783 L 1283.7345 1423.7783 L 1260.3939 1447.1189 L 1237.0532 1447.1189 L 1237.0532 1470.4595 L 1237.0532 1493.8002 L 1260.3939 1517.1407 L 1260.3939 1517.1407 L 1237.0532 1517.1407 L 1190.372 1517.1407 L 1190.372 1493.8002 L 1190.372 1493.8002 L 1167.0314 1493.8002 L 1167.0314 1470.4595 L 1167.0314 1470.4595 L 1143.6908 1470.4595 L 1143.6908 1470.4595 L 1143.6908 1470.4595 L 1143.6908 1493.8002 L 1143.6908 1493.8002 L 1120.3501 1493.8002 L 1120.3501 1517.1407 L 1120.3501 1517.1407 L 1097.0095 1517.1407 L 1097.0095 1517.1407 L 1097.0095 1517.1407 L 1097.0095 1517.1407 Q 1073.6688 1517.1407 1050.3282 1517.1407 L 1026.9875 1517.1407 L 1003.647 1517.1407 Q 980.30634 1517.1407 980.30634 1540.4814 L 956.9657 1563.822 L 956.9657 1517.1407 Q 956.9657 1493.8002 816.92194 1330.4158 L 676.8782 1190.372 L 676.8782 1190.372 Q 676.8782 1167.0314 653.5376 1143.6908 L 630.19696 1143.6908 L 630.19696 1143.6908 Q 630.19696 1120.3501 606.8563 1120.3501 L 606.8563 1120.3501 L 606.8563 1097.0095 Q 583.5157 1097.0095 583.5157 1097.0095 L 583.5157 1097.0095 L 583.5157 1073.6688 Q 583.5157 1050.3282 443.47192 910.2845 L 303.42816 770.2407 L 303.42816 770.2407 Q 303.42816 746.9001 280.08752 746.9001 L 280.08752 746.9001 L 280.08752 723.55945 Q 256.7469 723.55945 256.7469 723.55945 L 256.7469 723.55945 L 256.7469 723.55945 Q 256.7469 700.2188 233.40628 700.2188 L 233.40628 700.2188 L 233.40628 676.8782 Q 210.06564 653.5376 140.04376 513.4938 L 46.681255 396.79068 L 46.681255 373.45004 L 23.340628 373.45004 L 23.340628 373.45004 L 23.340628 373.45004 L 23.340628 350.1094 L 23.340628 350.1094 L 23.340628 350.1094 L 23.340628 326.7688 L 0.0 326.7688 L 0.0 326.7688 L 0.0 303.42816 L 0.0 280.08752 L 0.0 256.7469 L 0.0 233.40628 L 23.340628 233.40628 L 46.681255 256.7469 L 46.681255 256.7469 L 70.02188 256.7469 L 93.36251 256.7469 Q 116.70314 256.7469 116.70314 256.7469 L 116.70314 256.7469 L 233.40628 233.40628 Q 350.1094 210.06564 420.1313 140.04376 Q 490.15317 70.02188 513.4938 46.681255 Q 536.8344 23.340628 560.17505 23.340628 L 560.17505 23.340628 L 583.5157 23.340628 Q 583.5157 23.340628 583.5157 0.0 z" svg:height="15.638221mm" draw:style-name="style-1299" svg:viewBox="0.0 0.0 1307.0752 1563.822" svg:width="13.070751mm" svg:x="77.72429mm" svg:y="142.61124mm"/>
          <draw:path svg:d="M 0.0 23.340628 L 0.0 0.0 L 23.340628 0.0 L 23.340628 0.0 L 23.340628 23.340628 L 46.681255 23.340628 L 46.681255 23.340628 L 46.681255 46.681255 L 70.02188 46.681255 L 93.36251 46.681255 L 93.36251 70.02188 Q 93.36251 93.36251 116.70314 93.36251 Q 140.04376 93.36251 210.06564 116.70314 L 280.08752 116.70314 L 326.7688 140.04376 Q 373.45004 140.04376 373.45004 163.3844 L 350.1094 163.3844 L 326.7688 163.3844 Q 303.42816 163.3844 303.42816 233.40628 Q 280.08752 280.08752 280.08752 326.7688 L 280.08752 373.45004 L 256.7469 396.79068 L 256.7469 420.1313 L 256.7469 420.1313 Q 256.7469 420.1313 233.40628 443.47192 L 233.40628 443.47192 L 233.40628 443.47192 L 233.40628 466.81256 L 233.40628 466.81256 L 210.06564 466.81256 L 186.72502 466.81256 L 186.72502 466.81256 L 186.72502 443.47192 Q 186.72502 420.1313 210.06564 420.1313 Q 233.40628 396.79068 210.06564 373.45004 L 186.72502 373.45004 L 186.72502 350.1094 L 186.72502 326.7688 L 186.72502 303.42816 Q 186.72502 280.08752 140.04376 210.06564 L 46.681255 140.04376 L 46.681255 116.70314 L 46.681255 93.36251 L 23.340628 70.02188 L 0.0 46.681255 L 0.0 23.340628 z" svg:height="4.6681256mm" draw:style-name="style-1300" svg:viewBox="0.0 0.0 373.45004 466.81256" svg:width="3.7345004mm" svg:x="19.139315mm" svg:y="59.752007mm"/>
          <draw:path svg:d="M 140.04376 23.340628 L 163.3844 23.340628 L 233.40628 4.5474735E-13 Q 303.42816 4.5474735E-13 326.7688 70.02188 Q 326.7688 140.04376 256.7469 163.3844 Q 186.72502 210.06564 280.08752 233.40628 Q 373.45004 280.08752 396.79068 326.7688 L 396.79068 373.45004 L 396.79068 396.79068 L 396.79068 420.1313 L 373.45004 420.1313 Q 373.45004 443.47192 373.45004 443.47192 L 373.45004 443.47192 L 373.45004 443.47192 Q 373.45004 466.81256 303.42816 490.15317 L 233.40628 513.4938 L 163.3844 513.4938 Q 93.36251 490.15317 46.681255 466.81256 L 0.0 420.1313 L 0.0 396.79068 Q 0.0 350.1094 0.0 326.7688 L 0.0 303.42816 L 23.340628 210.06564 Q 46.681255 116.70314 70.02188 93.36251 L 70.02188 70.02188 L 70.02188 70.02188 Q 93.36251 70.02188 93.36251 70.02188 L 93.36251 46.681255 L 93.36251 46.681255 Q 93.36251 46.681255 116.70314 23.340628 L 116.70314 23.340628 L 140.04376 23.340628 z" svg:height="5.1349382mm" draw:style-name="style-1301" svg:viewBox="0.0 0.0 396.79068 513.4938" svg:width="3.9679067mm" svg:x="110.634575mm" svg:y="26.84172mm"/>
          <draw:path svg:d="M 116.70314 0.0 L 140.04376 0.0 L 186.72502 93.36251 Q 233.40628 186.72502 256.7469 186.72502 Q 280.08752 210.06564 280.08752 233.40628 L 280.08752 233.40628 L 233.40628 233.40628 Q 210.06564 233.40628 233.40628 280.08752 Q 233.40628 326.7688 140.04376 303.42816 L 70.02188 280.08752 L 46.681255 280.08752 Q 0.0 280.08752 0.0 256.7469 L 23.340628 233.40628 L 23.340628 186.72502 Q 46.681255 116.70314 70.02188 93.36251 Q 93.36251 93.36251 93.36251 46.681255 Q 93.36251 0.0 116.70314 0.0 z" svg:height="3.0342815mm" draw:style-name="style-1302" svg:viewBox="0.0 0.0 280.08752 303.42816" svg:width="2.8008752mm" svg:x="109.70095mm" svg:y="203.53027mm"/>
          <draw:path svg:d="M 0.0 70.02188 L 0.0 -3.6379788E-12 L 46.681255 -3.6379788E-12 L 70.02188 -3.6379788E-12 L 93.36251 -3.6379788E-12 Q 93.36251 -3.6379788E-12 93.36251 23.340628 L 116.70314 23.340628 L 116.70314 46.681255 L 140.04376 70.02188 L 140.04376 93.36251 L 140.04376 140.04376 L 163.3844 140.04376 L 163.3844 140.04376 L 163.3844 163.3844 L 140.04376 163.3844 L 140.04376 186.72502 L 140.04376 210.06564 L 116.70314 233.40628 L 116.70314 233.40628 L 93.36251 233.40628 L 70.02188 233.40628 L 70.02188 233.40628 Q 46.681255 210.06564 46.681255 210.06564 L 46.681255 210.06564 L 46.681255 186.72502 Q 46.681255 186.72502 23.340628 186.72502 L 23.340628 186.72502 L 23.340628 163.3844 L 0.0 140.04376 L 0.0 70.02188 z" svg:height="2.3340628mm" draw:style-name="style-1303" svg:viewBox="0.0 0.0 163.3844 233.40628" svg:width="1.6338439mm" svg:x="62.552883mm" svg:y="196.06126mm"/>
          <draw:path svg:d="M 536.8344 70.02188 L 536.8344 93.36251 L 536.8344 93.36251 Q 536.8344 93.36251 513.4938 116.70314 L 513.4938 116.70314 L 513.4938 116.70314 Q 490.15317 116.70314 466.81256 140.04376 Q 443.47192 163.3844 373.45004 233.40628 Q 303.42816 303.42816 186.72502 326.7688 L 70.02188 350.1094 L 70.02188 350.1094 Q 46.681255 350.1094 0.0 303.42816 Q -46.681255 256.7469 116.70314 140.04376 L 280.08752 1.8189894E-12 L 280.08752 23.340628 L 280.08752 23.340628 L 280.08752 23.340628 L 280.08752 23.340628 L 326.7688 23.340628 Q 396.79068 23.340628 396.79068 46.681255 Q 420.1313 70.02188 490.15317 23.340628 Q 536.8344 -23.340628 536.8344 23.340628 Q 536.8344 70.02188 536.8344 70.02188 z" svg:height="3.501094mm" draw:style-name="style-1304" svg:viewBox="0.0 0.0 536.8344 350.1094" svg:width="5.3683443mm" svg:x="78.1911mm" svg:y="141.67761mm"/>
          <draw:path svg:d="M 233.40628 70.02188 L 233.40628 70.02188 L 233.40628 70.02188 Q 256.7469 70.02188 256.7469 93.36251 L 256.7469 116.70314 L 233.40628 116.70314 Q 210.06564 93.36251 163.3844 93.36251 Q 140.04376 70.02188 140.04376 93.36251 Q 116.70314 140.04376 93.36251 140.04376 Q 70.02188 163.3844 70.02188 140.04376 Q 70.02188 116.70314 46.681255 116.70314 L 23.340628 116.70314 L 23.340628 116.70314 Q 0.0 93.36251 0.0 93.36251 L 0.0 93.36251 L 23.340628 93.36251 Q 46.681255 93.36251 46.681255 46.681255 Q 46.681255 0.0 70.02188 0.0 Q 116.70314 0.0 116.70314 23.340628 Q 116.70314 46.681255 163.3844 46.681255 Q 233.40628 46.681255 233.40628 70.02188 z" svg:height="1.4004376mm" draw:style-name="style-1305" svg:viewBox="0.0 0.0 256.7469 140.04376" svg:width="2.5674691mm" svg:x="77.72429mm" svg:y="122.304886mm"/>
          <draw:path svg:d="M 140.04376 93.36251 L 140.04376 0.0 L 140.04376 23.340628 Q 140.04376 46.681255 163.3844 46.681255 Q 186.72502 46.681255 186.72502 70.02188 L 186.72502 70.02188 L 186.72502 70.02188 Q 186.72502 70.02188 163.3844 93.36251 L 163.3844 93.36251 L 186.72502 140.04376 Q 186.72502 186.72502 210.06564 186.72502 L 210.06564 186.72502 L 210.06564 210.06564 Q 186.72502 210.06564 186.72502 233.40628 L 186.72502 233.40628 L 140.04376 233.40628 Q 70.02188 233.40628 46.681255 233.40628 L 0.0 233.40628 L 0.0 210.06564 L 0.0 186.72502 L 46.681255 186.72502 Q 116.70314 186.72502 140.04376 93.36251 z" svg:height="2.3340628mm" draw:style-name="style-1306" svg:viewBox="0.0 0.0 210.06564 233.40628" svg:width="2.1006565mm" svg:x="87.293945mm" svg:y="207.26477mm"/>
          <draw:path svg:d="M 0.0 0.0 L 70.02188 0.0 L 93.36251 23.340628 Q 140.04376 46.681255 186.72502 46.681255 L 210.06564 46.681255 L 210.06564 46.681255 Q 210.06564 46.681255 186.72502 70.02188 L 163.3844 93.36251 L 163.3844 93.36251 L 140.04376 93.36251 L 163.3844 140.04376 Q 186.72502 210.06564 233.40628 280.08752 Q 280.08752 326.7688 280.08752 373.45004 Q 280.08752 420.1313 280.08752 420.1313 L 280.08752 420.1313 L 280.08752 420.1313 Q 256.7469 420.1313 233.40628 373.45004 Q 233.40628 326.7688 186.72502 326.7688 L 163.3844 303.42816 L 163.3844 303.42816 Q 163.3844 280.08752 140.04376 280.08752 L 116.70314 280.08752 L 116.70314 280.08752 Q 93.36251 256.7469 93.36251 256.7469 L 93.36251 256.7469 L 93.36251 233.40628 Q 93.36251 233.40628 70.02188 233.40628 L 70.02188 233.40628 L 70.02188 233.40628 Q 46.681255 210.06564 46.681255 210.06564 L 46.681255 210.06564 L 46.681255 163.3844 Q 46.681255 116.70314 0.0 46.681255 Q -46.681255 0.0 0.0 0.0 z" svg:height="4.201313mm" draw:style-name="style-1307" svg:viewBox="0.0 0.0 280.08752 420.1313" svg:width="2.8008752mm" svg:x="75.15682mm" svg:y="181.12328mm"/>
          <draw:path svg:d="M 303.42816 46.681255 L 303.42816 46.681255 L 303.42816 46.681255 Q 303.42816 46.681255 256.7469 93.36251 L 210.06564 116.70314 L 210.06564 93.36251 Q 210.06564 93.36251 186.72502 93.36251 L 186.72502 116.70314 L 186.72502 116.70314 L 186.72502 140.04376 L 140.04376 163.3844 Q 70.02188 186.72502 70.02188 210.06564 L 70.02188 233.40628 L 93.36251 280.08752 L 116.70314 326.7688 L 116.70314 326.7688 L 116.70314 326.7688 L 93.36251 326.7688 Q 70.02188 350.1094 70.02188 373.45004 L 70.02188 396.79068 L 70.02188 396.79068 L 46.681255 396.79068 L 46.681255 373.45004 Q 23.340628 350.1094 23.340628 280.08752 L 0.0 210.06564 L 0.0 186.72502 L 23.340628 186.72502 L 23.340628 93.36251 Q 46.681255 0.0 163.3844 0.0 Q 256.7469 0.0 280.08752 23.340628 Q 303.42816 46.681255 303.42816 46.681255 z M 140.04376 70.02188 Q 163.3844 70.02188 163.3844 70.02188 Q 163.3844 93.36251 163.3844 93.36251 Q 140.04376 93.36251 140.04376 70.02188 z" svg:height="3.9679067mm" draw:style-name="style-1308" svg:viewBox="0.0 0.0 303.42816 396.79068" svg:width="3.0342815mm" svg:x="94.52954mm" svg:y="110.634575mm"/>
          <draw:path svg:d="M 676.8782 23.340628 L 700.2188 23.340628 L 723.55945 0.0 L 746.9001 0.0 L 746.9001 0.0 L 746.9001 0.0 L 770.2407 23.340628 Q 770.2407 46.681255 793.58136 46.681255 L 840.2626 46.681255 L 840.2626 70.02188 Q 840.2626 93.36251 746.9001 116.70314 Q 676.8782 116.70314 653.5376 163.3844 Q 606.8563 210.06564 606.8563 210.06564 L 606.8563 233.40628 L 606.8563 233.40628 L 606.8563 233.40628 L 583.5157 233.40628 L 583.5157 256.7469 L 583.5157 256.7469 L 560.17505 256.7469 L 560.17505 280.08752 L 560.17505 303.42816 L 420.1313 466.81256 Q 280.08752 630.19696 280.08752 630.19696 L 256.7469 630.19696 L 256.7469 630.19696 L 233.40628 630.19696 L 233.40628 630.19696 L 233.40628 653.5376 L 186.72502 653.5376 L 163.3844 653.5376 L 163.3844 630.19696 L 163.3844 583.5157 L 93.36251 583.5157 L 23.340628 583.5157 L 23.340628 560.17505 L 0.0 560.17505 L 0.0 560.17505 L 0.0 536.8344 L 0.0 536.8344 L 0.0 536.8344 L 23.340628 536.8344 L 23.340628 536.8344 L 23.340628 513.4938 L 46.681255 513.4938 L 46.681255 513.4938 L 46.681255 490.15317 L 46.681255 490.15317 L 46.681255 490.15317 L 46.681255 490.15317 L 70.02188 490.15317 L 70.02188 466.81256 L 70.02188 466.81256 L 93.36251 466.81256 L 93.36251 443.47192 L 93.36251 443.47192 L 93.36251 443.47192 L 93.36251 443.47192 Q 116.70314 443.47192 116.70314 420.1313 L 116.70314 420.1313 L 140.04376 420.1313 Q 140.04376 396.79068 163.3844 396.79068 L 186.72502 373.45004 L 186.72502 373.45004 Q 210.06564 350.1094 210.06564 350.1094 L 210.06564 350.1094 L 233.40628 350.1094 L 256.7469 350.1094 L 280.08752 326.7688 L 303.42816 303.42816 L 303.42816 303.42816 Q 326.7688 303.42816 466.81256 163.3844 L 630.19696 46.681255 L 653.5376 46.681255 Q 653.5376 23.340628 653.5376 23.340628 L 653.5376 23.340628 L 676.8782 23.340628 z" svg:height="6.5353756mm" draw:style-name="style-1309" svg:viewBox="0.0 0.0 840.2626 653.5376" svg:width="8.402626mm" svg:x="77.957695mm" svg:y="188.3588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82.29297mm" fo:page-width="150.103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