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5.1504mm" fo:page-width="318.2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6bfb6" draw:opacity="100.0%" draw:stroke="solid" svg:stroke-color="#d6bfb6" draw:stroke-linejoin="miter" svg:stroke-opacity="100.0%" svg:stroke-width="0.2631579mm"/>
    </style:style>
    <style:style style:family="graphic" style:name="style-3">
      <style:graphic-properties draw:fill="solid" draw:fill-color="#d4b8a1" draw:opacity="100.0%" draw:stroke="solid" svg:stroke-color="#d4b8a1" draw:stroke-linejoin="miter" svg:stroke-opacity="100.0%" svg:stroke-width="0.2631579mm"/>
    </style:style>
    <style:style style:family="graphic" style:name="style-4">
      <style:graphic-properties draw:fill="solid" draw:fill-color="#6f4931" draw:opacity="100.0%" draw:stroke="solid" svg:stroke-color="#6f4931" draw:stroke-linejoin="miter" svg:stroke-opacity="100.0%" svg:stroke-width="0.2631579mm"/>
    </style:style>
    <style:style style:family="graphic" style:name="style-5">
      <style:graphic-properties draw:fill="solid" draw:fill-color="#b48f73" draw:opacity="100.0%" draw:stroke="solid" svg:stroke-color="#b48f73" draw:stroke-linejoin="miter" svg:stroke-opacity="100.0%" svg:stroke-width="0.2631579mm"/>
    </style:style>
    <style:style style:family="graphic" style:name="style-6">
      <style:graphic-properties draw:fill="solid" draw:fill-color="#ddc5b8" draw:opacity="100.0%" draw:stroke="solid" svg:stroke-color="#ddc5b8" draw:stroke-linejoin="miter" svg:stroke-opacity="100.0%" svg:stroke-width="0.2631579mm"/>
    </style:style>
    <style:style style:family="graphic" style:name="style-7">
      <style:graphic-properties draw:fill="solid" draw:fill-color="#d7b9a8" draw:opacity="100.0%" draw:stroke="solid" svg:stroke-color="#d7b9a8" draw:stroke-linejoin="miter" svg:stroke-opacity="100.0%" svg:stroke-width="0.2631579mm"/>
    </style:style>
    <style:style style:family="graphic" style:name="style-8">
      <style:graphic-properties draw:fill="solid" draw:fill-color="#e6d4d0" draw:opacity="100.0%" draw:stroke="solid" svg:stroke-color="#e6d4d0" draw:stroke-linejoin="miter" svg:stroke-opacity="100.0%" svg:stroke-width="0.2631579mm"/>
    </style:style>
    <style:style style:family="graphic" style:name="style-9">
      <style:graphic-properties draw:fill="solid" draw:fill-color="#6f472e" draw:opacity="100.0%" draw:stroke="solid" svg:stroke-color="#6f472e" draw:stroke-linejoin="miter" svg:stroke-opacity="100.0%" svg:stroke-width="0.2631579mm"/>
    </style:style>
    <style:style style:family="graphic" style:name="style-10">
      <style:graphic-properties draw:fill="solid" draw:fill-color="#937155" draw:opacity="100.0%" draw:stroke="solid" svg:stroke-color="#937155" draw:stroke-linejoin="miter" svg:stroke-opacity="100.0%" svg:stroke-width="0.2631579mm"/>
    </style:style>
    <style:style style:family="graphic" style:name="style-11">
      <style:graphic-properties draw:fill="solid" draw:fill-color="#ebd9d3" draw:opacity="100.0%" draw:stroke="solid" svg:stroke-color="#ebd9d3" draw:stroke-linejoin="miter" svg:stroke-opacity="100.0%" svg:stroke-width="0.2631579mm"/>
    </style:style>
    <style:style style:family="graphic" style:name="style-12">
      <style:graphic-properties draw:fill="solid" draw:fill-color="#dcc6c1" draw:opacity="100.0%" draw:stroke="solid" svg:stroke-color="#dcc6c1" draw:stroke-linejoin="miter" svg:stroke-opacity="100.0%" svg:stroke-width="0.2631579mm"/>
    </style:style>
    <style:style style:family="graphic" style:name="style-13">
      <style:graphic-properties draw:fill="solid" draw:fill-color="#d8bcaa" draw:opacity="100.0%" draw:stroke="solid" svg:stroke-color="#d8bcaa" draw:stroke-linejoin="miter" svg:stroke-opacity="100.0%" svg:stroke-width="0.2631579mm"/>
    </style:style>
    <style:style style:family="graphic" style:name="style-14">
      <style:graphic-properties draw:fill="solid" draw:fill-color="#e3ccc5" draw:opacity="100.0%" draw:stroke="solid" svg:stroke-color="#e3ccc5" draw:stroke-linejoin="miter" svg:stroke-opacity="100.0%" svg:stroke-width="0.2631579mm"/>
    </style:style>
    <style:style style:family="graphic" style:name="style-15">
      <style:graphic-properties draw:fill="solid" draw:fill-color="#e1c4b7" draw:opacity="100.0%" draw:stroke="solid" svg:stroke-color="#e1c4b7" draw:stroke-linejoin="miter" svg:stroke-opacity="100.0%" svg:stroke-width="0.2631579mm"/>
    </style:style>
    <style:style style:family="graphic" style:name="style-16">
      <style:graphic-properties draw:fill="solid" draw:fill-color="#dec0b0" draw:opacity="100.0%" draw:stroke="solid" svg:stroke-color="#dec0b0" draw:stroke-linejoin="miter" svg:stroke-opacity="100.0%" svg:stroke-width="0.2631579mm"/>
    </style:style>
    <style:style style:family="graphic" style:name="style-17">
      <style:graphic-properties draw:fill="solid" draw:fill-color="#7f5d46" draw:opacity="100.0%" draw:stroke="solid" svg:stroke-color="#7f5d46" draw:stroke-linejoin="miter" svg:stroke-opacity="100.0%" svg:stroke-width="0.2631579mm"/>
    </style:style>
    <style:style style:family="graphic" style:name="style-18">
      <style:graphic-properties draw:fill="solid" draw:fill-color="#cbae9e" draw:opacity="100.0%" draw:stroke="solid" svg:stroke-color="#cbae9e" draw:stroke-linejoin="miter" svg:stroke-opacity="100.0%" svg:stroke-width="0.2631579mm"/>
    </style:style>
    <style:style style:family="graphic" style:name="style-19">
      <style:graphic-properties draw:fill="solid" draw:fill-color="#956e54" draw:opacity="100.0%" draw:stroke="solid" svg:stroke-color="#956e54" draw:stroke-linejoin="miter" svg:stroke-opacity="100.0%" svg:stroke-width="0.2631579mm"/>
    </style:style>
    <style:style style:family="graphic" style:name="style-20">
      <style:graphic-properties draw:fill="solid" draw:fill-color="#e2c9bd" draw:opacity="100.0%" draw:stroke="solid" svg:stroke-color="#e2c9bd" draw:stroke-linejoin="miter" svg:stroke-opacity="100.0%" svg:stroke-width="0.2631579mm"/>
    </style:style>
    <style:style style:family="graphic" style:name="style-21">
      <style:graphic-properties draw:fill="solid" draw:fill-color="#e2cec3" draw:opacity="100.0%" draw:stroke="solid" svg:stroke-color="#e2cec3" draw:stroke-linejoin="miter" svg:stroke-opacity="100.0%" svg:stroke-width="0.2631579mm"/>
    </style:style>
    <style:style style:family="graphic" style:name="style-22">
      <style:graphic-properties draw:fill="solid" draw:fill-color="#e9d5ca" draw:opacity="100.0%" draw:stroke="solid" svg:stroke-color="#e9d5ca" draw:stroke-linejoin="miter" svg:stroke-opacity="100.0%" svg:stroke-width="0.2631579mm"/>
    </style:style>
    <style:style style:family="graphic" style:name="style-23">
      <style:graphic-properties draw:fill="solid" draw:fill-color="#e3c9bd" draw:opacity="100.0%" draw:stroke="solid" svg:stroke-color="#e3c9bd" draw:stroke-linejoin="miter" svg:stroke-opacity="100.0%" svg:stroke-width="0.2631579mm"/>
    </style:style>
    <style:style style:family="graphic" style:name="style-24">
      <style:graphic-properties draw:fill="solid" draw:fill-color="#eed6c7" draw:opacity="100.0%" draw:stroke="solid" svg:stroke-color="#eed6c7" draw:stroke-linejoin="miter" svg:stroke-opacity="100.0%" svg:stroke-width="0.2631579mm"/>
    </style:style>
    <style:style style:family="graphic" style:name="style-25">
      <style:graphic-properties draw:fill="solid" draw:fill-color="#e2cac2" draw:opacity="100.0%" draw:stroke="solid" svg:stroke-color="#e2cac2" draw:stroke-linejoin="miter" svg:stroke-opacity="100.0%" svg:stroke-width="0.2631579mm"/>
    </style:style>
    <style:style style:family="graphic" style:name="style-26">
      <style:graphic-properties draw:fill="solid" draw:fill-color="#745138" draw:opacity="100.0%" draw:stroke="solid" svg:stroke-color="#745138" draw:stroke-linejoin="miter" svg:stroke-opacity="100.0%" svg:stroke-width="0.2631579mm"/>
    </style:style>
    <style:style style:family="graphic" style:name="style-27">
      <style:graphic-properties draw:fill="solid" draw:fill-color="#debeaf" draw:opacity="100.0%" draw:stroke="solid" svg:stroke-color="#debeaf" draw:stroke-linejoin="miter" svg:stroke-opacity="100.0%" svg:stroke-width="0.2631579mm"/>
    </style:style>
    <style:style style:family="graphic" style:name="style-28">
      <style:graphic-properties draw:fill="solid" draw:fill-color="#d9c1b9" draw:opacity="100.0%" draw:stroke="solid" svg:stroke-color="#d9c1b9" draw:stroke-linejoin="miter" svg:stroke-opacity="100.0%" svg:stroke-width="0.2631579mm"/>
    </style:style>
    <style:style style:family="graphic" style:name="style-29">
      <style:graphic-properties draw:fill="solid" draw:fill-color="#795137" draw:opacity="100.0%" draw:stroke="solid" svg:stroke-color="#795137" draw:stroke-linejoin="miter" svg:stroke-opacity="100.0%" svg:stroke-width="0.2631579mm"/>
    </style:style>
    <style:style style:family="graphic" style:name="style-30">
      <style:graphic-properties draw:fill="solid" draw:fill-color="#e3c8ba" draw:opacity="100.0%" draw:stroke="solid" svg:stroke-color="#e3c8ba" draw:stroke-linejoin="miter" svg:stroke-opacity="100.0%" svg:stroke-width="0.2631579mm"/>
    </style:style>
    <style:style style:family="graphic" style:name="style-31">
      <style:graphic-properties draw:fill="solid" draw:fill-color="#9b7055" draw:opacity="100.0%" draw:stroke="solid" svg:stroke-color="#9b7055" draw:stroke-linejoin="miter" svg:stroke-opacity="100.0%" svg:stroke-width="0.2631579mm"/>
    </style:style>
    <style:style style:family="graphic" style:name="style-32">
      <style:graphic-properties draw:fill="solid" draw:fill-color="#d1b09a" draw:opacity="100.0%" draw:stroke="solid" svg:stroke-color="#d1b09a" draw:stroke-linejoin="miter" svg:stroke-opacity="100.0%" svg:stroke-width="0.2631579mm"/>
    </style:style>
    <style:style style:family="graphic" style:name="style-33">
      <style:graphic-properties draw:fill="solid" draw:fill-color="#d9bfb5" draw:opacity="100.0%" draw:stroke="solid" svg:stroke-color="#d9bfb5" draw:stroke-linejoin="miter" svg:stroke-opacity="100.0%" svg:stroke-width="0.2631579mm"/>
    </style:style>
    <style:style style:family="graphic" style:name="style-34">
      <style:graphic-properties draw:fill="solid" draw:fill-color="#bf947e" draw:opacity="100.0%" draw:stroke="solid" svg:stroke-color="#bf947e" draw:stroke-linejoin="miter" svg:stroke-opacity="100.0%" svg:stroke-width="0.2631579mm"/>
    </style:style>
    <style:style style:family="graphic" style:name="style-35">
      <style:graphic-properties draw:fill="solid" draw:fill-color="#d3b7ab" draw:opacity="100.0%" draw:stroke="solid" svg:stroke-color="#d3b7ab" draw:stroke-linejoin="miter" svg:stroke-opacity="100.0%" svg:stroke-width="0.2631579mm"/>
    </style:style>
    <style:style style:family="graphic" style:name="style-36">
      <style:graphic-properties draw:fill="solid" draw:fill-color="#d1b1a0" draw:opacity="100.0%" draw:stroke="solid" svg:stroke-color="#d1b1a0" draw:stroke-linejoin="miter" svg:stroke-opacity="100.0%" svg:stroke-width="0.2631579mm"/>
    </style:style>
    <style:style style:family="graphic" style:name="style-37">
      <style:graphic-properties draw:fill="solid" draw:fill-color="#dac4bb" draw:opacity="100.0%" draw:stroke="solid" svg:stroke-color="#dac4bb" draw:stroke-linejoin="miter" svg:stroke-opacity="100.0%" svg:stroke-width="0.2631579mm"/>
    </style:style>
    <style:style style:family="graphic" style:name="style-38">
      <style:graphic-properties draw:fill="solid" draw:fill-color="#dfc4bb" draw:opacity="100.0%" draw:stroke="solid" svg:stroke-color="#dfc4bb" draw:stroke-linejoin="miter" svg:stroke-opacity="100.0%" svg:stroke-width="0.2631579mm"/>
    </style:style>
    <style:style style:family="graphic" style:name="style-39">
      <style:graphic-properties draw:fill="solid" draw:fill-color="#aa8872" draw:opacity="100.0%" draw:stroke="solid" svg:stroke-color="#aa8872" draw:stroke-linejoin="miter" svg:stroke-opacity="100.0%" svg:stroke-width="0.2631579mm"/>
    </style:style>
    <style:style style:family="graphic" style:name="style-40">
      <style:graphic-properties draw:fill="solid" draw:fill-color="#e8ccbd" draw:opacity="100.0%" draw:stroke="solid" svg:stroke-color="#e8ccbd" draw:stroke-linejoin="miter" svg:stroke-opacity="100.0%" svg:stroke-width="0.2631579mm"/>
    </style:style>
    <style:style style:family="graphic" style:name="style-41">
      <style:graphic-properties draw:fill="solid" draw:fill-color="#e6c8b5" draw:opacity="100.0%" draw:stroke="solid" svg:stroke-color="#e6c8b5" draw:stroke-linejoin="miter" svg:stroke-opacity="100.0%" svg:stroke-width="0.2631579mm"/>
    </style:style>
    <style:style style:family="graphic" style:name="style-42">
      <style:graphic-properties draw:fill="solid" draw:fill-color="#d0b6a7" draw:opacity="100.0%" draw:stroke="solid" svg:stroke-color="#d0b6a7" draw:stroke-linejoin="miter" svg:stroke-opacity="100.0%" svg:stroke-width="0.2631579mm"/>
    </style:style>
    <style:style style:family="graphic" style:name="style-43">
      <style:graphic-properties draw:fill="solid" draw:fill-color="#e4c9bf" draw:opacity="100.0%" draw:stroke="solid" svg:stroke-color="#e4c9bf" draw:stroke-linejoin="miter" svg:stroke-opacity="100.0%" svg:stroke-width="0.2631579mm"/>
    </style:style>
    <style:style style:family="graphic" style:name="style-44">
      <style:graphic-properties draw:fill="solid" draw:fill-color="#e6d3ce" draw:opacity="100.0%" draw:stroke="solid" svg:stroke-color="#e6d3ce" draw:stroke-linejoin="miter" svg:stroke-opacity="100.0%" svg:stroke-width="0.2631579mm"/>
    </style:style>
    <style:style style:family="graphic" style:name="style-45">
      <style:graphic-properties draw:fill="solid" draw:fill-color="#ceaa95" draw:opacity="100.0%" draw:stroke="solid" svg:stroke-color="#ceaa95" draw:stroke-linejoin="miter" svg:stroke-opacity="100.0%" svg:stroke-width="0.2631579mm"/>
    </style:style>
    <style:style style:family="graphic" style:name="style-46">
      <style:graphic-properties draw:fill="solid" draw:fill-color="#e8cfc4" draw:opacity="100.0%" draw:stroke="solid" svg:stroke-color="#e8cfc4" draw:stroke-linejoin="miter" svg:stroke-opacity="100.0%" svg:stroke-width="0.2631579mm"/>
    </style:style>
    <style:style style:family="graphic" style:name="style-47">
      <style:graphic-properties draw:fill="solid" draw:fill-color="#ba9882" draw:opacity="100.0%" draw:stroke="solid" svg:stroke-color="#ba9882" draw:stroke-linejoin="miter" svg:stroke-opacity="100.0%" svg:stroke-width="0.2631579mm"/>
    </style:style>
    <style:style style:family="graphic" style:name="style-48">
      <style:graphic-properties draw:fill="solid" draw:fill-color="#99694b" draw:opacity="100.0%" draw:stroke="solid" svg:stroke-color="#99694b" draw:stroke-linejoin="miter" svg:stroke-opacity="100.0%" svg:stroke-width="0.2631579mm"/>
    </style:style>
    <style:style style:family="graphic" style:name="style-49">
      <style:graphic-properties draw:fill="solid" draw:fill-color="#ceac96" draw:opacity="100.0%" draw:stroke="solid" svg:stroke-color="#ceac96" draw:stroke-linejoin="miter" svg:stroke-opacity="100.0%" svg:stroke-width="0.2631579mm"/>
    </style:style>
    <style:style style:family="graphic" style:name="style-50">
      <style:graphic-properties draw:fill="solid" draw:fill-color="#dec1b2" draw:opacity="100.0%" draw:stroke="solid" svg:stroke-color="#dec1b2" draw:stroke-linejoin="miter" svg:stroke-opacity="100.0%" svg:stroke-width="0.2631579mm"/>
    </style:style>
    <style:style style:family="graphic" style:name="style-51">
      <style:graphic-properties draw:fill="solid" draw:fill-color="#e3c8bb" draw:opacity="100.0%" draw:stroke="solid" svg:stroke-color="#e3c8bb" draw:stroke-linejoin="miter" svg:stroke-opacity="100.0%" svg:stroke-width="0.2631579mm"/>
    </style:style>
    <style:style style:family="graphic" style:name="style-52">
      <style:graphic-properties draw:fill="solid" draw:fill-color="#deba9d" draw:opacity="100.0%" draw:stroke="solid" svg:stroke-color="#deba9d" draw:stroke-linejoin="miter" svg:stroke-opacity="100.0%" svg:stroke-width="0.2631579mm"/>
    </style:style>
    <style:style style:family="graphic" style:name="style-53">
      <style:graphic-properties draw:fill="solid" draw:fill-color="#724d35" draw:opacity="100.0%" draw:stroke="solid" svg:stroke-color="#724d35" draw:stroke-linejoin="miter" svg:stroke-opacity="100.0%" svg:stroke-width="0.2631579mm"/>
    </style:style>
    <style:style style:family="graphic" style:name="style-54">
      <style:graphic-properties draw:fill="solid" draw:fill-color="#d9b7a3" draw:opacity="100.0%" draw:stroke="solid" svg:stroke-color="#d9b7a3" draw:stroke-linejoin="miter" svg:stroke-opacity="100.0%" svg:stroke-width="0.2631579mm"/>
    </style:style>
    <style:style style:family="graphic" style:name="style-55">
      <style:graphic-properties draw:fill="solid" draw:fill-color="#e2c6b9" draw:opacity="100.0%" draw:stroke="solid" svg:stroke-color="#e2c6b9" draw:stroke-linejoin="miter" svg:stroke-opacity="100.0%" svg:stroke-width="0.2631579mm"/>
    </style:style>
    <style:style style:family="graphic" style:name="style-56">
      <style:graphic-properties draw:fill="solid" draw:fill-color="#d5b4a1" draw:opacity="100.0%" draw:stroke="solid" svg:stroke-color="#d5b4a1" draw:stroke-linejoin="miter" svg:stroke-opacity="100.0%" svg:stroke-width="0.2631579mm"/>
    </style:style>
    <style:style style:family="graphic" style:name="style-57">
      <style:graphic-properties draw:fill="solid" draw:fill-color="#e7cec3" draw:opacity="100.0%" draw:stroke="solid" svg:stroke-color="#e7cec3" draw:stroke-linejoin="miter" svg:stroke-opacity="100.0%" svg:stroke-width="0.2631579mm"/>
    </style:style>
    <style:style style:family="graphic" style:name="style-58">
      <style:graphic-properties draw:fill="solid" draw:fill-color="#a17455" draw:opacity="100.0%" draw:stroke="solid" svg:stroke-color="#a17455" draw:stroke-linejoin="miter" svg:stroke-opacity="100.0%" svg:stroke-width="0.2631579mm"/>
    </style:style>
    <style:style style:family="graphic" style:name="style-59">
      <style:graphic-properties draw:fill="solid" draw:fill-color="#a27a5e" draw:opacity="100.0%" draw:stroke="solid" svg:stroke-color="#a27a5e" draw:stroke-linejoin="miter" svg:stroke-opacity="100.0%" svg:stroke-width="0.2631579mm"/>
    </style:style>
    <style:style style:family="graphic" style:name="style-60">
      <style:graphic-properties draw:fill="solid" draw:fill-color="#ca9f86" draw:opacity="100.0%" draw:stroke="solid" svg:stroke-color="#ca9f86" draw:stroke-linejoin="miter" svg:stroke-opacity="100.0%" svg:stroke-width="0.2631579mm"/>
    </style:style>
    <style:style style:family="graphic" style:name="style-61">
      <style:graphic-properties draw:fill="solid" draw:fill-color="#ecd8cf" draw:opacity="100.0%" draw:stroke="solid" svg:stroke-color="#ecd8cf" draw:stroke-linejoin="miter" svg:stroke-opacity="100.0%" svg:stroke-width="0.2631579mm"/>
    </style:style>
    <style:style style:family="graphic" style:name="style-62">
      <style:graphic-properties draw:fill="solid" draw:fill-color="#aa8871" draw:opacity="100.0%" draw:stroke="solid" svg:stroke-color="#aa8871" draw:stroke-linejoin="miter" svg:stroke-opacity="100.0%" svg:stroke-width="0.2631579mm"/>
    </style:style>
    <style:style style:family="graphic" style:name="style-63">
      <style:graphic-properties draw:fill="solid" draw:fill-color="#ba9f90" draw:opacity="100.0%" draw:stroke="solid" svg:stroke-color="#ba9f90" draw:stroke-linejoin="miter" svg:stroke-opacity="100.0%" svg:stroke-width="0.2631579mm"/>
    </style:style>
    <style:style style:family="graphic" style:name="style-64">
      <style:graphic-properties draw:fill="solid" draw:fill-color="#ebd4c9" draw:opacity="100.0%" draw:stroke="solid" svg:stroke-color="#ebd4c9" draw:stroke-linejoin="miter" svg:stroke-opacity="100.0%" svg:stroke-width="0.2631579mm"/>
    </style:style>
    <style:style style:family="graphic" style:name="style-65">
      <style:graphic-properties draw:fill="solid" draw:fill-color="#e5cfc5" draw:opacity="100.0%" draw:stroke="solid" svg:stroke-color="#e5cfc5" draw:stroke-linejoin="miter" svg:stroke-opacity="100.0%" svg:stroke-width="0.2631579mm"/>
    </style:style>
    <style:style style:family="graphic" style:name="style-66">
      <style:graphic-properties draw:fill="solid" draw:fill-color="#dbb39f" draw:opacity="100.0%" draw:stroke="solid" svg:stroke-color="#dbb39f" draw:stroke-linejoin="miter" svg:stroke-opacity="100.0%" svg:stroke-width="0.2631579mm"/>
    </style:style>
    <style:style style:family="graphic" style:name="style-67">
      <style:graphic-properties draw:fill="solid" draw:fill-color="#ead5cd" draw:opacity="100.0%" draw:stroke="solid" svg:stroke-color="#ead5cd" draw:stroke-linejoin="miter" svg:stroke-opacity="100.0%" svg:stroke-width="0.2631579mm"/>
    </style:style>
    <style:style style:family="graphic" style:name="style-68">
      <style:graphic-properties draw:fill="solid" draw:fill-color="#efdace" draw:opacity="100.0%" draw:stroke="solid" svg:stroke-color="#efdace" draw:stroke-linejoin="miter" svg:stroke-opacity="100.0%" svg:stroke-width="0.2631579mm"/>
    </style:style>
    <style:style style:family="graphic" style:name="style-69">
      <style:graphic-properties draw:fill="solid" draw:fill-color="#dbbbab" draw:opacity="100.0%" draw:stroke="solid" svg:stroke-color="#dbbbab" draw:stroke-linejoin="miter" svg:stroke-opacity="100.0%" svg:stroke-width="0.2631579mm"/>
    </style:style>
    <style:style style:family="graphic" style:name="style-70">
      <style:graphic-properties draw:fill="solid" draw:fill-color="#cbaa95" draw:opacity="100.0%" draw:stroke="solid" svg:stroke-color="#cbaa95" draw:stroke-linejoin="miter" svg:stroke-opacity="100.0%" svg:stroke-width="0.2631579mm"/>
    </style:style>
    <style:style style:family="graphic" style:name="style-71">
      <style:graphic-properties draw:fill="solid" draw:fill-color="#ccab94" draw:opacity="100.0%" draw:stroke="solid" svg:stroke-color="#ccab94" draw:stroke-linejoin="miter" svg:stroke-opacity="100.0%" svg:stroke-width="0.2631579mm"/>
    </style:style>
    <style:style style:family="graphic" style:name="style-72">
      <style:graphic-properties draw:fill="solid" draw:fill-color="#d7b6a5" draw:opacity="100.0%" draw:stroke="solid" svg:stroke-color="#d7b6a5" draw:stroke-linejoin="miter" svg:stroke-opacity="100.0%" svg:stroke-width="0.2631579mm"/>
    </style:style>
    <style:style style:family="graphic" style:name="style-73">
      <style:graphic-properties draw:fill="solid" draw:fill-color="#d9bcaa" draw:opacity="100.0%" draw:stroke="solid" svg:stroke-color="#d9bcaa" draw:stroke-linejoin="miter" svg:stroke-opacity="100.0%" svg:stroke-width="0.2631579mm"/>
    </style:style>
    <style:style style:family="graphic" style:name="style-74">
      <style:graphic-properties draw:fill="solid" draw:fill-color="#cbaf9d" draw:opacity="100.0%" draw:stroke="solid" svg:stroke-color="#cbaf9d" draw:stroke-linejoin="miter" svg:stroke-opacity="100.0%" svg:stroke-width="0.2631579mm"/>
    </style:style>
    <style:style style:family="graphic" style:name="style-75">
      <style:graphic-properties draw:fill="solid" draw:fill-color="#cba58d" draw:opacity="100.0%" draw:stroke="solid" svg:stroke-color="#cba58d" draw:stroke-linejoin="miter" svg:stroke-opacity="100.0%" svg:stroke-width="0.2631579mm"/>
    </style:style>
    <style:style style:family="graphic" style:name="style-76">
      <style:graphic-properties draw:fill="solid" draw:fill-color="#d4b19d" draw:opacity="100.0%" draw:stroke="solid" svg:stroke-color="#d4b19d" draw:stroke-linejoin="miter" svg:stroke-opacity="100.0%" svg:stroke-width="0.2631579mm"/>
    </style:style>
    <style:style style:family="graphic" style:name="style-77">
      <style:graphic-properties draw:fill="solid" draw:fill-color="#d1ae97" draw:opacity="100.0%" draw:stroke="solid" svg:stroke-color="#d1ae97" draw:stroke-linejoin="miter" svg:stroke-opacity="100.0%" svg:stroke-width="0.2631579mm"/>
    </style:style>
    <style:style style:family="graphic" style:name="style-78">
      <style:graphic-properties draw:fill="solid" draw:fill-color="#d9bbac" draw:opacity="100.0%" draw:stroke="solid" svg:stroke-color="#d9bbac" draw:stroke-linejoin="miter" svg:stroke-opacity="100.0%" svg:stroke-width="0.2631579mm"/>
    </style:style>
    <style:style style:family="graphic" style:name="style-79">
      <style:graphic-properties draw:fill="solid" draw:fill-color="#83573c" draw:opacity="100.0%" draw:stroke="solid" svg:stroke-color="#83573c" draw:stroke-linejoin="miter" svg:stroke-opacity="100.0%" svg:stroke-width="0.2631579mm"/>
    </style:style>
    <style:style style:family="graphic" style:name="style-80">
      <style:graphic-properties draw:fill="solid" draw:fill-color="#dfc1b3" draw:opacity="100.0%" draw:stroke="solid" svg:stroke-color="#dfc1b3" draw:stroke-linejoin="miter" svg:stroke-opacity="100.0%" svg:stroke-width="0.2631579mm"/>
    </style:style>
    <style:style style:family="graphic" style:name="style-81">
      <style:graphic-properties draw:fill="solid" draw:fill-color="#e8d2cb" draw:opacity="100.0%" draw:stroke="solid" svg:stroke-color="#e8d2cb" draw:stroke-linejoin="miter" svg:stroke-opacity="100.0%" svg:stroke-width="0.2631579mm"/>
    </style:style>
    <style:style style:family="graphic" style:name="style-82">
      <style:graphic-properties draw:fill="solid" draw:fill-color="#c59e86" draw:opacity="100.0%" draw:stroke="solid" svg:stroke-color="#c59e86" draw:stroke-linejoin="miter" svg:stroke-opacity="100.0%" svg:stroke-width="0.2631579mm"/>
    </style:style>
    <style:style style:family="graphic" style:name="style-83">
      <style:graphic-properties draw:fill="solid" draw:fill-color="#dfc3b5" draw:opacity="100.0%" draw:stroke="solid" svg:stroke-color="#dfc3b5" draw:stroke-linejoin="miter" svg:stroke-opacity="100.0%" svg:stroke-width="0.2631579mm"/>
    </style:style>
    <style:style style:family="graphic" style:name="style-84">
      <style:graphic-properties draw:fill="solid" draw:fill-color="#ab876e" draw:opacity="100.0%" draw:stroke="solid" svg:stroke-color="#ab876e" draw:stroke-linejoin="miter" svg:stroke-opacity="100.0%" svg:stroke-width="0.2631579mm"/>
    </style:style>
    <style:style style:family="graphic" style:name="style-85">
      <style:graphic-properties draw:fill="solid" draw:fill-color="#caab9a" draw:opacity="100.0%" draw:stroke="solid" svg:stroke-color="#caab9a" draw:stroke-linejoin="miter" svg:stroke-opacity="100.0%" svg:stroke-width="0.2631579mm"/>
    </style:style>
    <style:style style:family="graphic" style:name="style-86">
      <style:graphic-properties draw:fill="solid" draw:fill-color="#ddbfb1" draw:opacity="100.0%" draw:stroke="solid" svg:stroke-color="#ddbfb1" draw:stroke-linejoin="miter" svg:stroke-opacity="100.0%" svg:stroke-width="0.2631579mm"/>
    </style:style>
    <style:style style:family="graphic" style:name="style-87">
      <style:graphic-properties draw:fill="solid" draw:fill-color="#e3cdc7" draw:opacity="100.0%" draw:stroke="solid" svg:stroke-color="#e3cdc7" draw:stroke-linejoin="miter" svg:stroke-opacity="100.0%" svg:stroke-width="0.2631579mm"/>
    </style:style>
    <style:style style:family="graphic" style:name="style-88">
      <style:graphic-properties draw:fill="solid" draw:fill-color="#976e54" draw:opacity="100.0%" draw:stroke="solid" svg:stroke-color="#976e54" draw:stroke-linejoin="miter" svg:stroke-opacity="100.0%" svg:stroke-width="0.2631579mm"/>
    </style:style>
    <style:style style:family="graphic" style:name="style-89">
      <style:graphic-properties draw:fill="solid" draw:fill-color="#d8beb3" draw:opacity="100.0%" draw:stroke="solid" svg:stroke-color="#d8beb3" draw:stroke-linejoin="miter" svg:stroke-opacity="100.0%" svg:stroke-width="0.2631579mm"/>
    </style:style>
    <style:style style:family="graphic" style:name="style-90">
      <style:graphic-properties draw:fill="solid" draw:fill-color="#e0cbc4" draw:opacity="100.0%" draw:stroke="solid" svg:stroke-color="#e0cbc4" draw:stroke-linejoin="miter" svg:stroke-opacity="100.0%" svg:stroke-width="0.2631579mm"/>
    </style:style>
    <style:style style:family="graphic" style:name="style-91">
      <style:graphic-properties draw:fill="solid" draw:fill-color="#b59077" draw:opacity="100.0%" draw:stroke="solid" svg:stroke-color="#b59077" draw:stroke-linejoin="miter" svg:stroke-opacity="100.0%" svg:stroke-width="0.2631579mm"/>
    </style:style>
    <style:style style:family="graphic" style:name="style-92">
      <style:graphic-properties draw:fill="solid" draw:fill-color="#efded6" draw:opacity="100.0%" draw:stroke="solid" svg:stroke-color="#efded6" draw:stroke-linejoin="miter" svg:stroke-opacity="100.0%" svg:stroke-width="0.2631579mm"/>
    </style:style>
    <style:style style:family="graphic" style:name="style-93">
      <style:graphic-properties draw:fill="solid" draw:fill-color="#8f664a" draw:opacity="100.0%" draw:stroke="solid" svg:stroke-color="#8f664a" draw:stroke-linejoin="miter" svg:stroke-opacity="100.0%" svg:stroke-width="0.2631579mm"/>
    </style:style>
    <style:style style:family="graphic" style:name="style-94">
      <style:graphic-properties draw:fill="solid" draw:fill-color="#e2c5b8" draw:opacity="100.0%" draw:stroke="solid" svg:stroke-color="#e2c5b8" draw:stroke-linejoin="miter" svg:stroke-opacity="100.0%" svg:stroke-width="0.2631579mm"/>
    </style:style>
    <style:style style:family="graphic" style:name="style-95">
      <style:graphic-properties draw:fill="solid" draw:fill-color="#dabeb1" draw:opacity="100.0%" draw:stroke="solid" svg:stroke-color="#dabeb1" draw:stroke-linejoin="miter" svg:stroke-opacity="100.0%" svg:stroke-width="0.2631579mm"/>
    </style:style>
    <style:style style:family="graphic" style:name="style-96">
      <style:graphic-properties draw:fill="solid" draw:fill-color="#ecd8ce" draw:opacity="100.0%" draw:stroke="solid" svg:stroke-color="#ecd8ce" draw:stroke-linejoin="miter" svg:stroke-opacity="100.0%" svg:stroke-width="0.2631579mm"/>
    </style:style>
    <style:style style:family="graphic" style:name="style-97">
      <style:graphic-properties draw:fill="solid" draw:fill-color="#d7bbac" draw:opacity="100.0%" draw:stroke="solid" svg:stroke-color="#d7bbac" draw:stroke-linejoin="miter" svg:stroke-opacity="100.0%" svg:stroke-width="0.2631579mm"/>
    </style:style>
    <style:style style:family="graphic" style:name="style-98">
      <style:graphic-properties draw:fill="solid" draw:fill-color="#edddd5" draw:opacity="100.0%" draw:stroke="solid" svg:stroke-color="#edddd5" draw:stroke-linejoin="miter" svg:stroke-opacity="100.0%" svg:stroke-width="0.2631579mm"/>
    </style:style>
    <style:style style:family="graphic" style:name="style-99">
      <style:graphic-properties draw:fill="solid" draw:fill-color="#9a7c6b" draw:opacity="100.0%" draw:stroke="solid" svg:stroke-color="#9a7c6b" draw:stroke-linejoin="miter" svg:stroke-opacity="100.0%" svg:stroke-width="0.2631579mm"/>
    </style:style>
    <style:style style:family="graphic" style:name="style-100">
      <style:graphic-properties draw:fill="solid" draw:fill-color="#7b5238" draw:opacity="100.0%" draw:stroke="solid" svg:stroke-color="#7b5238" draw:stroke-linejoin="miter" svg:stroke-opacity="100.0%" svg:stroke-width="0.2631579mm"/>
    </style:style>
    <style:style style:family="graphic" style:name="style-101">
      <style:graphic-properties draw:fill="solid" draw:fill-color="#efdcd3" draw:opacity="100.0%" draw:stroke="solid" svg:stroke-color="#efdcd3" draw:stroke-linejoin="miter" svg:stroke-opacity="100.0%" svg:stroke-width="0.2631579mm"/>
    </style:style>
    <style:style style:family="graphic" style:name="style-102">
      <style:graphic-properties draw:fill="solid" draw:fill-color="#d5bcaf" draw:opacity="100.0%" draw:stroke="solid" svg:stroke-color="#d5bcaf" draw:stroke-linejoin="miter" svg:stroke-opacity="100.0%" svg:stroke-width="0.2631579mm"/>
    </style:style>
    <style:style style:family="graphic" style:name="style-103">
      <style:graphic-properties draw:fill="solid" draw:fill-color="#ead7d1" draw:opacity="100.0%" draw:stroke="solid" svg:stroke-color="#ead7d1" draw:stroke-linejoin="miter" svg:stroke-opacity="100.0%" svg:stroke-width="0.2631579mm"/>
    </style:style>
    <style:style style:family="graphic" style:name="style-104">
      <style:graphic-properties draw:fill="solid" draw:fill-color="#e5cec2" draw:opacity="100.0%" draw:stroke="solid" svg:stroke-color="#e5cec2" draw:stroke-linejoin="miter" svg:stroke-opacity="100.0%" svg:stroke-width="0.2631579mm"/>
    </style:style>
    <style:style style:family="graphic" style:name="style-105">
      <style:graphic-properties draw:fill="solid" draw:fill-color="#ceaf9b" draw:opacity="100.0%" draw:stroke="solid" svg:stroke-color="#ceaf9b" draw:stroke-linejoin="miter" svg:stroke-opacity="100.0%" svg:stroke-width="0.2631579mm"/>
    </style:style>
    <style:style style:family="graphic" style:name="style-106">
      <style:graphic-properties draw:fill="solid" draw:fill-color="#e1c2af" draw:opacity="100.0%" draw:stroke="solid" svg:stroke-color="#e1c2af" draw:stroke-linejoin="miter" svg:stroke-opacity="100.0%" svg:stroke-width="0.2631579mm"/>
    </style:style>
    <style:style style:family="graphic" style:name="style-107">
      <style:graphic-properties draw:fill="solid" draw:fill-color="#d5b7a6" draw:opacity="100.0%" draw:stroke="solid" svg:stroke-color="#d5b7a6" draw:stroke-linejoin="miter" svg:stroke-opacity="100.0%" svg:stroke-width="0.2631579mm"/>
    </style:style>
    <style:style style:family="graphic" style:name="style-108">
      <style:graphic-properties draw:fill="solid" draw:fill-color="#e7d4ca" draw:opacity="100.0%" draw:stroke="solid" svg:stroke-color="#e7d4ca" draw:stroke-linejoin="miter" svg:stroke-opacity="100.0%" svg:stroke-width="0.2631579mm"/>
    </style:style>
    <style:style style:family="graphic" style:name="style-109">
      <style:graphic-properties draw:fill="solid" draw:fill-color="#cfac96" draw:opacity="100.0%" draw:stroke="solid" svg:stroke-color="#cfac96" draw:stroke-linejoin="miter" svg:stroke-opacity="100.0%" svg:stroke-width="0.2631579mm"/>
    </style:style>
    <style:style style:family="graphic" style:name="style-110">
      <style:graphic-properties draw:fill="solid" draw:fill-color="#e3cabf" draw:opacity="100.0%" draw:stroke="solid" svg:stroke-color="#e3cabf" draw:stroke-linejoin="miter" svg:stroke-opacity="100.0%" svg:stroke-width="0.2631579mm"/>
    </style:style>
    <style:style style:family="graphic" style:name="style-111">
      <style:graphic-properties draw:fill="solid" draw:fill-color="#e1c8bf" draw:opacity="100.0%" draw:stroke="solid" svg:stroke-color="#e1c8bf" draw:stroke-linejoin="miter" svg:stroke-opacity="100.0%" svg:stroke-width="0.2631579mm"/>
    </style:style>
    <style:style style:family="graphic" style:name="style-112">
      <style:graphic-properties draw:fill="solid" draw:fill-color="#9f7558" draw:opacity="100.0%" draw:stroke="solid" svg:stroke-color="#9f7558" draw:stroke-linejoin="miter" svg:stroke-opacity="100.0%" svg:stroke-width="0.2631579mm"/>
    </style:style>
    <style:style style:family="graphic" style:name="style-113">
      <style:graphic-properties draw:fill="solid" draw:fill-color="#cdac96" draw:opacity="100.0%" draw:stroke="solid" svg:stroke-color="#cdac96" draw:stroke-linejoin="miter" svg:stroke-opacity="100.0%" svg:stroke-width="0.2631579mm"/>
    </style:style>
    <style:style style:family="graphic" style:name="style-114">
      <style:graphic-properties draw:fill="solid" draw:fill-color="#dac4b8" draw:opacity="100.0%" draw:stroke="solid" svg:stroke-color="#dac4b8" draw:stroke-linejoin="miter" svg:stroke-opacity="100.0%" svg:stroke-width="0.2631579mm"/>
    </style:style>
    <style:style style:family="graphic" style:name="style-115">
      <style:graphic-properties draw:fill="solid" draw:fill-color="#8b6247" draw:opacity="100.0%" draw:stroke="solid" svg:stroke-color="#8b6247" draw:stroke-linejoin="miter" svg:stroke-opacity="100.0%" svg:stroke-width="0.2631579mm"/>
    </style:style>
    <style:style style:family="graphic" style:name="style-116">
      <style:graphic-properties draw:fill="solid" draw:fill-color="#ccb2a1" draw:opacity="100.0%" draw:stroke="solid" svg:stroke-color="#ccb2a1" draw:stroke-linejoin="miter" svg:stroke-opacity="100.0%" svg:stroke-width="0.2631579mm"/>
    </style:style>
    <style:style style:family="graphic" style:name="style-117">
      <style:graphic-properties draw:fill="solid" draw:fill-color="#e2c5b9" draw:opacity="100.0%" draw:stroke="solid" svg:stroke-color="#e2c5b9" draw:stroke-linejoin="miter" svg:stroke-opacity="100.0%" svg:stroke-width="0.2631579mm"/>
    </style:style>
    <style:style style:family="graphic" style:name="style-118">
      <style:graphic-properties draw:fill="solid" draw:fill-color="#d9b8a8" draw:opacity="100.0%" draw:stroke="solid" svg:stroke-color="#d9b8a8" draw:stroke-linejoin="miter" svg:stroke-opacity="100.0%" svg:stroke-width="0.2631579mm"/>
    </style:style>
    <style:style style:family="graphic" style:name="style-119">
      <style:graphic-properties draw:fill="solid" draw:fill-color="#896248" draw:opacity="100.0%" draw:stroke="solid" svg:stroke-color="#896248" draw:stroke-linejoin="miter" svg:stroke-opacity="100.0%" svg:stroke-width="0.2631579mm"/>
    </style:style>
    <style:style style:family="graphic" style:name="style-120">
      <style:graphic-properties draw:fill="solid" draw:fill-color="#e9cdbf" draw:opacity="100.0%" draw:stroke="solid" svg:stroke-color="#e9cdbf" draw:stroke-linejoin="miter" svg:stroke-opacity="100.0%" svg:stroke-width="0.2631579mm"/>
    </style:style>
    <style:style style:family="graphic" style:name="style-121">
      <style:graphic-properties draw:fill="solid" draw:fill-color="#dab599" draw:opacity="100.0%" draw:stroke="solid" svg:stroke-color="#dab599" draw:stroke-linejoin="miter" svg:stroke-opacity="100.0%" svg:stroke-width="0.2631579mm"/>
    </style:style>
    <style:style style:family="graphic" style:name="style-122">
      <style:graphic-properties draw:fill="solid" draw:fill-color="#916448" draw:opacity="100.0%" draw:stroke="solid" svg:stroke-color="#916448" draw:stroke-linejoin="miter" svg:stroke-opacity="100.0%" svg:stroke-width="0.2631579mm"/>
    </style:style>
    <style:style style:family="graphic" style:name="style-123">
      <style:graphic-properties draw:fill="solid" draw:fill-color="#e0c6bc" draw:opacity="100.0%" draw:stroke="solid" svg:stroke-color="#e0c6bc" draw:stroke-linejoin="miter" svg:stroke-opacity="100.0%" svg:stroke-width="0.2631579mm"/>
    </style:style>
    <style:style style:family="graphic" style:name="style-124">
      <style:graphic-properties draw:fill="solid" draw:fill-color="#825c43" draw:opacity="100.0%" draw:stroke="solid" svg:stroke-color="#825c43" draw:stroke-linejoin="miter" svg:stroke-opacity="100.0%" svg:stroke-width="0.2631579mm"/>
    </style:style>
    <style:style style:family="graphic" style:name="style-125">
      <style:graphic-properties draw:fill="solid" draw:fill-color="#9d7659" draw:opacity="100.0%" draw:stroke="solid" svg:stroke-color="#9d7659" draw:stroke-linejoin="miter" svg:stroke-opacity="100.0%" svg:stroke-width="0.2631579mm"/>
    </style:style>
    <style:style style:family="graphic" style:name="style-126">
      <style:graphic-properties draw:fill="solid" draw:fill-color="#6f4e36" draw:opacity="100.0%" draw:stroke="solid" svg:stroke-color="#6f4e36" draw:stroke-linejoin="miter" svg:stroke-opacity="100.0%" svg:stroke-width="0.2631579mm"/>
    </style:style>
    <style:style style:family="graphic" style:name="style-127">
      <style:graphic-properties draw:fill="solid" draw:fill-color="#ebd9d4" draw:opacity="100.0%" draw:stroke="solid" svg:stroke-color="#ebd9d4" draw:stroke-linejoin="miter" svg:stroke-opacity="100.0%" svg:stroke-width="0.2631579mm"/>
    </style:style>
    <style:style style:family="graphic" style:name="style-128">
      <style:graphic-properties draw:fill="solid" draw:fill-color="#8a644a" draw:opacity="100.0%" draw:stroke="solid" svg:stroke-color="#8a644a" draw:stroke-linejoin="miter" svg:stroke-opacity="100.0%" svg:stroke-width="0.2631579mm"/>
    </style:style>
    <style:style style:family="graphic" style:name="style-129">
      <style:graphic-properties draw:fill="solid" draw:fill-color="#714830" draw:opacity="100.0%" draw:stroke="solid" svg:stroke-color="#714830" draw:stroke-linejoin="miter" svg:stroke-opacity="100.0%" svg:stroke-width="0.2631579mm"/>
    </style:style>
    <style:style style:family="graphic" style:name="style-130">
      <style:graphic-properties draw:fill="solid" draw:fill-color="#5e3924" draw:opacity="100.0%" draw:stroke="solid" svg:stroke-color="#5e3924" draw:stroke-linejoin="miter" svg:stroke-opacity="100.0%" svg:stroke-width="0.2631579mm"/>
    </style:style>
    <style:style style:family="graphic" style:name="style-131">
      <style:graphic-properties draw:fill="solid" draw:fill-color="#dec6bc" draw:opacity="100.0%" draw:stroke="solid" svg:stroke-color="#dec6bc" draw:stroke-linejoin="miter" svg:stroke-opacity="100.0%" svg:stroke-width="0.2631579mm"/>
    </style:style>
    <style:style style:family="graphic" style:name="style-132">
      <style:graphic-properties draw:fill="solid" draw:fill-color="#c6aba2" draw:opacity="100.0%" draw:stroke="solid" svg:stroke-color="#c6aba2" draw:stroke-linejoin="miter" svg:stroke-opacity="100.0%" svg:stroke-width="0.2631579mm"/>
    </style:style>
    <style:style style:family="graphic" style:name="style-133">
      <style:graphic-properties draw:fill="solid" draw:fill-color="#ecd7ce" draw:opacity="100.0%" draw:stroke="solid" svg:stroke-color="#ecd7ce" draw:stroke-linejoin="miter" svg:stroke-opacity="100.0%" svg:stroke-width="0.2631579mm"/>
    </style:style>
    <style:style style:family="graphic" style:name="style-134">
      <style:graphic-properties draw:fill="solid" draw:fill-color="#ccafa1" draw:opacity="100.0%" draw:stroke="solid" svg:stroke-color="#ccafa1" draw:stroke-linejoin="miter" svg:stroke-opacity="100.0%" svg:stroke-width="0.2631579mm"/>
    </style:style>
    <style:style style:family="graphic" style:name="style-135">
      <style:graphic-properties draw:fill="solid" draw:fill-color="#ead5cb" draw:opacity="100.0%" draw:stroke="solid" svg:stroke-color="#ead5cb" draw:stroke-linejoin="miter" svg:stroke-opacity="100.0%" svg:stroke-width="0.2631579mm"/>
    </style:style>
    <style:style style:family="graphic" style:name="style-136">
      <style:graphic-properties draw:fill="solid" draw:fill-color="#7e5c44" draw:opacity="100.0%" draw:stroke="solid" svg:stroke-color="#7e5c44" draw:stroke-linejoin="miter" svg:stroke-opacity="100.0%" svg:stroke-width="0.2631579mm"/>
    </style:style>
    <style:style style:family="graphic" style:name="style-137">
      <style:graphic-properties draw:fill="solid" draw:fill-color="#714b33" draw:opacity="100.0%" draw:stroke="solid" svg:stroke-color="#714b33" draw:stroke-linejoin="miter" svg:stroke-opacity="100.0%" svg:stroke-width="0.2631579mm"/>
    </style:style>
    <style:style style:family="graphic" style:name="style-138">
      <style:graphic-properties draw:fill="solid" draw:fill-color="#8d6247" draw:opacity="100.0%" draw:stroke="solid" svg:stroke-color="#8d6247" draw:stroke-linejoin="miter" svg:stroke-opacity="100.0%" svg:stroke-width="0.2631579mm"/>
    </style:style>
    <style:style style:family="graphic" style:name="style-139">
      <style:graphic-properties draw:fill="solid" draw:fill-color="#cfaa93" draw:opacity="100.0%" draw:stroke="solid" svg:stroke-color="#cfaa93" draw:stroke-linejoin="miter" svg:stroke-opacity="100.0%" svg:stroke-width="0.2631579mm"/>
    </style:style>
    <style:style style:family="graphic" style:name="style-140">
      <style:graphic-properties draw:fill="solid" draw:fill-color="#cfb5a9" draw:opacity="100.0%" draw:stroke="solid" svg:stroke-color="#cfb5a9" draw:stroke-linejoin="miter" svg:stroke-opacity="100.0%" svg:stroke-width="0.2631579mm"/>
    </style:style>
    <style:style style:family="graphic" style:name="style-141">
      <style:graphic-properties draw:fill="solid" draw:fill-color="#a17659" draw:opacity="100.0%" draw:stroke="solid" svg:stroke-color="#a17659" draw:stroke-linejoin="miter" svg:stroke-opacity="100.0%" svg:stroke-width="0.2631579mm"/>
    </style:style>
    <style:style style:family="graphic" style:name="style-142">
      <style:graphic-properties draw:fill="solid" draw:fill-color="#c6ada6" draw:opacity="100.0%" draw:stroke="solid" svg:stroke-color="#c6ada6" draw:stroke-linejoin="miter" svg:stroke-opacity="100.0%" svg:stroke-width="0.2631579mm"/>
    </style:style>
    <style:style style:family="graphic" style:name="style-143">
      <style:graphic-properties draw:fill="solid" draw:fill-color="#d3b6a6" draw:opacity="100.0%" draw:stroke="solid" svg:stroke-color="#d3b6a6" draw:stroke-linejoin="miter" svg:stroke-opacity="100.0%" svg:stroke-width="0.2631579mm"/>
    </style:style>
    <style:style style:family="graphic" style:name="style-144">
      <style:graphic-properties draw:fill="solid" draw:fill-color="#bba197" draw:opacity="100.0%" draw:stroke="solid" svg:stroke-color="#bba197" draw:stroke-linejoin="miter" svg:stroke-opacity="100.0%" svg:stroke-width="0.2631579mm"/>
    </style:style>
    <style:style style:family="graphic" style:name="style-145">
      <style:graphic-properties draw:fill="solid" draw:fill-color="#613d27" draw:opacity="100.0%" draw:stroke="solid" svg:stroke-color="#613d27" draw:stroke-linejoin="miter" svg:stroke-opacity="100.0%" svg:stroke-width="0.2631579mm"/>
    </style:style>
    <style:style style:family="graphic" style:name="style-146">
      <style:graphic-properties draw:fill="solid" draw:fill-color="#e1cabf" draw:opacity="100.0%" draw:stroke="solid" svg:stroke-color="#e1cabf" draw:stroke-linejoin="miter" svg:stroke-opacity="100.0%" svg:stroke-width="0.2631579mm"/>
    </style:style>
    <style:style style:family="graphic" style:name="style-147">
      <style:graphic-properties draw:fill="solid" draw:fill-color="#e9d3cc" draw:opacity="100.0%" draw:stroke="solid" svg:stroke-color="#e9d3cc" draw:stroke-linejoin="miter" svg:stroke-opacity="100.0%" svg:stroke-width="0.2631579mm"/>
    </style:style>
    <style:style style:family="graphic" style:name="style-148">
      <style:graphic-properties draw:fill="solid" draw:fill-color="#d8bbac" draw:opacity="100.0%" draw:stroke="solid" svg:stroke-color="#d8bbac" draw:stroke-linejoin="miter" svg:stroke-opacity="100.0%" svg:stroke-width="0.2631579mm"/>
    </style:style>
    <style:style style:family="graphic" style:name="style-149">
      <style:graphic-properties draw:fill="solid" draw:fill-color="#7e5439" draw:opacity="100.0%" draw:stroke="solid" svg:stroke-color="#7e5439" draw:stroke-linejoin="miter" svg:stroke-opacity="100.0%" svg:stroke-width="0.2631579mm"/>
    </style:style>
    <style:style style:family="graphic" style:name="style-150">
      <style:graphic-properties draw:fill="solid" draw:fill-color="#e3ccc1" draw:opacity="100.0%" draw:stroke="solid" svg:stroke-color="#e3ccc1" draw:stroke-linejoin="miter" svg:stroke-opacity="100.0%" svg:stroke-width="0.2631579mm"/>
    </style:style>
    <style:style style:family="graphic" style:name="style-151">
      <style:graphic-properties draw:fill="solid" draw:fill-color="#a5836d" draw:opacity="100.0%" draw:stroke="solid" svg:stroke-color="#a5836d" draw:stroke-linejoin="miter" svg:stroke-opacity="100.0%" svg:stroke-width="0.2631579mm"/>
    </style:style>
    <style:style style:family="graphic" style:name="style-152">
      <style:graphic-properties draw:fill="solid" draw:fill-color="#d6bdb0" draw:opacity="100.0%" draw:stroke="solid" svg:stroke-color="#d6bdb0" draw:stroke-linejoin="miter" svg:stroke-opacity="100.0%" svg:stroke-width="0.2631579mm"/>
    </style:style>
    <style:style style:family="graphic" style:name="style-153">
      <style:graphic-properties draw:fill="solid" draw:fill-color="#d7b7a5" draw:opacity="100.0%" draw:stroke="solid" svg:stroke-color="#d7b7a5" draw:stroke-linejoin="miter" svg:stroke-opacity="100.0%" svg:stroke-width="0.2631579mm"/>
    </style:style>
    <style:style style:family="graphic" style:name="style-154">
      <style:graphic-properties draw:fill="solid" draw:fill-color="#6c4d36" draw:opacity="100.0%" draw:stroke="solid" svg:stroke-color="#6c4d36" draw:stroke-linejoin="miter" svg:stroke-opacity="100.0%" svg:stroke-width="0.2631579mm"/>
    </style:style>
    <style:style style:family="graphic" style:name="style-155">
      <style:graphic-properties draw:fill="solid" draw:fill-color="#ead7d4" draw:opacity="100.0%" draw:stroke="solid" svg:stroke-color="#ead7d4" draw:stroke-linejoin="miter" svg:stroke-opacity="100.0%" svg:stroke-width="0.2631579mm"/>
    </style:style>
    <style:style style:family="graphic" style:name="style-156">
      <style:graphic-properties draw:fill="solid" draw:fill-color="#c7a68d" draw:opacity="100.0%" draw:stroke="solid" svg:stroke-color="#c7a68d" draw:stroke-linejoin="miter" svg:stroke-opacity="100.0%" svg:stroke-width="0.2631579mm"/>
    </style:style>
    <style:style style:family="graphic" style:name="style-157">
      <style:graphic-properties draw:fill="solid" draw:fill-color="#673f29" draw:opacity="100.0%" draw:stroke="solid" svg:stroke-color="#673f29" draw:stroke-linejoin="miter" svg:stroke-opacity="100.0%" svg:stroke-width="0.2631579mm"/>
    </style:style>
    <style:style style:family="graphic" style:name="style-158">
      <style:graphic-properties draw:fill="solid" draw:fill-color="#b58c6f" draw:opacity="100.0%" draw:stroke="solid" svg:stroke-color="#b58c6f" draw:stroke-linejoin="miter" svg:stroke-opacity="100.0%" svg:stroke-width="0.2631579mm"/>
    </style:style>
    <style:style style:family="graphic" style:name="style-159">
      <style:graphic-properties draw:fill="solid" draw:fill-color="#dcbda6" draw:opacity="100.0%" draw:stroke="solid" svg:stroke-color="#dcbda6" draw:stroke-linejoin="miter" svg:stroke-opacity="100.0%" svg:stroke-width="0.2631579mm"/>
    </style:style>
    <style:style style:family="graphic" style:name="style-160">
      <style:graphic-properties draw:fill="solid" draw:fill-color="#6f4c36" draw:opacity="100.0%" draw:stroke="solid" svg:stroke-color="#6f4c36" draw:stroke-linejoin="miter" svg:stroke-opacity="100.0%" svg:stroke-width="0.2631579mm"/>
    </style:style>
    <style:style style:family="graphic" style:name="style-161">
      <style:graphic-properties draw:fill="solid" draw:fill-color="#bc9075" draw:opacity="100.0%" draw:stroke="solid" svg:stroke-color="#bc9075" draw:stroke-linejoin="miter" svg:stroke-opacity="100.0%" svg:stroke-width="0.2631579mm"/>
    </style:style>
    <style:style style:family="graphic" style:name="style-162">
      <style:graphic-properties draw:fill="solid" draw:fill-color="#b08b6e" draw:opacity="100.0%" draw:stroke="solid" svg:stroke-color="#b08b6e" draw:stroke-linejoin="miter" svg:stroke-opacity="100.0%" svg:stroke-width="0.2631579mm"/>
    </style:style>
    <style:style style:family="graphic" style:name="style-163">
      <style:graphic-properties draw:fill="solid" draw:fill-color="#855c42" draw:opacity="100.0%" draw:stroke="solid" svg:stroke-color="#855c42" draw:stroke-linejoin="miter" svg:stroke-opacity="100.0%" svg:stroke-width="0.2631579mm"/>
    </style:style>
    <style:style style:family="graphic" style:name="style-164">
      <style:graphic-properties draw:fill="solid" draw:fill-color="#d4b39c" draw:opacity="100.0%" draw:stroke="solid" svg:stroke-color="#d4b39c" draw:stroke-linejoin="miter" svg:stroke-opacity="100.0%" svg:stroke-width="0.2631579mm"/>
    </style:style>
    <style:style style:family="graphic" style:name="style-165">
      <style:graphic-properties draw:fill="solid" draw:fill-color="#e9d3ca" draw:opacity="100.0%" draw:stroke="solid" svg:stroke-color="#e9d3ca" draw:stroke-linejoin="miter" svg:stroke-opacity="100.0%" svg:stroke-width="0.2631579mm"/>
    </style:style>
    <style:style style:family="graphic" style:name="style-166">
      <style:graphic-properties draw:fill="solid" draw:fill-color="#bd967a" draw:opacity="100.0%" draw:stroke="solid" svg:stroke-color="#bd967a" draw:stroke-linejoin="miter" svg:stroke-opacity="100.0%" svg:stroke-width="0.2631579mm"/>
    </style:style>
    <style:style style:family="graphic" style:name="style-167">
      <style:graphic-properties draw:fill="solid" draw:fill-color="#ecdad1" draw:opacity="100.0%" draw:stroke="solid" svg:stroke-color="#ecdad1" draw:stroke-linejoin="miter" svg:stroke-opacity="100.0%" svg:stroke-width="0.2631579mm"/>
    </style:style>
    <style:style style:family="graphic" style:name="style-168">
      <style:graphic-properties draw:fill="solid" draw:fill-color="#52311f" draw:opacity="100.0%" draw:stroke="solid" svg:stroke-color="#52311f" draw:stroke-linejoin="miter" svg:stroke-opacity="100.0%" svg:stroke-width="0.2631579mm"/>
    </style:style>
    <style:style style:family="graphic" style:name="style-169">
      <style:graphic-properties draw:fill="solid" draw:fill-color="#ebd5cf" draw:opacity="100.0%" draw:stroke="solid" svg:stroke-color="#ebd5cf" draw:stroke-linejoin="miter" svg:stroke-opacity="100.0%" svg:stroke-width="0.2631579mm"/>
    </style:style>
    <style:style style:family="graphic" style:name="style-170">
      <style:graphic-properties draw:fill="solid" draw:fill-color="#eedcd3" draw:opacity="100.0%" draw:stroke="solid" svg:stroke-color="#eedcd3" draw:stroke-linejoin="miter" svg:stroke-opacity="100.0%" svg:stroke-width="0.2631579mm"/>
    </style:style>
    <style:style style:family="graphic" style:name="style-171">
      <style:graphic-properties draw:fill="solid" draw:fill-color="#d2b2a3" draw:opacity="100.0%" draw:stroke="solid" svg:stroke-color="#d2b2a3" draw:stroke-linejoin="miter" svg:stroke-opacity="100.0%" svg:stroke-width="0.2631579mm"/>
    </style:style>
    <style:style style:family="graphic" style:name="style-172">
      <style:graphic-properties draw:fill="solid" draw:fill-color="#cdaa91" draw:opacity="100.0%" draw:stroke="solid" svg:stroke-color="#cdaa91" draw:stroke-linejoin="miter" svg:stroke-opacity="100.0%" svg:stroke-width="0.2631579mm"/>
    </style:style>
    <style:style style:family="graphic" style:name="style-173">
      <style:graphic-properties draw:fill="solid" draw:fill-color="#e9d1c5" draw:opacity="100.0%" draw:stroke="solid" svg:stroke-color="#e9d1c5" draw:stroke-linejoin="miter" svg:stroke-opacity="100.0%" svg:stroke-width="0.2631579mm"/>
    </style:style>
    <style:style style:family="graphic" style:name="style-174">
      <style:graphic-properties draw:fill="solid" draw:fill-color="#7d5338" draw:opacity="100.0%" draw:stroke="solid" svg:stroke-color="#7d5338" draw:stroke-linejoin="miter" svg:stroke-opacity="100.0%" svg:stroke-width="0.2631579mm"/>
    </style:style>
    <style:style style:family="graphic" style:name="style-175">
      <style:graphic-properties draw:fill="solid" draw:fill-color="#b9967b" draw:opacity="100.0%" draw:stroke="solid" svg:stroke-color="#b9967b" draw:stroke-linejoin="miter" svg:stroke-opacity="100.0%" svg:stroke-width="0.2631579mm"/>
    </style:style>
    <style:style style:family="graphic" style:name="style-176">
      <style:graphic-properties draw:fill="solid" draw:fill-color="#dbbaac" draw:opacity="100.0%" draw:stroke="solid" svg:stroke-color="#dbbaac" draw:stroke-linejoin="miter" svg:stroke-opacity="100.0%" svg:stroke-width="0.2631579mm"/>
    </style:style>
    <style:style style:family="graphic" style:name="style-177">
      <style:graphic-properties draw:fill="solid" draw:fill-color="#d1b199" draw:opacity="100.0%" draw:stroke="solid" svg:stroke-color="#d1b199" draw:stroke-linejoin="miter" svg:stroke-opacity="100.0%" svg:stroke-width="0.2631579mm"/>
    </style:style>
    <style:style style:family="graphic" style:name="style-178">
      <style:graphic-properties draw:fill="solid" draw:fill-color="#e5d1cd" draw:opacity="100.0%" draw:stroke="solid" svg:stroke-color="#e5d1cd" draw:stroke-linejoin="miter" svg:stroke-opacity="100.0%" svg:stroke-width="0.2631579mm"/>
    </style:style>
    <style:style style:family="graphic" style:name="style-179">
      <style:graphic-properties draw:fill="solid" draw:fill-color="#d1b6a7" draw:opacity="100.0%" draw:stroke="solid" svg:stroke-color="#d1b6a7" draw:stroke-linejoin="miter" svg:stroke-opacity="100.0%" svg:stroke-width="0.2631579mm"/>
    </style:style>
    <style:style style:family="graphic" style:name="style-180">
      <style:graphic-properties draw:fill="solid" draw:fill-color="#dcb6a5" draw:opacity="100.0%" draw:stroke="solid" svg:stroke-color="#dcb6a5" draw:stroke-linejoin="miter" svg:stroke-opacity="100.0%" svg:stroke-width="0.2631579mm"/>
    </style:style>
    <style:style style:family="graphic" style:name="style-181">
      <style:graphic-properties draw:fill="solid" draw:fill-color="#bc9d85" draw:opacity="100.0%" draw:stroke="solid" svg:stroke-color="#bc9d85" draw:stroke-linejoin="miter" svg:stroke-opacity="100.0%" svg:stroke-width="0.2631579mm"/>
    </style:style>
    <style:style style:family="graphic" style:name="style-182">
      <style:graphic-properties draw:fill="solid" draw:fill-color="#ecdcd7" draw:opacity="100.0%" draw:stroke="solid" svg:stroke-color="#ecdcd7" draw:stroke-linejoin="miter" svg:stroke-opacity="100.0%" svg:stroke-width="0.2631579mm"/>
    </style:style>
    <style:style style:family="graphic" style:name="style-183">
      <style:graphic-properties draw:fill="solid" draw:fill-color="#d6b39f" draw:opacity="100.0%" draw:stroke="solid" svg:stroke-color="#d6b39f" draw:stroke-linejoin="miter" svg:stroke-opacity="100.0%" svg:stroke-width="0.2631579mm"/>
    </style:style>
    <style:style style:family="graphic" style:name="style-184">
      <style:graphic-properties draw:fill="solid" draw:fill-color="#d2ad99" draw:opacity="100.0%" draw:stroke="solid" svg:stroke-color="#d2ad99" draw:stroke-linejoin="miter" svg:stroke-opacity="100.0%" svg:stroke-width="0.2631579mm"/>
    </style:style>
    <style:style style:family="graphic" style:name="style-185">
      <style:graphic-properties draw:fill="solid" draw:fill-color="#cfad98" draw:opacity="100.0%" draw:stroke="solid" svg:stroke-color="#cfad98" draw:stroke-linejoin="miter" svg:stroke-opacity="100.0%" svg:stroke-width="0.2631579mm"/>
    </style:style>
    <style:style style:family="graphic" style:name="style-186">
      <style:graphic-properties draw:fill="solid" draw:fill-color="#d1b09b" draw:opacity="100.0%" draw:stroke="solid" svg:stroke-color="#d1b09b" draw:stroke-linejoin="miter" svg:stroke-opacity="100.0%" svg:stroke-width="0.2631579mm"/>
    </style:style>
    <style:style style:family="graphic" style:name="style-187">
      <style:graphic-properties draw:fill="solid" draw:fill-color="#cbb1a0" draw:opacity="100.0%" draw:stroke="solid" svg:stroke-color="#cbb1a0" draw:stroke-linejoin="miter" svg:stroke-opacity="100.0%" svg:stroke-width="0.2631579mm"/>
    </style:style>
    <style:style style:family="graphic" style:name="style-188">
      <style:graphic-properties draw:fill="solid" draw:fill-color="#9e8066" draw:opacity="100.0%" draw:stroke="solid" svg:stroke-color="#9e8066" draw:stroke-linejoin="miter" svg:stroke-opacity="100.0%" svg:stroke-width="0.2631579mm"/>
    </style:style>
    <style:style style:family="graphic" style:name="style-189">
      <style:graphic-properties draw:fill="solid" draw:fill-color="#5c3622" draw:opacity="100.0%" draw:stroke="solid" svg:stroke-color="#5c3622" draw:stroke-linejoin="miter" svg:stroke-opacity="100.0%" svg:stroke-width="0.2631579mm"/>
    </style:style>
    <style:style style:family="graphic" style:name="style-190">
      <style:graphic-properties draw:fill="solid" draw:fill-color="#e9cdc0" draw:opacity="100.0%" draw:stroke="solid" svg:stroke-color="#e9cdc0" draw:stroke-linejoin="miter" svg:stroke-opacity="100.0%" svg:stroke-width="0.2631579mm"/>
    </style:style>
    <style:style style:family="graphic" style:name="style-191">
      <style:graphic-properties draw:fill="solid" draw:fill-color="#dcc4ba" draw:opacity="100.0%" draw:stroke="solid" svg:stroke-color="#dcc4ba" draw:stroke-linejoin="miter" svg:stroke-opacity="100.0%" svg:stroke-width="0.2631579mm"/>
    </style:style>
    <style:style style:family="graphic" style:name="style-192">
      <style:graphic-properties draw:fill="solid" draw:fill-color="#946a4e" draw:opacity="100.0%" draw:stroke="solid" svg:stroke-color="#946a4e" draw:stroke-linejoin="miter" svg:stroke-opacity="100.0%" svg:stroke-width="0.2631579mm"/>
    </style:style>
    <style:style style:family="graphic" style:name="style-193">
      <style:graphic-properties draw:fill="solid" draw:fill-color="#ead7cd" draw:opacity="100.0%" draw:stroke="solid" svg:stroke-color="#ead7cd" draw:stroke-linejoin="miter" svg:stroke-opacity="100.0%" svg:stroke-width="0.2631579mm"/>
    </style:style>
    <style:style style:family="graphic" style:name="style-194">
      <style:graphic-properties draw:fill="solid" draw:fill-color="#c08d70" draw:opacity="100.0%" draw:stroke="solid" svg:stroke-color="#c08d70" draw:stroke-linejoin="miter" svg:stroke-opacity="100.0%" svg:stroke-width="0.2631579mm"/>
    </style:style>
    <style:style style:family="graphic" style:name="style-195">
      <style:graphic-properties draw:fill="solid" draw:fill-color="#6b422b" draw:opacity="100.0%" draw:stroke="solid" svg:stroke-color="#6b422b" draw:stroke-linejoin="miter" svg:stroke-opacity="100.0%" svg:stroke-width="0.2631579mm"/>
    </style:style>
    <style:style style:family="graphic" style:name="style-196">
      <style:graphic-properties draw:fill="solid" draw:fill-color="#cdaf9a" draw:opacity="100.0%" draw:stroke="solid" svg:stroke-color="#cdaf9a" draw:stroke-linejoin="miter" svg:stroke-opacity="100.0%" svg:stroke-width="0.2631579mm"/>
    </style:style>
    <style:style style:family="graphic" style:name="style-197">
      <style:graphic-properties draw:fill="solid" draw:fill-color="#ecdcd7" draw:opacity="100.0%" draw:stroke="solid" svg:stroke-color="#ecdcd7" draw:stroke-linejoin="miter" svg:stroke-opacity="100.0%" svg:stroke-width="0.2631579mm"/>
    </style:style>
    <style:style style:family="graphic" style:name="style-198">
      <style:graphic-properties draw:fill="solid" draw:fill-color="#dec5bb" draw:opacity="100.0%" draw:stroke="solid" svg:stroke-color="#dec5bb" draw:stroke-linejoin="miter" svg:stroke-opacity="100.0%" svg:stroke-width="0.2631579mm"/>
    </style:style>
    <style:style style:family="graphic" style:name="style-199">
      <style:graphic-properties draw:fill="solid" draw:fill-color="#d1b4a5" draw:opacity="100.0%" draw:stroke="solid" svg:stroke-color="#d1b4a5" draw:stroke-linejoin="miter" svg:stroke-opacity="100.0%" svg:stroke-width="0.2631579mm"/>
    </style:style>
    <style:style style:family="graphic" style:name="style-200">
      <style:graphic-properties draw:fill="solid" draw:fill-color="#e3cac1" draw:opacity="100.0%" draw:stroke="solid" svg:stroke-color="#e3cac1" draw:stroke-linejoin="miter" svg:stroke-opacity="100.0%" svg:stroke-width="0.2631579mm"/>
    </style:style>
    <style:style style:family="graphic" style:name="style-201">
      <style:graphic-properties draw:fill="solid" draw:fill-color="#d1b6a5" draw:opacity="100.0%" draw:stroke="solid" svg:stroke-color="#d1b6a5" draw:stroke-linejoin="miter" svg:stroke-opacity="100.0%" svg:stroke-width="0.2631579mm"/>
    </style:style>
    <style:style style:family="graphic" style:name="style-202">
      <style:graphic-properties draw:fill="solid" draw:fill-color="#77492f" draw:opacity="100.0%" draw:stroke="solid" svg:stroke-color="#77492f" draw:stroke-linejoin="miter" svg:stroke-opacity="100.0%" svg:stroke-width="0.2631579mm"/>
    </style:style>
    <style:style style:family="graphic" style:name="style-203">
      <style:graphic-properties draw:fill="solid" draw:fill-color="#d5b4a8" draw:opacity="100.0%" draw:stroke="solid" svg:stroke-color="#d5b4a8" draw:stroke-linejoin="miter" svg:stroke-opacity="100.0%" svg:stroke-width="0.2631579mm"/>
    </style:style>
    <style:style style:family="graphic" style:name="style-204">
      <style:graphic-properties draw:fill="solid" draw:fill-color="#e6ccc0" draw:opacity="100.0%" draw:stroke="solid" svg:stroke-color="#e6ccc0" draw:stroke-linejoin="miter" svg:stroke-opacity="100.0%" svg:stroke-width="0.2631579mm"/>
    </style:style>
    <style:style style:family="graphic" style:name="style-205">
      <style:graphic-properties draw:fill="solid" draw:fill-color="#e7d1c7" draw:opacity="100.0%" draw:stroke="solid" svg:stroke-color="#e7d1c7" draw:stroke-linejoin="miter" svg:stroke-opacity="100.0%" svg:stroke-width="0.2631579mm"/>
    </style:style>
    <style:style style:family="graphic" style:name="style-206">
      <style:graphic-properties draw:fill="solid" draw:fill-color="#9c6e54" draw:opacity="100.0%" draw:stroke="solid" svg:stroke-color="#9c6e54" draw:stroke-linejoin="miter" svg:stroke-opacity="100.0%" svg:stroke-width="0.2631579mm"/>
    </style:style>
    <style:style style:family="graphic" style:name="style-207">
      <style:graphic-properties draw:fill="solid" draw:fill-color="#cca58e" draw:opacity="100.0%" draw:stroke="solid" svg:stroke-color="#cca58e" draw:stroke-linejoin="miter" svg:stroke-opacity="100.0%" svg:stroke-width="0.2631579mm"/>
    </style:style>
    <style:style style:family="graphic" style:name="style-208">
      <style:graphic-properties draw:fill="solid" draw:fill-color="#e4c7b8" draw:opacity="100.0%" draw:stroke="solid" svg:stroke-color="#e4c7b8" draw:stroke-linejoin="miter" svg:stroke-opacity="100.0%" svg:stroke-width="0.2631579mm"/>
    </style:style>
    <style:style style:family="graphic" style:name="style-209">
      <style:graphic-properties draw:fill="solid" draw:fill-color="#eedad0" draw:opacity="100.0%" draw:stroke="solid" svg:stroke-color="#eedad0" draw:stroke-linejoin="miter" svg:stroke-opacity="100.0%" svg:stroke-width="0.2631579mm"/>
    </style:style>
    <style:style style:family="graphic" style:name="style-210">
      <style:graphic-properties draw:fill="solid" draw:fill-color="#d6b9a2" draw:opacity="100.0%" draw:stroke="solid" svg:stroke-color="#d6b9a2" draw:stroke-linejoin="miter" svg:stroke-opacity="100.0%" svg:stroke-width="0.2631579mm"/>
    </style:style>
    <style:style style:family="graphic" style:name="style-211">
      <style:graphic-properties draw:fill="solid" draw:fill-color="#d4b39e" draw:opacity="100.0%" draw:stroke="solid" svg:stroke-color="#d4b39e" draw:stroke-linejoin="miter" svg:stroke-opacity="100.0%" svg:stroke-width="0.2631579mm"/>
    </style:style>
    <style:style style:family="graphic" style:name="style-212">
      <style:graphic-properties draw:fill="solid" draw:fill-color="#c2977d" draw:opacity="100.0%" draw:stroke="solid" svg:stroke-color="#c2977d" draw:stroke-linejoin="miter" svg:stroke-opacity="100.0%" svg:stroke-width="0.2631579mm"/>
    </style:style>
    <style:style style:family="graphic" style:name="style-213">
      <style:graphic-properties draw:fill="solid" draw:fill-color="#e4c9bc" draw:opacity="100.0%" draw:stroke="solid" svg:stroke-color="#e4c9bc" draw:stroke-linejoin="miter" svg:stroke-opacity="100.0%" svg:stroke-width="0.2631579mm"/>
    </style:style>
    <style:style style:family="graphic" style:name="style-214">
      <style:graphic-properties draw:fill="solid" draw:fill-color="#c8a894" draw:opacity="100.0%" draw:stroke="solid" svg:stroke-color="#c8a894" draw:stroke-linejoin="miter" svg:stroke-opacity="100.0%" svg:stroke-width="0.2631579mm"/>
    </style:style>
    <style:style style:family="graphic" style:name="style-215">
      <style:graphic-properties draw:fill="solid" draw:fill-color="#c7a38a" draw:opacity="100.0%" draw:stroke="solid" svg:stroke-color="#c7a38a" draw:stroke-linejoin="miter" svg:stroke-opacity="100.0%" svg:stroke-width="0.2631579mm"/>
    </style:style>
    <style:style style:family="graphic" style:name="style-216">
      <style:graphic-properties draw:fill="solid" draw:fill-color="#ceac97" draw:opacity="100.0%" draw:stroke="solid" svg:stroke-color="#ceac97" draw:stroke-linejoin="miter" svg:stroke-opacity="100.0%" svg:stroke-width="0.2631579mm"/>
    </style:style>
    <style:style style:family="graphic" style:name="style-217">
      <style:graphic-properties draw:fill="solid" draw:fill-color="#d5b8a9" draw:opacity="100.0%" draw:stroke="solid" svg:stroke-color="#d5b8a9" draw:stroke-linejoin="miter" svg:stroke-opacity="100.0%" svg:stroke-width="0.2631579mm"/>
    </style:style>
    <style:style style:family="graphic" style:name="style-218">
      <style:graphic-properties draw:fill="solid" draw:fill-color="#d3b09d" draw:opacity="100.0%" draw:stroke="solid" svg:stroke-color="#d3b09d" draw:stroke-linejoin="miter" svg:stroke-opacity="100.0%" svg:stroke-width="0.2631579mm"/>
    </style:style>
    <style:style style:family="graphic" style:name="style-219">
      <style:graphic-properties draw:fill="solid" draw:fill-color="#c4a691" draw:opacity="100.0%" draw:stroke="solid" svg:stroke-color="#c4a691" draw:stroke-linejoin="miter" svg:stroke-opacity="100.0%" svg:stroke-width="0.2631579mm"/>
    </style:style>
    <style:style style:family="graphic" style:name="style-220">
      <style:graphic-properties draw:fill="solid" draw:fill-color="#e1ccc0" draw:opacity="100.0%" draw:stroke="solid" svg:stroke-color="#e1ccc0" draw:stroke-linejoin="miter" svg:stroke-opacity="100.0%" svg:stroke-width="0.2631579mm"/>
    </style:style>
    <style:style style:family="graphic" style:name="style-221">
      <style:graphic-properties draw:fill="solid" draw:fill-color="#dac1b7" draw:opacity="100.0%" draw:stroke="solid" svg:stroke-color="#dac1b7" draw:stroke-linejoin="miter" svg:stroke-opacity="100.0%" svg:stroke-width="0.2631579mm"/>
    </style:style>
    <style:style style:family="graphic" style:name="style-222">
      <style:graphic-properties draw:fill="solid" draw:fill-color="#9d7d69" draw:opacity="100.0%" draw:stroke="solid" svg:stroke-color="#9d7d69" draw:stroke-linejoin="miter" svg:stroke-opacity="100.0%" svg:stroke-width="0.2631579mm"/>
    </style:style>
    <style:style style:family="graphic" style:name="style-223">
      <style:graphic-properties draw:fill="solid" draw:fill-color="#6e4c34" draw:opacity="100.0%" draw:stroke="solid" svg:stroke-color="#6e4c34" draw:stroke-linejoin="miter" svg:stroke-opacity="100.0%" svg:stroke-width="0.2631579mm"/>
    </style:style>
    <style:style style:family="graphic" style:name="style-224">
      <style:graphic-properties draw:fill="solid" draw:fill-color="#d1af9a" draw:opacity="100.0%" draw:stroke="solid" svg:stroke-color="#d1af9a" draw:stroke-linejoin="miter" svg:stroke-opacity="100.0%" svg:stroke-width="0.2631579mm"/>
    </style:style>
    <style:style style:family="graphic" style:name="style-225">
      <style:graphic-properties draw:fill="solid" draw:fill-color="#d6b7a6" draw:opacity="100.0%" draw:stroke="solid" svg:stroke-color="#d6b7a6" draw:stroke-linejoin="miter" svg:stroke-opacity="100.0%" svg:stroke-width="0.2631579mm"/>
    </style:style>
    <style:style style:family="graphic" style:name="style-226">
      <style:graphic-properties draw:fill="solid" draw:fill-color="#a8846a" draw:opacity="100.0%" draw:stroke="solid" svg:stroke-color="#a8846a" draw:stroke-linejoin="miter" svg:stroke-opacity="100.0%" svg:stroke-width="0.2631579mm"/>
    </style:style>
    <style:style style:family="graphic" style:name="style-227">
      <style:graphic-properties draw:fill="solid" draw:fill-color="#c39b83" draw:opacity="100.0%" draw:stroke="solid" svg:stroke-color="#c39b83" draw:stroke-linejoin="miter" svg:stroke-opacity="100.0%" svg:stroke-width="0.2631579mm"/>
    </style:style>
    <style:style style:family="graphic" style:name="style-228">
      <style:graphic-properties draw:fill="solid" draw:fill-color="#b59a82" draw:opacity="100.0%" draw:stroke="solid" svg:stroke-color="#b59a82" draw:stroke-linejoin="miter" svg:stroke-opacity="100.0%" svg:stroke-width="0.2631579mm"/>
    </style:style>
    <style:style style:family="graphic" style:name="style-229">
      <style:graphic-properties draw:fill="solid" draw:fill-color="#ab8265" draw:opacity="100.0%" draw:stroke="solid" svg:stroke-color="#ab8265" draw:stroke-linejoin="miter" svg:stroke-opacity="100.0%" svg:stroke-width="0.2631579mm"/>
    </style:style>
    <style:style style:family="graphic" style:name="style-230">
      <style:graphic-properties draw:fill="solid" draw:fill-color="#bd977f" draw:opacity="100.0%" draw:stroke="solid" svg:stroke-color="#bd977f" draw:stroke-linejoin="miter" svg:stroke-opacity="100.0%" svg:stroke-width="0.2631579mm"/>
    </style:style>
    <style:style style:family="graphic" style:name="style-231">
      <style:graphic-properties draw:fill="solid" draw:fill-color="#9d806f" draw:opacity="100.0%" draw:stroke="solid" svg:stroke-color="#9d806f" draw:stroke-linejoin="miter" svg:stroke-opacity="100.0%" svg:stroke-width="0.2631579mm"/>
    </style:style>
    <style:style style:family="graphic" style:name="style-232">
      <style:graphic-properties draw:fill="solid" draw:fill-color="#dec2b4" draw:opacity="100.0%" draw:stroke="solid" svg:stroke-color="#dec2b4" draw:stroke-linejoin="miter" svg:stroke-opacity="100.0%" svg:stroke-width="0.2631579mm"/>
    </style:style>
    <style:style style:family="graphic" style:name="style-233">
      <style:graphic-properties draw:fill="solid" draw:fill-color="#e8d3c9" draw:opacity="100.0%" draw:stroke="solid" svg:stroke-color="#e8d3c9" draw:stroke-linejoin="miter" svg:stroke-opacity="100.0%" svg:stroke-width="0.2631579mm"/>
    </style:style>
    <style:style style:family="graphic" style:name="style-234">
      <style:graphic-properties draw:fill="solid" draw:fill-color="#d3b8ad" draw:opacity="100.0%" draw:stroke="solid" svg:stroke-color="#d3b8ad" draw:stroke-linejoin="miter" svg:stroke-opacity="100.0%" svg:stroke-width="0.2631579mm"/>
    </style:style>
    <style:style style:family="graphic" style:name="style-235">
      <style:graphic-properties draw:fill="solid" draw:fill-color="#ccad98" draw:opacity="100.0%" draw:stroke="solid" svg:stroke-color="#ccad98" draw:stroke-linejoin="miter" svg:stroke-opacity="100.0%" svg:stroke-width="0.2631579mm"/>
    </style:style>
    <style:style style:family="graphic" style:name="style-236">
      <style:graphic-properties draw:fill="solid" draw:fill-color="#b89e90" draw:opacity="100.0%" draw:stroke="solid" svg:stroke-color="#b89e90" draw:stroke-linejoin="miter" svg:stroke-opacity="100.0%" svg:stroke-width="0.2631579mm"/>
    </style:style>
    <style:style style:family="graphic" style:name="style-237">
      <style:graphic-properties draw:fill="solid" draw:fill-color="#6a4833" draw:opacity="100.0%" draw:stroke="solid" svg:stroke-color="#6a4833" draw:stroke-linejoin="miter" svg:stroke-opacity="100.0%" svg:stroke-width="0.2631579mm"/>
    </style:style>
    <style:style style:family="graphic" style:name="style-238">
      <style:graphic-properties draw:fill="solid" draw:fill-color="#6d4b35" draw:opacity="100.0%" draw:stroke="solid" svg:stroke-color="#6d4b35" draw:stroke-linejoin="miter" svg:stroke-opacity="100.0%" svg:stroke-width="0.2631579mm"/>
    </style:style>
    <style:style style:family="graphic" style:name="style-239">
      <style:graphic-properties draw:fill="solid" draw:fill-color="#c1a9a0" draw:opacity="100.0%" draw:stroke="solid" svg:stroke-color="#c1a9a0" draw:stroke-linejoin="miter" svg:stroke-opacity="100.0%" svg:stroke-width="0.2631579mm"/>
    </style:style>
    <style:style style:family="graphic" style:name="style-240">
      <style:graphic-properties draw:fill="solid" draw:fill-color="#e5cec5" draw:opacity="100.0%" draw:stroke="solid" svg:stroke-color="#e5cec5" draw:stroke-linejoin="miter" svg:stroke-opacity="100.0%" svg:stroke-width="0.2631579mm"/>
    </style:style>
    <style:style style:family="graphic" style:name="style-241">
      <style:graphic-properties draw:fill="solid" draw:fill-color="#eadbd8" draw:opacity="100.0%" draw:stroke="solid" svg:stroke-color="#eadbd8" draw:stroke-linejoin="miter" svg:stroke-opacity="100.0%" svg:stroke-width="0.2631579mm"/>
    </style:style>
    <style:style style:family="graphic" style:name="style-242">
      <style:graphic-properties draw:fill="solid" draw:fill-color="#e3c6b9" draw:opacity="100.0%" draw:stroke="solid" svg:stroke-color="#e3c6b9" draw:stroke-linejoin="miter" svg:stroke-opacity="100.0%" svg:stroke-width="0.2631579mm"/>
    </style:style>
    <style:style style:family="graphic" style:name="style-243">
      <style:graphic-properties draw:fill="solid" draw:fill-color="#baa296" draw:opacity="100.0%" draw:stroke="solid" svg:stroke-color="#baa296" draw:stroke-linejoin="miter" svg:stroke-opacity="100.0%" svg:stroke-width="0.2631579mm"/>
    </style:style>
    <style:style style:family="graphic" style:name="style-244">
      <style:graphic-properties draw:fill="solid" draw:fill-color="#d6bdaf" draw:opacity="100.0%" draw:stroke="solid" svg:stroke-color="#d6bdaf" draw:stroke-linejoin="miter" svg:stroke-opacity="100.0%" svg:stroke-width="0.2631579mm"/>
    </style:style>
    <style:style style:family="graphic" style:name="style-245">
      <style:graphic-properties draw:fill="solid" draw:fill-color="#885e42" draw:opacity="100.0%" draw:stroke="solid" svg:stroke-color="#885e42" draw:stroke-linejoin="miter" svg:stroke-opacity="100.0%" svg:stroke-width="0.2631579mm"/>
    </style:style>
    <style:style style:family="graphic" style:name="style-246">
      <style:graphic-properties draw:fill="solid" draw:fill-color="#e6cfc6" draw:opacity="100.0%" draw:stroke="solid" svg:stroke-color="#e6cfc6" draw:stroke-linejoin="miter" svg:stroke-opacity="100.0%" svg:stroke-width="0.2631579mm"/>
    </style:style>
    <style:style style:family="graphic" style:name="style-247">
      <style:graphic-properties draw:fill="solid" draw:fill-color="#b68c6d" draw:opacity="100.0%" draw:stroke="solid" svg:stroke-color="#b68c6d" draw:stroke-linejoin="miter" svg:stroke-opacity="100.0%" svg:stroke-width="0.2631579mm"/>
    </style:style>
    <style:style style:family="graphic" style:name="style-248">
      <style:graphic-properties draw:fill="solid" draw:fill-color="#dec0b2" draw:opacity="100.0%" draw:stroke="solid" svg:stroke-color="#dec0b2" draw:stroke-linejoin="miter" svg:stroke-opacity="100.0%" svg:stroke-width="0.2631579mm"/>
    </style:style>
    <style:style style:family="graphic" style:name="style-249">
      <style:graphic-properties draw:fill="solid" draw:fill-color="#ceb6af" draw:opacity="100.0%" draw:stroke="solid" svg:stroke-color="#ceb6af" draw:stroke-linejoin="miter" svg:stroke-opacity="100.0%" svg:stroke-width="0.2631579mm"/>
    </style:style>
    <style:style style:family="graphic" style:name="style-250">
      <style:graphic-properties draw:fill="solid" draw:fill-color="#efe2df" draw:opacity="100.0%" draw:stroke="solid" svg:stroke-color="#efe2df" draw:stroke-linejoin="miter" svg:stroke-opacity="100.0%" svg:stroke-width="0.2631579mm"/>
    </style:style>
    <style:style style:family="graphic" style:name="style-251">
      <style:graphic-properties draw:fill="solid" draw:fill-color="#e2c6b9" draw:opacity="100.0%" draw:stroke="solid" svg:stroke-color="#e2c6b9" draw:stroke-linejoin="miter" svg:stroke-opacity="100.0%" svg:stroke-width="0.2631579mm"/>
    </style:style>
    <style:style style:family="graphic" style:name="style-252">
      <style:graphic-properties draw:fill="solid" draw:fill-color="#744f37" draw:opacity="100.0%" draw:stroke="solid" svg:stroke-color="#744f37" draw:stroke-linejoin="miter" svg:stroke-opacity="100.0%" svg:stroke-width="0.2631579mm"/>
    </style:style>
    <style:style style:family="graphic" style:name="style-253">
      <style:graphic-properties draw:fill="solid" draw:fill-color="#ebd2c1" draw:opacity="100.0%" draw:stroke="solid" svg:stroke-color="#ebd2c1" draw:stroke-linejoin="miter" svg:stroke-opacity="100.0%" svg:stroke-width="0.2631579mm"/>
    </style:style>
    <style:style style:family="graphic" style:name="style-254">
      <style:graphic-properties draw:fill="solid" draw:fill-color="#cdaa95" draw:opacity="100.0%" draw:stroke="solid" svg:stroke-color="#cdaa95" draw:stroke-linejoin="miter" svg:stroke-opacity="100.0%" svg:stroke-width="0.2631579mm"/>
    </style:style>
    <style:style style:family="graphic" style:name="style-255">
      <style:graphic-properties draw:fill="solid" draw:fill-color="#e1c7b9" draw:opacity="100.0%" draw:stroke="solid" svg:stroke-color="#e1c7b9" draw:stroke-linejoin="miter" svg:stroke-opacity="100.0%" svg:stroke-width="0.2631579mm"/>
    </style:style>
    <style:style style:family="graphic" style:name="style-256">
      <style:graphic-properties draw:fill="solid" draw:fill-color="#d6b4a1" draw:opacity="100.0%" draw:stroke="solid" svg:stroke-color="#d6b4a1" draw:stroke-linejoin="miter" svg:stroke-opacity="100.0%" svg:stroke-width="0.2631579mm"/>
    </style:style>
    <style:style style:family="graphic" style:name="style-257">
      <style:graphic-properties draw:fill="solid" draw:fill-color="#be9c84" draw:opacity="100.0%" draw:stroke="solid" svg:stroke-color="#be9c84" draw:stroke-linejoin="miter" svg:stroke-opacity="100.0%" svg:stroke-width="0.2631579mm"/>
    </style:style>
    <style:style style:family="graphic" style:name="style-258">
      <style:graphic-properties draw:fill="solid" draw:fill-color="#745039" draw:opacity="100.0%" draw:stroke="solid" svg:stroke-color="#745039" draw:stroke-linejoin="miter" svg:stroke-opacity="100.0%" svg:stroke-width="0.2631579mm"/>
    </style:style>
    <style:style style:family="graphic" style:name="style-259">
      <style:graphic-properties draw:fill="solid" draw:fill-color="#e4c8bb" draw:opacity="100.0%" draw:stroke="solid" svg:stroke-color="#e4c8bb" draw:stroke-linejoin="miter" svg:stroke-opacity="100.0%" svg:stroke-width="0.2631579mm"/>
    </style:style>
    <style:style style:family="graphic" style:name="style-260">
      <style:graphic-properties draw:fill="solid" draw:fill-color="#d3b5a2" draw:opacity="100.0%" draw:stroke="solid" svg:stroke-color="#d3b5a2" draw:stroke-linejoin="miter" svg:stroke-opacity="100.0%" svg:stroke-width="0.2631579mm"/>
    </style:style>
    <style:style style:family="graphic" style:name="style-261">
      <style:graphic-properties draw:fill="solid" draw:fill-color="#dcc1ae" draw:opacity="100.0%" draw:stroke="solid" svg:stroke-color="#dcc1ae" draw:stroke-linejoin="miter" svg:stroke-opacity="100.0%" svg:stroke-width="0.2631579mm"/>
    </style:style>
    <style:style style:family="graphic" style:name="style-262">
      <style:graphic-properties draw:fill="solid" draw:fill-color="#cdab94" draw:opacity="100.0%" draw:stroke="solid" svg:stroke-color="#cdab94" draw:stroke-linejoin="miter" svg:stroke-opacity="100.0%" svg:stroke-width="0.2631579mm"/>
    </style:style>
    <style:style style:family="graphic" style:name="style-263">
      <style:graphic-properties draw:fill="solid" draw:fill-color="#c5a38b" draw:opacity="100.0%" draw:stroke="solid" svg:stroke-color="#c5a38b" draw:stroke-linejoin="miter" svg:stroke-opacity="100.0%" svg:stroke-width="0.2631579mm"/>
    </style:style>
    <style:style style:family="graphic" style:name="style-264">
      <style:graphic-properties draw:fill="solid" draw:fill-color="#735038" draw:opacity="100.0%" draw:stroke="solid" svg:stroke-color="#735038" draw:stroke-linejoin="miter" svg:stroke-opacity="100.0%" svg:stroke-width="0.2631579mm"/>
    </style:style>
    <style:style style:family="graphic" style:name="style-265">
      <style:graphic-properties draw:fill="solid" draw:fill-color="#ddc6ba" draw:opacity="100.0%" draw:stroke="solid" svg:stroke-color="#ddc6ba" draw:stroke-linejoin="miter" svg:stroke-opacity="100.0%" svg:stroke-width="0.2631579mm"/>
    </style:style>
    <style:style style:family="graphic" style:name="style-266">
      <style:graphic-properties draw:fill="solid" draw:fill-color="#d9c2bc" draw:opacity="100.0%" draw:stroke="solid" svg:stroke-color="#d9c2bc" draw:stroke-linejoin="miter" svg:stroke-opacity="100.0%" svg:stroke-width="0.2631579mm"/>
    </style:style>
    <style:style style:family="graphic" style:name="style-267">
      <style:graphic-properties draw:fill="solid" draw:fill-color="#e4d2cd" draw:opacity="100.0%" draw:stroke="solid" svg:stroke-color="#e4d2cd" draw:stroke-linejoin="miter" svg:stroke-opacity="100.0%" svg:stroke-width="0.2631579mm"/>
    </style:style>
    <style:style style:family="graphic" style:name="style-268">
      <style:graphic-properties draw:fill="solid" draw:fill-color="#ae9379" draw:opacity="100.0%" draw:stroke="solid" svg:stroke-color="#ae9379" draw:stroke-linejoin="miter" svg:stroke-opacity="100.0%" svg:stroke-width="0.2631579mm"/>
    </style:style>
    <style:style style:family="graphic" style:name="style-269">
      <style:graphic-properties draw:fill="solid" draw:fill-color="#e8d1c8" draw:opacity="100.0%" draw:stroke="solid" svg:stroke-color="#e8d1c8" draw:stroke-linejoin="miter" svg:stroke-opacity="100.0%" svg:stroke-width="0.2631579mm"/>
    </style:style>
    <style:style style:family="graphic" style:name="style-270">
      <style:graphic-properties draw:fill="solid" draw:fill-color="#d6b7a3" draw:opacity="100.0%" draw:stroke="solid" svg:stroke-color="#d6b7a3" draw:stroke-linejoin="miter" svg:stroke-opacity="100.0%" svg:stroke-width="0.2631579mm"/>
    </style:style>
    <style:style style:family="graphic" style:name="style-271">
      <style:graphic-properties draw:fill="solid" draw:fill-color="#d9c2bb" draw:opacity="100.0%" draw:stroke="solid" svg:stroke-color="#d9c2bb" draw:stroke-linejoin="miter" svg:stroke-opacity="100.0%" svg:stroke-width="0.2631579mm"/>
    </style:style>
    <style:style style:family="graphic" style:name="style-272">
      <style:graphic-properties draw:fill="solid" draw:fill-color="#c5a18b" draw:opacity="100.0%" draw:stroke="solid" svg:stroke-color="#c5a18b" draw:stroke-linejoin="miter" svg:stroke-opacity="100.0%" svg:stroke-width="0.2631579mm"/>
    </style:style>
    <style:style style:family="graphic" style:name="style-273">
      <style:graphic-properties draw:fill="solid" draw:fill-color="#e7cec3" draw:opacity="100.0%" draw:stroke="solid" svg:stroke-color="#e7cec3" draw:stroke-linejoin="miter" svg:stroke-opacity="100.0%" svg:stroke-width="0.2631579mm"/>
    </style:style>
    <style:style style:family="graphic" style:name="style-274">
      <style:graphic-properties draw:fill="solid" draw:fill-color="#cdb4a8" draw:opacity="100.0%" draw:stroke="solid" svg:stroke-color="#cdb4a8" draw:stroke-linejoin="miter" svg:stroke-opacity="100.0%" svg:stroke-width="0.2631579mm"/>
    </style:style>
    <style:style style:family="graphic" style:name="style-275">
      <style:graphic-properties draw:fill="solid" draw:fill-color="#eaceb9" draw:opacity="100.0%" draw:stroke="solid" svg:stroke-color="#eaceb9" draw:stroke-linejoin="miter" svg:stroke-opacity="100.0%" svg:stroke-width="0.2631579mm"/>
    </style:style>
    <style:style style:family="graphic" style:name="style-276">
      <style:graphic-properties draw:fill="solid" draw:fill-color="#d6bcb0" draw:opacity="100.0%" draw:stroke="solid" svg:stroke-color="#d6bcb0" draw:stroke-linejoin="miter" svg:stroke-opacity="100.0%" svg:stroke-width="0.2631579mm"/>
    </style:style>
    <style:style style:family="graphic" style:name="style-277">
      <style:graphic-properties draw:fill="solid" draw:fill-color="#e6d1cd" draw:opacity="100.0%" draw:stroke="solid" svg:stroke-color="#e6d1cd" draw:stroke-linejoin="miter" svg:stroke-opacity="100.0%" svg:stroke-width="0.2631579mm"/>
    </style:style>
    <style:style style:family="graphic" style:name="style-278">
      <style:graphic-properties draw:fill="solid" draw:fill-color="#9d7459" draw:opacity="100.0%" draw:stroke="solid" svg:stroke-color="#9d7459" draw:stroke-linejoin="miter" svg:stroke-opacity="100.0%" svg:stroke-width="0.2631579mm"/>
    </style:style>
    <style:style style:family="graphic" style:name="style-279">
      <style:graphic-properties draw:fill="solid" draw:fill-color="#eeddd4" draw:opacity="100.0%" draw:stroke="solid" svg:stroke-color="#eeddd4" draw:stroke-linejoin="miter" svg:stroke-opacity="100.0%" svg:stroke-width="0.2631579mm"/>
    </style:style>
    <style:style style:family="graphic" style:name="style-280">
      <style:graphic-properties draw:fill="solid" draw:fill-color="#ecd6cc" draw:opacity="100.0%" draw:stroke="solid" svg:stroke-color="#ecd6cc" draw:stroke-linejoin="miter" svg:stroke-opacity="100.0%" svg:stroke-width="0.2631579mm"/>
    </style:style>
    <style:style style:family="graphic" style:name="style-281">
      <style:graphic-properties draw:fill="solid" draw:fill-color="#bb9f8a" draw:opacity="100.0%" draw:stroke="solid" svg:stroke-color="#bb9f8a" draw:stroke-linejoin="miter" svg:stroke-opacity="100.0%" svg:stroke-width="0.2631579mm"/>
    </style:style>
    <style:style style:family="graphic" style:name="style-282">
      <style:graphic-properties draw:fill="solid" draw:fill-color="#6c442c" draw:opacity="100.0%" draw:stroke="solid" svg:stroke-color="#6c442c" draw:stroke-linejoin="miter" svg:stroke-opacity="100.0%" svg:stroke-width="0.2631579mm"/>
    </style:style>
    <style:style style:family="graphic" style:name="style-283">
      <style:graphic-properties draw:fill="solid" draw:fill-color="#885c42" draw:opacity="100.0%" draw:stroke="solid" svg:stroke-color="#885c42" draw:stroke-linejoin="miter" svg:stroke-opacity="100.0%" svg:stroke-width="0.2631579mm"/>
    </style:style>
    <style:style style:family="graphic" style:name="style-284">
      <style:graphic-properties draw:fill="solid" draw:fill-color="#8c5f45" draw:opacity="100.0%" draw:stroke="solid" svg:stroke-color="#8c5f45" draw:stroke-linejoin="miter" svg:stroke-opacity="100.0%" svg:stroke-width="0.2631579mm"/>
    </style:style>
    <style:style style:family="graphic" style:name="style-285">
      <style:graphic-properties draw:fill="solid" draw:fill-color="#d8bbac" draw:opacity="100.0%" draw:stroke="solid" svg:stroke-color="#d8bbac" draw:stroke-linejoin="miter" svg:stroke-opacity="100.0%" svg:stroke-width="0.2631579mm"/>
    </style:style>
    <style:style style:family="graphic" style:name="style-286">
      <style:graphic-properties draw:fill="solid" draw:fill-color="#d8beac" draw:opacity="100.0%" draw:stroke="solid" svg:stroke-color="#d8beac" draw:stroke-linejoin="miter" svg:stroke-opacity="100.0%" svg:stroke-width="0.2631579mm"/>
    </style:style>
    <style:style style:family="graphic" style:name="style-287">
      <style:graphic-properties draw:fill="solid" draw:fill-color="#d8beaf" draw:opacity="100.0%" draw:stroke="solid" svg:stroke-color="#d8beaf" draw:stroke-linejoin="miter" svg:stroke-opacity="100.0%" svg:stroke-width="0.2631579mm"/>
    </style:style>
    <style:style style:family="graphic" style:name="style-288">
      <style:graphic-properties draw:fill="solid" draw:fill-color="#e6cbbf" draw:opacity="100.0%" draw:stroke="solid" svg:stroke-color="#e6cbbf" draw:stroke-linejoin="miter" svg:stroke-opacity="100.0%" svg:stroke-width="0.2631579mm"/>
    </style:style>
    <style:style style:family="graphic" style:name="style-289">
      <style:graphic-properties draw:fill="solid" draw:fill-color="#ecd8d3" draw:opacity="100.0%" draw:stroke="solid" svg:stroke-color="#ecd8d3" draw:stroke-linejoin="miter" svg:stroke-opacity="100.0%" svg:stroke-width="0.2631579mm"/>
    </style:style>
    <style:style style:family="graphic" style:name="style-290">
      <style:graphic-properties draw:fill="solid" draw:fill-color="#d0b2a0" draw:opacity="100.0%" draw:stroke="solid" svg:stroke-color="#d0b2a0" draw:stroke-linejoin="miter" svg:stroke-opacity="100.0%" svg:stroke-width="0.2631579mm"/>
    </style:style>
    <style:style style:family="graphic" style:name="style-291">
      <style:graphic-properties draw:fill="solid" draw:fill-color="#dec2b2" draw:opacity="100.0%" draw:stroke="solid" svg:stroke-color="#dec2b2" draw:stroke-linejoin="miter" svg:stroke-opacity="100.0%" svg:stroke-width="0.2631579mm"/>
    </style:style>
    <style:style style:family="graphic" style:name="style-292">
      <style:graphic-properties draw:fill="solid" draw:fill-color="#e4cbbf" draw:opacity="100.0%" draw:stroke="solid" svg:stroke-color="#e4cbbf" draw:stroke-linejoin="miter" svg:stroke-opacity="100.0%" svg:stroke-width="0.2631579mm"/>
    </style:style>
    <style:style style:family="graphic" style:name="style-293">
      <style:graphic-properties draw:fill="solid" draw:fill-color="#e3cdc7" draw:opacity="100.0%" draw:stroke="solid" svg:stroke-color="#e3cdc7" draw:stroke-linejoin="miter" svg:stroke-opacity="100.0%" svg:stroke-width="0.2631579mm"/>
    </style:style>
    <style:style style:family="graphic" style:name="style-294">
      <style:graphic-properties draw:fill="solid" draw:fill-color="#ccad96" draw:opacity="100.0%" draw:stroke="solid" svg:stroke-color="#ccad96" draw:stroke-linejoin="miter" svg:stroke-opacity="100.0%" svg:stroke-width="0.2631579mm"/>
    </style:style>
    <style:style style:family="graphic" style:name="style-295">
      <style:graphic-properties draw:fill="solid" draw:fill-color="#d7bdae" draw:opacity="100.0%" draw:stroke="solid" svg:stroke-color="#d7bdae" draw:stroke-linejoin="miter" svg:stroke-opacity="100.0%" svg:stroke-width="0.2631579mm"/>
    </style:style>
    <style:style style:family="graphic" style:name="style-296">
      <style:graphic-properties draw:fill="solid" draw:fill-color="#eeddd6" draw:opacity="100.0%" draw:stroke="solid" svg:stroke-color="#eeddd6" draw:stroke-linejoin="miter" svg:stroke-opacity="100.0%" svg:stroke-width="0.2631579mm"/>
    </style:style>
    <style:style style:family="graphic" style:name="style-297">
      <style:graphic-properties draw:fill="solid" draw:fill-color="#d0ab94" draw:opacity="100.0%" draw:stroke="solid" svg:stroke-color="#d0ab94" draw:stroke-linejoin="miter" svg:stroke-opacity="100.0%" svg:stroke-width="0.2631579mm"/>
    </style:style>
    <style:style style:family="graphic" style:name="style-298">
      <style:graphic-properties draw:fill="solid" draw:fill-color="#b38e73" draw:opacity="100.0%" draw:stroke="solid" svg:stroke-color="#b38e73" draw:stroke-linejoin="miter" svg:stroke-opacity="100.0%" svg:stroke-width="0.2631579mm"/>
    </style:style>
    <style:style style:family="graphic" style:name="style-299">
      <style:graphic-properties draw:fill="solid" draw:fill-color="#b68f75" draw:opacity="100.0%" draw:stroke="solid" svg:stroke-color="#b68f75" draw:stroke-linejoin="miter" svg:stroke-opacity="100.0%" svg:stroke-width="0.2631579mm"/>
    </style:style>
    <style:style style:family="graphic" style:name="style-300">
      <style:graphic-properties draw:fill="solid" draw:fill-color="#eeddd4" draw:opacity="100.0%" draw:stroke="solid" svg:stroke-color="#eeddd4" draw:stroke-linejoin="miter" svg:stroke-opacity="100.0%" svg:stroke-width="0.2631579mm"/>
    </style:style>
    <style:style style:family="graphic" style:name="style-301">
      <style:graphic-properties draw:fill="solid" draw:fill-color="#d5b39e" draw:opacity="100.0%" draw:stroke="solid" svg:stroke-color="#d5b39e" draw:stroke-linejoin="miter" svg:stroke-opacity="100.0%" svg:stroke-width="0.2631579mm"/>
    </style:style>
    <style:style style:family="graphic" style:name="style-302">
      <style:graphic-properties draw:fill="solid" draw:fill-color="#ead0c4" draw:opacity="100.0%" draw:stroke="solid" svg:stroke-color="#ead0c4" draw:stroke-linejoin="miter" svg:stroke-opacity="100.0%" svg:stroke-width="0.2631579mm"/>
    </style:style>
    <style:style style:family="graphic" style:name="style-303">
      <style:graphic-properties draw:fill="solid" draw:fill-color="#e3c7bc" draw:opacity="100.0%" draw:stroke="solid" svg:stroke-color="#e3c7bc" draw:stroke-linejoin="miter" svg:stroke-opacity="100.0%" svg:stroke-width="0.2631579mm"/>
    </style:style>
    <style:style style:family="graphic" style:name="style-304">
      <style:graphic-properties draw:fill="solid" draw:fill-color="#c8a48c" draw:opacity="100.0%" draw:stroke="solid" svg:stroke-color="#c8a48c" draw:stroke-linejoin="miter" svg:stroke-opacity="100.0%" svg:stroke-width="0.2631579mm"/>
    </style:style>
    <style:style style:family="graphic" style:name="style-305">
      <style:graphic-properties draw:fill="solid" draw:fill-color="#d4b09b" draw:opacity="100.0%" draw:stroke="solid" svg:stroke-color="#d4b09b" draw:stroke-linejoin="miter" svg:stroke-opacity="100.0%" svg:stroke-width="0.2631579mm"/>
    </style:style>
    <style:style style:family="graphic" style:name="style-306">
      <style:graphic-properties draw:fill="solid" draw:fill-color="#dbbeaf" draw:opacity="100.0%" draw:stroke="solid" svg:stroke-color="#dbbeaf" draw:stroke-linejoin="miter" svg:stroke-opacity="100.0%" svg:stroke-width="0.2631579mm"/>
    </style:style>
    <style:style style:family="graphic" style:name="style-307">
      <style:graphic-properties draw:fill="solid" draw:fill-color="#d4b4a3" draw:opacity="100.0%" draw:stroke="solid" svg:stroke-color="#d4b4a3" draw:stroke-linejoin="miter" svg:stroke-opacity="100.0%" svg:stroke-width="0.2631579mm"/>
    </style:style>
    <style:style style:family="graphic" style:name="style-308">
      <style:graphic-properties draw:fill="solid" draw:fill-color="#eacebd" draw:opacity="100.0%" draw:stroke="solid" svg:stroke-color="#eacebd" draw:stroke-linejoin="miter" svg:stroke-opacity="100.0%" svg:stroke-width="0.2631579mm"/>
    </style:style>
    <style:style style:family="graphic" style:name="style-309">
      <style:graphic-properties draw:fill="solid" draw:fill-color="#c5a38d" draw:opacity="100.0%" draw:stroke="solid" svg:stroke-color="#c5a38d" draw:stroke-linejoin="miter" svg:stroke-opacity="100.0%" svg:stroke-width="0.2631579mm"/>
    </style:style>
    <style:style style:family="graphic" style:name="style-310">
      <style:graphic-properties draw:fill="solid" draw:fill-color="#d5b8ab" draw:opacity="100.0%" draw:stroke="solid" svg:stroke-color="#d5b8ab" draw:stroke-linejoin="miter" svg:stroke-opacity="100.0%" svg:stroke-width="0.2631579mm"/>
    </style:style>
    <style:style style:family="graphic" style:name="style-311">
      <style:graphic-properties draw:fill="solid" draw:fill-color="#d1b9ae" draw:opacity="100.0%" draw:stroke="solid" svg:stroke-color="#d1b9ae" draw:stroke-linejoin="miter" svg:stroke-opacity="100.0%" svg:stroke-width="0.2631579mm"/>
    </style:style>
    <style:style style:family="graphic" style:name="style-312">
      <style:graphic-properties draw:fill="solid" draw:fill-color="#dbbeab" draw:opacity="100.0%" draw:stroke="solid" svg:stroke-color="#dbbeab" draw:stroke-linejoin="miter" svg:stroke-opacity="100.0%" svg:stroke-width="0.2631579mm"/>
    </style:style>
    <style:style style:family="graphic" style:name="style-313">
      <style:graphic-properties draw:fill="solid" draw:fill-color="#ddc1b3" draw:opacity="100.0%" draw:stroke="solid" svg:stroke-color="#ddc1b3" draw:stroke-linejoin="miter" svg:stroke-opacity="100.0%" svg:stroke-width="0.2631579mm"/>
    </style:style>
    <style:style style:family="graphic" style:name="style-314">
      <style:graphic-properties draw:fill="solid" draw:fill-color="#e7d4ce" draw:opacity="100.0%" draw:stroke="solid" svg:stroke-color="#e7d4ce" draw:stroke-linejoin="miter" svg:stroke-opacity="100.0%" svg:stroke-width="0.2631579mm"/>
    </style:style>
    <style:style style:family="graphic" style:name="style-315">
      <style:graphic-properties draw:fill="solid" draw:fill-color="#caa48b" draw:opacity="100.0%" draw:stroke="solid" svg:stroke-color="#caa48b" draw:stroke-linejoin="miter" svg:stroke-opacity="100.0%" svg:stroke-width="0.2631579mm"/>
    </style:style>
    <style:style style:family="graphic" style:name="style-316">
      <style:graphic-properties draw:fill="solid" draw:fill-color="#e8d5d2" draw:opacity="100.0%" draw:stroke="solid" svg:stroke-color="#e8d5d2" draw:stroke-linejoin="miter" svg:stroke-opacity="100.0%" svg:stroke-width="0.2631579mm"/>
    </style:style>
    <style:style style:family="graphic" style:name="style-317">
      <style:graphic-properties draw:fill="solid" draw:fill-color="#dbc4b9" draw:opacity="100.0%" draw:stroke="solid" svg:stroke-color="#dbc4b9" draw:stroke-linejoin="miter" svg:stroke-opacity="100.0%" svg:stroke-width="0.2631579mm"/>
    </style:style>
    <style:style style:family="graphic" style:name="style-318">
      <style:graphic-properties draw:fill="solid" draw:fill-color="#d1b3a3" draw:opacity="100.0%" draw:stroke="solid" svg:stroke-color="#d1b3a3" draw:stroke-linejoin="miter" svg:stroke-opacity="100.0%" svg:stroke-width="0.2631579mm"/>
    </style:style>
    <style:style style:family="graphic" style:name="style-319">
      <style:graphic-properties draw:fill="solid" draw:fill-color="#9e775d" draw:opacity="100.0%" draw:stroke="solid" svg:stroke-color="#9e775d" draw:stroke-linejoin="miter" svg:stroke-opacity="100.0%" svg:stroke-width="0.2631579mm"/>
    </style:style>
    <style:style style:family="graphic" style:name="style-320">
      <style:graphic-properties draw:fill="solid" draw:fill-color="#e5c8bb" draw:opacity="100.0%" draw:stroke="solid" svg:stroke-color="#e5c8bb" draw:stroke-linejoin="miter" svg:stroke-opacity="100.0%" svg:stroke-width="0.2631579mm"/>
    </style:style>
    <style:style style:family="graphic" style:name="style-321">
      <style:graphic-properties draw:fill="solid" draw:fill-color="#754930" draw:opacity="100.0%" draw:stroke="solid" svg:stroke-color="#754930" draw:stroke-linejoin="miter" svg:stroke-opacity="100.0%" svg:stroke-width="0.2631579mm"/>
    </style:style>
    <style:style style:family="graphic" style:name="style-322">
      <style:graphic-properties draw:fill="solid" draw:fill-color="#dfc6b8" draw:opacity="100.0%" draw:stroke="solid" svg:stroke-color="#dfc6b8" draw:stroke-linejoin="miter" svg:stroke-opacity="100.0%" svg:stroke-width="0.2631579mm"/>
    </style:style>
    <style:style style:family="graphic" style:name="style-323">
      <style:graphic-properties draw:fill="solid" draw:fill-color="#dac2b5" draw:opacity="100.0%" draw:stroke="solid" svg:stroke-color="#dac2b5" draw:stroke-linejoin="miter" svg:stroke-opacity="100.0%" svg:stroke-width="0.2631579mm"/>
    </style:style>
    <style:style style:family="graphic" style:name="style-324">
      <style:graphic-properties draw:fill="solid" draw:fill-color="#c7a48d" draw:opacity="100.0%" draw:stroke="solid" svg:stroke-color="#c7a48d" draw:stroke-linejoin="miter" svg:stroke-opacity="100.0%" svg:stroke-width="0.2631579mm"/>
    </style:style>
    <style:style style:family="graphic" style:name="style-325">
      <style:graphic-properties draw:fill="solid" draw:fill-color="#e7d3cf" draw:opacity="100.0%" draw:stroke="solid" svg:stroke-color="#e7d3cf" draw:stroke-linejoin="miter" svg:stroke-opacity="100.0%" svg:stroke-width="0.2631579mm"/>
    </style:style>
    <style:style style:family="graphic" style:name="style-326">
      <style:graphic-properties draw:fill="solid" draw:fill-color="#dbb6a2" draw:opacity="100.0%" draw:stroke="solid" svg:stroke-color="#dbb6a2" draw:stroke-linejoin="miter" svg:stroke-opacity="100.0%" svg:stroke-width="0.2631579mm"/>
    </style:style>
    <style:style style:family="graphic" style:name="style-327">
      <style:graphic-properties draw:fill="solid" draw:fill-color="#be9d8a" draw:opacity="100.0%" draw:stroke="solid" svg:stroke-color="#be9d8a" draw:stroke-linejoin="miter" svg:stroke-opacity="100.0%" svg:stroke-width="0.2631579mm"/>
    </style:style>
    <style:style style:family="graphic" style:name="style-328">
      <style:graphic-properties draw:fill="solid" draw:fill-color="#78533a" draw:opacity="100.0%" draw:stroke="solid" svg:stroke-color="#78533a" draw:stroke-linejoin="miter" svg:stroke-opacity="100.0%" svg:stroke-width="0.2631579mm"/>
    </style:style>
    <style:style style:family="graphic" style:name="style-329">
      <style:graphic-properties draw:fill="solid" draw:fill-color="#c7a68e" draw:opacity="100.0%" draw:stroke="solid" svg:stroke-color="#c7a68e" draw:stroke-linejoin="miter" svg:stroke-opacity="100.0%" svg:stroke-width="0.2631579mm"/>
    </style:style>
    <style:style style:family="graphic" style:name="style-330">
      <style:graphic-properties draw:fill="solid" draw:fill-color="#735038" draw:opacity="100.0%" draw:stroke="solid" svg:stroke-color="#735038" draw:stroke-linejoin="miter" svg:stroke-opacity="100.0%" svg:stroke-width="0.2631579mm"/>
    </style:style>
    <style:style style:family="graphic" style:name="style-331">
      <style:graphic-properties draw:fill="solid" draw:fill-color="#ead4cb" draw:opacity="100.0%" draw:stroke="solid" svg:stroke-color="#ead4cb" draw:stroke-linejoin="miter" svg:stroke-opacity="100.0%" svg:stroke-width="0.2631579mm"/>
    </style:style>
    <style:style style:family="graphic" style:name="style-332">
      <style:graphic-properties draw:fill="solid" draw:fill-color="#efe0db" draw:opacity="100.0%" draw:stroke="solid" svg:stroke-color="#efe0db" draw:stroke-linejoin="miter" svg:stroke-opacity="100.0%" svg:stroke-width="0.2631579mm"/>
    </style:style>
    <style:style style:family="graphic" style:name="style-333">
      <style:graphic-properties draw:fill="solid" draw:fill-color="#c29f88" draw:opacity="100.0%" draw:stroke="solid" svg:stroke-color="#c29f88" draw:stroke-linejoin="miter" svg:stroke-opacity="100.0%" svg:stroke-width="0.2631579mm"/>
    </style:style>
    <style:style style:family="graphic" style:name="style-334">
      <style:graphic-properties draw:fill="solid" draw:fill-color="#e8d2c8" draw:opacity="100.0%" draw:stroke="solid" svg:stroke-color="#e8d2c8" draw:stroke-linejoin="miter" svg:stroke-opacity="100.0%" svg:stroke-width="0.2631579mm"/>
    </style:style>
    <style:style style:family="graphic" style:name="style-335">
      <style:graphic-properties draw:fill="solid" draw:fill-color="#dabeb2" draw:opacity="100.0%" draw:stroke="solid" svg:stroke-color="#dabeb2" draw:stroke-linejoin="miter" svg:stroke-opacity="100.0%" svg:stroke-width="0.2631579mm"/>
    </style:style>
    <style:style style:family="graphic" style:name="style-336">
      <style:graphic-properties draw:fill="solid" draw:fill-color="#7d5339" draw:opacity="100.0%" draw:stroke="solid" svg:stroke-color="#7d5339" draw:stroke-linejoin="miter" svg:stroke-opacity="100.0%" svg:stroke-width="0.2631579mm"/>
    </style:style>
    <style:style style:family="graphic" style:name="style-337">
      <style:graphic-properties draw:fill="solid" draw:fill-color="#d4b7a5" draw:opacity="100.0%" draw:stroke="solid" svg:stroke-color="#d4b7a5" draw:stroke-linejoin="miter" svg:stroke-opacity="100.0%" svg:stroke-width="0.2631579mm"/>
    </style:style>
    <style:style style:family="graphic" style:name="style-338">
      <style:graphic-properties draw:fill="solid" draw:fill-color="#dcb9a9" draw:opacity="100.0%" draw:stroke="solid" svg:stroke-color="#dcb9a9" draw:stroke-linejoin="miter" svg:stroke-opacity="100.0%" svg:stroke-width="0.2631579mm"/>
    </style:style>
    <style:style style:family="graphic" style:name="style-339">
      <style:graphic-properties draw:fill="solid" draw:fill-color="#aa8b79" draw:opacity="100.0%" draw:stroke="solid" svg:stroke-color="#aa8b79" draw:stroke-linejoin="miter" svg:stroke-opacity="100.0%" svg:stroke-width="0.2631579mm"/>
    </style:style>
    <style:style style:family="graphic" style:name="style-340">
      <style:graphic-properties draw:fill="solid" draw:fill-color="#eddcd4" draw:opacity="100.0%" draw:stroke="solid" svg:stroke-color="#eddcd4" draw:stroke-linejoin="miter" svg:stroke-opacity="100.0%" svg:stroke-width="0.2631579mm"/>
    </style:style>
    <style:style style:family="graphic" style:name="style-341">
      <style:graphic-properties draw:fill="solid" draw:fill-color="#c29e83" draw:opacity="100.0%" draw:stroke="solid" svg:stroke-color="#c29e83" draw:stroke-linejoin="miter" svg:stroke-opacity="100.0%" svg:stroke-width="0.2631579mm"/>
    </style:style>
    <style:style style:family="graphic" style:name="style-342">
      <style:graphic-properties draw:fill="solid" draw:fill-color="#c19e89" draw:opacity="100.0%" draw:stroke="solid" svg:stroke-color="#c19e89" draw:stroke-linejoin="miter" svg:stroke-opacity="100.0%" svg:stroke-width="0.2631579mm"/>
    </style:style>
    <style:style style:family="graphic" style:name="style-343">
      <style:graphic-properties draw:fill="solid" draw:fill-color="#e8d0c6" draw:opacity="100.0%" draw:stroke="solid" svg:stroke-color="#e8d0c6" draw:stroke-linejoin="miter" svg:stroke-opacity="100.0%" svg:stroke-width="0.2631579mm"/>
    </style:style>
    <style:style style:family="graphic" style:name="style-344">
      <style:graphic-properties draw:fill="solid" draw:fill-color="#c49b80" draw:opacity="100.0%" draw:stroke="solid" svg:stroke-color="#c49b80" draw:stroke-linejoin="miter" svg:stroke-opacity="100.0%" svg:stroke-width="0.2631579mm"/>
    </style:style>
    <style:style style:family="graphic" style:name="style-345">
      <style:graphic-properties draw:fill="solid" draw:fill-color="#d3b5a3" draw:opacity="100.0%" draw:stroke="solid" svg:stroke-color="#d3b5a3" draw:stroke-linejoin="miter" svg:stroke-opacity="100.0%" svg:stroke-width="0.2631579mm"/>
    </style:style>
    <style:style style:family="graphic" style:name="style-346">
      <style:graphic-properties draw:fill="solid" draw:fill-color="#996e53" draw:opacity="100.0%" draw:stroke="solid" svg:stroke-color="#996e53" draw:stroke-linejoin="miter" svg:stroke-opacity="100.0%" svg:stroke-width="0.2631579mm"/>
    </style:style>
    <style:style style:family="graphic" style:name="style-347">
      <style:graphic-properties draw:fill="solid" draw:fill-color="#ebd6cd" draw:opacity="100.0%" draw:stroke="solid" svg:stroke-color="#ebd6cd" draw:stroke-linejoin="miter" svg:stroke-opacity="100.0%" svg:stroke-width="0.2631579mm"/>
    </style:style>
    <style:style style:family="graphic" style:name="style-348">
      <style:graphic-properties draw:fill="solid" draw:fill-color="#d6baab" draw:opacity="100.0%" draw:stroke="solid" svg:stroke-color="#d6baab" draw:stroke-linejoin="miter" svg:stroke-opacity="100.0%" svg:stroke-width="0.2631579mm"/>
    </style:style>
    <style:style style:family="graphic" style:name="style-349">
      <style:graphic-properties draw:fill="solid" draw:fill-color="#6d462d" draw:opacity="100.0%" draw:stroke="solid" svg:stroke-color="#6d462d" draw:stroke-linejoin="miter" svg:stroke-opacity="100.0%" svg:stroke-width="0.2631579mm"/>
    </style:style>
    <style:style style:family="graphic" style:name="style-350">
      <style:graphic-properties draw:fill="solid" draw:fill-color="#e2cac1" draw:opacity="100.0%" draw:stroke="solid" svg:stroke-color="#e2cac1" draw:stroke-linejoin="miter" svg:stroke-opacity="100.0%" svg:stroke-width="0.2631579mm"/>
    </style:style>
    <style:style style:family="graphic" style:name="style-351">
      <style:graphic-properties draw:fill="solid" draw:fill-color="#d2b3a1" draw:opacity="100.0%" draw:stroke="solid" svg:stroke-color="#d2b3a1" draw:stroke-linejoin="miter" svg:stroke-opacity="100.0%" svg:stroke-width="0.2631579mm"/>
    </style:style>
    <style:style style:family="graphic" style:name="style-352">
      <style:graphic-properties draw:fill="solid" draw:fill-color="#d5baad" draw:opacity="100.0%" draw:stroke="solid" svg:stroke-color="#d5baad" draw:stroke-linejoin="miter" svg:stroke-opacity="100.0%" svg:stroke-width="0.2631579mm"/>
    </style:style>
    <style:style style:family="graphic" style:name="style-353">
      <style:graphic-properties draw:fill="solid" draw:fill-color="#dfc6bb" draw:opacity="100.0%" draw:stroke="solid" svg:stroke-color="#dfc6bb" draw:stroke-linejoin="miter" svg:stroke-opacity="100.0%" svg:stroke-width="0.2631579mm"/>
    </style:style>
    <style:style style:family="graphic" style:name="style-354">
      <style:graphic-properties draw:fill="solid" draw:fill-color="#a2795c" draw:opacity="100.0%" draw:stroke="solid" svg:stroke-color="#a2795c" draw:stroke-linejoin="miter" svg:stroke-opacity="100.0%" svg:stroke-width="0.2631579mm"/>
    </style:style>
    <style:style style:family="graphic" style:name="style-355">
      <style:graphic-properties draw:fill="solid" draw:fill-color="#cead99" draw:opacity="100.0%" draw:stroke="solid" svg:stroke-color="#cead99" draw:stroke-linejoin="miter" svg:stroke-opacity="100.0%" svg:stroke-width="0.2631579mm"/>
    </style:style>
    <style:style style:family="graphic" style:name="style-356">
      <style:graphic-properties draw:fill="solid" draw:fill-color="#dfc1b2" draw:opacity="100.0%" draw:stroke="solid" svg:stroke-color="#dfc1b2" draw:stroke-linejoin="miter" svg:stroke-opacity="100.0%" svg:stroke-width="0.2631579mm"/>
    </style:style>
    <style:style style:family="graphic" style:name="style-357">
      <style:graphic-properties draw:fill="solid" draw:fill-color="#855f46" draw:opacity="100.0%" draw:stroke="solid" svg:stroke-color="#855f46" draw:stroke-linejoin="miter" svg:stroke-opacity="100.0%" svg:stroke-width="0.2631579mm"/>
    </style:style>
    <style:style style:family="graphic" style:name="style-358">
      <style:graphic-properties draw:fill="solid" draw:fill-color="#957458" draw:opacity="100.0%" draw:stroke="solid" svg:stroke-color="#957458" draw:stroke-linejoin="miter" svg:stroke-opacity="100.0%" svg:stroke-width="0.2631579mm"/>
    </style:style>
    <style:style style:family="graphic" style:name="style-359">
      <style:graphic-properties draw:fill="solid" draw:fill-color="#e3c8bd" draw:opacity="100.0%" draw:stroke="solid" svg:stroke-color="#e3c8bd" draw:stroke-linejoin="miter" svg:stroke-opacity="100.0%" svg:stroke-width="0.2631579mm"/>
    </style:style>
    <style:style style:family="graphic" style:name="style-360">
      <style:graphic-properties draw:fill="solid" draw:fill-color="#e7cfc6" draw:opacity="100.0%" draw:stroke="solid" svg:stroke-color="#e7cfc6" draw:stroke-linejoin="miter" svg:stroke-opacity="100.0%" svg:stroke-width="0.2631579mm"/>
    </style:style>
    <style:style style:family="graphic" style:name="style-361">
      <style:graphic-properties draw:fill="solid" draw:fill-color="#996f52" draw:opacity="100.0%" draw:stroke="solid" svg:stroke-color="#996f52" draw:stroke-linejoin="miter" svg:stroke-opacity="100.0%" svg:stroke-width="0.2631579mm"/>
    </style:style>
    <style:style style:family="graphic" style:name="style-362">
      <style:graphic-properties draw:fill="solid" draw:fill-color="#e8cec3" draw:opacity="100.0%" draw:stroke="solid" svg:stroke-color="#e8cec3" draw:stroke-linejoin="miter" svg:stroke-opacity="100.0%" svg:stroke-width="0.2631579mm"/>
    </style:style>
    <style:style style:family="graphic" style:name="style-363">
      <style:graphic-properties draw:fill="solid" draw:fill-color="#6d4b34" draw:opacity="100.0%" draw:stroke="solid" svg:stroke-color="#6d4b34" draw:stroke-linejoin="miter" svg:stroke-opacity="100.0%" svg:stroke-width="0.2631579mm"/>
    </style:style>
    <style:style style:family="graphic" style:name="style-364">
      <style:graphic-properties draw:fill="solid" draw:fill-color="#d4b5a3" draw:opacity="100.0%" draw:stroke="solid" svg:stroke-color="#d4b5a3" draw:stroke-linejoin="miter" svg:stroke-opacity="100.0%" svg:stroke-width="0.2631579mm"/>
    </style:style>
    <style:style style:family="graphic" style:name="style-365">
      <style:graphic-properties draw:fill="solid" draw:fill-color="#865c41" draw:opacity="100.0%" draw:stroke="solid" svg:stroke-color="#865c41" draw:stroke-linejoin="miter" svg:stroke-opacity="100.0%" svg:stroke-width="0.2631579mm"/>
    </style:style>
    <style:style style:family="graphic" style:name="style-366">
      <style:graphic-properties draw:fill="solid" draw:fill-color="#8c6246" draw:opacity="100.0%" draw:stroke="solid" svg:stroke-color="#8c6246" draw:stroke-linejoin="miter" svg:stroke-opacity="100.0%" svg:stroke-width="0.2631579mm"/>
    </style:style>
    <style:style style:family="graphic" style:name="style-367">
      <style:graphic-properties draw:fill="solid" draw:fill-color="#d9bcab" draw:opacity="100.0%" draw:stroke="solid" svg:stroke-color="#d9bcab" draw:stroke-linejoin="miter" svg:stroke-opacity="100.0%" svg:stroke-width="0.2631579mm"/>
    </style:style>
    <style:style style:family="graphic" style:name="style-368">
      <style:graphic-properties draw:fill="solid" draw:fill-color="#c4a289" draw:opacity="100.0%" draw:stroke="solid" svg:stroke-color="#c4a289" draw:stroke-linejoin="miter" svg:stroke-opacity="100.0%" svg:stroke-width="0.2631579mm"/>
    </style:style>
    <style:style style:family="graphic" style:name="style-369">
      <style:graphic-properties draw:fill="solid" draw:fill-color="#e6c6ad" draw:opacity="100.0%" draw:stroke="solid" svg:stroke-color="#e6c6ad" draw:stroke-linejoin="miter" svg:stroke-opacity="100.0%" svg:stroke-width="0.2631579mm"/>
    </style:style>
    <style:style style:family="graphic" style:name="style-370">
      <style:graphic-properties draw:fill="solid" draw:fill-color="#e8d0c4" draw:opacity="100.0%" draw:stroke="solid" svg:stroke-color="#e8d0c4" draw:stroke-linejoin="miter" svg:stroke-opacity="100.0%" svg:stroke-width="0.2631579mm"/>
    </style:style>
    <style:style style:family="graphic" style:name="style-371">
      <style:graphic-properties draw:fill="solid" draw:fill-color="#dcc2b5" draw:opacity="100.0%" draw:stroke="solid" svg:stroke-color="#dcc2b5" draw:stroke-linejoin="miter" svg:stroke-opacity="100.0%" svg:stroke-width="0.2631579mm"/>
    </style:style>
    <style:style style:family="graphic" style:name="style-372">
      <style:graphic-properties draw:fill="solid" draw:fill-color="#dfc9c1" draw:opacity="100.0%" draw:stroke="solid" svg:stroke-color="#dfc9c1" draw:stroke-linejoin="miter" svg:stroke-opacity="100.0%" svg:stroke-width="0.2631579mm"/>
    </style:style>
    <style:style style:family="graphic" style:name="style-373">
      <style:graphic-properties draw:fill="solid" draw:fill-color="#d6b6a3" draw:opacity="100.0%" draw:stroke="solid" svg:stroke-color="#d6b6a3" draw:stroke-linejoin="miter" svg:stroke-opacity="100.0%" svg:stroke-width="0.2631579mm"/>
    </style:style>
    <style:style style:family="graphic" style:name="style-374">
      <style:graphic-properties draw:fill="solid" draw:fill-color="#927155" draw:opacity="100.0%" draw:stroke="solid" svg:stroke-color="#927155" draw:stroke-linejoin="miter" svg:stroke-opacity="100.0%" svg:stroke-width="0.2631579mm"/>
    </style:style>
    <style:style style:family="graphic" style:name="style-375">
      <style:graphic-properties draw:fill="solid" draw:fill-color="#a57f65" draw:opacity="100.0%" draw:stroke="solid" svg:stroke-color="#a57f65" draw:stroke-linejoin="miter" svg:stroke-opacity="100.0%" svg:stroke-width="0.2631579mm"/>
    </style:style>
    <style:style style:family="graphic" style:name="style-376">
      <style:graphic-properties draw:fill="solid" draw:fill-color="#eadad6" draw:opacity="100.0%" draw:stroke="solid" svg:stroke-color="#eadad6" draw:stroke-linejoin="miter" svg:stroke-opacity="100.0%" svg:stroke-width="0.2631579mm"/>
    </style:style>
    <style:style style:family="graphic" style:name="style-377">
      <style:graphic-properties draw:fill="solid" draw:fill-color="#c0a290" draw:opacity="100.0%" draw:stroke="solid" svg:stroke-color="#c0a290" draw:stroke-linejoin="miter" svg:stroke-opacity="100.0%" svg:stroke-width="0.2631579mm"/>
    </style:style>
    <style:style style:family="graphic" style:name="style-378">
      <style:graphic-properties draw:fill="solid" draw:fill-color="#eddcd5" draw:opacity="100.0%" draw:stroke="solid" svg:stroke-color="#eddcd5" draw:stroke-linejoin="miter" svg:stroke-opacity="100.0%" svg:stroke-width="0.2631579mm"/>
    </style:style>
    <style:style style:family="graphic" style:name="style-379">
      <style:graphic-properties draw:fill="solid" draw:fill-color="#dec0ad" draw:opacity="100.0%" draw:stroke="solid" svg:stroke-color="#dec0ad" draw:stroke-linejoin="miter" svg:stroke-opacity="100.0%" svg:stroke-width="0.2631579mm"/>
    </style:style>
    <style:style style:family="graphic" style:name="style-380">
      <style:graphic-properties draw:fill="solid" draw:fill-color="#d8c4b9" draw:opacity="100.0%" draw:stroke="solid" svg:stroke-color="#d8c4b9" draw:stroke-linejoin="miter" svg:stroke-opacity="100.0%" svg:stroke-width="0.2631579mm"/>
    </style:style>
    <style:style style:family="graphic" style:name="style-381">
      <style:graphic-properties draw:fill="solid" draw:fill-color="#9e7458" draw:opacity="100.0%" draw:stroke="solid" svg:stroke-color="#9e7458" draw:stroke-linejoin="miter" svg:stroke-opacity="100.0%" svg:stroke-width="0.2631579mm"/>
    </style:style>
    <style:style style:family="graphic" style:name="style-382">
      <style:graphic-properties draw:fill="solid" draw:fill-color="#d9beb0" draw:opacity="100.0%" draw:stroke="solid" svg:stroke-color="#d9beb0" draw:stroke-linejoin="miter" svg:stroke-opacity="100.0%" svg:stroke-width="0.2631579mm"/>
    </style:style>
    <style:style style:family="graphic" style:name="style-383">
      <style:graphic-properties draw:fill="solid" draw:fill-color="#c8a289" draw:opacity="100.0%" draw:stroke="solid" svg:stroke-color="#c8a289" draw:stroke-linejoin="miter" svg:stroke-opacity="100.0%" svg:stroke-width="0.2631579mm"/>
    </style:style>
    <style:style style:family="graphic" style:name="style-384">
      <style:graphic-properties draw:fill="solid" draw:fill-color="#d6b9a8" draw:opacity="100.0%" draw:stroke="solid" svg:stroke-color="#d6b9a8" draw:stroke-linejoin="miter" svg:stroke-opacity="100.0%" svg:stroke-width="0.2631579mm"/>
    </style:style>
    <style:style style:family="graphic" style:name="style-385">
      <style:graphic-properties draw:fill="solid" draw:fill-color="#e4cbbf" draw:opacity="100.0%" draw:stroke="solid" svg:stroke-color="#e4cbbf" draw:stroke-linejoin="miter" svg:stroke-opacity="100.0%" svg:stroke-width="0.2631579mm"/>
    </style:style>
    <style:style style:family="graphic" style:name="style-386">
      <style:graphic-properties draw:fill="solid" draw:fill-color="#cda892" draw:opacity="100.0%" draw:stroke="solid" svg:stroke-color="#cda892" draw:stroke-linejoin="miter" svg:stroke-opacity="100.0%" svg:stroke-width="0.2631579mm"/>
    </style:style>
    <style:style style:family="graphic" style:name="style-387">
      <style:graphic-properties draw:fill="solid" draw:fill-color="#c6a693" draw:opacity="100.0%" draw:stroke="solid" svg:stroke-color="#c6a693" draw:stroke-linejoin="miter" svg:stroke-opacity="100.0%" svg:stroke-width="0.2631579mm"/>
    </style:style>
    <style:style style:family="graphic" style:name="style-388">
      <style:graphic-properties draw:fill="solid" draw:fill-color="#dcbbac" draw:opacity="100.0%" draw:stroke="solid" svg:stroke-color="#dcbbac" draw:stroke-linejoin="miter" svg:stroke-opacity="100.0%" svg:stroke-width="0.2631579mm"/>
    </style:style>
    <style:style style:family="graphic" style:name="style-389">
      <style:graphic-properties draw:fill="solid" draw:fill-color="#dec7bf" draw:opacity="100.0%" draw:stroke="solid" svg:stroke-color="#dec7bf" draw:stroke-linejoin="miter" svg:stroke-opacity="100.0%" svg:stroke-width="0.2631579mm"/>
    </style:style>
    <style:style style:family="graphic" style:name="style-390">
      <style:graphic-properties draw:fill="solid" draw:fill-color="#bb9278" draw:opacity="100.0%" draw:stroke="solid" svg:stroke-color="#bb9278" draw:stroke-linejoin="miter" svg:stroke-opacity="100.0%" svg:stroke-width="0.2631579mm"/>
    </style:style>
    <style:style style:family="graphic" style:name="style-391">
      <style:graphic-properties draw:fill="solid" draw:fill-color="#d2b3a0" draw:opacity="100.0%" draw:stroke="solid" svg:stroke-color="#d2b3a0" draw:stroke-linejoin="miter" svg:stroke-opacity="100.0%" svg:stroke-width="0.2631579mm"/>
    </style:style>
    <style:style style:family="graphic" style:name="style-392">
      <style:graphic-properties draw:fill="solid" draw:fill-color="#ddc1b1" draw:opacity="100.0%" draw:stroke="solid" svg:stroke-color="#ddc1b1" draw:stroke-linejoin="miter" svg:stroke-opacity="100.0%" svg:stroke-width="0.2631579mm"/>
    </style:style>
    <style:style style:family="graphic" style:name="style-393">
      <style:graphic-properties draw:fill="solid" draw:fill-color="#d5baa6" draw:opacity="100.0%" draw:stroke="solid" svg:stroke-color="#d5baa6" draw:stroke-linejoin="miter" svg:stroke-opacity="100.0%" svg:stroke-width="0.2631579mm"/>
    </style:style>
    <style:style style:family="graphic" style:name="style-394">
      <style:graphic-properties draw:fill="solid" draw:fill-color="#c7a48b" draw:opacity="100.0%" draw:stroke="solid" svg:stroke-color="#c7a48b" draw:stroke-linejoin="miter" svg:stroke-opacity="100.0%" svg:stroke-width="0.2631579mm"/>
    </style:style>
    <style:style style:family="graphic" style:name="style-395">
      <style:graphic-properties draw:fill="solid" draw:fill-color="#d3b19e" draw:opacity="100.0%" draw:stroke="solid" svg:stroke-color="#d3b19e" draw:stroke-linejoin="miter" svg:stroke-opacity="100.0%" svg:stroke-width="0.2631579mm"/>
    </style:style>
    <style:style style:family="graphic" style:name="style-396">
      <style:graphic-properties draw:fill="solid" draw:fill-color="#e7cfc8" draw:opacity="100.0%" draw:stroke="solid" svg:stroke-color="#e7cfc8" draw:stroke-linejoin="miter" svg:stroke-opacity="100.0%" svg:stroke-width="0.2631579mm"/>
    </style:style>
    <style:style style:family="graphic" style:name="style-397">
      <style:graphic-properties draw:fill="solid" draw:fill-color="#d1b3a4" draw:opacity="100.0%" draw:stroke="solid" svg:stroke-color="#d1b3a4" draw:stroke-linejoin="miter" svg:stroke-opacity="100.0%" svg:stroke-width="0.2631579mm"/>
    </style:style>
    <style:style style:family="graphic" style:name="style-398">
      <style:graphic-properties draw:fill="solid" draw:fill-color="#b4927b" draw:opacity="100.0%" draw:stroke="solid" svg:stroke-color="#b4927b" draw:stroke-linejoin="miter" svg:stroke-opacity="100.0%" svg:stroke-width="0.2631579mm"/>
    </style:style>
    <style:style style:family="graphic" style:name="style-399">
      <style:graphic-properties draw:fill="solid" draw:fill-color="#dec6bd" draw:opacity="100.0%" draw:stroke="solid" svg:stroke-color="#dec6bd" draw:stroke-linejoin="miter" svg:stroke-opacity="100.0%" svg:stroke-width="0.2631579mm"/>
    </style:style>
    <style:style style:family="graphic" style:name="style-400">
      <style:graphic-properties draw:fill="solid" draw:fill-color="#e6cec2" draw:opacity="100.0%" draw:stroke="solid" svg:stroke-color="#e6cec2" draw:stroke-linejoin="miter" svg:stroke-opacity="100.0%" svg:stroke-width="0.2631579mm"/>
    </style:style>
    <style:style style:family="graphic" style:name="style-401">
      <style:graphic-properties draw:fill="solid" draw:fill-color="#ddc6bc" draw:opacity="100.0%" draw:stroke="solid" svg:stroke-color="#ddc6bc" draw:stroke-linejoin="miter" svg:stroke-opacity="100.0%" svg:stroke-width="0.2631579mm"/>
    </style:style>
    <style:style style:family="graphic" style:name="style-402">
      <style:graphic-properties draw:fill="solid" draw:fill-color="#be9b84" draw:opacity="100.0%" draw:stroke="solid" svg:stroke-color="#be9b84" draw:stroke-linejoin="miter" svg:stroke-opacity="100.0%" svg:stroke-width="0.2631579mm"/>
    </style:style>
    <style:style style:family="graphic" style:name="style-403">
      <style:graphic-properties draw:fill="solid" draw:fill-color="#d9bcac" draw:opacity="100.0%" draw:stroke="solid" svg:stroke-color="#d9bcac" draw:stroke-linejoin="miter" svg:stroke-opacity="100.0%" svg:stroke-width="0.2631579mm"/>
    </style:style>
    <style:style style:family="graphic" style:name="style-404">
      <style:graphic-properties draw:fill="solid" draw:fill-color="#ceaf9f" draw:opacity="100.0%" draw:stroke="solid" svg:stroke-color="#ceaf9f" draw:stroke-linejoin="miter" svg:stroke-opacity="100.0%" svg:stroke-width="0.2631579mm"/>
    </style:style>
    <style:style style:family="graphic" style:name="style-405">
      <style:graphic-properties draw:fill="solid" draw:fill-color="#7b4e35" draw:opacity="100.0%" draw:stroke="solid" svg:stroke-color="#7b4e35" draw:stroke-linejoin="miter" svg:stroke-opacity="100.0%" svg:stroke-width="0.2631579mm"/>
    </style:style>
    <style:style style:family="graphic" style:name="style-406">
      <style:graphic-properties draw:fill="solid" draw:fill-color="#d3ac98" draw:opacity="100.0%" draw:stroke="solid" svg:stroke-color="#d3ac98" draw:stroke-linejoin="miter" svg:stroke-opacity="100.0%" svg:stroke-width="0.2631579mm"/>
    </style:style>
    <style:style style:family="graphic" style:name="style-407">
      <style:graphic-properties draw:fill="solid" draw:fill-color="#e2cbc2" draw:opacity="100.0%" draw:stroke="solid" svg:stroke-color="#e2cbc2" draw:stroke-linejoin="miter" svg:stroke-opacity="100.0%" svg:stroke-width="0.2631579mm"/>
    </style:style>
    <style:style style:family="graphic" style:name="style-408">
      <style:graphic-properties draw:fill="solid" draw:fill-color="#d4b097" draw:opacity="100.0%" draw:stroke="solid" svg:stroke-color="#d4b097" draw:stroke-linejoin="miter" svg:stroke-opacity="100.0%" svg:stroke-width="0.2631579mm"/>
    </style:style>
    <style:style style:family="graphic" style:name="style-409">
      <style:graphic-properties draw:fill="solid" draw:fill-color="#d3b4a1" draw:opacity="100.0%" draw:stroke="solid" svg:stroke-color="#d3b4a1" draw:stroke-linejoin="miter" svg:stroke-opacity="100.0%" svg:stroke-width="0.2631579mm"/>
    </style:style>
    <style:style style:family="graphic" style:name="style-410">
      <style:graphic-properties draw:fill="solid" draw:fill-color="#e9d6ce" draw:opacity="100.0%" draw:stroke="solid" svg:stroke-color="#e9d6ce" draw:stroke-linejoin="miter" svg:stroke-opacity="100.0%" svg:stroke-width="0.2631579mm"/>
    </style:style>
    <style:style style:family="graphic" style:name="style-411">
      <style:graphic-properties draw:fill="solid" draw:fill-color="#ab8d73" draw:opacity="100.0%" draw:stroke="solid" svg:stroke-color="#ab8d73" draw:stroke-linejoin="miter" svg:stroke-opacity="100.0%" svg:stroke-width="0.2631579mm"/>
    </style:style>
    <style:style style:family="graphic" style:name="style-412">
      <style:graphic-properties draw:fill="solid" draw:fill-color="#eedfd8" draw:opacity="100.0%" draw:stroke="solid" svg:stroke-color="#eedfd8" draw:stroke-linejoin="miter" svg:stroke-opacity="100.0%" svg:stroke-width="0.2631579mm"/>
    </style:style>
    <style:style style:family="graphic" style:name="style-413">
      <style:graphic-properties draw:fill="solid" draw:fill-color="#bd9a83" draw:opacity="100.0%" draw:stroke="solid" svg:stroke-color="#bd9a83" draw:stroke-linejoin="miter" svg:stroke-opacity="100.0%" svg:stroke-width="0.2631579mm"/>
    </style:style>
    <style:style style:family="graphic" style:name="style-414">
      <style:graphic-properties draw:fill="solid" draw:fill-color="#80553d" draw:opacity="100.0%" draw:stroke="solid" svg:stroke-color="#80553d" draw:stroke-linejoin="miter" svg:stroke-opacity="100.0%" svg:stroke-width="0.2631579mm"/>
    </style:style>
    <style:style style:family="graphic" style:name="style-415">
      <style:graphic-properties draw:fill="solid" draw:fill-color="#d2b3a2" draw:opacity="100.0%" draw:stroke="solid" svg:stroke-color="#d2b3a2" draw:stroke-linejoin="miter" svg:stroke-opacity="100.0%" svg:stroke-width="0.2631579mm"/>
    </style:style>
    <style:style style:family="graphic" style:name="style-416">
      <style:graphic-properties draw:fill="solid" draw:fill-color="#d0ae99" draw:opacity="100.0%" draw:stroke="solid" svg:stroke-color="#d0ae99" draw:stroke-linejoin="miter" svg:stroke-opacity="100.0%" svg:stroke-width="0.2631579mm"/>
    </style:style>
    <style:style style:family="graphic" style:name="style-417">
      <style:graphic-properties draw:fill="solid" draw:fill-color="#d1b4a6" draw:opacity="100.0%" draw:stroke="solid" svg:stroke-color="#d1b4a6" draw:stroke-linejoin="miter" svg:stroke-opacity="100.0%" svg:stroke-width="0.2631579mm"/>
    </style:style>
    <style:style style:family="graphic" style:name="style-418">
      <style:graphic-properties draw:fill="solid" draw:fill-color="#edd9d0" draw:opacity="100.0%" draw:stroke="solid" svg:stroke-color="#edd9d0" draw:stroke-linejoin="miter" svg:stroke-opacity="100.0%" svg:stroke-width="0.2631579mm"/>
    </style:style>
    <style:style style:family="graphic" style:name="style-419">
      <style:graphic-properties draw:fill="solid" draw:fill-color="#cfad97" draw:opacity="100.0%" draw:stroke="solid" svg:stroke-color="#cfad97" draw:stroke-linejoin="miter" svg:stroke-opacity="100.0%" svg:stroke-width="0.2631579mm"/>
    </style:style>
    <style:style style:family="graphic" style:name="style-420">
      <style:graphic-properties draw:fill="solid" draw:fill-color="#d9c0b6" draw:opacity="100.0%" draw:stroke="solid" svg:stroke-color="#d9c0b6" draw:stroke-linejoin="miter" svg:stroke-opacity="100.0%" svg:stroke-width="0.2631579mm"/>
    </style:style>
    <style:style style:family="graphic" style:name="style-421">
      <style:graphic-properties draw:fill="solid" draw:fill-color="#e7cfc3" draw:opacity="100.0%" draw:stroke="solid" svg:stroke-color="#e7cfc3" draw:stroke-linejoin="miter" svg:stroke-opacity="100.0%" svg:stroke-width="0.2631579mm"/>
    </style:style>
    <style:style style:family="graphic" style:name="style-422">
      <style:graphic-properties draw:fill="solid" draw:fill-color="#e9cebd" draw:opacity="100.0%" draw:stroke="solid" svg:stroke-color="#e9cebd" draw:stroke-linejoin="miter" svg:stroke-opacity="100.0%" svg:stroke-width="0.2631579mm"/>
    </style:style>
    <style:style style:family="graphic" style:name="style-423">
      <style:graphic-properties draw:fill="solid" draw:fill-color="#976c50" draw:opacity="100.0%" draw:stroke="solid" svg:stroke-color="#976c50" draw:stroke-linejoin="miter" svg:stroke-opacity="100.0%" svg:stroke-width="0.2631579mm"/>
    </style:style>
    <style:style style:family="graphic" style:name="style-424">
      <style:graphic-properties draw:fill="solid" draw:fill-color="#bc9f8d" draw:opacity="100.0%" draw:stroke="solid" svg:stroke-color="#bc9f8d" draw:stroke-linejoin="miter" svg:stroke-opacity="100.0%" svg:stroke-width="0.2631579mm"/>
    </style:style>
    <style:style style:family="graphic" style:name="style-425">
      <style:graphic-properties draw:fill="solid" draw:fill-color="#92694e" draw:opacity="100.0%" draw:stroke="solid" svg:stroke-color="#92694e" draw:stroke-linejoin="miter" svg:stroke-opacity="100.0%" svg:stroke-width="0.2631579mm"/>
    </style:style>
    <style:style style:family="graphic" style:name="style-426">
      <style:graphic-properties draw:fill="solid" draw:fill-color="#d3ae99" draw:opacity="100.0%" draw:stroke="solid" svg:stroke-color="#d3ae99" draw:stroke-linejoin="miter" svg:stroke-opacity="100.0%" svg:stroke-width="0.2631579mm"/>
    </style:style>
    <style:style style:family="graphic" style:name="style-427">
      <style:graphic-properties draw:fill="solid" draw:fill-color="#d1b5a6" draw:opacity="100.0%" draw:stroke="solid" svg:stroke-color="#d1b5a6" draw:stroke-linejoin="miter" svg:stroke-opacity="100.0%" svg:stroke-width="0.2631579mm"/>
    </style:style>
    <style:style style:family="graphic" style:name="style-428">
      <style:graphic-properties draw:fill="solid" draw:fill-color="#e3c6b6" draw:opacity="100.0%" draw:stroke="solid" svg:stroke-color="#e3c6b6" draw:stroke-linejoin="miter" svg:stroke-opacity="100.0%" svg:stroke-width="0.2631579mm"/>
    </style:style>
    <style:style style:family="graphic" style:name="style-429">
      <style:graphic-properties draw:fill="solid" draw:fill-color="#d8beb3" draw:opacity="100.0%" draw:stroke="solid" svg:stroke-color="#d8beb3" draw:stroke-linejoin="miter" svg:stroke-opacity="100.0%" svg:stroke-width="0.2631579mm"/>
    </style:style>
    <style:style style:family="graphic" style:name="style-430">
      <style:graphic-properties draw:fill="solid" draw:fill-color="#ead3cd" draw:opacity="100.0%" draw:stroke="solid" svg:stroke-color="#ead3cd" draw:stroke-linejoin="miter" svg:stroke-opacity="100.0%" svg:stroke-width="0.2631579mm"/>
    </style:style>
    <style:style style:family="graphic" style:name="style-431">
      <style:graphic-properties draw:fill="solid" draw:fill-color="#d4b6a2" draw:opacity="100.0%" draw:stroke="solid" svg:stroke-color="#d4b6a2" draw:stroke-linejoin="miter" svg:stroke-opacity="100.0%" svg:stroke-width="0.2631579mm"/>
    </style:style>
    <style:style style:family="graphic" style:name="style-432">
      <style:graphic-properties draw:fill="solid" draw:fill-color="#c5a087" draw:opacity="100.0%" draw:stroke="solid" svg:stroke-color="#c5a087" draw:stroke-linejoin="miter" svg:stroke-opacity="100.0%" svg:stroke-width="0.2631579mm"/>
    </style:style>
    <style:style style:family="graphic" style:name="style-433">
      <style:graphic-properties draw:fill="solid" draw:fill-color="#dcbead" draw:opacity="100.0%" draw:stroke="solid" svg:stroke-color="#dcbead" draw:stroke-linejoin="miter" svg:stroke-opacity="100.0%" svg:stroke-width="0.2631579mm"/>
    </style:style>
    <style:style style:family="graphic" style:name="style-434">
      <style:graphic-properties draw:fill="solid" draw:fill-color="#e0c6b9" draw:opacity="100.0%" draw:stroke="solid" svg:stroke-color="#e0c6b9" draw:stroke-linejoin="miter" svg:stroke-opacity="100.0%" svg:stroke-width="0.2631579mm"/>
    </style:style>
    <style:style style:family="graphic" style:name="style-435">
      <style:graphic-properties draw:fill="solid" draw:fill-color="#d0b7ae" draw:opacity="100.0%" draw:stroke="solid" svg:stroke-color="#d0b7ae" draw:stroke-linejoin="miter" svg:stroke-opacity="100.0%" svg:stroke-width="0.2631579mm"/>
    </style:style>
    <style:style style:family="graphic" style:name="style-436">
      <style:graphic-properties draw:fill="solid" draw:fill-color="#e2c5b7" draw:opacity="100.0%" draw:stroke="solid" svg:stroke-color="#e2c5b7" draw:stroke-linejoin="miter" svg:stroke-opacity="100.0%" svg:stroke-width="0.2631579mm"/>
    </style:style>
    <style:style style:family="graphic" style:name="style-437">
      <style:graphic-properties draw:fill="solid" draw:fill-color="#744b34" draw:opacity="100.0%" draw:stroke="solid" svg:stroke-color="#744b34" draw:stroke-linejoin="miter" svg:stroke-opacity="100.0%" svg:stroke-width="0.2631579mm"/>
    </style:style>
    <style:style style:family="graphic" style:name="style-438">
      <style:graphic-properties draw:fill="solid" draw:fill-color="#dfc9c0" draw:opacity="100.0%" draw:stroke="solid" svg:stroke-color="#dfc9c0" draw:stroke-linejoin="miter" svg:stroke-opacity="100.0%" svg:stroke-width="0.2631579mm"/>
    </style:style>
    <style:style style:family="graphic" style:name="style-439">
      <style:graphic-properties draw:fill="solid" draw:fill-color="#dfc3b7" draw:opacity="100.0%" draw:stroke="solid" svg:stroke-color="#dfc3b7" draw:stroke-linejoin="miter" svg:stroke-opacity="100.0%" svg:stroke-width="0.2631579mm"/>
    </style:style>
    <style:style style:family="graphic" style:name="style-440">
      <style:graphic-properties draw:fill="solid" draw:fill-color="#d7b9a8" draw:opacity="100.0%" draw:stroke="solid" svg:stroke-color="#d7b9a8" draw:stroke-linejoin="miter" svg:stroke-opacity="100.0%" svg:stroke-width="0.2631579mm"/>
    </style:style>
    <style:style style:family="graphic" style:name="style-441">
      <style:graphic-properties draw:fill="solid" draw:fill-color="#e4d2ca" draw:opacity="100.0%" draw:stroke="solid" svg:stroke-color="#e4d2ca" draw:stroke-linejoin="miter" svg:stroke-opacity="100.0%" svg:stroke-width="0.2631579mm"/>
    </style:style>
    <style:style style:family="graphic" style:name="style-442">
      <style:graphic-properties draw:fill="solid" draw:fill-color="#be9c85" draw:opacity="100.0%" draw:stroke="solid" svg:stroke-color="#be9c85" draw:stroke-linejoin="miter" svg:stroke-opacity="100.0%" svg:stroke-width="0.2631579mm"/>
    </style:style>
    <style:style style:family="graphic" style:name="style-443">
      <style:graphic-properties draw:fill="solid" draw:fill-color="#c69f85" draw:opacity="100.0%" draw:stroke="solid" svg:stroke-color="#c69f85" draw:stroke-linejoin="miter" svg:stroke-opacity="100.0%" svg:stroke-width="0.2631579mm"/>
    </style:style>
    <style:style style:family="graphic" style:name="style-444">
      <style:graphic-properties draw:fill="solid" draw:fill-color="#dfc5b8" draw:opacity="100.0%" draw:stroke="solid" svg:stroke-color="#dfc5b8" draw:stroke-linejoin="miter" svg:stroke-opacity="100.0%" svg:stroke-width="0.2631579mm"/>
    </style:style>
    <style:style style:family="graphic" style:name="style-445">
      <style:graphic-properties draw:fill="solid" draw:fill-color="#ccb2a7" draw:opacity="100.0%" draw:stroke="solid" svg:stroke-color="#ccb2a7" draw:stroke-linejoin="miter" svg:stroke-opacity="100.0%" svg:stroke-width="0.2631579mm"/>
    </style:style>
    <style:style style:family="graphic" style:name="style-446">
      <style:graphic-properties draw:fill="solid" draw:fill-color="#84634a" draw:opacity="100.0%" draw:stroke="solid" svg:stroke-color="#84634a" draw:stroke-linejoin="miter" svg:stroke-opacity="100.0%" svg:stroke-width="0.2631579mm"/>
    </style:style>
    <style:style style:family="graphic" style:name="style-447">
      <style:graphic-properties draw:fill="solid" draw:fill-color="#ebd4c9" draw:opacity="100.0%" draw:stroke="solid" svg:stroke-color="#ebd4c9" draw:stroke-linejoin="miter" svg:stroke-opacity="100.0%" svg:stroke-width="0.2631579mm"/>
    </style:style>
    <style:style style:family="graphic" style:name="style-448">
      <style:graphic-properties draw:fill="solid" draw:fill-color="#bb967d" draw:opacity="100.0%" draw:stroke="solid" svg:stroke-color="#bb967d" draw:stroke-linejoin="miter" svg:stroke-opacity="100.0%" svg:stroke-width="0.2631579mm"/>
    </style:style>
    <style:style style:family="graphic" style:name="style-449">
      <style:graphic-properties draw:fill="solid" draw:fill-color="#dabba9" draw:opacity="100.0%" draw:stroke="solid" svg:stroke-color="#dabba9" draw:stroke-linejoin="miter" svg:stroke-opacity="100.0%" svg:stroke-width="0.2631579mm"/>
    </style:style>
    <style:style style:family="graphic" style:name="style-450">
      <style:graphic-properties draw:fill="solid" draw:fill-color="#f0e1da" draw:opacity="100.0%" draw:stroke="solid" svg:stroke-color="#f0e1da" draw:stroke-linejoin="miter" svg:stroke-opacity="100.0%" svg:stroke-width="0.2631579mm"/>
    </style:style>
    <style:style style:family="graphic" style:name="style-451">
      <style:graphic-properties draw:fill="solid" draw:fill-color="#b49178" draw:opacity="100.0%" draw:stroke="solid" svg:stroke-color="#b49178" draw:stroke-linejoin="miter" svg:stroke-opacity="100.0%" svg:stroke-width="0.2631579mm"/>
    </style:style>
    <style:style style:family="graphic" style:name="style-452">
      <style:graphic-properties draw:fill="solid" draw:fill-color="#bf9c86" draw:opacity="100.0%" draw:stroke="solid" svg:stroke-color="#bf9c86" draw:stroke-linejoin="miter" svg:stroke-opacity="100.0%" svg:stroke-width="0.2631579mm"/>
    </style:style>
    <style:style style:family="graphic" style:name="style-453">
      <style:graphic-properties draw:fill="solid" draw:fill-color="#d8bcb1" draw:opacity="100.0%" draw:stroke="solid" svg:stroke-color="#d8bcb1" draw:stroke-linejoin="miter" svg:stroke-opacity="100.0%" svg:stroke-width="0.2631579mm"/>
    </style:style>
    <style:style style:family="graphic" style:name="style-454">
      <style:graphic-properties draw:fill="solid" draw:fill-color="#ead6ce" draw:opacity="100.0%" draw:stroke="solid" svg:stroke-color="#ead6ce" draw:stroke-linejoin="miter" svg:stroke-opacity="100.0%" svg:stroke-width="0.2631579mm"/>
    </style:style>
    <style:style style:family="graphic" style:name="style-455">
      <style:graphic-properties draw:fill="solid" draw:fill-color="#ccb19f" draw:opacity="100.0%" draw:stroke="solid" svg:stroke-color="#ccb19f" draw:stroke-linejoin="miter" svg:stroke-opacity="100.0%" svg:stroke-width="0.2631579mm"/>
    </style:style>
    <style:style style:family="graphic" style:name="style-456">
      <style:graphic-properties draw:fill="solid" draw:fill-color="#ecdbd5" draw:opacity="100.0%" draw:stroke="solid" svg:stroke-color="#ecdbd5" draw:stroke-linejoin="miter" svg:stroke-opacity="100.0%" svg:stroke-width="0.2631579mm"/>
    </style:style>
    <style:style style:family="graphic" style:name="style-457">
      <style:graphic-properties draw:fill="solid" draw:fill-color="#e3c7ba" draw:opacity="100.0%" draw:stroke="solid" svg:stroke-color="#e3c7ba" draw:stroke-linejoin="miter" svg:stroke-opacity="100.0%" svg:stroke-width="0.2631579mm"/>
    </style:style>
    <style:style style:family="graphic" style:name="style-458">
      <style:graphic-properties draw:fill="solid" draw:fill-color="#d9b8a7" draw:opacity="100.0%" draw:stroke="solid" svg:stroke-color="#d9b8a7" draw:stroke-linejoin="miter" svg:stroke-opacity="100.0%" svg:stroke-width="0.2631579mm"/>
    </style:style>
    <style:style style:family="graphic" style:name="style-459">
      <style:graphic-properties draw:fill="solid" draw:fill-color="#b1876c" draw:opacity="100.0%" draw:stroke="solid" svg:stroke-color="#b1876c" draw:stroke-linejoin="miter" svg:stroke-opacity="100.0%" svg:stroke-width="0.2631579mm"/>
    </style:style>
    <style:style style:family="graphic" style:name="style-460">
      <style:graphic-properties draw:fill="solid" draw:fill-color="#c6a388" draw:opacity="100.0%" draw:stroke="solid" svg:stroke-color="#c6a388" draw:stroke-linejoin="miter" svg:stroke-opacity="100.0%" svg:stroke-width="0.2631579mm"/>
    </style:style>
    <style:style style:family="graphic" style:name="style-461">
      <style:graphic-properties draw:fill="solid" draw:fill-color="#eddad3" draw:opacity="100.0%" draw:stroke="solid" svg:stroke-color="#eddad3" draw:stroke-linejoin="miter" svg:stroke-opacity="100.0%" svg:stroke-width="0.2631579mm"/>
    </style:style>
    <style:style style:family="graphic" style:name="style-462">
      <style:graphic-properties draw:fill="solid" draw:fill-color="#d1b5a5" draw:opacity="100.0%" draw:stroke="solid" svg:stroke-color="#d1b5a5" draw:stroke-linejoin="miter" svg:stroke-opacity="100.0%" svg:stroke-width="0.2631579mm"/>
    </style:style>
    <style:style style:family="graphic" style:name="style-463">
      <style:graphic-properties draw:fill="solid" draw:fill-color="#73513c" draw:opacity="100.0%" draw:stroke="solid" svg:stroke-color="#73513c" draw:stroke-linejoin="miter" svg:stroke-opacity="100.0%" svg:stroke-width="0.2631579mm"/>
    </style:style>
    <style:style style:family="graphic" style:name="style-464">
      <style:graphic-properties draw:fill="solid" draw:fill-color="#c7a58f" draw:opacity="100.0%" draw:stroke="solid" svg:stroke-color="#c7a58f" draw:stroke-linejoin="miter" svg:stroke-opacity="100.0%" svg:stroke-width="0.2631579mm"/>
    </style:style>
    <style:style style:family="graphic" style:name="style-465">
      <style:graphic-properties draw:fill="solid" draw:fill-color="#d4b7a7" draw:opacity="100.0%" draw:stroke="solid" svg:stroke-color="#d4b7a7" draw:stroke-linejoin="miter" svg:stroke-opacity="100.0%" svg:stroke-width="0.2631579mm"/>
    </style:style>
    <style:style style:family="graphic" style:name="style-466">
      <style:graphic-properties draw:fill="solid" draw:fill-color="#72503b" draw:opacity="100.0%" draw:stroke="solid" svg:stroke-color="#72503b" draw:stroke-linejoin="miter" svg:stroke-opacity="100.0%" svg:stroke-width="0.2631579mm"/>
    </style:style>
    <style:style style:family="graphic" style:name="style-467">
      <style:graphic-properties draw:fill="solid" draw:fill-color="#ceb4a3" draw:opacity="100.0%" draw:stroke="solid" svg:stroke-color="#ceb4a3" draw:stroke-linejoin="miter" svg:stroke-opacity="100.0%" svg:stroke-width="0.2631579mm"/>
    </style:style>
    <style:style style:family="graphic" style:name="style-468">
      <style:graphic-properties draw:fill="solid" draw:fill-color="#9b7c68" draw:opacity="100.0%" draw:stroke="solid" svg:stroke-color="#9b7c68" draw:stroke-linejoin="miter" svg:stroke-opacity="100.0%" svg:stroke-width="0.2631579mm"/>
    </style:style>
    <style:style style:family="graphic" style:name="style-469">
      <style:graphic-properties draw:fill="solid" draw:fill-color="#d2b5a3" draw:opacity="100.0%" draw:stroke="solid" svg:stroke-color="#d2b5a3" draw:stroke-linejoin="miter" svg:stroke-opacity="100.0%" svg:stroke-width="0.2631579mm"/>
    </style:style>
    <style:style style:family="graphic" style:name="style-470">
      <style:graphic-properties draw:fill="solid" draw:fill-color="#e4c1a8" draw:opacity="100.0%" draw:stroke="solid" svg:stroke-color="#e4c1a8" draw:stroke-linejoin="miter" svg:stroke-opacity="100.0%" svg:stroke-width="0.2631579mm"/>
    </style:style>
    <style:style style:family="graphic" style:name="style-471">
      <style:graphic-properties draw:fill="solid" draw:fill-color="#eeddd5" draw:opacity="100.0%" draw:stroke="solid" svg:stroke-color="#eeddd5" draw:stroke-linejoin="miter" svg:stroke-opacity="100.0%" svg:stroke-width="0.2631579mm"/>
    </style:style>
    <style:style style:family="graphic" style:name="style-472">
      <style:graphic-properties draw:fill="solid" draw:fill-color="#ecd0bc" draw:opacity="100.0%" draw:stroke="solid" svg:stroke-color="#ecd0bc" draw:stroke-linejoin="miter" svg:stroke-opacity="100.0%" svg:stroke-width="0.2631579mm"/>
    </style:style>
    <style:style style:family="graphic" style:name="style-473">
      <style:graphic-properties draw:fill="solid" draw:fill-color="#e5cbc1" draw:opacity="100.0%" draw:stroke="solid" svg:stroke-color="#e5cbc1" draw:stroke-linejoin="miter" svg:stroke-opacity="100.0%" svg:stroke-width="0.2631579mm"/>
    </style:style>
    <style:style style:family="graphic" style:name="style-474">
      <style:graphic-properties draw:fill="solid" draw:fill-color="#5b3a26" draw:opacity="100.0%" draw:stroke="solid" svg:stroke-color="#5b3a26" draw:stroke-linejoin="miter" svg:stroke-opacity="100.0%" svg:stroke-width="0.2631579mm"/>
    </style:style>
    <style:style style:family="graphic" style:name="style-475">
      <style:graphic-properties draw:fill="solid" draw:fill-color="#be957d" draw:opacity="100.0%" draw:stroke="solid" svg:stroke-color="#be957d" draw:stroke-linejoin="miter" svg:stroke-opacity="100.0%" svg:stroke-width="0.2631579mm"/>
    </style:style>
    <style:style style:family="graphic" style:name="style-476">
      <style:graphic-properties draw:fill="solid" draw:fill-color="#e5c8bb" draw:opacity="100.0%" draw:stroke="solid" svg:stroke-color="#e5c8bb" draw:stroke-linejoin="miter" svg:stroke-opacity="100.0%" svg:stroke-width="0.2631579mm"/>
    </style:style>
    <style:style style:family="graphic" style:name="style-477">
      <style:graphic-properties draw:fill="solid" draw:fill-color="#dec1b1" draw:opacity="100.0%" draw:stroke="solid" svg:stroke-color="#dec1b1" draw:stroke-linejoin="miter" svg:stroke-opacity="100.0%" svg:stroke-width="0.2631579mm"/>
    </style:style>
    <style:style style:family="graphic" style:name="style-478">
      <style:graphic-properties draw:fill="solid" draw:fill-color="#e7d0c6" draw:opacity="100.0%" draw:stroke="solid" svg:stroke-color="#e7d0c6" draw:stroke-linejoin="miter" svg:stroke-opacity="100.0%" svg:stroke-width="0.2631579mm"/>
    </style:style>
    <style:style style:family="graphic" style:name="style-479">
      <style:graphic-properties draw:fill="solid" draw:fill-color="#e0c8c0" draw:opacity="100.0%" draw:stroke="solid" svg:stroke-color="#e0c8c0" draw:stroke-linejoin="miter" svg:stroke-opacity="100.0%" svg:stroke-width="0.2631579mm"/>
    </style:style>
    <style:style style:family="graphic" style:name="style-480">
      <style:graphic-properties draw:fill="solid" draw:fill-color="#8c6d51" draw:opacity="100.0%" draw:stroke="solid" svg:stroke-color="#8c6d51" draw:stroke-linejoin="miter" svg:stroke-opacity="100.0%" svg:stroke-width="0.2631579mm"/>
    </style:style>
    <style:style style:family="graphic" style:name="style-481">
      <style:graphic-properties draw:fill="solid" draw:fill-color="#997053" draw:opacity="100.0%" draw:stroke="solid" svg:stroke-color="#997053" draw:stroke-linejoin="miter" svg:stroke-opacity="100.0%" svg:stroke-width="0.2631579mm"/>
    </style:style>
    <style:style style:family="graphic" style:name="style-482">
      <style:graphic-properties draw:fill="solid" draw:fill-color="#b29381" draw:opacity="100.0%" draw:stroke="solid" svg:stroke-color="#b29381" draw:stroke-linejoin="miter" svg:stroke-opacity="100.0%" svg:stroke-width="0.2631579mm"/>
    </style:style>
    <style:style style:family="graphic" style:name="style-483">
      <style:graphic-properties draw:fill="solid" draw:fill-color="#eed2bd" draw:opacity="100.0%" draw:stroke="solid" svg:stroke-color="#eed2bd" draw:stroke-linejoin="miter" svg:stroke-opacity="100.0%" svg:stroke-width="0.2631579mm"/>
    </style:style>
    <style:style style:family="graphic" style:name="style-484">
      <style:graphic-properties draw:fill="solid" draw:fill-color="#e6cdc5" draw:opacity="100.0%" draw:stroke="solid" svg:stroke-color="#e6cdc5" draw:stroke-linejoin="miter" svg:stroke-opacity="100.0%" svg:stroke-width="0.2631579mm"/>
    </style:style>
    <style:style style:family="graphic" style:name="style-485">
      <style:graphic-properties draw:fill="solid" draw:fill-color="#7c5841" draw:opacity="100.0%" draw:stroke="solid" svg:stroke-color="#7c5841" draw:stroke-linejoin="miter" svg:stroke-opacity="100.0%" svg:stroke-width="0.2631579mm"/>
    </style:style>
    <style:style style:family="graphic" style:name="style-486">
      <style:graphic-properties draw:fill="solid" draw:fill-color="#cea791" draw:opacity="100.0%" draw:stroke="solid" svg:stroke-color="#cea791" draw:stroke-linejoin="miter" svg:stroke-opacity="100.0%" svg:stroke-width="0.2631579mm"/>
    </style:style>
    <style:style style:family="graphic" style:name="style-487">
      <style:graphic-properties draw:fill="solid" draw:fill-color="#d9baab" draw:opacity="100.0%" draw:stroke="solid" svg:stroke-color="#d9baab" draw:stroke-linejoin="miter" svg:stroke-opacity="100.0%" svg:stroke-width="0.2631579mm"/>
    </style:style>
    <style:style style:family="graphic" style:name="style-488">
      <style:graphic-properties draw:fill="solid" draw:fill-color="#ebd8d0" draw:opacity="100.0%" draw:stroke="solid" svg:stroke-color="#ebd8d0" draw:stroke-linejoin="miter" svg:stroke-opacity="100.0%" svg:stroke-width="0.2631579mm"/>
    </style:style>
    <style:style style:family="graphic" style:name="style-489">
      <style:graphic-properties draw:fill="solid" draw:fill-color="#d8bfb0" draw:opacity="100.0%" draw:stroke="solid" svg:stroke-color="#d8bfb0" draw:stroke-linejoin="miter" svg:stroke-opacity="100.0%" svg:stroke-width="0.2631579mm"/>
    </style:style>
    <style:style style:family="graphic" style:name="style-490">
      <style:graphic-properties draw:fill="solid" draw:fill-color="#e4cbbc" draw:opacity="100.0%" draw:stroke="solid" svg:stroke-color="#e4cbbc" draw:stroke-linejoin="miter" svg:stroke-opacity="100.0%" svg:stroke-width="0.2631579mm"/>
    </style:style>
    <style:style style:family="graphic" style:name="style-491">
      <style:graphic-properties draw:fill="solid" draw:fill-color="#8c6045" draw:opacity="100.0%" draw:stroke="solid" svg:stroke-color="#8c6045" draw:stroke-linejoin="miter" svg:stroke-opacity="100.0%" svg:stroke-width="0.2631579mm"/>
    </style:style>
    <style:style style:family="graphic" style:name="style-492">
      <style:graphic-properties draw:fill="solid" draw:fill-color="#ceb09c" draw:opacity="100.0%" draw:stroke="solid" svg:stroke-color="#ceb09c" draw:stroke-linejoin="miter" svg:stroke-opacity="100.0%" svg:stroke-width="0.2631579mm"/>
    </style:style>
    <style:style style:family="graphic" style:name="style-493">
      <style:graphic-properties draw:fill="solid" draw:fill-color="#ddc2b6" draw:opacity="100.0%" draw:stroke="solid" svg:stroke-color="#ddc2b6" draw:stroke-linejoin="miter" svg:stroke-opacity="100.0%" svg:stroke-width="0.2631579mm"/>
    </style:style>
    <style:style style:family="graphic" style:name="style-494">
      <style:graphic-properties draw:fill="solid" draw:fill-color="#e5ccc0" draw:opacity="100.0%" draw:stroke="solid" svg:stroke-color="#e5ccc0" draw:stroke-linejoin="miter" svg:stroke-opacity="100.0%" svg:stroke-width="0.2631579mm"/>
    </style:style>
    <style:style style:family="graphic" style:name="style-495">
      <style:graphic-properties draw:fill="solid" draw:fill-color="#6d4a32" draw:opacity="100.0%" draw:stroke="solid" svg:stroke-color="#6d4a32" draw:stroke-linejoin="miter" svg:stroke-opacity="100.0%" svg:stroke-width="0.2631579mm"/>
    </style:style>
    <style:style style:family="graphic" style:name="style-496">
      <style:graphic-properties draw:fill="solid" draw:fill-color="#e5cabf" draw:opacity="100.0%" draw:stroke="solid" svg:stroke-color="#e5cabf" draw:stroke-linejoin="miter" svg:stroke-opacity="100.0%" svg:stroke-width="0.2631579mm"/>
    </style:style>
    <style:style style:family="graphic" style:name="style-497">
      <style:graphic-properties draw:fill="solid" draw:fill-color="#dec6bb" draw:opacity="100.0%" draw:stroke="solid" svg:stroke-color="#dec6bb" draw:stroke-linejoin="miter" svg:stroke-opacity="100.0%" svg:stroke-width="0.2631579mm"/>
    </style:style>
    <style:style style:family="graphic" style:name="style-498">
      <style:graphic-properties draw:fill="solid" draw:fill-color="#d6b5a5" draw:opacity="100.0%" draw:stroke="solid" svg:stroke-color="#d6b5a5" draw:stroke-linejoin="miter" svg:stroke-opacity="100.0%" svg:stroke-width="0.2631579mm"/>
    </style:style>
    <style:style style:family="graphic" style:name="style-499">
      <style:graphic-properties draw:fill="solid" draw:fill-color="#7a553b" draw:opacity="100.0%" draw:stroke="solid" svg:stroke-color="#7a553b" draw:stroke-linejoin="miter" svg:stroke-opacity="100.0%" svg:stroke-width="0.2631579mm"/>
    </style:style>
    <style:style style:family="graphic" style:name="style-500">
      <style:graphic-properties draw:fill="solid" draw:fill-color="#e1c9c0" draw:opacity="100.0%" draw:stroke="solid" svg:stroke-color="#e1c9c0" draw:stroke-linejoin="miter" svg:stroke-opacity="100.0%" svg:stroke-width="0.2631579mm"/>
    </style:style>
    <style:style style:family="graphic" style:name="style-501">
      <style:graphic-properties draw:fill="solid" draw:fill-color="#ecddda" draw:opacity="100.0%" draw:stroke="solid" svg:stroke-color="#ecddda" draw:stroke-linejoin="miter" svg:stroke-opacity="100.0%" svg:stroke-width="0.2631579mm"/>
    </style:style>
    <style:style style:family="graphic" style:name="style-502">
      <style:graphic-properties draw:fill="solid" draw:fill-color="#e8d6d1" draw:opacity="100.0%" draw:stroke="solid" svg:stroke-color="#e8d6d1" draw:stroke-linejoin="miter" svg:stroke-opacity="100.0%" svg:stroke-width="0.2631579mm"/>
    </style:style>
    <style:style style:family="graphic" style:name="style-503">
      <style:graphic-properties draw:fill="solid" draw:fill-color="#d1b6a0" draw:opacity="100.0%" draw:stroke="solid" svg:stroke-color="#d1b6a0" draw:stroke-linejoin="miter" svg:stroke-opacity="100.0%" svg:stroke-width="0.2631579mm"/>
    </style:style>
    <style:style style:family="graphic" style:name="style-504">
      <style:graphic-properties draw:fill="solid" draw:fill-color="#e8d1c7" draw:opacity="100.0%" draw:stroke="solid" svg:stroke-color="#e8d1c7" draw:stroke-linejoin="miter" svg:stroke-opacity="100.0%" svg:stroke-width="0.2631579mm"/>
    </style:style>
    <style:style style:family="graphic" style:name="style-505">
      <style:graphic-properties draw:fill="solid" draw:fill-color="#724b33" draw:opacity="100.0%" draw:stroke="solid" svg:stroke-color="#724b33" draw:stroke-linejoin="miter" svg:stroke-opacity="100.0%" svg:stroke-width="0.2631579mm"/>
    </style:style>
    <style:style style:family="graphic" style:name="style-506">
      <style:graphic-properties draw:fill="solid" draw:fill-color="#c29e83" draw:opacity="100.0%" draw:stroke="solid" svg:stroke-color="#c29e83" draw:stroke-linejoin="miter" svg:stroke-opacity="100.0%" svg:stroke-width="0.2631579mm"/>
    </style:style>
  </office:automatic-styles>
  <office:body>
    <office:drawing>
      <draw:page draw:master-page-name="Default" draw:name="page1" draw:style-name="DP1">
        <draw:g>
          <draw:path svg:d="M 1789.4738 26.31579 L 1789.4738 0.0 L 1815.7894 0.0 L 1842.1052 0.0 L 1842.1052 26.31579 L 1842.1052 52.63158 L 1868.421 78.94737 L 1894.7368 105.26316 L 1921.0526 184.21053 Q 1947.3684 236.8421 1973.6842 263.1579 L 2000.0 289.4737 L 2000.0 315.7895 L 2000.0 342.10526 L 2026.3158 342.10526 L 2026.3158 342.10526 L 2026.3158 368.42105 L 2052.6316 368.42105 L 2052.6316 368.42105 L 2052.6316 394.73685 L 2078.9473 394.73685 L 2105.2632 394.73685 L 2105.2632 394.73685 L 2105.2632 394.73685 L 2105.2632 421.05264 L 2105.2632 421.05264 L 2131.5789 421.05264 L 2131.5789 447.36844 L 2131.5789 447.36844 L 2157.8948 447.36844 L 2157.8948 289.4737 L 2157.8948 157.89474 L 2184.2104 157.89474 L 2210.5264 184.21053 L 2210.5264 184.21053 L 2210.5264 184.21053 L 2289.4736 289.4737 Q 2368.4211 394.73685 2368.4211 394.73685 L 2368.4211 394.73685 L 2394.7368 421.05264 Q 2394.7368 447.36844 2421.0527 447.36844 Q 2447.3684 447.36844 2447.3684 289.4737 L 2447.3684 131.57895 L 2447.3684 131.57895 Q 2473.6843 131.57895 2473.6843 184.21053 L 2473.6843 236.8421 L 2500.0 210.52632 Q 2526.316 184.21053 2552.6316 131.57895 L 2578.9473 105.26316 L 2605.2632 105.26316 L 2605.2632 78.94737 L 2605.2632 78.94737 L 2631.5789 78.94737 L 2657.8948 210.52632 Q 2684.2104 342.10526 2684.2104 368.42105 Q 2684.2104 368.42105 2710.5264 368.42105 L 2710.5264 394.73685 L 2736.842 394.73685 L 2763.158 394.73685 L 2789.4736 394.73685 L 2815.7896 394.73685 L 2842.1052 394.73685 L 2868.4211 394.73685 L 2868.4211 368.42105 L 2894.7368 368.42105 L 2894.7368 368.42105 L 2894.7368 342.10526 L 2894.7368 342.10526 L 2894.7368 342.10526 L 2921.0527 342.10526 Q 2921.0527 342.10526 2947.3684 315.7895 Q 3000.0 315.7895 3000.0 289.4737 Q 3000.0 236.8421 3026.316 236.8421 Q 3052.6316 236.8421 3052.6316 184.21053 L 3052.6316 131.57895 L 3078.9475 78.94737 L 3105.2632 26.31579 L 3105.2632 52.63158 L 3105.2632 78.94737 L 3131.5789 78.94737 L 3131.5789 78.94737 L 3131.5789 105.26316 L 3105.2632 105.26316 L 3105.2632 105.26316 L 3105.2632 131.57895 L 3105.2632 131.57895 L 3105.2632 131.57895 L 3131.5789 131.57895 L 3131.5789 131.57895 L 3131.5789 157.89474 L 3105.2632 157.89474 L 3105.2632 210.52632 Q 3105.2632 263.1579 3131.5789 342.10526 L 3131.5789 394.73685 L 3289.4736 394.73685 Q 3473.6843 394.73685 3447.3684 447.36844 Q 3421.0527 500.0 3605.2632 552.6316 Q 3763.158 605.2632 3789.4736 605.2632 L 3842.1052 605.2632 L 3947.3684 631.579 L 4026.316 657.8947 L 4026.316 657.8947 L 4052.6316 657.8947 L 4052.6316 657.8947 L 4052.6316 684.2105 L 3736.842 684.2105 Q 3447.3684 710.5263 3421.0527 710.5263 Q 3421.0527 710.5263 2421.0527 736.8421 L 1447.3684 763.1579 L 1447.3684 763.1579 Q 1447.3684 763.1579 1421.0526 736.8421 Q 1394.7368 710.5263 1421.0526 710.5263 Q 1447.3684 710.5263 736.8421 657.8947 L 0.0 631.579 L 0.0 605.2632 L 0.0 578.9474 L 26.31579 578.9474 L 26.31579 552.6316 L 26.31579 552.6316 L 0.0 552.6316 L 0.0 552.6316 L 0.0 552.6316 L 0.0 526.3158 L 0.0 526.3158 L 26.31579 526.3158 L 26.31579 500.0 L 26.31579 500.0 L 52.63158 500.0 L 52.63158 500.0 L 52.63158 500.0 L 52.63158 473.6842 L 52.63158 473.6842 L 52.63158 342.10526 L 52.63158 236.8421 L 52.63158 236.8421 L 52.63158 236.8421 L 52.63158 184.21053 L 52.63158 157.89474 L 78.94737 157.89474 L 78.94737 131.57895 L 78.94737 131.57895 L 105.26316 131.57895 L 105.26316 131.57895 L 105.26316 131.57895 L 131.57895 131.57895 L 157.89474 131.57895 L 157.89474 131.57895 L 184.21053 131.57895 L 184.21053 105.26316 L 210.52632 105.26316 L 210.52632 105.26316 L 210.52632 131.57895 L 210.52632 131.57895 L 210.52632 131.57895 L 210.52632 184.21053 L 210.52632 210.52632 L 210.52632 315.7895 L 210.52632 421.05264 L 236.8421 421.05264 L 236.8421 447.36844 L 289.4737 447.36844 L 342.10526 447.36844 L 342.10526 394.73685 L 342.10526 368.42105 L 342.10526 368.42105 L 368.42105 368.42105 L 368.42105 394.73685 L 368.42105 447.36844 L 394.73685 447.36844 L 421.05264 447.36844 L 421.05264 394.73685 L 421.05264 368.42105 L 447.36844 368.42105 L 447.36844 368.42105 L 447.36844 394.73685 L 473.6842 421.05264 L 473.6842 421.05264 L 473.6842 447.36844 L 631.579 447.36844 L 789.4737 447.36844 L 789.4737 447.36844 Q 789.4737 473.6842 763.1579 473.6842 L 763.1579 500.0 L 789.4737 500.0 L 842.1053 500.0 L 894.7369 500.0 L 947.3684 500.0 L 947.3684 500.0 L 947.3684 500.0 L 973.6842 473.6842 Q 973.6842 447.36844 1000.0 447.36844 L 1052.6316 447.36844 L 1052.6316 421.05264 L 1052.6316 421.05264 L 1078.9474 421.05264 L 1078.9474 394.73685 L 1078.9474 394.73685 L 1105.2632 394.73685 L 1105.2632 394.73685 L 1105.2632 394.73685 L 1105.2632 394.73685 L 1105.2632 394.73685 L 1105.2632 421.05264 L 1105.2632 421.05264 L 1131.579 421.05264 L 1131.579 447.36844 L 1263.158 447.36844 L 1368.421 447.36844 L 1421.0526 421.05264 Q 1473.6842 394.73685 1526.3158 315.7895 L 1605.2632 236.8421 L 1605.2632 236.8421 L 1605.2632 236.8421 L 1631.579 236.8421 L 1631.579 236.8421 L 1631.579 236.8421 L 1631.579 236.8421 L 1657.8948 236.8421 L 1657.8948 236.8421 L 1657.8948 210.52632 L 1684.2106 210.52632 L 1684.2106 210.52632 L 1684.2106 184.21053 L 1684.2106 184.21053 L 1684.2106 184.21053 L 1710.5264 184.21053 L 1710.5264 184.21053 L 1736.8422 184.21053 L 1736.8422 184.21053 L 1763.158 184.21053 Q 1789.4738 184.21053 1815.7894 157.89474 Q 1842.1052 131.57895 1815.7894 78.94737 L 1789.4738 52.63158 L 1789.4738 26.31579 z" svg:height="7.631579mm" draw:style-name="style-2" svg:viewBox="0.0 0.0 4052.6316 763.1579" svg:width="40.526318mm" svg:x="98.42105mm" svg:y="198.1579mm"/>
          <draw:path svg:d="M 2394.7368 236.8421 L 2394.7368 236.8421 L 2394.7368 8421.053 L 2394.7368 16631.578 L 1184.2106 16631.578 L 3.6379788E-12 16631.578 L 52.63158 16578.947 Q 105.26316 16526.316 131.57895 16473.684 Q 131.57895 16421.053 157.89474 16447.37 Q 184.21053 16473.684 289.4737 16421.053 Q 394.73685 16368.421 394.73685 16342.105 Q 394.73685 16315.79 447.36844 16315.79 Q 473.6842 16315.79 447.36844 16289.474 Q 447.36844 16263.158 421.05264 16236.842 L 394.73685 16210.526 L 473.6842 16210.526 Q 552.6316 16210.526 552.6316 16184.211 L 552.6316 16184.211 L 578.9474 16184.211 L 578.9474 16210.526 L 605.2632 16210.526 L 631.579 16210.526 L 684.2105 16184.211 L 736.8421 16157.895 L 736.8421 16157.895 L 763.1579 16157.895 L 763.1579 16157.895 L 763.1579 16131.579 L 763.1579 16131.579 Q 763.1579 16131.579 921.0526 16078.947 Q 1026.3158 16026.315 1157.8948 15973.685 Q 1289.4736 15947.368 1447.3684 15842.105 Q 1578.9474 15736.842 1657.8948 15552.632 Q 1710.5264 15368.421 1763.158 15315.79 Q 1815.7894 15236.842 1815.7894 12000.0 Q 1815.7894 8763.158 1842.1052 8105.263 L 1868.421 7447.3687 L 1868.421 6894.737 Q 1868.421 6368.421 1894.7368 5157.8945 Q 1921.0526 3973.6843 1947.3684 2157.8948 L 1973.6842 342.10526 L 1973.6842 315.7895 L 1973.6842 315.7895 L 2000.0 263.1579 Q 2026.3158 236.8421 2052.6316 105.26316 Q 2078.9473 0.0 2105.2632 0.0 Q 2131.5789 26.31579 2184.2104 78.94737 Q 2210.5264 105.26316 2289.4736 157.89474 Q 2368.4211 184.21053 2368.4211 210.52632 Q 2394.7368 236.8421 2394.7368 236.8421 z" svg:height="166.3158mm" draw:style-name="style-3" svg:viewBox="0.0 0.0 2394.7368 16631.578" svg:width="23.947369mm" svg:x="296.05264mm" svg:y="50.0mm"/>
          <draw:path svg:d="M 368.42105 78.94737 L 368.42105 0.0 L 394.73685 26.31579 L 421.05264 52.63158 L 421.05264 52.63158 L 421.05264 78.94737 L 421.05264 78.94737 L 421.05264 78.94737 L 447.36844 105.26316 L 473.6842 131.57895 L 473.6842 157.89474 L 473.6842 184.21053 L 526.3158 236.8421 Q 526.3158 289.4737 552.6316 315.7895 L 578.9474 342.10526 L 578.9474 342.10526 L 578.9474 342.10526 L 578.9474 368.42105 L 578.9474 368.42105 L 605.2632 394.73685 L 631.579 447.36844 L 631.579 447.36844 L 631.579 447.36844 L 631.579 473.6842 L 631.579 473.6842 L 657.8947 500.0 L 684.2105 526.3158 L 684.2105 500.0 L 684.2105 447.36844 L 710.5263 263.1579 L 736.8421 78.94737 L 736.8421 78.94737 L 736.8421 78.94737 L 736.8421 52.63158 L 736.8421 52.63158 L 763.1579 52.63158 L 763.1579 78.94737 L 763.1579 78.94737 L 789.4737 78.94737 L 894.7369 500.0 Q 1000.0 947.3684 1000.0 1000.0 L 1000.0 1052.6316 L 1000.0 1052.6316 Q 973.6842 1026.3158 894.7369 736.8421 Q 815.7895 421.05264 789.4737 421.05264 Q 763.1579 421.05264 736.8421 552.6316 L 736.8421 710.5263 L 710.5263 710.5263 L 684.2105 710.5263 L 684.2105 684.2105 L 684.2105 657.8947 L 657.8947 657.8947 L 657.8947 657.8947 L 657.8947 631.579 Q 631.579 631.579 631.579 578.9474 L 578.9474 526.3158 L 578.9474 500.0 L 578.9474 473.6842 L 552.6316 473.6842 L 526.3158 473.6842 L 526.3158 500.0 L 526.3158 526.3158 L 552.6316 578.9474 L 578.9474 631.579 L 605.2632 815.7895 Q 631.579 1000.0 657.8947 1052.6316 L 657.8947 1105.2632 L 500.0 1105.2632 Q 342.10526 1131.579 315.7895 1131.579 L 289.4737 1131.579 L 210.52632 1131.579 L 105.26316 1131.579 L 105.26316 1026.3158 Q 105.26316 921.0526 52.63158 815.7895 L 52.63158 684.2105 L 26.31579 605.2632 L 0.0 552.6316 L 0.0 526.3158 L 0.0 500.0 L 26.31579 500.0 L 52.63158 500.0 L 52.63158 552.6316 L 52.63158 605.2632 L 78.94737 657.8947 L 105.26316 710.5263 L 105.26316 815.7895 Q 157.89474 947.3684 157.89474 1000.0 L 157.89474 1052.6316 L 368.42105 1052.6316 L 552.6316 1026.3158 L 552.6316 1026.3158 L 578.9474 1026.3158 L 578.9474 973.6842 L 578.9474 947.3684 L 552.6316 894.7369 Q 526.3158 842.1053 473.6842 500.0 L 368.42105 131.57895 L 368.42105 78.94737 z" svg:height="11.315789mm" draw:style-name="style-4" svg:viewBox="0.0 0.0 1000.0 1131.579" svg:width="10.0mm" svg:x="213.68422mm" svg:y="25.0mm"/>
          <draw:path svg:d="M 473.6842 78.94737 L 526.3158 0.0 L 447.36844 184.21053 Q 368.42105 368.42105 263.1579 447.36844 Q 157.89474 552.6316 131.57895 552.6316 L 105.26316 552.6316 L 105.26316 552.6316 L 105.26316 552.6316 L 78.94737 526.3158 L 78.94737 500.0 L 52.63158 500.0 L 26.31579 500.0 L 26.31579 526.3158 L 0.0 526.3158 L 0.0 500.0 L 0.0 473.6842 L 26.31579 473.6842 L 26.31579 447.36844 L 26.31579 447.36844 L 52.63158 447.36844 L 52.63158 447.36844 L 52.63158 447.36844 L 52.63158 421.05264 L 52.63158 421.05264 L 78.94737 289.4737 Q 105.26316 184.21053 105.26316 210.52632 Q 131.57895 236.8421 184.21053 236.8421 L 236.8421 210.52632 L 263.1579 210.52632 L 289.4737 184.21053 L 315.7895 184.21053 L 368.42105 184.21053 L 394.73685 157.89474 L 421.05264 131.57895 L 421.05264 131.57895 Q 421.05264 131.57895 473.6842 78.94737 z" svg:height="5.5263157mm" draw:style-name="style-5" svg:viewBox="0.0 0.0 526.3158 552.6316" svg:width="5.263158mm" svg:x="23.157894mm" svg:y="175.52632mm"/>
          <draw:path svg:d="M 394.73685 78.94737 L 394.73685 78.94737 L 394.73685 868.4211 Q 394.73685 1657.8948 368.42105 1684.2106 L 368.42105 1710.5264 L 342.10526 1710.5264 Q 342.10526 1736.8422 315.7895 1736.8422 L 289.4737 1736.8422 L 289.4737 1421.0526 Q 289.4737 1131.579 263.1579 1131.579 Q 236.8421 1131.579 236.8421 1052.6316 Q 236.8421 973.6842 210.52632 947.3684 Q 157.89474 894.7369 184.21053 894.7369 Q 236.8421 868.4211 236.8421 842.1053 Q 236.8421 815.7895 157.89474 789.4737 L 78.94737 789.4737 L 26.31579 763.1579 L 0.0 736.8421 L 26.31579 736.8421 L 26.31579 736.8421 L 105.26316 736.8421 L 184.21053 736.8421 L 210.52632 763.1579 L 236.8421 763.1579 L 236.8421 631.579 Q 236.8421 526.3158 263.1579 315.7895 L 263.1579 78.94737 L 263.1579 78.94737 L 289.4737 78.94737 L 289.4737 0.0 Q 342.10526 -78.94737 342.10526 0.0 Q 394.73685 78.94737 394.73685 78.94737 z" svg:height="17.368422mm" draw:style-name="style-6" svg:viewBox="0.0 0.0 394.73685 1736.8422" svg:width="3.9473684mm" svg:x="303.42105mm" svg:y="97.89474mm"/>
          <draw:path svg:d="M 1105.2632 78.94737 L 1131.579 78.94737 L 1157.8948 78.94737 L 1157.8948 78.94737 L 1157.8948 105.26316 Q 1157.8948 105.26316 1184.2106 105.26316 L 1184.2106 105.26316 L 1184.2106 131.57895 L 1210.5264 131.57895 L 1210.5264 131.57895 L 1210.5264 157.89474 L 1210.5264 157.89474 L 1210.5264 157.89474 L 1236.8422 157.89474 L 1236.8422 157.89474 L 1342.1052 342.10526 Q 1421.0526 526.3158 1473.6842 631.579 Q 1473.6842 763.1579 1473.6842 1131.579 Q 1421.0526 1500.0 1342.1052 1631.579 Q 1263.158 1789.4738 1131.579 1894.7368 Q 1026.3158 2000.0 947.3684 2000.0 Q 842.1053 2052.6316 684.2105 2026.3158 Q 500.0 2000.0 473.6842 2000.0 Q 447.36844 2000.0 421.05264 1973.6842 L 368.42105 1973.6842 L 368.42105 1947.3684 Q 368.42105 1947.3684 342.10526 1947.3684 L 342.10526 1947.3684 L 342.10526 1947.3684 Q 315.7895 1921.0526 315.7895 1921.0526 L 315.7895 1921.0526 L 315.7895 1894.7368 Q 315.7895 1894.7368 289.4737 1894.7368 L 289.4737 1894.7368 L 289.4737 1894.7368 Q 263.1579 1868.421 263.1579 1868.421 L 263.1579 1868.421 L 263.1579 1868.421 Q 236.8421 1842.1052 184.21053 1789.4738 L 131.57895 1710.5264 L 131.57895 1684.2106 Q 105.26316 1684.2106 105.26316 1684.2106 L 105.26316 1684.2106 L 105.26316 1657.8948 L 105.26316 1631.579 L 78.94737 1631.579 L 78.94737 1631.579 L 78.94737 1605.2632 L 52.63158 1605.2632 L 52.63158 1578.9474 L 52.63158 1526.3158 L 0.0 1394.7368 Q -52.63158 1263.158 0.0 894.7369 Q 0.0 552.6316 105.26316 368.42105 Q 210.52632 184.21053 315.7895 78.94737 Q 447.36844 0.0 710.5263 0.0 Q 973.6842 0.0 1052.6316 26.31579 Q 1105.2632 52.63158 1105.2632 78.94737 z M 710.5263 421.05264 Q 736.8421 421.05264 763.1579 447.36844 Q 789.4737 500.0 815.7895 500.0 Q 842.1053 500.0 842.1053 947.3684 Q 842.1053 1394.7368 842.1053 1421.0526 Q 842.1053 1473.6842 763.1579 1473.6842 Q 684.2105 1473.6842 657.8947 1157.8948 Q 631.579 815.7895 631.579 631.579 Q 684.2105 421.05264 710.5263 421.05264 z" svg:height="20.263159mm" draw:style-name="style-7" svg:viewBox="0.0 0.0 1473.6842 2026.3158" svg:width="14.736842mm" svg:x="36.842106mm" svg:y="12.105264mm"/>
          <draw:path svg:d="M 578.9474 1.8189894E-12 L 578.9474 1.8189894E-12 L 657.8947 105.26316 Q 736.8421 236.8421 815.7895 368.42105 Q 894.7369 473.6842 921.0526 473.6842 L 921.0526 500.0 L 921.0526 500.0 Q 921.0526 526.3158 947.3684 526.3158 L 947.3684 526.3158 L 947.3684 578.9474 Q 947.3684 631.579 973.6842 684.2105 L 973.6842 710.5263 L 1000.0 710.5263 L 1026.3158 710.5263 L 1026.3158 736.8421 L 1026.3158 763.1579 L 1000.0 763.1579 L 973.6842 736.8421 L 947.3684 736.8421 Q 921.0526 736.8421 842.1053 736.8421 Q 789.4737 736.8421 763.1579 815.7895 Q 736.8421 868.4211 710.5263 868.4211 L 684.2105 868.4211 L 684.2105 842.1053 L 684.2105 815.7895 L 657.8947 815.7895 L 657.8947 789.4737 L 631.579 789.4737 L 605.2632 789.4737 L 605.2632 842.1053 L 578.9474 894.7369 L 578.9474 894.7369 L 578.9474 894.7369 L 578.9474 894.7369 Q 552.6316 894.7369 500.0 894.7369 Q 447.36844 868.4211 447.36844 894.7369 L 421.05264 947.3684 L 421.05264 947.3684 L 421.05264 947.3684 L 421.05264 921.0526 L 421.05264 921.0526 L 421.05264 894.7369 L 421.05264 868.4211 L 421.05264 842.1053 Q 421.05264 815.7895 342.10526 842.1053 Q 263.1579 842.1053 263.1579 815.7895 L 263.1579 789.4737 L 315.7895 736.8421 Q 342.10526 684.2105 342.10526 684.2105 L 368.42105 684.2105 L 368.42105 631.579 L 368.42105 605.2632 L 342.10526 605.2632 L 342.10526 631.579 L 315.7895 631.579 Q 289.4737 631.579 236.8421 657.8947 Q 184.21053 684.2105 157.89474 657.8947 Q 105.26316 631.579 105.26316 526.3158 L 78.94737 421.05264 L 52.63158 421.05264 L 26.31579 421.05264 L 26.31579 421.05264 L 0.0 421.05264 L 0.0 394.73685 L 0.0 368.42105 L 26.31579 368.42105 L 52.63158 368.42105 L 52.63158 342.10526 Q 52.63158 315.7895 26.31579 315.7895 L 0.0 315.7895 L 0.0 289.4737 L 0.0 289.4737 L 78.94737 289.4737 L 157.89474 263.1579 L 184.21053 263.1579 Q 210.52632 263.1579 157.89474 210.52632 L 105.26316 210.52632 L 105.26316 184.21053 L 105.26316 184.21053 L 131.57895 157.89474 L 131.57895 105.26316 L 210.52632 78.94737 Q 315.7895 52.63158 315.7895 26.31579 Q 342.10526 1.8189894E-12 421.05264 1.8189894E-12 Q 500.0 -26.31579 500.0 1.8189894E-12 Q 500.0 26.31579 526.3158 26.31579 Q 578.9474 1.8189894E-12 578.9474 1.8189894E-12 z" svg:height="9.473684mm" draw:style-name="style-8" svg:viewBox="0.0 0.0 1026.3158 947.3684" svg:width="10.263158mm" svg:x="267.89474mm" svg:y="116.31579mm"/>
          <draw:path svg:d="M 236.8421 9.094947E-13 L 236.8421 9.094947E-13 L 289.4737 9.094947E-13 Q 342.10526 26.31579 315.7895 52.63158 Q 315.7895 105.26316 315.7895 105.26316 L 289.4737 105.26316 L 289.4737 236.8421 Q 289.4737 368.42105 289.4737 368.42105 L 289.4737 394.73685 L 289.4737 421.05264 L 289.4737 473.6842 L 263.1579 552.6316 L 263.1579 631.579 L 236.8421 631.579 Q 236.8421 631.579 210.52632 710.5263 Q 184.21053 763.1579 131.57895 684.2105 L 105.26316 578.9474 L 105.26316 552.6316 Q 131.57895 526.3158 131.57895 473.6842 Q 184.21053 394.73685 105.26316 368.42105 Q 52.63158 315.7895 26.31579 263.1579 L 0.0 184.21053 L 0.0 184.21053 Q 26.31579 184.21053 26.31579 157.89474 L 26.31579 157.89474 L 26.31579 157.89474 L 26.31579 157.89474 L 52.63158 157.89474 L 52.63158 131.57895 L 52.63158 131.57895 Q 78.94737 131.57895 78.94737 105.26316 L 78.94737 105.26316 L 78.94737 105.26316 Q 78.94737 105.26316 105.26316 105.26316 L 105.26316 78.94737 L 157.89474 52.63158 Q 184.21053 52.63158 210.52632 26.31579 Q 236.8421 9.094947E-13 236.8421 9.094947E-13 z" svg:height="7.105263mm" draw:style-name="style-9" svg:viewBox="0.0 0.0 315.7895 710.5263" svg:width="3.1578948mm" svg:x="105.52631mm" svg:y="74.210526mm"/>
          <draw:path svg:d="M 210.52632 0.0 L 236.8421 0.0 L 157.89474 131.57895 Q 52.63158 289.4737 52.63158 315.7895 L 52.63158 342.10526 L 26.31579 342.10526 L 0.0 342.10526 L 0.0 184.21053 Q 26.31579 26.31579 105.26316 26.31579 Q 184.21053 26.31579 210.52632 0.0 z" svg:height="3.4210527mm" draw:style-name="style-10" svg:viewBox="0.0 0.0 236.8421 342.10526" svg:width="2.368421mm" svg:x="284.73685mm" svg:y="175.52632mm"/>
          <draw:path svg:d="M 3447.3684 473.6842 L 3447.3684 500.0 L 3526.316 842.1053 Q 3605.2632 1210.5264 3605.2632 1421.0526 Q 3605.2632 1657.8948 3631.5789 1657.8948 Q 3657.8948 1657.8948 3657.8948 1815.7894 Q 3657.8948 1973.6842 3631.5789 2026.3158 L 3605.2632 2078.9473 L 3605.2632 2105.2632 Q 3605.2632 2157.8948 3578.9475 2157.8948 Q 3552.6316 2157.8948 3552.6316 2131.5789 L 3552.6316 2131.5789 L 3552.6316 2105.2632 Q 3552.6316 2052.6316 3526.316 2078.9473 L 3500.0 2105.2632 L 3500.0 2131.5789 L 3500.0 2157.8948 L 3315.7896 2578.9473 Q 3131.5789 3026.316 3131.5789 3105.2632 Q 3078.9475 3157.8948 3105.2632 3289.4736 Q 3105.2632 3421.0527 3078.9475 3421.0527 Q 3052.6316 3421.0527 3052.6316 3578.9475 Q 3026.316 3736.842 3026.316 3789.4736 Q 3000.0 3842.1052 2973.6843 3868.4211 Q 2921.0527 3921.0527 2921.0527 3894.7368 Q 2868.4211 3842.1052 2868.4211 3894.7368 Q 2868.4211 3973.6843 2894.7368 3947.3684 Q 2921.0527 3947.3684 2921.0527 4000.0 Q 2921.0527 4052.6316 2868.4211 4000.0 Q 2815.7896 4000.0 2815.7896 3973.6843 L 2815.7896 3973.6843 L 2815.7896 4052.6316 Q 2815.7896 4131.579 2842.1052 4157.8945 L 2868.4211 4184.2104 L 2921.0527 4184.2104 Q 2973.6843 4184.2104 2973.6843 4236.8423 Q 3000.0 4263.1577 3026.316 4263.1577 Q 3052.6316 4263.1577 3078.9475 4289.4736 Q 3078.9475 4315.7896 3210.5264 4289.4736 Q 3342.1052 4263.1577 3394.7368 4289.4736 Q 3447.3684 4289.4736 3473.6843 4263.1577 Q 3500.0 4236.8423 3500.0 4263.1577 Q 3500.0 4289.4736 3552.6316 4289.4736 Q 3578.9475 4289.4736 3605.2632 4342.1055 Q 3657.8948 4421.0527 3684.2104 4421.0527 Q 3710.5264 4421.0527 3710.5264 4394.737 Q 3736.842 4368.421 3736.842 4394.737 Q 3763.158 4394.737 3763.158 4394.737 L 3763.158 4421.0527 L 3763.158 4421.0527 L 3763.158 4421.0527 L 3789.4736 4421.0527 L 3789.4736 4421.0527 L 3815.7896 4421.0527 L 3842.1052 4421.0527 L 3842.1052 4421.0527 L 3868.4211 4421.0527 L 3868.4211 4421.0527 L 3868.4211 4421.0527 L 3868.4211 4447.3687 L 3868.4211 4447.3687 L 3894.7368 4421.0527 L 3921.0527 4394.737 L 3921.0527 4342.1055 Q 3921.0527 4289.4736 3894.7368 4236.8423 Q 3868.4211 4184.2104 3921.0527 4052.6316 Q 3973.6843 3947.3684 3973.6843 3815.7896 L 3973.6843 3684.2104 L 3973.6843 3684.2104 L 3973.6843 3684.2104 L 3973.6843 3657.8948 L 3973.6843 3657.8948 L 3947.3684 3657.8948 Q 3947.3684 3631.5789 3815.7896 3605.2632 Q 3657.8948 3578.9475 3605.2632 3578.9475 L 3578.9475 3578.9475 L 3578.9475 3578.9475 Q 3605.2632 3552.6316 3657.8948 3526.316 Q 3710.5264 3473.6843 3763.158 3473.6843 Q 3815.7896 3473.6843 3894.7368 3421.0527 Q 3973.6843 3368.4211 3973.6843 3236.842 L 3973.6843 3105.2632 L 4000.0 3078.9475 L 4026.316 3052.6316 L 4026.316 3052.6316 L 4026.316 3052.6316 L 4026.316 3052.6316 L 4052.6316 3052.6316 L 4052.6316 3052.6316 L 4078.9475 3052.6316 L 4078.9475 3026.316 L 4078.9475 3000.0 L 4078.9475 3157.8948 L 4078.9475 3315.7896 L 4078.9475 3368.4211 L 4078.9475 3421.0527 L 4105.263 3421.0527 L 4131.579 3421.0527 L 4157.8945 3394.7368 L 4184.2104 3368.4211 L 4184.2104 3368.4211 L 4184.2104 3368.4211 L 4210.5264 3342.1052 L 4236.8423 3315.7896 L 4236.8423 3315.7896 L 4236.8423 3315.7896 L 4263.1577 3289.4736 L 4289.4736 3263.158 L 4289.4736 3263.158 Q 4289.4736 3263.158 4342.1055 3210.5264 Q 4394.737 3184.2104 4394.737 3052.6316 Q 4447.3687 2921.0527 4552.632 2789.4736 Q 4684.2104 2684.2104 4894.737 2526.316 Q 5105.263 2368.4211 5394.737 2052.6316 L 5710.5264 1736.8422 L 5710.5264 1736.8422 L 5710.5264 1710.5264 L 5710.5264 1710.5264 Q 5736.8423 1684.2106 5736.8423 1684.2106 L 5763.1577 1684.2106 L 5763.1577 1657.8948 L 5763.1577 1631.579 L 5789.4736 1631.579 L 5789.4736 1631.579 L 5815.7896 1605.2632 Q 5815.7896 1578.9474 5842.1055 1578.9474 L 5868.421 1578.9474 L 5894.737 1578.9474 L 5921.0527 1578.9474 L 5921.0527 1552.6316 L 5921.0527 1552.6316 L 5947.3687 1552.6316 L 5947.3687 1526.3158 L 5973.684 1526.3158 L 6026.316 1526.3158 L 6026.316 1500.0 L 6026.316 1500.0 L 6052.632 1500.0 L 6052.632 1526.3158 L 6131.579 1526.3158 Q 6236.8423 1526.3158 6263.1577 1526.3158 Q 6289.4736 1526.3158 6315.7896 1578.9474 Q 6342.1055 1631.579 6368.421 1657.8948 Q 6394.737 1657.8948 6421.0527 1684.2106 Q 6421.0527 1710.5264 6447.3687 1710.5264 Q 6473.684 1710.5264 6473.684 1736.8422 Q 6473.684 1763.158 6552.632 1789.4738 Q 6631.579 1789.4738 6657.895 1789.4738 L 6684.2104 1789.4738 L 6684.2104 1815.7894 Q 6684.2104 1842.1052 6710.5264 1842.1052 L 6736.8423 1842.1052 L 6710.5264 1868.421 L 6684.2104 1868.421 L 6684.2104 1894.7368 L 6710.5264 1947.3684 L 6710.5264 1947.3684 L 6710.5264 1947.3684 L 6684.2104 1973.6842 Q 6657.895 1973.6842 6657.895 2000.0 Q 6657.895 2026.3158 6684.2104 2026.3158 Q 6710.5264 2052.6316 6684.2104 2078.9473 Q 6657.895 2131.5789 6605.263 2105.2632 L 6552.632 2078.9473 L 6526.316 2157.8948 Q 6526.316 2210.5264 6552.632 2210.5264 Q 6578.9473 2210.5264 6578.9473 2236.842 Q 6578.9473 2263.158 6552.632 2263.158 Q 6552.632 2289.4736 6552.632 2315.7896 Q 6552.632 2342.1052 6526.316 2368.4211 Q 6500.0 2421.0527 6500.0 2447.3684 Q 6500.0 2473.6843 6552.632 2473.6843 Q 6605.263 2500.0 6552.632 2657.8948 Q 6500.0 2815.7896 6473.684 2842.1052 L 6447.3687 2868.4211 L 6447.3687 2894.7368 L 6447.3687 2921.0527 L 6447.3687 3000.0 L 6447.3687 3052.6316 L 6447.3687 3052.6316 L 6447.3687 3052.6316 L 6447.3687 3026.316 L 6447.3687 3026.316 L 6473.684 3026.316 L 6473.684 3000.0 L 6473.684 3000.0 L 6500.0 3000.0 L 6500.0 3000.0 L 6500.0 3000.0 L 6500.0 2973.6843 L 6500.0 2973.6843 L 6526.316 2947.3684 L 6552.632 2921.0527 L 6552.632 2894.7368 Q 6552.632 2842.1052 6815.7896 2500.0 Q 7052.632 2157.8948 7157.895 2078.9473 Q 7263.1577 2000.0 7342.1055 1973.6842 Q 7421.0527 1947.3684 7631.579 1736.8422 Q 7868.421 1526.3158 8131.579 1368.421 Q 8394.737 1210.5264 8394.737 1184.2106 Q 8394.737 1157.8948 8421.053 1157.8948 Q 8447.368 1157.8948 8500.0 1078.9474 L 8552.632 1000.0 L 8552.632 973.6842 L 8552.632 947.3684 L 8578.947 947.3684 L 8605.264 947.3684 L 8605.264 921.0526 L 8605.264 921.0526 L 8631.579 921.0526 L 8631.579 894.7369 L 8631.579 894.7369 L 8605.264 894.7369 L 8605.264 868.4211 L 8605.264 842.1053 L 8578.947 842.1053 L 8578.947 842.1053 L 8578.947 868.4211 Q 8552.632 868.4211 8526.315 868.4211 L 8473.685 894.7369 L 8473.685 868.4211 L 8473.685 868.4211 L 8500.0 868.4211 L 8500.0 868.4211 L 8500.0 842.1053 L 8500.0 842.1053 L 8526.315 842.1053 L 8552.632 842.1053 L 8578.947 815.7895 L 8605.264 815.7895 L 8605.264 789.4737 L 8605.264 763.1579 L 8657.895 763.1579 L 8684.211 789.4737 L 8657.895 789.4737 Q 8631.579 842.1053 8657.895 842.1053 Q 8657.895 868.4211 8657.895 868.4211 L 8657.895 894.7369 L 8657.895 894.7369 L 8657.895 894.7369 L 8684.211 894.7369 L 8684.211 894.7369 L 8710.526 894.7369 L 8710.526 894.7369 L 8710.526 894.7369 L 8710.526 894.7369 L 8736.842 894.7369 L 8736.842 894.7369 L 8736.842 868.4211 L 8763.158 868.4211 L 8763.158 868.4211 L 8763.158 842.1053 L 8763.158 842.1053 Q 8763.158 842.1053 8868.421 710.5263 Q 8947.368 578.9474 8973.685 578.9474 L 9000.0 578.9474 L 9000.0 552.6316 L 9026.315 552.6316 L 9026.315 526.3158 L 9026.315 500.0 L 9052.632 500.0 L 9052.632 473.6842 L 9052.632 473.6842 L 9078.947 473.6842 L 9078.947 473.6842 L 9078.947 473.6842 L 9078.947 447.36844 L 9078.947 447.36844 L 9105.264 447.36844 L 9105.264 421.05264 L 9131.579 421.05264 L 9157.895 421.05264 L 9157.895 473.6842 L 9131.579 552.6316 L 9131.579 578.9474 L 9131.579 631.579 L 9157.895 631.579 L 9157.895 657.8947 L 9157.895 657.8947 L 9131.579 657.8947 L 9026.315 894.7369 Q 8868.421 1131.579 8894.737 1210.5264 Q 8894.737 1263.158 8921.053 1263.158 Q 8947.368 1263.158 8947.368 1289.4736 Q 8947.368 1315.7894 8921.053 1315.7894 Q 8921.053 1342.1052 8921.053 1342.1052 Q 8921.053 1368.421 8947.368 1368.421 L 8973.685 1368.421 L 8973.685 1394.7368 L 8973.685 1394.7368 L 8921.053 1500.0 Q 8868.421 1605.2632 8842.105 1631.579 L 8815.789 1684.2106 L 8815.789 1684.2106 L 8815.789 1684.2106 L 8815.789 1710.5264 L 8815.789 1710.5264 L 8789.474 1736.8422 L 8763.158 1763.158 L 8763.158 1763.158 L 8763.158 1789.4738 L 8763.158 1789.4738 L 8763.158 1789.4738 L 8789.474 1789.4738 L 8789.474 1789.4738 L 8815.789 1789.4738 L 8815.789 1789.4738 L 8815.789 1789.4738 L 8815.789 1789.4738 L 8842.105 1763.158 L 8842.105 1736.8422 L 8868.421 1736.8422 Q 8894.737 1736.8422 8921.053 1710.5264 Q 8921.053 1684.2106 8947.368 1657.8948 L 8973.685 1657.8948 L 8973.685 1684.2106 L 8973.685 1710.5264 L 9000.0 1710.5264 L 9000.0 1684.2106 L 9000.0 1684.2106 L 9026.315 1684.2106 L 9026.315 1684.2106 L 9026.315 1684.2106 L 9026.315 1710.5264 L 9026.315 1710.5264 L 9052.632 1710.5264 L 9052.632 1736.8422 L 9052.632 1736.8422 L 9026.315 1736.8422 L 9026.315 1763.158 L 9026.315 1789.4738 L 9026.315 2000.0 Q 9026.315 2236.842 9026.315 2684.2104 Q 9026.315 3157.8948 9078.947 3368.4211 Q 9131.579 3552.6316 9157.895 3552.6316 Q 9184.211 3552.6316 9184.211 3578.9475 L 9184.211 3631.5789 L 9184.211 3657.8948 Q 9184.211 3684.2104 9184.211 3684.2104 L 9184.211 3684.2104 L 9184.211 3894.7368 Q 9184.211 4105.263 9210.526 4157.8945 Q 9236.842 4184.2104 9236.842 4315.7896 Q 9236.842 4473.684 9210.526 4473.684 Q 9184.211 4500.0 9184.211 4526.316 L 9184.211 4552.632 L 9210.526 4552.632 L 9210.526 4578.9473 L 9210.526 4578.9473 L 9184.211 4578.9473 L 9184.211 4605.263 L 9184.211 4631.579 L 9105.264 4789.4736 Q 9026.315 4973.684 9026.315 5000.0 Q 9026.315 5026.316 9078.947 5026.316 Q 9105.264 5026.316 9078.947 5078.9473 Q 9078.947 5157.8945 9157.895 5184.2104 Q 9236.842 5236.8423 9605.264 5789.4736 Q 10026.315 6342.1055 10131.579 6447.3687 Q 10236.842 6552.632 10236.842 6605.263 Q 10236.842 6657.895 10210.526 6657.895 Q 10184.211 6657.895 10184.211 6736.8423 Q 10184.211 6815.7896 10236.842 6815.7896 Q 10263.158 6842.1055 10263.158 6842.1055 L 10263.158 6842.1055 L 10263.158 6842.1055 Q 10263.158 6842.1055 10236.842 6868.421 L 10236.842 6868.421 L 10236.842 6921.0527 Q 10236.842 6947.3687 10236.842 6973.684 L 10263.158 6973.684 L 10289.474 7000.0 Q 10289.474 7000.0 10236.842 7026.316 L 10210.526 7052.632 L 10184.211 7052.632 L 10157.895 7052.632 L 10157.895 7078.9473 L 10184.211 7078.9473 L 10184.211 7078.9473 L 10184.211 7105.263 L 10157.895 7105.263 L 10131.579 7105.263 L 10131.579 7131.579 L 10131.579 7131.579 L 10105.264 7157.895 L 10105.264 7157.895 L 10052.632 7157.895 Q 10000.0 7157.895 9657.895 7184.2104 L 9289.474 7184.2104 L 9289.474 7157.895 L 9289.474 7157.895 L 9263.158 7157.895 L 9263.158 7157.895 L 9184.211 7131.579 L 9078.947 7105.263 L 9026.315 7105.263 Q 9000.0 7105.263 8842.105 7052.632 Q 8657.895 7000.0 8684.211 6947.3687 Q 8710.526 6894.737 8526.315 6894.737 L 8368.421 6894.737 L 8368.421 6842.1055 Q 8342.105 6763.1577 8342.105 6710.5264 L 8342.105 6657.895 L 8368.421 6657.895 L 8368.421 6631.579 L 8368.421 6631.579 L 8342.105 6631.579 L 8342.105 6631.579 L 8342.105 6631.579 L 8342.105 6605.263 L 8342.105 6605.263 L 8368.421 6605.263 L 8368.421 6578.9473 L 8368.421 6578.9473 L 8342.105 6578.9473 L 8342.105 6552.632 L 8342.105 6526.316 L 8315.789 6578.9473 L 8289.474 6631.579 L 8289.474 6684.2104 Q 8289.474 6736.8423 8263.158 6736.8423 Q 8236.842 6736.8423 8236.842 6789.4736 Q 8236.842 6815.7896 8184.2104 6815.7896 Q 8157.895 6842.1055 8157.895 6842.1055 L 8131.579 6842.1055 L 8131.579 6842.1055 L 8131.579 6842.1055 L 8131.579 6868.421 L 8131.579 6868.421 L 8105.263 6868.421 L 8105.263 6894.737 L 8078.9473 6894.737 L 8052.632 6894.737 L 8026.316 6894.737 L 8000.0 6894.737 L 7973.684 6894.737 L 7947.3687 6894.737 L 7947.3687 6868.421 Q 7921.0527 6868.421 7921.0527 6868.421 Q 7921.0527 6842.1055 7894.737 6710.5264 L 7868.421 6578.9473 L 7842.1055 6578.9473 L 7842.1055 6578.9473 L 7842.1055 6605.263 L 7815.7896 6605.263 L 7789.4736 6631.579 Q 7763.1577 6684.2104 7736.8423 6710.5264 L 7710.5264 6736.8423 L 7710.5264 6684.2104 Q 7710.5264 6631.579 7684.2104 6631.579 L 7684.2104 6631.579 L 7684.2104 6552.632 L 7684.2104 6473.684 L 7657.895 6473.684 L 7631.579 6473.684 L 7631.579 6578.9473 L 7631.579 6684.2104 L 7605.263 6684.2104 L 7578.9473 6684.2104 L 7578.9473 6657.895 L 7552.632 6657.895 L 7552.632 6631.579 Q 7552.632 6605.263 7500.0 6552.632 L 7447.3687 6500.0 L 7447.3687 6500.0 L 7447.3687 6473.684 L 7394.737 6473.684 L 7342.1055 6473.684 L 7342.1055 6684.2104 L 7342.1055 6894.737 L 7315.7896 6894.737 L 7289.4736 6894.737 L 7289.4736 6868.421 L 7289.4736 6868.421 L 7263.1577 6868.421 L 7263.1577 6842.1055 L 7263.1577 6842.1055 L 7236.8423 6842.1055 L 7236.8423 6815.7896 L 7236.8423 6789.4736 L 7210.5264 6763.1577 Q 7184.2104 6736.8423 7157.895 6684.2104 L 7131.579 6605.263 L 7105.263 6578.9473 L 7078.9473 6552.632 L 7078.9473 6526.316 L 7078.9473 6500.0 L 7052.632 6500.0 L 7026.316 6500.0 L 7026.316 6526.316 L 7026.316 6552.632 L 7052.632 6578.9473 Q 7078.9473 6631.579 7052.632 6657.895 Q 7026.316 6684.2104 7000.0 6684.2104 L 6973.684 6684.2104 L 6973.684 6684.2104 L 6947.3687 6684.2104 L 6947.3687 6684.2104 L 6921.0527 6684.2104 L 6921.0527 6684.2104 L 6921.0527 6684.2104 L 6921.0527 6710.5264 L 6921.0527 6710.5264 L 6894.737 6710.5264 L 6894.737 6736.8423 L 6894.737 6736.8423 L 6868.421 6736.8423 L 6868.421 6736.8423 L 6868.421 6736.8423 L 6868.421 6736.8423 L 6842.1055 6736.8423 L 6842.1055 6736.8423 L 6842.1055 6736.8423 L 6842.1055 6684.2104 Q 6815.7896 6605.263 6815.7896 6578.9473 Q 6815.7896 6526.316 6710.5264 6447.3687 L 6631.579 6368.421 L 6500.0 6368.421 L 6342.1055 6368.421 L 6342.1055 6631.579 L 6342.1055 6894.737 L 6342.1055 6894.737 L 6342.1055 6894.737 L 6315.7896 6894.737 L 6315.7896 6894.737 L 6315.7896 6921.0527 L 6289.4736 6921.0527 L 6289.4736 6921.0527 L 6289.4736 6947.3687 L 6236.8423 6947.3687 Q 6210.5264 6947.3687 6210.5264 6973.684 L 6184.2104 7000.0 L 6184.2104 7000.0 L 6184.2104 7000.0 L 6131.579 7000.0 L 6078.9473 7000.0 L 6026.316 7000.0 L 6000.0 7000.0 L 6000.0 6973.684 Q 6026.316 6973.684 6026.316 6947.3687 L 6026.316 6947.3687 L 6026.316 6921.0527 Q 6026.316 6894.737 5921.0527 6894.737 Q 5815.7896 6894.737 5815.7896 6763.1577 L 5815.7896 6631.579 L 5868.421 6631.579 L 5947.3687 6631.579 L 5947.3687 6605.263 Q 5947.3687 6578.9473 5868.421 6578.9473 L 5815.7896 6578.9473 L 5815.7896 6552.632 L 5815.7896 6526.316 L 5921.0527 6526.316 L 6026.316 6526.316 L 6026.316 6500.0 L 6026.316 6500.0 L 6000.0 6500.0 L 6000.0 6473.684 L 5842.1055 6473.684 L 5684.2104 6473.684 L 5684.2104 6684.2104 L 5684.2104 6868.421 L 5684.2104 6868.421 L 5657.8945 6868.421 L 5657.8945 6894.737 L 5657.8945 6947.3687 L 5631.579 6947.3687 L 5605.263 6947.3687 L 5605.263 6894.737 L 5605.263 6868.421 L 5578.9473 6868.421 L 5578.9473 6868.421 L 5578.9473 6684.2104 L 5578.9473 6473.684 L 5526.316 6473.684 L 5473.684 6473.684 L 5473.684 6526.316 L 5447.3687 6552.632 L 5447.3687 6552.632 L 5447.3687 6578.9473 L 5394.737 6578.9473 L 5342.1055 6578.9473 L 5342.1055 6552.632 L 5342.1055 6552.632 L 5315.7896 6552.632 L 5315.7896 6526.316 L 5315.7896 6526.316 L 5289.4736 6526.316 L 5289.4736 6526.316 L 5289.4736 6526.316 L 5236.8423 6500.0 L 5210.5264 6500.0 L 5210.5264 6710.5264 L 5210.5264 6921.0527 L 5236.8423 6921.0527 L 5289.4736 6921.0527 L 5289.4736 6842.1055 L 5289.4736 6736.8423 L 5289.4736 6736.8423 L 5289.4736 6736.8423 L 5289.4736 6842.1055 L 5289.4736 6973.684 L 5289.4736 6973.684 L 5289.4736 7000.0 L 5289.4736 7000.0 L 5289.4736 7000.0 L 5263.1577 7000.0 L 5263.1577 7000.0 L 5263.1577 7026.316 L 5236.8423 7026.316 L 5236.8423 7026.316 L 5236.8423 7052.632 L 5236.8423 7052.632 L 5236.8423 7052.632 L 5263.1577 7052.632 L 5263.1577 7052.632 L 5263.1577 7078.9473 L 5236.8423 7078.9473 L 5236.8423 7105.263 L 5236.8423 7131.579 L 4868.421 7131.579 L 4500.0 7131.579 L 3289.4736 7131.579 L 2052.6316 7131.579 L 2052.6316 7131.579 L 2052.6316 7105.263 L 2026.3158 7105.263 L 1973.6842 7105.263 L 1973.6842 7078.9473 L 1973.6842 7078.9473 L 1947.3684 7078.9473 L 1947.3684 7052.632 L 1947.3684 7052.632 L 1973.6842 7052.632 L 1973.6842 7052.632 L 1973.6842 7052.632 L 1947.3684 7026.316 L 1921.0526 7000.0 L 1868.421 7000.0 Q 1842.1052 7000.0 1868.421 6973.684 Q 1868.421 6947.3687 1868.421 6894.737 Q 1868.421 6868.421 1815.7894 6842.1055 Q 1763.158 6842.1055 1763.158 6815.7896 Q 1763.158 6789.4736 1736.8422 6789.4736 Q 1710.5264 6789.4736 1710.5264 6815.7896 Q 1710.5264 6842.1055 1684.2106 6815.7896 Q 1684.2106 6789.4736 1605.2632 6763.1577 Q 1526.3158 6736.8423 1500.0 6657.895 Q 1500.0 6578.9473 1473.6842 6578.9473 Q 1447.3684 6552.632 1421.0526 6605.263 Q 1394.7368 6631.579 1342.1052 6578.9473 Q 1289.4736 6500.0 1289.4736 6473.684 L 1289.4736 6421.0527 L 1263.158 6447.3687 Q 1263.158 6473.684 1184.2106 6500.0 Q 1131.579 6526.316 1105.2632 6552.632 L 1078.9474 6552.632 L 1078.9474 6500.0 Q 1078.9474 6447.3687 1026.3158 6447.3687 Q 1000.0 6421.0527 973.6842 6394.737 Q 973.6842 6368.421 921.0526 6368.421 Q 894.7369 6368.421 894.7369 6315.7896 Q 921.0526 6263.1577 894.7369 6184.2104 Q 868.4211 6105.263 842.1053 6052.632 Q 815.7895 6000.0 763.1579 5947.3687 Q 684.2105 5894.737 684.2105 5842.1055 Q 657.8947 5789.4736 631.579 5789.4736 Q 578.9474 5763.1577 552.6316 5789.4736 Q 552.6316 5842.1055 552.6316 5815.7896 Q 526.3158 5789.4736 500.0 5789.4736 Q 447.36844 5789.4736 447.36844 5736.8423 L 447.36844 5710.5264 L 394.73685 5710.5264 L 342.10526 5710.5264 L 342.10526 5789.4736 Q 342.10526 5894.737 289.4737 5921.0527 Q 210.52632 5947.3687 210.52632 5921.0527 L 236.8421 5921.0527 L 236.8421 5921.0527 Q 236.8421 5894.737 236.8421 5894.737 L 236.8421 5894.737 L 210.52632 5894.737 L 210.52632 5894.737 L 210.52632 5868.421 L 184.21053 5868.421 L 184.21053 5868.421 L 184.21053 5894.737 L 184.21053 5894.737 L 184.21053 5894.737 L 157.89474 5894.737 L 157.89474 5894.737 L 157.89474 5921.0527 L 131.57895 5921.0527 L 131.57895 5921.0527 L 131.57895 5947.3687 L 131.57895 5947.3687 L 105.26316 5947.3687 L 78.94737 5921.0527 L 52.63158 5894.737 L 52.63158 5894.737 L 26.31579 5894.737 L 26.31579 5868.421 L 26.31579 5842.1055 L 52.63158 5842.1055 L 78.94737 5842.1055 L 78.94737 5815.7896 Q 78.94737 5815.7896 78.94737 5789.4736 Q 52.63158 5789.4736 78.94737 5763.1577 Q 105.26316 5736.8423 131.57895 5657.8945 Q 157.89474 5552.632 78.94737 5552.632 Q -9.094947E-13 5526.316 78.94737 5526.316 Q 131.57895 5473.684 131.57895 5473.684 Q 105.26316 5473.684 78.94737 5315.7896 Q 26.31579 5184.2104 26.31579 5157.8945 Q -9.094947E-13 5157.8945 -9.094947E-13 5131.579 L 26.31579 5105.263 L 26.31579 5078.9473 L 26.31579 5052.632 L 52.63158 5052.632 L 52.63158 5052.632 L 131.57895 5000.0 Q 184.21053 5000.0 210.52632 5000.0 Q 236.8421 5026.316 236.8421 5000.0 Q 236.8421 4973.684 289.4737 4973.684 Q 342.10526 4973.684 368.42105 5000.0 L 394.73685 5026.316 L 394.73685 5026.316 L 394.73685 5052.632 L 421.05264 5052.632 L 447.36844 5052.632 L 447.36844 5026.316 L 447.36844 5000.0 L 421.05264 5000.0 L 394.73685 5000.0 L 394.73685 4947.3687 L 394.73685 4921.0527 L 394.73685 4921.0527 L 394.73685 4921.0527 L 421.05264 4894.737 L 447.36844 4868.421 L 447.36844 4842.1055 L 447.36844 4789.4736 L 473.6842 4736.8423 L 500.0 4710.5264 L 500.0 4657.8945 Q 500.0 4605.263 500.0 4526.316 L 500.0 4447.3687 L 526.3158 4421.0527 L 552.6316 4394.737 L 552.6316 4394.737 L 552.6316 4368.421 L 552.6316 4368.421 L 552.6316 4368.421 L 552.6316 4394.737 Q 552.6316 4421.0527 552.6316 4447.3687 Q 552.6316 4473.684 605.2632 4473.684 Q 631.579 4473.684 763.1579 4368.421 Q 921.0526 4263.1577 1026.3158 4131.579 Q 1105.2632 4000.0 1368.421 3315.7896 Q 1631.579 2631.5789 1657.8948 2631.5789 Q 1684.2106 2631.5789 1710.5264 2578.9473 Q 1710.5264 2500.0 1763.158 2342.1052 Q 1815.7894 2184.2104 2078.9473 1789.4738 Q 2342.1052 1421.0526 2500.0 1105.2632 Q 2657.8948 789.4737 2684.2104 736.8421 L 2710.5264 710.5263 L 2710.5264 684.2105 Q 2710.5264 684.2105 2684.2104 684.2105 L 2684.2104 657.8947 L 2684.2104 631.579 Q 2710.5264 631.579 2710.5264 631.579 L 2710.5264 631.579 L 2710.5264 631.579 Q 2736.842 631.579 2842.1052 473.6842 Q 2921.0527 315.7895 3000.0 263.1579 Q 3052.6316 210.52632 3078.9475 263.1579 L 3078.9475 289.4737 L 3078.9475 289.4737 L 3105.2632 263.1579 L 3105.2632 263.1579 L 3131.5789 263.1579 L 3131.5789 210.52632 L 3131.5789 184.21053 L 3184.2104 105.26316 Q 3236.842 0.0 3263.158 0.0 Q 3289.4736 26.31579 3342.1052 157.89474 Q 3342.1052 263.1579 3394.7368 368.42105 Q 3447.3684 473.6842 3447.3684 473.6842 z M 8868.421 1473.6842 L 8842.105 1473.6842 L 8842.105 1447.3684 L 8815.789 1447.3684 L 8815.789 1421.0526 L 8815.789 1394.7368 L 8842.105 1368.421 Q 8868.421 1342.1052 8868.421 1394.7368 Q 8868.421 1473.6842 8868.421 1473.6842 z M 8921.053 1736.8422 Q 8921.053 1736.8422 8947.368 1763.158 Q 8947.368 1789.4738 8921.053 1789.4738 Q 8868.421 1789.4738 8894.737 1763.158 Q 8921.053 1736.8422 8921.053 1736.8422 z M 6500.0 2526.316 Q 6500.0 2500.0 6526.316 2526.316 Q 6526.316 2552.6316 6500.0 2526.316 Q 6500.0 2526.316 6500.0 2526.316 z M 3973.6843 3473.6843 L 3973.6843 3500.0 L 3947.3684 3500.0 Q 3921.0527 3473.6843 3947.3684 3473.6843 Q 3973.6843 3447.3684 3973.6843 3473.6843 z M 2894.7368 4263.1577 Q 2921.0527 4263.1577 2921.0527 4263.1577 Q 2921.0527 4263.1577 2921.0527 4263.1577 L 2894.7368 4263.1577 L 2894.7368 4263.1577 z M 4131.579 4921.0527 L 4105.263 4947.3687 L 4026.316 4947.3687 L 3921.0527 4947.3687 L 3921.0527 4921.0527 L 3921.0527 4921.0527 L 3921.0527 4789.4736 Q 3921.0527 4631.579 4026.316 4473.684 Q 4078.9475 4315.7896 4105.263 4315.7896 Q 4131.579 4289.4736 4131.579 4394.737 Q 4131.579 4500.0 4157.8945 4578.9473 Q 4184.2104 4657.8945 4210.5264 4657.8945 Q 4236.8423 4657.8945 4236.8423 4605.263 Q 4210.5264 4552.632 4236.8423 4552.632 Q 4263.1577 4552.632 4289.4736 4578.9473 Q 4315.7896 4631.579 4394.737 4631.579 Q 4473.684 4631.579 4473.684 4605.263 Q 4473.684 4578.9473 4500.0 4578.9473 Q 4526.316 4578.9473 4473.684 4684.2104 Q 4421.0527 4789.4736 4289.4736 4842.1055 Q 4157.8945 4894.737 4131.579 4921.0527 z M 8947.368 5026.316 Q 8973.685 5026.316 8973.685 5026.316 Q 8973.685 5052.632 8973.685 5052.632 Q 8947.368 5052.632 8947.368 5026.316 z M 2657.8948 5157.8945 L 2605.2632 5052.632 L 2763.158 5157.8945 Q 2921.0527 5236.8423 3026.316 5421.0527 Q 3131.5789 5631.579 3131.5789 5631.579 L 3131.5789 5631.579 L 3131.5789 5578.9473 L 3131.5789 5526.316 L 3131.5789 5500.0 L 3131.5789 5473.684 L 3236.842 5447.3687 Q 3368.4211 5421.0527 3500.0 5526.316 Q 3631.5789 5631.579 3763.158 5578.9473 Q 3894.7368 5578.9473 3947.3684 5631.579 Q 4026.316 5684.2104 4026.316 5736.8423 L 4026.316 5815.7896 L 4026.316 5815.7896 Q 4026.316 5815.7896 4052.6316 5842.1055 L 4052.6316 5842.1055 L 4105.263 5894.737 Q 4131.579 5921.0527 4105.263 5947.3687 Q 4052.6316 5947.3687 4052.6316 6000.0 Q 4052.6316 6052.632 4052.6316 6157.895 Q 4078.9475 6263.1577 4131.579 6421.0527 Q 4236.8423 6552.632 4236.8423 6631.579 L 4236.8423 6736.8423 L 4210.5264 6763.1577 L 4184.2104 6789.4736 L 4184.2104 6842.1055 L 4184.2104 6868.421 L 4157.8945 6868.421 L 4157.8945 6894.737 L 4157.8945 6894.737 L 4131.579 6894.737 L 4131.579 6894.737 L 4131.579 6894.737 L 4131.579 6921.0527 L 4105.263 6921.0527 L 4105.263 6921.0527 L 4105.263 6947.3687 L 3973.6843 6947.3687 L 3842.1052 6947.3687 L 3842.1052 6921.0527 L 3815.7896 6921.0527 L 3815.7896 6894.737 L 3815.7896 6868.421 L 3842.1052 6868.421 Q 3842.1052 6842.1055 3868.4211 6815.7896 Q 3894.7368 6763.1577 3842.1052 6763.1577 Q 3789.4736 6736.8423 3789.4736 6631.579 Q 3763.158 6526.316 3736.842 6473.684 L 3710.5264 6447.3687 L 3710.5264 6447.3687 Q 3684.2104 6421.0527 3684.2104 6421.0527 L 3684.2104 6421.0527 L 3657.8948 6421.0527 Q 3657.8948 6421.0527 3657.8948 6394.737 L 3657.8948 6394.737 L 3657.8948 6394.737 Q 3631.5789 6368.421 3631.5789 6368.421 L 3631.5789 6368.421 L 3605.2632 6368.421 Q 3605.2632 6368.421 3605.2632 6342.1055 L 3605.2632 6342.1055 L 3605.2632 6342.1055 Q 3578.9475 6315.7896 3394.7368 6052.632 L 3184.2104 5789.4736 L 3184.2104 5789.4736 Q 3157.8948 5789.4736 3157.8948 5763.1577 L 3157.8948 5763.1577 L 3157.8948 5736.8423 Q 3131.5789 5736.8423 2947.3684 5500.0 L 2736.842 5263.1577 L 2736.842 5236.8423 Q 2710.5264 5236.8423 2657.8948 5157.8945 z M 710.5263 5842.1055 Q 710.5263 5842.1055 736.8421 5842.1055 Q 736.8421 5842.1055 710.5263 5842.1055 Q 710.5263 5842.1055 710.5263 5842.1055 z M 9184.211 6921.0527 L 9052.632 6894.737 L 9026.315 6842.1055 Q 8973.685 6815.7896 9000.0 6684.2104 Q 9026.315 6578.9473 9078.947 6526.316 Q 9157.895 6473.684 9263.158 6500.0 Q 9368.421 6526.316 9421.053 6552.632 Q 9500.0 6605.263 9500.0 6684.2104 Q 9500.0 6736.8423 9473.685 6815.7896 Q 9447.368 6894.737 9368.421 6921.0527 Q 9315.789 6947.3687 9184.211 6921.0527 z" svg:height="71.8421mm" draw:style-name="style-11" svg:viewBox="0.0 0.0 10289.474 7184.2104" svg:width="102.89474mm" svg:x="46.05263mm" svg:y="133.1579mm"/>
          <draw:path svg:d="M 26.31579 0.0 L 105.26316 0.0 L 236.8421 26.31579 Q 394.73685 26.31579 447.36844 105.26316 Q 500.0 184.21053 500.0 184.21053 L 500.0 184.21053 L 526.3158 184.21053 L 526.3158 184.21053 L 526.3158 210.52632 L 552.6316 210.52632 L 552.6316 236.8421 L 552.6316 263.1579 L 578.9474 263.1579 L 578.9474 289.4737 L 578.9474 289.4737 L 605.2632 289.4737 L 605.2632 289.4737 L 605.2632 289.4737 L 631.579 315.7895 L 657.8947 315.7895 L 657.8947 289.4737 L 657.8947 236.8421 L 631.579 184.21053 Q 605.2632 105.26316 605.2632 78.94737 L 605.2632 78.94737 L 736.8421 52.63158 Q 868.4211 26.31579 947.3684 26.31579 Q 1026.3158 26.31579 1184.2106 763.1579 Q 1342.1052 1473.6842 1342.1052 1552.6316 L 1342.1052 1657.8948 L 1342.1052 1684.2106 L 1342.1052 1710.5264 L 1342.1052 1710.5264 L 1342.1052 1710.5264 L 1236.8422 1710.5264 L 1157.8948 1710.5264 L 1157.8948 1710.5264 L 1131.579 1710.5264 L 1131.579 1710.5264 L 1131.579 1710.5264 L 1131.579 1684.2106 L 1131.579 1684.2106 L 1105.2632 1657.8948 Q 1078.9474 1631.579 921.0526 1447.3684 L 763.1579 1263.158 L 763.1579 1263.158 L 763.1579 1236.8422 L 763.1579 1236.8422 L 763.1579 1236.8422 L 736.8421 1236.8422 L 736.8421 1236.8422 L 736.8421 1210.5264 L 710.5263 1210.5264 L 710.5263 1210.5264 L 710.5263 1184.2106 L 710.5263 1184.2106 L 710.5263 1184.2106 L 684.2105 1184.2106 L 684.2105 1184.2106 L 684.2105 1157.8948 L 657.8947 1157.8948 L 657.8947 1157.8948 L 657.8947 1131.579 L 631.579 1131.579 L 605.2632 1131.579 L 605.2632 1157.8948 L 605.2632 1157.8948 L 631.579 1236.8422 L 657.8947 1315.7894 L 657.8947 1447.3684 Q 710.5263 1552.6316 710.5263 1605.2632 L 710.5263 1684.2106 L 736.8421 1710.5264 L 736.8421 1763.158 L 605.2632 1763.158 L 500.0 1763.158 L 447.36844 1763.158 L 394.73685 1763.158 L 394.73685 1763.158 L 394.73685 1763.158 L 368.42105 1763.158 L 368.42105 1763.158 L 368.42105 1736.8422 L 342.10526 1736.8422 L 342.10526 1657.8948 Q 342.10526 1552.6316 236.8421 1184.2106 L 184.21053 815.7895 L 157.89474 763.1579 L 157.89474 736.8421 L 157.89474 710.5263 L 131.57895 710.5263 L 131.57895 710.5263 L 131.57895 710.5263 L 131.57895 657.8947 Q 131.57895 605.2632 105.26316 605.2632 L 105.26316 631.579 L 78.94737 631.579 L 78.94737 631.579 L 78.94737 552.6316 L 78.94737 500.0 L 0.0 236.8421 Q -52.63158 0.0 26.31579 0.0 z" svg:height="17.631578mm" draw:style-name="style-12" svg:viewBox="0.0 0.0 1342.1052 1763.158" svg:width="13.421053mm" svg:x="240.26315mm" svg:y="14.473684mm"/>
          <draw:path svg:d="M 236.8421 0.0 L 342.10526 0.0 L 368.42105 52.63158 Q 368.42105 105.26316 315.7895 157.89474 Q 263.1579 236.8421 263.1579 263.1579 Q 263.1579 289.4737 289.4737 289.4737 Q 315.7895 289.4737 315.7895 315.7895 Q 315.7895 342.10526 236.8421 368.42105 Q 157.89474 421.05264 157.89474 421.05264 Q 157.89474 421.05264 105.26316 447.36844 L 78.94737 447.36844 L 52.63158 447.36844 Q 26.31579 421.05264 26.31579 421.05264 L 0.0 421.05264 L 0.0 263.1579 L 0.0 131.57895 L 26.31579 131.57895 L 52.63158 131.57895 L 52.63158 105.26316 L 52.63158 78.94737 L 78.94737 78.94737 Q 78.94737 52.63158 105.26316 52.63158 Q 131.57895 0.0 236.8421 0.0 z" svg:height="4.4736843mm" draw:style-name="style-13" svg:viewBox="0.0 0.0 368.42105 447.36844" svg:width="3.6842105mm" svg:x="14.736842mm" svg:y="96.84211mm"/>
          <draw:path svg:d="M 947.3684 1157.8948 L 947.3684 1184.2106 L 894.7369 1184.2106 L 815.7895 1210.5264 L 815.7895 1210.5264 L 789.4737 1210.5264 L 789.4737 1210.5264 L 789.4737 1210.5264 L 789.4737 1236.8422 L 789.4737 1236.8422 L 763.1579 1236.8422 L 763.1579 1263.158 L 763.1579 1263.158 L 736.8421 1263.158 L 736.8421 1263.158 L 736.8421 1263.158 L 736.8421 1289.4736 Q 736.8421 1289.4736 710.5263 1315.7894 L 710.5263 1315.7894 L 684.2105 1315.7894 Q 684.2105 1315.7894 684.2105 1342.1052 L 684.2105 1342.1052 L 657.8947 1342.1052 Q 631.579 1368.421 631.579 1421.0526 Q 605.2632 1473.6842 552.6316 1473.6842 L 500.0 1473.6842 L 473.6842 1473.6842 Q 473.6842 1473.6842 315.7895 1473.6842 Q 184.21053 1473.6842 184.21053 1421.0526 Q 210.52632 1394.7368 157.89474 1368.421 Q 131.57895 1368.421 131.57895 1315.7894 Q 131.57895 1289.4736 105.26316 1289.4736 Q 78.94737 1289.4736 78.94737 1315.7894 L 52.63158 1342.1052 L 52.63158 1342.1052 L 52.63158 1368.421 L 52.63158 1368.421 L 52.63158 1368.421 L 26.31579 1315.7894 L 0.0 1263.158 L 0.0 1263.158 L 0.0 1263.158 L 0.0 1210.5264 L 0.0 1184.2106 L 0.0 1184.2106 L 0.0 1184.2106 L 26.31579 1184.2106 L 26.31579 1210.5264 L 26.31579 1210.5264 L 52.63158 1210.5264 L 52.63158 1210.5264 L 52.63158 1210.5264 L 52.63158 1184.2106 L 52.63158 1184.2106 L 78.94737 1184.2106 L 78.94737 1157.8948 L 78.94737 1157.8948 L 105.26316 1157.8948 L 105.26316 1157.8948 L 105.26316 1157.8948 L 105.26316 1131.579 L 105.26316 1131.579 L 289.4737 1000.0 Q 473.6842 894.7369 526.3158 842.1053 Q 605.2632 815.7895 631.579 657.8947 Q 631.579 500.0 657.8947 473.6842 Q 684.2105 473.6842 736.8421 315.7895 Q 842.1053 131.57895 842.1053 157.89474 Q 842.1053 157.89474 868.4211 131.57895 L 894.7369 105.26316 L 921.0526 52.63158 Q 973.6842 0.0 1000.0 0.0 L 1000.0 0.0 L 1052.6316 0.0 Q 1078.9474 -26.31579 973.6842 157.89474 Q 894.7369 315.7895 842.1053 684.2105 Q 842.1053 1052.6316 894.7369 1105.2632 Q 947.3684 1157.8948 947.3684 1157.8948 z M 526.3158 1447.3684 Q 526.3158 1421.0526 526.3158 1421.0526 Q 526.3158 1421.0526 526.3158 1421.0526 Q 526.3158 1447.3684 526.3158 1447.3684 z" svg:height="14.736842mm" draw:style-name="style-14" svg:viewBox="0.0 0.0 1052.6316 1473.6842" svg:width="10.526316mm" svg:x="183.1579mm" svg:y="46.31579mm"/>
          <draw:path svg:d="M 552.6316 52.63158 L 684.2105 52.63158 L 684.2105 78.94737 Q 684.2105 131.57895 684.2105 157.89474 Q 710.5263 184.21053 684.2105 184.21053 L 684.2105 184.21053 L 710.5263 210.52632 L 763.1579 236.8421 L 736.8421 236.8421 L 710.5263 236.8421 L 710.5263 263.1579 L 710.5263 263.1579 L 684.2105 263.1579 L 657.8947 263.1579 L 657.8947 342.10526 L 657.8947 394.73685 L 657.8947 421.05264 L 657.8947 447.36844 L 657.8947 500.0 L 657.8947 578.9474 L 631.579 578.9474 Q 605.2632 605.2632 578.9474 605.2632 Q 552.6316 657.8947 447.36844 657.8947 L 315.7895 657.8947 L 289.4737 657.8947 Q 289.4737 657.8947 236.8421 578.9474 L 184.21053 526.3158 L 184.21053 552.6316 L 184.21053 578.9474 L 131.57895 605.2632 Q 105.26316 657.8947 105.26316 631.579 Q 78.94737 631.579 78.94737 710.5263 L 78.94737 789.4737 L 52.63158 815.7895 L 26.31579 842.1053 L 26.31579 842.1053 L 26.31579 815.7895 L 26.31579 815.7895 L 26.31579 815.7895 L 9.094947E-13 763.1579 L 9.094947E-13 736.8421 L 9.094947E-13 657.8947 Q 26.31579 578.9474 52.63158 500.0 L 78.94737 421.05264 L 78.94737 421.05264 Q 105.26316 394.73685 131.57895 368.42105 Q 131.57895 315.7895 157.89474 315.7895 Q 184.21053 315.7895 184.21053 236.8421 L 184.21053 157.89474 L 184.21053 157.89474 Q 184.21053 157.89474 210.52632 184.21053 L 236.8421 236.8421 L 236.8421 236.8421 L 236.8421 236.8421 L 236.8421 263.1579 L 236.8421 263.1579 L 263.1579 157.89474 L 289.4737 52.63158 L 289.4737 52.63158 L 289.4737 26.31579 L 289.4737 26.31579 Q 289.4737 26.31579 315.7895 26.31579 L 315.7895 0.0 L 342.10526 0.0 Q 394.73685 0.0 394.73685 26.31579 Q 421.05264 26.31579 552.6316 52.63158 z M 394.73685 605.2632 Q 394.73685 605.2632 421.05264 605.2632 L 421.05264 605.2632 L 394.73685 605.2632 Q 394.73685 605.2632 394.73685 605.2632 z" svg:height="8.421053mm" draw:style-name="style-15" svg:viewBox="0.0 0.0 763.1579 842.1053" svg:width="7.631579mm" svg:x="69.73684mm" svg:y="120.789474mm"/>
          <draw:path svg:d="M 9.094947E-13 26.31579 L 26.31579 0.0 L 26.31579 0.0 Q 52.63158 0.0 52.63158 0.0 L 52.63158 26.31579 L 157.89474 26.31579 Q 236.8421 52.63158 368.42105 78.94737 Q 473.6842 105.26316 578.9474 157.89474 Q 684.2105 210.52632 736.8421 210.52632 L 763.1579 210.52632 L 763.1579 210.52632 Q 763.1579 210.52632 789.4737 236.8421 L 789.4737 236.8421 L 789.4737 236.8421 Q 789.4737 263.1579 736.8421 263.1579 Q 684.2105 263.1579 657.8947 289.4737 L 631.579 315.7895 L 631.579 342.10526 L 631.579 368.42105 L 657.8947 368.42105 L 657.8947 368.42105 L 684.2105 394.73685 L 710.5263 421.05264 L 736.8421 421.05264 Q 789.4737 447.36844 763.1579 368.42105 Q 763.1579 289.4737 789.4737 289.4737 L 842.1053 289.4737 L 868.4211 289.4737 L 894.7369 289.4737 L 894.7369 289.4737 L 894.7369 315.7895 L 894.7369 315.7895 L 894.7369 315.7895 L 921.0526 315.7895 L 921.0526 315.7895 L 947.3684 342.10526 L 947.3684 342.10526 L 947.3684 342.10526 L 947.3684 368.42105 L 947.3684 368.42105 L 973.6842 368.42105 L 1000.0 368.42105 L 1000.0 368.42105 L 1000.0 368.42105 L 1000.0 368.42105 L 1000.0 394.73685 L 1026.3158 394.73685 L 1026.3158 394.73685 Q 1026.3158 421.05264 1052.6316 421.05264 L 1052.6316 421.05264 L 1052.6316 421.05264 L 1052.6316 421.05264 L 1263.158 552.6316 Q 1473.6842 684.2105 1473.6842 710.5263 L 1473.6842 736.8421 L 1500.0 736.8421 L 1500.0 736.8421 L 1526.3158 763.1579 L 1526.3158 763.1579 L 1526.3158 789.4737 L 1526.3158 842.1053 L 1552.6316 868.4211 L 1552.6316 894.7369 L 1552.6316 894.7369 L 1552.6316 894.7369 L 1526.3158 921.0526 L 1500.0 947.3684 L 1500.0 947.3684 L 1473.6842 947.3684 L 1473.6842 947.3684 L 1473.6842 947.3684 L 1473.6842 921.0526 L 1473.6842 921.0526 L 1447.3684 921.0526 L 1447.3684 894.7369 L 1421.0526 894.7369 L 1394.7368 894.7369 L 1394.7368 868.4211 L 1368.421 868.4211 L 1368.421 868.4211 L 1368.421 842.1053 L 1342.1052 842.1053 Q 1315.7894 842.1053 1236.8422 789.4737 L 1157.8948 736.8421 L 1157.8948 736.8421 L 1157.8948 736.8421 L 1131.579 736.8421 L 1131.579 736.8421 L 1105.2632 736.8421 L 1078.9474 736.8421 L 1078.9474 736.8421 L 1078.9474 736.8421 L 1078.9474 736.8421 Q 1052.6316 736.8421 1052.6316 710.5263 Q 1052.6316 684.2105 1000.0 631.579 L 947.3684 578.9474 L 894.7369 578.9474 L 842.1053 578.9474 L 815.7895 578.9474 L 789.4737 578.9474 L 789.4737 578.9474 L 789.4737 578.9474 L 815.7895 631.579 L 815.7895 684.2105 L 789.4737 684.2105 L 763.1579 684.2105 L 763.1579 710.5263 L 789.4737 736.8421 L 789.4737 736.8421 L 789.4737 736.8421 L 842.1053 789.4737 Q 894.7369 815.7895 921.0526 815.7895 L 921.0526 842.1053 L 921.0526 842.1053 L 947.3684 842.1053 L 947.3684 842.1053 L 947.3684 842.1053 L 973.6842 868.4211 L 1000.0 894.7369 L 1052.6316 894.7369 L 1078.9474 894.7369 L 1078.9474 921.0526 L 1078.9474 921.0526 L 1052.6316 921.0526 L 1026.3158 947.3684 L 1026.3158 947.3684 L 1026.3158 947.3684 L 1000.0 947.3684 L 1000.0 947.3684 L 1000.0 921.0526 L 1000.0 921.0526 L 973.6842 921.0526 L 973.6842 894.7369 L 947.3684 894.7369 L 894.7369 894.7369 L 868.4211 868.4211 Q 842.1053 842.1053 815.7895 842.1053 Q 789.4737 842.1053 736.8421 815.7895 Q 657.8947 789.4737 631.579 815.7895 L 631.579 842.1053 L 578.9474 842.1053 Q 500.0 842.1053 447.36844 789.4737 Q 368.42105 763.1579 342.10526 763.1579 Q 289.4737 763.1579 289.4737 789.4737 Q 289.4737 815.7895 263.1579 815.7895 Q 236.8421 815.7895 236.8421 842.1053 L 236.8421 868.4211 L 210.52632 868.4211 L 184.21053 842.1053 L 184.21053 842.1053 L 184.21053 842.1053 L 184.21053 842.1053 L 157.89474 815.7895 L 157.89474 815.7895 L 157.89474 789.4737 L 157.89474 789.4737 L 157.89474 789.4737 L 131.57895 789.4737 L 131.57895 789.4737 L 131.57895 763.1579 L 105.26316 763.1579 L 105.26316 763.1579 L 105.26316 736.8421 L 105.26316 736.8421 L 105.26316 736.8421 L 78.94737 736.8421 L 78.94737 736.8421 L 78.94737 736.8421 L 105.26316 710.5263 L 105.26316 710.5263 L 105.26316 684.2105 L 105.26316 684.2105 L 105.26316 684.2105 L 78.94737 684.2105 L 78.94737 684.2105 L 78.94737 657.8947 L 52.63158 657.8947 L 52.63158 605.2632 Q 52.63158 552.6316 26.31579 578.9474 Q 26.31579 605.2632 9.094947E-13 605.2632 Q -26.31579 605.2632 9.094947E-13 552.6316 Q 9.094947E-13 500.0 52.63158 289.4737 Q 52.63158 78.94737 26.31579 52.63158 Q 9.094947E-13 52.63158 9.094947E-13 26.31579 z M 684.2105 631.579 L 684.2105 605.2632 L 710.5263 605.2632 L 736.8421 605.2632 L 736.8421 631.579 Q 736.8421 657.8947 710.5263 657.8947 Q 684.2105 657.8947 684.2105 631.579 z" svg:height="9.473684mm" draw:style-name="style-16" svg:viewBox="0.0 0.0 1552.6316 947.3684" svg:width="15.526316mm" svg:x="78.42105mm" svg:y="83.1579mm"/>
          <draw:path svg:d="M 105.26316 184.21053 L 0.0 184.21053 L 0.0 0.0 Q 0.0 -210.52632 105.26316 0.0 Q 184.21053 184.21053 105.26316 184.21053 z" svg:height="1.8421053mm" draw:style-name="style-17" svg:viewBox="0.0 0.0 105.26316 184.21053" svg:width="1.0526316mm" svg:x="179.47368mm" svg:y="25.789474mm"/>
          <draw:path svg:d="M 0.0 0.0 L 26.31579 0.0 L 131.57895 0.0 Q 210.52632 0.0 236.8421 131.57895 Q 236.8421 263.1579 184.21053 263.1579 Q 131.57895 289.4737 105.26316 315.7895 Q 105.26316 342.10526 78.94737 342.10526 Q 52.63158 368.42105 52.63158 368.42105 L 52.63158 368.42105 L 52.63158 368.42105 Q 26.31579 368.42105 26.31579 315.7895 Q 26.31579 263.1579 0.0 131.57895 Q -26.31579 0.0 0.0 0.0 z" svg:height="3.6842105mm" draw:style-name="style-18" svg:viewBox="0.0 0.0 236.8421 368.42105" svg:width="2.368421mm" svg:x="150.26315mm" svg:y="191.57895mm"/>
          <draw:path svg:d="M 315.7895 0.0 L 315.7895 0.0 L 315.7895 0.0 Q 315.7895 26.31579 315.7895 26.31579 L 342.10526 26.31579 L 289.4737 236.8421 Q 236.8421 447.36844 210.52632 526.3158 Q 157.89474 631.579 184.21053 631.579 Q 184.21053 657.8947 184.21053 657.8947 L 210.52632 657.8947 L 210.52632 684.2105 L 210.52632 710.5263 L 184.21053 736.8421 L 184.21053 763.1579 L 157.89474 763.1579 L 157.89474 763.1579 L 157.89474 736.8421 L 157.89474 736.8421 L 131.57895 736.8421 L 131.57895 710.5263 L 131.57895 710.5263 L 105.26316 710.5263 L 105.26316 605.2632 Q 105.26316 473.6842 105.26316 447.36844 L 105.26316 447.36844 L 52.63158 368.42105 Q 26.31579 289.4737 0.0 131.57895 Q 0.0 -26.31579 52.63158 0.0 Q 131.57895 26.31579 184.21053 52.63158 Q 263.1579 105.26316 263.1579 52.63158 Q 315.7895 0.0 315.7895 0.0 z" svg:height="7.631579mm" draw:style-name="style-19" svg:viewBox="0.0 0.0 342.10526 763.1579" svg:width="3.4210527mm" svg:x="284.73685mm" svg:y="77.63158mm"/>
          <draw:path svg:d="M 157.89474 0.0 L 210.52632 0.0 L 210.52632 0.0 L 236.8421 0.0 L 289.4737 52.63158 Q 342.10526 105.26316 394.73685 157.89474 Q 447.36844 184.21053 447.36844 105.26316 L 447.36844 52.63158 L 473.6842 78.94737 Q 500.0 105.26316 526.3158 105.26316 L 526.3158 105.26316 L 552.6316 210.52632 Q 578.9474 315.7895 578.9474 315.7895 L 578.9474 342.10526 L 578.9474 552.6316 Q 578.9474 763.1579 500.0 894.7369 Q 421.05264 1000.0 421.05264 1000.0 L 421.05264 1000.0 L 421.05264 973.6842 Q 421.05264 947.3684 394.73685 947.3684 Q 368.42105 947.3684 368.42105 894.7369 L 368.42105 868.4211 L 368.42105 842.1053 L 368.42105 842.1053 L 342.10526 842.1053 Q 342.10526 842.1053 315.7895 815.7895 Q 263.1579 789.4737 263.1579 684.2105 Q 263.1579 552.6316 210.52632 500.0 Q 184.21053 473.6842 105.26316 368.42105 L 0.0 263.1579 L 0.0 263.1579 Q 0.0 263.1579 26.31579 236.8421 L 52.63158 210.52632 L 26.31579 210.52632 L 26.31579 210.52632 L 26.31579 184.21053 L 0.0 184.21053 L 0.0 157.89474 L 0.0 105.26316 L 26.31579 78.94737 Q 52.63158 52.63158 52.63158 52.63158 L 52.63158 26.31579 L 52.63158 26.31579 L 52.63158 26.31579 L 78.94737 26.31579 L 78.94737 0.0 L 105.26316 0.0 L 131.57895 0.0 L 157.89474 0.0 z" svg:height="10.0mm" draw:style-name="style-20" svg:viewBox="0.0 0.0 578.9474 1000.0" svg:width="5.7894735mm" svg:x="206.3158mm" svg:y="191.57895mm"/>
          <draw:path svg:d="M 52.63158 26.31579 L 52.63158 -1.8189894E-12 L 52.63158 -1.8189894E-12 L 52.63158 -1.8189894E-12 L 78.94737 -1.8189894E-12 L 78.94737 -1.8189894E-12 L 78.94737 26.31579 L 105.26316 26.31579 L 105.26316 52.63158 L 105.26316 78.94737 L 131.57895 78.94737 L 131.57895 105.26316 L 157.89474 105.26316 L 157.89474 105.26316 L 131.57895 1157.8948 Q 105.26316 2184.2104 78.94737 2578.9473 L 78.94737 2973.6843 L 78.94737 2973.6843 L 52.63158 2973.6843 L 52.63158 2947.3684 L 52.63158 2921.0527 L 26.31579 2921.0527 L 26.31579 2894.7368 L 26.31579 2894.7368 L 0.0 2894.7368 L 0.0 2473.6843 Q 0.0 2026.3158 0.0 1052.6316 L 0.0 78.94737 L 0.0 78.94737 L 0.0 78.94737 L 26.31579 52.63158 L 52.63158 26.31579 L 52.63158 26.31579 z" svg:height="29.736843mm" draw:style-name="style-21" svg:viewBox="0.0 0.0 157.89474 2973.6843" svg:width="1.5789474mm" svg:x="305.7895mm" svg:y="142.10527mm"/>
          <draw:path svg:d="M 2000.0 52.63158 L 2000.0 52.63158 L 2000.0 78.94737 L 2026.3158 78.94737 L 2026.3158 78.94737 L 2026.3158 105.26316 L 2026.3158 105.26316 L 2026.3158 105.26316 L 2052.6316 131.57895 Q 2078.9473 157.89474 2078.9473 210.52632 L 2078.9473 289.4737 L 2105.2632 210.52632 Q 2105.2632 157.89474 2131.5789 157.89474 Q 2184.2104 184.21053 2184.2104 236.8421 L 2184.2104 289.4737 L 2210.5264 289.4737 L 2210.5264 315.7895 L 2210.5264 315.7895 L 2236.842 315.7895 L 2236.842 342.10526 L 2236.842 368.42105 L 2263.158 368.42105 L 2263.158 368.42105 L 2263.158 342.10526 L 2289.4736 342.10526 L 2289.4736 342.10526 L 2289.4736 315.7895 L 2289.4736 315.7895 L 2289.4736 315.7895 L 2315.7896 315.7895 L 2315.7896 315.7895 L 2342.1052 289.4737 L 2342.1052 289.4737 L 2315.7896 947.3684 Q 2289.4736 1605.2632 2289.4736 4842.1055 Q 2289.4736 8078.9473 2236.842 8157.895 Q 2184.2104 8210.526 2131.5789 8394.737 Q 2052.6316 8578.947 1921.0526 8684.211 Q 1763.158 8789.474 1631.579 8815.789 Q 1500.0 8868.421 1394.7368 8921.053 Q 1236.8422 8973.685 1236.8422 8973.685 L 1236.8422 8973.685 L 1210.5264 8973.685 L 1184.2106 8947.368 L 1131.579 8947.368 L 1105.2632 8947.368 L 1078.9474 8947.368 L 1026.3158 8947.368 L 973.6842 8947.368 Q 947.3684 8947.368 921.0526 8947.368 Q 868.4211 8947.368 736.8421 8921.053 Q 605.2632 8894.737 500.0 8868.421 L 368.42105 8842.105 L 368.42105 8789.474 L 368.42105 8763.158 L 342.10526 8763.158 L 289.4737 8763.158 L 289.4737 8736.842 L 289.4737 8710.526 L 342.10526 8684.211 Q 394.73685 8684.211 394.73685 8631.579 Q 394.73685 8578.947 447.36844 8578.947 L 500.0 8578.947 L 500.0 8552.632 L 500.0 8552.632 L 526.3158 8552.632 L 526.3158 8526.315 L 500.0 8526.315 L 473.6842 8526.315 L 473.6842 8473.685 L 473.6842 8447.368 L 394.73685 8447.368 Q 289.4737 8421.053 210.52632 8421.053 L 131.57895 8421.053 L 131.57895 8421.053 L 131.57895 8421.053 L 78.94737 8394.737 L 3.6379788E-12 8368.421 L 26.31579 8368.421 L 78.94737 8368.421 L 78.94737 8342.105 L 78.94737 8342.105 L 52.63158 8342.105 L 52.63158 8315.789 L 52.63158 8315.789 L 26.31579 8315.789 L 26.31579 8315.789 L 26.31579 8315.789 L 26.31579 8289.474 L 26.31579 8289.474 L 236.8421 8263.158 Q 447.36844 8263.158 447.36844 8236.842 Q 447.36844 8210.526 578.9474 8184.2104 Q 710.5263 8157.895 710.5263 8131.579 Q 710.5263 8105.263 815.7895 8105.263 Q 921.0526 8078.9473 921.0526 8052.632 Q 921.0526 8026.316 1000.0 8026.316 Q 1078.9474 8026.316 1105.2632 8000.0 Q 1131.579 8000.0 1184.2106 7973.684 Q 1236.8422 7973.684 1263.158 7947.3687 Q 1289.4736 7894.737 1289.4736 7894.737 L 1289.4736 7894.737 L 1315.7894 7868.421 L 1342.1052 7868.421 L 1342.1052 7842.1055 L 1342.1052 7815.7896 L 1368.421 7815.7896 L 1368.421 7815.7896 L 1368.421 7947.3687 L 1394.7368 8105.263 L 1394.7368 8105.263 L 1394.7368 8105.263 L 1421.0526 8105.263 L 1447.3684 8105.263 L 1447.3684 8105.263 L 1447.3684 8105.263 L 1473.6842 8105.263 L 1473.6842 8105.263 L 1473.6842 8078.9473 L 1500.0 8078.9473 L 1500.0 7763.1577 Q 1500.0 7447.3687 1526.3158 6894.737 Q 1526.3158 6368.421 1526.3158 5868.421 L 1526.3158 5394.737 L 1526.3158 5210.5264 L 1526.3158 5026.316 L 1526.3158 4631.579 Q 1552.6316 4236.8423 1578.9474 3210.5264 L 1605.2632 2157.8948 L 1605.2632 2052.6316 Q 1605.2632 1921.0526 1631.579 1868.421 Q 1631.579 1815.7894 1657.8948 1815.7894 Q 1710.5264 1815.7894 1763.158 1710.5264 Q 1815.7894 1605.2632 1789.4738 1578.9474 Q 1763.158 1526.3158 1763.158 1500.0 Q 1763.158 1447.3684 1684.2106 1421.0526 Q 1631.579 1394.7368 1605.2632 1105.2632 L 1605.2632 842.1053 L 1605.2632 684.2105 Q 1605.2632 552.6316 1631.579 526.3158 L 1631.579 500.0 L 1631.579 500.0 L 1657.8948 500.0 L 1657.8948 526.3158 L 1657.8948 578.9474 L 1684.2106 578.9474 L 1684.2106 578.9474 L 1684.2106 552.6316 L 1710.5264 552.6316 L 1710.5264 500.0 L 1710.5264 447.36844 L 1763.158 394.73685 Q 1789.4738 315.7895 1815.7894 289.4737 Q 1868.421 236.8421 1894.7368 184.21053 Q 1921.0526 157.89474 1947.3684 131.57895 L 1973.6842 131.57895 L 1973.6842 105.26316 L 1973.6842 78.94737 L 1947.3684 78.94737 L 1947.3684 52.63158 L 1973.6842 26.31579 Q 2026.3158 -26.31579 2026.3158 0.0 Q 2026.3158 52.63158 2000.0 52.63158 z" svg:height="89.73684mm" draw:style-name="style-22" svg:viewBox="0.0 0.0 2342.1052 8973.685" svg:width="23.421053mm" svg:x="291.3158mm" svg:y="121.57895mm"/>
          <draw:path svg:d="M 421.05264 26.31579 L 447.36844 26.31579 L 447.36844 52.63158 L 473.6842 52.63158 L 473.6842 157.89474 L 473.6842 263.1579 L 447.36844 263.1579 Q 447.36844 289.4737 315.7895 394.73685 L 184.21053 526.3158 L 157.89474 526.3158 Q 157.89474 552.6316 157.89474 552.6316 L 157.89474 552.6316 L 105.26316 552.6316 Q 78.94737 552.6316 52.63158 552.6316 L 52.63158 552.6316 L 52.63158 552.6316 L 52.63158 552.6316 L 26.31579 500.0 L 0.0 473.6842 L 0.0 447.36844 L 0.0 394.73685 L 0.0 342.10526 Q 0.0 289.4737 0.0 184.21053 L 0.0 78.94737 L 0.0 78.94737 L 0.0 78.94737 L 26.31579 52.63158 Q 52.63158 26.31579 52.63158 26.31579 Q 52.63158 26.31579 52.63158 0.0 L 52.63158 0.0 L 210.52632 0.0 Q 394.73685 26.31579 421.05264 26.31579 z" svg:height="5.5263157mm" draw:style-name="style-23" svg:viewBox="0.0 0.0 473.6842 552.6316" svg:width="4.736842mm" svg:x="147.36842mm" svg:y="101.31579mm"/>
          <draw:path svg:d="M 578.9474 26.31579 L 578.9474 0.0 L 657.8947 26.31579 Q 763.1579 52.63158 763.1579 131.57895 Q 763.1579 184.21053 789.4737 210.52632 Q 815.7895 210.52632 842.1053 210.52632 L 842.1053 236.8421 L 842.1053 289.4737 L 842.1053 342.10526 L 868.4211 342.10526 L 894.7369 368.42105 L 894.7369 368.42105 L 921.0526 368.42105 L 921.0526 368.42105 L 921.0526 368.42105 L 947.3684 394.73685 L 973.6842 421.05264 L 1184.2106 526.3158 Q 1394.7368 631.579 1473.6842 736.8421 Q 1552.6316 868.4211 1657.8948 1026.3158 Q 1736.8422 1210.5264 1763.158 1236.8422 Q 1815.7894 1263.158 1815.7894 1289.4736 L 1815.7894 1289.4736 L 1842.1052 1289.4736 L 1842.1052 1315.7894 L 1868.421 1289.4736 Q 1868.421 1289.4736 2000.0 1263.158 Q 2131.5789 1210.5264 2131.5789 1157.8948 Q 2184.2104 1078.9474 2184.2104 1157.8948 Q 2236.842 1210.5264 2263.158 1184.2106 Q 2289.4736 1157.8948 2447.3684 1105.2632 Q 2578.9473 1105.2632 2710.5264 1157.8948 Q 2815.7896 1263.158 2842.1052 1289.4736 Q 2868.4211 1342.1052 2868.4211 1368.421 L 2868.4211 1394.7368 L 2921.0527 1342.1052 Q 2973.6843 1289.4736 2973.6843 1289.4736 Q 2973.6843 1263.158 3026.316 1263.158 L 3078.9475 1263.158 L 3078.9475 1289.4736 L 3078.9475 1289.4736 L 3078.9475 1315.7894 L 3078.9475 1342.1052 L 3078.9475 1421.0526 Q 3078.9475 1526.3158 3078.9475 1605.2632 Q 3105.2632 1684.2106 3131.5789 1710.5264 Q 3184.2104 1736.8422 3210.5264 1815.7894 Q 3236.842 1894.7368 3289.4736 1947.3684 Q 3368.4211 2000.0 3394.7368 2000.0 L 3447.3684 2000.0 L 3447.3684 2000.0 L 3447.3684 2000.0 L 3421.0527 2052.6316 Q 3394.7368 2078.9473 3421.0527 2105.2632 L 3421.0527 2131.5789 L 3421.0527 2131.5789 L 3421.0527 2157.8948 L 3368.4211 2157.8948 Q 3315.7896 2157.8948 3342.1052 2210.5264 Q 3342.1052 2236.842 3236.842 2263.158 Q 3157.8948 2315.7896 3131.5789 2368.4211 Q 3131.5789 2447.3684 3052.6316 2447.3684 Q 3000.0 2447.3684 2973.6843 2500.0 L 2947.3684 2578.9473 L 2947.3684 2578.9473 L 2973.6843 2578.9473 L 3000.0 2657.8948 Q 3026.316 2736.842 3078.9475 2763.158 Q 3105.2632 2763.158 3026.316 2842.1052 Q 2973.6843 2947.3684 2868.4211 3052.6316 Q 2763.158 3184.2104 2736.842 3210.5264 L 2710.5264 3236.842 L 2710.5264 3236.842 L 2710.5264 3263.158 L 2710.5264 3263.158 L 2710.5264 3263.158 L 2710.5264 3263.158 L 2710.5264 3263.158 L 2684.2104 3210.5264 Q 2657.8948 3131.5789 2605.2632 3105.2632 Q 2552.6316 3105.2632 2447.3684 3105.2632 Q 2368.4211 3105.2632 2315.7896 3026.316 Q 2236.842 2973.6843 2184.2104 3000.0 L 2131.5789 3026.316 L 2131.5789 3000.0 L 2131.5789 2947.3684 L 2105.2632 3052.6316 Q 2078.9473 3157.8948 2052.6316 3368.4211 Q 2026.3158 3578.9475 1973.6842 3789.4736 Q 1947.3684 3973.6843 1921.0526 3973.6843 Q 1868.421 4000.0 1868.421 4000.0 Q 1868.421 4026.316 1815.7894 4105.263 Q 1763.158 4157.8945 1710.5264 4157.8945 Q 1631.579 4184.2104 1631.579 4157.8945 Q 1605.2632 4131.579 1526.3158 4131.579 Q 1447.3684 4105.263 1394.7368 4105.263 Q 1342.1052 4052.6316 1342.1052 4131.579 Q 1315.7894 4184.2104 1289.4736 4184.2104 Q 1236.8422 4184.2104 1236.8422 4105.263 Q 1210.5264 4052.6316 1184.2106 4052.6316 Q 1131.579 4052.6316 1105.2632 4078.9475 Q 1078.9474 4105.263 1052.6316 4131.579 L 1026.3158 4157.8945 L 1026.3158 4157.8945 L 1026.3158 4157.8945 L 1000.0 4157.8945 L 1000.0 4157.8945 L 1000.0 4131.579 L 973.6842 4131.579 L 973.6842 4105.263 Q 973.6842 4052.6316 1000.0 4052.6316 Q 1026.3158 4052.6316 1026.3158 4026.316 L 1026.3158 4000.0 L 1000.0 4000.0 Q 973.6842 4000.0 894.7369 4026.316 Q 815.7895 4052.6316 763.1579 4000.0 L 684.2105 4000.0 L 657.8947 3973.6843 L 631.579 3947.3684 L 631.579 3947.3684 L 605.2632 3947.3684 L 605.2632 3947.3684 L 605.2632 3947.3684 L 605.2632 3921.0527 L 605.2632 3921.0527 L 578.9474 3921.0527 L 578.9474 3894.7368 L 578.9474 3894.7368 L 578.9474 3894.7368 L 578.9474 3894.7368 L 578.9474 3894.7368 L 578.9474 3868.4211 L 605.2632 3868.4211 L 605.2632 3868.4211 L 605.2632 3842.1052 L 605.2632 3842.1052 L 605.2632 3842.1052 L 631.579 3789.4736 L 657.8947 3763.158 L 736.8421 3684.2104 Q 815.7895 3605.2632 921.0526 3578.9475 Q 973.6842 3526.316 1000.0 3500.0 Q 1000.0 3473.6843 973.6842 3473.6843 Q 947.3684 3473.6843 947.3684 3421.0527 L 947.3684 3368.4211 L 947.3684 3368.4211 Q 947.3684 3368.4211 973.6842 3210.5264 Q 973.6842 3078.9475 947.3684 3105.2632 Q 921.0526 3105.2632 921.0526 3078.9475 Q 921.0526 3052.6316 815.7895 2973.6843 L 736.8421 2894.7368 L 710.5263 2894.7368 Q 710.5263 2894.7368 710.5263 2868.4211 L 710.5263 2868.4211 L 710.5263 2842.1052 L 710.5263 2842.1052 L 710.5263 2842.1052 Q 710.5263 2815.7896 684.2105 2815.7896 L 684.2105 2815.7896 L 684.2105 2789.4736 Q 684.2105 2763.158 657.8947 2763.158 L 631.579 2763.158 L 605.2632 2763.158 Q 605.2632 2736.842 500.0 2605.2632 Q 394.73685 2473.6843 368.42105 2421.0527 Q 342.10526 2342.1052 236.8421 2210.5264 Q 131.57895 2052.6316 105.26316 2026.3158 L 78.94737 2000.0 L 52.63158 2000.0 L 52.63158 2000.0 L 52.63158 1973.6842 L 26.31579 1973.6842 L 26.31579 1973.6842 L 26.31579 1947.3684 L 26.31579 1947.3684 L 26.31579 1947.3684 L -3.6379788E-12 1947.3684 L -3.6379788E-12 1947.3684 L -3.6379788E-12 1921.0526 L 26.31579 1921.0526 L 26.31579 1894.7368 L 26.31579 1894.7368 L 26.31579 1894.7368 L 26.31579 1894.7368 L 52.63158 1894.7368 L 52.63158 1894.7368 L 78.94737 1894.7368 L 105.26316 1894.7368 L 131.57895 1894.7368 L 157.89474 1894.7368 L 184.21053 1868.421 Q 210.52632 1842.1052 210.52632 1815.7894 Q 210.52632 1763.158 236.8421 1763.158 Q 263.1579 1763.158 263.1579 1789.4738 Q 289.4737 1815.7894 342.10526 1842.1052 Q 394.73685 1842.1052 394.73685 1815.7894 Q 394.73685 1789.4738 500.0 1815.7894 Q 578.9474 1842.1052 578.9474 1815.7894 Q 605.2632 1789.4738 605.2632 1789.4738 Q 631.579 1789.4738 657.8947 1763.158 Q 657.8947 1736.8422 710.5263 1710.5264 Q 763.1579 1684.2106 789.4737 1578.9474 Q 815.7895 1447.3684 763.1579 1289.4736 Q 710.5263 1131.579 684.2105 1131.579 Q 657.8947 1105.2632 605.2632 1000.0 Q 578.9474 894.7369 605.2632 894.7369 Q 631.579 894.7369 631.579 789.4737 Q 657.8947 710.5263 657.8947 736.8421 Q 710.5263 789.4737 710.5263 657.8947 Q 763.1579 526.3158 710.5263 500.0 Q 684.2105 473.6842 684.2105 421.05264 Q 657.8947 368.42105 605.2632 263.1579 L 552.6316 157.89474 L 526.3158 157.89474 L 526.3158 157.89474 L 500.0 131.57895 L 473.6842 105.26316 L 473.6842 105.26316 L 473.6842 105.26316 L 500.0 105.26316 Q 500.0 78.94737 552.6316 52.63158 Q 578.9474 52.63158 578.9474 26.31579 z M 973.6842 3421.0527 Q 973.6842 3421.0527 973.6842 3394.7368 Q 973.6842 3394.7368 973.6842 3421.0527 Q 973.6842 3421.0527 973.6842 3421.0527 z" svg:height="41.842106mm" draw:style-name="style-24" svg:viewBox="0.0 0.0 3447.3684 4184.2104" svg:width="34.473686mm" svg:x="216.05263mm" svg:y="113.1579mm"/>
          <draw:path svg:d="M 52.63158 157.89474 L 52.63158 105.26316 L 26.31579 105.26316 L 9.094947E-13 105.26316 L 78.94737 105.26316 Q 184.21053 105.26316 184.21053 105.26316 L 184.21053 105.26316 L 210.52632 105.26316 L 210.52632 105.26316 L 210.52632 78.94737 Q 236.8421 78.94737 184.21053 52.63158 Q 131.57895 52.63158 157.89474 0.0 Q 184.21053 -52.63158 236.8421 0.0 Q 315.7895 0.0 394.73685 184.21053 Q 473.6842 368.42105 631.579 368.42105 Q 789.4737 421.05264 789.4737 473.6842 Q 815.7895 526.3158 763.1579 500.0 Q 763.1579 473.6842 684.2105 447.36844 Q 631.579 421.05264 631.579 473.6842 Q 605.2632 526.3158 578.9474 552.6316 Q 552.6316 578.9474 447.36844 578.9474 Q 368.42105 578.9474 342.10526 578.9474 Q 342.10526 552.6316 289.4737 552.6316 Q 236.8421 552.6316 236.8421 578.9474 Q 236.8421 631.579 131.57895 526.3158 Q 78.94737 447.36844 26.31579 421.05264 Q -26.31579 421.05264 9.094947E-13 368.42105 Q 26.31579 315.7895 78.94737 315.7895 Q 105.26316 315.7895 52.63158 263.1579 Q 9.094947E-13 210.52632 26.31579 210.52632 Q 52.63158 210.52632 52.63158 157.89474 z M 236.8421 131.57895 Q 236.8421 105.26316 236.8421 105.26316 Q 236.8421 105.26316 236.8421 105.26316 Q 236.8421 131.57895 236.8421 131.57895 z M 210.52632 500.0 Q 210.52632 473.6842 236.8421 473.6842 Q 236.8421 500.0 236.8421 526.3158 Q 236.8421 526.3158 210.52632 500.0 z M 500.0 500.0 Q 526.3158 473.6842 526.3158 500.0 Q 552.6316 526.3158 500.0 526.3158 Q 473.6842 552.6316 473.6842 526.3158 Q 473.6842 500.0 500.0 500.0 z" svg:height="5.7894735mm" draw:style-name="style-25" svg:viewBox="0.0 0.0 789.4737 578.9474" svg:width="7.894737mm" svg:x="75.0mm" svg:y="55.789474mm"/>
          <draw:path svg:d="M 342.10526 105.26316 L 342.10526 0.0 L 368.42105 0.0 L 394.73685 0.0 L 394.73685 52.63158 L 394.73685 78.94737 L 394.73685 289.4737 Q 368.42105 473.6842 236.8421 315.7895 Q 78.94737 157.89474 78.94737 184.21053 Q 78.94737 184.21053 52.63158 315.7895 L 52.63158 473.6842 L 26.31579 473.6842 Q 0.0 473.6842 0.0 368.42105 L 0.0 289.4737 L 0.0 157.89474 L 0.0 26.31579 L 78.94737 52.63158 Q 184.21053 52.63158 184.21053 105.26316 Q 236.8421 131.57895 236.8421 157.89474 L 236.8421 184.21053 L 263.1579 184.21053 L 263.1579 210.52632 L 263.1579 210.52632 L 289.4737 210.52632 L 289.4737 210.52632 L 289.4737 210.52632 L 315.7895 236.8421 L 342.10526 236.8421 L 342.10526 105.26316 z" svg:height="4.736842mm" draw:style-name="style-26" svg:viewBox="0.0 0.0 394.73685 473.6842" svg:width="3.9473684mm" svg:x="192.36842mm" svg:y="197.89474mm"/>
          <draw:path svg:d="M 763.1579 421.05264 L 763.1579 447.36844 L 815.7895 447.36844 L 868.4211 447.36844 L 868.4211 421.05264 L 894.7369 421.05264 L 894.7369 394.73685 L 894.7369 368.42105 L 921.0526 368.42105 L 921.0526 342.10526 L 921.0526 342.10526 L 947.3684 342.10526 L 947.3684 315.7895 L 947.3684 289.4737 L 973.6842 289.4737 L 973.6842 289.4737 L 973.6842 342.10526 L 947.3684 368.42105 L 947.3684 394.73685 L 947.3684 421.05264 L 921.0526 473.6842 Q 921.0526 526.3158 894.7369 526.3158 Q 868.4211 552.6316 894.7369 552.6316 Q 921.0526 552.6316 921.0526 605.2632 Q 894.7369 684.2105 894.7369 710.5263 L 894.7369 763.1579 L 921.0526 763.1579 L 921.0526 763.1579 L 947.3684 789.4737 L 947.3684 789.4737 L 947.3684 789.4737 L 973.6842 789.4737 L 973.6842 789.4737 L 973.6842 815.7895 L 947.3684 815.7895 L 894.7369 815.7895 L 842.1053 789.4737 L 815.7895 789.4737 L 815.7895 763.1579 L 815.7895 736.8421 L 789.4737 736.8421 L 763.1579 736.8421 L 763.1579 710.5263 Q 736.8421 710.5263 736.8421 710.5263 L 710.5263 684.2105 L 710.5263 657.8947 Q 684.2105 657.8947 684.2105 657.8947 L 684.2105 657.8947 L 684.2105 657.8947 Q 657.8947 657.8947 394.73685 394.73685 L 157.89474 157.89474 L 131.57895 157.89474 L 131.57895 131.57895 L 105.26316 131.57895 L 78.94737 131.57895 L 78.94737 105.26316 L 52.63158 105.26316 L 52.63158 105.26316 Q 52.63158 78.94737 26.31579 78.94737 L -1.8189894E-12 52.63158 L -1.8189894E-12 26.31579 L -1.8189894E-12 0.0 L 105.26316 0.0 Q 184.21053 26.31579 315.7895 105.26316 Q 421.05264 184.21053 447.36844 210.52632 Q 447.36844 236.8421 578.9474 289.4737 Q 736.8421 368.42105 736.8421 394.73685 Q 736.8421 421.05264 763.1579 421.05264 z" svg:height="8.157895mm" draw:style-name="style-27" svg:viewBox="0.0 0.0 973.6842 815.7895" svg:width="9.736842mm" svg:x="134.21053mm" svg:y="83.42105mm"/>
          <draw:path svg:d="M 2078.9473 0.0 L 2078.9473 0.0 L 2605.2632 0.0 L 3131.5789 0.0 L 3131.5789 0.0 L 3131.5789 0.0 L 3184.2104 52.63158 Q 3210.5264 52.63158 3394.7368 78.94737 Q 3605.2632 105.26316 4263.1577 105.26316 L 4921.0527 105.26316 L 5078.9473 131.57895 Q 5236.8423 157.89474 5236.8423 184.21053 Q 5236.8423 210.52632 5289.4736 210.52632 Q 5342.1055 236.8421 5342.1055 263.1579 Q 5342.1055 289.4737 5342.1055 315.7895 L 5342.1055 368.42105 L 5342.1055 421.05264 Q 5315.7896 500.0 5342.1055 500.0 L 5394.737 500.0 L 5394.737 500.0 L 5394.737 526.3158 L 5421.0527 526.3158 L 5447.3687 526.3158 L 5447.3687 552.6316 L 5447.3687 552.6316 L 5421.0527 552.6316 L 5421.0527 578.9474 L 5421.0527 578.9474 L 5394.737 578.9474 L 5394.737 631.579 L 5394.737 684.2105 L 5421.0527 684.2105 L 5447.3687 684.2105 L 5500.0 710.5263 Q 5526.316 710.5263 5552.632 684.2105 Q 5552.632 684.2105 5578.9473 684.2105 Q 5605.263 710.5263 5605.263 736.8421 L 5605.263 789.4737 L 5605.263 789.4737 Q 5578.9473 789.4737 5578.9473 815.7895 L 5578.9473 815.7895 L 5578.9473 815.7895 Q 5578.9473 842.1053 5394.737 842.1053 Q 5236.8423 842.1053 5210.5264 842.1053 Q 5184.2104 894.7369 5131.579 842.1053 Q 5105.263 789.4737 5026.316 815.7895 Q 4973.684 815.7895 4921.0527 1000.0 Q 4842.1055 1184.2106 4815.7896 1210.5264 L 4763.1577 1210.5264 L 4789.4736 1236.8422 L 4815.7896 1236.8422 L 4815.7896 1263.158 L 4815.7896 1289.4736 L 4815.7896 1289.4736 L 4815.7896 1289.4736 L 4789.4736 1368.421 L 4789.4736 1421.0526 L 4763.1577 1421.0526 L 4763.1577 1421.0526 L 4763.1577 1447.3684 L 4763.1577 1447.3684 L 4736.8423 1500.0 L 4710.5264 1552.6316 L 4710.5264 1552.6316 L 4710.5264 1526.3158 L 4710.5264 1526.3158 L 4710.5264 1526.3158 L 4684.2104 1526.3158 L 4684.2104 1526.3158 L 4684.2104 1500.0 L 4657.8945 1500.0 L 4657.8945 1578.9474 Q 4657.8945 1657.8948 4631.579 1657.8948 L 4605.263 1657.8948 L 4605.263 1631.579 L 4605.263 1605.2632 L 4578.9473 1605.2632 L 4578.9473 1631.579 L 4578.9473 1631.579 L 4552.632 1631.579 L 4552.632 1631.579 L 4552.632 1631.579 L 4526.316 1368.421 Q 4500.0 1105.2632 4605.263 842.1053 Q 4710.5264 605.2632 4710.5264 578.9474 L 4710.5264 552.6316 L 4736.8423 526.3158 L 4763.1577 473.6842 L 4763.1577 473.6842 L 4763.1577 447.36844 L 4736.8423 447.36844 L 4736.8423 421.05264 L 4500.0 421.05264 Q 4289.4736 421.05264 4263.1577 526.3158 L 4236.8423 631.579 L 4210.5264 631.579 L 4184.2104 631.579 L 4184.2104 605.2632 Q 4184.2104 578.9474 4131.579 526.3158 Q 4078.9475 447.36844 3894.7368 447.36844 L 3684.2104 421.05264 L 3605.2632 447.36844 Q 3552.6316 447.36844 3552.6316 473.6842 L 3552.6316 500.0 L 3552.6316 500.0 Q 3526.316 473.6842 3500.0 500.0 L 3500.0 526.3158 L 3500.0 526.3158 Q 3500.0 526.3158 3473.6843 473.6842 Q 3473.6843 447.36844 3078.9475 447.36844 L 2710.5264 447.36844 L 2815.7896 1105.2632 Q 2921.0527 1736.8422 2921.0527 1815.7894 L 2921.0527 1894.7368 L 2947.3684 1947.3684 L 2947.3684 2000.0 L 2947.3684 2052.6316 L 2921.0527 2131.5789 L 2921.0527 2105.2632 L 2921.0527 2078.9473 L 2894.7368 2052.6316 L 2868.4211 2026.3158 L 2868.4211 2000.0 L 2868.4211 1973.6842 L 2842.1052 1947.3684 Q 2815.7896 1894.7368 2710.5264 1631.579 L 2605.2632 1394.7368 L 2605.2632 1368.421 L 2605.2632 1342.1052 L 2578.9473 1315.7894 L 2552.6316 1289.4736 L 2552.6316 1263.158 L 2552.6316 1236.8422 L 2526.316 1210.5264 L 2500.0 1184.2106 L 2500.0 1184.2106 L 2500.0 1184.2106 L 2500.0 1157.8948 Q 2500.0 1131.579 2447.3684 1026.3158 Q 2394.7368 921.0526 2473.6843 684.2105 L 2552.6316 447.36844 L 2552.6316 421.05264 L 2552.6316 421.05264 L 2526.316 421.05264 L 2526.316 421.05264 L 2526.316 394.73685 L 2500.0 394.73685 L 2500.0 394.73685 L 2500.0 368.42105 L 2289.4736 368.42105 Q 2105.2632 368.42105 2078.9473 447.36844 Q 2052.6316 500.0 2026.3158 500.0 Q 2000.0 500.0 1973.6842 578.9474 L 1973.6842 631.579 L 1947.3684 631.579 L 1947.3684 631.579 L 1921.0526 657.8947 L 1894.7368 657.8947 L 1894.7368 605.2632 Q 1868.421 552.6316 1868.421 526.3158 Q 1868.421 473.6842 1578.9474 473.6842 L 1289.4736 447.36844 L 1289.4736 473.6842 L 1289.4736 526.3158 L 1315.7894 578.9474 Q 1342.1052 631.579 1342.1052 631.579 L 1342.1052 631.579 L 1342.1052 684.2105 Q 1342.1052 736.8421 1368.421 789.4737 L 1394.7368 868.4211 L 1394.7368 894.7369 L 1394.7368 894.7369 L 1342.1052 894.7369 L 1289.4736 894.7369 L 1289.4736 921.0526 L 1289.4736 921.0526 L 1263.158 921.0526 L 1263.158 947.3684 L 1263.158 947.3684 L 1236.8422 947.3684 L 1236.8422 1052.6316 L 1236.8422 1157.8948 L 1236.8422 1157.8948 L 1236.8422 1157.8948 L 1210.5264 1105.2632 L 1184.2106 1052.6316 L 1184.2106 1000.0 Q 1184.2106 921.0526 1131.579 684.2105 Q 1078.9474 473.6842 815.7895 473.6842 L 578.9474 473.6842 L 578.9474 500.0 L 605.2632 500.0 L 605.2632 526.3158 L 605.2632 578.9474 L 605.2632 578.9474 Q 605.2632 605.2632 631.579 684.2105 L 657.8947 736.8421 L 657.8947 789.4737 L 657.8947 815.7895 L 631.579 815.7895 L 605.2632 789.4737 L 605.2632 789.4737 L 605.2632 789.4737 L 578.9474 789.4737 L 578.9474 789.4737 L 578.9474 763.1579 L 552.6316 763.1579 L 552.6316 736.8421 L 552.6316 710.5263 L 526.3158 710.5263 L 526.3158 684.2105 L 526.3158 684.2105 L 500.0 684.2105 L 500.0 684.2105 Q 500.0 684.2105 447.36844 605.2632 Q 394.73685 526.3158 236.8421 526.3158 L 105.26316 500.0 L 105.26316 473.6842 Q 78.94737 473.6842 52.63158 473.6842 L 26.31579 447.36844 L 26.31579 421.05264 L 26.31579 394.73685 L 52.63158 394.73685 L 78.94737 394.73685 L 78.94737 368.42105 L 78.94737 342.10526 L 52.63158 342.10526 L 52.63158 315.7895 L 52.63158 315.7895 L 26.31579 315.7895 L 26.31579 315.7895 L 26.31579 315.7895 L 26.31579 289.4737 L 26.31579 289.4737 L 26.31579 263.1579 L 26.31579 263.1579 L 26.31579 236.8421 L 26.31579 210.52632 L 0.0 184.21053 L 0.0 157.89474 L 1052.6316 105.26316 Q 2078.9473 52.63158 2078.9473 26.31579 Q 2078.9473 0.0 2078.9473 0.0 z" svg:height="21.31579mm" draw:style-name="style-28" svg:viewBox="0.0 0.0 5605.263 2131.5789" svg:width="56.05263mm" svg:x="240.26315mm" svg:y="9.473684mm"/>
          <draw:path svg:d="M 684.2105 210.52632 L 763.1579 210.52632 L 789.4737 236.8421 Q 789.4737 236.8421 815.7895 289.4737 L 815.7895 315.7895 L 789.4737 315.7895 Q 789.4737 342.10526 789.4737 342.10526 L 789.4737 342.10526 L 763.1579 342.10526 Q 736.8421 368.42105 736.8421 394.73685 Q 736.8421 447.36844 763.1579 473.6842 L 763.1579 500.0 L 736.8421 500.0 Q 710.5263 500.0 710.5263 473.6842 L 710.5263 447.36844 L 684.2105 447.36844 L 631.579 447.36844 L 631.579 447.36844 Q 631.579 447.36844 605.2632 421.05264 L 578.9474 421.05264 L 552.6316 421.05264 Q 526.3158 394.73685 500.0 394.73685 Q 473.6842 394.73685 368.42105 368.42105 Q 289.4737 342.10526 289.4737 368.42105 Q 289.4737 394.73685 263.1579 394.73685 Q 210.52632 394.73685 263.1579 421.05264 Q 342.10526 447.36844 342.10526 500.0 L 315.7895 552.6316 L 315.7895 578.9474 L 315.7895 605.2632 L 289.4737 605.2632 L 289.4737 605.2632 L 289.4737 631.579 L 263.1579 631.579 L 263.1579 631.579 L 263.1579 657.8947 L 210.52632 657.8947 L 184.21053 657.8947 L 184.21053 631.579 L 157.89474 631.579 L 157.89474 631.579 L 157.89474 605.2632 L 157.89474 605.2632 L 157.89474 605.2632 L 157.89474 552.6316 L 157.89474 526.3158 L 157.89474 500.0 Q 157.89474 473.6842 105.26316 447.36844 Q 78.94737 447.36844 52.63158 421.05264 L -1.8189894E-12 394.73685 L -1.8189894E-12 394.73685 Q -1.8189894E-12 394.73685 26.31579 394.73685 L 26.31579 368.42105 L 26.31579 342.10526 Q -1.8189894E-12 342.10526 -1.8189894E-12 263.1579 L -1.8189894E-12 184.21053 L 26.31579 157.89474 L 52.63158 131.57895 L 52.63158 105.26316 L 52.63158 78.94737 L 52.63158 78.94737 Q 52.63158 78.94737 78.94737 78.94737 L 78.94737 52.63158 L 78.94737 52.63158 Q 105.26316 52.63158 105.26316 26.31579 L 105.26316 26.31579 L 157.89474 26.31579 L 184.21053 26.31579 L 263.1579 0.0 Q 315.7895 0.0 342.10526 52.63158 Q 368.42105 78.94737 473.6842 131.57895 Q 552.6316 131.57895 578.9474 131.57895 Q 631.579 131.57895 631.579 184.21053 Q 631.579 210.52632 684.2105 210.52632 z" svg:height="6.5789475mm" draw:style-name="style-29" svg:viewBox="0.0 0.0 815.7895 657.8947" svg:width="8.157895mm" svg:x="92.10526mm" svg:y="71.31579mm"/>
          <draw:path svg:d="M 26.31579 26.31579 L 52.63158 -9.094947E-13 L 184.21053 26.31579 Q 315.7895 52.63158 342.10526 52.63158 L 342.10526 52.63158 L 368.42105 131.57895 Q 394.73685 210.52632 421.05264 263.1579 Q 447.36844 315.7895 421.05264 447.36844 Q 394.73685 578.9474 394.73685 578.9474 L 394.73685 578.9474 L 394.73685 578.9474 L 394.73685 605.2632 L 394.73685 605.2632 Q 394.73685 631.579 368.42105 631.579 Q 342.10526 631.579 342.10526 578.9474 Q 315.7895 526.3158 236.8421 473.6842 L 131.57895 394.73685 L 131.57895 394.73685 Q 131.57895 368.42105 78.94737 368.42105 Q -1.8189894E-12 368.42105 -1.8189894E-12 263.1579 L -1.8189894E-12 184.21053 L -1.8189894E-12 184.21053 Q 26.31579 184.21053 -1.8189894E-12 105.26316 Q -26.31579 52.63158 26.31579 26.31579 z" svg:height="6.3157897mm" draw:style-name="style-30" svg:viewBox="0.0 0.0 421.05264 631.579" svg:width="4.2105265mm" svg:x="159.21053mm" svg:y="75.26316mm"/>
          <draw:path svg:d="M 78.94737 26.31579 L 131.57895 9.094947E-13 L 236.8421 78.94737 Q 315.7895 131.57895 315.7895 157.89474 Q 315.7895 184.21053 342.10526 184.21053 L 394.73685 184.21053 L 394.73685 184.21053 L 394.73685 210.52632 L 394.73685 210.52632 L 421.05264 210.52632 L 421.05264 236.8421 Q 394.73685 289.4737 368.42105 289.4737 Q 342.10526 289.4737 315.7895 368.42105 Q 289.4737 421.05264 236.8421 500.0 L 157.89474 578.9474 L 157.89474 552.6316 Q 184.21053 526.3158 184.21053 473.6842 Q 184.21053 421.05264 105.26316 368.42105 Q 26.31579 315.7895 78.94737 236.8421 Q 105.26316 184.21053 52.63158 184.21053 Q -1.8189894E-12 157.89474 -1.8189894E-12 105.26316 Q 26.31579 52.63158 78.94737 26.31579 z" svg:height="5.7894735mm" draw:style-name="style-31" svg:viewBox="0.0 0.0 421.05264 578.9474" svg:width="4.2105265mm" svg:x="159.21053mm" svg:y="79.210526mm"/>
          <draw:path svg:d="M 789.4737 -9.094947E-13 L 789.4737 -9.094947E-13 L 789.4737 -9.094947E-13 L 763.1579 26.31579 L 763.1579 26.31579 L 763.1579 26.31579 L 684.2105 26.31579 Q 631.579 26.31579 552.6316 52.63158 Q 473.6842 52.63158 473.6842 78.94737 Q 473.6842 131.57895 421.05264 210.52632 Q 368.42105 289.4737 289.4737 315.7895 Q 184.21053 342.10526 157.89474 315.7895 L 105.26316 289.4737 L 105.26316 289.4737 Q 105.26316 263.1579 78.94737 236.8421 L 52.63158 210.52632 L 52.63158 210.52632 L 52.63158 184.21053 L 26.31579 184.21053 L 0.0 184.21053 L 0.0 184.21053 L 0.0 184.21053 L 26.31579 157.89474 L 52.63158 131.57895 L 78.94737 131.57895 L 105.26316 131.57895 L 105.26316 105.26316 L 105.26316 105.26316 L 131.57895 105.26316 L 131.57895 78.94737 L 210.52632 52.63158 Q 263.1579 26.31579 526.3158 -9.094947E-13 Q 789.4737 -26.31579 789.4737 -9.094947E-13 z" svg:height="3.1578948mm" draw:style-name="style-32" svg:viewBox="0.0 0.0 789.4737 315.7895" svg:width="7.894737mm" svg:x="227.89474mm" svg:y="52.36842mm"/>
          <draw:path svg:d="M 1289.4736 26.31579 L 1315.7894 0.0 L 2552.6316 26.31579 Q 3763.158 52.63158 3921.0527 26.31579 L 4052.6316 26.31579 L 4236.8423 26.31579 Q 4394.737 52.63158 4657.8945 52.63158 L 4947.3687 52.63158 L 4947.3687 52.63158 Q 4947.3687 52.63158 4973.684 78.94737 L 4973.684 78.94737 L 4973.684 78.94737 Q 4973.684 105.26316 4921.0527 105.26316 Q 4868.421 105.26316 4868.421 131.57895 Q 4894.737 157.89474 4736.8423 157.89474 Q 4578.9473 184.21053 4578.9473 210.52632 Q 4552.632 263.1579 4526.316 289.4737 Q 4500.0 315.7895 4500.0 368.42105 L 4500.0 447.36844 L 4500.0 447.36844 Q 4500.0 447.36844 4473.684 394.73685 Q 4447.3687 342.10526 4289.4736 342.10526 Q 4157.8945 315.7895 4026.316 368.42105 Q 3921.0527 368.42105 3868.4211 447.36844 Q 3815.7896 500.0 3763.158 631.579 Q 3763.158 789.4737 3815.7896 973.6842 Q 3868.4211 1157.8948 4078.9475 1315.7894 L 4263.1577 1473.6842 L 4263.1577 1473.6842 L 4289.4736 1473.6842 L 4289.4736 1473.6842 L 4289.4736 1473.6842 L 4289.4736 1500.0 L 4289.4736 1500.0 L 4315.7896 1526.3158 L 4342.1055 1552.6316 L 4342.1055 1578.9474 L 4342.1055 1605.2632 L 4342.1055 1631.579 L 4342.1055 1657.8948 L 4342.1055 1657.8948 L 4342.1055 1684.2106 L 4263.1577 1684.2106 Q 4184.2104 1684.2106 4131.579 1684.2106 L 4078.9475 1684.2106 L 4078.9475 1684.2106 L 4078.9475 1684.2106 L 4131.579 1815.7894 Q 4184.2104 1947.3684 4184.2104 2000.0 L 4184.2104 2026.3158 L 4210.5264 2052.6316 L 4210.5264 2105.2632 L 4210.5264 2157.8948 L 4184.2104 2210.5264 L 4184.2104 2210.5264 L 4184.2104 2210.5264 L 4184.2104 2184.2104 L 4184.2104 2184.2104 L 4157.8945 2184.2104 L 4157.8945 2184.2104 L 4157.8945 2157.8948 L 4131.579 2157.8948 L 4131.579 2157.8948 L 4131.579 2157.8948 L 4131.579 2157.8948 L 4131.579 2131.5789 L 4105.263 2105.2632 L 4078.9475 2078.9473 L 4078.9475 2052.6316 L 4078.9475 2026.3158 L 4052.6316 2000.0 Q 4026.316 1973.6842 3631.5789 1210.5264 Q 3210.5264 421.05264 2947.3684 421.05264 L 2684.2104 421.05264 L 2684.2104 421.05264 L 2657.8948 421.05264 L 2657.8948 684.2105 Q 2657.8948 947.3684 2684.2104 1473.6842 Q 2710.5264 1973.6842 2710.5264 2000.0 L 2710.5264 2026.3158 L 2710.5264 2157.8948 L 2710.5264 2263.158 L 2657.8948 2263.158 L 2631.5789 2263.158 L 2631.5789 2236.842 L 2605.2632 2210.5264 L 2605.2632 2184.2104 L 2605.2632 2157.8948 L 2578.9473 2131.5789 L 2552.6316 2105.2632 L 2552.6316 2105.2632 Q 2552.6316 2105.2632 2552.6316 2078.9473 L 2552.6316 2078.9473 L 2526.316 2052.6316 L 2500.0 2026.3158 L 2500.0 2026.3158 Q 2500.0 2000.0 2500.0 2000.0 L 2473.6843 2000.0 L 2447.3684 2000.0 L 2447.3684 2000.0 L 2447.3684 1973.6842 L 2447.3684 1973.6842 L 2447.3684 1973.6842 Q 2447.3684 1973.6842 2342.1052 1789.4738 Q 2236.842 1578.9474 2184.2104 1447.3684 Q 2184.2104 1315.7894 2210.5264 1263.158 Q 2236.842 1210.5264 2263.158 1000.0 Q 2289.4736 815.7895 2236.842 736.8421 Q 2236.842 684.2105 2131.5789 552.6316 Q 2026.3158 421.05264 1842.1052 342.10526 Q 1657.8948 263.1579 1421.0526 236.8421 Q 1184.2106 210.52632 973.6842 289.4737 L 789.4737 368.42105 L 789.4737 368.42105 L 763.1579 368.42105 L 868.4211 710.5263 Q 973.6842 1052.6316 973.6842 1105.2632 L 973.6842 1131.579 L 1000.0 1131.579 L 1000.0 1131.579 L 1000.0 1184.2106 L 1000.0 1236.8422 L 1000.0 1289.4736 L 1000.0 1342.1052 L 973.6842 1342.1052 L 947.3684 1342.1052 L 947.3684 1315.7894 L 921.0526 1289.4736 L 921.0526 1263.158 L 921.0526 1210.5264 L 894.7369 1210.5264 L 894.7369 1210.5264 L 894.7369 1184.2106 L 868.4211 1184.2106 L 868.4211 1157.8948 Q 868.4211 1131.579 842.1053 1105.2632 Q 815.7895 1105.2632 710.5263 1000.0 Q 631.579 947.3684 605.2632 710.5263 Q 552.6316 473.6842 500.0 394.73685 Q 447.36844 315.7895 263.1579 263.1579 L 78.94737 157.89474 L 26.31579 157.89474 L 1.8189894E-12 157.89474 L 1.8189894E-12 157.89474 L 1.8189894E-12 157.89474 L 1.8189894E-12 131.57895 L 26.31579 131.57895 L 26.31579 131.57895 L 26.31579 105.26316 L 78.94737 105.26316 L 131.57895 105.26316 L 105.26316 78.94737 L 78.94737 52.63158 L 78.94737 52.63158 L 78.94737 52.63158 L 157.89474 52.63158 Q 236.8421 52.63158 763.1579 26.31579 L 1263.158 26.31579 L 1289.4736 26.31579 z" svg:height="22.631578mm" draw:style-name="style-33" svg:viewBox="0.0 0.0 4973.684 2263.158" svg:width="49.736843mm" svg:x="148.1579mm" svg:y="10.0mm"/>
          <draw:path svg:d="M 105.26316 105.26316 L 105.26316 0.0 L 105.26316 0.0 L 131.57895 0.0 L 131.57895 0.0 L 157.89474 0.0 L 157.89474 52.63158 Q 184.21053 105.26316 289.4737 157.89474 Q 421.05264 236.8421 421.05264 263.1579 L 421.05264 315.7895 L 421.05264 342.10526 Q 421.05264 368.42105 394.73685 421.05264 L 394.73685 473.6842 L 368.42105 473.6842 L 368.42105 473.6842 L 315.7895 447.36844 Q 289.4737 421.05264 210.52632 421.05264 Q 157.89474 368.42105 157.89474 447.36844 Q 131.57895 500.0 105.26316 500.0 L 78.94737 500.0 L 78.94737 473.6842 L 52.63158 447.36844 L 52.63158 447.36844 L 52.63158 421.05264 L 52.63158 421.05264 L 52.63158 421.05264 L 26.31579 421.05264 L 26.31579 421.05264 L 26.31579 394.73685 L 0.0 394.73685 L 0.0 342.10526 Q 0.0 289.4737 52.63158 236.8421 Q 105.26316 184.21053 105.26316 105.26316 z" svg:height="5.0mm" draw:style-name="style-34" svg:viewBox="0.0 0.0 421.05264 500.0" svg:width="4.2105265mm" svg:x="218.94737mm" svg:y="74.73684mm"/>
          <draw:path svg:d="M 1657.8948 52.63158 L 1657.8948 0.0 L 1657.8948 0.0 L 1684.2106 0.0 L 1684.2106 26.31579 Q 1710.5264 78.94737 1710.5264 78.94737 L 1710.5264 78.94737 L 1710.5264 78.94737 L 1710.5264 78.94737 L 1736.8422 78.94737 L 1736.8422 105.26316 L 1736.8422 263.1579 Q 1763.158 421.05264 1815.7894 815.7895 Q 1894.7368 1184.2106 2131.5789 1210.5264 Q 2394.7368 1210.5264 2394.7368 1000.0 Q 2368.4211 763.1579 2526.316 947.3684 Q 2657.8948 1131.579 2684.2104 1131.579 L 2684.2104 1157.8948 L 2684.2104 1157.8948 Q 2684.2104 1184.2106 2710.5264 1184.2106 L 2710.5264 1184.2106 L 2710.5264 1184.2106 Q 2710.5264 1210.5264 2710.5264 1236.8422 L 2710.5264 1236.8422 L 2710.5264 1236.8422 Q 2710.5264 1236.8422 2710.5264 1263.158 L 2710.5264 1263.158 L 2710.5264 1315.7894 L 2710.5264 1368.421 L 2710.5264 1368.421 L 2710.5264 1394.7368 L 2763.158 1394.7368 Q 2815.7896 1421.0526 2815.7896 1447.3684 Q 2815.7896 1500.0 2763.158 1500.0 L 2710.5264 1500.0 L 2842.1052 1526.3158 Q 2973.6843 1526.3158 2973.6843 1500.0 Q 2973.6843 1473.6842 3000.0 1473.6842 L 3026.316 1473.6842 L 3026.316 1500.0 Q 3026.316 1526.3158 3000.0 1552.6316 Q 3000.0 1578.9474 2973.6843 1578.9474 L 2921.0527 1605.2632 L 2921.0527 1605.2632 L 2921.0527 1605.2632 L 2894.7368 1605.2632 L 2894.7368 1605.2632 L 2921.0527 1631.579 L 2973.6843 1631.579 L 2973.6843 1657.8948 Q 2973.6843 1657.8948 1578.9474 1684.2106 L 210.52632 1710.5264 L 210.52632 1684.2106 L 236.8421 1684.2106 L 236.8421 1657.8948 L 236.8421 1657.8948 L 210.52632 1657.8948 L 210.52632 1657.8948 L 210.52632 1657.8948 L 210.52632 1657.8948 L 131.57895 1631.579 L 78.94737 1605.2632 L 52.63158 1605.2632 L 26.31579 1605.2632 L 26.31579 1578.9474 L 26.31579 1578.9474 L -3.6379788E-12 1578.9474 L -3.6379788E-12 1552.6316 L 184.21053 1552.6316 Q 342.10526 1500.0 342.10526 1500.0 L 342.10526 1500.0 L 394.73685 1500.0 L 421.05264 1500.0 L 421.05264 1473.6842 L 447.36844 1473.6842 L 447.36844 1447.3684 Q 447.36844 1447.3684 342.10526 1078.9474 L 289.4737 736.8421 L 263.1579 736.8421 L 263.1579 710.5263 L 263.1579 710.5263 L 263.1579 710.5263 L 263.1579 605.2632 L 289.4737 500.0 L 289.4737 500.0 L 289.4737 500.0 L 289.4737 526.3158 L 315.7895 526.3158 L 315.7895 526.3158 L 315.7895 552.6316 L 342.10526 552.6316 L 342.10526 552.6316 L 342.10526 578.9474 L 342.10526 605.2632 L 368.42105 657.8947 L 394.73685 684.2105 L 500.0 868.4211 Q 605.2632 1052.6316 763.1579 1157.8948 Q 894.7369 1236.8422 947.3684 1263.158 Q 1000.0 1289.4736 1184.2106 1236.8422 Q 1342.1052 1184.2106 1447.3684 1078.9474 Q 1552.6316 973.6842 1605.2632 815.7895 Q 1657.8948 631.579 1631.579 394.73685 Q 1605.2632 131.57895 1605.2632 105.26316 L 1605.2632 78.94737 L 1605.2632 78.94737 L 1605.2632 78.94737 L 1631.579 78.94737 L 1631.579 78.94737 L 1631.579 105.26316 L 1657.8948 105.26316 L 1657.8948 52.63158 z" svg:height="17.105263mm" draw:style-name="style-35" svg:viewBox="0.0 0.0 3026.316 1710.5264" svg:width="30.263159mm" svg:x="224.47368mm" svg:y="20.789474mm"/>
          <draw:path svg:d="M 421.05264 0.0 L 447.36844 0.0 L 447.36844 26.31579 Q 447.36844 52.63158 421.05264 52.63158 Q 394.73685 78.94737 368.42105 105.26316 L 342.10526 131.57895 L 342.10526 157.89474 L 342.10526 184.21053 L 368.42105 184.21053 L 368.42105 210.52632 L 394.73685 210.52632 L 421.05264 210.52632 L 447.36844 184.21053 L 473.6842 184.21053 L 473.6842 210.52632 L 447.36844 236.8421 L 447.36844 263.1579 L 447.36844 289.4737 L 473.6842 315.7895 L 473.6842 315.7895 L 447.36844 315.7895 Q 421.05264 315.7895 394.73685 342.10526 Q 394.73685 368.42105 210.52632 342.10526 Q 26.31579 315.7895 26.31579 289.4737 L 1.8189894E-12 263.1579 L 78.94737 184.21053 Q 184.21053 105.26316 184.21053 105.26316 L 184.21053 105.26316 L 184.21053 78.94737 L 184.21053 78.94737 L 210.52632 78.94737 L 210.52632 52.63158 L 263.1579 52.63158 Q 315.7895 52.63158 342.10526 26.31579 L 342.10526 26.31579 L 368.42105 26.31579 Q 394.73685 0.0 421.05264 0.0 z" svg:height="3.4210527mm" draw:style-name="style-36" svg:viewBox="0.0 0.0 473.6842 342.10526" svg:width="4.736842mm" svg:x="100.26316mm" svg:y="72.63158mm"/>
          <draw:path svg:d="M 1394.7368 0.0 L 1394.7368 0.0 L 1394.7368 0.0 Q 1394.7368 0.0 1368.421 210.52632 L 1368.421 421.05264 L 1394.7368 421.05264 L 1421.0526 421.05264 L 1421.0526 368.42105 Q 1447.3684 315.7895 1447.3684 236.8421 L 1447.3684 157.89474 L 1552.6316 157.89474 Q 1631.579 157.89474 1631.579 289.4737 L 1631.579 447.36844 L 1657.8948 447.36844 Q 1710.5264 447.36844 1710.5264 421.05264 L 1710.5264 421.05264 L 1736.8422 236.8421 L 1736.8422 26.31579 L 1763.158 78.94737 Q 1763.158 105.26316 1789.4738 105.26316 Q 1815.7894 105.26316 1815.7894 78.94737 Q 1815.7894 52.63158 1842.1052 78.94737 Q 1868.421 105.26316 1868.421 78.94737 L 1868.421 26.31579 L 1894.7368 52.63158 L 1921.0526 78.94737 L 1921.0526 236.8421 L 1921.0526 394.73685 L 1947.3684 394.73685 L 1947.3684 394.73685 L 2105.2632 394.73685 Q 2236.842 394.73685 2263.158 421.05264 Q 2263.158 447.36844 2289.4736 447.36844 Q 2342.1052 447.36844 2342.1052 500.0 Q 2342.1052 526.3158 2447.3684 526.3158 L 2526.316 552.6316 L 2526.316 552.6316 L 2552.6316 552.6316 L 2552.6316 552.6316 L 2552.6316 552.6316 L 2578.9473 578.9474 L 2605.2632 605.2632 L 2605.2632 605.2632 L 2605.2632 605.2632 L 2552.6316 605.2632 L 2526.316 605.2632 L 2500.0 631.579 L 2473.6843 657.8947 L 2473.6843 657.8947 L 2447.3684 657.8947 L 2447.3684 657.8947 L 2447.3684 684.2105 L 1315.7894 684.2105 Q 184.21053 657.8947 78.94737 657.8947 L 0.0 657.8947 L 0.0 657.8947 L 26.31579 631.579 L 26.31579 631.579 L 26.31579 605.2632 L 52.63158 605.2632 L 78.94737 605.2632 L 78.94737 578.9474 L 78.94737 578.9474 L 52.63158 578.9474 L 52.63158 552.6316 L 78.94737 552.6316 L 105.26316 552.6316 L 131.57895 526.3158 Q 184.21053 500.0 184.21053 500.0 L 157.89474 473.6842 L 263.1579 473.6842 Q 368.42105 447.36844 447.36844 394.73685 Q 552.6316 315.7895 552.6316 210.52632 L 578.9474 105.26316 L 578.9474 105.26316 L 605.2632 105.26316 L 605.2632 157.89474 Q 631.579 236.8421 657.8947 236.8421 Q 684.2105 236.8421 710.5263 236.8421 L 710.5263 236.8421 L 763.1579 236.8421 Q 789.4737 236.8421 868.4211 236.8421 Q 921.0526 263.1579 921.0526 210.52632 Q 921.0526 157.89474 947.3684 131.57895 Q 973.6842 131.57895 1026.3158 78.94737 Q 1052.6316 26.31579 1236.8422 0.0 Q 1394.7368 -26.31579 1394.7368 0.0 z" svg:height="6.8421054mm" draw:style-name="style-37" svg:viewBox="0.0 0.0 2605.2632 684.2105" svg:width="26.052631mm" svg:x="147.10527mm" svg:y="198.1579mm"/>
          <draw:path svg:d="M 157.89474 26.31579 L 236.8421 26.31579 L 236.8421 52.63158 L 236.8421 78.94737 L 236.8421 78.94737 L 236.8421 105.26316 L 210.52632 236.8421 Q 184.21053 342.10526 184.21053 342.10526 L 184.21053 342.10526 L 157.89474 315.7895 L 131.57895 315.7895 L 131.57895 315.7895 Q 105.26316 289.4737 52.63158 210.52632 L 0.0 105.26316 L 26.31579 52.63158 Q 26.31579 0.0 52.63158 0.0 Q 78.94737 26.31579 157.89474 26.31579 z" svg:height="3.4210527mm" draw:style-name="style-38" svg:viewBox="0.0 0.0 236.8421 342.10526" svg:width="2.368421mm" svg:x="272.3684mm" svg:y="189.21053mm"/>
          <draw:path svg:d="M 105.26316 0.0 L 131.57895 0.0 L 157.89474 0.0 Q 157.89474 0.0 157.89474 26.31579 L 157.89474 26.31579 L 210.52632 26.31579 Q 263.1579 26.31579 289.4737 52.63158 Q 315.7895 78.94737 315.7895 78.94737 L 315.7895 78.94737 L 315.7895 157.89474 Q 315.7895 210.52632 289.4737 263.1579 L 263.1579 315.7895 L 263.1579 342.10526 L 263.1579 368.42105 L 236.8421 368.42105 L 236.8421 368.42105 L 263.1579 394.73685 L 289.4737 394.73685 L 289.4737 421.05264 Q 263.1579 421.05264 263.1579 421.05264 L 263.1579 421.05264 L 263.1579 421.05264 L 263.1579 447.36844 L 236.8421 447.36844 L 236.8421 447.36844 L 210.52632 447.36844 L 210.52632 447.36844 L 210.52632 447.36844 Q 184.21053 473.6842 184.21053 473.6842 L 184.21053 473.6842 L 157.89474 473.6842 Q 157.89474 473.6842 105.26316 526.3158 L 78.94737 526.3158 L 78.94737 552.6316 L 52.63158 552.6316 L 52.63158 552.6316 L 52.63158 552.6316 L 52.63158 552.6316 L 52.63158 552.6316 L 26.31579 394.73685 Q 9.094947E-13 236.8421 9.094947E-13 157.89474 Q 9.094947E-13 105.26316 26.31579 52.63158 L 78.94737 26.31579 L 78.94737 52.63158 Q 105.26316 52.63158 105.26316 52.63158 L 105.26316 26.31579 L 105.26316 26.31579 Q 105.26316 0.0 105.26316 0.0 z" svg:height="5.5263157mm" draw:style-name="style-39" svg:viewBox="0.0 0.0 315.7895 552.6316" svg:width="3.1578948mm" svg:x="80.52631mm" svg:y="10.526316mm"/>
          <draw:path svg:d="M 3.6379788E-12 26.31579 L 3.6379788E-12 0.0 L 26.31579 0.0 L 26.31579 26.31579 L 26.31579 26.31579 L 52.63158 26.31579 L 52.63158 26.31579 L 52.63158 26.31579 L 52.63158 52.63158 L 52.63158 52.63158 L 78.94737 52.63158 L 78.94737 78.94737 L 289.4737 78.94737 Q 500.0 131.57895 526.3158 78.94737 Q 552.6316 78.94737 578.9474 52.63158 L 578.9474 52.63158 L 578.9474 78.94737 L 578.9474 105.26316 L 605.2632 184.21053 Q 631.579 289.4737 631.579 289.4737 Q 631.579 289.4737 657.8947 394.73685 L 684.2105 473.6842 L 684.2105 500.0 L 684.2105 552.6316 L 657.8947 631.579 Q 631.579 710.5263 631.579 736.8421 L 631.579 763.1579 L 605.2632 763.1579 Q 605.2632 763.1579 447.36844 605.2632 Q 315.7895 473.6842 263.1579 473.6842 L 236.8421 473.6842 L 210.52632 473.6842 Q 210.52632 447.36844 210.52632 447.36844 L 210.52632 447.36844 L 210.52632 447.36844 Q 210.52632 421.05264 184.21053 421.05264 L 184.21053 421.05264 L 157.89474 421.05264 L 157.89474 421.05264 L 157.89474 421.05264 Q 131.57895 394.73685 131.57895 394.73685 L 131.57895 394.73685 L 105.26316 394.73685 Q 78.94737 394.73685 105.26316 368.42105 L 105.26316 342.10526 L 105.26316 342.10526 L 105.26316 315.7895 L 105.26316 315.7895 L 105.26316 289.4737 L 105.26316 289.4737 L 105.26316 289.4737 L 105.26316 236.8421 Q 105.26316 157.89474 78.94737 131.57895 L 52.63158 78.94737 L 52.63158 78.94737 L 52.63158 78.94737 L 26.31579 78.94737 L 26.31579 78.94737 L 26.31579 52.63158 L 3.6379788E-12 52.63158 L 3.6379788E-12 26.31579 z" svg:height="7.631579mm" draw:style-name="style-40" svg:viewBox="0.0 0.0 684.2105 763.1579" svg:width="6.8421054mm" svg:x="215.26315mm" svg:y="85.0mm"/>
          <draw:path svg:d="M 26.31579 52.63158 L 0.0 0.0 L 105.26316 78.94737 Q 184.21053 184.21053 236.8421 263.1579 Q 289.4737 342.10526 315.7895 342.10526 Q 342.10526 342.10526 342.10526 289.4737 Q 342.10526 263.1579 368.42105 263.1579 Q 394.73685 263.1579 368.42105 421.05264 Q 342.10526 578.9474 342.10526 631.579 Q 342.10526 684.2105 342.10526 684.2105 L 342.10526 684.2105 L 342.10526 657.8947 Q 342.10526 631.579 315.7895 605.2632 L 315.7895 605.2632 L 315.7895 552.6316 Q 289.4737 526.3158 263.1579 500.0 Q 210.52632 447.36844 157.89474 368.42105 L 78.94737 289.4737 L 78.94737 289.4737 L 78.94737 289.4737 L 78.94737 263.1579 L 78.94737 263.1579 L 52.63158 236.8421 L 26.31579 210.52632 L 26.31579 210.52632 L 26.31579 184.21053 L 78.94737 236.8421 Q 131.57895 236.8421 131.57895 263.1579 L 131.57895 263.1579 L 131.57895 236.8421 L 131.57895 210.52632 L 131.57895 184.21053 L 131.57895 157.89474 L 105.26316 157.89474 L 105.26316 131.57895 L 105.26316 131.57895 L 105.26316 131.57895 L 78.94737 131.57895 Q 78.94737 131.57895 78.94737 105.26316 L 78.94737 105.26316 L 78.94737 105.26316 Q 52.63158 78.94737 26.31579 52.63158 z" svg:height="6.8421054mm" draw:style-name="style-41" svg:viewBox="0.0 0.0 368.42105 684.2105" svg:width="3.6842105mm" svg:x="222.36842mm" svg:y="140.78947mm"/>
          <draw:path svg:d="M 52.63158 26.31579 L 105.26316 0.0 L 263.1579 0.0 L 421.05264 0.0 L 421.05264 157.89474 Q 447.36844 342.10526 447.36844 421.05264 L 447.36844 500.0 L 447.36844 578.9474 L 447.36844 631.579 L 447.36844 684.2105 L 447.36844 736.8421 L 421.05264 1684.2106 Q 394.73685 2631.5789 368.42105 2736.842 L 368.42105 2842.1052 L 342.10526 2842.1052 Q 342.10526 2842.1052 315.7895 2815.7896 L 289.4737 2815.7896 L 289.4737 2789.4736 Q 289.4737 2763.158 289.4737 1473.6842 L 263.1579 157.89474 L 131.57895 157.89474 L 0.0 157.89474 L 0.0 157.89474 L 0.0 157.89474 L 0.0 131.57895 L 26.31579 131.57895 L 26.31579 131.57895 Q 26.31579 105.26316 26.31579 78.94737 L 0.0 26.31579 L 52.63158 26.31579 z" svg:height="28.421053mm" draw:style-name="style-42" svg:viewBox="0.0 0.0 447.36844 2842.1052" svg:width="4.4736843mm" svg:x="303.94736mm" svg:y="8.947369mm"/>
          <draw:path svg:d="M 4789.4736 0.0 L 5026.316 0.0 L 5052.632 26.31579 Q 5052.632 52.63158 5105.263 26.31579 Q 5157.8945 0.0 5157.8945 52.63158 Q 5157.8945 105.26316 5184.2104 105.26316 L 5184.2104 105.26316 L 5184.2104 157.89474 Q 5157.8945 210.52632 5157.8945 315.7895 L 5157.8945 447.36844 L 5315.7896 447.36844 L 5500.0 447.36844 L 5473.684 1157.8948 Q 5473.684 1868.421 5473.684 1921.0526 Q 5500.0 1947.3684 5789.4736 1973.6842 Q 6105.263 2000.0 6105.263 1236.8422 Q 6105.263 473.6842 6210.5264 473.6842 Q 6315.7896 473.6842 6368.421 500.0 L 6394.737 500.0 L 6394.737 500.0 L 6394.737 526.3158 L 6394.737 526.3158 L 6421.0527 526.3158 L 6421.0527 526.3158 L 6421.0527 526.3158 L 6421.0527 552.6316 L 6421.0527 552.6316 L 6447.3687 552.6316 L 6447.3687 526.3158 L 6447.3687 526.3158 L 6473.684 526.3158 L 6473.684 447.36844 Q 6500.0 368.42105 6526.316 342.10526 Q 6578.9473 315.7895 6578.9473 315.7895 L 6578.9473 289.4737 L 6578.9473 289.4737 L 6578.9473 289.4737 L 6605.263 289.4737 L 6605.263 263.1579 L 6631.579 263.1579 Q 6684.2104 210.52632 6684.2104 210.52632 L 6710.5264 210.52632 L 6710.5264 210.52632 Q 6710.5264 210.52632 6736.8423 184.21053 L 6736.8423 184.21053 L 6736.8423 184.21053 L 6763.1577 184.21053 L 6763.1577 210.52632 L 6763.1577 210.52632 L 6763.1577 210.52632 L 6736.8423 236.8421 L 6736.8423 236.8421 L 6736.8423 236.8421 L 6710.5264 421.05264 Q 6684.2104 631.579 6763.1577 763.1579 Q 6842.1055 894.7369 6947.3687 1026.3158 Q 7078.9473 1157.8948 7078.9473 1157.8948 L 7105.263 1157.8948 L 7105.263 1184.2106 L 7105.263 1210.5264 L 7131.579 1210.5264 L 7131.579 1210.5264 L 7131.579 1236.8422 L 7157.895 1236.8422 L 7157.895 1263.158 L 7157.895 1289.4736 L 7157.895 1315.7894 L 7157.895 1368.421 L 7157.895 1368.421 L 7157.895 1368.421 L 7105.263 1368.421 L 7026.316 1368.421 L 7000.0 1368.421 Q 6973.684 1368.421 6921.0527 1263.158 L 6842.1055 1184.2106 L 6842.1055 1184.2106 L 6842.1055 1210.5264 L 6842.1055 1210.5264 L 6842.1055 1210.5264 L 6815.7896 1236.8422 L 6789.4736 1263.158 L 6684.2104 1526.3158 Q 6578.9473 1789.4738 6657.895 1842.1052 Q 6736.8423 1868.421 6842.1055 1947.3684 Q 6947.3687 2000.0 7210.5264 2000.0 Q 7447.3687 2000.0 7473.684 2000.0 L 7526.316 2000.0 L 7526.316 2000.0 L 7526.316 2026.3158 L 7500.0 2026.3158 L 7500.0 2052.6316 L 7552.632 2052.6316 Q 7631.579 2078.9473 7605.263 2105.2632 L 7605.263 2131.5789 L 7684.2104 2131.5789 L 7736.8423 2157.8948 L 7736.8423 2157.8948 L 7736.8423 2157.8948 L 7763.1577 2157.8948 L 7763.1577 2157.8948 L 7736.8423 2184.2104 L 7684.2104 2210.5264 L 7736.8423 2210.5264 L 7815.7896 2210.5264 L 7815.7896 2236.842 L 7842.1055 2236.842 L 7842.1055 2263.158 L 7842.1055 2263.158 L 7789.4736 2263.158 L 7710.5264 2263.158 L 7500.0 2263.158 Q 7289.4736 2263.158 6631.579 2263.158 L 5973.684 2263.158 L 5973.684 2289.4736 L 6000.0 2289.4736 L 6000.0 2289.4736 L 6000.0 2315.7896 L 6000.0 2315.7896 L 6000.0 2315.7896 L 6000.0 2315.7896 L 6000.0 2342.1052 L 6000.0 2342.1052 L 6000.0 2342.1052 L 6000.0 2342.1052 Q 5973.684 2368.4211 5842.1055 2394.7368 L 5710.5264 2421.0527 L 5736.8423 2447.3684 L 5789.4736 2473.6843 L 5763.1577 2473.6843 L 5736.8423 2473.6843 L 5684.2104 2500.0 L 5657.8945 2526.316 L 5736.8423 2526.316 Q 5789.4736 2526.316 5842.1055 2552.6316 L 5894.737 2578.9473 L 5868.421 2578.9473 L 5842.1055 2578.9473 L 5842.1055 2605.2632 L 5842.1055 2605.2632 L 5842.1055 2631.5789 L 5842.1055 2631.5789 L 5842.1055 2631.5789 L 5842.1055 2631.5789 L 5789.4736 2657.8948 Q 5736.8423 2684.2104 5710.5264 2684.2104 Q 5684.2104 2684.2104 5684.2104 2710.5264 Q 5684.2104 2736.842 5657.8945 2710.5264 L 5631.579 2684.2104 L 5605.263 2657.8948 L 5578.9473 2657.8948 L 5578.9473 2684.2104 L 5578.9473 2710.5264 L 5605.263 2736.842 Q 5631.579 2736.842 5605.263 2736.842 Q 5605.263 2736.842 5631.579 2763.158 L 5684.2104 2789.4736 L 5631.579 2789.4736 Q 5605.263 2789.4736 5552.632 2842.1052 Q 5500.0 2868.4211 5500.0 2947.3684 Q 5473.684 3000.0 5342.1055 3000.0 Q 5184.2104 3000.0 5210.5264 3052.6316 Q 5210.5264 3105.2632 5131.579 3052.6316 Q 5052.632 3000.0 4921.0527 3000.0 Q 4789.4736 3026.316 4736.8423 3052.6316 L 4657.8945 3105.2632 L 4657.8945 3105.2632 Q 4631.579 3078.9475 4605.263 3105.2632 Q 4552.632 3105.2632 4578.9473 3078.9475 Q 4578.9473 3052.6316 4552.632 3052.6316 Q 4526.316 3026.316 4500.0 3026.316 Q 4447.3687 3026.316 4447.3687 3000.0 Q 4421.0527 2973.6843 4394.737 2947.3684 L 4368.421 2947.3684 L 4368.421 3000.0 Q 4368.421 3026.316 4342.1055 3000.0 L 4315.7896 3000.0 L 4315.7896 2973.6843 L 4315.7896 2973.6843 L 4289.4736 2973.6843 L 4289.4736 2947.3684 L 4263.1577 2947.3684 L 4236.8423 2947.3684 L 4210.5264 2947.3684 L 4184.2104 2947.3684 L 4184.2104 2947.3684 L 4210.5264 2947.3684 L 4210.5264 2947.3684 L 4210.5264 2947.3684 L 4210.5264 2973.6843 L 4210.5264 2973.6843 L 4236.8423 2973.6843 L 4236.8423 3000.0 L 4263.1577 3000.0 Q 4315.7896 3026.316 4315.7896 3052.6316 L 4315.7896 3105.2632 L 4289.4736 3105.2632 Q 4263.1577 3105.2632 4210.5264 3105.2632 Q 4184.2104 3105.2632 4184.2104 3131.5789 Q 4157.8945 3157.8948 4078.9475 3184.2104 L 4000.0 3210.5264 L 4000.0 3236.842 L 4000.0 3263.158 L 4105.263 3263.158 L 4210.5264 3263.158 L 4210.5264 3315.7896 L 4210.5264 3368.4211 L 4157.8945 3368.4211 Q 4131.579 3368.4211 4105.263 3394.7368 L 4105.263 3421.0527 L 4078.9475 3421.0527 L 4078.9475 3421.0527 L 4078.9475 3447.3684 L 4052.6316 3447.3684 L 4052.6316 3447.3684 L 4052.6316 3473.6843 L 4052.6316 3473.6843 L 4052.6316 3473.6843 L 4078.9475 3473.6843 L 4078.9475 3473.6843 L 4078.9475 3500.0 L 4105.263 3500.0 L 4105.263 3500.0 L 4105.263 3526.316 L 4105.263 3526.316 L 4131.579 3526.316 L 4131.579 3526.316 Q 4105.263 3552.6316 4105.263 3578.9475 Q 4078.9475 3578.9475 3947.3684 3631.5789 L 3842.1052 3684.2104 L 3789.4736 3684.2104 L 3736.842 3684.2104 L 3763.158 3657.8948 L 3789.4736 3631.5789 L 3789.4736 3631.5789 Q 3789.4736 3631.5789 3736.842 3605.2632 L 3657.8948 3578.9475 L 3710.5264 3578.9475 Q 3763.158 3578.9475 3763.158 3526.316 Q 3763.158 3447.3684 3736.842 3447.3684 Q 3710.5264 3447.3684 3736.842 3394.7368 Q 3736.842 3342.1052 3710.5264 3315.7896 Q 3684.2104 3315.7896 3657.8948 3210.5264 Q 3631.5789 3131.5789 3631.5789 3052.6316 Q 3631.5789 3000.0 3605.2632 3026.316 Q 3578.9475 3052.6316 3578.9475 3026.316 Q 3578.9475 3000.0 3578.9475 3000.0 Q 3605.2632 2973.6843 3605.2632 2947.3684 Q 3605.2632 2921.0527 3578.9475 2921.0527 Q 3552.6316 2921.0527 3552.6316 2894.7368 L 3526.316 2842.1052 L 3526.316 2842.1052 L 3526.316 2815.7896 L 3526.316 2815.7896 L 3526.316 2789.4736 L 3500.0 2789.4736 L 3473.6843 2789.4736 L 3473.6843 2763.158 L 3473.6843 2763.158 L 3500.0 2763.158 L 3500.0 2736.842 L 3473.6843 2736.842 L 3447.3684 2736.842 L 3421.0527 2763.158 L 3394.7368 2789.4736 L 3394.7368 2789.4736 L 3368.4211 2789.4736 L 3368.4211 2815.7896 L 3368.4211 2842.1052 L 3342.1052 2842.1052 L 3315.7896 2842.1052 L 3315.7896 2868.4211 L 3315.7896 2868.4211 L 3289.4736 2868.4211 L 3289.4736 2842.1052 L 3289.4736 2842.1052 L 3263.158 2842.1052 L 3289.4736 2921.0527 Q 3289.4736 3000.0 3315.7896 3000.0 Q 3315.7896 3026.316 3289.4736 3052.6316 Q 3263.158 3078.9475 3263.158 3131.5789 Q 3263.158 3210.5264 3289.4736 3210.5264 Q 3315.7896 3210.5264 3315.7896 3236.842 Q 3315.7896 3263.158 3289.4736 3263.158 Q 3263.158 3263.158 3263.158 3289.4736 Q 3263.158 3315.7896 3236.842 3315.7896 Q 3210.5264 3315.7896 3263.158 3342.1052 L 3315.7896 3368.4211 L 3263.158 3368.4211 Q 3184.2104 3368.4211 3052.6316 3368.4211 Q 2921.0527 3368.4211 2789.4736 3421.0527 Q 2684.2104 3421.0527 2684.2104 3447.3684 Q 2710.5264 3473.6843 2657.8948 3473.6843 Q 2605.2632 3473.6843 2552.6316 3526.316 Q 2500.0 3605.2632 2526.316 3605.2632 Q 2552.6316 3631.5789 2552.6316 3631.5789 Q 2526.316 3657.8948 2526.316 3684.2104 Q 2473.6843 3736.842 2421.0527 3789.4736 Q 2368.4211 3868.4211 2368.4211 3947.3684 L 2368.4211 4000.0 L 2368.4211 4000.0 Q 2368.4211 4000.0 2342.1052 4026.316 L 2315.7896 4026.316 L 2315.7896 4052.6316 Q 2315.7896 4078.9475 2236.842 4078.9475 Q 2157.8948 4105.263 2105.2632 4157.8945 Q 2026.3158 4210.5264 1894.7368 4263.1577 Q 1789.4738 4315.7896 1815.7894 4342.1055 Q 1842.1052 4368.421 1842.1052 4394.737 Q 1815.7894 4421.0527 1815.7894 4421.0527 L 1789.4738 4421.0527 L 1789.4738 4447.3687 L 1789.4738 4473.684 L 1763.158 4473.684 L 1763.158 4473.684 L 1736.8422 4500.0 L 1684.2106 4500.0 L 1684.2106 4500.0 L 1657.8948 4500.0 L 1657.8948 4500.0 L 1631.579 4500.0 L 1631.579 4526.316 L 1631.579 4526.316 L 1631.579 4526.316 L 1631.579 4526.316 L 1605.2632 4526.316 L 1605.2632 4526.316 L 1552.6316 4526.316 L 1500.0 4526.316 L 1500.0 4526.316 L 1473.6842 4526.316 L 1473.6842 4526.316 L 1473.6842 4526.316 L 1473.6842 4447.3687 Q 1473.6842 4368.421 1447.3684 4315.7896 L 1421.0526 4289.4736 L 1473.6842 4289.4736 Q 1500.0 4289.4736 1500.0 4263.1577 Q 1473.6842 4236.8423 1500.0 4210.5264 Q 1526.3158 4210.5264 1526.3158 4157.8945 Q 1500.0 4105.263 1447.3684 4105.263 Q 1394.7368 4078.9475 1394.7368 4052.6316 Q 1394.7368 4026.316 1315.7894 4000.0 Q 1236.8422 4000.0 1236.8422 3973.6843 Q 1236.8422 3947.3684 1157.8948 3947.3684 Q 1078.9474 3921.0527 1078.9474 3947.3684 Q 1078.9474 3973.6843 1026.3158 3973.6843 L 973.6842 3973.6843 L 973.6842 3947.3684 Q 973.6842 3921.0527 1000.0 3921.0527 Q 1026.3158 3894.7368 1000.0 3842.1052 Q 973.6842 3789.4736 868.4211 3763.158 Q 763.1579 3736.842 684.2105 3763.158 Q 605.2632 3789.4736 605.2632 3736.842 Q 605.2632 3710.5264 552.6316 3684.2104 Q 500.0 3684.2104 473.6842 3631.5789 Q 473.6842 3578.9475 447.36844 3578.9475 Q 421.05264 3578.9475 394.73685 3552.6316 Q 368.42105 3526.316 342.10526 3526.316 Q 315.7895 3500.0 236.8421 3500.0 Q 184.21053 3473.6843 157.89474 3447.3684 Q 105.26316 3421.0527 78.94737 3421.0527 Q 52.63158 3447.3684 26.31579 3421.0527 L 0.0 3394.7368 L 0.0 3368.4211 L 0.0 3368.4211 L 0.0 2894.7368 Q 0.0 2447.3684 26.31579 2394.7368 L 26.31579 2342.1052 L 368.42105 2368.4211 Q 684.2105 2368.4211 1026.3158 2342.1052 Q 1368.421 2315.7896 1631.579 2289.4736 Q 1894.7368 2263.158 1894.7368 2236.842 L 1894.7368 2236.842 L 1947.3684 2236.842 Q 2026.3158 2210.5264 2263.158 2210.5264 L 2473.6843 2210.5264 L 2868.4211 2184.2104 Q 3263.158 2157.8948 3289.4736 2157.8948 Q 3315.7896 2131.5789 3315.7896 2105.2632 Q 3315.7896 2052.6316 3631.5789 2052.6316 L 3973.6843 2052.6316 L 3973.6843 2026.3158 L 4000.0 2026.3158 L 4000.0 2026.3158 L 4000.0 2000.0 L 3973.6843 2000.0 Q 3947.3684 2000.0 3894.7368 1842.1052 Q 3868.4211 1710.5264 3894.7368 1710.5264 Q 3947.3684 1684.2106 3921.0527 1684.2106 Q 3894.7368 1684.2106 3921.0527 1552.6316 Q 3947.3684 1421.0526 3973.6843 1421.0526 Q 4000.0 1447.3684 4000.0 1157.8948 Q 4000.0 842.1053 3947.3684 631.579 L 3868.4211 447.36844 L 3868.4211 421.05264 L 3868.4211 394.73685 L 3921.0527 421.05264 Q 3973.6843 421.05264 4000.0 342.10526 Q 4052.6316 263.1579 4157.8945 263.1579 Q 4263.1577 263.1579 4315.7896 315.7895 Q 4342.1055 368.42105 4368.421 368.42105 L 4394.737 368.42105 L 4394.737 342.10526 L 4421.0527 342.10526 L 4500.0 184.21053 Q 4578.9473 0.0 4789.4736 0.0 z M 5026.316 157.89474 L 5000.0 184.21053 L 5000.0 184.21053 L 5000.0 210.52632 L 5000.0 210.52632 L 5000.0 210.52632 L 4973.684 157.89474 Q 4973.684 131.57895 5000.0 131.57895 Q 5026.316 131.57895 5026.316 157.89474 z M 1684.2106 4157.8945 L 1684.2106 4184.2104 L 1657.8948 4210.5264 Q 1631.579 4210.5264 1631.579 4184.2104 Q 1631.579 4157.8945 1578.9474 4157.8945 Q 1552.6316 4157.8945 1552.6316 4105.263 Q 1526.3158 4026.316 1552.6316 4052.6316 Q 1552.6316 4078.9475 1631.579 4052.6316 Q 1710.5264 4052.6316 1684.2106 4105.263 Q 1684.2106 4131.579 1684.2106 4157.8945 z" svg:height="45.263157mm" draw:style-name="style-43" svg:viewBox="0.0 0.0 7842.1055 4526.316" svg:width="78.42105mm" svg:x="15.263158mm" svg:y="13.157895mm"/>
          <draw:path svg:d="M 1026.3158 0.0 L 1052.6316 0.0 L 1052.6316 52.63158 Q 1052.6316 78.94737 1000.0 105.26316 Q 921.0526 157.89474 921.0526 263.1579 Q 868.4211 368.42105 921.0526 394.73685 Q 947.3684 421.05264 973.6842 447.36844 Q 1026.3158 447.36844 1052.6316 473.6842 Q 1078.9474 500.0 1052.6316 578.9474 Q 1026.3158 631.579 1026.3158 657.8947 Q 1026.3158 684.2105 1184.2106 710.5263 Q 1342.1052 736.8421 1368.421 736.8421 Q 1394.7368 763.1579 1421.0526 894.7369 Q 1447.3684 1000.0 1447.3684 1026.3158 Q 1421.0526 1052.6316 1447.3684 1078.9474 Q 1473.6842 1105.2632 1500.0 1105.2632 L 1526.3158 1105.2632 L 1526.3158 1131.579 L 1500.0 1131.579 L 1500.0 1131.579 L 1500.0 1157.8948 L 1500.0 1157.8948 L 1500.0 1157.8948 L 1473.6842 1210.5264 L 1473.6842 1236.8422 L 1473.6842 1263.158 Q 1447.3684 1263.158 1394.7368 1342.1052 Q 1342.1052 1421.0526 1315.7894 1526.3158 L 1289.4736 1631.579 L 1289.4736 1631.579 Q 1289.4736 1631.579 1184.2106 1631.579 Q 1052.6316 1631.579 1026.3158 1657.8948 Q 1026.3158 1684.2106 921.0526 1710.5264 L 842.1053 1736.8422 L 842.1053 1789.4738 L 815.7895 1815.7894 L 815.7895 1815.7894 L 815.7895 1842.1052 L 868.4211 1842.1052 Q 921.0526 1842.1052 947.3684 1842.1052 L 973.6842 1842.1052 L 973.6842 1868.421 L 973.6842 1894.7368 L 921.0526 1894.7368 L 868.4211 1894.7368 L 789.4737 1921.0526 L 710.5263 1921.0526 L 605.2632 1921.0526 Q 526.3158 1947.3684 473.6842 1947.3684 Q 421.05264 1947.3684 342.10526 1868.421 L 289.4737 1815.7894 L 236.8421 1815.7894 L 210.52632 1815.7894 L 210.52632 1789.4738 Q 184.21053 1789.4738 184.21053 1789.4738 L 184.21053 1789.4738 L 184.21053 1736.8422 Q 184.21053 1657.8948 184.21053 1578.9474 Q 184.21053 1526.3158 157.89474 1526.3158 Q 131.57895 1526.3158 131.57895 1526.3158 L 105.26316 1500.0 L 157.89474 1421.0526 Q 210.52632 1368.421 210.52632 1342.1052 L 236.8421 1342.1052 L 236.8421 1263.158 L 236.8421 1210.5264 L 210.52632 1210.5264 L 184.21053 1210.5264 L 184.21053 1236.8422 L 184.21053 1236.8422 L 157.89474 1263.158 Q 131.57895 1315.7894 105.26316 1342.1052 L 52.63158 1368.421 L 52.63158 1368.421 L 26.31579 1368.421 L 26.31579 1315.7894 L 26.31579 1289.4736 L 0.0 1289.4736 L 0.0 1289.4736 L 0.0 1263.158 L 26.31579 1210.5264 L 26.31579 1184.2106 L 26.31579 1157.8948 L 52.63158 1210.5264 L 78.94737 1236.8422 L 78.94737 1210.5264 Q 78.94737 1157.8948 131.57895 1052.6316 Q 184.21053 973.6842 184.21053 947.3684 L 184.21053 894.7369 L 184.21053 868.4211 Q 210.52632 842.1053 289.4737 868.4211 Q 368.42105 894.7369 342.10526 842.1053 Q 342.10526 789.4737 394.73685 763.1579 Q 473.6842 736.8421 500.0 710.5263 L 500.0 710.5263 L 526.3158 710.5263 L 552.6316 710.5263 L 605.2632 710.5263 Q 684.2105 736.8421 684.2105 710.5263 L 684.2105 710.5263 L 684.2105 710.5263 Q 710.5263 710.5263 710.5263 684.2105 L 710.5263 657.8947 L 684.2105 657.8947 L 657.8947 657.8947 L 657.8947 631.579 L 657.8947 605.2632 L 684.2105 605.2632 L 684.2105 578.9474 L 684.2105 578.9474 L 710.5263 578.9474 L 710.5263 578.9474 L 710.5263 578.9474 L 763.1579 552.6316 L 789.4737 526.3158 L 789.4737 526.3158 L 763.1579 526.3158 L 763.1579 526.3158 L 763.1579 526.3158 L 710.5263 500.0 Q 657.8947 473.6842 578.9474 421.05264 L 500.0 368.42105 L 473.6842 368.42105 L 473.6842 368.42105 L 473.6842 342.10526 L 447.36844 342.10526 L 447.36844 342.10526 L 447.36844 342.10526 L 447.36844 315.7895 L 447.36844 315.7895 L 421.05264 315.7895 L 421.05264 315.7895 L 421.05264 289.4737 L 447.36844 263.1579 L 447.36844 263.1579 L 447.36844 263.1579 L 447.36844 236.8421 L 447.36844 236.8421 L 473.6842 236.8421 L 473.6842 210.52632 L 473.6842 210.52632 L 500.0 210.52632 L 500.0 210.52632 L 500.0 210.52632 L 631.579 184.21053 Q 763.1579 184.21053 763.1579 210.52632 Q 763.1579 236.8421 842.1053 157.89474 Q 921.0526 105.26316 921.0526 52.63158 L 921.0526 26.31579 L 973.6842 26.31579 Q 1026.3158 0.0 1026.3158 0.0 z" svg:height="19.473684mm" draw:style-name="style-44" svg:viewBox="0.0 0.0 1526.3158 1947.3684" svg:width="15.263158mm" svg:x="260.7895mm" svg:y="100.0mm"/>
          <draw:path svg:d="M 210.52632 52.63158 L 394.73685 78.94737 L 315.7895 78.94737 Q 236.8421 105.26316 236.8421 105.26316 Q 210.52632 105.26316 263.1579 131.57895 Q 315.7895 157.89474 315.7895 157.89474 L 289.4737 184.21053 L 289.4737 210.52632 Q 263.1579 236.8421 263.1579 315.7895 L 263.1579 421.05264 L 236.8421 421.05264 L 236.8421 421.05264 L 210.52632 421.05264 L 210.52632 421.05264 L 210.52632 394.73685 L 210.52632 394.73685 L 184.21053 394.73685 L 184.21053 368.42105 L 184.21053 368.42105 L 157.89474 368.42105 L 157.89474 263.1579 Q 157.89474 184.21053 131.57895 157.89474 Q 131.57895 105.26316 78.94737 78.94737 Q 26.31579 52.63158 0.0 26.31579 Q 0.0 -26.31579 26.31579 0.0 Q 52.63158 0.0 210.52632 52.63158 z" svg:height="4.2105265mm" draw:style-name="style-45" svg:viewBox="0.0 0.0 394.73685 421.05264" svg:width="3.9473684mm" svg:x="206.3158mm" svg:y="186.8421mm"/>
          <draw:path svg:d="M 736.8421 26.31579 L 789.4737 26.31579 L 789.4737 26.31579 Q 789.4737 52.63158 789.4737 52.63158 L 815.7895 52.63158 L 815.7895 52.63158 Q 815.7895 52.63158 842.1053 78.94737 L 842.1053 78.94737 L 894.7369 157.89474 Q 973.6842 263.1579 973.6842 263.1579 L 1000.0 263.1579 L 1000.0 263.1579 L 1000.0 263.1579 L 1000.0 289.4737 L 1000.0 289.4737 L 1026.3158 289.4737 L 1026.3158 315.7895 L 1052.6316 315.7895 Q 1078.9474 315.7895 1052.6316 236.8421 Q 1000.0 157.89474 1157.8948 263.1579 Q 1289.4736 368.42105 1315.7894 315.7895 Q 1315.7894 289.4737 1263.158 289.4737 Q 1236.8422 263.1579 1157.8948 210.52632 L 1105.2632 157.89474 L 1105.2632 131.57895 Q 1105.2632 105.26316 1078.9474 105.26316 L 1052.6316 78.94737 L 1052.6316 52.63158 Q 1052.6316 52.63158 1026.3158 52.63158 L 1026.3158 52.63158 L 1026.3158 26.31579 Q 1026.3158 0.0 1052.6316 0.0 L 1078.9474 0.0 L 1078.9474 26.31579 L 1105.2632 26.31579 L 1105.2632 26.31579 L 1105.2632 52.63158 L 1236.8422 105.26316 Q 1368.421 184.21053 1500.0 315.7895 Q 1631.579 473.6842 1657.8948 473.6842 Q 1684.2106 473.6842 1657.8948 578.9474 Q 1631.579 657.8947 1631.579 710.5263 Q 1605.2632 736.8421 1578.9474 763.1579 L 1578.9474 763.1579 L 1368.421 842.1053 Q 1157.8948 947.3684 1184.2106 1026.3158 Q 1210.5264 1105.2632 1263.158 1105.2632 Q 1315.7894 1105.2632 1342.1052 1105.2632 Q 1394.7368 1105.2632 1421.0526 1052.6316 Q 1473.6842 1000.0 1473.6842 1000.0 L 1473.6842 1000.0 L 1447.3684 1105.2632 Q 1421.0526 1184.2106 1394.7368 1184.2106 Q 1368.421 1184.2106 1421.0526 1236.8422 Q 1447.3684 1315.7894 1447.3684 1315.7894 L 1473.6842 1315.7894 L 1473.6842 1315.7894 L 1473.6842 1315.7894 L 1473.6842 1342.1052 L 1473.6842 1342.1052 L 1473.6842 1368.421 L 1473.6842 1394.7368 L 1473.6842 1394.7368 L 1473.6842 1368.421 L 1473.6842 1368.421 L 1473.6842 1368.421 L 1447.3684 1368.421 L 1447.3684 1368.421 L 1421.0526 1342.1052 L 1394.7368 1315.7894 L 1368.421 1315.7894 L 1342.1052 1315.7894 L 1315.7894 1315.7894 L 1289.4736 1315.7894 L 1263.158 1315.7894 L 1236.8422 1315.7894 L 1236.8422 1342.1052 L 1210.5264 1342.1052 L 1210.5264 1342.1052 L 1210.5264 1368.421 L 1210.5264 1368.421 L 1210.5264 1368.421 L 1184.2106 1394.7368 L 1184.2106 1421.0526 L 1157.8948 1421.0526 L 1105.2632 1421.0526 L 1105.2632 1421.0526 L 1105.2632 1394.7368 L 1131.579 1394.7368 L 1131.579 1368.421 L 1131.579 1368.421 L 1157.8948 1368.421 L 1157.8948 1368.421 L 1157.8948 1368.421 L 1157.8948 1342.1052 L 1157.8948 1342.1052 L 1184.2106 1315.7894 Q 1210.5264 1315.7894 1236.8422 1289.4736 L 1263.158 1263.158 L 1263.158 1263.158 L 1263.158 1263.158 L 1263.158 1236.8422 L 1263.158 1210.5264 L 1263.158 1210.5264 L 1263.158 1210.5264 L 1210.5264 1184.2106 L 1184.2106 1157.8948 L 1184.2106 1157.8948 L 1157.8948 1157.8948 L 1157.8948 1131.579 L 1157.8948 1105.2632 L 1131.579 1105.2632 L 1131.579 1105.2632 L 1131.579 1078.9474 L 1105.2632 1078.9474 L 1105.2632 1078.9474 L 1105.2632 1105.2632 L 1105.2632 1105.2632 L 1105.2632 1105.2632 L 1078.9474 1131.579 L 1052.6316 1157.8948 L 1052.6316 1157.8948 L 1052.6316 1157.8948 L 1052.6316 1184.2106 L 1052.6316 1184.2106 L 973.6842 1342.1052 Q 894.7369 1500.0 894.7369 1500.0 L 894.7369 1526.3158 L 894.7369 1526.3158 L 894.7369 1526.3158 L 868.4211 1526.3158 L 868.4211 1526.3158 L 868.4211 1552.6316 L 842.1053 1552.6316 L 842.1053 1578.9474 L 842.1053 1605.2632 L 842.1053 1605.2632 L 842.1053 1605.2632 L 815.7895 1578.9474 Q 789.4737 1552.6316 789.4737 1500.0 Q 763.1579 1473.6842 684.2105 1500.0 Q 578.9474 1526.3158 473.6842 1578.9474 L 342.10526 1605.2632 L 315.7895 1605.2632 Q 263.1579 1578.9474 210.52632 1605.2632 Q 157.89474 1605.2632 157.89474 1578.9474 Q 157.89474 1552.6316 131.57895 1526.3158 L 78.94737 1526.3158 L 78.94737 1500.0 L 52.63158 1473.6842 L 52.63158 1473.6842 L 52.63158 1473.6842 L 52.63158 1500.0 L 52.63158 1500.0 L 26.31579 1500.0 L 26.31579 1526.3158 L 0.0 1526.3158 L 0.0 1526.3158 L 0.0 1500.0 L 0.0 1473.6842 L 26.31579 1421.0526 Q 52.63158 1368.421 78.94737 1315.7894 L 105.26316 1289.4736 L 105.26316 1289.4736 L 105.26316 1263.158 L 157.89474 1263.158 L 236.8421 1263.158 L 236.8421 1236.8422 L 263.1579 1236.8422 L 263.1579 1210.5264 L 263.1579 1184.2106 L 289.4737 1184.2106 L 289.4737 1157.8948 L 289.4737 1157.8948 L 263.1579 1157.8948 L 263.1579 1157.8948 L 263.1579 1157.8948 L 263.1579 1131.579 L 263.1579 1131.579 L 289.4737 1105.2632 L 289.4737 1078.9474 L 263.1579 1078.9474 Q 236.8421 1052.6316 210.52632 1052.6316 Q 184.21053 1052.6316 184.21053 1000.0 Q 157.89474 947.3684 210.52632 947.3684 Q 236.8421 973.6842 210.52632 894.7369 L 157.89474 842.1053 L 157.89474 815.7895 L 157.89474 815.7895 L 131.57895 789.4737 L 131.57895 763.1579 L 131.57895 763.1579 L 157.89474 763.1579 L 157.89474 763.1579 L 157.89474 789.4737 L 184.21053 789.4737 L 210.52632 789.4737 L 342.10526 763.1579 Q 473.6842 736.8421 526.3158 657.8947 Q 552.6316 578.9474 631.579 578.9474 Q 684.2105 578.9474 684.2105 473.6842 Q 657.8947 368.42105 684.2105 368.42105 Q 736.8421 368.42105 736.8421 342.10526 Q 736.8421 315.7895 657.8947 315.7895 Q 605.2632 315.7895 631.579 289.4737 Q 684.2105 289.4737 684.2105 236.8421 Q 684.2105 184.21053 631.579 105.26316 L 578.9474 52.63158 L 631.579 52.63158 Q 657.8947 52.63158 657.8947 26.31579 Q 657.8947 0.0 684.2105 0.0 Q 710.5263 0.0 736.8421 26.31579 z" svg:height="16.052631mm" draw:style-name="style-46" svg:viewBox="0.0 0.0 1657.8948 1605.2632" svg:width="16.578947mm" svg:x="77.89474mm" svg:y="96.84211mm"/>
          <draw:path svg:d="M 26.31579 184.21053 L 52.63158 0.0 L 52.63158 0.0 Q 52.63158 26.31579 52.63158 26.31579 L 78.94737 26.31579 L 131.57895 78.94737 Q 157.89474 105.26316 131.57895 131.57895 Q 78.94737 131.57895 78.94737 184.21053 Q 78.94737 236.8421 78.94737 342.10526 Q 105.26316 447.36844 157.89474 605.2632 Q 263.1579 736.8421 263.1579 815.7895 L 263.1579 921.0526 L 236.8421 947.3684 L 210.52632 973.6842 L 210.52632 1026.3158 L 210.52632 1052.6316 L 184.21053 1052.6316 L 184.21053 1078.9474 L 184.21053 1078.9474 L 157.89474 1078.9474 L 157.89474 1078.9474 L 157.89474 1078.9474 L 157.89474 1105.2632 L 131.57895 1105.2632 L 105.26316 1105.2632 L 78.94737 1078.9474 L 78.94737 1078.9474 L 105.26316 1078.9474 L 105.26316 1078.9474 L 105.26316 1078.9474 L 105.26316 1052.6316 L 105.26316 1052.6316 L 131.57895 973.6842 L 157.89474 921.0526 L 157.89474 921.0526 Q 157.89474 921.0526 157.89474 894.7369 Q 157.89474 894.7369 131.57895 789.4737 Q 105.26316 710.5263 78.94737 710.5263 Q 52.63158 736.8421 52.63158 736.8421 L 26.31579 736.8421 L 26.31579 578.9474 Q -1.8189894E-12 421.05264 -1.8189894E-12 394.73685 Q -1.8189894E-12 342.10526 26.31579 184.21053 z" svg:height="11.052631mm" draw:style-name="style-47" svg:viewBox="0.0 0.0 263.1579 1105.2632" svg:width="2.631579mm" svg:x="85.789474mm" svg:y="191.3158mm"/>
          <draw:path svg:d="M 52.63158 26.31579 L 52.63158 0.0 L 52.63158 0.0 Q 52.63158 0.0 78.94737 78.94737 L 78.94737 157.89474 L 105.26316 157.89474 L 131.57895 157.89474 L 157.89474 157.89474 L 184.21053 157.89474 L 184.21053 157.89474 L 210.52632 157.89474 L 210.52632 157.89474 L 210.52632 157.89474 L 210.52632 184.21053 L 210.52632 184.21053 L 236.8421 157.89474 L 263.1579 131.57895 L 263.1579 105.26316 L 263.1579 78.94737 L 315.7895 78.94737 L 342.10526 52.63158 L 368.42105 52.63158 L 394.73685 52.63158 L 394.73685 105.26316 Q 368.42105 184.21053 394.73685 236.8421 L 421.05264 289.4737 L 421.05264 289.4737 L 421.05264 315.7895 L 421.05264 315.7895 L 421.05264 315.7895 L 447.36844 368.42105 L 447.36844 394.73685 L 473.6842 473.6842 Q 526.3158 526.3158 526.3158 631.579 L 526.3158 736.8421 L 500.0 736.8421 L 500.0 736.8421 L 473.6842 736.8421 L 473.6842 736.8421 L 473.6842 736.8421 L 473.6842 736.8421 L 447.36844 684.2105 L 421.05264 657.8947 L 421.05264 657.8947 L 421.05264 631.579 L 421.05264 631.579 L 421.05264 631.579 L 394.73685 631.579 Q 394.73685 631.579 210.52632 631.579 L 52.63158 631.579 L 52.63158 657.8947 L 52.63158 657.8947 L 26.31579 657.8947 L 26.31579 657.8947 L 0.0 657.8947 L 0.0 657.8947 L 0.0 631.579 L 0.0 605.2632 L 0.0 578.9474 Q 0.0 552.6316 26.31579 368.42105 L 52.63158 184.21053 L 26.31579 184.21053 Q 26.31579 157.89474 26.31579 157.89474 L 26.31579 157.89474 L 26.31579 105.26316 Q 52.63158 52.63158 52.63158 26.31579 z" svg:height="7.368421mm" draw:style-name="style-48" svg:viewBox="0.0 0.0 526.3158 736.8421" svg:width="5.263158mm" svg:x="222.63158mm" svg:y="77.89474mm"/>
          <draw:path svg:d="M 131.57895 26.31579 L 131.57895 0.0 L 157.89474 0.0 Q 184.21053 0.0 184.21053 26.31579 L 184.21053 26.31579 L 184.21053 26.31579 Q 184.21053 52.63158 210.52632 52.63158 L 210.52632 52.63158 L 210.52632 52.63158 L 210.52632 78.94737 L 157.89474 78.94737 Q 131.57895 78.94737 131.57895 157.89474 Q 157.89474 236.8421 105.26316 210.52632 L 78.94737 210.52632 L 52.63158 184.21053 L 26.31579 157.89474 L 26.31579 157.89474 L 0.0 157.89474 L 0.0 131.57895 L 0.0 105.26316 L 26.31579 78.94737 Q 52.63158 52.63158 105.26316 52.63158 Q 105.26316 52.63158 131.57895 26.31579 z" svg:height="2.1052632mm" draw:style-name="style-49" svg:viewBox="0.0 0.0 210.52632 210.52632" svg:width="2.1052632mm" svg:x="84.73684mm" svg:y="85.26316mm"/>
          <draw:path svg:d="M 157.89474 26.31579 L 157.89474 0.0 L 184.21053 0.0 L 184.21053 0.0 L 184.21053 26.31579 Q 184.21053 52.63158 236.8421 78.94737 Q 289.4737 78.94737 289.4737 131.57895 L 289.4737 157.89474 L 315.7895 236.8421 L 315.7895 289.4737 L 289.4737 289.4737 L 236.8421 289.4737 L 236.8421 315.7895 L 236.8421 342.10526 L 236.8421 342.10526 Q 210.52632 342.10526 210.52632 315.7895 L 210.52632 315.7895 L 184.21053 315.7895 L 184.21053 289.4737 L 184.21053 289.4737 L 184.21053 289.4737 L 184.21053 289.4737 L 157.89474 289.4737 L 131.57895 289.4737 L 131.57895 289.4737 L 131.57895 263.1579 L 131.57895 263.1579 L 131.57895 236.8421 Q 131.57895 210.52632 105.26316 210.52632 L 78.94737 210.52632 L 52.63158 210.52632 L 26.31579 210.52632 L 26.31579 210.52632 Q 26.31579 210.52632 0.0 184.21053 L 0.0 157.89474 L 26.31579 184.21053 Q 78.94737 184.21053 78.94737 184.21053 L 78.94737 184.21053 L 78.94737 157.89474 L 78.94737 157.89474 L 105.26316 131.57895 L 131.57895 105.26316 L 131.57895 105.26316 L 131.57895 78.94737 L 131.57895 78.94737 L 131.57895 78.94737 L 157.89474 26.31579 z" svg:height="3.4210527mm" draw:style-name="style-50" svg:viewBox="0.0 0.0 315.7895 342.10526" svg:width="3.1578948mm" svg:x="86.57895mm" svg:y="83.94737mm"/>
          <draw:path svg:d="M 578.9474 552.6316 L 578.9474 526.3158 L 578.9474 526.3158 L 578.9474 526.3158 L 552.6316 526.3158 L 552.6316 526.3158 L 552.6316 500.0 L 526.3158 500.0 L 526.3158 500.0 L 526.3158 473.6842 L 526.3158 473.6842 Q 526.3158 473.6842 289.4737 263.1579 L 78.94737 52.63158 L 0.0 -1.8189894E-12 Q -105.26316 -105.26316 78.94737 -1.8189894E-12 Q 263.1579 105.26316 394.73685 210.52632 Q 526.3158 315.7895 500.0 315.7895 Q 473.6842 315.7895 578.9474 473.6842 Q 684.2105 605.2632 684.2105 631.579 Q 684.2105 631.579 631.579 605.2632 Q 578.9474 552.6316 578.9474 552.6316 z" svg:height="6.3157897mm" draw:style-name="style-51" svg:viewBox="0.0 0.0 684.2105 631.579" svg:width="6.8421054mm" svg:x="104.210526mm" svg:y="119.47369mm"/>
          <draw:path svg:d="M 157.89474 0.0 L 157.89474 0.0 L 500.0 26.31579 Q 842.1053 52.63158 921.0526 52.63158 L 1000.0 52.63158 L 1000.0 52.63158 L 1000.0 78.94737 L 973.6842 78.94737 L 973.6842 105.26316 L 973.6842 105.26316 L 1000.0 105.26316 L 1000.0 105.26316 L 1000.0 105.26316 L 973.6842 131.57895 L 947.3684 157.89474 L 947.3684 157.89474 L 947.3684 157.89474 L 789.4737 157.89474 Q 631.579 157.89474 368.42105 157.89474 L 78.94737 157.89474 L 78.94737 157.89474 L 78.94737 157.89474 L 105.26316 131.57895 L 131.57895 131.57895 L 131.57895 105.26316 L 131.57895 78.94737 L 52.63158 78.94737 Q 0.0 78.94737 0.0 52.63158 L 0.0 26.31579 L 52.63158 26.31579 L 131.57895 26.31579 L 131.57895 26.31579 Q 157.89474 26.31579 157.89474 0.0 z" svg:height="1.5789474mm" draw:style-name="style-52" svg:viewBox="0.0 0.0 1000.0 157.89474" svg:width="10.0mm" svg:x="234.21053mm" svg:y="204.21053mm"/>
          <draw:path svg:d="M 157.89474 78.94737 L 157.89474 0.0 L 421.05264 0.0 Q 684.2105 0.0 1078.9474 657.8947 Q 1500.0 1315.7894 1657.8948 1552.6316 Q 1815.7894 1815.7894 1842.1052 1842.1052 L 1868.421 1868.421 L 1868.421 1868.421 L 1868.421 1894.7368 L 1868.421 1894.7368 L 1868.421 1894.7368 L 1894.7368 1921.0526 L 1921.0526 1947.3684 L 1921.0526 1947.3684 L 1921.0526 1973.6842 L 1894.7368 1973.6842 L 1894.7368 2000.0 L 1842.1052 2000.0 L 1789.4738 2000.0 L 1736.8422 2026.3158 Q 1684.2106 2052.6316 1421.0526 2078.9473 Q 1157.8948 2105.2632 1078.9474 1973.6842 Q 1026.3158 1815.7894 921.0526 1815.7894 L 842.1053 1789.4738 L 736.8421 1815.7894 Q 631.579 1815.7894 631.579 1947.3684 Q 605.2632 2052.6316 473.6842 2052.6316 L 315.7895 2078.9473 L 157.89474 2078.9473 L 0.0 2078.9473 L 0.0 2052.6316 L 0.0 2026.3158 L 0.0 2000.0 L 26.31579 1973.6842 L 26.31579 1894.7368 L 26.31579 1789.4738 L 26.31579 1789.4738 L 26.31579 1789.4738 L 52.63158 1789.4738 L 52.63158 1789.4738 L 52.63158 1763.158 L 78.94737 1763.158 L 78.94737 1894.7368 L 78.94737 2026.3158 L 315.7895 2026.3158 Q 552.6316 2026.3158 552.6316 1894.7368 Q 578.9474 1763.158 815.7895 1736.8422 Q 1026.3158 1736.8422 1131.579 1868.421 Q 1210.5264 2000.0 1342.1052 2000.0 Q 1500.0 2000.0 1578.9474 1973.6842 L 1657.8948 1947.3684 L 1710.5264 1947.3684 L 1763.158 1947.3684 L 1763.158 1894.7368 L 1763.158 1868.421 L 1736.8422 1842.1052 L 1710.5264 1815.7894 L 1710.5264 1815.7894 L 1710.5264 1789.4738 L 1710.5264 1789.4738 Q 1710.5264 1789.4738 1184.2106 947.3684 Q 657.8947 105.26316 447.36844 78.94737 L 210.52632 52.63158 L 184.21053 210.52632 Q 184.21053 342.10526 157.89474 473.6842 L 131.57895 605.2632 L 131.57895 605.2632 L 131.57895 578.9474 L 131.57895 578.9474 L 131.57895 578.9474 L 131.57895 368.42105 Q 131.57895 157.89474 157.89474 78.94737 z" svg:height="20.789474mm" draw:style-name="style-53" svg:viewBox="0.0 0.0 1921.0526 2078.9473" svg:width="19.210526mm" svg:x="122.36842mm" svg:y="13.157895mm"/>
          <draw:path svg:d="M 815.7895 815.7895 L 842.1053 815.7895 L 842.1053 815.7895 L 842.1053 842.1053 L 842.1053 868.4211 L 842.1053 894.7369 L 842.1053 894.7369 L 815.7895 868.4211 L 815.7895 868.4211 L 789.4737 868.4211 L 789.4737 868.4211 L 789.4737 868.4211 L 789.4737 842.1053 L 789.4737 842.1053 L 763.1579 842.1053 L 763.1579 815.7895 L 736.8421 815.7895 L 710.5263 815.7895 L 710.5263 789.4737 L 684.2105 789.4737 L 684.2105 789.4737 L 684.2105 763.1579 L 684.2105 763.1579 L 684.2105 763.1579 L 657.8947 763.1579 L 657.8947 763.1579 L 657.8947 736.8421 Q 631.579 736.8421 447.36844 526.3158 L 236.8421 315.7895 L 236.8421 289.4737 Q 210.52632 289.4737 210.52632 289.4737 L 210.52632 289.4737 L 210.52632 289.4737 Q 210.52632 263.1579 184.21053 263.1579 L 184.21053 263.1579 L 184.21053 236.8421 Q 157.89474 236.8421 78.94737 131.57895 L 0.0 9.094947E-13 L 26.31579 9.094947E-13 Q 52.63158 9.094947E-13 78.94737 26.31579 Q 78.94737 52.63158 289.4737 236.8421 Q 473.6842 421.05264 657.8947 605.2632 Q 815.7895 815.7895 815.7895 815.7895 z" svg:height="8.947369mm" draw:style-name="style-54" svg:viewBox="0.0 0.0 842.1053 894.7369" svg:width="8.421053mm" svg:x="125.789474mm" svg:y="75.0mm"/>
          <draw:path svg:d="M 1157.8948 26.31579 L 1184.2106 26.31579 L 1210.5264 52.63158 Q 1236.8422 52.63158 1210.5264 78.94737 Q 1157.8948 105.26316 1157.8948 105.26316 L 1157.8948 105.26316 L 1105.2632 105.26316 Q 1052.6316 105.26316 1000.0 157.89474 L 973.6842 184.21053 L 947.3684 210.52632 Q 947.3684 263.1579 1000.0 289.4737 Q 1052.6316 315.7895 1000.0 315.7895 Q 973.6842 315.7895 973.6842 342.10526 L 1000.0 368.42105 L 1000.0 368.42105 L 1000.0 368.42105 L 1000.0 394.73685 L 1000.0 394.73685 L 1026.3158 394.73685 L 1026.3158 421.05264 L 1000.0 421.05264 L 947.3684 421.05264 L 894.7369 394.73685 Q 868.4211 368.42105 763.1579 368.42105 Q 657.8947 315.7895 394.73685 315.7895 L 131.57895 315.7895 L 131.57895 342.10526 L 105.26316 342.10526 L 105.26316 342.10526 L 105.26316 315.7895 L 78.94737 315.7895 L 52.63158 315.7895 L 52.63158 289.4737 L 52.63158 289.4737 L 26.31579 263.1579 L 0.0 236.8421 L 0.0 236.8421 L 0.0 210.52632 L 0.0 210.52632 L 0.0 210.52632 L 0.0 184.21053 L 0.0 157.89474 L 0.0 157.89474 L 0.0 157.89474 L 0.0 131.57895 L 0.0 131.57895 L 26.31579 131.57895 L 26.31579 105.26316 L 52.63158 105.26316 L 105.26316 105.26316 L 131.57895 78.94737 L 157.89474 78.94737 L 157.89474 78.94737 L 157.89474 78.94737 L 184.21053 78.94737 L 184.21053 52.63158 L 236.8421 78.94737 Q 289.4737 105.26316 263.1579 105.26316 Q 236.8421 105.26316 473.6842 157.89474 Q 684.2105 210.52632 868.4211 105.26316 Q 1052.6316 0.0 1105.2632 0.0 Q 1157.8948 0.0 1157.8948 26.31579 z M 1052.6316 78.94737 Q 1052.6316 52.63158 1052.6316 52.63158 Q 1052.6316 52.63158 1052.6316 52.63158 Q 1052.6316 78.94737 1052.6316 78.94737 z" svg:height="4.2105265mm" draw:style-name="style-55" svg:viewBox="0.0 0.0 1210.5264 421.05264" svg:width="12.105264mm" svg:x="126.31579mm" svg:y="56.842106mm"/>
          <draw:path svg:d="M 131.57895 0.0 L 210.52632 0.0 L 184.21053 52.63158 Q 184.21053 105.26316 236.8421 105.26316 Q 315.7895 105.26316 342.10526 184.21053 Q 368.42105 289.4737 500.0 289.4737 L 631.579 289.4737 L 631.579 315.7895 L 657.8947 315.7895 L 657.8947 342.10526 L 657.8947 368.42105 L 605.2632 368.42105 L 578.9474 368.42105 L 447.36844 368.42105 Q 315.7895 342.10526 289.4737 342.10526 Q 289.4737 315.7895 236.8421 315.7895 L 210.52632 315.7895 L 210.52632 315.7895 Q 210.52632 289.4737 184.21053 289.4737 Q 157.89474 289.4737 157.89474 315.7895 Q 157.89474 342.10526 131.57895 342.10526 Q 78.94737 342.10526 105.26316 315.7895 Q 131.57895 315.7895 131.57895 289.4737 Q 131.57895 263.1579 78.94737 263.1579 L 52.63158 236.8421 L 52.63158 236.8421 L 26.31579 236.8421 L 26.31579 236.8421 L 26.31579 236.8421 L 26.31579 210.52632 L 26.31579 210.52632 L 0.0 184.21053 Q 0.0 131.57895 26.31579 131.57895 Q 52.63158 131.57895 78.94737 131.57895 L 78.94737 105.26316 L 78.94737 52.63158 Q 78.94737 0.0 131.57895 0.0 z" svg:height="3.6842105mm" draw:style-name="style-56" svg:viewBox="0.0 0.0 657.8947 368.42105" svg:width="6.5789475mm" svg:x="70.789474mm" svg:y="117.63158mm"/>
          <draw:path svg:d="M 526.3158 157.89474 L 552.6316 157.89474 L 552.6316 184.21053 L 552.6316 210.52632 L 552.6316 210.52632 Q 526.3158 236.8421 526.3158 263.1579 L 473.6842 289.4737 L 473.6842 289.4737 L 473.6842 315.7895 L 526.3158 315.7895 Q 552.6316 315.7895 552.6316 342.10526 L 552.6316 342.10526 L 473.6842 342.10526 Q 421.05264 342.10526 421.05264 394.73685 Q 421.05264 447.36844 552.6316 447.36844 Q 684.2105 473.6842 684.2105 447.36844 L 684.2105 447.36844 L 736.8421 447.36844 Q 763.1579 447.36844 763.1579 473.6842 Q 736.8421 500.0 736.8421 552.6316 L 736.8421 605.2632 L 736.8421 605.2632 Q 736.8421 631.579 736.8421 631.579 L 763.1579 631.579 L 763.1579 631.579 Q 763.1579 631.579 789.4737 657.8947 L 789.4737 657.8947 L 789.4737 684.2105 Q 789.4737 684.2105 815.7895 684.2105 L 815.7895 684.2105 L 894.7369 684.2105 Q 1000.0 684.2105 1026.3158 684.2105 L 1052.6316 684.2105 L 1052.6316 684.2105 Q 1052.6316 684.2105 1078.9474 684.2105 L 1078.9474 657.8947 L 1105.2632 684.2105 Q 1105.2632 684.2105 1052.6316 736.8421 Q 1000.0 789.4737 1000.0 815.7895 L 1000.0 815.7895 L 973.6842 815.7895 Q 947.3684 842.1053 842.1053 894.7369 Q 736.8421 947.3684 710.5263 868.4211 Q 684.2105 789.4737 552.6316 763.1579 L 421.05264 736.8421 L 421.05264 736.8421 L 394.73685 736.8421 L 394.73685 710.5263 L 368.42105 710.5263 L 368.42105 710.5263 L 368.42105 736.8421 L 368.42105 736.8421 L 368.42105 736.8421 L 342.10526 736.8421 L 342.10526 736.8421 L 342.10526 763.1579 L 368.42105 763.1579 L 342.10526 842.1053 Q 315.7895 947.3684 342.10526 947.3684 Q 368.42105 947.3684 368.42105 973.6842 L 368.42105 973.6842 L 368.42105 973.6842 Q 342.10526 1000.0 315.7895 1000.0 Q 289.4737 1000.0 289.4737 1052.6316 L 289.4737 1105.2632 L 263.1579 1105.2632 L 210.52632 1105.2632 L 210.52632 1052.6316 L 210.52632 1000.0 L 184.21053 1052.6316 L 157.89474 1078.9474 L 157.89474 1078.9474 L 157.89474 1078.9474 L 157.89474 1026.3158 Q 157.89474 973.6842 184.21053 868.4211 L 210.52632 763.1579 L 184.21053 763.1579 L 184.21053 736.8421 L 184.21053 736.8421 L 157.89474 736.8421 L 157.89474 736.8421 L 157.89474 736.8421 L 157.89474 710.5263 L 157.89474 710.5263 L 131.57895 710.5263 L 131.57895 684.2105 L 131.57895 684.2105 L 105.26316 684.2105 L 105.26316 684.2105 L 105.26316 684.2105 L 105.26316 657.8947 L 105.26316 657.8947 L 78.94737 631.579 L 52.63158 605.2632 L 78.94737 684.2105 Q 105.26316 736.8421 105.26316 736.8421 Q 105.26316 736.8421 105.26316 763.1579 L 105.26316 763.1579 L 131.57895 789.4737 L 131.57895 815.7895 L 105.26316 815.7895 L 52.63158 842.1053 L 52.63158 842.1053 L 52.63158 842.1053 L 26.31579 842.1053 L 26.31579 842.1053 L 26.31579 815.7895 L 0.0 815.7895 L 0.0 815.7895 L 0.0 815.7895 L 0.0 684.2105 L 0.0 526.3158 L 0.0 526.3158 Q 0.0 526.3158 26.31579 526.3158 L 26.31579 500.0 L 78.94737 500.0 L 131.57895 473.6842 L 131.57895 473.6842 L 105.26316 473.6842 L 131.57895 368.42105 Q 131.57895 289.4737 263.1579 263.1579 Q 368.42105 210.52632 421.05264 105.26316 Q 447.36844 0.0 473.6842 0.0 Q 500.0 0.0 473.6842 105.26316 Q 473.6842 210.52632 473.6842 184.21053 Q 500.0 157.89474 526.3158 157.89474 z" svg:height="11.052631mm" draw:style-name="style-57" svg:viewBox="0.0 0.0 1105.2632 1105.2632" svg:width="11.052631mm" svg:x="199.47368mm" svg:y="98.42105mm"/>
          <draw:path svg:d="M 131.57895 78.94737 L 131.57895 0.0 L 157.89474 0.0 Q 157.89474 26.31579 157.89474 26.31579 L 184.21053 26.31579 L 184.21053 105.26316 L 210.52632 184.21053 L 210.52632 184.21053 L 210.52632 210.52632 L 210.52632 263.1579 Q 210.52632 315.7895 157.89474 342.10526 Q 131.57895 342.10526 131.57895 447.36844 Q 105.26316 526.3158 105.26316 552.6316 L 78.94737 552.6316 L 78.94737 578.9474 Q 52.63158 578.9474 52.63158 605.2632 L 52.63158 605.2632 L 52.63158 605.2632 L 26.31579 605.2632 L 26.31579 552.6316 L 26.31579 500.0 L 26.31579 368.42105 Q 0.0 236.8421 0.0 236.8421 Q 0.0 236.8421 52.63158 184.21053 Q 131.57895 184.21053 131.57895 78.94737 z" svg:height="6.052632mm" draw:style-name="style-58" svg:viewBox="0.0 0.0 210.52632 605.2632" svg:width="2.1052632mm" svg:x="230.0mm" svg:y="77.63158mm"/>
          <draw:path svg:d="M 184.21053 9.094947E-13 L 210.52632 9.094947E-13 L 184.21053 52.63158 Q 131.57895 105.26316 157.89474 184.21053 Q 157.89474 236.8421 210.52632 289.4737 Q 289.4737 315.7895 236.8421 394.73685 Q 236.8421 447.36844 210.52632 473.6842 L 210.52632 500.0 L 184.21053 578.9474 Q 131.57895 657.8947 131.57895 657.8947 L 131.57895 657.8947 L 131.57895 657.8947 L 105.26316 657.8947 L 105.26316 657.8947 Q 78.94737 631.579 78.94737 631.579 L 78.94737 631.579 L 78.94737 552.6316 Q 78.94737 500.0 105.26316 394.73685 Q 131.57895 263.1579 78.94737 263.1579 L 26.31579 263.1579 L 26.31579 236.8421 Q 26.31579 210.52632 1.8189894E-12 184.21053 L 1.8189894E-12 157.89474 L 52.63158 131.57895 Q 78.94737 78.94737 105.26316 78.94737 L 105.26316 78.94737 L 131.57895 52.63158 Q 157.89474 26.31579 184.21053 9.094947E-13 z" svg:height="6.5789475mm" draw:style-name="style-59" svg:viewBox="0.0 0.0 236.8421 657.8947" svg:width="2.368421mm" svg:x="104.47369mm" svg:y="75.0mm"/>
          <draw:path svg:d="M 289.4737 26.31579 L 289.4737 52.63158 L 289.4737 52.63158 L 263.1579 78.94737 L 263.1579 78.94737 L 263.1579 105.26316 L 263.1579 105.26316 L 263.1579 105.26316 L 236.8421 105.26316 L 236.8421 105.26316 L 236.8421 131.57895 L 263.1579 131.57895 L 263.1579 157.89474 Q 289.4737 210.52632 315.7895 210.52632 Q 368.42105 210.52632 368.42105 236.8421 Q 394.73685 263.1579 394.73685 289.4737 L 421.05264 289.4737 L 421.05264 315.7895 L 421.05264 368.42105 L 447.36844 342.10526 L 447.36844 315.7895 L 473.6842 315.7895 Q 526.3158 315.7895 526.3158 342.10526 L 552.6316 342.10526 L 552.6316 421.05264 Q 552.6316 526.3158 473.6842 526.3158 Q 421.05264 578.9474 421.05264 578.9474 Q 421.05264 578.9474 447.36844 710.5263 L 447.36844 842.1053 L 447.36844 842.1053 L 421.05264 842.1053 L 421.05264 736.8421 L 421.05264 605.2632 L 394.73685 605.2632 L 368.42105 631.579 L 315.7895 631.579 Q 263.1579 631.579 210.52632 684.2105 L 157.89474 736.8421 L 157.89474 736.8421 L 157.89474 736.8421 L 157.89474 763.1579 L 157.89474 763.1579 L 131.57895 763.1579 L 131.57895 763.1579 L 131.57895 736.8421 L 105.26316 684.2105 L 105.26316 684.2105 L 105.26316 684.2105 L 105.26316 657.8947 L 105.26316 657.8947 L 78.94737 605.2632 Q 52.63158 552.6316 78.94737 473.6842 L 78.94737 421.05264 L 78.94737 368.42105 Q 105.26316 315.7895 52.63158 210.52632 L 0.0 105.26316 L 0.0 78.94737 L 0.0 52.63158 L 26.31579 52.63158 L 26.31579 52.63158 L 52.63158 26.31579 L 105.26316 26.31579 L 210.52632 9.094947E-13 Q 289.4737 9.094947E-13 289.4737 26.31579 z" svg:height="8.421053mm" draw:style-name="style-60" svg:viewBox="0.0 0.0 552.6316 842.1053" svg:width="5.5263157mm" svg:x="225.78947mm" svg:y="74.210526mm"/>
          <draw:path svg:d="M 210.52632 0.0 L 263.1579 0.0 L 289.4737 0.0 L 315.7895 0.0 L 315.7895 0.0 L 315.7895 0.0 L 342.10526 0.0 L 342.10526 0.0 L 342.10526 26.31579 L 368.42105 26.31579 L 500.0 263.1579 Q 631.579 526.3158 657.8947 526.3158 L 657.8947 526.3158 L 657.8947 552.6316 L 684.2105 552.6316 L 684.2105 552.6316 Q 684.2105 578.9474 684.2105 578.9474 L 710.5263 578.9474 L 710.5263 605.2632 Q 736.8421 631.579 736.8421 631.579 L 736.8421 631.579 L 789.4737 684.2105 Q 842.1053 736.8421 842.1053 842.1053 Q 842.1053 973.6842 868.4211 1000.0 L 868.4211 1026.3158 L 921.0526 1210.5264 Q 973.6842 1421.0526 1000.0 1421.0526 L 1000.0 1421.0526 L 1026.3158 1526.3158 Q 1052.6316 1657.8948 1105.2632 1605.2632 Q 1131.579 1578.9474 1157.8948 1605.2632 Q 1157.8948 1631.579 1184.2106 1631.579 Q 1210.5264 1657.8948 1263.158 1763.158 Q 1315.7894 1868.421 1368.421 1894.7368 Q 1421.0526 1894.7368 1421.0526 1921.0526 L 1421.0526 1921.0526 L 1447.3684 1921.0526 L 1447.3684 1947.3684 L 1473.6842 1947.3684 Q 1500.0 1947.3684 1631.579 1815.7894 Q 1736.8422 1684.2106 1868.421 1605.2632 Q 2000.0 1526.3158 2105.2632 1394.7368 L 2210.5264 1289.4736 L 2236.842 1289.4736 L 2236.842 1263.158 L 2236.842 1263.158 L 2263.158 1263.158 L 2263.158 1263.158 L 2263.158 1263.158 L 2315.7896 1236.8422 L 2342.1052 1210.5264 L 2368.4211 1210.5264 L 2394.7368 1210.5264 L 2394.7368 1236.8422 L 2394.7368 1263.158 L 2368.4211 1263.158 L 2342.1052 1263.158 L 2342.1052 1289.4736 L 2315.7896 1289.4736 L 2315.7896 1342.1052 L 2315.7896 1394.7368 L 2315.7896 1394.7368 L 2315.7896 1394.7368 L 2289.4736 1394.7368 L 2289.4736 1421.0526 L 2315.7896 1421.0526 L 2315.7896 1421.0526 L 2000.0 1736.8422 Q 1710.5264 2052.6316 1500.0 2210.5264 Q 1289.4736 2368.4211 1157.8948 2473.6843 Q 1052.6316 2605.2632 1000.0 2736.842 Q 1000.0 2868.4211 947.3684 2894.7368 Q 894.7369 2947.3684 894.7369 2947.3684 L 894.7369 2947.3684 L 868.4211 2973.6843 L 842.1053 3000.0 L 842.1053 3000.0 L 842.1053 3000.0 L 815.7895 3026.316 L 789.4737 3052.6316 L 789.4737 3052.6316 L 789.4737 3052.6316 L 763.1579 3078.9475 L 736.8421 3105.2632 L 710.5263 3105.2632 L 684.2105 3105.2632 L 684.2105 3052.6316 L 684.2105 3000.0 L 684.2105 2842.1052 L 684.2105 2684.2104 L 684.2105 2710.5264 L 684.2105 2736.842 L 657.8947 2736.842 L 657.8947 2736.842 L 631.579 2736.842 L 631.579 2736.842 L 631.579 2736.842 L 631.579 2736.842 L 605.2632 2763.158 L 578.9474 2789.4736 L 578.9474 2921.0527 Q 578.9474 3052.6316 552.6316 3052.6316 Q 526.3158 3078.9475 552.6316 3105.2632 Q 578.9474 3105.2632 578.9474 3157.8948 L 578.9474 3184.2104 L 552.6316 3184.2104 Q 526.3158 3184.2104 526.3158 3157.8948 Q 526.3158 3131.5789 421.05264 3157.8948 Q 342.10526 3157.8948 263.1579 3210.5264 L 184.21053 3263.158 L 157.89474 3263.158 L 105.26316 3263.158 L 105.26316 3210.5264 Q 105.26316 3184.2104 78.94737 3184.2104 L 52.63158 3157.8948 L 52.63158 3157.8948 L 52.63158 3157.8948 L 26.31579 3184.2104 L 0.0 3210.5264 L 0.0 3210.5264 L 0.0 3210.5264 L 0.0 3184.2104 L 0.0 3184.2104 L 0.0 3105.2632 Q 0.0 3052.6316 0.0 2947.3684 Q 52.63158 2815.7896 0.0 2710.5264 Q -26.31579 2605.2632 0.0 2578.9473 Q 0.0 2578.9473 78.94737 2315.7896 Q 157.89474 2026.3158 157.89474 1947.3684 Q 157.89474 1868.421 131.57895 1842.1052 L 105.26316 1842.1052 L 105.26316 1815.7894 L 105.26316 1789.4738 L 131.57895 1736.8422 L 131.57895 1684.2106 L 157.89474 1684.2106 Q 184.21053 1684.2106 157.89474 1736.8422 Q 157.89474 1789.4738 184.21053 1789.4738 L 210.52632 1789.4738 L 210.52632 1763.158 L 210.52632 1763.158 L 236.8421 1710.5264 Q 263.1579 1657.8948 236.8421 1526.3158 Q 236.8421 1394.7368 210.52632 1394.7368 Q 184.21053 1394.7368 184.21053 1368.421 Q 210.52632 1342.1052 210.52632 1105.2632 Q 210.52632 894.7369 131.57895 526.3158 L 52.63158 184.21053 L 52.63158 184.21053 Q 78.94737 157.89474 52.63158 131.57895 L 52.63158 105.26316 L 78.94737 105.26316 L 105.26316 105.26316 L 105.26316 131.57895 L 131.57895 131.57895 L 131.57895 131.57895 L 131.57895 157.89474 L 157.89474 157.89474 L 157.89474 157.89474 L 157.89474 131.57895 L 157.89474 131.57895 L 184.21053 52.63158 Q 184.21053 0.0 210.52632 0.0 z M 184.21053 1815.7894 Q 210.52632 1815.7894 210.52632 1815.7894 Q 210.52632 1842.1052 210.52632 1842.1052 Q 184.21053 1842.1052 184.21053 1815.7894 z" svg:height="32.63158mm" draw:style-name="style-61" svg:viewBox="0.0 0.0 2394.7368 3263.158" svg:width="23.947369mm" svg:x="80.0mm" svg:y="136.3158mm"/>
          <draw:path svg:d="M 105.26316 0.0 L 105.26316 0.0 L 210.52632 52.63158 Q 342.10526 105.26316 421.05264 184.21053 Q 526.3158 263.1579 526.3158 315.7895 Q 526.3158 342.10526 552.6316 473.6842 L 552.6316 578.9474 L 526.3158 578.9474 Q 526.3158 578.9474 526.3158 552.6316 L 526.3158 552.6316 L 500.0 552.6316 L 500.0 552.6316 L 500.0 526.3158 Q 473.6842 526.3158 473.6842 473.6842 Q 447.36844 447.36844 342.10526 421.05264 L 236.8421 421.05264 L 184.21053 421.05264 Q 131.57895 421.05264 105.26316 421.05264 L 78.94737 421.05264 L 52.63158 421.05264 L 26.31579 421.05264 L 26.31579 394.73685 L 0.0 394.73685 L 0.0 315.7895 L 0.0 263.1579 L 0.0 263.1579 L 0.0 263.1579 L 52.63158 236.8421 Q 105.26316 210.52632 157.89474 157.89474 Q 184.21053 105.26316 157.89474 105.26316 Q 157.89474 78.94737 157.89474 52.63158 Q 157.89474 26.31579 131.57895 26.31579 L 105.26316 26.31579 L 105.26316 0.0 z" svg:height="5.7894735mm" draw:style-name="style-62" svg:viewBox="0.0 0.0 552.6316 578.9474" svg:width="5.5263157mm" svg:x="293.1579mm" svg:y="71.57895mm"/>
          <draw:path svg:d="M 78.94737 105.26316 L 78.94737 0.0 L 131.57895 0.0 L 157.89474 26.31579 L 157.89474 26.31579 L 184.21053 26.31579 L 184.21053 78.94737 L 184.21053 157.89474 L 210.52632 184.21053 L 236.8421 210.52632 L 236.8421 131.57895 L 236.8421 52.63158 L 263.1579 52.63158 L 263.1579 26.31579 L 263.1579 26.31579 L 289.4737 26.31579 L 289.4737 26.31579 L 289.4737 26.31579 L 289.4737 52.63158 L 289.4737 52.63158 L 342.10526 157.89474 Q 342.10526 263.1579 368.42105 236.8421 Q 394.73685 184.21053 526.3158 184.21053 Q 657.8947 210.52632 763.1579 210.52632 Q 842.1053 236.8421 868.4211 236.8421 L 894.7369 236.8421 L 868.4211 289.4737 Q 868.4211 342.10526 921.0526 342.10526 L 1000.0 342.10526 L 947.3684 368.42105 Q 894.7369 368.42105 921.0526 473.6842 L 947.3684 605.2632 L 947.3684 605.2632 L 973.6842 605.2632 L 973.6842 631.579 L 973.6842 657.8947 L 921.0526 657.8947 L 894.7369 657.8947 L 894.7369 684.2105 L 894.7369 684.2105 L 763.1579 684.2105 Q 605.2632 657.8947 526.3158 657.8947 Q 447.36844 657.8947 421.05264 657.8947 Q 394.73685 657.8947 394.73685 657.8947 L 368.42105 684.2105 L 368.42105 684.2105 Q 342.10526 684.2105 342.10526 657.8947 Q 342.10526 605.2632 236.8421 578.9474 Q 105.26316 552.6316 78.94737 421.05264 Q 78.94737 289.4737 52.63158 289.4737 L 26.31579 289.4737 L 26.31579 263.1579 L 26.31579 263.1579 L 3.6379788E-12 236.8421 L 3.6379788E-12 184.21053 L 3.6379788E-12 131.57895 L 26.31579 52.63158 L 26.31579 52.63158 L 26.31579 52.63158 L 26.31579 131.57895 L 26.31579 236.8421 L 52.63158 236.8421 L 52.63158 236.8421 L 52.63158 210.52632 L 78.94737 210.52632 L 78.94737 105.26316 z" svg:height="6.8421054mm" draw:style-name="style-63" svg:viewBox="0.0 0.0 1000.0 684.2105" svg:width="10.0mm" svg:x="288.1579mm" svg:y="21.842106mm"/>
          <draw:path svg:d="M -1.8189894E-12 236.8421 L -1.8189894E-12 0.0 L 52.63158 105.26316 Q 105.26316 210.52632 131.57895 236.8421 Q 157.89474 236.8421 184.21053 315.7895 Q 210.52632 421.05264 210.52632 315.7895 Q 210.52632 236.8421 236.8421 236.8421 Q 263.1579 236.8421 263.1579 315.7895 Q 263.1579 368.42105 289.4737 368.42105 L 289.4737 394.73685 L 263.1579 605.2632 Q 236.8421 842.1053 184.21053 947.3684 Q 131.57895 1052.6316 105.26316 1052.6316 Q 78.94737 1052.6316 105.26316 1000.0 Q 105.26316 947.3684 52.63158 973.6842 Q 26.31579 1000.0 -1.8189894E-12 1000.0 L -1.8189894E-12 1000.0 L -1.8189894E-12 973.6842 L -1.8189894E-12 947.3684 L 26.31579 947.3684 L 26.31579 947.3684 L 26.31579 921.0526 L -1.8189894E-12 921.0526 L -1.8189894E-12 894.7369 Q -1.8189894E-12 868.4211 26.31579 842.1053 Q 52.63158 842.1053 52.63158 684.2105 Q 52.63158 552.6316 26.31579 526.3158 Q -1.8189894E-12 473.6842 -1.8189894E-12 236.8421 z" svg:height="10.526316mm" draw:style-name="style-64" svg:viewBox="0.0 0.0 289.4737 1052.6316" svg:width="2.8947368mm" svg:x="137.89474mm" svg:y="169.47368mm"/>
          <draw:path svg:d="M 2210.5264 0.0 L 2394.7368 0.0 L 2842.1052 26.31579 Q 3315.7896 26.31579 3500.0 52.63158 L 3684.2104 52.63158 L 3684.2104 52.63158 L 3684.2104 78.94737 L 3684.2104 78.94737 L 3684.2104 78.94737 L 3710.5264 105.26316 L 3710.5264 131.57895 L 3631.5789 131.57895 L 3526.316 131.57895 L 3526.316 157.89474 L 3526.316 184.21053 L 3552.6316 184.21053 L 3578.9475 184.21053 L 3578.9475 210.52632 L 3578.9475 236.8421 L 3631.5789 236.8421 Q 3684.2104 236.8421 3736.842 263.1579 L 3763.158 289.4737 L 3763.158 289.4737 L 3789.4736 289.4737 L 3789.4736 289.4737 L 3789.4736 289.4737 L 3763.158 315.7895 L 3736.842 342.10526 L 3684.2104 342.10526 L 3605.2632 342.10526 L 3578.9475 368.42105 Q 3552.6316 394.73685 3447.3684 394.73685 Q 3342.1052 394.73685 3315.7896 447.36844 Q 3315.7896 500.0 3052.6316 526.3158 Q 2789.4736 552.6316 2789.4736 578.9474 Q 2763.158 605.2632 2684.2104 605.2632 Q 2631.5789 605.2632 2578.9473 552.6316 Q 2526.316 500.0 2500.0 500.0 Q 2473.6843 500.0 2473.6843 526.3158 Q 2447.3684 552.6316 2394.7368 578.9474 Q 2342.1052 605.2632 2210.5264 578.9474 Q 2052.6316 552.6316 2052.6316 526.3158 Q 2052.6316 500.0 1842.1052 447.36844 Q 1631.579 368.42105 1473.6842 342.10526 L 1289.4736 342.10526 L 1263.158 315.7895 Q 1236.8422 289.4737 1315.7894 289.4737 L 1368.421 289.4737 L 1210.5264 289.4737 Q 1078.9474 289.4737 894.7369 263.1579 Q 736.8421 236.8421 736.8421 210.52632 Q 736.8421 184.21053 605.2632 184.21053 L 500.0 157.89474 L 500.0 157.89474 Q 500.0 131.57895 263.1579 131.57895 L 52.63158 131.57895 L 26.31579 105.26316 L 0.0 78.94737 L 0.0 78.94737 L 0.0 78.94737 L 26.31579 78.94737 L 26.31579 78.94737 L 26.31579 52.63158 L 26.31579 52.63158 L 1052.6316 26.31579 Q 2052.6316 26.31579 2210.5264 0.0 z" svg:height="6.052632mm" draw:style-name="style-65" svg:viewBox="0.0 0.0 3789.4736 605.2632" svg:width="37.894737mm" svg:x="174.73685mm" svg:y="204.47368mm"/>
          <draw:path svg:d="M 184.21053 26.31579 L 236.8421 26.31579 L 263.1579 0.0 L 289.4737 0.0 L 289.4737 131.57895 L 289.4737 236.8421 L 315.7895 236.8421 L 315.7895 236.8421 L 315.7895 289.4737 L 315.7895 342.10526 L 315.7895 342.10526 Q 289.4737 368.42105 289.4737 447.36844 Q 289.4737 526.3158 263.1579 526.3158 L 236.8421 552.6316 L 131.57895 552.6316 L 52.63158 552.6316 L 52.63158 526.3158 L 52.63158 500.0 L 52.63158 500.0 L 78.94737 500.0 L 78.94737 394.73685 Q 78.94737 289.4737 26.31579 236.8421 L -3.6379788E-12 157.89474 L -3.6379788E-12 157.89474 L 26.31579 157.89474 L 26.31579 157.89474 L 26.31579 131.57895 L 26.31579 131.57895 L 26.31579 131.57895 L 78.94737 78.94737 Q 131.57895 26.31579 184.21053 26.31579 z" svg:height="5.5263157mm" draw:style-name="style-66" svg:viewBox="0.0 0.0 315.7895 552.6316" svg:width="3.1578948mm" svg:x="227.10527mm" svg:y="80.26316mm"/>
          <draw:path svg:d="M 2526.316 52.63158 L 2552.6316 0.0 L 2578.9473 52.63158 Q 2605.2632 131.57895 2605.2632 184.21053 L 2605.2632 236.8421 L 2578.9473 236.8421 L 2578.9473 263.1579 L 2578.9473 263.1579 L 2605.2632 263.1579 L 2605.2632 289.4737 L 2605.2632 315.7895 L 2631.5789 315.7895 Q 2631.5789 315.7895 2710.5264 263.1579 L 2763.158 210.52632 L 2789.4736 210.52632 L 2815.7896 210.52632 L 2815.7896 236.8421 L 2815.7896 263.1579 L 2789.4736 263.1579 L 2789.4736 263.1579 L 2763.158 315.7895 Q 2736.842 315.7895 2736.842 342.10526 L 2710.5264 342.10526 L 2710.5264 368.42105 L 2710.5264 394.73685 L 2684.2104 394.73685 L 2684.2104 421.05264 L 2710.5264 421.05264 L 2763.158 421.05264 L 2763.158 394.73685 L 2763.158 394.73685 L 2789.4736 394.73685 L 2789.4736 368.42105 L 2815.7896 368.42105 Q 2842.1052 368.42105 2868.4211 315.7895 L 2921.0527 289.4737 L 2921.0527 289.4737 L 2921.0527 263.1579 L 2947.3684 263.1579 L 2973.6843 263.1579 L 2973.6843 236.8421 L 2973.6843 236.8421 L 2973.6843 263.1579 L 2973.6843 289.4737 L 3000.0 315.7895 Q 3026.316 315.7895 3052.6316 342.10526 L 3078.9475 342.10526 L 3078.9475 368.42105 L 3078.9475 394.73685 L 3000.0 500.0 Q 2921.0527 605.2632 3026.316 578.9474 Q 3131.5789 578.9474 3131.5789 631.579 Q 3131.5789 684.2105 3157.8948 684.2105 Q 3184.2104 684.2105 3184.2104 710.5263 L 3184.2104 736.8421 L 3184.2104 736.8421 Q 3184.2104 736.8421 3157.8948 736.8421 L 3157.8948 763.1579 L 3157.8948 789.4737 Q 3184.2104 815.7895 3184.2104 815.7895 L 3184.2104 815.7895 L 3157.8948 842.1053 Q 3131.5789 894.7369 2973.6843 1210.5264 Q 2815.7896 1526.3158 2552.6316 1894.7368 Q 2289.4736 2289.4736 2236.842 2447.3684 Q 2184.2104 2605.2632 2184.2104 2684.2104 Q 2157.8948 2736.842 2131.5789 2736.842 Q 2105.2632 2736.842 1842.1052 3421.0527 Q 1578.9474 4105.263 1500.0 4236.8423 Q 1394.7368 4368.421 1236.8422 4473.684 Q 1105.2632 4578.9473 1078.9474 4578.9473 Q 1026.3158 4578.9473 1026.3158 4552.632 Q 1026.3158 4526.316 1026.3158 4500.0 L 1026.3158 4473.684 L 1026.3158 4473.684 L 1026.3158 4473.684 L 1026.3158 4500.0 L 1026.3158 4500.0 L 1000.0 4526.316 L 973.6842 4552.632 L 973.6842 4631.579 Q 973.6842 4710.5264 973.6842 4763.1577 L 973.6842 4815.7896 L 947.3684 4842.1055 L 921.0526 4894.737 L 921.0526 4947.3687 L 921.0526 4973.684 L 894.7369 5000.0 L 868.4211 5026.316 L 868.4211 5026.316 L 868.4211 5026.316 L 868.4211 5000.0 L 868.4211 5000.0 L 842.1053 4894.737 Q 815.7895 4763.1577 842.1053 4605.263 L 868.4211 4447.3687 L 868.4211 4421.0527 L 868.4211 4394.737 L 894.7369 4394.737 L 894.7369 4368.421 L 894.7369 4368.421 L 868.4211 4368.421 L 868.4211 4368.421 L 868.4211 4368.421 L 842.1053 4368.421 L 815.7895 4368.421 L 789.4737 4368.421 L 763.1579 4368.421 L 763.1579 4394.737 L 763.1579 4394.737 L 789.4737 4394.737 L 789.4737 4421.0527 L 763.1579 4421.0527 Q 736.8421 4421.0527 736.8421 4447.3687 Q 736.8421 4473.684 710.5263 4473.684 Q 657.8947 4473.684 684.2105 4500.0 L 710.5263 4526.316 L 710.5263 4526.316 L 710.5263 4526.316 L 736.8421 4526.316 L 736.8421 4526.316 L 736.8421 4552.632 L 710.5263 4552.632 L 710.5263 4552.632 L 710.5263 4578.9473 L 710.5263 4578.9473 L 684.2105 4578.9473 L 657.8947 4552.632 Q 631.579 4552.632 631.579 4526.316 Q 605.2632 4473.684 552.6316 4447.3687 Q 500.0 4421.0527 500.0 4473.684 Q 473.6842 4526.316 447.36844 4526.316 Q 447.36844 4500.0 368.42105 4526.316 Q 289.4737 4578.9473 289.4737 4605.263 L 263.1579 4631.579 L 236.8421 4657.8945 L 210.52632 4657.8945 L 210.52632 4631.579 L 184.21053 4605.263 L 184.21053 4526.316 Q 184.21053 4473.684 131.57895 4473.684 Q 78.94737 4473.684 52.63158 4421.0527 L 26.31579 4368.421 L 26.31579 4368.421 Q 26.31579 4342.1055 9.094947E-13 4342.1055 L 9.094947E-13 4342.1055 L 9.094947E-13 4263.1577 Q 26.31579 4210.5264 78.94737 4052.6316 Q 131.57895 3894.7368 263.1579 3789.4736 Q 394.73685 3710.5264 421.05264 3631.5789 Q 447.36844 3578.9475 473.6842 3473.6843 L 500.0 3342.1052 L 500.0 3342.1052 L 500.0 3342.1052 L 526.3158 3289.4736 L 552.6316 3236.842 L 552.6316 3236.842 L 552.6316 3210.5264 L 552.6316 3210.5264 L 552.6316 3210.5264 L 578.9474 3315.7896 L 605.2632 3394.7368 L 605.2632 3368.4211 L 605.2632 3342.1052 L 657.8947 3342.1052 L 684.2105 3342.1052 L 684.2105 3263.158 Q 710.5263 3210.5264 710.5263 3210.5264 Q 710.5263 3184.2104 710.5263 3157.8948 Q 710.5263 3105.2632 710.5263 2842.1052 Q 736.8421 2578.9473 710.5263 2526.316 Q 710.5263 2500.0 657.8947 2473.6843 L 631.579 2473.6843 L 631.579 2315.7896 Q 657.8947 2157.8948 657.8947 2052.6316 Q 657.8947 1921.0526 789.4737 1526.3158 Q 894.7369 1157.8948 921.0526 1157.8948 Q 947.3684 1157.8948 1052.6316 1000.0 Q 1157.8948 842.1053 1342.1052 736.8421 Q 1552.6316 605.2632 1710.5264 552.6316 L 1868.421 473.6842 L 1921.0526 473.6842 L 1947.3684 473.6842 L 1947.3684 447.36844 L 1947.3684 421.05264 L 1973.6842 394.73685 Q 1973.6842 368.42105 2000.0 394.73685 Q 2026.3158 421.05264 2105.2632 394.73685 Q 2184.2104 394.73685 2184.2104 368.42105 Q 2210.5264 315.7895 2289.4736 315.7895 Q 2394.7368 315.7895 2342.1052 289.4737 L 2315.7896 289.4737 L 2315.7896 263.1579 L 2342.1052 236.8421 L 2342.1052 210.52632 L 2342.1052 157.89474 L 2368.4211 157.89474 L 2394.7368 157.89474 L 2394.7368 210.52632 Q 2394.7368 236.8421 2447.3684 184.21053 Q 2500.0 131.57895 2526.316 52.63158 z M 2973.6843 421.05264 L 2973.6843 447.36844 L 2947.3684 447.36844 L 2921.0527 447.36844 L 2921.0527 421.05264 L 2921.0527 394.73685 L 2947.3684 368.42105 Q 2973.6843 368.42105 2973.6843 421.05264 z M 2868.4211 657.8947 Q 2868.4211 657.8947 2894.7368 657.8947 Q 2894.7368 684.2105 2868.4211 684.2105 Q 2868.4211 684.2105 2868.4211 657.8947 z" svg:height="50.263157mm" draw:style-name="style-67" svg:viewBox="0.0 0.0 3184.2104 5026.316" svg:width="31.842106mm" svg:x="41.31579mm" svg:y="132.10527mm"/>
          <draw:path svg:d="M 4289.4736 105.26316 L 4315.7896 0.0 L 4315.7896 52.63158 L 4315.7896 78.94737 L 4368.421 52.63158 Q 4421.0527 26.31579 4500.0 78.94737 Q 4552.632 157.89474 4631.579 157.89474 Q 4736.8423 157.89474 4789.4736 157.89474 Q 4842.1055 184.21053 4868.421 263.1579 L 4894.737 315.7895 L 4894.737 315.7895 L 4894.737 315.7895 L 4842.1055 473.6842 Q 4789.4736 657.8947 4763.1577 789.4737 L 4763.1577 921.0526 L 4736.8423 921.0526 Q 4736.8423 921.0526 4710.5264 1184.2106 Q 4684.2104 1447.3684 4684.2104 1473.6842 Q 4684.2104 1526.3158 4657.8945 1526.3158 Q 4631.579 1526.3158 4552.632 1710.5264 Q 4473.684 1894.7368 4473.684 1947.3684 L 4473.684 1973.6842 L 4473.684 2000.0 L 4473.684 2000.0 L 4473.684 2000.0 Q 4473.684 2000.0 4447.3687 2026.3158 L 4447.3687 2052.6316 L 4447.3687 2473.6843 Q 4421.0527 2868.4211 4421.0527 2894.7368 L 4421.0527 2921.0527 L 4368.421 2973.6843 Q 4315.7896 3026.316 4289.4736 3000.0 Q 4263.1577 2947.3684 4263.1577 2894.7368 Q 4263.1577 2868.4211 4210.5264 3105.2632 Q 4157.8945 3315.7896 4184.2104 3447.3684 Q 4210.5264 3578.9475 4210.5264 3631.5789 L 4210.5264 3710.5264 L 4236.8423 3789.4736 L 4236.8423 3842.1052 L 4236.8423 3842.1052 L 4210.5264 3842.1052 L 4210.5264 3894.7368 L 4210.5264 3921.0527 L 4236.8423 3921.0527 L 4263.1577 3947.3684 L 4263.1577 3947.3684 L 4263.1577 3947.3684 L 4236.8423 3947.3684 L 4236.8423 3947.3684 L 4263.1577 3973.6843 L 4289.4736 4000.0 L 4289.4736 4000.0 L 4263.1577 4000.0 L 4263.1577 4000.0 L 4263.1577 4000.0 L 4315.7896 4026.316 Q 4394.737 4026.316 4394.737 4000.0 Q 4394.737 3973.6843 4473.684 3973.6843 Q 4578.9473 3947.3684 4578.9473 3921.0527 Q 4605.263 3894.7368 4657.8945 3921.0527 Q 4710.5264 3947.3684 4736.8423 3921.0527 Q 4736.8423 3894.7368 4763.1577 3894.7368 L 4789.4736 3894.7368 L 4815.7896 3894.7368 L 4842.1055 3894.7368 L 4842.1055 3947.3684 Q 4842.1055 4000.0 4868.421 4000.0 Q 4894.737 4000.0 4894.737 4052.6316 Q 4894.737 4105.263 4894.737 4184.2104 L 4894.737 4263.1577 L 4894.737 4315.7896 Q 4894.737 4342.1055 4921.0527 4342.1055 L 4921.0527 4342.1055 L 4894.737 4447.3687 Q 4868.421 4578.9473 4842.1055 4605.263 Q 4789.4736 4631.579 4789.4736 4631.579 Q 4763.1577 4657.8945 4736.8423 4736.8423 Q 4736.8423 4789.4736 4710.5264 4763.1577 Q 4710.5264 4736.8423 4684.2104 4736.8423 Q 4684.2104 4763.1577 4684.2104 4789.4736 Q 4684.2104 4815.7896 4657.8945 4842.1055 L 4631.579 4894.737 L 4631.579 4973.684 L 4631.579 5052.632 L 4605.263 5026.316 L 4605.263 5000.0 L 4578.9473 5000.0 L 4552.632 5000.0 L 4552.632 4973.684 L 4578.9473 4973.684 L 4578.9473 4947.3687 L 4578.9473 4921.0527 L 4552.632 4921.0527 L 4552.632 4894.737 L 4552.632 4894.737 L 4578.9473 4894.737 L 4578.9473 4894.737 L 4578.9473 4868.421 L 4578.9473 4842.1055 Q 4578.9473 4815.7896 4578.9473 4736.8423 Q 4578.9473 4657.8945 4605.263 4631.579 L 4631.579 4631.579 L 4631.579 4578.9473 L 4631.579 4526.316 L 4605.263 4526.316 L 4578.9473 4526.316 L 4578.9473 4500.0 L 4578.9473 4500.0 L 4552.632 4473.684 L 4552.632 4447.3687 L 4526.316 4447.3687 L 4500.0 4473.684 L 4473.684 4473.684 L 4447.3687 4473.684 L 4447.3687 4500.0 L 4421.0527 4526.316 L 4421.0527 4526.316 L 4421.0527 4526.316 L 4421.0527 4552.632 L 4421.0527 4552.632 L 4394.737 4578.9473 L 4368.421 4631.579 L 4368.421 4631.579 L 4368.421 4631.579 L 4394.737 4736.8423 Q 4421.0527 4815.7896 4394.737 4815.7896 Q 4368.421 4842.1055 4394.737 4842.1055 Q 4421.0527 4842.1055 4421.0527 4894.737 Q 4421.0527 4921.0527 4447.3687 4947.3687 Q 4473.684 4947.3687 4473.684 5000.0 Q 4473.684 5078.9473 4473.684 5131.579 Q 4473.684 5157.8945 4421.0527 5210.5264 Q 4368.421 5263.1577 4315.7896 5289.4736 Q 4263.1577 5315.7896 4236.8423 5368.421 Q 4210.5264 5421.0527 4184.2104 5447.3687 Q 4157.8945 5447.3687 4157.8945 5789.4736 Q 4157.8945 6105.263 4157.8945 6105.263 Q 4157.8945 6131.579 4157.8945 6157.895 L 4157.8945 6157.895 L 4157.8945 6157.895 Q 4131.579 6157.895 4131.579 6184.2104 L 4131.579 6184.2104 L 4052.6316 6184.2104 L 4000.0 6184.2104 L 3973.6843 6184.2104 Q 3947.3684 6210.5264 3736.842 6210.5264 L 3526.316 6236.8423 L 3500.0 6236.8423 Q 3473.6843 6210.5264 2789.4736 6210.5264 Q 2105.2632 6210.5264 1921.0526 6210.5264 L 1736.8422 6236.8423 L 1552.6316 6236.8423 Q 1368.421 6210.5264 894.7369 6210.5264 L 447.36844 6184.2104 L 447.36844 6184.2104 Q 447.36844 6157.895 368.42105 6157.895 L 289.4737 6157.895 L 289.4737 6131.579 L 315.7895 6131.579 L 315.7895 6131.579 Q 315.7895 6105.263 368.42105 6105.263 L 447.36844 6105.263 L 368.42105 6078.9473 Q 263.1579 6078.9473 263.1579 5842.1055 L 236.8421 5605.263 L 236.8421 5578.9473 L 263.1579 5578.9473 L 263.1579 5578.9473 L 263.1579 5578.9473 L 289.4737 5605.263 L 315.7895 5605.263 L 342.10526 5605.263 L 368.42105 5578.9473 L 394.73685 5578.9473 L 421.05264 5578.9473 L 421.05264 5605.263 L 421.05264 5605.263 L 447.36844 5789.4736 L 473.6842 5973.684 L 473.6842 5973.684 L 473.6842 6000.0 L 526.3158 6000.0 L 552.6316 6000.0 L 552.6316 5973.684 L 578.9474 5973.684 L 578.9474 5789.4736 L 578.9474 5578.9473 L 684.2105 5578.9473 L 763.1579 5578.9473 L 789.4737 5605.263 L 815.7895 5605.263 L 815.7895 5578.9473 L 789.4737 5552.632 L 789.4737 5552.632 L 789.4737 5526.316 L 763.1579 5526.316 L 736.8421 5526.316 L 736.8421 5552.632 L 736.8421 5552.632 L 710.5263 5552.632 L 710.5263 5526.316 L 657.8947 5526.316 L 605.2632 5526.316 L 605.2632 5526.316 L 578.9474 5500.0 L 578.9474 5500.0 L 578.9474 5473.684 L 631.579 5473.684 L 657.8947 5473.684 L 657.8947 5447.3687 L 684.2105 5421.0527 L 684.2105 5421.0527 L 684.2105 5421.0527 L 657.8947 5394.737 L 631.579 5394.737 L 631.579 5368.421 L 631.579 5315.7896 L 605.2632 5315.7896 L 605.2632 5315.7896 L 605.2632 5289.4736 L 578.9474 5289.4736 L 578.9474 5263.1577 L 578.9474 5236.8423 L 526.3158 5236.8423 Q 500.0 5236.8423 500.0 5210.5264 Q 473.6842 5157.8945 473.6842 5210.5264 Q 447.36844 5289.4736 394.73685 5289.4736 L 342.10526 5263.1577 L 315.7895 5263.1577 Q 289.4737 5263.1577 342.10526 5236.8423 Q 394.73685 5210.5264 315.7895 5210.5264 Q 263.1579 5184.2104 236.8421 5236.8423 L 210.52632 5289.4736 L 210.52632 5289.4736 L 210.52632 5263.1577 L 184.21053 5263.1577 L 157.89474 5263.1577 L 157.89474 5236.8423 L 157.89474 5236.8423 L 157.89474 5210.5264 L 157.89474 5184.2104 L 157.89474 5184.2104 L 157.89474 5157.8945 L 131.57895 5157.8945 L 105.26316 5157.8945 L 105.26316 5078.9473 L 105.26316 5000.0 L 131.57895 5000.0 L 131.57895 5000.0 L 131.57895 4973.684 L 157.89474 4973.684 L 157.89474 4947.3687 Q 157.89474 4921.0527 184.21053 4894.737 Q 210.52632 4868.421 210.52632 4842.1055 Q 210.52632 4815.7896 263.1579 4789.4736 Q 315.7895 4789.4736 315.7895 4763.1577 Q 315.7895 4736.8423 342.10526 4736.8423 Q 368.42105 4710.5264 394.73685 4684.2104 Q 394.73685 4657.8945 473.6842 4684.2104 Q 526.3158 4684.2104 552.6316 4657.8945 Q 552.6316 4631.579 578.9474 4631.579 Q 631.579 4605.263 578.9474 4578.9473 Q 552.6316 4526.316 605.2632 4526.316 Q 657.8947 4500.0 657.8947 4526.316 Q 657.8947 4552.632 736.8421 4552.632 L 815.7895 4526.316 L 815.7895 4526.316 L 842.1053 4526.316 L 842.1053 4500.0 L 842.1053 4473.684 L 815.7895 4473.684 L 815.7895 4473.684 L 815.7895 4447.3687 L 789.4737 4447.3687 L 789.4737 4447.3687 L 789.4737 4421.0527 L 789.4737 4421.0527 L 789.4737 4421.0527 L 763.1579 4421.0527 L 763.1579 4421.0527 L 763.1579 4394.737 L 736.8421 4394.737 L 736.8421 4394.737 L 736.8421 4368.421 L 736.8421 4368.421 Q 736.8421 4368.421 605.2632 4210.5264 Q 473.6842 4026.316 447.36844 4026.316 Q 421.05264 4026.316 394.73685 4000.0 Q 368.42105 3947.3684 368.42105 3868.4211 Q 368.42105 3789.4736 394.73685 3763.158 Q 447.36844 3736.842 421.05264 3710.5264 Q 421.05264 3684.2104 368.42105 3684.2104 Q 315.7895 3684.2104 315.7895 3631.5789 Q 315.7895 3578.9475 210.52632 3552.6316 L 105.26316 3526.316 L 105.26316 3500.0 L 105.26316 3500.0 L 78.94737 3473.6843 L 52.63158 3447.3684 L 52.63158 3447.3684 L 52.63158 3473.6843 L 26.31579 3473.6843 L 0.0 3473.6843 L 0.0 3447.3684 L 0.0 3421.0527 L 26.31579 3421.0527 L 52.63158 3421.0527 L 52.63158 3394.7368 L 52.63158 3368.4211 L 78.94737 3315.7896 L 78.94737 3289.4736 L 105.26316 3289.4736 Q 131.57895 3289.4736 131.57895 3342.1052 L 131.57895 3394.7368 L 210.52632 3368.4211 Q 315.7895 3342.1052 368.42105 3263.158 Q 421.05264 3157.8948 473.6842 3157.8948 Q 526.3158 3131.5789 552.6316 3105.2632 Q 578.9474 3052.6316 578.9474 3000.0 L 578.9474 2973.6843 L 552.6316 2973.6843 L 552.6316 2947.3684 L 552.6316 2947.3684 L 526.3158 2947.3684 L 526.3158 2947.3684 L 526.3158 2947.3684 L 578.9474 2921.0527 L 605.2632 2921.0527 L 605.2632 2947.3684 Q 631.579 2973.6843 631.579 3000.0 L 631.579 3026.316 L 684.2105 3026.316 L 736.8421 3026.316 L 736.8421 3000.0 L 736.8421 2973.6843 L 710.5263 2973.6843 L 684.2105 2947.3684 L 657.8947 2947.3684 Q 631.579 2947.3684 631.579 2894.7368 Q 605.2632 2815.7896 631.579 2789.4736 Q 631.579 2789.4736 684.2105 2763.158 L 736.8421 2736.842 L 736.8421 2736.842 L 736.8421 2736.842 L 710.5263 2736.842 Q 710.5263 2736.842 684.2105 2710.5264 Q 631.579 2710.5264 631.579 2684.2104 Q 631.579 2631.5789 605.2632 2631.5789 L 578.9474 2631.5789 L 578.9474 2578.9473 L 578.9474 2526.316 L 631.579 2526.316 L 657.8947 2526.316 L 684.2105 2500.0 L 684.2105 2500.0 L 684.2105 2500.0 L 684.2105 2500.0 L 710.5263 2500.0 L 710.5263 2526.316 L 736.8421 2526.316 L 763.1579 2526.316 L 763.1579 2552.6316 L 763.1579 2578.9473 L 842.1053 2578.9473 Q 947.3684 2578.9473 973.6842 2631.5789 Q 1000.0 2684.2104 1026.3158 2684.2104 Q 1052.6316 2684.2104 1052.6316 2763.158 Q 1078.9474 2842.1052 1105.2632 2842.1052 Q 1105.2632 2868.4211 1131.579 3000.0 Q 1157.8948 3157.8948 1236.8422 3184.2104 Q 1315.7894 3210.5264 1421.0526 3289.4736 Q 1500.0 3342.1052 1526.3158 3421.0527 Q 1578.9474 3526.316 1631.579 3526.316 Q 1657.8948 3526.316 1657.8948 3631.5789 L 1684.2106 3736.842 L 1684.2106 3657.8948 L 1684.2106 3578.9475 L 1710.5264 3578.9475 L 1710.5264 3578.9475 L 1736.8422 3605.2632 L 1763.158 3605.2632 L 1763.158 3684.2104 L 1789.4738 3789.4736 L 1789.4738 3842.1052 L 1789.4738 3868.4211 L 1815.7894 3894.7368 L 1842.1052 3921.0527 L 1842.1052 3921.0527 L 1842.1052 3947.3684 L 1894.7368 3947.3684 L 1921.0526 3947.3684 L 1947.3684 3921.0527 L 1973.6842 3894.7368 L 1973.6842 3894.7368 L 2000.0 3894.7368 L 2000.0 3894.7368 L 2000.0 3894.7368 L 2026.3158 3868.4211 L 2052.6316 3868.4211 L 2052.6316 3868.4211 Q 2052.6316 3868.4211 2184.2104 3789.4736 Q 2315.7896 3710.5264 2394.7368 3421.0527 L 2473.6843 3157.8948 L 2500.0 3105.2632 L 2526.316 3052.6316 L 2526.316 3026.316 L 2526.316 3000.0 L 2500.0 3000.0 L 2500.0 3000.0 L 2500.0 3026.316 L 2473.6843 3026.316 L 2473.6843 3026.316 L 2473.6843 3052.6316 L 2473.6843 3052.6316 L 2473.6843 3052.6316 L 2447.3684 3052.6316 L 2447.3684 3052.6316 L 2447.3684 3078.9475 L 2421.0527 3078.9475 L 2421.0527 3105.2632 Q 2421.0527 3157.8948 2394.7368 3184.2104 L 2368.4211 3210.5264 L 2368.4211 3210.5264 L 2368.4211 3210.5264 L 2368.4211 3236.842 L 2368.4211 3236.842 L 2368.4211 3236.842 L 2342.1052 3236.842 L 2342.1052 3210.5264 L 2315.7896 3210.5264 L 2315.7896 3157.8948 L 2315.7896 3105.2632 L 2315.7896 3105.2632 L 2315.7896 3078.9475 L 2315.7896 3078.9475 L 2315.7896 3052.6316 L 2315.7896 3052.6316 L 2315.7896 3052.6316 L 2289.4736 3052.6316 L 2289.4736 3052.6316 L 2289.4736 3026.316 L 2263.158 3026.316 L 2263.158 3000.0 Q 2263.158 2973.6843 2210.5264 2973.6843 Q 2157.8948 2947.3684 2210.5264 2868.4211 Q 2263.158 2763.158 2421.0527 2552.6316 Q 2578.9473 2342.1052 2578.9473 2210.5264 Q 2578.9473 2052.6316 2578.9473 1973.6842 L 2552.6316 1894.7368 L 2552.6316 1894.7368 L 2526.316 1894.7368 L 2526.316 1894.7368 L 2526.316 1894.7368 L 2526.316 1868.421 L 2526.316 1868.421 L 2500.0 1868.421 L 2500.0 1842.1052 L 2500.0 1842.1052 L 2473.6843 1842.1052 L 2473.6843 1815.7894 L 2473.6843 1789.4738 L 2500.0 1789.4738 L 2526.316 1789.4738 L 2526.316 1815.7894 L 2526.316 1815.7894 L 2552.6316 1815.7894 L 2552.6316 1842.1052 L 2578.9473 1842.1052 Q 2605.2632 1894.7368 2605.2632 1894.7368 L 2631.5789 1894.7368 L 2631.5789 1894.7368 L 2631.5789 1894.7368 L 2631.5789 1921.0526 L 2631.5789 1921.0526 L 2657.8948 1921.0526 L 2657.8948 1894.7368 L 2657.8948 1894.7368 L 2684.2104 1894.7368 L 2684.2104 1868.421 L 2684.2104 1842.1052 L 2657.8948 1842.1052 L 2657.8948 1842.1052 L 2657.8948 1815.7894 Q 2631.5789 1815.7894 2631.5789 1789.4738 Q 2631.5789 1736.8422 2657.8948 1736.8422 Q 2684.2104 1736.8422 2684.2104 1684.2106 Q 2684.2104 1657.8948 2736.842 1605.2632 Q 2789.4736 1578.9474 2842.1052 1473.6842 Q 2868.4211 1368.421 2894.7368 1368.421 L 2921.0527 1368.421 L 2921.0527 1342.1052 Q 2894.7368 1342.1052 2894.7368 1315.7894 Q 2894.7368 1263.158 2763.158 1210.5264 L 2657.8948 1157.8948 L 2657.8948 1131.579 L 2684.2104 1131.579 L 2684.2104 1105.2632 L 2684.2104 1105.2632 L 2657.8948 1105.2632 L 2657.8948 1105.2632 L 2657.8948 1078.9474 L 2631.5789 1078.9474 L 2631.5789 1078.9474 L 2631.5789 1052.6316 L 2631.5789 1052.6316 L 2631.5789 1052.6316 L 2657.8948 1026.3158 L 2657.8948 1000.0 L 2684.2104 1000.0 L 2710.5264 1000.0 L 2710.5264 973.6842 L 2710.5264 947.3684 L 2736.842 947.3684 L 2763.158 947.3684 L 2763.158 947.3684 L 2763.158 947.3684 L 2763.158 973.6842 L 2789.4736 973.6842 L 2789.4736 973.6842 L 2789.4736 1000.0 L 2789.4736 1000.0 L 2789.4736 1000.0 L 2815.7896 1000.0 L 2815.7896 1000.0 L 2842.1052 1026.3158 L 2868.4211 1052.6316 L 2947.3684 1052.6316 Q 3000.0 1105.2632 3078.9475 1078.9474 Q 3157.8948 1052.6316 3184.2104 1052.6316 L 3210.5264 1052.6316 L 3210.5264 1078.9474 Q 3210.5264 1105.2632 3184.2104 1105.2632 Q 3157.8948 1105.2632 3157.8948 1157.8948 L 3157.8948 1184.2106 L 3184.2104 1184.2106 L 3184.2104 1210.5264 L 3184.2104 1210.5264 L 3210.5264 1210.5264 L 3210.5264 1210.5264 L 3210.5264 1210.5264 L 3236.842 1184.2106 Q 3263.158 1157.8948 3289.4736 1131.579 Q 3315.7896 1105.2632 3368.4211 1105.2632 Q 3394.7368 1105.2632 3421.0527 1157.8948 Q 3421.0527 1236.8422 3473.6843 1236.8422 Q 3500.0 1236.8422 3526.316 1184.2106 Q 3526.316 1105.2632 3578.9475 1157.8948 Q 3631.5789 1157.8948 3710.5264 1184.2106 Q 3789.4736 1184.2106 3815.7896 1210.5264 Q 3815.7896 1236.8422 3894.7368 1210.5264 Q 3947.3684 1210.5264 4000.0 1157.8948 Q 4052.6316 1078.9474 4052.6316 1052.6316 Q 4052.6316 1052.6316 4105.263 1026.3158 Q 4131.579 1026.3158 4157.8945 894.7369 Q 4157.8945 789.4737 4210.5264 500.0 Q 4263.1577 210.52632 4289.4736 105.26316 z M 1421.0526 4473.684 L 1605.2632 4500.0 L 1657.8948 4552.632 Q 1736.8422 4605.263 1763.158 4684.2104 Q 1789.4738 4736.8423 1815.7894 4763.1577 Q 1842.1052 4789.4736 1815.7894 4789.4736 Q 1789.4738 4815.7896 1815.7894 4868.421 Q 1842.1052 4947.3687 1789.4738 4947.3687 Q 1736.8422 5000.0 1736.8422 5000.0 L 1736.8422 5000.0 L 1763.158 5105.263 Q 1789.4738 5210.5264 1789.4738 5210.5264 L 1789.4738 5236.8423 L 1842.1052 5368.421 Q 1894.7368 5473.684 1894.7368 5605.263 Q 1894.7368 5736.8423 1789.4738 5815.7896 Q 1710.5264 5894.737 1684.2106 5894.737 Q 1631.579 5894.737 1631.579 5894.737 L 1631.579 5894.737 L 1631.579 5868.421 Q 1631.579 5842.1055 1605.2632 5842.1055 Q 1578.9474 5842.1055 1578.9474 5789.4736 L 1578.9474 5763.1577 L 1578.9474 5736.8423 L 1578.9474 5736.8423 L 1552.6316 5736.8423 Q 1552.6316 5736.8423 1526.3158 5710.5264 Q 1473.6842 5684.2104 1473.6842 5578.9473 Q 1473.6842 5447.3687 1368.421 5342.1055 L 1289.4736 5236.8423 L 1263.158 5236.8423 Q 1263.158 5210.5264 1263.158 5210.5264 L 1263.158 5210.5264 L 1263.158 5210.5264 Q 1236.8422 5210.5264 1236.8422 5184.2104 L 1236.8422 5184.2104 L 1210.5264 5184.2104 Q 1210.5264 5157.8945 1210.5264 5157.8945 L 1210.5264 5157.8945 L 1210.5264 5157.8945 Q 1210.5264 5131.579 1184.2106 5131.579 Q 1184.2106 5105.263 1078.9474 4947.3687 L 947.3684 4789.4736 L 947.3684 4763.1577 L 947.3684 4736.8423 L 921.0526 4710.5264 L 894.7369 4684.2104 L 894.7369 4684.2104 L 894.7369 4684.2104 L 894.7369 4657.8945 L 894.7369 4657.8945 L 868.4211 4657.8945 L 868.4211 4631.579 L 868.4211 4631.579 L 868.4211 4631.579 L 868.4211 4631.579 L 842.1053 4631.579 L 842.1053 4605.263 L 842.1053 4578.9473 L 868.4211 4578.9473 L 868.4211 4578.9473 L 868.4211 4578.9473 L 894.7369 4578.9473 L 894.7369 4605.263 L 894.7369 4631.579 L 921.0526 4631.579 L 921.0526 4631.579 L 921.0526 4657.8945 L 947.3684 4657.8945 L 947.3684 4657.8945 L 947.3684 4684.2104 L 947.3684 4684.2104 L 947.3684 4684.2104 L 973.6842 4684.2104 L 973.6842 4684.2104 L 973.6842 4710.5264 L 1000.0 4710.5264 L 1000.0 4710.5264 L 1000.0 4736.8423 L 1105.2632 4789.4736 Q 1184.2106 4894.737 1210.5264 4894.737 L 1263.158 4894.737 L 1263.158 4921.0527 L 1263.158 4921.0527 L 1263.158 4921.0527 L 1263.158 4921.0527 L 1289.4736 4921.0527 L 1289.4736 4894.737 L 1315.7894 4894.737 L 1342.1052 4894.737 L 1368.421 4894.737 L 1421.0526 4894.737 L 1421.0526 4894.737 L 1447.3684 4894.737 L 1447.3684 4868.421 L 1447.3684 4842.1055 L 1421.0526 4842.1055 L 1421.0526 4842.1055 L 1421.0526 4815.7896 L 1421.0526 4815.7896 L 1394.7368 4815.7896 L 1394.7368 4789.4736 L 1394.7368 4789.4736 L 1368.421 4789.4736 L 1368.421 4684.2104 Q 1368.421 4605.263 1342.1052 4578.9473 Q 1342.1052 4526.316 1289.4736 4500.0 Q 1236.8422 4473.684 1210.5264 4447.3687 Q 1210.5264 4394.737 1236.8422 4421.0527 Q 1263.158 4421.0527 1421.0526 4473.684 z M 736.8421 4631.579 L 736.8421 4631.579 L 736.8421 4605.263 Q 736.8421 4605.263 736.8421 4631.579 Q 736.8421 4631.579 736.8421 4631.579 z" svg:height="62.36842mm" draw:style-name="style-68" svg:viewBox="0.0 0.0 4921.0527 6236.8423" svg:width="49.210526mm" svg:x="194.21053mm" svg:y="142.63158mm"/>
          <draw:path svg:d="M 210.52632 0.0 L 210.52632 0.0 L 263.1579 0.0 Q 315.7895 0.0 342.10526 0.0 L 368.42105 0.0 L 368.42105 26.31579 Q 368.42105 52.63158 394.73685 52.63158 Q 447.36844 78.94737 447.36844 236.8421 Q 447.36844 394.73685 421.05264 421.05264 Q 421.05264 447.36844 394.73685 447.36844 L 368.42105 447.36844 L 342.10526 447.36844 Q 315.7895 447.36844 289.4737 394.73685 Q 289.4737 315.7895 236.8421 368.42105 L 210.52632 394.73685 L 210.52632 368.42105 Q 184.21053 368.42105 184.21053 289.4737 Q 184.21053 210.52632 105.26316 315.7895 L 52.63158 394.73685 L 52.63158 368.42105 Q 26.31579 368.42105 52.63158 289.4737 L 78.94737 210.52632 L 52.63158 210.52632 Q 26.31579 210.52632 26.31579 184.21053 L 0.0 157.89474 L 0.0 157.89474 Q 26.31579 157.89474 26.31579 157.89474 L 26.31579 131.57895 L 78.94737 78.94737 Q 157.89474 52.63158 184.21053 26.31579 L 184.21053 26.31579 L 184.21053 26.31579 Q 184.21053 26.31579 210.52632 0.0 z M 315.7895 78.94737 Q 315.7895 52.63158 315.7895 52.63158 Q 342.10526 52.63158 342.10526 52.63158 Q 342.10526 78.94737 315.7895 78.94737 z" svg:height="4.4736843mm" draw:style-name="style-69" svg:viewBox="0.0 0.0 447.36844 447.36844" svg:width="4.4736843mm" svg:x="135.0mm" svg:y="96.84211mm"/>
          <draw:path svg:d="M 236.8421 26.31579 L 263.1579 0.0 L 263.1579 0.0 L 289.4737 0.0 L 289.4737 26.31579 L 289.4737 52.63158 L 263.1579 52.63158 L 263.1579 52.63158 L 263.1579 78.94737 L 236.8421 78.94737 L 236.8421 78.94737 L 236.8421 105.26316 L 236.8421 105.26316 L 236.8421 105.26316 L 210.52632 131.57895 L 210.52632 157.89474 L 236.8421 157.89474 L 289.4737 157.89474 L 342.10526 184.21053 Q 394.73685 184.21053 421.05264 289.4737 Q 447.36844 394.73685 473.6842 473.6842 Q 526.3158 526.3158 473.6842 473.6842 Q 447.36844 447.36844 421.05264 447.36844 L 421.05264 447.36844 L 394.73685 447.36844 Q 368.42105 473.6842 342.10526 473.6842 Q 315.7895 526.3158 289.4737 473.6842 Q 289.4737 421.05264 210.52632 447.36844 L 131.57895 473.6842 L 131.57895 473.6842 L 131.57895 473.6842 L 78.94737 447.36844 L -1.8189894E-12 447.36844 L -1.8189894E-12 421.05264 L -1.8189894E-12 394.73685 L -1.8189894E-12 394.73685 L 26.31579 394.73685 L 26.31579 394.73685 L 26.31579 368.42105 L 78.94737 368.42105 Q 157.89474 368.42105 131.57895 289.4737 Q 131.57895 236.8421 157.89474 236.8421 Q 210.52632 263.1579 184.21053 184.21053 L 184.21053 105.26316 L 184.21053 78.94737 L 184.21053 52.63158 L 210.52632 52.63158 L 210.52632 52.63158 L 236.8421 26.31579 z" svg:height="4.736842mm" draw:style-name="style-70" svg:viewBox="0.0 0.0 473.6842 473.6842" svg:width="4.736842mm" svg:x="144.47368mm" svg:y="113.1579mm"/>
          <draw:path svg:d="M 0.0 26.31579 L 0.0 26.31579 L 26.31579 -9.094947E-13 L 26.31579 -9.094947E-13 L 236.8421 52.63158 Q 421.05264 78.94737 552.6316 184.21053 Q 684.2105 289.4737 736.8421 263.1579 Q 789.4737 263.1579 763.1579 289.4737 Q 763.1579 342.10526 763.1579 342.10526 L 763.1579 342.10526 L 763.1579 342.10526 L 763.1579 368.42105 L 736.8421 368.42105 L 736.8421 394.73685 L 736.8421 394.73685 L 736.8421 394.73685 L 710.5263 394.73685 Q 657.8947 394.73685 684.2105 447.36844 Q 710.5263 473.6842 710.5263 473.6842 L 684.2105 500.0 L 657.8947 473.6842 Q 631.579 473.6842 631.579 447.36844 Q 631.579 421.05264 605.2632 421.05264 Q 578.9474 394.73685 421.05264 394.73685 L 263.1579 394.73685 L 263.1579 368.42105 Q 236.8421 342.10526 236.8421 289.4737 Q 236.8421 210.52632 236.8421 157.89474 Q 236.8421 105.26316 131.57895 78.94737 L 0.0 26.31579 L 0.0 26.31579 z" svg:height="5.0mm" draw:style-name="style-71" svg:viewBox="0.0 0.0 763.1579 500.0" svg:width="7.631579mm" svg:x="235.52632mm" svg:y="52.36842mm"/>
          <draw:path svg:d="M 210.52632 26.31579 L 210.52632 -9.094947E-13 L 236.8421 -9.094947E-13 L 236.8421 -9.094947E-13 L 368.42105 -9.094947E-13 L 500.0 -9.094947E-13 L 500.0 26.31579 Q 473.6842 78.94737 500.0 78.94737 Q 526.3158 78.94737 552.6316 131.57895 Q 605.2632 184.21053 605.2632 184.21053 L 605.2632 210.52632 L 552.6316 210.52632 Q 526.3158 236.8421 500.0 236.8421 L 500.0 263.1579 L 473.6842 263.1579 L 473.6842 263.1579 L 447.36844 263.1579 L 447.36844 289.4737 L 394.73685 289.4737 Q 342.10526 289.4737 236.8421 315.7895 L 131.57895 315.7895 L 131.57895 315.7895 Q 105.26316 289.4737 78.94737 289.4737 L 26.31579 289.4737 L 26.31579 263.1579 L 26.31579 263.1579 L 0.0 263.1579 L 0.0 236.8421 L 0.0 236.8421 L 26.31579 236.8421 L 26.31579 210.52632 L 26.31579 184.21053 L 105.26316 131.57895 Q 184.21053 52.63158 184.21053 26.31579 L 184.21053 26.31579 L 184.21053 26.31579 Q 184.21053 26.31579 210.52632 26.31579 z" svg:height="3.1578948mm" draw:style-name="style-72" svg:viewBox="0.0 0.0 605.2632 315.7895" svg:width="6.052632mm" svg:x="164.47368mm" svg:y="72.36842mm"/>
          <draw:path svg:d="M 105.26316 -9.094947E-13 L 131.57895 26.31579 L 157.89474 789.4737 Q 184.21053 1552.6316 236.8421 1605.2632 Q 289.4737 1605.2632 315.7895 1631.579 L 315.7895 1631.579 L 236.8421 1605.2632 Q 157.89474 1605.2632 157.89474 1815.7894 L 157.89474 2052.6316 L 157.89474 2105.2632 Q 131.57895 2184.2104 131.57895 2210.5264 Q 105.26316 2236.842 105.26316 2473.6843 L 105.26316 2710.5264 L 105.26316 2710.5264 L 105.26316 2710.5264 L 78.94737 2736.842 L 52.63158 2763.158 L 52.63158 2763.158 L 52.63158 2763.158 L 52.63158 2736.842 L 52.63158 2736.842 L 26.31579 2736.842 L 26.31579 2736.842 L 26.31579 2631.5789 Q 0.0 2526.316 0.0 2526.316 Q 0.0 2500.0 0.0 1289.4736 L 26.31579 52.63158 L 52.63158 52.63158 Q 52.63158 26.31579 78.94737 -9.094947E-13 Q 105.26316 -26.31579 105.26316 -9.094947E-13 z" svg:height="27.631578mm" draw:style-name="style-73" svg:viewBox="0.0 0.0 315.7895 2763.158" svg:width="3.1578948mm" svg:x="13.684211mm" svg:y="69.210526mm"/>
          <draw:path svg:d="M 368.42105 131.57895 L 394.73685 131.57895 L 394.73685 210.52632 Q 394.73685 263.1579 368.42105 263.1579 Q 342.10526 263.1579 342.10526 289.4737 L 315.7895 315.7895 L 315.7895 315.7895 L 315.7895 315.7895 L 315.7895 342.10526 L 315.7895 342.10526 L 289.4737 342.10526 L 289.4737 368.42105 L 289.4737 368.42105 L 263.1579 368.42105 L 263.1579 368.42105 L 263.1579 368.42105 L 210.52632 394.73685 L 131.57895 394.73685 L 105.26316 394.73685 Q 105.26316 368.42105 52.63158 368.42105 L 0.0 342.10526 L 0.0 342.10526 Q 0.0 342.10526 26.31579 315.7895 L 26.31579 315.7895 L 0.0 289.4737 Q 0.0 263.1579 0.0 184.21053 Q 0.0 105.26316 78.94737 52.63158 Q 131.57895 0.0 263.1579 0.0 Q 368.42105 26.31579 368.42105 52.63158 Q 368.42105 78.94737 342.10526 78.94737 Q 315.7895 78.94737 315.7895 105.26316 Q 315.7895 131.57895 368.42105 131.57895 z" svg:height="3.9473684mm" draw:style-name="style-74" svg:viewBox="0.0 0.0 394.73685 394.73685" svg:width="3.9473684mm" svg:x="290.0mm" svg:y="175.78947mm"/>
          <draw:path svg:d="M -3.6379788E-12 0.0 L -3.6379788E-12 0.0 L 131.57895 0.0 Q 289.4737 0.0 289.4737 0.0 L 289.4737 0.0 L 315.7895 52.63158 L 342.10526 105.26316 L 342.10526 105.26316 L 342.10526 105.26316 L 342.10526 131.57895 L 342.10526 131.57895 L 342.10526 184.21053 L 342.10526 236.8421 L 342.10526 236.8421 L 342.10526 263.1579 L 342.10526 263.1579 L 342.10526 263.1579 L 315.7895 263.1579 L 315.7895 263.1579 L 315.7895 289.4737 L 289.4737 289.4737 L 289.4737 289.4737 L 289.4737 315.7895 L 236.8421 315.7895 L 210.52632 315.7895 L 210.52632 289.4737 L 184.21053 289.4737 L 184.21053 289.4737 L 184.21053 263.1579 L 184.21053 263.1579 L 184.21053 263.1579 L 210.52632 263.1579 L 210.52632 263.1579 L 210.52632 236.8421 L 236.8421 236.8421 L 236.8421 210.52632 Q 236.8421 157.89474 131.57895 184.21053 Q 52.63158 210.52632 26.31579 184.21053 L -3.6379788E-12 184.21053 L -3.6379788E-12 157.89474 Q 26.31579 131.57895 26.31579 105.26316 Q 26.31579 78.94737 52.63158 78.94737 Q 78.94737 52.63158 26.31579 26.31579 L -3.6379788E-12 0.0 L -3.6379788E-12 0.0 z" svg:height="3.1578948mm" draw:style-name="style-75" svg:viewBox="0.0 0.0 342.10526 315.7895" svg:width="3.4210527mm" svg:x="212.36842mm" svg:y="90.0mm"/>
          <draw:path svg:d="M 26.31579 26.31579 L 26.31579 26.31579 L 26.31579 0.0 L 26.31579 0.0 L 52.63158 0.0 L 52.63158 26.31579 L 78.94737 26.31579 L 78.94737 26.31579 L 131.57895 26.31579 Q 157.89474 52.63158 157.89474 78.94737 Q 184.21053 105.26316 184.21053 131.57895 L 184.21053 131.57895 L 184.21053 157.89474 Q 184.21053 184.21053 210.52632 236.8421 Q 236.8421 289.4737 210.52632 289.4737 Q 184.21053 315.7895 184.21053 315.7895 L 184.21053 342.10526 L 131.57895 342.10526 Q 105.26316 342.10526 78.94737 289.4737 L 26.31579 263.1579 L 26.31579 263.1579 Q 26.31579 236.8421 3.6379788E-12 236.8421 Q -26.31579 236.8421 3.6379788E-12 131.57895 L 26.31579 52.63158 L 3.6379788E-12 52.63158 L 3.6379788E-12 26.31579 L 3.6379788E-12 26.31579 L 26.31579 26.31579 L 26.31579 26.31579 z" svg:height="3.4210527mm" draw:style-name="style-76" svg:viewBox="0.0 0.0 210.52632 342.10526" svg:width="2.1052632mm" svg:x="202.89474mm" svg:y="105.52631mm"/>
          <draw:path svg:d="M 1815.7894 26.31579 L 2763.158 26.31579 L 3157.8948 52.63158 Q 3526.316 78.94737 3552.6316 78.94737 Q 3578.9475 78.94737 3631.5789 131.57895 Q 3657.8948 184.21053 3789.4736 184.21053 Q 3894.7368 210.52632 3894.7368 236.8421 Q 3868.4211 289.4737 3868.4211 289.4737 L 3868.4211 289.4737 L 3842.1052 289.4737 Q 3842.1052 289.4737 3842.1052 315.7895 L 3842.1052 315.7895 L 3842.1052 315.7895 L 3815.7896 315.7895 L 3763.158 342.10526 Q 3736.842 394.73685 3736.842 447.36844 Q 3736.842 526.3158 3763.158 684.2105 L 3789.4736 842.1053 L 3789.4736 842.1053 L 3789.4736 842.1053 L 3789.4736 868.4211 Q 3789.4736 868.4211 3736.842 894.7369 Q 3710.5264 921.0526 3684.2104 1000.0 L 3684.2104 1078.9474 L 3657.8948 1078.9474 L 3657.8948 1078.9474 L 3657.8948 1105.2632 L 3631.5789 1105.2632 L 3631.5789 1105.2632 L 3631.5789 1078.9474 L 3631.5789 1078.9474 L 3631.5789 1078.9474 L 3605.2632 1078.9474 L 3605.2632 1078.9474 L 3605.2632 1052.6316 L 3605.2632 1052.6316 L 3605.2632 1052.6316 L 3631.5789 1052.6316 L 3631.5789 973.6842 Q 3631.5789 921.0526 3605.2632 815.7895 L 3578.9475 684.2105 L 3578.9475 605.2632 L 3578.9475 552.6316 L 3000.0 552.6316 L 2421.0527 552.6316 L 2421.0527 578.9474 Q 2421.0527 578.9474 2394.7368 605.2632 L 2394.7368 657.8947 L 2394.7368 657.8947 Q 2368.4211 657.8947 2368.4211 605.2632 Q 2368.4211 552.6316 2342.1052 552.6316 Q 2315.7896 552.6316 2289.4736 631.579 L 2263.158 684.2105 L 2236.842 710.5263 L 2210.5264 736.8421 L 2210.5264 736.8421 L 2210.5264 763.1579 L 2210.5264 763.1579 L 2210.5264 763.1579 L 2210.5264 710.5263 L 2210.5264 684.2105 L 2210.5264 657.8947 Q 2210.5264 631.579 2236.842 605.2632 L 2236.842 552.6316 L 2000.0 552.6316 Q 1789.4738 552.6316 1710.5264 736.8421 L 1631.579 894.7369 L 1605.2632 894.7369 L 1605.2632 921.0526 L 1578.9474 921.0526 Q 1552.6316 921.0526 1526.3158 868.4211 Q 1473.6842 815.7895 1368.421 815.7895 Q 1263.158 815.7895 1210.5264 894.7369 Q 1184.2106 973.6842 1131.579 973.6842 L 1078.9474 947.3684 L 1078.9474 973.6842 L 1078.9474 1000.0 L 1078.9474 1000.0 L 1052.6316 1000.0 L 1052.6316 973.6842 L 1052.6316 947.3684 L 1026.3158 921.0526 Q 1000.0 894.7369 1000.0 815.7895 Q 973.6842 763.1579 947.3684 763.1579 Q 921.0526 763.1579 894.7369 710.5263 Q 894.7369 657.8947 815.7895 552.6316 L 736.8421 473.6842 L 736.8421 421.05264 Q 736.8421 368.42105 710.5263 368.42105 Q 710.5263 394.73685 657.8947 368.42105 Q 631.579 342.10526 631.579 315.7895 Q 657.8947 289.4737 657.8947 263.1579 Q 684.2105 236.8421 631.579 184.21053 Q 605.2632 131.57895 315.7895 131.57895 L 0.0 105.26316 L 0.0 78.94737 L 0.0 52.63158 L 26.31579 52.63158 L 52.63158 26.31579 L 52.63158 26.31579 L 52.63158 26.31579 L 447.36844 26.31579 Q 842.1053 0.0 868.4211 0.0 Q 868.4211 26.31579 1815.7894 26.31579 z M 684.2105 342.10526 Q 684.2105 342.10526 684.2105 315.7895 Q 684.2105 315.7895 684.2105 342.10526 Q 684.2105 342.10526 684.2105 342.10526 z" svg:height="11.052631mm" draw:style-name="style-77" svg:viewBox="0.0 0.0 3894.7368 1105.2632" svg:width="38.94737mm" svg:x="43.157894mm" svg:y="7.631579mm"/>
          <draw:path svg:d="M 78.94737 52.63158 L 26.31579 0.0 L 52.63158 0.0 Q 78.94737 0.0 78.94737 26.31579 Q 78.94737 52.63158 131.57895 78.94737 Q 184.21053 131.57895 236.8421 131.57895 L 289.4737 131.57895 L 289.4737 131.57895 Q 289.4737 131.57895 263.1579 157.89474 Q 236.8421 157.89474 210.52632 263.1579 Q 157.89474 368.42105 131.57895 368.42105 L 105.26316 368.42105 L 105.26316 342.10526 Q 105.26316 342.10526 52.63158 289.4737 Q 26.31579 236.8421 0.0 236.8421 Q -26.31579 236.8421 0.0 184.21053 L 0.0 157.89474 L 0.0 157.89474 Q 0.0 131.57895 52.63158 131.57895 Q 131.57895 131.57895 78.94737 52.63158 z" svg:height="3.6842105mm" draw:style-name="style-78" svg:viewBox="0.0 0.0 289.4737 368.42105" svg:width="2.8947368mm" svg:x="169.47368mm" svg:y="70.789474mm"/>
          <draw:path svg:d="M 394.73685 26.31579 L 421.05264 52.63158 L 526.3158 210.52632 Q 657.8947 368.42105 657.8947 394.73685 Q 710.5263 421.05264 736.8421 368.42105 Q 763.1579 315.7895 763.1579 315.7895 Q 789.4737 315.7895 815.7895 315.7895 L 842.1053 315.7895 L 763.1579 421.05264 Q 710.5263 552.6316 657.8947 710.5263 Q 657.8947 868.4211 631.579 1000.0 L 605.2632 1131.579 L 605.2632 1131.579 L 605.2632 1131.579 L 605.2632 1052.6316 Q 605.2632 947.3684 552.6316 947.3684 Q 473.6842 947.3684 342.10526 947.3684 L 184.21053 973.6842 L 184.21053 1052.6316 L 184.21053 1131.579 L 157.89474 1131.579 L 157.89474 1131.579 L 157.89474 1078.9474 L 131.57895 1026.3158 L 131.57895 921.0526 Q 131.57895 815.7895 105.26316 736.8421 Q 78.94737 631.579 52.63158 578.9474 L 26.31579 526.3158 L 26.31579 500.0 L 26.31579 500.0 L -4.5474735E-13 500.0 L -4.5474735E-13 473.6842 L -4.5474735E-13 473.6842 L -4.5474735E-13 473.6842 L -4.5474735E-13 421.05264 L -4.5474735E-13 394.73685 L 26.31579 394.73685 L 52.63158 368.42105 L 52.63158 368.42105 L 52.63158 368.42105 L 78.94737 368.42105 L 78.94737 368.42105 L 78.94737 342.10526 L 78.94737 342.10526 L 78.94737 342.10526 L 105.26316 315.7895 L 105.26316 315.7895 L 105.26316 315.7895 L 131.57895 315.7895 Q 157.89474 315.7895 184.21053 342.10526 L 184.21053 342.10526 L 236.8421 394.73685 Q 263.1579 421.05264 263.1579 447.36844 L 289.4737 447.36844 L 289.4737 447.36844 L 289.4737 473.6842 L 315.7895 473.6842 L 342.10526 473.6842 L 342.10526 447.36844 L 342.10526 421.05264 L 342.10526 368.42105 Q 342.10526 315.7895 342.10526 157.89474 Q 342.10526 26.31579 368.42105 0.0 Q 394.73685 0.0 394.73685 26.31579 z" svg:height="11.315789mm" draw:style-name="style-79" svg:viewBox="0.0 0.0 842.1053 1131.579" svg:width="8.421053mm" svg:x="33.42105mm" svg:y="72.63158mm"/>
          <draw:path svg:d="M 1236.8422 78.94737 L 1289.4736 78.94737 L 1342.1052 105.26316 Q 1368.421 131.57895 1368.421 131.57895 L 1368.421 131.57895 L 1342.1052 131.57895 L 1289.4736 131.57895 L 1289.4736 157.89474 L 1289.4736 157.89474 L 1315.7894 184.21053 L 1342.1052 210.52632 L 1342.1052 236.8421 L 1342.1052 263.1579 L 1342.1052 289.4737 L 1342.1052 315.7895 L 1342.1052 315.7895 L 1342.1052 342.10526 L 1394.7368 368.42105 Q 1447.3684 421.05264 1473.6842 447.36844 L 1473.6842 500.0 L 1342.1052 394.73685 Q 1210.5264 289.4737 1263.158 447.36844 Q 1315.7894 578.9474 1368.421 605.2632 Q 1421.0526 605.2632 1421.0526 631.579 L 1447.3684 631.579 L 1447.3684 657.8947 L 1447.3684 684.2105 L 1421.0526 684.2105 L 1394.7368 657.8947 L 1394.7368 657.8947 L 1394.7368 657.8947 L 1368.421 657.8947 L 1368.421 657.8947 L 1342.1052 657.8947 L 1315.7894 657.8947 L 1263.158 657.8947 Q 1210.5264 657.8947 1184.2106 657.8947 L 1184.2106 657.8947 L 1157.8948 657.8947 Q 1131.579 657.8947 1000.0 657.8947 Q 868.4211 684.2105 868.4211 710.5263 Q 921.0526 763.1579 868.4211 763.1579 Q 815.7895 763.1579 815.7895 815.7895 L 789.4737 842.1053 L 710.5263 842.1053 Q 605.2632 842.1053 605.2632 868.4211 Q 605.2632 894.7369 578.9474 868.4211 Q 552.6316 868.4211 500.0 868.4211 Q 447.36844 868.4211 447.36844 815.7895 Q 447.36844 736.8421 421.05264 710.5263 Q 368.42105 710.5263 342.10526 736.8421 Q 289.4737 789.4737 210.52632 763.1579 L 105.26316 763.1579 L 78.94737 763.1579 L 52.63158 763.1579 L 26.31579 763.1579 L 0.0 763.1579 L 0.0 736.8421 L 0.0 736.8421 L 0.0 710.5263 L 26.31579 710.5263 L 26.31579 710.5263 L 26.31579 710.5263 L 26.31579 710.5263 L 52.63158 710.5263 L 52.63158 684.2105 L 52.63158 684.2105 L 78.94737 684.2105 L 78.94737 657.8947 L 78.94737 657.8947 L 78.94737 657.8947 L 78.94737 657.8947 L 105.26316 657.8947 L 105.26316 631.579 L 131.57895 631.579 L 131.57895 631.579 L 131.57895 605.2632 L 342.10526 473.6842 Q 552.6316 342.10526 631.579 263.1579 Q 736.8421 184.21053 763.1579 157.89474 L 789.4737 131.57895 L 815.7895 131.57895 L 842.1053 131.57895 L 842.1053 105.26316 L 842.1053 78.94737 L 894.7369 78.94737 Q 947.3684 52.63158 947.3684 26.31579 Q 947.3684 0.0 1000.0 0.0 Q 1026.3158 0.0 1105.2632 26.31579 Q 1157.8948 78.94737 1236.8422 78.94737 z" svg:height="8.684211mm" draw:style-name="style-80" svg:viewBox="0.0 0.0 1473.6842 868.4211" svg:width="14.736842mm" svg:x="71.8421mm" svg:y="90.789474mm"/>
          <draw:path svg:d="M 868.4211 105.26316 L 921.0526 105.26316 L 921.0526 131.57895 L 921.0526 131.57895 L 947.3684 131.57895 L 947.3684 157.89474 L 973.6842 157.89474 L 973.6842 157.89474 L 1421.0526 184.21053 Q 1868.421 210.52632 1921.0526 210.52632 Q 1973.6842 210.52632 2026.3158 210.52632 Q 2105.2632 263.1579 2078.9473 263.1579 Q 2078.9473 263.1579 2131.5789 289.4737 Q 2157.8948 289.4737 2157.8948 263.1579 Q 2157.8948 236.8421 2184.2104 236.8421 L 2210.5264 263.1579 L 2263.158 263.1579 L 2315.7896 263.1579 L 2342.1052 289.4737 L 2368.4211 289.4737 L 2368.4211 315.7895 L 2342.1052 342.10526 L 2342.1052 342.10526 L 2342.1052 368.42105 L 2289.4736 421.05264 Q 2236.842 473.6842 2236.842 500.0 L 2236.842 500.0 L 2210.5264 500.0 L 2210.5264 526.3158 L 2210.5264 526.3158 L 2184.2104 526.3158 L 2184.2104 552.6316 L 2184.2104 578.9474 L 2210.5264 578.9474 L 2210.5264 578.9474 L 2210.5264 552.6316 L 2236.842 552.6316 L 2236.842 552.6316 L 2236.842 526.3158 L 2236.842 526.3158 L 2236.842 526.3158 L 2263.158 526.3158 L 2263.158 526.3158 L 2289.4736 552.6316 L 2315.7896 552.6316 L 2315.7896 526.3158 L 2315.7896 500.0 L 2342.1052 500.0 L 2368.4211 526.3158 L 2368.4211 526.3158 L 2394.7368 526.3158 L 2394.7368 552.6316 L 2394.7368 578.9474 L 2526.316 473.6842 Q 2631.5789 368.42105 2736.842 289.4737 Q 2815.7896 210.52632 2894.7368 105.26316 Q 2973.6843 0.0 3000.0 0.0 Q 3026.316 0.0 3026.316 26.31579 Q 3026.316 52.63158 3184.2104 52.63158 Q 3315.7896 52.63158 3394.7368 26.31579 Q 3500.0 0.0 3552.6316 26.31579 Q 3578.9475 52.63158 3552.6316 52.63158 Q 3526.316 52.63158 3552.6316 105.26316 Q 3552.6316 157.89474 3710.5264 157.89474 Q 3894.7368 157.89474 4000.0 236.8421 Q 4078.9475 315.7895 4157.8945 368.42105 Q 4236.8423 447.36844 4210.5264 578.9474 Q 4184.2104 684.2105 4184.2104 710.5263 Q 4184.2104 736.8421 4157.8945 736.8421 L 4157.8945 736.8421 L 4157.8945 736.8421 L 4157.8945 763.1579 L 4157.8945 763.1579 Q 4157.8945 789.4737 4131.579 789.4737 L 4131.579 789.4737 L 4105.263 789.4737 Q 4078.9475 789.4737 4078.9475 947.3684 L 4078.9475 1078.9474 L 4105.263 1078.9474 L 4105.263 1105.2632 L 4131.579 1105.2632 L 4131.579 1105.2632 L 4157.8945 1078.9474 L 4184.2104 1052.6316 L 4184.2104 1052.6316 L 4184.2104 1052.6316 L 4210.5264 1052.6316 L 4210.5264 1052.6316 L 4236.8423 1026.3158 Q 4263.1577 1000.0 4289.4736 1000.0 Q 4342.1055 1000.0 4315.7896 947.3684 L 4289.4736 921.0526 L 4289.4736 921.0526 L 4289.4736 894.7369 L 4289.4736 894.7369 L 4289.4736 894.7369 L 4315.7896 894.7369 L 4315.7896 894.7369 L 4315.7896 868.4211 L 4315.7896 868.4211 L 4315.7896 868.4211 L 4342.1055 868.4211 L 4368.421 947.3684 Q 4421.0527 1000.0 4447.3687 1026.3158 L 4473.684 1026.3158 L 4473.684 1000.0 L 4473.684 973.6842 L 4500.0 973.6842 L 4526.316 1000.0 L 4552.632 1000.0 L 4578.9473 1000.0 L 4578.9473 1026.3158 L 4605.263 1026.3158 L 4605.263 1026.3158 L 4605.263 1052.6316 L 4605.263 1052.6316 L 4631.579 1052.6316 L 4631.579 1078.9474 L 4631.579 1105.2632 L 4605.263 1105.2632 L 4552.632 1105.2632 L 4394.737 1184.2106 Q 4236.8423 1236.8422 4026.316 1368.421 Q 3842.1052 1473.6842 3736.842 1631.579 Q 3631.5789 1789.4738 3605.2632 1789.4738 Q 3578.9475 1789.4738 3473.6843 2157.8948 Q 3342.1052 2552.6316 3342.1052 2684.2104 Q 3342.1052 2789.4736 3315.7896 2947.3684 L 3315.7896 3105.2632 L 3289.4736 3236.842 Q 3263.158 3368.4211 3236.842 3368.4211 Q 3210.5264 3368.4211 3210.5264 3473.6843 Q 3184.2104 3605.2632 3184.2104 3736.842 L 3184.2104 3842.1052 L 3184.2104 3842.1052 L 3184.2104 3842.1052 L 3157.8948 3789.4736 L 3131.5789 3736.842 L 3131.5789 3684.2104 Q 3131.5789 3657.8948 3078.9475 3684.2104 Q 3052.6316 3684.2104 3026.316 3631.5789 Q 3026.316 3552.6316 3000.0 3605.2632 Q 2973.6843 3657.8948 2947.3684 3657.8948 Q 2921.0527 3631.5789 2921.0527 3605.2632 Q 2947.3684 3578.9475 2868.4211 3552.6316 Q 2763.158 3526.316 2657.8948 3552.6316 Q 2578.9473 3578.9475 2578.9473 3605.2632 Q 2552.6316 3631.5789 2500.0 3657.8948 Q 2447.3684 3684.2104 2342.1052 3684.2104 Q 2210.5264 3657.8948 2210.5264 3631.5789 Q 2236.842 3605.2632 2210.5264 3578.9475 Q 2184.2104 3578.9475 2184.2104 3552.6316 Q 2184.2104 3526.316 2131.5789 3526.316 L 2105.2632 3526.316 L 2052.6316 3578.9475 Q 1973.6842 3605.2632 1921.0526 3710.5264 Q 1842.1052 3815.7896 1789.4738 3842.1052 Q 1763.158 3842.1052 1526.3158 4078.9475 Q 1315.7894 4315.7896 1315.7894 4342.1055 Q 1342.1052 4368.421 1210.5264 4552.632 Q 1078.9474 4736.8423 1078.9474 4763.1577 Q 1052.6316 4789.4736 1026.3158 4789.4736 L 1026.3158 4789.4736 L 1026.3158 4789.4736 L 1026.3158 4815.7896 L 1026.3158 4815.7896 Q 1026.3158 4842.1055 1026.3158 4842.1055 L 1000.0 4842.1055 L 1000.0 4842.1055 Q 973.6842 4842.1055 973.6842 4842.1055 L 973.6842 4868.421 L 947.3684 4894.737 Q 921.0526 4947.3687 894.7369 4947.3687 L 894.7369 4947.3687 L 894.7369 4973.684 L 868.4211 4973.684 L 815.7895 5078.9473 Q 710.5263 5184.2104 710.5263 5236.8423 Q 710.5263 5289.4736 710.5263 5421.0527 L 710.5263 5552.632 L 710.5263 5552.632 L 710.5263 5578.9473 L 710.5263 5578.9473 L 710.5263 5578.9473 L 736.8421 5578.9473 L 736.8421 5578.9473 L 763.1579 5578.9473 L 815.7895 5578.9473 L 815.7895 5578.9473 L 815.7895 5578.9473 L 842.1053 5578.9473 L 842.1053 5578.9473 L 921.0526 5552.632 Q 973.6842 5526.316 973.6842 5526.316 L 973.6842 5526.316 L 1000.0 5526.316 Q 1026.3158 5526.316 1131.579 5421.0527 Q 1236.8422 5342.1055 1315.7894 5157.8945 L 1394.7368 4973.684 L 1394.7368 4973.684 Q 1394.7368 4973.684 1447.3684 4894.737 Q 1500.0 4789.4736 1552.6316 4710.5264 L 1631.579 4631.579 L 1631.579 4605.263 L 1657.8948 4605.263 L 1657.8948 4605.263 L 1657.8948 4631.579 L 1710.5264 4631.579 Q 1736.8422 4631.579 1710.5264 4605.263 L 1684.2106 4578.9473 L 1710.5264 4578.9473 L 1736.8422 4578.9473 L 1763.158 4552.632 L 1789.4738 4552.632 L 1789.4738 4578.9473 L 1763.158 4605.263 L 1763.158 4605.263 Q 1763.158 4631.579 1789.4738 4631.579 L 1815.7894 4631.579 L 1894.7368 4684.2104 Q 1973.6842 4736.8423 2000.0 4894.737 Q 2026.3158 5052.632 2052.6316 5052.632 L 2078.9473 5052.632 L 2078.9473 5078.9473 L 2078.9473 5078.9473 L 2105.2632 5078.9473 L 2105.2632 5105.263 L 2105.2632 5105.263 L 2078.9473 5105.263 L 2078.9473 5105.263 L 2078.9473 5105.263 L 2131.5789 5105.263 L 2184.2104 5105.263 L 2184.2104 5105.263 L 2184.2104 5105.263 L 2210.5264 5105.263 L 2210.5264 5105.263 L 2210.5264 5078.9473 L 2184.2104 5078.9473 L 2184.2104 5078.9473 L 2184.2104 5052.632 L 2184.2104 5000.0 Q 2210.5264 4947.3687 2263.158 4947.3687 Q 2342.1052 4973.684 2342.1052 4894.737 Q 2342.1052 4842.1055 2394.7368 4842.1055 Q 2447.3684 4868.421 2447.3684 4894.737 Q 2447.3684 4947.3687 2500.0 4921.0527 Q 2552.6316 4894.737 2578.9473 4868.421 Q 2605.2632 4868.421 2605.2632 4894.737 Q 2605.2632 4947.3687 2631.5789 4947.3687 Q 2657.8948 4947.3687 2657.8948 4973.684 L 2684.2104 4973.684 L 2684.2104 4973.684 Q 2684.2104 5000.0 2710.5264 5000.0 L 2710.5264 5000.0 L 2736.842 5052.632 Q 2763.158 5105.263 2815.7896 5105.263 Q 2868.4211 5105.263 2868.4211 5157.8945 L 2868.4211 5236.8423 L 2894.7368 5263.1577 L 2894.7368 5289.4736 L 2921.0527 5289.4736 L 2947.3684 5263.1577 L 2973.6843 5236.8423 Q 2973.6843 5210.5264 3052.6316 5157.8945 Q 3131.5789 5131.579 3131.5789 5157.8945 Q 3157.8948 5157.8945 3184.2104 5105.263 Q 3184.2104 5052.632 3236.842 5078.9473 Q 3289.4736 5105.263 3315.7896 5157.8945 Q 3315.7896 5184.2104 3342.1052 5184.2104 L 3368.4211 5210.5264 L 3394.7368 5210.5264 L 3394.7368 5210.5264 L 3394.7368 5184.2104 L 3394.7368 5184.2104 L 3421.0527 5184.2104 L 3421.0527 5157.8945 L 3421.0527 5157.8945 L 3394.7368 5157.8945 L 3394.7368 5157.8945 L 3394.7368 5157.8945 L 3368.4211 5131.579 Q 3342.1052 5105.263 3394.7368 5105.263 Q 3421.0527 5105.263 3421.0527 5078.9473 Q 3421.0527 5052.632 3447.3684 5052.632 L 3473.6843 5052.632 L 3473.6843 5026.316 L 3447.3684 5026.316 L 3447.3684 5026.316 L 3447.3684 5000.0 L 3473.6843 5000.0 L 3500.0 5000.0 L 3552.6316 4973.684 L 3578.9475 4947.3687 L 3578.9475 4947.3687 L 3605.2632 4947.3687 L 3605.2632 4947.3687 L 3605.2632 4947.3687 L 3605.2632 4973.684 L 3605.2632 4973.684 L 3605.2632 5000.0 L 3605.2632 5026.316 L 3605.2632 5052.632 L 3605.2632 5078.9473 L 3578.9475 5105.263 L 3578.9475 5131.579 L 3552.6316 5157.8945 Q 3500.0 5157.8945 3500.0 5263.1577 Q 3500.0 5394.737 3526.316 5526.316 L 3552.6316 5631.579 L 3552.6316 5631.579 L 3552.6316 5657.8945 L 3552.6316 5684.2104 L 3552.6316 5736.8423 L 3578.9475 5736.8423 L 3605.2632 5736.8423 L 3605.2632 5763.1577 L 3605.2632 5789.4736 L 3578.9475 5789.4736 L 3552.6316 5789.4736 L 3552.6316 5763.1577 L 3552.6316 5763.1577 L 3526.316 5736.8423 Q 3500.0 5710.5264 3447.3684 5710.5264 Q 3394.7368 5710.5264 3394.7368 5736.8423 Q 3394.7368 5763.1577 3368.4211 5736.8423 Q 3342.1052 5736.8423 3289.4736 5736.8423 L 3210.5264 5789.4736 L 3210.5264 5789.4736 L 3184.2104 5789.4736 L 3184.2104 5815.7896 L 3184.2104 5842.1055 L 3157.8948 5868.421 Q 3157.8948 5894.737 3184.2104 5894.737 Q 3184.2104 5921.0527 3236.842 6052.632 Q 3263.158 6210.5264 3289.4736 6289.4736 Q 3289.4736 6368.421 3289.4736 6421.0527 Q 3263.158 6473.684 3236.842 6500.0 Q 3210.5264 6526.316 3236.842 6526.316 Q 3236.842 6552.632 3236.842 6552.632 L 3236.842 6578.9473 L 3210.5264 6578.9473 L 3184.2104 6578.9473 L 3184.2104 6605.263 L 3184.2104 6631.579 L 3210.5264 6631.579 L 3210.5264 6631.579 L 3236.842 6657.895 L 3263.158 6684.2104 L 3289.4736 6684.2104 L 3289.4736 6684.2104 L 3289.4736 6657.895 L 3289.4736 6657.895 L 3315.7896 6657.895 L 3315.7896 6631.579 L 3315.7896 6631.579 L 3342.1052 6631.579 L 3342.1052 6631.579 L 3342.1052 6631.579 L 3394.7368 6631.579 Q 3421.0527 6631.579 3447.3684 6631.579 Q 3500.0 6631.579 3500.0 6526.316 L 3500.0 6447.3687 L 3552.6316 6447.3687 L 3605.2632 6447.3687 L 3605.2632 6473.684 Q 3605.2632 6526.316 3710.5264 6526.316 Q 3815.7896 6526.316 3842.1052 6552.632 Q 3842.1052 6578.9473 3868.4211 6578.9473 Q 3894.7368 6578.9473 3921.0527 6657.895 Q 3973.6843 6736.8423 4000.0 6789.4736 Q 4026.316 6842.1055 4026.316 6894.737 Q 4052.6316 6947.3687 4078.9475 6947.3687 Q 4131.579 6947.3687 4131.579 6973.684 Q 4131.579 7000.0 4078.9475 7000.0 Q 4052.6316 7000.0 4052.6316 7052.632 Q 4078.9475 7105.263 4078.9475 7078.9473 Q 4078.9475 7052.632 4105.263 7052.632 Q 4131.579 7052.632 4131.579 7105.263 Q 4157.8945 7157.895 4184.2104 7184.2104 Q 4236.8423 7184.2104 4236.8423 7210.5264 Q 4236.8423 7236.8423 4289.4736 7236.8423 Q 4342.1055 7210.5264 4342.1055 7184.2104 Q 4368.421 7157.895 4394.737 7157.895 Q 4447.3687 7157.895 4447.3687 7210.5264 Q 4473.684 7263.1577 4552.632 7315.7896 Q 4605.263 7342.1055 4605.263 7315.7896 Q 4605.263 7289.4736 4657.8945 7289.4736 Q 4684.2104 7289.4736 4684.2104 7394.737 Q 4684.2104 7473.684 4763.1577 7500.0 Q 4842.1055 7526.316 4842.1055 7552.632 Q 4868.421 7578.9473 4868.421 7552.632 Q 4868.421 7526.316 4894.737 7526.316 Q 4921.0527 7526.316 4921.0527 7552.632 Q 4921.0527 7578.9473 4973.684 7578.9473 Q 5026.316 7605.263 5026.316 7631.579 Q 5026.316 7684.2104 5026.316 7710.5264 Q 5000.0 7736.8423 5026.316 7736.8423 L 5078.9473 7736.8423 L 5105.263 7763.1577 L 5131.579 7789.4736 L 5131.579 7789.4736 L 5131.579 7789.4736 L 5105.263 7789.4736 L 5105.263 7789.4736 L 5105.263 7815.7896 L 5131.579 7815.7896 L 5131.579 7815.7896 L 5131.579 7842.1055 L 5184.2104 7842.1055 L 5210.5264 7842.1055 L 5210.5264 7868.421 L 5210.5264 7868.421 L 4815.7896 7868.421 Q 4447.3687 7894.737 4131.579 7894.737 L 3815.7896 7894.737 L 3815.7896 7921.0527 L 3815.7896 7921.0527 L 3789.4736 7921.0527 L 3763.158 7894.737 L 3684.2104 7894.737 Q 3605.2632 7894.737 2973.6843 7868.421 Q 2315.7896 7842.1055 2184.2104 7842.1055 Q 2052.6316 7789.4736 1921.0526 7789.4736 Q 1815.7894 7789.4736 1815.7894 7789.4736 L 1789.4738 7815.7896 L 1763.158 7815.7896 L 1763.158 7789.4736 L 1710.5264 7789.4736 L 1684.2106 7789.4736 L 1657.8948 7763.1577 L 1605.2632 7763.1577 L 1605.2632 7789.4736 L 1605.2632 7815.7896 L 1578.9474 7815.7896 Q 1552.6316 7789.4736 1289.4736 7789.4736 Q 1052.6316 7736.8423 973.6842 7736.8423 Q 921.0526 7710.5264 894.7369 7684.2104 Q 868.4211 7684.2104 868.4211 7578.9473 L 868.4211 7473.684 L 868.4211 7473.684 Q 868.4211 7447.3687 763.1579 7210.5264 Q 710.5263 7000.0 710.5263 6947.3687 Q 710.5263 6894.737 815.7895 6894.737 Q 894.7369 6868.421 894.7369 6842.1055 Q 868.4211 6815.7896 842.1053 6842.1055 Q 815.7895 6842.1055 815.7895 6789.4736 Q 815.7895 6736.8423 868.4211 6736.8423 L 894.7369 6710.5264 L 894.7369 6684.2104 L 894.7369 6657.895 L 868.4211 6657.895 Q 815.7895 6684.2104 763.1579 6684.2104 Q 736.8421 6684.2104 657.8947 6552.632 Q 605.2632 6421.0527 473.6842 6394.737 L 342.10526 6368.421 L 315.7895 6394.737 Q 289.4737 6394.737 289.4737 6447.3687 Q 263.1579 6526.316 236.8421 6526.316 Q 184.21053 6526.316 184.21053 6578.9473 L 184.21053 6605.263 L 210.52632 6605.263 L 210.52632 6631.579 L 210.52632 6631.579 L 184.21053 6631.579 L 184.21053 6657.895 L 184.21053 6684.2104 L 131.57895 6684.2104 L 78.94737 6684.2104 L 78.94737 6657.895 L 78.94737 6657.895 L 52.63158 6631.579 L 26.31579 6578.9473 L 26.31579 6578.9473 L 26.31579 6578.9473 L 26.31579 5921.0527 Q 26.31579 5263.1577 0.0 5210.5264 L 0.0 5157.8945 L 0.0 5157.8945 Q 26.31579 5131.579 0.0 3947.3684 L 0.0 2736.842 L 0.0 2631.5789 Q 26.31579 2552.6316 26.31579 2421.0527 L 26.31579 2315.7896 L 26.31579 2263.158 L 26.31579 2184.2104 L 52.63158 1789.4738 Q 78.94737 1368.421 105.26316 1342.1052 Q 131.57895 1315.7894 157.89474 1263.158 Q 184.21053 1210.5264 184.21053 789.4737 Q 184.21053 342.10526 105.26316 342.10526 L 52.63158 315.7895 L 52.63158 315.7895 L 78.94737 315.7895 L 78.94737 315.7895 L 78.94737 315.7895 L 78.94737 289.4737 L 78.94737 289.4737 L 78.94737 289.4737 L 105.26316 263.1579 L 157.89474 263.1579 Q 210.52632 263.1579 236.8421 236.8421 Q 236.8421 210.52632 394.73685 157.89474 Q 578.9474 105.26316 605.2632 52.63158 Q 657.8947 0.0 684.2105 0.0 Q 710.5263 26.31579 763.1579 52.63158 Q 815.7895 52.63158 868.4211 105.26316 z M 2368.4211 4947.3687 Q 2368.4211 4894.737 2394.7368 4894.737 Q 2421.0527 4894.737 2421.0527 4947.3687 Q 2421.0527 4973.684 2394.7368 4973.684 Q 2368.4211 4973.684 2368.4211 4947.3687 z M 3684.2104 6552.632 Q 3710.5264 6552.632 3710.5264 6552.632 Q 3710.5264 6578.9473 3710.5264 6578.9473 Q 3684.2104 6578.9473 3684.2104 6552.632 z" svg:height="79.210526mm" draw:style-name="style-81" svg:viewBox="0.0 0.0 5210.5264 7921.0527" svg:width="52.105263mm" svg:x="14.473684mm" svg:y="125.789474mm"/>
          <draw:path svg:d="M 78.94737 0.0 L 157.89474 0.0 L 210.52632 52.63158 Q 289.4737 105.26316 315.7895 184.21053 Q 342.10526 236.8421 368.42105 263.1579 Q 394.73685 289.4737 368.42105 289.4737 Q 342.10526 315.7895 368.42105 368.42105 Q 394.73685 447.36844 342.10526 447.36844 Q 289.4737 500.0 289.4737 500.0 L 289.4737 500.0 L 289.4737 500.0 Q 263.1579 500.0 236.8421 473.6842 L 210.52632 447.36844 L 210.52632 394.73685 Q 184.21053 315.7895 184.21053 184.21053 Q 157.89474 78.94737 131.57895 78.94737 L 105.26316 78.94737 L 78.94737 105.26316 L 52.63158 105.26316 L 78.94737 78.94737 Q 78.94737 78.94737 26.31579 52.63158 Q -26.31579 26.31579 0.0 26.31579 Q 0.0 26.31579 78.94737 0.0 z" svg:height="5.0mm" draw:style-name="style-82" svg:viewBox="0.0 0.0 368.42105 500.0" svg:width="3.6842105mm" svg:x="208.68422mm" svg:y="187.63158mm"/>
          <draw:path svg:d="M 52.63158 78.94737 L 78.94737 0.0 L 105.26316 0.0 L 131.57895 0.0 L 131.57895 26.31579 L 131.57895 52.63158 L 157.89474 52.63158 L 210.52632 78.94737 L 236.8421 78.94737 Q 263.1579 78.94737 263.1579 52.63158 L 263.1579 52.63158 L 342.10526 26.31579 Q 421.05264 26.31579 421.05264 78.94737 L 421.05264 157.89474 L 447.36844 157.89474 L 473.6842 157.89474 L 473.6842 131.57895 Q 473.6842 105.26316 500.0 105.26316 L 500.0 131.57895 L 526.3158 131.57895 L 552.6316 131.57895 L 552.6316 78.94737 Q 552.6316 52.63158 578.9474 52.63158 L 605.2632 52.63158 L 631.579 131.57895 Q 657.8947 184.21053 684.2105 263.1579 Q 684.2105 342.10526 684.2105 342.10526 Q 684.2105 342.10526 684.2105 368.42105 L 684.2105 368.42105 L 684.2105 368.42105 Q 657.8947 342.10526 578.9474 315.7895 Q 526.3158 289.4737 526.3158 315.7895 Q 526.3158 342.10526 500.0 342.10526 L 473.6842 342.10526 L 473.6842 500.0 L 473.6842 684.2105 L 447.36844 684.2105 L 421.05264 710.5263 L 394.73685 710.5263 Q 368.42105 710.5263 368.42105 710.5263 Q 368.42105 710.5263 342.10526 868.4211 L 315.7895 1052.6316 L 315.7895 1131.579 L 315.7895 1210.5264 L 289.4737 1210.5264 L 263.1579 1210.5264 L 263.1579 1078.9474 Q 263.1579 947.3684 210.52632 868.4211 Q 210.52632 815.7895 184.21053 842.1053 Q 157.89474 868.4211 157.89474 763.1579 L 157.89474 684.2105 L 157.89474 500.0 Q 157.89474 289.4737 105.26316 236.8421 Q 105.26316 157.89474 52.63158 184.21053 Q 0.0 210.52632 0.0 184.21053 Q 26.31579 131.57895 52.63158 78.94737 z" svg:height="12.105264mm" draw:style-name="style-83" svg:viewBox="0.0 0.0 684.2105 1210.5264" svg:width="6.8421054mm" svg:x="141.05263mm" svg:y="90.789474mm"/>
          <draw:path svg:d="M 184.21053 0.0 L 210.52632 0.0 L 210.52632 0.0 Q 210.52632 26.31579 236.8421 26.31579 L 263.1579 26.31579 L 263.1579 26.31579 Q 263.1579 26.31579 289.4737 78.94737 Q 342.10526 78.94737 342.10526 157.89474 Q 342.10526 210.52632 184.21053 210.52632 Q 52.63158 210.52632 26.31579 157.89474 L 26.31579 105.26316 L 0.0 78.94737 Q 0.0 26.31579 26.31579 26.31579 L 52.63158 26.31579 L 105.26316 26.31579 Q 157.89474 52.63158 157.89474 26.31579 Q 157.89474 0.0 184.21053 0.0 z" svg:height="2.1052632mm" draw:style-name="style-84" svg:viewBox="0.0 0.0 342.10526 210.52632" svg:width="3.4210527mm" svg:x="290.7895mm" svg:y="78.1579mm"/>
          <draw:path svg:d="M 578.9474 0.0 L 605.2632 0.0 L 578.9474 26.31579 Q 578.9474 78.94737 631.579 78.94737 Q 710.5263 105.26316 710.5263 78.94737 Q 736.8421 26.31579 736.8421 26.31579 L 736.8421 26.31579 L 763.1579 78.94737 Q 789.4737 131.57895 789.4737 78.94737 Q 842.1053 52.63158 842.1053 52.63158 L 842.1053 52.63158 L 842.1053 78.94737 Q 842.1053 131.57895 763.1579 184.21053 Q 684.2105 263.1579 684.2105 236.8421 Q 684.2105 210.52632 552.6316 210.52632 L 421.05264 236.8421 L 421.05264 236.8421 L 421.05264 236.8421 L 394.73685 236.8421 L 394.73685 236.8421 L 394.73685 263.1579 L 368.42105 263.1579 L 368.42105 263.1579 L 368.42105 289.4737 L 368.42105 289.4737 L 368.42105 289.4737 L 342.10526 315.7895 L 342.10526 342.10526 L 342.10526 342.10526 Q 342.10526 342.10526 368.42105 368.42105 L 368.42105 368.42105 L 368.42105 394.73685 Q 368.42105 421.05264 342.10526 421.05264 Q 315.7895 394.73685 263.1579 289.4737 Q 210.52632 184.21053 157.89474 236.8421 L 131.57895 263.1579 L 131.57895 289.4737 L 105.26316 315.7895 L 105.26316 315.7895 L 105.26316 342.10526 L 52.63158 342.10526 L 3.6379788E-12 342.10526 L 3.6379788E-12 315.7895 L 3.6379788E-12 289.4737 L 26.31579 289.4737 L 26.31579 289.4737 L 26.31579 289.4737 L 52.63158 289.4737 L 52.63158 289.4737 L 52.63158 263.1579 L 52.63158 236.8421 L 52.63158 236.8421 L 52.63158 236.8421 L 52.63158 236.8421 L 78.94737 236.8421 L 78.94737 236.8421 L 78.94737 210.52632 L 105.26316 210.52632 L 105.26316 210.52632 L 105.26316 184.21053 L 105.26316 184.21053 L 105.26316 184.21053 L 131.57895 184.21053 L 131.57895 184.21053 L 131.57895 157.89474 L 157.89474 157.89474 L 210.52632 157.89474 Q 263.1579 131.57895 263.1579 131.57895 L 263.1579 131.57895 L 289.4737 131.57895 L 315.7895 131.57895 L 315.7895 78.94737 Q 315.7895 52.63158 421.05264 26.31579 Q 552.6316 26.31579 578.9474 0.0 z" svg:height="4.2105265mm" draw:style-name="style-85" svg:viewBox="0.0 0.0 842.1053 421.05264" svg:width="8.421053mm" svg:x="261.57895mm" svg:y="99.73684mm"/>
          <draw:path svg:d="M 184.21053 78.94737 L 131.57895 0.0 L 157.89474 0.0 L 157.89474 0.0 L 157.89474 0.0 Q 157.89474 0.0 184.21053 26.31579 L 184.21053 26.31579 L 184.21053 26.31579 Q 210.52632 26.31579 210.52632 26.31579 L 210.52632 52.63158 L 210.52632 52.63158 Q 210.52632 52.63158 236.8421 78.94737 L 236.8421 78.94737 L 421.05264 131.57895 Q 578.9474 184.21053 578.9474 184.21053 L 605.2632 184.21053 L 605.2632 184.21053 Q 605.2632 184.21053 631.579 210.52632 L 631.579 210.52632 L 631.579 315.7895 Q 631.579 421.05264 710.5263 473.6842 Q 763.1579 500.0 789.4737 500.0 L 789.4737 500.0 L 789.4737 552.6316 L 789.4737 605.2632 L 815.7895 605.2632 L 815.7895 605.2632 L 842.1053 631.579 Q 894.7369 657.8947 868.4211 684.2105 Q 842.1053 684.2105 842.1053 710.5263 Q 842.1053 736.8421 815.7895 763.1579 L 815.7895 789.4737 L 789.4737 789.4737 L 789.4737 763.1579 L 789.4737 763.1579 L 789.4737 763.1579 L 763.1579 763.1579 L 763.1579 763.1579 L 763.1579 736.8421 L 736.8421 736.8421 L 736.8421 736.8421 L 736.8421 710.5263 L 736.8421 710.5263 L 736.8421 710.5263 L 710.5263 710.5263 L 710.5263 710.5263 L 710.5263 684.2105 L 684.2105 684.2105 L 684.2105 684.2105 L 684.2105 657.8947 L 684.2105 657.8947 L 684.2105 657.8947 L 684.2105 684.2105 L 684.2105 710.5263 L 684.2105 763.1579 L 684.2105 789.4737 L 710.5263 815.7895 Q 736.8421 842.1053 736.8421 868.4211 L 736.8421 921.0526 L 736.8421 973.6842 L 736.8421 1000.0 L 736.8421 1026.3158 L 736.8421 1052.6316 L 710.5263 1052.6316 L 710.5263 1052.6316 L 684.2105 1052.6316 L 684.2105 1026.3158 L 684.2105 1026.3158 L 684.2105 1026.3158 L 657.8947 1026.3158 L 631.579 1026.3158 L 631.579 973.6842 Q 631.579 921.0526 578.9474 868.4211 L 526.3158 789.4737 L 526.3158 815.7895 Q 526.3158 842.1053 500.0 842.1053 Q 473.6842 842.1053 473.6842 868.4211 Q 473.6842 894.7369 447.36844 868.4211 Q 421.05264 868.4211 368.42105 868.4211 Q 315.7895 868.4211 263.1579 894.7369 L 236.8421 921.0526 L 210.52632 921.0526 Q 210.52632 921.0526 184.21053 947.3684 L 157.89474 947.3684 L 157.89474 921.0526 L 157.89474 894.7369 L 157.89474 842.1053 Q 157.89474 789.4737 157.89474 789.4737 Q 157.89474 815.7895 131.57895 763.1579 Q 105.26316 710.5263 78.94737 657.8947 L 26.31579 631.579 L 26.31579 605.2632 Q 0.0 605.2632 0.0 605.2632 L 0.0 605.2632 L 0.0 605.2632 Q 0.0 605.2632 52.63158 552.6316 Q 105.26316 500.0 105.26316 447.36844 Q 105.26316 421.05264 184.21053 289.4737 Q 263.1579 131.57895 184.21053 78.94737 z" svg:height="10.526316mm" draw:style-name="style-86" svg:viewBox="0.0 0.0 868.4211 1052.6316" svg:width="8.684211mm" svg:x="204.21053mm" svg:y="83.94737mm"/>
          <draw:path svg:d="M 921.0526 368.42105 L 921.0526 394.73685 L 894.7369 394.73685 Q 868.4211 394.73685 842.1053 552.6316 Q 842.1053 710.5263 842.1053 763.1579 Q 842.1053 789.4737 868.4211 947.3684 L 868.4211 1105.2632 L 868.4211 1105.2632 L 842.1053 1105.2632 L 842.1053 1131.579 L 842.1053 1157.8948 L 789.4737 1157.8948 L 736.8421 1157.8948 L 736.8421 1131.579 L 736.8421 1105.2632 L 710.5263 1105.2632 L 710.5263 1078.9474 L 710.5263 1078.9474 L 684.2105 1078.9474 L 684.2105 1078.9474 L 684.2105 1078.9474 L 684.2105 1052.6316 Q 684.2105 1052.6316 631.579 1026.3158 L 578.9474 1000.0 L 578.9474 1000.0 Q 552.6316 973.6842 552.6316 973.6842 L 552.6316 973.6842 L 526.3158 973.6842 Q 500.0 973.6842 289.4737 657.8947 Q 78.94737 368.42105 52.63158 368.42105 Q 26.31579 368.42105 26.31579 342.10526 L 26.31579 315.7895 L 26.31579 315.7895 Q 52.63158 315.7895 26.31579 263.1579 L -9.094947E-13 184.21053 L -9.094947E-13 184.21053 L -9.094947E-13 184.21053 L -9.094947E-13 131.57895 L -9.094947E-13 78.94737 L -9.094947E-13 52.63158 L -9.094947E-13 26.31579 L 105.26316 0.0 Q 236.8421 -26.31579 368.42105 78.94737 Q 500.0 184.21053 631.579 131.57895 Q 763.1579 131.57895 815.7895 184.21053 Q 894.7369 236.8421 894.7369 289.4737 Q 894.7369 342.10526 921.0526 368.42105 z" svg:height="11.578947mm" draw:style-name="style-87" svg:viewBox="0.0 0.0 921.0526 1157.8948" svg:width="9.210526mm" svg:x="77.36842mm" svg:y="187.63158mm"/>
          <draw:path svg:d="M 26.31579 78.94737 L 0.0 0.0 L 26.31579 0.0 L 78.94737 0.0 L 184.21053 26.31579 Q 263.1579 26.31579 289.4737 52.63158 L 315.7895 52.63158 L 315.7895 52.63158 Q 315.7895 78.94737 342.10526 78.94737 L 342.10526 78.94737 L 342.10526 105.26316 Q 342.10526 131.57895 394.73685 157.89474 Q 421.05264 184.21053 342.10526 184.21053 Q 289.4737 184.21053 289.4737 210.52632 L 289.4737 210.52632 L 157.89474 210.52632 L 26.31579 210.52632 L 26.31579 184.21053 Q 26.31579 131.57895 26.31579 78.94737 z" svg:height="2.1052632mm" draw:style-name="style-88" svg:viewBox="0.0 0.0 394.73685 210.52632" svg:width="3.9473684mm" svg:x="166.57895mm" svg:y="70.26316mm"/>
          <draw:path svg:d="M 105.26316 0.0 L 105.26316 0.0 L 815.7895 0.0 L 1526.3158 0.0 L 1842.1052 0.0 Q 2157.8948 26.31579 2184.2104 26.31579 L 2184.2104 26.31579 L 2184.2104 26.31579 Q 2184.2104 26.31579 2184.2104 52.63158 Q 2184.2104 78.94737 1157.8948 131.57895 L 105.26316 184.21053 L 52.63158 184.21053 L -3.6379788E-12 184.21053 L 52.63158 131.57895 Q 105.26316 105.26316 105.26316 78.94737 Q 105.26316 52.63158 78.94737 52.63158 Q 52.63158 26.31579 78.94737 26.31579 Q 105.26316 26.31579 105.26316 0.0 z" svg:height="1.8421053mm" draw:style-name="style-89" svg:viewBox="0.0 0.0 2184.2104 184.21053" svg:width="21.842106mm" svg:x="239.21053mm" svg:y="9.210526mm"/>
          <draw:path svg:d="M 52.63158 473.6842 L 0.0 473.6842 L 0.0 210.52632 Q 0.0 -26.31579 105.26316 0.0 Q 210.52632 26.31579 236.8421 52.63158 Q 263.1579 105.26316 236.8421 263.1579 Q 210.52632 394.73685 184.21053 421.05264 Q 131.57895 473.6842 52.63158 473.6842 z" svg:height="4.736842mm" draw:style-name="style-90" svg:viewBox="0.0 0.0 236.8421 473.6842" svg:width="2.368421mm" svg:x="110.52631mm" svg:y="197.36842mm"/>
          <draw:path svg:d="M 0.0 26.31579 L 0.0 0.0 L 26.31579 0.0 L 26.31579 26.31579 L 26.31579 26.31579 L 52.63158 26.31579 L 52.63158 52.63158 L 52.63158 78.94737 L 78.94737 78.94737 L 78.94737 78.94737 L 78.94737 105.26316 L 105.26316 105.26316 L 105.26316 105.26316 L 105.26316 131.57895 L 105.26316 131.57895 L 105.26316 131.57895 L 131.57895 131.57895 L 131.57895 131.57895 L 131.57895 157.89474 L 157.89474 157.89474 L 157.89474 157.89474 L 157.89474 184.21053 L 368.42105 184.21053 Q 552.6316 184.21053 578.9474 263.1579 Q 631.579 315.7895 631.579 342.10526 L 631.579 394.73685 L 631.579 394.73685 Q 631.579 394.73685 631.579 421.05264 L 657.8947 421.05264 L 657.8947 447.36844 Q 657.8947 473.6842 631.579 447.36844 Q 578.9474 447.36844 552.6316 447.36844 L 526.3158 447.36844 L 526.3158 421.05264 L 526.3158 394.73685 L 447.36844 394.73685 Q 368.42105 394.73685 342.10526 368.42105 Q 315.7895 368.42105 315.7895 421.05264 L 289.4737 473.6842 L 289.4737 447.36844 Q 263.1579 447.36844 263.1579 342.10526 Q 210.52632 263.1579 157.89474 236.8421 L 105.26316 184.21053 L 105.26316 184.21053 L 105.26316 184.21053 L 78.94737 184.21053 L 78.94737 184.21053 L 78.94737 157.89474 L 52.63158 157.89474 L 52.63158 131.57895 L 52.63158 105.26316 L 26.31579 105.26316 L 26.31579 78.94737 L 26.31579 78.94737 L 0.0 78.94737 L 0.0 26.31579 z" svg:height="4.736842mm" draw:style-name="style-91" svg:viewBox="0.0 0.0 657.8947 473.6842" svg:width="6.5789475mm" svg:x="269.4737mm" svg:y="185.52632mm"/>
          <draw:path svg:d="M 4526.316 552.6316 L 4526.316 552.6316 L 4526.316 552.6316 Q 4526.316 552.6316 4526.316 578.9474 L 4552.632 578.9474 L 4605.263 657.8947 Q 4657.8945 710.5263 4684.2104 736.8421 Q 4710.5264 736.8421 4684.2104 763.1579 Q 4684.2104 815.7895 4631.579 789.4737 L 4578.9473 763.1579 L 4526.316 763.1579 Q 4473.684 763.1579 4421.0527 736.8421 Q 4394.737 710.5263 4342.1055 736.8421 L 4289.4736 763.1579 L 4236.8423 763.1579 L 4184.2104 763.1579 L 4184.2104 789.4737 L 4157.8945 789.4737 L 4157.8945 789.4737 L 4157.8945 815.7895 L 4157.8945 815.7895 L 4157.8945 815.7895 L 4210.5264 815.7895 Q 4236.8423 842.1053 4236.8423 868.4211 Q 4236.8423 894.7369 4210.5264 894.7369 L 4157.8945 921.0526 L 4263.1577 973.6842 Q 4368.421 1026.3158 4421.0527 1026.3158 Q 4447.3687 1052.6316 4447.3687 1078.9474 Q 4447.3687 1105.2632 4473.684 1105.2632 Q 4500.0 1105.2632 4500.0 1131.579 Q 4500.0 1157.8948 4526.316 1184.2106 Q 4578.9473 1184.2106 4526.316 1368.421 Q 4473.684 1552.6316 4447.3687 1710.5264 L 4447.3687 1894.7368 L 4473.684 1894.7368 L 4500.0 1894.7368 L 4500.0 1710.5264 L 4526.316 1552.6316 L 4526.316 1552.6316 L 4526.316 1552.6316 L 4552.632 1578.9474 L 4578.9473 1578.9474 L 4578.9473 1605.2632 Q 4578.9473 1631.579 4605.263 1710.5264 L 4631.579 1763.158 L 4631.579 1684.2106 Q 4631.579 1605.2632 4684.2104 1500.0 Q 4736.8423 1368.421 4763.1577 1342.1052 Q 4815.7896 1315.7894 4842.1055 1342.1052 Q 4842.1055 1394.7368 4842.1055 1315.7894 Q 4868.421 1236.8422 4921.0527 1236.8422 Q 4973.684 1236.8422 4973.684 1184.2106 Q 4973.684 1184.2106 5052.632 1157.8948 Q 5157.8945 1157.8948 5157.8945 1052.6316 Q 5184.2104 947.3684 5157.8945 921.0526 Q 5157.8945 921.0526 5131.579 868.4211 Q 5105.263 815.7895 5105.263 736.8421 Q 5105.263 657.8947 5131.579 657.8947 L 5157.8945 631.579 L 5315.7896 605.2632 Q 5473.684 605.2632 5578.9473 578.9474 L 5684.2104 578.9474 L 5657.8945 763.1579 Q 5631.579 921.0526 5631.579 973.6842 L 5631.579 1026.3158 L 5605.263 1157.8948 Q 5578.9473 1289.4736 5552.632 1342.1052 L 5552.632 1394.7368 L 5500.0 1657.8948 Q 5421.0527 1921.0526 5368.421 2078.9473 Q 5315.7896 2236.842 5315.7896 2289.4736 L 5315.7896 2315.7896 L 5289.4736 2342.1052 L 5263.1577 2368.4211 L 5263.1577 2421.0527 L 5263.1577 2473.6843 L 5263.1577 2500.0 Q 5263.1577 2500.0 5236.8423 2815.7896 L 5236.8423 3157.8948 L 5236.8423 3236.842 L 5263.1577 3289.4736 L 5263.1577 3289.4736 L 5263.1577 3289.4736 L 5289.4736 3315.7896 L 5315.7896 3315.7896 L 5315.7896 3342.1052 L 5315.7896 3368.4211 L 5289.4736 3421.0527 Q 5263.1577 3473.6843 5289.4736 3500.0 Q 5315.7896 3552.6316 5342.1055 3552.6316 Q 5368.421 3552.6316 5315.7896 3657.8948 Q 5263.1577 3736.842 5263.1577 3763.158 L 5263.1577 3763.158 L 5236.8423 3763.158 L 5236.8423 3763.158 L 5236.8423 3789.4736 L 5210.5264 3789.4736 L 5210.5264 3789.4736 L 5210.5264 3815.7896 L 5210.5264 3815.7896 L 5210.5264 3815.7896 L 5184.2104 3815.7896 L 5184.2104 3815.7896 L 5184.2104 3842.1052 L 5157.8945 3842.1052 L 5157.8945 3842.1052 L 5157.8945 3868.4211 L 5157.8945 3868.4211 Q 5157.8945 3868.4211 5184.2104 3868.4211 L 5184.2104 3894.7368 L 5184.2104 3921.0527 L 5157.8945 3921.0527 L 5157.8945 3921.0527 L 5157.8945 3921.0527 L 5105.263 4000.0 Q 5078.9473 4078.9475 5078.9473 4105.263 L 5052.632 4105.263 L 5052.632 4131.579 L 5052.632 4157.8945 L 5026.316 4157.8945 L 5026.316 4184.2104 L 5026.316 4184.2104 L 5000.0 4184.2104 L 5000.0 4184.2104 L 5000.0 4184.2104 L 5000.0 4210.5264 L 5000.0 4210.5264 L 4973.684 4210.5264 L 4973.684 4236.8423 L 4973.684 4236.8423 L 4947.3687 4236.8423 L 4947.3687 4236.8423 L 4947.3687 4236.8423 L 4947.3687 4263.1577 L 4947.3687 4263.1577 L 4947.3687 4263.1577 Q 4921.0527 4289.4736 4789.4736 4394.737 Q 4631.579 4526.316 4447.3687 4605.263 Q 4263.1577 4710.5264 4157.8945 4842.1055 Q 4052.6316 5000.0 4026.316 5131.579 Q 3973.6843 5236.8423 3947.3684 5263.1577 Q 3894.7368 5289.4736 3894.7368 5263.1577 Q 3868.4211 5236.8423 3842.1052 5236.8423 Q 3815.7896 5236.8423 3815.7896 5289.4736 L 3815.7896 5315.7896 L 3789.4736 5315.7896 Q 3763.158 5289.4736 3736.842 5315.7896 Q 3736.842 5342.1055 3578.9475 5421.0527 Q 3421.0527 5500.0 3315.7896 5500.0 L 3210.5264 5500.0 L 3210.5264 5500.0 Q 3210.5264 5473.684 3184.2104 5473.684 L 3184.2104 5473.684 L 3184.2104 5473.684 Q 3184.2104 5447.3687 3052.6316 5394.737 Q 2947.3684 5342.1055 2921.0527 5263.1577 Q 2894.7368 5210.5264 2868.4211 5236.8423 Q 2815.7896 5236.8423 2815.7896 5157.8945 Q 2842.1052 5078.9473 2789.4736 5105.263 Q 2763.158 5131.579 2684.2104 5131.579 Q 2631.5789 5078.9473 2578.9473 5078.9473 Q 2500.0 5052.632 2447.3684 4947.3687 Q 2421.0527 4842.1055 2394.7368 4842.1055 Q 2368.4211 4868.421 2368.4211 4894.737 Q 2342.1052 4921.0527 2315.7896 4921.0527 Q 2289.4736 4921.0527 2289.4736 4868.421 Q 2289.4736 4815.7896 2263.158 4815.7896 Q 2236.842 4815.7896 2236.842 4789.4736 Q 2236.842 4763.1577 2210.5264 4763.1577 Q 2184.2104 4763.1577 2157.8948 4710.5264 Q 2131.5789 4657.8945 2078.9473 4657.8945 Q 2026.3158 4631.579 2026.3158 4605.263 Q 2026.3158 4552.632 2000.0 4552.632 Q 1947.3684 4552.632 1947.3684 4500.0 Q 1921.0526 4473.684 1947.3684 4473.684 Q 1973.6842 4447.3687 1973.6842 4421.0527 Q 2000.0 4394.737 1815.7894 4131.579 Q 1631.579 3894.7368 1473.6842 3763.158 L 1342.1052 3657.8948 L 1342.1052 3657.8948 L 1315.7894 3631.5789 L 1315.7894 3605.2632 L 1315.7894 3578.9475 L 1289.4736 3578.9475 L 1289.4736 3552.6316 L 1289.4736 3552.6316 Q 1263.158 3552.6316 1210.5264 3500.0 Q 1157.8948 3473.6843 1157.8948 3421.0527 Q 1157.8948 3368.4211 1052.6316 3236.842 L 947.3684 3078.9475 L 921.0526 3052.6316 L 894.7369 3026.316 L 894.7369 3026.316 L 894.7369 3026.316 L 894.7369 3000.0 L 894.7369 3000.0 L 894.7369 2973.6843 L 894.7369 2947.3684 L 894.7369 2921.0527 L 894.7369 2921.0527 L 894.7369 2921.0527 L 894.7369 2921.0527 L 921.0526 2894.7368 L 947.3684 2894.7368 L 947.3684 2921.0527 Q 947.3684 2947.3684 1026.3158 2947.3684 L 1105.2632 2921.0527 L 1157.8948 2921.0527 L 1210.5264 2921.0527 L 1210.5264 2894.7368 L 1210.5264 2894.7368 L 1184.2106 2894.7368 L 1184.2106 2868.4211 L 1184.2106 2868.4211 L 1157.8948 2868.4211 L 1157.8948 2868.4211 L 1157.8948 2868.4211 L 1157.8948 2842.1052 L 1157.8948 2842.1052 L 1131.579 2842.1052 L 1131.579 2815.7896 L 1131.579 2815.7896 L 1105.2632 2815.7896 L 1105.2632 2815.7896 L 1105.2632 2815.7896 L 1078.9474 2815.7896 L 1052.6316 2815.7896 L 1052.6316 2815.7896 L 1052.6316 2815.7896 L 1026.3158 2815.7896 L 1026.3158 2815.7896 L 1000.0 2789.4736 Q 947.3684 2763.158 868.4211 2789.4736 L 789.4737 2789.4736 L 789.4737 2789.4736 Q 763.1579 2763.158 736.8421 2763.158 Q 710.5263 2763.158 684.2105 2763.158 Q 657.8947 2763.158 578.9474 2763.158 Q 473.6842 2736.842 473.6842 2684.2104 Q 447.36844 2631.5789 421.05264 2631.5789 Q 394.73685 2657.8948 368.42105 2684.2104 Q 342.10526 2736.842 263.1579 2736.842 L 210.52632 2710.5264 L 210.52632 2710.5264 L 210.52632 2710.5264 L 184.21053 2684.2104 L 184.21053 2657.8948 L 184.21053 2657.8948 Q 210.52632 2657.8948 210.52632 2605.2632 L 210.52632 2578.9473 L 210.52632 2552.6316 L 210.52632 2526.316 L 210.52632 2526.316 L 210.52632 2500.0 L 210.52632 2500.0 L 210.52632 2500.0 L 210.52632 2500.0 L 210.52632 2473.6843 L 184.21053 2473.6843 L 184.21053 2473.6843 L 184.21053 2447.3684 L 157.89474 2447.3684 L 157.89474 2447.3684 L 157.89474 2447.3684 L 157.89474 2421.0527 L 157.89474 2394.7368 L 131.57895 2394.7368 L 131.57895 2394.7368 L 131.57895 2368.4211 L 105.26316 2368.4211 L 105.26316 2368.4211 L 105.26316 2342.1052 L 157.89474 2342.1052 L 210.52632 2342.1052 L 263.1579 2315.7896 L 342.10526 2289.4736 L 342.10526 2289.4736 L 342.10526 2289.4736 L 447.36844 2289.4736 Q 578.9474 2263.158 578.9474 2263.158 L 578.9474 2289.4736 L 631.579 2289.4736 L 657.8947 2289.4736 L 684.2105 2263.158 L 710.5263 2263.158 L 710.5263 2236.842 L 684.2105 2210.5264 L 684.2105 2210.5264 Q 684.2105 2184.2104 631.579 2157.8948 Q 578.9474 2105.2632 631.579 2052.6316 L 657.8947 2000.0 L 684.2105 2000.0 Q 710.5263 1973.6842 684.2105 1973.6842 Q 684.2105 1947.3684 657.8947 1842.1052 Q 631.579 1736.8422 578.9474 1736.8422 L 526.3158 1710.5264 L 473.6842 1710.5264 L 447.36844 1710.5264 L 447.36844 1684.2106 L 473.6842 1657.8948 L 473.6842 1657.8948 L 473.6842 1657.8948 L 473.6842 1631.579 L 473.6842 1631.579 L 500.0 1631.579 L 500.0 1605.2632 L 500.0 1605.2632 L 526.3158 1605.2632 L 526.3158 1578.9474 L 526.3158 1552.6316 L 500.0 1552.6316 L 500.0 1552.6316 L 473.6842 1578.9474 L 447.36844 1605.2632 L 447.36844 1605.2632 L 421.05264 1605.2632 L 421.05264 1631.579 L 421.05264 1657.8948 L 421.05264 1736.8422 Q 447.36844 1815.7894 394.73685 1789.4738 Q 368.42105 1789.4738 368.42105 1842.1052 Q 394.73685 1921.0526 315.7895 1921.0526 L 263.1579 1921.0526 L 263.1579 1947.3684 L 263.1579 1947.3684 L 236.8421 1947.3684 L 236.8421 1947.3684 L 210.52632 1947.3684 L 157.89474 1973.6842 L 105.26316 1973.6842 L 52.63158 1973.6842 L 52.63158 1947.3684 L 52.63158 1921.0526 L 26.31579 1921.0526 L 26.31579 1921.0526 L 26.31579 1947.3684 L 26.31579 1947.3684 L -1.8189894E-12 1947.3684 L -1.8189894E-12 1921.0526 L -1.8189894E-12 1921.0526 L -1.8189894E-12 1921.0526 L -1.8189894E-12 1868.421 L -1.8189894E-12 1842.1052 L -1.8189894E-12 1842.1052 L -1.8189894E-12 1815.7894 L -1.8189894E-12 1815.7894 L -1.8189894E-12 1815.7894 L 26.31579 1763.158 Q 52.63158 1684.2106 105.26316 1710.5264 Q 157.89474 1763.158 157.89474 1473.6842 L 157.89474 1184.2106 L 157.89474 1184.2106 L 157.89474 1184.2106 L 157.89474 1157.8948 L 157.89474 1131.579 L 157.89474 1131.579 L 157.89474 1131.579 L 157.89474 1131.579 L 157.89474 1131.579 L 263.1579 1184.2106 Q 342.10526 1184.2106 368.42105 1184.2106 L 421.05264 1184.2106 L 473.6842 1157.8948 L 500.0 1157.8948 L 500.0 1131.579 L 500.0 1105.2632 L 447.36844 1105.2632 Q 394.73685 1078.9474 421.05264 1078.9474 Q 447.36844 1078.9474 473.6842 947.3684 L 473.6842 842.1053 L 473.6842 815.7895 L 473.6842 763.1579 L 500.0 763.1579 L 526.3158 763.1579 L 526.3158 815.7895 L 526.3158 842.1053 L 552.6316 868.4211 L 578.9474 921.0526 L 578.9474 921.0526 L 578.9474 921.0526 L 631.579 921.0526 Q 657.8947 921.0526 684.2105 894.7369 L 710.5263 894.7369 L 710.5263 921.0526 Q 710.5263 947.3684 684.2105 973.6842 Q 631.579 973.6842 631.579 1026.3158 L 631.579 1105.2632 L 657.8947 1105.2632 L 684.2105 1131.579 L 684.2105 1131.579 L 684.2105 1131.579 L 710.5263 1131.579 L 710.5263 1131.579 L 736.8421 1157.8948 Q 763.1579 1157.8948 763.1579 1184.2106 L 789.4737 1210.5264 L 789.4737 1210.5264 L 789.4737 1236.8422 L 789.4737 1236.8422 L 789.4737 1236.8422 L 815.7895 1236.8422 L 815.7895 1236.8422 L 815.7895 1263.158 L 842.1053 1263.158 L 842.1053 1289.4736 L 842.1053 1315.7894 L 894.7369 1315.7894 L 921.0526 1315.7894 L 921.0526 1342.1052 L 921.0526 1368.421 L 947.3684 1368.421 L 973.6842 1342.1052 L 1000.0 1342.1052 L 1000.0 1342.1052 L 1026.3158 1368.421 Q 1052.6316 1394.7368 1157.8948 1315.7894 Q 1236.8422 1236.8422 1263.158 1210.5264 Q 1263.158 1184.2106 1289.4736 1157.8948 Q 1315.7894 1157.8948 1368.421 1052.6316 Q 1421.0526 973.6842 1500.0 815.7895 Q 1578.9474 684.2105 1605.2632 657.8947 L 1605.2632 631.579 L 1631.579 605.2632 Q 1684.2106 578.9474 1684.2106 552.6316 L 1684.2106 552.6316 L 1684.2106 526.3158 Q 1684.2106 500.0 1736.8422 447.36844 L 1736.8422 394.73685 L 1763.158 342.10526 L 1789.4738 289.4737 L 1789.4738 289.4737 L 1789.4738 289.4737 L 1789.4738 368.42105 Q 1815.7894 447.36844 1868.421 447.36844 Q 1894.7368 473.6842 1921.0526 447.36844 Q 1921.0526 421.05264 1947.3684 421.05264 Q 1973.6842 421.05264 1973.6842 447.36844 Q 1973.6842 473.6842 2052.6316 500.0 Q 2157.8948 552.6316 2157.8948 526.3158 Q 2157.8948 526.3158 2184.2104 526.3158 L 2184.2104 500.0 L 2184.2104 500.0 Q 2210.5264 500.0 2210.5264 500.0 Q 2210.5264 500.0 2236.842 500.0 Q 2263.158 526.3158 2263.158 473.6842 Q 2315.7896 421.05264 2342.1052 394.73685 Q 2368.4211 394.73685 2342.1052 315.7895 Q 2315.7896 236.8421 2342.1052 184.21053 L 2368.4211 131.57895 L 2368.4211 131.57895 L 2368.4211 131.57895 L 2368.4211 105.26316 L 2394.7368 105.26316 L 2394.7368 131.57895 L 2394.7368 157.89474 L 2526.316 131.57895 Q 2657.8948 78.94737 2736.842 78.94737 L 2815.7896 78.94737 L 2815.7896 105.26316 L 2789.4736 105.26316 L 2789.4736 105.26316 L 2789.4736 131.57895 L 2789.4736 131.57895 L 2789.4736 131.57895 L 2789.4736 131.57895 L 2763.158 131.57895 L 2763.158 157.89474 L 2763.158 157.89474 L 2736.842 157.89474 L 2736.842 184.21053 L 2736.842 184.21053 L 2736.842 184.21053 L 2736.842 184.21053 L 2736.842 210.52632 L 2710.5264 236.8421 L 2710.5264 263.1579 L 2736.842 263.1579 L 2763.158 263.1579 L 2789.4736 263.1579 L 2815.7896 236.8421 L 2842.1052 236.8421 L 2894.7368 236.8421 L 2894.7368 210.52632 L 2894.7368 210.52632 L 2921.0527 210.52632 L 2921.0527 184.21053 L 3157.8948 78.94737 Q 3421.0527 -26.31579 3526.316 -1.8189894E-12 Q 3657.8948 26.31579 4078.9475 289.4737 Q 4500.0 552.6316 4526.316 552.6316 z M 2236.842 552.6316 Q 2263.158 552.6316 2263.158 578.9474 Q 2263.158 605.2632 2236.842 605.2632 Q 2210.5264 605.2632 2210.5264 578.9474 Q 2210.5264 552.6316 2236.842 552.6316 z M 4394.737 684.2105 Q 4394.737 657.8947 4394.737 657.8947 Q 4421.0527 657.8947 4421.0527 657.8947 Q 4421.0527 684.2105 4394.737 684.2105 z M 947.3684 1447.3684 Q 947.3684 1447.3684 947.3684 1421.0526 Q 947.3684 1421.0526 947.3684 1447.3684 Q 947.3684 1447.3684 947.3684 1447.3684 z M 736.8421 2078.9473 Q 736.8421 2078.9473 736.8421 2052.6316 Q 736.8421 2052.6316 736.8421 2078.9473 Q 736.8421 2078.9473 736.8421 2078.9473 z" svg:height="55.0mm" draw:style-name="style-92" svg:viewBox="0.0 0.0 5684.2104 5500.0" svg:width="56.842106mm" svg:x="142.10527mm" svg:y="97.63158mm"/>
          <draw:path svg:d="M 52.63158 0.0 L 78.94737 0.0 L 131.57895 78.94737 Q 210.52632 131.57895 210.52632 184.21053 Q 263.1579 236.8421 263.1579 263.1579 L 263.1579 289.4737 L 263.1579 315.7895 L 263.1579 315.7895 L 263.1579 368.42105 L 263.1579 447.36844 L 263.1579 447.36844 Q 236.8421 473.6842 210.52632 500.0 Q 210.52632 526.3158 157.89474 421.05264 Q 131.57895 315.7895 105.26316 368.42105 L 52.63158 447.36844 L 52.63158 421.05264 Q 52.63158 421.05264 52.63158 289.4737 L 52.63158 157.89474 L 78.94737 157.89474 Q 78.94737 157.89474 78.94737 105.26316 Q 105.26316 78.94737 52.63158 52.63158 L 0.0 52.63158 L 0.0 26.31579 Q 26.31579 0.0 52.63158 0.0 z" svg:height="5.0mm" draw:style-name="style-93" svg:viewBox="0.0 0.0 263.1579 500.0" svg:width="2.631579mm" svg:x="107.89474mm" svg:y="73.68421mm"/>
          <draw:path svg:d="M 421.05264 26.31579 L 421.05264 26.31579 L 368.42105 26.31579 L 315.7895 26.31579 L 315.7895 131.57895 L 342.10526 236.8421 L 342.10526 289.4737 L 342.10526 368.42105 L 368.42105 368.42105 L 394.73685 368.42105 L 394.73685 368.42105 Q 394.73685 394.73685 394.73685 394.73685 Q 394.73685 394.73685 368.42105 421.05264 L 342.10526 447.36844 L 342.10526 447.36844 L 342.10526 447.36844 L 342.10526 552.6316 Q 342.10526 657.8947 342.10526 710.5263 L 342.10526 763.1579 L 315.7895 763.1579 L 289.4737 763.1579 L 289.4737 815.7895 L 289.4737 842.1053 L 289.4737 842.1053 Q 289.4737 842.1053 263.1579 868.4211 Q 263.1579 894.7369 236.8421 868.4211 Q 184.21053 868.4211 157.89474 868.4211 Q 131.57895 894.7369 52.63158 894.7369 L 1.8189894E-12 894.7369 L 1.8189894E-12 736.8421 Q 26.31579 578.9474 26.31579 552.6316 L 26.31579 526.3158 L 26.31579 447.36844 L 26.31579 368.42105 L 52.63158 184.21053 Q 78.94737 26.31579 78.94737 26.31579 Q 78.94737 26.31579 105.26316 26.31579 L 131.57895 26.31579 L 157.89474 -1.8189894E-12 L 184.21053 -1.8189894E-12 L 210.52632 26.31579 Q 236.8421 52.63158 236.8421 52.63158 L 236.8421 26.31579 L 236.8421 26.31579 L 236.8421 26.31579 L 342.10526 26.31579 Q 394.73685 -1.8189894E-12 421.05264 26.31579 z" svg:height="8.947369mm" draw:style-name="style-94" svg:viewBox="0.0 0.0 421.05264 894.7369" svg:width="4.2105265mm" svg:x="143.94737mm" svg:y="97.63158mm"/>
          <draw:path svg:d="M 1684.2106 1710.5264 L 1684.2106 1710.5264 L 1684.2106 1710.5264 L 1684.2106 1736.8422 L 1684.2106 1736.8422 L 1684.2106 1763.158 L 1684.2106 1763.158 L 1710.5264 1763.158 L 1710.5264 1789.4738 L 1736.8422 1815.7894 L 1763.158 1894.7368 Q 1789.4738 1973.6842 1789.4738 1973.6842 L 1789.4738 1973.6842 L 1815.7894 2000.0 L 1842.1052 2026.3158 L 1842.1052 2052.6316 L 1842.1052 2078.9473 L 1815.7894 2078.9473 L 1815.7894 2078.9473 L 1789.4738 2105.2632 L 1736.8422 2131.5789 L 1710.5264 2131.5789 L 1684.2106 2131.5789 L 1657.8948 2157.8948 L 1631.579 2184.2104 L 1578.9474 2184.2104 L 1552.6316 2184.2104 L 1526.3158 2184.2104 L 1473.6842 2184.2104 L 1473.6842 2184.2104 L 1473.6842 2184.2104 L 1447.3684 2184.2104 L 1447.3684 2184.2104 L 1447.3684 2157.8948 Q 1421.0526 2157.8948 1210.5264 1763.158 L 1000.0 1342.1052 L 973.6842 1342.1052 L 973.6842 1342.1052 L 973.6842 1315.7894 L 947.3684 1315.7894 L 947.3684 1289.4736 L 947.3684 1263.158 L 921.0526 1236.8422 L 921.0526 1210.5264 L 868.4211 1210.5264 L 815.7895 1210.5264 L 815.7895 1236.8422 L 842.1053 1289.4736 L 842.1053 1342.1052 L 842.1053 1368.421 L 921.0526 1657.8948 Q 1000.0 1921.0526 1000.0 1973.6842 L 1000.0 2000.0 L 1026.3158 2026.3158 L 1026.3158 2052.6316 L 868.4211 2052.6316 L 710.5263 2078.9473 L 631.579 2078.9473 Q 552.6316 2078.9473 526.3158 2000.0 Q 526.3158 1921.0526 368.42105 1394.7368 L 236.8421 894.7369 L 236.8421 894.7369 L 210.52632 894.7369 L 210.52632 868.4211 Q 210.52632 815.7895 105.26316 473.6842 L 0.0 131.57895 L 26.31579 131.57895 L 26.31579 131.57895 L 210.52632 52.63158 Q 421.05264 -26.31579 657.8947 0.0 Q 894.7369 26.31579 1078.9474 105.26316 Q 1263.158 184.21053 1368.421 315.7895 Q 1473.6842 447.36844 1473.6842 500.0 Q 1526.3158 578.9474 1500.0 763.1579 Q 1473.6842 973.6842 1447.3684 1026.3158 Q 1421.0526 1078.9474 1421.0526 1210.5264 Q 1473.6842 1342.1052 1578.9474 1526.3158 Q 1684.2106 1710.5264 1684.2106 1710.5264 z" svg:height="21.842106mm" draw:style-name="style-95" svg:viewBox="0.0 0.0 1842.1052 2184.2104" svg:width="18.421053mm" svg:x="155.78947mm" svg:y="12.368422mm"/>
          <draw:path svg:d="M 157.89474 52.63158 L 157.89474 9.094947E-13 L 184.21053 9.094947E-13 L 236.8421 9.094947E-13 L 289.4737 26.31579 Q 315.7895 26.31579 289.4737 78.94737 Q 289.4737 105.26316 342.10526 105.26316 Q 394.73685 105.26316 394.73685 78.94737 Q 421.05264 52.63158 605.2632 105.26316 Q 789.4737 157.89474 921.0526 236.8421 Q 1052.6316 315.7895 1184.2106 421.05264 Q 1342.1052 526.3158 1394.7368 552.6316 Q 1421.0526 552.6316 1447.3684 605.2632 Q 1447.3684 631.579 1631.579 789.4737 Q 1815.7894 894.7369 2026.3158 1105.2632 Q 2236.842 1263.158 2473.6843 1421.0526 Q 2710.5264 1578.9474 2710.5264 1578.9474 L 2736.842 1578.9474 L 2763.158 1605.2632 Q 2789.4736 1631.579 2789.4736 1657.8948 L 2815.7896 1657.8948 L 2815.7896 1657.8948 L 2815.7896 1684.2106 L 2815.7896 1684.2106 L 2815.7896 1684.2106 L 2842.1052 1684.2106 L 2842.1052 1684.2106 L 2842.1052 1710.5264 L 2868.4211 1710.5264 L 2868.4211 1736.8422 L 2868.4211 1763.158 L 2842.1052 1763.158 L 2842.1052 1789.4738 L 2842.1052 1789.4738 L 2815.7896 1789.4738 L 2815.7896 1789.4738 L 2815.7896 1789.4738 L 2815.7896 1815.7894 L 2815.7896 1815.7894 L 2789.4736 1815.7894 L 2789.4736 1842.1052 L 2789.4736 1842.1052 L 2789.4736 1842.1052 L 2789.4736 1842.1052 L 2763.158 1842.1052 L 2763.158 1868.421 L 2763.158 1894.7368 L 2736.842 1894.7368 L 2736.842 1894.7368 L 2736.842 1921.0526 L 2710.5264 1921.0526 L 2710.5264 1947.3684 L 2710.5264 1973.6842 L 2684.2104 1973.6842 L 2684.2104 2000.0 L 2631.5789 2000.0 L 2578.9473 2000.0 L 2578.9473 1973.6842 Q 2552.6316 1973.6842 2552.6316 1947.3684 Q 2552.6316 1921.0526 2394.7368 1842.1052 Q 2263.158 1789.4738 2263.158 1763.158 Q 2236.842 1736.8422 2131.5789 1657.8948 Q 2000.0 1578.9474 1921.0526 1552.6316 L 1815.7894 1552.6316 L 1815.7894 1526.3158 L 1815.7894 1526.3158 L 1789.4738 1526.3158 Q 1789.4738 1526.3158 1631.579 1315.7894 Q 1447.3684 1131.579 1263.158 947.3684 Q 1052.6316 763.1579 1052.6316 736.8421 Q 1026.3158 710.5263 1000.0 710.5263 L 973.6842 710.5263 L 973.6842 710.5263 Q 973.6842 710.5263 921.0526 631.579 Q 894.7369 578.9474 868.4211 578.9474 Q 842.1053 578.9474 815.7895 552.6316 Q 815.7895 526.3158 578.9474 447.36844 L 342.10526 394.73685 L 342.10526 394.73685 Q 342.10526 394.73685 368.42105 394.73685 Q 368.42105 368.42105 184.21053 342.10526 L 0.0 315.7895 L 52.63158 289.4737 L 105.26316 263.1579 L 105.26316 263.1579 L 131.57895 263.1579 L 131.57895 263.1579 L 131.57895 236.8421 L 105.26316 236.8421 L 105.26316 210.52632 L 105.26316 210.52632 L 105.26316 210.52632 L 105.26316 210.52632 L 105.26316 184.21053 L 105.26316 157.89474 L 105.26316 131.57895 L 131.57895 131.57895 Q 157.89474 131.57895 157.89474 52.63158 z" svg:height="20.0mm" draw:style-name="style-96" svg:viewBox="0.0 0.0 2868.4211 2000.0" svg:width="28.68421mm" svg:x="116.052635mm" svg:y="67.89474mm"/>
          <draw:path svg:d="M 342.10526 52.63158 L 368.42105 -9.094947E-13 L 368.42105 -9.094947E-13 L 368.42105 -9.094947E-13 L 394.73685 -9.094947E-13 Q 421.05264 26.31579 421.05264 26.31579 L 421.05264 52.63158 L 500.0 52.63158 Q 578.9474 52.63158 578.9474 78.94737 Q 605.2632 105.26316 631.579 78.94737 L 631.579 78.94737 L 631.579 78.94737 Q 631.579 105.26316 631.579 105.26316 L 657.8947 105.26316 L 657.8947 105.26316 L 657.8947 105.26316 L 657.8947 131.57895 L 684.2105 131.57895 L 684.2105 157.89474 L 684.2105 157.89474 L 657.8947 157.89474 L 657.8947 157.89474 L 605.2632 184.21053 L 552.6316 210.52632 L 736.8421 236.8421 Q 921.0526 263.1579 921.0526 289.4737 Q 894.7369 289.4737 894.7369 289.4737 L 894.7369 289.4737 L 842.1053 289.4737 Q 763.1579 263.1579 684.2105 263.1579 L 605.2632 263.1579 L 578.9474 263.1579 Q 552.6316 263.1579 394.73685 263.1579 Q 236.8421 263.1579 157.89474 263.1579 L 52.63158 210.52632 L 52.63158 210.52632 L 52.63158 210.52632 L 52.63158 210.52632 L 52.63158 210.52632 L 78.94737 210.52632 L 78.94737 210.52632 L 52.63158 184.21053 L 26.31579 157.89474 L 26.31579 157.89474 L 0.0 157.89474 L 0.0 157.89474 L 0.0 157.89474 L 26.31579 131.57895 L 52.63158 105.26316 L 52.63158 105.26316 L 52.63158 105.26316 L 26.31579 105.26316 L 26.31579 105.26316 L 26.31579 78.94737 L 0.0 78.94737 L 0.0 78.94737 L 0.0 52.63158 L 0.0 52.63158 L 0.0 52.63158 L 26.31579 52.63158 L 52.63158 52.63158 L 131.57895 78.94737 Q 210.52632 105.26316 263.1579 105.26316 L 315.7895 105.26316 L 315.7895 78.94737 L 315.7895 78.94737 L 342.10526 52.63158 z" svg:height="2.8947368mm" draw:style-name="style-97" svg:viewBox="0.0 0.0 921.0526 289.4737" svg:width="9.210526mm" svg:x="110.52631mm" svg:y="68.94737mm"/>
          <draw:path svg:d="M 1157.8948 131.57895 L 1157.8948 0.0 L 1184.2106 0.0 L 1236.8422 0.0 L 1236.8422 26.31579 L 1236.8422 52.63158 L 1263.158 105.26316 L 1289.4736 157.89474 L 1315.7894 263.1579 Q 1342.1052 368.42105 1368.421 342.10526 Q 1394.7368 315.7895 1394.7368 368.42105 Q 1394.7368 421.05264 1394.7368 473.6842 L 1394.7368 526.3158 L 1394.7368 500.0 L 1394.7368 447.36844 L 1421.0526 473.6842 L 1447.3684 500.0 L 1447.3684 500.0 L 1447.3684 526.3158 L 1447.3684 1000.0 Q 1447.3684 1473.6842 1342.1052 2184.2104 Q 1236.8422 2894.7368 1236.8422 3184.2104 Q 1236.8422 3500.0 1263.158 3552.6316 Q 1289.4736 3605.2632 1289.4736 3657.8948 L 1289.4736 3684.2104 L 1289.4736 3684.2104 Q 1289.4736 3684.2104 1263.158 3736.842 Q 1263.158 3789.4736 1236.8422 3789.4736 Q 1210.5264 3763.158 1184.2106 3789.4736 Q 1184.2106 3815.7896 1131.579 3815.7896 Q 1105.2632 3789.4736 1105.2632 3710.5264 Q 1105.2632 3605.2632 1078.9474 3605.2632 Q 1052.6316 3605.2632 1026.3158 3763.158 Q 1026.3158 3921.0527 947.3684 3947.3684 Q 868.4211 3947.3684 868.4211 4026.316 Q 868.4211 4078.9475 815.7895 4078.9475 Q 789.4737 4078.9475 763.1579 4026.316 L 710.5263 4000.0 L 710.5263 4000.0 L 710.5263 3973.6843 L 710.5263 3973.6843 L 710.5263 3973.6843 L 684.2105 3973.6843 L 684.2105 3973.6843 L 684.2105 3947.3684 L 657.8947 3947.3684 L 657.8947 3973.6843 L 657.8947 4000.0 L 684.2105 4052.6316 Q 710.5263 4078.9475 736.8421 4105.263 Q 763.1579 4105.263 763.1579 4210.5264 Q 763.1579 4315.7896 736.8421 4315.7896 L 736.8421 4315.7896 L 736.8421 4289.4736 Q 710.5263 4289.4736 710.5263 4236.8423 Q 710.5263 4157.8945 684.2105 4157.8945 Q 657.8947 4157.8945 657.8947 4236.8423 Q 657.8947 4342.1055 631.579 4236.8423 Q 605.2632 4157.8945 578.9474 4157.8945 Q 552.6316 4131.579 500.0 4052.6316 L 447.36844 3973.6843 L 447.36844 3947.3684 L 447.36844 3921.0527 L 447.36844 3868.4211 Q 447.36844 3842.1052 421.05264 3842.1052 Q 394.73685 3842.1052 342.10526 3657.8948 Q 289.4737 3447.3684 289.4737 2973.6843 Q 289.4737 2526.316 289.4737 2289.4736 L 289.4737 2078.9473 L 289.4737 2052.6316 L 289.4737 2026.3158 L 315.7895 2026.3158 L 315.7895 2026.3158 L 315.7895 2000.0 L 289.4737 2000.0 L 289.4737 2000.0 L 289.4737 1973.6842 L 289.4737 1973.6842 L 289.4737 1973.6842 L 263.1579 2026.3158 L 263.1579 2052.6316 L 236.8421 2052.6316 Q 210.52632 2078.9473 184.21053 2078.9473 Q 131.57895 2078.9473 157.89474 2052.6316 Q 184.21053 2052.6316 184.21053 2026.3158 Q 184.21053 2000.0 131.57895 2026.3158 L 105.26316 2026.3158 L 105.26316 2052.6316 L 78.94737 2078.9473 L 78.94737 2078.9473 L 78.94737 2078.9473 L 78.94737 2105.2632 L 78.94737 2105.2632 L 52.63158 2105.2632 L 52.63158 2131.5789 L 26.31579 2131.5789 L 1.8189894E-12 2131.5789 L 1.8189894E-12 2105.2632 L 26.31579 2078.9473 L 26.31579 2078.9473 L 26.31579 2078.9473 L 26.31579 2052.6316 L 26.31579 2052.6316 L 52.63158 2026.3158 L 78.94737 2000.0 L 78.94737 2000.0 L 78.94737 1973.6842 L 78.94737 1973.6842 L 78.94737 1973.6842 L 105.26316 1921.0526 Q 131.57895 1894.7368 184.21053 1789.4738 L 236.8421 1684.2106 L 236.8421 1684.2106 L 236.8421 1657.8948 L 210.52632 1657.8948 Q 184.21053 1657.8948 131.57895 1710.5264 L 105.26316 1763.158 L 105.26316 1736.8422 L 78.94737 1736.8422 L 78.94737 1710.5264 L 78.94737 1684.2106 L 105.26316 1657.8948 Q 105.26316 1631.579 131.57895 1631.579 Q 157.89474 1631.579 157.89474 1526.3158 Q 131.57895 1421.0526 289.4737 1184.2106 L 394.73685 947.3684 L 421.05264 947.3684 L 421.05264 947.3684 L 447.36844 947.3684 Q 447.36844 921.0526 447.36844 921.0526 Q 447.36844 921.0526 526.3158 973.6842 Q 578.9474 1026.3158 657.8947 789.4737 Q 763.1579 552.6316 763.1579 605.2632 Q 763.1579 657.8947 815.7895 552.6316 L 815.7895 447.36844 L 842.1053 342.10526 L 868.4211 236.8421 L 868.4211 236.8421 L 868.4211 236.8421 L 868.4211 263.1579 L 868.4211 263.1579 L 894.7369 421.05264 L 921.0526 578.9474 L 921.0526 526.3158 L 921.0526 473.6842 L 947.3684 447.36844 L 947.3684 421.05264 L 947.3684 421.05264 L 973.6842 421.05264 L 973.6842 394.73685 L 973.6842 342.10526 L 1000.0 342.10526 L 1000.0 342.10526 L 1000.0 315.7895 L 1026.3158 315.7895 L 1026.3158 315.7895 L 1026.3158 289.4737 L 1026.3158 289.4737 L 1026.3158 289.4737 L 1052.6316 289.4737 L 1052.6316 289.4737 L 1052.6316 315.7895 L 1078.9474 315.7895 L 1078.9474 289.4737 L 1078.9474 263.1579 L 1105.2632 289.4737 L 1131.579 342.10526 L 1131.579 394.73685 L 1131.579 447.36844 L 1157.8948 500.0 L 1184.2106 526.3158 L 1184.2106 447.36844 L 1184.2106 394.73685 L 1184.2106 368.42105 L 1184.2106 342.10526 L 1184.2106 289.4737 Q 1184.2106 263.1579 1157.8948 131.57895 z M 184.21053 1973.6842 Q 184.21053 1947.3684 210.52632 1947.3684 L 236.8421 1947.3684 L 236.8421 1973.6842 Q 236.8421 2000.0 210.52632 2000.0 Q 184.21053 2000.0 184.21053 1973.6842 z" svg:height="43.157894mm" draw:style-name="style-98" svg:viewBox="0.0 0.0 1447.3684 4315.7896" svg:width="14.473684mm" svg:x="133.42105mm" svg:y="130.26315mm"/>
          <draw:path svg:d="M 815.7895 26.31579 L 815.7895 26.31579 L 815.7895 26.31579 Q 842.1053 26.31579 842.1053 0.0 L 842.1053 0.0 L 921.0526 0.0 Q 1000.0 26.31579 1000.0 52.63158 Q 1026.3158 52.63158 1026.3158 52.63158 L 1052.6316 52.63158 L 1052.6316 184.21053 Q 1052.6316 315.7895 1078.9474 368.42105 Q 1078.9474 421.05264 1052.6316 447.36844 Q 1000.0 473.6842 1000.0 552.6316 Q 973.6842 657.8947 947.3684 684.2105 L 921.0526 684.2105 L 894.7369 684.2105 Q 868.4211 684.2105 657.8947 657.8947 Q 447.36844 631.579 421.05264 684.2105 Q 368.42105 710.5263 368.42105 605.2632 L 315.7895 500.0 L 315.7895 500.0 L 315.7895 473.6842 L 315.7895 473.6842 L 315.7895 473.6842 L 289.4737 473.6842 L 289.4737 473.6842 L 289.4737 500.0 L 263.1579 500.0 L 263.1579 578.9474 L 263.1579 657.8947 L 236.8421 631.579 L 210.52632 605.2632 L 210.52632 526.3158 L 210.52632 473.6842 L 184.21053 473.6842 L 184.21053 473.6842 L 157.89474 447.36844 L 105.26316 447.36844 L 105.26316 552.6316 L 105.26316 657.8947 L 78.94737 657.8947 L 78.94737 684.2105 L 78.94737 684.2105 L 52.63158 684.2105 L 52.63158 578.9474 L 52.63158 500.0 L 52.63158 473.6842 L 52.63158 447.36844 L 26.31579 447.36844 L 3.6379788E-12 421.05264 L 52.63158 421.05264 Q 78.94737 394.73685 157.89474 210.52632 Q 210.52632 26.31579 263.1579 26.31579 Q 342.10526 0.0 368.42105 52.63158 Q 421.05264 105.26316 447.36844 52.63158 Q 473.6842 52.63158 631.579 52.63158 Q 815.7895 52.63158 815.7895 26.31579 z" svg:height="6.8421054mm" draw:style-name="style-99" svg:viewBox="0.0 0.0 1078.9474 684.2105" svg:width="10.789474mm" svg:x="287.89474mm" svg:y="17.368422mm"/>
          <draw:path svg:d="M 421.05264 26.31579 L 447.36844 26.31579 L 447.36844 0.0 L 473.6842 0.0 L 473.6842 0.0 L 473.6842 26.31579 L 526.3158 26.31579 L 552.6316 26.31579 L 578.9474 131.57895 Q 605.2632 236.8421 684.2105 236.8421 Q 736.8421 236.8421 736.8421 210.52632 Q 736.8421 184.21053 763.1579 289.4737 L 763.1579 368.42105 L 736.8421 394.73685 Q 736.8421 447.36844 657.8947 447.36844 Q 578.9474 447.36844 578.9474 473.6842 Q 578.9474 500.0 552.6316 500.0 Q 526.3158 500.0 526.3158 657.8947 Q 526.3158 842.1053 500.0 842.1053 Q 500.0 868.4211 473.6842 868.4211 L 447.36844 868.4211 L 447.36844 894.7369 L 421.05264 894.7369 L 421.05264 894.7369 L 421.05264 921.0526 L 394.73685 921.0526 L 368.42105 921.0526 L 263.1579 921.0526 L 157.89474 921.0526 L 157.89474 921.0526 L 157.89474 921.0526 L 131.57895 868.4211 Q 105.26316 815.7895 78.94737 763.1579 L 26.31579 710.5263 L 26.31579 684.2105 L 0.0 657.8947 L 0.0 605.2632 L 0.0 578.9474 L 0.0 526.3158 L 0.0 473.6842 L 52.63158 368.42105 Q 105.26316 263.1579 210.52632 236.8421 Q 342.10526 184.21053 342.10526 184.21053 Q 368.42105 184.21053 368.42105 184.21053 L 368.42105 157.89474 L 368.42105 157.89474 L 368.42105 157.89474 L 394.73685 78.94737 Q 394.73685 26.31579 421.05264 26.31579 z" svg:height="9.210526mm" draw:style-name="style-100" svg:viewBox="0.0 0.0 763.1579 921.0526" svg:width="7.631579mm" svg:x="93.68421mm" svg:y="85.0mm"/>
          <draw:path svg:d="M 263.1579 52.63158 L 263.1579 0.0 L 263.1579 0.0 L 289.4737 0.0 L 289.4737 0.0 Q 315.7895 26.31579 315.7895 105.26316 L 315.7895 184.21053 L 342.10526 184.21053 L 342.10526 157.89474 L 368.42105 157.89474 Q 394.73685 157.89474 368.42105 184.21053 Q 368.42105 210.52632 368.42105 263.1579 Q 368.42105 289.4737 368.42105 342.10526 L 368.42105 394.73685 L 447.36844 368.42105 Q 526.3158 368.42105 552.6316 368.42105 Q 578.9474 368.42105 789.4737 368.42105 Q 1026.3158 421.05264 1157.8948 421.05264 Q 1263.158 421.05264 1289.4736 421.05264 Q 1315.7894 421.05264 1394.7368 447.36844 Q 1473.6842 473.6842 1500.0 473.6842 Q 1526.3158 500.0 1526.3158 473.6842 Q 1526.3158 447.36844 1552.6316 473.6842 Q 1552.6316 500.0 1631.579 473.6842 Q 1736.8422 421.05264 1789.4738 315.7895 Q 1842.1052 210.52632 1815.7894 184.21053 Q 1789.4738 157.89474 1789.4738 105.26316 L 1789.4738 26.31579 L 1815.7894 26.31579 L 1842.1052 52.63158 L 1842.1052 52.63158 L 1842.1052 52.63158 L 1868.421 52.63158 L 1868.421 52.63158 L 1868.421 78.94737 L 1894.7368 78.94737 L 1894.7368 78.94737 L 1894.7368 105.26316 L 1894.7368 105.26316 L 1894.7368 105.26316 L 1921.0526 105.26316 L 1921.0526 105.26316 L 1947.3684 78.94737 L 1973.6842 78.94737 L 1973.6842 78.94737 L 1973.6842 105.26316 L 2000.0 105.26316 L 2000.0 105.26316 L 2000.0 105.26316 Q 2000.0 105.26316 2000.0 131.57895 L 2026.3158 131.57895 L 2236.842 342.10526 Q 2421.0527 552.6316 2447.3684 552.6316 L 2447.3684 578.9474 L 2447.3684 578.9474 L 2473.6843 578.9474 L 2473.6843 578.9474 L 2473.6843 578.9474 L 2473.6843 605.2632 L 2473.6843 605.2632 L 2500.0 605.2632 L 2500.0 631.579 L 2526.316 631.579 L 2552.6316 631.579 L 2552.6316 657.8947 L 2578.9473 657.8947 L 2578.9473 657.8947 L 2578.9473 684.2105 L 2578.9473 684.2105 L 2578.9473 684.2105 L 2605.2632 684.2105 L 2605.2632 684.2105 L 2631.5789 710.5263 L 2631.5789 710.5263 L 2657.8948 736.8421 Q 2684.2104 736.8421 2684.2104 763.1579 L 2684.2104 763.1579 L 2710.5264 763.1579 L 2710.5264 789.4737 L 2736.842 789.4737 L 2763.158 789.4737 L 2763.158 815.7895 L 2789.4736 815.7895 L 3026.316 1052.6316 Q 3289.4736 1315.7894 3315.7896 1315.7894 L 3315.7896 1315.7894 L 3315.7896 1315.7894 Q 3315.7896 1315.7894 3315.7896 1342.1052 L 3342.1052 1342.1052 L 3315.7896 1421.0526 Q 3289.4736 1473.6842 3263.158 1526.3158 Q 3236.842 1578.9474 3210.5264 1552.6316 Q 3157.8948 1552.6316 3131.5789 1657.8948 Q 3105.2632 1736.8422 3078.9475 1789.4738 Q 3052.6316 1842.1052 3026.316 1868.421 L 3000.0 1894.7368 L 3000.0 1894.7368 L 3000.0 1894.7368 L 3000.0 1921.0526 L 3000.0 1921.0526 L 2973.6843 1921.0526 L 2973.6843 1947.3684 L 2973.6843 1947.3684 L 2947.3684 1947.3684 L 2947.3684 1947.3684 L 2947.3684 1947.3684 L 2947.3684 1973.6842 Q 2921.0527 2000.0 2921.0527 2000.0 L 2921.0527 2000.0 L 2894.7368 2000.0 Q 2894.7368 2000.0 2894.7368 2026.3158 L 2894.7368 2026.3158 L 2894.7368 2026.3158 Q 2868.4211 2052.6316 2789.4736 2078.9473 L 2736.842 2131.5789 L 2736.842 2131.5789 Q 2710.5264 2157.8948 2710.5264 2157.8948 L 2710.5264 2157.8948 L 2684.2104 2263.158 Q 2631.5789 2394.7368 2631.5789 2473.6843 Q 2578.9473 2552.6316 2578.9473 2605.2632 Q 2578.9473 2657.8948 2578.9473 2631.5789 Q 2578.9473 2605.2632 2526.316 2657.8948 Q 2473.6843 2736.842 2473.6843 2736.842 L 2473.6843 2736.842 L 2421.0527 2736.842 Q 2342.1052 2736.842 2157.8948 2710.5264 Q 1973.6842 2684.2104 1736.8422 2473.6843 L 1526.3158 2289.4736 L 1526.3158 2289.4736 Q 1500.0 2263.158 1500.0 2263.158 L 1500.0 2263.158 L 1500.0 2263.158 L 1500.0 2236.842 L 1500.0 2210.5264 Q 1473.6842 2210.5264 1473.6842 2210.5264 L 1473.6842 2210.5264 L 1473.6842 2210.5264 Q 1473.6842 2210.5264 1368.421 2078.9473 Q 1263.158 1947.3684 1105.2632 1736.8422 Q 947.3684 1526.3158 763.1579 1500.0 Q 605.2632 1473.6842 526.3158 1394.7368 L 421.05264 1315.7894 L 368.42105 1315.7894 L 342.10526 1315.7894 L 342.10526 1289.4736 L 315.7895 1289.4736 L 315.7895 1289.4736 L 315.7895 1289.4736 L 315.7895 1289.4736 L 289.4737 1263.158 L 263.1579 1263.158 L 236.8421 1263.158 L 236.8421 1236.8422 L 236.8421 1210.5264 L 263.1579 1210.5264 L 289.4737 1210.5264 L 447.36844 1210.5264 L 605.2632 1210.5264 L 605.2632 1210.5264 L 578.9474 1210.5264 L 578.9474 1210.5264 L 578.9474 1210.5264 L 578.9474 1184.2106 L 578.9474 1184.2106 L 552.6316 1184.2106 L 552.6316 1157.8948 L 552.6316 1157.8948 L 526.3158 1157.8948 L 526.3158 1157.8948 L 526.3158 1157.8948 L 500.0 1131.579 L 473.6842 1105.2632 L 447.36844 1105.2632 Q 421.05264 1105.2632 342.10526 1052.6316 L 263.1579 1000.0 L 210.52632 1000.0 L 131.57895 1000.0 L 263.1579 973.6842 L 368.42105 947.3684 L 342.10526 947.3684 L 315.7895 947.3684 L 315.7895 921.0526 L 315.7895 921.0526 L 289.4737 921.0526 L 289.4737 947.3684 L 289.4737 947.3684 L 263.1579 947.3684 L 263.1579 947.3684 L 263.1579 947.3684 L 210.52632 921.0526 L 157.89474 921.0526 L 157.89474 921.0526 Q 157.89474 894.7369 78.94737 894.7369 L 0.0 894.7369 L 0.0 842.1053 L 0.0 789.4737 L 0.0 763.1579 L 0.0 736.8421 L 26.31579 710.5263 Q 52.63158 684.2105 52.63158 605.2632 Q 52.63158 526.3158 131.57895 473.6842 L 184.21053 447.36844 L 184.21053 447.36844 Q 210.52632 447.36844 236.8421 289.4737 L 263.1579 131.57895 L 263.1579 52.63158 z" svg:height="27.368422mm" draw:style-name="style-101" svg:viewBox="0.0 0.0 3342.1052 2736.842" svg:width="33.42105mm" svg:x="107.89474mm" svg:y="76.8421mm"/>
          <draw:path svg:d="M 105.26316 0.0 L 105.26316 0.0 L 131.57895 26.31579 Q 131.57895 52.63158 157.89474 52.63158 L 157.89474 52.63158 L 157.89474 1421.0526 Q 184.21053 2789.4736 157.89474 3184.2104 L 131.57895 3578.9475 L 131.57895 3605.2632 L 131.57895 3631.5789 L 105.26316 3631.5789 L 78.94737 3631.5789 L 78.94737 3657.8948 Q 78.94737 3657.8948 52.63158 3657.8948 L 52.63158 3657.8948 L 52.63158 3605.2632 Q 78.94737 3552.6316 78.94737 3473.6843 Q 78.94737 3368.4211 52.63158 3368.4211 Q 26.31579 3368.4211 52.63158 1736.8422 Q 78.94737 78.94737 26.31579 52.63158 L 0.0 26.31579 L 26.31579 26.31579 L 78.94737 26.31579 L 78.94737 26.31579 Q 78.94737 26.31579 105.26316 0.0 z" svg:height="36.57895mm" draw:style-name="style-102" svg:viewBox="0.0 0.0 157.89474 3657.8948" svg:width="1.5789474mm" svg:x="306.05264mm" svg:y="36.842106mm"/>
          <draw:path svg:d="M 26.31579 0.0 L 26.31579 0.0 L 26.31579 0.0 L 52.63158 0.0 L 52.63158 52.63158 Q 52.63158 78.94737 78.94737 78.94737 L 105.26316 105.26316 L 342.10526 157.89474 Q 605.2632 210.52632 605.2632 236.8421 Q 605.2632 289.4737 578.9474 315.7895 Q 552.6316 315.7895 631.579 394.73685 Q 684.2105 473.6842 710.5263 500.0 Q 763.1579 526.3158 789.4737 500.0 Q 815.7895 473.6842 868.4211 473.6842 Q 894.7369 473.6842 921.0526 473.6842 L 947.3684 473.6842 L 973.6842 473.6842 L 1000.0 473.6842 L 1026.3158 473.6842 L 1078.9474 473.6842 L 1078.9474 500.0 Q 1105.2632 526.3158 1131.579 526.3158 L 1131.579 526.3158 L 1131.579 526.3158 Q 1131.579 526.3158 1131.579 552.6316 L 1157.8948 552.6316 L 1157.8948 552.6316 Q 1157.8948 578.9474 1184.2106 578.9474 L 1184.2106 578.9474 L 1184.2106 578.9474 Q 1184.2106 578.9474 1184.2106 605.2632 L 1210.5264 605.2632 L 1210.5264 657.8947 Q 1184.2106 710.5263 1184.2106 736.8421 L 1184.2106 763.1579 L 1210.5264 815.7895 Q 1236.8422 868.4211 1289.4736 842.1053 Q 1368.421 815.7895 1394.7368 894.7369 Q 1421.0526 1000.0 1500.0 1026.3158 Q 1552.6316 1052.6316 1578.9474 1052.6316 L 1578.9474 1078.9474 L 1578.9474 1105.2632 Q 1578.9474 1131.579 1552.6316 1157.8948 Q 1552.6316 1157.8948 1552.6316 1263.158 L 1552.6316 1368.421 L 1552.6316 1368.421 L 1552.6316 1368.421 L 1526.3158 1421.0526 L 1500.0 1447.3684 L 1500.0 1447.3684 L 1500.0 1473.6842 L 1447.3684 1473.6842 Q 1394.7368 1473.6842 1315.7894 1447.3684 L 1236.8422 1421.0526 L 1210.5264 1421.0526 L 1184.2106 1421.0526 L 1184.2106 1421.0526 Q 1184.2106 1394.7368 1105.2632 1342.1052 Q 1052.6316 1263.158 1026.3158 1289.4736 Q 1026.3158 1315.7894 1000.0 1315.7894 Q 973.6842 1315.7894 973.6842 1289.4736 Q 973.6842 1263.158 868.4211 1236.8422 L 789.4737 1210.5264 L 789.4737 1210.5264 L 763.1579 1184.2106 L 763.1579 1184.2106 L 763.1579 1157.8948 L 736.8421 1157.8948 L 710.5263 1157.8948 L 684.2105 1131.579 L 657.8947 1105.2632 L 657.8947 1105.2632 L 657.8947 1105.2632 L 631.579 1105.2632 Q 631.579 1105.2632 526.3158 1000.0 Q 421.05264 947.3684 394.73685 842.1053 Q 342.10526 736.8421 236.8421 684.2105 Q 131.57895 631.579 105.26316 578.9474 Q 78.94737 526.3158 26.31579 368.42105 Q 0.0 236.8421 26.31579 236.8421 Q 52.63158 236.8421 52.63158 210.52632 L 52.63158 157.89474 L 52.63158 131.57895 Q 26.31579 105.26316 26.31579 78.94737 L 26.31579 52.63158 L 26.31579 52.63158 L 0.0 52.63158 L 0.0 26.31579 L 0.0 26.31579 L 0.0 26.31579 L 0.0 0.0 L 26.31579 0.0 z" svg:height="14.736842mm" draw:style-name="style-103" svg:viewBox="0.0 0.0 1578.9474 1473.6842" svg:width="15.789474mm" svg:x="98.68421mm" svg:y="55.263157mm"/>
          <draw:path svg:d="M 289.4737 105.26316 L 315.7895 -1.8189894E-12 L 315.7895 -1.8189894E-12 L 315.7895 -1.8189894E-12 L 315.7895 263.1579 Q 342.10526 552.6316 394.73685 578.9474 Q 473.6842 605.2632 473.6842 657.8947 Q 473.6842 684.2105 500.0 736.8421 Q 526.3158 763.1579 473.6842 868.4211 Q 421.05264 973.6842 368.42105 973.6842 Q 342.10526 973.6842 342.10526 1026.3158 Q 315.7895 1078.9474 315.7895 1210.5264 L 315.7895 1315.7894 L 315.7895 1315.7894 L 289.4737 1315.7894 L 289.4737 1289.4736 L 263.1579 1289.4736 L 263.1579 1263.158 L 263.1579 1236.8422 L 236.8421 1236.8422 L 236.8421 1210.5264 L 236.8421 1210.5264 L 210.52632 1210.5264 L 210.52632 1210.5264 L 210.52632 1210.5264 L 210.52632 1236.8422 L 210.52632 1236.8422 L 184.21053 1263.158 L 157.89474 1289.4736 L 157.89474 1289.4736 L 157.89474 1289.4736 L 157.89474 1210.5264 Q 157.89474 1157.8948 105.26316 1000.0 Q 52.63158 842.1053 26.31579 789.4737 L 0.0 763.1579 L 0.0 763.1579 Q 0.0 736.8421 52.63158 736.8421 L 78.94737 736.8421 L 78.94737 710.5263 L 105.26316 710.5263 L 105.26316 710.5263 L 105.26316 684.2105 L 105.26316 684.2105 Q 105.26316 684.2105 131.57895 578.9474 Q 157.89474 447.36844 184.21053 447.36844 L 210.52632 447.36844 L 210.52632 447.36844 L 210.52632 473.6842 L 236.8421 473.6842 L 263.1579 473.6842 L 263.1579 368.42105 L 263.1579 236.8421 L 289.4737 105.26316 z" svg:height="13.157895mm" draw:style-name="style-104" svg:viewBox="0.0 0.0 500.0 1315.7894" svg:width="5.0mm" svg:x="304.21054mm" svg:y="130.0mm"/>
          <draw:path svg:d="M 52.63158 52.63158 L 52.63158 0.0 L 105.26316 52.63158 Q 157.89474 131.57895 184.21053 131.57895 Q 210.52632 157.89474 184.21053 184.21053 Q 184.21053 210.52632 236.8421 210.52632 L 289.4737 210.52632 L 263.1579 263.1579 Q 263.1579 315.7895 236.8421 342.10526 Q 210.52632 394.73685 368.42105 552.6316 Q 526.3158 684.2105 526.3158 710.5263 L 526.3158 710.5263 L 526.3158 710.5263 L 526.3158 736.8421 L 500.0 736.8421 L 473.6842 710.5263 L 473.6842 710.5263 L 473.6842 710.5263 L 447.36844 710.5263 L 447.36844 710.5263 L 447.36844 684.2105 L 421.05264 684.2105 L 421.05264 684.2105 L 421.05264 657.8947 L 394.73685 657.8947 L 368.42105 657.8947 L 368.42105 684.2105 Q 368.42105 710.5263 342.10526 710.5263 L 342.10526 710.5263 L 236.8421 710.5263 Q 131.57895 710.5263 105.26316 763.1579 Q 78.94737 763.1579 78.94737 789.4737 L 52.63158 789.4737 L 52.63158 815.7895 L 52.63158 842.1053 L 26.31579 842.1053 L 0.0 842.1053 L 0.0 763.1579 L 0.0 657.8947 L 0.0 421.05264 Q 0.0 184.21053 26.31579 157.89474 Q 26.31579 131.57895 52.63158 52.63158 z M 157.89474 289.4737 Q 157.89474 289.4737 184.21053 289.4737 Q 184.21053 289.4737 157.89474 289.4737 Q 157.89474 289.4737 157.89474 289.4737 z M 289.4737 578.9474 Q 289.4737 552.6316 315.7895 552.6316 Q 342.10526 552.6316 342.10526 578.9474 Q 342.10526 605.2632 315.7895 605.2632 Q 289.4737 605.2632 289.4737 578.9474 z" svg:height="8.421053mm" draw:style-name="style-105" svg:viewBox="0.0 0.0 526.3158 842.1053" svg:width="5.263158mm" svg:x="14.736842mm" svg:y="89.73684mm"/>
          <draw:path svg:d="M 236.8421 -1.8189894E-12 L 263.1579 -1.8189894E-12 L 394.73685 -1.8189894E-12 L 526.3158 -1.8189894E-12 L 526.3158 -1.8189894E-12 L 500.0 -1.8189894E-12 L 500.0 -1.8189894E-12 L 500.0 -1.8189894E-12 L 500.0 26.31579 L 500.0 26.31579 L 473.6842 26.31579 Q 473.6842 52.63158 394.73685 78.94737 L 342.10526 105.26316 L 368.42105 131.57895 L 394.73685 157.89474 L 500.0 157.89474 L 578.9474 157.89474 L 578.9474 184.21053 L 552.6316 184.21053 L 552.6316 184.21053 L 552.6316 210.52632 L 552.6316 210.52632 L 552.6316 210.52632 L 526.3158 236.8421 L 526.3158 263.1579 L 500.0 263.1579 Q 473.6842 263.1579 421.05264 342.10526 L 368.42105 394.73685 L 342.10526 394.73685 L 315.7895 394.73685 L 315.7895 368.42105 L 342.10526 342.10526 L 342.10526 315.7895 L 342.10526 315.7895 L 342.10526 315.7895 L 342.10526 315.7895 L 342.10526 289.4737 L 368.42105 289.4737 L 368.42105 289.4737 L 368.42105 263.1579 L 394.73685 263.1579 L 394.73685 263.1579 L 394.73685 263.1579 L 394.73685 263.1579 L 394.73685 236.8421 L 394.73685 236.8421 L 421.05264 236.8421 L 421.05264 210.52632 L 342.10526 210.52632 Q 263.1579 210.52632 131.57895 263.1579 L 0.0 289.4737 L 0.0 263.1579 L 0.0 236.8421 L 0.0 236.8421 L 0.0 210.52632 L 0.0 210.52632 L 26.31579 210.52632 L 26.31579 210.52632 L 26.31579 210.52632 L 26.31579 184.21053 L 26.31579 184.21053 L 52.63158 184.21053 L 52.63158 157.89474 L 52.63158 157.89474 L 78.94737 157.89474 L 131.57895 78.94737 Q 184.21053 -1.8189894E-12 236.8421 -1.8189894E-12 z" svg:height="3.9473684mm" draw:style-name="style-106" svg:viewBox="0.0 0.0 578.9474 394.73685" svg:width="5.7894735mm" svg:x="166.05263mm" svg:y="96.31579mm"/>
          <draw:path svg:d="M 631.579 394.73685 L 631.579 394.73685 L 605.2632 421.05264 L 605.2632 447.36844 L 657.8947 473.6842 Q 684.2105 526.3158 710.5263 552.6316 L 710.5263 578.9474 L 631.579 605.2632 Q 526.3158 631.579 500.0 657.8947 Q 473.6842 684.2105 473.6842 710.5263 L 473.6842 736.8421 L 473.6842 736.8421 L 473.6842 736.8421 L 473.6842 736.8421 Q 500.0 736.8421 526.3158 736.8421 L 552.6316 736.8421 L 552.6316 763.1579 L 552.6316 789.4737 L 526.3158 789.4737 L 473.6842 789.4737 L 473.6842 789.4737 L 447.36844 789.4737 L 421.05264 789.4737 Q 394.73685 789.4737 368.42105 763.1579 Q 368.42105 736.8421 315.7895 684.2105 Q 289.4737 605.2632 157.89474 605.2632 L 0.0 578.9474 L 0.0 578.9474 L 0.0 578.9474 L 0.0 578.9474 L 26.31579 578.9474 L 26.31579 552.6316 L 26.31579 552.6316 L 52.63158 552.6316 L 52.63158 552.6316 L 105.26316 552.6316 L 131.57895 526.3158 L 131.57895 526.3158 L 157.89474 526.3158 L 157.89474 500.0 L 157.89474 473.6842 L 184.21053 473.6842 Q 184.21053 473.6842 210.52632 447.36844 Q 210.52632 421.05264 184.21053 394.73685 Q 157.89474 368.42105 263.1579 315.7895 Q 394.73685 263.1579 473.6842 210.52632 Q 526.3158 157.89474 578.9474 157.89474 Q 631.579 157.89474 631.579 131.57895 L 657.8947 105.26316 L 684.2105 105.26316 L 684.2105 105.26316 L 684.2105 78.94737 L 684.2105 78.94737 L 710.5263 78.94737 Q 736.8421 52.63158 736.8421 52.63158 L 736.8421 52.63158 L 736.8421 52.63158 Q 763.1579 52.63158 763.1579 26.31579 L 789.4737 26.31579 L 815.7895 0.0 Q 842.1053 0.0 842.1053 26.31579 Q 842.1053 52.63158 815.7895 52.63158 Q 789.4737 52.63158 842.1053 105.26316 Q 894.7369 131.57895 763.1579 210.52632 Q 631.579 289.4737 631.579 342.10526 Q 631.579 368.42105 631.579 394.73685 z" svg:height="7.894737mm" draw:style-name="style-107" svg:viewBox="0.0 0.0 842.1053 789.4737" svg:width="8.421053mm" svg:x="31.578947mm" svg:y="52.63158mm"/>
          <draw:path svg:d="M 52.63158 52.63158 L 78.94737 0.0 L 105.26316 236.8421 Q 105.26316 500.0 131.57895 500.0 Q 157.89474 526.3158 184.21053 552.6316 L 184.21053 552.6316 L 184.21053 552.6316 L 184.21053 552.6316 L 210.52632 578.9474 L 236.8421 578.9474 L 236.8421 605.2632 L 263.1579 631.579 L 263.1579 684.2105 Q 315.7895 736.8421 315.7895 763.1579 L 315.7895 789.4737 L 289.4737 789.4737 L 263.1579 789.4737 L 263.1579 815.7895 L 263.1579 842.1053 L 263.1579 868.4211 L 263.1579 894.7369 L 263.1579 894.7369 L 263.1579 921.0526 L 263.1579 921.0526 L 263.1579 921.0526 L 236.8421 921.0526 L 236.8421 921.0526 L 236.8421 894.7369 L 210.52632 894.7369 L 210.52632 894.7369 L 210.52632 868.4211 L 157.89474 868.4211 L 131.57895 868.4211 L 131.57895 842.1053 L 105.26316 842.1053 L 105.26316 842.1053 L 105.26316 868.4211 L 105.26316 868.4211 L 105.26316 868.4211 L 78.94737 868.4211 L 78.94737 868.4211 L 78.94737 842.1053 L 52.63158 842.1053 L 52.63158 815.7895 L 52.63158 789.4737 L 26.31579 763.1579 Q 0.0 710.5263 0.0 657.8947 Q 0.0 631.579 0.0 342.10526 Q 0.0 78.94737 0.0 105.26316 Q 26.31579 131.57895 52.63158 52.63158 z" svg:height="9.210526mm" draw:style-name="style-108" svg:viewBox="0.0 0.0 315.7895 921.0526" svg:width="3.1578948mm" svg:x="254.21053mm" svg:y="177.63158mm"/>
          <draw:path svg:d="M 52.63158 78.94737 L 78.94737 0.0 L 78.94737 0.0 L 78.94737 26.31579 L 78.94737 26.31579 L 78.94737 26.31579 L 105.26316 105.26316 L 131.57895 184.21053 L 131.57895 184.21053 L 131.57895 184.21053 L 157.89474 157.89474 L 184.21053 157.89474 L 184.21053 131.57895 L 184.21053 105.26316 L 210.52632 105.26316 L 236.8421 78.94737 L 263.1579 78.94737 L 289.4737 78.94737 L 289.4737 52.63158 Q 289.4737 26.31579 315.7895 26.31579 L 342.10526 0.0 L 342.10526 52.63158 Q 315.7895 131.57895 263.1579 157.89474 Q 236.8421 210.52632 236.8421 263.1579 Q 236.8421 315.7895 263.1579 315.7895 Q 289.4737 315.7895 289.4737 342.10526 Q 289.4737 394.73685 315.7895 447.36844 L 315.7895 473.6842 L 315.7895 473.6842 Q 289.4737 473.6842 289.4737 500.0 Q 289.4737 526.3158 263.1579 526.3158 Q 236.8421 526.3158 236.8421 500.0 L 236.8421 473.6842 L 210.52632 473.6842 Q 184.21053 473.6842 184.21053 526.3158 L 184.21053 578.9474 L 184.21053 578.9474 Q 157.89474 552.6316 157.89474 526.3158 L 131.57895 473.6842 L 157.89474 473.6842 Q 157.89474 447.36844 157.89474 447.36844 Q 184.21053 447.36844 131.57895 394.73685 Q 105.26316 342.10526 78.94737 342.10526 Q 26.31579 342.10526 26.31579 315.7895 L 9.094947E-13 289.4737 L 9.094947E-13 236.8421 Q 26.31579 184.21053 52.63158 78.94737 z" svg:height="5.7894735mm" draw:style-name="style-109" svg:viewBox="0.0 0.0 342.10526 578.9474" svg:width="3.4210527mm" svg:x="69.73684mm" svg:y="112.89474mm"/>
          <draw:path svg:d="M 1526.3158 0.0 L 1736.8422 0.0 L 1815.7894 0.0 L 1868.421 0.0 L 2394.7368 0.0 L 2947.3684 0.0 L 2947.3684 0.0 Q 2921.0527 26.31579 2763.158 52.63158 L 2605.2632 52.63158 L 2605.2632 78.94737 L 2605.2632 78.94737 L 2631.5789 105.26316 L 2631.5789 105.26316 L 2605.2632 105.26316 Q 2605.2632 105.26316 2552.6316 131.57895 Q 2500.0 157.89474 2473.6843 184.21053 L 2447.3684 210.52632 L 2342.1052 210.52632 Q 2263.158 210.52632 2052.6316 236.8421 Q 1842.1052 236.8421 1868.421 315.7895 Q 1868.421 368.42105 1552.6316 394.73685 Q 1263.158 421.05264 1026.3158 421.05264 L 763.1579 368.42105 L 789.4737 368.42105 Q 815.7895 368.42105 815.7895 315.7895 Q 815.7895 289.4737 842.1053 289.4737 Q 868.4211 263.1579 842.1053 263.1579 L 815.7895 210.52632 L 789.4737 210.52632 Q 763.1579 210.52632 763.1579 184.21053 Q 763.1579 157.89474 447.36844 131.57895 L 131.57895 105.26316 L 78.94737 105.26316 L 26.31579 105.26316 L 26.31579 78.94737 L 26.31579 78.94737 L 26.31579 78.94737 L 26.31579 78.94737 L 26.31579 52.63158 L 26.31579 52.63158 L 26.31579 52.63158 L 26.31579 52.63158 L 26.31579 26.31579 L 26.31579 26.31579 L 9.094947E-13 26.31579 L 9.094947E-13 0.0 L 657.8947 0.0 Q 1315.7894 0.0 1526.3158 0.0 z" svg:height="4.2105265mm" draw:style-name="style-110" svg:viewBox="0.0 0.0 2947.3684 421.05264" svg:width="29.473684mm" svg:x="75.0mm" svg:y="35.789474mm"/>
          <draw:path svg:d="M 26.31579 78.94737 L 52.63158 0.0 L 52.63158 0.0 L 52.63158 0.0 L 52.63158 131.57895 L 52.63158 289.4737 L 789.4737 263.1579 Q 1526.3158 236.8421 1578.9474 236.8421 L 1657.8948 236.8421 L 1684.2106 236.8421 L 1736.8422 236.8421 L 1763.158 236.8421 L 1789.4738 236.8421 L 1842.1052 236.8421 L 1868.421 236.8421 L 1868.421 210.52632 L 1868.421 210.52632 L 1894.7368 184.21053 Q 1894.7368 184.21053 2000.0 184.21053 Q 2131.5789 184.21053 2157.8948 157.89474 Q 2184.2104 157.89474 2184.2104 184.21053 Q 2184.2104 210.52632 2289.4736 236.8421 Q 2394.7368 236.8421 3052.6316 263.1579 Q 3684.2104 289.4737 3763.158 289.4737 L 3842.1052 289.4737 L 3868.4211 315.7895 L 3894.7368 315.7895 L 3947.3684 315.7895 L 4026.316 342.10526 L 4000.0 342.10526 L 3947.3684 342.10526 L 3947.3684 368.42105 L 3947.3684 368.42105 L 3842.1052 368.42105 Q 3710.5264 394.73685 3052.6316 394.73685 L 2394.7368 447.36844 L 2394.7368 447.36844 L 2368.4211 447.36844 L 2368.4211 500.0 L 2368.4211 526.3158 L 2342.1052 526.3158 L 2342.1052 500.0 L 2315.7896 500.0 L 2289.4736 500.0 L 2289.4736 526.3158 Q 2289.4736 552.6316 2342.1052 552.6316 Q 2394.7368 552.6316 2394.7368 605.2632 Q 2394.7368 657.8947 2342.1052 657.8947 Q 2289.4736 657.8947 2289.4736 710.5263 Q 2263.158 763.1579 2263.158 763.1579 L 2263.158 763.1579 L 2289.4736 789.4737 Q 2315.7896 815.7895 2289.4736 815.7895 L 2263.158 815.7895 L 2263.158 842.1053 L 2263.158 842.1053 L 2289.4736 842.1053 L 2289.4736 868.4211 L 2368.4211 868.4211 L 2447.3684 868.4211 L 2473.6843 894.7369 L 2500.0 921.0526 L 2526.316 921.0526 L 2526.316 921.0526 L 2526.316 921.0526 L 2526.316 921.0526 L 2473.6843 947.3684 L 2394.7368 973.6842 L 2368.4211 973.6842 L 2342.1052 973.6842 L 2263.158 947.3684 Q 2210.5264 921.0526 1500.0 921.0526 L 789.4737 921.0526 L 789.4737 921.0526 L 789.4737 894.7369 L 763.1579 894.7369 L 763.1579 868.4211 L 736.8421 868.4211 L 710.5263 868.4211 L 710.5263 842.1053 L 684.2105 842.1053 L 684.2105 815.7895 L 684.2105 763.1579 L 710.5263 763.1579 L 710.5263 763.1579 L 710.5263 736.8421 L 684.2105 736.8421 L 684.2105 710.5263 Q 684.2105 684.2105 631.579 657.8947 Q 578.9474 657.8947 605.2632 631.579 Q 631.579 605.2632 526.3158 605.2632 Q 447.36844 605.2632 421.05264 526.3158 Q 394.73685 473.6842 421.05264 473.6842 Q 447.36844 473.6842 447.36844 447.36844 Q 447.36844 421.05264 210.52632 394.73685 L 0.0 394.73685 L 0.0 236.8421 Q 0.0 52.63158 0.0 52.63158 L 0.0 52.63158 L 0.0 78.94737 L 0.0 131.57895 L 26.31579 78.94737 z" svg:height="9.736842mm" draw:style-name="style-111" svg:viewBox="0.0 0.0 4026.316 973.6842" svg:width="40.263157mm" svg:x="13.684211mm" svg:y="201.8421mm"/>
          <draw:path svg:d="M 26.31579 26.31579 L 26.31579 0.0 L 157.89474 26.31579 Q 289.4737 52.63158 315.7895 105.26316 Q 342.10526 131.57895 394.73685 131.57895 Q 421.05264 131.57895 447.36844 131.57895 L 447.36844 131.57895 L 447.36844 105.26316 L 473.6842 105.26316 L 473.6842 105.26316 L 473.6842 105.26316 L 473.6842 131.57895 Q 473.6842 184.21053 500.0 184.21053 L 500.0 210.52632 L 500.0 210.52632 Q 473.6842 210.52632 473.6842 236.8421 L 447.36844 236.8421 L 421.05264 210.52632 Q 421.05264 184.21053 394.73685 184.21053 Q 368.42105 210.52632 368.42105 342.10526 Q 368.42105 500.0 368.42105 552.6316 L 368.42105 605.2632 L 368.42105 631.579 L 368.42105 657.8947 L 342.10526 657.8947 L 315.7895 657.8947 L 315.7895 631.579 L 315.7895 631.579 L 289.4737 631.579 Q 289.4737 605.2632 263.1579 578.9474 L 210.52632 526.3158 L 210.52632 500.0 Q 210.52632 473.6842 184.21053 473.6842 Q 184.21053 447.36844 157.89474 473.6842 L 131.57895 500.0 L 131.57895 500.0 Q 105.26316 500.0 105.26316 500.0 L 105.26316 526.3158 L 105.26316 552.6316 Q 105.26316 578.9474 52.63158 578.9474 L 26.31579 578.9474 L 26.31579 605.2632 L 26.31579 657.8947 L 26.31579 657.8947 L 0.0 657.8947 L 0.0 605.2632 L 0.0 552.6316 L 26.31579 552.6316 L 52.63158 552.6316 L 52.63158 526.3158 L 52.63158 526.3158 L 78.94737 526.3158 L 78.94737 500.0 L 78.94737 500.0 L 52.63158 500.0 L 52.63158 447.36844 Q 52.63158 394.73685 26.31579 394.73685 L 0.0 394.73685 L 0.0 394.73685 Q 0.0 394.73685 78.94737 368.42105 Q 157.89474 342.10526 157.89474 263.1579 Q 157.89474 157.89474 105.26316 105.26316 Q 26.31579 52.63158 26.31579 26.31579 z" svg:height="6.5789475mm" draw:style-name="style-112" svg:viewBox="0.0 0.0 500.0 657.8947" svg:width="5.0mm" svg:x="33.157894mm" svg:y="70.789474mm"/>
          <draw:path svg:d="M 105.26316 210.52632 L 157.89474 0.0 L 184.21053 26.31579 Q 184.21053 52.63158 236.8421 52.63158 Q 263.1579 52.63158 289.4737 105.26316 Q 342.10526 157.89474 315.7895 157.89474 Q 315.7895 157.89474 315.7895 184.21053 L 289.4737 184.21053 L 315.7895 236.8421 Q 315.7895 263.1579 342.10526 289.4737 L 342.10526 289.4737 L 342.10526 315.7895 Q 315.7895 315.7895 289.4737 315.7895 Q 263.1579 315.7895 263.1579 368.42105 L 289.4737 394.73685 L 289.4737 394.73685 L 289.4737 421.05264 L 289.4737 421.05264 L 289.4737 421.05264 L 315.7895 421.05264 L 315.7895 421.05264 L 342.10526 447.36844 Q 394.73685 447.36844 394.73685 473.6842 Q 394.73685 500.0 368.42105 500.0 Q 342.10526 526.3158 394.73685 526.3158 Q 421.05264 526.3158 421.05264 500.0 Q 421.05264 473.6842 447.36844 473.6842 Q 473.6842 473.6842 473.6842 500.0 L 473.6842 500.0 L 473.6842 526.3158 Q 447.36844 526.3158 447.36844 526.3158 L 447.36844 526.3158 L 447.36844 552.6316 L 447.36844 552.6316 L 421.05264 657.8947 L 394.73685 763.1579 L 394.73685 763.1579 L 394.73685 736.8421 L 394.73685 736.8421 L 394.73685 736.8421 L 368.42105 684.2105 Q 342.10526 657.8947 342.10526 657.8947 L 342.10526 657.8947 L 342.10526 631.579 Q 342.10526 631.579 210.52632 552.6316 Q 105.26316 473.6842 78.94737 526.3158 L 78.94737 578.9474 L 78.94737 578.9474 L 78.94737 578.9474 L 52.63158 578.9474 L 52.63158 578.9474 L 52.63158 605.2632 L 26.31579 605.2632 L 26.31579 605.2632 L 26.31579 631.579 L 26.31579 631.579 L 0.0 631.579 L 0.0 578.9474 L 26.31579 526.3158 L 26.31579 473.6842 Q 26.31579 447.36844 105.26316 210.52632 z" svg:height="7.631579mm" draw:style-name="style-113" svg:viewBox="0.0 0.0 473.6842 763.1579" svg:width="4.736842mm" svg:x="68.1579mm" svg:y="115.789474mm"/>
          <draw:path svg:d="M 1447.3684 26.31579 L 1447.3684 0.0 L 1473.6842 26.31579 Q 1526.3158 26.31579 1526.3158 52.63158 Q 1526.3158 78.94737 1552.6316 78.94737 Q 1578.9474 105.26316 1578.9474 105.26316 L 1605.2632 105.26316 L 1605.2632 289.4737 L 1605.2632 473.6842 L 1789.4738 473.6842 L 1973.6842 473.6842 L 1973.6842 447.36844 Q 1973.6842 421.05264 1842.1052 421.05264 Q 1736.8422 447.36844 1736.8422 342.10526 L 1736.8422 236.8421 L 1763.158 236.8421 L 1789.4738 263.1579 L 1815.7894 263.1579 L 1842.1052 263.1579 L 1868.421 289.4737 L 1894.7368 315.7895 L 1947.3684 315.7895 L 1973.6842 315.7895 L 1973.6842 289.4737 L 2000.0 263.1579 L 2026.3158 263.1579 Q 2052.6316 263.1579 2052.6316 289.4737 L 2078.9473 289.4737 L 2078.9473 368.42105 Q 2078.9473 473.6842 2105.2632 473.6842 L 2131.5789 473.6842 L 2131.5789 315.7895 Q 2157.8948 184.21053 2157.8948 184.21053 Q 2157.8948 157.89474 2315.7896 315.7895 Q 2447.3684 473.6842 2473.6843 289.4737 L 2473.6843 78.94737 L 2473.6843 78.94737 L 2500.0 78.94737 L 2526.316 315.7895 Q 2526.316 552.6316 2631.5789 552.6316 L 2710.5264 578.9474 L 2631.5789 578.9474 Q 2578.9473 578.9474 2578.9473 605.2632 L 2578.9473 605.2632 L 2552.6316 605.2632 L 2552.6316 631.579 L 2631.5789 631.579 Q 2710.5264 631.579 2710.5264 657.8947 L 2710.5264 657.8947 L 2526.316 657.8947 Q 2368.4211 684.2105 1368.421 684.2105 L 342.10526 710.5263 L 157.89474 710.5263 L -3.6379788E-12 710.5263 L -3.6379788E-12 684.2105 L -3.6379788E-12 684.2105 L 26.31579 684.2105 L 26.31579 684.2105 L 52.63158 657.8947 L 78.94737 631.579 L 105.26316 631.579 L 157.89474 631.579 L 210.52632 631.579 L 236.8421 631.579 L 236.8421 578.9474 Q 210.52632 500.0 210.52632 473.6842 L 210.52632 447.36844 L 263.1579 473.6842 Q 289.4737 473.6842 421.05264 473.6842 Q 578.9474 473.6842 657.8947 394.73685 Q 736.8421 315.7895 736.8421 315.7895 L 736.8421 315.7895 L 736.8421 289.4737 L 736.8421 289.4737 L 736.8421 289.4737 L 763.1579 263.1579 L 789.4737 263.1579 L 815.7895 263.1579 L 842.1053 289.4737 L 842.1053 289.4737 L 842.1053 368.42105 L 842.1053 473.6842 L 868.4211 473.6842 L 868.4211 473.6842 L 894.7369 473.6842 L 921.0526 473.6842 L 921.0526 473.6842 L 947.3684 473.6842 L 947.3684 421.05264 Q 947.3684 342.10526 973.6842 315.7895 L 1000.0 289.4737 L 1000.0 289.4737 L 1000.0 315.7895 L 1000.0 315.7895 L 1000.0 315.7895 L 1026.3158 315.7895 L 1026.3158 315.7895 L 1026.3158 342.10526 L 1052.6316 342.10526 L 1131.579 421.05264 Q 1210.5264 526.3158 1236.8422 526.3158 L 1236.8422 526.3158 L 1263.158 526.3158 L 1289.4736 526.3158 L 1289.4736 526.3158 L 1315.7894 526.3158 L 1315.7894 526.3158 L 1315.7894 526.3158 L 1315.7894 500.0 L 1315.7894 500.0 L 1289.4736 473.6842 L 1289.4736 447.36844 L 1315.7894 447.36844 L 1342.1052 473.6842 L 1342.1052 473.6842 L 1368.421 473.6842 L 1368.421 421.05264 L 1368.421 394.73685 L 1394.7368 210.52632 L 1421.0526 52.63158 L 1421.0526 52.63158 L 1421.0526 52.63158 L 1421.0526 26.31579 L 1421.0526 26.31579 L 1447.3684 26.31579 z" svg:height="7.105263mm" draw:style-name="style-114" svg:viewBox="0.0 0.0 2710.5264 710.5263" svg:width="27.105263mm" svg:x="171.57895mm" svg:y="197.89474mm"/>
          <draw:path svg:d="M -1.8189894E-12 26.31579 L -1.8189894E-12 -9.094947E-13 L 157.89474 52.63158 Q 342.10526 105.26316 368.42105 131.57895 Q 368.42105 157.89474 394.73685 157.89474 L 394.73685 157.89474 L 421.05264 184.21053 L 421.05264 184.21053 L 447.36844 236.8421 Q 473.6842 263.1579 500.0 289.4737 Q 526.3158 289.4737 526.3158 315.7895 Q 500.0 368.42105 473.6842 368.42105 L 421.05264 368.42105 L 421.05264 368.42105 Q 394.73685 368.42105 394.73685 394.73685 L 394.73685 394.73685 L 368.42105 394.73685 L 315.7895 394.73685 L 315.7895 342.10526 Q 315.7895 289.4737 289.4737 289.4737 Q 263.1579 289.4737 263.1579 263.1579 Q 263.1579 236.8421 157.89474 210.52632 L 52.63158 157.89474 L 52.63158 157.89474 Q 52.63158 157.89474 26.31579 157.89474 L 26.31579 131.57895 L 26.31579 105.26316 Q -1.8189894E-12 105.26316 -1.8189894E-12 105.26316 Q -1.8189894E-12 78.94737 -1.8189894E-12 52.63158 Q -26.31579 52.63158 -1.8189894E-12 26.31579 z" svg:height="3.9473684mm" draw:style-name="style-115" svg:viewBox="0.0 0.0 526.3158 394.73685" svg:width="5.263158mm" svg:x="100.52631mm" svg:y="68.94737mm"/>
          <draw:path svg:d="M 210.52632 0.0 L 236.8421 0.0 L 236.8421 26.31579 Q 236.8421 52.63158 263.1579 52.63158 Q 315.7895 52.63158 315.7895 78.94737 L 342.10526 78.94737 L 342.10526 78.94737 L 342.10526 105.26316 L 342.10526 105.26316 L 368.42105 105.26316 L 368.42105 157.89474 L 368.42105 210.52632 L 394.73685 263.1579 L 421.05264 342.10526 L 421.05264 342.10526 L 421.05264 368.42105 L 421.05264 368.42105 L 421.05264 368.42105 L 447.36844 368.42105 L 447.36844 368.42105 L 447.36844 342.10526 L 473.6842 342.10526 L 473.6842 342.10526 L 473.6842 315.7895 L 473.6842 315.7895 L 473.6842 315.7895 L 500.0 315.7895 L 500.0 315.7895 L 578.9474 236.8421 Q 631.579 157.89474 657.8947 105.26316 Q 657.8947 78.94737 684.2105 105.26316 Q 736.8421 131.57895 736.8421 157.89474 Q 736.8421 210.52632 763.1579 210.52632 L 763.1579 210.52632 L 736.8421 263.1579 Q 736.8421 342.10526 710.5263 315.7895 Q 684.2105 315.7895 684.2105 342.10526 Q 684.2105 368.42105 684.2105 368.42105 L 684.2105 394.73685 L 684.2105 394.73685 Q 657.8947 421.05264 631.579 421.05264 Q 631.579 447.36844 552.6316 473.6842 Q 500.0 473.6842 394.73685 526.3158 L 289.4737 578.9474 L 263.1579 605.2632 L 210.52632 631.579 L 184.21053 631.579 L 157.89474 631.579 L 131.57895 657.8947 L 105.26316 684.2105 L 105.26316 684.2105 L 105.26316 684.2105 L 78.94737 684.2105 L 78.94737 684.2105 L 52.63158 710.5263 L 3.6379788E-12 710.5263 L 3.6379788E-12 710.5263 L 3.6379788E-12 684.2105 L 3.6379788E-12 684.2105 L 3.6379788E-12 684.2105 L 26.31579 657.8947 L 52.63158 631.579 L 52.63158 578.9474 L 52.63158 552.6316 L 52.63158 526.3158 Q 52.63158 500.0 52.63158 421.05264 Q 52.63158 315.7895 131.57895 157.89474 Q 184.21053 0.0 210.52632 0.0 z M 184.21053 473.6842 L 184.21053 473.6842 L 210.52632 473.6842 L 236.8421 473.6842 L 236.8421 473.6842 L 263.1579 473.6842 L 263.1579 473.6842 L 263.1579 473.6842 L 263.1579 500.0 L 263.1579 500.0 L 289.4737 500.0 Q 289.4737 526.3158 210.52632 526.3158 L 157.89474 526.3158 L 157.89474 500.0 L 157.89474 473.6842 L 184.21053 473.6842 z" svg:height="7.105263mm" draw:style-name="style-116" svg:viewBox="0.0 0.0 763.1579 710.5263" svg:width="7.631579mm" svg:x="287.89474mm" svg:y="178.94737mm"/>
          <draw:path svg:d="M 342.10526 0.0 L 342.10526 0.0 L 342.10526 105.26316 Q 315.7895 236.8421 289.4737 236.8421 Q 263.1579 236.8421 315.7895 263.1579 L 368.42105 263.1579 L 368.42105 289.4737 L 368.42105 315.7895 L 342.10526 315.7895 L 289.4737 342.10526 L 236.8421 342.10526 Q 210.52632 342.10526 131.57895 342.10526 L 26.31579 289.4737 L 26.31579 289.4737 L 26.31579 289.4737 L 26.31579 236.8421 L 26.31579 184.21053 L 0.0 184.21053 L 0.0 184.21053 L 0.0 157.89474 L 26.31579 131.57895 L 26.31579 78.94737 Q 26.31579 52.63158 52.63158 52.63158 L 52.63158 52.63158 L 105.26316 52.63158 Q 184.21053 52.63158 210.52632 26.31579 Q 236.8421 26.31579 289.4737 26.31579 Q 315.7895 52.63158 315.7895 26.31579 Q 342.10526 0.0 342.10526 0.0 z" svg:height="3.4210527mm" draw:style-name="style-117" svg:viewBox="0.0 0.0 368.42105 342.10526" svg:width="3.6842105mm" svg:x="143.42105mm" svg:y="106.052635mm"/>
          <draw:path svg:d="M 263.1579 78.94737 L 289.4737 78.94737 L 289.4737 105.26316 Q 289.4737 157.89474 368.42105 157.89474 Q 421.05264 184.21053 421.05264 157.89474 Q 421.05264 105.26316 500.0 105.26316 L 578.9474 105.26316 L 578.9474 210.52632 Q 578.9474 289.4737 578.9474 447.36844 L 578.9474 605.2632 L 578.9474 605.2632 Q 552.6316 578.9474 526.3158 605.2632 Q 473.6842 631.579 394.73685 552.6316 Q 315.7895 500.0 236.8421 526.3158 Q 157.89474 526.3158 157.89474 578.9474 L 131.57895 605.2632 L 105.26316 605.2632 L 78.94737 578.9474 L 78.94737 578.9474 L 52.63158 578.9474 L 52.63158 578.9474 L 52.63158 578.9474 L 26.31579 605.2632 L 1.8189894E-12 605.2632 L 1.8189894E-12 578.9474 L 1.8189894E-12 552.6316 L 26.31579 526.3158 L 52.63158 500.0 L 52.63158 473.6842 L 52.63158 473.6842 L 26.31579 473.6842 L 26.31579 473.6842 L 26.31579 447.36844 L 26.31579 447.36844 L 26.31579 447.36844 L 26.31579 421.05264 L 26.31579 421.05264 Q 52.63158 421.05264 52.63158 421.05264 Q 52.63158 421.05264 52.63158 342.10526 L 26.31579 289.4737 L 52.63158 289.4737 L 78.94737 263.1579 L 105.26316 263.1579 L 131.57895 263.1579 L 131.57895 210.52632 Q 157.89474 184.21053 131.57895 105.26316 L 131.57895 26.31579 L 157.89474 -1.8189894E-12 Q 210.52632 -52.63158 210.52632 26.31579 Q 236.8421 78.94737 263.1579 78.94737 z" svg:height="6.052632mm" draw:style-name="style-118" svg:viewBox="0.0 0.0 578.9474 605.2632" svg:width="5.7894735mm" svg:x="135.78947mm" svg:y="100.52631mm"/>
          <draw:path svg:d="M 526.3158 0.0 L 552.6316 0.0 L 526.3158 78.94737 Q 500.0 131.57895 526.3158 131.57895 L 526.3158 131.57895 L 526.3158 131.57895 Q 500.0 157.89474 447.36844 184.21053 L 394.73685 184.21053 L 394.73685 210.52632 L 394.73685 210.52632 L 394.73685 236.8421 L 394.73685 289.4737 L 394.73685 289.4737 L 394.73685 315.7895 L 368.42105 342.10526 L 368.42105 394.73685 L 342.10526 500.0 Q 342.10526 605.2632 315.7895 605.2632 L 315.7895 605.2632 L 289.4737 605.2632 Q 289.4737 605.2632 289.4737 578.9474 L 289.4737 578.9474 L 289.4737 552.6316 Q 289.4737 526.3158 236.8421 342.10526 Q 184.21053 184.21053 131.57895 184.21053 Q 78.94737 210.52632 52.63158 210.52632 Q 0.0 210.52632 0.0 184.21053 L 0.0 157.89474 L 52.63158 157.89474 Q 78.94737 157.89474 131.57895 131.57895 Q 184.21053 78.94737 289.4737 105.26316 Q 368.42105 131.57895 447.36844 78.94737 Q 500.0 26.31579 526.3158 0.0 z" svg:height="6.052632mm" draw:style-name="style-119" svg:viewBox="0.0 0.0 552.6316 605.2632" svg:width="5.5263157mm" svg:x="285.0mm" svg:y="71.8421mm"/>
          <draw:path svg:d="M 131.57895 0.0 L 131.57895 0.0 L 157.89474 0.0 Q 184.21053 26.31579 184.21053 26.31579 L 184.21053 26.31579 L 210.52632 78.94737 Q 236.8421 131.57895 315.7895 210.52632 Q 394.73685 263.1579 394.73685 315.7895 Q 394.73685 342.10526 500.0 421.05264 Q 605.2632 500.0 684.2105 578.9474 Q 736.8421 657.8947 842.1053 631.579 Q 947.3684 605.2632 973.6842 578.9474 Q 973.6842 552.6316 973.6842 526.3158 Q 973.6842 500.0 1052.6316 500.0 L 1131.579 500.0 L 1131.579 526.3158 L 1131.579 526.3158 L 1157.8948 526.3158 L 1157.8948 500.0 L 1210.5264 500.0 L 1263.158 500.0 L 1263.158 473.6842 L 1263.158 473.6842 L 1342.1052 473.6842 L 1447.3684 473.6842 L 1552.6316 473.6842 Q 1631.579 447.36844 1684.2106 500.0 Q 1736.8422 500.0 1815.7894 500.0 Q 1894.7368 500.0 1894.7368 500.0 L 1894.7368 500.0 L 1921.0526 500.0 L 1921.0526 500.0 L 1973.6842 552.6316 Q 2026.3158 605.2632 2026.3158 657.8947 Q 2026.3158 684.2105 2078.9473 684.2105 Q 2131.5789 710.5263 2184.2104 710.5263 L 2263.158 710.5263 L 2289.4736 736.8421 L 2342.1052 736.8421 L 2342.1052 763.1579 L 2342.1052 789.4737 L 2315.7896 789.4737 L 2289.4736 763.1579 L 2263.158 763.1579 L 2236.842 763.1579 L 2236.842 789.4737 L 2236.842 789.4737 L 2210.5264 789.4737 L 2210.5264 815.7895 L 2184.2104 815.7895 Q 2157.8948 815.7895 2105.2632 947.3684 Q 2026.3158 1052.6316 2000.0 1131.579 Q 1973.6842 1236.8422 1947.3684 1236.8422 Q 1921.0526 1236.8422 1868.421 1368.421 Q 1815.7894 1500.0 1789.4738 1500.0 Q 1763.158 1500.0 1736.8422 1578.9474 Q 1710.5264 1631.579 1684.2106 1657.8948 Q 1631.579 1710.5264 1605.2632 1763.158 Q 1578.9474 1815.7894 1552.6316 1815.7894 Q 1526.3158 1763.158 1500.0 1815.7894 Q 1447.3684 1815.7894 1421.0526 1789.4738 Q 1394.7368 1763.158 1368.421 1763.158 L 1342.1052 1763.158 L 1342.1052 1736.8422 L 1342.1052 1736.8422 L 1315.7894 1736.8422 L 1315.7894 1763.158 L 1289.4736 1763.158 L 1263.158 1763.158 L 1263.158 1789.4738 L 1236.8422 1815.7894 L 1236.8422 1815.7894 L 1236.8422 1815.7894 L 1210.5264 1842.1052 L 1184.2106 1842.1052 L 1184.2106 1815.7894 L 1184.2106 1789.4738 L 1210.5264 1789.4738 L 1210.5264 1763.158 L 1210.5264 1763.158 L 1236.8422 1763.158 L 1236.8422 1763.158 L 1236.8422 1763.158 L 1236.8422 1736.8422 L 1236.8422 1736.8422 L 1263.158 1736.8422 L 1263.158 1710.5264 L 1289.4736 1710.5264 Q 1315.7894 1710.5264 1342.1052 1552.6316 L 1368.421 1394.7368 L 1368.421 1394.7368 Q 1394.7368 1394.7368 1394.7368 1394.7368 Q 1394.7368 1368.421 1421.0526 1289.4736 Q 1421.0526 1184.2106 1368.421 1184.2106 Q 1315.7894 1157.8948 1289.4736 1131.579 Q 1289.4736 1078.9474 1157.8948 1026.3158 L 1026.3158 1000.0 L 1026.3158 1000.0 Q 1026.3158 973.6842 868.4211 973.6842 Q 710.5263 921.0526 710.5263 894.7369 Q 684.2105 868.4211 552.6316 842.1053 Q 421.05264 815.7895 394.73685 868.4211 L 342.10526 921.0526 L 342.10526 921.0526 Q 315.7895 921.0526 289.4737 868.4211 Q 289.4737 842.1053 184.21053 815.7895 L 78.94737 815.7895 L 78.94737 815.7895 L 78.94737 815.7895 L 52.63158 815.7895 L 52.63158 815.7895 L 52.63158 815.7895 L 26.31579 842.1053 L 26.31579 842.1053 L 26.31579 842.1053 L 26.31579 842.1053 L 3.6379788E-12 815.7895 L 3.6379788E-12 815.7895 L 3.6379788E-12 815.7895 L 3.6379788E-12 815.7895 L 3.6379788E-12 815.7895 L 3.6379788E-12 789.4737 L 26.31579 789.4737 L 26.31579 763.1579 Q 26.31579 736.8421 78.94737 447.36844 L 78.94737 184.21053 L 78.94737 131.57895 L 78.94737 105.26316 L 26.31579 105.26316 L 3.6379788E-12 105.26316 L 78.94737 52.63158 Q 131.57895 26.31579 131.57895 0.0 z" svg:height="18.421053mm" draw:style-name="style-120" svg:viewBox="0.0 0.0 2342.1052 1842.1052" svg:width="23.421053mm" svg:x="223.94737mm" svg:y="62.894737mm"/>
          <draw:path svg:d="M 1184.2106 0.0 L 1236.8422 0.0 L 1236.8422 26.31579 Q 1210.5264 26.31579 1236.8422 52.63158 L 1263.158 52.63158 L 1263.158 26.31579 L 1263.158 0.0 L 1315.7894 26.31579 Q 1342.1052 26.31579 1342.1052 52.63158 Q 1342.1052 78.94737 1473.6842 78.94737 Q 1605.2632 105.26316 1605.2632 131.57895 L 1605.2632 157.89474 L 1631.579 157.89474 L 1657.8948 157.89474 L 1657.8948 184.21053 L 1657.8948 184.21053 L 1631.579 210.52632 L 1631.579 236.8421 L 1605.2632 236.8421 Q 1552.6316 236.8421 1315.7894 263.1579 L 1078.9474 289.4737 L 1052.6316 263.1579 L 1026.3158 263.1579 L 657.8947 263.1579 Q 289.4737 236.8421 157.89474 236.8421 L 26.31579 236.8421 L 26.31579 236.8421 L 26.31579 236.8421 L 26.31579 210.52632 L 26.31579 210.52632 L 26.31579 184.21053 L 26.31579 157.89474 L 26.31579 157.89474 L 26.31579 131.57895 L 26.31579 131.57895 L 26.31579 131.57895 L -3.6379788E-12 131.57895 L -3.6379788E-12 131.57895 L -3.6379788E-12 105.26316 L -3.6379788E-12 105.26316 L 394.73685 78.94737 Q 815.7895 78.94737 815.7895 52.63158 Q 842.1053 26.31579 921.0526 26.31579 Q 1000.0 26.31579 1052.6316 26.31579 Q 1105.2632 26.31579 1184.2106 0.0 z" svg:height="2.8947368mm" draw:style-name="style-121" svg:viewBox="0.0 0.0 1657.8948 289.4737" svg:width="16.578947mm" svg:x="212.36842mm" svg:y="8.157895mm"/>
          <draw:path svg:d="M 289.4737 0.0 L 289.4737 0.0 L 315.7895 0.0 L 315.7895 0.0 L 394.73685 0.0 Q 473.6842 26.31579 473.6842 26.31579 Q 473.6842 52.63158 473.6842 52.63158 L 500.0 52.63158 L 500.0 52.63158 L 500.0 52.63158 L 473.6842 78.94737 Q 447.36844 105.26316 421.05264 184.21053 L 421.05264 263.1579 L 421.05264 263.1579 Q 394.73685 263.1579 315.7895 315.7895 Q 263.1579 368.42105 157.89474 368.42105 L 78.94737 368.42105 L 78.94737 342.10526 L 52.63158 342.10526 L 52.63158 289.4737 L 52.63158 236.8421 L 26.31579 236.8421 L 0.0 236.8421 L 0.0 210.52632 L 0.0 157.89474 L 0.0 157.89474 L 26.31579 157.89474 L 26.31579 157.89474 L 26.31579 157.89474 L 26.31579 184.21053 L 52.63158 184.21053 L 52.63158 184.21053 L 52.63158 210.52632 L 131.57895 210.52632 L 210.52632 210.52632 L 236.8421 184.21053 Q 263.1579 184.21053 263.1579 105.26316 Q 263.1579 26.31579 289.4737 0.0 z" svg:height="3.6842105mm" draw:style-name="style-122" svg:viewBox="0.0 0.0 500.0 368.42105" svg:width="5.0mm" svg:x="227.36842mm" svg:y="83.68421mm"/>
          <draw:path svg:d="M 1763.158 0.0 L 2526.316 0.0 L 2815.7896 0.0 Q 3105.2632 0.0 3315.7896 26.31579 L 3526.316 26.31579 L 3526.316 26.31579 Q 3526.316 52.63158 3315.7896 52.63158 L 3105.2632 52.63158 L 3105.2632 78.94737 L 3131.5789 78.94737 L 3131.5789 78.94737 L 3131.5789 105.26316 L 3105.2632 105.26316 L 3078.9475 105.26316 L 3105.2632 131.57895 L 3131.5789 157.89474 L 3131.5789 157.89474 L 3131.5789 157.89474 L 2868.4211 157.89474 Q 2605.2632 157.89474 1342.1052 131.57895 L 52.63158 105.26316 L 52.63158 105.26316 L 52.63158 105.26316 L 26.31579 78.94737 L -1.8189894E-12 52.63158 L -1.8189894E-12 52.63158 L 26.31579 52.63158 L 26.31579 52.63158 L 26.31579 26.31579 L 526.3158 26.31579 Q 1026.3158 0.0 1763.158 0.0 z" svg:height="1.5789474mm" draw:style-name="style-123" svg:viewBox="0.0 0.0 3526.316 157.89474" svg:width="35.263157mm" svg:x="148.6842mm" svg:y="36.31579mm"/>
          <draw:path svg:d="M 763.1579 131.57895 L 763.1579 9.094947E-13 L 763.1579 9.094947E-13 L 789.4737 9.094947E-13 L 789.4737 9.094947E-13 Q 789.4737 26.31579 789.4737 26.31579 L 815.7895 26.31579 L 789.4737 236.8421 Q 789.4737 473.6842 736.8421 578.9474 Q 684.2105 684.2105 657.8947 684.2105 L 657.8947 684.2105 L 657.8947 605.2632 L 657.8947 500.0 L 526.3158 500.0 L 394.73685 500.0 L 394.73685 500.0 Q 368.42105 473.6842 368.42105 473.6842 Q 368.42105 447.36844 263.1579 447.36844 L 131.57895 421.05264 L 105.26316 421.05264 Q 105.26316 394.73685 52.63158 394.73685 Q -26.31579 394.73685 0.0 236.8421 L 0.0 105.26316 L 52.63158 105.26316 Q 78.94737 131.57895 78.94737 131.57895 L 78.94737 131.57895 L 52.63158 131.57895 Q 26.31579 131.57895 26.31579 184.21053 L 52.63158 210.52632 L 52.63158 263.1579 Q 78.94737 315.7895 210.52632 315.7895 Q 368.42105 315.7895 368.42105 263.1579 Q 368.42105 184.21053 315.7895 157.89474 Q 236.8421 131.57895 236.8421 105.26316 L 236.8421 105.26316 L 263.1579 105.26316 L 315.7895 131.57895 L 315.7895 131.57895 L 315.7895 131.57895 L 315.7895 105.26316 L 315.7895 78.94737 L 315.7895 78.94737 L 315.7895 78.94737 L 315.7895 52.63158 L 315.7895 52.63158 L 342.10526 52.63158 L 342.10526 26.31579 L 342.10526 26.31579 L 368.42105 26.31579 L 368.42105 26.31579 L 368.42105 26.31579 L 368.42105 52.63158 L 368.42105 52.63158 L 394.73685 52.63158 L 394.73685 78.94737 L 394.73685 78.94737 L 421.05264 78.94737 L 552.6316 131.57895 Q 684.2105 184.21053 684.2105 184.21053 Q 684.2105 184.21053 710.5263 184.21053 L 710.5263 184.21053 L 710.5263 210.52632 L 736.8421 210.52632 L 736.8421 210.52632 L 736.8421 236.8421 L 736.8421 236.8421 L 736.8421 236.8421 L 763.1579 131.57895 z" svg:height="6.8421054mm" draw:style-name="style-124" svg:viewBox="0.0 0.0 815.7895 684.2105" svg:width="8.157895mm" svg:x="290.5263mm" svg:y="77.10526mm"/>
          <draw:path svg:d="M 131.57895 52.63158 L 236.8421 0.0 L 289.4737 0.0 L 368.42105 0.0 L 368.42105 26.31579 L 342.10526 52.63158 L 342.10526 157.89474 L 342.10526 263.1579 L 342.10526 263.1579 Q 315.7895 263.1579 289.4737 236.8421 L 236.8421 210.52632 L 236.8421 263.1579 Q 210.52632 315.7895 184.21053 315.7895 Q 157.89474 315.7895 157.89474 342.10526 Q 157.89474 368.42105 131.57895 368.42105 L 105.26316 368.42105 L 105.26316 342.10526 Q 131.57895 315.7895 131.57895 236.8421 Q 131.57895 157.89474 78.94737 210.52632 Q 26.31579 210.52632 26.31579 210.52632 L 0.0 184.21053 L 26.31579 184.21053 Q 26.31579 157.89474 26.31579 157.89474 L 26.31579 157.89474 L 26.31579 157.89474 Q 26.31579 131.57895 131.57895 52.63158 z" svg:height="3.6842105mm" draw:style-name="style-125" svg:viewBox="0.0 0.0 368.42105 368.42105" svg:width="3.6842105mm" svg:x="24.473684mm" svg:y="70.0mm"/>
          <draw:path svg:d="M 263.1579 52.63158 L 263.1579 0.0 L 315.7895 0.0 L 368.42105 0.0 L 368.42105 210.52632 L 368.42105 394.73685 L 368.42105 421.05264 L 368.42105 473.6842 L 315.7895 473.6842 L 263.1579 473.6842 L 263.1579 447.36844 L 236.8421 447.36844 L 236.8421 342.10526 L 236.8421 236.8421 L 236.8421 210.52632 L 236.8421 157.89474 L 236.8421 157.89474 L 236.8421 157.89474 L 236.8421 131.57895 L 236.8421 131.57895 L 210.52632 131.57895 L 210.52632 157.89474 L 184.21053 157.89474 L 184.21053 157.89474 L 157.89474 157.89474 L 131.57895 157.89474 L 131.57895 157.89474 L 131.57895 157.89474 L 105.26316 157.89474 L 105.26316 157.89474 L 105.26316 184.21053 L 78.94737 184.21053 L 78.94737 210.52632 L 78.94737 263.1579 L 78.94737 368.42105 L 78.94737 447.36844 L 26.31579 447.36844 L 0.0 447.36844 L 0.0 236.8421 L 0.0 26.31579 L 26.31579 26.31579 L 78.94737 52.63158 L 78.94737 52.63158 L 78.94737 52.63158 L 105.26316 52.63158 L 105.26316 52.63158 L 105.26316 78.94737 L 131.57895 78.94737 L 131.57895 78.94737 L 131.57895 105.26316 L 184.21053 105.26316 L 236.8421 105.26316 L 236.8421 78.94737 L 236.8421 78.94737 L 263.1579 52.63158 z" svg:height="4.736842mm" draw:style-name="style-126" svg:viewBox="0.0 0.0 368.42105 473.6842" svg:width="3.6842105mm" svg:x="98.1579mm" svg:y="197.89474mm"/>
          <draw:path svg:d="M 578.9474 52.63158 L 578.9474 3.6379788E-12 L 605.2632 3.6379788E-12 L 631.579 3.6379788E-12 L 631.579 52.63158 Q 631.579 105.26316 657.8947 105.26316 Q 710.5263 131.57895 684.2105 131.57895 Q 684.2105 157.89474 684.2105 157.89474 L 684.2105 157.89474 L 684.2105 157.89474 Q 684.2105 157.89474 657.8947 184.21053 Q 605.2632 210.52632 605.2632 236.8421 Q 605.2632 289.4737 578.9474 315.7895 Q 552.6316 315.7895 552.6316 368.42105 Q 552.6316 394.73685 500.0 421.05264 Q 473.6842 447.36844 500.0 500.0 Q 500.0 526.3158 500.0 578.9474 Q 500.0 631.579 473.6842 631.579 Q 447.36844 631.579 421.05264 657.8947 Q 394.73685 684.2105 342.10526 710.5263 Q 263.1579 736.8421 236.8421 684.2105 Q 236.8421 657.8947 184.21053 736.8421 L 184.21053 815.7895 L 157.89474 789.4737 L 131.57895 763.1579 L 131.57895 763.1579 L 131.57895 789.4737 L 131.57895 789.4737 L 131.57895 789.4737 L 105.26316 789.4737 L 105.26316 789.4737 L 105.26316 763.1579 L 78.94737 763.1579 L 78.94737 789.4737 L 78.94737 842.1053 L 78.94737 842.1053 L 78.94737 842.1053 L 52.63158 815.7895 L 26.31579 789.4737 L 26.31579 763.1579 L 26.31579 736.8421 L 26.31579 605.2632 Q 26.31579 473.6842 26.31579 447.36844 L 26.31579 421.05264 L 26.31579 394.73685 L 26.31579 394.73685 L 0.0 394.73685 L 0.0 394.73685 L 0.0 368.42105 L 0.0 368.42105 L 0.0 315.7895 L 26.31579 236.8421 L 26.31579 236.8421 L 26.31579 263.1579 L 26.31579 263.1579 L 26.31579 263.1579 L 52.63158 263.1579 L 52.63158 263.1579 L 184.21053 342.10526 Q 289.4737 394.73685 315.7895 368.42105 Q 342.10526 368.42105 368.42105 342.10526 Q 394.73685 342.10526 421.05264 289.4737 Q 421.05264 263.1579 447.36844 236.8421 Q 500.0 236.8421 500.0 210.52632 Q 500.0 184.21053 526.3158 157.89474 Q 552.6316 157.89474 552.6316 157.89474 Q 578.9474 131.57895 578.9474 52.63158 z" svg:height="8.421053mm" draw:style-name="style-127" svg:viewBox="0.0 0.0 684.2105 842.1053" svg:width="6.8421054mm" svg:x="276.05264mm" svg:y="185.78947mm"/>
          <draw:path svg:d="M 315.7895 26.31579 L 447.36844 26.31579 L 447.36844 26.31579 Q 447.36844 26.31579 342.10526 78.94737 Q 236.8421 131.57895 105.26316 131.57895 L 0.0 157.89474 L 0.0 131.57895 L 0.0 131.57895 L 52.63158 52.63158 Q 131.57895 -26.31579 157.89474 0.0 Q 210.52632 26.31579 315.7895 26.31579 z" svg:height="1.5789474mm" draw:style-name="style-128" svg:viewBox="0.0 0.0 447.36844 157.89474" svg:width="4.4736843mm" svg:x="164.21053mm" svg:y="89.210526mm"/>
          <draw:path svg:d="M 315.7895 9.094947E-13 L 315.7895 9.094947E-13 L 342.10526 9.094947E-13 L 342.10526 9.094947E-13 L 394.73685 9.094947E-13 Q 447.36844 9.094947E-13 447.36844 52.63158 Q 447.36844 131.57895 500.0 157.89474 Q 500.0 184.21053 526.3158 289.4737 Q 552.6316 421.05264 552.6316 421.05264 L 578.9474 421.05264 L 578.9474 421.05264 Q 578.9474 421.05264 605.2632 421.05264 L 631.579 421.05264 L 631.579 421.05264 L 631.579 421.05264 L 657.8947 421.05264 Q 710.5263 394.73685 710.5263 394.73685 L 710.5263 368.42105 L 736.8421 421.05264 Q 763.1579 447.36844 763.1579 447.36844 L 763.1579 447.36844 L 763.1579 473.6842 Q 763.1579 473.6842 736.8421 473.6842 Q 736.8421 473.6842 657.8947 526.3158 Q 578.9474 578.9474 552.6316 657.8947 L 552.6316 763.1579 L 552.6316 736.8421 Q 552.6316 684.2105 526.3158 684.2105 L 500.0 684.2105 L 500.0 684.2105 Q 500.0 657.8947 447.36844 631.579 Q 394.73685 578.9474 368.42105 500.0 Q 342.10526 421.05264 289.4737 421.05264 Q 263.1579 394.73685 236.8421 500.0 L 236.8421 605.2632 L 210.52632 605.2632 L 184.21053 605.2632 L 184.21053 578.9474 L 184.21053 552.6316 L 157.89474 552.6316 L 157.89474 526.3158 L 157.89474 526.3158 L 131.57895 526.3158 L 131.57895 526.3158 L 131.57895 526.3158 L 131.57895 526.3158 L 131.57895 500.0 L 105.26316 473.6842 L 105.26316 447.36844 L 105.26316 421.05264 L 78.94737 394.73685 L 78.94737 394.73685 L 78.94737 368.42105 L 78.94737 368.42105 L 78.94737 368.42105 L 52.63158 368.42105 L 52.63158 368.42105 L 26.31579 342.10526 L 0.0 342.10526 L 0.0 315.7895 L 0.0 289.4737 L 0.0 289.4737 L 26.31579 289.4737 L 26.31579 263.1579 Q 52.63158 263.1579 78.94737 236.8421 L 131.57895 236.8421 L 157.89474 236.8421 Q 184.21053 236.8421 236.8421 131.57895 Q 263.1579 26.31579 289.4737 26.31579 Q 315.7895 9.094947E-13 315.7895 9.094947E-13 z" svg:height="7.631579mm" draw:style-name="style-129" svg:viewBox="0.0 0.0 763.1579 763.1579" svg:width="7.631579mm" svg:x="169.21053mm" svg:y="72.10526mm"/>
          <draw:path svg:d="M 605.2632 0.0 L 631.579 0.0 L 605.2632 78.94737 Q 552.6316 131.57895 526.3158 157.89474 Q 500.0 157.89474 500.0 263.1579 L 500.0 368.42105 L 605.2632 394.73685 Q 710.5263 394.73685 736.8421 368.42105 Q 763.1579 342.10526 763.1579 342.10526 L 763.1579 315.7895 L 763.1579 315.7895 L 763.1579 315.7895 L 789.4737 368.42105 L 789.4737 421.05264 L 815.7895 421.05264 L 842.1053 421.05264 L 842.1053 447.36844 L 842.1053 473.6842 L 789.4737 552.6316 Q 763.1579 605.2632 736.8421 631.579 Q 710.5263 657.8947 710.5263 684.2105 L 710.5263 710.5263 L 736.8421 710.5263 L 736.8421 710.5263 L 789.4737 736.8421 Q 868.4211 736.8421 921.0526 684.2105 Q 973.6842 605.2632 973.6842 605.2632 L 973.6842 605.2632 L 1000.0 605.2632 Q 1026.3158 605.2632 1026.3158 578.9474 L 1052.6316 578.9474 L 1105.2632 578.9474 Q 1157.8948 578.9474 1157.8948 605.2632 L 1157.8948 657.8947 L 1157.8948 657.8947 Q 1131.579 684.2105 1078.9474 763.1579 Q 1026.3158 842.1053 973.6842 868.4211 L 894.7369 921.0526 L 763.1579 921.0526 Q 657.8947 921.0526 605.2632 894.7369 Q 578.9474 868.4211 500.0 947.3684 L 447.36844 1026.3158 L 447.36844 1026.3158 Q 447.36844 1026.3158 342.10526 1026.3158 Q 210.52632 1026.3158 184.21053 1052.6316 L 131.57895 1078.9474 L 131.57895 1078.9474 L 131.57895 1078.9474 L 105.26316 1105.2632 L 78.94737 1105.2632 L 78.94737 1131.579 L 78.94737 1184.2106 L 52.63158 1184.2106 L 52.63158 1184.2106 L 52.63158 1157.8948 L 26.31579 1157.8948 L 26.31579 1157.8948 L 26.31579 1131.579 L 26.31579 1131.579 L 26.31579 1131.579 L 0.0 1078.9474 L 0.0 1000.0 L 0.0 973.6842 Q 26.31579 921.0526 52.63158 842.1053 Q 78.94737 763.1579 131.57895 763.1579 Q 157.89474 763.1579 157.89474 710.5263 Q 184.21053 684.2105 131.57895 657.8947 Q 78.94737 657.8947 78.94737 552.6316 L 105.26316 473.6842 L 184.21053 394.73685 Q 236.8421 315.7895 263.1579 263.1579 Q 289.4737 184.21053 315.7895 184.21053 Q 342.10526 184.21053 368.42105 131.57895 L 368.42105 105.26316 L 368.42105 105.26316 Q 368.42105 78.94737 368.42105 78.94737 L 394.73685 78.94737 L 394.73685 78.94737 L 394.73685 78.94737 L 394.73685 52.63158 Q 421.05264 26.31579 447.36844 26.31579 L 447.36844 26.31579 L 526.3158 26.31579 Q 605.2632 26.31579 605.2632 0.0 z" svg:height="11.842105mm" draw:style-name="style-130" svg:viewBox="0.0 0.0 1157.8948 1184.2106" svg:width="11.578947mm" svg:x="159.73685mm" svg:y="80.26316mm"/>
          <draw:path svg:d="M 2500.0 0.0 L 2578.9473 0.0 L 2657.8948 0.0 Q 2736.842 0.0 2736.842 26.31579 L 2736.842 52.63158 L 2736.842 52.63158 L 2736.842 52.63158 L 2710.5264 78.94737 L 2684.2104 105.26316 L 2684.2104 105.26316 L 2657.8948 105.26316 L 2657.8948 131.57895 L 2657.8948 157.89474 L 2605.2632 157.89474 L 2552.6316 157.89474 L 2552.6316 184.21053 L 2552.6316 184.21053 L 2526.316 184.21053 L 2526.316 210.52632 L 2684.2104 210.52632 Q 2842.1052 263.1579 2868.4211 263.1579 L 2921.0527 263.1579 L 2921.0527 289.4737 L 2921.0527 315.7895 L 2894.7368 315.7895 L 2868.4211 315.7895 L 2868.4211 342.10526 L 2868.4211 368.42105 L 2894.7368 368.42105 L 2921.0527 368.42105 L 2894.7368 394.73685 Q 2868.4211 421.05264 2868.4211 421.05264 Q 2868.4211 421.05264 2868.4211 447.36844 Q 2894.7368 473.6842 2815.7896 473.6842 Q 2710.5264 526.3158 2710.5264 552.6316 L 2710.5264 578.9474 L 2710.5264 578.9474 Q 2684.2104 578.9474 2631.5789 631.579 Q 2578.9473 684.2105 2526.316 631.579 Q 2500.0 605.2632 2447.3684 578.9474 Q 2394.7368 578.9474 2394.7368 763.1579 L 2394.7368 947.3684 L 2394.7368 1052.6316 L 2394.7368 1131.579 L 2421.0527 1131.579 L 2447.3684 1131.579 L 2500.0 1184.2106 Q 2526.316 1263.158 2500.0 1263.158 Q 2447.3684 1263.158 2447.3684 1289.4736 Q 2447.3684 1315.7894 2421.0527 1315.7894 Q 2394.7368 1315.7894 2394.7368 1342.1052 Q 2394.7368 1368.421 2394.7368 1368.421 L 2394.7368 1394.7368 L 2394.7368 1394.7368 L 2394.7368 1421.0526 L 2394.7368 1421.0526 L 2394.7368 1421.0526 L 2368.4211 1473.6842 L 2368.4211 1500.0 L 2394.7368 1552.6316 Q 2394.7368 1605.2632 2368.4211 1578.9474 Q 2342.1052 1578.9474 2342.1052 1631.579 Q 2342.1052 1684.2106 2394.7368 1684.2106 Q 2394.7368 1684.2106 2447.3684 1815.7894 Q 2500.0 1947.3684 2552.6316 1947.3684 Q 2605.2632 1947.3684 2657.8948 1973.6842 L 2710.5264 1973.6842 L 2815.7896 1973.6842 L 2947.3684 1947.3684 L 2947.3684 1947.3684 L 2973.6843 1947.3684 L 2973.6843 1894.7368 L 2973.6843 1815.7894 L 2973.6843 1789.4738 Q 3000.0 1736.8422 3026.316 1842.1052 Q 3078.9475 1894.7368 3131.5789 1657.8948 Q 3184.2104 1421.0526 3210.5264 1421.0526 L 3210.5264 1394.7368 L 3236.842 1552.6316 Q 3289.4736 1684.2106 3289.4736 1710.5264 L 3289.4736 1710.5264 L 3315.7896 1789.4738 Q 3342.1052 1868.421 3342.1052 1710.5264 Q 3368.4211 1578.9474 3394.7368 1552.6316 L 3394.7368 1552.6316 L 3394.7368 1736.8422 L 3394.7368 1947.3684 L 3447.3684 1947.3684 L 3473.6843 1947.3684 L 3473.6843 1842.1052 L 3500.0 1736.8422 L 3500.0 1763.158 L 3500.0 1789.4738 L 3526.316 1815.7894 Q 3552.6316 1842.1052 3552.6316 1894.7368 L 3552.6316 1947.3684 L 3578.9475 1947.3684 L 3605.2632 1947.3684 L 3605.2632 1921.0526 L 3605.2632 1921.0526 L 3631.5789 1789.4738 L 3631.5789 1631.579 L 3631.5789 1631.579 L 3657.8948 1631.579 L 3657.8948 1605.2632 L 3657.8948 1578.9474 L 3684.2104 1578.9474 L 3684.2104 1578.9474 L 3684.2104 1605.2632 L 3710.5264 1605.2632 L 3710.5264 1763.158 L 3710.5264 1921.0526 L 3736.842 1921.0526 L 3763.158 1921.0526 L 3763.158 1894.7368 L 3763.158 1868.421 L 3736.842 1789.4738 L 3736.842 1684.2106 L 3763.158 1684.2106 L 3789.4736 1684.2106 L 3789.4736 1736.8422 Q 3789.4736 1763.158 3815.7896 1763.158 Q 3842.1052 1763.158 3842.1052 1736.8422 L 3868.4211 1684.2106 L 3868.4211 1710.5264 L 3868.4211 1736.8422 L 3894.7368 1710.5264 L 3894.7368 1684.2106 L 3921.0527 1684.2106 L 3947.3684 1684.2106 L 3973.6843 1657.8948 L 4000.0 1657.8948 L 4000.0 1684.2106 L 4026.316 1736.8422 L 4026.316 1894.7368 L 4026.316 2078.9473 L 4026.316 2105.2632 L 4026.316 2157.8948 L 4026.316 2263.158 L 4026.316 2342.1052 L 4000.0 2368.4211 L 4000.0 2394.7368 L 4000.0 2394.7368 Q 3973.6843 2394.7368 3973.6843 2473.6843 Q 3947.3684 2552.6316 3921.0527 2552.6316 Q 3868.4211 2552.6316 3868.4211 2578.9473 Q 3868.4211 2605.2632 3026.316 2631.5789 L 2210.5264 2631.5789 L 1657.8948 2631.5789 L 1131.579 2631.5789 L 1131.579 2631.5789 L 1131.579 2605.2632 L 1105.2632 2605.2632 L 1105.2632 2578.9473 L 1026.3158 2578.9473 L 973.6842 2578.9473 L 1026.3158 2552.6316 L 1052.6316 2526.316 L 1052.6316 2526.316 L 1026.3158 2526.316 L 1026.3158 2526.316 L 1026.3158 2526.316 L 973.6842 2500.0 L 894.7369 2500.0 L 894.7369 2473.6843 Q 921.0526 2447.3684 842.1053 2421.0527 L 789.4737 2421.0527 L 789.4737 2394.7368 L 815.7895 2394.7368 L 815.7895 2368.4211 L 815.7895 2368.4211 L 815.7895 2368.4211 L 815.7895 2368.4211 L 842.1053 2342.1052 Q 868.4211 2315.7896 894.7369 2315.7896 Q 921.0526 2315.7896 1026.3158 2157.8948 Q 1131.579 2026.3158 1131.579 1842.1052 Q 1184.2106 1657.8948 1131.579 1500.0 Q 1078.9474 1342.1052 1026.3158 1315.7894 Q 973.6842 1289.4736 815.7895 1157.8948 L 631.579 1000.0 L 631.579 1000.0 L 605.2632 1000.0 L 605.2632 1000.0 L 605.2632 1000.0 L 605.2632 973.6842 L 605.2632 973.6842 L 578.9474 947.3684 L 552.6316 894.7369 L 552.6316 894.7369 L 552.6316 894.7369 L 552.6316 868.4211 L 552.6316 868.4211 L 578.9474 842.1053 L 605.2632 815.7895 L 605.2632 815.7895 L 605.2632 789.4737 L 710.5263 815.7895 Q 842.1053 842.1053 868.4211 842.1053 Q 921.0526 894.7369 973.6842 868.4211 Q 1000.0 842.1053 1000.0 815.7895 L 1026.3158 789.4737 L 1026.3158 789.4737 L 1026.3158 789.4737 L 1026.3158 763.1579 L 1026.3158 763.1579 L 1052.6316 736.8421 L 1078.9474 710.5263 L 1078.9474 684.2105 L 1078.9474 657.8947 L 1105.2632 631.579 L 1131.579 605.2632 L 1131.579 578.9474 L 1131.579 552.6316 L 1131.579 526.3158 L 1131.579 500.0 L 1131.579 500.0 L 1131.579 473.6842 L 1105.2632 473.6842 L 1078.9474 473.6842 L 1078.9474 447.36844 L 1078.9474 447.36844 L 1052.6316 447.36844 Q 1052.6316 421.05264 973.6842 368.42105 Q 868.4211 315.7895 657.8947 315.7895 Q 421.05264 315.7895 289.4737 368.42105 L 131.57895 473.6842 L 131.57895 473.6842 L 131.57895 473.6842 L 105.26316 473.6842 L 105.26316 473.6842 L 105.26316 500.0 L 105.26316 500.0 L 78.94737 500.0 L 78.94737 526.3158 L 78.94737 526.3158 L 78.94737 526.3158 L 78.94737 526.3158 L 78.94737 552.6316 L 52.63158 552.6316 L 52.63158 552.6316 L 52.63158 578.9474 L 52.63158 578.9474 L 52.63158 578.9474 L 26.31579 605.2632 L 26.31579 605.2632 L 26.31579 605.2632 L 26.31579 578.9474 L 26.31579 578.9474 L 0.0 578.9474 L 0.0 578.9474 L 0.0 552.6316 L 26.31579 526.3158 L 26.31579 526.3158 L 26.31579 526.3158 L 26.31579 500.0 L 26.31579 500.0 L 52.63158 500.0 L 52.63158 473.6842 L 52.63158 473.6842 L 78.94737 473.6842 L 78.94737 447.36844 L 78.94737 421.05264 L 105.26316 368.42105 Q 131.57895 315.7895 131.57895 263.1579 L 131.57895 184.21053 L 131.57895 157.89474 Q 131.57895 105.26316 131.57895 52.63158 L 131.57895 26.31579 L 500.0 52.63158 Q 842.1053 52.63158 868.4211 78.94737 Q 894.7369 105.26316 973.6842 105.26316 Q 1078.9474 105.26316 1447.3684 52.63158 Q 1842.1052 52.63158 2131.5789 26.31579 Q 2394.7368 0.0 2500.0 0.0 z M 2131.5789 578.9474 L 2184.2104 578.9474 L 2236.842 578.9474 Q 2263.158 605.2632 2289.4736 789.4737 Q 2289.4736 1000.0 2289.4736 1052.6316 Q 2263.158 1105.2632 2236.842 1105.2632 Q 2210.5264 1105.2632 2184.2104 1131.579 L 2157.8948 1131.579 L 2131.5789 1131.579 Q 2078.9473 1105.2632 2026.3158 1105.2632 Q 1973.6842 1105.2632 1894.7368 1105.2632 L 1789.4738 1078.9474 L 1789.4738 1052.6316 L 1763.158 1026.3158 L 1763.158 1000.0 L 1763.158 973.6842 L 1736.8422 921.0526 L 1710.5264 868.4211 L 1710.5264 815.7895 L 1710.5264 763.1579 L 1763.158 684.2105 Q 1789.4738 605.2632 1921.0526 578.9474 Q 2026.3158 552.6316 2026.3158 578.9474 Q 2026.3158 605.2632 2078.9473 605.2632 Q 2105.2632 578.9474 2131.5789 578.9474 z M 1684.2106 1421.0526 L 1684.2106 1342.1052 L 1763.158 1342.1052 Q 1868.421 1342.1052 1868.421 1394.7368 Q 1894.7368 1473.6842 1947.3684 1447.3684 Q 1973.6842 1447.3684 2000.0 1421.0526 Q 2000.0 1368.421 2026.3158 1368.421 Q 2052.6316 1368.421 2052.6316 1631.579 Q 2052.6316 1921.0526 2026.3158 1921.0526 Q 2000.0 1921.0526 2000.0 1736.8422 Q 2000.0 1552.6316 1973.6842 1552.6316 Q 1947.3684 1526.3158 1947.3684 1526.3158 L 1921.0526 1526.3158 L 1894.7368 1526.3158 Q 1868.421 1552.6316 1868.421 1736.8422 L 1868.421 1947.3684 L 1842.1052 1947.3684 L 1842.1052 1947.3684 L 1842.1052 1921.0526 L 1815.7894 1921.0526 L 1815.7894 1763.158 L 1815.7894 1605.2632 L 1789.4738 1526.3158 Q 1763.158 1447.3684 1763.158 1473.6842 L 1763.158 1526.3158 L 1710.5264 1631.579 Q 1710.5264 1763.158 1684.2106 1815.7894 L 1657.8948 1868.421 L 1657.8948 1894.7368 L 1657.8948 1921.0526 L 1631.579 1921.0526 L 1631.579 1894.7368 L 1631.579 1894.7368 L 1605.2632 1894.7368 L 1605.2632 1842.1052 Q 1605.2632 1815.7894 1578.9474 1763.158 L 1578.9474 1710.5264 L 1552.6316 1710.5264 L 1526.3158 1710.5264 L 1526.3158 1736.8422 Q 1500.0 1789.4738 1500.0 1842.1052 L 1500.0 1894.7368 L 1473.6842 1894.7368 L 1447.3684 1894.7368 L 1447.3684 1842.1052 L 1447.3684 1815.7894 L 1368.421 1578.9474 Q 1315.7894 1342.1052 1368.421 1368.421 Q 1394.7368 1421.0526 1447.3684 1500.0 Q 1473.6842 1578.9474 1500.0 1500.0 Q 1526.3158 1421.0526 1552.6316 1421.0526 Q 1578.9474 1421.0526 1605.2632 1500.0 Q 1657.8948 1578.9474 1657.8948 1526.3158 Q 1657.8948 1473.6842 1684.2106 1421.0526 z" svg:height="26.31579mm" draw:style-name="style-131" svg:viewBox="0.0 0.0 4026.316 2631.5789" svg:width="40.263157mm" svg:x="82.36842mm" svg:y="9.473684mm"/>
          <draw:path svg:d="M 52.63158 26.31579 L 131.57895 0.0 L 342.10526 26.31579 Q 526.3158 26.31579 578.9474 105.26316 Q 631.579 157.89474 631.579 184.21053 L 631.579 210.52632 L 657.8947 210.52632 L 684.2105 210.52632 L 710.5263 105.26316 Q 736.8421 0.0 947.3684 0.0 L 1184.2106 0.0 L 1184.2106 26.31579 L 1210.5264 26.31579 L 1210.5264 52.63158 L 1210.5264 52.63158 L 1184.2106 105.26316 L 1157.8948 131.57895 L 1157.8948 157.89474 Q 1157.8948 184.21053 1052.6316 421.05264 Q 947.3684 684.2105 973.6842 947.3684 L 1000.0 1210.5264 L 1000.0 1289.4736 Q 1000.0 1368.421 1026.3158 1500.0 L 1052.6316 1631.579 L 1052.6316 1631.579 L 1052.6316 1657.8948 L 1026.3158 1657.8948 L 1026.3158 1684.2106 L 947.3684 1684.2106 L 842.1053 1684.2106 L 789.4737 1684.2106 Q 710.5263 1684.2106 605.2632 1684.2106 Q 500.0 1684.2106 421.05264 1210.5264 Q 368.42105 736.8421 210.52632 421.05264 L 52.63158 131.57895 L 26.31579 131.57895 Q 26.31579 105.26316 -3.6379788E-12 105.26316 L -3.6379788E-12 78.94737 L -3.6379788E-12 52.63158 Q -3.6379788E-12 26.31579 52.63158 26.31579 z" svg:height="16.842106mm" draw:style-name="style-132" svg:viewBox="0.0 0.0 1210.5264 1684.2106" svg:width="12.105264mm" svg:x="275.7895mm" svg:y="13.684211mm"/>
          <draw:path svg:d="M 2289.4736 315.7895 L 2315.7896 342.10526 L 2315.7896 342.10526 L 2315.7896 368.42105 L 2315.7896 368.42105 L 2315.7896 368.42105 L 2342.1052 394.73685 L 2368.4211 421.05264 L 2368.4211 421.05264 L 2368.4211 447.36844 L 2473.6843 657.8947 Q 2578.9473 868.4211 2631.5789 947.3684 Q 2631.5789 1026.3158 2815.7896 1131.579 Q 2973.6843 1263.158 3421.0527 1526.3158 Q 3842.1052 1842.1052 3921.0527 1868.421 Q 4000.0 1921.0526 4000.0 1921.0526 L 4000.0 1947.3684 L 4052.6316 1947.3684 L 4131.579 1947.3684 L 4131.579 1973.6842 L 4157.8945 1973.6842 L 4157.8945 1973.6842 L 4157.8945 2000.0 L 4157.8945 2000.0 L 4184.2104 2000.0 L 4184.2104 2000.0 L 4210.5264 2000.0 L 4210.5264 2000.0 L 4210.5264 2000.0 L 4210.5264 2026.3158 L 4210.5264 2026.3158 L 4236.8423 2026.3158 L 4236.8423 2052.6316 L 4236.8423 2052.6316 L 4263.1577 2052.6316 L 4263.1577 2052.6316 L 4263.1577 2052.6316 L 4263.1577 2078.9473 L 4263.1577 2078.9473 L 4289.4736 2105.2632 L 4289.4736 2105.2632 L 4289.4736 2131.5789 L 4289.4736 2157.8948 L 4263.1577 2157.8948 L 4236.8423 2157.8948 L 4210.5264 2184.2104 Q 4184.2104 2210.5264 4078.9475 2289.4736 Q 4000.0 2368.4211 3789.4736 2500.0 L 3578.9475 2631.5789 L 3578.9475 2657.8948 L 3578.9475 2657.8948 L 3552.6316 2657.8948 L 3552.6316 2684.2104 L 3526.316 2684.2104 L 3526.316 2684.2104 L 3526.316 2684.2104 Q 3526.316 2684.2104 3500.0 2684.2104 L 3500.0 2710.5264 L 3500.0 2710.5264 Q 3473.6843 2710.5264 3473.6843 2736.842 L 3473.6843 2736.842 L 3473.6843 2736.842 L 3473.6843 2736.842 L 3447.3684 2736.842 L 3447.3684 2763.158 L 3421.0527 2789.4736 Q 3421.0527 2842.1052 3421.0527 3105.2632 Q 3421.0527 3368.4211 3421.0527 3368.4211 L 3421.0527 3394.7368 L 3421.0527 3421.0527 Q 3421.0527 3447.3684 3447.3684 3447.3684 L 3473.6843 3447.3684 L 3473.6843 3473.6843 L 3473.6843 3500.0 L 3447.3684 3500.0 L 3421.0527 3473.6843 L 3263.158 3473.6843 Q 3131.5789 3473.6843 3000.0 3473.6843 Q 2868.4211 3473.6843 2526.316 3368.4211 Q 2157.8948 3263.158 1789.4738 3052.6316 Q 1447.3684 2842.1052 1315.7894 2763.158 Q 1157.8948 2710.5264 1157.8948 2684.2104 Q 1157.8948 2657.8948 1052.6316 2578.9473 L 973.6842 2526.316 L 973.6842 2500.0 Q 947.3684 2473.6843 947.3684 2473.6843 Q 947.3684 2447.3684 868.4211 2210.5264 L 789.4737 1947.3684 L 789.4737 1894.7368 L 789.4737 1842.1052 L 815.7895 1842.1052 L 842.1053 1842.1052 L 842.1053 1868.421 L 842.1053 1868.421 L 868.4211 1894.7368 Q 894.7369 1947.3684 894.7369 1947.3684 L 894.7369 1947.3684 L 921.0526 1947.3684 L 921.0526 1947.3684 L 921.0526 1973.6842 L 947.3684 1973.6842 L 947.3684 1973.6842 L 947.3684 2000.0 L 947.3684 2000.0 L 947.3684 2000.0 L 947.3684 1973.6842 L 947.3684 1947.3684 L 947.3684 1894.7368 L 947.3684 1868.421 L 921.0526 1868.421 L 921.0526 1842.1052 L 921.0526 1842.1052 L 894.7369 1842.1052 L 894.7369 1842.1052 L 894.7369 1842.1052 L 894.7369 1815.7894 L 894.7369 1815.7894 L 868.4211 1789.4738 L 842.1053 1763.158 L 842.1053 1763.158 L 842.1053 1736.8422 L 842.1053 1736.8422 L 842.1053 1736.8422 L 815.7895 1736.8422 L 815.7895 1736.8422 L 815.7895 1710.5264 L 789.4737 1710.5264 L 789.4737 1710.5264 L 789.4737 1684.2106 L 789.4737 1684.2106 L 789.4737 1684.2106 L 763.1579 1684.2106 L 763.1579 1684.2106 L 763.1579 1657.8948 L 736.8421 1657.8948 L 736.8421 1657.8948 L 736.8421 1631.579 L 736.8421 1631.579 L 736.8421 1631.579 L 710.5263 1631.579 L 710.5263 1631.579 L 710.5263 1605.2632 L 684.2105 1605.2632 L 684.2105 1605.2632 L 684.2105 1578.9474 L 684.2105 1578.9474 L 684.2105 1578.9474 L 684.2105 1605.2632 L 684.2105 1631.579 L 684.2105 1657.8948 L 684.2105 1684.2106 L 710.5263 1684.2106 Q 736.8421 1710.5264 736.8421 1736.8422 L 736.8421 1763.158 L 736.8421 1763.158 L 736.8421 1736.8422 L 684.2105 1736.8422 Q 631.579 1736.8422 657.8947 1763.158 L 684.2105 1789.4738 L 631.579 1789.4738 Q 578.9474 1789.4738 578.9474 1763.158 Q 578.9474 1763.158 526.3158 1763.158 L 473.6842 1736.8422 L 473.6842 1763.158 L 473.6842 1763.158 L 473.6842 1763.158 Q 473.6842 1763.158 447.36844 1789.4738 Q 421.05264 1815.7894 421.05264 1789.4738 Q 394.73685 1736.8422 315.7895 1736.8422 Q 210.52632 1763.158 210.52632 1736.8422 Q 210.52632 1710.5264 131.57895 1710.5264 L 78.94737 1684.2106 L 52.63158 1684.2106 L 26.31579 1684.2106 L 26.31579 1684.2106 L 52.63158 1684.2106 L 52.63158 1684.2106 L 52.63158 1684.2106 L 26.31579 1657.8948 L 0.0 1631.579 L 0.0 1631.579 L 0.0 1631.579 L 26.31579 1631.579 L 26.31579 1631.579 L 26.31579 1605.2632 L 26.31579 1605.2632 L 52.63158 1605.2632 Q 52.63158 1578.9474 52.63158 1578.9474 L 52.63158 1578.9474 L 52.63158 1578.9474 Q 78.94737 1578.9474 157.89474 1447.3684 L 210.52632 1342.1052 L 210.52632 1342.1052 L 210.52632 1342.1052 L 236.8421 1210.5264 Q 263.1579 1078.9474 263.1579 947.3684 Q 263.1579 789.4737 315.7895 763.1579 Q 315.7895 736.8421 368.42105 631.579 L 421.05264 552.6316 L 421.05264 552.6316 Q 447.36844 526.3158 447.36844 526.3158 L 447.36844 526.3158 L 447.36844 526.3158 L 447.36844 500.0 L 447.36844 500.0 L 473.6842 500.0 L 473.6842 473.6842 Q 473.6842 447.36844 500.0 421.05264 Q 500.0 368.42105 605.2632 315.7895 L 710.5263 263.1579 L 815.7895 263.1579 L 921.0526 263.1579 L 1000.0 236.8421 L 1078.9474 210.52632 L 1105.2632 210.52632 Q 1131.579 210.52632 1131.579 184.21053 L 1131.579 184.21053 L 1157.8948 184.21053 Q 1157.8948 157.89474 1157.8948 157.89474 L 1157.8948 157.89474 L 1184.2106 131.57895 Q 1210.5264 105.26316 1500.0 52.63158 Q 1789.4738 0.0 1815.7894 0.0 L 1842.1052 0.0 L 1947.3684 0.0 Q 2078.9473 0.0 2184.2104 157.89474 Q 2263.158 289.4737 2289.4736 315.7895 z" svg:height="35.0mm" draw:style-name="style-133" svg:viewBox="0.0 0.0 4289.4736 3500.0" svg:width="42.894737mm" svg:x="37.36842mm" svg:y="70.52631mm"/>
          <draw:path svg:d="M 289.4737 26.31579 L 315.7895 0.0 L 447.36844 26.31579 Q 578.9474 52.63158 631.579 184.21053 Q 710.5263 315.7895 736.8421 315.7895 Q 789.4737 315.7895 842.1053 289.4737 L 868.4211 289.4737 L 868.4211 315.7895 L 868.4211 342.10526 L 842.1053 368.42105 Q 789.4737 368.42105 789.4737 421.05264 Q 789.4737 473.6842 815.7895 473.6842 Q 842.1053 447.36844 868.4211 473.6842 Q 868.4211 500.0 789.4737 526.3158 Q 684.2105 526.3158 684.2105 578.9474 Q 684.2105 631.579 736.8421 842.1053 Q 842.1053 1078.9474 842.1053 1105.2632 L 842.1053 1105.2632 L 842.1053 1105.2632 L 842.1053 1105.2632 L 815.7895 1157.8948 L 789.4737 1184.2106 L 789.4737 1210.5264 L 789.4737 1236.8422 L 763.1579 1236.8422 L 763.1579 1263.158 L 736.8421 1263.158 L 710.5263 1263.158 L 710.5263 1236.8422 L 736.8421 1236.8422 L 736.8421 1210.5264 Q 736.8421 1184.2106 736.8421 1157.8948 Q 736.8421 1131.579 710.5263 1157.8948 L 657.8947 1210.5264 L 657.8947 1210.5264 L 631.579 1210.5264 L 631.579 1210.5264 L 631.579 1210.5264 L 631.579 1236.8422 L 631.579 1236.8422 L 605.2632 1210.5264 L 578.9474 1157.8948 L 578.9474 1157.8948 Q 578.9474 1131.579 552.6316 1184.2106 L 526.3158 1236.8422 L 526.3158 1263.158 L 526.3158 1289.4736 L 526.3158 1210.5264 Q 526.3158 1131.579 526.3158 1105.2632 Q 526.3158 1052.6316 526.3158 1000.0 Q 578.9474 921.0526 500.0 736.8421 Q 421.05264 578.9474 394.73685 578.9474 Q 368.42105 578.9474 315.7895 526.3158 Q 263.1579 447.36844 210.52632 473.6842 Q 131.57895 473.6842 131.57895 526.3158 L 105.26316 552.6316 L 105.26316 526.3158 L 105.26316 500.0 L 78.94737 500.0 L 78.94737 473.6842 L 78.94737 473.6842 L 52.63158 473.6842 L 52.63158 473.6842 L 52.63158 473.6842 L 52.63158 447.36844 L 52.63158 447.36844 L 26.31579 447.36844 L 26.31579 421.05264 L 26.31579 421.05264 L 0.0 421.05264 L 0.0 394.73685 L 0.0 368.42105 L 0.0 289.4737 L 0.0 210.52632 L 0.0 210.52632 L 0.0 210.52632 L 26.31579 263.1579 L 52.63158 289.4737 L 52.63158 289.4737 L 52.63158 315.7895 L 105.26316 289.4737 Q 131.57895 263.1579 131.57895 289.4737 L 157.89474 315.7895 L 157.89474 289.4737 L 157.89474 263.1579 L 184.21053 263.1579 L 184.21053 263.1579 L 184.21053 236.8421 L 157.89474 236.8421 L 157.89474 210.52632 Q 157.89474 157.89474 210.52632 157.89474 Q 236.8421 157.89474 263.1579 78.94737 Q 263.1579 26.31579 289.4737 26.31579 z" svg:height="12.894737mm" draw:style-name="style-134" svg:viewBox="0.0 0.0 868.4211 1289.4736" svg:width="8.684211mm" svg:x="14.736842mm" svg:y="189.47368mm"/>
          <draw:path svg:d="M 1078.9474 78.94737 L 1078.9474 78.94737 L 1184.2106 368.42105 Q 1315.7894 631.579 1421.0526 842.1053 Q 1552.6316 1052.6316 1552.6316 1105.2632 Q 1552.6316 1157.8948 1578.9474 1157.8948 Q 1605.2632 1184.2106 1631.579 1210.5264 Q 1631.579 1236.8422 1657.8948 1263.158 Q 1710.5264 1263.158 1763.158 1394.7368 Q 1815.7894 1526.3158 1815.7894 1710.5264 Q 1763.158 1894.7368 1736.8422 2052.6316 Q 1684.2106 2210.5264 1605.2632 2236.842 Q 1500.0 2263.158 1500.0 2394.7368 L 1500.0 2526.316 L 1473.6842 2526.316 Q 1447.3684 2526.316 1473.6842 2657.8948 Q 1500.0 2789.4736 1500.0 2842.1052 Q 1500.0 2894.7368 1526.3158 2894.7368 L 1526.3158 2894.7368 L 1526.3158 2921.0527 Q 1526.3158 2947.3684 1552.6316 2947.3684 Q 1578.9474 2947.3684 1578.9474 2973.6843 L 1578.9474 3000.0 L 1552.6316 3000.0 Q 1500.0 3000.0 1500.0 3052.6316 Q 1473.6842 3105.2632 1447.3684 3105.2632 Q 1447.3684 3105.2632 1447.3684 3131.5789 L 1447.3684 3131.5789 L 1421.0526 3210.5264 L 1421.0526 3289.4736 L 1421.0526 3315.7896 Q 1421.0526 3342.1052 1394.7368 3368.4211 Q 1342.1052 3368.4211 1342.1052 3421.0527 L 1342.1052 3447.3684 L 1315.7894 3447.3684 L 1315.7894 3473.6843 L 1315.7894 3473.6843 L 1342.1052 3473.6843 L 1342.1052 3500.0 L 1342.1052 3526.316 L 1342.1052 3526.316 L 1342.1052 3526.316 L 1315.7894 3552.6316 L 1289.4736 3552.6316 L 1289.4736 3526.316 L 1289.4736 3526.316 L 1263.158 3526.316 L 1263.158 3526.316 L 1263.158 3500.0 L 1236.8422 3500.0 L 1236.8422 3421.0527 Q 1236.8422 3342.1052 1263.158 3342.1052 Q 1289.4736 3342.1052 1289.4736 3289.4736 Q 1289.4736 3236.842 1184.2106 3131.5789 Q 1078.9474 3026.316 710.5263 2526.316 Q 342.10526 2026.3158 263.1579 1947.3684 Q 157.89474 1842.1052 157.89474 1868.421 Q 157.89474 1894.7368 131.57895 1894.7368 Q 105.26316 1894.7368 131.57895 1789.4738 Q 157.89474 1710.5264 78.94737 1736.8422 L 0.0 1736.8422 L 0.0 1710.5264 L 26.31579 1684.2106 L 26.31579 1684.2106 L 26.31579 1684.2106 L 26.31579 1657.8948 L 26.31579 1657.8948 L 52.63158 1657.8948 Q 52.63158 1631.579 131.57895 1473.6842 L 236.8421 1315.7894 L 236.8421 1315.7894 Q 263.1579 1315.7894 289.4737 1289.4736 Q 342.10526 1263.158 342.10526 1289.4736 Q 368.42105 1315.7894 421.05264 1236.8422 Q 473.6842 1157.8948 500.0 921.0526 L 526.3158 710.5263 L 526.3158 710.5263 Q 552.6316 710.5263 552.6316 605.2632 Q 552.6316 500.0 526.3158 500.0 Q 500.0 473.6842 473.6842 447.36844 L 447.36844 394.73685 L 447.36844 368.42105 L 447.36844 342.10526 L 473.6842 342.10526 L 473.6842 368.42105 L 473.6842 368.42105 L 500.0 368.42105 L 500.0 368.42105 L 500.0 368.42105 L 500.0 394.73685 L 500.0 394.73685 L 552.6316 421.05264 Q 552.6316 473.6842 605.2632 421.05264 Q 631.579 368.42105 657.8947 368.42105 Q 657.8947 342.10526 736.8421 342.10526 Q 815.7895 315.7895 815.7895 157.89474 Q 842.1053 0.0 868.4211 0.0 Q 894.7369 0.0 894.7369 105.26316 Q 894.7369 184.21053 921.0526 210.52632 Q 973.6842 210.52632 973.6842 184.21053 Q 1000.0 157.89474 1026.3158 184.21053 Q 1052.6316 184.21053 1052.6316 131.57895 Q 1078.9474 78.94737 1078.9474 78.94737 z" svg:height="35.526318mm" draw:style-name="style-135" svg:viewBox="0.0 0.0 1815.7894 3552.6316" svg:width="18.157894mm" svg:x="135.52632mm" svg:y="166.3158mm"/>
          <draw:path svg:d="M 0.0 210.52632 L 0.0 0.0 L 157.89474 0.0 L 315.7895 0.0 L 315.7895 26.31579 L 342.10526 26.31579 L 342.10526 26.31579 L 342.10526 52.63158 L 236.8421 52.63158 L 131.57895 52.63158 L 131.57895 78.94737 L 131.57895 105.26316 L 184.21053 105.26316 Q 263.1579 105.26316 263.1579 131.57895 L 263.1579 157.89474 L 184.21053 157.89474 L 131.57895 157.89474 L 131.57895 289.4737 Q 131.57895 421.05264 236.8421 421.05264 Q 342.10526 421.05264 342.10526 447.36844 L 342.10526 473.6842 L 184.21053 473.6842 L 26.31579 473.6842 L 26.31579 447.36844 L 26.31579 447.36844 L 0.0 421.05264 L 0.0 394.73685 L 0.0 210.52632 z" svg:height="4.736842mm" draw:style-name="style-136" svg:viewBox="0.0 0.0 342.10526 473.6842" svg:width="3.4210527mm" svg:x="102.89474mm" svg:y="197.89474mm"/>
          <draw:path svg:d="M 210.52632 52.63158 L 210.52632 0.0 L 342.10526 26.31579 Q 447.36844 26.31579 447.36844 52.63158 Q 447.36844 52.63158 473.6842 78.94737 L 473.6842 78.94737 L 473.6842 78.94737 Q 447.36844 78.94737 473.6842 184.21053 Q 473.6842 289.4737 342.10526 289.4737 Q 184.21053 315.7895 184.21053 342.10526 L 184.21053 394.73685 L 131.57895 394.73685 L 105.26316 394.73685 L 105.26316 447.36844 L 78.94737 473.6842 L 78.94737 394.73685 Q 78.94737 342.10526 52.63158 289.4737 Q 26.31579 263.1579 26.31579 210.52632 Q 0.0 184.21053 0.0 131.57895 Q 0.0 131.57895 105.26316 105.26316 Q 210.52632 105.26316 210.52632 52.63158 z" svg:height="4.736842mm" draw:style-name="style-137" svg:viewBox="0.0 0.0 473.6842 473.6842" svg:width="4.736842mm" svg:x="289.73685mm" svg:y="81.31579mm"/>
          <draw:path svg:d="M 78.94737 78.94737 L 131.57895 0.0 L 157.89474 26.31579 Q 157.89474 78.94737 210.52632 78.94737 Q 263.1579 105.26316 263.1579 131.57895 L 263.1579 131.57895 L 263.1579 131.57895 Q 263.1579 131.57895 210.52632 210.52632 Q 157.89474 263.1579 78.94737 263.1579 L 26.31579 236.8421 L 26.31579 236.8421 L 0.0 236.8421 L 0.0 210.52632 Q 0.0 184.21053 26.31579 157.89474 Q 52.63158 131.57895 78.94737 78.94737 z" svg:height="2.631579mm" draw:style-name="style-138" svg:viewBox="0.0 0.0 263.1579 263.1579" svg:width="2.631579mm" svg:x="166.8421mm" svg:y="85.0mm"/>
          <draw:path svg:d="M 368.42105 157.89474 L 368.42105 210.52632 L 368.42105 263.1579 L 342.10526 289.4737 L 342.10526 421.05264 L 342.10526 526.3158 L 263.1579 526.3158 Q 184.21053 526.3158 184.21053 578.9474 Q 184.21053 605.2632 131.57895 578.9474 Q 52.63158 578.9474 52.63158 526.3158 L 52.63158 500.0 L 78.94737 500.0 Q 105.26316 500.0 105.26316 473.6842 Q 131.57895 447.36844 131.57895 289.4737 Q 131.57895 131.57895 52.63158 131.57895 L 0.0 131.57895 L 0.0 105.26316 Q 26.31579 78.94737 26.31579 78.94737 L 26.31579 78.94737 L 26.31579 78.94737 Q 26.31579 78.94737 52.63158 52.63158 L 52.63158 52.63158 L 131.57895 -1.8189894E-12 Q 236.8421 -52.63158 263.1579 26.31579 Q 289.4737 105.26316 315.7895 105.26316 Q 342.10526 105.26316 368.42105 157.89474 z" svg:height="5.7894735mm" draw:style-name="style-139" svg:viewBox="0.0 0.0 368.42105 578.9474" svg:width="3.6842105mm" svg:x="138.1579mm" svg:y="96.31579mm"/>
          <draw:path svg:d="M 52.63158 78.94737 L 78.94737 0.0 L 105.26316 131.57895 Q 157.89474 236.8421 157.89474 236.8421 L 157.89474 236.8421 L 236.8421 289.4737 Q 315.7895 289.4737 315.7895 289.4737 L 342.10526 289.4737 L 368.42105 342.10526 Q 421.05264 394.73685 526.3158 447.36844 Q 631.579 473.6842 631.579 473.6842 L 631.579 500.0 L 657.8947 500.0 L 684.2105 500.0 L 684.2105 526.3158 L 684.2105 526.3158 L 710.5263 552.6316 L 710.5263 605.2632 L 684.2105 605.2632 L 657.8947 605.2632 L 657.8947 552.6316 L 657.8947 526.3158 L 631.579 526.3158 Q 578.9474 552.6316 552.6316 552.6316 L 526.3158 552.6316 L 526.3158 578.9474 L 526.3158 578.9474 L 500.0 605.2632 L 473.6842 631.579 L 526.3158 684.2105 Q 552.6316 763.1579 578.9474 763.1579 Q 605.2632 763.1579 605.2632 789.4737 L 578.9474 815.7895 L 578.9474 815.7895 L 578.9474 815.7895 L 552.6316 842.1053 L 526.3158 868.4211 L 473.6842 868.4211 L 447.36844 868.4211 L 447.36844 894.7369 L 447.36844 921.0526 L 421.05264 921.0526 L 394.73685 921.0526 L 394.73685 868.4211 Q 394.73685 842.1053 315.7895 815.7895 Q 210.52632 815.7895 210.52632 842.1053 L 210.52632 868.4211 L 210.52632 868.4211 L 184.21053 868.4211 L 157.89474 868.4211 Q 157.89474 868.4211 157.89474 842.1053 L 157.89474 842.1053 L 157.89474 815.7895 Q 157.89474 815.7895 131.57895 815.7895 L 131.57895 815.7895 L 131.57895 763.1579 Q 157.89474 736.8421 78.94737 684.2105 Q 26.31579 605.2632 26.31579 578.9474 Q 3.6379788E-12 526.3158 26.31579 500.0 Q 52.63158 447.36844 3.6379788E-12 289.4737 Q -52.63158 131.57895 3.6379788E-12 131.57895 Q 26.31579 131.57895 52.63158 78.94737 z" svg:height="9.210526mm" draw:style-name="style-140" svg:viewBox="0.0 0.0 710.5263 921.0526" svg:width="7.105263mm" svg:x="270.5263mm" svg:y="84.47369mm"/>
          <draw:path svg:d="M 368.42105 52.63158 L 368.42105 0.0 L 368.42105 0.0 Q 368.42105 0.0 394.73685 131.57895 Q 421.05264 289.4737 342.10526 342.10526 Q 289.4737 394.73685 184.21053 421.05264 Q 78.94737 421.05264 52.63158 552.6316 L 52.63158 657.8947 L 52.63158 657.8947 Q 52.63158 657.8947 26.31579 500.0 L 26.31579 315.7895 L 26.31579 315.7895 L 52.63158 315.7895 L 52.63158 289.4737 Q 52.63158 289.4737 26.31579 289.4737 L 26.31579 289.4737 L 26.31579 263.1579 L -3.6379788E-12 236.8421 L -3.6379788E-12 210.52632 L -3.6379788E-12 184.21053 L 26.31579 184.21053 L 26.31579 157.89474 L 26.31579 157.89474 Q 52.63158 157.89474 52.63158 184.21053 L 52.63158 236.8421 L 105.26316 236.8421 Q 157.89474 236.8421 157.89474 263.1579 Q 157.89474 289.4737 184.21053 289.4737 L 184.21053 289.4737 L 184.21053 315.7895 L 210.52632 315.7895 L 210.52632 263.1579 Q 236.8421 236.8421 289.4737 157.89474 Q 368.42105 105.26316 368.42105 52.63158 z" svg:height="6.5789475mm" draw:style-name="style-141" svg:viewBox="0.0 0.0 394.73685 657.8947" svg:width="3.9473684mm" svg:x="222.10527mm" svg:y="92.36842mm"/>
          <draw:path svg:d="M 868.4211 52.63158 L 868.4211 0.0 L 868.4211 0.0 L 868.4211 0.0 L 868.4211 26.31579 L 868.4211 26.31579 L 894.7369 52.63158 L 921.0526 105.26316 L 921.0526 131.57895 L 921.0526 157.89474 L 1000.0 315.7895 Q 1052.6316 473.6842 1342.1052 473.6842 Q 1605.2632 473.6842 1657.8948 447.36844 L 1710.5264 447.36844 L 1710.5264 447.36844 L 1710.5264 473.6842 L 1842.1052 473.6842 Q 1973.6842 500.0 1947.3684 526.3158 Q 1921.0526 578.9474 1973.6842 552.6316 Q 2026.3158 552.6316 2026.3158 578.9474 Q 2026.3158 605.2632 2000.0 631.579 Q 1973.6842 631.579 2078.9473 684.2105 Q 2131.5789 710.5263 2157.8948 631.579 L 2157.8948 578.9474 L 2184.2104 578.9474 L 2210.5264 578.9474 L 2236.842 684.2105 Q 2236.842 763.1579 2263.158 763.1579 Q 2289.4736 789.4737 2342.1052 736.8421 Q 2368.4211 684.2105 2394.7368 684.2105 Q 2421.0527 684.2105 2421.0527 710.5263 Q 2421.0527 736.8421 2447.3684 736.8421 L 2473.6843 736.8421 L 2473.6843 789.4737 Q 2473.6843 868.4211 2500.0 894.7369 Q 2552.6316 894.7369 2552.6316 947.3684 Q 2552.6316 973.6842 2605.2632 973.6842 L 2684.2104 1000.0 L 2684.2104 1000.0 L 2684.2104 1000.0 L 2500.0 1000.0 Q 2289.4736 1000.0 2210.5264 1026.3158 Q 2131.5789 1052.6316 1657.8948 1052.6316 L 1210.5264 1078.9474 L 1184.2106 1078.9474 Q 1131.579 1052.6316 605.2632 1052.6316 L 78.94737 1026.3158 L 26.31579 1026.3158 L 0.0 1000.0 L 0.0 1000.0 L 26.31579 1000.0 L 26.31579 1000.0 L 26.31579 1000.0 L 52.63158 973.6842 L 78.94737 947.3684 L 78.94737 947.3684 L 78.94737 947.3684 L 78.94737 947.3684 L 78.94737 947.3684 L 105.26316 921.0526 L 105.26316 894.7369 L 105.26316 894.7369 L 131.57895 894.7369 L 131.57895 894.7369 L 131.57895 868.4211 L 184.21053 842.1053 Q 236.8421 842.1053 236.8421 815.7895 Q 236.8421 789.4737 289.4737 789.4737 Q 315.7895 789.4737 342.10526 763.1579 Q 342.10526 736.8421 342.10526 736.8421 Q 368.42105 736.8421 368.42105 736.8421 L 394.73685 736.8421 L 394.73685 736.8421 L 394.73685 736.8421 L 447.36844 710.5263 L 526.3158 710.5263 L 526.3158 789.4737 L 552.6316 894.7369 L 552.6316 894.7369 L 552.6316 894.7369 L 552.6316 921.0526 L 552.6316 921.0526 L 578.9474 921.0526 L 578.9474 894.7369 L 578.9474 894.7369 L 605.2632 894.7369 L 605.2632 842.1053 Q 605.2632 763.1579 631.579 763.1579 L 631.579 789.4737 L 631.579 789.4737 L 657.8947 789.4737 L 657.8947 789.4737 L 657.8947 789.4737 L 657.8947 815.7895 L 657.8947 815.7895 L 684.2105 789.4737 L 684.2105 763.1579 L 710.5263 763.1579 Q 763.1579 736.8421 763.1579 736.8421 L 763.1579 736.8421 L 789.4737 736.8421 L 789.4737 736.8421 L 815.7895 710.5263 L 842.1053 684.2105 L 842.1053 684.2105 L 815.7895 684.2105 L 815.7895 684.2105 Q 815.7895 684.2105 763.1579 631.579 Q 710.5263 605.2632 710.5263 578.9474 L 710.5263 526.3158 L 684.2105 526.3158 L 684.2105 526.3158 L 684.2105 526.3158 L 684.2105 526.3158 L 815.7895 500.0 L 921.0526 500.0 L 921.0526 421.05264 Q 921.0526 368.42105 868.4211 263.1579 L 868.4211 131.57895 L 868.4211 52.63158 z" svg:height="10.789474mm" draw:style-name="style-142" svg:viewBox="0.0 0.0 2684.2104 1078.9474" svg:width="26.842106mm" svg:x="253.42105mm" svg:y="26.842106mm"/>
          <draw:path svg:d="M 236.8421 0.0 L 263.1579 0.0 L 263.1579 26.31579 L 236.8421 52.63158 L 236.8421 105.26316 L 236.8421 157.89474 L 342.10526 131.57895 Q 421.05264 105.26316 447.36844 78.94737 L 473.6842 52.63158 L 500.0 52.63158 L 526.3158 52.63158 L 526.3158 105.26316 Q 526.3158 131.57895 605.2632 131.57895 L 657.8947 131.57895 L 657.8947 157.89474 L 657.8947 184.21053 L 605.2632 184.21053 Q 552.6316 184.21053 552.6316 210.52632 L 552.6316 236.8421 L 605.2632 236.8421 L 631.579 263.1579 L 763.1579 263.1579 Q 868.4211 263.1579 973.6842 421.05264 Q 1052.6316 526.3158 1078.9474 552.6316 L 1105.2632 578.9474 L 1131.579 578.9474 Q 1131.579 605.2632 1157.8948 631.579 L 1157.8948 631.579 L 1131.579 631.579 L 1131.579 631.579 L 1131.579 631.579 Q 1105.2632 631.579 1052.6316 578.9474 L 1000.0 578.9474 L 973.6842 578.9474 L 947.3684 578.9474 L 921.0526 578.9474 Q 894.7369 578.9474 815.7895 605.2632 Q 763.1579 631.579 710.5263 605.2632 Q 684.2105 578.9474 631.579 500.0 Q 552.6316 421.05264 578.9474 421.05264 Q 605.2632 394.73685 605.2632 342.10526 Q 605.2632 315.7895 342.10526 263.1579 L 105.26316 210.52632 L 78.94737 184.21053 L 52.63158 157.89474 L 52.63158 157.89474 L 26.31579 157.89474 L 26.31579 157.89474 L 26.31579 157.89474 L 26.31579 157.89474 L 0.0 157.89474 L 0.0 131.57895 L 0.0 131.57895 L 0.0 131.57895 L 0.0 105.26316 L 26.31579 105.26316 L 26.31579 105.26316 L 26.31579 105.26316 L 52.63158 105.26316 L 78.94737 78.94737 Q 131.57895 52.63158 131.57895 52.63158 L 157.89474 52.63158 L 157.89474 52.63158 Q 184.21053 52.63158 184.21053 52.63158 L 184.21053 26.31579 L 184.21053 26.31579 Q 210.52632 0.0 236.8421 0.0 z M 447.36844 184.21053 Q 447.36844 157.89474 447.36844 157.89474 Q 447.36844 157.89474 447.36844 157.89474 Q 447.36844 184.21053 447.36844 184.21053 z M 815.7895 578.9474 Q 815.7895 578.9474 815.7895 552.6316 Q 815.7895 552.6316 815.7895 578.9474 Q 815.7895 578.9474 815.7895 578.9474 z" svg:height="6.3157897mm" draw:style-name="style-143" svg:viewBox="0.0 0.0 1157.8948 631.579" svg:width="11.578947mm" svg:x="98.68421mm" svg:y="54.210526mm"/>
          <draw:path svg:d="M 526.3158 0.0 L 526.3158 0.0 L 526.3158 26.31579 Q 552.6316 26.31579 552.6316 52.63158 L 578.9474 52.63158 L 736.8421 342.10526 Q 894.7369 657.8947 947.3684 1131.579 Q 1026.3158 1605.2632 1131.579 1605.2632 Q 1236.8422 1605.2632 1315.7894 1605.2632 L 1368.421 1605.2632 L 1368.421 1605.2632 Q 1368.421 1605.2632 1421.0526 1631.579 Q 1500.0 1657.8948 1447.3684 1684.2106 Q 1394.7368 1736.8422 1394.7368 1789.4738 Q 1421.0526 1842.1052 1447.3684 1868.421 Q 1500.0 1894.7368 1500.0 1921.0526 Q 1500.0 1947.3684 1394.7368 1921.0526 Q 1289.4736 1894.7368 1289.4736 1868.421 Q 1289.4736 1842.1052 1210.5264 1868.421 Q 1131.579 1868.421 1131.579 1842.1052 Q 1105.2632 1815.7894 1105.2632 1868.421 Q 1105.2632 1947.3684 1026.3158 1921.0526 Q 947.3684 1921.0526 947.3684 1894.7368 Q 921.0526 1868.421 842.1053 1921.0526 L 763.1579 1973.6842 L 736.8421 1973.6842 Q 710.5263 1973.6842 710.5263 1947.3684 Q 710.5263 1921.0526 684.2105 1921.0526 Q 657.8947 1921.0526 631.579 1973.6842 Q 578.9474 2026.3158 552.6316 2000.0 Q 526.3158 2000.0 526.3158 1921.0526 L 500.0 1815.7894 L 473.6842 1815.7894 L 447.36844 1815.7894 L 447.36844 1868.421 Q 421.05264 1947.3684 368.42105 1921.0526 Q 289.4737 1868.421 263.1579 1842.1052 Q 263.1579 1815.7894 236.8421 1815.7894 Q 210.52632 1815.7894 236.8421 1763.158 Q 263.1579 1736.8422 131.57895 1710.5264 L 3.6379788E-12 1710.5264 L 3.6379788E-12 1684.2106 L 3.6379788E-12 1684.2106 L 52.63158 1684.2106 L 78.94737 1657.8948 L 157.89474 1657.8948 L 210.52632 1657.8948 L 368.42105 1657.8948 Q 552.6316 1657.8948 657.8947 1631.579 L 763.1579 1631.579 L 763.1579 1552.6316 L 736.8421 1447.3684 L 736.8421 1342.1052 Q 736.8421 1263.158 710.5263 1236.8422 Q 710.5263 1184.2106 526.3158 1184.2106 L 368.42105 1184.2106 L 368.42105 1105.2632 L 368.42105 1026.3158 L 342.10526 1026.3158 L 342.10526 1026.3158 L 342.10526 1000.0 Q 368.42105 1000.0 342.10526 973.6842 Q 342.10526 973.6842 421.05264 921.0526 Q 526.3158 921.0526 500.0 736.8421 Q 473.6842 578.9474 394.73685 552.6316 L 289.4737 552.6316 L 289.4737 500.0 L 263.1579 421.05264 L 263.1579 394.73685 L 263.1579 368.42105 L 368.42105 368.42105 Q 473.6842 368.42105 473.6842 210.52632 Q 473.6842 52.63158 473.6842 26.31579 L 473.6842 26.31579 L 473.6842 0.0 Q 500.0 -26.31579 526.3158 0.0 z" svg:height="20.0mm" draw:style-name="style-144" svg:viewBox="0.0 0.0 1500.0 2000.0" svg:width="15.0mm" svg:x="270.5263mm" svg:y="14.473684mm"/>
          <draw:path svg:d="M 263.1579 0.0 L 263.1579 0.0 L 368.42105 0.0 Q 473.6842 26.31579 500.0 52.63158 Q 500.0 105.26316 526.3158 105.26316 L 526.3158 131.57895 L 526.3158 263.1579 L 500.0 368.42105 L 500.0 368.42105 L 500.0 368.42105 L 500.0 342.10526 L 500.0 342.10526 L 473.6842 342.10526 L 473.6842 315.7895 L 473.6842 315.7895 Q 447.36844 315.7895 447.36844 315.7895 Q 447.36844 315.7895 315.7895 263.1579 L 184.21053 210.52632 L 157.89474 210.52632 L 157.89474 210.52632 L 157.89474 184.21053 L 131.57895 184.21053 L 131.57895 184.21053 L 131.57895 157.89474 L 131.57895 157.89474 L 131.57895 157.89474 L 105.26316 157.89474 L 105.26316 157.89474 L 105.26316 184.21053 L 78.94737 184.21053 L 78.94737 184.21053 L 78.94737 210.52632 L 78.94737 210.52632 L 78.94737 210.52632 L 105.26316 236.8421 Q 105.26316 263.1579 78.94737 263.1579 L 52.63158 263.1579 L 52.63158 263.1579 L 52.63158 263.1579 L 26.31579 236.8421 L -3.6379788E-12 236.8421 L -3.6379788E-12 210.52632 L -3.6379788E-12 184.21053 L 26.31579 184.21053 L 52.63158 157.89474 L 52.63158 157.89474 L 26.31579 157.89474 L 26.31579 105.26316 L 26.31579 78.94737 L 52.63158 78.94737 L 52.63158 105.26316 L 157.89474 52.63158 Q 236.8421 26.31579 263.1579 0.0 z" svg:height="3.6842105mm" draw:style-name="style-145" svg:viewBox="0.0 0.0 526.3158 368.42105" svg:width="5.263158mm" svg:x="292.89474mm" svg:y="75.789474mm"/>
          <draw:path svg:d="M 289.4737 131.57895 L 289.4737 131.57895 L 368.42105 184.21053 Q 447.36844 263.1579 605.2632 552.6316 Q 815.7895 842.1053 868.4211 921.0526 Q 921.0526 973.6842 921.0526 1078.9474 L 921.0526 1157.8948 L 947.3684 1157.8948 L 947.3684 1184.2106 L 947.3684 1184.2106 L 973.6842 1184.2106 L 973.6842 1184.2106 L 973.6842 1184.2106 L 973.6842 1210.5264 L 973.6842 1210.5264 L 1000.0 1210.5264 L 1000.0 1236.8422 L 973.6842 1236.8422 L 973.6842 1236.8422 L 973.6842 1236.8422 L 947.3684 1236.8422 L 947.3684 1210.5264 L 921.0526 1210.5264 L 921.0526 1210.5264 L 921.0526 1184.2106 L 868.4211 1210.5264 Q 789.4737 1210.5264 710.5263 1131.579 Q 657.8947 1078.9474 605.2632 1131.579 Q 578.9474 1184.2106 394.73685 1236.8422 Q 236.8421 1289.4736 236.8421 1315.7894 Q 210.52632 1342.1052 157.89474 1342.1052 L 105.26316 1342.1052 L 78.94737 1368.421 L 78.94737 1368.421 L 78.94737 1342.1052 L 78.94737 1315.7894 L 52.63158 1289.4736 Q 52.63158 1236.8422 26.31579 1236.8422 L 0.0 1236.8422 L 0.0 763.1579 Q 26.31579 263.1579 26.31579 131.57895 L 26.31579 26.31579 L 105.26316 0.0 Q 184.21053 -26.31579 210.52632 0.0 Q 236.8421 0.0 236.8421 78.94737 Q 263.1579 131.57895 289.4737 131.57895 Q 289.4737 131.57895 289.4737 131.57895 z" svg:height="13.684211mm" draw:style-name="style-146" svg:viewBox="0.0 0.0 1000.0 1368.421" svg:width="10.0mm" svg:x="14.473684mm" svg:y="115.0mm"/>
          <draw:path svg:d="M 421.05264 26.31579 L 421.05264 26.31579 L 421.05264 0.0 L 447.36844 0.0 L 447.36844 0.0 L 447.36844 26.31579 L 447.36844 26.31579 L 447.36844 26.31579 L 500.0 78.94737 Q 552.6316 131.57895 578.9474 184.21053 Q 605.2632 263.1579 605.2632 289.4737 Q 605.2632 342.10526 631.579 210.52632 Q 657.8947 78.94737 763.1579 473.6842 Q 868.4211 842.1053 868.4211 1815.7894 Q 868.4211 2763.158 868.4211 3447.3684 L 868.4211 4131.579 L 868.4211 4131.579 Q 842.1053 4131.579 868.4211 4157.8945 L 868.4211 4157.8945 L 842.1053 5973.684 Q 815.7895 7789.4736 789.4737 8973.685 Q 763.1579 10184.211 763.1579 10710.526 L 763.1579 11263.158 L 763.1579 11263.158 L 736.8421 11289.474 L 736.8421 11289.474 L 710.5263 11289.474 L 710.5263 11289.474 L 710.5263 11289.474 L 710.5263 11315.789 L 710.5263 11315.789 L 684.2105 11315.789 L 684.2105 11342.105 L 684.2105 11342.105 L 657.8947 11342.105 L 657.8947 11315.789 L 657.8947 11289.474 L 631.579 11289.474 L 631.579 11289.474 L 631.579 11263.158 L 605.2632 11263.158 L 605.2632 11210.526 Q 605.2632 11157.895 552.6316 11131.579 Q 526.3158 11131.579 526.3158 11184.211 L 500.0 11263.158 L 500.0 11184.211 Q 500.0 11131.579 473.6842 11105.264 L 447.36844 11078.947 L 447.36844 11078.947 L 447.36844 11078.947 L 447.36844 11052.632 L 447.36844 11052.632 L 421.05264 11052.632 L 421.05264 11026.315 L 394.73685 11026.315 L 368.42105 11026.315 L 368.42105 11052.632 L 394.73685 11052.632 L 394.73685 11078.947 L 394.73685 11105.264 L 368.42105 11105.264 Q 342.10526 11131.579 315.7895 11157.895 Q 289.4737 11210.526 236.8421 11263.158 Q 210.52632 11289.474 184.21053 11368.421 L 131.57895 11421.053 L 131.57895 11473.685 L 131.57895 11526.315 L 105.26316 11526.315 L 105.26316 11552.632 L 105.26316 11552.632 L 78.94737 11552.632 L 78.94737 11500.0 L 78.94737 11473.685 L 52.63158 11473.685 L 52.63158 11473.685 L 52.63158 11447.368 L 26.31579 11447.368 L 26.31579 11342.105 Q 26.31579 11263.158 26.31579 10789.474 L 0.0 10315.789 L 0.0 10289.474 Q 26.31579 10263.158 26.31579 9473.685 L 26.31579 8684.211 L 26.31579 8500.0 Q 26.31579 8289.474 26.31579 7210.5264 L 26.31579 6131.579 L 26.31579 6105.263 L 26.31579 6078.9473 L 52.63158 5684.2104 Q 78.94737 5289.4736 52.63158 3921.0527 L 52.63158 2552.6316 L 52.63158 2447.3684 Q 78.94737 2342.1052 105.26316 1394.7368 L 131.57895 447.36844 L 131.57895 447.36844 L 131.57895 447.36844 L 157.89474 368.42105 L 184.21053 289.4737 L 184.21053 289.4737 L 184.21053 289.4737 L 184.21053 263.1579 L 184.21053 263.1579 L 210.52632 263.1579 L 210.52632 236.8421 L 236.8421 184.21053 Q 289.4737 105.26316 289.4737 131.57895 Q 289.4737 131.57895 315.7895 78.94737 L 315.7895 26.31579 L 342.10526 26.31579 L 368.42105 26.31579 L 368.42105 52.63158 L 394.73685 78.94737 L 394.73685 52.63158 L 394.73685 26.31579 L 421.05264 26.31579 z M 421.05264 10973.685 Q 421.05264 10973.685 421.05264 10947.368 Q 447.36844 10947.368 447.36844 10973.685 Q 447.36844 10973.685 421.05264 10973.685 z" svg:height="115.52631mm" draw:style-name="style-147" svg:viewBox="0.0 0.0 868.4211 11552.632" svg:width="8.684211mm" svg:x="307.10526mm" svg:y="11.842105mm"/>
          <draw:path svg:d="M 52.63158 105.26316 L 9.094947E-13 0.0 L 157.89474 105.26316 Q 315.7895 184.21053 421.05264 368.42105 Q 526.3158 578.9474 526.3158 578.9474 L 526.3158 578.9474 L 526.3158 578.9474 L 526.3158 578.9474 L 552.6316 657.8947 Q 578.9474 736.8421 578.9474 736.8421 L 578.9474 736.8421 L 578.9474 736.8421 Q 552.6316 736.8421 552.6316 710.5263 L 552.6316 710.5263 L 552.6316 684.2105 Q 526.3158 684.2105 342.10526 447.36844 L 131.57895 210.52632 L 131.57895 184.21053 Q 105.26316 184.21053 52.63158 105.26316 z" svg:height="7.368421mm" draw:style-name="style-148" svg:viewBox="0.0 0.0 578.9474 736.8421" svg:width="5.7894735mm" svg:x="72.10526mm" svg:y="183.68422mm"/>
          <draw:path svg:d="M 578.9474 26.31579 L 578.9474 52.63158 L 578.9474 52.63158 L 578.9474 52.63158 L 552.6316 78.94737 L 526.3158 105.26316 L 526.3158 105.26316 L 552.6316 105.26316 L 552.6316 105.26316 L 552.6316 105.26316 L 578.9474 131.57895 L 605.2632 131.57895 L 631.579 210.52632 Q 657.8947 289.4737 684.2105 315.7895 L 684.2105 315.7895 L 684.2105 368.42105 Q 684.2105 421.05264 605.2632 421.05264 Q 526.3158 394.73685 500.0 342.10526 Q 447.36844 315.7895 394.73685 289.4737 Q 368.42105 289.4737 368.42105 315.7895 Q 368.42105 342.10526 342.10526 368.42105 Q 289.4737 394.73685 342.10526 421.05264 Q 394.73685 447.36844 421.05264 447.36844 L 421.05264 473.6842 L 421.05264 473.6842 L 447.36844 473.6842 L 447.36844 500.0 L 447.36844 526.3158 L 421.05264 526.3158 L 421.05264 526.3158 L 394.73685 526.3158 L 368.42105 526.3158 L 289.4737 526.3158 Q 236.8421 526.3158 236.8421 500.0 L 210.52632 500.0 L 210.52632 473.6842 Q 184.21053 473.6842 184.21053 473.6842 L 184.21053 473.6842 L 184.21053 473.6842 Q 184.21053 447.36844 131.57895 394.73685 Q 131.57895 342.10526 52.63158 315.7895 L 0.0 289.4737 L 0.0 263.1579 Q -26.31579 263.1579 0.0 236.8421 L 0.0 210.52632 L 26.31579 210.52632 L 26.31579 210.52632 L 26.31579 184.21053 L 26.31579 184.21053 L 26.31579 184.21053 L 52.63158 157.89474 L 78.94737 157.89474 Q 105.26316 157.89474 131.57895 105.26316 L 131.57895 52.63158 L 184.21053 78.94737 Q 210.52632 105.26316 236.8421 105.26316 L 236.8421 105.26316 L 394.73685 52.63158 Q 552.6316 0.0 552.6316 0.0 Q 552.6316 0.0 578.9474 26.31579 z" svg:height="5.263158mm" draw:style-name="style-149" svg:viewBox="0.0 0.0 684.2105 526.3158" svg:width="6.8421054mm" svg:x="25.526316mm" svg:y="71.57895mm"/>
          <draw:path svg:d="M 2105.2632 26.31579 L 2105.2632 0.0 L 2736.842 0.0 L 3368.4211 0.0 L 3368.4211 0.0 L 3368.4211 26.31579 L 3368.4211 26.31579 L 3368.4211 26.31579 L 3394.7368 26.31579 L 3394.7368 26.31579 L 3394.7368 52.63158 L 3421.0527 52.63158 L 3421.0527 52.63158 L 3421.0527 78.94737 L 3368.4211 78.94737 L 3342.1052 78.94737 L 3421.0527 105.26316 L 3473.6843 131.57895 L 3473.6843 131.57895 L 3473.6843 131.57895 L 3552.6316 131.57895 Q 3631.5789 131.57895 3736.842 157.89474 L 3815.7896 157.89474 L 3815.7896 184.21053 L 3815.7896 236.8421 L 3763.158 236.8421 L 3710.5264 236.8421 L 3657.8948 236.8421 Q 3605.2632 236.8421 3578.9475 236.8421 Q 3526.316 236.8421 3473.6843 236.8421 Q 3421.0527 263.1579 3421.0527 289.4737 Q 3421.0527 315.7895 3315.7896 342.10526 Q 3210.5264 368.42105 3210.5264 421.05264 Q 3210.5264 447.36844 3131.5789 473.6842 Q 3052.6316 500.0 2842.1052 473.6842 Q 2657.8948 447.36844 2473.6843 500.0 Q 2289.4736 500.0 1842.1052 526.3158 Q 1368.421 552.6316 973.6842 578.9474 Q 578.9474 605.2632 421.05264 605.2632 Q 236.8421 605.2632 157.89474 526.3158 L 105.26316 447.36844 L 78.94737 447.36844 L 78.94737 447.36844 L 78.94737 421.05264 L 105.26316 421.05264 L 105.26316 394.73685 L 105.26316 368.42105 L 78.94737 368.42105 L 78.94737 342.10526 L 78.94737 342.10526 L 52.63158 342.10526 L 52.63158 315.7895 L 52.63158 289.4737 L 26.31579 289.4737 L 26.31579 289.4737 L 26.31579 263.1579 L 0.0 263.1579 L 0.0 236.8421 L 0.0 184.21053 L 52.63158 184.21053 L 78.94737 184.21053 L 78.94737 157.89474 L 78.94737 157.89474 L 236.8421 131.57895 Q 394.73685 131.57895 394.73685 105.26316 L 394.73685 105.26316 L 1184.2106 105.26316 Q 1973.6842 78.94737 1973.6842 78.94737 L 2000.0 78.94737 L 2052.6316 52.63158 Q 2105.2632 26.31579 2105.2632 26.31579 z" svg:height="6.052632mm" draw:style-name="style-150" svg:viewBox="0.0 0.0 3815.7896 605.2632" svg:width="38.157894mm" svg:x="257.89474mm" svg:y="204.47368mm"/>
          <draw:path svg:d="M 315.7895 526.3158 L 315.7895 526.3158 L 315.7895 578.9474 Q 315.7895 605.2632 236.8421 605.2632 L 157.89474 578.9474 L 78.94737 447.36844 Q 3.6379788E-12 289.4737 3.6379788E-12 184.21053 Q 3.6379788E-12 78.94737 3.6379788E-12 52.63158 Q 3.6379788E-12 0.0 78.94737 0.0 Q 157.89474 0.0 236.8421 157.89474 Q 315.7895 289.4737 315.7895 394.73685 Q 315.7895 500.0 315.7895 526.3158 z" svg:height="6.052632mm" draw:style-name="style-151" svg:viewBox="0.0 0.0 315.7895 605.2632" svg:width="3.1578948mm" svg:x="232.63158mm" svg:y="20.526316mm"/>
          <draw:path svg:d="M 315.7895 26.31579 L 342.10526 52.63158 L 342.10526 52.63158 Q 368.42105 78.94737 368.42105 131.57895 L 368.42105 184.21053 L 394.73685 184.21053 L 421.05264 184.21053 L 421.05264 210.52632 L 421.05264 210.52632 L 342.10526 289.4737 Q 263.1579 368.42105 263.1579 368.42105 L 263.1579 368.42105 L 236.8421 368.42105 L 236.8421 368.42105 L 236.8421 394.73685 L 210.52632 394.73685 L 210.52632 394.73685 L 210.52632 421.05264 L 210.52632 421.05264 L 210.52632 421.05264 L 184.21053 421.05264 L 184.21053 421.05264 L 157.89474 421.05264 L 105.26316 421.05264 L 105.26316 421.05264 L 105.26316 421.05264 L 78.94737 421.05264 L 78.94737 421.05264 L 52.63158 394.73685 L 0.0 368.42105 L 0.0 368.42105 L 0.0 368.42105 L 26.31579 368.42105 L 26.31579 368.42105 L 26.31579 342.10526 L 52.63158 342.10526 L 52.63158 342.10526 L 52.63158 315.7895 L 52.63158 315.7895 L 52.63158 315.7895 L 78.94737 315.7895 Q 78.94737 315.7895 105.26316 263.1579 L 157.89474 263.1579 L 157.89474 236.8421 Q 157.89474 236.8421 184.21053 210.52632 Q 210.52632 210.52632 210.52632 157.89474 L 210.52632 131.57895 L 210.52632 105.26316 Q 210.52632 105.26316 236.8421 52.63158 Q 263.1579 0.0 289.4737 0.0 Q 315.7895 0.0 315.7895 26.31579 z" svg:height="4.2105265mm" draw:style-name="style-152" svg:viewBox="0.0 0.0 421.05264 421.05264" svg:width="4.2105265mm" svg:x="16.31579mm" svg:y="107.36842mm"/>
          <draw:path svg:d="M 1078.9474 -4.5474735E-13 L 1236.8422 -4.5474735E-13 L 1289.4736 -4.5474735E-13 Q 1368.421 26.31579 1657.8948 26.31579 L 1947.3684 26.31579 L 1947.3684 26.31579 Q 1947.3684 26.31579 1552.6316 78.94737 L 1184.2106 78.94737 L 1184.2106 105.26316 L 1184.2106 105.26316 L 1210.5264 105.26316 L 1210.5264 131.57895 L 1210.5264 131.57895 L 1236.8422 131.57895 L 1236.8422 131.57895 L 1236.8422 131.57895 L 1289.4736 184.21053 Q 1342.1052 236.8421 1368.421 236.8421 L 1394.7368 236.8421 L 1394.7368 263.1579 L 1394.7368 263.1579 L 1421.0526 263.1579 L 1421.0526 289.4737 L 1394.7368 289.4737 L 1342.1052 289.4737 L 1342.1052 263.1579 L 1342.1052 263.1579 L 1315.7894 289.4737 L 1315.7894 315.7895 L 1289.4736 315.7895 L 1263.158 289.4737 L 1236.8422 289.4737 L 1210.5264 289.4737 L 1184.2106 263.1579 Q 1157.8948 236.8421 1078.9474 236.8421 Q 1026.3158 184.21053 605.2632 184.21053 L 157.89474 157.89474 L 157.89474 157.89474 L 157.89474 131.57895 L 78.94737 131.57895 L 0.0 131.57895 L 0.0 131.57895 L 0.0 131.57895 L 0.0 105.26316 L 26.31579 105.26316 L 26.31579 105.26316 L 26.31579 78.94737 L 26.31579 78.94737 L 26.31579 78.94737 L 52.63158 78.94737 L 52.63158 52.63158 L 500.0 26.31579 Q 947.3684 26.31579 1078.9474 -4.5474735E-13 z" svg:height="3.1578948mm" draw:style-name="style-153" svg:viewBox="0.0 0.0 1947.3684 315.7895" svg:width="19.473684mm" svg:x="203.42105mm" svg:y="37.63158mm"/>
          <draw:path svg:d="M 52.63158 52.63158 Q 131.57895 52.63158 131.57895 26.31579 Q 131.57895 0.0 157.89474 0.0 Q 184.21053 0.0 210.52632 131.57895 Q 210.52632 263.1579 157.89474 263.1579 Q 131.57895 263.1579 105.26316 236.8421 Q 105.26316 210.52632 105.26316 236.8421 Q 78.94737 289.4737 52.63158 289.4737 Q 26.31579 289.4737 0.0 157.89474 Q 0.0 26.31579 52.63158 52.63158 z" svg:height="2.8947368mm" draw:style-name="style-154" svg:viewBox="0.0 0.0 210.52632 289.4737" svg:width="2.1052632mm" svg:x="295.7895mm" svg:y="31.052631mm"/>
          <draw:path svg:d="M 3210.5264 0.0 L 3394.7368 0.0 L 4631.579 0.0 Q 5894.737 0.0 5947.3687 26.31579 L 5973.684 26.31579 L 6000.0 52.63158 Q 6052.632 78.94737 6026.316 1736.8422 Q 6000.0 3368.4211 6026.316 3368.4211 Q 6052.632 3368.4211 6052.632 3473.6843 Q 6052.632 3552.6316 6026.316 3605.2632 L 6026.316 3657.8948 L 6000.0 4526.316 Q 5947.3687 5394.737 5973.684 5789.4736 L 5973.684 6184.2104 L 5973.684 6421.0527 Q 5947.3687 6631.579 5947.3687 6736.8423 L 5947.3687 6868.421 L 5921.0527 6868.421 L 5894.737 6842.1055 L 5815.7896 6842.1055 L 5736.8423 6842.1055 L 5736.8423 6842.1055 Q 5736.8423 6842.1055 5684.2104 6815.7896 Q 5631.579 6789.4736 5578.9473 6736.8423 Q 5500.0 6684.2104 5473.684 6684.2104 Q 5473.684 6657.895 5447.3687 6684.2104 L 5421.0527 6684.2104 L 5421.0527 6684.2104 L 5394.737 6684.2104 L 5394.737 6684.2104 L 5394.737 6657.895 L 5394.737 6631.579 Q 5368.421 6631.579 5368.421 6605.263 Q 5368.421 6578.9473 5315.7896 6578.9473 Q 5263.1577 6552.632 5263.1577 6526.316 Q 5263.1577 6473.684 5157.8945 6394.737 L 5052.632 6315.7896 L 5052.632 6315.7896 Q 5052.632 6289.4736 5026.316 6289.4736 L 5026.316 6289.4736 L 5026.316 6263.1577 Q 5000.0 6263.1577 5000.0 6263.1577 L 5000.0 6263.1577 L 5000.0 6263.1577 Q 5000.0 6263.1577 5052.632 6263.1577 Q 5105.263 6263.1577 5052.632 6210.5264 Q 5000.0 6157.895 4473.684 5973.684 Q 3973.6843 5789.4736 3947.3684 5657.8945 L 3947.3684 5500.0 L 3947.3684 5421.0527 L 3947.3684 5342.1055 L 3973.6843 5342.1055 L 3973.6843 5315.7896 L 4000.0 5315.7896 L 4000.0 5315.7896 L 4000.0 5315.7896 Q 4000.0 5315.7896 4000.0 5342.1055 L 4026.316 5342.1055 L 4263.1577 5315.7896 Q 4526.316 5315.7896 4578.9473 5263.1577 Q 4605.263 5210.5264 4684.2104 5210.5264 Q 4736.8423 5184.2104 4763.1577 5131.579 Q 4763.1577 5078.9473 4842.1055 5052.632 Q 4947.3687 5052.632 5000.0 4947.3687 Q 5052.632 4868.421 5078.9473 4789.4736 L 5078.9473 4710.5264 L 5078.9473 4710.5264 Q 5105.263 4710.5264 5157.8945 4605.263 Q 5210.5264 4500.0 5210.5264 4263.1577 L 5236.8423 4052.6316 L 5236.8423 3947.3684 Q 5210.5264 3815.7896 5157.8945 3710.5264 Q 5052.632 3605.2632 4973.684 3552.6316 L 4868.421 3500.0 L 4868.421 3500.0 Q 4868.421 3473.6843 4842.1055 3473.6843 L 4789.4736 3473.6843 L 4736.8423 3473.6843 Q 4710.5264 3473.6843 4710.5264 3447.3684 Q 4710.5264 3421.0527 4736.8423 3421.0527 Q 4763.1577 3421.0527 4710.5264 3368.4211 Q 4657.8945 3342.1052 4631.579 3289.4736 Q 4578.9473 3210.5264 4473.684 3210.5264 L 4342.1055 3210.5264 L 4315.7896 3210.5264 Q 4263.1577 3210.5264 4263.1577 3236.842 L 4263.1577 3236.842 L 4263.1577 3236.842 Q 4236.8423 3263.158 4157.8945 3263.158 Q 4078.9475 3263.158 4052.6316 3263.158 Q 4000.0 3315.7896 3947.3684 3315.7896 L 3868.4211 3315.7896 L 3842.1052 3289.4736 L 3815.7896 3263.158 L 3815.7896 3263.158 L 3789.4736 3263.158 L 3789.4736 3263.158 L 3789.4736 3263.158 L 3763.158 3289.4736 L 3736.842 3289.4736 L 3684.2104 3289.4736 Q 3631.5789 3315.7896 3578.9475 3394.7368 Q 3500.0 3500.0 3473.6843 3500.0 Q 3447.3684 3500.0 3421.0527 3578.9475 Q 3421.0527 3631.5789 3447.3684 3631.5789 Q 3473.6843 3631.5789 3473.6843 3736.842 L 3473.6843 3842.1052 L 3473.6843 3894.7368 Q 3473.6843 3921.0527 3394.7368 4000.0 Q 3315.7896 4052.6316 3236.842 4105.263 Q 3131.5789 4184.2104 3105.2632 4236.8423 Q 3105.2632 4289.4736 3078.9475 4368.421 L 3052.6316 4473.684 L 3052.6316 4473.684 L 3026.316 4473.684 L 3026.316 4447.3687 L 3026.316 4447.3687 L 3026.316 4447.3687 L 3000.0 4447.3687 L 3000.0 4421.0527 L 3000.0 4394.737 L 3026.316 4394.737 L 3026.316 4368.421 L 3000.0 4368.421 L 2947.3684 4368.421 L 2947.3684 4342.1055 L 2947.3684 4342.1055 L 2947.3684 4315.7896 Q 2947.3684 4289.4736 2921.0527 4263.1577 Q 2921.0527 4210.5264 2947.3684 4210.5264 Q 3000.0 4210.5264 2947.3684 4157.8945 Q 2868.4211 4105.263 2868.4211 4105.263 Q 2894.7368 4078.9475 2815.7896 4078.9475 Q 2736.842 4052.6316 2684.2104 4026.316 Q 2657.8948 3973.6843 2526.316 3947.3684 Q 2368.4211 3921.0527 2368.4211 3894.7368 Q 2368.4211 3868.4211 2289.4736 3868.4211 Q 2210.5264 3868.4211 2210.5264 3842.1052 Q 2210.5264 3815.7896 2184.2104 3842.1052 Q 2157.8948 3842.1052 2078.9473 3842.1052 L 2000.0 3868.4211 L 2000.0 3842.1052 L 2000.0 3789.4736 L 2052.6316 3789.4736 L 2131.5789 3789.4736 L 2131.5789 3763.158 L 2105.2632 3763.158 L 2105.2632 3736.842 L 2105.2632 3710.5264 L 2052.6316 3710.5264 Q 1973.6842 3684.2104 1947.3684 3657.8948 Q 1947.3684 3631.5789 1894.7368 3605.2632 Q 1815.7894 3578.9475 1789.4738 3552.6316 Q 1763.158 3500.0 1736.8422 3500.0 Q 1684.2106 3500.0 1684.2106 3473.6843 Q 1684.2106 3447.3684 1736.8422 3447.3684 Q 1763.158 3421.0527 1736.8422 3421.0527 Q 1684.2106 3368.4211 1657.8948 3342.1052 Q 1631.579 3289.4736 1605.2632 3263.158 Q 1552.6316 3210.5264 1500.0 3105.2632 Q 1473.6842 3000.0 1447.3684 3000.0 Q 1421.0526 2973.6843 1421.0526 2947.3684 Q 1421.0526 2921.0527 1473.6842 2921.0527 Q 1500.0 2894.7368 1473.6842 2894.7368 Q 1447.3684 2894.7368 1447.3684 2842.1052 Q 1421.0526 2789.4736 1368.421 2763.158 Q 1315.7894 2736.842 1263.158 2710.5264 Q 1263.158 2684.2104 1289.4736 2684.2104 Q 1315.7894 2657.8948 1315.7894 2631.5789 Q 1315.7894 2605.2632 1263.158 2578.9473 Q 1210.5264 2552.6316 1210.5264 2526.316 Q 1210.5264 2500.0 1052.6316 2447.3684 Q 894.7369 2394.7368 894.7369 2368.4211 Q 894.7369 2342.1052 789.4737 2315.7896 Q 710.5263 2263.158 473.6842 2236.842 L 210.52632 2184.2104 L 157.89474 2184.2104 L 131.57895 2157.8948 L 105.26316 2157.8948 L 78.94737 2157.8948 L 78.94737 2131.5789 L 105.26316 2105.2632 L 157.89474 2105.2632 Q 210.52632 2105.2632 210.52632 2105.2632 L 210.52632 2105.2632 L 210.52632 2105.2632 L 210.52632 2078.9473 L 210.52632 2078.9473 L 210.52632 2052.6316 L 210.52632 2052.6316 L 210.52632 2052.6316 L 184.21053 2052.6316 L 184.21053 2052.6316 L 184.21053 2026.3158 Q 157.89474 2026.3158 105.26316 1973.6842 L 52.63158 1947.3684 L 26.31579 1921.0526 L 0.0 1921.0526 L 0.0 1894.7368 L 0.0 1868.421 L 78.94737 1842.1052 Q 157.89474 1842.1052 210.52632 1815.7894 L 263.1579 1789.4738 L 210.52632 1789.4738 Q 131.57895 1789.4738 157.89474 1736.8422 Q 210.52632 1736.8422 157.89474 1736.8422 L 78.94737 1736.8422 L 78.94737 1710.5264 L 78.94737 1684.2106 L 131.57895 1631.579 Q 210.52632 1605.2632 210.52632 1578.9474 L 210.52632 1578.9474 L 210.52632 1578.9474 Q 210.52632 1578.9474 236.8421 1578.9474 L 236.8421 1552.6316 L 236.8421 1526.3158 L 236.8421 1526.3158 L 263.1579 1473.6842 Q 315.7895 1421.0526 289.4737 1368.421 Q 289.4737 1315.7894 315.7895 1315.7894 Q 342.10526 1315.7894 368.42105 1157.8948 Q 368.42105 1000.0 421.05264 1000.0 Q 447.36844 1000.0 473.6842 921.0526 Q 526.3158 842.1053 526.3158 868.4211 Q 552.6316 894.7369 578.9474 868.4211 Q 605.2632 868.4211 631.579 789.4737 Q 657.8947 736.8421 736.8421 684.2105 Q 815.7895 631.579 894.7369 578.9474 Q 1000.0 526.3158 1052.6316 552.6316 Q 1105.2632 552.6316 1105.2632 526.3158 Q 1105.2632 500.0 1157.8948 500.0 Q 1184.2106 500.0 1184.2106 447.36844 Q 1184.2106 421.05264 1263.158 394.73685 Q 1368.421 368.42105 1315.7894 368.42105 Q 1263.158 368.42105 1263.158 342.10526 L 1263.158 315.7895 L 1289.4736 315.7895 L 1315.7894 315.7895 L 1500.0 263.1579 Q 1684.2106 210.52632 1736.8422 210.52632 L 1763.158 210.52632 L 1842.1052 184.21053 Q 1921.0526 184.21053 1921.0526 131.57895 Q 1921.0526 105.26316 1921.0526 78.94737 L 1921.0526 78.94737 L 2368.4211 52.63158 Q 2842.1052 52.63158 2921.0527 26.31579 Q 3000.0 0.0 3210.5264 0.0 z M 1500.0 3052.6316 Q 1500.0 3052.6316 1500.0 3026.316 Q 1526.3158 3026.316 1526.3158 3052.6316 Q 1526.3158 3052.6316 1500.0 3052.6316 z M 1789.4738 3500.0 Q 1789.4738 3473.6843 1815.7894 3473.6843 Q 1842.1052 3473.6843 1842.1052 3500.0 Q 1815.7894 3526.316 1789.4738 3500.0 z" svg:height="68.68421mm" draw:style-name="style-155" svg:viewBox="0.0 0.0 6052.632 6868.421" svg:width="60.526318mm" svg:x="246.3158mm" svg:y="36.842106mm"/>
          <draw:path svg:d="M 210.52632 78.94737 L 210.52632 78.94737 L 210.52632 131.57895 Q 210.52632 157.89474 263.1579 184.21053 Q 289.4737 210.52632 289.4737 315.7895 Q 289.4737 421.05264 236.8421 447.36844 Q 184.21053 447.36844 131.57895 578.9474 Q 52.63158 684.2105 26.31579 684.2105 L 0.0 684.2105 L 0.0 657.8947 Q -26.31579 657.8947 0.0 631.579 L 0.0 605.2632 L 0.0 605.2632 L 26.31579 605.2632 L 26.31579 605.2632 L 26.31579 605.2632 L 26.31579 578.9474 L 26.31579 578.9474 L 52.63158 552.6316 L 78.94737 526.3158 L 78.94737 473.6842 Q 78.94737 421.05264 52.63158 421.05264 Q 26.31579 421.05264 26.31579 315.7895 Q 26.31579 210.52632 52.63158 131.57895 Q 78.94737 78.94737 78.94737 52.63158 L 105.26316 26.31579 L 131.57895 0.0 Q 131.57895 -26.31579 157.89474 26.31579 Q 184.21053 78.94737 210.52632 78.94737 z" svg:height="6.8421054mm" draw:style-name="style-156" svg:viewBox="0.0 0.0 289.4737 684.2105" svg:width="2.8947368mm" svg:x="243.94737mm" svg:y="59.210526mm"/>
          <draw:path svg:d="M 263.1579 26.31579 L 289.4737 26.31579 L 289.4737 52.63158 L 315.7895 78.94737 L 315.7895 105.26316 L 315.7895 105.26316 L 315.7895 105.26316 L 289.4737 105.26316 L 289.4737 131.57895 L 263.1579 131.57895 L 263.1579 157.89474 L 263.1579 210.52632 L 289.4737 342.10526 Q 315.7895 473.6842 289.4737 473.6842 L 263.1579 473.6842 L 263.1579 526.3158 L 263.1579 552.6316 L 263.1579 552.6316 Q 236.8421 578.9474 184.21053 657.8947 L 157.89474 763.1579 L 131.57895 763.1579 L 131.57895 789.4737 L 131.57895 789.4737 L 105.26316 789.4737 L 105.26316 789.4737 L 105.26316 789.4737 L 105.26316 815.7895 L 105.26316 815.7895 L 78.94737 815.7895 L 78.94737 815.7895 L 52.63158 815.7895 L 26.31579 815.7895 L 26.31579 763.1579 L 0.0 710.5263 L 0.0 710.5263 L 0.0 710.5263 L 0.0 684.2105 L 0.0 631.579 L 26.31579 605.2632 Q 26.31579 578.9474 52.63158 578.9474 Q 78.94737 578.9474 78.94737 552.6316 Q 105.26316 526.3158 78.94737 236.8421 Q 52.63158 -52.63158 131.57895 9.094947E-13 Q 210.52632 26.31579 263.1579 26.31579 z" svg:height="8.157895mm" draw:style-name="style-157" svg:viewBox="0.0 0.0 315.7895 815.7895" svg:width="3.1578948mm" svg:x="167.36842mm" svg:y="76.31579mm"/>
          <draw:path svg:d="M 500.0 78.94737 L 500.0 26.31579 L 526.3158 26.31579 L 578.9474 26.31579 L 605.2632 26.31579 Q 631.579 26.31579 631.579 78.94737 L 631.579 131.57895 L 657.8947 157.89474 L 657.8947 184.21053 L 631.579 184.21053 L 578.9474 184.21053 L 578.9474 236.8421 L 578.9474 289.4737 L 605.2632 289.4737 L 605.2632 289.4737 L 605.2632 289.4737 L 605.2632 289.4737 L 605.2632 315.7895 L 631.579 315.7895 L 631.579 315.7895 L 631.579 342.10526 L 657.8947 394.73685 Q 684.2105 447.36844 710.5263 552.6316 Q 736.8421 631.579 736.8421 736.8421 L 736.8421 842.1053 L 763.1579 894.7369 L 763.1579 947.3684 L 815.7895 1078.9474 Q 894.7369 1210.5264 894.7369 1236.8422 L 894.7369 1236.8422 L 868.4211 1236.8422 L 842.1053 1236.8422 L 842.1053 1210.5264 Q 842.1053 1184.2106 815.7895 1184.2106 L 815.7895 1157.8948 L 789.4737 1157.8948 L 789.4737 1131.579 L 789.4737 1131.579 L 789.4737 1131.579 L 789.4737 1131.579 Q 789.4737 1105.2632 763.1579 1105.2632 L 763.1579 1105.2632 L 763.1579 1078.9474 L 763.1579 1078.9474 L 736.8421 1078.9474 Q 736.8421 1078.9474 736.8421 1052.6316 L 736.8421 1052.6316 L 736.8421 1026.3158 Q 736.8421 1000.0 684.2105 973.6842 Q 631.579 973.6842 605.2632 921.0526 Q 578.9474 894.7369 552.6316 894.7369 Q 526.3158 868.4211 421.05264 789.4737 Q 315.7895 710.5263 263.1579 605.2632 Q 210.52632 526.3158 184.21053 500.0 Q 131.57895 447.36844 105.26316 394.73685 L 105.26316 342.10526 L 105.26316 315.7895 L 105.26316 315.7895 L 78.94737 315.7895 L 78.94737 342.10526 L 52.63158 342.10526 L 52.63158 342.10526 L 52.63158 289.4737 L 52.63158 263.1579 L 26.31579 263.1579 L 26.31579 236.8421 L 26.31579 236.8421 L 0.0 236.8421 L 0.0 210.52632 L 0.0 184.21053 L 26.31579 184.21053 L 52.63158 184.21053 L 52.63158 210.52632 Q 52.63158 236.8421 105.26316 236.8421 L 184.21053 236.8421 L 210.52632 236.8421 L 236.8421 236.8421 L 236.8421 236.8421 L 263.1579 236.8421 L 263.1579 210.52632 L 263.1579 184.21053 L 236.8421 184.21053 L 236.8421 184.21053 L 236.8421 157.89474 Q 210.52632 157.89474 157.89474 131.57895 Q 105.26316 105.26316 157.89474 78.94737 Q 184.21053 52.63158 184.21053 26.31579 Q 184.21053 -9.094947E-13 210.52632 -9.094947E-13 Q 263.1579 26.31579 315.7895 52.63158 Q 342.10526 105.26316 421.05264 131.57895 Q 500.0 131.57895 500.0 78.94737 z" svg:height="12.368422mm" draw:style-name="style-158" svg:viewBox="0.0 0.0 894.7369 1236.8422" svg:width="8.947369mm" svg:x="27.368422mm" svg:y="74.47369mm"/>
          <draw:path svg:d="M 447.36844 0.0 L 631.579 0.0 L 684.2105 0.0 L 710.5263 0.0 L 736.8421 26.31579 Q 763.1579 52.63158 710.5263 52.63158 Q 684.2105 78.94737 684.2105 105.26316 L 684.2105 131.57895 L 710.5263 131.57895 L 736.8421 157.89474 L 736.8421 157.89474 L 736.8421 157.89474 L 368.42105 157.89474 L 0.0 157.89474 L 0.0 157.89474 L 0.0 157.89474 L 26.31579 131.57895 L 52.63158 105.26316 L 52.63158 105.26316 L 52.63158 105.26316 L 26.31579 105.26316 L 26.31579 105.26316 L 26.31579 78.94737 L 52.63158 78.94737 L 52.63158 52.63158 L 52.63158 52.63158 L 157.89474 52.63158 Q 263.1579 26.31579 263.1579 26.31579 Q 263.1579 0.0 447.36844 0.0 z" svg:height="1.5789474mm" draw:style-name="style-159" svg:viewBox="0.0 0.0 736.8421 157.89474" svg:width="7.368421mm" svg:x="243.68422mm" svg:y="204.21053mm"/>
          <draw:path svg:d="M 315.7895 78.94737 L 315.7895 0.0 L 394.73685 0.0 Q 500.0 0.0 500.0 52.63158 Q 526.3158 131.57895 578.9474 105.26316 Q 605.2632 105.26316 631.579 78.94737 Q 631.579 26.31579 657.8947 26.31579 Q 684.2105 26.31579 684.2105 289.4737 Q 684.2105 578.9474 657.8947 578.9474 Q 631.579 578.9474 631.579 394.73685 Q 631.579 210.52632 605.2632 210.52632 Q 578.9474 184.21053 578.9474 184.21053 L 552.6316 184.21053 L 526.3158 184.21053 Q 500.0 210.52632 500.0 394.73685 L 500.0 605.2632 L 473.6842 605.2632 L 473.6842 605.2632 L 473.6842 578.9474 L 447.36844 578.9474 L 447.36844 421.05264 L 447.36844 263.1579 L 421.05264 184.21053 Q 394.73685 105.26316 394.73685 131.57895 L 394.73685 184.21053 L 342.10526 289.4737 Q 342.10526 421.05264 315.7895 473.6842 L 289.4737 526.3158 L 289.4737 552.6316 L 289.4737 578.9474 L 263.1579 578.9474 L 263.1579 552.6316 L 263.1579 552.6316 L 236.8421 552.6316 L 236.8421 500.0 Q 236.8421 473.6842 210.52632 421.05264 L 210.52632 368.42105 L 184.21053 368.42105 L 157.89474 368.42105 L 157.89474 394.73685 Q 131.57895 447.36844 131.57895 500.0 L 131.57895 552.6316 L 105.26316 552.6316 L 78.94737 552.6316 L 78.94737 500.0 L 78.94737 473.6842 L 0.0 236.8421 Q -52.63158 0.0 0.0 26.31579 Q 26.31579 78.94737 78.94737 157.89474 Q 105.26316 236.8421 131.57895 157.89474 Q 157.89474 78.94737 184.21053 78.94737 Q 210.52632 78.94737 236.8421 157.89474 Q 289.4737 236.8421 289.4737 184.21053 Q 289.4737 131.57895 315.7895 78.94737 z" svg:height="6.052632mm" draw:style-name="style-160" svg:viewBox="0.0 0.0 684.2105 605.2632" svg:width="6.8421054mm" svg:x="96.052635mm" svg:y="22.894737mm"/>
          <draw:path svg:d="M 131.57895 26.31579 L 131.57895 26.31579 L 131.57895 26.31579 L 131.57895 52.63158 L 105.26316 52.63158 Q 78.94737 52.63158 78.94737 157.89474 Q 105.26316 236.8421 105.26316 289.4737 Q 78.94737 315.7895 105.26316 342.10526 L 105.26316 394.73685 L 78.94737 394.73685 Q 78.94737 394.73685 78.94737 368.42105 Q 78.94737 368.42105 26.31579 236.8421 L 0.0 105.26316 L 26.31579 52.63158 Q 26.31579 0.0 78.94737 0.0 Q 131.57895 26.31579 131.57895 26.31579 z" svg:height="3.9473684mm" draw:style-name="style-161" svg:viewBox="0.0 0.0 131.57895 394.73685" svg:width="1.3157895mm" svg:x="101.31579mm" svg:y="78.68421mm"/>
          <draw:path svg:d="M -9.094947E-13 157.89474 L -9.094947E-13 0.0 L 26.31579 52.63158 Q 78.94737 105.26316 105.26316 105.26316 Q 131.57895 105.26316 131.57895 157.89474 L 131.57895 184.21053 L 131.57895 315.7895 L 131.57895 447.36844 L 105.26316 447.36844 Q 78.94737 421.05264 52.63158 421.05264 L 26.31579 394.73685 L 26.31579 368.42105 L 26.31579 315.7895 L -9.094947E-13 315.7895 L -9.094947E-13 315.7895 L -9.094947E-13 157.89474 z" svg:height="4.4736843mm" draw:style-name="style-162" svg:viewBox="0.0 0.0 131.57895 447.36844" svg:width="1.3157895mm" svg:x="67.10526mm" svg:y="126.31579mm"/>
          <draw:path svg:d="M -1.8189894E-12 26.31579 L 26.31579 -1.8189894E-12 L 26.31579 78.94737 L 52.63158 131.57895 L 52.63158 131.57895 L 52.63158 131.57895 L 52.63158 157.89474 L 52.63158 157.89474 L 78.94737 157.89474 L 78.94737 184.21053 L 78.94737 184.21053 L 105.26316 184.21053 L 105.26316 131.57895 L 105.26316 105.26316 L 131.57895 105.26316 L 157.89474 78.94737 L 157.89474 78.94737 L 157.89474 78.94737 L 210.52632 52.63158 Q 236.8421 26.31579 368.42105 26.31579 Q 473.6842 26.31579 473.6842 26.31579 L 473.6842 26.31579 L 473.6842 26.31579 L 473.6842 52.63158 L 473.6842 52.63158 Q 473.6842 78.94737 447.36844 78.94737 Q 421.05264 78.94737 421.05264 131.57895 Q 394.73685 184.21053 421.05264 184.21053 Q 447.36844 184.21053 447.36844 210.52632 Q 447.36844 236.8421 421.05264 236.8421 Q 368.42105 236.8421 315.7895 289.4737 L 263.1579 368.42105 L 210.52632 368.42105 L 184.21053 342.10526 L 131.57895 342.10526 L 78.94737 342.10526 L 78.94737 315.7895 L 52.63158 315.7895 L 52.63158 315.7895 L 52.63158 289.4737 L 26.31579 289.4737 L -1.8189894E-12 289.4737 L -1.8189894E-12 263.1579 L -1.8189894E-12 263.1579 L -1.8189894E-12 131.57895 Q -1.8189894E-12 26.31579 -1.8189894E-12 26.31579 z" svg:height="3.6842105mm" draw:style-name="style-163" svg:viewBox="0.0 0.0 473.6842 368.42105" svg:width="4.736842mm" svg:x="159.47368mm" svg:y="90.26316mm"/>
          <draw:path svg:d="M 26.31579 184.21053 L 52.63158 0.0 L 105.26316 26.31579 Q 184.21053 26.31579 184.21053 52.63158 Q 184.21053 78.94737 184.21053 105.26316 L 210.52632 105.26316 L 184.21053 631.579 Q 157.89474 1184.2106 157.89474 1157.8948 Q 131.57895 1157.8948 131.57895 1578.9474 L 131.57895 2000.0 L 105.26316 2000.0 L 78.94737 1973.6842 L 78.94737 1973.6842 L 78.94737 1973.6842 L 52.63158 1973.6842 L 52.63158 1973.6842 L 52.63158 1947.3684 L 26.31579 1947.3684 L 26.31579 1947.3684 L 26.31579 1947.3684 L 26.31579 1947.3684 L 26.31579 1947.3684 L 0.0 1684.2106 L 0.0 1421.0526 L 0.0 921.0526 Q 26.31579 394.73685 26.31579 184.21053 z" svg:height="20.0mm" draw:style-name="style-164" svg:viewBox="0.0 0.0 210.52632 2000.0" svg:width="2.1052632mm" svg:x="13.421053mm" svg:y="7.631579mm"/>
          <draw:path svg:d="M 2157.8948 157.89474 L 2157.8948 210.52632 L 2184.2104 263.1579 L 2210.5264 315.7895 L 2210.5264 315.7895 L 2210.5264 315.7895 L 2210.5264 368.42105 L 2210.5264 447.36844 L 2184.2104 578.9474 Q 2157.8948 684.2105 2131.5789 736.8421 Q 2105.2632 815.7895 1973.6842 894.7369 Q 1842.1052 1000.0 1789.4738 1157.8948 Q 1736.8422 1315.7894 1736.8422 1368.421 L 1736.8422 1421.0526 L 1736.8422 1447.3684 L 1736.8422 1473.6842 L 1710.5264 1473.6842 L 1684.2106 1473.6842 L 1684.2106 1447.3684 Q 1684.2106 1421.0526 1657.8948 1421.0526 Q 1631.579 1421.0526 1631.579 1368.421 Q 1631.579 1342.1052 1605.2632 1342.1052 Q 1578.9474 1368.421 1526.3158 1394.7368 Q 1473.6842 1421.0526 1473.6842 1368.421 Q 1473.6842 1342.1052 1447.3684 1394.7368 Q 1447.3684 1447.3684 1421.0526 1447.3684 Q 1394.7368 1447.3684 1394.7368 1368.421 Q 1368.421 1315.7894 1368.421 1368.421 Q 1368.421 1447.3684 1289.4736 1421.0526 Q 1236.8422 1421.0526 1210.5264 1473.6842 L 1210.5264 1526.3158 L 1210.5264 1552.6316 L 1210.5264 1552.6316 L 1236.8422 1552.6316 L 1236.8422 1578.9474 L 1236.8422 1578.9474 L 1210.5264 1578.9474 L 1210.5264 1578.9474 L 1210.5264 1578.9474 L 1157.8948 1578.9474 L 1105.2632 1578.9474 L 1105.2632 1578.9474 L 1105.2632 1578.9474 L 1131.579 1578.9474 L 1131.579 1578.9474 L 1131.579 1552.6316 L 1105.2632 1552.6316 L 1105.2632 1552.6316 L 1105.2632 1526.3158 L 1078.9474 1526.3158 Q 1052.6316 1526.3158 1026.3158 1368.421 Q 1000.0 1210.5264 921.0526 1157.8948 L 842.1053 1105.2632 L 763.1579 1105.2632 L 684.2105 1105.2632 L 684.2105 1078.9474 L 684.2105 1078.9474 L 657.8947 1078.9474 L 657.8947 1105.2632 L 578.9474 1184.2106 Q 526.3158 1263.158 473.6842 1368.421 Q 421.05264 1447.3684 421.05264 1447.3684 L 421.05264 1447.3684 L 368.42105 1526.3158 Q 315.7895 1578.9474 315.7895 1578.9474 L 315.7895 1578.9474 L 289.4737 1605.2632 L 263.1579 1631.579 L 210.52632 1631.579 L 184.21053 1631.579 L 157.89474 1657.8948 L 131.57895 1657.8948 L 131.57895 1631.579 L 105.26316 1605.2632 L 105.26316 1605.2632 L 105.26316 1578.9474 L 105.26316 1578.9474 L 105.26316 1578.9474 L 78.94737 1526.3158 L 78.94737 1500.0 L 52.63158 1500.0 L 26.31579 1473.6842 L 26.31579 1473.6842 L 0.0 1473.6842 L 0.0 1421.0526 L 0.0 1342.1052 L 0.0 1342.1052 Q 26.31579 1315.7894 26.31579 1315.7894 L 26.31579 1315.7894 L 52.63158 1315.7894 Q 52.63158 1315.7894 52.63158 1289.4736 L 52.63158 1289.4736 L 52.63158 1263.158 L 52.63158 1263.158 L 52.63158 1263.158 Q 78.94737 1263.158 105.26316 1236.8422 Q 105.26316 1210.5264 236.8421 1026.3158 Q 368.42105 842.1053 342.10526 815.7895 Q 342.10526 789.4737 552.6316 552.6316 Q 789.4737 315.7895 815.7895 315.7895 Q 868.4211 289.4737 947.3684 184.21053 Q 1000.0 78.94737 1078.9474 52.63158 L 1131.579 1.8189894E-12 L 1210.5264 1.8189894E-12 Q 1263.158 -26.31579 1263.158 1.8189894E-12 Q 1263.158 26.31579 1236.8422 26.31579 Q 1210.5264 52.63158 1236.8422 52.63158 Q 1263.158 78.94737 1236.8422 105.26316 Q 1236.8422 131.57895 1368.421 157.89474 Q 1473.6842 157.89474 1526.3158 131.57895 Q 1578.9474 105.26316 1605.2632 78.94737 Q 1605.2632 52.63158 1684.2106 26.31579 Q 1789.4738 1.8189894E-12 1894.7368 26.31579 Q 1973.6842 52.63158 1947.3684 78.94737 Q 1947.3684 105.26316 1973.6842 131.57895 Q 2000.0 131.57895 2026.3158 78.94737 Q 2052.6316 26.31579 2052.6316 105.26316 Q 2078.9473 157.89474 2105.2632 157.89474 Q 2157.8948 131.57895 2157.8948 157.89474 z M 710.5263 1052.6316 Q 736.8421 1052.6316 736.8421 1052.6316 Q 736.8421 1052.6316 736.8421 1052.6316 L 710.5263 1052.6316 L 710.5263 1052.6316 z" svg:height="16.578947mm" draw:style-name="style-165" svg:viewBox="0.0 0.0 2210.5264 1657.8948" svg:width="22.105263mm" svg:x="24.210527mm" svg:y="161.05263mm"/>
          <draw:path svg:d="M 52.63158 26.31579 Q 78.94737 0.0 131.57895 0.0 Q 184.21053 0.0 210.52632 26.31579 Q 236.8421 52.63158 263.1579 105.26316 Q 289.4737 184.21053 236.8421 157.89474 Q 157.89474 131.57895 157.89474 210.52632 Q 131.57895 263.1579 52.63158 236.8421 Q 0.0 210.52632 0.0 105.26316 Q 52.63158 26.31579 52.63158 26.31579 z" svg:height="2.368421mm" draw:style-name="style-166" svg:viewBox="0.0 0.0 263.1579 236.8421" svg:width="2.631579mm" svg:x="89.47369mm" svg:y="78.94737mm"/>
          <draw:path svg:d="M 710.5263 26.31579 L 710.5263 0.0 L 763.1579 0.0 Q 789.4737 0.0 789.4737 105.26316 Q 763.1579 210.52632 763.1579 236.8421 L 763.1579 263.1579 L 763.1579 263.1579 Q 736.8421 263.1579 736.8421 289.4737 L 736.8421 289.4737 L 684.2105 394.73685 Q 657.8947 500.0 657.8947 684.2105 Q 657.8947 842.1053 657.8947 894.7369 L 657.8947 921.0526 L 657.8947 921.0526 L 657.8947 947.3684 L 657.8947 947.3684 L 657.8947 947.3684 L 684.2105 1000.0 L 710.5263 1026.3158 L 710.5263 1026.3158 L 710.5263 1052.6316 L 710.5263 1052.6316 L 710.5263 1052.6316 L 736.8421 1052.6316 L 736.8421 1052.6316 L 763.1579 1078.9474 L 789.4737 1078.9474 L 921.0526 1105.2632 Q 1052.6316 1105.2632 1184.2106 1105.2632 Q 1289.4736 1052.6316 1315.7894 1105.2632 Q 1342.1052 1131.579 1342.1052 1052.6316 Q 1342.1052 947.3684 1342.1052 894.7369 L 1342.1052 868.4211 L 1342.1052 842.1053 Q 1342.1052 815.7895 1473.6842 710.5263 Q 1605.2632 605.2632 1605.2632 578.9474 L 1605.2632 578.9474 L 1605.2632 578.9474 Q 1631.579 578.9474 1657.8948 552.6316 L 1657.8948 552.6316 L 1657.8948 552.6316 Q 1657.8948 552.6316 1684.2106 526.3158 L 1684.2106 526.3158 L 1684.2106 526.3158 Q 1710.5264 526.3158 1710.5264 526.3158 L 1710.5264 500.0 L 1710.5264 500.0 Q 1710.5264 500.0 1736.8422 473.6842 L 1736.8422 473.6842 L 1789.4738 447.36844 Q 1842.1052 421.05264 1921.0526 473.6842 Q 1973.6842 500.0 1973.6842 526.3158 Q 1973.6842 552.6316 2078.9473 605.2632 Q 2157.8948 631.579 2184.2104 657.8947 L 2210.5264 684.2105 L 2210.5264 684.2105 L 2236.842 684.2105 L 2236.842 684.2105 L 2236.842 684.2105 L 2263.158 710.5263 L 2289.4736 736.8421 L 2289.4736 736.8421 L 2315.7896 736.8421 L 2315.7896 736.8421 L 2315.7896 736.8421 L 2342.1052 763.1579 L 2368.4211 789.4737 L 2368.4211 789.4737 L 2394.7368 789.4737 L 2447.3684 894.7369 Q 2500.0 1000.0 2526.316 1052.6316 Q 2526.316 1105.2632 2552.6316 1131.579 Q 2605.2632 1157.8948 2552.6316 1289.4736 Q 2552.6316 1421.0526 2500.0 1368.421 Q 2500.0 1342.1052 2500.0 1526.3158 Q 2500.0 1736.8422 2526.316 1736.8422 Q 2552.6316 1763.158 2605.2632 1921.0526 Q 2657.8948 2078.9473 2631.5789 2210.5264 Q 2605.2632 2315.7896 2552.6316 2342.1052 Q 2500.0 2368.4211 2500.0 2394.7368 Q 2473.6843 2421.0527 2447.3684 2421.0527 Q 2447.3684 2421.0527 2421.0527 2447.3684 Q 2421.0527 2473.6843 2342.1052 2447.3684 Q 2236.842 2421.0527 2236.842 2447.3684 Q 2236.842 2473.6843 2131.5789 2473.6843 Q 2052.6316 2473.6843 2026.3158 2500.0 L 2000.0 2526.316 L 1973.6842 2526.316 L 1947.3684 2526.316 L 1921.0526 2526.316 L 1894.7368 2526.316 L 1894.7368 2526.316 L 1868.421 2526.316 L 1868.421 2526.316 L 1868.421 2526.316 L 1868.421 2526.316 Q 1842.1052 2526.316 1815.7894 2500.0 Q 1763.158 2473.6843 1631.579 2368.4211 Q 1500.0 2263.158 1447.3684 2210.5264 Q 1394.7368 2157.8948 1289.4736 2157.8948 Q 1184.2106 2157.8948 1078.9474 2131.5789 Q 973.6842 2131.5789 973.6842 2105.2632 L 973.6842 2052.6316 L 947.3684 2078.9473 L 921.0526 2105.2632 L 921.0526 2131.5789 L 921.0526 2157.8948 L 894.7369 2157.8948 L 894.7369 2157.8948 L 894.7369 2131.5789 L 868.4211 2131.5789 L 868.4211 2131.5789 L 868.4211 2157.8948 L 868.4211 2157.8948 L 868.4211 2157.8948 L 868.4211 2157.8948 Q 868.4211 2157.8948 815.7895 2105.2632 L 763.1579 2052.6316 L 763.1579 2000.0 Q 763.1579 1973.6842 710.5263 1947.3684 Q 710.5263 1894.7368 605.2632 1815.7894 Q 526.3158 1736.8422 526.3158 1710.5264 Q 500.0 1684.2106 500.0 1710.5264 Q 500.0 1736.8422 473.6842 1736.8422 L 447.36844 1736.8422 L 447.36844 1736.8422 Q 447.36844 1710.5264 421.05264 1710.5264 L 421.05264 1710.5264 L 421.05264 1684.2106 Q 394.73685 1684.2106 394.73685 1684.2106 L 394.73685 1684.2106 L 394.73685 1684.2106 Q 394.73685 1657.8948 315.7895 1578.9474 L 236.8421 1526.3158 L 236.8421 1473.6842 Q 236.8421 1421.0526 210.52632 1394.7368 Q 210.52632 1368.421 184.21053 1368.421 L 157.89474 1368.421 L 131.57895 1368.421 Q 131.57895 1368.421 78.94737 1394.7368 L 26.31579 1394.7368 L 26.31579 1368.421 L 26.31579 1368.421 L 52.63158 1368.421 L 78.94737 1368.421 L 52.63158 1342.1052 L 26.31579 1342.1052 L 26.31579 1315.7894 L 26.31579 1289.4736 L 0.0 1289.4736 L 0.0 1289.4736 L 0.0 1210.5264 L 26.31579 1157.8948 L 26.31579 1157.8948 L 26.31579 1157.8948 L 26.31579 1184.2106 L 52.63158 1184.2106 L 52.63158 1236.8422 L 52.63158 1289.4736 L 131.57895 1315.7894 Q 236.8421 1315.7894 236.8421 1342.1052 L 236.8421 1368.421 L 263.1579 1368.421 L 263.1579 1368.421 L 263.1579 1394.7368 L 289.4737 1394.7368 L 289.4737 1394.7368 L 289.4737 1421.0526 L 289.4737 1421.0526 L 289.4737 1421.0526 L 315.7895 1421.0526 L 315.7895 1421.0526 L 368.42105 1447.3684 L 421.05264 1447.3684 L 421.05264 1421.0526 L 394.73685 1394.7368 L 394.73685 1368.421 L 394.73685 1315.7894 L 368.42105 1289.4736 L 342.10526 1263.158 L 342.10526 1263.158 L 342.10526 1263.158 L 289.4737 1236.8422 Q 236.8421 1210.5264 184.21053 1184.2106 L 131.57895 1131.579 L 131.57895 1105.2632 Q 131.57895 1078.9474 184.21053 1052.6316 Q 210.52632 1052.6316 236.8421 973.6842 Q 236.8421 894.7369 184.21053 868.4211 Q 131.57895 842.1053 131.57895 789.4737 L 157.89474 710.5263 L 157.89474 710.5263 Q 184.21053 710.5263 236.8421 631.579 Q 289.4737 526.3158 315.7895 368.42105 L 342.10526 236.8421 L 342.10526 236.8421 L 342.10526 236.8421 L 368.42105 210.52632 L 394.73685 157.89474 L 394.73685 210.52632 L 394.73685 263.1579 L 447.36844 263.1579 L 473.6842 263.1579 L 473.6842 210.52632 Q 473.6842 157.89474 500.0 157.89474 Q 526.3158 157.89474 552.6316 131.57895 L 552.6316 131.57895 L 605.2632 157.89474 Q 631.579 210.52632 657.8947 210.52632 L 710.5263 210.52632 L 710.5263 184.21053 Q 710.5263 184.21053 736.8421 157.89474 Q 763.1579 157.89474 736.8421 105.26316 Q 710.5263 52.63158 710.5263 26.31579 z M 710.5263 1605.2632 Q 710.5263 1500.0 684.2105 1473.6842 Q 657.8947 1421.0526 710.5263 1447.3684 Q 763.1579 1473.6842 815.7895 1605.2632 Q 842.1053 1736.8422 894.7369 1736.8422 Q 921.0526 1763.158 947.3684 1789.4738 Q 973.6842 1815.7894 973.6842 1789.4738 Q 1026.3158 1736.8422 973.6842 1842.1052 Q 947.3684 1947.3684 894.7369 1947.3684 Q 815.7895 1921.0526 815.7895 1868.421 Q 815.7895 1842.1052 763.1579 1763.158 Q 710.5263 1710.5264 710.5263 1605.2632 z M 1368.421 2052.6316 Q 1368.421 2052.6316 1368.421 2026.3158 Q 1394.7368 2026.3158 1394.7368 2052.6316 Q 1394.7368 2052.6316 1368.421 2052.6316 z" svg:height="25.263159mm" draw:style-name="style-167" svg:viewBox="0.0 0.0 2631.5789 2526.316" svg:width="26.31579mm" svg:x="197.63158mm" svg:y="106.84211mm"/>
          <draw:path svg:d="M 289.4737 105.26316 L 315.7895 0.0 L 315.7895 0.0 L 342.10526 0.0 L 342.10526 52.63158 L 342.10526 78.94737 L 368.42105 78.94737 L 368.42105 105.26316 L 368.42105 105.26316 L 394.73685 105.26316 L 394.73685 131.57895 Q 394.73685 157.89474 473.6842 157.89474 Q 552.6316 157.89474 552.6316 131.57895 L 552.6316 131.57895 L 552.6316 131.57895 Q 552.6316 131.57895 578.9474 157.89474 Q 605.2632 157.89474 552.6316 210.52632 L 500.0 236.8421 L 500.0 368.42105 Q 473.6842 526.3158 552.6316 526.3158 Q 605.2632 526.3158 605.2632 552.6316 L 631.579 552.6316 L 631.579 605.2632 Q 631.579 657.8947 526.3158 657.8947 Q 421.05264 684.2105 421.05264 684.2105 Q 421.05264 736.8421 447.36844 763.1579 Q 447.36844 815.7895 473.6842 842.1053 Q 500.0 894.7369 500.0 947.3684 L 500.0 1026.3158 L 526.3158 1000.0 L 526.3158 947.3684 L 552.6316 947.3684 L 605.2632 947.3684 L 605.2632 894.7369 Q 605.2632 868.4211 763.1579 842.1053 Q 894.7369 842.1053 894.7369 736.8421 Q 868.4211 631.579 894.7369 631.579 L 894.7369 631.579 L 1026.3158 631.579 L 1157.8948 631.579 L 1157.8948 736.8421 L 1157.8948 815.7895 L 1157.8948 894.7369 Q 1131.579 973.6842 1078.9474 1052.6316 Q 1026.3158 1157.8948 921.0526 1157.8948 Q 842.1053 1184.2106 842.1053 1236.8422 Q 815.7895 1289.4736 763.1579 1315.7894 Q 684.2105 1315.7894 657.8947 1368.421 Q 605.2632 1421.0526 342.10526 1421.0526 L 105.26316 1447.3684 L 105.26316 1421.0526 Q 78.94737 1421.0526 78.94737 1421.0526 L 78.94737 1421.0526 L 78.94737 1421.0526 L 78.94737 1421.0526 L 26.31579 1394.7368 L 0.0 1394.7368 L 0.0 1315.7894 Q 26.31579 1236.8422 26.31579 1131.579 Q 26.31579 1026.3158 52.63158 1026.3158 Q 78.94737 1000.0 78.94737 973.6842 L 105.26316 947.3684 L 105.26316 921.0526 L 131.57895 894.7369 L 131.57895 868.4211 L 131.57895 842.1053 L 105.26316 842.1053 Q 105.26316 842.1053 105.26316 815.7895 Q 78.94737 815.7895 131.57895 710.5263 Q 157.89474 631.579 210.52632 421.05264 L 263.1579 210.52632 L 263.1579 210.52632 Q 289.4737 210.52632 289.4737 105.26316 z" svg:height="14.473684mm" draw:style-name="style-168" svg:viewBox="0.0 0.0 1157.8948 1447.3684" svg:width="11.578947mm" svg:x="285.5263mm" svg:y="75.789474mm"/>
          <draw:path svg:d="M 3763.158 -4.5474735E-13 L 3763.158 -4.5474735E-13 L 3763.158 -4.5474735E-13 L 3763.158 26.31579 L 3815.7896 26.31579 L 3868.4211 26.31579 L 4184.2104 52.63158 Q 4500.0 78.94737 4500.0 105.26316 Q 4500.0 131.57895 4526.316 131.57895 L 4552.632 131.57895 L 4578.9473 184.21053 Q 4605.263 184.21053 4578.9473 210.52632 Q 4552.632 210.52632 4552.632 236.8421 Q 4552.632 289.4737 4526.316 289.4737 L 4500.0 289.4737 L 4763.1577 342.10526 Q 5000.0 342.10526 5289.4736 315.7895 Q 5605.263 289.4737 5605.263 236.8421 Q 5578.9473 157.89474 5789.4736 157.89474 Q 6000.0 131.57895 6078.9473 131.57895 L 6184.2104 131.57895 L 6052.632 184.21053 Q 5921.0527 210.52632 5947.3687 236.8421 Q 6000.0 236.8421 5921.0527 263.1579 Q 5842.1055 263.1579 5842.1055 289.4737 Q 5842.1055 315.7895 5789.4736 342.10526 Q 5736.8423 342.10526 5763.1577 394.73685 Q 5763.1577 447.36844 5815.7896 447.36844 Q 5868.421 473.6842 5789.4736 500.0 Q 5710.5264 552.6316 5710.5264 578.9474 Q 5736.8423 605.2632 5815.7896 631.579 Q 5921.0527 657.8947 5921.0527 684.2105 Q 5947.3687 710.5263 5921.0527 763.1579 Q 5868.421 815.7895 5973.684 815.7895 Q 6052.632 842.1053 6078.9473 894.7369 Q 6078.9473 921.0526 6052.632 921.0526 Q 6026.316 921.0526 6000.0 947.3684 L 6000.0 973.6842 L 6078.9473 973.6842 Q 6184.2104 973.6842 6157.895 947.3684 Q 6131.579 921.0526 6184.2104 947.3684 Q 6236.8423 947.3684 6236.8423 973.6842 Q 6263.1577 973.6842 6263.1577 947.3684 Q 6263.1577 921.0526 6289.4736 921.0526 Q 6315.7896 921.0526 6315.7896 973.6842 Q 6315.7896 1026.3158 6342.1055 1052.6316 Q 6394.737 1052.6316 6394.737 1078.9474 Q 6394.737 1105.2632 6421.0527 1131.579 Q 6447.3687 1131.579 6447.3687 1157.8948 Q 6447.3687 1184.2106 6500.0 1210.5264 Q 6526.316 1236.8422 6500.0 1236.8422 Q 6473.684 1236.8422 6500.0 1263.158 Q 6552.632 1289.4736 6552.632 1263.158 Q 6552.632 1263.158 6578.9473 1263.158 L 6578.9473 1289.4736 L 6578.9473 1289.4736 L 6605.263 1289.4736 L 6605.263 1315.7894 L 6605.263 1342.1052 L 6578.9473 1342.1052 L 6552.632 1342.1052 L 6552.632 1394.7368 Q 6552.632 1421.0526 6447.3687 1447.3684 L 6368.421 1500.0 L 6421.0527 1552.6316 Q 6473.684 1605.2632 6473.684 1631.579 L 6500.0 1631.579 L 6500.0 1631.579 L 6500.0 1657.8948 L 6500.0 1657.8948 L 6500.0 1657.8948 L 6500.0 1684.2106 L 6500.0 1710.5264 L 6500.0 1710.5264 L 6500.0 1710.5264 L 6500.0 1684.2106 L 6500.0 1684.2106 L 6473.684 1684.2106 L 6473.684 1657.8948 L 6473.684 1657.8948 L 6447.3687 1657.8948 L 6447.3687 1657.8948 Q 6447.3687 1657.8948 6368.421 1684.2106 L 6289.4736 1710.5264 L 6289.4736 1710.5264 L 6289.4736 1710.5264 L 6263.1577 1710.5264 L 6263.1577 1710.5264 L 6263.1577 1736.8422 L 6289.4736 1736.8422 L 6289.4736 1763.158 L 6289.4736 1789.4738 L 6289.4736 1789.4738 Q 6263.1577 1815.7894 6263.1577 1815.7894 L 6263.1577 1815.7894 L 6236.8423 1815.7894 Q 6236.8423 1815.7894 6184.2104 1842.1052 L 6157.895 1868.421 L 6131.579 1868.421 L 6131.579 1868.421 L 6131.579 1868.421 L 6105.263 1868.421 L 6105.263 1894.7368 L 6105.263 1894.7368 L 6078.9473 1894.7368 Q 6052.632 1868.421 6026.316 1921.0526 Q 6026.316 1947.3684 6000.0 1947.3684 L 5973.684 1947.3684 L 5973.684 1894.7368 Q 5973.684 1842.1052 5947.3687 1815.7894 Q 5921.0527 1815.7894 5921.0527 1763.158 L 5921.0527 1710.5264 L 5921.0527 1684.2106 L 5921.0527 1684.2106 L 5947.3687 1684.2106 L 5947.3687 1657.8948 L 5947.3687 1657.8948 L 5973.684 1657.8948 L 5973.684 1657.8948 L 5973.684 1657.8948 L 5947.3687 1657.8948 L 5921.0527 1657.8948 L 5921.0527 1657.8948 L 5921.0527 1657.8948 L 5894.737 1657.8948 L 5894.737 1657.8948 L 5868.421 1684.2106 L 5842.1055 1710.5264 L 5842.1055 1710.5264 L 5815.7896 1710.5264 L 5815.7896 1710.5264 L 5815.7896 1710.5264 L 5763.1577 1736.8422 L 5736.8423 1763.158 L 5736.8423 1763.158 L 5710.5264 1763.158 L 5657.8945 1868.421 Q 5605.263 1973.6842 5578.9473 2131.5789 L 5578.9473 2289.4736 L 5657.8945 2289.4736 L 5736.8423 2289.4736 L 5763.1577 2263.158 L 5789.4736 2236.842 L 5842.1055 2236.842 Q 5894.737 2236.842 5921.0527 2236.842 L 5947.3687 2236.842 L 5973.684 2289.4736 Q 6000.0 2368.4211 6026.316 2368.4211 Q 6052.632 2368.4211 6052.632 2447.3684 Q 6078.9473 2552.6316 6105.263 2684.2104 Q 6157.895 2815.7896 6289.4736 2868.4211 Q 6421.0527 2921.0527 6500.0 2921.0527 Q 6552.632 2921.0527 6578.9473 2921.0527 Q 6605.263 2947.3684 6631.579 2973.6843 L 6631.579 2973.6843 L 6605.263 3026.316 Q 6605.263 3078.9475 6605.263 3078.9475 Q 6605.263 3078.9475 6631.579 3105.2632 L 6657.895 3131.5789 L 6710.5264 3157.8948 Q 6763.1577 3184.2104 6789.4736 3210.5264 L 6815.7896 3236.842 L 6815.7896 3236.842 L 6815.7896 3236.842 L 6842.1055 3236.842 L 6842.1055 3236.842 L 6842.1055 3263.158 L 6868.421 3263.158 L 6868.421 3263.158 L 6868.421 3289.4736 L 6868.421 3289.4736 L 6868.421 3289.4736 L 6894.737 3289.4736 L 6894.737 3315.7896 L 6868.421 3315.7896 L 6815.7896 3289.4736 L 6815.7896 3289.4736 L 6815.7896 3289.4736 L 6789.4736 3289.4736 L 6789.4736 3289.4736 L 6789.4736 3263.158 L 6763.1577 3263.158 L 6763.1577 3263.158 L 6763.1577 3289.4736 L 6763.1577 3289.4736 L 6763.1577 3289.4736 L 6736.8423 3289.4736 L 6736.8423 3289.4736 L 6710.5264 3315.7896 L 6657.895 3342.1052 L 6657.895 3342.1052 L 6657.895 3342.1052 L 6684.2104 3342.1052 L 6684.2104 3342.1052 L 6684.2104 3368.4211 L 6710.5264 3368.4211 L 6710.5264 3394.7368 L 6710.5264 3421.0527 L 6710.5264 3421.0527 L 6684.2104 3394.7368 L 6684.2104 3394.7368 Q 6657.895 3394.7368 6657.895 3368.4211 Q 6631.579 3342.1052 6447.3687 3289.4736 L 6289.4736 3236.842 L 6131.579 3236.842 Q 6000.0 3236.842 5921.0527 3263.158 Q 5815.7896 3289.4736 5736.8423 3342.1052 L 5657.8945 3394.7368 L 5631.579 3421.0527 L 5605.263 3447.3684 L 5605.263 3447.3684 L 5605.263 3447.3684 L 5578.9473 3447.3684 L 5578.9473 3447.3684 L 5552.632 3473.6843 Q 5552.632 3500.0 5552.632 3500.0 L 5552.632 3500.0 L 5552.632 3500.0 Q 5526.316 3500.0 5526.316 3526.316 L 5526.316 3526.316 L 5500.0 3526.316 Q 5500.0 3552.6316 5500.0 3552.6316 L 5500.0 3552.6316 L 5500.0 3578.9475 L 5500.0 3605.2632 L 5473.684 3631.5789 L 5447.3687 3657.8948 L 5447.3687 3736.842 Q 5447.3687 3815.7896 5473.684 3815.7896 L 5473.684 3842.1052 L 5447.3687 3842.1052 Q 5447.3687 3868.4211 5447.3687 3868.4211 L 5447.3687 3868.4211 L 5263.1577 4026.316 Q 5078.9473 4210.5264 5026.316 4289.4736 Q 4973.684 4368.421 4973.684 4500.0 Q 4973.684 4631.579 5000.0 4631.579 L 5000.0 4631.579 L 5000.0 4657.8945 L 5000.0 4657.8945 L 5000.0 4657.8945 Q 5000.0 4657.8945 5026.316 4684.2104 L 5026.316 4684.2104 L 5026.316 4684.2104 Q 5026.316 4710.5264 5026.316 4710.5264 L 5052.632 4710.5264 L 5052.632 4710.5264 L 5052.632 4736.8423 L 5052.632 4763.1577 L 5026.316 4815.7896 L 5026.316 4815.7896 L 5026.316 4815.7896 L 5026.316 4842.1055 L 5026.316 4842.1055 L 5000.0 4868.421 L 4973.684 4894.737 L 4973.684 4894.737 L 4973.684 4921.0527 L 4947.3687 4921.0527 L 4921.0527 4921.0527 L 4921.0527 4921.0527 L 4921.0527 4894.737 L 4894.737 4894.737 L 4894.737 4894.737 L 4868.421 4894.737 L 4868.421 4894.737 L 4868.421 4868.421 Q 4868.421 4868.421 4842.1055 4868.421 L 4842.1055 4868.421 L 4815.7896 4868.421 Q 4763.1577 4868.421 4657.8945 4815.7896 Q 4552.632 4763.1577 4447.3687 4736.8423 Q 4315.7896 4710.5264 4236.8423 4684.2104 L 4131.579 4684.2104 L 4131.579 4657.8945 Q 4131.579 4657.8945 4105.263 4657.8945 L 4105.263 4657.8945 L 4105.263 4657.8945 Q 4105.263 4657.8945 3710.5264 4473.684 Q 3342.1052 4289.4736 3131.5789 4078.9475 Q 2894.7368 3868.4211 2763.158 3789.4736 Q 2631.5789 3710.5264 2500.0 3684.2104 L 2368.4211 3657.8948 L 2368.4211 3763.158 L 2342.1052 3842.1052 L 2342.1052 3842.1052 L 2342.1052 3842.1052 L 2342.1052 3815.7896 L 2342.1052 3815.7896 L 2315.7896 3789.4736 L 2289.4736 3763.158 L 2289.4736 3763.158 L 2289.4736 3763.158 L 2289.4736 3736.842 L 2289.4736 3736.842 L 2263.158 3710.5264 Q 2236.842 3684.2104 2157.8948 3552.6316 Q 2052.6316 3394.7368 1921.0526 3394.7368 L 1815.7894 3394.7368 L 1815.7894 3394.7368 Q 1815.7894 3394.7368 1631.579 3394.7368 Q 1447.3684 3394.7368 1447.3684 3368.4211 Q 1447.3684 3342.1052 1394.7368 3315.7896 Q 1342.1052 3289.4736 1342.1052 3263.158 Q 1342.1052 3236.842 1289.4736 3210.5264 Q 1236.8422 3184.2104 1289.4736 3157.8948 Q 1342.1052 3131.5789 1289.4736 3131.5789 L 1263.158 3105.2632 L 1263.158 3078.9475 L 1263.158 3078.9475 L 1289.4736 3078.9475 Q 1342.1052 3052.6316 1342.1052 3052.6316 L 1342.1052 3026.316 L 1342.1052 3026.316 Q 1342.1052 3026.316 1315.7894 3026.316 Q 1315.7894 3026.316 1289.4736 2921.0527 Q 1236.8422 2815.7896 1236.8422 2736.842 Q 1184.2106 2657.8948 1078.9474 2605.2632 Q 947.3684 2552.6316 868.4211 2500.0 Q 789.4737 2447.3684 763.1579 2473.6843 L 763.1579 2500.0 L 736.8421 2500.0 Q 710.5263 2500.0 710.5263 2473.6843 Q 710.5263 2447.3684 657.8947 2421.0527 Q 605.2632 2394.7368 447.36844 2342.1052 Q 263.1579 2263.158 263.1579 2236.842 Q 263.1579 2210.5264 184.21053 2184.2104 L 105.26316 2184.2104 L 105.26316 2157.8948 Q 78.94737 2131.5789 52.63158 2078.9473 L -4.5474735E-13 2052.6316 L -4.5474735E-13 2026.3158 L 26.31579 2000.0 L 26.31579 2000.0 Q 26.31579 1973.6842 26.31579 1947.3684 Q 26.31579 1894.7368 131.57895 1842.1052 L 210.52632 1789.4738 L 210.52632 1763.158 L 184.21053 1736.8422 L 184.21053 1736.8422 L 184.21053 1710.5264 L 184.21053 1710.5264 L 184.21053 1710.5264 L 210.52632 1710.5264 L 210.52632 1710.5264 L 210.52632 1684.2106 L 184.21053 1684.2106 L 184.21053 1657.8948 L 184.21053 1631.579 L 157.89474 1631.579 Q 157.89474 1657.8948 131.57895 1657.8948 L 131.57895 1657.8948 L 131.57895 1657.8948 Q 131.57895 1657.8948 105.26316 1657.8948 L 78.94737 1684.2106 L 78.94737 1684.2106 L 78.94737 1710.5264 L 78.94737 1710.5264 L 52.63158 1710.5264 L 52.63158 1710.5264 L 26.31579 1710.5264 L 26.31579 1684.2106 L 26.31579 1657.8948 L 52.63158 1605.2632 L 52.63158 1578.9474 L 157.89474 1500.0 Q 236.8421 1394.7368 289.4737 1342.1052 Q 289.4737 1315.7894 315.7895 1289.4736 Q 315.7895 1289.4736 289.4737 1263.158 Q 263.1579 1263.158 315.7895 1184.2106 Q 368.42105 1131.579 421.05264 1131.579 Q 473.6842 1131.579 447.36844 1105.2632 Q 447.36844 1078.9474 552.6316 1078.9474 Q 684.2105 1026.3158 815.7895 1026.3158 Q 947.3684 1026.3158 1026.3158 1026.3158 L 1078.9474 1026.3158 L 1026.3158 1000.0 Q 973.6842 973.6842 1000.0 973.6842 Q 1026.3158 973.6842 1026.3158 868.4211 Q 1026.3158 736.8421 1052.6316 710.5263 Q 1078.9474 684.2105 1078.9474 657.8947 Q 1052.6316 657.8947 1052.6316 578.9474 L 1026.3158 500.0 L 1052.6316 500.0 L 1052.6316 500.0 L 1052.6316 526.3158 L 1078.9474 526.3158 L 1078.9474 526.3158 L 1078.9474 500.0 L 1105.2632 500.0 L 1131.579 500.0 L 1131.579 473.6842 L 1131.579 447.36844 L 1157.8948 447.36844 L 1157.8948 447.36844 L 1184.2106 421.05264 L 1210.5264 394.73685 L 1236.8422 394.73685 L 1263.158 394.73685 L 1263.158 421.05264 L 1236.8422 421.05264 L 1236.8422 421.05264 L 1236.8422 447.36844 L 1263.158 447.36844 L 1289.4736 447.36844 L 1289.4736 473.6842 L 1289.4736 473.6842 L 1289.4736 500.0 L 1289.4736 500.0 L 1315.7894 552.6316 Q 1315.7894 578.9474 1342.1052 578.9474 Q 1368.421 578.9474 1368.421 605.2632 Q 1368.421 631.579 1342.1052 657.8947 Q 1342.1052 657.8947 1342.1052 684.2105 Q 1342.1052 710.5263 1368.421 684.2105 Q 1394.7368 657.8947 1394.7368 710.5263 Q 1394.7368 789.4737 1421.0526 868.4211 Q 1447.3684 973.6842 1473.6842 973.6842 Q 1500.0 1000.0 1500.0 1052.6316 Q 1473.6842 1105.2632 1500.0 1105.2632 Q 1526.3158 1105.2632 1526.3158 1184.2106 Q 1526.3158 1236.8422 1473.6842 1236.8422 L 1421.0526 1236.8422 L 1500.0 1236.8422 L 1578.9474 1236.8422 L 1605.2632 1236.8422 L 1631.579 1236.8422 L 1631.579 1263.158 L 1631.579 1289.4736 L 1605.2632 1289.4736 L 1552.6316 1289.4736 L 1526.3158 1315.7894 L 1500.0 1342.1052 L 1552.6316 1342.1052 L 1605.2632 1342.1052 L 1710.5264 1289.4736 Q 1842.1052 1236.8422 1868.421 1236.8422 Q 1868.421 1210.5264 1894.7368 1184.2106 L 1894.7368 1184.2106 L 1947.3684 1184.2106 Q 2000.0 1157.8948 2000.0 1131.579 Q 2000.0 1105.2632 2078.9473 1078.9474 Q 2184.2104 1026.3158 2210.5264 973.6842 Q 2263.158 921.0526 2342.1052 868.4211 Q 2394.7368 815.7895 2421.0527 789.4737 L 2421.0527 763.1579 L 2500.0 710.5263 Q 2552.6316 684.2105 2684.2104 657.8947 Q 2815.7896 657.8947 2894.7368 710.5263 Q 2973.6843 763.1579 2973.6843 710.5263 Q 2947.3684 657.8947 3105.2632 657.8947 Q 3236.842 657.8947 3263.158 552.6316 Q 3263.158 473.6842 3315.7896 473.6842 Q 3342.1052 473.6842 3368.4211 473.6842 Q 3368.4211 447.36844 3394.7368 447.36844 L 3447.3684 447.36844 L 3394.7368 421.05264 Q 3368.4211 394.73685 3368.4211 394.73685 Q 3394.7368 394.73685 3368.4211 394.73685 L 3342.1052 368.42105 L 3342.1052 342.10526 L 3342.1052 315.7895 L 3368.4211 315.7895 L 3394.7368 342.10526 L 3421.0527 368.42105 Q 3447.3684 394.73685 3447.3684 368.42105 Q 3447.3684 342.10526 3473.6843 342.10526 Q 3500.0 342.10526 3552.6316 315.7895 L 3605.2632 289.4737 L 3605.2632 289.4737 L 3605.2632 289.4737 L 3605.2632 289.4737 L 3605.2632 263.1579 L 3605.2632 263.1579 L 3605.2632 236.8421 L 3631.5789 236.8421 L 3657.8948 236.8421 L 3605.2632 210.52632 Q 3552.6316 184.21053 3500.0 184.21053 L 3421.0527 184.21053 L 3447.3684 157.89474 L 3500.0 131.57895 L 3526.316 131.57895 L 3552.6316 131.57895 L 3500.0 105.26316 L 3473.6843 78.94737 L 3605.2632 52.63158 Q 3736.842 26.31579 3763.158 -4.5474735E-13 z M 263.1579 1710.5264 Q 289.4737 1710.5264 289.4737 1710.5264 Q 289.4737 1710.5264 289.4737 1710.5264 Q 263.1579 1710.5264 263.1579 1710.5264 z M 3789.4736 2078.9473 L 3789.4736 2026.3158 L 3763.158 2026.3158 L 3736.842 2026.3158 L 3815.7896 2026.3158 Q 3921.0527 2026.3158 3921.0527 2026.3158 L 3921.0527 2026.3158 L 3947.3684 2026.3158 L 3947.3684 2026.3158 L 3947.3684 2000.0 Q 3973.6843 2000.0 3921.0527 1973.6842 Q 3868.4211 1973.6842 3894.7368 1921.0526 Q 3921.0527 1868.421 3973.6843 1921.0526 Q 4052.6316 1921.0526 4131.579 2105.2632 Q 4210.5264 2289.4736 4368.421 2289.4736 Q 4526.316 2342.1052 4526.316 2394.7368 Q 4552.632 2447.3684 4500.0 2421.0527 Q 4500.0 2394.7368 4421.0527 2368.4211 Q 4368.421 2342.1052 4368.421 2394.7368 Q 4342.1055 2447.3684 4315.7896 2473.6843 Q 4289.4736 2500.0 4184.2104 2500.0 Q 4105.263 2500.0 4078.9475 2500.0 Q 4078.9475 2473.6843 4026.316 2473.6843 Q 3973.6843 2473.6843 3973.6843 2500.0 Q 3973.6843 2552.6316 3868.4211 2447.3684 Q 3815.7896 2368.4211 3763.158 2342.1052 Q 3710.5264 2342.1052 3736.842 2289.4736 Q 3763.158 2236.842 3815.7896 2236.842 Q 3842.1052 2236.842 3789.4736 2184.2104 Q 3736.842 2131.5789 3763.158 2131.5789 Q 3789.4736 2131.5789 3789.4736 2078.9473 z" svg:height="49.210526mm" draw:style-name="style-169" svg:viewBox="0.0 0.0 6894.737 4921.0527" svg:width="68.94737mm" svg:x="37.63158mm" svg:y="36.57895mm"/>
          <draw:path svg:d="M 1605.2632 500.0 L 1605.2632 500.0 L 1605.2632 500.0 L 1605.2632 526.3158 L 1578.9474 526.3158 L 1578.9474 552.6316 L 1578.9474 552.6316 L 1605.2632 552.6316 L 1605.2632 552.6316 L 1605.2632 552.6316 L 1605.2632 578.9474 L 1605.2632 578.9474 L 1631.579 578.9474 L 1631.579 605.2632 L 1631.579 605.2632 L 1657.8948 605.2632 L 1684.2106 631.579 Q 1710.5264 657.8947 1842.1052 815.7895 Q 1973.6842 973.6842 1973.6842 1052.6316 Q 2000.0 1131.579 2078.9473 1236.8422 Q 2184.2104 1342.1052 2184.2104 1368.421 L 2210.5264 1368.421 L 2236.842 1394.7368 Q 2236.842 1394.7368 2236.842 1421.0526 L 2263.158 1421.0526 L 2263.158 1421.0526 Q 2263.158 1447.3684 2289.4736 1447.3684 L 2289.4736 1447.3684 L 2289.4736 1447.3684 L 2289.4736 1473.6842 L 2289.4736 1473.6842 Q 2289.4736 1500.0 2289.4736 1500.0 L 2315.7896 1500.0 L 2315.7896 1500.0 L 2315.7896 1500.0 L 2315.7896 1526.3158 L 2342.1052 1526.3158 L 2342.1052 1552.6316 L 2342.1052 1578.9474 L 2342.1052 1605.2632 L 2342.1052 1631.579 L 2342.1052 1631.579 Q 2342.1052 1605.2632 2289.4736 1605.2632 L 2236.842 1552.6316 L 2236.842 1578.9474 L 2236.842 1578.9474 L 2263.158 1605.2632 L 2289.4736 1631.579 L 2289.4736 1631.579 L 2289.4736 1657.8948 L 2289.4736 1657.8948 L 2289.4736 1657.8948 L 2368.4211 1736.8422 Q 2421.0527 1815.7894 2473.6843 1868.421 Q 2500.0 1894.7368 2526.316 1921.0526 L 2526.316 1973.6842 L 2526.316 2026.3158 Q 2552.6316 2052.6316 2552.6316 2052.6316 L 2552.6316 2052.6316 L 2552.6316 2052.6316 Q 2552.6316 2078.9473 2552.6316 2105.2632 Q 2552.6316 2131.5789 2500.0 2184.2104 Q 2394.7368 2210.5264 2394.7368 2236.842 Q 2342.1052 2263.158 2289.4736 2342.1052 L 2184.2104 2447.3684 L 2184.2104 2447.3684 L 2184.2104 2447.3684 L 2184.2104 2473.6843 L 2184.2104 2473.6843 L 2157.8948 2473.6843 L 2157.8948 2500.0 L 2157.8948 2500.0 L 2157.8948 2500.0 L 2131.5789 2500.0 L 2105.2632 2500.0 L 2105.2632 2526.316 L 2105.2632 2552.6316 L 2078.9473 2552.6316 L 2052.6316 2552.6316 L 2052.6316 2578.9473 L 2026.3158 2605.2632 L 2026.3158 2605.2632 L 2026.3158 2605.2632 L 2026.3158 2631.5789 L 2026.3158 2631.5789 L 2052.6316 2631.5789 L 2052.6316 2657.8948 L 2052.6316 2657.8948 L 2078.9473 2657.8948 L 2078.9473 2657.8948 L 2078.9473 2684.2104 L 2052.6316 2684.2104 L 2052.6316 2710.5264 L 2157.8948 2763.158 Q 2289.4736 2815.7896 2289.4736 2868.4211 Q 2289.4736 2894.7368 2315.7896 2894.7368 L 2315.7896 2921.0527 L 2289.4736 2921.0527 Q 2263.158 2921.0527 2236.842 3026.316 Q 2184.2104 3131.5789 2131.5789 3157.8948 Q 2078.9473 3210.5264 2078.9473 3236.842 Q 2078.9473 3289.4736 2052.6316 3289.4736 Q 2026.3158 3289.4736 2026.3158 3342.1052 Q 2026.3158 3368.4211 2052.6316 3368.4211 L 2052.6316 3394.7368 L 2052.6316 3394.7368 L 2078.9473 3394.7368 L 2078.9473 3421.0527 L 2078.9473 3447.3684 L 2052.6316 3447.3684 L 2052.6316 3447.3684 L 2052.6316 3473.6843 L 2026.3158 3473.6843 L 2026.3158 3473.6843 L 2026.3158 3447.3684 L 2026.3158 3447.3684 L 2026.3158 3447.3684 L 2000.0 3447.3684 Q 2000.0 3447.3684 1973.6842 3447.3684 L 1947.3684 3447.3684 L 1973.6842 3526.316 Q 1973.6842 3605.2632 1973.6842 3763.158 Q 1973.6842 3894.7368 1815.7894 4105.263 Q 1657.8948 4315.7896 1605.2632 4421.0527 Q 1552.6316 4500.0 1605.2632 4526.316 Q 1657.8948 4526.316 1657.8948 4552.632 L 1657.8948 4578.9473 L 1684.2106 4578.9473 L 1684.2106 4605.263 L 1684.2106 4605.263 L 1710.5264 4605.263 L 1710.5264 4605.263 L 1710.5264 4605.263 L 1710.5264 4631.579 L 1710.5264 4631.579 L 1710.5264 4657.8945 L 1710.5264 4657.8945 L 1710.5264 4710.5264 L 1710.5264 4763.1577 L 1736.8422 4763.1577 L 1736.8422 4789.4736 L 1736.8422 4815.7896 L 1710.5264 4815.7896 L 1710.5264 4815.7896 L 1710.5264 4815.7896 L 1684.2106 4815.7896 L 1657.8948 4815.7896 L 1657.8948 4815.7896 L 1657.8948 4815.7896 L 1657.8948 4763.1577 Q 1657.8948 4736.8423 1657.8948 4763.1577 Q 1657.8948 4789.4736 1578.9474 4789.4736 Q 1526.3158 4815.7896 1552.6316 4842.1055 Q 1552.6316 4868.421 1526.3158 4868.421 Q 1500.0 4868.421 1500.0 4868.421 Q 1473.6842 4894.737 1447.3684 4894.737 Q 1421.0526 4921.0527 1394.7368 4842.1055 L 1342.1052 4763.1577 L 1342.1052 4763.1577 L 1342.1052 4763.1577 L 1342.1052 4789.4736 L 1342.1052 4789.4736 L 1315.7894 4789.4736 L 1315.7894 4815.7896 L 1315.7894 4815.7896 L 1289.4736 4815.7896 L 1236.8422 4921.0527 Q 1184.2106 5026.316 1184.2106 5078.9473 Q 1184.2106 5105.263 1157.8948 5131.579 L 1157.8948 5157.8945 L 1131.579 5157.8945 L 1105.2632 5131.579 L 1105.2632 5131.579 L 1078.9474 5131.579 L 1078.9474 5210.5264 L 1078.9474 5289.4736 L 1052.6316 5184.2104 Q 1052.6316 5078.9473 1026.3158 5078.9473 Q 973.6842 5078.9473 921.0526 4973.684 Q 894.7369 4894.737 815.7895 4842.1055 Q 710.5263 4763.1577 631.579 4736.8423 Q 552.6316 4710.5264 526.3158 4552.632 Q 500.0 4421.0527 500.0 4394.737 Q 473.6842 4394.737 447.36844 4315.7896 Q 447.36844 4236.8423 421.05264 4236.8423 Q 394.73685 4236.8423 368.42105 4184.2104 Q 342.10526 4131.579 236.8421 4131.579 L 157.89474 4131.579 L 157.89474 4105.263 Q 131.57895 4078.9475 131.57895 4105.263 L 78.94737 4131.579 L 78.94737 4105.263 L 78.94737 4078.9475 L 78.94737 4078.9475 L 78.94737 4078.9475 L 78.94737 4078.9475 L 78.94737 4052.6316 L 78.94737 4052.6316 L 78.94737 4052.6316 L 78.94737 4052.6316 L 78.94737 4026.316 L 26.31579 4026.316 L 0.0 4026.316 L 0.0 4000.0 L 0.0 3973.6843 L 26.31579 3973.6843 Q 78.94737 3973.6843 131.57895 3921.0527 Q 184.21053 3868.4211 210.52632 3763.158 Q 236.8421 3657.8948 263.1579 3657.8948 Q 289.4737 3657.8948 315.7895 3631.5789 Q 342.10526 3605.2632 368.42105 3394.7368 Q 394.73685 3210.5264 421.05264 3184.2104 Q 447.36844 3184.2104 421.05264 3078.9475 Q 394.73685 2947.3684 421.05264 2947.3684 Q 447.36844 2947.3684 447.36844 2868.4211 Q 473.6842 2763.158 447.36844 2763.158 Q 447.36844 2736.842 500.0 2736.842 Q 526.3158 2736.842 526.3158 2657.8948 Q 552.6316 2605.2632 500.0 2605.2632 Q 473.6842 2605.2632 447.36844 2526.316 Q 447.36844 2421.0527 473.6842 2421.0527 Q 500.0 2394.7368 473.6842 2394.7368 Q 447.36844 2394.7368 447.36844 2342.1052 Q 447.36844 2289.4736 447.36844 2289.4736 Q 473.6842 2263.158 473.6842 2210.5264 Q 447.36844 2157.8948 421.05264 2184.2104 Q 394.73685 2184.2104 394.73685 2026.3158 L 368.42105 1894.7368 L 368.42105 1894.7368 Q 394.73685 1894.7368 447.36844 1500.0 Q 500.0 1131.579 552.6316 1131.579 Q 578.9474 1131.579 578.9474 1026.3158 Q 578.9474 894.7369 605.2632 894.7369 Q 631.579 894.7369 578.9474 684.2105 L 552.6316 473.6842 L 552.6316 421.05264 L 552.6316 368.42105 L 552.6316 447.36844 Q 578.9474 500.0 605.2632 500.0 L 657.8947 500.0 L 657.8947 473.6842 L 657.8947 473.6842 L 631.579 473.6842 L 631.579 447.36844 L 631.579 447.36844 L 605.2632 447.36844 L 605.2632 421.05264 L 605.2632 394.73685 L 657.8947 394.73685 Q 684.2105 394.73685 684.2105 368.42105 Q 710.5263 368.42105 657.8947 236.8421 L 605.2632 131.57895 L 605.2632 131.57895 L 605.2632 131.57895 L 605.2632 105.26316 L 605.2632 105.26316 L 631.579 105.26316 L 631.579 131.57895 L 631.579 131.57895 L 657.8947 131.57895 L 657.8947 105.26316 L 657.8947 78.94737 L 684.2105 52.63158 L 710.5263 26.31579 L 710.5263 78.94737 Q 710.5263 105.26316 815.7895 105.26316 Q 921.0526 131.57895 973.6842 105.26316 Q 1052.6316 78.94737 1078.9474 52.63158 Q 1078.9474 26.31579 1105.2632 0.0 Q 1131.579 0.0 1131.579 78.94737 Q 1131.579 131.57895 1236.8422 184.21053 Q 1289.4736 236.8421 1368.421 315.7895 Q 1421.0526 394.73685 1500.0 447.36844 Q 1578.9474 500.0 1605.2632 500.0 z M 1868.421 3368.4211 L 1868.421 3342.1052 L 1894.7368 3342.1052 Q 1921.0526 3342.1052 1921.0526 3368.4211 Q 1921.0526 3394.7368 1894.7368 3394.7368 Q 1868.421 3394.7368 1868.421 3368.4211 z" svg:height="52.894737mm" draw:style-name="style-170" svg:viewBox="0.0 0.0 2552.6316 5289.4736" svg:width="25.526316mm" svg:x="200.26315mm" svg:y="127.10526mm"/>
          <draw:path svg:d="M 210.52632 78.94737 L 263.1579 0.0 L 263.1579 0.0 Q 263.1579 26.31579 263.1579 26.31579 L 289.4737 26.31579 L 368.42105 157.89474 Q 421.05264 289.4737 447.36844 289.4737 L 447.36844 315.7895 L 421.05264 421.05264 Q 421.05264 526.3158 315.7895 605.2632 Q 236.8421 657.8947 131.57895 684.2105 L 26.31579 684.2105 L 1.8189894E-12 684.2105 Q 1.8189894E-12 657.8947 1.8189894E-12 631.579 L 1.8189894E-12 578.9474 L 1.8189894E-12 578.9474 Q 26.31579 552.6316 26.31579 552.6316 L 26.31579 552.6316 L 52.63158 552.6316 L 52.63158 552.6316 L 52.63158 552.6316 L 52.63158 552.6316 L 105.26316 552.6316 Q 131.57895 552.6316 157.89474 552.6316 Q 184.21053 552.6316 184.21053 473.6842 Q 210.52632 394.73685 157.89474 342.10526 L 131.57895 315.7895 L 131.57895 236.8421 L 157.89474 157.89474 L 157.89474 157.89474 Q 157.89474 131.57895 157.89474 131.57895 Q 184.21053 131.57895 210.52632 78.94737 z" svg:height="6.8421054mm" draw:style-name="style-171" svg:viewBox="0.0 0.0 447.36844 684.2105" svg:width="4.4736843mm" svg:x="148.42105mm" svg:y="196.05263mm"/>
          <draw:path svg:d="M 157.89474 26.31579 L 157.89474 0.0 L 289.4737 26.31579 Q 421.05264 26.31579 421.05264 52.63158 L 421.05264 52.63158 L 421.05264 52.63158 Q 421.05264 78.94737 447.36844 78.94737 L 473.6842 78.94737 L 473.6842 131.57895 Q 447.36844 157.89474 473.6842 184.21053 Q 526.3158 184.21053 473.6842 210.52632 L 447.36844 210.52632 L 447.36844 236.8421 Q 447.36844 263.1579 500.0 289.4737 Q 578.9474 342.10526 631.579 447.36844 Q 684.2105 552.6316 736.8421 605.2632 Q 789.4737 631.579 789.4737 657.8947 L 789.4737 684.2105 L 736.8421 684.2105 L 710.5263 657.8947 L 684.2105 657.8947 L 657.8947 657.8947 L 631.579 631.579 L 605.2632 605.2632 L 605.2632 605.2632 L 578.9474 605.2632 L 578.9474 605.2632 L 578.9474 605.2632 L 578.9474 578.9474 L 578.9474 578.9474 L 552.6316 552.6316 Q 526.3158 526.3158 473.6842 473.6842 Q 421.05264 421.05264 236.8421 342.10526 L 26.31579 236.8421 L 26.31579 263.1579 L 0.0 289.4737 L 0.0 289.4737 L 0.0 289.4737 L 0.0 236.8421 L 0.0 184.21053 L 26.31579 131.57895 L 52.63158 105.26316 L 52.63158 78.94737 L 52.63158 26.31579 L 52.63158 26.31579 L 78.94737 26.31579 L 78.94737 78.94737 L 78.94737 157.89474 L 105.26316 157.89474 L 157.89474 131.57895 L 184.21053 131.57895 L 210.52632 131.57895 L 210.52632 105.26316 Q 210.52632 78.94737 184.21053 78.94737 Q 157.89474 78.94737 157.89474 26.31579 z" svg:height="6.8421054mm" draw:style-name="style-172" svg:viewBox="0.0 0.0 789.4737 684.2105" svg:width="7.894737mm" svg:x="233.68422mm" svg:y="83.42105mm"/>
          <draw:path svg:d="M 368.42105 1.8189894E-12 L 368.42105 1.8189894E-12 L 394.73685 52.63158 Q 421.05264 105.26316 447.36844 105.26316 L 447.36844 105.26316 L 447.36844 131.57895 L 473.6842 131.57895 L 578.9474 263.1579 Q 684.2105 421.05264 684.2105 447.36844 L 684.2105 473.6842 L 684.2105 473.6842 Q 657.8947 473.6842 631.579 447.36844 L 605.2632 421.05264 L 605.2632 421.05264 L 578.9474 421.05264 L 578.9474 447.36844 L 578.9474 473.6842 L 605.2632 526.3158 L 631.579 552.6316 L 631.579 578.9474 L 631.579 605.2632 L 657.8947 605.2632 L 657.8947 631.579 L 657.8947 631.579 L 684.2105 631.579 L 684.2105 631.579 L 684.2105 631.579 L 684.2105 657.8947 L 684.2105 657.8947 L 710.5263 710.5263 L 736.8421 763.1579 L 736.8421 763.1579 L 736.8421 789.4737 L 789.4737 789.4737 Q 815.7895 789.4737 842.1053 789.4737 Q 868.4211 789.4737 921.0526 789.4737 L 973.6842 789.4737 L 973.6842 789.4737 Q 973.6842 789.4737 868.4211 868.4211 L 763.1579 921.0526 L 763.1579 947.3684 L 763.1579 973.6842 L 736.8421 973.6842 L 710.5263 973.6842 L 710.5263 1000.0 L 684.2105 1026.3158 L 684.2105 1052.6316 L 684.2105 1078.9474 L 684.2105 1105.2632 L 684.2105 1131.579 L 684.2105 1131.579 L 684.2105 1105.2632 L 684.2105 1105.2632 L 684.2105 1105.2632 L 736.8421 1184.2106 Q 789.4737 1263.158 815.7895 1263.158 Q 842.1053 1263.158 842.1053 1236.8422 Q 868.4211 1210.5264 894.7369 1263.158 Q 921.0526 1315.7894 1000.0 1368.421 Q 1105.2632 1368.421 1105.2632 1368.421 L 1131.579 1368.421 L 1131.579 1368.421 Q 1157.8948 1368.421 1157.8948 1368.421 L 1157.8948 1394.7368 L 1157.8948 1394.7368 Q 1157.8948 1394.7368 1184.2106 1394.7368 L 1184.2106 1421.0526 L 1184.2106 1421.0526 L 1210.5264 1421.0526 L 1210.5264 1447.3684 L 1210.5264 1473.6842 L 1236.8422 1500.0 L 1263.158 1526.3158 L 1263.158 1526.3158 L 1263.158 1526.3158 L 1263.158 1552.6316 L 1263.158 1552.6316 L 1289.4736 1578.9474 L 1289.4736 1578.9474 L 1289.4736 1631.579 L 1289.4736 1684.2106 L 1236.8422 1684.2106 L 1184.2106 1684.2106 L 1157.8948 1684.2106 L 1157.8948 1684.2106 L 1131.579 1657.8948 L 1105.2632 1631.579 L 1105.2632 1631.579 L 1105.2632 1631.579 L 1078.9474 1631.579 L 1078.9474 1631.579 L 1052.6316 1605.2632 Q 1026.3158 1578.9474 947.3684 1552.6316 Q 842.1053 1500.0 842.1053 1473.6842 Q 842.1053 1447.3684 789.4737 1421.0526 Q 710.5263 1368.421 684.2105 1421.0526 L 631.579 1421.0526 L 631.579 1447.3684 L 631.579 1447.3684 L 605.2632 1447.3684 L 605.2632 1473.6842 L 605.2632 1473.6842 L 578.9474 1473.6842 L 578.9474 1473.6842 L 578.9474 1473.6842 L 552.6316 1500.0 L 526.3158 1500.0 L 526.3158 1473.6842 L 526.3158 1447.3684 L 552.6316 1447.3684 L 552.6316 1421.0526 L 552.6316 1421.0526 L 578.9474 1421.0526 L 578.9474 1421.0526 L 578.9474 1421.0526 L 631.579 1368.421 Q 657.8947 1368.421 657.8947 1342.1052 L 684.2105 1342.1052 L 684.2105 1342.1052 L 684.2105 1315.7894 L 684.2105 1315.7894 L 684.2105 1315.7894 L 684.2105 1289.4736 L 684.2105 1263.158 L 684.2105 1263.158 L 684.2105 1263.158 L 657.8947 1236.8422 L 631.579 1210.5264 L 631.579 1210.5264 L 631.579 1210.5264 L 605.2632 1210.5264 L 605.2632 1210.5264 L 605.2632 1184.2106 L 578.9474 1184.2106 L 578.9474 1184.2106 L 578.9474 1210.5264 L 578.9474 1210.5264 L 578.9474 1210.5264 L 526.3158 1263.158 Q 526.3158 1342.1052 500.0 1368.421 L 500.0 1394.7368 L 473.6842 1394.7368 L 473.6842 1368.421 L 473.6842 1368.421 L 473.6842 1368.421 L 447.36844 1368.421 L 447.36844 1368.421 L 421.05264 1342.1052 Q 394.73685 1315.7894 368.42105 1263.158 Q 315.7895 1210.5264 289.4737 1210.5264 L 263.1579 1210.5264 L 263.1579 1210.5264 Q 236.8421 1210.5264 210.52632 1157.8948 L 184.21053 1131.579 L 184.21053 1105.2632 Q 157.89474 1105.2632 157.89474 1105.2632 L 157.89474 1105.2632 L 157.89474 1105.2632 Q 157.89474 1078.9474 78.94737 1052.6316 Q 26.31579 1052.6316 3.6379788E-12 1000.0 Q 3.6379788E-12 973.6842 26.31579 973.6842 Q 52.63158 947.3684 52.63158 947.3684 L 52.63158 921.0526 L 52.63158 921.0526 Q 52.63158 894.7369 78.94737 894.7369 Q 105.26316 868.4211 105.26316 842.1053 L 105.26316 789.4737 L 105.26316 763.1579 Q 105.26316 736.8421 157.89474 736.8421 Q 184.21053 710.5263 184.21053 684.2105 Q 210.52632 657.8947 157.89474 526.3158 L 131.57895 394.73685 L 131.57895 368.42105 Q 105.26316 342.10526 105.26316 263.1579 L 78.94737 157.89474 L 78.94737 157.89474 L 105.26316 157.89474 L 105.26316 157.89474 L 105.26316 157.89474 L 131.57895 157.89474 L 157.89474 157.89474 L 210.52632 157.89474 L 236.8421 157.89474 L 236.8421 131.57895 L 236.8421 131.57895 L 289.4737 105.26316 Q 342.10526 105.26316 342.10526 52.63158 L 342.10526 26.31579 L 342.10526 26.31579 Q 368.42105 26.31579 368.42105 1.8189894E-12 z M 1210.5264 1657.8948 Q 1210.5264 1631.579 1210.5264 1631.579 Q 1210.5264 1631.579 1210.5264 1631.579 Q 1210.5264 1657.8948 1210.5264 1657.8948 z" svg:height="16.842106mm" draw:style-name="style-173" svg:viewBox="0.0 0.0 1289.4736 1684.2106" svg:width="12.894737mm" svg:x="208.94737mm" svg:y="97.36842mm"/>
          <draw:path svg:d="M 473.6842 0.0 L 526.3158 0.0 L 526.3158 0.0 Q 526.3158 26.31579 526.3158 26.31579 L 552.6316 26.31579 L 552.6316 26.31579 Q 552.6316 26.31579 578.9474 52.63158 L 605.2632 52.63158 L 605.2632 131.57895 Q 578.9474 236.8421 526.3158 342.10526 Q 447.36844 447.36844 421.05264 473.6842 Q 368.42105 473.6842 368.42105 500.0 L 368.42105 526.3158 L 368.42105 526.3158 Q 368.42105 526.3158 342.10526 552.6316 L 342.10526 552.6316 L 263.1579 552.6316 L 184.21053 552.6316 L 105.26316 526.3158 L 0.0 526.3158 L 0.0 500.0 L 0.0 473.6842 L 0.0 473.6842 L 0.0 473.6842 L 26.31579 394.73685 L 52.63158 289.4737 L 52.63158 289.4737 L 52.63158 289.4737 L 78.94737 289.4737 Q 105.26316 289.4737 157.89474 289.4737 Q 184.21053 289.4737 184.21053 315.7895 Q 210.52632 342.10526 263.1579 263.1579 Q 342.10526 184.21053 394.73685 184.21053 Q 447.36844 184.21053 447.36844 78.94737 Q 421.05264 0.0 473.6842 0.0 z" svg:height="5.5263157mm" draw:style-name="style-174" svg:viewBox="0.0 0.0 605.2632 552.6316" svg:width="6.052632mm" svg:x="27.894737mm" svg:y="89.210526mm"/>
          <draw:path svg:d="M 26.31579 0.0 L 105.26316 26.31579 L 105.26316 26.31579 Q 105.26316 52.63158 131.57895 52.63158 L 131.57895 52.63158 L 131.57895 52.63158 Q 131.57895 52.63158 131.57895 78.94737 L 157.89474 78.94737 L 157.89474 78.94737 Q 157.89474 105.26316 184.21053 105.26316 L 184.21053 105.26316 L 184.21053 131.57895 Q 184.21053 157.89474 210.52632 157.89474 L 210.52632 157.89474 L 289.4737 236.8421 Q 342.10526 315.7895 342.10526 315.7895 L 368.42105 315.7895 L 368.42105 315.7895 Q 368.42105 315.7895 394.73685 342.10526 L 394.73685 342.10526 L 394.73685 368.42105 L 394.73685 394.73685 L 421.05264 394.73685 L 421.05264 421.05264 L 447.36844 421.05264 L 447.36844 421.05264 L 447.36844 421.05264 Q 447.36844 421.05264 447.36844 447.36844 Q 473.6842 473.6842 552.6316 500.0 Q 657.8947 552.6316 657.8947 578.9474 Q 657.8947 631.579 526.3158 552.6316 L 394.73685 473.6842 L 394.73685 473.6842 L 394.73685 473.6842 L 394.73685 526.3158 Q 447.36844 578.9474 447.36844 605.2632 L 447.36844 631.579 L 421.05264 631.579 L 394.73685 631.579 L 394.73685 605.2632 L 394.73685 578.9474 L 368.42105 578.9474 L 368.42105 578.9474 L 368.42105 552.6316 L 342.10526 552.6316 L 342.10526 552.6316 L 342.10526 526.3158 L 342.10526 526.3158 L 342.10526 526.3158 L 315.7895 526.3158 Q 315.7895 526.3158 236.8421 421.05264 L 184.21053 342.10526 L 184.21053 315.7895 Q 184.21053 315.7895 157.89474 315.7895 L 157.89474 315.7895 L 157.89474 315.7895 Q 131.57895 289.4737 131.57895 289.4737 L 131.57895 289.4737 L 131.57895 263.1579 Q 131.57895 263.1579 78.94737 263.1579 Q 52.63158 236.8421 0.0 105.26316 Q -52.63158 -52.63158 26.31579 0.0 z" svg:height="6.3157897mm" draw:style-name="style-175" svg:viewBox="0.0 0.0 657.8947 631.579" svg:width="6.5789475mm" svg:x="84.47369mm" svg:y="94.210526mm"/>
          <draw:path svg:d="M 105.26316 0.0 L 157.89474 0.0 L 157.89474 0.0 Q 157.89474 0.0 157.89474 52.63158 Q 157.89474 131.57895 78.94737 131.57895 L 0.0 131.57895 L 26.31579 78.94737 Q 52.63158 0.0 105.26316 0.0 z" svg:height="1.3157895mm" draw:style-name="style-176" svg:viewBox="0.0 0.0 157.89474 131.57895" svg:width="1.5789474mm" svg:x="97.89474mm" svg:y="70.52631mm"/>
          <draw:path svg:d="M 26.31579 105.26316 L 0.0 0.0 L 78.94737 78.94737 Q 157.89474 157.89474 236.8421 210.52632 Q 315.7895 236.8421 421.05264 263.1579 Q 526.3158 315.7895 631.579 315.7895 Q 763.1579 315.7895 789.4737 368.42105 Q 815.7895 421.05264 868.4211 421.05264 Q 921.0526 421.05264 1000.0 447.36844 L 1078.9474 447.36844 L 1078.9474 447.36844 L 1078.9474 473.6842 L 1026.3158 473.6842 L 973.6842 473.6842 L 973.6842 500.0 L 947.3684 500.0 L 947.3684 500.0 L 947.3684 473.6842 L 868.4211 473.6842 Q 789.4737 473.6842 789.4737 500.0 Q 789.4737 526.3158 789.4737 552.6316 Q 763.1579 578.9474 657.8947 605.2632 Q 552.6316 631.579 500.0 552.6316 Q 421.05264 473.6842 263.1579 368.42105 L 105.26316 236.8421 L 78.94737 236.8421 L 78.94737 210.52632 L 78.94737 210.52632 Q 52.63158 210.52632 26.31579 105.26316 z M 263.1579 263.1579 Q 263.1579 236.8421 289.4737 236.8421 Q 315.7895 236.8421 315.7895 263.1579 Q 315.7895 289.4737 289.4737 289.4737 Q 263.1579 289.4737 263.1579 263.1579 z" svg:height="6.052632mm" draw:style-name="style-177" svg:viewBox="0.0 0.0 1078.9474 605.2632" svg:width="10.789474mm" svg:x="225.78947mm" svg:y="63.157894mm"/>
          <draw:path svg:d="M 815.7895 0.0 L 842.1053 0.0 L 842.1053 0.0 Q 842.1053 26.31579 868.4211 26.31579 L 868.4211 26.31579 L 894.7369 52.63158 Q 921.0526 78.94737 973.6842 26.31579 Q 1026.3158 26.31579 1078.9474 184.21053 Q 1131.579 368.42105 1131.579 394.73685 L 1131.579 421.05264 L 1131.579 421.05264 Q 1131.579 421.05264 1078.9474 473.6842 Q 1078.9474 526.3158 1000.0 473.6842 Q 947.3684 447.36844 868.4211 421.05264 Q 815.7895 394.73685 815.7895 552.6316 Q 842.1053 710.5263 868.4211 789.4737 L 921.0526 868.4211 L 921.0526 868.4211 Q 894.7369 868.4211 868.4211 894.7369 Q 842.1053 894.7369 815.7895 947.3684 Q 815.7895 1000.0 789.4737 1000.0 Q 763.1579 1026.3158 500.0 1000.0 Q 236.8421 973.6842 184.21053 921.0526 Q 105.26316 815.7895 105.26316 868.4211 Q 78.94737 921.0526 157.89474 1026.3158 L 236.8421 1105.2632 L 210.52632 1105.2632 L 184.21053 1078.9474 L 184.21053 1078.9474 L 184.21053 1078.9474 L 157.89474 1078.9474 L 157.89474 1078.9474 L 157.89474 1052.6316 L 131.57895 1052.6316 L 131.57895 1052.6316 L 131.57895 1026.3158 L 131.57895 1026.3158 L 131.57895 1026.3158 L 105.26316 1026.3158 L 105.26316 1026.3158 L 105.26316 1000.0 L 78.94737 1000.0 L 78.94737 1000.0 L 78.94737 973.6842 L 78.94737 973.6842 L 78.94737 973.6842 L 52.63158 947.3684 L 26.31579 921.0526 L 26.31579 868.4211 L 26.31579 815.7895 L 26.31579 815.7895 Q 26.31579 789.4737 0.0 789.4737 L 0.0 789.4737 L 0.0 763.1579 L 0.0 763.1579 L 52.63158 657.8947 Q 105.26316 526.3158 210.52632 447.36844 Q 289.4737 394.73685 368.42105 342.10526 Q 447.36844 263.1579 447.36844 236.8421 L 447.36844 184.21053 L 447.36844 184.21053 L 447.36844 184.21053 L 473.6842 184.21053 L 473.6842 184.21053 L 473.6842 210.52632 L 500.0 210.52632 L 500.0 210.52632 L 500.0 236.8421 L 526.3158 236.8421 L 552.6316 236.8421 L 552.6316 289.4737 L 552.6316 315.7895 L 605.2632 315.7895 L 631.579 289.4737 L 657.8947 289.4737 L 684.2105 289.4737 L 684.2105 315.7895 L 657.8947 315.7895 L 657.8947 315.7895 L 657.8947 342.10526 L 684.2105 342.10526 L 710.5263 342.10526 L 710.5263 315.7895 L 710.5263 315.7895 L 763.1579 157.89474 Q 789.4737 26.31579 815.7895 0.0 z M 315.7895 789.4737 L 263.1579 763.1579 L 263.1579 763.1579 L 236.8421 763.1579 L 236.8421 736.8421 L 236.8421 710.5263 L 263.1579 684.2105 L 289.4737 657.8947 L 289.4737 605.2632 Q 289.4737 578.9474 342.10526 605.2632 Q 394.73685 605.2632 394.73685 552.6316 Q 394.73685 500.0 473.6842 552.6316 Q 552.6316 605.2632 526.3158 631.579 Q 526.3158 657.8947 473.6842 710.5263 Q 447.36844 736.8421 447.36844 763.1579 Q 473.6842 815.7895 421.05264 815.7895 Q 368.42105 815.7895 315.7895 789.4737 z" svg:height="11.052631mm" draw:style-name="style-178" svg:viewBox="0.0 0.0 1131.579 1105.2632" svg:width="11.315789mm" svg:x="276.57895mm" svg:y="73.42105mm"/>
          <draw:path svg:d="M 52.63158 0.0 L 52.63158 0.0 L 105.26316 0.0 L 157.89474 0.0 L 210.52632 0.0 L 263.1579 0.0 L 394.73685 131.57895 Q 500.0 236.8421 526.3158 263.1579 Q 526.3158 289.4737 552.6316 315.7895 Q 605.2632 315.7895 605.2632 342.10526 L 605.2632 368.42105 L 552.6316 368.42105 L 526.3158 368.42105 L 500.0 368.42105 Q 500.0 368.42105 394.73685 263.1579 Q 289.4737 210.52632 236.8421 184.21053 L 184.21053 184.21053 L 184.21053 184.21053 L 184.21053 210.52632 L 184.21053 210.52632 L 184.21053 210.52632 L 157.89474 210.52632 L 157.89474 210.52632 L 157.89474 236.8421 L 131.57895 236.8421 L 131.57895 421.05264 L 131.57895 605.2632 L 105.26316 578.9474 L 78.94737 552.6316 L 78.94737 552.6316 L 78.94737 526.3158 L 78.94737 526.3158 L 78.94737 526.3158 L 78.94737 473.6842 L 78.94737 394.73685 L 52.63158 263.1579 Q 52.63158 131.57895 26.31579 131.57895 L 0.0 131.57895 L 0.0 78.94737 L 26.31579 26.31579 L 26.31579 26.31579 L 26.31579 0.0 L 26.31579 0.0 L 26.31579 0.0 L 52.63158 0.0 z" svg:height="6.052632mm" draw:style-name="style-179" svg:viewBox="0.0 0.0 605.2632 605.2632" svg:width="6.052632mm" svg:x="172.36842mm" svg:y="42.63158mm"/>
          <draw:path svg:d="M 26.31579 9.094947E-13 L 52.63158 9.094947E-13 L 131.57895 52.63158 Q 210.52632 131.57895 263.1579 131.57895 Q 289.4737 131.57895 289.4737 184.21053 Q 315.7895 210.52632 315.7895 210.52632 L 315.7895 210.52632 L 315.7895 210.52632 Q 315.7895 236.8421 315.7895 236.8421 L 342.10526 236.8421 L 342.10526 236.8421 Q 342.10526 236.8421 368.42105 263.1579 L 368.42105 263.1579 L 368.42105 315.7895 Q 368.42105 368.42105 342.10526 394.73685 Q 315.7895 394.73685 210.52632 421.05264 Q 131.57895 447.36844 78.94737 394.73685 L 26.31579 342.10526 L 26.31579 289.4737 Q 0.0 263.1579 26.31579 236.8421 Q 26.31579 184.21053 0.0 105.26316 Q 0.0 9.094947E-13 26.31579 9.094947E-13 z" svg:height="4.2105265mm" draw:style-name="style-180" svg:viewBox="0.0 0.0 368.42105 421.05264" svg:width="3.6842105mm" svg:x="102.10526mm" svg:y="79.210526mm"/>
          <draw:path svg:d="M 394.73685 26.31579 L 421.05264 0.0 L 421.05264 0.0 L 421.05264 0.0 L 421.05264 78.94737 Q 421.05264 157.89474 447.36844 184.21053 Q 473.6842 210.52632 473.6842 368.42105 Q 447.36844 526.3158 421.05264 526.3158 Q 421.05264 500.0 394.73685 500.0 L 394.73685 500.0 L 394.73685 473.6842 Q 368.42105 473.6842 368.42105 473.6842 L 368.42105 473.6842 L 368.42105 447.36844 L 368.42105 421.05264 L 368.42105 421.05264 Q 368.42105 421.05264 342.10526 394.73685 Q 315.7895 394.73685 315.7895 342.10526 L 315.7895 289.4737 L 342.10526 289.4737 L 342.10526 263.1579 L 342.10526 263.1579 L 368.42105 263.1579 L 368.42105 263.1579 L 368.42105 263.1579 L 368.42105 236.8421 L 368.42105 236.8421 L 342.10526 236.8421 L 342.10526 210.52632 L 315.7895 210.52632 L 263.1579 210.52632 L 263.1579 236.8421 L 263.1579 236.8421 L 236.8421 236.8421 Q 236.8421 263.1579 210.52632 263.1579 L 184.21053 263.1579 L 184.21053 263.1579 Q 184.21053 263.1579 157.89474 289.4737 L 157.89474 289.4737 L 157.89474 289.4737 L 131.57895 289.4737 L 131.57895 289.4737 L 131.57895 315.7895 L 105.26316 315.7895 L 105.26316 315.7895 L 105.26316 315.7895 L 105.26316 315.7895 L 105.26316 342.10526 L 78.94737 342.10526 L 52.63158 342.10526 L 0.0 342.10526 L 0.0 342.10526 L 0.0 315.7895 L 26.31579 315.7895 L 52.63158 315.7895 L 52.63158 289.4737 L 52.63158 289.4737 L 78.94737 289.4737 L 78.94737 263.1579 L 105.26316 263.1579 L 131.57895 263.1579 L 157.89474 236.8421 Q 210.52632 210.52632 210.52632 157.89474 Q 236.8421 105.26316 315.7895 78.94737 Q 368.42105 52.63158 394.73685 26.31579 z" svg:height="5.263158mm" draw:style-name="style-181" svg:viewBox="0.0 0.0 473.6842 526.3158" svg:width="4.736842mm" svg:x="25.263159mm" svg:y="58.94737mm"/>
          <draw:path svg:d="M 1605.2632 210.52632 L 1552.6316 0.0 L 1578.9474 0.0 Q 1605.2632 26.31579 1631.579 52.63158 Q 1631.579 78.94737 1763.158 157.89474 Q 1868.421 236.8421 1894.7368 315.7895 Q 1921.0526 368.42105 1947.3684 368.42105 L 1947.3684 394.73685 L 1921.0526 394.73685 Q 1921.0526 421.05264 1921.0526 421.05264 L 1947.3684 421.05264 L 1973.6842 421.05264 L 1973.6842 421.05264 L 1947.3684 473.6842 Q 1921.0526 552.6316 1921.0526 578.9474 L 1921.0526 631.579 L 1894.7368 684.2105 Q 1894.7368 736.8421 1868.421 736.8421 Q 1842.1052 736.8421 2026.3158 868.4211 Q 2236.842 973.6842 2236.842 1105.2632 Q 2263.158 1210.5264 2368.4211 1236.8422 Q 2447.3684 1263.158 2473.6843 1289.4736 Q 2500.0 1315.7894 2500.0 1342.1052 L 2500.0 1368.421 L 2526.316 1473.6842 L 2526.316 1578.9474 L 2526.316 1631.579 Q 2500.0 1657.8948 2500.0 1684.2106 L 2500.0 1736.8422 L 2526.316 2315.7896 Q 2552.6316 2868.4211 2552.6316 3184.2104 L 2552.6316 3500.0 L 2526.316 3500.0 Q 2500.0 3500.0 2473.6843 3631.5789 Q 2447.3684 3736.842 2447.3684 3736.842 L 2447.3684 3736.842 L 2447.3684 3763.158 L 2447.3684 3763.158 L 2421.0527 3763.158 L 2421.0527 3789.4736 L 2394.7368 3789.4736 Q 2342.1052 3789.4736 2342.1052 3815.7896 L 2342.1052 3815.7896 L 2342.1052 3815.7896 Q 2315.7896 3789.4736 2184.2104 3736.842 Q 2026.3158 3684.2104 2026.3158 3684.2104 Q 2026.3158 3657.8948 1894.7368 3657.8948 Q 1763.158 3631.5789 1789.4738 3631.5789 Q 1815.7894 3631.5789 1605.2632 3552.6316 Q 1421.0526 3500.0 1421.0526 3473.6843 Q 1394.7368 3447.3684 1210.5264 3342.1052 Q 1000.0 3263.158 947.3684 3184.2104 Q 894.7369 3105.2632 868.4211 3105.2632 Q 815.7895 3105.2632 815.7895 3078.9475 Q 815.7895 3052.6316 763.1579 3052.6316 Q 736.8421 3026.316 684.2105 2947.3684 Q 657.8947 2842.1052 447.36844 2789.4736 Q 263.1579 2736.842 236.8421 2684.2104 L 184.21053 2657.8948 L 184.21053 2657.8948 Q 157.89474 2631.5789 131.57895 2605.2632 Q 78.94737 2578.9473 26.31579 2447.3684 L -3.6379788E-12 2342.1052 L 26.31579 2315.7896 Q 26.31579 2263.158 52.63158 2263.158 Q 78.94737 2263.158 78.94737 2289.4736 Q 78.94737 2315.7896 105.26316 2315.7896 L 105.26316 2315.7896 L 105.26316 2289.4736 L 131.57895 2289.4736 L 131.57895 2157.8948 L 131.57895 2026.3158 L 157.89474 2000.0 L 157.89474 1973.6842 L 184.21053 1973.6842 L 236.8421 2000.0 L 342.10526 2078.9473 Q 447.36844 2157.8948 500.0 2184.2104 L 578.9474 2184.2104 L 578.9474 2157.8948 L 605.2632 2131.5789 L 605.2632 2105.2632 L 605.2632 2078.9473 L 631.579 2078.9473 L 631.579 2052.6316 L 631.579 2052.6316 Q 657.8947 2052.6316 657.8947 2052.6316 Q 657.8947 2026.3158 657.8947 1868.421 Q 657.8947 1710.5264 684.2105 1710.5264 Q 710.5263 1684.2106 710.5263 1631.579 Q 736.8421 1552.6316 710.5263 1526.3158 Q 657.8947 1526.3158 657.8947 1526.3158 Q 631.579 1500.0 631.579 1473.6842 Q 631.579 1447.3684 684.2105 1473.6842 Q 736.8421 1473.6842 710.5263 1421.0526 Q 710.5263 1394.7368 710.5263 1368.421 Q 710.5263 1315.7894 657.8947 1315.7894 L 605.2632 1289.4736 L 605.2632 1263.158 L 605.2632 1210.5264 L 657.8947 1210.5264 Q 710.5263 1184.2106 815.7895 1157.8948 Q 894.7369 1131.579 894.7369 1105.2632 Q 894.7369 1078.9474 868.4211 1078.9474 Q 842.1053 1078.9474 842.1053 1052.6316 Q 842.1053 1026.3158 868.4211 1026.3158 L 894.7369 1026.3158 L 894.7369 1000.0 L 921.0526 973.6842 L 921.0526 973.6842 L 921.0526 947.3684 L 921.0526 947.3684 L 921.0526 947.3684 L 947.3684 947.3684 L 947.3684 947.3684 L 868.4211 921.0526 Q 815.7895 894.7369 815.7895 842.1053 Q 789.4737 789.4737 710.5263 789.4737 L 631.579 789.4737 L 631.579 789.4737 L 605.2632 789.4737 L 605.2632 789.4737 L 605.2632 789.4737 L 605.2632 763.1579 L 605.2632 763.1579 L 631.579 763.1579 L 631.579 736.8421 L 605.2632 736.8421 L 578.9474 736.8421 L 578.9474 710.5263 Q 578.9474 684.2105 657.8947 684.2105 Q 710.5263 684.2105 684.2105 631.579 Q 657.8947 578.9474 657.8947 578.9474 L 657.8947 578.9474 L 631.579 552.6316 L 605.2632 552.6316 L 605.2632 526.3158 L 605.2632 473.6842 L 578.9474 473.6842 L 578.9474 473.6842 L 578.9474 473.6842 L 578.9474 473.6842 L 631.579 447.36844 L 684.2105 421.05264 L 684.2105 421.05264 L 710.5263 421.05264 L 710.5263 421.05264 L 710.5263 421.05264 L 710.5263 394.73685 L 710.5263 394.73685 L 736.8421 394.73685 L 736.8421 421.05264 L 736.8421 421.05264 L 763.1579 421.05264 L 763.1579 421.05264 L 763.1579 421.05264 L 763.1579 447.36844 L 763.1579 447.36844 L 789.4737 447.36844 L 789.4737 473.6842 L 894.7369 526.3158 Q 1000.0 631.579 1131.579 684.2105 Q 1289.4736 736.8421 1394.7368 736.8421 Q 1473.6842 736.8421 1473.6842 710.5263 Q 1473.6842 684.2105 1500.0 684.2105 Q 1526.3158 684.2105 1605.2632 657.8947 L 1657.8948 657.8947 L 1657.8948 631.579 Q 1657.8948 605.2632 1657.8948 500.0 Q 1657.8948 394.73685 1605.2632 210.52632 z M 2184.2104 1131.579 L 2184.2104 1157.8948 L 2184.2104 1157.8948 L 2184.2104 1157.8948 L 2184.2104 1131.579 L 2184.2104 1131.579 L 2184.2104 1105.2632 Q 2184.2104 1105.2632 2184.2104 1105.2632 Q 2184.2104 1105.2632 2184.2104 1131.579 z" svg:height="38.157894mm" draw:style-name="style-182" svg:viewBox="0.0 0.0 2552.6316 3815.7896" svg:width="25.526316mm" svg:x="280.7895mm" svg:y="99.47369mm"/>
          <draw:path svg:d="M 26.31579 1.8189894E-12 L 26.31579 1.8189894E-12 L 78.94737 105.26316 Q 131.57895 184.21053 236.8421 263.1579 Q 342.10526 368.42105 447.36844 368.42105 Q 578.9474 421.05264 631.579 421.05264 L 684.2105 421.05264 L 684.2105 421.05264 Q 657.8947 447.36844 552.6316 473.6842 Q 421.05264 473.6842 394.73685 552.6316 L 368.42105 605.2632 L 342.10526 605.2632 L 315.7895 605.2632 L 315.7895 578.9474 L 315.7895 578.9474 L 315.7895 578.9474 L 342.10526 578.9474 L 342.10526 526.3158 Q 342.10526 500.0 263.1579 473.6842 Q 210.52632 473.6842 184.21053 500.0 L 131.57895 552.6316 L 131.57895 552.6316 L 131.57895 552.6316 L 131.57895 526.3158 L 131.57895 500.0 L 105.26316 500.0 L 78.94737 473.6842 L 78.94737 473.6842 L 78.94737 473.6842 L 105.26316 473.6842 L 131.57895 473.6842 L 131.57895 447.36844 L 131.57895 447.36844 L 157.89474 447.36844 L 157.89474 421.05264 L 157.89474 421.05264 L 184.21053 421.05264 L 184.21053 421.05264 L 184.21053 394.73685 L 157.89474 368.42105 L 131.57895 342.10526 L 131.57895 342.10526 L 131.57895 315.7895 L 131.57895 315.7895 Q 131.57895 315.7895 78.94737 263.1579 L 52.63158 210.52632 L 52.63158 210.52632 Q 26.31579 210.52632 26.31579 105.26316 L 0.0 26.31579 L 0.0 26.31579 Q 26.31579 26.31579 26.31579 1.8189894E-12 z" svg:height="6.052632mm" draw:style-name="style-183" svg:viewBox="0.0 0.0 684.2105 605.2632" svg:width="6.8421054mm" svg:x="151.8421mm" svg:y="82.63158mm"/>
          <draw:path svg:d="M 0.0 26.31579 L 0.0 0.0 L 105.26316 105.26316 Q 210.52632 184.21053 342.10526 315.7895 Q 500.0 473.6842 684.2105 500.0 Q 868.4211 526.3158 947.3684 526.3158 L 1000.0 526.3158 L 1000.0 526.3158 L 1000.0 526.3158 L 1026.3158 552.6316 L 1052.6316 552.6316 L 1052.6316 578.9474 L 1052.6316 605.2632 L 1026.3158 631.579 L 1026.3158 657.8947 L 1026.3158 657.8947 L 1026.3158 684.2105 L 921.0526 684.2105 L 815.7895 684.2105 L 815.7895 710.5263 L 789.4737 710.5263 L 789.4737 710.5263 Q 789.4737 684.2105 736.8421 684.2105 Q 684.2105 684.2105 578.9474 578.9474 Q 447.36844 526.3158 289.4737 368.42105 L 131.57895 210.52632 L 131.57895 184.21053 L 105.26316 184.21053 L 105.26316 184.21053 Q 105.26316 157.89474 78.94737 131.57895 L 52.63158 78.94737 L 52.63158 78.94737 Q 26.31579 52.63158 26.31579 52.63158 L 26.31579 52.63158 L 26.31579 52.63158 Q 0.0 52.63158 0.0 26.31579 z" svg:height="7.105263mm" draw:style-name="style-184" svg:viewBox="0.0 0.0 1052.6316 710.5263" svg:width="10.526316mm" svg:x="122.63158mm" svg:y="98.94737mm"/>
          <draw:path svg:d="M 236.8421 52.63158 L 263.1579 78.94737 L 315.7895 78.94737 L 342.10526 78.94737 L 342.10526 105.26316 L 368.42105 105.26316 L 368.42105 105.26316 L 368.42105 131.57895 L 368.42105 131.57895 L 394.73685 131.57895 L 394.73685 131.57895 L 394.73685 131.57895 L 368.42105 157.89474 Q 315.7895 184.21053 263.1579 184.21053 Q 184.21053 210.52632 184.21053 184.21053 L 157.89474 131.57895 L 157.89474 105.26316 Q 157.89474 78.94737 105.26316 78.94737 L 78.94737 78.94737 L 78.94737 78.94737 Q 78.94737 78.94737 52.63158 52.63158 L 0.0 26.31579 L 0.0 0.0 Q 26.31579 -26.31579 105.26316 0.0 Q 157.89474 26.31579 184.21053 26.31579 Q 210.52632 26.31579 236.8421 52.63158 z" svg:height="1.8421053mm" draw:style-name="style-185" svg:viewBox="0.0 0.0 394.73685 184.21053" svg:width="3.9473684mm" svg:x="84.73684mm" svg:y="91.31579mm"/>
          <draw:path svg:d="M 368.42105 0.0 L 394.73685 26.31579 L 394.73685 26.31579 L 421.05264 26.31579 L 421.05264 26.31579 L 421.05264 26.31579 L 447.36844 26.31579 L 473.6842 26.31579 L 473.6842 26.31579 L 473.6842 26.31579 L 500.0 26.31579 L 500.0 26.31579 L 500.0 52.63158 L 526.3158 52.63158 L 526.3158 52.63158 L 526.3158 78.94737 L 526.3158 78.94737 L 526.3158 78.94737 L 552.6316 78.94737 L 552.6316 78.94737 L 552.6316 105.26316 L 578.9474 105.26316 L 578.9474 105.26316 L 578.9474 131.57895 L 526.3158 131.57895 L 473.6842 131.57895 L 394.73685 131.57895 Q 315.7895 131.57895 315.7895 131.57895 L 289.4737 131.57895 L 289.4737 131.57895 Q 263.1579 105.26316 263.1579 105.26316 L 263.1579 131.57895 L 263.1579 131.57895 L 263.1579 131.57895 L 236.8421 131.57895 Q 210.52632 131.57895 131.57895 157.89474 L 52.63158 184.21053 L 26.31579 184.21053 L 1.8189894E-12 184.21053 L 1.8189894E-12 157.89474 L 1.8189894E-12 131.57895 L 52.63158 131.57895 L 78.94737 131.57895 L 78.94737 105.26316 L 78.94737 78.94737 L 105.26316 78.94737 Q 131.57895 78.94737 131.57895 52.63158 Q 157.89474 26.31579 157.89474 26.31579 L 157.89474 0.0 L 236.8421 0.0 Q 315.7895 -26.31579 368.42105 0.0 z" svg:height="1.8421053mm" draw:style-name="style-186" svg:viewBox="0.0 0.0 578.9474 184.21053" svg:width="5.7894735mm" svg:x="148.42105mm" svg:y="125.52631mm"/>
          <draw:path svg:d="M 52.63158 26.31579 L 52.63158 3.6379788E-12 L 78.94737 3.6379788E-12 Q 105.26316 3.6379788E-12 105.26316 26.31579 Q 131.57895 52.63158 131.57895 52.63158 L 131.57895 78.94737 L 184.21053 78.94737 L 236.8421 78.94737 L 236.8421 105.26316 L 236.8421 105.26316 L 210.52632 105.26316 L 210.52632 131.57895 L 315.7895 105.26316 Q 421.05264 78.94737 421.05264 78.94737 Q 447.36844 78.94737 447.36844 78.94737 L 447.36844 105.26316 L 447.36844 131.57895 L 447.36844 157.89474 L 473.6842 157.89474 L 473.6842 184.21053 L 473.6842 184.21053 L 500.0 184.21053 L 500.0 184.21053 L 500.0 184.21053 L 552.6316 236.8421 Q 605.2632 263.1579 605.2632 342.10526 Q 578.9474 421.05264 605.2632 421.05264 L 657.8947 421.05264 L 657.8947 447.36844 Q 657.8947 473.6842 578.9474 473.6842 L 500.0 447.36844 L 473.6842 447.36844 Q 447.36844 447.36844 236.8421 368.42105 L 52.63158 289.4737 L 52.63158 289.4737 L 26.31579 289.4737 L 26.31579 289.4737 L 26.31579 289.4737 L 26.31579 263.1579 L 26.31579 263.1579 L 0.0 263.1579 L 0.0 236.8421 L 0.0 236.8421 L 26.31579 236.8421 L 26.31579 210.52632 Q 26.31579 184.21053 52.63158 131.57895 L 78.94737 52.63158 L 78.94737 52.63158 L 52.63158 26.31579 L 52.63158 26.31579 L 52.63158 26.31579 L 52.63158 26.31579 z" svg:height="4.736842mm" draw:style-name="style-187" svg:viewBox="0.0 0.0 657.8947 473.6842" svg:width="6.5789475mm" svg:x="286.57895mm" svg:y="188.1579mm"/>
          <draw:path svg:d="M 473.6842 26.31579 L 500.0 26.31579 L 500.0 52.63158 Q 473.6842 78.94737 421.05264 157.89474 L 315.7895 236.8421 L 315.7895 263.1579 L 315.7895 289.4737 L 421.05264 342.10526 Q 526.3158 394.73685 552.6316 421.05264 L 578.9474 447.36844 L 578.9474 473.6842 L 578.9474 500.0 L 578.9474 526.3158 L 578.9474 526.3158 L 578.9474 526.3158 L 578.9474 526.3158 L 578.9474 552.6316 L 578.9474 552.6316 L 552.6316 552.6316 L 552.6316 578.9474 L 526.3158 578.9474 L 500.0 578.9474 L 473.6842 605.2632 L 421.05264 631.579 L 421.05264 631.579 Q 421.05264 631.579 368.42105 605.2632 Q 315.7895 578.9474 263.1579 631.579 L 210.52632 657.8947 L 157.89474 657.8947 Q 131.57895 657.8947 157.89474 578.9474 Q 157.89474 500.0 105.26316 473.6842 L 52.63158 421.05264 L 52.63158 421.05264 L 52.63158 421.05264 L 26.31579 421.05264 L 26.31579 421.05264 L 26.31579 394.73685 L 3.6379788E-12 394.73685 L 3.6379788E-12 368.42105 L 3.6379788E-12 342.10526 L 3.6379788E-12 342.10526 L 3.6379788E-12 342.10526 L 52.63158 315.7895 Q 105.26316 289.4737 131.57895 210.52632 Q 184.21053 105.26316 210.52632 131.57895 Q 263.1579 131.57895 263.1579 105.26316 Q 263.1579 78.94737 289.4737 105.26316 Q 315.7895 105.26316 368.42105 52.63158 Q 421.05264 3.6379788E-12 447.36844 3.6379788E-12 Q 473.6842 3.6379788E-12 473.6842 26.31579 z" svg:height="6.5789475mm" draw:style-name="style-188" svg:viewBox="0.0 0.0 578.9474 657.8947" svg:width="5.7894735mm" svg:x="291.05264mm" svg:y="185.78947mm"/>
          <draw:path svg:d="M 815.7895 26.31579 L 815.7895 52.63158 L 789.4737 52.63158 Q 789.4737 78.94737 789.4737 78.94737 L 789.4737 78.94737 L 789.4737 78.94737 Q 789.4737 105.26316 710.5263 184.21053 L 631.579 236.8421 L 631.579 263.1579 L 631.579 289.4737 L 605.2632 289.4737 L 605.2632 289.4737 L 605.2632 315.7895 L 631.579 315.7895 L 631.579 315.7895 L 631.579 342.10526 L 684.2105 342.10526 Q 710.5263 342.10526 736.8421 368.42105 L 736.8421 368.42105 L 736.8421 368.42105 L 736.8421 394.73685 L 736.8421 394.73685 L 736.8421 394.73685 L 763.1579 578.9474 Q 789.4737 763.1579 763.1579 815.7895 L 763.1579 842.1053 L 736.8421 842.1053 Q 736.8421 868.4211 657.8947 868.4211 L 578.9474 868.4211 L 578.9474 868.4211 Q 578.9474 868.4211 605.2632 815.7895 Q 631.579 789.4737 657.8947 763.1579 Q 710.5263 763.1579 684.2105 631.579 Q 631.579 500.0 578.9474 500.0 Q 526.3158 500.0 473.6842 447.36844 L 421.05264 394.73685 L 421.05264 394.73685 Q 394.73685 394.73685 263.1579 368.42105 L 131.57895 342.10526 L 52.63158 342.10526 L 1.8189894E-12 342.10526 L 1.8189894E-12 315.7895 L 1.8189894E-12 315.7895 L 26.31579 315.7895 L 26.31579 289.4737 L 26.31579 289.4737 L 52.63158 289.4737 L 52.63158 289.4737 L 52.63158 289.4737 L 78.94737 263.1579 L 105.26316 236.8421 L 105.26316 236.8421 L 105.26316 236.8421 L 131.57895 236.8421 L 131.57895 236.8421 L 131.57895 210.52632 L 157.89474 210.52632 L 157.89474 210.52632 L 157.89474 184.21053 L 184.21053 184.21053 L 210.52632 184.21053 L 210.52632 131.57895 Q 236.8421 105.26316 263.1579 105.26316 Q 289.4737 78.94737 315.7895 78.94737 L 342.10526 78.94737 L 342.10526 131.57895 L 368.42105 157.89474 L 368.42105 157.89474 L 368.42105 131.57895 L 473.6842 131.57895 Q 605.2632 105.26316 605.2632 78.94737 Q 605.2632 52.63158 657.8947 26.31579 Q 710.5263 -26.31579 763.1579 0.0 Q 789.4737 0.0 815.7895 26.31579 z" svg:height="8.684211mm" draw:style-name="style-189" svg:viewBox="0.0 0.0 815.7895 868.4211" svg:width="8.157895mm" svg:x="158.42105mm" svg:y="71.8421mm"/>
          <draw:path svg:d="M 947.3684 0.0 L 1026.3158 0.0 L 1157.8948 52.63158 Q 1263.158 78.94737 1263.158 131.57895 Q 1263.158 184.21053 1263.158 263.1579 Q 1263.158 315.7895 1289.4736 342.10526 L 1289.4736 368.42105 L 1473.6842 368.42105 Q 1684.2106 368.42105 1736.8422 368.42105 L 1763.158 368.42105 L 1763.158 394.73685 L 1789.4738 421.05264 L 1815.7894 473.6842 Q 1842.1052 500.0 1868.421 526.3158 L 1894.7368 552.6316 L 1894.7368 578.9474 Q 1894.7368 578.9474 1921.0526 631.579 L 1947.3684 657.8947 L 1947.3684 657.8947 Q 1947.3684 684.2105 1947.3684 684.2105 L 1973.6842 684.2105 L 1947.3684 710.5263 Q 1947.3684 736.8421 1921.0526 789.4737 Q 1894.7368 868.4211 1894.7368 973.6842 Q 1894.7368 1078.9474 1921.0526 1078.9474 Q 1947.3684 1078.9474 1947.3684 1131.579 L 1947.3684 1184.2106 L 1921.0526 1210.5264 L 1894.7368 1236.8422 L 1894.7368 1236.8422 L 1894.7368 1263.158 L 1894.7368 1263.158 L 1894.7368 1263.158 L 1868.421 1263.158 L 1868.421 1263.158 L 1815.7894 1263.158 Q 1763.158 1263.158 1631.579 1210.5264 L 1526.3158 1210.5264 L 1526.3158 1210.5264 Q 1526.3158 1210.5264 1500.0 1236.8422 Q 1500.0 1263.158 1421.0526 1315.7894 L 1342.1052 1368.421 L 1342.1052 1368.421 L 1342.1052 1394.7368 L 1342.1052 1394.7368 Q 1342.1052 1421.0526 1368.421 1421.0526 L 1368.421 1421.0526 L 1368.421 1421.0526 Q 1368.421 1421.0526 1368.421 1447.3684 L 1394.7368 1447.3684 L 1394.7368 1447.3684 Q 1394.7368 1473.6842 1368.421 1473.6842 L 1315.7894 1500.0 L 1210.5264 1500.0 L 1131.579 1500.0 L 1052.6316 1500.0 Q 973.6842 1473.6842 921.0526 1473.6842 Q 868.4211 1473.6842 842.1053 1421.0526 Q 815.7895 1368.421 684.2105 1368.421 Q 578.9474 1368.421 473.6842 1315.7894 Q 394.73685 1315.7894 368.42105 1315.7894 Q 368.42105 1342.1052 342.10526 1342.1052 Q 315.7895 1315.7894 289.4737 1289.4736 Q 263.1579 1236.8422 157.89474 1157.8948 L 52.63158 1052.6316 L 52.63158 1052.6316 Q 52.63158 1052.6316 26.31579 1026.3158 L 0.0 1026.3158 L 0.0 1000.0 L 0.0 947.3684 L 0.0 947.3684 Q 0.0 947.3684 52.63158 894.7369 Q 52.63158 815.7895 52.63158 684.2105 L 26.31579 578.9474 L 131.57895 447.36844 Q 210.52632 315.7895 263.1579 289.4737 Q 289.4737 263.1579 315.7895 263.1579 L 368.42105 263.1579 L 421.05264 289.4737 Q 447.36844 315.7895 552.6316 289.4737 Q 631.579 263.1579 684.2105 184.21053 Q 736.8421 105.26316 736.8421 52.63158 Q 736.8421 26.31579 815.7895 26.31579 Q 894.7369 0.0 947.3684 0.0 z M 1710.5264 447.36844 Q 1736.8422 421.05264 1736.8422 421.05264 Q 1736.8422 447.36844 1736.8422 473.6842 Q 1710.5264 473.6842 1710.5264 447.36844 z" svg:height="15.0mm" draw:style-name="style-190" svg:viewBox="0.0 0.0 1973.6842 1500.0" svg:width="19.736843mm" svg:x="225.26315mm" svg:y="52.63158mm"/>
          <draw:path svg:d="M 815.7895 0.0 L 1157.8948 0.0 L 1157.8948 0.0 Q 1157.8948 26.31579 1131.579 26.31579 Q 1105.2632 26.31579 1131.579 52.63158 Q 1157.8948 52.63158 1157.8948 78.94737 Q 1157.8948 105.26316 1105.2632 131.57895 L 1052.6316 184.21053 L 921.0526 184.21053 Q 815.7895 184.21053 552.6316 184.21053 Q 315.7895 184.21053 342.10526 157.89474 Q 394.73685 131.57895 184.21053 131.57895 L 0.0 131.57895 L 0.0 105.26316 L 26.31579 78.94737 L 26.31579 78.94737 L 26.31579 52.63158 L 236.8421 26.31579 Q 447.36844 26.31579 815.7895 0.0 z" svg:height="1.8421053mm" draw:style-name="style-191" svg:viewBox="0.0 0.0 1157.8948 184.21053" svg:width="11.578947mm" svg:x="228.68422mm" svg:y="9.210526mm"/>
          <draw:path svg:d="M 105.26316 0.0 L 184.21053 0.0 L 184.21053 0.0 Q 184.21053 26.31579 210.52632 26.31579 L 210.52632 26.31579 L 263.1579 78.94737 Q 315.7895 157.89474 315.7895 289.4737 Q 315.7895 447.36844 342.10526 447.36844 Q 368.42105 473.6842 368.42105 500.0 L 368.42105 526.3158 L 368.42105 526.3158 Q 342.10526 500.0 315.7895 526.3158 L 263.1579 526.3158 L 263.1579 473.6842 Q 263.1579 421.05264 236.8421 394.73685 Q 236.8421 368.42105 210.52632 394.73685 L 157.89474 394.73685 L 105.26316 394.73685 L 78.94737 394.73685 L 78.94737 394.73685 Q 52.63158 368.42105 26.31579 289.4737 L 0.0 210.52632 L 26.31579 210.52632 L 52.63158 210.52632 L 52.63158 105.26316 Q 52.63158 0.0 105.26316 0.0 z" svg:height="5.263158mm" draw:style-name="style-192" svg:viewBox="0.0 0.0 368.42105 526.3158" svg:width="3.6842105mm" svg:x="31.578947mm" svg:y="70.789474mm"/>
          <draw:path svg:d="M 578.9474 0.0 L 631.579 0.0 L 631.579 0.0 Q 631.579 0.0 631.579 26.31579 L 657.8947 26.31579 L 684.2105 52.63158 Q 710.5263 105.26316 736.8421 105.26316 L 736.8421 105.26316 L 736.8421 210.52632 Q 736.8421 315.7895 710.5263 342.10526 L 684.2105 368.42105 L 684.2105 368.42105 L 684.2105 368.42105 L 631.579 394.73685 L 578.9474 421.05264 L 578.9474 421.05264 L 578.9474 421.05264 L 552.6316 421.05264 L 552.6316 421.05264 L 526.3158 421.05264 Q 526.3158 421.05264 526.3158 447.36844 L 526.3158 447.36844 L 500.0 447.36844 L 500.0 473.6842 L 500.0 473.6842 L 473.6842 473.6842 L 473.6842 500.0 L 473.6842 526.3158 L 473.6842 578.9474 Q 473.6842 605.2632 473.6842 631.579 L 473.6842 657.8947 L 473.6842 684.2105 Q 473.6842 684.2105 447.36844 736.8421 Q 421.05264 789.4737 315.7895 815.7895 L 236.8421 842.1053 L 210.52632 842.1053 L 184.21053 842.1053 L 184.21053 868.4211 L 157.89474 868.4211 L 157.89474 868.4211 L 157.89474 894.7369 L 157.89474 894.7369 L 157.89474 894.7369 L 131.57895 894.7369 L 131.57895 894.7369 L 131.57895 921.0526 L 131.57895 921.0526 L 105.26316 921.0526 L 78.94737 894.7369 L 78.94737 894.7369 L 52.63158 894.7369 L 52.63158 894.7369 L 52.63158 894.7369 L 52.63158 868.4211 L 52.63158 868.4211 L 26.31579 842.1053 L 0.0 789.4737 L 0.0 789.4737 L 0.0 789.4737 L 0.0 763.1579 L 0.0 763.1579 L 0.0 736.8421 Q 0.0 684.2105 0.0 526.3158 Q 0.0 342.10526 26.31579 210.52632 Q 52.63158 105.26316 78.94737 105.26316 L 105.26316 105.26316 L 105.26316 131.57895 Q 78.94737 157.89474 105.26316 157.89474 L 157.89474 157.89474 L 157.89474 157.89474 L 157.89474 157.89474 L 184.21053 157.89474 L 184.21053 157.89474 L 184.21053 131.57895 L 210.52632 131.57895 L 210.52632 131.57895 L 210.52632 105.26316 L 289.4737 52.63158 Q 368.42105 0.0 473.6842 0.0 Q 552.6316 0.0 578.9474 0.0 z" svg:height="9.210526mm" draw:style-name="style-193" svg:viewBox="0.0 0.0 736.8421 921.0526" svg:width="7.368421mm" svg:x="204.21053mm" svg:y="108.42105mm"/>
          <draw:path svg:d="M 157.89474 26.31579 L 157.89474 0.0 L 157.89474 0.0 L 184.21053 0.0 L 184.21053 0.0 L 184.21053 26.31579 L 184.21053 26.31579 L 210.52632 26.31579 L 184.21053 78.94737 Q 157.89474 131.57895 157.89474 157.89474 Q 157.89474 184.21053 157.89474 447.36844 L 157.89474 684.2105 L 131.57895 684.2105 Q 105.26316 684.2105 105.26316 657.8947 L 105.26316 605.2632 L 105.26316 552.6316 L 105.26316 526.3158 L 78.94737 447.36844 Q 52.63158 342.10526 52.63158 342.10526 Q 52.63158 342.10526 26.31579 236.8421 L 0.0 157.89474 L 0.0 131.57895 L 0.0 105.26316 L 78.94737 78.94737 Q 157.89474 78.94737 157.89474 26.31579 z" svg:height="6.8421054mm" draw:style-name="style-194" svg:viewBox="0.0 0.0 210.52632 684.2105" svg:width="2.1052632mm" svg:x="221.05263mm" svg:y="84.47369mm"/>
          <draw:path svg:d="M 473.6842 105.26316 L 473.6842 184.21053 L 421.05264 289.4737 Q 342.10526 421.05264 315.7895 421.05264 L 315.7895 421.05264 L 315.7895 421.05264 Q 315.7895 421.05264 289.4737 421.05264 L 289.4737 447.36844 L 263.1579 447.36844 Q 236.8421 473.6842 210.52632 473.6842 L 157.89474 473.6842 L 157.89474 473.6842 Q 157.89474 447.36844 131.57895 447.36844 Q 131.57895 421.05264 105.26316 447.36844 L 105.26316 473.6842 L 105.26316 473.6842 L 78.94737 473.6842 L 78.94737 421.05264 L 78.94737 394.73685 L 52.63158 394.73685 Q 26.31579 394.73685 26.31579 368.42105 L 26.31579 342.10526 L 52.63158 342.10526 Q 78.94737 315.7895 52.63158 315.7895 L 26.31579 315.7895 L 0.0 315.7895 Q 0.0 315.7895 0.0 289.4737 L 0.0 289.4737 L 0.0 263.1579 Q 0.0 263.1579 26.31579 210.52632 L 26.31579 184.21053 L 26.31579 184.21053 L 52.63158 184.21053 L 52.63158 105.26316 L 52.63158 26.31579 L 210.52632 0.0 Q 342.10526 0.0 421.05264 0.0 Q 473.6842 0.0 473.6842 105.26316 z" svg:height="4.736842mm" draw:style-name="style-195" svg:viewBox="0.0 0.0 473.6842 473.6842" svg:width="4.736842mm" svg:x="34.736843mm" svg:y="82.10526mm"/>
          <draw:path svg:d="M 0.0 0.0 L 0.0 0.0 L 131.57895 52.63158 Q 236.8421 105.26316 236.8421 157.89474 Q 263.1579 210.52632 315.7895 210.52632 Q 368.42105 184.21053 394.73685 315.7895 Q 447.36844 447.36844 447.36844 473.6842 Q 500.0 526.3158 500.0 526.3158 L 500.0 552.6316 L 500.0 552.6316 Q 473.6842 578.9474 447.36844 552.6316 L 421.05264 552.6316 L 421.05264 526.3158 Q 394.73685 526.3158 394.73685 500.0 Q 368.42105 473.6842 342.10526 500.0 Q 342.10526 526.3158 315.7895 526.3158 Q 289.4737 526.3158 289.4737 500.0 Q 263.1579 473.6842 236.8421 368.42105 Q 210.52632 289.4737 131.57895 315.7895 Q 78.94737 342.10526 52.63158 289.4737 L 26.31579 236.8421 L 26.31579 210.52632 Q 26.31579 184.21053 52.63158 131.57895 L 52.63158 78.94737 L 52.63158 52.63158 Q 26.31579 52.63158 26.31579 52.63158 L 26.31579 52.63158 L 26.31579 52.63158 Q 26.31579 26.31579 0.0 26.31579 L 0.0 26.31579 L 0.0 0.0 z" svg:height="5.5263157mm" draw:style-name="style-196" svg:viewBox="0.0 0.0 500.0 552.6316" svg:width="5.0mm" svg:x="110.26316mm" svg:y="60.526318mm"/>
          <draw:path svg:d="M 157.89474 26.31579 L 157.89474 26.31579 L 157.89474 -9.094947E-13 L 157.89474 -9.094947E-13 L 184.21053 -9.094947E-13 L 184.21053 26.31579 L 184.21053 26.31579 L 210.52632 26.31579 L 210.52632 26.31579 L 210.52632 26.31579 L 263.1579 52.63158 L 289.4737 52.63158 L 315.7895 131.57895 Q 368.42105 184.21053 421.05264 184.21053 Q 473.6842 184.21053 605.2632 184.21053 L 736.8421 184.21053 L 736.8421 184.21053 L 736.8421 184.21053 L 842.1053 236.8421 Q 921.0526 236.8421 1078.9474 236.8421 Q 1236.8422 236.8421 1263.158 236.8421 L 1289.4736 236.8421 L 1315.7894 289.4737 Q 1315.7894 342.10526 1394.7368 368.42105 Q 1473.6842 394.73685 1473.6842 473.6842 Q 1473.6842 552.6316 1447.3684 552.6316 Q 1447.3684 552.6316 1473.6842 578.9474 L 1526.3158 578.9474 L 1526.3158 605.2632 L 1526.3158 631.579 L 1500.0 631.579 L 1473.6842 631.579 L 1473.6842 657.8947 L 1473.6842 710.5263 L 1421.0526 710.5263 Q 1394.7368 710.5263 1368.421 710.5263 Q 1368.421 736.8421 1342.1052 710.5263 Q 1315.7894 684.2105 1236.8422 710.5263 Q 1157.8948 710.5263 1131.579 763.1579 Q 1105.2632 789.4737 921.0526 763.1579 L 710.5263 763.1579 L 710.5263 763.1579 Q 684.2105 736.8421 684.2105 736.8421 L 684.2105 736.8421 L 684.2105 710.5263 Q 684.2105 684.2105 631.579 631.579 Q 631.579 578.9474 552.6316 526.3158 L 500.0 447.36844 L 473.6842 447.36844 Q 447.36844 447.36844 421.05264 473.6842 L 421.05264 500.0 L 421.05264 500.0 Q 421.05264 500.0 394.73685 526.3158 Q 368.42105 552.6316 342.10526 552.6316 L 289.4737 578.9474 L 263.1579 578.9474 Q 263.1579 605.2632 263.1579 605.2632 L 263.1579 605.2632 L 263.1579 605.2632 Q 236.8421 605.2632 236.8421 631.579 L 236.8421 631.579 L 210.52632 631.579 Q 210.52632 657.8947 210.52632 657.8947 L 210.52632 657.8947 L 210.52632 657.8947 L 184.21053 657.8947 L 157.89474 657.8947 L 131.57895 657.8947 L 131.57895 657.8947 L 105.26316 631.579 L 105.26316 605.2632 L 105.26316 578.9474 L 131.57895 552.6316 L 131.57895 526.3158 L 105.26316 526.3158 L 78.94737 552.6316 L 52.63158 552.6316 L 26.31579 552.6316 L 26.31579 526.3158 L 0.0 526.3158 L 0.0 500.0 L 0.0 473.6842 L 26.31579 447.36844 Q 52.63158 421.05264 52.63158 394.73685 L 78.94737 368.42105 L 78.94737 368.42105 Q 105.26316 368.42105 105.26316 342.10526 L 105.26316 342.10526 L 157.89474 342.10526 Q 184.21053 342.10526 210.52632 289.4737 Q 210.52632 263.1579 184.21053 263.1579 Q 157.89474 236.8421 131.57895 210.52632 L 105.26316 157.89474 L 105.26316 131.57895 L 105.26316 105.26316 L 78.94737 105.26316 L 78.94737 78.94737 L 78.94737 78.94737 L 52.63158 78.94737 L 52.63158 78.94737 L 52.63158 78.94737 L 105.26316 52.63158 L 131.57895 26.31579 L 131.57895 26.31579 L 157.89474 26.31579 L 157.89474 26.31579 z" svg:height="7.631579mm" draw:style-name="style-197" svg:viewBox="0.0 0.0 1526.3158 763.1579" svg:width="15.263158mm" svg:x="103.68421mm" svg:y="69.210526mm"/>
          <draw:path svg:d="M 2526.316 26.31579 L 2526.316 0.0 L 2552.6316 0.0 Q 2578.9473 0.0 3157.8948 26.31579 L 3736.842 26.31579 L 3736.842 52.63158 Q 3736.842 78.94737 3763.158 78.94737 Q 3815.7896 105.26316 3736.842 105.26316 L 3657.8948 157.89474 L 3657.8948 157.89474 L 3657.8948 157.89474 L 3631.5789 157.89474 L 3631.5789 157.89474 L 3631.5789 184.21053 L 3657.8948 184.21053 L 3657.8948 184.21053 L 3657.8948 210.52632 L 3657.8948 210.52632 L 3657.8948 210.52632 L 3684.2104 210.52632 L 3684.2104 210.52632 L 3684.2104 236.8421 L 3710.5264 236.8421 L 3710.5264 236.8421 L 3710.5264 263.1579 L 3710.5264 263.1579 L 3710.5264 263.1579 L 3736.842 289.4737 L 3736.842 315.7895 L 3736.842 315.7895 L 3736.842 315.7895 L 3736.842 342.10526 L 3763.158 342.10526 L 3763.158 421.05264 Q 3789.4736 500.0 3815.7896 500.0 Q 3842.1052 500.0 3973.6843 1105.2632 Q 4131.579 1736.8422 4105.263 1736.8422 Q 4078.9475 1763.158 4105.263 1815.7894 Q 4131.579 1868.421 4131.579 1894.7368 L 4131.579 1947.3684 L 4131.579 1947.3684 Q 4131.579 1947.3684 4131.579 1973.6842 L 4157.8945 1973.6842 L 4157.8945 2052.6316 L 4184.2104 2131.5789 L 4184.2104 2263.158 Q 4236.8423 2368.4211 4236.8423 2473.6843 L 4236.8423 2578.9473 L 4342.1055 2578.9473 L 4421.0527 2578.9473 L 4421.0527 2578.9473 L 4394.737 2605.2632 L 4394.737 2605.2632 L 4394.737 2631.5789 L 4447.3687 2631.5789 L 4473.684 2631.5789 L 4421.0527 2657.8948 L 4368.421 2684.2104 L 4368.421 2684.2104 L 4342.1055 2684.2104 L 4342.1055 2684.2104 L 4342.1055 2684.2104 L 4342.1055 2710.5264 L 4342.1055 2710.5264 L 4184.2104 2710.5264 Q 4052.6316 2736.842 3605.2632 2736.842 L 3157.8948 2763.158 L 3131.5789 2763.158 L 3131.5789 2763.158 L 3131.5789 2763.158 L 3131.5789 2736.842 L 3078.9475 2736.842 L 3052.6316 2736.842 L 3131.5789 2710.5264 L 3210.5264 2684.2104 L 3105.2632 2684.2104 Q 3000.0 2684.2104 2657.8948 2657.8948 Q 2342.1052 2657.8948 2342.1052 2631.5789 Q 2342.1052 2605.2632 1763.158 2605.2632 L 1157.8948 2605.2632 L 947.3684 2605.2632 Q 736.8421 2578.9473 447.36844 2578.9473 L 157.89474 2578.9473 L 157.89474 2578.9473 L 157.89474 2578.9473 L 78.94737 2552.6316 L 26.31579 2526.316 L 52.63158 2526.316 L 78.94737 2526.316 L 52.63158 2500.0 L 26.31579 2473.6843 L 52.63158 2473.6843 L 78.94737 2473.6843 L 78.94737 2447.3684 L 78.94737 2447.3684 L 52.63158 2447.3684 L 52.63158 2421.0527 L 26.31579 2421.0527 L 0.0 2421.0527 L 0.0 2421.0527 L 0.0 2421.0527 L 26.31579 2394.7368 L 52.63158 2368.4211 L 184.21053 2315.7896 Q 289.4737 2263.158 342.10526 2263.158 L 368.42105 2263.158 L 605.2632 2263.158 Q 815.7895 2263.158 815.7895 2184.2104 Q 815.7895 2105.2632 947.3684 2105.2632 Q 1078.9474 2105.2632 1078.9474 2157.8948 Q 1105.2632 2236.842 1447.3684 2236.842 L 1763.158 2236.842 L 1763.158 2210.5264 L 1763.158 2184.2104 L 1736.8422 2184.2104 Q 1736.8422 2157.8948 1710.5264 2131.5789 L 1710.5264 2105.2632 L 1736.8422 2105.2632 L 1763.158 2105.2632 L 1763.158 2131.5789 L 1763.158 2157.8948 L 1789.4738 2105.2632 L 1789.4738 2052.6316 L 1789.4738 2052.6316 L 1815.7894 2052.6316 L 1815.7894 2105.2632 Q 1868.421 2184.2104 1868.421 2184.2104 Q 1894.7368 2157.8948 1973.6842 2210.5264 Q 2026.3158 2210.5264 2184.2104 2210.5264 Q 2342.1052 2210.5264 2421.0527 2105.2632 Q 2500.0 2026.3158 2552.6316 1947.3684 Q 2552.6316 1868.421 2552.6316 1684.2106 Q 2552.6316 1473.6842 2447.3684 1289.4736 Q 2342.1052 1105.2632 2210.5264 1000.0 Q 2078.9473 894.7369 2052.6316 868.4211 L 2026.3158 842.1053 L 2026.3158 842.1053 L 2026.3158 842.1053 L 2000.0 842.1053 L 2000.0 842.1053 L 2000.0 815.7895 L 1973.6842 815.7895 L 1973.6842 815.7895 L 1973.6842 789.4737 L 1973.6842 789.4737 L 1973.6842 789.4737 L 1973.6842 763.1579 L 1973.6842 736.8421 L 1973.6842 736.8421 L 1973.6842 736.8421 L 2052.6316 736.8421 Q 2131.5789 736.8421 2157.8948 736.8421 L 2184.2104 736.8421 L 2184.2104 736.8421 L 2184.2104 736.8421 L 2157.8948 684.2105 Q 2131.5789 657.8947 2105.2632 526.3158 L 2078.9473 394.73685 L 2078.9473 315.7895 Q 2078.9473 263.1579 2105.2632 236.8421 Q 2131.5789 210.52632 2157.8948 157.89474 Q 2157.8948 131.57895 2315.7896 105.26316 Q 2473.6843 105.26316 2447.3684 78.94737 Q 2447.3684 52.63158 2500.0 52.63158 Q 2526.316 52.63158 2526.316 26.31579 z M 2763.158 1921.0526 L 2657.8948 1657.8948 L 2657.8948 1605.2632 L 2657.8948 1552.6316 L 2710.5264 1578.9474 Q 2789.4736 1631.579 2842.1052 1631.579 L 2894.7368 1631.579 L 2894.7368 1605.2632 L 2921.0527 1605.2632 L 2921.0527 1578.9474 L 2921.0527 1526.3158 L 2894.7368 1500.0 L 2868.4211 1473.6842 L 2868.4211 1447.3684 L 2868.4211 1421.0526 L 2842.1052 1421.0526 L 2842.1052 1421.0526 L 2842.1052 1394.7368 Q 2815.7896 1394.7368 2763.158 1315.7894 Q 2684.2104 1210.5264 2578.9473 1052.6316 Q 2447.3684 894.7369 2447.3684 657.8947 Q 2447.3684 421.05264 2552.6316 368.42105 Q 2631.5789 315.7895 2868.4211 289.4737 Q 3078.9475 263.1579 3131.5789 421.05264 Q 3184.2104 578.9474 3184.2104 684.2105 Q 3184.2104 789.4737 3131.5789 736.8421 Q 3078.9475 710.5263 3052.6316 789.4737 Q 3026.316 842.1053 3131.5789 894.7369 Q 3236.842 973.6842 3368.4211 1131.579 Q 3500.0 1263.158 3526.316 1578.9474 Q 3552.6316 1868.421 3500.0 1947.3684 Q 3500.0 2000.0 3368.4211 2078.9473 Q 3263.158 2157.8948 3052.6316 2157.8948 Q 2842.1052 2157.8948 2763.158 1921.0526 z" svg:height="27.631578mm" draw:style-name="style-198" svg:viewBox="0.0 0.0 4473.684 2763.158" svg:width="44.736843mm" svg:x="172.36842mm" svg:y="10.526316mm"/>
          <draw:path svg:d="M 289.4737 0.0 L 289.4737 0.0 L 368.42105 0.0 L 447.36844 0.0 L 447.36844 0.0 L 473.6842 0.0 L 473.6842 105.26316 Q 473.6842 210.52632 500.0 763.1579 L 500.0 1315.7894 L 789.4737 1315.7894 Q 1052.6316 1315.7894 1078.9474 1289.4736 L 1105.2632 1289.4736 L 1105.2632 1157.8948 L 1105.2632 1052.6316 L 1105.2632 1052.6316 L 1105.2632 1052.6316 L 1131.579 1052.6316 L 1131.579 1052.6316 L 1131.579 1026.3158 L 1157.8948 1026.3158 L 1157.8948 1000.0 Q 1157.8948 973.6842 1184.2106 947.3684 Q 1184.2106 894.7369 1210.5264 894.7369 Q 1236.8422 894.7369 1236.8422 868.4211 L 1263.158 842.1053 L 1263.158 868.4211 Q 1289.4736 894.7369 1315.7894 921.0526 L 1342.1052 947.3684 L 1342.1052 947.3684 L 1368.421 947.3684 L 1368.421 947.3684 L 1368.421 947.3684 L 1368.421 973.6842 L 1368.421 973.6842 L 1394.7368 973.6842 Q 1394.7368 1000.0 1421.0526 1000.0 L 1421.0526 1000.0 L 1421.0526 1000.0 Q 1421.0526 1000.0 1421.0526 1026.3158 L 1447.3684 1026.3158 L 1500.0 1105.2632 Q 1552.6316 1157.8948 1578.9474 1184.2106 L 1578.9474 1184.2106 L 1578.9474 1184.2106 Q 1578.9474 1210.5264 1578.9474 1210.5264 L 1605.2632 1210.5264 L 1605.2632 1210.5264 Q 1605.2632 1210.5264 1631.579 1236.8422 L 1631.579 1236.8422 L 1631.579 1236.8422 Q 1631.579 1263.158 1631.579 1263.158 L 1657.8948 1263.158 L 1657.8948 1263.158 Q 1657.8948 1263.158 1684.2106 1289.4736 L 1684.2106 1289.4736 L 1684.2106 1315.7894 Q 1684.2106 1315.7894 1710.5264 1315.7894 L 1710.5264 1315.7894 L 1710.5264 1342.1052 L 1736.8422 1342.1052 L 1736.8422 1342.1052 L 1736.8422 1368.421 L 1710.5264 1368.421 Q 1684.2106 1368.421 1684.2106 1394.7368 Q 1684.2106 1394.7368 1684.2106 1421.0526 Q 1710.5264 1421.0526 1631.579 1473.6842 L 1526.3158 1473.6842 L 1526.3158 1500.0 L 1526.3158 1500.0 L 1552.6316 1526.3158 L 1578.9474 1578.9474 L 1578.9474 1578.9474 L 1578.9474 1578.9474 L 1605.2632 1605.2632 L 1631.579 1631.579 L 1631.579 1631.579 L 1631.579 1631.579 L 1421.0526 1631.579 Q 1184.2106 1631.579 1105.2632 1657.8948 L 1052.6316 1657.8948 L 789.4737 1657.8948 Q 526.3158 1631.579 447.36844 1631.579 L 368.42105 1631.579 L 368.42105 1631.579 L 368.42105 1631.579 L 263.1579 1605.2632 Q 157.89474 1578.9474 105.26316 1578.9474 L 52.63158 1578.9474 L 52.63158 1552.6316 L 52.63158 1552.6316 L 26.31579 1552.6316 L 26.31579 1526.3158 L 52.63158 1526.3158 L 105.26316 1526.3158 L 105.26316 1500.0 L 105.26316 1473.6842 L 78.94737 1473.6842 L 52.63158 1473.6842 L 26.31579 1447.3684 L 0.0 1421.0526 L 78.94737 1394.7368 Q 157.89474 1368.421 157.89474 1368.421 Q 157.89474 1368.421 157.89474 1342.1052 L 157.89474 1342.1052 L 184.21053 1342.1052 L 210.52632 1342.1052 L 210.52632 1315.7894 L 210.52632 1289.4736 L 236.8421 842.1053 Q 263.1579 394.73685 263.1579 210.52632 L 263.1579 0.0 L 289.4737 0.0 z" svg:height="16.578947mm" draw:style-name="style-199" svg:viewBox="0.0 0.0 1736.8422 1657.8948" svg:width="17.368422mm" svg:x="23.68421mm" svg:y="18.947369mm"/>
          <draw:path svg:d="M 684.2105 26.31579 L 710.5263 26.31579 L 736.8421 0.0 L 736.8421 0.0 L 736.8421 0.0 Q 736.8421 0.0 736.8421 26.31579 Q 736.8421 78.94737 710.5263 78.94737 Q 684.2105 78.94737 710.5263 131.57895 Q 736.8421 184.21053 763.1579 210.52632 Q 789.4737 236.8421 789.4737 289.4737 Q 789.4737 342.10526 736.8421 342.10526 Q 657.8947 368.42105 657.8947 394.73685 Q 657.8947 421.05264 578.9474 473.6842 Q 500.0 552.6316 421.05264 605.2632 Q 342.10526 710.5263 210.52632 710.5263 L 52.63158 710.5263 L 26.31579 710.5263 L 0.0 710.5263 L 0.0 684.2105 L 0.0 684.2105 L 0.0 684.2105 L 0.0 657.8947 L 26.31579 657.8947 L 52.63158 657.8947 L 26.31579 631.579 L 0.0 631.579 L 0.0 605.2632 L 0.0 578.9474 L 26.31579 578.9474 L 26.31579 552.6316 L 26.31579 552.6316 L 52.63158 552.6316 L 52.63158 552.6316 L 52.63158 552.6316 L 105.26316 526.3158 Q 131.57895 500.0 157.89474 447.36844 Q 157.89474 368.42105 263.1579 315.7895 Q 368.42105 263.1579 368.42105 236.8421 Q 368.42105 210.52632 473.6842 157.89474 Q 552.6316 105.26316 552.6316 78.94737 Q 552.6316 26.31579 578.9474 26.31579 Q 605.2632 26.31579 631.579 26.31579 L 657.8947 26.31579 L 684.2105 26.31579 z" svg:height="7.105263mm" draw:style-name="style-200" svg:viewBox="0.0 0.0 789.4737 710.5263" svg:width="7.894737mm" svg:x="202.10527mm" svg:y="51.31579mm"/>
          <draw:path svg:d="M 289.4737 0.0 L 315.7895 0.0 L 421.05264 52.63158 Q 526.3158 105.26316 552.6316 105.26316 L 605.2632 105.26316 L 552.6316 157.89474 Q 500.0 184.21053 500.0 210.52632 L 500.0 236.8421 L 473.6842 263.1579 L 473.6842 263.1579 L 368.42105 315.7895 Q 263.1579 368.42105 263.1579 421.05264 Q 236.8421 447.36844 236.8421 473.6842 L 236.8421 500.0 L 210.52632 500.0 L 210.52632 500.0 L 210.52632 421.05264 Q 184.21053 315.7895 105.26316 263.1579 L 26.31579 210.52632 L 26.31579 184.21053 L 26.31579 184.21053 L -4.5474735E-13 184.21053 L -4.5474735E-13 157.89474 L -4.5474735E-13 157.89474 L -4.5474735E-13 157.89474 L 26.31579 157.89474 Q 78.94737 157.89474 78.94737 105.26316 L 78.94737 78.94737 L 52.63158 78.94737 L 26.31579 78.94737 L 26.31579 52.63158 L 26.31579 26.31579 L 131.57895 0.0 Q 263.1579 0.0 289.4737 0.0 z" svg:height="5.0mm" draw:style-name="style-201" svg:viewBox="0.0 0.0 605.2632 500.0" svg:width="6.052632mm" svg:x="39.736843mm" svg:y="70.52631mm"/>
          <draw:path svg:d="M 342.10526 131.57895 L 342.10526 131.57895 L 342.10526 131.57895 L 342.10526 157.89474 L 342.10526 210.52632 Q 342.10526 263.1579 263.1579 315.7895 Q 210.52632 394.73685 184.21053 421.05264 L 184.21053 473.6842 L 157.89474 473.6842 L 157.89474 447.36844 L 157.89474 447.36844 Q 131.57895 447.36844 131.57895 421.05264 Q 131.57895 394.73685 78.94737 394.73685 L 26.31579 394.73685 L 26.31579 342.10526 Q 26.31579 315.7895 0.0 315.7895 L 0.0 315.7895 L 0.0 210.52632 Q 26.31579 105.26316 26.31579 78.94737 L 26.31579 52.63158 L 26.31579 52.63158 L 26.31579 52.63158 L 52.63158 26.31579 Q 78.94737 -26.31579 131.57895 0.0 Q 184.21053 0.0 184.21053 26.31579 Q 210.52632 78.94737 263.1579 78.94737 Q 315.7895 131.57895 342.10526 131.57895 z M 263.1579 157.89474 Q 263.1579 131.57895 263.1579 131.57895 Q 289.4737 131.57895 289.4737 131.57895 L 289.4737 157.89474 L 263.1579 157.89474 z" svg:height="4.736842mm" draw:style-name="style-202" svg:viewBox="0.0 0.0 342.10526 473.6842" svg:width="3.4210527mm" svg:x="222.36842mm" svg:y="90.789474mm"/>
          <draw:path svg:d="M 842.1053 0.0 L 842.1053 0.0 L 842.1053 0.0 Q 842.1053 26.31579 842.1053 157.89474 L 842.1053 263.1579 L 868.4211 263.1579 L 868.4211 263.1579 L 868.4211 289.4737 L 894.7369 289.4737 L 894.7369 289.4737 L 894.7369 315.7895 L 894.7369 315.7895 L 921.0526 315.7895 L 894.7369 342.10526 Q 894.7369 368.42105 868.4211 394.73685 Q 842.1053 394.73685 842.1053 500.0 Q 842.1053 605.2632 815.7895 684.2105 L 815.7895 763.1579 L 868.4211 763.1579 Q 921.0526 763.1579 921.0526 789.4737 L 921.0526 815.7895 L 894.7369 815.7895 Q 842.1053 815.7895 842.1053 894.7369 L 842.1053 973.6842 L 842.1053 973.6842 Q 815.7895 947.3684 789.4737 947.3684 Q 789.4737 947.3684 736.8421 921.0526 Q 657.8947 894.7369 500.0 736.8421 L 342.10526 578.9474 L 342.10526 578.9474 L 315.7895 578.9474 L 315.7895 578.9474 L 315.7895 578.9474 L 289.4737 552.6316 L 263.1579 526.3158 L 263.1579 526.3158 L 263.1579 526.3158 L 263.1579 526.3158 L 263.1579 526.3158 L 315.7895 526.3158 Q 342.10526 526.3158 368.42105 552.6316 L 421.05264 552.6316 L 421.05264 526.3158 L 421.05264 473.6842 L 394.73685 473.6842 L 394.73685 473.6842 L 394.73685 447.36844 L 368.42105 447.36844 L 368.42105 421.05264 L 368.42105 394.73685 L 342.10526 394.73685 Q 342.10526 368.42105 315.7895 342.10526 Q 315.7895 315.7895 263.1579 315.7895 Q 184.21053 289.4737 157.89474 263.1579 L 157.89474 236.8421 L 157.89474 210.52632 Q 157.89474 210.52632 131.57895 210.52632 L 131.57895 210.52632 L 131.57895 210.52632 Q 105.26316 184.21053 105.26316 184.21053 L 105.26316 184.21053 L 105.26316 157.89474 L 105.26316 157.89474 L 78.94737 157.89474 L 78.94737 157.89474 L 78.94737 157.89474 Q 52.63158 131.57895 52.63158 131.57895 L 52.63158 131.57895 L 52.63158 105.26316 Q 52.63158 105.26316 26.31579 105.26316 L 26.31579 105.26316 L 26.31579 105.26316 Q -3.6379788E-12 78.94737 -3.6379788E-12 78.94737 L -3.6379788E-12 78.94737 L -3.6379788E-12 26.31579 Q 26.31579 -52.63158 105.26316 52.63158 Q 157.89474 105.26316 421.05264 131.57895 Q 684.2105 157.89474 710.5263 131.57895 Q 736.8421 131.57895 736.8421 78.94737 Q 763.1579 26.31579 789.4737 26.31579 Q 815.7895 0.0 842.1053 0.0 z" svg:height="9.736842mm" draw:style-name="style-203" svg:viewBox="0.0 0.0 921.0526 973.6842" svg:width="9.210526mm" svg:x="277.3684mm" svg:y="82.10526mm"/>
          <draw:path svg:d="M 315.7895 0.0 L 342.10526 0.0 L 368.42105 131.57895 Q 421.05264 263.1579 394.73685 289.4737 Q 394.73685 315.7895 368.42105 315.7895 Q 342.10526 315.7895 342.10526 342.10526 L 342.10526 368.42105 L 315.7895 368.42105 Q 315.7895 394.73685 315.7895 394.73685 L 315.7895 394.73685 L 289.4737 394.73685 Q 263.1579 394.73685 157.89474 394.73685 L 78.94737 394.73685 L 52.63158 394.73685 Q 26.31579 394.73685 0.0 342.10526 L 0.0 315.7895 L 26.31579 342.10526 Q 52.63158 342.10526 78.94737 289.4737 L 105.26316 236.8421 L 105.26316 184.21053 Q 131.57895 131.57895 157.89474 131.57895 Q 184.21053 131.57895 184.21053 105.26316 Q 184.21053 78.94737 236.8421 78.94737 Q 289.4737 78.94737 315.7895 52.63158 Q 315.7895 26.31579 315.7895 0.0 z" svg:height="3.9473684mm" draw:style-name="style-204" svg:viewBox="0.0 0.0 394.73685 394.73685" svg:width="3.9473684mm" svg:x="206.8421mm" svg:y="101.31579mm"/>
          <draw:path svg:d="M 947.3684 184.21053 L 947.3684 184.21053 L 947.3684 236.8421 Q 973.6842 289.4737 1026.3158 289.4737 Q 1078.9474 289.4737 1105.2632 315.7895 Q 1131.579 315.7895 1157.8948 394.73685 Q 1157.8948 473.6842 1184.2106 631.579 L 1184.2106 789.4737 L 1184.2106 815.7895 L 1157.8948 842.1053 L 1157.8948 894.7369 L 1157.8948 947.3684 L 1131.579 789.4737 L 1105.2632 631.579 L 1105.2632 631.579 L 1105.2632 605.2632 L 1105.2632 605.2632 L 1105.2632 605.2632 L 1078.9474 710.5263 L 1052.6316 815.7895 L 1052.6316 921.0526 Q 1026.3158 1026.3158 1000.0 1026.3158 Q 947.3684 1026.3158 894.7369 1210.5264 Q 815.7895 1394.7368 763.1579 1342.1052 Q 684.2105 1289.4736 684.2105 1289.4736 Q 684.2105 1289.4736 684.2105 1315.7894 L 657.8947 1315.7894 L 657.8947 1289.4736 L 631.579 1289.4736 L 631.579 1236.8422 L 631.579 1210.5264 L 657.8947 1131.579 L 657.8947 1078.9474 L 631.579 1078.9474 L 605.2632 1078.9474 L 605.2632 1105.2632 L 578.9474 1105.2632 L 578.9474 1105.2632 L 578.9474 1131.579 L 578.9474 1131.579 L 578.9474 1131.579 L 552.6316 1131.579 L 552.6316 1131.579 L 552.6316 1157.8948 L 526.3158 1157.8948 L 526.3158 1184.2106 L 526.3158 1210.5264 L 500.0 1236.8422 Q 500.0 1289.4736 473.6842 1289.4736 Q 421.05264 1289.4736 342.10526 1394.7368 Q 263.1579 1500.0 263.1579 1500.0 L 263.1579 1500.0 L 263.1579 1526.3158 L 263.1579 1526.3158 L 236.8421 1526.3158 L 236.8421 1552.6316 L 236.8421 1552.6316 L 210.52632 1552.6316 L 210.52632 1552.6316 L 210.52632 1552.6316 L 210.52632 1552.6316 L 184.21053 1552.6316 L 157.89474 1552.6316 L 131.57895 1552.6316 L 131.57895 1526.3158 L 131.57895 1526.3158 L 131.57895 1500.0 L 131.57895 1473.6842 L 105.26316 1473.6842 L 52.63158 1500.0 L 52.63158 1500.0 L 52.63158 1500.0 L 26.31579 1500.0 L 26.31579 1526.3158 L 1.8189894E-12 1526.3158 L 1.8189894E-12 1526.3158 L 1.8189894E-12 1500.0 L 1.8189894E-12 1500.0 L 1.8189894E-12 1500.0 L 1.8189894E-12 1473.6842 L 26.31579 1473.6842 L 26.31579 1447.3684 L 26.31579 1447.3684 L 52.63158 1447.3684 L 52.63158 1421.0526 L 52.63158 1394.7368 L 78.94737 1394.7368 Q 78.94737 1394.7368 131.57895 1368.421 Q 157.89474 1342.1052 184.21053 1289.4736 Q 210.52632 1236.8422 394.73685 921.0526 L 578.9474 605.2632 L 578.9474 605.2632 L 578.9474 605.2632 L 500.0 578.9474 Q 421.05264 552.6316 394.73685 552.6316 L 368.42105 526.3158 L 368.42105 526.3158 Q 368.42105 500.0 368.42105 500.0 Q 368.42105 447.36844 368.42105 394.73685 Q 368.42105 342.10526 421.05264 315.7895 L 473.6842 289.4737 L 473.6842 263.1579 L 473.6842 263.1579 L 473.6842 236.8421 L 473.6842 184.21053 L 473.6842 184.21053 L 473.6842 184.21053 L 447.36844 184.21053 Q 421.05264 184.21053 421.05264 210.52632 Q 394.73685 236.8421 368.42105 236.8421 L 342.10526 236.8421 L 342.10526 184.21053 Q 368.42105 131.57895 368.42105 131.57895 L 368.42105 105.26316 L 368.42105 105.26316 Q 368.42105 105.26316 394.73685 78.94737 L 394.73685 78.94737 L 421.05264 78.94737 Q 473.6842 52.63158 473.6842 26.31579 Q 473.6842 1.8189894E-12 526.3158 1.8189894E-12 Q 552.6316 1.8189894E-12 578.9474 52.63158 Q 578.9474 78.94737 710.5263 131.57895 Q 842.1053 184.21053 894.7369 184.21053 Q 921.0526 184.21053 947.3684 184.21053 z M 157.89474 1421.0526 Q 157.89474 1421.0526 184.21053 1421.0526 L 184.21053 1447.3684 L 157.89474 1447.3684 Q 157.89474 1447.3684 157.89474 1421.0526 z" svg:height="15.526316mm" draw:style-name="style-205" svg:viewBox="0.0 0.0 1184.2106 1552.6316" svg:width="11.842105mm" svg:x="131.05263mm" svg:y="126.57895mm"/>
          <draw:path svg:d="M 184.21053 -9.094947E-13 L 184.21053 -9.094947E-13 L 289.4737 52.63158 Q 368.42105 78.94737 394.73685 105.26316 L 394.73685 105.26316 L 368.42105 184.21053 Q 342.10526 289.4737 342.10526 315.7895 L 342.10526 342.10526 L 315.7895 342.10526 L 315.7895 342.10526 L 315.7895 368.42105 L 289.4737 368.42105 L 289.4737 368.42105 L 289.4737 394.73685 L 236.8421 394.73685 Q 210.52632 394.73685 210.52632 421.05264 L 210.52632 421.05264 L 184.21053 421.05264 Q 184.21053 447.36844 157.89474 447.36844 L 131.57895 447.36844 L 131.57895 447.36844 Q 131.57895 421.05264 78.94737 394.73685 Q 26.31579 394.73685 26.31579 342.10526 L 0.0 315.7895 L 0.0 289.4737 L 0.0 263.1579 L 0.0 263.1579 L 26.31579 263.1579 L 26.31579 263.1579 L 26.31579 236.8421 L 26.31579 236.8421 L 26.31579 236.8421 L 52.63158 236.8421 L 52.63158 236.8421 L 52.63158 210.52632 L 78.94737 210.52632 L 105.26316 105.26316 Q 157.89474 26.31579 184.21053 -9.094947E-13 z" svg:height="4.4736843mm" draw:style-name="style-206" svg:viewBox="0.0 0.0 394.73685 447.36844" svg:width="3.9473684mm" svg:x="168.1579mm" svg:y="81.8421mm"/>
          <draw:path svg:d="M 184.21053 26.31579 L 210.52632 26.31579 L 263.1579 26.31579 Q 315.7895 26.31579 315.7895 210.52632 Q 289.4737 368.42105 289.4737 394.73685 Q 315.7895 394.73685 315.7895 421.05264 L 315.7895 421.05264 L 315.7895 421.05264 L 315.7895 447.36844 L 289.4737 447.36844 Q 263.1579 421.05264 263.1579 368.42105 Q 236.8421 315.7895 210.52632 315.7895 Q 157.89474 315.7895 78.94737 236.8421 L 0.0 184.21053 L 0.0 157.89474 L 0.0 157.89474 L 26.31579 157.89474 Q 52.63158 157.89474 52.63158 78.94737 Q 52.63158 -9.094947E-13 105.26316 -9.094947E-13 Q 157.89474 -9.094947E-13 184.21053 26.31579 z" svg:height="4.4736843mm" draw:style-name="style-207" svg:viewBox="0.0 0.0 315.7895 447.36844" svg:width="3.1578948mm" svg:x="102.63158mm" svg:y="77.36842mm"/>
          <draw:path svg:d="M 500.0 0.0 L 500.0 52.63158 L 500.0 52.63158 L 500.0 52.63158 L 526.3158 52.63158 L 552.6316 52.63158 L 552.6316 52.63158 L 552.6316 52.63158 L 578.9474 52.63158 L 578.9474 26.31579 L 605.2632 26.31579 L 605.2632 26.31579 L 552.6316 131.57895 Q 526.3158 210.52632 421.05264 315.7895 Q 289.4737 421.05264 315.7895 500.0 Q 342.10526 578.9474 315.7895 605.2632 Q 289.4737 631.579 289.4737 631.579 L 289.4737 657.8947 L 263.1579 657.8947 L 236.8421 684.2105 L 236.8421 684.2105 L 236.8421 684.2105 L 210.52632 684.2105 L 210.52632 684.2105 L 184.21053 710.5263 L 157.89474 736.8421 L 131.57895 736.8421 L 78.94737 736.8421 L 78.94737 710.5263 L 78.94737 710.5263 L 52.63158 684.2105 L 26.31579 657.8947 L 26.31579 631.579 L 26.31579 578.9474 L 0.0 473.6842 L 0.0 394.73685 L 0.0 368.42105 Q 26.31579 342.10526 26.31579 315.7895 Q 26.31579 263.1579 78.94737 157.89474 L 131.57895 52.63158 L 157.89474 52.63158 L 157.89474 52.63158 L 157.89474 26.31579 L 184.21053 26.31579 L 184.21053 26.31579 L 184.21053 0.0 L 184.21053 0.0 L 184.21053 0.0 L 236.8421 78.94737 Q 263.1579 157.89474 289.4737 131.57895 Q 315.7895 131.57895 342.10526 105.26316 Q 342.10526 105.26316 368.42105 105.26316 Q 394.73685 105.26316 394.73685 78.94737 Q 368.42105 52.63158 421.05264 26.31579 Q 500.0 26.31579 500.0 0.0 Q 500.0 -26.31579 500.0 0.0 z" svg:height="7.368421mm" draw:style-name="style-208" svg:viewBox="0.0 0.0 605.2632 736.8421" svg:width="6.052632mm" svg:x="211.8421mm" svg:y="174.73685mm"/>
          <draw:path svg:d="M 1184.2106 26.31579 L 1184.2106 -1.8189894E-12 L 1394.7368 105.26316 Q 1578.9474 184.21053 1631.579 236.8421 Q 1684.2106 289.4737 1710.5264 315.7895 L 1736.8422 342.10526 L 1736.8422 342.10526 L 1736.8422 368.42105 L 1736.8422 368.42105 L 1736.8422 368.42105 L 1763.158 368.42105 L 1763.158 368.42105 L 1789.4738 394.73685 L 1815.7894 421.05264 L 1842.1052 421.05264 L 1868.421 421.05264 L 1894.7368 447.36844 L 1947.3684 447.36844 L 2052.6316 526.3158 Q 2157.8948 631.579 2263.158 763.1579 Q 2368.4211 921.0526 2421.0527 1000.0 Q 2473.6843 1105.2632 2500.0 1105.2632 L 2500.0 1105.2632 L 2500.0 1131.579 L 2526.316 1131.579 L 2526.316 1131.579 L 2526.316 1157.8948 L 2526.316 1157.8948 L 2526.316 1157.8948 L 2552.6316 1210.5264 L 2578.9473 1236.8422 L 2578.9473 1236.8422 L 2578.9473 1263.158 L 2578.9473 1263.158 L 2578.9473 1263.158 L 2605.2632 1289.4736 L 2631.5789 1315.7894 L 2631.5789 1315.7894 L 2631.5789 1315.7894 L 2789.4736 1473.6842 Q 2973.6843 1631.579 3000.0 1631.579 L 3000.0 1631.579 L 3000.0 1631.579 L 3000.0 1631.579 L 3000.0 1657.8948 L 3000.0 1657.8948 L 3026.316 1657.8948 L 3026.316 1684.2106 L 3052.6316 1684.2106 L 3105.2632 1684.2106 L 3105.2632 1710.5264 L 3105.2632 1710.5264 L 3131.5789 1710.5264 L 3131.5789 1736.8422 L 3184.2104 1763.158 Q 3210.5264 1789.4738 3263.158 1842.1052 Q 3315.7896 1894.7368 3526.316 1868.421 Q 3763.158 1842.1052 3815.7896 1842.1052 L 3868.4211 1842.1052 L 3894.7368 1815.7894 L 3921.0527 1815.7894 L 3921.0527 1815.7894 L 3921.0527 1842.1052 L 3921.0527 1842.1052 L 3947.3684 1842.1052 L 3921.0527 2000.0 Q 3894.7368 2184.2104 3894.7368 2210.5264 L 3894.7368 2263.158 L 3868.4211 2315.7896 Q 3842.1052 2394.7368 3842.1052 2526.316 L 3842.1052 2657.8948 L 3842.1052 2657.8948 L 3842.1052 2657.8948 L 3763.158 2947.3684 Q 3684.2104 3236.842 3684.2104 3263.158 L 3684.2104 3289.4736 L 3605.2632 3552.6316 Q 3526.316 3815.7896 3526.316 3921.0527 L 3526.316 4026.316 L 3526.316 4026.316 Q 3526.316 4026.316 3526.316 4210.5264 L 3526.316 4394.737 L 3526.316 4421.0527 L 3526.316 4447.3687 L 3526.316 4473.684 Q 3526.316 4526.316 3552.6316 4552.632 Q 3552.6316 4578.9473 3421.0527 4605.263 L 3315.7896 4631.579 L 3315.7896 4657.8945 L 3315.7896 4657.8945 L 3289.4736 4657.8945 L 3289.4736 4657.8945 L 3263.158 4657.8945 Q 3263.158 4684.2104 3263.158 4684.2104 L 3263.158 4684.2104 L 3210.5264 4684.2104 Q 3184.2104 4684.2104 3131.5789 4763.1577 Q 3105.2632 4815.7896 2947.3684 4842.1055 L 2815.7896 4868.421 L 2815.7896 4842.1055 Q 2789.4736 4815.7896 2789.4736 4789.4736 Q 2789.4736 4789.4736 2710.5264 4710.5264 Q 2631.5789 4631.579 2605.2632 4552.632 Q 2578.9473 4473.684 2526.316 4447.3687 Q 2500.0 4421.0527 2473.6843 4342.1055 Q 2473.6843 4263.1577 2473.6843 4157.8945 L 2473.6843 4078.9475 L 2473.6843 4052.6316 L 2473.6843 4026.316 L 2473.6843 4026.316 L 2473.6843 4000.0 L 2421.0527 4000.0 Q 2368.4211 4000.0 2368.4211 4026.316 Q 2368.4211 4026.316 2315.7896 4078.9475 L 2263.158 4131.579 L 2263.158 4105.263 Q 2263.158 4078.9475 2236.842 4026.316 Q 2210.5264 4000.0 2105.2632 3894.7368 Q 1973.6842 3842.1052 1842.1052 3842.1052 Q 1684.2106 3894.7368 1657.8948 3921.0527 Q 1631.579 3947.3684 1578.9474 3894.7368 Q 1578.9474 3815.7896 1526.3158 3894.7368 Q 1526.3158 3947.3684 1394.7368 4000.0 Q 1263.158 4026.316 1263.158 4026.316 L 1236.8422 4052.6316 L 1236.8422 4026.316 L 1210.5264 4026.316 L 1210.5264 4026.316 Q 1210.5264 4000.0 1157.8948 3973.6843 Q 1131.579 3947.3684 1052.6316 3763.158 Q 947.3684 3605.2632 868.4211 3473.6843 Q 789.4737 3368.4211 578.9474 3263.158 L 368.42105 3157.8948 L 342.10526 3131.5789 L 315.7895 3105.2632 L 315.7895 3105.2632 L 315.7895 3105.2632 L 289.4737 3105.2632 L 289.4737 3105.2632 L 263.1579 3078.9475 L 236.8421 3078.9475 L 236.8421 3026.316 L 236.8421 2973.6843 L 236.8421 2973.6843 L 263.1579 2973.6843 L 263.1579 2973.6843 L 263.1579 3000.0 L 289.4737 3000.0 L 315.7895 3000.0 L 342.10526 3026.316 L 368.42105 3052.6316 L 368.42105 3052.6316 L 368.42105 3052.6316 L 394.73685 3052.6316 L 394.73685 3052.6316 L 421.05264 3052.6316 L 447.36844 3052.6316 L 447.36844 3052.6316 L 421.05264 3052.6316 L 421.05264 3026.316 L 421.05264 3000.0 L 473.6842 3000.0 L 500.0 3000.0 L 500.0 2973.6843 L 500.0 2947.3684 L 473.6842 2947.3684 Q 421.05264 2947.3684 421.05264 2921.0527 Q 394.73685 2894.7368 447.36844 2894.7368 Q 473.6842 2894.7368 473.6842 2842.1052 Q 473.6842 2789.4736 500.0 2736.842 Q 526.3158 2684.2104 605.2632 2684.2104 Q 684.2105 2657.8948 684.2105 2631.5789 Q 684.2105 2605.2632 763.1579 2578.9473 Q 842.1053 2578.9473 842.1053 2605.2632 Q 868.4211 2631.5789 894.7369 2631.5789 Q 894.7369 2631.5789 921.0526 2605.2632 Q 921.0526 2578.9473 947.3684 2578.9473 Q 1000.0 2578.9473 1078.9474 2578.9473 L 1157.8948 2578.9473 L 1157.8948 2552.6316 L 1157.8948 2552.6316 L 1131.579 2552.6316 L 1131.579 2526.316 L 1105.2632 2526.316 Q 1052.6316 2526.316 1052.6316 2500.0 Q 1052.6316 2473.6843 1105.2632 2473.6843 L 1131.579 2473.6843 L 1131.579 2447.3684 L 1105.2632 2447.3684 L 1105.2632 2447.3684 L 1105.2632 2421.0527 L 1052.6316 2421.0527 Q 1026.3158 2421.0527 1026.3158 2394.7368 Q 1026.3158 2368.4211 1052.6316 2368.4211 Q 1078.9474 2368.4211 1052.6316 2342.1052 Q 1026.3158 2342.1052 1026.3158 2315.7896 Q 1052.6316 2289.4736 973.6842 2263.158 Q 894.7369 2263.158 842.1053 2184.2104 Q 763.1579 2105.2632 710.5263 2105.2632 Q 684.2105 2078.9473 421.05264 2000.0 Q 157.89474 1921.0526 131.57895 1894.7368 L 105.26316 1842.1052 L 105.26316 1842.1052 Q 105.26316 1815.7894 78.94737 1815.7894 L 78.94737 1815.7894 L 78.94737 1789.4738 Q 52.63158 1789.4738 26.31579 1736.8422 Q -26.31579 1684.2106 -3.6379788E-12 1500.0 L 52.63158 1315.7894 L 52.63158 1210.5264 Q 78.94737 1078.9474 184.21053 1078.9474 Q 289.4737 1052.6316 342.10526 1000.0 Q 421.05264 947.3684 394.73685 789.4737 Q 368.42105 657.8947 368.42105 657.8947 L 368.42105 657.8947 L 368.42105 631.579 L 368.42105 631.579 L 368.42105 552.6316 Q 394.73685 473.6842 578.9474 421.05264 Q 763.1579 368.42105 789.4737 368.42105 L 789.4737 368.42105 L 789.4737 368.42105 Q 789.4737 368.42105 815.7895 368.42105 L 815.7895 342.10526 L 894.7369 315.7895 Q 947.3684 289.4737 1052.6316 184.21053 Q 1157.8948 78.94737 1157.8948 52.63158 L 1157.8948 52.63158 L 1157.8948 52.63158 L 1157.8948 52.63158 L 1184.2106 26.31579 z M 500.0 3131.5789 Q 500.0 3105.2632 500.0 3105.2632 Q 526.3158 3105.2632 526.3158 3105.2632 Q 526.3158 3131.5789 500.0 3131.5789 z M 2815.7896 4736.8423 Q 2815.7896 4736.8423 2815.7896 4710.5264 Q 2842.1052 4710.5264 2842.1052 4736.8423 L 2842.1052 4736.8423 L 2815.7896 4736.8423 z" svg:height="48.68421mm" draw:style-name="style-209" svg:viewBox="0.0 0.0 3947.3684 4868.421" svg:width="39.473686mm" svg:x="222.10527mm" svg:y="85.789474mm"/>
          <draw:path svg:d="M 0.0 6263.1577 L 0.0 0.0 L 4263.1577 0.0 L 8552.632 0.0 L 8552.632 52.63158 Q 8526.315 105.26316 8526.315 105.26316 Q 8526.315 131.57895 8500.0 157.89474 Q 8447.368 184.21053 8447.368 210.52632 Q 8421.053 236.8421 8342.105 289.4737 L 8263.158 368.42105 L 8263.158 368.42105 L 8263.158 368.42105 L 8236.842 394.73685 L 8236.842 421.05264 L 8157.895 421.05264 L 8078.9473 421.05264 L 8078.9473 447.36844 L 8078.9473 447.36844 L 8000.0 447.36844 Q 7894.737 473.6842 7894.737 473.6842 Q 7868.421 473.6842 7842.1055 473.6842 Q 7789.4736 473.6842 7631.579 473.6842 Q 7473.684 473.6842 7473.684 526.3158 Q 7473.684 552.6316 7447.3687 552.6316 Q 7421.0527 552.6316 7421.0527 526.3158 Q 7421.0527 500.0 7394.737 500.0 Q 7368.421 500.0 7368.421 526.3158 Q 7368.421 578.9474 7289.4736 578.9474 Q 7210.5264 605.2632 7131.579 631.579 L 7052.632 631.579 L 7026.316 657.8947 L 7000.0 684.2105 L 7026.316 684.2105 L 7052.632 684.2105 L 7052.632 710.5263 L 7052.632 710.5263 L 7078.9473 710.5263 L 7078.9473 736.8421 L 7052.632 736.8421 L 7026.316 736.8421 L 7052.632 763.1579 L 7078.9473 789.4737 L 7078.9473 789.4737 L 7078.9473 789.4737 L 6131.579 789.4737 Q 5184.2104 789.4737 5184.2104 763.1579 Q 5157.8945 763.1579 4763.1577 789.4737 L 4368.421 789.4737 L 3921.0527 789.4737 Q 3473.6843 789.4737 3473.6843 815.7895 Q 3473.6843 842.1053 2894.7368 842.1053 L 2289.4736 868.4211 L 1921.0526 868.4211 L 1552.6316 868.4211 L 1526.3158 868.4211 Q 1526.3158 842.1053 1526.3158 815.7895 Q 1526.3158 789.4737 1447.3684 789.4737 L 1394.7368 763.1579 L 1368.421 947.3684 Q 1368.421 1157.8948 1342.1052 1684.2106 L 1342.1052 2184.2104 L 1342.1052 2184.2104 L 1315.7894 2184.2104 L 1315.7894 2157.8948 L 1315.7894 2131.5789 L 1289.4736 2131.5789 L 1289.4736 2105.2632 L 1263.158 2105.2632 L 1236.8422 2105.2632 L 1236.8422 2131.5789 L 1210.5264 2131.5789 L 1210.5264 2078.9473 L 1210.5264 2026.3158 L 1184.2106 2000.0 Q 1157.8948 1973.6842 1157.8948 1894.7368 L 1157.8948 1815.7894 L 1131.579 1815.7894 Q 1131.579 1842.1052 1105.2632 1894.7368 Q 1105.2632 1947.3684 1078.9474 1894.7368 L 1078.9474 1815.7894 L 1052.6316 1815.7894 L 1026.3158 1842.1052 L 921.0526 1868.421 Q 815.7895 1894.7368 789.4737 1921.0526 Q 789.4737 1947.3684 763.1579 2026.3158 Q 736.8421 2131.5789 710.5263 2210.5264 L 684.2105 2289.4736 L 684.2105 2289.4736 L 684.2105 2315.7896 L 684.2105 2315.7896 L 657.8947 2315.7896 L 657.8947 2289.4736 Q 631.579 2289.4736 631.579 2236.842 Q 631.579 2184.2104 605.2632 2184.2104 L 578.9474 2210.5264 L 578.9474 2210.5264 L 578.9474 2210.5264 L 578.9474 2578.9473 Q 526.3158 2973.6843 526.3158 3289.4736 Q 526.3158 3605.2632 526.3158 3657.8948 Q 526.3158 3710.5264 500.0 4394.737 Q 473.6842 5078.9473 473.6842 8473.685 Q 473.6842 11868.421 473.6842 12157.895 L 473.6842 12473.685 L 473.6842 12473.685 L 473.6842 12473.685 L 447.36844 12421.053 Q 421.05264 12394.737 421.05264 12421.053 Q 394.73685 12473.685 342.10526 12447.368 Q 315.7895 12421.053 289.4737 12447.368 Q 289.4737 12473.685 263.1579 12473.685 Q 236.8421 12473.685 236.8421 12526.315 L 210.52632 12605.264 L 210.52632 12552.632 Q 210.52632 12500.0 157.89474 12500.0 L 105.26316 12473.685 L 52.63158 12473.685 L 26.31579 12473.685 L 26.31579 12526.315 L 0.0 12552.632 L 0.0 12552.632 L 0.0 12552.632 L 0.0 6263.1577 z" svg:height="126.052635mm" draw:style-name="style-210" svg:viewBox="0.0 0.0 8552.632 12605.264" svg:width="85.52631mm" svg:x="0.0mm" svg:y="0.0mm"/>
          <draw:path svg:d="M 236.8421 263.1579 L 289.4737 0.0 L 289.4737 52.63158 Q 315.7895 78.94737 315.7895 157.89474 L 315.7895 236.8421 L 289.4737 263.1579 Q 289.4737 315.7895 315.7895 315.7895 L 342.10526 315.7895 L 342.10526 342.10526 Q 315.7895 368.42105 315.7895 421.05264 L 315.7895 473.6842 L 342.10526 473.6842 Q 368.42105 500.0 368.42105 578.9474 Q 315.7895 657.8947 342.10526 684.2105 L 342.10526 684.2105 L 342.10526 684.2105 L 342.10526 710.5263 L 315.7895 710.5263 L 315.7895 684.2105 L 315.7895 684.2105 L 315.7895 684.2105 L 289.4737 736.8421 L 289.4737 815.7895 L 289.4737 842.1053 Q 315.7895 868.4211 315.7895 894.7369 L 315.7895 894.7369 L 315.7895 894.7369 L 315.7895 921.0526 L 263.1579 921.0526 L 236.8421 921.0526 L 210.52632 947.3684 Q 157.89474 947.3684 157.89474 1000.0 L 157.89474 1078.9474 L 131.57895 1078.9474 L 131.57895 1078.9474 L 105.26316 1078.9474 L 78.94737 1105.2632 L 78.94737 1105.2632 L 52.63158 1105.2632 L 52.63158 1105.2632 L 52.63158 1105.2632 L 52.63158 1131.579 L 52.63158 1131.579 L 26.31579 1105.2632 L 3.6379788E-12 1078.9474 L 3.6379788E-12 1078.9474 L 3.6379788E-12 1078.9474 L 3.6379788E-12 1026.3158 L 3.6379788E-12 973.6842 L 26.31579 947.3684 L 52.63158 921.0526 L 52.63158 894.7369 Q 52.63158 842.1053 105.26316 684.2105 Q 157.89474 526.3158 236.8421 263.1579 z" svg:height="11.315789mm" draw:style-name="style-211" svg:viewBox="0.0 0.0 368.42105 1131.579" svg:width="3.6842105mm" svg:x="194.73685mm" svg:y="111.57895mm"/>
          <draw:path svg:d="M 26.31579 9.094947E-13 L 26.31579 9.094947E-13 L 52.63158 9.094947E-13 L 78.94737 9.094947E-13 L 105.26316 9.094947E-13 Q 157.89474 9.094947E-13 157.89474 26.31579 L 157.89474 26.31579 L 157.89474 52.63158 Q 157.89474 52.63158 105.26316 157.89474 L 78.94737 263.1579 L 52.63158 263.1579 L 52.63158 263.1579 L 52.63158 263.1579 Q 52.63158 263.1579 26.31579 157.89474 L 0.0 52.63158 L 0.0 52.63158 L 0.0 26.31579 L 0.0 26.31579 Q 0.0 26.31579 26.31579 9.094947E-13 z" svg:height="2.631579mm" draw:style-name="style-212" svg:viewBox="0.0 0.0 157.89474 263.1579" svg:width="1.5789474mm" svg:x="219.47368mm" svg:y="72.10526mm"/>
          <draw:path svg:d="M 131.57895 0.0 L 131.57895 0.0 L 184.21053 52.63158 Q 236.8421 78.94737 289.4737 105.26316 L 342.10526 131.57895 L 342.10526 131.57895 L 342.10526 131.57895 L 368.42105 157.89474 L 394.73685 184.21053 L 394.73685 236.8421 L 394.73685 263.1579 L 421.05264 289.4737 L 421.05264 315.7895 L 368.42105 315.7895 L 315.7895 289.4737 L 315.7895 289.4737 L 289.4737 289.4737 L 289.4737 289.4737 L 289.4737 289.4737 L 289.4737 263.1579 L 289.4737 263.1579 L 263.1579 289.4737 Q 236.8421 289.4737 236.8421 342.10526 L 236.8421 394.73685 L 236.8421 394.73685 Q 236.8421 394.73685 184.21053 315.7895 L 157.89474 236.8421 L 184.21053 236.8421 Q 236.8421 236.8421 236.8421 210.52632 Q 236.8421 184.21053 157.89474 184.21053 Q 78.94737 157.89474 78.94737 184.21053 Q 78.94737 236.8421 52.63158 236.8421 L 26.31579 236.8421 L 26.31579 236.8421 Q 26.31579 210.52632 0.0 184.21053 L 0.0 157.89474 L 26.31579 157.89474 L 52.63158 157.89474 L 52.63158 105.26316 L 52.63158 52.63158 L 52.63158 26.31579 L 52.63158 26.31579 L 78.94737 26.31579 Q 78.94737 52.63158 105.26316 26.31579 Q 131.57895 0.0 131.57895 0.0 z" svg:height="3.9473684mm" draw:style-name="style-213" svg:viewBox="0.0 0.0 421.05264 394.73685" svg:width="4.2105265mm" svg:x="197.63158mm" svg:y="118.1579mm"/>
          <draw:path svg:d="M 368.42105 26.31579 L 368.42105 0.0 L 394.73685 0.0 L 421.05264 0.0 L 421.05264 52.63158 L 421.05264 131.57895 L 394.73685 131.57895 Q 394.73685 157.89474 342.10526 210.52632 L 289.4737 289.4737 L 289.4737 289.4737 Q 263.1579 289.4737 263.1579 315.7895 L 236.8421 342.10526 L 210.52632 368.42105 Q 157.89474 368.42105 157.89474 526.3158 Q 157.89474 710.5263 184.21053 736.8421 L 184.21053 789.4737 L 157.89474 789.4737 Q 157.89474 789.4737 105.26316 763.1579 L 78.94737 736.8421 L 78.94737 736.8421 Q 52.63158 710.5263 52.63158 736.8421 L 52.63158 736.8421 L 52.63158 736.8421 Q 52.63158 736.8421 52.63158 684.2105 L 52.63158 631.579 L 26.31579 631.579 L 26.31579 631.579 L 26.31579 657.8947 L 0.0 657.8947 L 0.0 657.8947 L 0.0 657.8947 L 0.0 631.579 Q 0.0 605.2632 78.94737 315.7895 L 157.89474 26.31579 L 157.89474 26.31579 L 157.89474 26.31579 L 157.89474 52.63158 L 157.89474 105.26316 L 184.21053 105.26316 L 184.21053 78.94737 L 184.21053 78.94737 L 210.52632 78.94737 L 210.52632 105.26316 L 210.52632 157.89474 L 236.8421 157.89474 L 236.8421 157.89474 L 289.4737 131.57895 Q 315.7895 105.26316 342.10526 52.63158 L 368.42105 26.31579 L 368.42105 26.31579 z" svg:height="7.894737mm" draw:style-name="style-214" svg:viewBox="0.0 0.0 421.05264 789.4737" svg:width="4.2105265mm" svg:x="258.94736mm" svg:y="112.10526mm"/>
          <draw:path svg:d="M 342.10526 131.57895 L 368.42105 157.89474 L 368.42105 157.89474 L 394.73685 157.89474 L 394.73685 157.89474 L 394.73685 157.89474 L 394.73685 184.21053 L 421.05264 184.21053 L 394.73685 236.8421 Q 394.73685 289.4737 394.73685 315.7895 L 394.73685 315.7895 L 394.73685 315.7895 Q 394.73685 342.10526 263.1579 447.36844 Q 131.57895 552.6316 131.57895 578.9474 L 131.57895 605.2632 L 105.26316 605.2632 Q 78.94737 605.2632 78.94737 578.9474 L 78.94737 552.6316 L 78.94737 552.6316 Q 78.94737 552.6316 105.26316 526.3158 Q 131.57895 526.3158 184.21053 421.05264 Q 263.1579 315.7895 236.8421 315.7895 L 184.21053 289.4737 L 184.21053 289.4737 L 184.21053 315.7895 L 131.57895 315.7895 L 105.26316 315.7895 L 52.63158 315.7895 L -3.6379788E-12 315.7895 L -3.6379788E-12 315.7895 L -3.6379788E-12 315.7895 L -3.6379788E-12 315.7895 L 26.31579 315.7895 L 26.31579 315.7895 L 26.31579 315.7895 L 78.94737 289.4737 L 131.57895 263.1579 L 131.57895 263.1579 L 131.57895 263.1579 L 157.89474 236.8421 Q 184.21053 210.52632 184.21053 105.26316 L 184.21053 0.0 L 210.52632 0.0 Q 236.8421 0.0 289.4737 52.63158 Q 315.7895 105.26316 342.10526 131.57895 z" svg:height="6.052632mm" draw:style-name="style-215" svg:viewBox="0.0 0.0 421.05264 605.2632" svg:width="4.2105265mm" svg:x="209.73685mm" svg:y="109.47369mm"/>
          <draw:path svg:d="M 26.31579 131.57895 L 0.0 -1.8189894E-12 L 26.31579 -1.8189894E-12 Q 52.63158 -1.8189894E-12 78.94737 26.31579 Q 78.94737 52.63158 236.8421 105.26316 Q 394.73685 157.89474 394.73685 157.89474 L 394.73685 157.89474 L 394.73685 157.89474 Q 394.73685 157.89474 342.10526 157.89474 Q 263.1579 157.89474 263.1579 210.52632 Q 236.8421 263.1579 210.52632 289.4737 L 184.21053 315.7895 L 184.21053 315.7895 Q 157.89474 315.7895 105.26316 289.4737 Q 52.63158 263.1579 26.31579 131.57895 z" svg:height="3.1578948mm" draw:style-name="style-216" svg:viewBox="0.0 0.0 394.73685 315.7895" svg:width="3.9473684mm" svg:x="210.26315mm" svg:y="85.789474mm"/>
          <draw:path svg:d="M 552.6316 0.0 L 578.9474 0.0 L 578.9474 0.0 L 578.9474 26.31579 L 578.9474 52.63158 Q 552.6316 52.63158 552.6316 52.63158 L 552.6316 52.63158 L 500.0 105.26316 Q 473.6842 184.21053 500.0 184.21053 Q 552.6316 210.52632 500.0 210.52632 Q 473.6842 263.1579 552.6316 263.1579 L 605.2632 263.1579 L 552.6316 289.4737 Q 500.0 315.7895 421.05264 315.7895 L 342.10526 342.10526 L 342.10526 368.42105 L 342.10526 394.73685 L 368.42105 394.73685 L 394.73685 421.05264 L 447.36844 447.36844 Q 500.0 500.0 526.3158 500.0 L 526.3158 526.3158 L 526.3158 526.3158 L 552.6316 526.3158 L 552.6316 526.3158 L 552.6316 526.3158 L 552.6316 552.6316 L 552.6316 552.6316 L 552.6316 578.9474 L 552.6316 578.9474 L 552.6316 578.9474 Q 552.6316 578.9474 500.0 578.9474 L 447.36844 578.9474 L 421.05264 605.2632 L 421.05264 631.579 L 447.36844 631.579 L 473.6842 631.579 L 500.0 657.8947 L 552.6316 657.8947 L 552.6316 657.8947 Q 552.6316 684.2105 447.36844 657.8947 Q 315.7895 657.8947 315.7895 736.8421 L 315.7895 789.4737 L 315.7895 789.4737 Q 289.4737 789.4737 263.1579 736.8421 Q 236.8421 684.2105 236.8421 710.5263 L 210.52632 736.8421 L 184.21053 736.8421 Q 184.21053 736.8421 184.21053 710.5263 L 184.21053 710.5263 L 157.89474 710.5263 L 157.89474 684.2105 L 131.57895 684.2105 L 105.26316 684.2105 L 105.26316 657.8947 L 131.57895 631.579 L 131.57895 631.579 L 131.57895 605.2632 L 105.26316 578.9474 Q 78.94737 552.6316 52.63158 526.3158 L 26.31579 473.6842 L 0.0 447.36844 L 0.0 421.05264 L 0.0 421.05264 L 0.0 421.05264 L 0.0 394.73685 L 26.31579 394.73685 L 26.31579 368.42105 L 26.31579 368.42105 L 157.89474 315.7895 Q 289.4737 236.8421 289.4737 210.52632 Q 289.4737 157.89474 342.10526 131.57895 Q 394.73685 105.26316 394.73685 78.94737 L 394.73685 78.94737 L 421.05264 78.94737 L 421.05264 52.63158 L 421.05264 52.63158 L 447.36844 52.63158 L 447.36844 78.94737 Q 473.6842 105.26316 500.0 52.63158 Q 526.3158 0.0 552.6316 0.0 z" svg:height="7.894737mm" draw:style-name="style-217" svg:viewBox="0.0 0.0 605.2632 789.4737" svg:width="6.052632mm" svg:x="242.89474mm" svg:y="52.105263mm"/>
          <draw:path svg:d="M 447.36844 26.31579 L 447.36844 26.31579 L 473.6842 0.0 L 473.6842 0.0 L 473.6842 26.31579 Q 447.36844 78.94737 447.36844 78.94737 L 447.36844 78.94737 L 447.36844 78.94737 L 421.05264 105.26316 L 421.05264 105.26316 L 421.05264 105.26316 L 421.05264 131.57895 L 421.05264 131.57895 L 394.73685 131.57895 L 394.73685 131.57895 L 394.73685 131.57895 L 394.73685 157.89474 L 394.73685 157.89474 L 421.05264 157.89474 L 421.05264 184.21053 L 421.05264 210.52632 L 473.6842 210.52632 L 526.3158 184.21053 L 526.3158 184.21053 L 526.3158 184.21053 L 552.6316 184.21053 L 552.6316 184.21053 L 578.9474 157.89474 L 605.2632 157.89474 L 605.2632 78.94737 Q 631.579 26.31579 631.579 26.31579 L 631.579 26.31579 L 631.579 105.26316 Q 657.8947 184.21053 684.2105 210.52632 Q 684.2105 236.8421 684.2105 263.1579 L 684.2105 289.4737 L 710.5263 289.4737 L 710.5263 289.4737 L 736.8421 315.7895 L 763.1579 315.7895 L 763.1579 368.42105 L 763.1579 421.05264 L 736.8421 421.05264 Q 736.8421 447.36844 736.8421 447.36844 L 736.8421 447.36844 L 736.8421 605.2632 L 736.8421 736.8421 L 736.8421 763.1579 Q 736.8421 763.1579 684.2105 815.7895 Q 684.2105 868.4211 657.8947 868.4211 L 631.579 868.4211 L 631.579 815.7895 Q 631.579 763.1579 657.8947 605.2632 L 684.2105 421.05264 L 578.9474 421.05264 Q 473.6842 447.36844 315.7895 447.36844 L 157.89474 473.6842 L 131.57895 473.6842 L 105.26316 447.36844 L 78.94737 447.36844 L 52.63158 447.36844 L 52.63158 473.6842 L 52.63158 473.6842 L 26.31579 447.36844 L 0.0 421.05264 L 0.0 421.05264 L 0.0 421.05264 L 0.0 421.05264 L 0.0 394.73685 L 26.31579 394.73685 L 52.63158 394.73685 L 78.94737 368.42105 L 105.26316 342.10526 L 105.26316 342.10526 L 105.26316 342.10526 L 131.57895 342.10526 L 131.57895 342.10526 L 131.57895 315.7895 L 157.89474 315.7895 L 210.52632 210.52632 Q 289.4737 131.57895 342.10526 78.94737 Q 421.05264 52.63158 421.05264 52.63158 L 421.05264 26.31579 L 421.05264 26.31579 L 421.05264 26.31579 L 447.36844 26.31579 z" svg:height="8.684211mm" draw:style-name="style-218" svg:viewBox="0.0 0.0 763.1579 868.4211" svg:width="7.631579mm" svg:x="192.10527mm" svg:y="99.210526mm"/>
          <draw:path svg:d="M 763.1579 0.0 L 763.1579 0.0 L 763.1579 52.63158 Q 763.1579 78.94737 500.0 315.7895 Q 289.4737 578.9474 289.4737 631.579 Q 289.4737 684.2105 289.4737 763.1579 L 289.4737 842.1053 L 289.4737 842.1053 Q 289.4737 842.1053 289.4737 842.1053 Q 263.1579 842.1053 236.8421 789.4737 Q 236.8421 710.5263 210.52632 710.5263 Q 184.21053 684.2105 105.26316 710.5263 L 26.31579 736.8421 L 26.31579 605.2632 Q 26.31579 473.6842 0.0 394.73685 L 0.0 315.7895 L 0.0 289.4737 L 26.31579 263.1579 L 26.31579 157.89474 L 26.31579 52.63158 L 26.31579 52.63158 L 26.31579 52.63158 L 52.63158 157.89474 Q 78.94737 263.1579 157.89474 263.1579 Q 236.8421 210.52632 315.7895 157.89474 Q 394.73685 78.94737 394.73685 78.94737 L 394.73685 78.94737 L 394.73685 105.26316 Q 394.73685 157.89474 368.42105 157.89474 Q 342.10526 184.21053 342.10526 184.21053 L 342.10526 210.52632 L 289.4737 210.52632 Q 263.1579 263.1579 263.1579 263.1579 L 236.8421 263.1579 L 236.8421 263.1579 L 236.8421 263.1579 L 236.8421 289.4737 L 236.8421 289.4737 L 210.52632 289.4737 L 210.52632 315.7895 L 210.52632 315.7895 L 184.21053 315.7895 L 184.21053 315.7895 L 184.21053 315.7895 L 236.8421 342.10526 L 263.1579 368.42105 L 263.1579 368.42105 L 289.4737 368.42105 L 289.4737 368.42105 L 289.4737 368.42105 L 342.10526 368.42105 L 368.42105 368.42105 L 368.42105 368.42105 L 394.73685 368.42105 L 394.73685 368.42105 L 394.73685 368.42105 L 394.73685 342.10526 L 394.73685 342.10526 L 421.05264 342.10526 L 421.05264 315.7895 L 421.05264 315.7895 L 447.36844 315.7895 L 447.36844 315.7895 Q 447.36844 315.7895 526.3158 236.8421 L 605.2632 157.89474 L 605.2632 157.89474 L 605.2632 131.57895 L 605.2632 131.57895 L 631.579 131.57895 L 631.579 105.26316 L 657.8947 105.26316 L 657.8947 105.26316 L 657.8947 105.26316 L 657.8947 105.26316 L 657.8947 78.94737 L 684.2105 78.94737 L 684.2105 78.94737 L 684.2105 52.63158 L 710.5263 52.63158 L 710.5263 52.63158 L 710.5263 52.63158 L 710.5263 52.63158 L 710.5263 26.31579 L 736.8421 26.31579 L 736.8421 26.31579 L 736.8421 0.0 L 763.1579 0.0 L 763.1579 0.0 z" svg:height="8.421053mm" draw:style-name="style-219" svg:viewBox="0.0 0.0 763.1579 842.1053" svg:width="7.631579mm" svg:x="14.473684mm" svg:y="107.89474mm"/>
          <draw:path svg:d="M 105.26316 0.0 L 131.57895 0.0 L 157.89474 473.6842 Q 157.89474 947.3684 157.89474 1026.3158 L 157.89474 1131.579 L 184.21053 1131.579 L 184.21053 1157.8948 L 184.21053 1184.2106 Q 157.89474 1210.5264 157.89474 1342.1052 L 157.89474 1500.0 L 157.89474 1500.0 L 157.89474 1500.0 L 131.57895 1605.2632 L 105.26316 1736.8422 L 105.26316 1868.421 L 105.26316 1973.6842 L 78.94737 1973.6842 L 52.63158 1973.6842 L 52.63158 1947.3684 L 52.63158 1947.3684 L 52.63158 1631.579 Q 52.63158 1315.7894 26.31579 763.1579 L 0.0 184.21053 L 0.0 131.57895 Q 0.0 105.26316 26.31579 78.94737 L 26.31579 26.31579 L 52.63158 26.31579 L 52.63158 26.31579 L 78.94737 26.31579 Q 105.26316 26.31579 105.26316 0.0 z" svg:height="19.736843mm" draw:style-name="style-220" svg:viewBox="0.0 0.0 184.21053 1973.6842" svg:width="1.8421053mm" svg:x="305.7895mm" svg:y="115.0mm"/>
          <draw:path svg:d="M 973.6842 52.63158 L 973.6842 0.0 L 973.6842 0.0 Q 1000.0 0.0 1000.0 78.94737 L 1000.0 131.57895 L 1131.579 631.579 Q 1236.8422 1131.579 1447.3684 1131.579 Q 1657.8948 1131.579 1736.8422 1105.2632 L 1842.1052 1105.2632 L 1842.1052 1052.6316 Q 1842.1052 1000.0 1789.4738 842.1053 L 1736.8422 684.2105 L 1736.8422 631.579 L 1736.8422 578.9474 L 1736.8422 552.6316 L 1736.8422 526.3158 L 1736.8422 526.3158 L 1736.8422 552.6316 L 1736.8422 552.6316 L 1736.8422 552.6316 L 1763.158 552.6316 L 1763.158 552.6316 L 1763.158 578.9474 L 1789.4738 578.9474 L 1789.4738 605.2632 L 1789.4738 631.579 L 1815.7894 631.579 L 1815.7894 657.8947 L 1815.7894 657.8947 L 1842.1052 657.8947 L 1842.1052 684.2105 L 1842.1052 710.5263 L 2026.3158 1000.0 Q 2184.2104 1289.4736 2263.158 1263.158 Q 2342.1052 1236.8422 2368.4211 1236.8422 L 2394.7368 1236.8422 L 2421.0527 1236.8422 L 2447.3684 1236.8422 L 2447.3684 1263.158 L 2473.6843 1263.158 L 2473.6843 1263.158 L 2473.6843 1289.4736 L 2447.3684 1289.4736 L 2421.0527 1289.4736 L 2447.3684 1315.7894 L 2473.6843 1342.1052 L 2447.3684 1342.1052 L 2421.0527 1342.1052 L 2473.6843 1368.421 L 2552.6316 1394.7368 L 2552.6316 1394.7368 L 2552.6316 1394.7368 L 1789.4738 1394.7368 Q 1052.6316 1394.7368 552.6316 1421.0526 L 52.63158 1421.0526 L 52.63158 1421.0526 L 26.31579 1394.7368 L 26.31579 1394.7368 L 1.8189894E-12 1394.7368 L 1.8189894E-12 1394.7368 L 1.8189894E-12 1394.7368 L 1.8189894E-12 1368.421 L 1.8189894E-12 1368.421 L 1.8189894E-12 1342.1052 L 1.8189894E-12 1342.1052 L 1.8189894E-12 1342.1052 L 1.8189894E-12 1342.1052 L 1.8189894E-12 1315.7894 L 1.8189894E-12 1315.7894 L 26.31579 1289.4736 L 26.31579 1289.4736 L 52.63158 1289.4736 L 105.26316 1289.4736 L 315.7895 1210.5264 Q 526.3158 1157.8948 578.9474 1131.579 Q 605.2632 1131.579 605.2632 1078.9474 Q 605.2632 1052.6316 710.5263 973.6842 Q 789.4737 894.7369 868.4211 736.8421 Q 947.3684 578.9474 921.0526 342.10526 Q 921.0526 131.57895 921.0526 105.26316 L 921.0526 105.26316 L 947.3684 105.26316 L 973.6842 105.26316 L 973.6842 52.63158 z" svg:height="14.210526mm" draw:style-name="style-221" svg:viewBox="0.0 0.0 2552.6316 1421.0526" svg:width="25.526316mm" svg:x="148.42105mm" svg:y="22.368422mm"/>
          <draw:path svg:d="M 421.05264 0.0 L 473.6842 0.0 L 473.6842 0.0 Q 473.6842 0.0 421.05264 52.63158 Q 368.42105 78.94737 368.42105 184.21053 L 315.7895 289.4737 L 368.42105 394.73685 Q 421.05264 500.0 447.36844 526.3158 L 447.36844 552.6316 L 421.05264 552.6316 Q 368.42105 526.3158 315.7895 526.3158 Q 263.1579 526.3158 184.21053 526.3158 L 78.94737 500.0 L 78.94737 473.6842 L 52.63158 447.36844 L 52.63158 421.05264 L 52.63158 394.73685 L 26.31579 342.10526 L 0.0 289.4737 L 0.0 236.8421 L 0.0 184.21053 L 52.63158 105.26316 Q 78.94737 26.31579 210.52632 0.0 Q 315.7895 -26.31579 315.7895 0.0 Q 315.7895 26.31579 368.42105 26.31579 Q 394.73685 0.0 421.05264 0.0 z" svg:height="5.5263157mm" draw:style-name="style-222" svg:viewBox="0.0 0.0 473.6842 552.6316" svg:width="4.736842mm" svg:x="99.47369mm" svg:y="15.263158mm"/>
          <draw:path svg:d="M 0.0 263.1579 L 0.0 0.0 L 157.89474 0.0 L 289.4737 0.0 L 368.42105 78.94737 Q 473.6842 157.89474 473.6842 210.52632 Q 473.6842 236.8421 500.0 315.7895 L 500.0 368.42105 L 421.05264 447.36844 Q 368.42105 526.3158 315.7895 552.6316 L 263.1579 578.9474 L 157.89474 578.9474 L 26.31579 578.9474 L 26.31579 552.6316 L 0.0 552.6316 L 0.0 552.6316 L 0.0 526.3158 L 0.0 526.3158 L 0.0 526.3158 L 0.0 263.1579 z M 157.89474 526.3158 L 105.26316 526.3158 L 105.26316 263.1579 Q 105.26316 26.31579 210.52632 52.63158 Q 315.7895 78.94737 342.10526 105.26316 Q 368.42105 157.89474 342.10526 315.7895 Q 315.7895 447.36844 289.4737 473.6842 Q 236.8421 526.3158 157.89474 526.3158 z" svg:height="5.7894735mm" draw:style-name="style-223" svg:viewBox="0.0 0.0 500.0 578.9474" svg:width="5.0mm" svg:x="109.47369mm" svg:y="196.8421mm"/>
          <draw:path svg:d="M 684.2105 157.89474 L 684.2105 157.89474 L 631.579 157.89474 Q 605.2632 184.21053 605.2632 184.21053 L 605.2632 184.21053 L 552.6316 184.21053 Q 500.0 184.21053 500.0 210.52632 Q 473.6842 210.52632 421.05264 236.8421 Q 368.42105 236.8421 315.7895 184.21053 Q 263.1579 131.57895 210.52632 157.89474 L 157.89474 184.21053 L 131.57895 184.21053 L 105.26316 184.21053 L 105.26316 157.89474 L 105.26316 131.57895 L 78.94737 131.57895 L 52.63158 131.57895 L 52.63158 157.89474 Q 52.63158 157.89474 26.31579 131.57895 L 0.0 78.94737 L 52.63158 26.31579 Q 78.94737 -26.31579 210.52632 0.0 Q 342.10526 26.31579 368.42105 52.63158 Q 368.42105 78.94737 526.3158 131.57895 Q 684.2105 131.57895 684.2105 157.89474 z" svg:height="2.368421mm" draw:style-name="style-224" svg:viewBox="0.0 0.0 684.2105 236.8421" svg:width="6.8421054mm" svg:x="227.36842mm" svg:y="71.31579mm"/>
          <draw:path svg:d="M 184.21053 0.0 L 368.42105 0.0 L 500.0 0.0 L 631.579 26.31579 L 631.579 26.31579 L 631.579 26.31579 L 631.579 26.31579 Q 631.579 52.63158 631.579 184.21053 L 631.579 315.7895 L 736.8421 315.7895 L 842.1053 315.7895 L 868.4211 184.21053 Q 894.7369 52.63158 1000.0 52.63158 Q 1105.2632 26.31579 1263.158 52.63158 L 1447.3684 52.63158 L 1447.3684 815.7895 Q 1421.0526 1552.6316 1447.3684 1631.579 L 1473.6842 1710.5264 L 1473.6842 1789.4738 L 1473.6842 1868.421 L 1473.6842 1973.6842 L 1473.6842 2105.2632 L 1447.3684 2105.2632 Q 1421.0526 2131.5789 1157.8948 2131.5789 L 868.4211 2131.5789 L 868.4211 1578.9474 Q 842.1053 1026.3158 842.1053 921.0526 L 842.1053 815.7895 L 815.7895 815.7895 L 815.7895 815.7895 L 736.8421 815.7895 L 657.8947 815.7895 L 657.8947 815.7895 L 631.579 815.7895 L 631.579 1026.3158 Q 631.579 1210.5264 605.2632 1657.8948 L 578.9474 2105.2632 L 578.9474 2131.5789 L 578.9474 2157.8948 L 552.6316 2157.8948 L 526.3158 2157.8948 L 526.3158 2157.8948 L 500.0 2131.5789 L 263.1579 2131.5789 Q 52.63158 2131.5789 26.31579 1078.9474 Q 0.0 52.63158 0.0 26.31579 Q 0.0 26.31579 184.21053 0.0 z" svg:height="21.578947mm" draw:style-name="style-225" svg:viewBox="0.0 0.0 1473.6842 2157.8948" svg:width="14.736842mm" svg:x="20.0mm" svg:y="10.789474mm"/>
          <draw:path svg:d="M 0.0 26.31579 L 0.0 1.8189894E-12 L 78.94737 52.63158 Q 157.89474 105.26316 157.89474 131.57895 L 184.21053 131.57895 L 184.21053 131.57895 Q 184.21053 157.89474 184.21053 157.89474 L 210.52632 157.89474 L 210.52632 157.89474 Q 210.52632 157.89474 236.8421 184.21053 L 236.8421 184.21053 L 236.8421 184.21053 Q 236.8421 210.52632 236.8421 210.52632 L 263.1579 210.52632 L 263.1579 210.52632 Q 263.1579 210.52632 289.4737 236.8421 L 289.4737 236.8421 L 289.4737 236.8421 L 289.4737 236.8421 L 315.7895 236.8421 L 315.7895 263.1579 L 315.7895 263.1579 L 342.10526 263.1579 L 342.10526 263.1579 L 342.10526 263.1579 L 342.10526 289.4737 L 342.10526 289.4737 L 368.42105 315.7895 L 394.73685 342.10526 L 394.73685 342.10526 L 394.73685 368.42105 L 473.6842 447.36844 Q 552.6316 526.3158 552.6316 526.3158 L 552.6316 552.6316 L 605.2632 631.579 Q 657.8947 710.5263 657.8947 736.8421 Q 657.8947 789.4737 657.8947 763.1579 L 657.8947 763.1579 L 631.579 763.1579 L 631.579 736.8421 L 631.579 736.8421 L 605.2632 736.8421 L 605.2632 736.8421 L 605.2632 736.8421 L 605.2632 710.5263 L 605.2632 710.5263 L 578.9474 710.5263 L 578.9474 684.2105 L 578.9474 684.2105 L 552.6316 684.2105 L 552.6316 657.8947 L 552.6316 631.579 L 526.3158 631.579 L 526.3158 631.579 L 526.3158 605.2632 L 500.0 605.2632 L 500.0 605.2632 Q 500.0 578.9474 473.6842 578.9474 Q 447.36844 552.6316 394.73685 578.9474 L 315.7895 578.9474 L 315.7895 578.9474 Q 289.4737 552.6316 289.4737 421.05264 Q 289.4737 315.7895 236.8421 289.4737 L 210.52632 263.1579 L 210.52632 263.1579 Q 184.21053 236.8421 184.21053 236.8421 L 184.21053 236.8421 L 184.21053 236.8421 Q 184.21053 210.52632 157.89474 210.52632 L 131.57895 210.52632 L 131.57895 184.21053 Q 131.57895 184.21053 78.94737 131.57895 L 26.31579 78.94737 L 26.31579 52.63158 L 26.31579 52.63158 L 0.0 26.31579 z" svg:height="7.631579mm" draw:style-name="style-226" svg:viewBox="0.0 0.0 657.8947 763.1579" svg:width="6.5789475mm" svg:x="269.73685mm" svg:y="91.052635mm"/>
          <draw:path svg:d="M 605.2632 0.0 L 631.579 0.0 L 605.2632 78.94737 Q 605.2632 184.21053 657.8947 184.21053 Q 710.5263 210.52632 684.2105 236.8421 Q 684.2105 289.4737 657.8947 289.4737 Q 605.2632 289.4737 578.9474 368.42105 Q 552.6316 447.36844 526.3158 500.0 L 526.3158 526.3158 L 500.0 552.6316 Q 500.0 552.6316 500.0 657.8947 L 500.0 789.4737 L 500.0 789.4737 L 500.0 815.7895 L 526.3158 815.7895 L 552.6316 815.7895 L 552.6316 842.1053 L 552.6316 842.1053 L 578.9474 842.1053 L 578.9474 868.4211 L 631.579 868.4211 L 684.2105 868.4211 L 710.5263 894.7369 L 763.1579 894.7369 L 710.5263 921.0526 Q 657.8947 947.3684 657.8947 1026.3158 L 657.8947 1078.9474 L 605.2632 1078.9474 Q 526.3158 1078.9474 500.0 1026.3158 Q 473.6842 1026.3158 421.05264 894.7369 Q 394.73685 763.1579 236.8421 578.9474 L 78.94737 394.73685 L 52.63158 394.73685 L 26.31579 394.73685 L 26.31579 368.42105 L 26.31579 368.42105 L 1.8189894E-12 368.42105 L 1.8189894E-12 368.42105 L 1.8189894E-12 368.42105 L 1.8189894E-12 342.10526 L 26.31579 342.10526 L 52.63158 342.10526 L 52.63158 342.10526 L 78.94737 342.10526 L 78.94737 342.10526 L 78.94737 342.10526 L 78.94737 368.42105 L 78.94737 368.42105 L 131.57895 315.7895 Q 157.89474 236.8421 263.1579 236.8421 Q 368.42105 236.8421 368.42105 210.52632 L 368.42105 210.52632 L 394.73685 210.52632 Q 421.05264 184.21053 421.05264 184.21053 L 421.05264 184.21053 L 447.36844 184.21053 L 473.6842 184.21053 L 500.0 157.89474 L 526.3158 157.89474 L 526.3158 131.57895 L 552.6316 105.26316 L 578.9474 52.63158 Q 605.2632 26.31579 605.2632 0.0 z" svg:height="10.789474mm" draw:style-name="style-227" svg:viewBox="0.0 0.0 763.1579 1078.9474" svg:width="7.631579mm" svg:x="154.47368mm" svg:y="85.0mm"/>
          <draw:path svg:d="M 394.73685 26.31579 L 526.3158 26.31579 L 552.6316 26.31579 Q 552.6316 52.63158 552.6316 52.63158 L 552.6316 52.63158 L 552.6316 52.63158 L 552.6316 78.94737 L 552.6316 78.94737 L 552.6316 105.26316 L 552.6316 105.26316 L 552.6316 105.26316 L 526.3158 105.26316 L 526.3158 105.26316 L 500.0 131.57895 L 473.6842 157.89474 L 447.36844 157.89474 Q 394.73685 157.89474 394.73685 184.21053 L 394.73685 184.21053 L 368.42105 184.21053 Q 368.42105 157.89474 289.4737 131.57895 Q 236.8421 105.26316 105.26316 52.63158 L 0.0 26.31579 L 26.31579 0.0 Q 26.31579 0.0 52.63158 0.0 Q 78.94737 0.0 157.89474 0.0 Q 236.8421 0.0 394.73685 26.31579 z" svg:height="1.8421053mm" draw:style-name="style-228" svg:viewBox="0.0 0.0 552.6316 184.21053" svg:width="5.5263157mm" svg:x="291.8421mm" svg:y="28.421053mm"/>
          <draw:path svg:d="M 236.8421 78.94737 L 236.8421 78.94737 L 210.52632 236.8421 Q 184.21053 394.73685 157.89474 394.73685 L 157.89474 394.73685 L 157.89474 368.42105 Q 184.21053 342.10526 157.89474 315.7895 Q 157.89474 315.7895 78.94737 342.10526 Q 26.31579 368.42105 26.31579 342.10526 L 0.0 315.7895 L 0.0 236.8421 L 26.31579 157.89474 L 26.31579 105.26316 L 26.31579 78.94737 L 78.94737 -9.094947E-13 Q 105.26316 -52.63158 131.57895 52.63158 Q 184.21053 157.89474 184.21053 131.57895 Q 210.52632 105.26316 236.8421 78.94737 z" svg:height="3.9473684mm" draw:style-name="style-229" svg:viewBox="0.0 0.0 236.8421 394.73685" svg:width="2.368421mm" svg:x="108.1579mm" svg:y="77.36842mm"/>
          <draw:path svg:d="M 157.89474 -9.094947E-13 L 157.89474 -9.094947E-13 L 263.1579 -9.094947E-13 Q 368.42105 26.31579 368.42105 52.63158 Q 394.73685 105.26316 421.05264 105.26316 L 421.05264 105.26316 L 447.36844 157.89474 Q 473.6842 184.21053 473.6842 184.21053 L 473.6842 157.89474 L 500.0 157.89474 L 526.3158 157.89474 L 526.3158 184.21053 L 526.3158 210.52632 L 552.6316 210.52632 L 578.9474 210.52632 L 605.2632 315.7895 Q 631.579 394.73685 605.2632 394.73685 Q 605.2632 368.42105 578.9474 368.42105 L 552.6316 368.42105 L 526.3158 368.42105 Q 500.0 368.42105 421.05264 342.10526 L 368.42105 342.10526 L 368.42105 315.7895 Q 368.42105 315.7895 263.1579 315.7895 Q 157.89474 289.4737 78.94737 210.52632 L 0.0 157.89474 L 0.0 131.57895 Q 0.0 105.26316 52.63158 78.94737 Q 105.26316 52.63158 105.26316 52.63158 L 105.26316 26.31579 L 105.26316 26.31579 L 105.26316 26.31579 L 131.57895 -9.094947E-13 L 131.57895 -9.094947E-13 L 131.57895 -9.094947E-13 L 157.89474 -9.094947E-13 L 157.89474 -9.094947E-13 z" svg:height="3.9473684mm" draw:style-name="style-230" svg:viewBox="0.0 0.0 605.2632 394.73685" svg:width="6.052632mm" svg:x="223.1579mm" svg:y="71.052635mm"/>
          <draw:path svg:d="M 263.1579 0.0 L 263.1579 0.0 L 289.4737 0.0 L 315.7895 0.0 L 315.7895 0.0 L 315.7895 0.0 L 315.7895 105.26316 Q 315.7895 210.52632 289.4737 368.42105 L 289.4737 552.6316 L 315.7895 552.6316 L 342.10526 578.9474 L 342.10526 578.9474 L 368.42105 578.9474 L 368.42105 578.9474 L 368.42105 605.2632 L 315.7895 605.2632 Q 263.1579 578.9474 210.52632 578.9474 Q 157.89474 578.9474 105.26316 447.36844 Q 52.63158 315.7895 26.31579 315.7895 Q 1.8189894E-12 289.4737 1.8189894E-12 210.52632 L 26.31579 131.57895 L 26.31579 131.57895 L 52.63158 131.57895 L 52.63158 131.57895 L 52.63158 157.89474 L 78.94737 157.89474 L 105.26316 157.89474 L 105.26316 105.26316 L 105.26316 26.31579 L 157.89474 52.63158 Q 210.52632 78.94737 236.8421 52.63158 L 263.1579 0.0 L 263.1579 0.0 z" svg:height="6.052632mm" draw:style-name="style-231" svg:viewBox="0.0 0.0 368.42105 605.2632" svg:width="3.6842105mm" svg:x="105.789474mm" svg:y="23.157894mm"/>
          <draw:path svg:d="M 78.94737 0.0 L 157.89474 26.31579 L 368.42105 105.26316 Q 578.9474 210.52632 657.8947 210.52632 Q 736.8421 236.8421 736.8421 263.1579 Q 736.8421 289.4737 789.4737 289.4737 Q 842.1053 289.4737 842.1053 315.7895 Q 894.7369 342.10526 894.7369 368.42105 L 894.7369 368.42105 L 894.7369 368.42105 L 921.0526 368.42105 L 921.0526 368.42105 L 947.3684 368.42105 L 947.3684 368.42105 L 947.3684 394.73685 L 973.6842 394.73685 Q 1000.0 421.05264 1000.0 421.05264 L 1000.0 421.05264 L 1000.0 421.05264 Q 1000.0 421.05264 1026.3158 421.05264 L 1026.3158 447.36844 L 1026.3158 447.36844 Q 1052.6316 447.36844 1052.6316 473.6842 L 1052.6316 473.6842 L 1052.6316 473.6842 Q 1052.6316 500.0 1052.6316 500.0 L 1052.6316 526.3158 L 1105.2632 631.579 Q 1157.8948 736.8421 1184.2106 763.1579 L 1210.5264 789.4737 L 1210.5264 789.4737 L 1210.5264 789.4737 L 1210.5264 815.7895 L 1210.5264 815.7895 L 1236.8422 842.1053 L 1263.158 868.4211 L 1263.158 868.4211 L 1263.158 868.4211 L 1263.158 894.7369 L 1263.158 921.0526 L 1368.421 921.0526 L 1447.3684 947.3684 L 1526.3158 947.3684 L 1578.9474 947.3684 L 1605.2632 921.0526 L 1631.579 921.0526 L 1631.579 947.3684 L 1631.579 973.6842 L 1605.2632 973.6842 Q 1578.9474 973.6842 1578.9474 1000.0 L 1578.9474 1026.3158 L 1526.3158 1026.3158 L 1500.0 1026.3158 L 1500.0 1052.6316 L 1526.3158 1078.9474 L 1526.3158 1078.9474 L 1526.3158 1105.2632 L 1578.9474 1105.2632 L 1631.579 1105.2632 L 1684.2106 1131.579 L 1710.5264 1157.8948 L 1710.5264 1157.8948 L 1710.5264 1157.8948 L 1631.579 1157.8948 L 1552.6316 1157.8948 L 1526.3158 1157.8948 Q 1500.0 1157.8948 1421.0526 1184.2106 Q 1342.1052 1184.2106 1342.1052 1210.5264 Q 1315.7894 1236.8422 1315.7894 1236.8422 Q 1289.4736 1210.5264 1263.158 1184.2106 Q 1263.158 1157.8948 947.3684 1157.8948 Q 657.8947 1131.579 657.8947 1157.8948 Q 657.8947 1184.2106 605.2632 1210.5264 L 552.6316 1236.8422 L 526.3158 1236.8422 Q 526.3158 1210.5264 526.3158 1210.5264 L 500.0 1184.2106 L 526.3158 1184.2106 Q 526.3158 1157.8948 500.0 1157.8948 L 473.6842 1157.8948 L 473.6842 1157.8948 L 447.36844 1157.8948 L 447.36844 1157.8948 Q 421.05264 1131.579 421.05264 1131.579 L 421.05264 1131.579 L 421.05264 1105.2632 Q 421.05264 1105.2632 394.73685 1105.2632 L 394.73685 1105.2632 L 394.73685 1105.2632 Q 368.42105 1078.9474 368.42105 1078.9474 L 368.42105 1078.9474 L 368.42105 1052.6316 Q 368.42105 1052.6316 342.10526 1052.6316 L 342.10526 1052.6316 L 342.10526 1052.6316 Q 315.7895 1026.3158 315.7895 1026.3158 L 315.7895 1026.3158 L 315.7895 1000.0 Q 315.7895 1000.0 210.52632 868.4211 Q 105.26316 736.8421 157.89474 736.8421 Q 210.52632 736.8421 210.52632 684.2105 L 236.8421 657.8947 L 184.21053 657.8947 Q 131.57895 657.8947 131.57895 631.579 Q 157.89474 605.2632 131.57895 578.9474 Q 105.26316 578.9474 52.63158 500.0 L 0.0 447.36844 L 0.0 210.52632 Q 0.0 0.0 78.94737 0.0 z" svg:height="12.368422mm" draw:style-name="style-232" svg:viewBox="0.0 0.0 1710.5264 1236.8422" svg:width="17.105263mm" svg:x="15.263158mm" svg:y="85.26316mm"/>
          <draw:path svg:d="M 736.8421 1.8189894E-12 L 736.8421 1.8189894E-12 L 736.8421 105.26316 Q 736.8421 210.52632 657.8947 500.0 Q 578.9474 763.1579 605.2632 868.4211 Q 631.579 973.6842 578.9474 1105.2632 Q 578.9474 1236.8422 578.9474 1289.4736 L 578.9474 1368.421 L 578.9474 1368.421 L 578.9474 1394.7368 L 578.9474 1394.7368 L 578.9474 1394.7368 L 605.2632 1368.421 L 631.579 1342.1052 L 631.579 1342.1052 L 631.579 1342.1052 L 657.8947 1368.421 Q 684.2105 1368.421 684.2105 1394.7368 L 684.2105 1447.3684 L 736.8421 1447.3684 L 763.1579 1447.3684 L 789.4737 1447.3684 Q 842.1053 1447.3684 1000.0 1473.6842 Q 1131.579 1500.0 1131.579 1526.3158 L 1157.8948 1526.3158 L 1157.8948 1526.3158 L 1157.8948 1552.6316 L 1157.8948 1552.6316 L 1157.8948 1552.6316 L 1157.8948 1684.2106 Q 1157.8948 1815.7894 1105.2632 1921.0526 Q 1052.6316 2052.6316 1078.9474 2105.2632 Q 1105.2632 2157.8948 1105.2632 2210.5264 L 1105.2632 2263.158 L 1078.9474 2289.4736 L 1052.6316 2315.7896 L 1052.6316 2315.7896 L 1052.6316 2289.4736 L 1052.6316 2289.4736 L 1052.6316 2289.4736 L 1026.3158 2289.4736 L 1026.3158 2289.4736 L 1000.0 2289.4736 L 973.6842 2289.4736 L 973.6842 2289.4736 L 947.3684 2289.4736 L 947.3684 2289.4736 L 947.3684 2289.4736 L 947.3684 2263.158 Q 947.3684 2263.158 921.0526 2263.158 Q 921.0526 2236.842 894.7369 2263.158 Q 894.7369 2289.4736 868.4211 2289.4736 Q 842.1053 2289.4736 789.4737 2210.5264 Q 763.1579 2157.8948 736.8421 2157.8948 Q 684.2105 2157.8948 684.2105 2131.5789 Q 684.2105 2105.2632 657.8947 2131.5789 Q 631.579 2157.8948 578.9474 2157.8948 Q 526.3158 2131.5789 394.73685 2157.8948 Q 263.1579 2184.2104 263.1579 2157.8948 Q 236.8421 2131.5789 210.52632 2131.5789 Q 184.21053 2131.5789 157.89474 2105.2632 Q 157.89474 2052.6316 131.57895 2052.6316 Q 105.26316 2026.3158 105.26316 2105.2632 L 105.26316 2157.8948 L 78.94737 2157.8948 L 78.94737 2131.5789 L 78.94737 2131.5789 L 52.63158 2131.5789 L 52.63158 2078.9473 L 52.63158 2052.6316 L 26.31579 2026.3158 Q 9.094947E-13 2000.0 9.094947E-13 1921.0526 L 9.094947E-13 1842.1052 L 9.094947E-13 1842.1052 Q 9.094947E-13 1868.421 9.094947E-13 1868.421 Q 26.31579 1868.421 52.63158 1789.4738 Q 52.63158 1710.5264 105.26316 1763.158 Q 105.26316 1789.4738 157.89474 1736.8422 Q 184.21053 1710.5264 210.52632 1657.8948 Q 210.52632 1605.2632 236.8421 1447.3684 Q 236.8421 1289.4736 263.1579 1289.4736 Q 289.4737 1289.4736 289.4737 1157.8948 Q 263.1579 1026.3158 315.7895 973.6842 Q 315.7895 894.7369 500.0 447.36844 L 684.2105 26.31579 L 710.5263 26.31579 Q 736.8421 1.8189894E-12 736.8421 1.8189894E-12 z" svg:height="23.157894mm" draw:style-name="style-233" svg:viewBox="0.0 0.0 1157.8948 2315.7896" svg:width="11.578947mm" svg:x="74.210526mm" svg:y="154.47368mm"/>
          <draw:path svg:d="M 1105.2632 131.57895 L 1131.579 131.57895 L 1131.579 131.57895 L 1131.579 157.89474 L 1157.8948 157.89474 L 1184.2106 157.89474 L 1184.2106 184.21053 L 1184.2106 184.21053 L 1184.2106 210.52632 L 1184.2106 236.8421 L 1184.2106 263.1579 L 1184.2106 289.4737 L 1157.8948 315.7895 L 1131.579 342.10526 L 1131.579 368.42105 L 1131.579 394.73685 L 1105.2632 421.05264 L 1078.9474 447.36844 L 1078.9474 447.36844 L 1078.9474 473.6842 L 1078.9474 473.6842 L 1078.9474 473.6842 L 1052.6316 500.0 Q 1052.6316 526.3158 1026.3158 552.6316 Q 973.6842 578.9474 921.0526 526.3158 Q 894.7369 526.3158 763.1579 500.0 L 657.8947 473.6842 L 657.8947 500.0 L 657.8947 500.0 L 631.579 526.3158 L 605.2632 552.6316 L 605.2632 552.6316 L 605.2632 578.9474 L 605.2632 578.9474 L 605.2632 578.9474 L 631.579 631.579 L 657.8947 657.8947 L 657.8947 657.8947 L 657.8947 684.2105 L 657.8947 684.2105 L 657.8947 684.2105 L 684.2105 684.2105 L 684.2105 684.2105 L 868.4211 842.1053 Q 1026.3158 973.6842 1078.9474 1000.0 Q 1131.579 1026.3158 1184.2106 1184.2106 Q 1236.8422 1342.1052 1184.2106 1526.3158 Q 1184.2106 1710.5264 1078.9474 1842.1052 Q 973.6842 2000.0 947.3684 2000.0 Q 921.0526 2000.0 894.7369 2026.3158 L 868.4211 2052.6316 L 868.4211 2052.6316 L 868.4211 2052.6316 L 815.7895 2052.6316 Q 789.4737 2052.6316 552.6316 2052.6316 Q 289.4737 2052.6316 184.21053 2000.0 Q 78.94737 1921.0526 -9.094947E-13 1894.7368 Q -78.94737 1842.1052 26.31579 1578.9474 L 131.57895 1315.7894 L 157.89474 1289.4736 L 184.21053 1263.158 L 184.21053 1263.158 L 184.21053 1263.158 L 184.21053 1236.8422 L 184.21053 1236.8422 L 263.1579 1315.7894 Q 315.7895 1421.0526 342.10526 1421.0526 L 368.42105 1421.0526 L 447.36844 1421.0526 L 500.0 1421.0526 L 500.0 1421.0526 L 500.0 1421.0526 L 500.0 1368.421 L 500.0 1342.1052 L 500.0 1315.7894 L 500.0 1289.4736 L 473.6842 1289.4736 L 473.6842 1263.158 L 473.6842 1263.158 L 447.36844 1263.158 L 447.36844 1236.8422 L 447.36844 1210.5264 L 421.05264 1210.5264 Q 421.05264 1210.5264 289.4737 1078.9474 Q 184.21053 947.3684 105.26316 815.7895 Q 26.31579 684.2105 52.63158 473.6842 L 78.94737 289.4737 L 78.94737 289.4737 L 78.94737 289.4737 L 105.26316 263.1579 L 105.26316 263.1579 L 105.26316 263.1579 L 105.26316 236.8421 L 105.26316 236.8421 L 131.57895 236.8421 L 131.57895 210.52632 L 131.57895 210.52632 L 131.57895 210.52632 Q 131.57895 210.52632 157.89474 210.52632 L 157.89474 184.21053 L 157.89474 184.21053 L 157.89474 157.89474 L 157.89474 157.89474 L 184.21053 157.89474 L 184.21053 157.89474 L 184.21053 157.89474 L 342.10526 52.63158 Q 473.6842 0.0 710.5263 0.0 Q 921.0526 0.0 1026.3158 52.63158 Q 1105.2632 105.26316 1105.2632 131.57895 z" svg:height="20.526316mm" draw:style-name="style-234" svg:viewBox="0.0 0.0 1184.2106 2052.6316" svg:width="11.842105mm" svg:x="81.8421mm" svg:y="12.631579mm"/>
          <draw:path svg:d="M 736.8421 0.0 L 736.8421 0.0 L 736.8421 0.0 Q 736.8421 26.31579 605.2632 210.52632 Q 473.6842 421.05264 421.05264 500.0 Q 368.42105 605.2632 342.10526 605.2632 Q 315.7895 631.579 315.7895 657.8947 Q 289.4737 684.2105 157.89474 789.4737 L 0.0 894.7369 L 0.0 868.4211 L 0.0 842.1053 L 26.31579 842.1053 L 26.31579 842.1053 L 26.31579 815.7895 L 52.63158 815.7895 L 52.63158 789.4737 L 52.63158 789.4737 L 52.63158 736.8421 L 52.63158 657.8947 L 78.94737 631.579 Q 105.26316 605.2632 105.26316 578.9474 L 131.57895 526.3158 L 157.89474 526.3158 Q 157.89474 526.3158 184.21053 500.0 Q 210.52632 473.6842 368.42105 368.42105 Q 526.3158 263.1579 526.3158 236.8421 Q 526.3158 210.52632 552.6316 184.21053 L 552.6316 157.89474 L 631.579 78.94737 Q 710.5263 0.0 736.8421 0.0 z" svg:height="8.947369mm" draw:style-name="style-235" svg:viewBox="0.0 0.0 736.8421 894.7369" svg:width="7.368421mm" svg:x="151.57895mm" svg:y="103.1579mm"/>
          <draw:path svg:d="M 184.21053 421.05264 L 52.63158 394.73685 L 26.31579 342.10526 Q -26.31579 315.7895 -1.8189894E-12 184.21053 Q 26.31579 78.94737 78.94737 26.31579 Q 157.89474 -26.31579 263.1579 0.0 Q 368.42105 26.31579 421.05264 52.63158 Q 500.0 105.26316 500.0 184.21053 Q 500.0 236.8421 473.6842 315.7895 Q 447.36844 394.73685 368.42105 421.05264 Q 315.7895 447.36844 184.21053 421.05264 z" svg:height="4.2105265mm" draw:style-name="style-236" svg:viewBox="0.0 0.0 500.0 421.05264" svg:width="5.0mm" svg:x="136.05263mm" svg:y="198.1579mm"/>
          <draw:path svg:d="M 552.6316 26.31579 L 552.6316 0.0 L 605.2632 0.0 L 631.579 0.0 L 631.579 26.31579 Q 605.2632 26.31579 605.2632 26.31579 Q 605.2632 52.63158 605.2632 78.94737 Q 631.579 78.94737 605.2632 131.57895 Q 552.6316 184.21053 500.0 210.52632 L 447.36844 236.8421 L 447.36844 236.8421 L 447.36844 236.8421 L 447.36844 236.8421 Q 447.36844 236.8421 421.05264 289.4737 Q 421.05264 315.7895 342.10526 289.4737 Q 263.1579 236.8421 184.21053 289.4737 Q 131.57895 315.7895 131.57895 368.42105 L 184.21053 421.05264 L 184.21053 447.36844 L 184.21053 473.6842 L 210.52632 473.6842 L 210.52632 500.0 L 210.52632 500.0 L 236.8421 500.0 L 236.8421 500.0 L 236.8421 526.3158 L 236.8421 526.3158 Q 236.8421 552.6316 157.89474 552.6316 Q 78.94737 552.6316 78.94737 526.3158 L 78.94737 500.0 L 52.63158 500.0 L 52.63158 500.0 L 52.63158 473.6842 L 26.31579 473.6842 L 26.31579 447.36844 L 26.31579 394.73685 L -3.6379788E-12 394.73685 L -3.6379788E-12 394.73685 L -3.6379788E-12 342.10526 L 26.31579 315.7895 L 26.31579 289.4737 L 26.31579 289.4737 L 26.31579 236.8421 L 26.31579 210.52632 L 26.31579 210.52632 L 26.31579 184.21053 L 78.94737 184.21053 Q 131.57895 157.89474 157.89474 131.57895 L 157.89474 131.57895 L 236.8421 105.26316 Q 289.4737 78.94737 368.42105 78.94737 Q 421.05264 52.63158 421.05264 78.94737 Q 421.05264 105.26316 447.36844 105.26316 Q 500.0 105.26316 500.0 78.94737 Q 500.0 52.63158 526.3158 52.63158 Q 552.6316 52.63158 552.6316 26.31579 z" svg:height="5.5263157mm" draw:style-name="style-237" svg:viewBox="0.0 0.0 631.579 552.6316" svg:width="6.3157897mm" svg:x="288.6842mm" svg:y="71.8421mm"/>
          <draw:path svg:d="M 315.7895 0.0 L 315.7895 0.0 L 315.7895 210.52632 L 315.7895 394.73685 L 315.7895 473.6842 L 315.7895 552.6316 L 263.1579 552.6316 L 236.8421 552.6316 L 236.8421 394.73685 L 210.52632 236.8421 L 210.52632 236.8421 L 210.52632 263.1579 L 210.52632 263.1579 L 210.52632 263.1579 L 184.21053 263.1579 L 184.21053 263.1579 L 184.21053 289.4737 L 157.89474 289.4737 L 157.89474 289.4737 L 157.89474 315.7895 L 157.89474 315.7895 L 157.89474 315.7895 L 131.57895 315.7895 L 131.57895 315.7895 L 131.57895 289.4737 L 105.26316 289.4737 L 105.26316 289.4737 L 105.26316 263.1579 L 105.26316 263.1579 L 105.26316 263.1579 L 78.94737 421.05264 L 52.63158 552.6316 L 52.63158 552.6316 L 52.63158 552.6316 L 26.31579 552.6316 L 0.0 552.6316 L 0.0 473.6842 L 0.0 368.42105 L 0.0 184.21053 Q 0.0 0.0 52.63158 0.0 Q 105.26316 26.31579 131.57895 52.63158 Q 184.21053 105.26316 236.8421 52.63158 Q 289.4737 0.0 315.7895 0.0 z" svg:height="5.5263157mm" draw:style-name="style-238" svg:viewBox="0.0 0.0 315.7895 552.6316" svg:width="3.1578948mm" svg:x="106.31579mm" svg:y="15.263158mm"/>
          <draw:path svg:d="M 184.21053 26.31579 L 184.21053 0.0 L 236.8421 0.0 L 289.4737 0.0 L 421.05264 684.2105 Q 552.6316 1368.421 710.5263 1368.421 L 894.7369 1368.421 L 894.7369 1368.421 L 921.0526 1368.421 L 921.0526 1421.0526 Q 921.0526 1447.3684 973.6842 1473.6842 Q 1026.3158 1526.3158 1026.3158 1526.3158 L 1026.3158 1526.3158 L 1052.6316 1526.3158 L 1052.6316 1526.3158 L 1026.3158 1552.6316 L 1000.0 1578.9474 L 1000.0 1578.9474 L 973.6842 1578.9474 L 973.6842 1578.9474 Q 973.6842 1578.9474 921.0526 1605.2632 L 894.7369 1605.2632 L 894.7369 1631.579 L 868.4211 1657.8948 L 868.4211 1657.8948 L 868.4211 1631.579 L 868.4211 1631.579 L 868.4211 1631.579 L 842.1053 1631.579 L 842.1053 1631.579 L 842.1053 1605.2632 Q 815.7895 1605.2632 815.7895 1684.2106 L 815.7895 1736.8422 L 789.4737 1736.8422 L 789.4737 1736.8422 L 789.4737 1763.158 L 763.1579 1763.158 L 763.1579 1763.158 L 763.1579 1736.8422 L 763.1579 1736.8422 L 763.1579 1736.8422 L 736.8421 1631.579 L 736.8421 1552.6316 L 657.8947 1552.6316 L 605.2632 1578.9474 L 605.2632 1578.9474 L 605.2632 1578.9474 L 578.9474 1578.9474 Q 578.9474 1578.9474 552.6316 1578.9474 Q 552.6316 1578.9474 552.6316 1605.2632 Q 526.3158 1631.579 500.0 1631.579 Q 447.36844 1631.579 447.36844 1684.2106 Q 473.6842 1736.8422 394.73685 1736.8422 L 342.10526 1710.5264 L 342.10526 1710.5264 Q 315.7895 1736.8422 315.7895 1736.8422 L 315.7895 1736.8422 L 315.7895 1736.8422 Q 289.4737 1736.8422 289.4737 1763.158 L 289.4737 1789.4738 L 236.8421 1789.4738 Q 210.52632 1789.4738 131.57895 1763.158 L 26.31579 1736.8422 L 78.94737 1736.8422 Q 131.57895 1736.8422 131.57895 1684.2106 Q 131.57895 1657.8948 78.94737 1631.579 L 26.31579 1631.579 L 26.31579 1605.2632 L 26.31579 1605.2632 L 26.31579 1552.6316 L 26.31579 1500.0 L 26.31579 1500.0 Q 26.31579 1473.6842 26.31579 1473.6842 L 26.31579 1473.6842 L 52.63158 1473.6842 L 52.63158 1473.6842 L 26.31579 1447.3684 L 0.0 1447.3684 L 0.0 1421.0526 L 0.0 1394.7368 L 78.94737 1394.7368 Q 184.21053 1421.0526 263.1579 1394.7368 L 342.10526 1394.7368 L 342.10526 1342.1052 Q 342.10526 1289.4736 236.8421 789.4737 L 131.57895 263.1579 L 131.57895 157.89474 L 131.57895 52.63158 L 157.89474 52.63158 L 157.89474 52.63158 L 157.89474 26.31579 L 184.21053 26.31579 L 184.21053 26.31579 z" svg:height="17.894737mm" draw:style-name="style-239" svg:viewBox="0.0 0.0 1052.6316 1789.4738" svg:width="10.526316mm" svg:x="251.3158mm" svg:y="18.421053mm"/>
          <draw:path svg:d="M 631.579 -1.8189894E-12 L 684.2105 -1.8189894E-12 L 736.8421 -1.8189894E-12 Q 789.4737 26.31579 789.4737 26.31579 L 789.4737 26.31579 L 789.4737 26.31579 Q 789.4737 52.63158 789.4737 78.94737 L 789.4737 131.57895 L 789.4737 157.89474 Q 815.7895 184.21053 894.7369 184.21053 L 1000.0 184.21053 L 1000.0 210.52632 L 1000.0 236.8421 L 973.6842 236.8421 L 973.6842 236.8421 L 973.6842 263.1579 L 947.3684 263.1579 L 947.3684 342.10526 L 947.3684 394.73685 L 973.6842 394.73685 L 973.6842 394.73685 L 1052.6316 394.73685 Q 1105.2632 394.73685 1131.579 421.05264 Q 1157.8948 447.36844 1157.8948 447.36844 Q 1157.8948 447.36844 1184.2106 500.0 L 1184.2106 526.3158 L 1184.2106 552.6316 Q 1157.8948 578.9474 1157.8948 578.9474 Q 1157.8948 552.6316 1157.8948 578.9474 Q 1131.579 605.2632 1078.9474 578.9474 Q 1052.6316 552.6316 894.7369 815.7895 Q 789.4737 1078.9474 736.8421 1078.9474 Q 710.5263 1105.2632 631.579 1263.158 L 578.9474 1421.0526 L 552.6316 1447.3684 L 526.3158 1473.6842 L 526.3158 1473.6842 L 526.3158 1473.6842 L 526.3158 1500.0 L 526.3158 1500.0 L 500.0 1500.0 L 500.0 1500.0 L 500.0 1500.0 L 473.6842 1500.0 L 473.6842 1473.6842 L 473.6842 1447.3684 L 500.0 1447.3684 L 500.0 1447.3684 L 526.3158 1421.0526 L 526.3158 1421.0526 L 526.3158 1394.7368 L 526.3158 1394.7368 L 526.3158 1394.7368 Q 526.3158 1394.7368 473.6842 1342.1052 Q 473.6842 1289.4736 394.73685 1263.158 Q 342.10526 1236.8422 315.7895 1210.5264 Q 315.7895 1157.8948 236.8421 1210.5264 L 157.89474 1236.8422 L 157.89474 1263.158 L 157.89474 1263.158 L 131.57895 1263.158 L 131.57895 1289.4736 L 131.57895 1289.4736 L 105.26316 1289.4736 L 105.26316 1289.4736 L 105.26316 1289.4736 L 105.26316 1263.158 L 105.26316 1263.158 L 78.94737 1263.158 L 78.94737 1236.8422 L 105.26316 1236.8422 L 131.57895 1236.8422 L 131.57895 1210.5264 L 157.89474 1210.5264 L 157.89474 1210.5264 L 157.89474 1184.2106 L 210.52632 1157.8948 Q 236.8421 1131.579 236.8421 1105.2632 L 263.1579 1105.2632 L 263.1579 1078.9474 L 263.1579 1078.9474 L 236.8421 1078.9474 L 236.8421 1078.9474 L 210.52632 1052.6316 Q 184.21053 1052.6316 184.21053 1026.3158 Q 157.89474 1000.0 131.57895 973.6842 Q 78.94737 973.6842 52.63158 947.3684 L 52.63158 921.0526 L 26.31579 921.0526 L 26.31579 921.0526 L 26.31579 894.7369 L 0.0 894.7369 L 0.0 894.7369 L 0.0 868.4211 L 0.0 868.4211 L 0.0 868.4211 L 0.0 868.4211 L 0.0 868.4211 L 26.31579 868.4211 L 26.31579 842.1053 L 26.31579 842.1053 L 52.63158 842.1053 L 52.63158 842.1053 L 52.63158 815.7895 L 157.89474 789.4737 Q 289.4737 763.1579 289.4737 736.8421 Q 263.1579 710.5263 263.1579 657.8947 L 263.1579 631.579 L 263.1579 631.579 Q 263.1579 605.2632 289.4737 578.9474 L 315.7895 552.6316 L 315.7895 552.6316 L 315.7895 552.6316 L 342.10526 552.6316 L 368.42105 552.6316 L 394.73685 552.6316 L 421.05264 552.6316 L 421.05264 500.0 Q 421.05264 473.6842 447.36844 473.6842 Q 473.6842 447.36844 473.6842 421.05264 Q 447.36844 368.42105 526.3158 342.10526 Q 631.579 289.4737 631.579 263.1579 Q 631.579 236.8421 631.579 210.52632 Q 657.8947 184.21053 631.579 184.21053 Q 578.9474 184.21053 578.9474 131.57895 L 578.9474 78.94737 L 578.9474 26.31579 Q 605.2632 -1.8189894E-12 631.579 -1.8189894E-12 z M 210.52632 1000.0 Q 210.52632 973.6842 263.1579 1000.0 Q 315.7895 1026.3158 263.1579 1026.3158 Q 236.8421 1026.3158 236.8421 1000.0 Q 210.52632 1000.0 210.52632 1000.0 z" svg:height="15.0mm" draw:style-name="style-240" svg:viewBox="0.0 0.0 1184.2106 1500.0" svg:width="11.842105mm" svg:x="254.73685mm" svg:y="123.94737mm"/>
          <draw:path svg:d="M 289.4737 0.0 L 289.4737 0.0 L 342.10526 0.0 Q 368.42105 0.0 421.05264 26.31579 L 473.6842 52.63158 L 500.0 52.63158 L 552.6316 52.63158 L 578.9474 78.94737 L 605.2632 78.94737 L 605.2632 105.26316 Q 605.2632 157.89474 657.8947 210.52632 Q 736.8421 263.1579 763.1579 263.1579 L 763.1579 263.1579 L 763.1579 263.1579 L 789.4737 263.1579 L 789.4737 263.1579 Q 815.7895 289.4737 815.7895 289.4737 L 815.7895 315.7895 L 815.7895 315.7895 L 815.7895 315.7895 L 842.1053 315.7895 L 842.1053 315.7895 L 1000.0 473.6842 Q 1157.8948 631.579 1236.8422 657.8947 Q 1289.4736 684.2105 1289.4736 684.2105 Q 1315.7894 684.2105 1342.1052 710.5263 L 1342.1052 710.5263 L 1342.1052 868.4211 Q 1368.421 1000.0 1868.421 1184.2106 Q 2394.7368 1368.421 2447.3684 1421.0526 Q 2500.0 1473.6842 2447.3684 1473.6842 Q 2394.7368 1473.6842 2394.7368 1473.6842 L 2394.7368 1473.6842 L 2394.7368 1473.6842 Q 2394.7368 1473.6842 2394.7368 1500.0 L 2421.0527 1500.0 L 2421.0527 1500.0 Q 2421.0527 1526.3158 2447.3684 1526.3158 L 2447.3684 1526.3158 L 2447.3684 1578.9474 Q 2447.3684 1657.8948 2500.0 1763.158 Q 2500.0 1868.421 2500.0 1973.6842 Q 2500.0 2078.9473 2500.0 2105.2632 L 2500.0 2131.5789 L 2447.3684 2131.5789 Q 2368.4211 2157.8948 2342.1052 2157.8948 Q 2315.7896 2157.8948 2315.7896 2184.2104 Q 2315.7896 2210.5264 2184.2104 2210.5264 Q 2078.9473 2210.5264 1973.6842 2157.8948 Q 1842.1052 2105.2632 1736.8422 2000.0 L 1631.579 1947.3684 L 1631.579 1921.0526 L 1605.2632 1921.0526 L 1605.2632 1921.0526 L 1605.2632 1894.7368 L 1605.2632 1894.7368 L 1605.2632 1894.7368 L 1578.9474 1894.7368 L 1578.9474 1894.7368 L 1578.9474 1868.421 L 1552.6316 1868.421 L 1552.6316 1868.421 L 1552.6316 1894.7368 L 1552.6316 1894.7368 L 1552.6316 1894.7368 L 1526.3158 1894.7368 L 1526.3158 1894.7368 L 1473.6842 1921.0526 L 1421.0526 1947.3684 L 1421.0526 1947.3684 L 1421.0526 1947.3684 L 1421.0526 1947.3684 Q 1394.7368 1973.6842 1394.7368 1973.6842 Q 1394.7368 2000.0 1342.1052 1947.3684 L 1315.7894 1947.3684 L 1315.7894 1947.3684 L 1289.4736 1947.3684 L 1289.4736 1947.3684 L 1289.4736 1947.3684 L 1263.158 1973.6842 L 1236.8422 1973.6842 L 1236.8422 1947.3684 Q 1236.8422 1894.7368 1289.4736 1894.7368 Q 1315.7894 1894.7368 1289.4736 1868.421 L 1289.4736 1842.1052 L 1289.4736 1815.7894 L 1289.4736 1789.4738 L 1263.158 1789.4738 Q 1236.8422 1789.4738 1210.5264 1763.158 Q 1184.2106 1763.158 1184.2106 1789.4738 Q 1184.2106 1815.7894 1131.579 1842.1052 L 1105.2632 1842.1052 L 1105.2632 1815.7894 Q 1131.579 1789.4738 1131.579 1736.8422 Q 1131.579 1710.5264 1131.579 1631.579 Q 1078.9474 1578.9474 921.0526 1473.6842 Q 736.8421 1342.1052 710.5263 1421.0526 Q 657.8947 1473.6842 657.8947 1421.0526 Q 657.8947 1394.7368 605.2632 1368.421 Q 605.2632 1315.7894 552.6316 1315.7894 Q 500.0 1315.7894 421.05264 1236.8422 Q 342.10526 1184.2106 315.7895 1184.2106 L 289.4737 1184.2106 L 289.4737 1157.8948 Q 289.4737 1157.8948 210.52632 1078.9474 L 131.57895 1000.0 L 131.57895 973.6842 L 131.57895 973.6842 L 105.26316 947.3684 L 78.94737 921.0526 L 78.94737 921.0526 L 78.94737 894.7369 L 78.94737 894.7369 L 78.94737 894.7369 L 52.63158 894.7369 L 52.63158 894.7369 L 52.63158 868.4211 L 26.31579 868.4211 L 26.31579 868.4211 L 26.31579 868.4211 L 26.31579 842.1053 L 26.31579 842.1053 L 26.31579 842.1053 L 26.31579 815.7895 L 0.0 815.7895 L 0.0 815.7895 L 0.0 815.7895 L 0.0 789.4737 L 105.26316 815.7895 Q 210.52632 842.1053 236.8421 842.1053 L 289.4737 842.1053 L 289.4737 815.7895 Q 289.4737 789.4737 315.7895 789.4737 L 342.10526 789.4737 L 342.10526 815.7895 L 342.10526 815.7895 L 368.42105 789.4737 Q 394.73685 763.1579 368.42105 736.8421 Q 368.42105 736.8421 342.10526 657.8947 L 289.4737 605.2632 L 315.7895 578.9474 L 342.10526 552.6316 L 342.10526 552.6316 L 342.10526 526.3158 L 368.42105 526.3158 Q 394.73685 526.3158 447.36844 500.0 L 473.6842 500.0 L 473.6842 526.3158 L 473.6842 578.9474 L 500.0 578.9474 L 526.3158 578.9474 L 526.3158 526.3158 L 500.0 500.0 L 500.0 500.0 L 500.0 473.6842 L 473.6842 473.6842 L 447.36844 473.6842 L 447.36844 447.36844 Q 447.36844 447.36844 342.10526 421.05264 Q 236.8421 368.42105 184.21053 315.7895 L 157.89474 263.1579 L 184.21053 263.1579 L 210.52632 263.1579 L 210.52632 210.52632 L 236.8421 184.21053 L 210.52632 105.26316 Q 184.21053 26.31579 236.8421 26.31579 Q 289.4737 0.0 289.4737 0.0 z M 1210.5264 1578.9474 L 1236.8422 1578.9474 L 1236.8422 1552.6316 L 1236.8422 1552.6316 L 1263.158 1578.9474 L 1263.158 1605.2632 L 1236.8422 1605.2632 Q 1184.2106 1578.9474 1210.5264 1578.9474 z M 1184.2106 1657.8948 Q 1184.2106 1631.579 1184.2106 1631.579 Q 1184.2106 1631.579 1184.2106 1631.579 Q 1184.2106 1657.8948 1184.2106 1657.8948 z" svg:height="22.105263mm" draw:style-name="style-241" svg:viewBox="0.0 0.0 2500.0 2210.5264" svg:width="25.0mm" svg:x="272.3684mm" svg:y="84.73684mm"/>
          <draw:path svg:d="M 210.52632 52.63158 L 210.52632 0.0 L 368.42105 0.0 Q 526.3158 0.0 526.3158 0.0 L 552.6316 0.0 L 552.6316 78.94737 Q 526.3158 157.89474 421.05264 263.1579 Q 315.7895 368.42105 236.8421 473.6842 Q 157.89474 526.3158 105.26316 552.6316 L 52.63158 552.6316 L 52.63158 552.6316 L 52.63158 578.9474 L 52.63158 578.9474 L 52.63158 578.9474 L 26.31579 578.9474 L 26.31579 578.9474 L 26.31579 605.2632 L 26.31579 605.2632 L 26.31579 631.579 L 0.0 631.579 L 0.0 631.579 L 0.0 631.579 L 0.0 631.579 L 0.0 631.579 L 0.0 605.2632 L 0.0 578.9474 L 0.0 578.9474 L 0.0 578.9474 L 0.0 552.6316 L 0.0 552.6316 L 26.31579 552.6316 L 26.31579 526.3158 L 26.31579 526.3158 L 52.63158 526.3158 L 52.63158 526.3158 L 52.63158 526.3158 L 52.63158 500.0 L 52.63158 500.0 L 78.94737 500.0 L 78.94737 473.6842 L 78.94737 473.6842 L 105.26316 473.6842 L 105.26316 473.6842 Q 105.26316 447.36844 131.57895 368.42105 Q 157.89474 289.4737 157.89474 236.8421 Q 105.26316 184.21053 131.57895 131.57895 L 157.89474 78.94737 L 184.21053 78.94737 L 210.52632 78.94737 L 210.52632 52.63158 z" svg:height="6.3157897mm" draw:style-name="style-242" svg:viewBox="0.0 0.0 552.6316 631.579" svg:width="5.5263157mm" svg:x="193.68422mm" svg:y="130.52632mm"/>
          <draw:path svg:d="M 157.89474 0.0 L 184.21053 0.0 L 315.7895 0.0 Q 473.6842 0.0 526.3158 52.63158 Q 578.9474 105.26316 605.2632 157.89474 Q 631.579 184.21053 631.579 263.1579 L 631.579 342.10526 L 631.579 342.10526 L 631.579 368.42105 L 631.579 368.42105 Q 631.579 368.42105 552.6316 447.36844 Q 473.6842 526.3158 315.7895 526.3158 L 131.57895 526.3158 L 131.57895 526.3158 Q 105.26316 500.0 105.26316 500.0 L 105.26316 500.0 L 105.26316 500.0 Q 78.94737 473.6842 52.63158 473.6842 Q 52.63158 473.6842 26.31579 342.10526 L 0.0 210.52632 L 0.0 157.89474 L 0.0 105.26316 L 26.31579 105.26316 L 26.31579 105.26316 L 26.31579 78.94737 L 52.63158 78.94737 L 52.63158 78.94737 L 52.63158 52.63158 L 52.63158 52.63158 L 52.63158 52.63158 L 78.94737 52.63158 L 78.94737 52.63158 L 105.26316 26.31579 L 131.57895 0.0 L 157.89474 0.0 z" svg:height="5.263158mm" draw:style-name="style-243" svg:viewBox="0.0 0.0 631.579 526.3158" svg:width="6.3157897mm" svg:x="172.63158mm" svg:y="197.36842mm"/>
          <draw:path svg:d="M 105.26316 52.63158 L 131.57895 0.0 L 131.57895 52.63158 Q 157.89474 105.26316 157.89474 763.1579 L 157.89474 1421.0526 L 157.89474 1500.0 L 157.89474 1578.9474 L 131.57895 1578.9474 Q 105.26316 1605.2632 105.26316 2026.3158 L 105.26316 2447.3684 L 105.26316 2447.3684 L 105.26316 2447.3684 L 78.94737 2526.316 L 52.63158 2578.9473 L 52.63158 2526.316 L 52.63158 2500.0 L 52.63158 2473.6843 L 52.63158 2447.3684 L 26.31579 2210.5264 Q 26.31579 1947.3684 0.0 1947.3684 Q -26.31579 1947.3684 0.0 1052.6316 L 0.0 131.57895 L 26.31579 105.26316 L 26.31579 78.94737 L 26.31579 78.94737 Q 52.63158 78.94737 52.63158 105.26316 Q 78.94737 105.26316 105.26316 52.63158 z" svg:height="25.789474mm" draw:style-name="style-244" svg:viewBox="0.0 0.0 157.89474 2578.9473" svg:width="1.5789474mm" svg:x="13.157895mm" svg:y="177.36842mm"/>
          <draw:path svg:d="M 526.3158 52.63158 L 552.6316 -9.094947E-13 L 578.9474 131.57895 Q 631.579 263.1579 631.579 263.1579 Q 631.579 289.4737 631.579 289.4737 L 657.8947 289.4737 L 710.5263 342.10526 Q 763.1579 394.73685 842.1053 368.42105 Q 947.3684 342.10526 973.6842 342.10526 Q 1000.0 315.7895 1000.0 263.1579 L 1000.0 210.52632 L 1000.0 184.21053 L 1000.0 184.21053 L 1000.0 184.21053 Q 1000.0 184.21053 1052.6316 105.26316 L 1078.9474 26.31579 L 1105.2632 131.57895 Q 1157.8948 210.52632 1184.2106 157.89474 Q 1210.5264 78.94737 1210.5264 78.94737 L 1236.8422 78.94737 L 1263.158 105.26316 Q 1263.158 131.57895 1315.7894 105.26316 Q 1394.7368 78.94737 1394.7368 78.94737 Q 1421.0526 105.26316 1394.7368 131.57895 L 1394.7368 157.89474 L 1342.1052 184.21053 Q 1263.158 236.8421 1263.158 315.7895 Q 1263.158 394.73685 1236.8422 421.05264 L 1210.5264 447.36844 L 1210.5264 473.6842 L 1210.5264 500.0 L 1210.5264 500.0 Q 1210.5264 500.0 1184.2106 552.6316 Q 1157.8948 605.2632 1052.6316 684.2105 Q 921.0526 763.1579 789.4737 789.4737 Q 631.579 815.7895 605.2632 842.1053 L 578.9474 894.7369 L 552.6316 894.7369 L 552.6316 894.7369 L 552.6316 815.7895 Q 526.3158 710.5263 526.3158 736.8421 Q 526.3158 763.1579 473.6842 763.1579 Q 394.73685 763.1579 368.42105 657.8947 L 342.10526 552.6316 L 315.7895 552.6316 L 263.1579 552.6316 L 263.1579 526.3158 L 263.1579 526.3158 L 236.8421 526.3158 L 236.8421 552.6316 L 210.52632 552.6316 Q 184.21053 552.6316 184.21053 605.2632 L 157.89474 684.2105 L 157.89474 684.2105 L 157.89474 684.2105 L 157.89474 657.8947 L 157.89474 657.8947 L 131.57895 605.2632 L 131.57895 578.9474 L 105.26316 578.9474 L 78.94737 552.6316 L 78.94737 552.6316 L 52.63158 552.6316 L 52.63158 500.0 Q 52.63158 447.36844 78.94737 447.36844 Q 105.26316 421.05264 105.26316 342.10526 Q 105.26316 289.4737 78.94737 289.4737 L 26.31579 289.4737 L 26.31579 289.4737 Q 0.0 263.1579 0.0 263.1579 L 0.0 263.1579 L 0.0 263.1579 Q 0.0 236.8421 0.0 184.21053 L 0.0 131.57895 L 26.31579 131.57895 L 52.63158 131.57895 L 52.63158 157.89474 L 52.63158 157.89474 L 78.94737 157.89474 Q 78.94737 184.21053 78.94737 184.21053 L 105.26316 184.21053 L 105.26316 105.26316 L 105.26316 26.31579 L 131.57895 26.31579 L 131.57895 26.31579 L 157.89474 78.94737 Q 210.52632 78.94737 263.1579 105.26316 L 289.4737 105.26316 L 368.42105 105.26316 L 421.05264 105.26316 L 421.05264 157.89474 L 421.05264 210.52632 L 447.36844 210.52632 L 473.6842 210.52632 L 473.6842 157.89474 Q 473.6842 105.26316 526.3158 52.63158 z" svg:height="8.947369mm" draw:style-name="style-245" svg:viewBox="0.0 0.0 1394.7368 894.7369" svg:width="13.947369mm" svg:x="95.789474mm" svg:y="79.73684mm"/>
          <draw:path svg:d="M 11026.315 0.0 L 11078.947 0.0 L 11157.895 0.0 Q 11263.158 0.0 12394.737 26.31579 L 13526.315 26.31579 L 13684.211 26.31579 L 13868.421 26.31579 L 13868.421 26.31579 L 13868.421 52.63158 L 13868.421 52.63158 L 13842.105 52.63158 L 13842.105 52.63158 L 13842.105 52.63158 L 13868.421 78.94737 L 13894.737 105.26316 L 14105.264 105.26316 Q 14342.105 105.26316 14342.105 131.57895 L 14342.105 131.57895 L 14342.105 131.57895 L 14342.105 157.89474 L 14368.421 157.89474 Q 14421.053 210.52632 14394.737 210.52632 Q 14368.421 236.8421 14394.737 263.1579 Q 14394.737 289.4737 14368.421 289.4737 L 14342.105 315.7895 L 14289.474 315.7895 Q 14236.842 315.7895 14236.842 342.10526 Q 14210.526 368.42105 14263.158 394.73685 Q 14263.158 421.05264 14263.158 447.36844 Q 14236.842 473.6842 14105.264 500.0 Q 13973.685 526.3158 13947.368 552.6316 Q 13921.053 605.2632 13789.474 605.2632 Q 13684.211 631.579 13210.526 631.579 Q 12736.842 631.579 12552.632 631.579 Q 12368.421 684.2105 11947.368 684.2105 Q 11526.315 684.2105 10684.211 684.2105 Q 9815.789 736.8421 9473.685 736.8421 Q 9105.264 736.8421 9052.632 736.8421 Q 9000.0 789.4737 9000.0 763.1579 Q 8973.685 736.8421 8631.579 736.8421 Q 8315.789 736.8421 8315.789 789.4737 Q 8289.474 815.7895 8263.158 815.7895 Q 8210.526 789.4737 8157.895 763.1579 Q 8131.579 736.8421 7947.3687 736.8421 Q 7736.8423 736.8421 7526.316 736.8421 Q 7289.4736 736.8421 6868.421 789.4737 Q 6447.3687 789.4737 6473.684 815.7895 Q 6473.684 842.1053 6394.737 842.1053 Q 6289.4736 868.4211 6289.4736 842.1053 Q 6289.4736 789.4737 5947.3687 815.7895 Q 5578.9473 842.1053 5631.579 842.1053 Q 5657.8945 842.1053 5631.579 868.4211 Q 5631.579 894.7369 5473.684 894.7369 Q 5315.7896 894.7369 5315.7896 842.1053 Q 5315.7896 789.4737 5157.8945 789.4737 L 4973.684 815.7895 L 4973.684 815.7895 Q 4973.684 789.4737 4842.1055 763.1579 Q 4684.2104 710.5263 4552.632 736.8421 Q 4421.0527 736.8421 3368.4211 710.5263 Q 2315.7896 684.2105 2105.2632 657.8947 Q 1894.7368 631.579 1473.6842 657.8947 Q 1026.3158 684.2105 631.579 657.8947 L 263.1579 631.579 L 263.1579 631.579 L 236.8421 631.579 L 210.52632 605.2632 L 184.21053 578.9474 L 105.26316 578.9474 L 26.31579 578.9474 L 26.31579 552.6316 L 0.0 552.6316 L 0.0 552.6316 L 0.0 526.3158 L 26.31579 526.3158 Q 52.63158 526.3158 26.31579 500.0 L 0.0 473.6842 L 0.0 473.6842 Q 0.0 473.6842 26.31579 421.05264 Q 26.31579 368.42105 52.63158 368.42105 Q 78.94737 368.42105 78.94737 315.7895 Q 52.63158 289.4737 52.63158 263.1579 Q 26.31579 263.1579 26.31579 236.8421 L 26.31579 210.52632 L 52.63158 210.52632 L 78.94737 210.52632 L 78.94737 236.8421 L 105.26316 236.8421 L 105.26316 210.52632 L 105.26316 157.89474 L 131.57895 157.89474 L 131.57895 157.89474 L 789.4737 105.26316 Q 1447.3684 105.26316 1578.9474 78.94737 L 1684.2106 78.94737 L 3263.158 105.26316 Q 4842.1055 131.57895 4868.421 131.57895 Q 4868.421 105.26316 5105.263 105.26316 L 5368.421 105.26316 L 5894.737 131.57895 Q 6394.737 157.89474 6578.9473 131.57895 Q 6763.1577 105.26316 7210.5264 105.26316 L 7657.895 105.26316 L 8631.579 78.94737 Q 9631.579 52.63158 9631.579 52.63158 Q 9657.895 52.63158 9947.368 26.31579 L 10263.158 26.31579 L 10631.579 26.31579 Q 10973.685 0.0 11026.315 0.0 z M 13842.105 526.3158 Q 13842.105 526.3158 13868.421 526.3158 Q 13868.421 526.3158 13842.105 526.3158 Q 13842.105 526.3158 13842.105 526.3158 z" svg:height="8.947369mm" draw:style-name="style-246" svg:viewBox="0.0 0.0 14394.737 894.7369" svg:width="143.94737mm" svg:x="36.31579mm" svg:y="204.73685mm"/>
          <draw:path svg:d="M 368.42105 78.94737 L 394.73685 78.94737 L 394.73685 78.94737 Q 394.73685 105.26316 421.05264 105.26316 L 421.05264 105.26316 L 421.05264 105.26316 Q 421.05264 105.26316 421.05264 131.57895 L 447.36844 131.57895 L 447.36844 157.89474 L 447.36844 157.89474 L 447.36844 157.89474 Q 447.36844 157.89474 368.42105 157.89474 Q 289.4737 157.89474 236.8421 157.89474 Q 184.21053 105.26316 105.26316 131.57895 L 3.6379788E-12 131.57895 L 52.63158 105.26316 Q 78.94737 105.26316 78.94737 78.94737 L 78.94737 78.94737 L 78.94737 52.63158 L 52.63158 52.63158 L 52.63158 52.63158 L 52.63158 52.63158 L 52.63158 52.63158 Q 26.31579 52.63158 26.31579 26.31579 L 26.31579 26.31579 L 26.31579 0.0 L 26.31579 0.0 L 157.89474 0.0 Q 315.7895 0.0 342.10526 52.63158 Q 368.42105 52.63158 368.42105 78.94737 z" svg:height="1.5789474mm" draw:style-name="style-247" svg:viewBox="0.0 0.0 447.36844 157.89474" svg:width="4.4736843mm" svg:x="238.42105mm" svg:y="66.31579mm"/>
          <draw:path svg:d="M 3.6379788E-12 26.31579 L 3.6379788E-12 0.0 L 3.6379788E-12 0.0 L 26.31579 0.0 L 26.31579 26.31579 L 26.31579 52.63158 L 52.63158 52.63158 L 52.63158 52.63158 L 52.63158 78.94737 L 78.94737 78.94737 L 78.94737 78.94737 L 78.94737 105.26316 L 78.94737 105.26316 L 78.94737 105.26316 L 105.26316 105.26316 L 105.26316 105.26316 L 105.26316 131.57895 L 131.57895 131.57895 L 131.57895 131.57895 L 131.57895 157.89474 L 236.8421 210.52632 Q 315.7895 315.7895 342.10526 315.7895 L 394.73685 315.7895 L 394.73685 342.10526 L 394.73685 342.10526 L 394.73685 368.42105 Q 421.05264 421.05264 394.73685 421.05264 Q 342.10526 421.05264 342.10526 473.6842 L 342.10526 500.0 L 368.42105 500.0 L 368.42105 526.3158 L 368.42105 526.3158 L 394.73685 526.3158 L 394.73685 578.9474 Q 447.36844 657.8947 421.05264 657.8947 L 421.05264 657.8947 L 394.73685 657.8947 Q 394.73685 631.579 394.73685 631.579 L 394.73685 631.579 L 394.73685 631.579 Q 394.73685 605.2632 368.42105 605.2632 L 368.42105 605.2632 L 368.42105 578.9474 Q 342.10526 578.9474 342.10526 578.9474 L 342.10526 578.9474 L 342.10526 578.9474 Q 342.10526 552.6316 315.7895 552.6316 Q 315.7895 526.3158 210.52632 368.42105 L 78.94737 210.52632 L 78.94737 184.21053 L 78.94737 157.89474 L 52.63158 131.57895 L 26.31579 105.26316 L 26.31579 105.26316 L 26.31579 105.26316 L 26.31579 78.94737 L 26.31579 78.94737 L 3.6379788E-12 78.94737 L 3.6379788E-12 52.63158 L 3.6379788E-12 52.63158 L 3.6379788E-12 52.63158 L 3.6379788E-12 26.31579 z" svg:height="6.5789475mm" draw:style-name="style-248" svg:viewBox="0.0 0.0 421.05264 657.8947" svg:width="4.2105265mm" svg:x="202.89474mm" svg:y="188.42105mm"/>
          <draw:path svg:d="M 105.26316 657.8947 L -3.6379788E-12 0.0 L 368.42105 0.0 Q 763.1579 0.0 763.1579 26.31579 Q 789.4737 78.94737 789.4737 78.94737 L 789.4737 78.94737 L 789.4737 78.94737 Q 789.4737 105.26316 789.4737 263.1579 Q 789.4737 421.05264 684.2105 421.05264 L 578.9474 421.05264 L 578.9474 447.36844 L 578.9474 473.6842 L 605.2632 552.6316 L 605.2632 605.2632 L 710.5263 605.2632 Q 789.4737 631.579 815.7895 789.4737 Q 842.1053 973.6842 736.8421 973.6842 Q 657.8947 1026.3158 657.8947 1026.3158 Q 684.2105 1052.6316 657.8947 1052.6316 L 657.8947 1078.9474 L 657.8947 1078.9474 L 684.2105 1078.9474 L 684.2105 1157.8948 L 684.2105 1236.8422 L 842.1053 1236.8422 Q 1026.3158 1236.8422 1026.3158 1289.4736 Q 1052.6316 1315.7894 1052.6316 1394.7368 L 1052.6316 1500.0 L 1078.9474 1605.2632 L 1078.9474 1684.2106 L 973.6842 1684.2106 Q 868.4211 1710.5264 684.2105 1710.5264 L 526.3158 1710.5264 L 526.3158 1710.5264 L 526.3158 1710.5264 L 421.05264 1684.2106 L 315.7895 1684.2106 L 315.7895 1657.8948 Q 315.7895 1631.579 289.4737 1605.2632 Q 289.4737 1552.6316 263.1579 1552.6316 L 236.8421 1552.6316 L 236.8421 1500.0 L 210.52632 1447.3684 L 210.52632 1368.421 Q 210.52632 1289.4736 105.26316 657.8947 z" svg:height="17.105263mm" draw:style-name="style-249" svg:viewBox="0.0 0.0 1078.9474 1710.5264" svg:width="10.789474mm" svg:x="267.3684mm" svg:y="13.947369mm"/>
          <draw:path svg:d="M 1210.5264 26.31579 L 1210.5264 0.0 L 1263.158 0.0 L 1289.4736 0.0 L 1289.4736 0.0 Q 1289.4736 0.0 1315.7894 26.31579 L 1315.7894 26.31579 L 1526.3158 236.8421 Q 1736.8422 447.36844 1894.7368 657.8947 Q 2078.9473 842.1053 2236.842 973.6842 Q 2394.7368 1105.2632 2605.2632 1263.158 Q 2789.4736 1421.0526 2815.7896 1421.0526 Q 2815.7896 1421.0526 2842.1052 1447.3684 L 2842.1052 1447.3684 L 2842.1052 1447.3684 L 2842.1052 1473.6842 L 2868.4211 1473.6842 Q 2894.7368 1473.6842 2894.7368 1526.3158 Q 2894.7368 1552.6316 2894.7368 1552.6316 L 2894.7368 1578.9474 L 2894.7368 1578.9474 L 2894.7368 1578.9474 L 2921.0527 1578.9474 L 2921.0527 1578.9474 L 2921.0527 1605.2632 L 2947.3684 1605.2632 L 2947.3684 1605.2632 L 2947.3684 1631.579 L 3052.6316 1710.5264 Q 3157.8948 1789.4738 3289.4736 1868.421 Q 3421.0527 1947.3684 3447.3684 1947.3684 Q 3447.3684 1947.3684 3473.6843 1973.6842 L 3500.0 2000.0 L 3500.0 2000.0 L 3526.316 2000.0 L 3526.316 2000.0 L 3526.316 2000.0 L 3526.316 2026.3158 L 3526.316 2026.3158 L 3552.6316 2052.6316 L 3552.6316 2052.6316 L 3552.6316 2078.9473 L 3578.9475 2105.2632 L 3578.9475 2105.2632 L 3578.9475 2131.5789 L 3552.6316 2131.5789 L 3526.316 2157.8948 L 3526.316 2157.8948 Q 3526.316 2157.8948 3342.1052 2289.4736 Q 3184.2104 2421.0527 3184.2104 2447.3684 L 3184.2104 2473.6843 L 3157.8948 2473.6843 L 3131.5789 2473.6843 L 3131.5789 2447.3684 Q 3131.5789 2421.0527 3105.2632 2421.0527 Q 3052.6316 2421.0527 2894.7368 2526.316 Q 2736.842 2578.9473 2657.8948 2631.5789 L 2578.9473 2684.2104 L 2552.6316 2684.2104 L 2526.316 2684.2104 L 2526.316 2710.5264 L 2526.316 2710.5264 L 2500.0 2710.5264 L 2500.0 2736.842 L 2500.0 2736.842 L 2500.0 2736.842 L 2500.0 2736.842 Q 2500.0 2736.842 2421.0527 2789.4736 Q 2342.1052 2842.1052 2263.158 2842.1052 Q 2157.8948 2842.1052 2105.2632 2894.7368 Q 2052.6316 2921.0527 2105.2632 2947.3684 Q 2105.2632 2973.6843 2078.9473 3000.0 Q 2052.6316 3026.316 1947.3684 3052.6316 Q 1868.421 3105.2632 1894.7368 3131.5789 Q 1894.7368 3157.8948 1842.1052 3157.8948 L 1789.4738 3157.8948 L 1789.4738 3157.8948 Q 1763.158 3157.8948 1578.9474 3000.0 L 1421.0526 2842.1052 L 1421.0526 2736.842 L 1421.0526 2657.8948 L 1394.7368 2631.5789 L 1368.421 2605.2632 L 1368.421 2578.9473 Q 1368.421 2552.6316 1368.421 2394.7368 Q 1368.421 2236.842 1263.158 2105.2632 Q 1157.8948 2000.0 1052.6316 1894.7368 Q 1000.0 1815.7894 789.4737 1631.579 Q 605.2632 1421.0526 526.3158 1394.7368 L 421.05264 1368.421 L 421.05264 1368.421 Q 421.05264 1368.421 394.73685 1342.1052 L 368.42105 1342.1052 L 368.42105 1342.1052 Q 368.42105 1315.7894 236.8421 1315.7894 L 105.26316 1289.4736 L 105.26316 1315.7894 Q 105.26316 1368.421 131.57895 1368.421 Q 157.89474 1368.421 157.89474 1394.7368 L 157.89474 1421.0526 L 131.57895 1421.0526 L 105.26316 1421.0526 L 52.63158 1447.3684 L 26.31579 1447.3684 L 26.31579 1368.421 L 26.31579 1315.7894 L 26.31579 1315.7894 L 26.31579 1289.4736 L 26.31579 1236.8422 L 0.0 1184.2106 L 0.0 1157.8948 L 0.0 1131.579 L 26.31579 1105.2632 L 26.31579 1078.9474 L 52.63158 1078.9474 L 52.63158 1078.9474 L 105.26316 1078.9474 L 157.89474 1078.9474 L 157.89474 1078.9474 Q 157.89474 1078.9474 184.21053 1052.6316 L 184.21053 1052.6316 L 184.21053 1052.6316 Q 210.52632 1052.6316 210.52632 1052.6316 L 210.52632 1026.3158 L 210.52632 1026.3158 Q 236.8421 1000.0 263.1579 1000.0 L 289.4737 1000.0 L 289.4737 973.6842 L 315.7895 973.6842 L 315.7895 973.6842 L 315.7895 1000.0 L 342.10526 1000.0 Q 368.42105 1000.0 394.73685 1026.3158 Q 421.05264 1052.6316 473.6842 1052.6316 Q 500.0 1000.0 526.3158 1052.6316 Q 552.6316 1052.6316 578.9474 1000.0 Q 605.2632 947.3684 657.8947 894.7369 Q 684.2105 868.4211 710.5263 815.7895 Q 736.8421 736.8421 763.1579 736.8421 Q 789.4737 736.8421 842.1053 605.2632 Q 894.7369 473.6842 921.0526 473.6842 Q 947.3684 473.6842 973.6842 368.42105 Q 1000.0 289.4737 1078.9474 184.21053 Q 1131.579 52.63158 1157.8948 52.63158 L 1184.2106 52.63158 L 1184.2106 26.31579 L 1210.5264 26.31579 L 1210.5264 26.31579 z M 2026.3158 2789.4736 L 2026.3158 2763.158 L 2052.6316 2763.158 Q 2078.9473 2763.158 2078.9473 2789.4736 Q 2078.9473 2815.7896 2052.6316 2815.7896 Q 2026.3158 2815.7896 2026.3158 2789.4736 z" svg:height="31.578947mm" draw:style-name="style-250" svg:viewBox="0.0 0.0 3578.9475 3157.8948" svg:width="35.789474mm" svg:x="234.21053mm" svg:y="70.52631mm"/>
          <draw:path svg:d="M 684.2105 0.0 L 684.2105 0.0 L 684.2105 52.63158 Q 684.2105 105.26316 763.1579 105.26316 Q 815.7895 131.57895 842.1053 210.52632 Q 868.4211 289.4737 894.7369 289.4737 Q 921.0526 315.7895 868.4211 315.7895 Q 815.7895 315.7895 815.7895 368.42105 Q 815.7895 421.05264 815.7895 657.8947 Q 815.7895 868.4211 842.1053 921.0526 Q 868.4211 973.6842 868.4211 1000.0 L 868.4211 1026.3158 L 842.1053 1026.3158 L 842.1053 1052.6316 L 842.1053 1052.6316 L 815.7895 1052.6316 L 815.7895 1078.9474 L 815.7895 1105.2632 L 842.1053 1105.2632 L 842.1053 1131.579 L 815.7895 1157.8948 Q 789.4737 1157.8948 763.1579 1184.2106 L 763.1579 1184.2106 L 763.1579 1157.8948 Q 763.1579 1157.8948 710.5263 1052.6316 Q 657.8947 947.3684 657.8947 842.1053 Q 605.2632 710.5263 578.9474 684.2105 Q 552.6316 684.2105 500.0 789.4737 L 447.36844 868.4211 L 447.36844 894.7369 L 447.36844 947.3684 L 421.05264 947.3684 L 421.05264 947.3684 L 394.73685 973.6842 L 394.73685 973.6842 L 394.73685 947.3684 L 394.73685 921.0526 L 421.05264 894.7369 L 447.36844 842.1053 L 447.36844 789.4737 Q 447.36844 736.8421 447.36844 684.2105 Q 447.36844 605.2632 447.36844 631.579 Q 421.05264 684.2105 394.73685 684.2105 Q 368.42105 684.2105 394.73685 578.9474 L 421.05264 500.0 L 394.73685 500.0 L 342.10526 526.3158 L 342.10526 526.3158 L 342.10526 526.3158 L 315.7895 526.3158 Q 315.7895 526.3158 289.4737 578.9474 Q 289.4737 605.2632 263.1579 578.9474 L 236.8421 578.9474 L 210.52632 578.9474 L 210.52632 578.9474 L 210.52632 605.2632 L 184.21053 605.2632 L 184.21053 605.2632 L 184.21053 631.579 L 184.21053 631.579 L 184.21053 631.579 L 184.21053 578.9474 L 184.21053 552.6316 L 184.21053 526.3158 Q 184.21053 500.0 157.89474 473.6842 Q 157.89474 447.36844 184.21053 447.36844 Q 210.52632 447.36844 184.21053 342.10526 Q 157.89474 236.8421 78.94737 210.52632 L 26.31579 210.52632 L 26.31579 184.21053 L 26.31579 184.21053 L 0.0 157.89474 L 0.0 105.26316 L 0.0 105.26316 L 26.31579 105.26316 L 26.31579 78.94737 L 26.31579 52.63158 L 78.94737 52.63158 L 105.26316 52.63158 L 105.26316 78.94737 L 78.94737 78.94737 L 78.94737 105.26316 L 78.94737 131.57895 L 184.21053 105.26316 Q 263.1579 52.63158 289.4737 52.63158 Q 289.4737 52.63158 315.7895 26.31579 L 342.10526 26.31579 L 342.10526 26.31579 L 342.10526 52.63158 L 342.10526 52.63158 L 342.10526 52.63158 L 342.10526 78.94737 L 342.10526 105.26316 L 342.10526 105.26316 L 342.10526 105.26316 L 394.73685 52.63158 Q 421.05264 0.0 552.6316 52.63158 Q 657.8947 78.94737 657.8947 52.63158 Q 684.2105 0.0 684.2105 0.0 z M 763.1579 868.4211 Q 763.1579 868.4211 789.4737 868.4211 Q 789.4737 894.7369 763.1579 894.7369 Q 763.1579 894.7369 763.1579 868.4211 z" svg:height="11.842105mm" draw:style-name="style-251" svg:viewBox="0.0 0.0 894.7369 1184.2106" svg:width="8.947369mm" svg:x="72.89474mm" svg:y="126.31579mm"/>
          <draw:path svg:d="M 315.7895 9.094947E-13 L 315.7895 9.094947E-13 L 315.7895 52.63158 L 315.7895 131.57895 L 342.10526 131.57895 L 342.10526 157.89474 L 368.42105 157.89474 L 394.73685 157.89474 L 421.05264 157.89474 Q 447.36844 157.89474 500.0 157.89474 L 552.6316 157.89474 L 552.6316 157.89474 Q 526.3158 184.21053 447.36844 210.52632 L 342.10526 263.1579 L 342.10526 236.8421 L 315.7895 236.8421 L 315.7895 263.1579 L 315.7895 315.7895 L 342.10526 315.7895 L 342.10526 315.7895 L 315.7895 342.10526 L 289.4737 342.10526 L 289.4737 368.42105 L 289.4737 394.73685 L 263.1579 394.73685 Q 236.8421 394.73685 236.8421 421.05264 Q 236.8421 447.36844 184.21053 421.05264 L 131.57895 421.05264 L 131.57895 421.05264 Q 131.57895 421.05264 105.26316 394.73685 L 52.63158 394.73685 L 105.26316 368.42105 Q 157.89474 315.7895 131.57895 315.7895 Q 105.26316 289.4737 105.26316 289.4737 L 105.26316 289.4737 L 105.26316 263.1579 L 105.26316 263.1579 L 78.94737 263.1579 L 78.94737 263.1579 L 78.94737 236.8421 L 52.63158 236.8421 L 52.63158 210.52632 L 52.63158 184.21053 L 0.0 131.57895 Q 0.0 78.94737 52.63158 52.63158 Q 131.57895 9.094947E-13 210.52632 52.63158 Q 289.4737 78.94737 289.4737 52.63158 Q 315.7895 9.094947E-13 315.7895 9.094947E-13 z" svg:height="4.2105265mm" draw:style-name="style-252" svg:viewBox="0.0 0.0 552.6316 421.05264" svg:width="5.5263157mm" svg:x="290.0mm" svg:y="74.210526mm"/>
          <draw:path svg:d="M 947.3684 26.31579 L 947.3684 26.31579 L 947.3684 0.0 L 973.6842 0.0 L 973.6842 78.94737 L 973.6842 131.57895 L 973.6842 131.57895 Q 1000.0 157.89474 1000.0 236.8421 Q 1000.0 289.4737 1026.3158 315.7895 Q 1052.6316 342.10526 1026.3158 342.10526 Q 1000.0 342.10526 1000.0 394.73685 Q 1000.0 447.36844 1026.3158 447.36844 Q 1052.6316 447.36844 1078.9474 421.05264 Q 1131.579 421.05264 1131.579 447.36844 Q 1131.579 473.6842 1157.8948 473.6842 Q 1184.2106 473.6842 1184.2106 526.3158 Q 1184.2106 552.6316 1210.5264 631.579 Q 1236.8422 684.2105 1236.8422 710.5263 L 1236.8422 736.8421 L 1236.8422 763.1579 Q 1236.8422 763.1579 1184.2106 815.7895 Q 1131.579 894.7369 973.6842 1105.2632 Q 815.7895 1315.7894 710.5263 1526.3158 Q 605.2632 1736.8422 578.9474 1763.158 Q 526.3158 1815.7894 526.3158 1842.1052 L 526.3158 1868.421 L 473.6842 1868.421 Q 447.36844 1868.421 342.10526 2105.2632 Q 289.4737 2342.1052 263.1579 2394.7368 L 236.8421 2421.0527 L 236.8421 2473.6843 L 236.8421 2526.316 L 210.52632 2526.316 L 210.52632 2526.316 L 210.52632 2500.0 L 184.21053 2500.0 L 184.21053 2526.316 L 184.21053 2552.6316 L 157.89474 2552.6316 L 157.89474 2552.6316 L 131.57895 2578.9473 L 105.26316 2578.9473 L 105.26316 2500.0 L 78.94737 2421.0527 L 78.94737 2368.4211 Q 78.94737 2315.7896 52.63158 2315.7896 Q 26.31579 2315.7896 26.31579 2184.2104 L 3.6379788E-12 2078.9473 L 3.6379788E-12 2052.6316 Q 26.31579 2026.3158 26.31579 2026.3158 L 26.31579 2026.3158 L 26.31579 2026.3158 Q 26.31579 2026.3158 26.31579 2026.3158 L 26.31579 2000.0 L 26.31579 1973.6842 Q 26.31579 1921.0526 105.26316 1736.8422 Q 184.21053 1552.6316 210.52632 1552.6316 Q 236.8421 1552.6316 236.8421 1500.0 Q 236.8421 1473.6842 263.1579 1210.5264 Q 289.4737 947.3684 289.4737 947.3684 L 315.7895 947.3684 L 315.7895 947.3684 L 342.10526 947.3684 L 342.10526 947.3684 L 342.10526 973.6842 L 342.10526 973.6842 L 342.10526 973.6842 L 368.42105 921.0526 L 394.73685 894.7369 L 394.73685 868.4211 L 394.73685 842.1053 L 421.05264 789.4737 Q 447.36844 736.8421 500.0 578.9474 Q 552.6316 421.05264 631.579 342.10526 Q 684.2105 289.4737 736.8421 210.52632 L 815.7895 157.89474 L 815.7895 157.89474 L 815.7895 131.57895 L 815.7895 131.57895 L 815.7895 131.57895 L 842.1053 131.57895 L 842.1053 131.57895 L 842.1053 105.26316 L 868.4211 105.26316 L 868.4211 105.26316 L 868.4211 78.94737 L 868.4211 78.94737 L 868.4211 78.94737 L 894.7369 78.94737 L 894.7369 78.94737 L 894.7369 52.63158 L 921.0526 52.63158 L 921.0526 52.63158 L 921.0526 26.31579 L 921.0526 26.31579 L 921.0526 26.31579 L 947.3684 26.31579 z M 1131.579 657.8947 Q 1131.579 657.8947 1157.8948 631.579 Q 1184.2106 631.579 1184.2106 657.8947 Q 1157.8948 657.8947 1131.579 657.8947 z M 1184.2106 710.5263 Q 1210.5264 710.5263 1210.5264 736.8421 Q 1210.5264 763.1579 1184.2106 763.1579 L 1157.8948 763.1579 L 1157.8948 736.8421 Q 1157.8948 710.5263 1184.2106 710.5263 z" svg:height="25.789474mm" draw:style-name="style-253" svg:viewBox="0.0 0.0 1236.8422 2578.9473" svg:width="12.368422mm" svg:x="238.68422mm" svg:y="142.36842mm"/>
          <draw:path svg:d="M 157.89474 0.0 L 184.21053 0.0 L 184.21053 0.0 L 184.21053 0.0 L 184.21053 105.26316 Q 184.21053 184.21053 210.52632 184.21053 L 236.8421 210.52632 L 289.4737 263.1579 Q 342.10526 315.7895 342.10526 315.7895 L 342.10526 342.10526 L 315.7895 421.05264 Q 289.4737 500.0 263.1579 578.9474 L 263.1579 657.8947 L 236.8421 657.8947 Q 210.52632 684.2105 184.21053 684.2105 L 184.21053 684.2105 L 157.89474 657.8947 L 131.57895 657.8947 L 131.57895 631.579 Q 131.57895 578.9474 105.26316 578.9474 Q 78.94737 578.9474 26.31579 526.3158 L -9.094947E-13 473.6842 L -9.094947E-13 421.05264 Q 26.31579 342.10526 26.31579 263.1579 Q 26.31579 157.89474 78.94737 105.26316 L 105.26316 52.63158 L 131.57895 52.63158 L 131.57895 52.63158 L 131.57895 26.31579 L 131.57895 26.31579 L 157.89474 26.31579 L 157.89474 0.0 L 157.89474 0.0 z" svg:height="6.8421054mm" draw:style-name="style-254" svg:viewBox="0.0 0.0 342.10526 684.2105" svg:width="3.4210527mm" svg:x="67.10526mm" svg:y="121.57895mm"/>
          <draw:path svg:d="M 210.52632 26.31579 L 263.1579 26.31579 L 263.1579 0.0 L 263.1579 0.0 L 315.7895 26.31579 Q 342.10526 26.31579 263.1579 131.57895 Q 210.52632 236.8421 184.21053 236.8421 Q 157.89474 263.1579 157.89474 263.1579 L 157.89474 263.1579 L 78.94737 263.1579 L 3.6379788E-12 263.1579 L 3.6379788E-12 236.8421 Q 3.6379788E-12 210.52632 3.6379788E-12 184.21053 L 3.6379788E-12 131.57895 L 3.6379788E-12 105.26316 L 3.6379788E-12 78.94737 L 26.31579 78.94737 L 26.31579 78.94737 L 26.31579 52.63158 L 52.63158 52.63158 L 52.63158 52.63158 Q 52.63158 26.31579 52.63158 26.31579 L 78.94737 26.31579 L 78.94737 26.31579 L 78.94737 26.31579 L 131.57895 26.31579 L 184.21053 26.31579 L 210.52632 26.31579 z" svg:height="2.631579mm" draw:style-name="style-255" svg:viewBox="0.0 0.0 315.7895 263.1579" svg:width="3.1578948mm" svg:x="208.94737mm" svg:y="112.36842mm"/>
          <draw:path svg:d="M 289.4737 0.0 L 289.4737 0.0 L 315.7895 0.0 L 368.42105 0.0 L 368.42105 0.0 L 368.42105 0.0 L 342.10526 131.57895 Q 289.4737 263.1579 289.4737 342.10526 Q 315.7895 421.05264 368.42105 473.6842 Q 421.05264 552.6316 447.36844 578.9474 L 447.36844 578.9474 L 447.36844 578.9474 Q 473.6842 578.9474 473.6842 578.9474 L 473.6842 605.2632 L 473.6842 605.2632 Q 473.6842 631.579 421.05264 631.579 Q 368.42105 631.579 315.7895 578.9474 Q 236.8421 526.3158 210.52632 473.6842 Q 184.21053 421.05264 157.89474 447.36844 Q 157.89474 473.6842 131.57895 473.6842 Q 105.26316 473.6842 52.63158 394.73685 L 0.0 315.7895 L 0.0 315.7895 L 0.0 315.7895 L 0.0 342.10526 L 0.0 342.10526 L 0.0 315.7895 L 0.0 289.4737 L 0.0 263.1579 L 0.0 236.8421 L 26.31579 210.52632 L 26.31579 184.21053 L 52.63158 184.21053 L 78.94737 184.21053 L 78.94737 157.89474 L 78.94737 131.57895 L 184.21053 78.94737 Q 289.4737 0.0 289.4737 0.0 z" svg:height="6.3157897mm" draw:style-name="style-256" svg:viewBox="0.0 0.0 473.6842 631.579" svg:width="4.736842mm" svg:x="215.78947mm" svg:y="105.26316mm"/>
          <draw:path svg:d="M 26.31579 78.94737 L 26.31579 1.8189894E-12 L 52.63158 1.8189894E-12 L 78.94737 1.8189894E-12 L 105.26316 105.26316 Q 105.26316 210.52632 157.89474 236.8421 Q 184.21053 263.1579 236.8421 236.8421 Q 289.4737 210.52632 315.7895 210.52632 L 342.10526 210.52632 L 342.10526 184.21053 L 368.42105 184.21053 L 368.42105 210.52632 L 368.42105 263.1579 L 342.10526 263.1579 Q 342.10526 263.1579 315.7895 315.7895 L 263.1579 368.42105 L 263.1579 368.42105 Q 263.1579 368.42105 236.8421 394.73685 L 236.8421 421.05264 L 210.52632 421.05264 Q 210.52632 421.05264 157.89474 447.36844 Q 131.57895 447.36844 131.57895 421.05264 L 131.57895 368.42105 L 131.57895 368.42105 Q 157.89474 368.42105 131.57895 342.10526 L 131.57895 315.7895 L 105.26316 315.7895 Q 78.94737 315.7895 52.63158 289.4737 L 52.63158 263.1579 L 52.63158 263.1579 L 52.63158 263.1579 L 26.31579 263.1579 L 26.31579 263.1579 L 26.31579 236.8421 L 0.0 236.8421 L 0.0 210.52632 Q 0.0 157.89474 26.31579 78.94737 z" svg:height="4.4736843mm" draw:style-name="style-257" svg:viewBox="0.0 0.0 368.42105 447.36844" svg:width="3.6842105mm" svg:x="267.89474mm" svg:y="120.52631mm"/>
          <draw:path svg:d="M 26.31579 0.0 L 26.31579 0.0 L 78.94737 52.63158 Q 105.26316 78.94737 184.21053 78.94737 Q 236.8421 78.94737 263.1579 26.31579 Q 263.1579 0.0 315.7895 0.0 Q 368.42105 26.31579 368.42105 26.31579 L 368.42105 26.31579 L 368.42105 236.8421 L 342.10526 421.05264 L 342.10526 421.05264 Q 342.10526 447.36844 289.4737 447.36844 L 263.1579 447.36844 L 263.1579 289.4737 Q 263.1579 157.89474 184.21053 157.89474 L 78.94737 157.89474 L 78.94737 236.8421 Q 78.94737 315.7895 52.63158 368.42105 L 52.63158 421.05264 L 26.31579 421.05264 L 0.0 421.05264 L 0.0 210.52632 Q 26.31579 0.0 26.31579 0.0 z" svg:height="4.4736843mm" draw:style-name="style-258" svg:viewBox="0.0 0.0 368.42105 447.36844" svg:width="3.6842105mm" svg:x="160.78947mm" svg:y="198.1579mm"/>
          <draw:path svg:d="M 473.6842 26.31579 L 473.6842 0.0 L 526.3158 52.63158 Q 578.9474 131.57895 578.9474 131.57895 L 605.2632 131.57895 L 605.2632 184.21053 L 631.579 210.52632 L 631.579 210.52632 L 631.579 236.8421 L 684.2105 236.8421 Q 763.1579 263.1579 789.4737 368.42105 Q 815.7895 473.6842 789.4737 473.6842 Q 763.1579 473.6842 763.1579 500.0 Q 789.4737 526.3158 789.4737 552.6316 L 789.4737 578.9474 L 789.4737 605.2632 L 789.4737 657.8947 L 789.4737 657.8947 L 789.4737 657.8947 L 789.4737 631.579 L 789.4737 631.579 L 815.7895 631.579 L 815.7895 605.2632 L 815.7895 605.2632 L 842.1053 605.2632 L 868.4211 605.2632 Q 894.7369 631.579 894.7369 605.2632 Q 921.0526 552.6316 921.0526 552.6316 L 947.3684 552.6316 L 947.3684 552.6316 L 947.3684 552.6316 L 1000.0 526.3158 L 1026.3158 526.3158 L 1052.6316 657.8947 Q 1052.6316 763.1579 1052.6316 815.7895 L 1052.6316 868.4211 L 1026.3158 921.0526 L 1000.0 947.3684 L 1000.0 973.6842 L 1000.0 1000.0 L 1000.0 973.6842 Q 973.6842 921.0526 921.0526 973.6842 Q 842.1053 1026.3158 736.8421 1210.5264 Q 631.579 1394.7368 631.579 1394.7368 L 631.579 1421.0526 L 631.579 1421.0526 Q 631.579 1421.0526 605.2632 1394.7368 L 605.2632 1368.421 L 605.2632 1342.1052 Q 631.579 1342.1052 631.579 1342.1052 L 631.579 1342.1052 L 631.579 1315.7894 Q 631.579 1289.4736 605.2632 1289.4736 Q 578.9474 1289.4736 578.9474 1236.8422 Q 578.9474 1184.2106 526.3158 1184.2106 Q 473.6842 1184.2106 394.73685 1236.8422 Q 315.7895 1289.4736 421.05264 1131.579 L 526.3158 1000.0 L 526.3158 973.6842 L 526.3158 947.3684 L 500.0 947.3684 L 473.6842 973.6842 L 473.6842 973.6842 L 473.6842 973.6842 L 447.36844 973.6842 L 447.36844 973.6842 L 447.36844 1000.0 L 421.05264 1000.0 L 421.05264 1026.3158 L 421.05264 1052.6316 L 394.73685 1052.6316 L 368.42105 1052.6316 L 368.42105 1026.3158 L 368.42105 1000.0 L 394.73685 973.6842 Q 421.05264 947.3684 421.05264 921.0526 L 421.05264 894.7369 L 421.05264 868.4211 L 421.05264 842.1053 L 421.05264 842.1053 L 421.05264 868.4211 L 394.73685 868.4211 L 368.42105 868.4211 L 368.42105 894.7369 L 368.42105 894.7369 L 315.7895 921.0526 Q 289.4737 973.6842 263.1579 973.6842 L 236.8421 973.6842 L 236.8421 1000.0 L 210.52632 1000.0 L 210.52632 1000.0 L 210.52632 1026.3158 L 157.89474 1026.3158 L 131.57895 1026.3158 L 131.57895 1000.0 L 157.89474 1000.0 L 157.89474 973.6842 L 157.89474 947.3684 L 184.21053 947.3684 Q 184.21053 921.0526 210.52632 921.0526 L 236.8421 868.4211 L 236.8421 868.4211 L 263.1579 868.4211 L 263.1579 842.1053 L 263.1579 815.7895 L 236.8421 815.7895 L 210.52632 815.7895 L 157.89474 868.4211 Q 78.94737 921.0526 78.94737 921.0526 L 52.63158 921.0526 L 52.63158 894.7369 L 52.63158 868.4211 L 26.31579 868.4211 L 26.31579 868.4211 L 26.31579 842.1053 L 52.63158 842.1053 L 52.63158 789.4737 Q 52.63158 736.8421 26.31579 657.8947 L -9.094947E-13 605.2632 L -9.094947E-13 578.9474 Q -9.094947E-13 552.6316 26.31579 447.36844 L 26.31579 342.10526 L 26.31579 342.10526 L 52.63158 342.10526 L 52.63158 394.73685 L 52.63158 421.05264 L 78.94737 447.36844 Q 105.26316 447.36844 131.57895 473.6842 L 157.89474 473.6842 L 157.89474 342.10526 L 157.89474 210.52632 L 184.21053 210.52632 L 210.52632 236.8421 L 210.52632 236.8421 Q 236.8421 236.8421 263.1579 210.52632 L 289.4737 210.52632 L 289.4737 236.8421 L 315.7895 289.4737 L 315.7895 289.4737 L 315.7895 289.4737 L 315.7895 315.7895 L 315.7895 315.7895 L 342.10526 289.4737 L 368.42105 263.1579 L 368.42105 184.21053 Q 368.42105 105.26316 394.73685 105.26316 Q 394.73685 131.57895 421.05264 78.94737 L 473.6842 52.63158 L 473.6842 26.31579 z M 1000.0 657.8947 Q 1026.3158 657.8947 1026.3158 684.2105 Q 1026.3158 710.5263 1000.0 710.5263 Q 973.6842 710.5263 973.6842 684.2105 Q 973.6842 657.8947 1000.0 657.8947 z" svg:height="14.210526mm" draw:style-name="style-259" svg:viewBox="0.0 0.0 1052.6316 1421.0526" svg:width="10.526316mm" svg:x="66.8421mm" svg:y="126.052635mm"/>
          <draw:path svg:d="M 578.9474 78.94737 L 605.2632 105.26316 L 605.2632 105.26316 L 605.2632 105.26316 L 605.2632 105.26316 Q 605.2632 131.57895 631.579 131.57895 L 657.8947 131.57895 L 657.8947 157.89474 Q 657.8947 184.21053 631.579 184.21053 Q 605.2632 184.21053 500.0 289.4737 Q 421.05264 394.73685 394.73685 394.73685 Q 394.73685 421.05264 368.42105 447.36844 L 368.42105 447.36844 L 342.10526 447.36844 Q 315.7895 447.36844 289.4737 421.05264 L 263.1579 394.73685 L 263.1579 368.42105 Q 263.1579 342.10526 236.8421 342.10526 Q 210.52632 342.10526 184.21053 368.42105 L 184.21053 394.73685 L 157.89474 394.73685 L 131.57895 394.73685 L 131.57895 394.73685 L 131.57895 394.73685 L 105.26316 394.73685 L 105.26316 394.73685 L 105.26316 368.42105 L 78.94737 368.42105 L 78.94737 289.4737 L 78.94737 236.8421 L 26.31579 236.8421 L 0.0 236.8421 L 0.0 210.52632 L 26.31579 184.21053 L 26.31579 184.21053 L 26.31579 184.21053 L 26.31579 157.89474 L 26.31579 157.89474 L 52.63158 157.89474 L 52.63158 131.57895 L 78.94737 131.57895 L 105.26316 131.57895 L 105.26316 105.26316 L 105.26316 105.26316 L 236.8421 78.94737 Q 342.10526 26.31579 447.36844 1.8189894E-12 Q 526.3158 -26.31579 552.6316 1.8189894E-12 Q 552.6316 52.63158 578.9474 78.94737 z" svg:height="4.4736843mm" draw:style-name="style-260" svg:viewBox="0.0 0.0 657.8947 447.36844" svg:width="6.5789475mm" svg:x="80.26316mm" svg:y="111.84211mm"/>
          <draw:path svg:d="M 15710.526 0.0 L 15868.421 0.0 L 16236.842 0.0 L 16605.264 0.0 L 16815.79 0.0 Q 17000.0 0.0 17184.21 26.31579 L 17368.422 26.31579 L 17368.422 26.31579 L 17368.422 52.63158 L 17342.105 52.63158 L 17289.475 52.63158 L 17289.475 105.26316 L 17289.475 131.57895 L 17315.79 131.57895 L 17315.79 157.89474 L 17315.79 157.89474 L 17342.105 157.89474 L 17342.105 184.21053 L 17342.105 210.52632 L 17368.422 210.52632 L 17368.422 210.52632 L 17368.422 236.8421 L 17394.736 236.8421 L 17394.736 263.1579 L 17394.736 289.4737 L 17368.422 289.4737 L 17368.422 315.7895 L 17368.422 315.7895 L 17394.736 315.7895 L 17447.37 394.73685 Q 17526.316 473.6842 17710.527 473.6842 Q 17868.422 473.6842 18263.158 447.36844 Q 18657.895 421.05264 19131.578 394.73685 Q 19578.947 368.42105 19763.158 368.42105 Q 19947.37 315.7895 20131.578 342.10526 Q 20342.105 368.42105 20421.053 342.10526 Q 20500.0 315.7895 20500.0 289.4737 Q 20500.0 236.8421 20605.264 210.52632 Q 20710.527 184.21053 20710.527 157.89474 Q 20710.527 131.57895 20763.158 105.26316 Q 20815.79 105.26316 20868.422 105.26316 Q 20894.736 105.26316 20947.37 105.26316 L 21000.0 105.26316 L 21052.63 105.26316 L 21105.264 105.26316 L 21131.578 105.26316 L 21157.895 105.26316 L 21157.895 131.57895 L 21131.578 131.57895 L 21131.578 131.57895 L 21131.578 157.89474 L 21078.947 157.89474 Q 21026.316 157.89474 21000.0 236.8421 L 20973.684 289.4737 L 20973.684 315.7895 L 20973.684 342.10526 L 21000.0 368.42105 L 21000.0 421.05264 L 21131.578 447.36844 Q 21236.842 473.6842 21368.422 500.0 Q 21500.0 526.3158 21552.63 526.3158 Q 21578.947 526.3158 21605.264 526.3158 L 21657.895 526.3158 L 21710.527 526.3158 L 21736.842 526.3158 L 21763.158 526.3158 L 21815.79 526.3158 L 21842.105 552.6316 L 21868.422 552.6316 L 21868.422 578.9474 L 21868.422 578.9474 L 21842.105 578.9474 L 21842.105 578.9474 L 21789.475 605.2632 L 21736.842 631.579 L 21710.527 631.579 L 21684.21 631.579 L 21684.21 605.2632 L 21657.895 605.2632 L 21657.895 605.2632 Q 21657.895 631.579 21578.947 631.579 L 21500.0 631.579 L 21526.316 657.8947 Q 21552.63 684.2105 21552.63 710.5263 Q 21578.947 736.8421 21552.63 736.8421 Q 21500.0 736.8421 21500.0 763.1579 Q 21500.0 789.4737 21394.736 842.1053 Q 21289.475 894.7369 21263.158 868.4211 Q 21236.842 842.1053 21236.842 894.7369 Q 21210.527 947.3684 21157.895 1000.0 L 21105.264 1052.6316 L 10842.105 1052.6316 L 578.9474 1052.6316 L 578.9474 1052.6316 L 578.9474 1052.6316 L 552.6316 1026.3158 L 500.0 1026.3158 L 500.0 1000.0 L 500.0 973.6842 L 473.6842 947.3684 L 447.36844 921.0526 L 447.36844 894.7369 L 447.36844 868.4211 L 394.73685 868.4211 Q 368.42105 842.1053 236.8421 842.1053 L 78.94737 842.1053 L 78.94737 815.7895 L 78.94737 815.7895 L 52.63158 815.7895 L 52.63158 789.4737 L 52.63158 789.4737 L 26.31579 789.4737 L 26.31579 789.4737 L 26.31579 789.4737 L 26.31579 763.1579 L 26.31579 763.1579 L 0.0 763.1579 L 0.0 736.8421 L 26.31579 736.8421 L 52.63158 736.8421 L 78.94737 710.5263 L 105.26316 710.5263 L 289.4737 684.2105 Q 447.36844 684.2105 447.36844 736.8421 Q 447.36844 789.4737 605.2632 789.4737 Q 763.1579 789.4737 763.1579 763.1579 Q 789.4737 736.8421 763.1579 736.8421 Q 710.5263 736.8421 1078.9474 710.5263 Q 1421.0526 684.2105 1421.0526 736.8421 Q 1421.0526 763.1579 1526.3158 736.8421 Q 1605.2632 736.8421 1605.2632 710.5263 Q 1578.9474 684.2105 2000.0 684.2105 Q 2421.0527 631.579 2657.8948 631.579 Q 2868.4211 631.579 3078.9475 631.579 Q 3263.158 631.579 3289.4736 657.8947 Q 3342.1052 684.2105 3394.7368 710.5263 Q 3421.0527 710.5263 3447.3684 684.2105 Q 3447.3684 631.579 3763.158 631.579 Q 4105.263 631.579 4131.579 657.8947 Q 4131.579 684.2105 4184.2104 631.579 Q 4236.8423 631.579 4605.263 631.579 Q 4947.3687 631.579 5815.7896 578.9474 Q 6657.895 578.9474 7078.9473 578.9474 Q 7500.0 578.9474 7684.2104 526.3158 Q 7868.421 526.3158 8342.105 526.3158 Q 8815.789 526.3158 8921.053 500.0 Q 9052.632 473.6842 9026.315 473.6842 Q 8973.685 421.05264 9105.264 421.05264 Q 9236.842 368.42105 9289.474 368.42105 Q 9368.421 368.42105 9394.737 342.10526 Q 9394.737 315.7895 9394.737 289.4737 Q 9342.105 263.1579 9368.421 236.8421 Q 9368.421 210.52632 9421.053 210.52632 L 9473.685 210.52632 L 9500.0 184.21053 Q 9526.315 184.21053 9526.315 157.89474 Q 9500.0 131.57895 9526.315 105.26316 Q 9552.632 105.26316 9500.0 52.63158 L 9473.685 52.63158 L 9473.685 26.31579 L 9473.685 26.31579 L 9578.947 52.63158 Q 9710.526 52.63158 9710.526 78.94737 Q 9710.526 105.26316 9868.421 131.57895 Q 10052.632 157.89474 10184.211 157.89474 L 10342.105 157.89474 L 10342.105 184.21053 Q 10315.789 210.52632 10342.105 210.52632 Q 10394.737 210.52632 10631.579 263.1579 Q 10868.421 315.7895 10947.368 342.10526 Q 11026.315 368.42105 11026.315 394.73685 Q 11026.315 421.05264 11184.211 447.36844 Q 11315.789 473.6842 11368.421 447.36844 Q 11421.053 421.05264 11447.368 394.73685 Q 11447.368 368.42105 11473.685 368.42105 Q 11500.0 368.42105 11552.632 421.05264 Q 11605.264 473.6842 11657.895 473.6842 Q 11736.842 473.6842 11763.158 447.36844 Q 11763.158 421.05264 12026.315 394.73685 Q 12289.474 368.42105 12289.474 315.7895 Q 12315.79 263.1579 12421.053 263.1579 Q 12526.315 263.1579 12552.632 236.8421 L 12578.947 210.52632 L 12657.895 210.52632 L 12710.526 210.52632 L 12736.842 184.21053 L 12763.158 157.89474 L 12763.158 157.89474 L 12763.158 157.89474 L 12736.842 157.89474 L 12736.842 157.89474 L 12710.526 131.57895 Q 12657.895 105.26316 12605.264 105.26316 L 12552.632 105.26316 L 12552.632 78.94737 L 12552.632 52.63158 L 12526.315 52.63158 L 12500.0 52.63158 L 12500.0 26.31579 L 12500.0 0.0 L 12605.264 0.0 L 12684.211 0.0 L 12763.158 0.0 L 12842.105 0.0 L 13631.579 26.31579 L 14421.053 26.31579 L 14657.895 26.31579 Q 14921.053 0.0 14973.685 0.0 L 15000.0 0.0 L 15289.474 0.0 Q 15552.632 0.0 15710.526 0.0 z" svg:height="10.526316mm" draw:style-name="style-261" svg:viewBox="0.0 0.0 21868.422 1052.6316" svg:width="218.68422mm" svg:x="85.0mm" svg:y="205.78947mm"/>
          <draw:path svg:d="M 0.0 26.31579 L 0.0 1.8189894E-12 L 0.0 1.8189894E-12 Q 0.0 26.31579 0.0 26.31579 L 26.31579 26.31579 L 184.21053 78.94737 Q 342.10526 131.57895 368.42105 131.57895 L 394.73685 131.57895 L 421.05264 157.89474 L 473.6842 184.21053 L 500.0 184.21053 L 526.3158 184.21053 L 526.3158 184.21053 L 526.3158 184.21053 L 552.6316 210.52632 L 578.9474 210.52632 L 578.9474 236.8421 L 578.9474 263.1579 L 421.05264 236.8421 Q 289.4737 184.21053 315.7895 315.7895 Q 315.7895 447.36844 368.42105 447.36844 Q 421.05264 473.6842 447.36844 473.6842 Q 447.36844 500.0 447.36844 500.0 L 473.6842 500.0 L 473.6842 500.0 L 473.6842 500.0 L 473.6842 526.3158 L 473.6842 526.3158 L 500.0 526.3158 L 500.0 552.6316 L 500.0 552.6316 L 526.3158 552.6316 L 526.3158 578.9474 L 526.3158 605.2632 L 500.0 605.2632 L 500.0 605.2632 L 473.6842 578.9474 L 447.36844 552.6316 L 421.05264 552.6316 L 394.73685 552.6316 L 394.73685 578.9474 L 368.42105 578.9474 L 368.42105 605.2632 L 368.42105 657.8947 L 342.10526 657.8947 L 342.10526 657.8947 L 342.10526 684.2105 L 315.7895 684.2105 L 315.7895 684.2105 L 315.7895 657.8947 L 315.7895 657.8947 L 315.7895 657.8947 L 289.4737 657.8947 L 289.4737 657.8947 L 289.4737 631.579 L 315.7895 631.579 L 315.7895 578.9474 Q 315.7895 526.3158 210.52632 500.0 L 105.26316 447.36844 L 78.94737 447.36844 L 78.94737 447.36844 L 78.94737 421.05264 L 78.94737 421.05264 L 78.94737 394.73685 Q 52.63158 394.73685 52.63158 394.73685 L 52.63158 394.73685 L 52.63158 394.73685 Q 52.63158 368.42105 26.31579 368.42105 L 26.31579 368.42105 L 26.31579 342.10526 Q 0.0 315.7895 0.0 289.4737 Q -26.31579 236.8421 52.63158 236.8421 Q 105.26316 236.8421 52.63158 157.89474 Q 0.0 78.94737 0.0 26.31579 z" svg:height="6.8421054mm" draw:style-name="style-262" svg:viewBox="0.0 0.0 578.9474 684.2105" svg:width="5.7894735mm" svg:x="147.36842mm" svg:y="85.52631mm"/>
          <draw:path svg:d="M 184.21053 78.94737 L 394.73685 1.8189894E-12 L 342.10526 78.94737 Q 289.4737 184.21053 289.4737 210.52632 L 289.4737 236.8421 L 289.4737 236.8421 Q 289.4737 236.8421 236.8421 289.4737 Q 210.52632 342.10526 157.89474 342.10526 Q 131.57895 342.10526 78.94737 342.10526 Q 26.31579 342.10526 0.0 263.1579 Q -26.31579 184.21053 184.21053 78.94737 z" svg:height="3.4210527mm" draw:style-name="style-263" svg:viewBox="0.0 0.0 394.73685 342.10526" svg:width="3.9473684mm" svg:x="89.73684mm" svg:y="104.47369mm"/>
          <draw:path svg:d="M -1.8189894E-12 210.52632 L -1.8189894E-12 0.0 L 52.63158 0.0 L 105.26316 0.0 L 105.26316 26.31579 L 105.26316 26.31579 L 157.89474 78.94737 Q 210.52632 131.57895 210.52632 157.89474 L 210.52632 184.21053 L 236.8421 184.21053 L 236.8421 210.52632 L 263.1579 210.52632 L 289.4737 210.52632 L 289.4737 105.26316 L 289.4737 0.0 L 315.7895 0.0 L 342.10526 0.0 L 342.10526 78.94737 L 342.10526 157.89474 L 342.10526 315.7895 Q 342.10526 473.6842 315.7895 473.6842 Q 289.4737 473.6842 289.4737 447.36844 L 263.1579 421.05264 L 263.1579 421.05264 Q 263.1579 421.05264 184.21053 315.7895 L 105.26316 210.52632 L 105.26316 210.52632 L 105.26316 210.52632 L 78.94737 184.21053 L 52.63158 184.21053 L 52.63158 315.7895 L 52.63158 473.6842 L 26.31579 473.6842 L 26.31579 473.6842 L 26.31579 447.36844 L -1.8189894E-12 447.36844 L -1.8189894E-12 447.36844 L -1.8189894E-12 421.05264 L -1.8189894E-12 421.05264 L -1.8189894E-12 421.05264 L -1.8189894E-12 210.52632 z" svg:height="4.736842mm" draw:style-name="style-264" svg:viewBox="0.0 0.0 342.10526 473.6842" svg:width="3.4210527mm" svg:x="119.47369mm" svg:y="197.89474mm"/>
          <draw:path svg:d="M 78.94737 26.31579 L 78.94737 -9.094947E-13 L 105.26316 -9.094947E-13 L 131.57895 -9.094947E-13 L 131.57895 1078.9474 Q 131.57895 2157.8948 131.57895 2368.4211 L 131.57895 2552.6316 L 131.57895 2552.6316 Q 131.57895 2552.6316 78.94737 2473.6843 Q 78.94737 2394.7368 26.31579 2473.6843 L 26.31579 2552.6316 L 0.0 2552.6316 L 0.0 2552.6316 L 0.0 2157.8948 Q -26.31579 1763.158 26.31579 894.7369 L 52.63158 26.31579 L 52.63158 26.31579 Q 78.94737 26.31579 78.94737 26.31579 z" svg:height="25.526316mm" draw:style-name="style-265" svg:viewBox="0.0 0.0 131.57895 2552.6316" svg:width="1.3157895mm" svg:x="306.05264mm" svg:y="73.1579mm"/>
          <draw:path svg:d="M 1000.0 0.0 L 1210.5264 0.0 L 1210.5264 26.31579 L 1210.5264 26.31579 L 1236.8422 26.31579 L 1236.8422 52.63158 L 1236.8422 52.63158 L 1263.158 52.63158 L 1263.158 52.63158 L 1263.158 78.94737 L 1184.2106 315.7895 Q 1105.2632 552.6316 1157.8948 657.8947 Q 1210.5264 763.1579 1210.5264 789.4737 L 1210.5264 815.7895 L 1210.5264 842.1053 L 1210.5264 894.7369 L 1236.8422 947.3684 L 1263.158 973.6842 L 1263.158 1000.0 L 1263.158 1026.3158 L 1394.7368 1315.7894 Q 1526.3158 1605.2632 1526.3158 1631.579 L 1526.3158 1657.8948 L 1526.3158 1710.5264 L 1526.3158 1763.158 L 1526.3158 1763.158 L 1526.3158 1789.4738 L 1315.7894 1789.4738 Q 1131.579 1789.4738 1000.0 1473.6842 L 842.1053 1131.579 L 842.1053 1105.2632 L 842.1053 1052.6316 L 815.7895 1026.3158 L 789.4737 1000.0 L 789.4737 1000.0 L 789.4737 1000.0 L 763.1579 973.6842 L 736.8421 973.6842 L 736.8421 1000.0 L 736.8421 1026.3158 L 736.8421 1078.9474 L 736.8421 1131.579 L 789.4737 1421.0526 Q 842.1053 1710.5264 868.4211 1763.158 L 868.4211 1815.7894 L 684.2105 1815.7894 L 473.6842 1842.1052 L 473.6842 1842.1052 L 473.6842 1842.1052 L 447.36844 1842.1052 L 447.36844 1842.1052 L 447.36844 1815.7894 Q 421.05264 1815.7894 368.42105 1526.3158 Q 315.7895 1263.158 184.21053 763.1579 L 52.63158 263.1579 L 52.63158 263.1579 Q 52.63158 263.1579 26.31579 210.52632 L 3.6379788E-12 157.89474 L 3.6379788E-12 105.26316 L 3.6379788E-12 78.94737 L 289.4737 105.26316 Q 578.9474 105.26316 578.9474 157.89474 Q 578.9474 184.21053 605.2632 236.8421 L 605.2632 289.4737 L 631.579 289.4737 L 657.8947 263.1579 L 657.8947 263.1579 L 684.2105 263.1579 L 684.2105 210.52632 Q 710.5263 131.57895 736.8421 131.57895 Q 763.1579 131.57895 789.4737 78.94737 Q 815.7895 0.0 1000.0 0.0 z" svg:height="18.421053mm" draw:style-name="style-266" svg:viewBox="0.0 0.0 1526.3158 1842.1052" svg:width="15.263158mm" svg:x="253.1579mm" svg:y="13.157895mm"/>
          <draw:path svg:d="M 263.1579 105.26316 L 289.4737 105.26316 L 368.42105 105.26316 Q 421.05264 78.94737 447.36844 105.26316 Q 473.6842 105.26316 473.6842 131.57895 L 473.6842 131.57895 L 500.0 131.57895 L 500.0 157.89474 L 500.0 157.89474 L 526.3158 157.89474 L 526.3158 184.21053 L 526.3158 210.52632 L 552.6316 210.52632 L 552.6316 210.52632 L 552.6316 236.8421 L 578.9474 236.8421 L 578.9474 236.8421 L 578.9474 263.1579 L 578.9474 263.1579 L 578.9474 263.1579 L 605.2632 263.1579 L 605.2632 263.1579 L 605.2632 289.4737 L 631.579 289.4737 L 631.579 289.4737 Q 631.579 315.7895 631.579 263.1579 Q 631.579 236.8421 578.9474 157.89474 L 526.3158 78.94737 L 552.6316 78.94737 Q 578.9474 78.94737 657.8947 131.57895 Q 736.8421 210.52632 789.4737 210.52632 Q 842.1053 210.52632 842.1053 263.1579 Q 894.7369 289.4737 894.7369 315.7895 Q 894.7369 368.42105 947.3684 315.7895 Q 973.6842 236.8421 1157.8948 342.10526 Q 1315.7894 473.6842 1394.7368 473.6842 L 1473.6842 473.6842 L 1473.6842 447.36844 L 1473.6842 447.36844 L 1500.0 473.6842 L 1500.0 500.0 L 1473.6842 500.0 L 1447.3684 500.0 L 1421.0526 526.3158 Q 1421.0526 526.3158 1394.7368 605.2632 Q 1368.421 657.8947 1394.7368 684.2105 L 1394.7368 684.2105 L 1368.421 684.2105 Q 1368.421 684.2105 1368.421 710.5263 L 1368.421 710.5263 L 1368.421 710.5263 Q 1342.1052 736.8421 1342.1052 736.8421 L 1342.1052 736.8421 L 1342.1052 815.7895 Q 1315.7894 894.7369 1315.7894 947.3684 L 1315.7894 973.6842 L 1315.7894 1000.0 L 1315.7894 1052.6316 L 1289.4736 1052.6316 L 1263.158 1052.6316 L 1263.158 1026.3158 Q 1263.158 1000.0 1210.5264 973.6842 Q 1131.579 947.3684 1131.579 1000.0 Q 1105.2632 1026.3158 1078.9474 1052.6316 Q 1052.6316 1052.6316 1026.3158 1105.2632 Q 1000.0 1131.579 894.7369 1263.158 Q 789.4737 1394.7368 736.8421 1473.6842 L 684.2105 1526.3158 L 684.2105 1552.6316 L 684.2105 1552.6316 L 657.8947 1552.6316 L 657.8947 1578.9474 L 657.8947 1578.9474 L 631.579 1578.9474 L 631.579 1578.9474 L 631.579 1578.9474 L 631.579 1605.2632 L 631.579 1605.2632 L 605.2632 1605.2632 L 605.2632 1631.579 L 605.2632 1631.579 L 578.9474 1631.579 L 578.9474 1631.579 L 578.9474 1631.579 L 578.9474 1657.8948 L 578.9474 1657.8948 L 552.6316 1657.8948 L 552.6316 1657.8948 L 552.6316 1631.579 L 578.9474 1578.9474 L 578.9474 1578.9474 L 578.9474 1578.9474 L 578.9474 1552.6316 L 578.9474 1552.6316 L 605.2632 1552.6316 L 605.2632 1526.3158 L 578.9474 1526.3158 Q 552.6316 1526.3158 526.3158 1500.0 Q 500.0 1473.6842 526.3158 1447.3684 Q 526.3158 1421.0526 500.0 1315.7894 Q 473.6842 1184.2106 447.36844 1157.8948 Q 421.05264 1157.8948 263.1579 1131.579 Q 105.26316 1105.2632 105.26316 1078.9474 Q 105.26316 1052.6316 131.57895 1000.0 Q 157.89474 921.0526 131.57895 894.7369 Q 105.26316 868.4211 52.63158 868.4211 Q 26.31579 842.1053 0.0 815.7895 Q -52.63158 789.4737 0.0 684.2105 Q 0.0 578.9474 78.94737 526.3158 Q 131.57895 500.0 131.57895 473.6842 L 131.57895 421.05264 L 131.57895 368.42105 Q 157.89474 342.10526 157.89474 315.7895 Q 157.89474 289.4737 105.26316 263.1579 Q 52.63158 263.1579 26.31579 157.89474 L 0.0 26.31579 L 105.26316 0.0 Q 210.52632 0.0 210.52632 52.63158 Q 236.8421 105.26316 263.1579 105.26316 z" svg:height="16.578947mm" draw:style-name="style-267" svg:viewBox="0.0 0.0 1500.0 1657.8948" svg:width="15.0mm" svg:x="270.0mm" svg:y="95.789474mm"/>
          <draw:path svg:d="M 210.52632 0.0 L 263.1579 0.0 L 289.4737 0.0 L 315.7895 0.0 L 315.7895 26.31579 L 315.7895 26.31579 L 342.10526 26.31579 L 342.10526 52.63158 L 342.10526 52.63158 L 368.42105 52.63158 L 368.42105 52.63158 L 368.42105 52.63158 L 368.42105 78.94737 L 368.42105 78.94737 L 394.73685 105.26316 L 421.05264 131.57895 L 421.05264 184.21053 L 421.05264 236.8421 L 236.8421 236.8421 L 52.63158 236.8421 L 0.0 236.8421 Q -26.31579 236.8421 0.0 157.89474 L 0.0 105.26316 L 0.0 105.26316 L 0.0 105.26316 L 26.31579 105.26316 L 26.31579 105.26316 L 26.31579 78.94737 L 52.63158 78.94737 L 52.63158 52.63158 Q 52.63158 26.31579 105.26316 0.0 Q 131.57895 0.0 210.52632 0.0 z" svg:height="2.368421mm" draw:style-name="style-268" svg:viewBox="0.0 0.0 421.05264 236.8421" svg:width="4.2105265mm" svg:x="293.6842mm" svg:y="12.105264mm"/>
          <draw:path svg:d="M 657.8947 52.63158 L 684.2105 131.57895 L 684.2105 131.57895 L 684.2105 131.57895 L 657.8947 157.89474 Q 631.579 210.52632 605.2632 263.1579 L 578.9474 315.7895 L 578.9474 342.10526 L 578.9474 368.42105 L 552.6316 500.0 Q 526.3158 631.579 552.6316 710.5263 Q 578.9474 789.4737 526.3158 789.4737 Q 500.0 789.4737 526.3158 842.1053 Q 526.3158 868.4211 526.3158 894.7369 L 526.3158 947.3684 L 526.3158 947.3684 L 526.3158 947.3684 L 526.3158 973.6842 L 526.3158 973.6842 L 552.6316 973.6842 L 552.6316 1000.0 L 631.579 1000.0 L 710.5263 1000.0 L 710.5263 1026.3158 L 710.5263 1026.3158 L 710.5263 1026.3158 Q 710.5263 1052.6316 736.8421 1052.6316 L 736.8421 1052.6316 L 736.8421 1105.2632 Q 763.1579 1131.579 1000.0 1131.579 L 1263.158 1131.579 L 1263.158 1131.579 Q 1263.158 1131.579 1289.4736 1157.8948 L 1289.4736 1157.8948 L 1289.4736 1157.8948 L 1289.4736 1184.2106 L 1421.0526 1315.7894 Q 1526.3158 1473.6842 1631.579 1631.579 Q 1684.2106 1815.7894 1710.5264 1894.7368 Q 1736.8422 2000.0 1763.158 2000.0 Q 1789.4738 2000.0 1789.4738 2026.3158 L 1789.4738 2026.3158 L 1789.4738 2026.3158 Q 1789.4738 2052.6316 1789.4738 2078.9473 Q 1763.158 2105.2632 1684.2106 2105.2632 L 1631.579 2131.5789 L 1631.579 2131.5789 L 1631.579 2157.8948 L 1631.579 2157.8948 L 1631.579 2157.8948 L 1657.8948 2157.8948 L 1657.8948 2157.8948 L 1657.8948 2184.2104 L 1684.2106 2184.2104 L 1684.2106 2184.2104 L 1684.2106 2210.5264 L 1736.8422 2236.842 Q 1815.7894 2263.158 1763.158 2289.4736 Q 1684.2106 2289.4736 1789.4738 2342.1052 Q 1894.7368 2368.4211 1921.0526 2394.7368 L 1947.3684 2394.7368 L 1947.3684 2421.0527 L 1947.3684 2447.3684 L 1921.0526 2447.3684 L 1894.7368 2473.6843 L 1894.7368 2473.6843 L 1894.7368 2473.6843 L 1868.421 2473.6843 L 1868.421 2473.6843 L 1868.421 2500.0 L 1842.1052 2500.0 L 1842.1052 2500.0 L 1842.1052 2526.316 L 1842.1052 2526.316 L 1842.1052 2526.316 L 1842.1052 2552.6316 L 1842.1052 2578.9473 L 1842.1052 2578.9473 L 1842.1052 2578.9473 L 1842.1052 2605.2632 L 1842.1052 2605.2632 L 1842.1052 2631.5789 L 1842.1052 2657.8948 L 1842.1052 2657.8948 Q 1842.1052 2631.5789 1736.8422 2631.5789 L 1605.2632 2578.9473 L 1605.2632 2578.9473 L 1578.9474 2578.9473 L 1578.9474 2657.8948 L 1578.9474 2736.842 L 1552.6316 2763.158 L 1526.3158 2789.4736 L 1526.3158 2789.4736 L 1526.3158 2789.4736 L 1500.0 2763.158 L 1473.6842 2763.158 L 1473.6842 2736.842 Q 1473.6842 2710.5264 1447.3684 2710.5264 L 1421.0526 2736.842 L 1368.421 2736.842 L 1342.1052 2736.842 L 1342.1052 2736.842 L 1315.7894 2736.842 L 1315.7894 2736.842 L 1315.7894 2736.842 L 1315.7894 2763.158 L 1315.7894 2763.158 L 1342.1052 2763.158 L 1342.1052 2789.4736 L 1342.1052 2789.4736 L 1368.421 2789.4736 L 1368.421 2789.4736 L 1368.421 2789.4736 L 1368.421 2815.7896 L 1368.421 2815.7896 L 1473.6842 3000.0 Q 1578.9474 3184.2104 1578.9474 3210.5264 L 1578.9474 3236.842 L 1605.2632 3236.842 L 1605.2632 3263.158 L 1605.2632 3263.158 L 1631.579 3263.158 L 1631.579 3289.4736 L 1631.579 3315.7896 L 1605.2632 3315.7896 L 1578.9474 3315.7896 L 1578.9474 3289.4736 L 1578.9474 3263.158 L 1526.3158 3263.158 L 1500.0 3263.158 L 1500.0 3315.7896 L 1526.3158 3342.1052 L 1526.3158 3368.4211 L 1526.3158 3421.0527 L 1526.3158 3421.0527 L 1500.0 3421.0527 L 1500.0 3394.7368 L 1473.6842 3394.7368 L 1473.6842 3368.4211 L 1473.6842 3342.1052 L 1447.3684 3342.1052 L 1447.3684 3315.7896 L 1447.3684 3315.7896 Q 1421.0526 3315.7896 1289.4736 3052.6316 L 1157.8948 2815.7896 L 1131.579 2815.7896 L 1131.579 2789.4736 L 1131.579 2789.4736 L 1105.2632 2789.4736 L 1105.2632 2789.4736 L 1105.2632 2789.4736 L 1078.9474 2789.4736 L 1052.6316 2789.4736 L 1000.0 2789.4736 Q 973.6842 2789.4736 973.6842 2842.1052 L 947.3684 2921.0527 L 947.3684 2921.0527 L 947.3684 2947.3684 L 947.3684 2947.3684 L 921.0526 2947.3684 L 921.0526 2921.0527 L 921.0526 2921.0527 L 921.0526 2894.7368 L 894.7369 2894.7368 L 894.7369 2868.4211 L 894.7369 2842.1052 L 921.0526 2842.1052 L 921.0526 2842.1052 L 921.0526 2815.7896 L 947.3684 2815.7896 L 947.3684 2789.4736 Q 947.3684 2763.158 921.0526 2736.842 Q 894.7369 2710.5264 894.7369 2736.842 L 894.7369 2789.4736 L 868.4211 2736.842 Q 842.1053 2684.2104 868.4211 2684.2104 Q 894.7369 2657.8948 894.7369 2605.2632 Q 894.7369 2552.6316 868.4211 2578.9473 Q 842.1053 2605.2632 868.4211 2421.0527 Q 894.7369 2210.5264 894.7369 2157.8948 Q 894.7369 2105.2632 947.3684 2105.2632 Q 1000.0 2105.2632 973.6842 2078.9473 Q 947.3684 2078.9473 921.0526 2000.0 Q 894.7369 1921.0526 842.1053 1894.7368 Q 763.1579 1894.7368 763.1579 1868.421 L 763.1579 1842.1052 L 763.1579 1842.1052 Q 789.4737 1842.1052 763.1579 1815.7894 L 763.1579 1789.4738 L 736.8421 1789.4738 L 710.5263 1789.4738 L 684.2105 1763.158 L 631.579 1763.158 L 631.579 1736.8422 L 631.579 1710.5264 L 657.8947 1710.5264 L 684.2105 1736.8422 L 684.2105 1736.8422 L 710.5263 1736.8422 L 736.8421 1710.5264 Q 763.1579 1684.2106 842.1053 1684.2106 L 894.7369 1684.2106 L 894.7369 1657.8948 L 894.7369 1631.579 L 868.4211 1631.579 L 868.4211 1631.579 L 842.1053 1631.579 L 815.7895 1631.579 L 815.7895 1631.579 L 789.4737 1631.579 L 789.4737 1631.579 L 789.4737 1631.579 L 736.8421 1631.579 Q 684.2105 1631.579 684.2105 1631.579 Q 657.8947 1631.579 684.2105 1500.0 L 684.2105 1394.7368 L 657.8947 1394.7368 L 631.579 1394.7368 L 605.2632 1447.3684 Q 578.9474 1526.3158 552.6316 1526.3158 L 526.3158 1526.3158 L 500.0 1500.0 L 473.6842 1500.0 L 473.6842 1500.0 L 473.6842 1473.6842 L 500.0 1473.6842 L 526.3158 1473.6842 L 473.6842 1447.3684 L 447.36844 1421.0526 L 447.36844 1421.0526 Q 473.6842 1421.0526 447.36844 1394.7368 Q 447.36844 1368.421 447.36844 1315.7894 L 447.36844 1289.4736 L 473.6842 1289.4736 L 526.3158 1289.4736 L 526.3158 1263.158 L 526.3158 1236.8422 L 500.0 1236.8422 L 500.0 1210.5264 L 368.42105 1210.5264 Q 236.8421 1210.5264 210.52632 1105.2632 Q 184.21053 1026.3158 105.26316 1026.3158 Q 52.63158 1026.3158 52.63158 973.6842 L 78.94737 921.0526 L 78.94737 894.7369 Q 52.63158 842.1053 52.63158 789.4737 Q 52.63158 763.1579 26.31579 763.1579 Q 9.094947E-13 763.1579 9.094947E-13 710.5263 Q 9.094947E-13 657.8947 26.31579 605.2632 Q 78.94737 578.9474 105.26316 500.0 L 105.26316 447.36844 L 105.26316 421.05264 Q 105.26316 368.42105 184.21053 315.7895 Q 236.8421 263.1579 263.1579 184.21053 L 289.4737 78.94737 L 289.4737 52.63158 L 289.4737 0.0 L 447.36844 0.0 Q 605.2632 0.0 631.579 0.0 Q 631.579 0.0 657.8947 52.63158 z M 1263.158 2684.2104 Q 1263.158 2684.2104 1289.4736 2684.2104 Q 1289.4736 2684.2104 1263.158 2684.2104 Q 1263.158 2684.2104 1263.158 2684.2104 z" svg:height="34.210526mm" draw:style-name="style-269" svg:viewBox="0.0 0.0 1947.3684 3421.0527" svg:width="19.473684mm" svg:x="72.10526mm" svg:y="108.42105mm"/>
          <draw:path svg:d="M 2684.2104 26.31579 L 2710.5264 26.31579 L 2710.5264 52.63158 L 2710.5264 78.94737 L 2736.842 78.94737 L 2763.158 105.26316 L 2789.4736 105.26316 L 2815.7896 105.26316 L 2815.7896 131.57895 L 2815.7896 131.57895 L 2315.7896 131.57895 Q 1789.4738 157.89474 1710.5264 157.89474 L 1631.579 157.89474 L 1526.3158 157.89474 Q 1394.7368 157.89474 842.1053 131.57895 Q 263.1579 105.26316 157.89474 105.26316 L 52.63158 105.26316 L 52.63158 78.94737 L 52.63158 78.94737 L 26.31579 78.94737 L 26.31579 78.94737 L 26.31579 78.94737 L 26.31579 52.63158 L 26.31579 52.63158 L 52.63158 52.63158 L 52.63158 52.63158 L 52.63158 52.63158 L 26.31579 26.31579 L 0.0 0.0 L 1342.1052 0.0 Q 2684.2104 0.0 2684.2104 26.31579 z" svg:height="1.5789474mm" draw:style-name="style-270" svg:viewBox="0.0 0.0 2815.7896 157.89474" svg:width="28.157894mm" svg:x="132.63158mm" svg:y="8.947369mm"/>
          <draw:path svg:d="M 26.31579 0.0 L 26.31579 0.0 L 289.4737 0.0 Q 552.6316 0.0 973.6842 789.4737 Q 1368.421 1552.6316 1394.7368 1578.9474 L 1421.0526 1605.2632 L 1421.0526 1631.579 L 1421.0526 1657.8948 L 1447.3684 1684.2106 L 1473.6842 1710.5264 L 1473.6842 1736.8422 L 1473.6842 1736.8422 L 1473.6842 1736.8422 L 1473.6842 1736.8422 L 1473.6842 1763.158 L 1500.0 1763.158 L 1500.0 1789.4738 L 1526.3158 1815.7894 L 1526.3158 1842.1052 L 1526.3158 1868.421 L 1210.5264 1868.421 Q 868.4211 1868.421 842.1053 1789.4738 Q 842.1053 1736.8422 710.5263 1736.8422 Q 578.9474 1736.8422 578.9474 1815.7894 Q 578.9474 1894.7368 368.42105 1894.7368 L 131.57895 1894.7368 L 131.57895 1894.7368 L 105.26316 1868.421 L 105.26316 1868.421 L 105.26316 1842.1052 L 105.26316 1842.1052 L 105.26316 1842.1052 L 78.94737 1736.8422 L 52.63158 1605.2632 L 52.63158 1605.2632 L 52.63158 1605.2632 L 52.63158 1578.9474 Q 52.63158 1552.6316 26.31579 1052.6316 Q 0.0 526.3158 0.0 263.1579 L 0.0 0.0 L 26.31579 0.0 z M 578.9474 1342.1052 L 473.6842 1342.1052 L 473.6842 1157.8948 Q 473.6842 947.3684 578.9474 1157.8948 Q 657.8947 1342.1052 578.9474 1342.1052 z" svg:height="18.947369mm" draw:style-name="style-271" svg:viewBox="0.0 0.0 1526.3158 1894.7368" svg:width="15.263158mm" svg:x="174.73685mm" svg:y="14.210526mm"/>
          <draw:path svg:d="M 0.0 26.31579 L 0.0 9.094947E-13 L 26.31579 9.094947E-13 Q 52.63158 9.094947E-13 52.63158 26.31579 L 78.94737 26.31579 L 131.57895 52.63158 Q 210.52632 78.94737 210.52632 131.57895 Q 263.1579 184.21053 263.1579 210.52632 L 263.1579 210.52632 L 263.1579 210.52632 Q 263.1579 210.52632 263.1579 236.8421 L 289.4737 236.8421 L 289.4737 263.1579 L 315.7895 289.4737 L 315.7895 315.7895 L 315.7895 368.42105 L 315.7895 421.05264 Q 315.7895 500.0 289.4737 500.0 L 289.4737 500.0 L 289.4737 447.36844 L 263.1579 394.73685 L 263.1579 368.42105 L 263.1579 315.7895 L 236.8421 315.7895 L 210.52632 315.7895 L 184.21053 394.73685 Q 157.89474 447.36844 131.57895 447.36844 L 131.57895 473.6842 L 105.26316 473.6842 L 105.26316 473.6842 L 105.26316 447.36844 L 105.26316 447.36844 L 78.94737 447.36844 L 78.94737 421.05264 L 78.94737 421.05264 L 52.63158 421.05264 L 52.63158 421.05264 L 52.63158 421.05264 L 52.63158 394.73685 L 52.63158 394.73685 L 26.31579 342.10526 Q 0.0 289.4737 0.0 263.1579 Q 0.0 236.8421 26.31579 157.89474 Q 52.63158 52.63158 26.31579 52.63158 Q 0.0 52.63158 0.0 26.31579 z" svg:height="5.0mm" draw:style-name="style-272" svg:viewBox="0.0 0.0 315.7895 500.0" svg:width="3.1578948mm" svg:x="24.736843mm" svg:y="74.210526mm"/>
          <draw:path svg:d="M 26.31579 105.26316 L 26.31579 -9.094947E-13 L 157.89474 26.31579 Q 289.4737 52.63158 421.05264 131.57895 Q 552.6316 210.52632 789.4737 421.05264 Q 1000.0 631.579 1394.7368 815.7895 Q 1789.4738 973.6842 1789.4738 1000.0 L 1789.4738 1026.3158 L 1789.4738 1052.6316 Q 1789.4738 1052.6316 1789.4738 1289.4736 Q 1789.4738 1500.0 1789.4738 1578.9474 L 1789.4738 1657.8948 L 1815.7894 1657.8948 L 1815.7894 1684.2106 L 1815.7894 1684.2106 L 1842.1052 1684.2106 L 1842.1052 1684.2106 L 1842.1052 1684.2106 L 1842.1052 1710.5264 L 1842.1052 1710.5264 L 1815.7894 1736.8422 L 1815.7894 1736.8422 L 1789.4738 1736.8422 L 1789.4738 1736.8422 L 1789.4738 1710.5264 L 1789.4738 1710.5264 L 1763.158 1710.5264 L 1763.158 1684.2106 L 1684.2106 1684.2106 L 1631.579 1684.2106 L 1631.579 1657.8948 Q 1631.579 1657.8948 1552.6316 1605.2632 Q 1473.6842 1578.9474 1052.6316 1263.158 Q 605.2632 1000.0 447.36844 868.4211 Q 263.1579 763.1579 263.1579 684.2105 Q 210.52632 605.2632 105.26316 394.73685 L 0.0 184.21053 L 0.0 184.21053 L 0.0 184.21053 L 26.31579 105.26316 z M 1710.5264 1578.9474 Q 1736.8422 1526.3158 1736.8422 1578.9474 Q 1763.158 1605.2632 1736.8422 1605.2632 Q 1710.5264 1605.2632 1710.5264 1578.9474 z" svg:height="17.368422mm" draw:style-name="style-273" svg:viewBox="0.0 0.0 1842.1052 1736.8422" svg:width="18.421053mm" svg:x="61.05263mm" svg:y="73.1579mm"/>
          <draw:path svg:d="M 684.2105 0.0 L 710.5263 0.0 L 894.7369 0.0 Q 1105.2632 0.0 1052.6316 26.31579 Q 1026.3158 52.63158 1263.158 52.63158 Q 1526.3158 52.63158 1631.579 52.63158 L 1763.158 52.63158 L 1815.7894 52.63158 L 1868.421 52.63158 L 1868.421 78.94737 L 1894.7368 105.26316 L 1894.7368 131.57895 L 1894.7368 157.89474 L 1894.7368 157.89474 L 1894.7368 184.21053 L 1894.7368 184.21053 L 1894.7368 210.52632 L 1894.7368 210.52632 L 1894.7368 210.52632 L 1921.0526 210.52632 L 1921.0526 210.52632 L 1921.0526 236.8421 L 1947.3684 236.8421 L 1947.3684 263.1579 L 1947.3684 289.4737 L 1921.0526 289.4737 L 1894.7368 289.4737 L 1894.7368 315.7895 L 1894.7368 342.10526 L 1921.0526 368.42105 Q 1947.3684 368.42105 1973.6842 368.42105 L 1973.6842 394.73685 L 1894.7368 394.73685 Q 1815.7894 394.73685 1868.421 631.579 L 1947.3684 894.7369 L 1947.3684 947.3684 L 1947.3684 1026.3158 L 1947.3684 1078.9474 L 1947.3684 1131.579 L 1921.0526 1131.579 L 1921.0526 1105.2632 L 1921.0526 1105.2632 L 1894.7368 1105.2632 L 1894.7368 1105.2632 L 1894.7368 1105.2632 L 1894.7368 1105.2632 L 1894.7368 1078.9474 L 1868.421 1052.6316 L 1842.1052 1000.0 L 1842.1052 973.6842 L 1842.1052 947.3684 L 1815.7894 921.0526 Q 1789.4738 894.7369 1736.8422 789.4737 Q 1684.2106 710.5263 1578.9474 578.9474 Q 1421.0526 447.36844 1289.4736 394.73685 Q 1157.8948 315.7895 973.6842 368.42105 Q 789.4737 421.05264 710.5263 578.9474 Q 631.579 710.5263 605.2632 1105.2632 Q 578.9474 1473.6842 605.2632 1526.3158 L 631.579 1578.9474 L 605.2632 1578.9474 L 578.9474 1578.9474 L 578.9474 1552.6316 L 578.9474 1526.3158 L 552.6316 1631.579 L 552.6316 1736.8422 L 552.6316 1736.8422 L 526.3158 1736.8422 L 526.3158 1684.2106 L 526.3158 1657.8948 L 500.0 1631.579 L 473.6842 1578.9474 L 473.6842 1526.3158 Q 473.6842 1447.3684 315.7895 815.7895 Q 157.89474 184.21053 131.57895 184.21053 L 105.26316 184.21053 L 105.26316 184.21053 Q 105.26316 157.89474 52.63158 157.89474 L 26.31579 157.89474 L 26.31579 131.57895 L 0.0 131.57895 L 0.0 105.26316 L 0.0 78.94737 L 26.31579 78.94737 L 52.63158 52.63158 L 78.94737 52.63158 L 105.26316 52.63158 L 105.26316 26.31579 L 105.26316 26.31579 L 131.57895 26.31579 L 157.89474 52.63158 L 394.73685 26.31579 Q 631.579 0.0 684.2105 0.0 z" svg:height="17.368422mm" draw:style-name="style-274" svg:viewBox="0.0 0.0 1973.6842 1736.8422" svg:width="19.736843mm" svg:x="221.57895mm" svg:y="10.526316mm"/>
          <draw:path svg:d="M 184.21053 78.94737 L 236.8421 26.31579 L 263.1579 26.31579 Q 289.4737 26.31579 289.4737 26.31579 Q 342.10526 26.31579 342.10526 26.31579 Q 368.42105 52.63158 394.73685 26.31579 L 394.73685 26.31579 L 289.4737 210.52632 Q 184.21053 421.05264 210.52632 526.3158 Q 236.8421 605.2632 210.52632 657.8947 L 184.21053 710.5263 L 184.21053 736.8421 L 184.21053 789.4737 L 157.89474 789.4737 L 157.89474 789.4737 L 157.89474 763.1579 Q 131.57895 763.1579 131.57895 736.8421 Q 131.57895 710.5263 105.26316 710.5263 Q 78.94737 710.5263 78.94737 763.1579 L 78.94737 815.7895 L 78.94737 842.1053 L 78.94737 868.4211 L 78.94737 894.7369 L 78.94737 947.3684 L 52.63158 947.3684 L 52.63158 947.3684 L 52.63158 894.7369 L 26.31579 815.7895 L 26.31579 736.8421 Q 26.31579 684.2105 0.0 552.6316 Q -26.31579 421.05264 26.31579 210.52632 Q 78.94737 -26.31579 78.94737 -3.6379788E-12 Q 78.94737 52.63158 105.26316 105.26316 Q 131.57895 131.57895 184.21053 78.94737 z" svg:height="9.473684mm" draw:style-name="style-275" svg:viewBox="0.0 0.0 394.73685 947.3684" svg:width="3.9473684mm" svg:x="236.05263mm" svg:y="171.57895mm"/>
          <draw:path svg:d="M 736.8421 26.31579 L 736.8421 0.0 L 736.8421 0.0 L 736.8421 0.0 L 763.1579 0.0 L 763.1579 0.0 L 763.1579 26.31579 L 789.4737 26.31579 L 789.4737 78.94737 Q 789.4737 157.89474 842.1053 157.89474 Q 868.4211 157.89474 868.4211 184.21053 L 868.4211 184.21053 L 868.4211 210.52632 L 868.4211 236.8421 L 842.1053 315.7895 Q 815.7895 368.42105 789.4737 368.42105 Q 736.8421 368.42105 789.4737 526.3158 Q 842.1053 684.2105 815.7895 710.5263 Q 789.4737 736.8421 815.7895 789.4737 Q 842.1053 815.7895 815.7895 842.1053 Q 789.4737 842.1053 921.0526 921.0526 Q 1026.3158 1000.0 1000.0 1000.0 Q 947.3684 1000.0 947.3684 1026.3158 Q 947.3684 1052.6316 973.6842 1052.6316 L 973.6842 1078.9474 L 973.6842 1078.9474 L 1000.0 1078.9474 L 1000.0 1105.2632 L 1000.0 1105.2632 L 1000.0 1105.2632 L 1000.0 1131.579 L 973.6842 1131.579 Q 947.3684 1105.2632 947.3684 1105.2632 L 921.0526 1105.2632 L 921.0526 1078.9474 L 894.7369 1078.9474 L 894.7369 1052.6316 L 894.7369 1026.3158 L 868.4211 1026.3158 Q 868.4211 1000.0 789.4737 947.3684 L 710.5263 894.7369 L 710.5263 894.7369 L 684.2105 868.4211 L 684.2105 868.4211 L 684.2105 842.1053 L 684.2105 842.1053 L 684.2105 842.1053 L 657.8947 842.1053 L 657.8947 842.1053 L 631.579 815.7895 Q 605.2632 789.4737 605.2632 789.4737 Q 578.9474 789.4737 447.36844 710.5263 Q 315.7895 631.579 210.52632 552.6316 L 105.26316 473.6842 L 105.26316 447.36844 L 105.26316 447.36844 L 78.94737 447.36844 L 78.94737 421.05264 L 78.94737 421.05264 L 52.63158 421.05264 L 52.63158 421.05264 L 52.63158 421.05264 L 26.31579 394.73685 L 0.0 394.73685 L 0.0 368.42105 L 0.0 342.10526 L 0.0 315.7895 L 0.0 315.7895 L 0.0 315.7895 L 0.0 315.7895 L 0.0 289.4737 L 0.0 289.4737 L 52.63158 289.4737 L 105.26316 315.7895 L 105.26316 315.7895 L 105.26316 315.7895 L 131.57895 315.7895 L 131.57895 315.7895 L 263.1579 342.10526 Q 368.42105 368.42105 368.42105 342.10526 Q 368.42105 315.7895 421.05264 289.4737 Q 500.0 263.1579 526.3158 210.52632 Q 526.3158 184.21053 552.6316 210.52632 Q 578.9474 210.52632 605.2632 157.89474 Q 605.2632 105.26316 631.579 78.94737 Q 684.2105 52.63158 684.2105 52.63158 L 684.2105 52.63158 L 710.5263 52.63158 L 710.5263 52.63158 L 710.5263 26.31579 L 736.8421 26.31579 L 736.8421 26.31579 z" svg:height="11.315789mm" draw:style-name="style-276" svg:viewBox="0.0 0.0 1000.0 1131.579" svg:width="10.0mm" svg:x="262.6316mm" svg:y="82.10526mm"/>
          <draw:path svg:d="M 236.8421 236.8421 L 236.8421 263.1579 L 236.8421 263.1579 Q 236.8421 263.1579 210.52632 315.7895 Q 210.52632 342.10526 131.57895 315.7895 L 52.63158 289.4737 L 52.63158 289.4737 Q 78.94737 289.4737 78.94737 263.1579 L 78.94737 263.1579 L 78.94737 263.1579 Q 78.94737 263.1579 105.26316 263.1579 L 105.26316 236.8421 L 105.26316 184.21053 Q 78.94737 131.57895 52.63158 105.26316 Q 0.0 105.26316 0.0 78.94737 L 0.0 52.63158 L 0.0 52.63158 Q 26.31579 52.63158 26.31579 52.63158 L 26.31579 26.31579 L 26.31579 26.31579 Q 26.31579 26.31579 52.63158 1.8189894E-12 L 52.63158 1.8189894E-12 L 131.57895 1.8189894E-12 Q 236.8421 1.8189894E-12 263.1579 78.94737 Q 289.4737 157.89474 263.1579 184.21053 Q 236.8421 210.52632 236.8421 236.8421 z" svg:height="3.1578948mm" draw:style-name="style-277" svg:viewBox="0.0 0.0 263.1579 315.7895" svg:width="2.631579mm" svg:x="266.57895mm" svg:y="97.36842mm"/>
          <draw:path svg:d="M 421.05264 0.0 L 447.36844 0.0 L 447.36844 26.31579 L 447.36844 26.31579 L 447.36844 26.31579 Q 421.05264 52.63158 421.05264 78.94737 L 421.05264 105.26316 L 394.73685 131.57895 L 368.42105 184.21053 L 368.42105 236.8421 L 368.42105 289.4737 L 368.42105 289.4737 Q 368.42105 315.7895 263.1579 421.05264 Q 184.21053 500.0 105.26316 552.6316 L 0.0 605.2632 L 0.0 578.9474 Q 0.0 552.6316 26.31579 552.6316 L 52.63158 552.6316 L 52.63158 526.3158 L 52.63158 526.3158 L 78.94737 526.3158 L 78.94737 500.0 L 78.94737 500.0 L 105.26316 500.0 L 105.26316 500.0 L 105.26316 500.0 L 105.26316 473.6842 Q 105.26316 473.6842 131.57895 394.73685 L 157.89474 289.4737 L 157.89474 210.52632 Q 184.21053 131.57895 210.52632 105.26316 L 236.8421 78.94737 L 236.8421 78.94737 L 236.8421 78.94737 L 315.7895 52.63158 Q 368.42105 26.31579 394.73685 26.31579 Q 394.73685 26.31579 421.05264 0.0 z" svg:height="6.052632mm" draw:style-name="style-278" svg:viewBox="0.0 0.0 447.36844 605.2632" svg:width="4.4736843mm" svg:x="230.0mm" svg:y="83.42105mm"/>
          <draw:path svg:d="M 1289.4736 0.0 L 1315.7894 0.0 L 1315.7894 26.31579 L 1342.1052 78.94737 L 1342.1052 105.26316 Q 1368.421 131.57895 1473.6842 131.57895 Q 1605.2632 157.89474 1578.9474 210.52632 Q 1552.6316 236.8421 1552.6316 263.1579 L 1552.6316 263.1579 L 1526.3158 263.1579 Q 1526.3158 289.4737 1500.0 315.7895 L 1447.3684 342.10526 L 1447.3684 368.42105 L 1447.3684 368.42105 L 1421.0526 368.42105 L 1421.0526 394.73685 L 1394.7368 394.73685 L 1368.421 394.73685 L 1368.421 421.05264 L 1394.7368 421.05264 L 1394.7368 421.05264 L 1394.7368 447.36844 L 1394.7368 447.36844 L 1394.7368 447.36844 L 1421.0526 447.36844 L 1421.0526 447.36844 L 1421.0526 421.05264 L 1447.3684 421.05264 L 1447.3684 421.05264 L 1447.3684 394.73685 L 1526.3158 368.42105 Q 1605.2632 315.7895 1605.2632 368.42105 Q 1631.579 394.73685 1657.8948 421.05264 Q 1684.2106 421.05264 1684.2106 394.73685 Q 1684.2106 368.42105 1710.5264 368.42105 Q 1736.8422 368.42105 1736.8422 421.05264 Q 1736.8422 447.36844 1763.158 473.6842 Q 1789.4738 473.6842 1789.4738 500.0 Q 1815.7894 552.6316 1815.7894 552.6316 L 1815.7894 552.6316 L 1815.7894 552.6316 L 1815.7894 578.9474 L 1815.7894 605.2632 L 1815.7894 605.2632 L 1815.7894 605.2632 L 1815.7894 631.579 L 1815.7894 657.8947 L 1815.7894 657.8947 L 1789.4738 657.8947 L 1789.4738 657.8947 L 1789.4738 657.8947 Q 1763.158 684.2105 1763.158 710.5263 Q 1763.158 736.8421 1631.579 868.4211 Q 1500.0 1000.0 1447.3684 1078.9474 Q 1394.7368 1184.2106 1289.4736 1342.1052 Q 1184.2106 1473.6842 1105.2632 1578.9474 L 1026.3158 1657.8948 L 1026.3158 1684.2106 L 1026.3158 1684.2106 L 1000.0 1684.2106 L 1000.0 1710.5264 L 973.6842 1710.5264 L 947.3684 1710.5264 L 947.3684 1736.8422 L 921.0526 1736.8422 L 921.0526 1736.8422 L 921.0526 1736.8422 L 921.0526 1736.8422 L 894.7369 1763.158 L 868.4211 1763.158 L 842.1053 1763.158 L 842.1053 1736.8422 L 868.4211 1710.5264 L 868.4211 1710.5264 Q 868.4211 1684.2106 842.1053 1684.2106 Q 842.1053 1657.8948 815.7895 1552.6316 Q 815.7895 1421.0526 763.1579 1421.0526 Q 736.8421 1447.3684 710.5263 1447.3684 Q 684.2105 1447.3684 684.2105 1394.7368 Q 684.2105 1342.1052 710.5263 1342.1052 Q 736.8421 1342.1052 710.5263 1315.7894 Q 684.2105 1289.4736 657.8947 1210.5264 L 657.8947 1131.579 L 657.8947 1078.9474 L 657.8947 1000.0 L 631.579 1000.0 L 631.579 1026.3158 L 631.579 1026.3158 L 605.2632 1026.3158 L 605.2632 1026.3158 L 605.2632 1026.3158 L 605.2632 1052.6316 L 605.2632 1052.6316 L 578.9474 1052.6316 L 578.9474 1078.9474 L 578.9474 1078.9474 L 552.6316 1078.9474 L 552.6316 1078.9474 L 552.6316 1078.9474 L 552.6316 1105.2632 L 552.6316 1105.2632 L 526.3158 1105.2632 L 526.3158 1131.579 L 526.3158 1131.579 L 500.0 1131.579 L 500.0 1131.579 L 500.0 1131.579 L 500.0 1157.8948 L 500.0 1157.8948 L 421.05264 1210.5264 Q 368.42105 1289.4736 315.7895 1342.1052 Q 236.8421 1421.0526 184.21053 1578.9474 Q 131.57895 1736.8422 105.26316 1789.4738 L 78.94737 1842.1052 L 78.94737 1868.421 L 78.94737 1894.7368 L 52.63158 1921.0526 L 26.31579 1973.6842 L 26.31579 1973.6842 L 26.31579 1973.6842 L 26.31579 1947.3684 L 26.31579 1947.3684 L -3.6379788E-12 1947.3684 L -3.6379788E-12 1947.3684 L -3.6379788E-12 1815.7894 Q 26.31579 1684.2106 78.94737 1500.0 L 131.57895 1342.1052 L 131.57895 1342.1052 L 131.57895 1342.1052 L 131.57895 1315.7894 L 131.57895 1315.7894 L 157.89474 1289.4736 Q 184.21053 1263.158 289.4737 1131.579 Q 394.73685 1026.3158 394.73685 973.6842 Q 447.36844 947.3684 394.73685 815.7895 L 394.73685 657.8947 L 368.42105 657.8947 L 368.42105 657.8947 L 394.73685 578.9474 Q 421.05264 526.3158 473.6842 526.3158 Q 552.6316 526.3158 552.6316 447.36844 Q 578.9474 394.73685 657.8947 342.10526 Q 763.1579 315.7895 763.1579 289.4737 Q 736.8421 236.8421 789.4737 236.8421 L 842.1053 236.8421 L 842.1053 210.52632 L 842.1053 210.52632 L 973.6842 184.21053 Q 1131.579 157.89474 1184.2106 78.94737 Q 1263.158 26.31579 1289.4736 0.0 z M 500.0 868.4211 Q 500.0 868.4211 500.0 842.1053 Q 500.0 842.1053 500.0 868.4211 Q 500.0 868.4211 500.0 868.4211 z M 868.4211 1631.579 Q 868.4211 1605.2632 868.4211 1605.2632 Q 868.4211 1605.2632 868.4211 1605.2632 Q 868.4211 1631.579 868.4211 1631.579 z M 921.0526 1631.579 Q 947.3684 1631.579 947.3684 1657.8948 Q 947.3684 1684.2106 921.0526 1684.2106 Q 894.7369 1684.2106 894.7369 1657.8948 Q 894.7369 1631.579 921.0526 1631.579 z" svg:height="19.736843mm" draw:style-name="style-279" svg:viewBox="0.0 0.0 1815.7894 1973.6842" svg:width="18.157894mm" svg:x="241.8421mm" svg:y="132.36842mm"/>
          <draw:path svg:d="M 236.8421 0.0 L 289.4737 0.0 L 289.4737 0.0 Q 315.7895 26.31579 315.7895 0.0 L 315.7895 0.0 L 315.7895 0.0 Q 315.7895 0.0 342.10526 0.0 L 342.10526 0.0 L 368.42105 26.31579 L 394.73685 52.63158 L 421.05264 52.63158 L 447.36844 52.63158 L 473.6842 78.94737 L 526.3158 78.94737 L 526.3158 105.26316 L 526.3158 105.26316 L 526.3158 105.26316 Q 500.0 105.26316 526.3158 131.57895 L 526.3158 131.57895 L 526.3158 131.57895 Q 526.3158 157.89474 526.3158 157.89474 L 552.6316 157.89474 L 552.6316 157.89474 Q 552.6316 157.89474 578.9474 184.21053 L 578.9474 184.21053 L 578.9474 184.21053 L 605.2632 184.21053 L 605.2632 184.21053 Q 605.2632 210.52632 631.579 210.52632 L 631.579 210.52632 L 631.579 210.52632 Q 631.579 210.52632 631.579 236.8421 L 657.8947 236.8421 L 657.8947 236.8421 Q 684.2105 236.8421 684.2105 236.8421 L 684.2105 263.1579 L 815.7895 394.73685 Q 947.3684 552.6316 1000.0 578.9474 Q 1000.0 631.579 1026.3158 657.8947 L 1052.6316 684.2105 L 1052.6316 710.5263 L 1052.6316 736.8421 L 1078.9474 736.8421 L 1078.9474 736.8421 L 1078.9474 763.1579 L 1105.2632 763.1579 L 1105.2632 763.1579 Q 1105.2632 789.4737 1105.2632 789.4737 L 1131.579 789.4737 L 1131.579 789.4737 L 1131.579 815.7895 L 1131.579 1000.0 Q 1157.8948 1157.8948 1157.8948 1157.8948 L 1157.8948 1157.8948 L 1105.2632 1342.1052 Q 1078.9474 1526.3158 1157.8948 1578.9474 Q 1210.5264 1631.579 1210.5264 1657.8948 L 1210.5264 1684.2106 L 1210.5264 1684.2106 Q 1210.5264 1710.5264 1210.5264 1736.8422 Q 1263.158 1789.4738 1263.158 1842.1052 L 1263.158 1868.421 L 1210.5264 1868.421 L 1184.2106 1842.1052 L 1184.2106 1842.1052 L 1157.8948 1842.1052 L 1157.8948 1842.1052 L 1157.8948 1842.1052 L 1157.8948 1815.7894 L 1157.8948 1815.7894 L 1131.579 1815.7894 L 1131.579 1842.1052 L 1105.2632 1842.1052 Q 1052.6316 1842.1052 1000.0 1842.1052 L 973.6842 1842.1052 L 947.3684 1868.421 L 921.0526 1868.421 L 947.3684 1815.7894 Q 973.6842 1736.8422 973.6842 1736.8422 L 1000.0 1736.8422 L 1000.0 1710.5264 L 1000.0 1684.2106 L 973.6842 1684.2106 L 947.3684 1684.2106 L 947.3684 1710.5264 L 947.3684 1710.5264 L 921.0526 1710.5264 L 921.0526 1736.8422 L 921.0526 1736.8422 L 894.7369 1736.8422 L 894.7369 1736.8422 L 894.7369 1736.8422 L 868.4211 1763.158 L 842.1053 1789.4738 L 842.1053 1789.4738 L 842.1053 1789.4738 L 789.4737 1789.4738 L 763.1579 1789.4738 L 710.5263 1789.4738 Q 657.8947 1789.4738 631.579 1789.4738 Q 605.2632 1789.4738 578.9474 1789.4738 L 526.3158 1789.4738 L 526.3158 1763.158 L 526.3158 1763.158 L 500.0 1710.5264 L 473.6842 1657.8948 L 473.6842 1657.8948 L 473.6842 1631.579 L 473.6842 1631.579 L 473.6842 1631.579 L 447.36844 1631.579 L 447.36844 1631.579 L 447.36844 1605.2632 L 421.05264 1605.2632 L 421.05264 1578.9474 L 421.05264 1552.6316 L 394.73685 1526.3158 L 368.42105 1473.6842 L 368.42105 1447.3684 L 368.42105 1421.0526 L 394.73685 1421.0526 L 394.73685 1421.0526 L 421.05264 1447.3684 Q 447.36844 1473.6842 473.6842 1473.6842 L 473.6842 1473.6842 L 473.6842 1473.6842 Q 473.6842 1473.6842 500.0 1500.0 L 500.0 1526.3158 L 526.3158 1526.3158 L 552.6316 1526.3158 L 552.6316 1500.0 L 526.3158 1500.0 L 526.3158 1473.6842 L 526.3158 1421.0526 L 526.3158 1368.421 Q 526.3158 1289.4736 526.3158 1236.8422 Q 526.3158 1184.2106 421.05264 1078.9474 Q 315.7895 1000.0 236.8421 947.3684 Q 157.89474 947.3684 157.89474 973.6842 L 157.89474 1000.0 L 157.89474 1000.0 Q 157.89474 1026.3158 131.57895 1026.3158 L 131.57895 1026.3158 L 131.57895 1026.3158 L 105.26316 1026.3158 L 105.26316 1000.0 L 105.26316 973.6842 L 78.94737 973.6842 Q 78.94737 947.3684 52.63158 921.0526 L 26.31579 868.4211 L 26.31579 789.4737 Q 0.0 736.8421 0.0 710.5263 L 0.0 684.2105 L 0.0 684.2105 Q 0.0 684.2105 26.31579 631.579 L 52.63158 578.9474 L 52.63158 526.3158 Q 52.63158 500.0 26.31579 473.6842 L 0.0 447.36844 L 0.0 421.05264 L 0.0 368.42105 L 0.0 342.10526 L 0.0 315.7895 L 0.0 315.7895 L 0.0 315.7895 L 0.0 342.10526 L 0.0 342.10526 L 26.31579 342.10526 L 26.31579 368.42105 L 26.31579 368.42105 L 52.63158 368.42105 L 52.63158 368.42105 L 52.63158 368.42105 L 52.63158 394.73685 L 52.63158 394.73685 L 78.94737 394.73685 L 78.94737 421.05264 L 78.94737 421.05264 L 105.26316 421.05264 L 105.26316 421.05264 L 105.26316 421.05264 L 105.26316 447.36844 L 131.57895 447.36844 L 157.89474 447.36844 Q 184.21053 473.6842 263.1579 447.36844 Q 368.42105 421.05264 368.42105 473.6842 L 368.42105 500.0 L 342.10526 500.0 L 342.10526 526.3158 L 342.10526 526.3158 L 315.7895 526.3158 L 315.7895 526.3158 L 315.7895 526.3158 L 315.7895 552.6316 L 315.7895 552.6316 L 342.10526 552.6316 L 342.10526 578.9474 L 368.42105 578.9474 L 421.05264 578.9474 L 421.05264 552.6316 L 421.05264 552.6316 L 447.36844 552.6316 L 447.36844 526.3158 L 447.36844 526.3158 L 473.6842 526.3158 L 473.6842 526.3158 L 473.6842 526.3158 L 473.6842 500.0 L 473.6842 500.0 L 473.6842 447.36844 L 473.6842 394.73685 L 473.6842 394.73685 L 473.6842 368.42105 L 473.6842 368.42105 L 473.6842 368.42105 L 447.36844 315.7895 L 421.05264 263.1579 L 421.05264 263.1579 Q 421.05264 263.1579 263.1579 263.1579 L 131.57895 263.1579 L 131.57895 263.1579 L 131.57895 263.1579 L 131.57895 263.1579 L 105.26316 263.1579 L 105.26316 210.52632 L 105.26316 157.89474 L 131.57895 131.57895 Q 157.89474 105.26316 184.21053 52.63158 Q 184.21053 0.0 236.8421 0.0 z" svg:height="18.68421mm" draw:style-name="style-280" svg:viewBox="0.0 0.0 1263.158 1868.421" svg:width="12.631579mm" svg:x="211.05263mm" svg:y="87.36842mm"/>
          <draw:path svg:d="M 789.4737 0.0 L 789.4737 0.0 L 789.4737 0.0 L 789.4737 26.31579 L 789.4737 26.31579 L 789.4737 26.31579 L 842.1053 26.31579 Q 868.4211 52.63158 894.7369 78.94737 Q 894.7369 78.94737 921.0526 78.94737 Q 947.3684 78.94737 947.3684 157.89474 Q 947.3684 236.8421 947.3684 263.1579 Q 921.0526 289.4737 921.0526 315.7895 L 921.0526 315.7895 L 894.7369 315.7895 Q 894.7369 289.4737 868.4211 289.4737 Q 842.1053 289.4737 789.4737 342.10526 Q 736.8421 394.73685 710.5263 394.73685 Q 684.2105 368.42105 684.2105 394.73685 Q 684.2105 447.36844 552.6316 552.6316 L 421.05264 631.579 L 421.05264 631.579 L 421.05264 631.579 L 421.05264 605.2632 Q 421.05264 605.2632 394.73685 605.2632 Q 394.73685 605.2632 289.4737 631.579 L 184.21053 657.8947 L 184.21053 631.579 L 210.52632 631.579 L 210.52632 631.579 L 210.52632 605.2632 L 157.89474 605.2632 L 105.26316 605.2632 L 78.94737 578.9474 L 52.63158 578.9474 L 52.63158 578.9474 L 26.31579 552.6316 L 26.31579 552.6316 L 26.31579 552.6316 L 26.31579 552.6316 L 26.31579 526.3158 L 26.31579 500.0 L 0.0 500.0 L 0.0 447.36844 L 0.0 368.42105 L 26.31579 368.42105 L 26.31579 342.10526 L 52.63158 342.10526 Q 78.94737 342.10526 105.26316 315.7895 L 105.26316 315.7895 L 157.89474 315.7895 L 184.21053 289.4737 L 184.21053 289.4737 L 210.52632 289.4737 L 210.52632 289.4737 L 210.52632 289.4737 L 236.8421 263.1579 L 263.1579 236.8421 L 289.4737 236.8421 L 315.7895 236.8421 L 368.42105 210.52632 L 394.73685 184.21053 L 394.73685 184.21053 L 368.42105 184.21053 L 368.42105 157.89474 Q 368.42105 131.57895 315.7895 131.57895 L 263.1579 131.57895 L 263.1579 105.26316 L 263.1579 78.94737 L 289.4737 78.94737 L 289.4737 78.94737 L 315.7895 78.94737 L 342.10526 78.94737 L 342.10526 78.94737 L 368.42105 78.94737 L 368.42105 78.94737 L 368.42105 78.94737 L 368.42105 105.26316 L 368.42105 105.26316 L 394.73685 131.57895 Q 421.05264 184.21053 526.3158 131.57895 Q 605.2632 78.94737 657.8947 78.94737 Q 736.8421 52.63158 736.8421 26.31579 Q 763.1579 26.31579 789.4737 0.0 z M 26.31579 447.36844 Q 26.31579 447.36844 26.31579 421.05264 Q 52.63158 421.05264 52.63158 447.36844 Q 52.63158 447.36844 26.31579 447.36844 z" svg:height="6.5789475mm" draw:style-name="style-281" svg:viewBox="0.0 0.0 947.3684 657.8947" svg:width="9.473684mm" svg:x="286.8421mm" svg:y="182.89474mm"/>
          <draw:path svg:d="M 0.0 26.31579 L 0.0 0.0 L 52.63158 0.0 L 78.94737 0.0 L 105.26316 26.31579 Q 157.89474 78.94737 131.57895 131.57895 Q 131.57895 184.21053 78.94737 157.89474 Q 52.63158 157.89474 26.31579 131.57895 L 26.31579 105.26316 L 26.31579 78.94737 Q 0.0 78.94737 0.0 26.31579 z" svg:height="1.5789474mm" draw:style-name="style-282" svg:viewBox="0.0 0.0 131.57895 157.89474" svg:width="1.3157895mm" svg:x="37.894737mm" svg:y="71.8421mm"/>
          <draw:path svg:d="M 368.42105 26.31579 L 421.05264 26.31579 L 421.05264 9.094947E-13 L 447.36844 9.094947E-13 L 447.36844 26.31579 L 447.36844 52.63158 L 473.6842 52.63158 L 500.0 78.94737 L 500.0 78.94737 L 526.3158 78.94737 L 526.3158 78.94737 L 526.3158 78.94737 L 526.3158 105.26316 L 526.3158 105.26316 L 552.6316 131.57895 L 552.6316 157.89474 L 526.3158 157.89474 Q 473.6842 157.89474 394.73685 131.57895 Q 315.7895 78.94737 342.10526 368.42105 Q 368.42105 657.8947 342.10526 684.2105 Q 342.10526 710.5263 315.7895 710.5263 Q 289.4737 710.5263 289.4737 736.8421 L 263.1579 763.1579 L 263.1579 815.7895 L 263.1579 842.1053 L 263.1579 868.4211 Q 263.1579 868.4211 236.8421 894.7369 Q 210.52632 921.0526 105.26316 921.0526 L 0.0 894.7369 L 0.0 789.4737 Q 0.0 684.2105 26.31579 684.2105 Q 52.63158 657.8947 105.26316 605.2632 L 131.57895 526.3158 L 131.57895 500.0 Q 157.89474 447.36844 131.57895 263.1579 L 105.26316 78.94737 L 105.26316 78.94737 L 105.26316 78.94737 L 105.26316 52.63158 L 105.26316 52.63158 L 210.52632 52.63158 Q 315.7895 26.31579 368.42105 26.31579 z" svg:height="9.210526mm" draw:style-name="style-283" svg:viewBox="0.0 0.0 552.6316 921.0526" svg:width="5.5263157mm" svg:x="164.73685mm" svg:y="75.0mm"/>
          <draw:path svg:d="M 421.05264 263.1579 L 421.05264 263.1579 L 421.05264 263.1579 Q 421.05264 289.4737 342.10526 315.7895 Q 289.4737 368.42105 263.1579 473.6842 Q 210.52632 578.9474 210.52632 605.2632 L 210.52632 657.8947 L 210.52632 657.8947 Q 184.21053 631.579 105.26316 605.2632 L 0.0 552.6316 L 0.0 526.3158 L 0.0 473.6842 L 26.31579 473.6842 Q 52.63158 473.6842 26.31579 342.10526 L 0.0 210.52632 L 0.0 157.89474 L 0.0 131.57895 L 26.31579 131.57895 L 26.31579 105.26316 L 52.63158 105.26316 L 52.63158 105.26316 L 52.63158 105.26316 L 52.63158 105.26316 L 78.94737 105.26316 L 78.94737 105.26316 L 78.94737 131.57895 L 105.26316 131.57895 L 105.26316 157.89474 L 105.26316 184.21053 L 131.57895 184.21053 L 157.89474 184.21053 L 157.89474 78.94737 Q 184.21053 -26.31579 210.52632 9.094947E-13 Q 263.1579 9.094947E-13 289.4737 78.94737 Q 315.7895 157.89474 368.42105 210.52632 Q 421.05264 236.8421 421.05264 263.1579 z" svg:height="6.5789475mm" draw:style-name="style-284" svg:viewBox="0.0 0.0 421.05264 657.8947" svg:width="4.2105265mm" svg:x="170.0mm" svg:y="76.31579mm"/>
          <draw:path svg:d="M 52.63158 26.31579 L 52.63158 0.0 L 631.579 0.0 L 1210.5264 0.0 L 1210.5264 52.63158 L 1210.5264 131.57895 L 1236.8422 263.1579 Q 1263.158 368.42105 1263.158 421.05264 L 1263.158 500.0 L 1236.8422 500.0 L 1236.8422 500.0 L 1210.5264 500.0 Q 1157.8948 473.6842 1052.6316 473.6842 Q 947.3684 473.6842 947.3684 1236.8422 Q 947.3684 2000.0 631.579 1973.6842 Q 342.10526 1947.3684 315.7895 1921.0526 Q 315.7895 1868.421 315.7895 1157.8948 L 342.10526 447.36844 L 157.89474 447.36844 L -9.094947E-13 447.36844 L -9.094947E-13 315.7895 Q -9.094947E-13 210.52632 26.31579 157.89474 L 26.31579 105.26316 L 26.31579 52.63158 Q 52.63158 26.31579 52.63158 26.31579 z" svg:height="19.736843mm" draw:style-name="style-285" svg:viewBox="0.0 0.0 1263.158 1973.6842" svg:width="12.631579mm" svg:x="66.8421mm" svg:y="13.157895mm"/>
          <draw:path svg:d="M 105.26316 0.0 L 131.57895 26.31579 L 131.57895 1236.8422 Q 157.89474 2421.0527 131.57895 2447.3684 L 131.57895 2447.3684 L 105.26316 2500.0 Q 78.94737 2552.6316 52.63158 2552.6316 Q 52.63158 2526.316 26.31579 2526.316 L 26.31579 2526.316 L 26.31579 2500.0 Q 0.0 2473.6843 0.0 1421.0526 Q 0.0 368.42105 52.63158 157.89474 Q 78.94737 -26.31579 105.26316 0.0 z" svg:height="25.526316mm" draw:style-name="style-286" svg:viewBox="0.0 0.0 131.57895 2552.6316" svg:width="1.3157895mm" svg:x="13.157895mm" svg:y="152.89474mm"/>
          <draw:path svg:d="M 78.94737 26.31579 L 105.26316 -1.8189894E-12 L 105.26316 -1.8189894E-12 L 105.26316 -1.8189894E-12 L 105.26316 105.26316 L 105.26316 184.21053 L 105.26316 315.7895 L 105.26316 473.6842 L 131.57895 473.6842 Q 131.57895 473.6842 157.89474 500.0 L 184.21053 500.0 L 184.21053 500.0 L 184.21053 526.3158 L 184.21053 526.3158 L 157.89474 526.3158 L 157.89474 578.9474 L 157.89474 657.8947 L 184.21053 657.8947 L 184.21053 631.579 L 184.21053 631.579 Q 210.52632 631.579 236.8421 605.2632 L 263.1579 578.9474 L 289.4737 578.9474 L 315.7895 578.9474 L 315.7895 578.9474 L 315.7895 578.9474 L 289.4737 605.2632 L 263.1579 631.579 L 263.1579 631.579 L 263.1579 631.579 L 236.8421 684.2105 Q 210.52632 710.5263 184.21053 736.8421 L 157.89474 763.1579 L 157.89474 789.4737 L 157.89474 842.1053 L 210.52632 842.1053 L 263.1579 842.1053 L 210.52632 894.7369 Q 157.89474 947.3684 157.89474 947.3684 L 131.57895 947.3684 L 131.57895 921.0526 L 105.26316 921.0526 L 105.26316 1052.6316 L 105.26316 1210.5264 L 105.26316 1315.7894 L 105.26316 1421.0526 L 78.94737 1447.3684 L 78.94737 1473.6842 L 52.63158 1473.6842 L 26.31579 1473.6842 L 26.31579 1263.158 Q 0.0 1026.3158 0.0 605.2632 L 0.0 184.21053 L 0.0 157.89474 Q 0.0 105.26316 0.0 52.63158 L 26.31579 26.31579 L 26.31579 26.31579 L 52.63158 26.31579 L 52.63158 26.31579 L 52.63158 52.63158 L 52.63158 52.63158 L 52.63158 52.63158 L 78.94737 26.31579 z" svg:height="14.736842mm" draw:style-name="style-287" svg:viewBox="0.0 0.0 315.7895 1473.6842" svg:width="3.1578948mm" svg:x="13.684211mm" svg:y="96.31579mm"/>
          <draw:path svg:d="M 1026.3158 52.63158 L 1052.6316 52.63158 L 1052.6316 52.63158 L 1052.6316 78.94737 L 1078.9474 78.94737 L 1105.2632 78.94737 L 1105.2632 131.57895 Q 1105.2632 184.21053 1131.579 236.8421 L 1131.579 263.1579 L 1131.579 342.10526 Q 1157.8948 447.36844 1131.579 473.6842 L 1131.579 500.0 L 1078.9474 500.0 Q 1026.3158 500.0 1000.0 447.36844 Q 947.3684 394.73685 842.1053 394.73685 L 763.1579 394.73685 L 763.1579 394.73685 L 736.8421 394.73685 L 736.8421 394.73685 L 736.8421 394.73685 L 736.8421 421.05264 L 736.8421 421.05264 L 736.8421 447.36844 L 736.8421 500.0 L 736.8421 500.0 L 736.8421 500.0 L 736.8421 526.3158 L 736.8421 526.3158 L 763.1579 631.579 Q 789.4737 710.5263 815.7895 736.8421 L 842.1053 736.8421 L 842.1053 736.8421 Q 842.1053 763.1579 842.1053 763.1579 L 868.4211 763.1579 L 894.7369 815.7895 Q 894.7369 868.4211 868.4211 894.7369 Q 842.1053 947.3684 815.7895 973.6842 L 789.4737 1026.3158 L 789.4737 1026.3158 L 789.4737 1026.3158 L 789.4737 1052.6316 L 789.4737 1052.6316 L 789.4737 1052.6316 L 763.1579 1078.9474 L 763.1579 1078.9474 L 763.1579 1078.9474 L 736.8421 1078.9474 L 684.2105 1078.9474 L 657.8947 1078.9474 Q 631.579 1078.9474 526.3158 1052.6316 Q 421.05264 1026.3158 315.7895 921.0526 Q 184.21053 815.7895 157.89474 868.4211 L 105.26316 894.7369 L 105.26316 894.7369 L 78.94737 894.7369 L 78.94737 868.4211 L 78.94737 868.4211 L 78.94737 868.4211 Q 52.63158 842.1053 52.63158 842.1053 L 52.63158 842.1053 L 52.63158 842.1053 Q 26.31579 815.7895 26.31579 815.7895 L 26.31579 815.7895 L 26.31579 815.7895 L 26.31579 789.4737 L 26.31579 789.4737 Q 0.0 789.4737 0.0 657.8947 Q 0.0 526.3158 52.63158 447.36844 Q 105.26316 368.42105 157.89474 289.4737 Q 210.52632 236.8421 315.7895 157.89474 Q 421.05264 78.94737 421.05264 52.63158 L 447.36844 9.094947E-13 L 473.6842 9.094947E-13 L 500.0 9.094947E-13 L 500.0 26.31579 Q 500.0 78.94737 552.6316 78.94737 Q 578.9474 78.94737 605.2632 78.94737 Q 631.579 105.26316 631.579 131.57895 L 631.579 157.89474 L 631.579 184.21053 L 631.579 236.8421 L 631.579 236.8421 L 631.579 236.8421 L 631.579 263.1579 L 631.579 263.1579 L 657.8947 263.1579 L 657.8947 289.4737 L 684.2105 289.4737 L 736.8421 289.4737 L 736.8421 263.1579 L 736.8421 263.1579 L 763.1579 263.1579 L 763.1579 236.8421 L 763.1579 236.8421 L 789.4737 236.8421 L 789.4737 210.52632 L 789.4737 184.21053 L 815.7895 131.57895 Q 815.7895 78.94737 736.8421 52.63158 Q 684.2105 26.31579 736.8421 26.31579 Q 763.1579 26.31579 763.1579 9.094947E-13 Q 763.1579 -26.31579 842.1053 9.094947E-13 Q 947.3684 26.31579 973.6842 26.31579 Q 1000.0 26.31579 1026.3158 52.63158 z M 263.1579 421.05264 Q 289.4737 394.73685 342.10526 394.73685 Q 394.73685 394.73685 421.05264 421.05264 Q 447.36844 447.36844 473.6842 500.0 Q 500.0 578.9474 447.36844 552.6316 Q 368.42105 526.3158 368.42105 605.2632 Q 342.10526 657.8947 263.1579 631.579 Q 210.52632 605.2632 210.52632 500.0 Q 263.1579 421.05264 263.1579 421.05264 z" svg:height="10.789474mm" draw:style-name="style-288" svg:viewBox="0.0 0.0 1131.579 1078.9474" svg:width="11.315789mm" svg:x="87.36842mm" svg:y="75.0mm"/>
          <draw:path svg:d="M 605.2632 0.0 L 631.579 0.0 L 736.8421 0.0 L 842.1053 0.0 L 2184.2104 52.63158 Q 3526.316 52.63158 4026.316 52.63158 L 4500.0 52.63158 L 4552.632 26.31579 L 4605.263 26.31579 L 4815.7896 26.31579 Q 5026.316 52.63158 5236.8423 52.63158 L 5421.0527 52.63158 L 6710.5264 78.94737 Q 7973.684 105.26316 8236.842 105.26316 L 8500.0 105.26316 L 9526.315 105.26316 Q 10552.632 105.26316 10710.526 131.57895 L 10868.421 131.57895 L 10868.421 131.57895 L 10894.737 131.57895 L 10894.737 157.89474 L 10868.421 157.89474 L 10868.421 157.89474 L 10868.421 157.89474 L 10868.421 184.21053 L 10868.421 184.21053 L 10842.105 184.21053 L 10842.105 210.52632 L 10842.105 210.52632 L 10842.105 210.52632 L 10736.842 210.52632 Q 10631.579 210.52632 10552.632 236.8421 Q 10500.0 263.1579 10394.737 342.10526 Q 10263.158 421.05264 10210.526 526.3158 Q 10157.895 631.579 10131.579 631.579 Q 10105.264 631.579 10052.632 736.8421 Q 9973.685 815.7895 9947.368 815.7895 Q 9921.053 789.4737 9868.421 868.4211 L 9815.789 947.3684 L 9815.789 947.3684 Q 9789.474 947.3684 9736.842 1000.0 L 9710.526 1052.6316 L 9684.211 1078.9474 Q 9657.895 1105.2632 9657.895 1105.2632 Q 9657.895 1105.2632 9631.579 1105.2632 Q 9605.264 1131.579 9631.579 1157.8948 Q 9631.579 1210.5264 9605.264 1210.5264 Q 9578.947 1210.5264 9526.315 1315.7894 Q 9500.0 1421.0526 9473.685 1421.0526 Q 9447.368 1447.3684 9447.368 1605.2632 Q 9421.053 1763.158 9342.105 1789.4738 Q 9289.474 1842.1052 9105.264 1947.3684 L 8921.053 2078.9473 L 8921.053 2078.9473 L 8921.053 2105.2632 L 8921.053 2105.2632 L 8921.053 2105.2632 L 8894.737 2105.2632 L 8894.737 2105.2632 L 8894.737 2131.5789 L 8868.421 2131.5789 L 8868.421 2131.5789 L 8868.421 2157.8948 L 8868.421 2157.8948 L 8868.421 2157.8948 L 8842.105 2157.8948 L 8842.105 2157.8948 L 8842.105 2131.5789 L 8815.789 2131.5789 L 8815.789 2131.5789 L 8815.789 2131.5789 L 8815.789 2105.2632 L 8815.789 2078.9473 L 8789.474 2026.3158 Q 8763.158 1973.6842 8763.158 1921.0526 L 8736.842 1868.421 L 8736.842 1815.7894 Q 8710.526 1763.158 8657.895 1473.6842 Q 8605.264 1184.2106 8526.315 1157.8948 Q 8473.685 1105.2632 8394.737 1026.3158 L 8342.105 947.3684 L 8342.105 947.3684 Q 8342.105 921.0526 8315.789 921.0526 L 8315.789 921.0526 L 8315.789 894.7369 Q 8289.474 894.7369 8289.474 894.7369 L 8289.474 894.7369 L 8289.474 894.7369 Q 8289.474 868.4211 8131.579 736.8421 L 8000.0 578.9474 L 7947.3687 578.9474 L 7894.737 578.9474 L 7842.1055 578.9474 L 7789.4736 578.9474 L 7789.4736 578.9474 L 7763.1577 578.9474 L 7763.1577 578.9474 L 7763.1577 578.9474 L 7763.1577 605.2632 L 7763.1577 605.2632 L 7736.8423 657.8947 L 7736.8423 710.5263 L 7763.1577 710.5263 Q 7789.4736 710.5263 7789.4736 842.1053 L 7815.7896 973.6842 L 7815.7896 1052.6316 L 7815.7896 1105.2632 L 7815.7896 1105.2632 Q 7789.4736 1105.2632 7763.1577 1157.8948 L 7763.1577 1236.8422 L 7763.1577 1421.0526 Q 7763.1577 1631.579 7815.7896 1684.2106 Q 7868.421 1736.8422 7868.421 1710.5264 Q 7894.737 1684.2106 7921.0527 1710.5264 L 7947.3687 1736.8422 L 7947.3687 1736.8422 L 7973.684 1736.8422 L 7973.684 1789.4738 L 7973.684 1815.7894 L 8000.0 1842.1052 L 8000.0 1842.1052 L 8000.0 1842.1052 Q 8000.0 1842.1052 8026.316 1868.421 L 8026.316 1868.421 L 8026.316 1894.7368 Q 8026.316 1921.0526 8052.632 1921.0526 L 8052.632 1921.0526 L 8078.9473 2000.0 Q 8131.579 2105.2632 8131.579 2105.2632 L 8131.579 2105.2632 L 8157.895 2157.8948 Q 8184.2104 2184.2104 8184.2104 2210.5264 L 8184.2104 2210.5264 L 8184.2104 2236.842 Q 8184.2104 2263.158 8210.526 2263.158 L 8210.526 2263.158 L 8210.526 2289.4736 Q 8210.526 2315.7896 8184.2104 2315.7896 Q 8131.579 2315.7896 8157.895 2368.4211 Q 8184.2104 2447.3684 8184.2104 2526.316 Q 8184.2104 2605.2632 8289.474 2684.2104 Q 8421.053 2736.842 8500.0 2736.842 L 8552.632 2736.842 L 8605.264 2736.842 Q 8631.579 2736.842 8631.579 2763.158 L 8657.895 2763.158 L 8657.895 2789.4736 L 8657.895 2789.4736 L 8657.895 2789.4736 Q 8657.895 2789.4736 8657.895 2815.7896 L 8684.211 2815.7896 L 8710.526 3026.316 Q 8763.158 3263.158 8815.789 3315.7896 Q 8868.421 3368.4211 8868.421 3394.7368 L 8868.421 3394.7368 L 8894.737 3394.7368 L 8894.737 3421.0527 L 8894.737 3421.0527 L 8921.053 3421.0527 L 8921.053 3447.3684 L 8921.053 3473.6843 L 8947.368 3473.6843 L 8947.368 3473.6843 L 8947.368 3500.0 L 8973.685 3500.0 L 8973.685 3500.0 L 8973.685 3526.316 L 8973.685 3526.316 L 8973.685 3526.316 L 9000.0 3526.316 L 9000.0 3526.316 L 9000.0 3552.6316 L 9026.315 3552.6316 L 9026.315 3578.9475 L 9026.315 3578.9475 L 9000.0 3578.9475 L 8973.685 3578.9475 L 8973.685 3552.6316 L 8973.685 3552.6316 L 8947.368 3552.6316 L 8947.368 3526.316 L 8947.368 3526.316 L 8921.053 3526.316 L 8921.053 3526.316 L 8921.053 3526.316 L 8894.737 3500.0 L 8868.421 3473.6843 L 8868.421 3473.6843 L 8868.421 3473.6843 L 8842.105 3421.0527 Q 8815.789 3394.7368 8763.158 3394.7368 Q 8684.211 3394.7368 8657.895 3342.1052 Q 8657.895 3315.7896 8657.895 3315.7896 Q 8631.579 3342.1052 8605.264 3368.4211 Q 8552.632 3368.4211 8552.632 3368.4211 Q 8526.315 3342.1052 8500.0 3342.1052 Q 8473.685 3342.1052 8500.0 3368.4211 Q 8500.0 3421.0527 8394.737 3473.6843 Q 8289.474 3526.316 8263.158 3552.6316 Q 8236.842 3578.9475 8184.2104 3605.2632 Q 8157.895 3631.5789 8157.895 3684.2104 L 8184.2104 3710.5264 L 8157.895 3710.5264 L 8157.895 3710.5264 L 8131.579 3710.5264 L 8131.579 3684.2104 L 8131.579 3684.2104 L 8131.579 3684.2104 L 8131.579 3684.2104 Q 8131.579 3657.8948 8105.263 3657.8948 L 8105.263 3657.8948 L 8105.263 3631.5789 Q 8078.9473 3631.5789 8078.9473 3631.5789 L 8078.9473 3631.5789 L 8078.9473 3631.5789 Q 8078.9473 3631.5789 8026.316 3578.9475 Q 7973.684 3526.316 7868.421 3526.316 L 7763.1577 3526.316 L 7763.1577 3526.316 L 7736.8423 3526.316 L 7684.2104 3526.316 Q 7631.579 3526.316 7552.632 3473.6843 L 7500.0 3421.0527 L 7500.0 3421.0527 Q 7500.0 3394.7368 7473.684 3394.7368 L 7473.684 3394.7368 L 7447.3687 3394.7368 Q 7421.0527 3368.4211 7342.1055 3368.4211 L 7236.8423 3342.1052 L 7236.8423 3342.1052 Q 7236.8423 3315.7896 7184.2104 3315.7896 Q 7131.579 3315.7896 7131.579 3342.1052 L 7105.263 3368.4211 L 7078.9473 3368.4211 Q 7052.632 3368.4211 6921.0527 3315.7896 Q 6763.1577 3315.7896 6657.895 3394.7368 L 6552.632 3473.6843 L 6500.0 3473.6843 Q 6473.684 3473.6843 6394.737 3473.6843 Q 6342.1055 3473.6843 6289.4736 3500.0 Q 6263.1577 3552.6316 6236.8423 3552.6316 Q 6210.5264 3552.6316 6184.2104 3578.9475 L 6184.2104 3631.5789 L 6184.2104 3631.5789 L 6184.2104 3631.5789 L 6157.895 3684.2104 L 6131.579 3710.5264 L 6131.579 3789.4736 L 6131.579 3868.4211 L 6157.895 3868.4211 L 6157.895 3894.7368 L 6157.895 3894.7368 L 6184.2104 3894.7368 L 6184.2104 3921.0527 L 6184.2104 3947.3684 L 6184.2104 3947.3684 Q 6184.2104 3947.3684 6184.2104 3973.6843 L 6210.5264 3973.6843 L 6210.5264 4000.0 Q 6210.5264 4052.6316 6157.895 4105.263 Q 6105.263 4157.8945 6026.316 4236.8423 Q 5921.0527 4342.1055 5894.737 4342.1055 Q 5868.421 4368.421 5789.4736 4473.684 L 5710.5264 4578.9473 L 5710.5264 4578.9473 Q 5684.2104 4578.9473 5684.2104 4605.263 L 5684.2104 4605.263 L 5710.5264 4684.2104 Q 5710.5264 4789.4736 5736.8423 4789.4736 L 5736.8423 4789.4736 L 5763.1577 4842.1055 Q 5815.7896 4894.737 5815.7896 4894.737 L 5815.7896 4894.737 L 5815.7896 4921.0527 L 5815.7896 4921.0527 L 5842.1055 4947.3687 L 5868.421 4973.684 L 5868.421 5000.0 L 5868.421 5000.0 L 5842.1055 5000.0 L 5842.1055 5000.0 L 5842.1055 5026.316 L 5815.7896 5026.316 L 5815.7896 5026.316 L 5815.7896 5052.632 L 5789.4736 5052.632 L 5763.1577 5052.632 L 5736.8423 5052.632 L 5710.5264 5052.632 L 5657.8945 5026.316 L 5631.579 5000.0 L 5605.263 5000.0 Q 5578.9473 5000.0 5421.0527 4947.3687 L 5263.1577 4894.737 L 5263.1577 4894.737 Q 5236.8423 4868.421 5236.8423 4868.421 L 5236.8423 4868.421 L 5236.8423 4842.1055 Q 5236.8423 4842.1055 5157.8945 4789.4736 Q 5078.9473 4763.1577 5052.632 4763.1577 Q 5000.0 4763.1577 5000.0 4736.8423 Q 5000.0 4710.5264 4947.3687 4684.2104 Q 4868.421 4684.2104 4868.421 4684.2104 L 4842.1055 4684.2104 L 4815.7896 4684.2104 Q 4815.7896 4684.2104 4578.9473 4526.316 Q 4342.1055 4368.421 4131.579 4184.2104 Q 3921.0527 4000.0 3684.2104 3842.1052 Q 3473.6843 3710.5264 3473.6843 3684.2104 Q 3447.3684 3657.8948 3315.7896 3526.316 Q 3157.8948 3421.0527 3026.316 3342.1052 Q 2894.7368 3263.158 2710.5264 3210.5264 Q 2526.316 3157.8948 2500.0 3184.2104 Q 2500.0 3210.5264 2447.3684 3210.5264 Q 2394.7368 3210.5264 2394.7368 3184.2104 Q 2421.0527 3131.5789 2394.7368 3131.5789 L 2342.1052 3105.2632 L 2289.4736 3105.2632 L 2263.158 3105.2632 L 2236.842 3184.2104 Q 2210.5264 3263.158 2210.5264 3289.4736 L 2210.5264 3289.4736 L 2184.2104 3289.4736 L 2184.2104 3289.4736 L 2184.2104 3263.158 L 2184.2104 3210.5264 L 2078.9473 3210.5264 L 1973.6842 3210.5264 L 1973.6842 3184.2104 L 1973.6842 3157.8948 L 2026.3158 3157.8948 Q 2105.2632 3157.8948 2131.5789 3131.5789 L 2157.8948 3105.2632 L 2157.8948 3105.2632 L 2184.2104 3105.2632 L 2184.2104 3105.2632 L 2184.2104 3105.2632 L 2157.8948 3078.9475 L 2131.5789 3052.6316 L 2105.2632 3052.6316 Q 2078.9473 3052.6316 2026.3158 3026.316 Q 1973.6842 3000.0 2000.0 2973.6843 L 2026.3158 2921.0527 L 2026.3158 2894.7368 Q 2026.3158 2894.7368 1973.6842 2842.1052 Q 1973.6842 2815.7896 1921.0526 2684.2104 Q 1894.7368 2552.6316 1842.1052 2578.9473 Q 1789.4738 2578.9473 1763.158 2526.316 Q 1763.158 2473.6843 1657.8948 2473.6843 L 1578.9474 2447.3684 L 1552.6316 2447.3684 Q 1526.3158 2447.3684 1526.3158 2421.0527 L 1526.3158 2394.7368 L 1500.0 2394.7368 Q 1500.0 2368.4211 1500.0 2368.4211 L 1500.0 2368.4211 L 1500.0 2342.1052 Q 1500.0 2315.7896 1473.6842 2315.7896 L 1447.3684 2315.7896 L 1447.3684 2315.7896 Q 1447.3684 2289.4736 1342.1052 2157.8948 Q 1236.8422 2000.0 1131.579 2000.0 L 1000.0 2000.0 L 973.6842 1973.6842 L 921.0526 1973.6842 L 921.0526 1947.3684 Q 921.0526 1921.0526 973.6842 1921.0526 L 1026.3158 1921.0526 L 1026.3158 1894.7368 L 1026.3158 1868.421 L 973.6842 1868.421 Q 894.7369 1894.7368 868.4211 1894.7368 L 815.7895 1921.0526 L 815.7895 1894.7368 Q 842.1053 1842.1052 868.4211 1842.1052 Q 894.7369 1842.1052 894.7369 1815.7894 L 894.7369 1789.4738 L 868.4211 1789.4738 L 842.1053 1789.4738 L 815.7895 1815.7894 Q 789.4737 1842.1052 710.5263 1868.421 L 605.2632 1894.7368 L 605.2632 1842.1052 L 605.2632 1789.4738 L 631.579 1763.158 L 631.579 1736.8422 L 605.2632 1736.8422 L 578.9474 1736.8422 L 578.9474 1763.158 L 578.9474 1789.4738 L 552.6316 1789.4738 L 526.3158 1789.4738 L 526.3158 1763.158 L 552.6316 1736.8422 L 552.6316 1736.8422 L 552.6316 1710.5264 L 526.3158 1710.5264 L 526.3158 1684.2106 L 526.3158 1684.2106 L 552.6316 1684.2106 L 552.6316 1684.2106 L 552.6316 1684.2106 L 631.579 1657.8948 Q 710.5263 1631.579 710.5263 1631.579 L 710.5263 1631.579 L 736.8421 1631.579 L 736.8421 1631.579 L 736.8421 1657.8948 L 763.1579 1657.8948 L 763.1579 1657.8948 L 763.1579 1684.2106 L 763.1579 1684.2106 L 763.1579 1684.2106 L 763.1579 1657.8948 L 763.1579 1631.579 L 763.1579 1631.579 L 763.1579 1631.579 L 763.1579 1605.2632 L 763.1579 1605.2632 L 736.8421 1605.2632 Q 736.8421 1578.9474 657.8947 1552.6316 L 605.2632 1526.3158 L 605.2632 1500.0 L 605.2632 1473.6842 L 631.579 1473.6842 L 631.579 1473.6842 L 710.5263 1421.0526 Q 815.7895 1394.7368 815.7895 1368.421 L 815.7895 1315.7894 L 842.1053 1315.7894 L 868.4211 1315.7894 L 868.4211 1289.4736 L 868.4211 1263.158 L 842.1053 1263.158 L 842.1053 1263.158 L 842.1053 1236.8422 Q 815.7895 1236.8422 815.7895 1236.8422 Q 815.7895 1263.158 763.1579 1236.8422 Q 736.8421 1210.5264 763.1579 1210.5264 Q 789.4737 1210.5264 763.1579 1184.2106 Q 710.5263 1157.8948 710.5263 1131.579 Q 710.5263 1105.2632 684.2105 1105.2632 Q 657.8947 1078.9474 657.8947 1052.6316 Q 657.8947 1026.3158 605.2632 1026.3158 Q 578.9474 1000.0 578.9474 1000.0 Q 552.6316 973.6842 526.3158 947.3684 Q 500.0 921.0526 447.36844 921.0526 Q 394.73685 894.7369 421.05264 921.0526 Q 447.36844 947.3684 342.10526 947.3684 L 263.1579 947.3684 L 263.1579 921.0526 Q 289.4737 894.7369 315.7895 894.7369 Q 342.10526 894.7369 342.10526 868.4211 Q 315.7895 815.7895 236.8421 789.4737 Q 131.57895 789.4737 184.21053 736.8421 Q 210.52632 684.2105 184.21053 657.8947 Q 184.21053 631.579 78.94737 605.2632 Q 0.0 578.9474 0.0 552.6316 Q -26.31579 526.3158 26.31579 500.0 Q 52.63158 473.6842 26.31579 394.73685 Q 0.0 315.7895 52.63158 315.7895 Q 105.26316 289.4737 105.26316 263.1579 Q 105.26316 236.8421 184.21053 236.8421 Q 263.1579 210.52632 210.52632 210.52632 Q 184.21053 184.21053 315.7895 157.89474 L 447.36844 105.26316 L 473.6842 78.94737 Q 500.0 52.63158 552.6316 26.31579 Q 605.2632 0.0 605.2632 0.0 z M 105.26316 447.36844 Q 105.26316 421.05264 105.26316 421.05264 Q 131.57895 421.05264 131.57895 421.05264 Q 131.57895 447.36844 105.26316 447.36844 z M 4842.1055 1657.8948 L 4894.737 1657.8948 L 4894.737 1684.2106 L 4921.0527 1710.5264 L 4921.0527 1736.8422 Q 4921.0527 1763.158 4842.1055 1815.7894 L 4789.4736 1842.1052 L 4789.4736 1868.421 L 4763.1577 1868.421 L 4763.1577 1868.421 L 4763.1577 1894.7368 L 4789.4736 1894.7368 L 4815.7896 1894.7368 L 4868.421 1921.0526 L 4947.3687 1947.3684 L 4973.684 1947.3684 L 5026.316 1947.3684 L 4763.1577 1973.6842 Q 4473.684 2000.0 4394.737 2000.0 L 4315.7896 2026.3158 L 4342.1055 2052.6316 Q 4368.421 2052.6316 4342.1055 2078.9473 Q 4289.4736 2105.2632 4289.4736 2105.2632 L 4289.4736 2105.2632 L 4289.4736 2105.2632 Q 4289.4736 2131.5789 4263.1577 2131.5789 L 4263.1577 2157.8948 L 4236.8423 2157.8948 L 4184.2104 2157.8948 L 4131.579 2184.2104 L 4105.263 2184.2104 L 4078.9475 2210.5264 Q 4078.9475 2263.158 4131.579 2289.4736 Q 4184.2104 2315.7896 4131.579 2315.7896 Q 4105.263 2315.7896 4105.263 2342.1052 L 4131.579 2368.4211 L 4131.579 2368.4211 L 4131.579 2368.4211 L 4131.579 2394.7368 L 4131.579 2394.7368 L 4157.8945 2394.7368 L 4157.8945 2421.0527 L 4131.579 2421.0527 L 4078.9475 2421.0527 L 4026.316 2394.7368 Q 4000.0 2368.4211 3894.7368 2368.4211 Q 3789.4736 2315.7896 3526.316 2315.7896 L 3263.158 2315.7896 L 3263.158 2342.1052 L 3236.842 2342.1052 L 3236.842 2342.1052 L 3236.842 2315.7896 L 3210.5264 2315.7896 L 3184.2104 2315.7896 L 3184.2104 2289.4736 L 3184.2104 2289.4736 L 3157.8948 2263.158 L 3131.5789 2236.842 L 3131.5789 2236.842 L 3131.5789 2210.5264 L 3131.5789 2210.5264 L 3131.5789 2210.5264 L 3131.5789 2184.2104 L 3131.5789 2157.8948 L 3131.5789 2157.8948 L 3131.5789 2157.8948 L 3131.5789 2131.5789 L 3131.5789 2131.5789 L 3157.8948 2131.5789 L 3157.8948 2105.2632 L 3184.2104 2105.2632 L 3236.842 2105.2632 L 3263.158 2078.9473 L 3289.4736 2078.9473 L 3289.4736 2052.6316 L 3289.4736 2026.3158 L 3263.158 2026.3158 L 3263.158 2000.0 L 3184.2104 2000.0 Q 3131.5789 2000.0 3131.5789 1973.6842 Q 3131.5789 1973.6842 3078.9475 1947.3684 Q 3026.316 1894.7368 3078.9475 1894.7368 Q 3105.2632 1894.7368 3078.9475 1842.1052 Q 3078.9475 1815.7894 3000.0 1789.4738 L 2947.3684 1736.8422 L 2921.0527 1736.8422 L 2868.4211 1736.8422 L 2868.4211 1684.2106 L 2868.4211 1657.8948 L 2894.7368 1657.8948 L 2894.7368 1684.2106 L 2973.6843 1631.579 Q 3078.9475 1605.2632 3078.9475 1578.9474 Q 3078.9475 1526.3158 3394.7368 1578.9474 Q 3736.842 1605.2632 3736.842 1578.9474 Q 3736.842 1526.3158 3763.158 1526.3158 Q 3789.4736 1526.3158 3789.4736 1552.6316 Q 3789.4736 1578.9474 3868.4211 1605.2632 Q 3921.0527 1631.579 4026.316 1631.579 Q 4157.8945 1631.579 4342.1055 1578.9474 Q 4526.316 1578.9474 4552.632 1578.9474 Q 4578.9473 1578.9474 4684.2104 1631.579 Q 4789.4736 1631.579 4842.1055 1657.8948 z M 8710.526 3315.7896 Q 8710.526 3315.7896 8710.526 3289.4736 Q 8710.526 3289.4736 8710.526 3315.7896 Q 8710.526 3315.7896 8710.526 3315.7896 z" svg:height="50.526318mm" draw:style-name="style-289" svg:viewBox="0.0 0.0 10894.737 5052.632" svg:width="108.94737mm" svg:x="95.0mm" svg:y="36.842106mm"/>
          <draw:path svg:d="M 210.52632 0.0 L 236.8421 0.0 L 236.8421 52.63158 Q 236.8421 78.94737 210.52632 78.94737 Q 184.21053 78.94737 210.52632 210.52632 Q 263.1579 368.42105 289.4737 421.05264 Q 315.7895 473.6842 421.05264 526.3158 Q 526.3158 578.9474 578.9474 684.2105 Q 605.2632 789.4737 710.5263 842.1053 Q 815.7895 947.3684 815.7895 947.3684 L 842.1053 947.3684 L 842.1053 947.3684 L 842.1053 947.3684 L 868.4211 973.6842 L 894.7369 1000.0 L 921.0526 1000.0 L 947.3684 1000.0 L 947.3684 1026.3158 L 947.3684 1026.3158 L 973.6842 1052.6316 L 973.6842 1052.6316 L 973.6842 1078.9474 L 973.6842 1105.2632 L 947.3684 1105.2632 L 921.0526 1105.2632 L 921.0526 1078.9474 L 921.0526 1052.6316 L 894.7369 1052.6316 L 868.4211 1052.6316 L 868.4211 1026.3158 L 842.1053 1026.3158 L 842.1053 1026.3158 L 842.1053 1000.0 L 815.7895 1000.0 Q 789.4737 1000.0 736.8421 973.6842 L 710.5263 947.3684 L 710.5263 947.3684 Q 684.2105 921.0526 657.8947 894.7369 Q 631.579 894.7369 578.9474 894.7369 Q 500.0 894.7369 368.42105 842.1053 Q 236.8421 789.4737 184.21053 657.8947 Q 157.89474 526.3158 131.57895 421.05264 Q 131.57895 342.10526 105.26316 342.10526 Q 78.94737 342.10526 52.63158 263.1579 L 26.31579 210.52632 L 26.31579 210.52632 Q 0.0 184.21053 0.0 184.21053 L 0.0 157.89474 L 52.63158 157.89474 Q 105.26316 131.57895 105.26316 52.63158 Q 131.57895 0.0 157.89474 0.0 Q 210.52632 0.0 210.52632 0.0 z" svg:height="11.052631mm" draw:style-name="style-290" svg:viewBox="0.0 0.0 973.6842 1105.2632" svg:width="9.736842mm" svg:x="96.84211mm" svg:y="56.842106mm"/>
          <draw:path svg:d="M 210.52632 52.63158 L 210.52632 105.26316 L 184.21053 105.26316 L 184.21053 105.26316 L 157.89474 105.26316 L 131.57895 105.26316 L 131.57895 131.57895 L 131.57895 131.57895 L 105.26316 131.57895 Q 78.94737 105.26316 52.63158 105.26316 L -1.8189894E-12 78.94737 L -1.8189894E-12 78.94737 L -1.8189894E-12 78.94737 L 52.63158 26.31579 Q 78.94737 0.0 131.57895 0.0 Q 210.52632 26.31579 210.52632 52.63158 z" svg:height="1.3157895mm" draw:style-name="style-291" svg:viewBox="0.0 0.0 210.52632 131.57895" svg:width="2.1052632mm" svg:x="153.1579mm" svg:y="87.36842mm"/>
          <draw:path svg:d="M 631.579 26.31579 L 631.579 26.31579 L 631.579 157.89474 Q 605.2632 289.4737 631.579 289.4737 Q 631.579 315.7895 605.2632 342.10526 Q 578.9474 394.73685 578.9474 394.73685 L 578.9474 394.73685 L 578.9474 394.73685 Q 552.6316 394.73685 526.3158 394.73685 Q 473.6842 394.73685 342.10526 342.10526 Q 210.52632 289.4737 210.52632 263.1579 Q 184.21053 210.52632 157.89474 210.52632 Q 105.26316 210.52632 105.26316 236.8421 Q 105.26316 263.1579 78.94737 263.1579 Q 52.63158 263.1579 52.63158 289.4737 Q 52.63158 315.7895 26.31579 315.7895 L 0.0 315.7895 L 0.0 289.4737 L 0.0 263.1579 L 26.31579 263.1579 L 26.31579 236.8421 L 26.31579 236.8421 L 52.63158 236.8421 L 52.63158 184.21053 L 52.63158 131.57895 L 52.63158 105.26316 L 52.63158 78.94737 L 78.94737 52.63158 L 105.26316 26.31579 L 184.21053 52.63158 Q 263.1579 78.94737 315.7895 26.31579 Q 368.42105 26.31579 394.73685 26.31579 Q 421.05264 26.31579 421.05264 0.0 Q 421.05264 -26.31579 500.0 0.0 Q 578.9474 26.31579 578.9474 26.31579 Q 605.2632 26.31579 631.579 26.31579 z" svg:height="3.9473684mm" draw:style-name="style-292" svg:viewBox="0.0 0.0 631.579 394.73685" svg:width="6.3157897mm" svg:x="134.73685mm" svg:y="124.47369mm"/>
          <draw:path svg:d="M 342.10526 52.63158 L 342.10526 0.0 L 368.42105 0.0 Q 394.73685 0.0 447.36844 78.94737 Q 473.6842 131.57895 500.0 157.89474 L 526.3158 184.21053 L 552.6316 157.89474 Q 605.2632 131.57895 631.579 184.21053 Q 631.579 210.52632 657.8947 131.57895 Q 657.8947 52.63158 684.2105 52.63158 Q 710.5263 52.63158 710.5263 105.26316 L 710.5263 157.89474 L 736.8421 263.1579 Q 789.4737 394.73685 842.1053 421.05264 Q 868.4211 447.36844 894.7369 473.6842 L 894.7369 473.6842 L 894.7369 473.6842 Q 894.7369 500.0 842.1053 500.0 Q 815.7895 500.0 789.4737 526.3158 Q 789.4737 552.6316 763.1579 500.0 Q 736.8421 473.6842 710.5263 552.6316 Q 684.2105 631.579 710.5263 631.579 L 736.8421 657.8947 L 684.2105 657.8947 L 657.8947 657.8947 L 657.8947 684.2105 L 657.8947 710.5263 L 631.579 710.5263 L 605.2632 710.5263 L 605.2632 684.2105 Q 578.9474 657.8947 578.9474 605.2632 Q 526.3158 578.9474 289.4737 526.3158 L 26.31579 447.36844 L 26.31579 447.36844 L 0.0 447.36844 L 0.0 421.05264 L 0.0 394.73685 L 0.0 394.73685 L 0.0 394.73685 L 26.31579 342.10526 L 26.31579 289.4737 L 52.63158 289.4737 L 78.94737 289.4737 L 78.94737 315.7895 L 105.26316 315.7895 L 105.26316 342.10526 L 105.26316 368.42105 L 131.57895 368.42105 Q 157.89474 368.42105 184.21053 315.7895 Q 210.52632 236.8421 315.7895 236.8421 Q 394.73685 236.8421 368.42105 184.21053 Q 368.42105 105.26316 342.10526 52.63158 z" svg:height="7.105263mm" draw:style-name="style-293" svg:viewBox="0.0 0.0 894.7369 710.5263" svg:width="8.947369mm" svg:x="273.6842mm" svg:y="121.31579mm"/>
          <draw:path svg:d="M 605.2632 552.6316 L 605.2632 552.6316 L 605.2632 578.9474 Q 605.2632 578.9474 552.6316 605.2632 L 526.3158 605.2632 L 500.0 605.2632 L 500.0 605.2632 L 500.0 552.6316 Q 500.0 526.3158 447.36844 526.3158 Q 421.05264 500.0 342.10526 421.05264 Q 289.4737 315.7895 210.52632 289.4737 Q 157.89474 289.4737 131.57895 263.1579 Q 131.57895 236.8421 131.57895 184.21053 Q 131.57895 131.57895 78.94737 78.94737 L 26.31579 26.31579 L 26.31579 26.31579 Q 26.31579 0.0 0.0 0.0 L 0.0 0.0 L 78.94737 26.31579 Q 157.89474 26.31579 184.21053 78.94737 Q 210.52632 78.94737 342.10526 131.57895 Q 447.36844 184.21053 500.0 263.1579 Q 500.0 342.10526 552.6316 447.36844 Q 578.9474 552.6316 578.9474 552.6316 Q 605.2632 552.6316 605.2632 552.6316 z" svg:height="6.052632mm" draw:style-name="style-294" svg:viewBox="0.0 0.0 605.2632 605.2632" svg:width="6.052632mm" svg:x="45.0mm" svg:y="61.31579mm"/>
          <draw:path svg:d="M 0.0 157.89474 L 26.31579 0.0 L 52.63158 0.0 Q 78.94737 0.0 78.94737 52.63158 L 105.26316 78.94737 L 105.26316 105.26316 L 105.26316 131.57895 L 105.26316 131.57895 L 105.26316 157.89474 L 105.26316 157.89474 L 105.26316 157.89474 L 78.94737 157.89474 L 78.94737 157.89474 L 131.57895 184.21053 Q 210.52632 184.21053 210.52632 631.579 Q 210.52632 1052.6316 184.21053 1105.2632 Q 157.89474 1157.8948 131.57895 1184.2106 Q 105.26316 1210.5264 78.94737 1631.579 L 52.63158 2026.3158 L 52.63158 2105.2632 L 52.63158 2157.8948 L 52.63158 2157.8948 L 52.63158 2157.8948 L 26.31579 1736.8422 Q 0.0 1315.7894 0.0 789.4737 Q 0.0 289.4737 0.0 157.89474 z" svg:height="21.578947mm" draw:style-name="style-295" svg:viewBox="0.0 0.0 210.52632 2157.8948" svg:width="2.1052632mm" svg:x="14.210526mm" svg:y="127.36842mm"/>
          <draw:path svg:d="M 473.6842 26.31579 L 473.6842 26.31579 L 473.6842 0.0 L 500.0 0.0 L 500.0 0.0 L 500.0 26.31579 L 605.2632 52.63158 Q 736.8421 78.94737 763.1579 105.26316 Q 763.1579 131.57895 947.3684 157.89474 Q 1131.579 157.89474 1105.2632 184.21053 Q 1105.2632 236.8421 1026.3158 236.8421 Q 973.6842 236.8421 1263.158 236.8421 Q 1552.6316 236.8421 1552.6316 210.52632 Q 1552.6316 184.21053 1578.9474 184.21053 Q 1605.2632 184.21053 1605.2632 210.52632 Q 1605.2632 236.8421 1710.5264 236.8421 Q 1789.4738 236.8421 1815.7894 210.52632 Q 1868.421 184.21053 1921.0526 236.8421 Q 1973.6842 263.1579 1973.6842 236.8421 Q 2000.0 236.8421 2026.3158 236.8421 Q 2026.3158 263.1579 2052.6316 210.52632 Q 2078.9473 184.21053 2105.2632 157.89474 Q 2131.5789 157.89474 2157.8948 157.89474 L 2157.8948 131.57895 L 2157.8948 131.57895 L 2184.2104 131.57895 L 2184.2104 131.57895 L 2184.2104 131.57895 L 2184.2104 157.89474 L 2184.2104 157.89474 L 2210.5264 184.21053 Q 2210.5264 236.8421 2236.842 236.8421 Q 2263.158 236.8421 2236.842 289.4737 Q 2236.842 342.10526 2263.158 342.10526 Q 2289.4736 342.10526 2289.4736 289.4737 Q 2289.4736 263.1579 2315.7896 263.1579 Q 2342.1052 263.1579 2342.1052 315.7895 Q 2315.7896 368.42105 2342.1052 368.42105 Q 2394.7368 368.42105 2394.7368 394.73685 Q 2394.7368 421.05264 2421.0527 421.05264 Q 2447.3684 421.05264 2447.3684 500.0 Q 2421.0527 578.9474 2526.316 657.8947 Q 2605.2632 763.1579 2657.8948 815.7895 Q 2684.2104 894.7369 2736.842 921.0526 Q 2763.158 947.3684 2789.4736 973.6842 Q 2789.4736 1026.3158 2815.7896 1026.3158 Q 2842.1052 1026.3158 2868.4211 1105.2632 Q 2894.7368 1184.2106 2921.0527 1184.2106 Q 2947.3684 1184.2106 2973.6843 1210.5264 Q 2973.6843 1236.8422 2973.6843 1236.8422 Q 3000.0 1263.158 3052.6316 1263.158 Q 3105.2632 1263.158 3131.5789 1289.4736 Q 3131.5789 1342.1052 3184.2104 1342.1052 Q 3263.158 1342.1052 3289.4736 1342.1052 L 3315.7896 1342.1052 L 3315.7896 1473.6842 Q 3342.1052 1605.2632 3342.1052 1605.2632 L 3342.1052 1605.2632 L 3342.1052 1710.5264 Q 3342.1052 1789.4738 3289.4736 1842.1052 Q 3236.842 1894.7368 3236.842 1947.3684 L 3236.842 2000.0 L 3263.158 2000.0 L 3263.158 2026.3158 L 3263.158 2026.3158 L 3289.4736 2026.3158 L 3289.4736 2026.3158 L 3289.4736 2026.3158 L 3289.4736 2052.6316 L 3289.4736 2052.6316 L 3315.7896 2078.9473 L 3315.7896 2105.2632 L 3342.1052 2105.2632 Q 3368.4211 2105.2632 3394.7368 2052.6316 Q 3394.7368 1973.6842 3447.3684 2026.3158 Q 3526.316 2026.3158 3552.6316 2052.6316 L 3605.2632 2078.9473 L 3605.2632 2078.9473 L 3631.5789 2078.9473 L 3631.5789 2078.9473 Q 3631.5789 2078.9473 3631.5789 2105.2632 L 3657.8948 2105.2632 L 3631.5789 2289.4736 Q 3605.2632 2473.6843 3605.2632 2500.0 L 3605.2632 2526.316 L 3605.2632 2552.6316 L 3605.2632 2578.9473 L 3605.2632 2605.2632 Q 3605.2632 2657.8948 3526.316 2657.8948 L 3447.3684 2684.2104 L 3447.3684 2684.2104 Q 3421.0527 2710.5264 3394.7368 2710.5264 Q 3368.4211 2763.158 3157.8948 2710.5264 L 2947.3684 2710.5264 L 2947.3684 2684.2104 L 2921.0527 2684.2104 L 2921.0527 2684.2104 L 2921.0527 2657.8948 L 2921.0527 2657.8948 L 2921.0527 2657.8948 L 2894.7368 2657.8948 L 2894.7368 2657.8948 L 2894.7368 2631.5789 L 2868.4211 2631.5789 L 2868.4211 2657.8948 L 2868.4211 2684.2104 L 2894.7368 2684.2104 L 2894.7368 2710.5264 L 2894.7368 2710.5264 L 2921.0527 2710.5264 L 2921.0527 2710.5264 L 2921.0527 2710.5264 L 2947.3684 2763.158 Q 2973.6843 2789.4736 2973.6843 2868.4211 L 2973.6843 2921.0527 L 2973.6843 2921.0527 L 2973.6843 2921.0527 L 2973.6843 2947.3684 L 2973.6843 2947.3684 L 2921.0527 2947.3684 L 2894.7368 2921.0527 L 2868.4211 2921.0527 L 2842.1052 2921.0527 L 2815.7896 2894.7368 L 2789.4736 2868.4211 L 2789.4736 2868.4211 Q 2763.158 2868.4211 2763.158 2868.4211 L 2763.158 2868.4211 L 2763.158 2868.4211 L 2736.842 2868.4211 L 2736.842 2868.4211 Q 2710.5264 2842.1052 2552.6316 2789.4736 L 2394.7368 2736.842 L 2394.7368 2710.5264 Q 2394.7368 2710.5264 2368.4211 2710.5264 L 2368.4211 2710.5264 L 2342.1052 2710.5264 Q 2342.1052 2710.5264 2184.2104 2657.8948 L 2000.0 2605.2632 L 2000.0 2605.2632 Q 1973.6842 2578.9473 1973.6842 2578.9473 L 1973.6842 2578.9473 L 1973.6842 2552.6316 Q 1973.6842 2552.6316 1947.3684 2552.6316 L 1947.3684 2552.6316 L 1947.3684 2552.6316 Q 1921.0526 2526.316 1921.0526 2526.316 L 1921.0526 2526.316 L 1921.0526 2526.316 L 1894.7368 2526.316 L 1894.7368 2500.0 Q 1868.421 2500.0 1763.158 2394.7368 Q 1631.579 2289.4736 1263.158 1973.6842 Q 894.7369 1657.8948 868.4211 1605.2632 Q 815.7895 1526.3158 789.4737 1500.0 Q 763.1579 1500.0 763.1579 1447.3684 Q 763.1579 1421.0526 789.4737 1421.0526 Q 815.7895 1447.3684 815.7895 1368.421 L 815.7895 1315.7894 L 815.7895 1315.7894 L 815.7895 1289.4736 L 763.1579 1289.4736 L 736.8421 1289.4736 L 736.8421 1315.7894 Q 710.5263 1342.1052 710.5263 1342.1052 L 710.5263 1315.7894 L 684.2105 1315.7894 L 684.2105 1289.4736 L 657.8947 1289.4736 Q 631.579 1289.4736 631.579 1342.1052 Q 631.579 1394.7368 552.6316 1342.1052 Q 473.6842 1315.7894 473.6842 1342.1052 Q 473.6842 1368.421 500.0 1368.421 Q 526.3158 1368.421 526.3158 1394.7368 L 500.0 1421.0526 L 500.0 1421.0526 L 500.0 1394.7368 L 473.6842 1394.7368 L 447.36844 1394.7368 L 447.36844 1368.421 L 447.36844 1368.421 L 421.05264 1368.421 Q 421.05264 1342.1052 394.73685 1289.4736 Q 342.10526 1236.8422 315.7895 1210.5264 Q 263.1579 1184.2106 289.4737 1184.2106 Q 342.10526 1184.2106 342.10526 1157.8948 Q 342.10526 1131.579 289.4737 1131.579 Q 236.8421 1105.2632 236.8421 973.6842 Q 236.8421 842.1053 210.52632 842.1053 Q 184.21053 815.7895 184.21053 763.1579 Q 157.89474 710.5263 184.21053 710.5263 Q 210.52632 710.5263 210.52632 657.8947 L 236.8421 605.2632 L 236.8421 578.9474 L 236.8421 552.6316 L 210.52632 552.6316 L 210.52632 552.6316 L 210.52632 526.3158 Q 184.21053 500.0 184.21053 500.0 Q 184.21053 500.0 184.21053 500.0 Q 157.89474 526.3158 78.94737 473.6842 L 26.31579 447.36844 L 26.31579 421.05264 L 26.31579 421.05264 L -3.6379788E-12 421.05264 L -3.6379788E-12 394.73685 L -3.6379788E-12 394.73685 L 26.31579 394.73685 L 26.31579 368.42105 L 26.31579 342.10526 L -3.6379788E-12 342.10526 L -3.6379788E-12 342.10526 L -3.6379788E-12 315.7895 L 26.31579 315.7895 L 26.31579 315.7895 L 26.31579 289.4737 L 26.31579 289.4737 L 26.31579 289.4737 L 52.63158 289.4737 L 52.63158 289.4737 L 78.94737 263.1579 Q 131.57895 236.8421 131.57895 236.8421 L 157.89474 236.8421 L 184.21053 236.8421 Q 236.8421 236.8421 236.8421 210.52632 L 236.8421 210.52632 L 263.1579 157.89474 Q 289.4737 131.57895 315.7895 105.26316 L 342.10526 105.26316 L 342.10526 105.26316 Q 342.10526 105.26316 368.42105 78.94737 L 368.42105 78.94737 L 394.73685 78.94737 L 421.05264 78.94737 L 421.05264 52.63158 L 447.36844 52.63158 L 447.36844 52.63158 L 447.36844 26.31579 L 447.36844 26.31579 L 447.36844 26.31579 L 473.6842 26.31579 z M 210.52632 447.36844 Q 210.52632 447.36844 210.52632 421.05264 Q 236.8421 421.05264 236.8421 447.36844 Q 236.8421 447.36844 210.52632 447.36844 z M 894.7369 1578.9474 Q 894.7369 1552.6316 894.7369 1552.6316 Q 921.0526 1552.6316 921.0526 1552.6316 Q 921.0526 1578.9474 894.7369 1578.9474 z" svg:height="29.473684mm" draw:style-name="style-296" svg:viewBox="0.0 0.0 3657.8948 2947.3684" svg:width="36.57895mm" svg:x="186.57895mm" svg:y="58.68421mm"/>
          <draw:path svg:d="M 52.63158 1.8189894E-12 L -3.6379788E-12 1.8189894E-12 L 131.57895 26.31579 Q 263.1579 52.63158 289.4737 131.57895 Q 315.7895 210.52632 421.05264 157.89474 Q 526.3158 105.26316 552.6316 78.94737 L 578.9474 78.94737 L 578.9474 105.26316 Q 578.9474 105.26316 552.6316 131.57895 Q 526.3158 131.57895 526.3158 157.89474 Q 552.6316 210.52632 631.579 210.52632 Q 710.5263 236.8421 710.5263 263.1579 L 710.5263 289.4737 L 684.2105 289.4737 Q 657.8947 263.1579 526.3158 263.1579 Q 421.05264 263.1579 342.10526 315.7895 L 263.1579 368.42105 L 263.1579 394.73685 L 263.1579 394.73685 L 236.8421 394.73685 L 236.8421 421.05264 L 236.8421 421.05264 L 210.52632 421.05264 L 210.52632 421.05264 L 210.52632 421.05264 L 157.89474 447.36844 L 131.57895 447.36844 L 131.57895 421.05264 L 131.57895 394.73685 L 131.57895 394.73685 L 157.89474 394.73685 L 157.89474 368.42105 L 157.89474 368.42105 L 157.89474 342.10526 Q 157.89474 315.7895 184.21053 210.52632 Q 184.21053 105.26316 157.89474 105.26316 L 105.26316 105.26316 L 105.26316 105.26316 Q 105.26316 78.94737 78.94737 52.63158 Q 78.94737 26.31579 52.63158 1.8189894E-12 z" svg:height="4.4736843mm" draw:style-name="style-297" svg:viewBox="0.0 0.0 710.5263 447.36844" svg:width="7.105263mm" svg:x="203.68422mm" svg:y="105.789474mm"/>
          <draw:path svg:d="M 342.10526 0.0 L 394.73685 0.0 L 526.3158 0.0 Q 657.8947 0.0 1026.3158 26.31579 L 1394.7368 26.31579 L 1394.7368 26.31579 L 1394.7368 52.63158 L 1368.421 52.63158 L 1342.1052 52.63158 L 1315.7894 78.94737 L 1289.4736 78.94737 L 1289.4736 105.26316 L 1289.4736 131.57895 L 1315.7894 131.57895 L 1315.7894 157.89474 L 1342.1052 157.89474 Q 1394.7368 157.89474 1394.7368 184.21053 L 1394.7368 184.21053 L 1236.8422 184.21053 Q 1052.6316 210.52632 1000.0 210.52632 Q 947.3684 210.52632 921.0526 421.05264 L 921.0526 631.579 L 894.7369 631.579 L 894.7369 631.579 L 894.7369 657.8947 L 868.4211 657.8947 L 868.4211 657.8947 L 868.4211 631.579 L 868.4211 631.579 L 868.4211 631.579 L 842.1053 605.2632 L 815.7895 578.9474 L 815.7895 578.9474 L 815.7895 578.9474 L 815.7895 552.6316 L 815.7895 552.6316 L 789.4737 526.3158 Q 763.1579 500.0 710.5263 368.42105 Q 605.2632 236.8421 368.42105 210.52632 L 131.57895 210.52632 L 131.57895 263.1579 L 131.57895 315.7895 L 105.26316 315.7895 L 105.26316 315.7895 L 105.26316 289.4737 L 78.94737 263.1579 L 78.94737 263.1579 L 78.94737 263.1579 L 78.94737 236.8421 L 78.94737 236.8421 L 52.63158 236.8421 L 52.63158 210.52632 L 52.63158 210.52632 L 26.31579 210.52632 L 26.31579 210.52632 L 26.31579 210.52632 L 26.31579 184.21053 L 26.31579 184.21053 L 0.0 184.21053 L 0.0 157.89474 L 0.0 157.89474 L 26.31579 157.89474 L 26.31579 157.89474 L 26.31579 157.89474 L 105.26316 105.26316 Q 184.21053 105.26316 131.57895 78.94737 Q 105.26316 78.94737 105.26316 52.63158 L 105.26316 26.31579 L 184.21053 26.31579 Q 263.1579 0.0 342.10526 0.0 z" svg:height="6.5789475mm" draw:style-name="style-298" svg:viewBox="0.0 0.0 1394.7368 657.8947" svg:width="13.947369mm" svg:x="208.68422mm" svg:y="10.526316mm"/>
          <draw:path svg:d="M 236.8421 0.0 L 315.7895 0.0 L 315.7895 26.31579 Q 342.10526 26.31579 342.10526 26.31579 L 342.10526 26.31579 L 447.36844 78.94737 Q 552.6316 105.26316 552.6316 131.57895 Q 552.6316 157.89474 578.9474 157.89474 Q 605.2632 157.89474 605.2632 210.52632 L 605.2632 263.1579 L 605.2632 263.1579 Q 578.9474 289.4737 526.3158 289.4737 L 473.6842 289.4737 L 473.6842 315.7895 L 447.36844 315.7895 L 447.36844 315.7895 L 447.36844 342.10526 L 447.36844 342.10526 Q 447.36844 342.10526 342.10526 421.05264 L 263.1579 500.0 L 263.1579 500.0 Q 236.8421 500.0 236.8421 473.6842 L 236.8421 447.36844 L 236.8421 447.36844 Q 236.8421 447.36844 263.1579 447.36844 L 263.1579 421.05264 L 263.1579 394.73685 Q 236.8421 342.10526 236.8421 342.10526 L 210.52632 315.7895 L 210.52632 315.7895 Q 210.52632 289.4737 157.89474 289.4737 L 105.26316 289.4737 L 105.26316 236.8421 L 78.94737 210.52632 L 78.94737 210.52632 L 78.94737 184.21053 L 26.31579 184.21053 L -1.8189894E-12 184.21053 L 26.31579 157.89474 L 26.31579 157.89474 L 105.26316 157.89474 Q 184.21053 157.89474 184.21053 78.94737 Q 184.21053 26.31579 184.21053 26.31579 L 184.21053 26.31579 L 184.21053 26.31579 Q 184.21053 26.31579 236.8421 0.0 z" svg:height="5.0mm" draw:style-name="style-299" svg:viewBox="0.0 0.0 605.2632 500.0" svg:width="6.052632mm" svg:x="97.63158mm" svg:y="70.26316mm"/>
          <draw:path svg:d="M 631.579 52.63158 L 631.579 0.0 L 657.8947 0.0 L 657.8947 0.0 L 657.8947 26.31579 L 684.2105 26.31579 L 684.2105 26.31579 L 684.2105 52.63158 L 684.2105 52.63158 L 684.2105 52.63158 L 710.5263 52.63158 L 710.5263 52.63158 L 789.4737 105.26316 Q 842.1053 157.89474 842.1053 184.21053 L 842.1053 184.21053 L 868.4211 184.21053 L 868.4211 210.52632 L 894.7369 210.52632 L 947.3684 210.52632 L 947.3684 236.8421 L 947.3684 236.8421 L 947.3684 210.52632 L 947.3684 157.89474 L 947.3684 131.57895 L 947.3684 105.26316 L 973.6842 105.26316 L 973.6842 105.26316 L 1052.6316 184.21053 Q 1157.8948 263.1579 1210.5264 263.1579 Q 1263.158 263.1579 1263.158 315.7895 Q 1263.158 342.10526 1421.0526 578.9474 Q 1631.579 842.1053 1605.2632 868.4211 Q 1605.2632 894.7369 1578.9474 921.0526 Q 1552.6316 947.3684 1631.579 973.6842 Q 1710.5264 1026.3158 1710.5264 1052.6316 Q 1710.5264 1105.2632 1736.8422 1105.2632 Q 1763.158 1105.2632 1789.4738 1157.8948 Q 1815.7894 1210.5264 1842.1052 1210.5264 Q 1868.421 1210.5264 1868.421 1236.8422 Q 1868.421 1263.158 1894.7368 1263.158 Q 1921.0526 1263.158 1921.0526 1289.4736 Q 1921.0526 1315.7894 1973.6842 1315.7894 Q 2052.6316 1289.4736 2078.9473 1368.421 Q 2105.2632 1447.3684 2157.8948 1447.3684 Q 2184.2104 1447.3684 2210.5264 1500.0 Q 2263.158 1526.3158 2315.7896 1578.9474 Q 2394.7368 1578.9474 2421.0527 1552.6316 Q 2473.6843 1526.3158 2447.3684 1605.2632 Q 2447.3684 1684.2106 2500.0 1684.2106 Q 2526.316 1657.8948 2552.6316 1710.5264 Q 2578.9473 1789.4738 2710.5264 1842.1052 Q 2842.1052 1894.7368 2842.1052 1921.0526 L 2842.1052 1947.3684 L 2842.1052 1947.3684 Q 2815.7896 1947.3684 2894.7368 2000.0 Q 3000.0 2052.6316 3105.2632 2078.9473 Q 3236.842 2105.2632 3236.842 2052.6316 Q 3236.842 2000.0 3342.1052 1947.3684 Q 3473.6843 1894.7368 3473.6843 1842.1052 Q 3473.6843 1815.7894 3447.3684 1789.4738 L 3447.3684 1763.158 L 3421.0527 1684.2106 Q 3421.0527 1631.579 3447.3684 1631.579 Q 3473.6843 1631.579 3500.0 1684.2106 Q 3526.316 1736.8422 3578.9475 1710.5264 Q 3605.2632 1684.2106 3657.8948 1578.9474 Q 3684.2104 1447.3684 3789.4736 1289.4736 Q 3894.7368 1157.8948 3973.6843 1105.2632 Q 4052.6316 1078.9474 4052.6316 1052.6316 Q 4052.6316 1026.3158 4078.9475 1026.3158 Q 4105.263 1026.3158 4105.263 1052.6316 Q 4131.579 1052.6316 4315.7896 921.0526 Q 4473.684 789.4737 4526.316 763.1579 Q 4552.632 736.8421 4578.9473 710.5263 L 4578.9473 710.5263 L 4578.9473 710.5263 L 4578.9473 736.8421 L 4578.9473 736.8421 L 4578.9473 736.8421 L 4605.263 736.8421 L 4605.263 736.8421 L 4605.263 710.5263 L 4631.579 710.5263 L 4631.579 710.5263 L 4631.579 684.2105 L 4684.2104 684.2105 L 4710.5264 684.2105 L 4736.8423 657.8947 Q 4736.8423 631.579 4763.1577 631.579 L 4763.1577 631.579 L 4763.1577 657.8947 L 4789.4736 657.8947 L 4789.4736 657.8947 L 4789.4736 631.579 L 4789.4736 631.579 L 4789.4736 631.579 L 4815.7896 631.579 L 4815.7896 631.579 L 4815.7896 605.2632 L 4842.1055 605.2632 L 4842.1055 578.9474 L 4842.1055 552.6316 L 4894.737 552.6316 L 4921.0527 578.9474 L 4921.0527 578.9474 L 4894.737 578.9474 L 4894.737 605.2632 L 4894.737 631.579 L 4868.421 657.8947 Q 4842.1055 684.2105 4842.1055 684.2105 L 4842.1055 684.2105 L 4842.1055 710.5263 L 4842.1055 710.5263 L 4815.7896 710.5263 L 4815.7896 736.8421 L 4815.7896 736.8421 L 4789.4736 736.8421 L 4789.4736 736.8421 L 4789.4736 736.8421 L 4789.4736 763.1579 L 4789.4736 763.1579 L 4815.7896 763.1579 L 4815.7896 789.4737 L 4815.7896 789.4737 L 4842.1055 789.4737 L 4842.1055 789.4737 L 4842.1055 789.4737 L 4842.1055 763.1579 L 4842.1055 763.1579 L 4868.421 763.1579 L 4868.421 736.8421 L 4868.421 736.8421 L 4894.737 736.8421 L 4894.737 736.8421 L 4894.737 736.8421 L 4894.737 710.5263 L 4894.737 710.5263 L 4947.3687 684.2105 Q 4973.684 684.2105 5000.0 710.5263 Q 5000.0 736.8421 5026.316 710.5263 Q 5052.632 684.2105 5052.632 684.2105 L 5052.632 684.2105 L 5052.632 657.8947 L 5052.632 657.8947 L 5078.9473 657.8947 L 5078.9473 631.579 L 5105.263 631.579 L 5131.579 631.579 L 5131.579 684.2105 L 5105.263 710.5263 L 5131.579 815.7895 Q 5131.579 947.3684 5184.2104 921.0526 Q 5263.1577 921.0526 5263.1577 1000.0 Q 5289.4736 1052.6316 5315.7896 1052.6316 Q 5342.1055 1000.0 5342.1055 1052.6316 Q 5315.7896 1105.2632 5315.7896 1157.8948 L 5315.7896 1184.2106 L 5342.1055 1184.2106 L 5342.1055 1210.5264 L 5342.1055 1210.5264 L 5368.421 1210.5264 L 5368.421 1210.5264 L 5368.421 1210.5264 L 5368.421 1184.2106 L 5368.421 1184.2106 L 5421.0527 1157.8948 Q 5447.3687 1105.2632 5447.3687 1131.579 Q 5473.684 1131.579 5473.684 1105.2632 L 5473.684 1078.9474 L 5473.684 1157.8948 L 5473.684 1236.8422 L 5473.684 1236.8422 L 5473.684 1263.158 L 5500.0 1263.158 L 5526.316 1263.158 L 5526.316 1236.8422 L 5526.316 1236.8422 L 5552.632 1157.8948 L 5578.9473 1105.2632 L 5578.9473 1105.2632 L 5578.9473 1105.2632 L 5578.9473 1078.9474 L 5578.9473 1078.9474 L 5605.263 1184.2106 Q 5631.579 1289.4736 5736.8423 1263.158 Q 5815.7896 1236.8422 5815.7896 1263.158 L 5815.7896 1289.4736 L 5842.1055 1421.0526 Q 5894.737 1526.3158 5894.737 1578.9474 Q 5921.0527 1657.8948 5894.737 1684.2106 Q 5894.737 1684.2106 5894.737 1736.8422 Q 5894.737 1789.4738 5921.0527 1789.4738 Q 5947.3687 1789.4738 5921.0527 1815.7894 Q 5894.737 1815.7894 5894.737 1868.421 Q 5921.0527 1894.7368 5947.3687 1921.0526 Q 5973.684 1921.0526 5973.684 2026.3158 Q 5973.684 2131.5789 5947.3687 2131.5789 Q 5894.737 2131.5789 5894.737 2157.8948 Q 5921.0527 2157.8948 5894.737 2263.158 Q 5894.737 2342.1052 5868.421 2342.1052 Q 5842.1055 2342.1052 5868.421 2473.6843 Q 5894.737 2578.9473 5868.421 2578.9473 Q 5842.1055 2605.2632 5815.7896 2789.4736 Q 5789.4736 3000.0 5763.1577 3026.316 Q 5736.8423 3052.6316 5710.5264 3052.6316 Q 5684.2104 3052.6316 5657.8945 3157.8948 Q 5631.579 3263.158 5578.9473 3315.7896 Q 5526.316 3368.4211 5526.316 3394.7368 Q 5526.316 3421.0527 5526.316 3421.0527 L 5526.316 3447.3684 L 5526.316 3473.6843 L 5526.316 3473.6843 L 5500.0 3473.6843 Q 5473.684 3473.6843 5473.684 3500.0 Q 5473.684 3526.316 5447.3687 3526.316 Q 5421.0527 3526.316 5421.0527 3552.6316 L 5421.0527 3578.9475 L 5447.3687 3578.9475 Q 5473.684 3578.9475 5473.684 3631.5789 Q 5473.684 3657.8948 5526.316 3657.8948 Q 5552.632 3684.2104 5552.632 3684.2104 L 5578.9473 3684.2104 L 5578.9473 3684.2104 L 5578.9473 3684.2104 L 5526.316 3710.5264 Q 5473.684 3736.842 5473.684 3736.842 Q 5447.3687 3763.158 5473.684 3842.1052 Q 5473.684 3894.7368 5500.0 3894.7368 L 5526.316 3894.7368 L 5552.632 3921.0527 L 5578.9473 3921.0527 L 5578.9473 3947.3684 L 5578.9473 3973.6843 L 5526.316 3973.6843 L 5473.684 3973.6843 L 5473.684 3947.3684 Q 5473.684 3921.0527 5447.3687 3894.7368 L 5447.3687 3868.4211 L 5421.0527 3868.4211 L 5368.421 3894.7368 L 5368.421 3894.7368 L 5368.421 3894.7368 L 5394.737 3894.7368 L 5394.737 3894.7368 L 5394.737 3921.0527 L 5421.0527 3921.0527 L 5421.0527 3947.3684 Q 5421.0527 4000.0 5394.737 4052.6316 Q 5368.421 4078.9475 5315.7896 4105.263 Q 5263.1577 4105.263 5210.5264 4210.5264 Q 5157.8945 4289.4736 5052.632 4315.7896 L 4973.684 4342.1055 L 4973.684 4315.7896 L 4973.684 4289.4736 L 4947.3687 4289.4736 L 4921.0527 4315.7896 L 4921.0527 4315.7896 L 4894.737 4315.7896 L 4894.737 4368.421 L 4894.737 4394.737 L 4921.0527 4421.0527 L 4947.3687 4447.3687 L 4947.3687 4447.3687 L 4947.3687 4473.684 L 5052.632 4500.0 Q 5157.8945 4526.316 5157.8945 4578.9473 Q 5157.8945 4631.579 5210.5264 4631.579 Q 5263.1577 4631.579 5263.1577 4684.2104 Q 5263.1577 4763.1577 5236.8423 4789.4736 Q 5210.5264 4789.4736 5210.5264 4842.1055 Q 5236.8423 4894.737 5263.1577 4947.3687 Q 5263.1577 4973.684 5289.4736 4973.684 Q 5315.7896 4973.684 5447.3687 5157.8945 Q 5578.9473 5315.7896 5578.9473 5315.7896 L 5578.9473 5315.7896 L 5578.9473 5342.1055 L 5578.9473 5342.1055 L 5605.263 5342.1055 L 5605.263 5368.421 L 5605.263 5368.421 L 5631.579 5368.421 L 5631.579 5368.421 L 5631.579 5368.421 L 5631.579 5394.737 L 5631.579 5394.737 L 5657.8945 5394.737 L 5657.8945 5421.0527 L 5657.8945 5421.0527 L 5684.2104 5421.0527 L 5684.2104 5447.3687 L 5684.2104 5473.684 L 5710.5264 5500.0 L 5710.5264 5526.316 L 5710.5264 5552.632 L 5710.5264 5578.9473 L 5684.2104 5578.9473 L 5684.2104 5578.9473 L 5684.2104 5552.632 L 5684.2104 5552.632 L 5657.8945 5552.632 L 5657.8945 5578.9473 L 5631.579 5578.9473 L 5578.9473 5578.9473 L 5578.9473 5552.632 Q 5578.9473 5552.632 5552.632 5526.316 Q 5552.632 5500.0 5526.316 5500.0 Q 5500.0 5500.0 5500.0 5473.684 L 5473.684 5447.3687 L 5473.684 5473.684 Q 5473.684 5500.0 5473.684 5526.316 Q 5473.684 5552.632 5421.0527 5578.9473 Q 5394.737 5578.9473 5394.737 5605.263 Q 5368.421 5631.579 5315.7896 5631.579 Q 5236.8423 5605.263 5236.8423 5631.579 Q 5210.5264 5657.8945 5184.2104 5684.2104 Q 5157.8945 5684.2104 5157.8945 5710.5264 Q 5157.8945 5736.8423 5105.263 5736.8423 Q 5052.632 5763.1577 5052.632 5789.4736 Q 5052.632 5815.7896 5026.316 5842.1055 Q 5000.0 5868.421 5000.0 5894.737 L 5000.0 5921.0527 L 4973.684 5921.0527 L 4973.684 5947.3687 L 4973.684 5947.3687 L 4947.3687 5947.3687 L 4947.3687 6026.316 L 4947.3687 6105.263 L 4973.684 6105.263 L 5000.0 6105.263 L 5000.0 6131.579 L 5000.0 6131.579 L 5026.316 6131.579 L 5026.316 6157.895 L 5157.8945 6157.895 Q 5315.7896 6184.2104 5315.7896 6157.895 Q 5342.1055 6105.263 5368.421 6131.579 Q 5394.737 6131.579 5394.737 6157.895 L 5421.0527 6184.2104 L 5421.0527 6210.5264 L 5421.0527 6236.8423 L 5447.3687 6236.8423 L 5447.3687 6263.1577 L 5447.3687 6263.1577 L 5473.684 6263.1577 L 5473.684 6315.7896 L 5473.684 6342.1055 L 5500.0 6342.1055 L 5526.316 6368.421 L 5526.316 6368.421 L 5526.316 6368.421 L 5500.0 6394.737 L 5500.0 6421.0527 L 5473.684 6421.0527 L 5421.0527 6421.0527 L 5421.0527 6447.3687 L 5421.0527 6447.3687 L 5447.3687 6473.684 L 5447.3687 6473.684 L 5315.7896 6473.684 L 5157.8945 6473.684 L 5157.8945 6500.0 Q 5157.8945 6526.316 5157.8945 6526.316 L 5157.8945 6552.632 L 5131.579 6552.632 L 5105.263 6526.316 L 5105.263 6526.316 L 5105.263 6526.316 L 5078.9473 6526.316 L 5078.9473 6552.632 L 5052.632 6552.632 L 5052.632 6552.632 L 5052.632 6526.316 L 5052.632 6473.684 L 5026.316 6473.684 L 5000.0 6473.684 L 5000.0 6578.9473 L 5000.0 6710.5264 L 4973.684 6710.5264 L 4947.3687 6684.2104 L 4947.3687 6684.2104 L 4947.3687 6684.2104 L 4921.0527 6684.2104 L 4921.0527 6684.2104 L 4921.0527 6657.895 L 4894.737 6657.895 L 4894.737 6631.579 Q 4894.737 6605.263 4842.1055 6578.9473 Q 4842.1055 6526.316 4736.8423 6526.316 L 4657.8945 6500.0 L 4657.8945 6631.579 L 4657.8945 6763.1577 L 4631.579 6763.1577 Q 4631.579 6736.8423 4605.263 6736.8423 L 4578.9473 6736.8423 L 4552.632 6763.1577 L 4552.632 6789.4736 L 4526.316 6789.4736 L 4473.684 6789.4736 L 4447.3687 6763.1577 L 4421.0527 6736.8423 L 4394.737 6736.8423 L 4368.421 6736.8423 L 4342.1055 6710.5264 L 4315.7896 6710.5264 L 4315.7896 6710.5264 L 4315.7896 6684.2104 L 4394.737 6684.2104 L 4473.684 6684.2104 L 4473.684 6657.895 L 4473.684 6631.579 L 4394.737 6631.579 L 4315.7896 6631.579 L 4315.7896 6578.9473 L 4315.7896 6552.632 L 4421.0527 6552.632 L 4552.632 6552.632 L 4552.632 6526.316 L 4552.632 6500.0 L 4368.421 6500.0 L 4184.2104 6500.0 L 4184.2104 6526.316 L 4184.2104 6578.9473 L 4157.8945 6578.9473 Q 4157.8945 6578.9473 4131.579 6552.632 Q 4105.263 6552.632 4105.263 6526.316 Q 4105.263 6500.0 4052.6316 6500.0 L 4026.316 6473.684 L 4026.316 6500.0 L 4000.0 6500.0 L 4000.0 6500.0 L 4000.0 6526.316 L 4000.0 6526.316 L 4000.0 6526.316 L 3973.6843 6684.2104 L 3947.3684 6868.421 L 3947.3684 6894.737 L 3947.3684 6947.3687 L 3921.0527 6947.3687 L 3894.7368 6947.3687 L 3894.7368 6947.3687 L 3894.7368 6921.0527 L 3868.4211 6921.0527 L 3868.4211 6921.0527 L 3842.1052 6921.0527 L 3842.1052 6894.737 L 3842.1052 6894.737 L 3842.1052 6894.737 L 3815.7896 6894.737 L 3815.7896 6894.737 L 3789.4736 6868.421 L 3763.158 6842.1055 L 3736.842 6842.1055 L 3710.5264 6842.1055 L 3710.5264 6815.7896 L 3684.2104 6815.7896 L 3684.2104 6789.4736 L 3684.2104 6763.1577 L 3736.842 6763.1577 Q 3763.158 6736.8423 3789.4736 6736.8423 Q 3815.7896 6736.8423 3815.7896 6657.895 L 3842.1052 6578.9473 L 3815.7896 6578.9473 L 3815.7896 6578.9473 L 3789.4736 6552.632 L 3763.158 6526.316 L 3736.842 6526.316 L 3710.5264 6526.316 L 3578.9475 6500.0 L 3421.0527 6500.0 L 3421.0527 6631.579 L 3421.0527 6763.1577 L 3421.0527 6763.1577 L 3394.7368 6736.8423 L 3368.4211 6736.8423 L 3342.1052 6736.8423 L 3315.7896 6763.1577 L 3315.7896 6763.1577 L 3315.7896 6684.2104 Q 3315.7896 6605.263 3289.4736 6578.9473 Q 3263.158 6526.316 3210.5264 6473.684 Q 3157.8948 6421.0527 3000.0 6421.0527 L 2868.4211 6421.0527 L 2842.1052 6421.0527 L 2815.7896 6421.0527 L 2789.4736 6447.3687 L 2763.158 6473.684 L 2763.158 6473.684 L 2736.842 6473.684 L 2736.842 6473.684 L 2736.842 6473.684 L 2736.842 6500.0 L 2736.842 6500.0 L 2710.5264 6500.0 L 2710.5264 6526.316 L 2710.5264 6526.316 L 2684.2104 6526.316 L 2684.2104 6578.9473 L 2684.2104 6631.579 L 2710.5264 6763.1577 Q 2736.842 6894.737 2736.842 6894.737 Q 2763.158 6894.737 2789.4736 6921.0527 L 2789.4736 6921.0527 L 2789.4736 6921.0527 Q 2789.4736 6947.3687 2789.4736 6947.3687 L 2815.7896 6947.3687 L 2815.7896 6973.684 L 2815.7896 7000.0 L 2842.1052 7000.0 L 2868.4211 7000.0 L 2868.4211 7026.316 L 2868.4211 7052.632 L 2842.1052 7052.632 L 2815.7896 7052.632 L 2815.7896 7078.9473 L 2815.7896 7105.263 L 2789.4736 7105.263 L 2736.842 7105.263 L 2736.842 7105.263 L 2736.842 7105.263 L 2710.5264 7078.9473 L 2684.2104 7052.632 L 2684.2104 7052.632 L 2684.2104 7052.632 L 2657.8948 7052.632 L 2657.8948 7052.632 L 2578.9473 7026.316 Q 2473.6843 7026.316 2473.6843 7000.0 Q 2473.6843 6947.3687 2421.0527 6947.3687 Q 2394.7368 6947.3687 2394.7368 6921.0527 Q 2368.4211 6894.737 2236.842 6894.737 L 2078.9473 6894.737 L 2078.9473 6894.737 L 2052.6316 6894.737 L 2052.6316 6736.8423 L 2052.6316 6578.9473 L 2026.3158 6552.632 L 2000.0 6526.316 L 2000.0 6578.9473 Q 2000.0 6605.263 1973.6842 6578.9473 Q 1947.3684 6552.632 1947.3684 6578.9473 Q 1947.3684 6605.263 1921.0526 6605.263 Q 1894.7368 6605.263 1894.7368 6578.9473 L 1868.421 6526.316 L 1868.421 6526.316 Q 1868.421 6526.316 1815.7894 6500.0 Q 1763.158 6500.0 1763.158 6526.316 Q 1736.8422 6578.9473 1684.2106 6578.9473 Q 1605.2632 6578.9473 1578.9474 6552.632 L 1526.3158 6500.0 L 1526.3158 6500.0 Q 1526.3158 6473.684 1368.421 6500.0 Q 1184.2106 6526.316 1157.8948 6578.9473 Q 1105.2632 6631.579 1078.9474 6631.579 Q 1052.6316 6657.895 1052.6316 6710.5264 Q 1052.6316 6763.1577 1000.0 6736.8423 Q 921.0526 6736.8423 894.7369 6736.8423 L 842.1053 6736.8423 L 842.1053 6736.8423 Q 815.7895 6736.8423 789.4737 6736.8423 Q 763.1579 6736.8423 736.8421 6657.895 L 736.8421 6605.263 L 710.5263 6605.263 L 710.5263 6605.263 L 710.5263 6578.9473 Q 684.2105 6578.9473 631.579 6447.3687 L 552.6316 6315.7896 L 552.6316 6315.7896 Q 526.3158 6289.4736 526.3158 6289.4736 L 526.3158 6289.4736 L 526.3158 6263.1577 Q 526.3158 6263.1577 500.0 6236.8423 L 500.0 6210.5264 L 500.0 6157.895 Q 500.0 6131.579 578.9474 6105.263 Q 684.2105 6105.263 684.2105 5973.684 Q 657.8947 5842.1055 578.9474 5842.1055 L 473.6842 5842.1055 L 473.6842 5710.5264 Q 473.6842 5578.9473 578.9474 5552.632 Q 657.8947 5526.316 710.5263 5368.421 Q 736.8421 5210.5264 789.4737 5026.316 Q 789.4737 4842.1055 736.8421 4710.5264 Q 684.2105 4578.9473 631.579 4578.9473 Q 605.2632 4552.632 605.2632 4526.316 Q 578.9474 4500.0 552.6316 4473.684 Q 526.3158 4473.684 526.3158 4421.0527 Q 526.3158 4368.421 394.73685 4157.8945 Q 289.4737 3947.3684 157.89474 3684.2104 L 52.63158 3394.7368 L 52.63158 3368.4211 Q 52.63158 3315.7896 26.31579 3263.158 Q 0.0 3210.5264 0.0 2894.7368 Q 0.0 2605.2632 105.26316 1894.7368 Q 210.52632 1184.2106 210.52632 710.5263 L 210.52632 236.8421 L 210.52632 236.8421 L 210.52632 236.8421 L 236.8421 210.52632 L 263.1579 157.89474 L 263.1579 131.57895 L 263.1579 105.26316 L 289.4737 105.26316 L 315.7895 105.26316 L 315.7895 52.63158 L 315.7895 26.31579 L 342.10526 26.31579 L 342.10526 52.63158 L 342.10526 52.63158 L 368.42105 52.63158 L 368.42105 52.63158 L 368.42105 52.63158 L 368.42105 78.94737 L 368.42105 78.94737 L 394.73685 78.94737 L 394.73685 105.26316 L 394.73685 105.26316 L 421.05264 105.26316 L 421.05264 105.26316 L 421.05264 105.26316 L 421.05264 131.57895 L 421.05264 131.57895 L 447.36844 131.57895 L 447.36844 157.89474 L 526.3158 210.52632 Q 578.9474 289.4737 605.2632 368.42105 L 631.579 421.05264 L 631.579 473.6842 L 631.579 526.3158 L 657.8947 526.3158 L 657.8947 526.3158 L 657.8947 552.6316 L 684.2105 552.6316 L 684.2105 552.6316 L 684.2105 526.3158 L 684.2105 526.3158 L 684.2105 526.3158 L 710.5263 526.3158 L 710.5263 526.3158 L 710.5263 500.0 L 736.8421 500.0 L 736.8421 447.36844 L 736.8421 394.73685 L 710.5263 315.7895 Q 684.2105 210.52632 684.2105 157.89474 L 684.2105 105.26316 L 657.8947 105.26316 L 657.8947 105.26316 L 657.8947 78.94737 L 631.579 78.94737 L 631.579 52.63158 z M 5894.737 2000.0 Q 5894.737 1947.3684 5921.0527 1947.3684 Q 5921.0527 1947.3684 5921.0527 1973.6842 Q 5947.3687 1973.6842 5947.3687 2000.0 Q 5947.3687 2000.0 5921.0527 2000.0 Q 5921.0527 2000.0 5921.0527 2026.3158 Q 5894.737 2026.3158 5894.737 2000.0 z M 5184.2104 4736.8423 Q 5184.2104 4736.8423 5184.2104 4710.5264 Q 5210.5264 4710.5264 5210.5264 4736.8423 Q 5210.5264 4736.8423 5184.2104 4736.8423 z M 5394.737 5500.0 Q 5394.737 5473.684 5394.737 5473.684 Q 5421.0527 5473.684 5421.0527 5473.684 Q 5421.0527 5500.0 5394.737 5500.0 z M 5605.263 5526.316 Q 5605.263 5526.316 5605.263 5500.0 Q 5631.579 5500.0 5631.579 5526.316 Q 5631.579 5526.316 5605.263 5526.316 z M 5026.316 6210.5264 Q 5026.316 6184.2104 5052.632 6184.2104 Q 5078.9473 6184.2104 5078.9473 6210.5264 Q 5078.9473 6236.8423 5052.632 6236.8423 Q 5026.316 6236.8423 5026.316 6210.5264 z M 5210.5264 6210.5264 L 5184.2104 6210.5264 L 5157.8945 6210.5264 Q 5131.579 6210.5264 5184.2104 6210.5264 Q 5236.8423 6210.5264 5210.5264 6210.5264 z" svg:height="71.052635mm" draw:style-name="style-300" svg:viewBox="0.0 0.0 5973.684 7105.263" svg:width="59.736843mm" svg:x="145.78947mm" svg:y="133.1579mm"/>
          <draw:path svg:d="M 78.94737 342.10526 L 131.57895 0.0 L 131.57895 184.21053 Q 131.57895 342.10526 184.21053 315.7895 Q 263.1579 289.4737 289.4737 289.4737 L 315.7895 289.4737 L 315.7895 315.7895 Q 315.7895 342.10526 342.10526 368.42105 Q 394.73685 368.42105 394.73685 394.73685 Q 421.05264 394.73685 447.36844 421.05264 Q 447.36844 421.05264 473.6842 447.36844 L 500.0 473.6842 L 421.05264 552.6316 Q 342.10526 657.8947 342.10526 763.1579 Q 289.4737 842.1053 289.4737 842.1053 L 289.4737 842.1053 L 289.4737 815.7895 Q 289.4737 815.7895 289.4737 684.2105 L 289.4737 552.6316 L 289.4737 552.6316 L 289.4737 552.6316 L 289.4737 578.9474 L 289.4737 578.9474 L 263.1579 578.9474 L 263.1579 605.2632 L 263.1579 605.2632 L 236.8421 605.2632 L 236.8421 605.2632 L 236.8421 605.2632 L 236.8421 631.579 L 236.8421 631.579 L 210.52632 657.8947 L 184.21053 684.2105 L 184.21053 710.5263 L 184.21053 763.1579 L 157.89474 789.4737 L 131.57895 815.7895 L 131.57895 789.4737 Q 131.57895 763.1579 105.26316 710.5263 L 78.94737 631.579 L 78.94737 631.579 L 78.94737 657.8947 L 78.94737 657.8947 L 78.94737 657.8947 L 52.63158 763.1579 L 26.31579 868.4211 L 26.31579 921.0526 L 26.31579 1000.0 L 0.0 1000.0 L 0.0 1000.0 L 0.0 815.7895 Q 26.31579 657.8947 78.94737 342.10526 z" svg:height="10.0mm" draw:style-name="style-301" svg:viewBox="0.0 0.0 500.0 1000.0" svg:width="5.0mm" svg:x="134.47368mm" svg:y="107.10526mm"/>
          <draw:path svg:d="M 736.8421 0.0 L 763.1579 0.0 L 763.1579 26.31579 Q 763.1579 52.63158 736.8421 52.63158 L 710.5263 52.63158 L 736.8421 78.94737 L 763.1579 105.26316 L 763.1579 105.26316 L 763.1579 105.26316 L 736.8421 105.26316 L 736.8421 105.26316 L 763.1579 105.26316 L 789.4737 105.26316 L 842.1053 131.57895 Q 921.0526 131.57895 921.0526 157.89474 Q 921.0526 184.21053 1026.3158 157.89474 Q 1105.2632 157.89474 1131.579 210.52632 Q 1131.579 236.8421 1157.8948 210.52632 Q 1184.2106 184.21053 1184.2106 184.21053 L 1184.2106 184.21053 L 1184.2106 210.52632 L 1184.2106 263.1579 L 1210.5264 263.1579 L 1210.5264 263.1579 L 1210.5264 289.4737 L 1236.8422 289.4737 L 1289.4736 342.10526 Q 1342.1052 394.73685 1315.7894 447.36844 Q 1289.4736 500.0 1368.421 552.6316 Q 1447.3684 578.9474 1447.3684 605.2632 L 1447.3684 605.2632 L 1473.6842 631.579 L 1500.0 684.2105 L 1500.0 684.2105 L 1500.0 710.5263 L 1421.0526 684.2105 Q 1342.1052 631.579 1315.7894 789.4737 Q 1289.4736 973.6842 1315.7894 973.6842 L 1342.1052 973.6842 L 1342.1052 1000.0 L 1342.1052 1026.3158 L 1289.4736 1026.3158 L 1263.158 1000.0 L 1263.158 1000.0 L 1236.8422 1000.0 L 1236.8422 1000.0 L 1236.8422 1000.0 L 1131.579 973.6842 Q 1026.3158 947.3684 947.3684 947.3684 Q 868.4211 947.3684 842.1053 973.6842 Q 815.7895 1000.0 605.2632 1052.6316 Q 394.73685 1105.2632 394.73685 1078.9474 Q 394.73685 1052.6316 289.4737 1052.6316 L 210.52632 1052.6316 L 210.52632 1052.6316 L 210.52632 1052.6316 L 184.21053 1026.3158 L 131.57895 1000.0 L 78.94737 1000.0 L 26.31579 1000.0 L 26.31579 973.6842 L 26.31579 973.6842 L 0.0 947.3684 L 0.0 921.0526 L 26.31579 921.0526 L 78.94737 921.0526 L 78.94737 894.7369 Q 78.94737 868.4211 105.26316 842.1053 L 105.26316 842.1053 L 131.57895 842.1053 Q 131.57895 842.1053 131.57895 815.7895 L 131.57895 815.7895 L 131.57895 789.4737 Q 131.57895 763.1579 184.21053 763.1579 Q 210.52632 736.8421 289.4737 631.579 Q 342.10526 526.3158 368.42105 421.05264 L 368.42105 342.10526 L 368.42105 342.10526 Q 368.42105 315.7895 342.10526 315.7895 L 315.7895 315.7895 L 315.7895 315.7895 Q 289.4737 289.4737 289.4737 289.4737 L 289.4737 289.4737 L 289.4737 263.1579 Q 289.4737 210.52632 263.1579 210.52632 L 263.1579 210.52632 L 263.1579 184.21053 L 236.8421 184.21053 L 236.8421 184.21053 L 236.8421 157.89474 L 236.8421 157.89474 L 236.8421 157.89474 L 210.52632 157.89474 L 210.52632 157.89474 L 210.52632 131.57895 L 210.52632 131.57895 L 289.4737 131.57895 Q 394.73685 105.26316 394.73685 105.26316 Q 421.05264 105.26316 447.36844 78.94737 L 500.0 52.63158 L 500.0 52.63158 L 500.0 52.63158 L 526.3158 52.63158 L 526.3158 52.63158 L 552.6316 52.63158 L 552.6316 52.63158 L 578.9474 52.63158 L 605.2632 52.63158 L 657.8947 26.31579 Q 710.5263 0.0 736.8421 0.0 z" svg:height="10.789474mm" draw:style-name="style-302" svg:viewBox="0.0 0.0 1500.0 1078.9474" svg:width="15.0mm" svg:x="30.263159mm" svg:y="86.31579mm"/>
          <draw:path svg:d="M 631.579 78.94737 L 657.8947 78.94737 L 657.8947 131.57895 L 657.8947 184.21053 L 684.2105 184.21053 L 710.5263 184.21053 L 710.5263 184.21053 L 710.5263 210.52632 L 684.2105 210.52632 L 631.579 210.52632 L 605.2632 210.52632 L 578.9474 210.52632 L 578.9474 210.52632 L 578.9474 210.52632 L 552.6316 210.52632 L 552.6316 210.52632 L 578.9474 315.7895 Q 578.9474 394.73685 605.2632 421.05264 L 605.2632 447.36844 L 578.9474 447.36844 Q 578.9474 473.6842 578.9474 500.0 Q 552.6316 526.3158 500.0 526.3158 Q 447.36844 526.3158 447.36844 552.6316 Q 447.36844 578.9474 421.05264 578.9474 Q 394.73685 578.9474 368.42105 631.579 L 368.42105 684.2105 L 342.10526 736.8421 L 315.7895 815.7895 L 315.7895 815.7895 L 315.7895 815.7895 L 315.7895 789.4737 L 315.7895 789.4737 L 289.4737 789.4737 L 289.4737 789.4737 L 289.4737 789.4737 L 263.1579 763.1579 L 263.1579 763.1579 L 263.1579 763.1579 L 263.1579 710.5263 Q 263.1579 657.8947 289.4737 631.579 Q 289.4737 605.2632 263.1579 605.2632 L 210.52632 605.2632 L 210.52632 605.2632 Q 210.52632 578.9474 210.52632 578.9474 Q 210.52632 578.9474 184.21053 578.9474 Q 157.89474 552.6316 157.89474 526.3158 Q 184.21053 526.3158 131.57895 500.0 L 78.94737 500.0 L 78.94737 500.0 Q 78.94737 473.6842 52.63158 473.6842 L 0.0 473.6842 L 0.0 447.36844 L 0.0 447.36844 L 52.63158 421.05264 Q 52.63158 394.73685 78.94737 368.42105 L 78.94737 368.42105 L 78.94737 368.42105 L 105.26316 368.42105 L 105.26316 342.10526 Q 105.26316 315.7895 78.94737 315.7895 L 78.94737 315.7895 L 105.26316 210.52632 Q 105.26316 131.57895 157.89474 105.26316 Q 210.52632 105.26316 236.8421 52.63158 Q 263.1579 26.31579 263.1579 0.0 L 263.1579 0.0 L 368.42105 0.0 Q 473.6842 0.0 500.0 52.63158 Q 500.0 78.94737 526.3158 78.94737 Q 552.6316 78.94737 552.6316 105.26316 Q 578.9474 131.57895 578.9474 105.26316 Q 578.9474 52.63158 605.2632 52.63158 Q 631.579 52.63158 631.579 78.94737 z" svg:height="8.157895mm" draw:style-name="style-303" svg:viewBox="0.0 0.0 710.5263 815.7895" svg:width="7.105263mm" svg:x="204.21053mm" svg:y="96.84211mm"/>
          <draw:path svg:d="M 131.57895 26.31579 L 210.52632 0.0 L 263.1579 0.0 L 315.7895 26.31579 L 315.7895 26.31579 L 315.7895 26.31579 L 342.10526 26.31579 L 342.10526 26.31579 L 342.10526 0.0 L 368.42105 0.0 L 368.42105 0.0 L 368.42105 26.31579 L 394.73685 26.31579 L 421.05264 26.31579 L 315.7895 52.63158 L 184.21053 78.94737 L 263.1579 78.94737 L 315.7895 78.94737 L 394.73685 131.57895 Q 473.6842 184.21053 500.0 184.21053 L 526.3158 184.21053 L 552.6316 210.52632 L 578.9474 236.8421 L 578.9474 236.8421 L 578.9474 236.8421 L 605.2632 236.8421 L 605.2632 236.8421 L 605.2632 263.1579 L 631.579 263.1579 L 631.579 263.1579 L 631.579 289.4737 L 631.579 289.4737 L 631.579 289.4737 L 657.8947 289.4737 L 657.8947 289.4737 L 500.0 289.4737 L 342.10526 289.4737 L 315.7895 289.4737 L 289.4737 289.4737 L 289.4737 315.7895 L 289.4737 342.10526 L 315.7895 342.10526 L 342.10526 342.10526 L 368.42105 368.42105 L 368.42105 368.42105 L 368.42105 368.42105 Q 368.42105 394.73685 210.52632 394.73685 L 26.31579 394.73685 L 26.31579 368.42105 L 0.0 368.42105 L 0.0 342.10526 L 0.0 289.4737 L 26.31579 289.4737 L 52.63158 289.4737 L 105.26316 236.8421 Q 157.89474 184.21053 184.21053 184.21053 L 210.52632 184.21053 L 210.52632 157.89474 Q 210.52632 131.57895 131.57895 78.94737 Q 52.63158 26.31579 131.57895 26.31579 z" svg:height="3.9473684mm" draw:style-name="style-304" svg:viewBox="0.0 0.0 657.8947 394.73685" svg:width="6.5789475mm" svg:x="107.36842mm" svg:y="86.052635mm"/>
          <draw:path svg:d="M 184.21053 1.8189894E-12 L 210.52632 1.8189894E-12 L 236.8421 78.94737 Q 289.4737 157.89474 289.4737 157.89474 L 289.4737 157.89474 L 368.42105 210.52632 Q 447.36844 289.4737 447.36844 315.7895 L 447.36844 315.7895 L 447.36844 315.7895 Q 447.36844 315.7895 447.36844 342.10526 L 473.6842 342.10526 L 473.6842 368.42105 L 473.6842 421.05264 L 447.36844 421.05264 Q 421.05264 421.05264 394.73685 368.42105 Q 368.42105 315.7895 289.4737 289.4737 Q 184.21053 236.8421 184.21053 263.1579 Q 184.21053 289.4737 131.57895 289.4737 Q 78.94737 289.4737 78.94737 184.21053 L 78.94737 78.94737 L 78.94737 78.94737 L 78.94737 52.63158 L 26.31579 52.63158 Q 0.0 52.63158 0.0 26.31579 L 0.0 26.31579 L 26.31579 26.31579 L 78.94737 26.31579 L 131.57895 26.31579 Q 184.21053 1.8189894E-12 184.21053 1.8189894E-12 z" svg:height="4.2105265mm" draw:style-name="style-305" svg:viewBox="0.0 0.0 473.6842 421.05264" svg:width="4.736842mm" svg:x="197.10527mm" svg:y="120.52631mm"/>
          <draw:path svg:d="M 0.0 0.0 L 26.31579 0.0 L 26.31579 26.31579 L 26.31579 52.63158 L 26.31579 52.63158 Q 26.31579 52.63158 26.31579 78.94737 L 52.63158 78.94737 L 52.63158 105.26316 L 78.94737 131.57895 L 78.94737 131.57895 L 78.94737 157.89474 L 342.10526 368.42105 Q 605.2632 578.9474 710.5263 631.579 Q 815.7895 684.2105 921.0526 710.5263 L 1000.0 710.5263 L 1000.0 736.8421 L 1026.3158 763.1579 L 1026.3158 763.1579 L 1026.3158 789.4737 L 1026.3158 789.4737 L 1026.3158 789.4737 L 1052.6316 789.4737 L 1052.6316 789.4737 L 1052.6316 815.7895 L 1026.3158 815.7895 L 1026.3158 815.7895 L 1026.3158 842.1053 L 1052.6316 842.1053 L 1078.9474 842.1053 L 1078.9474 868.4211 L 1078.9474 894.7369 L 1052.6316 894.7369 L 1026.3158 894.7369 L 1026.3158 868.4211 L 1026.3158 868.4211 L 1000.0 868.4211 L 1000.0 868.4211 L 973.6842 868.4211 L 921.0526 868.4211 L 921.0526 868.4211 L 921.0526 868.4211 L 894.7369 868.4211 L 894.7369 894.7369 L 894.7369 894.7369 Q 868.4211 894.7369 842.1053 894.7369 Q 789.4737 894.7369 763.1579 868.4211 Q 736.8421 815.7895 605.2632 789.4737 L 500.0 789.4737 L 500.0 789.4737 Q 500.0 763.1579 473.6842 763.1579 L 473.6842 763.1579 L 394.73685 763.1579 Q 342.10526 763.1579 342.10526 868.4211 L 342.10526 973.6842 L 315.7895 973.6842 L 289.4737 973.6842 L 263.1579 973.6842 L 236.8421 947.3684 L 236.8421 947.3684 L 236.8421 947.3684 L 210.52632 947.3684 L 210.52632 947.3684 L 236.8421 921.0526 L 263.1579 894.7369 L 263.1579 894.7369 L 263.1579 894.7369 L 263.1579 894.7369 L 289.4737 894.7369 L 289.4737 842.1053 Q 289.4737 789.4737 289.4737 789.4737 Q 289.4737 763.1579 236.8421 684.2105 Q 236.8421 631.579 184.21053 605.2632 Q 131.57895 578.9474 184.21053 578.9474 Q 236.8421 578.9474 184.21053 500.0 L 157.89474 447.36844 L 157.89474 421.05264 Q 131.57895 421.05264 131.57895 421.05264 L 131.57895 421.05264 L 131.57895 394.73685 Q 131.57895 368.42105 105.26316 342.10526 Q 78.94737 315.7895 26.31579 157.89474 Q -26.31579 0.0 0.0 0.0 z" svg:height="9.736842mm" draw:style-name="style-306" svg:viewBox="0.0 0.0 1078.9474 973.6842" svg:width="10.789474mm" svg:x="28.68421mm" svg:y="63.157894mm"/>
          <draw:path svg:d="M 52.63158 0.0 L 52.63158 0.0 L 78.94737 26.31579 Q 78.94737 26.31579 105.26316 26.31579 Q 131.57895 26.31579 131.57895 78.94737 Q 131.57895 157.89474 131.57895 236.8421 L 131.57895 289.4737 L 131.57895 289.4737 Q 131.57895 289.4737 131.57895 315.7895 L 157.89474 315.7895 L 157.89474 342.10526 Q 157.89474 368.42105 78.94737 368.42105 Q 26.31579 368.42105 26.31579 289.4737 Q 26.31579 236.8421 26.31579 157.89474 Q 52.63158 78.94737 26.31579 78.94737 L 0.0 52.63158 L 26.31579 26.31579 Q 26.31579 0.0 52.63158 0.0 z" svg:height="3.6842105mm" draw:style-name="style-307" svg:viewBox="0.0 0.0 157.89474 368.42105" svg:width="1.5789474mm" svg:x="261.3158mm" svg:y="115.0mm"/>
          <draw:path svg:d="M 394.73685 26.31579 L 421.05264 0.0 L 421.05264 0.0 Q 447.36844 0.0 447.36844 26.31579 L 447.36844 26.31579 L 473.6842 78.94737 Q 500.0 105.26316 763.1579 184.21053 Q 1026.3158 263.1579 1052.6316 289.4737 Q 1105.2632 289.4737 1184.2106 368.42105 Q 1236.8422 447.36844 1315.7894 447.36844 Q 1394.7368 473.6842 1368.421 500.0 Q 1368.421 526.3158 1394.7368 526.3158 Q 1421.0526 552.6316 1394.7368 552.6316 Q 1368.421 552.6316 1368.421 578.9474 Q 1368.421 605.2632 1394.7368 605.2632 L 1447.3684 605.2632 L 1447.3684 631.579 L 1447.3684 631.579 L 1447.3684 657.8947 Q 1447.3684 710.5263 1473.6842 710.5263 L 1473.6842 710.5263 L 1473.6842 736.8421 L 1500.0 736.8421 L 1500.0 736.8421 L 1500.0 763.1579 L 1421.0526 763.1579 Q 1342.1052 763.1579 1289.4736 763.1579 Q 1263.158 763.1579 1263.158 789.4737 Q 1236.8422 815.7895 1236.8422 815.7895 Q 1210.5264 815.7895 1184.2106 789.4737 Q 1184.2106 763.1579 1105.2632 763.1579 Q 1026.3158 789.4737 1026.3158 815.7895 Q 1026.3158 842.1053 947.3684 868.4211 Q 868.4211 868.4211 842.1053 921.0526 Q 815.7895 1000.0 815.7895 1131.579 L 815.7895 1236.8422 L 842.1053 1236.8422 L 842.1053 1236.8422 L 842.1053 1263.158 L 868.4211 1263.158 L 868.4211 1289.4736 L 868.4211 1315.7894 L 842.1053 1315.7894 L 815.7895 1289.4736 L 815.7895 1289.4736 L 815.7895 1289.4736 L 789.4737 1289.4736 L 789.4737 1289.4736 L 763.1579 1263.158 L 736.8421 1236.8422 L 736.8421 1236.8422 L 710.5263 1236.8422 L 710.5263 1236.8422 L 710.5263 1236.8422 L 684.2105 1210.5264 L 657.8947 1184.2106 L 631.579 1184.2106 L 605.2632 1184.2106 L 605.2632 1157.8948 L 605.2632 1157.8948 L 578.9474 1157.8948 L 578.9474 1157.8948 L 578.9474 1131.579 Q 552.6316 1131.579 552.6316 1131.579 Q 552.6316 1131.579 552.6316 1131.579 Q 526.3158 1157.8948 500.0 1157.8948 Q 473.6842 1157.8948 500.0 1078.9474 Q 500.0 973.6842 421.05264 973.6842 Q 342.10526 1000.0 342.10526 973.6842 L 315.7895 921.0526 L 315.7895 921.0526 L 289.4737 894.7369 L 289.4737 894.7369 L 289.4737 868.4211 L 289.4737 868.4211 L 289.4737 868.4211 L 263.1579 842.1053 L 236.8421 815.7895 L 236.8421 789.4737 L 236.8421 763.1579 L 210.52632 763.1579 L 210.52632 763.1579 L 210.52632 736.8421 Q 184.21053 736.8421 184.21053 736.8421 L 184.21053 736.8421 L 184.21053 710.5263 Q 184.21053 710.5263 157.89474 710.5263 L 157.89474 710.5263 L 157.89474 710.5263 Q 131.57895 684.2105 78.94737 605.2632 Q 26.31579 552.6316 0.0 473.6842 Q 0.0 394.73685 52.63158 263.1579 L 78.94737 131.57895 L 78.94737 131.57895 L 78.94737 131.57895 L 78.94737 131.57895 L 78.94737 131.57895 L 105.26316 105.26316 L 131.57895 78.94737 L 131.57895 78.94737 L 131.57895 78.94737 L 157.89474 78.94737 L 157.89474 78.94737 L 157.89474 52.63158 L 184.21053 52.63158 L 184.21053 52.63158 L 184.21053 26.31579 L 210.52632 26.31579 L 236.8421 26.31579 L 236.8421 52.63158 L 236.8421 78.94737 L 210.52632 105.26316 Q 184.21053 131.57895 236.8421 131.57895 Q 289.4737 184.21053 342.10526 184.21053 L 368.42105 184.21053 L 368.42105 157.89474 L 394.73685 157.89474 L 394.73685 157.89474 L 394.73685 184.21053 L 394.73685 184.21053 L 394.73685 184.21053 L 421.05264 184.21053 L 421.05264 184.21053 L 447.36844 210.52632 L 500.0 210.52632 L 500.0 184.21053 Q 500.0 131.57895 473.6842 78.94737 Q 447.36844 52.63158 421.05264 52.63158 Q 394.73685 52.63158 394.73685 26.31579 z M 157.89474 210.52632 Q 157.89474 184.21053 157.89474 184.21053 Q 184.21053 184.21053 184.21053 184.21053 Q 184.21053 210.52632 157.89474 210.52632 z" svg:height="13.157895mm" draw:style-name="style-308" svg:viewBox="0.0 0.0 1500.0 1315.7894" svg:width="15.0mm" svg:x="218.68422mm" svg:y="103.94737mm"/>
          <draw:path svg:d="M 368.42105 421.05264 L 368.42105 473.6842 L 368.42105 526.3158 L 368.42105 552.6316 L 394.73685 552.6316 L 394.73685 578.9474 L 368.42105 578.9474 L 342.10526 578.9474 L 342.10526 552.6316 Q 315.7895 526.3158 315.7895 526.3158 L 315.7895 526.3158 L 315.7895 500.0 Q 315.7895 473.6842 210.52632 315.7895 L 105.26316 184.21053 L 78.94737 184.21053 L 78.94737 157.89474 L 78.94737 157.89474 Q 52.63158 157.89474 26.31579 105.26316 L 0.0 52.63158 L 0.0 26.31579 Q 0.0 0.0 78.94737 0.0 Q 157.89474 52.63158 263.1579 131.57895 Q 368.42105 236.8421 368.42105 289.4737 Q 368.42105 342.10526 368.42105 421.05264 z" svg:height="5.7894735mm" draw:style-name="style-309" svg:viewBox="0.0 0.0 394.73685 578.9474" svg:width="3.9473684mm" svg:x="212.63158mm" svg:y="96.84211mm"/>
          <draw:path svg:d="M 289.4737 131.57895 L 289.4737 105.26316 L 315.7895 105.26316 Q 342.10526 105.26316 342.10526 131.57895 L 368.42105 157.89474 L 447.36844 210.52632 Q 526.3158 263.1579 578.9474 289.4737 L 631.579 315.7895 L 631.579 315.7895 L 631.579 315.7895 L 657.8947 315.7895 L 657.8947 315.7895 L 631.579 342.10526 L 578.9474 368.42105 L 578.9474 368.42105 L 578.9474 368.42105 L 552.6316 368.42105 L 552.6316 368.42105 L 552.6316 394.73685 L 526.3158 394.73685 L 526.3158 421.05264 L 526.3158 447.36844 L 552.6316 447.36844 L 578.9474 447.36844 L 578.9474 473.6842 Q 578.9474 500.0 552.6316 500.0 L 552.6316 500.0 L 526.3158 500.0 Q 500.0 473.6842 473.6842 447.36844 Q 473.6842 421.05264 447.36844 421.05264 Q 421.05264 421.05264 421.05264 473.6842 L 421.05264 500.0 L 394.73685 500.0 L 368.42105 500.0 L 368.42105 500.0 Q 342.10526 473.6842 263.1579 473.6842 Q 184.21053 473.6842 210.52632 473.6842 Q 210.52632 447.36844 131.57895 421.05264 L 52.63158 421.05264 L 52.63158 394.73685 L 52.63158 394.73685 L 26.31579 394.73685 L 26.31579 368.42105 L 26.31579 368.42105 L 3.6379788E-12 368.42105 L 3.6379788E-12 368.42105 L 3.6379788E-12 368.42105 L 3.6379788E-12 342.10526 L 3.6379788E-12 342.10526 L 26.31579 342.10526 L 26.31579 315.7895 L 26.31579 315.7895 L 52.63158 315.7895 L 52.63158 315.7895 L 52.63158 315.7895 L 52.63158 289.4737 Q 52.63158 289.4737 78.94737 263.1579 Q 78.94737 236.8421 105.26316 263.1579 Q 157.89474 263.1579 157.89474 157.89474 Q 131.57895 26.31579 105.26316 26.31579 L 78.94737 26.31579 L 105.26316 0.0 Q 157.89474 -52.63158 210.52632 52.63158 Q 263.1579 157.89474 289.4737 157.89474 Q 315.7895 157.89474 289.4737 131.57895 z" svg:height="5.0mm" draw:style-name="style-310" svg:viewBox="0.0 0.0 657.8947 500.0" svg:width="6.5789475mm" svg:x="262.10526mm" svg:y="102.10526mm"/>
          <draw:path svg:d="M 1684.2106 710.5263 L 1684.2106 894.7369 L 1684.2106 1105.2632 Q 1657.8948 1289.4736 1657.8948 1289.4736 L 1657.8948 1289.4736 L 1657.8948 1105.2632 L 1657.8948 947.3684 L 1631.579 894.7369 L 1631.579 868.4211 L 1605.2632 868.4211 L 1578.9474 894.7369 L 1552.6316 894.7369 L 1526.3158 894.7369 L 1526.3158 921.0526 L 1500.0 947.3684 L 1500.0 921.0526 L 1500.0 894.7369 L 1473.6842 947.3684 Q 1473.6842 973.6842 1447.3684 973.6842 Q 1421.0526 973.6842 1421.0526 947.3684 L 1421.0526 894.7369 L 1394.7368 894.7369 L 1368.421 894.7369 L 1368.421 1000.0 L 1394.7368 1078.9474 L 1394.7368 1105.2632 L 1394.7368 1131.579 L 1368.421 1131.579 L 1342.1052 1131.579 L 1342.1052 973.6842 L 1342.1052 815.7895 L 1315.7894 815.7895 L 1315.7894 789.4737 L 1315.7894 789.4737 L 1289.4736 789.4737 L 1289.4736 815.7895 L 1289.4736 842.1053 L 1263.158 842.1053 L 1263.158 842.1053 L 1263.158 789.4737 Q 1236.8422 736.8421 1236.8422 657.8947 Q 1236.8422 578.9474 1210.5264 578.9474 Q 1184.2106 578.9474 1184.2106 684.2105 Q 1184.2106 763.1579 1131.579 657.8947 Q 1078.9474 552.6316 1052.6316 657.8947 L 1026.3158 763.1579 L 1026.3158 763.1579 Q 1000.0 789.4737 973.6842 921.0526 Q 973.6842 1078.9474 947.3684 1000.0 L 921.0526 921.0526 L 921.0526 921.0526 Q 921.0526 894.7369 868.4211 763.1579 L 842.1053 605.2632 L 842.1053 578.9474 Q 815.7895 578.9474 815.7895 578.9474 Q 815.7895 552.6316 763.1579 657.8947 Q 710.5263 789.4737 657.8947 710.5263 Q 631.579 631.579 605.2632 710.5263 Q 578.9474 763.1579 552.6316 763.1579 Q 526.3158 763.1579 500.0 684.2105 L 500.0 605.2632 L 473.6842 578.9474 L 473.6842 552.6316 L 447.36844 552.6316 L 421.05264 578.9474 L 421.05264 578.9474 L 394.73685 578.9474 L 394.73685 578.9474 L 394.73685 578.9474 L 394.73685 605.2632 L 394.73685 605.2632 L 421.05264 684.2105 L 447.36844 736.8421 L 447.36844 842.1053 Q 500.0 973.6842 500.0 1000.0 L 500.0 1052.6316 L 526.3158 1105.2632 L 526.3158 1131.579 L 552.6316 1131.579 L 578.9474 1131.579 L 578.9474 1078.9474 L 605.2632 1026.3158 L 605.2632 1026.3158 L 605.2632 1026.3158 L 605.2632 1105.2632 L 605.2632 1157.8948 L 578.9474 1157.8948 L 578.9474 1157.8948 L 447.36844 1184.2106 L 342.10526 1184.2106 L 342.10526 1157.8948 L 342.10526 1157.8948 L 315.7895 1157.8948 L 315.7895 1157.8948 L 289.4737 1131.579 L 263.1579 1131.579 L 263.1579 947.3684 Q 289.4737 789.4737 289.4737 684.2105 L 289.4737 578.9474 L 289.4737 578.9474 L 289.4737 578.9474 L 263.1579 578.9474 L 236.8421 578.9474 L 236.8421 578.9474 L 236.8421 578.9474 L 210.52632 631.579 Q 184.21053 657.8947 131.57895 631.579 L 78.94737 605.2632 L 78.94737 684.2105 L 78.94737 736.8421 L 52.63158 736.8421 L 26.31579 736.8421 L 26.31579 710.5263 L 26.31579 710.5263 L 0.0 710.5263 L 0.0 710.5263 L 0.0 684.2105 L 26.31579 631.579 L 26.31579 631.579 L 26.31579 631.579 L 26.31579 605.2632 L 26.31579 605.2632 L 26.31579 578.9474 Q 26.31579 578.9474 26.31579 552.6316 Q 26.31579 526.3158 52.63158 526.3158 Q 78.94737 526.3158 78.94737 500.0 Q 78.94737 473.6842 131.57895 473.6842 Q 157.89474 473.6842 131.57895 394.73685 L 78.94737 342.10526 L 78.94737 342.10526 L 78.94737 342.10526 L 105.26316 210.52632 L 131.57895 52.63158 L 131.57895 52.63158 L 131.57895 52.63158 L 131.57895 78.94737 L 131.57895 78.94737 L 157.89474 78.94737 L 157.89474 105.26316 L 157.89474 105.26316 L 184.21053 105.26316 L 184.21053 105.26316 L 184.21053 105.26316 L 184.21053 78.94737 L 184.21053 78.94737 L 210.52632 78.94737 L 210.52632 52.63158 L 210.52632 52.63158 L 236.8421 52.63158 L 236.8421 52.63158 L 236.8421 52.63158 L 236.8421 26.31579 L 236.8421 26.31579 L 263.1579 184.21053 L 263.1579 342.10526 L 289.4737 342.10526 L 342.10526 342.10526 L 342.10526 263.1579 L 342.10526 184.21053 L 342.10526 184.21053 L 342.10526 184.21053 L 368.42105 157.89474 L 368.42105 105.26316 L 394.73685 105.26316 Q 447.36844 131.57895 447.36844 184.21053 L 447.36844 236.8421 L 473.6842 236.8421 L 473.6842 210.52632 L 473.6842 210.52632 L 500.0 210.52632 L 526.3158 157.89474 Q 552.6316 105.26316 578.9474 157.89474 Q 605.2632 157.89474 631.579 184.21053 Q 657.8947 210.52632 657.8947 105.26316 Q 684.2105 26.31579 763.1579 0.0 Q 868.4211 0.0 868.4211 52.63158 Q 868.4211 78.94737 894.7369 105.26316 Q 921.0526 105.26316 947.3684 78.94737 Q 973.6842 52.63158 1000.0 105.26316 Q 1026.3158 157.89474 1078.9474 157.89474 Q 1157.8948 157.89474 1157.8948 184.21053 Q 1157.8948 210.52632 1289.4736 236.8421 Q 1394.7368 263.1579 1394.7368 315.7895 Q 1394.7368 342.10526 1500.0 342.10526 Q 1578.9474 342.10526 1631.579 421.05264 Q 1657.8948 526.3158 1684.2106 710.5263 z" svg:height="12.894737mm" draw:style-name="style-311" svg:viewBox="0.0 0.0 1684.2106 1289.4736" svg:width="16.842106mm" svg:x="106.052635mm" svg:y="17.368422mm"/>
          <draw:path svg:d="M 1763.158 26.31579 L 1789.4738 26.31579 L 1763.158 52.63158 Q 1736.8422 78.94737 1789.4738 105.26316 Q 1815.7894 105.26316 1789.4738 131.57895 L 1763.158 131.57895 L 973.6842 131.57895 L 184.21053 105.26316 L 105.26316 105.26316 L 26.31579 105.26316 L 26.31579 78.94737 L 3.6379788E-12 52.63158 L 3.6379788E-12 52.63158 L 3.6379788E-12 52.63158 L 3.6379788E-12 26.31579 L 3.6379788E-12 26.31579 L 157.89474 26.31579 Q 289.4737 26.31579 289.4737 0.0 Q 289.4737 -26.31579 1000.0 0.0 Q 1736.8422 0.0 1763.158 26.31579 z" svg:height="1.3157895mm" draw:style-name="style-312" svg:viewBox="0.0 0.0 1789.4738 131.57895" svg:width="17.894737mm" svg:x="211.57895mm" svg:y="204.73685mm"/>
          <draw:path svg:d="M 26.31579 26.31579 L 26.31579 0.0 L 26.31579 0.0 L 52.63158 0.0 L 52.63158 26.31579 L 52.63158 52.63158 L 105.26316 52.63158 L 157.89474 52.63158 L 210.52632 26.31579 L 236.8421 26.31579 L 236.8421 52.63158 L 236.8421 78.94737 L 315.7895 78.94737 L 368.42105 105.26316 L 368.42105 105.26316 L 368.42105 105.26316 L 447.36844 78.94737 Q 526.3158 52.63158 526.3158 105.26316 Q 552.6316 157.89474 578.9474 105.26316 Q 605.2632 105.26316 631.579 78.94737 L 657.8947 78.94737 L 631.579 131.57895 Q 578.9474 184.21053 631.579 236.8421 Q 684.2105 263.1579 684.2105 289.4737 L 684.2105 289.4737 L 710.5263 315.7895 L 710.5263 342.10526 L 684.2105 342.10526 L 657.8947 368.42105 L 631.579 368.42105 L 578.9474 368.42105 L 578.9474 342.10526 Q 578.9474 342.10526 447.36844 368.42105 L 342.10526 368.42105 L 315.7895 368.42105 L 263.1579 368.42105 L 210.52632 342.10526 Q 184.21053 315.7895 131.57895 289.4737 L 78.94737 263.1579 L 78.94737 236.8421 L 52.63158 236.8421 L 52.63158 236.8421 L 52.63158 210.52632 L 52.63158 210.52632 L 52.63158 210.52632 L 26.31579 157.89474 Q 26.31579 131.57895 -1.8189894E-12 131.57895 Q -26.31579 131.57895 -1.8189894E-12 78.94737 L 26.31579 26.31579 L 26.31579 26.31579 z" svg:height="3.6842105mm" draw:style-name="style-313" svg:viewBox="0.0 0.0 710.5263 368.42105" svg:width="7.105263mm" svg:x="142.10527mm" svg:y="116.84211mm"/>
          <draw:path svg:d="M 52.63158 26.31579 L 78.94737 0.0 L 105.26316 26.31579 Q 131.57895 26.31579 105.26316 105.26316 Q 105.26316 184.21053 105.26316 236.8421 Q 105.26316 315.7895 157.89474 289.4737 Q 210.52632 289.4737 210.52632 263.1579 L 210.52632 236.8421 L 236.8421 236.8421 Q 263.1579 236.8421 289.4737 263.1579 L 315.7895 263.1579 L 315.7895 342.10526 Q 342.10526 447.36844 500.0 447.36844 Q 657.8947 447.36844 684.2105 447.36844 L 736.8421 447.36844 L 736.8421 473.6842 L 736.8421 500.0 L 763.1579 500.0 L 763.1579 500.0 L 763.1579 578.9474 Q 736.8421 657.8947 736.8421 710.5263 L 736.8421 736.8421 L 763.1579 736.8421 L 763.1579 763.1579 L 763.1579 763.1579 L 789.4737 763.1579 L 789.4737 763.1579 L 789.4737 763.1579 L 789.4737 789.4737 Q 815.7895 815.7895 842.1053 815.7895 L 868.4211 815.7895 L 868.4211 842.1053 L 868.4211 868.4211 L 842.1053 868.4211 L 789.4737 868.4211 L 789.4737 868.4211 Q 763.1579 868.4211 710.5263 789.4737 Q 657.8947 710.5263 631.579 710.5263 Q 605.2632 710.5263 578.9474 815.7895 L 526.3158 921.0526 L 526.3158 921.0526 L 526.3158 921.0526 L 526.3158 947.3684 L 526.3158 947.3684 L 500.0 947.3684 L 500.0 973.6842 L 500.0 973.6842 L 473.6842 973.6842 L 473.6842 921.0526 Q 473.6842 842.1053 447.36844 842.1053 Q 421.05264 842.1053 421.05264 868.4211 Q 421.05264 894.7369 368.42105 921.0526 L 315.7895 947.3684 L 315.7895 921.0526 L 315.7895 894.7369 L 263.1579 894.7369 L 210.52632 868.4211 L 210.52632 868.4211 L 210.52632 868.4211 L 210.52632 868.4211 L 210.52632 842.1053 L 184.21053 842.1053 L 184.21053 868.4211 L 184.21053 868.4211 L 184.21053 868.4211 L 157.89474 868.4211 Q 157.89474 868.4211 131.57895 842.1053 L 105.26316 842.1053 L 105.26316 842.1053 L 105.26316 815.7895 L 131.57895 815.7895 Q 157.89474 815.7895 184.21053 710.5263 Q 210.52632 631.579 184.21053 631.579 Q 157.89474 631.579 131.57895 552.6316 Q 105.26316 500.0 78.94737 473.6842 L 26.31579 447.36844 L 26.31579 394.73685 Q 0.0 368.42105 0.0 184.21053 Q 0.0 26.31579 52.63158 26.31579 z" svg:height="9.736842mm" draw:style-name="style-314" svg:viewBox="0.0 0.0 868.4211 973.6842" svg:width="8.684211mm" svg:x="260.5263mm" svg:y="115.52631mm"/>
          <draw:path svg:d="M 131.57895 0.0 L 131.57895 26.31579 L 105.26316 105.26316 Q 105.26316 157.89474 157.89474 184.21053 Q 210.52632 210.52632 210.52632 289.4737 Q 184.21053 368.42105 157.89474 368.42105 Q 105.26316 394.73685 105.26316 421.05264 L 105.26316 447.36844 L 105.26316 447.36844 Q 105.26316 447.36844 78.94737 473.6842 Q 52.63158 500.0 52.63158 473.6842 L 26.31579 473.6842 L 26.31579 473.6842 Q 0.0 447.36844 52.63158 368.42105 Q 52.63158 289.4737 26.31579 263.1579 L 0.0 263.1579 L 0.0 210.52632 L 0.0 131.57895 L 0.0 131.57895 Q 0.0 131.57895 26.31579 105.26316 L 26.31579 105.26316 L 26.31579 105.26316 L 26.31579 105.26316 L 78.94737 52.63158 Q 105.26316 0.0 131.57895 0.0 z" svg:height="4.736842mm" draw:style-name="style-315" svg:viewBox="0.0 0.0 210.52632 473.6842" svg:width="2.1052632mm" svg:x="197.89474mm" svg:y="113.68421mm"/>
          <draw:path svg:d="M 1052.6316 0.0 L 1157.8948 0.0 L 1236.8422 0.0 L 1315.7894 0.0 L 1315.7894 26.31579 L 1315.7894 26.31579 L 1289.4736 26.31579 Q 1289.4736 52.63158 1131.579 105.26316 Q 973.6842 184.21053 973.6842 263.1579 Q 947.3684 368.42105 921.0526 368.42105 Q 894.7369 368.42105 842.1053 368.42105 Q 789.4737 368.42105 789.4737 421.05264 Q 789.4737 421.05264 789.4737 473.6842 L 763.1579 526.3158 L 763.1579 526.3158 L 763.1579 526.3158 L 763.1579 552.6316 L 763.1579 552.6316 L 736.8421 552.6316 L 736.8421 578.9474 L 789.4737 578.9474 Q 842.1053 578.9474 868.4211 631.579 Q 868.4211 684.2105 894.7369 657.8947 Q 921.0526 657.8947 921.0526 631.579 Q 921.0526 605.2632 947.3684 605.2632 L 947.3684 578.9474 L 947.3684 578.9474 L 973.6842 578.9474 L 947.3684 605.2632 Q 947.3684 631.579 973.6842 657.8947 Q 1026.3158 684.2105 1000.0 710.5263 Q 973.6842 736.8421 1131.579 815.7895 Q 1289.4736 894.7369 1394.7368 947.3684 Q 1473.6842 1052.6316 1552.6316 1078.9474 Q 1631.579 1105.2632 1657.8948 1131.579 L 1684.2106 1157.8948 L 1710.5264 1157.8948 L 1736.8422 1157.8948 L 1763.158 1131.579 L 1789.4738 1131.579 L 1789.4738 1157.8948 L 1789.4738 1184.2106 L 1763.158 1184.2106 L 1736.8422 1210.5264 L 1736.8422 1210.5264 L 1763.158 1210.5264 L 1763.158 1210.5264 L 1763.158 1236.8422 L 1763.158 1236.8422 L 1736.8422 1263.158 L 1710.5264 1263.158 L 1684.2106 1263.158 L 1657.8948 1289.4736 Q 1631.579 1315.7894 1500.0 1368.421 Q 1394.7368 1447.3684 1394.7368 1473.6842 Q 1394.7368 1500.0 1342.1052 1526.3158 Q 1289.4736 1526.3158 1236.8422 1631.579 Q 1210.5264 1710.5264 1131.579 1736.8422 L 1078.9474 1789.4738 L 1078.9474 1789.4738 L 1078.9474 1789.4738 L 1052.6316 1789.4738 L 1052.6316 1789.4738 L 1052.6316 1815.7894 L 1026.3158 1815.7894 L 1026.3158 1842.1052 L 1026.3158 1868.421 L 1052.6316 1868.421 L 1078.9474 1894.7368 L 1052.6316 1894.7368 L 1026.3158 1894.7368 L 1026.3158 1921.0526 L 1026.3158 1921.0526 L 973.6842 1921.0526 Q 894.7369 1947.3684 815.7895 1947.3684 Q 710.5263 2000.0 394.73685 1947.3684 L 78.94737 1921.0526 L 78.94737 1894.7368 Q 78.94737 1894.7368 3.6379788E-12 1842.1052 Q -52.63158 1789.4738 3.6379788E-12 1394.7368 Q 26.31579 973.6842 105.26316 894.7369 Q 184.21053 789.4737 157.89474 763.1579 L 131.57895 736.8421 L 184.21053 657.8947 Q 236.8421 578.9474 263.1579 605.2632 Q 289.4737 605.2632 368.42105 526.3158 Q 421.05264 421.05264 447.36844 421.05264 Q 473.6842 421.05264 526.3158 315.7895 Q 578.9474 210.52632 710.5263 131.57895 Q 815.7895 52.63158 868.4211 26.31579 Q 947.3684 0.0 1052.6316 0.0 z" svg:height="19.473684mm" draw:style-name="style-316" svg:viewBox="0.0 0.0 1789.4738 1947.3684" svg:width="17.894737mm" svg:x="191.8421mm" svg:y="38.94737mm"/>
          <draw:path svg:d="M 52.63158 26.31579 L 105.26316 0.0 L 473.6842 0.0 L 842.1053 0.0 L 1578.9474 26.31579 Q 2289.4736 78.94737 2263.158 78.94737 Q 2236.842 78.94737 2263.158 105.26316 Q 2289.4736 131.57895 2289.4736 131.57895 L 2289.4736 131.57895 L 1842.1052 131.57895 Q 1394.7368 131.57895 1210.5264 157.89474 Q 1026.3158 184.21053 526.3158 157.89474 L 0.0 131.57895 L 0.0 131.57895 L 0.0 131.57895 L 52.63158 105.26316 Q 105.26316 105.26316 105.26316 78.94737 Q 105.26316 52.63158 52.63158 52.63158 Q 26.31579 26.31579 52.63158 26.31579 z" svg:height="1.5789474mm" draw:style-name="style-317" svg:viewBox="0.0 0.0 2289.4736 157.89474" svg:width="22.894737mm" svg:x="90.0mm" svg:y="204.47368mm"/>
          <draw:path svg:d="M 789.4737 631.579 L 789.4737 631.579 L 789.4737 657.8947 Q 815.7895 657.8947 894.7369 657.8947 Q 973.6842 657.8947 1105.2632 657.8947 L 1210.5264 657.8947 L 1210.5264 657.8947 Q 1210.5264 657.8947 1052.6316 710.5263 L 868.4211 710.5263 L 868.4211 736.8421 L 894.7369 736.8421 L 894.7369 736.8421 L 894.7369 763.1579 L 921.0526 763.1579 L 947.3684 763.1579 L 1000.0 789.4737 L 1078.9474 815.7895 L 1078.9474 815.7895 L 1078.9474 815.7895 L 1000.0 815.7895 Q 894.7369 815.7895 894.7369 842.1053 Q 894.7369 842.1053 815.7895 868.4211 L 710.5263 868.4211 L 421.05264 868.4211 Q 131.57895 868.4211 52.63158 842.1053 L 0.0 842.1053 L 0.0 842.1053 L 0.0 815.7895 L 0.0 815.7895 L 0.0 815.7895 L 26.31579 815.7895 L 26.31579 815.7895 L 78.94737 789.4737 L 131.57895 763.1579 L 105.26316 763.1579 L 52.63158 763.1579 L 52.63158 736.8421 L 52.63158 736.8421 L 78.94737 710.5263 L 78.94737 710.5263 L 105.26316 710.5263 Q 131.57895 710.5263 289.4737 684.2105 L 447.36844 684.2105 L 447.36844 631.579 Q 421.05264 578.9474 394.73685 394.73685 L 368.42105 210.52632 L 342.10526 157.89474 L 315.7895 105.26316 L 315.7895 78.94737 L 315.7895 52.63158 L 342.10526 52.63158 L 368.42105 52.63158 L 368.42105 78.94737 L 368.42105 105.26316 L 421.05264 157.89474 Q 421.05264 210.52632 447.36844 210.52632 L 447.36844 236.8421 L 447.36844 236.8421 L 473.6842 236.8421 L 473.6842 263.1579 L 473.6842 289.4737 L 500.0 289.4737 L 526.3158 289.4737 L 526.3158 131.57895 Q 552.6316 0.0 578.9474 0.0 Q 605.2632 0.0 684.2105 315.7895 Q 763.1579 605.2632 789.4737 631.579 z" svg:height="8.684211mm" draw:style-name="style-318" svg:viewBox="0.0 0.0 1210.5264 868.4211" svg:width="12.105264mm" svg:x="215.78947mm" svg:y="29.210527mm"/>
          <draw:path svg:d="M 105.26316 26.31579 L 105.26316 0.0 L 131.57895 26.31579 Q 184.21053 78.94737 157.89474 157.89474 Q 157.89474 236.8421 131.57895 236.8421 Q 105.26316 236.8421 78.94737 236.8421 L 26.31579 236.8421 L 26.31579 236.8421 L 26.31579 236.8421 L 26.31579 210.52632 L 26.31579 184.21053 L -1.8189894E-12 184.21053 L -1.8189894E-12 184.21053 L -1.8189894E-12 157.89474 L 26.31579 157.89474 L 26.31579 131.57895 Q 26.31579 78.94737 78.94737 78.94737 Q 105.26316 52.63158 105.26316 26.31579 z" svg:height="2.368421mm" draw:style-name="style-319" svg:viewBox="0.0 0.0 157.89474 236.8421" svg:width="1.5789474mm" svg:x="148.6842mm" svg:y="199.21053mm"/>
          <draw:path svg:d="M 473.6842 1.8189894E-12 L 500.0 1.8189894E-12 L 552.6316 52.63158 Q 605.2632 131.57895 605.2632 184.21053 Q 605.2632 236.8421 552.6316 236.8421 Q 526.3158 263.1579 578.9474 263.1579 Q 657.8947 263.1579 657.8947 289.4737 Q 657.8947 315.7895 605.2632 315.7895 Q 578.9474 315.7895 605.2632 421.05264 Q 605.2632 526.3158 552.6316 526.3158 Q 473.6842 526.3158 447.36844 605.2632 Q 394.73685 684.2105 263.1579 710.5263 L 131.57895 736.8421 L 105.26316 736.8421 L 78.94737 736.8421 L 78.94737 710.5263 L 78.94737 710.5263 L 52.63158 710.5263 L 52.63158 710.5263 L 52.63158 684.2105 L 26.31579 657.8947 L 26.31579 657.8947 L 26.31579 631.579 L 26.31579 631.579 L 26.31579 631.579 L 0.0 631.579 L 0.0 631.579 L 0.0 605.2632 L 26.31579 605.2632 L 26.31579 605.2632 L 26.31579 578.9474 L 26.31579 578.9474 L 26.31579 578.9474 L 52.63158 578.9474 Q 52.63158 578.9474 78.94737 552.6316 Q 105.26316 552.6316 105.26316 473.6842 Q 105.26316 421.05264 131.57895 421.05264 Q 157.89474 421.05264 157.89474 368.42105 Q 157.89474 342.10526 184.21053 342.10526 Q 210.52632 315.7895 184.21053 315.7895 Q 157.89474 315.7895 157.89474 263.1579 Q 131.57895 210.52632 131.57895 210.52632 L 105.26316 184.21053 L 105.26316 184.21053 Q 105.26316 157.89474 78.94737 157.89474 L 52.63158 157.89474 L 52.63158 131.57895 L 52.63158 105.26316 L 131.57895 105.26316 Q 236.8421 105.26316 184.21053 52.63158 Q 184.21053 26.31579 315.7895 1.8189894E-12 Q 447.36844 1.8189894E-12 473.6842 1.8189894E-12 z" svg:height="7.368421mm" draw:style-name="style-320" svg:viewBox="0.0 0.0 657.8947 736.8421" svg:width="6.5789475mm" svg:x="78.68421mm" svg:y="97.36842mm"/>
          <draw:path svg:d="M 394.73685 0.0 L 421.05264 0.0 L 421.05264 0.0 L 421.05264 0.0 L 421.05264 26.31579 L 421.05264 26.31579 L 447.36844 52.63158 L 473.6842 105.26316 L 473.6842 105.26316 L 473.6842 105.26316 L 473.6842 131.57895 Q 473.6842 157.89474 500.0 157.89474 L 500.0 157.89474 L 500.0 157.89474 Q 526.3158 184.21053 526.3158 236.8421 L 526.3158 289.4737 L 552.6316 289.4737 L 552.6316 315.7895 L 631.579 315.7895 Q 736.8421 315.7895 789.4737 263.1579 Q 868.4211 210.52632 894.7369 210.52632 L 894.7369 210.52632 L 868.4211 315.7895 Q 842.1053 394.73685 842.1053 394.73685 L 842.1053 421.05264 L 842.1053 421.05264 L 842.1053 421.05264 L 815.7895 421.05264 L 815.7895 421.05264 L 815.7895 447.36844 L 789.4737 447.36844 L 789.4737 447.36844 L 789.4737 473.6842 L 789.4737 473.6842 Q 789.4737 473.6842 763.1579 473.6842 L 763.1579 500.0 L 736.8421 500.0 Q 736.8421 526.3158 736.8421 526.3158 L 736.8421 526.3158 L 736.8421 526.3158 Q 710.5263 526.3158 526.3158 578.9474 Q 342.10526 631.579 315.7895 710.5263 L 315.7895 789.4737 L 289.4737 789.4737 L 263.1579 789.4737 L 263.1579 815.7895 L 263.1579 815.7895 L 236.8421 789.4737 Q 210.52632 763.1579 184.21053 710.5263 Q 157.89474 657.8947 105.26316 657.8947 Q 52.63158 631.579 26.31579 684.2105 L 0.0 710.5263 L 0.0 710.5263 L 0.0 710.5263 L 0.0 473.6842 Q 0.0 210.52632 0.0 184.21053 Q 0.0 157.89474 26.31579 105.26316 L 52.63158 52.63158 L 26.31579 52.63158 L 26.31579 52.63158 L 26.31579 26.31579 L 26.31579 26.31579 L 26.31579 26.31579 L 52.63158 26.31579 L 52.63158 26.31579 L 52.63158 0.0 L 210.52632 0.0 Q 394.73685 0.0 394.73685 0.0 z" svg:height="8.157895mm" draw:style-name="style-321" svg:viewBox="0.0 0.0 894.7369 815.7895" svg:width="8.947369mm" svg:x="222.63158mm" svg:y="84.210526mm"/>
          <draw:path svg:d="M 52.63158 789.4737 L 78.94737 0.0 L 105.26316 0.0 Q 131.57895 0.0 131.57895 26.31579 L 157.89474 26.31579 L 157.89474 500.0 Q 157.89474 1000.0 157.89474 1526.3158 Q 131.57895 2078.9473 131.57895 2394.7368 L 131.57895 2710.5264 L 105.26316 2710.5264 L 105.26316 2736.842 L 105.26316 2736.842 L 78.94737 2736.842 L 78.94737 2736.842 L 78.94737 2736.842 L 52.63158 2736.842 L 26.31579 2736.842 L 26.31579 2736.842 L 26.31579 2736.842 L 3.6379788E-12 2578.9473 L 3.6379788E-12 2447.3684 L 3.6379788E-12 2026.3158 Q 26.31579 1605.2632 52.63158 789.4737 z" svg:height="27.368422mm" draw:style-name="style-322" svg:viewBox="0.0 0.0 157.89474 2736.842" svg:width="1.5789474mm" svg:x="305.0mm" svg:y="175.26315mm"/>
          <draw:path svg:d="M 342.10526 0.0 L 342.10526 0.0 L 368.42105 0.0 L 394.73685 0.0 L 394.73685 0.0 L 394.73685 0.0 L 368.42105 0.0 L 368.42105 0.0 L 368.42105 26.31579 L 342.10526 26.31579 L 342.10526 26.31579 L 342.10526 52.63158 L 342.10526 105.26316 Q 342.10526 157.89474 368.42105 157.89474 Q 394.73685 184.21053 394.73685 236.8421 L 394.73685 289.4737 L 421.05264 289.4737 Q 447.36844 289.4737 447.36844 263.1579 Q 473.6842 210.52632 500.0 236.8421 L 526.3158 236.8421 L 526.3158 236.8421 L 526.3158 263.1579 L 552.6316 263.1579 L 552.6316 263.1579 L 552.6316 289.4737 Q 552.6316 315.7895 578.9474 342.10526 L 578.9474 368.42105 L 552.6316 368.42105 Q 552.6316 368.42105 500.0 368.42105 Q 473.6842 368.42105 447.36844 421.05264 Q 447.36844 500.0 394.73685 526.3158 L 342.10526 526.3158 L 342.10526 552.6316 Q 342.10526 552.6316 368.42105 578.9474 L 368.42105 578.9474 L 342.10526 578.9474 Q 315.7895 578.9474 263.1579 578.9474 L 210.52632 578.9474 L 184.21053 605.2632 L 157.89474 631.579 L 78.94737 631.579 L 0.0 631.579 L 0.0 473.6842 Q 26.31579 315.7895 78.94737 210.52632 L 131.57895 105.26316 L 157.89474 105.26316 L 157.89474 105.26316 L 184.21053 78.94737 L 236.8421 52.63158 L 236.8421 52.63158 L 236.8421 52.63158 L 263.1579 52.63158 L 263.1579 52.63158 L 289.4737 26.31579 L 315.7895 0.0 L 315.7895 0.0 L 342.10526 0.0 L 342.10526 0.0 z" svg:height="6.3157897mm" draw:style-name="style-323" svg:viewBox="0.0 0.0 578.9474 631.579" svg:width="5.7894735mm" svg:x="93.42105mm" svg:y="53.157894mm"/>
          <draw:path svg:d="M 1657.8948 0.0 L 2105.2632 0.0 L 2105.2632 52.63158 Q 2105.2632 78.94737 2394.7368 105.26316 Q 2684.2104 131.57895 2684.2104 157.89474 Q 2736.842 210.52632 2736.842 263.1579 Q 2763.158 315.7895 2736.842 315.7895 Q 2710.5264 315.7895 2710.5264 342.10526 Q 2710.5264 368.42105 2736.842 368.42105 Q 2789.4736 342.10526 2789.4736 394.73685 L 2789.4736 447.36844 L 2789.4736 447.36844 Q 2763.158 473.6842 2736.842 473.6842 Q 2684.2104 473.6842 2684.2104 526.3158 Q 2710.5264 552.6316 2684.2104 552.6316 Q 2657.8948 552.6316 2657.8948 526.3158 Q 2657.8948 500.0 2631.5789 500.0 L 2578.9473 500.0 L 2578.9473 473.6842 Q 2578.9473 473.6842 2552.6316 473.6842 L 2552.6316 500.0 L 2526.316 500.0 Q 2526.316 473.6842 2473.6843 447.36844 Q 2394.7368 421.05264 2131.5789 421.05264 Q 1868.421 421.05264 1736.8422 500.0 Q 1631.579 605.2632 1526.3158 789.4737 Q 1421.0526 973.6842 1421.0526 1315.7894 Q 1368.421 1684.2106 1421.0526 1815.7894 L 1473.6842 1947.3684 L 1473.6842 2000.0 L 1473.6842 2026.3158 L 1500.0 2026.3158 L 1500.0 2052.6316 L 1500.0 2052.6316 L 1526.3158 2052.6316 L 1526.3158 2052.6316 L 1526.3158 2052.6316 L 1526.3158 2078.9473 L 1526.3158 2078.9473 L 1552.6316 2105.2632 L 1552.6316 2131.5789 L 1526.3158 2131.5789 L 1500.0 2131.5789 L 1500.0 2105.2632 L 1473.6842 2078.9473 L 1473.6842 2078.9473 L 1473.6842 2052.6316 L 1473.6842 2052.6316 L 1473.6842 2052.6316 L 1447.3684 2052.6316 L 1447.3684 2052.6316 L 1421.0526 2026.3158 Q 1394.7368 2000.0 1368.421 1973.6842 L 1368.421 1947.3684 L 1342.1052 1973.6842 Q 1342.1052 2000.0 1315.7894 2000.0 Q 1289.4736 2000.0 1289.4736 2052.6316 Q 1263.158 2078.9473 1263.158 2105.2632 L 1263.158 2131.5789 L 1236.8422 2131.5789 L 1236.8422 2157.8948 L 1236.8422 2157.8948 L 1210.5264 2157.8948 L 1210.5264 2157.8948 L 1210.5264 2157.8948 L 1210.5264 2078.9473 L 1210.5264 2000.0 L 1184.2106 1921.0526 Q 1157.8948 1842.1052 1184.2106 1105.2632 L 1184.2106 342.10526 L 1000.0 342.10526 Q 842.1053 315.7895 736.8421 342.10526 Q 631.579 342.10526 605.2632 473.6842 L 578.9474 605.2632 L 473.6842 605.2632 L 368.42105 605.2632 L 368.42105 473.6842 Q 368.42105 342.10526 368.42105 315.7895 L 368.42105 315.7895 L 368.42105 315.7895 L 368.42105 315.7895 L 236.8421 289.4737 L 105.26316 289.4737 L 105.26316 263.1579 Q 105.26316 263.1579 78.94737 263.1579 L 78.94737 263.1579 L 52.63158 236.8421 L 26.31579 210.52632 L 52.63158 210.52632 L 105.26316 210.52632 L 52.63158 184.21053 L 26.31579 157.89474 L 26.31579 157.89474 L 0.0 157.89474 L 0.0 131.57895 L 0.0 105.26316 L 26.31579 105.26316 L 26.31579 78.94737 L 631.579 52.63158 Q 1210.5264 52.63158 1210.5264 26.31579 Q 1210.5264 0.0 1657.8948 0.0 z M 2657.8948 315.7895 Q 2657.8948 315.7895 2657.8948 289.4737 Q 2684.2104 289.4737 2684.2104 315.7895 Q 2684.2104 315.7895 2657.8948 315.7895 z" svg:height="21.578947mm" draw:style-name="style-324" svg:viewBox="0.0 0.0 2789.4736 2157.8948" svg:width="27.894737mm" svg:x="22.631578mm" svg:y="7.894737mm"/>
          <draw:path svg:d="M 473.6842 184.21053 L 500.0 184.21053 L 526.3158 263.1579 Q 578.9474 342.10526 552.6316 342.10526 Q 526.3158 368.42105 552.6316 500.0 Q 578.9474 631.579 605.2632 631.579 Q 657.8947 631.579 684.2105 710.5263 Q 710.5263 763.1579 763.1579 789.4737 Q 789.4737 789.4737 842.1053 868.4211 Q 842.1053 921.0526 868.4211 921.0526 L 868.4211 921.0526 L 868.4211 947.3684 L 894.7369 947.3684 L 894.7369 973.6842 L 894.7369 1000.0 L 921.0526 1026.3158 L 947.3684 1078.9474 L 947.3684 1105.2632 L 947.3684 1131.579 L 973.6842 1131.579 L 973.6842 1105.2632 L 1000.0 1157.8948 Q 1000.0 1210.5264 1026.3158 1263.158 L 1052.6316 1315.7894 L 1052.6316 1342.1052 L 1052.6316 1368.421 L 1052.6316 1394.7368 L 1052.6316 1447.3684 L 1052.6316 1447.3684 Q 1052.6316 1447.3684 1052.6316 1552.6316 L 1052.6316 1657.8948 L 1052.6316 1657.8948 L 1052.6316 1684.2106 L 1026.3158 1684.2106 L 1026.3158 1710.5264 L 1026.3158 1710.5264 L 1000.0 1710.5264 L 1000.0 1710.5264 L 1000.0 1710.5264 L 1000.0 1710.5264 L 1000.0 1710.5264 L 973.6842 1684.2106 L 947.3684 1657.8948 L 947.3684 1684.2106 L 947.3684 1710.5264 L 921.0526 1710.5264 L 894.7369 1710.5264 L 894.7369 1684.2106 Q 894.7369 1684.2106 815.7895 1657.8948 Q 736.8421 1631.579 631.579 1578.9474 Q 526.3158 1552.6316 526.3158 1500.0 Q 500.0 1473.6842 473.6842 1500.0 L 447.36844 1500.0 L 447.36844 1500.0 Q 421.05264 1500.0 421.05264 1473.6842 L 421.05264 1447.3684 L 421.05264 1447.3684 Q 421.05264 1447.3684 421.05264 1368.421 Q 421.05264 1315.7894 394.73685 1342.1052 L 368.42105 1342.1052 L 368.42105 1342.1052 Q 368.42105 1342.1052 289.4737 1210.5264 L 236.8421 1078.9474 L 263.1579 1078.9474 Q 289.4737 1078.9474 289.4737 1052.6316 L 263.1579 1026.3158 L 263.1579 973.6842 L 263.1579 947.3684 L 263.1579 921.0526 Q 263.1579 894.7369 236.8421 842.1053 Q 236.8421 789.4737 263.1579 789.4737 Q 289.4737 815.7895 289.4737 763.1579 Q 289.4737 710.5263 263.1579 710.5263 Q 210.52632 736.8421 210.52632 657.8947 Q 157.89474 578.9474 105.26316 552.6316 Q 52.63158 500.0 26.31579 526.3158 Q 0.0 552.6316 0.0 500.0 L 0.0 473.6842 L 0.0 394.73685 Q 26.31579 342.10526 52.63158 342.10526 L 52.63158 342.10526 L 52.63158 342.10526 L 52.63158 342.10526 L 52.63158 368.42105 L 52.63158 368.42105 L 78.94737 394.73685 L 105.26316 421.05264 L 105.26316 236.8421 L 105.26316 52.63158 L 131.57895 52.63158 L 131.57895 26.31579 L 131.57895 26.31579 L 157.89474 26.31579 L 157.89474 26.31579 L 157.89474 26.31579 L 157.89474 0.0 L 157.89474 0.0 L 210.52632 0.0 Q 263.1579 26.31579 368.42105 78.94737 Q 473.6842 184.21053 473.6842 184.21053 z M 289.4737 1131.579 Q 289.4737 1131.579 289.4737 1105.2632 Q 315.7895 1105.2632 315.7895 1131.579 Q 315.7895 1131.579 289.4737 1131.579 z" svg:height="17.105263mm" draw:style-name="style-325" svg:viewBox="0.0 0.0 1052.6316 1710.5264" svg:width="10.526316mm" svg:x="172.63158mm" svg:y="44.473686mm"/>
          <draw:path svg:d="M 447.36844 26.31579 L 447.36844 0.0 L 447.36844 0.0 L 473.6842 0.0 L 473.6842 26.31579 L 473.6842 52.63158 L 447.36844 105.26316 L 421.05264 157.89474 L 342.10526 421.05264 Q 263.1579 710.5263 131.57895 789.4737 Q 0.0 868.4211 0.0 868.4211 L 0.0 868.4211 L 0.0 842.1053 Q 0.0 842.1053 26.31579 815.7895 Q 52.63158 789.4737 26.31579 710.5263 Q 0.0 631.579 131.57895 526.3158 Q 236.8421 421.05264 263.1579 342.10526 L 315.7895 236.8421 L 315.7895 236.8421 L 315.7895 210.52632 L 315.7895 210.52632 L 315.7895 210.52632 L 342.10526 184.21053 Q 368.42105 157.89474 368.42105 105.26316 L 368.42105 78.94737 L 394.73685 78.94737 L 394.73685 52.63158 L 394.73685 52.63158 L 421.05264 52.63158 L 421.05264 52.63158 L 421.05264 52.63158 L 421.05264 26.31579 L 421.05264 26.31579 L 447.36844 26.31579 z" svg:height="8.684211mm" draw:style-name="style-326" svg:viewBox="0.0 0.0 473.6842 868.4211" svg:width="4.736842mm" svg:x="214.73685mm" svg:y="172.63158mm"/>
          <draw:path svg:d="M 210.52632 0.0 L 236.8421 0.0 L 236.8421 0.0 Q 236.8421 26.31579 236.8421 26.31579 L 263.1579 26.31579 L 289.4737 78.94737 Q 342.10526 131.57895 342.10526 210.52632 Q 342.10526 289.4737 315.7895 315.7895 L 289.4737 342.10526 L 289.4737 342.10526 L 289.4737 342.10526 L 289.4737 368.42105 L 289.4737 368.42105 L 263.1579 394.73685 L 236.8421 421.05264 L 236.8421 421.05264 Q 236.8421 447.36844 210.52632 447.36844 L 184.21053 500.0 L 184.21053 500.0 L 184.21053 500.0 L 157.89474 500.0 L 157.89474 500.0 L 131.57895 526.3158 L 105.26316 552.6316 L 78.94737 552.6316 Q 26.31579 552.6316 52.63158 526.3158 Q 78.94737 500.0 26.31579 473.6842 L 0.0 447.36844 L 0.0 447.36844 L 0.0 421.05264 L 26.31579 421.05264 L 52.63158 421.05264 L 52.63158 394.73685 Q 78.94737 368.42105 105.26316 342.10526 Q 157.89474 342.10526 131.57895 289.4737 Q 131.57895 263.1579 184.21053 263.1579 Q 210.52632 263.1579 184.21053 131.57895 Q 184.21053 0.0 210.52632 0.0 z" svg:height="5.5263157mm" draw:style-name="style-327" svg:viewBox="0.0 0.0 342.10526 552.6316" svg:width="3.4210527mm" svg:x="275.0mm" svg:y="195.52632mm"/>
          <draw:path svg:d="M 0.0 52.63158 L 0.0 0.0 L 131.57895 500.0 Q 289.4737 1026.3158 289.4737 1105.2632 Q 315.7895 1184.2106 394.73685 1184.2106 L 473.6842 1184.2106 L 631.579 1157.8948 L 789.4737 1157.8948 L 789.4737 1131.579 L 763.1579 1105.2632 L 763.1579 1078.9474 Q 763.1579 1026.3158 684.2105 763.1579 L 605.2632 473.6842 L 605.2632 447.36844 L 605.2632 394.73685 L 578.9474 342.10526 L 578.9474 315.7895 L 631.579 315.7895 L 684.2105 315.7895 L 684.2105 342.10526 L 710.5263 368.42105 L 710.5263 394.73685 L 710.5263 421.05264 L 736.8421 421.05264 L 736.8421 447.36844 L 736.8421 447.36844 L 763.1579 447.36844 L 973.6842 868.4211 Q 1184.2106 1263.158 1210.5264 1263.158 L 1210.5264 1289.4736 L 1210.5264 1289.4736 L 1236.8422 1289.4736 L 1236.8422 1289.4736 L 1236.8422 1289.4736 L 1289.4736 1289.4736 L 1315.7894 1289.4736 L 1342.1052 1289.4736 L 1394.7368 1289.4736 L 1421.0526 1263.158 L 1447.3684 1236.8422 L 1473.6842 1236.8422 L 1500.0 1236.8422 L 1552.6316 1210.5264 L 1578.9474 1184.2106 L 1578.9474 1184.2106 L 1605.2632 1184.2106 L 1605.2632 1157.8948 L 1605.2632 1131.579 L 1578.9474 1105.2632 L 1552.6316 1078.9474 L 1552.6316 1078.9474 Q 1552.6316 1078.9474 1526.3158 1000.0 L 1500.0 921.0526 L 1473.6842 894.7369 L 1473.6842 868.4211 L 1447.3684 868.4211 L 1447.3684 868.4211 L 1447.3684 842.1053 L 1447.3684 842.1053 L 1447.3684 815.7895 L 1447.3684 815.7895 L 1447.3684 815.7895 L 1447.3684 815.7895 L 1447.3684 789.4737 L 1447.3684 789.4737 L 1473.6842 789.4737 L 1473.6842 815.7895 L 1473.6842 815.7895 L 1500.0 815.7895 L 1500.0 868.4211 L 1500.0 894.7369 L 1526.3158 921.0526 L 1552.6316 947.3684 L 1552.6316 947.3684 Q 1552.6316 973.6842 1552.6316 973.6842 L 1552.6316 973.6842 L 1578.9474 1000.0 L 1605.2632 1026.3158 L 1605.2632 1052.6316 L 1605.2632 1078.9474 L 1631.579 1105.2632 L 1631.579 1131.579 L 1657.8948 1131.579 L 1710.5264 1131.579 L 1710.5264 1026.3158 L 1710.5264 894.7369 L 1710.5264 894.7369 L 1710.5264 894.7369 L 1736.8422 1026.3158 L 1763.158 1131.579 L 1763.158 1131.579 L 1763.158 1131.579 L 1763.158 1157.8948 L 1763.158 1157.8948 L 1789.4738 1184.2106 L 1789.4738 1184.2106 L 1763.158 1184.2106 Q 1710.5264 1184.2106 1605.2632 1236.8422 L 1473.6842 1289.4736 L 1447.3684 1315.7894 L 1421.0526 1342.1052 L 1421.0526 1342.1052 L 1421.0526 1342.1052 L 1394.7368 1342.1052 Q 1368.421 1342.1052 1289.4736 1368.421 Q 1210.5264 1394.7368 1052.6316 1105.2632 L 868.4211 815.7895 L 868.4211 789.4737 L 868.4211 763.1579 L 842.1053 763.1579 L 842.1053 763.1579 L 842.1053 736.8421 L 815.7895 736.8421 L 815.7895 710.5263 L 815.7895 684.2105 L 789.4737 684.2105 L 789.4737 657.8947 L 789.4737 657.8947 L 763.1579 657.8947 L 763.1579 657.8947 L 763.1579 657.8947 L 763.1579 631.579 L 763.1579 631.579 L 763.1579 657.8947 L 763.1579 684.2105 L 763.1579 736.8421 L 763.1579 789.4737 L 815.7895 947.3684 Q 868.4211 1105.2632 868.4211 1157.8948 L 868.4211 1210.5264 L 763.1579 1210.5264 Q 684.2105 1236.8422 473.6842 1236.8422 Q 263.1579 1236.8422 157.89474 736.8421 L 26.31579 236.8421 L 26.31579 184.21053 Q 26.31579 105.26316 0.0 105.26316 L 0.0 105.26316 L 0.0 52.63158 z" svg:height="13.684211mm" draw:style-name="style-328" svg:viewBox="0.0 0.0 1789.4738 1368.421" svg:width="17.894737mm" svg:x="158.1579mm" svg:y="21.31579mm"/>
          <draw:path svg:d="M 263.1579 1.8189894E-12 L 263.1579 1.8189894E-12 L 289.4737 1.8189894E-12 L 289.4737 26.31579 L 289.4737 26.31579 L 315.7895 26.31579 L 315.7895 52.63158 L 315.7895 78.94737 L 342.10526 78.94737 L 342.10526 78.94737 L 368.42105 105.26316 L 421.05264 131.57895 L 421.05264 131.57895 L 421.05264 131.57895 L 421.05264 157.89474 L 421.05264 184.21053 L 421.05264 184.21053 L 421.05264 184.21053 L 394.73685 210.52632 Q 368.42105 236.8421 342.10526 236.8421 L 315.7895 263.1579 L 315.7895 289.4737 L 315.7895 315.7895 L 289.4737 315.7895 Q 263.1579 342.10526 263.1579 342.10526 L 263.1579 342.10526 L 157.89474 447.36844 Q 52.63158 526.3158 52.63158 552.6316 L 52.63158 552.6316 L 52.63158 552.6316 Q 52.63158 552.6316 26.31579 552.6316 L 26.31579 578.9474 L 26.31579 578.9474 Q 0.0 578.9474 0.0 552.6316 L 0.0 526.3158 L 0.0 500.0 L 0.0 473.6842 L 26.31579 473.6842 L 26.31579 447.36844 L 26.31579 447.36844 L 52.63158 447.36844 L 52.63158 447.36844 L 52.63158 447.36844 L 52.63158 421.05264 Q 52.63158 421.05264 131.57895 263.1579 L 210.52632 105.26316 L 210.52632 105.26316 L 210.52632 78.94737 L 210.52632 78.94737 L 210.52632 78.94737 L 236.8421 52.63158 L 263.1579 26.31579 L 263.1579 26.31579 L 263.1579 26.31579 L 263.1579 1.8189894E-12 z" svg:height="5.7894735mm" draw:style-name="style-329" svg:viewBox="0.0 0.0 421.05264 578.9474" svg:width="4.2105265mm" svg:x="86.31579mm" svg:y="107.63158mm"/>
          <draw:path svg:d="M 0.0 131.57895 L 0.0 0.0 L 157.89474 0.0 L 289.4737 26.31579 L 315.7895 26.31579 L 342.10526 26.31579 L 368.42105 52.63158 L 394.73685 78.94737 L 394.73685 78.94737 L 421.05264 78.94737 L 394.73685 157.89474 Q 394.73685 236.8421 368.42105 236.8421 Q 342.10526 236.8421 315.7895 263.1579 L 263.1579 263.1579 L 263.1579 289.4737 L 263.1579 315.7895 L 289.4737 315.7895 L 289.4737 342.10526 L 315.7895 342.10526 L 342.10526 342.10526 L 368.42105 368.42105 L 394.73685 394.73685 L 394.73685 394.73685 L 421.05264 394.73685 L 421.05264 394.73685 L 421.05264 394.73685 L 421.05264 421.05264 L 447.36844 421.05264 L 447.36844 421.05264 Q 447.36844 447.36844 473.6842 447.36844 L 473.6842 447.36844 L 473.6842 473.6842 L 473.6842 500.0 L 447.36844 500.0 L 447.36844 500.0 L 421.05264 500.0 L 394.73685 500.0 L 394.73685 500.0 Q 368.42105 500.0 289.4737 394.73685 L 210.52632 315.7895 L 184.21053 315.7895 L 184.21053 289.4737 L 184.21053 289.4737 L 157.89474 289.4737 L 157.89474 289.4737 L 157.89474 289.4737 L 157.89474 263.1579 L 157.89474 263.1579 L 131.57895 289.4737 Q 105.26316 315.7895 105.26316 394.73685 L 105.26316 447.36844 L 78.94737 447.36844 L 78.94737 447.36844 L 52.63158 447.36844 L 26.31579 447.36844 L 26.31579 447.36844 L 0.0 447.36844 L 0.0 342.10526 L 0.0 263.1579 L 0.0 131.57895 z M 131.57895 131.57895 Q 131.57895 26.31579 210.52632 52.63158 Q 315.7895 78.94737 289.4737 131.57895 Q 289.4737 210.52632 210.52632 210.52632 Q 131.57895 210.52632 131.57895 131.57895 z" svg:height="5.0mm" draw:style-name="style-330" svg:viewBox="0.0 0.0 473.6842 500.0" svg:width="4.736842mm" svg:x="180.0mm" svg:y="198.1579mm"/>
          <draw:path svg:d="M 368.42105 26.31579 L 368.42105 0.0 L 421.05264 0.0 Q 473.6842 0.0 657.8947 26.31579 L 842.1053 26.31579 L 842.1053 26.31579 L 842.1053 26.31579 L 868.4211 52.63158 L 894.7369 78.94737 L 894.7369 78.94737 L 894.7369 52.63158 L 921.0526 52.63158 L 947.3684 52.63158 L 973.6842 78.94737 L 1000.0 78.94737 L 973.6842 105.26316 Q 947.3684 105.26316 947.3684 184.21053 Q 947.3684 263.1579 973.6842 315.7895 Q 1000.0 368.42105 1000.0 368.42105 Q 1026.3158 394.73685 1000.0 500.0 Q 1000.0 605.2632 894.7369 605.2632 Q 815.7895 631.579 815.7895 631.579 Q 815.7895 684.2105 763.1579 684.2105 Q 710.5263 684.2105 684.2105 763.1579 Q 684.2105 842.1053 684.2105 789.4737 Q 657.8947 763.1579 605.2632 789.4737 Q 578.9474 815.7895 526.3158 947.3684 Q 473.6842 1052.6316 473.6842 1131.579 L 473.6842 1210.5264 L 447.36844 1157.8948 Q 421.05264 1078.9474 421.05264 1052.6316 L 421.05264 1026.3158 L 394.73685 1026.3158 L 368.42105 1000.0 L 368.42105 1000.0 L 368.42105 1000.0 L 342.10526 1157.8948 L 342.10526 1342.1052 L 315.7895 1342.1052 L 289.4737 1342.1052 L 289.4737 1157.8948 Q 315.7895 1000.0 368.42105 815.7895 Q 421.05264 631.579 368.42105 631.579 Q 342.10526 605.2632 342.10526 578.9474 Q 342.10526 552.6316 315.7895 552.6316 Q 289.4737 552.6316 289.4737 526.3158 Q 289.4737 500.0 263.1579 473.6842 Q 210.52632 473.6842 105.26316 421.05264 L 0.0 368.42105 L 0.0 342.10526 L 0.0 342.10526 L 0.0 315.7895 L 0.0 263.1579 L 0.0 263.1579 L 0.0 263.1579 L 0.0 236.8421 L 0.0 236.8421 L 26.31579 236.8421 L 26.31579 210.52632 L 78.94737 210.52632 L 131.57895 210.52632 L 184.21053 184.21053 Q 210.52632 157.89474 236.8421 131.57895 Q 263.1579 105.26316 289.4737 157.89474 Q 315.7895 210.52632 368.42105 210.52632 L 421.05264 210.52632 L 473.6842 236.8421 L 500.0 236.8421 L 500.0 210.52632 Q 473.6842 157.89474 421.05264 105.26316 Q 368.42105 52.63158 368.42105 26.31579 z M 526.3158 263.1579 Q 526.3158 263.1579 526.3158 236.8421 Q 526.3158 236.8421 526.3158 263.1579 Q 526.3158 263.1579 526.3158 263.1579 z" svg:height="13.421053mm" draw:style-name="style-331" svg:viewBox="0.0 0.0 1000.0 1342.1052" svg:width="10.0mm" svg:x="183.68422mm" svg:y="103.1579mm"/>
          <draw:path svg:d="M 447.36844 26.31579 L 447.36844 0.0 L 500.0 0.0 L 526.3158 0.0 L 526.3158 26.31579 L 526.3158 78.94737 L 552.6316 78.94737 L 578.9474 78.94737 L 605.2632 184.21053 Q 605.2632 315.7895 657.8947 342.10526 Q 657.8947 368.42105 684.2105 342.10526 Q 684.2105 315.7895 710.5263 315.7895 Q 736.8421 315.7895 763.1579 342.10526 Q 763.1579 394.73685 789.4737 421.05264 L 815.7895 447.36844 L 815.7895 447.36844 L 815.7895 447.36844 L 815.7895 473.6842 L 815.7895 473.6842 L 842.1053 421.05264 Q 868.4211 342.10526 921.0526 342.10526 Q 973.6842 342.10526 1000.0 315.7895 Q 1026.3158 289.4737 1078.9474 263.1579 Q 1131.579 236.8421 1131.579 210.52632 Q 1131.579 184.21053 1236.8422 184.21053 Q 1342.1052 184.21053 1394.7368 157.89474 Q 1447.3684 131.57895 1447.3684 157.89474 Q 1447.3684 184.21053 1500.0 184.21053 Q 1526.3158 184.21053 1500.0 131.57895 Q 1500.0 52.63158 1526.3158 52.63158 Q 1552.6316 52.63158 1552.6316 78.94737 Q 1578.9474 131.57895 1605.2632 131.57895 Q 1631.579 131.57895 1631.579 105.26316 Q 1631.579 78.94737 1657.8948 78.94737 Q 1684.2106 78.94737 1710.5264 105.26316 Q 1710.5264 131.57895 1710.5264 157.89474 L 1736.8422 157.89474 L 1894.7368 210.52632 Q 2052.6316 289.4737 2236.842 289.4737 Q 2421.0527 342.10526 2657.8948 236.8421 Q 2921.0527 184.21053 3105.2632 184.21053 Q 3289.4736 184.21053 3342.1052 210.52632 Q 3394.7368 236.8421 3447.3684 289.4737 Q 3500.0 342.10526 3500.0 447.36844 Q 3500.0 552.6316 3500.0 657.8947 L 3500.0 736.8421 L 3500.0 736.8421 Q 3500.0 763.1579 3342.1052 842.1053 L 3210.5264 947.3684 L 3184.2104 947.3684 Q 3157.8948 973.6842 3078.9475 973.6842 Q 3000.0 973.6842 2973.6843 1131.579 L 2973.6843 1289.4736 L 2947.3684 1394.7368 Q 2921.0527 1473.6842 2894.7368 1631.579 Q 2868.4211 1815.7894 2868.4211 1815.7894 L 2868.4211 1815.7894 L 2868.4211 1815.7894 L 2868.4211 1815.7894 L 2842.1052 1842.1052 L 2815.7896 1868.421 L 2815.7896 1921.0526 L 2815.7896 2000.0 L 2842.1052 2078.9473 L 2842.1052 2131.5789 L 2815.7896 2131.5789 L 2789.4736 2131.5789 L 2763.158 2131.5789 L 2736.842 2131.5789 L 2736.842 2105.2632 L 2763.158 2105.2632 L 2763.158 2078.9473 Q 2763.158 2078.9473 2736.842 2026.3158 L 2736.842 1973.6842 L 2710.5264 1973.6842 L 2684.2104 1973.6842 L 2684.2104 2026.3158 Q 2684.2104 2105.2632 2657.8948 2131.5789 Q 2657.8948 2131.5789 2631.5789 2184.2104 Q 2605.2632 2210.5264 2552.6316 2236.842 Q 2500.0 2236.842 2500.0 2289.4736 Q 2500.0 2315.7896 2500.0 2342.1052 L 2500.0 2394.7368 L 2473.6843 2394.7368 L 2447.3684 2394.7368 L 2447.3684 2342.1052 Q 2447.3684 2315.7896 2421.0527 2342.1052 Q 2394.7368 2368.4211 2289.4736 2315.7896 L 2157.8948 2236.842 L 2157.8948 2236.842 L 2131.5789 2236.842 L 2131.5789 2236.842 L 2131.5789 2236.842 L 2131.5789 2210.5264 L 2131.5789 2210.5264 L 2105.2632 2289.4736 L 2105.2632 2342.1052 L 2078.9473 2342.1052 L 2078.9473 2342.1052 L 2078.9473 2289.4736 Q 2078.9473 2263.158 2026.3158 2210.5264 Q 2000.0 2131.5789 1815.7894 2131.5789 L 1605.2632 2131.5789 L 1605.2632 2105.2632 L 1605.2632 2105.2632 L 1578.9474 2105.2632 L 1578.9474 2078.9473 L 1578.9474 2078.9473 L 1552.6316 2078.9473 L 1552.6316 2078.9473 L 1552.6316 2078.9473 L 1552.6316 2052.6316 L 1552.6316 2052.6316 L 1526.3158 2052.6316 L 1526.3158 2026.3158 L 1526.3158 2026.3158 L 1500.0 2026.3158 L 1500.0 2000.0 L 1500.0 1973.6842 L 1473.6842 1973.6842 L 1473.6842 1973.6842 L 1473.6842 1947.3684 L 1447.3684 1947.3684 L 1447.3684 1973.6842 L 1447.3684 2026.3158 L 1473.6842 2026.3158 L 1473.6842 2026.3158 L 1473.6842 2052.6316 L 1500.0 2052.6316 L 1500.0 2078.9473 L 1500.0 2105.2632 L 1526.3158 2105.2632 L 1526.3158 2131.5789 L 1526.3158 2131.5789 L 1552.6316 2131.5789 L 1552.6316 2131.5789 L 1552.6316 2131.5789 L 1605.2632 2184.2104 Q 1657.8948 2210.5264 1710.5264 2289.4736 Q 1710.5264 2394.7368 1736.8422 2394.7368 L 1736.8422 2421.0527 L 1789.4738 2526.316 Q 1842.1052 2605.2632 1868.421 2631.5789 L 1868.421 2631.5789 L 1921.0526 2736.842 Q 1973.6842 2842.1052 2026.3158 3026.316 Q 2078.9473 3184.2104 2026.3158 3210.5264 Q 2026.3158 3236.842 2000.0 3289.4736 L 2000.0 3368.4211 L 1973.6842 3368.4211 Q 1973.6842 3394.7368 1973.6842 3394.7368 L 2000.0 3394.7368 L 2000.0 3394.7368 Q 2000.0 3394.7368 1921.0526 3421.0527 L 1868.421 3447.3684 L 1868.421 3500.0 Q 1894.7368 3552.6316 1868.421 3552.6316 Q 1842.1052 3552.6316 1842.1052 3605.2632 Q 1815.7894 3657.8948 1842.1052 3684.2104 Q 1842.1052 3710.5264 1815.7894 3710.5264 Q 1763.158 3736.842 1789.4738 3763.158 L 1789.4738 3815.7896 L 1710.5264 3815.7896 L 1631.579 3815.7896 L 1631.579 3842.1052 L 1631.579 3842.1052 L 1578.9474 3842.1052 Q 1526.3158 3815.7896 1026.3158 3815.7896 L 552.6316 3815.7896 L 552.6316 3842.1052 L 552.6316 3842.1052 L 447.36844 3842.1052 L 342.10526 3842.1052 L 342.10526 3815.7896 L 342.10526 3815.7896 L 315.7895 3789.4736 L 315.7895 3763.158 L 342.10526 3763.158 L 368.42105 3763.158 L 394.73685 3763.158 L 421.05264 3763.158 L 421.05264 3763.158 L 447.36844 3763.158 L 447.36844 3763.158 L 447.36844 3763.158 L 447.36844 3736.842 L 447.36844 3736.842 L 473.6842 3736.842 L 473.6842 3710.5264 L 526.3158 3710.5264 Q 552.6316 3684.2104 657.8947 3657.8948 Q 763.1579 3605.2632 789.4737 3578.9475 Q 789.4737 3552.6316 815.7895 3552.6316 Q 842.1053 3552.6316 842.1053 3500.0 Q 842.1053 3447.3684 921.0526 3394.7368 Q 1026.3158 3342.1052 1026.3158 3315.7896 Q 1026.3158 3289.4736 1078.9474 3263.158 Q 1105.2632 3236.842 1131.579 3236.842 L 1157.8948 3236.842 L 1157.8948 3210.5264 L 1184.2106 3210.5264 L 1184.2106 3184.2104 L 1184.2106 3184.2104 L 1184.2106 3131.5789 L 1184.2106 3105.2632 L 1184.2106 3105.2632 L 1184.2106 3078.9475 L 1131.579 3078.9475 Q 1078.9474 3078.9475 1026.3158 3105.2632 Q 1000.0 3131.5789 973.6842 3078.9475 Q 973.6842 3026.316 947.3684 3026.316 Q 921.0526 3026.316 894.7369 2921.0527 Q 868.4211 2815.7896 868.4211 2710.5264 Q 868.4211 2631.5789 842.1053 2631.5789 Q 815.7895 2605.2632 789.4737 2526.316 Q 763.1579 2447.3684 684.2105 2315.7896 Q 605.2632 2184.2104 552.6316 2131.5789 Q 500.0 2105.2632 500.0 2078.9473 Q 500.0 2052.6316 447.36844 2026.3158 Q 394.73685 2000.0 368.42105 1921.0526 Q 342.10526 1815.7894 289.4737 1815.7894 L 263.1579 1815.7894 L 236.8421 1789.4738 L 210.52632 1789.4738 L 210.52632 1763.158 L 184.21053 1736.8422 L 184.21053 1736.8422 L 184.21053 1710.5264 L 131.57895 1710.5264 L 105.26316 1710.5264 L 105.26316 1710.5264 Q 78.94737 1684.2106 52.63158 1657.8948 Q 26.31579 1657.8948 26.31579 1394.7368 L 0.0 1157.8948 L 0.0 1157.8948 Q 0.0 1131.579 26.31579 1131.579 Q 52.63158 1078.9474 78.94737 1052.6316 Q 131.57895 1026.3158 210.52632 868.4211 Q 289.4737 710.5263 368.42105 394.73685 L 447.36844 52.63158 L 447.36844 26.31579 z" svg:height="38.42105mm" draw:style-name="style-332" svg:viewBox="0.0 0.0 3500.0 3842.1052" svg:width="35.0mm" svg:x="255.0mm" svg:y="166.05263mm"/>
          <draw:path svg:d="M 26.31579 0.0 L 52.63158 0.0 L 105.26316 0.0 Q 157.89474 26.31579 157.89474 52.63158 Q 157.89474 78.94737 157.89474 131.57895 L 157.89474 184.21053 L 157.89474 184.21053 Q 157.89474 184.21053 131.57895 210.52632 L 131.57895 210.52632 L 131.57895 236.8421 Q 105.26316 263.1579 131.57895 263.1579 L 131.57895 289.4737 L 105.26316 289.4737 L 78.94737 289.4737 L 78.94737 263.1579 Q 52.63158 263.1579 52.63158 263.1579 L 52.63158 263.1579 L 52.63158 263.1579 Q 52.63158 236.8421 26.31579 210.52632 Q 0.0 210.52632 0.0 105.26316 Q 0.0 0.0 26.31579 0.0 z" svg:height="2.8947368mm" draw:style-name="style-333" svg:viewBox="0.0 0.0 157.89474 289.4737" svg:width="1.5789474mm" svg:x="24.210527mm" svg:y="71.57895mm"/>
          <draw:path svg:d="M 447.36844 78.94737 L 447.36844 78.94737 L 500.0 157.89474 Q 552.6316 210.52632 605.2632 210.52632 L 631.579 210.52632 L 631.579 210.52632 L 657.8947 210.52632 L 657.8947 263.1579 L 657.8947 315.7895 L 657.8947 315.7895 L 657.8947 315.7895 L 657.8947 342.10526 L 657.8947 368.42105 L 657.8947 368.42105 L 657.8947 368.42105 L 657.8947 657.8947 Q 657.8947 947.3684 605.2632 894.7369 Q 552.6316 868.4211 526.3158 947.3684 L 500.0 1000.0 L 500.0 1000.0 L 500.0 1000.0 L 500.0 1026.3158 L 500.0 1026.3158 L 500.0 1052.6316 L 500.0 1105.2632 L 500.0 1105.2632 L 500.0 1105.2632 L 500.0 1131.579 L 526.3158 1131.579 L 500.0 1184.2106 Q 473.6842 1236.8422 500.0 1236.8422 Q 526.3158 1236.8422 526.3158 1263.158 L 552.6316 1315.7894 L 552.6316 1315.7894 L 552.6316 1315.7894 L 552.6316 1342.1052 L 552.6316 1342.1052 L 578.9474 1342.1052 L 578.9474 1368.421 L 631.579 1394.7368 Q 684.2105 1421.0526 710.5263 1447.3684 L 763.1579 1473.6842 L 815.7895 1473.6842 L 842.1053 1473.6842 L 842.1053 1473.6842 L 842.1053 1473.6842 L 763.1579 1500.0 L 710.5263 1526.3158 L 657.8947 1526.3158 L 605.2632 1526.3158 L 605.2632 1552.6316 L 605.2632 1552.6316 L 631.579 1552.6316 L 631.579 1578.9474 L 631.579 1578.9474 L 657.8947 1578.9474 L 657.8947 1578.9474 L 657.8947 1578.9474 L 657.8947 1605.2632 L 657.8947 1605.2632 L 684.2105 1605.2632 L 684.2105 1631.579 L 684.2105 1631.579 L 710.5263 1631.579 L 710.5263 1657.8948 L 710.5263 1684.2106 L 684.2105 1684.2106 L 657.8947 1684.2106 L 657.8947 1657.8948 L 657.8947 1657.8948 L 631.579 1631.579 L 631.579 1605.2632 L 605.2632 1605.2632 L 578.9474 1605.2632 L 578.9474 1605.2632 Q 578.9474 1578.9474 447.36844 1578.9474 Q 289.4737 1578.9474 157.89474 1500.0 Q 26.31579 1421.0526 26.31579 1210.5264 L 26.31579 973.6842 L 26.31579 973.6842 Q 26.31579 973.6842 78.94737 894.7369 Q 78.94737 789.4737 157.89474 684.2105 L 236.8421 605.2632 L 210.52632 578.9474 Q 184.21053 552.6316 184.21053 552.6316 Q 157.89474 526.3158 131.57895 526.3158 Q 131.57895 500.0 78.94737 500.0 Q 52.63158 473.6842 52.63158 447.36844 L 52.63158 421.05264 L 52.63158 342.10526 Q 52.63158 263.1579 105.26316 263.1579 Q 131.57895 236.8421 105.26316 210.52632 Q 78.94737 157.89474 78.94737 131.57895 L 52.63158 78.94737 L 26.31579 78.94737 L 0.0 78.94737 L 26.31579 52.63158 Q 26.31579 1.8189894E-12 105.26316 1.8189894E-12 Q 184.21053 -26.31579 263.1579 26.31579 Q 342.10526 105.26316 394.73685 78.94737 Q 421.05264 52.63158 447.36844 78.94737 z" svg:height="16.842106mm" draw:style-name="style-334" svg:viewBox="0.0 0.0 842.1053 1684.2106" svg:width="8.421053mm" svg:x="137.10527mm" svg:y="105.789474mm"/>
          <draw:path svg:d="M 500.0 0.0 L 500.0 0.0 L 500.0 52.63158 Q 500.0 131.57895 526.3158 131.57895 Q 578.9474 105.26316 578.9474 105.26316 L 605.2632 105.26316 L 605.2632 105.26316 Q 605.2632 105.26316 605.2632 236.8421 Q 578.9474 342.10526 500.0 368.42105 Q 421.05264 394.73685 421.05264 421.05264 Q 421.05264 447.36844 368.42105 421.05264 Q 342.10526 421.05264 342.10526 473.6842 Q 342.10526 552.6316 315.7895 552.6316 L 289.4737 552.6316 L 289.4737 526.3158 Q 263.1579 500.0 263.1579 526.3158 L 236.8421 552.6316 L 236.8421 526.3158 Q 210.52632 473.6842 210.52632 473.6842 Q 210.52632 473.6842 157.89474 473.6842 L 105.26316 473.6842 L 52.63158 447.36844 L 26.31579 421.05264 L 26.31579 421.05264 L 0.0 421.05264 L 0.0 368.42105 L 0.0 289.4737 L 26.31579 289.4737 L 26.31579 263.1579 L 26.31579 263.1579 L 52.63158 263.1579 L 52.63158 236.8421 L 52.63158 210.52632 L 52.63158 210.52632 L 52.63158 210.52632 L 52.63158 184.21053 L 52.63158 184.21053 L 78.94737 210.52632 Q 105.26316 263.1579 157.89474 210.52632 Q 210.52632 184.21053 263.1579 157.89474 Q 289.4737 105.26316 368.42105 105.26316 Q 421.05264 105.26316 421.05264 78.94737 Q 421.05264 52.63158 421.05264 52.63158 L 421.05264 52.63158 L 447.36844 52.63158 Q 473.6842 26.31579 500.0 0.0 z" svg:height="5.5263157mm" draw:style-name="style-335" svg:viewBox="0.0 0.0 605.2632 552.6316" svg:width="6.052632mm" svg:x="264.21054mm" svg:y="123.68421mm"/>
          <draw:path svg:d="M 105.26316 0.0 L 131.57895 0.0 L 131.57895 0.0 L 131.57895 26.31579 L 131.57895 78.94737 Q 157.89474 131.57895 210.52632 184.21053 Q 236.8421 210.52632 289.4737 289.4737 Q 342.10526 394.73685 447.36844 473.6842 Q 552.6316 552.6316 578.9474 578.9474 Q 605.2632 578.9474 631.579 605.2632 Q 657.8947 657.8947 710.5263 657.8947 Q 763.1579 684.2105 763.1579 710.5263 L 763.1579 736.8421 L 763.1579 736.8421 Q 763.1579 763.1579 763.1579 763.1579 L 789.4737 763.1579 L 789.4737 763.1579 L 789.4737 789.4737 L 789.4737 789.4737 L 789.4737 815.7895 L 815.7895 815.7895 L 815.7895 815.7895 L 815.7895 815.7895 L 815.7895 815.7895 L 815.7895 842.1053 L 842.1053 842.1053 L 842.1053 868.4211 L 842.1053 921.0526 L 842.1053 921.0526 L 815.7895 921.0526 L 815.7895 921.0526 L 815.7895 921.0526 L 763.1579 947.3684 Q 736.8421 973.6842 710.5263 973.6842 Q 710.5263 973.6842 605.2632 1000.0 L 526.3158 1000.0 L 473.6842 1000.0 Q 421.05264 1026.3158 394.73685 1052.6316 Q 394.73685 1105.2632 342.10526 1131.579 Q 263.1579 1131.579 236.8421 1157.8948 L 210.52632 1184.2106 L 210.52632 1184.2106 L 184.21053 1184.2106 L 184.21053 1131.579 L 184.21053 1105.2632 L 157.89474 1105.2632 L 131.57895 1078.9474 L 131.57895 1078.9474 L 131.57895 1078.9474 L 131.57895 1026.3158 Q 131.57895 973.6842 105.26316 868.4211 L 78.94737 763.1579 L 78.94737 736.8421 Q 78.94737 710.5263 26.31579 710.5263 Q 0.0 684.2105 0.0 657.8947 Q 0.0 605.2632 26.31579 605.2632 Q 52.63158 605.2632 52.63158 394.73685 L 52.63158 157.89474 L 52.63158 157.89474 Q 78.94737 157.89474 78.94737 78.94737 L 78.94737 26.31579 L 78.94737 26.31579 L 105.26316 26.31579 L 105.26316 0.0 z" svg:height="11.842105mm" draw:style-name="style-336" svg:viewBox="0.0 0.0 842.1053 1184.2106" svg:width="8.421053mm" svg:x="27.105263mm" svg:y="77.63158mm"/>
          <draw:path svg:d="M 184.21053 26.31579 L 236.8421 0.0 L 236.8421 0.0 Q 236.8421 0.0 236.8421 26.31579 L 263.1579 26.31579 L 289.4737 52.63158 Q 342.10526 52.63158 289.4737 78.94737 Q 236.8421 105.26316 289.4737 131.57895 Q 342.10526 157.89474 342.10526 184.21053 Q 342.10526 210.52632 394.73685 236.8421 Q 447.36844 263.1579 447.36844 289.4737 Q 447.36844 315.7895 631.579 315.7895 Q 815.7895 315.7895 815.7895 315.7895 L 815.7895 315.7895 L 789.4737 315.7895 Q 763.1579 315.7895 473.6842 368.42105 Q 184.21053 421.05264 157.89474 447.36844 L 131.57895 473.6842 L 131.57895 473.6842 Q 131.57895 473.6842 105.26316 473.6842 L 105.26316 500.0 L 105.26316 500.0 Q 78.94737 500.0 78.94737 473.6842 Q 78.94737 421.05264 52.63158 421.05264 Q 26.31579 421.05264 26.31579 368.42105 L 0.0 342.10526 L 26.31579 342.10526 L 52.63158 315.7895 L 52.63158 315.7895 L 78.94737 315.7895 L 78.94737 315.7895 L 78.94737 315.7895 L 78.94737 289.4737 L 78.94737 289.4737 L 105.26316 289.4737 L 105.26316 263.1579 L 105.26316 263.1579 Q 131.57895 263.1579 131.57895 157.89474 Q 131.57895 52.63158 184.21053 26.31579 z" svg:height="5.0mm" draw:style-name="style-337" svg:viewBox="0.0 0.0 815.7895 500.0" svg:width="8.157895mm" svg:x="47.63158mm" svg:y="67.36842mm"/>
          <draw:path svg:d="M 52.63158 26.31579 L 105.26316 1.8189894E-12 L 105.26316 26.31579 Q 78.94737 52.63158 105.26316 78.94737 L 131.57895 105.26316 L 236.8421 105.26316 Q 315.7895 131.57895 368.42105 78.94737 Q 394.73685 52.63158 447.36844 52.63158 Q 473.6842 78.94737 473.6842 157.89474 Q 473.6842 210.52632 526.3158 210.52632 Q 578.9474 210.52632 605.2632 210.52632 Q 631.579 236.8421 631.579 210.52632 Q 631.579 184.21053 736.8421 184.21053 L 815.7895 184.21053 L 842.1053 210.52632 Q 842.1053 210.52632 868.4211 263.1579 Q 868.4211 315.7895 894.7369 315.7895 Q 921.0526 315.7895 921.0526 368.42105 Q 921.0526 394.73685 868.4211 421.05264 Q 815.7895 421.05264 815.7895 473.6842 Q 815.7895 552.6316 789.4737 552.6316 Q 763.1579 578.9474 763.1579 578.9474 L 736.8421 578.9474 L 736.8421 578.9474 L 736.8421 578.9474 L 736.8421 605.2632 L 736.8421 605.2632 L 710.5263 605.2632 L 710.5263 631.579 L 710.5263 631.579 L 736.8421 631.579 L 736.8421 631.579 L 736.8421 631.579 L 736.8421 657.8947 L 736.8421 657.8947 L 763.1579 684.2105 L 763.1579 710.5263 L 763.1579 736.8421 L 789.4737 763.1579 L 789.4737 763.1579 L 789.4737 789.4737 L 842.1053 842.1053 Q 868.4211 921.0526 842.1053 894.7369 Q 789.4737 894.7369 815.7895 947.3684 Q 815.7895 1000.0 842.1053 1000.0 Q 868.4211 1000.0 894.7369 1026.3158 L 921.0526 1026.3158 L 921.0526 1052.6316 L 894.7369 1078.9474 L 894.7369 1078.9474 L 894.7369 1105.2632 L 894.7369 1105.2632 L 894.7369 1105.2632 L 921.0526 1105.2632 L 921.0526 1105.2632 L 921.0526 1131.579 L 894.7369 1131.579 L 894.7369 1157.8948 L 894.7369 1184.2106 L 868.4211 1184.2106 L 868.4211 1210.5264 L 789.4737 1210.5264 L 736.8421 1210.5264 L 736.8421 1236.8422 L 736.8421 1236.8422 L 736.8421 1236.8422 L 736.8421 1236.8422 L 710.5263 1157.8948 Q 684.2105 1105.2632 684.2105 1105.2632 Q 657.8947 1105.2632 500.0 1105.2632 L 342.10526 1105.2632 L 342.10526 1157.8948 L 342.10526 1184.2106 L 315.7895 1184.2106 L 315.7895 1157.8948 L 315.7895 1157.8948 L 315.7895 1157.8948 L 315.7895 1105.2632 Q 315.7895 1078.9474 342.10526 1052.6316 Q 368.42105 1052.6316 368.42105 1026.3158 Q 368.42105 1000.0 289.4737 973.6842 Q 236.8421 947.3684 157.89474 842.1053 Q 52.63158 710.5263 26.31579 710.5263 L 0.0 710.5263 L 0.0 684.2105 Q 0.0 684.2105 0.0 421.05264 Q 0.0 157.89474 0.0 105.26316 Q 0.0 52.63158 52.63158 26.31579 z" svg:height="12.368422mm" draw:style-name="style-338" svg:viewBox="0.0 0.0 921.0526 1236.8422" svg:width="9.210526mm" svg:x="71.57895mm" svg:y="97.36842mm"/>
          <draw:path svg:d="M 157.89474 0.0 L 157.89474 0.0 L 210.52632 0.0 Q 236.8421 26.31579 263.1579 210.52632 Q 263.1579 421.05264 263.1579 473.6842 Q 236.8421 526.3158 210.52632 526.3158 Q 184.21053 526.3158 157.89474 552.6316 L 131.57895 552.6316 L 131.57895 526.3158 Q 105.26316 500.0 52.63158 394.73685 L 0.0 289.4737 L 52.63158 184.21053 Q 52.63158 78.94737 105.26316 52.63158 Q 157.89474 0.0 157.89474 0.0 z" svg:height="5.5263157mm" draw:style-name="style-339" svg:viewBox="0.0 0.0 263.1579 552.6316" svg:width="2.631579mm" svg:x="102.63158mm" svg:y="15.263158mm"/>
          <draw:path svg:d="M 1236.8422 26.31579 L 1236.8422 0.0 L 1315.7894 26.31579 Q 1421.0526 52.63158 1578.9474 52.63158 Q 1736.8422 52.63158 1763.158 26.31579 L 1789.4738 26.31579 L 1789.4738 26.31579 L 1789.4738 52.63158 L 1789.4738 52.63158 Q 1815.7894 52.63158 1842.1052 78.94737 L 1894.7368 78.94737 L 1894.7368 105.26316 L 1894.7368 131.57895 L 1868.421 131.57895 L 1868.421 157.89474 L 1868.421 157.89474 L 1842.1052 157.89474 L 1842.1052 157.89474 L 1842.1052 157.89474 L 1842.1052 184.21053 L 1842.1052 184.21053 L 1815.7894 184.21053 L 1815.7894 210.52632 L 1736.8422 263.1579 Q 1684.2106 315.7895 1684.2106 342.10526 L 1684.2106 342.10526 L 1657.8948 342.10526 L 1657.8948 368.42105 L 1657.8948 368.42105 L 1631.579 368.42105 L 1631.579 368.42105 L 1631.579 368.42105 L 1631.579 394.73685 L 1631.579 394.73685 L 1605.2632 421.05264 L 1605.2632 447.36844 L 1684.2106 421.05264 Q 1736.8422 421.05264 1763.158 421.05264 L 1763.158 421.05264 L 1763.158 447.36844 L 1736.8422 447.36844 L 1736.8422 473.6842 L 1736.8422 500.0 L 1710.5264 500.0 L 1710.5264 526.3158 L 1710.5264 526.3158 L 1684.2106 526.3158 L 1684.2106 526.3158 L 1684.2106 526.3158 L 1684.2106 552.6316 L 1684.2106 552.6316 L 1657.8948 552.6316 L 1657.8948 578.9474 L 1657.8948 578.9474 L 1631.579 578.9474 L 1631.579 605.2632 L 1631.579 631.579 L 1657.8948 631.579 L 1657.8948 631.579 L 1657.8948 605.2632 L 1684.2106 605.2632 L 1684.2106 605.2632 L 1684.2106 578.9474 L 1736.8422 578.9474 Q 1789.4738 526.3158 1868.421 500.0 Q 1947.3684 473.6842 2000.0 473.6842 Q 2078.9473 473.6842 2105.2632 421.05264 Q 2105.2632 394.73685 2157.8948 368.42105 Q 2210.5264 368.42105 2210.5264 315.7895 Q 2210.5264 263.1579 2263.158 236.8421 Q 2315.7896 210.52632 2342.1052 210.52632 L 2368.4211 210.52632 L 2368.4211 184.21053 L 2368.4211 184.21053 L 2394.7368 184.21053 L 2394.7368 210.52632 L 2421.0527 210.52632 L 2421.0527 210.52632 L 2421.0527 184.21053 L 2421.0527 184.21053 L 2447.3684 184.21053 L 2447.3684 157.89474 L 2447.3684 157.89474 L 2473.6843 157.89474 L 2473.6843 157.89474 L 2473.6843 157.89474 L 2526.316 131.57895 L 2552.6316 131.57895 L 2552.6316 157.89474 L 2526.316 184.21053 L 2526.316 184.21053 L 2526.316 210.52632 L 2473.6843 210.52632 Q 2447.3684 210.52632 2500.0 263.1579 Q 2578.9473 315.7895 2578.9473 368.42105 Q 2578.9473 394.73685 2526.316 421.05264 Q 2473.6843 421.05264 2473.6843 447.36844 Q 2473.6843 447.36844 2473.6843 473.6842 L 2473.6843 500.0 L 2500.0 552.6316 Q 2500.0 578.9474 2526.316 526.3158 Q 2578.9473 473.6842 2605.2632 473.6842 L 2631.5789 473.6842 L 2631.5789 473.6842 L 2631.5789 500.0 L 2631.5789 500.0 Q 2631.5789 526.3158 2631.5789 526.3158 L 2657.8948 526.3158 L 2657.8948 500.0 L 2657.8948 500.0 L 2684.2104 500.0 L 2710.5264 473.6842 L 2710.5264 473.6842 L 2736.842 473.6842 L 2736.842 473.6842 L 2736.842 473.6842 L 2736.842 500.0 L 2763.158 500.0 L 2763.158 526.3158 L 2736.842 552.6316 L 2736.842 552.6316 L 2736.842 578.9474 L 2710.5264 578.9474 L 2684.2104 578.9474 L 2684.2104 605.2632 L 2684.2104 631.579 L 2631.5789 710.5263 Q 2578.9473 789.4737 2552.6316 789.4737 Q 2526.316 789.4737 2526.316 815.7895 Q 2526.316 842.1053 2263.158 1000.0 Q 2000.0 1157.8948 1763.158 1368.421 Q 1552.6316 1578.9474 1473.6842 1605.2632 Q 1394.7368 1631.579 1289.4736 1710.5264 Q 1184.2106 1789.4738 947.3684 2131.5789 Q 684.2105 2473.6843 684.2105 2526.316 L 684.2105 2552.6316 L 657.8947 2578.9473 L 631.579 2605.2632 L 631.579 2605.2632 L 631.579 2631.5789 L 631.579 2631.5789 L 631.579 2631.5789 L 605.2632 2631.5789 L 605.2632 2631.5789 L 605.2632 2657.8948 L 578.9474 2657.8948 L 578.9474 2657.8948 L 578.9474 2684.2104 L 578.9474 2684.2104 L 578.9474 2684.2104 L 578.9474 2631.5789 L 578.9474 2552.6316 L 578.9474 2526.316 L 578.9474 2500.0 L 605.2632 2473.6843 Q 631.579 2447.3684 631.579 2368.4211 Q 684.2105 2315.7896 684.2105 2263.158 Q 684.2105 2184.2104 657.8947 2184.2104 Q 605.2632 2157.8948 605.2632 2105.2632 Q 631.579 2052.6316 657.8947 2000.0 Q 684.2105 1973.6842 684.2105 1947.3684 Q 684.2105 1921.0526 684.2105 1815.7894 L 684.2105 1710.5264 L 736.8421 1710.5264 Q 815.7895 1684.2106 842.1053 1684.2106 Q 842.1053 1684.2106 789.4737 1684.2106 Q 736.8421 1684.2106 736.8421 1657.8948 Q 736.8421 1631.579 763.1579 1631.579 Q 789.4737 1631.579 815.7895 1605.2632 L 842.1053 1578.9474 L 842.1053 1578.9474 L 842.1053 1578.9474 L 815.7895 1526.3158 L 815.7895 1500.0 L 842.1053 1500.0 L 868.4211 1473.6842 L 842.1053 1473.6842 Q 815.7895 1473.6842 815.7895 1447.3684 L 815.7895 1421.0526 L 789.4737 1421.0526 Q 763.1579 1421.0526 684.2105 1421.0526 Q 605.2632 1394.7368 605.2632 1368.421 Q 605.2632 1342.1052 552.6316 1342.1052 Q 500.0 1342.1052 500.0 1315.7894 Q 526.3158 1289.4736 500.0 1289.4736 Q 473.6842 1263.158 447.36844 1210.5264 Q 421.05264 1157.8948 394.73685 1157.8948 Q 368.42105 1157.8948 263.1579 1157.8948 L 184.21053 1157.8948 L 184.21053 1131.579 L 157.89474 1131.579 L 157.89474 1131.579 L 157.89474 1157.8948 L 105.26316 1157.8948 L 78.94737 1157.8948 L 78.94737 1184.2106 L 52.63158 1184.2106 L 52.63158 1184.2106 L 52.63158 1210.5264 L 26.31579 1210.5264 L -1.8189894E-12 1210.5264 L -1.8189894E-12 1210.5264 L -1.8189894E-12 1184.2106 L 26.31579 1184.2106 L 26.31579 1157.8948 L 26.31579 1157.8948 L 52.63158 1157.8948 L 52.63158 1157.8948 L 52.63158 1157.8948 L 52.63158 1131.579 L 52.63158 1131.579 L 78.94737 1131.579 L 78.94737 1105.2632 L 78.94737 1105.2632 L 105.26316 1105.2632 L 105.26316 1105.2632 L 105.26316 1105.2632 L 131.57895 1078.9474 L 157.89474 1052.6316 L 157.89474 1052.6316 L 157.89474 1052.6316 L 184.21053 1052.6316 Q 184.21053 1052.6316 368.42105 921.0526 Q 552.6316 789.4737 578.9474 736.8421 Q 631.579 657.8947 657.8947 657.8947 Q 684.2105 631.579 736.8421 578.9474 Q 763.1579 526.3158 789.4737 526.3158 Q 815.7895 526.3158 815.7895 500.0 Q 789.4737 473.6842 868.4211 421.05264 Q 921.0526 368.42105 1000.0 315.7895 Q 1052.6316 263.1579 1157.8948 263.1579 Q 1236.8422 236.8421 1263.158 157.89474 Q 1263.158 105.26316 1263.158 78.94737 Q 1236.8422 52.63158 1236.8422 26.31579 z M 1736.8422 131.57895 L 1684.2106 105.26316 L 1684.2106 105.26316 L 1684.2106 105.26316 L 1710.5264 105.26316 L 1710.5264 105.26316 L 1736.8422 78.94737 Q 1763.158 78.94737 1763.158 105.26316 Q 1763.158 131.57895 1736.8422 131.57895 z M 2421.0527 289.4737 Q 2421.0527 289.4737 2447.3684 289.4737 Q 2447.3684 315.7895 2421.0527 315.7895 Q 2421.0527 315.7895 2421.0527 289.4737 z" svg:height="26.842106mm" draw:style-name="style-340" svg:viewBox="0.0 0.0 2763.158 2684.2104" svg:width="27.631578mm" svg:x="104.73684mm" svg:y="136.8421mm"/>
          <draw:path svg:d="M 0.0 210.52632 L 0.0 184.21053 L 26.31579 157.89474 L 52.63158 131.57895 L 52.63158 105.26316 Q 52.63158 52.63158 105.26316 52.63158 Q 157.89474 26.31579 184.21053 9.094947E-13 Q 184.21053 -26.31579 236.8421 26.31579 Q 315.7895 78.94737 315.7895 105.26316 Q 315.7895 131.57895 263.1579 131.57895 Q 210.52632 131.57895 210.52632 210.52632 Q 236.8421 315.7895 131.57895 263.1579 Q 0.0 236.8421 0.0 210.52632 z" svg:height="2.631579mm" draw:style-name="style-341" svg:viewBox="0.0 0.0 315.7895 263.1579" svg:width="3.1578948mm" svg:x="153.6842mm" svg:y="80.52631mm"/>
          <draw:path svg:d="M 236.8421 26.31579 L 236.8421 0.0 L 263.1579 0.0 Q 289.4737 26.31579 315.7895 26.31579 L 342.10526 26.31579 L 342.10526 26.31579 Q 315.7895 52.63158 315.7895 52.63158 L 315.7895 52.63158 L 315.7895 78.94737 Q 315.7895 78.94737 289.4737 78.94737 L 289.4737 78.94737 L 289.4737 105.26316 Q 289.4737 131.57895 342.10526 131.57895 Q 368.42105 157.89474 394.73685 210.52632 L 394.73685 263.1579 L 368.42105 263.1579 Q 368.42105 289.4737 368.42105 289.4737 L 368.42105 289.4737 L 368.42105 289.4737 Q 342.10526 289.4737 342.10526 315.7895 L 342.10526 315.7895 L 210.52632 315.7895 Q 105.26316 315.7895 105.26316 342.10526 L 105.26316 394.73685 L 78.94737 394.73685 L 52.63158 394.73685 L 52.63158 342.10526 L 52.63158 315.7895 L 26.31579 289.4737 L -3.6379788E-12 263.1579 L -3.6379788E-12 236.8421 L -3.6379788E-12 210.52632 L -3.6379788E-12 210.52632 L -3.6379788E-12 210.52632 L 26.31579 210.52632 L 26.31579 236.8421 L 52.63158 210.52632 Q 105.26316 210.52632 105.26316 157.89474 Q 131.57895 78.94737 157.89474 78.94737 Q 184.21053 26.31579 210.52632 26.31579 L 210.52632 26.31579 L 210.52632 26.31579 L 210.52632 26.31579 L 236.8421 26.31579 z" svg:height="3.9473684mm" draw:style-name="style-342" svg:viewBox="0.0 0.0 394.73685 394.73685" svg:width="3.9473684mm" svg:x="263.6842mm" svg:y="97.10526mm"/>
          <draw:path svg:d="M 473.6842 52.63158 L 578.9474 26.31579 L 605.2632 0.0 L 631.579 0.0 L 631.579 78.94737 Q 657.8947 131.57895 657.8947 78.94737 Q 684.2105 26.31579 684.2105 0.0 L 710.5263 0.0 L 710.5263 78.94737 Q 710.5263 157.89474 736.8421 184.21053 L 763.1579 210.52632 L 763.1579 263.1579 L 763.1579 315.7895 L 789.4737 315.7895 L 789.4737 289.4737 L 815.7895 289.4737 L 842.1053 289.4737 L 842.1053 315.7895 L 868.4211 315.7895 L 868.4211 342.10526 L 868.4211 368.42105 L 894.7369 368.42105 L 894.7369 368.42105 L 894.7369 631.579 L 921.0526 894.7369 L 921.0526 894.7369 L 921.0526 894.7369 L 921.0526 1342.1052 Q 921.0526 1763.158 921.0526 2289.4736 L 921.0526 2842.1052 L 921.0526 2921.0527 L 921.0526 2973.6843 L 921.0526 3868.4211 Q 921.0526 4763.1577 947.3684 4973.684 L 947.3684 5157.8945 L 921.0526 6394.737 Q 921.0526 7605.263 921.0526 7631.579 Q 921.0526 7631.579 947.3684 7736.8423 L 947.3684 7842.1055 L 921.0526 7868.421 Q 921.0526 7921.0527 921.0526 7973.684 L 921.0526 8000.0 L 921.0526 8421.053 Q 921.0526 8842.105 947.3684 9078.947 L 947.3684 9289.474 L 973.6842 9289.474 L 1000.0 9289.474 L 1000.0 9368.421 Q 1026.3158 9447.368 1026.3158 9578.947 L 1026.3158 9710.526 L 1026.3158 9815.789 Q 1026.3158 9947.368 1000.0 10447.368 L 1000.0 10921.053 L 973.6842 11078.947 Q 973.6842 11210.526 973.6842 11710.526 Q 973.6842 12236.842 1000.0 12657.895 L 1026.3158 13078.947 L 1026.3158 13078.947 L 1026.3158 13078.947 L 1026.3158 13184.211 Q 1026.3158 13315.79 1000.0 13394.737 L 1000.0 13500.0 L 973.6842 13473.685 Q 947.3684 13447.368 921.0526 13631.579 Q 868.4211 13842.105 868.4211 14894.737 Q 868.4211 15947.368 894.7369 15973.685 L 894.7369 16000.0 L 894.7369 16026.315 L 868.4211 16052.632 L 868.4211 16973.684 Q 842.1053 17868.422 868.4211 17868.422 Q 894.7369 17868.422 894.7369 18131.578 L 921.0526 18368.422 L 921.0526 18394.736 L 921.0526 18421.053 L 921.0526 18421.053 Q 921.0526 18421.053 921.0526 18605.264 L 921.0526 18763.158 L 1131.579 18763.158 Q 1368.421 18789.475 1368.421 18815.79 Q 1368.421 18842.105 1342.1052 18842.105 Q 1315.7894 18842.105 1342.1052 18894.736 Q 1368.421 18973.684 1447.3684 18973.684 Q 1552.6316 18973.684 1526.3158 19000.0 Q 1500.0 19026.316 1552.6316 19026.316 Q 1605.2632 19052.63 1605.2632 19078.947 L 1605.2632 19105.264 L 1631.579 19105.264 L 1631.579 19131.578 L 1631.579 19131.578 L 1605.2632 19131.578 L 1605.2632 19184.21 L 1605.2632 19210.527 L 1631.579 19210.527 L 1631.579 19236.842 L 1657.8948 19236.842 L 1684.2106 19236.842 L 1684.2106 19263.158 L 1710.5264 19263.158 L 1710.5264 19289.475 L 1710.5264 19289.475 L 1684.2106 19289.475 L 1657.8948 19289.475 L 1578.9474 19289.475 Q 1500.0 19289.475 1026.3158 19236.842 Q 552.6316 19236.842 500.0 19210.527 Q 447.36844 19210.527 368.42105 19184.21 Q 263.1579 19184.21 236.8421 19131.578 Q 236.8421 19078.947 184.21053 19078.947 Q 105.26316 19078.947 78.94737 19000.0 Q 26.31579 18947.37 26.31579 18342.105 Q -26.31579 17710.527 0.0 14184.211 L 26.31579 10657.895 L 26.31579 10342.105 Q 26.31579 10052.632 26.31579 6657.895 Q 26.31579 3263.158 52.63158 2578.9473 Q 78.94737 1894.7368 78.94737 1842.1052 Q 78.94737 1789.4738 78.94737 1473.6842 Q 78.94737 1157.8948 131.57895 763.1579 L 131.57895 394.73685 L 131.57895 394.73685 L 131.57895 394.73685 L 157.89474 368.42105 Q 184.21053 368.42105 184.21053 421.05264 Q 184.21053 473.6842 210.52632 473.6842 L 210.52632 500.0 L 236.8421 500.0 L 236.8421 500.0 L 236.8421 473.6842 L 236.8421 473.6842 L 263.1579 394.73685 Q 289.4737 315.7895 315.7895 210.52632 Q 342.10526 131.57895 342.10526 105.26316 Q 368.42105 78.94737 473.6842 52.63158 z" svg:height="192.89474mm" draw:style-name="style-343" svg:viewBox="0.0 0.0 1710.5264 19289.475" svg:width="17.105263mm" svg:x="4.4736843mm" svg:y="18.157894mm"/>
          <draw:path svg:d="M 0.0 0.0 L 0.0 0.0 L 210.52632 184.21053 Q 447.36844 368.42105 473.6842 368.42105 Q 500.0 421.05264 500.0 421.05264 L 526.3158 421.05264 L 526.3158 394.73685 Q 526.3158 368.42105 552.6316 289.4737 L 578.9474 210.52632 L 578.9474 263.1579 Q 578.9474 289.4737 605.2632 289.4737 L 631.579 289.4737 L 631.579 315.7895 Q 631.579 342.10526 605.2632 447.36844 L 605.2632 552.6316 L 605.2632 578.9474 L 578.9474 578.9474 L 578.9474 605.2632 L 578.9474 631.579 L 605.2632 631.579 L 605.2632 631.579 L 605.2632 657.8947 L 631.579 657.8947 L 631.579 684.2105 L 631.579 710.5263 L 605.2632 710.5263 L 605.2632 710.5263 L 605.2632 710.5263 L 578.9474 710.5263 L 578.9474 684.2105 L 578.9474 657.8947 L 552.6316 657.8947 L 552.6316 631.579 L 552.6316 631.579 L 526.3158 631.579 L 526.3158 605.2632 L 526.3158 578.9474 L 500.0 552.6316 Q 473.6842 526.3158 473.6842 473.6842 Q 421.05264 447.36844 289.4737 289.4737 L 157.89474 157.89474 L 157.89474 131.57895 Q 157.89474 131.57895 131.57895 131.57895 L 131.57895 131.57895 L 105.26316 131.57895 Q 105.26316 105.26316 105.26316 105.26316 L 105.26316 105.26316 L 78.94737 105.26316 Q 52.63158 105.26316 52.63158 78.94737 L 52.63158 78.94737 L 52.63158 78.94737 Q 26.31579 52.63158 26.31579 52.63158 L 26.31579 52.63158 L 0.0 52.63158 Q 0.0 52.63158 0.0 26.31579 L 0.0 26.31579 L 0.0 0.0 z" svg:height="7.105263mm" draw:style-name="style-344" svg:viewBox="0.0 0.0 631.579 710.5263" svg:width="6.3157897mm" svg:x="216.3158mm" svg:y="88.42105mm"/>
          <draw:path svg:d="M 210.52632 605.2632 L 184.21053 631.579 L 105.26316 631.579 L 0.0 631.579 L 0.0 605.2632 L 0.0 605.2632 L 0.0 473.6842 Q 0.0 315.7895 105.26316 157.89474 Q 157.89474 0.0 184.21053 0.0 Q 210.52632 -26.31579 210.52632 78.94737 Q 210.52632 184.21053 236.8421 263.1579 Q 263.1579 342.10526 289.4737 342.10526 Q 315.7895 342.10526 315.7895 289.4737 Q 289.4737 236.8421 315.7895 236.8421 Q 342.10526 236.8421 368.42105 263.1579 Q 394.73685 315.7895 473.6842 315.7895 Q 552.6316 315.7895 552.6316 289.4737 Q 552.6316 263.1579 578.9474 263.1579 Q 605.2632 263.1579 552.6316 368.42105 Q 500.0 473.6842 368.42105 526.3158 Q 236.8421 578.9474 210.52632 605.2632 z" svg:height="6.3157897mm" draw:style-name="style-345" svg:viewBox="0.0 0.0 578.9474 631.579" svg:width="5.7894735mm" svg:x="85.26316mm" svg:y="176.3158mm"/>
          <draw:path svg:d="M 315.7895 105.26316 L 315.7895 105.26316 L 315.7895 105.26316 Q 315.7895 105.26316 315.7895 131.57895 L 342.10526 131.57895 L 342.10526 131.57895 Q 342.10526 157.89474 368.42105 157.89474 L 368.42105 157.89474 L 368.42105 210.52632 Q 368.42105 236.8421 289.4737 236.8421 Q 236.8421 236.8421 236.8421 315.7895 L 263.1579 394.73685 L 263.1579 394.73685 L 263.1579 421.05264 L 263.1579 421.05264 L 289.4737 421.05264 L 289.4737 421.05264 L 289.4737 421.05264 L 263.1579 447.36844 L 210.52632 447.36844 L 210.52632 421.05264 Q 210.52632 394.73685 184.21053 289.4737 Q 157.89474 184.21053 157.89474 157.89474 Q 105.26316 131.57895 105.26316 52.63158 Q 105.26316 9.094947E-13 52.63158 9.094947E-13 L 0.0 9.094947E-13 L 105.26316 9.094947E-13 Q 210.52632 9.094947E-13 263.1579 52.63158 Q 315.7895 105.26316 315.7895 105.26316 z" svg:height="4.4736843mm" draw:style-name="style-346" svg:viewBox="0.0 0.0 368.42105 447.36844" svg:width="3.6842105mm" svg:x="172.63158mm" svg:y="72.10526mm"/>
          <draw:path svg:d="M 2710.5264 0.0 L 2789.4736 26.31579 L 2842.1052 131.57895 Q 2921.0527 263.1579 2947.3684 263.1579 L 2973.6843 263.1579 L 3052.6316 315.7895 Q 3157.8948 394.73685 3157.8948 421.05264 Q 3157.8948 447.36844 3315.7896 500.0 Q 3447.3684 578.9474 3789.4736 789.4737 Q 4157.8945 1000.0 4526.316 1105.2632 Q 4868.421 1210.5264 5000.0 1210.5264 Q 5131.579 1210.5264 5289.4736 1210.5264 L 5447.3687 1210.5264 L 5447.3687 1210.5264 L 5447.3687 1210.5264 L 5473.684 1236.8422 L 5473.684 1236.8422 L 5473.684 1236.8422 L 5473.684 1263.158 L 5473.684 1263.158 L 5473.684 1263.158 L 5394.737 1578.9474 Q 5315.7896 1868.421 5315.7896 1921.0526 L 5315.7896 1973.6842 L 5289.4736 2052.6316 Q 5263.1577 2157.8948 5236.8423 2210.5264 L 5236.8423 2263.158 L 5184.2104 2473.6843 Q 5105.263 2710.5264 5105.263 2736.842 L 5105.263 2789.4736 L 5078.9473 2842.1052 L 5078.9473 2894.7368 L 5052.632 2947.3684 Q 5000.0 3000.0 5000.0 3105.2632 Q 5000.0 3184.2104 4973.684 3263.158 L 4973.684 3315.7896 L 4973.684 3473.6843 L 4973.684 3631.5789 L 4973.684 3736.842 Q 4947.3687 3842.1052 4947.3687 3868.4211 L 4947.3687 3894.7368 L 4921.0527 3947.3684 Q 4894.737 4026.316 4868.421 4052.6316 Q 4842.1055 4052.6316 4868.421 4078.9475 L 4894.737 4078.9475 L 4894.737 4105.263 L 4894.737 4131.579 L 4868.421 4131.579 Q 4842.1055 4105.263 4842.1055 4105.263 Q 4815.7896 4105.263 4789.4736 4078.9475 L 4789.4736 4052.6316 L 4763.1577 4052.6316 L 4736.8423 4052.6316 L 4736.8423 4105.263 L 4736.8423 4131.579 L 4710.5264 4157.8945 L 4710.5264 4184.2104 L 4736.8423 4184.2104 Q 4789.4736 4157.8945 4815.7896 4157.8945 L 4842.1055 4157.8945 L 4842.1055 4184.2104 L 4842.1055 4210.5264 L 4789.4736 4210.5264 Q 4736.8423 4210.5264 4736.8423 4236.8423 L 4736.8423 4263.1577 L 4710.5264 4263.1577 Q 4684.2104 4263.1577 4684.2104 4236.8423 Q 4684.2104 4210.5264 4631.579 4210.5264 Q 4605.263 4210.5264 4578.9473 4263.1577 Q 4578.9473 4289.4736 4500.0 4289.4736 Q 4421.0527 4315.7896 4394.737 4289.4736 Q 4368.421 4263.1577 4368.421 4289.4736 L 4342.1055 4315.7896 L 4315.7896 4315.7896 L 4315.7896 4315.7896 L 4315.7896 4289.4736 L 4315.7896 4289.4736 L 4289.4736 4289.4736 L 4289.4736 4263.1577 L 4263.1577 4263.1577 L 4236.8423 4263.1577 L 4210.5264 4236.8423 L 4184.2104 4236.8423 L 4184.2104 4263.1577 L 4184.2104 4289.4736 L 4157.8945 4289.4736 Q 4131.579 4263.1577 4078.9475 4210.5264 L 4052.6316 4131.579 L 4026.316 4131.579 L 4026.316 4131.579 L 4026.316 4105.263 L 4000.0 4052.6316 L 4000.0 4052.6316 L 4000.0 4052.6316 L 4000.0 4078.9475 L 4000.0 4078.9475 L 3973.6843 4157.8945 L 3973.6843 4236.8423 L 3947.3684 4236.8423 L 3894.7368 4263.1577 L 3894.7368 4263.1577 L 3868.4211 4263.1577 L 3868.4211 4236.8423 L 3842.1052 4236.8423 L 3842.1052 4157.8945 L 3842.1052 4052.6316 L 3842.1052 4052.6316 Q 3868.4211 4052.6316 3868.4211 4026.316 L 3868.4211 4026.316 L 3868.4211 4000.0 L 3868.4211 4000.0 L 3868.4211 4000.0 Q 3894.7368 4000.0 3894.7368 3973.6843 Q 3894.7368 3947.3684 3921.0527 3842.1052 Q 3947.3684 3710.5264 3868.4211 3631.5789 Q 3789.4736 3578.9475 3710.5264 3500.0 Q 3605.2632 3421.0527 3421.0527 3421.0527 Q 3263.158 3421.0527 3263.158 3368.4211 Q 3236.842 3315.7896 3263.158 3315.7896 Q 3289.4736 3315.7896 3263.158 3289.4736 Q 3210.5264 3263.158 3105.2632 3289.4736 Q 3026.316 3315.7896 2842.1052 3315.7896 Q 2657.8948 3315.7896 2605.2632 3394.7368 Q 2526.316 3473.6843 2447.3684 3552.6316 Q 2342.1052 3631.5789 2236.842 3736.842 L 2105.2632 3842.1052 L 2105.2632 3815.7896 L 2105.2632 3789.4736 L 2078.9473 3789.4736 L 2078.9473 3789.4736 L 2052.6316 3763.158 L 2026.3158 3763.158 L 2026.3158 3789.4736 L 2026.3158 3815.7896 L 2000.0 3815.7896 L 1973.6842 3789.4736 L 1973.6842 3789.4736 L 1947.3684 3789.4736 L 1947.3684 3789.4736 L 1947.3684 3789.4736 L 1947.3684 3815.7896 L 1947.3684 3815.7896 L 1921.0526 3815.7896 L 1921.0526 3842.1052 L 1921.0526 3842.1052 L 1894.7368 3842.1052 L 1894.7368 3815.7896 L 1894.7368 3789.4736 L 1921.0526 3789.4736 L 1921.0526 3789.4736 L 1921.0526 3763.158 L 1947.3684 3763.158 L 1947.3684 3763.158 Q 1947.3684 3736.842 2000.0 3684.2104 L 2052.6316 3631.5789 L 2052.6316 3605.2632 L 2052.6316 3605.2632 L 2078.9473 3578.9475 L 2078.9473 3552.6316 L 2052.6316 3552.6316 L 2026.3158 3526.316 L 1973.6842 3526.316 L 1921.0526 3526.316 L 1894.7368 3500.0 Q 1868.421 3500.0 1868.421 3526.316 Q 1868.421 3552.6316 1842.1052 3552.6316 Q 1789.4738 3526.316 1789.4738 3526.316 Q 1815.7894 3526.316 1736.8422 3473.6843 Q 1684.2106 3473.6843 1631.579 3473.6843 Q 1578.9474 3473.6843 1131.579 3447.3684 L 684.2105 3421.0527 L 684.2105 3421.0527 L 710.5263 3421.0527 L 710.5263 3394.7368 L 684.2105 3394.7368 L 684.2105 3394.7368 L 684.2105 3368.4211 L 684.2105 3368.4211 L 684.2105 3368.4211 L 657.8947 3368.4211 L 657.8947 3368.4211 L 657.8947 3342.1052 L 631.579 3342.1052 L 631.579 3263.158 Q 631.579 3157.8948 578.9474 3105.2632 Q 526.3158 3026.316 315.7895 2736.842 Q 157.89474 2447.3684 78.94737 2368.4211 L 0.0 2315.7896 L 0.0 2236.842 Q 0.0 2157.8948 0.0 2105.2632 Q 0.0 2052.6316 157.89474 1868.421 Q 315.7895 1684.2106 315.7895 1657.8948 L 315.7895 1631.579 L 315.7895 1631.579 L 315.7895 1605.2632 L 315.7895 1605.2632 L 342.10526 1605.2632 L 342.10526 1578.9474 Q 368.42105 1552.6316 447.36844 1500.0 L 526.3158 1421.0526 L 526.3158 1421.0526 Q 526.3158 1421.0526 500.0 1368.421 Q 473.6842 1342.1052 473.6842 1157.8948 Q 421.05264 1000.0 368.42105 1000.0 L 289.4737 1000.0 L 289.4737 973.6842 L 289.4737 947.3684 L 315.7895 947.3684 L 342.10526 947.3684 L 342.10526 921.0526 L 368.42105 921.0526 L 368.42105 947.3684 Q 368.42105 973.6842 421.05264 947.3684 Q 473.6842 947.3684 473.6842 894.7369 Q 473.6842 842.1053 473.6842 763.1579 Q 473.6842 684.2105 421.05264 578.9474 L 342.10526 447.36844 L 342.10526 421.05264 L 315.7895 421.05264 L 315.7895 421.05264 L 315.7895 421.05264 L 315.7895 394.73685 L 315.7895 394.73685 L 289.4737 394.73685 L 289.4737 394.73685 L 263.1579 394.73685 L 263.1579 394.73685 L 263.1579 368.42105 L 263.1579 368.42105 L 315.7895 368.42105 L 368.42105 368.42105 L 421.05264 394.73685 Q 447.36844 394.73685 447.36844 368.42105 Q 447.36844 342.10526 736.8421 368.42105 Q 1052.6316 368.42105 1052.6316 394.73685 Q 1078.9474 421.05264 1105.2632 447.36844 Q 1105.2632 447.36844 1131.579 421.05264 Q 1131.579 394.73685 1210.5264 394.73685 Q 1289.4736 368.42105 1315.7894 368.42105 L 1342.1052 368.42105 L 1421.0526 368.42105 L 1500.0 368.42105 L 1736.8422 368.42105 Q 1973.6842 368.42105 2052.6316 342.10526 Q 2105.2632 315.7895 2131.5789 289.4737 Q 2157.8948 263.1579 2236.842 263.1579 Q 2315.7896 263.1579 2421.0527 289.4737 L 2526.316 315.7895 L 2526.316 315.7895 L 2526.316 315.7895 L 2552.6316 315.7895 L 2552.6316 315.7895 L 2578.9473 342.10526 L 2631.5789 342.10526 L 2631.5789 315.7895 L 2631.5789 289.4737 L 2605.2632 289.4737 Q 2578.9473 289.4737 2578.9473 263.1579 Q 2578.9473 236.8421 2552.6316 236.8421 Q 2526.316 236.8421 2526.316 210.52632 Q 2526.316 184.21053 2552.6316 184.21053 Q 2578.9473 157.89474 2605.2632 52.63158 Q 2631.5789 -52.63158 2710.5264 0.0 z" svg:height="43.157894mm" draw:style-name="style-347" svg:viewBox="0.0 0.0 5473.684 4315.7896" svg:width="54.736843mm" svg:x="17.368422mm" svg:y="93.1579mm"/>
          <draw:path svg:d="M 342.10526 -1.8189894E-12 L 421.05264 -1.8189894E-12 L 421.05264 26.31579 Q 394.73685 52.63158 394.73685 78.94737 Q 394.73685 105.26316 236.8421 210.52632 Q 78.94737 315.7895 52.63158 342.10526 Q 26.31579 368.42105 26.31579 368.42105 L 0.0 368.42105 L 52.63158 263.1579 Q 105.26316 157.89474 184.21053 105.26316 Q 289.4737 -1.8189894E-12 342.10526 -1.8189894E-12 z" svg:height="3.6842105mm" draw:style-name="style-348" svg:viewBox="0.0 0.0 421.05264 368.42105" svg:width="4.2105265mm" svg:x="152.89474mm" svg:y="104.73684mm"/>
          <draw:path svg:d="M 421.05264 210.52632 L 421.05264 210.52632 L 421.05264 236.8421 Q 421.05264 236.8421 394.73685 236.8421 L 368.42105 263.1579 L 368.42105 289.4737 L 368.42105 315.7895 L 394.73685 368.42105 L 394.73685 421.05264 L 368.42105 421.05264 Q 368.42105 447.36844 368.42105 447.36844 L 368.42105 447.36844 L 342.10526 447.36844 Q 315.7895 447.36844 263.1579 473.6842 L 184.21053 500.0 L 157.89474 500.0 Q 157.89474 500.0 157.89474 473.6842 Q 157.89474 473.6842 78.94737 447.36844 L -3.6379788E-12 447.36844 L -3.6379788E-12 447.36844 Q -3.6379788E-12 421.05264 26.31579 421.05264 L 26.31579 394.73685 L 52.63158 394.73685 Q 52.63158 368.42105 78.94737 289.4737 Q 78.94737 184.21053 105.26316 184.21053 Q 157.89474 157.89474 157.89474 105.26316 L 157.89474 52.63158 L 184.21053 52.63158 L 210.52632 52.63158 L 210.52632 26.31579 Q 210.52632 9.094947E-13 236.8421 9.094947E-13 Q 263.1579 9.094947E-13 263.1579 26.31579 Q 263.1579 52.63158 289.4737 78.94737 Q 315.7895 78.94737 315.7895 131.57895 Q 315.7895 210.52632 368.42105 210.52632 Q 421.05264 184.21053 421.05264 210.52632 z" svg:height="5.0mm" draw:style-name="style-349" svg:viewBox="0.0 0.0 421.05264 500.0" svg:width="4.2105265mm" svg:x="230.52632mm" svg:y="79.210526mm"/>
          <draw:path svg:d="M 157.89474 157.89474 L 184.21053 0.0 L 421.05264 26.31579 Q 631.579 52.63158 1157.8948 894.7369 Q 1684.2106 1736.8422 1684.2106 1736.8422 L 1684.2106 1736.8422 L 1684.2106 1763.158 L 1684.2106 1763.158 L 1710.5264 1789.4738 L 1736.8422 1815.7894 L 1736.8422 1842.1052 L 1736.8422 1894.7368 L 1684.2106 1894.7368 L 1631.579 1894.7368 L 1552.6316 1921.0526 Q 1473.6842 1947.3684 1315.7894 1947.3684 Q 1184.2106 1947.3684 1105.2632 1815.7894 Q 1000.0 1684.2106 789.4737 1684.2106 Q 552.6316 1710.5264 526.3158 1842.1052 Q 526.3158 1973.6842 289.4737 1973.6842 L 52.63158 1973.6842 L 52.63158 1842.1052 L 52.63158 1710.5264 L 26.31579 1710.5264 L 26.31579 1736.8422 L 26.31579 1736.8422 L 0.0 1736.8422 L 0.0 1736.8422 L 0.0 1736.8422 L 0.0 1684.2106 L 0.0 1657.8948 L 0.0 1657.8948 Q 0.0 1657.8948 26.31579 1473.6842 L 26.31579 1263.158 L 26.31579 1263.158 L 52.63158 1263.158 L 52.63158 1105.2632 Q 52.63158 921.0526 78.94737 736.8421 L 105.26316 526.3158 L 105.26316 526.3158 L 105.26316 526.3158 L 105.26316 552.6316 L 105.26316 552.6316 L 131.57895 421.05264 Q 157.89474 289.4737 157.89474 157.89474 z M 684.2105 1342.1052 L 605.2632 1368.421 L 605.2632 1368.421 L 578.9474 1368.421 L 578.9474 1368.421 L 578.9474 1368.421 L 578.9474 1342.1052 L 578.9474 1342.1052 L 552.6316 1105.2632 Q 552.6316 894.7369 578.9474 894.7369 Q 605.2632 894.7369 684.2105 1052.6316 Q 789.4737 1236.8422 763.1579 1289.4736 Q 763.1579 1315.7894 684.2105 1342.1052 z" svg:height="19.736843mm" draw:style-name="style-350" svg:viewBox="0.0 0.0 1736.8422 1973.6842" svg:width="17.368422mm" svg:x="122.63158mm" svg:y="13.684211mm"/>
          <draw:path svg:d="M 236.8421 52.63158 L 236.8421 52.63158 L 315.7895 131.57895 Q 394.73685 184.21053 421.05264 210.52632 L 447.36844 236.8421 L 447.36844 236.8421 L 447.36844 236.8421 L 473.6842 236.8421 L 473.6842 236.8421 L 473.6842 263.1579 L 500.0 263.1579 L 500.0 263.1579 L 500.0 289.4737 L 500.0 289.4737 L 500.0 289.4737 L 526.3158 289.4737 L 526.3158 289.4737 L 605.2632 394.73685 Q 710.5263 473.6842 710.5263 500.0 Q 710.5263 526.3158 684.2105 500.0 Q 657.8947 500.0 631.579 500.0 L 631.579 500.0 L 631.579 473.6842 L 605.2632 473.6842 L 605.2632 473.6842 L 605.2632 447.36844 L 605.2632 447.36844 L 605.2632 447.36844 L 578.9474 447.36844 L 578.9474 447.36844 L 578.9474 421.05264 L 552.6316 421.05264 L 552.6316 421.05264 L 552.6316 394.73685 L 552.6316 394.73685 L 552.6316 394.73685 L 526.3158 394.73685 Q 526.3158 394.73685 500.0 342.10526 Q 500.0 315.7895 447.36844 315.7895 L 421.05264 342.10526 L 421.05264 342.10526 L 394.73685 342.10526 L 394.73685 394.73685 Q 394.73685 421.05264 342.10526 394.73685 L 263.1579 394.73685 L 263.1579 394.73685 Q 236.8421 368.42105 184.21053 394.73685 L 78.94737 394.73685 L 78.94737 394.73685 L 78.94737 394.73685 L 26.31579 421.05264 L 1.8189894E-12 421.05264 L 1.8189894E-12 394.73685 L 26.31579 368.42105 L 26.31579 368.42105 L 26.31579 368.42105 L 26.31579 184.21053 L 26.31579 26.31579 L 52.63158 26.31579 Q 78.94737 26.31579 78.94737 0.0 Q 78.94737 -26.31579 131.57895 0.0 Q 210.52632 26.31579 236.8421 52.63158 z" svg:height="5.0mm" draw:style-name="style-351" svg:viewBox="0.0 0.0 710.5263 500.0" svg:width="7.105263mm" svg:x="145.52632mm" svg:y="93.94737mm"/>
          <draw:path svg:d="M -3.6379788E-12 105.26316 L -3.6379788E-12 -1.8189894E-12 L -3.6379788E-12 -1.8189894E-12 L 26.31579 -1.8189894E-12 L 52.63158 26.31579 Q 105.26316 52.63158 105.26316 52.63158 L 131.57895 52.63158 L 184.21053 78.94737 Q 210.52632 105.26316 236.8421 157.89474 Q 263.1579 236.8421 289.4737 236.8421 Q 315.7895 236.8421 289.4737 315.7895 Q 263.1579 421.05264 236.8421 421.05264 L 210.52632 421.05264 L 210.52632 447.36844 L 210.52632 447.36844 L 157.89474 447.36844 Q 131.57895 447.36844 105.26316 473.6842 L 105.26316 526.3158 L 105.26316 526.3158 Q 78.94737 526.3158 52.63158 447.36844 L 52.63158 368.42105 L 52.63158 342.10526 L 52.63158 315.7895 L 26.31579 263.1579 Q -3.6379788E-12 210.52632 -3.6379788E-12 105.26316 z" svg:height="5.263158mm" draw:style-name="style-352" svg:viewBox="0.0 0.0 289.4737 526.3158" svg:width="2.8947368mm" svg:x="259.4737mm" svg:y="119.47369mm"/>
          <draw:path svg:d="M 2447.3684 0.0 L 2526.316 0.0 L 2526.316 0.0 L 2552.6316 0.0 L 2552.6316 0.0 L 2552.6316 26.31579 L 2657.8948 26.31579 Q 2763.158 26.31579 3342.1052 52.63158 Q 3894.7368 78.94737 4026.316 78.94737 L 4131.579 78.94737 L 4131.579 78.94737 L 4131.579 78.94737 L 4157.8945 105.26316 L 4184.2104 131.57895 L 4131.579 131.57895 L 4078.9475 131.57895 L 4078.9475 157.89474 L 4078.9475 157.89474 L 4052.6316 157.89474 L 4052.6316 184.21053 L 4052.6316 184.21053 L 4052.6316 184.21053 L 3868.4211 184.21053 Q 3684.2104 184.21053 3473.6843 289.4737 L 3263.158 342.10526 L 3263.158 368.42105 L 3236.842 368.42105 L 3236.842 368.42105 L 3236.842 394.73685 L 3210.5264 394.73685 L 3184.2104 394.73685 L 3184.2104 421.05264 L 3184.2104 421.05264 L 3184.2104 473.6842 L 3184.2104 526.3158 L 3236.842 552.6316 Q 3342.1052 578.9474 3526.316 1236.8422 Q 3710.5264 1894.7368 3736.842 2052.6316 Q 3763.158 2184.2104 3736.842 2184.2104 Q 3710.5264 2184.2104 3710.5264 2342.1052 L 3710.5264 2473.6843 L 3710.5264 2473.6843 L 3710.5264 2500.0 L 3868.4211 2500.0 Q 4000.0 2552.6316 4052.6316 2552.6316 L 4105.263 2552.6316 L 4105.263 2552.6316 L 4078.9475 2578.9473 L 4078.9475 2578.9473 L 4078.9475 2605.2632 L 4078.9475 2605.2632 L 4078.9475 2605.2632 L 4078.9475 2605.2632 L 4078.9475 2631.5789 L 4078.9475 2631.5789 L 4078.9475 2657.8948 L 4078.9475 2657.8948 L 4078.9475 2657.8948 L 4105.263 2657.8948 L 4105.263 2657.8948 L 4131.579 2684.2104 L 4131.579 2684.2104 L 4131.579 2710.5264 L 4131.579 2710.5264 L 4105.263 2710.5264 L 4105.263 2710.5264 L 4131.579 2736.842 L 4157.8945 2763.158 L 4157.8945 2763.158 L 4157.8945 2763.158 L 3973.6843 2763.158 Q 3763.158 2763.158 3552.6316 2736.842 L 3342.1052 2736.842 L 3342.1052 2736.842 L 3342.1052 2710.5264 L 3315.7896 2710.5264 L 3289.4736 2710.5264 L 3131.5789 2684.2104 Q 2947.3684 2657.8948 2868.4211 2657.8948 Q 2763.158 2657.8948 2289.4736 2631.5789 Q 1815.7894 2605.2632 1815.7894 2578.9473 Q 1815.7894 2552.6316 1710.5264 2526.316 L 1605.2632 2500.0 L 1552.6316 2500.0 L 1526.3158 2500.0 L 1552.6316 2473.6843 L 1605.2632 2447.3684 L 1710.5264 2447.3684 Q 1789.4738 2447.3684 1789.4738 2421.0527 L 1789.4738 2421.0527 L 1947.3684 2394.7368 Q 2078.9473 2394.7368 2105.2632 2289.4736 Q 2105.2632 2157.8948 2210.5264 2157.8948 L 2315.7896 2131.5789 L 2394.7368 2157.8948 Q 2500.0 2157.8948 2552.6316 2315.7896 Q 2631.5789 2447.3684 2894.7368 2421.0527 Q 3157.8948 2394.7368 3210.5264 2368.4211 L 3263.158 2342.1052 L 3315.7896 2342.1052 L 3368.4211 2342.1052 L 3368.4211 2315.7896 L 3394.7368 2315.7896 L 3394.7368 2289.4736 L 3394.7368 2289.4736 L 3368.4211 2263.158 L 3342.1052 2236.842 L 3342.1052 2236.842 L 3342.1052 2236.842 L 3342.1052 2210.5264 L 3342.1052 2210.5264 L 3315.7896 2184.2104 Q 3289.4736 2157.8948 3131.5789 1894.7368 Q 2973.6843 1657.8948 2552.6316 1000.0 Q 2157.8948 342.10526 1894.7368 342.10526 L 1631.579 342.10526 L 1631.579 421.05264 Q 1605.2632 500.0 1605.2632 710.5263 L 1605.2632 921.0526 L 1578.9474 1131.579 Q 1552.6316 1315.7894 1552.6316 1500.0 L 1552.6316 1657.8948 L 1526.3158 1657.8948 L 1526.3158 1657.8948 L 1526.3158 1473.6842 Q 1500.0 1289.4736 1473.6842 1184.2106 Q 1421.0526 1105.2632 1289.4736 1078.9474 Q 1184.2106 1078.9474 1184.2106 1052.6316 Q 1184.2106 1026.3158 1078.9474 1000.0 Q 1000.0 973.6842 1000.0 947.3684 Q 1000.0 921.0526 921.0526 921.0526 Q 868.4211 921.0526 842.1053 868.4211 Q 815.7895 815.7895 789.4737 842.1053 Q 763.1579 868.4211 736.8421 868.4211 Q 710.5263 842.1053 710.5263 815.7895 Q 710.5263 763.1579 605.2632 763.1579 Q 526.3158 789.4737 500.0 868.4211 Q 500.0 973.6842 473.6842 947.3684 Q 447.36844 921.0526 421.05264 921.0526 Q 394.73685 868.4211 368.42105 921.0526 L 342.10526 973.6842 L 315.7895 973.6842 L 315.7895 973.6842 L 315.7895 1000.0 L 289.4737 1000.0 L 289.4737 947.3684 Q 289.4737 894.7369 236.8421 868.4211 L 210.52632 868.4211 L 210.52632 921.0526 L 184.21053 947.3684 L 184.21053 947.3684 L 184.21053 947.3684 L 184.21053 763.1579 L 184.21053 552.6316 L 184.21053 526.3158 Q 184.21053 500.0 289.4737 447.36844 Q 368.42105 447.36844 342.10526 421.05264 Q 342.10526 394.73685 342.10526 394.73685 Q 342.10526 394.73685 368.42105 368.42105 L 394.73685 342.10526 L 368.42105 342.10526 L 342.10526 342.10526 L 342.10526 315.7895 L 342.10526 289.4737 L 368.42105 289.4737 L 394.73685 289.4737 L 394.73685 263.1579 L 394.73685 236.8421 L 342.10526 236.8421 Q 315.7895 236.8421 157.89474 184.21053 L 1.8189894E-12 184.21053 L 1.8189894E-12 157.89474 L 26.31579 157.89474 L 26.31579 157.89474 L 26.31579 131.57895 L 78.94737 131.57895 L 131.57895 131.57895 L 131.57895 105.26316 L 131.57895 78.94737 L 157.89474 78.94737 L 157.89474 78.94737 L 184.21053 52.63158 L 210.52632 26.31579 L 210.52632 26.31579 L 210.52632 26.31579 L 394.73685 0.0 Q 605.2632 -26.31579 1500.0 0.0 Q 2368.4211 26.31579 2447.3684 0.0 z" svg:height="27.631578mm" draw:style-name="style-353" svg:viewBox="0.0 0.0 4184.2104 2763.158" svg:width="41.842106mm" svg:x="107.63158mm" svg:y="9.736842mm"/>
          <draw:path svg:d="M 631.579 -9.094947E-13 L 789.4737 -9.094947E-13 L 789.4737 26.31579 Q 763.1579 52.63158 789.4737 52.63158 Q 789.4737 78.94737 789.4737 105.26316 Q 789.4737 105.26316 815.7895 105.26316 L 815.7895 131.57895 L 736.8421 131.57895 Q 684.2105 157.89474 684.2105 157.89474 L 684.2105 157.89474 L 631.579 157.89474 Q 578.9474 157.89474 552.6316 236.8421 L 526.3158 289.4737 L 526.3158 289.4737 L 500.0 315.7895 L 526.3158 315.7895 L 578.9474 315.7895 L 578.9474 342.10526 L 578.9474 342.10526 L 605.2632 368.42105 L 605.2632 421.05264 L 657.8947 421.05264 Q 710.5263 421.05264 710.5263 447.36844 L 710.5263 447.36844 L 631.579 447.36844 Q 578.9474 447.36844 578.9474 421.05264 Q 578.9474 368.42105 526.3158 368.42105 Q 500.0 368.42105 421.05264 368.42105 Q 315.7895 315.7895 289.4737 289.4737 Q 263.1579 236.8421 210.52632 236.8421 L 131.57895 263.1579 L 105.26316 263.1579 L 78.94737 263.1579 L 78.94737 289.4737 L 52.63158 289.4737 L 52.63158 289.4737 L 52.63158 315.7895 L 26.31579 315.7895 L 0.0 315.7895 L 0.0 289.4737 L 0.0 263.1579 L 26.31579 263.1579 L 26.31579 263.1579 L 52.63158 236.8421 L 78.94737 210.52632 L 78.94737 210.52632 L 105.26316 210.52632 L 105.26316 210.52632 L 105.26316 210.52632 L 131.57895 184.21053 L 157.89474 157.89474 L 236.8421 105.26316 Q 315.7895 52.63158 421.05264 26.31579 Q 500.0 -9.094947E-13 631.579 -9.094947E-13 z" svg:height="4.4736843mm" draw:style-name="style-354" svg:viewBox="0.0 0.0 815.7895 447.36844" svg:width="8.157895mm" svg:x="92.63158mm" svg:y="68.94737mm"/>
          <draw:path svg:d="M -3.6379788E-12 78.94737 L -3.6379788E-12 0.0 L 52.63158 52.63158 Q 131.57895 131.57895 184.21053 131.57895 Q 236.8421 131.57895 315.7895 105.26316 L 421.05264 105.26316 L 421.05264 105.26316 L 421.05264 131.57895 L 447.36844 131.57895 Q 473.6842 131.57895 473.6842 157.89474 L 473.6842 184.21053 L 447.36844 184.21053 L 421.05264 184.21053 L 368.42105 184.21053 Q 342.10526 184.21053 184.21053 184.21053 Q 26.31579 184.21053 -3.6379788E-12 78.94737 z" svg:height="1.8421053mm" draw:style-name="style-355" svg:viewBox="0.0 0.0 473.6842 184.21053" svg:width="4.736842mm" svg:x="263.6842mm" svg:y="118.1579mm"/>
          <draw:path svg:d="M 1131.579 0.0 L 1289.4736 0.0 L 1315.7894 0.0 Q 1342.1052 0.0 1500.0 631.579 Q 1657.8948 1263.158 1657.8948 1342.1052 L 1657.8948 1394.7368 L 1684.2106 1447.3684 L 1710.5264 1473.6842 L 1710.5264 1500.0 L 1710.5264 1552.6316 L 1736.8422 1552.6316 L 1736.8422 1552.6316 L 1736.8422 1552.6316 L 1736.8422 1552.6316 L 1736.8422 1578.9474 L 1763.158 1578.9474 L 1815.7894 1921.0526 Q 1921.0526 2289.4736 1921.0526 2289.4736 L 1921.0526 2315.7896 L 1894.7368 2315.7896 L 1894.7368 2342.1052 L 1868.421 2342.1052 L 1815.7894 2342.1052 L 1710.5264 2342.1052 Q 1578.9474 2342.1052 1500.0 2342.1052 Q 1421.0526 2342.1052 1394.7368 2342.1052 L 1394.7368 2315.7896 L 1394.7368 2263.158 Q 1394.7368 2210.5264 1289.4736 1763.158 L 1184.2106 1342.1052 L 1157.8948 1342.1052 L 1157.8948 1342.1052 L 1157.8948 1315.7894 L 1131.579 1315.7894 L 1131.579 1315.7894 L 1131.579 1342.1052 L 1131.579 1342.1052 L 1131.579 1342.1052 L 1105.2632 1526.3158 L 1078.9474 1710.5264 L 1078.9474 1763.158 L 1078.9474 1789.4738 L 1052.6316 1763.158 L 1026.3158 1736.8422 L 1026.3158 1736.8422 L 1026.3158 1710.5264 L 1026.3158 1710.5264 L 1026.3158 1710.5264 L 1000.0 1657.8948 L 973.6842 1631.579 L 973.6842 1631.579 L 973.6842 1605.2632 L 973.6842 1605.2632 L 973.6842 1605.2632 L 947.3684 1578.9474 Q 921.0526 1552.6316 921.0526 1500.0 L 868.4211 1447.3684 L 868.4211 1421.0526 L 868.4211 1394.7368 L 842.1053 1368.421 L 815.7895 1342.1052 L 815.7895 1342.1052 L 815.7895 1342.1052 L 815.7895 1315.7894 L 815.7895 1315.7894 L 789.4737 1289.4736 L 763.1579 1263.158 L 763.1579 1342.1052 L 763.1579 1394.7368 L 868.4211 1763.158 Q 921.0526 2105.2632 947.3684 2157.8948 L 973.6842 2210.5264 L 973.6842 2236.842 L 973.6842 2289.4736 L 947.3684 2289.4736 L 947.3684 2289.4736 L 763.1579 2315.7896 L 552.6316 2315.7896 L 552.6316 2263.158 Q 552.6316 2210.5264 500.0 2078.9473 L 500.0 1973.6842 L 473.6842 1921.0526 L 447.36844 1868.421 L 447.36844 1815.7894 Q 447.36844 1789.4738 421.05264 1789.4738 L 421.05264 1789.4738 L 421.05264 1763.158 Q 394.73685 1763.158 394.73685 1763.158 L 394.73685 1763.158 L 394.73685 1710.5264 Q 394.73685 1684.2106 236.8421 1000.0 Q 105.26316 315.7895 78.94737 315.7895 Q 52.63158 315.7895 26.31579 236.8421 L 26.31579 157.89474 L -3.6379788E-12 157.89474 L -3.6379788E-12 131.57895 L -3.6379788E-12 131.57895 L -3.6379788E-12 131.57895 L -3.6379788E-12 131.57895 L 26.31579 131.57895 L 26.31579 78.94737 L 26.31579 26.31579 L 263.1579 26.31579 Q 500.0 52.63158 605.2632 184.21053 Q 657.8947 315.7895 684.2105 342.10526 L 710.5263 368.42105 L 710.5263 368.42105 L 710.5263 394.73685 L 710.5263 394.73685 L 710.5263 394.73685 L 736.8421 421.05264 L 763.1579 447.36844 L 763.1579 447.36844 L 763.1579 447.36844 L 763.1579 473.6842 L 763.1579 473.6842 L 789.4737 473.6842 L 789.4737 447.36844 L 789.4737 447.36844 L 815.7895 447.36844 L 815.7895 236.8421 Q 842.1053 26.31579 894.7369 26.31579 Q 947.3684 26.31579 1131.579 0.0 z" svg:height="23.421053mm" draw:style-name="style-356" svg:viewBox="0.0 0.0 1921.0526 2342.1052" svg:width="19.210526mm" svg:x="209.73685mm" svg:y="12.368422mm"/>
          <draw:path svg:d="M 526.3158 -9.094947E-13 L 526.3158 -9.094947E-13 L 552.6316 -9.094947E-13 Q 578.9474 -9.094947E-13 578.9474 26.31579 Q 605.2632 78.94737 605.2632 78.94737 L 631.579 78.94737 L 657.8947 157.89474 Q 684.2105 236.8421 684.2105 236.8421 L 684.2105 236.8421 L 684.2105 236.8421 Q 684.2105 210.52632 631.579 184.21053 Q 605.2632 131.57895 578.9474 157.89474 Q 578.9474 184.21053 526.3158 184.21053 Q 500.0 184.21053 473.6842 236.8421 Q 473.6842 263.1579 421.05264 289.4737 Q 342.10526 289.4737 315.7895 236.8421 Q 315.7895 184.21053 236.8421 157.89474 L 157.89474 131.57895 L 157.89474 131.57895 L 157.89474 131.57895 L 131.57895 131.57895 L 131.57895 131.57895 L 131.57895 105.26316 L 105.26316 105.26316 L 105.26316 105.26316 L 105.26316 78.94737 L 52.63158 78.94737 L 0.0 78.94737 L 0.0 52.63158 L 0.0 52.63158 L 26.31579 52.63158 L 52.63158 26.31579 L 52.63158 26.31579 L 52.63158 26.31579 L 78.94737 26.31579 L 78.94737 26.31579 L 105.26316 52.63158 L 131.57895 78.94737 L 210.52632 78.94737 Q 263.1579 78.94737 315.7895 26.31579 Q 342.10526 26.31579 421.05264 26.31579 Q 500.0 26.31579 526.3158 -9.094947E-13 z" svg:height="2.8947368mm" draw:style-name="style-357" svg:viewBox="0.0 0.0 684.2105 289.4737" svg:width="6.8421054mm" svg:x="283.6842mm" svg:y="69.210526mm"/>
          <draw:path svg:d="M 105.26316 131.57895 L 0.0 0.0 L 26.31579 0.0 Q 52.63158 26.31579 157.89474 26.31579 L 289.4737 26.31579 L 289.4737 184.21053 Q 315.7895 342.10526 315.7895 394.73685 L 315.7895 421.05264 L 289.4737 421.05264 L 289.4737 421.05264 L 289.4737 394.73685 Q 263.1579 394.73685 263.1579 394.73685 L 263.1579 368.42105 L 263.1579 342.10526 Q 263.1579 342.10526 236.8421 315.7895 Q 210.52632 289.4737 105.26316 131.57895 z" svg:height="4.2105265mm" draw:style-name="style-358" svg:viewBox="0.0 0.0 315.7895 421.05264" svg:width="3.1578948mm" svg:x="295.7895mm" svg:y="175.52632mm"/>
          <draw:path svg:d="M 52.63158 78.94737 L 52.63158 0.0 L 78.94737 52.63158 Q 105.26316 78.94737 105.26316 78.94737 L 105.26316 78.94737 L 105.26316 157.89474 Q 105.26316 263.1579 131.57895 236.8421 Q 157.89474 210.52632 157.89474 263.1579 Q 210.52632 342.10526 210.52632 473.6842 L 210.52632 605.2632 L 236.8421 605.2632 L 263.1579 605.2632 L 263.1579 631.579 Q 263.1579 657.8947 236.8421 815.7895 L 236.8421 973.6842 L 236.8421 973.6842 Q 210.52632 973.6842 210.52632 1000.0 L 210.52632 1052.6316 L 184.21053 1078.9474 L 184.21053 1105.2632 L 157.89474 1105.2632 Q 105.26316 1105.2632 52.63158 1052.6316 L 0.0 973.6842 L 0.0 815.7895 Q 0.0 657.8947 0.0 578.9474 L 0.0 473.6842 L 0.0 368.42105 L 0.0 236.8421 L 26.31579 210.52632 L 26.31579 157.89474 L 26.31579 157.89474 Q 52.63158 157.89474 52.63158 78.94737 z" svg:height="11.052631mm" draw:style-name="style-359" svg:viewBox="0.0 0.0 263.1579 1105.2632" svg:width="2.631579mm" svg:x="141.57895mm" svg:y="96.84211mm"/>
          <draw:path svg:d="M 315.7895 52.63158 L 315.7895 52.63158 L 315.7895 78.94737 Q 289.4737 78.94737 421.05264 105.26316 Q 552.6316 105.26316 578.9474 184.21053 Q 631.579 236.8421 631.579 263.1579 Q 657.8947 289.4737 684.2105 289.4737 L 710.5263 289.4737 L 736.8421 289.4737 L 736.8421 289.4737 L 736.8421 289.4737 Q 736.8421 289.4737 736.8421 263.1579 L 736.8421 236.8421 L 736.8421 236.8421 L 736.8421 236.8421 L 736.8421 210.52632 Q 736.8421 184.21053 763.1579 157.89474 Q 789.4737 131.57895 894.7369 105.26316 L 973.6842 78.94737 L 1052.6316 78.94737 Q 1131.579 105.26316 1131.579 131.57895 Q 1131.579 157.89474 1315.7894 236.8421 Q 1473.6842 289.4737 1526.3158 342.10526 Q 1578.9474 342.10526 1578.9474 368.42105 L 1605.2632 368.42105 L 1605.2632 368.42105 Q 1605.2632 394.73685 1631.579 394.73685 L 1631.579 394.73685 L 1684.2106 447.36844 Q 1736.8422 500.0 1736.8422 552.6316 Q 1736.8422 605.2632 1736.8422 631.579 Q 1763.158 657.8947 1815.7894 657.8947 Q 1894.7368 684.2105 1947.3684 789.4737 Q 2026.3158 868.4211 2052.6316 894.7369 Q 2105.2632 894.7369 2105.2632 921.0526 Q 2105.2632 947.3684 2131.5789 973.6842 L 2131.5789 973.6842 L 2131.5789 973.6842 L 2131.5789 1000.0 L 2078.9473 1000.0 Q 2052.6316 1000.0 2000.0 1131.579 Q 2000.0 1236.8422 1973.6842 1236.8422 L 1973.6842 1236.8422 L 1973.6842 1263.158 L 1947.3684 1263.158 L 1947.3684 1263.158 L 1947.3684 1289.4736 L 1947.3684 1289.4736 L 1947.3684 1289.4736 L 1921.0526 1289.4736 L 1921.0526 1289.4736 L 1894.7368 1315.7894 L 1868.421 1315.7894 L 1894.7368 1342.1052 Q 1894.7368 1394.7368 1921.0526 1394.7368 Q 1947.3684 1394.7368 1947.3684 1421.0526 Q 1947.3684 1447.3684 1973.6842 1447.3684 L 2000.0 1447.3684 L 2000.0 1473.6842 L 2000.0 1500.0 L 1947.3684 1500.0 L 1921.0526 1500.0 L 1842.1052 1526.3158 L 1763.158 1552.6316 L 1657.8948 1552.6316 L 1552.6316 1552.6316 L 1552.6316 1552.6316 L 1578.9474 1526.3158 L 1578.9474 1500.0 Q 1578.9474 1473.6842 1631.579 1447.3684 L 1684.2106 1394.7368 L 1631.579 1394.7368 Q 1605.2632 1394.7368 1500.0 1342.1052 L 1394.7368 1289.4736 L 1368.421 1289.4736 Q 1342.1052 1289.4736 1210.5264 1289.4736 L 1105.2632 1315.7894 L 1105.2632 1342.1052 L 1105.2632 1368.421 L 1131.579 1368.421 L 1157.8948 1368.421 L 1157.8948 1421.0526 L 1157.8948 1473.6842 L 1131.579 1473.6842 L 1131.579 1473.6842 L 1131.579 1473.6842 L 1131.579 1447.3684 L 1105.2632 1447.3684 L 1078.9474 1447.3684 L 1052.6316 1447.3684 L 1052.6316 1447.3684 L 1052.6316 1447.3684 L 1052.6316 1421.0526 L 1026.3158 1421.0526 L 1026.3158 1421.0526 L 1026.3158 1394.7368 Q 1000.0 1394.7368 1000.0 1394.7368 L 1000.0 1394.7368 L 1000.0 1368.421 L 1000.0 1368.421 L 1026.3158 1368.421 L 1026.3158 1342.1052 L 1026.3158 1342.1052 L 1000.0 1342.1052 L 1000.0 1342.1052 L 1000.0 1342.1052 L 1000.0 1315.7894 L 1000.0 1315.7894 L 973.6842 1289.4736 L 973.6842 1263.158 L 894.7369 1263.158 Q 789.4737 1236.8422 684.2105 1184.2106 Q 578.9474 1131.579 315.7895 921.0526 L 52.63158 710.5263 L 52.63158 684.2105 L 52.63158 684.2105 L 26.31579 684.2105 L 26.31579 657.8947 L 26.31579 657.8947 L 0.0 657.8947 L 0.0 631.579 L 0.0 605.2632 L 26.31579 605.2632 Q 52.63158 605.2632 52.63158 631.579 Q 78.94737 657.8947 105.26316 500.0 Q 105.26316 342.10526 78.94737 315.7895 Q 52.63158 289.4737 52.63158 210.52632 L 52.63158 131.57895 L 52.63158 131.57895 L 52.63158 131.57895 L 52.63158 131.57895 L 52.63158 131.57895 L 78.94737 105.26316 L 105.26316 78.94737 L 105.26316 78.94737 L 105.26316 78.94737 L 105.26316 78.94737 L 105.26316 78.94737 L 131.57895 78.94737 L 131.57895 78.94737 L 184.21053 105.26316 Q 236.8421 105.26316 263.1579 52.63158 Q 289.4737 26.31579 315.7895 -9.094947E-13 Q 342.10526 -9.094947E-13 342.10526 26.31579 Q 315.7895 52.63158 315.7895 52.63158 z" svg:height="15.526316mm" draw:style-name="style-360" svg:viewBox="0.0 0.0 2131.5789 1552.6316" svg:width="21.31579mm" svg:x="28.947369mm" svg:y="57.63158mm"/>
          <draw:path svg:d="M 263.1579 210.52632 L 263.1579 263.1579 L 289.4737 263.1579 L 289.4737 263.1579 L 315.7895 289.4737 L 342.10526 289.4737 L 342.10526 315.7895 L 368.42105 368.42105 L 368.42105 368.42105 L 368.42105 394.73685 L 368.42105 421.05264 Q 368.42105 421.05264 342.10526 421.05264 Q 342.10526 421.05264 210.52632 473.6842 Q 105.26316 500.0 52.63158 605.2632 L 0.0 710.5263 L 0.0 631.579 L 0.0 526.3158 L 26.31579 447.36844 Q 26.31579 368.42105 78.94737 368.42105 Q 131.57895 368.42105 131.57895 342.10526 L 131.57895 315.7895 L 131.57895 315.7895 Q 157.89474 315.7895 157.89474 315.7895 L 157.89474 289.4737 L 157.89474 289.4737 L 157.89474 263.1579 L 157.89474 263.1579 L 157.89474 263.1579 L 184.21053 210.52632 Q 210.52632 184.21053 236.8421 131.57895 Q 263.1579 105.26316 263.1579 52.63158 L 236.8421 1.8189894E-12 L 289.4737 1.8189894E-12 Q 315.7895 1.8189894E-12 315.7895 52.63158 Q 315.7895 131.57895 289.4737 157.89474 Q 263.1579 157.89474 263.1579 210.52632 z" svg:height="7.105263mm" draw:style-name="style-361" svg:viewBox="0.0 0.0 368.42105 710.5263" svg:width="3.6842105mm" svg:x="93.68421mm" svg:y="82.63158mm"/>
          <draw:path svg:d="M 26.31579 1131.579 L 26.31579 0.0 L 52.63158 26.31579 Q 78.94737 52.63158 105.26316 26.31579 Q 131.57895 26.31579 184.21053 52.63158 Q 210.52632 78.94737 263.1579 105.26316 Q 342.10526 105.26316 368.42105 131.57895 Q 394.73685 131.57895 421.05264 157.89474 Q 447.36844 184.21053 473.6842 184.21053 Q 500.0 184.21053 500.0 236.8421 Q 526.3158 289.4737 578.9474 289.4737 Q 631.579 315.7895 631.579 342.10526 Q 631.579 394.73685 710.5263 368.42105 Q 789.4737 342.10526 894.7369 368.42105 Q 1000.0 394.73685 1026.3158 447.36844 Q 1026.3158 500.0 1184.2106 526.3158 Q 1342.1052 552.6316 1342.1052 605.2632 Q 1342.1052 631.579 1394.7368 631.579 Q 1421.0526 631.579 1421.0526 657.8947 Q 1421.0526 684.2105 1500.0 710.5263 Q 1552.6316 710.5263 1552.6316 657.8947 Q 1552.6316 631.579 1578.9474 657.8947 Q 1578.9474 684.2105 1657.8948 657.8947 Q 1736.8422 657.8947 1710.5264 710.5263 Q 1710.5264 736.8421 1710.5264 763.1579 L 1710.5264 789.4737 L 1684.2106 815.7895 Q 1657.8948 815.7895 1657.8948 789.4737 Q 1657.8948 763.1579 1605.2632 763.1579 Q 1552.6316 763.1579 1552.6316 789.4737 Q 1552.6316 815.7895 1526.3158 815.7895 Q 1500.0 842.1053 1526.3158 868.4211 L 1552.6316 894.7369 L 1552.6316 921.0526 L 1552.6316 947.3684 L 1526.3158 947.3684 L 1500.0 921.0526 L 1500.0 921.0526 L 1500.0 921.0526 L 1473.6842 921.0526 L 1473.6842 921.0526 L 1473.6842 921.0526 Q 1447.3684 894.7369 1447.3684 894.7369 L 1447.3684 894.7369 L 1447.3684 842.1053 Q 1447.3684 789.4737 1263.158 868.4211 Q 1078.9474 947.3684 1052.6316 1000.0 Q 1026.3158 1052.6316 973.6842 1078.9474 Q 921.0526 1078.9474 921.0526 1131.579 Q 868.4211 1157.8948 868.4211 1236.8422 L 868.4211 1289.4736 L 894.7369 1342.1052 L 921.0526 1368.421 L 921.0526 1394.7368 L 921.0526 1447.3684 L 947.3684 1447.3684 L 947.3684 1447.3684 L 947.3684 1473.6842 L 973.6842 1473.6842 L 973.6842 1473.6842 L 973.6842 1500.0 L 973.6842 1500.0 L 973.6842 1500.0 L 1000.0 1500.0 L 1000.0 1500.0 L 1026.3158 1526.3158 L 1026.3158 1526.3158 L 1078.9474 1526.3158 L 1105.2632 1526.3158 L 1131.579 1526.3158 L 1131.579 1500.0 L 1131.579 1500.0 L 1131.579 1500.0 L 1131.579 1500.0 L 1157.8948 1500.0 L 1157.8948 1473.6842 L 1157.8948 1473.6842 L 1184.2106 1473.6842 L 1184.2106 1473.6842 L 1184.2106 1473.6842 Q 1210.5264 1447.3684 1210.5264 1447.3684 L 1210.5264 1447.3684 L 1236.8422 1447.3684 Q 1263.158 1447.3684 1263.158 1421.0526 L 1289.4736 1421.0526 L 1289.4736 1421.0526 L 1289.4736 1394.7368 L 1342.1052 1394.7368 L 1368.421 1394.7368 L 1368.421 1421.0526 L 1394.7368 1421.0526 L 1394.7368 1421.0526 L 1394.7368 1447.3684 L 1394.7368 1447.3684 L 1394.7368 1447.3684 L 1368.421 1447.3684 L 1368.421 1447.3684 L 1368.421 1473.6842 L 1342.1052 1473.6842 L 1342.1052 1526.3158 Q 1342.1052 1578.9474 1368.421 1578.9474 Q 1394.7368 1605.2632 1394.7368 1605.2632 L 1394.7368 1605.2632 L 1368.421 1605.2632 Q 1342.1052 1605.2632 1394.7368 1763.158 Q 1447.3684 1921.0526 1473.6842 1947.3684 Q 1500.0 1973.6842 1500.0 2000.0 L 1500.0 2026.3158 L 1500.0 2026.3158 Q 1500.0 2026.3158 1500.0 2052.6316 L 1526.3158 2052.6316 L 1526.3158 2078.9473 Q 1526.3158 2105.2632 1473.6842 2131.5789 Q 1421.0526 2131.5789 1421.0526 2184.2104 Q 1421.0526 2210.5264 1394.7368 2210.5264 Q 1342.1052 2236.842 1289.4736 2236.842 L 1210.5264 2236.842 L 1210.5264 2263.158 L 1184.2106 2263.158 L 1184.2106 2289.4736 L 1184.2106 2289.4736 L 1078.9474 2342.1052 Q 973.6842 2421.0527 973.6842 2447.3684 L 973.6842 2447.3684 L 973.6842 2447.3684 Q 973.6842 2447.3684 947.3684 2447.3684 L 947.3684 2473.6843 L 921.0526 2500.0 Q 921.0526 2500.0 921.0526 2578.9473 Q 921.0526 2657.8948 947.3684 2657.8948 Q 973.6842 2684.2104 973.6842 2710.5264 L 973.6842 2710.5264 L 973.6842 2710.5264 Q 973.6842 2710.5264 973.6842 2736.842 L 1000.0 2736.842 L 973.6842 2842.1052 Q 973.6842 2921.0527 973.6842 2973.6843 Q 973.6842 2973.6843 973.6842 3000.0 Q 973.6842 3000.0 1000.0 3052.6316 L 1026.3158 3105.2632 L 1026.3158 3105.2632 L 1026.3158 3131.5789 L 1026.3158 3131.5789 L 1026.3158 3131.5789 L 1052.6316 3131.5789 L 1052.6316 3131.5789 L 1052.6316 3157.8948 L 1078.9474 3157.8948 L 1078.9474 3157.8948 L 1078.9474 3184.2104 L 1078.9474 3184.2104 L 1105.2632 3184.2104 L 1105.2632 3157.8948 Q 1131.579 3157.8948 1157.8948 3105.2632 L 1184.2106 3026.316 L 1210.5264 3026.316 L 1236.8422 3026.316 L 1236.8422 3078.9475 L 1236.8422 3105.2632 L 1263.158 3157.8948 L 1263.158 3210.5264 L 1263.158 3447.3684 Q 1263.158 3657.8948 1236.8422 3657.8948 Q 1210.5264 3657.8948 1210.5264 3710.5264 Q 1210.5264 3736.842 1236.8422 3763.158 Q 1289.4736 3763.158 1289.4736 3789.4736 L 1289.4736 3815.7896 L 1263.158 3921.0527 Q 1236.8422 4026.316 1210.5264 4052.6316 Q 1184.2106 4078.9475 1184.2106 4210.5264 L 1184.2106 4342.1055 L 1157.8948 4342.1055 L 1157.8948 4342.1055 L 1131.579 4315.7896 L 1105.2632 4289.4736 L 1105.2632 4289.4736 L 1078.9474 4289.4736 L 1078.9474 4289.4736 L 1078.9474 4289.4736 L 1078.9474 4289.4736 Q 1078.9474 4263.1577 1052.6316 4263.1577 L 1052.6316 4263.1577 L 1052.6316 4236.8423 Q 1026.3158 4236.8423 1026.3158 4236.8423 L 1026.3158 4236.8423 L 1026.3158 4236.8423 L 1000.0 4236.8423 L 1000.0 4236.8423 L 973.6842 4210.5264 L 973.6842 4210.5264 L 973.6842 4210.5264 L 973.6842 4184.2104 L 973.6842 4184.2104 L 947.3684 4184.2104 L 947.3684 4184.2104 L 921.0526 4184.2104 L 921.0526 4184.2104 L 921.0526 4184.2104 Q 921.0526 4157.8945 868.4211 4131.579 Q 868.4211 4105.263 815.7895 4105.263 Q 763.1579 4105.263 763.1579 4078.9475 Q 763.1579 4052.6316 684.2105 4026.316 Q 605.2632 4026.316 394.73685 3921.0527 L 184.21053 3842.1052 L 184.21053 3842.1052 Q 157.89474 3815.7896 105.26316 3815.7896 Q 52.63158 3763.158 26.31579 3000.0 L 0.0 2236.842 L 0.0 2236.842 Q 26.31579 2236.842 26.31579 1131.579 z M 1026.3158 578.9474 L 1000.0 578.9474 L 1026.3158 552.6316 Q 1026.3158 552.6316 1026.3158 552.6316 Q 1052.6316 552.6316 1026.3158 578.9474 z" svg:height="43.42105mm" draw:style-name="style-362" svg:viewBox="0.0 0.0 1710.5264 4342.1055" svg:width="17.105263mm" svg:x="15.0mm" svg:y="47.105263mm"/>
          <draw:path svg:d="M 0.0 52.63158 L 0.0 0.0 L 131.57895 500.0 Q 263.1579 1000.0 315.7895 1263.158 Q 368.42105 1552.6316 394.73685 1552.6316 L 394.73685 1578.9474 L 394.73685 1578.9474 L 421.05264 1578.9474 L 421.05264 1578.9474 L 421.05264 1578.9474 L 631.579 1552.6316 L 815.7895 1552.6316 L 815.7895 1500.0 Q 789.4737 1447.3684 736.8421 1157.8948 L 684.2105 868.4211 L 684.2105 815.7895 L 684.2105 763.1579 L 684.2105 736.8421 L 684.2105 710.5263 L 710.5263 710.5263 L 736.8421 736.8421 L 736.8421 736.8421 L 736.8421 736.8421 L 763.1579 763.1579 L 789.4737 789.4737 L 789.4737 842.1053 L 789.4737 868.4211 L 947.3684 1210.5264 Q 1078.9474 1526.3158 1263.158 1526.3158 L 1473.6842 1526.3158 L 1473.6842 1500.0 L 1473.6842 1500.0 L 1473.6842 1447.3684 L 1473.6842 1394.7368 L 1473.6842 1368.421 Q 1473.6842 1342.1052 1342.1052 1052.6316 L 1210.5264 763.1579 L 1210.5264 736.8421 L 1210.5264 710.5263 L 1184.2106 684.2105 L 1157.8948 631.579 L 1157.8948 578.9474 L 1157.8948 552.6316 L 1157.8948 552.6316 L 1157.8948 552.6316 L 1184.2106 578.9474 L 1210.5264 605.2632 L 1210.5264 631.579 L 1210.5264 657.8947 L 1236.8422 684.2105 L 1263.158 710.5263 L 1263.158 736.8421 L 1263.158 763.1579 L 1368.421 1000.0 Q 1473.6842 1263.158 1500.0 1315.7894 L 1526.3158 1342.1052 L 1526.3158 1368.421 L 1526.3158 1394.7368 L 1552.6316 1421.0526 L 1578.9474 1447.3684 L 1578.9474 1473.6842 L 1578.9474 1500.0 L 1605.2632 1421.0526 L 1605.2632 1368.421 L 1631.579 1368.421 Q 1657.8948 1368.421 1657.8948 1421.0526 Q 1684.2106 1447.3684 1684.2106 1473.6842 L 1684.2106 1500.0 L 1789.4738 1500.0 L 1894.7368 1526.3158 L 1894.7368 1526.3158 L 1894.7368 1526.3158 L 1842.1052 1526.3158 L 1763.158 1526.3158 L 1736.8422 1552.6316 L 1684.2106 1552.6316 L 1631.579 1552.6316 Q 1578.9474 1578.9474 1315.7894 1578.9474 Q 1026.3158 1578.9474 973.6842 1421.0526 L 894.7369 1263.158 L 894.7369 1236.8422 L 894.7369 1210.5264 L 868.4211 1157.8948 L 842.1053 1131.579 L 842.1053 1131.579 L 842.1053 1105.2632 L 842.1053 1105.2632 L 842.1053 1105.2632 L 842.1053 1157.8948 L 842.1053 1236.8422 L 842.1053 1368.421 Q 894.7369 1473.6842 894.7369 1526.3158 L 894.7369 1605.2632 L 789.4737 1605.2632 L 657.8947 1631.579 L 657.8947 1631.579 L 657.8947 1631.579 L 473.6842 1631.579 Q 315.7895 1631.579 184.21053 947.3684 L 52.63158 263.1579 L 52.63158 263.1579 L 52.63158 236.8421 L 26.31579 157.89474 Q 0.0 105.26316 0.0 52.63158 z" svg:height="16.31579mm" draw:style-name="style-363" svg:viewBox="0.0 0.0 1894.7368 1631.579" svg:width="18.947369mm" svg:x="253.68422mm" svg:y="15.789474mm"/>
          <draw:path svg:d="M 263.1579 78.94737 L 236.8421 1.8189894E-12 L 263.1579 26.31579 L 289.4737 52.63158 L 289.4737 52.63158 L 289.4737 78.94737 L 289.4737 78.94737 L 289.4737 78.94737 L 315.7895 78.94737 L 315.7895 78.94737 L 315.7895 105.26316 L 342.10526 105.26316 L 342.10526 105.26316 L 342.10526 131.57895 L 342.10526 131.57895 L 342.10526 131.57895 L 368.42105 131.57895 L 368.42105 131.57895 L 368.42105 157.89474 L 394.73685 157.89474 L 368.42105 263.1579 Q 342.10526 368.42105 342.10526 421.05264 L 342.10526 473.6842 L 315.7895 605.2632 Q 289.4737 763.1579 236.8421 868.4211 Q 184.21053 947.3684 157.89474 947.3684 L 157.89474 947.3684 L 157.89474 921.0526 Q 131.57895 921.0526 105.26316 973.6842 L 52.63158 1026.3158 L 52.63158 1026.3158 L 52.63158 1026.3158 L 26.31579 1026.3158 L 26.31579 1026.3158 L 26.31579 1052.6316 L 26.31579 1052.6316 L 26.31579 1052.6316 L 26.31579 1052.6316 L 26.31579 1000.0 L 26.31579 947.3684 L 26.31579 868.4211 Q 26.31579 789.4737 0.0 763.1579 L 0.0 710.5263 L 0.0 657.8947 Q 26.31579 605.2632 52.63158 473.6842 L 78.94737 342.10526 L 105.26316 342.10526 Q 131.57895 342.10526 131.57895 289.4737 Q 184.21053 236.8421 184.21053 236.8421 L 184.21053 210.52632 L 184.21053 210.52632 L 184.21053 210.52632 L 210.52632 210.52632 L 210.52632 236.8421 L 210.52632 236.8421 L 236.8421 236.8421 L 236.8421 236.8421 L 236.8421 236.8421 L 289.4737 210.52632 L 315.7895 210.52632 L 315.7895 184.21053 L 289.4737 157.89474 L 289.4737 157.89474 Q 289.4737 131.57895 289.4737 131.57895 Q 289.4737 131.57895 263.1579 78.94737 z" svg:height="10.526316mm" draw:style-name="style-364" svg:viewBox="0.0 0.0 394.73685 1052.6316" svg:width="3.9473684mm" svg:x="197.63158mm" svg:y="104.47369mm"/>
          <draw:path svg:d="M 368.42105 0.0 L 421.05264 0.0 L 421.05264 0.0 Q 421.05264 0.0 447.36844 26.31579 L 473.6842 26.31579 L 473.6842 26.31579 L 473.6842 52.63158 L 473.6842 52.63158 L 473.6842 52.63158 L 500.0 52.63158 L 500.0 52.63158 L 500.0 78.94737 L 526.3158 78.94737 L 526.3158 78.94737 L 526.3158 52.63158 L 526.3158 52.63158 L 526.3158 52.63158 L 552.6316 78.94737 L 552.6316 105.26316 L 526.3158 105.26316 Q 500.0 105.26316 473.6842 131.57895 Q 447.36844 131.57895 421.05264 157.89474 L 421.05264 210.52632 L 394.73685 210.52632 L 368.42105 210.52632 L 368.42105 236.8421 L 368.42105 236.8421 L 342.10526 236.8421 L 342.10526 263.1579 L 342.10526 263.1579 L 315.7895 263.1579 L 315.7895 263.1579 L 315.7895 263.1579 L 289.4737 289.4737 L 263.1579 315.7895 L 263.1579 315.7895 L 263.1579 315.7895 L 236.8421 315.7895 L 236.8421 315.7895 L 236.8421 342.10526 L 210.52632 342.10526 L 210.52632 342.10526 L 210.52632 368.42105 L 263.1579 368.42105 L 342.10526 368.42105 L 315.7895 394.73685 Q 263.1579 421.05264 289.4737 473.6842 Q 315.7895 552.6316 289.4737 552.6316 L 289.4737 552.6316 L 289.4737 552.6316 Q 263.1579 552.6316 263.1579 526.3158 Q 263.1579 500.0 210.52632 500.0 Q 184.21053 473.6842 157.89474 526.3158 Q 157.89474 552.6316 131.57895 526.3158 Q 131.57895 500.0 105.26316 500.0 L 78.94737 500.0 L 78.94737 473.6842 L 52.63158 473.6842 L 52.63158 473.6842 L 52.63158 473.6842 L 52.63158 447.36844 L 52.63158 421.05264 L 26.31579 421.05264 L 26.31579 421.05264 L 26.31579 394.73685 L 0.0 394.73685 L 0.0 315.7895 L 0.0 236.8421 L 26.31579 210.52632 L 52.63158 157.89474 L 52.63158 157.89474 L 52.63158 157.89474 L 52.63158 105.26316 Q 78.94737 78.94737 105.26316 78.94737 Q 131.57895 78.94737 157.89474 26.31579 Q 210.52632 0.0 263.1579 0.0 Q 342.10526 0.0 368.42105 0.0 z" svg:height="5.5263157mm" draw:style-name="style-365" svg:viewBox="0.0 0.0 552.6316 552.6316" svg:width="5.5263157mm" svg:x="156.3158mm" svg:y="71.57895mm"/>
          <draw:path svg:d="M 210.52632 -9.094947E-13 L 236.8421 -9.094947E-13 L 210.52632 26.31579 Q 210.52632 78.94737 210.52632 78.94737 L 236.8421 78.94737 L 263.1579 105.26316 Q 263.1579 131.57895 447.36844 157.89474 Q 631.579 184.21053 631.579 157.89474 Q 657.8947 131.57895 684.2105 131.57895 L 710.5263 131.57895 L 736.8421 131.57895 L 763.1579 131.57895 L 763.1579 131.57895 L 763.1579 157.89474 L 736.8421 157.89474 Q 736.8421 184.21053 684.2105 184.21053 L 657.8947 210.52632 L 657.8947 236.8421 Q 684.2105 263.1579 684.2105 289.4737 L 684.2105 315.7895 L 657.8947 315.7895 Q 631.579 289.4737 578.9474 289.4737 Q 526.3158 289.4737 526.3158 368.42105 Q 526.3158 447.36844 500.0 447.36844 L 473.6842 447.36844 L 473.6842 447.36844 Q 473.6842 447.36844 421.05264 421.05264 Q 368.42105 421.05264 368.42105 473.6842 L 342.10526 526.3158 L 315.7895 578.9474 Q 263.1579 631.579 263.1579 684.2105 L 263.1579 736.8421 L 236.8421 736.8421 L 210.52632 736.8421 L 210.52632 684.2105 L 210.52632 631.579 L 157.89474 631.579 L 78.94737 631.579 L 78.94737 605.2632 Q 105.26316 578.9474 105.26316 473.6842 Q 105.26316 368.42105 105.26316 342.10526 L 78.94737 315.7895 L 78.94737 289.4737 Q 52.63158 236.8421 52.63158 184.21053 L 52.63158 157.89474 L 26.31579 157.89474 L 26.31579 131.57895 L 26.31579 131.57895 L 0.0 131.57895 L 0.0 131.57895 L 0.0 131.57895 L 0.0 105.26316 L 0.0 105.26316 L 52.63158 105.26316 Q 78.94737 131.57895 105.26316 131.57895 L 131.57895 131.57895 L 131.57895 157.89474 Q 131.57895 184.21053 157.89474 184.21053 L 184.21053 184.21053 L 184.21053 157.89474 Q 157.89474 131.57895 184.21053 78.94737 Q 184.21053 -9.094947E-13 210.52632 -9.094947E-13 z" svg:height="7.368421mm" draw:style-name="style-366" svg:viewBox="0.0 0.0 763.1579 736.8421" svg:width="7.631579mm" svg:x="97.89474mm" svg:y="74.47369mm"/>
          <draw:path svg:d="M 157.89474 0.0 L 184.21053 0.0 L 184.21053 26.31579 L 210.52632 26.31579 L 210.52632 26.31579 L 210.52632 0.0 L 210.52632 0.0 L 210.52632 0.0 L 289.4737 131.57895 Q 342.10526 263.1579 368.42105 263.1579 L 368.42105 263.1579 L 368.42105 315.7895 L 368.42105 368.42105 L 342.10526 394.73685 L 342.10526 421.05264 L 315.7895 421.05264 Q 315.7895 421.05264 315.7895 447.36844 L 315.7895 447.36844 L 315.7895 473.6842 Q 315.7895 473.6842 289.4737 526.3158 L 289.4737 578.9474 L 315.7895 578.9474 Q 342.10526 578.9474 368.42105 552.6316 Q 368.42105 526.3158 394.73685 526.3158 L 421.05264 526.3158 L 421.05264 526.3158 L 421.05264 526.3158 L 421.05264 578.9474 L 421.05264 605.2632 L 421.05264 605.2632 L 421.05264 631.579 L 368.42105 657.8947 Q 315.7895 684.2105 315.7895 736.8421 Q 315.7895 789.4737 315.7895 842.1053 Q 315.7895 842.1053 315.7895 868.4211 L 315.7895 868.4211 L 315.7895 868.4211 Q 289.4737 894.7369 263.1579 894.7369 Q 263.1579 894.7369 236.8421 868.4211 L 210.52632 815.7895 L 184.21053 789.4737 L 184.21053 763.1579 L 105.26316 763.1579 L 52.63158 789.4737 L 26.31579 789.4737 L 1.8189894E-12 789.4737 L 1.8189894E-12 657.8947 L 1.8189894E-12 526.3158 L 1.8189894E-12 421.05264 Q 1.8189894E-12 342.10526 26.31579 210.52632 L 52.63158 78.94737 L 52.63158 78.94737 L 52.63158 78.94737 L 78.94737 78.94737 L 105.26316 78.94737 L 105.26316 105.26316 L 105.26316 131.57895 L 131.57895 52.63158 Q 131.57895 0.0 157.89474 0.0 z" svg:height="8.947369mm" draw:style-name="style-367" svg:viewBox="0.0 0.0 421.05264 894.7369" svg:width="4.2105265mm" svg:x="131.57895mm" svg:y="123.1579mm"/>
          <draw:path svg:d="M 210.52632 26.31579 L 210.52632 0.0 L 210.52632 0.0 L 210.52632 0.0 L 210.52632 26.31579 L 210.52632 26.31579 L 236.8421 26.31579 L 236.8421 52.63158 L 236.8421 52.63158 L 263.1579 52.63158 L 263.1579 52.63158 L 263.1579 52.63158 L 263.1579 78.94737 L 263.1579 78.94737 L 289.4737 78.94737 L 289.4737 105.26316 L 289.4737 105.26316 L 315.7895 105.26316 L 315.7895 105.26316 L 315.7895 105.26316 L 315.7895 131.57895 L 315.7895 131.57895 L 342.10526 131.57895 L 342.10526 157.89474 L 342.10526 157.89474 L 368.42105 157.89474 L 368.42105 157.89474 L 368.42105 157.89474 L 368.42105 184.21053 L 368.42105 184.21053 L 394.73685 210.52632 L 421.05264 236.8421 L 421.05264 236.8421 L 421.05264 263.1579 L 421.05264 263.1579 L 421.05264 263.1579 L 447.36844 263.1579 L 447.36844 263.1579 L 447.36844 289.4737 L 473.6842 289.4737 L 473.6842 315.7895 L 473.6842 368.42105 L 473.6842 394.73685 L 473.6842 421.05264 L 473.6842 421.05264 L 473.6842 421.05264 L 473.6842 394.73685 L 473.6842 394.73685 L 447.36844 394.73685 L 447.36844 368.42105 L 447.36844 368.42105 L 421.05264 368.42105 L 421.05264 368.42105 Q 421.05264 368.42105 394.73685 315.7895 L 368.42105 289.4737 L 368.42105 289.4737 L 368.42105 263.1579 L 342.10526 263.1579 L 315.7895 263.1579 L 315.7895 315.7895 L 315.7895 368.42105 L 394.73685 631.579 Q 473.6842 868.4211 473.6842 894.7369 Q 473.6842 894.7369 500.0 921.0526 L 500.0 947.3684 L 473.6842 947.3684 Q 447.36844 947.3684 368.42105 815.7895 L 315.7895 710.5263 L 315.7895 684.2105 L 315.7895 684.2105 L 289.4737 631.579 L 263.1579 605.2632 L 263.1579 605.2632 Q 263.1579 578.9474 184.21053 552.6316 Q 105.26316 500.0 131.57895 447.36844 Q 157.89474 394.73685 105.26316 342.10526 L 52.63158 289.4737 L 26.31579 289.4737 L 26.31579 263.1579 L 26.31579 263.1579 L 0.0 263.1579 L 0.0 210.52632 L 0.0 184.21053 L 0.0 184.21053 L 0.0 157.89474 L 52.63158 184.21053 Q 105.26316 184.21053 105.26316 184.21053 Q 105.26316 210.52632 157.89474 210.52632 L 210.52632 210.52632 L 184.21053 184.21053 Q 157.89474 157.89474 210.52632 157.89474 L 263.1579 157.89474 L 263.1579 184.21053 L 263.1579 184.21053 L 263.1579 157.89474 Q 263.1579 131.57895 236.8421 105.26316 L 210.52632 105.26316 L 210.52632 78.94737 L 210.52632 52.63158 L 210.52632 26.31579 z" svg:height="9.473684mm" draw:style-name="style-368" svg:viewBox="0.0 0.0 500.0 947.3684" svg:width="5.0mm" svg:x="42.105263mm" svg:y="86.31579mm"/>
          <draw:path svg:d="M 289.4737 1.8189894E-12 L 342.10526 1.8189894E-12 L 315.7895 210.52632 Q 263.1579 421.05264 263.1579 526.3158 Q 263.1579 631.579 184.21053 736.8421 Q 105.26316 815.7895 105.26316 842.1053 Q 105.26316 894.7369 78.94737 921.0526 L 52.63158 947.3684 L 52.63158 947.3684 L 52.63158 947.3684 L 52.63158 973.6842 L 52.63158 973.6842 L 52.63158 1000.0 L 52.63158 1000.0 L 26.31579 1000.0 L 26.31579 1000.0 L 26.31579 1026.3158 L 0.0 1026.3158 L 0.0 1000.0 L 0.0 947.3684 L 26.31579 921.0526 L 52.63158 894.7369 L 52.63158 868.4211 L 52.63158 842.1053 L 52.63158 789.4737 Q 52.63158 710.5263 52.63158 710.5263 Q 52.63158 736.8421 52.63158 684.2105 L 26.31579 657.8947 L 26.31579 657.8947 L 52.63158 657.8947 L 52.63158 605.2632 L 52.63158 552.6316 L 78.94737 526.3158 Q 105.26316 473.6842 157.89474 236.8421 Q 263.1579 1.8189894E-12 289.4737 1.8189894E-12 z" svg:height="10.263158mm" draw:style-name="style-369" svg:viewBox="0.0 0.0 342.10526 1026.3158" svg:width="3.4210527mm" svg:x="240.52632mm" svg:y="161.05263mm"/>
          <draw:path svg:d="M 78.94737 26.31579 L 105.26316 0.0 L 105.26316 0.0 Q 105.26316 26.31579 131.57895 26.31579 L 184.21053 26.31579 L 184.21053 52.63158 L 184.21053 52.63158 L 184.21053 157.89474 Q 184.21053 263.1579 236.8421 263.1579 Q 289.4737 263.1579 289.4737 236.8421 Q 289.4737 210.52632 394.73685 263.1579 Q 473.6842 289.4737 500.0 342.10526 Q 552.6316 394.73685 552.6316 368.42105 Q 552.6316 342.10526 552.6316 315.7895 L 552.6316 289.4737 L 578.9474 289.4737 Q 605.2632 289.4737 605.2632 315.7895 L 605.2632 342.10526 L 605.2632 394.73685 Q 605.2632 421.05264 578.9474 447.36844 Q 552.6316 447.36844 552.6316 500.0 Q 552.6316 552.6316 552.6316 578.9474 Q 526.3158 605.2632 500.0 605.2632 L 473.6842 605.2632 L 473.6842 578.9474 L 447.36844 552.6316 L 447.36844 552.6316 L 447.36844 552.6316 L 394.73685 578.9474 Q 342.10526 578.9474 342.10526 552.6316 Q 342.10526 526.3158 315.7895 500.0 Q 289.4737 447.36844 236.8421 473.6842 Q 184.21053 500.0 131.57895 394.73685 L 52.63158 289.4737 L 52.63158 263.1579 L 26.31579 263.1579 L 26.31579 236.8421 Q 26.31579 210.52632 0.0 184.21053 L 0.0 157.89474 L 0.0 157.89474 L 26.31579 157.89474 L 26.31579 78.94737 Q 26.31579 26.31579 78.94737 26.31579 z" svg:height="6.052632mm" draw:style-name="style-370" svg:viewBox="0.0 0.0 605.2632 605.2632" svg:width="6.052632mm" svg:x="196.05263mm" svg:y="120.789474mm"/>
          <draw:path svg:d="M 263.1579 0.0 L 315.7895 26.31579 L 315.7895 26.31579 Q 315.7895 52.63158 315.7895 52.63158 L 342.10526 52.63158 L 342.10526 52.63158 Q 342.10526 52.63158 368.42105 78.94737 L 368.42105 78.94737 L 368.42105 78.94737 Q 368.42105 105.26316 368.42105 105.26316 L 394.73685 105.26316 L 394.73685 105.26316 Q 394.73685 105.26316 421.05264 131.57895 L 421.05264 131.57895 L 421.05264 131.57895 Q 421.05264 157.89474 421.05264 157.89474 L 447.36844 157.89474 L 447.36844 157.89474 Q 447.36844 157.89474 473.6842 184.21053 L 473.6842 184.21053 L 473.6842 184.21053 L 500.0 184.21053 L 526.3158 210.52632 Q 526.3158 210.52632 526.3158 236.8421 L 552.6316 236.8421 L 631.579 368.42105 Q 684.2105 473.6842 710.5263 526.3158 Q 710.5263 578.9474 736.8421 578.9474 Q 763.1579 578.9474 763.1579 631.579 Q 763.1579 684.2105 710.5263 710.5263 Q 684.2105 736.8421 684.2105 842.1053 Q 684.2105 973.6842 684.2105 1105.2632 Q 736.8421 1210.5264 736.8421 1210.5264 L 736.8421 1210.5264 L 710.5263 1236.8422 L 684.2105 1263.158 L 684.2105 1263.158 L 684.2105 1263.158 L 684.2105 1263.158 L 684.2105 1263.158 L 657.8947 1263.158 L 657.8947 1289.4736 L 657.8947 1289.4736 L 631.579 1289.4736 L 631.579 1315.7894 L 631.579 1315.7894 L 631.579 1315.7894 L 631.579 1315.7894 L 605.2632 1315.7894 L 605.2632 1342.1052 L 605.2632 1342.1052 L 578.9474 1342.1052 L 578.9474 1368.421 L 578.9474 1368.421 L 578.9474 1368.421 L 578.9474 1368.421 L 552.6316 1368.421 L 552.6316 1394.7368 L 526.3158 1394.7368 L 526.3158 1394.7368 L 500.0 1394.7368 L 473.6842 1394.7368 L 473.6842 1342.1052 Q 473.6842 1289.4736 447.36844 1263.158 L 447.36844 1263.158 L 447.36844 1184.2106 Q 421.05264 1105.2632 394.73685 1052.6316 Q 368.42105 1000.0 289.4737 947.3684 Q 210.52632 894.7369 157.89474 921.0526 L 105.26316 947.3684 L 52.63158 947.3684 L 0.0 947.3684 L 0.0 894.7369 L 0.0 868.4211 L 26.31579 842.1053 Q 52.63158 815.7895 78.94737 789.4737 L 105.26316 736.8421 L 105.26316 736.8421 L 105.26316 736.8421 L 131.57895 710.5263 L 157.89474 684.2105 L 157.89474 684.2105 L 157.89474 684.2105 L 131.57895 684.2105 L 105.26316 684.2105 L 78.94737 710.5263 Q 52.63158 736.8421 26.31579 736.8421 L 26.31579 736.8421 L 26.31579 763.1579 L 0.0 763.1579 L 0.0 684.2105 L 0.0 631.579 L 26.31579 631.579 L 26.31579 631.579 L 26.31579 605.2632 L 26.31579 605.2632 L 52.63158 605.2632 Q 105.26316 578.9474 131.57895 578.9474 Q 157.89474 552.6316 184.21053 473.6842 Q 210.52632 394.73685 263.1579 315.7895 Q 315.7895 263.1579 315.7895 210.52632 L 289.4737 157.89474 L 289.4737 157.89474 Q 315.7895 157.89474 315.7895 105.26316 Q 315.7895 78.94737 263.1579 52.63158 Q 236.8421 52.63158 236.8421 26.31579 Q 236.8421 0.0 263.1579 0.0 z M 684.2105 631.579 Q 684.2105 631.579 710.5263 631.579 Q 710.5263 631.579 684.2105 631.579 Q 684.2105 631.579 684.2105 631.579 z M 552.6316 710.5263 L 578.9474 710.5263 L 605.2632 763.1579 Q 631.579 789.4737 605.2632 789.4737 Q 578.9474 789.4737 526.3158 789.4737 L 500.0 789.4737 L 500.0 763.1579 L 500.0 736.8421 L 526.3158 736.8421 L 552.6316 736.8421 L 552.6316 710.5263 z" svg:height="13.947369mm" draw:style-name="style-371" svg:viewBox="0.0 0.0 763.1579 1394.7368" svg:width="7.631579mm" svg:x="15.263158mm" svg:y="95.26316mm"/>
          <draw:path svg:d="M 447.36844 26.31579 L 447.36844 26.31579 L 473.6842 0.0 L 500.0 0.0 L 552.6316 52.63158 Q 605.2632 105.26316 605.2632 105.26316 L 605.2632 131.57895 L 631.579 131.57895 Q 657.8947 131.57895 657.8947 157.89474 L 657.8947 157.89474 L 657.8947 157.89474 Q 657.8947 184.21053 657.8947 184.21053 L 684.2105 184.21053 L 684.2105 210.52632 Q 710.5263 236.8421 710.5263 236.8421 Q 710.5263 263.1579 578.9474 289.4737 L 447.36844 289.4737 L 394.73685 315.7895 Q 342.10526 342.10526 289.4737 368.42105 L 236.8421 394.73685 L 210.52632 394.73685 L 184.21053 394.73685 L 184.21053 421.05264 L 184.21053 421.05264 L 157.89474 421.05264 L 157.89474 447.36844 L 157.89474 447.36844 L 131.57895 447.36844 L 131.57895 447.36844 L 131.57895 447.36844 L 131.57895 447.36844 Q 105.26316 447.36844 105.26316 473.6842 L 105.26316 473.6842 L 78.94737 473.6842 Q 78.94737 500.0 78.94737 500.0 Q 52.63158 500.0 26.31579 447.36844 L 26.31579 394.73685 L 0.0 394.73685 L 0.0 394.73685 L 0.0 368.42105 L 26.31579 368.42105 L 26.31579 368.42105 L 26.31579 342.10526 L 26.31579 342.10526 L 52.63158 342.10526 L 52.63158 342.10526 L 52.63158 342.10526 L 52.63158 368.42105 L 78.94737 368.42105 L 78.94737 368.42105 L 78.94737 394.73685 L 78.94737 394.73685 L 78.94737 394.73685 L 105.26316 368.42105 L 105.26316 342.10526 L 105.26316 315.7895 Q 105.26316 289.4737 263.1579 157.89474 Q 447.36844 26.31579 447.36844 26.31579 z" svg:height="5.0mm" draw:style-name="style-372" svg:viewBox="0.0 0.0 710.5263 500.0" svg:width="7.105263mm" svg:x="265.0mm" svg:y="91.84211mm"/>
          <draw:path svg:d="M -1.8189894E-12 26.31579 L 78.94737 0.0 L 105.26316 0.0 Q 131.57895 26.31579 157.89474 26.31579 L 157.89474 26.31579 L 157.89474 26.31579 Q 157.89474 26.31579 157.89474 52.63158 L 184.21053 52.63158 L 184.21053 52.63158 Q 184.21053 78.94737 210.52632 78.94737 L 210.52632 78.94737 L 210.52632 78.94737 L 210.52632 78.94737 L 210.52632 105.26316 L 210.52632 105.26316 L 210.52632 131.57895 L 210.52632 157.89474 L 210.52632 184.21053 Q 210.52632 236.8421 184.21053 236.8421 L 184.21053 236.8421 L 157.89474 236.8421 Q 131.57895 236.8421 105.26316 236.8421 L 78.94737 210.52632 L 78.94737 210.52632 Q 78.94737 184.21053 105.26316 157.89474 Q 105.26316 105.26316 26.31579 78.94737 Q -52.63158 26.31579 -1.8189894E-12 26.31579 z" svg:height="2.368421mm" draw:style-name="style-373" svg:viewBox="0.0 0.0 210.52632 236.8421" svg:width="2.1052632mm" svg:x="142.10527mm" svg:y="121.84211mm"/>
          <draw:path svg:d="M 0.0 52.63158 L 0.0 -3.6379788E-12 L 26.31579 -3.6379788E-12 Q 52.63158 -3.6379788E-12 131.57895 184.21053 Q 210.52632 368.42105 236.8421 368.42105 Q 263.1579 368.42105 263.1579 394.73685 L 263.1579 394.73685 L 263.1579 421.05264 Q 263.1579 447.36844 157.89474 447.36844 L 26.31579 421.05264 L 26.31579 421.05264 L 0.0 421.05264 L 0.0 263.1579 Q 0.0 105.26316 0.0 52.63158 z" svg:height="4.4736843mm" draw:style-name="style-374" svg:viewBox="0.0 0.0 263.1579 447.36844" svg:width="2.631579mm" svg:x="284.73685mm" svg:y="188.94737mm"/>
          <draw:path svg:d="M 210.52632 0.0 L 210.52632 0.0 L 210.52632 26.31579 L 210.52632 52.63158 L 236.8421 78.94737 L 263.1579 105.26316 L 263.1579 131.57895 L 263.1579 184.21053 L 263.1579 184.21053 Q 263.1579 184.21053 210.52632 210.52632 L 157.89474 210.52632 L 131.57895 210.52632 L 131.57895 236.8421 L 131.57895 236.8421 L 105.26316 236.8421 L 105.26316 236.8421 L 105.26316 236.8421 L 105.26316 263.1579 L 105.26316 263.1579 L 78.94737 263.1579 L 78.94737 289.4737 L 78.94737 289.4737 L 52.63158 289.4737 L 52.63158 289.4737 L 52.63158 289.4737 L 52.63158 289.4737 Q 26.31579 289.4737 3.6379788E-12 263.1579 L 3.6379788E-12 236.8421 L 26.31579 236.8421 L 52.63158 236.8421 L 52.63158 210.52632 L 52.63158 210.52632 L 78.94737 105.26316 Q 78.94737 0.0 131.57895 0.0 Q 184.21053 -26.31579 210.52632 0.0 z" svg:height="2.8947368mm" draw:style-name="style-375" svg:viewBox="0.0 0.0 263.1579 289.4737" svg:width="2.631579mm" svg:x="261.57895mm" svg:y="99.210526mm"/>
          <draw:path svg:d="M 605.2632 0.0 L 605.2632 0.0 L 868.4211 52.63158 Q 1105.2632 78.94737 1184.2106 131.57895 Q 1289.4736 157.89474 1289.4736 184.21053 Q 1289.4736 210.52632 1447.3684 263.1579 Q 1605.2632 315.7895 1605.2632 342.10526 Q 1605.2632 368.42105 1657.8948 394.73685 Q 1710.5264 421.05264 1710.5264 447.36844 Q 1710.5264 473.6842 1684.2106 500.0 Q 1657.8948 500.0 1657.8948 526.3158 Q 1710.5264 552.6316 1763.158 578.9474 Q 1815.7894 605.2632 1842.1052 657.8947 Q 1842.1052 710.5263 1868.421 710.5263 Q 1868.421 736.8421 1868.421 763.1579 Q 1868.421 789.4737 1894.7368 789.4737 Q 1921.0526 789.4737 1921.0526 921.0526 Q 1921.0526 1026.3158 1973.6842 1078.9474 Q 2026.3158 1105.2632 2052.6316 1157.8948 Q 2078.9473 1184.2106 2157.8948 1236.8422 Q 2236.842 1289.4736 2210.5264 1315.7894 Q 2210.5264 1342.1052 2184.2104 1315.7894 Q 2157.8948 1315.7894 2184.2104 1368.421 Q 2210.5264 1394.7368 2289.4736 1421.0526 Q 2342.1052 1447.3684 2342.1052 1473.6842 Q 2368.4211 1500.0 2447.3684 1526.3158 L 2500.0 1526.3158 L 2500.0 1552.6316 L 2500.0 1578.9474 L 2526.316 1578.9474 L 2526.316 1605.2632 L 2447.3684 1605.2632 L 2394.7368 1605.2632 L 2394.7368 1657.8948 L 2394.7368 1684.2106 L 2473.6843 1657.8948 Q 2552.6316 1657.8948 2605.2632 1657.8948 Q 2657.8948 1631.579 2657.8948 1657.8948 Q 2657.8948 1684.2106 2710.5264 1684.2106 Q 2763.158 1684.2106 2763.158 1710.5264 Q 2763.158 1736.8422 2921.0527 1763.158 Q 3052.6316 1789.4738 3078.9475 1842.1052 Q 3131.5789 1868.421 3210.5264 1894.7368 Q 3289.4736 1894.7368 3263.158 1921.0526 Q 3263.158 1921.0526 3342.1052 1973.6842 Q 3394.7368 2026.3158 3342.1052 2026.3158 Q 3315.7896 2026.3158 3315.7896 2078.9473 Q 3342.1052 2105.2632 3342.1052 2131.5789 L 3342.1052 2157.8948 L 3342.1052 2157.8948 L 3342.1052 2184.2104 L 3394.7368 2184.2104 Q 3421.0527 2184.2104 3421.0527 2210.5264 L 3421.0527 2236.842 L 3394.7368 2236.842 Q 3394.7368 2236.842 3394.7368 2263.158 L 3421.0527 2263.158 L 3421.0527 2263.158 L 3421.0527 2289.4736 L 3447.3684 2289.4736 L 3447.3684 2289.4736 L 3447.3684 2342.1052 L 3447.3684 2394.7368 L 3473.6843 2394.7368 Q 3473.6843 2394.7368 3500.0 2421.0527 L 3500.0 2421.0527 L 3500.0 2421.0527 Q 3500.0 2447.3684 3500.0 2447.3684 L 3526.316 2447.3684 L 3526.316 2447.3684 Q 3526.316 2447.3684 3552.6316 2473.6843 L 3552.6316 2473.6843 L 3552.6316 2473.6843 Q 3552.6316 2500.0 3552.6316 2500.0 L 3578.9475 2500.0 L 3578.9475 2500.0 L 3578.9475 2500.0 L 3605.2632 2526.316 L 3605.2632 2526.316 L 3605.2632 2526.316 L 3605.2632 2552.6316 L 3605.2632 2552.6316 L 3631.5789 2552.6316 L 3631.5789 2552.6316 L 3631.5789 2552.6316 L 3657.8948 2578.9473 L 3657.8948 2578.9473 L 3657.8948 2605.2632 L 3657.8948 2657.8948 L 3631.5789 2657.8948 L 3631.5789 2657.8948 L 3631.5789 2684.2104 L 3605.2632 2684.2104 L 3605.2632 2684.2104 L 3605.2632 2684.2104 L 3578.9475 2684.2104 L 3552.6316 2657.8948 L 3500.0 2657.8948 L 3473.6843 2657.8948 L 3421.0527 2631.5789 Q 3368.4211 2605.2632 3342.1052 2605.2632 L 3289.4736 2605.2632 L 3236.842 2605.2632 Q 3210.5264 2605.2632 3131.5789 2578.9473 Q 3026.316 2552.6316 2973.6843 2552.6316 L 2894.7368 2526.316 L 2894.7368 2526.316 Q 2894.7368 2500.0 2868.4211 2500.0 Q 2815.7896 2500.0 2815.7896 2421.0527 L 2815.7896 2368.4211 L 2789.4736 2368.4211 L 2789.4736 2342.1052 L 2789.4736 2342.1052 L 2763.158 2342.1052 L 2763.158 2342.1052 L 2763.158 2342.1052 L 2763.158 2368.4211 L 2763.158 2368.4211 L 2736.842 2368.4211 L 2736.842 2394.7368 L 2736.842 2394.7368 L 2710.5264 2394.7368 L 2710.5264 2394.7368 Q 2710.5264 2394.7368 2657.8948 2421.0527 Q 2631.5789 2447.3684 2631.5789 2500.0 Q 2605.2632 2552.6316 2578.9473 2552.6316 Q 2552.6316 2526.316 2552.6316 2552.6316 Q 2526.316 2605.2632 2447.3684 2631.5789 Q 2394.7368 2657.8948 2394.7368 2684.2104 Q 2394.7368 2710.5264 2289.4736 2684.2104 L 2157.8948 2657.8948 L 2157.8948 2657.8948 L 2131.5789 2657.8948 L 2131.5789 2657.8948 L 2131.5789 2657.8948 L 2078.9473 2631.5789 L 2026.3158 2631.5789 L 2026.3158 2631.5789 Q 2000.0 2605.2632 2000.0 2605.2632 Q 1973.6842 2605.2632 1789.4738 2447.3684 Q 1578.9474 2289.4736 1421.0526 2157.8948 Q 1263.158 2026.3158 1078.9474 1842.1052 Q 921.0526 1631.579 710.5263 1421.0526 L 500.0 1210.5264 L 500.0 1184.2106 Q 500.0 1184.2106 473.6842 1184.2106 L 473.6842 1184.2106 L 473.6842 1184.2106 Q 473.6842 1184.2106 447.36844 1157.8948 L 421.05264 1131.579 L 342.10526 1131.579 Q 289.4737 1131.579 236.8421 1105.2632 Q 184.21053 1105.2632 184.21053 1078.9474 Q 184.21053 1026.3158 131.57895 973.6842 L 78.94737 921.0526 L 78.94737 921.0526 L 78.94737 894.7369 L 52.63158 894.7369 L 52.63158 894.7369 L 52.63158 868.4211 L 26.31579 868.4211 L 26.31579 868.4211 L 26.31579 868.4211 L 26.31579 868.4211 L 26.31579 842.1053 L 0.0 842.1053 L 0.0 842.1053 L 0.0 815.7895 L 0.0 789.4737 L 26.31579 789.4737 Q 52.63158 789.4737 52.63158 763.1579 L 26.31579 736.8421 L 26.31579 710.5263 L 26.31579 684.2105 L 78.94737 710.5263 Q 105.26316 710.5263 131.57895 736.8421 L 157.89474 736.8421 L 184.21053 736.8421 Q 210.52632 736.8421 289.4737 631.579 Q 342.10526 500.0 394.73685 500.0 Q 447.36844 473.6842 447.36844 368.42105 Q 447.36844 263.1579 421.05264 236.8421 Q 368.42105 210.52632 368.42105 184.21053 L 368.42105 131.57895 L 368.42105 78.94737 Q 368.42105 0.0 500.0 0.0 Q 605.2632 26.31579 605.2632 0.0 z M 1842.1052 842.1053 Q 1868.421 815.7895 1868.421 842.1053 Q 1894.7368 868.4211 1868.421 868.4211 Q 1842.1052 868.4211 1842.1052 842.1053 z M 2078.9473 1289.4736 Q 2078.9473 1263.158 2105.2632 1263.158 Q 2131.5789 1263.158 2131.5789 1289.4736 Q 2131.5789 1315.7894 2105.2632 1315.7894 Q 2078.9473 1315.7894 2078.9473 1289.4736 z" svg:height="26.842106mm" draw:style-name="style-376" svg:viewBox="0.0 0.0 3657.8948 2684.2104" svg:width="36.57895mm" svg:x="242.36842mm" svg:y="58.68421mm"/>
          <draw:path svg:d="M 78.94737 0.0 Q 105.26316 0.0 131.57895 26.31579 Q 157.89474 78.94737 184.21053 78.94737 Q 210.52632 78.94737 210.52632 526.3158 Q 210.52632 973.6842 210.52632 1000.0 Q 210.52632 1052.6316 131.57895 1052.6316 Q 52.63158 1052.6316 26.31579 736.8421 Q 0.0 394.73685 0.0 210.52632 Q 52.63158 0.0 78.94737 0.0 z" svg:height="10.526316mm" draw:style-name="style-377" svg:viewBox="0.0 0.0 210.52632 1052.6316" svg:width="2.1052632mm" svg:x="43.157894mm" svg:y="16.31579mm"/>
          <draw:path svg:d="M 2394.7368 0.0 L 2394.7368 0.0 L 2394.7368 52.63158 L 2394.7368 105.26316 L 2473.6843 105.26316 Q 2552.6316 105.26316 2552.6316 131.57895 L 2552.6316 131.57895 L 2473.6843 157.89474 Q 2394.7368 157.89474 2473.6843 210.52632 Q 2552.6316 263.1579 2552.6316 289.4737 L 2552.6316 315.7895 L 2526.316 315.7895 Q 2500.0 315.7895 2447.3684 368.42105 L 2394.7368 421.05264 L 2368.4211 421.05264 L 2342.1052 421.05264 L 2342.1052 473.6842 L 2342.1052 500.0 L 2368.4211 500.0 L 2368.4211 526.3158 L 2552.6316 526.3158 Q 2710.5264 526.3158 2710.5264 500.0 L 2710.5264 500.0 L 2710.5264 500.0 L 2710.5264 500.0 L 2736.842 500.0 L 2736.842 526.3158 L 2763.158 526.3158 L 2815.7896 526.3158 L 2921.0527 605.2632 Q 3000.0 684.2105 3157.8948 710.5263 Q 3342.1052 736.8421 3500.0 947.3684 Q 3657.8948 1157.8948 3763.158 1289.4736 Q 3868.4211 1421.0526 3868.4211 1421.0526 L 3868.4211 1421.0526 L 3868.4211 1421.0526 Q 3868.4211 1421.0526 3868.4211 1447.3684 L 3894.7368 1447.3684 L 3894.7368 1473.6842 L 3894.7368 1473.6842 L 3894.7368 1473.6842 Q 3894.7368 1473.6842 3921.0527 1500.0 L 3921.0527 1500.0 L 3947.3684 1552.6316 Q 3973.6843 1578.9474 3973.6843 1605.2632 L 3973.6843 1605.2632 L 4000.0 1605.2632 L 4000.0 1631.579 L 4157.8945 1789.4738 Q 4315.7896 1947.3684 4447.3687 2000.0 Q 4552.632 2105.2632 4605.263 2105.2632 Q 4657.8945 2105.2632 4657.8945 2131.5789 L 4657.8945 2131.5789 L 4684.2104 2131.5789 L 4684.2104 2105.2632 L 4789.4736 2105.2632 L 4894.737 2105.2632 L 4894.737 2078.9473 L 4894.737 2078.9473 L 4921.0527 2105.2632 Q 4947.3687 2105.2632 4973.684 2105.2632 Q 5026.316 2052.6316 5078.9473 2052.6316 L 5131.579 2052.6316 L 5184.2104 2026.3158 L 5210.5264 2026.3158 L 5210.5264 2026.3158 L 5210.5264 2052.6316 L 5210.5264 2052.6316 L 5236.8423 2052.6316 L 5236.8423 2052.6316 L 5236.8423 2078.9473 L 5210.5264 2105.2632 L 5210.5264 2157.8948 L 5184.2104 2157.8948 Q 5184.2104 2157.8948 5184.2104 2184.2104 L 5184.2104 2184.2104 L 5184.2104 2210.5264 L 5184.2104 2236.842 L 5131.579 2578.9473 Q 5078.9473 2894.7368 5052.632 3052.6316 L 5052.632 3236.842 L 4947.3687 3500.0 Q 4815.7896 3763.158 4815.7896 3842.1052 L 4815.7896 3921.0527 L 4815.7896 3921.0527 L 4815.7896 3921.0527 L 4789.4736 4052.6316 Q 4763.1577 4184.2104 4763.1577 4263.1577 L 4763.1577 4368.421 L 4736.8423 4421.0527 Q 4710.5264 4473.684 4684.2104 4500.0 Q 4657.8945 4500.0 4657.8945 4578.9473 Q 4657.8945 4631.579 4605.263 4631.579 Q 4578.9473 4631.579 4552.632 4631.579 Q 4526.316 4631.579 4578.9473 4684.2104 Q 4657.8945 4736.8423 4657.8945 4736.8423 L 4657.8945 4736.8423 L 4657.8945 4763.1577 Q 4631.579 4789.4736 4631.579 4789.4736 L 4605.263 4789.4736 L 4605.263 4763.1577 Q 4605.263 4736.8423 4578.9473 4763.1577 Q 4578.9473 4789.4736 4552.632 4789.4736 Q 4500.0 4789.4736 4500.0 4815.7896 Q 4500.0 4842.1055 4447.3687 4842.1055 Q 4368.421 4842.1055 4342.1055 4894.737 Q 4342.1055 4947.3687 4342.1055 4947.3687 Q 4342.1055 5000.0 4236.8423 5000.0 Q 4157.8945 5000.0 4184.2104 5026.316 Q 4210.5264 5052.632 4078.9475 5078.9473 Q 3973.6843 5105.263 3973.6843 5105.263 Q 4000.0 5131.579 4000.0 5157.8945 Q 4000.0 5184.2104 3921.0527 5210.5264 L 3868.4211 5236.8423 L 3868.4211 5236.8423 Q 3868.4211 5236.8423 3842.1052 5263.1577 L 3842.1052 5263.1577 L 3789.4736 5263.1577 Q 3736.842 5263.1577 3605.2632 5263.1577 Q 3500.0 5263.1577 3394.7368 5236.8423 L 3315.7896 5210.5264 L 3315.7896 5210.5264 Q 3289.4736 5184.2104 3263.158 5157.8945 Q 3210.5264 5157.8945 3210.5264 5210.5264 Q 3184.2104 5236.8423 3184.2104 5210.5264 Q 3184.2104 5184.2104 2947.3684 5052.632 Q 2710.5264 4894.737 2710.5264 4894.737 Q 2710.5264 4842.1055 2500.0 4842.1055 L 2315.7896 4815.7896 L 2315.7896 4789.4736 L 2315.7896 4763.1577 L 2368.4211 4763.1577 L 2421.0527 4736.8423 L 2500.0 4736.8423 L 2605.2632 4736.8423 L 2657.8948 4710.5264 L 2684.2104 4684.2104 L 2578.9473 4684.2104 L 2473.6843 4684.2104 L 2394.7368 4684.2104 Q 2289.4736 4684.2104 2184.2104 4684.2104 Q 2078.9473 4657.8945 2026.3158 4684.2104 Q 1973.6842 4684.2104 1815.7894 4736.8423 Q 1631.579 4736.8423 1657.8948 4763.1577 Q 1710.5264 4763.1577 1710.5264 4789.4736 Q 1710.5264 4815.7896 1605.2632 4789.4736 Q 1473.6842 4789.4736 1500.0 4763.1577 Q 1500.0 4736.8423 1342.1052 4710.5264 Q 1157.8948 4684.2104 1157.8948 4631.579 Q 1131.579 4605.263 1078.9474 4605.263 Q 1000.0 4578.9473 815.7895 4500.0 L 605.2632 4394.737 L 605.2632 4394.737 L 578.9474 4394.737 L 578.9474 4368.421 Q 552.6316 4368.421 552.6316 4263.1577 Q 500.0 4184.2104 447.36844 4000.0 Q 342.10526 3842.1052 236.8421 3684.2104 L 105.26316 3552.6316 L 105.26316 3526.316 L 105.26316 3526.316 L 105.26316 3526.316 Q 78.94737 3500.0 78.94737 3500.0 L 78.94737 3500.0 L 78.94737 3421.0527 Q 78.94737 3342.1052 26.31579 3263.158 L 0.0 3157.8948 L 0.0 3157.8948 Q 26.31579 3131.5789 131.57895 3000.0 L 263.1579 2868.4211 L 289.4737 2868.4211 Q 289.4737 2842.1052 289.4737 2842.1052 L 289.4737 2842.1052 L 289.4737 2842.1052 Q 289.4737 2815.7896 394.73685 2736.842 L 500.0 2631.5789 L 526.3158 2631.5789 Q 552.6316 2631.5789 552.6316 2605.2632 L 552.6316 2605.2632 L 552.6316 2605.2632 Q 578.9474 2578.9473 578.9474 2578.9473 L 605.2632 2578.9473 L 605.2632 2578.9473 L 605.2632 2578.9473 L 605.2632 2552.6316 L 605.2632 2552.6316 L 631.579 2552.6316 L 631.579 2526.316 L 657.8947 2526.316 L 684.2105 2526.316 L 710.5263 2526.316 L 736.8421 2526.316 L 763.1579 2526.316 Q 789.4737 2526.316 789.4737 2500.0 Q 815.7895 2500.0 789.4737 2447.3684 Q 763.1579 2394.7368 789.4737 2394.7368 Q 815.7895 2394.7368 842.1053 2315.7896 L 868.4211 2210.5264 L 868.4211 2184.2104 Q 868.4211 2157.8948 921.0526 2052.6316 L 973.6842 1973.6842 L 973.6842 1973.6842 Q 1000.0 1947.3684 1026.3158 1921.0526 Q 1026.3158 1868.421 1052.6316 1789.4738 Q 1078.9474 1684.2106 1052.6316 1684.2106 Q 1026.3158 1684.2106 894.7369 1526.3158 Q 763.1579 1394.7368 631.579 1315.7894 L 500.0 1263.158 L 500.0 1236.8422 L 500.0 1236.8422 L 473.6842 1236.8422 L 473.6842 1210.5264 L 447.36844 1210.5264 L 421.05264 1210.5264 L 421.05264 1236.8422 L 447.36844 1236.8422 L 447.36844 1263.158 Q 500.0 1315.7894 500.0 1342.1052 L 500.0 1368.421 L 500.0 1368.421 L 473.6842 1368.421 L 473.6842 1342.1052 L 447.36844 1342.1052 L 447.36844 1342.1052 L 447.36844 1315.7894 L 447.36844 1315.7894 L 447.36844 1315.7894 L 421.05264 1315.7894 L 421.05264 1315.7894 L 421.05264 1289.4736 L 394.73685 1289.4736 L 394.73685 1263.158 Q 394.73685 1236.8422 315.7895 1157.8948 L 263.1579 1105.2632 L 263.1579 1078.9474 Q 236.8421 1052.6316 236.8421 1052.6316 L 236.8421 1052.6316 L 236.8421 1052.6316 Q 236.8421 1026.3158 210.52632 1026.3158 L 210.52632 1026.3158 L 210.52632 1000.0 Q 184.21053 1000.0 184.21053 1000.0 L 184.21053 1000.0 L 184.21053 1000.0 Q 184.21053 973.6842 157.89474 973.6842 L 157.89474 973.6842 L 157.89474 947.3684 L 131.57895 947.3684 L 131.57895 947.3684 L 131.57895 947.3684 L 131.57895 921.0526 L 131.57895 921.0526 L 131.57895 894.7369 L 131.57895 868.4211 L 131.57895 842.1053 L 131.57895 815.7895 L 105.26316 789.4737 L 78.94737 763.1579 L 78.94737 763.1579 L 78.94737 736.8421 L 131.57895 736.8421 L 157.89474 736.8421 L 184.21053 736.8421 Q 236.8421 736.8421 236.8421 763.1579 L 236.8421 789.4737 L 263.1579 842.1053 Q 263.1579 868.4211 342.10526 842.1053 Q 394.73685 842.1053 447.36844 815.7895 L 473.6842 789.4737 L 473.6842 789.4737 L 473.6842 789.4737 L 473.6842 789.4737 L 473.6842 789.4737 L 500.0 763.1579 L 526.3158 763.1579 L 526.3158 763.1579 Q 552.6316 763.1579 526.3158 684.2105 L 526.3158 578.9474 L 526.3158 578.9474 L 526.3158 578.9474 L 526.3158 578.9474 L 526.3158 578.9474 L 552.6316 578.9474 L 578.9474 578.9474 L 578.9474 578.9474 L 605.2632 578.9474 L 605.2632 578.9474 L 605.2632 578.9474 L 684.2105 631.579 Q 763.1579 684.2105 789.4737 684.2105 L 815.7895 684.2105 L 815.7895 710.5263 L 815.7895 710.5263 L 842.1053 710.5263 L 842.1053 736.8421 L 868.4211 736.8421 L 894.7369 736.8421 L 894.7369 763.1579 L 921.0526 763.1579 L 921.0526 763.1579 L 921.0526 789.4737 L 921.0526 789.4737 L 921.0526 789.4737 L 947.3684 789.4737 L 947.3684 789.4737 L 973.6842 763.1579 L 1000.0 736.8421 L 1000.0 736.8421 L 1000.0 736.8421 L 1052.6316 789.4737 Q 1078.9474 842.1053 1105.2632 894.7369 L 1131.579 947.3684 L 1131.579 947.3684 L 1131.579 947.3684 L 1236.8422 947.3684 L 1342.1052 947.3684 L 1368.421 947.3684 L 1394.7368 947.3684 L 1394.7368 921.0526 L 1394.7368 921.0526 L 1421.0526 921.0526 L 1421.0526 894.7369 L 1447.3684 894.7369 Q 1473.6842 894.7369 1473.6842 868.4211 Q 1500.0 868.4211 1500.0 684.2105 Q 1500.0 526.3158 1526.3158 526.3158 Q 1552.6316 526.3158 1552.6316 500.0 Q 1552.6316 473.6842 1631.579 473.6842 Q 1710.5264 473.6842 1710.5264 421.05264 L 1736.8422 394.73685 L 1736.8422 394.73685 L 1763.158 394.73685 L 1789.4738 342.10526 Q 1815.7894 315.7895 1973.6842 289.4737 Q 2105.2632 263.1579 2236.842 184.21053 Q 2342.1052 105.26316 2368.4211 52.63158 Q 2394.7368 0.0 2394.7368 0.0 z M 868.4211 2552.6316 L 868.4211 2526.316 L 868.4211 2526.316 L 868.4211 2526.316 L 868.4211 2552.6316 L 868.4211 2552.6316 L 868.4211 2578.9473 L 868.4211 2605.2632 L 868.4211 2605.2632 L 868.4211 2578.9473 L 868.4211 2578.9473 L 868.4211 2578.9473 L 868.4211 2552.6316 z M 2605.2632 4026.316 L 2605.2632 4000.0 L 2605.2632 4000.0 L 2605.2632 4000.0 L 2578.9473 4000.0 L 2578.9473 4000.0 L 2578.9473 3973.6843 L 2552.6316 3973.6843 L 2552.6316 3973.6843 L 2552.6316 3947.3684 L 2552.6316 3947.3684 Q 2552.6316 3947.3684 2315.7896 3736.842 L 2105.2632 3526.316 L 2026.3158 3473.6843 Q 1921.0526 3368.4211 2105.2632 3473.6843 Q 2289.4736 3578.9475 2421.0527 3684.2104 Q 2552.6316 3789.4736 2526.316 3789.4736 Q 2500.0 3789.4736 2605.2632 3947.3684 Q 2710.5264 4078.9475 2710.5264 4105.263 Q 2710.5264 4105.263 2657.8948 4078.9475 Q 2605.2632 4026.316 2605.2632 4026.316 z" svg:height="52.63158mm" draw:style-name="style-378" svg:viewBox="0.0 0.0 5236.8423 5263.1577" svg:width="52.36842mm" svg:x="83.94737mm" svg:y="84.73684mm"/>
          <draw:path svg:d="M 2684.2104 0.0 L 2842.1052 0.0 L 2842.1052 0.0 L 2842.1052 0.0 L 2868.4211 0.0 L 2868.4211 0.0 L 2894.7368 26.31579 L 2947.3684 26.31579 L 2947.3684 52.63158 L 2947.3684 78.94737 L 2894.7368 78.94737 Q 2842.1052 105.26316 2789.4736 105.26316 Q 2763.158 105.26316 2789.4736 157.89474 Q 2789.4736 210.52632 2763.158 236.8421 L 2710.5264 263.1579 L 2710.5264 263.1579 L 2736.842 263.1579 L 2736.842 263.1579 L 2736.842 263.1579 L 2736.842 289.4737 L 2736.842 289.4737 L 2736.842 315.7895 L 2736.842 315.7895 L 2736.842 315.7895 L 2736.842 315.7895 L 2736.842 342.10526 L 2736.842 342.10526 L 2763.158 342.10526 L 2763.158 368.42105 L 2789.4736 368.42105 L 2815.7896 368.42105 L 3078.9475 421.05264 Q 3342.1052 421.05264 3605.2632 447.36844 L 3868.4211 473.6842 L 3842.1052 473.6842 L 3789.4736 473.6842 L 3789.4736 500.0 L 3789.4736 500.0 L 3815.7896 526.3158 L 3815.7896 526.3158 L 3736.842 526.3158 Q 3631.5789 526.3158 3368.4211 552.6316 Q 3078.9475 578.9474 2684.2104 578.9474 Q 2315.7896 631.579 2210.5264 631.579 Q 2131.5789 631.579 2105.2632 605.2632 Q 2078.9473 578.9474 1736.8422 578.9474 L 1368.421 552.6316 L 1368.421 578.9474 Q 1368.421 631.579 1368.421 684.2105 L 1368.421 710.5263 L 1368.421 710.5263 Q 1368.421 710.5263 1342.1052 684.2105 Q 1315.7894 657.8947 1263.158 657.8947 L 1210.5264 657.8947 L 1210.5264 657.8947 L 1210.5264 684.2105 L 1157.8948 684.2105 Q 1131.579 684.2105 1131.579 657.8947 L 1131.579 657.8947 L 1157.8948 657.8947 L 1157.8948 657.8947 L 1157.8948 657.8947 Q 1157.8948 631.579 1157.8948 631.579 L 1184.2106 631.579 L 1184.2106 631.579 Q 1184.2106 631.579 1210.5264 578.9474 Q 1210.5264 552.6316 1105.2632 526.3158 Q 973.6842 526.3158 947.3684 473.6842 Q 894.7369 421.05264 868.4211 421.05264 Q 842.1053 421.05264 473.6842 394.73685 L 78.94737 368.42105 L 78.94737 368.42105 L 78.94737 368.42105 L 52.63158 342.10526 L 26.31579 315.7895 L 52.63158 315.7895 L 78.94737 315.7895 L 78.94737 289.4737 L 52.63158 289.4737 L 52.63158 289.4737 L 52.63158 263.1579 L 26.31579 263.1579 L 0.0 263.1579 L 26.31579 236.8421 L 52.63158 210.52632 L 131.57895 210.52632 Q 210.52632 184.21053 289.4737 157.89474 Q 368.42105 157.89474 368.42105 105.26316 Q 368.42105 78.94737 526.3158 52.63158 Q 710.5263 52.63158 763.1579 52.63158 Q 815.7895 52.63158 842.1053 52.63158 Q 868.4211 52.63158 894.7369 52.63158 Q 894.7369 52.63158 1000.0 26.31579 L 1078.9474 26.31579 L 1210.5264 26.31579 Q 1368.421 0.0 1815.7894 0.0 Q 2263.158 0.0 2394.7368 0.0 Q 2526.316 0.0 2684.2104 0.0 z" svg:height="7.105263mm" draw:style-name="style-379" svg:viewBox="0.0 0.0 3868.4211 710.5263" svg:width="38.68421mm" svg:x="70.0mm" svg:y="4.2105265mm"/>
          <draw:path svg:d="M 0.0 78.94737 Q 0.0 -26.31579 78.94737 0.0 Q 184.21053 26.31579 157.89474 78.94737 Q 157.89474 157.89474 78.94737 157.89474 Q 0.0 157.89474 0.0 78.94737 z" svg:height="1.5789474mm" draw:style-name="style-380" svg:viewBox="0.0 0.0 157.89474 157.89474" svg:width="1.5789474mm" svg:x="181.3158mm" svg:y="198.68422mm"/>
          <draw:path svg:d="M 52.63158 0.0 L 105.26316 0.0 L 236.8421 26.31579 Q 368.42105 78.94737 368.42105 131.57895 Q 394.73685 157.89474 447.36844 184.21053 Q 500.0 184.21053 500.0 289.4737 Q 473.6842 368.42105 473.6842 394.73685 Q 473.6842 394.73685 447.36844 394.73685 L 447.36844 394.73685 L 421.05264 394.73685 Q 421.05264 394.73685 421.05264 342.10526 Q 447.36844 289.4737 421.05264 289.4737 Q 368.42105 289.4737 368.42105 263.1579 Q 368.42105 236.8421 342.10526 236.8421 Q 315.7895 236.8421 263.1579 236.8421 Q 210.52632 289.4737 184.21053 342.10526 L 157.89474 394.73685 L 157.89474 368.42105 Q 157.89474 342.10526 131.57895 236.8421 L 131.57895 131.57895 L 105.26316 131.57895 Q 78.94737 131.57895 78.94737 157.89474 Q 52.63158 184.21053 26.31579 184.21053 L -3.6379788E-12 210.52632 L -3.6379788E-12 184.21053 Q -3.6379788E-12 157.89474 52.63158 105.26316 Q 78.94737 52.63158 52.63158 26.31579 L 26.31579 26.31579 L 26.31579 26.31579 Q 26.31579 26.31579 52.63158 0.0 z" svg:height="3.9473684mm" draw:style-name="style-381" svg:viewBox="0.0 0.0 500.0 394.73685" svg:width="5.0mm" svg:x="233.1579mm" svg:y="72.89474mm"/>
          <draw:path svg:d="M 263.1579 0.0 L 263.1579 0.0 L 263.1579 78.94737 Q 289.4737 157.89474 315.7895 157.89474 L 315.7895 157.89474 L 315.7895 210.52632 Q 315.7895 263.1579 368.42105 263.1579 Q 394.73685 263.1579 368.42105 289.4737 Q 368.42105 315.7895 368.42105 342.10526 Q 368.42105 368.42105 263.1579 421.05264 Q 184.21053 447.36844 210.52632 500.0 Q 210.52632 526.3158 184.21053 552.6316 Q 157.89474 552.6316 157.89474 578.9474 L 157.89474 631.579 L 131.57895 631.579 L 105.26316 631.579 L 78.94737 631.579 L 52.63158 631.579 L 52.63158 631.579 L 52.63158 631.579 L 52.63158 657.8947 L 52.63158 684.2105 L 52.63158 710.5263 L 52.63158 736.8421 L 26.31579 736.8421 L 0.0 736.8421 L 0.0 710.5263 L 0.0 710.5263 L 0.0 684.2105 L 0.0 657.8947 L 0.0 473.6842 Q 0.0 289.4737 0.0 289.4737 L 0.0 289.4737 L 0.0 315.7895 L 0.0 368.42105 L 26.31579 368.42105 L 26.31579 368.42105 L 26.31579 394.73685 L 52.63158 394.73685 L 52.63158 184.21053 Q 105.26316 -26.31579 105.26316 0.0 Q 105.26316 26.31579 184.21053 26.31579 Q 263.1579 26.31579 263.1579 0.0 z" svg:height="7.368421mm" draw:style-name="style-382" svg:viewBox="0.0 0.0 368.42105 736.8421" svg:width="3.6842105mm" svg:x="257.3684mm" svg:y="123.1579mm"/>
          <draw:path svg:d="M 26.31579 157.89474 Q 26.31579 52.63158 0.0 26.31579 Q -26.31579 -26.31579 26.31579 0.0 Q 78.94737 26.31579 131.57895 157.89474 Q 157.89474 289.4737 210.52632 289.4737 Q 236.8421 315.7895 263.1579 342.10526 Q 289.4737 368.42105 289.4737 342.10526 Q 342.10526 289.4737 289.4737 394.73685 Q 263.1579 500.0 210.52632 500.0 Q 131.57895 473.6842 131.57895 421.05264 Q 131.57895 394.73685 78.94737 315.7895 Q 26.31579 263.1579 26.31579 157.89474 z" svg:height="5.0mm" draw:style-name="style-383" svg:viewBox="0.0 0.0 289.4737 500.0" svg:width="2.8947368mm" svg:x="204.47368mm" svg:y="121.31579mm"/>
          <draw:path svg:d="M 131.57895 0.0 L 157.89474 0.0 L 157.89474 0.0 L 157.89474 0.0 L 157.89474 0.0 L 157.89474 26.31579 L 157.89474 1157.8948 Q 157.89474 2263.158 131.57895 2263.158 L 131.57895 2263.158 L 105.26316 2236.842 Q 105.26316 2210.5264 78.94737 2236.842 Q 52.63158 2263.158 52.63158 2289.4736 L 26.31579 2289.4736 L 26.31579 2105.2632 Q 0.0 1894.7368 0.0 1000.0 L 0.0 105.26316 L 0.0 105.26316 L 0.0 105.26316 L 26.31579 78.94737 L 52.63158 52.63158 L 52.63158 52.63158 L 52.63158 52.63158 L 52.63158 26.31579 L 52.63158 26.31579 L 78.94737 52.63158 L 105.26316 105.26316 L 105.26316 52.63158 L 105.26316 26.31579 L 131.57895 26.31579 L 131.57895 0.0 L 131.57895 0.0 z" svg:height="22.894737mm" draw:style-name="style-384" svg:viewBox="0.0 0.0 157.89474 2289.4736" svg:width="1.5789474mm" svg:x="13.684211mm" svg:y="46.842106mm"/>
          <draw:path svg:d="M 526.3158 26.31579 L 526.3158 0.0 L 526.3158 0.0 L 526.3158 0.0 L 526.3158 131.57895 Q 526.3158 263.1579 526.3158 263.1579 L 526.3158 289.4737 L 526.3158 526.3158 Q 526.3158 736.8421 657.8947 815.7895 Q 789.4737 894.7369 947.3684 894.7369 Q 1078.9474 894.7369 1078.9474 921.0526 L 1078.9474 921.0526 L 1000.0 947.3684 Q 947.3684 947.3684 1026.3158 1000.0 Q 1105.2632 1026.3158 1105.2632 1078.9474 Q 1078.9474 1105.2632 1078.9474 1131.579 L 1078.9474 1131.579 L 1052.6316 1131.579 Q 1052.6316 1157.8948 1026.3158 1184.2106 Q 1000.0 1210.5264 1000.0 1184.2106 Q 1000.0 1157.8948 947.3684 1157.8948 L 894.7369 1157.8948 L 894.7369 1184.2106 L 894.7369 1210.5264 L 894.7369 1210.5264 Q 868.4211 1210.5264 842.1053 1210.5264 Q 842.1053 1210.5264 763.1579 1184.2106 Q 684.2105 1157.8948 684.2105 1184.2106 Q 684.2105 1210.5264 657.8947 1210.5264 Q 631.579 1210.5264 578.9474 1210.5264 Q 526.3158 1263.158 447.36844 1236.8422 L 368.42105 1210.5264 L 342.10526 1236.8422 L 315.7895 1263.158 L 315.7895 1289.4736 L 315.7895 1315.7894 L 315.7895 1315.7894 Q 289.4737 1315.7894 236.8421 1184.2106 L 157.89474 1052.6316 L 157.89474 1052.6316 L 157.89474 1052.6316 L 157.89474 1078.9474 L 157.89474 1078.9474 L 131.57895 1078.9474 L 131.57895 1052.6316 L 105.26316 1052.6316 Q 78.94737 1052.6316 78.94737 1105.2632 L 52.63158 1184.2106 L 52.63158 1157.8948 L 52.63158 1131.579 L 26.31579 1131.579 L 0.0 1131.579 L 0.0 1052.6316 Q 0.0 973.6842 131.57895 710.5263 L 236.8421 447.36844 L 236.8421 447.36844 L 263.1579 447.36844 L 263.1579 368.42105 L 263.1579 315.7895 L 289.4737 210.52632 L 315.7895 105.26316 L 315.7895 105.26316 L 315.7895 105.26316 L 315.7895 78.94737 L 315.7895 78.94737 L 342.10526 157.89474 Q 368.42105 210.52632 368.42105 236.8421 L 368.42105 263.1579 L 394.73685 236.8421 L 421.05264 210.52632 L 421.05264 157.89474 L 421.05264 131.57895 L 447.36844 105.26316 L 473.6842 78.94737 L 473.6842 78.94737 L 473.6842 52.63158 L 473.6842 52.63158 L 473.6842 52.63158 L 500.0 52.63158 L 500.0 52.63158 L 500.0 26.31579 L 526.3158 26.31579 L 526.3158 26.31579 z" svg:height="13.157895mm" draw:style-name="style-385" svg:viewBox="0.0 0.0 1105.2632 1315.7894" svg:width="11.052631mm" svg:x="132.10527mm" svg:y="112.63158mm"/>
          <draw:path svg:d="M 184.21053 52.63158 L 210.52632 0.0 L 236.8421 0.0 L 263.1579 0.0 L 263.1579 105.26316 Q 236.8421 236.8421 263.1579 236.8421 Q 263.1579 236.8421 315.7895 236.8421 L 368.42105 236.8421 L 368.42105 236.8421 L 368.42105 236.8421 L 394.73685 236.8421 L 394.73685 236.8421 L 421.05264 236.8421 L 447.36844 236.8421 L 447.36844 236.8421 L 473.6842 236.8421 L 473.6842 263.1579 L 473.6842 289.4737 L 421.05264 289.4737 Q 342.10526 289.4737 315.7895 315.7895 L 289.4737 342.10526 L 289.4737 342.10526 Q 263.1579 368.42105 289.4737 368.42105 L 289.4737 394.73685 L 315.7895 394.73685 L 342.10526 394.73685 L 342.10526 421.05264 L 342.10526 447.36844 L 342.10526 447.36844 Q 315.7895 447.36844 210.52632 421.05264 Q 78.94737 394.73685 52.63158 447.36844 L 9.094947E-13 500.0 L 9.094947E-13 500.0 L 9.094947E-13 500.0 L 9.094947E-13 473.6842 L 9.094947E-13 447.36844 L 9.094947E-13 447.36844 L 9.094947E-13 447.36844 L 9.094947E-13 421.05264 L 9.094947E-13 421.05264 L 9.094947E-13 342.10526 L 9.094947E-13 289.4737 L 9.094947E-13 263.1579 L 9.094947E-13 236.8421 L 9.094947E-13 184.21053 L 9.094947E-13 105.26316 L 26.31579 105.26316 L 52.63158 105.26316 L 78.94737 105.26316 L 105.26316 131.57895 L 131.57895 131.57895 Q 157.89474 131.57895 184.21053 52.63158 z" svg:height="5.0mm" draw:style-name="style-386" svg:viewBox="0.0 0.0 473.6842 500.0" svg:width="4.736842mm" svg:x="76.31579mm" svg:y="122.36842mm"/>
          <draw:path svg:d="M 26.31579 52.63158 L 52.63158 0.0 L 52.63158 0.0 L 52.63158 0.0 L 52.63158 26.31579 L 52.63158 26.31579 L 78.94737 26.31579 L 78.94737 0.0 L 78.94737 0.0 L 105.26316 0.0 L 105.26316 0.0 L 105.26316 0.0 L 105.26316 26.31579 L 105.26316 26.31579 L 131.57895 52.63158 L 131.57895 78.94737 L 157.89474 78.94737 L 184.21053 52.63158 L 210.52632 52.63158 L 210.52632 52.63158 L 210.52632 105.26316 Q 210.52632 131.57895 157.89474 210.52632 Q 105.26316 315.7895 105.26316 368.42105 L 105.26316 394.73685 L 78.94737 368.42105 L 52.63158 315.7895 L 52.63158 342.10526 L 52.63158 368.42105 L 26.31579 421.05264 L 26.31579 447.36844 L 26.31579 473.6842 L 0.0 473.6842 L 0.0 421.05264 L 0.0 394.73685 L 0.0 263.1579 Q 0.0 131.57895 26.31579 52.63158 z" svg:height="4.736842mm" draw:style-name="style-387" svg:viewBox="0.0 0.0 210.52632 473.6842" svg:width="2.1052632mm" svg:x="260.5263mm" svg:y="108.42105mm"/>
          <draw:path svg:d="M 52.63158 -1.8189894E-12 L 131.57895 -1.8189894E-12 L 184.21053 -1.8189894E-12 Q 236.8421 26.31579 210.52632 26.31579 Q 210.52632 52.63158 236.8421 78.94737 Q 263.1579 78.94737 263.1579 78.94737 Q 263.1579 78.94737 263.1579 105.26316 L 263.1579 105.26316 L 263.1579 105.26316 Q 263.1579 131.57895 131.57895 105.26316 Q -3.6379788E-12 105.26316 -3.6379788E-12 52.63158 Q -3.6379788E-12 -1.8189894E-12 52.63158 -1.8189894E-12 z" svg:height="1.0526316mm" draw:style-name="style-388" svg:viewBox="0.0 0.0 263.1579 105.26316" svg:width="2.631579mm" svg:x="203.68422mm" svg:y="101.84211mm"/>
          <draw:path svg:d="M 1000.0 0.0 L 1394.7368 0.0 L 2631.5789 0.0 L 3842.1052 0.0 L 3789.4736 26.31579 Q 3763.158 26.31579 3789.4736 52.63158 Q 3842.1052 52.63158 3842.1052 78.94737 Q 3842.1052 105.26316 3789.4736 105.26316 L 3736.842 131.57895 L 3736.842 131.57895 L 3736.842 131.57895 L 3473.6843 131.57895 Q 3236.842 131.57895 3236.842 157.89474 Q 3210.5264 157.89474 1631.579 131.57895 L 52.63158 105.26316 L 52.63158 105.26316 L 52.63158 78.94737 L 105.26316 78.94737 L 131.57895 78.94737 L 52.63158 52.63158 L 0.0 52.63158 L 0.0 52.63158 L 0.0 26.31579 L 315.7895 26.31579 Q 631.579 26.31579 1000.0 0.0 z" svg:height="1.5789474mm" draw:style-name="style-389" svg:viewBox="0.0 0.0 3842.1052 157.89474" svg:width="38.42105mm" svg:x="52.63158mm" svg:y="204.47368mm"/>
          <draw:path svg:d="M 526.3158 52.63158 L 552.6316 52.63158 L 552.6316 52.63158 Q 552.6316 52.63158 342.10526 105.26316 L 131.57895 157.89474 L 131.57895 157.89474 L 105.26316 157.89474 L 105.26316 157.89474 L 105.26316 157.89474 L 78.94737 184.21053 L 52.63158 184.21053 L 26.31579 184.21053 Q 0.0 157.89474 0.0 157.89474 L 0.0 157.89474 L 105.26316 78.94737 Q 210.52632 0.0 368.42105 0.0 Q 500.0 52.63158 526.3158 52.63158 z" svg:height="1.8421053mm" draw:style-name="style-390" svg:viewBox="0.0 0.0 552.6316 184.21053" svg:width="5.5263157mm" svg:x="160.52632mm" svg:y="70.0mm"/>
          <draw:path svg:d="M 289.4737 3.6379788E-12 L 315.7895 3.6379788E-12 L 315.7895 3.6379788E-12 L 315.7895 26.31579 L 315.7895 26.31579 Q 315.7895 52.63158 315.7895 52.63158 L 289.4737 52.63158 L 289.4737 78.94737 Q 263.1579 105.26316 263.1579 157.89474 L 263.1579 210.52632 L 289.4737 210.52632 L 289.4737 210.52632 L 315.7895 236.8421 L 342.10526 236.8421 L 342.10526 263.1579 L 368.42105 315.7895 L 368.42105 315.7895 L 368.42105 315.7895 L 368.42105 342.10526 L 368.42105 342.10526 L 394.73685 368.42105 L 394.73685 394.73685 L 342.10526 421.05264 Q 289.4737 421.05264 263.1579 394.73685 Q 263.1579 368.42105 236.8421 473.6842 L 210.52632 605.2632 L 210.52632 605.2632 L 210.52632 631.579 L 210.52632 631.579 L 210.52632 631.579 L 184.21053 631.579 L 184.21053 631.579 L 184.21053 657.8947 L 157.89474 657.8947 L 157.89474 684.2105 L 157.89474 710.5263 L 184.21053 710.5263 L 184.21053 684.2105 L 210.52632 684.2105 L 236.8421 684.2105 L 236.8421 710.5263 L 263.1579 736.8421 L 263.1579 736.8421 L 263.1579 736.8421 L 263.1579 736.8421 Q 263.1579 736.8421 210.52632 763.1579 L 131.57895 789.4737 L 131.57895 789.4737 L 105.26316 789.4737 L 105.26316 789.4737 L 105.26316 789.4737 L 52.63158 789.4737 L 26.31579 789.4737 L 26.31579 789.4737 L 0.0 789.4737 L 0.0 789.4737 L 0.0 789.4737 L 0.0 763.1579 L 0.0 763.1579 L 0.0 631.579 Q 0.0 500.0 0.0 447.36844 Q 0.0 394.73685 105.26316 289.4737 L 157.89474 184.21053 L 184.21053 184.21053 L 184.21053 157.89474 L 184.21053 157.89474 Q 210.52632 157.89474 236.8421 78.94737 Q 263.1579 3.6379788E-12 289.4737 3.6379788E-12 z" svg:height="7.894737mm" draw:style-name="style-391" svg:viewBox="0.0 0.0 394.73685 789.4737" svg:width="3.9473684mm" svg:x="21.578947mm" svg:y="173.6842mm"/>
          <draw:path svg:d="M 473.6842 52.63158 L 473.6842 0.0 L 5763.1577 0.0 L 11052.632 0.0 L 11052.632 0.0 Q 11026.315 26.31579 11026.315 52.63158 Q 11026.315 105.26316 11000.0 105.26316 Q 10973.685 105.26316 10973.685 131.57895 Q 10973.685 157.89474 11000.0 210.52632 Q 11052.632 263.1579 11026.315 289.4737 Q 11000.0 342.10526 10947.368 342.10526 L 10894.737 368.42105 L 10947.368 368.42105 Q 11000.0 368.42105 11000.0 394.73685 Q 11000.0 421.05264 11052.632 447.36844 Q 11131.579 473.6842 11105.264 500.0 Q 11105.264 526.3158 11236.842 578.9474 Q 11394.737 605.2632 11342.105 631.579 Q 11342.105 657.8947 11394.737 684.2105 Q 11473.685 736.8421 11473.685 789.4737 Q 11473.685 868.4211 11447.368 868.4211 L 11394.737 894.7369 L 11394.737 894.7369 L 11394.737 894.7369 L 11131.579 894.7369 L 10842.105 894.7369 L 10605.264 894.7369 Q 10342.105 894.7369 9236.842 894.7369 Q 8131.579 894.7369 8026.316 894.7369 L 7894.737 921.0526 L 7868.421 921.0526 Q 7868.421 894.7369 6526.316 894.7369 L 5184.2104 894.7369 L 5210.5264 921.0526 L 5236.8423 947.3684 L 5236.8423 947.3684 L 5236.8423 947.3684 L 5210.5264 947.3684 L 5210.5264 947.3684 L 5210.5264 973.6842 L 5210.5264 973.6842 L 5131.579 973.6842 Q 5052.632 1000.0 4184.2104 973.6842 Q 3289.4736 947.3684 3078.9475 973.6842 L 2894.7368 1000.0 L 2894.7368 973.6842 Q 2894.7368 947.3684 2815.7896 947.3684 L 2736.842 947.3684 L 2736.842 947.3684 L 2710.5264 921.0526 L 2710.5264 921.0526 L 2710.5264 894.7369 L 2763.158 894.7369 L 2789.4736 894.7369 L 2526.316 868.4211 Q 2263.158 842.1053 2000.0 842.1053 L 1736.8422 789.4737 L 1710.5264 789.4737 L 1684.2106 789.4737 L 1684.2106 763.1579 L 1657.8948 763.1579 L 1657.8948 763.1579 L 1657.8948 736.8421 L 1657.8948 736.8421 L 1657.8948 736.8421 L 1657.8948 736.8421 L 1657.8948 710.5263 L 1657.8948 710.5263 L 1657.8948 684.2105 L 1657.8948 684.2105 L 1657.8948 684.2105 L 1631.579 684.2105 L 1631.579 684.2105 L 1684.2106 657.8947 Q 1710.5264 631.579 1710.5264 578.9474 Q 1684.2106 526.3158 1710.5264 526.3158 Q 1763.158 526.3158 1815.7894 500.0 L 1868.421 500.0 L 1868.421 473.6842 L 1868.421 447.36844 L 1815.7894 447.36844 L 1789.4738 421.05264 L 1789.4738 421.05264 L 1763.158 421.05264 L 1763.158 421.05264 L 1763.158 421.05264 L 1605.2632 421.05264 Q 1447.3684 421.05264 1315.7894 421.05264 Q 1184.2106 421.05264 736.8421 421.05264 Q 289.4737 421.05264 131.57895 447.36844 L 0.0 447.36844 L 0.0 447.36844 L 0.0 421.05264 L 78.94737 421.05264 L 157.89474 421.05264 L 157.89474 394.73685 L 184.21053 368.42105 L 184.21053 368.42105 L 184.21053 368.42105 L 263.1579 289.4737 Q 342.10526 236.8421 368.42105 210.52632 Q 368.42105 184.21053 421.05264 157.89474 Q 447.36844 131.57895 447.36844 105.26316 Q 447.36844 105.26316 473.6842 52.63158 z" svg:height="10.0mm" draw:style-name="style-392" svg:viewBox="0.0 0.0 11473.685 1000.0" svg:width="114.73684mm" svg:x="80.789474mm" svg:y="0.0mm"/>
          <draw:path svg:d="M 157.89474 0.0 L 157.89474 0.0 L 6605.263 0.0 L 13026.315 0.0 L 13026.315 2631.5789 L 13026.315 5236.8423 L 13026.315 5236.8423 Q 13026.315 5236.8423 13000.0 5210.5264 Q 13000.0 5184.2104 12921.053 5157.8945 Q 12842.105 5105.263 12815.79 5078.9473 Q 12763.158 5026.316 12736.842 5000.0 Q 12710.526 5000.0 12684.211 5105.263 Q 12657.895 5236.8423 12631.579 5289.4736 L 12605.264 5342.1055 L 12605.264 5342.1055 Q 12605.264 5342.1055 12605.264 3684.2104 Q 12605.264 2026.3158 12500.0 1657.8948 Q 12394.737 1263.158 12368.421 1394.7368 Q 12342.105 1526.3158 12342.105 1473.6842 Q 12342.105 1447.3684 12315.79 1368.421 Q 12289.474 1315.7894 12236.842 1263.158 L 12184.211 1210.5264 L 12184.211 1210.5264 L 12184.211 1210.5264 L 12184.211 1184.2106 L 12184.211 1184.2106 L 12157.895 1184.2106 L 12157.895 1210.5264 L 12157.895 1210.5264 L 12131.579 1210.5264 L 12131.579 1236.8422 L 12131.579 1263.158 L 12105.264 1236.8422 L 12105.264 1210.5264 L 12078.947 1210.5264 L 12052.632 1210.5264 L 12052.632 1263.158 Q 12026.315 1315.7894 12026.315 1315.7894 Q 12026.315 1289.4736 11973.685 1368.421 L 11947.368 1421.0526 L 11947.368 1447.3684 L 11921.053 1447.3684 L 11921.053 1447.3684 L 11921.053 1473.6842 L 11921.053 1473.6842 L 11921.053 1473.6842 L 11894.737 1552.6316 L 11868.421 1631.579 L 11868.421 1631.579 L 11868.421 1631.579 L 11868.421 1578.9474 L 11868.421 1526.3158 L 11868.421 1473.6842 L 11868.421 1394.7368 L 11868.421 1315.7894 Q 11868.421 1236.8422 11842.105 1052.6316 L 11842.105 894.7369 L 11684.211 894.7369 L 11526.315 894.7369 L 11473.685 921.0526 L 11421.053 921.0526 L 11131.579 921.0526 Q 10842.105 894.7369 9631.579 894.7369 L 8421.053 894.7369 L 8421.053 921.0526 Q 8394.737 921.0526 8289.474 947.3684 L 8184.2104 947.3684 L 7657.895 947.3684 L 7131.579 947.3684 L 7131.579 947.3684 Q 7105.263 947.3684 6789.4736 921.0526 L 6473.684 921.0526 L 6473.684 921.0526 L 6473.684 894.7369 L 6500.0 894.7369 L 6552.632 894.7369 L 6552.632 868.4211 L 6552.632 868.4211 L 6526.316 842.1053 L 6526.316 815.7895 L 6552.632 815.7895 L 6578.9473 789.4737 L 6578.9473 789.4737 L 6605.263 789.4737 L 6605.263 763.1579 L 6605.263 736.8421 L 6500.0 736.8421 Q 6368.421 736.8421 6368.421 710.5263 Q 6394.737 710.5263 6236.8423 684.2105 Q 6105.263 684.2105 6078.9473 684.2105 Q 6026.316 684.2105 6026.316 631.579 Q 6026.316 605.2632 5815.7896 605.2632 Q 5631.579 578.9474 5552.632 552.6316 Q 5500.0 526.3158 5500.0 552.6316 Q 5500.0 578.9474 5447.3687 578.9474 Q 5421.0527 578.9474 5421.0527 526.3158 Q 5421.0527 500.0 5315.7896 500.0 Q 5210.5264 526.3158 5131.579 500.0 Q 5052.632 473.6842 4394.737 473.6842 Q 3736.842 473.6842 3710.5264 500.0 Q 3710.5264 526.3158 3605.2632 526.3158 L 3500.0 552.6316 L 3500.0 578.9474 L 3500.0 605.2632 L 3500.0 631.579 L 3500.0 657.8947 L 3500.0 657.8947 L 3500.0 684.2105 L 3500.0 684.2105 L 3500.0 684.2105 L 3526.316 736.8421 L 3526.316 763.1579 L 3500.0 763.1579 L 3473.6843 789.4737 L 3500.0 789.4737 Q 3526.316 789.4737 3526.316 815.7895 L 3526.316 815.7895 L 3526.316 842.1053 L 3526.316 868.4211 L 3500.0 868.4211 Q 3473.6843 868.4211 3473.6843 842.1053 Q 3473.6843 815.7895 3368.4211 842.1053 Q 3263.158 842.1053 3184.2104 842.1053 Q 3105.2632 842.1053 3078.9475 868.4211 Q 3078.9475 894.7369 2657.8948 894.7369 L 2263.158 921.0526 L 2078.9473 921.0526 Q 1894.7368 894.7369 1184.2106 894.7369 L 500.0 894.7369 L 500.0 894.7369 L 500.0 894.7369 L 552.6316 868.4211 Q 578.9474 868.4211 578.9474 789.4737 Q 578.9474 736.8421 500.0 684.2105 Q 447.36844 657.8947 447.36844 631.579 Q 500.0 605.2632 342.10526 578.9474 Q 210.52632 526.3158 210.52632 500.0 Q 236.8421 473.6842 157.89474 447.36844 Q 105.26316 421.05264 105.26316 394.73685 Q 105.26316 368.42105 52.63158 368.42105 L 0.0 368.42105 L 52.63158 342.10526 Q 105.26316 342.10526 131.57895 289.4737 Q 157.89474 263.1579 105.26316 210.52632 Q 78.94737 157.89474 78.94737 131.57895 Q 78.94737 105.26316 105.26316 105.26316 Q 131.57895 105.26316 131.57895 52.63158 Q 131.57895 26.31579 157.89474 0.0 z" svg:height="53.421055mm" draw:style-name="style-393" svg:viewBox="0.0 0.0 13026.315 5342.1055" svg:width="130.26315mm" svg:x="189.73685mm" svg:y="0.0mm"/>
          <draw:path svg:d="M 157.89474 210.52632 L 157.89474 -3.6379788E-12 L 210.52632 131.57895 Q 263.1579 236.8421 263.1579 368.42105 Q 263.1579 500.0 157.89474 578.9474 Q 78.94737 657.8947 52.63158 657.8947 Q 0.0 657.8947 0.0 657.8947 L 0.0 657.8947 L 0.0 657.8947 Q 0.0 657.8947 78.94737 552.6316 Q 157.89474 421.05264 157.89474 210.52632 z" svg:height="6.5789475mm" draw:style-name="style-394" svg:viewBox="0.0 0.0 263.1579 657.8947" svg:width="2.631579mm" svg:x="210.52632mm" svg:y="195.0mm"/>
          <draw:path svg:d="M 105.26316 26.31579 L 105.26316 1.8189894E-12 L 131.57895 1.8189894E-12 Q 157.89474 1.8189894E-12 263.1579 105.26316 Q 342.10526 236.8421 368.42105 210.52632 Q 394.73685 210.52632 394.73685 236.8421 Q 394.73685 263.1579 421.05264 289.4737 Q 473.6842 289.4737 473.6842 315.7895 Q 473.6842 342.10526 447.36844 342.10526 Q 421.05264 368.42105 421.05264 394.73685 L 421.05264 447.36844 L 421.05264 447.36844 L 421.05264 447.36844 L 421.05264 473.6842 L 447.36844 473.6842 L 421.05264 578.9474 Q 394.73685 657.8947 342.10526 710.5263 Q 263.1579 763.1579 263.1579 815.7895 L 263.1579 842.1053 L 236.8421 868.4211 Q 210.52632 868.4211 210.52632 894.7369 L 210.52632 921.0526 L 184.21053 921.0526 L 157.89474 921.0526 L 131.57895 947.3684 L 105.26316 947.3684 L 105.26316 973.6842 L 105.26316 1000.0 L 78.94737 1000.0 L 52.63158 1026.3158 L 52.63158 1026.3158 L 52.63158 1026.3158 L 26.31579 947.3684 L 0.0 868.4211 L 0.0 868.4211 L 0.0 868.4211 L 0.0 842.1053 L 0.0 842.1053 L 0.0 789.4737 Q 0.0 736.8421 78.94737 447.36844 L 157.89474 131.57895 L 157.89474 131.57895 L 157.89474 131.57895 L 157.89474 105.26316 L 157.89474 105.26316 L 157.89474 78.94737 Q 157.89474 78.94737 131.57895 78.94737 L 131.57895 78.94737 L 131.57895 78.94737 Q 105.26316 52.63158 105.26316 26.31579 z" svg:height="10.263158mm" draw:style-name="style-395" svg:viewBox="0.0 0.0 473.6842 1026.3158" svg:width="4.736842mm" svg:x="70.52631mm" svg:y="104.47369mm"/>
          <draw:path svg:d="M 3026.316 263.1579 L 3131.5789 263.1579 L 3131.5789 289.4737 L 3131.5789 315.7895 L 3105.2632 315.7895 L 3105.2632 315.7895 L 3078.9475 342.10526 L 3052.6316 342.10526 L 3052.6316 368.42105 L 3078.9475 394.73685 L 3078.9475 394.73685 L 3078.9475 421.05264 L 3026.316 421.05264 L 3000.0 421.05264 L 3000.0 447.36844 L 3000.0 447.36844 L 2289.4736 447.36844 L 1578.9474 447.36844 L 1236.8422 447.36844 Q 868.4211 473.6842 657.8947 473.6842 L 447.36844 500.0 L 421.05264 500.0 L 394.73685 500.0 L 394.73685 473.6842 Q 394.73685 447.36844 263.1579 421.05264 Q 131.57895 421.05264 131.57895 394.73685 Q 131.57895 368.42105 105.26316 368.42105 L 52.63158 342.10526 L 26.31579 342.10526 L 26.31579 342.10526 L 26.31579 315.7895 L 26.31579 315.7895 L -3.6379788E-12 315.7895 L -3.6379788E-12 315.7895 L 26.31579 289.4737 L 52.63158 289.4737 L 52.63158 263.1579 L 26.31579 210.52632 L 26.31579 210.52632 L 26.31579 210.52632 L 26.31579 184.21053 L 26.31579 184.21053 L 26.31579 157.89474 L 26.31579 131.57895 L 26.31579 105.26316 L 26.31579 78.94737 L 131.57895 52.63158 Q 236.8421 52.63158 236.8421 26.31579 Q 263.1579 0.0 921.0526 0.0 Q 1578.9474 0.0 1657.8948 26.31579 Q 1736.8422 52.63158 1842.1052 26.31579 Q 1947.3684 26.31579 1947.3684 52.63158 Q 1947.3684 105.26316 1973.6842 105.26316 Q 2026.3158 105.26316 2026.3158 78.94737 Q 2026.3158 52.63158 2078.9473 78.94737 Q 2157.8948 105.26316 2342.1052 131.57895 Q 2552.6316 131.57895 2552.6316 157.89474 Q 2552.6316 210.52632 2605.2632 210.52632 Q 2631.5789 210.52632 2763.158 210.52632 Q 2921.0527 236.8421 2894.7368 236.8421 Q 2894.7368 263.1579 3026.316 263.1579 z" svg:height="5.0mm" draw:style-name="style-396" svg:viewBox="0.0 0.0 3131.5789 500.0" svg:width="31.31579mm" svg:x="224.47368mm" svg:y="4.736842mm"/>
          <draw:path svg:d="M 657.8947 26.31579 L 684.2105 26.31579 L 710.5263 26.31579 Q 736.8421 0.0 736.8421 26.31579 Q 736.8421 52.63158 710.5263 52.63158 Q 684.2105 78.94737 684.2105 78.94737 L 657.8947 78.94737 L 631.579 78.94737 Q 605.2632 105.26316 605.2632 157.89474 Q 631.579 184.21053 657.8947 157.89474 Q 657.8947 131.57895 684.2105 131.57895 L 710.5263 131.57895 L 710.5263 157.89474 Q 684.2105 184.21053 684.2105 210.52632 L 684.2105 210.52632 L 657.8947 210.52632 Q 657.8947 236.8421 657.8947 236.8421 L 657.8947 236.8421 L 657.8947 236.8421 Q 631.579 236.8421 605.2632 289.4737 Q 578.9474 289.4737 552.6316 368.42105 Q 552.6316 421.05264 500.0 421.05264 L 473.6842 447.36844 L 473.6842 421.05264 L 447.36844 421.05264 L 447.36844 421.05264 L 447.36844 421.05264 L 447.36844 421.05264 Q 421.05264 394.73685 368.42105 421.05264 Q 315.7895 421.05264 315.7895 526.3158 L 289.4737 631.579 L 289.4737 631.579 L 289.4737 657.8947 L 263.1579 657.8947 L 236.8421 657.8947 L 210.52632 657.8947 L 184.21053 657.8947 L 184.21053 631.579 L 184.21053 631.579 L 157.89474 605.2632 L 131.57895 578.9474 L 131.57895 447.36844 Q 131.57895 289.4737 78.94737 289.4737 L 0.0 289.4737 L 0.0 289.4737 L 0.0 289.4737 L 0.0 263.1579 L 26.31579 263.1579 L 26.31579 263.1579 L 26.31579 236.8421 L 52.63158 236.8421 L 78.94737 236.8421 L 157.89474 184.21053 Q 236.8421 131.57895 394.73685 78.94737 Q 552.6316 -26.31579 605.2632 0.0 Q 657.8947 26.31579 657.8947 26.31579 z M 578.9474 78.94737 L 578.9474 78.94737 L 578.9474 52.63158 L 605.2632 52.63158 L 605.2632 78.94737 L 605.2632 78.94737 L 578.9474 78.94737 z" svg:height="6.5789475mm" draw:style-name="style-397" svg:viewBox="0.0 0.0 736.8421 657.8947" svg:width="7.368421mm" svg:x="259.21054mm" svg:y="95.0mm"/>
          <draw:path svg:d="M 78.94737 236.8421 L 26.31579 210.52632 L 26.31579 210.52632 L 3.6379788E-12 210.52632 L 3.6379788E-12 184.21053 L 3.6379788E-12 157.89474 L 26.31579 131.57895 L 52.63158 105.26316 L 52.63158 52.63158 Q 52.63158 26.31579 105.26316 52.63158 Q 157.89474 52.63158 157.89474 0.0 Q 157.89474 -52.63158 236.8421 0.0 Q 315.7895 52.63158 289.4737 78.94737 Q 289.4737 105.26316 236.8421 157.89474 Q 210.52632 184.21053 210.52632 210.52632 Q 236.8421 263.1579 184.21053 263.1579 Q 131.57895 263.1579 78.94737 236.8421 z" svg:height="2.631579mm" draw:style-name="style-398" svg:viewBox="0.0 0.0 289.4737 263.1579" svg:width="2.8947368mm" svg:x="278.94736mm" svg:y="78.94737mm"/>
          <draw:path svg:d="M 2394.7368 78.94737 L 2500.0 78.94737 L 2421.0527 105.26316 L 2342.1052 131.57895 L 2368.4211 131.57895 L 2421.0527 131.57895 L 2421.0527 157.89474 L 2421.0527 157.89474 L 2263.158 157.89474 Q 2105.2632 131.57895 1078.9474 131.57895 L 52.63158 131.57895 L 52.63158 131.57895 L 52.63158 131.57895 L 26.31579 105.26316 L 0.0 78.94737 L 26.31579 78.94737 L 52.63158 78.94737 L 52.63158 52.63158 L 52.63158 52.63158 L 26.31579 52.63158 L 26.31579 26.31579 L 236.8421 26.31579 Q 447.36844 26.31579 447.36844 -4.5474735E-13 L 447.36844 -4.5474735E-13 L 1052.6316 -4.5474735E-13 Q 1684.2106 -4.5474735E-13 1684.2106 26.31579 Q 1684.2106 52.63158 2000.0 52.63158 Q 2289.4736 78.94737 2394.7368 78.94737 z" svg:height="1.5789474mm" draw:style-name="style-399" svg:viewBox="0.0 0.0 2500.0 157.89474" svg:width="25.0mm" svg:x="179.47368mm" svg:y="36.57895mm"/>
          <draw:path svg:d="M 52.63158 0.0 L 78.94737 0.0 L 78.94737 0.0 L 78.94737 26.31579 L 78.94737 26.31579 Q 78.94737 52.63158 52.63158 52.63158 L 52.63158 52.63158 L 52.63158 157.89474 L 52.63158 236.8421 L 78.94737 236.8421 L 78.94737 263.1579 L 105.26316 263.1579 L 105.26316 263.1579 L 157.89474 236.8421 L 184.21053 236.8421 L 184.21053 157.89474 L 210.52632 78.94737 L 210.52632 78.94737 L 210.52632 52.63158 L 210.52632 52.63158 L 210.52632 52.63158 L 236.8421 105.26316 L 236.8421 131.57895 L 236.8421 131.57895 L 236.8421 157.89474 L 236.8421 157.89474 L 210.52632 157.89474 L 210.52632 157.89474 L 210.52632 157.89474 L 210.52632 184.21053 L 210.52632 184.21053 L 236.8421 210.52632 Q 263.1579 263.1579 210.52632 263.1579 Q 184.21053 263.1579 157.89474 289.4737 L 131.57895 315.7895 L 131.57895 315.7895 L 105.26316 315.7895 L 105.26316 315.7895 L 105.26316 315.7895 L 78.94737 342.10526 L 52.63158 368.42105 L 52.63158 368.42105 L 26.31579 368.42105 L 26.31579 342.10526 L 0.0 342.10526 L 0.0 210.52632 Q 0.0 52.63158 26.31579 26.31579 Q 26.31579 0.0 52.63158 0.0 z" svg:height="3.6842105mm" draw:style-name="style-400" svg:viewBox="0.0 0.0 236.8421 368.42105" svg:width="2.368421mm" svg:x="55.263157mm" svg:y="133.1579mm"/>
          <draw:path svg:d="M 0.0 26.31579 L 0.0 0.0 L 473.6842 0.0 Q 973.6842 0.0 1026.3158 26.31579 L 1078.9474 26.31579 L 1473.6842 26.31579 L 1842.1052 26.31579 L 1842.1052 52.63158 Q 1842.1052 52.63158 1789.4738 78.94737 L 1736.8422 105.26316 L 1710.5264 105.26316 Q 1710.5264 105.26316 921.0526 131.57895 L 131.57895 131.57895 L 105.26316 131.57895 Q 78.94737 131.57895 78.94737 105.26316 Q 78.94737 78.94737 52.63158 52.63158 L 0.0 26.31579 L 0.0 26.31579 z" svg:height="1.3157895mm" draw:style-name="style-401" svg:viewBox="0.0 0.0 1842.1052 131.57895" svg:width="18.421053mm" svg:x="260.5263mm" svg:y="204.21053mm"/>
          <draw:path svg:d="M 421.05264 26.31579 L 421.05264 52.63158 L 447.36844 184.21053 Q 473.6842 289.4737 526.3158 289.4737 Q 578.9474 315.7895 578.9474 342.10526 Q 578.9474 368.42105 552.6316 394.73685 L 552.6316 447.36844 L 526.3158 447.36844 Q 526.3158 447.36844 473.6842 473.6842 L 421.05264 473.6842 L 421.05264 473.6842 Q 421.05264 473.6842 368.42105 500.0 Q 368.42105 552.6316 342.10526 500.0 L 315.7895 447.36844 L 315.7895 421.05264 Q 315.7895 394.73685 342.10526 368.42105 Q 368.42105 342.10526 342.10526 263.1579 Q 315.7895 184.21053 210.52632 184.21053 L 131.57895 184.21053 L 105.26316 184.21053 Q 105.26316 184.21053 105.26316 210.52632 L 105.26316 210.52632 L 105.26316 236.8421 Q 105.26316 236.8421 78.94737 236.8421 L 78.94737 236.8421 L 52.63158 236.8421 L 52.63158 236.8421 L 52.63158 210.52632 L 52.63158 210.52632 L 26.31579 210.52632 L 26.31579 184.21053 L 26.31579 184.21053 L 0.0 184.21053 L 0.0 184.21053 L 0.0 184.21053 L 0.0 157.89474 L 0.0 131.57895 L 26.31579 131.57895 L 26.31579 105.26316 L 26.31579 105.26316 L 52.63158 105.26316 L 52.63158 78.94737 L 52.63158 78.94737 L 52.63158 78.94737 L 52.63158 78.94737 L 78.94737 78.94737 L 78.94737 78.94737 L 78.94737 52.63158 L 105.26316 52.63158 L 105.26316 52.63158 L 105.26316 26.31579 L 131.57895 26.31579 L 157.89474 26.31579 L 157.89474 26.31579 L 157.89474 26.31579 L 210.52632 26.31579 L 236.8421 26.31579 L 263.1579 52.63158 Q 263.1579 52.63158 289.4737 26.31579 Q 289.4737 0.0 315.7895 0.0 Q 342.10526 0.0 342.10526 26.31579 Q 342.10526 52.63158 368.42105 26.31579 Q 421.05264 26.31579 421.05264 26.31579 z" svg:height="5.0mm" draw:style-name="style-402" svg:viewBox="0.0 0.0 578.9474 500.0" svg:width="5.7894735mm" svg:x="265.7895mm" svg:y="95.52631mm"/>
          <draw:path svg:d="M 78.94737 0.0 L 78.94737 0.0 L 368.42105 0.0 L 631.579 0.0 L 1315.7894 0.0 Q 2026.3158 0.0 2210.5264 26.31579 L 2394.7368 26.31579 L 2394.7368 26.31579 L 2394.7368 52.63158 L 2394.7368 52.63158 L 2421.0527 52.63158 L 2421.0527 52.63158 L 2421.0527 52.63158 L 2421.0527 78.94737 L 2421.0527 78.94737 L 2421.0527 105.26316 L 2421.0527 131.57895 L 2421.0527 131.57895 L 2421.0527 157.89474 L 2421.0527 157.89474 L 2421.0527 157.89474 L 2368.4211 157.89474 Q 2289.4736 157.89474 2210.5264 184.21053 L 2131.5789 184.21053 L 1526.3158 184.21053 L 947.3684 184.21053 L 947.3684 157.89474 Q 947.3684 157.89474 921.0526 157.89474 L 921.0526 157.89474 L 631.579 157.89474 Q 368.42105 157.89474 210.52632 131.57895 L 26.31579 131.57895 L 26.31579 131.57895 L 26.31579 105.26316 L 0.0 105.26316 Q -52.63158 105.26316 0.0 52.63158 Q 78.94737 0.0 78.94737 0.0 z" svg:height="1.8421053mm" draw:style-name="style-403" svg:viewBox="0.0 0.0 2421.0527 184.21053" svg:width="24.210527mm" svg:x="188.42105mm" svg:y="8.947369mm"/>
          <draw:path svg:d="M 210.52632 157.89474 L 210.52632 184.21053 L 210.52632 184.21053 L 210.52632 184.21053 L 236.8421 184.21053 L 236.8421 184.21053 L 236.8421 210.52632 L 263.1579 210.52632 L 263.1579 236.8421 L 263.1579 263.1579 L 315.7895 263.1579 L 368.42105 263.1579 L 368.42105 236.8421 L 368.42105 210.52632 L 394.73685 210.52632 L 394.73685 210.52632 L 421.05264 210.52632 Q 421.05264 210.52632 447.36844 184.21053 Q 473.6842 184.21053 500.0 263.1579 Q 526.3158 368.42105 526.3158 368.42105 Q 526.3158 394.73685 526.3158 394.73685 L 526.3158 394.73685 L 500.0 447.36844 L 473.6842 526.3158 L 473.6842 526.3158 L 473.6842 552.6316 L 473.6842 552.6316 L 473.6842 552.6316 L 447.36844 552.6316 L 447.36844 552.6316 L 473.6842 578.9474 L 500.0 578.9474 L 500.0 578.9474 L 500.0 605.2632 L 368.42105 605.2632 L 236.8421 605.2632 L 236.8421 578.9474 L 210.52632 578.9474 L 210.52632 552.6316 L 210.52632 526.3158 L 236.8421 526.3158 Q 236.8421 500.0 263.1579 473.6842 Q 289.4737 421.05264 236.8421 421.05264 Q 184.21053 394.73685 184.21053 289.4737 Q 157.89474 184.21053 131.57895 131.57895 L 105.26316 105.26316 L 105.26316 105.26316 Q 78.94737 78.94737 78.94737 78.94737 L 78.94737 78.94737 L 52.63158 78.94737 Q 52.63158 78.94737 52.63158 52.63158 L 52.63158 52.63158 L 52.63158 52.63158 Q 26.31579 26.31579 26.31579 26.31579 L 26.31579 26.31579 L 0.0 26.31579 Q 0.0 26.31579 0.0 0.0 L 0.0 0.0 L 52.63158 0.0 Q 78.94737 26.31579 131.57895 78.94737 Q 210.52632 157.89474 210.52632 157.89474 z" svg:height="6.052632mm" draw:style-name="style-404" svg:viewBox="0.0 0.0 526.3158 605.2632" svg:width="5.263158mm" svg:x="82.10526mm" svg:y="196.57895mm"/>
          <draw:path svg:d="M 78.94737 26.31579 L 78.94737 -9.094947E-13 L 184.21053 -9.094947E-13 Q 263.1579 26.31579 289.4737 26.31579 L 289.4737 26.31579 L 368.42105 78.94737 Q 447.36844 157.89474 552.6316 184.21053 Q 657.8947 184.21053 657.8947 184.21053 L 657.8947 210.52632 L 605.2632 210.52632 L 578.9474 236.8421 L 578.9474 236.8421 L 552.6316 236.8421 L 552.6316 263.1579 L 552.6316 289.4737 L 605.2632 394.73685 Q 657.8947 500.0 631.579 552.6316 L 631.579 605.2632 L 605.2632 605.2632 L 578.9474 605.2632 L 552.6316 631.579 L 500.0 631.579 L 500.0 657.8947 L 500.0 684.2105 L 473.6842 710.5263 L 447.36844 736.8421 L 447.36844 736.8421 L 447.36844 710.5263 L 447.36844 710.5263 L 447.36844 710.5263 L 421.05264 710.5263 L 421.05264 710.5263 L 394.73685 710.5263 L 368.42105 710.5263 L 342.10526 710.5263 L 315.7895 710.5263 L 315.7895 631.579 Q 289.4737 552.6316 289.4737 552.6316 L 289.4737 552.6316 L 289.4737 500.0 Q 289.4737 473.6842 157.89474 394.73685 Q 52.63158 342.10526 26.31579 289.4737 L 26.31579 236.8421 L 0.0 236.8421 L 0.0 236.8421 L 26.31579 131.57895 Q 78.94737 26.31579 78.94737 26.31579 z" svg:height="7.368421mm" draw:style-name="style-405" svg:viewBox="0.0 0.0 657.8947 736.8421" svg:width="6.5789475mm" svg:x="220.26315mm" svg:y="72.36842mm"/>
          <draw:path svg:d="M 342.10526 -9.094947E-13 L 368.42105 -9.094947E-13 L 394.73685 -9.094947E-13 L 394.73685 -9.094947E-13 L 394.73685 -9.094947E-13 L 421.05264 -9.094947E-13 L 421.05264 26.31579 Q 421.05264 52.63158 342.10526 78.94737 Q 289.4737 105.26316 289.4737 131.57895 L 289.4737 157.89474 L 289.4737 157.89474 Q 263.1579 157.89474 184.21053 131.57895 L 78.94737 131.57895 L 78.94737 131.57895 Q 78.94737 105.26316 26.31579 105.26316 L 0.0 105.26316 L 78.94737 52.63158 Q 157.89474 -9.094947E-13 236.8421 -9.094947E-13 Q 289.4737 -9.094947E-13 342.10526 -9.094947E-13 z" svg:height="1.5789474mm" draw:style-name="style-406" svg:viewBox="0.0 0.0 421.05264 157.89474" svg:width="4.2105265mm" svg:x="220.26315mm" svg:y="71.052635mm"/>
          <draw:path svg:d="M 105.26316 78.94737 L 105.26316 0.0 L 105.26316 26.31579 L 105.26316 26.31579 L 131.57895 26.31579 L 131.57895 26.31579 L 157.89474 26.31579 Q 184.21053 0.0 184.21053 26.31579 Q 210.52632 26.31579 289.4737 78.94737 Q 342.10526 131.57895 394.73685 157.89474 Q 447.36844 184.21053 447.36844 184.21053 L 447.36844 184.21053 L 447.36844 184.21053 L 421.05264 184.21053 L 447.36844 210.52632 L 500.0 236.8421 L 578.9474 236.8421 Q 657.8947 263.1579 657.8947 289.4737 Q 657.8947 315.7895 605.2632 342.10526 Q 578.9474 342.10526 631.579 394.73685 Q 657.8947 421.05264 657.8947 500.0 Q 657.8947 578.9474 684.2105 578.9474 Q 710.5263 578.9474 710.5263 868.4211 L 710.5263 1184.2106 L 710.5263 1184.2106 L 684.2105 1184.2106 L 684.2105 1078.9474 L 657.8947 973.6842 L 657.8947 947.3684 Q 657.8947 921.0526 631.579 894.7369 Q 605.2632 868.4211 500.0 815.7895 L 368.42105 763.1579 L 368.42105 763.1579 L 342.10526 763.1579 L 342.10526 763.1579 L 342.10526 763.1579 L 342.10526 736.8421 L 342.10526 736.8421 L 342.10526 710.5263 Q 342.10526 684.2105 368.42105 710.5263 Q 394.73685 710.5263 368.42105 631.579 Q 342.10526 552.6316 184.21053 447.36844 L 0.0 368.42105 L 0.0 342.10526 L 0.0 289.4737 L 26.31579 289.4737 Q 52.63158 289.4737 52.63158 263.1579 L 78.94737 236.8421 L 78.94737 184.21053 Q 78.94737 157.89474 105.26316 78.94737 z" svg:height="11.842105mm" draw:style-name="style-407" svg:viewBox="0.0 0.0 710.5263 1184.2106" svg:width="7.105263mm" svg:x="299.21054mm" svg:y="103.42105mm"/>
          <draw:path svg:d="M 184.21053 0.0 L 184.21053 0.0 L 289.4737 0.0 Q 421.05264 52.63158 473.6842 52.63158 L 526.3158 52.63158 L 526.3158 78.94737 Q 500.0 105.26316 526.3158 105.26316 L 526.3158 131.57895 L 500.0 131.57895 Q 473.6842 105.26316 447.36844 105.26316 L 394.73685 78.94737 L 394.73685 105.26316 L 394.73685 131.57895 L 421.05264 157.89474 Q 421.05264 184.21053 394.73685 210.52632 Q 394.73685 210.52632 394.73685 236.8421 Q 447.36844 263.1579 447.36844 289.4737 L 447.36844 315.7895 L 447.36844 315.7895 L 421.05264 315.7895 L 394.73685 315.7895 Q 394.73685 315.7895 342.10526 236.8421 Q 289.4737 157.89474 157.89474 157.89474 L 52.63158 184.21053 L 52.63158 210.52632 L 52.63158 236.8421 L 26.31579 236.8421 Q 26.31579 210.52632 26.31579 210.52632 L 26.31579 210.52632 L 26.31579 210.52632 Q 3.6379788E-12 210.52632 3.6379788E-12 184.21053 L 3.6379788E-12 184.21053 L 3.6379788E-12 157.89474 L 3.6379788E-12 157.89474 L 78.94737 105.26316 Q 157.89474 52.63158 157.89474 26.31579 Q 184.21053 0.0 184.21053 0.0 z" svg:height="3.1578948mm" draw:style-name="style-408" svg:viewBox="0.0 0.0 526.3158 315.7895" svg:width="5.263158mm" svg:x="238.68422mm" svg:y="64.73684mm"/>
          <draw:path svg:d="M 342.10526 26.31579 L 342.10526 0.0 L 421.05264 0.0 L 500.0 0.0 L 500.0 26.31579 Q 500.0 52.63158 526.3158 52.63158 L 552.6316 52.63158 L 552.6316 78.94737 Q 552.6316 131.57895 552.6316 236.8421 Q 552.6316 315.7895 526.3158 289.4737 Q 500.0 236.8421 394.73685 289.4737 Q 263.1579 289.4737 131.57895 289.4737 L 0.0 263.1579 L 0.0 263.1579 L 0.0 236.8421 L 0.0 236.8421 L 26.31579 236.8421 L 26.31579 236.8421 L 26.31579 236.8421 L 26.31579 210.52632 L 26.31579 210.52632 L 52.63158 210.52632 L 52.63158 184.21053 L 78.94737 184.21053 L 105.26316 184.21053 L 184.21053 157.89474 Q 289.4737 131.57895 315.7895 78.94737 Q 342.10526 26.31579 342.10526 26.31579 z" svg:height="2.8947368mm" draw:style-name="style-409" svg:viewBox="0.0 0.0 552.6316 289.4737" svg:width="5.5263157mm" svg:x="205.52632mm" svg:y="115.0mm"/>
          <draw:path svg:d="M 473.6842 0.0 L 631.579 26.31579 L 684.2105 52.63158 Q 710.5263 52.63158 736.8421 78.94737 L 763.1579 78.94737 L 789.4737 78.94737 L 815.7895 78.94737 L 815.7895 105.26316 Q 842.1053 105.26316 842.1053 105.26316 L 842.1053 105.26316 L 1000.0 289.4737 Q 1157.8948 473.6842 1157.8948 552.6316 Q 1210.5264 631.579 1210.5264 631.579 Q 1263.158 631.579 1263.158 684.2105 Q 1263.158 763.1579 1289.4736 763.1579 Q 1289.4736 789.4737 1368.421 789.4737 L 1421.0526 789.4737 L 1368.421 973.6842 Q 1315.7894 1157.8948 1315.7894 1210.5264 L 1315.7894 1263.158 L 1315.7894 1263.158 L 1315.7894 1263.158 L 1289.4736 1315.7894 L 1263.158 1368.421 L 1263.158 1421.0526 Q 1210.5264 1473.6842 1210.5264 1500.0 L 1210.5264 1526.3158 L 1210.5264 1526.3158 Q 1184.2106 1526.3158 1184.2106 1500.0 Q 1157.8948 1500.0 1157.8948 1552.6316 L 1131.579 1605.2632 L 1105.2632 1605.2632 Q 1105.2632 1631.579 1052.6316 1657.8948 L 1026.3158 1684.2106 L 947.3684 1684.2106 Q 894.7369 1684.2106 789.4737 1789.4738 Q 710.5263 1842.1052 657.8947 1947.3684 L 605.2632 2052.6316 L 578.9474 2105.2632 Q 578.9474 2131.5789 552.6316 2157.8948 L 526.3158 2184.2104 L 526.3158 2263.158 L 526.3158 2315.7896 L 526.3158 2315.7896 L 500.0 2315.7896 L 473.6842 2342.1052 L 447.36844 2342.1052 L 447.36844 2315.7896 L 447.36844 2289.4736 L 421.05264 2289.4736 L 368.42105 2289.4736 L 368.42105 2263.158 L 368.42105 2236.842 L 342.10526 2236.842 L 342.10526 2210.5264 L 342.10526 2210.5264 L 315.7895 2210.5264 L 315.7895 2210.5264 L 315.7895 2210.5264 L 315.7895 2184.2104 L 315.7895 2184.2104 L 289.4737 2157.8948 Q 289.4737 2131.5789 263.1579 2131.5789 L 236.8421 2105.2632 L 236.8421 2105.2632 L 210.52632 2105.2632 L 210.52632 2105.2632 L 210.52632 2105.2632 L 184.21053 2078.9473 L 157.89474 2078.9473 L 157.89474 2000.0 Q 157.89474 1947.3684 184.21053 1921.0526 L 210.52632 1894.7368 L 210.52632 1894.7368 Q 210.52632 1894.7368 236.8421 1894.7368 L 236.8421 1868.421 L 368.42105 1736.8422 Q 500.0 1631.579 500.0 1605.2632 L 526.3158 1605.2632 L 526.3158 1500.0 L 526.3158 1394.7368 L 500.0 1394.7368 L 500.0 1368.421 L 473.6842 1368.421 Q 447.36844 1368.421 263.1579 1342.1052 L 105.26316 1342.1052 L 78.94737 1342.1052 L 52.63158 1342.1052 L 52.63158 1263.158 L 52.63158 1210.5264 L 26.31579 1105.2632 L 26.31579 1000.0 L 78.94737 1000.0 L 131.57895 1000.0 L 210.52632 1000.0 Q 263.1579 1026.3158 263.1579 1000.0 L 263.1579 947.3684 L 289.4737 947.3684 L 289.4737 947.3684 L 342.10526 921.0526 L 394.73685 894.7369 L 394.73685 894.7369 L 368.42105 894.7369 L 368.42105 894.7369 L 368.42105 894.7369 L 368.42105 868.4211 L 368.42105 868.4211 L 342.10526 868.4211 L 342.10526 842.1053 L 342.10526 842.1053 L 315.7895 842.1053 L 315.7895 842.1053 L 315.7895 842.1053 L 289.4737 815.7895 Q 263.1579 789.4737 184.21053 736.8421 L 105.26316 657.8947 L 105.26316 657.8947 Q 105.26316 631.579 105.26316 605.2632 Q 105.26316 552.6316 52.63158 473.6842 L 0.0 368.42105 L 0.0 368.42105 L 0.0 368.42105 L 26.31579 368.42105 L 26.31579 342.10526 L 26.31579 342.10526 L 26.31579 315.7895 L 26.31579 315.7895 L 52.63158 315.7895 L 52.63158 315.7895 L 52.63158 315.7895 L 52.63158 289.4737 L 52.63158 289.4737 L 52.63158 263.1579 L 52.63158 210.52632 L 52.63158 210.52632 L 52.63158 210.52632 L 52.63158 184.21053 L 52.63158 184.21053 L 26.31579 157.89474 L 26.31579 131.57895 L 52.63158 131.57895 L 78.94737 131.57895 L 78.94737 131.57895 L 78.94737 157.89474 L 105.26316 157.89474 L 105.26316 157.89474 L 105.26316 157.89474 L 105.26316 157.89474 L 105.26316 184.21053 L 131.57895 184.21053 L 131.57895 184.21053 L 131.57895 210.52632 L 131.57895 210.52632 L 157.89474 210.52632 L 263.1579 263.1579 Q 368.42105 289.4737 368.42105 342.10526 L 368.42105 394.73685 L 342.10526 394.73685 L 342.10526 421.05264 L 342.10526 421.05264 L 368.42105 421.05264 L 368.42105 421.05264 L 368.42105 421.05264 L 368.42105 447.36844 L 368.42105 447.36844 L 394.73685 447.36844 L 394.73685 421.05264 L 394.73685 421.05264 L 421.05264 421.05264 L 421.05264 368.42105 L 421.05264 342.10526 L 447.36844 342.10526 L 447.36844 315.7895 L 473.6842 315.7895 L 500.0 315.7895 L 526.3158 342.10526 L 552.6316 368.42105 L 552.6316 368.42105 L 578.9474 368.42105 L 578.9474 342.10526 L 578.9474 315.7895 L 552.6316 315.7895 L 552.6316 315.7895 L 552.6316 289.4737 L 526.3158 289.4737 L 526.3158 289.4737 L 526.3158 263.1579 L 526.3158 263.1579 L 526.3158 263.1579 L 500.0 263.1579 Q 500.0 263.1579 500.0 236.8421 Q 473.6842 236.8421 421.05264 210.52632 Q 368.42105 210.52632 368.42105 78.94737 Q 342.10526 -52.63158 473.6842 0.0 z M 500.0 1105.2632 L 500.0 1105.2632 L 500.0 1078.9474 L 473.6842 1078.9474 L 473.6842 1078.9474 L 473.6842 1052.6316 L 473.6842 1052.6316 L 473.6842 1052.6316 L 447.36844 1052.6316 L 447.36844 1052.6316 L 447.36844 1026.3158 L 421.05264 1026.3158 L 421.05264 1000.0 Q 421.05264 973.6842 447.36844 973.6842 Q 473.6842 973.6842 500.0 1026.3158 Q 526.3158 1052.6316 552.6316 1078.9474 Q 578.9474 1078.9474 578.9474 1105.2632 Q 578.9474 1131.579 552.6316 1105.2632 Q 526.3158 1105.2632 500.0 1105.2632 z" svg:height="23.421053mm" draw:style-name="style-410" svg:viewBox="0.0 0.0 1421.0526 2342.1052" svg:width="14.210526mm" svg:x="146.8421mm" svg:y="87.89474mm"/>
          <draw:path svg:d="M 263.1579 78.94737 L 263.1579 3.6379788E-12 L 289.4737 52.63158 Q 342.10526 78.94737 447.36844 105.26316 Q 552.6316 105.26316 552.6316 184.21053 Q 552.6316 236.8421 500.0 236.8421 Q 473.6842 236.8421 447.36844 315.7895 Q 447.36844 394.73685 421.05264 394.73685 L 421.05264 394.73685 L 421.05264 394.73685 Q 394.73685 394.73685 394.73685 342.10526 Q 394.73685 315.7895 342.10526 289.4737 Q 315.7895 263.1579 315.7895 289.4737 Q 289.4737 342.10526 236.8421 421.05264 L 157.89474 500.0 L 157.89474 500.0 L 131.57895 500.0 L 131.57895 500.0 L 131.57895 500.0 L 131.57895 526.3158 L 131.57895 526.3158 L 105.26316 526.3158 L 105.26316 552.6316 L 105.26316 552.6316 L 78.94737 552.6316 L 78.94737 552.6316 L 78.94737 552.6316 L 78.94737 526.3158 L 78.94737 526.3158 L 52.63158 447.36844 L 26.31579 394.73685 L 26.31579 342.10526 L 26.31579 289.4737 L 3.6379788E-12 289.4737 L 3.6379788E-12 289.4737 L 3.6379788E-12 263.1579 L 3.6379788E-12 263.1579 L 78.94737 263.1579 L 131.57895 236.8421 L 131.57895 236.8421 L 131.57895 236.8421 L 157.89474 236.8421 L 157.89474 236.8421 L 157.89474 210.52632 L 184.21053 210.52632 L 184.21053 210.52632 L 184.21053 184.21053 L 184.21053 184.21053 L 184.21053 184.21053 L 210.52632 157.89474 Q 210.52632 131.57895 236.8421 131.57895 Q 263.1579 131.57895 263.1579 78.94737 z M 500.0 157.89474 Q 526.3158 157.89474 526.3158 184.21053 Q 526.3158 210.52632 500.0 210.52632 Q 473.6842 210.52632 473.6842 184.21053 Q 473.6842 157.89474 500.0 157.89474 z" svg:height="5.5263157mm" draw:style-name="style-411" svg:viewBox="0.0 0.0 552.6316 552.6316" svg:width="5.5263157mm" svg:x="291.3158mm" svg:y="177.10527mm"/>
          <draw:path svg:d="M 2657.8948 0.0 L 2657.8948 26.31579 L 2736.842 263.1579 Q 2815.7896 473.6842 2842.1052 500.0 Q 2842.1052 526.3158 2842.1052 631.579 Q 2842.1052 710.5263 2894.7368 894.7369 Q 2947.3684 1078.9474 2973.6843 1184.2106 Q 2973.6843 1289.4736 2947.3684 1315.7894 Q 2947.3684 1315.7894 2921.0527 1473.6842 Q 2894.7368 1657.8948 2894.7368 1631.579 Q 2894.7368 1578.9474 2868.4211 1842.1052 Q 2868.4211 2105.2632 2894.7368 2105.2632 Q 2947.3684 2105.2632 2947.3684 2578.9473 Q 2947.3684 3078.9475 3052.6316 3368.4211 Q 3157.8948 3631.5789 3184.2104 3710.5264 Q 3210.5264 3789.4736 3236.842 3842.1052 Q 3236.842 3868.4211 3210.5264 3868.4211 L 3184.2104 3868.4211 L 3157.8948 3868.4211 Q 3157.8948 3842.1052 3052.6316 3842.1052 Q 2973.6843 3815.7896 2973.6843 3842.1052 Q 2973.6843 3894.7368 2947.3684 3894.7368 Q 2894.7368 3894.7368 2894.7368 3868.4211 Q 2894.7368 3842.1052 2842.1052 3868.4211 Q 2789.4736 3894.7368 2789.4736 3921.0527 Q 2763.158 3973.6843 2736.842 3973.6843 Q 2710.5264 3973.6843 2710.5264 3947.3684 Q 2710.5264 3921.0527 2631.5789 3894.7368 Q 2578.9473 3894.7368 2578.9473 3921.0527 Q 2578.9473 3947.3684 2526.316 3973.6843 Q 2473.6843 4000.0 2447.3684 4026.316 Q 2421.0527 4052.6316 2368.4211 4052.6316 Q 2315.7896 4052.6316 2289.4736 4131.579 L 2263.158 4184.2104 L 2263.158 4184.2104 L 2263.158 4157.8945 L 2263.158 4157.8945 L 2263.158 4157.8945 L 2236.842 4131.579 Q 2210.5264 4105.263 2210.5264 4052.6316 Q 2184.2104 4026.316 2157.8948 4026.316 Q 2131.5789 4026.316 2131.5789 4052.6316 Q 2105.2632 4078.9475 2105.2632 4052.6316 Q 2052.6316 4026.316 2052.6316 3894.7368 L 2026.3158 3789.4736 L 2000.0 3789.4736 L 1973.6842 3789.4736 L 1973.6842 3736.842 L 1973.6842 3710.5264 L 1947.3684 3710.5264 L 1894.7368 3710.5264 L 1894.7368 3736.842 L 1894.7368 3763.158 L 1815.7894 4105.263 Q 1736.8422 4421.0527 1657.8948 4578.9473 Q 1578.9474 4736.8423 1526.3158 4763.1577 Q 1500.0 4789.4736 1473.6842 4842.1055 Q 1447.3684 4842.1055 1447.3684 4868.421 L 1447.3684 4868.421 L 1421.0526 4921.0527 Q 1394.7368 5000.0 1368.421 4973.684 Q 1368.421 4947.3687 1368.421 5210.5264 Q 1368.421 5500.0 1368.421 5526.316 Q 1368.421 5578.9473 1394.7368 5631.579 L 1421.0526 5657.8945 L 1421.0526 5684.2104 L 1421.0526 5710.5264 L 1447.3684 5710.5264 L 1447.3684 5736.8423 L 1447.3684 5736.8423 L 1473.6842 5736.8423 L 1473.6842 5736.8423 L 1473.6842 5736.8423 L 1473.6842 5710.5264 L 1473.6842 5710.5264 L 1500.0 5710.5264 L 1500.0 5736.8423 L 1526.3158 5736.8423 L 1578.9474 5736.8423 L 1578.9474 5763.1577 L 1578.9474 5763.1577 L 1605.2632 5763.1577 L 1605.2632 5789.4736 L 1605.2632 5789.4736 L 1631.579 5789.4736 L 1631.579 5789.4736 L 1631.579 5789.4736 L 1631.579 5763.1577 L 1631.579 5763.1577 L 1631.579 5736.8423 L 1631.579 5710.5264 L 1631.579 5684.2104 L 1631.579 5657.8945 L 1657.8948 5657.8945 L 1684.2106 5657.8945 L 1684.2106 5631.579 Q 1684.2106 5605.263 1631.579 5552.632 L 1631.579 5500.0 L 1605.2632 5473.684 L 1605.2632 5447.3687 L 1578.9474 5447.3687 L 1552.6316 5421.0527 L 1552.6316 5421.0527 L 1552.6316 5421.0527 L 1578.9474 5421.0527 L 1631.579 5421.0527 L 1631.579 5447.3687 L 1631.579 5447.3687 L 1657.8948 5473.684 L 1657.8948 5500.0 L 1684.2106 5500.0 L 1710.5264 5526.316 L 1736.8422 5526.316 Q 1789.4738 5526.316 1815.7894 5631.579 Q 1842.1052 5710.5264 1894.7368 5736.8423 Q 1947.3684 5763.1577 1947.3684 5789.4736 Q 1947.3684 5815.7896 2000.0 5842.1055 Q 2052.6316 5894.737 2131.5789 6026.316 Q 2210.5264 6157.895 2236.842 6236.8423 Q 2263.158 6315.7896 2289.4736 6342.1055 Q 2315.7896 6342.1055 2315.7896 6421.0527 Q 2315.7896 6526.316 2342.1052 6631.579 Q 2368.4211 6736.8423 2394.7368 6736.8423 Q 2421.0527 6736.8423 2421.0527 6789.4736 Q 2447.3684 6842.1055 2473.6843 6815.7896 Q 2526.316 6789.4736 2578.9473 6789.4736 L 2631.5789 6789.4736 L 2631.5789 6815.7896 L 2631.5789 6815.7896 L 2631.5789 6842.1055 L 2631.5789 6894.737 L 2631.5789 6894.737 L 2631.5789 6921.0527 L 2605.2632 6921.0527 L 2605.2632 6947.3687 L 2578.9473 6947.3687 Q 2552.6316 6947.3687 2526.316 6973.684 Q 2473.6843 7000.0 2473.6843 7026.316 Q 2473.6843 7052.632 2368.4211 7105.263 Q 2289.4736 7157.895 2289.4736 7210.5264 Q 2289.4736 7263.1577 2263.158 7263.1577 Q 2236.842 7263.1577 2236.842 7289.4736 Q 2210.5264 7315.7896 2105.2632 7368.421 Q 2000.0 7394.737 1973.6842 7421.0527 L 1921.0526 7421.0527 L 1921.0526 7447.3687 L 1894.7368 7447.3687 L 1894.7368 7447.3687 L 1894.7368 7473.684 L 1894.7368 7473.684 L 1894.7368 7473.684 L 1868.421 7473.684 L 1868.421 7473.684 L 1842.1052 7500.0 Q 1815.7894 7526.316 1789.4738 7526.316 L 1789.4738 7552.632 L 1789.4738 7552.632 Q 1763.158 7526.316 1394.7368 7526.316 L 1026.3158 7526.316 L 1000.0 7526.316 L 947.3684 7526.316 L 947.3684 7526.316 L 947.3684 7526.316 L 894.7369 7500.0 L 842.1053 7473.684 L 789.4737 7473.684 Q 763.1579 7473.684 736.8421 7236.8423 Q 684.2105 7000.0 736.8421 6947.3687 L 815.7895 6947.3687 L 815.7895 6921.0527 L 842.1053 6921.0527 L 842.1053 6921.0527 L 842.1053 6894.737 L 789.4737 6894.737 Q 763.1579 6894.737 736.8421 6815.7896 Q 710.5263 6736.8423 736.8421 6736.8423 Q 763.1579 6736.8423 789.4737 6710.5264 Q 789.4737 6657.895 763.1579 6657.895 Q 736.8421 6657.895 684.2105 6526.316 Q 684.2105 6394.737 684.2105 6210.5264 Q 684.2105 6026.316 710.5263 5947.3687 L 736.8421 5894.737 L 736.8421 5868.421 L 736.8421 5842.1055 L 789.4737 5842.1055 L 815.7895 5842.1055 L 815.7895 5815.7896 L 789.4737 5815.7896 L 789.4737 5789.4736 L 789.4737 5763.1577 L 815.7895 5763.1577 Q 815.7895 5736.8423 815.7895 5684.2104 Q 842.1053 5631.579 789.4737 5631.579 Q 763.1579 5605.263 736.8421 5421.0527 Q 736.8421 5263.1577 736.8421 5052.632 Q 736.8421 4842.1055 710.5263 4894.737 Q 684.2105 4921.0527 684.2105 4815.7896 Q 631.579 4710.5264 578.9474 4657.8945 Q 526.3158 4578.9473 447.36844 4552.632 Q 368.42105 4526.316 210.52632 4421.0527 L 26.31579 4315.7896 L 26.31579 4289.4736 L 0.0 4289.4736 L 0.0 4289.4736 L 0.0 4263.1577 L 0.0 4263.1577 L 0.0 4263.1577 L 26.31579 4263.1577 L 52.63158 4263.1577 L 52.63158 4210.5264 L 52.63158 4184.2104 L 52.63158 4157.8945 L 52.63158 4131.579 L 52.63158 4131.579 Q 52.63158 4131.579 78.94737 4105.263 L 78.94737 4078.9475 L 78.94737 4078.9475 Q 105.26316 4078.9475 184.21053 3973.6843 Q 263.1579 3842.1052 263.1579 3736.842 Q 263.1579 3631.5789 289.4737 3421.0527 Q 315.7895 3236.842 342.10526 3236.842 Q 368.42105 3210.5264 368.42105 3210.5264 L 342.10526 3210.5264 L 342.10526 3184.2104 Q 342.10526 3157.8948 394.73685 3105.2632 Q 421.05264 3078.9475 526.3158 2894.7368 Q 578.9474 2736.842 657.8947 2631.5789 Q 710.5263 2526.316 868.4211 2315.7896 Q 1052.6316 2105.2632 1052.6316 2105.2632 L 1052.6316 2078.9473 L 1052.6316 2078.9473 L 1052.6316 2078.9473 L 1078.9474 2078.9473 L 1078.9474 2052.6316 L 1105.2632 2052.6316 L 1131.579 2052.6316 L 1131.579 2026.3158 L 1157.8948 2026.3158 L 1157.8948 2026.3158 L 1157.8948 2000.0 L 1236.8422 1921.0526 Q 1315.7894 1815.7894 1421.0526 1684.2106 Q 1526.3158 1526.3158 1578.9474 1421.0526 Q 1631.579 1342.1052 1763.158 1210.5264 Q 1894.7368 1078.9474 1894.7368 1052.6316 Q 1894.7368 1026.3158 1921.0526 1000.0 L 1921.0526 1000.0 L 1921.0526 1000.0 L 1947.3684 1000.0 L 1947.3684 1000.0 L 1947.3684 973.6842 L 1947.3684 947.3684 L 1947.3684 947.3684 L 1947.3684 947.3684 L 1947.3684 921.0526 L 1947.3684 894.7369 L 1947.3684 894.7369 L 2026.3158 815.7895 Q 2105.2632 736.8421 2105.2632 684.2105 Q 2131.5789 605.2632 2157.8948 578.9474 Q 2157.8948 578.9474 2157.8948 552.6316 Q 2157.8948 526.3158 2210.5264 473.6842 Q 2263.158 421.05264 2368.4211 236.8421 Q 2473.6843 52.63158 2500.0 78.94737 Q 2552.6316 105.26316 2578.9473 78.94737 Q 2578.9473 52.63158 2578.9473 78.94737 Q 2578.9473 78.94737 2605.2632 52.63158 L 2605.2632 26.31579 L 2631.5789 0.0 Q 2631.5789 -26.31579 2657.8948 0.0 z M 868.4211 5789.4736 Q 868.4211 5789.4736 868.4211 5763.1577 L 894.7369 5763.1577 L 894.7369 5789.4736 Q 894.7369 5789.4736 868.4211 5789.4736 z" svg:height="75.52631mm" draw:style-name="style-412" svg:viewBox="0.0 0.0 3236.842 7552.632" svg:width="32.36842mm" svg:x="240.52632mm" svg:y="128.94737mm"/>
          <draw:path svg:d="M 184.21053 26.31579 L 184.21053 0.0 L 184.21053 0.0 L 210.52632 0.0 L 184.21053 26.31579 Q 184.21053 52.63158 210.52632 78.94737 Q 236.8421 105.26316 236.8421 105.26316 L 236.8421 105.26316 L 236.8421 210.52632 Q 210.52632 315.7895 236.8421 368.42105 L 263.1579 421.05264 L 263.1579 447.36844 L 263.1579 473.6842 L 263.1579 473.6842 Q 263.1579 500.0 184.21053 500.0 Q 105.26316 500.0 105.26316 473.6842 Q 105.26316 447.36844 52.63158 657.8947 L 52.63158 868.4211 L 26.31579 868.4211 L 26.31579 842.1053 L 26.31579 842.1053 L 0.0 842.1053 L 0.0 789.4737 L 0.0 763.1579 L 0.0 657.8947 Q 0.0 552.6316 78.94737 289.4737 L 157.89474 26.31579 L 157.89474 26.31579 L 157.89474 26.31579 L 184.21053 26.31579 z" svg:height="8.684211mm" draw:style-name="style-413" svg:viewBox="0.0 0.0 263.1579 868.4211" svg:width="2.631579mm" svg:x="257.3684mm" svg:y="118.42105mm"/>
          <draw:path svg:d="M 26.31579 78.94737 L 0.0 0.0 L 52.63158 52.63158 Q 105.26316 105.26316 157.89474 105.26316 Q 210.52632 105.26316 263.1579 236.8421 Q 289.4737 368.42105 236.8421 368.42105 Q 210.52632 394.73685 184.21053 421.05264 Q 157.89474 473.6842 157.89474 473.6842 L 157.89474 473.6842 L 157.89474 473.6842 Q 131.57895 473.6842 105.26316 500.0 L 105.26316 526.3158 L 105.26316 526.3158 L 105.26316 526.3158 L 78.94737 526.3158 Q 78.94737 526.3158 78.94737 552.6316 L 78.94737 552.6316 L 52.63158 552.6316 L 52.63158 552.6316 L 52.63158 526.3158 L 52.63158 526.3158 L 52.63158 526.3158 Q 52.63158 526.3158 78.94737 394.73685 Q 105.26316 263.1579 78.94737 210.52632 Q 52.63158 157.89474 26.31579 78.94737 z" svg:height="5.5263157mm" draw:style-name="style-414" svg:viewBox="0.0 0.0 263.1579 552.6316" svg:width="2.631579mm" svg:x="162.63158mm" svg:y="75.789474mm"/>
          <draw:path svg:d="M 1157.8948 0.0 L 1157.8948 0.0 L 1236.8422 78.94737 Q 1315.7894 184.21053 1315.7894 236.8421 Q 1342.1052 289.4737 1368.421 289.4737 Q 1394.7368 289.4737 1421.0526 342.10526 Q 1421.0526 421.05264 1447.3684 447.36844 L 1473.6842 473.6842 L 1473.6842 500.0 L 1473.6842 526.3158 L 1500.0 526.3158 L 1500.0 526.3158 L 1578.9474 710.5263 Q 1631.579 921.0526 1631.579 1236.8422 Q 1631.579 1526.3158 1605.2632 1500.0 Q 1578.9474 1500.0 1552.6316 1631.579 Q 1526.3158 1763.158 1552.6316 1763.158 Q 1578.9474 1763.158 1526.3158 1789.4738 Q 1500.0 1789.4738 1526.3158 1921.0526 Q 1578.9474 2078.9473 1605.2632 2078.9473 L 1631.579 2078.9473 L 1631.579 2105.2632 L 1631.579 2105.2632 L 1605.2632 2105.2632 L 1605.2632 2131.5789 L 1263.158 2131.5789 Q 947.3684 2131.5789 947.3684 2184.2104 Q 947.3684 2210.5264 921.0526 2236.842 Q 894.7369 2236.842 500.0 2263.158 L 105.26316 2289.4736 L 105.26316 2289.4736 L 105.26316 2289.4736 L 78.94737 2263.158 L 52.63158 2236.842 L 52.63158 2236.842 L 52.63158 2236.842 L 26.31579 2184.2104 L 0.0 2157.8948 L 0.0 2157.8948 L 0.0 2131.5789 L 105.26316 2131.5789 Q 184.21053 2078.9473 157.89474 2078.9473 Q 157.89474 2052.6316 157.89474 2052.6316 Q 157.89474 2026.3158 184.21053 2026.3158 L 210.52632 2026.3158 L 210.52632 2000.0 L 210.52632 2000.0 L 184.21053 2000.0 L 184.21053 1973.6842 L 157.89474 1973.6842 Q 131.57895 1973.6842 131.57895 1947.3684 L 105.26316 1947.3684 L 105.26316 1947.3684 L 105.26316 1921.0526 L 105.26316 1921.0526 L 105.26316 1921.0526 L 78.94737 1921.0526 L 78.94737 1921.0526 L 78.94737 1894.7368 L 52.63158 1894.7368 L 52.63158 1868.421 L 52.63158 1842.1052 L 78.94737 1842.1052 L 105.26316 1868.421 L 105.26316 1868.421 L 105.26316 1868.421 L 131.57895 1868.421 L 131.57895 1868.421 L 131.57895 1894.7368 L 157.89474 1894.7368 L 157.89474 1894.7368 L 157.89474 1921.0526 L 157.89474 1921.0526 L 157.89474 1921.0526 L 184.21053 1921.0526 Q 184.21053 1921.0526 236.8421 1973.6842 Q 289.4737 1973.6842 473.6842 2000.0 Q 631.579 2026.3158 736.8421 1973.6842 Q 815.7895 1973.6842 921.0526 1868.421 Q 1052.6316 1763.158 1131.579 1605.2632 Q 1210.5264 1473.6842 1263.158 1105.2632 Q 1263.158 736.8421 1263.158 605.2632 Q 1210.5264 500.0 1131.579 315.7895 L 1026.3158 131.57895 L 1026.3158 131.57895 L 1000.0 131.57895 L 1000.0 131.57895 L 1000.0 131.57895 L 1000.0 105.26316 L 1000.0 105.26316 L 973.6842 105.26316 L 973.6842 78.94737 L 947.3684 78.94737 L 921.0526 78.94737 L 921.0526 52.63158 L 921.0526 52.63158 L 1026.3158 26.31579 Q 1131.579 26.31579 1157.8948 0.0 z" svg:height="22.894737mm" draw:style-name="style-415" svg:viewBox="0.0 0.0 1631.579 2289.4736" svg:width="16.31579mm" svg:x="38.94737mm" svg:y="12.368422mm"/>
          <draw:path svg:d="M 26.31579 0.0 L 26.31579 0.0 L 52.63158 0.0 L 78.94737 0.0 L 105.26316 26.31579 L 131.57895 26.31579 L 157.89474 26.31579 L 184.21053 26.31579 L 210.52632 78.94737 Q 210.52632 105.26316 236.8421 157.89474 Q 263.1579 184.21053 236.8421 210.52632 Q 184.21053 210.52632 184.21053 289.4737 L 184.21053 368.42105 L 157.89474 368.42105 Q 131.57895 368.42105 52.63158 394.73685 Q 1.8189894E-12 421.05264 1.8189894E-12 263.1579 L 1.8189894E-12 78.94737 L 1.8189894E-12 52.63158 L 1.8189894E-12 26.31579 L 1.8189894E-12 26.31579 Q 1.8189894E-12 26.31579 26.31579 0.0 z" svg:height="3.9473684mm" draw:style-name="style-416" svg:viewBox="0.0 0.0 236.8421 394.73685" svg:width="2.368421mm" svg:x="135.78947mm" svg:y="106.31579mm"/>
          <draw:path svg:d="M 315.7895 1631.579 L 210.52632 1368.421 L 210.52632 1315.7894 L 210.52632 1263.158 L 263.1579 1289.4736 Q 342.10526 1342.1052 394.73685 1342.1052 L 447.36844 1342.1052 L 447.36844 1315.7894 L 473.6842 1315.7894 L 473.6842 1289.4736 L 473.6842 1236.8422 L 447.36844 1210.5264 L 421.05264 1184.2106 L 421.05264 1157.8948 L 421.05264 1131.579 L 394.73685 1131.579 L 394.73685 1131.579 L 394.73685 1105.2632 Q 368.42105 1105.2632 315.7895 1026.3158 Q 236.8421 921.0526 131.57895 763.1579 Q 0.0 605.2632 0.0 368.42105 Q 0.0 131.57895 105.26316 78.94737 Q 184.21053 26.31579 421.05264 0.0 Q 631.579 -26.31579 684.2105 131.57895 Q 736.8421 289.4737 736.8421 394.73685 Q 736.8421 500.0 684.2105 447.36844 Q 631.579 421.05264 605.2632 500.0 Q 578.9474 552.6316 684.2105 605.2632 Q 789.4737 684.2105 921.0526 842.1053 Q 1052.6316 973.6842 1078.9474 1289.4736 Q 1105.2632 1578.9474 1052.6316 1657.8948 Q 1052.6316 1710.5264 921.0526 1789.4738 Q 815.7895 1868.421 605.2632 1868.421 Q 394.73685 1868.421 315.7895 1631.579 z" svg:height="18.68421mm" draw:style-name="style-417" svg:viewBox="0.0 0.0 1078.9474 1868.421" svg:width="10.789474mm" svg:x="196.8421mm" svg:y="13.421053mm"/>
          <draw:path svg:d="M 473.6842 26.31579 L 500.0 0.0 L 526.3158 0.0 Q 526.3158 26.31579 526.3158 0.0 L 526.3158 0.0 L 736.8421 105.26316 Q 921.0526 184.21053 1000.0 210.52632 Q 1052.6316 210.52632 1078.9474 236.8421 Q 1078.9474 289.4737 1263.158 315.7895 Q 1421.0526 342.10526 1421.0526 368.42105 Q 1394.7368 394.73685 1526.3158 394.73685 Q 1631.579 421.05264 1631.579 394.73685 Q 1631.579 368.42105 1578.9474 368.42105 Q 1552.6316 342.10526 1736.8422 342.10526 Q 1894.7368 289.4737 1947.3684 289.4737 Q 2000.0 263.1579 2105.2632 289.4737 Q 2210.5264 289.4737 2315.7896 289.4737 L 2394.7368 289.4737 L 2500.0 289.4737 L 2605.2632 289.4737 L 2578.9473 315.7895 L 2526.316 342.10526 L 2421.0527 342.10526 L 2342.1052 342.10526 L 2315.7896 368.42105 Q 2289.4736 368.42105 2289.4736 394.73685 Q 2289.4736 421.05264 2473.6843 447.36844 Q 2631.5789 473.6842 2631.5789 500.0 Q 2631.5789 500.0 2868.4211 657.8947 Q 3105.2632 789.4737 3105.2632 815.7895 Q 3105.2632 842.1053 3131.5789 815.7895 Q 3131.5789 763.1579 3184.2104 763.1579 Q 3210.5264 789.4737 3236.842 815.7895 L 3236.842 815.7895 L 3236.842 842.1053 Q 3236.842 868.4211 3263.158 894.7369 Q 3263.158 921.0526 3263.158 973.6842 Q 3236.842 1052.6316 3157.8948 1078.9474 Q 3052.6316 1078.9474 3000.0 1131.579 Q 2921.0527 1184.2106 2868.4211 1236.8422 Q 2789.4736 1289.4736 2815.7896 1315.7894 Q 2815.7896 1342.1052 2789.4736 1342.1052 Q 2763.158 1342.1052 2736.842 1394.7368 Q 2684.2104 1447.3684 2657.8948 1473.6842 Q 2631.5789 1473.6842 2578.9473 1552.6316 Q 2552.6316 1605.2632 2368.4211 1736.8422 Q 2184.2104 1868.421 2184.2104 1868.421 L 2157.8948 1868.421 L 2157.8948 1868.421 L 2157.8948 1868.421 L 2131.5789 1894.7368 L 2105.2632 1921.0526 L 2105.2632 1921.0526 L 2105.2632 1921.0526 L 2078.9473 1921.0526 L 2078.9473 1921.0526 L 2078.9473 1947.3684 L 2052.6316 1947.3684 L 2052.6316 1947.3684 L 2052.6316 1973.6842 L 2052.6316 1973.6842 L 2052.6316 1973.6842 L 2026.3158 1973.6842 L 2026.3158 1973.6842 L 2026.3158 2000.0 L 2000.0 2000.0 L 2000.0 2026.3158 L 2000.0 2026.3158 L 1973.6842 2026.3158 Q 1947.3684 2026.3158 1947.3684 2052.6316 L 1921.0526 2078.9473 L 1921.0526 2078.9473 L 1894.7368 2078.9473 L 1894.7368 2105.2632 L 1894.7368 2131.5789 L 1868.421 2157.8948 L 1842.1052 2184.2104 L 1842.1052 2184.2104 L 1842.1052 2184.2104 L 1842.1052 2184.2104 L 1842.1052 2184.2104 L 1842.1052 2157.8948 Q 1842.1052 2131.5789 1842.1052 2078.9473 L 1842.1052 2052.6316 L 1868.421 2026.3158 L 1868.421 2000.0 L 1842.1052 2000.0 L 1789.4738 2026.3158 L 1789.4738 2026.3158 L 1789.4738 2026.3158 L 1763.158 2026.3158 L 1763.158 2026.3158 L 1763.158 2052.6316 L 1736.8422 2052.6316 L 1631.579 2157.8948 Q 1526.3158 2289.4736 1394.7368 2368.4211 Q 1263.158 2447.3684 1157.8948 2578.9473 Q 1026.3158 2710.5264 1000.0 2710.5264 L 973.6842 2710.5264 L 973.6842 2684.2104 L 947.3684 2684.2104 L 947.3684 2684.2104 Q 947.3684 2657.8948 894.7369 2657.8948 Q 842.1053 2631.5789 789.4737 2526.316 Q 736.8421 2421.0527 710.5263 2394.7368 Q 684.2105 2394.7368 684.2105 2368.4211 Q 657.8947 2342.1052 631.579 2368.4211 Q 578.9474 2421.0527 552.6316 2289.4736 L 526.3158 2184.2104 L 526.3158 2026.3158 Q 526.3158 1868.421 500.0 1842.1052 Q 500.0 1815.7894 447.36844 1815.7894 L 394.73685 1789.4738 L 394.73685 1763.158 Q 368.42105 1736.8422 368.42105 1605.2632 Q 368.42105 1500.0 315.7895 1447.3684 L 263.1579 1394.7368 L 263.1579 1368.421 Q 263.1579 1342.1052 236.8421 1342.1052 L 236.8421 1342.1052 L 236.8421 1289.4736 L 236.8421 1236.8422 L 289.4737 1236.8422 L 342.10526 1236.8422 L 342.10526 1210.5264 L 315.7895 1210.5264 L 315.7895 1184.2106 Q 315.7895 1157.8948 210.52632 973.6842 L 105.26316 789.4737 L 105.26316 789.4737 L 105.26316 763.1579 L 105.26316 763.1579 L 105.26316 763.1579 L 78.94737 763.1579 L 78.94737 763.1579 L 52.63158 736.8421 L 26.31579 710.5263 L 26.31579 710.5263 L 0.0 710.5263 L 0.0 684.2105 L 0.0 657.8947 L 26.31579 657.8947 L 52.63158 657.8947 L 52.63158 631.579 L 52.63158 631.579 L 78.94737 631.579 L 78.94737 657.8947 L 78.94737 657.8947 L 105.26316 657.8947 L 105.26316 657.8947 L 105.26316 657.8947 L 131.57895 684.2105 L 157.89474 710.5263 L 184.21053 684.2105 Q 210.52632 684.2105 210.52632 710.5263 L 210.52632 736.8421 L 236.8421 736.8421 L 263.1579 763.1579 L 263.1579 763.1579 L 263.1579 763.1579 L 289.4737 736.8421 L 315.7895 710.5263 L 315.7895 657.8947 Q 315.7895 631.579 289.4737 631.579 Q 263.1579 631.579 263.1579 605.2632 L 263.1579 578.9474 L 289.4737 578.9474 L 315.7895 552.6316 L 315.7895 552.6316 L 315.7895 552.6316 L 342.10526 552.6316 L 342.10526 552.6316 L 473.6842 605.2632 Q 578.9474 605.2632 578.9474 631.579 L 578.9474 631.579 L 578.9474 605.2632 L 578.9474 578.9474 L 578.9474 578.9474 L 578.9474 552.6316 L 578.9474 552.6316 L 578.9474 552.6316 L 578.9474 526.3158 L 578.9474 500.0 L 578.9474 500.0 L 578.9474 500.0 L 578.9474 473.6842 L 578.9474 473.6842 L 605.2632 473.6842 L 605.2632 447.36844 L 605.2632 447.36844 L 631.579 447.36844 L 631.579 447.36844 L 631.579 447.36844 L 657.8947 421.05264 L 684.2105 421.05264 L 684.2105 394.73685 L 684.2105 368.42105 L 657.8947 368.42105 Q 631.579 342.10526 526.3158 315.7895 Q 421.05264 263.1579 500.0 263.1579 Q 552.6316 236.8421 473.6842 210.52632 L 421.05264 184.21053 L 421.05264 157.89474 L 421.05264 157.89474 L 394.73685 157.89474 L 394.73685 131.57895 L 394.73685 131.57895 L 368.42105 131.57895 L 368.42105 131.57895 L 368.42105 131.57895 L 368.42105 105.26316 L 368.42105 105.26316 L 342.10526 105.26316 Q 342.10526 78.94737 421.05264 78.94737 Q 500.0 78.94737 473.6842 52.63158 Q 473.6842 26.31579 473.6842 26.31579 z" svg:height="27.105263mm" draw:style-name="style-418" svg:viewBox="0.0 0.0 3263.158 2710.5264" svg:width="32.63158mm" svg:x="84.73684mm" svg:y="128.6842mm"/>
          <draw:path svg:d="M 105.26316 0.0 L 105.26316 0.0 L 131.57895 0.0 L 157.89474 0.0 L 210.52632 0.0 L 263.1579 0.0 L 315.7895 52.63158 Q 368.42105 105.26316 368.42105 131.57895 Q 368.42105 157.89474 394.73685 157.89474 L 394.73685 157.89474 L 394.73685 157.89474 L 394.73685 157.89474 L 394.73685 263.1579 Q 421.05264 342.10526 394.73685 342.10526 L 394.73685 342.10526 L 394.73685 342.10526 L 394.73685 315.7895 L 368.42105 315.7895 L 315.7895 315.7895 L 289.4737 289.4737 L 263.1579 263.1579 L 263.1579 263.1579 L 263.1579 263.1579 L 236.8421 263.1579 L 236.8421 263.1579 L 236.8421 236.8421 Q 210.52632 236.8421 157.89474 210.52632 L 105.26316 157.89474 L 105.26316 157.89474 L 105.26316 157.89474 L 78.94737 157.89474 Q 78.94737 157.89474 52.63158 131.57895 Q 26.31579 131.57895 26.31579 105.26316 L 0.0 78.94737 L 0.0 52.63158 L 0.0 26.31579 L 26.31579 26.31579 L 52.63158 26.31579 L 52.63158 52.63158 Q 78.94737 105.26316 105.26316 105.26316 L 131.57895 105.26316 L 131.57895 52.63158 L 105.26316 0.0 L 105.26316 0.0 z" svg:height="3.4210527mm" draw:style-name="style-419" svg:viewBox="0.0 0.0 394.73685 342.10526" svg:width="3.9473684mm" svg:x="85.26316mm" svg:y="88.94737mm"/>
          <draw:path svg:d="M 26.31579 0.0 L 52.63158 0.0 L 52.63158 26.31579 L 52.63158 52.63158 L 78.94737 52.63158 L 78.94737 52.63158 L 78.94737 78.94737 L 105.26316 78.94737 L 105.26316 78.94737 L 105.26316 105.26316 L 105.26316 105.26316 L 105.26316 105.26316 L 131.57895 105.26316 L 131.57895 105.26316 L 131.57895 131.57895 L 157.89474 131.57895 L 157.89474 157.89474 L 157.89474 184.21053 L 184.21053 157.89474 Q 184.21053 105.26316 263.1579 105.26316 Q 315.7895 78.94737 368.42105 157.89474 Q 421.05264 210.52632 447.36844 210.52632 Q 473.6842 210.52632 552.6316 368.42105 Q 631.579 552.6316 578.9474 631.579 Q 578.9474 684.2105 605.2632 684.2105 Q 631.579 710.5263 631.579 736.8421 L 631.579 789.4737 L 657.8947 842.1053 L 684.2105 868.4211 L 684.2105 868.4211 L 684.2105 842.1053 L 684.2105 842.1053 L 684.2105 842.1053 L 710.5263 842.1053 L 710.5263 842.1053 L 763.1579 789.4737 Q 789.4737 763.1579 789.4737 789.4737 Q 789.4737 815.7895 789.4737 842.1053 L 789.4737 868.4211 L 763.1579 868.4211 L 763.1579 894.7369 L 789.4737 894.7369 L 815.7895 894.7369 L 815.7895 868.4211 L 842.1053 868.4211 L 842.1053 842.1053 L 842.1053 815.7895 L 868.4211 789.4737 L 894.7369 736.8421 L 894.7369 736.8421 L 894.7369 736.8421 L 894.7369 842.1053 Q 894.7369 947.3684 921.0526 947.3684 Q 947.3684 973.6842 1000.0 1000.0 Q 1078.9474 1000.0 1315.7894 1052.6316 Q 1578.9474 1052.6316 1605.2632 1078.9474 L 1631.579 1078.9474 L 1631.579 1052.6316 L 1631.579 1026.3158 L 1684.2106 1026.3158 L 1710.5264 1052.6316 L 1736.8422 1052.6316 L 1789.4738 1052.6316 L 1789.4738 1078.9474 L 1815.7894 1078.9474 L 1815.7894 1078.9474 L 1815.7894 1105.2632 L 1789.4738 1105.2632 L 1736.8422 1105.2632 L 1710.5264 1105.2632 L 1684.2106 1105.2632 L 1631.579 1105.2632 L 1605.2632 1105.2632 L 1526.3158 1105.2632 Q 1473.6842 1105.2632 736.8421 1131.579 L 0.0 1157.8948 L 0.0 1000.0 L 0.0 868.4211 L 0.0 447.36844 Q 0.0 26.31579 26.31579 0.0 z M 552.6316 842.1053 Q 552.6316 763.1579 578.9474 763.1579 Q 605.2632 763.1579 605.2632 815.7895 L 578.9474 868.4211 L 578.9474 894.7369 L 578.9474 921.0526 L 552.6316 842.1053 z" svg:height="11.578947mm" draw:style-name="style-420" svg:viewBox="0.0 0.0 1815.7894 1157.8948" svg:width="18.157894mm" svg:x="14.210526mm" svg:y="193.1579mm"/>
          <draw:path svg:d="M 0.0 52.63158 L 0.0 0.0 L 131.57895 52.63158 Q 263.1579 105.26316 421.05264 289.4737 Q 631.579 473.6842 684.2105 552.6316 Q 789.4737 657.8947 894.7369 763.1579 Q 1000.0 894.7369 1000.0 1052.6316 Q 1000.0 1210.5264 1000.0 1236.8422 L 1000.0 1263.158 L 1026.3158 1289.4736 L 1052.6316 1315.7894 L 1052.6316 1394.7368 L 1052.6316 1500.0 L 1052.6316 1500.0 L 1052.6316 1500.0 L 1026.3158 1473.6842 L 1000.0 1447.3684 L 1000.0 1447.3684 L 1000.0 1447.3684 L 1000.0 1421.0526 L 1000.0 1421.0526 L 973.6842 1394.7368 L 947.3684 1342.1052 L 947.3684 1342.1052 L 947.3684 1342.1052 L 947.3684 1315.7894 L 947.3684 1315.7894 L 921.0526 1315.7894 L 921.0526 1289.4736 L 921.0526 1289.4736 Q 894.7369 1289.4736 842.1053 1184.2106 Q 789.4737 1105.2632 684.2105 947.3684 Q 578.9474 815.7895 473.6842 710.5263 L 368.42105 631.579 L 368.42105 605.2632 Q 368.42105 578.9474 315.7895 552.6316 Q 263.1579 500.0 210.52632 394.73685 Q 157.89474 289.4737 78.94737 236.8421 Q 26.31579 210.52632 26.31579 184.21053 L 26.31579 157.89474 L 52.63158 157.89474 Q 105.26316 131.57895 52.63158 131.57895 Q 26.31579 105.26316 0.0 52.63158 z" svg:height="15.0mm" draw:style-name="style-421" svg:viewBox="0.0 0.0 1052.6316 1500.0" svg:width="10.526316mm" svg:x="237.89474mm" svg:y="83.94737mm"/>
          <draw:path svg:d="M 631.579 -1.8189894E-12 L 657.8947 -1.8189894E-12 L 657.8947 26.31579 Q 684.2105 52.63158 684.2105 78.94737 Q 684.2105 131.57895 552.6316 184.21053 Q 447.36844 236.8421 447.36844 289.4737 Q 447.36844 342.10526 421.05264 342.10526 Q 368.42105 342.10526 184.21053 263.1579 Q 3.6379788E-12 210.52632 3.6379788E-12 184.21053 L 26.31579 157.89474 L 26.31579 157.89474 Q 52.63158 157.89474 52.63158 184.21053 L 52.63158 184.21053 L 157.89474 184.21053 Q 263.1579 184.21053 421.05264 105.26316 Q 578.9474 26.31579 578.9474 -1.8189894E-12 Q 605.2632 -26.31579 631.579 -1.8189894E-12 z" svg:height="3.4210527mm" draw:style-name="style-422" svg:viewBox="0.0 0.0 684.2105 342.10526" svg:width="6.8421054mm" svg:x="173.6842mm" svg:y="150.78947mm"/>
          <draw:path svg:d="M 473.6842 26.31579 L 526.3158 26.31579 L 552.6316 26.31579 Q 578.9474 52.63158 578.9474 78.94737 Q 552.6316 105.26316 552.6316 131.57895 L 552.6316 157.89474 L 552.6316 157.89474 Q 526.3158 184.21053 526.3158 184.21053 L 526.3158 184.21053 L 500.0 184.21053 Q 500.0 184.21053 500.0 210.52632 L 500.0 210.52632 L 500.0 236.8421 Q 473.6842 289.4737 421.05264 263.1579 Q 342.10526 236.8421 368.42105 315.7895 Q 394.73685 394.73685 421.05264 421.05264 Q 447.36844 447.36844 447.36844 447.36844 L 447.36844 473.6842 L 394.73685 473.6842 L 368.42105 500.0 L 368.42105 500.0 L 368.42105 500.0 L 342.10526 500.0 Q 342.10526 500.0 342.10526 473.6842 L 315.7895 473.6842 L 289.4737 473.6842 Q 289.4737 447.36844 236.8421 447.36844 L 210.52632 447.36844 L 210.52632 473.6842 L 184.21053 500.0 L 184.21053 447.36844 L 184.21053 421.05264 L 157.89474 421.05264 Q 157.89474 394.73685 131.57895 368.42105 Q 131.57895 342.10526 78.94737 342.10526 Q 52.63158 342.10526 26.31579 289.4737 L 26.31579 263.1579 L 0.0 263.1579 L 0.0 236.8421 L 0.0 236.8421 L 26.31579 236.8421 L 26.31579 236.8421 L 26.31579 236.8421 L 26.31579 210.52632 L 26.31579 210.52632 L 52.63158 184.21053 L 52.63158 184.21053 L 78.94737 184.21053 Q 105.26316 184.21053 105.26316 210.52632 Q 131.57895 210.52632 105.26316 131.57895 L 78.94737 26.31579 L 131.57895 0.0 Q 184.21053 -26.31579 236.8421 26.31579 Q 289.4737 78.94737 342.10526 78.94737 Q 394.73685 52.63158 421.05264 52.63158 Q 421.05264 26.31579 473.6842 26.31579 z" svg:height="5.0mm" draw:style-name="style-423" svg:viewBox="0.0 0.0 578.9474 500.0" svg:width="5.7894735mm" svg:x="228.1579mm" svg:y="72.89474mm"/>
          <draw:path svg:d="M 0.0 26.31579 L 0.0 0.0 L 78.94737 26.31579 Q 131.57895 26.31579 236.8421 52.63158 Q 315.7895 78.94737 342.10526 78.94737 L 394.73685 78.94737 L 394.73685 78.94737 Q 394.73685 78.94737 342.10526 105.26316 Q 289.4737 105.26316 315.7895 184.21053 L 342.10526 263.1579 L 315.7895 289.4737 L 315.7895 342.10526 L 289.4737 342.10526 L 263.1579 342.10526 L 236.8421 342.10526 Q 236.8421 342.10526 157.89474 342.10526 L 78.94737 289.4737 L 78.94737 289.4737 Q 78.94737 289.4737 26.31579 184.21053 L 0.0 52.63158 L 0.0 26.31579 z" svg:height="3.4210527mm" draw:style-name="style-424" svg:viewBox="0.0 0.0 394.73685 342.10526" svg:width="3.9473684mm" svg:x="271.3158mm" svg:y="83.94737mm"/>
          <draw:path svg:d="M 131.57895 26.31579 L 105.26316 0.0 L 131.57895 0.0 L 157.89474 0.0 L 157.89474 0.0 Q 157.89474 26.31579 184.21053 26.31579 L 184.21053 26.31579 L 184.21053 26.31579 L 210.52632 26.31579 L 210.52632 26.31579 L 210.52632 26.31579 L 236.8421 52.63158 L 263.1579 52.63158 L 342.10526 131.57895 Q 394.73685 184.21053 421.05264 289.4737 L 421.05264 368.42105 L 421.05264 394.73685 L 421.05264 394.73685 L 421.05264 394.73685 Q 394.73685 394.73685 394.73685 394.73685 L 394.73685 421.05264 L 368.42105 421.05264 Q 342.10526 394.73685 315.7895 447.36844 Q 289.4737 500.0 236.8421 473.6842 Q 236.8421 447.36844 105.26316 289.4737 L -4.5474735E-13 131.57895 L 26.31579 131.57895 Q 26.31579 105.26316 52.63158 105.26316 L 52.63158 105.26316 L 52.63158 131.57895 Q 78.94737 157.89474 105.26316 157.89474 Q 157.89474 184.21053 157.89474 131.57895 Q 184.21053 78.94737 131.57895 26.31579 z" svg:height="4.736842mm" draw:style-name="style-425" svg:viewBox="0.0 0.0 421.05264 473.6842" svg:width="4.2105265mm" svg:x="37.63158mm" svg:y="71.8421mm"/>
          <draw:path svg:d="M 26.31579 26.31579 L 26.31579 0.0 L 26.31579 0.0 L 26.31579 0.0 L 52.63158 26.31579 L 78.94737 52.63158 L 78.94737 52.63158 L 78.94737 26.31579 L 78.94737 26.31579 L 78.94737 26.31579 L 105.26316 26.31579 L 105.26316 26.31579 L 131.57895 0.0 L 157.89474 0.0 L 157.89474 26.31579 Q 184.21053 52.63158 184.21053 78.94737 L 184.21053 105.26316 L 210.52632 105.26316 L 210.52632 131.57895 L 289.4737 236.8421 Q 342.10526 342.10526 394.73685 315.7895 Q 447.36844 289.4737 473.6842 342.10526 Q 500.0 368.42105 500.0 394.73685 Q 500.0 421.05264 552.6316 421.05264 L 605.2632 394.73685 L 605.2632 394.73685 L 605.2632 394.73685 L 631.579 421.05264 L 631.579 447.36844 L 526.3158 447.36844 Q 421.05264 447.36844 421.05264 473.6842 Q 421.05264 500.0 394.73685 500.0 Q 368.42105 500.0 368.42105 552.6316 Q 342.10526 631.579 289.4737 657.8947 Q 236.8421 657.8947 184.21053 631.579 Q 105.26316 605.2632 78.94737 657.8947 L 78.94737 736.8421 L 52.63158 736.8421 L 52.63158 763.1579 L 52.63158 763.1579 L 26.31579 763.1579 L 26.31579 710.5263 L 26.31579 684.2105 L 3.6379788E-12 684.2105 L 3.6379788E-12 684.2105 L 3.6379788E-12 342.10526 Q 26.31579 26.31579 26.31579 26.31579 z" svg:height="7.631579mm" draw:style-name="style-426" svg:viewBox="0.0 0.0 631.579 763.1579" svg:width="6.3157897mm" svg:x="194.47368mm" svg:y="122.36842mm"/>
          <draw:path svg:d="M 0.0 -9.094947E-13 L 26.31579 105.26316 L 26.31579 131.57895 Q 26.31579 184.21053 52.63158 157.89474 Q 78.94737 131.57895 131.57895 184.21053 Q 184.21053 210.52632 236.8421 289.4737 Q 236.8421 368.42105 289.4737 342.10526 Q 315.7895 342.10526 315.7895 421.05264 Q 289.4737 500.0 289.4737 500.0 Q 289.4737 526.3158 289.4737 552.6316 L 289.4737 578.9474 L 289.4737 605.2632 L 289.4737 657.8947 L 315.7895 684.2105 L 342.10526 710.5263 L 342.10526 763.1579 L 342.10526 789.4737 L 315.7895 789.4737 L 315.7895 789.4737 L 315.7895 763.1579 L 289.4737 763.1579 L 289.4737 763.1579 L 289.4737 763.1579 L 289.4737 736.8421 L 289.4737 736.8421 L 289.4737 710.5263 L 289.4737 710.5263 L 263.1579 710.5263 L 263.1579 710.5263 L 263.1579 710.5263 L 236.8421 684.2105 L 236.8421 657.8947 L 236.8421 605.2632 L 210.52632 605.2632 L 210.52632 605.2632 L 184.21053 578.9474 Q 157.89474 552.6316 131.57895 578.9474 Q 131.57895 605.2632 78.94737 552.6316 Q 26.31579 500.0 26.31579 184.21053 Q -26.31579 -105.26316 0.0 -9.094947E-13 z M 263.1579 447.36844 Q 263.1579 447.36844 263.1579 421.05264 Q 289.4737 421.05264 289.4737 447.36844 Q 289.4737 447.36844 263.1579 447.36844 z" svg:height="7.894737mm" draw:style-name="style-427" svg:viewBox="0.0 0.0 342.10526 789.4737" svg:width="3.4210527mm" svg:x="172.36842mm" svg:y="48.157894mm"/>
          <draw:path svg:d="M 52.63158 184.21053 L 0.0 0.0 L 52.63158 26.31579 Q 105.26316 26.31579 105.26316 52.63158 Q 131.57895 78.94737 131.57895 236.8421 L 131.57895 394.73685 L 131.57895 394.73685 Q 105.26316 394.73685 52.63158 184.21053 z" svg:height="3.9473684mm" draw:style-name="style-428" svg:viewBox="0.0 0.0 131.57895 394.73685" svg:width="1.3157895mm" svg:x="88.68421mm" svg:y="146.57895mm"/>
          <draw:path svg:d="M 684.2105 0.0 L 868.4211 0.0 L 894.7369 0.0 L 947.3684 0.0 L 1131.579 105.26316 Q 1315.7894 157.89474 1368.421 236.8421 Q 1421.0526 315.7895 1473.6842 552.6316 Q 1500.0 789.4737 1578.9474 842.1053 Q 1684.2106 947.3684 1710.5264 947.3684 Q 1736.8422 973.6842 1736.8422 1000.0 L 1736.8422 1026.3158 L 1763.158 1026.3158 L 1763.158 1052.6316 L 1763.158 1052.6316 L 1789.4738 1052.6316 L 1789.4738 1105.2632 L 1789.4738 1131.579 L 1815.7894 1157.8948 L 1815.7894 1184.2106 L 1815.7894 1184.2106 Q 1815.7894 1210.5264 1815.7894 1473.6842 Q 1789.4738 1763.158 1710.5264 1894.7368 Q 1631.579 2052.6316 1578.9474 2105.2632 Q 1552.6316 2184.2104 1500.0 2210.5264 Q 1421.0526 2236.842 1210.5264 2289.4736 L 1000.0 2368.4211 L 947.3684 2368.4211 L 921.0526 2368.4211 L 868.4211 2368.4211 Q 815.7895 2368.4211 684.2105 2315.7896 L 526.3158 2315.7896 L 526.3158 2289.4736 L 526.3158 2289.4736 L 526.3158 2157.8948 Q 526.3158 2000.0 552.6316 2000.0 Q 578.9474 2000.0 552.6316 1868.421 Q 526.3158 1710.5264 342.10526 1052.6316 Q 157.89474 394.73685 52.63158 368.42105 L 1.8189894E-12 342.10526 L 1.8189894E-12 289.4737 L 1.8189894E-12 236.8421 L 1.8189894E-12 236.8421 L 1.8189894E-12 210.52632 L 26.31579 210.52632 L 52.63158 210.52632 L 52.63158 184.21053 L 52.63158 184.21053 L 78.94737 184.21053 L 78.94737 157.89474 L 289.4737 105.26316 Q 500.0 0.0 684.2105 0.0 z M 1184.2106 1736.8422 L 1157.8948 1763.158 L 1052.6316 1473.6842 Q 947.3684 1157.8948 1052.6316 1184.2106 Q 1157.8948 1210.5264 1210.5264 1342.1052 Q 1263.158 1473.6842 1263.158 1578.9474 Q 1210.5264 1710.5264 1184.2106 1736.8422 z" svg:height="23.68421mm" draw:style-name="style-429" svg:viewBox="0.0 0.0 1815.7894 2368.4211" svg:width="18.157894mm" svg:x="139.47368mm" svg:y="11.578947mm"/>
          <draw:path svg:d="M 6421.0527 26.31579 L 6421.0527 4.5474735E-13 L 6947.3687 26.31579 Q 7473.684 26.31579 7526.316 52.63158 L 7552.632 52.63158 L 7552.632 52.63158 Q 7552.632 78.94737 7552.632 105.26316 Q 7552.632 157.89474 7473.684 157.89474 L 7394.737 184.21053 L 7368.421 184.21053 Q 7315.7896 184.21053 7131.579 236.8421 Q 6947.3687 263.1579 6973.684 289.4737 Q 7000.0 342.10526 6894.737 368.42105 Q 6815.7896 394.73685 6815.7896 421.05264 Q 6815.7896 473.6842 6789.4736 473.6842 Q 6736.8423 473.6842 6736.8423 500.0 Q 6736.8423 526.3158 6684.2104 526.3158 Q 6631.579 500.0 6526.316 552.6316 Q 6447.3687 605.2632 6368.421 657.8947 Q 6289.4736 710.5263 6263.1577 763.1579 Q 6236.8423 842.1053 6210.5264 842.1053 Q 6184.2104 868.4211 6157.895 842.1053 Q 6157.895 815.7895 6105.263 894.7369 Q 6078.9473 973.6842 6052.632 973.6842 Q 6000.0 973.6842 6000.0 1131.579 Q 5973.684 1289.4736 5947.3687 1289.4736 Q 5921.0527 1289.4736 5921.0527 1342.1052 Q 5947.3687 1394.7368 5894.737 1447.3684 L 5868.421 1500.0 L 5868.421 1500.0 L 5868.421 1526.3158 L 5868.421 1552.6316 Q 5842.1055 1552.6316 5842.1055 1552.6316 L 5842.1055 1552.6316 L 5815.7896 1552.6316 Q 5789.4736 1552.6316 5789.4736 1578.9474 Q 5763.1577 1605.2632 5736.8423 1578.9474 L 5736.8423 1552.6316 L 5710.5264 1552.6316 L 5710.5264 1552.6316 L 5710.5264 1578.9474 L 5684.2104 1578.9474 L 5684.2104 1578.9474 Q 5684.2104 1605.2632 5631.579 1631.579 Q 5578.9473 1657.8948 5578.9473 1710.5264 Q 5578.9473 1736.8422 5447.3687 1815.7894 L 5315.7896 1868.421 L 5315.7896 1868.421 Q 5315.7896 1842.1052 5131.579 1736.8422 Q 4973.684 1605.2632 4789.4736 1578.9474 L 4578.9473 1526.3158 L 4578.9473 1526.3158 Q 4578.9473 1500.0 4315.7896 1526.3158 Q 4052.6316 1552.6316 4000.0 1578.9474 L 3921.0527 1605.2632 L 3921.0527 1631.579 L 3894.7368 1631.579 L 3894.7368 1631.579 L 3894.7368 1657.8948 L 3868.4211 1657.8948 L 3842.1052 1657.8948 L 3815.7896 1684.2106 L 3789.4736 1710.5264 L 3789.4736 1710.5264 L 3789.4736 1710.5264 L 3763.158 1710.5264 Q 3736.842 1710.5264 3657.8948 1815.7894 L 3578.9475 1921.0526 L 3552.6316 1921.0526 L 3552.6316 1921.0526 L 3552.6316 1947.3684 L 3526.316 1947.3684 L 3526.316 2000.0 L 3526.316 2052.6316 L 3526.316 2052.6316 Q 3526.316 2052.6316 3500.0 2078.9473 Q 3500.0 2131.5789 3473.6843 2131.5789 Q 3447.3684 2131.5789 3447.3684 2078.9473 Q 3421.0527 2052.6316 3421.0527 2131.5789 Q 3368.4211 2184.2104 3315.7896 2184.2104 L 3263.158 2184.2104 L 3315.7896 2210.5264 Q 3368.4211 2263.158 3342.1052 2289.4736 Q 3342.1052 2315.7896 3315.7896 2342.1052 Q 3263.158 2342.1052 3263.158 2342.1052 L 3263.158 2342.1052 L 3263.158 2342.1052 Q 3236.842 2342.1052 3236.842 2368.4211 L 3236.842 2368.4211 L 3210.5264 2368.4211 Q 3157.8948 2368.4211 3157.8948 2421.0527 Q 3157.8948 2473.6843 3184.2104 2500.0 L 3210.5264 2552.6316 L 3210.5264 2631.5789 L 3210.5264 2710.5264 L 3236.842 2710.5264 L 3236.842 2710.5264 L 3236.842 2736.842 L 3263.158 2736.842 L 3263.158 2736.842 L 3263.158 2710.5264 L 3315.7896 2710.5264 Q 3342.1052 2710.5264 3368.4211 2684.2104 L 3394.7368 2684.2104 L 3421.0527 2684.2104 L 3473.6843 2684.2104 L 3473.6843 2710.5264 L 3473.6843 2763.158 L 3473.6843 3026.316 Q 3421.0527 3315.7896 3421.0527 3342.1052 L 3421.0527 3394.7368 L 3421.0527 3394.7368 L 3394.7368 3394.7368 L 3368.4211 3394.7368 Q 3315.7896 3394.7368 3263.158 3394.7368 Q 3184.2104 3394.7368 3105.2632 3447.3684 L 3026.316 3500.0 L 3000.0 3500.0 L 2973.6843 3500.0 L 2947.3684 3500.0 Q 2947.3684 3500.0 2947.3684 3526.316 L 2947.3684 3526.316 L 2947.3684 3552.6316 L 2947.3684 3552.6316 L 2947.3684 3552.6316 Q 2947.3684 3552.6316 2921.0527 3578.9475 Q 2894.7368 3578.9475 2894.7368 3552.6316 Q 2894.7368 3500.0 2842.1052 3500.0 Q 2789.4736 3500.0 2789.4736 3447.3684 Q 2763.158 3421.0527 2710.5264 3421.0527 Q 2657.8948 3421.0527 2631.5789 3394.7368 Q 2631.5789 3394.7368 2631.5789 3368.4211 Q 2605.2632 3342.1052 2578.9473 3342.1052 Q 2552.6316 3342.1052 2526.316 3263.158 Q 2500.0 3184.2104 2473.6843 3184.2104 Q 2447.3684 3184.2104 2447.3684 3131.5789 Q 2421.0527 3105.2632 2394.7368 3078.9475 Q 2342.1052 3052.6316 2315.7896 2973.6843 Q 2263.158 2921.0527 2184.2104 2815.7896 Q 2078.9473 2736.842 2105.2632 2657.8948 Q 2105.2632 2578.9473 2078.9473 2578.9473 Q 2052.6316 2578.9473 2052.6316 2552.6316 Q 2052.6316 2526.316 2000.0 2526.316 Q 1973.6842 2526.316 2000.0 2473.6843 Q 2000.0 2421.0527 1973.6842 2421.0527 Q 1947.3684 2421.0527 1947.3684 2447.3684 Q 1947.3684 2500.0 1921.0526 2500.0 Q 1894.7368 2500.0 1894.7368 2447.3684 Q 1921.0526 2394.7368 1894.7368 2394.7368 Q 1868.421 2394.7368 1868.421 2342.1052 L 1842.1052 2315.7896 L 1842.1052 2315.7896 L 1842.1052 2289.4736 L 1842.1052 2289.4736 L 1842.1052 2289.4736 L 1815.7894 2289.4736 L 1815.7894 2289.4736 L 1815.7894 2315.7896 Q 1789.4738 2315.7896 1763.158 2315.7896 Q 1736.8422 2342.1052 1710.5264 2368.4211 Q 1684.2106 2421.0527 1684.2106 2394.7368 Q 1657.8948 2394.7368 1631.579 2394.7368 Q 1631.579 2421.0527 1578.9474 2394.7368 Q 1526.3158 2342.1052 1473.6842 2368.4211 Q 1447.3684 2394.7368 1052.6316 2394.7368 Q 631.579 2421.0527 631.579 2342.1052 Q 605.2632 2289.4736 526.3158 2289.4736 Q 421.05264 2289.4736 421.05264 2263.158 Q 394.73685 2236.842 263.1579 2210.5264 L 157.89474 2184.2104 L 157.89474 2157.8948 L 157.89474 2157.8948 L 131.57895 2157.8948 L 131.57895 2184.2104 L 131.57895 2184.2104 L 105.26316 2184.2104 L 105.26316 2184.2104 L 105.26316 2184.2104 L 105.26316 2210.5264 L 105.26316 2210.5264 L 78.94737 2210.5264 L 78.94737 2236.842 L 78.94737 2236.842 L 52.63158 2236.842 L 52.63158 2236.842 L 52.63158 2236.842 L 26.31579 2263.158 L 0.0 2263.158 L 0.0 2236.842 L 0.0 2210.5264 L 26.31579 2210.5264 L 52.63158 2184.2104 L 52.63158 2184.2104 L 52.63158 2184.2104 L 78.94737 2184.2104 L 78.94737 2184.2104 L 78.94737 2157.8948 L 105.26316 2157.8948 L 105.26316 2157.8948 L 105.26316 2131.5789 L 105.26316 2131.5789 L 105.26316 2131.5789 L 131.57895 2131.5789 L 131.57895 2131.5789 L 210.52632 2105.2632 L 263.1579 2105.2632 L 578.9474 2131.5789 Q 894.7369 2184.2104 1000.0 2131.5789 Q 1078.9474 2131.5789 1157.8948 2105.2632 L 1210.5264 2105.2632 L 1210.5264 2105.2632 L 1210.5264 2131.5789 L 1236.8422 2131.5789 L 1263.158 2131.5789 L 1421.0526 2131.5789 Q 1552.6316 2131.5789 1631.579 2026.3158 Q 1710.5264 1973.6842 1789.4738 1894.7368 Q 1868.421 1842.1052 1868.421 1815.7894 Q 1868.421 1789.4738 1894.7368 1789.4738 Q 1921.0526 1789.4738 1947.3684 1736.8422 Q 1947.3684 1684.2106 1973.6842 1710.5264 Q 2000.0 1710.5264 2000.0 1684.2106 Q 2000.0 1657.8948 1973.6842 1631.579 Q 1947.3684 1605.2632 1921.0526 1552.6316 Q 1894.7368 1500.0 1921.0526 1500.0 Q 1947.3684 1500.0 1947.3684 1447.3684 Q 1947.3684 1421.0526 1947.3684 1421.0526 L 1947.3684 1421.0526 L 1947.3684 1394.7368 L 1947.3684 1394.7368 L 1921.0526 1368.421 Q 1921.0526 1342.1052 1894.7368 1342.1052 L 1868.421 1342.1052 L 1842.1052 1315.7894 Q 1815.7894 1289.4736 1736.8422 1263.158 Q 1657.8948 1236.8422 1578.9474 1131.579 Q 1473.6842 1078.9474 1315.7894 1000.0 Q 1157.8948 921.0526 1184.2106 894.7369 Q 1210.5264 868.4211 1157.8948 842.1053 Q 1131.579 815.7895 1131.579 789.4737 L 1157.8948 763.1579 L 1131.579 763.1579 L 1131.579 763.1579 L 1131.579 789.4737 Q 1105.2632 789.4737 1105.2632 815.7895 Q 1105.2632 842.1053 1052.6316 842.1053 L 973.6842 842.1053 L 973.6842 815.7895 L 973.6842 789.4737 L 1000.0 789.4737 Q 1026.3158 763.1579 973.6842 763.1579 L 921.0526 763.1579 L 921.0526 736.8421 L 947.3684 736.8421 L 947.3684 736.8421 L 947.3684 710.5263 L 947.3684 710.5263 L 947.3684 710.5263 L 973.6842 657.8947 Q 973.6842 605.2632 973.6842 605.2632 Q 973.6842 552.6316 1000.0 552.6316 Q 1052.6316 552.6316 1052.6316 526.3158 Q 1052.6316 500.0 1105.2632 500.0 Q 1157.8948 500.0 1157.8948 447.36844 Q 1157.8948 368.42105 1184.2106 315.7895 Q 1210.5264 263.1579 1289.4736 263.1579 Q 1368.421 236.8421 1421.0526 236.8421 Q 1473.6842 236.8421 1473.6842 210.52632 L 1500.0 210.52632 L 1947.3684 236.8421 Q 2368.4211 236.8421 2421.0527 289.4737 Q 2500.0 289.4737 2526.316 315.7895 L 2552.6316 342.10526 L 2578.9473 342.10526 L 2605.2632 342.10526 L 2631.5789 368.42105 L 2657.8948 368.42105 L 2657.8948 342.10526 L 2684.2104 315.7895 L 2684.2104 315.7895 L 2684.2104 342.10526 L 2736.842 342.10526 L 2763.158 342.10526 L 2763.158 315.7895 L 2736.842 315.7895 L 2736.842 315.7895 L 2736.842 289.4737 L 2710.5264 289.4737 Q 2684.2104 289.4737 2631.5789 236.8421 L 2578.9473 184.21053 L 2578.9473 184.21053 L 2578.9473 184.21053 L 2552.6316 184.21053 L 2552.6316 184.21053 L 2552.6316 157.89474 L 2526.316 157.89474 L 2526.316 157.89474 L 2526.316 131.57895 L 2894.7368 131.57895 Q 3289.4736 78.94737 3289.4736 78.94737 L 3289.4736 78.94737 L 3394.7368 78.94737 Q 3473.6843 52.63158 3473.6843 52.63158 Q 3473.6843 26.31579 3578.9475 26.31579 L 3657.8948 26.31579 L 3657.8948 26.31579 L 3684.2104 26.31579 L 3684.2104 26.31579 L 3684.2104 52.63158 L 3657.8948 52.63158 L 3657.8948 78.94737 L 5026.316 52.63158 Q 6421.0527 26.31579 6421.0527 26.31579 z M 1973.6842 1763.158 Q 1973.6842 1763.158 1973.6842 1736.8422 Q 2000.0 1736.8422 2000.0 1763.158 Q 2000.0 1763.158 1973.6842 1763.158 z M 657.8947 2342.1052 Q 684.2105 2315.7896 736.8421 2315.7896 Q 789.4737 2315.7896 763.1579 2342.1052 Q 763.1579 2394.7368 710.5263 2368.4211 Q 657.8947 2368.4211 657.8947 2342.1052 z" svg:height="35.789474mm" draw:style-name="style-430" svg:viewBox="0.0 0.0 7552.632 3578.9475" svg:width="75.52631mm" svg:x="190.0mm" svg:y="37.105263mm"/>
          <draw:path svg:d="M 52.63158 0.0 L 78.94737 0.0 L 78.94737 26.31579 Q 78.94737 52.63158 131.57895 52.63158 Q 184.21053 52.63158 184.21053 105.26316 Q 184.21053 131.57895 236.8421 105.26316 Q 315.7895 78.94737 315.7895 105.26316 Q 342.10526 131.57895 342.10526 157.89474 L 342.10526 157.89474 L 342.10526 210.52632 L 342.10526 236.8421 L 342.10526 236.8421 Q 342.10526 263.1579 289.4737 289.4737 L 210.52632 342.10526 L 184.21053 342.10526 Q 157.89474 368.42105 131.57895 368.42105 L 78.94737 368.42105 L 78.94737 394.73685 L 78.94737 394.73685 L 52.63158 394.73685 L 52.63158 368.42105 L 52.63158 368.42105 L 26.31579 368.42105 L 26.31579 289.4737 L 26.31579 210.52632 L 0.0 105.26316 Q -26.31579 26.31579 0.0 26.31579 Q 26.31579 0.0 52.63158 0.0 z" svg:height="3.9473684mm" draw:style-name="style-431" svg:viewBox="0.0 0.0 342.10526 394.73685" svg:width="3.4210527mm" svg:x="221.8421mm" svg:y="60.526318mm"/>
          <draw:path svg:d="M 105.26316 26.31579 L 105.26316 26.31579 L 105.26316 -1.8189894E-12 L 105.26316 -1.8189894E-12 L 131.57895 -1.8189894E-12 L 131.57895 26.31579 L 131.57895 26.31579 L 157.89474 26.31579 L 157.89474 26.31579 L 157.89474 26.31579 L 184.21053 52.63158 L 210.52632 78.94737 L 210.52632 78.94737 L 210.52632 78.94737 L 210.52632 105.26316 L 210.52632 131.57895 L 210.52632 131.57895 L 210.52632 131.57895 L 210.52632 157.89474 L 210.52632 157.89474 L 184.21053 157.89474 Q 184.21053 184.21053 157.89474 210.52632 L 131.57895 236.8421 L 105.26316 236.8421 Q 105.26316 236.8421 105.26316 263.1579 L 105.26316 263.1579 L 105.26316 263.1579 Q 78.94737 289.4737 78.94737 289.4737 L 78.94737 289.4737 L 52.63158 289.4737 Q 52.63158 289.4737 52.63158 315.7895 L 52.63158 315.7895 L 52.63158 315.7895 Q 26.31579 342.10526 0.0 342.10526 L 0.0 342.10526 L 0.0 342.10526 Q 0.0 315.7895 0.0 263.1579 L 26.31579 210.52632 L 26.31579 184.21053 Q 52.63158 157.89474 52.63158 78.94737 L 105.26316 26.31579 L 105.26316 26.31579 z" svg:height="3.4210527mm" draw:style-name="style-432" svg:viewBox="0.0 0.0 210.52632 342.10526" svg:width="2.1052632mm" svg:x="213.68422mm" svg:y="109.210526mm"/>
          <draw:path svg:d="M 0.0 447.36844 L 0.0 0.0 L 0.0 0.0 L 0.0 0.0 L 26.31579 0.0 L 26.31579 26.31579 L 26.31579 26.31579 L 52.63158 26.31579 L 52.63158 26.31579 L 52.63158 26.31579 L 78.94737 52.63158 L 105.26316 52.63158 L 157.89474 421.05264 Q 184.21053 763.1579 500.0 789.4737 Q 815.7895 815.7895 1105.2632 815.7895 L 1368.421 815.7895 L 1447.3684 815.7895 Q 1526.3158 815.7895 1789.4738 842.1053 L 2052.6316 842.1053 L 2052.6316 842.1053 Q 2052.6316 868.4211 1789.4738 894.7369 Q 1526.3158 921.0526 1184.2106 947.3684 Q 842.1053 973.6842 526.3158 973.6842 L 184.21053 947.3684 L 184.21053 1000.0 Q 157.89474 1052.6316 157.89474 1500.0 L 157.89474 1973.6842 L 157.89474 1973.6842 L 157.89474 1973.6842 L 131.57895 1973.6842 L 131.57895 1973.6842 L 131.57895 2000.0 L 105.26316 2000.0 L 105.26316 2026.3158 L 105.26316 2078.9473 L 78.94737 2026.3158 L 52.63158 2000.0 L 52.63158 2000.0 L 52.63158 2026.3158 L 52.63158 2026.3158 L 52.63158 2026.3158 L 26.31579 2052.6316 L 0.0 2078.9473 L 0.0 2078.9473 L 0.0 2078.9473 L 0.0 2026.3158 L 0.0 1947.3684 L 0.0 1394.7368 Q 0.0 868.4211 0.0 447.36844 z" svg:height="20.789474mm" draw:style-name="style-433" svg:viewBox="0.0 0.0 2052.6316 2078.9473" svg:width="20.526316mm" svg:x="13.684211mm" svg:y="27.105263mm"/>
          <draw:path svg:d="M 105.26316 105.26316 L 131.57895 1.8189894E-12 L 157.89474 1.8189894E-12 Q 210.52632 26.31579 210.52632 52.63158 Q 236.8421 105.26316 210.52632 368.42105 Q 210.52632 631.579 210.52632 684.2105 Q 210.52632 710.5263 210.52632 736.8421 Q 210.52632 736.8421 184.21053 789.4737 L 184.21053 868.4211 L 157.89474 868.4211 L 105.26316 868.4211 L 105.26316 894.7369 L 105.26316 921.0526 L 78.94737 842.1053 L 52.63158 736.8421 L 52.63158 736.8421 L 52.63158 736.8421 L 52.63158 763.1579 L 52.63158 763.1579 L 26.31579 815.7895 L 0.0 868.4211 L 0.0 868.4211 L 0.0 868.4211 L 0.0 789.4737 L 0.0 736.8421 L 0.0 631.579 Q 0.0 500.0 26.31579 368.42105 Q 26.31579 210.52632 52.63158 210.52632 Q 78.94737 210.52632 105.26316 105.26316 z" svg:height="9.210526mm" draw:style-name="style-434" svg:viewBox="0.0 0.0 210.52632 921.0526" svg:width="2.1052632mm" svg:x="46.31579mm" svg:y="156.8421mm"/>
          <draw:path svg:d="M 1289.4736 26.31579 L 1131.579 0.0 L 1868.421 0.0 L 2578.9473 0.0 L 2710.5264 0.0 L 2842.1052 0.0 L 2868.4211 1236.8422 Q 2868.4211 2473.6843 2894.7368 2552.6316 L 2894.7368 2631.5789 L 2868.4211 2631.5789 Q 2868.4211 2631.5789 2868.4211 2657.8948 L 2868.4211 2657.8948 L 2815.7896 2657.8948 L 2789.4736 2657.8948 L 2763.158 2657.8948 Q 2710.5264 2631.5789 1447.3684 2631.5789 L 210.52632 2631.5789 L 210.52632 2631.5789 L 210.52632 2631.5789 L 131.57895 2605.2632 Q 78.94737 2605.2632 78.94737 2578.9473 Q 78.94737 2526.316 26.31579 2526.316 Q 0.0 2500.0 0.0 2421.0527 L 0.0 2368.4211 L 78.94737 2315.7896 Q 157.89474 2263.158 184.21053 2289.4736 Q 184.21053 2315.7896 210.52632 2289.4736 Q 210.52632 2263.158 236.8421 2263.158 Q 263.1579 2263.158 236.8421 2289.4736 Q 236.8421 2315.7896 289.4737 2342.1052 Q 342.10526 2342.1052 342.10526 2263.158 Q 342.10526 2210.5264 368.42105 2236.842 Q 368.42105 2263.158 447.36844 2263.158 Q 526.3158 2236.842 526.3158 2263.158 Q 526.3158 2289.4736 578.9474 2315.7896 Q 631.579 2315.7896 631.579 2210.5264 Q 631.579 2131.5789 684.2105 2078.9473 Q 736.8421 2052.6316 657.8947 2026.3158 Q 605.2632 2000.0 605.2632 2000.0 L 605.2632 2000.0 L 710.5263 2000.0 L 789.4737 2000.0 L 789.4737 1973.6842 L 815.7895 1973.6842 L 815.7895 1947.3684 L 815.7895 1947.3684 L 789.4737 1815.7894 Q 763.1579 1684.2106 763.1579 1605.2632 L 763.1579 1526.3158 L 763.1579 1526.3158 L 763.1579 1526.3158 L 789.4737 1526.3158 L 789.4737 1526.3158 L 789.4737 1500.0 L 815.7895 1500.0 L 815.7895 1526.3158 L 815.7895 1552.6316 L 842.1053 1552.6316 Q 868.4211 1552.6316 868.4211 1473.6842 L 868.4211 1394.7368 L 894.7369 1394.7368 L 894.7369 1421.0526 L 894.7369 1421.0526 L 921.0526 1421.0526 L 921.0526 1421.0526 L 921.0526 1421.0526 L 921.0526 1447.3684 L 921.0526 1447.3684 L 947.3684 1394.7368 L 973.6842 1342.1052 L 973.6842 1342.1052 L 973.6842 1315.7894 L 973.6842 1315.7894 L 1000.0 1315.7894 L 1000.0 1368.421 L 1026.3158 1394.7368 L 1026.3158 1394.7368 L 1026.3158 1421.0526 L 1052.6316 1421.0526 Q 1078.9474 1421.0526 1078.9474 1552.6316 Q 1105.2632 1684.2106 1236.8422 1710.5264 Q 1342.1052 1736.8422 1342.1052 1789.4738 Q 1342.1052 1815.7894 1368.421 1815.7894 L 1368.421 1815.7894 L 1473.6842 1842.1052 Q 1605.2632 1894.7368 1657.8948 1921.0526 Q 1736.8422 1947.3684 1736.8422 1973.6842 L 1763.158 1973.6842 L 1763.158 1973.6842 Q 1763.158 1947.3684 1815.7894 1947.3684 L 1842.1052 1947.3684 L 1868.421 1921.0526 L 1894.7368 1894.7368 L 1894.7368 1894.7368 L 1921.0526 1894.7368 L 1921.0526 1894.7368 L 1921.0526 1894.7368 L 1921.0526 1868.421 L 1921.0526 1868.421 L 1921.0526 1842.1052 L 1921.0526 1842.1052 L 1921.0526 1842.1052 Q 1921.0526 1842.1052 1921.0526 1815.7894 L 1894.7368 1815.7894 L 1894.7368 1815.7894 L 1894.7368 1789.4738 L 1921.0526 1789.4738 L 1973.6842 1789.4738 L 1973.6842 1763.158 L 1973.6842 1736.8422 L 1947.3684 1736.8422 L 1947.3684 1736.8422 L 1921.0526 1605.2632 Q 1894.7368 1500.0 1947.3684 1500.0 L 2000.0 1473.6842 L 1921.0526 1473.6842 Q 1868.421 1473.6842 1868.421 1421.0526 L 1894.7368 1368.421 L 1921.0526 1368.421 Q 1947.3684 1342.1052 1973.6842 1236.8422 Q 1973.6842 1157.8948 2026.3158 1131.579 Q 2052.6316 1105.2632 2052.6316 1052.6316 Q 2026.3158 1000.0 2026.3158 868.4211 L 2026.3158 736.8421 L 2000.0 736.8421 Q 2000.0 736.8421 1973.6842 736.8421 Q 1973.6842 710.5263 1868.421 710.5263 L 1789.4738 710.5263 L 1789.4738 684.2105 Q 1815.7894 657.8947 1789.4738 605.2632 Q 1763.158 578.9474 1763.158 578.9474 Q 1736.8422 605.2632 1710.5264 605.2632 L 1657.8948 578.9474 L 1631.579 578.9474 L 1605.2632 578.9474 L 1605.2632 526.3158 L 1605.2632 473.6842 L 1631.579 473.6842 L 1631.579 473.6842 L 1631.579 447.36844 L 1657.8948 447.36844 L 1657.8948 447.36844 L 1657.8948 421.05264 L 1631.579 421.05264 L 1605.2632 421.05264 L 1605.2632 394.73685 L 1605.2632 394.73685 L 1789.4738 394.73685 L 1973.6842 394.73685 L 1973.6842 342.10526 L 1973.6842 289.4737 L 1947.3684 263.1579 L 1921.0526 236.8421 L 1921.0526 236.8421 L 1921.0526 210.52632 L 1921.0526 210.52632 L 1921.0526 210.52632 L 1894.7368 210.52632 L 1894.7368 210.52632 L 1894.7368 184.21053 L 1868.421 184.21053 L 1868.421 184.21053 L 1868.421 157.89474 L 1842.1052 157.89474 L 1815.7894 157.89474 L 1763.158 157.89474 Q 1684.2106 157.89474 1657.8948 157.89474 Q 1605.2632 184.21053 1605.2632 210.52632 L 1605.2632 236.8421 L 1578.9474 236.8421 L 1578.9474 263.1579 L 1578.9474 263.1579 L 1552.6316 263.1579 L 1552.6316 263.1579 L 1552.6316 263.1579 L 1552.6316 210.52632 Q 1552.6316 184.21053 1552.6316 157.89474 Q 1552.6316 131.57895 1500.0 105.26316 Q 1447.3684 105.26316 1447.3684 78.94737 Q 1447.3684 52.63158 1289.4736 26.31579 z M 1815.7894 2105.2632 Q 1894.7368 2105.2632 1894.7368 2078.9473 Q 1894.7368 2052.6316 1921.0526 2052.6316 Q 1947.3684 2052.6316 1973.6842 2184.2104 Q 1973.6842 2315.7896 1921.0526 2315.7896 Q 1894.7368 2315.7896 1868.421 2289.4736 Q 1868.421 2263.158 1868.421 2289.4736 Q 1842.1052 2342.1052 1815.7894 2342.1052 Q 1789.4738 2342.1052 1763.158 2210.5264 Q 1763.158 2078.9473 1815.7894 2105.2632 z M 684.2105 2315.7896 Q 684.2105 2289.4736 710.5263 2289.4736 Q 736.8421 2289.4736 736.8421 2315.7896 Q 736.8421 2342.1052 710.5263 2342.1052 Q 684.2105 2342.1052 684.2105 2315.7896 z" svg:height="26.578947mm" draw:style-name="style-435" svg:viewBox="0.0 0.0 2894.7368 2657.8948" svg:width="28.947369mm" svg:x="278.1579mm" svg:y="10.526316mm"/>
          <draw:path svg:d="M 184.21053 0.0 L 184.21053 0.0 L 210.52632 0.0 L 236.8421 0.0 L 263.1579 0.0 L 289.4737 0.0 L 289.4737 26.31579 L 315.7895 26.31579 L 315.7895 26.31579 L 315.7895 52.63158 L 342.10526 52.63158 Q 368.42105 78.94737 368.42105 52.63158 L 368.42105 0.0 L 394.73685 0.0 Q 421.05264 26.31579 447.36844 52.63158 Q 447.36844 78.94737 500.0 78.94737 Q 526.3158 78.94737 552.6316 105.26316 Q 578.9474 105.26316 578.9474 131.57895 Q 552.6316 157.89474 605.2632 157.89474 Q 631.579 131.57895 657.8947 157.89474 L 657.8947 157.89474 L 657.8947 184.21053 Q 631.579 210.52632 578.9474 263.1579 Q 500.0 315.7895 447.36844 368.42105 Q 421.05264 421.05264 315.7895 473.6842 Q 236.8421 500.0 236.8421 526.3158 Q 236.8421 552.6316 184.21053 578.9474 L 131.57895 578.9474 L 105.26316 578.9474 L 105.26316 578.9474 L 105.26316 552.6316 L 105.26316 552.6316 L 78.94737 552.6316 L 78.94737 526.3158 L 78.94737 526.3158 L 52.63158 526.3158 L 52.63158 526.3158 L 52.63158 526.3158 L 52.63158 500.0 L 52.63158 500.0 L 78.94737 500.0 L 78.94737 473.6842 L 78.94737 473.6842 L 105.26316 473.6842 L 105.26316 447.36844 Q 131.57895 421.05264 157.89474 421.05264 L 210.52632 421.05264 L 210.52632 368.42105 L 210.52632 315.7895 L 105.26316 315.7895 L 0.0 315.7895 L 0.0 289.4737 L 0.0 263.1579 L 78.94737 236.8421 Q 157.89474 210.52632 184.21053 184.21053 Q 184.21053 157.89474 210.52632 157.89474 Q 263.1579 157.89474 289.4737 157.89474 L 315.7895 157.89474 L 315.7895 105.26316 Q 315.7895 78.94737 263.1579 52.63158 L 236.8421 52.63158 L 236.8421 26.31579 L 210.52632 26.31579 L 210.52632 26.31579 L 210.52632 0.0 L 210.52632 0.0 L 210.52632 0.0 L 184.21053 0.0 z" svg:height="5.7894735mm" draw:style-name="style-436" svg:viewBox="0.0 0.0 657.8947 578.9474" svg:width="6.5789475mm" svg:x="55.263157mm" svg:y="42.63158mm"/>
          <draw:path svg:d="M 394.73685 0.0 L 394.73685 0.0 L 421.05264 0.0 Q 447.36844 0.0 447.36844 52.63158 L 447.36844 78.94737 L 447.36844 263.1579 Q 447.36844 473.6842 368.42105 526.3158 Q 315.7895 578.9474 210.52632 684.2105 L 105.26316 789.4737 L 105.26316 736.8421 Q 105.26316 710.5263 52.63158 710.5263 L 0.0 710.5263 L 0.0 710.5263 Q 0.0 684.2105 26.31579 684.2105 L 78.94737 684.2105 L 78.94737 657.8947 L 78.94737 657.8947 L 105.26316 657.8947 L 105.26316 631.579 L 105.26316 631.579 L 131.57895 631.579 L 131.57895 605.2632 Q 131.57895 578.9474 157.89474 473.6842 L 184.21053 394.73685 L 184.21053 342.10526 Q 184.21053 315.7895 236.8421 210.52632 Q 263.1579 105.26316 315.7895 52.63158 Q 394.73685 26.31579 394.73685 0.0 z" svg:height="7.894737mm" draw:style-name="style-437" svg:viewBox="0.0 0.0 447.36844 789.4737" svg:width="4.4736843mm" svg:x="170.26315mm" svg:y="78.94737mm"/>
          <draw:path svg:d="M 500.0 263.1579 L 500.0 342.10526 L 473.6842 315.7895 Q 473.6842 289.4737 447.36844 289.4737 Q 421.05264 289.4737 394.73685 342.10526 Q 368.42105 394.73685 368.42105 394.73685 L 368.42105 421.05264 L 368.42105 421.05264 Q 368.42105 421.05264 289.4737 500.0 Q 210.52632 552.6316 131.57895 605.2632 Q 52.63158 605.2632 26.31579 500.0 L 0.0 394.73685 L 0.0 394.73685 L 0.0 394.73685 L 0.0 236.8421 L 0.0 105.26316 L 26.31579 105.26316 L 26.31579 131.57895 L 52.63158 131.57895 Q 52.63158 131.57895 105.26316 78.94737 L 157.89474 26.31579 L 210.52632 1.8189894E-12 Q 263.1579 -26.31579 342.10526 26.31579 Q 421.05264 78.94737 447.36844 131.57895 Q 473.6842 184.21053 500.0 263.1579 z" svg:height="6.052632mm" draw:style-name="style-438" svg:viewBox="0.0 0.0 500.0 605.2632" svg:width="5.0mm" svg:x="14.736842mm" svg:y="104.47369mm"/>
          <draw:path svg:d="M 394.73685 26.31579 L 394.73685 0.0 L 447.36844 78.94737 Q 500.0 184.21053 526.3158 184.21053 Q 552.6316 184.21053 552.6316 210.52632 L 552.6316 236.8421 L 552.6316 236.8421 L 552.6316 236.8421 L 552.6316 263.1579 L 578.9474 263.1579 L 578.9474 342.10526 L 578.9474 421.05264 L 552.6316 447.36844 Q 552.6316 473.6842 526.3158 526.3158 L 526.3158 578.9474 L 500.0 578.9474 Q 500.0 552.6316 473.6842 552.6316 Q 447.36844 552.6316 447.36844 605.2632 Q 447.36844 631.579 421.05264 605.2632 Q 421.05264 578.9474 394.73685 578.9474 Q 368.42105 578.9474 368.42105 552.6316 Q 342.10526 500.0 236.8421 500.0 L 131.57895 500.0 L 78.94737 500.0 L 0.0 500.0 L 0.0 473.6842 L 26.31579 473.6842 L 26.31579 473.6842 L 26.31579 447.36844 L 26.31579 447.36844 L 26.31579 447.36844 L 26.31579 447.36844 L 26.31579 421.05264 L 26.31579 421.05264 L 26.31579 394.73685 L 26.31579 394.73685 L 26.31579 394.73685 L 26.31579 368.42105 L 26.31579 342.10526 L 26.31579 342.10526 L 26.31579 342.10526 L 26.31579 315.7895 L 26.31579 315.7895 L 52.63158 263.1579 L 78.94737 210.52632 L 78.94737 184.21053 Q 78.94737 184.21053 105.26316 157.89474 L 105.26316 131.57895 L 131.57895 105.26316 Q 184.21053 78.94737 236.8421 78.94737 Q 289.4737 78.94737 315.7895 78.94737 Q 342.10526 105.26316 342.10526 78.94737 Q 342.10526 52.63158 368.42105 52.63158 Q 394.73685 52.63158 394.73685 26.31579 z" svg:height="6.052632mm" draw:style-name="style-439" svg:viewBox="0.0 0.0 578.9474 605.2632" svg:width="5.7894735mm" svg:x="205.52632mm" svg:y="91.84211mm"/>
          <draw:path svg:d="M 526.3158 342.10526 L 526.3158 368.42105 L 552.6316 368.42105 L 578.9474 368.42105 L 578.9474 342.10526 L 578.9474 315.7895 L 605.2632 342.10526 L 631.579 368.42105 L 631.579 368.42105 L 631.579 368.42105 L 631.579 368.42105 Q 631.579 368.42105 578.9474 421.05264 L 526.3158 421.05264 L 526.3158 447.36844 L 526.3158 447.36844 L 552.6316 447.36844 L 552.6316 473.6842 L 552.6316 473.6842 L 578.9474 473.6842 L 578.9474 526.3158 L 578.9474 552.6316 L 605.2632 578.9474 L 605.2632 578.9474 L 605.2632 578.9474 L 578.9474 578.9474 L 578.9474 631.579 L 578.9474 710.5263 L 552.6316 710.5263 L 552.6316 710.5263 L 552.6316 684.2105 L 526.3158 684.2105 L 526.3158 684.2105 L 526.3158 684.2105 L 526.3158 684.2105 L 526.3158 657.8947 L 500.0 657.8947 Q 500.0 631.579 473.6842 631.579 L 421.05264 631.579 L 368.42105 631.579 Q 289.4737 631.579 157.89474 578.9474 Q 52.63158 500.0 52.63158 421.05264 Q 52.63158 342.10526 26.31579 263.1579 Q 0.0 210.52632 52.63158 210.52632 Q 78.94737 210.52632 78.94737 184.21053 L 78.94737 157.89474 L 78.94737 157.89474 Q 52.63158 131.57895 52.63158 105.26316 L 52.63158 105.26316 L 52.63158 105.26316 Q 52.63158 78.94737 26.31579 52.63158 L 0.0 0.0 L 26.31579 0.0 Q 52.63158 -26.31579 105.26316 78.94737 Q 157.89474 210.52632 263.1579 236.8421 Q 368.42105 289.4737 447.36844 315.7895 Q 526.3158 342.10526 526.3158 342.10526 z" svg:height="7.105263mm" draw:style-name="style-440" svg:viewBox="0.0 0.0 631.579 710.5263" svg:width="6.3157897mm" svg:x="176.3158mm" svg:y="57.894737mm"/>
          <draw:path svg:d="M 1210.5264 263.1579 L 1210.5264 263.1579 L 1315.7894 394.73685 Q 1421.0526 552.6316 1447.3684 578.9474 Q 1473.6842 605.2632 1473.6842 605.2632 L 1473.6842 631.579 L 1473.6842 657.8947 Q 1473.6842 684.2105 1500.0 684.2105 L 1500.0 684.2105 L 1526.3158 789.4737 Q 1578.9474 894.7369 1552.6316 1184.2106 Q 1526.3158 1500.0 1500.0 1631.579 Q 1447.3684 1763.158 1447.3684 1763.158 L 1447.3684 1763.158 L 1368.421 1894.7368 Q 1289.4736 2026.3158 1289.4736 2026.3158 L 1289.4736 2026.3158 L 1263.158 2026.3158 Q 1263.158 2026.3158 1210.5264 2078.9473 Q 1157.8948 2105.2632 1000.0 2184.2104 Q 842.1053 2236.842 710.5263 2210.5264 Q 578.9474 2184.2104 473.6842 2078.9473 L 368.42105 2000.0 L 368.42105 2000.0 Q 368.42105 1973.6842 342.10526 1973.6842 Q 315.7895 1973.6842 236.8421 1789.4738 Q 157.89474 1605.2632 131.57895 1605.2632 L 105.26316 1605.2632 L 105.26316 1578.9474 Q 105.26316 1552.6316 52.63158 1342.1052 L 0.0 1157.8948 L 0.0 1157.8948 L 0.0 1131.579 L 0.0 1131.579 L 0.0 1131.579 L 0.0 1131.579 Q 0.0 1131.579 26.31579 947.3684 Q 52.63158 789.4737 78.94737 710.5263 L 105.26316 605.2632 L 131.57895 605.2632 L 157.89474 605.2632 L 157.89474 578.9474 Q 157.89474 552.6316 263.1579 394.73685 L 342.10526 263.1579 L 473.6842 157.89474 Q 631.579 78.94737 631.579 52.63158 L 631.579 52.63158 L 631.579 52.63158 L 631.579 52.63158 L 657.8947 52.63158 L 657.8947 26.31579 L 736.8421 0.0 Q 789.4737 -26.31579 947.3684 52.63158 Q 1105.2632 157.89474 1105.2632 184.21053 Q 1131.579 236.8421 1157.8948 236.8421 Q 1210.5264 236.8421 1210.5264 263.1579 z M 1000.0 421.05264 L 1026.3158 421.05264 L 1052.6316 473.6842 Q 1105.2632 500.0 1210.5264 526.3158 Q 1315.7894 526.3158 1315.7894 605.2632 Q 1315.7894 657.8947 1263.158 657.8947 Q 1236.8422 657.8947 1210.5264 736.8421 Q 1210.5264 815.7895 1184.2106 815.7895 L 1184.2106 815.7895 L 1157.8948 868.4211 Q 1157.8948 947.3684 1131.579 921.0526 Q 1105.2632 921.0526 1105.2632 947.3684 Q 1105.2632 973.6842 1105.2632 973.6842 L 1105.2632 1000.0 L 1105.2632 1000.0 L 1105.2632 1026.3158 L 1105.2632 1026.3158 L 1105.2632 1026.3158 L 1157.8948 1026.3158 Q 1184.2106 1052.6316 1210.5264 1078.9474 Q 1210.5264 1078.9474 1236.8422 1078.9474 Q 1263.158 1078.9474 1263.158 1157.8948 Q 1263.158 1236.8422 1263.158 1263.158 Q 1236.8422 1289.4736 1236.8422 1315.7894 L 1236.8422 1315.7894 L 1236.8422 1342.1052 Q 1210.5264 1368.421 1157.8948 1447.3684 L 1052.6316 1526.3158 L 1052.6316 1552.6316 L 1052.6316 1578.9474 L 1157.8948 1631.579 Q 1263.158 1684.2106 1289.4736 1710.5264 L 1315.7894 1736.8422 L 1315.7894 1763.158 L 1315.7894 1789.4738 L 1315.7894 1815.7894 L 1315.7894 1815.7894 L 1315.7894 1815.7894 L 1315.7894 1815.7894 L 1315.7894 1842.1052 L 1315.7894 1842.1052 L 1289.4736 1842.1052 L 1289.4736 1868.421 L 1263.158 1868.421 L 1236.8422 1868.421 L 1210.5264 1894.7368 L 1157.8948 1921.0526 L 1157.8948 1921.0526 Q 1157.8948 1921.0526 1105.2632 1894.7368 Q 1052.6316 1868.421 1000.0 1921.0526 L 947.3684 1947.3684 L 947.3684 1973.6842 Q 947.3684 2000.0 868.4211 2000.0 L 789.4737 1973.6842 L 763.1579 1973.6842 Q 736.8421 1973.6842 526.3158 1894.7368 L 342.10526 1815.7894 L 342.10526 1815.7894 L 315.7895 1815.7894 L 315.7895 1815.7894 L 315.7895 1815.7894 L 315.7895 1789.4738 L 315.7895 1789.4738 L 289.4737 1789.4738 L 289.4737 1763.158 L 289.4737 1763.158 L 315.7895 1763.158 L 315.7895 1736.8422 Q 315.7895 1710.5264 342.10526 1657.8948 L 368.42105 1578.9474 L 368.42105 1578.9474 L 342.10526 1552.6316 L 342.10526 1552.6316 L 342.10526 1552.6316 L 342.10526 1552.6316 L 342.10526 1526.3158 L 342.10526 1500.0 L 315.7895 1500.0 L 315.7895 1447.3684 L 315.7895 1368.421 L 342.10526 1368.421 L 342.10526 1342.1052 L 368.42105 1342.1052 Q 394.73685 1342.1052 421.05264 1315.7894 L 421.05264 1315.7894 L 421.05264 1315.7894 L 421.05264 1289.4736 L 421.05264 1289.4736 L 421.05264 1289.4736 L 447.36844 1263.158 L 473.6842 1236.8422 L 473.6842 1184.2106 L 473.6842 1157.8948 L 473.6842 1131.579 Q 473.6842 1105.2632 473.6842 973.6842 Q 526.3158 815.7895 578.9474 710.5263 L 631.579 631.579 L 631.579 631.579 Q 631.579 605.2632 631.579 605.2632 L 657.8947 605.2632 L 631.579 578.9474 Q 631.579 552.6316 631.579 473.6842 Q 631.579 394.73685 710.5263 342.10526 Q 763.1579 289.4737 894.7369 289.4737 Q 1000.0 315.7895 1000.0 342.10526 Q 1000.0 368.42105 973.6842 368.42105 Q 947.3684 368.42105 947.3684 394.73685 Q 947.3684 421.05264 1000.0 421.05264 z" svg:height="22.105263mm" draw:style-name="style-441" svg:viewBox="0.0 0.0 1552.6316 2210.5264" svg:width="15.526316mm" svg:x="283.6842mm" svg:y="172.89474mm"/>
          <draw:path svg:d="M 421.05264 26.31579 L 421.05264 0.0 L 447.36844 0.0 Q 473.6842 0.0 500.0 157.89474 Q 526.3158 315.7895 552.6316 342.10526 L 552.6316 342.10526 L 526.3158 342.10526 Q 500.0 342.10526 473.6842 289.4737 Q 473.6842 236.8421 368.42105 236.8421 L 263.1579 263.1579 L 263.1579 236.8421 Q 263.1579 236.8421 157.89474 236.8421 L 78.94737 236.8421 L 52.63158 236.8421 L -3.6379788E-12 236.8421 L -3.6379788E-12 236.8421 L -3.6379788E-12 236.8421 L 52.63158 210.52632 Q 105.26316 184.21053 157.89474 157.89474 L 210.52632 131.57895 L 342.10526 131.57895 Q 473.6842 105.26316 447.36844 78.94737 Q 421.05264 52.63158 421.05264 26.31579 z" svg:height="3.4210527mm" draw:style-name="style-442" svg:viewBox="0.0 0.0 552.6316 342.10526" svg:width="5.5263157mm" svg:x="267.3684mm" svg:y="93.42105mm"/>
          <draw:path svg:d="M 26.31579 26.31579 L 26.31579 -1.8189894E-12 L 52.63158 -1.8189894E-12 Q 78.94737 -1.8189894E-12 78.94737 26.31579 Q 78.94737 52.63158 105.26316 78.94737 Q 157.89474 78.94737 157.89474 52.63158 Q 184.21053 26.31579 315.7895 131.57895 Q 421.05264 236.8421 526.3158 263.1579 Q 631.579 289.4737 657.8947 289.4737 L 684.2105 289.4737 L 710.5263 289.4737 Q 736.8421 289.4737 763.1579 263.1579 L 789.4737 263.1579 L 789.4737 289.4737 Q 763.1579 342.10526 710.5263 342.10526 Q 657.8947 342.10526 657.8947 421.05264 L 631.579 500.0 L 631.579 605.2632 L 631.579 684.2105 L 631.579 736.8421 L 631.579 789.4737 L 631.579 789.4737 L 605.2632 763.1579 L 605.2632 763.1579 L 578.9474 763.1579 L 578.9474 736.8421 Q 578.9474 710.5263 368.42105 578.9474 L 157.89474 447.36844 L 157.89474 447.36844 L 157.89474 447.36844 L 157.89474 447.36844 L 157.89474 421.05264 L 131.57895 421.05264 L 131.57895 421.05264 L 105.26316 421.05264 L 105.26316 394.73685 L 105.26316 394.73685 L 105.26316 394.73685 L 105.26316 394.73685 L 78.94737 394.73685 L 52.63158 394.73685 L 52.63158 394.73685 L 52.63158 368.42105 L 52.63158 368.42105 L 52.63158 368.42105 L 26.31579 342.10526 L 26.31579 342.10526 L 0.0 342.10526 L 0.0 342.10526 L 0.0 342.10526 L 0.0 315.7895 L 0.0 315.7895 L 26.31579 315.7895 L 52.63158 342.10526 L 105.26316 342.10526 Q 157.89474 394.73685 210.52632 394.73685 L 236.8421 394.73685 L 236.8421 342.10526 L 210.52632 263.1579 L 210.52632 236.8421 Q 210.52632 184.21053 157.89474 184.21053 Q 105.26316 157.89474 105.26316 131.57895 L 105.26316 105.26316 L 105.26316 105.26316 L 78.94737 105.26316 L 78.94737 78.94737 L 78.94737 78.94737 L 52.63158 78.94737 Q 52.63158 78.94737 52.63158 52.63158 L 52.63158 52.63158 L 52.63158 52.63158 Q 26.31579 26.31579 26.31579 26.31579 L 26.31579 26.31579 L 26.31579 26.31579 z" svg:height="7.894737mm" draw:style-name="style-443" svg:viewBox="0.0 0.0 789.4737 789.4737" svg:width="7.894737mm" svg:x="87.36842mm" svg:y="82.89474mm"/>
          <draw:path svg:d="M 105.26316 0.0 L 105.26316 0.0 L 131.57895 26.31579 L 131.57895 52.63158 L 184.21053 52.63158 Q 210.52632 78.94737 210.52632 105.26316 Q 210.52632 131.57895 263.1579 131.57895 Q 315.7895 105.26316 368.42105 131.57895 L 394.73685 131.57895 L 394.73685 131.57895 L 394.73685 157.89474 L 368.42105 157.89474 L 342.10526 157.89474 L 342.10526 184.21053 L 315.7895 184.21053 L 315.7895 184.21053 L 315.7895 210.52632 L 315.7895 210.52632 L 315.7895 210.52632 L 289.4737 236.8421 L 289.4737 263.1579 L 315.7895 263.1579 L 368.42105 263.1579 L 368.42105 315.7895 L 368.42105 394.73685 L 394.73685 394.73685 L 394.73685 421.05264 L 394.73685 421.05264 L 421.05264 421.05264 L 421.05264 421.05264 L 421.05264 421.05264 L 447.36844 421.05264 L 473.6842 421.05264 L 473.6842 394.73685 Q 500.0 368.42105 526.3158 368.42105 Q 552.6316 368.42105 552.6316 394.73685 L 552.6316 421.05264 L 526.3158 500.0 Q 473.6842 578.9474 447.36844 605.2632 Q 394.73685 631.579 315.7895 657.8947 Q 263.1579 657.8947 263.1579 684.2105 L 263.1579 736.8421 L 236.8421 736.8421 L 210.52632 736.8421 L 210.52632 736.8421 L 210.52632 710.5263 L 184.21053 710.5263 L 184.21053 710.5263 L 184.21053 710.5263 L 184.21053 684.2105 L 105.26316 684.2105 L 26.31579 684.2105 L 26.31579 657.8947 L -9.094947E-13 657.8947 L -9.094947E-13 657.8947 L -9.094947E-13 631.579 L -9.094947E-13 631.579 L -9.094947E-13 631.579 L -9.094947E-13 578.9474 Q -9.094947E-13 552.6316 -9.094947E-13 526.3158 Q -26.31579 473.6842 -9.094947E-13 473.6842 Q 52.63158 473.6842 26.31579 394.73685 Q -9.094947E-13 315.7895 26.31579 184.21053 L 52.63158 52.63158 L 52.63158 52.63158 L 78.94737 52.63158 L 78.94737 26.31579 L 105.26316 26.31579 L 105.26316 26.31579 L 105.26316 0.0 L 105.26316 0.0 z" svg:height="7.368421mm" draw:style-name="style-444" svg:viewBox="0.0 0.0 552.6316 736.8421" svg:width="5.5263157mm" svg:x="77.36842mm" svg:y="111.57895mm"/>
          <draw:path svg:d="M 736.8421 105.26316 L 736.8421 105.26316 L 763.1579 236.8421 Q 789.4737 368.42105 815.7895 394.73685 L 842.1053 447.36844 L 842.1053 447.36844 L 842.1053 447.36844 L 815.7895 447.36844 Q 789.4737 447.36844 710.5263 447.36844 L 631.579 447.36844 L 631.579 447.36844 L 631.579 447.36844 L 631.579 473.6842 L 631.579 500.0 L 631.579 500.0 L 631.579 500.0 L 631.579 526.3158 L 631.579 526.3158 L 657.8947 526.3158 L 657.8947 552.6316 L 657.8947 552.6316 L 684.2105 552.6316 L 684.2105 552.6316 L 684.2105 552.6316 L 710.5263 578.9474 Q 736.8421 605.2632 868.4211 710.5263 Q 1000.0 815.7895 1105.2632 1000.0 Q 1210.5264 1184.2106 1210.5264 1394.7368 Q 1210.5264 1578.9474 1210.5264 1657.8948 Q 1157.8948 1736.8422 1078.9474 1815.7894 Q 1000.0 1921.0526 842.1053 1921.0526 Q 684.2105 1921.0526 631.579 1921.0526 Q 552.6316 1868.421 526.3158 1894.7368 Q 526.3158 1894.7368 473.6842 1815.7894 L 473.6842 1763.158 L 447.36844 1763.158 L 447.36844 1763.158 L 447.36844 1710.5264 L 421.05264 1684.2106 L 421.05264 1657.8948 Q 421.05264 1605.2632 368.42105 1473.6842 L 315.7895 1342.1052 L 315.7895 1342.1052 L 315.7895 1342.1052 L 368.42105 1342.1052 Q 421.05264 1342.1052 500.0 1342.1052 L 578.9474 1342.1052 L 578.9474 1315.7894 L 578.9474 1315.7894 L 578.9474 1289.4736 L 578.9474 1263.158 L 578.9474 1236.8422 L 578.9474 1210.5264 L 552.6316 1184.2106 L 526.3158 1157.8948 L 526.3158 1157.8948 L 526.3158 1131.579 L 526.3158 1131.579 L 526.3158 1131.579 L 500.0 1131.579 L 500.0 1131.579 L 315.7895 973.6842 Q 105.26316 815.7895 52.63158 631.579 Q 3.6379788E-12 447.36844 3.6379788E-12 289.4737 Q 52.63158 157.89474 105.26316 105.26316 Q 157.89474 26.31579 263.1579 26.31579 Q 394.73685 -26.31579 526.3158 0.0 Q 684.2105 0.0 710.5263 52.63158 Q 736.8421 105.26316 736.8421 105.26316 z" svg:height="19.210526mm" draw:style-name="style-445" svg:viewBox="0.0 0.0 1210.5264 1921.0526" svg:width="12.105264mm" svg:x="185.78947mm" svg:y="13.421053mm"/>
          <draw:path svg:d="M 0.0 26.31579 L 0.0 0.0 L 157.89474 0.0 L 289.4737 0.0 L 342.10526 0.0 L 394.73685 0.0 L 394.73685 26.31579 L 421.05264 26.31579 L 421.05264 26.31579 L 421.05264 0.0 L 447.36844 0.0 L 473.6842 0.0 L 473.6842 26.31579 L 473.6842 26.31579 L 500.0 52.63158 L 500.0 78.94737 L 473.6842 78.94737 L 447.36844 52.63158 L 368.42105 52.63158 L 263.1579 52.63158 L 263.1579 263.1579 L 263.1579 447.36844 L 236.8421 447.36844 L 236.8421 473.6842 L 210.52632 473.6842 L 157.89474 473.6842 L 157.89474 447.36844 L 157.89474 447.36844 L 131.57895 263.1579 L 105.26316 78.94737 L 105.26316 78.94737 L 105.26316 52.63158 L 78.94737 52.63158 L 52.63158 52.63158 L 26.31579 78.94737 L 0.0 78.94737 L 0.0 52.63158 Q 0.0 52.63158 0.0 26.31579 z" svg:height="4.736842mm" draw:style-name="style-446" svg:viewBox="0.0 0.0 500.0 473.6842" svg:width="5.0mm" svg:x="197.36842mm" svg:y="197.89474mm"/>
          <draw:path svg:d="M 1368.421 26.31579 L 1368.421 0.0 L 1421.0526 52.63158 Q 1473.6842 105.26316 1473.6842 105.26316 L 1473.6842 105.26316 L 1526.3158 210.52632 Q 1578.9474 342.10526 1552.6316 421.05264 Q 1526.3158 526.3158 1500.0 526.3158 Q 1473.6842 526.3158 1447.3684 473.6842 Q 1421.0526 447.36844 1421.0526 526.3158 Q 1421.0526 605.2632 1473.6842 736.8421 Q 1500.0 868.4211 1473.6842 868.4211 Q 1447.3684 868.4211 1447.3684 1000.0 Q 1447.3684 1105.2632 1421.0526 1105.2632 Q 1368.421 1105.2632 1315.7894 1473.6842 Q 1263.158 1868.421 1236.8422 1868.421 L 1236.8422 1868.421 L 1236.8422 1842.1052 Q 1236.8422 1815.7894 1157.8948 1842.1052 Q 1052.6316 1868.421 1026.3158 1763.158 L 1000.0 1657.8948 L 1000.0 1657.8948 L 1000.0 1684.2106 L 1000.0 1684.2106 L 1000.0 1684.2106 L 973.6842 1736.8422 L 947.3684 1815.7894 L 947.3684 1815.7894 L 947.3684 1842.1052 L 921.0526 1842.1052 L 894.7369 1842.1052 L 894.7369 1815.7894 L 894.7369 1815.7894 L 894.7369 1736.8422 L 894.7369 1657.8948 L 894.7369 1684.2106 Q 894.7369 1710.5264 868.4211 1710.5264 Q 868.4211 1684.2106 842.1053 1736.8422 L 789.4737 1763.158 L 789.4737 1763.158 L 789.4737 1789.4738 L 789.4737 1789.4738 L 789.4737 1789.4738 L 763.1579 1789.4738 L 763.1579 1789.4738 L 763.1579 1763.158 L 736.8421 1763.158 L 736.8421 1736.8422 Q 736.8421 1684.2106 763.1579 1631.579 Q 763.1579 1578.9474 736.8421 1631.579 Q 710.5263 1631.579 684.2105 1578.9474 Q 684.2105 1500.0 605.2632 1500.0 Q 552.6316 1526.3158 552.6316 1394.7368 L 526.3158 1289.4736 L 552.6316 1263.158 L 552.6316 1210.5264 L 526.3158 1210.5264 L 500.0 1210.5264 L 500.0 1236.8422 L 473.6842 1236.8422 L 473.6842 1236.8422 L 473.6842 1263.158 L 473.6842 1263.158 Q 473.6842 1263.158 447.36844 1289.4736 Q 421.05264 1315.7894 421.05264 1289.4736 Q 394.73685 1263.158 368.42105 1263.158 L 315.7895 1289.4736 L 315.7895 1289.4736 L 315.7895 1315.7894 L 315.7895 1315.7894 L 315.7895 1315.7894 L 289.4737 1315.7894 L 289.4737 1315.7894 L 289.4737 1342.1052 L 263.1579 1342.1052 L 263.1579 1342.1052 L 263.1579 1368.421 L 263.1579 1368.421 L 263.1579 1368.421 L 236.8421 1368.421 L 236.8421 1368.421 L 236.8421 1342.1052 L 210.52632 1342.1052 L 210.52632 1342.1052 L 210.52632 1315.7894 L 210.52632 1315.7894 L 210.52632 1315.7894 L 236.8421 1315.7894 L 236.8421 1315.7894 L 236.8421 1289.4736 L 263.1579 1289.4736 L 263.1579 1289.4736 L 263.1579 1263.158 L 263.1579 1263.158 Q 263.1579 1263.158 289.4737 1236.8422 L 315.7895 1210.5264 L 315.7895 1184.2106 L 315.7895 1157.8948 L 342.10526 1157.8948 L 342.10526 1157.8948 L 315.7895 1131.579 L 263.1579 1131.579 L 263.1579 1157.8948 L 263.1579 1184.2106 L 236.8421 1184.2106 L 236.8421 1210.5264 L 236.8421 1210.5264 L 210.52632 1210.5264 L 210.52632 1210.5264 L 210.52632 1210.5264 L 210.52632 1236.8422 L 210.52632 1236.8422 L 184.21053 1236.8422 L 184.21053 1210.5264 L 184.21053 1210.5264 Q 157.89474 1210.5264 157.89474 1236.8422 L 131.57895 1263.158 L 105.26316 1263.158 L 52.63158 1263.158 L 52.63158 1289.4736 L 52.63158 1289.4736 L 26.31579 1289.4736 L 26.31579 1315.7894 L 26.31579 1315.7894 L 0.0 1315.7894 L 0.0 1315.7894 L 0.0 1315.7894 L 0.0 1289.4736 L 0.0 1289.4736 L 0.0 1289.4736 L 0.0 1263.158 L 0.0 1263.158 L 0.0 1263.158 L 26.31579 1263.158 L 26.31579 1263.158 L 26.31579 1236.8422 L 52.63158 1236.8422 L 52.63158 1236.8422 L 52.63158 1210.5264 L 52.63158 1210.5264 L 52.63158 1210.5264 L 78.94737 1210.5264 L 78.94737 1210.5264 L 78.94737 1184.2106 L 105.26316 1184.2106 L 105.26316 1157.8948 L 105.26316 1131.579 L 131.57895 1131.579 Q 131.57895 1105.2632 157.89474 1026.3158 L 210.52632 947.3684 L 210.52632 947.3684 L 210.52632 947.3684 L 236.8421 947.3684 L 236.8421 921.0526 L 236.8421 921.0526 L 236.8421 894.7369 L 236.8421 894.7369 L 263.1579 894.7369 L 263.1579 894.7369 L 263.1579 894.7369 L 263.1579 868.4211 L 263.1579 868.4211 L 315.7895 868.4211 Q 368.42105 842.1053 447.36844 789.4737 Q 526.3158 684.2105 631.579 578.9474 Q 736.8421 473.6842 763.1579 394.73685 L 763.1579 315.7895 L 815.7895 289.4737 Q 894.7369 263.1579 921.0526 210.52632 Q 947.3684 157.89474 1052.6316 157.89474 Q 1184.2106 157.89474 1184.2106 105.26316 Q 1210.5264 78.94737 1236.8422 105.26316 Q 1289.4736 157.89474 1315.7894 105.26316 Q 1315.7894 52.63158 1342.1052 52.63158 Q 1368.421 52.63158 1368.421 26.31579 z M 1473.6842 394.73685 Q 1473.6842 368.42105 1473.6842 368.42105 Q 1473.6842 368.42105 1473.6842 368.42105 Q 1473.6842 394.73685 1473.6842 394.73685 z" svg:height="18.68421mm" draw:style-name="style-447" svg:viewBox="0.0 0.0 1552.6316 1868.421" svg:width="15.526316mm" svg:x="191.57895mm" svg:y="127.36842mm"/>
          <draw:path svg:d="M 26.31579 26.31579 L 52.63158 0.0 L 78.94737 52.63158 Q 105.26316 78.94737 105.26316 105.26316 L 131.57895 105.26316 L 131.57895 131.57895 L 131.57895 157.89474 L 157.89474 157.89474 L 157.89474 157.89474 L 157.89474 184.21053 Q 157.89474 236.8421 105.26316 236.8421 L 52.63158 263.1579 L 26.31579 263.1579 L 0.0 263.1579 L 0.0 210.52632 L 0.0 157.89474 L 0.0 105.26316 Q 26.31579 52.63158 26.31579 26.31579 z" svg:height="2.631579mm" draw:style-name="style-448" svg:viewBox="0.0 0.0 157.89474 263.1579" svg:width="1.5789474mm" svg:x="210.78947mm" svg:y="96.052635mm"/>
          <draw:path svg:d="M 52.63158 526.3158 L 78.94737 0.0 L 447.36844 0.0 L 815.7895 0.0 L 815.7895 26.31579 L 789.4737 26.31579 L 789.4737 52.63158 L 789.4737 78.94737 L 815.7895 78.94737 L 815.7895 78.94737 L 842.1053 105.26316 L 894.7369 131.57895 L 842.1053 131.57895 L 815.7895 131.57895 L 842.1053 157.89474 L 868.4211 184.21053 L 868.4211 184.21053 Q 894.7369 184.21053 894.7369 184.21053 L 894.7369 210.52632 L 710.5263 210.52632 Q 526.3158 236.8421 526.3158 236.8421 Q 526.3158 263.1579 552.6316 1289.4736 Q 578.9474 2342.1052 789.4737 2342.1052 L 1026.3158 2342.1052 L 1052.6316 2368.4211 L 1052.6316 2368.4211 L 1052.6316 2368.4211 Q 1052.6316 2394.7368 1052.6316 2394.7368 Q 1052.6316 2394.7368 973.6842 2421.0527 L 894.7369 2447.3684 L 921.0526 2473.6843 L 947.3684 2500.0 L 973.6842 2500.0 L 1000.0 2500.0 L 1000.0 2526.316 L 1000.0 2552.6316 L 947.3684 2552.6316 L 921.0526 2552.6316 L 921.0526 2578.9473 L 947.3684 2578.9473 L 947.3684 2578.9473 L 947.3684 2605.2632 L 1000.0 2605.2632 Q 1052.6316 2605.2632 1157.8948 2631.5789 L 1263.158 2657.8948 L 1263.158 2657.8948 L 1263.158 2657.8948 L 1000.0 2657.8948 Q 710.5263 2657.8948 394.73685 2631.5789 Q 78.94737 2605.2632 52.63158 2263.158 L 0.0 1894.7368 L 0.0 1473.6842 Q 0.0 1052.6316 26.31579 1052.6316 Q 26.31579 1078.9474 52.63158 526.3158 z" svg:height="26.578947mm" draw:style-name="style-449" svg:viewBox="0.0 0.0 1263.158 2657.8948" svg:width="12.631579mm" svg:x="14.736842mm" svg:y="8.684211mm"/>
          <draw:path svg:d="M 2342.1052 131.57895 L 2368.4211 184.21053 L 2368.4211 184.21053 L 2368.4211 184.21053 L 2394.7368 210.52632 L 2421.0527 236.8421 L 2421.0527 236.8421 L 2421.0527 236.8421 L 2447.3684 236.8421 L 2447.3684 236.8421 L 2447.3684 263.1579 L 2473.6843 263.1579 L 2473.6843 263.1579 L 2473.6843 289.4737 L 2500.0 289.4737 L 2526.316 289.4737 L 2763.158 552.6316 Q 3000.0 815.7895 3026.316 842.1053 L 3026.316 868.4211 L 3026.316 921.0526 Q 3026.316 1000.0 3052.6316 1000.0 Q 3078.9475 1000.0 3078.9475 1026.3158 L 3052.6316 1052.6316 L 3052.6316 1052.6316 L 3052.6316 1078.9474 L 3052.6316 1078.9474 L 3052.6316 1078.9474 L 3105.2632 1131.579 Q 3157.8948 1184.2106 3210.5264 1210.5264 Q 3210.5264 1236.8422 3184.2104 1236.8422 Q 3131.5789 1263.158 3157.8948 1315.7894 Q 3157.8948 1368.421 3184.2104 1368.421 Q 3210.5264 1368.421 3210.5264 1394.7368 Q 3210.5264 1421.0526 3236.842 1421.0526 Q 3263.158 1421.0526 3289.4736 1473.6842 Q 3315.7896 1552.6316 3552.6316 1605.2632 Q 3789.4736 1684.2106 3789.4736 1736.8422 Q 3789.4736 1763.158 3815.7896 1763.158 Q 3842.1052 1763.158 3815.7896 1710.5264 Q 3815.7896 1684.2106 3842.1052 1684.2106 Q 3868.4211 1684.2106 3868.4211 1736.8422 Q 3868.4211 1789.4738 3921.0527 1815.7894 Q 3973.6843 1868.421 4000.0 1868.421 L 4026.316 1868.421 L 4026.316 1868.421 Q 4052.6316 1868.421 4052.6316 1894.7368 Q 4052.6316 1921.0526 4000.0 1973.6842 Q 4000.0 2000.0 4000.0 2026.3158 Q 4026.316 2026.3158 4026.316 2078.9473 Q 4026.316 2131.5789 4000.0 2131.5789 Q 3973.6843 2131.5789 3947.3684 2184.2104 Q 3921.0527 2263.158 3894.7368 2263.158 Q 3842.1052 2289.4736 3842.1052 2368.4211 Q 3842.1052 2447.3684 3815.7896 2447.3684 Q 3789.4736 2447.3684 3789.4736 2473.6843 Q 3763.158 2500.0 3736.842 2500.0 Q 3684.2104 2526.316 3736.842 2552.6316 Q 3789.4736 2578.9473 3736.842 2605.2632 Q 3684.2104 2657.8948 3526.316 2684.2104 L 3342.1052 2710.5264 L 3342.1052 2736.842 L 3315.7896 2763.158 L 3315.7896 2789.4736 L 3315.7896 2815.7896 L 3263.158 2815.7896 L 3210.5264 2815.7896 L 3236.842 2842.1052 L 3263.158 2868.4211 L 3421.0527 2815.7896 Q 3552.6316 2815.7896 3578.9475 2815.7896 L 3605.2632 2815.7896 L 3631.5789 2815.7896 L 3684.2104 2815.7896 L 3684.2104 2842.1052 L 3684.2104 2842.1052 L 3657.8948 2842.1052 L 3657.8948 2868.4211 L 3684.2104 2868.4211 L 3710.5264 2868.4211 L 3710.5264 2894.7368 L 3684.2104 2894.7368 L 3684.2104 2921.0527 L 3684.2104 2947.3684 L 3684.2104 2947.3684 L 3657.8948 2973.6843 L 3657.8948 2973.6843 L 3631.5789 2973.6843 L 3631.5789 2973.6843 L 3631.5789 2973.6843 L 3631.5789 3000.0 L 3631.5789 3000.0 L 3657.8948 3026.316 L 3657.8948 3026.316 L 3657.8948 3026.316 L 3631.5789 3052.6316 L 3631.5789 3052.6316 L 3631.5789 3052.6316 L 3631.5789 3078.9475 L 3631.5789 3105.2632 L 3605.2632 3105.2632 L 3605.2632 3105.2632 L 3578.9475 3105.2632 Q 3578.9475 3078.9475 3526.316 3078.9475 Q 3500.0 3078.9475 3421.0527 3157.8948 L 3368.4211 3263.158 L 3342.1052 3263.158 L 3342.1052 3289.4736 L 3342.1052 3289.4736 L 3315.7896 3289.4736 L 3315.7896 3289.4736 L 3315.7896 3289.4736 L 3289.4736 3315.7896 L 3263.158 3342.1052 L 3236.842 3342.1052 L 3210.5264 3342.1052 L 3210.5264 3368.4211 L 3210.5264 3368.4211 L 3052.6316 3368.4211 Q 2868.4211 3394.7368 2815.7896 3368.4211 L 2763.158 3368.4211 L 2763.158 3342.1052 Q 2736.842 3342.1052 2736.842 3342.1052 L 2736.842 3342.1052 L 2736.842 3342.1052 Q 2710.5264 3342.1052 2289.4736 3078.9475 Q 1868.421 2815.7896 1736.8422 2789.4736 Q 1631.579 2763.158 1368.421 2868.4211 L 1131.579 2973.6843 L 1131.579 3000.0 L 1105.2632 3000.0 L 1105.2632 3000.0 L 1105.2632 3026.316 L 1052.6316 3026.316 L 1026.3158 3026.316 L 1000.0 3052.6316 L 973.6842 3052.6316 L 973.6842 3026.316 L 947.3684 3000.0 L 947.3684 3000.0 L 947.3684 2973.6843 L 947.3684 2973.6843 L 947.3684 2973.6843 L 947.3684 2973.6843 L 947.3684 2973.6843 L 947.3684 2947.3684 L 973.6842 2947.3684 L 973.6842 2947.3684 L 973.6842 2921.0527 L 1000.0 2921.0527 L 1000.0 2921.0527 L 1000.0 2921.0527 L 1000.0 2921.0527 L 1052.6316 2921.0527 Q 1078.9474 2921.0527 1105.2632 2921.0527 L 1131.579 2921.0527 L 1131.579 2894.7368 L 1157.8948 2868.4211 L 1157.8948 2868.4211 L 1157.8948 2868.4211 L 1157.8948 2842.1052 L 1157.8948 2842.1052 L 1184.2106 2842.1052 L 1184.2106 2815.7896 L 1105.2632 2815.7896 L 1000.0 2815.7896 L 973.6842 2789.4736 L 947.3684 2763.158 L 1000.0 2736.842 Q 1078.9474 2710.5264 1078.9474 2684.2104 L 1105.2632 2684.2104 L 1105.2632 2684.2104 L 1105.2632 2657.8948 L 1105.2632 2657.8948 L 1105.2632 2657.8948 L 1131.579 2657.8948 L 1131.579 2657.8948 L 1000.0 2657.8948 L 868.4211 2657.8948 L 842.1053 2657.8948 Q 789.4737 2657.8948 736.8421 2736.842 L 684.2105 2815.7896 L 657.8947 2815.7896 L 657.8947 2815.7896 L 657.8947 2842.1052 L 631.579 2842.1052 L 631.579 2842.1052 L 631.579 2868.4211 L 631.579 2868.4211 L 631.579 2868.4211 L 605.2632 2868.4211 L 605.2632 2868.4211 L 605.2632 2894.7368 L 605.2632 2894.7368 L 578.9474 2894.7368 L 578.9474 2921.0527 L 578.9474 2921.0527 L 578.9474 2921.0527 L 552.6316 2973.6843 Q 526.3158 3026.316 552.6316 3105.2632 Q 578.9474 3184.2104 552.6316 3184.2104 Q 526.3158 3210.5264 473.6842 3263.158 Q 473.6842 3315.7896 447.36844 3289.4736 Q 421.05264 3289.4736 421.05264 3289.4736 Q 421.05264 3289.4736 394.73685 3289.4736 L 394.73685 3289.4736 L 394.73685 3315.7896 L 421.05264 3315.7896 L 421.05264 3315.7896 L 421.05264 3342.1052 L 447.36844 3342.1052 L 473.6842 3342.1052 L 473.6842 3368.4211 L 473.6842 3368.4211 L 447.36844 3368.4211 L 447.36844 3394.7368 L 421.05264 3394.7368 L 394.73685 3394.7368 L 394.73685 3368.4211 L 368.42105 3368.4211 L 368.42105 3368.4211 L 368.42105 3342.1052 L 342.10526 3342.1052 Q 315.7895 3342.1052 263.1579 3289.4736 Q 184.21053 3263.158 184.21053 3236.842 Q 184.21053 3210.5264 157.89474 3210.5264 Q 131.57895 3210.5264 131.57895 3236.842 Q 105.26316 3263.158 78.94737 3236.842 Q 26.31579 3236.842 0.0 3157.8948 L 0.0 3078.9475 L 0.0 3026.316 Q 0.0 2973.6843 52.63158 2789.4736 L 105.26316 2605.2632 L 105.26316 2552.6316 Q 105.26316 2473.6843 157.89474 2447.3684 L 210.52632 2421.0527 L 263.1579 2342.1052 Q 315.7895 2289.4736 368.42105 2289.4736 Q 394.73685 2289.4736 394.73685 2263.158 Q 394.73685 2236.842 368.42105 2236.842 Q 342.10526 2236.842 368.42105 2184.2104 Q 368.42105 2131.5789 394.73685 2131.5789 Q 421.05264 2131.5789 421.05264 2105.2632 L 421.05264 2105.2632 L 526.3158 2078.9473 Q 657.8947 2078.9473 763.1579 2026.3158 Q 868.4211 1973.6842 868.4211 1973.6842 L 868.4211 1973.6842 L 947.3684 1921.0526 Q 1000.0 1894.7368 1052.6316 1815.7894 Q 1105.2632 1736.8422 1131.579 1710.5264 L 1131.579 1710.5264 L 1236.8422 1605.2632 Q 1342.1052 1500.0 1394.7368 1447.3684 Q 1473.6842 1394.7368 1473.6842 1184.2106 L 1473.6842 1000.0 L 1473.6842 894.7369 Q 1500.0 815.7895 1578.9474 763.1579 Q 1657.8948 710.5263 1657.8948 710.5263 Q 1684.2106 710.5263 1684.2106 710.5263 L 1684.2106 684.2105 L 1684.2106 605.2632 Q 1684.2106 552.6316 1657.8948 500.0 L 1657.8948 421.05264 L 1657.8948 421.05264 L 1684.2106 421.05264 L 1684.2106 394.73685 Q 1684.2106 394.73685 1657.8948 394.73685 L 1657.8948 394.73685 L 1657.8948 368.42105 Q 1657.8948 342.10526 1684.2106 315.7895 Q 1736.8422 289.4737 1763.158 263.1579 Q 1789.4738 236.8421 1894.7368 184.21053 Q 2000.0 131.57895 2000.0 78.94737 Q 1973.6842 52.63158 2026.3158 26.31579 Q 2078.9473 26.31579 2105.2632 26.31579 Q 2105.2632 52.63158 2131.5789 26.31579 Q 2157.8948 26.31579 2184.2104 9.094947E-13 Q 2210.5264 9.094947E-13 2263.158 52.63158 Q 2315.7896 105.26316 2342.1052 131.57895 z M 2026.3158 105.26316 Q 2026.3158 78.94737 2026.3158 78.94737 Q 2052.6316 78.94737 2052.6316 78.94737 Q 2052.6316 105.26316 2026.3158 105.26316 z M 2184.2104 105.26316 Q 2184.2104 78.94737 2184.2104 78.94737 Q 2210.5264 78.94737 2210.5264 78.94737 Q 2210.5264 105.26316 2184.2104 105.26316 z" svg:height="33.94737mm" draw:style-name="style-450" svg:viewBox="0.0 0.0 4052.6316 3394.7368" svg:width="40.526318mm" svg:x="160.0mm" svg:y="69.73684mm"/>
          <draw:path svg:d="M 52.63158 0.0 L 105.26316 0.0 L 105.26316 26.31579 Q 105.26316 78.94737 131.57895 78.94737 L 157.89474 78.94737 L 157.89474 52.63158 L 157.89474 52.63158 L 184.21053 26.31579 L 184.21053 0.0 L 210.52632 0.0 Q 236.8421 0.0 263.1579 131.57895 Q 263.1579 236.8421 210.52632 236.8421 Q 184.21053 210.52632 184.21053 236.8421 Q 157.89474 263.1579 157.89474 263.1579 L 157.89474 289.4737 L 157.89474 289.4737 L 157.89474 289.4737 L 131.57895 289.4737 L 131.57895 289.4737 L 131.57895 315.7895 L 105.26316 315.7895 L 105.26316 315.7895 L 105.26316 342.10526 L 105.26316 342.10526 L 105.26316 342.10526 L 131.57895 342.10526 L 131.57895 342.10526 L 131.57895 368.42105 L 157.89474 368.42105 L 157.89474 368.42105 L 157.89474 394.73685 L 236.8421 394.73685 Q 315.7895 421.05264 315.7895 447.36844 Q 289.4737 447.36844 421.05264 421.05264 Q 578.9474 394.73685 578.9474 421.05264 Q 605.2632 447.36844 631.579 473.6842 L 657.8947 473.6842 L 657.8947 473.6842 Q 657.8947 500.0 578.9474 473.6842 L 526.3158 473.6842 L 526.3158 447.36844 Q 526.3158 447.36844 500.0 447.36844 L 473.6842 473.6842 L 473.6842 473.6842 Q 447.36844 500.0 368.42105 526.3158 Q 315.7895 552.6316 315.7895 605.2632 Q 342.10526 657.8947 263.1579 631.579 Q 184.21053 605.2632 157.89474 631.579 L 157.89474 657.8947 L 157.89474 657.8947 L 131.57895 657.8947 L 105.26316 684.2105 L 78.94737 684.2105 L 78.94737 657.8947 L 52.63158 631.579 L 52.63158 631.579 L 52.63158 605.2632 L 52.63158 605.2632 L 52.63158 605.2632 L 26.31579 605.2632 L 26.31579 605.2632 L 26.31579 631.579 L 0.0 631.579 L 0.0 631.579 L 0.0 605.2632 L 0.0 605.2632 L 0.0 605.2632 L 0.0 552.6316 Q 0.0 526.3158 26.31579 342.10526 L 52.63158 184.21053 L 26.31579 184.21053 L 26.31579 184.21053 L 26.31579 157.89474 L 26.31579 157.89474 L 0.0 78.94737 Q 0.0 0.0 52.63158 0.0 z M 52.63158 78.94737 Q 52.63158 78.94737 52.63158 52.63158 Q 52.63158 52.63158 52.63158 78.94737 Q 52.63158 78.94737 52.63158 78.94737 z" svg:height="6.8421054mm" draw:style-name="style-451" svg:viewBox="0.0 0.0 657.8947 684.2105" svg:width="6.5789475mm" svg:x="261.05264mm" svg:y="102.36842mm"/>
          <draw:path svg:d="M 210.52632 26.31579 L 210.52632 0.0 L 210.52632 0.0 L 236.8421 0.0 L 263.1579 52.63158 Q 263.1579 105.26316 263.1579 105.26316 Q 263.1579 105.26316 263.1579 236.8421 L 263.1579 368.42105 L 263.1579 394.73685 L 263.1579 421.05264 L 289.4737 447.36844 L 315.7895 473.6842 L 315.7895 473.6842 L 315.7895 473.6842 L 315.7895 526.3158 Q 342.10526 578.9474 368.42105 578.9474 Q 394.73685 578.9474 394.73685 605.2632 L 394.73685 631.579 L 368.42105 631.579 Q 315.7895 605.2632 315.7895 763.1579 Q 315.7895 921.0526 263.1579 947.3684 Q 210.52632 973.6842 184.21053 1000.0 L 184.21053 1026.3158 L 157.89474 1026.3158 L 131.57895 1026.3158 L 131.57895 947.3684 Q 157.89474 894.7369 157.89474 868.4211 Q 210.52632 842.1053 157.89474 684.2105 Q 105.26316 500.0 52.63158 394.73685 L 0.0 289.4737 L 26.31579 289.4737 L 52.63158 315.7895 L 52.63158 315.7895 Q 52.63158 315.7895 78.94737 210.52632 L 105.26316 78.94737 L 105.26316 52.63158 L 105.26316 52.63158 L 131.57895 52.63158 Q 157.89474 52.63158 210.52632 52.63158 Q 210.52632 52.63158 210.52632 26.31579 z" svg:height="10.263158mm" draw:style-name="style-452" svg:viewBox="0.0 0.0 394.73685 1026.3158" svg:width="3.9473684mm" svg:x="273.6842mm" svg:y="189.47368mm"/>
          <draw:path svg:d="M 1210.5264 552.6316 L 1236.8422 578.9474 L 1236.8422 605.2632 L 1236.8422 631.579 L 1263.158 684.2105 L 1289.4736 710.5263 L 1289.4736 736.8421 L 1289.4736 736.8421 L 1289.4736 763.1579 Q 1289.4736 789.4737 1315.7894 1052.6316 Q 1342.1052 1289.4736 1289.4736 1473.6842 Q 1236.8422 1631.579 1131.579 1736.8422 Q 1026.3158 1842.1052 868.4211 1894.7368 Q 684.2105 1947.3684 631.579 1921.0526 Q 578.9474 1894.7368 447.36844 1815.7894 Q 289.4737 1710.5264 184.21053 1526.3158 L 78.94737 1342.1052 L 52.63158 1315.7894 L 26.31579 1263.158 L 26.31579 1236.8422 L 26.31579 1210.5264 L 26.31579 1210.5264 Q 26.31579 1184.2106 0.0 1184.2106 L 0.0 1184.2106 L 0.0 815.7895 Q -26.31579 447.36844 52.63158 315.7895 Q 105.26316 157.89474 184.21053 105.26316 Q 263.1579 0.0 394.73685 0.0 Q 552.6316 -52.63158 684.2105 26.31579 Q 815.7895 78.94737 973.6842 210.52632 Q 1078.9474 342.10526 1131.579 421.05264 Q 1184.2106 526.3158 1210.5264 552.6316 z M 815.7895 1157.8948 L 815.7895 1157.8948 L 815.7895 1210.5264 Q 815.7895 1236.8422 736.8421 1236.8422 L 657.8947 1210.5264 L 578.9474 1078.9474 Q 500.0 921.0526 500.0 815.7895 Q 500.0 710.5263 500.0 684.2105 Q 500.0 631.579 578.9474 631.579 Q 657.8947 631.579 736.8421 789.4737 Q 815.7895 921.0526 815.7895 1026.3158 Q 815.7895 1131.579 815.7895 1157.8948 z" svg:height="19.210526mm" draw:style-name="style-453" svg:viewBox="0.0 0.0 1315.7894 1921.0526" svg:width="13.157895mm" svg:x="227.63158mm" svg:y="14.210526mm"/>
          <draw:path svg:d="M 710.5263 105.26316 L 710.5263 105.26316 L 710.5263 105.26316 L 736.8421 105.26316 L 736.8421 131.57895 L 736.8421 157.89474 L 710.5263 210.52632 Q 710.5263 263.1579 684.2105 263.1579 Q 657.8947 263.1579 684.2105 315.7895 Q 684.2105 368.42105 710.5263 394.73685 Q 736.8421 394.73685 763.1579 500.0 Q 789.4737 578.9474 815.7895 657.8947 Q 842.1053 736.8421 789.4737 736.8421 Q 763.1579 736.8421 842.1053 763.1579 Q 894.7369 763.1579 894.7369 842.1053 Q 894.7369 894.7369 921.0526 894.7369 Q 921.0526 894.7369 921.0526 921.0526 L 947.3684 921.0526 L 947.3684 921.0526 L 947.3684 947.3684 L 973.6842 947.3684 L 1000.0 947.3684 L 1000.0 973.6842 L 1000.0 973.6842 L 1026.3158 947.3684 Q 1026.3158 921.0526 1000.0 921.0526 Q 973.6842 921.0526 973.6842 894.7369 Q 973.6842 868.4211 1026.3158 894.7369 Q 1078.9474 894.7369 1105.2632 894.7369 Q 1131.579 842.1053 1157.8948 842.1053 L 1184.2106 842.1053 L 1184.2106 868.4211 L 1210.5264 868.4211 L 1210.5264 894.7369 Q 1210.5264 894.7369 1236.8422 868.4211 L 1236.8422 842.1053 L 1263.158 842.1053 L 1315.7894 842.1053 L 1315.7894 868.4211 L 1315.7894 868.4211 L 1342.1052 973.6842 Q 1342.1052 1105.2632 1368.421 1105.2632 Q 1421.0526 1105.2632 1421.0526 1131.579 Q 1447.3684 1157.8948 1421.0526 1184.2106 Q 1394.7368 1184.2106 1394.7368 1210.5264 Q 1394.7368 1236.8422 1763.158 1552.6316 Q 2131.5789 1842.1052 2263.158 1947.3684 Q 2368.4211 2052.6316 2394.7368 2052.6316 L 2394.7368 2078.9473 L 2421.0527 2078.9473 L 2421.0527 2078.9473 L 2421.0527 2078.9473 Q 2421.0527 2078.9473 2447.3684 2105.2632 L 2447.3684 2105.2632 L 2473.6843 2105.2632 Q 2500.0 2105.2632 2500.0 2131.5789 L 2500.0 2157.8948 L 2500.0 2184.2104 Q 2500.0 2210.5264 2500.0 2236.842 Q 2473.6843 2289.4736 2421.0527 2394.7368 Q 2368.4211 2500.0 2368.4211 2578.9473 L 2368.4211 2631.5789 L 2342.1052 2631.5789 Q 2315.7896 2631.5789 2315.7896 2657.8948 L 2289.4736 2710.5264 L 2263.158 2710.5264 L 2236.842 2710.5264 L 2236.842 2684.2104 L 2236.842 2657.8948 L 2210.5264 2657.8948 Q 2184.2104 2631.5789 1894.7368 2394.7368 Q 1605.2632 2157.8948 1473.6842 2052.6316 Q 1315.7894 1947.3684 1105.2632 1736.8422 L 868.4211 1526.3158 L 868.4211 1500.0 Q 842.1053 1473.6842 605.2632 1210.5264 L 368.42105 947.3684 L 368.42105 947.3684 L 368.42105 921.0526 L 342.10526 921.0526 L 342.10526 894.7369 L 342.10526 894.7369 L 315.7895 894.7369 L 315.7895 894.7369 L 315.7895 894.7369 L 315.7895 868.4211 L 315.7895 868.4211 L 289.4737 868.4211 L 289.4737 842.1053 L 289.4737 842.1053 L 263.1579 842.1053 L 263.1579 815.7895 L 263.1579 789.4737 L 236.8421 789.4737 L 236.8421 789.4737 L 236.8421 763.1579 L 210.52632 763.1579 L 210.52632 763.1579 Q 210.52632 736.8421 157.89474 684.2105 Q 105.26316 631.579 52.63158 394.73685 L 0.0 157.89474 L 26.31579 157.89474 Q 52.63158 157.89474 52.63158 105.26316 L 52.63158 52.63158 L 78.94737 52.63158 L 78.94737 52.63158 L 78.94737 52.63158 L 78.94737 52.63158 L 78.94737 78.94737 L 105.26316 78.94737 L 105.26316 78.94737 L 105.26316 105.26316 L 105.26316 105.26316 L 105.26316 105.26316 L 131.57895 52.63158 L 157.89474 26.31579 L 157.89474 26.31579 L 157.89474 52.63158 L 184.21053 52.63158 Q 210.52632 52.63158 236.8421 52.63158 Q 263.1579 26.31579 263.1579 0.0 Q 263.1579 -26.31579 315.7895 0.0 Q 368.42105 52.63158 394.73685 26.31579 Q 394.73685 0.0 500.0 78.94737 Q 605.2632 157.89474 657.8947 131.57895 Q 684.2105 131.57895 710.5263 105.26316 z" svg:height="27.105263mm" draw:style-name="style-454" svg:viewBox="0.0 0.0 2500.0 2710.5264" svg:width="25.0mm" svg:x="181.57895mm" svg:y="63.157894mm"/>
          <draw:path svg:d="M 26.31579 0.0 L 26.31579 0.0 L 26.31579 0.0 Q 26.31579 0.0 52.63158 0.0 L 52.63158 26.31579 L 52.63158 26.31579 Q 52.63158 52.63158 78.94737 52.63158 L 78.94737 52.63158 L 131.57895 131.57895 Q 210.52632 210.52632 263.1579 263.1579 Q 342.10526 289.4737 394.73685 578.9474 Q 447.36844 868.4211 473.6842 921.0526 L 473.6842 973.6842 L 473.6842 1000.0 L 447.36844 1000.0 L 447.36844 973.6842 L 447.36844 947.3684 L 421.05264 894.7369 L 394.73685 868.4211 L 394.73685 842.1053 L 394.73685 815.7895 L 368.42105 815.7895 L 368.42105 789.4737 L 368.42105 789.4737 Q 342.10526 789.4737 342.10526 736.8421 Q 289.4737 657.8947 263.1579 657.8947 Q 210.52632 631.579 131.57895 578.9474 Q 78.94737 500.0 52.63158 368.42105 Q 26.31579 236.8421 52.63158 210.52632 Q 78.94737 210.52632 26.31579 131.57895 L 0.0 52.63158 L 0.0 26.31579 Q 26.31579 0.0 26.31579 0.0 z" svg:height="10.0mm" draw:style-name="style-455" svg:viewBox="0.0 0.0 473.6842 1000.0" svg:width="4.736842mm" svg:x="177.63158mm" svg:y="45.789474mm"/>
          <draw:path svg:d="M 342.10526 0.0 L 342.10526 0.0 L 342.10526 26.31579 Q 342.10526 52.63158 421.05264 52.63158 Q 500.0 26.31579 500.0 52.63158 L 500.0 78.94737 L 500.0 105.26316 L 500.0 131.57895 L 500.0 131.57895 L 500.0 157.89474 L 500.0 157.89474 L 500.0 157.89474 L 526.3158 105.26316 Q 526.3158 78.94737 578.9474 105.26316 Q 631.579 105.26316 657.8947 105.26316 L 657.8947 105.26316 L 657.8947 131.57895 L 657.8947 157.89474 L 684.2105 157.89474 L 684.2105 157.89474 L 947.3684 236.8421 Q 1184.2106 289.4737 1236.8422 315.7895 Q 1289.4736 368.42105 1289.4736 342.10526 Q 1289.4736 315.7895 1342.1052 289.4737 Q 1394.7368 263.1579 1394.7368 210.52632 Q 1394.7368 184.21053 1421.0526 210.52632 Q 1447.3684 263.1579 1447.3684 236.8421 Q 1473.6842 210.52632 1500.0 210.52632 Q 1552.6316 210.52632 1552.6316 184.21053 L 1552.6316 184.21053 L 1605.2632 210.52632 Q 1631.579 263.1579 1815.7894 315.7895 Q 2026.3158 368.42105 2052.6316 473.6842 Q 2105.2632 552.6316 2131.5789 578.9474 Q 2184.2104 578.9474 2184.2104 605.2632 Q 2184.2104 631.579 2236.842 631.579 Q 2263.158 631.579 2315.7896 710.5263 Q 2368.4211 789.4737 2578.9473 868.4211 Q 2763.158 973.6842 2789.4736 1000.0 Q 2789.4736 1026.3158 2973.6843 1078.9474 Q 3184.2104 1157.8948 3157.8948 1157.8948 Q 3131.5789 1157.8948 3263.158 1184.2106 Q 3394.7368 1184.2106 3394.7368 1210.5264 Q 3394.7368 1210.5264 3552.6316 1263.158 Q 3684.2104 1315.7894 3710.5264 1342.1052 L 3710.5264 1342.1052 L 3736.842 1368.421 Q 3763.158 1421.0526 3815.7896 1578.9474 Q 3868.4211 1736.8422 3868.4211 1789.4738 L 3868.4211 1868.421 L 3868.4211 2842.1052 Q 3868.4211 3815.7896 3868.4211 4263.1577 L 3868.4211 4684.2104 L 3894.7368 4684.2104 L 3894.7368 4684.2104 L 3894.7368 4710.5264 L 3921.0527 4710.5264 L 3921.0527 4736.8423 L 3921.0527 4763.1577 L 3947.3684 4763.1577 L 3947.3684 4763.1577 L 3947.3684 4947.3687 L 3947.3684 5131.579 L 3921.0527 5131.579 Q 3921.0527 5105.263 3894.7368 5105.263 L 3868.4211 5105.263 L 3842.1052 5894.737 Q 3815.7896 6710.5264 3789.4736 7131.579 L 3789.4736 7552.632 L 3789.4736 7552.632 L 3763.158 7552.632 L 3763.158 7578.9473 L 3763.158 7605.263 L 3736.842 7605.263 L 3710.5264 7631.579 L 3710.5264 7631.579 Q 3710.5264 7631.579 3684.2104 7684.2104 Q 3657.8948 7710.5264 3605.2632 7710.5264 Q 3552.6316 7736.8423 3526.316 7736.8423 Q 3500.0 7763.1577 3447.3684 7763.1577 Q 3394.7368 7763.1577 3394.7368 7789.4736 Q 3394.7368 7815.7896 3263.158 7842.1055 Q 3131.5789 7842.1055 3131.5789 7868.421 Q 3131.5789 7894.737 3000.0 7921.0527 Q 2868.4211 7947.3687 2868.4211 7973.684 Q 2868.4211 8000.0 2657.8948 8000.0 L 2447.3684 8026.316 L 1815.7894 8026.316 L 1184.2106 8026.316 L 815.7895 8026.316 L 421.05264 8026.316 L 421.05264 8026.316 L 421.05264 8000.0 L 500.0 8000.0 L 578.9474 8000.0 L 578.9474 7947.3687 Q 552.6316 7921.0527 605.2632 7894.737 Q 631.579 7894.737 631.579 7868.421 Q 605.2632 7842.1055 631.579 7789.4736 Q 631.579 7736.8423 657.8947 7736.8423 Q 684.2105 7736.8423 657.8947 7684.2104 L 657.8947 7631.579 L 710.5263 7631.579 Q 736.8421 7631.579 736.8421 7605.263 L 763.1579 7605.263 L 763.1579 7578.9473 L 763.1579 7552.632 L 789.4737 7552.632 L 789.4737 7552.632 L 815.7895 7552.632 L 842.1053 7552.632 L 842.1053 7605.263 Q 815.7895 7657.895 815.7895 7657.895 Q 815.7895 7684.2104 868.4211 7684.2104 L 894.7369 7684.2104 L 921.0526 7657.895 L 947.3684 7631.579 L 947.3684 7631.579 L 973.6842 7631.579 L 973.6842 7631.579 L 973.6842 7631.579 L 1000.0 7578.9473 Q 1026.3158 7578.9473 1026.3158 7552.632 L 1026.3158 7552.632 L 1052.6316 7526.316 L 1078.9474 7500.0 L 1078.9474 7500.0 L 1078.9474 7473.684 L 1078.9474 7473.684 L 1078.9474 7473.684 L 1105.2632 7447.3687 Q 1131.579 7421.0527 1131.579 7342.1055 Q 1131.579 7263.1577 1078.9474 7210.5264 L 1052.6316 7157.895 L 1052.6316 7157.895 Q 1026.3158 7131.579 1026.3158 7131.579 L 1026.3158 7131.579 L 1026.3158 7105.263 Q 1026.3158 7105.263 1000.0 7052.632 L 973.6842 7000.0 L 973.6842 6947.3687 L 973.6842 6921.0527 L 1000.0 6921.0527 L 1000.0 6947.3687 L 1000.0 6947.3687 L 1026.3158 6947.3687 L 1026.3158 6947.3687 L 1026.3158 6947.3687 L 1026.3158 6921.0527 L 1026.3158 6921.0527 L 1052.6316 6947.3687 L 1078.9474 6973.684 L 1078.9474 6894.737 Q 1131.579 6815.7896 1131.579 6842.1055 Q 1157.8948 6894.737 1236.8422 6868.421 Q 1289.4736 6842.1055 1315.7894 6815.7896 Q 1342.1052 6789.4736 1368.421 6789.4736 Q 1394.7368 6789.4736 1394.7368 6736.8423 Q 1394.7368 6684.2104 1394.7368 6657.895 Q 1368.421 6605.263 1394.7368 6578.9473 Q 1447.3684 6552.632 1447.3684 6526.316 Q 1447.3684 6473.684 1473.6842 6473.684 Q 1500.0 6447.3687 1500.0 6394.737 Q 1500.0 6368.421 1552.6316 6342.1055 Q 1578.9474 6315.7896 1578.9474 6315.7896 L 1578.9474 6315.7896 L 1605.2632 6315.7896 L 1631.579 6315.7896 L 1631.579 6263.1577 L 1605.2632 6184.2104 L 1605.2632 6105.263 L 1605.2632 6052.632 L 1631.579 6026.316 L 1657.8948 6000.0 L 1657.8948 6000.0 L 1657.8948 6000.0 L 1657.8948 6000.0 L 1657.8948 6000.0 L 1657.8948 6026.316 L 1657.8948 6026.316 L 1710.5264 6210.5264 Q 1763.158 6421.0527 1763.158 6447.3687 L 1763.158 6473.684 L 1763.158 6526.316 Q 1763.158 6578.9473 1763.158 6736.8423 L 1763.158 6894.737 L 1789.4738 6894.737 L 1789.4738 6894.737 L 1921.0526 6921.0527 Q 2026.3158 6921.0527 2026.3158 6894.737 L 2026.3158 6868.421 L 2131.5789 6947.3687 Q 2236.842 7052.632 2368.4211 7078.9473 Q 2500.0 7105.263 2657.8948 7052.632 Q 2815.7896 6973.684 2868.4211 6947.3687 Q 2921.0527 6894.737 2921.0527 6894.737 L 2947.3684 6894.737 L 2947.3684 6894.737 Q 2947.3684 6894.737 3052.6316 6894.737 L 3157.8948 6894.737 L 3157.8948 6894.737 L 3184.2104 6894.737 L 3184.2104 6842.1055 Q 3184.2104 6763.1577 3157.8948 6684.2104 Q 3157.8948 6631.579 3131.5789 6631.579 L 3105.2632 6631.579 L 3105.2632 6631.579 Q 3105.2632 6631.579 3157.8948 6500.0 Q 3184.2104 6368.421 3210.5264 6052.632 Q 3236.842 5763.1577 3210.5264 5684.2104 Q 3184.2104 5578.9473 3157.8948 5578.9473 Q 3131.5789 5578.9473 3131.5789 5526.316 L 3131.5789 5500.0 L 3131.5789 5500.0 Q 3131.5789 5473.684 3131.5789 5315.7896 L 3157.8948 5157.8945 L 3026.316 5157.8945 Q 2921.0527 5157.8945 2894.7368 5131.579 L 2868.4211 5131.579 L 2868.4211 5131.579 Q 2868.4211 5105.263 2815.7896 5105.263 Q 2789.4736 5105.263 2763.158 5052.632 Q 2763.158 5026.316 2605.2632 4921.0527 Q 2447.3684 4842.1055 2394.7368 4868.421 L 2315.7896 4894.737 L 2315.7896 4921.0527 L 2289.4736 4921.0527 L 2289.4736 4921.0527 L 2289.4736 4921.0527 L 2289.4736 4842.1055 Q 2289.4736 4736.8423 2289.4736 4631.579 Q 2289.4736 4526.316 2236.842 4473.684 Q 2184.2104 4421.0527 2131.5789 4394.737 Q 2078.9473 4368.421 1894.7368 4368.421 Q 1710.5264 4368.421 1447.3684 4421.0527 Q 1210.5264 4526.316 1026.3158 4473.684 Q 842.1053 4473.684 684.2105 4394.737 L 526.3158 4342.1055 L 552.6316 4342.1055 Q 578.9474 4342.1055 578.9474 4315.7896 Q 552.6316 4263.1577 526.3158 4184.2104 Q 500.0 4105.263 394.73685 3842.1052 Q 289.4737 3552.6316 289.4737 3052.6316 Q 289.4737 2578.9473 236.8421 2578.9473 Q 210.52632 2578.9473 210.52632 2315.7896 Q 236.8421 2052.6316 236.8421 2105.2632 Q 236.8421 2131.5789 263.1579 1947.3684 Q 289.4737 1789.4738 289.4737 1789.4738 Q 315.7895 1763.158 315.7895 1657.8948 Q 289.4737 1552.6316 157.89474 1026.3158 L 3.6379788E-12 500.0 L 26.31579 500.0 Q 52.63158 500.0 52.63158 421.05264 Q 52.63158 368.42105 78.94737 368.42105 Q 131.57895 394.73685 131.57895 368.42105 Q 131.57895 342.10526 210.52632 315.7895 Q 289.4737 289.4737 315.7895 184.21053 Q 315.7895 52.63158 315.7895 52.63158 L 315.7895 52.63158 L 315.7895 26.31579 Q 342.10526 0.0 342.10526 0.0 z M 157.89474 973.6842 Q 157.89474 947.3684 184.21053 947.3684 Q 210.52632 947.3684 210.52632 973.6842 Q 210.52632 1000.0 184.21053 1000.0 Q 157.89474 1000.0 157.89474 973.6842 z" svg:height="80.26316mm" draw:style-name="style-456" svg:viewBox="0.0 0.0 3947.3684 8026.316" svg:width="39.473686mm" svg:x="267.10526mm" svg:y="124.210526mm"/>
          <draw:path svg:d="M 263.1579 105.26316 L 263.1579 131.57895 L 263.1579 210.52632 Q 263.1579 289.4737 236.8421 289.4737 Q 210.52632 289.4737 210.52632 342.10526 Q 184.21053 368.42105 157.89474 394.73685 L 157.89474 394.73685 L 157.89474 368.42105 Q 157.89474 368.42105 105.26316 315.7895 L 52.63158 263.1579 L 26.31579 236.8421 Q -9.094947E-13 236.8421 -9.094947E-13 157.89474 L -9.094947E-13 52.63158 L -9.094947E-13 0.0 Q 26.31579 -52.63158 131.57895 26.31579 Q 263.1579 105.26316 263.1579 105.26316 z" svg:height="3.9473684mm" draw:style-name="style-457" svg:viewBox="0.0 0.0 263.1579 394.73685" svg:width="2.631579mm" svg:x="68.94737mm" svg:y="121.052635mm"/>
          <draw:path svg:d="M 736.8421 26.31579 L 736.8421 26.31579 L 736.8421 26.31579 Q 736.8421 26.31579 763.1579 0.0 L 763.1579 0.0 L 789.4737 0.0 L 815.7895 0.0 L 815.7895 26.31579 Q 789.4737 52.63158 789.4737 52.63158 L 789.4737 78.94737 L 763.1579 131.57895 L 736.8421 184.21053 L 736.8421 184.21053 L 736.8421 210.52632 L 736.8421 210.52632 L 736.8421 210.52632 L 736.8421 236.8421 L 736.8421 263.1579 L 736.8421 263.1579 L 736.8421 263.1579 L 736.8421 289.4737 L 736.8421 289.4737 L 736.8421 315.7895 L 736.8421 315.7895 L 736.8421 315.7895 L 736.8421 315.7895 L 736.8421 342.10526 L 736.8421 342.10526 L 710.5263 342.10526 L 710.5263 368.42105 L 789.4737 368.42105 L 842.1053 368.42105 L 815.7895 421.05264 Q 789.4737 473.6842 736.8421 473.6842 Q 684.2105 500.0 684.2105 578.9474 Q 684.2105 657.8947 684.2105 684.2105 L 684.2105 736.8421 L 657.8947 736.8421 L 657.8947 736.8421 L 657.8947 736.8421 Q 631.579 710.5263 631.579 710.5263 Q 631.579 684.2105 605.2632 710.5263 Q 578.9474 736.8421 552.6316 684.2105 Q 526.3158 657.8947 526.3158 684.2105 Q 473.6842 736.8421 368.42105 789.4737 Q 236.8421 815.7895 236.8421 894.7369 L 210.52632 1000.0 L 236.8421 1000.0 L 236.8421 1000.0 L 210.52632 1026.3158 L 157.89474 1052.6316 L 131.57895 1052.6316 L 105.26316 1052.6316 L 105.26316 1026.3158 L 105.26316 1000.0 L 131.57895 947.3684 L 131.57895 921.0526 L 105.26316 921.0526 L 78.94737 894.7369 L 78.94737 894.7369 L 52.63158 894.7369 L 52.63158 868.4211 Q 52.63158 842.1053 52.63158 815.7895 Q 26.31579 789.4737 0.0 710.5263 L 0.0 631.579 L 52.63158 526.3158 Q 78.94737 421.05264 105.26316 421.05264 Q 131.57895 421.05264 157.89474 447.36844 Q 157.89474 473.6842 210.52632 394.73685 Q 236.8421 315.7895 368.42105 263.1579 Q 500.0 210.52632 578.9474 131.57895 Q 684.2105 78.94737 684.2105 26.31579 Q 684.2105 -26.31579 710.5263 0.0 Q 736.8421 26.31579 736.8421 26.31579 z M 578.9474 526.3158 Q 605.2632 526.3158 578.9474 552.6316 Q 578.9474 578.9474 578.9474 552.6316 Q 552.6316 526.3158 578.9474 526.3158 z" svg:height="10.526316mm" draw:style-name="style-458" svg:viewBox="0.0 0.0 842.1053 1052.6316" svg:width="8.421053mm" svg:x="198.42105mm" svg:y="93.1579mm"/>
          <draw:path svg:d="M 394.73685 78.94737 L 394.73685 0.0 L 421.05264 26.31579 Q 421.05264 52.63158 421.05264 157.89474 Q 421.05264 263.1579 394.73685 289.4737 L 394.73685 315.7895 L 368.42105 315.7895 Q 315.7895 289.4737 263.1579 289.4737 L 236.8421 236.8421 L 236.8421 236.8421 L 210.52632 236.8421 L 210.52632 315.7895 L 210.52632 394.73685 L 184.21053 394.73685 Q 184.21053 394.73685 184.21053 368.42105 L 157.89474 368.42105 L 157.89474 368.42105 L 157.89474 342.10526 L 131.57895 342.10526 L 105.26316 342.10526 L 105.26316 368.42105 Q 105.26316 394.73685 131.57895 447.36844 L 131.57895 500.0 L 105.26316 500.0 Q 78.94737 500.0 78.94737 473.6842 Q 52.63158 473.6842 52.63158 368.42105 L 0.0 263.1579 L 0.0 263.1579 L 0.0 236.8421 L 0.0 236.8421 L 0.0 236.8421 L 0.0 184.21053 L 0.0 157.89474 L 0.0 157.89474 L 0.0 131.57895 L 0.0 131.57895 L 0.0 131.57895 L 26.31579 131.57895 L 26.31579 131.57895 L 105.26316 131.57895 Q 210.52632 131.57895 263.1579 184.21053 Q 289.4737 236.8421 342.10526 236.8421 L 394.73685 236.8421 L 394.73685 210.52632 Q 421.05264 184.21053 394.73685 78.94737 z" svg:height="5.0mm" draw:style-name="style-459" svg:viewBox="0.0 0.0 421.05264 500.0" svg:width="4.2105265mm" svg:x="94.73684mm" svg:y="77.63158mm"/>
          <draw:path svg:d="M 236.8421 0.0 L 263.1579 0.0 L 289.4737 0.0 L 315.7895 0.0 L 315.7895 26.31579 L 315.7895 26.31579 L 342.10526 52.63158 Q 368.42105 78.94737 368.42105 105.26316 L 368.42105 105.26316 L 315.7895 105.26316 Q 289.4737 105.26316 263.1579 131.57895 Q 210.52632 157.89474 131.57895 289.4737 L 26.31579 421.05264 L 26.31579 421.05264 L 0.0 421.05264 L 0.0 368.42105 L 0.0 342.10526 L 0.0 289.4737 L 0.0 236.8421 L 26.31579 236.8421 L 26.31579 210.52632 L 26.31579 210.52632 L 52.63158 210.52632 L 131.57895 105.26316 Q 210.52632 0.0 236.8421 0.0 z" svg:height="4.2105265mm" draw:style-name="style-460" svg:viewBox="0.0 0.0 368.42105 421.05264" svg:width="3.6842105mm" svg:x="225.26315mm" svg:y="54.210526mm"/>
          <draw:path svg:d="M 0.0 52.63158 L 0.0 9.094947E-13 L 236.8421 210.52632 Q 447.36844 421.05264 605.2632 526.3158 Q 736.8421 631.579 1052.6316 894.7369 Q 1368.421 1157.8948 1394.7368 1157.8948 L 1394.7368 1157.8948 L 1394.7368 1157.8948 Q 1394.7368 1157.8948 1394.7368 1184.2106 L 1421.0526 1184.2106 L 1473.6842 1210.5264 Q 1500.0 1263.158 1526.3158 1315.7894 Q 1552.6316 1368.421 1552.6316 1342.1052 Q 1552.6316 1342.1052 1578.9474 1421.0526 L 1578.9474 1473.6842 L 1552.6316 1473.6842 Q 1552.6316 1473.6842 1552.6316 1500.0 L 1552.6316 1500.0 L 1552.6316 1500.0 Q 1552.6316 1500.0 1526.3158 1473.6842 Q 1500.0 1447.3684 1500.0 1500.0 Q 1500.0 1552.6316 1394.7368 1605.2632 Q 1342.1052 1657.8948 1184.2106 1736.8422 Q 1026.3158 1815.7894 1026.3158 1842.1052 Q 1026.3158 1894.7368 947.3684 1921.0526 Q 868.4211 1947.3684 842.1053 2026.3158 L 815.7895 2105.2632 L 815.7895 2105.2632 Q 815.7895 2105.2632 789.4737 2157.8948 L 789.4737 2236.842 L 763.1579 2236.842 L 736.8421 2263.158 L 736.8421 2263.158 L 710.5263 2263.158 L 710.5263 2263.158 L 710.5263 2263.158 L 657.8947 2289.4736 L 605.2632 2289.4736 L 605.2632 2263.158 L 605.2632 2236.842 L 578.9474 2236.842 L 578.9474 2236.842 L 578.9474 2210.5264 L 578.9474 2210.5264 L 578.9474 2210.5264 L 605.2632 2210.5264 L 605.2632 2210.5264 L 605.2632 2184.2104 L 605.2632 2184.2104 L 605.2632 2184.2104 L 631.579 2157.8948 L 631.579 2157.8948 L 631.579 2157.8948 Q 631.579 2157.8948 657.8947 2105.2632 L 657.8947 2078.9473 L 657.8947 2078.9473 Q 657.8947 2052.6316 631.579 2052.6316 Q 605.2632 2052.6316 631.579 2000.0 L 657.8947 1973.6842 L 657.8947 1973.6842 L 657.8947 1947.3684 L 605.2632 1947.3684 L 578.9474 1947.3684 L 552.6316 1947.3684 Q 526.3158 1947.3684 394.73685 1947.3684 L 236.8421 2000.0 L 210.52632 1973.6842 L 184.21053 1947.3684 L 236.8421 1947.3684 L 289.4737 1947.3684 L 289.4737 1921.0526 L 289.4737 1894.7368 L 315.7895 1868.421 L 315.7895 1842.1052 L 342.10526 1842.1052 Q 394.73685 1842.1052 500.0 1789.4738 Q 631.579 1763.158 631.579 1736.8422 Q 631.579 1710.5264 657.8947 1736.8422 Q 710.5263 1736.8422 710.5263 1736.8422 Q 763.1579 1736.8422 710.5263 1710.5264 Q 657.8947 1684.2106 710.5263 1657.8948 Q 736.8421 1631.579 736.8421 1605.2632 Q 763.1579 1578.9474 763.1579 1578.9474 Q 763.1579 1605.2632 789.4737 1526.3158 Q 815.7895 1421.0526 842.1053 1421.0526 Q 894.7369 1394.7368 921.0526 1315.7894 Q 947.3684 1263.158 973.6842 1263.158 Q 1000.0 1263.158 1000.0 1236.8422 Q 1000.0 1210.5264 973.6842 1210.5264 Q 947.3684 1210.5264 947.3684 1105.2632 Q 921.0526 1026.3158 894.7369 1000.0 Q 868.4211 1000.0 868.4211 921.0526 Q 842.1053 868.4211 815.7895 868.4211 Q 789.4737 894.7369 815.7895 894.7369 Q 815.7895 894.7369 657.8947 842.1053 Q 526.3158 789.4737 526.3158 763.1579 Q 526.3158 736.8421 394.73685 710.5263 Q 289.4737 684.2105 263.1579 605.2632 Q 236.8421 552.6316 210.52632 552.6316 Q 184.21053 552.6316 184.21053 526.3158 Q 184.21053 500.0 157.89474 500.0 Q 131.57895 500.0 131.57895 421.05264 Q 131.57895 315.7895 78.94737 263.1579 L 26.31579 210.52632 L 26.31579 210.52632 L 26.31579 210.52632 L 26.31579 184.21053 L 26.31579 184.21053 L 52.63158 157.89474 Q 52.63158 131.57895 26.31579 131.57895 Q 0.0 131.57895 0.0 52.63158 z M 184.21053 368.42105 Q 184.21053 368.42105 184.21053 342.10526 Q 184.21053 342.10526 184.21053 368.42105 Q 184.21053 368.42105 184.21053 368.42105 z M 973.6842 1026.3158 Q 973.6842 973.6842 1000.0 973.6842 Q 1026.3158 973.6842 1026.3158 1026.3158 Q 1026.3158 1078.9474 1000.0 1078.9474 Q 973.6842 1078.9474 973.6842 1026.3158 z" svg:height="22.894737mm" draw:style-name="style-461" svg:viewBox="0.0 0.0 1578.9474 2289.4736" svg:width="15.789474mm" svg:x="190.26315mm" svg:y="78.42105mm"/>
          <draw:path svg:d="M 2710.5264 0.0 L 2947.3684 0.0 L 2947.3684 0.0 Q 2947.3684 0.0 2868.4211 52.63158 Q 2815.7896 105.26316 2868.4211 105.26316 L 2894.7368 105.26316 L 2894.7368 131.57895 L 2894.7368 131.57895 L 2763.158 131.57895 Q 2605.2632 157.89474 1394.7368 131.57895 L 157.89474 105.26316 L 131.57895 131.57895 L 105.26316 131.57895 L 105.26316 131.57895 L 105.26316 105.26316 L 78.94737 105.26316 L 52.63158 105.26316 L 26.31579 78.94737 L 0.0 78.94737 L 0.0 52.63158 L 0.0 26.31579 L 131.57895 0.0 Q 236.8421 0.0 1342.1052 0.0 Q 2447.3684 0.0 2710.5264 0.0 z" svg:height="1.3157895mm" draw:style-name="style-462" svg:viewBox="0.0 0.0 2947.3684 131.57895" svg:width="29.473684mm" svg:x="159.73685mm" svg:y="8.947369mm"/>
          <draw:path svg:d="M 236.8421 210.52632 L 236.8421 263.1579 L 236.8421 421.05264 L 210.52632 552.6316 L 210.52632 552.6316 L 210.52632 578.9474 L 184.21053 578.9474 L 157.89474 578.9474 L 157.89474 526.3158 Q 157.89474 473.6842 131.57895 447.36844 L 105.26316 421.05264 L 105.26316 394.73685 L 105.26316 368.42105 L 78.94737 473.6842 L 78.94737 578.9474 L 52.63158 578.9474 L 1.8189894E-12 578.9474 L 1.8189894E-12 368.42105 L 1.8189894E-12 184.21053 L 26.31579 78.94737 Q 52.63158 -26.31579 105.26316 78.94737 Q 157.89474 184.21053 157.89474 105.26316 Q 157.89474 0.0 184.21053 0.0 Q 210.52632 0.0 210.52632 78.94737 Q 210.52632 157.89474 236.8421 210.52632 z" svg:height="5.7894735mm" draw:style-name="style-463" svg:viewBox="0.0 0.0 236.8421 578.9474" svg:width="2.368421mm" svg:x="116.31579mm" svg:y="23.157894mm"/>
          <draw:path svg:d="M 605.2632 157.89474 L 605.2632 157.89474 L 605.2632 157.89474 Q 605.2632 157.89474 605.2632 184.21053 Q 605.2632 210.52632 552.6316 210.52632 Q 473.6842 210.52632 447.36844 263.1579 Q 394.73685 289.4737 342.10526 315.7895 Q 289.4737 368.42105 263.1579 315.7895 L 236.8421 289.4737 L 236.8421 289.4737 L 236.8421 315.7895 L 236.8421 315.7895 L 236.8421 315.7895 L 131.57895 315.7895 Q 52.63158 315.7895 26.31579 289.4737 L 26.31579 263.1579 L 0.0 210.52632 L 0.0 157.89474 L 26.31579 157.89474 L 26.31579 157.89474 L 26.31579 157.89474 L 26.31579 157.89474 L 78.94737 184.21053 L 131.57895 184.21053 L 131.57895 210.52632 L 131.57895 236.8421 L 184.21053 210.52632 Q 236.8421 184.21053 236.8421 131.57895 L 236.8421 78.94737 L 263.1579 78.94737 L 289.4737 78.94737 L 289.4737 157.89474 L 289.4737 263.1579 L 315.7895 263.1579 L 315.7895 263.1579 L 315.7895 236.8421 L 342.10526 236.8421 L 342.10526 236.8421 L 342.10526 210.52632 L 342.10526 210.52632 L 342.10526 210.52632 L 394.73685 105.26316 Q 421.05264 0.0 447.36844 0.0 Q 473.6842 0.0 526.3158 78.94737 Q 578.9474 157.89474 605.2632 157.89474 z" svg:height="3.1578948mm" draw:style-name="style-464" svg:viewBox="0.0 0.0 605.2632 315.7895" svg:width="6.052632mm" svg:x="262.3684mm" svg:y="122.63158mm"/>
          <draw:path svg:d="M 342.10526 78.94737 L 368.42105 0.0 L 394.73685 26.31579 Q 421.05264 52.63158 447.36844 52.63158 L 473.6842 52.63158 L 500.0 157.89474 Q 552.6316 236.8421 552.6316 315.7895 L 552.6316 394.73685 L 552.6316 394.73685 Q 552.6316 394.73685 578.9474 421.05264 L 578.9474 421.05264 L 578.9474 421.05264 L 578.9474 447.36844 L 552.6316 447.36844 L 526.3158 447.36844 L 526.3158 421.05264 L 526.3158 394.73685 L 289.4737 394.73685 Q 52.63158 394.73685 52.63158 368.42105 Q 52.63158 342.10526 26.31579 342.10526 Q 9.094947E-13 342.10526 9.094947E-13 315.7895 L 9.094947E-13 289.4737 L 26.31579 289.4737 Q 52.63158 315.7895 78.94737 263.1579 Q 78.94737 236.8421 131.57895 236.8421 Q 210.52632 210.52632 263.1579 184.21053 Q 289.4737 157.89474 342.10526 78.94737 z" svg:height="4.4736843mm" draw:style-name="style-465" svg:viewBox="0.0 0.0 578.9474 447.36844" svg:width="5.7894735mm" svg:x="79.210526mm" svg:y="115.789474mm"/>
          <draw:path svg:d="M 26.31579 26.31579 L 26.31579 26.31579 L 52.63158 0.0 L 78.94737 0.0 L 78.94737 26.31579 L 105.26316 52.63158 L 105.26316 131.57895 Q 131.57895 210.52632 157.89474 210.52632 Q 184.21053 210.52632 210.52632 157.89474 Q 236.8421 78.94737 263.1579 157.89474 Q 315.7895 236.8421 368.42105 105.26316 Q 421.05264 0.0 421.05264 26.31579 Q 421.05264 26.31579 447.36844 26.31579 L 447.36844 52.63158 L 447.36844 78.94737 Q 421.05264 78.94737 368.42105 315.7895 Q 315.7895 552.6316 263.1579 500.0 Q 236.8421 394.73685 210.52632 447.36844 L 210.52632 473.6842 L 210.52632 473.6842 L 210.52632 473.6842 L 184.21053 526.3158 L 184.21053 578.9474 L 157.89474 578.9474 L 131.57895 578.9474 L 131.57895 552.6316 L 105.26316 500.0 L 105.26316 447.36844 Q 105.26316 421.05264 52.63158 289.4737 L 52.63158 184.21053 L 26.31579 131.57895 L 1.8189894E-12 52.63158 L 1.8189894E-12 52.63158 L 1.8189894E-12 26.31579 L 1.8189894E-12 26.31579 L 1.8189894E-12 26.31579 L 26.31579 26.31579 z" svg:height="5.7894735mm" draw:style-name="style-466" svg:viewBox="0.0 0.0 447.36844 578.9474" svg:width="4.4736843mm" svg:x="110.0mm" svg:y="22.894737mm"/>
          <draw:path svg:d="M 236.8421 26.31579 L 236.8421 0.0 L 1447.3684 0.0 Q 2657.8948 0.0 2947.3684 26.31579 L 3236.842 26.31579 L 3263.158 78.94737 Q 3263.158 105.26316 3263.158 131.57895 L 3263.158 131.57895 L 3236.842 131.57895 L 3236.842 157.89474 L 3236.842 157.89474 L 3236.842 157.89474 L 2526.316 157.89474 L 1789.4738 157.89474 L 1131.579 157.89474 Q 473.6842 157.89474 263.1579 131.57895 Q 78.94737 105.26316 52.63158 105.26316 L 3.6379788E-12 52.63158 L 3.6379788E-12 52.63158 L 3.6379788E-12 52.63158 L 105.26316 52.63158 Q 210.52632 26.31579 236.8421 26.31579 z" svg:height="1.5789474mm" draw:style-name="style-467" svg:viewBox="0.0 0.0 3263.158 157.89474" svg:width="32.63158mm" svg:x="271.57895mm" svg:y="8.947369mm"/>
          <draw:path svg:d="M 131.57895 552.6316 L 105.26316 578.9474 L 1.8189894E-12 289.4737 Q -105.26316 -26.31579 1.8189894E-12 0.0 Q 105.26316 26.31579 157.89474 157.89474 Q 210.52632 289.4737 210.52632 394.73685 Q 157.89474 526.3158 131.57895 552.6316 z" svg:height="5.7894735mm" draw:style-name="style-468" svg:viewBox="0.0 0.0 210.52632 578.9474" svg:width="2.1052632mm" svg:x="150.0mm" svg:y="23.421053mm"/>
          <draw:path svg:d="M 157.89474 0.0 L 157.89474 0.0 L 157.89474 0.0 L 157.89474 0.0 L 184.21053 52.63158 L 210.52632 105.26316 L 210.52632 105.26316 L 210.52632 105.26316 L 210.52632 78.94737 L 210.52632 78.94737 L 236.8421 52.63158 Q 236.8421 26.31579 263.1579 26.31579 Q 289.4737 26.31579 289.4737 52.63158 Q 289.4737 105.26316 315.7895 105.26316 Q 368.42105 131.57895 342.10526 157.89474 Q 342.10526 210.52632 526.3158 184.21053 Q 736.8421 157.89474 736.8421 184.21053 L 736.8421 184.21053 L 710.5263 184.21053 Q 684.2105 210.52632 684.2105 210.52632 L 657.8947 210.52632 L 631.579 210.52632 Q 631.579 210.52632 578.9474 236.8421 L 552.6316 263.1579 L 552.6316 263.1579 L 526.3158 263.1579 L 526.3158 263.1579 L 526.3158 263.1579 L 526.3158 289.4737 L 526.3158 289.4737 L 500.0 289.4737 L 500.0 315.7895 L 500.0 315.7895 L 526.3158 315.7895 L 526.3158 342.10526 L 526.3158 368.42105 L 500.0 368.42105 L 500.0 368.42105 L 500.0 394.73685 L 526.3158 394.73685 L 526.3158 394.73685 L 526.3158 421.05264 L 578.9474 447.36844 Q 657.8947 500.0 684.2105 447.36844 Q 736.8421 394.73685 736.8421 421.05264 Q 736.8421 473.6842 710.5263 500.0 L 710.5263 526.3158 L 710.5263 526.3158 Q 684.2105 552.6316 657.8947 552.6316 Q 605.2632 578.9474 500.0 500.0 Q 394.73685 421.05264 394.73685 447.36844 Q 368.42105 473.6842 315.7895 421.05264 Q 263.1579 394.73685 263.1579 421.05264 Q 263.1579 447.36844 236.8421 473.6842 Q 210.52632 473.6842 184.21053 473.6842 L 157.89474 473.6842 L 157.89474 447.36844 L 157.89474 447.36844 L 131.57895 473.6842 L 105.26316 526.3158 L 105.26316 526.3158 L 105.26316 526.3158 L 105.26316 500.0 L 105.26316 500.0 L 78.94737 500.0 L 78.94737 473.6842 L 78.94737 473.6842 L 78.94737 473.6842 L 78.94737 473.6842 L 52.63158 447.36844 L 52.63158 421.05264 L 52.63158 368.42105 L 26.31579 368.42105 L 26.31579 368.42105 L 26.31579 342.10526 L 0.0 342.10526 L 0.0 342.10526 L 0.0 315.7895 L 52.63158 315.7895 Q 105.26316 263.1579 105.26316 263.1579 L 105.26316 263.1579 L 105.26316 263.1579 L 105.26316 263.1579 L 131.57895 263.1579 L 131.57895 263.1579 L 131.57895 236.8421 L 157.89474 236.8421 L 157.89474 210.52632 L 157.89474 210.52632 L 157.89474 105.26316 Q 157.89474 0.0 157.89474 0.0 z" svg:height="5.5263157mm" draw:style-name="style-469" svg:viewBox="0.0 0.0 736.8421 552.6316" svg:width="7.368421mm" svg:x="181.57895mm" svg:y="58.94737mm"/>
          <draw:path svg:d="M 52.63158 26.31579 L 52.63158 0.0 L 52.63158 157.89474 Q 52.63158 315.7895 78.94737 315.7895 Q 105.26316 315.7895 105.26316 368.42105 L 105.26316 421.05264 L 131.57895 500.0 L 131.57895 578.9474 L 157.89474 578.9474 L 184.21053 552.6316 L 184.21053 552.6316 L 210.52632 552.6316 L 210.52632 526.3158 L 210.52632 500.0 L 236.8421 500.0 L 236.8421 526.3158 L 263.1579 552.6316 Q 263.1579 605.2632 263.1579 578.9474 Q 263.1579 578.9474 289.4737 657.8947 L 289.4737 736.8421 L 289.4737 736.8421 Q 263.1579 736.8421 263.1579 763.1579 L 263.1579 789.4737 L 263.1579 815.7895 Q 263.1579 815.7895 263.1579 815.7895 L 263.1579 842.1053 L 263.1579 868.4211 L 263.1579 921.0526 L 236.8421 921.0526 L 210.52632 921.0526 L 184.21053 921.0526 Q 157.89474 921.0526 157.89474 947.3684 L 157.89474 947.3684 L 157.89474 947.3684 Q 131.57895 973.6842 105.26316 947.3684 Q 105.26316 947.3684 52.63158 947.3684 Q 52.63158 947.3684 26.31579 947.3684 L 3.6379788E-12 947.3684 L 3.6379788E-12 921.0526 Q 3.6379788E-12 894.7369 26.31579 500.0 L 26.31579 78.94737 L 26.31579 78.94737 Q 26.31579 78.94737 52.63158 52.63158 L 52.63158 26.31579 L 52.63158 26.31579 z M 210.52632 894.7369 Q 210.52632 868.4211 210.52632 868.4211 Q 210.52632 868.4211 210.52632 868.4211 L 210.52632 894.7369 L 210.52632 894.7369 z" svg:height="9.473684mm" draw:style-name="style-470" svg:viewBox="0.0 0.0 289.4737 947.3684" svg:width="2.8947368mm" svg:x="238.42105mm" svg:y="162.36842mm"/>
          <draw:path svg:d="M 631.579 52.63158 L 605.2632 0.0 L 684.2105 0.0 Q 763.1579 0.0 842.1053 26.31579 L 894.7369 26.31579 L 1131.579 78.94737 Q 1368.421 157.89474 1368.421 184.21053 Q 1394.7368 210.52632 1421.0526 210.52632 Q 1447.3684 210.52632 1473.6842 263.1579 Q 1526.3158 342.10526 1526.3158 342.10526 L 1526.3158 342.10526 L 1631.579 473.6842 Q 1736.8422 605.2632 1763.158 631.579 L 1763.158 657.8947 L 1736.8422 657.8947 Q 1710.5264 631.579 1684.2106 631.579 L 1657.8948 631.579 L 1657.8948 631.579 L 1631.579 631.579 L 1631.579 631.579 L 1631.579 631.579 L 1631.579 605.2632 L 1631.579 605.2632 L 1605.2632 605.2632 L 1605.2632 578.9474 L 1605.2632 578.9474 L 1578.9474 578.9474 L 1578.9474 578.9474 L 1578.9474 578.9474 L 1552.6316 552.6316 L 1526.3158 552.6316 L 1526.3158 631.579 Q 1526.3158 684.2105 1552.6316 710.5263 Q 1578.9474 736.8421 1526.3158 842.1053 Q 1473.6842 947.3684 1368.421 1000.0 Q 1289.4736 1026.3158 1289.4736 1000.0 Q 1263.158 973.6842 1263.158 1000.0 Q 1263.158 1026.3158 1236.8422 1000.0 Q 1210.5264 1000.0 1131.579 973.6842 Q 1052.6316 947.3684 1026.3158 947.3684 Q 1000.0 947.3684 894.7369 947.3684 Q 763.1579 947.3684 526.3158 894.7369 Q 315.7895 894.7369 289.4737 894.7369 Q 263.1579 894.7369 184.21053 894.7369 L 105.26316 921.0526 L 105.26316 868.4211 Q 105.26316 815.7895 105.26316 789.4737 Q 105.26316 736.8421 105.26316 710.5263 Q 131.57895 684.2105 105.26316 684.2105 L 78.94737 684.2105 L 78.94737 710.5263 L 52.63158 710.5263 L 52.63158 631.579 L 52.63158 552.6316 L 26.31579 552.6316 L 0.0 526.3158 L 0.0 526.3158 L 0.0 526.3158 L 0.0 526.3158 L 0.0 500.0 L 26.31579 500.0 L 52.63158 526.3158 L 210.52632 552.6316 Q 342.10526 578.9474 342.10526 552.6316 Q 342.10526 526.3158 394.73685 526.3158 Q 473.6842 526.3158 473.6842 500.0 Q 473.6842 473.6842 552.6316 473.6842 Q 631.579 447.36844 657.8947 473.6842 Q 684.2105 500.0 684.2105 473.6842 Q 710.5263 473.6842 736.8421 473.6842 L 789.4737 473.6842 L 789.4737 421.05264 L 789.4737 394.73685 L 815.7895 394.73685 L 842.1053 394.73685 L 842.1053 368.42105 L 842.1053 342.10526 L 789.4737 342.10526 Q 763.1579 315.7895 763.1579 315.7895 Q 789.4737 315.7895 789.4737 236.8421 Q 789.4737 157.89474 710.5263 131.57895 Q 631.579 105.26316 631.579 52.63158 z" svg:height="10.0mm" draw:style-name="style-471" svg:viewBox="0.0 0.0 1763.158 1000.0" svg:width="17.631578mm" svg:x="110.52631mm" svg:y="71.57895mm"/>
          <draw:path svg:d="M 394.73685 -3.6379788E-12 L 421.05264 -3.6379788E-12 L 421.05264 -3.6379788E-12 L 421.05264 -3.6379788E-12 L 421.05264 26.31579 L 421.05264 26.31579 L 447.36844 26.31579 Q 447.36844 -3.6379788E-12 473.6842 -3.6379788E-12 L 473.6842 -3.6379788E-12 L 526.3158 -3.6379788E-12 Q 552.6316 26.31579 631.579 131.57895 Q 736.8421 210.52632 842.1053 263.1579 Q 947.3684 315.7895 1000.0 394.73685 Q 1052.6316 447.36844 1105.2632 552.6316 Q 1105.2632 657.8947 1131.579 631.579 Q 1157.8948 578.9474 1157.8948 789.4737 Q 1157.8948 1000.0 1157.8948 1157.8948 Q 1184.2106 1342.1052 1210.5264 1368.421 Q 1263.158 1368.421 1263.158 1421.0526 L 1263.158 1473.6842 L 1289.4736 1473.6842 L 1289.4736 1473.6842 L 1289.4736 1500.0 L 1315.7894 1500.0 L 1315.7894 1500.0 L 1315.7894 1526.3158 L 1263.158 1526.3158 L 1236.8422 1526.3158 L 1236.8422 1500.0 L 1210.5264 1500.0 L 1210.5264 1526.3158 L 1210.5264 1552.6316 L 1236.8422 1552.6316 L 1236.8422 1578.9474 L 1210.5264 1578.9474 L 1157.8948 1578.9474 L 1157.8948 1605.2632 L 1157.8948 1631.579 L 1157.8948 1631.579 L 1157.8948 1631.579 L 1131.579 1605.2632 Q 1105.2632 1578.9474 1105.2632 1552.6316 Q 1105.2632 1526.3158 1052.6316 1526.3158 Q 973.6842 1526.3158 921.0526 1500.0 Q 894.7369 1473.6842 789.4737 1473.6842 L 710.5263 1447.3684 L 710.5263 1421.0526 Q 684.2105 1368.421 684.2105 1368.421 L 684.2105 1368.421 L 684.2105 1289.4736 Q 684.2105 1210.5264 684.2105 1157.8948 Q 684.2105 1105.2632 657.8947 1105.2632 Q 631.579 1105.2632 631.579 1052.6316 L 631.579 1000.0 L 605.2632 1000.0 L 578.9474 1000.0 L 552.6316 1000.0 Q 526.3158 1000.0 526.3158 1026.3158 Q 500.0 1052.6316 447.36844 1026.3158 Q 394.73685 1000.0 368.42105 1026.3158 Q 368.42105 1052.6316 263.1579 1078.9474 Q 184.21053 1078.9474 184.21053 1105.2632 Q 184.21053 1131.579 105.26316 1131.579 L 52.63158 1105.2632 L 52.63158 1105.2632 L 52.63158 1105.2632 L 78.94737 1105.2632 L 78.94737 1105.2632 L 52.63158 1078.9474 L 26.31579 1052.6316 L 26.31579 1052.6316 L 52.63158 1052.6316 L 52.63158 1052.6316 L 52.63158 1052.6316 L 26.31579 1026.3158 L 0.0 1026.3158 L 0.0 1000.0 L 0.0 947.3684 L 26.31579 947.3684 L 26.31579 947.3684 L 26.31579 947.3684 L 52.63158 947.3684 L 52.63158 894.7369 L 52.63158 868.4211 L 52.63158 842.1053 L 52.63158 815.7895 L 52.63158 763.1579 L 52.63158 710.5263 L 26.31579 684.2105 L 26.31579 657.8947 L 52.63158 657.8947 L 78.94737 657.8947 L 105.26316 710.5263 Q 105.26316 763.1579 131.57895 763.1579 L 131.57895 789.4737 L 131.57895 789.4737 L 157.89474 789.4737 L 157.89474 736.8421 L 157.89474 710.5263 L 184.21053 657.8947 Q 210.52632 605.2632 184.21053 526.3158 Q 157.89474 421.05264 263.1579 210.52632 L 368.42105 26.31579 L 368.42105 26.31579 Q 368.42105 -3.6379788E-12 394.73685 -3.6379788E-12 z" svg:height="16.31579mm" draw:style-name="style-472" svg:viewBox="0.0 0.0 1315.7894 1631.579" svg:width="13.157895mm" svg:x="236.3158mm" svg:y="171.57895mm"/>
          <draw:path svg:d="M 78.94737 26.31579 L 105.26316 0.0 L 131.57895 0.0 Q 157.89474 0.0 184.21053 105.26316 Q 184.21053 236.8421 210.52632 315.7895 L 210.52632 368.42105 L 210.52632 421.05264 Q 210.52632 500.0 157.89474 473.6842 Q 105.26316 421.05264 52.63158 368.42105 L 0.0 315.7895 L 0.0 289.4737 L 0.0 263.1579 L 0.0 263.1579 L 26.31579 263.1579 L 26.31579 157.89474 Q 26.31579 78.94737 52.63158 52.63158 L 52.63158 26.31579 L 78.94737 26.31579 z" svg:height="4.736842mm" draw:style-name="style-473" svg:viewBox="0.0 0.0 210.52632 473.6842" svg:width="2.1052632mm" svg:x="208.68422mm" svg:y="188.42105mm"/>
          <draw:path svg:d="M 263.1579 9.094947E-13 L 315.7895 9.094947E-13 L 315.7895 9.094947E-13 L 315.7895 26.31579 L 368.42105 26.31579 L 421.05264 26.31579 L 421.05264 52.63158 L 421.05264 52.63158 L 447.36844 52.63158 L 447.36844 78.94737 L 447.36844 78.94737 L 473.6842 78.94737 L 473.6842 78.94737 L 473.6842 78.94737 L 552.6316 105.26316 Q 631.579 131.57895 631.579 184.21053 Q 657.8947 236.8421 736.8421 236.8421 Q 789.4737 210.52632 789.4737 184.21053 Q 815.7895 131.57895 842.1053 131.57895 Q 894.7369 131.57895 894.7369 105.26316 Q 921.0526 78.94737 947.3684 131.57895 Q 1000.0 157.89474 1000.0 184.21053 L 1000.0 184.21053 L 1000.0 184.21053 L 1000.0 210.52632 L 1000.0 210.52632 Q 973.6842 236.8421 973.6842 236.8421 L 973.6842 236.8421 L 947.3684 236.8421 Q 947.3684 236.8421 947.3684 263.1579 L 947.3684 263.1579 L 921.0526 263.1579 Q 894.7369 289.4737 842.1053 289.4737 Q 815.7895 342.10526 736.8421 315.7895 Q 631.579 289.4737 552.6316 342.10526 L 473.6842 394.73685 L 473.6842 394.73685 Q 473.6842 368.42105 447.36844 368.42105 L 447.36844 368.42105 L 421.05264 368.42105 Q 394.73685 394.73685 368.42105 526.3158 L 315.7895 684.2105 L 315.7895 684.2105 L 315.7895 710.5263 L 289.4737 710.5263 L 263.1579 710.5263 L 263.1579 684.2105 L 263.1579 684.2105 L 289.4737 684.2105 L 289.4737 657.8947 L 263.1579 657.8947 L 236.8421 657.8947 L 210.52632 684.2105 L 157.89474 684.2105 L 157.89474 657.8947 L 157.89474 605.2632 L 131.57895 605.2632 L 105.26316 605.2632 L 105.26316 578.9474 L 105.26316 578.9474 L 78.94737 578.9474 L 78.94737 552.6316 L 78.94737 552.6316 L 52.63158 552.6316 L 52.63158 552.6316 L 52.63158 552.6316 L 52.63158 447.36844 Q 52.63158 342.10526 26.31579 342.10526 Q -3.6379788E-12 342.10526 -3.6379788E-12 289.4737 Q 26.31579 210.52632 52.63158 210.52632 Q 78.94737 210.52632 157.89474 105.26316 Q 210.52632 26.31579 263.1579 9.094947E-13 z" svg:height="7.105263mm" draw:style-name="style-474" svg:viewBox="0.0 0.0 1000.0 710.5263" svg:width="10.0mm" svg:x="280.5263mm" svg:y="69.73684mm"/>
          <draw:path svg:d="M 78.94737 78.94737 L 78.94737 -9.094947E-13 L 105.26316 -9.094947E-13 Q 131.57895 26.31579 157.89474 52.63158 L 157.89474 52.63158 L 157.89474 52.63158 L 157.89474 78.94737 L 157.89474 157.89474 Q 184.21053 210.52632 184.21053 263.1579 L 184.21053 342.10526 L 184.21053 342.10526 Q 184.21053 342.10526 157.89474 315.7895 L 131.57895 263.1579 L 131.57895 289.4737 Q 131.57895 289.4737 78.94737 315.7895 L 52.63158 315.7895 L 26.31579 315.7895 L 0.0 315.7895 L 0.0 210.52632 Q 0.0 131.57895 52.63158 131.57895 Q 105.26316 157.89474 78.94737 78.94737 z" svg:height="3.4210527mm" draw:style-name="style-475" svg:viewBox="0.0 0.0 184.21053 342.10526" svg:width="1.8421053mm" svg:x="175.0mm" svg:y="73.1579mm"/>
          <draw:path svg:d="M 1078.9474 289.4737 L 1078.9474 342.10526 L 1078.9474 394.73685 Q 1078.9474 447.36844 1026.3158 447.36844 Q 1000.0 447.36844 1000.0 473.6842 Q 1000.0 500.0 947.3684 447.36844 Q 921.0526 421.05264 894.7369 447.36844 Q 894.7369 500.0 763.1579 500.0 Q 657.8947 500.0 631.579 552.6316 Q 605.2632 605.2632 526.3158 631.579 L 473.6842 657.8947 L 447.36844 657.8947 Q 447.36844 657.8947 289.4737 657.8947 L 131.57895 657.8947 L 131.57895 710.5263 L 131.57895 736.8421 L 105.26316 736.8421 L 78.94737 736.8421 L 78.94737 710.5263 L 78.94737 684.2105 L 52.63158 684.2105 L 26.31579 657.8947 L 26.31579 657.8947 L 26.31579 657.8947 L 3.6379788E-12 605.2632 L 3.6379788E-12 526.3158 L 3.6379788E-12 526.3158 L 26.31579 526.3158 L 26.31579 552.6316 L 26.31579 605.2632 L 52.63158 605.2632 L 52.63158 605.2632 L 52.63158 578.9474 L 78.94737 578.9474 L 78.94737 500.0 Q 105.26316 447.36844 184.21053 473.6842 Q 236.8421 500.0 289.4737 500.0 Q 342.10526 473.6842 368.42105 394.73685 Q 368.42105 342.10526 394.73685 342.10526 Q 421.05264 342.10526 421.05264 315.7895 Q 421.05264 289.4737 526.3158 289.4737 L 631.579 289.4737 L 657.8947 289.4737 Q 684.2105 289.4737 710.5263 263.1579 Q 710.5263 236.8421 736.8421 184.21053 Q 736.8421 131.57895 736.8421 105.26316 L 736.8421 78.94737 L 736.8421 78.94737 Q 763.1579 78.94737 763.1579 52.63158 L 763.1579 26.31579 L 789.4737 26.31579 Q 815.7895 26.31579 815.7895 -1.8189894E-12 Q 815.7895 -26.31579 842.1053 -1.8189894E-12 Q 842.1053 26.31579 921.0526 105.26316 Q 1026.3158 184.21053 1026.3158 236.8421 Q 1078.9474 263.1579 1078.9474 289.4737 z" svg:height="7.368421mm" draw:style-name="style-476" svg:viewBox="0.0 0.0 1078.9474 736.8421" svg:width="10.789474mm" svg:x="194.47368mm" svg:y="123.94737mm"/>
          <draw:path svg:d="M 447.36844 184.21053 L 447.36844 210.52632 L 421.05264 210.52632 Q 421.05264 236.8421 473.6842 342.10526 Q 526.3158 421.05264 473.6842 421.05264 Q 394.73685 421.05264 447.36844 473.6842 Q 473.6842 552.6316 500.0 578.9474 L 500.0 605.2632 L 473.6842 605.2632 Q 447.36844 578.9474 421.05264 578.9474 Q 421.05264 578.9474 421.05264 578.9474 L 421.05264 605.2632 L 421.05264 605.2632 L 421.05264 631.579 L 421.05264 631.579 L 421.05264 631.579 L 421.05264 684.2105 L 421.05264 710.5263 L 421.05264 710.5263 L 421.05264 736.8421 L 421.05264 736.8421 L 421.05264 736.8421 L 394.73685 736.8421 L 394.73685 736.8421 L 394.73685 763.1579 L 394.73685 763.1579 L 368.42105 763.1579 Q 368.42105 789.4737 368.42105 789.4737 L 368.42105 789.4737 L 368.42105 789.4737 Q 368.42105 789.4737 342.10526 815.7895 L 342.10526 842.1053 L 315.7895 842.1053 L 289.4737 842.1053 L 289.4737 815.7895 Q 263.1579 815.7895 263.1579 842.1053 L 263.1579 868.4211 L 236.8421 868.4211 L 210.52632 868.4211 L 210.52632 789.4737 Q 210.52632 736.8421 157.89474 736.8421 L 78.94737 763.1579 L 78.94737 736.8421 Q 52.63158 736.8421 52.63158 736.8421 L 52.63158 763.1579 L 52.63158 763.1579 L 26.31579 736.8421 L 26.31579 736.8421 L 0.0 736.8421 L 0.0 684.2105 Q 0.0 657.8947 26.31579 578.9474 Q 26.31579 526.3158 0.0 526.3158 Q -26.31579 526.3158 0.0 500.0 Q 26.31579 500.0 26.31579 447.36844 L 52.63158 394.73685 L 52.63158 368.42105 L 52.63158 342.10526 L 78.94737 315.7895 L 78.94737 263.1579 L 78.94737 263.1579 L 78.94737 263.1579 L 78.94737 236.8421 L 105.26316 236.8421 L 105.26316 236.8421 L 105.26316 210.52632 L 105.26316 210.52632 L 105.26316 210.52632 L 131.57895 210.52632 L 131.57895 210.52632 L 131.57895 184.21053 L 157.89474 184.21053 L 157.89474 157.89474 L 157.89474 131.57895 L 131.57895 131.57895 L 131.57895 105.26316 L 131.57895 105.26316 L 105.26316 105.26316 L 105.26316 105.26316 L 105.26316 105.26316 L 105.26316 78.94737 L 105.26316 78.94737 L 78.94737 78.94737 Q 78.94737 52.63158 52.63158 26.31579 L 26.31579 0.0 L 52.63158 0.0 Q 52.63158 0.0 131.57895 0.0 Q 184.21053 26.31579 184.21053 52.63158 Q 184.21053 78.94737 236.8421 78.94737 Q 263.1579 78.94737 368.42105 105.26316 Q 447.36844 157.89474 447.36844 184.21053 z" svg:height="8.684211mm" draw:style-name="style-477" svg:viewBox="0.0 0.0 500.0 868.4211" svg:width="5.0mm" svg:x="143.1579mm" svg:y="83.68421mm"/>
          <draw:path svg:d="M 210.52632 -1.8189894E-12 L 236.8421 -1.8189894E-12 L 263.1579 26.31579 Q 289.4737 26.31579 315.7895 26.31579 L 342.10526 26.31579 L 342.10526 52.63158 L 368.42105 78.94737 L 368.42105 78.94737 L 368.42105 78.94737 L 421.05264 105.26316 Q 500.0 105.26316 526.3158 52.63158 Q 552.6316 26.31579 578.9474 -1.8189894E-12 Q 605.2632 -1.8189894E-12 631.579 52.63158 Q 631.579 105.26316 736.8421 131.57895 Q 815.7895 131.57895 842.1053 131.57895 Q 868.4211 131.57895 894.7369 131.57895 Q 921.0526 131.57895 947.3684 157.89474 L 947.3684 157.89474 L 947.3684 184.21053 Q 947.3684 184.21053 921.0526 210.52632 Q 921.0526 236.8421 894.7369 236.8421 L 868.4211 236.8421 L 868.4211 263.1579 L 868.4211 289.4737 L 842.1053 289.4737 L 789.4737 289.4737 L 789.4737 315.7895 L 789.4737 342.10526 L 815.7895 342.10526 L 842.1053 342.10526 L 921.0526 315.7895 Q 1000.0 289.4737 1026.3158 289.4737 L 1052.6316 289.4737 L 1052.6316 289.4737 L 1078.9474 289.4737 L 1052.6316 289.4737 Q 1026.3158 315.7895 1026.3158 342.10526 L 1052.6316 368.42105 L 1052.6316 368.42105 L 1052.6316 394.73685 L 1052.6316 394.73685 L 1052.6316 394.73685 L 1078.9474 421.05264 L 1105.2632 447.36844 L 1210.5264 605.2632 Q 1368.421 763.1579 1368.421 815.7895 Q 1368.421 868.4211 1394.7368 894.7369 Q 1421.0526 921.0526 1447.3684 921.0526 L 1447.3684 921.0526 L 1447.3684 947.3684 L 1473.6842 947.3684 L 1473.6842 973.6842 L 1473.6842 1000.0 L 1500.0 1026.3158 L 1500.0 1026.3158 L 1500.0 1026.3158 L 1473.6842 1026.3158 L 1473.6842 1052.6316 L 1473.6842 1078.9474 L 1473.6842 1131.579 L 1473.6842 1157.8948 L 1473.6842 1157.8948 L 1473.6842 1131.579 L 1421.0526 1131.579 L 1394.7368 1131.579 L 1394.7368 1105.2632 L 1368.421 1105.2632 L 1368.421 1105.2632 Q 1368.421 1078.9474 1315.7894 1026.3158 L 1236.8422 973.6842 L 1236.8422 973.6842 L 1210.5264 973.6842 L 1210.5264 973.6842 L 1210.5264 973.6842 L 1210.5264 947.3684 L 1210.5264 947.3684 L 1184.2106 947.3684 L 1184.2106 921.0526 L 1184.2106 921.0526 L 1157.8948 921.0526 L 1157.8948 973.6842 L 1157.8948 1000.0 L 1184.2106 1000.0 L 1184.2106 1026.3158 L 1184.2106 1026.3158 L 1210.5264 1026.3158 L 1210.5264 1078.9474 Q 1210.5264 1131.579 1236.8422 1236.8422 L 1263.158 1315.7894 L 1263.158 1368.421 L 1263.158 1421.0526 L 1236.8422 1421.0526 L 1236.8422 1447.3684 L 1236.8422 1447.3684 L 1263.158 1447.3684 L 1263.158 1473.6842 L 1263.158 1500.0 L 1236.8422 1500.0 L 1210.5264 1500.0 L 1210.5264 1473.6842 L 1210.5264 1473.6842 L 1184.2106 1473.6842 L 1184.2106 1447.3684 L 1184.2106 1447.3684 L 1157.8948 1447.3684 L 1157.8948 1394.7368 L 1157.8948 1342.1052 L 1131.579 1289.4736 Q 1105.2632 1210.5264 1052.6316 1131.579 L 973.6842 1078.9474 L 973.6842 1052.6316 L 947.3684 1052.6316 L 947.3684 1052.6316 L 947.3684 1026.3158 L 947.3684 1026.3158 L 947.3684 1026.3158 L 921.0526 1026.3158 L 921.0526 1026.3158 L 921.0526 1000.0 L 894.7369 1000.0 L 894.7369 1000.0 L 894.7369 973.6842 L 894.7369 973.6842 L 894.7369 973.6842 L 868.4211 973.6842 L 868.4211 973.6842 L 868.4211 947.3684 L 842.1053 947.3684 L 868.4211 1026.3158 Q 868.4211 1078.9474 842.1053 1078.9474 Q 815.7895 1078.9474 815.7895 1052.6316 Q 789.4737 1026.3158 789.4737 1052.6316 L 789.4737 1078.9474 L 763.1579 1131.579 L 736.8421 1157.8948 L 736.8421 1157.8948 L 736.8421 1157.8948 L 736.8421 1131.579 L 736.8421 1131.579 L 710.5263 1105.2632 L 684.2105 1078.9474 L 684.2105 1131.579 L 684.2105 1157.8948 L 657.8947 1105.2632 Q 631.579 1052.6316 605.2632 921.0526 L 578.9474 789.4737 L 552.6316 736.8421 L 526.3158 684.2105 L 526.3158 657.8947 L 526.3158 631.579 L 473.6842 631.579 L 447.36844 631.579 L 447.36844 763.1579 Q 473.6842 894.7369 473.6842 921.0526 L 473.6842 973.6842 L 473.6842 1000.0 L 473.6842 1026.3158 L 473.6842 1078.9474 L 473.6842 1157.8948 L 447.36844 1131.579 L 421.05264 1078.9474 L 421.05264 1026.3158 L 421.05264 973.6842 L 394.73685 921.0526 L 368.42105 894.7369 L 368.42105 921.0526 L 368.42105 947.3684 L 342.10526 947.3684 L 342.10526 921.0526 L 342.10526 921.0526 L 315.7895 921.0526 L 315.7895 921.0526 L 315.7895 921.0526 L 315.7895 947.3684 L 315.7895 947.3684 L 289.4737 947.3684 L 289.4737 973.6842 L 289.4737 973.6842 L 263.1579 973.6842 L 263.1579 1026.3158 L 263.1579 1052.6316 L 236.8421 1052.6316 L 236.8421 1052.6316 L 236.8421 894.7369 Q 210.52632 736.8421 210.52632 657.8947 Q 184.21053 578.9474 157.89474 578.9474 Q 131.57895 552.6316 78.94737 552.6316 Q 26.31579 552.6316 0.0 500.0 L 0.0 447.36844 L 0.0 447.36844 Q 0.0 447.36844 26.31579 394.73685 Q 52.63158 368.42105 52.63158 342.10526 Q 26.31579 342.10526 52.63158 210.52632 L 52.63158 78.94737 L 52.63158 52.63158 L 52.63158 26.31579 L 105.26316 26.31579 Q 157.89474 26.31579 157.89474 52.63158 Q 157.89474 78.94737 184.21053 52.63158 Q 210.52632 26.31579 210.52632 -1.8189894E-12 z" svg:height="15.0mm" draw:style-name="style-478" svg:viewBox="0.0 0.0 1500.0 1500.0" svg:width="15.0mm" svg:x="140.52632mm" svg:y="123.94737mm"/>
          <draw:path svg:d="M 52.63158 26.31579 L 52.63158 0.0 L 52.63158 26.31579 Q 78.94737 52.63158 157.89474 78.94737 Q 210.52632 78.94737 210.52632 105.26316 Q 236.8421 131.57895 236.8421 157.89474 L 263.1579 157.89474 L 263.1579 184.21053 L 263.1579 210.52632 L 289.4737 210.52632 L 289.4737 236.8421 L 289.4737 236.8421 L 315.7895 236.8421 L 315.7895 289.4737 L 315.7895 315.7895 L 263.1579 315.7895 Q 236.8421 289.4737 210.52632 289.4737 L 184.21053 289.4737 L 184.21053 289.4737 Q 157.89474 263.1579 157.89474 263.1579 L 157.89474 289.4737 L 157.89474 289.4737 L 157.89474 289.4737 L 157.89474 289.4737 Q 131.57895 289.4737 52.63158 236.8421 Q 0.0 184.21053 0.0 131.57895 L 0.0 105.26316 L 0.0 105.26316 L 0.0 105.26316 L 26.31579 105.26316 L 26.31579 78.94737 L 26.31579 78.94737 L 52.63158 78.94737 L 52.63158 26.31579 z" svg:height="3.1578948mm" draw:style-name="style-479" svg:viewBox="0.0 0.0 315.7895 315.7895" svg:width="3.1578948mm" svg:x="278.42105mm" svg:y="84.47369mm"/>
          <draw:path svg:d="M 78.94737 131.57895 L 157.89474 0.0 L 184.21053 0.0 Q 210.52632 0.0 210.52632 52.63158 Q 236.8421 131.57895 236.8421 210.52632 L 236.8421 263.1579 L 210.52632 263.1579 L 210.52632 263.1579 L 105.26316 263.1579 Q 3.6379788E-12 263.1579 3.6379788E-12 263.1579 L 3.6379788E-12 263.1579 L 3.6379788E-12 263.1579 Q 3.6379788E-12 263.1579 78.94737 131.57895 z" svg:height="2.631579mm" draw:style-name="style-480" svg:viewBox="0.0 0.0 236.8421 263.1579" svg:width="2.368421mm" svg:x="296.57895mm" svg:y="190.52632mm"/>
          <draw:path svg:d="M 342.10526 105.26316 L 368.42105 0.0 L 394.73685 105.26316 Q 421.05264 210.52632 421.05264 263.1579 L 421.05264 315.7895 L 421.05264 315.7895 L 421.05264 315.7895 L 447.36844 342.10526 L 473.6842 342.10526 L 473.6842 368.42105 L 473.6842 421.05264 L 500.0 421.05264 L 500.0 421.05264 L 526.3158 394.73685 Q 552.6316 368.42105 631.579 368.42105 Q 684.2105 342.10526 684.2105 289.4737 Q 710.5263 263.1579 763.1579 236.8421 L 815.7895 236.8421 L 815.7895 236.8421 L 815.7895 263.1579 L 815.7895 263.1579 L 842.1053 263.1579 L 842.1053 263.1579 L 842.1053 263.1579 L 842.1053 289.4737 L 842.1053 289.4737 L 868.4211 289.4737 L 868.4211 315.7895 L 921.0526 368.42105 Q 947.3684 421.05264 973.6842 421.05264 L 973.6842 447.36844 L 921.0526 421.05264 Q 894.7369 421.05264 868.4211 394.73685 Q 868.4211 368.42105 842.1053 368.42105 Q 789.4737 394.73685 815.7895 473.6842 Q 815.7895 578.9474 763.1579 578.9474 Q 710.5263 578.9474 631.579 657.8947 Q 578.9474 736.8421 552.6316 710.5263 Q 552.6316 684.2105 526.3158 684.2105 Q 473.6842 684.2105 447.36844 684.2105 L 421.05264 684.2105 L 421.05264 684.2105 L 421.05264 684.2105 L 394.73685 789.4737 L 368.42105 868.4211 L 368.42105 868.4211 L 368.42105 868.4211 L 368.42105 868.4211 L 368.42105 868.4211 L 342.10526 842.1053 L 315.7895 815.7895 L 315.7895 815.7895 L 315.7895 789.4737 L 315.7895 789.4737 L 315.7895 789.4737 L 289.4737 763.1579 Q 263.1579 736.8421 210.52632 631.579 L 157.89474 526.3158 L 131.57895 500.0 L 105.26316 473.6842 L 105.26316 473.6842 L 105.26316 473.6842 L 78.94737 473.6842 L 78.94737 473.6842 L 52.63158 447.36844 L 26.31579 421.05264 L 26.31579 421.05264 L 0.0 421.05264 L 0.0 394.73685 L 0.0 368.42105 L 0.0 368.42105 L 26.31579 368.42105 L 26.31579 368.42105 L 52.63158 368.42105 L 52.63158 368.42105 L 52.63158 394.73685 L 52.63158 394.73685 L 52.63158 394.73685 L 78.94737 421.05264 L 78.94737 421.05264 L 105.26316 421.05264 L 105.26316 421.05264 L 105.26316 421.05264 Q 105.26316 421.05264 131.57895 421.05264 L 131.57895 447.36844 L 131.57895 447.36844 Q 157.89474 447.36844 157.89474 473.6842 L 157.89474 473.6842 L 157.89474 473.6842 L 157.89474 473.6842 L 184.21053 473.6842 L 184.21053 473.6842 L 210.52632 500.0 L 236.8421 526.3158 L 236.8421 526.3158 L 263.1579 526.3158 L 263.1579 394.73685 Q 263.1579 263.1579 289.4737 236.8421 Q 315.7895 210.52632 342.10526 105.26316 z" svg:height="8.684211mm" draw:style-name="style-481" svg:viewBox="0.0 0.0 973.6842 868.4211" svg:width="9.736842mm" svg:x="24.210527mm" svg:y="85.26316mm"/>
          <draw:path svg:d="M 52.63158 -9.094947E-13 L 78.94737 -9.094947E-13 L 210.52632 -9.094947E-13 Q 315.7895 -9.094947E-13 368.42105 78.94737 Q 394.73685 131.57895 447.36844 157.89474 Q 473.6842 184.21053 500.0 210.52632 Q 526.3158 263.1579 526.3158 263.1579 L 526.3158 263.1579 L 526.3158 263.1579 L 526.3158 289.4737 L 526.3158 315.7895 Q 526.3158 342.10526 500.0 342.10526 Q 473.6842 342.10526 473.6842 368.42105 Q 473.6842 394.73685 421.05264 394.73685 Q 394.73685 394.73685 394.73685 368.42105 Q 394.73685 342.10526 342.10526 368.42105 Q 263.1579 368.42105 210.52632 394.73685 L 131.57895 421.05264 L 131.57895 421.05264 Q 105.26316 421.05264 105.26316 368.42105 L 105.26316 342.10526 L 105.26316 342.10526 Q 105.26316 342.10526 131.57895 315.7895 L 131.57895 315.7895 L 131.57895 315.7895 Q 157.89474 315.7895 157.89474 315.7895 L 157.89474 289.4737 L 157.89474 263.1579 L 157.89474 263.1579 L 157.89474 263.1579 Q 157.89474 263.1579 131.57895 184.21053 L 105.26316 105.26316 L 78.94737 105.26316 Q 78.94737 105.26316 52.63158 52.63158 Q 52.63158 26.31579 26.31579 26.31579 L -3.6379788E-12 26.31579 L -3.6379788E-12 26.31579 Q -3.6379788E-12 -9.094947E-13 52.63158 -9.094947E-13 z" svg:height="4.2105265mm" draw:style-name="style-482" svg:viewBox="0.0 0.0 526.3158 421.05264" svg:width="5.263158mm" svg:x="288.94736mm" svg:y="68.94737mm"/>
          <draw:path svg:d="M 763.1579 52.63158 L 763.1579 0.0 L 815.7895 0.0 Q 842.1053 26.31579 842.1053 52.63158 Q 842.1053 105.26316 894.7369 105.26316 Q 973.6842 105.26316 1000.0 131.57895 Q 1052.6316 157.89474 1131.579 157.89474 Q 1184.2106 157.89474 1184.2106 184.21053 Q 1184.2106 210.52632 1210.5264 236.8421 L 1236.8422 263.1579 L 1236.8422 263.1579 L 1236.8422 263.1579 L 1210.5264 315.7895 Q 1184.2106 394.73685 1184.2106 473.6842 Q 1210.5264 526.3158 1184.2106 526.3158 Q 1131.579 500.0 1184.2106 763.1579 Q 1236.8422 1026.3158 1263.158 1026.3158 Q 1289.4736 1026.3158 1289.4736 1078.9474 Q 1263.158 1105.2632 1236.8422 1105.2632 Q 1210.5264 1105.2632 1236.8422 1184.2106 Q 1263.158 1263.158 1289.4736 1263.158 L 1342.1052 1263.158 L 1342.1052 1289.4736 L 1342.1052 1289.4736 L 1315.7894 1289.4736 L 1315.7894 1315.7894 L 1315.7894 1315.7894 L 1342.1052 1315.7894 L 1342.1052 1342.1052 L 1342.1052 1368.421 L 1289.4736 1368.421 Q 1236.8422 1368.421 1236.8422 1342.1052 Q 1210.5264 1315.7894 1210.5264 1421.0526 Q 1184.2106 1526.3158 1236.8422 1684.2106 Q 1263.158 1842.1052 1289.4736 1842.1052 L 1342.1052 1842.1052 L 1394.7368 1868.421 L 1447.3684 1894.7368 L 1447.3684 1894.7368 L 1447.3684 1894.7368 L 1263.158 1894.7368 Q 1078.9474 1894.7368 1078.9474 1921.0526 Q 1078.9474 1921.0526 973.6842 1947.3684 L 868.4211 1947.3684 L 789.4737 1947.3684 Q 710.5263 1947.3684 394.73685 1921.0526 L 52.63158 1894.7368 L 26.31579 1921.0526 L 0.0 1921.0526 L 0.0 1894.7368 Q 26.31579 1842.1052 26.31579 1526.3158 Q 26.31579 1184.2106 52.63158 1184.2106 Q 78.94737 1157.8948 105.26316 1105.2632 Q 131.57895 1052.6316 184.21053 1026.3158 Q 236.8421 1000.0 289.4737 947.3684 Q 342.10526 894.7369 342.10526 868.4211 Q 342.10526 815.7895 342.10526 736.8421 Q 342.10526 684.2105 315.7895 684.2105 Q 289.4737 657.8947 289.4737 631.579 Q 289.4737 578.9474 263.1579 578.9474 Q 236.8421 578.9474 236.8421 473.6842 L 236.8421 368.42105 L 236.8421 368.42105 L 236.8421 368.42105 L 263.1579 315.7895 L 289.4737 289.4737 L 289.4737 289.4737 L 289.4737 263.1579 L 289.4737 263.1579 L 289.4737 263.1579 L 315.7895 236.8421 L 315.7895 210.52632 L 342.10526 210.52632 L 368.42105 210.52632 L 394.73685 184.21053 L 421.05264 184.21053 L 421.05264 210.52632 L 447.36844 236.8421 L 447.36844 236.8421 L 447.36844 263.1579 L 473.6842 263.1579 L 500.0 263.1579 L 500.0 315.7895 L 500.0 368.42105 L 473.6842 368.42105 Q 447.36844 394.73685 447.36844 473.6842 Q 447.36844 552.6316 447.36844 578.9474 L 447.36844 605.2632 L 447.36844 631.579 L 447.36844 631.579 L 421.05264 631.579 L 421.05264 631.579 L 421.05264 657.8947 L 447.36844 657.8947 L 447.36844 684.2105 L 447.36844 710.5263 L 421.05264 710.5263 L 421.05264 736.8421 L 447.36844 736.8421 L 473.6842 736.8421 L 473.6842 763.1579 L 500.0 789.4737 L 500.0 710.5263 L 500.0 631.579 L 526.3158 578.9474 Q 552.6316 552.6316 552.6316 526.3158 Q 552.6316 500.0 552.6316 473.6842 Q 578.9474 473.6842 578.9474 500.0 Q 605.2632 526.3158 605.2632 473.6842 Q 631.579 394.73685 657.8947 368.42105 Q 657.8947 368.42105 710.5263 342.10526 Q 736.8421 315.7895 763.1579 184.21053 L 789.4737 78.94737 L 789.4737 78.94737 Q 763.1579 78.94737 763.1579 52.63158 z" svg:height="19.473684mm" draw:style-name="style-483" svg:viewBox="0.0 0.0 1447.3684 1947.3684" svg:width="14.473684mm" svg:x="235.52632mm" svg:y="185.26315mm"/>
          <draw:path svg:d="M 1973.6842 131.57895 L 2026.3158 131.57895 L 2026.3158 157.89474 L 2052.6316 184.21053 L 2052.6316 210.52632 Q 2052.6316 236.8421 1973.6842 289.4737 L 1921.0526 315.7895 L 1921.0526 342.10526 L 1894.7368 342.10526 L 1894.7368 342.10526 L 1894.7368 368.42105 L 1921.0526 368.42105 L 1947.3684 368.42105 L 2000.0 394.73685 L 2078.9473 421.05264 L 2105.2632 421.05264 L 2157.8948 421.05264 L 1894.7368 447.36844 Q 1605.2632 473.6842 1526.3158 473.6842 L 1447.3684 500.0 L 1368.421 526.3158 Q 1315.7894 578.9474 1368.421 578.9474 L 1421.0526 578.9474 L 1421.0526 578.9474 Q 1421.0526 605.2632 1394.7368 605.2632 L 1394.7368 631.579 L 1368.421 631.579 L 1315.7894 631.579 L 1263.158 657.8947 L 1236.8422 657.8947 L 1236.8422 657.8947 Q 1236.8422 631.579 1236.8422 631.579 Q 1263.158 631.579 1263.158 578.9474 Q 1263.158 526.3158 1131.579 578.9474 Q 1000.0 631.579 894.7369 657.8947 Q 815.7895 684.2105 631.579 605.2632 L 421.05264 552.6316 L 421.05264 552.6316 L 421.05264 552.6316 L 421.05264 526.3158 L 421.05264 500.0 L 394.73685 500.0 L 394.73685 473.6842 L 315.7895 473.6842 Q 263.1579 473.6842 263.1579 447.36844 Q 263.1579 447.36844 210.52632 421.05264 Q 157.89474 368.42105 210.52632 368.42105 Q 236.8421 368.42105 210.52632 315.7895 Q 210.52632 289.4737 131.57895 263.1579 L 78.94737 210.52632 L 52.63158 210.52632 L 0.0 210.52632 L 0.0 157.89474 L 0.0 131.57895 L 26.31579 131.57895 L 26.31579 157.89474 L 105.26316 105.26316 Q 210.52632 78.94737 210.52632 52.63158 Q 210.52632 0.0 526.3158 52.63158 Q 868.4211 78.94737 868.4211 52.63158 Q 868.4211 0.0 894.7369 0.0 Q 921.0526 0.0 921.0526 26.31579 Q 921.0526 52.63158 1000.0 78.94737 Q 1052.6316 105.26316 1157.8948 105.26316 Q 1289.4736 105.26316 1473.6842 52.63158 Q 1657.8948 52.63158 1684.2106 52.63158 Q 1710.5264 52.63158 1815.7894 105.26316 Q 1921.0526 105.26316 1973.6842 131.57895 z M 1342.1052 500.0 Q 1342.1052 473.6842 1342.1052 473.6842 Q 1368.421 473.6842 1368.421 473.6842 Q 1368.421 500.0 1342.1052 500.0 z M 1289.4736 526.3158 Q 1289.4736 526.3158 1289.4736 500.0 Q 1315.7894 500.0 1315.7894 526.3158 Q 1315.7894 526.3158 1289.4736 526.3158 z M 500.0 552.6316 Q 500.0 526.3158 526.3158 526.3158 Q 552.6316 526.3158 552.6316 552.6316 Q 552.6316 578.9474 526.3158 578.9474 Q 500.0 578.9474 500.0 552.6316 z" svg:height="6.5789475mm" draw:style-name="style-484" svg:viewBox="0.0 0.0 2157.8948 657.8947" svg:width="21.578947mm" svg:x="123.68421mm" svg:y="52.105263mm"/>
          <draw:path svg:d="M 131.57895 447.36844 L 52.63158 473.6842 L 52.63158 473.6842 L 26.31579 473.6842 L 26.31579 473.6842 L 26.31579 473.6842 L 26.31579 447.36844 L 26.31579 447.36844 L -1.8189894E-12 210.52632 Q -1.8189894E-12 0.0 26.31579 0.0 Q 52.63158 0.0 131.57895 157.89474 Q 236.8421 342.10526 210.52632 394.73685 Q 210.52632 421.05264 131.57895 447.36844 z" svg:height="4.736842mm" draw:style-name="style-485" svg:viewBox="0.0 0.0 210.52632 473.6842" svg:width="2.1052632mm" svg:x="128.1579mm" svg:y="22.631578mm"/>
          <draw:path svg:d="M 236.8421 9.094947E-13 L 263.1579 9.094947E-13 L 263.1579 105.26316 Q 289.4737 210.52632 289.4737 236.8421 L 289.4737 263.1579 L 289.4737 289.4737 Q 289.4737 315.7895 263.1579 368.42105 L 236.8421 394.73685 L 236.8421 421.05264 L 236.8421 447.36844 L 184.21053 447.36844 Q 157.89474 447.36844 157.89474 421.05264 Q 131.57895 368.42105 105.26316 368.42105 L 78.94737 342.10526 L 78.94737 315.7895 Q 78.94737 315.7895 52.63158 289.4737 Q 26.31579 263.1579 0.0 184.21053 Q -26.31579 105.26316 52.63158 131.57895 Q 105.26316 157.89474 131.57895 105.26316 L 131.57895 78.94737 L 131.57895 78.94737 Q 131.57895 78.94737 157.89474 52.63158 L 157.89474 52.63158 L 157.89474 52.63158 Q 184.21053 52.63158 184.21053 52.63158 L 184.21053 26.31579 L 184.21053 26.31579 Q 210.52632 9.094947E-13 236.8421 9.094947E-13 z" svg:height="4.4736843mm" draw:style-name="style-486" svg:viewBox="0.0 0.0 289.4737 447.36844" svg:width="2.8947368mm" svg:x="231.8421mm" svg:y="74.210526mm"/>
          <draw:path svg:d="M 315.7895 26.31579 L 315.7895 0.0 L 342.10526 0.0 Q 368.42105 0.0 394.73685 78.94737 Q 421.05264 157.89474 368.42105 157.89474 Q 315.7895 157.89474 368.42105 184.21053 Q 421.05264 210.52632 421.05264 263.1579 Q 473.6842 342.10526 473.6842 368.42105 Q 473.6842 368.42105 473.6842 421.05264 L 473.6842 473.6842 L 447.36844 473.6842 L 447.36844 473.6842 L 447.36844 447.36844 Q 421.05264 421.05264 421.05264 421.05264 Q 421.05264 421.05264 263.1579 473.6842 L 105.26316 526.3158 L 105.26316 421.05264 L 105.26316 315.7895 L 131.57895 289.4737 L 131.57895 263.1579 L 52.63158 263.1579 L 0.0 263.1579 L 0.0 263.1579 L 0.0 236.8421 L 26.31579 236.8421 L 26.31579 210.52632 L 105.26316 210.52632 Q 157.89474 210.52632 210.52632 184.21053 Q 236.8421 184.21053 236.8421 157.89474 Q 236.8421 105.26316 289.4737 78.94737 Q 342.10526 52.63158 315.7895 26.31579 z" svg:height="5.263158mm" draw:style-name="style-487" svg:viewBox="0.0 0.0 473.6842 526.3158" svg:width="4.736842mm" svg:x="26.842106mm" svg:y="67.36842mm"/>
          <draw:path svg:d="M 1052.6316 52.63158 L 1078.9474 0.0 L 1078.9474 131.57895 L 1078.9474 263.1579 L 1105.2632 263.1579 L 1131.579 263.1579 L 1184.2106 236.8421 L 1263.158 236.8421 L 1263.158 263.1579 L 1289.4736 289.4737 L 1315.7894 342.10526 Q 1342.1052 368.42105 1342.1052 368.42105 Q 1368.421 368.42105 1394.7368 342.10526 L 1394.7368 342.10526 L 1421.0526 368.42105 Q 1447.3684 368.42105 1526.3158 394.73685 L 1605.2632 421.05264 L 1605.2632 421.05264 L 1605.2632 421.05264 L 1421.0526 736.8421 Q 1236.8422 1052.6316 1210.5264 1105.2632 Q 1184.2106 1157.8948 1157.8948 1184.2106 Q 1105.2632 1210.5264 1105.2632 1210.5264 L 1078.9474 1210.5264 L 1078.9474 1236.8422 L 1078.9474 1263.158 L 1052.6316 1263.158 L 1052.6316 1263.158 L 1052.6316 1289.4736 L 1026.3158 1289.4736 L 1026.3158 1315.7894 L 1026.3158 1315.7894 L 1026.3158 1315.7894 Q 1026.3158 1315.7894 1000.0 1315.7894 L 1000.0 1342.1052 L 1000.0 1342.1052 Q 973.6842 1342.1052 894.7369 1421.0526 Q 815.7895 1473.6842 815.7895 1447.3684 Q 815.7895 1421.0526 842.1053 1421.0526 Q 868.4211 1394.7368 868.4211 1368.421 Q 842.1053 1368.421 868.4211 1263.158 Q 921.0526 1184.2106 947.3684 1184.2106 Q 973.6842 1157.8948 947.3684 1157.8948 Q 921.0526 1105.2632 868.4211 1131.579 Q 815.7895 1157.8948 815.7895 1131.579 L 815.7895 1105.2632 L 842.1053 1078.9474 L 842.1053 1052.6316 L 868.4211 1052.6316 L 921.0526 1052.6316 L 921.0526 1026.3158 L 921.0526 1026.3158 L 947.3684 1000.0 L 947.3684 973.6842 L 921.0526 973.6842 L 868.4211 1000.0 L 868.4211 1000.0 L 868.4211 1000.0 L 842.1053 1000.0 L 842.1053 1000.0 L 842.1053 1026.3158 L 815.7895 1026.3158 L 815.7895 1026.3158 L 815.7895 1052.6316 L 815.7895 1052.6316 L 789.4737 1052.6316 L 789.4737 1026.3158 L 763.1579 1026.3158 L 763.1579 1026.3158 L 763.1579 1052.6316 L 736.8421 1052.6316 Q 710.5263 1052.6316 684.2105 1078.9474 Q 657.8947 1078.9474 657.8947 1105.2632 Q 657.8947 1157.8948 631.579 1157.8948 Q 605.2632 1157.8948 605.2632 1184.2106 Q 605.2632 1210.5264 552.6316 1210.5264 Q 500.0 1236.8422 500.0 1263.158 Q 473.6842 1315.7894 394.73685 1315.7894 Q 342.10526 1315.7894 289.4737 1342.1052 Q 210.52632 1368.421 184.21053 1394.7368 L 184.21053 1421.0526 L 157.89474 1421.0526 L 131.57895 1421.0526 L 105.26316 1421.0526 L 78.94737 1421.0526 L 78.94737 1447.3684 L 78.94737 1447.3684 L 52.63158 1447.3684 L 52.63158 1473.6842 L 52.63158 1473.6842 L 26.31579 1473.6842 L 26.31579 1447.3684 L 26.31579 1421.0526 L 52.63158 1421.0526 L 52.63158 1421.0526 L 52.63158 1394.7368 L 78.94737 1394.7368 L 78.94737 1394.7368 L 78.94737 1368.421 L 78.94737 1368.421 L 78.94737 1368.421 L 105.26316 1368.421 L 105.26316 1368.421 L 105.26316 1342.1052 L 131.57895 1342.1052 L 131.57895 1315.7894 L 131.57895 1289.4736 L 157.89474 1289.4736 L 157.89474 1263.158 L 157.89474 1263.158 Q 131.57895 1263.158 78.94737 1263.158 L 0.0 1289.4736 L 0.0 1263.158 L 26.31579 1236.8422 L 26.31579 1236.8422 L 26.31579 1210.5264 L 26.31579 1210.5264 L 26.31579 1210.5264 L 52.63158 1210.5264 L 52.63158 1210.5264 L 52.63158 1184.2106 L 78.94737 1184.2106 L 78.94737 1184.2106 Q 78.94737 1157.8948 131.57895 1105.2632 L 210.52632 1052.6316 L 210.52632 1026.3158 L 236.8421 1026.3158 L 236.8421 1026.3158 L 236.8421 1000.0 L 236.8421 1000.0 L 236.8421 1000.0 L 263.1579 1000.0 L 263.1579 1000.0 L 263.1579 973.6842 L 289.4737 973.6842 L 289.4737 947.3684 L 289.4737 921.0526 L 236.8421 921.0526 Q 184.21053 947.3684 131.57895 947.3684 L 78.94737 947.3684 L 78.94737 947.3684 L 78.94737 947.3684 L 105.26316 947.3684 L 105.26316 947.3684 L 131.57895 921.0526 L 157.89474 894.7369 L 157.89474 894.7369 L 157.89474 894.7369 L 184.21053 894.7369 L 184.21053 894.7369 L 184.21053 868.4211 L 184.21053 868.4211 L 236.8421 842.1053 Q 315.7895 815.7895 315.7895 789.4737 Q 315.7895 763.1579 289.4737 736.8421 Q 289.4737 736.8421 394.73685 710.5263 Q 526.3158 684.2105 500.0 657.8947 Q 473.6842 631.579 552.6316 631.579 Q 657.8947 631.579 657.8947 578.9474 Q 657.8947 578.9474 657.8947 526.3158 Q 684.2105 473.6842 763.1579 473.6842 Q 815.7895 473.6842 815.7895 447.36844 Q 815.7895 421.05264 868.4211 421.05264 Q 894.7369 421.05264 894.7369 394.73685 Q 921.0526 368.42105 921.0526 394.73685 L 921.0526 421.05264 L 947.3684 421.05264 Q 947.3684 421.05264 973.6842 394.73685 L 973.6842 368.42105 L 973.6842 368.42105 Q 973.6842 368.42105 894.7369 315.7895 Q 842.1053 263.1579 868.4211 263.1579 Q 894.7369 263.1579 921.0526 263.1579 Q 973.6842 263.1579 973.6842 210.52632 Q 973.6842 131.57895 1000.0 131.57895 Q 1026.3158 105.26316 1052.6316 52.63158 z" svg:height="14.736842mm" draw:style-name="style-488" svg:viewBox="0.0 0.0 1605.2632 1473.6842" svg:width="16.052631mm" svg:x="120.789474mm" svg:y="128.42105mm"/>
          <draw:path svg:d="M 52.63158 26.31579 L 26.31579 0.0 L 394.73685 0.0 Q 763.1579 0.0 789.4737 26.31579 L 789.4737 26.31579 L 894.7369 26.31579 L 1000.0 26.31579 L 1052.6316 52.63158 Q 1078.9474 78.94737 1078.9474 105.26316 Q 1078.9474 131.57895 1105.2632 131.57895 L 1131.579 131.57895 L 1131.579 131.57895 Q 1131.579 157.89474 973.6842 157.89474 L 815.7895 184.21053 L 631.579 184.21053 Q 447.36844 157.89474 263.1579 157.89474 L 52.63158 157.89474 L 52.63158 157.89474 L 52.63158 157.89474 L 26.31579 131.57895 L 0.0 131.57895 L 0.0 105.26316 Q 0.0 78.94737 26.31579 52.63158 Q 78.94737 52.63158 52.63158 26.31579 z" svg:height="1.8421053mm" draw:style-name="style-489" svg:viewBox="0.0 0.0 1131.579 184.21053" svg:width="11.315789mm" svg:x="250.52632mm" svg:y="204.21053mm"/>
          <draw:path svg:d="M 473.6842 0.0 L 500.0 0.0 L 500.0 26.31579 Q 500.0 52.63158 552.6316 52.63158 L 631.579 52.63158 L 631.579 78.94737 L 631.579 105.26316 L 605.2632 105.26316 L 578.9474 131.57895 L 578.9474 131.57895 L 578.9474 131.57895 L 552.6316 131.57895 Q 500.0 131.57895 236.8421 157.89474 L 0.0 157.89474 L 26.31579 157.89474 Q 52.63158 131.57895 26.31579 131.57895 Q -26.31579 105.26316 0.0 78.94737 L 26.31579 52.63158 L 236.8421 26.31579 Q 447.36844 26.31579 473.6842 0.0 z" svg:height="1.5789474mm" draw:style-name="style-490" svg:viewBox="0.0 0.0 631.579 157.89474" svg:width="6.3157897mm" svg:x="229.21053mm" svg:y="204.47368mm"/>
          <draw:path svg:d="M 631.579 26.31579 L 631.579 26.31579 L 578.9474 26.31579 L 552.6316 26.31579 L 578.9474 105.26316 Q 578.9474 157.89474 578.9474 210.52632 L 578.9474 236.8421 L 578.9474 236.8421 Q 578.9474 263.1579 552.6316 263.1579 L 526.3158 263.1579 L 526.3158 236.8421 Q 526.3158 210.52632 526.3158 210.52632 Q 526.3158 184.21053 500.0 184.21053 Q 447.36844 157.89474 394.73685 210.52632 Q 342.10526 236.8421 342.10526 263.1579 Q 342.10526 289.4737 210.52632 315.7895 L 105.26316 315.7895 L 105.26316 342.10526 L 105.26316 342.10526 L 78.94737 315.7895 L 78.94737 263.1579 L 78.94737 236.8421 L 52.63158 210.52632 L 52.63158 210.52632 L 52.63158 210.52632 L 52.63158 236.8421 L 52.63158 236.8421 L 26.31579 236.8421 L 26.31579 210.52632 L 26.31579 210.52632 L 1.8189894E-12 210.52632 L 1.8189894E-12 210.52632 L 1.8189894E-12 210.52632 L 1.8189894E-12 184.21053 L 1.8189894E-12 184.21053 L 26.31579 184.21053 L 52.63158 157.89474 L 52.63158 157.89474 L 52.63158 157.89474 L 78.94737 157.89474 L 78.94737 157.89474 L 289.4737 105.26316 Q 500.0 52.63158 500.0 52.63158 L 500.0 52.63158 L 526.3158 26.31579 Q 526.3158 0.0 578.9474 0.0 Q 631.579 0.0 631.579 26.31579 z" svg:height="3.4210527mm" draw:style-name="style-491" svg:viewBox="0.0 0.0 631.579 342.10526" svg:width="6.3157897mm" svg:x="161.05263mm" svg:y="70.0mm"/>
          <draw:path svg:d="M 26.31579 26.31579 L 26.31579 0.0 L 52.63158 0.0 Q 78.94737 26.31579 105.26316 0.0 L 105.26316 0.0 L 78.94737 52.63158 Q 52.63158 78.94737 105.26316 105.26316 Q 157.89474 131.57895 184.21053 131.57895 L 210.52632 131.57895 L 236.8421 157.89474 L 263.1579 184.21053 L 263.1579 184.21053 L 263.1579 184.21053 L 236.8421 184.21053 L 236.8421 184.21053 L 210.52632 210.52632 Q 184.21053 236.8421 105.26316 236.8421 L 52.63158 236.8421 L 52.63158 263.1579 L 52.63158 289.4737 L 157.89474 289.4737 L 289.4737 289.4737 L 289.4737 315.7895 L 289.4737 315.7895 L 289.4737 342.10526 Q 263.1579 342.10526 289.4737 342.10526 L 289.4737 368.42105 L 289.4737 394.73685 L 289.4737 394.73685 L 263.1579 394.73685 Q 210.52632 394.73685 210.52632 368.42105 Q 210.52632 342.10526 131.57895 342.10526 L 52.63158 342.10526 L 52.63158 315.7895 Q 52.63158 315.7895 26.31579 289.4737 L 0.0 289.4737 L 0.0 184.21053 Q 0.0 78.94737 0.0 78.94737 Q 26.31579 52.63158 26.31579 26.31579 z" svg:height="3.9473684mm" draw:style-name="style-492" svg:viewBox="0.0 0.0 289.4737 394.73685" svg:width="2.8947368mm" svg:x="114.210526mm" svg:y="66.052635mm"/>
          <draw:path svg:d="M 578.9474 -9.094947E-13 L 578.9474 52.63158 L 578.9474 52.63158 Q 578.9474 78.94737 578.9474 78.94737 L 605.2632 78.94737 L 605.2632 105.26316 Q 631.579 131.57895 631.579 210.52632 L 631.579 289.4737 L 631.579 289.4737 L 631.579 289.4737 L 605.2632 315.7895 L 578.9474 342.10526 L 578.9474 342.10526 L 578.9474 342.10526 L 552.6316 368.42105 Q 526.3158 394.73685 473.6842 421.05264 Q 394.73685 447.36844 394.73685 447.36844 Q 394.73685 500.0 421.05264 473.6842 Q 447.36844 473.6842 447.36844 500.0 Q 447.36844 526.3158 394.73685 552.6316 Q 368.42105 578.9474 342.10526 605.2632 L 342.10526 605.2632 L 342.10526 605.2632 Q 342.10526 605.2632 315.7895 631.579 L 315.7895 631.579 L 315.7895 657.8947 Q 289.4737 657.8947 263.1579 684.2105 L 236.8421 684.2105 L 236.8421 684.2105 L 236.8421 657.8947 L 210.52632 657.8947 L 157.89474 657.8947 L 157.89474 684.2105 L 157.89474 684.2105 L 157.89474 684.2105 L 131.57895 657.8947 L 131.57895 657.8947 L 105.26316 657.8947 L 105.26316 657.8947 L 105.26316 657.8947 L 105.26316 631.579 L 105.26316 631.579 L 78.94737 631.579 L 78.94737 605.2632 L 78.94737 605.2632 L 52.63158 605.2632 L 52.63158 552.6316 L 52.63158 526.3158 L 26.31579 500.0 L 0.0 447.36844 L 0.0 394.73685 Q 0.0 315.7895 52.63158 289.4737 Q 52.63158 236.8421 105.26316 236.8421 Q 157.89474 210.52632 184.21053 157.89474 Q 210.52632 105.26316 394.73685 26.31579 Q 578.9474 -52.63158 578.9474 -9.094947E-13 z" svg:height="6.8421054mm" draw:style-name="style-493" svg:viewBox="0.0 0.0 631.579 684.2105" svg:width="6.3157897mm" svg:x="23.68421mm" svg:y="55.526318mm"/>
          <draw:path svg:d="M 500.0 26.31579 L 500.0 9.094947E-13 L 552.6316 52.63158 Q 605.2632 78.94737 605.2632 52.63158 Q 631.579 9.094947E-13 657.8947 26.31579 Q 710.5263 26.31579 710.5263 52.63158 Q 710.5263 78.94737 736.8421 78.94737 L 736.8421 78.94737 L 736.8421 157.89474 Q 736.8421 263.1579 815.7895 263.1579 Q 868.4211 263.1579 868.4211 289.4737 L 868.4211 289.4737 L 815.7895 315.7895 Q 763.1579 342.10526 736.8421 394.73685 Q 736.8421 447.36844 789.4737 473.6842 Q 842.1053 473.6842 815.7895 526.3158 Q 763.1579 605.2632 842.1053 657.8947 Q 921.0526 710.5263 921.0526 763.1579 Q 921.0526 815.7895 894.7369 842.1053 L 894.7369 868.4211 L 868.4211 868.4211 Q 868.4211 894.7369 842.1053 921.0526 L 815.7895 973.6842 L 789.4737 1000.0 L 789.4737 1026.3158 L 763.1579 1026.3158 L 736.8421 1052.6316 L 710.5263 1052.6316 L 684.2105 1052.6316 L 657.8947 1052.6316 Q 631.579 1052.6316 631.579 1078.9474 L 631.579 1078.9474 L 605.2632 1078.9474 Q 605.2632 1052.6316 605.2632 1052.6316 Q 578.9474 1052.6316 447.36844 1000.0 Q 342.10526 1000.0 236.8421 894.7369 Q 105.26316 789.4737 78.94737 736.8421 Q 52.63158 657.8947 26.31579 657.8947 L 0.0 657.8947 L 0.0 631.579 Q 0.0 605.2632 52.63158 552.6316 Q 131.57895 500.0 289.4737 315.7895 Q 473.6842 105.26316 500.0 105.26316 Q 526.3158 105.26316 526.3158 78.94737 Q 500.0 52.63158 500.0 26.31579 z M 184.21053 631.579 L 184.21053 605.2632 L 210.52632 578.9474 L 236.8421 552.6316 L 236.8421 526.3158 Q 236.8421 473.6842 289.4737 473.6842 Q 342.10526 447.36844 368.42105 421.05264 Q 368.42105 394.73685 421.05264 447.36844 Q 500.0 500.0 500.0 526.3158 Q 500.0 552.6316 447.36844 552.6316 Q 394.73685 552.6316 394.73685 631.579 Q 421.05264 736.8421 315.7895 684.2105 Q 184.21053 657.8947 184.21053 631.579 z" svg:height="10.789474mm" draw:style-name="style-494" svg:viewBox="0.0 0.0 921.0526 1078.9474" svg:width="9.210526mm" svg:x="151.8421mm" svg:y="76.31579mm"/>
          <draw:path svg:d="M 473.6842 26.31579 L 473.6842 0.0 L 710.5263 0.0 Q 973.6842 0.0 1026.3158 210.52632 Q 1078.9474 447.36844 1078.9474 526.3158 L 1078.9474 578.9474 L 1105.2632 631.579 L 1131.579 684.2105 L 1131.579 684.2105 L 1131.579 684.2105 L 1236.8422 1210.5264 Q 1342.1052 1710.5264 1342.1052 1763.158 L 1342.1052 1815.7894 L 1263.158 1815.7894 Q 1184.2106 1842.1052 1105.2632 1842.1052 L 1026.3158 1842.1052 L 1026.3158 1842.1052 Q 1026.3158 1815.7894 1000.0 1815.7894 L 1000.0 1815.7894 L 1000.0 1789.4738 Q 973.6842 1789.4738 842.1053 1605.2632 Q 684.2105 1421.0526 710.5263 1657.8948 Q 710.5263 1868.421 447.36844 1868.421 Q 210.52632 1842.1052 105.26316 1263.158 L 0.0 657.8947 L 0.0 631.579 Q 26.31579 631.579 26.31579 684.2105 L 26.31579 736.8421 L 26.31579 736.8421 L 26.31579 736.8421 L 52.63158 736.8421 L 52.63158 763.1579 L 52.63158 789.4737 L 78.94737 842.1053 L 131.57895 1210.5264 Q 236.8421 1578.9474 236.8421 1684.2106 L 236.8421 1763.158 L 263.1579 1763.158 L 263.1579 1789.4738 L 263.1579 1789.4738 L 289.4737 1789.4738 L 289.4737 1789.4738 L 289.4737 1789.4738 L 342.10526 1789.4738 L 394.73685 1789.4738 L 500.0 1789.4738 L 631.579 1789.4738 L 631.579 1736.8422 L 605.2632 1710.5264 L 605.2632 1631.579 Q 605.2632 1578.9474 552.6316 1473.6842 L 552.6316 1342.1052 L 526.3158 1263.158 L 500.0 1184.2106 L 500.0 1184.2106 L 500.0 1157.8948 L 526.3158 1157.8948 L 552.6316 1157.8948 L 552.6316 1184.2106 L 552.6316 1184.2106 L 578.9474 1184.2106 L 578.9474 1210.5264 L 578.9474 1210.5264 L 605.2632 1210.5264 L 605.2632 1210.5264 L 605.2632 1210.5264 L 605.2632 1236.8422 L 605.2632 1236.8422 L 631.579 1236.8422 L 631.579 1263.158 L 631.579 1263.158 L 657.8947 1263.158 L 657.8947 1263.158 L 657.8947 1263.158 L 657.8947 1289.4736 L 657.8947 1289.4736 L 815.7895 1473.6842 Q 973.6842 1657.8948 1000.0 1684.2106 L 1026.3158 1710.5264 L 1026.3158 1710.5264 L 1026.3158 1736.8422 L 1026.3158 1736.8422 L 1026.3158 1736.8422 L 1052.6316 1736.8422 L 1052.6316 1736.8422 L 1131.579 1736.8422 L 1236.8422 1736.8422 L 1236.8422 1736.8422 L 1236.8422 1736.8422 L 1236.8422 1710.5264 L 1236.8422 1684.2106 L 1236.8422 1578.9474 Q 1236.8422 1500.0 1078.9474 789.4737 Q 921.0526 52.63158 842.1053 52.63158 Q 763.1579 52.63158 631.579 78.94737 L 500.0 105.26316 L 500.0 52.63158 L 500.0 26.31579 L 473.6842 26.31579 z" svg:height="18.68421mm" draw:style-name="style-495" svg:viewBox="0.0 0.0 1342.1052 1868.421" svg:width="13.421053mm" svg:x="241.3158mm" svg:y="14.210526mm"/>
          <draw:path svg:d="M 157.89474 78.94737 L 157.89474 105.26316 L 157.89474 184.21053 Q 184.21053 263.1579 157.89474 289.4737 L 157.89474 342.10526 L 131.57895 342.10526 L 105.26316 342.10526 L 78.94737 368.42105 L 52.63158 368.42105 L 52.63158 342.10526 L 26.31579 342.10526 L 26.31579 289.4737 L 26.31579 210.52632 L 0.0 157.89474 L 0.0 105.26316 L 52.63158 26.31579 Q 131.57895 -78.94737 131.57895 0.0 Q 131.57895 78.94737 157.89474 78.94737 z" svg:height="3.6842105mm" draw:style-name="style-496" svg:viewBox="0.0 0.0 157.89474 368.42105" svg:width="1.5789474mm" svg:x="135.52632mm" svg:y="99.73684mm"/>
          <draw:path svg:d="M 52.63158 0.0 L 78.94737 0.0 L 105.26316 26.31579 Q 157.89474 52.63158 184.21053 52.63158 L 210.52632 52.63158 L 210.52632 78.94737 L 210.52632 78.94737 L 236.8421 78.94737 L 236.8421 105.26316 L 289.4737 105.26316 L 342.10526 105.26316 L 500.0 157.89474 Q 684.2105 210.52632 684.2105 263.1579 Q 736.8421 289.4737 736.8421 315.7895 L 736.8421 315.7895 L 736.8421 315.7895 L 736.8421 315.7895 L 736.8421 342.10526 L 736.8421 342.10526 L 763.1579 342.10526 L 763.1579 368.42105 L 763.1579 368.42105 L 789.4737 368.42105 L 789.4737 368.42105 L 789.4737 368.42105 L 763.1579 394.73685 L 736.8421 421.05264 L 736.8421 421.05264 L 736.8421 421.05264 L 763.1579 421.05264 L 763.1579 421.05264 L 789.4737 447.36844 L 815.7895 473.6842 L 815.7895 473.6842 L 789.4737 473.6842 L 789.4737 473.6842 L 789.4737 473.6842 L 657.8947 473.6842 Q 526.3158 473.6842 473.6842 473.6842 Q 421.05264 473.6842 368.42105 421.05264 L 342.10526 342.10526 L 342.10526 315.7895 L 315.7895 315.7895 L 315.7895 315.7895 L 315.7895 315.7895 L 315.7895 289.4737 L 315.7895 289.4737 L 289.4737 289.4737 L 289.4737 263.1579 L 289.4737 263.1579 L 263.1579 263.1579 L 263.1579 263.1579 L 263.1579 263.1579 L 236.8421 236.8421 Q 210.52632 210.52632 157.89474 184.21053 L 105.26316 157.89474 L 78.94737 131.57895 Q 52.63158 105.26316 52.63158 78.94737 Q 52.63158 26.31579 26.31579 26.31579 Q 0.0 26.31579 0.0 0.0 Q 0.0 -26.31579 52.63158 0.0 z" svg:height="4.736842mm" draw:style-name="style-497" svg:viewBox="0.0 0.0 815.7895 473.6842" svg:width="8.157895mm" svg:x="103.1579mm" svg:y="66.31579mm"/>
          <draw:path svg:d="M 236.8421 0.0 L 263.1579 0.0 L 263.1579 26.31579 Q 263.1579 78.94737 289.4737 78.94737 L 315.7895 78.94737 L 289.4737 157.89474 Q 263.1579 236.8421 289.4737 236.8421 L 289.4737 263.1579 L 289.4737 315.7895 L 315.7895 368.42105 L 315.7895 447.36844 L 315.7895 500.0 L 342.10526 500.0 L 342.10526 526.3158 L 368.42105 578.9474 Q 368.42105 657.8947 368.42105 657.8947 Q 368.42105 657.8947 342.10526 657.8947 L 342.10526 657.8947 L 342.10526 684.2105 L 342.10526 684.2105 L 315.7895 684.2105 L 263.1579 710.5263 L 210.52632 710.5263 Q 157.89474 710.5263 105.26316 763.1579 Q 78.94737 763.1579 52.63158 763.1579 L 26.31579 736.8421 L 26.31579 710.5263 L 52.63158 684.2105 L 52.63158 657.8947 L 52.63158 631.579 L 26.31579 631.579 L 0.0 605.2632 L 0.0 605.2632 L 0.0 605.2632 L 0.0 605.2632 Q 0.0 605.2632 52.63158 526.3158 Q 105.26316 473.6842 105.26316 500.0 Q 105.26316 526.3158 105.26316 473.6842 Q 105.26316 421.05264 157.89474 315.7895 Q 210.52632 210.52632 210.52632 105.26316 Q 210.52632 0.0 236.8421 0.0 z" svg:height="7.631579mm" draw:style-name="style-498" svg:viewBox="0.0 0.0 368.42105 763.1579" svg:width="3.6842105mm" svg:x="132.63158mm" svg:y="98.1579mm"/>
          <draw:path svg:d="M 0.0 26.31579 L 0.0 0.0 L 184.21053 0.0 L 368.42105 0.0 L 368.42105 26.31579 L 368.42105 52.63158 L 236.8421 52.63158 L 131.57895 52.63158 L 131.57895 78.94737 L 131.57895 131.57895 L 210.52632 131.57895 L 289.4737 131.57895 L 289.4737 157.89474 L 289.4737 184.21053 L 210.52632 184.21053 L 131.57895 184.21053 L 131.57895 210.52632 L 131.57895 210.52632 L 131.57895 315.7895 Q 131.57895 421.05264 236.8421 394.73685 Q 368.42105 394.73685 368.42105 421.05264 L 368.42105 447.36844 L 184.21053 447.36844 L 0.0 447.36844 L 0.0 263.1579 L 0.0 78.94737 L 0.0 26.31579 z" svg:height="4.4736843mm" draw:style-name="style-499" svg:viewBox="0.0 0.0 368.42105 447.36844" svg:width="3.6842105mm" svg:x="187.63158mm" svg:y="198.1579mm"/>
          <draw:path svg:d="M 2131.5789 -4.5474735E-13 L 2131.5789 -4.5474735E-13 L 2131.5789 26.31579 L 2131.5789 52.63158 L 2289.4736 52.63158 L 2447.3684 52.63158 L 2447.3684 52.63158 Q 2447.3684 78.94737 2368.4211 78.94737 L 2263.158 78.94737 L 2210.5264 105.26316 L 2184.2104 131.57895 L 2210.5264 131.57895 L 2263.158 131.57895 L 2368.4211 157.89474 Q 2473.6843 184.21053 2473.6843 210.52632 Q 2473.6843 236.8421 2947.3684 263.1579 Q 3421.0527 289.4737 3526.316 289.4737 Q 3605.2632 289.4737 3789.4736 315.7895 L 3947.3684 342.10526 L 3973.6843 342.10526 L 4000.0 342.10526 L 4000.0 368.42105 L 4000.0 368.42105 L 3947.3684 368.42105 L 3894.7368 394.73685 L 3421.0527 394.73685 Q 2921.0527 394.73685 1578.9474 394.73685 L 236.8421 342.10526 L 131.57895 342.10526 L 26.31579 342.10526 L 26.31579 342.10526 L 0.0 315.7895 L 0.0 315.7895 L 0.0 289.4737 L 157.89474 289.4737 Q 315.7895 263.1579 342.10526 236.8421 L 342.10526 236.8421 L 1157.8948 236.8421 Q 2000.0 210.52632 2000.0 184.21053 Q 2000.0 157.89474 2052.6316 157.89474 Q 2078.9473 157.89474 2105.2632 78.94737 Q 2105.2632 -4.5474735E-13 2131.5789 -4.5474735E-13 z" svg:height="3.9473684mm" draw:style-name="style-500" svg:viewBox="0.0 0.0 4000.0 394.73685" svg:width="40.0mm" svg:x="101.052635mm" svg:y="33.42105mm"/>
          <draw:path svg:d="M 1131.579 0.0 L 1157.8948 0.0 L 1157.8948 26.31579 L 1157.8948 52.63158 L 1157.8948 78.94737 Q 1184.2106 105.26316 1157.8948 105.26316 Q 1105.2632 105.26316 1105.2632 157.89474 L 1105.2632 184.21053 L 1131.579 184.21053 L 1157.8948 157.89474 L 1157.8948 157.89474 L 1157.8948 157.89474 L 1184.2106 157.89474 L 1184.2106 157.89474 L 1210.5264 157.89474 Q 1263.158 210.52632 1263.158 184.21053 Q 1263.158 184.21053 1289.4736 157.89474 L 1289.4736 157.89474 L 1289.4736 157.89474 L 1315.7894 157.89474 L 1315.7894 210.52632 L 1315.7894 236.8421 L 1342.1052 236.8421 L 1368.421 263.1579 L 1368.421 263.1579 Q 1368.421 263.1579 1394.7368 315.7895 Q 1421.0526 368.42105 1368.421 368.42105 Q 1289.4736 368.42105 1289.4736 394.73685 L 1289.4736 421.05264 L 1315.7894 421.05264 L 1342.1052 421.05264 L 1342.1052 447.36844 L 1315.7894 447.36844 L 1315.7894 447.36844 L 1315.7894 473.6842 L 1315.7894 473.6842 L 1315.7894 473.6842 L 1342.1052 473.6842 L 1342.1052 473.6842 L 1421.0526 473.6842 Q 1500.0 473.6842 1526.3158 526.3158 Q 1526.3158 578.9474 1578.9474 605.2632 L 1657.8948 631.579 L 1657.8948 631.579 L 1631.579 631.579 L 1631.579 631.579 L 1631.579 631.579 L 1631.579 657.8947 L 1631.579 657.8947 L 1605.2632 684.2105 L 1605.2632 710.5263 L 1578.9474 710.5263 Q 1552.6316 710.5263 1552.6316 736.8421 Q 1552.6316 763.1579 1578.9474 763.1579 Q 1605.2632 763.1579 1605.2632 789.4737 Q 1605.2632 815.7895 1526.3158 842.1053 Q 1421.0526 868.4211 1394.7368 894.7369 L 1368.421 894.7369 L 1368.421 921.0526 Q 1368.421 947.3684 1342.1052 947.3684 L 1315.7894 947.3684 L 1368.421 973.6842 Q 1421.0526 1000.0 1421.0526 1052.6316 Q 1421.0526 1078.9474 1421.0526 1105.2632 Q 1447.3684 1157.8948 1421.0526 1157.8948 Q 1394.7368 1157.8948 1368.421 1184.2106 Q 1368.421 1210.5264 1421.0526 1236.8422 Q 1447.3684 1236.8422 1421.0526 1315.7894 Q 1421.0526 1368.421 1394.7368 1394.7368 Q 1368.421 1394.7368 1368.421 1552.6316 Q 1368.421 1710.5264 1368.421 1736.8422 Q 1368.421 1736.8422 1342.1052 1736.8422 L 1342.1052 1736.8422 L 1342.1052 1763.158 L 1315.7894 1763.158 L 1315.7894 1789.4738 L 1315.7894 1815.7894 L 1289.4736 1842.1052 L 1289.4736 1868.421 L 1210.5264 1868.421 Q 1157.8948 1842.1052 1052.6316 1763.158 L 947.3684 1684.2106 L 894.7369 1657.8948 L 868.4211 1657.8948 L 868.4211 1684.2106 L 842.1053 1710.5264 L 842.1053 1842.1052 L 842.1053 1973.6842 L 815.7895 1973.6842 L 815.7895 2000.0 L 789.4737 2000.0 Q 736.8421 2000.0 736.8421 2026.3158 L 710.5263 2026.3158 L 710.5263 1973.6842 Q 710.5263 1921.0526 684.2105 1921.0526 Q 657.8947 1921.0526 657.8947 2000.0 Q 631.579 2078.9473 631.579 2052.6316 Q 605.2632 2000.0 552.6316 2026.3158 L 526.3158 2052.6316 L 500.0 2026.3158 Q 473.6842 2000.0 421.05264 1947.3684 L 368.42105 1894.7368 L 368.42105 1894.7368 Q 368.42105 1868.421 342.10526 1868.421 L 342.10526 1868.421 L 342.10526 1842.1052 Q 315.7895 1842.1052 236.8421 1736.8422 Q 157.89474 1605.2632 78.94737 1473.6842 L 0.0 1368.421 L 26.31579 1263.158 Q 52.63158 1157.8948 105.26316 1078.9474 Q 157.89474 1000.0 184.21053 1000.0 L 184.21053 973.6842 L 184.21053 973.6842 L 210.52632 973.6842 L 210.52632 973.6842 L 210.52632 947.3684 L 210.52632 947.3684 L 210.52632 947.3684 L 236.8421 947.3684 L 236.8421 947.3684 L 236.8421 921.0526 L 263.1579 921.0526 L 263.1579 921.0526 L 263.1579 894.7369 L 263.1579 894.7369 L 263.1579 894.7369 L 289.4737 894.7369 L 289.4737 894.7369 L 289.4737 868.4211 L 315.7895 868.4211 L 315.7895 868.4211 L 315.7895 842.1053 L 368.42105 789.4737 Q 421.05264 710.5263 526.3158 578.9474 Q 631.579 447.36844 657.8947 421.05264 Q 684.2105 368.42105 710.5263 368.42105 Q 736.8421 342.10526 763.1579 315.7895 Q 763.1579 263.1579 842.1053 289.4737 Q 894.7369 315.7895 894.7369 342.10526 L 894.7369 368.42105 L 921.0526 368.42105 L 947.3684 368.42105 L 947.3684 315.7895 Q 947.3684 289.4737 921.0526 263.1579 Q 921.0526 236.8421 947.3684 236.8421 Q 973.6842 210.52632 973.6842 131.57895 L 973.6842 52.63158 L 973.6842 52.63158 Q 1000.0 52.63158 1000.0 52.63158 L 1000.0 26.31579 L 1000.0 26.31579 Q 1000.0 26.31579 1026.3158 0.0 L 1026.3158 0.0 L 1052.6316 0.0 Q 1105.2632 0.0 1131.579 0.0 z" svg:height="20.526316mm" draw:style-name="style-501" svg:viewBox="0.0 0.0 1657.8948 2052.6316" svg:width="16.578947mm" svg:x="273.6842mm" svg:y="102.63158mm"/>
          <draw:path svg:d="M 710.5263 0.0 L 710.5263 0.0 L 789.4737 0.0 Q 842.1053 0.0 842.1053 157.89474 L 842.1053 289.4737 L 868.4211 315.7895 L 894.7369 342.10526 L 894.7369 342.10526 L 894.7369 368.42105 L 921.0526 368.42105 L 947.3684 368.42105 L 947.3684 394.73685 Q 973.6842 421.05264 1000.0 421.05264 L 1000.0 421.05264 L 1000.0 421.05264 L 1000.0 447.36844 L 1000.0 447.36844 Q 973.6842 473.6842 973.6842 473.6842 L 973.6842 473.6842 L 947.3684 473.6842 Q 947.3684 473.6842 921.0526 447.36844 Q 894.7369 447.36844 894.7369 526.3158 L 921.0526 605.2632 L 894.7369 605.2632 L 868.4211 631.579 L 815.7895 631.579 Q 763.1579 631.579 526.3158 657.8947 Q 315.7895 684.2105 263.1579 631.579 Q 210.52632 578.9474 184.21053 552.6316 L 131.57895 526.3158 L 131.57895 500.0 L 105.26316 500.0 L 105.26316 500.0 L 105.26316 473.6842 L 52.63158 473.6842 L 26.31579 473.6842 L 26.31579 447.36844 L 0.0 447.36844 L 0.0 447.36844 L 0.0 421.05264 L 0.0 421.05264 L 0.0 421.05264 L 52.63158 421.05264 Q 105.26316 421.05264 105.26316 394.73685 Q 78.94737 368.42105 157.89474 315.7895 Q 263.1579 289.4737 263.1579 210.52632 Q 289.4737 105.26316 289.4737 105.26316 Q 263.1579 105.26316 263.1579 105.26316 L 263.1579 105.26316 L 263.1579 78.94737 L 263.1579 78.94737 L 236.8421 52.63158 L 236.8421 26.31579 L 263.1579 26.31579 L 289.4737 52.63158 L 289.4737 52.63158 L 315.7895 52.63158 L 342.10526 78.94737 Q 368.42105 105.26316 473.6842 105.26316 Q 552.6316 105.26316 631.579 52.63158 Q 710.5263 0.0 710.5263 0.0 z M 315.7895 263.1579 Q 315.7895 263.1579 315.7895 236.8421 Q 315.7895 236.8421 315.7895 263.1579 Q 315.7895 263.1579 315.7895 263.1579 z" svg:height="6.5789475mm" draw:style-name="style-502" svg:viewBox="0.0 0.0 1000.0 657.8947" svg:width="10.0mm" svg:x="252.10527mm" svg:y="97.89474mm"/>
          <draw:path svg:d="M 447.36844 0.0 L 473.6842 52.63158 L 473.6842 52.63158 L 473.6842 52.63158 L 447.36844 3578.9475 Q 421.05264 7105.263 473.6842 7736.8423 Q 473.6842 8342.105 526.3158 8394.737 Q 552.6316 8473.685 631.579 8473.685 Q 684.2105 8473.685 684.2105 8526.315 Q 710.5263 8578.947 815.7895 8578.947 Q 894.7369 8605.264 947.3684 8605.264 Q 1000.0 8631.579 1473.6842 8631.579 Q 1947.3684 8684.211 2026.3158 8684.211 L 2105.2632 8684.211 L 2131.5789 8684.211 L 2157.8948 8684.211 L 2868.4211 8684.211 Q 3578.9475 8684.211 3631.5789 8710.526 L 3710.5264 8736.842 L 3736.842 8736.842 L 3763.158 8736.842 L 3842.1052 8710.526 L 3894.7368 8684.211 L 3894.7368 8684.211 L 3894.7368 8684.211 L 4263.1577 8710.526 Q 4657.8945 8736.842 5105.263 8710.526 Q 5526.316 8684.211 5736.8423 8710.526 Q 5947.3687 8736.842 7000.0 8763.158 Q 8052.632 8789.474 8184.2104 8789.474 Q 8315.789 8763.158 8473.685 8815.789 Q 8605.264 8842.105 8605.264 8868.421 L 8605.264 8868.421 L 8578.947 8868.421 L 8552.632 8894.737 L 8526.315 8894.737 L 8500.0 8894.737 L 8500.0 8921.053 L 8526.315 8921.053 L 8526.315 8921.053 L 8526.315 8947.368 L 8526.315 8947.368 L 8526.315 8947.368 L 8552.632 8947.368 L 8552.632 8947.368 L 8552.632 8973.685 L 8578.947 8973.685 L 8578.947 8973.685 L 8578.947 9000.0 L 8736.842 9000.0 Q 8868.421 9000.0 8894.737 9026.315 L 8947.368 9026.315 L 8947.368 9052.632 L 8947.368 9078.947 L 8973.685 9105.264 L 9000.0 9131.579 L 9000.0 9157.895 L 9000.0 9184.211 L 9052.632 9184.211 L 9078.947 9210.526 L 9078.947 9210.526 L 9078.947 9210.526 L 4526.316 9210.526 L 0.0 9210.526 L 0.0 4684.2104 L 0.0 131.57895 L 0.0 131.57895 L 0.0 131.57895 L 26.31579 105.26316 L 26.31579 52.63158 L 52.63158 52.63158 L 105.26316 52.63158 L 131.57895 78.94737 L 157.89474 78.94737 L 157.89474 52.63158 L 157.89474 26.31579 L 184.21053 26.31579 Q 210.52632 26.31579 210.52632 105.26316 L 210.52632 184.21053 L 236.8421 105.26316 Q 236.8421 0.0 263.1579 0.0 Q 315.7895 0.0 368.42105 26.31579 Q 394.73685 52.63158 421.05264 0.0 Q 421.05264 -26.31579 447.36844 0.0 z" svg:height="92.10526mm" draw:style-name="style-503" svg:viewBox="0.0 0.0 9078.947 9210.526" svg:width="90.789474mm" svg:x="0.0mm" svg:y="124.210526mm"/>
          <draw:path svg:d="M 421.05264 78.94737 L 421.05264 0.0 L 447.36844 0.0 Q 473.6842 0.0 473.6842 26.31579 Q 473.6842 52.63158 500.0 52.63158 L 500.0 78.94737 L 500.0 157.89474 Q 500.0 210.52632 526.3158 289.4737 Q 578.9474 368.42105 578.9474 578.9474 L 578.9474 763.1579 L 578.9474 763.1579 Q 578.9474 763.1579 552.6316 736.8421 L 526.3158 684.2105 L 526.3158 763.1579 Q 526.3158 842.1053 500.0 842.1053 L 500.0 842.1053 L 500.0 789.4737 Q 473.6842 736.8421 447.36844 736.8421 Q 421.05264 736.8421 394.73685 657.8947 Q 368.42105 578.9474 263.1579 631.579 L 184.21053 684.2105 L 157.89474 684.2105 L 157.89474 684.2105 L 157.89474 710.5263 L 157.89474 710.5263 L 78.94737 710.5263 L 0.0 710.5263 L 0.0 684.2105 L 0.0 657.8947 L 26.31579 657.8947 L 52.63158 631.579 L 52.63158 631.579 L 52.63158 631.579 L 78.94737 631.579 L 78.94737 631.579 L 78.94737 605.2632 L 105.26316 605.2632 L 105.26316 605.2632 L 105.26316 578.9474 L 105.26316 578.9474 L 105.26316 578.9474 L 131.57895 552.6316 Q 157.89474 526.3158 184.21053 473.6842 Q 210.52632 421.05264 236.8421 342.10526 Q 263.1579 236.8421 315.7895 236.8421 Q 342.10526 263.1579 368.42105 210.52632 Q 421.05264 157.89474 421.05264 78.94737 z M 421.05264 289.4737 Q 421.05264 263.1579 421.05264 263.1579 Q 421.05264 263.1579 421.05264 263.1579 Q 421.05264 289.4737 421.05264 289.4737 z" svg:height="8.421053mm" draw:style-name="style-504" svg:viewBox="0.0 0.0 578.9474 842.1053" svg:width="5.7894735mm" svg:x="136.8421mm" svg:y="90.0mm"/>
          <draw:path svg:d="M 552.6316 157.89474 L 578.9474 157.89474 L 552.6316 315.7895 Q 526.3158 473.6842 500.0 473.6842 L 473.6842 473.6842 L 473.6842 500.0 L 447.36844 500.0 L 447.36844 526.3158 L 447.36844 552.6316 L 447.36844 552.6316 Q 421.05264 578.9474 421.05264 578.9474 L 421.05264 578.9474 L 394.73685 578.9474 Q 394.73685 578.9474 394.73685 605.2632 L 394.73685 605.2632 L 342.10526 605.2632 L 289.4737 605.2632 L 289.4737 578.9474 Q 289.4737 578.9474 263.1579 578.9474 L 263.1579 605.2632 L 236.8421 605.2632 Q 184.21053 605.2632 184.21053 526.3158 Q 184.21053 473.6842 157.89474 473.6842 Q 131.57895 447.36844 131.57895 421.05264 Q 131.57895 394.73685 105.26316 394.73685 Q 78.94737 394.73685 78.94737 421.05264 L 78.94737 447.36844 L 52.63158 447.36844 L 26.31579 447.36844 L 26.31579 421.05264 L 26.31579 421.05264 L 0.0 342.10526 L 0.0 263.1579 L 0.0 263.1579 L 0.0 263.1579 L 26.31579 236.8421 L 78.94737 236.8421 L 105.26316 263.1579 Q 131.57895 263.1579 157.89474 315.7895 Q 157.89474 342.10526 184.21053 342.10526 L 236.8421 342.10526 L 236.8421 315.7895 L 236.8421 289.4737 L 263.1579 263.1579 Q 289.4737 210.52632 289.4737 184.21053 L 289.4737 157.89474 L 315.7895 105.26316 Q 342.10526 52.63158 394.73685 -9.094947E-13 Q 447.36844 -9.094947E-13 473.6842 -9.094947E-13 Q 500.0 -9.094947E-13 500.0 26.31579 Q 500.0 52.63158 552.6316 52.63158 Q 578.9474 52.63158 552.6316 105.26316 Q 552.6316 157.89474 552.6316 157.89474 z" svg:height="6.052632mm" draw:style-name="style-505" svg:viewBox="0.0 0.0 578.9474 605.2632" svg:width="5.7894735mm" svg:x="231.8421mm" svg:y="75.26316mm"/>
          <draw:path svg:d="M 289.4737 -9.094947E-13 L 289.4737 -9.094947E-13 L 289.4737 26.31579 L 289.4737 78.94737 L 315.7895 78.94737 L 315.7895 78.94737 L 342.10526 184.21053 Q 342.10526 315.7895 342.10526 394.73685 Q 289.4737 447.36844 289.4737 447.36844 L 289.4737 447.36844 L 289.4737 447.36844 Q 289.4737 421.05264 263.1579 394.73685 Q 263.1579 368.42105 184.21053 394.73685 Q 131.57895 421.05264 131.57895 394.73685 Q 131.57895 342.10526 78.94737 342.10526 L 0.0 315.7895 L 0.0 315.7895 Q 26.31579 315.7895 26.31579 289.4737 L 26.31579 289.4737 L 26.31579 289.4737 Q 26.31579 289.4737 78.94737 289.4737 Q 105.26316 263.1579 105.26316 236.8421 Q 131.57895 210.52632 78.94737 157.89474 L 26.31579 131.57895 L 78.94737 131.57895 Q 131.57895 131.57895 184.21053 78.94737 Q 184.21053 -9.094947E-13 210.52632 26.31579 Q 210.52632 78.94737 236.8421 78.94737 Q 263.1579 78.94737 263.1579 26.31579 Q 289.4737 -9.094947E-13 289.4737 -9.094947E-13 z" svg:height="4.4736843mm" draw:style-name="style-506" svg:viewBox="0.0 0.0 342.10526 447.36844" svg:width="3.4210527mm" svg:x="222.36842mm" svg:y="57.631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5.1504mm" fo:page-width="318.2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