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93437mm" fo:page-width="157.03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82ff67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82ff67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82ff67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82ff67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82ff67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8200ce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d0c7ff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d0c7ff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d0c7ff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d0c7ff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d0c7ff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d0c7ff" draw:opacity="100.0%" draw:stroke="solid" svg:stroke-color="#000000" draw:stroke-linejoin="miter" svg:stroke-opacity="100.0%" svg:stroke-width="0.52916664mm"/>
    </style:style>
    <style:style style:family="graphic" style:name="style-27">
      <style:graphic-properties draw:fill="solid" draw:fill-color="#d0c7ff" draw:opacity="100.0%" draw:stroke="solid" svg:stroke-color="#000000" draw:stroke-linejoin="miter" svg:stroke-opacity="100.0%" svg:stroke-width="0.52916664mm"/>
    </style:style>
    <style:style style:family="graphic" style:name="style-28">
      <style:graphic-properties draw:fill="solid" draw:fill-color="#d0c7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1608.593 3571.8748 L 11588.749 3664.479 L 11588.749 3717.3958 L 11588.749 3770.3123 L 11575.5205 3836.4583 L 11562.291 3902.604 L 11509.374 3988.5935 L 11456.458 4074.583 L 11284.479 4140.729 Q 11112.499 4206.875 10980.208 4173.802 L 10847.916 4140.729 L 10834.687 4134.1143 L 10821.458 4127.5 L 10781.7705 4107.6562 L 10742.083 4087.8123 L 10715.624 4054.7393 L 10689.166 4021.6665 L 10649.479 3975.3643 L 10609.791 3929.0623 L 10563.489 3862.9165 L 10517.187 3796.7708 L 10470.885 3803.3853 Q 10424.583 3809.9998 10239.374 3730.6248 L 10054.166 3651.2498 L 9855.729 3690.9373 Q 9657.291 3730.6248 9485.312 3803.3853 L 9313.333 3876.1455 L 9240.572 4061.354 Q 9167.8125 4246.5625 9108.281 4213.4893 Q 9048.75 4180.4165 9028.906 4213.4893 Q 9009.0625 4246.5625 9022.291 4325.9375 L 9035.5205 4405.3125 L 8909.844 4332.552 Q 8784.166 4259.7915 8704.791 4233.333 Q 8625.416 4206.875 8374.0625 4246.5625 Q 8122.708 4286.25 7911.041 4325.9375 Q 7699.3745 4365.625 6508.7495 4339.1665 Q 5318.1245 4312.708 5291.6665 4319.3228 L 5265.208 4325.9375 L 5152.7603 4630.208 Q 5040.312 4934.479 4802.187 5225.5205 Q 4564.0625 5516.562 4425.1562 5767.9165 L 4286.25 6019.2705 L 4511.1455 6078.802 Q 4736.0415 6138.333 4841.8745 6164.7915 L 4947.708 6191.2495 L 5060.156 6303.6978 L 5172.604 6416.1455 L 5192.4478 6601.354 L 5212.2915 6786.562 L 5066.7705 6839.479 Q 4921.2495 6892.3955 4861.7183 6971.7705 Q 4802.187 7051.1455 4795.5728 7057.7603 L 4788.958 7064.3745 L 4590.5205 7024.687 Q 4392.083 6984.9995 4213.4893 6885.781 Q 4034.8955 6786.562 4001.8228 6740.2603 L 3968.7498 6693.958 L 3876.1455 6733.6455 Q 3783.5415 6773.333 3677.7083 6773.333 Q 3571.8748 6773.333 3499.1145 6740.2603 L 3426.354 6707.187 L 3386.6665 6773.333 Q 3346.979 6839.479 3373.4373 6984.9995 Q 3399.8958 7130.5205 3466.0415 7315.729 Q 3532.1873 7500.937 3657.8645 7758.906 Q 3783.5415 8016.8745 3829.8435 8116.0933 Q 3876.1455 8215.3125 4087.8123 8718.0205 Q 4299.479 9220.729 4299.479 9300.104 L 4299.479 9379.479 L 4292.8643 9386.093 Q 4286.25 9392.708 4153.958 9405.937 Q 4021.6665 9419.166 3452.8123 9405.937 L 2883.9583 9392.708 L 2771.5103 9293.489 Q 2659.0623 9194.2705 2559.8435 9081.822 Q 2460.6248 8969.375 2301.875 8830.469 L 2143.125 8691.5625 L 2076.979 8804.01 Q 2010.8333 8916.458 1938.0728 9042.135 Q 1865.3124 9167.8125 1805.7811 9286.875 L 1746.2499 9405.937 L 1217.0833 9412.552 Q 687.9166 9419.166 343.9583 9399.322 L 0.0 9379.479 L 46.302082 9220.729 Q 92.604164 9061.979 304.2708 8651.875 Q 515.9375 8241.7705 674.68744 7884.583 Q 833.43744 7527.3955 833.43744 7368.6455 Q 833.43744 7209.8955 873.12494 6918.854 Q 912.81244 6627.812 1117.8645 6244.1665 L 1322.9166 5860.5205 L 1488.2811 5781.1455 Q 1653.6458 5701.7705 1680.1041 5662.083 L 1706.5624 5622.3955 L 1680.1041 5569.479 Q 1653.6458 5516.562 1534.5833 5397.4995 Q 1415.5208 5278.437 1349.3749 5172.604 Q 1283.2291 5066.7705 1256.7708 4987.3955 L 1230.3124 4908.0205 L 1309.6874 4749.2705 Q 1389.0624 4590.5205 1594.1145 4266.4062 Q 1799.1666 3942.2915 2176.1978 3512.3435 Q 2553.229 3082.3958 2606.1458 3029.479 Q 2659.0623 2976.5623 2877.3435 2784.7395 Q 3095.6248 2592.9165 3307.2915 2513.5415 Q 3518.9583 2434.1665 3790.156 2308.4895 L 4061.354 2182.8125 L 4147.3438 2030.677 Q 4233.333 1878.5416 4266.4062 1898.3854 L 4299.479 1918.2291 L 4292.8643 1706.5624 L 4286.25 1494.8958 L 4094.4268 1441.9791 L 3902.604 1389.0624 L 3862.9165 1296.4583 Q 3823.229 1203.8541 3823.229 1058.3333 L 3823.229 912.81244 L 3968.7498 780.5208 Q 4114.2705 648.2291 4213.4893 535.78125 Q 4312.708 423.3333 4511.1455 277.8125 Q 4709.583 132.29166 4828.6455 66.14583 L 4947.708 0.0 L 5331.354 39.687496 Q 5714.9995 79.37499 6025.8853 205.05208 Q 6336.7705 330.72916 6422.7603 363.80206 Q 6508.7495 396.87497 6548.437 410.10416 L 6588.1245 423.3333 L 6607.9683 456.40622 Q 6627.812 489.47913 6634.427 582.0833 L 6641.0415 674.68744 L 6839.479 727.6041 L 7037.9165 780.5208 L 6998.229 840.05206 Q 6958.5415 899.5833 6773.333 998.802 L 6588.1245 1098.0208 L 6541.8228 1322.9166 L 6495.5205 1547.8124 L 6568.281 1673.4895 Q 6641.0415 1799.1666 6667.4995 1805.7811 Q 6693.958 1812.3958 6687.3433 1878.5416 L 6680.729 1944.6874 L 6607.9683 2004.2186 Q 6535.208 2063.75 6515.3643 2096.8228 Q 6495.5205 2129.8958 6455.833 2275.4165 Q 6416.1455 2420.9373 6376.458 2460.6248 Q 6336.7705 2500.3123 6290.4683 2639.2185 L 6244.1665 2778.1248 L 5834.062 2764.8958 Q 5423.958 2751.6665 5410.729 2764.8958 L 5397.4995 2778.1248 L 5543.0205 2870.729 Q 5688.5415 2963.3333 5734.8433 2996.406 Q 5781.1455 3029.479 5787.7603 3069.1665 L 5794.3745 3108.854 L 6204.479 3181.6145 Q 6614.583 3254.3748 6958.5415 3267.604 Q 7302.4995 3280.8333 8546.041 3214.6873 Q 9789.583 3148.5415 10159.999 3042.7083 Q 10530.416 2936.8748 10662.708 2910.4165 Q 10794.999 2883.9583 11006.666 2897.1873 L 11218.333 2910.4165 L 11370.468 3049.3228 L 11522.604 3188.229 L 11575.5205 3333.7498 L 11628.437 3479.2708 L 11608.593 3571.8748 z" svg:height="94.12552mm" draw:style-name="style-2" svg:viewBox="0.0 0.0 11628.437 9412.552" svg:width="116.28437mm" svg:x="3.439583mm" svg:y="2.248958mm"/>
          <draw:path svg:d="M 886.3541 46.302082 L 912.81244 0.0 L 952.49994 46.302082 L 992.18744 92.604164 L 1018.64575 125.67708 L 1045.1041 158.74998 L 820.2083 218.28123 Q 595.31244 277.8125 489.47913 317.49997 L 383.6458 357.18747 L 443.17706 469.6354 Q 502.7083 582.0833 1157.552 1805.7811 Q 1812.3958 3029.479 1871.927 3141.927 Q 1931.4583 3254.3748 2520.156 4365.625 L 3108.854 5476.8745 L 3108.854 5490.104 L 3108.854 5503.333 L 1997.604 5509.9478 Q 886.3541 5516.562 806.9791 5503.333 L 727.6041 5490.104 L 687.9166 5410.729 Q 648.2291 5331.354 562.23956 5139.531 Q 476.24997 4947.708 343.9583 4749.2705 Q 211.66666 4550.833 171.97916 4458.229 Q 132.29166 4365.625 92.604164 4273.0205 Q 52.916664 4180.4165 0.0 4008.4373 Q -52.916664 3836.4583 132.29166 3254.3748 Q 317.49997 2672.2915 423.3333 2381.2498 Q 529.1666 2090.2083 568.8541 1891.7708 L 608.5416 1693.3333 L 476.24997 1402.2916 Q 343.9583 1111.25 343.9583 687.9166 Q 343.9583 264.5833 601.92706 178.59373 Q 859.8958 92.604164 886.3541 46.302082 z" svg:height="55.099476mm" draw:style-name="style-3" svg:viewBox="0.0 0.0 3108.854 5509.9478" svg:width="31.08854mm" svg:x="100.40937mm" svg:y="41.53958mm"/>
          <draw:path svg:d="M 2883.9583 218.28123 L 3558.6458 0.0 L 3571.8748 0.0 L 3585.104 0.0 L 3591.7185 343.9583 Q 3598.3333 687.9166 3591.7185 1058.3333 L 3585.104 1428.7499 L 3558.6458 1428.7499 L 3532.1873 1428.7499 L 3518.9583 1408.9061 L 3505.729 1389.0624 L 3439.5833 1362.6041 Q 3373.4373 1336.1458 3174.9998 1349.3749 L 2976.5623 1362.6041 L 2877.3435 1461.8229 Q 2778.1248 1561.0416 2751.6665 1640.4166 L 2725.2083 1719.7916 L 2864.1145 1594.1145 Q 3003.0208 1468.4374 3174.9998 1441.9791 Q 3346.979 1415.5208 3439.5833 1435.3645 L 3532.1873 1455.2083 L 3552.031 1481.6666 Q 3571.8748 1508.1249 3571.8748 1865.3124 L 3571.8748 2222.5 L 3552.031 2235.729 L 3532.1873 2248.9583 L 3512.3435 2262.1875 Q 3492.4998 2275.4165 3439.5833 2328.3333 Q 3386.6665 2381.2498 3353.5935 2434.1665 L 3320.5208 2487.0833 L 3201.4583 2460.6248 Q 3082.3958 2434.1665 3082.3958 2460.6248 L 3082.3958 2487.0833 L 2976.5623 2434.1665 Q 2870.729 2381.2498 2870.729 2368.0208 L 2870.729 2354.7915 L 2883.9583 2354.7915 L 2897.1873 2354.7915 L 2870.729 2308.4895 L 2844.2708 2262.1875 L 2804.5833 2295.2603 L 2764.8958 2328.3333 L 2672.2915 2334.9478 Q 2579.6873 2341.5623 2513.5415 2368.0208 L 2447.3958 2394.479 L 2440.781 2401.0935 Q 2434.1665 2407.7083 2334.9478 2500.3123 L 2235.729 2592.9165 L 2235.729 2579.6873 L 2235.729 2566.4583 L 2162.9688 2592.9165 Q 2090.2083 2619.3748 2110.052 2685.5208 L 2129.8958 2751.6665 L 2156.354 2751.6665 L 2182.8125 2751.6665 L 2202.6562 2778.1248 L 2222.5 2804.5833 L 2321.7188 2692.1353 Q 2420.9373 2579.6873 2500.3123 2539.9998 Q 2579.6873 2500.3123 2831.0415 2539.9998 Q 3082.3958 2579.6873 3122.0833 2586.302 L 3161.7708 2592.9165 L 3201.4583 2632.604 L 3241.1458 2672.2915 L 3254.3748 2857.4998 L 3267.604 3042.7083 L 3267.604 3082.3958 L 3267.604 3122.0833 L 3254.3748 3122.0833 L 3241.1458 3122.0833 L 3009.6353 3214.6873 Q 2778.1248 3307.2915 2672.2915 3439.5833 Q 2566.4583 3571.8748 2573.0728 3611.5623 L 2579.6873 3651.2498 L 2625.9895 3611.5623 Q 2672.2915 3571.8748 2758.281 3485.8853 Q 2844.2708 3399.8958 2950.104 3346.979 Q 3055.9373 3294.0623 3254.3748 3300.677 L 3452.8123 3307.2915 L 3479.2708 3327.1353 L 3505.729 3346.979 L 3538.802 3380.052 Q 3571.8748 3413.1248 3565.2603 3664.479 L 3558.6458 3915.833 L 3532.1873 3922.4478 Q 3505.729 3929.0623 3399.8958 4021.6665 Q 3294.0623 4114.2705 3241.1458 4319.3228 L 3188.229 4524.375 L 3155.156 4537.604 Q 3122.0833 4550.833 3115.4685 4683.1245 L 3108.854 4815.4165 L 2950.104 4835.2603 Q 2791.354 4855.104 2665.677 4941.0933 Q 2539.9998 5027.083 2493.6978 5093.229 L 2447.3958 5159.3745 L 2447.3958 5119.687 L 2447.3958 5079.9995 L 2341.5623 5066.7705 Q 2235.729 5053.5415 2235.729 5066.7705 L 2235.729 5079.9995 L 2222.5 5079.9995 L 2209.2708 5079.9995 L 2149.7395 4960.937 Q 2090.2083 4841.8745 2050.5208 4616.979 Q 2010.8333 4392.083 2096.8228 4266.4062 Q 2182.8125 4140.729 2354.7915 4074.583 Q 2526.7708 4008.4373 2685.5208 4034.8955 Q 2844.2708 4061.354 2831.0415 4008.4373 L 2817.8123 3955.5205 L 2592.9165 3929.0623 L 2368.0208 3902.604 L 2288.6458 3942.2915 Q 2209.2708 3981.979 2143.125 4048.1248 Q 2076.979 4114.2705 2024.0624 4239.9478 L 1971.1458 4365.625 L 1957.9165 4365.625 L 1944.6874 4365.625 L 1904.9999 4319.3228 Q 1865.3124 4273.0205 1825.6249 4279.6353 L 1785.9374 4286.25 L 1647.0311 4061.354 L 1508.1249 3836.4583 L 1508.1249 3704.1665 Q 1508.1249 3571.8748 1567.6561 3472.656 Q 1627.1874 3373.4373 1785.9374 3294.0623 Q 1944.6874 3214.6873 2090.2083 3227.9165 Q 2235.729 3241.1458 2308.4895 3274.2185 Q 2381.2498 3307.2915 2420.9373 3307.2915 L 2460.6248 3307.2915 L 2401.0935 3247.7603 Q 2341.5623 3188.229 2301.875 3155.156 L 2262.1875 3122.0833 L 2262.1875 3055.9373 L 2262.1875 2989.7915 L 2222.5 2989.7915 Q 2182.8125 2989.7915 2143.125 3029.479 L 2103.4375 3069.1665 L 1957.9165 3089.0103 Q 1812.3958 3108.854 1699.9479 3181.6145 Q 1587.4999 3254.3748 1527.9686 3346.979 L 1468.4374 3439.5833 L 1455.2083 3439.5833 L 1441.9791 3439.5833 L 1402.2916 3419.7395 Q 1362.6041 3399.8958 1322.9166 3406.5103 L 1283.2291 3413.1248 L 1210.4686 3307.2915 Q 1137.7083 3201.4583 1098.0208 3003.0208 Q 1058.3333 2804.5833 1117.8645 2705.3645 Q 1177.3958 2606.1458 1336.1458 2513.5415 Q 1494.8958 2420.9373 1640.4166 2434.1665 Q 1785.9374 2447.3958 1918.2291 2520.156 L 2050.5208 2592.9165 L 2030.677 2539.9998 Q 2010.8333 2487.0833 1924.8436 2414.3228 Q 1838.8541 2341.5623 1799.1666 2321.7188 L 1759.4791 2301.875 L 1766.0936 2275.4165 Q 1772.7083 2248.9583 1733.0208 2169.5833 L 1693.3333 2090.2083 L 1673.4895 2182.8125 L 1653.6458 2275.4165 L 1508.1249 2282.0312 Q 1362.6041 2288.6458 1256.7708 2354.7915 L 1150.9375 2420.9373 L 1098.0208 2533.3853 L 1045.1041 2645.8333 L 1031.875 2645.8333 L 1018.64575 2645.8333 L 952.49994 2599.531 Q 886.3541 2553.229 820.2083 2546.6145 L 754.06244 2539.9998 L 654.8437 2368.0208 L 555.625 2196.0415 L 549.0104 2169.5833 L 542.3958 2143.125 L 549.0104 2010.8333 Q 555.625 1878.5416 496.09372 1871.927 Q 436.56247 1865.3124 423.3333 1898.3854 L 410.10416 1931.4583 L 244.73956 1653.6458 Q 79.37499 1375.8333 39.687496 1269.9999 L 0.0 1164.1666 L 165.36458 1104.6354 Q 330.72916 1045.1041 370.41666 998.802 L 410.10416 952.49994 L 542.3958 985.5729 Q 674.68744 1018.64575 846.6666 952.49994 L 1018.64575 886.3541 L 1071.5625 800.36456 L 1124.4791 714.37494 L 1137.7083 747.4479 Q 1150.9375 780.5208 1296.4583 754.06244 L 1441.9791 727.6041 L 1369.2186 840.05206 Q 1296.4583 952.49994 1283.2291 1124.4791 Q 1269.9999 1296.4583 1263.3854 1395.677 Q 1256.7708 1494.8958 1071.5625 1508.1249 L 886.3541 1521.3541 L 760.67706 1647.0311 Q 634.99994 1772.7083 621.7708 1799.1666 L 608.5416 1825.6249 L 648.2291 1825.6249 Q 687.9166 1825.6249 840.05206 1726.4061 Q 992.18744 1627.1874 1269.9999 1666.8749 L 1547.8124 1706.5624 L 1475.052 1580.8854 Q 1402.2916 1455.2083 1389.0624 1428.7499 Q 1375.8333 1402.2916 1415.5208 1190.6249 Q 1455.2083 978.95825 1527.9686 906.1979 Q 1600.7291 833.43744 1706.5624 793.74994 Q 1812.3958 754.06244 1964.5311 760.67706 L 2116.6665 767.2916 L 2030.677 720.98956 Q 1944.6874 674.68744 1812.3958 648.2291 L 1680.1041 621.7708 L 1944.6874 529.1666 Q 2209.2708 436.56247 2883.9583 218.28123 z M 1852.0833 1766.0936 L 1759.4791 1825.6249 L 1746.2499 1825.6249 L 1733.0208 1825.6249 L 1699.9479 1838.8541 Q 1666.8749 1852.0833 1647.0311 1819.0104 L 1627.1874 1785.9374 L 1613.9583 1739.6354 Q 1600.7291 1693.3333 1693.3333 1733.0208 L 1785.9374 1772.7083 L 1805.7811 1746.2499 Q 1825.6249 1719.7916 1911.6145 1633.802 L 1997.604 1547.8124 L 2103.4375 1521.3541 Q 2209.2708 1494.8958 2407.7083 1554.427 L 2606.1458 1613.9583 L 2553.229 1620.5729 Q 2500.3123 1627.1874 2301.875 1627.1874 Q 2103.4375 1627.1874 2024.0624 1666.8749 Q 1944.6874 1706.5624 1852.0833 1766.0936 z" svg:height="51.593746mm" draw:style-name="style-4" svg:viewBox="0.0 0.0 3591.7185 5159.3745" svg:width="35.917187mm" svg:x="107.8177mm" svg:y="34.13125mm"/>
          <draw:path svg:d="M 2354.7915 52.916664 L 2301.875 72.760414 L 2288.6458 79.37499 L 2275.4165 85.98958 L 1931.4583 191.8229 Q 1587.4999 297.65622 899.5833 509.32288 L 211.66666 720.98956 L 105.83333 740.8333 L 0.0 760.67706 L 0.0 707.7604 L 0.0 654.8437 L 251.35416 595.31244 Q 502.7083 535.78125 1475.052 251.35416 Q 2447.3958 -33.072914 2427.552 0.0 Q 2407.7083 33.072914 2354.7915 52.916664 z" svg:height="7.6067705mm" draw:style-name="style-5" svg:viewBox="0.0 0.0 2427.552 760.67706" svg:width="24.27552mm" svg:x="119.32708mm" svg:y="32.34531mm"/>
          <draw:path svg:d="M 1098.0208 39.687496 L 1098.0208 79.37499 L 1091.4062 992.18744 L 1084.7916 1904.9999 L 998.802 1938.0728 Q 912.81244 1971.1458 701.1458 2050.5208 Q 489.47913 2129.8958 449.79166 2129.8958 L 410.10416 2129.8958 L 383.6458 2096.8228 L 357.18747 2063.75 L 310.8854 1971.1458 Q 264.5833 1878.5416 171.97916 1733.0208 Q 79.37499 1587.4999 39.687496 1428.7499 L 0.0 1269.9999 L 39.687496 1190.6249 Q 79.37499 1111.25 191.8229 1012.0312 Q 304.2708 912.81244 542.3958 873.12494 Q 780.5208 833.43744 866.5104 866.5104 L 952.49994 899.5833 L 939.2708 859.8958 Q 926.0416 820.2083 866.5104 767.2916 L 806.9791 714.37494 L 806.9791 687.9166 L 806.9791 661.4583 L 820.2083 661.4583 L 833.43744 661.4583 L 826.8229 515.9375 Q 820.2083 370.41666 859.8958 264.5833 Q 899.5833 158.74998 959.11456 99.21874 L 1018.64575 39.687496 L 1058.3333 19.843748 L 1098.0208 0.0 L 1098.0208 39.687496 z" svg:height="21.298958mm" draw:style-name="style-6" svg:viewBox="0.0 0.0 1098.0208 2129.8958" svg:width="10.980207mm" svg:x="132.68854mm" svg:y="75.14166mm"/>
          <draw:path svg:d="M 310.8854 26.458332 L 317.49997 52.916664 L 324.11456 79.37499 Q 330.72916 105.83333 310.8854 469.6354 Q 291.04166 833.43744 264.5833 826.8229 L 238.12498 820.2083 L 198.43748 787.1354 L 158.74998 754.06244 L 79.37499 747.4479 Q 0.0 740.8333 0.0 727.6041 L 0.0 714.37494 L 52.916664 714.37494 L 105.83333 714.37494 L 79.37499 648.2291 L 52.916664 582.0833 L 66.14583 582.0833 Q 79.37499 582.0833 125.67708 357.18747 Q 171.97916 132.29166 238.12498 66.14583 L 304.2708 0.0 L 310.8854 26.458332 z" svg:height="8.268229mm" draw:style-name="style-7" svg:viewBox="0.0 0.0 324.11456 826.8229" svg:width="3.2411456mm" svg:x="140.49374mm" svg:y="58.737495mm"/>
          <draw:path svg:d="M 138.90625 138.90625 L 132.29166 271.1979 L 72.760414 191.8229 L 13.229166 112.447914 L 6.614583 85.98958 L 0.0 59.531246 L 13.229166 26.458332 Q 26.458332 -6.614583 85.98958 0.0 Q 145.52083 6.614583 138.90625 138.90625 z" svg:height="2.711979mm" draw:style-name="style-8" svg:viewBox="0.0 0.0 138.90625 271.1979" svg:width="1.3890624mm" svg:x="111.91875mm" svg:y="52.850517mm"/>
          <draw:path svg:d="M 198.43748 59.531246 L 264.5833 105.83333 L 231.5104 211.66666 L 198.43748 317.49997 L 132.29166 211.66666 L 66.14583 105.83333 L 33.072914 52.916664 L 0.0 0.0 L 66.14583 6.614583 Q 132.29166 13.229166 198.43748 59.531246 z" svg:height="3.1749997mm" draw:style-name="style-9" svg:viewBox="0.0 0.0 264.5833 317.49997" svg:width="2.6458333mm" svg:x="115.35833mm" svg:y="59.531246mm"/>
          <draw:path svg:d="M 119.06249 13.229166 L 158.74998 33.072914 L 138.90625 125.67708 Q 119.06249 218.28123 99.21874 198.43748 L 79.37499 178.59373 L 39.687496 92.604164 L 0.0 6.614583 L 39.687496 0.0 Q 79.37499 -6.614583 119.06249 13.229166 z" svg:height="1.9843749mm" draw:style-name="style-10" svg:viewBox="0.0 0.0 158.74998 198.43748" svg:width="1.5874999mm" svg:x="120.649994mm" svg:y="68.19635mm"/>
          <draw:path svg:d="M 79.37499 0.0 L 171.97916 39.687496 L 158.74998 66.14583 L 145.52083 92.604164 L 132.29166 92.604164 L 119.06249 92.604164 L 85.98958 105.83333 Q 52.916664 119.06249 33.072914 85.98958 L 13.229166 52.916664 L 0.0 6.614583 Q -13.229166 -39.687496 79.37499 0.0 z" svg:height="1.0583333mm" draw:style-name="style-11" svg:viewBox="0.0 0.0 171.97916 105.83333" svg:width="1.7197915mm" svg:x="123.95728mm" svg:y="51.461456mm"/>
          <draw:path svg:d="M 112.447914 171.97916 L 105.83333 198.43748 L 52.916664 185.20833 L 0.0 171.97916 L 26.458332 85.98958 L 52.916664 0.0 L 85.98958 72.760414 Q 119.06249 145.52083 112.447914 171.97916 z" svg:height="1.9843749mm" draw:style-name="style-12" svg:viewBox="0.0 0.0 112.447914 198.43748" svg:width="1.124479mm" svg:x="124.35416mm" svg:y="55.165623mm"/>
          <draw:path svg:d="M 119.06249 39.687496 L 158.74998 85.98958 L 158.74998 165.36458 Q 158.74998 244.73956 119.06249 211.66666 L 79.37499 178.59373 L 39.687496 92.604164 L 0.0 6.614583 L 39.687496 0.0 Q 79.37499 -6.614583 119.06249 39.687496 z" svg:height="2.1166666mm" draw:style-name="style-13" svg:viewBox="0.0 0.0 158.74998 211.66666" svg:width="1.5874999mm" svg:x="125.67708mm" svg:y="76.9276mm"/>
          <draw:path svg:d="M 125.67708 13.229166 L 125.67708 26.458332 L 99.21874 105.83333 L 72.760414 185.20833 L 46.302082 185.20833 L 19.843748 185.20833 L 0.0 119.06249 Q -19.843748 52.916664 52.916664 26.458332 L 125.67708 0.0 L 125.67708 13.229166 z" svg:height="1.8520832mm" draw:style-name="style-14" svg:viewBox="0.0 0.0 125.67708 185.20833" svg:width="1.2567707mm" svg:x="128.91823mm" svg:y="59.79583mm"/>
          <draw:path svg:d="M 158.74998 66.14583 L 158.74998 132.29166 L 79.37499 105.83333 L 0.0 79.37499 L 39.687496 39.687496 Q 79.37499 0.0 119.06249 0.0 L 158.74998 0.0 L 158.74998 66.14583 z" svg:height="1.3229166mm" draw:style-name="style-15" svg:viewBox="0.0 0.0 158.74998 132.29166" svg:width="1.5874999mm" svg:x="128.85208mm" svg:y="64.02916mm"/>
          <draw:path svg:d="M 211.66666 52.916664 L 211.66666 92.604164 L 178.59373 171.97916 L 145.52083 251.35416 L 72.760414 132.29166 L 0.0 13.229166 L 0.0 0.0 Q 0.0 -13.229166 105.83333 0.0 L 211.66666 13.229166 L 211.66666 52.916664 z" svg:height="2.5135415mm" draw:style-name="style-16" svg:viewBox="0.0 0.0 211.66666 251.35416" svg:width="2.1166666mm" svg:x="130.17499mm" svg:y="84.79895mm"/>
          <draw:path svg:d="M 119.06249 92.604164 L 105.83333 92.604164 L 52.916664 79.37499 L 0.0 66.14583 L 39.687496 33.072914 L 79.37499 0.0 L 105.83333 46.302082 L 132.29166 92.604164 L 119.06249 92.604164 z" svg:height="0.9260416mm" draw:style-name="style-17" svg:viewBox="0.0 0.0 132.29166 92.604164" svg:width="1.3229166mm" svg:x="135.46666mm" svg:y="56.75312mm"/>
          <draw:path svg:d="M 46.302082 13.229166 L 79.37499 0.0 L 112.447914 92.604164 L 145.52083 185.20833 L 165.36458 211.66666 L 185.20833 238.12498 L 185.20833 264.5833 L 185.20833 291.04166 L 92.604164 291.04166 L 0.0 291.04166 L 6.614583 158.74998 Q 13.229166 26.458332 46.302082 13.229166 z" svg:height="2.9104166mm" draw:style-name="style-18" svg:viewBox="0.0 0.0 185.20833 291.04166" svg:width="1.8520832mm" svg:x="138.90625mm" svg:y="79.37499mm"/>
          <draw:path svg:d="M 119.06249 0.0 L 238.12498 26.458332 L 218.28123 66.14583 L 198.43748 105.83333 L 178.59373 158.74998 L 158.74998 211.66666 L 119.06249 171.97916 L 79.37499 132.29166 L 59.531246 105.83333 L 39.687496 79.37499 L 19.843748 52.916664 L 0.0 26.458332 L 0.0 0.0 Q 0.0 -26.458332 119.06249 0.0 z" svg:height="2.1166666mm" draw:style-name="style-19" svg:viewBox="0.0 0.0 238.12498 211.66666" svg:width="2.38125mm" svg:x="138.64166mm" svg:y="58.737495mm"/>
          <draw:path svg:d="M 26.458332 39.687496 L 26.458332 0.0 L 52.916664 0.0 L 79.37499 0.0 L 105.83333 66.14583 L 132.29166 132.29166 L 79.37499 132.29166 L 26.458332 132.29166 L 13.229166 105.83333 L 0.0 79.37499 L 13.229166 79.37499 L 26.458332 79.37499 L 26.458332 39.687496 z" svg:height="1.3229166mm" draw:style-name="style-20" svg:viewBox="0.0 0.0 132.29166 132.29166" svg:width="1.3229166mm" svg:x="140.22916mm" svg:y="64.55833mm"/>
          <draw:path svg:d="M 436.56247 59.531246 L 661.4583 0.0 L 701.1458 19.843748 L 740.8333 39.687496 L 754.06244 46.302082 L 767.2916 52.916664 L 727.6041 99.21874 Q 687.9166 145.52083 522.55206 205.05208 L 357.18747 264.5833 L 396.87497 370.41666 Q 436.56247 476.24997 601.92706 754.06244 L 767.2916 1031.875 L 773.9062 1058.3333 L 780.5208 1084.7916 L 840.05206 1164.1666 L 899.5833 1243.5416 L 906.1979 1269.9999 L 912.81244 1296.4583 L 1012.0312 1468.4374 L 1111.25 1640.4166 L 1144.3229 1693.3333 L 1177.3958 1746.2499 L 1243.5416 1852.0833 L 1309.6874 1957.9165 L 1342.7604 1852.0833 L 1375.8333 1746.2499 L 1389.0624 1746.2499 L 1402.2916 1746.2499 L 1455.2083 1633.802 L 1508.1249 1521.3541 L 1613.9583 1455.2083 Q 1719.7916 1389.0624 1865.3124 1382.4479 L 2010.8333 1375.8333 L 2063.75 1389.0624 L 2116.6665 1402.2916 L 2156.354 1422.1354 Q 2196.0415 1441.9791 2282.0312 1514.7395 Q 2368.0208 1587.4999 2387.8645 1640.4166 L 2407.7083 1693.3333 L 2275.4165 1620.5729 Q 2143.125 1547.8124 1997.604 1534.5833 Q 1852.0833 1521.3541 1693.3333 1613.9583 Q 1534.5833 1706.5624 1475.052 1805.7811 Q 1415.5208 1904.9999 1455.2083 2103.4375 Q 1494.8958 2301.875 1567.6561 2407.7083 L 1640.4166 2513.5415 L 1699.9479 2619.3748 L 1759.4791 2725.2083 L 1779.3229 2632.604 L 1799.1666 2539.9998 L 1812.3958 2539.9998 L 1825.6249 2539.9998 L 1885.1561 2447.3958 Q 1944.6874 2354.7915 2057.1353 2282.0312 Q 2169.5833 2209.2708 2315.104 2189.427 L 2460.6248 2169.5833 L 2539.9998 2196.0415 L 2619.3748 2222.5 L 2659.0623 2255.5728 Q 2698.7498 2288.6458 2758.281 2348.177 L 2817.8123 2407.7083 L 2778.1248 2407.7083 Q 2738.4373 2407.7083 2665.677 2374.6353 Q 2592.9165 2341.5623 2447.3958 2328.3333 Q 2301.875 2315.104 2143.125 2394.479 Q 1984.3749 2473.854 1924.8436 2573.0728 Q 1865.3124 2672.2915 1865.3124 2804.5833 L 1865.3124 2936.8748 L 2004.2186 3161.7708 L 2143.125 3386.6665 L 2196.0415 3505.729 L 2248.9583 3624.7915 L 2275.4165 3624.7915 Q 2301.875 3624.7915 2301.875 3545.4165 L 2301.875 3466.0415 L 2315.104 3466.0415 L 2328.3333 3466.0415 L 2381.2498 3340.3645 Q 2434.1665 3214.6873 2500.3123 3148.5415 Q 2566.4583 3082.3958 2645.8333 3042.7083 L 2725.2083 3003.0208 L 2950.104 3029.479 L 3174.9998 3055.9373 L 3188.229 3108.854 Q 3201.4583 3161.7708 3042.7083 3135.3123 Q 2883.9583 3108.854 2711.979 3174.9998 Q 2539.9998 3241.1458 2454.0103 3366.8228 Q 2368.0208 3492.4998 2407.7083 3717.3958 Q 2447.3958 3942.2915 2506.927 4061.354 L 2566.4583 4180.4165 L 2579.6873 4180.4165 L 2592.9165 4180.4165 L 2665.677 4299.479 L 2738.4373 4418.5415 L 2771.5103 4339.1665 L 2804.5833 4259.7915 L 2850.8853 4193.6455 Q 2897.1873 4127.5 3022.8645 4041.5103 Q 3148.5415 3955.5205 3307.2915 3935.6768 L 3466.0415 3915.833 L 3558.6458 3915.833 L 3651.2498 3915.833 L 3710.781 3968.7498 Q 3770.3123 4021.6665 3783.5415 4034.8955 L 3796.7708 4048.1248 L 3763.6978 4054.7393 Q 3730.6248 4061.354 3545.4165 4048.1248 Q 3360.2083 4034.8955 3188.229 4114.2705 Q 3016.2498 4193.6455 2930.2603 4332.552 L 2844.2708 4471.458 L 2883.9583 4630.208 Q 2923.6458 4788.958 3016.2498 4934.479 Q 3108.854 5079.9995 3155.156 5172.604 L 3201.4583 5265.208 L 3201.4583 5304.8955 L 3201.4583 5344.583 L 2976.5623 5337.9683 Q 2751.6665 5331.354 2738.4373 5324.7393 L 2725.2083 5318.1245 L 2136.5103 4206.875 Q 1547.8124 3095.6248 1488.2811 2983.177 Q 1428.7499 2870.729 773.9062 1647.0311 Q 119.06249 423.3333 59.531246 310.8854 L 0.0 198.43748 L 105.83333 158.74998 Q 211.66666 119.06249 436.56247 59.531246 z" svg:height="53.44583mm" draw:style-name="style-21" svg:viewBox="0.0 0.0 3796.7708 5344.583" svg:width="37.967705mm" svg:x="104.24583mm" svg:y="43.127083mm"/>
          <draw:path svg:d="M 2831.0415 6.614583 L 2844.2708 0.0 L 2857.4998 33.072914 L 2870.729 66.14583 L 2910.4165 85.98958 L 2950.104 105.83333 L 2275.4165 324.11456 Q 1600.7291 542.3958 1336.1458 634.99994 L 1071.5625 727.6041 L 1203.8541 754.06244 Q 1336.1458 780.5208 1422.1354 826.8229 L 1508.1249 873.12494 L 1355.9895 866.5104 Q 1203.8541 859.8958 1098.0208 899.5833 Q 992.18744 939.2708 919.42706 1012.0312 Q 846.6666 1084.7916 806.9791 1296.4583 Q 767.2916 1508.1249 780.5208 1534.5833 Q 793.74994 1561.0416 866.5104 1686.7186 L 939.2708 1812.3958 L 661.4583 1772.7083 Q 383.6458 1733.0208 231.5104 1832.2395 Q 79.37499 1931.4583 39.687496 1931.4583 L 0.0 1931.4583 L 13.229166 1904.9999 Q 26.458332 1878.5416 152.1354 1752.8645 L 277.8125 1627.1874 L 463.0208 1613.9583 Q 648.2291 1600.7291 654.8437 1501.5104 Q 661.4583 1402.2916 674.68744 1230.3124 Q 687.9166 1058.3333 760.67706 945.8854 L 833.43744 833.43744 L 687.9166 859.8958 Q 542.3958 886.3541 529.1666 853.2812 L 515.9375 820.2083 L 529.1666 754.06244 L 542.3958 687.9166 L 648.2291 668.0729 L 754.06244 648.2291 L 1441.9791 436.56247 Q 2129.8958 224.89583 2473.854 119.06249 L 2817.8123 13.229166 L 2831.0415 6.614583 z" svg:height="19.314583mm" draw:style-name="style-22" svg:viewBox="0.0 0.0 2950.104 1931.4583" svg:width="29.50104mm" svg:x="113.90312mm" svg:y="33.072914mm"/>
          <draw:path svg:d="M 92.604164 244.73956 L 0.0 304.2708 L 13.229166 277.8125 L 26.458332 251.35416 L 46.302082 224.89583 Q 66.14583 198.43748 152.1354 112.447914 L 238.12498 26.458332 L 343.9583 0.0 Q 449.79166 -26.458332 648.2291 33.072914 L 846.6666 92.604164 L 793.74994 99.21874 Q 740.8333 105.83333 542.3958 105.83333 Q 343.9583 105.83333 264.5833 145.52083 Q 185.20833 185.20833 92.604164 244.73956 z" svg:height="3.0427082mm" draw:style-name="style-23" svg:viewBox="0.0 0.0 846.6666 304.2708" svg:width="8.466666mm" svg:x="125.41249mm" svg:y="49.344788mm"/>
          <draw:path svg:d="M 489.47913 6.614583 L 582.0833 0.0 L 634.99994 13.229166 L 687.9166 26.458332 L 687.9166 39.687496 Q 687.9166 52.916664 793.74994 105.83333 L 899.5833 158.74998 L 919.42706 185.20833 L 939.2708 211.66666 L 959.11456 238.12498 L 978.95825 264.5833 L 939.2708 257.96875 Q 899.5833 251.35416 648.2291 211.66666 Q 396.87497 171.97916 317.49997 211.66666 Q 238.12498 251.35416 138.90625 363.80206 L 39.687496 476.24997 L 19.843748 449.79166 L 0.0 423.3333 L 26.458332 343.9583 L 52.916664 264.5833 L 152.1354 171.97916 Q 251.35416 79.37499 257.96875 72.760414 L 264.5833 66.14583 L 330.72916 39.687496 Q 396.87497 13.229166 489.47913 6.614583 z" svg:height="4.7625mm" draw:style-name="style-24" svg:viewBox="0.0 0.0 978.95825 476.24997" svg:width="9.789583mm" svg:x="129.64583mm" svg:y="57.41458mm"/>
          <draw:path svg:d="M 436.56247 92.604164 L 668.0729 0.0 L 681.30206 26.458332 L 694.5312 52.916664 L 694.5312 66.14583 Q 694.5312 79.37499 773.9062 85.98958 L 853.2812 92.604164 L 892.9687 125.67708 L 932.6562 158.74998 L 906.1979 171.97916 L 879.73956 185.20833 L 681.30206 178.59373 Q 482.86456 171.97916 377.03122 224.89583 Q 271.1979 277.8125 185.20833 363.80206 Q 99.21874 449.79166 52.916664 489.47913 L 6.614583 529.1666 L 0.0 489.47913 Q -6.614583 449.79166 99.21874 317.49997 Q 205.05208 185.20833 436.56247 92.604164 z" svg:height="5.2916665mm" draw:style-name="style-25" svg:viewBox="0.0 0.0 932.6562 529.1666" svg:width="9.326562mm" svg:x="133.54843mm" svg:y="65.35208mm"/>
          <draw:path svg:d="M 767.2916 46.302082 L 806.9791 79.37499 L 806.9791 92.604164 L 806.9791 105.83333 L 714.37494 85.98958 Q 621.7708 66.14583 449.79166 92.604164 Q 277.8125 119.06249 138.90625 244.73956 L 0.0 370.41666 L 26.458332 291.04166 Q 52.916664 211.66666 152.1354 112.447914 L 251.35416 13.229166 L 449.79166 0.0 Q 648.2291 -13.229166 687.9166 0.0 L 727.6041 13.229166 L 767.2916 46.302082 z" svg:height="3.7041664mm" draw:style-name="style-26" svg:viewBox="0.0 0.0 806.9791 370.41666" svg:width="8.069791mm" svg:x="135.06978mm" svg:y="47.624996mm"/>
          <draw:path svg:d="M 343.9583 6.614583 L 370.41666 0.0 L 390.2604 13.229166 Q 410.10416 26.458332 403.48956 145.52083 L 396.87497 264.5833 L 396.87497 224.89583 L 396.87497 185.20833 L 357.18747 205.05208 L 317.49997 224.89583 L 257.96875 284.42706 Q 198.43748 343.9583 158.74998 449.79166 Q 119.06249 555.625 125.67708 701.1458 L 132.29166 846.6666 L 119.06249 846.6666 L 105.83333 846.6666 L 85.98958 820.2083 L 66.14583 793.74994 L 33.072914 701.1458 L 0.0 608.5416 L 52.916664 403.48956 Q 105.83333 198.43748 211.66666 105.83333 Q 317.49997 13.229166 343.9583 6.614583 z" svg:height="8.466666mm" draw:style-name="style-27" svg:viewBox="0.0 0.0 403.48956 846.6666" svg:width="4.0348954mm" svg:x="139.7mm" svg:y="73.28958mm"/>
          <draw:path svg:d="M 271.1979 13.229166 L 291.04166 0.0 L 317.49997 13.229166 Q 343.9583 26.458332 350.5729 79.37499 L 357.18747 132.29166 L 350.5729 198.43748 L 343.9583 264.5833 L 337.34372 238.12498 L 330.72916 211.66666 L 264.5833 277.8125 Q 198.43748 343.9583 152.1354 568.8541 Q 105.83333 793.74994 92.604164 793.74994 L 79.37499 793.74994 L 52.916664 793.74994 L 26.458332 793.74994 L 13.229166 608.5416 L 0.0 423.3333 L 19.843748 370.41666 L 39.687496 317.49997 L 59.531246 277.8125 L 79.37499 238.12498 L 112.447914 185.20833 Q 145.52083 132.29166 198.43748 79.37499 Q 251.35416 26.458332 271.1979 13.229166 z" svg:height="7.9374995mm" draw:style-name="style-28" svg:viewBox="0.0 0.0 357.18747 793.74994" svg:width="3.5718749mm" svg:x="140.22916mm" svg:y="56.6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93437mm" fo:page-width="157.03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