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69157" draw:opacity="100.0%" draw:stroke="solid" svg:stroke-color="#869157" draw:stroke-linejoin="miter" svg:stroke-opacity="100.0%" svg:stroke-width="0.2642444mm"/>
    </style:style>
    <style:style style:family="graphic" style:name="style-3">
      <style:graphic-properties draw:fill="solid" draw:fill-color="#707e45" draw:opacity="100.0%" draw:stroke="solid" svg:stroke-color="#707e45" draw:stroke-linejoin="miter" svg:stroke-opacity="100.0%" svg:stroke-width="0.2642444mm"/>
    </style:style>
    <style:style style:family="graphic" style:name="style-4">
      <style:graphic-properties draw:fill="solid" draw:fill-color="#859056" draw:opacity="100.0%" draw:stroke="solid" svg:stroke-color="#859056" draw:stroke-linejoin="miter" svg:stroke-opacity="100.0%" svg:stroke-width="0.2642444mm"/>
    </style:style>
    <style:style style:family="graphic" style:name="style-5">
      <style:graphic-properties draw:fill="solid" draw:fill-color="#8d985c" draw:opacity="100.0%" draw:stroke="solid" svg:stroke-color="#8d985c" draw:stroke-linejoin="miter" svg:stroke-opacity="100.0%" svg:stroke-width="0.2642444mm"/>
    </style:style>
    <style:style style:family="graphic" style:name="style-6">
      <style:graphic-properties draw:fill="solid" draw:fill-color="#a3a764" draw:opacity="100.0%" draw:stroke="solid" svg:stroke-color="#a3a764" draw:stroke-linejoin="miter" svg:stroke-opacity="100.0%" svg:stroke-width="0.2642444mm"/>
    </style:style>
    <style:style style:family="graphic" style:name="style-7">
      <style:graphic-properties draw:fill="solid" draw:fill-color="#424a30" draw:opacity="100.0%" draw:stroke="solid" svg:stroke-color="#424a30" draw:stroke-linejoin="miter" svg:stroke-opacity="100.0%" svg:stroke-width="0.2642444mm"/>
    </style:style>
    <style:style style:family="graphic" style:name="style-8">
      <style:graphic-properties draw:fill="solid" draw:fill-color="#404230" draw:opacity="100.0%" draw:stroke="solid" svg:stroke-color="#404230" draw:stroke-linejoin="miter" svg:stroke-opacity="100.0%" svg:stroke-width="0.2642444mm"/>
    </style:style>
    <style:style style:family="graphic" style:name="style-9">
      <style:graphic-properties draw:fill="solid" draw:fill-color="#768543" draw:opacity="100.0%" draw:stroke="solid" svg:stroke-color="#768543" draw:stroke-linejoin="miter" svg:stroke-opacity="100.0%" svg:stroke-width="0.2642444mm"/>
    </style:style>
    <style:style style:family="graphic" style:name="style-10">
      <style:graphic-properties draw:fill="solid" draw:fill-color="#bcb186" draw:opacity="100.0%" draw:stroke="solid" svg:stroke-color="#bcb186" draw:stroke-linejoin="miter" svg:stroke-opacity="100.0%" svg:stroke-width="0.2642444mm"/>
    </style:style>
    <style:style style:family="graphic" style:name="style-11">
      <style:graphic-properties draw:fill="solid" draw:fill-color="#768349" draw:opacity="100.0%" draw:stroke="solid" svg:stroke-color="#768349" draw:stroke-linejoin="miter" svg:stroke-opacity="100.0%" svg:stroke-width="0.2642444mm"/>
    </style:style>
    <style:style style:family="graphic" style:name="style-12">
      <style:graphic-properties draw:fill="solid" draw:fill-color="#3e472b" draw:opacity="100.0%" draw:stroke="solid" svg:stroke-color="#3e472b" draw:stroke-linejoin="miter" svg:stroke-opacity="100.0%" svg:stroke-width="0.2642444mm"/>
    </style:style>
    <style:style style:family="graphic" style:name="style-13">
      <style:graphic-properties draw:fill="solid" draw:fill-color="#5e603d" draw:opacity="100.0%" draw:stroke="solid" svg:stroke-color="#5e603d" draw:stroke-linejoin="miter" svg:stroke-opacity="100.0%" svg:stroke-width="0.2642444mm"/>
    </style:style>
    <style:style style:family="graphic" style:name="style-14">
      <style:graphic-properties draw:fill="solid" draw:fill-color="#3f3423" draw:opacity="100.0%" draw:stroke="solid" svg:stroke-color="#3f3423" draw:stroke-linejoin="miter" svg:stroke-opacity="100.0%" svg:stroke-width="0.2642444mm"/>
    </style:style>
    <style:style style:family="graphic" style:name="style-15">
      <style:graphic-properties draw:fill="solid" draw:fill-color="#748248" draw:opacity="100.0%" draw:stroke="solid" svg:stroke-color="#748248" draw:stroke-linejoin="miter" svg:stroke-opacity="100.0%" svg:stroke-width="0.2642444mm"/>
    </style:style>
    <style:style style:family="graphic" style:name="style-16">
      <style:graphic-properties draw:fill="solid" draw:fill-color="#afa67e" draw:opacity="100.0%" draw:stroke="solid" svg:stroke-color="#afa67e" draw:stroke-linejoin="miter" svg:stroke-opacity="100.0%" svg:stroke-width="0.2642444mm"/>
    </style:style>
    <style:style style:family="graphic" style:name="style-17">
      <style:graphic-properties draw:fill="solid" draw:fill-color="#5d6739" draw:opacity="100.0%" draw:stroke="solid" svg:stroke-color="#5d6739" draw:stroke-linejoin="miter" svg:stroke-opacity="100.0%" svg:stroke-width="0.2642444mm"/>
    </style:style>
    <style:style style:family="graphic" style:name="style-18">
      <style:graphic-properties draw:fill="solid" draw:fill-color="#3d4231" draw:opacity="100.0%" draw:stroke="solid" svg:stroke-color="#3d4231" draw:stroke-linejoin="miter" svg:stroke-opacity="100.0%" svg:stroke-width="0.2642444mm"/>
    </style:style>
    <style:style style:family="graphic" style:name="style-19">
      <style:graphic-properties draw:fill="solid" draw:fill-color="#c0b795" draw:opacity="100.0%" draw:stroke="solid" svg:stroke-color="#c0b795" draw:stroke-linejoin="miter" svg:stroke-opacity="100.0%" svg:stroke-width="0.2642444mm"/>
    </style:style>
    <style:style style:family="graphic" style:name="style-20">
      <style:graphic-properties draw:fill="solid" draw:fill-color="#828e54" draw:opacity="100.0%" draw:stroke="solid" svg:stroke-color="#828e54" draw:stroke-linejoin="miter" svg:stroke-opacity="100.0%" svg:stroke-width="0.2642444mm"/>
    </style:style>
    <style:style style:family="graphic" style:name="style-21">
      <style:graphic-properties draw:fill="solid" draw:fill-color="#718143" draw:opacity="100.0%" draw:stroke="solid" svg:stroke-color="#718143" draw:stroke-linejoin="miter" svg:stroke-opacity="100.0%" svg:stroke-width="0.2642444mm"/>
    </style:style>
    <style:style style:family="graphic" style:name="style-22">
      <style:graphic-properties draw:fill="solid" draw:fill-color="#c1b185" draw:opacity="100.0%" draw:stroke="solid" svg:stroke-color="#c1b185" draw:stroke-linejoin="miter" svg:stroke-opacity="100.0%" svg:stroke-width="0.2642444mm"/>
    </style:style>
    <style:style style:family="graphic" style:name="style-23">
      <style:graphic-properties draw:fill="solid" draw:fill-color="#57563c" draw:opacity="100.0%" draw:stroke="solid" svg:stroke-color="#57563c" draw:stroke-linejoin="miter" svg:stroke-opacity="100.0%" svg:stroke-width="0.2642444mm"/>
    </style:style>
    <style:style style:family="graphic" style:name="style-24">
      <style:graphic-properties draw:fill="solid" draw:fill-color="#778641" draw:opacity="100.0%" draw:stroke="solid" svg:stroke-color="#778641" draw:stroke-linejoin="miter" svg:stroke-opacity="100.0%" svg:stroke-width="0.2642444mm"/>
    </style:style>
    <style:style style:family="graphic" style:name="style-25">
      <style:graphic-properties draw:fill="solid" draw:fill-color="#6d7b45" draw:opacity="100.0%" draw:stroke="solid" svg:stroke-color="#6d7b45" draw:stroke-linejoin="miter" svg:stroke-opacity="100.0%" svg:stroke-width="0.2642444mm"/>
    </style:style>
    <style:style style:family="graphic" style:name="style-26">
      <style:graphic-properties draw:fill="solid" draw:fill-color="#7a8841" draw:opacity="100.0%" draw:stroke="solid" svg:stroke-color="#7a8841" draw:stroke-linejoin="miter" svg:stroke-opacity="100.0%" svg:stroke-width="0.2642444mm"/>
    </style:style>
    <style:style style:family="graphic" style:name="style-27">
      <style:graphic-properties draw:fill="solid" draw:fill-color="#b2a377" draw:opacity="100.0%" draw:stroke="solid" svg:stroke-color="#b2a377" draw:stroke-linejoin="miter" svg:stroke-opacity="100.0%" svg:stroke-width="0.2642444mm"/>
    </style:style>
    <style:style style:family="graphic" style:name="style-28">
      <style:graphic-properties draw:fill="solid" draw:fill-color="#3e452e" draw:opacity="100.0%" draw:stroke="solid" svg:stroke-color="#3e452e" draw:stroke-linejoin="miter" svg:stroke-opacity="100.0%" svg:stroke-width="0.2642444mm"/>
    </style:style>
    <style:style style:family="graphic" style:name="style-29">
      <style:graphic-properties draw:fill="solid" draw:fill-color="#968e67" draw:opacity="100.0%" draw:stroke="solid" svg:stroke-color="#968e67" draw:stroke-linejoin="miter" svg:stroke-opacity="100.0%" svg:stroke-width="0.2642444mm"/>
    </style:style>
    <style:style style:family="graphic" style:name="style-30">
      <style:graphic-properties draw:fill="solid" draw:fill-color="#828e52" draw:opacity="100.0%" draw:stroke="solid" svg:stroke-color="#828e52" draw:stroke-linejoin="miter" svg:stroke-opacity="100.0%" svg:stroke-width="0.2642444mm"/>
    </style:style>
    <style:style style:family="graphic" style:name="style-31">
      <style:graphic-properties draw:fill="solid" draw:fill-color="#3a4529" draw:opacity="100.0%" draw:stroke="solid" svg:stroke-color="#3a4529" draw:stroke-linejoin="miter" svg:stroke-opacity="100.0%" svg:stroke-width="0.2642444mm"/>
    </style:style>
    <style:style style:family="graphic" style:name="style-32">
      <style:graphic-properties draw:fill="solid" draw:fill-color="#494e2d" draw:opacity="100.0%" draw:stroke="solid" svg:stroke-color="#494e2d" draw:stroke-linejoin="miter" svg:stroke-opacity="100.0%" svg:stroke-width="0.2642444mm"/>
    </style:style>
    <style:style style:family="graphic" style:name="style-33">
      <style:graphic-properties draw:fill="solid" draw:fill-color="#464f2c" draw:opacity="100.0%" draw:stroke="solid" svg:stroke-color="#464f2c" draw:stroke-linejoin="miter" svg:stroke-opacity="100.0%" svg:stroke-width="0.2642444mm"/>
    </style:style>
    <style:style style:family="graphic" style:name="style-34">
      <style:graphic-properties draw:fill="solid" draw:fill-color="#78854c" draw:opacity="100.0%" draw:stroke="solid" svg:stroke-color="#78854c" draw:stroke-linejoin="miter" svg:stroke-opacity="100.0%" svg:stroke-width="0.2642444mm"/>
    </style:style>
    <style:style style:family="graphic" style:name="style-35">
      <style:graphic-properties draw:fill="solid" draw:fill-color="#b2a67b" draw:opacity="100.0%" draw:stroke="solid" svg:stroke-color="#b2a67b" draw:stroke-linejoin="miter" svg:stroke-opacity="100.0%" svg:stroke-width="0.2642444mm"/>
    </style:style>
    <style:style style:family="graphic" style:name="style-36">
      <style:graphic-properties draw:fill="solid" draw:fill-color="#2c3528" draw:opacity="100.0%" draw:stroke="solid" svg:stroke-color="#2c3528" draw:stroke-linejoin="miter" svg:stroke-opacity="100.0%" svg:stroke-width="0.2642444mm"/>
    </style:style>
    <style:style style:family="graphic" style:name="style-37">
      <style:graphic-properties draw:fill="solid" draw:fill-color="#353d29" draw:opacity="100.0%" draw:stroke="solid" svg:stroke-color="#353d29" draw:stroke-linejoin="miter" svg:stroke-opacity="100.0%" svg:stroke-width="0.2642444mm"/>
    </style:style>
    <style:style style:family="graphic" style:name="style-38">
      <style:graphic-properties draw:fill="solid" draw:fill-color="#728048" draw:opacity="100.0%" draw:stroke="solid" svg:stroke-color="#728048" draw:stroke-linejoin="miter" svg:stroke-opacity="100.0%" svg:stroke-width="0.2642444mm"/>
    </style:style>
    <style:style style:family="graphic" style:name="style-39">
      <style:graphic-properties draw:fill="solid" draw:fill-color="#64743a" draw:opacity="100.0%" draw:stroke="solid" svg:stroke-color="#64743a" draw:stroke-linejoin="miter" svg:stroke-opacity="100.0%" svg:stroke-width="0.2642444mm"/>
    </style:style>
    <style:style style:family="graphic" style:name="style-40">
      <style:graphic-properties draw:fill="solid" draw:fill-color="#434d2c" draw:opacity="100.0%" draw:stroke="solid" svg:stroke-color="#434d2c" draw:stroke-linejoin="miter" svg:stroke-opacity="100.0%" svg:stroke-width="0.2642444mm"/>
    </style:style>
    <style:style style:family="graphic" style:name="style-41">
      <style:graphic-properties draw:fill="solid" draw:fill-color="#7b8742" draw:opacity="100.0%" draw:stroke="solid" svg:stroke-color="#7b8742" draw:stroke-linejoin="miter" svg:stroke-opacity="100.0%" svg:stroke-width="0.2642444mm"/>
    </style:style>
    <style:style style:family="graphic" style:name="style-42">
      <style:graphic-properties draw:fill="solid" draw:fill-color="#74843e" draw:opacity="100.0%" draw:stroke="solid" svg:stroke-color="#74843e" draw:stroke-linejoin="miter" svg:stroke-opacity="100.0%" svg:stroke-width="0.2642444mm"/>
    </style:style>
    <style:style style:family="graphic" style:name="style-43">
      <style:graphic-properties draw:fill="solid" draw:fill-color="#bcb592" draw:opacity="100.0%" draw:stroke="solid" svg:stroke-color="#bcb592" draw:stroke-linejoin="miter" svg:stroke-opacity="100.0%" svg:stroke-width="0.2642444mm"/>
    </style:style>
    <style:style style:family="graphic" style:name="style-44">
      <style:graphic-properties draw:fill="solid" draw:fill-color="#859154" draw:opacity="100.0%" draw:stroke="solid" svg:stroke-color="#859154" draw:stroke-linejoin="miter" svg:stroke-opacity="100.0%" svg:stroke-width="0.2642444mm"/>
    </style:style>
    <style:style style:family="graphic" style:name="style-45">
      <style:graphic-properties draw:fill="solid" draw:fill-color="#b8ac84" draw:opacity="100.0%" draw:stroke="solid" svg:stroke-color="#b8ac84" draw:stroke-linejoin="miter" svg:stroke-opacity="100.0%" svg:stroke-width="0.2642444mm"/>
    </style:style>
    <style:style style:family="graphic" style:name="style-46">
      <style:graphic-properties draw:fill="solid" draw:fill-color="#778642" draw:opacity="100.0%" draw:stroke="solid" svg:stroke-color="#778642" draw:stroke-linejoin="miter" svg:stroke-opacity="100.0%" svg:stroke-width="0.2642444mm"/>
    </style:style>
    <style:style style:family="graphic" style:name="style-47">
      <style:graphic-properties draw:fill="solid" draw:fill-color="#616d36" draw:opacity="100.0%" draw:stroke="solid" svg:stroke-color="#616d36" draw:stroke-linejoin="miter" svg:stroke-opacity="100.0%" svg:stroke-width="0.2642444mm"/>
    </style:style>
    <style:style style:family="graphic" style:name="style-48">
      <style:graphic-properties draw:fill="solid" draw:fill-color="#c5b27e" draw:opacity="100.0%" draw:stroke="solid" svg:stroke-color="#c5b27e" draw:stroke-linejoin="miter" svg:stroke-opacity="100.0%" svg:stroke-width="0.2642444mm"/>
    </style:style>
    <style:style style:family="graphic" style:name="style-49">
      <style:graphic-properties draw:fill="solid" draw:fill-color="#b9ae86" draw:opacity="100.0%" draw:stroke="solid" svg:stroke-color="#b9ae86" draw:stroke-linejoin="miter" svg:stroke-opacity="100.0%" svg:stroke-width="0.2642444mm"/>
    </style:style>
    <style:style style:family="graphic" style:name="style-50">
      <style:graphic-properties draw:fill="solid" draw:fill-color="#879357" draw:opacity="100.0%" draw:stroke="solid" svg:stroke-color="#879357" draw:stroke-linejoin="miter" svg:stroke-opacity="100.0%" svg:stroke-width="0.2642444mm"/>
    </style:style>
    <style:style style:family="graphic" style:name="style-51">
      <style:graphic-properties draw:fill="solid" draw:fill-color="#707e46" draw:opacity="100.0%" draw:stroke="solid" svg:stroke-color="#707e46" draw:stroke-linejoin="miter" svg:stroke-opacity="100.0%" svg:stroke-width="0.2642444mm"/>
    </style:style>
    <style:style style:family="graphic" style:name="style-52">
      <style:graphic-properties draw:fill="solid" draw:fill-color="#424b2b" draw:opacity="100.0%" draw:stroke="solid" svg:stroke-color="#424b2b" draw:stroke-linejoin="miter" svg:stroke-opacity="100.0%" svg:stroke-width="0.2642444mm"/>
    </style:style>
    <style:style style:family="graphic" style:name="style-53">
      <style:graphic-properties draw:fill="solid" draw:fill-color="#b9ae82" draw:opacity="100.0%" draw:stroke="solid" svg:stroke-color="#b9ae82" draw:stroke-linejoin="miter" svg:stroke-opacity="100.0%" svg:stroke-width="0.2642444mm"/>
    </style:style>
    <style:style style:family="graphic" style:name="style-54">
      <style:graphic-properties draw:fill="solid" draw:fill-color="#bbb087" draw:opacity="100.0%" draw:stroke="solid" svg:stroke-color="#bbb087" draw:stroke-linejoin="miter" svg:stroke-opacity="100.0%" svg:stroke-width="0.2642444mm"/>
    </style:style>
    <style:style style:family="graphic" style:name="style-55">
      <style:graphic-properties draw:fill="solid" draw:fill-color="#738241" draw:opacity="100.0%" draw:stroke="solid" svg:stroke-color="#738241" draw:stroke-linejoin="miter" svg:stroke-opacity="100.0%" svg:stroke-width="0.2642444mm"/>
    </style:style>
    <style:style style:family="graphic" style:name="style-56">
      <style:graphic-properties draw:fill="solid" draw:fill-color="#58573d" draw:opacity="100.0%" draw:stroke="solid" svg:stroke-color="#58573d" draw:stroke-linejoin="miter" svg:stroke-opacity="100.0%" svg:stroke-width="0.2642444mm"/>
    </style:style>
    <style:style style:family="graphic" style:name="style-57">
      <style:graphic-properties draw:fill="solid" draw:fill-color="#333c2b" draw:opacity="100.0%" draw:stroke="solid" svg:stroke-color="#333c2b" draw:stroke-linejoin="miter" svg:stroke-opacity="100.0%" svg:stroke-width="0.2642444mm"/>
    </style:style>
    <style:style style:family="graphic" style:name="style-58">
      <style:graphic-properties draw:fill="solid" draw:fill-color="#748240" draw:opacity="100.0%" draw:stroke="solid" svg:stroke-color="#748240" draw:stroke-linejoin="miter" svg:stroke-opacity="100.0%" svg:stroke-width="0.2642444mm"/>
    </style:style>
    <style:style style:family="graphic" style:name="style-59">
      <style:graphic-properties draw:fill="solid" draw:fill-color="#5a593e" draw:opacity="100.0%" draw:stroke="solid" svg:stroke-color="#5a593e" draw:stroke-linejoin="miter" svg:stroke-opacity="100.0%" svg:stroke-width="0.2642444mm"/>
    </style:style>
    <style:style style:family="graphic" style:name="style-60">
      <style:graphic-properties draw:fill="solid" draw:fill-color="#58583d" draw:opacity="100.0%" draw:stroke="solid" svg:stroke-color="#58583d" draw:stroke-linejoin="miter" svg:stroke-opacity="100.0%" svg:stroke-width="0.2642444mm"/>
    </style:style>
    <style:style style:family="graphic" style:name="style-61">
      <style:graphic-properties draw:fill="solid" draw:fill-color="#bfb894" draw:opacity="100.0%" draw:stroke="solid" svg:stroke-color="#bfb894" draw:stroke-linejoin="miter" svg:stroke-opacity="100.0%" svg:stroke-width="0.2642444mm"/>
    </style:style>
    <style:style style:family="graphic" style:name="style-62">
      <style:graphic-properties draw:fill="solid" draw:fill-color="#9fa35f" draw:opacity="100.0%" draw:stroke="solid" svg:stroke-color="#9fa35f" draw:stroke-linejoin="miter" svg:stroke-opacity="100.0%" svg:stroke-width="0.2642444mm"/>
    </style:style>
    <style:style style:family="graphic" style:name="style-63">
      <style:graphic-properties draw:fill="solid" draw:fill-color="#baaf84" draw:opacity="100.0%" draw:stroke="solid" svg:stroke-color="#baaf84" draw:stroke-linejoin="miter" svg:stroke-opacity="100.0%" svg:stroke-width="0.2642444mm"/>
    </style:style>
    <style:style style:family="graphic" style:name="style-64">
      <style:graphic-properties draw:fill="solid" draw:fill-color="#6d7d3e" draw:opacity="100.0%" draw:stroke="solid" svg:stroke-color="#6d7d3e" draw:stroke-linejoin="miter" svg:stroke-opacity="100.0%" svg:stroke-width="0.2642444mm"/>
    </style:style>
    <style:style style:family="graphic" style:name="style-65">
      <style:graphic-properties draw:fill="solid" draw:fill-color="#5f4e37" draw:opacity="100.0%" draw:stroke="solid" svg:stroke-color="#5f4e37" draw:stroke-linejoin="miter" svg:stroke-opacity="100.0%" svg:stroke-width="0.2642444mm"/>
    </style:style>
    <style:style style:family="graphic" style:name="style-66">
      <style:graphic-properties draw:fill="solid" draw:fill-color="#849247" draw:opacity="100.0%" draw:stroke="solid" svg:stroke-color="#849247" draw:stroke-linejoin="miter" svg:stroke-opacity="100.0%" svg:stroke-width="0.2642444mm"/>
    </style:style>
    <style:style style:family="graphic" style:name="style-67">
      <style:graphic-properties draw:fill="solid" draw:fill-color="#323a2b" draw:opacity="100.0%" draw:stroke="solid" svg:stroke-color="#323a2b" draw:stroke-linejoin="miter" svg:stroke-opacity="100.0%" svg:stroke-width="0.2642444mm"/>
    </style:style>
    <style:style style:family="graphic" style:name="style-68">
      <style:graphic-properties draw:fill="solid" draw:fill-color="#717e45" draw:opacity="100.0%" draw:stroke="solid" svg:stroke-color="#717e45" draw:stroke-linejoin="miter" svg:stroke-opacity="100.0%" svg:stroke-width="0.2642444mm"/>
    </style:style>
    <style:style style:family="graphic" style:name="style-69">
      <style:graphic-properties draw:fill="solid" draw:fill-color="#869156" draw:opacity="100.0%" draw:stroke="solid" svg:stroke-color="#869156" draw:stroke-linejoin="miter" svg:stroke-opacity="100.0%" svg:stroke-width="0.2642444mm"/>
    </style:style>
    <style:style style:family="graphic" style:name="style-70">
      <style:graphic-properties draw:fill="solid" draw:fill-color="#c3b795" draw:opacity="100.0%" draw:stroke="solid" svg:stroke-color="#c3b795" draw:stroke-linejoin="miter" svg:stroke-opacity="100.0%" svg:stroke-width="0.2642444mm"/>
    </style:style>
    <style:style style:family="graphic" style:name="style-71">
      <style:graphic-properties draw:fill="solid" draw:fill-color="#54523b" draw:opacity="100.0%" draw:stroke="solid" svg:stroke-color="#54523b" draw:stroke-linejoin="miter" svg:stroke-opacity="100.0%" svg:stroke-width="0.2642444mm"/>
    </style:style>
    <style:style style:family="graphic" style:name="style-72">
      <style:graphic-properties draw:fill="solid" draw:fill-color="#758348" draw:opacity="100.0%" draw:stroke="solid" svg:stroke-color="#758348" draw:stroke-linejoin="miter" svg:stroke-opacity="100.0%" svg:stroke-width="0.2642444mm"/>
    </style:style>
    <style:style style:family="graphic" style:name="style-73">
      <style:graphic-properties draw:fill="solid" draw:fill-color="#9a9e5a" draw:opacity="100.0%" draw:stroke="solid" svg:stroke-color="#9a9e5a" draw:stroke-linejoin="miter" svg:stroke-opacity="100.0%" svg:stroke-width="0.2642444mm"/>
    </style:style>
    <style:style style:family="graphic" style:name="style-74">
      <style:graphic-properties draw:fill="solid" draw:fill-color="#7b884e" draw:opacity="100.0%" draw:stroke="solid" svg:stroke-color="#7b884e" draw:stroke-linejoin="miter" svg:stroke-opacity="100.0%" svg:stroke-width="0.2642444mm"/>
    </style:style>
    <style:style style:family="graphic" style:name="style-75">
      <style:graphic-properties draw:fill="solid" draw:fill-color="#49522d" draw:opacity="100.0%" draw:stroke="solid" svg:stroke-color="#49522d" draw:stroke-linejoin="miter" svg:stroke-opacity="100.0%" svg:stroke-width="0.2642444mm"/>
    </style:style>
    <style:style style:family="graphic" style:name="style-76">
      <style:graphic-properties draw:fill="solid" draw:fill-color="#849053" draw:opacity="100.0%" draw:stroke="solid" svg:stroke-color="#849053" draw:stroke-linejoin="miter" svg:stroke-opacity="100.0%" svg:stroke-width="0.2642444mm"/>
    </style:style>
    <style:style style:family="graphic" style:name="style-77">
      <style:graphic-properties draw:fill="solid" draw:fill-color="#758248" draw:opacity="100.0%" draw:stroke="solid" svg:stroke-color="#758248" draw:stroke-linejoin="miter" svg:stroke-opacity="100.0%" svg:stroke-width="0.2642444mm"/>
    </style:style>
    <style:style style:family="graphic" style:name="style-78">
      <style:graphic-properties draw:fill="solid" draw:fill-color="#a2a663" draw:opacity="100.0%" draw:stroke="solid" svg:stroke-color="#a2a663" draw:stroke-linejoin="miter" svg:stroke-opacity="100.0%" svg:stroke-width="0.2642444mm"/>
    </style:style>
    <style:style style:family="graphic" style:name="style-79">
      <style:graphic-properties draw:fill="solid" draw:fill-color="#758347" draw:opacity="100.0%" draw:stroke="solid" svg:stroke-color="#758347" draw:stroke-linejoin="miter" svg:stroke-opacity="100.0%" svg:stroke-width="0.2642444mm"/>
    </style:style>
    <style:style style:family="graphic" style:name="style-80">
      <style:graphic-properties draw:fill="solid" draw:fill-color="#6f7d45" draw:opacity="100.0%" draw:stroke="solid" svg:stroke-color="#6f7d45" draw:stroke-linejoin="miter" svg:stroke-opacity="100.0%" svg:stroke-width="0.2642444mm"/>
    </style:style>
    <style:style style:family="graphic" style:name="style-81">
      <style:graphic-properties draw:fill="solid" draw:fill-color="#59563d" draw:opacity="100.0%" draw:stroke="solid" svg:stroke-color="#59563d" draw:stroke-linejoin="miter" svg:stroke-opacity="100.0%" svg:stroke-width="0.2642444mm"/>
    </style:style>
    <style:style style:family="graphic" style:name="style-82">
      <style:graphic-properties draw:fill="solid" draw:fill-color="#6e7b44" draw:opacity="100.0%" draw:stroke="solid" svg:stroke-color="#6e7b44" draw:stroke-linejoin="miter" svg:stroke-opacity="100.0%" svg:stroke-width="0.2642444mm"/>
    </style:style>
    <style:style style:family="graphic" style:name="style-83">
      <style:graphic-properties draw:fill="solid" draw:fill-color="#7e8852" draw:opacity="100.0%" draw:stroke="solid" svg:stroke-color="#7e8852" draw:stroke-linejoin="miter" svg:stroke-opacity="100.0%" svg:stroke-width="0.2642444mm"/>
    </style:style>
    <style:style style:family="graphic" style:name="style-84">
      <style:graphic-properties draw:fill="solid" draw:fill-color="#748241" draw:opacity="100.0%" draw:stroke="solid" svg:stroke-color="#748241" draw:stroke-linejoin="miter" svg:stroke-opacity="100.0%" svg:stroke-width="0.2642444mm"/>
    </style:style>
    <style:style style:family="graphic" style:name="style-85">
      <style:graphic-properties draw:fill="solid" draw:fill-color="#cfbf8e" draw:opacity="100.0%" draw:stroke="solid" svg:stroke-color="#cfbf8e" draw:stroke-linejoin="miter" svg:stroke-opacity="100.0%" svg:stroke-width="0.2642444mm"/>
    </style:style>
    <style:style style:family="graphic" style:name="style-86">
      <style:graphic-properties draw:fill="solid" draw:fill-color="#332c21" draw:opacity="100.0%" draw:stroke="solid" svg:stroke-color="#332c21" draw:stroke-linejoin="miter" svg:stroke-opacity="100.0%" svg:stroke-width="0.2642444mm"/>
    </style:style>
    <style:style style:family="graphic" style:name="style-87">
      <style:graphic-properties draw:fill="solid" draw:fill-color="#73813f" draw:opacity="100.0%" draw:stroke="solid" svg:stroke-color="#73813f" draw:stroke-linejoin="miter" svg:stroke-opacity="100.0%" svg:stroke-width="0.2642444mm"/>
    </style:style>
    <style:style style:family="graphic" style:name="style-88">
      <style:graphic-properties draw:fill="solid" draw:fill-color="#c5b487" draw:opacity="100.0%" draw:stroke="solid" svg:stroke-color="#c5b487" draw:stroke-linejoin="miter" svg:stroke-opacity="100.0%" svg:stroke-width="0.2642444mm"/>
    </style:style>
    <style:style style:family="graphic" style:name="style-89">
      <style:graphic-properties draw:fill="solid" draw:fill-color="#839246" draw:opacity="100.0%" draw:stroke="solid" svg:stroke-color="#839246" draw:stroke-linejoin="miter" svg:stroke-opacity="100.0%" svg:stroke-width="0.2642444mm"/>
    </style:style>
    <style:style style:family="graphic" style:name="style-90">
      <style:graphic-properties draw:fill="solid" draw:fill-color="#787652" draw:opacity="100.0%" draw:stroke="solid" svg:stroke-color="#787652" draw:stroke-linejoin="miter" svg:stroke-opacity="100.0%" svg:stroke-width="0.2642444mm"/>
    </style:style>
    <style:style style:family="graphic" style:name="style-91">
      <style:graphic-properties draw:fill="solid" draw:fill-color="#d1be92" draw:opacity="100.0%" draw:stroke="solid" svg:stroke-color="#d1be92" draw:stroke-linejoin="miter" svg:stroke-opacity="100.0%" svg:stroke-width="0.2642444mm"/>
    </style:style>
    <style:style style:family="graphic" style:name="style-92">
      <style:graphic-properties draw:fill="solid" draw:fill-color="#6a783e" draw:opacity="100.0%" draw:stroke="solid" svg:stroke-color="#6a783e" draw:stroke-linejoin="miter" svg:stroke-opacity="100.0%" svg:stroke-width="0.2642444mm"/>
    </style:style>
    <style:style style:family="graphic" style:name="style-93">
      <style:graphic-properties draw:fill="solid" draw:fill-color="#58583d" draw:opacity="100.0%" draw:stroke="solid" svg:stroke-color="#58583d" draw:stroke-linejoin="miter" svg:stroke-opacity="100.0%" svg:stroke-width="0.2642444mm"/>
    </style:style>
    <style:style style:family="graphic" style:name="style-94">
      <style:graphic-properties draw:fill="solid" draw:fill-color="#bdb288" draw:opacity="100.0%" draw:stroke="solid" svg:stroke-color="#bdb288" draw:stroke-linejoin="miter" svg:stroke-opacity="100.0%" svg:stroke-width="0.2642444mm"/>
    </style:style>
    <style:style style:family="graphic" style:name="style-95">
      <style:graphic-properties draw:fill="solid" draw:fill-color="#869257" draw:opacity="100.0%" draw:stroke="solid" svg:stroke-color="#869257" draw:stroke-linejoin="miter" svg:stroke-opacity="100.0%" svg:stroke-width="0.2642444mm"/>
    </style:style>
    <style:style style:family="graphic" style:name="style-96">
      <style:graphic-properties draw:fill="solid" draw:fill-color="#4e4e3a" draw:opacity="100.0%" draw:stroke="solid" svg:stroke-color="#4e4e3a" draw:stroke-linejoin="miter" svg:stroke-opacity="100.0%" svg:stroke-width="0.2642444mm"/>
    </style:style>
    <style:style style:family="graphic" style:name="style-97">
      <style:graphic-properties draw:fill="solid" draw:fill-color="#464d32" draw:opacity="100.0%" draw:stroke="solid" svg:stroke-color="#464d32" draw:stroke-linejoin="miter" svg:stroke-opacity="100.0%" svg:stroke-width="0.2642444mm"/>
    </style:style>
    <style:style style:family="graphic" style:name="style-98">
      <style:graphic-properties draw:fill="solid" draw:fill-color="#353c29" draw:opacity="100.0%" draw:stroke="solid" svg:stroke-color="#353c29" draw:stroke-linejoin="miter" svg:stroke-opacity="100.0%" svg:stroke-width="0.2642444mm"/>
    </style:style>
    <style:style style:family="graphic" style:name="style-99">
      <style:graphic-properties draw:fill="solid" draw:fill-color="#414a2b" draw:opacity="100.0%" draw:stroke="solid" svg:stroke-color="#414a2b" draw:stroke-linejoin="miter" svg:stroke-opacity="100.0%" svg:stroke-width="0.2642444mm"/>
    </style:style>
    <style:style style:family="graphic" style:name="style-100">
      <style:graphic-properties draw:fill="solid" draw:fill-color="#bdb693" draw:opacity="100.0%" draw:stroke="solid" svg:stroke-color="#bdb693" draw:stroke-linejoin="miter" svg:stroke-opacity="100.0%" svg:stroke-width="0.2642444mm"/>
    </style:style>
    <style:style style:family="graphic" style:name="style-101">
      <style:graphic-properties draw:fill="solid" draw:fill-color="#77854a" draw:opacity="100.0%" draw:stroke="solid" svg:stroke-color="#77854a" draw:stroke-linejoin="miter" svg:stroke-opacity="100.0%" svg:stroke-width="0.2642444mm"/>
    </style:style>
    <style:style style:family="graphic" style:name="style-102">
      <style:graphic-properties draw:fill="solid" draw:fill-color="#889258" draw:opacity="100.0%" draw:stroke="solid" svg:stroke-color="#889258" draw:stroke-linejoin="miter" svg:stroke-opacity="100.0%" svg:stroke-width="0.2642444mm"/>
    </style:style>
    <style:style style:family="graphic" style:name="style-103">
      <style:graphic-properties draw:fill="solid" draw:fill-color="#66763b" draw:opacity="100.0%" draw:stroke="solid" svg:stroke-color="#66763b" draw:stroke-linejoin="miter" svg:stroke-opacity="100.0%" svg:stroke-width="0.2642444mm"/>
    </style:style>
    <style:style style:family="graphic" style:name="style-104">
      <style:graphic-properties draw:fill="solid" draw:fill-color="#b4aa82" draw:opacity="100.0%" draw:stroke="solid" svg:stroke-color="#b4aa82" draw:stroke-linejoin="miter" svg:stroke-opacity="100.0%" svg:stroke-width="0.2642444mm"/>
    </style:style>
    <style:style style:family="graphic" style:name="style-105">
      <style:graphic-properties draw:fill="solid" draw:fill-color="#354028" draw:opacity="100.0%" draw:stroke="solid" svg:stroke-color="#354028" draw:stroke-linejoin="miter" svg:stroke-opacity="100.0%" svg:stroke-width="0.2642444mm"/>
    </style:style>
    <style:style style:family="graphic" style:name="style-106">
      <style:graphic-properties draw:fill="solid" draw:fill-color="#3f4130" draw:opacity="100.0%" draw:stroke="solid" svg:stroke-color="#3f4130" draw:stroke-linejoin="miter" svg:stroke-opacity="100.0%" svg:stroke-width="0.2642444mm"/>
    </style:style>
    <style:style style:family="graphic" style:name="style-107">
      <style:graphic-properties draw:fill="solid" draw:fill-color="#c3b894" draw:opacity="100.0%" draw:stroke="solid" svg:stroke-color="#c3b894" draw:stroke-linejoin="miter" svg:stroke-opacity="100.0%" svg:stroke-width="0.2642444mm"/>
    </style:style>
    <style:style style:family="graphic" style:name="style-108">
      <style:graphic-properties draw:fill="solid" draw:fill-color="#808f45" draw:opacity="100.0%" draw:stroke="solid" svg:stroke-color="#808f45" draw:stroke-linejoin="miter" svg:stroke-opacity="100.0%" svg:stroke-width="0.2642444mm"/>
    </style:style>
    <style:style style:family="graphic" style:name="style-109">
      <style:graphic-properties draw:fill="solid" draw:fill-color="#383026" draw:opacity="100.0%" draw:stroke="solid" svg:stroke-color="#383026" draw:stroke-linejoin="miter" svg:stroke-opacity="100.0%" svg:stroke-width="0.2642444mm"/>
    </style:style>
    <style:style style:family="graphic" style:name="style-110">
      <style:graphic-properties draw:fill="solid" draw:fill-color="#768542" draw:opacity="100.0%" draw:stroke="solid" svg:stroke-color="#768542" draw:stroke-linejoin="miter" svg:stroke-opacity="100.0%" svg:stroke-width="0.2642444mm"/>
    </style:style>
    <style:style style:family="graphic" style:name="style-111">
      <style:graphic-properties draw:fill="solid" draw:fill-color="#b5a97f" draw:opacity="100.0%" draw:stroke="solid" svg:stroke-color="#b5a97f" draw:stroke-linejoin="miter" svg:stroke-opacity="100.0%" svg:stroke-width="0.2642444mm"/>
    </style:style>
    <style:style style:family="graphic" style:name="style-112">
      <style:graphic-properties draw:fill="solid" draw:fill-color="#72823e" draw:opacity="100.0%" draw:stroke="solid" svg:stroke-color="#72823e" draw:stroke-linejoin="miter" svg:stroke-opacity="100.0%" svg:stroke-width="0.2642444mm"/>
    </style:style>
    <style:style style:family="graphic" style:name="style-113">
      <style:graphic-properties draw:fill="solid" draw:fill-color="#c1b895" draw:opacity="100.0%" draw:stroke="solid" svg:stroke-color="#c1b895" draw:stroke-linejoin="miter" svg:stroke-opacity="100.0%" svg:stroke-width="0.2642444mm"/>
    </style:style>
    <style:style style:family="graphic" style:name="style-114">
      <style:graphic-properties draw:fill="solid" draw:fill-color="#869157" draw:opacity="100.0%" draw:stroke="solid" svg:stroke-color="#869157" draw:stroke-linejoin="miter" svg:stroke-opacity="100.0%" svg:stroke-width="0.2642444mm"/>
    </style:style>
    <style:style style:family="graphic" style:name="style-115">
      <style:graphic-properties draw:fill="solid" draw:fill-color="#c1b384" draw:opacity="100.0%" draw:stroke="solid" svg:stroke-color="#c1b384" draw:stroke-linejoin="miter" svg:stroke-opacity="100.0%" svg:stroke-width="0.2642444mm"/>
    </style:style>
    <style:style style:family="graphic" style:name="style-116">
      <style:graphic-properties draw:fill="solid" draw:fill-color="#3a4028" draw:opacity="100.0%" draw:stroke="solid" svg:stroke-color="#3a4028" draw:stroke-linejoin="miter" svg:stroke-opacity="100.0%" svg:stroke-width="0.2642444mm"/>
    </style:style>
    <style:style style:family="graphic" style:name="style-117">
      <style:graphic-properties draw:fill="solid" draw:fill-color="#838e54" draw:opacity="100.0%" draw:stroke="solid" svg:stroke-color="#838e54" draw:stroke-linejoin="miter" svg:stroke-opacity="100.0%" svg:stroke-width="0.2642444mm"/>
    </style:style>
    <style:style style:family="graphic" style:name="style-118">
      <style:graphic-properties draw:fill="solid" draw:fill-color="#383f2b" draw:opacity="100.0%" draw:stroke="solid" svg:stroke-color="#383f2b" draw:stroke-linejoin="miter" svg:stroke-opacity="100.0%" svg:stroke-width="0.2642444mm"/>
    </style:style>
    <style:style style:family="graphic" style:name="style-119">
      <style:graphic-properties draw:fill="solid" draw:fill-color="#58563c" draw:opacity="100.0%" draw:stroke="solid" svg:stroke-color="#58563c" draw:stroke-linejoin="miter" svg:stroke-opacity="100.0%" svg:stroke-width="0.2642444mm"/>
    </style:style>
    <style:style style:family="graphic" style:name="style-120">
      <style:graphic-properties draw:fill="solid" draw:fill-color="#78854b" draw:opacity="100.0%" draw:stroke="solid" svg:stroke-color="#78854b" draw:stroke-linejoin="miter" svg:stroke-opacity="100.0%" svg:stroke-width="0.2642444mm"/>
    </style:style>
    <style:style style:family="graphic" style:name="style-121">
      <style:graphic-properties draw:fill="solid" draw:fill-color="#504e39" draw:opacity="100.0%" draw:stroke="solid" svg:stroke-color="#504e39" draw:stroke-linejoin="miter" svg:stroke-opacity="100.0%" svg:stroke-width="0.2642444mm"/>
    </style:style>
    <style:style style:family="graphic" style:name="style-122">
      <style:graphic-properties draw:fill="solid" draw:fill-color="#828e55" draw:opacity="100.0%" draw:stroke="solid" svg:stroke-color="#828e55" draw:stroke-linejoin="miter" svg:stroke-opacity="100.0%" svg:stroke-width="0.2642444mm"/>
    </style:style>
    <style:style style:family="graphic" style:name="style-123">
      <style:graphic-properties draw:fill="solid" draw:fill-color="#303826" draw:opacity="100.0%" draw:stroke="solid" svg:stroke-color="#303826" draw:stroke-linejoin="miter" svg:stroke-opacity="100.0%" svg:stroke-width="0.2642444mm"/>
    </style:style>
    <style:style style:family="graphic" style:name="style-124">
      <style:graphic-properties draw:fill="solid" draw:fill-color="#c0b893" draw:opacity="100.0%" draw:stroke="solid" svg:stroke-color="#c0b893" draw:stroke-linejoin="miter" svg:stroke-opacity="100.0%" svg:stroke-width="0.2642444mm"/>
    </style:style>
    <style:style style:family="graphic" style:name="style-125">
      <style:graphic-properties draw:fill="solid" draw:fill-color="#cbbd8b" draw:opacity="100.0%" draw:stroke="solid" svg:stroke-color="#cbbd8b" draw:stroke-linejoin="miter" svg:stroke-opacity="100.0%" svg:stroke-width="0.2642444mm"/>
    </style:style>
    <style:style style:family="graphic" style:name="style-126">
      <style:graphic-properties draw:fill="solid" draw:fill-color="#494f2c" draw:opacity="100.0%" draw:stroke="solid" svg:stroke-color="#494f2c" draw:stroke-linejoin="miter" svg:stroke-opacity="100.0%" svg:stroke-width="0.2642444mm"/>
    </style:style>
    <style:style style:family="graphic" style:name="style-127">
      <style:graphic-properties draw:fill="solid" draw:fill-color="#8a9459" draw:opacity="100.0%" draw:stroke="solid" svg:stroke-color="#8a9459" draw:stroke-linejoin="miter" svg:stroke-opacity="100.0%" svg:stroke-width="0.2642444mm"/>
    </style:style>
    <style:style style:family="graphic" style:name="style-128">
      <style:graphic-properties draw:fill="solid" draw:fill-color="#424634" draw:opacity="100.0%" draw:stroke="solid" svg:stroke-color="#424634" draw:stroke-linejoin="miter" svg:stroke-opacity="100.0%" svg:stroke-width="0.2642444mm"/>
    </style:style>
    <style:style style:family="graphic" style:name="style-129">
      <style:graphic-properties draw:fill="solid" draw:fill-color="#534430" draw:opacity="100.0%" draw:stroke="solid" svg:stroke-color="#534430" draw:stroke-linejoin="miter" svg:stroke-opacity="100.0%" svg:stroke-width="0.2642444mm"/>
    </style:style>
    <style:style style:family="graphic" style:name="style-130">
      <style:graphic-properties draw:fill="solid" draw:fill-color="#778543" draw:opacity="100.0%" draw:stroke="solid" svg:stroke-color="#778543" draw:stroke-linejoin="miter" svg:stroke-opacity="100.0%" svg:stroke-width="0.2642444mm"/>
    </style:style>
    <style:style style:family="graphic" style:name="style-131">
      <style:graphic-properties draw:fill="solid" draw:fill-color="#68733c" draw:opacity="100.0%" draw:stroke="solid" svg:stroke-color="#68733c" draw:stroke-linejoin="miter" svg:stroke-opacity="100.0%" svg:stroke-width="0.2642444mm"/>
    </style:style>
    <style:style style:family="graphic" style:name="style-132">
      <style:graphic-properties draw:fill="solid" draw:fill-color="#5a5a3e" draw:opacity="100.0%" draw:stroke="solid" svg:stroke-color="#5a5a3e" draw:stroke-linejoin="miter" svg:stroke-opacity="100.0%" svg:stroke-width="0.2642444mm"/>
    </style:style>
    <style:style style:family="graphic" style:name="style-133">
      <style:graphic-properties draw:fill="solid" draw:fill-color="#baaf85" draw:opacity="100.0%" draw:stroke="solid" svg:stroke-color="#baaf85" draw:stroke-linejoin="miter" svg:stroke-opacity="100.0%" svg:stroke-width="0.2642444mm"/>
    </style:style>
    <style:style style:family="graphic" style:name="style-134">
      <style:graphic-properties draw:fill="solid" draw:fill-color="#7b8943" draw:opacity="100.0%" draw:stroke="solid" svg:stroke-color="#7b8943" draw:stroke-linejoin="miter" svg:stroke-opacity="100.0%" svg:stroke-width="0.2642444mm"/>
    </style:style>
    <style:style style:family="graphic" style:name="style-135">
      <style:graphic-properties draw:fill="solid" draw:fill-color="#bbb186" draw:opacity="100.0%" draw:stroke="solid" svg:stroke-color="#bbb186" draw:stroke-linejoin="miter" svg:stroke-opacity="100.0%" svg:stroke-width="0.2642444mm"/>
    </style:style>
    <style:style style:family="graphic" style:name="style-136">
      <style:graphic-properties draw:fill="solid" draw:fill-color="#849155" draw:opacity="100.0%" draw:stroke="solid" svg:stroke-color="#849155" draw:stroke-linejoin="miter" svg:stroke-opacity="100.0%" svg:stroke-width="0.2642444mm"/>
    </style:style>
    <style:style style:family="graphic" style:name="style-137">
      <style:graphic-properties draw:fill="solid" draw:fill-color="#a89d76" draw:opacity="100.0%" draw:stroke="solid" svg:stroke-color="#a89d76" draw:stroke-linejoin="miter" svg:stroke-opacity="100.0%" svg:stroke-width="0.2642444mm"/>
    </style:style>
    <style:style style:family="graphic" style:name="style-138">
      <style:graphic-properties draw:fill="solid" draw:fill-color="#beb793" draw:opacity="100.0%" draw:stroke="solid" svg:stroke-color="#beb793" draw:stroke-linejoin="miter" svg:stroke-opacity="100.0%" svg:stroke-width="0.2642444mm"/>
    </style:style>
    <style:style style:family="graphic" style:name="style-139">
      <style:graphic-properties draw:fill="solid" draw:fill-color="#4e4d3a" draw:opacity="100.0%" draw:stroke="solid" svg:stroke-color="#4e4d3a" draw:stroke-linejoin="miter" svg:stroke-opacity="100.0%" svg:stroke-width="0.2642444mm"/>
    </style:style>
    <style:style style:family="graphic" style:name="style-140">
      <style:graphic-properties draw:fill="solid" draw:fill-color="#788649" draw:opacity="100.0%" draw:stroke="solid" svg:stroke-color="#788649" draw:stroke-linejoin="miter" svg:stroke-opacity="100.0%" svg:stroke-width="0.2642444mm"/>
    </style:style>
    <style:style style:family="graphic" style:name="style-141">
      <style:graphic-properties draw:fill="solid" draw:fill-color="#758342" draw:opacity="100.0%" draw:stroke="solid" svg:stroke-color="#758342" draw:stroke-linejoin="miter" svg:stroke-opacity="100.0%" svg:stroke-width="0.2642444mm"/>
    </style:style>
    <style:style style:family="graphic" style:name="style-142">
      <style:graphic-properties draw:fill="solid" draw:fill-color="#748148" draw:opacity="100.0%" draw:stroke="solid" svg:stroke-color="#748148" draw:stroke-linejoin="miter" svg:stroke-opacity="100.0%" svg:stroke-width="0.2642444mm"/>
    </style:style>
    <style:style style:family="graphic" style:name="style-143">
      <style:graphic-properties draw:fill="solid" draw:fill-color="#beb794" draw:opacity="100.0%" draw:stroke="solid" svg:stroke-color="#beb794" draw:stroke-linejoin="miter" svg:stroke-opacity="100.0%" svg:stroke-width="0.2642444mm"/>
    </style:style>
    <style:style style:family="graphic" style:name="style-144">
      <style:graphic-properties draw:fill="solid" draw:fill-color="#748249" draw:opacity="100.0%" draw:stroke="solid" svg:stroke-color="#748249" draw:stroke-linejoin="miter" svg:stroke-opacity="100.0%" svg:stroke-width="0.2642444mm"/>
    </style:style>
    <style:style style:family="graphic" style:name="style-145">
      <style:graphic-properties draw:fill="solid" draw:fill-color="#cbbd8a" draw:opacity="100.0%" draw:stroke="solid" svg:stroke-color="#cbbd8a" draw:stroke-linejoin="miter" svg:stroke-opacity="100.0%" svg:stroke-width="0.2642444mm"/>
    </style:style>
    <style:style style:family="graphic" style:name="style-146">
      <style:graphic-properties draw:fill="solid" draw:fill-color="#1e190e" draw:opacity="100.0%" draw:stroke="solid" svg:stroke-color="#1e190e" draw:stroke-linejoin="miter" svg:stroke-opacity="100.0%" svg:stroke-width="0.2642444mm"/>
    </style:style>
    <style:style style:family="graphic" style:name="style-147">
      <style:graphic-properties draw:fill="solid" draw:fill-color="#7a8a43" draw:opacity="100.0%" draw:stroke="solid" svg:stroke-color="#7a8a43" draw:stroke-linejoin="miter" svg:stroke-opacity="100.0%" svg:stroke-width="0.2642444mm"/>
    </style:style>
    <style:style style:family="graphic" style:name="style-148">
      <style:graphic-properties draw:fill="solid" draw:fill-color="#808d52" draw:opacity="100.0%" draw:stroke="solid" svg:stroke-color="#808d52" draw:stroke-linejoin="miter" svg:stroke-opacity="100.0%" svg:stroke-width="0.2642444mm"/>
    </style:style>
    <style:style style:family="graphic" style:name="style-149">
      <style:graphic-properties draw:fill="solid" draw:fill-color="#ada47e" draw:opacity="100.0%" draw:stroke="solid" svg:stroke-color="#ada47e" draw:stroke-linejoin="miter" svg:stroke-opacity="100.0%" svg:stroke-width="0.2642444mm"/>
    </style:style>
    <style:style style:family="graphic" style:name="style-150">
      <style:graphic-properties draw:fill="solid" draw:fill-color="#77854c" draw:opacity="100.0%" draw:stroke="solid" svg:stroke-color="#77854c" draw:stroke-linejoin="miter" svg:stroke-opacity="100.0%" svg:stroke-width="0.2642444mm"/>
    </style:style>
    <style:style style:family="graphic" style:name="style-151">
      <style:graphic-properties draw:fill="solid" draw:fill-color="#8e985d" draw:opacity="100.0%" draw:stroke="solid" svg:stroke-color="#8e985d" draw:stroke-linejoin="miter" svg:stroke-opacity="100.0%" svg:stroke-width="0.2642444mm"/>
    </style:style>
    <style:style style:family="graphic" style:name="style-152">
      <style:graphic-properties draw:fill="solid" draw:fill-color="#4c562d" draw:opacity="100.0%" draw:stroke="solid" svg:stroke-color="#4c562d" draw:stroke-linejoin="miter" svg:stroke-opacity="100.0%" svg:stroke-width="0.2642444mm"/>
    </style:style>
    <style:style style:family="graphic" style:name="style-153">
      <style:graphic-properties draw:fill="solid" draw:fill-color="#6e7c44" draw:opacity="100.0%" draw:stroke="solid" svg:stroke-color="#6e7c44" draw:stroke-linejoin="miter" svg:stroke-opacity="100.0%" svg:stroke-width="0.2642444mm"/>
    </style:style>
    <style:style style:family="graphic" style:name="style-154">
      <style:graphic-properties draw:fill="solid" draw:fill-color="#71823e" draw:opacity="100.0%" draw:stroke="solid" svg:stroke-color="#71823e" draw:stroke-linejoin="miter" svg:stroke-opacity="100.0%" svg:stroke-width="0.2642444mm"/>
    </style:style>
    <style:style style:family="graphic" style:name="style-155">
      <style:graphic-properties draw:fill="solid" draw:fill-color="#c4b996" draw:opacity="100.0%" draw:stroke="solid" svg:stroke-color="#c4b996" draw:stroke-linejoin="miter" svg:stroke-opacity="100.0%" svg:stroke-width="0.2642444mm"/>
    </style:style>
    <style:style style:family="graphic" style:name="style-156">
      <style:graphic-properties draw:fill="solid" draw:fill-color="#40492d" draw:opacity="100.0%" draw:stroke="solid" svg:stroke-color="#40492d" draw:stroke-linejoin="miter" svg:stroke-opacity="100.0%" svg:stroke-width="0.2642444mm"/>
    </style:style>
    <style:style style:family="graphic" style:name="style-157">
      <style:graphic-properties draw:fill="solid" draw:fill-color="#bdb289" draw:opacity="100.0%" draw:stroke="solid" svg:stroke-color="#bdb289" draw:stroke-linejoin="miter" svg:stroke-opacity="100.0%" svg:stroke-width="0.2642444mm"/>
    </style:style>
    <style:style style:family="graphic" style:name="style-158">
      <style:graphic-properties draw:fill="solid" draw:fill-color="#748147" draw:opacity="100.0%" draw:stroke="solid" svg:stroke-color="#748147" draw:stroke-linejoin="miter" svg:stroke-opacity="100.0%" svg:stroke-width="0.2642444mm"/>
    </style:style>
    <style:style style:family="graphic" style:name="style-159">
      <style:graphic-properties draw:fill="solid" draw:fill-color="#849056" draw:opacity="100.0%" draw:stroke="solid" svg:stroke-color="#849056" draw:stroke-linejoin="miter" svg:stroke-opacity="100.0%" svg:stroke-width="0.2642444mm"/>
    </style:style>
    <style:style style:family="graphic" style:name="style-160">
      <style:graphic-properties draw:fill="solid" draw:fill-color="#404b2b" draw:opacity="100.0%" draw:stroke="solid" svg:stroke-color="#404b2b" draw:stroke-linejoin="miter" svg:stroke-opacity="100.0%" svg:stroke-width="0.2642444mm"/>
    </style:style>
    <style:style style:family="graphic" style:name="style-161">
      <style:graphic-properties draw:fill="solid" draw:fill-color="#41492a" draw:opacity="100.0%" draw:stroke="solid" svg:stroke-color="#41492a" draw:stroke-linejoin="miter" svg:stroke-opacity="100.0%" svg:stroke-width="0.2642444mm"/>
    </style:style>
    <style:style style:family="graphic" style:name="style-162">
      <style:graphic-properties draw:fill="solid" draw:fill-color="#738247" draw:opacity="100.0%" draw:stroke="solid" svg:stroke-color="#738247" draw:stroke-linejoin="miter" svg:stroke-opacity="100.0%" svg:stroke-width="0.2642444mm"/>
    </style:style>
    <style:style style:family="graphic" style:name="style-163">
      <style:graphic-properties draw:fill="solid" draw:fill-color="#697540" draw:opacity="100.0%" draw:stroke="solid" svg:stroke-color="#697540" draw:stroke-linejoin="miter" svg:stroke-opacity="100.0%" svg:stroke-width="0.2642444mm"/>
    </style:style>
    <style:style style:family="graphic" style:name="style-164">
      <style:graphic-properties draw:fill="solid" draw:fill-color="#778243" draw:opacity="100.0%" draw:stroke="solid" svg:stroke-color="#778243" draw:stroke-linejoin="miter" svg:stroke-opacity="100.0%" svg:stroke-width="0.2642444mm"/>
    </style:style>
    <style:style style:family="graphic" style:name="style-165">
      <style:graphic-properties draw:fill="solid" draw:fill-color="#2d3427" draw:opacity="100.0%" draw:stroke="solid" svg:stroke-color="#2d3427" draw:stroke-linejoin="miter" svg:stroke-opacity="100.0%" svg:stroke-width="0.2642444mm"/>
    </style:style>
    <style:style style:family="graphic" style:name="style-166">
      <style:graphic-properties draw:fill="solid" draw:fill-color="#bab086" draw:opacity="100.0%" draw:stroke="solid" svg:stroke-color="#bab086" draw:stroke-linejoin="miter" svg:stroke-opacity="100.0%" svg:stroke-width="0.2642444mm"/>
    </style:style>
    <style:style style:family="graphic" style:name="style-167">
      <style:graphic-properties draw:fill="solid" draw:fill-color="#333a2c" draw:opacity="100.0%" draw:stroke="solid" svg:stroke-color="#333a2c" draw:stroke-linejoin="miter" svg:stroke-opacity="100.0%" svg:stroke-width="0.2642444mm"/>
    </style:style>
    <style:style style:family="graphic" style:name="style-168">
      <style:graphic-properties draw:fill="solid" draw:fill-color="#3f352a" draw:opacity="100.0%" draw:stroke="solid" svg:stroke-color="#3f352a" draw:stroke-linejoin="miter" svg:stroke-opacity="100.0%" svg:stroke-width="0.2642444mm"/>
    </style:style>
    <style:style style:family="graphic" style:name="style-169">
      <style:graphic-properties draw:fill="solid" draw:fill-color="#3f4432" draw:opacity="100.0%" draw:stroke="solid" svg:stroke-color="#3f4432" draw:stroke-linejoin="miter" svg:stroke-opacity="100.0%" svg:stroke-width="0.2642444mm"/>
    </style:style>
    <style:style style:family="graphic" style:name="style-170">
      <style:graphic-properties draw:fill="solid" draw:fill-color="#3d482a" draw:opacity="100.0%" draw:stroke="solid" svg:stroke-color="#3d482a" draw:stroke-linejoin="miter" svg:stroke-opacity="100.0%" svg:stroke-width="0.2642444mm"/>
    </style:style>
    <style:style style:family="graphic" style:name="style-171">
      <style:graphic-properties draw:fill="solid" draw:fill-color="#beb693" draw:opacity="100.0%" draw:stroke="solid" svg:stroke-color="#beb693" draw:stroke-linejoin="miter" svg:stroke-opacity="100.0%" svg:stroke-width="0.2642444mm"/>
    </style:style>
    <style:style style:family="graphic" style:name="style-172">
      <style:graphic-properties draw:fill="solid" draw:fill-color="#969f66" draw:opacity="100.0%" draw:stroke="solid" svg:stroke-color="#969f66" draw:stroke-linejoin="miter" svg:stroke-opacity="100.0%" svg:stroke-width="0.2642444mm"/>
    </style:style>
    <style:style style:family="graphic" style:name="style-173">
      <style:graphic-properties draw:fill="solid" draw:fill-color="#57543c" draw:opacity="100.0%" draw:stroke="solid" svg:stroke-color="#57543c" draw:stroke-linejoin="miter" svg:stroke-opacity="100.0%" svg:stroke-width="0.2642444mm"/>
    </style:style>
    <style:style style:family="graphic" style:name="style-174">
      <style:graphic-properties draw:fill="solid" draw:fill-color="#7f8d46" draw:opacity="100.0%" draw:stroke="solid" svg:stroke-color="#7f8d46" draw:stroke-linejoin="miter" svg:stroke-opacity="100.0%" svg:stroke-width="0.2642444mm"/>
    </style:style>
    <style:style style:family="graphic" style:name="style-175">
      <style:graphic-properties draw:fill="solid" draw:fill-color="#c2b894" draw:opacity="100.0%" draw:stroke="solid" svg:stroke-color="#c2b894" draw:stroke-linejoin="miter" svg:stroke-opacity="100.0%" svg:stroke-width="0.2642444mm"/>
    </style:style>
    <style:style style:family="graphic" style:name="style-176">
      <style:graphic-properties draw:fill="solid" draw:fill-color="#626d3d" draw:opacity="100.0%" draw:stroke="solid" svg:stroke-color="#626d3d" draw:stroke-linejoin="miter" svg:stroke-opacity="100.0%" svg:stroke-width="0.2642444mm"/>
    </style:style>
    <style:style style:family="graphic" style:name="style-177">
      <style:graphic-properties draw:fill="solid" draw:fill-color="#100d06" draw:opacity="100.0%" draw:stroke="solid" svg:stroke-color="#100d06" draw:stroke-linejoin="miter" svg:stroke-opacity="100.0%" svg:stroke-width="0.2642444mm"/>
    </style:style>
    <style:style style:family="graphic" style:name="style-178">
      <style:graphic-properties draw:fill="solid" draw:fill-color="#869256" draw:opacity="100.0%" draw:stroke="solid" svg:stroke-color="#869256" draw:stroke-linejoin="miter" svg:stroke-opacity="100.0%" svg:stroke-width="0.2642444mm"/>
    </style:style>
    <style:style style:family="graphic" style:name="style-179">
      <style:graphic-properties draw:fill="solid" draw:fill-color="#657241" draw:opacity="100.0%" draw:stroke="solid" svg:stroke-color="#657241" draw:stroke-linejoin="miter" svg:stroke-opacity="100.0%" svg:stroke-width="0.2642444mm"/>
    </style:style>
    <style:style style:family="graphic" style:name="style-180">
      <style:graphic-properties draw:fill="solid" draw:fill-color="#6d7b3b" draw:opacity="100.0%" draw:stroke="solid" svg:stroke-color="#6d7b3b" draw:stroke-linejoin="miter" svg:stroke-opacity="100.0%" svg:stroke-width="0.2642444mm"/>
    </style:style>
    <style:style style:family="graphic" style:name="style-181">
      <style:graphic-properties draw:fill="solid" draw:fill-color="#4e572f" draw:opacity="100.0%" draw:stroke="solid" svg:stroke-color="#4e572f" draw:stroke-linejoin="miter" svg:stroke-opacity="100.0%" svg:stroke-width="0.2642444mm"/>
    </style:style>
    <style:style style:family="graphic" style:name="style-182">
      <style:graphic-properties draw:fill="solid" draw:fill-color="#908a63" draw:opacity="100.0%" draw:stroke="solid" svg:stroke-color="#908a63" draw:stroke-linejoin="miter" svg:stroke-opacity="100.0%" svg:stroke-width="0.2642444mm"/>
    </style:style>
    <style:style style:family="graphic" style:name="style-183">
      <style:graphic-properties draw:fill="solid" draw:fill-color="#738047" draw:opacity="100.0%" draw:stroke="solid" svg:stroke-color="#738047" draw:stroke-linejoin="miter" svg:stroke-opacity="100.0%" svg:stroke-width="0.2642444mm"/>
    </style:style>
    <style:style style:family="graphic" style:name="style-184">
      <style:graphic-properties draw:fill="solid" draw:fill-color="#53513b" draw:opacity="100.0%" draw:stroke="solid" svg:stroke-color="#53513b" draw:stroke-linejoin="miter" svg:stroke-opacity="100.0%" svg:stroke-width="0.2642444mm"/>
    </style:style>
    <style:style style:family="graphic" style:name="style-185">
      <style:graphic-properties draw:fill="solid" draw:fill-color="#a2a460" draw:opacity="100.0%" draw:stroke="solid" svg:stroke-color="#a2a460" draw:stroke-linejoin="miter" svg:stroke-opacity="100.0%" svg:stroke-width="0.2642444mm"/>
    </style:style>
    <style:style style:family="graphic" style:name="style-186">
      <style:graphic-properties draw:fill="solid" draw:fill-color="#767552" draw:opacity="100.0%" draw:stroke="solid" svg:stroke-color="#767552" draw:stroke-linejoin="miter" svg:stroke-opacity="100.0%" svg:stroke-width="0.2642444mm"/>
    </style:style>
    <style:style style:family="graphic" style:name="style-187">
      <style:graphic-properties draw:fill="solid" draw:fill-color="#798940" draw:opacity="100.0%" draw:stroke="solid" svg:stroke-color="#798940" draw:stroke-linejoin="miter" svg:stroke-opacity="100.0%" svg:stroke-width="0.2642444mm"/>
    </style:style>
    <style:style style:family="graphic" style:name="style-188">
      <style:graphic-properties draw:fill="solid" draw:fill-color="#52503a" draw:opacity="100.0%" draw:stroke="solid" svg:stroke-color="#52503a" draw:stroke-linejoin="miter" svg:stroke-opacity="100.0%" svg:stroke-width="0.2642444mm"/>
    </style:style>
    <style:style style:family="graphic" style:name="style-189">
      <style:graphic-properties draw:fill="solid" draw:fill-color="#b7ac82" draw:opacity="100.0%" draw:stroke="solid" svg:stroke-color="#b7ac82" draw:stroke-linejoin="miter" svg:stroke-opacity="100.0%" svg:stroke-width="0.2642444mm"/>
    </style:style>
    <style:style style:family="graphic" style:name="style-190">
      <style:graphic-properties draw:fill="solid" draw:fill-color="#ccbc88" draw:opacity="100.0%" draw:stroke="solid" svg:stroke-color="#ccbc88" draw:stroke-linejoin="miter" svg:stroke-opacity="100.0%" svg:stroke-width="0.2642444mm"/>
    </style:style>
    <style:style style:family="graphic" style:name="style-191">
      <style:graphic-properties draw:fill="solid" draw:fill-color="#362f23" draw:opacity="100.0%" draw:stroke="solid" svg:stroke-color="#362f23" draw:stroke-linejoin="miter" svg:stroke-opacity="100.0%" svg:stroke-width="0.2642444mm"/>
    </style:style>
    <style:style style:family="graphic" style:name="style-192">
      <style:graphic-properties draw:fill="solid" draw:fill-color="#87845f" draw:opacity="100.0%" draw:stroke="solid" svg:stroke-color="#87845f" draw:stroke-linejoin="miter" svg:stroke-opacity="100.0%" svg:stroke-width="0.2642444mm"/>
    </style:style>
    <style:style style:family="graphic" style:name="style-193">
      <style:graphic-properties draw:fill="solid" draw:fill-color="#18150a" draw:opacity="100.0%" draw:stroke="solid" svg:stroke-color="#18150a" draw:stroke-linejoin="miter" svg:stroke-opacity="100.0%" svg:stroke-width="0.2642444mm"/>
    </style:style>
    <style:style style:family="graphic" style:name="style-194">
      <style:graphic-properties draw:fill="solid" draw:fill-color="#6c7a43" draw:opacity="100.0%" draw:stroke="solid" svg:stroke-color="#6c7a43" draw:stroke-linejoin="miter" svg:stroke-opacity="100.0%" svg:stroke-width="0.2642444mm"/>
    </style:style>
    <style:style style:family="graphic" style:name="style-195">
      <style:graphic-properties draw:fill="solid" draw:fill-color="#5a573d" draw:opacity="100.0%" draw:stroke="solid" svg:stroke-color="#5a573d" draw:stroke-linejoin="miter" svg:stroke-opacity="100.0%" svg:stroke-width="0.2642444mm"/>
    </style:style>
    <style:style style:family="graphic" style:name="style-196">
      <style:graphic-properties draw:fill="solid" draw:fill-color="#5d5c40" draw:opacity="100.0%" draw:stroke="solid" svg:stroke-color="#5d5c40" draw:stroke-linejoin="miter" svg:stroke-opacity="100.0%" svg:stroke-width="0.2642444mm"/>
    </style:style>
    <style:style style:family="graphic" style:name="style-197">
      <style:graphic-properties draw:fill="solid" draw:fill-color="#a5a767" draw:opacity="100.0%" draw:stroke="solid" svg:stroke-color="#a5a767" draw:stroke-linejoin="miter" svg:stroke-opacity="100.0%" svg:stroke-width="0.2642444mm"/>
    </style:style>
    <style:style style:family="graphic" style:name="style-198">
      <style:graphic-properties draw:fill="solid" draw:fill-color="#3d442c" draw:opacity="100.0%" draw:stroke="solid" svg:stroke-color="#3d442c" draw:stroke-linejoin="miter" svg:stroke-opacity="100.0%" svg:stroke-width="0.2642444mm"/>
    </style:style>
    <style:style style:family="graphic" style:name="style-199">
      <style:graphic-properties draw:fill="solid" draw:fill-color="#748346" draw:opacity="100.0%" draw:stroke="solid" svg:stroke-color="#748346" draw:stroke-linejoin="miter" svg:stroke-opacity="100.0%" svg:stroke-width="0.2642444mm"/>
    </style:style>
    <style:style style:family="graphic" style:name="style-200">
      <style:graphic-properties draw:fill="solid" draw:fill-color="#cdbd91" draw:opacity="100.0%" draw:stroke="solid" svg:stroke-color="#cdbd91" draw:stroke-linejoin="miter" svg:stroke-opacity="100.0%" svg:stroke-width="0.2642444mm"/>
    </style:style>
    <style:style style:family="graphic" style:name="style-201">
      <style:graphic-properties draw:fill="solid" draw:fill-color="#beb795" draw:opacity="100.0%" draw:stroke="solid" svg:stroke-color="#beb795" draw:stroke-linejoin="miter" svg:stroke-opacity="100.0%" svg:stroke-width="0.2642444mm"/>
    </style:style>
    <style:style style:family="graphic" style:name="style-202">
      <style:graphic-properties draw:fill="solid" draw:fill-color="#758541" draw:opacity="100.0%" draw:stroke="solid" svg:stroke-color="#758541" draw:stroke-linejoin="miter" svg:stroke-opacity="100.0%" svg:stroke-width="0.2642444mm"/>
    </style:style>
    <style:style style:family="graphic" style:name="style-203">
      <style:graphic-properties draw:fill="solid" draw:fill-color="#363c27" draw:opacity="100.0%" draw:stroke="solid" svg:stroke-color="#363c27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264.24442 79.27332 L 396.3666 0.0 L 528.48883 0.0 Q 660.611 0.0 687.03546 52.848885 Q 687.03546 105.69777 687.03546 132.12221 Q 660.611 158.54665 528.48883 158.54665 Q 396.3666 211.39554 343.51773 237.81998 Q 317.0933 290.66885 317.0933 317.0933 Q 317.0933 369.94217 449.2155 369.94217 L 581.3377 369.94217 L 581.3377 449.2155 Q 581.3377 528.48883 422.79108 528.48883 Q 264.24442 554.91327 211.39554 792.7332 Q 211.39554 1056.9777 132.12221 1056.9777 Q 52.848885 1056.9777 52.848885 1030.5532 Q 52.848885 1004.1288 26.424442 951.2799 L 0.0 898.431 L 0.0 792.7332 Q 0.0 660.611 26.424442 554.91327 Q 52.848885 449.2155 105.69777 317.0933 Q 158.54665 158.54665 264.24442 79.27332 z" svg:height="10.569777mm" draw:style-name="style-2" svg:viewBox="0.0 0.0 687.03546 1056.9777" svg:width="6.8703547mm" svg:x="40.693638mm" svg:y="274.81418mm"/>
          <draw:path svg:d="M 1.8189894E-12 52.848885 L 1.8189894E-12 0.0 L 184.97108 0.0 Q 369.94217 0.0 369.94217 52.848885 Q 369.94217 105.69777 317.0933 105.69777 Q 237.81998 105.69777 237.81998 211.39554 Q 211.39554 317.0933 211.39554 449.2155 L 211.39554 581.3377 L 158.54665 581.3377 L 105.69777 581.3377 L 105.69777 343.51773 Q 105.69777 105.69777 52.848885 105.69777 Q 1.8189894E-12 105.69777 1.8189894E-12 52.848885 z" svg:height="5.813377mm" draw:style-name="style-3" svg:viewBox="0.0 0.0 369.94217 581.3377" svg:width="3.699422mm" svg:x="148.50536mm" svg:y="290.14038mm"/>
          <draw:path svg:d="M 264.24442 475.63995 L 184.97108 554.91327 L 343.51773 554.91327 Q 502.0644 607.76215 554.91327 660.611 Q 607.76215 713.4599 634.1866 713.4599 L 634.1866 739.88434 L 634.1866 739.88434 L 634.1866 766.3088 L 660.611 766.3088 L 660.611 766.3088 L 660.611 819.15765 Q 660.611 845.58215 660.611 924.85547 L 660.611 1004.1288 L 660.611 1030.5532 L 660.611 1083.4021 L 607.76215 1083.4021 L 528.48883 1083.4021 L 528.48883 1056.9777 L 502.0644 1030.5532 L 502.0644 924.85547 Q 502.0644 845.58215 449.2155 819.15765 L 449.2155 766.3088 L 422.79108 766.3088 L 422.79108 766.3088 L 396.3666 739.88434 L 369.94217 713.4599 L 290.66885 713.4599 L 237.81998 713.4599 L 211.39554 739.88434 L 184.97108 739.88434 L 184.97108 819.15765 Q 184.97108 924.85547 158.54665 977.70435 L 132.12221 1056.9777 L 132.12221 1056.9777 L 132.12221 1083.4021 L 79.27332 1083.4021 L 26.424442 1083.4021 L 26.424442 1056.9777 L 26.424442 1056.9777 L 0.0 528.48883 Q 0.0 0.0 79.27332 0.0 Q 158.54665 -26.424442 264.24442 26.424442 Q 369.94217 79.27332 369.94217 237.81998 Q 343.51773 422.79108 264.24442 475.63995 z" svg:height="10.834021mm" draw:style-name="style-4" svg:viewBox="0.0 0.0 660.611 1083.4021" svg:width="6.6061106mm" svg:x="69.496284mm" svg:y="275.07843mm"/>
          <draw:path svg:d="M 343.51773 1056.9777 L 317.0933 1056.9777 L 317.0933 1056.9777 Q 290.66885 1056.9777 264.24442 1056.9777 Q 237.81998 1056.9777 237.81998 634.1866 Q 211.39554 184.97108 132.12221 158.54665 Q 52.848885 158.54665 26.424442 105.69777 L 0.0 52.848885 L 26.424442 26.424442 L 26.424442 0.0 L 317.0933 0.0 Q 581.3377 0.0 581.3377 79.27332 Q 607.76215 158.54665 502.0644 158.54665 Q 422.79108 184.97108 396.3666 634.1866 Q 369.94217 1056.9777 343.51773 1056.9777 z" svg:height="10.569777mm" draw:style-name="style-5" svg:viewBox="0.0 0.0 581.3377 1056.9777" svg:width="5.813377mm" svg:x="121.55243mm" svg:y="275.87115mm"/>
          <draw:path svg:d="M 1717.5887 79.27332 L 1849.7109 1.8189894E-12 L 1928.9843 1.8189894E-12 L 2034.682 1.8189894E-12 L 2034.682 1.8189894E-12 Q 2034.682 1.8189894E-12 2034.682 26.424442 L 2061.1064 26.424442 L 1902.5598 105.69777 Q 1717.5887 211.39554 1691.1643 264.24442 Q 1664.7397 343.51773 1638.3153 369.94217 L 1611.8909 396.3666 L 1611.8909 422.79108 L 1611.8909 449.2155 L 1585.4664 554.91327 Q 1585.4664 687.03546 1638.3153 634.1866 Q 1717.5887 607.76215 1823.2865 369.94217 Q 1955.4087 158.54665 2034.682 132.12221 Q 2087.5308 132.12221 2087.5308 158.54665 L 2087.5308 184.97108 L 1823.2865 898.431 Q 1559.042 1585.4664 1532.6176 1611.8909 L 1506.1931 1638.3153 L 1506.1931 1664.7397 L 1506.1931 1691.1643 L 1479.7687 1717.5887 L 1453.3442 1744.0132 L 1453.3442 1744.0132 L 1453.3442 1744.0132 L 1453.3442 1770.4376 L 1453.3442 1770.4376 L 1426.9198 1770.4376 L 1426.9198 1796.862 L 1400.4954 1796.862 L 1347.6465 1796.862 L 1347.6465 1770.4376 L 1347.6465 1770.4376 L 1321.222 1770.4376 L 1321.222 1744.0132 L 1321.222 1744.0132 L 1294.7976 1744.0132 L 1294.7976 1717.5887 L 1294.7976 1691.1643 L 1321.222 1638.3153 L 1347.6465 1611.8909 L 1347.6465 1585.4664 Q 1347.6465 1532.6176 1479.7687 1215.5243 L 1611.8909 898.431 L 1611.8909 898.431 L 1611.8909 898.431 L 1532.6176 872.0066 Q 1453.3442 845.58215 1426.9198 845.58215 Q 1400.4954 845.58215 1400.4954 819.15765 Q 1374.0709 792.7332 1294.7976 792.7332 Q 1241.9487 845.58215 1136.251 845.58215 L 1056.9777 845.58215 L 1056.9777 845.58215 L 1030.5532 845.58215 L 1030.5532 845.58215 L 1030.5532 845.58215 L 1030.5532 819.15765 L 1030.5532 819.15765 L 1004.1288 792.7332 L 977.70435 739.88434 L 977.70435 739.88434 Q 977.70435 739.88434 1004.1288 634.1866 L 1030.5532 554.91327 L 1056.9777 528.48883 L 1083.4021 475.63995 L 1083.4021 449.2155 L 1083.4021 422.79108 L 1056.9777 422.79108 L 1030.5532 422.79108 L 1030.5532 449.2155 L 1030.5532 449.2155 L 1004.1288 449.2155 L 1004.1288 475.63995 L 1004.1288 475.63995 L 977.70435 475.63995 L 977.70435 502.0644 L 977.70435 528.48883 L 951.2799 528.48883 L 951.2799 528.48883 L 951.2799 554.91327 L 924.85547 554.91327 L 924.85547 554.91327 L 924.85547 581.3377 L 924.85547 581.3377 Q 924.85547 581.3377 819.15765 713.4599 Q 739.88434 845.58215 528.48883 845.58215 Q 317.0933 845.58215 264.24442 819.15765 Q 237.81998 766.3088 184.97108 792.7332 L 158.54665 792.7332 L 132.12221 819.15765 L 105.69777 845.58215 L 79.27332 845.58215 L 52.848885 845.58215 L 52.848885 845.58215 L 52.848885 845.58215 L 26.424442 819.15765 L 0.0 819.15765 L 0.0 792.7332 L 0.0 766.3088 L 26.424442 766.3088 L 26.424442 739.88434 L 52.848885 739.88434 L 79.27332 739.88434 L 79.27332 713.4599 L 79.27332 713.4599 L 105.69777 713.4599 Q 105.69777 687.03546 158.54665 660.611 Q 184.97108 634.1866 290.66885 422.79108 L 396.3666 211.39554 L 422.79108 184.97108 L 449.2155 158.54665 L 449.2155 132.12221 L 449.2155 105.69777 L 475.63995 105.69777 L 475.63995 105.69777 L 475.63995 79.27332 L 502.0644 79.27332 L 502.0644 79.27332 L 502.0644 52.848885 L 554.91327 52.848885 L 607.76215 52.848885 L 607.76215 79.27332 L 607.76215 79.27332 L 607.76215 105.69777 L 607.76215 132.12221 L 607.76215 158.54665 L 607.76215 211.39554 L 581.3377 237.81998 L 554.91327 264.24442 L 528.48883 369.94217 Q 502.0644 449.2155 475.63995 475.63995 L 449.2155 502.0644 L 449.2155 528.48883 L 449.2155 581.3377 L 449.2155 634.1866 L 449.2155 687.03546 L 449.2155 687.03546 L 449.2155 687.03546 L 502.0644 687.03546 L 528.48883 687.03546 L 554.91327 687.03546 L 581.3377 687.03546 L 581.3377 660.611 L 607.76215 660.611 L 607.76215 660.611 L 607.76215 634.1866 L 607.76215 634.1866 L 607.76215 634.1866 L 634.1866 634.1866 L 634.1866 634.1866 L 634.1866 607.76215 L 660.611 607.76215 L 660.611 581.3377 Q 660.611 554.91327 792.7332 317.0933 L 898.431 79.27332 L 924.85547 79.27332 L 951.2799 52.848885 L 1004.1288 79.27332 Q 1030.5532 79.27332 1056.9777 132.12221 Q 1056.9777 184.97108 1109.8265 158.54665 Q 1162.6754 105.69777 1189.0999 105.69777 L 1215.5243 105.69777 L 1215.5243 79.27332 L 1241.9487 79.27332 L 1241.9487 79.27332 L 1241.9487 52.848885 L 1294.7976 52.848885 L 1321.222 52.848885 L 1321.222 79.27332 L 1347.6465 79.27332 L 1347.6465 79.27332 L 1347.6465 105.69777 L 1347.6465 105.69777 L 1347.6465 105.69777 L 1347.6465 158.54665 L 1347.6465 237.81998 L 1321.222 317.0933 Q 1294.7976 422.79108 1268.3732 475.63995 L 1241.9487 502.0644 L 1241.9487 528.48883 L 1241.9487 554.91327 L 1215.5243 634.1866 L 1215.5243 687.03546 L 1241.9487 687.03546 L 1268.3732 687.03546 L 1268.3732 660.611 L 1294.7976 660.611 L 1294.7976 660.611 L 1294.7976 634.1866 L 1294.7976 634.1866 L 1294.7976 634.1866 L 1321.222 634.1866 L 1321.222 634.1866 L 1321.222 607.76215 L 1347.6465 607.76215 L 1347.6465 607.76215 L 1347.6465 581.3377 L 1347.6465 581.3377 L 1347.6465 581.3377 L 1374.0709 554.91327 L 1400.4954 528.48883 L 1400.4954 475.63995 Q 1400.4954 449.2155 1506.1931 317.0933 Q 1585.4664 158.54665 1717.5887 79.27332 z" svg:height="17.96862mm" draw:style-name="style-6" svg:viewBox="0.0 0.0 2087.5308 1796.862" svg:width="20.875309mm" svg:x="94.33526mm" svg:y="144.27745mm"/>
          <draw:path svg:d="M 211.39554 396.3666 L 211.39554 792.7332 L 211.39554 792.7332 L 184.97108 792.7332 L 184.97108 660.611 L 184.97108 554.91327 L 158.54665 554.91327 L 158.54665 554.91327 L 158.54665 502.0644 Q 132.12221 475.63995 79.27332 449.2155 Q 9.094947E-13 422.79108 9.094947E-13 290.66885 L 26.424442 184.97108 L 52.848885 105.69777 Q 79.27332 26.424442 132.12221 0.0 Q 211.39554 -26.424442 211.39554 396.3666 z" svg:height="7.9273324mm" draw:style-name="style-7" svg:viewBox="0.0 0.0 211.39554 792.7332" svg:width="2.1139553mm" svg:x="79.53757mm" svg:y="277.19238mm"/>
          <draw:path svg:d="M 105.69777 3.6379788E-12 Q 211.39554 -52.848885 317.0933 26.424442 Q 369.94217 105.69777 369.94217 237.81998 Q 369.94217 396.3666 290.66885 449.2155 Q 211.39554 502.0644 132.12221 449.2155 Q 52.848885 449.2155 26.424442 396.3666 Q 0.0 369.94217 0.0 211.39554 Q 0.0 52.848885 105.69777 3.6379788E-12 z" svg:height="4.492155mm" draw:style-name="style-8" svg:viewBox="0.0 0.0 369.94217 449.2155" svg:width="3.699422mm" svg:x="121.02394mm" svg:y="259.75226mm"/>
          <draw:path svg:d="M 26.424442 0.0 Q 79.27332 0.0 105.69777 105.69777 Q 132.12221 184.97108 105.69777 237.81998 Q 79.27332 264.24442 52.848885 237.81998 Q 26.424442 211.39554 0.0 105.69777 Q -26.424442 26.424442 26.424442 0.0 z" svg:height="2.3781998mm" draw:style-name="style-9" svg:viewBox="0.0 0.0 105.69777 237.81998" svg:width="1.0569776mm" svg:x="132.91495mm" svg:y="117.85301mm"/>
          <draw:path svg:d="M 369.94217 0.0 L 502.0644 0.0 L 528.48883 26.424442 Q 581.3377 52.848885 607.76215 105.69777 Q 634.1866 184.97108 634.1866 422.79108 Q 634.1866 634.1866 581.3377 713.4599 Q 502.0644 792.7332 343.51773 792.7332 Q 184.97108 792.7332 158.54665 792.7332 Q 105.69777 739.88434 52.848885 687.03546 Q 0.0 607.76215 0.0 475.63995 Q 0.0 343.51773 26.424442 237.81998 Q 52.848885 132.12221 132.12221 79.27332 Q 211.39554 0.0 369.94217 0.0 z M 264.24442 184.97108 Q 369.94217 132.12221 475.63995 211.39554 Q 528.48883 290.66885 528.48883 422.79108 Q 528.48883 581.3377 449.2155 634.1866 Q 369.94217 687.03546 290.66885 634.1866 Q 211.39554 634.1866 184.97108 581.3377 Q 158.54665 554.91327 158.54665 396.3666 Q 158.54665 237.81998 264.24442 184.97108 z" svg:height="7.9273324mm" draw:style-name="style-10" svg:viewBox="0.0 0.0 634.1866 792.7332" svg:width="6.341866mm" svg:x="119.43848mm" svg:y="257.90256mm"/>
          <draw:path svg:d="M 184.97108 3.6379788E-12 Q 211.39554 3.6379788E-12 317.0933 3.6379788E-12 Q 422.79108 52.848885 449.2155 105.69777 Q 502.0644 158.54665 475.63995 317.0933 Q 449.2155 449.2155 396.3666 528.48883 Q 343.51773 581.3377 237.81998 581.3377 Q 105.69777 581.3377 52.848885 502.0644 Q -26.424442 422.79108 0.0 264.24442 Q 26.424442 132.12221 79.27332 79.27332 Q 132.12221 3.6379788E-12 184.97108 3.6379788E-12 z M 211.39554 132.12221 Q 317.0933 158.54665 343.51773 158.54665 Q 343.51773 184.97108 343.51773 290.66885 Q 343.51773 396.3666 290.66885 422.79108 Q 264.24442 475.63995 184.97108 449.2155 Q 132.12221 422.79108 105.69777 396.3666 Q 79.27332 369.94217 105.69777 264.24442 Q 105.69777 132.12221 211.39554 132.12221 z" svg:height="5.813377mm" draw:style-name="style-11" svg:viewBox="0.0 0.0 475.63995 581.3377" svg:width="4.7563996mm" svg:x="49.413704mm" svg:y="288.5549mm"/>
          <draw:path svg:d="M 1109.8265 0.0 L 1136.251 0.0 L 1136.251 26.424442 Q 1109.8265 26.424442 1109.8265 26.424442 L 1083.4021 52.848885 L 1083.4021 79.27332 Q 1056.9777 79.27332 1056.9777 79.27332 L 1056.9777 79.27332 L 1056.9777 79.27332 Q 1056.9777 79.27332 1030.5532 105.69777 Q 1004.1288 105.69777 1004.1288 132.12221 Q 1004.1288 158.54665 898.431 237.81998 L 792.7332 317.0933 L 792.7332 317.0933 L 792.7332 343.51773 L 766.3088 343.51773 L 739.88434 343.51773 L 739.88434 369.94217 L 739.88434 369.94217 L 713.4599 369.94217 L 713.4599 396.3666 L 713.4599 396.3666 L 687.03546 396.3666 L 687.03546 396.3666 L 687.03546 396.3666 L 687.03546 422.79108 L 687.03546 422.79108 L 660.611 449.2155 L 660.611 475.63995 L 687.03546 475.63995 L 739.88434 502.0644 L 766.3088 502.0644 L 792.7332 502.0644 L 792.7332 475.63995 L 792.7332 475.63995 L 819.15765 475.63995 L 819.15765 449.2155 L 845.58215 422.79108 Q 898.431 396.3666 898.431 369.94217 L 898.431 369.94217 L 924.85547 369.94217 L 924.85547 343.51773 L 924.85547 343.51773 L 951.2799 343.51773 L 951.2799 343.51773 L 951.2799 343.51773 L 951.2799 317.0933 L 951.2799 317.0933 L 977.70435 317.0933 L 977.70435 290.66885 L 1004.1288 290.66885 L 1056.9777 290.66885 L 1056.9777 317.0933 L 1056.9777 317.0933 L 1030.5532 317.0933 L 1030.5532 343.51773 L 1030.5532 343.51773 L 1004.1288 343.51773 L 1004.1288 343.51773 L 1004.1288 343.51773 L 1004.1288 369.94217 L 1004.1288 369.94217 L 977.70435 369.94217 L 977.70435 396.3666 L 977.70435 396.3666 L 951.2799 396.3666 L 951.2799 396.3666 L 951.2799 396.3666 L 951.2799 422.79108 L 951.2799 422.79108 L 924.85547 422.79108 L 924.85547 449.2155 L 924.85547 449.2155 L 898.431 449.2155 L 898.431 475.63995 Q 898.431 502.0644 819.15765 554.91327 Q 766.3088 607.76215 660.611 766.3088 Q 528.48883 924.85547 528.48883 977.70435 Q 528.48883 1030.5532 475.63995 1083.4021 Q 396.3666 1162.6754 369.94217 1215.5243 Q 369.94217 1268.3732 422.79108 1268.3732 Q 475.63995 1268.3732 475.63995 1321.222 Q 475.63995 1374.0709 396.3666 1426.9198 L 343.51773 1506.1931 L 343.51773 1506.1931 L 317.0933 1506.1931 L 317.0933 1506.1931 L 317.0933 1506.1931 L 317.0933 1532.6176 L 317.0933 1532.6176 L 290.66885 1532.6176 L 290.66885 1559.042 L 422.79108 1559.042 L 528.48883 1559.042 L 528.48883 1585.4664 L 528.48883 1611.8909 L 502.0644 1611.8909 L 502.0644 1611.8909 L 502.0644 1638.3153 L 475.63995 1638.3153 L 475.63995 1638.3153 L 475.63995 1664.7397 L 475.63995 1664.7397 L 475.63995 1664.7397 L 449.2155 1664.7397 Q 449.2155 1664.7397 369.94217 1717.5887 L 317.0933 1770.4376 L 317.0933 1796.862 L 317.0933 1796.862 L 290.66885 1796.862 L 290.66885 1823.2865 L 290.66885 1823.2865 L 264.24442 1823.2865 L 264.24442 1823.2865 L 264.24442 1823.2865 L 290.66885 1823.2865 L 317.0933 1823.2865 L 317.0933 1823.2865 L 317.0933 1823.2865 L 369.94217 1796.862 Q 396.3666 1770.4376 396.3666 1770.4376 L 422.79108 1770.4376 L 422.79108 1770.4376 L 422.79108 1770.4376 L 449.2155 1796.862 L 475.63995 1796.862 L 422.79108 1876.1354 Q 369.94217 1981.8331 422.79108 1981.8331 Q 475.63995 1981.8331 422.79108 2087.5308 Q 369.94217 2193.2285 422.79108 2193.2285 Q 475.63995 2219.653 475.63995 2272.502 Q 449.2155 2351.7754 449.2155 2351.7754 L 422.79108 2351.7754 L 422.79108 2351.7754 L 422.79108 2351.7754 L 422.79108 2378.1997 L 422.79108 2378.1997 L 396.3666 2404.6243 L 369.94217 2431.0486 L 369.94217 2431.0486 L 369.94217 2457.4731 L 422.79108 2457.4731 L 475.63995 2457.4731 L 502.0644 2431.0486 Q 528.48883 2404.6243 766.3088 2404.6243 L 1004.1288 2404.6243 L 1056.9777 2431.0486 L 1109.8265 2457.4731 L 1109.8265 2457.4731 L 1136.251 2457.4731 L 1136.251 2457.4731 L 1136.251 2457.4731 L 1162.6754 2483.8975 L 1162.6754 2483.8975 L 1162.6754 2510.322 L 1162.6754 2536.7463 L 951.2799 2536.7463 Q 766.3088 2563.171 713.4599 2563.171 L 660.611 2563.171 L 634.1866 2589.5952 L 581.3377 2616.0198 L 528.48883 2616.0198 L 502.0644 2616.0198 L 502.0644 2642.444 L 475.63995 2642.444 L 475.63995 2668.8687 L 475.63995 2695.293 L 502.0644 2695.293 L 528.48883 2695.293 L 528.48883 2721.7175 L 528.48883 2748.1418 L 554.91327 2748.1418 L 581.3377 2721.7175 L 607.76215 2721.7175 L 634.1866 2721.7175 L 687.03546 2695.293 Q 713.4599 2668.8687 898.431 2668.8687 L 1056.9777 2668.8687 L 1109.8265 2695.293 L 1136.251 2721.7175 L 1162.6754 2721.7175 L 1215.5243 2721.7175 L 1215.5243 2748.1418 L 1215.5243 2774.5664 L 1056.9777 2774.5664 Q 898.431 2774.5664 739.88434 2827.4153 Q 581.3377 2880.2642 502.0644 2933.113 L 422.79108 2985.962 L 422.79108 2985.962 L 422.79108 2985.962 L 422.79108 3012.3862 L 422.79108 3012.3862 L 396.3666 3038.8108 L 369.94217 3065.235 L 369.94217 3065.235 L 369.94217 3091.6597 L 369.94217 3091.6597 L 369.94217 3091.6597 L 343.51773 3091.6597 L 343.51773 3091.6597 L 343.51773 3118.084 L 343.51773 3118.084 L 317.0933 3118.084 L 317.0933 3144.5085 L 264.24442 3144.5085 L 237.81998 3144.5085 L 237.81998 3170.9329 L 211.39554 3170.9329 L 211.39554 3197.3574 Q 211.39554 3223.7817 158.54665 3276.6306 L 158.54665 3329.4795 L 132.12221 3355.904 L 105.69777 3382.3286 L 105.69777 3382.3286 L 105.69777 3408.753 L 105.69777 3408.753 L 105.69777 3408.753 L 79.27332 3435.1775 L 52.848885 3461.6018 L 52.848885 3461.6018 L 52.848885 3461.6018 L 26.424442 3488.0264 L 1.8189894E-12 3488.0264 L 1.8189894E-12 3435.1775 L 1.8189894E-12 3382.3286 L 26.424442 3382.3286 L 26.424442 3355.904 L 26.424442 3355.904 L 52.848885 3355.904 L 52.848885 3329.4795 L 52.848885 3303.0552 L 79.27332 3250.2063 Q 105.69777 3197.3574 105.69777 2219.653 Q 158.54665 1241.9487 237.81998 1030.5532 Q 317.0933 792.7332 528.48883 502.0644 Q 739.88434 211.39554 819.15765 184.97108 Q 898.431 132.12221 1004.1288 79.27332 Q 1109.8265 0.0 1109.8265 0.0 z" svg:height="34.880264mm" draw:style-name="style-12" svg:viewBox="0.0 0.0 1215.5243 3488.0264" svg:width="12.155243mm" svg:x="125.251854mm" svg:y="27.217175mm"/>
          <draw:path svg:d="M 158.54665 26.424442 L 158.54665 -9.094947E-13 L 158.54665 -9.094947E-13 L 184.97108 -9.094947E-13 L 184.97108 -9.094947E-13 Q 211.39554 -9.094947E-13 211.39554 26.424442 L 211.39554 26.424442 L 237.81998 79.27332 Q 264.24442 105.69777 211.39554 237.81998 Q 211.39554 343.51773 211.39554 528.48883 L 211.39554 713.4599 L 211.39554 660.611 L 211.39554 607.76215 L 237.81998 607.76215 L 237.81998 607.76215 L 264.24442 687.03546 Q 264.24442 766.3088 343.51773 1056.9777 Q 422.79108 1347.6465 422.79108 1374.0709 Q 396.3666 1400.4954 369.94217 1400.4954 Q 369.94217 1374.0709 343.51773 1374.0709 L 343.51773 1374.0709 L 343.51773 1374.0709 Q 317.0933 1374.0709 264.24442 1241.9487 Q 158.54665 1083.4021 79.27332 819.15765 Q 1.8189894E-12 581.3377 1.8189894E-12 396.3666 L 52.848885 184.97108 L 52.848885 105.69777 Q 79.27332 26.424442 105.69777 26.424442 L 132.12221 26.424442 L 158.54665 26.424442 L 158.54665 26.424442 L 158.54665 26.424442 z M 158.54665 79.27332 L 132.12221 79.27332 L 158.54665 79.27332 L 184.97108 79.27332 L 184.97108 79.27332 L 184.97108 79.27332 L 158.54665 79.27332 z M 184.97108 132.12221 Q 211.39554 132.12221 184.97108 132.12221 Q 158.54665 184.97108 158.54665 158.54665 Q 158.54665 132.12221 184.97108 132.12221 z" svg:height="14.004954mm" draw:style-name="style-13" svg:viewBox="0.0 0.0 422.79108 1400.4954" svg:width="4.2279105mm" svg:x="110.45416mm" svg:y="51.52766mm"/>
          <draw:path svg:d="M 3672.9973 0.0 L 3778.695 0.0 L 5522.708 0.0 Q 7240.297 26.424442 7795.21 26.424442 L 8323.699 26.424442 L 8323.699 52.848885 L 8323.699 52.848885 L 8297.274 52.848885 L 8297.274 79.27332 L 8191.5767 79.27332 Q 8085.879 79.27332 8006.606 132.12221 L 7953.757 132.12221 L 7953.757 158.54665 L 7953.757 158.54665 L 7980.181 158.54665 L 7980.181 184.97108 L 8006.606 184.97108 L 8059.4546 184.97108 L 8059.4546 211.39554 L 8059.4546 237.81998 L 8033.0303 237.81998 L 8006.606 237.81998 L 7980.181 264.24442 L 7953.757 290.66885 L 7953.757 290.66885 L 7953.757 290.66885 L 7636.6636 290.66885 Q 7345.9946 290.66885 3672.9973 237.81998 L 0.0 211.39554 L 0.0 211.39554 L 0.0 184.97108 L 26.424442 184.97108 L 79.27332 184.97108 L 26.424442 158.54665 L 0.0 132.12221 L 1215.5243 105.69777 Q 2431.0486 79.27332 2404.6243 52.848885 Q 2378.1997 26.424442 2378.1997 26.424442 L 2378.1997 26.424442 L 2959.5374 26.424442 Q 3540.8752 26.424442 3672.9973 0.0 z" svg:height="2.9066885mm" draw:style-name="style-14" svg:viewBox="0.0 0.0 8323.699 290.66885" svg:width="83.23699mm" svg:x="120.7597mm" svg:y="4.492155mm"/>
          <draw:path svg:d="M 237.81998 475.63995 L 132.12221 369.94217 L 132.12221 343.51773 L 132.12221 343.51773 L 105.69777 449.2155 L 105.69777 554.91327 L 52.848885 554.91327 L -9.094947E-13 554.91327 L -9.094947E-13 264.24442 Q 26.424442 0.0 105.69777 0.0 Q 211.39554 0.0 237.81998 26.424442 Q 290.66885 52.848885 264.24442 158.54665 Q 237.81998 290.66885 264.24442 290.66885 Q 290.66885 290.66885 343.51773 369.94217 Q 396.3666 422.79108 422.79108 502.0644 Q 449.2155 554.91327 396.3666 554.91327 Q 369.94217 581.3377 237.81998 475.63995 z" svg:height="5.549133mm" draw:style-name="style-15" svg:viewBox="0.0 0.0 422.79108 554.91327" svg:width="4.2279105mm" svg:x="55.75557mm" svg:y="289.08337mm"/>
          <draw:path svg:d="M 132.12221 739.88434 L 105.69777 792.7332 L 105.69777 819.15765 L 105.69777 845.58215 L 79.27332 845.58215 L 79.27332 845.58215 L 52.848885 845.58215 L 52.848885 845.58215 L 52.848885 845.58215 L 52.848885 845.58215 L 26.424442 845.58215 L 26.424442 845.58215 L 26.424442 819.15765 L 0.0 819.15765 L 0.0 766.3088 L 0.0 713.4599 L 105.69777 369.94217 Q 211.39554 0.0 264.24442 0.0 Q 317.0933 -26.424442 449.2155 369.94217 Q 581.3377 766.3088 581.3377 792.7332 Q 581.3377 819.15765 554.91327 845.58215 Q 528.48883 845.58215 449.2155 713.4599 Q 369.94217 581.3377 264.24442 581.3377 Q 184.97108 581.3377 158.54665 634.1866 Q 158.54665 687.03546 132.12221 739.88434 z" svg:height="8.455821mm" draw:style-name="style-16" svg:viewBox="0.0 0.0 581.3377 845.58215" svg:width="5.813377mm" svg:x="93.01403mm" svg:y="257.37405mm"/>
          <draw:path svg:d="M 184.97108 184.97108 L 158.54665 211.39554 L 79.27332 211.39554 Q 0.0 237.81998 0.0 132.12221 Q 0.0 26.424442 105.69777 3.6379788E-12 Q 184.97108 3.6379788E-12 211.39554 26.424442 Q 211.39554 26.424442 290.66885 26.424442 Q 369.94217 26.424442 317.0933 26.424442 Q 290.66885 26.424442 290.66885 79.27332 Q 290.66885 105.69777 369.94217 105.69777 Q 422.79108 132.12221 422.79108 132.12221 Q 396.3666 132.12221 396.3666 184.97108 Q 396.3666 184.97108 317.0933 211.39554 Q 237.81998 237.81998 211.39554 184.97108 Q 211.39554 158.54665 184.97108 184.97108 z" svg:height="2.1139553mm" draw:style-name="style-17" svg:viewBox="0.0 0.0 422.79108 211.39554" svg:width="4.2279105mm" svg:x="33.294796mm" svg:y="297.80347mm"/>
          <draw:path svg:d="M 687.03546 1823.2865 L 792.7332 1823.2865 L 792.7332 1823.2865 Q 792.7332 1823.2865 660.611 1849.7109 Q 528.48883 1849.7109 475.63995 1770.4376 Q 449.2155 1664.7397 422.79108 1664.7397 Q 396.3666 1664.7397 396.3666 1611.8909 Q 396.3666 1559.042 343.51773 1559.042 Q 290.66885 1559.042 264.24442 1585.4664 Q 211.39554 1611.8909 211.39554 1638.3153 Q 184.97108 1664.7397 158.54665 1717.5887 L 132.12221 1770.4376 L 105.69777 1770.4376 L 79.27332 1770.4376 L 79.27332 1796.862 L 52.848885 1796.862 L 52.848885 1796.862 L 52.848885 1823.2865 L 26.424442 1823.2865 L 0.0 1823.2865 L 0.0 1823.2865 L 0.0 1796.862 L 26.424442 1664.7397 Q 52.848885 1532.6176 52.848885 1400.4954 Q 52.848885 1268.3732 211.39554 1241.9487 L 396.3666 1241.9487 L 396.3666 1189.0999 L 422.79108 1162.6754 L 422.79108 1136.251 L 422.79108 1083.4021 L 449.2155 1030.5532 L 449.2155 1004.1288 L 396.3666 1004.1288 Q 343.51773 977.70435 211.39554 977.70435 L 52.848885 977.70435 L 79.27332 713.4599 Q 105.69777 475.63995 184.97108 317.0933 Q 264.24442 184.97108 369.94217 79.27332 Q 475.63995 26.424442 528.48883 0.0 Q 554.91327 0.0 581.3377 898.431 Q 581.3377 1823.2865 687.03546 1823.2865 z" svg:height="18.497108mm" draw:style-name="style-18" svg:viewBox="0.0 0.0 792.7332 1849.7109" svg:width="7.9273324mm" svg:x="132.6507mm" svg:y="205.31792mm"/>
          <draw:path svg:d="M 0.0 105.69777 L 0.0 0.0 L 264.24442 26.424442 Q 528.48883 52.848885 634.1866 105.69777 Q 739.88434 184.97108 792.7332 290.66885 Q 845.58215 396.3666 819.15765 581.3377 Q 792.7332 766.3088 713.4599 872.0066 Q 634.1866 1004.1288 581.3377 1004.1288 Q 528.48883 1056.9777 475.63995 1056.9777 L 449.2155 1056.9777 L 396.3666 1083.4021 L 343.51773 1109.8265 L 343.51773 1109.8265 L 317.0933 1109.8265 L 317.0933 1109.8265 L 317.0933 1109.8265 L 634.1866 1162.6754 Q 951.2799 1162.6754 1083.4021 1268.3732 Q 1215.5243 1374.0709 1268.3732 1479.7687 Q 1321.222 1559.042 1321.222 1585.4664 L 1321.222 1611.8909 L 1347.6465 1664.7397 L 1374.0709 1717.5887 L 1374.0709 1717.5887 L 1374.0709 1717.5887 L 1374.0709 1796.862 Q 1374.0709 1876.1354 1400.4954 1902.5598 L 1400.4954 1955.4087 L 1400.4954 2008.2576 L 1374.0709 2087.5308 L 1374.0709 2087.5308 L 1374.0709 2113.9553 L 1321.222 2113.9553 L 1241.9487 2113.9553 L 1162.6754 2113.9553 L 1109.8265 2113.9553 L 1109.8265 2113.9553 L 1109.8265 2113.9553 L 1083.4021 2008.2576 Q 1056.9777 1902.5598 1030.5532 1770.4376 Q 1004.1288 1638.3153 924.85547 1559.042 Q 845.58215 1479.7687 581.3377 1479.7687 L 290.66885 1453.3442 L 290.66885 1770.4376 L 264.24442 2087.5308 L 264.24442 2087.5308 L 264.24442 2113.9553 L 132.12221 2113.9553 L 0.0 2113.9553 L 0.0 2087.5308 L 0.0 2087.5308 L 0.0 1374.0709 Q 0.0 660.611 0.0 422.79108 L 0.0 184.97108 L 0.0 105.69777 z M 396.3666 739.88434 L 290.66885 766.3088 L 317.0933 528.48883 Q 317.0933 317.0933 396.3666 317.0933 Q 475.63995 317.0933 502.0644 369.94217 Q 528.48883 396.3666 528.48883 528.48883 Q 528.48883 660.611 502.0644 687.03546 Q 502.0644 713.4599 396.3666 739.88434 z" svg:height="21.139553mm" draw:style-name="style-19" svg:viewBox="0.0 0.0 1400.4954 2113.9553" svg:width="14.004954mm" svg:x="75.573906mm" svg:y="201.88274mm"/>
          <draw:path svg:d="M 1.8189894E-12 554.91327 L 1.8189894E-12 0.0 L 52.848885 26.424442 Q 105.69777 26.424442 132.12221 475.63995 Q 132.12221 951.2799 264.24442 951.2799 Q 369.94217 977.70435 369.94217 1030.5532 Q 369.94217 1083.4021 343.51773 1083.4021 L 317.0933 1109.8265 L 158.54665 1109.8265 L 26.424442 1109.8265 L 1.8189894E-12 1083.4021 Q -26.424442 1083.4021 1.8189894E-12 554.91327 z" svg:height="11.098266mm" draw:style-name="style-20" svg:viewBox="0.0 0.0 369.94217 1109.8265" svg:width="3.699422mm" svg:x="149.03384mm" svg:y="275.87115mm"/>
          <draw:path svg:d="M 237.81998 475.63995 L 158.54665 369.94217 L 158.54665 343.51773 L 158.54665 317.0933 L 132.12221 317.0933 L 105.69777 317.0933 L 105.69777 449.2155 L 105.69777 581.3377 L 52.848885 581.3377 L 0.0 581.3377 L 0.0 290.66885 Q 0.0 -3.6379788E-12 52.848885 -3.6379788E-12 Q 105.69777 26.424442 184.97108 158.54665 Q 264.24442 290.66885 290.66885 290.66885 Q 317.0933 290.66885 343.51773 158.54665 Q 369.94217 26.424442 396.3666 26.424442 Q 449.2155 -3.6379788E-12 449.2155 290.66885 Q 422.79108 581.3377 369.94217 581.3377 Q 317.0933 607.76215 237.81998 475.63995 z" svg:height="5.813377mm" draw:style-name="style-21" svg:viewBox="0.0 0.0 449.2155 581.3377" svg:width="4.492155mm" svg:x="177.57225mm" svg:y="290.4046mm"/>
          <draw:path svg:d="M 422.79108 264.24442 L 422.79108 369.94217 L 396.3666 396.3666 Q 369.94217 422.79108 317.0933 475.63995 Q 264.24442 528.48883 158.54665 581.3377 L 52.848885 581.3377 L 26.424442 581.3377 Q 0.0 581.3377 0.0 264.24442 Q 0.0 -26.424442 105.69777 0.0 Q 237.81998 0.0 317.0933 79.27332 Q 369.94217 132.12221 396.3666 158.54665 Q 422.79108 184.97108 422.79108 264.24442 z" svg:height="5.813377mm" draw:style-name="style-22" svg:viewBox="0.0 0.0 422.79108 581.3377" svg:width="4.2279105mm" svg:x="30.652351mm" svg:y="39.63666mm"/>
          <draw:path svg:d="M 52.848885 -9.094947E-13 L 52.848885 -9.094947E-13 L 158.54665 -9.094947E-13 L 237.81998 -9.094947E-13 L 237.81998 -9.094947E-13 L 264.24442 -9.094947E-13 L 264.24442 290.66885 L 264.24442 581.3377 L 449.2155 581.3377 L 634.1866 581.3377 L 634.1866 317.0933 L 634.1866 26.424442 L 660.611 26.424442 L 660.611 -9.094947E-13 L 766.3088 -9.094947E-13 L 872.0066 -9.094947E-13 L 872.0066 502.0644 L 872.0066 1004.1288 L 872.0066 1532.6176 L 872.0066 2061.1064 L 872.0066 2061.1064 L 845.58215 2061.1064 L 845.58215 2061.1064 L 845.58215 2061.1064 L 739.88434 2087.5308 L 634.1866 2087.5308 L 634.1866 1479.7687 L 634.1866 845.58215 L 607.76215 845.58215 L 607.76215 845.58215 L 422.79108 819.15765 L 264.24442 819.15765 L 264.24442 1426.9198 L 264.24442 2061.1064 L 237.81998 2061.1064 L 237.81998 2061.1064 L 132.12221 2087.5308 L 26.424442 2087.5308 L 26.424442 2061.1064 L 0.0 2034.682 L 0.0 1981.8331 L 0.0 1928.9843 L 0.0 1902.5598 Q 0.0 1849.7109 0.0 1691.1643 Q 0.0 1532.6176 26.424442 766.3088 L 52.848885 -9.094947E-13 L 52.848885 -9.094947E-13 z" svg:height="20.875309mm" draw:style-name="style-23" svg:viewBox="0.0 0.0 872.0066 2087.5308" svg:width="8.720066mm" svg:x="43.336082mm" svg:y="81.91577mm"/>
          <draw:path svg:d="M 475.63995 0.0 L 687.03546 0.0 L 1004.1288 158.54665 Q 1321.222 290.66885 1374.0709 317.0933 Q 1453.3442 343.51773 1506.1931 343.51773 L 1559.042 343.51773 L 1559.042 343.51773 L 1585.4664 343.51773 L 1585.4664 343.51773 L 1585.4664 369.94217 L 1559.042 396.3666 L 1559.042 449.2155 L 1532.6176 449.2155 L 1506.1931 449.2155 L 1453.3442 422.79108 L 1400.4954 396.3666 L 1374.0709 396.3666 Q 1321.222 396.3666 1109.8265 317.0933 Q 898.431 237.81998 898.431 290.66885 L 924.85547 317.0933 L 898.431 317.0933 Q 872.0066 290.66885 792.7332 264.24442 L 739.88434 237.81998 L 739.88434 211.39554 L 739.88434 184.97108 L 687.03546 184.97108 L 660.611 184.97108 L 634.1866 158.54665 L 581.3377 132.12221 L 422.79108 132.12221 Q 237.81998 132.12221 211.39554 158.54665 L 158.54665 184.97108 L 132.12221 184.97108 L 105.69777 184.97108 L 79.27332 211.39554 L 52.848885 211.39554 L 52.848885 184.97108 L 52.848885 158.54665 L 26.424442 158.54665 L -1.8189894E-12 158.54665 L -1.8189894E-12 132.12221 L -1.8189894E-12 105.69777 L 26.424442 105.69777 L 26.424442 79.27332 L 52.848885 79.27332 L 105.69777 79.27332 L 158.54665 52.848885 L 184.97108 26.424442 L 237.81998 26.424442 Q 290.66885 26.424442 475.63995 0.0 z" svg:height="4.492155mm" draw:style-name="style-24" svg:viewBox="0.0 0.0 1585.4664 449.2155" svg:width="15.854665mm" svg:x="130.00826mm" svg:y="52.584637mm"/>
          <draw:path svg:d="M 26.424442 449.2155 L 52.848885 422.79108 L 52.848885 396.3666 L 52.848885 369.94217 L 132.12221 184.97108 Q 211.39554 0.0 237.81998 0.0 Q 264.24442 0.0 369.94217 290.66885 Q 475.63995 581.3377 422.79108 581.3377 Q 369.94217 607.76215 317.0933 502.0644 Q 290.66885 422.79108 211.39554 396.3666 Q 158.54665 396.3666 105.69777 502.0644 Q 79.27332 581.3377 52.848885 607.76215 Q 0.0 607.76215 0.0 528.48883 Q 0.0 475.63995 26.424442 449.2155 z" svg:height="6.0776215mm" draw:style-name="style-25" svg:viewBox="0.0 0.0 422.79108 607.76215" svg:width="4.2279105mm" svg:x="157.48967mm" svg:y="290.14038mm"/>
          <draw:path svg:d="M 845.58215 1.8189894E-12 L 845.58215 1.8189894E-12 L 845.58215 1.8189894E-12 L 845.58215 26.424442 L 845.58215 26.424442 L 845.58215 26.424442 L 872.0066 132.12221 L 872.0066 237.81998 L 898.431 237.81998 L 924.85547 237.81998 L 924.85547 184.97108 Q 951.2799 158.54665 951.2799 79.27332 L 951.2799 26.424442 L 977.70435 26.424442 L 1004.1288 26.424442 L 1004.1288 79.27332 L 1004.1288 105.69777 L 1030.5532 184.97108 L 1056.9777 237.81998 L 1056.9777 290.66885 Q 1056.9777 343.51773 1083.4021 396.3666 L 1109.8265 422.79108 L 1109.8265 475.63995 L 1109.8265 528.48883 L 1109.8265 581.3377 L 1109.8265 634.1866 L 1109.8265 634.1866 L 1109.8265 660.611 L 1109.8265 660.611 L 1109.8265 660.611 L 1083.4021 634.1866 L 1056.9777 607.76215 L 1056.9777 607.76215 L 1056.9777 607.76215 L 1004.1288 581.3377 Q 977.70435 554.91327 1030.5532 713.4599 Q 1109.8265 898.431 1083.4021 977.70435 Q 1056.9777 1056.9777 1004.1288 924.85547 Q 951.2799 819.15765 924.85547 819.15765 Q 898.431 819.15765 977.70435 1056.9777 Q 1056.9777 1294.7976 1004.1288 1294.7976 Q 977.70435 1321.222 951.2799 1268.3732 Q 951.2799 1241.9487 924.85547 1215.5243 Q 898.431 1215.5243 951.2799 1347.6465 Q 1004.1288 1479.7687 1030.5532 1585.4664 Q 1083.4021 1691.1643 1136.251 1717.5887 Q 1162.6754 1770.4376 1136.251 1559.042 Q 1109.8265 1347.6465 1136.251 1347.6465 Q 1162.6754 1347.6465 1215.5243 1506.1931 Q 1294.7976 1691.1643 1321.222 1664.7397 Q 1321.222 1664.7397 1268.3732 1453.3442 Q 1215.5243 1241.9487 1321.222 1374.0709 Q 1426.9198 1506.1931 1426.9198 1506.1931 L 1426.9198 1479.7687 L 1453.3442 1532.6176 Q 1479.7687 1585.4664 1506.1931 1585.4664 L 1506.1931 1585.4664 L 1506.1931 2113.9553 Q 1532.6176 2642.444 1506.1931 3355.904 L 1506.1931 4095.7883 L 1506.1931 4095.7883 Q 1479.7687 4095.7883 1479.7687 3937.2417 Q 1479.7687 3752.2708 1426.9198 3884.3928 Q 1374.0709 3990.0906 1347.6465 3990.0906 Q 1321.222 3990.0906 1268.3732 4069.364 L 1241.9487 4148.637 L 1215.5243 4148.637 L 1215.5243 4148.637 L 1215.5243 4175.0615 L 1215.5243 4175.0615 L 1189.0999 4201.4863 L 1162.6754 4227.9106 L 1162.6754 4227.9106 L 1162.6754 4254.335 L 1162.6754 4254.335 L 1162.6754 4254.335 L 1136.251 4254.335 L 1136.251 4254.335 L 1136.251 4280.7593 L 1109.8265 4280.7593 L 1109.8265 4280.7593 L 1109.8265 4307.184 L 1109.8265 4307.184 Q 1109.8265 4307.184 1030.5532 4360.0327 L 977.70435 4412.882 L 977.70435 4386.457 L 951.2799 4360.0327 L 951.2799 4360.0327 L 951.2799 4360.0327 L 951.2799 4333.6084 L 951.2799 4333.6084 L 951.2799 4307.184 L 951.2799 4280.7593 L 951.2799 4254.335 Q 951.2799 4227.9106 924.85547 4201.4863 Q 924.85547 4148.637 977.70435 4148.637 Q 1030.5532 4148.637 1004.1288 4095.7883 Q 951.2799 4016.5151 951.2799 3990.0906 L 951.2799 3937.2417 L 951.2799 3937.2417 L 951.2799 3937.2417 L 977.70435 3937.2417 L 977.70435 3937.2417 L 1004.1288 3963.6663 L 1030.5532 3990.0906 L 1056.9777 3990.0906 L 1083.4021 3990.0906 L 1083.4021 3963.6663 L 1056.9777 3963.6663 L 1056.9777 3937.2417 L 1056.9777 3910.8174 L 1030.5532 3910.8174 L 1030.5532 3884.3928 L 1030.5532 3884.3928 L 1004.1288 3884.3928 L 1004.1288 3884.3928 L 1004.1288 3884.3928 L 1004.1288 3857.9685 L 1004.1288 3857.9685 L 977.70435 3857.9685 L 977.70435 3831.544 L 977.70435 3831.544 L 951.2799 3831.544 L 951.2799 3831.544 Q 951.2799 3831.544 924.85547 3778.695 L 898.431 3725.8462 L 872.0066 3725.8462 L 872.0066 3725.8462 L 872.0066 3699.4219 L 845.58215 3699.4219 L 845.58215 3699.4219 L 845.58215 3672.9973 L 845.58215 3672.9973 L 845.58215 3672.9973 L 819.15765 3646.573 L 792.7332 3620.1484 L 792.7332 3620.1484 L 792.7332 3620.1484 L 819.15765 3620.1484 L 845.58215 3620.1484 L 845.58215 3620.1484 L 845.58215 3620.1484 L 872.0066 3620.1484 L 872.0066 3620.1484 L 872.0066 3646.573 L 898.431 3646.573 L 898.431 3672.9973 Q 924.85547 3672.9973 977.70435 3699.4219 L 1030.5532 3725.8462 L 1030.5532 3725.8462 L 1056.9777 3725.8462 L 1056.9777 3699.4219 L 1056.9777 3672.9973 L 1030.5532 3672.9973 L 1030.5532 3672.9973 L 1030.5532 3646.573 L 1004.1288 3646.573 L 1004.1288 3646.573 L 1004.1288 3620.1484 L 1004.1288 3620.1484 L 1004.1288 3620.1484 L 977.70435 3620.1484 L 977.70435 3620.1484 L 977.70435 3593.724 L 951.2799 3593.724 L 951.2799 3593.724 L 951.2799 3567.2996 L 951.2799 3567.2996 L 951.2799 3567.2996 L 924.85547 3567.2996 L 924.85547 3567.2996 L 924.85547 3540.8752 L 898.431 3540.8752 L 898.431 3540.8752 L 898.431 3514.4507 L 898.431 3514.4507 Q 898.431 3514.4507 845.58215 3461.6018 L 819.15765 3408.753 L 819.15765 3408.753 Q 792.7332 3382.3286 792.7332 3382.3286 L 792.7332 3382.3286 L 792.7332 3355.904 Q 792.7332 3355.904 766.3088 3329.4795 Q 766.3088 3303.0552 792.7332 3303.0552 Q 819.15765 3303.0552 898.431 3435.1775 Q 951.2799 3540.8752 1056.9777 3567.2996 Q 1136.251 3567.2996 1109.8265 3514.4507 Q 1109.8265 3435.1775 1109.8265 3355.904 Q 1136.251 3303.0552 1162.6754 3303.0552 Q 1189.0999 3303.0552 1189.0999 3197.3574 Q 1162.6754 3065.235 1189.0999 3091.6597 Q 1215.5243 3091.6597 1241.9487 3012.3862 Q 1268.3732 2933.113 1294.7976 2933.113 Q 1321.222 2933.113 1321.222 2827.4153 Q 1321.222 2721.7175 1241.9487 2721.7175 Q 1189.0999 2695.293 1109.8265 2404.6243 Q 1056.9777 2140.3796 1083.4021 2166.8042 Q 1109.8265 2193.2285 1109.8265 2140.3796 Q 1109.8265 2087.5308 1030.5532 1849.7109 Q 951.2799 1611.8909 924.85547 1717.5887 L 898.431 1823.2865 L 951.2799 2008.2576 Q 951.2799 2193.2285 977.70435 2246.0776 L 977.70435 2298.9265 L 951.2799 2298.9265 Q 951.2799 2298.9265 951.2799 2272.502 L 924.85547 2272.502 L 924.85547 2272.502 L 898.431 2272.502 L 898.431 2246.0776 L 898.431 2219.653 L 872.0066 2193.2285 L 845.58215 2140.3796 L 845.58215 2140.3796 L 845.58215 2140.3796 L 845.58215 2113.9553 L 845.58215 2113.9553 L 845.58215 2166.8042 L 845.58215 2219.653 L 898.431 2536.7463 Q 951.2799 2853.8396 977.70435 2933.113 L 1004.1288 3012.3862 L 1004.1288 3038.8108 L 1004.1288 3091.6597 L 1030.5532 3091.6597 L 1030.5532 3091.6597 L 1030.5532 3118.084 L 1056.9777 3118.084 L 1056.9777 3144.5085 L 1056.9777 3144.5085 L 1030.5532 3144.5085 L 1030.5532 3144.5085 L 1004.1288 3144.5085 L 977.70435 3144.5085 L 977.70435 3144.5085 L 951.2799 3144.5085 L 951.2799 3144.5085 L 951.2799 3144.5085 L 951.2799 3118.084 L 951.2799 3118.084 L 924.85547 3118.084 L 924.85547 3091.6597 L 924.85547 3091.6597 L 898.431 3091.6597 L 898.431 3065.235 L 898.431 3038.8108 L 872.0066 2933.113 Q 845.58215 2827.4153 845.58215 2748.1418 L 845.58215 2668.8687 L 819.15765 2616.0198 L 792.7332 2589.5952 L 792.7332 2563.171 L 792.7332 2536.7463 L 766.3088 2510.322 L 739.88434 2457.4731 L 766.3088 2642.444 Q 792.7332 2827.4153 792.7332 2880.2642 Q 792.7332 2933.113 819.15765 3012.3862 L 845.58215 3091.6597 L 845.58215 3144.5085 L 845.58215 3170.9329 L 819.15765 3170.9329 L 792.7332 3144.5085 L 792.7332 3144.5085 L 792.7332 3144.5085 L 766.3088 3091.6597 L 739.88434 3065.235 L 739.88434 2985.962 Q 739.88434 2933.113 660.611 2721.7175 L 581.3377 2483.8975 L 581.3377 2457.4731 L 581.3377 2404.6243 L 554.91327 2404.6243 L 554.91327 2404.6243 L 554.91327 2378.1997 L 528.48883 2378.1997 L 528.48883 2351.7754 L 528.48883 2325.3508 L 528.48883 2351.7754 L 528.48883 2404.6243 L 554.91327 2616.0198 Q 581.3377 2827.4153 660.611 3038.8108 Q 739.88434 3223.7817 739.88434 3303.0552 L 739.88434 3408.753 L 766.3088 3408.753 L 766.3088 3408.753 L 766.3088 3461.6018 L 766.3088 3514.4507 L 739.88434 3514.4507 L 713.4599 3514.4507 L 713.4599 3488.0264 L 687.03546 3461.6018 L 687.03546 3435.1775 L 687.03546 3408.753 L 660.611 3355.904 Q 634.1866 3303.0552 528.48883 3038.8108 L 422.79108 2774.5664 L 422.79108 2721.7175 L 422.79108 2695.293 L 396.3666 2668.8687 L 369.94217 2642.444 L 369.94217 2668.8687 L 369.94217 2695.293 L 369.94217 2695.293 Q 369.94217 2695.293 343.51773 2536.7463 Q 317.0933 2378.1997 211.39554 2087.5308 L 52.848885 1823.2865 L 52.848885 1796.862 L 52.848885 1770.4376 L 26.424442 1744.0132 L 0.0 1717.5887 L 0.0 1664.7397 L 0.0 1638.3153 L 52.848885 1638.3153 L 79.27332 1638.3153 L 79.27332 1664.7397 L 79.27332 1717.5887 L 105.69777 1717.5887 L 132.12221 1717.5887 L 158.54665 1770.4376 Q 158.54665 1796.862 184.97108 1796.862 L 184.97108 1823.2865 L 184.97108 1823.2865 L 211.39554 1823.2865 L 211.39554 1876.1354 L 211.39554 1902.5598 L 237.81998 1928.9843 L 237.81998 1955.4087 L 264.24442 1955.4087 L 290.66885 1955.4087 L 290.66885 1902.5598 L 264.24442 1849.7109 L 264.24442 1823.2865 L 264.24442 1796.862 L 237.81998 1770.4376 L 211.39554 1744.0132 L 211.39554 1744.0132 Q 211.39554 1717.5887 158.54665 1664.7397 L 105.69777 1559.042 L 105.69777 1559.042 L 105.69777 1559.042 L 79.27332 1532.6176 L 52.848885 1506.1931 L 52.848885 1453.3442 L 52.848885 1400.4954 L 79.27332 1400.4954 L 79.27332 1400.4954 L 105.69777 1453.3442 Q 132.12221 1506.1931 132.12221 1506.1931 L 158.54665 1506.1931 L 158.54665 1506.1931 L 158.54665 1506.1931 L 158.54665 1532.6176 L 158.54665 1532.6176 L 158.54665 1506.1931 L 158.54665 1479.7687 L 158.54665 1453.3442 L 158.54665 1426.9198 L 132.12221 1400.4954 L 105.69777 1374.0709 L 105.69777 1374.0709 L 105.69777 1347.6465 L 105.69777 1347.6465 L 105.69777 1347.6465 L 79.27332 1347.6465 L 79.27332 1347.6465 L 79.27332 1321.222 L 79.27332 1321.222 L 105.69777 1321.222 L 132.12221 1321.222 L 132.12221 1294.7976 L 132.12221 1268.3732 L 132.12221 1268.3732 L 158.54665 1268.3732 L 158.54665 1294.7976 L 158.54665 1347.6465 L 184.97108 1347.6465 L 184.97108 1347.6465 L 184.97108 1374.0709 L 211.39554 1374.0709 L 211.39554 1426.9198 Q 264.24442 1479.7687 264.24442 1479.7687 L 264.24442 1506.1931 L 264.24442 1506.1931 L 264.24442 1506.1931 L 290.66885 1532.6176 L 317.0933 1559.042 L 317.0933 1559.042 L 317.0933 1559.042 L 317.0933 1585.4664 L 317.0933 1585.4664 L 343.51773 1611.8909 L 369.94217 1638.3153 L 369.94217 1638.3153 L 369.94217 1664.7397 L 369.94217 1664.7397 L 369.94217 1664.7397 L 369.94217 1611.8909 L 369.94217 1585.4664 L 369.94217 1532.6176 L 369.94217 1479.7687 L 343.51773 1453.3442 Q 317.0933 1400.4954 264.24442 1321.222 L 211.39554 1241.9487 L 211.39554 1241.9487 L 211.39554 1241.9487 L 211.39554 1215.5243 L 211.39554 1215.5243 L 184.97108 1215.5243 L 184.97108 1189.0999 L 184.97108 1189.0999 L 158.54665 1189.0999 L 158.54665 1136.251 L 158.54665 1083.4021 L 184.97108 1056.9777 L 211.39554 1030.5532 L 211.39554 1030.5532 L 211.39554 1030.5532 L 211.39554 1004.1288 L 211.39554 1004.1288 L 237.81998 1030.5532 L 264.24442 1056.9777 L 264.24442 1083.4021 L 264.24442 1109.8265 L 290.66885 1136.251 L 317.0933 1189.0999 L 317.0933 1241.9487 Q 369.94217 1294.7976 369.94217 1347.6465 L 369.94217 1374.0709 L 396.3666 1400.4954 L 422.79108 1426.9198 L 422.79108 1426.9198 L 422.79108 1453.3442 L 422.79108 1453.3442 L 422.79108 1453.3442 L 449.2155 1506.1931 L 475.63995 1532.6176 L 475.63995 1532.6176 L 475.63995 1559.042 L 475.63995 1559.042 L 475.63995 1559.042 L 475.63995 1506.1931 L 475.63995 1453.3442 L 475.63995 1400.4954 L 475.63995 1347.6465 L 449.2155 1294.7976 Q 422.79108 1268.3732 343.51773 1083.4021 Q 264.24442 872.0066 264.24442 792.7332 L 317.0933 713.4599 L 317.0933 660.611 L 317.0933 634.1866 L 343.51773 634.1866 L 369.94217 607.76215 L 369.94217 607.76215 L 369.94217 607.76215 L 396.3666 554.91327 L 396.3666 502.0644 L 422.79108 502.0644 L 449.2155 502.0644 L 449.2155 528.48883 L 475.63995 554.91327 L 475.63995 581.3377 L 475.63995 607.76215 L 502.0644 634.1866 L 528.48883 660.611 L 581.3377 792.7332 Q 634.1866 924.85547 634.1866 977.70435 L 634.1866 1030.5532 L 660.611 1056.9777 L 687.03546 1083.4021 L 687.03546 1109.8265 L 687.03546 1136.251 L 713.4599 1136.251 L 713.4599 1136.251 L 713.4599 1162.6754 L 739.88434 1162.6754 L 739.88434 1109.8265 L 739.88434 1056.9777 L 713.4599 1030.5532 L 687.03546 977.70435 L 687.03546 951.2799 L 687.03546 924.85547 L 660.611 872.0066 Q 634.1866 819.15765 634.1866 766.3088 Q 581.3377 713.4599 581.3377 581.3377 Q 528.48883 449.2155 607.76215 449.2155 Q 660.611 449.2155 660.611 396.3666 L 687.03546 369.94217 L 687.03546 237.81998 L 687.03546 132.12221 L 713.4599 184.97108 L 739.88434 211.39554 L 739.88434 290.66885 L 739.88434 396.3666 L 766.3088 369.94217 L 792.7332 343.51773 L 792.7332 290.66885 Q 792.7332 237.81998 819.15765 132.12221 L 819.15765 26.424442 L 819.15765 26.424442 Q 819.15765 26.424442 845.58215 1.8189894E-12 z" svg:height="44.12882mm" draw:style-name="style-26" svg:viewBox="0.0 0.0 1506.1931 4412.882" svg:width="15.061932mm" svg:x="186.02806mm" svg:y="97.50619mm"/>
          <draw:path svg:d="M 15194.054 3.6379788E-12 L 15220.479 26.424442 L 15220.479 1479.7687 Q 15220.479 2906.6885 15194.054 3540.8752 Q 15167.629 4148.637 15167.629 4175.0615 L 15167.629 4201.4863 L 14480.594 4201.4863 L 13793.559 4201.4863 L 11441.783 4201.4863 Q 9090.008 4175.0615 7028.9014 4175.0615 L 4941.3706 4175.0615 L 4782.8237 4175.0615 Q 4624.2773 4175.0615 2642.444 4148.637 L 660.611 4122.213 L 660.611 4122.213 L 687.03546 4095.7883 L 687.03546 4095.7883 L 687.03546 4069.364 L 634.1866 4069.364 L 607.76215 4069.364 L 449.2155 4042.9395 L 290.66885 4016.5151 L 317.0933 4016.5151 L 369.94217 4016.5151 L 528.48883 3990.0906 L 687.03546 3963.6663 L 528.48883 3963.6663 Q 396.3666 3963.6663 211.39554 3937.2417 L 0.0 3910.8174 L 79.27332 3910.8174 L 158.54665 3910.8174 L 264.24442 3884.3928 L 369.94217 3857.9685 L 264.24442 3857.9685 L 158.54665 3857.9685 L 79.27332 3831.544 L 0.0 3805.1196 L 105.69777 3805.1196 Q 237.81998 3805.1196 264.24442 3805.1196 L 290.66885 3805.1196 L 317.0933 3805.1196 L 369.94217 3805.1196 L 369.94217 3778.695 L 369.94217 3778.695 L 343.51773 3778.695 L 343.51773 3752.2708 L 290.66885 3752.2708 L 237.81998 3752.2708 L 237.81998 3725.8462 L 264.24442 3725.8462 L 264.24442 3725.8462 L 264.24442 3699.4219 L 264.24442 3699.4219 L 264.24442 3699.4219 L 290.66885 3699.4219 L 290.66885 3699.4219 L 290.66885 3672.9973 L 290.66885 3672.9973 L 1083.4021 3672.9973 Q 1876.1354 3699.4219 2219.653 3699.4219 L 2589.5952 3699.4219 L 3699.4219 3725.8462 Q 4835.673 3752.2708 5126.342 3752.2708 L 5417.0103 3752.2708 L 5496.2837 3725.8462 L 5601.9814 3725.8462 L 9724.194 3725.8462 Q 13846.407 3752.2708 14295.623 3725.8462 L 14744.838 3699.4219 L 14744.838 3699.4219 L 14744.838 3699.4219 L 14771.263 2616.0198 Q 14797.6875 1532.6176 14797.6875 951.2799 L 14797.6875 396.3666 L 14797.6875 396.3666 L 14797.6875 396.3666 L 14824.111 396.3666 L 14824.111 422.79108 L 14850.536 422.79108 L 14850.536 422.79108 L 14850.536 396.3666 L 14850.536 396.3666 L 14876.961 449.2155 L 14903.385 502.0644 L 14903.385 528.48883 L 14903.385 581.3377 L 14929.81 634.1866 L 14956.233 660.611 L 14956.233 660.611 L 14956.233 687.03546 L 14956.233 687.03546 L 14956.233 687.03546 L 14982.658 634.1866 L 15009.083 581.3377 L 15009.083 528.48883 L 15009.083 475.63995 L 15035.507 475.63995 L 15035.507 475.63995 L 15035.507 502.0644 L 15061.932 502.0644 L 15061.932 422.79108 Q 15061.932 317.0933 15114.78 158.54665 Q 15167.629 3.6379788E-12 15194.054 3.6379788E-12 z" svg:height="42.014862mm" draw:style-name="style-27" svg:viewBox="0.0 0.0 15220.479 4201.4863" svg:width="152.20479mm" svg:x="51.791904mm" svg:y="267.41534mm"/>
          <draw:path svg:d="M 132.12221 211.39554 L 158.54665 369.94217 L 105.69777 475.63995 Q 52.848885 581.3377 26.424442 581.3377 L 0.0 581.3377 L 0.0 449.2155 Q 0.0 317.0933 0.0 132.12221 Q 0.0 -52.848885 52.848885 -3.6379788E-12 Q 105.69777 52.848885 132.12221 211.39554 z" svg:height="5.813377mm" draw:style-name="style-28" svg:viewBox="0.0 0.0 158.54665 581.3377" svg:width="1.5854665mm" svg:x="57.60528mm" svg:y="277.45663mm"/>
          <draw:path svg:d="M 290.66885 158.54665 L 290.66885 343.51773 L 290.66885 422.79108 Q 264.24442 475.63995 184.97108 475.63995 L 105.69777 475.63995 L 79.27332 475.63995 Q 52.848885 475.63995 26.424442 422.79108 Q 26.424442 396.3666 0.0 264.24442 Q -26.424442 158.54665 26.424442 79.27332 Q 79.27332 0.0 184.97108 0.0 Q 290.66885 0.0 290.66885 158.54665 z" svg:height="4.7563996mm" draw:style-name="style-29" svg:viewBox="0.0 0.0 290.66885 475.63995" svg:width="2.9066885mm" svg:x="36.729973mm" svg:y="109.925674mm"/>
          <draw:path svg:d="M 52.848885 79.27332 L 105.69777 0.0 L 132.12221 0.0 Q 158.54665 0.0 158.54665 52.848885 L 158.54665 105.69777 L 184.97108 105.69777 L 184.97108 105.69777 L 290.66885 79.27332 Q 396.3666 79.27332 396.3666 52.848885 Q 422.79108 0.0 422.79108 0.0 L 422.79108 0.0 L 422.79108 52.848885 Q 422.79108 105.69777 317.0933 132.12221 Q 211.39554 184.97108 158.54665 264.24442 Q 158.54665 317.0933 158.54665 369.94217 Q 158.54665 422.79108 184.97108 422.79108 L 184.97108 422.79108 L 211.39554 475.63995 Q 264.24442 528.48883 369.94217 502.0644 Q 449.2155 475.63995 528.48883 475.63995 Q 581.3377 422.79108 581.3377 449.2155 Q 581.3377 449.2155 607.76215 449.2155 L 607.76215 475.63995 L 581.3377 528.48883 Q 581.3377 581.3377 554.91327 634.1866 Q 528.48883 634.1866 502.0644 660.611 L 475.63995 687.03546 L 475.63995 687.03546 L 475.63995 687.03546 L 449.2155 687.03546 L 449.2155 687.03546 L 317.0933 687.03546 L 211.39554 687.03546 L 184.97108 687.03546 Q 158.54665 687.03546 79.27332 607.76215 Q 0.0 528.48883 0.0 369.94217 Q 0.0 211.39554 0.0 184.97108 Q 26.424442 158.54665 52.848885 79.27332 z" svg:height="6.8703547mm" draw:style-name="style-30" svg:viewBox="0.0 0.0 607.76215 687.03546" svg:width="6.0776215mm" svg:x="108.8687mm" svg:y="279.5706mm"/>
          <draw:path svg:d="M 1691.1643 0.0 L 1691.1643 26.424442 L 1691.1643 52.848885 Q 1691.1643 52.848885 1611.8909 105.69777 L 1532.6176 132.12221 L 1532.6176 158.54665 L 1532.6176 158.54665 L 1506.1931 158.54665 L 1506.1931 158.54665 L 1506.1931 158.54665 L 1506.1931 158.54665 L 1585.4664 184.97108 Q 1638.3153 211.39554 1638.3153 211.39554 L 1638.3153 211.39554 L 1638.3153 211.39554 L 1638.3153 237.81998 L 1638.3153 237.81998 L 1638.3153 264.24442 L 1585.4664 264.24442 Q 1559.042 264.24442 1453.3442 369.94217 Q 1374.0709 475.63995 1162.6754 739.88434 L 951.2799 1030.5532 L 951.2799 1030.5532 L 951.2799 1056.9777 L 924.85547 1056.9777 L 898.431 1056.9777 L 872.0066 1083.4021 L 845.58215 1109.8265 L 845.58215 1109.8265 L 845.58215 1109.8265 L 792.7332 1109.8265 Q 766.3088 1109.8265 475.63995 1268.3732 L 158.54665 1426.9198 L 158.54665 1426.9198 L 158.54665 1426.9198 L 132.12221 1426.9198 L 132.12221 1426.9198 L 105.69777 1453.3442 L 79.27332 1479.7687 L 79.27332 1479.7687 L 52.848885 1479.7687 L 52.848885 1479.7687 L 52.848885 1479.7687 L 26.424442 1506.1931 L -1.8189894E-12 1506.1931 L -1.8189894E-12 1479.7687 L -1.8189894E-12 1453.3442 L 26.424442 1453.3442 L 26.424442 1426.9198 L 26.424442 1426.9198 L 52.848885 1426.9198 L 52.848885 1426.9198 L 52.848885 1426.9198 L 52.848885 1400.4954 L 52.848885 1400.4954 L 79.27332 1400.4954 L 79.27332 1374.0709 L 79.27332 1374.0709 L 105.69777 1374.0709 L 105.69777 1374.0709 L 105.69777 1374.0709 L 105.69777 1347.6465 L 105.69777 1347.6465 L 132.12221 1321.222 Q 158.54665 1268.3732 158.54665 1268.3732 L 158.54665 1241.9487 L 158.54665 1241.9487 L 158.54665 1241.9487 L 184.97108 1215.5243 L 211.39554 1189.0999 L 211.39554 1189.0999 L 211.39554 1162.6754 L 211.39554 1162.6754 L 211.39554 1162.6754 L 237.81998 1162.6754 L 237.81998 1162.6754 L 369.94217 1056.9777 Q 528.48883 951.2799 766.3088 766.3088 Q 1004.1288 581.3377 1056.9777 554.91327 Q 1109.8265 528.48883 1109.8265 449.2155 Q 1136.251 369.94217 1268.3732 264.24442 Q 1426.9198 158.54665 1453.3442 158.54665 Q 1479.7687 158.54665 1479.7687 132.12221 Q 1479.7687 105.69777 1585.4664 52.848885 Q 1691.1643 0.0 1691.1643 0.0 z" svg:height="15.061932mm" draw:style-name="style-31" svg:viewBox="0.0 0.0 1691.1643 1506.1931" svg:width="16.911642mm" svg:x="145.33443mm" svg:y="26.424442mm"/>
          <draw:path svg:d="M 396.3666 343.51773 L 396.3666 422.79108 L 396.3666 739.88434 L 396.3666 1056.9777 L 369.94217 1056.9777 Q 369.94217 1083.4021 369.94217 1083.4021 Q 343.51773 1083.4021 290.66885 1056.9777 L 237.81998 1004.1288 L 237.81998 977.70435 Q 211.39554 977.70435 211.39554 977.70435 L 211.39554 977.70435 L 211.39554 977.70435 Q 211.39554 951.2799 105.69777 845.58215 Q 26.424442 766.3088 0.0 687.03546 Q -52.848885 607.76215 0.0 607.76215 Q 26.424442 607.76215 158.54665 766.3088 Q 290.66885 872.0066 211.39554 660.611 L 158.54665 449.2155 L 132.12221 369.94217 L 132.12221 290.66885 L 211.39554 343.51773 Q 264.24442 396.3666 290.66885 396.3666 L 317.0933 396.3666 L 317.0933 343.51773 L 317.0933 317.0933 L 317.0933 290.66885 L 317.0933 264.24442 L 264.24442 132.12221 Q 211.39554 0.0 237.81998 0.0 Q 264.24442 0.0 317.0933 132.12221 Q 369.94217 237.81998 396.3666 343.51773 z" svg:height="10.834021mm" draw:style-name="style-32" svg:viewBox="0.0 0.0 396.3666 1083.4021" svg:width="3.9636662mm" svg:x="197.65482mm" svg:y="49.413704mm"/>
          <draw:path svg:d="M -1.8189894E-12 26.424442 L -1.8189894E-12 0.0 L 158.54665 52.848885 Q 317.0933 105.69777 396.3666 105.69777 Q 449.2155 158.54665 502.0644 158.54665 L 528.48883 158.54665 L 581.3377 184.97108 L 634.1866 211.39554 L 660.611 211.39554 L 687.03546 211.39554 L 739.88434 237.81998 Q 766.3088 264.24442 792.7332 264.24442 L 792.7332 264.24442 L 819.15765 290.66885 L 845.58215 290.66885 L 845.58215 317.0933 L 872.0066 343.51773 L 872.0066 343.51773 L 872.0066 369.94217 L 898.431 369.94217 L 924.85547 369.94217 L 924.85547 396.3666 L 924.85547 422.79108 L 872.0066 422.79108 L 792.7332 422.79108 L 739.88434 396.3666 Q 687.03546 369.94217 449.2155 264.24442 L 184.97108 158.54665 L 184.97108 158.54665 L 184.97108 158.54665 L 158.54665 158.54665 Q 158.54665 158.54665 105.69777 105.69777 L 52.848885 79.27332 L 52.848885 52.848885 Q 26.424442 52.848885 26.424442 52.848885 L 26.424442 52.848885 L 26.424442 52.848885 Q 26.424442 26.424442 -1.8189894E-12 26.424442 L -1.8189894E-12 26.424442 L -1.8189894E-12 26.424442 z" svg:height="4.2279105mm" draw:style-name="style-33" svg:viewBox="0.0 0.0 924.85547 422.79108" svg:width="9.248554mm" svg:x="138.72832mm" svg:y="54.962837mm"/>
          <draw:path svg:d="M 105.69777 264.24442 L 105.69777 528.48883 L 52.848885 528.48883 Q 1.8189894E-12 554.91327 1.8189894E-12 264.24442 Q 1.8189894E-12 0.0 52.848885 0.0 Q 105.69777 0.0 105.69777 264.24442 z" svg:height="5.2848883mm" draw:style-name="style-34" svg:viewBox="0.0 0.0 105.69777 528.48883" svg:width="1.0569776mm" svg:x="132.12221mm" svg:y="290.14038mm"/>
          <draw:path svg:d="M 0.0 184.97108 Q 0.0 0.0 52.848885 0.0 Q 105.69777 26.424442 132.12221 132.12221 Q 158.54665 237.81998 52.848885 317.0933 Q -26.424442 396.3666 0.0 184.97108 z" svg:height="3.170933mm" draw:style-name="style-35" svg:viewBox="0.0 0.0 132.12221 317.0933" svg:width="1.3212221mm" svg:x="31.180841mm" svg:y="30.123863mm"/>
          <draw:path svg:d="M 18312.139 0.0 L 18338.562 132.12221 L 18285.713 5364.1616 Q 18232.865 10596.201 18232.865 10622.625 L 18232.865 10649.05 L 18232.865 11203.963 Q 18232.865 11785.301 18206.44 12868.703 L 18180.016 13952.105 L 18180.016 13952.105 L 18180.016 13952.105 L 17730.8 13978.529 Q 17281.584 14004.954 13159.372 13978.529 L 9037.159 13978.529 L 9037.159 13952.105 L 9037.159 13952.105 L 9010.734 13952.105 L 9010.734 13952.105 L 8984.311 13925.681 L 8957.886 13899.256 L 8878.612 13899.256 L 8825.764 13899.256 L 8799.339 13872.832 Q 8772.914 13846.407 8772.914 13846.407 Q 8772.914 13846.407 8455.821 13793.559 Q 8138.728 13740.71 8138.728 13714.285 Q 8138.728 13687.86 8085.879 13687.86 Q 8033.0303 13687.86 8033.0303 13661.437 Q 8033.0303 13635.012 8112.3037 13608.587 Q 8191.5767 13582.163 8165.1523 13582.163 Q 8138.728 13582.163 8138.728 13529.314 Q 8138.728 13450.041 8085.879 13423.616 Q 8033.0303 13423.616 8033.0303 13370.768 Q 8033.0303 13344.343 8085.879 13370.768 Q 8112.3037 13370.768 8112.3037 13317.918 Q 8112.3037 13291.494 8138.728 13291.494 Q 8191.5767 13291.494 8191.5767 13265.069 Q 8191.5767 13238.6455 8350.123 13212.221 Q 8482.246 13212.221 8799.339 13212.221 Q 9090.008 13212.221 9142.856 13132.947 Q 9169.281 13053.674 9169.281 13027.25 L 9169.281 13000.825 L 9169.281 13000.825 Q 9195.706 12974.4 9195.706 12895.127 Q 9195.706 12815.8545 9142.856 12763.005 Q 9090.008 12683.731 9037.159 12630.883 Q 8984.311 12578.034 9063.583 12578.034 Q 9142.856 12578.034 9142.856 12551.609 Q 9142.856 12525.186 9037.159 12498.761 Q 8905.037 12472.336 8878.612 12498.761 Q 8878.612 12525.186 8878.612 12630.883 Q 8878.612 12710.156 8957.886 12736.581 L 9037.159 12789.43 L 9037.159 12842.278 Q 9037.159 12895.127 8984.311 12921.552 L 8931.461 12921.552 L 8931.461 12921.552 Q 8931.461 12895.127 8905.037 12921.552 L 8878.612 12921.552 L 8878.612 12921.552 Q 8852.1875 12895.127 8852.1875 12895.127 L 8852.1875 12895.127 L 8852.1875 12868.703 Q 8825.764 12842.278 8825.764 12789.43 Q 8825.764 12763.005 8720.065 12683.731 Q 8614.368 12630.883 8614.368 12604.459 Q 8614.368 12578.034 8693.642 12578.034 Q 8772.914 12551.609 8746.49 12525.186 L 8720.065 12472.336 L 8720.065 12472.336 Q 8720.065 12472.336 8614.368 12445.912 Q 8508.67 12419.487 8508.67 12445.912 Q 8508.67 12472.336 8402.973 12472.336 L 8297.274 12472.336 L 8297.274 12472.336 L 8297.274 12472.336 L 8218.001 12472.336 Q 8138.728 12472.336 8138.728 12763.005 L 8138.728 13053.674 L 8138.728 13053.674 Q 8112.3037 13053.674 8059.4546 13053.674 L 8006.606 13080.099 L 8006.606 13053.674 Q 8033.0303 13053.674 8033.0303 13000.825 Q 8033.0303 12974.4 7927.3325 12868.703 Q 7821.635 12763.005 7848.059 12736.581 Q 7874.4834 12710.156 7874.4834 12604.459 Q 7874.4834 12498.761 7742.3613 12472.336 Q 7636.6636 12445.912 7636.6636 12736.581 L 7636.6636 13027.25 L 7610.2393 13027.25 Q 7583.8145 13027.25 7583.8145 13000.825 Q 7583.8145 12974.4 7557.39 13000.825 L 7504.5415 13000.825 L 7504.5415 12815.8545 L 7504.5415 12630.883 L 7398.8438 12630.883 Q 7319.5703 12630.883 7319.5703 12683.731 Q 7293.146 12710.156 7345.9946 12736.581 Q 7372.419 12736.581 7372.419 12789.43 Q 7372.419 12868.703 7319.5703 12842.278 Q 7293.146 12815.8545 7293.146 12683.731 Q 7293.146 12578.034 7372.419 12551.609 Q 7478.1167 12525.186 7478.1167 12472.336 Q 7478.1167 12419.487 7345.9946 12419.487 Q 7240.297 12472.336 7187.448 12525.186 L 7134.599 12578.034 L 7134.599 12604.459 Q 7134.599 12630.883 7108.175 12683.731 L 7108.175 12763.005 L 7081.7505 12763.005 L 7081.7505 12763.005 L 7081.7505 12683.731 Q 7081.7505 12630.883 7055.3257 12578.034 Q 7028.9014 12551.609 6976.0527 12498.761 Q 6923.2036 12472.336 6764.657 12472.336 Q 6632.5347 12472.336 6579.686 12551.609 Q 6500.4126 12630.883 6553.261 12763.005 L 6553.261 12895.127 L 6579.686 12895.127 L 6579.686 12895.127 L 6579.686 12921.552 L 6606.1104 12921.552 L 6606.1104 12947.977 L 6606.1104 12947.977 L 6606.1104 12947.977 L 6606.1104 12947.977 L 6579.686 12947.977 L 6579.686 12947.977 L 6553.261 12974.4 L 6553.261 12974.4 L 6553.261 12947.977 L 6553.261 12921.552 L 6526.837 12921.552 L 6526.837 12895.127 L 6526.837 12895.127 L 6500.4126 12895.127 L 6500.4126 12895.127 L 6500.4126 12895.127 L 6473.9883 12868.703 L 6447.5635 12842.278 L 6447.5635 12842.278 L 6447.5635 12842.278 L 6421.139 12842.278 L 6421.139 12842.278 L 6421.139 12815.8545 L 6394.715 12815.8545 L 6394.715 12815.8545 Q 6394.715 12789.43 6368.2905 12789.43 Q 6341.8657 12789.43 6368.2905 12683.731 Q 6394.715 12578.034 6368.2905 12525.186 L 6341.8657 12498.761 L 6341.8657 12498.761 L 6341.8657 12472.336 L 6341.8657 12472.336 L 6341.8657 12472.336 L 6315.4414 12472.336 L 6315.4414 12472.336 L 6315.4414 12445.912 L 6289.017 12445.912 L 6289.017 12445.912 L 6289.017 12419.487 L 6209.7437 12419.487 L 6130.47 12419.487 L 6130.47 12445.912 L 6130.47 12445.912 L 6130.47 12736.581 L 6130.47 13000.825 L 6130.47 13000.825 L 6130.47 13000.825 L 6130.47 13000.825 L 6130.47 13000.825 L 6183.3193 13053.674 Q 6209.7437 13053.674 6236.168 13053.674 L 6236.168 13053.674 L 6262.593 13053.674 L 6289.017 13053.674 L 6289.017 13106.522 L 6289.017 13132.947 L 6262.593 13132.947 L 6236.168 13159.372 L 6236.168 13159.372 L 6209.7437 13159.372 L 6209.7437 13132.947 Q 6183.3193 13132.947 6104.046 13132.947 L 6024.7725 13132.947 L 6024.7725 13159.372 L 6024.7725 13212.221 L 5998.348 13212.221 L 5998.348 13212.221 L 5998.348 13238.6455 L 6024.7725 13238.6455 L 6024.7725 13238.6455 L 6024.7725 13265.069 L 6024.7725 13265.069 L 6024.7725 13265.069 L 6077.6216 13344.343 Q 6130.47 13423.616 6183.3193 13450.041 Q 6262.593 13450.041 6289.017 13529.314 Q 6289.017 13582.163 6289.017 13608.587 Q 6289.017 13608.587 6315.4414 13608.587 L 6315.4414 13635.012 L 6289.017 13635.012 Q 6289.017 13661.437 6289.017 13687.86 L 6289.017 13740.71 L 6236.168 13740.71 Q 6209.7437 13740.71 6209.7437 13767.134 Q 6209.7437 13793.559 6183.3193 13793.559 Q 6130.47 13793.559 6130.47 13819.982 L 6130.47 13819.982 L 6104.046 13819.982 L 6104.046 13846.407 L 6077.6216 13846.407 L 6051.1973 13846.407 L 6051.1973 13872.832 L 6024.7725 13872.832 L 6024.7725 13872.832 L 6024.7725 13899.256 L 6024.7725 13899.256 L 6024.7725 13899.256 L 5998.348 13899.256 L 5998.348 13899.256 L 5998.348 13925.681 L 6024.7725 13925.681 L 6024.7725 13952.105 L 6024.7725 13952.105 L 5654.8306 13952.105 Q 5311.3125 13952.105 4518.5796 13925.681 L 3725.8462 13925.681 L 3118.084 13925.681 Q 2483.8975 13899.256 1268.3732 13899.256 Q 26.424442 13846.407 0.0 13846.407 Q -52.848885 13819.982 0.0 10411.2295 L 26.424442 7002.477 L 52.848885 7002.477 L 52.848885 6976.0527 L 52.848885 6976.0527 L 52.848885 6976.0527 L 79.27332 6976.0527 L 79.27332 6976.0527 L 79.27332 6949.628 L 105.69777 6949.628 L 105.69777 6870.355 Q 105.69777 6764.657 158.54665 6738.2324 Q 158.54665 6711.808 211.39554 6526.837 Q 264.24442 6341.8657 237.81998 5866.226 Q 211.39554 5364.1616 264.24442 5258.464 L 317.0933 5152.766 L 317.0933 5099.917 L 317.0933 5047.0684 L 343.51773 4994.219 L 369.94217 4941.3706 L 369.94217 4941.3706 L 369.94217 4914.9463 L 369.94217 4914.9463 L 369.94217 4914.9463 L 396.3666 5073.4927 L 396.3666 5205.6147 L 422.79108 5205.6147 Q 449.2155 5179.1904 475.63995 5179.1904 L 475.63995 5179.1904 L 475.63995 5205.6147 L 475.63995 5205.6147 L 502.0644 5205.6147 L 502.0644 5232.0396 L 528.48883 5232.0396 L 554.91327 5232.0396 L 554.91327 5179.1904 Q 581.3377 5152.766 607.76215 5179.1904 Q 660.611 5205.6147 687.03546 5126.342 Q 687.03546 5073.4927 845.58215 5020.644 Q 1004.1288 4967.795 951.2799 4914.9463 Q 898.431 4862.097 951.2799 4835.673 Q 1030.5532 4809.2485 1030.5532 4756.3994 Q 1056.9777 4677.126 1004.1288 4650.7017 L 977.70435 4650.7017 L 1004.1288 4624.2773 L 1030.5532 4597.853 L 1056.9777 4597.853 L 1083.4021 4597.853 L 1162.6754 4597.853 Q 1241.9487 4597.853 1268.3732 4597.853 Q 1268.3732 4624.2773 1294.7976 4597.853 Q 1321.222 4571.428 1321.222 4597.853 Q 1321.222 4624.2773 1426.9198 4650.7017 Q 1559.042 4650.7017 1585.4664 4703.551 Q 1585.4664 4729.975 1611.8909 4756.3994 Q 1638.3153 4756.3994 1611.8909 4835.673 Q 1585.4664 4914.9463 1611.8909 4914.9463 Q 1638.3153 4914.9463 1638.3153 4941.3706 Q 1611.8909 4967.795 1585.4664 4994.219 Q 1532.6176 5020.644 1585.4664 5179.1904 Q 1638.3153 5311.3125 1664.7397 5311.3125 Q 1691.1643 5311.3125 1691.1643 5364.1616 Q 1691.1643 5443.435 1717.5887 5417.0103 Q 1744.0132 5417.0103 1744.0132 5496.2837 Q 1770.4376 5575.557 1823.2865 5601.9814 Q 1876.1354 5601.9814 1876.1354 5654.8306 Q 1876.1354 5681.255 1902.5598 5681.255 Q 1928.9843 5681.255 1928.9843 5707.679 Q 1928.9843 5734.104 1955.4087 5734.104 Q 1981.8331 5734.104 2008.2576 5760.5283 Q 2008.2576 5760.5283 2061.1064 5813.377 Q 2140.3796 5813.377 2113.9553 5839.802 Q 2087.5308 5839.802 2113.9553 5892.6504 Q 2113.9553 5919.0747 2140.3796 5945.4995 Q 2166.8042 5945.4995 2193.2285 6051.1973 Q 2193.2285 6130.47 2193.2285 6289.017 Q 2219.653 6421.139 2193.2285 6500.4126 Q 2166.8042 6553.261 2166.8042 6553.261 Q 2140.3796 6579.686 2113.9553 6685.384 Q 2113.9553 6791.0815 2140.3796 7187.448 Q 2166.8042 7557.39 2166.8042 7768.7856 Q 2113.9553 7980.181 2113.9553 8033.0303 Q 2113.9553 8085.879 2087.5308 8112.3037 Q 2061.1064 8138.728 2061.1064 8085.879 Q 2061.1064 8033.0303 2034.682 8085.879 Q 2008.2576 8165.1523 2008.2576 8270.851 Q 2008.2576 8350.123 2034.682 8376.548 Q 2061.1064 8376.548 2061.1064 8350.123 Q 2061.1064 8323.699 2113.9553 8402.973 Q 2140.3796 8455.821 2166.8042 8508.67 Q 2166.8042 8561.519 2193.2285 8587.943 Q 2219.653 8614.368 2219.653 8614.368 L 2219.653 8614.368 L 2246.0776 8640.792 L 2246.0776 8667.217 L 2272.502 8667.217 L 2298.9265 8667.217 L 2298.9265 8693.642 L 2325.3508 8720.065 L 2325.3508 8720.065 L 2325.3508 8720.065 L 2325.3508 8746.49 L 2325.3508 8746.49 L 2325.3508 8720.065 L 2325.3508 8667.217 L 2325.3508 8640.792 L 2325.3508 8614.368 L 2351.7754 8561.519 L 2378.1997 8535.095 L 2378.1997 8535.095 L 2378.1997 8508.67 L 2378.1997 8508.67 L 2378.1997 8508.67 L 2404.6243 8508.67 L 2404.6243 8508.67 L 2404.6243 8587.943 L 2404.6243 8667.217 L 2431.0486 8667.217 Q 2457.4731 8667.217 2800.9907 8693.642 L 3118.084 8693.642 L 3118.084 8693.642 L 3118.084 8720.065 L 3118.084 8720.065 L 3118.084 8720.065 L 3144.5085 8720.065 L 3144.5085 8720.065 L 3144.5085 8746.49 L 3170.9329 8746.49 L 3170.9329 8746.49 L 3170.9329 8772.914 L 3223.7817 8772.914 L 3250.2063 8772.914 L 3593.724 8772.914 Q 3937.2417 8772.914 3963.6663 8720.065 Q 3990.0906 8667.217 4042.9395 8640.792 Q 4095.7883 8614.368 4122.213 8640.792 Q 4148.637 8640.792 4175.0615 8614.368 Q 4175.0615 8614.368 4227.9106 8614.368 Q 4254.335 8614.368 4280.7593 8640.792 Q 4307.184 8667.217 4333.6084 8693.642 Q 4386.457 8693.642 4386.457 8720.065 Q 4386.457 8746.49 4545.004 8746.49 L 4677.126 8720.065 L 4677.126 8720.065 L 4703.551 8720.065 L 4703.551 8720.065 L 4703.551 8720.065 L 4703.551 8693.642 L 4703.551 8693.642 L 4809.2485 8667.217 Q 4941.3706 8667.217 4941.3706 8640.792 L 4941.3706 8640.792 L 4967.795 8640.792 L 4967.795 8614.368 L 4967.795 8614.368 L 4967.795 8614.368 L 4994.219 8561.519 L 5020.644 8535.095 L 5020.644 8508.67 L 5020.644 8482.246 L 5047.0684 8455.821 Q 5073.4927 8402.973 5073.4927 8323.699 Q 5126.342 8244.426 5179.1904 7980.181 Q 5232.0396 7689.512 5232.0396 7557.39 Q 5258.464 7451.6924 5232.0396 7451.6924 L 5179.1904 7451.6924 L 5179.1904 7425.268 L 5179.1904 7425.268 L 5205.6147 7425.268 L 5205.6147 7398.8438 L 5232.0396 7398.8438 L 5258.464 7398.8438 L 5258.464 7345.9946 L 5258.464 7319.5703 L 5284.888 7319.5703 Q 5311.3125 7319.5703 5337.7373 7372.419 Q 5337.7373 7398.8438 5364.1616 7398.8438 L 5390.586 7398.8438 L 5417.0103 7398.8438 L 5443.435 7398.8438 L 5443.435 7372.419 L 5443.435 7372.419 L 5417.0103 7372.419 L 5417.0103 7345.9946 L 5417.0103 7345.9946 Q 5443.435 7345.9946 5443.435 7240.297 Q 5443.435 7134.599 5469.8594 7134.599 Q 5496.2837 7134.599 5496.2837 7108.175 L 5496.2837 7081.7505 L 5469.8594 7081.7505 L 5443.435 7081.7505 L 5443.435 7028.9014 L 5443.435 7002.477 L 5469.8594 7002.477 L 5469.8594 6976.0527 L 5469.8594 6976.0527 L 5496.2837 6976.0527 L 5496.2837 7002.477 L 5496.2837 7028.9014 L 5522.708 7055.3257 Q 5549.133 7081.7505 5549.133 7081.7505 L 5549.133 7081.7505 L 5575.557 7081.7505 L 5575.557 7081.7505 L 5575.557 7108.175 L 5601.9814 7108.175 L 5601.9814 7081.7505 L 5601.9814 7028.9014 L 5628.4062 6896.7793 L 5654.8306 6764.657 L 5654.8306 6711.808 L 5654.8306 6685.384 L 5681.255 6685.384 L 5681.255 6658.959 L 5681.255 6658.959 L 5707.679 6658.959 L 5707.679 6632.5347 L 5707.679 6606.1104 L 5734.104 6606.1104 L 5760.5283 6606.1104 L 5760.5283 6658.959 L 5760.5283 6711.808 L 5786.9526 6711.808 L 5786.9526 6711.808 L 5813.377 6738.2324 L 5813.377 6738.2324 L 5813.377 7187.448 Q 5813.377 7636.6636 5786.9526 8165.1523 L 5786.9526 8693.642 L 5892.6504 8693.642 L 5998.348 8720.065 L 6077.6216 8720.065 L 6156.895 8720.065 L 6183.3193 8693.642 L 6209.7437 8693.642 L 6209.7437 8561.519 Q 6236.168 8429.396 6236.168 7663.088 Q 6289.017 6870.355 6341.8657 6764.657 L 6447.5635 6685.384 L 6447.5635 6685.384 L 6447.5635 6658.959 L 6473.9883 6658.959 L 6500.4126 6658.959 L 6606.1104 6658.959 L 6685.384 6658.959 L 6711.808 6658.959 L 6738.2324 6658.959 L 6738.2324 6685.384 L 6764.657 6685.384 L 6764.657 6685.384 L 6764.657 6711.808 L 6764.657 6711.808 L 6764.657 6711.808 L 6817.506 6817.506 Q 6870.355 6949.628 6896.7793 7821.635 L 6923.2036 8693.642 L 6923.2036 8693.642 L 6923.2036 8720.065 L 7081.7505 8720.065 L 7266.721 8720.065 L 7266.721 8693.642 L 7293.146 8667.217 L 7293.146 8244.426 Q 7293.146 7848.059 7293.146 7319.5703 Q 7293.146 6791.0815 7213.8726 6632.5347 L 7134.599 6473.9883 L 7134.599 6421.139 L 7134.599 6368.2905 L 7134.599 6341.8657 L 7134.599 6315.4414 L 7134.599 6315.4414 L 7134.599 6289.017 L 7134.599 6289.017 L 7134.599 6289.017 L 7108.175 6289.017 L 7108.175 6289.017 L 7108.175 6262.593 Q 7081.7505 6262.593 7055.3257 6236.168 Q 7028.9014 6183.3193 7002.477 6130.47 L 6976.0527 6051.1973 L 7002.477 6051.1973 Q 7028.9014 6024.7725 7028.9014 6024.7725 Q 7028.9014 6024.7725 7028.9014 5998.348 Q 7028.9014 5971.924 7081.7505 5971.924 Q 7134.599 5971.924 7161.0234 5919.0747 L 7187.448 5866.226 L 7187.448 5866.226 L 7187.448 5866.226 L 7213.8726 5866.226 L 7213.8726 5866.226 L 7213.8726 5839.802 L 7240.297 5839.802 L 7240.297 5760.5283 L 7240.297 5654.8306 L 7213.8726 5654.8306 L 7213.8726 5654.8306 L 7213.8726 5601.9814 Q 7187.448 5575.557 7187.448 5496.2837 L 7187.448 5417.0103 L 7187.448 5337.7373 L 7187.448 5284.888 L 7240.297 5284.888 L 7266.721 5284.888 L 7398.8438 5284.888 L 7557.39 5284.888 L 7557.39 5311.3125 L 7557.39 5311.3125 L 7557.39 5390.586 Q 7557.39 5469.8594 7557.39 5654.8306 L 7557.39 5813.377 L 7583.8145 5813.377 L 7583.8145 5813.377 L 7715.937 5839.802 L 7848.059 5839.802 L 7874.4834 5839.802 L 7927.3325 5813.377 L 7980.181 5813.377 Q 8033.0303 5813.377 8033.0303 5786.9526 Q 8059.4546 5760.5283 8138.728 5760.5283 Q 8191.5767 5760.5283 8270.851 5813.377 Q 8350.123 5866.226 8482.246 5866.226 Q 8614.368 5866.226 8614.368 5839.802 L 8614.368 5839.802 L 8640.792 5839.802 Q 8667.217 5839.802 8667.217 5786.9526 L 8667.217 5734.104 L 8667.217 5734.104 L 8693.642 5707.679 L 8693.642 5707.679 L 8720.065 5707.679 L 8720.065 5707.679 L 8720.065 5707.679 L 8720.065 5681.255 L 8720.065 5681.255 L 8746.49 5654.8306 L 8772.914 5628.4062 L 8772.914 5522.708 Q 8772.914 5417.0103 8799.339 5284.888 Q 8825.764 5152.766 8878.612 5152.766 L 8905.037 5126.342 L 8905.037 5126.342 L 8931.461 5126.342 L 8931.461 5073.4927 L 8931.461 5047.0684 L 8957.886 5047.0684 L 8957.886 5020.644 L 8957.886 5020.644 L 8984.311 5020.644 L 8984.311 5020.644 L 8984.311 5020.644 L 8984.311 4994.219 L 8984.311 4994.219 L 9010.734 4994.219 L 9010.734 4967.795 L 9010.734 4967.795 L 9037.159 4967.795 L 9037.159 4994.219 L 9037.159 5020.644 L 9063.583 5020.644 L 9063.583 5020.644 L 9063.583 5047.0684 L 9090.008 5047.0684 L 9090.008 5047.0684 L 9090.008 5073.4927 L 9090.008 5073.4927 L 9090.008 5073.4927 L 9116.433 5152.766 Q 9116.433 5232.0396 9142.856 5232.0396 Q 9142.856 5258.464 9142.856 5258.464 Q 9142.856 5284.888 9142.856 5284.888 L 9142.856 5284.888 L 9169.281 5311.3125 L 9195.706 5337.7373 L 9195.706 5390.586 L 9195.706 5417.0103 L 9222.13 5417.0103 L 9222.13 5443.435 L 9222.13 5443.435 L 9248.555 5443.435 L 9248.555 5443.435 L 9248.555 5443.435 L 9248.555 5469.8594 L 9274.979 5469.8594 L 9274.979 5654.8306 L 9301.403 5813.377 L 9301.403 5813.377 L 9301.403 5813.377 L 9433.525 5813.377 L 9565.647 5813.377 L 9565.647 5813.377 L 9565.647 5813.377 L 9592.072 5284.888 L 9592.072 4756.3994 L 9988.438 4756.3994 L 10411.2295 4756.3994 L 10411.2295 5284.888 L 10411.2295 5839.802 L 10543.353 5839.802 L 10675.475 5813.377 L 10675.475 5813.377 L 10675.475 5813.377 L 10675.475 4782.8237 Q 10675.475 3752.2708 10675.475 3752.2708 L 10675.475 3752.2708 L 10675.475 3752.2708 L 10675.475 3725.8462 L 10649.05 3725.8462 L 10649.05 3699.4219 L 10649.05 3699.4219 L 10622.625 3699.4219 L 10622.625 3699.4219 L 10622.625 3699.4219 L 10622.625 3672.9973 L 10622.625 3672.9973 L 10596.201 3672.9973 L 10596.201 3646.573 L 10596.201 3646.573 Q 10569.776 3646.573 10543.353 3593.724 L 10516.928 3540.8752 L 10464.079 3540.8752 L 10411.2295 3540.8752 L 10411.2295 3514.4507 Q 10411.2295 3514.4507 10411.2295 3488.0264 Q 10384.806 3488.0264 10384.806 3461.6018 Q 10384.806 3435.1775 10411.2295 3435.1775 Q 10437.654 3435.1775 10411.2295 3382.3286 Q 10411.2295 3329.4795 10464.079 3329.4795 Q 10490.503 3329.4795 10464.079 3303.0552 Q 10411.2295 3276.6306 10358.381 3250.2063 Q 10305.532 3223.7817 10279.107 3170.9329 Q 10252.684 3091.6597 10173.41 3065.235 Q 10094.137 3012.3862 10041.288 2959.5374 Q 9962.015 2906.6885 9882.741 2906.6885 Q 9829.893 2906.6885 9829.893 2853.8396 Q 9803.468 2827.4153 9777.043 2853.8396 Q 9777.043 2853.8396 9618.497 2827.4153 Q 9486.374 2800.9907 9459.95 2827.4153 Q 9459.95 2853.8396 9433.525 2853.8396 Q 9407.102 2853.8396 9407.102 2827.4153 Q 9407.102 2800.9907 9248.555 2800.9907 Q 9063.583 2774.5664 9063.583 2800.9907 Q 9090.008 2827.4153 9037.159 2827.4153 Q 8984.311 2853.8396 8878.612 2853.8396 L 8799.339 2853.8396 L 8799.339 2853.8396 L 8772.914 2853.8396 L 8772.914 2853.8396 L 8772.914 2853.8396 L 8772.914 2827.4153 L 8772.914 2827.4153 L 8746.49 2827.4153 L 8746.49 2853.8396 L 8720.065 2853.8396 L 8693.642 2853.8396 L 8693.642 2827.4153 L 8667.217 2827.4153 L 8667.217 2827.4153 L 8667.217 2853.8396 L 8667.217 2853.8396 L 8667.217 2853.8396 L 8667.217 2827.4153 L 8667.217 2800.9907 L 8667.217 2800.9907 L 8667.217 2800.9907 L 8640.792 2774.5664 L 8614.368 2748.1418 L 8614.368 2748.1418 L 8614.368 2748.1418 L 8640.792 2748.1418 L 8640.792 2748.1418 L 8667.217 2721.7175 L 8693.642 2695.293 L 8720.065 2668.8687 Q 8720.065 2616.0198 8746.49 2536.7463 Q 8746.49 2483.8975 8825.764 2404.6243 Q 8931.461 2325.3508 8984.311 2325.3508 Q 9037.159 2325.3508 9037.159 2298.9265 Q 9037.159 2272.502 9090.008 2272.502 Q 9142.856 2298.9265 9169.281 2272.502 Q 9195.706 2219.653 9248.555 2219.653 Q 9301.403 2193.2285 9301.403 2166.8042 Q 9327.828 2166.8042 9407.102 2140.3796 Q 9459.95 2113.9553 9512.799 2113.9553 Q 9539.224 2140.3796 9539.224 2166.8042 Q 9565.647 2193.2285 9565.647 2166.8042 Q 9565.647 2140.3796 9671.346 2166.8042 Q 9803.468 2166.8042 9882.741 2140.3796 Q 9935.59 2113.9553 9962.015 2061.1064 Q 9988.438 2034.682 9988.438 2061.1064 Q 9988.438 2061.1064 10014.863 2034.682 Q 10041.288 2008.2576 10067.712 1981.8331 Q 10094.137 1981.8331 10094.137 1955.4087 Q 10146.985 1928.9843 10146.985 1902.5598 Q 10146.985 1902.5598 10199.834 1876.1354 Q 10252.684 1876.1354 10279.107 1849.7109 Q 10279.107 1823.2865 10305.532 1823.2865 Q 10358.381 1823.2865 10358.381 1796.862 Q 10358.381 1770.4376 10411.2295 1796.862 Q 10490.503 1796.862 10490.503 1770.4376 Q 10490.503 1744.0132 10516.928 1744.0132 Q 10543.353 1744.0132 10569.776 1691.1643 Q 10622.625 1638.3153 10649.05 1611.8909 Q 10675.475 1611.8909 10701.898 1585.4664 Q 10728.323 1532.6176 10807.597 1479.7687 Q 10886.87 1426.9198 10939.719 1426.9198 Q 10966.144 1426.9198 10992.567 1400.4954 Q 10992.567 1374.0709 11045.416 1347.6465 Q 11098.266 1347.6465 11124.689 1294.7976 Q 11151.114 1241.9487 11151.114 1268.3732 Q 11177.539 1268.3732 11230.388 1294.7976 Q 11283.236 1294.7976 11309.661 1268.3732 Q 11309.661 1268.3732 11336.085 1294.7976 Q 11362.51 1321.222 11362.51 1241.9487 Q 11388.935 1162.6754 11468.208 1215.5243 Q 11521.057 1241.9487 11547.48 1215.5243 Q 11547.48 1189.0999 11679.604 1162.6754 Q 11811.726 1162.6754 11811.726 1109.8265 Q 11811.726 1109.8265 11838.149 1083.4021 Q 11890.999 1083.4021 11890.999 1030.5532 Q 11890.999 1004.1288 11943.848 977.70435 Q 11996.696 977.70435 11996.696 951.2799 Q 12023.121 951.2799 12049.545 951.2799 Q 12102.395 977.70435 12102.395 951.2799 Q 12128.818 951.2799 12155.243 977.70435 Q 12181.667 1004.1288 12234.517 1030.5532 Q 12260.94 1030.5532 12313.79 1030.5532 Q 12313.79 1030.5532 12340.214 1083.4021 Q 12366.639 1162.6754 12393.063 1136.251 Q 12419.487 1136.251 12445.912 1189.0999 Q 12472.336 1215.5243 12525.186 1268.3732 Q 12578.034 1294.7976 12604.459 1294.7976 L 12604.459 1321.222 L 12683.731 1321.222 L 12736.581 1321.222 L 12736.581 1294.7976 L 12736.581 1294.7976 L 12763.005 1294.7976 L 12763.005 1268.3732 L 12763.005 1268.3732 L 12763.005 1268.3732 L 13529.314 1083.4021 Q 14295.623 898.431 14507.019 845.58215 Q 14718.414 792.7332 15167.629 845.58215 Q 15616.845 845.58215 15907.514 951.2799 Q 16171.758 1056.9777 16224.607 1109.8265 Q 16303.88 1162.6754 16488.852 1268.3732 Q 16700.246 1374.0709 16805.945 1479.7687 Q 16964.492 1611.8909 16964.492 1611.8909 L 16964.492 1638.3153 L 16964.492 1638.3153 L 16964.492 1638.3153 L 16990.916 1638.3153 L 16990.916 1638.3153 L 17017.34 1638.3153 L 17043.766 1638.3153 L 17043.766 1638.3153 L 17070.19 1638.3153 L 17070.19 1611.8909 Q 17070.19 1585.4664 17281.584 1268.3732 Q 17440.13 977.70435 17704.375 634.1866 Q 17915.771 264.24442 18100.742 79.27332 Q 18285.713 -105.69777 18312.139 0.0 z M 11600.33 1215.5243 Q 11626.754 1215.5243 11626.754 1215.5243 Q 11626.754 1215.5243 11626.754 1215.5243 Q 11600.33 1215.5243 11600.33 1215.5243 z M 9697.77 2272.502 L 9671.346 2325.3508 L 9671.346 2325.3508 L 9671.346 2325.3508 L 9671.346 2351.7754 L 9671.346 2351.7754 L 9671.346 2325.3508 Q 9671.346 2272.502 9671.346 2272.502 Q 9671.346 2246.0776 9671.346 2219.653 Q 9697.77 2219.653 9697.77 2272.502 z M 9777.043 2219.653 Q 9777.043 2219.653 9803.468 2246.0776 Q 9803.468 2272.502 9777.043 2272.502 Q 9724.194 2272.502 9750.619 2246.0776 Q 9777.043 2219.653 9777.043 2219.653 z M 9248.555 2748.1418 Q 9248.555 2748.1418 9301.403 2748.1418 Q 9327.828 2748.1418 9274.979 2748.1418 Q 9248.555 2748.1418 9248.555 2748.1418 z M 10516.928 3435.1775 L 10543.353 3488.0264 L 10543.353 3488.0264 L 10569.776 3488.0264 L 10569.776 3514.4507 L 10569.776 3540.8752 L 10543.353 3540.8752 Q 10543.353 3540.8752 10516.928 3461.6018 Q 10516.928 3408.753 10516.928 3435.1775 z M 14612.716 5073.4927 L 14612.716 5866.226 L 14480.594 5866.226 L 14322.047 5866.226 L 14322.047 5126.342 Q 14322.047 4412.882 14269.198 4307.184 Q 14216.35 4201.4863 14137.076 4148.637 L 14057.803 4069.364 L 14004.954 4069.364 L 13925.681 4069.364 L 13925.681 4967.795 L 13899.256 5839.802 L 13899.256 5839.802 L 13899.256 5866.226 L 13793.559 5866.226 L 13661.437 5866.226 L 13661.437 5839.802 L 13635.012 5839.802 L 13635.012 4967.795 L 13635.012 4069.364 L 13608.587 4069.364 L 13582.163 4069.364 L 13555.738 4095.7883 L 13529.314 4122.213 L 13502.89 4122.213 L 13476.465 4122.213 L 13450.041 4148.637 L 13423.616 4175.0615 L 13397.191 4175.0615 L 13370.768 4175.0615 L 13370.768 4201.4863 L 13370.768 4201.4863 L 13344.343 4201.4863 L 13344.343 4227.9106 L 13291.494 4307.184 Q 13265.069 4412.882 13238.6455 5073.4927 Q 13212.221 5707.679 13212.221 5760.5283 L 13212.221 5839.802 L 13185.796 5839.802 L 13185.796 5866.226 L 13053.674 5866.226 L 12947.977 5866.226 L 12974.4 5020.644 Q 13000.825 4201.4863 13080.099 4069.364 Q 13159.372 3963.6663 13317.918 3857.9685 Q 13476.465 3752.2708 13555.738 3752.2708 Q 13635.012 3699.4219 13846.407 3725.8462 Q 14057.803 3752.2708 14242.773 3831.544 Q 14427.745 3910.8174 14507.019 4042.9395 Q 14586.292 4175.0615 14586.292 4227.9106 Q 14586.292 4307.184 14612.716 5073.4927 z M 12313.79 5866.226 L 12313.79 5866.226 L 12313.79 5866.226 Q 12313.79 5866.226 12208.092 5866.226 L 12075.97 5866.226 L 12049.545 5866.226 Q 12049.545 5866.226 11996.696 5786.9526 Q 11970.271 5707.679 11943.848 5707.679 Q 11917.423 5707.679 11917.423 5654.8306 Q 11917.423 5601.9814 11864.574 5601.9814 Q 11811.726 5601.9814 11785.301 5628.4062 Q 11732.452 5654.8306 11732.452 5681.255 Q 11706.027 5707.679 11679.604 5760.5283 L 11653.179 5813.377 L 11626.754 5813.377 L 11600.33 5813.377 L 11600.33 5839.802 L 11573.905 5839.802 L 11573.905 5839.802 L 11573.905 5866.226 L 11547.48 5866.226 L 11521.057 5866.226 L 11388.935 5866.226 L 11256.8125 5866.226 L 11256.8125 5601.9814 L 11256.8125 5311.3125 L 11124.689 5311.3125 L 10992.567 5284.888 L 10966.144 5284.888 L 10939.719 5284.888 L 10939.719 5258.464 L 10939.719 5232.0396 L 10966.144 5205.6147 L 10992.567 5179.1904 L 10992.567 5152.766 L 10992.567 5126.342 L 11018.992 5073.4927 Q 11045.416 5020.644 11151.114 5020.644 Q 11256.8125 5020.644 11283.236 4756.3994 Q 11309.661 4518.5796 11362.51 4333.6084 Q 11441.783 4175.0615 11521.057 4042.9395 Q 11626.754 3910.8174 11838.149 3831.544 Q 12049.545 3752.2708 12181.667 3752.2708 Q 12313.79 3752.2708 12313.79 4809.2485 Q 12313.79 5866.226 12313.79 5866.226 z M 8957.886 8350.123 L 9169.281 8402.973 L 9195.706 8402.973 L 9222.13 8402.973 L 9222.13 8402.973 L 9248.555 8402.973 L 9248.555 8402.973 L 9248.555 8402.973 L 9248.555 8429.396 L 9248.555 8429.396 L 9222.13 8455.821 L 9195.706 8482.246 L 9195.706 8508.67 L 9195.706 8535.095 L 9169.281 8561.519 L 9142.856 8587.943 L 9142.856 8614.368 L 9142.856 8640.792 L 9116.433 8667.217 L 9090.008 8720.065 L 9090.008 8720.065 L 9090.008 8720.065 L 9090.008 8746.49 L 9090.008 8746.49 L 9063.583 8746.49 L 9063.583 8772.914 L 8984.311 8772.914 Q 8905.037 8772.914 8693.642 8667.217 Q 8482.246 8614.368 8323.699 8455.821 Q 8165.1523 8350.123 8059.4546 8138.728 Q 7927.3325 7927.3325 7927.3325 7557.39 Q 7927.3325 7213.8726 7980.181 7028.9014 Q 8033.0303 6870.355 8191.5767 6685.384 Q 8350.123 6500.4126 8561.519 6394.715 Q 8772.914 6289.017 8931.461 6262.593 Q 9116.433 6236.168 9195.706 6394.715 Q 9248.555 6553.261 9090.008 6553.261 Q 8957.886 6606.1104 8825.764 6658.959 Q 8693.642 6711.808 8535.095 6896.7793 Q 8402.973 7081.7505 8350.123 7293.146 Q 8297.274 7478.1167 8350.123 7742.3613 Q 8402.973 8006.606 8508.67 8085.879 Q 8587.943 8165.1523 8587.943 8191.5767 Q 8614.368 8218.001 8667.217 8270.851 Q 8746.49 8297.274 8957.886 8350.123 z M 10437.654 6262.593 Q 10543.353 6236.168 10754.748 6289.017 Q 10966.144 6289.017 11177.539 6394.715 Q 11388.935 6500.4126 11388.935 6526.837 Q 11415.358 6553.261 11441.783 6553.261 Q 11468.208 6579.686 11521.057 6658.959 Q 11573.905 6764.657 11679.604 7028.9014 Q 11785.301 7266.721 11785.301 7530.966 Q 11785.301 7795.21 11679.604 8059.4546 Q 11573.905 8323.699 11468.208 8455.821 Q 11336.085 8561.519 11151.114 8667.217 Q 10966.144 8772.914 10675.475 8772.914 Q 10384.806 8772.914 10199.834 8720.065 Q 10041.288 8667.217 9856.316 8482.246 Q 9671.346 8323.699 9565.647 8112.3037 Q 9459.95 7900.908 9459.95 7557.39 Q 9459.95 7213.8726 9459.95 7134.599 Q 9512.799 7055.3257 9644.921 6817.506 Q 9803.468 6579.686 9856.316 6553.261 Q 9909.165 6500.4126 10120.562 6394.715 Q 10331.957 6289.017 10437.654 6262.593 z M 12340.214 6949.628 L 12366.639 6289.017 L 12445.912 6289.017 Q 12525.186 6289.017 12630.883 6315.4414 L 12710.156 6315.4414 L 12710.156 7345.9946 Q 12710.156 8376.548 13265.069 8376.548 Q 13793.559 8376.548 13740.71 8561.519 Q 13661.437 8746.49 13000.825 8746.49 L 12340.214 8720.065 L 12340.214 8720.065 Q 12313.79 8720.065 12313.79 8165.1523 Q 12313.79 7610.2393 12340.214 6949.628 z M 15696.118 7821.635 L 15696.118 8720.065 L 15669.693 8720.065 L 15669.693 8720.065 L 15669.693 8746.49 L 15643.27 8746.49 L 15643.27 8746.49 L 15643.27 8772.914 L 15484.723 8772.914 L 15326.176 8772.914 L 15326.176 8746.49 L 15326.176 8746.49 L 15299.752 7848.059 Q 15273.327 6949.628 15220.479 6843.93 Q 15141.205 6764.657 15009.083 6711.808 Q 14903.385 6711.808 14797.6875 6738.2324 Q 14718.414 6764.657 14639.141 6896.7793 Q 14533.442 7002.477 14533.442 7874.4834 L 14480.594 8720.065 L 14480.594 8720.065 L 14480.594 8720.065 L 14295.623 8746.49 L 14110.651 8746.49 L 14110.651 7689.512 Q 14137.076 6632.5347 14269.198 6606.1104 Q 14401.32 6606.1104 14454.169 6553.261 Q 14507.019 6500.4126 14507.019 6473.9883 Q 14507.019 6447.5635 14691.989 6368.2905 Q 14850.536 6289.017 15009.083 6315.4414 Q 15194.054 6341.8657 15326.176 6421.139 Q 15484.723 6500.4126 15590.42 6711.808 Q 15696.118 6949.628 15696.118 7821.635 z M 7689.512 9988.438 L 7663.088 10041.288 L 7663.088 10067.712 L 7663.088 10094.137 L 7636.6636 10094.137 L 7636.6636 10094.137 L 7610.2393 10094.137 L 7610.2393 10094.137 L 7610.2393 10094.137 L 7610.2393 10094.137 L 7583.8145 10094.137 L 7583.8145 10094.137 L 7583.8145 10067.712 L 7557.39 10067.712 L 7557.39 10014.863 L 7557.39 9962.015 L 7663.088 9618.497 Q 7768.7856 9248.555 7821.635 9248.555 Q 7874.4834 9222.13 8006.606 9618.497 Q 8138.728 10014.863 8138.728 10041.288 Q 8138.728 10067.712 8112.3037 10094.137 Q 8085.879 10094.137 8006.606 9962.015 Q 7927.3325 9829.893 7821.635 9829.893 Q 7742.3613 9829.893 7715.937 9882.741 Q 7715.937 9935.59 7689.512 9988.438 z M 6077.6216 9301.403 L 6077.6216 9327.828 L 6104.046 9565.647 Q 6130.47 9777.043 6104.046 9777.043 L 6104.046 9777.043 L 6104.046 9882.741 L 6077.6216 10014.863 L 6077.6216 10014.863 L 6077.6216 10041.288 L 6051.1973 10041.288 L 6024.7725 10041.288 L 5919.0747 10041.288 L 5786.9526 10041.288 L 5760.5283 10041.288 L 5734.104 10041.288 L 5707.679 10014.863 Q 5681.255 9988.438 5628.4062 9935.59 Q 5601.9814 9882.741 5575.557 9724.194 Q 5549.133 9539.224 5601.9814 9459.95 Q 5601.9814 9407.102 5707.679 9354.252 Q 5786.9526 9301.403 5919.0747 9274.979 Q 6077.6216 9274.979 6077.6216 9301.403 z M 2933.113 9433.525 L 2800.9907 9433.525 L 2800.9907 9724.194 Q 2800.9907 10014.863 2721.7175 10014.863 Q 2668.8687 10041.288 2642.444 9724.194 Q 2642.444 9433.525 2510.322 9407.102 L 2378.1997 9407.102 L 2378.1997 9380.677 L 2378.1997 9354.252 L 2404.6243 9327.828 L 2404.6243 9301.403 L 2589.5952 9301.403 Q 2800.9907 9301.403 2933.113 9301.403 Q 3065.235 9327.828 3065.235 9380.677 Q 3065.235 9433.525 2933.113 9433.525 z M 3672.9973 9829.893 L 3672.9973 9618.497 L 3540.8752 9618.497 L 3435.1775 9618.497 L 3435.1775 9829.893 L 3435.1775 10041.288 L 3355.904 10041.288 L 3276.6306 10041.288 L 3276.6306 9671.346 Q 3276.6306 9327.828 3355.904 9301.403 Q 3435.1775 9301.403 3435.1775 9407.102 Q 3435.1775 9486.374 3540.8752 9486.374 Q 3672.9973 9486.374 3672.9973 9407.102 Q 3699.4219 9327.828 3752.2708 9327.828 Q 3805.1196 9301.403 3805.1196 9671.346 Q 3831.544 10041.288 3752.2708 10041.288 Q 3672.9973 10041.288 3672.9973 9829.893 z M 4201.4863 9327.828 L 4201.4863 9301.403 L 4386.457 9327.828 Q 4545.004 9327.828 4571.428 9354.252 Q 4571.428 9407.102 4439.306 9407.102 Q 4333.6084 9433.525 4333.6084 9459.95 Q 4333.6084 9512.799 4465.7305 9512.799 Q 4597.853 9512.799 4597.853 9565.647 Q 4571.428 9618.497 4439.306 9618.497 L 4307.184 9618.497 L 4333.6084 9777.043 Q 4333.6084 9935.59 4439.306 9935.59 Q 4571.428 9935.59 4545.004 9988.438 Q 4545.004 10041.288 4386.457 10041.288 L 4201.4863 10041.288 L 4201.4863 10041.288 L 4175.0615 10041.288 L 4175.0615 9671.346 Q 4175.0615 9327.828 4201.4863 9327.828 z M 6658.959 9988.438 L 6553.261 9882.741 L 6553.261 9856.316 L 6553.261 9856.316 L 6526.837 9856.316 L 6526.837 9829.893 L 6526.837 9829.893 L 6500.4126 9829.893 L 6500.4126 9856.316 L 6500.4126 9882.741 L 6473.9883 9988.438 L 6473.9883 10067.712 L 6421.139 10067.712 L 6368.2905 10041.288 L 6368.2905 10041.288 L 6341.8657 10041.288 L 6341.8657 9671.346 Q 6341.8657 9327.828 6473.9883 9327.828 Q 6579.686 9301.403 6632.5347 9354.252 Q 6658.959 9407.102 6658.959 9565.647 Q 6606.1104 9724.194 6711.808 9829.893 Q 6817.506 9962.015 6791.0815 10014.863 Q 6764.657 10094.137 6658.959 9988.438 z M 7240.297 10094.137 L 7055.3257 10094.137 L 7055.3257 10067.712 L 7028.9014 10067.712 L 7028.9014 9697.77 Q 7028.9014 9327.828 7213.8726 9327.828 Q 7398.8438 9327.828 7398.8438 9380.677 Q 7425.268 9433.525 7293.146 9459.95 Q 7187.448 9459.95 7187.448 9512.799 Q 7187.448 9565.647 7293.146 9565.647 Q 7398.8438 9592.072 7398.8438 9618.497 Q 7398.8438 9671.346 7293.146 9671.346 Q 7161.0234 9671.346 7187.448 9803.468 Q 7187.448 9935.59 7319.5703 9962.015 Q 7451.6924 9962.015 7425.268 10014.863 Q 7398.8438 10094.137 7240.297 10094.137 z M 10094.137 10014.863 L 10094.137 10041.288 L 10094.137 10067.712 L 10094.137 10094.137 L 10067.712 10094.137 L 10067.712 10094.137 L 9962.015 10094.137 L 9856.316 10094.137 L 9829.893 10094.137 L 9803.468 10094.137 L 9803.468 10067.712 L 9777.043 10067.712 L 9777.043 10067.712 L 9777.043 10041.288 L 9750.619 10041.288 L 9724.194 10041.288 L 9671.346 9935.59 Q 9618.497 9856.316 9644.921 9671.346 Q 9671.346 9512.799 9777.043 9407.102 Q 9909.165 9301.403 9988.438 9301.403 Q 10041.288 9301.403 10041.288 9380.677 Q 10067.712 9459.95 9988.438 9486.374 Q 9882.741 9512.799 9829.893 9565.647 Q 9777.043 9644.921 9803.468 9777.043 Q 9829.893 9882.741 9935.59 9935.59 Q 10014.863 9988.438 10067.712 9988.438 Q 10094.137 9988.438 10094.137 10014.863 z M 10569.776 9301.403 L 10701.898 9301.403 L 10728.323 9327.828 Q 10781.172 9354.252 10807.597 9407.102 Q 10834.0205 9486.374 10834.0205 9724.194 Q 10834.0205 9935.59 10781.172 10014.863 Q 10701.898 10094.137 10543.353 10094.137 Q 10384.806 10094.137 10358.381 10094.137 Q 10305.532 10041.288 10252.684 9988.438 Q 10199.834 9909.165 10199.834 9777.043 Q 10199.834 9644.921 10226.259 9539.224 Q 10252.684 9433.525 10331.957 9380.677 Q 10411.2295 9301.403 10569.776 9301.403 z M 12947.977 9354.252 Q 13053.674 9301.403 13159.372 9354.252 Q 13291.494 9354.252 13370.768 9459.95 Q 13423.616 9539.224 13423.616 9724.194 Q 13423.616 9882.741 13344.343 9988.438 Q 13265.069 10094.137 13080.099 10094.137 Q 12895.127 10094.137 12815.8545 10014.863 Q 12736.581 9909.165 12736.581 9777.043 Q 12736.581 9644.921 12789.43 9512.799 Q 12842.278 9407.102 12947.977 9354.252 z M 8165.1523 9407.102 L 8191.5767 9354.252 L 8455.821 9354.252 Q 8693.642 9354.252 8720.065 9407.102 Q 8720.065 9459.95 8614.368 9459.95 Q 8508.67 9459.95 8508.67 9777.043 Q 8482.246 10094.137 8429.396 10094.137 L 8376.548 10094.137 L 8376.548 9777.043 Q 8350.123 9486.374 8244.426 9459.95 Q 8138.728 9459.95 8165.1523 9407.102 z M 11547.48 10120.562 L 11494.632 10120.562 L 11494.632 9988.438 Q 11494.632 9856.316 11468.208 9856.316 Q 11441.783 9856.316 11415.358 9909.165 Q 11415.358 9962.015 11336.085 9988.438 Q 11283.236 9988.438 11230.388 9935.59 L 11203.963 9856.316 L 11177.539 9856.316 L 11177.539 9829.893 L 11177.539 9829.893 L 11151.114 9829.893 L 11151.114 9829.893 L 11151.114 9829.893 L 11151.114 9856.316 L 11151.114 9856.316 L 11124.689 9988.438 L 11124.689 10120.562 L 11071.841 10120.562 L 11018.992 10094.137 L 11018.992 10094.137 L 10992.567 10094.137 L 10992.567 10041.288 L 10992.567 10014.863 L 11018.992 9671.346 Q 11045.416 9354.252 11071.841 9354.252 Q 11098.266 9354.252 11203.963 9565.647 Q 11309.661 9750.619 11415.358 9539.224 Q 11494.632 9354.252 11547.48 9327.828 Q 11600.33 9327.828 11600.33 9724.194 Q 11600.33 10094.137 11547.48 10120.562 z M 12393.063 9354.252 L 12472.336 9327.828 L 12472.336 9724.194 L 12472.336 10120.562 L 12419.487 10120.562 L 12340.214 10120.562 L 12340.214 9988.438 Q 12313.79 9856.316 12313.79 9856.316 Q 12313.79 9829.893 12287.365 9909.165 Q 12260.94 9962.015 12181.667 9988.438 Q 12128.818 9988.438 12075.97 9909.165 L 12023.121 9829.893 L 11996.696 9829.893 L 11970.271 9829.893 L 11970.271 9962.015 L 11943.848 10094.137 L 11943.848 10094.137 L 11943.848 10094.137 L 11890.999 10094.137 L 11864.574 10094.137 L 11864.574 10094.137 L 11838.149 10094.137 L 11838.149 9724.194 Q 11838.149 9354.252 11917.423 9354.252 Q 11970.271 9354.252 12049.545 9539.224 Q 12128.818 9724.194 12155.243 9724.194 Q 12181.667 9724.194 12260.94 9565.647 Q 12313.79 9380.677 12393.063 9354.252 z M 14084.228 9644.921 L 14110.651 9459.95 L 14110.651 9407.102 Q 14110.651 9354.252 14163.501 9354.252 L 14242.773 9354.252 L 14216.35 9724.194 Q 14216.35 10120.562 14110.651 10120.562 Q 14004.954 10120.562 13925.681 9935.59 Q 13819.982 9750.619 13793.559 9750.619 L 13767.134 9750.619 L 13767.134 9935.59 L 13767.134 10120.562 L 13687.86 10120.562 L 13635.012 10120.562 L 13635.012 10094.137 L 13635.012 10041.288 L 13635.012 9988.438 L 13635.012 9962.015 L 13635.012 9829.893 Q 13635.012 9724.194 13635.012 9539.224 Q 13635.012 9354.252 13687.86 9354.252 Q 13767.134 9354.252 13899.256 9618.497 Q 14057.803 9829.893 14084.228 9644.921 z M 14507.019 9724.194 L 14507.019 9354.252 L 14691.989 9380.677 Q 14876.961 9407.102 14903.385 9433.525 Q 14903.385 9486.374 14771.263 9486.374 Q 14639.141 9486.374 14639.141 9565.647 L 14639.141 9618.497 L 14744.838 9618.497 L 14876.961 9618.497 L 14903.385 9697.77 Q 14903.385 9750.619 14771.263 9777.043 Q 14639.141 9777.043 14639.141 9882.741 Q 14639.141 9988.438 14797.6875 9988.438 Q 14929.81 9988.438 14903.385 10041.288 Q 14903.385 10094.137 14691.989 10094.137 L 14507.019 10094.137 L 14507.019 10094.137 Q 14480.594 10094.137 14507.019 9724.194 z M 15563.996 10173.41 L 15537.571 10146.985 L 15537.571 10146.985 L 15537.571 10146.985 L 15511.147 10146.985 L 15511.147 10146.985 L 15511.147 10120.562 L 15484.723 10120.562 L 15484.723 10120.562 Q 15484.723 10094.137 15405.449 10041.288 L 15326.176 9988.438 L 15326.176 9962.015 L 15326.176 9962.015 L 15299.752 9962.015 L 15299.752 9935.59 L 15299.752 9935.59 L 15273.327 9935.59 L 15273.327 9935.59 L 15273.327 9935.59 L 15273.327 9909.165 L 15273.327 9909.165 L 15246.902 10014.863 L 15220.479 10120.562 L 15220.479 10120.562 L 15220.479 10146.985 L 15167.629 10146.985 L 15114.78 10146.985 L 15114.78 9750.619 Q 15141.205 9354.252 15273.327 9380.677 Q 15379.024 9407.102 15431.874 9459.95 Q 15431.874 9486.374 15431.874 9618.497 Q 15405.449 9777.043 15405.449 9777.043 Q 15405.449 9829.893 15537.571 9962.015 Q 15696.118 10094.137 15669.693 10146.985 Q 15643.27 10199.834 15616.845 10199.834 Q 15590.42 10199.834 15563.996 10173.41 z M 2589.5952 11071.841 L 2721.7175 10992.567 L 2853.8396 10992.567 Q 2985.962 10992.567 3012.3862 11045.416 Q 3012.3862 11098.266 3012.3862 11124.689 Q 2985.962 11151.114 2853.8396 11151.114 Q 2721.7175 11203.963 2668.8687 11230.388 Q 2642.444 11283.236 2642.444 11309.661 Q 2642.444 11362.51 2774.5664 11362.51 L 2906.6885 11362.51 L 2906.6885 11441.783 Q 2906.6885 11521.057 2748.1418 11521.057 Q 2589.5952 11547.48 2536.7463 11785.301 Q 2536.7463 12049.545 2457.4731 12049.545 Q 2378.1997 12049.545 2378.1997 12023.121 Q 2378.1997 11996.696 2351.7754 11943.848 L 2325.3508 11890.999 L 2325.3508 11785.301 Q 2325.3508 11653.179 2351.7754 11547.48 Q 2378.1997 11441.783 2431.0486 11309.661 Q 2483.8975 11151.114 2589.5952 11071.841 z M 3540.8752 11415.358 L 3540.8752 11468.208 L 3435.1775 11521.057 Q 3329.4795 11547.48 3276.6306 11600.33 Q 3276.6306 11653.179 3276.6306 11758.876 Q 3303.0552 11838.149 3329.4795 11890.999 Q 3382.3286 11890.999 3461.6018 11890.999 Q 3540.8752 11890.999 3593.724 11864.574 Q 3672.9973 11838.149 3672.9973 11917.423 L 3646.573 11996.696 L 3646.573 11996.696 L 3646.573 11996.696 L 3620.1484 12023.121 L 3593.724 12049.545 L 3567.2996 12049.545 L 3540.8752 12049.545 L 3435.1775 12049.545 L 3303.0552 12049.545 L 3276.6306 12049.545 L 3250.2063 12049.545 L 3223.7817 12023.121 Q 3197.3574 11996.696 3144.5085 11943.848 Q 3118.084 11864.574 3118.084 11706.027 Q 3118.084 11547.48 3170.9329 11494.632 Q 3223.7817 11441.783 3197.3574 11415.358 Q 3170.9329 11362.51 3170.9329 11256.8125 Q 3170.9329 11177.539 3223.7817 11098.266 Q 3276.6306 10992.567 3408.753 10992.567 Q 3540.8752 10992.567 3593.724 11018.992 Q 3620.1484 11045.416 3620.1484 11098.266 Q 3620.1484 11098.266 3488.0264 11124.689 Q 3382.3286 11151.114 3382.3286 11230.388 Q 3382.3286 11309.661 3461.6018 11336.085 Q 3540.8752 11362.51 3540.8752 11415.358 z M 3857.9685 11309.661 L 3857.9685 10992.567 L 4016.5151 11018.992 Q 4148.637 11045.416 4227.9106 11124.689 Q 4280.7593 11230.388 4333.6084 11309.661 Q 4333.6084 11362.51 4333.6084 11521.057 Q 4333.6084 11706.027 4280.7593 11811.726 Q 4227.9106 11917.423 4175.0615 11943.848 Q 4175.0615 11970.271 4148.637 11970.271 L 4148.637 11996.696 L 4148.637 11996.696 L 4122.213 11996.696 L 4122.213 11996.696 L 4122.213 11996.696 L 4095.7883 12023.121 L 4069.364 12049.545 L 4016.5151 12049.545 L 3990.0906 12049.545 L 3910.8174 12049.545 L 3857.9685 12049.545 L 3857.9685 12049.545 L 3857.9685 12049.545 L 3857.9685 11838.149 Q 3857.9685 11653.179 3857.9685 11309.661 z M 5073.4927 11890.999 L 5073.4927 11970.271 L 5073.4927 11970.271 L 5073.4927 11996.696 L 5073.4927 11996.696 L 5073.4927 11996.696 L 5047.0684 11996.696 L 5047.0684 11996.696 L 5047.0684 12023.121 L 5020.644 12023.121 L 5020.644 12023.121 L 5020.644 12049.545 L 4994.219 12049.545 L 4967.795 12049.545 L 4914.9463 12075.97 L 4888.5215 12102.395 L 4782.8237 12102.395 L 4677.126 12102.395 L 4650.7017 12075.97 Q 4624.2773 12049.545 4571.428 11996.696 Q 4492.1553 11943.848 4492.1553 11785.301 Q 4492.1553 11626.754 4518.5796 11573.905 Q 4545.004 11494.632 4545.004 11309.661 Q 4545.004 11151.114 4571.428 11098.266 Q 4597.853 11071.841 4624.2773 11045.416 Q 4650.7017 11045.416 4782.8237 11018.992 Q 4914.9463 10992.567 4967.795 11045.416 Q 5020.644 11098.266 4994.219 11151.114 Q 4994.219 11177.539 4862.097 11177.539 Q 4756.3994 11177.539 4756.3994 11256.8125 Q 4756.3994 11336.085 4862.097 11362.51 Q 4941.3706 11415.358 4967.795 11441.783 Q 4967.795 11494.632 4941.3706 11494.632 Q 4914.9463 11521.057 4809.2485 11547.48 Q 4703.551 11600.33 4677.126 11706.027 Q 4650.7017 11811.726 4677.126 11838.149 Q 4703.551 11890.999 4809.2485 11890.999 Q 4888.5215 11890.999 4941.3706 11838.149 Q 4994.219 11785.301 5020.644 11811.726 Q 5073.4927 11838.149 5073.4927 11890.999 z M 5469.8594 11494.632 L 5390.586 11573.905 L 5549.133 11573.905 Q 5707.679 11626.754 5760.5283 11679.604 Q 5813.377 11732.452 5839.802 11732.452 L 5839.802 11758.876 L 5839.802 11758.876 L 5866.226 11758.876 L 5866.226 11732.452 L 5866.226 11679.604 L 5892.6504 11679.604 Q 5892.6504 11679.604 5971.924 11653.179 L 6024.7725 11653.179 L 6024.7725 11521.057 Q 6024.7725 11388.935 6077.6216 11309.661 Q 6077.6216 11230.388 6183.3193 11151.114 L 6289.017 11045.416 L 6421.139 11045.416 L 6553.261 11045.416 L 6553.261 11573.905 Q 6553.261 12075.97 6473.9883 12102.395 Q 6421.139 12102.395 6421.139 12049.545 L 6421.139 12023.121 L 6421.139 12023.121 L 6394.715 12023.121 L 6394.715 11890.999 L 6394.715 11785.301 L 6368.2905 11785.301 L 6368.2905 11785.301 L 6289.017 11811.726 Q 6236.168 11838.149 6209.7437 11943.848 L 6183.3193 12075.97 L 6183.3193 12075.97 L 6183.3193 12102.395 L 6183.3193 12102.395 L 6183.3193 12102.395 L 6156.895 12102.395 L 6156.895 12102.395 L 6130.47 12102.395 L 6077.6216 12102.395 L 6077.6216 12102.395 L 6077.6216 12102.395 L 6051.1973 12075.97 L 6024.7725 12049.545 L 6024.7725 11943.848 L 6024.7725 11811.726 L 5971.924 11811.726 L 5919.0747 11785.301 L 5892.6504 11785.301 L 5866.226 11785.301 L 5866.226 11838.149 Q 5866.226 11864.574 5866.226 11943.848 L 5866.226 12023.121 L 5866.226 12049.545 L 5866.226 12102.395 L 5813.377 12102.395 L 5734.104 12102.395 L 5734.104 12075.97 L 5707.679 12049.545 L 5707.679 11943.848 Q 5707.679 11864.574 5654.8306 11838.149 L 5654.8306 11785.301 L 5628.4062 11785.301 L 5628.4062 11785.301 L 5601.9814 11758.876 L 5575.557 11732.452 L 5496.2837 11732.452 L 5443.435 11732.452 L 5417.0103 11758.876 L 5390.586 11758.876 L 5390.586 11838.149 Q 5390.586 11943.848 5364.1616 11996.696 L 5337.7373 12075.97 L 5337.7373 12075.97 L 5337.7373 12102.395 L 5284.888 12102.395 L 5232.0396 12102.395 L 5232.0396 12075.97 L 5232.0396 12075.97 L 5205.6147 11547.48 Q 5205.6147 11018.992 5284.888 11018.992 Q 5364.1616 10992.567 5469.8594 11045.416 Q 5575.557 11098.266 5575.557 11256.8125 Q 5549.133 11441.783 5469.8594 11494.632 z M 6843.93 11600.33 L 6843.93 11098.266 L 6923.2036 11098.266 Q 6976.0527 11098.266 7002.477 11521.057 Q 7002.477 11970.271 7134.599 11996.696 Q 7293.146 11996.696 7293.146 12049.545 Q 7319.5703 12102.395 7293.146 12102.395 Q 7266.721 12102.395 7055.3257 12102.395 L 6843.93 12102.395 L 6843.93 12102.395 Q 6817.506 12102.395 6843.93 11600.33 z M 7742.3613 11151.114 L 7742.3613 11098.266 L 8085.879 11098.266 Q 8429.396 11098.266 8402.973 11151.114 Q 8402.973 11203.963 8297.274 11230.388 Q 8165.1523 11256.8125 8138.728 11679.604 Q 8138.728 12128.818 8085.879 12128.818 Q 8033.0303 12128.818 7980.181 11679.604 Q 7927.3325 11230.388 7848.059 11203.963 Q 7742.3613 11203.963 7742.3613 11151.114 z M 8825.764 11600.33 L 8799.339 11573.905 L 8746.49 11600.33 Q 8667.217 11600.33 8667.217 11732.452 Q 8667.217 11838.149 8640.792 11970.271 L 8614.368 12102.395 L 8614.368 12102.395 L 8614.368 12102.395 L 8614.368 12128.818 L 8614.368 12128.818 L 8587.943 12128.818 L 8587.943 12155.243 L 8561.519 12155.243 L 8535.095 12155.243 L 8535.095 12128.818 L 8508.67 12128.818 L 8508.67 12102.395 L 8508.67 12075.97 L 8508.67 11626.754 Q 8508.67 11151.114 8508.67 11124.689 Q 8508.67 11098.266 8561.519 11098.266 Q 8614.368 11098.266 8640.792 11256.8125 Q 8667.217 11415.358 8772.914 11415.358 Q 8852.1875 11415.358 8852.1875 11283.236 Q 8878.612 11151.114 8878.612 11124.689 Q 8905.037 11098.266 8957.886 11098.266 Q 8984.311 11124.689 8984.311 11626.754 Q 8984.311 12128.818 8931.461 12128.818 Q 8878.612 12128.818 8878.612 11864.574 Q 8825.764 11600.33 8825.764 11600.33 z M 9565.647 11468.208 L 9565.647 11468.208 L 9565.647 11521.057 Q 9565.647 11573.905 9459.95 11600.33 Q 9354.252 11653.179 9301.403 11732.452 Q 9301.403 11785.301 9301.403 11838.149 Q 9301.403 11890.999 9327.828 11890.999 L 9327.828 11890.999 L 9354.252 11943.848 Q 9407.102 11996.696 9512.799 11970.271 Q 9592.072 11943.848 9671.346 11943.848 Q 9724.194 11890.999 9724.194 11917.423 Q 9724.194 11917.423 9750.619 11917.423 L 9750.619 11943.848 L 9724.194 11996.696 Q 9724.194 12049.545 9697.77 12102.395 Q 9671.346 12102.395 9644.921 12128.818 L 9618.497 12155.243 L 9618.497 12155.243 L 9618.497 12155.243 L 9592.072 12155.243 L 9592.072 12155.243 L 9459.95 12155.243 L 9354.252 12155.243 L 9327.828 12155.243 Q 9301.403 12155.243 9222.13 12075.97 Q 9142.856 11996.696 9142.856 11838.149 Q 9142.856 11679.604 9195.706 11573.905 L 9274.979 11494.632 L 9248.555 11494.632 Q 9248.555 11468.208 9248.555 11468.208 L 9248.555 11468.208 L 9248.555 11441.783 L 9248.555 11415.358 L 9248.555 11283.236 Q 9274.979 11151.114 9327.828 11124.689 Q 9380.677 11098.266 9512.799 11098.266 Q 9618.497 11098.266 9644.921 11151.114 Q 9671.346 11177.539 9644.921 11203.963 Q 9644.921 11256.8125 9512.799 11256.8125 Q 9380.677 11256.8125 9407.102 11336.085 Q 9407.102 11415.358 9486.374 11441.783 Q 9565.647 11468.208 9565.647 11468.208 z M 10199.834 11996.696 L 10199.834 11864.574 L 10199.834 11838.149 Q 10199.834 11811.726 10173.41 11838.149 L 10146.985 11838.149 L 10067.712 11838.149 Q 9988.438 11864.574 9988.438 11996.696 L 9988.438 12128.818 L 9962.015 12128.818 L 9962.015 12155.243 L 9962.015 12155.243 L 9935.59 12155.243 L 9935.59 12155.243 L 9935.59 12155.243 L 9909.165 12155.243 L 9882.741 12155.243 L 9882.741 12155.243 L 9882.741 12155.243 L 9856.316 11996.696 Q 9829.893 11864.574 9777.043 11838.149 L 9724.194 11811.726 L 9697.77 11758.876 L 9697.77 11706.027 L 9777.043 11679.604 Q 9856.316 11679.604 9882.741 11521.057 Q 9882.741 11336.085 9935.59 11256.8125 Q 9962.015 11203.963 10094.137 11151.114 Q 10252.684 11098.266 10305.532 11071.841 Q 10358.381 11071.841 10358.381 11626.754 Q 10331.957 12155.243 10279.107 12155.243 Q 10199.834 12128.818 10199.834 11996.696 z M 10754.748 12155.243 L 10728.323 12155.243 L 10728.323 12155.243 Q 10701.898 12155.243 10675.475 12155.243 Q 10649.05 12155.243 10649.05 11732.452 Q 10622.625 11283.236 10543.353 11256.8125 Q 10464.079 11256.8125 10437.654 11203.963 L 10411.2295 11151.114 L 10437.654 11124.689 L 10437.654 11098.266 L 10728.323 11098.266 Q 10992.567 11098.266 10992.567 11177.539 Q 11018.992 11256.8125 10913.294 11256.8125 Q 10834.0205 11283.236 10807.597 11732.452 Q 10781.172 12155.243 10754.748 12155.243 z M 11626.754 12023.121 L 11626.754 12128.818 L 11600.33 12155.243 L 11600.33 12181.667 L 11547.48 12181.667 Q 11494.632 12155.243 11468.208 12075.97 Q 11468.208 11996.696 11388.935 11943.848 Q 11309.661 11864.574 11283.236 12023.121 L 11256.8125 12181.667 L 11230.388 12181.667 L 11203.963 12208.092 L 11203.963 12208.092 L 11177.539 12208.092 L 11151.114 12181.667 L 11124.689 12155.243 L 11124.689 12155.243 L 11098.266 12155.243 L 11124.689 11626.754 Q 11151.114 11098.266 11230.388 11098.266 Q 11309.661 11098.266 11388.935 11177.539 Q 11468.208 11256.8125 11441.783 11415.358 Q 11415.358 11573.905 11415.358 11626.754 Q 11388.935 11653.179 11362.51 11679.604 Q 11309.661 11679.604 11415.358 11732.452 Q 11521.057 11758.876 11573.905 11838.149 Q 11626.754 11917.423 11626.754 12023.121 z M 12842.278 11970.271 L 12842.278 12155.243 L 12815.8545 12155.243 L 12815.8545 12155.243 L 12736.581 12181.667 L 12683.731 12181.667 L 12683.731 12155.243 L 12683.731 12102.395 L 12657.308 12102.395 L 12657.308 12102.395 L 12657.308 12075.97 L 12683.731 12075.97 L 12683.731 12049.545 L 12683.731 11996.696 L 12683.731 11573.905 Q 12683.731 11124.689 12789.43 11124.689 Q 12895.127 11151.114 12974.4 11203.963 Q 13053.674 11256.8125 13053.674 11415.358 Q 13053.674 11600.33 12947.977 11679.604 Q 12842.278 11785.301 12842.278 11970.271 z M 13159.372 11653.179 L 13159.372 11098.266 L 13212.221 11124.689 Q 13265.069 11124.689 13291.494 11573.905 Q 13291.494 12049.545 13423.616 12049.545 Q 13529.314 12075.97 13529.314 12128.818 Q 13529.314 12181.667 13502.89 12181.667 L 13476.465 12208.092 L 13317.918 12208.092 L 13185.796 12208.092 L 13159.372 12181.667 Q 13132.947 12181.667 13159.372 11653.179 z M 14216.35 11124.689 L 14242.773 11098.266 L 14269.198 11098.266 Q 14322.047 11098.266 14348.472 11415.358 Q 14374.896 11706.027 14427.745 11706.027 Q 14480.594 11679.604 14533.442 11415.358 Q 14559.867 11151.114 14612.716 11151.114 Q 14665.565 11151.114 14665.565 11151.114 L 14691.989 11151.114 L 14691.989 11309.661 Q 14691.989 11468.208 14639.141 11626.754 Q 14612.716 11785.301 14559.867 11838.149 Q 14533.442 11890.999 14507.019 12049.545 L 14480.594 12181.667 L 14480.594 12181.667 L 14480.594 12208.092 L 14480.594 12208.092 L 14480.594 12208.092 L 14454.169 12208.092 L 14454.169 12208.092 L 14427.745 12208.092 L 14374.896 12208.092 L 14374.896 12208.092 L 14374.896 12208.092 L 14348.472 12049.545 Q 14322.047 11890.999 14269.198 11838.149 Q 14216.35 11811.726 14216.35 11468.208 Q 14216.35 11151.114 14216.35 11124.689 z M 11785.301 12128.818 L 11785.301 12128.818 L 11758.876 12128.818 L 11758.876 12102.395 L 11758.876 12102.395 L 11732.452 12102.395 L 11732.452 12102.395 L 11732.452 12102.395 L 11732.452 12075.97 L 11732.452 12075.97 L 11732.452 11864.574 Q 11732.452 11653.179 11732.452 11626.754 Q 11732.452 11600.33 11732.452 11573.905 Q 11679.604 11521.057 11706.027 11388.935 Q 11732.452 11256.8125 11785.301 11203.963 Q 11864.574 11151.114 11996.696 11151.114 Q 12102.395 11151.114 12128.818 11203.963 Q 12155.243 11256.8125 12128.818 11283.236 Q 12128.818 11309.661 12023.121 11309.661 Q 11890.999 11283.236 11890.999 11309.661 Q 11838.149 11336.085 11864.574 11415.358 Q 11864.574 11494.632 11970.271 11521.057 Q 12102.395 11547.48 12075.97 11600.33 Q 12075.97 11653.179 11970.271 11679.604 Q 11890.999 11732.452 11864.574 11864.574 Q 11864.574 11996.696 11943.848 12023.121 Q 11996.696 12049.545 12049.545 12023.121 Q 12102.395 11996.696 12102.395 11970.271 Q 12128.818 11943.848 12181.667 11943.848 Q 12208.092 11943.848 12208.092 12023.121 Q 12181.667 12102.395 12102.395 12155.243 Q 11996.696 12208.092 11890.999 12155.243 Q 11785.301 12155.243 11785.301 12128.818 z M 13423.616 11811.726 L 13423.616 11785.301 L 13423.616 11785.301 L 13423.616 11785.301 L 13423.616 11758.876 L 13423.616 11758.876 L 13450.041 11758.876 L 13450.041 11732.452 L 13529.314 11732.452 Q 13582.163 11732.452 13635.012 11573.905 Q 13635.012 11388.935 13714.285 11283.236 Q 13793.559 11203.963 13925.681 11151.114 Q 14057.803 11124.689 14031.378 11653.179 Q 14004.954 12181.667 13952.105 12208.092 Q 13899.256 12208.092 13872.832 12023.121 Q 13846.407 11838.149 13819.982 11864.574 Q 13767.134 11890.999 13740.71 12049.545 Q 13714.285 12208.092 13661.437 12208.092 Q 13608.587 12208.092 13582.163 12049.545 Q 13582.163 11890.999 13502.89 11864.574 Q 13423.616 11838.149 13423.616 11811.726 z M 15246.902 12049.545 L 15220.479 12102.395 L 15220.479 12128.818 L 15220.479 12155.243 L 15194.054 12155.243 L 15194.054 12155.243 L 15167.629 12181.667 L 15141.205 12208.092 L 15114.78 12208.092 L 15088.356 12208.092 L 15035.507 12234.517 L 14982.658 12260.94 L 14956.233 12260.94 L 14903.385 12260.94 L 14850.536 12234.517 L 14824.111 12208.092 L 14824.111 12208.092 L 14797.6875 12208.092 L 14797.6875 12208.092 L 14797.6875 12208.092 L 14771.263 12181.667 L 14744.838 12155.243 L 14744.838 12155.243 L 14744.838 12155.243 L 14718.414 12128.818 L 14691.989 12102.395 L 14691.989 11943.848 Q 14691.989 11785.301 14771.263 11679.604 Q 14850.536 11600.33 14797.6875 11547.48 Q 14797.6875 11494.632 14797.6875 11362.51 Q 14850.536 11230.388 14903.385 11177.539 Q 14956.233 11151.114 15061.932 11151.114 Q 15167.629 11151.114 15194.054 11230.388 Q 15220.479 11309.661 15114.78 11283.236 Q 15035.507 11256.8125 14982.658 11309.661 Q 14956.233 11336.085 14956.233 11415.358 Q 14956.233 11521.057 15061.932 11547.48 Q 15141.205 11573.905 15114.78 11626.754 Q 15088.356 11679.604 14982.658 11732.452 Q 14903.385 11785.301 14903.385 11943.848 Q 14903.385 12075.97 15009.083 12075.97 Q 15114.78 12075.97 15141.205 12023.121 Q 15167.629 11996.696 15220.479 11970.271 Q 15246.902 11970.271 15246.902 12049.545 z M 15828.24 12155.243 L 15828.24 12234.517 L 15775.392 12234.517 L 15722.543 12208.092 L 15722.543 12208.092 L 15696.118 12208.092 L 15696.118 12181.667 Q 15696.118 12155.243 15643.27 12075.97 L 15616.845 11996.696 L 15616.845 11996.696 L 15590.42 11996.696 L 15590.42 11996.696 L 15590.42 11996.696 L 15537.571 11996.696 L 15484.723 11996.696 L 15484.723 11996.696 L 15484.723 11996.696 L 15458.298 12102.395 L 15431.874 12181.667 L 15431.874 12208.092 L 15431.874 12234.517 L 15405.449 12234.517 L 15379.024 12260.94 L 15379.024 12260.94 L 15352.601 12260.94 L 15352.601 12234.517 L 15326.176 12234.517 L 15326.176 11679.604 Q 15326.176 11124.689 15431.874 11151.114 Q 15563.996 11203.963 15616.845 11256.8125 Q 15643.27 11336.085 15643.27 11468.208 Q 15643.27 11626.754 15563.996 11679.604 Q 15484.723 11732.452 15484.723 11758.876 Q 15484.723 11785.301 15616.845 11838.149 Q 15748.967 11890.999 15775.392 11970.271 Q 15801.816 12049.545 15828.24 12155.243 z M 16436.002 12102.395 L 16436.002 12102.395 L 16436.002 12128.818 Q 16436.002 12128.818 16356.7295 12181.667 Q 16277.456 12208.092 16171.758 12234.517 L 16039.636 12260.94 L 16013.212 12234.517 Q 15986.787 12208.092 15960.362 12208.092 Q 15960.362 12181.667 15933.938 12102.395 L 15907.514 12023.121 L 15960.362 11996.696 Q 16013.212 11996.696 16039.636 12023.121 Q 16066.061 12075.97 16092.484 12075.97 Q 16118.909 12102.395 16171.758 12102.395 L 16251.031 12102.395 L 16251.031 12075.97 L 16277.456 12075.97 L 16277.456 12049.545 L 16277.456 12023.121 L 16277.456 11943.848 L 16277.456 11890.999 L 16277.456 11864.574 L 16277.456 11838.149 L 16251.031 11838.149 L 16251.031 11838.149 L 16251.031 11811.726 L 16224.607 11811.726 L 16224.607 11811.726 Q 16224.607 11785.301 16066.061 11732.452 Q 15933.938 11679.604 15907.514 11626.754 Q 15907.514 11600.33 15881.089 11468.208 L 15854.665 11336.085 L 15933.938 11256.8125 Q 16013.212 11151.114 16171.758 11151.114 Q 16356.7295 11151.114 16409.578 11203.963 Q 16436.002 11256.8125 16462.428 11309.661 Q 16462.428 11388.935 16409.578 11388.935 Q 16330.305 11388.935 16330.305 11362.51 Q 16330.305 11336.085 16224.607 11309.661 Q 16118.909 11309.661 16066.061 11336.085 Q 16013.212 11388.935 16066.061 11468.208 Q 16092.484 11521.057 16277.456 11626.754 Q 16436.002 11732.452 16462.428 11890.999 Q 16488.852 12023.121 16462.428 12049.545 Q 16436.002 12102.395 16436.002 12102.395 z M 2483.8975 12763.005 L 2431.0486 12578.034 L 2404.6243 12551.609 L 2378.1997 12525.186 L 2378.1997 12498.761 L 2378.1997 12472.336 L 2378.1997 12419.487 L 2378.1997 12393.063 L 2378.1997 12393.063 L 2378.1997 12366.639 L 2431.0486 12366.639 L 2457.4731 12366.639 L 2457.4731 12393.063 L 2483.8975 12393.063 L 2510.322 12472.336 Q 2536.7463 12551.609 2563.171 12578.034 L 2563.171 12630.883 L 2589.5952 12630.883 L 2616.0198 12630.883 L 2616.0198 12578.034 Q 2642.444 12551.609 2668.8687 12445.912 Q 2695.293 12340.214 2721.7175 12340.214 Q 2748.1418 12366.639 2827.4153 12498.761 Q 2906.6885 12630.883 2959.5374 12498.761 Q 3038.8108 12366.639 3091.6597 12366.639 Q 3118.084 12393.063 3038.8108 12657.308 Q 2959.5374 12921.552 2906.6885 12921.552 Q 2880.2642 12947.977 2827.4153 12815.8545 Q 2748.1418 12683.731 2695.293 12789.43 Q 2642.444 12868.703 2616.0198 12895.127 Q 2563.171 12947.977 2483.8975 12763.005 z M 3382.3286 12366.639 Q 3408.753 12366.639 3514.4507 12366.639 Q 3620.1484 12419.487 3646.573 12472.336 Q 3699.4219 12525.186 3672.9973 12683.731 Q 3646.573 12815.8545 3593.724 12895.127 Q 3540.8752 12947.977 3435.1775 12947.977 Q 3303.0552 12947.977 3250.2063 12868.703 Q 3170.9329 12789.43 3197.3574 12630.883 Q 3223.7817 12498.761 3276.6306 12445.912 Q 3329.4795 12366.639 3382.3286 12366.639 z M 4941.3706 12710.156 L 4809.2485 12604.459 L 4835.673 12525.186 Q 4862.097 12445.912 4914.9463 12419.487 Q 4967.795 12366.639 5020.644 12393.063 Q 5099.917 12419.487 5126.342 12445.912 Q 5126.342 12498.761 5047.0684 12498.761 Q 4967.795 12498.761 5020.644 12551.609 Q 5073.4927 12630.883 5126.342 12657.308 Q 5179.1904 12710.156 5179.1904 12815.8545 Q 5179.1904 12921.552 5126.342 12947.977 Q 5073.4927 13000.825 4967.795 12974.4 Q 4862.097 12947.977 4888.5215 12895.127 Q 4888.5215 12842.278 4967.795 12842.278 Q 5073.4927 12789.43 4941.3706 12710.156 z M 4069.364 12895.127 L 3963.6663 12789.43 L 3963.6663 12763.005 L 3963.6663 12763.005 L 3937.2417 12868.703 L 3937.2417 12974.4 L 3884.3928 12974.4 L 3831.544 12974.4 L 3831.544 12683.731 Q 3857.9685 12419.487 3937.2417 12419.487 Q 4042.9395 12419.487 4069.364 12445.912 Q 4122.213 12472.336 4095.7883 12578.034 Q 4069.364 12710.156 4095.7883 12710.156 Q 4122.213 12710.156 4175.0615 12789.43 Q 4227.9106 12842.278 4254.335 12921.552 Q 4280.7593 12974.4 4227.9106 12974.4 Q 4201.4863 13000.825 4069.364 12895.127 z M 4492.1553 12842.278 L 4492.1553 12947.977 L 4465.7305 12947.977 L 4465.7305 12947.977 L 4465.7305 12974.4 L 4439.306 12974.4 L 4439.306 12974.4 L 4439.306 13000.825 L 4412.882 13000.825 L 4386.457 13000.825 L 4386.457 12974.4 L 4386.457 12974.4 L 4386.457 12710.156 L 4386.457 12445.912 L 4386.457 12445.912 L 4386.457 12419.487 L 4439.306 12419.487 L 4465.7305 12419.487 L 4492.1553 12472.336 Q 4518.5796 12525.186 4545.004 12472.336 Q 4597.853 12419.487 4650.7017 12419.487 Q 4703.551 12419.487 4650.7017 12525.186 Q 4597.853 12657.308 4703.551 12789.43 Q 4809.2485 12895.127 4782.8237 12947.977 Q 4782.8237 13000.825 4729.975 12947.977 Q 4650.7017 12921.552 4597.853 12842.278 Q 4492.1553 12736.581 4492.1553 12842.278 z M 5998.348 12736.581 L 5971.924 12736.581 L 5919.0747 12789.43 Q 5866.226 12815.8545 5866.226 12895.127 L 5866.226 12974.4 L 5839.802 12974.4 Q 5839.802 13000.825 5786.9526 13000.825 Q 5734.104 13000.825 5734.104 12710.156 Q 5734.104 12419.487 5813.377 12419.487 Q 5919.0747 12419.487 5945.4995 12472.336 Q 5971.924 12498.761 5998.348 12604.459 Q 6024.7725 12710.156 5998.348 12736.581 z M 9856.316 13053.674 L 9856.316 13080.099 L 9803.468 13080.099 L 9750.619 13053.674 L 9750.619 13053.674 L 9724.194 13053.674 L 9724.194 13053.674 L 9724.194 13053.674 L 9724.194 13027.25 L 9724.194 13027.25 L 9750.619 13000.825 L 9777.043 12974.4 L 9777.043 12947.977 L 9777.043 12895.127 L 9882.741 12657.308 Q 9962.015 12419.487 9988.438 12419.487 Q 10014.863 12419.487 10120.562 12736.581 Q 10226.259 13080.099 10173.41 13080.099 Q 10146.985 13080.099 10094.137 12974.4 Q 10041.288 12895.127 9988.438 12895.127 Q 9935.59 12895.127 9882.741 12947.977 Q 9882.741 13000.825 9856.316 13053.674 z M 10516.928 13053.674 L 10490.503 13053.674 L 10411.2295 13080.099 L 10331.957 13080.099 L 10358.381 12789.43 Q 10358.381 12472.336 10464.079 12472.336 Q 10569.776 12498.761 10569.776 12525.186 Q 10569.776 12551.609 10596.201 12551.609 Q 10622.625 12551.609 10649.05 12630.883 Q 10675.475 12736.581 10649.05 12842.278 Q 10622.625 12974.4 10569.776 13000.825 Q 10543.353 13053.674 10516.928 13053.674 z M 11283.236 13080.099 L 11256.8125 13080.099 L 11256.8125 13080.099 Q 11256.8125 13106.522 11230.388 13106.522 Q 11203.963 13106.522 11177.539 12974.4 L 11151.114 12868.703 L 11151.114 12868.703 L 11151.114 12895.127 L 11098.266 12947.977 Q 11071.841 13000.825 11018.992 12974.4 Q 10939.719 12947.977 10939.719 12921.552 Q 10939.719 12895.127 10913.294 12895.127 Q 10886.87 12895.127 10886.87 12974.4 L 10886.87 13053.674 L 10860.445 13053.674 L 10860.445 13053.674 L 10834.0205 13080.099 L 10781.172 13080.099 L 10781.172 12789.43 Q 10781.172 12498.761 10834.0205 12525.186 Q 10886.87 12525.186 10966.144 12630.883 Q 11018.992 12763.005 11045.416 12763.005 Q 11071.841 12763.005 11124.689 12630.883 Q 11203.963 12525.186 11256.8125 12525.186 Q 11309.661 12525.186 11309.661 12789.43 Q 11283.236 13053.674 11283.236 13080.099 z M 11573.905 12789.43 L 11573.905 13053.674 L 11521.057 13053.674 Q 11468.208 13080.099 11468.208 12789.43 Q 11468.208 12525.186 11521.057 12525.186 Q 11573.905 12525.186 11573.905 12789.43 z M 12102.395 12630.883 L 12128.818 12525.186 L 12181.667 12525.186 Q 12234.517 12525.186 12234.517 12789.43 Q 12208.092 13080.099 12208.092 13080.099 L 12208.092 13106.522 L 12155.243 13106.522 Q 12128.818 13106.522 12049.545 12974.4 L 11996.696 12868.703 L 11970.271 12868.703 L 11970.271 12842.278 L 11943.848 12842.278 L 11917.423 12842.278 L 11917.423 12947.977 L 11890.999 13080.099 L 11890.999 13080.099 L 11890.999 13106.522 L 11838.149 13106.522 L 11811.726 13106.522 L 11811.726 13080.099 L 11785.301 13080.099 L 11785.301 12842.278 Q 11785.301 12604.459 11811.726 12578.034 Q 11838.149 12525.186 11890.999 12525.186 Q 11943.848 12525.186 11996.696 12630.883 Q 12075.97 12736.581 12102.395 12630.883 z M 12498.761 13080.099 L 12498.761 13106.522 L 12445.912 13106.522 Q 12393.063 13106.522 12393.063 12815.8545 Q 12419.487 12525.186 12472.336 12525.186 Q 12525.186 12525.186 12525.186 12789.43 Q 12525.186 13080.099 12498.761 13080.099 z M 12815.8545 13106.522 L 12736.581 13106.522 L 12710.156 13080.099 Q 12683.731 13053.674 12683.731 13000.825 Q 12683.731 12947.977 12789.43 12974.4 L 12868.703 13000.825 L 12868.703 12974.4 L 12895.127 12974.4 L 12895.127 12974.4 L 12895.127 12947.977 L 12895.127 12947.977 L 12895.127 12947.977 L 12895.127 12921.552 L 12895.127 12895.127 L 12895.127 12895.127 L 12895.127 12895.127 L 12789.43 12815.8545 Q 12683.731 12736.581 12683.731 12630.883 Q 12710.156 12525.186 12842.278 12525.186 Q 12974.4 12525.186 12974.4 12578.034 Q 12974.4 12630.883 12895.127 12630.883 Q 12789.43 12630.883 12842.278 12683.731 Q 12868.703 12736.581 12947.977 12815.8545 Q 13053.674 12895.127 13000.825 13000.825 Q 12947.977 13053.674 12921.552 13080.099 Q 12895.127 13106.522 12815.8545 13106.522 z M 13106.522 12578.034 L 13106.522 12525.186 L 13291.494 12525.186 Q 13476.465 12525.186 13476.465 12578.034 Q 13476.465 12630.883 13423.616 12630.883 Q 13344.343 12630.883 13344.343 12736.581 Q 13317.918 12842.278 13317.918 12974.4 L 13317.918 13106.522 L 13265.069 13106.522 L 13212.221 13106.522 L 13212.221 12868.703 Q 13212.221 12630.883 13159.372 12630.883 Q 13106.522 12630.883 13106.522 12578.034 z M 13687.86 13027.25 L 13687.86 13053.674 L 13687.86 13080.099 L 13687.86 13106.522 L 13635.012 13106.522 L 13582.163 13106.522 L 13582.163 12815.8545 Q 13608.587 12525.186 13740.71 12551.609 Q 13846.407 12551.609 13846.407 12736.581 Q 13846.407 12921.552 13872.832 12921.552 Q 13899.256 12921.552 13925.681 13000.825 Q 13952.105 13080.099 13872.832 13053.674 Q 13793.559 13000.825 13767.134 12974.4 Q 13714.285 12947.977 13714.285 12974.4 Q 13687.86 13000.825 13687.86 13027.25 z M 14031.378 12974.4 L 14057.803 12947.977 L 14057.803 12921.552 L 14057.803 12895.127 L 14137.076 12710.156 Q 14216.35 12525.186 14242.773 12525.186 Q 14269.198 12525.186 14374.896 12815.8545 Q 14480.594 13106.522 14427.745 13106.522 Q 14374.896 13132.947 14322.047 13027.25 Q 14295.623 12947.977 14216.35 12921.552 Q 14163.501 12921.552 14110.651 13027.25 Q 14084.228 13106.522 14057.803 13132.947 Q 14004.954 13132.947 14004.954 13053.674 Q 14004.954 13000.825 14031.378 12974.4 z M 14744.838 12895.127 L 14744.838 13106.522 L 14718.414 13106.522 L 14718.414 13106.522 L 14691.989 13132.947 L 14639.141 13132.947 L 14639.141 12895.127 Q 14612.716 12683.731 14533.442 12657.308 Q 14454.169 12630.883 14480.594 12578.034 Q 14480.594 12525.186 14691.989 12551.609 Q 14903.385 12551.609 14903.385 12604.459 Q 14903.385 12630.883 14850.536 12657.308 Q 14771.263 12657.308 14771.263 12683.731 Q 14744.838 12710.156 14744.838 12895.127 z M 15141.205 12736.581 L 15114.78 12921.552 L 15114.78 13027.25 Q 15114.78 13132.947 15061.932 13132.947 L 15009.083 13132.947 L 15009.083 12842.278 Q 15009.083 12578.034 15035.507 12578.034 Q 15061.932 12551.609 15088.356 12551.609 Q 15141.205 12551.609 15141.205 12736.581 z M 15405.449 12604.459 L 15484.723 12525.186 L 15643.27 12551.609 Q 15801.816 12578.034 15854.665 12657.308 Q 15907.514 12763.005 15907.514 12895.127 Q 15854.665 13000.825 15801.816 13053.674 Q 15722.543 13106.522 15590.42 13106.522 Q 15431.874 13106.522 15379.024 13053.674 Q 15326.176 12974.4 15326.176 12842.278 L 15326.176 12710.156 L 15326.176 12683.731 Q 15326.176 12657.308 15405.449 12604.459 z M 16251.031 13027.25 L 16171.758 12921.552 L 16171.758 12895.127 L 16171.758 12868.703 L 16145.334 12868.703 L 16118.909 12868.703 L 16118.909 13000.825 L 16118.909 13132.947 L 16066.061 13132.947 L 16013.212 13132.947 L 16013.212 12842.278 Q 16013.212 12551.609 16066.061 12551.609 Q 16118.909 12578.034 16198.183 12710.156 Q 16277.456 12842.278 16303.88 12842.278 Q 16330.305 12842.278 16356.7295 12710.156 Q 16383.153 12578.034 16409.578 12578.034 Q 16462.428 12551.609 16462.428 12842.278 Q 16436.002 13132.947 16383.153 13132.947 Q 16330.305 13159.372 16251.031 13027.25 z M 9142.856 13159.372 Q 9142.856 13159.372 9169.281 13159.372 Q 9169.281 13159.372 9142.856 13159.372 Q 9142.856 13159.372 9142.856 13159.372 z M 8587.943 13238.6455 Q 8614.368 13238.6455 8614.368 13238.6455 Q 8614.368 13265.069 8614.368 13265.069 Q 8587.943 13265.069 8587.943 13238.6455 z M 1770.4376 13476.465 L 1744.0132 13502.89 L 1664.7397 13502.89 Q 1585.4664 13529.314 1585.4664 13423.616 Q 1585.4664 13317.918 1691.1643 13291.494 Q 1770.4376 13291.494 1796.862 13317.918 Q 1796.862 13317.918 1876.1354 13317.918 Q 1955.4087 13317.918 1902.5598 13317.918 Q 1876.1354 13317.918 1876.1354 13370.768 Q 1876.1354 13397.191 1955.4087 13397.191 Q 2008.2576 13423.616 2008.2576 13423.616 Q 1981.8331 13423.616 1981.8331 13476.465 Q 1981.8331 13476.465 1902.5598 13502.89 Q 1823.2865 13529.314 1796.862 13476.465 Q 1796.862 13450.041 1770.4376 13476.465 z M 2959.5374 13502.89 L 2959.5374 13476.465 L 2933.113 13476.465 L 2933.113 13476.465 L 2933.113 13450.041 L 2906.6885 13450.041 L 2906.6885 13450.041 L 2906.6885 13476.465 L 2880.2642 13476.465 L 2853.8396 13476.465 L 2906.6885 13397.191 Q 2933.113 13317.918 3170.9329 13317.918 Q 3435.1775 13317.918 3408.753 13423.616 Q 3382.3286 13502.89 3355.904 13502.89 Q 3329.4795 13502.89 3303.0552 13423.616 Q 3276.6306 13370.768 3250.2063 13423.616 Q 3223.7817 13476.465 3250.2063 13502.89 Q 3250.2063 13529.314 3118.084 13529.314 Q 2959.5374 13529.314 2959.5374 13502.89 z M 3725.8462 13476.465 L 3672.9973 13476.465 L 3672.9973 13502.89 L 3646.573 13502.89 L 3646.573 13502.89 L 3646.573 13529.314 L 3646.573 13529.314 L 3646.573 13529.314 L 3620.1484 13423.616 Q 3620.1484 13291.494 3805.1196 13317.918 Q 3990.0906 13317.918 4122.213 13344.343 Q 4227.9106 13344.343 4254.335 13423.616 Q 4254.335 13476.465 4042.9395 13502.89 Q 3831.544 13529.314 3805.1196 13476.465 Q 3805.1196 13450.041 3725.8462 13476.465 z" svg:height="139.7853mm" draw:style-name="style-36" svg:viewBox="0.0 0.0 18338.562 13978.529" svg:width="183.38562mm" svg:x="17.440132mm" svg:y="164.88852mm"/>
          <draw:path svg:d="M 52.848885 26.424442 Q 105.69777 -26.424442 184.97108 -3.6379788E-12 Q 264.24442 26.424442 264.24442 158.54665 Q 264.24442 290.66885 184.97108 317.0933 Q 105.69777 343.51773 52.848885 317.0933 Q -1.8189894E-12 290.66885 -1.8189894E-12 184.97108 Q -1.8189894E-12 52.848885 52.848885 26.424442 z" svg:height="3.170933mm" draw:style-name="style-37" svg:viewBox="0.0 0.0 264.24442 317.0933" svg:width="2.6424441mm" svg:x="84.029724mm" svg:y="290.4046mm"/>
          <draw:path svg:d="M 264.24442 317.0933 L 237.81998 317.0933 L 184.97108 369.94217 Q 132.12221 396.3666 132.12221 475.63995 L 132.12221 554.91327 L 105.69777 554.91327 Q 105.69777 581.3377 52.848885 581.3377 Q 0.0 581.3377 0.0 290.66885 Q 0.0 0.0 79.27332 0.0 Q 184.97108 0.0 211.39554 52.848885 Q 237.81998 79.27332 264.24442 184.97108 Q 290.66885 290.66885 264.24442 317.0933 z" svg:height="5.813377mm" draw:style-name="style-38" svg:viewBox="0.0 0.0 264.24442 581.3377" svg:width="2.6424441mm" svg:x="74.781166mm" svg:y="289.08337mm"/>
          <draw:path svg:d="M 79.27332 369.94217 L 79.27332 343.51773 L 105.69777 343.51773 L 105.69777 317.0933 L 105.69777 317.0933 L 132.12221 317.0933 L 132.12221 290.66885 Q 132.12221 264.24442 290.66885 158.54665 Q 396.3666 26.424442 475.63995 0.0 Q 528.48883 0.0 396.3666 132.12221 Q 290.66885 290.66885 132.12221 369.94217 Q 0.0 475.63995 0.0 449.2155 Q 26.424442 422.79108 52.848885 422.79108 Q 79.27332 396.3666 79.27332 369.94217 z" svg:height="4.492155mm" draw:style-name="style-39" svg:viewBox="0.0 0.0 475.63995 449.2155" svg:width="4.7563996mm" svg:x="155.63995mm" svg:y="16.911642mm"/>
          <draw:path svg:d="M 132.12221 132.12221 L 158.54665 132.12221 L 211.39554 158.54665 Q 264.24442 211.39554 264.24442 237.81998 L 290.66885 264.24442 L 290.66885 264.24442 L 290.66885 264.24442 L 396.3666 475.63995 Q 502.0644 660.611 554.91327 766.3088 Q 554.91327 872.0066 581.3377 872.0066 L 581.3377 872.0066 L 581.3377 872.0066 L 581.3377 898.431 L 581.3377 898.431 L 607.76215 898.431 L 607.76215 898.431 L 607.76215 898.431 L 607.76215 924.85547 L 607.76215 924.85547 L 634.1866 951.2799 L 660.611 977.70435 L 660.611 1004.1288 L 660.611 1030.5532 L 687.03546 1056.9777 Q 713.4599 1083.4021 713.4599 1109.8265 Q 713.4599 1136.251 687.03546 1136.251 Q 660.611 1136.251 660.611 1109.8265 L 660.611 1056.9777 L 634.1866 1056.9777 Q 634.1866 1056.9777 607.76215 1004.1288 L 581.3377 951.2799 L 581.3377 951.2799 L 554.91327 951.2799 L 554.91327 1004.1288 L 554.91327 1056.9777 L 581.3377 1083.4021 L 607.76215 1109.8265 L 607.76215 1109.8265 L 607.76215 1109.8265 L 660.611 1215.5243 Q 713.4599 1268.3732 713.4599 1294.7976 L 713.4599 1294.7976 L 739.88434 1321.222 L 766.3088 1347.6465 L 766.3088 1374.0709 L 766.3088 1400.4954 L 792.7332 1453.3442 L 792.7332 1506.1931 L 766.3088 1506.1931 L 739.88434 1506.1931 L 739.88434 1479.7687 L 713.4599 1453.3442 L 713.4599 1426.9198 L 713.4599 1374.0709 L 687.03546 1374.0709 L 687.03546 1374.0709 L 687.03546 1347.6465 Q 660.611 1347.6465 660.611 1321.222 L 634.1866 1268.3732 L 607.76215 1268.3732 L 581.3377 1268.3732 L 581.3377 1215.5243 L 581.3377 1189.0999 L 554.91327 1189.0999 L 502.0644 1189.0999 L 502.0644 1215.5243 L 502.0644 1268.3732 L 528.48883 1294.7976 L 554.91327 1321.222 L 554.91327 1347.6465 L 554.91327 1374.0709 L 713.4599 1638.3153 Q 819.15765 1928.9843 845.58215 2087.5308 Q 872.0066 2246.0776 872.0066 2246.0776 L 872.0066 2246.0776 L 872.0066 2325.3508 L 872.0066 2378.1997 L 898.431 2431.0486 L 924.85547 2483.8975 L 924.85547 2536.7463 L 924.85547 2563.171 L 951.2799 2589.5952 Q 977.70435 2642.444 977.70435 2668.8687 Q 977.70435 2695.293 951.2799 2695.293 Q 924.85547 2695.293 924.85547 2642.444 L 924.85547 2589.5952 L 898.431 2536.7463 Q 872.0066 2510.322 872.0066 2483.8975 L 872.0066 2457.4731 L 845.58215 2457.4731 L 845.58215 2431.0486 L 845.58215 2431.0486 L 819.15765 2431.0486 L 819.15765 2483.8975 L 819.15765 2510.322 L 792.7332 2510.322 L 792.7332 2510.322 L 792.7332 2404.6243 Q 766.3088 2298.9265 660.611 2087.5308 L 554.91327 1876.1354 L 554.91327 1849.7109 L 554.91327 1796.862 L 528.48883 1796.862 L 528.48883 1796.862 L 528.48883 1770.4376 L 502.0644 1770.4376 L 502.0644 1770.4376 L 502.0644 1744.0132 L 502.0644 1744.0132 L 502.0644 1744.0132 L 475.63995 1744.0132 L 475.63995 1744.0132 L 475.63995 1717.5887 L 449.2155 1717.5887 L 449.2155 1796.862 L 449.2155 1902.5598 L 475.63995 1928.9843 L 502.0644 1955.4087 L 554.91327 2113.9553 Q 607.76215 2246.0776 634.1866 2272.502 L 660.611 2325.3508 L 660.611 2378.1997 L 660.611 2404.6243 L 687.03546 2431.0486 L 687.03546 2483.8975 L 687.03546 2483.8975 L 660.611 2510.322 L 660.611 2483.8975 L 660.611 2457.4731 L 634.1866 2431.0486 L 607.76215 2404.6243 L 607.76215 2378.1997 L 607.76215 2351.7754 L 581.3377 2325.3508 Q 554.91327 2298.9265 554.91327 2272.502 L 554.91327 2246.0776 L 528.48883 2219.653 L 502.0644 2193.2285 L 502.0644 2166.8042 L 502.0644 2140.3796 L 475.63995 2140.3796 L 475.63995 2113.9553 L 449.2155 2113.9553 L 422.79108 2113.9553 L 422.79108 2140.3796 L 449.2155 2140.3796 L 449.2155 2166.8042 L 449.2155 2219.653 L 475.63995 2272.502 Q 502.0644 2325.3508 502.0644 2351.7754 L 502.0644 2378.1997 L 528.48883 2404.6243 L 554.91327 2431.0486 L 554.91327 2457.4731 L 554.91327 2483.8975 L 554.91327 2483.8975 L 528.48883 2483.8975 L 528.48883 2457.4731 L 502.0644 2457.4731 L 502.0644 2483.8975 L 502.0644 2536.7463 L 502.0644 2536.7463 L 502.0644 2536.7463 L 475.63995 2510.322 L 449.2155 2483.8975 L 449.2155 2431.0486 L 449.2155 2351.7754 L 422.79108 2325.3508 Q 396.3666 2298.9265 317.0933 2061.1064 Q 237.81998 1849.7109 290.66885 1876.1354 Q 317.0933 1902.5598 317.0933 1849.7109 Q 343.51773 1796.862 264.24442 1691.1643 L 184.97108 1559.042 L 184.97108 1532.6176 L 184.97108 1506.1931 L 211.39554 1506.1931 Q 237.81998 1506.1931 264.24442 1532.6176 Q 290.66885 1585.4664 290.66885 1559.042 L 290.66885 1559.042 L 290.66885 1532.6176 L 290.66885 1506.1931 L 290.66885 1453.3442 Q 290.66885 1400.4954 237.81998 1294.7976 Q 211.39554 1189.0999 264.24442 1189.0999 Q 290.66885 1189.0999 290.66885 1136.251 Q 264.24442 1109.8265 211.39554 977.70435 L 184.97108 845.58215 L 184.97108 819.15765 L 184.97108 792.7332 L 211.39554 845.58215 Q 264.24442 898.431 264.24442 898.431 L 290.66885 898.431 L 290.66885 845.58215 L 290.66885 792.7332 L 264.24442 739.88434 Q 237.81998 713.4599 158.54665 581.3377 L 79.27332 422.79108 L 79.27332 422.79108 L 79.27332 422.79108 L 52.848885 422.79108 L 52.848885 422.79108 L 52.848885 396.3666 L 26.424442 396.3666 L 26.424442 396.3666 L 26.424442 369.94217 L 26.424442 369.94217 L 26.424442 369.94217 L 0.0 343.51773 L 0.0 317.0933 L 26.424442 317.0933 L 52.848885 317.0933 L 79.27332 369.94217 Q 79.27332 396.3666 105.69777 396.3666 L 105.69777 422.79108 L 105.69777 422.79108 L 132.12221 422.79108 L 132.12221 422.79108 L 132.12221 422.79108 L 132.12221 449.2155 L 132.12221 449.2155 L 132.12221 422.79108 L 132.12221 396.3666 L 132.12221 396.3666 L 132.12221 369.94217 L 132.12221 369.94217 L 132.12221 369.94217 L 105.69777 317.0933 Q 79.27332 290.66885 52.848885 158.54665 Q 0.0 0.0 26.424442 0.0 Q 52.848885 0.0 79.27332 79.27332 Q 105.69777 132.12221 132.12221 132.12221 z" svg:height="26.95293mm" draw:style-name="style-40" svg:viewBox="0.0 0.0 977.70435 2695.293" svg:width="9.777043mm" svg:x="181.00742mm" svg:y="101.998344mm"/>
          <draw:path svg:d="M 290.66885 0.0 L 290.66885 0.0 L 290.66885 766.3088 Q 290.66885 1532.6176 264.24442 1585.4664 L 264.24442 1638.3153 L 264.24442 1638.3153 Q 237.81998 1638.3153 211.39554 1585.4664 L 184.97108 1532.6176 L 184.97108 1506.1931 Q 184.97108 1479.7687 158.54665 1400.4954 Q 132.12221 1294.7976 79.27332 1109.8265 Q 26.424442 898.431 79.27332 1004.1288 Q 132.12221 1109.8265 105.69777 924.85547 Q 79.27332 766.3088 26.424442 528.48883 Q -26.424442 290.66885 0.0 290.66885 L 26.424442 290.66885 L 52.848885 396.3666 Q 79.27332 502.0644 105.69777 554.91327 L 132.12221 581.3377 L 132.12221 607.76215 L 132.12221 634.1866 L 158.54665 660.611 L 184.97108 687.03546 L 184.97108 607.76215 L 184.97108 528.48883 L 158.54665 449.2155 Q 132.12221 396.3666 132.12221 343.51773 L 132.12221 264.24442 L 132.12221 237.81998 L 132.12221 211.39554 L 132.12221 184.97108 L 132.12221 158.54665 L 158.54665 158.54665 L 184.97108 158.54665 L 184.97108 264.24442 L 184.97108 369.94217 L 211.39554 396.3666 L 237.81998 449.2155 L 237.81998 475.63995 L 237.81998 502.0644 L 264.24442 237.81998 Q 290.66885 0.0 290.66885 0.0 z" svg:height="16.383154mm" draw:style-name="style-41" svg:viewBox="0.0 0.0 290.66885 1638.3153" svg:width="2.9066885mm" svg:x="198.44756mm" svg:y="96.9777mm"/>
          <draw:path svg:d="M 0.0 79.27332 L 0.0 0.0 L 26.424442 0.0 L 26.424442 26.424442 L 26.424442 26.424442 L 52.848885 26.424442 L 52.848885 26.424442 L 52.848885 26.424442 L 52.848885 52.848885 L 52.848885 52.848885 L 79.27332 52.848885 L 79.27332 79.27332 L 79.27332 79.27332 L 105.69777 79.27332 L 105.69777 132.12221 L 105.69777 158.54665 L 211.39554 369.94217 Q 317.0933 581.3377 343.51773 687.03546 L 343.51773 792.7332 L 369.94217 898.431 Q 369.94217 1004.1288 396.3666 1030.5532 L 422.79108 1056.9777 L 422.79108 1083.4021 L 422.79108 1136.251 L 449.2155 1189.0999 L 449.2155 1241.9487 L 422.79108 1241.9487 L 396.3666 1241.9487 L 396.3666 1215.5243 L 369.94217 1189.0999 L 369.94217 1136.251 L 369.94217 1109.8265 L 343.51773 1083.4021 L 317.0933 1056.9777 L 317.0933 1030.5532 L 317.0933 1004.1288 L 290.66885 1004.1288 L 290.66885 977.70435 L 290.66885 977.70435 L 290.66885 977.70435 L 290.66885 951.2799 Q 264.24442 924.85547 264.24442 845.58215 L 237.81998 766.3088 L 237.81998 713.4599 L 211.39554 687.03546 L 211.39554 660.611 L 211.39554 607.76215 L 184.97108 554.91327 Q 158.54665 528.48883 105.69777 396.3666 L 52.848885 237.81998 L 26.424442 211.39554 L 0.0 184.97108 L 0.0 79.27332 z" svg:height="12.419487mm" draw:style-name="style-42" svg:viewBox="0.0 0.0 449.2155 1241.9487" svg:width="4.492155mm" svg:x="185.49957mm" svg:y="119.17423mm"/>
          <draw:path svg:d="M 1374.0709 2113.9553 L 1374.0709 2113.9553 L 1268.3732 2113.9553 L 1136.251 2113.9553 L 1136.251 1215.5243 Q 1136.251 290.66885 1109.8265 290.66885 Q 1056.9777 317.0933 951.2799 369.94217 Q 845.58215 475.63995 766.3088 607.76215 Q 687.03546 766.3088 660.611 1004.1288 L 634.1866 1268.3732 L 792.7332 1268.3732 Q 924.85547 1268.3732 977.70435 1294.7976 L 1030.5532 1294.7976 L 1030.5532 1321.222 L 1004.1288 1374.0709 L 1004.1288 1426.9198 L 1004.1288 1453.3442 L 977.70435 1479.7687 L 977.70435 1532.6176 L 792.7332 1532.6176 Q 634.1866 1559.042 634.1866 1691.1643 Q 634.1866 1823.2865 607.76215 1955.4087 L 581.3377 2087.5308 L 581.3377 2113.9553 L 581.3377 2113.9553 L 449.2155 2113.9553 L 317.0933 2113.9553 L 317.0933 1849.7109 L 317.0933 1559.042 L 184.97108 1559.042 L 52.848885 1532.6176 L 26.424442 1532.6176 L 0.0 1532.6176 L 0.0 1506.1931 L 0.0 1479.7687 L 26.424442 1453.3442 L 52.848885 1426.9198 L 52.848885 1400.4954 L 52.848885 1374.0709 L 79.27332 1321.222 Q 105.69777 1268.3732 211.39554 1268.3732 Q 317.0933 1268.3732 343.51773 1004.1288 Q 369.94217 766.3088 422.79108 581.3377 Q 502.0644 422.79108 581.3377 290.66885 Q 687.03546 158.54665 898.431 79.27332 Q 1109.8265 0.0 1241.9487 0.0 Q 1374.0709 0.0 1374.0709 1056.9777 Q 1374.0709 2113.9553 1374.0709 2113.9553 z" svg:height="21.139553mm" draw:style-name="style-43" svg:viewBox="0.0 0.0 1374.0709 2113.9553" svg:width="13.740709mm" svg:x="126.83732mm" svg:y="202.41122mm"/>
          <draw:path svg:d="M 79.27332 977.70435 L 79.27332 977.70435 L 52.848885 977.70435 L 52.848885 951.2799 L 52.848885 951.2799 L 26.424442 951.2799 L 26.424442 951.2799 L 26.424442 951.2799 L 26.424442 924.85547 L 26.424442 924.85547 L 26.424442 713.4599 Q 26.424442 502.0644 26.424442 475.63995 Q 26.424442 449.2155 26.424442 422.79108 Q -26.424442 369.94217 0.0 237.81998 Q 26.424442 105.69777 79.27332 52.848885 Q 158.54665 3.6379788E-12 290.66885 3.6379788E-12 Q 396.3666 3.6379788E-12 422.79108 52.848885 Q 449.2155 105.69777 422.79108 132.12221 Q 422.79108 158.54665 317.0933 158.54665 Q 184.97108 132.12221 184.97108 158.54665 Q 132.12221 184.97108 158.54665 264.24442 Q 158.54665 343.51773 264.24442 369.94217 Q 396.3666 396.3666 369.94217 449.2155 Q 369.94217 502.0644 264.24442 528.48883 Q 184.97108 581.3377 158.54665 713.4599 Q 158.54665 845.58215 237.81998 872.0066 Q 290.66885 898.431 343.51773 872.0066 Q 396.3666 845.58215 396.3666 819.15765 Q 422.79108 792.7332 475.63995 792.7332 Q 502.0644 792.7332 502.0644 872.0066 Q 475.63995 951.2799 396.3666 1004.1288 Q 290.66885 1056.9777 184.97108 1004.1288 Q 79.27332 1004.1288 79.27332 977.70435 z" svg:height="10.041287mm" draw:style-name="style-44" svg:viewBox="0.0 0.0 502.0644 1004.1288" svg:width="5.0206437mm" svg:x="134.50041mm" svg:y="276.39966mm"/>
          <draw:path svg:d="M 396.3666 528.48883 L 396.3666 317.0933 L 264.24442 317.0933 L 158.54665 317.0933 L 158.54665 528.48883 L 158.54665 739.88434 L 79.27332 739.88434 L 0.0 739.88434 L 0.0 369.94217 Q 0.0 26.424442 79.27332 0.0 Q 158.54665 0.0 158.54665 105.69777 Q 158.54665 184.97108 264.24442 184.97108 Q 396.3666 184.97108 396.3666 105.69777 Q 422.79108 26.424442 475.63995 26.424442 Q 528.48883 0.0 528.48883 369.94217 Q 554.91327 739.88434 475.63995 739.88434 Q 396.3666 739.88434 396.3666 528.48883 z" svg:height="7.398844mm" draw:style-name="style-45" svg:viewBox="0.0 0.0 528.48883 739.88434" svg:width="5.2848883mm" svg:x="50.20644mm" svg:y="257.90256mm"/>
          <draw:path svg:d="M 1215.5243 1294.7976 L 1241.9487 1347.6465 L 1241.9487 1347.6465 L 1241.9487 1374.0709 L 1241.9487 1374.0709 L 1241.9487 1374.0709 L 1268.3732 1374.0709 L 1268.3732 1374.0709 L 1268.3732 1400.4954 L 1294.7976 1400.4954 L 1294.7976 1400.4954 L 1294.7976 1426.9198 L 1294.7976 1426.9198 L 1294.7976 1426.9198 L 1321.222 1426.9198 L 1321.222 1426.9198 L 1321.222 1453.3442 L 1347.6465 1453.3442 L 1347.6465 1479.7687 L 1347.6465 1506.1931 L 1321.222 1506.1931 L 1294.7976 1479.7687 L 1294.7976 1479.7687 L 1294.7976 1479.7687 L 1268.3732 1453.3442 L 1268.3732 1426.9198 L 1241.9487 1426.9198 L 1215.5243 1426.9198 L 1215.5243 1400.4954 L 1189.0999 1374.0709 L 1189.0999 1374.0709 L 1189.0999 1374.0709 L 1162.6754 1347.6465 Q 1136.251 1321.222 977.70435 1162.6754 Q 845.58215 1004.1288 819.15765 1004.1288 Q 792.7332 1004.1288 713.4599 898.431 Q 607.76215 792.7332 343.51773 475.63995 L 79.27332 184.97108 L 52.848885 132.12221 Q 26.424442 79.27332 -1.8189894E-12 26.424442 Q -1.8189894E-12 -26.424442 52.848885 0.0 Q 105.69777 0.0 184.97108 132.12221 Q 264.24442 264.24442 369.94217 343.51773 Q 449.2155 422.79108 819.15765 845.58215 Q 1189.0999 1241.9487 1215.5243 1294.7976 z" svg:height="15.061932mm" draw:style-name="style-46" svg:viewBox="0.0 0.0 1347.6465 1506.1931" svg:width="13.476465mm" svg:x="124.45912mm" svg:y="86.672165mm"/>
          <draw:path svg:d="M 3.6379788E-12 52.848885 L 3.6379788E-12 1.8189894E-12 L 26.424442 1.8189894E-12 L 26.424442 1.8189894E-12 L 26.424442 26.424442 L 52.848885 26.424442 L 52.848885 26.424442 L 52.848885 52.848885 L 52.848885 52.848885 L 52.848885 52.848885 L 79.27332 79.27332 L 105.69777 105.69777 L 105.69777 105.69777 L 105.69777 105.69777 L 105.69777 132.12221 L 105.69777 132.12221 L 211.39554 264.24442 Q 317.0933 369.94217 343.51773 369.94217 L 343.51773 369.94217 L 343.51773 396.3666 L 369.94217 396.3666 L 369.94217 396.3666 L 369.94217 422.79108 L 369.94217 422.79108 L 369.94217 422.79108 L 396.3666 422.79108 L 396.3666 422.79108 L 396.3666 449.2155 L 422.79108 449.2155 L 422.79108 475.63995 L 422.79108 475.63995 L 422.79108 528.48883 Q 422.79108 554.91327 475.63995 634.1866 Q 502.0644 687.03546 449.2155 687.03546 Q 396.3666 687.03546 396.3666 739.88434 Q 422.79108 766.3088 422.79108 792.7332 L 422.79108 819.15765 L 422.79108 845.58215 L 422.79108 872.0066 L 422.79108 872.0066 L 422.79108 898.431 L 422.79108 898.431 L 422.79108 898.431 L 449.2155 924.85547 L 449.2155 951.2799 L 449.2155 951.2799 L 449.2155 951.2799 L 422.79108 951.2799 L 369.94217 951.2799 L 369.94217 951.2799 L 369.94217 951.2799 L 343.51773 951.2799 L 343.51773 951.2799 L 343.51773 924.85547 L 317.0933 924.85547 L 317.0933 924.85547 L 317.0933 898.431 L 317.0933 898.431 L 317.0933 898.431 L 290.66885 872.0066 L 264.24442 845.58215 L 264.24442 845.58215 L 264.24442 845.58215 L 264.24442 819.15765 L 264.24442 819.15765 L 237.81998 819.15765 Q 237.81998 792.7332 184.97108 713.4599 Q 105.69777 634.1866 52.848885 449.2155 L 3.6379788E-12 264.24442 L 3.6379788E-12 211.39554 L 3.6379788E-12 132.12221 L 3.6379788E-12 105.69777 L 3.6379788E-12 79.27332 L 3.6379788E-12 52.848885 z" svg:height="9.512799mm" draw:style-name="style-47" svg:viewBox="0.0 0.0 475.63995 951.2799" svg:width="4.7563996mm" svg:x="191.31296mm" svg:y="132.12221mm"/>
          <draw:path svg:d="M 634.1866 766.3088 L 634.1866 766.3088 L 607.76215 2668.8687 Q 581.3377 4597.853 581.3377 4624.2773 L 581.3377 4650.7017 L 502.0644 13502.89 Q 422.79108 22355.078 422.79108 22909.99 L 422.79108 23464.904 L 396.3666 23438.479 Q 369.94217 23438.479 317.0933 23597.025 Q 264.24442 23755.572 264.24442 23861.271 L 264.24442 23940.543 L 237.81998 23940.543 L 237.81998 23914.12 L 237.81998 23914.12 L 211.39554 23914.12 L 211.39554 23966.969 L 211.39554 24019.816 L 184.97108 24072.666 L 158.54665 24125.516 L 158.54665 24125.516 L 158.54665 24125.516 L 158.54665 24099.09 L 158.54665 24099.09 L 132.12221 24072.666 L 105.69777 24019.816 L 105.69777 23966.969 L 105.69777 23940.543 L 79.27332 23887.695 L 52.848885 23834.846 L 52.848885 23834.846 L 52.848885 23861.271 L 52.848885 23861.271 L 26.424442 23861.271 L 26.424442 23834.846 L 3.6379788E-12 23834.846 L 3.6379788E-12 23834.846 L 3.6379788E-12 23834.846 L 3.6379788E-12 23808.422 Q 3.6379788E-12 23781.998 52.848885 18549.957 L 105.69777 13317.918 L 105.69777 13185.796 Q 105.69777 13080.099 132.12221 11811.726 L 132.12221 10543.353 L 132.12221 9803.468 Q 158.54665 9090.008 132.12221 8561.519 L 132.12221 8033.0303 L 132.12221 7980.181 Q 158.54665 7927.3325 158.54665 7161.0234 L 158.54665 6394.715 L 158.54665 6051.1973 L 158.54665 5707.679 L 158.54665 5707.679 Q 158.54665 5707.679 184.97108 4650.7017 L 184.97108 3593.724 L 184.97108 3276.6306 L 184.97108 2959.5374 L 184.97108 2827.4153 L 184.97108 2695.293 L 184.97108 2378.1997 L 184.97108 2061.1064 L 184.97108 2061.1064 Q 211.39554 2061.1064 211.39554 1030.5532 L 211.39554 4.5474735E-13 L 211.39554 4.5474735E-13 L 211.39554 4.5474735E-13 L 237.81998 52.848885 Q 237.81998 105.69777 264.24442 105.69777 Q 290.66885 105.69777 317.0933 26.424442 Q 317.0933 -52.848885 369.94217 105.69777 Q 369.94217 264.24442 396.3666 184.97108 Q 396.3666 132.12221 422.79108 132.12221 Q 449.2155 132.12221 449.2155 211.39554 Q 475.63995 290.66885 475.63995 264.24442 Q 475.63995 237.81998 528.48883 343.51773 Q 581.3377 475.63995 607.76215 607.76215 Q 634.1866 766.3088 634.1866 766.3088 z" svg:height="241.25514mm" draw:style-name="style-48" svg:viewBox="0.0 0.0 634.1866 24125.516" svg:width="6.341866mm" svg:x="199.76878mm" svg:y="33.030552mm"/>
          <draw:path svg:d="M 26.424442 26.424442 L 26.424442 0.0 L 211.39554 26.424442 Q 369.94217 26.424442 396.3666 52.848885 Q 396.3666 105.69777 264.24442 105.69777 Q 158.54665 132.12221 158.54665 158.54665 Q 158.54665 211.39554 290.66885 211.39554 Q 422.79108 211.39554 422.79108 264.24442 Q 396.3666 317.0933 264.24442 317.0933 L 132.12221 317.0933 L 158.54665 475.63995 Q 158.54665 634.1866 264.24442 634.1866 Q 396.3666 634.1866 369.94217 687.03546 Q 369.94217 739.88434 211.39554 739.88434 L 26.424442 739.88434 L 26.424442 739.88434 L 0.0 739.88434 L 0.0 369.94217 Q 0.0 26.424442 26.424442 26.424442 z" svg:height="7.398844mm" draw:style-name="style-49" svg:viewBox="0.0 0.0 422.79108 739.88434" svg:width="4.2279105mm" svg:x="59.19075mm" svg:y="257.90256mm"/>
          <draw:path svg:d="M 343.51773 105.69777 L 449.2155 0.0 L 581.3377 0.0 L 713.4599 0.0 L 713.4599 528.48883 Q 713.4599 1030.5532 634.1866 1056.9777 Q 581.3377 1056.9777 581.3377 1004.1288 L 581.3377 977.70435 L 581.3377 581.3377 Q 581.3377 158.54665 502.0644 184.97108 Q 449.2155 211.39554 422.79108 290.66885 L 396.3666 369.94217 L 369.94217 475.63995 Q 369.94217 607.76215 449.2155 634.1866 Q 502.0644 660.611 528.48883 687.03546 L 528.48883 739.88434 L 449.2155 766.3088 Q 396.3666 792.7332 369.94217 898.431 L 343.51773 1030.5532 L 343.51773 1030.5532 L 343.51773 1056.9777 L 343.51773 1056.9777 L 343.51773 1056.9777 L 317.0933 1056.9777 L 317.0933 1056.9777 L 290.66885 1056.9777 L 237.81998 1056.9777 L 237.81998 1056.9777 L 237.81998 1056.9777 L 211.39554 1030.5532 L 184.97108 1004.1288 L 184.97108 898.431 L 184.97108 766.3088 L 132.12221 766.3088 L 79.27332 739.88434 L 52.848885 739.88434 L 26.424442 739.88434 L 26.424442 739.88434 L -9.094947E-13 739.88434 L -9.094947E-13 713.4599 L -9.094947E-13 713.4599 L -9.094947E-13 713.4599 L 26.424442 713.4599 L 26.424442 687.03546 L 26.424442 634.1866 L 52.848885 634.1866 Q 52.848885 634.1866 132.12221 607.76215 L 184.97108 607.76215 L 184.97108 475.63995 Q 184.97108 343.51773 237.81998 264.24442 Q 237.81998 184.97108 343.51773 105.69777 z" svg:height="10.569777mm" draw:style-name="style-50" svg:viewBox="0.0 0.0 713.4599 1056.9777" svg:width="7.134599mm" svg:x="75.83815mm" svg:y="275.34268mm"/>
          <draw:path svg:d="M 105.69777 422.79108 L 105.69777 528.48883 L 79.27332 528.48883 L 79.27332 528.48883 L 79.27332 554.91327 L 52.848885 554.91327 L 52.848885 554.91327 L 52.848885 581.3377 L 26.424442 581.3377 L 0.0 581.3377 L 0.0 554.91327 L 0.0 554.91327 L 0.0 290.66885 L 0.0 26.424442 L 0.0 26.424442 L 0.0 0.0 L 52.848885 0.0 L 79.27332 0.0 L 105.69777 52.848885 Q 132.12221 105.69777 158.54665 52.848885 Q 211.39554 0.0 264.24442 0.0 Q 317.0933 0.0 264.24442 105.69777 Q 211.39554 237.81998 317.0933 369.94217 Q 422.79108 475.63995 396.3666 528.48883 Q 396.3666 581.3377 343.51773 528.48883 Q 264.24442 502.0644 211.39554 422.79108 Q 105.69777 317.0933 105.69777 422.79108 z" svg:height="5.813377mm" draw:style-name="style-51" svg:viewBox="0.0 0.0 396.3666 581.3377" svg:width="3.9636662mm" svg:x="61.304703mm" svg:y="289.08337mm"/>
          <draw:path svg:d="M 1136.251 132.12221 L 1136.251 0.0 L 1162.6754 0.0 Q 1189.0999 0.0 1189.0999 184.97108 Q 1189.0999 343.51773 1215.5243 343.51773 L 1215.5243 343.51773 L 1215.5243 449.2155 Q 1189.0999 554.91327 1189.0999 607.76215 L 1189.0999 660.611 L 1162.6754 687.03546 L 1136.251 713.4599 L 1136.251 607.76215 L 1136.251 528.48883 L 1109.8265 502.0644 L 1083.4021 449.2155 L 1083.4021 554.91327 L 1083.4021 687.03546 L 1056.9777 713.4599 Q 1056.9777 766.3088 1004.1288 766.3088 Q 924.85547 766.3088 977.70435 898.431 Q 977.70435 1030.5532 1030.5532 1083.4021 Q 1030.5532 1136.251 1056.9777 1189.0999 L 1083.4021 1241.9487 L 1083.4021 1268.3732 L 1083.4021 1294.7976 L 1109.8265 1347.6465 L 1136.251 1374.0709 L 1136.251 1426.9198 L 1136.251 1479.7687 L 1109.8265 1479.7687 L 1109.8265 1453.3442 L 1109.8265 1453.3442 L 1083.4021 1453.3442 L 1083.4021 1426.9198 L 1083.4021 1400.4954 L 1056.9777 1374.0709 L 1030.5532 1347.6465 L 1030.5532 1294.7976 Q 1030.5532 1241.9487 977.70435 1109.8265 L 924.85547 977.70435 L 898.431 951.2799 L 872.0066 924.85547 L 872.0066 898.431 L 872.0066 872.0066 L 845.58215 845.58215 L 845.58215 819.15765 L 819.15765 819.15765 L 792.7332 819.15765 L 792.7332 872.0066 L 766.3088 924.85547 L 766.3088 924.85547 L 766.3088 924.85547 L 739.88434 951.2799 L 713.4599 951.2799 L 713.4599 977.70435 L 713.4599 1030.5532 L 660.611 1109.8265 Q 660.611 1189.0999 739.88434 1400.4954 Q 819.15765 1585.4664 845.58215 1611.8909 L 872.0066 1664.7397 L 872.0066 1717.5887 L 872.0066 1770.4376 L 872.0066 1823.2865 L 872.0066 1876.1354 L 872.0066 1876.1354 L 872.0066 1876.1354 L 872.0066 1849.7109 L 872.0066 1849.7109 L 845.58215 1823.2865 L 819.15765 1770.4376 L 819.15765 1770.4376 L 819.15765 1770.4376 L 819.15765 1744.0132 L 819.15765 1744.0132 L 792.7332 1717.5887 L 766.3088 1691.1643 L 766.3088 1664.7397 Q 766.3088 1611.8909 713.4599 1559.042 L 713.4599 1506.1931 L 687.03546 1453.3442 L 660.611 1426.9198 L 660.611 1400.4954 L 660.611 1374.0709 L 634.1866 1347.6465 L 607.76215 1321.222 L 607.76215 1321.222 L 607.76215 1347.6465 L 607.76215 1347.6465 L 607.76215 1347.6465 L 581.3377 1374.0709 L 554.91327 1400.4954 L 554.91327 1453.3442 L 554.91327 1506.1931 L 581.3377 1506.1931 L 581.3377 1506.1931 L 581.3377 1532.6176 L 607.76215 1532.6176 L 607.76215 1532.6176 L 607.76215 1559.042 L 607.76215 1559.042 L 607.76215 1559.042 L 660.611 1638.3153 Q 713.4599 1717.5887 739.88434 1770.4376 L 766.3088 1796.862 L 766.3088 1849.7109 L 766.3088 1902.5598 L 766.3088 1928.9843 L 766.3088 1981.8331 L 766.3088 1981.8331 L 766.3088 1981.8331 L 766.3088 1955.4087 L 766.3088 1955.4087 L 739.88434 1928.9843 L 713.4599 1902.5598 L 713.4599 1902.5598 L 713.4599 1876.1354 L 713.4599 1876.1354 L 713.4599 1876.1354 L 687.03546 1849.7109 L 660.611 1823.2865 L 660.611 1823.2865 L 660.611 1823.2865 L 660.611 1796.862 Q 660.611 1796.862 607.76215 1744.0132 L 607.76215 1691.1643 L 581.3377 1691.1643 L 581.3377 1664.7397 L 581.3377 1664.7397 L 554.91327 1664.7397 L 554.91327 1611.8909 L 554.91327 1585.4664 L 528.48883 1585.4664 L 528.48883 1585.4664 L 528.48883 1559.042 Q 502.0644 1532.6176 449.2155 1347.6465 Q 343.51773 1136.251 237.81998 1030.5532 L 132.12221 898.431 L 105.69777 898.431 L 105.69777 872.0066 L 105.69777 872.0066 L 79.27332 872.0066 L 79.27332 872.0066 L 79.27332 872.0066 L 79.27332 872.0066 L 79.27332 845.58215 L 52.848885 845.58215 L 52.848885 819.15765 L 52.848885 819.15765 L 26.424442 819.15765 L 26.424442 766.3088 L 26.424442 739.88434 L 3.6379788E-12 739.88434 L 3.6379788E-12 713.4599 L 26.424442 713.4599 L 52.848885 713.4599 L 52.848885 739.88434 L 79.27332 739.88434 L 79.27332 739.88434 L 79.27332 766.3088 L 79.27332 766.3088 L 79.27332 766.3088 L 105.69777 766.3088 L 105.69777 766.3088 L 105.69777 792.7332 L 132.12221 792.7332 L 132.12221 792.7332 L 132.12221 819.15765 L 132.12221 819.15765 L 132.12221 819.15765 L 158.54665 819.15765 L 158.54665 819.15765 L 158.54665 845.58215 L 184.97108 845.58215 L 184.97108 845.58215 L 184.97108 872.0066 L 184.97108 872.0066 L 184.97108 872.0066 L 184.97108 792.7332 Q 158.54665 713.4599 184.97108 713.4599 Q 237.81998 713.4599 237.81998 739.88434 Q 264.24442 766.3088 290.66885 766.3088 L 317.0933 766.3088 L 317.0933 766.3088 L 343.51773 766.3088 L 343.51773 739.88434 Q 343.51773 713.4599 317.0933 660.611 L 290.66885 607.76215 L 290.66885 554.91327 L 290.66885 528.48883 L 317.0933 528.48883 L 317.0933 554.91327 L 317.0933 554.91327 L 343.51773 554.91327 L 343.51773 581.3377 L 343.51773 607.76215 L 369.94217 607.76215 L 369.94217 607.76215 L 369.94217 634.1866 L 396.3666 634.1866 L 396.3666 713.4599 Q 449.2155 766.3088 449.2155 819.15765 L 449.2155 845.58215 L 475.63995 872.0066 L 502.0644 898.431 L 502.0644 898.431 L 502.0644 924.85547 L 502.0644 924.85547 L 502.0644 924.85547 L 528.48883 766.3088 Q 554.91327 607.76215 554.91327 660.611 Q 607.76215 687.03546 607.76215 607.76215 Q 660.611 528.48883 660.611 554.91327 Q 713.4599 607.76215 713.4599 502.0644 L 713.4599 422.79108 L 739.88434 422.79108 L 739.88434 396.3666 L 739.88434 396.3666 L 766.3088 396.3666 L 766.3088 449.2155 Q 792.7332 528.48883 819.15765 528.48883 L 845.58215 528.48883 L 845.58215 422.79108 L 872.0066 317.0933 L 872.0066 290.66885 L 872.0066 237.81998 L 898.431 237.81998 L 924.85547 237.81998 L 924.85547 290.66885 Q 924.85547 343.51773 951.2799 396.3666 L 977.70435 422.79108 L 977.70435 422.79108 L 977.70435 396.3666 L 977.70435 396.3666 L 977.70435 396.3666 L 1004.1288 237.81998 L 1030.5532 79.27332 L 1030.5532 132.12221 L 1030.5532 184.97108 L 1056.9777 290.66885 L 1056.9777 369.94217 L 1083.4021 369.94217 L 1109.8265 369.94217 L 1109.8265 343.51773 L 1136.251 290.66885 L 1136.251 132.12221 z" svg:height="19.81833mm" draw:style-name="style-52" svg:viewBox="0.0 0.0 1215.5243 1981.8331" svg:width="12.155243mm" svg:x="182.0644mm" svg:y="94.33526mm"/>
          <draw:path svg:d="M 449.2155 713.4599 L 449.2155 739.88434 L 449.2155 766.3088 L 449.2155 792.7332 L 422.79108 792.7332 L 422.79108 792.7332 L 317.0933 792.7332 L 211.39554 792.7332 L 184.97108 792.7332 L 158.54665 792.7332 L 158.54665 766.3088 L 132.12221 766.3088 L 132.12221 766.3088 L 132.12221 739.88434 L 105.69777 739.88434 L 79.27332 739.88434 L 26.424442 634.1866 Q -26.424442 554.91327 0.0 369.94217 Q 26.424442 211.39554 132.12221 105.69777 Q 264.24442 0.0 343.51773 0.0 Q 396.3666 0.0 396.3666 79.27332 Q 422.79108 158.54665 343.51773 184.97108 Q 237.81998 211.39554 184.97108 264.24442 Q 132.12221 343.51773 158.54665 475.63995 Q 184.97108 581.3377 290.66885 634.1866 Q 369.94217 687.03546 422.79108 687.03546 Q 449.2155 687.03546 449.2155 713.4599 z" svg:height="7.9273324mm" draw:style-name="style-53" svg:viewBox="0.0 0.0 449.2155 792.7332" svg:width="4.492155mm" svg:x="113.88934mm" svg:y="257.90256mm"/>
          <draw:path svg:d="M 449.2155 290.66885 L 475.63995 105.69777 L 475.63995 52.848885 Q 475.63995 0.0 528.48883 0.0 L 607.76215 0.0 L 581.3377 369.94217 Q 581.3377 766.3088 475.63995 766.3088 Q 369.94217 766.3088 290.66885 581.3377 Q 184.97108 396.3666 158.54665 396.3666 L 132.12221 396.3666 L 132.12221 581.3377 L 132.12221 766.3088 L 52.848885 766.3088 L 0.0 766.3088 L 0.0 739.88434 L 0.0 687.03546 L 0.0 634.1866 L 0.0 607.76215 L 0.0 475.63995 Q 0.0 369.94217 0.0 184.97108 Q 0.0 0.0 52.848885 0.0 Q 132.12221 0.0 264.24442 264.24442 Q 422.79108 475.63995 449.2155 290.66885 z" svg:height="7.663088mm" draw:style-name="style-54" svg:viewBox="0.0 0.0 607.76215 766.3088" svg:width="6.0776215mm" svg:x="153.79025mm" svg:y="258.43103mm"/>
          <draw:path svg:d="M 1.8189894E-12 26.424442 L 1.8189894E-12 26.424442 L 26.424442 0.0 L 52.848885 0.0 L 52.848885 26.424442 L 52.848885 52.848885 L 79.27332 79.27332 Q 105.69777 79.27332 105.69777 105.69777 L 105.69777 132.12221 L 132.12221 132.12221 L 132.12221 132.12221 L 184.97108 237.81998 Q 264.24442 343.51773 264.24442 396.3666 L 264.24442 422.79108 L 290.66885 422.79108 L 290.66885 449.2155 L 290.66885 449.2155 L 317.0933 449.2155 L 317.0933 475.63995 L 317.0933 502.0644 L 317.0933 554.91327 L 317.0933 607.76215 L 317.0933 607.76215 L 317.0933 607.76215 L 290.66885 607.76215 L 264.24442 607.76215 L 264.24442 607.76215 L 264.24442 607.76215 L 237.81998 581.3377 Q 211.39554 554.91327 211.39554 502.0644 L 158.54665 475.63995 L 158.54665 475.63995 L 158.54665 449.2155 L 158.54665 449.2155 L 158.54665 449.2155 L 158.54665 449.2155 Q 158.54665 422.79108 132.12221 422.79108 L 132.12221 422.79108 L 132.12221 396.3666 L 105.69777 369.94217 L 105.69777 343.51773 L 105.69777 317.0933 L 79.27332 290.66885 Q 52.848885 237.81998 52.848885 184.97108 L 1.8189894E-12 132.12221 L 1.8189894E-12 105.69777 L 1.8189894E-12 79.27332 L 1.8189894E-12 52.848885 L 1.8189894E-12 26.424442 L 1.8189894E-12 26.424442 z" svg:height="6.0776215mm" draw:style-name="style-55" svg:viewBox="0.0 0.0 317.0933 607.76215" svg:width="3.170933mm" svg:x="136.35011mm" svg:y="108.604454mm"/>
          <draw:path svg:d="M 26.424442 79.27332 L 52.848885 0.0 L 634.1866 0.0 Q 1215.5243 26.424442 1268.3732 158.54665 Q 1268.3732 264.24442 1241.9487 264.24442 Q 1189.0999 264.24442 977.70435 264.24442 L 766.3088 264.24442 L 766.3088 290.66885 L 739.88434 290.66885 L 739.88434 1162.6754 L 739.88434 2034.682 L 607.76215 2034.682 L 475.63995 2034.682 L 475.63995 1215.5243 Q 475.63995 369.94217 475.63995 317.0933 Q 475.63995 264.24442 237.81998 264.24442 L -9.094947E-13 264.24442 L -9.094947E-13 211.39554 Q -9.094947E-13 158.54665 26.424442 79.27332 z" svg:height="20.346819mm" draw:style-name="style-56" svg:viewBox="0.0 0.0 1268.3732 2034.682" svg:width="12.683732mm" svg:x="65.00413mm" svg:y="54.962837mm"/>
          <draw:path svg:d="M 12287.365 26.424442 L 12287.365 0.0 L 12366.639 79.27332 Q 12445.912 184.97108 12604.459 237.81998 Q 12789.43 290.66885 12974.4 290.66885 Q 13185.796 290.66885 13265.069 237.81998 Q 13344.343 237.81998 13370.768 211.39554 L 13397.191 184.97108 L 13423.616 211.39554 Q 13450.041 211.39554 13423.616 264.24442 Q 13397.191 317.0933 13740.71 317.0933 Q 14084.228 343.51773 14137.076 343.51773 Q 14189.925 396.3666 14242.773 396.3666 Q 14322.047 396.3666 14348.472 369.94217 L 14348.472 369.94217 L 14348.472 369.94217 L 14348.472 369.94217 L 14374.896 396.3666 L 14374.896 422.79108 L 14374.896 422.79108 Q 14374.896 449.2155 14295.623 475.63995 Q 14189.925 502.0644 14189.925 581.3377 Q 14189.925 660.611 13952.105 634.1866 Q 13714.285 607.76215 13635.012 713.4599 L 13555.738 792.7332 L 13529.314 792.7332 L 13529.314 819.15765 L 13529.314 819.15765 L 13502.89 819.15765 L 13502.89 819.15765 L 13502.89 819.15765 L 13502.89 845.58215 L 13502.89 845.58215 L 13476.465 872.0066 L 13476.465 898.431 L 13529.314 872.0066 Q 13608.587 845.58215 13582.163 924.85547 Q 13555.738 1004.1288 13555.738 1109.8265 L 13555.738 1215.5243 L 13529.314 1241.9487 L 13502.89 1294.7976 L 13502.89 1321.222 L 13502.89 1347.6465 L 13476.465 1374.0709 L 13450.041 1400.4954 L 13450.041 1400.4954 L 13450.041 1400.4954 L 13450.041 1426.9198 L 13450.041 1426.9198 L 13423.616 1400.4954 L 13397.191 1374.0709 L 13397.191 1374.0709 L 13397.191 1347.6465 L 13370.768 1347.6465 Q 13344.343 1347.6465 13238.6455 1268.3732 Q 13132.947 1215.5243 13132.947 1189.0999 L 13132.947 1162.6754 L 13106.522 1162.6754 L 13106.522 1136.251 L 13080.099 1136.251 L 13053.674 1136.251 L 13053.674 1189.0999 L 13080.099 1215.5243 L 13053.674 1241.9487 Q 13053.674 1294.7976 13027.25 1268.3732 Q 12974.4 1268.3732 12974.4 1400.4954 Q 12974.4 1506.1931 12974.4 1559.042 Q 12947.977 1611.8909 12921.552 1585.4664 L 12895.127 1585.4664 L 12895.127 1611.8909 L 12895.127 1638.3153 L 13080.099 1717.5887 Q 13238.6455 1823.2865 13291.494 1796.862 Q 13370.768 1770.4376 13450.041 1717.5887 Q 13555.738 1664.7397 13793.559 1664.7397 Q 14031.378 1717.5887 14242.773 1770.4376 Q 14427.745 1823.2865 14824.111 1823.2865 Q 15246.902 1876.1354 15273.327 1849.7109 L 15299.752 1823.2865 L 15326.176 1823.2865 L 15352.601 1823.2865 L 15352.601 1796.862 L 15352.601 1796.862 L 15352.601 1691.1643 Q 15352.601 1585.4664 15299.752 1453.3442 L 15246.902 1321.222 L 15246.902 1321.222 L 15246.902 1294.7976 L 15246.902 1294.7976 L 15246.902 1294.7976 L 15220.479 1268.3732 L 15220.479 1241.9487 L 15273.327 1241.9487 L 15326.176 1241.9487 L 15326.176 1268.3732 L 15352.601 1268.3732 L 15352.601 1268.3732 L 15352.601 1294.7976 L 15405.449 1294.7976 L 15431.874 1294.7976 L 15458.298 1321.222 L 15484.723 1347.6465 L 15458.298 1374.0709 Q 15458.298 1426.9198 15511.147 1426.9198 Q 15590.42 1426.9198 15590.42 1506.1931 Q 15590.42 1559.042 15669.693 1611.8909 Q 15722.543 1664.7397 15748.967 1664.7397 L 15775.392 1664.7397 L 15775.392 1717.5887 L 15775.392 1744.0132 L 15696.118 1744.0132 L 15616.845 1770.4376 L 15616.845 1770.4376 L 15616.845 1770.4376 L 15643.27 1770.4376 L 15643.27 1770.4376 L 15748.967 1823.2865 Q 15828.24 1849.7109 15854.665 1902.5598 Q 15854.665 1928.9843 15828.24 1955.4087 Q 15828.24 1955.4087 15828.24 1981.8331 Q 15828.24 2008.2576 15907.514 2034.682 Q 15986.787 2087.5308 15986.787 2087.5308 L 15986.787 2087.5308 L 15986.787 2113.9553 L 15986.787 2113.9553 L 16013.212 2113.9553 L 16013.212 2140.3796 L 16013.212 2140.3796 L 16039.636 2140.3796 L 16039.636 2140.3796 L 16039.636 2140.3796 L 16039.636 2166.8042 L 16039.636 2166.8042 L 16066.061 2166.8042 L 16066.061 2193.2285 L 16039.636 2193.2285 Q 16013.212 2193.2285 15986.787 2140.3796 L 15933.938 2140.3796 L 15933.938 2113.9553 L 15933.938 2113.9553 L 15933.938 2140.3796 L 15933.938 2166.8042 L 15933.938 2166.8042 L 15933.938 2193.2285 L 15960.362 2193.2285 Q 15986.787 2193.2285 15986.787 2219.653 Q 15986.787 2246.0776 16013.212 2246.0776 Q 16039.636 2246.0776 16039.636 2272.502 L 16039.636 2272.502 L 16066.061 2272.502 L 16066.061 2298.9265 L 16066.061 2298.9265 Q 16092.484 2298.9265 16092.484 2325.3508 Q 16092.484 2351.7754 16066.061 2351.7754 Q 16039.636 2351.7754 16039.636 2325.3508 Q 16039.636 2298.9265 15986.787 2298.9265 L 15907.514 2298.9265 L 15907.514 2298.9265 L 15933.938 2298.9265 L 15933.938 2298.9265 L 15933.938 2298.9265 L 15933.938 2325.3508 L 15933.938 2325.3508 L 15960.362 2325.3508 L 15960.362 2351.7754 L 16013.212 2378.1997 Q 16066.061 2404.6243 16066.061 2431.0486 L 16092.484 2431.0486 L 16092.484 2431.0486 L 16092.484 2457.4731 L 16092.484 2457.4731 L 16092.484 2457.4731 L 16118.909 2457.4731 L 16118.909 2457.4731 L 16118.909 2483.8975 L 16145.334 2483.8975 L 16145.334 2483.8975 L 16145.334 2510.322 L 16171.758 2510.322 L 16198.183 2510.322 L 16198.183 2536.7463 L 16198.183 2563.171 L 16198.183 2589.5952 L 16198.183 2616.0198 L 16198.183 2616.0198 L 16198.183 2616.0198 L 16198.183 2589.5952 L 16198.183 2589.5952 L 16171.758 2589.5952 L 16171.758 2563.171 L 16171.758 2563.171 L 16145.334 2563.171 L 16145.334 2563.171 L 16145.334 2563.171 L 16145.334 2536.7463 L 16145.334 2536.7463 L 16118.909 2536.7463 L 16118.909 2510.322 L 16092.484 2510.322 L 16066.061 2510.322 L 16039.636 2483.8975 Q 16013.212 2457.4731 15933.938 2378.1997 Q 15881.089 2298.9265 15775.392 2246.0776 Q 15696.118 2193.2285 15669.693 2140.3796 Q 15669.693 2087.5308 15563.996 2087.5308 Q 15484.723 2087.5308 15194.054 2061.1064 Q 14903.385 2034.682 14507.019 1981.8331 Q 14084.228 1981.8331 13767.134 2034.682 Q 13423.616 2087.5308 13132.947 2034.682 Q 12868.703 1981.8331 12657.308 1955.4087 Q 12445.912 1928.9843 12313.79 2008.2576 L 12181.667 2087.5308 L 12181.667 2087.5308 L 12181.667 2087.5308 L 12155.243 2087.5308 L 12155.243 2087.5308 L 12155.243 2113.9553 Q 12128.818 2113.9553 12128.818 2113.9553 L 12128.818 2140.3796 L 12128.818 2140.3796 L 12128.818 2140.3796 L 12102.395 2140.3796 L 12102.395 2140.3796 L 12102.395 2166.8042 L 12128.818 2166.8042 L 12128.818 2166.8042 L 12128.818 2193.2285 L 12128.818 2193.2285 L 12128.818 2193.2285 L 12155.243 2193.2285 L 12155.243 2193.2285 L 12181.667 2193.2285 L 12234.517 2193.2285 L 12234.517 2193.2285 L 12234.517 2193.2285 L 12208.092 2193.2285 L 12208.092 2193.2285 L 12208.092 2219.653 L 12181.667 2219.653 L 12181.667 2219.653 L 12181.667 2246.0776 L 12181.667 2246.0776 L 12181.667 2246.0776 L 12155.243 2246.0776 L 12155.243 2246.0776 L 12155.243 2272.502 L 12128.818 2272.502 L 12128.818 2272.502 L 12128.818 2298.9265 L 12128.818 2298.9265 L 12128.818 2298.9265 L 12128.818 2325.3508 L 12128.818 2351.7754 L 12128.818 2351.7754 L 12128.818 2351.7754 L 12128.818 2325.3508 L 12128.818 2325.3508 L 12155.243 2325.3508 L 12155.243 2298.9265 L 12155.243 2298.9265 L 12181.667 2298.9265 L 12181.667 2298.9265 L 12181.667 2298.9265 L 12181.667 2272.502 L 12181.667 2272.502 L 12208.092 2272.502 L 12208.092 2246.0776 L 12234.517 2246.0776 Q 12287.365 2193.2285 12313.79 2193.2285 L 12340.214 2193.2285 L 12340.214 2219.653 L 12340.214 2246.0776 L 12313.79 2246.0776 L 12313.79 2246.0776 L 12340.214 2246.0776 L 12366.639 2246.0776 L 12393.063 2246.0776 L 12419.487 2246.0776 L 12393.063 2298.9265 Q 12340.214 2378.1997 12340.214 2404.6243 L 12340.214 2431.0486 L 12393.063 2404.6243 Q 12472.336 2378.1997 12445.912 2431.0486 Q 12419.487 2457.4731 12472.336 2431.0486 Q 12551.609 2404.6243 12551.609 2483.8975 Q 12551.609 2563.171 12604.459 2536.7463 Q 12630.883 2510.322 12630.883 2536.7463 Q 12630.883 2563.171 12683.731 2563.171 Q 12736.581 2536.7463 12736.581 2563.171 Q 12736.581 2616.0198 13397.191 2616.0198 Q 14057.803 2616.0198 14242.773 2563.171 Q 14454.169 2510.322 14612.716 2457.4731 Q 14744.838 2404.6243 14771.263 2404.6243 L 14797.6875 2404.6243 L 14850.536 2378.1997 L 14903.385 2351.7754 L 14903.385 2351.7754 L 14929.81 2351.7754 L 14929.81 2378.1997 L 14929.81 2404.6243 L 14903.385 2404.6243 L 14903.385 2404.6243 L 14876.961 2431.0486 L 14850.536 2457.4731 L 14824.111 2457.4731 L 14797.6875 2457.4731 L 14797.6875 2483.8975 L 14771.263 2483.8975 L 14771.263 2510.322 L 14771.263 2536.7463 L 14797.6875 2536.7463 L 14797.6875 2510.322 L 14824.111 2510.322 L 14876.961 2510.322 L 14876.961 2536.7463 Q 14876.961 2563.171 14850.536 2563.171 Q 14850.536 2563.171 14480.594 2721.7175 L 14110.651 2880.2642 L 14084.228 2906.6885 L 14057.803 2933.113 L 14084.228 2933.113 Q 14110.651 2933.113 14137.076 2959.5374 L 14189.925 2985.962 L 14189.925 2985.962 L 14189.925 2985.962 L 14189.925 2985.962 L 14189.925 3012.3862 L 14189.925 3012.3862 L 14189.925 3038.8108 L 14137.076 3038.8108 L 14110.651 3038.8108 L 14084.228 3012.3862 L 14057.803 2985.962 L 14031.378 2985.962 Q 13978.529 2985.962 13925.681 2959.5374 Q 13872.832 2933.113 13502.89 2933.113 Q 13159.372 2880.2642 13027.25 2933.113 Q 12895.127 2985.962 12789.43 3065.235 L 12710.156 3144.5085 L 12683.731 3144.5085 L 12683.731 3144.5085 L 12683.731 3170.9329 L 12657.308 3170.9329 L 12657.308 3170.9329 L 12657.308 3197.3574 L 12657.308 3197.3574 L 12657.308 3197.3574 L 12630.883 3197.3574 L 12630.883 3197.3574 L 12630.883 3223.7817 L 12604.459 3223.7817 L 12604.459 3250.2063 L 12604.459 3276.6306 L 12683.731 3250.2063 Q 12763.005 3197.3574 12763.005 3144.5085 Q 12789.43 3118.084 12815.8545 3118.084 Q 12842.278 3118.084 12789.43 3250.2063 Q 12710.156 3382.3286 12763.005 3382.3286 Q 12815.8545 3382.3286 12842.278 3435.1775 Q 12842.278 3488.0264 12947.977 3514.4507 Q 13053.674 3514.4507 13053.674 3540.8752 Q 13053.674 3567.2996 13132.947 3567.2996 Q 13212.221 3540.8752 13212.221 3567.2996 Q 13212.221 3620.1484 13238.6455 3620.1484 Q 13265.069 3620.1484 13291.494 3567.2996 Q 13291.494 3540.8752 13317.918 3593.724 Q 13344.343 3620.1484 13370.768 3646.573 Q 13397.191 3646.573 13397.191 3620.1484 Q 13423.616 3567.2996 13555.738 3567.2996 Q 13714.285 3567.2996 13740.71 3567.2996 Q 13767.134 3567.2996 13819.982 3567.2996 Q 13872.832 3567.2996 13899.256 3540.8752 Q 13925.681 3514.4507 13925.681 3540.8752 Q 13925.681 3567.2996 13978.529 3540.8752 Q 14031.378 3514.4507 14084.228 3488.0264 Q 14137.076 3488.0264 14137.076 3461.6018 Q 14137.076 3408.753 14189.925 3408.753 Q 14242.773 3408.753 14242.773 3355.904 Q 14242.773 3329.4795 14348.472 3355.904 Q 14454.169 3355.904 14480.594 3355.904 Q 14507.019 3329.4795 14480.594 3276.6306 Q 14480.594 3250.2063 14507.019 3250.2063 Q 14533.442 3250.2063 14586.292 3303.0552 Q 14612.716 3355.904 14639.141 3303.0552 Q 14665.565 3250.2063 14718.414 3303.0552 Q 14771.263 3355.904 14797.6875 3303.0552 Q 14797.6875 3250.2063 14850.536 3250.2063 Q 14876.961 3250.2063 14876.961 3223.7817 Q 14876.961 3197.3574 14876.961 3170.9329 L 14876.961 3144.5085 L 14929.81 3197.3574 Q 14982.658 3250.2063 15035.507 3276.6306 Q 15061.932 3276.6306 15088.356 3250.2063 Q 15088.356 3197.3574 15141.205 3223.7817 Q 15167.629 3250.2063 15194.054 3197.3574 Q 15194.054 3144.5085 15194.054 3197.3574 Q 15220.479 3250.2063 15246.902 3250.2063 Q 15299.752 3250.2063 15299.752 3223.7817 Q 15299.752 3197.3574 15352.601 3197.3574 Q 15431.874 3223.7817 15458.298 3197.3574 Q 15458.298 3197.3574 15537.571 3250.2063 Q 15616.845 3303.0552 15643.27 3276.6306 Q 15669.693 3250.2063 15696.118 3276.6306 Q 15722.543 3303.0552 15722.543 3329.4795 L 15722.543 3355.904 L 15748.967 3355.904 L 15748.967 3355.904 L 15775.392 3382.3286 L 15828.24 3382.3286 L 15828.24 3355.904 Q 15828.24 3329.4795 15775.392 3303.0552 L 15775.392 3250.2063 L 15748.967 3250.2063 L 15748.967 3250.2063 L 15775.392 3250.2063 L 15828.24 3250.2063 L 15933.938 3276.6306 Q 16013.212 3303.0552 16039.636 3276.6306 Q 16039.636 3223.7817 16145.334 3250.2063 Q 16251.031 3276.6306 16277.456 3303.0552 Q 16303.88 3303.0552 16303.88 3355.904 L 16303.88 3382.3286 L 16330.305 3382.3286 L 16330.305 3408.753 L 16330.305 3408.753 L 16356.7295 3408.753 L 16356.7295 3408.753 L 16356.7295 3408.753 L 16356.7295 3435.1775 L 16356.7295 3435.1775 L 16356.7295 3355.904 L 16356.7295 3276.6306 L 16356.7295 3276.6306 L 16356.7295 3250.2063 L 16383.153 3250.2063 L 16409.578 3250.2063 L 16409.578 3303.0552 L 16409.578 3329.4795 L 16436.002 3461.6018 Q 16436.002 3567.2996 16462.428 3567.2996 Q 16515.275 3567.2996 16515.275 3593.724 Q 16515.275 3620.1484 16488.852 3620.1484 Q 16462.428 3620.1484 16462.428 3672.9973 L 16462.428 3725.8462 L 16488.852 3725.8462 L 16488.852 3725.8462 L 16488.852 3752.2708 L 16515.275 3752.2708 L 16515.275 3752.2708 L 16515.275 3725.8462 L 16515.275 3725.8462 L 16515.275 3725.8462 L 16541.701 3725.8462 L 16541.701 3725.8462 L 16541.701 3699.4219 L 16568.125 3699.4219 L 16568.125 3672.9973 Q 16594.549 3672.9973 16594.549 3672.9973 Q 16620.973 3672.9973 16620.973 3699.4219 L 16620.973 3725.8462 L 16647.398 3725.8462 L 16673.822 3725.8462 L 16673.822 3699.4219 L 16673.822 3699.4219 L 16726.672 3620.1484 Q 16753.096 3567.2996 16753.096 3567.2996 Q 16779.52 3567.2996 16779.52 3620.1484 L 16779.52 3672.9973 L 16805.945 3672.9973 L 16805.945 3672.9973 L 16805.945 3646.573 L 16832.37 3646.573 L 16832.37 3461.6018 L 16832.37 3276.6306 L 16832.37 3223.7817 L 16832.37 3170.9329 L 16832.37 3170.9329 L 16832.37 3197.3574 L 16832.37 3197.3574 L 16832.37 3197.3574 L 16858.793 3197.3574 L 16858.793 3197.3574 L 16858.793 3223.7817 L 16885.219 3223.7817 L 16885.219 3303.0552 L 16885.219 3382.3286 L 16911.643 3408.753 L 16938.066 3435.1775 L 16938.066 3355.904 L 16938.066 3250.2063 L 16911.643 3197.3574 Q 16885.219 3144.5085 16885.219 3091.6597 Q 16885.219 3038.8108 16832.37 3038.8108 Q 16805.945 3038.8108 16753.096 2933.113 Q 16726.672 2827.4153 16673.822 2668.8687 Q 16620.973 2483.8975 16673.822 2510.322 Q 16673.822 2536.7463 16673.822 2351.7754 L 16673.822 2140.3796 L 16700.246 2140.3796 L 16700.246 2140.3796 L 16700.246 2166.8042 L 16726.672 2166.8042 L 16726.672 2193.2285 L 16726.672 2219.653 L 16753.096 2246.0776 L 16779.52 2272.502 L 16779.52 2298.9265 L 16779.52 2325.3508 L 16805.945 2351.7754 L 16832.37 2378.1997 L 16832.37 2298.9265 L 16832.37 2246.0776 L 16832.37 2193.2285 L 16832.37 2166.8042 L 16858.793 2166.8042 L 16858.793 2193.2285 L 16885.219 2193.2285 L 16885.219 2193.2285 L 16885.219 2219.653 L 16885.219 2246.0776 L 16938.066 2351.7754 Q 16938.066 2483.8975 16964.492 2642.444 L 16990.916 2800.9907 L 16990.916 2827.4153 L 16990.916 2853.8396 L 17017.34 2853.8396 L 17043.766 2827.4153 L 17043.766 2827.4153 L 17043.766 2827.4153 L 17070.19 2774.5664 L 17070.19 2748.1418 L 17096.613 2748.1418 L 17123.037 2748.1418 L 17123.037 2668.8687 Q 17096.613 2616.0198 17096.613 2589.5952 L 17096.613 2563.171 L 17070.19 2510.322 L 17043.766 2457.4731 L 17043.766 2431.0486 L 17043.766 2404.6243 L 17070.19 2404.6243 L 17070.19 2404.6243 L 17070.19 2404.6243 L 17070.19 2404.6243 L 17070.19 2431.0486 L 17096.613 2431.0486 L 17096.613 2457.4731 L 17096.613 2483.8975 L 17123.037 2510.322 L 17149.463 2536.7463 L 17149.463 2563.171 L 17149.463 2616.0198 L 17175.887 2642.444 L 17175.887 2668.8687 L 17202.31 2668.8687 L 17228.736 2668.8687 L 17228.736 2616.0198 L 17202.31 2563.171 L 17202.31 2510.322 L 17202.31 2483.8975 L 17175.887 2457.4731 Q 17149.463 2431.0486 17149.463 2325.3508 L 17123.037 2219.653 L 17123.037 2219.653 L 17149.463 2219.653 L 17149.463 2193.2285 L 17149.463 2140.3796 L 17175.887 2140.3796 L 17175.887 2140.3796 L 17175.887 2166.8042 L 17202.31 2166.8042 L 17202.31 2193.2285 Q 17202.31 2219.653 17228.736 2246.0776 L 17255.16 2298.9265 L 17255.16 2325.3508 L 17255.16 2351.7754 L 17255.16 2298.9265 L 17255.16 2272.502 L 17255.16 2246.0776 L 17255.16 2193.2285 L 17228.736 2140.3796 L 17202.31 2087.5308 L 17202.31 2034.682 L 17202.31 1955.4087 L 17202.31 1928.9843 L 17202.31 1902.5598 L 17228.736 1928.9843 L 17255.16 1955.4087 L 17255.16 1981.8331 L 17255.16 2034.682 L 17360.857 2298.9265 Q 17466.557 2563.171 17492.98 2616.0198 L 17519.404 2668.8687 L 17519.404 2695.293 L 17519.404 2721.7175 L 17545.828 2748.1418 L 17545.828 2774.5664 L 17572.254 2774.5664 L 17598.678 2774.5664 L 17598.678 2721.7175 L 17598.678 2668.8687 L 17598.678 2668.8687 Q 17598.678 2668.8687 17625.102 2642.444 L 17625.102 2642.444 L 17625.102 2642.444 Q 17625.102 2668.8687 17625.102 2668.8687 L 17651.527 2668.8687 L 17677.951 2721.7175 Q 17730.8 2774.5664 17730.8 2774.5664 L 17730.8 2774.5664 L 17730.8 2800.9907 L 17730.8 2800.9907 L 17757.225 2800.9907 L 17757.225 2827.4153 L 17757.225 2827.4153 L 17783.648 2827.4153 L 17783.648 2827.4153 L 17783.648 2827.4153 L 17783.648 2853.8396 L 17783.648 2853.8396 L 17810.074 2853.8396 L 17810.074 2880.2642 L 17810.074 2880.2642 L 17836.498 2880.2642 L 17836.498 2880.2642 L 17836.498 2880.2642 L 17836.498 2906.6885 L 17836.498 2906.6885 L 17862.922 2906.6885 L 17862.922 2933.113 L 17862.922 2933.113 L 17889.348 2933.113 L 17889.348 2959.5374 L 17889.348 2985.962 L 17862.922 2985.962 L 17862.922 2985.962 L 17810.074 2959.5374 Q 17757.225 2933.113 17730.8 2933.113 L 17730.8 2906.6885 L 17704.375 2906.6885 L 17704.375 2880.2642 L 17704.375 2880.2642 L 17677.951 2880.2642 L 17677.951 2880.2642 L 17677.951 2880.2642 L 17651.527 2880.2642 L 17625.102 2880.2642 L 17625.102 2880.2642 L 17625.102 2880.2642 L 17651.527 2906.6885 L 17677.951 2933.113 L 17677.951 2933.113 L 17677.951 2933.113 L 17677.951 2959.5374 L 17677.951 2959.5374 L 17704.375 2959.5374 L 17704.375 2985.962 L 17704.375 2985.962 L 17730.8 2985.962 L 17757.225 3038.8108 Q 17783.648 3091.6597 17783.648 3091.6597 L 17783.648 3091.6597 L 17810.074 3091.6597 L 17810.074 3091.6597 L 17810.074 3118.084 L 17836.498 3118.084 L 17836.498 3118.084 L 17836.498 3144.5085 L 17836.498 3144.5085 L 17836.498 3144.5085 L 17862.922 3144.5085 L 17862.922 3144.5085 L 17862.922 3170.9329 L 17889.348 3170.9329 L 17889.348 3197.3574 L 17889.348 3223.7817 L 17915.771 3223.7817 L 17915.771 3250.2063 L 17889.348 3250.2063 L 17862.922 3250.2063 L 17836.498 3223.7817 L 17810.074 3197.3574 L 17810.074 3197.3574 L 17783.648 3197.3574 L 17783.648 3197.3574 L 17783.648 3197.3574 L 17783.648 3197.3574 L 17783.648 3170.9329 L 17757.225 3170.9329 L 17757.225 3144.5085 L 17757.225 3144.5085 L 17730.8 3144.5085 L 17730.8 3144.5085 L 17730.8 3144.5085 L 17730.8 3118.084 L 17730.8 3118.084 L 17704.375 3118.084 L 17704.375 3091.6597 L 17704.375 3091.6597 Q 17677.951 3091.6597 17572.254 2985.962 L 17466.557 2853.8396 L 17466.557 2853.8396 L 17466.557 2827.4153 L 17466.557 2827.4153 L 17466.557 2827.4153 L 17440.13 2800.9907 L 17413.707 2774.5664 L 17413.707 2774.5664 L 17413.707 2774.5664 L 17413.707 2748.1418 L 17413.707 2748.1418 L 17387.283 2748.1418 L 17387.283 2721.7175 L 17387.283 2721.7175 L 17360.857 2721.7175 L 17360.857 2774.5664 L 17360.857 2800.9907 L 17360.857 2827.4153 L 17360.857 2853.8396 L 17360.857 2933.113 L 17360.857 2985.962 L 17413.707 3170.9329 Q 17466.557 3355.904 17545.828 3435.1775 Q 17598.678 3514.4507 17598.678 3540.8752 L 17625.102 3540.8752 L 17625.102 3540.8752 L 17625.102 3567.2996 L 17625.102 3567.2996 L 17625.102 3567.2996 L 17651.527 3593.724 L 17677.951 3620.1484 L 17677.951 3620.1484 L 17677.951 3620.1484 L 17677.951 3646.573 L 17677.951 3646.573 L 17704.375 3646.573 L 17704.375 3672.9973 L 17704.375 3672.9973 L 17730.8 3672.9973 L 17730.8 3672.9973 L 17730.8 3672.9973 L 17783.648 3672.9973 L 17810.074 3672.9973 L 17810.074 3672.9973 L 17810.074 3672.9973 L 17862.922 3620.1484 Q 17942.195 3567.2996 17942.195 3567.2996 L 17942.195 3567.2996 L 17942.195 3540.8752 L 17942.195 3540.8752 L 17968.621 3540.8752 L 17968.621 3514.4507 L 17968.621 3514.4507 L 17995.045 3514.4507 L 17995.045 3514.4507 L 17995.045 3514.4507 L 17995.045 3488.0264 L 17995.045 3488.0264 L 18021.469 3461.6018 L 18047.893 3435.1775 L 18047.893 3435.1775 L 18047.893 3408.753 L 18047.893 3408.753 L 18074.318 3408.753 L 18074.318 3461.6018 L 18047.893 3488.0264 L 18047.893 3488.0264 L 18047.893 3514.4507 L 18047.893 3514.4507 L 18047.893 3514.4507 L 18021.469 3514.4507 L 18021.469 3514.4507 L 18021.469 3540.8752 L 17995.045 3540.8752 L 17995.045 3567.2996 L 17995.045 3593.724 L 17968.621 3620.1484 Q 17942.195 3646.573 17942.195 3672.9973 Q 17942.195 3672.9973 17836.498 3778.695 Q 17730.8 3857.9685 17730.8 3884.3928 Q 17730.8 3910.8174 17492.98 4148.637 Q 17255.16 4412.882 17202.31 4465.7305 Q 17123.037 4492.1553 16885.219 4809.2485 Q 16620.973 5152.766 16171.758 5549.133 Q 15722.543 5971.924 15405.449 6236.168 Q 15088.356 6473.9883 14982.658 6553.261 Q 14850.536 6632.5347 14824.111 6579.686 Q 14824.111 6553.261 14612.716 6447.5635 Q 14401.32 6368.2905 14189.925 6262.593 Q 13978.529 6156.895 13819.982 6104.046 Q 13661.437 6024.7725 13635.012 5945.4995 Q 13608.587 5892.6504 13555.738 5892.6504 Q 13502.89 5892.6504 13423.616 5786.9526 Q 13344.343 5681.255 13317.918 5707.679 Q 13291.494 5734.104 13238.6455 5681.255 Q 13159.372 5628.4062 13132.947 5549.133 Q 13106.522 5469.8594 13080.099 5469.8594 Q 13080.099 5496.2837 13053.674 5496.2837 Q 13027.25 5496.2837 13000.825 5417.0103 Q 12974.4 5364.1616 12974.4 5205.6147 L 12921.552 5073.4927 L 12921.552 5073.4927 Q 12921.552 5047.0684 12921.552 5099.917 Q 12895.127 5152.766 12868.703 5152.766 Q 12842.278 5152.766 12736.581 5020.644 Q 12657.308 4888.5215 12604.459 4888.5215 Q 12578.034 4914.9463 12578.034 4941.3706 Q 12551.609 4994.219 12525.186 4941.3706 L 12472.336 4888.5215 L 12472.336 4888.5215 L 12445.912 4888.5215 L 12445.912 4888.5215 L 12445.912 4888.5215 L 12445.912 4862.097 L 12445.912 4862.097 L 12419.487 4862.097 L 12419.487 4835.673 L 12419.487 4835.673 L 12393.063 4835.673 L 12393.063 4835.673 L 12393.063 4835.673 L 12393.063 4809.2485 L 12393.063 4809.2485 L 12366.639 4809.2485 L 12366.639 4782.8237 L 12366.639 4782.8237 L 12340.214 4782.8237 L 12340.214 4782.8237 L 12340.214 4782.8237 L 12340.214 4809.2485 L 12340.214 4809.2485 L 12313.79 4809.2485 L 12313.79 4835.673 L 12313.79 4835.673 L 12340.214 4835.673 L 12340.214 4888.5215 L 12340.214 4967.795 L 12498.761 5998.348 Q 12604.459 7028.9014 12630.883 7055.3257 Q 12657.308 7108.175 12657.308 7187.448 L 12657.308 7266.721 L 12710.156 7266.721 L 12736.581 7266.721 L 12736.581 7266.721 L 12736.581 7266.721 L 12736.581 7293.146 L 12710.156 7293.146 L 12710.156 7293.146 L 12710.156 7319.5703 L 12657.308 7319.5703 L 12578.034 7319.5703 L 12551.609 7293.146 L 12525.186 7293.146 L 12525.186 7319.5703 L 12498.761 7345.9946 L 12498.761 7319.5703 Q 12498.761 7266.721 12419.487 7213.8726 Q 12340.214 7161.0234 12313.79 7108.175 Q 12287.365 7028.9014 12287.365 7028.9014 Q 12234.517 7028.9014 12208.092 7028.9014 Q 12155.243 7002.477 12128.818 6976.0527 Q 12102.395 6949.628 12075.97 6949.628 Q 12075.97 6976.0527 12023.121 6949.628 Q 11996.696 6949.628 11970.271 7002.477 Q 11917.423 7081.7505 11890.999 7028.9014 Q 11864.574 7002.477 11864.574 7028.9014 Q 11864.574 7081.7505 11811.726 7081.7505 Q 11785.301 7108.175 11785.301 7108.175 Q 11785.301 7161.0234 11706.027 7161.0234 Q 11600.33 7161.0234 11600.33 7213.8726 Q 11600.33 7240.297 11494.632 7213.8726 Q 11362.51 7161.0234 11336.085 7266.721 Q 11309.661 7319.5703 11230.388 7319.5703 Q 11151.114 7266.721 11124.689 7266.721 Q 11124.689 7240.297 11098.266 7293.146 Q 11071.841 7345.9946 11018.992 7345.9946 Q 10966.144 7372.419 10966.144 7398.8438 Q 10939.719 7425.268 10913.294 7425.268 Q 10860.445 7425.268 10781.172 7478.1167 Q 10701.898 7530.966 10675.475 7583.8145 Q 10649.05 7610.2393 10622.625 7610.2393 Q 10596.201 7636.6636 10569.776 7636.6636 Q 10543.353 7663.088 10569.776 7689.512 Q 10569.776 7742.3613 10516.928 7742.3613 Q 10464.079 7742.3613 10464.079 7768.7856 Q 10464.079 7795.21 10384.806 7795.21 Q 10331.957 7768.7856 10331.957 7795.21 Q 10331.957 7821.635 10279.107 7821.635 Q 10252.684 7821.635 10252.684 7848.059 Q 10226.259 7874.4834 10173.41 7874.4834 Q 10120.562 7900.908 10120.562 7900.908 Q 10120.562 7927.3325 10067.712 7953.757 Q 10067.712 7980.181 10041.288 7980.181 Q 10014.863 8006.606 9988.438 8033.0303 Q 9962.015 8059.4546 9962.015 8059.4546 Q 9962.015 8033.0303 9935.59 8059.4546 Q 9909.165 8112.3037 9829.893 8165.1523 Q 9724.194 8191.5767 9750.619 8218.001 Q 9750.619 8218.001 9750.619 8244.426 Q 9777.043 8270.851 9724.194 8270.851 L 9671.346 8270.851 L 9671.346 8297.274 L 9644.921 8323.699 L 9644.921 8323.699 L 9644.921 8323.699 L 9644.921 8350.123 L 9644.921 8350.123 L 9644.921 8323.699 Q 9644.921 8270.851 9618.497 8218.001 Q 9618.497 8165.1523 9592.072 8165.1523 Q 9592.072 8191.5767 9539.224 8191.5767 Q 9459.95 8191.5767 9459.95 8165.1523 Q 9433.525 8112.3037 9380.677 8138.728 Q 9301.403 8165.1523 9274.979 8165.1523 Q 9274.979 8191.5767 9222.13 8218.001 Q 9169.281 8218.001 9142.856 8270.851 Q 9116.433 8297.274 9063.583 8270.851 Q 9010.734 8270.851 9010.734 8297.274 Q 9010.734 8323.699 8957.886 8323.699 Q 8905.037 8323.699 8799.339 8402.973 Q 8720.065 8482.246 8720.065 8535.095 Q 8693.642 8614.368 8693.642 8667.217 L 8667.217 8693.642 L 8640.792 8720.065 L 8614.368 8746.49 L 8614.368 8746.49 L 8587.943 8746.49 L 8587.943 8746.49 L 8587.943 8746.49 L 8614.368 8772.914 L 8640.792 8799.339 L 8640.792 8799.339 L 8640.792 8799.339 L 8640.792 8825.764 L 8640.792 8852.1875 L 8640.792 8852.1875 L 8640.792 8852.1875 L 8640.792 8825.764 L 8640.792 8825.764 L 8667.217 8825.764 L 8667.217 8852.1875 L 8693.642 8852.1875 L 8720.065 8852.1875 L 8720.065 8825.764 L 8746.49 8825.764 L 8746.49 8825.764 L 8746.49 8852.1875 L 8746.49 8852.1875 L 8746.49 8852.1875 L 8772.914 8852.1875 L 8772.914 8852.1875 L 8852.1875 8852.1875 Q 8957.886 8852.1875 9010.734 8825.764 Q 9063.583 8825.764 9037.159 8799.339 Q 9037.159 8772.914 9116.433 8799.339 Q 9195.706 8799.339 9222.13 8772.914 Q 9248.555 8746.49 9274.979 8746.49 Q 9274.979 8772.914 9512.799 8825.764 Q 9750.619 8852.1875 9750.619 8852.1875 Q 9724.194 8852.1875 9750.619 8825.764 Q 9777.043 8825.764 9803.468 8852.1875 Q 9803.468 8905.037 9856.316 8905.037 Q 9935.59 8905.037 10014.863 8931.461 Q 10067.712 8957.886 10067.712 9010.734 Q 10067.712 9037.159 10146.985 9063.583 Q 10226.259 9090.008 10252.684 9169.281 Q 10279.107 9222.13 10331.957 9248.555 Q 10384.806 9274.979 10437.654 9301.403 Q 10464.079 9327.828 10437.654 9327.828 Q 10384.806 9327.828 10437.654 9380.677 Q 10464.079 9433.525 10490.503 9433.525 Q 10490.503 9459.95 10516.928 9459.95 L 10516.928 9486.374 L 10516.928 9486.374 L 10543.353 9486.374 L 10543.353 9512.799 L 10543.353 9539.224 L 10516.928 9539.224 Q 10516.928 9539.224 10437.654 9539.224 L 10384.806 9539.224 L 10437.654 9539.224 L 10490.503 9539.224 L 10516.928 9592.072 Q 10543.353 9644.921 10569.776 9644.921 L 10569.776 9644.921 L 10569.776 9671.346 L 10596.201 9671.346 L 10596.201 9671.346 L 10596.201 9697.77 L 10596.201 9697.77 L 10596.201 9697.77 L 10622.625 9697.77 L 10622.625 9697.77 L 10622.625 9724.194 L 10649.05 9724.194 L 10649.05 9750.619 L 10649.05 9750.619 L 10569.776 9750.619 Q 10490.503 9750.619 10437.654 9750.619 L 10411.2295 9750.619 L 10411.2295 9750.619 L 10384.806 9750.619 L 10384.806 10094.137 L 10384.806 10437.654 L 9988.438 10437.654 Q 9592.072 10437.654 9565.647 10094.137 L 9539.224 9750.619 L 9539.224 9750.619 L 9539.224 9750.619 L 9407.102 9750.619 L 9274.979 9750.619 L 9274.979 9750.619 L 9274.979 9750.619 L 9248.555 10596.201 L 9248.555 11468.208 L 9222.13 11468.208 L 9222.13 11441.783 L 9222.13 11441.783 L 9222.13 11441.783 L 9195.706 11441.783 L 9195.706 11441.783 L 9195.706 11415.358 L 9169.281 11415.358 L 9169.281 11388.935 L 9169.281 11336.085 L 9142.856 11309.661 L 9116.433 11283.236 L 9116.433 11283.236 Q 9116.433 11283.236 9116.433 11256.8125 Q 9116.433 11256.8125 9116.433 11230.388 Q 9090.008 11230.388 9090.008 11151.114 L 9063.583 11071.841 L 9063.583 11071.841 L 9063.583 11071.841 L 9063.583 11045.416 L 9063.583 11045.416 L 9037.159 11045.416 L 9037.159 11018.992 L 9037.159 11018.992 L 9010.734 11018.992 L 9010.734 10992.567 L 9010.734 10966.144 L 8984.311 10966.144 L 8984.311 10966.144 L 8984.311 10992.567 L 8957.886 10992.567 L 8957.886 10992.567 L 8957.886 11018.992 L 8957.886 11018.992 L 8957.886 11018.992 L 8931.461 11018.992 L 8931.461 11018.992 L 8931.461 11045.416 L 8905.037 11045.416 L 8905.037 11071.841 L 8905.037 11124.689 L 8878.612 11124.689 L 8878.612 11124.689 L 8852.1875 11151.114 Q 8799.339 11151.114 8772.914 11283.236 Q 8746.49 11415.358 8746.49 11521.057 L 8746.49 11626.754 L 8720.065 11653.179 L 8693.642 11679.604 L 8693.642 11679.604 L 8693.642 11706.027 L 8693.642 11706.027 L 8693.642 11706.027 L 8667.217 11706.027 L 8667.217 11706.027 L 8640.792 11732.452 L 8640.792 11732.452 L 8640.792 11124.689 Q 8640.792 10490.503 8640.792 10120.562 L 8640.792 9724.194 L 8640.792 9724.194 L 8640.792 9697.77 L 8429.396 9724.194 Q 8191.5767 9750.619 8006.606 9856.316 Q 7848.059 9962.015 7768.7856 10041.288 Q 7689.512 10120.562 7636.6636 10252.684 Q 7583.8145 10384.806 7557.39 10675.475 Q 7530.966 10966.144 7425.268 10992.567 Q 7319.5703 11018.992 7319.5703 11045.416 Q 7319.5703 11071.841 7293.146 11098.266 L 7266.721 11124.689 L 7266.721 11151.114 L 7266.721 11177.539 L 7240.297 11230.388 L 7240.297 11283.236 L 7213.8726 11283.236 L 7161.0234 11283.236 L 7161.0234 11336.085 L 7161.0234 11415.358 L 7161.0234 11415.358 L 7161.0234 11415.358 L 7134.599 11362.51 L 7108.175 11309.661 L 7108.175 11283.236 Q 7108.175 11256.8125 7055.3257 11177.539 Q 7002.477 11071.841 6870.355 10966.144 Q 6738.2324 10860.445 6421.139 10860.445 L 6104.046 10807.597 L 6104.046 10807.597 L 6104.046 10807.597 L 6130.47 10807.597 L 6130.47 10807.597 L 6183.3193 10781.172 L 6236.168 10754.748 L 6262.593 10754.748 Q 6315.4414 10754.748 6368.2905 10701.898 Q 6421.139 10701.898 6500.4126 10569.776 Q 6579.686 10464.079 6606.1104 10279.107 Q 6632.5347 10094.137 6579.686 9988.438 Q 6526.837 9882.741 6421.139 9803.468 Q 6315.4414 9750.619 6051.1973 9724.194 L 5786.9526 9697.77 L 5786.9526 9803.468 L 5786.9526 9882.741 L 5786.9526 9882.741 L 5786.9526 9882.741 L 5760.5283 9909.165 L 5734.104 9935.59 L 5734.104 9935.59 L 5734.104 9962.015 L 5734.104 9962.015 L 5734.104 9962.015 L 5707.679 10014.863 L 5681.255 10041.288 L 5681.255 10041.288 L 5681.255 10067.712 L 5628.4062 10146.985 Q 5575.557 10226.259 5575.557 10252.684 Q 5575.557 10252.684 5549.133 10279.107 L 5522.708 10331.957 L 5522.708 10331.957 L 5522.708 10331.957 L 5496.2837 10358.381 L 5469.8594 10358.381 L 5469.8594 10331.957 L 5469.8594 10305.532 L 5443.435 10305.532 L 5417.0103 10279.107 L 5417.0103 10279.107 L 5417.0103 10279.107 L 5390.586 10305.532 L 5390.586 10331.957 L 5364.1616 10331.957 L 5311.3125 10331.957 L 5311.3125 10305.532 L 5311.3125 10305.532 L 5284.888 10279.107 Q 5258.464 10226.259 5205.6147 10067.712 L 5152.766 9935.59 L 5152.766 9935.59 L 5152.766 9909.165 L 5126.342 9909.165 L 5099.917 9909.165 L 5099.917 9882.741 L 5099.917 9882.741 L 5073.4927 9882.741 L 5073.4927 9856.316 L 5073.4927 9856.316 L 5047.0684 9856.316 L 5047.0684 9856.316 L 5047.0684 9856.316 L 5020.644 9829.893 L 4994.219 9829.893 L 4994.219 9829.893 Q 4967.795 9803.468 4914.9463 9777.043 Q 4862.097 9750.619 4571.428 9724.194 L 4254.335 9697.77 L 4254.335 9671.346 Q 4227.9106 9644.921 4175.0615 9671.346 Q 4095.7883 9697.77 4069.364 9697.77 Q 4016.5151 9724.194 3990.0906 9803.468 Q 3937.2417 9909.165 3937.2417 9962.015 L 3937.2417 10041.288 L 3910.8174 10041.288 L 3884.3928 10041.288 L 3884.3928 10014.863 L 3884.3928 9988.438 L 3857.9685 9962.015 L 3831.544 9935.59 L 3831.544 9909.165 Q 3831.544 9856.316 3805.1196 9856.316 Q 3805.1196 9856.316 3778.695 9856.316 Q 3778.695 9882.741 3752.2708 9882.741 Q 3725.8462 9882.741 3725.8462 9829.893 Q 3725.8462 9777.043 3672.9973 9750.619 L 3646.573 9724.194 L 3646.573 9697.77 Q 3646.573 9644.921 3408.753 9671.346 Q 3144.5085 9697.77 2933.113 9803.468 Q 2721.7175 9909.165 2668.8687 9988.438 Q 2616.0198 10067.712 2589.5952 10067.712 L 2589.5952 10067.712 L 2589.5952 10094.137 L 2563.171 10094.137 L 2563.171 10120.562 L 2563.171 10146.985 L 2536.7463 10146.985 L 2536.7463 10173.41 L 2536.7463 10173.41 L 2510.322 10173.41 L 2510.322 10226.259 L 2510.322 10252.684 L 2483.8975 10252.684 L 2483.8975 10252.684 L 2483.8975 10067.712 Q 2510.322 9909.165 2563.171 9803.468 Q 2642.444 9697.77 2668.8687 9697.77 Q 2695.293 9697.77 2695.293 9644.921 Q 2721.7175 9618.497 2695.293 9618.497 Q 2668.8687 9644.921 2668.8687 9592.072 Q 2668.8687 9539.224 2695.293 9565.647 Q 2721.7175 9592.072 2748.1418 9565.647 L 2774.5664 9539.224 L 2827.4153 9512.799 L 2853.8396 9486.374 L 2827.4153 9486.374 L 2774.5664 9486.374 L 2774.5664 9433.525 Q 2774.5664 9407.102 2748.1418 9459.95 L 2721.7175 9512.799 L 2721.7175 9512.799 L 2721.7175 9486.374 L 2721.7175 9486.374 L 2721.7175 9486.374 L 2721.7175 9459.95 Q 2721.7175 9433.525 2721.7175 9407.102 Q 2721.7175 9380.677 2748.1418 9380.677 Q 2774.5664 9380.677 2748.1418 9354.252 Q 2721.7175 9327.828 2721.7175 9327.828 L 2748.1418 9327.828 L 2721.7175 9301.403 Q 2695.293 9274.979 2536.7463 9274.979 Q 2351.7754 9274.979 2193.2285 9222.13 Q 2008.2576 9195.706 2008.2576 9169.281 Q 1981.8331 9142.856 1876.1354 9116.433 Q 1770.4376 9090.008 1559.042 9090.008 Q 1374.0709 9063.583 1294.7976 9037.159 Q 1189.0999 9010.734 1109.8265 9010.734 Q 1030.5532 9037.159 1030.5532 9010.734 Q 1030.5532 8984.311 766.3088 8984.311 Q 528.48883 8957.886 502.0644 8957.886 Q 502.0644 8931.461 290.66885 8931.461 L 79.27332 8957.886 L 79.27332 8957.886 L 79.27332 8957.886 L 52.848885 8984.311 L 26.424442 9010.734 L 26.424442 9010.734 L 26.424442 9010.734 L 26.424442 9037.159 L 0.0 9037.159 L 0.0 8957.886 L 26.424442 8905.037 L 26.424442 8852.1875 L 26.424442 8825.764 L 79.27332 8825.764 L 105.69777 8799.339 L 1030.5532 8640.792 Q 1955.4087 8482.246 2774.5664 8429.396 Q 3620.1484 8323.699 5073.4927 8138.728 Q 6526.837 7953.757 7372.419 7689.512 Q 8191.5767 7425.268 8799.339 7161.0234 Q 9380.677 6949.628 10120.562 6579.686 Q 10860.445 6209.7437 11256.8125 5707.679 Q 11653.179 5232.0396 11811.726 5047.0684 Q 11970.271 4835.673 12023.121 4835.673 Q 12075.97 4782.8237 12102.395 4782.8237 L 12128.818 4782.8237 L 12128.818 4756.3994 L 12128.818 4756.3994 L 12155.243 4756.3994 L 12155.243 4729.975 L 12155.243 4729.975 L 12181.667 4729.975 L 12181.667 4703.551 L 12181.667 4677.126 L 12155.243 4677.126 L 12155.243 4677.126 L 12155.243 4650.7017 L 12128.818 4650.7017 L 12128.818 4650.7017 L 12128.818 4624.2773 L 12128.818 4624.2773 L 12128.818 4624.2773 L 12102.395 4597.853 L 12102.395 4571.428 L 12075.97 4571.428 Q 12049.545 4571.428 12023.121 4571.428 Q 11996.696 4571.428 11970.271 4545.004 Q 11943.848 4518.5796 11864.574 4492.1553 Q 11758.876 4465.7305 11706.027 4386.457 Q 11653.179 4280.7593 11600.33 4280.7593 Q 11547.48 4254.335 11547.48 4201.4863 Q 11521.057 4148.637 11494.632 4148.637 Q 11468.208 4148.637 11441.783 4175.0615 Q 11441.783 4201.4863 11388.935 4122.213 Q 11362.51 4042.9395 11336.085 4042.9395 Q 11283.236 4042.9395 11256.8125 3937.2417 Q 11230.388 3831.544 11177.539 3672.9973 Q 11124.689 3540.8752 11098.266 3355.904 Q 11071.841 3170.9329 11045.416 3170.9329 Q 11018.992 3170.9329 11045.416 2985.962 Q 11071.841 2774.5664 11071.841 2668.8687 Q 11124.689 2563.171 11230.388 2325.3508 Q 11336.085 2087.5308 11309.661 1928.9843 Q 11283.236 1770.4376 11256.8125 1374.0709 Q 11230.388 977.70435 11177.539 766.3088 L 11124.689 554.91327 L 11098.266 528.48883 L 11071.841 502.0644 L 11071.841 475.63995 L 11071.841 449.2155 L 11045.416 449.2155 L 11045.416 449.2155 L 11045.416 422.79108 L 11018.992 422.79108 L 11018.992 396.3666 L 11018.992 369.94217 L 11045.416 369.94217 L 11071.841 369.94217 L 11071.841 396.3666 L 11071.841 422.79108 L 11098.266 422.79108 L 11098.266 449.2155 L 11098.266 449.2155 L 11124.689 449.2155 L 11124.689 449.2155 L 11124.689 449.2155 L 11124.689 475.63995 L 11124.689 475.63995 L 11151.114 475.63995 L 11151.114 502.0644 L 11151.114 502.0644 L 11177.539 502.0644 L 11177.539 502.0644 L 11177.539 502.0644 L 11177.539 528.48883 L 11177.539 528.48883 L 11203.963 528.48883 L 11203.963 554.91327 L 11309.661 739.88434 Q 11441.783 924.85547 11441.783 951.2799 L 11441.783 977.70435 L 11494.632 977.70435 L 11521.057 977.70435 L 11521.057 951.2799 Q 11521.057 924.85547 11600.33 924.85547 Q 11653.179 898.431 11653.179 845.58215 L 11679.604 766.3088 L 11679.604 766.3088 L 11706.027 766.3088 L 11706.027 766.3088 L 11706.027 766.3088 L 11706.027 792.7332 L 11706.027 792.7332 L 11732.452 819.15765 Q 11758.876 819.15765 11785.301 845.58215 L 11811.726 872.0066 L 11811.726 872.0066 L 11838.149 872.0066 L 11864.574 924.85547 Q 11917.423 977.70435 11917.423 1004.1288 L 11917.423 1004.1288 L 11943.848 1030.5532 L 11970.271 1056.9777 L 11970.271 1056.9777 L 11970.271 1083.4021 L 11996.696 1083.4021 L 12023.121 1083.4021 L 12049.545 1056.9777 L 12075.97 1056.9777 L 12075.97 1030.5532 L 12075.97 977.70435 L 12049.545 977.70435 Q 12049.545 977.70435 12023.121 924.85547 L 12023.121 898.431 L 11996.696 898.431 L 11996.696 872.0066 L 11996.696 872.0066 L 11970.271 872.0066 L 11970.271 845.58215 L 11970.271 819.15765 L 11970.271 819.15765 L 11970.271 819.15765 L 11970.271 792.7332 L 11996.696 792.7332 L 11996.696 792.7332 L 11996.696 819.15765 L 12023.121 819.15765 L 12023.121 819.15765 L 12023.121 819.15765 L 12023.121 819.15765 L 12023.121 845.58215 L 12023.121 845.58215 L 12075.97 872.0066 Q 12075.97 924.85547 12102.395 951.2799 L 12128.818 977.70435 L 12128.818 977.70435 L 12128.818 977.70435 L 12155.243 977.70435 L 12181.667 977.70435 L 12181.667 977.70435 L 12181.667 977.70435 L 12181.667 924.85547 L 12181.667 872.0066 L 12181.667 845.58215 L 12181.667 819.15765 L 12155.243 819.15765 L 12155.243 819.15765 L 12155.243 792.7332 L 12128.818 792.7332 L 12128.818 766.3088 Q 12128.818 713.4599 12049.545 607.76215 L 11996.696 502.0644 L 11996.696 502.0644 L 11996.696 502.0644 L 12023.121 475.63995 L 12049.545 449.2155 L 12049.545 449.2155 L 12023.121 449.2155 L 12023.121 449.2155 L 12023.121 449.2155 L 12023.121 422.79108 Q 12023.121 422.79108 11970.271 317.0933 L 11943.848 211.39554 L 11970.271 211.39554 L 11996.696 237.81998 L 11996.696 237.81998 L 12023.121 237.81998 L 12023.121 184.97108 L 12023.121 158.54665 L 12075.97 158.54665 Q 12102.395 158.54665 12102.395 184.97108 Q 12102.395 211.39554 12128.818 211.39554 Q 12181.667 184.97108 12181.667 184.97108 L 12181.667 184.97108 L 12155.243 184.97108 Q 12155.243 184.97108 12128.818 132.12221 Q 12128.818 79.27332 12155.243 79.27332 Q 12181.667 79.27332 12181.667 52.848885 Q 12208.092 26.424442 12234.517 26.424442 Q 12260.94 26.424442 12287.365 26.424442 z M 11706.027 1347.6465 L 11653.179 1347.6465 L 11600.33 1241.9487 Q 11547.48 1136.251 11573.905 1030.5532 Q 11600.33 924.85547 11626.754 924.85547 Q 11653.179 924.85547 11706.027 1056.9777 Q 11758.876 1189.0999 11732.452 1294.7976 Q 11732.452 1374.0709 11706.027 1347.6465 z M 11547.48 1294.7976 Q 11600.33 1294.7976 11626.754 1400.4954 Q 11653.179 1479.7687 11626.754 1532.6176 Q 11600.33 1559.042 11573.905 1532.6176 Q 11547.48 1506.1931 11521.057 1400.4954 Q 11494.632 1321.222 11547.48 1294.7976 z M 11521.057 7187.448 Q 11547.48 7187.448 11547.48 7187.448 Q 11547.48 7213.8726 11547.48 7213.8726 Q 11521.057 7213.8726 11521.057 7187.448 z M 11256.8125 7266.721 Q 11256.8125 7240.297 11283.236 7240.297 Q 11309.661 7240.297 11309.661 7266.721 Q 11309.661 7293.146 11283.236 7293.146 Q 11256.8125 7293.146 11256.8125 7266.721 z M 10358.381 9459.95 Q 10358.381 9433.525 10384.806 9433.525 Q 10411.2295 9433.525 10411.2295 9459.95 Q 10411.2295 9486.374 10384.806 9486.374 Q 10358.381 9486.374 10358.381 9459.95 z" svg:height="117.32452mm" draw:style-name="style-57" svg:viewBox="0.0 0.0 18074.318 11732.452" svg:width="180.74318mm" svg:x="17.704376mm" svg:y="104.90503mm"/>
          <draw:path svg:d="M 0.0 52.848885 Q -52.848885 -52.848885 26.424442 9.094947E-13 Q 132.12221 52.848885 132.12221 79.27332 Q 132.12221 105.69777 105.69777 105.69777 Q 52.848885 105.69777 0.0 52.848885 z" svg:height="1.0569776mm" draw:style-name="style-58" svg:viewBox="0.0 0.0 132.12221 105.69777" svg:width="1.3212221mm" svg:x="127.63005mm" svg:y="68.17506mm"/>
          <draw:path svg:d="M 422.79108 0.0 L 475.63995 0.0 L 528.48883 0.0 L 554.91327 0.0 L 554.91327 0.0 L 581.3377 0.0 L 581.3377 0.0 L 581.3377 0.0 L 581.3377 26.424442 L 581.3377 26.424442 L 607.76215 26.424442 L 607.76215 52.848885 L 607.76215 52.848885 L 634.1866 52.848885 L 634.1866 79.27332 L 634.1866 105.69777 L 660.611 105.69777 L 660.611 105.69777 L 660.611 132.12221 L 687.03546 132.12221 L 687.03546 132.12221 L 687.03546 158.54665 L 554.91327 184.97108 Q 422.79108 237.81998 369.94217 317.0933 Q 317.0933 369.94217 317.0933 422.79108 L 317.0933 449.2155 L 317.0933 475.63995 L 317.0933 528.48883 L 369.94217 634.1866 Q 422.79108 739.88434 449.2155 739.88434 Q 449.2155 739.88434 554.91327 766.3088 L 660.611 766.3088 L 660.611 872.0066 L 660.611 977.70435 L 528.48883 1030.5532 Q 422.79108 1083.4021 317.0933 1215.5243 Q 211.39554 1347.6465 237.81998 1532.6176 Q 264.24442 1744.0132 317.0933 1823.2865 Q 369.94217 1902.5598 554.91327 1902.5598 Q 739.88434 1902.5598 739.88434 1876.1354 Q 766.3088 1849.7109 792.7332 1849.7109 L 819.15765 1849.7109 L 819.15765 1823.2865 L 845.58215 1823.2865 L 845.58215 1823.2865 L 845.58215 1823.2865 L 845.58215 1823.2865 L 845.58215 1849.7109 L 845.58215 1849.7109 L 872.0066 1849.7109 L 872.0066 1849.7109 L 872.0066 1849.7109 L 898.431 1876.1354 L 898.431 1876.1354 L 898.431 1955.4087 L 898.431 2008.2576 L 898.431 2034.682 L 898.431 2061.1064 L 898.431 2061.1064 L 898.431 2061.1064 L 898.431 2087.5308 L 898.431 2087.5308 L 872.0066 2087.5308 L 872.0066 2113.9553 L 845.58215 2113.9553 L 819.15765 2113.9553 L 792.7332 2140.3796 Q 739.88434 2166.8042 581.3377 2166.8042 Q 396.3666 2166.8042 264.24442 2113.9553 Q 158.54665 2061.1064 158.54665 2034.682 Q 158.54665 2008.2576 132.12221 2008.2576 Q 105.69777 2008.2576 79.27332 1928.9843 Q 52.848885 1876.1354 0.0 1638.3153 Q -52.848885 1426.9198 0.0 1268.3732 L 52.848885 1136.251 L 52.848885 1136.251 L 52.848885 1136.251 L 79.27332 1109.8265 L 105.69777 1083.4021 L 105.69777 1083.4021 L 105.69777 1056.9777 L 105.69777 1056.9777 L 105.69777 1056.9777 L 132.12221 1056.9777 L 132.12221 1056.9777 L 132.12221 1030.5532 L 158.54665 1030.5532 L 158.54665 1030.5532 L 158.54665 1004.1288 L 158.54665 1004.1288 L 158.54665 1004.1288 L 184.97108 1004.1288 L 184.97108 1004.1288 L 184.97108 977.70435 L 211.39554 977.70435 L 211.39554 977.70435 L 211.39554 951.2799 L 211.39554 951.2799 L 211.39554 951.2799 L 211.39554 924.85547 L 211.39554 898.431 L 211.39554 898.431 Q 211.39554 898.431 158.54665 792.7332 Q 105.69777 713.4599 79.27332 528.48883 Q 52.848885 369.94217 105.69777 317.0933 Q 105.69777 237.81998 264.24442 132.12221 L 396.3666 0.0 L 422.79108 0.0 z" svg:height="21.668041mm" draw:style-name="style-59" svg:viewBox="0.0 0.0 898.431 2166.8042" svg:width="8.98431mm" svg:x="54.962837mm" svg:y="81.387276mm"/>
          <draw:path svg:d="M 1241.9487 79.27332 L 1241.9487 184.97108 L 1241.9487 1109.8265 L 1215.5243 2061.1064 L 1215.5243 2061.1064 L 1215.5243 2061.1064 L 1109.8265 2087.5308 L 1004.1288 2087.5308 L 1004.1288 1162.6754 L 1004.1288 264.24442 L 951.2799 264.24442 L 924.85547 264.24442 L 924.85547 290.66885 L 898.431 290.66885 L 898.431 290.66885 L 898.431 317.0933 L 898.431 317.0933 L 898.431 317.0933 L 872.0066 317.0933 L 872.0066 317.0933 L 872.0066 343.51773 L 845.58215 343.51773 L 845.58215 343.51773 L 845.58215 369.94217 L 845.58215 369.94217 L 845.58215 369.94217 L 819.15765 369.94217 L 819.15765 369.94217 L 819.15765 396.3666 L 792.7332 396.3666 L 792.7332 396.3666 L 792.7332 422.79108 L 792.7332 422.79108 L 792.7332 422.79108 L 713.4599 581.3377 Q 634.1866 713.4599 634.1866 1004.1288 L 634.1866 1321.222 L 792.7332 1321.222 L 924.85547 1321.222 L 924.85547 1347.6465 L 898.431 1374.0709 L 898.431 1426.9198 L 898.431 1453.3442 L 872.0066 1453.3442 L 872.0066 1479.7687 L 766.3088 1506.1931 Q 634.1866 1532.6176 634.1866 1796.862 L 634.1866 2061.1064 L 607.76215 2061.1064 L 607.76215 2061.1064 L 502.0644 2061.1064 L 396.3666 2061.1064 L 396.3666 2061.1064 L 369.94217 2061.1064 L 369.94217 1928.9843 L 369.94217 1796.862 L 369.94217 1744.0132 L 369.94217 1664.7397 L 396.3666 1664.7397 L 396.3666 1638.3153 L 396.3666 1638.3153 L 369.94217 1638.3153 L 369.94217 1638.3153 L 369.94217 1638.3153 L 369.94217 1611.8909 L 369.94217 1611.8909 L 369.94217 1585.4664 L 369.94217 1559.042 L 369.94217 1559.042 L 369.94217 1532.6176 L 211.39554 1532.6176 L 52.848885 1532.6176 L 26.424442 1506.1931 L 0.0 1506.1931 L 0.0 1479.7687 L 0.0 1453.3442 L 26.424442 1453.3442 L 26.424442 1426.9198 L 26.424442 1426.9198 L 52.848885 1426.9198 L 52.848885 1374.0709 L 52.848885 1347.6465 L 79.27332 1347.6465 L 79.27332 1321.222 L 105.69777 1321.222 Q 158.54665 1321.222 264.24442 1294.7976 Q 369.94217 1268.3732 396.3666 951.2799 Q 422.79108 634.1866 449.2155 528.48883 Q 475.63995 422.79108 581.3377 317.0933 Q 660.611 211.39554 792.7332 105.69777 Q 951.2799 -9.094947E-13 1109.8265 -9.094947E-13 Q 1241.9487 -26.424442 1241.9487 79.27332 z" svg:height="20.875309mm" draw:style-name="style-60" svg:viewBox="0.0 0.0 1241.9487 2087.5308" svg:width="12.419487mm" svg:x="61.83319mm" svg:y="81.91577mm"/>
          <draw:path svg:d="M 977.70435 -3.6379788E-12 Q 1083.4021 -26.424442 1294.7976 26.424442 Q 1506.1931 26.424442 1717.5887 132.12221 Q 1928.9843 237.81998 1928.9843 264.24442 Q 1955.4087 290.66885 1981.8331 290.66885 Q 2008.2576 317.0933 2061.1064 396.3666 Q 2113.9553 502.0644 2219.653 766.3088 Q 2325.3508 1004.1288 2325.3508 1268.3732 Q 2325.3508 1532.6176 2219.653 1796.862 Q 2113.9553 2061.1064 2008.2576 2193.2285 Q 1876.1354 2298.9265 1691.1643 2404.6243 Q 1506.1931 2510.322 1215.5243 2510.322 Q 924.85547 2510.322 739.88434 2457.4731 Q 581.3377 2404.6243 396.3666 2219.653 Q 211.39554 2061.1064 105.69777 1849.7109 Q 0.0 1638.3153 0.0 1294.7976 Q 0.0 951.2799 0.0 872.0066 Q 52.848885 792.7332 184.97108 554.91327 Q 343.51773 317.0933 396.3666 290.66885 Q 449.2155 237.81998 660.611 132.12221 Q 872.0066 26.424442 977.70435 -3.6379788E-12 z M 1162.6754 369.94217 Q 1374.0709 343.51773 1426.9198 396.3666 Q 1506.1931 396.3666 1638.3153 502.0644 Q 1744.0132 607.76215 1849.7109 819.15765 Q 1955.4087 1030.5532 1981.8331 1241.9487 Q 2008.2576 1426.9198 1902.5598 1664.7397 Q 1796.862 1876.1354 1638.3153 2008.2576 Q 1506.1931 2140.3796 1321.222 2140.3796 Q 1109.8265 2193.2285 924.85547 2140.3796 Q 739.88434 2087.5308 660.611 1981.8331 Q 581.3377 1902.5598 554.91327 1902.5598 Q 528.48883 1876.1354 449.2155 1717.5887 Q 369.94217 1559.042 369.94217 1294.7976 Q 369.94217 1004.1288 422.79108 819.15765 Q 528.48883 634.1866 713.4599 502.0644 Q 924.85547 396.3666 1162.6754 369.94217 z" svg:height="25.10322mm" draw:style-name="style-61" svg:viewBox="0.0 0.0 2325.3508 2510.322" svg:width="23.253508mm" svg:x="112.039635mm" svg:y="227.51443mm"/>
          <draw:path svg:d="M 237.81998 1426.9198 L 211.39554 1453.3442 L 211.39554 1479.7687 L 211.39554 1506.1931 L 184.97108 1506.1931 L 184.97108 1532.6176 L 158.54665 1532.6176 L 105.69777 1532.6176 L 52.848885 1532.6176 L 26.424442 1532.6176 L 26.424442 1532.6176 L 0.0 1532.6176 L 0.0 1479.7687 L 0.0 1400.4954 L 26.424442 1374.0709 Q 52.848885 1347.6465 105.69777 1215.5243 Q 158.54665 1083.4021 79.27332 1056.9777 L 0.0 1004.1288 L 0.0 977.70435 L 0.0 951.2799 L 52.848885 951.2799 Q 132.12221 951.2799 184.97108 924.85547 Q 237.81998 898.431 317.0933 687.03546 L 369.94217 502.0644 L 396.3666 475.63995 L 422.79108 422.79108 L 422.79108 369.94217 L 422.79108 343.51773 L 422.79108 317.0933 L 422.79108 290.66885 L 422.79108 290.66885 L 422.79108 317.0933 L 422.79108 317.0933 L 422.79108 317.0933 L 396.3666 317.0933 L 396.3666 317.0933 L 369.94217 343.51773 L 343.51773 343.51773 L 343.51773 369.94217 L 317.0933 396.3666 L 317.0933 396.3666 L 317.0933 422.79108 L 317.0933 422.79108 L 317.0933 422.79108 L 264.24442 475.63995 Q 264.24442 528.48883 237.81998 554.91327 L 211.39554 581.3377 L 211.39554 634.1866 L 211.39554 687.03546 L 184.97108 687.03546 L 184.97108 687.03546 L 158.54665 687.03546 L 132.12221 687.03546 L 132.12221 687.03546 L 105.69777 687.03546 L 105.69777 687.03546 L 105.69777 687.03546 L 105.69777 660.611 L 105.69777 660.611 L 105.69777 607.76215 L 105.69777 554.91327 L 105.69777 528.48883 L 105.69777 475.63995 L 211.39554 317.0933 Q 317.0933 184.97108 422.79108 105.69777 Q 554.91327 0.0 739.88434 0.0 Q 951.2799 0.0 1030.5532 105.69777 Q 1109.8265 184.97108 1109.8265 369.94217 Q 1109.8265 528.48883 1030.5532 634.1866 Q 951.2799 739.88434 687.03546 872.0066 Q 422.79108 1004.1288 317.0933 1215.5243 Q 264.24442 1400.4954 237.81998 1426.9198 z M 475.63995 792.7332 L 475.63995 766.3088 L 502.0644 739.88434 L 528.48883 687.03546 L 528.48883 660.611 L 528.48883 634.1866 L 634.1866 422.79108 Q 713.4599 211.39554 766.3088 237.81998 Q 845.58215 264.24442 845.58215 317.0933 Q 898.431 369.94217 872.0066 475.63995 Q 845.58215 581.3377 687.03546 713.4599 Q 554.91327 845.58215 528.48883 845.58215 Q 475.63995 845.58215 475.63995 792.7332 z" svg:height="15.326176mm" draw:style-name="style-62" svg:viewBox="0.0 0.0 1109.8265 1532.6176" svg:width="11.098266mm" svg:x="66.58959mm" svg:y="137.40709mm"/>
          <draw:path svg:d="M 0.0 52.848885 L 26.424442 0.0 L 290.66885 0.0 Q 528.48883 0.0 554.91327 52.848885 Q 554.91327 105.69777 449.2155 105.69777 Q 343.51773 105.69777 343.51773 422.79108 Q 317.0933 739.88434 264.24442 739.88434 L 211.39554 739.88434 L 211.39554 422.79108 Q 184.97108 132.12221 79.27332 105.69777 Q -26.424442 105.69777 0.0 52.848885 z" svg:height="7.398844mm" draw:style-name="style-63" svg:viewBox="0.0 0.0 554.91327 739.88434" svg:width="5.549133mm" svg:x="99.09165mm" svg:y="258.43103mm"/>
          <draw:path svg:d="M 369.94217 26.424442 L 422.79108 0.0 L 475.63995 0.0 L 502.0644 0.0 L 502.0644 26.424442 L 475.63995 52.848885 L 475.63995 52.848885 L 475.63995 52.848885 L 475.63995 79.27332 L 475.63995 79.27332 L 449.2155 79.27332 L 449.2155 105.69777 L 422.79108 105.69777 L 396.3666 105.69777 L 369.94217 132.12221 Q 343.51773 158.54665 317.0933 158.54665 L 290.66885 211.39554 L 290.66885 211.39554 L 264.24442 211.39554 L 264.24442 211.39554 L 264.24442 211.39554 L 264.24442 237.81998 L 264.24442 237.81998 L 264.24442 264.24442 L 264.24442 290.66885 L 264.24442 290.66885 L 264.24442 264.24442 L 290.66885 264.24442 L 317.0933 264.24442 L 422.79108 211.39554 Q 528.48883 158.54665 528.48883 158.54665 L 528.48883 158.54665 L 554.91327 132.12221 L 581.3377 105.69777 L 634.1866 105.69777 L 660.611 105.69777 L 660.611 158.54665 L 687.03546 184.97108 L 687.03546 211.39554 L 687.03546 237.81998 L 687.03546 264.24442 L 687.03546 264.24442 L 660.611 264.24442 L 660.611 264.24442 L 634.1866 264.24442 L 634.1866 264.24442 L 607.76215 264.24442 Q 581.3377 264.24442 581.3377 290.66885 L 581.3377 317.0933 L 581.3377 317.0933 Q 581.3377 317.0933 554.91327 343.51773 L 528.48883 343.51773 L 528.48883 343.51773 Q 528.48883 317.0933 475.63995 317.0933 L 449.2155 317.0933 L 449.2155 343.51773 L 422.79108 343.51773 L 422.79108 343.51773 L 422.79108 369.94217 L 396.3666 369.94217 L 369.94217 369.94217 L 343.51773 396.3666 Q 317.0933 422.79108 264.24442 475.63995 L 184.97108 528.48883 L 158.54665 528.48883 L 132.12221 528.48883 L 105.69777 554.91327 L 79.27332 581.3377 L 52.848885 581.3377 L 26.424442 581.3377 L 26.424442 607.76215 L -1.8189894E-12 607.76215 L -1.8189894E-12 581.3377 L -1.8189894E-12 528.48883 L 26.424442 502.0644 L 52.848885 475.63995 L 52.848885 449.2155 L 52.848885 422.79108 L 158.54665 264.24442 Q 237.81998 105.69777 264.24442 105.69777 L 290.66885 105.69777 L 290.66885 79.27332 L 317.0933 79.27332 L 317.0933 79.27332 L 317.0933 52.848885 L 317.0933 52.848885 L 317.0933 52.848885 L 343.51773 52.848885 L 343.51773 52.848885 L 369.94217 26.424442 z" svg:height="6.0776215mm" draw:style-name="style-64" svg:viewBox="0.0 0.0 687.03546 607.76215" svg:width="6.8703547mm" svg:x="130.53674mm" svg:y="20.611065mm"/>
          <draw:path svg:d="M 7240.297 0.0 L 7768.7856 0.0 L 7768.7856 0.0 L 7768.7856 26.424442 L 8218.001 52.848885 Q 8667.217 79.27332 8825.764 105.69777 L 8957.886 132.12221 L 8957.886 132.12221 L 8957.886 132.12221 L 7187.448 132.12221 Q 5443.435 132.12221 2933.113 158.54665 L 422.79108 184.97108 L 422.79108 184.97108 Q 422.79108 184.97108 422.79108 158.54665 Q 449.2155 132.12221 211.39554 132.12221 L 0.0 79.27332 L 79.27332 79.27332 L 158.54665 79.27332 L 158.54665 52.848885 L 158.54665 52.848885 L 819.15765 26.424442 Q 1479.7687 26.424442 4095.7883 26.424442 Q 6711.808 26.424442 7240.297 0.0 z" svg:height="1.849711mm" draw:style-name="style-65" svg:viewBox="0.0 0.0 8957.886 184.97108" svg:width="89.57886mm" svg:x="14.797688mm" svg:y="5.0206437mm"/>
          <draw:path svg:d="M 6024.7725 211.39554 L 6024.7725 211.39554 L 6024.7725 1479.7687 Q 5998.348 2748.1418 5998.348 2853.8396 L 5998.348 2985.962 L 5971.924 2853.8396 Q 5945.4995 2748.1418 5760.5283 2933.113 Q 5575.557 3118.084 5364.1616 3488.0264 Q 5099.917 3831.544 4941.3706 4122.213 Q 4729.975 4439.306 4729.975 4465.7305 L 4729.975 4492.1553 L 4703.551 4492.1553 L 4703.551 4492.1553 L 4677.126 4492.1553 L 4650.7017 4492.1553 L 4650.7017 4492.1553 L 4624.2773 4492.1553 L 4624.2773 4492.1553 L 4624.2773 4492.1553 L 4624.2773 4465.7305 Q 4624.2773 4465.7305 4465.7305 4333.6084 Q 4360.0327 4227.9106 4148.637 4122.213 Q 3963.6663 4016.5151 3884.3928 3963.6663 Q 3831.544 3910.8174 3567.2996 3805.1196 Q 3276.6306 3699.4219 2827.4153 3699.4219 Q 2378.1997 3646.573 2166.8042 3699.4219 Q 1955.4087 3752.2708 1189.0999 3937.2417 L 422.79108 4122.213 L 396.3666 4122.213 L 343.51773 4122.213 L 343.51773 4042.9395 Q 343.51773 3963.6663 317.0933 3910.8174 Q 290.66885 3884.3928 184.97108 2853.8396 L 26.424442 1823.2865 L 26.424442 1744.0132 L 26.424442 1691.1643 L 0.0 1691.1643 L 0.0 1691.1643 L 0.0 1664.7397 L 26.424442 1664.7397 L 26.424442 1664.7397 L 26.424442 1638.3153 L 26.424442 1638.3153 L 26.424442 1638.3153 L 52.848885 1638.3153 L 52.848885 1638.3153 L 52.848885 1664.7397 L 79.27332 1664.7397 L 79.27332 1664.7397 L 79.27332 1691.1643 L 79.27332 1691.1643 L 79.27332 1691.1643 L 105.69777 1691.1643 L 105.69777 1691.1643 L 105.69777 1717.5887 L 132.12221 1717.5887 L 132.12221 1717.5887 L 132.12221 1744.0132 L 132.12221 1744.0132 L 132.12221 1744.0132 L 158.54665 1744.0132 L 158.54665 1744.0132 L 211.39554 1796.862 Q 237.81998 1849.7109 264.24442 1796.862 Q 264.24442 1770.4376 290.66885 1744.0132 Q 343.51773 1744.0132 422.79108 1876.1354 Q 528.48883 2008.2576 554.91327 2008.2576 Q 581.3377 2008.2576 607.76215 1955.4087 Q 607.76215 1902.5598 607.76215 1928.9843 L 607.76215 1928.9843 L 660.611 2061.1064 Q 660.611 2219.653 687.03546 2272.502 Q 713.4599 2351.7754 739.88434 2351.7754 Q 766.3088 2351.7754 766.3088 2325.3508 Q 792.7332 2325.3508 819.15765 2404.6243 Q 845.58215 2483.8975 924.85547 2536.7463 Q 977.70435 2589.5952 1004.1288 2563.171 Q 1030.5532 2536.7463 1109.8265 2642.444 Q 1189.0999 2748.1418 1241.9487 2748.1418 Q 1294.7976 2748.1418 1321.222 2800.9907 Q 1347.6465 2880.2642 1506.1931 2959.5374 Q 1664.7397 3012.3862 1876.1354 3118.084 Q 2087.5308 3223.7817 2298.9265 3303.0552 Q 2510.322 3408.753 2510.322 3435.1775 Q 2536.7463 3488.0264 2668.8687 3408.753 Q 2774.5664 3329.4795 3091.6597 3091.6597 Q 3408.753 2827.4153 3857.9685 2404.6243 Q 4307.184 2008.2576 4571.428 1664.7397 Q 4809.2485 1347.6465 4888.5215 1321.222 Q 4941.3706 1268.3732 5179.1904 1004.1288 Q 5417.0103 766.3088 5417.0103 739.88434 Q 5417.0103 713.4599 5522.708 634.1866 Q 5628.4062 528.48883 5628.4062 528.48883 Q 5628.4062 502.0644 5654.8306 475.63995 L 5681.255 449.2155 L 5681.255 422.79108 L 5681.255 396.3666 L 5707.679 396.3666 L 5707.679 369.94217 L 5707.679 369.94217 L 5734.104 369.94217 L 5734.104 369.94217 L 5734.104 369.94217 L 5734.104 343.51773 L 5734.104 343.51773 L 5760.5283 317.0933 L 5760.5283 264.24442 L 5786.9526 184.97108 Q 5839.802 105.69777 5866.226 105.69777 Q 5892.6504 105.69777 5945.4995 1.8189894E-12 Q 5998.348 -132.12221 5998.348 52.848885 Q 5998.348 211.39554 6024.7725 211.39554 z" svg:height="44.92155mm" draw:style-name="style-66" svg:viewBox="0.0 0.0 6024.7725 4492.1553" svg:width="60.247726mm" svg:x="140.84227mm" svg:y="136.35011mm"/>
          <draw:path svg:d="M 792.7332 0.0 Q 1004.1288 -26.424442 1056.9777 26.424442 Q 1136.251 26.424442 1268.3732 132.12221 Q 1374.0709 237.81998 1479.7687 449.2155 Q 1585.4664 660.611 1611.8909 872.0066 Q 1638.3153 1056.9777 1532.6176 1294.7976 Q 1426.9198 1506.1931 1268.3732 1638.3153 Q 1136.251 1770.4376 951.2799 1770.4376 Q 739.88434 1823.2865 554.91327 1770.4376 Q 369.94217 1717.5887 290.66885 1611.8909 Q 211.39554 1532.6176 184.97108 1532.6176 Q 158.54665 1506.1931 79.27332 1347.6465 Q 0.0 1189.0999 0.0 924.85547 Q 0.0 634.1866 52.848885 449.2155 Q 158.54665 264.24442 343.51773 132.12221 Q 554.91327 26.424442 792.7332 0.0 z" svg:height="17.704376mm" draw:style-name="style-67" svg:viewBox="0.0 0.0 1611.8909 1770.4376" svg:width="16.11891mm" svg:x="115.73905mm" svg:y="231.21387mm"/>
          <draw:path svg:d="M 105.69777 475.63995 L 105.69777 502.0644 L 105.69777 528.48883 L 105.69777 554.91327 L 52.848885 554.91327 L 1.8189894E-12 554.91327 L 1.8189894E-12 264.24442 Q 26.424442 -26.424442 158.54665 -3.6379788E-12 Q 264.24442 -3.6379788E-12 264.24442 184.97108 Q 264.24442 369.94217 290.66885 369.94217 Q 317.0933 369.94217 343.51773 449.2155 Q 369.94217 528.48883 290.66885 502.0644 Q 211.39554 449.2155 184.97108 422.79108 Q 132.12221 396.3666 132.12221 422.79108 Q 105.69777 449.2155 105.69777 475.63995 z" svg:height="5.549133mm" draw:style-name="style-68" svg:viewBox="0.0 0.0 343.51773 554.91327" svg:width="3.4351773mm" svg:x="153.26176mm" svg:y="290.4046mm"/>
          <draw:path svg:d="M -1.8189894E-12 26.424442 L 26.424442 0.0 L 52.848885 0.0 Q 105.69777 0.0 132.12221 317.0933 Q 158.54665 607.76215 211.39554 607.76215 Q 264.24442 581.3377 317.0933 317.0933 Q 343.51773 52.848885 396.3666 52.848885 Q 449.2155 52.848885 449.2155 52.848885 L 475.63995 52.848885 L 475.63995 211.39554 Q 475.63995 369.94217 422.79108 528.48883 Q 396.3666 687.03546 343.51773 739.88434 Q 317.0933 792.7332 290.66885 951.2799 L 264.24442 1083.4021 L 264.24442 1083.4021 L 264.24442 1109.8265 L 264.24442 1109.8265 L 264.24442 1109.8265 L 237.81998 1109.8265 L 237.81998 1109.8265 L 211.39554 1109.8265 L 158.54665 1109.8265 L 158.54665 1109.8265 L 158.54665 1109.8265 L 132.12221 951.2799 Q 105.69777 792.7332 52.848885 739.88434 Q -1.8189894E-12 713.4599 -1.8189894E-12 369.94217 Q -1.8189894E-12 52.848885 -1.8189894E-12 26.424442 z" svg:height="11.098266mm" draw:style-name="style-69" svg:viewBox="0.0 0.0 475.63995 1109.8265" svg:width="4.7563996mm" svg:x="159.60362mm" svg:y="275.87115mm"/>
          <draw:path svg:d="M 26.424442 977.70435 L 26.424442 -3.6379788E-12 L 237.81998 -3.6379788E-12 L 449.2155 -3.6379788E-12 L 449.2155 739.88434 Q 449.2155 1479.7687 449.2155 1744.0132 L 449.2155 2008.2576 L 449.2155 2008.2576 L 449.2155 2034.682 L 977.70435 2034.682 L 1506.1931 2034.682 L 1506.1931 2034.682 L 1532.6176 2034.682 L 1532.6176 2034.682 L 1559.042 2034.682 L 1559.042 2034.682 L 1559.042 2034.682 L 1559.042 2061.1064 L 1559.042 2061.1064 L 1559.042 2113.9553 L 1559.042 2166.8042 L 1559.042 2193.2285 L 1559.042 2219.653 L 1532.6176 2246.0776 L 1506.1931 2272.502 L 1506.1931 2298.9265 L 1506.1931 2351.7754 L 1479.7687 2351.7754 L 1479.7687 2351.7754 L 1479.7687 2378.1997 L 1453.3442 2378.1997 L 1453.3442 2404.6243 L 1453.3442 2431.0486 L 1083.4021 2431.0486 L 713.4599 2431.0486 L 396.3666 2431.0486 Q 52.848885 2404.6243 26.424442 2404.6243 L 0.0 2404.6243 L 0.0 2325.3508 L 0.0 2246.0776 L 0.0 2087.5308 Q 26.424442 1955.4087 26.424442 977.70435 z" svg:height="24.310486mm" draw:style-name="style-70" svg:viewBox="0.0 0.0 1559.042 2431.0486" svg:width="15.590421mm" svg:x="41.486374mm" svg:y="227.51443mm"/>
          <draw:path svg:d="M 1426.9198 26.424442 L 1453.3442 52.848885 L 1453.3442 52.848885 L 1479.7687 52.848885 L 1479.7687 52.848885 L 1479.7687 52.848885 L 1479.7687 79.27332 L 1479.7687 79.27332 L 1506.1931 79.27332 L 1506.1931 105.69777 L 1506.1931 105.69777 L 1532.6176 105.69777 L 1532.6176 105.69777 L 1532.6176 105.69777 L 1532.6176 132.12221 L 1532.6176 132.12221 L 1559.042 132.12221 L 1559.042 158.54665 L 1559.042 158.54665 L 1585.4664 158.54665 L 1585.4664 184.97108 L 1585.4664 211.39554 L 1559.042 237.81998 L 1532.6176 264.24442 L 1532.6176 290.66885 L 1532.6176 317.0933 L 1479.7687 317.0933 L 1426.9198 317.0933 L 1426.9198 290.66885 L 1426.9198 290.66885 L 1400.4954 290.66885 L 1400.4954 264.24442 L 1321.222 264.24442 Q 1268.3732 211.39554 1056.9777 237.81998 Q 819.15765 264.24442 687.03546 317.0933 Q 581.3377 369.94217 449.2155 581.3377 Q 317.0933 792.7332 317.0933 1056.9777 Q 317.0933 1321.222 396.3666 1426.9198 Q 449.2155 1532.6176 475.63995 1559.042 Q 502.0644 1559.042 502.0644 1585.4664 Q 502.0644 1611.8909 687.03546 1691.1643 Q 845.58215 1796.862 924.85547 1796.862 Q 1004.1288 1796.862 1136.251 1770.4376 Q 1268.3732 1744.0132 1294.7976 1717.5887 Q 1321.222 1691.1643 1347.6465 1268.3732 L 1347.6465 845.58215 L 1030.5532 845.58215 L 713.4599 845.58215 L 713.4599 819.15765 L 739.88434 792.7332 L 739.88434 739.88434 L 739.88434 713.4599 L 766.3088 713.4599 L 766.3088 687.03546 L 766.3088 687.03546 L 792.7332 687.03546 L 792.7332 660.611 L 792.7332 634.1866 L 1215.5243 634.1866 L 1611.8909 634.1866 L 1611.8909 1004.1288 Q 1585.4664 1374.0709 1585.4664 1479.7687 L 1585.4664 1611.8909 L 1585.4664 1717.5887 Q 1585.4664 1823.2865 1559.042 1849.7109 Q 1532.6176 1876.1354 1374.0709 1955.4087 Q 1189.0999 2061.1064 924.85547 2061.1064 Q 660.611 2061.1064 581.3377 2008.2576 Q 502.0644 1955.4087 369.94217 1849.7109 Q 237.81998 1744.0132 132.12221 1559.042 L 26.424442 1347.6465 L 26.424442 1321.222 L 0.0 1294.7976 L 26.424442 1056.9777 Q 52.848885 792.7332 132.12221 581.3377 Q 211.39554 369.94217 317.0933 264.24442 Q 449.2155 158.54665 607.76215 52.848885 Q 766.3088 0.0 1056.9777 0.0 Q 1321.222 0.0 1347.6465 0.0 Q 1374.0709 0.0 1426.9198 26.424442 z" svg:height="20.611065mm" draw:style-name="style-71" svg:viewBox="0.0 0.0 1611.8909 2061.1064" svg:width="16.11891mm" svg:x="47.563995mm" svg:y="27.481419mm"/>
          <draw:path svg:d="M 132.12221 317.0933 L 0.0 211.39554 L 26.424442 132.12221 Q 52.848885 52.848885 105.69777 26.424442 Q 158.54665 -26.424442 211.39554 0.0 Q 290.66885 26.424442 317.0933 52.848885 Q 317.0933 105.69777 237.81998 105.69777 Q 158.54665 105.69777 211.39554 158.54665 Q 264.24442 237.81998 317.0933 264.24442 Q 369.94217 317.0933 369.94217 422.79108 Q 369.94217 528.48883 317.0933 554.91327 Q 264.24442 607.76215 158.54665 581.3377 Q 52.848885 554.91327 79.27332 502.0644 Q 79.27332 449.2155 158.54665 449.2155 Q 264.24442 396.3666 132.12221 317.0933 z" svg:height="5.813377mm" draw:style-name="style-72" svg:viewBox="0.0 0.0 369.94217 581.3377" svg:width="3.699422mm" svg:x="65.532616mm" svg:y="288.81915mm"/>
          <draw:path svg:d="M 1400.4954 1400.4954 L 1400.4954 1400.4954 L 1400.4954 1400.4954 L 1374.0709 1400.4954 L 1374.0709 1453.3442 L 1374.0709 1479.7687 L 1347.6465 1479.7687 L 1347.6465 1506.1931 L 1347.6465 1506.1931 L 1374.0709 1506.1931 L 1374.0709 1506.1931 L 1374.0709 1506.1931 L 1426.9198 1532.6176 L 1453.3442 1559.042 L 1453.3442 1559.042 L 1453.3442 1559.042 L 1374.0709 1559.042 Q 1321.222 1559.042 1294.7976 1532.6176 L 1268.3732 1506.1931 L 1241.9487 1506.1931 L 1241.9487 1506.1931 L 1241.9487 1479.7687 L 1215.5243 1479.7687 L 1215.5243 1479.7687 L 1215.5243 1453.3442 L 1215.5243 1453.3442 L 1215.5243 1453.3442 L 1189.0999 1426.9198 L 1162.6754 1400.4954 L 1162.6754 1294.7976 Q 1162.6754 1189.0999 1321.222 872.0066 L 1479.7687 554.91327 L 1479.7687 528.48883 L 1479.7687 502.0644 L 1506.1931 475.63995 L 1532.6176 449.2155 L 1532.6176 396.3666 L 1532.6176 343.51773 L 1506.1931 343.51773 L 1506.1931 343.51773 L 1506.1931 369.94217 L 1479.7687 369.94217 L 1479.7687 369.94217 L 1479.7687 396.3666 L 1479.7687 396.3666 L 1479.7687 396.3666 L 1453.3442 396.3666 L 1453.3442 396.3666 L 1453.3442 422.79108 L 1426.9198 422.79108 L 1426.9198 449.2155 L 1426.9198 475.63995 L 1400.4954 475.63995 L 1400.4954 502.0644 L 1400.4954 502.0644 L 1374.0709 502.0644 L 1374.0709 502.0644 L 1374.0709 502.0644 L 1374.0709 528.48883 L 1374.0709 528.48883 L 1056.9777 951.2799 Q 739.88434 1347.6465 739.88434 1374.0709 L 739.88434 1374.0709 L 713.4599 1374.0709 L 713.4599 1400.4954 L 713.4599 1400.4954 L 687.03546 1400.4954 L 687.03546 1400.4954 L 687.03546 1400.4954 L 687.03546 1426.9198 L 687.03546 1426.9198 L 660.611 1426.9198 L 660.611 1453.3442 L 660.611 1453.3442 L 634.1866 1453.3442 L 634.1866 1453.3442 L 634.1866 1453.3442 L 634.1866 1479.7687 L 634.1866 1479.7687 L 607.76215 1479.7687 L 607.76215 1506.1931 L 581.3377 1506.1931 L 554.91327 1506.1931 L 528.48883 1479.7687 L 502.0644 1479.7687 L 502.0644 1374.0709 L 528.48883 1268.3732 L 528.48883 1241.9487 Q 528.48883 1215.5243 660.611 1030.5532 Q 766.3088 872.0066 845.58215 607.76215 Q 951.2799 343.51773 924.85547 290.66885 L 898.431 211.39554 L 898.431 211.39554 L 898.431 184.97108 L 898.431 184.97108 L 898.431 184.97108 L 872.0066 184.97108 L 872.0066 184.97108 L 845.58215 158.54665 L 792.7332 132.12221 L 634.1866 158.54665 Q 475.63995 184.97108 396.3666 237.81998 Q 317.0933 290.66885 290.66885 290.66885 L 290.66885 290.66885 L 290.66885 317.0933 L 264.24442 317.0933 L 264.24442 343.51773 L 264.24442 369.94217 L 237.81998 396.3666 L 211.39554 422.79108 L 237.81998 528.48883 Q 264.24442 607.76215 317.0933 660.611 Q 396.3666 713.4599 475.63995 713.4599 L 528.48883 713.4599 L 528.48883 739.88434 L 528.48883 766.3088 L 502.0644 766.3088 L 502.0644 766.3088 L 502.0644 792.7332 L 475.63995 792.7332 L 475.63995 792.7332 L 475.63995 819.15765 L 343.51773 819.15765 L 211.39554 819.15765 L 184.97108 792.7332 L 158.54665 766.3088 L 158.54665 766.3088 L 158.54665 766.3088 L 132.12221 766.3088 Q 132.12221 766.3088 105.69777 739.88434 L 79.27332 713.4599 L 79.27332 713.4599 L 52.848885 713.4599 L 52.848885 713.4599 L 52.848885 713.4599 L 52.848885 687.03546 L 52.848885 687.03546 L 26.424442 687.03546 L 26.424442 660.611 L 26.424442 660.611 L 0.0 660.611 L 0.0 607.76215 L 0.0 581.3377 L 26.424442 449.2155 Q 52.848885 290.66885 211.39554 184.97108 Q 343.51773 79.27332 475.63995 26.424442 Q 607.76215 -26.424442 792.7332 0.0 Q 951.2799 26.424442 1056.9777 79.27332 Q 1162.6754 184.97108 1189.0999 343.51773 Q 1215.5243 502.0644 1426.9198 343.51773 Q 1611.8909 132.12221 1691.1643 158.54665 Q 1744.0132 184.97108 1744.0132 290.66885 Q 1744.0132 422.79108 1559.042 766.3088 Q 1374.0709 1136.251 1374.0709 1241.9487 Q 1374.0709 1374.0709 1400.4954 1400.4954 z" svg:height="15.590421mm" draw:style-name="style-73" svg:viewBox="0.0 0.0 1744.0132 1559.042" svg:width="17.440132mm" svg:x="28.009909mm" svg:y="137.67134mm"/>
          <draw:path svg:d="M 502.0644 554.91327 L 475.63995 554.91327 L 475.63995 554.91327 Q 475.63995 581.3377 449.2155 581.3377 Q 422.79108 581.3377 396.3666 449.2155 L 369.94217 343.51773 L 369.94217 343.51773 L 369.94217 369.94217 L 317.0933 422.79108 Q 290.66885 475.63995 237.81998 449.2155 Q 158.54665 422.79108 158.54665 396.3666 Q 158.54665 369.94217 132.12221 369.94217 Q 105.69777 369.94217 105.69777 449.2155 L 105.69777 528.48883 L 79.27332 528.48883 L 79.27332 528.48883 L 52.848885 554.91327 L 1.8189894E-12 554.91327 L 1.8189894E-12 264.24442 Q 1.8189894E-12 -26.424442 52.848885 0.0 Q 105.69777 0.0 184.97108 105.69777 Q 237.81998 237.81998 264.24442 237.81998 Q 290.66885 237.81998 343.51773 105.69777 Q 422.79108 0.0 475.63995 0.0 Q 528.48883 0.0 528.48883 264.24442 Q 502.0644 528.48883 502.0644 554.91327 z" svg:height="5.813377mm" draw:style-name="style-74" svg:viewBox="0.0 0.0 528.48883 581.3377" svg:width="5.2848883mm" svg:x="125.251854mm" svg:y="290.14038mm"/>
          <draw:path svg:d="M -1.8189894E-12 26.424442 L -1.8189894E-12 0.0 L 26.424442 0.0 Q 52.848885 0.0 79.27332 26.424442 Q 79.27332 52.848885 475.63995 184.97108 Q 872.0066 317.0933 872.0066 369.94217 Q 872.0066 396.3666 898.431 422.79108 L 898.431 422.79108 L 845.58215 422.79108 Q 792.7332 422.79108 713.4599 396.3666 Q 660.611 369.94217 343.51773 237.81998 L 26.424442 79.27332 L 26.424442 52.848885 Q 26.424442 52.848885 -1.8189894E-12 26.424442 z" svg:height="4.2279105mm" draw:style-name="style-75" svg:viewBox="0.0 0.0 898.431 422.79108" svg:width="8.98431mm" svg:x="136.61436mm" svg:y="51.791904mm"/>
          <draw:path svg:d="M 528.48883 924.85547 L 528.48883 1030.5532 L 502.0644 1056.9777 L 502.0644 1083.4021 L 449.2155 1083.4021 Q 396.3666 1056.9777 369.94217 977.70435 Q 369.94217 898.431 290.66885 845.58215 Q 211.39554 766.3088 184.97108 924.85547 L 158.54665 1083.4021 L 132.12221 1083.4021 L 105.69777 1109.8265 L 105.69777 1109.8265 L 79.27332 1109.8265 L 52.848885 1083.4021 L 26.424442 1056.9777 L 26.424442 1056.9777 L 0.0 1056.9777 L 26.424442 528.48883 Q 52.848885 0.0 132.12221 0.0 Q 211.39554 0.0 290.66885 79.27332 Q 369.94217 158.54665 343.51773 317.0933 Q 317.0933 475.63995 317.0933 528.48883 Q 290.66885 554.91327 264.24442 581.3377 Q 211.39554 581.3377 317.0933 634.1866 Q 422.79108 660.611 475.63995 739.88434 Q 528.48883 819.15765 528.48883 924.85547 z" svg:height="11.098266mm" draw:style-name="style-76" svg:viewBox="0.0 0.0 528.48883 1109.8265" svg:width="5.2848883mm" svg:x="128.42279mm" svg:y="275.87115mm"/>
          <draw:path svg:d="M 132.12221 634.1866 L 132.12221 660.611 L 79.27332 660.611 L 26.424442 634.1866 L 26.424442 634.1866 L 1.8189894E-12 634.1866 L 1.8189894E-12 634.1866 L 1.8189894E-12 634.1866 L 1.8189894E-12 607.76215 L 1.8189894E-12 607.76215 L 26.424442 581.3377 L 52.848885 554.91327 L 52.848885 528.48883 L 52.848885 475.63995 L 158.54665 237.81998 Q 237.81998 0.0 264.24442 0.0 Q 290.66885 0.0 396.3666 317.0933 Q 502.0644 660.611 449.2155 660.611 Q 422.79108 660.611 369.94217 554.91327 Q 317.0933 475.63995 264.24442 475.63995 Q 211.39554 475.63995 158.54665 528.48883 Q 158.54665 581.3377 132.12221 634.1866 z" svg:height="6.6061106mm" draw:style-name="style-77" svg:viewBox="0.0 0.0 449.2155 660.611" svg:width="4.492155mm" svg:x="114.682076mm" svg:y="289.08337mm"/>
          <draw:path svg:d="M 1479.7687 924.85547 L 1479.7687 951.2799 L 1453.3442 977.70435 L 1426.9198 1004.1288 L 1426.9198 1004.1288 L 1426.9198 1004.1288 L 1426.9198 1030.5532 L 1426.9198 1030.5532 L 1426.9198 1083.4021 L 1426.9198 1136.251 L 1426.9198 1136.251 L 1426.9198 1162.6754 L 1453.3442 1162.6754 L 1479.7687 1162.6754 L 1506.1931 1136.251 L 1532.6176 1109.8265 L 1532.6176 1109.8265 L 1532.6176 1109.8265 L 1559.042 1109.8265 L 1559.042 1109.8265 L 1559.042 1083.4021 L 1585.4664 1083.4021 L 1585.4664 1083.4021 L 1585.4664 1056.9777 L 1585.4664 1056.9777 L 1585.4664 1056.9777 L 1611.8909 1056.9777 L 1611.8909 1056.9777 L 1611.8909 1030.5532 L 1638.3153 1030.5532 L 1638.3153 1030.5532 L 1638.3153 1004.1288 L 1638.3153 1004.1288 Q 1638.3153 1004.1288 1744.0132 845.58215 L 1849.7109 660.611 L 1849.7109 634.1866 L 1849.7109 607.76215 L 1876.1354 581.3377 L 1876.1354 554.91327 L 1902.5598 554.91327 L 1928.9843 528.48883 L 1981.8331 528.48883 L 2034.682 528.48883 L 2034.682 554.91327 L 2061.1064 554.91327 L 2061.1064 581.3377 L 2061.1064 607.76215 L 2034.682 634.1866 L 2008.2576 687.03546 L 2008.2576 713.4599 L 2008.2576 739.88434 L 1902.5598 951.2799 Q 1796.862 1136.251 1796.862 1189.0999 Q 1796.862 1241.9487 1823.2865 1241.9487 L 1823.2865 1241.9487 L 1823.2865 1268.3732 L 1823.2865 1294.7976 L 1849.7109 1294.7976 L 1876.1354 1321.222 L 1876.1354 1321.222 L 1876.1354 1321.222 L 1796.862 1347.6465 Q 1691.1643 1374.0709 1559.042 1691.1643 Q 1426.9198 2008.2576 1400.4954 2034.682 L 1374.0709 2061.1064 L 1374.0709 2087.5308 L 1374.0709 2113.9553 L 1347.6465 2140.3796 L 1347.6465 2166.8042 L 1321.222 2166.8042 L 1268.3732 2166.8042 L 1268.3732 2140.3796 L 1268.3732 2140.3796 L 1241.9487 2140.3796 L 1241.9487 2166.8042 L 1215.5243 2166.8042 L 1215.5243 2166.8042 L 1189.0999 2140.3796 L 1162.6754 2113.9553 L 1162.6754 2113.9553 L 1162.6754 2113.9553 L 1189.0999 2087.5308 L 1215.5243 2061.1064 L 1215.5243 2008.2576 L 1215.5243 1981.8331 L 1241.9487 1955.4087 Q 1268.3732 1928.9843 1374.0709 1664.7397 L 1479.7687 1400.4954 L 1506.1931 1374.0709 L 1506.1931 1321.222 L 1426.9198 1321.222 Q 1321.222 1321.222 1268.3732 1268.3732 Q 1241.9487 1268.3732 1189.0999 1268.3732 Q 1136.251 1321.222 1004.1288 1321.222 Q 872.0066 1321.222 792.7332 1321.222 Q 739.88434 1321.222 634.1866 1321.222 Q 528.48883 1321.222 475.63995 1294.7976 Q 449.2155 1268.3732 317.0933 1294.7976 Q 158.54665 1321.222 105.69777 1294.7976 L 52.848885 1268.3732 L 52.848885 1241.9487 L 52.848885 1241.9487 L 26.424442 1241.9487 L 26.424442 1215.5243 L 26.424442 1215.5243 L 0.0 1215.5243 L 0.0 1083.4021 Q 0.0 951.2799 237.81998 475.63995 Q 449.2155 0.0 528.48883 0.0 Q 634.1866 0.0 554.91327 184.97108 Q 475.63995 369.94217 369.94217 687.03546 Q 211.39554 977.70435 237.81998 1056.9777 Q 264.24442 1162.6754 317.0933 1162.6754 Q 396.3666 1162.6754 528.48883 898.431 Q 687.03546 634.1866 819.15765 554.91327 Q 951.2799 475.63995 1109.8265 502.0644 Q 1268.3732 502.0644 1215.5243 634.1866 Q 1162.6754 792.7332 1109.8265 898.431 Q 1056.9777 1030.5532 1056.9777 1109.8265 Q 1056.9777 1162.6754 1109.8265 1162.6754 Q 1162.6754 1136.251 1347.6465 845.58215 Q 1506.1931 528.48883 1585.4664 554.91327 Q 1664.7397 581.3377 1585.4664 739.88434 Q 1479.7687 898.431 1479.7687 924.85547 z M 766.3088 1136.251 L 739.88434 1136.251 L 739.88434 1136.251 L 739.88434 1162.6754 L 739.88434 1162.6754 L 713.4599 1162.6754 L 713.4599 1136.251 Q 687.03546 1136.251 687.03546 1030.5532 L 687.03546 924.85547 L 792.7332 792.7332 Q 898.431 660.611 951.2799 634.1866 Q 1056.9777 634.1866 1004.1288 713.4599 Q 1004.1288 792.7332 898.431 951.2799 Q 792.7332 1083.4021 792.7332 1109.8265 Q 766.3088 1109.8265 766.3088 1136.251 z" svg:height="21.668041mm" draw:style-name="style-78" svg:viewBox="0.0 0.0 2061.1064 2166.8042" svg:width="20.611065mm" svg:x="76.102394mm" svg:y="139.52106mm"/>
          <draw:path svg:d="M 79.27332 3.6379788E-12 L 158.54665 3.6379788E-12 L 211.39554 3.6379788E-12 Q 264.24442 26.424442 237.81998 52.848885 Q 237.81998 105.69777 158.54665 105.69777 L 105.69777 105.69777 L 105.69777 132.12221 Q 132.12221 158.54665 211.39554 184.97108 L 264.24442 184.97108 L 264.24442 211.39554 L 264.24442 264.24442 L 184.97108 264.24442 Q 105.69777 290.66885 105.69777 369.94217 Q 105.69777 475.63995 184.97108 475.63995 L 264.24442 475.63995 L 264.24442 502.0644 L 264.24442 502.0644 L 264.24442 528.48883 L 264.24442 554.91327 L 264.24442 554.91327 L 264.24442 581.3377 L 132.12221 581.3377 L 0.0 581.3377 L 0.0 290.66885 Q 0.0 3.6379788E-12 79.27332 3.6379788E-12 z" svg:height="5.813377mm" draw:style-name="style-79" svg:viewBox="0.0 0.0 264.24442 581.3377" svg:width="2.6424441mm" svg:x="98.82741mm" svg:y="289.61188mm"/>
          <draw:path svg:d="M 396.3666 581.3377 L 396.3666 607.76215 L 369.94217 607.76215 Q 369.94217 581.3377 264.24442 502.0644 L 158.54665 396.3666 L 132.12221 475.63995 Q 105.69777 528.48883 52.848885 554.91327 L 26.424442 554.91327 L 26.424442 528.48883 L 0.0 528.48883 L 0.0 528.48883 L 0.0 528.48883 L 0.0 264.24442 Q 26.424442 -26.424442 132.12221 3.6379788E-12 Q 264.24442 26.424442 264.24442 132.12221 Q 264.24442 237.81998 237.81998 264.24442 Q 211.39554 290.66885 317.0933 396.3666 Q 422.79108 502.0644 422.79108 528.48883 Q 422.79108 581.3377 396.3666 581.3377 z" svg:height="6.0776215mm" draw:style-name="style-80" svg:viewBox="0.0 0.0 422.79108 607.76215" svg:width="4.2279105mm" svg:x="93.54252mm" svg:y="289.61188mm"/>
          <draw:path svg:d="M 872.0066 2061.1064 L 739.88434 2061.1064 L 739.88434 1189.0999 Q 739.88434 343.51773 713.4599 317.0933 Q 687.03546 290.66885 581.3377 290.66885 L 475.63995 290.66885 L 449.2155 290.66885 L 422.79108 290.66885 L 422.79108 317.0933 L 422.79108 317.0933 L 396.3666 317.0933 L 396.3666 343.51773 L 396.3666 343.51773 L 369.94217 343.51773 L 369.94217 343.51773 L 369.94217 343.51773 L 369.94217 369.94217 L 369.94217 369.94217 L 317.0933 422.79108 Q 264.24442 475.63995 264.24442 1241.9487 L 264.24442 2034.682 L 237.81998 2034.682 L 237.81998 2034.682 L 132.12221 2034.682 L 26.424442 2034.682 L 26.424442 2034.682 L 0.0 2034.682 L 0.0 1559.042 Q 0.0 1056.9777 26.424442 554.91327 L 26.424442 26.424442 L 158.54665 26.424442 Q 264.24442 26.424442 264.24442 79.27332 Q 264.24442 132.12221 369.94217 52.848885 Q 502.0644 -26.424442 634.1866 0.0 Q 792.7332 26.424442 872.0066 105.69777 Q 951.2799 184.97108 1004.1288 237.81998 Q 1004.1288 317.0933 1004.1288 1189.0999 Q 1004.1288 2061.1064 872.0066 2061.1064 z" svg:height="20.611065mm" draw:style-name="style-81" svg:viewBox="0.0 0.0 1004.1288 2061.1064" svg:width="10.041287mm" svg:x="52.848885mm" svg:y="54.698593mm"/>
          <draw:path svg:d="M 184.97108 581.3377 L 158.54665 581.3377 L 79.27332 607.76215 L 0.0 607.76215 L 26.424442 317.0933 Q 26.424442 3.6379788E-12 132.12221 3.6379788E-12 Q 237.81998 26.424442 237.81998 52.848885 Q 237.81998 79.27332 264.24442 79.27332 Q 290.66885 79.27332 317.0933 158.54665 Q 343.51773 264.24442 317.0933 369.94217 Q 290.66885 502.0644 237.81998 528.48883 Q 211.39554 581.3377 184.97108 581.3377 z" svg:height="6.0776215mm" draw:style-name="style-82" svg:viewBox="0.0 0.0 317.0933 607.76215" svg:width="3.170933mm" svg:x="120.7597mm" svg:y="289.61188mm"/>
          <draw:path svg:d="M -1.8189894E-12 660.611 L -1.8189894E-12 634.1866 L -1.8189894E-12 634.1866 L -1.8189894E-12 634.1866 L -1.8189894E-12 607.76215 L -1.8189894E-12 607.76215 L 26.424442 607.76215 L 26.424442 581.3377 L 105.69777 581.3377 Q 158.54665 581.3377 211.39554 422.79108 Q 211.39554 237.81998 290.66885 132.12221 Q 369.94217 52.848885 502.0644 3.6379788E-12 Q 634.1866 -26.424442 607.76215 502.0644 Q 581.3377 1030.5532 528.48883 1056.9777 Q 475.63995 1056.9777 449.2155 872.0066 Q 422.79108 687.03546 396.3666 713.4599 Q 343.51773 739.88434 317.0933 898.431 Q 290.66885 1056.9777 237.81998 1056.9777 Q 184.97108 1056.9777 158.54665 898.431 Q 158.54665 739.88434 79.27332 713.4599 Q -1.8189894E-12 687.03546 -1.8189894E-12 660.611 z" svg:height="10.569777mm" draw:style-name="style-83" svg:viewBox="0.0 0.0 607.76215 1056.9777" svg:width="6.0776215mm" svg:x="151.6763mm" svg:y="276.39966mm"/>
          <draw:path svg:d="M 1083.4021 1083.4021 L 1083.4021 1109.8265 L 1083.4021 1109.8265 L 1083.4021 1109.8265 L 1109.8265 1109.8265 L 1109.8265 1109.8265 L 1109.8265 1136.251 L 1136.251 1136.251 L 1136.251 1162.6754 L 1136.251 1189.0999 L 1162.6754 1189.0999 L 1162.6754 1215.5243 L 1162.6754 1215.5243 L 1189.0999 1215.5243 L 1189.0999 1215.5243 L 1189.0999 1215.5243 L 1189.0999 1241.9487 L 1189.0999 1241.9487 L 1215.5243 1268.3732 L 1215.5243 1294.7976 L 1189.0999 1294.7976 L 1136.251 1268.3732 L 1136.251 1268.3732 L 1136.251 1268.3732 L 1109.8265 1268.3732 L 1109.8265 1268.3732 L 1109.8265 1241.9487 L 1083.4021 1241.9487 L 1083.4021 1241.9487 L 1083.4021 1215.5243 L 1083.4021 1215.5243 L 1083.4021 1215.5243 L 1056.9777 1215.5243 L 1056.9777 1215.5243 L 1056.9777 1189.0999 L 1030.5532 1189.0999 L 1030.5532 1189.0999 L 1030.5532 1162.6754 L 1030.5532 1162.6754 L 1030.5532 1162.6754 L 872.0066 1004.1288 Q 713.4599 872.0066 687.03546 845.58215 Q 687.03546 819.15765 581.3377 739.88434 Q 502.0644 634.1866 290.66885 369.94217 Q 79.27332 132.12221 -1.8189894E-12 0.0 Q -52.848885 -105.69777 79.27332 0.0 Q 237.81998 132.12221 343.51773 264.24442 Q 449.2155 422.79108 687.03546 687.03546 Q 924.85547 924.85547 924.85547 951.2799 Q 924.85547 977.70435 1004.1288 1030.5532 Q 1083.4021 1083.4021 1083.4021 1083.4021 z" svg:height="12.947976mm" draw:style-name="style-84" svg:viewBox="0.0 0.0 1215.5243 1294.7976" svg:width="12.155243mm" svg:x="124.45912mm" svg:y="89.8431mm"/>
          <draw:path svg:d="M -9.094947E-13 554.91327 L -9.094947E-13 528.48883 L 26.424442 502.0644 L 52.848885 449.2155 L 52.848885 422.79108 L 52.848885 396.3666 L 158.54665 184.97108 Q 237.81998 -26.424442 290.66885 0.0 Q 369.94217 26.424442 369.94217 79.27332 Q 422.79108 132.12221 396.3666 237.81998 Q 369.94217 343.51773 211.39554 475.63995 Q 79.27332 607.76215 52.848885 607.76215 Q -9.094947E-13 607.76215 -9.094947E-13 554.91327 z" svg:height="6.0776215mm" draw:style-name="style-85" svg:viewBox="0.0 0.0 396.3666 607.76215" svg:width="3.9636662mm" svg:x="71.34599mm" svg:y="139.7853mm"/>
          <draw:path svg:d="M 713.4599 0.0 L 713.4599 0.0 L 2800.9907 0.0 Q 4862.097 0.0 7213.8726 26.424442 L 9565.647 26.424442 L 9565.647 26.424442 L 9565.647 52.848885 L 9565.647 52.848885 L 9565.647 52.848885 L 9539.224 52.848885 L 9539.224 52.848885 L 9539.224 79.27332 L 9512.799 79.27332 L 9512.799 79.27332 L 9512.799 105.69777 L 9512.799 105.69777 L 9512.799 105.69777 L 9486.374 105.69777 L 9486.374 105.69777 L 9512.799 132.12221 L 9539.224 158.54665 L 9512.799 158.54665 L 9486.374 158.54665 L 9512.799 184.97108 L 9539.224 184.97108 L 9539.224 211.39554 L 9539.224 237.81998 L 9565.647 237.81998 L 9592.072 264.24442 L 9724.194 290.66885 Q 9829.893 317.0933 9856.316 343.51773 Q 9882.741 369.94217 9988.438 369.94217 L 10120.562 369.94217 L 10120.562 396.3666 L 10120.562 422.79108 L 9777.043 422.79108 Q 9433.525 422.79108 6685.384 449.2155 Q 3937.2417 475.63995 3065.235 422.79108 Q 2219.653 422.79108 1109.8265 422.79108 L 0.0 422.79108 L 0.0 422.79108 L 0.0 396.3666 L 26.424442 396.3666 L 26.424442 369.94217 L 26.424442 369.94217 L 52.848885 369.94217 L 52.848885 343.51773 L 52.848885 317.0933 L 26.424442 317.0933 L 0.0 317.0933 L 0.0 290.66885 L 0.0 290.66885 L 26.424442 290.66885 L 26.424442 264.24442 L 158.54665 264.24442 Q 290.66885 237.81998 317.0933 264.24442 Q 317.0933 264.24442 422.79108 237.81998 Q 528.48883 211.39554 528.48883 211.39554 Q 528.48883 211.39554 554.91327 184.97108 L 581.3377 158.54665 L 607.76215 158.54665 L 634.1866 158.54665 L 634.1866 132.12221 L 634.1866 132.12221 L 660.611 132.12221 L 660.611 105.69777 L 660.611 105.69777 L 634.1866 105.69777 L 634.1866 79.27332 L 634.1866 52.848885 L 660.611 52.848885 L 687.03546 52.848885 L 687.03546 26.424442 L 687.03546 26.424442 L 713.4599 26.424442 L 713.4599 0.0 L 713.4599 0.0 z" svg:height="4.492155mm" draw:style-name="style-86" svg:viewBox="0.0 0.0 10120.562 449.2155" svg:width="101.20561mm" svg:x="94.071014mm" svg:y="309.16595mm"/>
          <draw:path svg:d="M 26.424442 26.424442 L 26.424442 -1.8189894E-12 L 52.848885 -1.8189894E-12 Q 52.848885 26.424442 52.848885 26.424442 L 79.27332 26.424442 L 132.12221 211.39554 Q 211.39554 396.3666 211.39554 449.2155 L 211.39554 475.63995 L 211.39554 502.0644 L 211.39554 528.48883 L 211.39554 528.48883 L 211.39554 554.91327 L 184.97108 554.91327 L 158.54665 554.91327 L 158.54665 607.76215 L 158.54665 660.611 L 132.12221 660.611 L 132.12221 660.611 L 132.12221 634.1866 L 105.69777 634.1866 L 105.69777 581.3377 L 105.69777 528.48883 L 79.27332 475.63995 Q 52.848885 422.79108 52.848885 237.81998 L 3.6379788E-12 26.424442 L 26.424442 26.424442 z" svg:height="6.6061106mm" draw:style-name="style-87" svg:viewBox="0.0 0.0 211.39554 660.611" svg:width="2.1139553mm" svg:x="195.01237mm" svg:y="120.23121mm"/>
          <draw:path svg:d="M 7319.5703 0.0 L 9090.008 0.0 L 9618.497 0.0 Q 10146.985 0.0 10437.654 26.424442 L 10728.323 26.424442 L 14401.32 52.848885 Q 18074.318 105.69777 18364.986 105.69777 L 18682.08 105.69777 L 18946.324 132.12221 Q 19236.994 158.54665 19236.994 184.97108 Q 19263.418 211.39554 19263.418 1823.2865 L 19263.418 3435.1775 L 19263.418 3435.1775 Q 19263.418 3435.1775 19236.994 3276.6306 Q 19210.568 3144.5085 19157.72 3012.3862 Q 19104.871 2906.6885 19104.871 2933.113 Q 19104.871 2959.5374 19078.447 2880.2642 Q 19078.447 2800.9907 19052.021 2800.9907 Q 19025.598 2800.9907 19025.598 2853.8396 Q 18999.174 2933.113 18999.174 2774.5664 Q 18946.324 2616.0198 18946.324 2695.293 Q 18919.9 2774.5664 18893.475 2774.5664 Q 18867.05 2774.5664 18867.05 2721.7175 L 18840.627 2668.8687 L 18840.627 2668.8687 L 18840.627 2668.8687 L 18840.627 2404.6243 L 18840.627 2140.3796 L 18840.627 2113.9553 L 18840.627 2061.1064 L 18840.627 1453.3442 L 18840.627 845.58215 L 18840.627 739.88434 Q 18840.627 660.611 18734.93 607.76215 Q 18655.656 581.3377 18259.29 554.91327 L 17862.922 528.48883 L 17572.254 528.48883 L 17281.584 528.48883 L 16620.973 528.48883 Q 15933.938 528.48883 15352.601 502.0644 L 14771.263 502.0644 L 14771.263 502.0644 Q 14771.263 475.63995 14507.019 502.0644 L 14216.35 502.0644 L 13793.559 502.0644 Q 13370.768 475.63995 13344.343 475.63995 Q 13344.343 475.63995 13185.796 475.63995 Q 13053.674 475.63995 12181.667 475.63995 Q 11283.236 475.63995 11151.114 634.1866 Q 11018.992 792.7332 10913.294 1162.6754 Q 10807.597 1532.6176 10807.597 2008.2576 Q 10807.597 2483.8975 10807.597 2933.113 Q 10807.597 3382.3286 10675.475 3593.724 Q 10569.776 3805.1196 10543.353 3805.1196 Q 10516.928 3805.1196 10516.928 3831.544 Q 10490.503 3857.9685 10358.381 3990.0906 L 10199.834 4122.213 L 10199.834 4148.637 L 10173.41 4148.637 L 10173.41 4148.637 L 10173.41 4175.0615 L 10173.41 4175.0615 L 10173.41 4175.0615 L 10146.985 4175.0615 L 10146.985 4175.0615 L 10146.985 4201.4863 L 10120.562 4201.4863 L 10120.562 4201.4863 L 10120.562 4227.9106 L 10120.562 4227.9106 L 10120.562 4227.9106 L 10094.137 4227.9106 L 10094.137 4227.9106 L 10094.137 4254.335 L 10067.712 4254.335 L 10067.712 4254.335 L 10067.712 4280.7593 L 10041.288 4280.7593 L 10014.863 4280.7593 L 10014.863 4254.335 L 10014.863 4227.9106 L 10041.288 4227.9106 L 10041.288 4227.9106 L 10041.288 4201.4863 L 10067.712 4201.4863 L 10067.712 4201.4863 L 10067.712 4175.0615 L 10067.712 4175.0615 L 10067.712 4175.0615 L 10094.137 4175.0615 L 10094.137 4175.0615 L 10120.562 4148.637 L 10146.985 4148.637 L 10173.41 4069.364 Q 10199.834 4016.5151 10199.834 3990.0906 L 10226.259 3990.0906 L 10226.259 3963.6663 L 10226.259 3937.2417 L 10199.834 3937.2417 Q 10199.834 3963.6663 10173.41 3937.2417 Q 10120.562 3910.8174 10041.288 3857.9685 Q 9962.015 3805.1196 9882.741 3778.695 Q 9803.468 3752.2708 9777.043 3725.8462 Q 9750.619 3672.9973 9697.77 3672.9973 Q 9618.497 3646.573 9327.828 3646.573 Q 9037.159 3646.573 8852.1875 3593.724 Q 8667.217 3540.8752 8640.792 3488.0264 Q 8614.368 3408.753 8535.095 3408.753 Q 8429.396 3382.3286 8402.973 3382.3286 Q 8376.548 3355.904 8323.699 3461.6018 Q 8244.426 3567.2996 8165.1523 3620.1484 Q 8085.879 3646.573 7900.908 3699.4219 Q 7689.512 3699.4219 7530.966 3646.573 Q 7345.9946 3593.724 7028.9014 3567.2996 Q 6711.808 3540.8752 6500.4126 3540.8752 Q 6289.017 3488.0264 6209.7437 3540.8752 Q 6104.046 3540.8752 5839.802 3620.1484 Q 5549.133 3699.4219 5496.2837 3725.8462 Q 5443.435 3778.695 5443.435 3752.2708 Q 5417.0103 3725.8462 5417.0103 3752.2708 Q 5417.0103 3805.1196 5390.586 3805.1196 Q 5364.1616 3805.1196 5364.1616 3752.2708 Q 5390.586 3725.8462 5364.1616 3699.4219 Q 5311.3125 3699.4219 5311.3125 3752.2708 Q 5311.3125 3831.544 5258.464 3831.544 Q 5232.0396 3805.1196 5205.6147 3778.695 Q 5205.6147 3752.2708 5152.766 3752.2708 Q 5126.342 3752.2708 5126.342 3805.1196 L 5126.342 3857.9685 L 5126.342 3857.9685 L 5099.917 3857.9685 L 5099.917 3805.1196 Q 5099.917 3725.8462 5073.4927 3646.573 L 5047.0684 3567.2996 L 5047.0684 3593.724 Q 5047.0684 3646.573 5020.644 3699.4219 L 4994.219 3725.8462 L 4994.219 3725.8462 L 4994.219 3725.8462 L 4994.219 3593.724 Q 4994.219 3488.0264 5020.644 3118.084 L 5020.644 2748.1418 L 4624.2773 2748.1418 L 4201.4863 2748.1418 L 4201.4863 2774.5664 L 4201.4863 2800.9907 L 4175.0615 2800.9907 L 4175.0615 2800.9907 L 4175.0615 2827.4153 L 4148.637 2827.4153 L 4148.637 2853.8396 L 4148.637 2906.6885 L 4122.213 2933.113 L 4122.213 2959.5374 L 4439.306 2959.5374 L 4756.3994 2959.5374 L 4756.3994 3382.3286 Q 4729.975 3805.1196 4703.551 3831.544 Q 4677.126 3857.9685 4545.004 3884.3928 Q 4412.882 3910.8174 4333.6084 3910.8174 Q 4254.335 3910.8174 4095.7883 3805.1196 Q 3910.8174 3725.8462 3910.8174 3699.4219 Q 3910.8174 3672.9973 3884.3928 3672.9973 Q 3857.9685 3646.573 3805.1196 3540.8752 Q 3725.8462 3435.1775 3725.8462 3170.9329 Q 3725.8462 2906.6885 3857.9685 2695.293 Q 3990.0906 2483.8975 4095.7883 2431.0486 Q 4227.9106 2378.1997 4465.7305 2351.7754 Q 4677.126 2325.3508 4729.975 2378.1997 L 4809.2485 2378.1997 L 4809.2485 2404.6243 L 4835.673 2404.6243 L 4835.673 2404.6243 L 4835.673 2431.0486 L 4888.5215 2431.0486 L 4941.3706 2431.0486 L 4941.3706 2404.6243 L 4941.3706 2378.1997 L 4967.795 2351.7754 L 4994.219 2325.3508 L 4994.219 2298.9265 L 4994.219 2272.502 L 4967.795 2272.502 L 4967.795 2272.502 L 4967.795 2246.0776 L 4941.3706 2246.0776 L 4941.3706 2246.0776 L 4941.3706 2219.653 L 4941.3706 2219.653 L 4941.3706 2219.653 L 4914.9463 2219.653 L 4914.9463 2219.653 L 4914.9463 2193.2285 L 4888.5215 2193.2285 L 4888.5215 2193.2285 L 4888.5215 2166.8042 L 4888.5215 2166.8042 L 4888.5215 2166.8042 L 4862.097 2166.8042 L 4862.097 2166.8042 L 4835.673 2140.3796 Q 4782.8237 2113.9553 4756.3994 2113.9553 Q 4729.975 2113.9553 4465.7305 2113.9553 Q 4175.0615 2113.9553 4016.5151 2166.8042 Q 3857.9685 2272.502 3725.8462 2378.1997 Q 3620.1484 2483.8975 3540.8752 2695.293 Q 3461.6018 2906.6885 3435.1775 3170.9329 L 3408.753 3408.753 L 3435.1775 3435.1775 L 3435.1775 3461.6018 L 3408.753 3461.6018 L 3408.753 3435.1775 L 3408.753 3435.1775 L 3408.753 3435.1775 L 3382.3286 3435.1775 L 3382.3286 3435.1775 L 3382.3286 3408.753 L 3355.904 3408.753 L 3355.904 3408.753 L 3355.904 3435.1775 L 3355.904 3435.1775 L 3355.904 3435.1775 L 3329.4795 3435.1775 L 3329.4795 3435.1775 L 3329.4795 3408.753 Q 3303.0552 3408.753 3303.0552 3435.1775 Q 3303.0552 3461.6018 3276.6306 3382.3286 Q 3276.6306 3303.0552 3223.7817 3329.4795 Q 3144.5085 3329.4795 3118.084 3329.4795 Q 3065.235 3329.4795 3065.235 3355.904 L 3038.8108 3382.3286 L 3038.8108 3382.3286 L 3038.8108 3382.3286 L 3038.8108 3408.753 L 3038.8108 3408.753 L 3012.3862 3408.753 L 3012.3862 3408.753 L 3012.3862 3170.9329 Q 3038.8108 2959.5374 3038.8108 2536.7463 L 3038.8108 2113.9553 L 3012.3862 2113.9553 L 3012.3862 2113.9553 L 2880.2642 2113.9553 L 2774.5664 2113.9553 L 2774.5664 2113.9553 L 2774.5664 2113.9553 L 2748.1418 2906.6885 L 2721.7175 3699.4219 L 2721.7175 3699.4219 L 2721.7175 3699.4219 L 2721.7175 3699.4219 L 2721.7175 3672.9973 L 2695.293 3593.724 L 2668.8687 3488.0264 L 2668.8687 3514.4507 L 2668.8687 3540.8752 L 2642.444 3593.724 Q 2616.0198 3620.1484 2616.0198 3540.8752 L 2616.0198 3488.0264 L 2589.5952 3488.0264 L 2589.5952 3488.0264 L 2589.5952 3461.6018 L 2563.171 3461.6018 L 2563.171 3461.6018 L 2563.171 3488.0264 L 2563.171 3488.0264 L 2563.171 3488.0264 L 2536.7463 3540.8752 Q 2510.322 3593.724 2510.322 3620.1484 L 2510.322 3646.573 L 2483.8975 3646.573 L 2483.8975 3646.573 L 2483.8975 3672.9973 L 2457.4731 3672.9973 L 2457.4731 3620.1484 L 2457.4731 3567.2996 L 2431.0486 3593.724 L 2404.6243 3620.1484 L 2404.6243 3620.1484 L 2404.6243 3620.1484 L 2404.6243 3540.8752 Q 2404.6243 3488.0264 2351.7754 3382.3286 Q 2298.9265 3276.6306 2272.502 3276.6306 Q 2246.0776 3276.6306 2193.2285 3223.7817 Q 2166.8042 3170.9329 2034.682 3118.084 L 1876.1354 3065.235 L 1823.2865 3038.8108 L 1770.4376 3012.3862 L 1770.4376 3012.3862 L 1770.4376 3012.3862 L 1796.862 3012.3862 L 1796.862 3012.3862 L 1823.2865 2985.962 L 1876.1354 2959.5374 L 1902.5598 2959.5374 Q 1928.9843 2959.5374 1981.8331 2906.6885 Q 2034.682 2880.2642 2087.5308 2800.9907 Q 2140.3796 2721.7175 2140.3796 2536.7463 Q 2140.3796 2378.1997 2034.682 2246.0776 Q 1902.5598 2113.9553 1717.5887 2113.9553 L 1532.6176 2087.5308 L 1532.6176 2272.502 Q 1506.1931 2431.0486 1506.1931 3197.3574 L 1506.1931 3963.6663 L 1479.7687 3963.6663 L 1453.3442 3963.6663 L 1453.3442 3805.1196 L 1453.3442 3620.1484 L 1426.9198 3646.573 L 1400.4954 3672.9973 L 1400.4954 3752.2708 L 1400.4954 3857.9685 L 1374.0709 3699.4219 L 1374.0709 3567.2996 L 1347.6465 3567.2996 L 1321.222 3540.8752 L 1321.222 3540.8752 L 1294.7976 3540.8752 L 1294.7976 3540.8752 L 1294.7976 3540.8752 L 1268.3732 3567.2996 Q 1241.9487 3593.724 1189.0999 3620.1484 Q 1136.251 3646.573 1136.251 3593.724 Q 1136.251 3593.724 977.70435 3593.724 Q 845.58215 3593.724 766.3088 3620.1484 Q 713.4599 3646.573 660.611 3725.8462 Q 607.76215 3805.1196 607.76215 3937.2417 Q 607.76215 4069.364 581.3377 4095.7883 Q 554.91327 4122.213 607.76215 4122.213 Q 634.1866 4148.637 554.91327 4280.7593 Q 502.0644 4439.306 475.63995 4545.004 Q 449.2155 4677.126 449.2155 4729.975 L 449.2155 4782.8237 L 422.79108 4809.2485 L 396.3666 4835.673 L 396.3666 4862.097 L 396.3666 4888.5215 L 369.94217 4914.9463 L 343.51773 4941.3706 L 343.51773 4862.097 L 343.51773 4756.3994 L 317.0933 4809.2485 L 290.66885 4835.673 L 264.24442 5047.0684 Q 211.39554 5284.888 158.54665 5337.7373 Q 79.27332 5417.0103 79.27332 5601.9814 L 79.27332 5760.5283 L 52.848885 5575.557 L 26.424442 5390.586 L 26.424442 5390.586 L 26.424442 5390.586 L 26.424442 5417.0103 L 0.0 5417.0103 L 0.0 4465.7305 Q 26.424442 3514.4507 26.424442 1796.862 Q 79.27332 79.27332 317.0933 52.848885 L 554.91327 52.848885 L 3065.235 26.424442 Q 5575.557 0.0 7319.5703 0.0 z" svg:height="57.60528mm" draw:style-name="style-88" svg:viewBox="0.0 0.0 19263.418 5760.5283" svg:width="192.63417mm" svg:x="13.476465mm" svg:y="6.341866mm"/>
          <draw:path svg:d="M 1347.6465 0.0 L 1453.3442 0.0 L 1506.1931 0.0 L 1532.6176 0.0 L 1532.6176 0.0 L 1506.1931 0.0 L 1506.1931 0.0 L 1506.1931 0.0 L 1506.1931 26.424442 Q 1506.1931 26.424442 1453.3442 52.848885 L 1400.4954 105.69777 L 1400.4954 105.69777 L 1400.4954 105.69777 L 1374.0709 105.69777 L 1374.0709 105.69777 L 1400.4954 105.69777 L 1453.3442 105.69777 L 1532.6176 132.12221 Q 1611.8909 132.12221 1585.4664 211.39554 Q 1532.6176 264.24442 1717.5887 237.81998 Q 1876.1354 211.39554 1876.1354 237.81998 Q 1902.5598 264.24442 1664.7397 396.3666 Q 1426.9198 502.0644 1453.3442 554.91327 Q 1453.3442 581.3377 1611.8909 607.76215 Q 1770.4376 607.76215 1717.5887 660.611 Q 1611.8909 713.4599 1611.8909 739.88434 Q 1611.8909 766.3088 1796.862 766.3088 Q 1981.8331 766.3088 1981.8331 792.7332 Q 1981.8331 819.15765 1823.2865 872.0066 Q 1691.1643 924.85547 1691.1643 951.2799 Q 1691.1643 977.70435 1876.1354 977.70435 Q 2087.5308 951.2799 2219.653 898.431 Q 2351.7754 845.58215 2351.7754 872.0066 Q 2351.7754 898.431 2087.5308 1004.1288 Q 1849.7109 1109.8265 1849.7109 1136.251 Q 1849.7109 1162.6754 1876.1354 1162.6754 Q 1902.5598 1162.6754 1981.8331 1189.0999 L 2061.1064 1189.0999 L 2061.1064 1189.0999 L 2061.1064 1215.5243 L 2140.3796 1215.5243 Q 2219.653 1215.5243 2219.653 1241.9487 Q 2219.653 1268.3732 2193.2285 1268.3732 Q 2166.8042 1268.3732 2166.8042 1294.7976 L 2140.3796 1321.222 L 2140.3796 1321.222 L 2140.3796 1321.222 L 2140.3796 1347.6465 L 2140.3796 1347.6465 L 2113.9553 1347.6465 L 2113.9553 1374.0709 L 2113.9553 1374.0709 L 2140.3796 1374.0709 L 2140.3796 1374.0709 L 2140.3796 1400.4954 L 2140.3796 1426.9198 Q 2140.3796 1426.9198 2113.9553 1479.7687 L 2087.5308 1506.1931 L 2087.5308 1506.1931 L 2087.5308 1532.6176 L 2087.5308 1532.6176 L 2087.5308 1532.6176 L 2061.1064 1532.6176 L 2061.1064 1532.6176 L 2061.1064 1559.042 L 2034.682 1559.042 L 2034.682 1559.042 L 2034.682 1585.4664 L 2034.682 1585.4664 L 2034.682 1585.4664 L 2008.2576 1585.4664 L 2008.2576 1585.4664 L 2034.682 1611.8909 Q 2034.682 1638.3153 2034.682 1638.3153 L 2034.682 1638.3153 L 2061.1064 1638.3153 L 2061.1064 1638.3153 L 2087.5308 1611.8909 L 2113.9553 1585.4664 L 2113.9553 1585.4664 L 2140.3796 1585.4664 L 2140.3796 1585.4664 L 2140.3796 1585.4664 L 2457.4731 1426.9198 Q 2748.1418 1268.3732 2774.5664 1268.3732 L 2827.4153 1268.3732 L 2827.4153 1268.3732 L 2827.4153 1268.3732 L 2853.8396 1268.3732 L 2853.8396 1268.3732 L 2880.2642 1268.3732 L 2906.6885 1268.3732 L 2933.113 1268.3732 L 2959.5374 1268.3732 L 2959.5374 1241.9487 L 2985.962 1241.9487 L 3012.3862 1215.5243 Q 3038.8108 1215.5243 3065.235 1268.3732 Q 3065.235 1294.7976 3197.3574 1321.222 Q 3303.0552 1347.6465 3303.0552 1400.4954 Q 3303.0552 1426.9198 3329.4795 1479.7687 Q 3355.904 1506.1931 3382.3286 1532.6176 Q 3382.3286 1585.4664 3408.753 1585.4664 Q 3435.1775 1585.4664 3408.753 1638.3153 Q 3408.753 1691.1643 3461.6018 1691.1643 Q 3514.4507 1691.1643 3567.2996 1691.1643 L 3593.724 1691.1643 L 3620.1484 1717.5887 L 3646.573 1744.0132 L 3672.9973 1744.0132 L 3699.4219 1744.0132 L 3699.4219 1717.5887 L 3725.8462 1717.5887 L 3725.8462 1717.5887 L 3725.8462 1744.0132 L 3752.2708 1744.0132 L 3778.695 1744.0132 L 3778.695 1691.1643 L 3778.695 1638.3153 L 3805.1196 1638.3153 L 3805.1196 1638.3153 L 3805.1196 1664.7397 L 3831.544 1664.7397 L 3831.544 1638.3153 Q 3831.544 1611.8909 3805.1196 1585.4664 Q 3778.695 1559.042 3725.8462 1532.6176 Q 3672.9973 1532.6176 3725.8462 1506.1931 Q 3778.695 1479.7687 3778.695 1400.4954 Q 3778.695 1294.7976 3805.1196 1294.7976 Q 3831.544 1268.3732 3778.695 1268.3732 Q 3699.4219 1241.9487 3725.8462 1162.6754 L 3725.8462 1109.8265 L 3752.2708 1109.8265 L 3752.2708 1109.8265 L 3805.1196 1109.8265 Q 3857.9685 1109.8265 3857.9685 1109.8265 L 3884.3928 1109.8265 L 3884.3928 1109.8265 L 3884.3928 1109.8265 L 3910.8174 1136.251 L 3937.2417 1162.6754 L 3990.0906 1162.6754 Q 4016.5151 1162.6754 4016.5151 1215.5243 Q 4016.5151 1241.9487 4042.9395 1241.9487 Q 4069.364 1241.9487 4095.7883 1268.3732 Q 4095.7883 1321.222 4122.213 1321.222 Q 4148.637 1347.6465 4148.637 1374.0709 Q 4148.637 1400.4954 4175.0615 1426.9198 Q 4201.4863 1453.3442 4280.7593 1479.7687 Q 4360.0327 1532.6176 4465.7305 1532.6176 Q 4597.853 1532.6176 4624.2773 1506.1931 Q 4650.7017 1506.1931 4624.2773 1585.4664 Q 4624.2773 1638.3153 4650.7017 1638.3153 Q 4677.126 1638.3153 4677.126 1585.4664 Q 4677.126 1559.042 4729.975 1585.4664 Q 4809.2485 1585.4664 4888.5215 1585.4664 Q 4994.219 1585.4664 5099.917 1611.8909 Q 5179.1904 1638.3153 5232.0396 1849.7109 Q 5311.3125 2061.1064 5311.3125 2113.9553 Q 5311.3125 2166.8042 5311.3125 2193.2285 Q 5311.3125 2219.653 5364.1616 2219.653 Q 5417.0103 2246.0776 5443.435 2298.9265 Q 5469.8594 2351.7754 5707.679 2431.0486 Q 5945.4995 2483.8975 6077.6216 2536.7463 Q 6236.168 2589.5952 6315.4414 2616.0198 Q 6394.715 2642.444 6526.837 2642.444 Q 6685.384 2668.8687 6685.384 2642.444 Q 6685.384 2616.0198 6738.2324 2642.444 Q 6817.506 2642.444 6817.506 2668.8687 Q 6817.506 2695.293 6870.355 2695.293 Q 6896.7793 2721.7175 6923.2036 2853.8396 Q 6949.628 2959.5374 6949.628 3065.235 Q 6949.628 3144.5085 6976.0527 3118.084 Q 7002.477 3091.6597 6976.0527 3144.5085 Q 6949.628 3197.3574 6923.2036 3197.3574 Q 6870.355 3223.7817 6843.93 3250.2063 Q 6843.93 3276.6306 6817.506 3329.4795 Q 6791.0815 3355.904 6817.506 3435.1775 Q 6843.93 3488.0264 6870.355 3488.0264 Q 6896.7793 3514.4507 6896.7793 3567.2996 Q 6923.2036 3620.1484 6949.628 3620.1484 Q 6976.0527 3620.1484 6976.0527 3593.724 Q 7002.477 3567.2996 7002.477 3593.724 Q 7002.477 3620.1484 7055.3257 3620.1484 Q 7081.7505 3620.1484 7161.0234 3805.1196 Q 7213.8726 4016.5151 7240.297 4016.5151 Q 7266.721 4016.5151 7266.721 4069.364 Q 7293.146 4122.213 7319.5703 4122.213 Q 7372.419 4122.213 7372.419 4175.0615 Q 7372.419 4227.9106 7398.8438 4280.7593 L 7425.268 4307.184 L 7425.268 4307.184 L 7425.268 4333.6084 L 7478.1167 4333.6084 L 7504.5415 4333.6084 L 7504.5415 4307.184 L 7530.966 4307.184 L 7530.966 4307.184 L 7530.966 4333.6084 L 7530.966 4333.6084 L 7530.966 4333.6084 L 7557.39 4360.0327 L 7583.8145 4386.457 L 7583.8145 4386.457 L 7583.8145 4386.457 L 7583.8145 4412.882 L 7610.2393 4412.882 L 7610.2393 5469.8594 Q 7583.8145 6526.837 7583.8145 6526.837 L 7583.8145 6526.837 L 7583.8145 6500.4126 Q 7583.8145 6473.9883 7530.966 6447.5635 Q 7478.1167 6447.5635 7451.6924 6553.261 L 7425.268 6685.384 L 7425.268 6658.959 L 7425.268 6632.5347 L 7398.8438 6553.261 L 7398.8438 6500.4126 L 7372.419 6500.4126 L 7345.9946 6500.4126 L 7345.9946 6658.959 L 7319.5703 6817.506 L 7319.5703 6817.506 L 7319.5703 6817.506 L 7319.5703 6791.0815 L 7319.5703 6791.0815 L 7293.146 6711.808 L 7266.721 6658.959 L 7266.721 6606.1104 L 7266.721 6579.686 L 7240.297 6606.1104 L 7213.8726 6658.959 L 7213.8726 6685.384 L 7213.8726 6711.808 L 7213.8726 6738.2324 Q 7213.8726 6764.657 7213.8726 6870.355 L 7213.8726 7002.477 L 7187.448 6923.2036 Q 7161.0234 6843.93 7161.0234 6791.0815 L 7161.0234 6738.2324 L 7134.599 6738.2324 L 7134.599 6764.657 L 7134.599 6764.657 L 7108.175 6764.657 L 7108.175 6870.355 L 7108.175 6976.0527 L 7081.7505 6923.2036 Q 7055.3257 6870.355 7055.3257 6843.93 L 7002.477 6817.506 L 7002.477 6870.355 Q 7002.477 6923.2036 6976.0527 6923.2036 L 6949.628 6923.2036 L 6949.628 6896.7793 L 6949.628 6870.355 L 6923.2036 6923.2036 L 6896.7793 6976.0527 L 6896.7793 7134.599 L 6896.7793 7266.721 L 6896.7793 7266.721 Q 6870.355 7293.146 6870.355 7293.146 L 6870.355 7293.146 L 6870.355 7293.146 Q 6843.93 7293.146 6843.93 7134.599 Q 6843.93 6949.628 6817.506 6949.628 L 6791.0815 6949.628 L 6791.0815 7081.7505 L 6791.0815 7240.297 L 6764.657 7293.146 L 6764.657 7319.5703 L 6738.2324 7319.5703 L 6711.808 7319.5703 L 6711.808 7240.297 L 6685.384 7134.599 L 6685.384 7081.7505 L 6685.384 7028.9014 L 6658.959 7187.448 L 6632.5347 7345.9946 L 6632.5347 7345.9946 L 6632.5347 7345.9946 L 6632.5347 7372.419 L 6632.5347 7372.419 L 6606.1104 7345.9946 Q 6579.686 7293.146 6579.686 7240.297 L 6579.686 7187.448 L 6553.261 7187.448 L 6526.837 7187.448 L 6526.837 7240.297 L 6526.837 7266.721 L 6500.4126 7372.419 L 6500.4126 7478.1167 L 6473.9883 7478.1167 Q 6447.5635 7478.1167 6421.139 7398.8438 L 6421.139 7345.9946 L 6394.715 7345.9946 L 6394.715 7345.9946 L 6394.715 7372.419 L 6368.2905 7372.419 L 6368.2905 7451.6924 Q 6368.2905 7557.39 6315.4414 7504.5415 Q 6315.4414 7478.1167 6262.593 7557.39 Q 6262.593 7636.6636 6209.7437 7610.2393 Q 6209.7437 7557.39 6183.3193 7715.937 L 6156.895 7874.4834 L 6156.895 7874.4834 L 6156.895 7874.4834 L 6156.895 7848.059 L 6156.895 7848.059 L 6130.47 7821.635 L 6104.046 7795.21 L 6104.046 7768.7856 Q 6104.046 7715.937 6051.1973 7663.088 L 6051.1973 7583.8145 L 6024.7725 7583.8145 L 6024.7725 7557.39 L 6024.7725 7557.39 L 5998.348 7557.39 L 5998.348 7530.966 L 5998.348 7504.5415 L 5971.924 7504.5415 L 5971.924 7504.5415 L 5971.924 7478.1167 L 5945.4995 7478.1167 L 5945.4995 7504.5415 L 5945.4995 7557.39 L 5971.924 7610.2393 Q 5998.348 7663.088 5998.348 7689.512 L 5998.348 7715.937 L 5971.924 7715.937 L 5971.924 7715.937 L 5945.4995 7715.937 Q 5919.0747 7715.937 5892.6504 7689.512 Q 5892.6504 7663.088 5839.802 7663.088 Q 5813.377 7663.088 5839.802 7742.3613 L 5839.802 7821.635 L 5839.802 7821.635 L 5839.802 7821.635 L 5839.802 7795.21 L 5839.802 7795.21 L 5813.377 7795.21 L 5813.377 7768.7856 L 5813.377 7768.7856 L 5786.9526 7768.7856 L 5786.9526 7768.7856 L 5786.9526 7768.7856 L 5786.9526 7742.3613 L 5786.9526 7742.3613 L 5760.5283 7742.3613 L 5760.5283 7715.937 L 5760.5283 7715.937 L 5734.104 7715.937 L 5734.104 7715.937 L 5734.104 7715.937 L 5734.104 7689.512 L 5734.104 7689.512 L 5707.679 7689.512 L 5707.679 7663.088 L 5681.255 7663.088 L 5654.8306 7663.088 L 5654.8306 7689.512 L 5681.255 7689.512 L 5681.255 7715.937 L 5681.255 7768.7856 L 5707.679 7768.7856 L 5707.679 7768.7856 L 5707.679 7795.21 L 5734.104 7795.21 L 5734.104 7821.635 L 5734.104 7821.635 L 5734.104 7821.635 Q 5734.104 7848.059 5707.679 7848.059 L 5707.679 7848.059 L 5681.255 7848.059 Q 5654.8306 7848.059 5628.4062 7795.21 Q 5601.9814 7715.937 5575.557 7715.937 Q 5549.133 7715.937 5601.9814 7874.4834 Q 5628.4062 8006.606 5654.8306 8033.0303 L 5681.255 8085.879 L 5681.255 8085.879 L 5681.255 8085.879 L 5681.255 8112.3037 L 5681.255 8112.3037 L 5681.255 8138.728 L 5681.255 8165.1523 L 5681.255 8165.1523 L 5681.255 8138.728 L 5681.255 8138.728 L 5681.255 8138.728 L 5654.8306 8138.728 L 5654.8306 8138.728 L 5654.8306 8112.3037 Q 5628.4062 8112.3037 5601.9814 8112.3037 L 5575.557 8085.879 L 5575.557 8112.3037 L 5575.557 8112.3037 L 5601.9814 8112.3037 L 5601.9814 8138.728 L 5601.9814 8138.728 L 5628.4062 8138.728 L 5628.4062 8138.728 L 5628.4062 8138.728 L 5707.679 8297.274 Q 5786.9526 8429.396 5813.377 8455.821 L 5839.802 8508.67 L 5839.802 8561.519 L 5839.802 8614.368 L 5813.377 8614.368 Q 5813.377 8614.368 5760.5283 8561.519 L 5734.104 8508.67 L 5734.104 8535.095 L 5734.104 8561.519 L 5760.5283 8693.642 Q 5813.377 8825.764 5839.802 8852.1875 Q 5839.802 8905.037 5813.377 8905.037 Q 5760.5283 8905.037 5786.9526 9010.734 Q 5839.802 9116.433 5839.802 9169.281 L 5839.802 9222.13 L 5839.802 9248.555 L 5839.802 9274.979 L 5839.802 9274.979 Q 5839.802 9301.403 5813.377 9248.555 Q 5786.9526 9222.13 5760.5283 9222.13 L 5734.104 9222.13 L 5734.104 9248.555 L 5734.104 9274.979 L 5813.377 9407.102 Q 5892.6504 9512.799 5866.226 9565.647 Q 5866.226 9618.497 5839.802 9592.072 Q 5786.9526 9565.647 5866.226 9777.043 Q 5945.4995 10014.863 5971.924 10041.288 L 5998.348 10067.712 L 5998.348 10146.985 L 5998.348 10199.834 L 6024.7725 10226.259 L 6051.1973 10252.684 L 6051.1973 10252.684 L 6051.1973 10252.684 L 6051.1973 10305.532 L 6051.1973 10384.806 L 6024.7725 10358.381 L 5998.348 10331.957 L 5998.348 10305.532 L 5998.348 10279.107 L 5971.924 10252.684 L 5945.4995 10226.259 L 5945.4995 10199.834 L 5945.4995 10173.41 L 5919.0747 10173.41 L 5919.0747 10146.985 L 5919.0747 10146.985 L 5892.6504 10146.985 L 5892.6504 10358.381 Q 5892.6504 10543.353 5892.6504 10516.928 Q 5839.802 10490.503 5892.6504 10675.475 Q 5945.4995 10834.0205 5971.924 10939.719 Q 6024.7725 11045.416 6051.1973 11045.416 Q 6104.046 11045.416 6104.046 11098.266 Q 6104.046 11151.114 6130.47 11203.963 L 6156.895 11256.8125 L 6156.895 11362.51 L 6156.895 11441.783 L 6130.47 11415.358 L 6104.046 11388.935 L 6104.046 11309.661 L 6104.046 11230.388 L 6077.6216 11230.388 L 6077.6216 11203.963 L 6077.6216 11203.963 L 6051.1973 11203.963 L 6051.1973 11203.963 L 6051.1973 11203.963 L 6051.1973 11177.539 L 6051.1973 11177.539 L 6051.1973 11230.388 L 6051.1973 11283.236 L 6051.1973 11468.208 L 6051.1973 11653.179 L 6024.7725 11653.179 L 6024.7725 11679.604 L 6024.7725 11679.604 L 5998.348 11679.604 L 5998.348 11626.754 Q 5998.348 11573.905 5971.924 11573.905 Q 5971.924 11573.905 5945.4995 11626.754 L 5892.6504 11706.027 L 5892.6504 11706.027 L 5892.6504 11732.452 L 5866.226 11732.452 L 5839.802 11732.452 L 5839.802 11706.027 Q 5839.802 11679.604 5813.377 11679.604 Q 5813.377 11679.604 5786.9526 11679.604 L 5786.9526 11706.027 L 5760.5283 11706.027 L 5760.5283 11732.452 L 5760.5283 11732.452 L 5734.104 11732.452 L 5734.104 11732.452 L 5734.104 11732.452 L 5734.104 11758.876 L 5734.104 11758.876 L 5707.679 11758.876 L 5707.679 11732.452 L 5707.679 11732.452 L 5681.255 11732.452 L 5681.255 11679.604 Q 5681.255 11626.754 5707.679 11626.754 Q 5734.104 11626.754 5734.104 11600.33 Q 5734.104 11573.905 5681.255 11573.905 Q 5654.8306 11573.905 5654.8306 11468.208 L 5628.4062 11336.085 L 5628.4062 11309.661 L 5628.4062 11256.8125 L 5601.9814 11256.8125 L 5575.557 11256.8125 L 5575.557 11283.236 L 5575.557 11283.236 L 5575.557 11362.51 L 5575.557 11441.783 L 5575.557 11441.783 L 5575.557 11415.358 L 5575.557 11415.358 L 5575.557 11415.358 L 5549.133 11415.358 L 5549.133 11415.358 L 5549.133 11388.935 L 5522.708 11388.935 L 5522.708 11362.51 Q 5522.708 11309.661 5496.2837 11309.661 Q 5469.8594 11283.236 5364.1616 11256.8125 Q 5258.464 11230.388 5258.464 11283.236 Q 5232.0396 11309.661 5152.766 11283.236 L 5047.0684 11256.8125 L 4994.219 11256.8125 L 4967.795 11256.8125 L 4967.795 11256.8125 L 4994.219 11256.8125 L 4994.219 11309.661 Q 5047.0684 11336.085 5047.0684 11362.51 L 5047.0684 11388.935 L 4994.219 11388.935 L 4967.795 11362.51 L 4967.795 11362.51 L 4941.3706 11362.51 L 4941.3706 11336.085 Q 4941.3706 11309.661 4914.9463 11283.236 Q 4888.5215 11256.8125 4862.097 11283.236 Q 4835.673 11309.661 4756.3994 11256.8125 Q 4677.126 11203.963 4677.126 11203.963 Q 4650.7017 11230.388 4571.428 11203.963 Q 4518.5796 11203.963 4518.5796 11230.388 Q 4518.5796 11256.8125 4465.7305 11256.8125 Q 4439.306 11256.8125 4412.882 11203.963 Q 4412.882 11151.114 4412.882 11203.963 Q 4386.457 11256.8125 4360.0327 11230.388 Q 4307.184 11203.963 4307.184 11256.8125 Q 4280.7593 11283.236 4254.335 11283.236 Q 4201.4863 11256.8125 4148.637 11203.963 L 4095.7883 11151.114 L 4095.7883 11177.539 Q 4095.7883 11203.963 4095.7883 11230.388 Q 4095.7883 11256.8125 4069.364 11256.8125 Q 4016.5151 11256.8125 4016.5151 11309.661 Q 3990.0906 11362.51 3937.2417 11309.661 Q 3884.3928 11256.8125 3857.9685 11309.661 Q 3831.544 11362.51 3805.1196 11309.661 Q 3752.2708 11256.8125 3725.8462 11256.8125 Q 3699.4219 11256.8125 3699.4219 11283.236 Q 3725.8462 11336.085 3699.4219 11362.51 Q 3672.9973 11362.51 3567.2996 11362.51 Q 3461.6018 11336.085 3461.6018 11362.51 Q 3461.6018 11415.358 3408.753 11415.358 Q 3355.904 11415.358 3355.904 11468.208 Q 3355.904 11494.632 3303.0552 11494.632 Q 3250.2063 11521.057 3197.3574 11547.48 Q 3144.5085 11573.905 3144.5085 11547.48 Q 3144.5085 11521.057 3118.084 11547.48 Q 3091.6597 11573.905 3038.8108 11573.905 Q 2985.962 11573.905 2959.5374 11573.905 Q 2933.113 11573.905 2774.5664 11573.905 Q 2642.444 11573.905 2616.0198 11626.754 Q 2616.0198 11653.179 2589.5952 11653.179 Q 2563.171 11626.754 2536.7463 11600.33 Q 2510.322 11547.48 2510.322 11573.905 Q 2483.8975 11626.754 2457.4731 11626.754 Q 2431.0486 11626.754 2431.0486 11573.905 Q 2431.0486 11547.48 2351.7754 11573.905 Q 2272.502 11573.905 2272.502 11547.48 Q 2272.502 11521.057 2166.8042 11521.057 Q 2061.1064 11494.632 2061.1064 11441.783 Q 2034.682 11388.935 2008.2576 11388.935 Q 1955.4087 11415.358 1955.4087 11336.085 Q 1928.9843 11283.236 1876.1354 11283.236 L 1823.2865 11283.236 L 1823.2865 11256.8125 L 1823.2865 11230.388 L 1849.7109 11230.388 L 1849.7109 11203.963 L 1849.7109 11203.963 L 1876.1354 11203.963 L 1876.1354 11203.963 L 1876.1354 11203.963 L 1876.1354 11177.539 L 1876.1354 11177.539 L 1902.5598 11177.539 L 1902.5598 11151.114 L 1902.5598 11151.114 L 1928.9843 11151.114 L 2008.2576 11071.841 Q 2113.9553 10992.567 2246.0776 10939.719 Q 2378.1997 10886.87 2721.7175 10939.719 Q 3091.6597 10939.719 3144.5085 10966.144 Q 3197.3574 10992.567 3250.2063 10992.567 L 3276.6306 10992.567 L 3303.0552 11018.992 L 3329.4795 11045.416 L 3355.904 11045.416 L 3408.753 11045.416 L 3408.753 11018.992 L 3408.753 11018.992 L 3408.753 10992.567 L 3408.753 10992.567 L 3408.753 10992.567 L 3408.753 10992.567 L 3355.904 10966.144 Q 3329.4795 10939.719 3303.0552 10939.719 L 3276.6306 10939.719 L 3303.0552 10913.294 L 3329.4795 10886.87 L 3699.4219 10728.323 Q 4069.364 10569.776 4069.364 10569.776 Q 4095.7883 10569.776 4095.7883 10543.353 L 4095.7883 10516.928 L 4042.9395 10516.928 L 4016.5151 10516.928 L 4016.5151 10543.353 L 3990.0906 10543.353 L 3990.0906 10516.928 L 3990.0906 10490.503 L 4016.5151 10490.503 L 4016.5151 10464.079 L 4042.9395 10464.079 L 4069.364 10464.079 L 4095.7883 10437.654 L 4122.213 10411.2295 L 4122.213 10411.2295 L 4148.637 10411.2295 L 4148.637 10384.806 L 4148.637 10358.381 L 4122.213 10358.381 L 4122.213 10358.381 L 4069.364 10384.806 L 4016.5151 10411.2295 L 3990.0906 10411.2295 Q 3963.6663 10411.2295 3831.544 10464.079 Q 3672.9973 10516.928 3461.6018 10569.776 Q 3276.6306 10622.625 2616.0198 10622.625 Q 1955.4087 10622.625 1955.4087 10569.776 Q 1955.4087 10543.353 1902.5598 10569.776 Q 1849.7109 10569.776 1849.7109 10543.353 Q 1849.7109 10516.928 1823.2865 10543.353 Q 1770.4376 10569.776 1770.4376 10490.503 Q 1770.4376 10411.2295 1717.5887 10437.654 Q 1717.5887 10464.079 1638.3153 10464.079 L 1559.042 10437.654 L 1559.042 10411.2295 Q 1559.042 10384.806 1611.8909 10305.532 L 1638.3153 10252.684 L 1611.8909 10252.684 L 1585.4664 10252.684 L 1559.042 10252.684 L 1532.6176 10252.684 L 1532.6176 10252.684 L 1559.042 10252.684 L 1559.042 10226.259 L 1559.042 10199.834 L 1532.6176 10199.834 Q 1506.1931 10199.834 1453.3442 10252.684 L 1426.9198 10252.684 L 1426.9198 10279.107 L 1400.4954 10279.107 L 1400.4954 10279.107 L 1400.4954 10305.532 L 1400.4954 10305.532 L 1400.4954 10305.532 L 1374.0709 10305.532 L 1374.0709 10305.532 L 1374.0709 10331.957 L 1347.6465 10331.957 L 1347.6465 10331.957 L 1347.6465 10358.381 L 1347.6465 10358.381 L 1347.6465 10358.381 L 1347.6465 10331.957 L 1347.6465 10305.532 L 1347.6465 10305.532 L 1347.6465 10305.532 L 1347.6465 10279.107 L 1347.6465 10279.107 L 1374.0709 10279.107 L 1374.0709 10252.684 L 1374.0709 10252.684 L 1400.4954 10252.684 L 1400.4954 10252.684 L 1400.4954 10252.684 L 1400.4954 10226.259 L 1400.4954 10226.259 L 1426.9198 10226.259 L 1426.9198 10199.834 L 1426.9198 10199.834 L 1453.3442 10199.834 L 1453.3442 10199.834 L 1453.3442 10199.834 L 1400.4954 10199.834 L 1374.0709 10199.834 L 1374.0709 10199.834 L 1347.6465 10199.834 L 1347.6465 10199.834 L 1347.6465 10199.834 L 1347.6465 10173.41 L 1347.6465 10173.41 L 1321.222 10173.41 L 1321.222 10146.985 L 1321.222 10146.985 L 1347.6465 10146.985 L 1347.6465 10146.985 L 1347.6465 10146.985 L 1347.6465 10120.562 Q 1347.6465 10120.562 1374.0709 10120.562 L 1374.0709 10094.137 L 1374.0709 10094.137 L 1400.4954 10094.137 L 1400.4954 10094.137 L 1400.4954 10094.137 L 1532.6176 10014.863 Q 1664.7397 9935.59 1876.1354 9962.015 Q 2087.5308 9988.438 2351.7754 10041.288 Q 2642.444 10094.137 2985.962 10041.288 Q 3303.0552 9988.438 3725.8462 9988.438 Q 4122.213 10041.288 4412.882 10067.712 Q 4703.551 10094.137 4782.8237 10094.137 Q 4888.5215 10094.137 4888.5215 10146.985 Q 4914.9463 10199.834 4994.219 10252.684 Q 5099.917 10305.532 5152.766 10384.806 Q 5232.0396 10464.079 5258.464 10490.503 L 5284.888 10516.928 L 5311.3125 10516.928 L 5337.7373 10516.928 L 5337.7373 10543.353 L 5364.1616 10543.353 L 5364.1616 10543.353 L 5364.1616 10569.776 L 5364.1616 10569.776 L 5364.1616 10569.776 L 5390.586 10569.776 L 5390.586 10569.776 L 5390.586 10596.201 L 5417.0103 10596.201 L 5417.0103 10596.201 L 5417.0103 10622.625 L 5417.0103 10622.625 L 5417.0103 10622.625 L 5417.0103 10596.201 L 5417.0103 10569.776 L 5417.0103 10543.353 L 5417.0103 10516.928 L 5390.586 10516.928 L 5364.1616 10516.928 L 5364.1616 10490.503 L 5364.1616 10490.503 L 5337.7373 10490.503 L 5337.7373 10464.079 L 5337.7373 10464.079 L 5311.3125 10464.079 L 5311.3125 10464.079 L 5311.3125 10464.079 L 5311.3125 10437.654 L 5311.3125 10437.654 L 5284.888 10437.654 Q 5284.888 10411.2295 5232.0396 10384.806 L 5179.1904 10358.381 L 5179.1904 10331.957 L 5152.766 10331.957 L 5152.766 10331.957 L 5152.766 10305.532 L 5152.766 10305.532 L 5152.766 10305.532 L 5126.342 10305.532 L 5126.342 10305.532 L 5152.766 10305.532 Q 5179.1904 10305.532 5232.0396 10305.532 L 5284.888 10305.532 L 5284.888 10279.107 L 5258.464 10279.107 L 5258.464 10279.107 Q 5258.464 10252.684 5232.0396 10252.684 Q 5205.6147 10252.684 5205.6147 10226.259 Q 5205.6147 10199.834 5179.1904 10199.834 L 5152.766 10199.834 L 5152.766 10173.41 L 5152.766 10173.41 L 5152.766 10146.985 L 5152.766 10120.562 L 5152.766 10120.562 L 5152.766 10146.985 L 5205.6147 10146.985 Q 5232.0396 10199.834 5258.464 10199.834 L 5284.888 10199.834 L 5284.888 10173.41 L 5258.464 10173.41 L 5258.464 10173.41 L 5258.464 10146.985 L 5258.464 10146.985 L 5258.464 10146.985 L 5232.0396 10146.985 L 5232.0396 10146.985 L 5232.0396 10120.562 L 5205.6147 10120.562 L 5205.6147 10120.562 L 5205.6147 10094.137 L 5205.6147 10094.137 Q 5205.6147 10094.137 5126.342 10041.288 Q 5047.0684 10014.863 5047.0684 9988.438 Q 5047.0684 9962.015 5047.0684 9962.015 Q 5073.4927 9935.59 5073.4927 9909.165 Q 5047.0684 9856.316 4967.795 9829.893 L 4862.097 9777.043 L 4862.097 9777.043 L 4835.673 9777.043 L 4835.673 9777.043 L 4835.673 9777.043 L 4914.9463 9750.619 L 4994.219 9750.619 L 4994.219 9724.194 L 4994.219 9671.346 L 4967.795 9671.346 Q 4941.3706 9671.346 4888.5215 9618.497 Q 4809.2485 9565.647 4809.2485 9512.799 Q 4809.2485 9433.525 4729.975 9433.525 Q 4677.126 9433.525 4677.126 9380.677 L 4703.551 9354.252 L 4677.126 9327.828 L 4650.7017 9301.403 L 4624.2773 9301.403 L 4571.428 9301.403 L 4571.428 9274.979 L 4571.428 9274.979 L 4545.004 9274.979 L 4545.004 9248.555 L 4492.1553 9248.555 L 4439.306 9248.555 L 4439.306 9274.979 L 4465.7305 9301.403 L 4465.7305 9301.403 L 4465.7305 9301.403 L 4465.7305 9327.828 L 4465.7305 9327.828 L 4518.5796 9459.95 Q 4571.428 9592.072 4571.428 9697.77 L 4571.428 9803.468 L 4571.428 9803.468 L 4571.428 9829.893 L 4545.004 9829.893 L 4518.5796 9829.893 L 4492.1553 9856.316 Q 4465.7305 9882.741 4042.9395 9829.893 Q 3646.573 9829.893 3461.6018 9777.043 Q 3250.2063 9724.194 3012.3862 9671.346 Q 2774.5664 9671.346 2668.8687 9724.194 Q 2589.5952 9777.043 2510.322 9803.468 Q 2457.4731 9829.893 2298.9265 9724.194 L 2113.9553 9644.921 L 2113.9553 9618.497 L 2113.9553 9592.072 L 2140.3796 9592.072 Q 2166.8042 9618.497 2193.2285 9565.647 Q 2193.2285 9512.799 2193.2285 9407.102 Q 2193.2285 9274.979 2246.0776 9274.979 Q 2272.502 9301.403 2272.502 9248.555 L 2298.9265 9222.13 L 2272.502 9195.706 L 2272.502 9142.856 L 2298.9265 9142.856 L 2325.3508 9142.856 L 2325.3508 9169.281 L 2351.7754 9169.281 L 2351.7754 9195.706 Q 2351.7754 9222.13 2457.4731 9274.979 Q 2563.171 9354.252 2589.5952 9354.252 L 2616.0198 9354.252 L 2616.0198 9380.677 L 2616.0198 9380.677 L 2642.444 9407.102 L 2668.8687 9433.525 L 2668.8687 9433.525 L 2668.8687 9407.102 L 2668.8687 9407.102 L 2668.8687 9407.102 L 2695.293 9380.677 L 2721.7175 9354.252 L 2721.7175 9327.828 L 2721.7175 9301.403 L 2748.1418 9248.555 L 2774.5664 9222.13 L 2774.5664 9116.433 Q 2774.5664 9010.734 2800.9907 8931.461 Q 2827.4153 8852.1875 2748.1418 8878.612 L 2695.293 8905.037 L 2695.293 8878.612 L 2721.7175 8852.1875 L 2721.7175 8852.1875 L 2721.7175 8825.764 L 2721.7175 8825.764 L 2721.7175 8825.764 L 2748.1418 8825.764 L 2748.1418 8825.764 L 2748.1418 8799.339 L 2774.5664 8799.339 L 2853.8396 8720.065 Q 2933.113 8614.368 3170.9329 8640.792 Q 3408.753 8667.217 3408.753 8587.943 Q 3408.753 8508.67 3514.4507 8482.246 Q 3593.724 8455.821 3593.724 8429.396 L 3593.724 8429.396 L 3593.724 8429.396 L 3620.1484 8429.396 L 3620.1484 8429.396 L 3620.1484 8402.973 L 3646.573 8402.973 L 3672.9973 8402.973 L 3672.9973 8376.548 L 3672.9973 8376.548 L 3699.4219 8376.548 L 3699.4219 8350.123 L 3699.4219 8350.123 L 3725.8462 8350.123 L 3725.8462 8350.123 L 3725.8462 8350.123 L 3725.8462 8323.699 L 3725.8462 8323.699 L 3778.695 8244.426 Q 3805.1196 8138.728 3831.544 8138.728 L 3884.3928 8138.728 L 3884.3928 8112.3037 L 3884.3928 8085.879 L 3910.8174 8085.879 L 3910.8174 8085.879 L 3910.8174 8059.4546 L 3937.2417 8059.4546 L 3937.2417 8059.4546 L 3937.2417 8085.879 L 3937.2417 8085.879 L 3937.2417 8085.879 L 3963.6663 8112.3037 L 3990.0906 8138.728 L 4069.364 8297.274 Q 4175.0615 8455.821 4333.6084 8561.519 Q 4518.5796 8667.217 4650.7017 8852.1875 Q 4782.8237 9037.159 4994.219 9090.008 Q 5232.0396 9169.281 5232.0396 9195.706 Q 5232.0396 9222.13 5258.464 9222.13 Q 5284.888 9248.555 5284.888 9248.555 L 5311.3125 9248.555 L 5311.3125 9248.555 L 5311.3125 9248.555 L 5364.1616 9248.555 L 5443.435 9248.555 L 5469.8594 9248.555 L 5522.708 9248.555 L 5522.708 9222.13 L 5522.708 9222.13 L 5522.708 9195.706 L 5522.708 9195.706 L 5522.708 9195.706 L 5522.708 9195.706 L 5469.8594 9195.706 L 5443.435 9195.706 L 5417.0103 9195.706 L 5364.1616 9195.706 L 5364.1616 9169.281 L 5364.1616 9169.281 L 5337.7373 9169.281 L 5337.7373 9142.856 L 5337.7373 9142.856 L 5364.1616 9142.856 L 5364.1616 9142.856 L 5364.1616 9142.856 L 5417.0103 9090.008 Q 5469.8594 9037.159 5496.2837 9010.734 L 5496.2837 8984.311 L 5469.8594 8984.311 L 5443.435 8984.311 L 5443.435 8931.461 L 5443.435 8878.612 L 5417.0103 8878.612 L 5390.586 8878.612 L 5364.1616 8905.037 Q 5337.7373 8931.461 5284.888 8931.461 L 5232.0396 8931.461 L 5152.766 8931.461 L 5099.917 8931.461 L 5099.917 8931.461 L 5099.917 8931.461 L 5126.342 8931.461 L 5126.342 8931.461 L 5205.6147 8878.612 Q 5284.888 8878.612 5284.888 8852.1875 L 5311.3125 8852.1875 L 5311.3125 8852.1875 L 5311.3125 8825.764 L 5311.3125 8825.764 L 5311.3125 8825.764 L 5337.7373 8825.764 L 5337.7373 8825.764 L 5337.7373 8799.339 L 5364.1616 8799.339 L 5364.1616 8772.914 L 5364.1616 8720.065 L 5337.7373 8720.065 L 5311.3125 8720.065 L 5284.888 8746.49 L 5258.464 8772.914 L 5205.6147 8772.914 Q 5126.342 8772.914 5020.644 8799.339 Q 4914.9463 8825.764 4782.8237 8720.065 Q 4650.7017 8667.217 4624.2773 8587.943 Q 4571.428 8535.095 4545.004 8508.67 Q 4518.5796 8508.67 4518.5796 8455.821 Q 4518.5796 8376.548 4439.306 8350.123 Q 4360.0327 8297.274 4412.882 8297.274 Q 4465.7305 8270.851 4465.7305 8244.426 Q 4465.7305 8218.001 4360.0327 8191.5767 Q 4254.335 8165.1523 4254.335 8112.3037 Q 4280.7593 8059.4546 4201.4863 8033.0303 Q 4148.637 8006.606 4148.637 7980.181 Q 4148.637 7953.757 4122.213 7927.3325 Q 4095.7883 7874.4834 4069.364 7821.635 Q 4042.9395 7768.7856 3937.2417 7689.512 Q 3831.544 7610.2393 3857.9685 7610.2393 Q 3884.3928 7610.2393 3805.1196 7557.39 L 3725.8462 7557.39 L 3725.8462 7530.966 L 3725.8462 7530.966 L 3699.4219 7530.966 L 3699.4219 7504.5415 L 3699.4219 7504.5415 L 3725.8462 7504.5415 L 3725.8462 7504.5415 L 3725.8462 7504.5415 L 3646.573 7504.5415 L 3567.2996 7504.5415 L 3567.2996 7504.5415 L 3567.2996 7504.5415 L 3540.8752 7504.5415 L 3540.8752 7504.5415 L 3540.8752 7530.966 L 3567.2996 7530.966 L 3567.2996 7530.966 L 3567.2996 7557.39 L 3620.1484 7557.39 L 3646.573 7557.39 L 3646.573 7583.8145 L 3672.9973 7583.8145 L 3699.4219 7715.937 Q 3725.8462 7874.4834 3725.8462 7980.181 Q 3725.8462 8112.3037 3699.4219 8165.1523 Q 3672.9973 8218.001 3646.573 8244.426 L 3620.1484 8297.274 L 3620.1484 8297.274 L 3620.1484 8297.274 L 3620.1484 8323.699 L 3620.1484 8323.699 L 3593.724 8323.699 L 3593.724 8350.123 L 3593.724 8350.123 L 3567.2996 8350.123 L 3567.2996 8350.123 L 3567.2996 8350.123 L 3567.2996 8376.548 L 3567.2996 8376.548 L 3567.2996 8376.548 Q 3540.8752 8402.973 3461.6018 8402.973 Q 3408.753 8402.973 3355.904 8350.123 Q 3303.0552 8350.123 2959.5374 8323.699 Q 2616.0198 8323.699 2642.444 8270.851 Q 2668.8687 8218.001 2642.444 8218.001 L 2616.0198 8191.5767 L 2589.5952 8218.001 Q 2563.171 8244.426 2483.8975 8244.426 Q 2404.6243 8297.274 2193.2285 8297.274 Q 2008.2576 8297.274 1823.2865 8244.426 Q 1664.7397 8191.5767 1585.4664 8085.879 L 1506.1931 8006.606 L 1506.1931 7980.181 Q 1506.1931 7927.3325 1479.7687 7874.4834 Q 1453.3442 7848.059 1559.042 7451.6924 Q 1611.8909 7055.3257 1823.2865 6553.261 Q 2034.682 6024.7725 2166.8042 5734.104 Q 2298.9265 5443.435 2351.7754 5284.888 Q 2404.6243 5152.766 2404.6243 5126.342 Q 2457.4731 5073.4927 2642.444 5020.644 L 2853.8396 4967.795 L 2985.962 4941.3706 L 3091.6597 4914.9463 L 3065.235 4914.9463 L 3038.8108 4914.9463 L 2985.962 4888.5215 L 2933.113 4862.097 L 2774.5664 4862.097 Q 2589.5952 4862.097 2510.322 4888.5215 L 2457.4731 4914.9463 L 2404.6243 4914.9463 L 2378.1997 4914.9463 L 2378.1997 4782.8237 Q 2404.6243 4650.7017 2483.8975 4412.882 Q 2589.5952 4175.0615 2642.444 4016.5151 L 2721.7175 3884.3928 L 2721.7175 3857.9685 L 2721.7175 3831.544 L 2748.1418 3805.1196 L 2774.5664 3752.2708 L 2774.5664 3725.8462 L 2774.5664 3699.4219 L 2748.1418 3699.4219 L 2748.1418 3699.4219 L 2748.1418 3725.8462 L 2721.7175 3725.8462 L 2721.7175 3725.8462 L 2721.7175 3752.2708 L 2695.293 3752.2708 L 2668.8687 3752.2708 L 2668.8687 3778.695 L 2668.8687 3778.695 L 2642.444 3778.695 L 2642.444 3752.2708 L 2642.444 3752.2708 L 2616.0198 3752.2708 L 2616.0198 3778.695 L 2616.0198 3805.1196 L 2589.5952 3805.1196 L 2589.5952 3805.1196 L 2563.171 3831.544 Q 2536.7463 3831.544 2536.7463 3857.9685 Q 2563.171 3884.3928 2563.171 3963.6663 L 2563.171 4016.5151 L 2536.7463 4016.5151 L 2536.7463 4016.5151 L 2536.7463 4042.9395 L 2510.322 4042.9395 L 2510.322 3990.0906 Q 2510.322 3937.2417 2483.8975 3937.2417 Q 2483.8975 3910.8174 2404.6243 4016.5151 Q 2351.7754 4122.213 2325.3508 4095.7883 Q 2298.9265 4069.364 2298.9265 4069.364 Q 2246.0776 4069.364 2246.0776 4175.0615 Q 2246.0776 4280.7593 2193.2285 4280.7593 Q 2166.8042 4280.7593 2140.3796 4307.184 L 2140.3796 4333.6084 L 2113.9553 4360.0327 L 2113.9553 4386.457 L 2087.5308 4386.457 L 2061.1064 4386.457 L 2061.1064 4360.0327 L 2034.682 4360.0327 L 2034.682 4360.0327 Q 2034.682 4333.6084 2008.2576 4307.184 Q 1981.8331 4254.335 1876.1354 4175.0615 Q 1770.4376 4122.213 1691.1643 4095.7883 Q 1611.8909 4069.364 1532.6176 4016.5151 Q 1453.3442 3963.6663 1453.3442 3990.0906 Q 1426.9198 4016.5151 1294.7976 3937.2417 Q 1162.6754 3857.9685 1162.6754 3937.2417 Q 1162.6754 3990.0906 1109.8265 3963.6663 Q 1056.9777 3910.8174 977.70435 3910.8174 Q 924.85547 3910.8174 924.85547 3937.2417 Q 951.2799 3963.6663 898.431 3937.2417 L 845.58215 3910.8174 L 845.58215 3910.8174 L 819.15765 3910.8174 L 819.15765 3910.8174 L 819.15765 3910.8174 L 792.7332 3884.3928 L 766.3088 3857.9685 L 713.4599 3857.9685 L 660.611 3857.9685 L 660.611 3884.3928 L 660.611 3910.8174 L 687.03546 3910.8174 L 687.03546 3910.8174 L 713.4599 3937.2417 L 739.88434 3963.6663 L 739.88434 3963.6663 L 766.3088 3963.6663 L 792.7332 3963.6663 Q 819.15765 3990.0906 819.15765 4016.5151 L 819.15765 4042.9395 L 845.58215 4042.9395 L 872.0066 4069.364 L 872.0066 4069.364 L 872.0066 4069.364 L 898.431 4069.364 L 898.431 4069.364 L 898.431 4095.7883 L 924.85547 4095.7883 L 924.85547 4095.7883 L 924.85547 4122.213 L 898.431 4122.213 L 872.0066 4122.213 L 845.58215 4095.7883 L 819.15765 4069.364 L 819.15765 4069.364 L 819.15765 4069.364 L 792.7332 4069.364 L 792.7332 4069.364 L 792.7332 4042.9395 L 766.3088 4042.9395 L 766.3088 4042.9395 L 766.3088 4016.5151 L 739.88434 4016.5151 Q 713.4599 4016.5151 581.3377 3963.6663 Q 449.2155 3910.8174 449.2155 3937.2417 Q 449.2155 3963.6663 317.0933 3990.0906 L 184.97108 4016.5151 L 184.97108 4016.5151 L 184.97108 4016.5151 L 132.12221 3990.0906 L 105.69777 3963.6663 L 105.69777 3963.6663 L 79.27332 3963.6663 L 79.27332 3963.6663 L 79.27332 3963.6663 L 79.27332 3937.2417 L 79.27332 3937.2417 L 52.848885 3937.2417 L 52.848885 3963.6663 L 26.424442 3963.6663 L 0.0 3963.6663 L 0.0 3937.2417 L 26.424442 3937.2417 L 26.424442 3937.2417 L 26.424442 3910.8174 L 26.424442 3910.8174 L 26.424442 3910.8174 L 52.848885 3910.8174 L 52.848885 3910.8174 L 52.848885 3884.3928 L 79.27332 3884.3928 L 79.27332 3857.9685 L 79.27332 3831.544 L 105.69777 3831.544 L 105.69777 3805.1196 L 105.69777 3805.1196 L 132.12221 3805.1196 L 132.12221 3778.695 L 132.12221 3752.2708 L 290.66885 3646.573 Q 422.79108 3540.8752 422.79108 3514.4507 L 449.2155 3514.4507 L 449.2155 3488.0264 L 449.2155 3461.6018 L 449.2155 3382.3286 Q 449.2155 3329.4795 422.79108 3355.904 L 396.3666 3382.3286 L 343.51773 3382.3286 L 317.0933 3382.3286 L 317.0933 3355.904 L 317.0933 3355.904 L 317.0933 3355.904 L 317.0933 3329.4795 L 317.0933 3329.4795 L 343.51773 3329.4795 L 343.51773 3329.4795 L 343.51773 3329.4795 L 343.51773 3303.0552 L 343.51773 3303.0552 L 369.94217 3276.6306 L 396.3666 3250.2063 L 396.3666 3250.2063 L 396.3666 3223.7817 L 396.3666 3223.7817 L 396.3666 3223.7817 L 475.63995 3170.9329 Q 554.91327 3118.084 713.4599 3065.235 Q 872.0066 3012.3862 1030.5532 3012.3862 L 1189.0999 3012.3862 L 1241.9487 3012.3862 Q 1268.3732 3012.3862 1294.7976 3038.8108 L 1321.222 3038.8108 L 1321.222 3038.8108 Q 1321.222 3065.235 1347.6465 3065.235 L 1347.6465 3065.235 L 1347.6465 3065.235 Q 1347.6465 3065.235 1347.6465 3091.6597 L 1374.0709 3091.6597 L 1426.9198 3118.084 Q 1479.7687 3170.9329 1479.7687 3170.9329 L 1506.1931 3170.9329 L 1506.1931 3170.9329 L 1506.1931 3170.9329 L 1770.4376 3276.6306 Q 2008.2576 3382.3286 2061.1064 3408.753 L 2113.9553 3435.1775 L 2193.2285 3435.1775 L 2246.0776 3435.1775 L 2246.0776 3408.753 L 2246.0776 3382.3286 L 2219.653 3382.3286 L 2193.2285 3382.3286 L 2193.2285 3355.904 L 2193.2285 3355.904 L 2166.8042 3329.4795 L 2166.8042 3303.0552 L 2140.3796 3303.0552 L 2113.9553 3276.6306 L 2113.9553 3276.6306 Q 2087.5308 3276.6306 2061.1064 3250.2063 L 2008.2576 3223.7817 L 2008.2576 3170.9329 L 2034.682 3144.5085 L 2034.682 3118.084 L 2034.682 3118.084 L 2008.2576 3118.084 L 2008.2576 3118.084 L 2008.2576 3118.084 Q 1981.8331 3091.6597 1981.8331 3065.235 Q 1981.8331 3012.3862 1559.042 2853.8396 L 1136.251 2721.7175 L 1136.251 2695.293 Q 1136.251 2695.293 1109.8265 2695.293 L 1109.8265 2695.293 L 1083.4021 2695.293 L 1083.4021 2695.293 L 1030.5532 2668.8687 L 977.70435 2642.444 L 739.88434 2642.444 Q 502.0644 2642.444 475.63995 2668.8687 L 449.2155 2695.293 L 396.3666 2695.293 L 343.51773 2695.293 L 343.51773 2668.8687 L 343.51773 2668.8687 L 369.94217 2642.444 L 396.3666 2616.0198 L 396.3666 2616.0198 L 396.3666 2589.5952 L 396.3666 2589.5952 L 396.3666 2589.5952 L 422.79108 2589.5952 Q 422.79108 2589.5952 449.2155 2510.322 Q 449.2155 2457.4731 396.3666 2431.0486 Q 343.51773 2431.0486 396.3666 2325.3508 Q 449.2155 2219.653 396.3666 2219.653 Q 343.51773 2219.653 396.3666 2113.9553 L 449.2155 2034.682 L 422.79108 2034.682 L 396.3666 2008.2576 L 396.3666 2008.2576 L 396.3666 2008.2576 L 369.94217 2008.2576 Q 369.94217 2008.2576 343.51773 2034.682 L 290.66885 2061.1064 L 290.66885 2061.1064 L 290.66885 2061.1064 L 264.24442 2061.1064 L 237.81998 2061.1064 L 237.81998 2061.1064 L 237.81998 2061.1064 L 264.24442 2061.1064 L 264.24442 2061.1064 L 264.24442 2034.682 L 290.66885 2034.682 L 290.66885 2034.682 L 290.66885 2008.2576 L 343.51773 1955.4087 Q 422.79108 1902.5598 422.79108 1902.5598 L 449.2155 1902.5598 L 449.2155 1902.5598 L 449.2155 1902.5598 L 449.2155 1876.1354 L 449.2155 1876.1354 L 475.63995 1876.1354 L 475.63995 1849.7109 L 475.63995 1849.7109 L 502.0644 1849.7109 L 502.0644 1823.2865 L 502.0644 1796.862 L 396.3666 1796.862 L 264.24442 1796.862 L 264.24442 1770.4376 L 290.66885 1770.4376 L 290.66885 1770.4376 L 290.66885 1744.0132 L 290.66885 1744.0132 L 290.66885 1744.0132 L 317.0933 1744.0132 L 317.0933 1744.0132 L 369.94217 1664.7397 Q 449.2155 1611.8909 449.2155 1559.042 Q 449.2155 1506.1931 396.3666 1506.1931 Q 343.51773 1506.1931 343.51773 1453.3442 Q 369.94217 1400.4954 449.2155 1321.222 Q 502.0644 1268.3732 502.0644 1215.5243 Q 502.0644 1162.6754 634.1866 1004.1288 Q 739.88434 845.58215 792.7332 792.7332 Q 872.0066 739.88434 872.0066 713.4599 L 872.0066 687.03546 L 898.431 687.03546 L 898.431 687.03546 L 898.431 660.611 L 924.85547 660.611 L 924.85547 660.611 L 924.85547 634.1866 L 924.85547 634.1866 L 924.85547 634.1866 L 951.2799 634.1866 L 951.2799 634.1866 L 951.2799 607.76215 L 977.70435 607.76215 L 977.70435 607.76215 L 977.70435 581.3377 L 977.70435 581.3377 L 977.70435 581.3377 L 1004.1288 581.3377 L 1004.1288 581.3377 L 1004.1288 554.91327 L 1030.5532 554.91327 L 1030.5532 554.91327 L 1030.5532 528.48883 L 977.70435 528.48883 L 951.2799 528.48883 L 951.2799 554.91327 L 924.85547 554.91327 L 924.85547 554.91327 L 924.85547 581.3377 L 924.85547 581.3377 L 924.85547 581.3377 L 898.431 581.3377 L 898.431 581.3377 L 898.431 607.76215 L 872.0066 607.76215 L 872.0066 607.76215 Q 872.0066 634.1866 819.15765 660.611 L 792.7332 687.03546 L 792.7332 713.4599 L 766.3088 713.4599 L 766.3088 713.4599 L 766.3088 739.88434 L 739.88434 739.88434 L 713.4599 739.88434 L 660.611 713.4599 L 634.1866 713.4599 L 634.1866 687.03546 L 660.611 660.611 L 660.611 660.611 L 660.611 634.1866 L 660.611 634.1866 L 660.611 634.1866 L 687.03546 634.1866 L 687.03546 634.1866 L 687.03546 607.76215 L 713.4599 607.76215 L 713.4599 607.76215 L 713.4599 581.3377 L 739.88434 581.3377 L 766.3088 581.3377 L 766.3088 554.91327 L 766.3088 554.91327 L 872.0066 475.63995 Q 977.70435 396.3666 977.70435 369.94217 Q 977.70435 343.51773 1004.1288 343.51773 Q 1030.5532 317.0933 1030.5532 317.0933 L 1030.5532 317.0933 L 1030.5532 317.0933 Q 1030.5532 317.0933 1056.9777 317.0933 L 1056.9777 290.66885 L 1083.4021 264.24442 Q 1083.4021 264.24442 1109.8265 264.24442 L 1109.8265 237.81998 L 1109.8265 237.81998 Q 1136.251 237.81998 1136.251 211.39554 Q 1136.251 184.97108 1136.251 132.12221 Q 1189.0999 79.27332 1162.6754 52.848885 L 1136.251 52.848885 L 1189.0999 26.424442 Q 1268.3732 0.0 1347.6465 0.0 z M 4703.551 1638.3153 Q 4703.551 1638.3153 4703.551 1611.8909 Q 4729.975 1611.8909 4729.975 1638.3153 Q 4729.975 1638.3153 4703.551 1638.3153 z M 5364.1616 2298.9265 Q 5364.1616 2272.502 5364.1616 2272.502 Q 5364.1616 2272.502 5364.1616 2272.502 Q 5364.1616 2298.9265 5364.1616 2298.9265 z M 1506.1931 2536.7463 L 1268.3732 2431.0486 L 1453.3442 2457.4731 Q 1664.7397 2483.8975 2008.2576 2642.444 Q 2351.7754 2800.9907 2378.1997 2827.4153 L 2404.6243 2853.8396 L 2457.4731 2853.8396 L 2483.8975 2853.8396 L 2510.322 2880.2642 L 2536.7463 2906.6885 L 2536.7463 2906.6885 L 2563.171 2906.6885 L 2563.171 2933.113 L 2563.171 2959.5374 L 2510.322 2959.5374 L 2457.4731 2959.5374 L 2404.6243 2933.113 L 2325.3508 2906.6885 L 2298.9265 2906.6885 Q 2246.0776 2906.6885 2140.3796 2853.8396 Q 2061.1064 2853.8396 1876.1354 2748.1418 Q 1717.5887 2642.444 1506.1931 2536.7463 z M 3250.2063 2616.0198 L 3303.0552 2589.5952 L 3408.753 2589.5952 Q 3488.0264 2589.5952 3488.0264 2642.444 Q 3461.6018 2668.8687 3408.753 2695.293 Q 3355.904 2721.7175 3197.3574 2774.5664 Q 3038.8108 2800.9907 3065.235 2774.5664 L 3091.6597 2748.1418 L 3091.6597 2721.7175 Q 3091.6597 2695.293 3144.5085 2668.8687 Q 3223.7817 2642.444 3250.2063 2616.0198 z M 6791.0815 5496.2837 L 6896.7793 5496.2837 L 6923.2036 5522.708 Q 6949.628 5549.133 6843.93 5549.133 Q 6711.808 5549.133 6579.686 5496.2837 Q 6447.5635 5443.435 6315.4414 5390.586 Q 6156.895 5337.7373 6156.895 5443.435 Q 6156.895 5549.133 6156.895 5575.557 Q 6156.895 5601.9814 6104.046 5628.4062 Q 6024.7725 5654.8306 5919.0747 5707.679 L 5813.377 5760.5283 L 5786.9526 5760.5283 Q 5734.104 5760.5283 5654.8306 5760.5283 Q 5575.557 5760.5283 5734.104 5707.679 Q 5892.6504 5654.8306 5839.802 5628.4062 L 5786.9526 5601.9814 L 5760.5283 5601.9814 L 5734.104 5601.9814 L 5681.255 5628.4062 Q 5654.8306 5654.8306 5575.557 5654.8306 L 5522.708 5654.8306 L 5469.8594 5681.255 L 5443.435 5707.679 L 5390.586 5707.679 L 5337.7373 5707.679 L 5337.7373 5681.255 L 5364.1616 5681.255 L 5364.1616 5681.255 L 5364.1616 5654.8306 L 5364.1616 5654.8306 L 5364.1616 5654.8306 L 5390.586 5654.8306 L 5390.586 5654.8306 L 5390.586 5628.4062 L 5417.0103 5628.4062 L 5417.0103 5628.4062 L 5417.0103 5601.9814 L 5443.435 5601.9814 Q 5469.8594 5601.9814 5522.708 5575.557 L 5575.557 5575.557 L 5575.557 5549.133 L 5575.557 5496.2837 L 5549.133 5496.2837 L 5549.133 5496.2837 L 5549.133 5469.8594 L 5522.708 5469.8594 L 5522.708 5469.8594 L 5522.708 5443.435 L 5522.708 5443.435 L 5522.708 5443.435 L 5496.2837 5443.435 L 5496.2837 5443.435 L 5496.2837 5417.0103 L 5469.8594 5417.0103 L 5469.8594 5417.0103 L 5469.8594 5390.586 L 5469.8594 5390.586 L 5469.8594 5390.586 L 5443.435 5390.586 L 5443.435 5390.586 L 5417.0103 5364.1616 L 5390.586 5337.7373 L 5390.586 5337.7373 L 5364.1616 5337.7373 L 5364.1616 5337.7373 L 5364.1616 5337.7373 L 5364.1616 5364.1616 L 5364.1616 5364.1616 L 5337.7373 5390.586 Q 5311.3125 5443.435 5311.3125 5469.8594 Q 5311.3125 5496.2837 5232.0396 5575.557 Q 5152.766 5654.8306 5020.644 5654.8306 Q 4888.5215 5654.8306 4782.8237 5628.4062 Q 4677.126 5601.9814 4677.126 5654.8306 Q 4677.126 5681.255 4518.5796 5681.255 Q 4386.457 5654.8306 4042.9395 5654.8306 L 3725.8462 5654.8306 L 3725.8462 5681.255 L 3725.8462 5681.255 L 3699.4219 5681.255 L 3699.4219 5707.679 L 3699.4219 5707.679 L 3672.9973 5707.679 L 3672.9973 5707.679 L 3672.9973 5707.679 L 3620.1484 5734.104 L 3593.724 5734.104 L 3593.724 5707.679 L 3620.1484 5681.255 L 3620.1484 5681.255 L 3620.1484 5654.8306 L 3646.573 5654.8306 L 3672.9973 5654.8306 L 3725.8462 5601.9814 Q 3778.695 5601.9814 3805.1196 5575.557 L 3831.544 5575.557 L 3831.544 5522.708 Q 3831.544 5469.8594 3778.695 5443.435 Q 3752.2708 5443.435 3672.9973 5311.3125 Q 3620.1484 5205.6147 3567.2996 5205.6147 Q 3540.8752 5232.0396 3567.2996 5258.464 Q 3567.2996 5284.888 3540.8752 5284.888 L 3514.4507 5258.464 L 3488.0264 5258.464 L 3488.0264 5232.0396 L 3488.0264 5232.0396 L 3461.6018 5232.0396 L 3461.6018 5205.6147 L 3461.6018 5179.1904 L 3435.1775 5152.766 L 3408.753 5126.342 L 3408.753 5099.917 L 3408.753 5073.4927 L 3435.1775 5073.4927 L 3435.1775 5073.4927 L 3435.1775 5099.917 L 3461.6018 5099.917 L 3461.6018 5099.917 L 3461.6018 5126.342 L 3461.6018 5126.342 L 3461.6018 5126.342 L 3488.0264 5126.342 L 3488.0264 5126.342 L 3514.4507 5126.342 Q 3540.8752 5126.342 3514.4507 5047.0684 L 3461.6018 4941.3706 L 3514.4507 4994.219 Q 3593.724 5020.644 3567.2996 4967.795 Q 3567.2996 4888.5215 3593.724 4888.5215 L 3620.1484 4914.9463 L 3620.1484 4914.9463 L 3620.1484 4914.9463 L 3646.573 4941.3706 L 3672.9973 4967.795 L 3672.9973 4914.9463 L 3672.9973 4862.097 L 3646.573 4862.097 L 3646.573 4862.097 L 3646.573 4835.673 L 3620.1484 4835.673 L 3620.1484 4835.673 L 3620.1484 4809.2485 L 3567.2996 4809.2485 Q 3514.4507 4809.2485 3461.6018 4782.8237 Q 3408.753 4756.3994 3303.0552 4729.975 Q 3197.3574 4703.551 3118.084 4677.126 L 3038.8108 4650.7017 L 3038.8108 4624.2773 L 3038.8108 4597.853 L 3012.3862 4597.853 L 3012.3862 4597.853 L 3091.6597 4571.428 L 3144.5085 4571.428 L 3144.5085 4492.1553 Q 3144.5085 4439.306 3197.3574 4439.306 Q 3276.6306 4465.7305 3250.2063 4412.882 Q 3250.2063 4360.0327 3303.0552 4386.457 Q 3355.904 4386.457 3355.904 4333.6084 Q 3303.0552 4307.184 3303.0552 4280.7593 L 3303.0552 4227.9106 L 3329.4795 4227.9106 L 3329.4795 4227.9106 L 3382.3286 4280.7593 Q 3408.753 4307.184 3435.1775 4307.184 L 3435.1775 4333.6084 L 3461.6018 4333.6084 L 3488.0264 4333.6084 L 3488.0264 4280.7593 Q 3461.6018 4254.335 3461.6018 4227.9106 L 3435.1775 4175.0615 L 3435.1775 4175.0615 L 3408.753 4175.0615 L 3408.753 4148.637 L 3408.753 4122.213 L 3435.1775 4122.213 L 3461.6018 4122.213 L 3461.6018 4148.637 L 3461.6018 4148.637 L 3514.4507 4201.4863 Q 3567.2996 4227.9106 3593.724 4227.9106 Q 3620.1484 4227.9106 3620.1484 4175.0615 Q 3620.1484 4122.213 3646.573 4175.0615 Q 3672.9973 4175.0615 3725.8462 4175.0615 Q 3778.695 4175.0615 3778.695 4148.637 Q 3778.695 4122.213 3831.544 4122.213 Q 3884.3928 4122.213 4095.7883 4069.364 Q 4307.184 4016.5151 4677.126 3990.0906 Q 5020.644 3963.6663 5126.342 3937.2417 Q 5205.6147 3884.3928 5232.0396 3910.8174 Q 5232.0396 3937.2417 5311.3125 3910.8174 Q 5417.0103 3910.8174 5469.8594 3857.9685 Q 5549.133 3831.544 5496.2837 3937.2417 Q 5469.8594 4042.9395 5601.9814 3990.0906 Q 5734.104 3937.2417 5681.255 4016.5151 Q 5654.8306 4069.364 5628.4062 4095.7883 Q 5628.4062 4122.213 5734.104 4122.213 Q 5839.802 4122.213 5813.377 4175.0615 Q 5760.5283 4227.9106 5866.226 4227.9106 Q 5998.348 4227.9106 5919.0747 4280.7593 Q 5839.802 4360.0327 5866.226 4386.457 Q 5866.226 4386.457 5971.924 4386.457 Q 6077.6216 4386.457 5998.348 4439.306 Q 5945.4995 4465.7305 5945.4995 4492.1553 Q 5945.4995 4518.5796 6051.1973 4492.1553 Q 6183.3193 4492.1553 6130.47 4545.004 Q 6077.6216 4597.853 6209.7437 4624.2773 Q 6368.2905 4624.2773 6315.4414 4677.126 Q 6262.593 4729.975 6315.4414 4756.3994 Q 6368.2905 4782.8237 6606.1104 4782.8237 Q 6870.355 4782.8237 6870.355 4809.2485 Q 6870.355 4835.673 6791.0815 4862.097 Q 6685.384 4862.097 6764.657 4914.9463 Q 6843.93 4967.795 6658.959 4967.795 Q 6473.9883 4967.795 6421.139 4994.219 Q 6368.2905 5020.644 6368.2905 5047.0684 Q 6368.2905 5073.4927 6421.139 5073.4927 Q 6473.9883 5047.0684 6473.9883 5073.4927 Q 6473.9883 5099.917 6526.837 5099.917 Q 6579.686 5099.917 6579.686 5126.342 Q 6579.686 5152.766 6685.384 5179.1904 Q 6817.506 5232.0396 6791.0815 5232.0396 Q 6791.0815 5232.0396 6870.355 5258.464 Q 6949.628 5258.464 6949.628 5311.3125 Q 6949.628 5364.1616 6791.0815 5390.586 Q 6632.5347 5417.0103 6632.5347 5443.435 Q 6632.5347 5469.8594 6658.959 5469.8594 Q 6685.384 5496.2837 6791.0815 5496.2837 z M 5284.888 6500.4126 L 5364.1616 6447.5635 L 5390.586 6447.5635 L 5417.0103 6447.5635 L 5417.0103 6473.9883 L 5417.0103 6500.4126 L 5390.586 6500.4126 L 5390.586 6500.4126 L 5417.0103 6500.4126 L 5469.8594 6500.4126 L 5496.2837 6500.4126 L 5522.708 6500.4126 L 5522.708 6526.837 L 5522.708 6553.261 L 5496.2837 6553.261 L 5496.2837 6553.261 L 5496.2837 6579.686 L 5469.8594 6579.686 L 5469.8594 6579.686 L 5469.8594 6606.1104 L 5469.8594 6606.1104 L 5469.8594 6606.1104 L 5443.435 6606.1104 L 5443.435 6606.1104 L 5417.0103 6632.5347 L 5364.1616 6658.959 L 5337.7373 6658.959 Q 5311.3125 6658.959 5099.917 6658.959 Q 4888.5215 6658.959 4782.8237 6606.1104 Q 4650.7017 6553.261 4465.7305 6421.139 Q 4307.184 6262.593 4175.0615 5998.348 Q 4069.364 5734.104 4175.0615 5734.104 Q 4280.7593 5760.5283 4360.0327 5760.5283 Q 4412.882 5813.377 4729.975 5813.377 Q 5047.0684 5813.377 5047.0684 5866.226 Q 5020.644 5892.6504 5047.0684 5892.6504 Q 5073.4927 5919.0747 4994.219 5945.4995 Q 4888.5215 5971.924 5047.0684 5971.924 Q 5179.1904 5971.924 5099.917 5998.348 Q 5047.0684 6024.7725 5047.0684 6051.1973 Q 5047.0684 6077.6216 5099.917 6077.6216 Q 5126.342 6077.6216 5073.4927 6104.046 Q 5020.644 6130.47 4729.975 6051.1973 Q 4439.306 5971.924 4412.882 6024.7725 Q 4386.457 6051.1973 4412.882 6051.1973 Q 4439.306 6077.6216 4439.306 6104.046 Q 4439.306 6130.47 4545.004 6156.895 Q 4650.7017 6183.3193 4650.7017 6209.7437 Q 4650.7017 6236.168 4624.2773 6236.168 Q 4571.428 6262.593 4677.126 6262.593 Q 4782.8237 6289.017 4782.8237 6315.4414 Q 4756.3994 6341.8657 4835.673 6341.8657 Q 4941.3706 6341.8657 4914.9463 6394.715 Q 4888.5215 6421.139 4994.219 6421.139 Q 5099.917 6447.5635 5099.917 6473.9883 Q 5099.917 6500.4126 5152.766 6473.9883 Q 5232.0396 6447.5635 5205.6147 6473.9883 Q 5205.6147 6500.4126 5284.888 6500.4126 z M 1664.7397 10411.2295 Q 1664.7397 10411.2295 1664.7397 10384.806 Q 1664.7397 10384.806 1664.7397 10411.2295 Q 1664.7397 10411.2295 1664.7397 10411.2295 z M 2034.682 11124.689 Q 2061.1064 11124.689 2034.682 11177.539 Q 2008.2576 11203.963 2008.2576 11177.539 Q 2008.2576 11124.689 2034.682 11124.689 z" svg:height="117.58876mm" draw:style-name="style-89" svg:viewBox="0.0 0.0 7610.2393 11758.876" svg:width="76.102394mm" svg:x="125.5161mm" svg:y="24.838974mm"/>
          <draw:path svg:d="M 211.39554 422.79108 L 132.12221 290.66885 L 105.69777 290.66885 L 79.27332 290.66885 L 79.27332 422.79108 L 52.848885 528.48883 L 52.848885 528.48883 L 52.848885 528.48883 L 52.848885 528.48883 L 26.424442 528.48883 L 26.424442 528.48883 L 0.0 528.48883 L 0.0 264.24442 Q 0.0 0.0 52.848885 0.0 Q 79.27332 0.0 132.12221 132.12221 Q 184.97108 264.24442 211.39554 264.24442 Q 237.81998 264.24442 237.81998 132.12221 Q 237.81998 0.0 264.24442 0.0 Q 317.0933 0.0 317.0933 264.24442 Q 317.0933 528.48883 290.66885 528.48883 Q 264.24442 528.48883 211.39554 422.79108 z" svg:height="5.2848883mm" draw:style-name="style-90" svg:viewBox="0.0 0.0 317.0933 528.48883" svg:width="3.170933mm" svg:x="48.62097mm" svg:y="109.925674mm"/>
          <draw:path svg:d="M 3461.6018 132.12221 L 3461.6018 158.54665 L 3461.6018 158.54665 L 3488.0264 158.54665 L 3488.0264 158.54665 L 3488.0264 158.54665 L 3488.0264 132.12221 L 3488.0264 132.12221 L 3514.4507 132.12221 L 3514.4507 158.54665 L 3514.4507 158.54665 L 3540.8752 158.54665 L 3540.8752 158.54665 L 3540.8752 158.54665 L 3540.8752 184.97108 L 3567.2996 184.97108 L 3672.9973 396.3666 Q 3778.695 581.3377 3910.8174 687.03546 Q 4042.9395 792.7332 4122.213 845.58215 Q 4201.4863 898.431 4465.7305 898.431 Q 4729.975 898.431 4914.9463 792.7332 Q 5073.4927 713.4599 5099.917 687.03546 Q 5126.342 660.611 5126.342 554.91327 L 5126.342 449.2155 L 5126.342 449.2155 L 5126.342 449.2155 L 5152.766 422.79108 Q 5179.1904 369.94217 5179.1904 317.0933 L 5179.1904 290.66885 L 5205.6147 369.94217 Q 5232.0396 449.2155 5232.0396 528.48883 L 5232.0396 581.3377 L 5258.464 581.3377 L 5258.464 581.3377 L 5284.888 502.0644 Q 5284.888 422.79108 5311.3125 422.79108 Q 5337.7373 422.79108 5364.1616 475.63995 Q 5390.586 554.91327 5417.0103 502.0644 Q 5469.8594 422.79108 5496.2837 449.2155 Q 5522.708 449.2155 5496.2837 475.63995 Q 5496.2837 528.48883 5522.708 528.48883 Q 5549.133 528.48883 5549.133 475.63995 Q 5549.133 449.2155 5575.557 475.63995 Q 5575.557 502.0644 5628.4062 449.2155 Q 5681.255 422.79108 5971.924 343.51773 Q 6236.168 264.24442 6341.8657 264.24442 Q 6421.139 211.39554 6632.5347 264.24442 Q 6843.93 264.24442 7161.0234 290.66885 Q 7478.1167 317.0933 7663.088 369.94217 Q 7821.635 422.79108 8033.0303 422.79108 Q 8218.001 369.94217 8297.274 343.51773 Q 8376.548 290.66885 8455.821 184.97108 Q 8508.67 79.27332 8535.095 105.69777 Q 8561.519 105.69777 8667.217 132.12221 Q 8746.49 132.12221 8772.914 211.39554 Q 8799.339 264.24442 8984.311 317.0933 Q 9169.281 369.94217 9459.95 369.94217 Q 9750.619 369.94217 9829.893 396.3666 Q 9882.741 396.3666 9909.165 449.2155 Q 9935.59 475.63995 10014.863 502.0644 Q 10094.137 528.48883 10173.41 581.3377 Q 10252.684 634.1866 10305.532 660.611 Q 10331.957 687.03546 10331.957 660.611 L 10358.381 660.611 L 10358.381 687.03546 L 10358.381 713.4599 L 10331.957 713.4599 Q 10331.957 739.88434 10305.532 819.15765 L 10252.684 898.431 L 10252.684 898.431 Q 10226.259 898.431 10226.259 924.85547 L 10226.259 924.85547 L 10199.834 924.85547 Q 10199.834 951.2799 10199.834 951.2799 L 10199.834 951.2799 L 10199.834 951.2799 Q 10173.41 951.2799 10173.41 977.70435 L 10173.41 977.70435 L 10146.985 977.70435 Q 10146.985 1004.1288 10146.985 1004.1288 L 10146.985 1004.1288 L 10146.985 1004.1288 Q 10146.985 1030.5532 10094.137 1056.9777 L 10094.137 1109.8265 L 10067.712 1109.8265 L 10067.712 1109.8265 L 10067.712 1136.251 L 10041.288 1136.251 L 10041.288 1136.251 L 10041.288 1162.6754 L 10041.288 1162.6754 L 10041.288 1162.6754 L 10041.288 1162.6754 L 10014.863 1162.6754 L 10014.863 1189.0999 L 9988.438 1189.0999 L 9988.438 1215.5243 L 9988.438 1241.9487 L 9988.438 1241.9487 Q 9962.015 1268.3732 9962.015 1268.3732 L 9962.015 1268.3732 L 9935.59 1268.3732 Q 9909.165 1268.3732 9882.741 1347.6465 L 9882.741 1426.9198 L 9829.893 1638.3153 Q 9829.893 1823.2865 9909.165 2061.1064 Q 9988.438 2325.3508 10094.137 2483.8975 Q 10146.985 2616.0198 10173.41 2616.0198 L 10173.41 2616.0198 L 10305.532 2853.8396 Q 10437.654 3065.235 10464.079 3091.6597 Q 10490.503 3091.6597 10490.503 3118.084 Q 10516.928 3144.5085 10516.928 3144.5085 L 10516.928 3170.9329 L 10543.353 3170.9329 L 10569.776 3170.9329 L 10569.776 3197.3574 L 10569.776 3197.3574 L 10596.201 3197.3574 L 10596.201 3223.7817 L 10622.625 3223.7817 L 10649.05 3223.7817 L 10649.05 3250.2063 L 10675.475 3250.2063 L 10675.475 3250.2063 L 10675.475 3223.7817 L 10675.475 3223.7817 L 10675.475 3223.7817 L 10701.898 3223.7817 L 10701.898 3197.3574 L 10701.898 3197.3574 Q 10728.323 3197.3574 10728.323 3170.9329 L 10728.323 3170.9329 L 10728.323 3170.9329 Q 10728.323 3170.9329 10754.748 3276.6306 L 10781.172 3355.904 L 10781.172 3355.904 L 10781.172 3355.904 L 10834.0205 3488.0264 Q 10886.87 3646.573 10939.719 3699.4219 Q 10992.567 3778.695 10992.567 3805.1196 L 10992.567 3831.544 L 10966.144 3910.8174 Q 10939.719 3990.0906 10913.294 3963.6663 Q 10886.87 3963.6663 10886.87 3990.0906 Q 10886.87 4016.5151 10781.172 4042.9395 Q 10701.898 4069.364 10649.05 4095.7883 Q 10596.201 4122.213 10622.625 4148.637 Q 10675.475 4175.0615 10622.625 4227.9106 Q 10569.776 4307.184 10569.776 4492.1553 Q 10569.776 4677.126 10543.353 4703.551 Q 10543.353 4729.975 10516.928 4729.975 Q 10490.503 4729.975 10516.928 4756.3994 Q 10516.928 4756.3994 10569.776 4756.3994 Q 10622.625 4756.3994 10622.625 4809.2485 L 10622.625 4862.097 L 10649.05 4888.5215 L 10649.05 4914.9463 L 10622.625 4914.9463 Q 10569.776 4914.9463 10569.776 4941.3706 Q 10569.776 4967.795 10464.079 4967.795 Q 10358.381 4994.219 10331.957 5073.4927 Q 10305.532 5126.342 10252.684 5099.917 Q 10173.41 5073.4927 10120.562 5099.917 Q 10067.712 5099.917 10067.712 5126.342 Q 10041.288 5152.766 10041.288 5126.342 Q 10041.288 5099.917 9962.015 5126.342 Q 9882.741 5126.342 9882.741 5205.6147 Q 9882.741 5284.888 9856.316 5284.888 Q 9829.893 5311.3125 9803.468 5337.7373 Q 9777.043 5337.7373 9750.619 5390.586 Q 9724.194 5443.435 9750.619 5469.8594 Q 9777.043 5496.2837 9750.619 5496.2837 Q 9724.194 5496.2837 9724.194 5549.133 L 9724.194 5601.9814 L 9724.194 5601.9814 L 9724.194 5601.9814 L 9697.77 5601.9814 L 9671.346 5601.9814 L 9644.921 5601.9814 L 9618.497 5601.9814 L 9618.497 5628.4062 L 9618.497 5654.8306 L 9592.072 5628.4062 L 9592.072 5601.9814 L 9565.647 5601.9814 L 9512.799 5601.9814 L 9459.95 5575.557 L 9433.525 5549.133 L 9433.525 5549.133 L 9407.102 5549.133 L 9407.102 5549.133 L 9407.102 5549.133 L 9407.102 5522.708 L 9407.102 5522.708 L 9407.102 5496.2837 Q 9407.102 5469.8594 9407.102 5390.586 Q 9407.102 5284.888 9433.525 5258.464 L 9459.95 5232.0396 L 9459.95 5232.0396 Q 9459.95 5232.0396 9486.374 5232.0396 L 9486.374 5205.6147 L 9486.374 5205.6147 Q 9512.799 5205.6147 9512.799 5179.1904 L 9512.799 5152.766 L 9512.799 5126.342 Q 9512.799 5126.342 9486.374 5020.644 Q 9486.374 4941.3706 9354.252 4941.3706 Q 9248.555 4967.795 9195.706 4888.5215 L 9142.856 4835.673 L 9142.856 4729.975 L 9142.856 4624.2773 L 9169.281 4624.2773 L 9169.281 4597.853 L 9248.555 4545.004 Q 9327.828 4492.1553 9459.95 4465.7305 L 9565.647 4465.7305 L 9565.647 4439.306 L 9565.647 4412.882 L 9539.224 4386.457 L 9512.799 4360.0327 L 9512.799 4333.6084 L 9512.799 4307.184 L 9486.374 4280.7593 L 9486.374 4254.335 L 9354.252 4280.7593 Q 9222.13 4280.7593 9090.008 4386.457 Q 8984.311 4465.7305 8931.461 4518.5796 Q 8931.461 4571.428 8931.461 4756.3994 Q 8931.461 4967.795 8984.311 5047.0684 Q 9037.159 5126.342 8931.461 5284.888 Q 8825.764 5417.0103 8772.914 5496.2837 Q 8772.914 5575.557 8746.49 5654.8306 L 8746.49 5734.104 L 8746.49 5734.104 L 8720.065 5734.104 L 8720.065 5839.802 L 8720.065 5945.4995 L 8693.642 5945.4995 L 8693.642 5971.924 L 8693.642 5971.924 L 8667.217 5971.924 L 8667.217 5971.924 L 8667.217 5971.924 L 8667.217 5945.4995 L 8667.217 5945.4995 L 8640.792 5945.4995 L 8640.792 5971.924 L 8614.368 5971.924 L 8561.519 5971.924 L 8561.519 5971.924 L 8561.519 5945.4995 L 8535.095 5945.4995 L 8535.095 5945.4995 L 8535.095 5919.0747 L 8508.67 5919.0747 L 8508.67 5919.0747 L 8508.67 5919.0747 L 8508.67 5919.0747 L 8508.67 5892.6504 L 8482.246 5866.226 Q 8455.821 5839.802 8323.699 5628.4062 Q 8191.5767 5417.0103 8244.426 5232.0396 Q 8350.123 5047.0684 8350.123 4888.5215 Q 8350.123 4729.975 8323.699 4624.2773 Q 8297.274 4518.5796 8191.5767 4439.306 L 8112.3037 4333.6084 L 8085.879 4333.6084 L 8059.4546 4333.6084 L 7927.3325 4307.184 L 7821.635 4307.184 L 7821.635 4439.306 L 7821.635 4545.004 L 7795.21 4597.853 L 7795.21 4624.2773 L 7768.7856 4624.2773 L 7768.7856 4650.7017 L 7768.7856 4650.7017 L 7768.7856 4650.7017 L 7742.3613 4624.2773 L 7715.937 4597.853 L 7715.937 4492.1553 L 7715.937 4386.457 L 7689.512 4386.457 L 7689.512 4386.457 L 7663.088 4412.882 L 7610.2393 4412.882 L 7610.2393 4386.457 L 7610.2393 4360.0327 L 7557.39 4360.0327 L 7530.966 4360.0327 L 7530.966 4333.6084 Q 7530.966 4307.184 7002.477 4280.7593 L 6473.9883 4280.7593 L 6473.9883 4280.7593 L 6447.5635 4280.7593 L 6447.5635 4280.7593 L 6447.5635 4280.7593 L 6421.139 4307.184 L 6394.715 4307.184 L 6394.715 4333.6084 L 6394.715 4360.0327 L 6368.2905 4360.0327 L 6368.2905 4386.457 L 6341.8657 4386.457 L 6341.8657 4386.457 L 6341.8657 4360.0327 L 6341.8657 4360.0327 L 6315.4414 4386.457 L 6315.4414 4439.306 L 6289.017 4439.306 L 6262.593 4439.306 L 6262.593 4412.882 L 6236.168 4412.882 L 6236.168 4439.306 L 6236.168 4465.7305 L 6209.7437 4465.7305 L 6209.7437 4465.7305 L 6209.7437 4360.0327 Q 6209.7437 4254.335 6077.6216 4280.7593 Q 5919.0747 4280.7593 5760.5283 4386.457 Q 5628.4062 4492.1553 5549.133 4597.853 Q 5443.435 4703.551 5417.0103 4809.2485 Q 5390.586 4914.9463 5364.1616 5232.0396 Q 5337.7373 5549.133 5232.0396 5575.557 Q 5126.342 5601.9814 5073.4927 5601.9814 L 5047.0684 5601.9814 L 5047.0684 5628.4062 L 5020.644 5628.4062 L 5020.644 5654.8306 L 5020.644 5707.679 L 4994.219 5707.679 L 4994.219 5707.679 L 4994.219 5734.104 L 4967.795 5734.104 L 4967.795 5760.5283 L 4967.795 5786.9526 L 4994.219 5786.9526 L 5020.644 5813.377 L 5179.1904 5813.377 L 5337.7373 5813.377 L 5337.7373 5839.802 L 5337.7373 5839.802 L 5337.7373 5866.226 L 5337.7373 5892.6504 L 5337.7373 5892.6504 L 5337.7373 5919.0747 L 5337.7373 5919.0747 L 5337.7373 5919.0747 L 5364.1616 5919.0747 L 5364.1616 5919.0747 L 5364.1616 5945.4995 L 5337.7373 5945.4995 L 5337.7373 6024.7725 L 5337.7373 6077.6216 L 5337.7373 6077.6216 L 5337.7373 6077.6216 L 5311.3125 6024.7725 L 5284.888 5971.924 L 5284.888 5998.348 L 5284.888 6024.7725 L 5258.464 5971.924 L 5232.0396 5945.4995 L 5232.0396 6024.7725 Q 5232.0396 6104.046 5205.6147 6104.046 L 5179.1904 6104.046 L 5179.1904 6077.6216 Q 5179.1904 6077.6216 5152.766 6077.6216 L 5152.766 6077.6216 L 5152.766 6077.6216 Q 5126.342 6051.1973 5126.342 6051.1973 L 5126.342 6051.1973 L 5126.342 6051.1973 L 5126.342 6051.1973 L 5099.917 6051.1973 L 5099.917 6077.6216 L 5073.4927 6077.6216 Q 5047.0684 6077.6216 5020.644 6104.046 Q 5020.644 6130.47 4835.673 6130.47 Q 4650.7017 6130.47 4597.853 6051.1973 Q 4545.004 5971.924 4518.5796 5760.5283 Q 4492.1553 5575.557 4597.853 5443.435 Q 4703.551 5311.3125 4809.2485 5258.464 L 4941.3706 5205.6147 L 4941.3706 5099.917 L 4941.3706 4994.219 L 4835.673 4994.219 Q 4729.975 4967.795 4729.975 4967.795 Q 4703.551 4967.795 4650.7017 4862.097 L 4597.853 4756.3994 L 4597.853 4703.551 L 4597.853 4677.126 L 4597.853 4650.7017 Q 4597.853 4597.853 4650.7017 4545.004 Q 4703.551 4465.7305 4835.673 4412.882 L 4967.795 4386.457 L 4967.795 4360.0327 L 4967.795 4360.0327 L 4941.3706 4360.0327 L 4941.3706 4333.6084 L 4941.3706 4333.6084 L 4914.9463 4333.6084 L 4914.9463 4307.184 L 4914.9463 4280.7593 L 4888.5215 4280.7593 L 4888.5215 4280.7593 L 4888.5215 4254.335 L 4862.097 4254.335 L 4862.097 4254.335 L 4862.097 4227.9106 L 4862.097 4227.9106 L 4862.097 4227.9106 L 4835.673 4227.9106 L 4835.673 4227.9106 L 4809.2485 4227.9106 L 4756.3994 4227.9106 L 4703.551 4227.9106 L 4677.126 4227.9106 L 4545.004 4360.0327 Q 4386.457 4465.7305 4386.457 4545.004 Q 4333.6084 4597.853 4360.0327 4756.3994 Q 4386.457 4941.3706 4439.306 5020.644 Q 4492.1553 5126.342 4492.1553 5126.342 L 4492.1553 5126.342 L 4492.1553 5152.766 L 4492.1553 5179.1904 L 4492.1553 5179.1904 L 4492.1553 5179.1904 L 4492.1553 5205.6147 L 4492.1553 5205.6147 L 4465.7305 5205.6147 L 4465.7305 5232.0396 L 4465.7305 5232.0396 L 4439.306 5232.0396 L 4439.306 5232.0396 L 4439.306 5232.0396 L 4439.306 5258.464 L 4439.306 5258.464 L 4412.882 5258.464 L 4412.882 5284.888 L 4412.882 5284.888 L 4386.457 5284.888 L 4386.457 5284.888 L 4386.457 5284.888 L 4386.457 5311.3125 L 4386.457 5311.3125 L 4360.0327 5337.7373 L 4333.6084 5364.1616 L 4333.6084 5364.1616 L 4333.6084 5364.1616 L 4307.184 5364.1616 L 4280.7593 5337.7373 L 4280.7593 5337.7373 L 4280.7593 5337.7373 L 4254.335 5311.3125 Q 4227.9106 5284.888 4227.9106 5258.464 Q 4227.9106 5232.0396 4175.0615 5232.0396 Q 4148.637 5232.0396 4122.213 5284.888 L 4122.213 5337.7373 L 4095.7883 5232.0396 L 4069.364 5126.342 L 4069.364 5126.342 L 4069.364 5126.342 L 4069.364 5152.766 L 4069.364 5152.766 L 4042.9395 5152.766 L 4042.9395 5179.1904 L 4042.9395 5179.1904 L 4016.5151 5179.1904 L 4016.5151 5232.0396 L 4016.5151 5284.888 L 3990.0906 5284.888 L 3990.0906 5284.888 L 3990.0906 4782.8237 L 3990.0906 4280.7593 L 3884.3928 4280.7593 L 3778.695 4280.7593 L 3778.695 4307.184 L 3752.2708 4307.184 L 3752.2708 4597.853 L 3752.2708 4862.097 L 3567.2996 4862.097 L 3382.3286 4862.097 L 3382.3286 4571.428 L 3382.3286 4280.7593 L 3355.904 4280.7593 L 3355.904 4280.7593 L 3276.6306 4280.7593 L 3170.9329 4280.7593 L 3170.9329 4280.7593 L 3170.9329 4280.7593 L 3144.5085 5047.0684 Q 3118.084 5813.377 3118.084 5971.924 Q 3118.084 6130.47 3118.084 6183.3193 L 3118.084 6209.7437 L 3118.084 6262.593 L 3118.084 6315.4414 L 3144.5085 6341.8657 L 3144.5085 6368.2905 L 3250.2063 6368.2905 L 3355.904 6341.8657 L 3355.904 6341.8657 L 3382.3286 6341.8657 L 3382.3286 5707.679 L 3382.3286 5099.917 L 3540.8752 5099.917 L 3725.8462 5126.342 L 3725.8462 5126.342 L 3752.2708 5126.342 L 3752.2708 5760.5283 L 3752.2708 6368.2905 L 3857.9685 6368.2905 L 3963.6663 6341.8657 L 3963.6663 6341.8657 L 3963.6663 6341.8657 L 3990.0906 6341.8657 L 3990.0906 6341.8657 L 3990.0906 6368.2905 L 3963.6663 6394.715 L 3963.6663 6394.715 L 3963.6663 6394.715 L 3963.6663 6421.139 L 3963.6663 6421.139 L 3937.2417 6421.139 L 3937.2417 6447.5635 L 3937.2417 6447.5635 L 3910.8174 6447.5635 L 3910.8174 6473.9883 L 3910.8174 6500.4126 L 3884.3928 6500.4126 L 3884.3928 6500.4126 L 3884.3928 6526.837 L 3857.9685 6526.837 L 3857.9685 6526.837 L 3857.9685 6553.261 L 3857.9685 6553.261 L 3857.9685 6553.261 L 3831.544 6526.837 Q 3831.544 6500.4126 3699.4219 6526.837 L 3593.724 6553.261 L 3593.724 6553.261 L 3593.724 6553.261 L 3567.2996 6553.261 L 3567.2996 6553.261 L 3540.8752 6553.261 L 3540.8752 6553.261 L 3540.8752 6553.261 L 3540.8752 6553.261 L 3514.4507 6553.261 L 3514.4507 6553.261 L 3514.4507 6579.686 L 3488.0264 6579.686 L 3488.0264 6606.1104 L 3488.0264 6632.5347 L 3514.4507 6632.5347 L 3514.4507 6658.959 L 3540.8752 6658.959 Q 3593.724 6658.959 3593.724 6711.808 Q 3593.724 6764.657 3646.573 6764.657 Q 3672.9973 6817.506 3672.9973 6817.506 Q 3672.9973 6870.355 3646.573 6870.355 Q 3646.573 6870.355 3646.573 6923.2036 L 3646.573 6949.628 L 3646.573 6949.628 L 3646.573 6923.2036 L 3725.8462 6949.628 Q 3805.1196 6949.628 3963.6663 6976.0527 Q 4148.637 6976.0527 4148.637 7002.477 Q 4148.637 7028.9014 4175.0615 7028.9014 L 4201.4863 7028.9014 L 4201.4863 7055.3257 L 4227.9106 7055.3257 L 4227.9106 7055.3257 L 4227.9106 7081.7505 L 4227.9106 7081.7505 L 4227.9106 7081.7505 L 4254.335 7081.7505 L 4254.335 7108.175 L 4201.4863 7108.175 Q 4175.0615 7108.175 4148.637 7345.9946 L 4148.637 7610.2393 L 4201.4863 7610.2393 L 4254.335 7610.2393 L 4254.335 7583.8145 Q 4280.7593 7583.8145 4307.184 7557.39 L 4333.6084 7557.39 L 4360.0327 7557.39 L 4386.457 7557.39 L 4386.457 7530.966 L 4386.457 7530.966 L 4412.882 7530.966 L 4412.882 7504.5415 L 4412.882 7504.5415 L 4439.306 7504.5415 L 4439.306 7504.5415 Q 4439.306 7504.5415 4465.7305 7451.6924 L 4492.1553 7425.268 L 4492.1553 7451.6924 Q 4492.1553 7478.1167 4571.428 7504.5415 Q 4650.7017 7504.5415 4597.853 7557.39 Q 4545.004 7583.8145 4545.004 7583.8145 L 4545.004 7610.2393 L 4782.8237 7583.8145 Q 5020.644 7557.39 5073.4927 7504.5415 Q 5126.342 7451.6924 5126.342 7530.966 Q 5152.766 7610.2393 5258.464 7583.8145 Q 5337.7373 7557.39 5337.7373 7530.966 Q 5337.7373 7504.5415 5364.1616 7504.5415 Q 5390.586 7478.1167 5417.0103 7530.966 Q 5417.0103 7557.39 5496.2837 7557.39 Q 5575.557 7557.39 5601.9814 7557.39 Q 5628.4062 7504.5415 5707.679 7504.5415 Q 5760.5283 7504.5415 5760.5283 7530.966 L 5760.5283 7530.966 L 5786.9526 7530.966 L 5786.9526 7557.39 L 5813.377 7557.39 L 5839.802 7557.39 L 5839.802 7557.39 L 5866.226 7557.39 L 5866.226 7583.8145 Q 5892.6504 7610.2393 6024.7725 7583.8145 Q 6183.3193 7557.39 6236.168 7530.966 Q 6289.017 7478.1167 6289.017 7398.8438 L 6289.017 7345.9946 L 6315.4414 7345.9946 L 6341.8657 7345.9946 L 6341.8657 7345.9946 L 6368.2905 7345.9946 L 6368.2905 7345.9946 L 6394.715 7345.9946 L 6394.715 7398.8438 Q 6447.5635 7478.1167 6447.5635 7530.966 L 6447.5635 7583.8145 L 6500.4126 7583.8145 L 6526.837 7557.39 L 6526.837 7557.39 L 6553.261 7557.39 L 6553.261 7557.39 L 6553.261 7557.39 L 6553.261 7557.39 L 6579.686 7557.39 L 6606.1104 7557.39 L 6658.959 7557.39 L 6658.959 7583.8145 L 6658.959 7583.8145 L 6685.384 7530.966 Q 6711.808 7478.1167 6711.808 7398.8438 Q 6711.808 7293.146 6738.2324 7319.5703 Q 6764.657 7345.9946 6791.0815 7319.5703 L 6817.506 7293.146 L 6817.506 7293.146 L 6817.506 7293.146 L 6843.93 7266.721 L 6870.355 7240.297 L 6870.355 7213.8726 L 6870.355 7187.448 L 6896.7793 7240.297 Q 6923.2036 7266.721 6923.2036 7319.5703 L 6923.2036 7372.419 L 6949.628 7372.419 L 6949.628 7398.8438 L 6949.628 7398.8438 L 6976.0527 7398.8438 L 6976.0527 7319.5703 Q 7028.9014 7240.297 7055.3257 7293.146 Q 7081.7505 7345.9946 7108.175 7345.9946 Q 7134.599 7345.9946 7134.599 7319.5703 Q 7134.599 7293.146 7187.448 7293.146 Q 7240.297 7293.146 7266.721 7319.5703 Q 7319.5703 7345.9946 7372.419 7372.419 Q 7451.6924 7398.8438 7504.5415 7398.8438 Q 7557.39 7398.8438 7583.8145 7425.268 Q 7610.2393 7451.6924 7663.088 7451.6924 Q 7715.937 7451.6924 7768.7856 7504.5415 Q 7821.635 7583.8145 7848.059 7583.8145 L 7848.059 7610.2393 L 7848.059 7610.2393 L 7874.4834 7610.2393 L 7874.4834 7610.2393 L 7874.4834 7610.2393 L 7874.4834 7610.2393 L 7900.908 7610.2393 L 7900.908 7610.2393 L 7927.3325 7610.2393 L 7927.3325 7557.39 Q 7927.3325 7478.1167 7953.757 7478.1167 Q 7980.181 7478.1167 7980.181 7451.6924 Q 7980.181 7425.268 8059.4546 7451.6924 Q 8138.728 7451.6924 8138.728 7425.268 L 8138.728 7398.8438 L 8112.3037 7398.8438 L 8112.3037 7398.8438 L 8112.3037 7372.419 L 8085.879 7372.419 L 8085.879 7345.9946 L 8085.879 7293.146 L 8112.3037 7293.146 L 8138.728 7293.146 L 8138.728 7266.721 L 8138.728 7266.721 L 8165.1523 7398.8438 L 8191.5767 7530.966 L 8191.5767 7583.8145 L 8191.5767 7636.6636 L 8218.001 7478.1167 L 8244.426 7319.5703 L 8244.426 7319.5703 L 8244.426 7345.9946 L 8244.426 7345.9946 L 8244.426 7345.9946 L 8270.851 7398.8438 L 8297.274 7425.268 L 8297.274 7425.268 L 8297.274 7451.6924 L 8297.274 7451.6924 L 8323.699 7451.6924 L 8323.699 7557.39 L 8323.699 7636.6636 L 8350.123 7636.6636 L 8402.973 7610.2393 L 8429.396 7610.2393 L 8455.821 7610.2393 L 8455.821 7583.8145 L 8455.821 7583.8145 L 8482.246 7583.8145 Q 8482.246 7557.39 8482.246 7557.39 Q 8508.67 7557.39 8535.095 7451.6924 L 8587.943 7372.419 L 8614.368 7372.419 Q 8667.217 7398.8438 8667.217 7372.419 L 8667.217 7372.419 L 8693.642 7398.8438 Q 8693.642 7425.268 8772.914 7451.6924 Q 8825.764 7504.5415 8878.612 7557.39 Q 8931.461 7610.2393 8931.461 7610.2393 L 8931.461 7610.2393 L 8957.886 7610.2393 L 8957.886 7610.2393 L 8984.311 7636.6636 L 9010.734 7636.6636 L 9010.734 7610.2393 Q 9037.159 7557.39 9037.159 7557.39 L 9037.159 7557.39 L 9037.159 7583.8145 L 9037.159 7583.8145 L 9063.583 7557.39 L 9090.008 7530.966 L 9090.008 7478.1167 Q 9090.008 7425.268 9116.433 7478.1167 Q 9142.856 7504.5415 9142.856 7398.8438 L 9142.856 7293.146 L 9142.856 7293.146 L 9142.856 7293.146 L 9169.281 7293.146 L 9169.281 7293.146 L 9169.281 7266.721 L 9195.706 7266.721 L 9195.706 7266.721 L 9195.706 7240.297 L 9195.706 7240.297 L 9195.706 7240.297 L 9222.13 7240.297 L 9222.13 7240.297 L 9222.13 7213.8726 L 9248.555 7213.8726 L 9248.555 7240.297 L 9248.555 7266.721 L 9274.979 7240.297 L 9301.403 7213.8726 L 9301.403 7213.8726 L 9301.403 7240.297 L 9301.403 7240.297 L 9327.828 7240.297 L 9327.828 7213.8726 L 9354.252 7213.8726 L 9407.102 7345.9946 Q 9459.95 7478.1167 9459.95 7504.5415 L 9459.95 7557.39 L 9486.374 7583.8145 L 9512.799 7610.2393 L 9512.799 7583.8145 L 9512.799 7557.39 L 9592.072 7451.6924 Q 9644.921 7345.9946 9697.77 7345.9946 Q 9777.043 7345.9946 9777.043 7372.419 Q 9777.043 7398.8438 9803.468 7425.268 L 9803.468 7451.6924 L 9829.893 7451.6924 L 9856.316 7451.6924 L 9856.316 7425.268 L 9829.893 7425.268 L 9829.893 7425.268 L 9829.893 7398.8438 L 9829.893 7398.8438 L 9829.893 7398.8438 L 9829.893 7345.9946 Q 9829.893 7266.721 9829.893 7240.297 Q 9829.893 7187.448 9935.59 7187.448 Q 10041.288 7187.448 10067.712 6976.0527 Q 10094.137 6791.0815 10199.834 6791.0815 Q 10279.107 6764.657 10305.532 6711.808 Q 10305.532 6658.959 10384.806 6632.5347 Q 10464.079 6632.5347 10490.503 6526.837 Q 10490.503 6421.139 10516.928 6421.139 Q 10543.353 6421.139 10543.353 6394.715 Q 10543.353 6368.2905 10622.625 6341.8657 Q 10675.475 6341.8657 10675.475 6262.593 Q 10675.475 6209.7437 10701.898 6156.895 L 10728.323 6130.47 L 10781.172 6130.47 Q 10834.0205 6130.47 10834.0205 6183.3193 Q 10834.0205 6209.7437 10860.445 6183.3193 Q 10860.445 6156.895 10886.87 6183.3193 Q 10939.719 6183.3193 10939.719 6130.47 L 10939.719 6104.046 L 10966.144 6104.046 L 10992.567 6104.046 L 10992.567 6209.7437 Q 10992.567 6341.8657 11098.266 6341.8657 Q 11203.963 6341.8657 11230.388 6341.8657 Q 11230.388 6341.8657 11256.8125 6368.2905 L 11256.8125 6368.2905 L 11256.8125 6368.2905 Q 11256.8125 6394.715 11256.8125 6394.715 L 11283.236 6394.715 L 11415.358 6658.959 Q 11573.905 6923.2036 11573.905 6923.2036 L 11573.905 6949.628 L 11573.905 6949.628 Q 11573.905 6976.0527 11573.905 6976.0527 L 11600.33 6976.0527 L 11600.33 7002.477 L 11626.754 7028.9014 L 11626.754 7055.3257 L 11626.754 7081.7505 L 11653.179 7108.175 L 11679.604 7134.599 L 11732.452 7345.9946 Q 11785.301 7557.39 11811.726 7953.757 Q 11838.149 8350.123 11864.574 8508.67 Q 11890.999 8667.217 11785.301 8905.037 Q 11679.604 9142.856 11626.754 9248.555 Q 11626.754 9354.252 11600.33 9565.647 Q 11573.905 9750.619 11600.33 9750.619 Q 11626.754 9750.619 11653.179 9935.59 Q 11679.604 10120.562 11732.452 10252.684 Q 11785.301 10411.2295 11811.726 10516.928 Q 11838.149 10622.625 11890.999 10622.625 Q 11917.423 10622.625 11943.848 10701.898 Q 11996.696 10781.172 11996.696 10754.748 Q 12023.121 10728.323 12049.545 10728.323 Q 12075.97 10728.323 12102.395 10781.172 Q 12102.395 10834.0205 12155.243 10860.445 Q 12208.092 10860.445 12260.94 10966.144 Q 12313.79 11045.416 12419.487 11071.841 Q 12498.761 11098.266 12525.186 11124.689 Q 12551.609 11151.114 12578.034 11151.114 Q 12604.459 11151.114 12630.883 11151.114 L 12657.308 11151.114 L 12657.308 11177.539 L 12683.731 11203.963 L 12683.731 11203.963 L 12683.731 11203.963 L 12683.731 11230.388 L 12683.731 11230.388 L 12710.156 11230.388 L 12710.156 11256.8125 L 12710.156 11256.8125 L 12736.581 11256.8125 L 12736.581 11283.236 L 12736.581 11309.661 L 12710.156 11309.661 L 12710.156 11309.661 L 12710.156 11336.085 L 12683.731 11336.085 L 12683.731 11336.085 L 12683.731 11362.51 L 12657.308 11362.51 Q 12630.883 11362.51 12578.034 11415.358 Q 12525.186 11415.358 12366.639 11626.754 Q 12208.092 11811.726 11811.726 12287.365 Q 11415.358 12789.43 10675.475 13159.372 Q 9935.59 13529.314 9354.252 13740.71 Q 8746.49 14004.954 7927.3325 14269.198 Q 7081.7505 14533.442 5628.4062 14718.414 Q 4175.0615 14903.385 3329.4795 15009.083 Q 2510.322 15061.932 1585.4664 15220.479 L 660.611 15379.024 L 634.1866 15405.449 L 581.3377 15405.449 L 581.3377 15431.874 L 581.3377 15484.723 L 554.91327 15537.571 L 554.91327 15616.845 L 554.91327 17598.678 L 554.91327 19580.512 L 528.48883 22989.264 Q 475.63995 26398.018 528.48883 26424.441 Q 554.91327 26424.441 1796.862 26477.291 Q 3012.3862 26477.291 3646.573 26503.715 L 4254.335 26503.715 L 4254.335 26503.715 L 4254.335 26530.139 L 4254.335 26530.139 L 4227.9106 26530.139 L 4227.9106 26530.139 L 4227.9106 26530.139 L 4227.9106 26556.564 L 4227.9106 26556.564 L 4201.4863 26556.564 L 4201.4863 26582.988 L 4254.335 26582.988 L 4307.184 26582.988 L 4307.184 26609.412 L 4333.6084 26609.412 L 4333.6084 26609.412 L 4333.6084 26635.836 L 4280.7593 26635.836 L 4254.335 26635.836 L 4227.9106 26635.836 Q 4201.4863 26635.836 4069.364 26635.836 L 3963.6663 26635.836 L 4042.9395 26662.262 L 4122.213 26688.686 L 4227.9106 26688.686 L 4333.6084 26688.686 L 4227.9106 26715.11 L 4122.213 26741.535 L 4042.9395 26741.535 L 3963.6663 26741.535 L 4175.0615 26767.959 Q 4360.0327 26794.383 4492.1553 26794.383 L 4650.7017 26794.383 L 4492.1553 26820.809 L 4333.6084 26847.232 L 4280.7593 26847.232 L 4254.335 26847.232 L 4412.882 26873.656 L 4571.428 26900.082 L 4597.853 26900.082 L 4650.7017 26900.082 L 4650.7017 26926.506 L 4650.7017 26926.506 L 4624.2773 26952.93 L 4624.2773 26952.93 L 3910.8174 26952.93 Q 3170.9329 26952.93 1585.4664 26900.082 Q 26.424442 26847.232 0.0 23623.451 L 0.0 20399.668 L 0.0 20135.424 Q 0.0 19871.18 0.0 19871.18 Q 0.0 19844.756 79.27332 10992.567 L 132.12221 2140.3796 L 158.54665 2140.3796 L 158.54665 2113.9553 L 158.54665 2113.9553 L 158.54665 2113.9553 L 184.97108 2298.9265 L 211.39554 2483.8975 L 211.39554 2325.3508 Q 211.39554 2140.3796 290.66885 2061.1064 Q 343.51773 2008.2576 396.3666 1770.4376 L 422.79108 1559.042 L 449.2155 1532.6176 L 475.63995 1479.7687 L 475.63995 1585.4664 L 475.63995 1664.7397 L 502.0644 1638.3153 L 528.48883 1611.8909 L 528.48883 1585.4664 L 528.48883 1559.042 L 554.91327 1532.6176 L 581.3377 1506.1931 L 581.3377 1453.3442 Q 581.3377 1400.4954 607.76215 1268.3732 Q 634.1866 1162.6754 687.03546 1004.1288 Q 766.3088 872.0066 739.88434 845.58215 Q 687.03546 845.58215 713.4599 819.15765 Q 739.88434 792.7332 739.88434 660.611 Q 739.88434 528.48883 792.7332 449.2155 Q 845.58215 369.94217 898.431 343.51773 Q 977.70435 317.0933 1109.8265 317.0933 Q 1268.3732 317.0933 1268.3732 317.0933 Q 1268.3732 369.94217 1321.222 343.51773 Q 1374.0709 317.0933 1400.4954 290.66885 L 1426.9198 264.24442 L 1426.9198 264.24442 L 1426.9198 264.24442 L 1453.3442 264.24442 L 1453.3442 264.24442 L 1479.7687 290.66885 L 1506.1931 290.66885 L 1506.1931 422.79108 L 1532.6176 581.3377 L 1532.6176 475.63995 L 1532.6176 396.3666 L 1559.042 369.94217 L 1585.4664 343.51773 L 1585.4664 528.48883 L 1585.4664 687.03546 L 1611.8909 687.03546 L 1638.3153 687.03546 L 1638.3153 792.7332 L 1638.3153 872.0066 L 1664.7397 872.0066 L 1664.7397 898.431 L 1902.5598 872.0066 Q 2140.3796 845.58215 2272.502 766.3088 Q 2404.6243 687.03546 2457.4731 528.48883 Q 2536.7463 396.3666 2536.7463 369.94217 L 2536.7463 343.51773 L 2536.7463 343.51773 L 2536.7463 343.51773 L 2563.171 317.0933 L 2589.5952 290.66885 L 2589.5952 343.51773 L 2589.5952 396.3666 L 2616.0198 396.3666 L 2616.0198 369.94217 L 2616.0198 369.94217 L 2642.444 369.94217 L 2642.444 343.51773 Q 2642.444 317.0933 2668.8687 264.24442 L 2695.293 211.39554 L 2695.293 211.39554 L 2695.293 211.39554 L 2695.293 184.97108 L 2695.293 184.97108 L 2721.7175 184.97108 L 2721.7175 211.39554 L 2721.7175 211.39554 L 2748.1418 211.39554 L 2748.1418 264.24442 Q 2748.1418 343.51773 2774.5664 317.0933 L 2800.9907 264.24442 L 2800.9907 237.81998 L 2800.9907 211.39554 L 2827.4153 317.0933 L 2853.8396 396.3666 L 2853.8396 422.79108 L 2853.8396 422.79108 L 2853.8396 634.1866 L 2853.8396 872.0066 L 2880.2642 872.0066 L 2880.2642 898.431 L 3012.3862 898.431 L 3144.5085 898.431 L 3144.5085 528.48883 L 3144.5085 132.12221 L 3144.5085 132.12221 L 3170.9329 132.12221 L 3170.9329 132.12221 L 3170.9329 105.69777 L 3170.9329 105.69777 L 3170.9329 105.69777 L 3197.3574 52.848885 Q 3197.3574 0.0 3223.7817 0.0 Q 3250.2063 0.0 3276.6306 26.424442 Q 3276.6306 52.848885 3329.4795 52.848885 Q 3408.753 26.424442 3408.753 105.69777 Q 3435.1775 184.97108 3435.1775 158.54665 Q 3435.1775 132.12221 3461.6018 132.12221 z M 3540.8752 3382.3286 L 3725.8462 3382.3286 L 3725.8462 3355.904 L 3752.2708 3355.904 L 3752.2708 3355.904 L 3752.2708 3329.4795 L 3778.695 3329.4795 L 3805.1196 3329.4795 L 3805.1196 3355.904 L 3805.1196 3382.3286 L 3831.544 3382.3286 L 3831.544 3382.3286 L 3831.544 3408.753 L 3805.1196 3408.753 L 3805.1196 3408.753 L 3805.1196 3435.1775 L 3805.1196 3435.1775 L 3805.1196 3435.1775 L 3831.544 3435.1775 L 3831.544 3435.1775 L 3831.544 3461.6018 L 3805.1196 3461.6018 L 3805.1196 3461.6018 L 3805.1196 3488.0264 L 3805.1196 3488.0264 L 3805.1196 3488.0264 L 3831.544 3488.0264 L 3831.544 3488.0264 L 3831.544 3514.4507 L 3805.1196 3514.4507 L 3805.1196 3540.8752 L 3805.1196 3567.2996 L 3778.695 3567.2996 L 3778.695 3593.724 L 3752.2708 3593.724 L 3699.4219 3593.724 L 3514.4507 3593.724 Q 3329.4795 3593.724 3276.6306 3593.724 Q 3250.2063 3593.724 3144.5085 3514.4507 Q 3065.235 3435.1775 2959.5374 3276.6306 Q 2853.8396 3144.5085 2853.8396 3012.3862 Q 2853.8396 2853.8396 2906.6885 2695.293 Q 2959.5374 2563.171 3065.235 2483.8975 Q 3170.9329 2378.1997 3118.084 2272.502 Q 3065.235 2166.8042 3065.235 1955.4087 Q 3065.235 1770.4376 3170.9329 1664.7397 Q 3250.2063 1585.4664 3355.904 1532.6176 Q 3461.6018 1532.6176 3514.4507 1585.4664 Q 3567.2996 1664.7397 3540.8752 1664.7397 Q 3488.0264 1691.1643 3408.753 1744.0132 Q 3329.4795 1823.2865 3303.0552 1928.9843 Q 3276.6306 2034.682 3329.4795 2087.5308 Q 3382.3286 2166.8042 3488.0264 2193.2285 Q 3567.2996 2219.653 3567.2996 2325.3508 Q 3593.724 2404.6243 3408.753 2483.8975 Q 3223.7817 2563.171 3170.9329 2642.444 Q 3118.084 2721.7175 3118.084 2906.6885 Q 3118.084 3065.235 3144.5085 3170.9329 Q 3170.9329 3250.2063 3197.3574 3250.2063 Q 3223.7817 3250.2063 3223.7817 3276.6306 Q 3223.7817 3303.0552 3303.0552 3329.4795 Q 3355.904 3382.3286 3540.8752 3382.3286 z M 4941.3706 3620.1484 L 4809.2485 3620.1484 L 4809.2485 2748.1418 Q 4809.2485 1902.5598 4782.8237 1876.1354 Q 4756.3994 1849.7109 4650.7017 1849.7109 L 4545.004 1849.7109 L 4518.5796 1849.7109 L 4492.1553 1849.7109 L 4492.1553 1876.1354 L 4492.1553 1876.1354 L 4465.7305 1876.1354 L 4465.7305 1902.5598 L 4465.7305 1902.5598 L 4439.306 1902.5598 L 4439.306 1902.5598 L 4439.306 1902.5598 L 4439.306 1928.9843 L 4439.306 1928.9843 L 4386.457 1981.8331 Q 4333.6084 2034.682 4333.6084 2800.9907 L 4333.6084 3593.724 L 4307.184 3593.724 L 4307.184 3593.724 L 4201.4863 3593.724 L 4095.7883 3593.724 L 4095.7883 3593.724 L 4069.364 3593.724 L 4069.364 3118.084 Q 4069.364 2616.0198 4095.7883 2113.9553 L 4095.7883 1585.4664 L 4227.9106 1585.4664 Q 4333.6084 1585.4664 4333.6084 1638.3153 Q 4333.6084 1691.1643 4439.306 1611.8909 Q 4571.428 1532.6176 4703.551 1559.042 Q 4862.097 1585.4664 4941.3706 1664.7397 Q 5020.644 1744.0132 5073.4927 1796.862 Q 5073.4927 1876.1354 5073.4927 2748.1418 Q 5073.4927 3620.1484 4941.3706 3620.1484 z M 2351.7754 2695.293 L 2325.3508 3567.2996 L 2325.3508 3567.2996 Q 2325.3508 3593.724 2219.653 3593.724 L 2087.5308 3593.724 L 2087.5308 2695.293 L 2087.5308 1823.2865 L 1849.7109 1823.2865 Q 1585.4664 1823.2865 1638.3153 1691.1643 Q 1664.7397 1585.4664 2219.653 1585.4664 Q 2800.9907 1585.4664 2827.4153 1691.1643 Q 2880.2642 1823.2865 2616.0198 1849.7109 Q 2378.1997 1849.7109 2351.7754 2695.293 z M 5311.3125 1664.7397 L 5337.7373 1585.4664 L 5919.0747 1585.4664 Q 6500.4126 1611.8909 6553.261 1744.0132 Q 6553.261 1849.7109 6526.837 1849.7109 Q 6473.9883 1849.7109 6262.593 1849.7109 L 6051.1973 1849.7109 L 6051.1973 1876.1354 L 6024.7725 1876.1354 L 6024.7725 2748.1418 L 6024.7725 3620.1484 L 5892.6504 3620.1484 L 5760.5283 3620.1484 L 5760.5283 2800.9907 Q 5760.5283 1955.4087 5760.5283 1902.5598 Q 5760.5283 1849.7109 5522.708 1849.7109 L 5284.888 1849.7109 L 5284.888 1796.862 Q 5284.888 1744.0132 5311.3125 1664.7397 z M 1664.7397 4333.6084 L 1691.1643 4254.335 L 2246.0776 4280.7593 Q 2800.9907 4280.7593 2827.4153 4386.457 Q 2853.8396 4518.5796 2642.444 4518.5796 L 2404.6243 4518.5796 L 2404.6243 4914.9463 Q 2378.1997 5284.888 2378.1997 5813.377 L 2378.1997 6341.8657 L 2272.502 6341.8657 Q 2140.3796 6341.8657 2140.3796 5443.435 Q 2113.9553 4545.004 1902.5598 4518.5796 L 1664.7397 4492.1553 L 1664.7397 4492.1553 L 1638.3153 4492.1553 L 1638.3153 4465.7305 Q 1638.3153 4439.306 1664.7397 4333.6084 z M 4280.7593 5258.464 L 4280.7593 5258.464 L 4307.184 5258.464 Q 4307.184 5284.888 4280.7593 5284.888 L 4280.7593 5284.888 L 4280.7593 5258.464 z M 1744.0132 7504.5415 L 1744.0132 7478.1167 L 1717.5887 7451.6924 L 1691.1643 7398.8438 L 1691.1643 7345.9946 L 1691.1643 7293.146 L 1664.7397 7161.0234 Q 1638.3153 7028.9014 1664.7397 7028.9014 Q 1691.1643 7028.9014 1744.0132 7187.448 Q 1796.862 7345.9946 1849.7109 7187.448 Q 1902.5598 7028.9014 1928.9843 7028.9014 Q 1955.4087 7028.9014 2008.2576 7161.0234 Q 2087.5308 7293.146 2140.3796 7187.448 Q 2193.2285 7028.9014 2219.653 7055.3257 Q 2219.653 7081.7505 2166.8042 7345.9946 Q 2113.9553 7583.8145 2113.9553 7583.8145 Q 2061.1064 7583.8145 2008.2576 7451.6924 Q 1955.4087 7293.146 1902.5598 7451.6924 Q 1849.7109 7610.2393 1796.862 7610.2393 Q 1770.4376 7610.2393 1770.4376 7583.8145 Q 1744.0132 7557.39 1744.0132 7504.5415 z M 2748.1418 7240.297 L 2748.1418 7425.268 L 2748.1418 7504.5415 Q 2721.7175 7557.39 2642.444 7557.39 L 2563.171 7557.39 L 2536.7463 7557.39 Q 2510.322 7557.39 2483.8975 7504.5415 Q 2483.8975 7478.1167 2457.4731 7345.9946 Q 2431.0486 7240.297 2483.8975 7161.0234 Q 2536.7463 7081.7505 2642.444 7081.7505 Q 2748.1418 7081.7505 2748.1418 7240.297 z M 3857.9685 7504.5415 L 3778.695 7372.419 L 3752.2708 7372.419 L 3725.8462 7372.419 L 3725.8462 7504.5415 L 3699.4219 7610.2393 L 3699.4219 7610.2393 L 3699.4219 7610.2393 L 3699.4219 7610.2393 L 3672.9973 7610.2393 L 3672.9973 7610.2393 L 3646.573 7610.2393 L 3646.573 7345.9946 Q 3646.573 7081.7505 3699.4219 7081.7505 Q 3725.8462 7081.7505 3778.695 7213.8726 Q 3831.544 7345.9946 3857.9685 7345.9946 Q 3884.3928 7345.9946 3884.3928 7213.8726 Q 3884.3928 7081.7505 3910.8174 7081.7505 Q 3963.6663 7081.7505 3963.6663 7345.9946 Q 3963.6663 7610.2393 3937.2417 7610.2393 Q 3910.8174 7610.2393 3857.9685 7504.5415 z M 8085.879 7478.1167 Q 8085.879 7478.1167 8112.3037 7478.1167 Q 8112.3037 7504.5415 8085.879 7504.5415 Q 8085.879 7504.5415 8085.879 7478.1167 z M 8033.0303 7504.5415 Q 8033.0303 7504.5415 8059.4546 7504.5415 Q 8059.4546 7504.5415 8033.0303 7504.5415 Q 8033.0303 7504.5415 8033.0303 7504.5415 z M 5681.255 11256.8125 L 5654.8306 11283.236 L 5654.8306 11309.661 L 5654.8306 11336.085 L 5628.4062 11336.085 L 5628.4062 11362.51 L 5601.9814 11362.51 L 5549.133 11362.51 L 5496.2837 11362.51 L 5469.8594 11362.51 L 5469.8594 11362.51 L 5443.435 11362.51 L 5443.435 11309.661 L 5443.435 11230.388 L 5469.8594 11203.963 Q 5496.2837 11177.539 5549.133 11045.416 Q 5601.9814 10913.294 5522.708 10886.87 L 5443.435 10834.0205 L 5443.435 10807.597 L 5443.435 10781.172 L 5496.2837 10781.172 Q 5575.557 10781.172 5628.4062 10754.748 Q 5681.255 10728.323 5760.5283 10516.928 L 5813.377 10331.957 L 5839.802 10305.532 L 5866.226 10252.684 L 5866.226 10199.834 L 5866.226 10173.41 L 5866.226 10146.985 L 5866.226 10120.562 L 5866.226 10120.562 L 5866.226 10146.985 L 5866.226 10146.985 L 5866.226 10146.985 L 5839.802 10146.985 L 5839.802 10146.985 L 5813.377 10173.41 L 5786.9526 10173.41 L 5786.9526 10199.834 L 5760.5283 10226.259 L 5760.5283 10226.259 L 5760.5283 10252.684 L 5760.5283 10252.684 L 5760.5283 10252.684 L 5707.679 10305.532 Q 5707.679 10358.381 5681.255 10384.806 L 5654.8306 10411.2295 L 5654.8306 10464.079 L 5654.8306 10516.928 L 5628.4062 10516.928 L 5628.4062 10516.928 L 5601.9814 10516.928 L 5575.557 10516.928 L 5575.557 10516.928 L 5549.133 10516.928 L 5549.133 10516.928 L 5549.133 10516.928 L 5549.133 10490.503 L 5549.133 10490.503 L 5549.133 10437.654 L 5549.133 10384.806 L 5549.133 10358.381 L 5549.133 10305.532 L 5654.8306 10146.985 Q 5760.5283 10014.863 5866.226 9935.59 Q 5998.348 9829.893 6183.3193 9829.893 Q 6394.715 9829.893 6473.9883 9935.59 Q 6553.261 10014.863 6553.261 10199.834 Q 6553.261 10358.381 6473.9883 10464.079 Q 6394.715 10569.776 6130.47 10701.898 Q 5866.226 10834.0205 5760.5283 11045.416 Q 5707.679 11230.388 5681.255 11256.8125 z M 2985.962 11256.8125 L 2985.962 11256.8125 L 2985.962 11256.8125 L 3012.3862 11256.8125 L 3012.3862 11256.8125 L 3012.3862 11256.8125 L 3065.235 11256.8125 Q 3144.5085 11256.8125 3223.7817 11018.992 Q 3276.6306 10807.597 3461.6018 10675.475 Q 3620.1484 10516.928 3725.8462 10543.353 Q 3831.544 10569.776 3884.3928 10569.776 Q 3910.8174 10596.201 3937.2417 10675.475 Q 3963.6663 10781.172 4016.5151 10781.172 Q 4069.364 10754.748 4095.7883 10701.898 Q 4122.213 10649.05 4069.364 10649.05 Q 4042.9395 10649.05 4069.364 10596.201 Q 4069.364 10569.776 4227.9106 10543.353 Q 4412.882 10543.353 4280.7593 10754.748 Q 4122.213 10966.144 4148.637 11045.416 Q 4148.637 11098.266 4227.9106 11045.416 Q 4333.6084 10939.719 4439.306 10781.172 Q 4518.5796 10569.776 4624.2773 10569.776 Q 4729.975 10543.353 4650.7017 10728.323 Q 4545.004 10886.87 4545.004 10913.294 L 4545.004 10939.719 L 4518.5796 10992.567 L 4492.1553 11045.416 L 4492.1553 11098.266 L 4492.1553 11151.114 L 4518.5796 11151.114 L 4518.5796 11151.114 L 4545.004 11151.114 L 4571.428 11151.114 L 4597.853 11151.114 L 4624.2773 11151.114 L 4624.2773 11124.689 L 4650.7017 11124.689 L 4650.7017 11124.689 L 4650.7017 11098.266 L 4650.7017 11098.266 L 4650.7017 11098.266 L 4677.126 11098.266 L 4677.126 11098.266 L 4677.126 11071.841 L 4703.551 11071.841 L 4703.551 11071.841 L 4703.551 11045.416 L 4703.551 11045.416 L 4703.551 11045.416 L 4729.975 11018.992 Q 4756.3994 10992.567 4756.3994 10939.719 Q 4809.2485 10886.87 4835.673 10728.323 L 4862.097 10569.776 L 4888.5215 10569.776 L 4914.9463 10569.776 L 4941.3706 10569.776 L 4967.795 10569.776 L 4967.795 10569.776 L 4994.219 10569.776 L 5073.4927 10569.776 L 5152.766 10569.776 L 5152.766 10569.776 L 5179.1904 10569.776 L 5179.1904 10596.201 L 5179.1904 10622.625 L 5152.766 10622.625 L 5152.766 10622.625 L 5126.342 10649.05 L 5099.917 10675.475 L 5047.0684 10675.475 Q 4967.795 10701.898 4888.5215 10913.294 Q 4782.8237 11151.114 4677.126 11256.8125 Q 4571.428 11362.51 4465.7305 11362.51 Q 4360.0327 11362.51 4333.6084 11283.236 Q 4280.7593 11203.963 4175.0615 11283.236 Q 4095.7883 11362.51 4016.5151 11362.51 L 3963.6663 11362.51 L 3963.6663 11336.085 L 3963.6663 11336.085 L 3937.2417 11309.661 L 3910.8174 11283.236 L 3910.8174 11177.539 Q 3910.8174 11071.841 3937.2417 11045.416 L 3963.6663 10992.567 L 3963.6663 10966.144 L 3963.6663 10939.719 L 3937.2417 10939.719 L 3910.8174 10939.719 L 3910.8174 10966.144 L 3910.8174 10992.567 L 3884.3928 10992.567 L 3884.3928 10992.567 L 3884.3928 11018.992 L 3857.9685 11018.992 L 3857.9685 11045.416 L 3857.9685 11071.841 L 3831.544 11071.841 L 3831.544 11098.266 L 3699.4219 11203.963 Q 3567.2996 11362.51 3435.1775 11362.51 Q 3303.0552 11362.51 3223.7817 11362.51 Q 3170.9329 11362.51 3144.5085 11362.51 L 3118.084 11362.51 L 3091.6597 11388.935 L 3065.235 11415.358 L 3065.235 11415.358 L 3038.8108 11415.358 L 2959.5374 11415.358 Q 2906.6885 11415.358 2880.2642 11388.935 L 2853.8396 11362.51 L 2827.4153 11362.51 L 2827.4153 11362.51 L 2827.4153 11336.085 L 2800.9907 11336.085 L 2800.9907 11336.085 L 2800.9907 11309.661 L 2800.9907 11309.661 L 2800.9907 11309.661 L 2774.5664 11283.236 L 2748.1418 11256.8125 L 2748.1418 11151.114 Q 2748.1418 11045.416 2906.6885 10728.323 L 3065.235 10411.2295 L 3065.235 10384.806 L 3065.235 10358.381 L 3091.6597 10331.957 L 3118.084 10305.532 L 3118.084 10252.684 L 3118.084 10199.834 L 3091.6597 10199.834 L 3091.6597 10199.834 L 3091.6597 10226.259 L 3065.235 10226.259 L 3065.235 10226.259 L 3065.235 10252.684 L 3065.235 10252.684 L 3065.235 10252.684 L 3038.8108 10252.684 L 3038.8108 10252.684 L 3038.8108 10279.107 L 3012.3862 10279.107 L 3012.3862 10305.532 L 3012.3862 10331.957 L 2985.962 10331.957 L 2985.962 10358.381 L 2985.962 10358.381 L 2959.5374 10358.381 L 2959.5374 10358.381 L 2959.5374 10358.381 L 2959.5374 10384.806 L 2959.5374 10384.806 L 2642.444 10807.597 Q 2325.3508 11203.963 2325.3508 11230.388 L 2325.3508 11230.388 L 2298.9265 11230.388 L 2298.9265 11256.8125 L 2298.9265 11256.8125 L 2272.502 11256.8125 L 2272.502 11256.8125 L 2272.502 11256.8125 L 2272.502 11283.236 L 2272.502 11283.236 L 2246.0776 11283.236 L 2246.0776 11309.661 L 2246.0776 11309.661 L 2219.653 11309.661 L 2219.653 11309.661 L 2219.653 11309.661 L 2219.653 11336.085 L 2219.653 11336.085 L 2193.2285 11336.085 L 2193.2285 11362.51 L 2166.8042 11362.51 L 2140.3796 11362.51 L 2113.9553 11336.085 L 2087.5308 11336.085 L 2087.5308 11230.388 L 2113.9553 11124.689 L 2113.9553 11098.266 Q 2113.9553 11071.841 2246.0776 10886.87 Q 2351.7754 10728.323 2431.0486 10464.079 Q 2536.7463 10199.834 2510.322 10146.985 L 2483.8975 10067.712 L 2483.8975 10067.712 L 2483.8975 10041.288 L 2483.8975 10041.288 L 2483.8975 10041.288 L 2457.4731 10041.288 L 2457.4731 10041.288 L 2431.0486 10014.863 L 2378.1997 9988.438 L 2219.653 10014.863 Q 2061.1064 10041.288 1981.8331 10094.137 Q 1902.5598 10146.985 1876.1354 10146.985 L 1876.1354 10146.985 L 1876.1354 10173.41 L 1849.7109 10173.41 L 1849.7109 10199.834 L 1849.7109 10226.259 L 1823.2865 10252.684 L 1796.862 10279.107 L 1823.2865 10384.806 Q 1849.7109 10464.079 1902.5598 10516.928 Q 1981.8331 10569.776 2061.1064 10569.776 L 2113.9553 10569.776 L 2113.9553 10596.201 L 2113.9553 10622.625 L 2087.5308 10622.625 L 2087.5308 10622.625 L 2087.5308 10649.05 L 2061.1064 10649.05 L 2061.1064 10649.05 L 2061.1064 10675.475 L 1928.9843 10675.475 L 1796.862 10675.475 L 1770.4376 10649.05 L 1744.0132 10622.625 L 1744.0132 10622.625 L 1744.0132 10622.625 L 1717.5887 10622.625 Q 1717.5887 10622.625 1691.1643 10596.201 L 1664.7397 10569.776 L 1664.7397 10569.776 L 1638.3153 10569.776 L 1638.3153 10569.776 L 1638.3153 10569.776 L 1638.3153 10543.353 L 1638.3153 10543.353 L 1611.8909 10543.353 L 1611.8909 10516.928 L 1611.8909 10516.928 L 1585.4664 10516.928 L 1585.4664 10464.079 L 1585.4664 10437.654 L 1611.8909 10305.532 Q 1638.3153 10146.985 1796.862 10041.288 Q 1928.9843 9935.59 2061.1064 9882.741 Q 2193.2285 9829.893 2378.1997 9856.316 Q 2536.7463 9882.741 2642.444 9935.59 Q 2748.1418 10041.288 2774.5664 10199.834 Q 2800.9907 10358.381 3012.3862 10199.834 Q 3197.3574 9988.438 3276.6306 10014.863 Q 3329.4795 10041.288 3329.4795 10146.985 Q 3329.4795 10279.107 3144.5085 10622.625 Q 2959.5374 10992.567 2959.5374 11098.266 Q 2959.5374 11230.388 2985.962 11256.8125 z M 7874.4834 10966.144 L 7874.4834 10992.567 L 7848.059 11018.992 L 7821.635 11045.416 L 7821.635 11045.416 L 7821.635 11045.416 L 7821.635 11071.841 L 7821.635 11071.841 L 7821.635 11124.689 L 7821.635 11177.539 L 7821.635 11177.539 L 7821.635 11203.963 L 7848.059 11203.963 L 7874.4834 11203.963 L 7900.908 11177.539 L 7927.3325 11151.114 L 7927.3325 11151.114 L 7927.3325 11151.114 L 7953.757 11151.114 L 7953.757 11151.114 L 7953.757 11124.689 L 7980.181 11124.689 L 7980.181 11124.689 L 7980.181 11098.266 L 7980.181 11098.266 L 7980.181 11098.266 L 8006.606 11098.266 L 8006.606 11098.266 L 8006.606 11071.841 L 8033.0303 11071.841 L 8033.0303 11071.841 L 8033.0303 11045.416 L 8033.0303 11045.416 Q 8033.0303 11045.416 8138.728 10886.87 L 8244.426 10701.898 L 8244.426 10675.475 L 8244.426 10649.05 L 8270.851 10622.625 L 8270.851 10596.201 L 8297.274 10596.201 L 8323.699 10569.776 L 8376.548 10569.776 L 8429.396 10569.776 L 8429.396 10596.201 L 8455.821 10596.201 L 8455.821 10622.625 L 8455.821 10649.05 L 8429.396 10675.475 L 8402.973 10728.323 L 8402.973 10754.748 L 8402.973 10781.172 L 8297.274 10992.567 Q 8191.5767 11177.539 8191.5767 11230.388 Q 8191.5767 11283.236 8218.001 11283.236 L 8218.001 11283.236 L 8244.426 11283.236 L 8244.426 11256.8125 L 8270.851 11256.8125 L 8297.274 11256.8125 L 8297.274 11230.388 L 8297.274 11230.388 L 8323.699 11230.388 Q 8323.699 11203.963 8376.548 11177.539 Q 8402.973 11151.114 8508.67 10939.719 L 8614.368 10728.323 L 8640.792 10701.898 L 8667.217 10675.475 L 8667.217 10649.05 L 8667.217 10622.625 L 8693.642 10622.625 L 8693.642 10622.625 L 8693.642 10596.201 L 8720.065 10596.201 L 8720.065 10596.201 L 8720.065 10569.776 L 8772.914 10569.776 L 8825.764 10569.776 L 8825.764 10596.201 L 8825.764 10596.201 L 8825.764 10622.625 L 8825.764 10649.05 L 8825.764 10675.475 L 8825.764 10728.323 L 8799.339 10754.748 L 8772.914 10781.172 L 8746.49 10886.87 Q 8720.065 10966.144 8693.642 10992.567 L 8667.217 11018.992 L 8667.217 11045.416 L 8667.217 11098.266 L 8667.217 11151.114 L 8667.217 11203.963 L 8667.217 11203.963 L 8667.217 11203.963 L 8720.065 11203.963 L 8746.49 11203.963 L 8772.914 11203.963 L 8799.339 11203.963 L 8799.339 11177.539 L 8825.764 11177.539 L 8825.764 11177.539 L 8825.764 11151.114 L 8825.764 11151.114 L 8825.764 11151.114 L 8852.1875 11151.114 L 8852.1875 11151.114 L 8852.1875 11124.689 L 8878.612 11124.689 L 8878.612 11098.266 Q 8878.612 11071.841 9010.734 10834.0205 L 9116.433 10596.201 L 9142.856 10596.201 L 9169.281 10569.776 L 9222.13 10596.201 Q 9248.555 10596.201 9274.979 10649.05 Q 9274.979 10701.898 9327.828 10675.475 Q 9380.677 10622.625 9407.102 10622.625 L 9433.525 10622.625 L 9433.525 10596.201 L 9459.95 10596.201 L 9459.95 10596.201 L 9459.95 10569.776 L 9512.799 10569.776 L 9539.224 10569.776 L 9539.224 10596.201 L 9565.647 10596.201 L 9565.647 10596.201 L 9565.647 10622.625 L 9565.647 10622.625 L 9565.647 10622.625 L 9565.647 10675.475 L 9565.647 10754.748 L 9539.224 10834.0205 Q 9512.799 10939.719 9486.374 10992.567 L 9459.95 11018.992 L 9459.95 11045.416 L 9459.95 11071.841 L 9433.525 11151.114 L 9433.525 11203.963 L 9459.95 11203.963 L 9486.374 11203.963 L 9486.374 11177.539 L 9512.799 11177.539 L 9512.799 11177.539 L 9512.799 11151.114 L 9512.799 11151.114 L 9512.799 11151.114 L 9539.224 11151.114 L 9539.224 11151.114 L 9539.224 11124.689 L 9565.647 11124.689 L 9565.647 11124.689 L 9565.647 11098.266 L 9565.647 11098.266 L 9565.647 11098.266 L 9592.072 11071.841 L 9618.497 11045.416 L 9618.497 10992.567 Q 9618.497 10966.144 9724.194 10834.0205 Q 9803.468 10675.475 9935.59 10596.201 L 10067.712 10516.928 L 10146.985 10516.928 L 10252.684 10516.928 L 10252.684 10516.928 L 10252.684 10516.928 L 10279.107 10516.928 L 10279.107 10543.353 L 10279.107 10543.353 L 10305.532 10543.353 L 10305.532 10569.776 L 10305.532 10622.625 L 10305.532 10675.475 L 10305.532 10701.898 L 10305.532 10701.898 L 10305.532 10701.898 L 10041.288 11415.358 Q 9777.043 12102.395 9750.619 12128.818 L 9724.194 12155.243 L 9724.194 12181.667 L 9724.194 12208.092 L 9697.77 12234.517 L 9671.346 12260.94 L 9671.346 12260.94 L 9671.346 12260.94 L 9671.346 12287.365 L 9671.346 12287.365 L 9644.921 12287.365 L 9644.921 12313.79 L 9618.497 12313.79 L 9565.647 12313.79 L 9565.647 12287.365 L 9565.647 12287.365 L 9539.224 12287.365 L 9539.224 12260.94 L 9539.224 12260.94 L 9512.799 12260.94 L 9512.799 12234.517 L 9512.799 12208.092 L 9539.224 12155.243 L 9565.647 12128.818 L 9565.647 12102.395 Q 9565.647 12049.545 9697.77 11732.452 L 9829.893 11415.358 L 9829.893 11415.358 L 9829.893 11415.358 L 9750.619 11388.935 Q 9671.346 11362.51 9644.921 11362.51 Q 9618.497 11362.51 9618.497 11336.085 Q 9592.072 11309.661 9512.799 11309.661 Q 9459.95 11362.51 9354.252 11362.51 L 9274.979 11362.51 L 9274.979 11362.51 L 9248.555 11362.51 L 9248.555 11362.51 L 9248.555 11362.51 L 9248.555 11336.085 L 9248.555 11336.085 L 9222.13 11309.661 L 9195.706 11256.8125 L 9195.706 11256.8125 Q 9195.706 11256.8125 9222.13 11151.114 L 9248.555 11071.841 L 9274.979 11045.416 L 9301.403 10992.567 L 9301.403 10966.144 L 9301.403 10939.719 L 9274.979 10939.719 L 9248.555 10939.719 L 9248.555 10966.144 L 9248.555 10966.144 L 9222.13 10966.144 L 9222.13 10992.567 L 9222.13 10992.567 L 9195.706 10992.567 L 9195.706 11018.992 L 9195.706 11045.416 L 9169.281 11045.416 L 9169.281 11045.416 L 9169.281 11071.841 L 9142.856 11071.841 L 9142.856 11071.841 L 9142.856 11098.266 L 9142.856 11098.266 Q 9142.856 11098.266 9037.159 11230.388 Q 8957.886 11362.51 8746.49 11362.51 Q 8535.095 11362.51 8482.246 11336.085 Q 8455.821 11283.236 8402.973 11309.661 L 8376.548 11309.661 L 8350.123 11336.085 L 8323.699 11362.51 L 8297.274 11362.51 L 8270.851 11362.51 L 8191.5767 11388.935 Q 8085.879 11415.358 7953.757 11732.452 Q 7821.635 12049.545 7795.21 12075.97 L 7768.7856 12102.395 L 7768.7856 12128.818 L 7768.7856 12155.243 L 7742.3613 12181.667 L 7742.3613 12208.092 L 7715.937 12208.092 L 7663.088 12208.092 L 7663.088 12181.667 L 7663.088 12181.667 L 7636.6636 12181.667 L 7636.6636 12208.092 L 7610.2393 12208.092 L 7610.2393 12208.092 L 7583.8145 12181.667 L 7557.39 12155.243 L 7557.39 12155.243 L 7557.39 12155.243 L 7583.8145 12128.818 L 7610.2393 12102.395 L 7610.2393 12049.545 L 7610.2393 12023.121 L 7636.6636 11996.696 Q 7663.088 11970.271 7768.7856 11706.027 L 7874.4834 11441.783 L 7900.908 11415.358 L 7900.908 11362.51 L 7821.635 11362.51 Q 7715.937 11362.51 7663.088 11309.661 Q 7636.6636 11309.661 7583.8145 11309.661 Q 7530.966 11362.51 7398.8438 11362.51 Q 7266.721 11362.51 7187.448 11362.51 Q 7134.599 11362.51 7028.9014 11362.51 Q 6923.2036 11362.51 6870.355 11336.085 Q 6843.93 11309.661 6711.808 11336.085 Q 6553.261 11362.51 6500.4126 11336.085 L 6447.5635 11309.661 L 6447.5635 11283.236 L 6447.5635 11283.236 L 6421.139 11283.236 L 6421.139 11256.8125 L 6421.139 11256.8125 L 6394.715 11256.8125 L 6394.715 11124.689 Q 6394.715 10992.567 6632.5347 10516.928 Q 6843.93 10041.288 6923.2036 10041.288 Q 7028.9014 10041.288 6949.628 10226.259 Q 6870.355 10411.2295 6764.657 10728.323 Q 6606.1104 11018.992 6632.5347 11098.266 Q 6658.959 11203.963 6711.808 11203.963 Q 6791.0815 11203.963 6923.2036 10939.719 Q 7081.7505 10675.475 7213.8726 10596.201 Q 7345.9946 10516.928 7504.5415 10543.353 Q 7663.088 10543.353 7610.2393 10675.475 Q 7557.39 10834.0205 7504.5415 10939.719 Q 7451.6924 11071.841 7451.6924 11151.114 Q 7451.6924 11203.963 7504.5415 11203.963 Q 7557.39 11177.539 7742.3613 10886.87 Q 7900.908 10569.776 7980.181 10596.201 Q 8059.4546 10622.625 7980.181 10781.172 Q 7874.4834 10939.719 7874.4834 10966.144 z M 8799.339 10120.562 Q 8825.764 10094.137 8905.037 10094.137 Q 8984.311 10094.137 8957.886 10173.41 Q 8957.886 10252.684 8878.612 10252.684 Q 8825.764 10252.684 8799.339 10199.834 Q 8772.914 10146.985 8799.339 10120.562 z" svg:height="269.5293mm" draw:style-name="style-91" svg:viewBox="0.0 0.0 12736.581 26952.93" svg:width="127.36581mm" svg:x="12.155243mm" svg:y="39.108173mm"/>
          <draw:path svg:d="M 52.848885 1453.3442 L 52.848885 1611.8909 L 26.424442 1611.8909 L 0.0 1611.8909 L 26.424442 1347.6465 Q 52.848885 1056.9777 211.39554 554.91327 Q 369.94217 52.848885 369.94217 0.0 Q 422.79108 -52.848885 369.94217 79.27332 Q 369.94217 237.81998 264.24442 554.91327 Q 158.54665 898.431 184.97108 1030.5532 Q 184.97108 1162.6754 158.54665 1162.6754 Q 105.69777 1162.6754 79.27332 1241.9487 Q 52.848885 1321.222 52.848885 1453.3442 z" svg:height="16.11891mm" draw:style-name="style-92" svg:viewBox="0.0 0.0 369.94217 1611.8909" svg:width="3.699422mm" svg:x="122.609406mm" svg:y="12.419487mm"/>
          <draw:path svg:d="M 26.424442 132.12221 L 26.424442 0.0 L 132.12221 0.0 L 264.24442 26.424442 L 290.66885 26.424442 L 317.0933 26.424442 L 396.3666 132.12221 Q 502.0644 211.39554 528.48883 317.0933 Q 554.91327 422.79108 554.91327 581.3377 Q 554.91327 739.88434 449.2155 924.85547 Q 396.3666 1109.8265 528.48883 1321.222 Q 660.611 1532.6176 687.03546 1559.042 L 713.4599 1585.4664 L 713.4599 1611.8909 L 713.4599 1611.8909 L 713.4599 1611.8909 Q 713.4599 1611.8909 713.4599 1638.3153 L 739.88434 1638.3153 L 739.88434 1638.3153 Q 739.88434 1664.7397 766.3088 1664.7397 L 766.3088 1664.7397 L 819.15765 1717.5887 Q 872.0066 1796.862 872.0066 1823.2865 L 872.0066 1849.7109 L 898.431 1876.1354 L 924.85547 1902.5598 L 924.85547 1902.5598 L 924.85547 1928.9843 L 924.85547 1928.9843 L 924.85547 1928.9843 L 924.85547 1955.4087 L 924.85547 1981.8331 L 924.85547 1981.8331 L 924.85547 1981.8331 L 924.85547 2008.2576 L 924.85547 2008.2576 L 898.431 2008.2576 L 898.431 2034.682 L 898.431 2034.682 L 872.0066 2034.682 L 872.0066 2034.682 L 872.0066 2034.682 L 872.0066 2061.1064 L 872.0066 2061.1064 L 845.58215 2061.1064 L 845.58215 2087.5308 L 845.58215 2087.5308 L 819.15765 2087.5308 L 819.15765 2087.5308 L 819.15765 2087.5308 L 766.3088 2087.5308 L 739.88434 2087.5308 L 739.88434 2087.5308 L 713.4599 2087.5308 L 713.4599 2061.1064 L 713.4599 2034.682 L 687.03546 2034.682 L 687.03546 2034.682 L 687.03546 2008.2576 L 660.611 2008.2576 L 660.611 1981.8331 Q 660.611 1955.4087 502.0644 1744.0132 L 396.3666 1532.6176 L 369.94217 1532.6176 L 369.94217 1506.1931 L 369.94217 1506.1931 L 343.51773 1506.1931 L 343.51773 1479.7687 L 343.51773 1453.3442 L 317.0933 1453.3442 L 317.0933 1453.3442 L 317.0933 1426.9198 L 290.66885 1426.9198 L 290.66885 1400.4954 L 290.66885 1374.0709 L 264.24442 1374.0709 L 237.81998 1374.0709 L 237.81998 1717.5887 L 237.81998 2087.5308 L 132.12221 2087.5308 L 0.0 2087.5308 L 0.0 1189.0999 L 0.0 317.0933 L 0.0 290.66885 L 26.424442 237.81998 L 26.424442 132.12221 z M 264.24442 581.3377 Q 264.24442 290.66885 290.66885 290.66885 Q 317.0933 290.66885 343.51773 502.0644 Q 343.51773 687.03546 317.0933 766.3088 Q 290.66885 872.0066 264.24442 581.3377 z" svg:height="20.875309mm" draw:style-name="style-93" svg:viewBox="0.0 0.0 924.85547 2087.5308" svg:width="9.248554mm" svg:x="90.107346mm" svg:y="82.180016mm"/>
          <draw:path svg:d="M 211.39554 0.0 Q 317.0933 -52.848885 422.79108 0.0 Q 554.91327 0.0 634.1866 105.69777 Q 687.03546 184.97108 687.03546 369.94217 Q 687.03546 528.48883 607.76215 634.1866 Q 528.48883 739.88434 343.51773 739.88434 Q 158.54665 739.88434 79.27332 660.611 Q 1.8189894E-12 554.91327 1.8189894E-12 422.79108 Q 1.8189894E-12 290.66885 52.848885 158.54665 Q 105.69777 52.848885 211.39554 0.0 z M 211.39554 581.3377 L 184.97108 581.3377 L 158.54665 422.79108 Q 158.54665 290.66885 211.39554 211.39554 Q 264.24442 158.54665 369.94217 158.54665 Q 475.63995 158.54665 528.48883 211.39554 Q 581.3377 290.66885 554.91327 422.79108 Q 528.48883 528.48883 502.0644 581.3377 Q 449.2155 634.1866 343.51773 607.76215 Q 237.81998 581.3377 211.39554 581.3377 z" svg:height="7.398844mm" draw:style-name="style-94" svg:viewBox="0.0 0.0 687.03546 739.88434" svg:width="6.8703547mm" svg:x="144.80594mm" svg:y="258.43103mm"/>
          <draw:path svg:d="M 0.0 317.0933 L 0.0 0.0 L 158.54665 26.424442 Q 290.66885 52.848885 369.94217 132.12221 Q 422.79108 237.81998 475.63995 317.0933 Q 475.63995 369.94217 475.63995 528.48883 Q 475.63995 713.4599 422.79108 819.15765 Q 369.94217 924.85547 317.0933 951.2799 Q 317.0933 977.70435 290.66885 977.70435 L 290.66885 1004.1288 L 290.66885 1004.1288 L 264.24442 1004.1288 L 264.24442 1004.1288 L 264.24442 1004.1288 L 237.81998 1030.5532 L 211.39554 1056.9777 L 158.54665 1056.9777 L 132.12221 1056.9777 L 52.848885 1056.9777 L 0.0 1056.9777 L 0.0 1056.9777 L 0.0 1056.9777 L 0.0 845.58215 Q 0.0 660.611 0.0 317.0933 z M 290.66885 475.63995 L 317.0933 634.1866 L 264.24442 739.88434 Q 211.39554 845.58215 184.97108 845.58215 L 158.54665 845.58215 L 158.54665 713.4599 Q 158.54665 581.3377 158.54665 396.3666 Q 158.54665 211.39554 211.39554 264.24442 Q 264.24442 317.0933 290.66885 475.63995 z" svg:height="10.569777mm" draw:style-name="style-95" svg:viewBox="0.0 0.0 475.63995 1056.9777" svg:width="4.7563996mm" svg:x="56.019817mm" svg:y="274.81418mm"/>
          <draw:path svg:d="M 52.848885 396.3666 L 0.0 396.3666 L 0.0 369.94217 L 0.0 369.94217 L 0.0 184.97108 Q 0.0 -3.6379788E-12 132.12221 -3.6379788E-12 Q 264.24442 26.424442 290.66885 26.424442 Q 317.0933 52.848885 290.66885 184.97108 Q 264.24442 290.66885 211.39554 343.51773 Q 132.12221 396.3666 52.848885 396.3666 z" svg:height="3.9636662mm" draw:style-name="style-96" svg:viewBox="0.0 0.0 290.66885 396.3666" svg:width="2.9066885mm" svg:x="62.361683mm" svg:y="204.78941mm"/>
          <draw:path svg:d="M 211.39554 528.48883 L 211.39554 528.48883 L 211.39554 502.0644 Q 211.39554 475.63995 184.97108 502.0644 L 158.54665 502.0644 L 158.54665 475.63995 Q 158.54665 449.2155 158.54665 422.79108 Q 158.54665 396.3666 79.27332 396.3666 L 0.0 369.94217 L 26.424442 237.81998 Q 52.848885 79.27332 105.69777 0.0 Q 211.39554 -79.27332 211.39554 237.81998 Q 211.39554 528.48883 211.39554 528.48883 z" svg:height="5.2848883mm" draw:style-name="style-97" svg:viewBox="0.0 0.0 211.39554 528.48883" svg:width="2.1139553mm" svg:x="117.32452mm" svg:y="278.24936mm"/>
          <draw:path svg:d="M 105.69777 -3.6379788E-12 Q 211.39554 26.424442 237.81998 26.424442 Q 237.81998 52.848885 237.81998 158.54665 Q 237.81998 264.24442 184.97108 290.66885 Q 158.54665 343.51773 79.27332 317.0933 Q 26.424442 290.66885 0.0 264.24442 Q -26.424442 237.81998 0.0 132.12221 Q 0.0 -3.6379788E-12 105.69777 -3.6379788E-12 z" svg:height="3.170933mm" draw:style-name="style-98" svg:viewBox="0.0 0.0 237.81998 317.0933" svg:width="2.3781998mm" svg:x="50.470684mm" svg:y="289.87613mm"/>
          <draw:path svg:d="M 290.66885 1664.7397 L 290.66885 1691.1643 L 264.24442 1691.1643 L 237.81998 1691.1643 L 237.81998 1691.1643 L 211.39554 1691.1643 L 211.39554 1585.4664 Q 211.39554 1506.1931 132.12221 1321.222 Q 52.848885 1109.8265 26.424442 898.431 L 3.6379788E-12 687.03546 L 3.6379788E-12 634.1866 L 3.6379788E-12 607.76215 L 3.6379788E-12 634.1866 L 3.6379788E-12 660.611 L 26.424442 660.611 L 26.424442 687.03546 L 26.424442 687.03546 L 52.848885 687.03546 L 52.848885 739.88434 L 52.848885 766.3088 L 132.12221 1004.1288 Q 211.39554 1215.5243 211.39554 1268.3732 L 211.39554 1347.6465 L 237.81998 1374.0709 L 264.24442 1426.9198 L 264.24442 1426.9198 L 264.24442 1426.9198 L 290.66885 1453.3442 L 317.0933 1453.3442 L 317.0933 1426.9198 L 317.0933 1374.0709 L 290.66885 1294.7976 Q 264.24442 1215.5243 264.24442 1162.6754 Q 264.24442 1109.8265 237.81998 924.85547 L 211.39554 739.88434 L 237.81998 792.7332 L 264.24442 819.15765 L 264.24442 845.58215 L 264.24442 872.0066 L 290.66885 898.431 L 317.0933 951.2799 L 317.0933 1030.5532 Q 317.0933 1109.8265 343.51773 1215.5243 L 369.94217 1321.222 L 369.94217 1347.6465 L 369.94217 1374.0709 L 396.3666 1374.0709 L 396.3666 1374.0709 L 396.3666 1400.4954 L 422.79108 1400.4954 L 422.79108 1400.4954 L 422.79108 1426.9198 L 422.79108 1426.9198 L 422.79108 1426.9198 L 449.2155 1426.9198 L 449.2155 1426.9198 L 475.63995 1426.9198 L 502.0644 1426.9198 L 502.0644 1426.9198 L 528.48883 1426.9198 L 528.48883 1426.9198 L 528.48883 1400.4954 L 502.0644 1400.4954 L 502.0644 1374.0709 L 502.0644 1374.0709 L 475.63995 1374.0709 L 475.63995 1321.222 L 475.63995 1294.7976 L 449.2155 1215.5243 Q 422.79108 1136.251 369.94217 819.15765 L 317.0933 502.0644 L 317.0933 449.2155 L 317.0933 396.3666 L 317.0933 396.3666 L 317.0933 422.79108 L 317.0933 422.79108 L 317.0933 422.79108 L 343.51773 475.63995 L 369.94217 502.0644 L 369.94217 528.48883 L 369.94217 554.91327 L 396.3666 554.91327 L 396.3666 554.91327 L 396.3666 581.3377 L 369.94217 581.3377 L 422.79108 792.7332 Q 422.79108 977.70435 449.2155 1030.5532 L 475.63995 1083.4021 L 475.63995 1136.251 L 475.63995 1189.0999 L 502.0644 1189.0999 L 502.0644 1215.5243 L 502.0644 1215.5243 L 528.48883 1215.5243 L 528.48883 1162.6754 L 528.48883 1109.8265 L 554.91327 1109.8265 L 581.3377 1109.8265 L 581.3377 1083.4021 L 581.3377 1083.4021 L 581.3377 1056.9777 L 581.3377 1030.5532 L 581.3377 1004.1288 Q 581.3377 951.2799 502.0644 766.3088 L 449.2155 581.3377 L 449.2155 528.48883 Q 422.79108 475.63995 422.79108 290.66885 L 369.94217 105.69777 L 396.3666 1.8189894E-12 Q 422.79108 -105.69777 502.0644 132.12221 Q 581.3377 369.94217 581.3377 422.79108 Q 581.3377 475.63995 554.91327 449.2155 Q 528.48883 422.79108 581.3377 687.03546 Q 660.611 977.70435 713.4599 1004.1288 Q 792.7332 1004.1288 792.7332 1109.8265 Q 792.7332 1215.5243 766.3088 1215.5243 Q 739.88434 1215.5243 713.4599 1294.7976 Q 687.03546 1374.0709 660.611 1374.0709 Q 634.1866 1347.6465 660.611 1479.7687 Q 660.611 1585.4664 634.1866 1585.4664 Q 607.76215 1585.4664 581.3377 1638.3153 Q 581.3377 1717.5887 581.3377 1796.862 Q 607.76215 1849.7109 528.48883 1849.7109 Q 422.79108 1823.2865 369.94217 1717.5887 Q 290.66885 1585.4664 264.24442 1585.4664 Q 237.81998 1585.4664 237.81998 1611.8909 Q 237.81998 1638.3153 264.24442 1638.3153 Q 290.66885 1638.3153 290.66885 1664.7397 z" svg:height="18.497108mm" draw:style-name="style-99" svg:viewBox="0.0 0.0 792.7332 1849.7109" svg:width="7.9273324mm" svg:x="191.31296mm" svg:y="114.682076mm"/>
          <draw:path svg:d="M 1030.5532 2087.5308 L 1241.9487 2140.3796 L 1268.3732 2140.3796 L 1294.7976 2140.3796 L 1294.7976 2140.3796 L 1321.222 2140.3796 L 1321.222 2140.3796 L 1321.222 2140.3796 L 1321.222 2166.8042 L 1321.222 2166.8042 L 1294.7976 2193.2285 L 1268.3732 2219.653 L 1268.3732 2246.0776 L 1268.3732 2272.502 L 1241.9487 2298.9265 L 1215.5243 2325.3508 L 1215.5243 2351.7754 L 1215.5243 2378.1997 L 1189.0999 2404.6243 L 1162.6754 2457.4731 L 1162.6754 2457.4731 L 1162.6754 2457.4731 L 1162.6754 2483.8975 L 1162.6754 2483.8975 L 1136.251 2483.8975 L 1136.251 2510.322 L 1056.9777 2510.322 Q 977.70435 2510.322 766.3088 2404.6243 Q 554.91327 2351.7754 396.3666 2193.2285 Q 237.81998 2087.5308 132.12221 1876.1354 Q -1.8189894E-12 1664.7397 -1.8189894E-12 1294.7976 Q -1.8189894E-12 951.2799 52.848885 766.3088 Q 105.69777 607.76215 264.24442 422.79108 Q 422.79108 237.81998 634.1866 132.12221 Q 845.58215 26.424442 1004.1288 -3.6379788E-12 Q 1189.0999 -26.424442 1268.3732 132.12221 Q 1321.222 290.66885 1162.6754 290.66885 Q 1030.5532 343.51773 898.431 396.3666 Q 766.3088 449.2155 607.76215 634.1866 Q 475.63995 819.15765 422.79108 1030.5532 Q 369.94217 1215.5243 422.79108 1479.7687 Q 475.63995 1744.0132 581.3377 1823.2865 Q 660.611 1902.5598 660.611 1928.9843 Q 687.03546 1955.4087 739.88434 2008.2576 Q 819.15765 2034.682 1030.5532 2087.5308 z" svg:height="25.10322mm" draw:style-name="style-100" svg:viewBox="0.0 0.0 1321.222 2510.322" svg:width="13.212221mm" svg:x="96.713455mm" svg:y="227.51443mm"/>
          <draw:path svg:d="M 528.48883 211.39554 L 528.48883 290.66885 L 528.48883 290.66885 L 528.48883 317.0933 L 528.48883 317.0933 L 528.48883 317.0933 L 475.63995 396.3666 Q 422.79108 475.63995 369.94217 475.63995 Q 343.51773 528.48883 211.39554 502.0644 Q 79.27332 475.63995 79.27332 475.63995 Q 52.848885 475.63995 52.848885 475.63995 L 52.848885 475.63995 L 52.848885 475.63995 L 52.848885 449.2155 L 26.424442 449.2155 L 26.424442 422.79108 L 26.424442 422.79108 L 0.0 422.79108 L 0.0 290.66885 Q -52.848885 158.54665 26.424442 79.27332 Q 79.27332 3.6379788E-12 211.39554 3.6379788E-12 Q 369.94217 3.6379788E-12 422.79108 26.424442 Q 475.63995 79.27332 502.0644 105.69777 Q 528.48883 158.54665 528.48883 211.39554 z M 158.54665 105.69777 Q 211.39554 52.848885 290.66885 79.27332 Q 369.94217 105.69777 369.94217 237.81998 Q 369.94217 369.94217 290.66885 396.3666 Q 211.39554 422.79108 158.54665 396.3666 Q 105.69777 369.94217 105.69777 264.24442 Q 105.69777 132.12221 158.54665 105.69777 z" svg:height="5.0206437mm" draw:style-name="style-101" svg:viewBox="0.0 0.0 528.48883 502.0644" svg:width="5.2848883mm" svg:x="82.97275mm" svg:y="289.61188mm"/>
          <draw:path svg:d="M 317.0933 502.0644 L 290.66885 475.63995 L 237.81998 502.0644 Q 158.54665 502.0644 158.54665 634.1866 Q 158.54665 739.88434 132.12221 872.0066 L 105.69777 1004.1288 L 105.69777 1004.1288 L 105.69777 1004.1288 L 105.69777 1030.5532 L 105.69777 1030.5532 L 79.27332 1030.5532 L 79.27332 1056.9777 L 52.848885 1056.9777 L 26.424442 1056.9777 L 26.424442 1030.5532 L 0.0 1030.5532 L 0.0 1004.1288 L 0.0 977.70435 L 0.0 528.48883 Q 0.0 52.848885 0.0 26.424442 Q 0.0 0.0 52.848885 0.0 Q 105.69777 0.0 132.12221 158.54665 Q 158.54665 317.0933 264.24442 317.0933 Q 343.51773 317.0933 343.51773 184.97108 Q 369.94217 52.848885 369.94217 26.424442 Q 396.3666 0.0 449.2155 0.0 Q 475.63995 26.424442 475.63995 528.48883 Q 475.63995 1030.5532 422.79108 1030.5532 Q 369.94217 1030.5532 369.94217 766.3088 Q 317.0933 502.0644 317.0933 502.0644 z" svg:height="10.569777mm" draw:style-name="style-102" svg:viewBox="0.0 0.0 475.63995 1056.9777" svg:width="4.7563996mm" svg:x="102.52683mm" svg:y="275.87115mm"/>
          <draw:path svg:d="M 184.97108 502.0644 L 158.54665 502.0644 L 158.54665 528.48883 L 158.54665 528.48883 L 132.12221 528.48883 L 132.12221 554.91327 L 105.69777 554.91327 L 79.27332 554.91327 L 52.848885 581.3377 L -1.8189894E-12 607.76215 L -1.8189894E-12 607.76215 L -1.8189894E-12 607.76215 L -1.8189894E-12 581.3377 L -1.8189894E-12 554.91327 L -1.8189894E-12 554.91327 L -1.8189894E-12 554.91327 L 26.424442 528.48883 L 52.848885 502.0644 L 79.27332 502.0644 L 105.69777 502.0644 L 132.12221 475.63995 L 158.54665 449.2155 L 158.54665 449.2155 L 158.54665 449.2155 L 184.97108 449.2155 Q 184.97108 449.2155 422.79108 264.24442 Q 687.03546 79.27332 924.85547 0.0 Q 1162.6754 -79.27332 1004.1288 0.0 Q 845.58215 79.27332 687.03546 158.54665 Q 554.91327 237.81998 554.91327 264.24442 Q 554.91327 290.66885 475.63995 343.51773 Q 422.79108 422.79108 290.66885 502.0644 Q 184.97108 607.76215 211.39554 554.91327 Q 211.39554 502.0644 184.97108 502.0644 z" svg:height="6.0776215mm" draw:style-name="style-103" svg:viewBox="0.0 0.0 1004.1288 607.76215" svg:width="10.041287mm" svg:x="151.6763mm" svg:y="13.476465mm"/>
          <draw:path svg:d="M 449.2155 792.7332 L 422.79108 766.3088 L 422.79108 766.3088 L 422.79108 766.3088 L 396.3666 766.3088 L 396.3666 766.3088 L 396.3666 739.88434 L 369.94217 739.88434 L 369.94217 739.88434 Q 369.94217 713.4599 290.66885 660.611 L 211.39554 607.76215 L 211.39554 581.3377 L 211.39554 581.3377 L 184.97108 581.3377 L 184.97108 554.91327 L 184.97108 554.91327 L 158.54665 554.91327 L 158.54665 554.91327 L 158.54665 554.91327 L 158.54665 528.48883 L 158.54665 528.48883 L 132.12221 634.1866 L 105.69777 739.88434 L 105.69777 739.88434 L 105.69777 766.3088 L 52.848885 766.3088 L 0.0 766.3088 L 0.0 369.94217 Q 26.424442 -26.424442 158.54665 0.0 Q 264.24442 26.424442 317.0933 79.27332 Q 317.0933 105.69777 317.0933 237.81998 Q 290.66885 396.3666 290.66885 396.3666 Q 290.66885 449.2155 422.79108 581.3377 Q 581.3377 713.4599 554.91327 766.3088 Q 528.48883 819.15765 502.0644 819.15765 Q 475.63995 819.15765 449.2155 792.7332 z" svg:height="8.191577mm" draw:style-name="style-104" svg:viewBox="0.0 0.0 554.91327 819.15765" svg:width="5.549133mm" svg:x="168.58794mm" svg:y="258.69528mm"/>
          <draw:path svg:d="M 3778.695 1638.3153 L 3884.3928 1638.3153 L 3910.8174 1664.7397 Q 3937.2417 1691.1643 3831.544 1691.1643 Q 3699.4219 1691.1643 3567.2996 1638.3153 Q 3435.1775 1585.4664 3303.0552 1532.6176 Q 3144.5085 1479.7687 3144.5085 1585.4664 Q 3144.5085 1691.1643 3144.5085 1717.5887 Q 3144.5085 1744.0132 3091.6597 1770.4376 Q 3012.3862 1796.862 2906.6885 1849.7109 L 2800.9907 1902.5598 L 2774.5664 1902.5598 Q 2721.7175 1902.5598 2642.444 1902.5598 Q 2563.171 1902.5598 2721.7175 1849.7109 Q 2880.2642 1796.862 2827.4153 1770.4376 L 2774.5664 1744.0132 L 2748.1418 1744.0132 L 2721.7175 1744.0132 L 2668.8687 1770.4376 Q 2642.444 1796.862 2563.171 1796.862 L 2510.322 1796.862 L 2457.4731 1823.2865 L 2431.0486 1849.7109 L 2378.1997 1849.7109 L 2325.3508 1849.7109 L 2325.3508 1823.2865 L 2351.7754 1823.2865 L 2351.7754 1823.2865 L 2351.7754 1796.862 L 2351.7754 1796.862 L 2351.7754 1796.862 L 2378.1997 1796.862 L 2378.1997 1796.862 L 2378.1997 1770.4376 L 2404.6243 1770.4376 L 2404.6243 1770.4376 L 2404.6243 1744.0132 L 2431.0486 1744.0132 Q 2457.4731 1744.0132 2510.322 1717.5887 L 2563.171 1717.5887 L 2563.171 1691.1643 L 2563.171 1638.3153 L 2536.7463 1638.3153 L 2536.7463 1638.3153 L 2536.7463 1611.8909 L 2510.322 1611.8909 L 2510.322 1611.8909 L 2510.322 1585.4664 L 2510.322 1585.4664 L 2510.322 1585.4664 L 2483.8975 1585.4664 L 2483.8975 1585.4664 L 2483.8975 1559.042 L 2457.4731 1559.042 L 2457.4731 1559.042 L 2457.4731 1532.6176 L 2457.4731 1532.6176 L 2457.4731 1532.6176 L 2431.0486 1532.6176 L 2431.0486 1532.6176 L 2404.6243 1506.1931 L 2378.1997 1479.7687 L 2378.1997 1479.7687 L 2351.7754 1479.7687 L 2351.7754 1479.7687 L 2351.7754 1479.7687 L 2351.7754 1506.1931 L 2351.7754 1506.1931 L 2325.3508 1532.6176 Q 2298.9265 1585.4664 2298.9265 1611.8909 Q 2298.9265 1638.3153 2219.653 1717.5887 Q 2140.3796 1796.862 2008.2576 1796.862 Q 1876.1354 1796.862 1770.4376 1770.4376 Q 1664.7397 1744.0132 1664.7397 1796.862 Q 1664.7397 1823.2865 1506.1931 1823.2865 Q 1374.0709 1796.862 1030.5532 1796.862 L 713.4599 1796.862 L 713.4599 1823.2865 L 713.4599 1823.2865 L 687.03546 1823.2865 L 687.03546 1849.7109 L 687.03546 1849.7109 L 660.611 1849.7109 L 660.611 1849.7109 L 660.611 1849.7109 L 607.76215 1876.1354 L 581.3377 1876.1354 L 581.3377 1849.7109 L 607.76215 1823.2865 L 607.76215 1823.2865 L 607.76215 1796.862 L 634.1866 1796.862 L 660.611 1796.862 L 713.4599 1744.0132 Q 766.3088 1744.0132 792.7332 1717.5887 L 819.15765 1717.5887 L 819.15765 1664.7397 Q 819.15765 1611.8909 766.3088 1585.4664 Q 739.88434 1585.4664 660.611 1453.3442 Q 607.76215 1347.6465 554.91327 1347.6465 Q 528.48883 1374.0709 554.91327 1400.4954 Q 554.91327 1426.9198 528.48883 1426.9198 L 502.0644 1400.4954 L 475.63995 1400.4954 L 475.63995 1374.0709 L 475.63995 1374.0709 L 449.2155 1374.0709 L 449.2155 1347.6465 L 449.2155 1321.222 L 422.79108 1294.7976 L 396.3666 1268.3732 L 396.3666 1241.9487 L 396.3666 1215.5243 L 422.79108 1215.5243 L 422.79108 1215.5243 L 422.79108 1241.9487 L 449.2155 1241.9487 L 449.2155 1241.9487 L 449.2155 1268.3732 L 449.2155 1268.3732 L 449.2155 1268.3732 L 475.63995 1268.3732 L 475.63995 1268.3732 L 502.0644 1268.3732 Q 528.48883 1268.3732 502.0644 1189.0999 L 449.2155 1083.4021 L 502.0644 1136.251 Q 581.3377 1162.6754 554.91327 1109.8265 Q 554.91327 1030.5532 581.3377 1030.5532 L 607.76215 1056.9777 L 607.76215 1056.9777 L 607.76215 1056.9777 L 634.1866 1083.4021 L 660.611 1109.8265 L 660.611 1056.9777 L 660.611 1004.1288 L 634.1866 1004.1288 L 634.1866 1004.1288 L 634.1866 977.70435 L 607.76215 977.70435 L 607.76215 977.70435 L 607.76215 951.2799 L 554.91327 951.2799 Q 502.0644 951.2799 449.2155 924.85547 Q 396.3666 898.431 290.66885 872.0066 Q 184.97108 845.58215 105.69777 819.15765 L 26.424442 792.7332 L 26.424442 766.3088 L 26.424442 739.88434 L 0.0 739.88434 L 0.0 739.88434 L 79.27332 713.4599 L 132.12221 713.4599 L 132.12221 634.1866 Q 132.12221 581.3377 184.97108 581.3377 Q 264.24442 607.76215 237.81998 554.91327 Q 237.81998 502.0644 290.66885 528.48883 Q 343.51773 528.48883 343.51773 475.63995 Q 290.66885 449.2155 290.66885 422.79108 L 290.66885 369.94217 L 317.0933 369.94217 L 317.0933 369.94217 L 369.94217 422.79108 Q 396.3666 449.2155 422.79108 449.2155 L 422.79108 475.63995 L 449.2155 475.63995 L 475.63995 475.63995 L 475.63995 422.79108 Q 449.2155 396.3666 449.2155 369.94217 L 422.79108 317.0933 L 422.79108 317.0933 L 396.3666 317.0933 L 396.3666 290.66885 L 396.3666 264.24442 L 422.79108 264.24442 L 449.2155 264.24442 L 449.2155 290.66885 L 449.2155 290.66885 L 502.0644 343.51773 Q 554.91327 369.94217 581.3377 369.94217 Q 607.76215 369.94217 607.76215 317.0933 Q 607.76215 264.24442 634.1866 317.0933 Q 660.611 317.0933 713.4599 317.0933 Q 766.3088 317.0933 766.3088 290.66885 Q 766.3088 264.24442 819.15765 264.24442 Q 872.0066 264.24442 1083.4021 211.39554 Q 1294.7976 158.54665 1664.7397 132.12221 Q 2008.2576 105.69777 2113.9553 79.27332 Q 2193.2285 26.424442 2219.653 52.848885 Q 2219.653 79.27332 2298.9265 52.848885 Q 2404.6243 52.848885 2457.4731 0.0 Q 2536.7463 -26.424442 2483.8975 79.27332 Q 2457.4731 184.97108 2589.5952 132.12221 Q 2721.7175 79.27332 2668.8687 158.54665 Q 2642.444 211.39554 2616.0198 237.81998 Q 2616.0198 264.24442 2721.7175 264.24442 Q 2827.4153 264.24442 2800.9907 317.0933 Q 2748.1418 369.94217 2853.8396 369.94217 Q 2985.962 369.94217 2906.6885 422.79108 Q 2827.4153 502.0644 2853.8396 528.48883 Q 2853.8396 528.48883 2959.5374 528.48883 Q 3065.235 528.48883 2985.962 581.3377 Q 2933.113 607.76215 2933.113 634.1866 Q 2933.113 660.611 3038.8108 634.1866 Q 3170.9329 634.1866 3118.084 687.03546 Q 3065.235 739.88434 3197.3574 766.3088 Q 3355.904 766.3088 3303.0552 819.15765 Q 3250.2063 872.0066 3303.0552 898.431 Q 3355.904 924.85547 3593.724 924.85547 Q 3857.9685 924.85547 3857.9685 951.2799 Q 3857.9685 977.70435 3778.695 1004.1288 Q 3672.9973 1004.1288 3752.2708 1056.9777 Q 3831.544 1109.8265 3646.573 1109.8265 Q 3461.6018 1109.8265 3408.753 1136.251 Q 3355.904 1162.6754 3355.904 1189.0999 Q 3355.904 1215.5243 3408.753 1215.5243 Q 3461.6018 1189.0999 3461.6018 1215.5243 Q 3461.6018 1241.9487 3514.4507 1241.9487 Q 3567.2996 1241.9487 3567.2996 1268.3732 Q 3567.2996 1294.7976 3672.9973 1321.222 Q 3805.1196 1374.0709 3778.695 1374.0709 Q 3778.695 1374.0709 3857.9685 1400.4954 Q 3937.2417 1400.4954 3937.2417 1453.3442 Q 3937.2417 1506.1931 3778.695 1532.6176 Q 3620.1484 1559.042 3620.1484 1585.4664 Q 3620.1484 1611.8909 3646.573 1611.8909 Q 3672.9973 1638.3153 3778.695 1638.3153 z M 3065.235 1347.6465 L 3091.6597 1374.0709 L 3091.6597 1400.4954 L 3091.6597 1426.9198 L 3038.8108 1426.9198 L 3012.3862 1426.9198 L 2985.962 1400.4954 Q 2959.5374 1374.0709 2906.6885 1374.0709 L 2853.8396 1321.222 L 2827.4153 1321.222 L 2800.9907 1321.222 L 2774.5664 1321.222 L 2748.1418 1321.222 L 2748.1418 1321.222 L 2774.5664 1321.222 L 2774.5664 1374.0709 L 2774.5664 1400.4954 L 2800.9907 1400.4954 L 2800.9907 1426.9198 L 2827.4153 1426.9198 Q 2880.2642 1479.7687 2906.6885 1479.7687 L 2933.113 1479.7687 L 2959.5374 1506.1931 L 2985.962 1506.1931 L 2985.962 1532.6176 L 2985.962 1559.042 L 2959.5374 1559.042 L 2933.113 1532.6176 L 2880.2642 1532.6176 L 2800.9907 1532.6176 L 2721.7175 1506.1931 Q 2642.444 1479.7687 2404.6243 1374.0709 Q 2140.3796 1268.3732 1876.1354 1215.5243 L 1638.3153 1162.6754 L 1559.042 1162.6754 L 1506.1931 1162.6754 L 1506.1931 1136.251 L 1506.1931 1109.8265 L 1532.6176 1109.8265 L 1559.042 1109.8265 L 1559.042 1083.4021 L 1559.042 1083.4021 L 1585.4664 1083.4021 L 1585.4664 1056.9777 L 1585.4664 1056.9777 L 1611.8909 1056.9777 L 1611.8909 1056.9777 L 1611.8909 1056.9777 L 1611.8909 1030.5532 L 1611.8909 1030.5532 L 1638.3153 1030.5532 L 1638.3153 1004.1288 L 1717.5887 924.85547 Q 1823.2865 819.15765 1849.7109 819.15765 Q 1876.1354 819.15765 1876.1354 792.7332 Q 1902.5598 739.88434 2034.682 766.3088 Q 2193.2285 792.7332 2378.1997 872.0066 Q 2563.171 977.70435 2721.7175 1083.4021 Q 2880.2642 1189.0999 2959.5374 1268.3732 Q 3065.235 1321.222 3065.235 1347.6465 z M 1453.3442 1426.9198 Q 1453.3442 1374.0709 1506.1931 1374.0709 Q 1559.042 1374.0709 1585.4664 1506.1931 Q 1611.8909 1638.3153 1611.8909 1691.1643 Q 1638.3153 1717.5887 1585.4664 1691.1643 Q 1506.1931 1664.7397 1479.7687 1585.4664 Q 1453.3442 1506.1931 1453.3442 1426.9198 z" svg:height="19.025599mm" draw:style-name="style-105" svg:viewBox="0.0 0.0 3937.2417 1902.5598" svg:width="39.372417mm" svg:x="155.63995mm" svg:y="63.41866mm"/>
          <draw:path svg:d="M 52.848885 422.79108 L 26.424442 422.79108 L 0.0 264.24442 Q 0.0 132.12221 52.848885 52.848885 Q 105.69777 -3.6379788E-12 211.39554 -3.6379788E-12 Q 317.0933 -3.6379788E-12 369.94217 52.848885 Q 422.79108 132.12221 396.3666 264.24442 Q 369.94217 369.94217 343.51773 422.79108 Q 290.66885 475.63995 184.97108 449.2155 Q 79.27332 422.79108 52.848885 422.79108 z" svg:height="4.492155mm" draw:style-name="style-106" svg:viewBox="0.0 0.0 396.3666 449.2155" svg:width="3.9636662mm" svg:x="146.3914mm" svg:y="260.0165mm"/>
          <draw:path svg:d="M 1585.4664 1506.1931 L 1585.4664 2404.6243 L 1559.042 2404.6243 L 1559.042 2404.6243 L 1559.042 2431.0486 L 1532.6176 2431.0486 L 1532.6176 2431.0486 L 1532.6176 2457.4731 L 1374.0709 2457.4731 L 1215.5243 2457.4731 L 1215.5243 2431.0486 L 1215.5243 2431.0486 L 1189.0999 1532.6176 Q 1162.6754 634.1866 1109.8265 528.48883 Q 1030.5532 449.2155 898.431 396.3666 Q 792.7332 396.3666 687.03546 422.79108 Q 607.76215 449.2155 528.48883 581.3377 Q 422.79108 687.03546 422.79108 1559.042 L 369.94217 2404.6243 L 369.94217 2404.6243 L 369.94217 2404.6243 L 184.97108 2431.0486 L 0.0 2431.0486 L 0.0 1374.0709 Q 26.424442 317.0933 158.54665 290.66885 Q 290.66885 290.66885 343.51773 237.81998 Q 396.3666 184.97108 396.3666 158.54665 Q 396.3666 132.12221 581.3377 52.848885 Q 739.88434 -26.424442 898.431 0.0 Q 1083.4021 26.424442 1215.5243 105.69777 Q 1374.0709 184.97108 1479.7687 396.3666 Q 1585.4664 634.1866 1585.4664 1506.1931 z" svg:height="24.57473mm" draw:style-name="style-107" svg:viewBox="0.0 0.0 1585.4664 2457.4731" svg:width="15.854665mm" svg:x="158.54665mm" svg:y="228.04292mm"/>
          <draw:path svg:d="M 1559.042 581.3377 L 1585.4664 607.76215 L 1585.4664 634.1866 L 1585.4664 660.611 L 1532.6176 660.611 L 1506.1931 660.611 L 1479.7687 634.1866 Q 1453.3442 607.76215 1400.4954 607.76215 L 1347.6465 554.91327 L 1321.222 554.91327 L 1294.7976 554.91327 L 1268.3732 554.91327 L 1241.9487 554.91327 L 1241.9487 554.91327 L 1268.3732 554.91327 L 1268.3732 607.76215 L 1268.3732 634.1866 L 1294.7976 634.1866 L 1294.7976 660.611 L 1321.222 660.611 Q 1374.0709 713.4599 1400.4954 713.4599 L 1426.9198 713.4599 L 1453.3442 739.88434 L 1479.7687 739.88434 L 1479.7687 766.3088 L 1479.7687 792.7332 L 1453.3442 792.7332 L 1426.9198 766.3088 L 1374.0709 766.3088 L 1294.7976 766.3088 L 1215.5243 739.88434 Q 1136.251 713.4599 898.431 607.76215 Q 634.1866 502.0644 369.94217 449.2155 L 132.12221 396.3666 L 52.848885 396.3666 L 0.0 396.3666 L 0.0 369.94217 L 0.0 343.51773 L 26.424442 343.51773 L 52.848885 343.51773 L 52.848885 317.0933 L 52.848885 317.0933 L 79.27332 317.0933 L 79.27332 290.66885 L 79.27332 290.66885 L 105.69777 290.66885 L 105.69777 290.66885 L 105.69777 290.66885 L 105.69777 264.24442 L 105.69777 264.24442 L 132.12221 264.24442 L 132.12221 237.81998 L 211.39554 158.54665 Q 317.0933 52.848885 343.51773 52.848885 Q 369.94217 52.848885 369.94217 26.424442 Q 396.3666 -26.424442 528.48883 0.0 Q 687.03546 26.424442 872.0066 105.69777 Q 1056.9777 211.39554 1215.5243 317.0933 Q 1374.0709 422.79108 1453.3442 502.0644 Q 1559.042 554.91327 1559.042 581.3377 z" svg:height="7.9273324mm" draw:style-name="style-108" svg:viewBox="0.0 0.0 1585.4664 792.7332" svg:width="15.854665mm" svg:x="170.70189mm" svg:y="71.08175mm"/>
          <draw:path svg:d="M 26.424442 3382.3286 L 26.424442 0.0 L 52.848885 52.848885 Q 52.848885 79.27332 79.27332 105.69777 L 105.69777 158.54665 L 105.69777 158.54665 L 105.69777 158.54665 L 105.69777 184.97108 L 105.69777 184.97108 L 132.12221 237.81998 L 158.54665 290.66885 L 158.54665 290.66885 L 158.54665 317.0933 L 184.97108 317.0933 L 211.39554 317.0933 L 211.39554 343.51773 L 211.39554 369.94217 L 211.39554 264.24442 L 211.39554 132.12221 L 211.39554 132.12221 L 211.39554 105.69777 L 211.39554 105.69777 L 211.39554 105.69777 L 237.81998 105.69777 L 237.81998 105.69777 L 237.81998 79.27332 L 211.39554 79.27332 L 211.39554 79.27332 L 211.39554 52.848885 L 211.39554 52.848885 L 211.39554 52.848885 L 237.81998 52.848885 L 237.81998 52.848885 L 237.81998 26.424442 L 264.24442 26.424442 L 264.24442 105.69777 L 264.24442 184.97108 L 290.66885 211.39554 Q 317.0933 211.39554 343.51773 264.24442 Q 369.94217 317.0933 396.3666 343.51773 Q 422.79108 369.94217 422.79108 369.94217 L 422.79108 369.94217 L 449.2155 369.94217 L 449.2155 369.94217 L 449.2155 396.3666 L 475.63995 396.3666 L 475.63995 396.3666 L 475.63995 422.79108 L 475.63995 422.79108 L 475.63995 422.79108 L 502.0644 502.0644 L 528.48883 581.3377 L 528.48883 581.3377 L 528.48883 581.3377 L 528.48883 3805.1196 Q 554.91327 7028.9014 2113.9553 7081.7505 Q 3699.4219 7134.599 4439.306 7134.599 L 5152.766 7134.599 L 7134.599 7161.0234 Q 9116.433 7187.448 9274.979 7187.448 L 9433.525 7187.448 L 9433.525 7187.448 L 9433.525 7187.448 L 9433.525 7213.8726 L 9407.102 7213.8726 L 9407.102 7213.8726 L 9407.102 7240.297 L 9380.677 7240.297 L 9354.252 7240.297 L 9354.252 7266.721 L 9354.252 7293.146 L 9380.677 7293.146 L 9380.677 7293.146 L 9380.677 7319.5703 L 9354.252 7319.5703 L 9354.252 7319.5703 L 9354.252 7345.9946 L 9327.828 7345.9946 L 9301.403 7345.9946 L 9274.979 7372.419 Q 9248.555 7398.8438 9248.555 7398.8438 Q 9248.555 7398.8438 9142.856 7425.268 Q 9037.159 7451.6924 9037.159 7451.6924 Q 9010.734 7425.268 8878.612 7451.6924 L 8746.49 7451.6924 L 8746.49 7478.1167 L 8720.065 7478.1167 L 8720.065 7478.1167 L 8720.065 7504.5415 L 8746.49 7504.5415 L 8772.914 7504.5415 L 8772.914 7530.966 L 8772.914 7557.39 L 8746.49 7557.39 L 8746.49 7557.39 L 8746.49 7583.8145 L 8720.065 7583.8145 L 8720.065 7610.2393 L 8720.065 7610.2393 L 8508.67 7610.2393 Q 8297.274 7610.2393 7557.39 7610.2393 Q 6791.0815 7663.088 3646.573 7663.088 Q 528.48883 7663.088 317.0933 7636.6636 Q 105.69777 7610.2393 79.27332 7478.1167 Q 52.848885 7345.9946 26.424442 7345.9946 Q 0.0 7319.5703 0.0 7028.9014 Q -26.424442 6738.2324 0.0 6738.2324 Q 26.424442 6738.2324 26.424442 3382.3286 z" svg:height="76.63088mm" draw:style-name="style-109" svg:viewBox="0.0 0.0 9433.525 7663.088" svg:width="94.33526mm" svg:x="6.8703547mm" svg:y="237.29149mm"/>
          <draw:path svg:d="M -1.8189894E-12 79.27332 L -1.8189894E-12 0.0 L 26.424442 0.0 L 79.27332 26.424442 L 79.27332 26.424442 L 79.27332 26.424442 L 105.69777 52.848885 L 132.12221 79.27332 L 132.12221 105.69777 Q 132.12221 132.12221 158.54665 184.97108 L 184.97108 211.39554 L 184.97108 211.39554 L 184.97108 237.81998 L 184.97108 237.81998 L 184.97108 237.81998 L 211.39554 264.24442 L 237.81998 290.66885 L 237.81998 290.66885 L 237.81998 290.66885 L 237.81998 317.0933 L 237.81998 343.51773 L 264.24442 343.51773 L 264.24442 343.51773 L 264.24442 369.94217 L 290.66885 369.94217 L 290.66885 396.3666 Q 317.0933 449.2155 317.0933 449.2155 L 343.51773 449.2155 L 343.51773 502.0644 L 343.51773 528.48883 L 317.0933 528.48883 L 290.66885 554.91327 L 264.24442 554.91327 L 237.81998 554.91327 L 237.81998 528.48883 L 237.81998 528.48883 L 211.39554 502.0644 L 184.97108 475.63995 L 184.97108 475.63995 Q 184.97108 449.2155 132.12221 396.3666 L 105.69777 343.51773 L 105.69777 317.0933 L 79.27332 290.66885 L 79.27332 264.24442 L 79.27332 237.81998 L 52.848885 211.39554 Q 26.424442 184.97108 26.424442 158.54665 L 26.424442 132.12221 L -1.8189894E-12 79.27332 z" svg:height="5.549133mm" draw:style-name="style-110" svg:viewBox="0.0 0.0 343.51773 554.91327" svg:width="3.4351773mm" svg:x="135.0289mm" svg:y="110.18992mm"/>
          <draw:path svg:d="M 554.91327 132.12221 L 422.79108 132.12221 L 422.79108 422.79108 Q 422.79108 713.4599 343.51773 713.4599 Q 290.66885 739.88434 264.24442 422.79108 Q 264.24442 132.12221 132.12221 105.69777 L 0.0 105.69777 L 0.0 79.27332 L 0.0 52.848885 L 26.424442 26.424442 L 26.424442 0.0 L 211.39554 0.0 Q 422.79108 0.0 554.91327 0.0 Q 687.03546 26.424442 687.03546 79.27332 Q 687.03546 132.12221 554.91327 132.12221 z" svg:height="7.134599mm" draw:style-name="style-111" svg:viewBox="0.0 0.0 687.03546 713.4599" svg:width="6.8703547mm" svg:x="41.22213mm" svg:y="257.90256mm"/>
          <draw:path svg:d="M 26.424442 -1.8189894E-12 L 26.424442 -1.8189894E-12 L 26.424442 -1.8189894E-12 L 26.424442 -1.8189894E-12 L 52.848885 -1.8189894E-12 L 52.848885 -1.8189894E-12 L 52.848885 26.424442 L 79.27332 26.424442 L 184.97108 158.54665 Q 290.66885 264.24442 396.3666 475.63995 Q 449.2155 660.611 475.63995 687.03546 L 475.63995 713.4599 L 475.63995 739.88434 L 475.63995 766.3088 L 449.2155 766.3088 L 422.79108 766.3088 L 422.79108 766.3088 Q 396.3666 766.3088 396.3666 660.611 Q 343.51773 554.91327 237.81998 369.94217 L 132.12221 158.54665 L 132.12221 158.54665 L 132.12221 158.54665 L 105.69777 132.12221 Q 105.69777 105.69777 52.848885 52.848885 L 0.0 26.424442 L 0.0 26.424442 Q 26.424442 26.424442 26.424442 -1.8189894E-12 z" svg:height="7.663088mm" draw:style-name="style-112" svg:viewBox="0.0 0.0 475.63995 766.3088" svg:width="4.7563996mm" svg:x="182.5929mm" svg:y="103.05532mm"/>
          <draw:path svg:d="M 26.424442 0.0 L 79.27332 0.0 L 396.3666 26.424442 Q 687.03546 52.848885 739.88434 79.27332 Q 792.7332 105.69777 819.15765 132.12221 L 819.15765 132.12221 L 819.15765 132.12221 L 819.15765 158.54665 L 819.15765 158.54665 L 819.15765 158.54665 L 845.58215 184.97108 L 872.0066 211.39554 L 872.0066 237.81998 L 872.0066 264.24442 L 872.0066 475.63995 Q 872.0066 660.611 819.15765 739.88434 Q 766.3088 845.58215 739.88434 845.58215 Q 713.4599 872.0066 687.03546 872.0066 L 687.03546 898.431 L 687.03546 898.431 L 660.611 898.431 L 660.611 898.431 L 660.611 898.431 L 660.611 924.85547 L 660.611 924.85547 L 634.1866 924.85547 L 634.1866 951.2799 L 660.611 951.2799 L 687.03546 951.2799 L 713.4599 977.70435 Q 766.3088 1004.1288 845.58215 1030.5532 Q 924.85547 1056.9777 1030.5532 1189.0999 Q 1136.251 1321.222 1136.251 1532.6176 Q 1136.251 1744.0132 1056.9777 1849.7109 Q 977.70435 1955.4087 872.0066 2008.2576 Q 766.3088 2061.1064 396.3666 2061.1064 Q 9.094947E-13 2061.1064 9.094947E-13 1030.5532 Q 9.094947E-13 0.0 26.424442 0.0 z M 343.51773 687.03546 L 290.66885 687.03546 L 290.66885 660.611 L 290.66885 660.611 L 290.66885 475.63995 Q 290.66885 290.66885 422.79108 290.66885 Q 554.91327 317.0933 581.3377 317.0933 Q 607.76215 343.51773 581.3377 475.63995 Q 554.91327 581.3377 502.0644 634.1866 Q 422.79108 687.03546 343.51773 687.03546 z M 343.51773 1241.9487 L 369.94217 1215.5243 L 528.48883 1268.3732 Q 713.4599 1294.7976 766.3088 1374.0709 Q 819.15765 1426.9198 819.15765 1532.6176 Q 819.15765 1664.7397 819.15765 1691.1643 Q 792.7332 1744.0132 713.4599 1770.4376 Q 660.611 1796.862 607.76215 1823.2865 L 581.3377 1849.7109 L 449.2155 1849.7109 L 290.66885 1849.7109 L 290.66885 1532.6176 Q 290.66885 1241.9487 343.51773 1241.9487 z" svg:height="20.611065mm" draw:style-name="style-113" svg:viewBox="0.0 0.0 1136.251 2061.1064" svg:width="11.36251mm" svg:x="59.454994mm" svg:y="201.88274mm"/>
          <draw:path svg:d="M 581.3377 872.0066 L 581.3377 951.2799 L 581.3377 951.2799 L 581.3377 977.70435 L 581.3377 977.70435 L 581.3377 977.70435 L 554.91327 977.70435 L 554.91327 977.70435 L 554.91327 1004.1288 L 528.48883 1004.1288 L 528.48883 1004.1288 L 528.48883 1030.5532 L 502.0644 1030.5532 L 475.63995 1030.5532 L 422.79108 1056.9777 L 396.3666 1083.4021 L 290.66885 1083.4021 L 184.97108 1083.4021 L 158.54665 1056.9777 Q 132.12221 1030.5532 79.27332 977.70435 Q 0.0 924.85547 0.0 766.3088 Q 0.0 607.76215 26.424442 554.91327 Q 52.848885 475.63995 52.848885 290.66885 Q 52.848885 132.12221 79.27332 79.27332 Q 105.69777 52.848885 132.12221 26.424442 Q 158.54665 26.424442 290.66885 0.0 Q 422.79108 -26.424442 475.63995 26.424442 Q 528.48883 79.27332 502.0644 132.12221 Q 502.0644 158.54665 369.94217 158.54665 Q 264.24442 158.54665 264.24442 237.81998 Q 264.24442 317.0933 369.94217 343.51773 Q 449.2155 396.3666 475.63995 422.79108 Q 475.63995 475.63995 449.2155 475.63995 Q 422.79108 502.0644 317.0933 528.48883 Q 211.39554 581.3377 184.97108 687.03546 Q 158.54665 792.7332 184.97108 819.15765 Q 211.39554 872.0066 317.0933 872.0066 Q 396.3666 872.0066 449.2155 819.15765 Q 502.0644 766.3088 528.48883 792.7332 Q 581.3377 819.15765 581.3377 872.0066 z" svg:height="10.834021mm" draw:style-name="style-114" svg:viewBox="0.0 0.0 581.3377 1083.4021" svg:width="5.813377mm" svg:x="62.361683mm" svg:y="275.07843mm"/>
          <draw:path svg:d="M 0.0 290.66885 Q 0.0 0.0 26.424442 0.0 Q 52.848885 0.0 79.27332 211.39554 Q 79.27332 396.3666 52.848885 475.63995 Q 26.424442 581.3377 0.0 290.66885 z" svg:height="4.7563996mm" draw:style-name="style-115" svg:viewBox="0.0 0.0 79.27332 475.63995" svg:width="0.79273325mm" svg:x="92.74979mm" svg:y="85.0867mm"/>
          <draw:path svg:d="M 713.4599 211.39554 L 713.4599 211.39554 L 713.4599 475.63995 L 713.4599 713.4599 L 687.03546 713.4599 L 634.1866 687.03546 L 634.1866 687.03546 L 634.1866 687.03546 L 607.76215 687.03546 L 607.76215 687.03546 L 581.3377 660.611 Q 554.91327 634.1866 554.91327 634.1866 Q 528.48883 634.1866 343.51773 554.91327 L 132.12221 475.63995 L 52.848885 449.2155 L 0.0 422.79108 L 0.0 422.79108 L 0.0 422.79108 L 0.0 422.79108 L 0.0 396.3666 L 132.12221 396.3666 Q 264.24442 422.79108 369.94217 449.2155 Q 475.63995 475.63995 528.48883 502.0644 L 607.76215 502.0644 L 607.76215 475.63995 L 581.3377 449.2155 L 581.3377 449.2155 L 581.3377 422.79108 L 581.3377 422.79108 L 581.3377 422.79108 L 554.91327 422.79108 L 554.91327 422.79108 L 528.48883 396.3666 L 502.0644 369.94217 L 475.63995 369.94217 L 449.2155 369.94217 L 422.79108 343.51773 Q 369.94217 317.0933 290.66885 317.0933 L 211.39554 264.24442 L 184.97108 264.24442 L 158.54665 264.24442 L 105.69777 237.81998 L 79.27332 211.39554 L 79.27332 211.39554 L 52.848885 211.39554 L 52.848885 184.97108 L 52.848885 158.54665 L 105.69777 158.54665 Q 158.54665 158.54665 211.39554 158.54665 L 264.24442 158.54665 L 317.0933 158.54665 L 343.51773 158.54665 L 317.0933 105.69777 Q 317.0933 52.848885 264.24442 52.848885 Q 184.97108 26.424442 184.97108 0.0 Q 184.97108 -26.424442 422.79108 79.27332 Q 660.611 158.54665 687.03546 184.97108 Q 713.4599 211.39554 713.4599 211.39554 z" svg:height="7.134599mm" draw:style-name="style-116" svg:viewBox="0.0 0.0 713.4599 713.4599" svg:width="7.134599mm" svg:x="194.48389mm" svg:y="12.683732mm"/>
          <draw:path svg:d="M 422.79108 422.79108 L 422.79108 475.63995 L 317.0933 528.48883 Q 211.39554 554.91327 158.54665 607.76215 Q 158.54665 660.611 158.54665 766.3088 Q 184.97108 845.58215 211.39554 898.431 Q 264.24442 898.431 343.51773 898.431 Q 422.79108 898.431 475.63995 872.0066 Q 554.91327 845.58215 554.91327 924.85547 L 528.48883 1004.1288 L 528.48883 1004.1288 L 528.48883 1004.1288 L 502.0644 1030.5532 L 475.63995 1056.9777 L 449.2155 1056.9777 L 422.79108 1056.9777 L 317.0933 1056.9777 L 184.97108 1056.9777 L 158.54665 1056.9777 L 132.12221 1056.9777 L 105.69777 1030.5532 Q 79.27332 1004.1288 26.424442 951.2799 Q 0.0 872.0066 0.0 713.4599 Q 0.0 554.91327 52.848885 502.0644 Q 105.69777 449.2155 79.27332 422.79108 Q 52.848885 369.94217 52.848885 264.24442 Q 52.848885 184.97108 105.69777 105.69777 Q 158.54665 0.0 290.66885 0.0 Q 422.79108 0.0 475.63995 26.424442 Q 502.0644 52.848885 502.0644 105.69777 Q 502.0644 105.69777 369.94217 132.12221 Q 264.24442 158.54665 264.24442 237.81998 Q 264.24442 317.0933 343.51773 343.51773 Q 422.79108 369.94217 422.79108 422.79108 z" svg:height="10.569777mm" draw:style-name="style-117" svg:viewBox="0.0 0.0 554.91327 1056.9777" svg:width="5.549133mm" svg:x="48.62097mm" svg:y="274.81418mm"/>
          <draw:path svg:d="M 3963.6663 26.424442 L 4386.457 26.424442 L 4386.457 26.424442 L 4386.457 52.848885 L 4492.1553 52.848885 L 4597.853 52.848885 L 4571.428 79.27332 L 4545.004 105.69777 L 4545.004 105.69777 L 4518.5796 105.69777 L 4518.5796 105.69777 L 4518.5796 105.69777 L 4518.5796 132.12221 L 4518.5796 132.12221 L 4492.1553 132.12221 L 4492.1553 158.54665 L 4360.0327 211.39554 Q 4254.335 290.66885 4254.335 317.0933 Q 4254.335 369.94217 4307.184 343.51773 Q 4386.457 317.0933 4624.2773 184.97108 Q 4888.5215 52.848885 4914.9463 26.424442 L 4941.3706 26.424442 L 5522.708 26.424442 Q 6104.046 52.848885 6791.0815 52.848885 L 7451.6924 52.848885 L 7530.966 211.39554 Q 7583.8145 343.51773 7610.2393 343.51773 L 7610.2393 343.51773 L 7610.2393 369.94217 Q 7636.6636 422.79108 7636.6636 449.2155 L 7636.6636 475.63995 L 7583.8145 475.63995 Q 7557.39 475.63995 7451.6924 422.79108 Q 7345.9946 369.94217 7213.8726 396.3666 Q 7055.3257 422.79108 6579.686 422.79108 Q 6077.6216 475.63995 5998.348 528.48883 Q 5945.4995 581.3377 5839.802 634.1866 Q 5734.104 687.03546 5654.8306 739.88434 Q 5575.557 792.7332 5549.133 845.58215 Q 5522.708 898.431 5364.1616 1004.1288 L 5205.6147 1109.8265 L 5205.6147 1109.8265 L 5205.6147 1109.8265 L 5179.1904 1136.251 L 5179.1904 1162.6754 L 5205.6147 1162.6754 Q 5258.464 1162.6754 5311.3125 1162.6754 L 5337.7373 1162.6754 L 5337.7373 1162.6754 L 5311.3125 1162.6754 L 5311.3125 1162.6754 L 5311.3125 1162.6754 L 5284.888 1189.0999 L 5258.464 1215.5243 L 5232.0396 1215.5243 Q 5205.6147 1215.5243 5179.1904 1241.9487 Q 5152.766 1241.9487 5152.766 1268.3732 Q 5152.766 1321.222 5099.917 1374.0709 L 5047.0684 1426.9198 L 5047.0684 1426.9198 Q 5020.644 1426.9198 5020.644 1453.3442 L 5020.644 1453.3442 L 4994.219 1453.3442 Q 4994.219 1479.7687 4809.2485 1585.4664 Q 4624.2773 1691.1643 4307.184 1928.9843 Q 3990.0906 2193.2285 3910.8174 2298.9265 Q 3831.544 2404.6243 3620.1484 2483.8975 L 3435.1775 2563.171 L 3355.904 2563.171 Q 3276.6306 2536.7463 3250.2063 2536.7463 Q 3223.7817 2536.7463 3223.7817 2510.322 Q 3223.7817 2483.8975 3461.6018 2378.1997 Q 3672.9973 2298.9265 3672.9973 2272.502 Q 3672.9973 2246.0776 3567.2996 2298.9265 Q 3461.6018 2325.3508 3250.2063 2351.7754 Q 3065.235 2351.7754 3065.235 2325.3508 Q 3065.235 2298.9265 3197.3574 2246.0776 Q 3355.904 2193.2285 3355.904 2166.8042 Q 3355.904 2140.3796 3170.9329 2140.3796 Q 2985.962 2140.3796 2985.962 2113.9553 Q 2985.962 2087.5308 3091.6597 2034.682 Q 3144.5085 1981.8331 2985.962 1981.8331 Q 2827.4153 1955.4087 2827.4153 1928.9843 Q 2800.9907 1876.1354 3038.8108 1770.4376 Q 3276.6306 1638.3153 3250.2063 1611.8909 Q 3250.2063 1585.4664 3091.6597 1611.8909 Q 2906.6885 1638.3153 2959.5374 1585.4664 Q 2985.962 1506.1931 2906.6885 1506.1931 L 2827.4153 1479.7687 L 2774.5664 1479.7687 L 2748.1418 1479.7687 L 2748.1418 1479.7687 L 2774.5664 1479.7687 L 2774.5664 1479.7687 L 2774.5664 1479.7687 L 2827.4153 1426.9198 Q 2880.2642 1400.4954 2880.2642 1400.4954 L 2880.2642 1374.0709 L 2880.2642 1374.0709 L 2880.2642 1374.0709 L 2906.6885 1374.0709 L 2906.6885 1374.0709 L 2880.2642 1374.0709 L 2827.4153 1374.0709 L 2721.7175 1374.0709 Q 2642.444 1374.0709 2563.171 1400.4954 L 2510.322 1426.9198 L 2510.322 1426.9198 Q 2483.8975 1426.9198 2325.3508 1532.6176 L 2193.2285 1638.3153 L 2166.8042 1638.3153 L 2166.8042 1638.3153 L 2140.3796 1664.7397 L 2113.9553 1691.1643 L 2113.9553 1691.1643 L 2087.5308 1691.1643 L 2087.5308 1691.1643 L 2087.5308 1691.1643 L 2087.5308 1717.5887 L 2087.5308 1717.5887 L 2061.1064 1717.5887 L 2061.1064 1744.0132 L 2061.1064 1744.0132 L 2034.682 1744.0132 L 2034.682 1744.0132 L 2034.682 1744.0132 L 2008.2576 1770.4376 L 1981.8331 1770.4376 L 1981.8331 1744.0132 L 1981.8331 1717.5887 L 2008.2576 1717.5887 L 2008.2576 1691.1643 L 2034.682 1691.1643 L 2061.1064 1691.1643 L 2061.1064 1664.7397 L 2087.5308 1664.7397 L 2087.5308 1664.7397 L 2087.5308 1638.3153 L 2087.5308 1638.3153 L 2087.5308 1638.3153 L 2113.9553 1638.3153 L 2113.9553 1638.3153 L 2404.6243 1426.9198 Q 2668.8687 1215.5243 2668.8687 1189.0999 L 2668.8687 1189.0999 L 2695.293 1189.0999 L 2695.293 1162.6754 L 2695.293 1162.6754 L 2721.7175 1162.6754 L 2721.7175 1162.6754 L 2721.7175 1162.6754 L 2721.7175 1136.251 L 2721.7175 1136.251 L 2748.1418 1136.251 L 2748.1418 1109.8265 L 2748.1418 1109.8265 L 2774.5664 1109.8265 L 2774.5664 1109.8265 L 2774.5664 1109.8265 L 2774.5664 1083.4021 L 2774.5664 1083.4021 L 2800.9907 1083.4021 L 2800.9907 1056.9777 L 2800.9907 1056.9777 L 2827.4153 1056.9777 L 2827.4153 1056.9777 L 2827.4153 1056.9777 L 2827.4153 1030.5532 L 2827.4153 1030.5532 L 2853.8396 1030.5532 L 2853.8396 1004.1288 L 2827.4153 1004.1288 L 2800.9907 1004.1288 L 2800.9907 1030.5532 L 2774.5664 1030.5532 L 2774.5664 1030.5532 L 2774.5664 1056.9777 L 2774.5664 1056.9777 L 2774.5664 1056.9777 L 2748.1418 1056.9777 L 2748.1418 1056.9777 L 2748.1418 1083.4021 L 2721.7175 1083.4021 L 2721.7175 1083.4021 L 2721.7175 1109.8265 L 2721.7175 1109.8265 L 2721.7175 1109.8265 L 2695.293 1109.8265 L 2695.293 1109.8265 L 2695.293 1136.251 L 2668.8687 1136.251 L 2668.8687 1136.251 Q 2668.8687 1162.6754 2616.0198 1162.6754 L 2563.171 1189.0999 L 2563.171 1215.5243 L 2563.171 1215.5243 L 2536.7463 1215.5243 L 2536.7463 1215.5243 L 2536.7463 1215.5243 L 2536.7463 1215.5243 L 2510.322 1241.9487 L 2483.8975 1268.3732 L 2483.8975 1268.3732 L 2457.4731 1268.3732 L 2457.4731 1268.3732 L 2457.4731 1268.3732 L 2457.4731 1241.9487 L 2457.4731 1215.5243 L 2483.8975 1215.5243 L 2483.8975 1215.5243 L 2510.322 1189.0999 Q 2510.322 1162.6754 2536.7463 1162.6754 L 2563.171 1162.6754 L 2563.171 1136.251 L 2563.171 1136.251 L 2536.7463 1109.8265 L 2536.7463 1056.9777 L 2510.322 1056.9777 L 2457.4731 1056.9777 L 2431.0486 1083.4021 L 2404.6243 1109.8265 L 2404.6243 1109.8265 Q 2404.6243 1109.8265 2298.9265 1162.6754 L 2193.2285 1215.5243 L 2166.8042 1215.5243 L 2140.3796 1215.5243 L 2140.3796 1241.9487 L 2140.3796 1241.9487 L 2113.9553 1241.9487 L 2113.9553 1268.3732 L 2087.5308 1268.3732 L 2061.1064 1268.3732 L 2061.1064 1241.9487 L 2061.1064 1215.5243 L 2087.5308 1215.5243 L 2113.9553 1215.5243 L 2113.9553 1189.0999 L 2140.3796 1189.0999 L 2140.3796 1189.0999 L 2140.3796 1162.6754 L 2140.3796 1162.6754 L 2140.3796 1162.6754 L 2166.8042 1162.6754 L 2166.8042 1162.6754 L 2193.2285 1109.8265 Q 2219.653 1109.8265 2246.0776 1083.4021 L 2272.502 1056.9777 L 2298.9265 1056.9777 L 2325.3508 1056.9777 L 2325.3508 1030.5532 L 2351.7754 1030.5532 L 2351.7754 1030.5532 L 2351.7754 1004.1288 L 2351.7754 1004.1288 L 2351.7754 1004.1288 L 2378.1997 977.70435 L 2378.1997 951.2799 L 2351.7754 951.2799 L 2298.9265 951.2799 L 2246.0776 977.70435 L 2219.653 1004.1288 L 2219.653 1004.1288 L 2193.2285 1004.1288 L 2193.2285 1004.1288 L 2193.2285 1004.1288 L 2193.2285 1030.5532 L 2193.2285 1030.5532 L 2166.8042 1030.5532 L 2166.8042 1056.9777 L 2140.3796 1056.9777 Q 2113.9553 1056.9777 2034.682 1215.5243 L 1928.9843 1374.0709 L 1928.9843 1400.4954 L 1928.9843 1426.9198 L 1902.5598 1453.3442 L 1876.1354 1479.7687 L 1876.1354 1532.6176 L 1876.1354 1559.042 L 1902.5598 1559.042 L 1902.5598 1532.6176 L 1928.9843 1532.6176 L 1955.4087 1532.6176 L 1981.8331 1506.1931 L 2008.2576 1479.7687 L 2034.682 1479.7687 L 2061.1064 1479.7687 L 2140.3796 1426.9198 Q 2193.2285 1374.0709 2219.653 1347.6465 L 2246.0776 1321.222 L 2272.502 1321.222 L 2298.9265 1321.222 L 2298.9265 1294.7976 L 2298.9265 1294.7976 L 2325.3508 1294.7976 L 2325.3508 1268.3732 L 2351.7754 1268.3732 L 2378.1997 1268.3732 L 2404.6243 1268.3732 L 2431.0486 1268.3732 L 2431.0486 1268.3732 L 2431.0486 1268.3732 L 2431.0486 1268.3732 L 2404.6243 1294.7976 L 2404.6243 1294.7976 L 2404.6243 1294.7976 L 2404.6243 1294.7976 L 2378.1997 1321.222 L 2378.1997 1321.222 L 2351.7754 1321.222 L 2351.7754 1321.222 L 2351.7754 1321.222 L 2325.3508 1347.6465 L 2298.9265 1374.0709 L 2298.9265 1374.0709 L 2298.9265 1374.0709 L 2272.502 1374.0709 L 2272.502 1374.0709 L 2272.502 1400.4954 L 2246.0776 1400.4954 L 2246.0776 1400.4954 L 2246.0776 1426.9198 L 2008.2576 1559.042 Q 1770.4376 1717.5887 1611.8909 2113.9553 Q 1453.3442 2536.7463 1374.0709 2985.962 Q 1294.7976 3435.1775 1241.9487 4122.213 Q 1241.9487 4809.2485 1215.5243 5020.644 Q 1189.0999 5232.0396 1030.5532 5522.708 Q 819.15765 5813.377 819.15765 5866.226 Q 766.3088 5945.4995 766.3088 5945.4995 L 766.3088 5971.924 L 766.3088 5971.924 L 766.3088 5971.924 L 766.3088 5971.924 L 739.88434 5971.924 L 739.88434 5998.348 L 739.88434 5998.348 L 739.88434 6024.7725 L 713.4599 6024.7725 L 713.4599 6024.7725 L 713.4599 6024.7725 L 713.4599 6051.1973 L 713.4599 6051.1973 L 687.03546 6051.1973 L 687.03546 6024.7725 L 660.611 6024.7725 L 634.1866 6024.7725 L 634.1866 5998.348 L 607.76215 5998.348 L 607.76215 5998.348 L 607.76215 5971.924 L 581.3377 5971.924 L 554.91327 5971.924 L 554.91327 5945.4995 Q 554.91327 5945.4995 528.48883 5919.0747 Q 528.48883 5892.6504 502.0644 5892.6504 Q 475.63995 5866.226 343.51773 5654.8306 L 211.39554 5417.0103 L 211.39554 5417.0103 Q 237.81998 5417.0103 237.81998 5443.435 Q 264.24442 5443.435 290.66885 5417.0103 Q 290.66885 5390.586 211.39554 5099.917 Q 132.12221 4809.2485 132.12221 4729.975 L 105.69777 4650.7017 L 158.54665 4439.306 Q 184.97108 4254.335 449.2155 4016.5151 Q 687.03546 3805.1196 739.88434 3752.2708 Q 819.15765 3699.4219 819.15765 3699.4219 L 819.15765 3699.4219 L 845.58215 3672.9973 L 872.0066 3646.573 L 872.0066 3646.573 L 872.0066 3646.573 L 898.431 3646.573 L 898.431 3646.573 L 924.85547 3620.1484 L 951.2799 3593.724 L 951.2799 3593.724 L 977.70435 3593.724 L 977.70435 3593.724 L 977.70435 3593.724 L 977.70435 3567.2996 L 977.70435 3567.2996 L 1004.1288 3567.2996 L 1004.1288 3540.8752 L 951.2799 3540.8752 L 898.431 3540.8752 L 898.431 3567.2996 L 872.0066 3567.2996 L 872.0066 3567.2996 L 872.0066 3593.724 L 872.0066 3593.724 L 872.0066 3593.724 L 845.58215 3593.724 L 845.58215 3593.724 L 845.58215 3620.1484 L 819.15765 3620.1484 L 819.15765 3620.1484 L 819.15765 3646.573 L 819.15765 3646.573 L 819.15765 3646.573 L 792.7332 3646.573 L 792.7332 3646.573 L 766.3088 3672.9973 Q 739.88434 3699.4219 554.91327 3805.1196 L 396.3666 3910.8174 L 369.94217 3910.8174 L 369.94217 3910.8174 L 343.51773 3937.2417 L 317.0933 3963.6663 L 317.0933 3963.6663 L 290.66885 3963.6663 L 290.66885 3937.2417 Q 290.66885 3910.8174 317.0933 3857.9685 L 343.51773 3805.1196 L 317.0933 3805.1196 L 317.0933 3805.1196 L 317.0933 3831.544 L 290.66885 3831.544 L 290.66885 3831.544 L 290.66885 3857.9685 L 290.66885 3857.9685 L 290.66885 3857.9685 L 264.24442 3857.9685 L 264.24442 3857.9685 L 237.81998 3884.3928 Q 211.39554 3910.8174 184.97108 3937.2417 L 132.12221 3963.6663 L 132.12221 3963.6663 L 132.12221 3963.6663 L 132.12221 3990.0906 L 132.12221 3990.0906 L 105.69777 4016.5151 L 79.27332 4042.9395 L 79.27332 4042.9395 L 79.27332 4069.364 L 79.27332 4069.364 L 79.27332 4069.364 L 79.27332 4069.364 L 79.27332 4095.7883 L 52.848885 4095.7883 L 52.848885 4122.213 L 52.848885 4122.213 L 52.848885 4122.213 L 26.424442 4122.213 L 0.0 4122.213 L 0.0 4095.7883 L 26.424442 4095.7883 L 26.424442 4069.364 L 26.424442 4069.364 L 26.424442 4069.364 L 26.424442 4042.9395 L 26.424442 4042.9395 L 52.848885 4042.9395 L 52.848885 4016.5151 L 79.27332 3990.0906 L 79.27332 3963.6663 L 79.27332 3963.6663 L 79.27332 3963.6663 L 79.27332 3963.6663 L 79.27332 3937.2417 L 79.27332 3937.2417 L 105.69777 3937.2417 L 105.69777 3910.8174 L 105.69777 3910.8174 L 132.12221 3910.8174 L 132.12221 3857.9685 Q 184.97108 3831.544 184.97108 3805.1196 L 184.97108 3805.1196 L 184.97108 3805.1196 Q 184.97108 3805.1196 211.39554 3805.1196 L 211.39554 3778.695 L 211.39554 3778.695 Q 237.81998 3778.695 237.81998 3752.2708 L 237.81998 3752.2708 L 237.81998 3752.2708 Q 237.81998 3752.2708 264.24442 3752.2708 L 264.24442 3725.8462 L 264.24442 3725.8462 Q 290.66885 3725.8462 290.66885 3699.4219 L 290.66885 3699.4219 L 317.0933 3699.4219 L 343.51773 3699.4219 L 343.51773 3672.9973 L 343.51773 3672.9973 L 369.94217 3672.9973 L 369.94217 3646.573 L 528.48883 3514.4507 Q 660.611 3382.3286 687.03546 3355.904 Q 687.03546 3329.4795 713.4599 3329.4795 Q 739.88434 3329.4795 845.58215 3118.084 Q 977.70435 2906.6885 977.70435 2457.4731 Q 977.70435 2008.2576 977.70435 1532.6176 Q 977.70435 1056.9777 1083.4021 687.03546 Q 1189.0999 317.0933 1321.222 158.54665 Q 1453.3442 0.0 2351.7754 0.0 Q 3223.7817 0.0 3355.904 0.0 Q 3514.4507 0.0 3514.4507 0.0 Q 3540.8752 0.0 3963.6663 26.424442 z M 1136.251 1585.4664 L 1136.251 1744.0132 L 1109.8265 1744.0132 L 1083.4021 1744.0132 L 1109.8265 1479.7687 Q 1136.251 1189.0999 1294.7976 687.03546 Q 1453.3442 184.97108 1453.3442 132.12221 Q 1506.1931 79.27332 1453.3442 211.39554 Q 1453.3442 369.94217 1347.6465 687.03546 Q 1241.9487 1030.5532 1268.3732 1162.6754 Q 1268.3732 1294.7976 1241.9487 1294.7976 Q 1189.0999 1294.7976 1162.6754 1374.0709 Q 1136.251 1453.3442 1136.251 1585.4664 z M 4175.0615 739.88434 L 4148.637 739.88434 L 4148.637 766.3088 L 4148.637 766.3088 L 4122.213 766.3088 L 4122.213 792.7332 L 4095.7883 792.7332 L 4069.364 792.7332 L 4042.9395 819.15765 L 3990.0906 845.58215 L 3990.0906 845.58215 L 3990.0906 845.58215 L 3990.0906 819.15765 L 3990.0906 792.7332 L 3990.0906 792.7332 L 3990.0906 792.7332 L 4016.5151 766.3088 L 4042.9395 739.88434 L 4069.364 739.88434 L 4095.7883 739.88434 L 4122.213 713.4599 L 4148.637 687.03546 L 4148.637 687.03546 L 4148.637 687.03546 L 4175.0615 687.03546 Q 4175.0615 687.03546 4412.882 502.0644 Q 4677.126 317.0933 4914.9463 237.81998 Q 5152.766 158.54665 4994.219 237.81998 Q 4835.673 317.0933 4677.126 396.3666 Q 4545.004 475.63995 4545.004 502.0644 Q 4545.004 528.48883 4465.7305 581.3377 Q 4412.882 660.611 4280.7593 739.88434 Q 4175.0615 845.58215 4201.4863 792.7332 Q 4201.4863 739.88434 4175.0615 739.88434 z M 4465.7305 951.2799 L 4465.7305 924.85547 L 4492.1553 924.85547 L 4492.1553 898.431 L 4492.1553 898.431 L 4518.5796 898.431 L 4518.5796 872.0066 Q 4518.5796 845.58215 4677.126 739.88434 Q 4782.8237 607.76215 4862.097 581.3377 Q 4914.9463 581.3377 4782.8237 713.4599 Q 4677.126 872.0066 4518.5796 951.2799 Q 4386.457 1056.9777 4386.457 1030.5532 Q 4412.882 1004.1288 4439.306 1004.1288 Q 4465.7305 977.70435 4465.7305 951.2799 z M 449.2155 4914.9463 L 449.2155 5099.917 L 422.79108 5073.4927 L 396.3666 5047.0684 L 396.3666 4994.219 L 396.3666 4941.3706 L 369.94217 4703.551 Q 343.51773 4439.306 369.94217 4386.457 Q 369.94217 4333.6084 554.91327 4175.0615 L 739.88434 4069.364 L 792.7332 3963.6663 Q 845.58215 3910.8174 872.0066 3884.3928 Q 898.431 3884.3928 819.15765 4016.5151 Q 713.4599 4175.0615 607.76215 4280.7593 Q 502.0644 4412.882 475.63995 4545.004 Q 449.2155 4703.551 449.2155 4914.9463 z" svg:height="60.51197mm" draw:style-name="style-118" svg:viewBox="0.0 0.0 7636.6636 6051.1973" svg:width="76.36664mm" svg:x="111.77539mm" svg:y="11.098266mm"/>
          <draw:path svg:d="M 26.424442 79.27332 L 52.848885 9.094947E-13 L 607.76215 26.424442 Q 1162.6754 26.424442 1189.0999 132.12221 Q 1215.5243 264.24442 1004.1288 264.24442 L 766.3088 264.24442 L 766.3088 660.611 Q 739.88434 1030.5532 739.88434 1559.042 L 739.88434 2087.5308 L 634.1866 2087.5308 Q 502.0644 2087.5308 502.0644 1189.0999 Q 475.63995 290.66885 264.24442 264.24442 L 26.424442 237.81998 L 26.424442 237.81998 L 0.0 237.81998 L 0.0 211.39554 Q 0.0 184.97108 26.424442 79.27332 z" svg:height="20.875309mm" draw:style-name="style-119" svg:viewBox="0.0 0.0 1189.0999 2087.5308" svg:width="11.890999mm" svg:x="28.538397mm" svg:y="81.65153mm"/>
          <draw:path svg:d="M 264.24442 343.51773 L 264.24442 554.91327 L 237.81998 554.91327 L 237.81998 554.91327 L 211.39554 581.3377 L 158.54665 581.3377 L 158.54665 343.51773 Q 132.12221 132.12221 52.848885 105.69777 Q -26.424442 79.27332 0.0 26.424442 Q 0.0 -26.424442 211.39554 -3.6379788E-12 Q 422.79108 -3.6379788E-12 422.79108 52.848885 Q 422.79108 79.27332 369.94217 105.69777 Q 290.66885 105.69777 290.66885 132.12221 Q 264.24442 158.54665 264.24442 343.51773 z" svg:height="5.813377mm" draw:style-name="style-120" svg:viewBox="0.0 0.0 422.79108 581.3377" svg:width="4.2279105mm" svg:x="162.24606mm" svg:y="290.4046mm"/>
          <draw:path svg:d="M 26.424442 184.97108 L 26.424442 0.0 L 211.39554 26.424442 Q 396.3666 26.424442 528.48883 158.54665 Q 634.1866 290.66885 634.1866 449.2155 Q 634.1866 634.1866 581.3377 713.4599 Q 528.48883 792.7332 475.63995 819.15765 Q 422.79108 872.0066 396.3666 872.0066 L 369.94217 872.0066 L 317.0933 898.431 L 290.66885 924.85547 L 290.66885 924.85547 L 264.24442 924.85547 L 264.24442 924.85547 L 264.24442 924.85547 L 317.0933 951.2799 L 369.94217 977.70435 L 528.48883 1030.5532 Q 660.611 1083.4021 687.03546 1136.251 Q 739.88434 1189.0999 766.3088 1189.0999 Q 792.7332 1189.0999 845.58215 1294.7976 Q 898.431 1400.4954 898.431 1453.3442 L 898.431 1532.6176 L 898.431 1559.042 Q 898.431 1585.4664 819.15765 1717.5887 Q 766.3088 1876.1354 634.1866 1955.4087 Q 502.0644 2034.682 264.24442 2061.1064 L 26.424442 2087.5308 L 26.424442 2061.1064 L 0.0 2061.1064 L 0.0 1981.8331 L 0.0 1876.1354 L 0.0 1109.8265 Q 0.0 343.51773 26.424442 184.97108 z M 264.24442 475.63995 Q 264.24442 290.66885 317.0933 290.66885 Q 369.94217 317.0933 396.3666 422.79108 Q 422.79108 528.48883 317.0933 607.76215 Q 237.81998 687.03546 264.24442 475.63995 z M 634.1866 1506.1931 L 634.1866 1611.8909 L 607.76215 1638.3153 Q 581.3377 1664.7397 528.48883 1717.5887 Q 475.63995 1770.4376 369.94217 1823.2865 L 264.24442 1823.2865 L 237.81998 1823.2865 Q 211.39554 1823.2865 211.39554 1506.1931 Q 211.39554 1215.5243 317.0933 1241.9487 Q 449.2155 1241.9487 528.48883 1321.222 Q 581.3377 1374.0709 607.76215 1400.4954 Q 634.1866 1426.9198 634.1866 1506.1931 z" svg:height="20.875309mm" draw:style-name="style-121" svg:viewBox="0.0 0.0 898.431 2087.5308" svg:width="8.98431mm" svg:x="28.538397mm" svg:y="27.217175mm"/>
          <draw:path svg:d="M 502.0644 1004.1288 L 502.0644 1083.4021 L 449.2155 1083.4021 L 396.3666 1056.9777 L 396.3666 1056.9777 L 369.94217 1056.9777 L 369.94217 1030.5532 Q 369.94217 1004.1288 317.0933 924.85547 L 290.66885 845.58215 L 290.66885 845.58215 L 264.24442 845.58215 L 264.24442 845.58215 L 264.24442 845.58215 L 211.39554 845.58215 L 158.54665 845.58215 L 158.54665 845.58215 L 158.54665 845.58215 L 132.12221 951.2799 L 105.69777 1030.5532 L 105.69777 1056.9777 L 105.69777 1083.4021 L 79.27332 1083.4021 L 52.848885 1109.8265 L 52.848885 1109.8265 L 26.424442 1109.8265 L 26.424442 1083.4021 L 0.0 1083.4021 L 0.0 528.48883 Q 0.0 -26.424442 105.69777 3.6379788E-12 Q 237.81998 52.848885 290.66885 105.69777 Q 317.0933 184.97108 317.0933 317.0933 Q 317.0933 475.63995 237.81998 528.48883 Q 158.54665 581.3377 158.54665 607.76215 Q 158.54665 634.1866 290.66885 687.03546 Q 422.79108 739.88434 449.2155 819.15765 Q 475.63995 898.431 502.0644 1004.1288 z" svg:height="11.098266mm" draw:style-name="style-122" svg:viewBox="0.0 0.0 502.0644 1109.8265" svg:width="5.0206437mm" svg:x="170.70189mm" svg:y="276.39966mm"/>
          <draw:path svg:d="M 132.12221 343.51773 L 26.424442 343.51773 L 0.0 317.0933 Q 0.0 290.66885 0.0 184.97108 Q 0.0 52.848885 79.27332 26.424442 Q 132.12221 -26.424442 211.39554 -3.6379788E-12 Q 317.0933 26.424442 317.0933 79.27332 Q 369.94217 105.69777 343.51773 211.39554 Q 317.0933 290.66885 264.24442 343.51773 Q 237.81998 343.51773 132.12221 343.51773 z" svg:height="3.4351773mm" draw:style-name="style-123" svg:viewBox="0.0 0.0 343.51773 343.51773" svg:width="3.4351773mm" svg:x="171.75887mm" svg:y="291.46158mm"/>
          <draw:path svg:d="M 26.424442 660.611 L 52.848885 0.0 L 132.12221 0.0 Q 211.39554 0.0 317.0933 26.424442 L 396.3666 26.424442 L 396.3666 1056.9777 Q 396.3666 2087.5308 951.2799 2087.5308 Q 1479.7687 2087.5308 1426.9198 2272.502 Q 1347.6465 2457.4731 687.03546 2457.4731 L 26.424442 2431.0486 L 26.424442 2431.0486 Q 1.8189894E-12 2431.0486 1.8189894E-12 1876.1354 Q 1.8189894E-12 1321.222 26.424442 660.611 z" svg:height="24.57473mm" draw:style-name="style-124" svg:viewBox="0.0 0.0 1426.9198 2457.4731" svg:width="14.269198mm" svg:x="140.57803mm" svg:y="227.77869mm"/>
          <draw:path svg:d="M 449.2155 52.848885 L 449.2155 1.8189894E-12 L 475.63995 1.8189894E-12 Q 502.0644 1.8189894E-12 502.0644 52.848885 L 502.0644 105.69777 L 502.0644 158.54665 L 502.0644 184.97108 L 502.0644 184.97108 L 502.0644 184.97108 L 502.0644 158.54665 Q 502.0644 132.12221 449.2155 132.12221 Q 369.94217 158.54665 237.81998 369.94217 Q 132.12221 607.76215 52.848885 634.1866 Q 0.0 687.03546 0.0 554.91327 L 26.424442 449.2155 L 26.424442 422.79108 L 26.424442 396.3666 L 52.848885 369.94217 Q 79.27332 343.51773 79.27332 317.0933 Q 79.27332 290.66885 184.97108 211.39554 Q 237.81998 132.12221 343.51773 105.69777 Q 449.2155 79.27332 449.2155 52.848885 z" svg:height="6.341866mm" draw:style-name="style-125" svg:viewBox="0.0 0.0 502.0644 634.1866" svg:width="5.0206437mm" svg:x="110.18992mm" svg:y="144.27745mm"/>
          <draw:path svg:d="M 237.81998 52.848885 L 237.81998 52.848885 L 264.24442 52.848885 Q 290.66885 52.848885 343.51773 105.69777 Q 369.94217 158.54665 396.3666 158.54665 Q 396.3666 158.54665 396.3666 132.12221 L 422.79108 132.12221 L 422.79108 264.24442 L 422.79108 396.3666 L 422.79108 396.3666 L 396.3666 396.3666 L 396.3666 475.63995 L 396.3666 554.91327 L 369.94217 554.91327 L 343.51773 528.48883 L 343.51773 528.48883 L 343.51773 528.48883 L 317.0933 502.0644 Q 290.66885 475.63995 184.97108 343.51773 L 79.27332 211.39554 L 79.27332 184.97108 L 79.27332 184.97108 L 52.848885 184.97108 L 52.848885 158.54665 L 52.848885 158.54665 L 26.424442 158.54665 L 26.424442 158.54665 L 26.424442 158.54665 L 26.424442 132.12221 L 26.424442 132.12221 L 3.6379788E-12 132.12221 L 3.6379788E-12 105.69777 L 26.424442 105.69777 L 79.27332 105.69777 L 79.27332 52.848885 L 79.27332 26.424442 L 52.848885 26.424442 L 52.848885 0.0 L 79.27332 0.0 Q 105.69777 0.0 132.12221 26.424442 Q 184.97108 52.848885 211.39554 52.848885 Q 237.81998 52.848885 237.81998 52.848885 z" svg:height="5.549133mm" draw:style-name="style-126" svg:viewBox="0.0 0.0 422.79108 554.91327" svg:width="4.2279105mm" svg:x="197.39058mm" svg:y="58.66226mm"/>
          <draw:path svg:d="M 0.0 52.848885 L 0.0 0.0 L 343.51773 0.0 Q 687.03546 0.0 660.611 52.848885 Q 660.611 105.69777 554.91327 132.12221 Q 422.79108 158.54665 396.3666 581.3377 Q 396.3666 1030.5532 343.51773 1030.5532 Q 290.66885 1030.5532 237.81998 581.3377 Q 184.97108 132.12221 105.69777 105.69777 Q 0.0 105.69777 0.0 52.848885 z" svg:height="10.305532mm" draw:style-name="style-127" svg:viewBox="0.0 0.0 660.611 1030.5532" svg:width="6.6061106mm" svg:x="94.86375mm" svg:y="275.87115mm"/>
          <draw:path svg:d="M 52.848885 26.424442 L 79.27332 3.6379788E-12 L 237.81998 52.848885 Q 422.79108 79.27332 475.63995 158.54665 Q 528.48883 211.39554 528.48883 317.0933 Q 528.48883 449.2155 528.48883 475.63995 Q 502.0644 528.48883 422.79108 554.91327 Q 369.94217 581.3377 317.0933 607.76215 L 290.66885 634.1866 L 158.54665 634.1866 L 0.0 634.1866 L 0.0 317.0933 Q 0.0 26.424442 52.848885 26.424442 z" svg:height="6.341866mm" draw:style-name="style-128" svg:viewBox="0.0 0.0 528.48883 634.1866" svg:width="5.2848883mm" svg:x="62.361683mm" svg:y="214.03798mm"/>
          <draw:path svg:d="M 3329.4795 0.0 L 5205.6147 0.0 L 5205.6147 0.0 Q 5205.6147 0.0 5232.0396 26.424442 Q 5258.464 52.848885 4042.9395 79.27332 L 2827.4153 105.69777 L 2853.8396 132.12221 L 2906.6885 158.54665 L 2853.8396 158.54665 L 2827.4153 158.54665 L 2827.4153 184.97108 L 2827.4153 184.97108 L 2536.7463 184.97108 Q 2246.0776 158.54665 1717.5887 158.54665 L 1189.0999 158.54665 L 1189.0999 158.54665 L 1189.0999 158.54665 L 1056.9777 132.12221 Q 898.431 105.69777 449.2155 79.27332 L -1.8189894E-12 52.848885 L -1.8189894E-12 26.424442 L -1.8189894E-12 26.424442 L 739.88434 26.424442 Q 1453.3442 0.0 3329.4795 0.0 z" svg:height="1.849711mm" draw:style-name="style-129" svg:viewBox="0.0 0.0 5232.0396 184.97108" svg:width="52.320393mm" svg:x="92.48554mm" svg:y="4.7563996mm"/>
          <draw:path svg:d="M 132.12221 422.79108 L 79.27332 422.79108 L 26.424442 317.0933 Q -26.424442 211.39554 0.0 105.69777 Q 26.424442 0.0 52.848885 0.0 Q 79.27332 0.0 132.12221 132.12221 Q 184.97108 264.24442 158.54665 369.94217 Q 158.54665 449.2155 132.12221 422.79108 z" svg:height="4.2279105mm" draw:style-name="style-130" svg:viewBox="0.0 0.0 158.54665 422.79108" svg:width="1.5854665mm" svg:x="133.44344mm" svg:y="114.15359mm"/>
          <draw:path svg:d="M 792.7332 264.24442 L 792.7332 0.0 L 819.15765 0.0 L 819.15765 0.0 L 819.15765 607.76215 L 819.15765 1215.5243 L 819.15765 1215.5243 Q 819.15765 1215.5243 792.7332 951.2799 Q 766.3088 660.611 739.88434 607.76215 Q 687.03546 581.3377 449.2155 449.2155 L 184.97108 317.0933 L 158.54665 317.0933 L 132.12221 317.0933 L 79.27332 290.66885 L 26.424442 264.24442 L 26.424442 264.24442 L 26.424442 264.24442 L 0.0 237.81998 L 0.0 211.39554 L 26.424442 211.39554 L 79.27332 211.39554 L 79.27332 211.39554 L 79.27332 211.39554 L 132.12221 237.81998 L 211.39554 264.24442 L 422.79108 343.51773 Q 607.76215 422.79108 634.1866 422.79108 Q 634.1866 422.79108 660.611 449.2155 L 687.03546 475.63995 L 687.03546 475.63995 L 713.4599 475.63995 L 713.4599 475.63995 L 713.4599 475.63995 L 766.3088 502.0644 L 792.7332 502.0644 L 792.7332 264.24442 z" svg:height="12.155243mm" draw:style-name="style-131" svg:viewBox="0.0 0.0 819.15765 1215.5243" svg:width="8.191577mm" svg:x="193.69116mm" svg:y="14.797688mm"/>
          <draw:path svg:d="M 607.76215 26.424442 L 739.88434 9.094947E-13 L 739.88434 26.424442 L 766.3088 52.848885 L 766.3088 79.27332 L 766.3088 105.69777 L 792.7332 132.12221 L 819.15765 158.54665 L 819.15765 184.97108 L 819.15765 211.39554 L 713.4599 211.39554 Q 581.3377 237.81998 502.0644 290.66885 L 422.79108 343.51773 L 422.79108 369.94217 L 396.3666 369.94217 L 396.3666 475.63995 L 396.3666 581.3377 L 449.2155 634.1866 Q 502.0644 713.4599 607.76215 687.03546 Q 739.88434 687.03546 739.88434 766.3088 Q 766.3088 872.0066 766.3088 872.0066 L 766.3088 898.431 L 766.3088 898.431 Q 766.3088 898.431 739.88434 924.85547 L 739.88434 951.2799 L 660.611 951.2799 L 554.91327 977.70435 L 449.2155 1030.5532 Q 343.51773 1109.8265 290.66885 1241.9487 Q 237.81998 1347.6465 264.24442 1506.1931 Q 290.66885 1638.3153 317.0933 1717.5887 Q 369.94217 1823.2865 449.2155 1849.7109 Q 528.48883 1876.1354 713.4599 1876.1354 Q 872.0066 1876.1354 898.431 1849.7109 Q 924.85547 1823.2865 951.2799 1823.2865 L 951.2799 1823.2865 L 951.2799 1796.862 L 977.70435 1796.862 L 977.70435 1796.862 L 977.70435 1770.4376 L 977.70435 1770.4376 L 977.70435 1770.4376 L 1004.1288 1770.4376 L 1004.1288 1770.4376 L 1004.1288 1744.0132 L 1030.5532 1744.0132 L 1030.5532 1770.4376 L 1030.5532 1796.862 L 1056.9777 1823.2865 L 1083.4021 1849.7109 L 1083.4021 1876.1354 L 1083.4021 1928.9843 L 1083.4021 1981.8331 L 1083.4021 2008.2576 L 1083.4021 2008.2576 L 1083.4021 2034.682 L 1083.4021 2034.682 L 1083.4021 2034.682 L 1056.9777 2034.682 L 1056.9777 2034.682 L 1056.9777 2061.1064 L 1030.5532 2061.1064 L 1030.5532 2061.1064 L 1030.5532 2087.5308 L 977.70435 2087.5308 Q 951.2799 2087.5308 924.85547 2113.9553 Q 898.431 2140.3796 713.4599 2140.3796 Q 502.0644 2140.3796 343.51773 2087.5308 Q 184.97108 1981.8331 132.12221 1902.5598 Q 79.27332 1823.2865 26.424442 1664.7397 L 0.0 1479.7687 L 0.0 1400.4954 Q 26.424442 1321.222 26.424442 1241.9487 Q 79.27332 1162.6754 184.97108 1030.5532 Q 290.66885 872.0066 237.81998 792.7332 Q 184.97108 713.4599 184.97108 502.0644 Q 184.97108 317.0933 184.97108 264.24442 Q 237.81998 211.39554 343.51773 132.12221 Q 475.63995 26.424442 607.76215 26.424442 z" svg:height="21.403797mm" draw:style-name="style-132" svg:viewBox="0.0 0.0 1083.4021 2140.3796" svg:width="10.834021mm" svg:x="99.62015mm" svg:y="81.65153mm"/>
          <draw:path svg:d="M 0.0 369.94217 L 0.0 0.0 L 184.97108 26.424442 Q 369.94217 52.848885 396.3666 79.27332 Q 396.3666 132.12221 264.24442 132.12221 Q 132.12221 132.12221 132.12221 211.39554 L 132.12221 264.24442 L 237.81998 264.24442 L 369.94217 264.24442 L 396.3666 343.51773 Q 396.3666 396.3666 264.24442 422.79108 Q 132.12221 422.79108 132.12221 528.48883 Q 132.12221 634.1866 290.66885 634.1866 Q 422.79108 634.1866 396.3666 687.03546 Q 396.3666 739.88434 184.97108 739.88434 L 0.0 739.88434 L 0.0 739.88434 Q -26.424442 739.88434 0.0 369.94217 z" svg:height="7.398844mm" draw:style-name="style-133" svg:viewBox="0.0 0.0 396.3666 739.88434" svg:width="3.9636662mm" svg:x="162.51031mm" svg:y="258.43103mm"/>
          <draw:path svg:d="M 2061.1064 26.424442 L 2061.1064 0.0 L 2087.5308 0.0 L 2113.9553 0.0 L 2113.9553 26.424442 L 2087.5308 26.424442 L 2087.5308 26.424442 L 2087.5308 52.848885 L 2087.5308 52.848885 L 2087.5308 52.848885 L 2061.1064 52.848885 L 2061.1064 52.848885 L 2061.1064 79.27332 L 2034.682 79.27332 L 2034.682 79.27332 L 2034.682 105.69777 L 2034.682 105.69777 L 2034.682 105.69777 L 2008.2576 105.69777 L 2008.2576 105.69777 L 2008.2576 132.12221 L 1981.8331 132.12221 L 1981.8331 132.12221 L 1981.8331 158.54665 L 1981.8331 158.54665 L 1981.8331 158.54665 L 1955.4087 158.54665 L 1955.4087 158.54665 L 1955.4087 184.97108 L 1928.9843 184.97108 L 1928.9843 184.97108 Q 1928.9843 211.39554 1664.7397 422.79108 L 1374.0709 634.1866 L 1374.0709 634.1866 L 1347.6465 634.1866 L 1347.6465 634.1866 L 1347.6465 634.1866 L 1347.6465 660.611 L 1347.6465 660.611 L 1347.6465 687.03546 L 1347.6465 713.4599 L 1347.6465 713.4599 L 1347.6465 687.03546 L 1347.6465 687.03546 L 1347.6465 687.03546 L 1374.0709 687.03546 L 1374.0709 687.03546 L 1400.4954 660.611 L 1426.9198 634.1866 L 1426.9198 634.1866 L 1453.3442 634.1866 L 1585.4664 528.48883 Q 1744.0132 422.79108 1770.4376 422.79108 L 1770.4376 422.79108 L 1796.862 422.79108 Q 1823.2865 449.2155 1770.4376 502.0644 Q 1770.4376 554.91327 1770.4376 581.3377 Q 1770.4376 607.76215 1744.0132 607.76215 L 1744.0132 607.76215 L 1744.0132 581.3377 Q 1717.5887 581.3377 1717.5887 634.1866 L 1691.1643 660.611 L 1691.1643 687.03546 Q 1664.7397 687.03546 1664.7397 687.03546 L 1664.7397 687.03546 L 1638.3153 687.03546 Q 1611.8909 687.03546 1453.3442 766.3088 Q 1294.7976 845.58215 1136.251 1109.8265 Q 924.85547 1400.4954 845.58215 1638.3153 Q 766.3088 1849.7109 713.4599 2827.4153 Q 713.4599 3805.1196 687.03546 3857.9685 L 660.611 3910.8174 L 660.611 3937.2417 L 660.611 3963.6663 L 634.1866 3963.6663 L 634.1866 3963.6663 L 634.1866 3990.0906 L 607.76215 3990.0906 L 607.76215 4042.9395 L 607.76215 4095.7883 L 634.1866 4095.7883 L 660.611 4069.364 L 660.611 4069.364 L 660.611 4069.364 L 687.03546 4042.9395 L 713.4599 4016.5151 L 713.4599 4016.5151 L 713.4599 4016.5151 L 713.4599 3990.0906 L 713.4599 3990.0906 L 739.88434 3963.6663 L 766.3088 3937.2417 L 766.3088 3884.3928 Q 819.15765 3831.544 819.15765 3805.1196 L 819.15765 3778.695 L 845.58215 3778.695 L 845.58215 3752.2708 L 872.0066 3752.2708 L 924.85547 3752.2708 L 924.85547 3725.8462 L 951.2799 3725.8462 L 951.2799 3725.8462 L 951.2799 3752.2708 L 977.70435 3752.2708 L 1030.5532 3752.2708 L 1030.5532 3752.2708 L 1030.5532 3778.695 L 1004.1288 3778.695 L 1004.1288 3805.1196 L 1004.1288 3805.1196 L 977.70435 3805.1196 L 977.70435 3805.1196 L 977.70435 3805.1196 L 977.70435 3831.544 L 977.70435 3831.544 L 951.2799 3831.544 L 951.2799 3857.9685 L 951.2799 3857.9685 L 924.85547 3857.9685 L 924.85547 3884.3928 L 924.85547 3910.8174 L 898.431 3910.8174 Q 872.0066 3910.8174 819.15765 4016.5151 L 766.3088 4122.213 L 739.88434 4122.213 Q 713.4599 4122.213 449.2155 4465.7305 Q 184.97108 4782.8237 158.54665 4914.9463 L 132.12221 5020.644 L 132.12221 5020.644 L 132.12221 5020.644 L 132.12221 5047.0684 L 132.12221 5047.0684 L 132.12221 5073.4927 L 132.12221 5126.342 L 132.12221 5126.342 L 132.12221 5126.342 L 105.69777 5152.766 L 79.27332 5152.766 L 79.27332 5152.766 L 79.27332 5152.766 L 52.848885 5073.4927 L 52.848885 4994.219 L 26.424442 4994.219 L 0.0 4994.219 L 0.0 4967.795 L 0.0 4941.3706 L 26.424442 4941.3706 Q 52.848885 4914.9463 79.27332 4862.097 Q 79.27332 4809.2485 290.66885 4518.5796 Q 449.2155 4227.9106 475.63995 4016.5151 Q 502.0644 3805.1196 502.0644 3118.084 Q 554.91327 2431.0486 634.1866 1981.8331 Q 713.4599 1532.6176 872.0066 1109.8265 Q 1030.5532 713.4599 1268.3732 554.91327 L 1506.1931 422.79108 L 1506.1931 396.3666 L 1506.1931 396.3666 L 1532.6176 396.3666 L 1532.6176 369.94217 L 1532.6176 369.94217 L 1559.042 369.94217 L 1559.042 369.94217 L 1559.042 369.94217 L 1585.4664 343.51773 L 1611.8909 317.0933 L 1611.8909 317.0933 L 1611.8909 317.0933 L 1638.3153 317.0933 L 1638.3153 317.0933 L 1664.7397 290.66885 L 1664.7397 290.66885 L 1664.7397 290.66885 L 1664.7397 290.66885 L 1691.1643 264.24442 L 1691.1643 264.24442 L 1717.5887 264.24442 L 1717.5887 264.24442 L 1717.5887 264.24442 L 1717.5887 264.24442 L 1744.0132 264.24442 L 1744.0132 264.24442 L 1744.0132 237.81998 Q 1770.4376 237.81998 1770.4376 211.39554 L 1770.4376 211.39554 L 1770.4376 211.39554 L 1796.862 211.39554 L 1796.862 211.39554 L 1823.2865 211.39554 L 1823.2865 211.39554 L 1823.2865 184.97108 L 1876.1354 158.54665 Q 1928.9843 158.54665 1928.9843 132.12221 L 1928.9843 132.12221 L 1955.4087 132.12221 L 1955.4087 105.69777 L 1955.4087 105.69777 L 1981.8331 105.69777 L 1981.8331 105.69777 L 1981.8331 105.69777 L 1981.8331 79.27332 L 1981.8331 79.27332 L 2008.2576 79.27332 L 2008.2576 52.848885 L 2008.2576 52.848885 L 2034.682 52.848885 L 2034.682 52.848885 L 2034.682 52.848885 L 2034.682 26.424442 L 2034.682 26.424442 L 2061.1064 26.424442 z M 1241.9487 766.3088 Q 1241.9487 739.88434 1241.9487 739.88434 Q 1241.9487 739.88434 1241.9487 739.88434 Q 1241.9487 766.3088 1241.9487 766.3088 z" svg:height="51.52766mm" draw:style-name="style-134" svg:viewBox="0.0 0.0 2113.9553 5152.766" svg:width="21.139553mm" svg:x="119.17423mm" svg:y="21.139553mm"/>
          <draw:path svg:d="M 554.91327 26.424442 L 634.1866 0.0 L 634.1866 396.3666 L 634.1866 792.7332 L 581.3377 792.7332 L 502.0644 792.7332 L 502.0644 660.611 Q 475.63995 528.48883 475.63995 528.48883 Q 475.63995 502.0644 449.2155 581.3377 Q 422.79108 634.1866 343.51773 660.611 Q 290.66885 660.611 237.81998 581.3377 L 184.97108 502.0644 L 158.54665 502.0644 L 132.12221 502.0644 L 132.12221 634.1866 L 105.69777 766.3088 L 105.69777 766.3088 L 105.69777 766.3088 L 52.848885 766.3088 L 26.424442 766.3088 L 26.424442 766.3088 L 0.0 766.3088 L 0.0 396.3666 Q 0.0 26.424442 79.27332 26.424442 Q 132.12221 26.424442 211.39554 211.39554 Q 290.66885 396.3666 317.0933 396.3666 Q 343.51773 396.3666 422.79108 237.81998 Q 475.63995 52.848885 554.91327 26.424442 z" svg:height="7.9273324mm" draw:style-name="style-135" svg:viewBox="0.0 0.0 634.1866 792.7332" svg:width="6.341866mm" svg:x="135.82162mm" svg:y="258.16678mm"/>
          <draw:path svg:d="M 581.3377 951.2799 L 581.3377 951.2799 L 581.3377 977.70435 Q 581.3377 977.70435 502.0644 1030.5532 Q 422.79108 1056.9777 317.0933 1083.4021 L 184.97108 1109.8265 L 158.54665 1083.4021 Q 132.12221 1056.9777 105.69777 1056.9777 Q 105.69777 1030.5532 79.27332 951.2799 L 52.848885 872.0066 L 105.69777 845.58215 Q 158.54665 845.58215 184.97108 872.0066 Q 211.39554 924.85547 237.81998 924.85547 Q 264.24442 951.2799 317.0933 951.2799 L 396.3666 951.2799 L 396.3666 924.85547 L 422.79108 924.85547 L 422.79108 898.431 L 422.79108 872.0066 L 422.79108 792.7332 L 422.79108 739.88434 L 422.79108 713.4599 L 422.79108 687.03546 L 396.3666 687.03546 L 396.3666 687.03546 L 396.3666 660.611 L 369.94217 660.611 L 369.94217 660.611 Q 369.94217 634.1866 211.39554 581.3377 Q 79.27332 528.48883 52.848885 475.63995 Q 52.848885 449.2155 26.424442 317.0933 L 3.6379788E-12 184.97108 L 79.27332 105.69777 Q 158.54665 3.6379788E-12 317.0933 3.6379788E-12 Q 502.0644 3.6379788E-12 554.91327 52.848885 Q 581.3377 105.69777 607.76215 158.54665 Q 607.76215 237.81998 554.91327 237.81998 Q 475.63995 237.81998 475.63995 211.39554 Q 475.63995 184.97108 369.94217 158.54665 Q 264.24442 158.54665 211.39554 184.97108 Q 158.54665 237.81998 211.39554 317.0933 Q 237.81998 369.94217 422.79108 475.63995 Q 581.3377 581.3377 607.76215 739.88434 Q 634.1866 872.0066 607.76215 898.431 Q 581.3377 951.2799 581.3377 951.2799 z" svg:height="11.098266mm" draw:style-name="style-136" svg:viewBox="0.0 0.0 607.76215 1109.8265" svg:width="6.0776215mm" svg:x="175.98679mm" svg:y="276.39966mm"/>
          <draw:path svg:d="M 132.12221 26.424442 L 158.54665 0.0 L 317.0933 26.424442 Q 449.2155 52.848885 475.63995 79.27332 Q 528.48883 132.12221 528.48883 211.39554 L 528.48883 264.24442 L 528.48883 317.0933 Q 528.48883 396.3666 475.63995 449.2155 Q 422.79108 475.63995 264.24442 502.0644 Q 132.12221 528.48883 105.69777 502.0644 L 105.69777 475.63995 L 79.27332 475.63995 L 79.27332 475.63995 L 79.27332 475.63995 L 52.848885 449.2155 L 52.848885 449.2155 L 52.848885 422.79108 L 52.848885 422.79108 L 52.848885 422.79108 L 26.424442 369.94217 Q 0.0 343.51773 0.0 264.24442 Q 0.0 184.97108 52.848885 132.12221 L 52.848885 79.27332 L 79.27332 79.27332 L 79.27332 52.848885 L 79.27332 52.848885 L 105.69777 52.848885 L 105.69777 52.848885 L 105.69777 52.848885 L 132.12221 26.424442 z" svg:height="5.0206437mm" draw:style-name="style-137" svg:viewBox="0.0 0.0 528.48883 502.0644" svg:width="5.2848883mm" svg:x="69.76053mm" svg:y="109.925674mm"/>
          <draw:path svg:d="M 26.424442 0.0 L 26.424442 0.0 L 158.54665 0.0 L 290.66885 0.0 L 290.66885 0.0 L 290.66885 0.0 L 317.0933 343.51773 Q 343.51773 687.03546 739.88434 687.03546 L 1136.251 687.03546 L 1136.251 343.51773 L 1136.251 0.0 L 1162.6754 0.0 L 1162.6754 0.0 L 1189.0999 0.0 Q 1241.9487 0.0 1321.222 0.0 L 1400.4954 0.0 L 1400.4954 0.0 Q 1400.4954 0.0 1400.4954 1030.5532 L 1400.4954 2061.1064 L 1400.4954 2061.1064 L 1400.4954 2061.1064 L 1268.3732 2087.5308 L 1136.251 2087.5308 L 1136.251 1532.6176 L 1136.251 1004.1288 L 713.4599 1004.1288 L 317.0933 1004.1288 L 317.0933 1532.6176 L 290.66885 2061.1064 L 290.66885 2061.1064 L 290.66885 2061.1064 L 158.54665 2061.1064 L 26.424442 2061.1064 L 26.424442 2061.1064 L 26.424442 2061.1064 L 0.0 1902.5598 L 0.0 1717.5887 L 0.0 845.58215 L 26.424442 0.0 L 26.424442 0.0 z" svg:height="20.875309mm" draw:style-name="style-138" svg:viewBox="0.0 0.0 1400.4954 2087.5308" svg:width="14.004954mm" svg:x="110.18992mm" svg:y="202.41122mm"/>
          <draw:path svg:d="M 105.69777 422.79108 L 0.0 449.2155 L 26.424442 211.39554 Q 26.424442 0.0 105.69777 0.0 Q 184.97108 0.0 211.39554 52.848885 Q 237.81998 79.27332 237.81998 211.39554 Q 237.81998 343.51773 211.39554 369.94217 Q 211.39554 396.3666 105.69777 422.79108 z" svg:height="4.492155mm" draw:style-name="style-139" svg:viewBox="0.0 0.0 237.81998 449.2155" svg:width="2.3781998mm" svg:x="78.48059mm" svg:y="205.05367mm"/>
          <draw:path svg:d="M 132.12221 26.424442 L 237.81998 3.6379788E-12 L 264.24442 52.848885 Q 290.66885 79.27332 211.39554 105.69777 Q 132.12221 105.69777 132.12221 132.12221 Q 132.12221 158.54665 237.81998 211.39554 Q 343.51773 290.66885 343.51773 317.0933 Q 343.51773 369.94217 369.94217 396.3666 L 369.94217 422.79108 L 369.94217 422.79108 Q 343.51773 422.79108 343.51773 475.63995 Q 343.51773 502.0644 290.66885 528.48883 Q 264.24442 528.48883 184.97108 554.91327 Q 79.27332 581.3377 52.848885 528.48883 Q 26.424442 475.63995 132.12221 449.2155 L 237.81998 422.79108 L 237.81998 396.3666 Q 237.81998 369.94217 132.12221 317.0933 Q 26.424442 237.81998 0.0 184.97108 Q -26.424442 132.12221 0.0 79.27332 Q 26.424442 52.848885 132.12221 26.424442 z" svg:height="5.549133mm" draw:style-name="style-140" svg:viewBox="0.0 0.0 369.94217 554.91327" svg:width="3.699422mm" svg:x="102.26259mm" svg:y="289.61188mm"/>
          <draw:path svg:d="M 79.27332 1030.5532 L 79.27332 1215.5243 L 52.848885 1189.0999 L 26.424442 1162.6754 L 26.424442 1109.8265 L 26.424442 1056.9777 L 0.0 819.15765 Q -26.424442 554.91327 0.0 502.0644 Q 0.0 449.2155 184.97108 290.66885 L 369.94217 184.97108 L 422.79108 79.27332 Q 475.63995 26.424442 502.0644 9.094947E-13 Q 528.48883 9.094947E-13 449.2155 132.12221 Q 343.51773 290.66885 237.81998 396.3666 Q 132.12221 528.48883 105.69777 660.611 Q 79.27332 819.15765 79.27332 1030.5532 z" svg:height="12.155243mm" draw:style-name="style-141" svg:viewBox="0.0 0.0 502.0644 1215.5243" svg:width="5.0206437mm" svg:x="115.47481mm" svg:y="49.942196mm"/>
          <draw:path svg:d="M 105.69777 422.79108 L 52.848885 237.81998 L 26.424442 211.39554 L 0.0 184.97108 L 0.0 158.54665 L 0.0 132.12221 L 0.0 79.27332 L 0.0 52.848885 L 0.0 52.848885 L 0.0 26.424442 L 52.848885 26.424442 L 79.27332 26.424442 L 79.27332 52.848885 L 105.69777 52.848885 L 132.12221 132.12221 Q 158.54665 211.39554 184.97108 237.81998 L 184.97108 290.66885 L 211.39554 290.66885 L 237.81998 290.66885 L 237.81998 237.81998 Q 264.24442 211.39554 290.66885 105.69777 Q 317.0933 0.0 343.51773 0.0 Q 369.94217 26.424442 449.2155 158.54665 Q 528.48883 290.66885 581.3377 158.54665 Q 660.611 26.424442 713.4599 26.424442 Q 739.88434 52.848885 660.611 317.0933 Q 581.3377 581.3377 528.48883 581.3377 Q 502.0644 607.76215 449.2155 475.63995 Q 369.94217 343.51773 317.0933 449.2155 Q 264.24442 528.48883 237.81998 554.91327 Q 184.97108 607.76215 105.69777 422.79108 z" svg:height="5.813377mm" draw:style-name="style-142" svg:viewBox="0.0 0.0 713.4599 581.3377" svg:width="7.134599mm" svg:x="41.22213mm" svg:y="288.29065mm"/>
          <draw:path svg:d="M 1215.5243 79.27332 L 1215.5243 79.27332 L 1215.5243 105.69777 L 1241.9487 105.69777 L 1241.9487 105.69777 L 1241.9487 132.12221 L 1241.9487 132.12221 L 1241.9487 132.12221 L 1268.3732 132.12221 L 1268.3732 132.12221 L 1268.3732 158.54665 L 1294.7976 158.54665 L 1294.7976 158.54665 L 1294.7976 184.97108 L 1294.7976 184.97108 L 1294.7976 184.97108 L 1321.222 184.97108 L 1321.222 184.97108 L 1347.6465 211.39554 L 1347.6465 211.39554 L 1426.9198 369.94217 Q 1506.1931 528.48883 1506.1931 1056.9777 Q 1506.1931 1585.4664 1506.1931 1981.8331 L 1506.1931 2404.6243 L 1479.7687 2431.0486 L 1479.7687 2457.4731 L 1294.7976 2457.4731 L 1136.251 2457.4731 L 1136.251 2431.0486 L 1136.251 2431.0486 L 1109.8265 1559.042 Q 1083.4021 687.03546 1030.5532 554.91327 L 977.70435 449.2155 L 977.70435 449.2155 L 977.70435 449.2155 L 977.70435 422.79108 L 977.70435 422.79108 L 951.2799 422.79108 L 951.2799 396.3666 L 924.85547 396.3666 L 898.431 396.3666 L 819.15765 396.3666 L 713.4599 396.3666 L 687.03546 396.3666 L 660.611 396.3666 L 660.611 422.79108 L 660.611 422.79108 L 554.91327 502.0644 Q 502.0644 607.76215 449.2155 1400.4954 Q 449.2155 2166.8042 422.79108 2298.9265 L 422.79108 2431.0486 L 396.3666 2431.0486 L 369.94217 2457.4731 L 290.66885 2457.4731 L 211.39554 2457.4731 L 105.69777 2431.0486 L 0.0 2431.0486 L 0.0 1902.5598 Q 26.424442 1374.0709 26.424442 924.85547 L 26.424442 475.63995 L 26.424442 396.3666 Q 26.424442 317.0933 132.12221 290.66885 Q 237.81998 290.66885 343.51773 184.97108 Q 449.2155 79.27332 554.91327 26.424442 Q 634.1866 -26.424442 872.0066 -3.6379788E-12 Q 1109.8265 26.424442 1162.6754 52.848885 Q 1189.0999 79.27332 1215.5243 79.27332 z" svg:height="24.57473mm" draw:style-name="style-143" svg:viewBox="0.0 0.0 1506.1931 2457.4731" svg:width="15.061932mm" svg:x="75.309654mm" svg:y="227.51443mm"/>
          <draw:path svg:d="M 0.0 26.424442 L 0.0 0.0 L 79.27332 0.0 L 158.54665 0.0 L 158.54665 26.424442 L 158.54665 26.424442 L 184.97108 26.424442 L 184.97108 52.848885 L 184.97108 52.848885 L 211.39554 52.848885 L 211.39554 52.848885 L 211.39554 52.848885 L 211.39554 79.27332 L 211.39554 79.27332 L 237.81998 105.69777 Q 264.24442 158.54665 237.81998 264.24442 Q 211.39554 369.94217 237.81998 369.94217 Q 264.24442 369.94217 264.24442 396.3666 L 264.24442 396.3666 L 290.66885 396.3666 L 290.66885 422.79108 L 290.66885 422.79108 L 317.0933 422.79108 L 317.0933 422.79108 L 317.0933 422.79108 L 343.51773 449.2155 L 369.94217 475.63995 L 369.94217 475.63995 L 369.94217 475.63995 L 396.3666 475.63995 L 396.3666 475.63995 L 396.3666 502.0644 L 422.79108 502.0644 L 422.79108 528.48883 L 422.79108 554.91327 L 422.79108 554.91327 Q 422.79108 581.3377 422.79108 581.3377 Q 396.3666 581.3377 317.0933 554.91327 L 211.39554 528.48883 L 211.39554 502.0644 Q 211.39554 502.0644 184.97108 502.0644 L 184.97108 475.63995 L 184.97108 475.63995 L 158.54665 475.63995 L 158.54665 475.63995 L 158.54665 475.63995 L 132.12221 449.2155 L 105.69777 449.2155 L 105.69777 502.0644 L 105.69777 554.91327 L 79.27332 554.91327 L 79.27332 581.3377 L 52.848885 581.3377 L 0.0 581.3377 L 0.0 581.3377 L 0.0 581.3377 L 0.0 317.0933 L 0.0 26.424442 L 0.0 26.424442 z" svg:height="5.813377mm" draw:style-name="style-144" svg:viewBox="0.0 0.0 422.79108 581.3377" svg:width="4.2279105mm" svg:x="78.744835mm" svg:y="289.08337mm"/>
          <draw:path svg:d="M 79.27332 502.0644 L 52.848885 502.0644 L 52.848885 502.0644 L 52.848885 528.48883 L 52.848885 528.48883 L 26.424442 528.48883 L 26.424442 502.0644 Q 0.0 502.0644 0.0 396.3666 L 0.0 290.66885 L 105.69777 158.54665 Q 211.39554 26.424442 264.24442 0.0 Q 369.94217 0.0 317.0933 79.27332 Q 317.0933 158.54665 211.39554 317.0933 Q 105.69777 449.2155 105.69777 475.63995 Q 79.27332 475.63995 79.27332 502.0644 z" svg:height="5.2848883mm" draw:style-name="style-145" svg:viewBox="0.0 0.0 317.0933 528.48883" svg:width="3.170933mm" svg:x="82.97275mm" svg:y="145.86292mm"/>
          <draw:path svg:d="M 0.0 9512.799 L 0.0 0.0 L 8033.0303 0.0 L 16039.636 0.0 L 16039.636 0.0 Q 16013.212 26.424442 16039.636 52.848885 Q 16039.636 105.69777 16066.061 79.27332 Q 16066.061 52.848885 16092.484 52.848885 Q 16118.909 52.848885 16118.909 158.54665 Q 16118.909 237.81998 16092.484 264.24442 Q 16066.061 264.24442 16013.212 290.66885 L 15933.938 317.0933 L 15933.938 343.51773 L 15960.362 343.51773 L 15960.362 369.94217 L 15960.362 396.3666 L 15907.514 396.3666 L 15881.089 422.79108 L 15881.089 422.79108 L 15854.665 422.79108 L 15854.665 422.79108 L 15854.665 422.79108 L 15854.665 449.2155 L 15854.665 449.2155 L 15748.967 449.2155 Q 15616.845 475.63995 15035.507 475.63995 L 14454.169 475.63995 L 12578.034 475.63995 Q 10701.898 475.63995 9988.438 502.0644 L 9248.555 502.0644 L 8720.065 502.0644 Q 8191.5767 528.48883 5575.557 528.48883 Q 2959.5374 528.48883 2298.9265 528.48883 L 1638.3153 554.91327 L 1479.7687 581.3377 Q 1321.222 581.3377 1321.222 634.1866 Q 1321.222 687.03546 1083.4021 713.4599 Q 872.0066 739.88434 766.3088 739.88434 Q 660.611 739.88434 634.1866 1479.7687 Q 634.1866 2193.2285 634.1866 4862.097 Q 634.1866 7504.5415 581.3377 10305.532 Q 581.3377 13132.947 581.3377 14718.414 Q 581.3377 16303.88 581.3377 17175.887 Q 634.1866 18047.893 634.1866 17995.045 Q 634.1866 17942.195 660.611 18074.318 Q 687.03546 18180.016 660.611 18840.627 Q 634.1866 19501.238 660.611 19554.086 Q 687.03546 19633.36 687.03546 19976.877 L 687.03546 20320.395 L 660.611 20399.668 L 660.611 20452.518 L 660.611 20452.518 L 634.1866 20452.518 L 634.1866 20426.094 L 634.1866 20399.668 L 607.76215 20346.82 L 581.3377 20320.395 L 581.3377 20293.97 L 581.3377 20241.123 L 554.91327 20241.123 L 554.91327 20241.123 L 554.91327 20214.697 Q 528.48883 20214.697 528.48883 20135.424 Q 502.0644 20029.727 475.63995 20029.727 Q 449.2155 20029.727 422.79108 19818.33 Q 422.79108 19606.936 396.3666 19606.936 Q 369.94217 19606.936 369.94217 19580.512 Q 369.94217 19554.086 396.3666 19554.086 Q 422.79108 19554.086 396.3666 19527.662 Q 369.94217 19501.238 317.0933 19421.965 Q 237.81998 19316.268 158.54665 19289.842 Q 105.69777 19289.842 158.54665 19263.418 Q 184.97108 19236.994 158.54665 19184.145 Q 105.69777 19131.295 52.848885 19104.871 L 0.0 19052.021 L 0.0 9512.799 z" svg:height="204.52518mm" draw:style-name="style-146" svg:viewBox="0.0 0.0 16118.909 20452.518" svg:width="161.18909mm" svg:x="0.0mm" svg:y="0.0mm"/>
          <draw:path svg:d="M 449.2155 237.81998 L 184.97108 132.12221 L 105.69777 79.27332 Q 0.0 26.424442 0.0 -9.094947E-13 Q 0.0 -26.424442 211.39554 52.848885 Q 449.2155 132.12221 687.03546 184.97108 Q 924.85547 184.97108 1030.5532 158.54665 Q 1136.251 132.12221 1136.251 158.54665 Q 1136.251 184.97108 924.85547 290.66885 Q 713.4599 396.3666 449.2155 237.81998 z" svg:height="2.9066885mm" draw:style-name="style-147" svg:viewBox="0.0 0.0 1136.251 290.66885" svg:width="11.36251mm" svg:x="128.42279mm" svg:y="77.9521mm"/>
          <draw:path svg:d="M 0.0 502.0644 L 0.0 0.0 L 79.27332 0.0 Q 132.12221 0.0 158.54665 422.79108 Q 158.54665 872.0066 290.66885 898.431 Q 449.2155 898.431 449.2155 951.2799 Q 475.63995 1004.1288 449.2155 1004.1288 Q 422.79108 1004.1288 211.39554 1004.1288 L 0.0 1004.1288 L 0.0 1004.1288 Q -26.424442 1004.1288 0.0 502.0644 z" svg:height="10.041287mm" draw:style-name="style-148" svg:viewBox="0.0 0.0 449.2155 1004.1288" svg:width="4.492155mm" svg:x="85.87943mm" svg:y="275.87115mm"/>
          <draw:path svg:d="M 317.0933 660.611 L 211.39554 554.91327 L 211.39554 528.48883 L 211.39554 528.48883 L 184.97108 528.48883 L 184.97108 502.0644 L 184.97108 502.0644 L 158.54665 502.0644 L 158.54665 528.48883 L 158.54665 554.91327 L 132.12221 660.611 L 132.12221 739.88434 L 79.27332 739.88434 L 26.424442 713.4599 L 26.424442 713.4599 L 9.094947E-13 713.4599 L 9.094947E-13 343.51773 Q 9.094947E-13 0.0 132.12221 0.0 Q 237.81998 -26.424442 290.66885 26.424442 Q 317.0933 79.27332 317.0933 237.81998 Q 264.24442 396.3666 369.94217 502.0644 Q 475.63995 634.1866 449.2155 687.03546 Q 422.79108 766.3088 317.0933 660.611 z" svg:height="7.398844mm" draw:style-name="style-149" svg:viewBox="0.0 0.0 449.2155 739.88434" svg:width="4.492155mm" svg:x="80.85879mm" svg:y="258.16678mm"/>
          <draw:path svg:d="M 317.0933 105.69777 L 343.51773 0.0 L 396.3666 0.0 Q 449.2155 0.0 449.2155 264.24442 Q 422.79108 554.91327 422.79108 554.91327 L 422.79108 581.3377 L 369.94217 581.3377 Q 343.51773 581.3377 264.24442 449.2155 L 211.39554 343.51773 L 184.97108 343.51773 L 184.97108 317.0933 L 158.54665 317.0933 L 132.12221 317.0933 L 132.12221 422.79108 L 105.69777 554.91327 L 105.69777 554.91327 L 105.69777 581.3377 L 52.848885 581.3377 L 26.424442 581.3377 L 26.424442 554.91327 L 0.0 554.91327 L 0.0 317.0933 Q 0.0 79.27332 26.424442 52.848885 Q 52.848885 0.0 105.69777 0.0 Q 158.54665 0.0 211.39554 105.69777 Q 290.66885 211.39554 317.0933 105.69777 z" svg:height="5.813377mm" draw:style-name="style-150" svg:viewBox="0.0 0.0 449.2155 581.3377" svg:width="4.492155mm" svg:x="135.29314mm" svg:y="290.14038mm"/>
          <draw:path svg:d="M 502.0644 924.85547 L 502.0644 792.7332 L 502.0644 792.7332 Q 502.0644 792.7332 502.0644 502.0644 Q 502.0644 184.97108 396.3666 264.24442 Q 343.51773 343.51773 317.0933 502.0644 L 290.66885 634.1866 L 369.94217 660.611 Q 449.2155 660.611 449.2155 687.03546 Q 449.2155 713.4599 449.2155 739.88434 L 449.2155 766.3088 L 369.94217 766.3088 Q 290.66885 792.7332 290.66885 924.85547 L 290.66885 1056.9777 L 264.24442 1056.9777 L 264.24442 1083.4021 L 264.24442 1083.4021 L 237.81998 1083.4021 L 237.81998 1083.4021 L 237.81998 1083.4021 L 211.39554 1083.4021 L 184.97108 1083.4021 L 184.97108 1083.4021 L 184.97108 1083.4021 L 158.54665 924.85547 Q 132.12221 792.7332 79.27332 766.3088 L 26.424442 739.88434 L 0.0 687.03546 L 0.0 634.1866 L 79.27332 607.76215 Q 158.54665 607.76215 184.97108 449.2155 Q 184.97108 264.24442 237.81998 184.97108 Q 264.24442 132.12221 396.3666 79.27332 Q 554.91327 26.424442 607.76215 3.6379788E-12 Q 660.611 3.6379788E-12 660.611 554.91327 Q 634.1866 1083.4021 581.3377 1083.4021 Q 502.0644 1056.9777 502.0644 924.85547 z" svg:height="10.834021mm" draw:style-name="style-151" svg:viewBox="0.0 0.0 660.611 1083.4021" svg:width="6.6061106mm" svg:x="114.41783mm" svg:y="275.60693mm"/>
          <draw:path svg:d="M 184.97108 26.424442 L 237.81998 0.0 L 343.51773 0.0 Q 422.79108 0.0 422.79108 52.848885 Q 396.3666 79.27332 343.51773 105.69777 Q 290.66885 132.12221 132.12221 184.97108 Q -26.424442 211.39554 0.0 184.97108 L 26.424442 158.54665 L 26.424442 132.12221 Q 26.424442 105.69777 79.27332 79.27332 Q 158.54665 52.848885 184.97108 26.424442 z" svg:height="1.849711mm" draw:style-name="style-152" svg:viewBox="0.0 0.0 422.79108 184.97108" svg:width="4.2279105mm" svg:x="156.16844mm" svg:y="50.73493mm"/>
          <draw:path svg:d="M 132.12221 184.97108 L 105.69777 369.94217 L 105.69777 475.63995 Q 105.69777 581.3377 52.848885 581.3377 L 0.0 581.3377 L 0.0 290.66885 Q 0.0 26.424442 26.424442 26.424442 Q 52.848885 -3.6379788E-12 79.27332 -3.6379788E-12 Q 132.12221 -3.6379788E-12 132.12221 184.97108 z" svg:height="5.813377mm" draw:style-name="style-153" svg:viewBox="0.0 0.0 132.12221 581.3377" svg:width="1.3212221mm" svg:x="167.53096mm" svg:y="290.4046mm"/>
          <draw:path svg:d="M 1585.4664 0.0 L 1611.8909 0.0 L 1611.8909 26.424442 Q 1585.4664 52.848885 1611.8909 79.27332 Q 1638.3153 79.27332 1638.3153 105.69777 Q 1611.8909 132.12221 1611.8909 132.12221 L 1611.8909 132.12221 L 1611.8909 105.69777 Q 1611.8909 105.69777 1559.042 132.12221 Q 1506.1931 158.54665 1479.7687 184.97108 L 1453.3442 237.81998 L 1453.3442 264.24442 L 1453.3442 264.24442 L 1426.9198 264.24442 L 1426.9198 264.24442 L 1400.4954 264.24442 Q 1347.6465 264.24442 1189.0999 369.94217 Q 1056.9777 475.63995 1030.5532 554.91327 Q 1030.5532 634.1866 977.70435 660.611 Q 924.85547 687.03546 687.03546 872.0066 Q 449.2155 1056.9777 290.66885 1162.6754 L 158.54665 1268.3732 L 158.54665 1268.3732 L 132.12221 1268.3732 L 132.12221 1268.3732 L 132.12221 1268.3732 L 132.12221 1294.7976 L 132.12221 1294.7976 L 105.69777 1321.222 L 79.27332 1347.6465 L 79.27332 1347.6465 L 79.27332 1347.6465 L 79.27332 1321.222 L 79.27332 1321.222 L 52.848885 1321.222 L 52.848885 1321.222 L 52.848885 1294.7976 L 79.27332 1294.7976 L 79.27332 1294.7976 L 79.27332 1268.3732 L 79.27332 1268.3732 L 79.27332 1268.3732 L 105.69777 1215.5243 L 105.69777 1162.6754 L 52.848885 1162.6754 L 1.8189894E-12 1162.6754 L 1.8189894E-12 1136.251 L 1.8189894E-12 1136.251 L 184.97108 1056.9777 Q 396.3666 977.70435 475.63995 872.0066 Q 554.91327 766.3088 872.0066 502.0644 Q 1189.0999 264.24442 1374.0709 158.54665 Q 1559.042 52.848885 1559.042 26.424442 Q 1559.042 0.0 1585.4664 0.0 z" svg:height="13.476465mm" draw:style-name="style-154" svg:viewBox="0.0 0.0 1638.3153 1347.6465" svg:width="16.383154mm" svg:x="146.12717mm" svg:y="25.367464mm"/>
          <draw:path svg:d="M 52.848885 26.424442 L 52.848885 26.424442 L 264.24442 -3.6379788E-12 L 449.2155 -3.6379788E-12 L 449.2155 1189.0999 L 449.2155 2378.1997 L 449.2155 2378.1997 Q 449.2155 2404.6243 317.0933 2404.6243 L 211.39554 2431.0486 L 105.69777 2431.0486 L 0.0 2431.0486 L 0.0 1823.2865 Q 0.0 1215.5243 26.424442 607.76215 L 52.848885 26.424442 L 52.848885 26.424442 z" svg:height="24.310486mm" draw:style-name="style-155" svg:viewBox="0.0 0.0 449.2155 2431.0486" svg:width="4.492155mm" svg:x="62.361683mm" svg:y="227.51443mm"/>
          <draw:path svg:d="M 1004.1288 26.424442 L 1004.1288 105.69777 L 1004.1288 132.12221 L 1004.1288 158.54665 L 977.70435 158.54665 Q 977.70435 184.97108 819.15765 317.0933 L 687.03546 449.2155 L 660.611 449.2155 L 660.611 449.2155 L 660.611 475.63995 L 634.1866 475.63995 L 634.1866 502.0644 L 634.1866 528.48883 L 607.76215 528.48883 L 607.76215 554.91327 L 607.76215 554.91327 L 581.3377 554.91327 L 581.3377 554.91327 L 581.3377 554.91327 L 581.3377 581.3377 L 581.3377 581.3377 L 554.91327 581.3377 L 554.91327 607.76215 L 581.3377 607.76215 L 607.76215 607.76215 L 607.76215 581.3377 L 634.1866 581.3377 L 634.1866 581.3377 L 634.1866 607.76215 L 634.1866 607.76215 L 634.1866 607.76215 L 660.611 607.76215 L 660.611 607.76215 L 687.03546 634.1866 L 739.88434 660.611 L 739.88434 660.611 L 739.88434 660.611 L 872.0066 634.1866 Q 1004.1288 607.76215 1004.1288 581.3377 Q 1004.1288 554.91327 1136.251 607.76215 Q 1268.3732 660.611 1294.7976 660.611 L 1321.222 660.611 L 1321.222 687.03546 L 1321.222 687.03546 L 1347.6465 687.03546 L 1347.6465 713.4599 L 1347.6465 713.4599 L 1374.0709 713.4599 L 1374.0709 713.4599 L 1374.0709 713.4599 L 1400.4954 739.88434 L 1426.9198 766.3088 L 1453.3442 766.3088 L 1479.7687 766.3088 L 1479.7687 739.88434 L 1479.7687 739.88434 L 1453.3442 739.88434 L 1453.3442 713.4599 L 1453.3442 713.4599 L 1426.9198 713.4599 L 1426.9198 713.4599 L 1426.9198 713.4599 L 1400.4954 687.03546 L 1374.0709 687.03546 L 1374.0709 660.611 Q 1374.0709 634.1866 1347.6465 607.76215 L 1321.222 607.76215 L 1294.7976 607.76215 L 1294.7976 607.76215 L 1268.3732 581.3377 L 1241.9487 554.91327 L 1241.9487 554.91327 L 1215.5243 554.91327 L 1215.5243 528.48883 L 1215.5243 502.0644 L 1268.3732 502.0644 L 1321.222 502.0644 L 1347.6465 528.48883 L 1374.0709 554.91327 L 1374.0709 554.91327 L 1374.0709 554.91327 L 1400.4954 554.91327 L 1400.4954 554.91327 L 1453.3442 581.3377 Q 1506.1931 607.76215 1479.7687 581.3377 Q 1479.7687 554.91327 1532.6176 554.91327 Q 1611.8909 554.91327 1664.7397 607.76215 Q 1717.5887 634.1866 1717.5887 581.3377 Q 1717.5887 502.0644 1849.7109 581.3377 Q 1981.8331 660.611 2008.2576 634.1866 Q 2008.2576 607.76215 2087.5308 660.611 Q 2166.8042 713.4599 2246.0776 739.88434 Q 2325.3508 766.3088 2431.0486 819.15765 Q 2536.7463 898.431 2563.171 951.2799 Q 2589.5952 977.70435 2589.5952 1004.1288 L 2589.5952 1004.1288 L 2616.0198 1004.1288 L 2616.0198 1030.5532 L 2642.444 1030.5532 L 2668.8687 1030.5532 L 2668.8687 1004.1288 L 2695.293 977.70435 L 2695.293 951.2799 Q 2721.7175 924.85547 2748.1418 924.85547 Q 2800.9907 924.85547 2800.9907 819.15765 Q 2800.9907 713.4599 2853.8396 713.4599 Q 2853.8396 713.4599 2880.2642 739.88434 Q 2906.6885 766.3088 2959.5374 660.611 Q 3038.8108 554.91327 3038.8108 581.3377 Q 3065.235 581.3377 3065.235 634.1866 L 3065.235 687.03546 L 3091.6597 687.03546 L 3091.6597 660.611 L 3091.6597 660.611 L 3118.084 660.611 L 3118.084 607.76215 Q 3118.084 528.48883 3091.6597 502.0644 Q 3091.6597 475.63995 3118.084 475.63995 L 3144.5085 449.2155 L 3144.5085 449.2155 L 3170.9329 449.2155 L 3170.9329 422.79108 L 3170.9329 396.3666 L 3197.3574 396.3666 L 3197.3574 396.3666 L 3197.3574 422.79108 L 3223.7817 422.79108 L 3223.7817 422.79108 L 3223.7817 396.3666 L 3250.2063 396.3666 L 3276.6306 396.3666 L 3276.6306 369.94217 L 3276.6306 369.94217 L 3303.0552 369.94217 L 3303.0552 343.51773 L 3303.0552 343.51773 L 3329.4795 343.51773 L 3329.4795 369.94217 L 3329.4795 396.3666 L 3303.0552 449.2155 L 3276.6306 475.63995 L 3276.6306 502.0644 L 3276.6306 528.48883 L 3197.3574 660.611 Q 3144.5085 819.15765 3038.8108 1056.9777 Q 2959.5374 1294.7976 2933.113 1426.9198 L 2933.113 1559.042 L 2959.5374 1559.042 L 3012.3862 1559.042 L 3065.235 1532.6176 Q 3144.5085 1506.1931 3329.4795 1506.1931 L 3488.0264 1506.1931 L 3540.8752 1532.6176 L 3593.724 1559.042 L 3620.1484 1559.042 L 3646.573 1559.042 L 3540.8752 1585.4664 L 3408.753 1611.8909 L 3197.3574 1664.7397 Q 3012.3862 1717.5887 2959.5374 1770.4376 Q 2959.5374 1796.862 2906.6885 1928.9843 Q 2853.8396 2087.5308 2721.7175 2378.1997 Q 2589.5952 2668.8687 2378.1997 3197.3574 Q 2166.8042 3699.4219 2113.9553 4095.7883 Q 2008.2576 4492.1553 2034.682 4518.5796 Q 2061.1064 4571.428 2061.1064 4624.2773 L 2061.1064 4650.7017 L 2061.1064 4677.126 Q 2034.682 4677.126 2008.2576 4677.126 Q 1981.8331 4677.126 1955.4087 4703.551 Q 1955.4087 4729.975 1928.9843 4729.975 Q 1902.5598 4729.975 1902.5598 4782.8237 Q 1928.9843 4835.673 1928.9843 4835.673 L 1955.4087 4835.673 L 1955.4087 4888.5215 L 1955.4087 4914.9463 L 1928.9843 4914.9463 L 1902.5598 4914.9463 L 1902.5598 4888.5215 Q 1902.5598 4862.097 1876.1354 4835.673 Q 1876.1354 4809.2485 1849.7109 4809.2485 L 1796.862 4809.2485 L 1796.862 4835.673 L 1796.862 4888.5215 L 1770.4376 4888.5215 L 1770.4376 4888.5215 L 1744.0132 4862.097 L 1717.5887 4862.097 L 1744.0132 4967.795 Q 1796.862 5073.4927 1796.862 5073.4927 L 1796.862 5099.917 L 1796.862 5099.917 L 1796.862 5099.917 L 1823.2865 5099.917 L 1823.2865 5099.917 L 1823.2865 5126.342 L 1849.7109 5126.342 L 1849.7109 5152.766 L 1849.7109 5179.1904 L 1823.2865 5179.1904 L 1796.862 5179.1904 L 1796.862 5152.766 L 1796.862 5126.342 L 1770.4376 5126.342 L 1770.4376 5152.766 L 1770.4376 5152.766 L 1770.4376 5152.766 L 1770.4376 5152.766 L 1744.0132 5152.766 L 1744.0132 5126.342 Q 1744.0132 5099.917 1717.5887 5099.917 L 1691.1643 5073.4927 L 1691.1643 5047.0684 L 1691.1643 5020.644 L 1664.7397 5020.644 L 1638.3153 5047.0684 L 1638.3153 5047.0684 L 1638.3153 5047.0684 L 1638.3153 5073.4927 L 1638.3153 5099.917 L 1638.3153 5126.342 L 1638.3153 5152.766 L 1691.1643 5205.6147 Q 1691.1643 5258.464 1717.5887 5311.3125 L 1744.0132 5337.7373 L 1744.0132 5364.1616 L 1744.0132 5390.586 L 1770.4376 5390.586 L 1770.4376 5417.0103 L 1770.4376 5417.0103 L 1796.862 5417.0103 L 1796.862 5443.435 L 1796.862 5469.8594 L 1770.4376 5469.8594 L 1744.0132 5469.8594 L 1744.0132 5469.8594 L 1744.0132 5469.8594 L 1717.5887 5443.435 L 1691.1643 5417.0103 L 1691.1643 5417.0103 L 1691.1643 5417.0103 L 1691.1643 5390.586 L 1691.1643 5390.586 L 1664.7397 5364.1616 Q 1638.3153 5311.3125 1638.3153 5284.888 L 1638.3153 5258.464 L 1611.8909 5232.0396 L 1585.4664 5205.6147 L 1585.4664 5205.6147 L 1585.4664 5205.6147 L 1532.6176 5179.1904 L 1506.1931 5179.1904 L 1506.1931 5258.464 L 1532.6176 5311.3125 L 1532.6176 5337.7373 Q 1532.6176 5364.1616 1559.042 5390.586 L 1585.4664 5417.0103 L 1585.4664 5443.435 L 1585.4664 5469.8594 L 1611.8909 5496.2837 L 1611.8909 5522.708 L 1585.4664 5522.708 L 1585.4664 5522.708 L 1559.042 5496.2837 Q 1532.6176 5469.8594 1506.1931 5469.8594 L 1479.7687 5443.435 L 1479.7687 5443.435 L 1479.7687 5417.0103 L 1479.7687 5417.0103 L 1479.7687 5417.0103 L 1453.3442 5417.0103 L 1453.3442 5417.0103 L 1426.9198 5496.2837 Q 1426.9198 5549.133 1374.0709 5575.557 Q 1294.7976 5575.557 1294.7976 5601.9814 L 1294.7976 5628.4062 L 1268.3732 5628.4062 L 1215.5243 5628.4062 L 1215.5243 5601.9814 Q 1215.5243 5575.557 1083.4021 5390.586 L 977.70435 5205.6147 L 977.70435 5179.1904 L 951.2799 5179.1904 L 951.2799 5179.1904 L 951.2799 5152.766 L 951.2799 5152.766 L 951.2799 5152.766 L 924.85547 5152.766 L 924.85547 5152.766 L 924.85547 5126.342 L 898.431 5126.342 L 898.431 5126.342 L 898.431 5099.917 L 898.431 5099.917 L 898.431 5099.917 L 872.0066 5099.917 L 872.0066 5099.917 L 872.0066 5073.4927 L 845.58215 5073.4927 L 845.58215 5073.4927 Q 845.58215 5047.0684 845.58215 5047.0684 L 819.15765 5047.0684 L 819.15765 5047.0684 Q 792.7332 5020.644 792.7332 5020.644 L 792.7332 5020.644 L 792.7332 4994.219 Q 792.7332 4994.219 634.1866 4729.975 L 502.0644 4465.7305 L 502.0644 4465.7305 Q 475.63995 4439.306 475.63995 4439.306 L 475.63995 4439.306 L 475.63995 4412.882 Q 475.63995 4386.457 317.0933 4095.7883 Q 211.39554 3831.544 211.39554 3461.6018 Q 211.39554 3118.084 264.24442 2959.5374 Q 369.94217 2800.9907 369.94217 2616.0198 Q 369.94217 2431.0486 343.51773 2246.0776 Q 317.0933 2034.682 264.24442 1981.8331 L 211.39554 1902.5598 L 211.39554 1876.1354 Q 211.39554 1849.7109 158.54665 1770.4376 Q 105.69777 1717.5887 52.848885 1559.042 L 0.0 1426.9198 L 26.424442 1426.9198 L 52.848885 1400.4954 L 52.848885 1400.4954 L 52.848885 1400.4954 L 52.848885 1347.6465 L 52.848885 1321.222 L 52.848885 1321.222 L 52.848885 1294.7976 L 52.848885 1294.7976 L 52.848885 1294.7976 L 79.27332 1189.0999 Q 105.69777 1056.9777 449.2155 634.1866 Q 792.7332 184.97108 819.15765 184.97108 L 845.58215 184.97108 L 845.58215 158.54665 L 845.58215 132.12221 L 872.0066 132.12221 L 872.0066 132.12221 L 872.0066 105.69777 L 898.431 105.69777 L 898.431 105.69777 L 898.431 79.27332 L 898.431 79.27332 L 898.431 79.27332 L 924.85547 79.27332 L 924.85547 79.27332 L 924.85547 52.848885 L 951.2799 52.848885 L 951.2799 26.424442 L 951.2799 26.424442 L 977.70435 0.0 Q 1004.1288 -26.424442 1004.1288 26.424442 z M 766.3088 1030.5532 Q 713.4599 924.85547 792.7332 977.70435 Q 898.431 1030.5532 898.431 1056.9777 Q 898.431 1083.4021 872.0066 1083.4021 Q 819.15765 1083.4021 766.3088 1030.5532 z M 819.15765 1664.7397 L 845.58215 1638.3153 L 845.58215 1611.8909 L 845.58215 1559.042 L 872.0066 1532.6176 L 898.431 1506.1931 L 898.431 1506.1931 L 898.431 1506.1931 L 898.431 1479.7687 L 898.431 1479.7687 L 1004.1288 1426.9198 Q 1109.8265 1400.4954 1426.9198 1347.6465 Q 1770.4376 1321.222 1744.0132 1374.0709 Q 1744.0132 1400.4954 1400.4954 1506.1931 Q 1056.9777 1611.8909 924.85547 1691.1643 Q 792.7332 1770.4376 792.7332 1717.5887 Q 792.7332 1691.1643 819.15765 1664.7397 z M 1294.7976 2193.2285 L 1030.5532 2087.5308 L 951.2799 2034.682 Q 845.58215 1981.8331 845.58215 1955.4087 Q 845.58215 1928.9843 1056.9777 2008.2576 Q 1294.7976 2087.5308 1532.6176 2140.3796 Q 1770.4376 2140.3796 1876.1354 2113.9553 Q 1981.8331 2087.5308 1981.8331 2113.9553 Q 1981.8331 2140.3796 1770.4376 2246.0776 Q 1559.042 2351.7754 1294.7976 2193.2285 z M 1664.7397 4122.213 L 1691.1643 4175.0615 L 1691.1643 4175.0615 L 1691.1643 4201.4863 L 1691.1643 4201.4863 L 1691.1643 4201.4863 L 1717.5887 4201.4863 L 1717.5887 4201.4863 L 1717.5887 4227.9106 L 1744.0132 4227.9106 L 1744.0132 4227.9106 L 1744.0132 4254.335 L 1744.0132 4254.335 L 1744.0132 4254.335 L 1770.4376 4254.335 L 1770.4376 4254.335 L 1770.4376 4280.7593 L 1796.862 4280.7593 L 1796.862 4307.184 L 1796.862 4333.6084 L 1770.4376 4333.6084 L 1744.0132 4307.184 L 1744.0132 4307.184 L 1744.0132 4307.184 L 1717.5887 4280.7593 L 1717.5887 4254.335 L 1691.1643 4254.335 L 1664.7397 4254.335 L 1664.7397 4227.9106 L 1638.3153 4201.4863 L 1638.3153 4201.4863 L 1638.3153 4201.4863 L 1611.8909 4175.0615 Q 1585.4664 4148.637 1426.9198 3990.0906 Q 1294.7976 3831.544 1268.3732 3831.544 Q 1241.9487 3831.544 1162.6754 3725.8462 Q 1056.9777 3620.1484 792.7332 3303.0552 L 528.48883 3012.3862 L 502.0644 2959.5374 Q 475.63995 2906.6885 449.2155 2853.8396 Q 449.2155 2800.9907 502.0644 2827.4153 Q 554.91327 2827.4153 634.1866 2959.5374 Q 713.4599 3091.6597 819.15765 3170.9329 Q 898.431 3250.2063 1268.3732 3672.9973 Q 1638.3153 4069.364 1664.7397 4122.213 z M 1532.6176 4227.9106 L 1532.6176 4254.335 L 1532.6176 4254.335 L 1532.6176 4254.335 L 1559.042 4254.335 L 1559.042 4254.335 L 1559.042 4280.7593 L 1585.4664 4280.7593 L 1585.4664 4307.184 L 1585.4664 4333.6084 L 1611.8909 4333.6084 L 1611.8909 4360.0327 L 1611.8909 4360.0327 L 1638.3153 4360.0327 L 1638.3153 4360.0327 L 1638.3153 4360.0327 L 1638.3153 4386.457 L 1638.3153 4386.457 L 1664.7397 4412.882 L 1664.7397 4439.306 L 1638.3153 4439.306 L 1585.4664 4412.882 L 1585.4664 4412.882 L 1585.4664 4412.882 L 1559.042 4412.882 L 1559.042 4412.882 L 1559.042 4386.457 L 1532.6176 4386.457 L 1532.6176 4386.457 L 1532.6176 4360.0327 L 1532.6176 4360.0327 L 1532.6176 4360.0327 L 1506.1931 4360.0327 L 1506.1931 4360.0327 L 1506.1931 4333.6084 L 1479.7687 4333.6084 L 1479.7687 4333.6084 L 1479.7687 4307.184 L 1479.7687 4307.184 L 1479.7687 4307.184 L 1321.222 4148.637 Q 1162.6754 4016.5151 1136.251 3990.0906 Q 1136.251 3963.6663 1030.5532 3884.3928 Q 951.2799 3778.695 739.88434 3514.4507 Q 528.48883 3276.6306 449.2155 3144.5085 Q 396.3666 3038.8108 528.48883 3144.5085 Q 687.03546 3276.6306 792.7332 3408.753 Q 898.431 3567.2996 1136.251 3831.544 Q 1374.0709 4069.364 1374.0709 4095.7883 Q 1374.0709 4122.213 1453.3442 4175.0615 Q 1532.6176 4227.9106 1532.6176 4227.9106 z" svg:height="56.28406mm" draw:style-name="style-156" svg:viewBox="0.0 0.0 3646.573 5628.4062" svg:width="36.46573mm" svg:x="119.966965mm" svg:y="58.398014mm"/>
          <draw:path svg:d="M 502.0644 26.424442 L 502.0644 52.848885 L 502.0644 79.27332 Q 475.63995 105.69777 343.51773 132.12221 Q 211.39554 184.97108 184.97108 211.39554 Q 132.12221 237.81998 132.12221 396.3666 Q 132.12221 528.48883 184.97108 581.3377 Q 237.81998 607.76215 343.51773 634.1866 Q 422.79108 634.1866 422.79108 502.0644 Q 422.79108 343.51773 343.51773 343.51773 Q 264.24442 343.51773 264.24442 290.66885 L 264.24442 237.81998 L 396.3666 237.81998 L 528.48883 237.81998 L 528.48883 369.94217 L 528.48883 502.0644 L 528.48883 607.76215 L 502.0644 739.88434 L 502.0644 739.88434 L 502.0644 766.3088 L 475.63995 766.3088 L 449.2155 766.3088 L 343.51773 766.3088 L 211.39554 766.3088 L 184.97108 766.3088 L 158.54665 766.3088 L 132.12221 739.88434 Q 105.69777 713.4599 52.848885 660.611 Q 26.424442 607.76215 0.0 449.2155 Q -26.424442 264.24442 26.424442 184.97108 Q 26.424442 132.12221 132.12221 79.27332 Q 211.39554 26.424442 343.51773 0.0 Q 502.0644 0.0 502.0644 26.424442 z" svg:height="7.663088mm" draw:style-name="style-157" svg:viewBox="0.0 0.0 528.48883 766.3088" svg:width="5.2848883mm" svg:x="73.1957mm" svg:y="257.6383mm"/>
          <draw:path svg:d="M 290.66885 502.0644 L 290.66885 502.0644 L 290.66885 502.0644 Q 264.24442 502.0644 264.24442 502.0644 Q 264.24442 502.0644 132.12221 502.0644 Q 1.8189894E-12 502.0644 1.8189894E-12 475.63995 L 1.8189894E-12 422.79108 L 26.424442 422.79108 L 52.848885 422.79108 L 105.69777 422.79108 Q 158.54665 396.3666 158.54665 343.51773 L 158.54665 290.66885 L 79.27332 237.81998 Q 1.8189894E-12 211.39554 1.8189894E-12 132.12221 Q 1.8189894E-12 26.424442 1.8189894E-12 -3.6379788E-12 Q 26.424442 -26.424442 158.54665 -3.6379788E-12 Q 264.24442 26.424442 264.24442 52.848885 Q 264.24442 79.27332 184.97108 79.27332 Q 105.69777 79.27332 158.54665 132.12221 Q 211.39554 184.97108 264.24442 264.24442 Q 317.0933 317.0933 317.0933 396.3666 Q 317.0933 475.63995 290.66885 502.0644 z" svg:height="5.0206437mm" draw:style-name="style-158" svg:viewBox="0.0 0.0 317.0933 502.0644" svg:width="3.170933mm" svg:x="106.22626mm" svg:y="289.87613mm"/>
          <draw:path svg:d="M 184.97108 845.58215 L 184.97108 1030.5532 L 158.54665 1030.5532 L 158.54665 1030.5532 L 79.27332 1056.9777 L 26.424442 1056.9777 L 26.424442 1030.5532 L 26.424442 977.70435 L 0.0 977.70435 L 0.0 977.70435 L 0.0 951.2799 L 26.424442 951.2799 L 26.424442 924.85547 L 26.424442 872.0066 L 26.424442 449.2155 Q 26.424442 0.0 132.12221 0.0 Q 237.81998 26.424442 317.0933 79.27332 Q 396.3666 132.12221 396.3666 290.66885 Q 396.3666 475.63995 290.66885 554.91327 Q 184.97108 660.611 184.97108 845.58215 z" svg:height="10.569777mm" draw:style-name="style-159" svg:viewBox="0.0 0.0 396.3666 1056.9777" svg:width="3.9636662mm" svg:x="144.0132mm" svg:y="276.1354mm"/>
          <draw:path svg:d="M 1109.8265 766.3088 L 1189.0999 713.4599 L 1215.5243 713.4599 L 1241.9487 713.4599 L 1241.9487 739.88434 L 1241.9487 766.3088 L 1215.5243 766.3088 L 1215.5243 766.3088 L 1241.9487 766.3088 L 1294.7976 766.3088 L 1321.222 766.3088 L 1347.6465 766.3088 L 1347.6465 792.7332 L 1347.6465 819.15765 L 1321.222 819.15765 L 1321.222 819.15765 L 1321.222 845.58215 L 1294.7976 845.58215 L 1294.7976 845.58215 L 1294.7976 872.0066 L 1294.7976 872.0066 L 1294.7976 872.0066 L 1268.3732 872.0066 L 1268.3732 872.0066 L 1241.9487 898.431 L 1189.0999 924.85547 L 1162.6754 924.85547 Q 1136.251 924.85547 924.85547 924.85547 Q 713.4599 924.85547 607.76215 872.0066 Q 475.63995 819.15765 290.66885 687.03546 Q 132.12221 528.48883 0.0 264.24442 Q -105.69777 0.0 0.0 0.0 Q 105.69777 26.424442 184.97108 26.424442 Q 237.81998 79.27332 554.91327 79.27332 Q 872.0066 79.27332 872.0066 132.12221 Q 845.58215 158.54665 872.0066 158.54665 Q 898.431 184.97108 819.15765 211.39554 Q 713.4599 237.81998 872.0066 237.81998 Q 1004.1288 237.81998 924.85547 264.24442 Q 872.0066 290.66885 872.0066 317.0933 Q 872.0066 343.51773 924.85547 343.51773 Q 951.2799 343.51773 898.431 369.94217 Q 845.58215 396.3666 554.91327 317.0933 Q 264.24442 237.81998 237.81998 290.66885 Q 211.39554 317.0933 237.81998 317.0933 Q 264.24442 343.51773 264.24442 369.94217 Q 264.24442 396.3666 369.94217 422.79108 Q 475.63995 449.2155 475.63995 475.63995 Q 475.63995 502.0644 449.2155 502.0644 Q 396.3666 528.48883 502.0644 528.48883 Q 607.76215 554.91327 607.76215 581.3377 Q 581.3377 607.76215 660.611 607.76215 Q 766.3088 607.76215 739.88434 660.611 Q 713.4599 687.03546 819.15765 687.03546 Q 924.85547 713.4599 924.85547 739.88434 Q 924.85547 766.3088 977.70435 739.88434 Q 1056.9777 713.4599 1030.5532 739.88434 Q 1030.5532 766.3088 1109.8265 766.3088 z" svg:height="9.248554mm" draw:style-name="style-160" svg:viewBox="0.0 0.0 1347.6465 924.85547" svg:width="13.476465mm" svg:x="167.26671mm" svg:y="82.180016mm"/>
          <draw:path svg:d="M 687.03546 52.848885 L 687.03546 79.27332 L 687.03546 422.79108 L 687.03546 766.3088 L 687.03546 766.3088 Q 687.03546 766.3088 660.611 1004.1288 L 634.1866 1268.3732 L 634.1866 1241.9487 L 634.1866 1215.5243 L 607.76215 1162.6754 L 581.3377 1136.251 L 581.3377 1030.5532 L 581.3377 924.85547 L 554.91327 924.85547 L 528.48883 924.85547 L 528.48883 951.2799 L 528.48883 977.70435 L 528.48883 1004.1288 L 528.48883 1030.5532 L 528.48883 1109.8265 Q 528.48883 1162.6754 554.91327 1215.5243 L 581.3377 1294.7976 L 581.3377 1374.0709 L 581.3377 1453.3442 L 554.91327 1426.9198 L 528.48883 1400.4954 L 528.48883 1374.0709 L 528.48883 1347.6465 L 502.0644 1321.222 Q 475.63995 1268.3732 449.2155 1162.6754 L 422.79108 1056.9777 L 396.3666 1056.9777 Q 369.94217 1056.9777 422.79108 1294.7976 Q 475.63995 1532.6176 502.0644 1691.1643 Q 528.48883 1876.1354 475.63995 1770.4376 Q 422.79108 1664.7397 475.63995 1876.1354 Q 528.48883 2061.1064 554.91327 2166.8042 Q 581.3377 2246.0776 581.3377 2272.502 L 581.3377 2298.9265 L 581.3377 2325.3508 Q 581.3377 2325.3508 475.63995 2193.2285 Q 369.94217 2061.1064 422.79108 2272.502 Q 475.63995 2483.8975 475.63995 2483.8975 Q 449.2155 2510.322 396.3666 2378.1997 Q 317.0933 2246.0776 317.0933 2431.0486 Q 317.0933 2589.5952 290.66885 2536.7463 Q 237.81998 2510.322 211.39554 2431.0486 Q 158.54665 2351.7754 105.69777 2166.8042 Q 26.424442 1981.8331 52.848885 1981.8331 Q 79.27332 1981.8331 105.69777 2061.1064 Q 132.12221 2140.3796 158.54665 2113.9553 Q 211.39554 2113.9553 132.12221 1876.1354 Q 52.848885 1638.3153 79.27332 1638.3153 Q 105.69777 1638.3153 158.54665 1744.0132 Q 211.39554 1876.1354 237.81998 1796.862 Q 264.24442 1717.5887 211.39554 1585.4664 Q 158.54665 1479.7687 158.54665 1374.0709 Q 105.69777 1268.3732 132.12221 1294.7976 L 158.54665 1321.222 L 158.54665 1374.0709 Q 211.39554 1400.4954 211.39554 1400.4954 L 211.39554 1426.9198 L 211.39554 1426.9198 L 211.39554 1426.9198 L 237.81998 1453.3442 L 264.24442 1479.7687 L 264.24442 1479.7687 L 264.24442 1479.7687 L 264.24442 1453.3442 L 264.24442 1453.3442 L 264.24442 1400.4954 L 264.24442 1347.6465 L 264.24442 1294.7976 L 264.24442 1241.9487 L 237.81998 1215.5243 Q 211.39554 1162.6754 211.39554 1109.8265 L 211.39554 1056.9777 L 184.97108 1004.1288 L 158.54665 924.85547 L 158.54665 898.431 L 158.54665 845.58215 L 132.12221 845.58215 L 105.69777 845.58215 L 105.69777 898.431 Q 105.69777 977.70435 79.27332 1004.1288 L 79.27332 1056.9777 L 52.848885 1056.9777 L 26.424442 1056.9777 L 26.424442 951.2799 L 0.0 845.58215 L 0.0 845.58215 L 0.0 845.58215 L 0.0 819.15765 L 0.0 819.15765 L 0.0 687.03546 L 0.0 528.48883 L 26.424442 475.63995 L 52.848885 422.79108 L 52.848885 449.2155 L 52.848885 475.63995 L 79.27332 475.63995 Q 105.69777 475.63995 105.69777 422.79108 L 105.69777 369.94217 L 158.54665 396.3666 Q 158.54665 422.79108 184.97108 475.63995 L 211.39554 528.48883 L 211.39554 422.79108 L 211.39554 317.0933 L 237.81998 317.0933 L 237.81998 317.0933 L 237.81998 290.66885 L 264.24442 290.66885 L 264.24442 343.51773 Q 264.24442 396.3666 290.66885 475.63995 L 317.0933 554.91327 L 317.0933 422.79108 Q 317.0933 317.0933 317.0933 290.66885 L 317.0933 264.24442 L 317.0933 237.81998 L 317.0933 211.39554 L 343.51773 158.54665 L 369.94217 132.12221 L 369.94217 158.54665 L 369.94217 211.39554 L 396.3666 264.24442 L 422.79108 343.51773 L 422.79108 343.51773 L 422.79108 369.94217 L 422.79108 369.94217 L 422.79108 369.94217 L 449.2155 211.39554 L 449.2155 52.848885 L 475.63995 52.848885 L 502.0644 52.848885 L 502.0644 105.69777 L 528.48883 184.97108 L 528.48883 211.39554 L 528.48883 237.81998 L 554.91327 105.69777 Q 581.3377 0.0 634.1866 0.0 Q 687.03546 26.424442 687.03546 52.848885 z" svg:height="25.367464mm" draw:style-name="style-161" svg:viewBox="0.0 0.0 687.03546 2536.7463" svg:width="6.8703547mm" svg:x="194.48389mm" svg:y="89.31461mm"/>
          <draw:path svg:d="M 132.12221 581.3377 L 52.848885 581.3377 L 26.424442 554.91327 Q 1.8189894E-12 528.48883 1.8189894E-12 475.63995 Q 1.8189894E-12 422.79108 105.69777 449.2155 L 184.97108 475.63995 L 184.97108 449.2155 L 211.39554 449.2155 L 211.39554 449.2155 L 211.39554 422.79108 L 211.39554 422.79108 L 211.39554 422.79108 L 211.39554 396.3666 L 211.39554 369.94217 L 211.39554 369.94217 L 211.39554 369.94217 L 105.69777 290.66885 Q 1.8189894E-12 211.39554 1.8189894E-12 105.69777 Q 26.424442 0.0 158.54665 0.0 Q 290.66885 0.0 290.66885 52.848885 Q 290.66885 105.69777 211.39554 105.69777 Q 105.69777 105.69777 158.54665 158.54665 Q 184.97108 211.39554 264.24442 290.66885 Q 369.94217 369.94217 317.0933 475.63995 Q 264.24442 528.48883 237.81998 554.91327 Q 211.39554 581.3377 132.12221 581.3377 z" svg:height="5.813377mm" draw:style-name="style-162" svg:viewBox="0.0 0.0 317.0933 581.3377" svg:width="3.170933mm" svg:x="144.27745mm" svg:y="290.14038mm"/>
          <draw:path svg:d="M 687.03546 0.0 L 687.03546 0.0 L 660.611 0.0 Q 634.1866 26.424442 369.94217 158.54665 Q 132.12221 290.66885 52.848885 317.0933 Q 0.0 343.51773 0.0 290.66885 Q 0.0 264.24442 105.69777 184.97108 L 237.81998 132.12221 L 237.81998 105.69777 L 264.24442 105.69777 L 264.24442 105.69777 L 264.24442 79.27332 L 264.24442 79.27332 L 264.24442 79.27332 L 290.66885 79.27332 L 290.66885 79.27332 L 317.0933 52.848885 L 343.51773 26.424442 L 237.81998 26.424442 L 132.12221 26.424442 L 132.12221 0.0 L 132.12221 0.0 L 422.79108 0.0 Q 687.03546 -26.424442 687.03546 0.0 z" svg:height="3.170933mm" draw:style-name="style-163" svg:viewBox="0.0 0.0 687.03546 317.0933" svg:width="6.8703547mm" svg:x="154.31874mm" svg:y="11.36251mm"/>
          <draw:path svg:d="M 898.431 26.424442 L 898.431 0.0 L 951.2799 0.0 L 1004.1288 0.0 L 1004.1288 26.424442 L 977.70435 26.424442 L 977.70435 26.424442 L 977.70435 52.848885 L 977.70435 52.848885 L 977.70435 52.848885 L 951.2799 52.848885 L 951.2799 52.848885 L 924.85547 79.27332 L 898.431 105.69777 L 898.431 105.69777 L 872.0066 105.69777 L 872.0066 105.69777 L 872.0066 105.69777 L 845.58215 132.12221 L 819.15765 158.54665 L 819.15765 158.54665 Q 819.15765 158.54665 739.88434 211.39554 Q 687.03546 264.24442 449.2155 475.63995 Q 184.97108 713.4599 158.54665 898.431 L 105.69777 1109.8265 L 105.69777 1109.8265 L 79.27332 1109.8265 L 79.27332 1162.6754 L 79.27332 1215.5243 L 79.27332 1030.5532 Q 79.27332 845.58215 79.27332 739.88434 Q 105.69777 634.1866 79.27332 660.611 Q 26.424442 687.03546 26.424442 634.1866 L 52.848885 581.3377 L 52.848885 581.3377 L 52.848885 581.3377 L 52.848885 554.91327 L 79.27332 554.91327 L 79.27332 528.48883 L 79.27332 528.48883 L 79.27332 528.48883 Q 79.27332 502.0644 52.848885 502.0644 L 52.848885 502.0644 L 52.848885 528.48883 Q 26.424442 528.48883 26.424442 528.48883 L 26.424442 528.48883 L 26.424442 528.48883 L 0.0 528.48883 L 0.0 502.0644 L 26.424442 475.63995 L 26.424442 475.63995 L 26.424442 475.63995 L 26.424442 449.2155 L 26.424442 449.2155 L 52.848885 449.2155 L 52.848885 422.79108 L 79.27332 422.79108 L 79.27332 422.79108 L 79.27332 422.79108 Q 79.27332 422.79108 105.69777 422.79108 L 132.12221 422.79108 L 132.12221 422.79108 L 132.12221 422.79108 L 184.97108 396.3666 Q 211.39554 369.94217 237.81998 343.51773 L 264.24442 317.0933 L 264.24442 317.0933 L 290.66885 317.0933 L 290.66885 317.0933 L 290.66885 317.0933 L 290.66885 290.66885 L 290.66885 290.66885 L 317.0933 290.66885 L 317.0933 264.24442 L 317.0933 264.24442 L 343.51773 264.24442 L 317.0933 317.0933 Q 290.66885 369.94217 290.66885 396.3666 L 290.66885 422.79108 L 317.0933 422.79108 L 317.0933 422.79108 L 343.51773 396.3666 L 369.94217 369.94217 L 369.94217 369.94217 L 396.3666 369.94217 L 554.91327 264.24442 Q 739.88434 158.54665 766.3088 132.12221 L 792.7332 105.69777 L 792.7332 105.69777 L 819.15765 105.69777 L 819.15765 105.69777 L 819.15765 105.69777 L 819.15765 79.27332 L 819.15765 79.27332 L 845.58215 79.27332 L 845.58215 52.848885 L 845.58215 52.848885 L 872.0066 52.848885 L 872.0066 52.848885 L 872.0066 52.848885 L 872.0066 26.424442 L 872.0066 26.424442 L 898.431 26.424442 z" svg:height="12.155243mm" draw:style-name="style-164" svg:viewBox="0.0 0.0 1004.1288 1215.5243" svg:width="10.041287mm" svg:x="111.77539mm" svg:y="46.507015mm"/>
          <draw:path svg:d="M 2721.7175 26.424442 L 2721.7175 26.424442 L 2616.0198 52.848885 Q 2510.322 79.27332 2483.8975 105.69777 Q 2457.4731 158.54665 2483.8975 211.39554 Q 2510.322 264.24442 2616.0198 343.51773 Q 2721.7175 396.3666 2721.7175 422.79108 L 2721.7175 449.2155 L 2616.0198 475.63995 Q 2510.322 502.0644 2536.7463 554.91327 Q 2563.171 607.76215 2668.8687 581.3377 Q 2748.1418 554.91327 2774.5664 554.91327 Q 2827.4153 528.48883 2827.4153 502.0644 Q 2827.4153 449.2155 2853.8396 449.2155 L 2853.8396 449.2155 L 2880.2642 449.2155 Q 2933.113 449.2155 2933.113 475.63995 L 2933.113 475.63995 L 2880.2642 502.0644 Q 2853.8396 502.0644 2880.2642 554.91327 Q 2933.113 607.76215 3038.8108 581.3377 Q 3144.5085 554.91327 3144.5085 554.91327 Q 3144.5085 554.91327 3170.9329 554.91327 L 3170.9329 554.91327 L 3170.9329 581.3377 Q 3170.9329 607.76215 3170.9329 660.611 Q 3170.9329 713.4599 3144.5085 739.88434 Q 3118.084 739.88434 3118.084 766.3088 Q 3118.084 792.7332 2880.2642 792.7332 Q 2668.8687 792.7332 2616.0198 819.15765 Q 2589.5952 819.15765 2589.5952 792.7332 Q 2589.5952 766.3088 2510.322 766.3088 Q 2457.4731 766.3088 2325.3508 766.3088 Q 2193.2285 792.7332 2193.2285 819.15765 Q 2193.2285 845.58215 2140.3796 845.58215 Q 2113.9553 845.58215 2087.5308 924.85547 Q 2087.5308 977.70435 2113.9553 977.70435 Q 2140.3796 1004.1288 2140.3796 1083.4021 Q 2140.3796 1136.251 2166.8042 1136.251 Q 2193.2285 1136.251 2113.9553 1162.6754 Q 2034.682 1189.0999 2034.682 1215.5243 Q 2034.682 1241.9487 2087.5308 1241.9487 Q 2140.3796 1241.9487 2140.3796 1268.3732 Q 2140.3796 1294.7976 2457.4731 1347.6465 Q 2774.5664 1400.4954 2774.5664 1400.4954 Q 2774.5664 1400.4954 2800.9907 1426.9198 L 2827.4153 1453.3442 L 2880.2642 1453.3442 L 2959.5374 1453.3442 L 2985.962 1479.7687 L 3012.3862 1506.1931 L 3012.3862 1506.1931 L 3038.8108 1506.1931 L 3038.8108 1506.1931 L 3038.8108 1532.6176 L 2933.113 1532.6176 L 2853.8396 1559.042 L 2563.171 1559.042 Q 2272.502 1559.042 1136.251 1532.6176 L 26.424442 1506.1931 L 26.424442 1506.1931 L 26.424442 1479.7687 L 0.0 1479.7687 L 0.0 1453.3442 L 0.0 1453.3442 L 26.424442 1453.3442 L 26.424442 1453.3442 L 26.424442 1453.3442 L 26.424442 1426.9198 L 26.424442 1426.9198 L 52.848885 1426.9198 L 52.848885 1400.4954 L 79.27332 1400.4954 L 105.69777 1400.4954 L 105.69777 1374.0709 L 132.12221 1374.0709 L 132.12221 1374.0709 Q 132.12221 1347.6465 184.97108 1347.6465 Q 211.39554 1347.6465 211.39554 1321.222 Q 211.39554 1294.7976 237.81998 1294.7976 L 290.66885 1294.7976 L 290.66885 1241.9487 Q 290.66885 1215.5243 290.66885 1189.0999 L 317.0933 1189.0999 L 317.0933 1162.6754 Q 290.66885 1162.6754 290.66885 1162.6754 Q 290.66885 1136.251 290.66885 1083.4021 Q 264.24442 1004.1288 184.97108 1004.1288 Q 132.12221 977.70435 79.27332 898.431 L 26.424442 819.15765 L 26.424442 819.15765 L 26.424442 819.15765 L 26.424442 792.7332 L 26.424442 792.7332 L 0.0 792.7332 L 0.0 766.3088 L 0.0 766.3088 L 26.424442 766.3088 L 26.424442 713.4599 L 26.424442 687.03546 L 105.69777 687.03546 Q 184.97108 687.03546 211.39554 687.03546 L 211.39554 713.4599 L 237.81998 713.4599 L 237.81998 713.4599 L 264.24442 687.03546 L 290.66885 687.03546 L 290.66885 660.611 L 290.66885 607.76215 L 264.24442 607.76215 L 237.81998 607.76215 L 237.81998 607.76215 Q 211.39554 607.76215 184.97108 607.76215 L 132.12221 554.91327 L 132.12221 554.91327 L 132.12221 554.91327 L 184.97108 554.91327 L 211.39554 554.91327 L 211.39554 528.48883 L 237.81998 528.48883 L 237.81998 475.63995 L 237.81998 422.79108 L 264.24442 422.79108 L 290.66885 449.2155 L 290.66885 449.2155 L 290.66885 449.2155 L 317.0933 449.2155 L 317.0933 449.2155 L 317.0933 475.63995 Q 343.51773 475.63995 343.51773 475.63995 L 343.51773 502.0644 L 449.2155 528.48883 Q 528.48883 554.91327 554.91327 554.91327 Q 554.91327 554.91327 554.91327 528.48883 L 554.91327 528.48883 L 554.91327 528.48883 L 581.3377 502.0644 L 581.3377 502.0644 L 607.76215 502.0644 L 607.76215 502.0644 L 607.76215 502.0644 L 607.76215 502.0644 Q 607.76215 502.0644 634.1866 502.0644 Q 634.1866 502.0644 766.3088 528.48883 Q 898.431 554.91327 924.85547 502.0644 Q 977.70435 502.0644 1030.5532 422.79108 L 1083.4021 343.51773 L 1083.4021 343.51773 L 1083.4021 343.51773 L 1083.4021 317.0933 L 1083.4021 317.0933 L 1083.4021 317.0933 L 1109.8265 317.0933 L 1109.8265 343.51773 L 1136.251 369.94217 L 1189.0999 449.2155 Q 1241.9487 554.91327 1294.7976 554.91327 Q 1347.6465 607.76215 1426.9198 581.3377 Q 1506.1931 554.91327 1506.1931 554.91327 L 1506.1931 554.91327 L 1559.042 554.91327 Q 1585.4664 554.91327 1611.8909 554.91327 L 1611.8909 554.91327 L 1611.8909 554.91327 Q 1611.8909 554.91327 1611.8909 581.3377 L 1638.3153 581.3377 L 1664.7397 581.3377 Q 1717.5887 554.91327 1744.0132 502.0644 L 1770.4376 422.79108 L 1876.1354 528.48883 Q 1981.8331 607.76215 1981.8331 634.1866 L 2008.2576 634.1866 L 2061.1064 607.76215 Q 2113.9553 607.76215 2140.3796 607.76215 L 2140.3796 607.76215 L 2272.502 607.76215 L 2404.6243 607.76215 L 2404.6243 581.3377 L 2404.6243 581.3377 L 2404.6243 554.91327 L 2404.6243 528.48883 L 2404.6243 528.48883 L 2404.6243 502.0644 L 2325.3508 502.0644 Q 2246.0776 502.0644 2246.0776 396.3666 Q 2246.0776 317.0933 2325.3508 290.66885 L 2404.6243 290.66885 L 2404.6243 237.81998 L 2404.6243 211.39554 L 2351.7754 211.39554 Q 2272.502 184.97108 2246.0776 158.54665 L 2246.0776 132.12221 L 2298.9265 132.12221 Q 2378.1997 132.12221 2378.1997 79.27332 Q 2404.6243 52.848885 2351.7754 26.424442 L 2298.9265 26.424442 L 2298.9265 26.424442 L 2298.9265 26.424442 L 2404.6243 26.424442 Q 2510.322 26.424442 2510.322 3.6379788E-12 Q 2510.322 -26.424442 2616.0198 3.6379788E-12 Q 2721.7175 26.424442 2721.7175 26.424442 z M 2034.682 898.431 Q 2034.682 898.431 2061.1064 898.431 Q 2061.1064 924.85547 2034.682 924.85547 Q 2034.682 924.85547 2034.682 898.431 z" svg:height="15.590421mm" draw:style-name="style-165" svg:viewBox="0.0 0.0 3170.9329 1559.042" svg:width="31.70933mm" svg:x="77.423615mm" svg:y="289.34763mm"/>
          <draw:path svg:d="M 554.91327 792.7332 L 502.0644 792.7332 L 502.0644 660.611 Q 502.0644 528.48883 475.63995 528.48883 Q 449.2155 528.48883 422.79108 581.3377 Q 422.79108 634.1866 343.51773 660.611 Q 290.66885 660.611 237.81998 607.76215 L 211.39554 528.48883 L 184.97108 528.48883 L 184.97108 502.0644 L 184.97108 502.0644 L 158.54665 502.0644 L 158.54665 502.0644 L 158.54665 502.0644 L 158.54665 528.48883 L 158.54665 528.48883 L 132.12221 660.611 L 132.12221 792.7332 L 79.27332 792.7332 L 26.424442 766.3088 L 26.424442 766.3088 L 0.0 766.3088 L 0.0 713.4599 L 0.0 687.03546 L 26.424442 343.51773 Q 52.848885 26.424442 79.27332 26.424442 Q 105.69777 26.424442 211.39554 237.81998 Q 317.0933 422.79108 422.79108 211.39554 Q 502.0644 26.424442 554.91327 0.0 Q 607.76215 0.0 607.76215 396.3666 Q 607.76215 766.3088 554.91327 792.7332 z" svg:height="7.9273324mm" draw:style-name="style-166" svg:viewBox="0.0 0.0 607.76215 792.7332" svg:width="6.0776215mm" svg:x="127.36581mm" svg:y="258.16678mm"/>
          <draw:path svg:d="M 79.27332 26.424442 L 79.27332 26.424442 L 290.66885 0.0 Q 502.0644 0.0 502.0644 26.424442 Q 528.48883 26.424442 766.3088 52.848885 Q 1030.5532 52.848885 1030.5532 79.27332 Q 1030.5532 105.69777 1109.8265 79.27332 Q 1189.0999 79.27332 1294.7976 105.69777 Q 1374.0709 132.12221 1559.042 158.54665 Q 1770.4376 158.54665 1876.1354 184.97108 Q 1981.8331 211.39554 2008.2576 237.81998 Q 2008.2576 264.24442 2193.2285 290.66885 Q 2351.7754 343.51773 2536.7463 343.51773 Q 2695.293 343.51773 2721.7175 369.94217 L 2748.1418 396.3666 L 2721.7175 396.3666 Q 2721.7175 396.3666 2748.1418 422.79108 Q 2774.5664 449.2155 2748.1418 449.2155 Q 2721.7175 449.2155 2721.7175 475.63995 Q 2748.1418 502.0644 2748.1418 475.63995 Q 2774.5664 475.63995 2774.5664 502.0644 L 2774.5664 554.91327 L 2827.4153 554.91327 L 2853.8396 554.91327 L 2827.4153 581.3377 L 2774.5664 607.76215 L 2721.7175 660.611 Q 2695.293 766.3088 2668.8687 766.3088 Q 2642.444 766.3088 2563.171 872.0066 Q 2510.322 977.70435 2483.8975 1136.251 L 2483.8975 1321.222 L 2457.4731 1400.4954 Q 2457.4731 1453.3442 2431.0486 1744.0132 Q 2431.0486 2034.682 2298.9265 2034.682 Q 2193.2285 2061.1064 2193.2285 2087.5308 L 2193.2285 2113.9553 L 2166.8042 2140.3796 L 2140.3796 2166.8042 L 2140.3796 2193.2285 L 2140.3796 2246.0776 L 2113.9553 2246.0776 L 2113.9553 2246.0776 L 2113.9553 2272.502 L 2140.3796 2272.502 L 2140.3796 2272.502 L 2140.3796 2298.9265 L 2298.9265 2298.9265 L 2431.0486 2298.9265 L 2431.0486 2563.171 L 2457.4731 2827.4153 L 2457.4731 2827.4153 L 2457.4731 2827.4153 L 2563.171 2827.4153 L 2695.293 2827.4153 L 2695.293 2827.4153 L 2721.7175 2827.4153 L 2721.7175 2563.171 L 2721.7175 2298.9265 L 2933.113 2298.9265 L 3144.5085 2298.9265 L 3144.5085 2272.502 L 3144.5085 2272.502 L 3170.9329 2246.0776 L 3197.3574 2193.2285 L 3197.3574 2140.3796 L 3197.3574 2061.1064 L 3038.8108 2061.1064 Q 2880.2642 2034.682 2800.9907 2034.682 L 2721.7175 2034.682 L 2748.1418 1717.5887 Q 2774.5664 1400.4954 2880.2642 1294.7976 Q 2985.962 1162.6754 3091.6597 1109.8265 Q 3223.7817 1030.5532 3303.0552 1030.5532 Q 3355.904 1030.5532 3355.904 1928.9843 Q 3382.3286 2827.4153 3514.4507 2853.8396 L 3646.573 2853.8396 L 3646.573 1823.2865 L 3646.573 792.7332 L 3672.9973 819.15765 Q 3725.8462 845.58215 3725.8462 898.431 Q 3725.8462 951.2799 3752.2708 951.2799 Q 3778.695 951.2799 3778.695 924.85547 Q 3805.1196 924.85547 3805.1196 924.85547 Q 3831.544 924.85547 3831.544 977.70435 L 3831.544 1004.1288 L 3857.9685 1030.5532 Q 3857.9685 1056.9777 3884.3928 1056.9777 Q 3937.2417 1056.9777 3990.0906 924.85547 Q 4016.5151 792.7332 4069.364 766.3088 Q 4095.7883 766.3088 4175.0615 739.88434 Q 4227.9106 713.4599 4254.335 739.88434 L 4254.335 766.3088 L 4201.4863 766.3088 Q 4175.0615 766.3088 4175.0615 1796.862 Q 4175.0615 2827.4153 4571.428 2827.4153 Q 4941.3706 2827.4153 5047.0684 2774.5664 Q 5152.766 2721.7175 5232.0396 2616.0198 Q 5311.3125 2510.322 5311.3125 2298.9265 Q 5311.3125 2087.5308 5205.6147 1955.4087 Q 5099.917 1823.2865 5020.644 1796.862 Q 4941.3706 1770.4376 4888.5215 1744.0132 L 4862.097 1717.5887 L 4835.673 1717.5887 L 4809.2485 1717.5887 L 4809.2485 1691.1643 L 4835.673 1691.1643 L 4835.673 1691.1643 L 4835.673 1664.7397 L 4835.673 1664.7397 L 4835.673 1664.7397 L 4862.097 1664.7397 L 4862.097 1664.7397 L 4862.097 1638.3153 Q 4888.5215 1638.3153 4914.9463 1611.8909 Q 4941.3706 1611.8909 4994.219 1506.1931 Q 5047.0684 1426.9198 5047.0684 1241.9487 L 5047.0684 1030.5532 L 5047.0684 1004.1288 L 5047.0684 977.70435 L 5020.644 951.2799 L 4994.219 924.85547 L 4994.219 924.85547 L 4994.219 924.85547 L 4994.219 898.431 L 4994.219 898.431 L 5020.644 898.431 L 5047.0684 924.85547 L 5047.0684 924.85547 L 5047.0684 924.85547 L 5073.4927 924.85547 L 5073.4927 924.85547 L 5073.4927 951.2799 L 5099.917 951.2799 L 5099.917 951.2799 L 5099.917 977.70435 L 5126.342 977.70435 L 5152.766 977.70435 L 5152.766 1004.1288 L 5152.766 1004.1288 L 5205.6147 1136.251 Q 5258.464 1294.7976 5284.888 1347.6465 L 5311.3125 1374.0709 L 5311.3125 1374.0709 L 5311.3125 1400.4954 L 5364.1616 1400.4954 L 5390.586 1400.4954 L 5390.586 1374.0709 L 5417.0103 1347.6465 L 5417.0103 1347.6465 L 5417.0103 1347.6465 L 5469.8594 1347.6465 L 5496.2837 1347.6465 L 5496.2837 1347.6465 L 5522.708 1347.6465 L 5522.708 1347.6465 L 5522.708 1347.6465 L 5522.708 1374.0709 L 5522.708 1374.0709 L 5549.133 1347.6465 Q 5575.557 1321.222 5575.557 1321.222 Q 5575.557 1294.7976 5628.4062 1215.5243 L 5681.255 1136.251 L 5681.255 1109.8265 L 5681.255 1109.8265 L 5707.679 1083.4021 L 5734.104 1030.5532 L 5734.104 1030.5532 L 5734.104 1030.5532 L 5734.104 1004.1288 L 5734.104 1004.1288 L 5760.5283 977.70435 L 5786.9526 951.2799 L 5786.9526 951.2799 L 5786.9526 951.2799 L 5786.9526 1189.0999 Q 5786.9526 1426.9198 5786.9526 2140.3796 L 5786.9526 2853.8396 L 5786.9526 2853.8396 L 5786.9526 2880.2642 L 5919.0747 2880.2642 L 6051.1973 2880.2642 L 6051.1973 2853.8396 L 6051.1973 2853.8396 L 6077.6216 2536.7463 L 6077.6216 2219.653 L 6368.2905 2246.0776 Q 6632.5347 2246.0776 6711.808 2325.3508 Q 6791.0815 2404.6243 6817.506 2536.7463 Q 6843.93 2668.8687 6870.355 2774.5664 L 6896.7793 2880.2642 L 6896.7793 2880.2642 L 6896.7793 2880.2642 L 6949.628 2880.2642 L 7028.9014 2880.2642 L 7108.175 2880.2642 L 7161.0234 2880.2642 L 7161.0234 2853.8396 L 7161.0234 2853.8396 L 7187.448 2774.5664 L 7187.448 2721.7175 L 7187.448 2721.7175 L 7213.8726 2721.7175 L 7213.8726 2827.4153 L 7213.8726 2906.6885 L 7187.448 2906.6885 L 7187.448 2933.113 L 7187.448 2933.113 L 7161.0234 2933.113 L 7161.0234 2933.113 L 7161.0234 2933.113 L 7134.599 2985.962 Q 7108.175 3038.8108 7055.3257 3038.8108 Q 7002.477 3038.8108 7002.477 3065.235 Q 7002.477 3091.6597 7002.477 3144.5085 Q 7002.477 3170.9329 6976.0527 3170.9329 Q 6949.628 3170.9329 7002.477 3250.2063 Q 7055.3257 3329.4795 7081.7505 3329.4795 L 7081.7505 3355.904 L 7081.7505 3355.904 L 7108.175 3355.904 L 7108.175 3355.904 L 7108.175 3355.904 L 7108.175 3382.3286 L 7108.175 3382.3286 L 7108.175 3408.753 L 7108.175 3435.1775 L 7108.175 3488.0264 L 7108.175 3540.8752 L 7108.175 3540.8752 L 7081.7505 3514.4507 L 7081.7505 3514.4507 L 7055.3257 3514.4507 L 7055.3257 3514.4507 L 7055.3257 3514.4507 L 7055.3257 3488.0264 L 7055.3257 3488.0264 L 7028.9014 3488.0264 L 7028.9014 3461.6018 L 7028.9014 3461.6018 L 7002.477 3461.6018 L 7002.477 3461.6018 L 7002.477 3461.6018 L 7002.477 3435.1775 L 7002.477 3435.1775 L 6976.0527 3435.1775 L 6976.0527 3408.753 L 6976.0527 3408.753 Q 6949.628 3408.753 6923.2036 3382.3286 Q 6870.355 3355.904 6632.5347 3329.4795 Q 6394.715 3303.0552 6315.4414 3355.904 Q 6209.7437 3408.753 6104.046 3514.4507 Q 5998.348 3620.1484 5892.6504 3620.1484 Q 5786.9526 3646.573 5786.9526 3725.8462 L 5786.9526 3805.1196 L 5786.9526 3805.1196 L 5760.5283 3778.695 L 5760.5283 3778.695 L 5734.104 3778.695 L 5734.104 3725.8462 L 5734.104 3672.9973 L 5707.679 3672.9973 L 5681.255 3672.9973 L 5681.255 3699.4219 L 5681.255 3725.8462 L 5654.8306 3725.8462 L 5654.8306 3725.8462 L 5654.8306 3752.2708 L 5628.4062 3752.2708 L 5628.4062 3778.695 L 5628.4062 3831.544 L 5601.9814 3963.6663 L 5575.557 4095.7883 L 5575.557 4148.637 L 5575.557 4201.4863 L 5549.133 4201.4863 L 5549.133 4201.4863 L 5522.708 4227.9106 L 5496.2837 4227.9106 L 5496.2837 4148.637 L 5469.8594 4095.7883 L 5469.8594 4069.364 L 5469.8594 4042.9395 L 5443.435 4042.9395 L 5443.435 4042.9395 L 5443.435 4069.364 L 5417.0103 4069.364 L 5417.0103 4095.7883 L 5417.0103 4148.637 L 5443.435 4148.637 L 5469.8594 4148.637 L 5469.8594 4175.0615 Q 5469.8594 4201.4863 5443.435 4201.4863 Q 5417.0103 4201.4863 5417.0103 4307.184 Q 5417.0103 4412.882 5390.586 4412.882 L 5390.586 4412.882 L 5390.586 4439.306 L 5417.0103 4439.306 L 5417.0103 4439.306 L 5417.0103 4465.7305 L 5390.586 4465.7305 L 5364.1616 4465.7305 L 5311.3125 4465.7305 Q 5232.0396 4439.306 5179.1904 4756.3994 Q 5152.766 5073.4927 5099.917 5258.464 Q 5047.0684 5469.8594 5020.644 5522.708 L 4994.219 5549.133 L 4994.219 5575.557 L 4994.219 5601.9814 L 4967.795 5628.4062 L 4941.3706 5681.255 L 4941.3706 5681.255 L 4941.3706 5681.255 L 4941.3706 5707.679 L 4914.9463 5707.679 L 4914.9463 4518.5796 L 4914.9463 3329.4795 L 4729.975 3329.4795 L 4518.5796 3355.904 L 4518.5796 3355.904 L 4518.5796 3355.904 L 4492.1553 3937.2417 Q 4465.7305 4545.004 4465.7305 5152.766 L 4465.7305 5760.5283 L 4571.428 5760.5283 L 4677.126 5760.5283 L 4677.126 5760.5283 L 4677.126 5786.9526 L 4677.126 5786.9526 L 4677.126 5786.9526 L 4650.7017 5786.9526 L 4650.7017 5786.9526 L 4518.5796 5813.377 Q 4360.0327 5813.377 4360.0327 5786.9526 Q 4360.0327 5760.5283 4307.184 5760.5283 Q 4280.7593 5734.104 4254.335 5707.679 Q 4227.9106 5681.255 4201.4863 5681.255 Q 4148.637 5681.255 4148.637 5681.255 Q 4122.213 5707.679 4095.7883 5707.679 Q 4069.364 5681.255 4016.5151 5707.679 Q 3963.6663 5734.104 3937.2417 5786.9526 Q 3910.8174 5839.802 3567.2996 5839.802 L 3223.7817 5839.802 L 3197.3574 5839.802 L 3144.5085 5839.802 L 3144.5085 5813.377 L 3144.5085 5813.377 L 3118.084 5813.377 L 3118.084 5786.9526 L 3118.084 5786.9526 L 3091.6597 5786.9526 L 3091.6597 5786.9526 L 3091.6597 5786.9526 L 3091.6597 5760.5283 L 3091.6597 5760.5283 L 3461.6018 5760.5283 L 3831.544 5760.5283 L 3831.544 5734.104 L 3831.544 5707.679 L 3857.9685 5707.679 L 3857.9685 5681.255 L 3857.9685 5681.255 L 3884.3928 5681.255 L 3884.3928 5628.4062 L 3884.3928 5601.9814 L 3910.8174 5575.557 L 3937.2417 5549.133 L 3937.2417 5522.708 L 3937.2417 5496.2837 L 3937.2417 5443.435 L 3937.2417 5390.586 L 3937.2417 5390.586 L 3937.2417 5364.1616 L 3937.2417 5364.1616 L 3937.2417 5364.1616 L 3910.8174 5364.1616 L 3910.8174 5364.1616 L 3884.3928 5364.1616 L 3884.3928 5364.1616 L 3355.904 5364.1616 L 2827.4153 5364.1616 L 2827.4153 5337.7373 L 2827.4153 5337.7373 L 2827.4153 5073.4927 Q 2827.4153 4809.2485 2827.4153 4069.364 L 2827.4153 3329.4795 L 2616.0198 3329.4795 L 2404.6243 3329.4795 L 2404.6243 4307.184 Q 2404.6243 5284.888 2378.1997 5417.0103 L 2378.1997 5575.557 L 2378.1997 5575.557 L 2351.7754 5575.557 L 2351.7754 5575.557 L 2351.7754 5575.557 L 2351.7754 5601.9814 L 2351.7754 5601.9814 L 2325.3508 5628.4062 L 2298.9265 5681.255 L 2298.9265 5707.679 L 2298.9265 5734.104 L 2298.9265 5786.9526 L 2298.9265 5813.377 L 2298.9265 5813.377 L 2298.9265 5786.9526 L 2298.9265 5786.9526 L 2298.9265 5786.9526 L 2272.502 5760.5283 L 2272.502 5734.104 L 2246.0776 5734.104 L 2219.653 5734.104 L 2219.653 5707.679 L 2193.2285 5681.255 L 2193.2285 5681.255 Q 2193.2285 5681.255 2166.8042 5654.8306 Q 2140.3796 5628.4062 2140.3796 5575.557 Q 2113.9553 5522.708 2087.5308 5469.8594 Q 2034.682 5390.586 2034.682 5417.0103 Q 2034.682 5443.435 2008.2576 5443.435 Q 1981.8331 5417.0103 1981.8331 5337.7373 Q 1981.8331 5232.0396 2008.2576 5152.766 Q 2034.682 5099.917 2034.682 5152.766 Q 2034.682 5205.6147 2061.1064 5179.1904 Q 2087.5308 5152.766 2087.5308 5099.917 Q 2087.5308 5047.0684 2140.3796 4835.673 Q 2140.3796 4624.2773 2113.9553 4254.335 Q 2087.5308 3857.9685 2087.5308 3752.2708 Q 2113.9553 3646.573 2140.3796 3620.1484 Q 2140.3796 3620.1484 2166.8042 3567.2996 Q 2193.2285 3488.0264 2166.8042 3355.904 Q 2166.8042 3197.3574 2166.8042 3118.084 Q 2140.3796 3012.3862 2113.9553 3012.3862 Q 2087.5308 2985.962 2087.5308 2959.5374 Q 2061.1064 2906.6885 2087.5308 2906.6885 Q 2113.9553 2880.2642 2034.682 2880.2642 Q 1981.8331 2827.4153 1981.8331 2827.4153 Q 1955.4087 2800.9907 1928.9843 2800.9907 Q 1902.5598 2800.9907 1902.5598 2774.5664 Q 1902.5598 2748.1418 1876.1354 2748.1418 Q 1849.7109 2748.1418 1849.7109 2721.7175 Q 1849.7109 2668.8687 1796.862 2668.8687 Q 1744.0132 2642.444 1717.5887 2563.171 Q 1717.5887 2483.8975 1691.1643 2483.8975 Q 1664.7397 2510.322 1664.7397 2431.0486 Q 1664.7397 2378.1997 1638.3153 2378.1997 Q 1611.8909 2378.1997 1559.042 2246.0776 Q 1506.1931 2087.5308 1559.042 2061.1064 Q 1585.4664 2034.682 1611.8909 2008.2576 Q 1611.8909 1981.8331 1585.4664 1981.8331 Q 1559.042 1981.8331 1585.4664 1902.5598 Q 1611.8909 1823.2865 1585.4664 1823.2865 Q 1559.042 1796.862 1559.042 1770.4376 Q 1532.6176 1717.5887 1400.4954 1717.5887 Q 1294.7976 1691.1643 1294.7976 1664.7397 Q 1294.7976 1638.3153 1268.3732 1664.7397 Q 1241.9487 1691.1643 1241.9487 1664.7397 Q 1215.5243 1664.7397 1136.251 1664.7397 L 1056.9777 1664.7397 L 1030.5532 1664.7397 L 1004.1288 1664.7397 L 977.70435 1691.1643 L 951.2799 1717.5887 L 977.70435 1717.5887 Q 1030.5532 1744.0132 1004.1288 1770.4376 Q 1004.1288 1823.2865 1030.5532 1823.2865 Q 1056.9777 1823.2865 1056.9777 1849.7109 Q 1056.9777 1876.1354 1004.1288 1876.1354 Q 924.85547 1902.5598 951.2799 1955.4087 Q 951.2799 1981.8331 977.70435 2008.2576 Q 977.70435 2034.682 845.58215 2087.5308 Q 713.4599 2140.3796 713.4599 2166.8042 Q 713.4599 2193.2285 660.611 2193.2285 Q 634.1866 2193.2285 634.1866 2246.0776 Q 634.1866 2272.502 581.3377 2246.0776 Q 554.91327 2219.653 528.48883 2246.0776 L 528.48883 2298.9265 L 502.0644 2298.9265 L 475.63995 2298.9265 L 475.63995 2272.502 L 449.2155 2272.502 L 449.2155 2272.502 L 449.2155 2246.0776 L 449.2155 2246.0776 Q 422.79108 2246.0776 396.3666 2272.502 L 369.94217 2272.502 L 369.94217 2140.3796 L 343.51773 1981.8331 L 343.51773 1981.8331 L 343.51773 1981.8331 L 343.51773 2008.2576 L 343.51773 2008.2576 L 317.0933 2061.1064 L 290.66885 2113.9553 L 290.66885 2166.8042 L 290.66885 2219.653 L 237.81998 2325.3508 Q 184.97108 2431.0486 211.39554 2933.113 Q 237.81998 3408.753 184.97108 3593.724 Q 132.12221 3778.695 132.12221 3805.1196 Q 79.27332 3831.544 79.27332 3937.2417 L 79.27332 4016.5151 L 52.848885 4016.5151 L 52.848885 4042.9395 L 52.848885 4042.9395 L 26.424442 4042.9395 L 26.424442 4042.9395 L 26.424442 4042.9395 L 26.424442 4069.364 L 0.0 4069.364 L 0.0 2087.5308 L 0.0 105.69777 L 26.424442 105.69777 L 26.424442 79.27332 L 26.424442 79.27332 L 26.424442 79.27332 L 52.848885 52.848885 L 79.27332 26.424442 L 79.27332 26.424442 z M 2721.7175 554.91327 Q 2721.7175 554.91327 2748.1418 554.91327 Q 2748.1418 554.91327 2721.7175 554.91327 L 2721.7175 554.91327 L 2721.7175 554.91327 z M 2668.8687 607.76215 Q 2668.8687 607.76215 2695.293 607.76215 Q 2695.293 607.76215 2668.8687 607.76215 Q 2668.8687 607.76215 2668.8687 607.76215 z M 5152.766 4492.1553 L 5152.766 4492.1553 L 5179.1904 4492.1553 Q 5179.1904 4518.5796 5152.766 4518.5796 L 5152.766 4518.5796 L 5152.766 4492.1553 z" svg:height="58.398014mm" draw:style-name="style-167" svg:viewBox="0.0 0.0 7213.8726 5839.802" svg:width="72.138725mm" svg:x="17.704376mm" svg:y="194.21965mm"/>
          <draw:path svg:d="M 898.431 26.424442 L 1056.9777 0.0 L 1056.9777 0.0 L 1056.9777 26.424442 L 977.70435 26.424442 L 898.431 26.424442 L 1109.8265 79.27332 Q 1347.6465 79.27332 1321.222 105.69777 Q 1321.222 132.12221 1321.222 132.12221 L 1321.222 132.12221 L 1083.4021 132.12221 Q 845.58215 158.54665 792.7332 1876.1354 Q 792.7332 3593.724 766.3088 4545.004 L 766.3088 5496.2837 L 713.4599 14348.472 Q 634.1866 23200.66 634.1866 23227.084 Q 634.1866 23227.084 634.1866 23491.328 L 634.1866 23755.572 L 634.1866 23755.572 L 634.1866 23755.572 L 607.76215 23676.299 L 581.3377 23597.025 L 581.3377 23597.025 L 581.3377 23597.025 L 581.3377 23570.602 L 581.3377 23570.602 L 554.91327 23570.602 L 554.91327 23544.178 L 554.91327 23544.178 L 528.48883 23544.178 L 528.48883 23544.178 Q 528.48883 23544.178 502.0644 23517.752 Q 475.63995 23491.328 449.2155 23438.479 Q 422.79108 23385.63 396.3666 23385.63 L 369.94217 23359.207 L 369.94217 23279.934 L 369.94217 23200.66 L 343.51773 23200.66 L 343.51773 23227.084 L 343.51773 23227.084 L 317.0933 23227.084 L 317.0933 23227.084 L 317.0933 23227.084 L 317.0933 23253.508 L 317.0933 23253.508 L 343.51773 23253.508 L 343.51773 23279.934 L 343.51773 23279.934 L 317.0933 23279.934 L 317.0933 23279.934 L 317.0933 23279.934 L 317.0933 23306.357 L 317.0933 23306.357 L 317.0933 23438.479 L 317.0933 23544.178 L 317.0933 23517.752 L 317.0933 23491.328 L 290.66885 23491.328 L 264.24442 23491.328 L 264.24442 23464.904 L 264.24442 23464.904 L 237.81998 23412.055 L 211.39554 23359.207 L 211.39554 23359.207 L 211.39554 23332.781 L 211.39554 23332.781 L 211.39554 23332.781 L 184.97108 23279.934 Q 158.54665 23253.508 158.54665 23227.084 L 132.12221 23174.234 L 132.12221 22170.105 Q 105.69777 21165.977 105.69777 20531.791 L 79.27332 19897.604 L 79.27332 19844.756 L 105.69777 19765.482 L 105.69777 19421.965 Q 105.69777 19078.447 79.27332 18999.174 Q 52.848885 18946.324 79.27332 18285.713 Q 105.69777 17625.102 79.27332 17572.254 Q 79.27332 17545.828 52.848885 17545.828 Q 26.424442 17545.828 0.0 16647.398 Q 0.0 15748.967 0.0 14163.501 Q 0.0 12578.034 0.0 9750.619 Q 52.848885 6949.628 52.848885 4307.184 Q 52.848885 1638.3153 52.848885 924.85547 Q 79.27332 184.97108 184.97108 184.97108 Q 290.66885 184.97108 502.0644 158.54665 Q 739.88434 132.12221 739.88434 79.27332 Q 739.88434 26.424442 898.431 26.424442 z" svg:height="237.55573mm" draw:style-name="style-168" svg:viewBox="0.0 0.0 1321.222 23755.572" svg:width="13.212221mm" svg:x="5.813377mm" svg:y="5.549133mm"/>
          <draw:path svg:d="M 660.611 1823.2865 L 766.3088 1823.2865 L 766.3088 1823.2865 Q 766.3088 1849.7109 634.1866 1849.7109 Q 502.0644 1849.7109 422.79108 1796.862 Q 343.51773 1744.0132 290.66885 1744.0132 Q 211.39554 1744.0132 184.97108 1770.4376 Q 184.97108 1796.862 132.12221 1796.862 L 79.27332 1796.862 L 26.424442 1823.2865 L -1.8189894E-12 1823.2865 L -1.8189894E-12 1796.862 L 26.424442 1796.862 L 26.424442 1532.6176 Q 26.424442 1294.7976 184.97108 1268.3732 L 343.51773 1241.9487 L 369.94217 1215.5243 L 396.3666 1189.0999 L 396.3666 1162.6754 L 396.3666 1109.8265 L 422.79108 1056.9777 L 422.79108 1004.1288 L 237.81998 1004.1288 Q 26.424442 977.70435 52.848885 713.4599 Q 79.27332 449.2155 132.12221 290.66885 Q 211.39554 132.12221 317.0933 79.27332 Q 422.79108 0.0 502.0644 0.0 Q 554.91327 0.0 554.91327 898.431 Q 554.91327 1796.862 660.611 1823.2865 z" svg:height="18.497108mm" draw:style-name="style-169" svg:viewBox="0.0 0.0 766.3088 1849.7109" svg:width="7.663088mm" svg:x="95.92072mm" svg:y="205.05367mm"/>
          <draw:path svg:d="M 26.424442 1.8189894E-12 L 26.424442 1.8189894E-12 L 105.69777 1.8189894E-12 L 184.97108 1.8189894E-12 L 184.97108 1.8189894E-12 L 184.97108 1.8189894E-12 L 158.54665 1.8189894E-12 L 158.54665 1.8189894E-12 L 158.54665 26.424442 L 184.97108 26.424442 L 184.97108 26.424442 L 184.97108 52.848885 L 264.24442 52.848885 Q 343.51773 105.69777 317.0933 105.69777 Q 290.66885 105.69777 396.3666 184.97108 Q 502.0644 264.24442 528.48883 317.0933 Q 554.91327 369.94217 581.3377 422.79108 Q 607.76215 449.2155 607.76215 475.63995 Q 607.76215 502.0644 660.611 528.48883 Q 739.88434 554.91327 713.4599 607.76215 Q 713.4599 660.611 819.15765 687.03546 Q 924.85547 713.4599 924.85547 739.88434 Q 924.85547 766.3088 872.0066 792.7332 Q 819.15765 792.7332 898.431 845.58215 Q 977.70435 872.0066 977.70435 951.2799 Q 977.70435 1004.1288 1004.1288 1004.1288 Q 1030.5532 1030.5532 1083.4021 1083.4021 Q 1109.8265 1162.6754 1241.9487 1215.5243 Q 1374.0709 1321.222 1479.7687 1294.7976 Q 1585.4664 1268.3732 1664.7397 1268.3732 L 1717.5887 1268.3732 L 1744.0132 1241.9487 L 1770.4376 1215.5243 L 1796.862 1215.5243 L 1823.2865 1215.5243 L 1823.2865 1268.3732 L 1823.2865 1294.7976 L 1796.862 1294.7976 L 1796.862 1321.222 L 1796.862 1321.222 L 1770.4376 1321.222 L 1770.4376 1321.222 L 1770.4376 1321.222 L 1770.4376 1347.6465 L 1770.4376 1347.6465 L 1744.0132 1347.6465 Q 1744.0132 1374.0709 1664.7397 1374.0709 L 1585.4664 1426.9198 L 1585.4664 1426.9198 L 1559.042 1426.9198 L 1559.042 1426.9198 L 1559.042 1426.9198 L 1611.8909 1426.9198 L 1691.1643 1426.9198 L 1744.0132 1426.9198 Q 1796.862 1426.9198 1823.2865 1400.4954 L 1849.7109 1374.0709 L 1876.1354 1374.0709 L 1902.5598 1374.0709 L 1902.5598 1426.9198 L 1902.5598 1479.7687 L 1928.9843 1479.7687 L 1955.4087 1479.7687 L 1955.4087 1506.1931 Q 1928.9843 1532.6176 1876.1354 1585.4664 L 1823.2865 1638.3153 L 1823.2865 1638.3153 L 1823.2865 1638.3153 L 1796.862 1638.3153 L 1796.862 1638.3153 L 1796.862 1664.7397 L 1823.2865 1664.7397 L 1823.2865 1664.7397 L 1823.2865 1691.1643 L 1876.1354 1691.1643 L 1902.5598 1691.1643 L 1928.9843 1691.1643 L 1981.8331 1691.1643 L 1981.8331 1691.1643 L 1981.8331 1691.1643 L 1981.8331 1691.1643 L 1981.8331 1717.5887 L 1981.8331 1717.5887 L 1981.8331 1744.0132 L 1928.9843 1744.0132 L 1902.5598 1744.0132 L 1823.2865 1744.0132 L 1770.4376 1744.0132 L 1770.4376 1744.0132 L 1770.4376 1744.0132 L 1744.0132 1744.0132 Q 1744.0132 1744.0132 1717.5887 1717.5887 Q 1691.1643 1717.5887 1691.1643 1691.1643 Q 1691.1643 1664.7397 1453.3442 1585.4664 Q 1241.9487 1532.6176 1109.8265 1347.6465 Q 977.70435 1162.6754 792.7332 1056.9777 Q 634.1866 951.2799 528.48883 792.7332 L 449.2155 634.1866 L 422.79108 607.76215 L 396.3666 581.3377 L 396.3666 581.3377 L 396.3666 581.3377 L 396.3666 554.91327 L 396.3666 554.91327 L 369.94217 554.91327 L 369.94217 581.3377 L 369.94217 581.3377 L 343.51773 581.3377 L 343.51773 607.76215 L 343.51773 634.1866 L 290.66885 634.1866 Q 264.24442 634.1866 237.81998 739.88434 L 184.97108 819.15765 L 184.97108 819.15765 L 184.97108 845.58215 L 184.97108 845.58215 L 184.97108 845.58215 L 158.54665 845.58215 L 158.54665 845.58215 L 158.54665 872.0066 L 132.12221 872.0066 L 132.12221 872.0066 L 132.12221 898.431 L 105.69777 898.431 L 79.27332 898.431 L 79.27332 924.85547 L 79.27332 924.85547 L 52.848885 924.85547 L 52.848885 924.85547 L 52.848885 898.431 L 26.424442 872.0066 L 26.424442 872.0066 L 26.424442 872.0066 L 26.424442 872.0066 L 26.424442 845.58215 L 26.424442 845.58215 L 26.424442 845.58215 L 52.848885 845.58215 L 52.848885 845.58215 L 52.848885 819.15765 L 79.27332 819.15765 L 79.27332 819.15765 L 79.27332 792.7332 L 79.27332 792.7332 L 79.27332 792.7332 L 105.69777 739.88434 Q 132.12221 713.4599 158.54665 660.611 Q 184.97108 607.76215 184.97108 475.63995 Q 184.97108 369.94217 158.54665 211.39554 L 132.12221 79.27332 L 105.69777 79.27332 L 105.69777 52.848885 L 79.27332 52.848885 L 26.424442 52.848885 L 26.424442 26.424442 L 26.424442 26.424442 L 0.0 26.424442 L 0.0 1.8189894E-12 L 0.0 1.8189894E-12 L 26.424442 1.8189894E-12 L 26.424442 1.8189894E-12 z" svg:height="17.440132mm" draw:style-name="style-170" svg:viewBox="0.0 0.0 1981.8331 1744.0132" svg:width="19.81833mm" svg:x="160.92485mm" svg:y="99.88439mm"/>
          <draw:path svg:d="M 1664.7397 1347.6465 L 1664.7397 2140.3796 L 1532.6176 2140.3796 L 1374.0709 2140.3796 L 1374.0709 1400.4954 Q 1374.0709 687.03546 1321.222 581.3377 Q 1268.3732 475.63995 1189.0999 422.79108 L 1109.8265 343.51773 L 1056.9777 343.51773 L 977.70435 343.51773 L 977.70435 1241.9487 L 951.2799 2113.9553 L 951.2799 2113.9553 L 951.2799 2140.3796 L 845.58215 2140.3796 L 713.4599 2140.3796 L 713.4599 2113.9553 L 687.03546 2113.9553 L 687.03546 1241.9487 L 687.03546 343.51773 L 660.611 343.51773 L 634.1866 343.51773 L 607.76215 369.94217 L 581.3377 396.3666 L 554.91327 396.3666 L 528.48883 396.3666 L 502.0644 422.79108 L 475.63995 449.2155 L 449.2155 449.2155 L 422.79108 449.2155 L 422.79108 475.63995 L 422.79108 475.63995 L 396.3666 475.63995 L 396.3666 502.0644 L 343.51773 581.3377 Q 317.0933 687.03546 290.66885 1347.6465 Q 264.24442 1981.8331 264.24442 2034.682 L 264.24442 2113.9553 L 237.81998 2113.9553 L 237.81998 2140.3796 L 105.69777 2140.3796 L 0.0 2140.3796 L 26.424442 1294.7976 Q 52.848885 475.63995 132.12221 343.51773 Q 211.39554 237.81998 369.94217 132.12221 Q 528.48883 26.424442 607.76215 26.424442 Q 687.03546 -26.424442 898.431 0.0 Q 1109.8265 26.424442 1294.7976 105.69777 Q 1479.7687 184.97108 1559.042 317.0933 Q 1638.3153 449.2155 1638.3153 502.0644 Q 1638.3153 581.3377 1664.7397 1347.6465 z" svg:height="21.403797mm" draw:style-name="style-171" svg:viewBox="0.0 0.0 1664.7397 2140.3796" svg:width="16.647398mm" svg:x="146.91989mm" svg:y="202.14697mm"/>
          <draw:path svg:d="M 317.0933 369.94217 L 317.0933 369.94217 L 317.0933 369.94217 Q 317.0933 369.94217 290.66885 422.79108 Q 290.66885 449.2155 184.97108 449.2155 L 79.27332 475.63995 L 79.27332 475.63995 L 52.848885 475.63995 L 52.848885 422.79108 L 52.848885 396.3666 L 26.424442 396.3666 L 26.424442 396.3666 L 26.424442 369.94217 L 0.0 369.94217 L 0.0 369.94217 L 0.0 369.94217 L 0.0 343.51773 L 0.0 317.0933 L 0.0 184.97108 Q 26.424442 52.848885 79.27332 26.424442 Q 132.12221 0.0 264.24442 0.0 Q 369.94217 0.0 396.3666 52.848885 Q 422.79108 79.27332 396.3666 105.69777 Q 396.3666 158.54665 264.24442 158.54665 Q 132.12221 158.54665 158.54665 237.81998 Q 158.54665 317.0933 237.81998 343.51773 Q 317.0933 369.94217 317.0933 369.94217 z" svg:height="4.7563996mm" draw:style-name="style-172" svg:viewBox="0.0 0.0 396.3666 475.63995" svg:width="3.9636662mm" svg:x="109.925674mm" svg:y="275.87115mm"/>
          <draw:path svg:d="M 713.4599 1109.8265 L 687.03546 1981.8331 L 687.03546 1981.8331 Q 687.03546 2008.2576 581.3377 2008.2576 L 449.2155 2008.2576 L 449.2155 1109.8265 L 449.2155 237.81998 L 211.39554 237.81998 Q -52.848885 237.81998 0.0 105.69777 Q 26.424442 0.0 581.3377 0.0 Q 1162.6754 0.0 1189.0999 105.69777 Q 1241.9487 237.81998 977.70435 264.24442 Q 739.88434 264.24442 713.4599 1109.8265 z" svg:height="20.082575mm" draw:style-name="style-173" svg:viewBox="0.0 0.0 1189.0999 2008.2576" svg:width="11.890999mm" svg:x="28.538397mm" svg:y="54.962837mm"/>
          <draw:path svg:d="M 26.424442 317.0933 L 52.848885 290.66885 L 52.848885 264.24442 L 52.848885 211.39554 L 79.27332 184.97108 L 105.69777 158.54665 L 105.69777 158.54665 L 105.69777 158.54665 L 105.69777 132.12221 L 105.69777 132.12221 L 211.39554 79.27332 Q 317.0933 52.848885 634.1866 0.0 Q 977.70435 -26.424442 951.2799 26.424442 Q 951.2799 52.848885 607.76215 158.54665 Q 264.24442 264.24442 132.12221 343.51773 Q 0.0 422.79108 0.0 369.94217 Q 0.0 343.51773 26.424442 317.0933 z" svg:height="3.699422mm" draw:style-name="style-174" svg:viewBox="0.0 0.0 951.2799 369.94217" svg:width="9.512799mm" svg:x="127.894295mm" svg:y="71.87448mm"/>
          <draw:path svg:d="M 1532.6176 26.424442 L 1532.6176 52.848885 L 1532.6176 1083.4021 L 1532.6176 2113.9553 L 1400.4954 2113.9553 Q 1268.3732 2087.5308 1241.9487 1189.0999 Q 1241.9487 290.66885 1189.0999 290.66885 Q 1109.8265 290.66885 977.70435 369.94217 Q 872.0066 422.79108 766.3088 554.91327 Q 660.611 660.611 634.1866 977.70435 L 607.76215 1294.7976 L 687.03546 1294.7976 Q 766.3088 1294.7976 924.85547 1321.222 L 1083.4021 1321.222 L 1083.4021 1400.4954 L 1083.4021 1453.3442 L 1056.9777 1506.1931 L 1030.5532 1532.6176 L 1030.5532 1532.6176 L 1030.5532 1559.042 L 819.15765 1559.042 L 607.76215 1559.042 L 607.76215 1823.2865 L 607.76215 2087.5308 L 581.3377 2087.5308 L 581.3377 2087.5308 L 449.2155 2087.5308 L 343.51773 2087.5308 L 343.51773 2087.5308 L 343.51773 2087.5308 L 317.0933 1823.2865 L 317.0933 1559.042 L 184.97108 1559.042 L 26.424442 1559.042 L 26.424442 1532.6176 L 26.424442 1532.6176 L -4.5474735E-13 1532.6176 L -4.5474735E-13 1506.1931 L -4.5474735E-13 1506.1931 L 26.424442 1506.1931 L 26.424442 1453.3442 L 26.424442 1426.9198 L 52.848885 1400.4954 L 79.27332 1374.0709 L 79.27332 1347.6465 Q 79.27332 1321.222 184.97108 1294.7976 Q 317.0933 1294.7976 317.0933 1004.1288 Q 343.51773 713.4599 343.51773 660.611 L 369.94217 581.3377 L 369.94217 581.3377 L 396.3666 581.3377 L 396.3666 554.91327 L 396.3666 502.0644 L 422.79108 502.0644 L 422.79108 502.0644 L 422.79108 475.63995 L 449.2155 475.63995 L 449.2155 449.2155 L 449.2155 422.79108 L 475.63995 422.79108 L 475.63995 396.3666 L 475.63995 396.3666 Q 502.0644 396.3666 554.91327 317.0933 Q 607.76215 237.81998 819.15765 132.12221 Q 1030.5532 26.424442 1294.7976 0.0 Q 1532.6176 -26.424442 1532.6176 26.424442 z" svg:height="21.139553mm" draw:style-name="style-175" svg:viewBox="0.0 0.0 1532.6176 2113.9553" svg:width="15.326176mm" svg:x="38.84393mm" svg:y="201.61848mm"/>
          <draw:path svg:d="M 105.69777 184.97108 L 105.69777 158.54665 L 79.27332 158.54665 L 79.27332 158.54665 L 79.27332 132.12221 L 52.848885 132.12221 L 52.848885 132.12221 L 52.848885 158.54665 L 26.424442 158.54665 L 0.0 158.54665 L 52.848885 79.27332 Q 79.27332 3.6379788E-12 317.0933 3.6379788E-12 Q 581.3377 3.6379788E-12 554.91327 105.69777 Q 528.48883 184.97108 502.0644 184.97108 Q 475.63995 184.97108 449.2155 105.69777 Q 422.79108 52.848885 396.3666 105.69777 Q 369.94217 158.54665 396.3666 184.97108 Q 396.3666 211.39554 264.24442 211.39554 Q 105.69777 211.39554 105.69777 184.97108 z" svg:height="2.1139553mm" draw:style-name="style-176" svg:viewBox="0.0 0.0 554.91327 211.39554" svg:width="5.549133mm" svg:x="45.978527mm" svg:y="298.0677mm"/>
          <draw:path svg:d="M 0.0 6473.9883 L 0.0 0.0 L 52.848885 52.848885 Q 105.69777 79.27332 132.12221 105.69777 Q 158.54665 132.12221 158.54665 184.97108 Q 158.54665 237.81998 211.39554 264.24442 Q 237.81998 264.24442 317.0933 369.94217 Q 369.94217 449.2155 396.3666 475.63995 Q 422.79108 475.63995 422.79108 713.4599 Q 449.2155 977.70435 475.63995 977.70435 Q 502.0644 977.70435 528.48883 1083.4021 Q 528.48883 1162.6754 554.91327 1162.6754 L 554.91327 1189.0999 L 554.91327 1189.0999 L 581.3377 1189.0999 L 581.3377 1241.9487 L 581.3377 1268.3732 L 607.76215 1294.7976 L 634.1866 1347.6465 L 634.1866 1374.0709 L 634.1866 1400.4954 L 660.611 1400.4954 L 660.611 1400.4954 L 687.03546 2034.682 Q 687.03546 2668.8687 713.4599 3672.9973 L 713.4599 4677.126 L 713.4599 8059.4546 Q 713.4599 11415.358 687.03546 11415.358 Q 660.611 11415.358 687.03546 11706.027 Q 687.03546 11996.696 713.4599 12023.121 Q 739.88434 12023.121 766.3088 12155.243 Q 792.7332 12287.365 1004.1288 12313.79 Q 1215.5243 12340.214 4333.6084 12340.214 Q 7478.1167 12340.214 8244.426 12287.365 Q 8984.311 12287.365 9195.706 12287.365 L 9407.102 12287.365 L 10516.928 12287.365 Q 11626.754 12287.365 12472.336 12287.365 Q 13344.343 12340.214 16092.484 12313.79 Q 18840.627 12287.365 19184.145 12287.365 L 19527.662 12287.365 L 19976.877 12287.365 Q 20426.094 12287.365 20663.914 12234.517 Q 20875.309 12181.667 20928.158 11996.696 Q 20981.006 11785.301 20981.006 9909.165 Q 20981.006 8033.0303 21007.432 6130.47 L 21033.855 4227.9106 L 21033.855 4227.9106 L 21060.28 4201.4863 L 21060.28 4201.4863 L 21086.705 4201.4863 L 21086.705 4201.4863 L 21086.705 4201.4863 L 21086.705 4175.0615 L 21086.705 4175.0615 L 21113.129 4175.0615 L 21113.129 4201.4863 L 21113.129 4201.4863 L 21139.553 4201.4863 L 21139.553 4254.335 L 21139.553 4280.7593 L 21192.402 4280.7593 L 21218.826 4254.335 L 21245.25 4254.335 L 21271.676 4254.335 L 21271.676 4227.9106 L 21298.1 4227.9106 L 21298.1 4254.335 Q 21298.1 4280.7593 21350.95 4280.7593 L 21377.373 4280.7593 L 21403.797 4360.0327 Q 21403.797 4412.882 21377.373 4412.882 Q 21350.95 4386.457 21324.523 4465.7305 L 21324.523 4518.5796 L 21350.95 4518.5796 L 21377.373 4518.5796 L 21377.373 4545.004 L 21403.797 4571.428 L 21403.797 4571.428 L 21403.797 4571.428 L 21403.797 4545.004 L 21403.797 4545.004 L 21430.223 4545.004 L 21430.223 4518.5796 L 21588.77 4518.5796 Q 21747.314 4492.1553 21747.314 4465.7305 L 21773.74 4439.306 L 21773.74 4412.882 L 21773.74 4386.457 L 21800.164 4386.457 L 21800.164 4386.457 L 21800.164 8667.217 L 21800.164 12947.977 L 10886.87 12947.977 L 0.0 12947.977 L 0.0 6473.9883 z M 105.69777 211.39554 Q 105.69777 211.39554 132.12221 211.39554 Q 132.12221 237.81998 105.69777 237.81998 Q 105.69777 237.81998 105.69777 211.39554 z M 21324.523 4333.6084 Q 21350.95 4333.6084 21350.95 4333.6084 Q 21350.95 4360.0327 21350.95 4360.0327 Q 21324.523 4360.0327 21324.523 4333.6084 z" svg:height="129.47977mm" draw:style-name="style-177" svg:viewBox="0.0 0.0 21800.164 12947.977" svg:width="218.00165mm" svg:x="0.0mm" svg:y="190.52022mm"/>
          <draw:path svg:d="M 554.91327 898.431 L 528.48883 951.2799 L 528.48883 977.70435 L 528.48883 1004.1288 L 502.0644 1004.1288 L 502.0644 1004.1288 L 475.63995 1030.5532 L 449.2155 1056.9777 L 422.79108 1056.9777 L 396.3666 1056.9777 L 343.51773 1083.4021 L 290.66885 1109.8265 L 264.24442 1109.8265 L 211.39554 1109.8265 L 158.54665 1083.4021 L 132.12221 1056.9777 L 132.12221 1056.9777 L 105.69777 1056.9777 L 105.69777 1056.9777 L 105.69777 1056.9777 L 79.27332 1030.5532 L 52.848885 1004.1288 L 52.848885 1004.1288 L 52.848885 1004.1288 L 26.424442 977.70435 L 0.0 951.2799 L 0.0 792.7332 Q 0.0 634.1866 79.27332 528.48883 Q 158.54665 449.2155 105.69777 396.3666 Q 105.69777 343.51773 105.69777 211.39554 Q 158.54665 79.27332 211.39554 26.424442 Q 264.24442 3.6379788E-12 369.94217 3.6379788E-12 Q 475.63995 3.6379788E-12 502.0644 79.27332 Q 528.48883 158.54665 422.79108 132.12221 Q 343.51773 105.69777 290.66885 158.54665 Q 264.24442 184.97108 264.24442 264.24442 Q 264.24442 369.94217 369.94217 396.3666 Q 449.2155 422.79108 422.79108 475.63995 Q 396.3666 528.48883 290.66885 581.3377 Q 211.39554 634.1866 211.39554 792.7332 Q 211.39554 924.85547 317.0933 924.85547 Q 422.79108 924.85547 449.2155 872.0066 Q 475.63995 845.58215 528.48883 819.15765 Q 554.91327 819.15765 554.91327 898.431 z" svg:height="11.098266mm" draw:style-name="style-178" svg:viewBox="0.0 0.0 554.91327 1109.8265" svg:width="5.549133mm" svg:x="164.36003mm" svg:y="276.39966mm"/>
          <draw:path svg:d="M 105.69777 158.54665 L 52.848885 158.54665 L 52.848885 184.97108 L 26.424442 184.97108 L 26.424442 184.97108 L 26.424442 211.39554 L 26.424442 211.39554 L 26.424442 211.39554 L -9.094947E-13 105.69777 Q -9.094947E-13 -26.424442 184.97108 3.6379788E-12 Q 369.94217 3.6379788E-12 502.0644 26.424442 Q 607.76215 26.424442 634.1866 105.69777 Q 634.1866 158.54665 422.79108 184.97108 Q 211.39554 211.39554 184.97108 158.54665 Q 184.97108 132.12221 105.69777 158.54665 z" svg:height="2.1139553mm" draw:style-name="style-179" svg:viewBox="0.0 0.0 634.1866 211.39554" svg:width="6.341866mm" svg:x="53.641617mm" svg:y="298.0677mm"/>
          <draw:path svg:d="M 0.0 26.424442 L 0.0 0.0 L 26.424442 0.0 L 52.848885 0.0 L 52.848885 26.424442 L 79.27332 26.424442 L 79.27332 52.848885 L 79.27332 79.27332 L 105.69777 105.69777 L 132.12221 132.12221 L 132.12221 158.54665 Q 132.12221 184.97108 158.54665 211.39554 L 184.97108 237.81998 L 184.97108 264.24442 L 184.97108 290.66885 L 211.39554 317.0933 L 237.81998 343.51773 L 237.81998 369.94217 L 237.81998 396.3666 L 264.24442 369.94217 L 264.24442 369.94217 L 290.66885 449.2155 Q 290.66885 528.48883 317.0933 554.91327 L 317.0933 581.3377 L 317.0933 581.3377 L 290.66885 581.3377 L 290.66885 607.76215 L 290.66885 634.1866 L 317.0933 687.03546 L 343.51773 739.88434 L 343.51773 766.3088 Q 343.51773 792.7332 369.94217 845.58215 L 369.94217 924.85547 L 343.51773 924.85547 L 317.0933 924.85547 L 317.0933 951.2799 L 290.66885 1004.1288 L 290.66885 1004.1288 L 290.66885 1004.1288 L 264.24442 1030.5532 L 237.81998 1030.5532 L 237.81998 1004.1288 L 237.81998 977.70435 L 211.39554 819.15765 Q 184.97108 660.611 184.97108 528.48883 L 132.12221 422.79108 L 132.12221 396.3666 L 132.12221 369.94217 L 132.12221 343.51773 L 132.12221 317.0933 L 105.69777 290.66885 L 79.27332 264.24442 L 79.27332 237.81998 Q 79.27332 211.39554 52.848885 158.54665 L 26.424442 105.69777 L 26.424442 52.848885 L 26.424442 26.424442 L 0.0 26.424442 z" svg:height="10.305532mm" draw:style-name="style-180" svg:viewBox="0.0 0.0 369.94217 1030.5532" svg:width="3.699422mm" svg:x="185.23534mm" svg:y="123.13789mm"/>
          <draw:path svg:d="M 237.81998 105.69777 L 1.8189894E-12 0.0 L 184.97108 26.424442 Q 396.3666 52.848885 739.88434 211.39554 Q 1083.4021 369.94217 1109.8265 396.3666 L 1136.251 422.79108 L 1189.0999 422.79108 L 1215.5243 422.79108 L 1241.9487 449.2155 L 1268.3732 475.63995 L 1268.3732 475.63995 L 1294.7976 475.63995 L 1294.7976 502.0644 L 1294.7976 528.48883 L 1241.9487 528.48883 L 1189.0999 528.48883 L 1136.251 502.0644 L 1056.9777 475.63995 L 1030.5532 475.63995 Q 977.70435 475.63995 872.0066 422.79108 Q 792.7332 422.79108 607.76215 317.0933 Q 449.2155 211.39554 237.81998 105.69777 z" svg:height="5.2848883mm" draw:style-name="style-181" svg:viewBox="0.0 0.0 1294.7976 528.48883" svg:width="12.947976mm" svg:x="138.19983mm" svg:y="49.14946mm"/>
          <draw:path svg:d="M 52.848885 0.0 L 105.69777 0.0 L 158.54665 26.424442 Q 211.39554 26.424442 211.39554 52.848885 Q 211.39554 79.27332 237.81998 79.27332 Q 264.24442 79.27332 264.24442 184.97108 Q 290.66885 317.0933 264.24442 343.51773 L 237.81998 369.94217 L 237.81998 369.94217 L 237.81998 396.3666 L 237.81998 396.3666 L 237.81998 396.3666 L 211.39554 396.3666 L 211.39554 396.3666 L 211.39554 422.79108 L 184.97108 422.79108 L 184.97108 449.2155 L 184.97108 449.2155 L 158.54665 449.2155 Q 132.12221 475.63995 105.69777 475.63995 L 105.69777 502.0644 L 52.848885 502.0644 L -9.094947E-13 502.0644 L -9.094947E-13 237.81998 Q 26.424442 0.0 52.848885 0.0 z" svg:height="5.0206437mm" draw:style-name="style-182" svg:viewBox="0.0 0.0 264.24442 502.0644" svg:width="2.6424441mm" svg:x="53.641617mm" svg:y="110.18992mm"/>
          <draw:path svg:d="M 290.66885 211.39554 L 396.3666 211.39554 L 396.3666 396.3666 L 396.3666 581.3377 L 396.3666 581.3377 Q 396.3666 581.3377 317.0933 607.76215 Q 237.81998 634.1866 184.97108 581.3377 Q 132.12221 581.3377 79.27332 475.63995 L 26.424442 396.3666 L 0.0 369.94217 L 0.0 343.51773 L 0.0 264.24442 Q 26.424442 211.39554 26.424442 184.97108 L 26.424442 158.54665 L 79.27332 105.69777 Q 132.12221 52.848885 237.81998 0.0 Q 369.94217 0.0 369.94217 52.848885 Q 369.94217 105.69777 264.24442 132.12221 Q 184.97108 158.54665 184.97108 264.24442 Q 184.97108 396.3666 211.39554 422.79108 Q 264.24442 449.2155 264.24442 369.94217 Q 264.24442 317.0933 237.81998 317.0933 Q 184.97108 290.66885 211.39554 264.24442 Q 211.39554 211.39554 290.66885 211.39554 z" svg:height="6.0776215mm" draw:style-name="style-183" svg:viewBox="0.0 0.0 396.3666 607.76215" svg:width="3.9636662mm" svg:x="88.52188mm" svg:y="289.08337mm"/>
          <draw:path svg:d="M 52.848885 0.0 L 52.848885 0.0 L 158.54665 0.0 L 290.66885 0.0 L 290.66885 0.0 L 317.0933 0.0 L 317.0933 422.79108 Q 317.0933 845.58215 290.66885 1056.9777 L 290.66885 1294.7976 L 290.66885 1691.1643 L 290.66885 2061.1064 L 158.54665 2061.1064 L 26.424442 2061.1064 L 26.424442 2034.682 L 0.0 2034.682 L 0.0 1796.862 L 0.0 1585.4664 L 0.0 1585.4664 L 0.0 1585.4664 L 26.424442 792.7332 L 52.848885 0.0 L 52.848885 0.0 z" svg:height="20.611065mm" draw:style-name="style-184" svg:viewBox="0.0 0.0 317.0933 2061.1064" svg:width="3.170933mm" svg:x="40.693638mm" svg:y="27.481419mm"/>
          <draw:path svg:d="M 1611.8909 369.94217 L 1611.8909 396.3666 L 1585.4664 449.2155 L 1559.042 502.0644 L 1559.042 554.91327 L 1559.042 607.76215 L 1585.4664 607.76215 L 1585.4664 607.76215 L 1611.8909 607.76215 L 1638.3153 607.76215 L 1664.7397 607.76215 L 1691.1643 607.76215 L 1691.1643 581.3377 L 1717.5887 581.3377 L 1717.5887 581.3377 L 1717.5887 554.91327 L 1717.5887 554.91327 L 1717.5887 554.91327 L 1744.0132 554.91327 L 1744.0132 554.91327 L 1744.0132 528.48883 L 1770.4376 528.48883 L 1770.4376 528.48883 L 1770.4376 502.0644 L 1770.4376 502.0644 L 1770.4376 502.0644 L 1796.862 475.63995 Q 1823.2865 449.2155 1823.2865 396.3666 Q 1876.1354 343.51773 1902.5598 184.97108 L 1928.9843 26.424442 L 1955.4087 26.424442 L 1981.8331 26.424442 L 2008.2576 26.424442 L 2034.682 26.424442 L 2034.682 26.424442 L 2061.1064 26.424442 L 2140.3796 26.424442 L 2219.653 26.424442 L 2219.653 26.424442 L 2246.0776 26.424442 L 2246.0776 52.848885 L 2246.0776 79.27332 L 2219.653 79.27332 L 2219.653 79.27332 L 2193.2285 105.69777 L 2166.8042 132.12221 L 2113.9553 132.12221 Q 2034.682 158.54665 1955.4087 369.94217 Q 1849.7109 607.76215 1744.0132 713.4599 Q 1638.3153 819.15765 1532.6176 819.15765 Q 1426.9198 819.15765 1400.4954 739.88434 Q 1347.6465 660.611 1241.9487 739.88434 Q 1162.6754 819.15765 1083.4021 819.15765 L 1030.5532 819.15765 L 1030.5532 792.7332 L 1030.5532 792.7332 L 1004.1288 766.3088 L 977.70435 739.88434 L 977.70435 634.1866 Q 977.70435 528.48883 1004.1288 502.0644 L 1030.5532 449.2155 L 1030.5532 422.79108 L 1030.5532 396.3666 L 1004.1288 396.3666 L 977.70435 396.3666 L 977.70435 422.79108 L 977.70435 449.2155 L 951.2799 449.2155 L 951.2799 449.2155 L 951.2799 475.63995 L 924.85547 475.63995 L 924.85547 502.0644 L 924.85547 528.48883 L 898.431 528.48883 L 898.431 554.91327 L 766.3088 660.611 Q 634.1866 819.15765 502.0644 819.15765 Q 369.94217 819.15765 290.66885 819.15765 Q 237.81998 819.15765 211.39554 819.15765 L 184.97108 819.15765 L 158.54665 845.58215 L 132.12221 872.0066 L 132.12221 872.0066 L 105.69777 872.0066 L 105.69777 872.0066 L 105.69777 872.0066 L 79.27332 845.58215 L 26.424442 819.15765 L 26.424442 819.15765 L 26.424442 819.15765 L 0.0 819.15765 L 0.0 819.15765 L 0.0 792.7332 L 26.424442 792.7332 L 26.424442 766.3088 L 26.424442 713.4599 L 52.848885 713.4599 L 52.848885 713.4599 L 52.848885 713.4599 L 79.27332 713.4599 L 79.27332 713.4599 L 79.27332 713.4599 L 132.12221 713.4599 Q 211.39554 713.4599 290.66885 475.63995 Q 343.51773 264.24442 528.48883 132.12221 Q 687.03546 -26.424442 792.7332 0.0 Q 898.431 26.424442 951.2799 26.424442 Q 977.70435 52.848885 1004.1288 132.12221 Q 1030.5532 237.81998 1083.4021 237.81998 Q 1136.251 211.39554 1162.6754 158.54665 Q 1189.0999 105.69777 1136.251 105.69777 Q 1109.8265 105.69777 1136.251 52.848885 Q 1136.251 26.424442 1294.7976 0.0 Q 1479.7687 0.0 1347.6465 211.39554 Q 1189.0999 422.79108 1215.5243 502.0644 Q 1215.5243 554.91327 1294.7976 502.0644 Q 1400.4954 396.3666 1506.1931 237.81998 Q 1585.4664 26.424442 1691.1643 26.424442 Q 1796.862 0.0 1717.5887 184.97108 Q 1611.8909 343.51773 1611.8909 369.94217 z M 502.0644 554.91327 L 502.0644 449.2155 L 554.91327 343.51773 Q 607.76215 237.81998 687.03546 158.54665 Q 766.3088 105.69777 766.3088 132.12221 Q 766.3088 158.54665 739.88434 158.54665 Q 713.4599 158.54665 713.4599 237.81998 Q 687.03546 343.51773 766.3088 369.94217 Q 819.15765 422.79108 766.3088 528.48883 Q 687.03546 607.76215 607.76215 634.1866 Q 502.0644 634.1866 502.0644 554.91327 z" svg:height="8.720066mm" draw:style-name="style-185" svg:viewBox="0.0 0.0 2246.0776 872.0066" svg:width="22.460775mm" svg:x="41.486374mm" svg:y="144.54169mm"/>
          <draw:path svg:d="M 79.27332 475.63995 L 79.27332 449.2155 L 52.848885 422.79108 L 26.424442 369.94217 L 26.424442 317.0933 L 26.424442 264.24442 L 0.0 132.12221 Q -26.424442 0.0 0.0 0.0 Q 26.424442 0.0 79.27332 158.54665 Q 132.12221 317.0933 184.97108 158.54665 Q 237.81998 0.0 264.24442 0.0 Q 290.66885 0.0 343.51773 132.12221 Q 422.79108 264.24442 475.63995 158.54665 Q 528.48883 0.0 554.91327 26.424442 Q 554.91327 52.848885 502.0644 317.0933 Q 449.2155 554.91327 449.2155 554.91327 Q 396.3666 554.91327 343.51773 422.79108 Q 290.66885 264.24442 237.81998 422.79108 Q 184.97108 581.3377 132.12221 581.3377 Q 105.69777 581.3377 105.69777 554.91327 Q 79.27332 528.48883 79.27332 475.63995 z" svg:height="5.813377mm" draw:style-name="style-186" svg:viewBox="0.0 0.0 554.91327 581.3377" svg:width="5.549133mm" svg:x="28.80264mm" svg:y="109.39719mm"/>
          <draw:path svg:d="M 3831.544 0.0 L 3831.544 0.0 L 4227.9106 26.424442 Q 4624.2773 52.848885 4703.551 79.27332 Q 4809.2485 132.12221 4809.2485 211.39554 L 4809.2485 317.0933 L 4809.2485 317.0933 L 4782.8237 317.0933 L 4782.8237 317.0933 Q 4782.8237 317.0933 4756.3994 290.66885 Q 4703.551 264.24442 4518.5796 184.97108 Q 4307.184 105.69777 4307.184 132.12221 Q 4307.184 158.54665 4333.6084 158.54665 Q 4386.457 158.54665 4386.457 211.39554 L 4412.882 264.24442 L 4386.457 264.24442 L 4333.6084 264.24442 L 4280.7593 264.24442 Q 4227.9106 264.24442 4175.0615 264.24442 L 4122.213 264.24442 L 4122.213 290.66885 L 4122.213 317.0933 L 4148.637 317.0933 L 4148.637 317.0933 L 4175.0615 343.51773 L 4227.9106 369.94217 L 4254.335 369.94217 L 4280.7593 369.94217 L 4360.0327 422.79108 Q 4439.306 422.79108 4492.1553 449.2155 L 4518.5796 475.63995 L 4545.004 475.63995 L 4571.428 475.63995 L 4597.853 502.0644 L 4624.2773 528.48883 L 4624.2773 528.48883 L 4650.7017 528.48883 L 4650.7017 528.48883 L 4650.7017 528.48883 L 4650.7017 554.91327 L 4650.7017 554.91327 L 4677.126 581.3377 L 4677.126 607.76215 L 4597.853 607.76215 Q 4545.004 581.3377 4439.306 554.91327 Q 4333.6084 528.48883 4201.4863 502.0644 L 4069.364 502.0644 L 3990.0906 528.48883 Q 3910.8174 554.91327 3910.8174 634.1866 Q 3910.8174 739.88434 4016.5151 792.7332 Q 4122.213 819.15765 4122.213 845.58215 Q 4122.213 872.0066 4095.7883 898.431 Q 4069.364 924.85547 4148.637 951.2799 Q 4227.9106 1004.1288 4227.9106 1030.5532 Q 4227.9106 1056.9777 4175.0615 1056.9777 Q 4122.213 1083.4021 4122.213 1109.8265 Q 4122.213 1162.6754 4201.4863 1162.6754 Q 4280.7593 1189.0999 4280.7593 1241.9487 Q 4280.7593 1294.7976 4386.457 1347.6465 Q 4518.5796 1374.0709 4465.7305 1400.4954 Q 4412.882 1426.9198 4465.7305 1479.7687 Q 4518.5796 1532.6176 4545.004 1559.042 Q 4571.428 1559.042 4597.853 1611.8909 Q 4624.2773 1638.3153 4597.853 1664.7397 Q 4571.428 1664.7397 4597.853 1691.1643 Q 4597.853 1744.0132 4624.2773 1744.0132 Q 4650.7017 1744.0132 4677.126 1796.862 Q 4703.551 1849.7109 4703.551 1849.7109 L 4703.551 1849.7109 L 4729.975 1876.1354 L 4729.975 1902.5598 L 4703.551 1902.5598 L 4677.126 1902.5598 L 4677.126 1928.9843 L 4703.551 1955.4087 L 4703.551 1955.4087 L 4703.551 1955.4087 L 4703.551 1981.8331 L 4703.551 1981.8331 L 4729.975 1981.8331 L 4729.975 2008.2576 L 4729.975 2008.2576 L 4756.3994 2008.2576 L 4756.3994 2008.2576 L 4756.3994 2008.2576 L 4756.3994 2034.682 L 4756.3994 2034.682 L 4782.8237 1823.2865 Q 4809.2485 1611.8909 4809.2485 1611.8909 L 4809.2485 1611.8909 L 4809.2485 1876.1354 L 4809.2485 2140.3796 L 4809.2485 3170.9329 Q 4809.2485 4201.4863 4782.8237 4201.4863 L 4782.8237 4201.4863 L 4782.8237 4122.213 Q 4756.3994 4016.5151 4756.3994 3990.0906 Q 4756.3994 3963.6663 4703.551 3910.8174 Q 4650.7017 3884.3928 4677.126 3963.6663 L 4703.551 4042.9395 L 4703.551 4069.364 L 4703.551 4095.7883 L 4703.551 4122.213 L 4703.551 4175.0615 L 4677.126 4175.0615 Q 4650.7017 4175.0615 4597.853 4122.213 L 4518.5796 4069.364 L 4518.5796 4148.637 L 4545.004 4227.9106 L 4597.853 4439.306 Q 4677.126 4650.7017 4545.004 4545.004 Q 4412.882 4386.457 4386.457 4386.457 Q 4333.6084 4386.457 4386.457 4465.7305 Q 4412.882 4545.004 4492.1553 4624.2773 Q 4597.853 4729.975 4597.853 4756.3994 L 4597.853 4756.3994 L 4597.853 4756.3994 Q 4597.853 4756.3994 4597.853 4782.8237 L 4624.2773 4782.8237 L 4624.2773 4809.2485 Q 4597.853 4835.673 4545.004 4756.3994 Q 4465.7305 4703.551 4439.306 4703.551 L 4412.882 4703.551 L 4412.882 4729.975 L 4439.306 4729.975 L 4439.306 4756.3994 L 4439.306 4809.2485 L 4386.457 4809.2485 L 4360.0327 4809.2485 L 4360.0327 4835.673 L 4386.457 4835.673 L 4386.457 4835.673 L 4386.457 4862.097 L 4386.457 4862.097 L 4386.457 4862.097 L 4412.882 4862.097 L 4412.882 4862.097 L 4412.882 4888.5215 L 4439.306 4888.5215 L 4439.306 4888.5215 L 4439.306 4914.9463 L 4545.004 5047.0684 Q 4650.7017 5179.1904 4677.126 5205.6147 L 4703.551 5232.0396 L 4703.551 5232.0396 L 4703.551 5232.0396 L 4729.975 5258.464 L 4756.3994 5258.464 L 4756.3994 5179.1904 L 4756.3994 5099.917 L 4782.8237 5099.917 L 4782.8237 5099.917 L 4782.8237 5417.0103 L 4782.8237 5734.104 L 4756.3994 5734.104 L 4756.3994 5707.679 L 4756.3994 5707.679 L 4756.3994 5707.679 L 4729.975 5681.255 L 4703.551 5654.8306 L 4703.551 5654.8306 L 4703.551 5654.8306 L 4703.551 5628.4062 L 4703.551 5628.4062 L 4677.126 5628.4062 L 4677.126 5654.8306 L 4650.7017 5654.8306 L 4597.853 5654.8306 L 4597.853 5628.4062 L 4597.853 5628.4062 L 4571.428 5601.9814 Q 4545.004 5549.133 4545.004 5522.708 Q 4545.004 5496.2837 4492.1553 5469.8594 Q 4465.7305 5443.435 4439.306 5390.586 Q 4439.306 5337.7373 4412.882 5337.7373 Q 4386.457 5337.7373 4333.6084 5126.342 Q 4254.335 4941.3706 4227.9106 4941.3706 Q 4175.0615 4941.3706 4175.0615 4914.9463 Q 4175.0615 4888.5215 4148.637 4914.9463 Q 4148.637 4941.3706 4122.213 4941.3706 Q 4095.7883 4941.3706 4069.364 4888.5215 Q 4069.364 4835.673 4042.9395 4809.2485 Q 4016.5151 4809.2485 3990.0906 4756.3994 Q 3963.6663 4677.126 3990.0906 4650.7017 Q 4016.5151 4597.853 4016.5151 4571.428 Q 4042.9395 4545.004 4095.7883 4518.5796 Q 4122.213 4518.5796 4148.637 4465.7305 Q 4175.0615 4412.882 4148.637 4439.306 Q 4122.213 4465.7305 4122.213 4386.457 Q 4122.213 4280.7593 4095.7883 4175.0615 Q 4069.364 4042.9395 4042.9395 4016.5151 Q 3990.0906 4016.5151 3990.0906 3990.0906 Q 3990.0906 3963.6663 3910.8174 3963.6663 Q 3857.9685 3937.2417 3857.9685 3963.6663 Q 3857.9685 3990.0906 3699.4219 3963.6663 Q 3567.2996 3963.6663 3488.0264 3937.2417 Q 3408.753 3910.8174 3250.2063 3857.9685 Q 3118.084 3805.1196 2880.2642 3752.2708 Q 2642.444 3672.9973 2616.0198 3620.1484 Q 2589.5952 3567.2996 2589.5952 3593.724 Q 2563.171 3593.724 2536.7463 3567.2996 Q 2536.7463 3540.8752 2510.322 3540.8752 Q 2483.8975 3540.8752 2483.8975 3514.4507 Q 2483.8975 3488.0264 2483.8975 3435.1775 Q 2483.8975 3382.3286 2404.6243 3170.9329 Q 2351.7754 2959.5374 2272.502 2933.113 Q 2166.8042 2906.6885 2113.9553 2906.6885 Q 2061.1064 2906.6885 2061.1064 2933.113 Q 2061.1064 2959.5374 2034.682 2959.5374 Q 2008.2576 2959.5374 2008.2576 2933.113 Q 2008.2576 2906.6885 1928.9843 2933.113 Q 1876.1354 2959.5374 1876.1354 2906.6885 Q 1849.7109 2880.2642 1849.7109 2906.6885 Q 1849.7109 2959.5374 1691.1643 2906.6885 Q 1532.6176 2853.8396 1453.3442 2800.9907 Q 1374.0709 2774.5664 1347.6465 2748.1418 Q 1321.222 2721.7175 1321.222 2695.293 Q 1321.222 2668.8687 1294.7976 2642.444 Q 1268.3732 2642.444 1268.3732 2589.5952 Q 1241.9487 2563.171 1189.0999 2536.7463 Q 1136.251 2536.7463 1136.251 2510.322 L 1109.8265 2483.8975 L 1109.8265 2483.8975 L 1109.8265 2483.8975 L 1083.4021 2457.4731 L 1056.9777 2431.0486 L 1056.9777 2431.0486 L 1056.9777 2431.0486 L 1030.5532 2457.4731 L 1030.5532 2483.8975 L 1004.1288 2483.8975 L 977.70435 2483.8975 L 951.2799 2457.4731 L 924.85547 2431.0486 L 924.85547 2431.0486 L 898.431 2431.0486 L 898.431 2483.8975 L 898.431 2510.322 L 924.85547 2536.7463 Q 924.85547 2589.5952 951.2799 2589.5952 Q 1004.1288 2589.5952 977.70435 2616.0198 Q 951.2799 2616.0198 951.2799 2721.7175 Q 951.2799 2800.9907 924.85547 2827.4153 Q 898.431 2827.4153 898.431 2853.8396 Q 924.85547 2853.8396 951.2799 2906.6885 Q 1004.1288 2933.113 1004.1288 2959.5374 L 1004.1288 2985.962 L 977.70435 2985.962 L 977.70435 2959.5374 L 977.70435 2959.5374 L 951.2799 2959.5374 L 951.2799 3012.3862 L 951.2799 3065.235 L 924.85547 3065.235 L 898.431 3065.235 L 898.431 3038.8108 L 898.431 3038.8108 L 872.0066 3038.8108 L 872.0066 3065.235 L 845.58215 3065.235 L 819.15765 3065.235 L 792.7332 3038.8108 L 766.3088 3012.3862 L 739.88434 3012.3862 Q 687.03546 3012.3862 634.1866 3012.3862 Q 581.3377 3012.3862 554.91327 2906.6885 Q 528.48883 2827.4153 502.0644 2800.9907 Q 475.63995 2748.1418 475.63995 2721.7175 Q 475.63995 2668.8687 369.94217 2642.444 Q 237.81998 2616.0198 237.81998 2589.5952 Q 211.39554 2536.7463 184.97108 2536.7463 L 158.54665 2563.171 L 132.12221 2563.171 L 132.12221 2589.5952 L 105.69777 2589.5952 L 79.27332 2589.5952 L 52.848885 2589.5952 L 26.424442 2589.5952 L 26.424442 2589.5952 L 0.0 2589.5952 L 0.0 2589.5952 L 0.0 2589.5952 L 0.0 2589.5952 L 0.0 2589.5952 L 26.424442 2563.171 L 52.848885 2536.7463 L 79.27332 2536.7463 L 105.69777 2536.7463 L 105.69777 2510.322 L 105.69777 2510.322 L 317.0933 2219.653 Q 528.48883 1955.4087 607.76215 1849.7109 Q 713.4599 1744.0132 739.88434 1744.0132 L 792.7332 1744.0132 L 792.7332 1717.5887 L 792.7332 1717.5887 L 792.7332 1691.1643 L 792.7332 1691.1643 L 792.7332 1691.1643 Q 792.7332 1691.1643 739.88434 1664.7397 L 660.611 1638.3153 L 660.611 1638.3153 L 660.611 1638.3153 L 660.611 1638.3153 L 687.03546 1638.3153 L 687.03546 1638.3153 L 687.03546 1611.8909 L 766.3088 1585.4664 Q 845.58215 1532.6176 845.58215 1532.6176 L 845.58215 1506.1931 L 845.58215 1506.1931 Q 845.58215 1506.1931 872.0066 1479.7687 Q 872.0066 1453.3442 845.58215 1453.3442 Q 819.15765 1453.3442 819.15765 1426.9198 L 819.15765 1400.4954 L 819.15765 1400.4954 Q 845.58215 1400.4954 845.58215 1374.0709 L 845.58215 1374.0709 L 898.431 1321.222 Q 951.2799 1268.3732 951.2799 1215.5243 Q 951.2799 1189.0999 977.70435 1189.0999 Q 1004.1288 1162.6754 1030.5532 1162.6754 L 1056.9777 1162.6754 L 1083.4021 1136.251 L 1109.8265 1109.8265 L 1109.8265 1109.8265 L 1109.8265 1109.8265 L 1136.251 1109.8265 L 1136.251 1109.8265 L 1109.8265 1109.8265 Q 1056.9777 1109.8265 1004.1288 1109.8265 L 977.70435 1109.8265 L 977.70435 1083.4021 L 1004.1288 1056.9777 L 1004.1288 1056.9777 L 1004.1288 1056.9777 L 1162.6754 951.2799 Q 1321.222 845.58215 1347.6465 792.7332 Q 1374.0709 739.88434 1453.3442 687.03546 Q 1532.6176 634.1866 1638.3153 581.3377 Q 1744.0132 528.48883 1796.862 475.63995 Q 1876.1354 422.79108 2378.1997 369.94217 Q 2853.8396 369.94217 3012.3862 343.51773 Q 3144.5085 317.0933 3250.2063 369.94217 Q 3355.904 422.79108 3382.3286 422.79108 L 3435.1775 422.79108 L 3435.1775 396.3666 Q 3435.1775 369.94217 3408.753 317.0933 L 3408.753 290.66885 L 3435.1775 290.66885 L 3488.0264 290.66885 L 3488.0264 264.24442 L 3488.0264 211.39554 L 3540.8752 317.0933 Q 3593.724 422.79108 3646.573 422.79108 L 3699.4219 422.79108 L 3725.8462 396.3666 L 3752.2708 369.94217 L 3752.2708 369.94217 L 3752.2708 369.94217 L 3778.695 369.94217 L 3778.695 369.94217 L 3831.544 290.66885 Q 3857.9685 237.81998 3884.3928 132.12221 Q 3910.8174 26.424442 3857.9685 26.424442 Q 3831.544 0.0 3831.544 0.0 z M 819.15765 2853.8396 Q 819.15765 2853.8396 819.15765 2827.4153 Q 845.58215 2827.4153 845.58215 2853.8396 Q 845.58215 2853.8396 819.15765 2853.8396 z M 1770.4376 2853.8396 Q 1823.2865 2827.4153 1823.2865 2853.8396 Q 1823.2865 2906.6885 1770.4376 2906.6885 Q 1717.5887 2906.6885 1717.5887 2880.2642 Q 1717.5887 2853.8396 1770.4376 2853.8396 z M 4597.853 3805.1196 Q 4597.853 3778.695 4624.2773 3778.695 Q 4650.7017 3778.695 4650.7017 3805.1196 Q 4650.7017 3831.544 4624.2773 3831.544 Q 4597.853 3831.544 4597.853 3805.1196 z" svg:height="57.341038mm" draw:style-name="style-187" svg:viewBox="0.0 0.0 4809.2485 5734.104" svg:width="48.092484mm" svg:x="153.79025mm" svg:y="11.626754mm"/>
          <draw:path svg:d="M 369.94217 26.424442 L 369.94217 0.0 L 396.3666 237.81998 Q 422.79108 449.2155 396.3666 449.2155 L 396.3666 449.2155 L 396.3666 317.0933 L 396.3666 184.97108 L 264.24442 184.97108 L 132.12221 184.97108 L 132.12221 237.81998 Q 132.12221 290.66885 211.39554 290.66885 Q 290.66885 290.66885 290.66885 449.2155 Q 290.66885 581.3377 211.39554 581.3377 Q 105.69777 554.91327 52.848885 528.48883 Q 9.094947E-13 475.63995 9.094947E-13 343.51773 Q 9.094947E-13 184.97108 52.848885 158.54665 Q 79.27332 132.12221 211.39554 79.27332 Q 343.51773 52.848885 369.94217 26.424442 z" svg:height="5.813377mm" draw:style-name="style-188" svg:viewBox="0.0 0.0 396.3666 581.3377" svg:width="3.9636662mm" svg:x="74.51692mm" svg:y="258.16678mm"/>
          <draw:path svg:d="M 211.39554 766.3088 L 26.424442 766.3088 L 26.424442 739.88434 L 0.0 739.88434 L 0.0 369.94217 Q 0.0 0.0 184.97108 0.0 Q 369.94217 0.0 369.94217 52.848885 Q 396.3666 105.69777 264.24442 132.12221 Q 158.54665 132.12221 158.54665 184.97108 Q 158.54665 237.81998 264.24442 237.81998 Q 369.94217 264.24442 369.94217 290.66885 Q 369.94217 343.51773 264.24442 343.51773 Q 132.12221 343.51773 158.54665 475.63995 Q 158.54665 607.76215 290.66885 634.1866 Q 422.79108 634.1866 396.3666 687.03546 Q 369.94217 766.3088 211.39554 766.3088 z" svg:height="7.663088mm" draw:style-name="style-189" svg:viewBox="0.0 0.0 396.3666 766.3088" svg:width="3.9636662mm" svg:x="87.72915mm" svg:y="258.16678mm"/>
          <draw:path svg:d="M 0.0 422.79108 L 0.0 317.0933 L 52.848885 211.39554 Q 105.69777 105.69777 184.97108 26.424442 Q 264.24442 -26.424442 264.24442 0.0 Q 264.24442 26.424442 237.81998 26.424442 Q 211.39554 26.424442 211.39554 105.69777 Q 184.97108 211.39554 264.24442 237.81998 Q 317.0933 290.66885 264.24442 396.3666 Q 184.97108 475.63995 105.69777 502.0644 Q 0.0 502.0644 0.0 422.79108 z" svg:height="5.0206437mm" draw:style-name="style-190" svg:viewBox="0.0 0.0 264.24442 502.0644" svg:width="2.6424441mm" svg:x="46.507015mm" svg:y="145.86292mm"/>
          <draw:path svg:d="M 1585.4664 8852.1875 L 1664.7397 9.094947E-13 L 1717.5887 184.97108 Q 1770.4376 343.51773 1796.862 343.51773 Q 1823.2865 317.0933 1823.2865 422.79108 Q 1823.2865 528.48883 1902.5598 607.76215 Q 1981.8331 660.611 2034.682 6632.5347 Q 2087.5308 12604.459 2113.9553 13714.285 Q 2140.3796 14824.111 2140.3796 14824.111 Q 2140.3796 14850.536 2140.3796 15088.356 L 2140.3796 15326.176 L 2113.9553 17228.736 Q 2087.5308 19131.295 2087.5308 21007.432 Q 2087.5308 22883.566 2034.682 23094.96 Q 1981.8331 23279.934 1770.4376 23332.781 Q 1532.6176 23385.63 1083.4021 23385.63 L 634.1866 23385.63 L 634.1866 23359.207 L 634.1866 23332.781 L 502.0644 23332.781 Q 396.3666 23332.781 369.94217 23306.357 Q 343.51773 23279.934 237.81998 23253.508 L 105.69777 23227.084 L 79.27332 23200.66 L 52.848885 23200.66 L 52.848885 23174.234 L 52.848885 23147.81 L 26.424442 23147.81 L 3.6379788E-12 23121.387 L 26.424442 23121.387 L 52.848885 23121.387 L 26.424442 23094.96 L 3.6379788E-12 23068.537 L 3.6379788E-12 23068.537 L 26.424442 23068.537 L 26.424442 23068.537 L 26.424442 23068.537 L 26.424442 23042.113 L 26.424442 23042.113 L 52.848885 23042.113 L 52.848885 23015.688 L 52.848885 23015.688 L 79.27332 23015.688 L 79.27332 23015.688 L 79.27332 23015.688 L 79.27332 22989.264 L 79.27332 22989.264 L 766.3088 22989.264 L 1453.3442 22989.264 L 1453.3442 22962.84 Q 1453.3442 22936.416 1479.7687 22328.652 Q 1506.1931 21694.467 1506.1931 20267.547 L 1506.1931 18814.203 L 1506.1931 18259.29 Q 1506.1931 17704.375 1585.4664 8852.1875 z" svg:height="233.85631mm" draw:style-name="style-191" svg:viewBox="0.0 0.0 2140.3796 23385.63" svg:width="21.403797mm" svg:x="188.93475mm" svg:y="79.53757mm"/>
          <draw:path svg:d="M 264.24442 184.97108 L 264.24442 237.81998 L 211.39554 317.0933 Q 184.97108 422.79108 158.54665 422.79108 Q 158.54665 422.79108 158.54665 449.2155 L 132.12221 449.2155 L 132.12221 449.2155 L 132.12221 475.63995 L 105.69777 475.63995 L 79.27332 475.63995 L 26.424442 502.0644 L 0.0 502.0644 L 0.0 422.79108 L 0.0 317.0933 L 0.0 158.54665 Q 0.0 -26.424442 79.27332 1.8189894E-12 Q 184.97108 1.8189894E-12 211.39554 52.848885 Q 237.81998 132.12221 264.24442 184.97108 z" svg:height="5.0206437mm" draw:style-name="style-192" svg:viewBox="0.0 0.0 264.24442 502.0644" svg:width="2.6424441mm" svg:x="95.392235mm" svg:y="110.45416mm"/>
          <draw:path svg:d="M 184.97108 0.0 L 184.97108 0.0 L 3065.235 0.0 L 5945.4995 0.0 L 5945.4995 11732.452 L 5945.4995 23438.479 L 5945.4995 23438.479 L 5919.0747 23438.479 L 5919.0747 23464.904 L 5919.0747 23491.328 L 5892.6504 23517.752 Q 5892.6504 23544.178 5734.104 23570.602 L 5575.557 23570.602 L 5575.557 23597.025 L 5549.133 23597.025 L 5549.133 23597.025 L 5549.133 23623.451 L 5549.133 23623.451 L 5549.133 23623.451 L 5522.708 23597.025 L 5522.708 23570.602 L 5496.2837 23570.602 L 5469.8594 23570.602 L 5469.8594 23464.904 Q 5443.435 23332.781 5443.435 23306.357 L 5443.435 23279.934 L 5417.0103 23279.934 L 5417.0103 23306.357 L 5390.586 23306.357 L 5364.1616 23306.357 L 5337.7373 23332.781 Q 5311.3125 23332.781 5311.3125 23359.207 Q 5311.3125 23385.63 5284.888 23385.63 Q 5258.464 23412.055 5232.0396 23359.207 Q 5232.0396 23332.781 5258.464 23332.781 Q 5284.888 23306.357 5232.0396 23306.357 L 5179.1904 23279.934 L 5179.1904 23042.113 Q 5179.1904 22804.293 5179.1904 22777.87 Q 5179.1904 22777.87 5152.766 21668.041 Q 5126.342 20558.215 5073.4927 14586.292 Q 5020.644 8614.368 4941.3706 8561.519 Q 4862.097 8482.246 4862.097 8376.548 Q 4862.097 8270.851 4835.673 8297.274 Q 4809.2485 8297.274 4756.3994 8138.728 L 4703.551 7953.757 L 4703.551 7927.3325 Q 4703.551 7900.908 4729.975 5971.924 L 4756.3994 4069.364 L 4756.3994 2457.4731 Q 4756.3994 845.58215 4729.975 819.15765 Q 4729.975 792.7332 4439.306 766.3088 L 4175.0615 739.88434 L 4175.0615 739.88434 L 4175.0615 739.88434 L 4201.4863 713.4599 L 4227.9106 687.03546 L 4254.335 687.03546 L 4280.7593 687.03546 L 4280.7593 660.611 L 4280.7593 634.1866 L 4227.9106 634.1866 L 4201.4863 634.1866 L 4201.4863 607.76215 L 4175.0615 607.76215 L 4175.0615 607.76215 L 4175.0615 581.3377 L 4227.9106 581.3377 Q 4307.184 528.48883 4412.882 528.48883 L 4518.5796 528.48883 L 4518.5796 502.0644 L 4545.004 502.0644 L 4545.004 502.0644 L 4545.004 475.63995 L 4016.5151 475.63995 Q 3461.6018 475.63995 1744.0132 449.2155 L 0.0 449.2155 L 0.0 449.2155 L 0.0 422.79108 L 0.0 422.79108 L 0.0 422.79108 L 26.424442 422.79108 L 26.424442 422.79108 L 52.848885 396.3666 L 105.69777 396.3666 L 105.69777 369.94217 L 105.69777 343.51773 L 79.27332 343.51773 L 79.27332 317.0933 L 158.54665 290.66885 Q 211.39554 264.24442 237.81998 264.24442 Q 264.24442 237.81998 264.24442 158.54665 Q 264.24442 52.848885 237.81998 52.848885 Q 211.39554 52.848885 211.39554 79.27332 Q 184.97108 105.69777 184.97108 52.848885 Q 158.54665 26.424442 184.97108 0.0 z" svg:height="236.23451mm" draw:style-name="style-193" svg:viewBox="0.0 0.0 5945.4995 23623.451" svg:width="59.454994mm" svg:x="158.54665mm" svg:y="0.0mm"/>
          <draw:path svg:d="M 105.69777 554.91327 L 105.69777 581.3377 L 52.848885 581.3377 Q 0.0 581.3377 0.0 290.66885 Q 26.424442 0.0 79.27332 0.0 Q 132.12221 0.0 132.12221 264.24442 Q 132.12221 554.91327 105.69777 554.91327 z" svg:height="5.813377mm" draw:style-name="style-194" svg:viewBox="0.0 0.0 132.12221 581.3377" svg:width="1.3212221mm" svg:x="141.37076mm" svg:y="290.14038mm"/>
          <draw:path svg:d="M 687.03546 1849.7109 L 872.0066 1849.7109 L 872.0066 1823.2865 L 898.431 1823.2865 L 898.431 1823.2865 L 898.431 1796.862 L 924.85547 1796.862 L 951.2799 1796.862 L 951.2799 1823.2865 L 951.2799 1849.7109 L 977.70435 1849.7109 L 977.70435 1849.7109 L 977.70435 1876.1354 L 951.2799 1876.1354 L 951.2799 1876.1354 L 951.2799 1902.5598 L 951.2799 1902.5598 L 951.2799 1902.5598 L 977.70435 1902.5598 L 977.70435 1902.5598 L 977.70435 1928.9843 L 951.2799 1928.9843 L 951.2799 1928.9843 L 951.2799 1955.4087 L 951.2799 1955.4087 L 951.2799 1955.4087 L 977.70435 1955.4087 L 977.70435 1955.4087 L 977.70435 1981.8331 L 951.2799 1981.8331 L 951.2799 2008.2576 L 951.2799 2034.682 L 924.85547 2034.682 L 924.85547 2061.1064 L 898.431 2061.1064 L 845.58215 2061.1064 L 660.611 2061.1064 Q 475.63995 2061.1064 422.79108 2061.1064 Q 396.3666 2061.1064 290.66885 1981.8331 Q 211.39554 1902.5598 105.69777 1744.0132 Q 0.0 1611.8909 0.0 1479.7687 Q 0.0 1321.222 52.848885 1162.6754 Q 105.69777 1030.5532 211.39554 951.2799 Q 317.0933 845.58215 264.24442 739.88434 Q 211.39554 634.1866 211.39554 422.79108 Q 211.39554 237.81998 317.0933 132.12221 Q 396.3666 52.848885 502.0644 0.0 Q 607.76215 0.0 660.611 52.848885 Q 713.4599 132.12221 687.03546 132.12221 Q 634.1866 158.54665 554.91327 211.39554 Q 475.63995 290.66885 449.2155 396.3666 Q 422.79108 502.0644 475.63995 554.91327 Q 528.48883 634.1866 634.1866 660.611 Q 713.4599 687.03546 713.4599 792.7332 Q 739.88434 872.0066 554.91327 951.2799 Q 369.94217 1030.5532 317.0933 1109.8265 Q 264.24442 1189.0999 264.24442 1374.0709 Q 264.24442 1532.6176 290.66885 1638.3153 Q 317.0933 1717.5887 343.51773 1717.5887 Q 369.94217 1717.5887 369.94217 1744.0132 Q 369.94217 1770.4376 449.2155 1796.862 Q 502.0644 1849.7109 687.03546 1849.7109 z" svg:height="20.611065mm" draw:style-name="style-195" svg:viewBox="0.0 0.0 977.70435 2061.1064" svg:width="9.777043mm" svg:x="40.693638mm" svg:y="54.43435mm"/>
          <draw:path svg:d="M 9.094947E-13 79.27332 L 26.424442 -9.094947E-13 L 554.91327 -9.094947E-13 Q 1083.4021 26.424442 1083.4021 52.848885 L 1083.4021 79.27332 L 1083.4021 105.69777 Q 1109.8265 132.12221 1109.8265 211.39554 Q 1136.251 264.24442 898.431 264.24442 L 687.03546 264.24442 L 687.03546 1083.4021 Q 687.03546 1902.5598 687.03546 1928.9843 L 687.03546 1955.4087 L 660.611 2008.2576 L 660.611 2087.5308 L 528.48883 2087.5308 L 422.79108 2087.5308 L 422.79108 1162.6754 L 422.79108 264.24442 L 211.39554 264.24442 L 9.094947E-13 264.24442 L 9.094947E-13 237.81998 L 9.094947E-13 237.81998 L 9.094947E-13 211.39554 Q 9.094947E-13 158.54665 9.094947E-13 79.27332 z" svg:height="20.875309mm" draw:style-name="style-196" svg:viewBox="0.0 0.0 1109.8265 2087.5308" svg:width="11.098266mm" svg:x="76.63088mm" svg:y="81.91577mm"/>
          <draw:path svg:d="M 0.0 26.424442 Q 26.424442 1.8189894E-12 105.69777 1.8189894E-12 Q 184.97108 1.8189894E-12 158.54665 79.27332 Q 158.54665 158.54665 79.27332 158.54665 Q 26.424442 158.54665 0.0 105.69777 Q -26.424442 52.848885 0.0 26.424442 z" svg:height="1.5854665mm" draw:style-name="style-197" svg:viewBox="0.0 0.0 158.54665 158.54665" svg:width="1.5854665mm" svg:x="100.148636mm" svg:y="140.04955mm"/>
          <draw:path svg:d="M 79.27332 158.54665 L 0.0 0.0 L 290.66885 0.0 L 581.3377 0.0 L 581.3377 0.0 Q 581.3377 0.0 607.76215 26.424442 Q 660.611 26.424442 634.1866 132.12221 Q 607.76215 237.81998 581.3377 290.66885 L 528.48883 369.94217 L 528.48883 369.94217 L 502.0644 369.94217 L 502.0644 369.94217 L 502.0644 369.94217 L 475.63995 396.3666 L 449.2155 422.79108 L 396.3666 422.79108 Q 343.51773 422.79108 290.66885 317.0933 L 237.81998 211.39554 L 237.81998 264.24442 L 237.81998 290.66885 L 184.97108 290.66885 L 158.54665 290.66885 L 158.54665 290.66885 Q 132.12221 290.66885 79.27332 158.54665 z" svg:height="4.2279105mm" draw:style-name="style-198" svg:viewBox="0.0 0.0 634.1866 422.79108" svg:width="6.341866mm" svg:x="186.29231mm" svg:y="11.626754mm"/>
          <draw:path svg:d="M 79.27332 79.27332 L 158.54665 0.0 L 317.0933 26.424442 Q 475.63995 52.848885 528.48883 132.12221 Q 581.3377 237.81998 581.3377 369.94217 Q 528.48883 475.63995 475.63995 528.48883 Q 396.3666 581.3377 264.24442 581.3377 Q 105.69777 581.3377 52.848885 528.48883 Q 0.0 449.2155 0.0 317.0933 L 0.0 184.97108 L 0.0 158.54665 Q 0.0 132.12221 79.27332 79.27332 z M 237.81998 475.63995 L 132.12221 475.63995 L 105.69777 449.2155 Q 105.69777 422.79108 105.69777 317.0933 Q 105.69777 184.97108 184.97108 158.54665 Q 237.81998 105.69777 317.0933 132.12221 Q 422.79108 158.54665 422.79108 211.39554 Q 475.63995 237.81998 449.2155 343.51773 Q 422.79108 422.79108 369.94217 475.63995 Q 343.51773 475.63995 237.81998 475.63995 z" svg:height="5.813377mm" draw:style-name="style-199" svg:viewBox="0.0 0.0 581.3377 581.3377" svg:width="5.813377mm" svg:x="170.70189mm" svg:y="290.14038mm"/>
          <draw:path svg:d="M 7478.1167 79.27332 L 7504.5415 0.0 L 7557.39 79.27332 Q 7610.2393 132.12221 7636.6636 343.51773 Q 7663.088 528.48883 7663.088 713.4599 Q 7663.088 898.431 7557.39 1056.9777 Q 7504.5415 1215.5243 7504.5415 1559.042 Q 7504.5415 1928.9843 7636.6636 2219.653 Q 7768.7856 2510.322 7795.21 2536.7463 L 7795.21 2563.171 L 7768.7856 2563.171 Q 7742.3613 2563.171 7715.937 2536.7463 Q 7689.512 2510.322 7610.2393 2510.322 Q 7557.39 2510.322 7530.966 2510.322 Q 7504.5415 2510.322 7504.5415 2431.0486 Q 7504.5415 2351.7754 7425.268 2351.7754 Q 7372.419 2325.3508 7398.8438 2378.1997 Q 7398.8438 2431.0486 7372.419 2431.0486 Q 7345.9946 2431.0486 7345.9946 2351.7754 Q 7345.9946 2298.9265 7293.146 2298.9265 L 7240.297 2298.9265 L 7213.8726 2325.3508 Q 7187.448 2378.1997 7187.448 2431.0486 Q 7187.448 2510.322 7134.599 2510.322 Q 7055.3257 2536.7463 7055.3257 2563.171 Q 7055.3257 2589.5952 7028.9014 2589.5952 Q 7002.477 2589.5952 7002.477 2695.293 Q 6976.0527 2800.9907 6896.7793 2800.9907 Q 6817.506 2827.4153 6817.506 2880.2642 Q 6791.0815 2933.113 6711.808 2959.5374 Q 6606.1104 2959.5374 6579.686 3144.5085 Q 6553.261 3355.904 6447.5635 3355.904 Q 6341.8657 3355.904 6341.8657 3408.753 Q 6341.8657 3435.1775 6341.8657 3514.4507 L 6341.8657 3567.2996 L 6341.8657 3567.2996 L 6341.8657 3567.2996 L 6341.8657 3593.724 L 6341.8657 3593.724 L 6368.2905 3593.724 L 6368.2905 3620.1484 L 6341.8657 3620.1484 L 6315.4414 3620.1484 L 6315.4414 3593.724 Q 6289.017 3567.2996 6289.017 3540.8752 Q 6289.017 3514.4507 6209.7437 3514.4507 Q 6156.895 3514.4507 6104.046 3620.1484 L 6024.7725 3725.8462 L 6024.7725 3752.2708 L 6024.7725 3778.695 L 5998.348 3752.2708 L 5971.924 3725.8462 L 5971.924 3672.9973 Q 5971.924 3646.573 5919.0747 3514.4507 L 5866.226 3382.3286 L 5839.802 3382.3286 L 5839.802 3408.753 L 5813.377 3408.753 L 5813.377 3408.753 L 5813.377 3382.3286 L 5813.377 3382.3286 L 5786.9526 3408.753 L 5760.5283 3435.1775 L 5760.5283 3408.753 L 5760.5283 3382.3286 L 5734.104 3382.3286 L 5734.104 3408.753 L 5734.104 3408.753 L 5707.679 3408.753 L 5707.679 3408.753 L 5707.679 3408.753 L 5707.679 3435.1775 L 5707.679 3435.1775 L 5681.255 3435.1775 L 5681.255 3461.6018 L 5681.255 3461.6018 L 5654.8306 3461.6018 L 5654.8306 3461.6018 L 5654.8306 3461.6018 L 5654.8306 3567.2996 Q 5654.8306 3672.9973 5628.4062 3646.573 Q 5601.9814 3593.724 5601.9814 3646.573 L 5601.9814 3699.4219 L 5575.557 3725.8462 L 5549.133 3752.2708 L 5549.133 3752.2708 L 5549.133 3725.8462 L 5549.133 3725.8462 Q 5549.133 3725.8462 5522.708 3778.695 L 5522.708 3805.1196 L 5496.2837 3805.1196 L 5469.8594 3778.695 L 5469.8594 3778.695 L 5443.435 3778.695 L 5443.435 3778.695 Q 5443.435 3778.695 5390.586 3725.8462 Q 5337.7373 3672.9973 5284.888 3620.1484 Q 5205.6147 3593.724 5205.6147 3567.2996 L 5179.1904 3540.8752 L 5179.1904 3540.8752 Q 5179.1904 3567.2996 5126.342 3540.8752 L 5099.917 3540.8752 L 5099.917 3488.0264 Q 5073.4927 3435.1775 5047.0684 3355.904 Q 5020.644 3303.0552 4914.9463 3303.0552 Q 4835.673 3276.6306 4835.673 3461.6018 L 4835.673 3620.1484 L 4809.2485 3620.1484 L 4809.2485 3620.1484 L 4809.2485 3593.724 L 4809.2485 3593.724 L 4782.8237 3567.2996 L 4756.3994 3514.4507 L 4756.3994 3514.4507 L 4756.3994 3514.4507 L 4756.3994 3488.0264 L 4756.3994 3488.0264 L 4729.975 3646.573 L 4703.551 3805.1196 L 4703.551 3752.2708 L 4703.551 3699.4219 L 4677.126 3567.2996 L 4650.7017 3435.1775 L 4650.7017 3435.1775 L 4650.7017 3461.6018 L 4624.2773 3461.6018 L 4597.853 3461.6018 L 4597.853 3514.4507 L 4597.853 3540.8752 L 4624.2773 3540.8752 L 4624.2773 3567.2996 L 4624.2773 3567.2996 L 4650.7017 3567.2996 L 4650.7017 3593.724 Q 4650.7017 3620.1484 4624.2773 3620.1484 Q 4597.853 3646.573 4571.428 3672.9973 Q 4518.5796 3672.9973 4492.1553 3672.9973 Q 4439.306 3672.9973 4439.306 3725.8462 L 4439.306 3778.695 L 4412.882 3778.695 L 4412.882 3778.695 L 4386.457 3778.695 L 4386.457 3778.695 L 4386.457 3778.695 L 4386.457 3778.695 L 4360.0327 3778.695 L 4360.0327 3778.695 L 4360.0327 3752.2708 Q 4333.6084 3752.2708 4280.7593 3672.9973 Q 4227.9106 3620.1484 4175.0615 3620.1484 Q 4122.213 3620.1484 4095.7883 3593.724 Q 4069.364 3567.2996 4016.5151 3567.2996 Q 3963.6663 3567.2996 3884.3928 3540.8752 Q 3831.544 3514.4507 3778.695 3488.0264 Q 3752.2708 3461.6018 3699.4219 3461.6018 Q 3646.573 3461.6018 3646.573 3488.0264 Q 3646.573 3514.4507 3620.1484 3514.4507 Q 3593.724 3514.4507 3567.2996 3461.6018 Q 3540.8752 3408.753 3488.0264 3488.0264 L 3488.0264 3567.2996 L 3461.6018 3567.2996 L 3461.6018 3567.2996 L 3461.6018 3540.8752 L 3435.1775 3540.8752 L 3435.1775 3488.0264 Q 3435.1775 3435.1775 3408.753 3408.753 L 3382.3286 3355.904 L 3382.3286 3382.3286 L 3382.3286 3408.753 L 3355.904 3435.1775 L 3329.4795 3461.6018 L 3329.4795 3461.6018 L 3329.4795 3461.6018 L 3303.0552 3488.0264 Q 3276.6306 3514.4507 3250.2063 3488.0264 Q 3223.7817 3461.6018 3223.7817 3567.2996 Q 3223.7817 3646.573 3197.3574 3699.4219 L 3170.9329 3752.2708 L 3170.9329 3752.2708 L 3170.9329 3725.8462 L 3118.084 3725.8462 L 3091.6597 3725.8462 L 3065.235 3725.8462 L 3065.235 3725.8462 L 3065.235 3725.8462 L 3065.235 3725.8462 L 3038.8108 3725.8462 L 3038.8108 3725.8462 L 3012.3862 3752.2708 L 2959.5374 3752.2708 L 2959.5374 3699.4219 Q 2959.5374 3646.573 2906.6885 3567.2996 L 2906.6885 3514.4507 L 2880.2642 3514.4507 L 2880.2642 3514.4507 L 2853.8396 3514.4507 L 2853.8396 3514.4507 L 2827.4153 3514.4507 L 2800.9907 3514.4507 L 2800.9907 3461.6018 Q 2800.9907 3382.3286 2748.1418 3329.4795 Q 2721.7175 3303.0552 2589.5952 3276.6306 L 2431.0486 3250.2063 L 2404.6243 3276.6306 L 2378.1997 3303.0552 L 2378.1997 3303.0552 L 2378.1997 3303.0552 L 2351.7754 3303.0552 L 2351.7754 3303.0552 L 2351.7754 3329.4795 L 2325.3508 3329.4795 L 2325.3508 3382.3286 Q 2272.502 3435.1775 2272.502 3514.4507 Q 2272.502 3593.724 2298.9265 3620.1484 L 2325.3508 3672.9973 L 2325.3508 3672.9973 L 2325.3508 3672.9973 L 2325.3508 3699.4219 L 2325.3508 3699.4219 L 2351.7754 3725.8462 L 2351.7754 3725.8462 L 2325.3508 3725.8462 L 2298.9265 3725.8462 L 2298.9265 3699.4219 L 2272.502 3699.4219 L 2272.502 3699.4219 Q 2272.502 3672.9973 2219.653 3672.9973 Q 2140.3796 3672.9973 2113.9553 3725.8462 Q 2087.5308 3725.8462 2008.2576 3725.8462 Q 1928.9843 3725.8462 1928.9843 3699.4219 Q 1902.5598 3646.573 1876.1354 3672.9973 Q 1849.7109 3672.9973 1849.7109 3699.4219 Q 1849.7109 3725.8462 1770.4376 3752.2708 Q 1664.7397 3778.695 1638.3153 3699.4219 Q 1638.3153 3620.1484 1585.4664 3672.9973 Q 1532.6176 3725.8462 1294.7976 3752.2708 L 1056.9777 3778.695 L 1056.9777 3752.2708 Q 1056.9777 3752.2708 1109.8265 3725.8462 Q 1162.6754 3672.9973 1083.4021 3672.9973 Q 1004.1288 3646.573 1004.1288 3620.1484 L 1004.1288 3593.724 L 977.70435 3620.1484 Q 951.2799 3672.9973 951.2799 3672.9973 L 951.2799 3672.9973 L 924.85547 3672.9973 L 924.85547 3672.9973 L 924.85547 3699.4219 L 898.431 3699.4219 L 898.431 3699.4219 L 898.431 3725.8462 L 872.0066 3725.8462 L 845.58215 3725.8462 L 845.58215 3725.8462 L 845.58215 3699.4219 L 872.0066 3699.4219 L 872.0066 3672.9973 L 872.0066 3672.9973 L 898.431 3672.9973 L 898.431 3672.9973 L 898.431 3672.9973 L 898.431 3646.573 L 898.431 3646.573 L 924.85547 3620.1484 Q 951.2799 3593.724 924.85547 3461.6018 Q 924.85547 3355.904 898.431 3355.904 Q 872.0066 3355.904 872.0066 3329.4795 Q 872.0066 3303.0552 819.15765 3303.0552 L 766.3088 3276.6306 L 766.3088 3250.2063 L 739.88434 3250.2063 L 739.88434 3250.2063 L 739.88434 3250.2063 L 739.88434 3223.7817 L 739.88434 3223.7817 L 713.4599 3223.7817 L 713.4599 3197.3574 L 687.03546 3197.3574 Q 660.611 3197.3574 660.611 3170.9329 Q 660.611 3144.5085 475.63995 3144.5085 Q 317.0933 3118.084 237.81998 3118.084 L 158.54665 3091.6597 L 158.54665 3118.084 L 158.54665 3118.084 L 158.54665 3091.6597 Q 158.54665 3038.8108 158.54665 3038.8108 Q 184.97108 3038.8108 184.97108 2985.962 Q 184.97108 2985.962 158.54665 2933.113 Q 105.69777 2933.113 105.69777 2880.2642 Q 105.69777 2827.4153 52.848885 2827.4153 L 26.424442 2827.4153 L 26.424442 2800.9907 L 0.0 2800.9907 L 0.0 2774.5664 L 0.0 2748.1418 L 26.424442 2748.1418 L 26.424442 2721.7175 L 26.424442 2721.7175 L 52.848885 2721.7175 L 52.848885 2721.7175 L 52.848885 2721.7175 L 52.848885 2721.7175 L 79.27332 2721.7175 L 79.27332 2721.7175 L 105.69777 2721.7175 L 105.69777 2721.7175 L 105.69777 2721.7175 L 211.39554 2695.293 Q 343.51773 2668.8687 343.51773 2695.293 L 369.94217 2721.7175 L 369.94217 2721.7175 L 369.94217 2721.7175 L 369.94217 2695.293 L 369.94217 2695.293 L 396.3666 2695.293 L 396.3666 2668.8687 L 396.3666 2668.8687 L 422.79108 2668.8687 L 422.79108 2642.444 L 422.79108 2616.0198 L 449.2155 2616.0198 L 449.2155 2616.0198 L 449.2155 2589.5952 L 475.63995 2589.5952 L 475.63995 2589.5952 L 475.63995 2563.171 L 475.63995 2563.171 L 475.63995 2563.171 L 502.0644 2536.7463 L 502.0644 2510.322 L 502.0644 1981.8331 L 502.0644 1453.3442 L 502.0644 1453.3442 L 528.48883 1453.3442 L 528.48883 1400.4954 L 528.48883 1347.6465 L 554.91327 1347.6465 L 554.91327 1347.6465 L 554.91327 1321.222 L 581.3377 1321.222 L 581.3377 1321.222 L 581.3377 1294.7976 L 581.3377 1294.7976 L 581.3377 1294.7976 L 607.76215 1400.4954 L 634.1866 1506.1931 L 634.1866 1453.3442 Q 660.611 1400.4954 687.03546 1400.4954 Q 739.88434 1400.4954 739.88434 1426.9198 Q 739.88434 1453.3442 766.3088 1453.3442 L 792.7332 1453.3442 L 792.7332 1426.9198 L 792.7332 1426.9198 L 792.7332 1453.3442 Q 792.7332 1506.1931 792.7332 1506.1931 L 792.7332 1506.1931 L 819.15765 1532.6176 L 845.58215 1532.6176 L 792.7332 1664.7397 Q 739.88434 1823.2865 792.7332 2034.682 Q 845.58215 2272.502 872.0066 2325.3508 Q 898.431 2404.6243 924.85547 2404.6243 Q 951.2799 2404.6243 951.2799 2431.0486 Q 951.2799 2457.4731 1056.9777 2510.322 Q 1189.0999 2563.171 1374.0709 2563.171 Q 1532.6176 2563.171 1585.4664 2536.7463 L 1611.8909 2510.322 L 1638.3153 2510.322 L 1664.7397 2510.322 L 1664.7397 2483.8975 L 1691.1643 2483.8975 L 1691.1643 2483.8975 L 1691.1643 2457.4731 L 1691.1643 2457.4731 L 1691.1643 2457.4731 L 1691.1643 2431.0486 L 1691.1643 2404.6243 L 1691.1643 2351.7754 Q 1691.1643 2298.9265 1664.7397 2246.0776 L 1638.3153 2219.653 L 1691.1643 2246.0776 Q 1717.5887 2246.0776 1717.5887 2272.502 L 1744.0132 2272.502 L 1744.0132 2193.2285 L 1744.0132 2113.9553 L 1770.4376 2140.3796 L 1796.862 2193.2285 L 1796.862 2166.8042 L 1796.862 2140.3796 L 1823.2865 2193.2285 L 1849.7109 2246.0776 L 1849.7109 2246.0776 L 1849.7109 2246.0776 L 1849.7109 2378.1997 L 1849.7109 2510.322 L 1876.1354 2510.322 L 1876.1354 2510.322 L 1981.8331 2510.322 L 2087.5308 2510.322 L 2087.5308 2510.322 L 2113.9553 2510.322 L 2113.9553 2246.0776 Q 2113.9553 1981.8331 2246.0776 1955.4087 L 2351.7754 1928.9843 L 2351.7754 1902.5598 L 2378.1997 1902.5598 L 2378.1997 1876.1354 L 2378.1997 1823.2865 L 2404.6243 1796.862 L 2404.6243 1770.4376 L 2272.502 1770.4376 L 2113.9553 1770.4376 L 2113.9553 1453.3442 Q 2113.9553 1162.6754 2193.2285 1030.5532 L 2272.502 872.0066 L 2272.502 872.0066 L 2272.502 872.0066 L 2272.502 845.58215 L 2272.502 845.58215 L 2298.9265 845.58215 L 2298.9265 819.15765 L 2298.9265 819.15765 L 2325.3508 819.15765 L 2325.3508 819.15765 L 2325.3508 819.15765 L 2325.3508 792.7332 L 2325.3508 792.7332 L 2351.7754 792.7332 L 2351.7754 766.3088 L 2351.7754 766.3088 L 2378.1997 766.3088 L 2378.1997 766.3088 L 2378.1997 766.3088 L 2378.1997 739.88434 L 2378.1997 739.88434 L 2404.6243 739.88434 L 2404.6243 713.4599 L 2431.0486 713.4599 L 2483.8975 713.4599 L 2483.8975 1611.8909 L 2483.8975 2536.7463 L 2589.5952 2536.7463 L 2695.293 2510.322 L 2695.293 2510.322 L 2695.293 2510.322 L 2721.7175 1559.042 L 2721.7175 634.1866 L 2721.7175 634.1866 L 2748.1418 634.1866 L 2748.1418 607.76215 L 2748.1418 581.3377 L 2774.5664 581.3377 L 2774.5664 607.76215 L 2800.9907 607.76215 L 2827.4153 607.76215 L 2827.4153 554.91327 L 2853.8396 528.48883 L 2853.8396 528.48883 L 2853.8396 554.91327 L 2853.8396 554.91327 L 2880.2642 554.91327 L 2880.2642 528.48883 L 2906.6885 528.48883 L 2906.6885 502.0644 L 2906.6885 475.63995 L 2933.113 475.63995 L 2959.5374 449.2155 L 2959.5374 449.2155 L 2959.5374 449.2155 L 2985.962 449.2155 L 2985.962 449.2155 L 2959.5374 528.48883 Q 2959.5374 607.76215 2959.5374 660.611 L 2959.5374 687.03546 L 2959.5374 687.03546 L 2959.5374 713.4599 L 3170.9329 713.4599 L 3382.3286 713.4599 L 3382.3286 1611.8909 L 3382.3286 2536.7463 L 3488.0264 2536.7463 L 3620.1484 2536.7463 L 3620.1484 2457.4731 L 3646.573 2404.6243 L 3646.573 2378.1997 Q 3646.573 2351.7754 3646.573 1532.6176 L 3646.573 713.4599 L 3857.9685 713.4599 Q 4095.7883 713.4599 4069.364 660.611 Q 4069.364 581.3377 4042.9395 554.91327 L 4042.9395 528.48883 L 4069.364 528.48883 L 4122.213 528.48883 L 4122.213 554.91327 L 4122.213 581.3377 L 4175.0615 581.3377 L 4201.4863 554.91327 L 4201.4863 554.91327 L 4227.9106 554.91327 L 4227.9106 660.611 L 4227.9106 766.3088 L 4254.335 792.7332 L 4280.7593 819.15765 L 4280.7593 819.15765 L 4280.7593 819.15765 L 4280.7593 792.7332 L 4307.184 792.7332 L 4307.184 1664.7397 L 4307.184 2563.171 L 4439.306 2563.171 L 4545.004 2563.171 L 4545.004 2193.2285 L 4545.004 1849.7109 L 4571.428 1849.7109 L 4597.853 1849.7109 L 4597.853 1876.1354 L 4597.853 1902.5598 L 4624.2773 1902.5598 L 4624.2773 1928.9843 L 4624.2773 1928.9843 L 4650.7017 1928.9843 L 4650.7017 1955.4087 L 4650.7017 1981.8331 L 4677.126 1981.8331 L 4677.126 1981.8331 L 4677.126 2008.2576 L 4703.551 2008.2576 L 4809.2485 2219.653 Q 4967.795 2431.0486 4967.795 2457.4731 L 4967.795 2483.8975 L 4994.219 2483.8975 L 4994.219 2510.322 L 4994.219 2510.322 L 5020.644 2510.322 L 5020.644 2536.7463 L 5020.644 2563.171 L 5047.0684 2563.171 L 5047.0684 2563.171 L 5073.4927 2563.171 L 5126.342 2563.171 L 5126.342 2563.171 L 5126.342 2563.171 L 5152.766 2563.171 L 5152.766 2563.171 L 5152.766 2536.7463 L 5179.1904 2536.7463 L 5179.1904 2536.7463 L 5179.1904 2510.322 L 5179.1904 2510.322 L 5179.1904 2510.322 L 5205.6147 2510.322 L 5205.6147 2510.322 L 5205.6147 2483.8975 L 5232.0396 2483.8975 L 5232.0396 2483.8975 L 5232.0396 2457.4731 L 5232.0396 2457.4731 L 5232.0396 2457.4731 L 5232.0396 2431.0486 L 5232.0396 2404.6243 L 5232.0396 2404.6243 L 5232.0396 2404.6243 L 5232.0396 2378.1997 L 5232.0396 2378.1997 L 5205.6147 2351.7754 L 5179.1904 2325.3508 L 5179.1904 2298.9265 Q 5179.1904 2272.502 5126.342 2219.653 L 5099.917 2166.8042 L 5073.4927 2166.8042 L 5047.0684 2140.3796 L 5047.0684 2140.3796 L 5020.644 2140.3796 L 5020.644 2113.9553 L 5020.644 2087.5308 L 5047.0684 2087.5308 L 5073.4927 2087.5308 L 5073.4927 2113.9553 L 5073.4927 2113.9553 L 5099.917 2113.9553 L 5099.917 2140.3796 L 5126.342 2140.3796 L 5152.766 2140.3796 L 5152.766 2113.9553 L 5179.1904 2113.9553 L 5179.1904 2113.9553 L 5179.1904 2140.3796 L 5179.1904 2140.3796 L 5179.1904 2140.3796 L 5205.6147 2140.3796 L 5205.6147 2140.3796 L 5205.6147 2113.9553 L 5232.0396 2113.9553 L 5232.0396 2008.2576 L 5232.0396 1902.5598 L 5258.464 1902.5598 L 5258.464 1902.5598 L 5284.888 2087.5308 Q 5337.7373 2246.0776 5390.586 2325.3508 Q 5443.435 2404.6243 5601.9814 2510.322 Q 5760.5283 2563.171 5971.924 2563.171 Q 6156.895 2563.171 6183.3193 2536.7463 Q 6209.7437 2510.322 6236.168 2510.322 L 6289.017 2510.322 L 6289.017 2483.8975 L 6289.017 2483.8975 L 6315.4414 2483.8975 L 6315.4414 2457.4731 L 6315.4414 2457.4731 L 6341.8657 2457.4731 L 6341.8657 2457.4731 L 6341.8657 2457.4731 L 6341.8657 2431.0486 L 6341.8657 2431.0486 L 6341.8657 2404.6243 L 6341.8657 2351.7754 L 6341.8657 2298.9265 L 6341.8657 2272.502 L 6315.4414 2246.0776 L 6289.017 2219.653 L 6289.017 2193.2285 L 6289.017 2166.8042 L 6262.593 2166.8042 L 6262.593 2193.2285 L 6262.593 2193.2285 L 6236.168 2193.2285 L 6236.168 2193.2285 L 6236.168 2193.2285 L 6236.168 2219.653 L 6236.168 2219.653 L 6209.7437 2219.653 L 6209.7437 2246.0776 L 6209.7437 2246.0776 Q 6183.3193 2246.0776 6156.895 2272.502 Q 6130.47 2298.9265 5971.924 2298.9265 Q 5786.9526 2298.9265 5707.679 2272.502 Q 5628.4062 2246.0776 5575.557 2140.3796 Q 5549.133 2061.1064 5522.708 1928.9843 Q 5496.2837 1770.4376 5549.133 1664.7397 Q 5601.9814 1532.6176 5707.679 1453.3442 L 5813.377 1400.4954 L 5892.6504 1374.0709 L 5971.924 1347.6465 L 5971.924 1347.6465 L 5971.924 1347.6465 L 5998.348 1347.6465 L 5998.348 1347.6465 L 6024.7725 1321.222 L 6024.7725 1321.222 L 6024.7725 1347.6465 L 6024.7725 1400.4954 L 5998.348 1400.4954 L 5971.924 1400.4954 L 5945.4995 1426.9198 Q 5919.0747 1453.3442 5919.0747 1506.1931 Q 5892.6504 1559.042 5919.0747 1559.042 Q 5945.4995 1559.042 5919.0747 1611.8909 Q 5919.0747 1638.3153 5919.0747 1664.7397 L 5919.0747 1691.1643 L 5919.0747 1691.1643 L 5919.0747 1717.5887 L 5919.0747 1717.5887 L 5919.0747 1717.5887 L 5945.4995 1717.5887 L 5945.4995 1717.5887 L 5971.924 1744.0132 L 6024.7725 1770.4376 L 6077.6216 1770.4376 L 6104.046 1770.4376 L 6104.046 1796.862 L 6130.47 1823.2865 L 6130.47 1796.862 L 6130.47 1770.4376 L 6156.895 1770.4376 L 6183.3193 1770.4376 L 6209.7437 1770.4376 L 6236.168 1770.4376 L 6236.168 1770.4376 L 6236.168 1770.4376 L 6236.168 1717.5887 Q 6236.168 1664.7397 6262.593 1664.7397 Q 6289.017 1664.7397 6262.593 1638.3153 Q 6236.168 1611.8909 6262.593 1559.042 Q 6289.017 1506.1931 6315.4414 1506.1931 Q 6341.8657 1479.7687 6368.2905 1453.3442 Q 6394.715 1453.3442 6394.715 1374.0709 Q 6394.715 1294.7976 6473.9883 1294.7976 Q 6553.261 1268.3732 6553.261 1294.7976 Q 6553.261 1321.222 6579.686 1294.7976 Q 6579.686 1268.3732 6632.5347 1268.3732 Q 6685.384 1241.9487 6764.657 1268.3732 Q 6817.506 1294.7976 6843.93 1241.9487 Q 6870.355 1162.6754 6976.0527 1136.251 Q 7081.7505 1136.251 7081.7505 1109.8265 Q 7081.7505 1083.4021 7134.599 1083.4021 L 7161.0234 1083.4021 L 7161.0234 1056.9777 L 7134.599 1030.5532 L 7134.599 977.70435 Q 7134.599 924.85547 7081.7505 924.85547 Q 7028.9014 924.85547 7028.9014 924.85547 Q 7002.477 898.431 7028.9014 898.431 Q 7055.3257 898.431 7055.3257 872.0066 Q 7081.7505 845.58215 7081.7505 660.611 Q 7081.7505 475.63995 7134.599 396.3666 Q 7187.448 343.51773 7134.599 317.0933 Q 7108.175 290.66885 7161.0234 264.24442 Q 7213.8726 237.81998 7293.146 211.39554 Q 7398.8438 184.97108 7398.8438 158.54665 Q 7398.8438 132.12221 7425.268 132.12221 Q 7451.6924 158.54665 7478.1167 79.27332 z M 4492.1553 3593.724 Q 4492.1553 3593.724 4518.5796 3593.724 Q 4518.5796 3620.1484 4492.1553 3620.1484 Q 4492.1553 3620.1484 4492.1553 3593.724 z" svg:height="38.051197mm" draw:style-name="style-200" svg:viewBox="0.0 0.0 7795.21 3805.1196" svg:width="77.9521mm" svg:x="47.035507mm" svg:y="77.423615mm"/>
          <draw:path svg:d="M 1189.0999 26.424442 L 1400.4954 0.0 L 1400.4954 26.424442 L 1400.4954 26.424442 L 1400.4954 422.79108 Q 1400.4954 792.7332 1400.4954 1426.9198 L 1400.4954 2034.682 L 1400.4954 2087.5308 Q 1400.4954 2140.3796 1374.0709 2140.3796 L 1347.6465 2140.3796 L 1241.9487 2140.3796 Q 1136.251 2113.9553 1136.251 1215.5243 Q 1136.251 317.0933 1083.4021 317.0933 Q 1004.1288 317.0933 898.431 396.3666 Q 792.7332 449.2155 713.4599 607.76215 Q 660.611 766.3088 634.1866 1030.5532 Q 607.76215 1294.7976 819.15765 1321.222 L 1004.1288 1321.222 L 1004.1288 1374.0709 L 977.70435 1426.9198 L 977.70435 1479.7687 L 977.70435 1506.1931 L 951.2799 1532.6176 L 924.85547 1559.042 L 766.3088 1585.4664 Q 607.76215 1611.8909 607.76215 1849.7109 L 607.76215 2113.9553 L 581.3377 2113.9553 L 581.3377 2140.3796 L 449.2155 2140.3796 L 317.0933 2113.9553 L 317.0933 2113.9553 L 290.66885 2113.9553 L 290.66885 1955.4087 Q 290.66885 1770.4376 290.66885 1691.1643 L 290.66885 1611.8909 L 290.66885 1611.8909 L 290.66885 1585.4664 L 132.12221 1585.4664 L 0.0 1585.4664 L 0.0 1532.6176 L 26.424442 1479.7687 L 26.424442 1453.3442 L 26.424442 1426.9198 L 52.848885 1400.4954 Q 79.27332 1374.0709 79.27332 1347.6465 Q 79.27332 1321.222 184.97108 1294.7976 Q 290.66885 1268.3732 317.0933 977.70435 Q 343.51773 687.03546 396.3666 554.91327 Q 449.2155 422.79108 528.48883 343.51773 Q 607.76215 264.24442 766.3088 158.54665 Q 951.2799 52.848885 1189.0999 26.424442 z" svg:height="21.403797mm" draw:style-name="style-201" svg:viewBox="0.0 0.0 1400.4954 2140.3796" svg:width="14.004954mm" svg:x="90.107346mm" svg:y="201.88274mm"/>
          <draw:path svg:d="M 0.0 52.848885 Q 0.0 0.0 52.848885 0.0 Q 105.69777 0.0 132.12221 132.12221 Q 158.54665 264.24442 158.54665 317.0933 Q 184.97108 343.51773 132.12221 317.0933 Q 52.848885 290.66885 26.424442 211.39554 Q 0.0 132.12221 0.0 52.848885 z" svg:height="3.170933mm" draw:style-name="style-202" svg:viewBox="0.0 0.0 158.54665 317.0933" svg:width="1.5854665mm" svg:x="170.1734mm" svg:y="77.15937mm"/>
          <draw:path svg:d="M 79.27332 26.424442 L 158.54665 0.0 L 158.54665 26.424442 L 158.54665 26.424442 L 105.69777 26.424442 L 79.27332 26.424442 L 79.27332 52.848885 L 105.69777 79.27332 L 105.69777 79.27332 L 105.69777 79.27332 L 158.54665 105.69777 L 211.39554 132.12221 L 237.81998 132.12221 L 264.24442 132.12221 L 528.48883 264.24442 Q 766.3088 396.3666 819.15765 422.79108 Q 845.58215 475.63995 872.0066 766.3088 Q 898.431 1030.5532 898.431 1030.5532 L 898.431 1030.5532 L 898.431 1083.4021 L 898.431 1109.8265 L 898.431 1109.8265 Q 898.431 1109.8265 872.0066 1321.222 L 845.58215 1532.6176 L 845.58215 1532.6176 L 845.58215 1506.1931 L 845.58215 1506.1931 L 845.58215 1506.1931 L 819.15765 1506.1931 L 819.15765 1506.1931 L 819.15765 1479.7687 L 792.7332 1479.7687 L 792.7332 1479.7687 L 792.7332 1453.3442 L 792.7332 1453.3442 L 792.7332 1453.3442 L 766.3088 1426.9198 L 766.3088 1400.4954 L 792.7332 1400.4954 L 819.15765 1400.4954 L 819.15765 1374.0709 L 792.7332 1347.6465 L 792.7332 1347.6465 Q 792.7332 1347.6465 766.3088 1294.7976 Q 739.88434 1241.9487 713.4599 1241.9487 Q 687.03546 1241.9487 687.03546 1189.0999 Q 660.611 1162.6754 687.03546 1162.6754 Q 713.4599 1136.251 687.03546 1109.8265 Q 660.611 1056.9777 634.1866 1056.9777 Q 607.76215 1030.5532 554.91327 977.70435 Q 502.0644 924.85547 554.91327 898.431 Q 607.76215 872.0066 475.63995 845.58215 Q 369.94217 792.7332 369.94217 739.88434 Q 369.94217 687.03546 290.66885 660.611 Q 211.39554 660.611 211.39554 607.76215 Q 211.39554 581.3377 264.24442 554.91327 Q 317.0933 554.91327 317.0933 528.48883 Q 317.0933 502.0644 237.81998 449.2155 Q 158.54665 422.79108 184.97108 396.3666 Q 211.39554 369.94217 211.39554 343.51773 Q 211.39554 317.0933 105.69777 290.66885 Q 0.0 237.81998 0.0 132.12221 Q 0.0 52.848885 79.27332 26.424442 z" svg:height="15.326176mm" draw:style-name="style-203" svg:viewBox="0.0 0.0 898.431 1532.6176" svg:width="8.98431mm" svg:x="192.89842mm" svg:y="16.6473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