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6.3333mm" fo:page-width="236.272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f8976" draw:opacity="100.0%" draw:stroke="solid" svg:stroke-color="#8f8976" draw:stroke-linejoin="miter" svg:stroke-opacity="100.0%" svg:stroke-width="0.26458332mm"/>
    </style:style>
    <style:style style:family="graphic" style:name="style-3">
      <style:graphic-properties draw:fill="solid" draw:fill-color="#6f6b5c" draw:opacity="100.0%" draw:stroke="solid" svg:stroke-color="#6f6b5c" draw:stroke-linejoin="miter" svg:stroke-opacity="100.0%" svg:stroke-width="0.26458332mm"/>
    </style:style>
    <style:style style:family="graphic" style:name="style-4">
      <style:graphic-properties draw:fill="solid" draw:fill-color="#6b6758" draw:opacity="100.0%" draw:stroke="solid" svg:stroke-color="#6b6758" draw:stroke-linejoin="miter" svg:stroke-opacity="100.0%" svg:stroke-width="0.26458332mm"/>
    </style:style>
    <style:style style:family="graphic" style:name="style-5">
      <style:graphic-properties draw:fill="solid" draw:fill-color="#514d42" draw:opacity="100.0%" draw:stroke="solid" svg:stroke-color="#514d42" draw:stroke-linejoin="miter" svg:stroke-opacity="100.0%" svg:stroke-width="0.26458332mm"/>
    </style:style>
    <style:style style:family="graphic" style:name="style-6">
      <style:graphic-properties draw:fill="solid" draw:fill-color="#23211d" draw:opacity="100.0%" draw:stroke="solid" svg:stroke-color="#23211d" draw:stroke-linejoin="miter" svg:stroke-opacity="100.0%" svg:stroke-width="0.26458332mm"/>
    </style:style>
    <style:style style:family="graphic" style:name="style-7">
      <style:graphic-properties draw:fill="solid" draw:fill-color="#36332c" draw:opacity="100.0%" draw:stroke="solid" svg:stroke-color="#36332c" draw:stroke-linejoin="miter" svg:stroke-opacity="100.0%" svg:stroke-width="0.26458332mm"/>
    </style:style>
    <style:style style:family="graphic" style:name="style-8">
      <style:graphic-properties draw:fill="solid" draw:fill-color="#3d3931" draw:opacity="100.0%" draw:stroke="solid" svg:stroke-color="#3d3931" draw:stroke-linejoin="miter" svg:stroke-opacity="100.0%" svg:stroke-width="0.26458332mm"/>
    </style:style>
    <style:style style:family="graphic" style:name="style-9">
      <style:graphic-properties draw:fill="solid" draw:fill-color="#49473d" draw:opacity="100.0%" draw:stroke="solid" svg:stroke-color="#49473d" draw:stroke-linejoin="miter" svg:stroke-opacity="100.0%" svg:stroke-width="0.26458332mm"/>
    </style:style>
    <style:style style:family="graphic" style:name="style-10">
      <style:graphic-properties draw:fill="solid" draw:fill-color="#9f9783" draw:opacity="100.0%" draw:stroke="solid" svg:stroke-color="#9f9783" draw:stroke-linejoin="miter" svg:stroke-opacity="100.0%" svg:stroke-width="0.26458332mm"/>
    </style:style>
    <style:style style:family="graphic" style:name="style-11">
      <style:graphic-properties draw:fill="solid" draw:fill-color="#b1a890" draw:opacity="100.0%" draw:stroke="solid" svg:stroke-color="#b1a890" draw:stroke-linejoin="miter" svg:stroke-opacity="100.0%" svg:stroke-width="0.26458332mm"/>
    </style:style>
    <style:style style:family="graphic" style:name="style-12">
      <style:graphic-properties draw:fill="solid" draw:fill-color="#7f7a69" draw:opacity="100.0%" draw:stroke="solid" svg:stroke-color="#7f7a69" draw:stroke-linejoin="miter" svg:stroke-opacity="100.0%" svg:stroke-width="0.26458332mm"/>
    </style:style>
    <style:style style:family="graphic" style:name="style-13">
      <style:graphic-properties draw:fill="solid" draw:fill-color="#beb69c" draw:opacity="100.0%" draw:stroke="solid" svg:stroke-color="#beb69c" draw:stroke-linejoin="miter" svg:stroke-opacity="100.0%" svg:stroke-width="0.26458332mm"/>
    </style:style>
    <style:style style:family="graphic" style:name="style-14">
      <style:graphic-properties draw:fill="solid" draw:fill-color="#423f36" draw:opacity="100.0%" draw:stroke="solid" svg:stroke-color="#423f36" draw:stroke-linejoin="miter" svg:stroke-opacity="100.0%" svg:stroke-width="0.26458332mm"/>
    </style:style>
    <style:style style:family="graphic" style:name="style-15">
      <style:graphic-properties draw:fill="solid" draw:fill-color="#48453b" draw:opacity="100.0%" draw:stroke="solid" svg:stroke-color="#48453b" draw:stroke-linejoin="miter" svg:stroke-opacity="100.0%" svg:stroke-width="0.26458332mm"/>
    </style:style>
    <style:style style:family="graphic" style:name="style-16">
      <style:graphic-properties draw:fill="solid" draw:fill-color="#cfc5ac" draw:opacity="100.0%" draw:stroke="solid" svg:stroke-color="#cfc5ac" draw:stroke-linejoin="miter" svg:stroke-opacity="100.0%" svg:stroke-width="0.26458332mm"/>
    </style:style>
    <style:style style:family="graphic" style:name="style-17">
      <style:graphic-properties draw:fill="solid" draw:fill-color="#99927d" draw:opacity="100.0%" draw:stroke="solid" svg:stroke-color="#99927d" draw:stroke-linejoin="miter" svg:stroke-opacity="100.0%" svg:stroke-width="0.26458332mm"/>
    </style:style>
    <style:style style:family="graphic" style:name="style-18">
      <style:graphic-properties draw:fill="solid" draw:fill-color="#46433a" draw:opacity="100.0%" draw:stroke="solid" svg:stroke-color="#46433a" draw:stroke-linejoin="miter" svg:stroke-opacity="100.0%" svg:stroke-width="0.26458332mm"/>
    </style:style>
    <style:style style:family="graphic" style:name="style-19">
      <style:graphic-properties draw:fill="solid" draw:fill-color="#807a68" draw:opacity="100.0%" draw:stroke="solid" svg:stroke-color="#807a68" draw:stroke-linejoin="miter" svg:stroke-opacity="100.0%" svg:stroke-width="0.26458332mm"/>
    </style:style>
    <style:style style:family="graphic" style:name="style-20">
      <style:graphic-properties draw:fill="solid" draw:fill-color="#b9b19b" draw:opacity="100.0%" draw:stroke="solid" svg:stroke-color="#b9b19b" draw:stroke-linejoin="miter" svg:stroke-opacity="100.0%" svg:stroke-width="0.26458332mm"/>
    </style:style>
    <style:style style:family="graphic" style:name="style-21">
      <style:graphic-properties draw:fill="solid" draw:fill-color="#2c2a24" draw:opacity="100.0%" draw:stroke="solid" svg:stroke-color="#2c2a24" draw:stroke-linejoin="miter" svg:stroke-opacity="100.0%" svg:stroke-width="0.26458332mm"/>
    </style:style>
    <style:style style:family="graphic" style:name="style-22">
      <style:graphic-properties draw:fill="solid" draw:fill-color="#534f44" draw:opacity="100.0%" draw:stroke="solid" svg:stroke-color="#534f44" draw:stroke-linejoin="miter" svg:stroke-opacity="100.0%" svg:stroke-width="0.26458332mm"/>
    </style:style>
    <style:style style:family="graphic" style:name="style-23">
      <style:graphic-properties draw:fill="solid" draw:fill-color="#403d34" draw:opacity="100.0%" draw:stroke="solid" svg:stroke-color="#403d34" draw:stroke-linejoin="miter" svg:stroke-opacity="100.0%" svg:stroke-width="0.26458332mm"/>
    </style:style>
    <style:style style:family="graphic" style:name="style-24">
      <style:graphic-properties draw:fill="solid" draw:fill-color="#a69f89" draw:opacity="100.0%" draw:stroke="solid" svg:stroke-color="#a69f89" draw:stroke-linejoin="miter" svg:stroke-opacity="100.0%" svg:stroke-width="0.26458332mm"/>
    </style:style>
    <style:style style:family="graphic" style:name="style-25">
      <style:graphic-properties draw:fill="solid" draw:fill-color="#807b69" draw:opacity="100.0%" draw:stroke="solid" svg:stroke-color="#807b69" draw:stroke-linejoin="miter" svg:stroke-opacity="100.0%" svg:stroke-width="0.26458332mm"/>
    </style:style>
    <style:style style:family="graphic" style:name="style-26">
      <style:graphic-properties draw:fill="solid" draw:fill-color="#6d695b" draw:opacity="100.0%" draw:stroke="solid" svg:stroke-color="#6d695b" draw:stroke-linejoin="miter" svg:stroke-opacity="100.0%" svg:stroke-width="0.26458332mm"/>
    </style:style>
    <style:style style:family="graphic" style:name="style-27">
      <style:graphic-properties draw:fill="solid" draw:fill-color="#b1a891" draw:opacity="100.0%" draw:stroke="solid" svg:stroke-color="#b1a891" draw:stroke-linejoin="miter" svg:stroke-opacity="100.0%" svg:stroke-width="0.26458332mm"/>
    </style:style>
    <style:style style:family="graphic" style:name="style-28">
      <style:graphic-properties draw:fill="solid" draw:fill-color="#b0a68c" draw:opacity="100.0%" draw:stroke="solid" svg:stroke-color="#b0a68c" draw:stroke-linejoin="miter" svg:stroke-opacity="100.0%" svg:stroke-width="0.26458332mm"/>
    </style:style>
    <style:style style:family="graphic" style:name="style-29">
      <style:graphic-properties draw:fill="solid" draw:fill-color="#424037" draw:opacity="100.0%" draw:stroke="solid" svg:stroke-color="#424037" draw:stroke-linejoin="miter" svg:stroke-opacity="100.0%" svg:stroke-width="0.26458332mm"/>
    </style:style>
    <style:style style:family="graphic" style:name="style-30">
      <style:graphic-properties draw:fill="solid" draw:fill-color="#3b3830" draw:opacity="100.0%" draw:stroke="solid" svg:stroke-color="#3b3830" draw:stroke-linejoin="miter" svg:stroke-opacity="100.0%" svg:stroke-width="0.26458332mm"/>
    </style:style>
    <style:style style:family="graphic" style:name="style-31">
      <style:graphic-properties draw:fill="solid" draw:fill-color="#706b5c" draw:opacity="100.0%" draw:stroke="solid" svg:stroke-color="#706b5c" draw:stroke-linejoin="miter" svg:stroke-opacity="100.0%" svg:stroke-width="0.26458332mm"/>
    </style:style>
    <style:style style:family="graphic" style:name="style-32">
      <style:graphic-properties draw:fill="solid" draw:fill-color="#a19a84" draw:opacity="100.0%" draw:stroke="solid" svg:stroke-color="#a19a84" draw:stroke-linejoin="miter" svg:stroke-opacity="100.0%" svg:stroke-width="0.26458332mm"/>
    </style:style>
    <style:style style:family="graphic" style:name="style-33">
      <style:graphic-properties draw:fill="solid" draw:fill-color="#99927d" draw:opacity="100.0%" draw:stroke="solid" svg:stroke-color="#99927d" draw:stroke-linejoin="miter" svg:stroke-opacity="100.0%" svg:stroke-width="0.26458332mm"/>
    </style:style>
    <style:style style:family="graphic" style:name="style-34">
      <style:graphic-properties draw:fill="solid" draw:fill-color="#948d7a" draw:opacity="100.0%" draw:stroke="solid" svg:stroke-color="#948d7a" draw:stroke-linejoin="miter" svg:stroke-opacity="100.0%" svg:stroke-width="0.26458332mm"/>
    </style:style>
    <style:style style:family="graphic" style:name="style-35">
      <style:graphic-properties draw:fill="solid" draw:fill-color="#7c7767" draw:opacity="100.0%" draw:stroke="solid" svg:stroke-color="#7c7767" draw:stroke-linejoin="miter" svg:stroke-opacity="100.0%" svg:stroke-width="0.26458332mm"/>
    </style:style>
    <style:style style:family="graphic" style:name="style-36">
      <style:graphic-properties draw:fill="solid" draw:fill-color="#ad9878" draw:opacity="100.0%" draw:stroke="solid" svg:stroke-color="#ad9878" draw:stroke-linejoin="miter" svg:stroke-opacity="100.0%" svg:stroke-width="0.26458332mm"/>
    </style:style>
    <style:style style:family="graphic" style:name="style-37">
      <style:graphic-properties draw:fill="solid" draw:fill-color="#575448" draw:opacity="100.0%" draw:stroke="solid" svg:stroke-color="#575448" draw:stroke-linejoin="miter" svg:stroke-opacity="100.0%" svg:stroke-width="0.26458332mm"/>
    </style:style>
    <style:style style:family="graphic" style:name="style-38">
      <style:graphic-properties draw:fill="solid" draw:fill-color="#6d695b" draw:opacity="100.0%" draw:stroke="solid" svg:stroke-color="#6d695b" draw:stroke-linejoin="miter" svg:stroke-opacity="100.0%" svg:stroke-width="0.26458332mm"/>
    </style:style>
    <style:style style:family="graphic" style:name="style-39">
      <style:graphic-properties draw:fill="solid" draw:fill-color="#575448" draw:opacity="100.0%" draw:stroke="solid" svg:stroke-color="#575448" draw:stroke-linejoin="miter" svg:stroke-opacity="100.0%" svg:stroke-width="0.26458332mm"/>
    </style:style>
    <style:style style:family="graphic" style:name="style-40">
      <style:graphic-properties draw:fill="solid" draw:fill-color="#a19983" draw:opacity="100.0%" draw:stroke="solid" svg:stroke-color="#a19983" draw:stroke-linejoin="miter" svg:stroke-opacity="100.0%" svg:stroke-width="0.26458332mm"/>
    </style:style>
    <style:style style:family="graphic" style:name="style-41">
      <style:graphic-properties draw:fill="solid" draw:fill-color="#d7cdb3" draw:opacity="100.0%" draw:stroke="solid" svg:stroke-color="#d7cdb3" draw:stroke-linejoin="miter" svg:stroke-opacity="100.0%" svg:stroke-width="0.26458332mm"/>
    </style:style>
    <style:style style:family="graphic" style:name="style-42">
      <style:graphic-properties draw:fill="solid" draw:fill-color="#49463c" draw:opacity="100.0%" draw:stroke="solid" svg:stroke-color="#49463c" draw:stroke-linejoin="miter" svg:stroke-opacity="100.0%" svg:stroke-width="0.26458332mm"/>
    </style:style>
    <style:style style:family="graphic" style:name="style-43">
      <style:graphic-properties draw:fill="solid" draw:fill-color="#4d493f" draw:opacity="100.0%" draw:stroke="solid" svg:stroke-color="#4d493f" draw:stroke-linejoin="miter" svg:stroke-opacity="100.0%" svg:stroke-width="0.26458332mm"/>
    </style:style>
    <style:style style:family="graphic" style:name="style-44">
      <style:graphic-properties draw:fill="solid" draw:fill-color="#cbc2aa" draw:opacity="100.0%" draw:stroke="solid" svg:stroke-color="#cbc2aa" draw:stroke-linejoin="miter" svg:stroke-opacity="100.0%" svg:stroke-width="0.26458332mm"/>
    </style:style>
    <style:style style:family="graphic" style:name="style-45">
      <style:graphic-properties draw:fill="solid" draw:fill-color="#908974" draw:opacity="100.0%" draw:stroke="solid" svg:stroke-color="#908974" draw:stroke-linejoin="miter" svg:stroke-opacity="100.0%" svg:stroke-width="0.26458332mm"/>
    </style:style>
    <style:style style:family="graphic" style:name="style-46">
      <style:graphic-properties draw:fill="solid" draw:fill-color="#3b3830" draw:opacity="100.0%" draw:stroke="solid" svg:stroke-color="#3b3830" draw:stroke-linejoin="miter" svg:stroke-opacity="100.0%" svg:stroke-width="0.26458332mm"/>
    </style:style>
    <style:style style:family="graphic" style:name="style-47">
      <style:graphic-properties draw:fill="solid" draw:fill-color="#575347" draw:opacity="100.0%" draw:stroke="solid" svg:stroke-color="#575347" draw:stroke-linejoin="miter" svg:stroke-opacity="100.0%" svg:stroke-width="0.26458332mm"/>
    </style:style>
    <style:style style:family="graphic" style:name="style-48">
      <style:graphic-properties draw:fill="solid" draw:fill-color="#777262" draw:opacity="100.0%" draw:stroke="solid" svg:stroke-color="#777262" draw:stroke-linejoin="miter" svg:stroke-opacity="100.0%" svg:stroke-width="0.26458332mm"/>
    </style:style>
    <style:style style:family="graphic" style:name="style-49">
      <style:graphic-properties draw:fill="solid" draw:fill-color="#d4c9ad" draw:opacity="100.0%" draw:stroke="solid" svg:stroke-color="#d4c9ad" draw:stroke-linejoin="miter" svg:stroke-opacity="100.0%" svg:stroke-width="0.26458332mm"/>
    </style:style>
    <style:style style:family="graphic" style:name="style-50">
      <style:graphic-properties draw:fill="solid" draw:fill-color="#524f44" draw:opacity="100.0%" draw:stroke="solid" svg:stroke-color="#524f44" draw:stroke-linejoin="miter" svg:stroke-opacity="100.0%" svg:stroke-width="0.26458332mm"/>
    </style:style>
    <style:style style:family="graphic" style:name="style-51">
      <style:graphic-properties draw:fill="solid" draw:fill-color="#524f44" draw:opacity="100.0%" draw:stroke="solid" svg:stroke-color="#524f44" draw:stroke-linejoin="miter" svg:stroke-opacity="100.0%" svg:stroke-width="0.26458332mm"/>
    </style:style>
    <style:style style:family="graphic" style:name="style-52">
      <style:graphic-properties draw:fill="solid" draw:fill-color="#d1c4a7" draw:opacity="100.0%" draw:stroke="solid" svg:stroke-color="#d1c4a7" draw:stroke-linejoin="miter" svg:stroke-opacity="100.0%" svg:stroke-width="0.26458332mm"/>
    </style:style>
    <style:style style:family="graphic" style:name="style-53">
      <style:graphic-properties draw:fill="solid" draw:fill-color="#9a947f" draw:opacity="100.0%" draw:stroke="solid" svg:stroke-color="#9a947f" draw:stroke-linejoin="miter" svg:stroke-opacity="100.0%" svg:stroke-width="0.26458332mm"/>
    </style:style>
    <style:style style:family="graphic" style:name="style-54">
      <style:graphic-properties draw:fill="solid" draw:fill-color="#827d6b" draw:opacity="100.0%" draw:stroke="solid" svg:stroke-color="#827d6b" draw:stroke-linejoin="miter" svg:stroke-opacity="100.0%" svg:stroke-width="0.26458332mm"/>
    </style:style>
    <style:style style:family="graphic" style:name="style-55">
      <style:graphic-properties draw:fill="solid" draw:fill-color="#6a6657" draw:opacity="100.0%" draw:stroke="solid" svg:stroke-color="#6a6657" draw:stroke-linejoin="miter" svg:stroke-opacity="100.0%" svg:stroke-width="0.26458332mm"/>
    </style:style>
    <style:style style:family="graphic" style:name="style-56">
      <style:graphic-properties draw:fill="solid" draw:fill-color="#5e5a4d" draw:opacity="100.0%" draw:stroke="solid" svg:stroke-color="#5e5a4d" draw:stroke-linejoin="miter" svg:stroke-opacity="100.0%" svg:stroke-width="0.26458332mm"/>
    </style:style>
    <style:style style:family="graphic" style:name="style-57">
      <style:graphic-properties draw:fill="solid" draw:fill-color="#22201c" draw:opacity="100.0%" draw:stroke="solid" svg:stroke-color="#22201c" draw:stroke-linejoin="miter" svg:stroke-opacity="100.0%" svg:stroke-width="0.26458332mm"/>
    </style:style>
    <style:style style:family="graphic" style:name="style-58">
      <style:graphic-properties draw:fill="solid" draw:fill-color="#666255" draw:opacity="100.0%" draw:stroke="solid" svg:stroke-color="#666255" draw:stroke-linejoin="miter" svg:stroke-opacity="100.0%" svg:stroke-width="0.26458332mm"/>
    </style:style>
    <style:style style:family="graphic" style:name="style-59">
      <style:graphic-properties draw:fill="solid" draw:fill-color="#6f6b5c" draw:opacity="100.0%" draw:stroke="solid" svg:stroke-color="#6f6b5c" draw:stroke-linejoin="miter" svg:stroke-opacity="100.0%" svg:stroke-width="0.26458332mm"/>
    </style:style>
    <style:style style:family="graphic" style:name="style-60">
      <style:graphic-properties draw:fill="solid" draw:fill-color="#4b473d" draw:opacity="100.0%" draw:stroke="solid" svg:stroke-color="#4b473d" draw:stroke-linejoin="miter" svg:stroke-opacity="100.0%" svg:stroke-width="0.26458332mm"/>
    </style:style>
    <style:style style:family="graphic" style:name="style-61">
      <style:graphic-properties draw:fill="solid" draw:fill-color="#635f52" draw:opacity="100.0%" draw:stroke="solid" svg:stroke-color="#635f52" draw:stroke-linejoin="miter" svg:stroke-opacity="100.0%" svg:stroke-width="0.26458332mm"/>
    </style:style>
    <style:style style:family="graphic" style:name="style-62">
      <style:graphic-properties draw:fill="solid" draw:fill-color="#898370" draw:opacity="100.0%" draw:stroke="solid" svg:stroke-color="#898370" draw:stroke-linejoin="miter" svg:stroke-opacity="100.0%" svg:stroke-width="0.26458332mm"/>
    </style:style>
    <style:style style:family="graphic" style:name="style-63">
      <style:graphic-properties draw:fill="solid" draw:fill-color="#99927e" draw:opacity="100.0%" draw:stroke="solid" svg:stroke-color="#99927e" draw:stroke-linejoin="miter" svg:stroke-opacity="100.0%" svg:stroke-width="0.26458332mm"/>
    </style:style>
    <style:style style:family="graphic" style:name="style-64">
      <style:graphic-properties draw:fill="solid" draw:fill-color="#767161" draw:opacity="100.0%" draw:stroke="solid" svg:stroke-color="#767161" draw:stroke-linejoin="miter" svg:stroke-opacity="100.0%" svg:stroke-width="0.26458332mm"/>
    </style:style>
    <style:style style:family="graphic" style:name="style-65">
      <style:graphic-properties draw:fill="solid" draw:fill-color="#ccc1a6" draw:opacity="100.0%" draw:stroke="solid" svg:stroke-color="#ccc1a6" draw:stroke-linejoin="miter" svg:stroke-opacity="100.0%" svg:stroke-width="0.26458332mm"/>
    </style:style>
    <style:style style:family="graphic" style:name="style-66">
      <style:graphic-properties draw:fill="solid" draw:fill-color="#d2c29f" draw:opacity="100.0%" draw:stroke="solid" svg:stroke-color="#d2c29f" draw:stroke-linejoin="miter" svg:stroke-opacity="100.0%" svg:stroke-width="0.26458332mm"/>
    </style:style>
    <style:style style:family="graphic" style:name="style-67">
      <style:graphic-properties draw:fill="solid" draw:fill-color="#4a473d" draw:opacity="100.0%" draw:stroke="solid" svg:stroke-color="#4a473d" draw:stroke-linejoin="miter" svg:stroke-opacity="100.0%" svg:stroke-width="0.26458332mm"/>
    </style:style>
    <style:style style:family="graphic" style:name="style-68">
      <style:graphic-properties draw:fill="solid" draw:fill-color="#2f2d27" draw:opacity="100.0%" draw:stroke="solid" svg:stroke-color="#2f2d27" draw:stroke-linejoin="miter" svg:stroke-opacity="100.0%" svg:stroke-width="0.26458332mm"/>
    </style:style>
    <style:style style:family="graphic" style:name="style-69">
      <style:graphic-properties draw:fill="solid" draw:fill-color="#a9a088" draw:opacity="100.0%" draw:stroke="solid" svg:stroke-color="#a9a088" draw:stroke-linejoin="miter" svg:stroke-opacity="100.0%" svg:stroke-width="0.26458332mm"/>
    </style:style>
    <style:style style:family="graphic" style:name="style-70">
      <style:graphic-properties draw:fill="solid" draw:fill-color="#918a77" draw:opacity="100.0%" draw:stroke="solid" svg:stroke-color="#918a77" draw:stroke-linejoin="miter" svg:stroke-opacity="100.0%" svg:stroke-width="0.26458332mm"/>
    </style:style>
    <style:style style:family="graphic" style:name="style-71">
      <style:graphic-properties draw:fill="solid" draw:fill-color="#958e79" draw:opacity="100.0%" draw:stroke="solid" svg:stroke-color="#958e79" draw:stroke-linejoin="miter" svg:stroke-opacity="100.0%" svg:stroke-width="0.26458332mm"/>
    </style:style>
    <style:style style:family="graphic" style:name="style-72">
      <style:graphic-properties draw:fill="solid" draw:fill-color="#4d4a40" draw:opacity="100.0%" draw:stroke="solid" svg:stroke-color="#4d4a40" draw:stroke-linejoin="miter" svg:stroke-opacity="100.0%" svg:stroke-width="0.26458332mm"/>
    </style:style>
    <style:style style:family="graphic" style:name="style-73">
      <style:graphic-properties draw:fill="solid" draw:fill-color="#a9a088" draw:opacity="100.0%" draw:stroke="solid" svg:stroke-color="#a9a088" draw:stroke-linejoin="miter" svg:stroke-opacity="100.0%" svg:stroke-width="0.26458332mm"/>
    </style:style>
    <style:style style:family="graphic" style:name="style-74">
      <style:graphic-properties draw:fill="solid" draw:fill-color="#736f5f" draw:opacity="100.0%" draw:stroke="solid" svg:stroke-color="#736f5f" draw:stroke-linejoin="miter" svg:stroke-opacity="100.0%" svg:stroke-width="0.26458332mm"/>
    </style:style>
    <style:style style:family="graphic" style:name="style-75">
      <style:graphic-properties draw:fill="solid" draw:fill-color="#ccc3aa" draw:opacity="100.0%" draw:stroke="solid" svg:stroke-color="#ccc3aa" draw:stroke-linejoin="miter" svg:stroke-opacity="100.0%" svg:stroke-width="0.26458332mm"/>
    </style:style>
    <style:style style:family="graphic" style:name="style-76">
      <style:graphic-properties draw:fill="solid" draw:fill-color="#656052" draw:opacity="100.0%" draw:stroke="solid" svg:stroke-color="#656052" draw:stroke-linejoin="miter" svg:stroke-opacity="100.0%" svg:stroke-width="0.26458332mm"/>
    </style:style>
    <style:style style:family="graphic" style:name="style-77">
      <style:graphic-properties draw:fill="solid" draw:fill-color="#24221d" draw:opacity="100.0%" draw:stroke="solid" svg:stroke-color="#24221d" draw:stroke-linejoin="miter" svg:stroke-opacity="100.0%" svg:stroke-width="0.26458332mm"/>
    </style:style>
    <style:style style:family="graphic" style:name="style-78">
      <style:graphic-properties draw:fill="solid" draw:fill-color="#7a7565" draw:opacity="100.0%" draw:stroke="solid" svg:stroke-color="#7a7565" draw:stroke-linejoin="miter" svg:stroke-opacity="100.0%" svg:stroke-width="0.26458332mm"/>
    </style:style>
    <style:style style:family="graphic" style:name="style-79">
      <style:graphic-properties draw:fill="solid" draw:fill-color="#3e3c34" draw:opacity="100.0%" draw:stroke="solid" svg:stroke-color="#3e3c34" draw:stroke-linejoin="miter" svg:stroke-opacity="100.0%" svg:stroke-width="0.26458332mm"/>
    </style:style>
    <style:style style:family="graphic" style:name="style-80">
      <style:graphic-properties draw:fill="solid" draw:fill-color="#a8a08a" draw:opacity="100.0%" draw:stroke="solid" svg:stroke-color="#a8a08a" draw:stroke-linejoin="miter" svg:stroke-opacity="100.0%" svg:stroke-width="0.26458332mm"/>
    </style:style>
    <style:style style:family="graphic" style:name="style-81">
      <style:graphic-properties draw:fill="solid" draw:fill-color="#c4b99f" draw:opacity="100.0%" draw:stroke="solid" svg:stroke-color="#c4b99f" draw:stroke-linejoin="miter" svg:stroke-opacity="100.0%" svg:stroke-width="0.26458332mm"/>
    </style:style>
    <style:style style:family="graphic" style:name="style-82">
      <style:graphic-properties draw:fill="solid" draw:fill-color="#87806d" draw:opacity="100.0%" draw:stroke="solid" svg:stroke-color="#87806d" draw:stroke-linejoin="miter" svg:stroke-opacity="100.0%" svg:stroke-width="0.26458332mm"/>
    </style:style>
    <style:style style:family="graphic" style:name="style-83">
      <style:graphic-properties draw:fill="solid" draw:fill-color="#c0b69c" draw:opacity="100.0%" draw:stroke="solid" svg:stroke-color="#c0b69c" draw:stroke-linejoin="miter" svg:stroke-opacity="100.0%" svg:stroke-width="0.26458332mm"/>
    </style:style>
    <style:style style:family="graphic" style:name="style-84">
      <style:graphic-properties draw:fill="solid" draw:fill-color="#59564a" draw:opacity="100.0%" draw:stroke="solid" svg:stroke-color="#59564a" draw:stroke-linejoin="miter" svg:stroke-opacity="100.0%" svg:stroke-width="0.26458332mm"/>
    </style:style>
    <style:style style:family="graphic" style:name="style-85">
      <style:graphic-properties draw:fill="solid" draw:fill-color="#4e4a40" draw:opacity="100.0%" draw:stroke="solid" svg:stroke-color="#4e4a40" draw:stroke-linejoin="miter" svg:stroke-opacity="100.0%" svg:stroke-width="0.26458332mm"/>
    </style:style>
    <style:style style:family="graphic" style:name="style-86">
      <style:graphic-properties draw:fill="solid" draw:fill-color="#23211e" draw:opacity="100.0%" draw:stroke="solid" svg:stroke-color="#23211e" draw:stroke-linejoin="miter" svg:stroke-opacity="100.0%" svg:stroke-width="0.26458332mm"/>
    </style:style>
    <style:style style:family="graphic" style:name="style-87">
      <style:graphic-properties draw:fill="solid" draw:fill-color="#7a7564" draw:opacity="100.0%" draw:stroke="solid" svg:stroke-color="#7a7564" draw:stroke-linejoin="miter" svg:stroke-opacity="100.0%" svg:stroke-width="0.26458332mm"/>
    </style:style>
    <style:style style:family="graphic" style:name="style-88">
      <style:graphic-properties draw:fill="solid" draw:fill-color="#b9ae92" draw:opacity="100.0%" draw:stroke="solid" svg:stroke-color="#b9ae92" draw:stroke-linejoin="miter" svg:stroke-opacity="100.0%" svg:stroke-width="0.26458332mm"/>
    </style:style>
    <style:style style:family="graphic" style:name="style-89">
      <style:graphic-properties draw:fill="solid" draw:fill-color="#706b5c" draw:opacity="100.0%" draw:stroke="solid" svg:stroke-color="#706b5c" draw:stroke-linejoin="miter" svg:stroke-opacity="100.0%" svg:stroke-width="0.26458332mm"/>
    </style:style>
    <style:style style:family="graphic" style:name="style-90">
      <style:graphic-properties draw:fill="solid" draw:fill-color="#6c6658" draw:opacity="100.0%" draw:stroke="solid" svg:stroke-color="#6c6658" draw:stroke-linejoin="miter" svg:stroke-opacity="100.0%" svg:stroke-width="0.26458332mm"/>
    </style:style>
    <style:style style:family="graphic" style:name="style-91">
      <style:graphic-properties draw:fill="solid" draw:fill-color="#5d594b" draw:opacity="100.0%" draw:stroke="solid" svg:stroke-color="#5d594b" draw:stroke-linejoin="miter" svg:stroke-opacity="100.0%" svg:stroke-width="0.26458332mm"/>
    </style:style>
    <style:style style:family="graphic" style:name="style-92">
      <style:graphic-properties draw:fill="solid" draw:fill-color="#4a473e" draw:opacity="100.0%" draw:stroke="solid" svg:stroke-color="#4a473e" draw:stroke-linejoin="miter" svg:stroke-opacity="100.0%" svg:stroke-width="0.26458332mm"/>
    </style:style>
    <style:style style:family="graphic" style:name="style-93">
      <style:graphic-properties draw:fill="solid" draw:fill-color="#bbb094" draw:opacity="100.0%" draw:stroke="solid" svg:stroke-color="#bbb094" draw:stroke-linejoin="miter" svg:stroke-opacity="100.0%" svg:stroke-width="0.26458332mm"/>
    </style:style>
    <style:style style:family="graphic" style:name="style-94">
      <style:graphic-properties draw:fill="solid" draw:fill-color="#beb499" draw:opacity="100.0%" draw:stroke="solid" svg:stroke-color="#beb499" draw:stroke-linejoin="miter" svg:stroke-opacity="100.0%" svg:stroke-width="0.26458332mm"/>
    </style:style>
    <style:style style:family="graphic" style:name="style-95">
      <style:graphic-properties draw:fill="solid" draw:fill-color="#36332c" draw:opacity="100.0%" draw:stroke="solid" svg:stroke-color="#36332c" draw:stroke-linejoin="miter" svg:stroke-opacity="100.0%" svg:stroke-width="0.26458332mm"/>
    </style:style>
    <style:style style:family="graphic" style:name="style-96">
      <style:graphic-properties draw:fill="solid" draw:fill-color="#6b6758" draw:opacity="100.0%" draw:stroke="solid" svg:stroke-color="#6b6758" draw:stroke-linejoin="miter" svg:stroke-opacity="100.0%" svg:stroke-width="0.26458332mm"/>
    </style:style>
    <style:style style:family="graphic" style:name="style-97">
      <style:graphic-properties draw:fill="solid" draw:fill-color="#98917c" draw:opacity="100.0%" draw:stroke="solid" svg:stroke-color="#98917c" draw:stroke-linejoin="miter" svg:stroke-opacity="100.0%" svg:stroke-width="0.26458332mm"/>
    </style:style>
    <style:style style:family="graphic" style:name="style-98">
      <style:graphic-properties draw:fill="solid" draw:fill-color="#948e7a" draw:opacity="100.0%" draw:stroke="solid" svg:stroke-color="#948e7a" draw:stroke-linejoin="miter" svg:stroke-opacity="100.0%" svg:stroke-width="0.26458332mm"/>
    </style:style>
    <style:style style:family="graphic" style:name="style-99">
      <style:graphic-properties draw:fill="solid" draw:fill-color="#6c6859" draw:opacity="100.0%" draw:stroke="solid" svg:stroke-color="#6c6859" draw:stroke-linejoin="miter" svg:stroke-opacity="100.0%" svg:stroke-width="0.26458332mm"/>
    </style:style>
    <style:style style:family="graphic" style:name="style-100">
      <style:graphic-properties draw:fill="solid" draw:fill-color="#7e7968" draw:opacity="100.0%" draw:stroke="solid" svg:stroke-color="#7e7968" draw:stroke-linejoin="miter" svg:stroke-opacity="100.0%" svg:stroke-width="0.26458332mm"/>
    </style:style>
    <style:style style:family="graphic" style:name="style-101">
      <style:graphic-properties draw:fill="solid" draw:fill-color="#26241f" draw:opacity="100.0%" draw:stroke="solid" svg:stroke-color="#26241f" draw:stroke-linejoin="miter" svg:stroke-opacity="100.0%" svg:stroke-width="0.26458332mm"/>
    </style:style>
    <style:style style:family="graphic" style:name="style-102">
      <style:graphic-properties draw:fill="solid" draw:fill-color="#8c8674" draw:opacity="100.0%" draw:stroke="solid" svg:stroke-color="#8c8674" draw:stroke-linejoin="miter" svg:stroke-opacity="100.0%" svg:stroke-width="0.26458332mm"/>
    </style:style>
    <style:style style:family="graphic" style:name="style-103">
      <style:graphic-properties draw:fill="solid" draw:fill-color="#736f5f" draw:opacity="100.0%" draw:stroke="solid" svg:stroke-color="#736f5f" draw:stroke-linejoin="miter" svg:stroke-opacity="100.0%" svg:stroke-width="0.26458332mm"/>
    </style:style>
    <style:style style:family="graphic" style:name="style-104">
      <style:graphic-properties draw:fill="solid" draw:fill-color="#7f7a69" draw:opacity="100.0%" draw:stroke="solid" svg:stroke-color="#7f7a69" draw:stroke-linejoin="miter" svg:stroke-opacity="100.0%" svg:stroke-width="0.26458332mm"/>
    </style:style>
    <style:style style:family="graphic" style:name="style-105">
      <style:graphic-properties draw:fill="solid" draw:fill-color="#dbd0b5" draw:opacity="100.0%" draw:stroke="solid" svg:stroke-color="#dbd0b5" draw:stroke-linejoin="miter" svg:stroke-opacity="100.0%" svg:stroke-width="0.26458332mm"/>
    </style:style>
    <style:style style:family="graphic" style:name="style-106">
      <style:graphic-properties draw:fill="solid" draw:fill-color="#b2aa92" draw:opacity="100.0%" draw:stroke="solid" svg:stroke-color="#b2aa92" draw:stroke-linejoin="miter" svg:stroke-opacity="100.0%" svg:stroke-width="0.26458332mm"/>
    </style:style>
    <style:style style:family="graphic" style:name="style-107">
      <style:graphic-properties draw:fill="solid" draw:fill-color="#cabfa3" draw:opacity="100.0%" draw:stroke="solid" svg:stroke-color="#cabfa3" draw:stroke-linejoin="miter" svg:stroke-opacity="100.0%" svg:stroke-width="0.26458332mm"/>
    </style:style>
    <style:style style:family="graphic" style:name="style-108">
      <style:graphic-properties draw:fill="solid" draw:fill-color="#9e9783" draw:opacity="100.0%" draw:stroke="solid" svg:stroke-color="#9e9783" draw:stroke-linejoin="miter" svg:stroke-opacity="100.0%" svg:stroke-width="0.26458332mm"/>
    </style:style>
    <style:style style:family="graphic" style:name="style-109">
      <style:graphic-properties draw:fill="solid" draw:fill-color="#b5ad95" draw:opacity="100.0%" draw:stroke="solid" svg:stroke-color="#b5ad95" draw:stroke-linejoin="miter" svg:stroke-opacity="100.0%" svg:stroke-width="0.26458332mm"/>
    </style:style>
    <style:style style:family="graphic" style:name="style-110">
      <style:graphic-properties draw:fill="solid" draw:fill-color="#514e43" draw:opacity="100.0%" draw:stroke="solid" svg:stroke-color="#514e43" draw:stroke-linejoin="miter" svg:stroke-opacity="100.0%" svg:stroke-width="0.26458332mm"/>
    </style:style>
    <style:style style:family="graphic" style:name="style-111">
      <style:graphic-properties draw:fill="solid" draw:fill-color="#b4ac94" draw:opacity="100.0%" draw:stroke="solid" svg:stroke-color="#b4ac94" draw:stroke-linejoin="miter" svg:stroke-opacity="100.0%" svg:stroke-width="0.26458332mm"/>
    </style:style>
    <style:style style:family="graphic" style:name="style-112">
      <style:graphic-properties draw:fill="solid" draw:fill-color="#a39a84" draw:opacity="100.0%" draw:stroke="solid" svg:stroke-color="#a39a84" draw:stroke-linejoin="miter" svg:stroke-opacity="100.0%" svg:stroke-width="0.26458332mm"/>
    </style:style>
    <style:style style:family="graphic" style:name="style-113">
      <style:graphic-properties draw:fill="solid" draw:fill-color="#99937e" draw:opacity="100.0%" draw:stroke="solid" svg:stroke-color="#99937e" draw:stroke-linejoin="miter" svg:stroke-opacity="100.0%" svg:stroke-width="0.26458332mm"/>
    </style:style>
    <style:style style:family="graphic" style:name="style-114">
      <style:graphic-properties draw:fill="solid" draw:fill-color="#938c78" draw:opacity="100.0%" draw:stroke="solid" svg:stroke-color="#938c78" draw:stroke-linejoin="miter" svg:stroke-opacity="100.0%" svg:stroke-width="0.26458332mm"/>
    </style:style>
    <style:style style:family="graphic" style:name="style-115">
      <style:graphic-properties draw:fill="solid" draw:fill-color="#454239" draw:opacity="100.0%" draw:stroke="solid" svg:stroke-color="#454239" draw:stroke-linejoin="miter" svg:stroke-opacity="100.0%" svg:stroke-width="0.26458332mm"/>
    </style:style>
    <style:style style:family="graphic" style:name="style-116">
      <style:graphic-properties draw:fill="solid" draw:fill-color="#282621" draw:opacity="100.0%" draw:stroke="solid" svg:stroke-color="#282621" draw:stroke-linejoin="miter" svg:stroke-opacity="100.0%" svg:stroke-width="0.26458332mm"/>
    </style:style>
    <style:style style:family="graphic" style:name="style-117">
      <style:graphic-properties draw:fill="solid" draw:fill-color="#918c78" draw:opacity="100.0%" draw:stroke="solid" svg:stroke-color="#918c78" draw:stroke-linejoin="miter" svg:stroke-opacity="100.0%" svg:stroke-width="0.26458332mm"/>
    </style:style>
    <style:style style:family="graphic" style:name="style-118">
      <style:graphic-properties draw:fill="solid" draw:fill-color="#8b8570" draw:opacity="100.0%" draw:stroke="solid" svg:stroke-color="#8b8570" draw:stroke-linejoin="miter" svg:stroke-opacity="100.0%" svg:stroke-width="0.26458332mm"/>
    </style:style>
    <style:style style:family="graphic" style:name="style-119">
      <style:graphic-properties draw:fill="solid" draw:fill-color="#b1aa92" draw:opacity="100.0%" draw:stroke="solid" svg:stroke-color="#b1aa92" draw:stroke-linejoin="miter" svg:stroke-opacity="100.0%" svg:stroke-width="0.26458332mm"/>
    </style:style>
    <style:style style:family="graphic" style:name="style-120">
      <style:graphic-properties draw:fill="solid" draw:fill-color="#292722" draw:opacity="100.0%" draw:stroke="solid" svg:stroke-color="#292722" draw:stroke-linejoin="miter" svg:stroke-opacity="100.0%" svg:stroke-width="0.26458332mm"/>
    </style:style>
    <style:style style:family="graphic" style:name="style-121">
      <style:graphic-properties draw:fill="solid" draw:fill-color="#676255" draw:opacity="100.0%" draw:stroke="solid" svg:stroke-color="#676255" draw:stroke-linejoin="miter" svg:stroke-opacity="100.0%" svg:stroke-width="0.26458332mm"/>
    </style:style>
    <style:style style:family="graphic" style:name="style-122">
      <style:graphic-properties draw:fill="solid" draw:fill-color="#46433a" draw:opacity="100.0%" draw:stroke="solid" svg:stroke-color="#46433a" draw:stroke-linejoin="miter" svg:stroke-opacity="100.0%" svg:stroke-width="0.26458332mm"/>
    </style:style>
    <style:style style:family="graphic" style:name="style-123">
      <style:graphic-properties draw:fill="solid" draw:fill-color="#615d4f" draw:opacity="100.0%" draw:stroke="solid" svg:stroke-color="#615d4f" draw:stroke-linejoin="miter" svg:stroke-opacity="100.0%" svg:stroke-width="0.26458332mm"/>
    </style:style>
    <style:style style:family="graphic" style:name="style-124">
      <style:graphic-properties draw:fill="solid" draw:fill-color="#9d9682" draw:opacity="100.0%" draw:stroke="solid" svg:stroke-color="#9d9682" draw:stroke-linejoin="miter" svg:stroke-opacity="100.0%" svg:stroke-width="0.26458332mm"/>
    </style:style>
    <style:style style:family="graphic" style:name="style-125">
      <style:graphic-properties draw:fill="solid" draw:fill-color="#625e52" draw:opacity="100.0%" draw:stroke="solid" svg:stroke-color="#625e52" draw:stroke-linejoin="miter" svg:stroke-opacity="100.0%" svg:stroke-width="0.26458332mm"/>
    </style:style>
    <style:style style:family="graphic" style:name="style-126">
      <style:graphic-properties draw:fill="solid" draw:fill-color="#2a2722" draw:opacity="100.0%" draw:stroke="solid" svg:stroke-color="#2a2722" draw:stroke-linejoin="miter" svg:stroke-opacity="100.0%" svg:stroke-width="0.26458332mm"/>
    </style:style>
    <style:style style:family="graphic" style:name="style-127">
      <style:graphic-properties draw:fill="solid" draw:fill-color="#23211d" draw:opacity="100.0%" draw:stroke="solid" svg:stroke-color="#23211d" draw:stroke-linejoin="miter" svg:stroke-opacity="100.0%" svg:stroke-width="0.26458332mm"/>
    </style:style>
    <style:style style:family="graphic" style:name="style-128">
      <style:graphic-properties draw:fill="solid" draw:fill-color="#48443b" draw:opacity="100.0%" draw:stroke="solid" svg:stroke-color="#48443b" draw:stroke-linejoin="miter" svg:stroke-opacity="100.0%" svg:stroke-width="0.26458332mm"/>
    </style:style>
    <style:style style:family="graphic" style:name="style-129">
      <style:graphic-properties draw:fill="solid" draw:fill-color="#4a473d" draw:opacity="100.0%" draw:stroke="solid" svg:stroke-color="#4a473d" draw:stroke-linejoin="miter" svg:stroke-opacity="100.0%" svg:stroke-width="0.26458332mm"/>
    </style:style>
    <style:style style:family="graphic" style:name="style-130">
      <style:graphic-properties draw:fill="solid" draw:fill-color="#8f8976" draw:opacity="100.0%" draw:stroke="solid" svg:stroke-color="#8f8976" draw:stroke-linejoin="miter" svg:stroke-opacity="100.0%" svg:stroke-width="0.26458332mm"/>
    </style:style>
    <style:style style:family="graphic" style:name="style-131">
      <style:graphic-properties draw:fill="solid" draw:fill-color="#686354" draw:opacity="100.0%" draw:stroke="solid" svg:stroke-color="#686354" draw:stroke-linejoin="miter" svg:stroke-opacity="100.0%" svg:stroke-width="0.26458332mm"/>
    </style:style>
    <style:style style:family="graphic" style:name="style-132">
      <style:graphic-properties draw:fill="solid" draw:fill-color="#514e43" draw:opacity="100.0%" draw:stroke="solid" svg:stroke-color="#514e43" draw:stroke-linejoin="miter" svg:stroke-opacity="100.0%" svg:stroke-width="0.26458332mm"/>
    </style:style>
    <style:style style:family="graphic" style:name="style-133">
      <style:graphic-properties draw:fill="solid" draw:fill-color="#cebfa1" draw:opacity="100.0%" draw:stroke="solid" svg:stroke-color="#cebfa1" draw:stroke-linejoin="miter" svg:stroke-opacity="100.0%" svg:stroke-width="0.26458332mm"/>
    </style:style>
    <style:style style:family="graphic" style:name="style-134">
      <style:graphic-properties draw:fill="solid" draw:fill-color="#a9a28c" draw:opacity="100.0%" draw:stroke="solid" svg:stroke-color="#a9a28c" draw:stroke-linejoin="miter" svg:stroke-opacity="100.0%" svg:stroke-width="0.26458332mm"/>
    </style:style>
    <style:style style:family="graphic" style:name="style-135">
      <style:graphic-properties draw:fill="solid" draw:fill-color="#b0a790" draw:opacity="100.0%" draw:stroke="solid" svg:stroke-color="#b0a790" draw:stroke-linejoin="miter" svg:stroke-opacity="100.0%" svg:stroke-width="0.26458332mm"/>
    </style:style>
    <style:style style:family="graphic" style:name="style-136">
      <style:graphic-properties draw:fill="solid" draw:fill-color="#524f44" draw:opacity="100.0%" draw:stroke="solid" svg:stroke-color="#524f44" draw:stroke-linejoin="miter" svg:stroke-opacity="100.0%" svg:stroke-width="0.26458332mm"/>
    </style:style>
    <style:style style:family="graphic" style:name="style-137">
      <style:graphic-properties draw:fill="solid" draw:fill-color="#6a6556" draw:opacity="100.0%" draw:stroke="solid" svg:stroke-color="#6a6556" draw:stroke-linejoin="miter" svg:stroke-opacity="100.0%" svg:stroke-width="0.26458332mm"/>
    </style:style>
    <style:style style:family="graphic" style:name="style-138">
      <style:graphic-properties draw:fill="solid" draw:fill-color="#bcb39a" draw:opacity="100.0%" draw:stroke="solid" svg:stroke-color="#bcb39a" draw:stroke-linejoin="miter" svg:stroke-opacity="100.0%" svg:stroke-width="0.26458332mm"/>
    </style:style>
    <style:style style:family="graphic" style:name="style-139">
      <style:graphic-properties draw:fill="solid" draw:fill-color="#c8c0a9" draw:opacity="100.0%" draw:stroke="solid" svg:stroke-color="#c8c0a9" draw:stroke-linejoin="miter" svg:stroke-opacity="100.0%" svg:stroke-width="0.26458332mm"/>
    </style:style>
    <style:style style:family="graphic" style:name="style-140">
      <style:graphic-properties draw:fill="solid" draw:fill-color="#38352e" draw:opacity="100.0%" draw:stroke="solid" svg:stroke-color="#38352e" draw:stroke-linejoin="miter" svg:stroke-opacity="100.0%" svg:stroke-width="0.26458332mm"/>
    </style:style>
    <style:style style:family="graphic" style:name="style-141">
      <style:graphic-properties draw:fill="solid" draw:fill-color="#ccc0a2" draw:opacity="100.0%" draw:stroke="solid" svg:stroke-color="#ccc0a2" draw:stroke-linejoin="miter" svg:stroke-opacity="100.0%" svg:stroke-width="0.26458332mm"/>
    </style:style>
    <style:style style:family="graphic" style:name="style-142">
      <style:graphic-properties draw:fill="solid" draw:fill-color="#b4ab92" draw:opacity="100.0%" draw:stroke="solid" svg:stroke-color="#b4ab92" draw:stroke-linejoin="miter" svg:stroke-opacity="100.0%" svg:stroke-width="0.26458332mm"/>
    </style:style>
    <style:style style:family="graphic" style:name="style-143">
      <style:graphic-properties draw:fill="solid" draw:fill-color="#2a2823" draw:opacity="100.0%" draw:stroke="solid" svg:stroke-color="#2a2823" draw:stroke-linejoin="miter" svg:stroke-opacity="100.0%" svg:stroke-width="0.26458332mm"/>
    </style:style>
    <style:style style:family="graphic" style:name="style-144">
      <style:graphic-properties draw:fill="solid" draw:fill-color="#cac0a7" draw:opacity="100.0%" draw:stroke="solid" svg:stroke-color="#cac0a7" draw:stroke-linejoin="miter" svg:stroke-opacity="100.0%" svg:stroke-width="0.26458332mm"/>
    </style:style>
    <style:style style:family="graphic" style:name="style-145">
      <style:graphic-properties draw:fill="solid" draw:fill-color="#8d8773" draw:opacity="100.0%" draw:stroke="solid" svg:stroke-color="#8d8773" draw:stroke-linejoin="miter" svg:stroke-opacity="100.0%" svg:stroke-width="0.26458332mm"/>
    </style:style>
    <style:style style:family="graphic" style:name="style-146">
      <style:graphic-properties draw:fill="solid" draw:fill-color="#767161" draw:opacity="100.0%" draw:stroke="solid" svg:stroke-color="#767161" draw:stroke-linejoin="miter" svg:stroke-opacity="100.0%" svg:stroke-width="0.26458332mm"/>
    </style:style>
    <style:style style:family="graphic" style:name="style-147">
      <style:graphic-properties draw:fill="solid" draw:fill-color="#c1b89e" draw:opacity="100.0%" draw:stroke="solid" svg:stroke-color="#c1b89e" draw:stroke-linejoin="miter" svg:stroke-opacity="100.0%" svg:stroke-width="0.26458332mm"/>
    </style:style>
    <style:style style:family="graphic" style:name="style-148">
      <style:graphic-properties draw:fill="solid" draw:fill-color="#b7a384" draw:opacity="100.0%" draw:stroke="solid" svg:stroke-color="#b7a384" draw:stroke-linejoin="miter" svg:stroke-opacity="100.0%" svg:stroke-width="0.26458332mm"/>
    </style:style>
    <style:style style:family="graphic" style:name="style-149">
      <style:graphic-properties draw:fill="solid" draw:fill-color="#413d35" draw:opacity="100.0%" draw:stroke="solid" svg:stroke-color="#413d35" draw:stroke-linejoin="miter" svg:stroke-opacity="100.0%" svg:stroke-width="0.26458332mm"/>
    </style:style>
    <style:style style:family="graphic" style:name="style-150">
      <style:graphic-properties draw:fill="solid" draw:fill-color="#a69f89" draw:opacity="100.0%" draw:stroke="solid" svg:stroke-color="#a69f89" draw:stroke-linejoin="miter" svg:stroke-opacity="100.0%" svg:stroke-width="0.26458332mm"/>
    </style:style>
    <style:style style:family="graphic" style:name="style-151">
      <style:graphic-properties draw:fill="solid" draw:fill-color="#6e6a5a" draw:opacity="100.0%" draw:stroke="solid" svg:stroke-color="#6e6a5a" draw:stroke-linejoin="miter" svg:stroke-opacity="100.0%" svg:stroke-width="0.26458332mm"/>
    </style:style>
    <style:style style:family="graphic" style:name="style-152">
      <style:graphic-properties draw:fill="solid" draw:fill-color="#36332c" draw:opacity="100.0%" draw:stroke="solid" svg:stroke-color="#36332c" draw:stroke-linejoin="miter" svg:stroke-opacity="100.0%" svg:stroke-width="0.26458332mm"/>
    </style:style>
    <style:style style:family="graphic" style:name="style-153">
      <style:graphic-properties draw:fill="solid" draw:fill-color="#676356" draw:opacity="100.0%" draw:stroke="solid" svg:stroke-color="#676356" draw:stroke-linejoin="miter" svg:stroke-opacity="100.0%" svg:stroke-width="0.26458332mm"/>
    </style:style>
    <style:style style:family="graphic" style:name="style-154">
      <style:graphic-properties draw:fill="solid" draw:fill-color="#666253" draw:opacity="100.0%" draw:stroke="solid" svg:stroke-color="#666253" draw:stroke-linejoin="miter" svg:stroke-opacity="100.0%" svg:stroke-width="0.26458332mm"/>
    </style:style>
    <style:style style:family="graphic" style:name="style-155">
      <style:graphic-properties draw:fill="solid" draw:fill-color="#99907b" draw:opacity="100.0%" draw:stroke="solid" svg:stroke-color="#99907b" draw:stroke-linejoin="miter" svg:stroke-opacity="100.0%" svg:stroke-width="0.26458332mm"/>
    </style:style>
    <style:style style:family="graphic" style:name="style-156">
      <style:graphic-properties draw:fill="solid" draw:fill-color="#c8bda1" draw:opacity="100.0%" draw:stroke="solid" svg:stroke-color="#c8bda1" draw:stroke-linejoin="miter" svg:stroke-opacity="100.0%" svg:stroke-width="0.26458332mm"/>
    </style:style>
    <style:style style:family="graphic" style:name="style-157">
      <style:graphic-properties draw:fill="solid" draw:fill-color="#7b7665" draw:opacity="100.0%" draw:stroke="solid" svg:stroke-color="#7b7665" draw:stroke-linejoin="miter" svg:stroke-opacity="100.0%" svg:stroke-width="0.26458332mm"/>
    </style:style>
    <style:style style:family="graphic" style:name="style-158">
      <style:graphic-properties draw:fill="solid" draw:fill-color="#a8a089" draw:opacity="100.0%" draw:stroke="solid" svg:stroke-color="#a8a089" draw:stroke-linejoin="miter" svg:stroke-opacity="100.0%" svg:stroke-width="0.26458332mm"/>
    </style:style>
    <style:style style:family="graphic" style:name="style-159">
      <style:graphic-properties draw:fill="solid" draw:fill-color="#7c7766" draw:opacity="100.0%" draw:stroke="solid" svg:stroke-color="#7c7766" draw:stroke-linejoin="miter" svg:stroke-opacity="100.0%" svg:stroke-width="0.26458332mm"/>
    </style:style>
    <style:style style:family="graphic" style:name="style-160">
      <style:graphic-properties draw:fill="solid" draw:fill-color="#7e7967" draw:opacity="100.0%" draw:stroke="solid" svg:stroke-color="#7e7967" draw:stroke-linejoin="miter" svg:stroke-opacity="100.0%" svg:stroke-width="0.26458332mm"/>
    </style:style>
    <style:style style:family="graphic" style:name="style-161">
      <style:graphic-properties draw:fill="solid" draw:fill-color="#38352d" draw:opacity="100.0%" draw:stroke="solid" svg:stroke-color="#38352d" draw:stroke-linejoin="miter" svg:stroke-opacity="100.0%" svg:stroke-width="0.26458332mm"/>
    </style:style>
    <style:style style:family="graphic" style:name="style-162">
      <style:graphic-properties draw:fill="solid" draw:fill-color="#3e3b33" draw:opacity="100.0%" draw:stroke="solid" svg:stroke-color="#3e3b33" draw:stroke-linejoin="miter" svg:stroke-opacity="100.0%" svg:stroke-width="0.26458332mm"/>
    </style:style>
    <style:style style:family="graphic" style:name="style-163">
      <style:graphic-properties draw:fill="solid" draw:fill-color="#605c4e" draw:opacity="100.0%" draw:stroke="solid" svg:stroke-color="#605c4e" draw:stroke-linejoin="miter" svg:stroke-opacity="100.0%" svg:stroke-width="0.26458332mm"/>
    </style:style>
    <style:style style:family="graphic" style:name="style-164">
      <style:graphic-properties draw:fill="solid" draw:fill-color="#827d6c" draw:opacity="100.0%" draw:stroke="solid" svg:stroke-color="#827d6c" draw:stroke-linejoin="miter" svg:stroke-opacity="100.0%" svg:stroke-width="0.26458332mm"/>
    </style:style>
    <style:style style:family="graphic" style:name="style-165">
      <style:graphic-properties draw:fill="solid" draw:fill-color="#716c5d" draw:opacity="100.0%" draw:stroke="solid" svg:stroke-color="#716c5d" draw:stroke-linejoin="miter" svg:stroke-opacity="100.0%" svg:stroke-width="0.26458332mm"/>
    </style:style>
    <style:style style:family="graphic" style:name="style-166">
      <style:graphic-properties draw:fill="solid" draw:fill-color="#c1b89d" draw:opacity="100.0%" draw:stroke="solid" svg:stroke-color="#c1b89d" draw:stroke-linejoin="miter" svg:stroke-opacity="100.0%" svg:stroke-width="0.26458332mm"/>
    </style:style>
    <style:style style:family="graphic" style:name="style-167">
      <style:graphic-properties draw:fill="solid" draw:fill-color="#696557" draw:opacity="100.0%" draw:stroke="solid" svg:stroke-color="#696557" draw:stroke-linejoin="miter" svg:stroke-opacity="100.0%" svg:stroke-width="0.26458332mm"/>
    </style:style>
    <style:style style:family="graphic" style:name="style-168">
      <style:graphic-properties draw:fill="solid" draw:fill-color="#635e51" draw:opacity="100.0%" draw:stroke="solid" svg:stroke-color="#635e51" draw:stroke-linejoin="miter" svg:stroke-opacity="100.0%" svg:stroke-width="0.26458332mm"/>
    </style:style>
    <style:style style:family="graphic" style:name="style-169">
      <style:graphic-properties draw:fill="solid" draw:fill-color="#847e6d" draw:opacity="100.0%" draw:stroke="solid" svg:stroke-color="#847e6d" draw:stroke-linejoin="miter" svg:stroke-opacity="100.0%" svg:stroke-width="0.26458332mm"/>
    </style:style>
    <style:style style:family="graphic" style:name="style-170">
      <style:graphic-properties draw:fill="solid" draw:fill-color="#434037" draw:opacity="100.0%" draw:stroke="solid" svg:stroke-color="#434037" draw:stroke-linejoin="miter" svg:stroke-opacity="100.0%" svg:stroke-width="0.26458332mm"/>
    </style:style>
    <style:style style:family="graphic" style:name="style-171">
      <style:graphic-properties draw:fill="solid" draw:fill-color="#928c79" draw:opacity="100.0%" draw:stroke="solid" svg:stroke-color="#928c79" draw:stroke-linejoin="miter" svg:stroke-opacity="100.0%" svg:stroke-width="0.26458332mm"/>
    </style:style>
    <style:style style:family="graphic" style:name="style-172">
      <style:graphic-properties draw:fill="solid" draw:fill-color="#5a574a" draw:opacity="100.0%" draw:stroke="solid" svg:stroke-color="#5a574a" draw:stroke-linejoin="miter" svg:stroke-opacity="100.0%" svg:stroke-width="0.26458332mm"/>
    </style:style>
    <style:style style:family="graphic" style:name="style-173">
      <style:graphic-properties draw:fill="solid" draw:fill-color="#2d2b25" draw:opacity="100.0%" draw:stroke="solid" svg:stroke-color="#2d2b25" draw:stroke-linejoin="miter" svg:stroke-opacity="100.0%" svg:stroke-width="0.26458332mm"/>
    </style:style>
    <style:style style:family="graphic" style:name="style-174">
      <style:graphic-properties draw:fill="solid" draw:fill-color="#af9478" draw:opacity="100.0%" draw:stroke="solid" svg:stroke-color="#af9478" draw:stroke-linejoin="miter" svg:stroke-opacity="100.0%" svg:stroke-width="0.26458332mm"/>
    </style:style>
    <style:style style:family="graphic" style:name="style-175">
      <style:graphic-properties draw:fill="solid" draw:fill-color="#767161" draw:opacity="100.0%" draw:stroke="solid" svg:stroke-color="#767161" draw:stroke-linejoin="miter" svg:stroke-opacity="100.0%" svg:stroke-width="0.26458332mm"/>
    </style:style>
    <style:style style:family="graphic" style:name="style-176">
      <style:graphic-properties draw:fill="solid" draw:fill-color="#3a3830" draw:opacity="100.0%" draw:stroke="solid" svg:stroke-color="#3a3830" draw:stroke-linejoin="miter" svg:stroke-opacity="100.0%" svg:stroke-width="0.26458332mm"/>
    </style:style>
    <style:style style:family="graphic" style:name="style-177">
      <style:graphic-properties draw:fill="solid" draw:fill-color="#38352d" draw:opacity="100.0%" draw:stroke="solid" svg:stroke-color="#38352d" draw:stroke-linejoin="miter" svg:stroke-opacity="100.0%" svg:stroke-width="0.26458332mm"/>
    </style:style>
    <style:style style:family="graphic" style:name="style-178">
      <style:graphic-properties draw:fill="solid" draw:fill-color="#99927d" draw:opacity="100.0%" draw:stroke="solid" svg:stroke-color="#99927d" draw:stroke-linejoin="miter" svg:stroke-opacity="100.0%" svg:stroke-width="0.26458332mm"/>
    </style:style>
    <style:style style:family="graphic" style:name="style-179">
      <style:graphic-properties draw:fill="solid" draw:fill-color="#635f51" draw:opacity="100.0%" draw:stroke="solid" svg:stroke-color="#635f51" draw:stroke-linejoin="miter" svg:stroke-opacity="100.0%" svg:stroke-width="0.26458332mm"/>
    </style:style>
    <style:style style:family="graphic" style:name="style-180">
      <style:graphic-properties draw:fill="solid" draw:fill-color="#8e8976" draw:opacity="100.0%" draw:stroke="solid" svg:stroke-color="#8e8976" draw:stroke-linejoin="miter" svg:stroke-opacity="100.0%" svg:stroke-width="0.26458332mm"/>
    </style:style>
    <style:style style:family="graphic" style:name="style-181">
      <style:graphic-properties draw:fill="solid" draw:fill-color="#b1a68c" draw:opacity="100.0%" draw:stroke="solid" svg:stroke-color="#b1a68c" draw:stroke-linejoin="miter" svg:stroke-opacity="100.0%" svg:stroke-width="0.26458332mm"/>
    </style:style>
    <style:style style:family="graphic" style:name="style-182">
      <style:graphic-properties draw:fill="solid" draw:fill-color="#48453b" draw:opacity="100.0%" draw:stroke="solid" svg:stroke-color="#48453b" draw:stroke-linejoin="miter" svg:stroke-opacity="100.0%" svg:stroke-width="0.26458332mm"/>
    </style:style>
    <style:style style:family="graphic" style:name="style-183">
      <style:graphic-properties draw:fill="solid" draw:fill-color="#b4aa8e" draw:opacity="100.0%" draw:stroke="solid" svg:stroke-color="#b4aa8e" draw:stroke-linejoin="miter" svg:stroke-opacity="100.0%" svg:stroke-width="0.26458332mm"/>
    </style:style>
    <style:style style:family="graphic" style:name="style-184">
      <style:graphic-properties draw:fill="solid" draw:fill-color="#87816f" draw:opacity="100.0%" draw:stroke="solid" svg:stroke-color="#87816f" draw:stroke-linejoin="miter" svg:stroke-opacity="100.0%" svg:stroke-width="0.26458332mm"/>
    </style:style>
    <style:style style:family="graphic" style:name="style-185">
      <style:graphic-properties draw:fill="solid" draw:fill-color="#b2a891" draw:opacity="100.0%" draw:stroke="solid" svg:stroke-color="#b2a891" draw:stroke-linejoin="miter" svg:stroke-opacity="100.0%" svg:stroke-width="0.26458332mm"/>
    </style:style>
    <style:style style:family="graphic" style:name="style-186">
      <style:graphic-properties draw:fill="solid" draw:fill-color="#cbbd9f" draw:opacity="100.0%" draw:stroke="solid" svg:stroke-color="#cbbd9f" draw:stroke-linejoin="miter" svg:stroke-opacity="100.0%" svg:stroke-width="0.26458332mm"/>
    </style:style>
    <style:style style:family="graphic" style:name="style-187">
      <style:graphic-properties draw:fill="solid" draw:fill-color="#9a937f" draw:opacity="100.0%" draw:stroke="solid" svg:stroke-color="#9a937f" draw:stroke-linejoin="miter" svg:stroke-opacity="100.0%" svg:stroke-width="0.26458332mm"/>
    </style:style>
    <style:style style:family="graphic" style:name="style-188">
      <style:graphic-properties draw:fill="solid" draw:fill-color="#bcb298" draw:opacity="100.0%" draw:stroke="solid" svg:stroke-color="#bcb298" draw:stroke-linejoin="miter" svg:stroke-opacity="100.0%" svg:stroke-width="0.26458332mm"/>
    </style:style>
    <style:style style:family="graphic" style:name="style-189">
      <style:graphic-properties draw:fill="solid" draw:fill-color="#d8cdb3" draw:opacity="100.0%" draw:stroke="solid" svg:stroke-color="#d8cdb3" draw:stroke-linejoin="miter" svg:stroke-opacity="100.0%" svg:stroke-width="0.26458332mm"/>
    </style:style>
    <style:style style:family="graphic" style:name="style-190">
      <style:graphic-properties draw:fill="solid" draw:fill-color="#99917b" draw:opacity="100.0%" draw:stroke="solid" svg:stroke-color="#99917b" draw:stroke-linejoin="miter" svg:stroke-opacity="100.0%" svg:stroke-width="0.26458332mm"/>
    </style:style>
    <style:style style:family="graphic" style:name="style-191">
      <style:graphic-properties draw:fill="solid" draw:fill-color="#696456" draw:opacity="100.0%" draw:stroke="solid" svg:stroke-color="#696456" draw:stroke-linejoin="miter" svg:stroke-opacity="100.0%" svg:stroke-width="0.26458332mm"/>
    </style:style>
    <style:style style:family="graphic" style:name="style-192">
      <style:graphic-properties draw:fill="solid" draw:fill-color="#312e29" draw:opacity="100.0%" draw:stroke="solid" svg:stroke-color="#312e29" draw:stroke-linejoin="miter" svg:stroke-opacity="100.0%" svg:stroke-width="0.26458332mm"/>
    </style:style>
    <style:style style:family="graphic" style:name="style-193">
      <style:graphic-properties draw:fill="solid" draw:fill-color="#cdc2a9" draw:opacity="100.0%" draw:stroke="solid" svg:stroke-color="#cdc2a9" draw:stroke-linejoin="miter" svg:stroke-opacity="100.0%" svg:stroke-width="0.26458332mm"/>
    </style:style>
    <style:style style:family="graphic" style:name="style-194">
      <style:graphic-properties draw:fill="solid" draw:fill-color="#8e8875" draw:opacity="100.0%" draw:stroke="solid" svg:stroke-color="#8e8875" draw:stroke-linejoin="miter" svg:stroke-opacity="100.0%" svg:stroke-width="0.26458332mm"/>
    </style:style>
    <style:style style:family="graphic" style:name="style-195">
      <style:graphic-properties draw:fill="solid" draw:fill-color="#736d5e" draw:opacity="100.0%" draw:stroke="solid" svg:stroke-color="#736d5e" draw:stroke-linejoin="miter" svg:stroke-opacity="100.0%" svg:stroke-width="0.26458332mm"/>
    </style:style>
    <style:style style:family="graphic" style:name="style-196">
      <style:graphic-properties draw:fill="solid" draw:fill-color="#938c78" draw:opacity="100.0%" draw:stroke="solid" svg:stroke-color="#938c78" draw:stroke-linejoin="miter" svg:stroke-opacity="100.0%" svg:stroke-width="0.26458332mm"/>
    </style:style>
    <style:style style:family="graphic" style:name="style-197">
      <style:graphic-properties draw:fill="solid" draw:fill-color="#666153" draw:opacity="100.0%" draw:stroke="solid" svg:stroke-color="#666153" draw:stroke-linejoin="miter" svg:stroke-opacity="100.0%" svg:stroke-width="0.26458332mm"/>
    </style:style>
    <style:style style:family="graphic" style:name="style-198">
      <style:graphic-properties draw:fill="solid" draw:fill-color="#201e1b" draw:opacity="100.0%" draw:stroke="solid" svg:stroke-color="#201e1b" draw:stroke-linejoin="miter" svg:stroke-opacity="100.0%" svg:stroke-width="0.26458332mm"/>
    </style:style>
    <style:style style:family="graphic" style:name="style-199">
      <style:graphic-properties draw:fill="solid" draw:fill-color="#b8af95" draw:opacity="100.0%" draw:stroke="solid" svg:stroke-color="#b8af95" draw:stroke-linejoin="miter" svg:stroke-opacity="100.0%" svg:stroke-width="0.26458332mm"/>
    </style:style>
    <style:style style:family="graphic" style:name="style-200">
      <style:graphic-properties draw:fill="solid" draw:fill-color="#85806e" draw:opacity="100.0%" draw:stroke="solid" svg:stroke-color="#85806e" draw:stroke-linejoin="miter" svg:stroke-opacity="100.0%" svg:stroke-width="0.26458332mm"/>
    </style:style>
    <style:style style:family="graphic" style:name="style-201">
      <style:graphic-properties draw:fill="solid" draw:fill-color="#34312b" draw:opacity="100.0%" draw:stroke="solid" svg:stroke-color="#34312b" draw:stroke-linejoin="miter" svg:stroke-opacity="100.0%" svg:stroke-width="0.26458332mm"/>
    </style:style>
    <style:style style:family="graphic" style:name="style-202">
      <style:graphic-properties draw:fill="solid" draw:fill-color="#575348" draw:opacity="100.0%" draw:stroke="solid" svg:stroke-color="#575348" draw:stroke-linejoin="miter" svg:stroke-opacity="100.0%" svg:stroke-width="0.26458332mm"/>
    </style:style>
    <style:style style:family="graphic" style:name="style-203">
      <style:graphic-properties draw:fill="solid" draw:fill-color="#c9bea3" draw:opacity="100.0%" draw:stroke="solid" svg:stroke-color="#c9bea3" draw:stroke-linejoin="miter" svg:stroke-opacity="100.0%" svg:stroke-width="0.26458332mm"/>
    </style:style>
    <style:style style:family="graphic" style:name="style-204">
      <style:graphic-properties draw:fill="solid" draw:fill-color="#524d41" draw:opacity="100.0%" draw:stroke="solid" svg:stroke-color="#524d41" draw:stroke-linejoin="miter" svg:stroke-opacity="100.0%" svg:stroke-width="0.26458332mm"/>
    </style:style>
    <style:style style:family="graphic" style:name="style-205">
      <style:graphic-properties draw:fill="solid" draw:fill-color="#605b4e" draw:opacity="100.0%" draw:stroke="solid" svg:stroke-color="#605b4e" draw:stroke-linejoin="miter" svg:stroke-opacity="100.0%" svg:stroke-width="0.26458332mm"/>
    </style:style>
    <style:style style:family="graphic" style:name="style-206">
      <style:graphic-properties draw:fill="solid" draw:fill-color="#908975" draw:opacity="100.0%" draw:stroke="solid" svg:stroke-color="#908975" draw:stroke-linejoin="miter" svg:stroke-opacity="100.0%" svg:stroke-width="0.26458332mm"/>
    </style:style>
    <style:style style:family="graphic" style:name="style-207">
      <style:graphic-properties draw:fill="solid" draw:fill-color="#716c5d" draw:opacity="100.0%" draw:stroke="solid" svg:stroke-color="#716c5d" draw:stroke-linejoin="miter" svg:stroke-opacity="100.0%" svg:stroke-width="0.26458332mm"/>
    </style:style>
    <style:style style:family="graphic" style:name="style-208">
      <style:graphic-properties draw:fill="solid" draw:fill-color="#86816f" draw:opacity="100.0%" draw:stroke="solid" svg:stroke-color="#86816f" draw:stroke-linejoin="miter" svg:stroke-opacity="100.0%" svg:stroke-width="0.26458332mm"/>
    </style:style>
    <style:style style:family="graphic" style:name="style-209">
      <style:graphic-properties draw:fill="solid" draw:fill-color="#beb59c" draw:opacity="100.0%" draw:stroke="solid" svg:stroke-color="#beb59c" draw:stroke-linejoin="miter" svg:stroke-opacity="100.0%" svg:stroke-width="0.26458332mm"/>
    </style:style>
    <style:style style:family="graphic" style:name="style-210">
      <style:graphic-properties draw:fill="solid" draw:fill-color="#666254" draw:opacity="100.0%" draw:stroke="solid" svg:stroke-color="#666254" draw:stroke-linejoin="miter" svg:stroke-opacity="100.0%" svg:stroke-width="0.26458332mm"/>
    </style:style>
    <style:style style:family="graphic" style:name="style-211">
      <style:graphic-properties draw:fill="solid" draw:fill-color="#cabfa4" draw:opacity="100.0%" draw:stroke="solid" svg:stroke-color="#cabfa4" draw:stroke-linejoin="miter" svg:stroke-opacity="100.0%" svg:stroke-width="0.26458332mm"/>
    </style:style>
    <style:style style:family="graphic" style:name="style-212">
      <style:graphic-properties draw:fill="solid" draw:fill-color="#34312b" draw:opacity="100.0%" draw:stroke="solid" svg:stroke-color="#34312b" draw:stroke-linejoin="miter" svg:stroke-opacity="100.0%" svg:stroke-width="0.26458332mm"/>
    </style:style>
    <style:style style:family="graphic" style:name="style-213">
      <style:graphic-properties draw:fill="solid" draw:fill-color="#b1a992" draw:opacity="100.0%" draw:stroke="solid" svg:stroke-color="#b1a992" draw:stroke-linejoin="miter" svg:stroke-opacity="100.0%" svg:stroke-width="0.26458332mm"/>
    </style:style>
    <style:style style:family="graphic" style:name="style-214">
      <style:graphic-properties draw:fill="solid" draw:fill-color="#686455" draw:opacity="100.0%" draw:stroke="solid" svg:stroke-color="#686455" draw:stroke-linejoin="miter" svg:stroke-opacity="100.0%" svg:stroke-width="0.26458332mm"/>
    </style:style>
    <style:style style:family="graphic" style:name="style-215">
      <style:graphic-properties draw:fill="solid" draw:fill-color="#8a8571" draw:opacity="100.0%" draw:stroke="solid" svg:stroke-color="#8a8571" draw:stroke-linejoin="miter" svg:stroke-opacity="100.0%" svg:stroke-width="0.26458332mm"/>
    </style:style>
    <style:style style:family="graphic" style:name="style-216">
      <style:graphic-properties draw:fill="solid" draw:fill-color="#a69f89" draw:opacity="100.0%" draw:stroke="solid" svg:stroke-color="#a69f89" draw:stroke-linejoin="miter" svg:stroke-opacity="100.0%" svg:stroke-width="0.26458332mm"/>
    </style:style>
    <style:style style:family="graphic" style:name="style-217">
      <style:graphic-properties draw:fill="solid" draw:fill-color="#2d2a24" draw:opacity="100.0%" draw:stroke="solid" svg:stroke-color="#2d2a24" draw:stroke-linejoin="miter" svg:stroke-opacity="100.0%" svg:stroke-width="0.26458332mm"/>
    </style:style>
    <style:style style:family="graphic" style:name="style-218">
      <style:graphic-properties draw:fill="solid" draw:fill-color="#35332c" draw:opacity="100.0%" draw:stroke="solid" svg:stroke-color="#35332c" draw:stroke-linejoin="miter" svg:stroke-opacity="100.0%" svg:stroke-width="0.26458332mm"/>
    </style:style>
    <style:style style:family="graphic" style:name="style-219">
      <style:graphic-properties draw:fill="solid" draw:fill-color="#34312a" draw:opacity="100.0%" draw:stroke="solid" svg:stroke-color="#34312a" draw:stroke-linejoin="miter" svg:stroke-opacity="100.0%" svg:stroke-width="0.26458332mm"/>
    </style:style>
    <style:style style:family="graphic" style:name="style-220">
      <style:graphic-properties draw:fill="solid" draw:fill-color="#dad0b7" draw:opacity="100.0%" draw:stroke="solid" svg:stroke-color="#dad0b7" draw:stroke-linejoin="miter" svg:stroke-opacity="100.0%" svg:stroke-width="0.26458332mm"/>
    </style:style>
    <style:style style:family="graphic" style:name="style-221">
      <style:graphic-properties draw:fill="solid" draw:fill-color="#928b77" draw:opacity="100.0%" draw:stroke="solid" svg:stroke-color="#928b77" draw:stroke-linejoin="miter" svg:stroke-opacity="100.0%" svg:stroke-width="0.26458332mm"/>
    </style:style>
    <style:style style:family="graphic" style:name="style-222">
      <style:graphic-properties draw:fill="solid" draw:fill-color="#625e51" draw:opacity="100.0%" draw:stroke="solid" svg:stroke-color="#625e51" draw:stroke-linejoin="miter" svg:stroke-opacity="100.0%" svg:stroke-width="0.26458332mm"/>
    </style:style>
    <style:style style:family="graphic" style:name="style-223">
      <style:graphic-properties draw:fill="solid" draw:fill-color="#aaa18a" draw:opacity="100.0%" draw:stroke="solid" svg:stroke-color="#aaa18a" draw:stroke-linejoin="miter" svg:stroke-opacity="100.0%" svg:stroke-width="0.26458332mm"/>
    </style:style>
    <style:style style:family="graphic" style:name="style-224">
      <style:graphic-properties draw:fill="solid" draw:fill-color="#aca38c" draw:opacity="100.0%" draw:stroke="solid" svg:stroke-color="#aca38c" draw:stroke-linejoin="miter" svg:stroke-opacity="100.0%" svg:stroke-width="0.26458332mm"/>
    </style:style>
    <style:style style:family="graphic" style:name="style-225">
      <style:graphic-properties draw:fill="solid" draw:fill-color="#645f51" draw:opacity="100.0%" draw:stroke="solid" svg:stroke-color="#645f51" draw:stroke-linejoin="miter" svg:stroke-opacity="100.0%" svg:stroke-width="0.26458332mm"/>
    </style:style>
    <style:style style:family="graphic" style:name="style-226">
      <style:graphic-properties draw:fill="solid" draw:fill-color="#7c7665" draw:opacity="100.0%" draw:stroke="solid" svg:stroke-color="#7c7665" draw:stroke-linejoin="miter" svg:stroke-opacity="100.0%" svg:stroke-width="0.26458332mm"/>
    </style:style>
    <style:style style:family="graphic" style:name="style-227">
      <style:graphic-properties draw:fill="solid" draw:fill-color="#98917e" draw:opacity="100.0%" draw:stroke="solid" svg:stroke-color="#98917e" draw:stroke-linejoin="miter" svg:stroke-opacity="100.0%" svg:stroke-width="0.26458332mm"/>
    </style:style>
    <style:style style:family="graphic" style:name="style-228">
      <style:graphic-properties draw:fill="solid" draw:fill-color="#3f3c33" draw:opacity="100.0%" draw:stroke="solid" svg:stroke-color="#3f3c33" draw:stroke-linejoin="miter" svg:stroke-opacity="100.0%" svg:stroke-width="0.26458332mm"/>
    </style:style>
    <style:style style:family="graphic" style:name="style-229">
      <style:graphic-properties draw:fill="solid" draw:fill-color="#7a7462" draw:opacity="100.0%" draw:stroke="solid" svg:stroke-color="#7a7462" draw:stroke-linejoin="miter" svg:stroke-opacity="100.0%" svg:stroke-width="0.26458332mm"/>
    </style:style>
    <style:style style:family="graphic" style:name="style-230">
      <style:graphic-properties draw:fill="solid" draw:fill-color="#77705f" draw:opacity="100.0%" draw:stroke="solid" svg:stroke-color="#77705f" draw:stroke-linejoin="miter" svg:stroke-opacity="100.0%" svg:stroke-width="0.26458332mm"/>
    </style:style>
    <style:style style:family="graphic" style:name="style-231">
      <style:graphic-properties draw:fill="solid" draw:fill-color="#6a6657" draw:opacity="100.0%" draw:stroke="solid" svg:stroke-color="#6a6657" draw:stroke-linejoin="miter" svg:stroke-opacity="100.0%" svg:stroke-width="0.26458332mm"/>
    </style:style>
    <style:style style:family="graphic" style:name="style-232">
      <style:graphic-properties draw:fill="solid" draw:fill-color="#817c6b" draw:opacity="100.0%" draw:stroke="solid" svg:stroke-color="#817c6b" draw:stroke-linejoin="miter" svg:stroke-opacity="100.0%" svg:stroke-width="0.26458332mm"/>
    </style:style>
    <style:style style:family="graphic" style:name="style-233">
      <style:graphic-properties draw:fill="solid" draw:fill-color="#7b7666" draw:opacity="100.0%" draw:stroke="solid" svg:stroke-color="#7b7666" draw:stroke-linejoin="miter" svg:stroke-opacity="100.0%" svg:stroke-width="0.26458332mm"/>
    </style:style>
    <style:style style:family="graphic" style:name="style-234">
      <style:graphic-properties draw:fill="solid" draw:fill-color="#5b574a" draw:opacity="100.0%" draw:stroke="solid" svg:stroke-color="#5b574a" draw:stroke-linejoin="miter" svg:stroke-opacity="100.0%" svg:stroke-width="0.26458332mm"/>
    </style:style>
    <style:style style:family="graphic" style:name="style-235">
      <style:graphic-properties draw:fill="solid" draw:fill-color="#595549" draw:opacity="100.0%" draw:stroke="solid" svg:stroke-color="#595549" draw:stroke-linejoin="miter" svg:stroke-opacity="100.0%" svg:stroke-width="0.26458332mm"/>
    </style:style>
    <style:style style:family="graphic" style:name="style-236">
      <style:graphic-properties draw:fill="solid" draw:fill-color="#7f7a69" draw:opacity="100.0%" draw:stroke="solid" svg:stroke-color="#7f7a69" draw:stroke-linejoin="miter" svg:stroke-opacity="100.0%" svg:stroke-width="0.26458332mm"/>
    </style:style>
    <style:style style:family="graphic" style:name="style-237">
      <style:graphic-properties draw:fill="solid" draw:fill-color="#9f9883" draw:opacity="100.0%" draw:stroke="solid" svg:stroke-color="#9f9883" draw:stroke-linejoin="miter" svg:stroke-opacity="100.0%" svg:stroke-width="0.26458332mm"/>
    </style:style>
    <style:style style:family="graphic" style:name="style-238">
      <style:graphic-properties draw:fill="solid" draw:fill-color="#a59e87" draw:opacity="100.0%" draw:stroke="solid" svg:stroke-color="#a59e87" draw:stroke-linejoin="miter" svg:stroke-opacity="100.0%" svg:stroke-width="0.26458332mm"/>
    </style:style>
    <style:style style:family="graphic" style:name="style-239">
      <style:graphic-properties draw:fill="solid" draw:fill-color="#6b6658" draw:opacity="100.0%" draw:stroke="solid" svg:stroke-color="#6b6658" draw:stroke-linejoin="miter" svg:stroke-opacity="100.0%" svg:stroke-width="0.26458332mm"/>
    </style:style>
    <style:style style:family="graphic" style:name="style-240">
      <style:graphic-properties draw:fill="solid" draw:fill-color="#a29a85" draw:opacity="100.0%" draw:stroke="solid" svg:stroke-color="#a29a85" draw:stroke-linejoin="miter" svg:stroke-opacity="100.0%" svg:stroke-width="0.26458332mm"/>
    </style:style>
    <style:style style:family="graphic" style:name="style-241">
      <style:graphic-properties draw:fill="solid" draw:fill-color="#b5ac94" draw:opacity="100.0%" draw:stroke="solid" svg:stroke-color="#b5ac94" draw:stroke-linejoin="miter" svg:stroke-opacity="100.0%" svg:stroke-width="0.26458332mm"/>
    </style:style>
    <style:style style:family="graphic" style:name="style-242">
      <style:graphic-properties draw:fill="solid" draw:fill-color="#656154" draw:opacity="100.0%" draw:stroke="solid" svg:stroke-color="#656154" draw:stroke-linejoin="miter" svg:stroke-opacity="100.0%" svg:stroke-width="0.26458332mm"/>
    </style:style>
    <style:style style:family="graphic" style:name="style-243">
      <style:graphic-properties draw:fill="solid" draw:fill-color="#d3c9af" draw:opacity="100.0%" draw:stroke="solid" svg:stroke-color="#d3c9af" draw:stroke-linejoin="miter" svg:stroke-opacity="100.0%" svg:stroke-width="0.26458332mm"/>
    </style:style>
    <style:style style:family="graphic" style:name="style-244">
      <style:graphic-properties draw:fill="solid" draw:fill-color="#ada389" draw:opacity="100.0%" draw:stroke="solid" svg:stroke-color="#ada389" draw:stroke-linejoin="miter" svg:stroke-opacity="100.0%" svg:stroke-width="0.26458332mm"/>
    </style:style>
    <style:style style:family="graphic" style:name="style-245">
      <style:graphic-properties draw:fill="solid" draw:fill-color="#aca288" draw:opacity="100.0%" draw:stroke="solid" svg:stroke-color="#aca288" draw:stroke-linejoin="miter" svg:stroke-opacity="100.0%" svg:stroke-width="0.26458332mm"/>
    </style:style>
    <style:style style:family="graphic" style:name="style-246">
      <style:graphic-properties draw:fill="solid" draw:fill-color="#c6bba1" draw:opacity="100.0%" draw:stroke="solid" svg:stroke-color="#c6bba1" draw:stroke-linejoin="miter" svg:stroke-opacity="100.0%" svg:stroke-width="0.26458332mm"/>
    </style:style>
    <style:style style:family="graphic" style:name="style-247">
      <style:graphic-properties draw:fill="solid" draw:fill-color="#49463c" draw:opacity="100.0%" draw:stroke="solid" svg:stroke-color="#49463c" draw:stroke-linejoin="miter" svg:stroke-opacity="100.0%" svg:stroke-width="0.26458332mm"/>
    </style:style>
    <style:style style:family="graphic" style:name="style-248">
      <style:graphic-properties draw:fill="solid" draw:fill-color="#aaa087" draw:opacity="100.0%" draw:stroke="solid" svg:stroke-color="#aaa087" draw:stroke-linejoin="miter" svg:stroke-opacity="100.0%" svg:stroke-width="0.26458332mm"/>
    </style:style>
    <style:style style:family="graphic" style:name="style-249">
      <style:graphic-properties draw:fill="solid" draw:fill-color="#7c7765" draw:opacity="100.0%" draw:stroke="solid" svg:stroke-color="#7c7765" draw:stroke-linejoin="miter" svg:stroke-opacity="100.0%" svg:stroke-width="0.26458332mm"/>
    </style:style>
    <style:style style:family="graphic" style:name="style-250">
      <style:graphic-properties draw:fill="solid" draw:fill-color="#6b6759" draw:opacity="100.0%" draw:stroke="solid" svg:stroke-color="#6b6759" draw:stroke-linejoin="miter" svg:stroke-opacity="100.0%" svg:stroke-width="0.26458332mm"/>
    </style:style>
    <style:style style:family="graphic" style:name="style-251">
      <style:graphic-properties draw:fill="solid" draw:fill-color="#98927d" draw:opacity="100.0%" draw:stroke="solid" svg:stroke-color="#98927d" draw:stroke-linejoin="miter" svg:stroke-opacity="100.0%" svg:stroke-width="0.26458332mm"/>
    </style:style>
    <style:style style:family="graphic" style:name="style-252">
      <style:graphic-properties draw:fill="solid" draw:fill-color="#38352e" draw:opacity="100.0%" draw:stroke="solid" svg:stroke-color="#38352e" draw:stroke-linejoin="miter" svg:stroke-opacity="100.0%" svg:stroke-width="0.26458332mm"/>
    </style:style>
    <style:style style:family="graphic" style:name="style-253">
      <style:graphic-properties draw:fill="solid" draw:fill-color="#827d6c" draw:opacity="100.0%" draw:stroke="solid" svg:stroke-color="#827d6c" draw:stroke-linejoin="miter" svg:stroke-opacity="100.0%" svg:stroke-width="0.26458332mm"/>
    </style:style>
    <style:style style:family="graphic" style:name="style-254">
      <style:graphic-properties draw:fill="solid" draw:fill-color="#938d79" draw:opacity="100.0%" draw:stroke="solid" svg:stroke-color="#938d79" draw:stroke-linejoin="miter" svg:stroke-opacity="100.0%" svg:stroke-width="0.26458332mm"/>
    </style:style>
    <style:style style:family="graphic" style:name="style-255">
      <style:graphic-properties draw:fill="solid" draw:fill-color="#bcb299" draw:opacity="100.0%" draw:stroke="solid" svg:stroke-color="#bcb299" draw:stroke-linejoin="miter" svg:stroke-opacity="100.0%" svg:stroke-width="0.26458332mm"/>
    </style:style>
    <style:style style:family="graphic" style:name="style-256">
      <style:graphic-properties draw:fill="solid" draw:fill-color="#8a8471" draw:opacity="100.0%" draw:stroke="solid" svg:stroke-color="#8a8471" draw:stroke-linejoin="miter" svg:stroke-opacity="100.0%" svg:stroke-width="0.26458332mm"/>
    </style:style>
    <style:style style:family="graphic" style:name="style-257">
      <style:graphic-properties draw:fill="solid" draw:fill-color="#686356" draw:opacity="100.0%" draw:stroke="solid" svg:stroke-color="#686356" draw:stroke-linejoin="miter" svg:stroke-opacity="100.0%" svg:stroke-width="0.26458332mm"/>
    </style:style>
    <style:style style:family="graphic" style:name="style-258">
      <style:graphic-properties draw:fill="solid" draw:fill-color="#cbc1a7" draw:opacity="100.0%" draw:stroke="solid" svg:stroke-color="#cbc1a7" draw:stroke-linejoin="miter" svg:stroke-opacity="100.0%" svg:stroke-width="0.26458332mm"/>
    </style:style>
    <style:style style:family="graphic" style:name="style-259">
      <style:graphic-properties draw:fill="solid" draw:fill-color="#413d35" draw:opacity="100.0%" draw:stroke="solid" svg:stroke-color="#413d35" draw:stroke-linejoin="miter" svg:stroke-opacity="100.0%" svg:stroke-width="0.26458332mm"/>
    </style:style>
    <style:style style:family="graphic" style:name="style-260">
      <style:graphic-properties draw:fill="solid" draw:fill-color="#9a927d" draw:opacity="100.0%" draw:stroke="solid" svg:stroke-color="#9a927d" draw:stroke-linejoin="miter" svg:stroke-opacity="100.0%" svg:stroke-width="0.26458332mm"/>
    </style:style>
    <style:style style:family="graphic" style:name="style-261">
      <style:graphic-properties draw:fill="solid" draw:fill-color="#7b7564" draw:opacity="100.0%" draw:stroke="solid" svg:stroke-color="#7b7564" draw:stroke-linejoin="miter" svg:stroke-opacity="100.0%" svg:stroke-width="0.26458332mm"/>
    </style:style>
    <style:style style:family="graphic" style:name="style-262">
      <style:graphic-properties draw:fill="solid" draw:fill-color="#a29a85" draw:opacity="100.0%" draw:stroke="solid" svg:stroke-color="#a29a85" draw:stroke-linejoin="miter" svg:stroke-opacity="100.0%" svg:stroke-width="0.26458332mm"/>
    </style:style>
    <style:style style:family="graphic" style:name="style-263">
      <style:graphic-properties draw:fill="solid" draw:fill-color="#655f51" draw:opacity="100.0%" draw:stroke="solid" svg:stroke-color="#655f51" draw:stroke-linejoin="miter" svg:stroke-opacity="100.0%" svg:stroke-width="0.26458332mm"/>
    </style:style>
    <style:style style:family="graphic" style:name="style-264">
      <style:graphic-properties draw:fill="solid" draw:fill-color="#a69e89" draw:opacity="100.0%" draw:stroke="solid" svg:stroke-color="#a69e89" draw:stroke-linejoin="miter" svg:stroke-opacity="100.0%" svg:stroke-width="0.26458332mm"/>
    </style:style>
    <style:style style:family="graphic" style:name="style-265">
      <style:graphic-properties draw:fill="solid" draw:fill-color="#978f7a" draw:opacity="100.0%" draw:stroke="solid" svg:stroke-color="#978f7a" draw:stroke-linejoin="miter" svg:stroke-opacity="100.0%" svg:stroke-width="0.26458332mm"/>
    </style:style>
    <style:style style:family="graphic" style:name="style-266">
      <style:graphic-properties draw:fill="solid" draw:fill-color="#827c6b" draw:opacity="100.0%" draw:stroke="solid" svg:stroke-color="#827c6b" draw:stroke-linejoin="miter" svg:stroke-opacity="100.0%" svg:stroke-width="0.26458332mm"/>
    </style:style>
    <style:style style:family="graphic" style:name="style-267">
      <style:graphic-properties draw:fill="solid" draw:fill-color="#615d50" draw:opacity="100.0%" draw:stroke="solid" svg:stroke-color="#615d50" draw:stroke-linejoin="miter" svg:stroke-opacity="100.0%" svg:stroke-width="0.26458332mm"/>
    </style:style>
    <style:style style:family="graphic" style:name="style-268">
      <style:graphic-properties draw:fill="solid" draw:fill-color="#a59d88" draw:opacity="100.0%" draw:stroke="solid" svg:stroke-color="#a59d88" draw:stroke-linejoin="miter" svg:stroke-opacity="100.0%" svg:stroke-width="0.26458332mm"/>
    </style:style>
    <style:style style:family="graphic" style:name="style-269">
      <style:graphic-properties draw:fill="solid" draw:fill-color="#726d5e" draw:opacity="100.0%" draw:stroke="solid" svg:stroke-color="#726d5e" draw:stroke-linejoin="miter" svg:stroke-opacity="100.0%" svg:stroke-width="0.26458332mm"/>
    </style:style>
    <style:style style:family="graphic" style:name="style-270">
      <style:graphic-properties draw:fill="solid" draw:fill-color="#c7b899" draw:opacity="100.0%" draw:stroke="solid" svg:stroke-color="#c7b899" draw:stroke-linejoin="miter" svg:stroke-opacity="100.0%" svg:stroke-width="0.26458332mm"/>
    </style:style>
    <style:style style:family="graphic" style:name="style-271">
      <style:graphic-properties draw:fill="solid" draw:fill-color="#666254" draw:opacity="100.0%" draw:stroke="solid" svg:stroke-color="#666254" draw:stroke-linejoin="miter" svg:stroke-opacity="100.0%" svg:stroke-width="0.26458332mm"/>
    </style:style>
    <style:style style:family="graphic" style:name="style-272">
      <style:graphic-properties draw:fill="solid" draw:fill-color="#8d8672" draw:opacity="100.0%" draw:stroke="solid" svg:stroke-color="#8d8672" draw:stroke-linejoin="miter" svg:stroke-opacity="100.0%" svg:stroke-width="0.26458332mm"/>
    </style:style>
    <style:style style:family="graphic" style:name="style-273">
      <style:graphic-properties draw:fill="solid" draw:fill-color="#6e6a5b" draw:opacity="100.0%" draw:stroke="solid" svg:stroke-color="#6e6a5b" draw:stroke-linejoin="miter" svg:stroke-opacity="100.0%" svg:stroke-width="0.26458332mm"/>
    </style:style>
    <style:style style:family="graphic" style:name="style-274">
      <style:graphic-properties draw:fill="solid" draw:fill-color="#a79f89" draw:opacity="100.0%" draw:stroke="solid" svg:stroke-color="#a79f89" draw:stroke-linejoin="miter" svg:stroke-opacity="100.0%" svg:stroke-width="0.26458332mm"/>
    </style:style>
    <style:style style:family="graphic" style:name="style-275">
      <style:graphic-properties draw:fill="solid" draw:fill-color="#787363" draw:opacity="100.0%" draw:stroke="solid" svg:stroke-color="#787363" draw:stroke-linejoin="miter" svg:stroke-opacity="100.0%" svg:stroke-width="0.26458332mm"/>
    </style:style>
    <style:style style:family="graphic" style:name="style-276">
      <style:graphic-properties draw:fill="solid" draw:fill-color="#595549" draw:opacity="100.0%" draw:stroke="solid" svg:stroke-color="#595549" draw:stroke-linejoin="miter" svg:stroke-opacity="100.0%" svg:stroke-width="0.26458332mm"/>
    </style:style>
    <style:style style:family="graphic" style:name="style-277">
      <style:graphic-properties draw:fill="solid" draw:fill-color="#767060" draw:opacity="100.0%" draw:stroke="solid" svg:stroke-color="#767060" draw:stroke-linejoin="miter" svg:stroke-opacity="100.0%" svg:stroke-width="0.26458332mm"/>
    </style:style>
    <style:style style:family="graphic" style:name="style-278">
      <style:graphic-properties draw:fill="solid" draw:fill-color="#8b8572" draw:opacity="100.0%" draw:stroke="solid" svg:stroke-color="#8b8572" draw:stroke-linejoin="miter" svg:stroke-opacity="100.0%" svg:stroke-width="0.26458332mm"/>
    </style:style>
    <style:style style:family="graphic" style:name="style-279">
      <style:graphic-properties draw:fill="solid" draw:fill-color="#7c7664" draw:opacity="100.0%" draw:stroke="solid" svg:stroke-color="#7c7664" draw:stroke-linejoin="miter" svg:stroke-opacity="100.0%" svg:stroke-width="0.26458332mm"/>
    </style:style>
    <style:style style:family="graphic" style:name="style-280">
      <style:graphic-properties draw:fill="solid" draw:fill-color="#716d5d" draw:opacity="100.0%" draw:stroke="solid" svg:stroke-color="#716d5d" draw:stroke-linejoin="miter" svg:stroke-opacity="100.0%" svg:stroke-width="0.26458332mm"/>
    </style:style>
    <style:style style:family="graphic" style:name="style-281">
      <style:graphic-properties draw:fill="solid" draw:fill-color="#5e594c" draw:opacity="100.0%" draw:stroke="solid" svg:stroke-color="#5e594c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0.0 L 26.458332 0.0 L 26.458332 0.0 Q 26.458332 0.0 26.458332 26.458332 L 52.916664 26.458332 L 370.41666 264.5833 Q 714.37494 476.24997 714.37494 476.24997 L 714.37494 502.7083 L 714.37494 502.7083 Q 714.37494 502.7083 714.37494 529.1666 Q 714.37494 555.625 582.0833 582.0833 L 476.24997 582.0833 L 476.24997 608.5416 L 502.7083 608.5416 L 502.7083 634.99994 Q 529.1666 634.99994 529.1666 661.4583 L 555.625 661.4583 L 555.625 661.4583 L 555.625 687.9166 L 555.625 687.9166 L 555.625 687.9166 L 582.0833 687.9166 L 582.0833 687.9166 L 582.0833 714.37494 L 608.5416 714.37494 L 608.5416 740.8333 L 608.5416 767.2916 L 582.0833 767.2916 L 555.625 740.8333 L 555.625 740.8333 L 555.625 740.8333 L 529.1666 740.8333 L 529.1666 740.8333 L 529.1666 714.37494 L 502.7083 714.37494 L 502.7083 714.37494 L 502.7083 687.9166 L 502.7083 687.9166 L 502.7083 687.9166 L 476.24997 661.4583 Q 449.79166 634.99994 449.79166 634.99994 Q 449.79166 608.5416 396.87497 608.5416 L 370.41666 608.5416 L 370.41666 608.5416 Q 343.9583 608.5416 238.12498 423.3333 Q 105.83333 264.5833 79.37499 264.5833 Q 52.916664 264.5833 26.458332 211.66666 Q 26.458332 185.20833 0.0 105.83333 Q -26.458332 26.458332 0.0 0.0 z" svg:height="7.6729164mm" draw:style-name="style-2" svg:viewBox="0.0 0.0 714.37494 767.2916" svg:width="7.1437497mm" svg:x="112.97707mm" svg:y="106.362495mm"/>
          <draw:path svg:d="M 1481.6666 0.0 L 1508.1249 0.0 L 1322.9166 317.49997 Q 1111.25 634.99994 1111.25 634.99994 L 1111.25 634.99994 L 1084.7916 661.4583 Q 1058.3333 687.9166 1058.3333 714.37494 L 1058.3333 714.37494 L 1058.3333 714.37494 Q 1031.875 740.8333 1031.875 740.8333 L 1031.875 740.8333 L 1005.4166 740.8333 Q 1005.4166 740.8333 1005.4166 767.2916 L 1005.4166 767.2916 L 1005.4166 767.2916 Q 978.95825 793.74994 926.0416 820.2083 L 899.5833 873.12494 L 873.12494 873.12494 Q 873.12494 899.5833 846.6666 899.5833 Q 846.6666 899.5833 582.0833 1111.25 Q 291.04166 1322.9166 264.5833 1402.2916 Q 211.66666 1455.2083 185.20833 1481.6666 L 158.74998 1481.6666 L 158.74998 1508.1249 L 158.74998 1508.1249 L 132.29166 1508.1249 L 132.29166 1534.5833 L 105.83333 1534.5833 L 79.37499 1534.5833 L 79.37499 1561.0416 L 52.916664 1561.0416 L 52.916664 1561.0416 L 52.916664 1587.4999 L 26.458332 1587.4999 L 0.0 1587.4999 L 0.0 1587.4999 L 0.0 1561.0416 L 0.0 1534.5833 L 0.0 1508.1249 L 0.0 1508.1249 L 0.0 1481.6666 L 26.458332 1481.6666 L 52.916664 1481.6666 L 52.916664 1455.2083 L 52.916664 1455.2083 L 79.37499 1455.2083 L 79.37499 1428.7499 L 105.83333 1428.7499 L 132.29166 1428.7499 L 132.29166 1402.2916 Q 158.74998 1402.2916 238.12498 1296.4583 Q 343.9583 1164.1666 370.41666 1084.7916 Q 423.3333 1005.4166 449.79166 1005.4166 Q 476.24997 978.95825 555.625 846.6666 Q 634.99994 740.8333 661.4583 740.8333 Q 687.9166 740.8333 740.8333 634.99994 L 820.2083 555.625 L 820.2083 555.625 Q 846.6666 555.625 846.6666 529.1666 L 846.6666 529.1666 L 846.6666 529.1666 Q 846.6666 529.1666 873.12494 529.1666 L 873.12494 502.7083 L 952.49994 449.79166 Q 1005.4166 396.87497 1005.4166 370.41666 Q 1005.4166 343.9583 1137.7083 264.5833 Q 1269.9999 185.20833 1375.8333 105.83333 Q 1455.2083 0.0 1481.6666 0.0 z" svg:height="15.874999mm" draw:style-name="style-3" svg:viewBox="0.0 0.0 1508.1249 1587.4999" svg:width="15.081249mm" svg:x="98.95416mm" svg:y="87.84166mm"/>
          <draw:path svg:d="M 2196.0415 52.916664 L 2196.0415 0.0 L 2248.9583 52.916664 Q 2301.875 79.37499 2328.3333 105.83333 Q 2354.7915 105.83333 2354.7915 132.29166 Q 2354.7915 158.74998 2328.3333 132.29166 Q 2275.4165 132.29166 2275.4165 158.74998 Q 2275.4165 185.20833 2301.875 185.20833 Q 2328.3333 211.66666 2354.7915 238.12498 Q 2354.7915 291.04166 2381.2498 291.04166 Q 2434.1665 291.04166 2487.0833 291.04166 Q 2539.9998 343.9583 2487.0833 343.9583 Q 2460.6248 343.9583 2539.9998 449.79166 Q 2592.9165 529.1666 2592.9165 555.625 Q 2566.4583 608.5416 2592.9165 608.5416 Q 2619.3748 608.5416 2619.3748 634.99994 Q 2619.3748 661.4583 2645.8333 661.4583 Q 2698.7498 634.99994 2698.7498 714.37494 Q 2698.7498 767.2916 2725.2083 767.2916 Q 2751.6665 767.2916 2751.6665 793.74994 Q 2751.6665 820.2083 2778.1248 820.2083 Q 2804.5833 820.2083 2831.0415 873.12494 Q 2857.4998 926.0416 2883.9583 1005.4166 Q 2883.9583 1084.7916 2936.8748 1111.25 Q 3016.2498 1137.7083 3016.2498 1243.5416 Q 3016.2498 1349.3749 3016.2498 1402.2916 L 3016.2498 1428.7499 L 3042.7083 1428.7499 L 3042.7083 1428.7499 L 3042.7083 1455.2083 Q 3069.1665 1481.6666 3069.1665 1481.6666 L 3069.1665 1481.6666 L 3069.1665 1508.1249 Q 3095.6248 1508.1249 3069.1665 1534.5833 Q 3016.2498 1561.0416 3095.6248 1640.4166 Q 3174.9998 1719.7916 3122.0833 1772.7083 Q 3122.0833 1799.1666 3148.5415 1825.6249 Q 3174.9998 1878.5416 3148.5415 1878.5416 Q 3122.0833 1878.5416 3148.5415 1904.9999 Q 3174.9998 1904.9999 3227.9165 1984.3749 Q 3254.3748 2037.2915 3227.9165 2063.75 Q 3201.4583 2063.75 3201.4583 2090.2083 Q 3201.4583 2143.125 3227.9165 2143.125 Q 3280.8333 2143.125 3280.8333 2196.0415 Q 3280.8333 2222.5 3227.9165 2222.5 Q 3174.9998 2222.5 3174.9998 2248.9583 Q 3174.9998 2275.4165 3227.9165 2301.875 Q 3280.8333 2354.7915 3254.3748 2381.2498 Q 3227.9165 2407.7083 3280.8333 2460.6248 Q 3333.7498 2487.0833 3307.2915 2513.5415 Q 3280.8333 2566.4583 3360.2083 2592.9165 Q 3439.5833 2619.3748 3439.5833 2619.3748 L 3439.5833 2619.3748 L 3360.2083 2645.8333 Q 3280.8333 2672.2915 3333.7498 2698.7498 Q 3386.6665 2725.2083 3280.8333 2751.6665 L 3174.9998 2778.1248 L 3227.9165 2831.0415 Q 3307.2915 2883.9583 3280.8333 2883.9583 Q 3254.3748 2883.9583 3254.3748 2910.4165 Q 3254.3748 2936.8748 3307.2915 2963.3333 Q 3360.2083 2989.7915 3333.7498 3016.2498 Q 3280.8333 3016.2498 3333.7498 3069.1665 Q 3386.6665 3148.5415 3333.7498 3148.5415 Q 3280.8333 3174.9998 3307.2915 3201.4583 Q 3333.7498 3254.3748 3307.2915 3254.3748 Q 3280.8333 3254.3748 3280.8333 3280.8333 Q 3280.8333 3307.2915 3333.7498 3333.7498 Q 3386.6665 3360.2083 3333.7498 3360.2083 Q 3280.8333 3386.6665 3307.2915 3439.5833 Q 3307.2915 3466.0415 3280.8333 3466.0415 Q 3254.3748 3466.0415 3307.2915 3545.4165 Q 3360.2083 3624.7915 3333.7498 3651.2498 Q 3280.8333 3677.7083 3333.7498 3730.6248 Q 3360.2083 3809.9998 3333.7498 3809.9998 Q 3307.2915 3809.9998 3307.2915 3836.4583 L 3307.2915 3862.9165 L 3280.8333 3862.9165 Q 3254.3748 3889.3748 3227.9165 3889.3748 Q 3227.9165 3889.3748 3174.9998 3889.3748 Q 3122.0833 3915.833 3095.6248 3942.2915 Q 3069.1665 3968.7498 3042.7083 3995.208 Q 2989.7915 3995.208 2963.3333 3995.208 Q 2910.4165 3995.208 2672.2915 3968.7498 Q 2434.1665 3942.2915 2434.1665 3995.208 Q 2434.1665 4048.1248 2381.2498 4021.6665 Q 2354.7915 3995.208 2328.3333 4021.6665 Q 2328.3333 4048.1248 2248.9583 4021.6665 Q 2169.5833 3995.208 2169.5833 3968.7498 Q 2169.5833 3942.2915 2063.75 3995.208 Q 1957.9165 4048.1248 1799.1666 3995.208 Q 1666.8749 3995.208 1508.1249 4021.6665 Q 1349.3749 4048.1248 1322.9166 4074.583 Q 1322.9166 4101.0415 1296.4583 4101.0415 L 1269.9999 4101.0415 L 1243.5416 4074.583 L 1217.0833 4048.1248 L 1243.5416 4048.1248 L 1269.9999 4048.1248 L 1269.9999 3995.208 Q 1269.9999 3968.7498 1217.0833 3968.7498 Q 1190.6249 3968.7498 1217.0833 3809.9998 Q 1217.0833 3624.7915 1190.6249 3545.4165 L 1164.1666 3439.5833 L 1164.1666 3439.5833 L 1164.1666 3413.1248 L 1164.1666 3413.1248 L 1164.1666 3413.1248 L 1137.7083 3413.1248 L 1137.7083 3413.1248 L 1137.7083 3386.6665 L 1111.25 3386.6665 L 1111.25 3386.6665 L 1111.25 3360.2083 L 1111.25 3360.2083 L 1111.25 3360.2083 L 1137.7083 3360.2083 L 1164.1666 3360.2083 L 1164.1666 3386.6665 Q 1190.6249 3413.1248 1217.0833 3413.1248 L 1243.5416 3413.1248 L 1269.9999 3439.5833 L 1296.4583 3439.5833 L 1296.4583 3413.1248 L 1296.4583 3386.6665 L 1269.9999 3386.6665 L 1243.5416 3360.2083 L 1243.5416 3360.2083 L 1269.9999 3360.2083 L 1269.9999 3360.2083 L 1269.9999 3360.2083 L 1269.9999 3333.7498 L 1269.9999 3333.7498 L 1269.9999 3307.2915 L 1269.9999 3254.3748 L 1269.9999 3201.4583 Q 1269.9999 3174.9998 1296.4583 3148.5415 Q 1296.4583 3095.6248 1243.5416 3042.7083 Q 1217.0833 3016.2498 1190.6249 2989.7915 Q 1164.1666 2936.8748 1084.7916 2831.0415 Q 978.95825 2725.2083 899.5833 2592.9165 Q 793.74994 2460.6248 740.8333 2460.6248 Q 714.37494 2460.6248 687.9166 2407.7083 Q 687.9166 2381.2498 714.37494 2381.2498 Q 740.8333 2354.7915 740.8333 2248.9583 Q 740.8333 2116.6665 687.9166 2090.2083 Q 661.4583 2090.2083 661.4583 2037.2915 Q 687.9166 2010.8333 502.7083 1825.6249 Q 317.49997 1666.8749 291.04166 1587.4999 Q 264.5833 1534.5833 238.12498 1534.5833 Q 211.66666 1508.1249 158.74998 1428.7499 Q 105.83333 1349.3749 79.37499 1349.3749 Q 52.916664 1322.9166 26.458332 1269.9999 L 0.0 1217.0833 L 0.0 1190.6249 L 0.0 1164.1666 L 0.0 1164.1666 L 0.0 1164.1666 L 26.458332 1164.1666 L 26.458332 1137.7083 L 79.37499 1137.7083 L 132.29166 1137.7083 L 105.83333 1111.25 Q 105.83333 1084.7916 158.74998 1084.7916 Q 211.66666 1084.7916 211.66666 1058.3333 Q 211.66666 1031.875 238.12498 1031.875 Q 264.5833 1031.875 238.12498 1005.4166 Q 211.66666 1005.4166 211.66666 978.95825 Q 211.66666 952.49994 264.5833 952.49994 Q 317.49997 952.49994 317.49997 926.0416 Q 317.49997 873.12494 343.9583 873.12494 Q 370.41666 873.12494 370.41666 899.5833 Q 370.41666 926.0416 396.87497 873.12494 Q 396.87497 846.6666 423.3333 846.6666 Q 449.79166 846.6666 449.79166 873.12494 Q 449.79166 926.0416 555.625 926.0416 Q 634.99994 926.0416 714.37494 873.12494 Q 767.2916 820.2083 793.74994 793.74994 Q 793.74994 793.74994 793.74994 767.2916 Q 767.2916 767.2916 793.74994 740.8333 Q 793.74994 714.37494 793.74994 687.9166 Q 793.74994 661.4583 793.74994 661.4583 L 793.74994 661.4583 L 899.5833 634.99994 Q 1031.875 608.5416 1058.3333 555.625 Q 1084.7916 476.24997 1111.25 476.24997 Q 1137.7083 476.24997 1164.1666 449.79166 Q 1164.1666 449.79166 1217.0833 396.87497 Q 1269.9999 396.87497 1217.0833 370.41666 Q 1190.6249 370.41666 1190.6249 343.9583 Q 1190.6249 317.49997 1269.9999 317.49997 Q 1322.9166 317.49997 1322.9166 291.04166 L 1322.9166 264.5833 L 1296.4583 238.12498 L 1296.4583 211.66666 L 1322.9166 211.66666 L 1349.3749 211.66666 L 1349.3749 238.12498 L 1375.8333 264.5833 L 1375.8333 264.5833 L 1375.8333 238.12498 L 1375.8333 238.12498 L 1375.8333 238.12498 L 1428.7499 317.49997 Q 1481.6666 396.87497 1481.6666 396.87497 L 1481.6666 396.87497 L 1508.1249 370.41666 Q 1508.1249 343.9583 1587.4999 343.9583 Q 1640.4166 343.9583 1613.9583 343.9583 Q 1587.4999 317.49997 1693.3333 291.04166 Q 1746.2499 291.04166 1772.7083 264.5833 Q 1772.7083 238.12498 1825.6249 238.12498 Q 1878.5416 264.5833 1904.9999 238.12498 Q 1904.9999 238.12498 1957.9165 238.12498 Q 2010.8333 238.12498 2010.8333 211.66666 Q 2010.8333 185.20833 2063.75 185.20833 Q 2116.6665 158.74998 2063.75 132.29166 Q 2063.75 105.83333 2037.2915 79.37499 L 2037.2915 52.916664 L 2063.75 52.916664 L 2090.2083 79.37499 L 2090.2083 79.37499 L 2116.6665 79.37499 L 2116.6665 105.83333 Q 2143.125 132.29166 2196.0415 132.29166 L 2248.9583 132.29166 L 2248.9583 132.29166 L 2248.9583 132.29166 L 2222.5 132.29166 L 2196.0415 132.29166 L 2196.0415 105.83333 Q 2169.5833 105.83333 2196.0415 52.916664 z M 1005.4166 661.4583 Q 1005.4166 661.4583 1005.4166 634.99994 Q 1005.4166 634.99994 1005.4166 661.4583 Q 1005.4166 661.4583 1005.4166 661.4583 z M 3227.9165 3598.3333 Q 3227.9165 3571.8748 3227.9165 3571.8748 Q 3227.9165 3571.8748 3227.9165 3571.8748 Q 3227.9165 3598.3333 3227.9165 3598.3333 z" svg:height="41.010414mm" draw:style-name="style-4" svg:viewBox="0.0 0.0 3439.5833 4101.0415" svg:width="34.395832mm" svg:x="175.68332mm" svg:y="150.01874mm"/>
          <draw:path svg:d="M 26.458332 26.458332 L 105.83333 0.0 L 449.79166 132.29166 Q 820.2083 291.04166 1164.1666 502.7083 Q 1508.1249 740.8333 1746.2499 978.95825 Q 2010.8333 1190.6249 2196.0415 1455.2083 Q 2354.7915 1693.3333 2381.2498 1719.7916 L 2407.7083 1746.2499 L 2407.7083 1772.7083 L 2407.7083 1799.1666 L 2434.1665 1825.6249 L 2460.6248 1852.0833 L 2460.6248 1878.5416 L 2460.6248 1904.9999 L 2487.0833 1931.4583 L 2487.0833 1957.9165 L 2460.6248 1957.9165 L 2460.6248 1931.4583 L 2460.6248 1931.4583 L 2460.6248 1931.4583 L 2434.1665 1931.4583 L 2434.1665 1931.4583 L 2434.1665 1904.9999 L 2407.7083 1904.9999 L 2407.7083 1904.9999 L 2407.7083 1878.5416 L 2381.2498 1878.5416 L 2354.7915 1878.5416 L 2354.7915 1852.0833 L 2354.7915 1852.0833 L 2328.3333 1825.6249 Q 2301.875 1799.1666 2222.5 1746.2499 L 2143.125 1719.7916 L 2143.125 1693.3333 L 2143.125 1693.3333 L 2116.6665 1693.3333 L 2116.6665 1719.7916 L 2090.2083 1719.7916 Q 2063.75 1719.7916 2063.75 1746.2499 Q 2063.75 1772.7083 2010.8333 1825.6249 L 1984.3749 1852.0833 L 1957.9165 1904.9999 L 1957.9165 1957.9165 L 1931.4583 1957.9165 L 1931.4583 1931.4583 L 1931.4583 1931.4583 L 1931.4583 1931.4583 L 1904.9999 1931.4583 L 1904.9999 1931.4583 L 1878.5416 1904.9999 L 1852.0833 1904.9999 L 1852.0833 1878.5416 Q 1825.6249 1825.6249 1799.1666 1746.2499 Q 1772.7083 1666.8749 1746.2499 1666.8749 Q 1719.7916 1666.8749 1719.7916 1613.9583 Q 1719.7916 1587.4999 1666.8749 1561.0416 Q 1640.4166 1561.0416 1640.4166 1534.5833 Q 1613.9583 1508.1249 1534.5833 1428.7499 Q 1455.2083 1349.3749 1455.2083 1375.8333 Q 1455.2083 1402.2916 1402.2916 1349.3749 Q 1349.3749 1322.9166 1269.9999 1190.6249 Q 1164.1666 1058.3333 1084.7916 978.95825 L 978.95825 926.0416 L 978.95825 926.0416 L 978.95825 899.5833 L 952.49994 899.5833 L 952.49994 873.12494 L 952.49994 873.12494 L 926.0416 873.12494 L 926.0416 873.12494 Q 926.0416 873.12494 714.37494 634.99994 Q 502.7083 423.3333 423.3333 396.87497 Q 343.9583 343.9583 343.9583 317.49997 Q 343.9583 291.04166 211.66666 238.12498 L 79.37499 158.74998 L 79.37499 132.29166 Q 79.37499 105.83333 0.0 79.37499 Q -79.37499 26.458332 26.458332 26.458332 z" svg:height="19.579166mm" draw:style-name="style-5" svg:viewBox="0.0 0.0 2487.0833 1957.9165" svg:width="24.870832mm" svg:x="142.61041mm" svg:y="23.547915mm"/>
          <draw:path svg:d="M 2354.7915 0.0 L 2381.2498 0.0 L 2407.7083 0.0 Q 2434.1665 0.0 2434.1665 211.66666 Q 2434.1665 396.87497 2407.7083 423.3333 Q 2407.7083 449.79166 2434.1665 449.79166 Q 2460.6248 449.79166 2460.6248 502.7083 Q 2460.6248 582.0833 2487.0833 582.0833 Q 2513.5415 582.0833 2539.9998 555.625 Q 2539.9998 529.1666 2539.9998 608.5416 Q 2539.9998 661.4583 2487.0833 687.9166 Q 2487.0833 740.8333 2460.6248 846.6666 Q 2460.6248 978.95825 2434.1665 978.95825 Q 2407.7083 978.95825 2434.1665 1084.7916 Q 2460.6248 1190.6249 2487.0833 1190.6249 Q 2539.9998 1190.6249 2539.9998 1269.9999 Q 2539.9998 1322.9166 2592.9165 1349.3749 Q 2645.8333 1375.8333 2645.8333 1375.8333 Q 2645.8333 1402.2916 2672.2915 1481.6666 L 2672.2915 1534.5833 L 2672.2915 1587.4999 Q 2645.8333 1666.8749 2645.8333 1719.7916 Q 2592.9165 1772.7083 2619.3748 1799.1666 Q 2645.8333 1799.1666 2672.2915 1799.1666 Q 2698.7498 1799.1666 2698.7498 1825.6249 Q 2672.2915 1852.0833 2698.7498 1878.5416 Q 2698.7498 1904.9999 2698.7498 1931.4583 Q 2672.2915 1957.9165 2698.7498 1957.9165 Q 2698.7498 1984.3749 2698.7498 2116.6665 Q 2698.7498 2275.4165 2672.2915 2275.4165 Q 2672.2915 2275.4165 2672.2915 2301.875 L 2645.8333 2301.875 L 2645.8333 2301.875 L 2645.8333 2328.3333 L 2645.8333 2328.3333 L 2645.8333 2328.3333 L 2619.3748 2328.3333 L 2619.3748 2328.3333 L 2592.9165 2354.7915 L 2566.4583 2381.2498 L 2566.4583 2381.2498 L 2566.4583 2381.2498 L 2539.9998 2381.2498 Q 2513.5415 2381.2498 2487.0833 2407.7083 Q 2487.0833 2434.1665 2434.1665 2434.1665 Q 2381.2498 2434.1665 2381.2498 2460.6248 Q 2381.2498 2513.5415 2275.4165 2513.5415 Q 2196.0415 2487.0833 2063.75 2539.9998 Q 1931.4583 2592.9165 1931.4583 2566.4583 Q 1904.9999 2539.9998 1878.5416 2539.9998 Q 1852.0833 2539.9998 1852.0833 2592.9165 Q 1852.0833 2672.2915 1825.6249 2672.2915 Q 1799.1666 2698.7498 1799.1666 2645.8333 Q 1772.7083 2619.3748 1613.9583 2619.3748 Q 1455.2083 2645.8333 1428.7499 2592.9165 L 1428.7499 2566.4583 L 1402.2916 2566.4583 L 1375.8333 2592.9165 L 1322.9166 2592.9165 L 1296.4583 2592.9165 L 1296.4583 2619.3748 Q 1322.9166 2619.3748 1322.9166 2645.8333 L 1322.9166 2672.2915 L 1322.9166 2672.2915 L 1296.4583 2672.2915 L 1269.9999 2672.2915 L 1269.9999 2672.2915 L 1217.0833 2672.2915 Q 1164.1666 2698.7498 1164.1666 2698.7498 Q 1137.7083 2698.7498 1058.3333 2725.2083 L 1005.4166 2751.6665 L 952.49994 2751.6665 Q 926.0416 2751.6665 846.6666 2804.5833 L 767.2916 2804.5833 L 740.8333 2804.5833 L 714.37494 2804.5833 L 714.37494 2804.5833 Q 740.8333 2804.5833 767.2916 2751.6665 Q 793.74994 2725.2083 767.2916 2725.2083 L 714.37494 2725.2083 L 714.37494 2725.2083 Q 714.37494 2698.7498 634.99994 2698.7498 Q 529.1666 2698.7498 502.7083 2698.7498 Q 476.24997 2672.2915 396.87497 2698.7498 L 317.49997 2751.6665 L 264.5833 2751.6665 L 238.12498 2751.6665 L 238.12498 2725.2083 L 264.5833 2698.7498 L 264.5833 2698.7498 L 264.5833 2672.2915 L 264.5833 2645.8333 L 264.5833 2619.3748 L 264.5833 2619.3748 L 264.5833 2592.9165 L 264.5833 2592.9165 L 264.5833 2592.9165 L 291.04166 2592.9165 Q 291.04166 2592.9165 317.49997 2566.4583 L 343.9583 2539.9998 L 317.49997 2539.9998 Q 291.04166 2539.9998 291.04166 2513.5415 Q 291.04166 2487.0833 238.12498 2487.0833 Q 158.74998 2487.0833 185.20833 2460.6248 Q 211.66666 2434.1665 158.74998 2354.7915 L 105.83333 2275.4165 L 52.916664 2275.4165 L 0.0 2275.4165 L 0.0 2222.5 L 0.0 2143.125 L 158.74998 2143.125 Q 317.49997 2169.5833 476.24997 2143.125 L 608.5416 2116.6665 L 687.9166 2116.6665 L 740.8333 2116.6665 L 767.2916 2090.2083 L 793.74994 2090.2083 L 793.74994 2090.2083 L 793.74994 2090.2083 L 820.2083 2090.2083 L 820.2083 2063.75 L 846.6666 2063.75 L 873.12494 2063.75 L 899.5833 2037.2915 L 952.49994 2010.8333 L 952.49994 2010.8333 L 952.49994 2010.8333 L 1111.25 1852.0833 Q 1269.9999 1693.3333 1349.3749 1534.5833 Q 1428.7499 1402.2916 1428.7499 1349.3749 Q 1455.2083 1296.4583 1534.5833 1243.5416 Q 1587.4999 1190.6249 1613.9583 1164.1666 Q 1613.9583 1137.7083 1640.4166 1137.7083 Q 1666.8749 1137.7083 1825.6249 926.0416 Q 1957.9165 714.37494 2063.75 529.1666 Q 2169.5833 343.9583 2196.0415 343.9583 Q 2222.5 343.9583 2248.9583 291.04166 Q 2275.4165 238.12498 2275.4165 211.66666 L 2275.4165 211.66666 L 2275.4165 211.66666 L 2275.4165 211.66666 L 2301.875 211.66666 L 2301.875 211.66666 L 2301.875 185.20833 L 2328.3333 185.20833 L 2328.3333 105.83333 Q 2328.3333 26.458332 2354.7915 0.0 z M 2460.6248 1243.5416 Q 2460.6248 1217.0833 2460.6248 1217.0833 Q 2487.0833 1217.0833 2487.0833 1217.0833 Q 2487.0833 1243.5416 2460.6248 1243.5416 z M 343.9583 2619.3748 L 343.9583 2592.9165 L 370.41666 2592.9165 L 396.87497 2592.9165 L 396.87497 2619.3748 L 423.3333 2619.3748 L 423.3333 2645.8333 Q 423.3333 2672.2915 396.87497 2672.2915 L 370.41666 2645.8333 L 370.41666 2645.8333 L 370.41666 2645.8333 L 343.9583 2619.3748 z" svg:height="28.045832mm" draw:style-name="style-6" svg:viewBox="0.0 0.0 2698.7498 2804.5833" svg:width="26.9875mm" svg:x="133.34999mm" svg:y="96.837494mm"/>
          <draw:path svg:d="M 952.49994 0.0 L 952.49994 0.0 L 952.49994 238.12498 Q 926.0416 476.24997 952.49994 476.24997 Q 978.95825 476.24997 978.95825 502.7083 Q 978.95825 529.1666 952.49994 529.1666 Q 899.5833 529.1666 846.6666 661.4583 Q 793.74994 767.2916 740.8333 793.74994 Q 687.9166 820.2083 661.4583 926.0416 Q 634.99994 1005.4166 634.99994 1031.875 Q 661.4583 1031.875 714.37494 1058.3333 L 767.2916 1084.7916 L 767.2916 1084.7916 L 793.74994 1084.7916 L 793.74994 1137.7083 L 793.74994 1164.1666 L 767.2916 1164.1666 L 767.2916 1190.6249 L 740.8333 1190.6249 L 714.37494 1190.6249 L 687.9166 1164.1666 Q 634.99994 1164.1666 634.99994 1190.6249 Q 634.99994 1243.5416 582.0833 1243.5416 Q 555.625 1243.5416 529.1666 1217.0833 Q 476.24997 1190.6249 476.24997 1190.6249 Q 449.79166 1217.0833 423.3333 1217.0833 L 370.41666 1217.0833 L 370.41666 1217.0833 Q 370.41666 1190.6249 370.41666 1137.7083 Q 370.41666 1084.7916 370.41666 1058.3333 L 317.49997 1031.875 L 317.49997 1031.875 L 317.49997 1031.875 L 264.5833 1031.875 L 238.12498 1031.875 L 238.12498 1031.875 L 211.66666 1031.875 L 211.66666 1031.875 L 211.66666 1031.875 L 211.66666 1005.4166 L 211.66666 1005.4166 L 185.20833 1005.4166 L 185.20833 978.95825 L 185.20833 978.95825 L 211.66666 978.95825 L 211.66666 978.95825 L 211.66666 952.49994 L 185.20833 926.0416 L 185.20833 899.5833 L 211.66666 899.5833 L 238.12498 926.0416 L 370.41666 926.0416 L 476.24997 926.0416 L 476.24997 873.12494 L 476.24997 846.6666 L 476.24997 820.2083 L 476.24997 767.2916 L 476.24997 767.2916 L 476.24997 767.2916 L 476.24997 740.8333 L 476.24997 740.8333 L 449.79166 740.8333 L 449.79166 714.37494 L 423.3333 714.37494 L 396.87497 714.37494 L 396.87497 687.9166 L 370.41666 687.9166 L 370.41666 687.9166 Q 370.41666 661.4583 211.66666 661.4583 L 26.458332 661.4583 L 26.458332 634.99994 L 0.0 634.99994 L 0.0 608.5416 L 0.0 555.625 L 0.0 555.625 L 0.0 555.625 L 0.0 529.1666 L 0.0 529.1666 L 26.458332 529.1666 L 26.458332 502.7083 L 26.458332 502.7083 L 52.916664 502.7083 L 52.916664 502.7083 L 52.916664 502.7083 L 52.916664 476.24997 L 52.916664 476.24997 L 79.37499 476.24997 L 79.37499 449.79166 L 79.37499 449.79166 L 105.83333 449.79166 L 105.83333 449.79166 L 105.83333 449.79166 L 105.83333 423.3333 L 105.83333 423.3333 L 132.29166 423.3333 L 132.29166 396.87497 L 158.74998 396.87497 L 158.74998 396.87497 L 158.74998 396.87497 Q 158.74998 396.87497 185.20833 396.87497 L 185.20833 370.41666 L 211.66666 370.41666 L 238.12498 343.9583 L 238.12498 343.9583 L 264.5833 343.9583 L 264.5833 343.9583 L 264.5833 343.9583 L 317.49997 317.49997 L 343.9583 291.04166 L 529.1666 264.5833 Q 714.37494 211.66666 740.8333 185.20833 Q 740.8333 132.29166 820.2083 185.20833 Q 899.5833 238.12498 899.5833 132.29166 Q 952.49994 0.0 952.49994 0.0 z" svg:height="12.435416mm" draw:style-name="style-7" svg:viewBox="0.0 0.0 978.95825 1243.5416" svg:width="9.789583mm" svg:x="157.69167mm" svg:y="66.410416mm"/>
          <draw:path svg:d="M 370.41666 79.37499 L 396.87497 0.0 L 396.87497 0.0 L 396.87497 0.0 L 423.3333 79.37499 L 423.3333 132.29166 L 449.79166 132.29166 L 476.24997 132.29166 L 476.24997 105.83333 L 502.7083 105.83333 L 502.7083 105.83333 L 502.7083 79.37499 L 502.7083 79.37499 L 502.7083 79.37499 L 529.1666 79.37499 L 529.1666 79.37499 L 555.625 79.37499 L 582.0833 79.37499 L 582.0833 79.37499 L 582.0833 79.37499 L 608.5416 132.29166 Q 608.5416 158.74998 608.5416 238.12498 Q 555.625 317.49997 555.625 343.9583 Q 529.1666 343.9583 529.1666 396.87497 Q 529.1666 476.24997 608.5416 502.7083 Q 687.9166 529.1666 687.9166 555.625 Q 661.4583 582.0833 661.4583 608.5416 L 661.4583 661.4583 L 687.9166 714.37494 L 714.37494 767.2916 L 714.37494 767.2916 L 714.37494 767.2916 L 714.37494 793.74994 L 714.37494 793.74994 L 740.8333 714.37494 L 767.2916 661.4583 L 767.2916 608.5416 Q 767.2916 582.0833 793.74994 608.5416 L 793.74994 634.99994 L 793.74994 820.2083 Q 793.74994 1031.875 767.2916 1031.875 Q 714.37494 1005.4166 714.37494 1058.3333 Q 661.4583 1111.25 661.4583 1164.1666 L 661.4583 1217.0833 L 661.4583 1217.0833 L 661.4583 1217.0833 L 634.99994 1217.0833 L 634.99994 1243.5416 L 634.99994 1243.5416 L 608.5416 1243.5416 L 608.5416 1190.6249 Q 608.5416 1164.1666 582.0833 1137.7083 Q 582.0833 1111.25 555.625 1111.25 L 502.7083 1111.25 L 502.7083 1137.7083 L 502.7083 1164.1666 L 449.79166 1243.5416 Q 396.87497 1349.3749 396.87497 1349.3749 L 396.87497 1375.8333 L 396.87497 1375.8333 Q 396.87497 1375.8333 370.41666 1402.2916 L 370.41666 1402.2916 L 343.9583 1402.2916 L 317.49997 1402.2916 L 317.49997 1428.7499 L 317.49997 1428.7499 L 291.04166 1428.7499 L 264.5833 1455.2083 L 264.5833 1455.2083 L 238.12498 1455.2083 L 238.12498 1402.2916 L 238.12498 1375.8333 L 185.20833 1375.8333 L 158.74998 1349.3749 L 132.29166 1349.3749 L 105.83333 1349.3749 L 105.83333 1322.9166 Q 79.37499 1296.4583 79.37499 1269.9999 L 79.37499 1243.5416 L 79.37499 1243.5416 Q 105.83333 1243.5416 132.29166 1190.6249 Q 132.29166 1164.1666 79.37499 1164.1666 Q 52.916664 1137.7083 26.458332 1058.3333 L 0.0 952.49994 L 0.0 952.49994 Q 26.458332 952.49994 105.83333 820.2083 Q 185.20833 661.4583 211.66666 608.5416 Q 238.12498 555.625 291.04166 449.79166 L 343.9583 370.41666 L 343.9583 238.12498 Q 343.9583 132.29166 370.41666 79.37499 z" svg:height="14.552083mm" draw:style-name="style-8" svg:viewBox="0.0 0.0 793.74994 1455.2083" svg:width="7.9374995mm" svg:x="63.76458mm" svg:y="92.868744mm"/>
          <draw:path svg:d="M 978.95825 105.83333 L 978.95825 0.0 L 978.95825 52.916664 Q 1005.4166 105.83333 1031.875 105.83333 L 1031.875 105.83333 L 1031.875 105.83333 L 1031.875 105.83333 L 1031.875 132.29166 L 1031.875 132.29166 L 1058.3333 132.29166 L 1058.3333 158.74998 L 1058.3333 158.74998 L 1084.7916 158.74998 L 1084.7916 158.74998 L 1084.7916 158.74998 L 1084.7916 132.29166 L 1084.7916 132.29166 L 1137.7083 132.29166 Q 1137.7083 132.29166 1164.1666 105.83333 Q 1190.6249 105.83333 1217.0833 79.37499 L 1243.5416 79.37499 L 1190.6249 158.74998 Q 1137.7083 238.12498 1111.25 291.04166 Q 1084.7916 343.9583 1084.7916 423.3333 L 1084.7916 529.1666 L 1058.3333 529.1666 L 1058.3333 529.1666 L 1031.875 582.0833 Q 1031.875 634.99994 1031.875 661.4583 Q 1031.875 687.9166 1005.4166 714.37494 L 1005.4166 740.8333 L 978.95825 793.74994 Q 952.49994 846.6666 952.49994 846.6666 L 952.49994 846.6666 L 926.0416 846.6666 Q 926.0416 846.6666 926.0416 873.12494 L 926.0416 873.12494 L 926.0416 873.12494 Q 899.5833 899.5833 820.2083 952.49994 Q 714.37494 1031.875 582.0833 1111.25 Q 449.79166 1190.6249 449.79166 1217.0833 Q 449.79166 1243.5416 396.87497 1296.4583 L 317.49997 1349.3749 L 291.04166 1349.3749 Q 291.04166 1375.8333 291.04166 1375.8333 L 291.04166 1375.8333 L 291.04166 1375.8333 Q 264.5833 1375.8333 264.5833 1402.2916 L 264.5833 1402.2916 L 238.12498 1402.2916 L 211.66666 1428.7499 L 185.20833 1428.7499 L 158.74998 1428.7499 L 158.74998 1455.2083 L 132.29166 1455.2083 L 132.29166 1481.6666 L 132.29166 1508.1249 L 79.37499 1508.1249 L 0.0 1508.1249 L 0.0 1508.1249 L 0.0 1481.6666 L 0.0 1481.6666 L 26.458332 1481.6666 L 26.458332 1481.6666 L 26.458332 1481.6666 L 26.458332 1455.2083 L 26.458332 1455.2083 L 52.916664 1455.2083 L 52.916664 1428.7499 L 79.37499 1428.7499 L 105.83333 1428.7499 L 105.83333 1402.2916 L 132.29166 1375.8333 L 132.29166 1375.8333 L 132.29166 1375.8333 L 132.29166 1349.3749 L 132.29166 1349.3749 L 158.74998 1349.3749 Q 158.74998 1322.9166 370.41666 1111.25 Q 582.0833 899.5833 687.9166 740.8333 Q 820.2083 582.0833 820.2083 529.1666 Q 820.2083 449.79166 820.2083 423.3333 Q 820.2083 370.41666 873.12494 370.41666 Q 926.0416 370.41666 952.49994 317.49997 Q 978.95825 264.5833 1005.4166 264.5833 Q 1031.875 264.5833 1031.875 238.12498 Q 1031.875 211.66666 1005.4166 211.66666 Q 978.95825 211.66666 978.95825 105.83333 z" svg:height="15.081249mm" draw:style-name="style-9" svg:viewBox="0.0 0.0 1243.5416 1508.1249" svg:width="12.435416mm" svg:x="104.510414mm" svg:y="79.37499mm"/>
          <draw:path svg:d="M 740.8333 132.29166 L 926.0416 0.0 L 926.0416 0.0 L 926.0416 0.0 L 978.95825 0.0 Q 1031.875 0.0 1031.875 26.458332 Q 1031.875 52.916664 1005.4166 79.37499 L 978.95825 105.83333 L 978.95825 105.83333 L 978.95825 105.83333 L 1005.4166 132.29166 L 1031.875 158.74998 L 1031.875 158.74998 L 1031.875 158.74998 L 1058.3333 185.20833 L 1084.7916 211.66666 L 1084.7916 211.66666 L 1084.7916 211.66666 L 1084.7916 238.12498 L 1111.25 238.12498 L 661.4583 476.24997 Q 238.12498 687.9166 211.66666 714.37494 L 185.20833 740.8333 L 158.74998 740.8333 L 132.29166 740.8333 L 105.83333 767.2916 L 79.37499 793.74994 L 52.916664 793.74994 L 26.458332 793.74994 L 26.458332 793.74994 L 0.0 793.74994 L 0.0 767.2916 L 0.0 767.2916 L 26.458332 767.2916 L 26.458332 740.8333 L 26.458332 740.8333 L 26.458332 740.8333 L 52.916664 740.8333 L 52.916664 740.8333 L 52.916664 714.37494 L 79.37499 714.37494 L 79.37499 714.37494 L 79.37499 687.9166 L 105.83333 687.9166 L 132.29166 687.9166 L 132.29166 661.4583 L 132.29166 661.4583 L 158.74998 661.4583 L 158.74998 634.99994 L 158.74998 634.99994 L 185.20833 634.99994 L 185.20833 634.99994 Q 185.20833 634.99994 370.41666 449.79166 Q 555.625 264.5833 740.8333 132.29166 z" svg:height="7.9374995mm" draw:style-name="style-10" svg:viewBox="0.0 0.0 1111.25 793.74994" svg:width="11.112499mm" svg:x="70.11458mm" svg:y="211.13748mm"/>
          <draw:path svg:d="M 978.95825 26.458332 L 978.95825 0.0 L 978.95825 52.916664 Q 978.95825 79.37499 899.5833 238.12498 Q 820.2083 370.41666 793.74994 370.41666 Q 767.2916 370.41666 714.37494 370.41666 L 687.9166 370.41666 L 687.9166 396.87497 L 687.9166 396.87497 L 661.4583 396.87497 L 634.99994 423.3333 L 608.5416 423.3333 L 582.0833 423.3333 L 555.625 423.3333 L 555.625 423.3333 L 555.625 423.3333 L 555.625 423.3333 L 555.625 529.1666 Q 582.0833 608.5416 502.7083 634.99994 Q 449.79166 661.4583 423.3333 714.37494 Q 423.3333 793.74994 343.9583 793.74994 Q 291.04166 820.2083 343.9583 952.49994 Q 396.87497 1111.25 396.87497 1137.7083 L 396.87497 1164.1666 L 423.3333 1164.1666 L 423.3333 1164.1666 L 423.3333 1190.6249 L 396.87497 1190.6249 L 396.87497 1190.6249 L 396.87497 1217.0833 L 370.41666 1217.0833 L 343.9583 1217.0833 L 317.49997 1243.5416 L 291.04166 1269.9999 L 264.5833 1269.9999 L 238.12498 1269.9999 L 185.20833 1269.9999 L 105.83333 1269.9999 L 105.83333 1296.4583 L 79.37499 1296.4583 L 79.37499 1217.0833 Q 79.37499 1164.1666 52.916664 1111.25 Q 26.458332 1058.3333 52.916664 1031.875 Q 79.37499 1005.4166 26.458332 952.49994 L 0.0 873.12494 L 0.0 846.6666 Q 26.458332 793.74994 79.37499 529.1666 Q 132.29166 291.04166 211.66666 211.66666 Q 291.04166 105.83333 608.5416 79.37499 Q 952.49994 52.916664 978.95825 26.458332 z M 132.29166 1164.1666 Q 132.29166 1164.1666 158.74998 1164.1666 Q 158.74998 1164.1666 132.29166 1164.1666 Q 132.29166 1164.1666 132.29166 1164.1666 z M 132.29166 1217.0833 Q 132.29166 1217.0833 158.74998 1217.0833 Q 158.74998 1217.0833 132.29166 1217.0833 Q 132.29166 1217.0833 132.29166 1217.0833 z" svg:height="12.964582mm" draw:style-name="style-11" svg:viewBox="0.0 0.0 978.95825 1296.4583" svg:width="9.789583mm" svg:x="37.306248mm" svg:y="152.4mm"/>
          <draw:path svg:d="M 608.5416 0.0 L 634.99994 0.0 L 608.5416 52.916664 Q 582.0833 79.37499 582.0833 105.83333 L 582.0833 105.83333 L 555.625 105.83333 Q 555.625 132.29166 555.625 132.29166 L 555.625 132.29166 L 555.625 132.29166 Q 529.1666 132.29166 529.1666 158.74998 L 529.1666 158.74998 L 502.7083 158.74998 Q 502.7083 185.20833 502.7083 185.20833 L 502.7083 185.20833 L 502.7083 185.20833 Q 476.24997 185.20833 476.24997 211.66666 L 476.24997 211.66666 L 343.9583 423.3333 Q 238.12498 634.99994 132.29166 820.2083 Q 26.458332 978.95825 0.0 978.95825 L 0.0 978.95825 L 0.0 952.49994 Q 26.458332 926.0416 26.458332 899.5833 Q 26.458332 873.12494 26.458332 820.2083 L 52.916664 767.2916 L 52.916664 767.2916 L 79.37499 767.2916 L 79.37499 661.4583 Q 79.37499 582.0833 105.83333 502.7083 L 132.29166 423.3333 L 132.29166 423.3333 Q 132.29166 423.3333 158.74998 396.87497 L 158.74998 396.87497 L 158.74998 396.87497 Q 185.20833 396.87497 185.20833 396.87497 L 185.20833 370.41666 L 185.20833 370.41666 Q 185.20833 370.41666 211.66666 343.9583 L 211.66666 343.9583 L 211.66666 343.9583 Q 238.12498 343.9583 238.12498 343.9583 L 238.12498 317.49997 L 343.9583 238.12498 Q 449.79166 185.20833 449.79166 158.74998 L 449.79166 158.74998 L 529.1666 79.37499 Q 582.0833 26.458332 608.5416 0.0 z" svg:height="9.789583mm" draw:style-name="style-12" svg:viewBox="0.0 0.0 634.99994 978.95825" svg:width="6.3499994mm" svg:x="114.564575mm" svg:y="76.993744mm"/>
          <draw:path svg:d="M 634.99994 0.0 L 661.4583 0.0 L 661.4583 52.916664 L 634.99994 132.29166 L 634.99994 158.74998 L 634.99994 185.20833 L 687.9166 185.20833 Q 740.8333 185.20833 740.8333 211.66666 Q 767.2916 211.66666 793.74994 238.12498 L 793.74994 238.12498 L 687.9166 264.5833 Q 608.5416 317.49997 608.5416 370.41666 Q 608.5416 396.87497 555.625 423.3333 Q 476.24997 476.24997 396.87497 608.5416 Q 317.49997 740.8333 291.04166 767.2916 Q 264.5833 767.2916 264.5833 793.74994 L 264.5833 846.6666 L 264.5833 846.6666 Q 264.5833 846.6666 238.12498 873.12494 Q 211.66666 899.5833 211.66666 899.5833 L 158.74998 899.5833 L 158.74998 899.5833 L 158.74998 899.5833 L 158.74998 926.0416 L 158.74998 926.0416 L 132.29166 926.0416 L 132.29166 952.49994 L 132.29166 952.49994 L 105.83333 952.49994 L 105.83333 952.49994 L 105.83333 952.49994 L 105.83333 952.49994 L 79.37499 952.49994 L 79.37499 952.49994 L 52.916664 952.49994 L 52.916664 952.49994 L 52.916664 952.49994 L 52.916664 978.95825 L 52.916664 978.95825 L 26.458332 1005.4166 L 0.0 1031.875 L 0.0 1031.875 L 0.0 1031.875 L 0.0 1005.4166 L 0.0 952.49994 L 26.458332 899.5833 L 26.458332 873.12494 L 52.916664 873.12494 L 79.37499 873.12494 L 79.37499 846.6666 Q 105.83333 820.2083 238.12498 582.0833 Q 370.41666 370.41666 476.24997 264.5833 Q 582.0833 185.20833 582.0833 79.37499 Q 608.5416 -26.458332 634.99994 0.0 z" svg:height="10.318749mm" draw:style-name="style-13" svg:viewBox="0.0 0.0 793.74994 1031.875" svg:width="7.9374995mm" svg:x="122.237495mm" svg:y="144.99165mm"/>
          <draw:path svg:d="M 238.12498 79.37499 L 291.04166 0.0 L 317.49997 52.916664 Q 317.49997 105.83333 370.41666 79.37499 Q 423.3333 52.916664 423.3333 105.83333 Q 423.3333 185.20833 396.87497 211.66666 Q 370.41666 264.5833 423.3333 264.5833 Q 449.79166 291.04166 476.24997 370.41666 Q 502.7083 423.3333 555.625 502.7083 Q 608.5416 582.0833 687.9166 582.0833 Q 740.8333 608.5416 740.8333 634.99994 L 740.8333 661.4583 L 714.37494 661.4583 Q 687.9166 634.99994 687.9166 634.99994 L 661.4583 634.99994 L 661.4583 661.4583 L 634.99994 661.4583 L 634.99994 661.4583 L 634.99994 687.9166 L 634.99994 687.9166 L 634.99994 687.9166 L 661.4583 687.9166 L 661.4583 714.37494 L 634.99994 714.37494 Q 608.5416 740.8333 582.0833 740.8333 L 582.0833 740.8333 L 582.0833 740.8333 Q 555.625 740.8333 529.1666 714.37494 Q 529.1666 687.9166 476.24997 714.37494 L 396.87497 740.8333 L 396.87497 740.8333 L 423.3333 740.8333 L 423.3333 767.2916 L 423.3333 793.74994 L 476.24997 899.5833 Q 529.1666 1005.4166 555.625 1005.4166 L 555.625 1031.875 L 555.625 1031.875 L 529.1666 1031.875 L 529.1666 1031.875 L 529.1666 1058.3333 L 529.1666 1058.3333 L 529.1666 1058.3333 L 555.625 1058.3333 L 555.625 1058.3333 L 555.625 1084.7916 L 582.0833 1084.7916 L 582.0833 1111.25 L 582.0833 1111.25 L 582.0833 1111.25 L 582.0833 1111.25 L 608.5416 1111.25 L 608.5416 1137.7083 L 608.5416 1164.1666 L 608.5416 1164.1666 L 582.0833 1164.1666 L 582.0833 1164.1666 L 582.0833 1164.1666 L 555.625 1164.1666 L 555.625 1164.1666 L 555.625 1190.6249 L 529.1666 1190.6249 L 476.24997 1164.1666 L 423.3333 1164.1666 L 396.87497 1164.1666 L 396.87497 1137.7083 Q 370.41666 1137.7083 370.41666 1164.1666 Q 370.41666 1190.6249 343.9583 1164.1666 Q 317.49997 1164.1666 291.04166 1164.1666 L 238.12498 1164.1666 L 238.12498 1164.1666 Q 211.66666 1137.7083 211.66666 1137.7083 L 211.66666 1137.7083 L 211.66666 1137.7083 Q 185.20833 1111.25 158.74998 1111.25 Q 132.29166 1058.3333 52.916664 978.95825 L 0.0 873.12494 L 0.0 846.6666 Q 0.0 820.2083 26.458332 820.2083 Q 26.458332 846.6666 52.916664 740.8333 Q 79.37499 661.4583 52.916664 661.4583 Q 26.458332 634.99994 52.916664 502.7083 Q 52.916664 370.41666 79.37499 370.41666 Q 105.83333 370.41666 132.29166 264.5833 Q 158.74998 158.74998 238.12498 79.37499 z" svg:height="11.906249mm" draw:style-name="style-14" svg:viewBox="0.0 0.0 740.8333 1190.6249" svg:width="7.408333mm" svg:x="73.024994mm" svg:y="70.379166mm"/>
          <draw:path svg:d="M 396.87497 52.916664 L 396.87497 52.916664 L 449.79166 79.37499 Q 502.7083 105.83333 661.4583 211.66666 Q 793.74994 317.49997 793.74994 343.9583 Q 820.2083 343.9583 820.2083 370.41666 L 820.2083 396.87497 L 767.2916 370.41666 Q 714.37494 370.41666 793.74994 476.24997 Q 873.12494 608.5416 873.12494 634.99994 Q 873.12494 634.99994 899.5833 661.4583 L 899.5833 687.9166 L 873.12494 687.9166 Q 846.6666 687.9166 846.6666 661.4583 L 846.6666 661.4583 L 820.2083 661.4583 Q 820.2083 634.99994 767.2916 582.0833 Q 740.8333 529.1666 714.37494 529.1666 L 687.9166 529.1666 L 687.9166 502.7083 L 687.9166 476.24997 L 661.4583 476.24997 L 634.99994 476.24997 L 634.99994 449.79166 L 608.5416 449.79166 L 608.5416 449.79166 L 608.5416 423.3333 L 608.5416 423.3333 L 608.5416 423.3333 L 582.0833 423.3333 L 582.0833 423.3333 L 555.625 396.87497 L 502.7083 370.41666 L 502.7083 370.41666 L 502.7083 370.41666 L 502.7083 449.79166 L 502.7083 529.1666 L 502.7083 529.1666 L 502.7083 529.1666 L 502.7083 555.625 L 502.7083 555.625 L 529.1666 555.625 L 529.1666 582.0833 L 529.1666 582.0833 L 555.625 582.0833 L 555.625 582.0833 L 555.625 582.0833 L 582.0833 608.5416 Q 608.5416 634.99994 634.99994 661.4583 L 634.99994 687.9166 L 634.99994 714.37494 Q 634.99994 740.8333 582.0833 714.37494 Q 529.1666 714.37494 555.625 740.8333 Q 555.625 793.74994 582.0833 793.74994 L 582.0833 793.74994 L 582.0833 820.2083 L 608.5416 820.2083 L 608.5416 846.6666 L 608.5416 873.12494 L 582.0833 873.12494 L 555.625 873.12494 L 555.625 899.5833 L 555.625 926.0416 L 582.0833 926.0416 L 608.5416 952.49994 L 608.5416 952.49994 L 608.5416 952.49994 L 582.0833 952.49994 L 582.0833 952.49994 L 582.0833 978.95825 L 555.625 978.95825 L 555.625 978.95825 L 555.625 952.49994 L 529.1666 952.49994 L 502.7083 952.49994 L 476.24997 926.0416 L 449.79166 926.0416 L 449.79166 899.5833 L 449.79166 899.5833 L 423.3333 899.5833 L 423.3333 899.5833 L 423.3333 899.5833 Q 396.87497 873.12494 370.41666 846.6666 Q 317.49997 846.6666 264.5833 767.2916 Q 211.66666 687.9166 185.20833 634.99994 Q 158.74998 555.625 132.29166 529.1666 Q 79.37499 529.1666 105.83333 476.24997 Q 132.29166 449.79166 132.29166 370.41666 Q 132.29166 317.49997 79.37499 343.9583 Q 26.458332 370.41666 26.458332 317.49997 L 0.0 264.5833 L 0.0 238.12498 L 0.0 211.66666 L 26.458332 211.66666 Q 52.916664 211.66666 52.916664 185.20833 L 52.916664 158.74998 L 52.916664 158.74998 L 79.37499 158.74998 L 79.37499 158.74998 L 79.37499 132.29166 L 79.37499 132.29166 Q 79.37499 132.29166 105.83333 105.83333 L 105.83333 105.83333 L 132.29166 105.83333 Q 132.29166 105.83333 132.29166 79.37499 L 132.29166 79.37499 L 185.20833 26.458332 Q 238.12498 -26.458332 264.5833 0.0 Q 291.04166 52.916664 343.9583 52.916664 Q 396.87497 52.916664 396.87497 52.916664 z" svg:height="9.789583mm" draw:style-name="style-15" svg:viewBox="0.0 0.0 899.5833 978.95825" svg:width="8.995832mm" svg:x="75.93541mm" svg:y="67.73333mm"/>
          <draw:path svg:d="M 291.04166 0.0 L 291.04166 26.458332 L 291.04166 26.458332 L 317.49997 26.458332 L 317.49997 26.458332 L 317.49997 52.916664 L 317.49997 79.37499 Q 317.49997 105.83333 343.9583 105.83333 Q 370.41666 105.83333 502.7083 476.24997 Q 634.99994 846.6666 661.4583 873.12494 L 661.4583 873.12494 L 661.4583 926.0416 L 661.4583 952.49994 L 661.4583 1005.4166 Q 661.4583 1058.3333 634.99994 1058.3333 Q 608.5416 1058.3333 634.99994 1296.4583 Q 634.99994 1508.1249 687.9166 1613.9583 Q 740.8333 1693.3333 740.8333 1984.3749 Q 740.8333 2301.875 793.74994 2354.7915 Q 846.6666 2407.7083 846.6666 2434.1665 L 846.6666 2460.6248 L 846.6666 2460.6248 Q 820.2083 2460.6248 714.37494 2301.875 Q 582.0833 2169.5833 582.0833 1984.3749 L 529.1666 1799.1666 L 529.1666 1772.7083 L 529.1666 1746.2499 L 529.1666 1746.2499 L 529.1666 1719.7916 L 502.7083 1719.7916 L 476.24997 1719.7916 L 476.24997 1693.3333 L 476.24997 1693.3333 L 449.79166 1693.3333 L 449.79166 1719.7916 L 449.79166 1719.7916 L 423.3333 1719.7916 L 423.3333 1719.7916 L 423.3333 1719.7916 L 423.3333 1746.2499 L 423.3333 1746.2499 L 396.87497 1746.2499 L 396.87497 1772.7083 L 396.87497 1772.7083 L 370.41666 1772.7083 L 370.41666 1772.7083 L 370.41666 1772.7083 L 370.41666 1799.1666 L 370.41666 1799.1666 L 343.9583 1772.7083 L 317.49997 1746.2499 L 317.49997 1772.7083 Q 317.49997 1825.6249 317.49997 1878.5416 L 317.49997 1931.4583 L 291.04166 1931.4583 L 291.04166 1931.4583 L 291.04166 1957.9165 L 264.5833 1957.9165 L 264.5833 1984.3749 L 264.5833 2010.8333 L 238.12498 1984.3749 L 211.66666 1957.9165 L 211.66666 1957.9165 L 211.66666 1984.3749 L 211.66666 1984.3749 L 185.20833 1984.3749 L 185.20833 1878.5416 Q 211.66666 1746.2499 238.12498 1666.8749 Q 264.5833 1587.4999 264.5833 1455.2083 Q 264.5833 1296.4583 211.66666 1190.6249 Q 158.74998 1058.3333 105.83333 687.9166 Q 0.0 317.49997 0.0 211.66666 L 0.0 105.83333 L 0.0 105.83333 L 26.458332 105.83333 L 52.916664 105.83333 Q 52.916664 79.37499 52.916664 79.37499 L 52.916664 79.37499 L 52.916664 79.37499 L 52.916664 52.916664 L 52.916664 52.916664 Q 79.37499 26.458332 79.37499 26.458332 L 79.37499 26.458332 L 105.83333 0.0 Q 132.29166 -26.458332 211.66666 0.0 Q 264.5833 0.0 291.04166 0.0 z" svg:height="24.606249mm" draw:style-name="style-16" svg:viewBox="0.0 0.0 846.6666 2460.6248" svg:width="8.466666mm" svg:x="164.04166mm" svg:y="219.86874mm"/>
          <draw:path svg:d="M 1534.5833 0.0 L 1561.0416 0.0 L 1402.2916 211.66666 Q 1243.5416 396.87497 1217.0833 423.3333 L 1190.6249 449.79166 L 1190.6249 449.79166 L 1190.6249 449.79166 L 1164.1666 449.79166 L 1164.1666 449.79166 L 1164.1666 476.24997 L 1137.7083 476.24997 L 1137.7083 502.7083 L 1137.7083 555.625 L 1111.25 608.5416 Q 1084.7916 661.4583 1031.875 714.37494 Q 978.95825 740.8333 978.95825 767.2916 Q 978.95825 820.2083 952.49994 1031.875 L 926.0416 1217.0833 L 926.0416 1217.0833 L 926.0416 1190.6249 L 926.0416 1190.6249 Q 926.0416 1190.6249 846.6666 1164.1666 Q 767.2916 1137.7083 555.625 1269.9999 Q 343.9583 1402.2916 185.20833 1428.7499 L 0.0 1455.2083 L 0.0 1455.2083 L 26.458332 1428.7499 L 26.458332 1428.7499 L 26.458332 1402.2916 L 26.458332 1402.2916 L 26.458332 1402.2916 L 52.916664 1402.2916 L 52.916664 1402.2916 L 79.37499 1375.8333 L 132.29166 1349.3749 L 132.29166 1349.3749 L 132.29166 1349.3749 L 158.74998 1349.3749 L 158.74998 1349.3749 L 158.74998 1322.9166 Q 185.20833 1322.9166 343.9583 1084.7916 L 502.7083 873.12494 L 529.1666 873.12494 L 555.625 873.12494 L 555.625 846.6666 L 555.625 846.6666 L 582.0833 846.6666 L 582.0833 820.2083 L 608.5416 820.2083 L 634.99994 820.2083 L 634.99994 793.74994 L 661.4583 793.74994 L 661.4583 793.74994 L 661.4583 767.2916 L 687.9166 767.2916 Q 714.37494 740.8333 767.2916 687.9166 Q 793.74994 608.5416 1084.7916 396.87497 Q 1349.3749 185.20833 1349.3749 185.20833 Q 1375.8333 185.20833 1375.8333 158.74998 L 1402.2916 158.74998 L 1455.2083 79.37499 Q 1508.1249 26.458332 1534.5833 0.0 z" svg:height="14.552083mm" draw:style-name="style-17" svg:viewBox="0.0 0.0 1561.0416 1455.2083" svg:width="15.610415mm" svg:x="93.92708mm" svg:y="94.98541mm"/>
          <draw:path svg:d="M 793.74994 26.458332 L 820.2083 26.458332 L 820.2083 26.458332 Q 820.2083 52.916664 846.6666 52.916664 L 846.6666 52.916664 L 846.6666 79.37499 L 846.6666 105.83333 L 820.2083 105.83333 L 820.2083 105.83333 L 820.2083 132.29166 L 846.6666 132.29166 L 846.6666 132.29166 L 846.6666 158.74998 L 846.6666 158.74998 L 846.6666 158.74998 L 873.12494 158.74998 L 873.12494 158.74998 L 899.5833 158.74998 L 952.49994 158.74998 L 952.49994 158.74998 L 952.49994 158.74998 L 1005.4166 185.20833 Q 1005.4166 211.66666 1005.4166 264.5833 Q 1005.4166 317.49997 1005.4166 343.9583 L 1005.4166 343.9583 L 1005.4166 767.2916 Q 1005.4166 1190.6249 952.49994 1322.9166 Q 899.5833 1481.6666 873.12494 1534.5833 L 873.12494 1613.9583 L 846.6666 1666.8749 Q 846.6666 1719.7916 820.2083 1719.7916 Q 793.74994 1719.7916 740.8333 1852.0833 Q 714.37494 1984.3749 661.4583 2010.8333 Q 634.99994 2063.75 608.5416 2116.6665 Q 582.0833 2169.5833 582.0833 2169.5833 L 582.0833 2169.5833 L 555.625 2169.5833 Q 529.1666 2196.0415 529.1666 2275.4165 L 529.1666 2354.7915 L 502.7083 2354.7915 L 502.7083 2381.2498 L 502.7083 2381.2498 L 476.24997 2381.2498 L 476.24997 2381.2498 L 476.24997 2381.2498 L 476.24997 2381.2498 L 449.79166 2381.2498 L 449.79166 2354.7915 L 423.3333 2354.7915 L 423.3333 2354.7915 L 423.3333 2328.3333 L 423.3333 2328.3333 Q 423.3333 2328.3333 396.87497 2275.4165 Q 396.87497 2248.9583 370.41666 2248.9583 Q 343.9583 2248.9583 343.9583 2222.5 Q 317.49997 2196.0415 317.49997 2196.0415 Q 291.04166 2222.5 211.66666 2248.9583 Q 132.29166 2275.4165 105.83333 2248.9583 L 105.83333 2222.5 L 105.83333 2196.0415 L 105.83333 2196.0415 L 79.37499 2196.0415 L 79.37499 2222.5 L 79.37499 2222.5 L 52.916664 2222.5 L 52.916664 2196.0415 L 52.916664 2169.5833 L 26.458332 2169.5833 L 26.458332 2169.5833 L 26.458332 2143.125 L 0.0 2143.125 L 0.0 2143.125 L 0.0 2143.125 L 0.0 2090.2083 L 0.0 2037.2915 L 52.916664 2037.2915 Q 132.29166 2010.8333 132.29166 2010.8333 L 132.29166 2010.8333 L 132.29166 2010.8333 Q 158.74998 2010.8333 158.74998 1984.3749 Q 211.66666 1957.9165 291.04166 1931.4583 Q 370.41666 1904.9999 423.3333 1825.6249 Q 502.7083 1746.2499 476.24997 1296.4583 L 476.24997 846.6666 L 476.24997 740.8333 L 476.24997 634.99994 L 476.24997 370.41666 Q 476.24997 132.29166 502.7083 132.29166 L 502.7083 132.29166 L 502.7083 132.29166 L 529.1666 132.29166 L 529.1666 79.37499 L 529.1666 26.458332 L 608.5416 0.0 Q 661.4583 0.0 740.8333 0.0 Q 793.74994 0.0 793.74994 26.458332 z" svg:height="23.812498mm" draw:style-name="style-18" svg:viewBox="0.0 0.0 1005.4166 2381.2498" svg:width="10.054166mm" svg:x="151.34166mm" svg:y="75.14166mm"/>
          <draw:path svg:d="M 291.04166 26.458332 L 291.04166 0.0 L 343.9583 0.0 Q 370.41666 0.0 370.41666 26.458332 Q 396.87497 52.916664 396.87497 79.37499 L 396.87497 132.29166 L 423.3333 132.29166 L 423.3333 132.29166 L 423.3333 105.83333 L 449.79166 105.83333 L 449.79166 105.83333 L 449.79166 105.83333 L 449.79166 132.29166 Q 449.79166 185.20833 476.24997 185.20833 L 476.24997 185.20833 L 476.24997 211.66666 L 449.79166 211.66666 L 449.79166 211.66666 L 449.79166 238.12498 L 449.79166 238.12498 L 449.79166 238.12498 L 476.24997 264.5833 L 476.24997 291.04166 L 449.79166 291.04166 L 449.79166 291.04166 L 396.87497 264.5833 L 370.41666 264.5833 L 370.41666 291.04166 L 343.9583 343.9583 L 370.41666 449.79166 Q 396.87497 555.625 396.87497 608.5416 L 396.87497 687.9166 L 370.41666 687.9166 L 343.9583 661.4583 L 343.9583 661.4583 Q 343.9583 661.4583 291.04166 608.5416 L 264.5833 582.0833 L 264.5833 555.625 L 238.12498 529.1666 L 238.12498 502.7083 L 238.12498 476.24997 L 211.66666 476.24997 L 211.66666 502.7083 L 211.66666 502.7083 Q 185.20833 502.7083 158.74998 502.7083 Q 132.29166 502.7083 105.83333 529.1666 L 79.37499 555.625 L 79.37499 555.625 L 79.37499 555.625 L 52.916664 529.1666 L 26.458332 502.7083 L 26.458332 502.7083 L 26.458332 502.7083 L 0.0 476.24997 L 0.0 449.79166 L 26.458332 449.79166 L 52.916664 449.79166 L 52.916664 423.3333 L 79.37499 423.3333 L 79.37499 423.3333 Q 79.37499 396.87497 79.37499 396.87497 Q 105.83333 396.87497 105.83333 343.9583 L 105.83333 317.49997 L 132.29166 317.49997 Q 158.74998 291.04166 158.74998 291.04166 L 158.74998 291.04166 L 185.20833 291.04166 Q 185.20833 291.04166 185.20833 264.5833 L 185.20833 264.5833 L 185.20833 238.12498 Q 185.20833 238.12498 238.12498 132.29166 L 291.04166 52.916664 L 291.04166 26.458332 z" svg:height="6.879166mm" draw:style-name="style-19" svg:viewBox="0.0 0.0 476.24997 687.9166" svg:width="4.7625mm" svg:x="65.88125mm" svg:y="103.98125mm"/>
          <draw:path svg:d="M 1190.6249 0.0 L 1322.9166 0.0 L 1508.1249 79.37499 Q 1693.3333 158.74998 1719.7916 185.20833 Q 1746.2499 238.12498 1772.7083 238.12498 L 1799.1666 238.12498 L 1799.1666 238.12498 L 1799.1666 238.12498 L 1852.0833 291.04166 Q 1878.5416 343.9583 1878.5416 343.9583 L 1904.9999 343.9583 L 1904.9999 343.9583 L 1904.9999 343.9583 L 1852.0833 343.9583 Q 1799.1666 343.9583 1799.1666 343.9583 L 1799.1666 343.9583 L 1772.7083 343.9583 L 1772.7083 343.9583 L 1746.2499 317.49997 L 1719.7916 317.49997 L 1719.7916 291.04166 L 1693.3333 291.04166 L 1693.3333 291.04166 L 1693.3333 291.04166 L 1693.3333 291.04166 Q 1693.3333 264.5833 1561.0416 185.20833 Q 1428.7499 132.29166 1058.3333 132.29166 Q 714.37494 185.20833 476.24997 317.49997 L 264.5833 449.79166 L 264.5833 476.24997 L 264.5833 476.24997 L 238.12498 476.24997 L 238.12498 502.7083 L 238.12498 502.7083 L 211.66666 502.7083 L 211.66666 502.7083 L 211.66666 502.7083 L 211.66666 529.1666 L 211.66666 529.1666 L 185.20833 529.1666 L 185.20833 555.625 L 185.20833 555.625 L 158.74998 555.625 L 158.74998 555.625 L 158.74998 555.625 L 158.74998 582.0833 L 158.74998 582.0833 L 185.20833 608.5416 L 185.20833 634.99994 L 158.74998 634.99994 L 132.29166 608.5416 L 132.29166 608.5416 L 105.83333 608.5416 L 105.83333 608.5416 L 105.83333 608.5416 L 105.83333 582.0833 L 105.83333 582.0833 L 79.37499 582.0833 L 79.37499 608.5416 L 52.916664 608.5416 L 0.0 608.5416 L 0.0 582.0833 L 0.0 582.0833 L 26.458332 582.0833 L 52.916664 555.625 L 52.916664 555.625 L 52.916664 555.625 L 52.916664 555.625 L 79.37499 555.625 L 79.37499 529.1666 L 79.37499 529.1666 L 79.37499 502.7083 L 105.83333 502.7083 L 105.83333 502.7083 L 105.83333 502.7083 L 105.83333 476.24997 L 105.83333 476.24997 L 132.29166 476.24997 L 132.29166 449.79166 L 132.29166 449.79166 L 158.74998 449.79166 L 158.74998 423.3333 L 158.74998 396.87497 L 185.20833 396.87497 L 211.66666 396.87497 L 211.66666 370.41666 L 211.66666 343.9583 L 238.12498 343.9583 L 238.12498 343.9583 L 238.12498 317.49997 L 264.5833 317.49997 L 264.5833 317.49997 L 264.5833 291.04166 L 264.5833 291.04166 L 264.5833 291.04166 L 291.04166 291.04166 L 291.04166 291.04166 L 291.04166 264.5833 L 291.04166 264.5833 L 476.24997 185.20833 Q 634.99994 79.37499 846.6666 52.916664 Q 1058.3333 26.458332 1190.6249 0.0 z" svg:height="6.3499994mm" draw:style-name="style-20" svg:viewBox="0.0 0.0 1904.9999 634.99994" svg:width="19.05mm" svg:x="121.70833mm" svg:y="135.73125mm"/>
          <draw:path svg:d="M 661.4583 79.37499 L 687.9166 79.37499 L 687.9166 79.37499 L 687.9166 105.83333 L 687.9166 105.83333 L 687.9166 105.83333 L 740.8333 105.83333 Q 767.2916 79.37499 767.2916 105.83333 Q 793.74994 132.29166 793.74994 132.29166 L 793.74994 158.74998 L 793.74994 158.74998 L 793.74994 158.74998 L 820.2083 158.74998 L 820.2083 158.74998 L 846.6666 132.29166 L 873.12494 132.29166 L 873.12494 158.74998 L 899.5833 185.20833 L 899.5833 185.20833 L 899.5833 158.74998 L 899.5833 158.74998 L 899.5833 158.74998 L 926.0416 158.74998 L 926.0416 158.74998 L 952.49994 132.29166 L 952.49994 132.29166 L 952.49994 211.66666 L 952.49994 291.04166 L 952.49994 264.5833 Q 926.0416 238.12498 899.5833 238.12498 Q 873.12494 238.12498 820.2083 476.24997 Q 793.74994 687.9166 793.74994 873.12494 Q 846.6666 1058.3333 899.5833 1190.6249 Q 952.49994 1322.9166 952.49994 1322.9166 Q 1005.4166 1322.9166 1031.875 1349.3749 Q 1058.3333 1375.8333 1084.7916 1375.8333 Q 1111.25 1375.8333 1137.7083 1428.7499 Q 1164.1666 1481.6666 1164.1666 1481.6666 L 1190.6249 1481.6666 L 1190.6249 1693.3333 Q 1164.1666 1878.5416 1164.1666 1931.4583 Q 1164.1666 1984.3749 1137.7083 2063.75 L 1111.25 2116.6665 L 1111.25 2169.5833 L 1111.25 2196.0415 L 1084.7916 2222.5 L 1058.3333 2275.4165 L 1058.3333 2275.4165 L 1058.3333 2275.4165 L 1058.3333 2169.5833 L 1058.3333 2037.2915 L 1031.875 2010.8333 L 1005.4166 1984.3749 L 1005.4166 2037.2915 Q 952.49994 2090.2083 952.49994 2116.6665 L 952.49994 2143.125 L 926.0416 2063.75 Q 899.5833 2010.8333 899.5833 1957.9165 L 899.5833 1878.5416 L 873.12494 1878.5416 L 873.12494 1904.9999 L 873.12494 1904.9999 L 846.6666 1904.9999 L 846.6666 1904.9999 L 846.6666 1904.9999 L 846.6666 1931.4583 L 846.6666 1931.4583 L 793.74994 2010.8333 Q 793.74994 2090.2083 767.2916 2090.2083 L 767.2916 2116.6665 L 767.2916 2116.6665 L 740.8333 2116.6665 L 740.8333 2116.6665 Q 740.8333 2116.6665 687.9166 2116.6665 Q 661.4583 2116.6665 661.4583 2063.75 Q 634.99994 2010.8333 529.1666 2090.2083 Q 396.87497 2169.5833 370.41666 2116.6665 L 370.41666 2090.2083 L 343.9583 2116.6665 Q 317.49997 2143.125 317.49997 2169.5833 L 291.04166 2169.5833 L 291.04166 2116.6665 Q 264.5833 2037.2915 264.5833 2010.8333 Q 264.5833 2010.8333 211.66666 1984.3749 Q 158.74998 1957.9165 158.74998 1904.9999 Q 158.74998 1878.5416 105.83333 1878.5416 Q 79.37499 1852.0833 79.37499 1825.6249 Q 52.916664 1772.7083 52.916664 1693.3333 Q 26.458332 1613.9583 52.916664 1613.9583 Q 79.37499 1613.9583 79.37499 1481.6666 Q 105.83333 1375.8333 105.83333 1322.9166 Q 158.74998 1296.4583 158.74998 1243.5416 Q 158.74998 1164.1666 158.74998 1190.6249 Q 132.29166 1217.0833 105.83333 1217.0833 Q 79.37499 1217.0833 79.37499 1137.7083 Q 79.37499 1084.7916 52.916664 1084.7916 Q 26.458332 1084.7916 26.458332 1058.3333 Q 52.916664 1031.875 52.916664 846.6666 Q 52.916664 634.99994 26.458332 634.99994 L 0.0 634.99994 L 0.0 634.99994 Q 0.0 634.99994 26.458332 582.0833 Q 52.916664 529.1666 79.37499 476.24997 Q 132.29166 449.79166 158.74998 317.49997 Q 211.66666 185.20833 238.12498 185.20833 Q 264.5833 185.20833 264.5833 132.29166 L 291.04166 79.37499 L 291.04166 79.37499 L 317.49997 79.37499 L 317.49997 52.916664 L 317.49997 0.0 L 370.41666 0.0 Q 423.3333 0.0 423.3333 26.458332 Q 449.79166 52.916664 423.3333 52.916664 Q 423.3333 79.37499 423.3333 105.83333 Q 449.79166 105.83333 529.1666 105.83333 Q 582.0833 52.916664 608.5416 52.916664 Q 634.99994 52.916664 661.4583 79.37499 z" svg:height="22.754166mm" draw:style-name="style-21" svg:viewBox="0.0 0.0 1190.6249 2275.4165" svg:width="11.906249mm" svg:x="157.16249mm" svg:y="90.487495mm"/>
          <draw:path svg:d="M 449.79166 26.458332 L 476.24997 0.0 L 502.7083 52.916664 Q 555.625 105.83333 582.0833 105.83333 Q 582.0833 105.83333 634.99994 158.74998 Q 687.9166 211.66666 740.8333 238.12498 Q 767.2916 238.12498 793.74994 317.49997 Q 820.2083 370.41666 846.6666 396.87497 Q 873.12494 423.3333 846.6666 423.3333 Q 846.6666 449.79166 873.12494 661.4583 Q 899.5833 873.12494 952.49994 873.12494 Q 978.95825 846.6666 1058.3333 926.0416 Q 1164.1666 1005.4166 1164.1666 1058.3333 Q 1190.6249 1111.25 1217.0833 1164.1666 Q 1269.9999 1190.6249 1296.4583 1269.9999 Q 1349.3749 1322.9166 1375.8333 1349.3749 Q 1402.2916 1349.3749 1428.7499 1428.7499 Q 1455.2083 1481.6666 1481.6666 1534.5833 Q 1481.6666 1561.0416 1508.1249 1587.4999 Q 1534.5833 1640.4166 1508.1249 1640.4166 Q 1481.6666 1640.4166 1481.6666 1693.3333 Q 1508.1249 1746.2499 1508.1249 1772.7083 Q 1534.5833 1772.7083 1534.5833 1799.1666 L 1534.5833 1799.1666 L 1481.6666 1825.6249 Q 1455.2083 1852.0833 1428.7499 1852.0833 Q 1428.7499 1852.0833 1402.2916 1904.9999 Q 1375.8333 1984.3749 1349.3749 1984.3749 Q 1322.9166 1984.3749 1322.9166 2010.8333 Q 1349.3749 2010.8333 1375.8333 2090.2083 Q 1375.8333 2143.125 1296.4583 2143.125 Q 1217.0833 2169.5833 1217.0833 2169.5833 Q 1217.0833 2222.5 1217.0833 2196.0415 L 1217.0833 2196.0415 L 1190.6249 2196.0415 Q 1190.6249 2169.5833 1164.1666 2169.5833 L 1137.7083 2169.5833 L 1137.7083 2169.5833 Q 1111.25 2143.125 1031.875 2116.6665 Q 952.49994 2063.75 952.49994 2090.2083 Q 926.0416 2116.6665 899.5833 2116.6665 Q 873.12494 2116.6665 767.2916 1772.7083 L 661.4583 1428.7499 L 661.4583 1402.2916 L 634.99994 1375.8333 L 634.99994 1375.8333 L 634.99994 1375.8333 L 634.99994 1349.3749 L 634.99994 1349.3749 L 608.5416 1217.0833 Q 582.0833 1084.7916 555.625 978.95825 Q 529.1666 873.12494 423.3333 793.74994 Q 343.9583 687.9166 211.66666 555.625 L 105.83333 423.3333 L 79.37499 423.3333 L 79.37499 423.3333 L 52.916664 396.87497 L 26.458332 370.41666 L 26.458332 370.41666 L 0.0 370.41666 L 0.0 343.9583 L 0.0 317.49997 L 52.916664 343.9583 Q 105.83333 370.41666 158.74998 370.41666 L 185.20833 370.41666 L 185.20833 343.9583 L 211.66666 317.49997 L 211.66666 317.49997 L 211.66666 317.49997 L 211.66666 291.04166 L 211.66666 291.04166 L 211.66666 264.5833 Q 211.66666 238.12498 211.66666 264.5833 Q 185.20833 264.5833 158.74998 238.12498 Q 158.74998 185.20833 185.20833 185.20833 Q 211.66666 185.20833 211.66666 158.74998 Q 238.12498 105.83333 264.5833 132.29166 Q 264.5833 158.74998 370.41666 105.83333 L 449.79166 52.916664 L 449.79166 26.458332 z" svg:height="21.960415mm" draw:style-name="style-22" svg:viewBox="0.0 0.0 1534.5833 2196.0415" svg:width="15.345833mm" svg:x="173.56665mm" svg:y="194.73332mm"/>
          <draw:path svg:d="M 952.49994 185.20833 L 1031.875 185.20833 L 1058.3333 211.66666 L 1084.7916 238.12498 L 1084.7916 238.12498 L 1084.7916 238.12498 L 1058.3333 238.12498 L 1031.875 238.12498 L 1031.875 264.5833 L 1005.4166 264.5833 L 1005.4166 264.5833 L 1005.4166 238.12498 L 978.95825 238.12498 L 952.49994 238.12498 L 952.49994 264.5833 L 952.49994 291.04166 L 926.0416 291.04166 Q 899.5833 291.04166 899.5833 264.5833 Q 873.12494 238.12498 846.6666 264.5833 Q 793.74994 291.04166 846.6666 291.04166 Q 873.12494 291.04166 873.12494 317.49997 Q 873.12494 343.9583 793.74994 343.9583 Q 740.8333 343.9583 582.0833 476.24997 L 449.79166 608.5416 L 423.3333 608.5416 Q 423.3333 608.5416 423.3333 582.0833 Q 423.3333 582.0833 396.87497 582.0833 Q 343.9583 555.625 264.5833 555.625 Q 185.20833 529.1666 185.20833 502.7083 Q 158.74998 476.24997 132.29166 502.7083 L 79.37499 529.1666 L 79.37499 502.7083 Q 52.916664 502.7083 26.458332 291.04166 L 0.0 105.83333 L 0.0 0.0 Q -26.458332 -79.37499 343.9583 26.458332 Q 714.37494 132.29166 793.74994 158.74998 Q 873.12494 185.20833 952.49994 185.20833 z" svg:height="6.0854163mm" draw:style-name="style-23" svg:viewBox="0.0 0.0 1084.7916 608.5416" svg:width="10.847916mm" svg:x="121.70833mm" svg:y="115.62291mm"/>
          <draw:path svg:d="M 423.3333 26.458332 L 396.87497 0.0 L 449.79166 0.0 Q 502.7083 0.0 529.1666 79.37499 Q 555.625 185.20833 529.1666 238.12498 L 529.1666 264.5833 L 343.9583 502.7083 Q 185.20833 740.8333 158.74998 767.2916 L 132.29166 793.74994 L 132.29166 793.74994 L 132.29166 820.2083 L 132.29166 820.2083 L 132.29166 820.2083 L 105.83333 846.6666 L 79.37499 873.12494 L 79.37499 873.12494 L 79.37499 873.12494 L 79.37499 899.5833 L 79.37499 899.5833 L 52.916664 926.0416 L 52.916664 952.49994 L 26.458332 952.49994 L 0.0 952.49994 L 0.0 873.12494 L 26.458332 793.74994 L 26.458332 767.2916 L 26.458332 740.8333 L 52.916664 714.37494 Q 79.37499 687.9166 211.66666 476.24997 Q 343.9583 291.04166 396.87497 158.74998 Q 449.79166 52.916664 423.3333 26.458332 z" svg:height="9.525mm" draw:style-name="style-24" svg:viewBox="0.0 0.0 529.1666 952.49994" svg:width="5.2916665mm" svg:x="138.90625mm" svg:y="199.23125mm"/>
          <draw:path svg:d="M 370.41666 0.0 L 449.79166 0.0 L 449.79166 0.0 Q 449.79166 0.0 370.41666 26.458332 L 317.49997 26.458332 L 317.49997 79.37499 L 317.49997 132.29166 L 317.49997 238.12498 Q 317.49997 343.9583 291.04166 396.87497 L 291.04166 449.79166 L 264.5833 449.79166 Q 264.5833 423.3333 264.5833 423.3333 L 238.12498 423.3333 L 238.12498 370.41666 L 211.66666 343.9583 L 211.66666 317.49997 L 211.66666 291.04166 L 185.20833 317.49997 Q 185.20833 343.9583 158.74998 343.9583 Q 132.29166 343.9583 105.83333 370.41666 L 105.83333 423.3333 L 79.37499 423.3333 L 52.916664 423.3333 L 52.916664 396.87497 L 52.916664 396.87497 L 26.458332 370.41666 L 0.0 343.9583 L 0.0 317.49997 L 0.0 264.5833 L 26.458332 238.12498 Q 52.916664 211.66666 105.83333 105.83333 L 158.74998 26.458332 L 185.20833 26.458332 L 211.66666 0.0 L 211.66666 0.0 L 211.66666 0.0 L 238.12498 0.0 Q 264.5833 0.0 370.41666 0.0 z" svg:height="4.497916mm" draw:style-name="style-25" svg:viewBox="0.0 0.0 449.79166 449.79166" svg:width="4.497916mm" svg:x="148.16666mm" svg:y="95.24999mm"/>
          <draw:path svg:d="M 0.0 26.458332 L 0.0 0.0 L 26.458332 0.0 L 26.458332 26.458332 L 52.916664 26.458332 L 105.83333 26.458332 L 211.66666 79.37499 Q 291.04166 158.74998 396.87497 291.04166 Q 476.24997 423.3333 529.1666 449.79166 Q 582.0833 502.7083 582.0833 476.24997 Q 582.0833 449.79166 661.4583 529.1666 Q 740.8333 608.5416 793.74994 608.5416 Q 820.2083 608.5416 846.6666 687.9166 Q 846.6666 767.2916 873.12494 767.2916 Q 899.5833 767.2916 926.0416 846.6666 Q 952.49994 926.0416 978.95825 978.95825 L 978.95825 1005.4166 L 1005.4166 1005.4166 L 1031.875 1031.875 L 1031.875 1031.875 L 1058.3333 1031.875 L 1058.3333 1031.875 L 1058.3333 1031.875 L 1058.3333 1058.3333 L 1084.7916 1058.3333 L 1111.25 1190.6249 Q 1164.1666 1349.3749 1190.6249 1402.2916 Q 1217.0833 1455.2083 1243.5416 1455.2083 Q 1269.9999 1455.2083 1322.9166 1508.1249 Q 1375.8333 1587.4999 1375.8333 1613.9583 L 1375.8333 1640.4166 L 1402.2916 1693.3333 L 1428.7499 1746.2499 L 1428.7499 1772.7083 L 1428.7499 1799.1666 L 1455.2083 1825.6249 L 1455.2083 1852.0833 L 1455.2083 1878.5416 L 1455.2083 1878.5416 L 1428.7499 1878.5416 L 1402.2916 1878.5416 L 1402.2916 1852.0833 L 1375.8333 1852.0833 L 1375.8333 1852.0833 L 1375.8333 1825.6249 L 1375.8333 1825.6249 L 1375.8333 1825.6249 L 1349.3749 1825.6249 L 1349.3749 1825.6249 L 1349.3749 1799.1666 L 1322.9166 1799.1666 L 1322.9166 1772.7083 L 1322.9166 1746.2499 L 1296.4583 1746.2499 L 1296.4583 1719.7916 L 1296.4583 1719.7916 Q 1269.9999 1719.7916 1190.6249 1640.4166 Q 1111.25 1561.0416 952.49994 1508.1249 Q 820.2083 1455.2083 687.9166 1455.2083 L 555.625 1481.6666 L 555.625 1481.6666 L 555.625 1455.2083 L 555.625 1455.2083 L 582.0833 1455.2083 L 582.0833 1455.2083 L 582.0833 1455.2083 L 582.0833 1428.7499 Q 582.0833 1428.7499 608.5416 1402.2916 Q 634.99994 1402.2916 608.5416 1402.2916 Q 582.0833 1375.8333 555.625 1217.0833 L 529.1666 1058.3333 L 529.1666 978.95825 Q 529.1666 926.0416 502.7083 899.5833 Q 476.24997 873.12494 476.24997 846.6666 Q 449.79166 820.2083 423.3333 767.2916 L 370.41666 687.9166 L 370.41666 687.9166 L 370.41666 661.4583 L 343.9583 661.4583 L 317.49997 661.4583 L 317.49997 608.5416 L 317.49997 582.0833 L 291.04166 582.0833 L 291.04166 555.625 L 291.04166 555.625 L 317.49997 555.625 L 317.49997 555.625 Q 317.49997 529.1666 291.04166 502.7083 Q 291.04166 449.79166 264.5833 449.79166 Q 238.12498 449.79166 238.12498 423.3333 Q 211.66666 396.87497 158.74998 291.04166 L 52.916664 211.66666 L 52.916664 211.66666 Q 52.916664 185.20833 52.916664 185.20833 L 26.458332 185.20833 L 26.458332 132.29166 L 52.916664 105.83333 L 52.916664 79.37499 L 52.916664 79.37499 L 26.458332 79.37499 L 26.458332 79.37499 L 26.458332 52.916664 L 0.0 52.916664 L 0.0 26.458332 z" svg:height="18.785416mm" draw:style-name="style-26" svg:viewBox="0.0 0.0 1455.2083 1878.5416" svg:width="14.552083mm" svg:x="151.34166mm" svg:y="32.543747mm"/>
          <draw:path svg:d="M 952.49994 105.83333 L 1084.7916 0.0 L 1005.4166 132.29166 Q 926.0416 264.5833 926.0416 264.5833 L 899.5833 264.5833 L 899.5833 317.49997 L 899.5833 343.9583 L 873.12494 343.9583 L 873.12494 370.41666 L 873.12494 370.41666 L 846.6666 370.41666 L 846.6666 370.41666 L 846.6666 370.41666 L 873.12494 370.41666 L 899.5833 370.41666 L 926.0416 370.41666 L 952.49994 370.41666 L 952.49994 343.9583 L 952.49994 343.9583 L 978.95825 343.9583 L 978.95825 317.49997 L 978.95825 317.49997 L 1005.4166 317.49997 L 1005.4166 317.49997 L 1005.4166 317.49997 L 1005.4166 291.04166 L 1005.4166 291.04166 L 1031.875 291.04166 L 1031.875 264.5833 L 1031.875 264.5833 L 1058.3333 264.5833 L 1058.3333 264.5833 Q 1058.3333 264.5833 1084.7916 238.12498 L 1111.25 238.12498 L 1111.25 238.12498 L 1137.7083 238.12498 L 1137.7083 211.66666 Q 1164.1666 211.66666 1164.1666 211.66666 L 1164.1666 185.20833 L 1164.1666 185.20833 Q 1190.6249 158.74998 1190.6249 158.74998 L 1190.6249 158.74998 L 1217.0833 158.74998 Q 1217.0833 158.74998 1217.0833 132.29166 L 1217.0833 132.29166 L 1243.5416 132.29166 L 1269.9999 132.29166 L 1111.25 317.49997 Q 926.0416 476.24997 899.5833 502.7083 Q 899.5833 529.1666 873.12494 555.625 Q 846.6666 582.0833 846.6666 634.99994 Q 793.74994 661.4583 793.74994 661.4583 L 793.74994 687.9166 L 793.74994 687.9166 L 793.74994 687.9166 L 767.2916 687.9166 L 767.2916 687.9166 L 740.8333 714.37494 L 714.37494 740.8333 L 714.37494 740.8333 L 740.8333 740.8333 L 740.8333 740.8333 L 740.8333 740.8333 L 740.8333 767.2916 L 740.8333 767.2916 L 714.37494 767.2916 L 714.37494 793.74994 L 714.37494 793.74994 L 687.9166 793.74994 L 687.9166 793.74994 L 687.9166 793.74994 L 687.9166 820.2083 L 687.9166 820.2083 L 714.37494 846.6666 L 740.8333 873.12494 L 740.8333 873.12494 L 740.8333 873.12494 L 740.8333 873.12494 Q 740.8333 899.5833 740.8333 899.5833 Q 714.37494 899.5833 661.4583 899.5833 Q 608.5416 899.5833 529.1666 926.0416 Q 423.3333 952.49994 317.49997 1005.4166 L 211.66666 1058.3333 L 211.66666 1058.3333 L 211.66666 1058.3333 L 185.20833 1058.3333 L 185.20833 1058.3333 L 158.74998 1084.7916 L 132.29166 1111.25 L 132.29166 1111.25 L 105.83333 1111.25 L 105.83333 1111.25 L 105.83333 1111.25 L 79.37499 1137.7083 L 52.916664 1164.1666 L 26.458332 1164.1666 L 0.0 1164.1666 L 0.0 1137.7083 L 0.0 1111.25 L 26.458332 1111.25 L 52.916664 1111.25 L 52.916664 1084.7916 L 52.916664 1084.7916 L 79.37499 1084.7916 L 79.37499 1058.3333 L 79.37499 1058.3333 L 105.83333 1058.3333 L 105.83333 1058.3333 L 105.83333 1058.3333 L 105.83333 1031.875 L 105.83333 1031.875 L 132.29166 1031.875 L 132.29166 1005.4166 L 132.29166 1005.4166 L 158.74998 1005.4166 L 158.74998 1005.4166 L 158.74998 1005.4166 L 158.74998 978.95825 Q 158.74998 978.95825 396.87497 687.9166 Q 634.99994 423.3333 661.4583 423.3333 Q 687.9166 423.3333 767.2916 317.49997 Q 846.6666 211.66666 952.49994 105.83333 z" svg:height="11.641666mm" draw:style-name="style-27" svg:viewBox="0.0 0.0 1269.9999 1164.1666" svg:width="12.699999mm" svg:x="124.35416mm" svg:y="239.7125mm"/>
          <draw:path svg:d="M 26.458332 317.49997 L 52.916664 0.0 L 79.37499 79.37499 Q 105.83333 132.29166 132.29166 105.83333 Q 158.74998 79.37499 211.66666 79.37499 L 291.04166 79.37499 L 291.04166 105.83333 L 291.04166 105.83333 L 317.49997 185.20833 Q 317.49997 264.5833 291.04166 264.5833 Q 264.5833 264.5833 264.5833 291.04166 L 264.5833 317.49997 L 343.9583 343.9583 Q 396.87497 396.87497 396.87497 343.9583 Q 396.87497 343.9583 476.24997 370.41666 Q 555.625 396.87497 555.625 449.79166 Q 555.625 476.24997 661.4583 502.7083 Q 740.8333 502.7083 767.2916 555.625 Q 767.2916 608.5416 793.74994 661.4583 Q 846.6666 687.9166 846.6666 687.9166 L 846.6666 714.37494 L 846.6666 714.37494 L 873.12494 714.37494 L 873.12494 714.37494 L 873.12494 714.37494 L 873.12494 740.8333 L 899.5833 740.8333 L 899.5833 740.8333 L 899.5833 767.2916 L 899.5833 767.2916 L 899.5833 767.2916 L 926.0416 767.2916 L 926.0416 767.2916 L 1111.25 952.49994 Q 1269.9999 1137.7083 1296.4583 1164.1666 L 1296.4583 1190.6249 L 1269.9999 1190.6249 L 1243.5416 1190.6249 L 1243.5416 1217.0833 L 1269.9999 1217.0833 L 1269.9999 1217.0833 L 1269.9999 1243.5416 L 1269.9999 1243.5416 L 1269.9999 1243.5416 L 1296.4583 1296.4583 L 1296.4583 1322.9166 L 1243.5416 1296.4583 Q 1164.1666 1296.4583 1190.6249 1349.3749 Q 1217.0833 1375.8333 1217.0833 1375.8333 L 1217.0833 1402.2916 L 1217.0833 1402.2916 L 1217.0833 1402.2916 L 1243.5416 1402.2916 L 1243.5416 1402.2916 L 1164.1666 1402.2916 L 1111.25 1402.2916 L 1111.25 1402.2916 L 1111.25 1402.2916 L 1084.7916 1402.2916 L 1084.7916 1402.2916 L 1084.7916 1375.8333 L 1058.3333 1375.8333 L 1058.3333 1402.2916 L 1058.3333 1428.7499 L 1084.7916 1455.2083 L 1084.7916 1455.2083 L 1058.3333 1481.6666 Q 1058.3333 1508.1249 1005.4166 1508.1249 Q 952.49994 1481.6666 952.49994 1508.1249 Q 952.49994 1534.5833 899.5833 1534.5833 L 846.6666 1561.0416 L 899.5833 1613.9583 Q 952.49994 1666.8749 899.5833 1666.8749 L 820.2083 1666.8749 L 820.2083 1693.3333 L 846.6666 1693.3333 L 846.6666 1719.7916 L 846.6666 1746.2499 L 820.2083 1746.2499 L 793.74994 1719.7916 L 793.74994 1719.7916 L 793.74994 1719.7916 L 767.2916 1719.7916 L 767.2916 1719.7916 L 740.8333 1693.3333 L 714.37494 1666.8749 L 714.37494 1666.8749 L 687.9166 1666.8749 L 687.9166 1640.4166 Q 687.9166 1613.9583 661.4583 1613.9583 Q 634.99994 1613.9583 608.5416 1534.5833 Q 582.0833 1455.2083 529.1666 1455.2083 Q 502.7083 1428.7499 343.9583 1217.0833 Q 158.74998 1005.4166 105.83333 978.95825 L 26.458332 952.49994 L 26.458332 926.0416 Q 0.0 926.0416 0.0 767.2916 Q 0.0 634.99994 26.458332 317.49997 z" svg:height="17.4625mm" draw:style-name="style-28" svg:viewBox="0.0 0.0 1296.4583 1746.2499" svg:width="12.964582mm" svg:x="8.466666mm" svg:y="211.93124mm"/>
          <draw:path svg:d="M 52.916664 502.7083 L 0.0 502.7083 L 0.0 476.24997 L 0.0 449.79166 L 211.66666 185.20833 Q 370.41666 -79.37499 423.3333 0.0 Q 423.3333 79.37499 343.9583 238.12498 Q 264.5833 396.87497 158.74998 449.79166 Q 79.37499 502.7083 52.916664 502.7083 z" svg:height="5.027083mm" draw:style-name="style-29" svg:viewBox="0.0 0.0 423.3333 502.7083" svg:width="4.233333mm" svg:x="101.59999mm" svg:y="85.98958mm"/>
          <draw:path svg:d="M 608.5416 185.20833 L 608.5416 185.20833 L 608.5416 264.5833 Q 634.99994 343.9583 608.5416 343.9583 Q 582.0833 343.9583 582.0833 370.41666 Q 582.0833 396.87497 608.5416 396.87497 Q 661.4583 423.3333 687.9166 555.625 Q 714.37494 687.9166 740.8333 740.8333 L 740.8333 793.74994 L 740.8333 793.74994 Q 740.8333 820.2083 767.2916 820.2083 L 767.2916 820.2083 L 793.74994 952.49994 Q 820.2083 1084.7916 846.6666 1111.25 L 873.12494 1137.7083 L 873.12494 1137.7083 L 873.12494 1164.1666 L 820.2083 1164.1666 L 793.74994 1164.1666 L 793.74994 1137.7083 Q 767.2916 1111.25 767.2916 1111.25 Q 767.2916 1137.7083 714.37494 1084.7916 L 661.4583 1058.3333 L 634.99994 1031.875 L 608.5416 1005.4166 L 608.5416 1005.4166 L 608.5416 1031.875 L 608.5416 1031.875 L 608.5416 1031.875 L 582.0833 1031.875 L 582.0833 1031.875 L 582.0833 1058.3333 L 608.5416 1058.3333 L 608.5416 1084.7916 Q 608.5416 1111.25 582.0833 1190.6249 L 582.0833 1243.5416 L 582.0833 1243.5416 L 555.625 1243.5416 L 555.625 1190.6249 L 555.625 1137.7083 L 529.1666 1137.7083 L 529.1666 1137.7083 L 529.1666 1111.25 L 502.7083 1111.25 L 502.7083 1031.875 Q 502.7083 978.95825 449.79166 873.12494 Q 396.87497 740.8333 343.9583 661.4583 L 264.5833 582.0833 L 264.5833 555.625 Q 238.12498 555.625 158.74998 396.87497 L 52.916664 211.66666 L 52.916664 185.20833 L 26.458332 185.20833 L 26.458332 185.20833 L 26.458332 185.20833 L 26.458332 158.74998 L 26.458332 132.29166 L 0.0 132.29166 L 0.0 132.29166 L 0.0 132.29166 L 0.0 105.83333 L 0.0 52.916664 L 0.0 0.0 L 26.458332 0.0 L 52.916664 26.458332 L 132.29166 26.458332 Q 238.12498 26.458332 264.5833 52.916664 Q 291.04166 79.37499 291.04166 105.83333 L 317.49997 105.83333 L 317.49997 105.83333 Q 317.49997 132.29166 343.9583 132.29166 L 343.9583 132.29166 L 343.9583 132.29166 L 343.9583 132.29166 L 343.9583 158.74998 Q 343.9583 158.74998 370.41666 105.83333 L 396.87497 52.916664 L 423.3333 0.0 Q 449.79166 -52.916664 476.24997 52.916664 Q 502.7083 158.74998 529.1666 185.20833 Q 555.625 185.20833 555.625 211.66666 Q 555.625 238.12498 555.625 211.66666 Q 582.0833 185.20833 608.5416 185.20833 z" svg:height="12.435416mm" draw:style-name="style-30" svg:viewBox="0.0 0.0 873.12494 1243.5416" svg:width="8.73125mm" svg:x="153.72292mm" svg:y="135.73125mm"/>
          <draw:path svg:d="M 158.74998 0.0 L 185.20833 0.0 L 185.20833 0.0 Q 185.20833 0.0 211.66666 26.458332 L 211.66666 26.458332 L 264.5833 79.37499 Q 291.04166 132.29166 317.49997 132.29166 L 370.41666 158.74998 L 396.87497 158.74998 L 423.3333 158.74998 L 423.3333 158.74998 Q 423.3333 158.74998 423.3333 185.20833 L 449.79166 185.20833 L 502.7083 343.9583 Q 582.0833 502.7083 582.0833 582.0833 L 582.0833 687.9166 L 555.625 687.9166 L 529.1666 687.9166 L 529.1666 687.9166 Q 529.1666 661.4583 502.7083 661.4583 L 502.7083 661.4583 L 502.7083 634.99994 L 476.24997 634.99994 L 476.24997 687.9166 L 476.24997 767.2916 L 449.79166 740.8333 L 423.3333 714.37494 L 423.3333 714.37494 L 423.3333 714.37494 L 423.3333 687.9166 Q 423.3333 661.4583 396.87497 661.4583 Q 396.87497 634.99994 370.41666 661.4583 Q 317.49997 687.9166 264.5833 582.0833 Q 238.12498 476.24997 211.66666 529.1666 Q 158.74998 582.0833 105.83333 449.79166 L 26.458332 317.49997 L 26.458332 264.5833 L 0.0 211.66666 L 0.0 185.20833 L 0.0 158.74998 L 0.0 105.83333 L 0.0 52.916664 L 52.916664 26.458332 Q 105.83333 0.0 158.74998 0.0 z" svg:height="7.6729164mm" draw:style-name="style-31" svg:viewBox="0.0 0.0 582.0833 767.2916" svg:width="5.820833mm" svg:x="84.1375mm" svg:y="85.19583mm"/>
          <draw:path svg:d="M 793.74994 0.0 L 873.12494 0.0 L 873.12494 26.458332 L 873.12494 26.458332 L 873.12494 105.83333 Q 873.12494 185.20833 873.12494 185.20833 L 873.12494 185.20833 L 846.6666 185.20833 Q 820.2083 158.74998 820.2083 132.29166 Q 793.74994 105.83333 661.4583 211.66666 Q 555.625 291.04166 502.7083 317.49997 Q 449.79166 317.49997 449.79166 291.04166 Q 449.79166 264.5833 343.9583 291.04166 L 238.12498 317.49997 L 238.12498 317.49997 L 211.66666 317.49997 L 211.66666 291.04166 L 185.20833 291.04166 L 185.20833 238.12498 Q 185.20833 185.20833 238.12498 105.83333 L 264.5833 26.458332 L 132.29166 26.458332 L 0.0 26.458332 L 0.0 0.0 L 0.0 0.0 L 343.9583 0.0 Q 714.37494 0.0 793.74994 0.0 z" svg:height="3.1749997mm" draw:style-name="style-32" svg:viewBox="0.0 0.0 873.12494 317.49997" svg:width="8.73125mm" svg:x="146.31458mm" svg:y="179.91666mm"/>
          <draw:path svg:d="M 740.8333 132.29166 L 740.8333 158.74998 L 740.8333 158.74998 Q 714.37494 132.29166 687.9166 132.29166 Q 661.4583 79.37499 582.0833 79.37499 Q 502.7083 79.37499 423.3333 105.83333 Q 370.41666 132.29166 370.41666 185.20833 Q 343.9583 211.66666 423.3333 211.66666 L 476.24997 238.12498 L 476.24997 238.12498 L 476.24997 238.12498 L 449.79166 238.12498 Q 423.3333 238.12498 396.87497 291.04166 L 370.41666 343.9583 L 343.9583 343.9583 Q 317.49997 343.9583 291.04166 396.87497 Q 264.5833 396.87497 132.29166 423.3333 L 0.0 449.79166 L 0.0 343.9583 L 0.0 264.5833 L 26.458332 264.5833 L 26.458332 238.12498 L 26.458332 238.12498 L 52.916664 238.12498 L 52.916664 238.12498 L 52.916664 238.12498 L 52.916664 211.66666 L 52.916664 211.66666 L 79.37499 185.20833 L 105.83333 132.29166 L 185.20833 52.916664 Q 291.04166 -26.458332 476.24997 0.0 Q 687.9166 26.458332 714.37494 52.916664 Q 740.8333 105.83333 740.8333 132.29166 z" svg:height="4.497916mm" draw:style-name="style-33" svg:viewBox="0.0 0.0 740.8333 449.79166" svg:width="7.408333mm" svg:x="134.9375mm" svg:y="98.689575mm"/>
          <draw:path svg:d="M 608.5416 158.74998 L 634.99994 158.74998 L 634.99994 158.74998 L 634.99994 158.74998 L 634.99994 238.12498 Q 661.4583 317.49997 608.5416 317.49997 Q 582.0833 317.49997 582.0833 396.87497 Q 582.0833 476.24997 555.625 449.79166 Q 529.1666 449.79166 529.1666 555.625 Q 529.1666 634.99994 476.24997 608.5416 Q 423.3333 608.5416 423.3333 661.4583 Q 423.3333 714.37494 396.87497 714.37494 L 396.87497 714.37494 L 396.87497 714.37494 Q 370.41666 687.9166 370.41666 687.9166 L 370.41666 687.9166 L 370.41666 687.9166 Q 370.41666 661.4583 291.04166 661.4583 Q 211.66666 661.4583 158.74998 661.4583 L 79.37499 661.4583 L 52.916664 661.4583 L 52.916664 661.4583 L 52.916664 661.4583 L 52.916664 661.4583 L 26.458332 634.99994 Q 0.0 608.5416 0.0 555.625 L 0.0 529.1666 L 0.0 291.04166 L 0.0 52.916664 L 26.458332 26.458332 L 26.458332 0.0 L 105.83333 0.0 Q 185.20833 -26.458332 264.5833 26.458332 Q 370.41666 52.916664 370.41666 79.37499 Q 370.41666 105.83333 396.87497 105.83333 Q 423.3333 105.83333 423.3333 79.37499 Q 449.79166 79.37499 476.24997 79.37499 Q 529.1666 79.37499 582.0833 132.29166 Q 608.5416 185.20833 608.5416 158.74998 z" svg:height="7.1437497mm" draw:style-name="style-34" svg:viewBox="0.0 0.0 634.99994 714.37494" svg:width="6.3499994mm" svg:x="185.20833mm" svg:y="251.61874mm"/>
          <draw:path svg:d="M 0.0 264.5833 L 0.0 0.0 L 0.0 0.0 L 26.458332 0.0 L 26.458332 26.458332 L 26.458332 26.458332 L 26.458332 26.458332 L 26.458332 26.458332 L 26.458332 52.916664 L 26.458332 52.916664 L 52.916664 52.916664 L 52.916664 79.37499 L 105.83333 105.83333 Q 132.29166 158.74998 158.74998 185.20833 L 158.74998 185.20833 L 158.74998 185.20833 Q 158.74998 185.20833 185.20833 211.66666 L 185.20833 211.66666 L 185.20833 211.66666 Q 185.20833 238.12498 185.20833 238.12498 L 211.66666 238.12498 L 238.12498 343.9583 Q 291.04166 476.24997 291.04166 555.625 Q 317.49997 608.5416 343.9583 634.99994 L 343.9583 634.99994 L 343.9583 661.4583 L 343.9583 714.37494 L 370.41666 767.2916 L 396.87497 820.2083 L 502.7083 1031.875 Q 608.5416 1217.0833 608.5416 1269.9999 L 608.5416 1322.9166 L 608.5416 1322.9166 Q 608.5416 1322.9166 608.5416 1402.2916 L 608.5416 1481.6666 L 608.5416 1508.1249 L 608.5416 1561.0416 L 582.0833 1561.0416 L 582.0833 1561.0416 L 555.625 1561.0416 L 555.625 1561.0416 L 529.1666 1561.0416 L 502.7083 1561.0416 L 502.7083 1534.5833 L 502.7083 1508.1249 L 476.24997 1508.1249 L 476.24997 1508.1249 L 449.79166 1481.6666 L 396.87497 1455.2083 L 396.87497 1455.2083 L 396.87497 1455.2083 L 370.41666 1455.2083 L 370.41666 1455.2083 L 370.41666 1455.2083 Q 343.9583 1428.7499 211.66666 1058.3333 Q 79.37499 687.9166 52.916664 687.9166 Q 26.458332 687.9166 26.458332 661.4583 L 26.458332 634.99994 L 26.458332 634.99994 L 26.458332 634.99994 L 26.458332 608.5416 L 26.458332 555.625 L 26.458332 555.625 Q 26.458332 555.625 26.458332 529.1666 Q 26.458332 529.1666 0.0 264.5833 z M 26.458332 264.5833 Q 26.458332 264.5833 52.916664 264.5833 Q 52.916664 291.04166 26.458332 291.04166 Q 26.458332 291.04166 26.458332 264.5833 z" svg:height="15.610415mm" draw:style-name="style-35" svg:viewBox="0.0 0.0 608.5416 1561.0416" svg:width="6.0854163mm" svg:x="166.95207mm" svg:y="214.04791mm"/>
          <draw:path svg:d="M 0.0 26.458332 L 0.0 0.0 L 26.458332 0.0 L 79.37499 0.0 L 132.29166 26.458332 L 211.66666 52.916664 L 291.04166 52.916664 Q 343.9583 52.916664 396.87497 79.37499 L 449.79166 79.37499 L 449.79166 79.37499 L 449.79166 105.83333 L 529.1666 105.83333 Q 608.5416 105.83333 608.5416 158.74998 Q 608.5416 185.20833 661.4583 185.20833 L 687.9166 211.66666 L 687.9166 211.66666 L 714.37494 211.66666 L 714.37494 238.12498 L 714.37494 264.5833 L 687.9166 264.5833 L 661.4583 264.5833 L 661.4583 291.04166 L 661.4583 291.04166 L 634.99994 291.04166 L 634.99994 317.49997 L 634.99994 317.49997 L 608.5416 317.49997 L 608.5416 343.9583 L 608.5416 370.41666 L 555.625 370.41666 Q 529.1666 370.41666 396.87497 396.87497 Q 238.12498 396.87497 238.12498 370.41666 L 238.12498 343.9583 L 238.12498 317.49997 L 238.12498 317.49997 L 264.5833 317.49997 L 264.5833 317.49997 L 264.5833 291.04166 Q 238.12498 291.04166 238.12498 264.5833 Q 238.12498 238.12498 238.12498 211.66666 Q 238.12498 185.20833 185.20833 132.29166 L 105.83333 105.83333 L 79.37499 79.37499 L 52.916664 52.916664 L 52.916664 52.916664 L 26.458332 52.916664 L 26.458332 52.916664 L 26.458332 52.916664 L 26.458332 26.458332 L 26.458332 26.458332 L 0.0 26.458332 z" svg:height="3.9687498mm" draw:style-name="style-36" svg:viewBox="0.0 0.0 714.37494 396.87497" svg:width="7.1437497mm" svg:x="196.05624mm" svg:y="274.1083mm"/>
          <draw:path svg:d="M 0.0 0.0 L 26.458332 0.0 L 132.29166 79.37499 Q 264.5833 158.74998 317.49997 158.74998 Q 370.41666 158.74998 423.3333 264.5833 Q 476.24997 370.41666 502.7083 396.87497 L 502.7083 396.87497 L 502.7083 423.3333 Q 502.7083 476.24997 449.79166 502.7083 L 423.3333 529.1666 L 396.87497 529.1666 Q 370.41666 529.1666 370.41666 555.625 Q 370.41666 582.0833 291.04166 582.0833 L 238.12498 555.625 L 238.12498 582.0833 L 238.12498 608.5416 L 211.66666 608.5416 L 185.20833 608.5416 L 185.20833 582.0833 Q 185.20833 555.625 211.66666 529.1666 Q 238.12498 476.24997 185.20833 449.79166 Q 132.29166 423.3333 79.37499 317.49997 Q 26.458332 185.20833 0.0 105.83333 Q -26.458332 0.0 0.0 0.0 z M 317.49997 502.7083 Q 317.49997 476.24997 317.49997 476.24997 Q 343.9583 476.24997 343.9583 476.24997 Q 343.9583 502.7083 317.49997 502.7083 z" svg:height="6.0854163mm" draw:style-name="style-37" svg:viewBox="0.0 0.0 502.7083 608.5416" svg:width="5.027083mm" svg:x="127.79375mm" svg:y="50.799995mm"/>
          <draw:path svg:d="M 582.0833 79.37499 L 582.0833 79.37499 L 608.5416 79.37499 L 634.99994 79.37499 L 714.37494 79.37499 Q 793.74994 26.458332 820.2083 26.458332 L 873.12494 26.458332 L 926.0416 26.458332 Q 1005.4166 26.458332 952.49994 132.29166 Q 899.5833 238.12498 873.12494 264.5833 Q 873.12494 291.04166 846.6666 343.9583 Q 820.2083 396.87497 661.4583 502.7083 Q 476.24997 608.5416 343.9583 740.8333 Q 185.20833 873.12494 185.20833 873.12494 Q 185.20833 873.12494 158.74998 899.5833 L 132.29166 926.0416 L 132.29166 952.49994 L 132.29166 978.95825 L 105.83333 978.95825 L 105.83333 978.95825 L 79.37499 1005.4166 L 52.916664 1005.4166 L 52.916664 952.49994 L 79.37499 899.5833 L 79.37499 873.12494 L 79.37499 846.6666 L 52.916664 846.6666 L 52.916664 873.12494 L 26.458332 873.12494 L 0.0 873.12494 L 0.0 846.6666 L 26.458332 820.2083 L 26.458332 820.2083 Q 26.458332 820.2083 79.37499 767.2916 Q 158.74998 714.37494 158.74998 661.4583 Q 132.29166 608.5416 105.83333 608.5416 L 52.916664 608.5416 L 52.916664 555.625 Q 79.37499 502.7083 105.83333 423.3333 Q 158.74998 343.9583 343.9583 211.66666 Q 502.7083 79.37499 555.625 52.916664 L 582.0833 0.0 L 634.99994 0.0 Q 661.4583 0.0 634.99994 26.458332 Q 608.5416 79.37499 582.0833 79.37499 z" svg:height="10.054166mm" draw:style-name="style-38" svg:viewBox="0.0 0.0 952.49994 1005.4166" svg:width="9.525mm" svg:x="134.67291mm" svg:y="124.08958mm"/>
          <draw:path svg:d="M 264.5833 105.83333 L 238.12498 0.0 L 238.12498 0.0 L 264.5833 0.0 L 264.5833 0.0 L 264.5833 0.0 L 264.5833 26.458332 L 264.5833 26.458332 L 291.04166 26.458332 L 291.04166 52.916664 L 291.04166 52.916664 L 317.49997 52.916664 L 317.49997 52.916664 L 317.49997 52.916664 L 423.3333 158.74998 Q 529.1666 264.5833 529.1666 529.1666 Q 529.1666 767.2916 555.625 767.2916 Q 582.0833 767.2916 582.0833 846.6666 Q 582.0833 899.5833 529.1666 926.0416 Q 476.24997 952.49994 476.24997 952.49994 L 476.24997 952.49994 L 476.24997 978.95825 L 476.24997 978.95825 L 502.7083 1005.4166 L 529.1666 1058.3333 L 529.1666 1058.3333 L 529.1666 1058.3333 L 555.625 1084.7916 Q 582.0833 1111.25 582.0833 1111.25 L 608.5416 1111.25 L 608.5416 1111.25 Q 608.5416 1111.25 634.99994 1137.7083 L 634.99994 1137.7083 L 634.99994 1137.7083 Q 634.99994 1164.1666 634.99994 1164.1666 L 661.4583 1164.1666 L 687.9166 1164.1666 Q 687.9166 1164.1666 714.37494 1190.6249 L 740.8333 1217.0833 L 926.0416 1322.9166 Q 1111.25 1428.7499 1164.1666 1455.2083 Q 1217.0833 1481.6666 1217.0833 1481.6666 L 1243.5416 1481.6666 L 1269.9999 1534.5833 Q 1269.9999 1561.0416 1296.4583 1561.0416 L 1322.9166 1587.4999 L 1322.9166 1587.4999 L 1322.9166 1587.4999 L 1349.3749 1587.4999 L 1349.3749 1587.4999 L 1349.3749 1613.9583 L 1375.8333 1613.9583 L 1375.8333 1666.8749 L 1375.8333 1719.7916 L 1349.3749 1719.7916 L 1349.3749 1746.2499 L 1349.3749 1746.2499 L 1322.9166 1746.2499 L 1322.9166 1772.7083 L 1322.9166 1799.1666 L 1296.4583 1799.1666 L 1296.4583 1799.1666 L 1269.9999 1825.6249 L 1243.5416 1825.6249 L 1243.5416 1799.1666 L 1217.0833 1772.7083 L 1217.0833 1772.7083 L 1217.0833 1799.1666 L 1190.6249 1799.1666 L 1164.1666 1799.1666 L 1164.1666 1772.7083 Q 1164.1666 1746.2499 1111.25 1746.2499 Q 1084.7916 1746.2499 1058.3333 1719.7916 Q 1005.4166 1666.8749 952.49994 1640.4166 Q 873.12494 1613.9583 873.12494 1587.4999 Q 873.12494 1561.0416 793.74994 1534.5833 L 740.8333 1508.1249 L 740.8333 1508.1249 Q 767.2916 1481.6666 740.8333 1481.6666 L 740.8333 1481.6666 L 740.8333 1481.6666 Q 740.8333 1481.6666 714.37494 1481.6666 L 687.9166 1481.6666 L 687.9166 1481.6666 L 687.9166 1481.6666 L 661.4583 1455.2083 Q 634.99994 1428.7499 555.625 1349.3749 Q 476.24997 1269.9999 370.41666 1137.7083 Q 291.04166 1005.4166 264.5833 1005.4166 Q 238.12498 1005.4166 105.83333 873.12494 L 0.0 767.2916 L 52.916664 767.2916 L 105.83333 740.8333 L 105.83333 740.8333 L 105.83333 740.8333 L 105.83333 687.9166 Q 105.83333 634.99994 105.83333 582.0833 Q 79.37499 529.1666 132.29166 529.1666 Q 185.20833 529.1666 211.66666 476.24997 Q 211.66666 396.87497 238.12498 396.87497 Q 264.5833 396.87497 264.5833 317.49997 Q 264.5833 211.66666 291.04166 211.66666 Q 317.49997 211.66666 264.5833 105.83333 z M 1322.9166 1640.4166 Q 1322.9166 1640.4166 1349.3749 1640.4166 Q 1349.3749 1640.4166 1322.9166 1640.4166 Q 1322.9166 1640.4166 1322.9166 1640.4166 z M 1269.9999 1719.7916 Q 1269.9999 1719.7916 1296.4583 1719.7916 Q 1296.4583 1746.2499 1269.9999 1746.2499 Q 1269.9999 1746.2499 1269.9999 1719.7916 z" svg:height="18.256248mm" draw:style-name="style-39" svg:viewBox="0.0 0.0 1375.8333 1825.6249" svg:width="13.758332mm" svg:x="148.16666mm" svg:y="153.98749mm"/>
          <draw:path svg:d="M 2883.9583 820.2083 L 2910.4165 846.6666 L 2910.4165 846.6666 L 2910.4165 873.12494 L 2910.4165 873.12494 L 2910.4165 873.12494 L 2936.8748 873.12494 L 2936.8748 899.5833 L 2936.8748 926.0416 Q 2936.8748 952.49994 2963.3333 978.95825 Q 3016.2498 1005.4166 3042.7083 1084.7916 Q 3095.6248 1137.7083 3042.7083 1164.1666 Q 3016.2498 1190.6249 3069.1665 1296.4583 Q 3148.5415 1428.7499 3095.6248 1402.2916 Q 3069.1665 1375.8333 3069.1665 1455.2083 Q 3122.0833 1534.5833 3122.0833 1561.0416 Q 3122.0833 1613.9583 3095.6248 1587.4999 Q 3069.1665 1587.4999 3122.0833 1666.8749 Q 3148.5415 1772.7083 3095.6248 1746.2499 Q 3069.1665 1719.7916 3069.1665 1772.7083 Q 3069.1665 1852.0833 3095.6248 1904.9999 Q 3122.0833 1984.3749 3095.6248 1957.9165 Q 3069.1665 1931.4583 3095.6248 2037.2915 Q 3095.6248 2143.125 3095.6248 2169.5833 Q 3095.6248 2196.0415 3095.6248 2248.9583 Q 3069.1665 2275.4165 3095.6248 2301.875 L 3095.6248 2301.875 L 3095.6248 2328.3333 L 3122.0833 2354.7915 L 3122.0833 2354.7915 L 3122.0833 2381.2498 L 3095.6248 2381.2498 L 3095.6248 2407.7083 L 3095.6248 2407.7083 L 3122.0833 2407.7083 L 3122.0833 2434.1665 L 3122.0833 2460.6248 L 3148.5415 2460.6248 L 3148.5415 2460.6248 L 3148.5415 2487.0833 L 3174.9998 2487.0833 L 3174.9998 2487.0833 L 3174.9998 2513.5415 L 3201.4583 2566.4583 Q 3227.9165 2619.3748 3280.8333 2778.1248 Q 3333.7498 2910.4165 3333.7498 2936.8748 Q 3333.7498 2963.3333 3360.2083 3042.7083 Q 3386.6665 3122.0833 3386.6665 3122.0833 Q 3333.7498 3122.0833 3386.6665 3201.4583 Q 3439.5833 3307.2915 3466.0415 3333.7498 L 3492.4998 3360.2083 L 3492.4998 3360.2083 L 3492.4998 3360.2083 L 3466.0415 3360.2083 Q 3439.5833 3360.2083 3386.6665 3360.2083 Q 3360.2083 3333.7498 3333.7498 3439.5833 Q 3333.7498 3571.8748 3333.7498 3571.8748 Q 3307.2915 3598.3333 3280.8333 3598.3333 Q 3227.9165 3624.7915 3227.9165 3651.2498 Q 3227.9165 3677.7083 3201.4583 3704.1665 Q 3174.9998 3730.6248 3148.5415 3783.5415 Q 3122.0833 3836.4583 3122.0833 3915.833 Q 3148.5415 3968.7498 3069.1665 3995.208 Q 2963.3333 4021.6665 2963.3333 4048.1248 Q 2936.8748 4101.0415 2857.4998 4048.1248 Q 2778.1248 4048.1248 2751.6665 4048.1248 Q 2751.6665 4074.583 2645.8333 4101.0415 Q 2566.4583 4127.5 2566.4583 4206.875 Q 2539.9998 4259.7915 2539.9998 4259.7915 L 2513.5415 4259.7915 L 2513.5415 4259.7915 L 2487.0833 4259.7915 L 2487.0833 4259.7915 L 2487.0833 4259.7915 L 2460.6248 4286.25 L 2434.1665 4286.25 L 2434.1665 4259.7915 L 2434.1665 4206.875 L 2407.7083 4206.875 L 2407.7083 4206.875 L 2407.7083 4233.333 L 2407.7083 4233.333 L 2407.7083 4233.333 L 2381.2498 4233.333 L 2381.2498 4206.875 Q 2381.2498 4153.958 2354.7915 4101.0415 Q 2328.3333 4021.6665 2328.3333 3942.2915 Q 2328.3333 3889.3748 2275.4165 3889.3748 Q 2248.9583 3889.3748 2248.9583 3809.9998 Q 2222.5 3730.6248 2169.5833 3704.1665 Q 2116.6665 3677.7083 2116.6665 3624.7915 Q 2116.6665 3571.8748 2090.2083 3571.8748 Q 2063.75 3571.8748 2063.75 3518.9583 Q 2063.75 3439.5833 2010.8333 3466.0415 Q 1984.3749 3466.0415 1984.3749 3439.5833 Q 1984.3749 3413.1248 1957.9165 3413.1248 Q 1931.4583 3413.1248 1957.9165 3360.2083 Q 1957.9165 3307.2915 1904.9999 3254.3748 Q 1825.6249 3174.9998 1825.6249 3148.5415 Q 1799.1666 3095.6248 1772.7083 3095.6248 Q 1719.7916 3095.6248 1719.7916 3042.7083 Q 1693.3333 3016.2498 1666.8749 2989.7915 L 1613.9583 2936.8748 L 1613.9583 2936.8748 L 1613.9583 2936.8748 L 1613.9583 2936.8748 Q 1613.9583 2936.8748 1613.9583 2910.4165 Q 1640.4166 2910.4165 1587.4999 2857.4998 L 1561.0416 2804.5833 L 1561.0416 2778.1248 Q 1534.5833 2778.1248 1534.5833 2725.2083 Q 1508.1249 2672.2915 1481.6666 2672.2915 Q 1428.7499 2672.2915 1428.7499 2566.4583 Q 1402.2916 2460.6248 1428.7499 2460.6248 Q 1481.6666 2460.6248 1428.7499 2381.2498 Q 1375.8333 2301.875 1375.8333 2248.9583 Q 1322.9166 2196.0415 1322.9166 2090.2083 Q 1322.9166 2010.8333 1296.4583 2010.8333 Q 1269.9999 2010.8333 1269.9999 1984.3749 Q 1269.9999 1957.9165 1243.5416 1957.9165 Q 1217.0833 1957.9165 1217.0833 1931.4583 Q 1217.0833 1878.5416 1243.5416 1852.0833 Q 1269.9999 1825.6249 1217.0833 1799.1666 Q 1137.7083 1772.7083 1111.25 1693.3333 Q 1058.3333 1613.9583 1031.875 1613.9583 Q 1005.4166 1613.9583 978.95825 1534.5833 Q 952.49994 1455.2083 899.5833 1455.2083 Q 873.12494 1455.2083 873.12494 1402.2916 Q 846.6666 1375.8333 820.2083 1375.8333 Q 767.2916 1375.8333 767.2916 1349.3749 Q 767.2916 1322.9166 740.8333 1322.9166 Q 714.37494 1296.4583 687.9166 1269.9999 Q 687.9166 1243.5416 714.37494 1243.5416 Q 740.8333 1243.5416 714.37494 1217.0833 Q 687.9166 1217.0833 661.4583 1164.1666 Q 634.99994 1137.7083 608.5416 1137.7083 Q 582.0833 1164.1666 555.625 1137.7083 Q 529.1666 1137.7083 529.1666 1111.25 Q 529.1666 1084.7916 476.24997 1058.3333 Q 423.3333 1031.875 423.3333 1005.4166 Q 423.3333 978.95825 396.87497 978.95825 Q 370.41666 978.95825 370.41666 926.0416 Q 343.9583 899.5833 317.49997 899.5833 Q 291.04166 873.12494 264.5833 846.6666 Q 264.5833 793.74994 211.66666 793.74994 Q 185.20833 767.2916 132.29166 793.74994 L 105.83333 820.2083 L 79.37499 820.2083 L 79.37499 820.2083 L 79.37499 793.74994 L 52.916664 793.74994 L 52.916664 793.74994 L 52.916664 767.2916 L 52.916664 767.2916 L 52.916664 767.2916 L 26.458332 767.2916 L 26.458332 767.2916 L 26.458332 793.74994 L 0.0 793.74994 L 0.0 793.74994 L 0.0 767.2916 L 0.0 767.2916 L 0.0 767.2916 L 0.0 767.2916 L 0.0 767.2916 L 52.916664 767.2916 L 79.37499 767.2916 L 79.37499 767.2916 L 105.83333 767.2916 L 105.83333 740.8333 L 105.83333 714.37494 L 158.74998 714.37494 Q 185.20833 714.37494 185.20833 661.4583 Q 185.20833 608.5416 238.12498 608.5416 Q 291.04166 634.99994 317.49997 582.0833 Q 317.49997 555.625 370.41666 502.7083 Q 423.3333 476.24997 370.41666 449.79166 Q 343.9583 449.79166 343.9583 423.3333 L 343.9583 396.87497 L 502.7083 396.87497 Q 634.99994 423.3333 661.4583 396.87497 Q 661.4583 370.41666 687.9166 370.41666 Q 714.37494 370.41666 767.2916 317.49997 Q 793.74994 264.5833 899.5833 291.04166 Q 1005.4166 343.9583 1058.3333 317.49997 Q 1084.7916 291.04166 1190.6249 291.04166 L 1296.4583 291.04166 L 1322.9166 291.04166 L 1375.8333 291.04166 L 1428.7499 291.04166 L 1481.6666 291.04166 L 1481.6666 264.5833 L 1481.6666 264.5833 L 1455.2083 264.5833 L 1455.2083 238.12498 L 1428.7499 238.12498 L 1402.2916 238.12498 L 1375.8333 211.66666 Q 1349.3749 185.20833 1349.3749 185.20833 L 1322.9166 185.20833 L 1322.9166 185.20833 L 1322.9166 185.20833 L 1296.4583 158.74998 L 1269.9999 158.74998 L 1269.9999 132.29166 L 1269.9999 79.37499 L 1296.4583 79.37499 L 1322.9166 79.37499 L 1375.8333 105.83333 L 1428.7499 132.29166 L 1455.2083 105.83333 Q 1481.6666 105.83333 1455.2083 79.37499 Q 1428.7499 79.37499 1428.7499 52.916664 Q 1402.2916 26.458332 1428.7499 0.0 Q 1481.6666 0.0 1481.6666 26.458332 Q 1508.1249 26.458332 1534.5833 26.458332 Q 1587.4999 26.458332 1613.9583 79.37499 Q 1666.8749 132.29166 1772.7083 158.74998 Q 1852.0833 185.20833 1984.3749 264.5833 Q 2090.2083 343.9583 2143.125 317.49997 Q 2169.5833 317.49997 2222.5 370.41666 Q 2275.4165 396.87497 2354.7915 423.3333 Q 2434.1665 423.3333 2645.8333 608.5416 Q 2857.4998 767.2916 2883.9583 820.2083 z M 1349.3749 2116.6665 Q 1349.3749 2090.2083 1349.3749 2090.2083 Q 1375.8333 2090.2083 1375.8333 2090.2083 Q 1375.8333 2116.6665 1349.3749 2116.6665 z M 1534.5833 2672.2915 Q 1534.5833 2645.8333 1561.0416 2645.8333 Q 1587.4999 2645.8333 1587.4999 2672.2915 Q 1587.4999 2698.7498 1561.0416 2698.7498 Q 1534.5833 2698.7498 1534.5833 2672.2915 z M 1666.8749 2936.8748 Q 1666.8749 2910.4165 1693.3333 2910.4165 Q 1719.7916 2910.4165 1719.7916 2936.8748 Q 1719.7916 2963.3333 1693.3333 2963.3333 Q 1666.8749 2963.3333 1666.8749 2936.8748 z M 1878.5416 3148.5415 Q 1878.5416 3148.5415 1878.5416 3122.0833 Q 1904.9999 3122.0833 1904.9999 3148.5415 Q 1904.9999 3148.5415 1878.5416 3148.5415 z" svg:height="42.8625mm" draw:style-name="style-40" svg:viewBox="0.0 0.0 3492.4998 4286.25" svg:width="34.925mm" svg:x="182.03333mm" svg:y="121.97291mm"/>
          <draw:path svg:d="M 1852.0833 0.0 L 1852.0833 0.0 L 1878.5416 26.458332 L 1904.9999 52.916664 L 1904.9999 264.5833 Q 1904.9999 476.24997 1931.4583 608.5416 L 1957.9165 714.37494 L 1957.9165 740.8333 L 1957.9165 767.2916 L 1984.3749 767.2916 L 1984.3749 767.2916 L 1984.3749 793.74994 L 2010.8333 793.74994 L 2010.8333 793.74994 Q 2010.8333 820.2083 2010.8333 820.2083 L 2037.2915 820.2083 L 2037.2915 873.12494 L 2037.2915 952.49994 L 2063.75 1296.4583 Q 2063.75 1640.4166 2063.75 1746.2499 L 2063.75 1852.0833 L 2063.75 1852.0833 L 2063.75 1852.0833 L 2037.2915 1852.0833 L 2037.2915 1878.5416 L 2037.2915 1878.5416 L 2010.8333 1878.5416 L 2010.8333 1878.5416 L 2010.8333 1878.5416 L 2010.8333 1904.9999 L 2010.8333 1904.9999 L 1984.3749 1904.9999 L 1984.3749 1931.4583 L 1984.3749 1931.4583 L 1957.9165 1931.4583 L 1957.9165 1984.3749 L 1957.9165 2063.75 L 1931.4583 2063.75 L 1931.4583 2037.2915 L 1931.4583 2037.2915 L 1904.9999 2037.2915 L 1904.9999 2063.75 L 1904.9999 2090.2083 L 1878.5416 2090.2083 L 1878.5416 2090.2083 L 1878.5416 2116.6665 L 1852.0833 2116.6665 L 1852.0833 1984.3749 L 1852.0833 1825.6249 L 1825.6249 1825.6249 L 1825.6249 1825.6249 L 1825.6249 1852.0833 L 1799.1666 1852.0833 L 1799.1666 1878.5416 L 1799.1666 1931.4583 L 1772.7083 1931.4583 L 1772.7083 1931.4583 L 1772.7083 1957.9165 L 1746.2499 1957.9165 L 1746.2499 1984.3749 Q 1746.2499 2010.8333 1693.3333 2037.2915 Q 1640.4166 2090.2083 1587.4999 2169.5833 Q 1534.5833 2248.9583 1534.5833 2222.5 Q 1508.1249 2196.0415 1455.2083 2301.875 Q 1375.8333 2381.2498 1269.9999 2672.2915 Q 1111.25 2963.3333 1111.25 3069.1665 Q 1084.7916 3174.9998 1058.3333 3174.9998 Q 1031.875 3174.9998 1058.3333 3333.7498 Q 1058.3333 3492.4998 1031.875 3492.4998 Q 1005.4166 3492.4998 873.12494 3809.9998 Q 740.8333 4127.5 714.37494 4206.875 Q 687.9166 4286.25 582.0833 4312.708 Q 449.79166 4365.625 291.04166 4286.25 Q 105.83333 4233.333 52.916664 4206.875 Q 0.0 4153.958 0.0 3995.208 Q 0.0 3862.9165 26.458332 3809.9998 Q 52.916664 3757.0833 52.916664 3651.2498 L 52.916664 3545.4165 L 79.37499 3545.4165 L 79.37499 3518.9583 L 79.37499 3518.9583 L 105.83333 3518.9583 L 105.83333 3518.9583 L 105.83333 3518.9583 L 105.83333 3492.4998 L 105.83333 3492.4998 L 132.29166 3492.4998 L 132.29166 3466.0415 L 132.29166 3466.0415 L 158.74998 3466.0415 L 158.74998 3413.1248 L 158.74998 3333.7498 L 158.74998 3307.2915 Q 158.74998 3280.8333 264.5833 3148.5415 Q 343.9583 3042.7083 476.24997 2804.5833 L 608.5416 2592.9165 L 634.99994 2592.9165 Q 634.99994 2566.4583 634.99994 2566.4583 L 634.99994 2566.4583 L 634.99994 2566.4583 Q 661.4583 2566.4583 661.4583 2539.9998 L 661.4583 2539.9998 L 661.4583 2513.5415 Q 687.9166 2513.5415 926.0416 2116.6665 L 1164.1666 1719.7916 L 1164.1666 1719.7916 Q 1190.6249 1719.7916 1190.6249 1693.3333 L 1190.6249 1693.3333 L 1190.6249 1666.8749 Q 1217.0833 1666.8749 1243.5416 1561.0416 L 1269.9999 1428.7499 L 1269.9999 1428.7499 Q 1269.9999 1428.7499 1296.4583 1349.3749 Q 1322.9166 1296.4583 1481.6666 714.37494 L 1693.3333 132.29166 L 1693.3333 132.29166 Q 1693.3333 132.29166 1693.3333 105.83333 L 1693.3333 105.83333 L 1693.3333 105.83333 Q 1719.7916 79.37499 1719.7916 79.37499 L 1719.7916 79.37499 L 1799.1666 52.916664 Q 1852.0833 26.458332 1852.0833 0.0 z" svg:height="43.127083mm" draw:style-name="style-41" svg:viewBox="0.0 0.0 2063.75 4312.708" svg:width="20.637499mm" svg:x="140.75833mm" svg:y="210.34373mm"/>
          <draw:path svg:d="M 105.83333 105.83333 L 158.74998 0.0 L 158.74998 52.916664 L 158.74998 79.37499 L 185.20833 79.37499 L 185.20833 105.83333 L 370.41666 105.83333 Q 529.1666 105.83333 529.1666 132.29166 L 529.1666 132.29166 L 555.625 132.29166 L 555.625 158.74998 L 582.0833 158.74998 L 608.5416 158.74998 L 608.5416 185.20833 L 634.99994 185.20833 L 634.99994 185.20833 L 634.99994 211.66666 L 634.99994 211.66666 L 634.99994 211.66666 L 634.99994 264.5833 L 634.99994 291.04166 L 634.99994 317.49997 L 634.99994 370.41666 L 502.7083 370.41666 L 370.41666 370.41666 L 370.41666 370.41666 Q 370.41666 343.9583 343.9583 343.9583 L 343.9583 343.9583 L 317.49997 343.9583 Q 317.49997 317.49997 264.5833 317.49997 Q 185.20833 317.49997 132.29166 317.49997 L 52.916664 343.9583 L 52.916664 396.87497 L 52.916664 449.79166 L 26.458332 449.79166 L 26.458332 449.79166 L 26.458332 423.3333 L 0.0 423.3333 L 0.0 370.41666 L 0.0 317.49997 L 26.458332 264.5833 Q 52.916664 185.20833 105.83333 105.83333 z" svg:height="4.497916mm" draw:style-name="style-42" svg:viewBox="0.0 0.0 634.99994 449.79166" svg:width="6.3499994mm" svg:x="156.10416mm" svg:y="71.96666mm"/>
          <draw:path svg:d="M 1322.9166 52.916664 L 1322.9166 52.916664 L 1322.9166 132.29166 Q 1296.4583 185.20833 1269.9999 185.20833 Q 1217.0833 211.66666 1217.0833 238.12498 Q 1217.0833 291.04166 1190.6249 291.04166 Q 1164.1666 317.49997 1164.1666 343.9583 Q 1164.1666 343.9583 1164.1666 370.41666 L 1164.1666 396.87497 L 1137.7083 449.79166 L 1111.25 502.7083 L 1111.25 529.1666 L 1111.25 555.625 L 1137.7083 555.625 L 1137.7083 555.625 L 1137.7083 582.0833 L 1111.25 582.0833 L 1111.25 608.5416 L 1111.25 634.99994 L 1084.7916 714.37494 Q 1058.3333 767.2916 1058.3333 767.2916 L 1058.3333 793.74994 L 1058.3333 793.74994 Q 1058.3333 793.74994 1031.875 820.2083 L 1031.875 820.2083 L 978.95825 873.12494 Q 952.49994 952.49994 926.0416 952.49994 L 926.0416 978.95825 L 873.12494 1031.875 Q 820.2083 1084.7916 582.0833 1349.3749 Q 317.49997 1613.9583 317.49997 1640.4166 L 317.49997 1640.4166 L 291.04166 1640.4166 L 291.04166 1666.8749 L 291.04166 1666.8749 L 264.5833 1666.8749 L 264.5833 1666.8749 L 264.5833 1666.8749 L 264.5833 1693.3333 L 264.5833 1693.3333 L 238.12498 1719.7916 L 211.66666 1746.2499 L 211.66666 1746.2499 L 211.66666 1772.7083 L 211.66666 1772.7083 L 211.66666 1772.7083 L 185.20833 1772.7083 L 185.20833 1772.7083 L 158.74998 1799.1666 L 158.74998 1799.1666 L 158.74998 1799.1666 L 158.74998 1799.1666 L 158.74998 1772.7083 L 158.74998 1746.2499 L 158.74998 1746.2499 L 158.74998 1719.7916 L 158.74998 1719.7916 L 158.74998 1719.7916 L 185.20833 1719.7916 L 185.20833 1719.7916 L 185.20833 1693.3333 L 211.66666 1693.3333 L 211.66666 1693.3333 L 211.66666 1666.8749 L 211.66666 1666.8749 Q 211.66666 1666.8749 238.12498 1613.9583 L 238.12498 1561.0416 L 211.66666 1561.0416 L 185.20833 1561.0416 L 185.20833 1587.4999 Q 185.20833 1613.9583 158.74998 1613.9583 Q 132.29166 1613.9583 105.83333 1613.9583 L 52.916664 1587.4999 L 52.916664 1587.4999 L 52.916664 1561.0416 L 52.916664 1561.0416 L 52.916664 1561.0416 L 26.458332 1508.1249 L 0.0 1455.2083 L 0.0 1455.2083 L 0.0 1455.2083 L 0.0 1428.7499 L 0.0 1428.7499 L 0.0 1402.2916 Q 0.0 1402.2916 26.458332 1402.2916 L 26.458332 1402.2916 L 26.458332 1402.2916 Q 52.916664 1375.8333 158.74998 1243.5416 Q 264.5833 1084.7916 291.04166 978.95825 L 343.9583 899.5833 L 370.41666 899.5833 L 396.87497 899.5833 L 396.87497 873.12494 L 423.3333 846.6666 L 423.3333 846.6666 L 423.3333 820.2083 L 423.3333 820.2083 L 423.3333 820.2083 L 449.79166 793.74994 L 476.24997 767.2916 L 476.24997 767.2916 L 476.24997 767.2916 L 476.24997 740.8333 L 476.24997 740.8333 L 502.7083 714.37494 Q 529.1666 687.9166 687.9166 449.79166 L 873.12494 211.66666 L 899.5833 211.66666 L 899.5833 185.20833 L 899.5833 185.20833 L 899.5833 185.20833 L 926.0416 185.20833 L 926.0416 185.20833 L 926.0416 158.74998 L 952.49994 158.74998 L 952.49994 158.74998 L 952.49994 185.20833 L 952.49994 185.20833 L 952.49994 185.20833 L 1005.4166 105.83333 Q 1058.3333 26.458332 1111.25 0.0 Q 1190.6249 -26.458332 1217.0833 26.458332 Q 1243.5416 79.37499 1269.9999 79.37499 Q 1322.9166 52.916664 1322.9166 52.916664 z M 1137.7083 52.916664 Q 1164.1666 52.916664 1164.1666 52.916664 Q 1164.1666 79.37499 1164.1666 79.37499 Q 1137.7083 79.37499 1137.7083 52.916664 z" svg:height="17.991665mm" draw:style-name="style-43" svg:viewBox="0.0 0.0 1322.9166 1799.1666" svg:width="13.229166mm" svg:x="135.46666mm" svg:y="199.7604mm"/>
          <draw:path svg:d="M 978.95825 79.37499 L 1111.25 0.0 L 1137.7083 26.458332 Q 1164.1666 26.458332 1164.1666 79.37499 Q 1164.1666 105.83333 1137.7083 132.29166 L 1137.7083 158.74998 L 1005.4166 264.5833 Q 873.12494 370.41666 873.12494 396.87497 Q 873.12494 423.3333 582.0833 687.9166 Q 264.5833 978.95825 264.5833 978.95825 L 238.12498 978.95825 L 238.12498 952.49994 L 264.5833 926.0416 L 264.5833 873.12494 L 264.5833 846.6666 L 291.04166 846.6666 L 291.04166 820.2083 L 291.04166 820.2083 L 317.49997 820.2083 L 317.49997 820.2083 L 317.49997 820.2083 L 317.49997 793.74994 L 317.49997 793.74994 L 343.9583 767.2916 L 370.41666 740.8333 L 370.41666 740.8333 L 370.41666 714.37494 L 317.49997 714.37494 L 264.5833 714.37494 L 264.5833 740.8333 L 264.5833 740.8333 L 238.12498 767.2916 L 238.12498 793.74994 L 211.66666 793.74994 Q 185.20833 793.74994 185.20833 820.2083 Q 158.74998 846.6666 158.74998 846.6666 L 158.74998 873.12494 L 158.74998 873.12494 L 158.74998 873.12494 L 132.29166 873.12494 L 132.29166 873.12494 L 132.29166 899.5833 L 105.83333 899.5833 L 105.83333 899.5833 L 105.83333 926.0416 L 79.37499 926.0416 L 52.916664 926.0416 L 26.458332 952.49994 L 0.0 952.49994 L 0.0 926.0416 L 0.0 899.5833 L 26.458332 899.5833 L 52.916664 873.12494 L 52.916664 873.12494 L 52.916664 873.12494 L 79.37499 873.12494 L 79.37499 873.12494 L 79.37499 846.6666 L 105.83333 846.6666 L 105.83333 846.6666 L 105.83333 820.2083 L 105.83333 820.2083 L 105.83333 820.2083 L 132.29166 820.2083 L 132.29166 820.2083 L 132.29166 793.74994 L 158.74998 793.74994 L 158.74998 793.74994 L 158.74998 767.2916 L 158.74998 767.2916 Q 158.74998 767.2916 238.12498 714.37494 Q 317.49997 634.99994 582.0833 396.87497 Q 846.6666 185.20833 978.95825 79.37499 z" svg:height="9.789583mm" draw:style-name="style-44" svg:viewBox="0.0 0.0 1164.1666 978.95825" svg:width="11.641666mm" svg:x="120.649994mm" svg:y="183.8854mm"/>
          <draw:path svg:d="M 0.0 0.0 L 26.458332 0.0 L 26.458332 0.0 L 26.458332 26.458332 L 26.458332 26.458332 L 26.458332 26.458332 L 52.916664 26.458332 L 52.916664 26.458332 L 52.916664 52.916664 L 79.37499 52.916664 L 79.37499 52.916664 L 79.37499 79.37499 L 185.20833 158.74998 Q 317.49997 238.12498 343.9583 264.5833 L 370.41666 264.5833 L 370.41666 238.12498 L 396.87497 185.20833 L 396.87497 185.20833 L 396.87497 185.20833 L 396.87497 158.74998 L 396.87497 158.74998 L 423.3333 158.74998 Q 423.3333 185.20833 476.24997 185.20833 Q 529.1666 185.20833 555.625 158.74998 L 555.625 132.29166 L 555.625 132.29166 Q 555.625 132.29166 582.0833 185.20833 L 608.5416 238.12498 L 661.4583 238.12498 Q 714.37494 238.12498 714.37494 211.66666 Q 714.37494 185.20833 820.2083 238.12498 Q 926.0416 291.04166 926.0416 317.49997 L 926.0416 343.9583 L 952.49994 396.87497 L 978.95825 423.3333 L 978.95825 449.79166 L 978.95825 476.24997 L 978.95825 582.0833 Q 978.95825 687.9166 1005.4166 714.37494 L 1031.875 740.8333 L 1031.875 767.2916 L 1031.875 767.2916 L 1031.875 767.2916 Q 1031.875 767.2916 1031.875 793.74994 L 1058.3333 793.74994 L 1058.3333 793.74994 Q 1058.3333 820.2083 1084.7916 820.2083 L 1084.7916 820.2083 L 1084.7916 820.2083 Q 1084.7916 820.2083 1084.7916 846.6666 L 1111.25 846.6666 L 1111.25 873.12494 L 1137.7083 899.5833 L 1137.7083 926.0416 L 1137.7083 952.49994 L 1111.25 952.49994 Q 1084.7916 926.0416 1058.3333 952.49994 Q 1031.875 978.95825 1031.875 1005.4166 Q 1031.875 1031.875 1005.4166 1031.875 L 978.95825 1031.875 L 978.95825 1058.3333 L 978.95825 1058.3333 L 1005.4166 1058.3333 L 1005.4166 1084.7916 L 1031.875 1084.7916 Q 1031.875 1084.7916 1031.875 1111.25 L 1031.875 1111.25 L 1058.3333 1137.7083 L 1058.3333 1190.6249 L 1031.875 1190.6249 Q 1005.4166 1190.6249 1031.875 1243.5416 Q 1031.875 1322.9166 1005.4166 1322.9166 Q 978.95825 1322.9166 1031.875 1402.2916 Q 1058.3333 1455.2083 1058.3333 1481.6666 Q 1084.7916 1481.6666 1084.7916 1508.1249 L 1084.7916 1534.5833 L 1111.25 1561.0416 L 1137.7083 1613.9583 L 1137.7083 1640.4166 L 1137.7083 1666.8749 L 1111.25 1693.3333 L 1084.7916 1719.7916 L 1084.7916 1719.7916 L 1084.7916 1719.7916 L 1084.7916 1693.3333 L 1084.7916 1693.3333 L 1058.3333 1666.8749 L 1031.875 1640.4166 L 1031.875 1640.4166 Q 1031.875 1613.9583 926.0416 1613.9583 L 846.6666 1587.4999 L 846.6666 1613.9583 L 873.12494 1640.4166 L 873.12494 1693.3333 Q 873.12494 1746.2499 846.6666 1746.2499 L 846.6666 1719.7916 L 846.6666 1719.7916 L 820.2083 1719.7916 L 820.2083 1719.7916 L 820.2083 1719.7916 L 820.2083 1719.7916 L 793.74994 1719.7916 L 793.74994 1719.7916 L 767.2916 1719.7916 L 767.2916 1719.7916 L 767.2916 1719.7916 L 767.2916 1693.3333 L 767.2916 1693.3333 L 740.8333 1719.7916 L 740.8333 1719.7916 L 714.37494 1719.7916 L 714.37494 1719.7916 L 714.37494 1693.3333 Q 714.37494 1693.3333 661.4583 1666.8749 Q 634.99994 1613.9583 634.99994 1561.0416 Q 608.5416 1508.1249 529.1666 1508.1249 Q 423.3333 1481.6666 423.3333 1455.2083 Q 423.3333 1402.2916 343.9583 1375.8333 Q 264.5833 1349.3749 264.5833 1349.3749 Q 264.5833 1402.2916 211.66666 1349.3749 L 132.29166 1322.9166 L 132.29166 1296.4583 Q 132.29166 1269.9999 158.74998 1269.9999 Q 185.20833 1269.9999 185.20833 1190.6249 L 158.74998 1111.25 L 158.74998 1111.25 L 185.20833 1111.25 L 185.20833 1111.25 L 185.20833 1137.7083 L 185.20833 1137.7083 L 185.20833 1137.7083 L 185.20833 1084.7916 L 185.20833 1058.3333 L 185.20833 1058.3333 L 185.20833 1031.875 L 185.20833 1031.875 L 185.20833 1031.875 L 211.66666 1031.875 L 211.66666 1031.875 L 211.66666 1005.4166 Q 238.12498 1005.4166 238.12498 978.95825 Q 238.12498 926.0416 185.20833 873.12494 Q 158.74998 820.2083 185.20833 820.2083 Q 238.12498 793.74994 185.20833 714.37494 Q 132.29166 634.99994 185.20833 608.5416 Q 238.12498 608.5416 238.12498 555.625 Q 238.12498 502.7083 185.20833 449.79166 L 158.74998 396.87497 L 158.74998 396.87497 L 132.29166 396.87497 L 132.29166 370.41666 L 132.29166 343.9583 L 105.83333 343.9583 L 105.83333 343.9583 L 132.29166 343.9583 L 158.74998 343.9583 L 185.20833 370.41666 Q 238.12498 396.87497 238.12498 396.87497 L 238.12498 396.87497 L 238.12498 396.87497 L 264.5833 396.87497 L 264.5833 396.87497 L 291.04166 396.87497 L 291.04166 370.41666 L 291.04166 343.9583 L 264.5833 343.9583 L 264.5833 343.9583 L 264.5833 317.49997 L 238.12498 317.49997 L 238.12498 317.49997 L 238.12498 291.04166 L 238.12498 291.04166 L 238.12498 291.04166 L 211.66666 291.04166 L 211.66666 291.04166 L 211.66666 264.5833 L 185.20833 264.5833 L 185.20833 264.5833 Q 185.20833 238.12498 132.29166 211.66666 L 105.83333 185.20833 L 105.83333 158.74998 Q 79.37499 158.74998 79.37499 132.29166 L 52.916664 132.29166 L 52.916664 132.29166 Q 26.458332 105.83333 26.458332 79.37499 Q 0.0 79.37499 0.0 26.458332 L 0.0 26.458332 L 0.0 0.0 z M 926.0416 1137.7083 L 926.0416 1111.25 L 926.0416 1111.25 L 926.0416 1137.7083 L 926.0416 1137.7083 Q 926.0416 1137.7083 926.0416 1164.1666 L 926.0416 1190.6249 L 926.0416 1190.6249 L 926.0416 1190.6249 L 926.0416 1164.1666 L 926.0416 1164.1666 L 926.0416 1137.7083 z" svg:height="17.4625mm" draw:style-name="style-45" svg:viewBox="0.0 0.0 1137.7083 1746.2499" svg:width="11.377083mm" svg:x="9.789583mm" svg:y="201.87708mm"/>
          <draw:path svg:d="M 158.74998 0.0 L 158.74998 0.0 L 158.74998 0.0 L 185.20833 0.0 L 185.20833 26.458332 L 185.20833 26.458332 L 264.5833 26.458332 L 317.49997 26.458332 L 317.49997 26.458332 L 343.9583 26.458332 L 370.41666 52.916664 Q 396.87497 79.37499 476.24997 79.37499 Q 582.0833 79.37499 582.0833 132.29166 Q 608.5416 185.20833 634.99994 185.20833 Q 661.4583 185.20833 687.9166 238.12498 Q 714.37494 291.04166 767.2916 291.04166 L 820.2083 291.04166 L 846.6666 317.49997 Q 899.5833 317.49997 899.5833 343.9583 L 899.5833 370.41666 L 873.12494 370.41666 Q 846.6666 343.9583 767.2916 370.41666 L 687.9166 396.87497 L 687.9166 449.79166 L 687.9166 502.7083 L 687.9166 529.1666 L 687.9166 555.625 L 714.37494 608.5416 L 714.37494 661.4583 L 687.9166 634.99994 Q 634.99994 608.5416 634.99994 687.9166 Q 634.99994 767.2916 634.99994 820.2083 L 634.99994 846.6666 L 661.4583 846.6666 L 661.4583 873.12494 L 687.9166 873.12494 L 714.37494 873.12494 L 714.37494 899.5833 L 740.8333 899.5833 L 740.8333 899.5833 L 740.8333 926.0416 L 687.9166 926.0416 L 634.99994 926.0416 L 634.99994 926.0416 L 608.5416 926.0416 L 608.5416 926.0416 L 582.0833 926.0416 L 582.0833 926.0416 L 582.0833 926.0416 L 582.0833 899.5833 L 582.0833 899.5833 L 555.625 899.5833 L 555.625 873.12494 L 555.625 873.12494 L 529.1666 873.12494 L 529.1666 873.12494 L 529.1666 873.12494 L 476.24997 846.6666 Q 449.79166 820.2083 423.3333 820.2083 Q 370.41666 820.2083 291.04166 714.37494 Q 211.66666 608.5416 185.20833 608.5416 Q 158.74998 608.5416 158.74998 582.0833 Q 185.20833 555.625 132.29166 529.1666 Q 52.916664 502.7083 79.37499 423.3333 Q 105.83333 343.9583 79.37499 317.49997 Q 52.916664 291.04166 26.458332 291.04166 L 0.0 264.5833 L 0.0 264.5833 Q 26.458332 238.12498 52.916664 238.12498 Q 79.37499 238.12498 52.916664 185.20833 Q 52.916664 132.29166 79.37499 132.29166 Q 105.83333 132.29166 105.83333 79.37499 L 132.29166 52.916664 L 132.29166 26.458332 L 132.29166 26.458332 L 132.29166 26.458332 Q 158.74998 0.0 158.74998 0.0 z" svg:height="9.260416mm" draw:style-name="style-46" svg:viewBox="0.0 0.0 899.5833 926.0416" svg:width="8.995832mm" svg:x="77.25833mm" svg:y="81.75625mm"/>
          <draw:path svg:d="M 52.916664 26.458332 L 52.916664 26.458332 L 79.37499 0.0 L 105.83333 0.0 L 132.29166 79.37499 Q 185.20833 132.29166 185.20833 185.20833 L 185.20833 238.12498 L 211.66666 238.12498 Q 238.12498 238.12498 238.12498 211.66666 Q 264.5833 185.20833 291.04166 211.66666 Q 317.49997 238.12498 343.9583 211.66666 L 343.9583 211.66666 L 370.41666 423.3333 Q 396.87497 634.99994 370.41666 714.37494 L 343.9583 767.2916 L 343.9583 793.74994 Q 343.9583 820.2083 291.04166 793.74994 Q 238.12498 767.2916 238.12498 740.8333 Q 238.12498 714.37494 211.66666 793.74994 L 185.20833 873.12494 L 185.20833 873.12494 Q 185.20833 846.6666 158.74998 846.6666 L 158.74998 846.6666 L 158.74998 793.74994 Q 132.29166 740.8333 105.83333 608.5416 Q 79.37499 476.24997 26.458332 449.79166 Q 0.0 449.79166 0.0 423.3333 Q 0.0 396.87497 26.458332 396.87497 Q 52.916664 396.87497 26.458332 317.49997 L 26.458332 238.12498 L 26.458332 238.12498 L 26.458332 238.12498 L 26.458332 211.66666 Q 26.458332 211.66666 26.458332 132.29166 L 26.458332 26.458332 L 26.458332 26.458332 L 26.458332 26.458332 L 52.916664 26.458332 z" svg:height="8.73125mm" draw:style-name="style-47" svg:viewBox="0.0 0.0 370.41666 873.12494" svg:width="3.7041664mm" svg:x="159.54375mm" svg:y="135.20207mm"/>
          <draw:path svg:d="M 264.5833 26.458332 L 291.04166 52.916664 L 291.04166 52.916664 L 291.04166 52.916664 L 291.04166 52.916664 L 317.49997 52.916664 L 317.49997 52.916664 L 343.9583 52.916664 L 343.9583 52.916664 L 343.9583 52.916664 L 343.9583 79.37499 L 370.41666 79.37499 L 396.87497 264.5833 Q 396.87497 449.79166 449.79166 476.24997 Q 502.7083 476.24997 502.7083 529.1666 Q 502.7083 582.0833 529.1666 582.0833 Q 555.625 582.0833 634.99994 687.9166 Q 714.37494 767.2916 714.37494 793.74994 L 714.37494 820.2083 L 740.8333 820.2083 L 740.8333 846.6666 L 740.8333 846.6666 L 714.37494 846.6666 L 714.37494 846.6666 L 714.37494 846.6666 L 714.37494 873.12494 L 714.37494 873.12494 L 740.8333 899.5833 L 740.8333 899.5833 L 714.37494 899.5833 Q 687.9166 899.5833 687.9166 926.0416 Q 687.9166 952.49994 661.4583 952.49994 Q 608.5416 952.49994 608.5416 1005.4166 Q 608.5416 1058.3333 555.625 1084.7916 Q 502.7083 1111.25 476.24997 1296.4583 Q 449.79166 1481.6666 449.79166 1693.3333 L 449.79166 1878.5416 L 423.3333 1878.5416 L 396.87497 1878.5416 L 396.87497 1799.1666 L 396.87497 1746.2499 L 370.41666 1719.7916 L 343.9583 1693.3333 L 343.9583 1693.3333 Q 343.9583 1693.3333 291.04166 1666.8749 Q 264.5833 1666.8749 238.12498 1613.9583 Q 238.12498 1534.5833 185.20833 1508.1249 L 158.74998 1481.6666 L 158.74998 1455.2083 Q 132.29166 1428.7499 132.29166 1269.9999 Q 132.29166 1111.25 52.916664 846.6666 L 0.0 582.0833 L 0.0 555.625 L 26.458332 529.1666 L 26.458332 476.24997 L 26.458332 396.87497 L 52.916664 396.87497 L 52.916664 370.41666 L 52.916664 370.41666 L 79.37499 370.41666 L 79.37499 370.41666 Q 79.37499 370.41666 105.83333 317.49997 Q 132.29166 291.04166 158.74998 158.74998 L 158.74998 0.0 L 211.66666 0.0 Q 264.5833 0.0 264.5833 26.458332 z M 608.5416 740.8333 Q 608.5416 740.8333 634.99994 740.8333 Q 634.99994 740.8333 608.5416 740.8333 Q 608.5416 740.8333 608.5416 740.8333 z" svg:height="18.785416mm" draw:style-name="style-48" svg:viewBox="0.0 0.0 740.8333 1878.5416" svg:width="7.408333mm" svg:x="180.18124mm" svg:y="220.66249mm"/>
          <draw:path svg:d="M 6482.2915 687.9166 L 6482.2915 740.8333 L 6376.458 1031.875 Q 6270.6245 1322.9166 6217.708 1534.5833 Q 6217.708 1746.2499 6191.2495 2063.75 L 6164.7915 2407.7083 L 6164.7915 2434.1665 L 6164.7915 2460.6248 L 6164.7915 2460.6248 Q 6164.7915 2460.6248 6138.333 2487.0833 L 6138.333 2487.0833 L 6138.333 2487.0833 Q 6111.8745 2487.0833 6111.8745 2487.0833 L 6111.8745 2513.5415 L 6111.8745 2513.5415 Q 6111.8745 2513.5415 6085.4165 2539.9998 L 6085.4165 2539.9998 L 5688.5415 3016.2498 Q 5265.208 3466.0415 5185.833 3571.8748 Q 5106.458 3651.2498 5079.9995 3677.7083 Q 5053.5415 3677.7083 5053.5415 3704.1665 Q 5053.5415 3730.6248 5027.083 3757.0833 L 5027.083 3757.0833 L 4894.7915 3862.9165 Q 4788.958 3968.7498 4709.583 4074.583 Q 4630.208 4180.4165 4603.75 4180.4165 Q 4577.2915 4180.4165 4339.1665 4445.0 Q 4101.0415 4736.0415 4101.0415 4736.0415 L 4101.0415 4762.4995 L 4101.0415 4762.4995 L 4101.0415 4762.4995 L 4074.583 4762.4995 L 4074.583 4762.4995 L 4074.583 4788.958 L 4048.1248 4788.958 L 4048.1248 4788.958 L 4048.1248 4815.4165 L 4048.1248 4815.4165 L 4048.1248 4815.4165 L 4021.6665 4815.4165 L 4021.6665 4815.4165 L 4021.6665 4841.8745 L 3995.208 4841.8745 L 3995.208 4868.333 Q 3995.208 4894.7915 4021.6665 4894.7915 L 4048.1248 4868.333 L 4048.1248 4868.333 L 4048.1248 4868.333 L 4074.583 4868.333 L 4074.583 4868.333 L 4101.0415 4841.8745 L 4127.5 4815.4165 L 4127.5 4815.4165 L 4153.958 4815.4165 L 4153.958 4815.4165 L 4153.958 4815.4165 L 4259.7915 4762.4995 Q 4365.625 4709.583 4471.458 4683.1245 Q 4550.833 4656.6665 4603.75 4656.6665 Q 4656.6665 4656.6665 4683.1245 4656.6665 Q 4683.1245 4656.6665 4683.1245 4630.208 L 4683.1245 4630.208 L 4683.1245 4630.208 L 4709.583 4603.75 L 4868.333 4603.75 Q 5027.083 4550.833 5053.5415 4577.2915 Q 5053.5415 4577.2915 5132.9165 4550.833 Q 5212.2915 4550.833 5212.2915 4524.375 Q 5212.2915 4497.9165 5238.7495 4497.9165 Q 5265.208 4497.9165 5265.208 4524.375 Q 5291.6665 4550.833 5450.4165 4445.0 Q 5582.708 4339.1665 5609.1665 4339.1665 L 5609.1665 4339.1665 L 5609.1665 4312.708 L 5635.6245 4312.708 L 5635.6245 4286.25 L 5635.6245 4259.7915 L 5662.083 4259.7915 L 5662.083 4233.333 L 5662.083 4233.333 L 5688.5415 4233.333 L 5688.5415 4206.875 L 5688.5415 4180.4165 L 5714.9995 4180.4165 L 5714.9995 4180.4165 L 5714.9995 4153.958 L 5741.458 4153.958 L 5741.458 4153.958 L 5741.458 4153.958 L 5741.458 4233.333 L 5741.458 4286.25 L 5714.9995 4286.25 L 5714.9995 4286.25 L 5714.9995 4312.708 L 5688.5415 4312.708 L 5688.5415 4312.708 L 5688.5415 4339.1665 L 5688.5415 4339.1665 L 5688.5415 4339.1665 L 5662.083 4339.1665 L 5662.083 4339.1665 L 5662.083 4365.625 L 5635.6245 4365.625 L 5635.6245 4471.458 Q 5635.6245 4577.2915 5609.1665 4630.208 Q 5582.708 4683.1245 5582.708 4815.4165 Q 5582.708 4974.1665 5635.6245 5027.083 Q 5688.5415 5053.5415 5873.7495 5106.458 Q 6032.4995 5185.833 6164.7915 5132.9165 Q 6270.6245 5106.458 6297.083 5027.083 Q 6323.5415 4947.708 6455.833 4630.208 Q 6588.1245 4312.708 6614.583 4312.708 Q 6641.0415 4312.708 6641.0415 4153.958 Q 6614.583 3995.208 6641.0415 3995.208 Q 6667.4995 3995.208 6693.958 3889.3748 Q 6693.958 3783.5415 6852.708 3492.4998 Q 6958.5415 3201.4583 7037.9165 3122.0833 Q 7090.833 3016.2498 7117.2915 3042.7083 Q 7117.2915 3069.1665 7170.208 2989.7915 Q 7223.1245 2910.4165 7276.0415 2857.4998 Q 7328.958 2831.0415 7328.958 2804.5833 L 7328.958 2778.1248 L 7355.4165 2778.1248 L 7355.4165 2751.6665 L 7355.4165 2751.6665 L 7381.8745 2751.6665 L 7381.8745 2698.7498 L 7381.8745 2672.2915 L 7408.333 2672.2915 L 7408.333 2645.8333 L 7408.333 2645.8333 L 7434.7915 2645.8333 L 7434.7915 2804.5833 L 7434.7915 2936.8748 L 7461.2495 2936.8748 L 7461.2495 2910.4165 L 7461.2495 2910.4165 L 7487.708 2910.4165 L 7487.708 2883.9583 L 7487.708 2857.4998 L 7514.1665 2857.4998 L 7514.1665 2857.4998 L 7514.1665 2883.9583 L 7540.6245 2883.9583 L 7540.6245 2804.5833 L 7540.6245 2751.6665 L 7567.083 2751.6665 L 7567.083 2751.6665 L 7567.083 2725.2083 L 7593.5415 2725.2083 L 7593.5415 2725.2083 L 7593.5415 2698.7498 L 7593.5415 2698.7498 L 7593.5415 2698.7498 L 7619.9995 2698.7498 L 7619.9995 2698.7498 L 7619.9995 2672.2915 L 7646.458 2672.2915 L 7646.458 2672.2915 L 7646.458 2672.2915 L 7646.458 2698.7498 L 7646.458 2751.6665 L 7593.5415 3386.6665 Q 7540.6245 4021.6665 7540.6245 4021.6665 Q 7540.6245 4048.1248 7567.083 4074.583 L 7593.5415 4101.0415 L 7593.5415 4127.5 L 7593.5415 4153.958 L 7619.9995 4153.958 L 7619.9995 4180.4165 L 7619.9995 4180.4165 L 7646.458 4180.4165 L 7646.458 4180.4165 L 7646.458 4180.4165 L 7672.9165 4180.4165 L 7699.3745 4180.4165 L 7699.3745 4180.4165 L 7699.3745 4180.4165 L 7725.833 4206.875 L 7752.291 4233.333 L 7752.291 4233.333 L 7752.291 4233.333 L 7752.291 4206.875 L 7752.291 4206.875 L 7778.7495 4206.875 L 7778.7495 4180.4165 L 7805.208 4180.4165 L 7831.666 4180.4165 L 7831.666 4153.958 Q 7858.1245 4153.958 7858.1245 4127.5 Q 7884.583 4127.5 7911.041 4074.583 Q 7911.041 4048.1248 7963.958 4021.6665 Q 7990.416 4021.6665 8043.333 3889.3748 L 8096.2495 3757.0833 L 8122.708 3757.0833 L 8122.708 3757.0833 L 8122.708 3730.6248 L 8122.708 3730.6248 L 8149.166 3757.0833 L 8175.6245 3783.5415 L 8175.6245 3757.0833 L 8175.6245 3730.6248 L 8202.083 3730.6248 L 8202.083 3704.1665 L 8202.083 3704.1665 Q 8175.6245 3704.1665 8228.541 3598.3333 L 8228.541 3466.0415 L 8255.0 3466.0415 L 8255.0 3439.5833 L 8255.0 3439.5833 L 8281.458 3439.5833 L 8281.458 3439.5833 L 8281.458 3439.5833 L 8281.458 3413.1248 L 8281.458 3413.1248 L 8281.458 3439.5833 L 8281.458 3492.4998 L 8281.458 3492.4998 L 8281.458 3492.4998 L 8281.458 3518.9583 L 8281.458 3518.9583 L 8281.458 3545.4165 L 8281.458 3571.8748 L 8281.458 3571.8748 L 8281.458 3545.4165 L 8281.458 3545.4165 L 8281.458 3545.4165 L 8307.916 3545.4165 L 8307.916 3545.4165 L 8307.916 3518.9583 L 8334.375 3518.9583 L 8334.375 3518.9583 L 8334.375 3492.4998 L 8334.375 3492.4998 L 8334.375 3492.4998 L 8360.833 3492.4998 L 8360.833 3492.4998 L 8360.833 3466.0415 L 8387.291 3466.0415 L 8387.291 3466.0415 L 8387.291 3492.4998 L 8413.75 3492.4998 L 8440.208 3492.4998 L 8440.208 3518.9583 L 8440.208 3518.9583 L 8440.208 3545.4165 L 8440.208 3571.8748 L 8493.125 3757.0833 Q 8493.125 3942.2915 8625.416 4074.583 Q 8731.25 4233.333 8757.708 4233.333 L 8757.708 4233.333 L 8810.625 4312.708 Q 8863.541 4392.083 8916.458 4392.083 Q 8969.375 4392.083 8969.375 4418.5415 Q 8969.375 4445.0 9101.666 4497.9165 Q 9233.958 4524.375 9233.958 4656.6665 Q 9286.875 4788.958 9260.416 4788.958 Q 9260.416 4815.4165 9260.416 4815.4165 L 9286.875 4815.4165 L 9286.875 4815.4165 L 9286.875 4815.4165 L 9286.875 4841.8745 L 9286.875 4841.8745 L 9260.416 4841.8745 L 9260.416 4868.333 L 9260.416 4868.333 L 9286.875 4868.333 L 9286.875 4894.7915 L 9286.875 4921.2495 L 9260.416 4947.708 L 9233.958 4974.1665 L 9233.958 4974.1665 L 9233.958 4974.1665 L 9233.958 5000.6245 L 9233.958 5000.6245 L 9207.5 5027.083 L 9207.5 5079.9995 L 9181.041 5079.9995 Q 9154.583 5079.9995 9075.208 5027.083 Q 8969.375 4974.1665 8916.458 5000.6245 Q 8837.083 5027.083 8810.625 5132.9165 L 8810.625 5238.7495 L 8784.166 5238.7495 L 8784.166 5238.7495 L 8784.166 5212.2915 Q 8757.708 5212.2915 8757.708 5212.2915 L 8757.708 5238.7495 L 8757.708 5238.7495 Q 8731.25 5238.7495 8678.333 5238.7495 L 8625.416 5238.7495 L 8598.958 5212.2915 L 8546.041 5212.2915 L 8546.041 5185.833 Q 8546.041 5185.833 8519.583 5132.9165 Q 8493.125 5106.458 8466.666 5106.458 Q 8440.208 5106.458 8440.208 5132.9165 Q 8440.208 5185.833 8360.833 5185.833 L 8281.458 5185.833 L 8281.458 5159.3745 L 8281.458 5159.3745 L 8281.458 5185.833 L 8281.458 5238.7495 L 8281.458 5265.208 L 8281.458 5291.6665 L 8255.0 5291.6665 L 8255.0 5291.6665 L 8228.541 5291.6665 L 8202.083 5291.6665 L 8202.083 5291.6665 L 8228.541 5291.6665 L 8228.541 5318.1245 L 8228.541 5344.583 L 8255.0 5344.583 L 8255.0 5344.583 L 8255.0 5371.0415 L 8281.458 5371.0415 L 8281.458 5371.0415 L 8281.458 5397.4995 L 8387.291 5423.958 Q 8493.125 5476.8745 8546.041 5503.333 Q 8546.041 5529.7915 8572.5 5556.2495 Q 8598.958 5556.2495 8625.416 5582.708 L 8651.875 5609.1665 L 8704.791 5609.1665 L 8731.25 5609.1665 L 8731.25 5609.1665 L 8731.25 5609.1665 L 8863.541 5714.9995 Q 8969.375 5794.3745 8995.833 5820.833 Q 8995.833 5847.2915 9075.208 5873.7495 Q 9128.125 5900.208 9154.583 5926.6665 Q 9181.041 5926.6665 9260.416 5979.583 Q 9339.791 6006.0415 9392.708 6032.4995 Q 9445.624 6058.958 9657.291 6191.2495 Q 9868.958 6349.9995 9974.791 6429.3745 Q 10054.166 6508.7495 10080.624 6482.2915 Q 10080.624 6482.2915 10107.083 6482.2915 L 10107.083 6508.7495 L 10239.374 6508.7495 L 10345.208 6508.7495 L 10345.208 6482.2915 L 10345.208 6482.2915 L 10318.749 6482.2915 L 10318.749 6455.833 L 10318.749 6455.833 L 10345.208 6455.833 L 10345.208 6402.9165 Q 10345.208 6323.5415 10292.291 6191.2495 Q 10265.833 6085.4165 10239.374 6085.4165 L 10212.916 6085.4165 L 10186.458 6085.4165 L 10186.458 6085.4165 L 10186.458 6085.4165 L 10186.458 6085.4165 L 10186.458 6032.4995 L 10186.458 6006.0415 L 10186.458 6006.0415 L 10186.458 5979.583 L 10186.458 5979.583 L 10186.458 5979.583 L 10212.916 6006.0415 L 10212.916 6032.4995 L 10239.374 6032.4995 L 10265.833 6032.4995 L 10265.833 6006.0415 L 10292.291 6006.0415 L 10292.291 6006.0415 L 10292.291 5979.583 L 10345.208 5979.583 L 10398.124 5979.583 L 10398.124 5979.583 L 10398.124 5979.583 L 10451.041 6006.0415 L 10503.958 6032.4995 L 10556.874 6032.4995 Q 10609.791 6032.4995 10636.249 6058.958 L 10662.708 6058.958 L 10662.708 6085.4165 Q 10662.708 6111.8745 10689.166 6111.8745 L 10715.624 6111.8745 L 10715.624 6164.7915 Q 10715.624 6217.708 10662.708 6323.5415 Q 10609.791 6429.3745 10715.624 6535.208 Q 10768.541 6641.0415 10794.999 6720.4165 Q 10821.458 6799.7915 10768.541 6826.2495 Q 10742.083 6826.2495 10742.083 6879.1665 Q 10715.624 6932.083 10689.166 7037.9165 Q 10662.708 7117.2915 10583.333 7170.208 Q 10503.958 7249.583 10345.208 7249.583 Q 10212.916 7249.583 10159.999 7196.6665 Q 10107.083 7143.7495 10054.166 7011.458 Q 10001.249 6879.1665 9895.416 6879.1665 Q 9763.124 6852.708 9577.916 6958.5415 Q 9392.708 7090.833 9286.875 7090.833 Q 9154.583 7143.7495 8942.916 7090.833 Q 8731.25 7090.833 8281.458 7011.458 Q 7805.208 6932.083 7619.9995 6984.9995 Q 7434.7915 7037.9165 7408.333 7090.833 Q 7381.8745 7117.2915 7381.8745 7461.2495 Q 7381.8745 7831.666 7328.958 7858.1245 Q 7276.0415 7884.583 7170.208 7884.583 Q 7037.9165 7884.583 6905.6245 7884.583 Q 6799.7915 7884.583 6720.4165 7911.041 L 6641.0415 7937.4995 L 6641.0415 7831.666 Q 6641.0415 7752.291 6614.583 7514.1665 Q 6588.1245 7276.0415 6561.6665 7249.583 Q 6535.208 7249.583 6535.208 7196.6665 L 6561.6665 7170.208 L 6535.208 7170.208 Q 6508.7495 7143.7495 6402.9165 7143.7495 Q 6297.083 7143.7495 6217.708 7143.7495 Q 6138.333 7196.6665 5979.583 7196.6665 Q 5820.833 7196.6665 5635.6245 7223.1245 L 5450.4165 7249.583 L 5450.4165 7249.583 Q 5450.4165 7249.583 5371.0415 7223.1245 L 5265.208 7223.1245 L 5212.2915 7223.1245 Q 5159.3745 7196.6665 5159.3745 7196.6665 Q 5132.9165 7196.6665 5106.458 7196.6665 Q 5106.458 7170.208 5027.083 7143.7495 Q 4947.708 7117.2915 4921.2495 7037.9165 Q 4894.7915 6958.5415 4815.4165 6932.083 Q 4736.0415 6932.083 4418.5415 6879.1665 Q 4127.5 6826.2495 4048.1248 6879.1665 Q 3995.208 6879.1665 3730.6248 6879.1665 Q 3439.5833 6879.1665 3360.2083 6932.083 Q 3280.8333 6932.083 3254.3748 6984.9995 Q 3254.3748 7011.458 3122.0833 7011.458 Q 2989.7915 6984.9995 2883.9583 6984.9995 Q 2804.5833 6958.5415 2804.5833 6984.9995 Q 2804.5833 7011.458 2778.1248 7011.458 Q 2751.6665 7011.458 2751.6665 6984.9995 Q 2751.6665 6958.5415 2672.2915 6958.5415 Q 2566.4583 6958.5415 2566.4583 7037.9165 Q 2566.4583 7090.833 2539.9998 7090.833 Q 2513.5415 7090.833 2513.5415 7064.3745 Q 2513.5415 7037.9165 2487.0833 7090.833 Q 2460.6248 7143.7495 2460.6248 7117.2915 Q 2460.6248 7090.833 2434.1665 7117.2915 Q 2407.7083 7143.7495 2407.7083 7117.2915 Q 2381.2498 7090.833 2354.7915 7143.7495 Q 2354.7915 7170.208 2328.3333 7143.7495 Q 2301.875 7117.2915 2301.875 7143.7495 Q 2301.875 7170.208 2248.9583 7090.833 L 2248.9583 7011.458 L 2222.5 7090.833 Q 2196.0415 7143.7495 2196.0415 7117.2915 Q 2196.0415 7090.833 2169.5833 7117.2915 Q 2169.5833 7143.7495 2116.6665 7090.833 Q 2090.2083 7064.3745 2037.2915 7143.7495 Q 2037.2915 7196.6665 1984.3749 7090.833 L 1931.4583 7011.458 L 1931.4583 7011.458 L 1931.4583 6984.9995 L 1878.5416 6984.9995 L 1852.0833 6984.9995 L 1852.0833 7011.458 L 1878.5416 7011.458 L 1878.5416 7037.9165 Q 1878.5416 7090.833 1878.5416 7143.7495 Q 1878.5416 7170.208 1772.7083 7196.6665 Q 1640.4166 7196.6665 1640.4166 7249.583 Q 1640.4166 7249.583 1508.1249 7276.0415 Q 1349.3749 7302.4995 1296.4583 7196.6665 Q 1243.5416 7090.833 1031.875 7090.833 Q 846.6666 7090.833 846.6666 7117.2915 Q 820.2083 7143.7495 767.2916 7143.7495 Q 714.37494 7143.7495 661.4583 7090.833 Q 608.5416 7011.458 582.0833 7011.458 Q 555.625 7011.458 529.1666 6932.083 Q 502.7083 6852.708 476.24997 6826.2495 Q 423.3333 6773.333 423.3333 6720.4165 L 423.3333 6641.0415 L 423.3333 6614.583 Q 396.87497 6588.1245 264.5833 6561.6665 L 132.29166 6561.6665 L 79.37499 6535.208 L 52.916664 6535.208 L 52.916664 6508.7495 L 52.916664 6482.2915 L 132.29166 6482.2915 Q 238.12498 6482.2915 238.12498 6455.833 L 238.12498 6429.3745 L 264.5833 6455.833 L 291.04166 6482.2915 L 291.04166 6482.2915 L 291.04166 6455.833 L 291.04166 6455.833 L 291.04166 6455.833 L 317.49997 6429.3745 L 317.49997 6402.9165 L 291.04166 6402.9165 L 264.5833 6402.9165 L 238.12498 6376.458 L 185.20833 6349.9995 L 132.29166 6349.9995 Q 79.37499 6349.9995 105.83333 6297.083 Q 132.29166 6217.708 105.83333 6191.2495 L 52.916664 6138.333 L 26.458332 6138.333 L 0.0 6138.333 L 0.0 6085.4165 L 26.458332 6058.958 L 26.458332 6058.958 L 26.458332 6085.4165 L 26.458332 6085.4165 L 26.458332 6085.4165 L 52.916664 6058.958 L 52.916664 6032.4995 L 79.37499 6032.4995 Q 105.83333 6032.4995 291.04166 5953.1245 Q 449.79166 5900.208 449.79166 5873.7495 Q 449.79166 5847.2915 502.7083 5820.833 Q 529.1666 5820.833 529.1666 5794.3745 Q 529.1666 5767.9165 555.625 5767.9165 Q 582.0833 5767.9165 582.0833 5741.458 Q 608.5416 5714.9995 634.99994 5714.9995 Q 661.4583 5688.5415 661.4583 5662.083 Q 687.9166 5609.1665 846.6666 5503.333 Q 1005.4166 5371.0415 1005.4166 5344.583 Q 1005.4166 5318.1245 1058.3333 5291.6665 Q 1084.7916 5265.208 1428.7499 5079.9995 L 1746.2499 4868.333 L 1772.7083 4868.333 L 1799.1666 4868.333 L 1878.5416 4868.333 Q 1931.4583 4868.333 1957.9165 4868.333 Q 1984.3749 4894.7915 2222.5 4841.8745 Q 2460.6248 4788.958 2460.6248 4762.4995 Q 2460.6248 4736.0415 2592.9165 4656.6665 Q 2725.2083 4550.833 2936.8748 4392.083 L 3174.9998 4233.333 L 3201.4583 4233.333 Q 3201.4583 4233.333 3360.2083 4101.0415 Q 3492.4998 3968.7498 3624.7915 3836.4583 Q 3783.5415 3704.1665 4074.583 3254.3748 Q 4365.625 2831.0415 4656.6665 2539.9998 L 4921.2495 2248.9583 L 4947.708 2248.9583 Q 4947.708 2222.5 4947.708 2222.5 L 4947.708 2222.5 L 4947.708 2222.5 Q 4974.1665 2222.5 4974.1665 2196.0415 L 4974.1665 2196.0415 L 4974.1665 2169.5833 Q 5000.6245 2169.5833 5027.083 2169.5833 Q 5053.5415 2143.125 5053.5415 2116.6665 Q 5053.5415 2090.2083 5476.8745 1693.3333 Q 5847.2915 1296.4583 5979.583 952.49994 L 6085.4165 582.0833 L 6111.8745 582.0833 Q 6111.8745 582.0833 6111.8745 555.625 L 6111.8745 555.625 L 6111.8745 529.1666 Q 6111.8745 529.1666 6138.333 476.24997 L 6164.7915 396.87497 L 6164.7915 396.87497 L 6191.2495 370.41666 L 6191.2495 370.41666 L 6217.708 370.41666 L 6217.708 370.41666 L 6217.708 370.41666 L 6217.708 343.9583 L 6217.708 343.9583 L 6244.1665 317.49997 L 6270.6245 291.04166 L 6270.6245 291.04166 L 6270.6245 264.5833 L 6270.6245 264.5833 L 6270.6245 264.5833 L 6297.083 264.5833 L 6297.083 264.5833 L 6297.083 238.12498 Q 6323.5415 238.12498 6402.9165 132.29166 L 6482.2915 26.458332 L 6535.208 0.0 Q 6561.6665 0.0 6535.208 317.49997 Q 6482.2915 661.4583 6482.2915 687.9166 z M 8149.166 5185.833 L 8149.166 5159.3745 L 8175.6245 5159.3745 Q 8202.083 5159.3745 8202.083 5185.833 Q 8202.083 5212.2915 8175.6245 5212.2915 Q 8149.166 5212.2915 8149.166 5185.833 z M 1957.9165 6984.9995 Q 1984.3749 6984.9995 1984.3749 6984.9995 Q 1984.3749 6984.9995 1984.3749 6984.9995 Q 1957.9165 6984.9995 1957.9165 6984.9995 z M 1693.3333 7117.2915 Q 1719.7916 7117.2915 1719.7916 7117.2915 Q 1719.7916 7143.7495 1719.7916 7143.7495 Q 1693.3333 7143.7495 1693.3333 7117.2915 z" svg:height="79.37499mm" draw:style-name="style-49" svg:viewBox="0.0 0.0 10794.999 7937.4995" svg:width="107.95mm" svg:x="84.931244mm" svg:y="202.14166mm"/>
          <draw:path svg:d="M 396.87497 52.916664 L 370.41666 0.0 L 423.3333 0.0 Q 476.24997 26.458332 476.24997 52.916664 Q 502.7083 79.37499 502.7083 79.37499 L 502.7083 79.37499 L 529.1666 264.5833 Q 555.625 423.3333 582.0833 476.24997 L 608.5416 502.7083 L 608.5416 502.7083 L 608.5416 529.1666 L 608.5416 529.1666 L 608.5416 529.1666 L 634.99994 555.625 L 634.99994 582.0833 L 661.4583 582.0833 L 687.9166 582.0833 L 687.9166 608.5416 L 714.37494 634.99994 L 714.37494 634.99994 L 714.37494 634.99994 L 767.2916 661.4583 L 793.74994 661.4583 L 793.74994 555.625 Q 820.2083 449.79166 873.12494 423.3333 L 926.0416 423.3333 L 926.0416 449.79166 Q 952.49994 476.24997 978.95825 529.1666 Q 978.95825 555.625 952.49994 661.4583 Q 926.0416 767.2916 952.49994 767.2916 Q 978.95825 767.2916 978.95825 793.74994 Q 978.95825 820.2083 1005.4166 820.2083 Q 1031.875 846.6666 1031.875 846.6666 L 1058.3333 846.6666 L 1058.3333 846.6666 L 1058.3333 846.6666 L 1058.3333 873.12494 L 1031.875 873.12494 L 1031.875 873.12494 L 1031.875 899.5833 L 1031.875 899.5833 L 1031.875 899.5833 L 1058.3333 926.0416 L 1058.3333 952.49994 L 1084.7916 1111.25 Q 1137.7083 1269.9999 1111.25 1269.9999 Q 1084.7916 1269.9999 1084.7916 1322.9166 Q 1084.7916 1402.2916 1031.875 1402.2916 Q 1005.4166 1402.2916 1005.4166 1428.7499 Q 1005.4166 1481.6666 978.95825 1481.6666 Q 952.49994 1481.6666 952.49994 1508.1249 Q 952.49994 1534.5833 926.0416 1534.5833 Q 926.0416 1561.0416 926.0416 1587.4999 Q 926.0416 1587.4999 926.0416 1640.4166 L 926.0416 1693.3333 L 926.0416 1693.3333 L 926.0416 1693.3333 L 873.12494 1719.7916 L 820.2083 1719.7916 L 820.2083 1719.7916 L 793.74994 1693.3333 L 767.2916 1693.3333 Q 740.8333 1693.3333 555.625 1508.1249 L 396.87497 1322.9166 L 396.87497 1322.9166 Q 396.87497 1296.4583 370.41666 1296.4583 L 370.41666 1296.4583 L 370.41666 1269.9999 Q 343.9583 1269.9999 343.9583 1269.9999 L 343.9583 1269.9999 L 343.9583 1269.9999 Q 343.9583 1243.5416 317.49997 1243.5416 L 317.49997 1243.5416 L 317.49997 1217.0833 Q 291.04166 1217.0833 291.04166 1217.0833 L 291.04166 1217.0833 L 291.04166 1217.0833 Q 291.04166 1190.6249 264.5833 1190.6249 L 264.5833 1190.6249 L 238.12498 1190.6249 Q 211.66666 1164.1666 211.66666 1164.1666 Q 185.20833 1164.1666 105.83333 1137.7083 L 0.0 1111.25 L 0.0 1111.25 L 0.0 1084.7916 L 26.458332 1084.7916 L 79.37499 1058.3333 L 79.37499 1058.3333 L 79.37499 1058.3333 L 105.83333 1058.3333 Q 105.83333 1058.3333 132.29166 1005.4166 Q 132.29166 952.49994 158.74998 978.95825 Q 158.74998 1005.4166 185.20833 1005.4166 Q 211.66666 1005.4166 264.5833 899.5833 Q 343.9583 793.74994 317.49997 714.37494 Q 291.04166 634.99994 343.9583 634.99994 L 370.41666 634.99994 L 370.41666 634.99994 L 370.41666 634.99994 L 370.41666 661.4583 L 396.87497 661.4583 L 396.87497 661.4583 L 396.87497 687.9166 L 423.3333 687.9166 L 449.79166 687.9166 L 449.79166 582.0833 L 449.79166 502.7083 L 449.79166 476.24997 L 449.79166 423.3333 L 449.79166 343.9583 Q 449.79166 264.5833 396.87497 211.66666 L 370.41666 185.20833 L 370.41666 158.74998 L 370.41666 132.29166 L 370.41666 105.83333 Q 396.87497 105.83333 396.87497 105.83333 Q 396.87497 105.83333 396.87497 52.916664 z" svg:height="17.197916mm" draw:style-name="style-50" svg:viewBox="0.0 0.0 1111.25 1719.7916" svg:width="11.112499mm" svg:x="139.96457mm" svg:y="144.4625mm"/>
          <draw:path svg:d="M 1058.3333 105.83333 L 1058.3333 0.0 L 1058.3333 0.0 L 1058.3333 0.0 L 1084.7916 0.0 L 1084.7916 26.458332 L 1084.7916 26.458332 L 1111.25 26.458332 L 1111.25 52.916664 L 1111.25 79.37499 L 1137.7083 79.37499 L 1137.7083 79.37499 L 1137.7083 52.916664 L 1164.1666 52.916664 L 1164.1666 52.916664 L 1164.1666 79.37499 L 1164.1666 105.83333 Q 1190.6249 132.29166 1269.9999 105.83333 Q 1349.3749 79.37499 1402.2916 52.916664 Q 1455.2083 52.916664 1455.2083 132.29166 Q 1481.6666 185.20833 1481.6666 185.20833 L 1481.6666 185.20833 L 1481.6666 211.66666 L 1481.6666 211.66666 L 1508.1249 211.66666 L 1508.1249 238.12498 L 1534.5833 238.12498 L 1534.5833 238.12498 L 1534.5833 238.12498 Q 1534.5833 264.5833 1508.1249 317.49997 Q 1481.6666 370.41666 1455.2083 370.41666 Q 1428.7499 370.41666 1322.9166 555.625 Q 1217.0833 740.8333 1084.7916 952.49994 Q 926.0416 1164.1666 899.5833 1164.1666 Q 873.12494 1164.1666 873.12494 1190.6249 Q 846.6666 1217.0833 793.74994 1269.9999 Q 714.37494 1322.9166 687.9166 1375.8333 Q 687.9166 1428.7499 608.5416 1561.0416 Q 529.1666 1719.7916 370.41666 1878.5416 L 211.66666 2037.2915 L 211.66666 2037.2915 L 211.66666 2037.2915 L 158.74998 2063.75 L 132.29166 2090.2083 L 105.83333 2090.2083 L 79.37499 2090.2083 L 79.37499 2116.6665 L 52.916664 2116.6665 L 52.916664 2116.6665 L 52.916664 2116.6665 L 52.916664 2090.2083 L 52.916664 2063.75 L 26.458332 2063.75 L 0.0 2037.2915 L 0.0 2037.2915 L 0.0 2037.2915 L 26.458332 2037.2915 L 52.916664 2037.2915 L 79.37499 2010.8333 L 105.83333 1984.3749 L 158.74998 1984.3749 Q 185.20833 1984.3749 211.66666 1931.4583 Q 211.66666 1904.9999 238.12498 1878.5416 Q 264.5833 1878.5416 343.9583 1772.7083 Q 423.3333 1666.8749 423.3333 1508.1249 Q 423.3333 1322.9166 423.3333 1296.4583 L 396.87497 1269.9999 L 396.87497 1243.5416 Q 370.41666 1243.5416 370.41666 1243.5416 L 370.41666 1243.5416 L 370.41666 1243.5416 L 370.41666 1243.5416 L 343.9583 1217.0833 L 343.9583 1190.6249 L 343.9583 1190.6249 Q 317.49997 1164.1666 317.49997 1164.1666 L 317.49997 1164.1666 L 317.49997 1137.7083 Q 317.49997 1137.7083 291.04166 1137.7083 L 291.04166 1137.7083 L 291.04166 1084.7916 L 317.49997 1031.875 L 317.49997 1005.4166 L 317.49997 978.95825 L 343.9583 978.95825 L 343.9583 978.95825 L 370.41666 926.0416 Q 423.3333 926.0416 476.24997 926.0416 Q 555.625 926.0416 634.99994 926.0416 L 714.37494 926.0416 L 714.37494 899.5833 L 740.8333 899.5833 L 740.8333 899.5833 L 740.8333 873.12494 L 740.8333 873.12494 L 740.8333 873.12494 L 767.2916 846.6666 L 793.74994 820.2083 L 793.74994 740.8333 L 793.74994 661.4583 L 767.2916 661.4583 Q 740.8333 661.4583 687.9166 634.99994 L 608.5416 608.5416 L 608.5416 608.5416 L 582.0833 608.5416 L 582.0833 608.5416 L 582.0833 608.5416 L 582.0833 582.0833 L 608.5416 582.0833 L 608.5416 582.0833 L 634.99994 582.0833 L 634.99994 582.0833 L 634.99994 608.5416 L 740.8333 582.0833 Q 820.2083 555.625 926.0416 476.24997 Q 1005.4166 370.41666 1031.875 343.9583 L 1031.875 317.49997 L 1031.875 264.5833 Q 1058.3333 211.66666 1058.3333 105.83333 z" svg:height="21.166666mm" draw:style-name="style-51" svg:viewBox="0.0 0.0 1534.5833 2116.6665" svg:width="15.345833mm" svg:x="140.75833mm" svg:y="96.572914mm"/>
          <draw:path svg:d="M 7011.458 26.458332 L 7143.7495 0.0 L 7143.7495 0.0 L 7143.7495 26.458332 L 7143.7495 26.458332 L 7117.2915 26.458332 L 7117.2915 52.916664 L 7117.2915 79.37499 L 7090.833 79.37499 L 7090.833 79.37499 L 7090.833 105.83333 L 7117.2915 105.83333 L 7117.2915 132.29166 L 7117.2915 185.20833 L 7170.208 185.20833 L 7249.583 185.20833 L 7170.208 317.49997 Q 7064.3745 449.79166 7037.9165 449.79166 Q 7011.458 449.79166 6984.9995 502.7083 Q 6958.5415 555.625 6932.083 608.5416 L 6905.6245 634.99994 L 6905.6245 661.4583 L 6905.6245 714.37494 L 6932.083 714.37494 L 6958.5415 714.37494 L 6958.5415 740.8333 L 6958.5415 767.2916 L 6984.9995 767.2916 L 6984.9995 767.2916 L 7064.3745 820.2083 Q 7143.7495 820.2083 7223.1245 820.2083 Q 7328.958 820.2083 7328.958 820.2083 L 7355.4165 820.2083 L 7355.4165 793.74994 L 7381.8745 793.74994 L 7381.8745 820.2083 L 7381.8745 846.6666 L 7408.333 846.6666 L 7408.333 873.12494 L 7408.333 873.12494 L 7381.8745 873.12494 L 7381.8745 873.12494 L 7381.8745 873.12494 L 7355.4165 899.5833 L 7328.958 899.5833 L 7328.958 926.0416 L 7328.958 952.49994 L 7276.0415 1031.875 Q 7249.583 1111.25 7223.1245 1111.25 Q 7196.6665 1111.25 7117.2915 1190.6249 Q 7064.3745 1243.5416 7064.3745 1269.9999 L 7064.3745 1269.9999 L 7037.9165 1269.9999 L 7037.9165 1296.4583 L 7037.9165 1296.4583 L 7011.458 1296.4583 L 7011.458 1296.4583 L 7011.458 1296.4583 L 7037.9165 1322.9166 L 7064.3745 1322.9166 L 7064.3745 1349.3749 L 7064.3745 1375.8333 L 7011.458 1375.8333 L 6984.9995 1402.2916 L 6984.9995 1402.2916 L 6958.5415 1402.2916 L 6958.5415 1402.2916 L 6958.5415 1402.2916 L 7011.458 1402.2916 L 7090.833 1402.2916 L 7143.7495 1402.2916 Q 7170.208 1375.8333 7196.6665 1402.2916 Q 7196.6665 1428.7499 7276.0415 1428.7499 Q 7328.958 1402.2916 7434.7915 1428.7499 L 7514.1665 1428.7499 L 7514.1665 1428.7499 Q 7514.1665 1455.2083 7011.458 1666.8749 Q 6508.7495 1931.4583 6006.0415 2037.2915 Q 5529.7915 2196.0415 5000.6245 2301.875 Q 4471.458 2407.7083 3836.4583 2460.6248 Q 3201.4583 2513.5415 3069.1665 2566.4583 L 2936.8748 2645.8333 L 2936.8748 2645.8333 L 2936.8748 2672.2915 L 2936.8748 2672.2915 L 2936.8748 2672.2915 L 2910.4165 2672.2915 L 2910.4165 2672.2915 L 2883.9583 2672.2915 L 2883.9583 2672.2915 L 2883.9583 2672.2915 L 2883.9583 2672.2915 L 2857.4998 2698.7498 L 2831.0415 2725.2083 L 2831.0415 2725.2083 L 2831.0415 2725.2083 L 2804.5833 2751.6665 L 2778.1248 2778.1248 L 2778.1248 2778.1248 L 2778.1248 2778.1248 L 2804.5833 2778.1248 L 2804.5833 2778.1248 L 2831.0415 2804.5833 L 2857.4998 2831.0415 L 2857.4998 2831.0415 L 2883.9583 2831.0415 L 2883.9583 2831.0415 L 2883.9583 2831.0415 L 2910.4165 2831.0415 L 2936.8748 2831.0415 L 3227.9165 2857.4998 Q 3518.9583 2857.4998 3518.9583 2910.4165 Q 3492.4998 2989.7915 3518.9583 2989.7915 Q 3571.8748 2989.7915 3651.2498 3016.2498 Q 3757.0833 3042.7083 3836.4583 3016.2498 Q 3942.2915 2989.7915 3995.208 2989.7915 L 4021.6665 2989.7915 L 3942.2915 3042.7083 Q 3889.3748 3122.0833 3889.3748 3148.5415 Q 3889.3748 3148.5415 3915.833 3148.5415 Q 3942.2915 3148.5415 3942.2915 3174.9998 Q 3942.2915 3201.4583 3836.4583 3254.3748 Q 3704.1665 3307.2915 3677.7083 3333.7498 L 3651.2498 3333.7498 L 3651.2498 3360.2083 L 3677.7083 3386.6665 L 3677.7083 3386.6665 L 3677.7083 3413.1248 L 3704.1665 3413.1248 L 3730.6248 3413.1248 L 3730.6248 3439.5833 L 3730.6248 3439.5833 L 3757.0833 3466.0415 L 3757.0833 3518.9583 L 3836.4583 3545.4165 Q 3889.3748 3571.8748 3942.2915 3598.3333 Q 3968.7498 3624.7915 4074.583 3624.7915 Q 4206.875 3598.3333 4206.875 3571.8748 Q 4206.875 3545.4165 4445.0 3571.8748 Q 4683.1245 3624.7915 4762.4995 3651.2498 Q 4841.8745 3704.1665 4841.8745 3730.6248 Q 4841.8745 3757.0833 4974.1665 3809.9998 Q 5106.458 3862.9165 5212.2915 3968.7498 Q 5318.1245 4101.0415 5476.8745 4048.1248 Q 5635.6245 3995.208 5662.083 3942.2915 Q 5688.5415 3889.3748 5794.3745 3889.3748 Q 5900.208 3836.4583 6058.958 3757.0833 Q 6244.1665 3677.7083 6270.6245 3651.2498 Q 6270.6245 3624.7915 6297.083 3598.3333 Q 6323.5415 3598.3333 6323.5415 3571.8748 Q 6323.5415 3545.4165 6349.9995 3545.4165 Q 6376.458 3545.4165 6376.458 3518.9583 Q 6376.458 3492.4998 6482.2915 3466.0415 Q 6588.1245 3466.0415 6799.7915 3545.4165 Q 7011.458 3624.7915 7117.2915 3624.7915 Q 7223.1245 3571.8748 7381.8745 3492.4998 Q 7514.1665 3413.1248 7540.6245 3386.6665 L 7593.5415 3360.2083 L 7593.5415 3360.2083 L 7593.5415 3360.2083 L 7619.9995 3360.2083 L 7619.9995 3360.2083 L 7619.9995 3333.7498 L 7646.458 3333.7498 L 7646.458 3333.7498 L 7646.458 3307.2915 L 7672.9165 3307.2915 L 7699.3745 3307.2915 L 7725.833 3280.8333 L 7752.291 3280.8333 L 7752.291 3280.8333 L 7752.291 3307.2915 L 7752.291 3307.2915 L 7752.291 3307.2915 L 7725.833 3307.2915 L 7725.833 3307.2915 L 7725.833 3333.7498 L 7699.3745 3333.7498 L 7699.3745 3333.7498 L 7699.3745 3360.2083 L 7699.3745 3360.2083 L 7699.3745 3360.2083 L 7672.9165 3360.2083 L 7672.9165 3360.2083 L 7672.9165 3386.6665 L 7646.458 3386.6665 L 7646.458 3386.6665 L 7646.458 3413.1248 L 7593.5415 3413.1248 L 7567.083 3413.1248 L 7381.8745 3651.2498 Q 7170.208 3889.3748 7143.7495 3889.3748 Q 7117.2915 3889.3748 7117.2915 3915.833 Q 7117.2915 3942.2915 7064.3745 3942.2915 Q 7011.458 3942.2915 6826.2495 4021.6665 Q 6614.583 4101.0415 6561.6665 4259.7915 Q 6482.2915 4392.083 6482.2915 4471.458 Q 6482.2915 4550.833 6482.2915 4577.2915 Q 6455.833 4630.208 6455.833 4630.208 L 6429.3745 4630.208 L 6429.3745 4630.208 L 6429.3745 4630.208 L 6429.3745 4656.6665 L 6429.3745 4656.6665 L 6402.9165 4656.6665 L 6402.9165 4683.1245 L 6402.9165 4683.1245 L 6376.458 4683.1245 L 6376.458 4683.1245 L 6376.458 4683.1245 L 6376.458 4709.583 L 6376.458 4709.583 L 6402.9165 4736.0415 L 6402.9165 4762.4995 L 6429.3745 4762.4995 L 6455.833 4736.0415 L 6482.2915 4736.0415 L 6508.7495 4736.0415 L 6588.1245 4736.0415 Q 6641.0415 4736.0415 6693.958 4736.0415 L 6720.4165 4736.0415 L 6746.8745 4736.0415 L 6773.333 4736.0415 L 6826.2495 4788.958 Q 6852.708 4815.4165 6826.2495 4894.7915 Q 6799.7915 4947.708 6852.708 4947.708 L 6905.6245 4947.708 L 6958.5415 4974.1665 L 6984.9995 5000.6245 L 7011.458 5000.6245 L 7037.9165 5000.6245 L 7037.9165 5027.083 L 7011.458 5053.5415 L 7011.458 5053.5415 L 7011.458 5053.5415 L 7011.458 5079.9995 L 7011.458 5079.9995 L 6984.9995 5053.5415 L 6958.5415 5027.083 L 6958.5415 5053.5415 Q 6958.5415 5079.9995 6852.708 5079.9995 L 6773.333 5079.9995 L 6773.333 5106.458 L 6773.333 5132.9165 L 6799.7915 5132.9165 L 6852.708 5159.3745 L 6984.9995 5159.3745 Q 7117.2915 5185.833 7143.7495 5212.2915 L 7143.7495 5238.7495 L 7117.2915 5318.1245 Q 7090.833 5397.4995 7117.2915 5397.4995 Q 7143.7495 5423.958 7143.7495 5423.958 L 7170.208 5423.958 L 7196.6665 5529.7915 Q 7223.1245 5609.1665 7249.583 5688.5415 Q 7276.0415 5794.3745 7302.4995 5794.3745 Q 7328.958 5794.3745 7328.958 5820.833 Q 7355.4165 5847.2915 7434.7915 5873.7495 Q 7540.6245 5900.208 7567.083 5847.2915 Q 7593.5415 5794.3745 7619.9995 5820.833 Q 7646.458 5847.2915 7752.291 5900.208 Q 7884.583 5900.208 7911.041 5926.6665 L 7963.958 5953.1245 L 7963.958 5953.1245 L 7963.958 5953.1245 L 7990.416 5953.1245 L 7990.416 5953.1245 L 7990.416 5979.583 L 8016.8745 5979.583 L 8016.8745 6032.4995 L 8016.8745 6085.4165 L 8069.791 6085.4165 L 8096.2495 6085.4165 L 8096.2495 6111.8745 L 8069.791 6138.333 L 8069.791 6138.333 L 8069.791 6164.7915 L 8069.791 6164.7915 L 8069.791 6164.7915 L 8043.333 6164.7915 L 8043.333 6164.7915 L 8016.8745 6191.2495 L 7990.416 6191.2495 L 7990.416 6164.7915 L 7963.958 6138.333 L 7963.958 6138.333 L 7963.958 6164.7915 L 7963.958 6164.7915 L 7963.958 6164.7915 L 7937.4995 6164.7915 L 7937.4995 6164.7915 L 7911.041 6164.7915 Q 7911.041 6164.7915 7805.208 6191.2495 Q 7699.3745 6217.708 7699.3745 6191.2495 Q 7672.9165 6164.7915 7593.5415 6164.7915 Q 7487.708 6138.333 7487.708 6164.7915 Q 7487.708 6191.2495 7461.2495 6164.7915 L 7434.7915 6164.7915 L 7434.7915 6164.7915 L 7434.7915 6164.7915 L 7381.8745 6191.2495 L 7355.4165 6191.2495 L 7355.4165 6164.7915 L 7328.958 6138.333 L 7328.958 6138.333 L 7328.958 6164.7915 L 7328.958 6164.7915 L 7328.958 6164.7915 L 7302.4995 6164.7915 L 7302.4995 6164.7915 L 7302.4995 6191.2495 L 7276.0415 6191.2495 L 7276.0415 6217.708 L 7276.0415 6270.6245 L 7328.958 6270.6245 L 7355.4165 6270.6245 L 7461.2495 6376.458 Q 7593.5415 6455.833 7619.9995 6535.208 Q 7646.458 6614.583 7619.9995 6852.708 Q 7567.083 7064.3745 7514.1665 7090.833 Q 7461.2495 7117.2915 7408.333 7117.2915 L 7355.4165 7117.2915 L 7434.7915 7143.7495 L 7540.6245 7170.208 L 7540.6245 7170.208 L 7540.6245 7170.208 L 7514.1665 7170.208 L 7514.1665 7170.208 L 7487.708 7196.6665 L 7461.2495 7223.1245 L 7328.958 7223.1245 L 7223.1245 7223.1245 L 7328.958 7249.583 L 7461.2495 7276.0415 L 7461.2495 7276.0415 L 7487.708 7276.0415 L 7487.708 7276.0415 L 7487.708 7276.0415 L 7355.4165 7302.4995 Q 7223.1245 7328.958 7064.3745 7328.958 L 6905.6245 7328.958 L 6852.708 7355.4165 L 6799.7915 7381.8745 L 6799.7915 7381.8745 L 6799.7915 7381.8745 L 6799.7915 7381.8745 Q 6799.7915 7381.8745 6032.4995 7381.8745 Q 5265.208 7381.8745 4259.7915 7408.333 L 3227.9165 7408.333 L 3227.9165 7408.333 L 3227.9165 7381.8745 L 3333.7498 7381.8745 L 3439.5833 7381.8745 L 3571.8748 7355.4165 Q 3704.1665 7328.958 4048.1248 7328.958 L 4392.083 7328.958 L 4418.5415 7302.4995 L 4445.0 7302.4995 L 4445.0 7276.0415 Q 4445.0 7249.583 4392.083 7223.1245 L 4339.1665 7223.1245 L 4339.1665 7196.6665 L 4365.625 7196.6665 L 4365.625 7196.6665 L 4365.625 7170.208 L 4392.083 7170.208 L 4418.5415 7170.208 L 4630.208 7170.208 Q 4815.4165 7170.208 4921.2495 7170.208 L 5027.083 7170.208 L 5079.9995 7143.7495 L 5132.9165 7117.2915 L 5132.9165 7117.2915 L 5159.3745 7117.2915 L 5159.3745 7117.2915 L 5159.3745 7117.2915 L 5159.3745 7090.833 L 5159.3745 7090.833 L 5132.9165 7090.833 L 5132.9165 7064.3745 L 5132.9165 7064.3745 L 5106.458 7064.3745 L 5106.458 7064.3745 L 5106.458 7064.3745 L 5106.458 7037.9165 L 5106.458 7037.9165 L 5079.9995 7037.9165 L 5079.9995 7011.458 L 5053.5415 7011.458 L 5027.083 7011.458 L 4947.708 6984.9995 Q 4894.7915 6958.5415 4630.208 6905.6245 L 4392.083 6852.708 L 4392.083 6799.7915 Q 4365.625 6720.4165 4365.625 6641.0415 Q 4365.625 6588.1245 4418.5415 6482.2915 Q 4471.458 6376.458 4497.9165 6323.5415 Q 4524.375 6244.1665 4471.458 6164.7915 Q 4418.5415 6111.8745 4286.25 6032.4995 Q 4127.5 5953.1245 4101.0415 5900.208 Q 4048.1248 5847.2915 3862.9165 5847.2915 Q 3677.7083 5873.7495 3598.3333 5900.208 Q 3518.9583 5926.6665 3439.5833 5900.208 Q 3333.7498 5900.208 3174.9998 5873.7495 Q 3016.2498 5847.2915 2857.4998 5794.3745 Q 2698.7498 5741.458 2460.6248 5714.9995 Q 2196.0415 5688.5415 2037.2915 5582.708 Q 1852.0833 5476.8745 1772.7083 5318.1245 Q 1693.3333 5185.833 1534.5833 5159.3745 Q 1375.8333 5159.3745 1349.3749 5053.5415 Q 1349.3749 4921.2495 1349.3749 4868.333 Q 1349.3749 4815.4165 1428.7499 4683.1245 Q 1508.1249 4550.833 1508.1249 4471.458 Q 1508.1249 4418.5415 1481.6666 4418.5415 Q 1455.2083 4418.5415 1349.3749 4286.25 Q 1243.5416 4180.4165 1137.7083 3889.3748 Q 1031.875 3598.3333 899.5833 3518.9583 Q 793.74994 3413.1248 714.37494 3413.1248 Q 608.5416 3413.1248 608.5416 3439.5833 Q 608.5416 3466.0415 502.7083 3466.0415 Q 423.3333 3439.5833 396.87497 3360.2083 Q 343.9583 3254.3748 317.49997 3227.9165 Q 264.5833 3201.4583 264.5833 3174.9998 Q 264.5833 3148.5415 132.29166 3042.7083 Q 26.458332 2963.3333 0.0 2804.5833 Q 0.0 2645.8333 26.458332 2645.8333 Q 52.916664 2645.8333 132.29166 2539.9998 Q 185.20833 2434.1665 291.04166 2354.7915 Q 396.87497 2301.875 529.1666 2248.9583 L 661.4583 2222.5 L 687.9166 2222.5 L 687.9166 2196.0415 L 687.9166 2196.0415 L 714.37494 2196.0415 L 714.37494 2196.0415 L 714.37494 2196.0415 L 740.8333 2169.5833 L 767.2916 2143.125 L 767.2916 2143.125 L 767.2916 2143.125 L 793.74994 2143.125 L 793.74994 2143.125 L 793.74994 2116.6665 L 820.2083 2116.6665 L 820.2083 2090.2083 L 820.2083 2037.2915 L 793.74994 2037.2915 L 793.74994 2037.2915 L 767.2916 2063.75 L 740.8333 2063.75 L 740.8333 2090.2083 L 740.8333 2143.125 L 714.37494 2143.125 L 661.4583 2143.125 L 661.4583 2169.5833 L 661.4583 2169.5833 L 634.99994 2169.5833 L 634.99994 2196.0415 L 608.5416 2196.0415 L 555.625 2196.0415 L 555.625 2169.5833 L 555.625 2169.5833 L 582.0833 2169.5833 L 582.0833 2143.125 L 608.5416 2143.125 L 634.99994 2143.125 L 634.99994 2116.6665 L 661.4583 2090.2083 L 661.4583 2090.2083 L 661.4583 2090.2083 L 661.4583 2063.75 L 661.4583 2063.75 L 687.9166 2063.75 L 687.9166 2037.2915 L 687.9166 2037.2915 L 714.37494 2037.2915 L 714.37494 2037.2915 L 714.37494 2037.2915 L 714.37494 2010.8333 Q 714.37494 2010.8333 793.74994 1931.4583 L 873.12494 1878.5416 L 873.12494 1852.0833 Q 873.12494 1825.6249 899.5833 1825.6249 L 899.5833 1799.1666 L 926.0416 1799.1666 Q 926.0416 1772.7083 926.0416 1772.7083 L 926.0416 1772.7083 L 926.0416 1772.7083 Q 952.49994 1772.7083 952.49994 1746.2499 L 952.49994 1746.2499 L 978.95825 1746.2499 Q 978.95825 1719.7916 978.95825 1719.7916 L 978.95825 1719.7916 L 978.95825 1719.7916 Q 1005.4166 1719.7916 1190.6249 1613.9583 L 1402.2916 1508.1249 L 1455.2083 1508.1249 L 1508.1249 1508.1249 L 1613.9583 1481.6666 L 1719.7916 1481.6666 L 1719.7916 1481.6666 L 1719.7916 1508.1249 L 1719.7916 1508.1249 L 1719.7916 1508.1249 L 1746.2499 1508.1249 L 1746.2499 1508.1249 L 1746.2499 1534.5833 L 1772.7083 1534.5833 L 1772.7083 1534.5833 L 1772.7083 1561.0416 L 1852.0833 1587.4999 Q 1931.4583 1613.9583 1957.9165 1666.8749 Q 1984.3749 1693.3333 1984.3749 1719.7916 Q 2010.8333 1719.7916 2010.8333 1772.7083 L 2010.8333 1799.1666 L 2090.2083 1799.1666 L 2143.125 1772.7083 L 2090.2083 1772.7083 Q 2037.2915 1772.7083 2090.2083 1719.7916 L 2116.6665 1666.8749 L 2196.0415 1666.8749 Q 2301.875 1666.8749 2407.7083 1666.8749 L 2513.5415 1666.8749 L 2513.5415 1640.4166 L 2513.5415 1640.4166 L 2539.9998 1640.4166 L 2539.9998 1613.9583 L 2539.9998 1613.9583 L 2566.4583 1613.9583 L 2566.4583 1613.9583 L 2566.4583 1613.9583 L 2592.9165 1587.4999 L 2619.3748 1561.0416 L 2566.4583 1561.0416 Q 2513.5415 1561.0416 2434.1665 1534.5833 L 2354.7915 1534.5833 L 2354.7915 1508.1249 L 2354.7915 1481.6666 L 2328.3333 1481.6666 L 2328.3333 1455.2083 L 2328.3333 1455.2083 L 2354.7915 1455.2083 L 2354.7915 1455.2083 L 2354.7915 1455.2083 L 2381.2498 1428.7499 L 2407.7083 1428.7499 L 2407.7083 1402.2916 L 2407.7083 1375.8333 L 2434.1665 1375.8333 L 2460.6248 1349.3749 L 2460.6248 1349.3749 L 2460.6248 1349.3749 L 2487.0833 1349.3749 L 2487.0833 1349.3749 L 2487.0833 1322.9166 Q 2513.5415 1322.9166 2513.5415 1296.4583 L 2513.5415 1296.4583 L 2513.5415 1296.4583 Q 2539.9998 1296.4583 2883.9583 1217.0833 L 3201.4583 1137.7083 L 3201.4583 1137.7083 L 3201.4583 1111.25 L 3227.9165 1111.25 L 3227.9165 1111.25 L 3254.3748 1111.25 L 3254.3748 1111.25 L 3254.3748 1137.7083 L 3254.3748 1164.1666 L 3227.9165 1164.1666 Q 3201.4583 1164.1666 3201.4583 1190.6249 L 3201.4583 1217.0833 L 3174.9998 1217.0833 Q 3174.9998 1243.5416 3201.4583 1243.5416 L 3227.9165 1243.5416 L 3227.9165 1269.9999 L 3227.9165 1296.4583 L 3254.3748 1296.4583 Q 3307.2915 1296.4583 3518.9583 1349.3749 Q 3730.6248 1349.3749 3995.208 1296.4583 Q 4233.333 1243.5416 4577.2915 1137.7083 Q 4947.708 1084.7916 5503.333 926.0416 Q 6058.958 767.2916 6164.7915 687.9166 Q 6270.6245 608.5416 6349.9995 582.0833 Q 6429.3745 555.625 6429.3745 529.1666 Q 6429.3745 502.7083 6455.833 502.7083 Q 6482.2915 502.7083 6508.7495 449.79166 Q 6535.208 396.87497 6588.1245 396.87497 Q 6641.0415 370.41666 6667.4995 291.04166 Q 6693.958 238.12498 6720.4165 238.12498 Q 6746.8745 238.12498 6799.7915 158.74998 Q 6852.708 79.37499 7011.458 26.458332 z M 1904.9999 1746.2499 Q 1931.4583 1746.2499 1931.4583 1746.2499 Q 1931.4583 1772.7083 1931.4583 1772.7083 Q 1904.9999 1772.7083 1904.9999 1746.2499 z M 2196.0415 1799.1666 Q 2196.0415 1799.1666 2222.5 1799.1666 Q 2222.5 1825.6249 2196.0415 1825.6249 Q 2196.0415 1825.6249 2196.0415 1799.1666 z M 2090.2083 1852.0833 Q 2090.2083 1825.6249 2143.125 1852.0833 Q 2196.0415 1878.5416 2143.125 1878.5416 Q 2116.6665 1878.5416 2116.6665 1852.0833 Q 2090.2083 1852.0833 2090.2083 1852.0833 z M 7672.9165 6085.4165 Q 7699.3745 6085.4165 7699.3745 6085.4165 Q 7699.3745 6111.8745 7699.3745 6111.8745 Q 7672.9165 6111.8745 7672.9165 6085.4165 z M 7196.6665 6270.6245 L 7223.1245 6270.6245 L 7223.1245 6270.6245 Q 7223.1245 6270.6245 7223.1245 6270.6245 L 7196.6665 6270.6245 L 7196.6665 6270.6245 z" svg:height="74.08333mm" draw:style-name="style-52" svg:viewBox="0.0 0.0 8096.2495 7408.333" svg:width="80.962494mm" svg:x="17.727083mm" svg:y="216.16457mm"/>
          <draw:path svg:d="M 211.66666 105.83333 L 238.12498 0.0 L 317.49997 291.04166 Q 396.87497 555.625 396.87497 608.5416 L 396.87497 634.99994 L 423.3333 661.4583 L 449.79166 687.9166 L 449.79166 714.37494 L 449.79166 740.8333 L 476.24997 767.2916 L 502.7083 793.74994 L 502.7083 793.74994 L 502.7083 820.2083 L 476.24997 820.2083 L 449.79166 820.2083 L 423.3333 793.74994 L 396.87497 767.2916 L 396.87497 767.2916 L 396.87497 767.2916 L 370.41666 767.2916 L 370.41666 767.2916 L 370.41666 740.8333 L 343.9583 740.8333 L 343.9583 714.37494 L 343.9583 687.9166 L 317.49997 687.9166 L 317.49997 661.4583 L 317.49997 661.4583 L 291.04166 661.4583 L 291.04166 661.4583 Q 291.04166 661.4583 238.12498 555.625 L 158.74998 502.7083 L 158.74998 476.24997 L 132.29166 476.24997 L 132.29166 476.24997 L 132.29166 449.79166 L 132.29166 449.79166 L 132.29166 449.79166 L 105.83333 449.79166 L 105.83333 449.79166 L 105.83333 423.3333 L 79.37499 423.3333 L 79.37499 396.87497 L 79.37499 370.41666 L 52.916664 343.9583 L 26.458332 317.49997 L 26.458332 317.49997 L 26.458332 317.49997 L 26.458332 264.5833 L 26.458332 211.66666 L 0.0 211.66666 L 0.0 211.66666 L 0.0 185.20833 L 0.0 132.29166 L 0.0 132.29166 L 26.458332 132.29166 L 26.458332 132.29166 L 26.458332 132.29166 L 79.37499 158.74998 L 105.83333 185.20833 L 105.83333 185.20833 L 132.29166 185.20833 L 132.29166 211.66666 L 132.29166 238.12498 L 158.74998 238.12498 L 185.20833 238.12498 L 185.20833 238.12498 L 211.66666 238.12498 L 211.66666 238.12498 L 238.12498 238.12498 L 238.12498 238.12498 L 238.12498 238.12498 L 211.66666 211.66666 Q 185.20833 211.66666 211.66666 105.83333 z" svg:height="8.202083mm" draw:style-name="style-53" svg:viewBox="0.0 0.0 502.7083 820.2083" svg:width="5.027083mm" svg:x="170.65623mm" svg:y="227.27707mm"/>
          <draw:path svg:d="M 26.458332 52.916664 L 26.458332 0.0 L 52.916664 0.0 L 52.916664 0.0 L 132.29166 158.74998 Q 185.20833 317.49997 211.66666 343.9583 Q 238.12498 343.9583 238.12498 370.41666 Q 238.12498 396.87497 317.49997 423.3333 Q 396.87497 476.24997 343.9583 582.0833 Q 343.9583 687.9166 343.9583 846.6666 L 343.9583 1005.4166 L 343.9583 1031.875 L 343.9583 1058.3333 L 317.49997 1058.3333 Q 291.04166 1058.3333 291.04166 1005.4166 Q 291.04166 978.95825 264.5833 978.95825 L 238.12498 952.49994 L 211.66666 952.49994 L 185.20833 952.49994 L 185.20833 926.0416 L 185.20833 926.0416 L 158.74998 926.0416 L 158.74998 926.0416 L 158.74998 926.0416 L 158.74998 899.5833 L 158.74998 899.5833 L 185.20833 899.5833 L 185.20833 899.5833 L 185.20833 899.5833 L 185.20833 873.12494 Q 185.20833 873.12494 211.66666 740.8333 Q 238.12498 582.0833 185.20833 529.1666 Q 185.20833 502.7083 79.37499 291.04166 L 0.0 79.37499 L 0.0 79.37499 Q 26.458332 79.37499 26.458332 52.916664 z" svg:height="10.583333mm" draw:style-name="style-54" svg:viewBox="0.0 0.0 343.9583 1058.3333" svg:width="3.439583mm" svg:x="144.72708mm" svg:y="134.9375mm"/>
          <draw:path svg:d="M 52.916664 79.37499 L 0.0 0.0 L 158.74998 79.37499 Q 291.04166 185.20833 317.49997 211.66666 Q 343.9583 238.12498 343.9583 291.04166 L 343.9583 317.49997 L 370.41666 370.41666 L 396.87497 423.3333 L 396.87497 449.79166 L 396.87497 449.79166 L 396.87497 555.625 Q 396.87497 634.99994 396.87497 634.99994 L 396.87497 661.4583 L 396.87497 661.4583 L 396.87497 661.4583 L 396.87497 661.4583 Q 370.41666 661.4583 343.9583 687.9166 Q 343.9583 714.37494 343.9583 687.9166 Q 343.9583 661.4583 317.49997 661.4583 Q 291.04166 634.99994 264.5833 529.1666 Q 238.12498 423.3333 211.66666 476.24997 L 185.20833 529.1666 L 185.20833 529.1666 Q 185.20833 529.1666 132.29166 343.9583 Q 132.29166 158.74998 52.916664 79.37499 z" svg:height="6.879166mm" draw:style-name="style-55" svg:viewBox="0.0 0.0 396.87497 687.9166" svg:width="3.9687498mm" svg:x="155.83957mm" svg:y="130.96875mm"/>
          <draw:path svg:d="M 317.49997 26.458332 L 264.5833 0.0 L 449.79166 0.0 L 634.99994 0.0 L 634.99994 26.458332 L 661.4583 26.458332 L 661.4583 26.458332 L 661.4583 52.916664 L 687.9166 52.916664 L 714.37494 52.916664 L 714.37494 79.37499 L 714.37494 79.37499 L 740.8333 79.37499 L 740.8333 105.83333 L 740.8333 105.83333 L 767.2916 105.83333 L 767.2916 132.29166 Q 767.2916 158.74998 793.74994 185.20833 Q 793.74994 211.66666 767.2916 185.20833 L 714.37494 158.74998 L 714.37494 185.20833 L 714.37494 185.20833 L 687.9166 185.20833 L 687.9166 211.66666 L 687.9166 211.66666 L 661.4583 211.66666 L 661.4583 211.66666 L 661.4583 211.66666 L 661.4583 238.12498 L 661.4583 238.12498 L 634.99994 238.12498 L 634.99994 264.5833 L 502.7083 264.5833 Q 343.9583 264.5833 238.12498 264.5833 L 158.74998 264.5833 L 158.74998 291.04166 L 132.29166 291.04166 L 158.74998 317.49997 Q 185.20833 370.41666 185.20833 396.87497 L 185.20833 423.3333 L 158.74998 423.3333 Q 132.29166 423.3333 105.83333 370.41666 Q 79.37499 343.9583 52.916664 317.49997 Q 0.0 317.49997 0.0 264.5833 L 0.0 238.12498 L 132.29166 211.66666 Q 291.04166 158.74998 317.49997 158.74998 L 343.9583 158.74998 L 370.41666 132.29166 Q 396.87497 132.29166 396.87497 105.83333 Q 396.87497 52.916664 317.49997 26.458332 z" svg:height="4.233333mm" draw:style-name="style-56" svg:viewBox="0.0 0.0 793.74994 423.3333" svg:width="7.9374995mm" svg:x="135.73125mm" svg:y="68.791664mm"/>
          <draw:path svg:d="M 846.6666 26.458332 L 846.6666 26.458332 L 873.12494 0.0 Q 899.5833 0.0 899.5833 26.458332 Q 899.5833 52.916664 926.0416 79.37499 L 926.0416 105.83333 L 926.0416 132.29166 Q 899.5833 132.29166 899.5833 158.74998 L 899.5833 185.20833 L 846.6666 238.12498 Q 793.74994 317.49997 793.74994 370.41666 L 793.74994 423.3333 L 793.74994 449.79166 L 793.74994 502.7083 L 793.74994 502.7083 L 793.74994 502.7083 L 793.74994 476.24997 L 793.74994 476.24997 L 846.6666 449.79166 Q 873.12494 396.87497 899.5833 423.3333 Q 926.0416 423.3333 952.49994 449.79166 Q 952.49994 449.79166 978.95825 555.625 Q 1005.4166 634.99994 1031.875 608.5416 Q 1058.3333 582.0833 1058.3333 634.99994 Q 1084.7916 714.37494 1111.25 661.4583 Q 1111.25 608.5416 1137.7083 608.5416 Q 1164.1666 608.5416 1164.1666 714.37494 Q 1137.7083 793.74994 1164.1666 767.2916 Q 1217.0833 767.2916 1217.0833 740.8333 L 1217.0833 714.37494 L 1217.0833 767.2916 L 1217.0833 793.74994 L 1217.0833 873.12494 Q 1217.0833 926.0416 1190.6249 978.95825 L 1164.1666 1005.4166 L 1164.1666 1058.3333 L 1164.1666 1111.25 L 1137.7083 1111.25 L 1137.7083 1137.7083 L 1137.7083 1137.7083 L 1137.7083 1137.7083 L 1031.875 1217.0833 Q 926.0416 1296.4583 899.5833 1322.9166 Q 899.5833 1349.3749 846.6666 1349.3749 Q 793.74994 1349.3749 793.74994 1428.7499 Q 740.8333 1508.1249 793.74994 1508.1249 Q 820.2083 1534.5833 820.2083 1561.0416 Q 793.74994 1613.9583 793.74994 1666.8749 L 793.74994 1719.7916 L 793.74994 1719.7916 L 767.2916 1719.7916 L 767.2916 1746.2499 L 767.2916 1746.2499 L 740.8333 1746.2499 L 740.8333 1772.7083 L 740.8333 1772.7083 L 740.8333 1772.7083 L 714.37494 1772.7083 Q 687.9166 1772.7083 714.37494 1719.7916 L 740.8333 1693.3333 L 740.8333 1693.3333 L 740.8333 1666.8749 L 714.37494 1666.8749 L 687.9166 1666.8749 L 634.99994 1693.3333 L 555.625 1693.3333 L 555.625 1719.7916 L 529.1666 1746.2499 L 529.1666 1852.0833 Q 529.1666 1931.4583 529.1666 1957.9165 L 529.1666 1957.9165 L 502.7083 1957.9165 L 502.7083 1984.3749 L 502.7083 1984.3749 L 476.24997 1984.3749 L 476.24997 1984.3749 L 476.24997 1984.3749 L 476.24997 1984.3749 L 476.24997 1957.9165 L 449.79166 1957.9165 L 449.79166 1957.9165 L 449.79166 1931.4583 Q 423.3333 1931.4583 423.3333 1931.4583 L 423.3333 1931.4583 L 423.3333 1957.9165 L 423.3333 1957.9165 L 370.41666 1957.9165 L 317.49997 1931.4583 L 317.49997 1931.4583 L 317.49997 1931.4583 L 291.04166 1904.9999 L 264.5833 1878.5416 L 264.5833 1878.5416 L 264.5833 1878.5416 L 264.5833 1904.9999 L 264.5833 1904.9999 L 264.5833 1878.5416 Q 264.5833 1852.0833 211.66666 1825.6249 Q 158.74998 1825.6249 158.74998 1719.7916 Q 158.74998 1613.9583 185.20833 1587.4999 L 211.66666 1561.0416 L 158.74998 1561.0416 Q 132.29166 1561.0416 132.29166 1613.9583 Q 105.83333 1640.4166 105.83333 1613.9583 Q 79.37499 1561.0416 52.916664 1561.0416 L 0.0 1561.0416 L 0.0 1534.5833 Q 0.0 1508.1249 26.458332 1428.7499 Q 26.458332 1349.3749 52.916664 1349.3749 Q 79.37499 1349.3749 79.37499 1269.9999 L 79.37499 1190.6249 L 79.37499 1164.1666 L 105.83333 1137.7083 L 105.83333 1111.25 L 105.83333 1084.7916 L 132.29166 1031.875 Q 158.74998 952.49994 211.66666 978.95825 Q 264.5833 1005.4166 317.49997 820.2083 L 370.41666 634.99994 L 370.41666 608.5416 L 370.41666 582.0833 L 396.87497 555.625 L 423.3333 502.7083 L 449.79166 502.7083 Q 476.24997 529.1666 502.7083 502.7083 Q 529.1666 449.79166 529.1666 502.7083 Q 529.1666 529.1666 634.99994 317.49997 Q 740.8333 105.83333 793.74994 79.37499 Q 846.6666 26.458332 846.6666 26.458332 z M 1111.25 873.12494 Q 1111.25 873.12494 1111.25 846.6666 Q 1111.25 846.6666 1111.25 873.12494 L 1111.25 873.12494 L 1111.25 873.12494 z" svg:height="19.843748mm" draw:style-name="style-57" svg:viewBox="0.0 0.0 1217.0833 1984.3749" svg:width="12.170833mm" svg:x="87.31249mm" svg:y="46.83125mm"/>
          <draw:path svg:d="M 1164.1666 79.37499 L 1164.1666 0.0 L 1190.6249 158.74998 Q 1217.0833 317.49997 1243.5416 343.9583 Q 1269.9999 343.9583 1243.5416 343.9583 Q 1217.0833 370.41666 1217.0833 370.41666 L 1217.0833 396.87497 L 1217.0833 396.87497 L 1217.0833 396.87497 L 1190.6249 396.87497 L 1190.6249 396.87497 L 1190.6249 423.3333 L 1190.6249 423.3333 L 1190.6249 423.3333 Q 1190.6249 449.79166 1164.1666 449.79166 L 1137.7083 449.79166 L 1111.25 476.24997 L 1084.7916 502.7083 L 1084.7916 502.7083 L 1084.7916 502.7083 L 1058.3333 502.7083 Q 1058.3333 502.7083 899.5833 634.99994 Q 740.8333 767.2916 582.0833 820.2083 Q 423.3333 926.0416 317.49997 1005.4166 L 185.20833 1084.7916 L 185.20833 1111.25 L 158.74998 1111.25 L 158.74998 1111.25 L 158.74998 1137.7083 L 158.74998 1137.7083 L 158.74998 1137.7083 L 132.29166 1137.7083 L 132.29166 1137.7083 L 132.29166 1164.1666 L 105.83333 1164.1666 L 105.83333 1164.1666 L 105.83333 1190.6249 L 105.83333 1190.6249 L 105.83333 1190.6249 L 79.37499 1190.6249 L 79.37499 1190.6249 L 79.37499 1217.0833 L 52.916664 1217.0833 L 52.916664 1217.0833 L 52.916664 1243.5416 L 26.458332 1243.5416 L 0.0 1243.5416 L 0.0 1217.0833 L 0.0 1190.6249 L 26.458332 1190.6249 L 26.458332 1190.6249 L 52.916664 1164.1666 L 79.37499 1137.7083 L 79.37499 1137.7083 L 105.83333 1137.7083 L 105.83333 1137.7083 L 105.83333 1137.7083 L 105.83333 1111.25 L 105.83333 1111.25 L 132.29166 1111.25 L 132.29166 1084.7916 L 132.29166 1084.7916 L 158.74998 1084.7916 L 158.74998 1084.7916 L 158.74998 1084.7916 L 370.41666 820.2083 Q 582.0833 582.0833 582.0833 529.1666 Q 582.0833 449.79166 846.6666 343.9583 Q 1137.7083 185.20833 1137.7083 185.20833 Q 1164.1666 185.20833 1164.1666 79.37499 z" svg:height="12.435416mm" draw:style-name="style-58" svg:viewBox="0.0 0.0 1243.5416 1243.5416" svg:width="12.435416mm" svg:x="144.99165mm" svg:y="43.127083mm"/>
          <draw:path svg:d="M 52.916664 0.0 L 105.83333 52.916664 L 105.83333 52.916664 Q 105.83333 79.37499 132.29166 79.37499 L 132.29166 79.37499 L 132.29166 105.83333 Q 132.29166 132.29166 158.74998 291.04166 L 158.74998 423.3333 L 132.29166 423.3333 Q 105.83333 423.3333 105.83333 449.79166 Q 105.83333 476.24997 79.37499 476.24997 Q 52.916664 476.24997 26.458332 396.87497 L 26.458332 317.49997 L 26.458332 291.04166 Q 26.458332 291.04166 0.0 291.04166 L 0.0 291.04166 L 0.0 238.12498 Q -26.458332 211.66666 0.0 79.37499 Q 26.458332 -52.916664 52.916664 0.0 z" svg:height="4.7625mm" draw:style-name="style-59" svg:viewBox="0.0 0.0 158.74998 476.24997" svg:width="1.5874999mm" svg:x="92.868744mm" svg:y="87.57708mm"/>
          <draw:path svg:d="M 926.0416 0.0 L 926.0416 26.458332 L 952.49994 26.458332 L 1005.4166 26.458332 L 1031.875 26.458332 Q 1058.3333 26.458332 1084.7916 26.458332 L 1084.7916 26.458332 L 1111.25 26.458332 L 1111.25 26.458332 L 1111.25 52.916664 Q 1111.25 79.37499 1084.7916 79.37499 Q 1058.3333 79.37499 1058.3333 105.83333 Q 1058.3333 132.29166 1031.875 132.29166 Q 1005.4166 132.29166 1005.4166 185.20833 Q 1031.875 238.12498 1005.4166 238.12498 Q 978.95825 238.12498 952.49994 264.5833 L 952.49994 264.5833 L 899.5833 291.04166 Q 873.12494 291.04166 846.6666 396.87497 Q 846.6666 476.24997 740.8333 529.1666 Q 661.4583 608.5416 634.99994 714.37494 Q 634.99994 820.2083 608.5416 820.2083 L 608.5416 820.2083 L 608.5416 846.6666 L 582.0833 846.6666 L 582.0833 846.6666 L 582.0833 873.12494 L 555.625 873.12494 Q 529.1666 873.12494 502.7083 899.5833 Q 476.24997 899.5833 449.79166 846.6666 L 423.3333 767.2916 L 423.3333 767.2916 L 423.3333 767.2916 L 396.87497 820.2083 Q 396.87497 873.12494 370.41666 952.49994 Q 343.9583 1031.875 317.49997 1031.875 Q 291.04166 1031.875 264.5833 1084.7916 Q 264.5833 1137.7083 238.12498 1137.7083 L 238.12498 1137.7083 L 211.66666 1137.7083 L 211.66666 1137.7083 L 211.66666 1137.7083 L 211.66666 1137.7083 L 185.20833 1164.1666 L 185.20833 1190.6249 L 185.20833 1190.6249 L 185.20833 1190.6249 L 158.74998 1190.6249 L 132.29166 1190.6249 L 132.29166 1190.6249 L 105.83333 1190.6249 L 105.83333 1190.6249 L 105.83333 1190.6249 L 105.83333 1217.0833 L 105.83333 1217.0833 L 79.37499 1217.0833 L 79.37499 1243.5416 L 52.916664 1243.5416 L 26.458332 1243.5416 L 26.458332 1190.6249 L 0.0 1111.25 L 0.0 1111.25 L 0.0 1111.25 L 0.0 1084.7916 L 0.0 1031.875 L 26.458332 1005.4166 Q 52.916664 978.95825 79.37499 926.0416 Q 105.83333 873.12494 211.66666 661.4583 Q 317.49997 502.7083 529.1666 291.04166 L 740.8333 79.37499 L 767.2916 52.916664 L 767.2916 26.458332 L 740.8333 26.458332 Q 740.8333 26.458332 740.8333 0.0 L 740.8333 0.0 L 793.74994 0.0 Q 846.6666 26.458332 873.12494 26.458332 Q 899.5833 52.916664 899.5833 26.458332 Q 899.5833 0.0 926.0416 0.0 z" svg:height="12.435416mm" draw:style-name="style-60" svg:viewBox="0.0 0.0 1111.25 1243.5416" svg:width="11.112499mm" svg:x="67.73333mm" svg:y="81.75625mm"/>
          <draw:path svg:d="M 1269.9999 26.458332 L 1269.9999 0.0 L 1296.4583 0.0 L 1296.4583 0.0 L 1349.3749 26.458332 Q 1402.2916 26.458332 1428.7499 79.37499 Q 1455.2083 132.29166 1508.1249 132.29166 Q 1561.0416 185.20833 1587.4999 185.20833 L 1613.9583 185.20833 L 1613.9583 185.20833 L 1613.9583 185.20833 L 1613.9583 211.66666 L 1613.9583 211.66666 L 1640.4166 211.66666 L 1640.4166 185.20833 L 1640.4166 185.20833 L 1666.8749 185.20833 L 1666.8749 185.20833 L 1666.8749 185.20833 L 1666.8749 211.66666 L 1666.8749 211.66666 L 1693.3333 211.66666 L 1693.3333 238.12498 L 1693.3333 238.12498 L 1719.7916 238.12498 L 1746.2499 211.66666 Q 1799.1666 185.20833 1825.6249 211.66666 Q 1878.5416 211.66666 1878.5416 264.5833 Q 1904.9999 291.04166 1931.4583 317.49997 Q 1957.9165 317.49997 1984.3749 343.9583 Q 1984.3749 396.87497 2010.8333 396.87497 Q 2037.2915 396.87497 2037.2915 423.3333 Q 2037.2915 449.79166 2090.2083 476.24997 Q 2143.125 502.7083 2143.125 529.1666 Q 2143.125 555.625 2169.5833 555.625 Q 2196.0415 582.0833 2222.5 555.625 Q 2248.9583 555.625 2275.4165 582.0833 Q 2301.875 634.99994 2328.3333 634.99994 Q 2354.7915 634.99994 2354.7915 687.9166 Q 2328.3333 714.37494 2354.7915 740.8333 Q 2381.2498 740.8333 2381.2498 767.2916 Q 2381.2498 793.74994 2434.1665 793.74994 Q 2460.6248 793.74994 2487.0833 820.2083 Q 2487.0833 873.12494 2513.5415 873.12494 Q 2566.4583 873.12494 2592.9165 952.49994 Q 2619.3748 1031.875 2645.8333 1031.875 Q 2672.2915 1031.875 2672.2915 1084.7916 Q 2698.7498 1137.7083 2751.6665 1137.7083 Q 2778.1248 1137.7083 2831.0415 1190.6249 Q 2883.9583 1243.5416 2857.4998 1269.9999 Q 2831.0415 1296.4583 2831.0415 1349.3749 Q 2831.0415 1375.8333 2857.4998 1375.8333 Q 2883.9583 1375.8333 2883.9583 1402.2916 Q 2883.9583 1428.7499 2910.4165 1428.7499 Q 2936.8748 1428.7499 2963.3333 1508.1249 Q 2989.7915 1587.4999 2963.3333 1613.9583 Q 2936.8748 1613.9583 2989.7915 1666.8749 Q 2989.7915 1719.7916 3042.7083 1799.1666 Q 3095.6248 1878.5416 3042.7083 1878.5416 Q 3016.2498 1878.5416 3042.7083 1957.9165 Q 3042.7083 2037.2915 3069.1665 2037.2915 Q 3095.6248 2037.2915 3095.6248 2063.75 Q 3095.6248 2090.2083 3148.5415 2090.2083 Q 3201.4583 2090.2083 3174.9998 2143.125 Q 3148.5415 2196.0415 3174.9998 2196.0415 L 3174.9998 2222.5 L 3201.4583 2248.9583 Q 3201.4583 2301.875 3174.9998 2301.875 Q 3148.5415 2328.3333 3174.9998 2328.3333 L 3174.9998 2354.7915 L 3201.4583 2354.7915 L 3227.9165 2354.7915 L 3227.9165 2354.7915 L 3227.9165 2354.7915 L 3174.9998 2354.7915 Q 3122.0833 2354.7915 3095.6248 2381.2498 Q 3095.6248 2381.2498 3042.7083 2407.7083 Q 2989.7915 2407.7083 2989.7915 2434.1665 Q 2989.7915 2460.6248 2936.8748 2460.6248 Q 2883.9583 2460.6248 2883.9583 2460.6248 Q 2857.4998 2487.0833 2804.5833 2460.6248 Q 2751.6665 2460.6248 2751.6665 2487.0833 Q 2725.2083 2513.5415 2672.2915 2513.5415 Q 2566.4583 2539.9998 2592.9165 2566.4583 Q 2619.3748 2566.4583 2619.3748 2619.3748 L 2592.9165 2645.8333 L 2566.4583 2645.8333 L 2539.9998 2619.3748 L 2513.5415 2619.3748 Q 2460.6248 2619.3748 2407.7083 2539.9998 L 2354.7915 2460.6248 L 2354.7915 2460.6248 L 2354.7915 2460.6248 L 2354.7915 2487.0833 L 2354.7915 2487.0833 L 2328.3333 2460.6248 L 2328.3333 2434.1665 L 2301.875 2434.1665 L 2275.4165 2434.1665 L 2275.4165 2460.6248 L 2301.875 2487.0833 L 2301.875 2513.5415 Q 2301.875 2539.9998 2275.4165 2566.4583 Q 2248.9583 2592.9165 2196.0415 2619.3748 Q 2143.125 2672.2915 2143.125 2672.2915 Q 2116.6665 2698.7498 2090.2083 2698.7498 Q 2063.75 2698.7498 2037.2915 2778.1248 Q 2010.8333 2883.9583 1984.3749 2883.9583 Q 1931.4583 2883.9583 1852.0833 2883.9583 L 1772.7083 2883.9583 L 1772.7083 2883.9583 Q 1772.7083 2883.9583 1772.7083 2910.4165 Q 1772.7083 2936.8748 1772.7083 2963.3333 Q 1746.2499 2989.7915 1772.7083 2989.7915 Q 1772.7083 3016.2498 1772.7083 3016.2498 Q 1746.2499 3042.7083 1693.3333 3095.6248 Q 1613.9583 3148.5415 1481.6666 3148.5415 Q 1322.9166 3148.5415 1322.9166 3201.4583 Q 1296.4583 3227.9165 1243.5416 3254.3748 Q 1190.6249 3254.3748 1190.6249 3280.8333 Q 1190.6249 3307.2915 1137.7083 3307.2915 Q 1084.7916 3307.2915 1084.7916 3333.7498 L 1111.25 3360.2083 L 1058.3333 3360.2083 L 1005.4166 3360.2083 L 1005.4166 3386.6665 L 978.95825 3386.6665 L 978.95825 3386.6665 L 978.95825 3386.6665 L 978.95825 3360.2083 L 978.95825 3360.2083 L 952.49994 3360.2083 L 952.49994 3360.2083 L 952.49994 3333.7498 L 926.0416 3333.7498 L 926.0416 3333.7498 L 926.0416 3307.2915 L 926.0416 3307.2915 L 926.0416 3307.2915 L 899.5833 3307.2915 L 899.5833 3307.2915 L 899.5833 3280.8333 L 926.0416 3280.8333 L 926.0416 3254.3748 Q 926.0416 3201.4583 899.5833 3174.9998 L 899.5833 3148.5415 L 899.5833 3095.6248 Q 926.0416 3042.7083 978.95825 2883.9583 Q 1031.875 2725.2083 1058.3333 2354.7915 Q 1084.7916 2010.8333 1031.875 1825.6249 Q 978.95825 1613.9583 899.5833 1587.4999 L 820.2083 1561.0416 L 820.2083 1561.0416 Q 820.2083 1534.5833 793.74994 1534.5833 L 793.74994 1534.5833 L 793.74994 1508.1249 Q 767.2916 1508.1249 767.2916 1508.1249 L 767.2916 1508.1249 L 767.2916 1508.1249 Q 740.8333 1508.1249 687.9166 1428.7499 Q 661.4583 1349.3749 555.625 1296.4583 L 476.24997 1217.0833 L 476.24997 1217.0833 Q 476.24997 1190.6249 449.79166 1190.6249 L 423.3333 1190.6249 L 423.3333 1190.6249 Q 396.87497 1190.6249 370.41666 1137.7083 Q 343.9583 1058.3333 317.49997 1058.3333 Q 291.04166 1031.875 264.5833 952.49994 Q 238.12498 873.12494 185.20833 793.74994 Q 132.29166 714.37494 105.83333 634.99994 L 79.37499 555.625 L 52.916664 529.1666 L 26.458332 502.7083 L 26.458332 502.7083 L 26.458332 502.7083 L 26.458332 476.24997 L 26.458332 476.24997 L 0.0 449.79166 L 0.0 423.3333 L 26.458332 423.3333 L 52.916664 423.3333 L 52.916664 449.79166 L 79.37499 476.24997 L 79.37499 476.24997 L 79.37499 502.7083 L 79.37499 502.7083 L 79.37499 502.7083 L 105.83333 502.7083 L 105.83333 502.7083 L 105.83333 529.1666 L 132.29166 529.1666 L 132.29166 529.1666 L 132.29166 555.625 L 317.49997 661.4583 Q 502.7083 767.2916 555.625 767.2916 Q 608.5416 767.2916 634.99994 740.8333 Q 661.4583 714.37494 634.99994 687.9166 Q 608.5416 661.4583 661.4583 661.4583 Q 714.37494 661.4583 740.8333 555.625 Q 767.2916 476.24997 767.2916 502.7083 Q 767.2916 555.625 793.74994 555.625 Q 820.2083 555.625 820.2083 529.1666 Q 820.2083 502.7083 846.6666 502.7083 Q 873.12494 529.1666 899.5833 476.24997 Q 926.0416 423.3333 978.95825 423.3333 Q 1031.875 423.3333 1031.875 396.87497 Q 1031.875 343.9583 1084.7916 343.9583 Q 1084.7916 343.9583 1111.25 291.04166 Q 1137.7083 211.66666 1137.7083 238.12498 Q 1137.7083 264.5833 1164.1666 264.5833 Q 1190.6249 264.5833 1190.6249 211.66666 Q 1217.0833 185.20833 1243.5416 158.74998 L 1269.9999 132.29166 L 1269.9999 132.29166 L 1243.5416 132.29166 L 1243.5416 132.29166 L 1243.5416 132.29166 L 1243.5416 105.83333 L 1243.5416 105.83333 L 1217.0833 105.83333 Q 1217.0833 79.37499 1217.0833 79.37499 L 1243.5416 79.37499 L 1243.5416 79.37499 L 1243.5416 79.37499 L 1243.5416 52.916664 L 1243.5416 52.916664 L 1269.9999 26.458332 z M 3016.2498 2301.875 Q 3016.2498 2301.875 3016.2498 2275.4165 Q 3042.7083 2275.4165 3042.7083 2301.875 Q 3042.7083 2301.875 3016.2498 2301.875 z M 2169.5833 2566.4583 Q 2169.5833 2539.9998 2196.0415 2539.9998 Q 2222.5 2539.9998 2222.5 2566.4583 Q 2222.5 2592.9165 2196.0415 2592.9165 Q 2169.5833 2592.9165 2169.5833 2566.4583 z M 1190.6249 3201.4583 Q 1190.6249 3174.9998 1217.0833 3174.9998 Q 1243.5416 3174.9998 1243.5416 3201.4583 Q 1243.5416 3227.9165 1217.0833 3227.9165 Q 1190.6249 3227.9165 1190.6249 3201.4583 z" svg:height="33.866665mm" draw:style-name="style-61" svg:viewBox="0.0 0.0 3227.9165 3386.6665" svg:width="32.279163mm" svg:x="165.89374mm" svg:y="127.79375mm"/>
          <draw:path svg:d="M 105.83333 132.29166 L 105.83333 0.0 L 185.20833 158.74998 Q 264.5833 343.9583 264.5833 476.24997 Q 264.5833 634.99994 264.5833 687.9166 L 264.5833 740.8333 L 211.66666 740.8333 Q 158.74998 740.8333 132.29166 740.8333 L 105.83333 740.8333 L 105.83333 714.37494 L 105.83333 687.9166 L 105.83333 634.99994 Q 105.83333 582.0833 79.37499 529.1666 Q 52.916664 502.7083 79.37499 449.79166 Q 105.83333 423.3333 52.916664 396.87497 Q 26.458332 370.41666 0.0 343.9583 Q 0.0 317.49997 26.458332 317.49997 L 52.916664 291.04166 L 52.916664 291.04166 Q 79.37499 264.5833 105.83333 132.29166 z" svg:height="7.408333mm" draw:style-name="style-62" svg:viewBox="0.0 0.0 264.5833 740.8333" svg:width="2.6458333mm" svg:x="187.85416mm" svg:y="227.01248mm"/>
          <draw:path svg:d="M 1613.9583 0.0 L 1640.4166 0.0 L 1719.7916 0.0 Q 1799.1666 0.0 1852.0833 26.458332 L 1904.9999 26.458332 L 1878.5416 105.83333 Q 1852.0833 158.74998 1852.0833 158.74998 L 1852.0833 158.74998 L 1852.0833 185.20833 L 1852.0833 185.20833 L 1825.6249 211.66666 L 1825.6249 264.5833 L 1825.6249 264.5833 L 1799.1666 264.5833 L 1799.1666 264.5833 L 1799.1666 264.5833 L 1799.1666 291.04166 L 1799.1666 291.04166 L 1772.7083 317.49997 L 1772.7083 343.9583 L 1772.7083 343.9583 Q 1746.2499 343.9583 1746.2499 370.41666 L 1746.2499 370.41666 L 1587.4999 529.1666 Q 1428.7499 661.4583 1428.7499 687.9166 Q 1428.7499 714.37494 1402.2916 714.37494 Q 1375.8333 714.37494 1322.9166 793.74994 Q 1269.9999 846.6666 1243.5416 873.12494 Q 1217.0833 873.12494 1111.25 1005.4166 Q 1005.4166 1111.25 608.5416 1481.6666 Q 211.66666 1852.0833 185.20833 1852.0833 L 185.20833 1852.0833 L 185.20833 1878.5416 L 158.74998 1878.5416 L 158.74998 1878.5416 L 158.74998 1904.9999 L 132.29166 1904.9999 L 105.83333 1904.9999 L 105.83333 1878.5416 L 105.83333 1852.0833 L 132.29166 1852.0833 L 158.74998 1852.0833 L 105.83333 1825.6249 L 79.37499 1799.1666 L 79.37499 1799.1666 L 105.83333 1799.1666 L 105.83333 1772.7083 L 105.83333 1746.2499 L 132.29166 1746.2499 L 132.29166 1746.2499 L 105.83333 1746.2499 L 52.916664 1746.2499 L 52.916664 1746.2499 L 26.458332 1746.2499 L 26.458332 1719.7916 L 0.0 1719.7916 L 0.0 1719.7916 L 0.0 1693.3333 L 0.0 1693.3333 L 0.0 1693.3333 L 26.458332 1693.3333 L 26.458332 1693.3333 L 26.458332 1666.8749 Q 52.916664 1666.8749 52.916664 1640.4166 L 52.916664 1613.9583 L 52.916664 1613.9583 Q 79.37499 1587.4999 79.37499 1587.4999 L 79.37499 1587.4999 L 105.83333 1587.4999 Q 105.83333 1587.4999 185.20833 1508.1249 Q 264.5833 1455.2083 634.99994 1164.1666 Q 978.95825 846.6666 1269.9999 582.0833 L 1534.5833 317.49997 L 1534.5833 291.04166 L 1534.5833 291.04166 L 1561.0416 264.5833 Q 1561.0416 211.66666 1481.6666 211.66666 L 1402.2916 185.20833 L 1402.2916 158.74998 L 1428.7499 158.74998 L 1428.7499 158.74998 L 1428.7499 158.74998 L 1428.7499 132.29166 L 1428.7499 132.29166 L 1455.2083 132.29166 L 1455.2083 105.83333 L 1455.2083 105.83333 L 1481.6666 105.83333 L 1481.6666 105.83333 Q 1481.6666 105.83333 1534.5833 79.37499 Q 1587.4999 79.37499 1587.4999 52.916664 Q 1587.4999 26.458332 1613.9583 0.0 z" svg:height="19.05mm" draw:style-name="style-63" svg:viewBox="0.0 0.0 1904.9999 1904.9999" svg:width="19.05mm" svg:x="112.18333mm" svg:y="222.24998mm"/>
          <draw:path svg:d="M 185.20833 0.0 L 211.66666 0.0 L 211.66666 0.0 L 211.66666 0.0 L 211.66666 26.458332 L 238.12498 26.458332 L 238.12498 26.458332 L 238.12498 52.916664 L 238.12498 52.916664 L 264.5833 52.916664 L 264.5833 158.74998 Q 291.04166 238.12498 264.5833 317.49997 L 264.5833 396.87497 L 264.5833 423.3333 L 264.5833 423.3333 L 264.5833 423.3333 Q 238.12498 423.3333 238.12498 423.3333 Q 211.66666 423.3333 105.83333 396.87497 L 0.0 343.9583 L 0.0 343.9583 Q 26.458332 343.9583 26.458332 317.49997 Q 26.458332 264.5833 79.37499 238.12498 Q 132.29166 211.66666 132.29166 105.83333 Q 158.74998 0.0 185.20833 0.0 z" svg:height="4.233333mm" draw:style-name="style-64" svg:viewBox="0.0 0.0 264.5833 423.3333" svg:width="2.6458333mm" svg:x="87.57708mm" svg:y="97.89583mm"/>
          <draw:path svg:d="M 26.458332 52.916664 L 26.458332 0.0 L 26.458332 0.0 L 52.916664 0.0 L 52.916664 52.916664 L 52.916664 105.83333 L 52.916664 185.20833 L 52.916664 264.5833 L 105.83333 343.9583 Q 158.74998 449.79166 158.74998 502.7083 Q 158.74998 582.0833 185.20833 661.4583 Q 211.66666 767.2916 264.5833 1005.4166 Q 317.49997 1243.5416 370.41666 1322.9166 Q 449.79166 1402.2916 555.625 1428.7499 Q 687.9166 1481.6666 740.8333 1508.1249 Q 793.74994 1534.5833 793.74994 1561.0416 Q 820.2083 1613.9583 873.12494 1613.9583 Q 926.0416 1613.9583 952.49994 1693.3333 Q 1005.4166 1772.7083 1005.4166 1799.1666 L 1005.4166 1825.6249 L 1031.875 1852.0833 L 1058.3333 1878.5416 L 1058.3333 1931.4583 L 1058.3333 1957.9165 L 1084.7916 1957.9165 L 1084.7916 1984.3749 L 1111.25 1984.3749 L 1111.25 1984.3749 L 1137.7083 2090.2083 Q 1164.1666 2222.5 1190.6249 2222.5 Q 1217.0833 2222.5 1296.4583 2381.2498 Q 1375.8333 2539.9998 1375.8333 2566.4583 L 1375.8333 2619.3748 L 1402.2916 2619.3748 L 1402.2916 2619.3748 L 1402.2916 2645.8333 L 1428.7499 2645.8333 L 1428.7499 2672.2915 L 1428.7499 2725.2083 L 1455.2083 2725.2083 L 1455.2083 2725.2083 L 1481.6666 2751.6665 L 1481.6666 2751.6665 L 1481.6666 2778.1248 Q 1481.6666 2831.0415 1508.1249 2857.4998 L 1534.5833 2883.9583 L 1534.5833 2883.9583 L 1534.5833 2883.9583 L 1534.5833 2883.9583 L 1561.0416 2883.9583 L 1640.4166 2883.9583 Q 1693.3333 2883.9583 1772.7083 2883.9583 Q 1852.0833 2883.9583 1852.0833 2910.4165 L 1852.0833 2910.4165 L 1852.0833 2910.4165 Q 1852.0833 2936.8748 1852.0833 2936.8748 L 1878.5416 2936.8748 L 1878.5416 2936.8748 Q 1878.5416 2936.8748 1904.9999 2963.3333 L 1931.4583 2963.3333 L 1931.4583 2936.8748 L 1957.9165 2910.4165 L 1957.9165 2910.4165 L 1957.9165 2936.8748 L 1984.3749 2936.8748 L 2010.8333 2936.8748 L 2010.8333 2963.3333 L 2010.8333 2963.3333 L 2037.2915 2963.3333 L 2037.2915 2989.7915 L 2037.2915 2989.7915 L 2063.75 2989.7915 L 2116.6665 2989.7915 Q 2169.5833 2989.7915 2196.0415 3016.2498 L 2222.5 3042.7083 L 2222.5 2989.7915 Q 2222.5 2936.8748 2248.9583 2910.4165 Q 2275.4165 2883.9583 2301.875 2857.4998 L 2328.3333 2831.0415 L 2328.3333 2831.0415 L 2328.3333 2831.0415 L 2328.3333 2857.4998 L 2328.3333 2857.4998 L 2354.7915 2831.0415 L 2381.2498 2778.1248 L 2381.2498 2778.1248 L 2381.2498 2778.1248 L 2381.2498 2751.6665 L 2381.2498 2751.6665 L 2407.7083 2751.6665 L 2407.7083 2778.1248 L 2407.7083 2778.1248 L 2434.1665 2778.1248 L 2434.1665 2778.1248 L 2434.1665 2778.1248 L 2434.1665 2804.5833 L 2460.6248 2804.5833 L 2460.6248 2857.4998 L 2460.6248 2910.4165 L 2434.1665 2910.4165 L 2407.7083 2883.9583 L 2407.7083 2883.9583 L 2381.2498 2883.9583 L 2381.2498 2936.8748 Q 2381.2498 2963.3333 2328.3333 2989.7915 Q 2301.875 2989.7915 2275.4165 3095.6248 Q 2275.4165 3201.4583 2063.75 3227.9165 L 1852.0833 3254.3748 L 1799.1666 3254.3748 L 1746.2499 3254.3748 L 1746.2499 3280.8333 L 1746.2499 3280.8333 L 1719.7916 3280.8333 L 1719.7916 3307.2915 L 1693.3333 3307.2915 L 1666.8749 3307.2915 L 1666.8749 3280.8333 L 1640.4166 3254.3748 L 1640.4166 3254.3748 L 1640.4166 3254.3748 L 1640.4166 3280.8333 L 1640.4166 3280.8333 L 1640.4166 3307.2915 L 1640.4166 3360.2083 L 1640.4166 3360.2083 L 1640.4166 3360.2083 L 1640.4166 3360.2083 L 1666.8749 3360.2083 L 1693.3333 3360.2083 Q 1719.7916 3360.2083 1746.2499 3466.0415 Q 1799.1666 3598.3333 1799.1666 3677.7083 L 1799.1666 3730.6248 L 1772.7083 3730.6248 L 1772.7083 3730.6248 L 1772.7083 3757.0833 L 1799.1666 3757.0833 L 1799.1666 3757.0833 L 1799.1666 3783.5415 L 1693.3333 3783.5415 L 1561.0416 3783.5415 L 1561.0416 3757.0833 Q 1534.5833 3757.0833 1534.5833 3757.0833 Q 1508.1249 3783.5415 1428.7499 3704.1665 Q 1322.9166 3624.7915 1111.25 3466.0415 Q 899.5833 3333.7498 846.6666 3307.2915 Q 793.74994 3280.8333 714.37494 3254.3748 Q 634.99994 3201.4583 608.5416 3201.4583 Q 582.0833 3174.9998 529.1666 3148.5415 Q 449.79166 3122.0833 449.79166 3095.6248 Q 423.3333 3069.1665 317.49997 2989.7915 L 185.20833 2883.9583 L 185.20833 2883.9583 L 185.20833 2883.9583 L 211.66666 2883.9583 Q 211.66666 2883.9583 185.20833 2857.4998 Q 158.74998 2857.4998 158.74998 2831.0415 Q 158.74998 2804.5833 211.66666 2778.1248 Q 264.5833 2778.1248 211.66666 2725.2083 Q 158.74998 2725.2083 158.74998 2672.2915 Q 158.74998 2645.8333 105.83333 2592.9165 L 52.916664 2566.4583 L 52.916664 2539.9998 L 52.916664 2539.9998 L 26.458332 2539.9998 L 26.458332 2513.5415 L 26.458332 2513.5415 L 0.0 2513.5415 L 0.0 2513.5415 L 0.0 2513.5415 L 0.0 2487.0833 L 0.0 2487.0833 L 52.916664 2487.0833 L 79.37499 2513.5415 L 132.29166 2513.5415 Q 185.20833 2513.5415 211.66666 2513.5415 L 211.66666 2513.5415 L 211.66666 2487.0833 Q 211.66666 2487.0833 238.12498 2487.0833 L 238.12498 2513.5415 L 238.12498 2513.5415 L 264.5833 2513.5415 L 264.5833 2460.6248 Q 264.5833 2407.7083 238.12498 2328.3333 L 238.12498 2248.9583 L 264.5833 2248.9583 L 291.04166 2248.9583 L 370.41666 2275.4165 Q 423.3333 2275.4165 529.1666 2301.875 Q 608.5416 2354.7915 634.99994 2354.7915 L 661.4583 2354.7915 L 661.4583 2301.875 L 687.9166 2275.4165 L 687.9166 2275.4165 L 687.9166 2248.9583 L 687.9166 2248.9583 L 687.9166 2248.9583 L 714.37494 2222.5 L 740.8333 2196.0415 L 740.8333 2169.5833 L 740.8333 2143.125 L 714.37494 2143.125 L 714.37494 2143.125 L 714.37494 2116.6665 L 740.8333 2116.6665 L 740.8333 2116.6665 L 740.8333 2090.2083 L 740.8333 2090.2083 L 740.8333 2090.2083 L 714.37494 2090.2083 Q 714.37494 2090.2083 714.37494 2063.75 Q 740.8333 2063.75 687.9166 1931.4583 Q 687.9166 1799.1666 555.625 1772.7083 Q 423.3333 1719.7916 423.3333 1693.3333 Q 423.3333 1666.8749 370.41666 1666.8749 Q 317.49997 1666.8749 264.5833 1587.4999 L 211.66666 1508.1249 L 211.66666 1481.6666 Q 211.66666 1455.2083 158.74998 1402.2916 Q 105.83333 1349.3749 105.83333 1084.7916 Q 105.83333 820.2083 52.916664 687.9166 Q 0.0 555.625 0.0 343.9583 Q -26.458332 105.83333 0.0 105.83333 Q 26.458332 105.83333 26.458332 52.916664 z" svg:height="37.835415mm" draw:style-name="style-65" svg:viewBox="0.0 0.0 2460.6248 3783.5415" svg:width="24.606249mm" svg:x="170.39166mm" svg:y="229.39374mm"/>
          <draw:path svg:d="M 0.0 14816.666 L 0.0 0.0 L 11800.416 0.0 L 23627.291 0.0 L 23627.291 14816.666 L 23627.291 29633.332 L 11800.416 29633.332 L 0.0 29633.332 L 0.0 14816.666 z M 8810.625 687.9166 L 8837.083 687.9166 L 8890.0 714.37494 L 8969.375 740.8333 L 8969.375 740.8333 L 8942.916 740.8333 L 8942.916 740.8333 L 8942.916 740.8333 L 8942.916 767.2916 L 8942.916 767.2916 L 8942.916 793.74994 L 8942.916 820.2083 L 8942.916 846.6666 L 8942.916 873.12494 L 8916.458 873.12494 L 8916.458 899.5833 L 8916.458 899.5833 L 8890.0 899.5833 L 8890.0 952.49994 Q 8890.0 978.95825 8837.083 1005.4166 Q 8784.166 1005.4166 8704.791 1111.25 Q 8625.416 1164.1666 8572.5 1243.5416 L 8546.041 1322.9166 L 8546.041 1349.3749 Q 8519.583 1375.8333 8493.125 1428.7499 Q 8466.666 1508.1249 8360.833 1534.5833 L 8255.0 1561.0416 L 7937.4995 1640.4166 Q 7593.5415 1693.3333 7567.083 1693.3333 Q 7540.6245 1693.3333 7461.2495 1508.1249 Q 7381.8745 1322.9166 7276.0415 1243.5416 Q 7143.7495 1190.6249 7143.7495 1164.1666 Q 7143.7495 1137.7083 6799.7915 1137.7083 Q 6455.833 1111.25 6270.6245 1111.25 Q 6085.4165 1058.3333 5714.9995 1137.7083 Q 5371.0415 1217.0833 5344.583 1164.1666 Q 5318.1245 1111.25 5291.6665 1111.25 Q 5265.208 1111.25 5212.2915 1031.875 Q 5159.3745 952.49994 5238.7495 952.49994 Q 5291.6665 899.5833 5265.208 899.5833 Q 5238.7495 899.5833 5238.7495 873.12494 Q 5238.7495 846.6666 5212.2915 846.6666 Q 5185.833 846.6666 5212.2915 767.2916 Q 5238.7495 687.9166 7011.458 687.9166 Q 8784.166 687.9166 8810.625 687.9166 z M 14366.874 2354.7915 L 14366.874 2354.7915 L 14710.833 2487.0833 Q 15081.249 2645.8333 15425.208 2857.4998 Q 15769.166 3095.6248 16007.291 3333.7498 Q 16271.874 3545.4165 16457.082 3809.9998 Q 16615.832 4048.1248 16642.291 4074.583 L 16668.75 4101.0415 L 16668.75 4127.5 L 16668.75 4153.958 L 16695.207 4180.4165 L 16721.666 4206.875 L 16721.666 4233.333 L 16721.666 4259.7915 L 16748.125 4286.25 L 16748.125 4312.708 L 16906.875 4709.583 Q 17039.166 5132.9165 17197.916 5344.583 Q 17356.666 5556.2495 17409.582 5714.9995 Q 17462.5 5873.7495 17462.5 6191.2495 Q 17462.5 6535.208 17462.5 6614.583 L 17462.5 6720.4165 L 17436.041 6720.4165 L 17436.041 6720.4165 L 17436.041 6746.8745 L 17436.041 6746.8745 L 17356.666 7037.9165 Q 17303.75 7328.958 17303.75 7487.708 Q 17303.75 7646.458 17303.75 7672.9165 Q 17303.75 7725.833 17330.207 7937.4995 L 17330.207 8149.166 L 17277.291 8413.75 Q 17250.832 8704.791 17224.375 8704.791 Q 17224.375 8731.25 17224.375 8731.25 L 17224.375 8731.25 L 17277.291 8942.916 Q 17303.75 9154.583 17303.75 9313.333 Q 17303.75 9498.541 17356.666 9577.916 Q 17383.125 9683.749 17409.582 9763.124 Q 17462.5 9868.958 17436.041 9895.416 Q 17436.041 9921.874 17462.5 9921.874 Q 17515.416 9921.874 17515.416 9974.791 Q 17541.875 10054.166 17568.332 10054.166 Q 17594.791 10054.166 17621.25 10107.083 Q 17621.25 10159.999 17700.625 10186.458 Q 17780.0 10212.916 17780.0 10239.374 Q 17780.0 10265.833 17753.541 10265.833 Q 17727.082 10239.374 17700.625 10265.833 Q 17700.625 10292.291 17780.0 10318.749 Q 17832.916 10345.208 17832.916 10371.666 Q 17832.916 10424.583 17859.375 10424.583 Q 17885.832 10424.583 17912.291 10477.499 Q 17938.75 10530.416 17912.291 10530.416 Q 17885.832 10530.416 17912.291 10583.333 Q 17938.75 10636.249 17965.207 10662.708 Q 17991.666 10689.166 17965.207 10742.083 Q 17965.207 10794.999 18044.582 10821.458 Q 18097.5 10847.916 18123.957 10874.374 Q 18150.416 10900.833 18150.416 10874.374 Q 18150.416 10847.916 18229.791 10821.458 Q 18309.166 10794.999 18335.625 10768.541 Q 18362.082 10742.083 18388.541 10768.541 Q 18415.0 10768.541 18415.0 10742.083 Q 18415.0 10715.624 18494.375 10689.166 Q 18573.75 10689.166 18573.75 10689.166 Q 18573.75 10662.708 18600.207 10689.166 Q 18600.207 10715.624 18626.666 10689.166 Q 18626.666 10689.166 18758.957 10689.166 Q 18864.791 10715.624 18891.248 10794.999 Q 18944.166 10847.916 18970.623 10874.374 Q 18997.082 10900.833 19049.998 10900.833 L 19102.916 10900.833 L 19155.832 10927.291 L 19182.291 10927.291 L 19182.291 10953.749 L 19182.291 10980.208 L 19155.832 10980.208 Q 19129.373 10953.749 19102.916 10953.749 L 19049.998 10953.749 L 19076.457 10980.208 L 19102.916 10980.208 L 19102.916 11006.666 L 19102.916 11033.124 L 19129.373 11033.124 L 19129.373 11059.583 L 19155.832 11059.583 L 19182.291 11059.583 L 19208.748 11059.583 L 19235.207 11059.583 L 19235.207 11059.583 L 19261.666 11059.583 L 19261.666 11059.583 L 19261.666 11059.583 L 19288.123 11086.041 L 19314.582 11112.499 L 19367.498 11112.499 L 19393.957 11112.499 L 19393.957 11059.583 Q 19367.498 11033.124 19341.041 10980.208 L 19314.582 10927.291 L 19341.041 10927.291 Q 19367.498 10927.291 19367.498 10953.749 Q 19393.957 11006.666 19420.416 11006.666 Q 19473.332 11006.666 19473.332 10953.749 Q 19446.873 10900.833 19526.248 10900.833 Q 19632.082 10927.291 19632.082 10900.833 Q 19605.623 10847.916 19579.166 10847.916 Q 19552.707 10847.916 19552.707 10821.458 L 19552.707 10794.999 L 19579.166 10794.999 L 19632.082 10794.999 L 19684.998 10821.458 Q 19737.916 10847.916 19737.916 10821.458 L 19737.916 10821.458 L 19711.457 10821.458 L 19711.457 10794.999 L 19737.916 10794.999 L 19764.373 10794.999 L 19764.373 10821.458 L 19790.832 10847.916 L 19790.832 10847.916 L 19790.832 10847.916 L 19843.748 10953.749 Q 19896.666 11033.124 19923.123 11086.041 Q 19923.123 11138.958 19896.666 11165.416 Q 19896.666 11165.416 19896.666 11350.624 Q 19949.582 11535.833 19949.582 11588.749 Q 19976.041 11641.666 20002.498 11641.666 Q 20028.957 11641.666 20028.957 11694.583 Q 20028.957 11721.041 20293.541 11906.249 Q 20558.123 12064.999 20690.416 12117.916 Q 20849.166 12170.833 21007.916 12250.208 Q 21193.123 12329.583 21193.123 12356.041 Q 21193.123 12382.499 21166.666 12382.499 Q 21113.748 12356.041 21166.666 12488.333 Q 21219.582 12594.166 21272.498 12752.916 Q 21325.416 12885.208 21298.957 12911.666 Q 21272.498 12911.666 21272.498 12938.124 Q 21272.498 12964.583 21298.957 12991.041 L 21298.957 13017.499 L 21272.498 13017.499 L 21246.041 13017.499 L 21246.041 12991.041 L 21219.582 12991.041 L 21219.582 12991.041 Q 21219.582 12964.583 21193.123 12964.583 Q 21166.666 12964.583 21166.666 13017.499 L 21166.666 13070.416 L 21193.123 13070.416 L 21219.582 13070.416 L 21219.582 13096.874 L 21219.582 13123.333 L 21193.123 13123.333 L 21166.666 13123.333 L 21166.666 13096.874 L 21166.666 13096.874 L 21140.207 13096.874 L 21140.207 13096.874 L 21140.207 13123.333 Q 21140.207 13149.791 21166.666 13176.249 Q 21219.582 13202.708 21246.041 13282.083 Q 21298.957 13334.999 21246.041 13361.458 Q 21219.582 13387.916 21272.498 13493.749 Q 21351.873 13626.041 21298.957 13599.583 Q 21272.498 13573.124 21272.498 13652.499 Q 21325.416 13731.874 21325.416 13758.333 Q 21325.416 13811.249 21298.957 13784.791 Q 21272.498 13784.791 21325.416 13864.166 Q 21351.873 13969.999 21298.957 13943.541 Q 21272.498 13917.083 21272.498 13969.999 Q 21272.498 14049.374 21298.957 14102.291 Q 21325.416 14181.666 21298.957 14155.208 Q 21272.498 14128.749 21298.957 14234.583 Q 21298.957 14340.416 21298.957 14366.874 Q 21298.957 14393.333 21298.957 14446.249 Q 21272.498 14472.708 21298.957 14499.166 L 21298.957 14499.166 L 21298.957 14499.166 L 21325.416 14499.166 L 21325.416 14499.166 L 21325.416 14499.166 L 21351.873 14525.624 L 21378.332 14552.083 L 21378.332 14552.083 L 21378.332 14552.083 L 21404.791 14552.083 L 21404.791 14552.083 L 21404.791 14578.541 L 21431.248 14578.541 L 21431.248 14578.541 L 21431.248 14604.999 L 21457.707 14604.999 L 21484.166 14604.999 L 21669.373 14790.208 Q 21854.582 14948.958 21907.498 14975.416 Q 21960.416 15028.333 21960.416 15054.791 Q 21960.416 15081.249 21986.873 15081.249 Q 22013.332 15081.249 22039.791 15107.708 L 22066.248 15134.166 L 22092.707 15134.166 L 22119.166 15134.166 L 22145.623 15160.624 L 22172.082 15187.083 L 22172.082 15187.083 L 22172.082 15187.083 L 22172.082 15134.166 L 22172.082 15107.708 L 22172.082 15107.708 Q 22172.082 15081.249 22198.541 15081.249 Q 22224.998 15081.249 22383.748 14657.916 L 22542.498 14261.041 L 22568.957 14234.583 L 22595.416 14208.124 L 22595.416 14181.666 L 22595.416 14128.749 L 22648.332 14128.749 L 22674.791 14128.749 L 22674.791 14234.583 L 22648.332 14313.958 L 22648.332 14313.958 L 22648.332 14340.416 L 22674.791 14472.708 Q 22701.248 14604.999 22701.248 15028.333 Q 22701.248 15425.208 22727.707 15398.749 Q 22754.166 15372.291 22754.166 15610.416 Q 22807.082 15822.082 22807.082 15795.624 Q 22833.541 15769.166 22859.998 17780.0 Q 22912.916 19790.832 22886.457 19896.666 L 22886.457 20002.498 L 22886.457 20002.498 L 22912.916 20002.498 L 22912.916 21854.582 Q 22965.832 23733.123 22965.832 23918.332 L 22965.832 24103.541 L 22965.832 24182.916 L 22965.832 24262.291 L 23018.748 24553.332 Q 23018.748 24870.832 23018.748 25585.207 Q 23018.748 26299.582 23071.666 26564.166 Q 23124.582 26855.207 23124.582 27569.582 Q 23124.582 28257.498 23124.582 28310.416 Q 23124.582 28389.791 23098.123 28416.248 L 23071.666 28469.166 L 23071.666 28495.623 L 23071.666 28522.082 L 23045.207 28522.082 L 23018.748 28522.082 L 23018.748 28548.541 L 23018.748 28548.541 L 22992.291 28574.998 L 22992.291 28627.916 L 22992.291 28654.373 Q 22965.832 28680.832 22965.832 28813.123 Q 22912.916 28945.416 22833.541 28998.332 Q 22727.707 29051.248 22595.416 29051.248 Q 22436.666 29104.166 21854.582 29104.166 Q 21272.498 29104.166 20611.041 29051.248 Q 19949.582 28998.332 19923.123 29024.791 Q 19896.666 29051.248 18997.082 29024.791 L 18097.5 28998.332 L 18071.041 28998.332 L 18044.582 28998.332 L 18044.582 28998.332 L 18018.125 28998.332 L 17938.75 28998.332 L 17885.832 28998.332 L 17885.832 28998.332 L 17885.832 28998.332 L 17832.916 29024.791 L 17806.457 29024.791 L 17806.457 29051.248 L 17832.916 29077.707 L 17832.916 29104.166 L 17832.916 29157.082 L 17727.082 29157.082 Q 17594.791 29157.082 16033.749 29183.541 Q 14472.708 29209.998 13864.166 29209.998 Q 13282.083 29209.998 12541.249 29157.082 Q 11800.416 29104.166 11059.583 29104.166 Q 10292.291 29104.166 9419.166 29051.248 L 8572.5 28998.332 L 8572.5 28998.332 Q 8572.5 28998.332 7805.208 28998.332 Q 7037.9165 28998.332 6032.4995 29024.791 L 5000.6245 29024.791 L 4339.1665 29024.791 Q 3677.7083 29051.248 3492.4998 29024.791 L 3333.7498 28998.332 L 3386.6665 28998.332 L 3439.5833 28998.332 L 3545.4165 28971.873 Q 3677.7083 28945.416 3730.6248 28945.416 Q 3757.0833 28918.957 3757.0833 28892.498 Q 3704.1665 28839.582 3809.9998 28813.123 L 3889.3748 28786.666 L 3942.2915 28760.207 L 3995.208 28733.748 L 3942.2915 28733.748 L 3889.3748 28733.748 L 3889.3748 28707.291 L 3862.9165 28707.291 L 3862.9165 28707.291 L 3862.9165 28680.832 L 3836.4583 28680.832 Q 3809.9998 28680.832 3651.2498 28601.457 Q 3492.4998 28548.541 3466.0415 28495.623 Q 3439.5833 28442.707 3439.5833 28019.373 Q 3439.5833 27596.041 3386.6665 27569.582 Q 3360.2083 27516.666 3069.1665 27516.666 Q 2804.5833 27516.666 2751.6665 27463.748 Q 2698.7498 27463.748 2619.3748 27278.541 Q 2539.9998 27119.791 2275.4165 27040.416 Q 2010.8333 26961.041 1957.9165 26881.666 L 1931.4583 26775.832 L 1931.4583 26775.832 L 1904.9999 26775.832 L 1904.9999 26775.832 L 1904.9999 26775.832 L 1904.9999 26749.373 L 1904.9999 26749.373 L 1878.5416 26775.832 Q 1852.0833 26802.291 1852.0833 26828.748 Q 1852.0833 26855.207 1825.6249 26855.207 Q 1799.1666 26855.207 1799.1666 26881.666 Q 1799.1666 26908.123 1693.3333 26934.582 Q 1613.9583 26934.582 1587.4999 26881.666 Q 1534.5833 26828.748 1508.1249 26828.748 Q 1481.6666 26828.748 1481.6666 26802.291 Q 1455.2083 26775.832 1349.3749 26590.623 Q 1269.9999 26405.416 1217.0833 25982.082 Q 1164.1666 25532.291 1111.25 25241.248 Q 1111.25 24923.748 1058.3333 24764.998 Q 1005.4166 24606.248 978.95825 24341.666 Q 952.49994 24077.082 1005.4166 23971.248 Q 1058.3333 23891.873 1058.3333 23812.498 Q 1058.3333 23759.582 952.49994 23547.916 Q 846.6666 23362.707 846.6666 22780.623 Q 846.6666 22198.541 846.6666 22172.082 L 873.12494 22145.623 L 873.12494 22119.166 Q 846.6666 22119.166 846.6666 22066.248 Q 846.6666 22013.332 846.6666 21642.916 L 899.5833 21272.498 L 899.5833 21219.582 L 899.5833 21193.123 L 926.0416 21272.498 Q 952.49994 21325.416 978.95825 21298.957 Q 1005.4166 21272.498 1058.3333 21272.498 L 1137.7083 21272.498 L 1137.7083 21298.957 L 1137.7083 21298.957 L 1137.7083 21298.957 L 1164.1666 21298.957 L 1164.1666 21298.957 L 1164.1666 21325.416 L 1164.1666 21325.416 L 1164.1666 21325.416 L 1164.1666 21272.498 L 1164.1666 21246.041 L 1164.1666 21246.041 L 1164.1666 21219.582 L 1164.1666 21219.582 L 1164.1666 21219.582 L 1190.6249 21219.582 L 1190.6249 21219.582 L 1190.6249 21193.123 Q 1217.0833 21193.123 1217.0833 21166.666 Q 1217.0833 21113.748 1164.1666 21060.832 Q 1137.7083 21007.916 1164.1666 21007.916 Q 1217.0833 20981.457 1164.1666 20902.082 Q 1111.25 20822.707 1164.1666 20796.248 Q 1217.0833 20796.248 1217.0833 20743.332 Q 1217.0833 20690.416 1164.1666 20637.498 L 1137.7083 20584.582 L 1137.7083 20584.582 L 1111.25 20584.582 L 1111.25 20558.123 L 1111.25 20531.666 L 1084.7916 20531.666 L 1084.7916 20531.666 L 1111.25 20531.666 L 1137.7083 20531.666 L 1164.1666 20558.123 Q 1217.0833 20584.582 1217.0833 20584.582 L 1217.0833 20584.582 L 1217.0833 20584.582 L 1243.5416 20584.582 L 1243.5416 20584.582 L 1269.9999 20584.582 L 1269.9999 20558.123 L 1269.9999 20531.666 L 1243.5416 20531.666 L 1243.5416 20531.666 L 1243.5416 20505.207 L 1217.0833 20505.207 L 1217.0833 20505.207 L 1217.0833 20478.748 L 1217.0833 20478.748 L 1217.0833 20478.748 L 1190.6249 20478.748 L 1190.6249 20478.748 L 1190.6249 20452.291 L 1164.1666 20452.291 L 1164.1666 20452.291 Q 1164.1666 20425.832 1111.25 20399.373 L 1084.7916 20372.916 L 1084.7916 20346.457 Q 1058.3333 20346.457 1058.3333 20319.998 L 1031.875 20319.998 L 1005.4166 20319.998 L 978.95825 20319.998 L 978.95825 20293.541 L 952.49994 20293.541 L 952.49994 20293.541 L 952.49994 20267.082 L 952.49994 20267.082 L 952.49994 20267.082 L 926.0416 20267.082 L 926.0416 20267.082 L 926.0416 20240.623 L 899.5833 20240.623 L 899.5833 20267.082 L 899.5833 20293.541 L 873.12494 20214.166 Q 846.6666 20161.248 846.6666 19949.582 Q 846.6666 19711.457 873.12494 19711.457 L 899.5833 19711.457 L 899.5833 19711.457 Q 899.5833 19711.457 899.5833 19684.998 Q 899.5833 19658.541 873.12494 19632.082 L 846.6666 19579.166 L 820.2083 19579.166 L 820.2083 19579.166 L 820.2083 19552.707 L 793.74994 19552.707 L 793.74994 19552.707 L 793.74994 19526.248 L 793.74994 19526.248 L 793.74994 19526.248 L 767.2916 19499.791 Q 767.2916 19473.332 793.74994 19473.332 Q 820.2083 19473.332 820.2083 19420.416 Q 846.6666 19341.041 846.6666 19367.498 L 873.12494 19367.498 L 873.12494 19367.498 Q 899.5833 19367.498 846.6666 19314.582 Q 820.2083 19261.666 846.6666 19049.998 L 846.6666 18864.791 L 846.6666 18864.791 Q 846.6666 18864.791 820.2083 18758.957 Q 793.74994 18653.123 820.2083 18626.666 Q 846.6666 18600.207 846.6666 18573.75 Q 873.12494 18573.75 873.12494 18362.082 L 846.6666 18176.875 L 846.6666 18176.875 L 846.6666 18150.416 L 899.5833 18176.875 Q 952.49994 18203.332 978.95825 18229.791 Q 1005.4166 18256.25 1058.3333 18256.25 L 1084.7916 18256.25 L 1084.7916 18229.791 L 1058.3333 18203.332 L 1058.3333 18203.332 Q 1058.3333 18203.332 1058.3333 18150.416 Q 1058.3333 18123.957 1084.7916 18097.5 L 1137.7083 18097.5 L 1137.7083 18044.582 Q 1111.25 18018.125 1111.25 17991.666 Q 1111.25 17938.75 1164.1666 17965.207 L 1217.0833 17991.666 L 1217.0833 17965.207 L 1217.0833 17938.75 L 1217.0833 17938.75 Q 1190.6249 17938.75 1164.1666 17885.832 Q 1111.25 17885.832 899.5833 17568.332 Q 714.37494 17277.291 740.8333 17277.291 Q 767.2916 17250.832 740.8333 17224.375 Q 714.37494 17197.916 687.9166 17065.625 Q 661.4583 16933.332 634.99994 16721.666 Q 634.99994 16483.541 661.4583 16483.541 Q 687.9166 16510.0 687.9166 16457.082 Q 687.9166 16430.625 687.9166 16404.166 Q 714.37494 16404.166 687.9166 16351.249 Q 687.9166 16271.874 714.37494 16245.416 Q 740.8333 16245.416 740.8333 16245.416 Q 767.2916 16218.957 767.2916 16192.499 Q 767.2916 16139.582 740.8333 16139.582 Q 714.37494 16139.582 714.37494 16113.124 Q 714.37494 16086.666 740.8333 16086.666 Q 767.2916 16086.666 767.2916 16086.666 Q 793.74994 16060.207 793.74994 16033.749 Q 820.2083 16033.749 793.74994 15980.832 Q 793.74994 15927.916 767.2916 15927.916 Q 740.8333 15927.916 793.74994 15874.999 Q 820.2083 15822.082 846.6666 15689.791 Q 873.12494 15583.957 899.5833 15583.957 L 952.49994 15583.957 L 952.49994 15557.499 Q 952.49994 15557.499 899.5833 15451.666 Q 899.5833 15372.291 926.0416 15345.833 Q 978.95825 15345.833 978.95825 15319.374 Q 952.49994 15292.916 926.0416 15292.916 Q 873.12494 15292.916 873.12494 15266.458 Q 873.12494 15239.999 926.0416 15239.999 Q 978.95825 15213.541 978.95825 15187.083 Q 952.49994 15134.166 1031.875 15054.791 Q 1111.25 14975.416 1111.25 14975.416 Q 1137.7083 14948.958 1137.7083 14922.499 Q 1137.7083 14869.583 1111.25 14869.583 Q 1084.7916 14869.583 1111.25 14816.666 Q 1137.7083 14763.749 1164.1666 14763.749 Q 1164.1666 14737.291 1137.7083 14710.833 Q 1111.25 14657.916 1164.1666 14631.458 Q 1243.5416 14604.999 1243.5416 14578.541 Q 1243.5416 14552.083 1217.0833 14552.083 Q 1190.6249 14552.083 1190.6249 14525.624 Q 1164.1666 14499.166 1217.0833 14472.708 Q 1243.5416 14446.249 1269.9999 14419.791 Q 1269.9999 14393.333 1296.4583 14393.333 Q 1322.9166 14393.333 1322.9166 14366.874 Q 1322.9166 14340.416 1296.4583 14340.416 Q 1269.9999 14340.416 1296.4583 14261.041 Q 1322.9166 14208.124 1375.8333 14181.666 Q 1428.7499 14128.749 1481.6666 14128.749 Q 1534.5833 14128.749 1508.1249 14075.833 Q 1481.6666 14049.374 1508.1249 14022.916 Q 1534.5833 14022.916 1534.5833 13996.458 Q 1534.5833 13969.999 1561.0416 13864.166 Q 1587.4999 13731.874 1613.9583 13731.874 Q 1640.4166 13731.874 1640.4166 13678.958 Q 1640.4166 13626.041 1693.3333 13626.041 Q 1719.7916 13626.041 1746.2499 13599.583 L 1746.2499 13573.124 L 1746.2499 13546.666 L 1746.2499 13520.208 L 1719.7916 13520.208 L 1719.7916 13493.749 L 1719.7916 13493.749 Q 1746.2499 13493.749 1772.7083 13493.749 Q 1799.1666 13467.291 1799.1666 13440.833 Q 1799.1666 13414.374 1799.1666 13361.458 Q 1772.7083 13308.541 1799.1666 13308.541 Q 1825.6249 13282.083 1799.1666 13229.166 Q 1746.2499 13176.249 1799.1666 13149.791 Q 1852.0833 13123.333 1852.0833 13096.874 Q 1852.0833 13070.416 1852.0833 13043.958 Q 1799.1666 13017.499 1878.5416 13017.499 Q 1931.4583 13017.499 1957.9165 12911.666 Q 1984.3749 12832.291 2010.8333 12832.291 Q 2037.2915 12832.291 2037.2915 12805.833 Q 2010.8333 12779.374 2037.2915 12752.916 Q 2063.75 12752.916 2090.2083 12699.999 Q 2116.6665 12647.083 2116.6665 12647.083 Q 2143.125 12620.624 2143.125 12594.166 Q 2143.125 12541.249 2169.5833 12541.249 Q 2222.5 12514.791 2196.0415 12488.333 Q 2169.5833 12488.333 2248.9583 12435.416 Q 2328.3333 12382.499 2301.875 12382.499 Q 2248.9583 12382.499 2248.9583 12356.041 Q 2248.9583 12329.583 2275.4165 12329.583 Q 2301.875 12329.583 2301.875 12303.124 Q 2301.875 12276.666 2328.3333 12276.666 Q 2381.2498 12276.666 2381.2498 12250.208 Q 2381.2498 12223.749 2434.1665 12197.291 Q 2487.0833 12170.833 2487.0833 12144.374 Q 2487.0833 12117.916 2434.1665 12117.916 Q 2407.7083 12091.458 2407.7083 12064.999 Q 2434.1665 12038.541 2460.6248 12012.083 Q 2513.5415 12012.083 2513.5415 11985.624 Q 2513.5415 11959.166 2539.9998 11959.166 Q 2566.4583 11959.166 2592.9165 11959.166 Q 2645.8333 11906.249 2592.9165 11906.249 Q 2513.5415 11853.333 2592.9165 11853.333 Q 2645.8333 11800.416 2645.8333 11773.958 Q 2645.8333 11721.041 2619.3748 11694.583 Q 2566.4583 11641.666 2566.4583 11615.208 L 2566.4583 11588.749 L 2592.9165 11588.749 Q 2619.3748 11588.749 2645.8333 11615.208 Q 2672.2915 11615.208 2672.2915 11588.749 Q 2672.2915 11535.833 2725.2083 11535.833 Q 2778.1248 11535.833 2725.2083 11509.374 Q 2672.2915 11482.916 2672.2915 11456.458 L 2672.2915 11429.999 L 2751.6665 11456.458 Q 2831.0415 11482.916 2831.0415 11482.916 L 2857.4998 11482.916 L 2857.4998 11456.458 L 2857.4998 11429.999 L 2883.9583 11429.999 L 2910.4165 11429.999 L 2883.9583 11403.541 L 2857.4998 11377.083 L 2857.4998 11377.083 L 2857.4998 11377.083 L 2883.9583 11377.083 Q 2883.9583 11377.083 2804.5833 11350.624 L 2751.6665 11324.166 L 2751.6665 11297.708 L 2751.6665 11271.249 L 2778.1248 11271.249 L 2804.5833 11271.249 L 2883.9583 11271.249 Q 2963.3333 11271.249 2963.3333 11297.708 L 2963.3333 11297.708 L 2989.7915 11271.249 L 2989.7915 11244.791 L 3016.2498 11244.791 L 3069.1665 11244.791 L 3069.1665 11218.333 L 3069.1665 11191.874 L 3042.7083 11191.874 Q 3016.2498 11165.416 2963.3333 11165.416 L 2936.8748 11165.416 L 2910.4165 11138.958 L 2883.9583 11112.499 L 2883.9583 11112.499 L 2857.4998 11112.499 L 2857.4998 11112.499 L 2857.4998 11112.499 L 2883.9583 11112.499 L 2910.4165 11112.499 L 2963.3333 11112.499 L 3042.7083 11112.499 L 3042.7083 11086.041 L 3069.1665 11086.041 L 3069.1665 11059.583 L 3069.1665 11033.124 L 3042.7083 11033.124 Q 3016.2498 11006.666 3016.2498 10980.208 Q 3042.7083 10953.749 2989.7915 10927.291 L 2936.8748 10900.833 L 2963.3333 10900.833 Q 3016.2498 10900.833 3069.1665 10874.374 Q 3122.0833 10847.916 3095.6248 10821.458 Q 3042.7083 10794.999 3042.7083 10768.541 Q 3069.1665 10742.083 3122.0833 10742.083 L 3227.9165 10768.541 L 3227.9165 10768.541 L 3227.9165 10742.083 L 3227.9165 10742.083 L 3227.9165 10742.083 L 3201.4583 10742.083 L 3201.4583 10742.083 L 3227.9165 10715.624 L 3254.3748 10715.624 L 3254.3748 10689.166 L 3254.3748 10662.708 L 3227.9165 10662.708 Q 3201.4583 10636.249 3174.9998 10636.249 L 3174.9998 10636.249 L 3148.5415 10609.791 L 3122.0833 10609.791 L 3122.0833 10583.333 L 3122.0833 10556.874 L 3148.5415 10556.874 L 3148.5415 10583.333 L 3174.9998 10583.333 Q 3227.9165 10583.333 3254.3748 10609.791 L 3280.8333 10609.791 L 3280.8333 10583.333 L 3280.8333 10556.874 L 3307.2915 10530.416 Q 3307.2915 10477.499 3254.3748 10451.041 Q 3201.4583 10424.583 3254.3748 10398.124 Q 3307.2915 10398.124 3307.2915 10371.666 Q 3333.7498 10345.208 3307.2915 10318.749 Q 3280.8333 10318.749 3280.8333 10292.291 L 3280.8333 10265.833 L 3333.7498 10265.833 Q 3386.6665 10265.833 3439.5833 10239.374 Q 3492.4998 10239.374 3492.4998 10212.916 Q 3492.4998 10186.458 3466.0415 10186.458 Q 3439.5833 10186.458 3439.5833 10159.999 Q 3439.5833 10133.541 3518.9583 10159.999 Q 3598.3333 10159.999 3598.3333 10107.083 Q 3571.8748 10027.708 3624.7915 10027.708 Q 3677.7083 10027.708 3704.1665 9974.791 Q 3704.1665 9921.874 3862.9165 9948.333 Q 3995.208 9974.791 3995.208 9948.333 Q 4021.6665 9921.874 4021.6665 9948.333 Q 4021.6665 9974.791 4127.5 9974.791 Q 4206.875 10001.249 4180.4165 9948.333 Q 4127.5 9921.874 4233.333 9895.416 Q 4339.1665 9895.416 4286.25 9842.499 Q 4233.333 9842.499 4259.7915 9816.041 L 4286.25 9789.583 L 4286.25 9789.583 L 4286.25 9789.583 L 4445.0 9842.499 Q 4630.208 9842.499 4603.75 9868.958 Q 4603.75 9895.416 4683.1245 9868.958 Q 4762.4995 9842.499 4762.4995 9868.958 Q 4788.958 9895.416 4841.8745 9895.416 Q 4894.7915 9895.416 4974.1665 9895.416 Q 5079.9995 9921.874 5079.9995 9948.333 Q 5079.9995 10001.249 5212.2915 10027.708 Q 5344.583 10054.166 5318.1245 10054.166 Q 5291.6665 10054.166 5556.2495 10107.083 Q 5820.833 10159.999 5847.2915 10133.541 Q 5873.7495 10107.083 5873.7495 10080.624 Q 5873.7495 10054.166 5926.6665 10107.083 Q 6006.0415 10133.541 6032.4995 10107.083 Q 6032.4995 10054.166 6085.4165 10054.166 L 6111.8745 10054.166 L 6111.8745 10054.166 Q 6138.333 10027.708 6138.333 10027.708 L 6138.333 10027.708 L 6270.6245 9974.791 Q 6402.9165 9921.874 6482.2915 9816.041 Q 6588.1245 9736.666 6641.0415 9683.749 Q 6720.4165 9657.291 6720.4165 9657.291 L 6720.4165 9657.291 L 6720.4165 9524.999 Q 6720.4165 9419.166 6746.8745 9366.249 L 6773.333 9286.875 L 6773.333 9260.416 L 6773.333 9207.5 L 6799.7915 9181.041 Q 6826.2495 9154.583 6852.708 9101.666 Q 6879.1665 9048.75 6984.9995 8837.083 Q 7090.833 8678.333 7302.4995 8466.666 L 7514.1665 8255.0 L 7540.6245 8228.541 L 7540.6245 8202.083 L 7514.1665 8202.083 Q 7514.1665 8202.083 7514.1665 8175.6245 L 7514.1665 8175.6245 L 7514.1665 8175.6245 Q 7487.708 8149.166 7461.2495 8149.166 Q 7434.7915 8096.2495 7355.4165 8016.8745 L 7302.4995 7911.041 L 7302.4995 7911.041 Q 7276.0415 7884.583 7223.1245 7805.208 L 7196.6665 7699.3745 L 7196.6665 7672.9165 Q 7196.6665 7619.9995 7196.6665 7540.6245 Q 7196.6665 7461.2495 7302.4995 7302.4995 Q 7408.333 7117.2915 7461.2495 7090.833 L 7514.1665 7037.9165 L 7514.1665 7037.9165 L 7514.1665 7037.9165 L 7567.083 6984.9995 Q 7619.9995 6932.083 7619.9995 6932.083 L 7646.458 6932.083 L 7646.458 6932.083 Q 7646.458 6932.083 7672.9165 6905.6245 L 7672.9165 6905.6245 L 7672.9165 6905.6245 Q 7672.9165 6879.1665 7672.9165 6879.1665 L 7699.3745 6879.1665 L 7699.3745 6852.708 Q 7725.833 6826.2495 7725.833 6773.333 Q 7778.7495 6693.958 7884.583 6561.6665 L 8016.8745 6402.9165 L 8016.8745 6297.083 Q 8043.333 6217.708 8069.791 6138.333 Q 8096.2495 6032.4995 8255.0 5873.7495 Q 8413.75 5688.5415 8493.125 5476.8745 L 8572.5 5265.208 L 8572.5 5265.208 Q 8572.5 5238.7495 8572.5 5238.7495 L 8598.958 5238.7495 L 8598.958 5212.2915 L 8625.416 5185.833 L 8625.416 5159.3745 L 8625.416 5132.9165 L 8651.875 5106.458 L 8678.333 5079.9995 L 8757.708 4894.7915 Q 8863.541 4709.583 9048.75 4445.0 Q 9207.5 4206.875 9286.875 4101.0415 Q 9366.249 3968.7498 9366.249 3968.7498 L 9392.708 3968.7498 L 9524.999 3757.0833 Q 9683.749 3545.4165 10001.249 3227.9165 Q 10345.208 2910.4165 10424.583 2857.4998 Q 10477.499 2804.5833 10503.958 2804.5833 L 10503.958 2804.5833 L 10583.333 2751.6665 Q 10636.249 2698.7498 10662.708 2698.7498 L 10689.166 2698.7498 L 10689.166 2698.7498 Q 10689.166 2698.7498 10689.166 2672.2915 L 10715.624 2672.2915 L 10874.374 2592.9165 Q 11033.124 2487.0833 11059.583 2487.0833 L 11112.499 2487.0833 L 11112.499 2487.0833 L 11112.499 2487.0833 L 11138.958 2460.6248 L 11165.416 2434.1665 L 11191.874 2434.1665 L 11218.333 2434.1665 L 11244.791 2407.7083 L 11271.249 2381.2498 L 11641.666 2275.4165 Q 12012.083 2169.5833 12144.374 2169.5833 Q 12276.666 2169.5833 12408.958 2143.125 L 12541.249 2143.125 L 12541.249 2143.125 L 12541.249 2116.6665 L 13070.416 2116.6665 Q 13599.583 2116.6665 13969.999 2222.5 Q 14313.958 2328.3333 14340.416 2328.3333 Q 14366.874 2328.3333 14366.874 2354.7915 z" svg:height="296.3333mm" draw:style-name="style-66" svg:viewBox="0.0 0.0 23627.291 29633.332" svg:width="236.2729mm" svg:x="0.0mm" svg:y="0.0mm"/>
          <draw:path svg:d="M 873.12494 0.0 L 899.5833 0.0 L 793.74994 185.20833 Q 687.9166 370.41666 687.9166 423.3333 Q 687.9166 502.7083 634.99994 582.0833 Q 582.0833 687.9166 582.0833 687.9166 L 582.0833 687.9166 L 582.0833 714.37494 L 582.0833 714.37494 L 555.625 714.37494 L 555.625 740.8333 L 555.625 740.8333 L 529.1666 740.8333 L 529.1666 740.8333 L 529.1666 740.8333 L 502.7083 767.2916 L 476.24997 793.74994 L 476.24997 793.74994 L 476.24997 793.74994 L 476.24997 793.74994 Q 476.24997 820.2083 476.24997 846.6666 L 476.24997 846.6666 L 476.24997 846.6666 Q 449.79166 846.6666 449.79166 873.12494 L 449.79166 873.12494 L 423.3333 873.12494 Q 423.3333 899.5833 370.41666 899.5833 Q 317.49997 899.5833 291.04166 952.49994 L 264.5833 978.95825 L 264.5833 978.95825 L 238.12498 1005.4166 L 238.12498 1005.4166 L 211.66666 1005.4166 L 211.66666 1005.4166 L 211.66666 1005.4166 L 211.66666 1031.875 L 211.66666 1031.875 L 185.20833 1005.4166 L 185.20833 978.95825 L 158.74998 978.95825 L 132.29166 1005.4166 L 132.29166 1005.4166 L 105.83333 1005.4166 L 105.83333 1005.4166 L 105.83333 1005.4166 L 52.916664 978.95825 L 26.458332 952.49994 L 26.458332 952.49994 L 0.0 952.49994 L 0.0 952.49994 L 0.0 952.49994 L 0.0 926.0416 L 0.0 926.0416 L 0.0 926.0416 L 0.0 899.5833 L 26.458332 899.5833 L 52.916664 899.5833 L 52.916664 873.12494 L 52.916664 873.12494 L 26.458332 873.12494 L 26.458332 846.6666 L 105.83333 820.2083 Q 158.74998 767.2916 211.66666 687.9166 Q 264.5833 634.99994 291.04166 582.0833 Q 317.49997 529.1666 423.3333 423.3333 Q 529.1666 343.9583 608.5416 211.66666 Q 687.9166 52.916664 687.9166 52.916664 L 687.9166 52.916664 L 714.37494 52.916664 L 714.37494 52.916664 L 714.37494 26.458332 L 740.8333 26.458332 L 740.8333 26.458332 L 740.8333 52.916664 L 740.8333 52.916664 L 740.8333 52.916664 L 767.2916 79.37499 Q 767.2916 105.83333 793.74994 105.83333 Q 820.2083 105.83333 846.6666 52.916664 Q 846.6666 0.0 873.12494 0.0 z" svg:height="10.318749mm" draw:style-name="style-67" svg:viewBox="0.0 0.0 899.5833 1031.875" svg:width="8.995832mm" svg:x="164.04166mm" svg:y="82.02083mm"/>
          <draw:path svg:d="M 476.24997 79.37499 L 502.7083 105.83333 L 502.7083 132.29166 L 502.7083 158.74998 L 529.1666 158.74998 L 529.1666 158.74998 L 529.1666 185.20833 L 555.625 185.20833 L 555.625 185.20833 L 555.625 158.74998 L 555.625 158.74998 L 555.625 158.74998 L 582.0833 132.29166 L 582.0833 105.83333 L 582.0833 238.12498 Q 608.5416 370.41666 582.0833 476.24997 L 582.0833 608.5416 L 555.625 608.5416 Q 529.1666 608.5416 502.7083 634.99994 Q 476.24997 687.9166 449.79166 687.9166 Q 423.3333 687.9166 343.9583 661.4583 L 264.5833 634.99994 L 264.5833 608.5416 L 238.12498 608.5416 L 238.12498 608.5416 L 238.12498 582.0833 L 238.12498 582.0833 L 238.12498 582.0833 L 211.66666 582.0833 L 211.66666 582.0833 L 185.20833 555.625 L 158.74998 555.625 L 132.29166 555.625 L 132.29166 555.625 L 132.29166 529.1666 Q 132.29166 502.7083 52.916664 449.79166 Q 0.0 396.87497 0.0 370.41666 L 0.0 343.9583 L 26.458332 343.9583 L 79.37499 317.49997 L 79.37499 317.49997 L 79.37499 317.49997 L 79.37499 264.5833 L 79.37499 185.20833 L 79.37499 158.74998 L 79.37499 105.83333 L 79.37499 105.83333 L 79.37499 105.83333 L 105.83333 79.37499 L 132.29166 79.37499 L 158.74998 105.83333 Q 185.20833 158.74998 185.20833 105.83333 L 185.20833 79.37499 L 158.74998 52.916664 L 158.74998 26.458332 L 185.20833 26.458332 Q 211.66666 26.458332 238.12498 79.37499 Q 291.04166 132.29166 291.04166 132.29166 L 291.04166 158.74998 L 291.04166 158.74998 L 291.04166 158.74998 L 317.49997 158.74998 L 317.49997 158.74998 L 343.9583 185.20833 Q 370.41666 185.20833 343.9583 105.83333 Q 343.9583 0.0 370.41666 0.0 Q 396.87497 0.0 396.87497 26.458332 Q 396.87497 52.916664 449.79166 52.916664 Q 476.24997 52.916664 476.24997 79.37499 z" svg:height="6.879166mm" draw:style-name="style-68" svg:viewBox="0.0 0.0 582.0833 687.9166" svg:width="5.820833mm" svg:x="86.518745mm" svg:y="70.90833mm"/>
          <draw:path svg:d="M 158.74998 238.12498 L 0.0 0.0 L 26.458332 0.0 Q 52.916664 0.0 52.916664 26.458332 L 79.37499 52.916664 L 79.37499 52.916664 L 79.37499 79.37499 L 79.37499 79.37499 L 79.37499 79.37499 L 105.83333 79.37499 L 105.83333 79.37499 L 105.83333 105.83333 L 132.29166 105.83333 L 132.29166 79.37499 L 132.29166 52.916664 L 343.9583 291.04166 Q 555.625 555.625 555.625 555.625 L 555.625 555.625 L 582.0833 582.0833 L 582.0833 608.5416 L 555.625 608.5416 L 529.1666 608.5416 L 502.7083 582.0833 L 476.24997 555.625 L 476.24997 555.625 L 449.79166 555.625 L 449.79166 582.0833 L 449.79166 608.5416 L 423.3333 608.5416 L 423.3333 608.5416 L 396.87497 582.0833 L 370.41666 555.625 L 370.41666 555.625 L 343.9583 555.625 L 343.9583 529.1666 Q 343.9583 502.7083 158.74998 238.12498 z" svg:height="6.0854163mm" draw:style-name="style-69" svg:viewBox="0.0 0.0 582.0833 608.5416" svg:width="5.820833mm" svg:x="205.58124mm" svg:y="238.38957mm"/>
          <draw:path svg:d="M 529.1666 52.916664 L 634.99994 0.0 L 582.0833 79.37499 Q 555.625 158.74998 529.1666 158.74998 Q 476.24997 185.20833 476.24997 264.5833 Q 476.24997 370.41666 476.24997 370.41666 Q 476.24997 396.87497 502.7083 423.3333 L 502.7083 449.79166 L 476.24997 449.79166 Q 449.79166 476.24997 476.24997 476.24997 Q 502.7083 476.24997 502.7083 502.7083 Q 502.7083 529.1666 476.24997 529.1666 Q 449.79166 529.1666 449.79166 555.625 Q 423.3333 582.0833 423.3333 582.0833 L 423.3333 608.5416 L 423.3333 608.5416 L 423.3333 608.5416 L 370.41666 634.99994 Q 343.9583 634.99994 343.9583 661.4583 L 343.9583 661.4583 L 317.49997 661.4583 L 317.49997 661.4583 L 317.49997 634.99994 Q 317.49997 634.99994 317.49997 634.99994 Q 317.49997 608.5416 291.04166 582.0833 Q 264.5833 582.0833 211.66666 582.0833 L 185.20833 582.0833 L 158.74998 608.5416 L 132.29166 634.99994 L 132.29166 634.99994 L 105.83333 634.99994 L 105.83333 634.99994 L 105.83333 634.99994 L 105.83333 661.4583 L 105.83333 661.4583 L 79.37499 661.4583 L 79.37499 687.9166 L 52.916664 687.9166 L 0.0 687.9166 L 0.0 687.9166 L 0.0 661.4583 L 26.458332 661.4583 L 26.458332 634.99994 L 26.458332 634.99994 L 52.916664 634.99994 L 52.916664 634.99994 L 52.916664 634.99994 L 79.37499 608.5416 L 105.83333 582.0833 L 105.83333 582.0833 L 105.83333 582.0833 L 132.29166 582.0833 L 132.29166 582.0833 L 132.29166 555.625 L 158.74998 555.625 L 158.74998 529.1666 Q 158.74998 502.7083 211.66666 396.87497 Q 238.12498 291.04166 211.66666 291.04166 Q 158.74998 291.04166 158.74998 264.5833 Q 158.74998 211.66666 185.20833 211.66666 Q 211.66666 211.66666 317.49997 132.29166 Q 423.3333 79.37499 529.1666 52.916664 z" svg:height="6.879166mm" draw:style-name="style-70" svg:viewBox="0.0 0.0 634.99994 687.9166" svg:width="6.3499994mm" svg:x="146.57916mm" svg:y="189.44165mm"/>
          <draw:path svg:d="M 317.49997 0.0 L 343.9583 0.0 L 343.9583 52.916664 Q 343.9583 79.37499 370.41666 211.66666 Q 396.87497 370.41666 396.87497 396.87497 Q 396.87497 423.3333 396.87497 476.24997 Q 449.79166 555.625 449.79166 582.0833 Q 449.79166 634.99994 476.24997 661.4583 L 476.24997 687.9166 L 449.79166 687.9166 Q 423.3333 687.9166 423.3333 661.4583 Q 396.87497 634.99994 211.66666 449.79166 L 26.458332 264.5833 L 26.458332 264.5833 Q 26.458332 238.12498 0.0 238.12498 L 0.0 238.12498 L 0.0 211.66666 L 26.458332 185.20833 L 26.458332 185.20833 L 26.458332 158.74998 L 26.458332 158.74998 L 26.458332 158.74998 L 26.458332 105.83333 L 26.458332 79.37499 L 26.458332 79.37499 L 26.458332 105.83333 L 52.916664 105.83333 L 79.37499 105.83333 L 79.37499 52.916664 L 79.37499 26.458332 L 105.83333 26.458332 L 105.83333 26.458332 L 132.29166 26.458332 L 158.74998 52.916664 L 185.20833 52.916664 L 211.66666 52.916664 L 238.12498 79.37499 Q 291.04166 105.83333 291.04166 52.916664 Q 291.04166 0.0 317.49997 0.0 z" svg:height="6.879166mm" draw:style-name="style-71" svg:viewBox="0.0 0.0 476.24997 687.9166" svg:width="4.7625mm" svg:x="188.11874mm" svg:y="241.82915mm"/>
          <draw:path svg:d="M 211.66666 0.0 L 238.12498 0.0 L 238.12498 0.0 Q 264.5833 0.0 264.5833 26.458332 L 264.5833 26.458332 L 291.04166 26.458332 L 317.49997 26.458332 L 370.41666 52.916664 Q 423.3333 79.37499 423.3333 105.83333 Q 423.3333 132.29166 449.79166 105.83333 Q 449.79166 79.37499 476.24997 79.37499 Q 502.7083 79.37499 529.1666 238.12498 Q 582.0833 396.87497 582.0833 423.3333 L 582.0833 449.79166 L 555.625 449.79166 Q 529.1666 449.79166 502.7083 396.87497 Q 476.24997 317.49997 476.24997 476.24997 Q 476.24997 634.99994 476.24997 661.4583 L 476.24997 687.9166 L 449.79166 687.9166 Q 423.3333 661.4583 370.41666 714.37494 Q 317.49997 767.2916 291.04166 820.2083 L 264.5833 873.12494 L 264.5833 926.0416 L 264.5833 978.95825 L 238.12498 978.95825 L 238.12498 978.95825 L 185.20833 952.49994 L 132.29166 952.49994 L 132.29166 926.0416 L 105.83333 899.5833 L 105.83333 873.12494 L 105.83333 846.6666 L 79.37499 820.2083 L 79.37499 793.74994 L 105.83333 793.74994 Q 132.29166 820.2083 132.29166 714.37494 Q 158.74998 634.99994 79.37499 476.24997 L 26.458332 317.49997 L 26.458332 291.04166 Q 0.0 291.04166 0.0 291.04166 L 0.0 291.04166 L 0.0 211.66666 L 0.0 132.29166 L 26.458332 132.29166 L 26.458332 132.29166 L 26.458332 105.83333 L 52.916664 105.83333 L 105.83333 105.83333 Q 185.20833 105.83333 211.66666 52.916664 Q 211.66666 26.458332 211.66666 0.0 z" svg:height="9.789583mm" draw:style-name="style-72" svg:viewBox="0.0 0.0 582.0833 978.95825" svg:width="5.820833mm" svg:x="88.37083mm" svg:y="83.87291mm"/>
          <draw:path svg:d="M 740.8333 52.916664 L 926.0416 0.0 L 899.5833 105.83333 Q 873.12494 211.66666 873.12494 317.49997 L 873.12494 423.3333 L 873.12494 449.79166 L 873.12494 476.24997 L 899.5833 476.24997 L 926.0416 476.24997 L 899.5833 502.7083 L 873.12494 529.1666 L 873.12494 529.1666 L 873.12494 529.1666 L 661.4583 634.99994 Q 476.24997 740.8333 449.79166 740.8333 L 449.79166 740.8333 L 449.79166 740.8333 Q 449.79166 740.8333 423.3333 740.8333 L 423.3333 767.2916 L 423.3333 767.2916 Q 396.87497 767.2916 396.87497 793.74994 L 396.87497 793.74994 L 396.87497 793.74994 Q 396.87497 793.74994 370.41666 793.74994 L 370.41666 820.2083 L 343.9583 820.2083 L 317.49997 846.6666 L 291.04166 846.6666 Q 238.12498 899.5833 211.66666 899.5833 L 185.20833 899.5833 L 185.20833 926.0416 L 185.20833 926.0416 L 158.74998 926.0416 L 158.74998 952.49994 L 158.74998 952.49994 L 132.29166 952.49994 L 132.29166 952.49994 L 132.29166 952.49994 L 105.83333 978.95825 Q 79.37499 1005.4166 0.0 1031.875 Q -79.37499 1058.3333 0.0 1005.4166 L 79.37499 926.0416 L 105.83333 899.5833 L 132.29166 873.12494 L 132.29166 846.6666 L 132.29166 820.2083 L 158.74998 793.74994 L 185.20833 740.8333 L 185.20833 740.8333 Q 185.20833 740.8333 185.20833 714.37494 Q 211.66666 687.9166 291.04166 608.5416 Q 396.87497 502.7083 423.3333 502.7083 Q 449.79166 476.24997 449.79166 449.79166 Q 476.24997 423.3333 529.1666 423.3333 L 582.0833 423.3333 L 582.0833 396.87497 L 555.625 370.41666 L 555.625 317.49997 L 555.625 291.04166 L 582.0833 291.04166 L 582.0833 264.5833 L 582.0833 264.5833 L 555.625 264.5833 L 555.625 264.5833 L 555.625 264.5833 L 555.625 238.12498 L 555.625 238.12498 L 529.1666 238.12498 L 529.1666 211.66666 L 502.7083 211.66666 L 476.24997 211.66666 L 476.24997 238.12498 L 449.79166 238.12498 L 423.3333 264.5833 Q 396.87497 317.49997 370.41666 317.49997 L 370.41666 317.49997 L 370.41666 343.9583 L 343.9583 343.9583 L 343.9583 343.9583 L 343.9583 370.41666 L 343.9583 370.41666 L 343.9583 370.41666 L 317.49997 370.41666 L 317.49997 370.41666 L 291.04166 396.87497 L 264.5833 396.87497 L 264.5833 370.41666 L 291.04166 343.9583 L 291.04166 343.9583 L 291.04166 317.49997 L 291.04166 317.49997 L 291.04166 317.49997 L 317.49997 317.49997 L 317.49997 317.49997 L 343.9583 291.04166 L 370.41666 264.5833 L 370.41666 264.5833 L 396.87497 264.5833 L 396.87497 264.5833 L 396.87497 264.5833 L 396.87497 238.12498 L 396.87497 238.12498 L 423.3333 238.12498 L 423.3333 211.66666 L 423.3333 211.66666 L 449.79166 211.66666 L 449.79166 211.66666 Q 449.79166 211.66666 502.7083 158.74998 Q 555.625 132.29166 740.8333 52.916664 z" svg:height="10.318749mm" draw:style-name="style-73" svg:viewBox="0.0 0.0 926.0416 1031.875" svg:width="9.260416mm" svg:x="23.01875mm" svg:y="225.95415mm"/>
          <draw:path svg:d="M 714.37494 132.29166 L 714.37494 0.0 L 740.8333 79.37499 Q 793.74994 132.29166 793.74994 105.83333 Q 820.2083 79.37499 873.12494 132.29166 Q 899.5833 185.20833 926.0416 211.66666 L 952.49994 238.12498 L 952.49994 238.12498 L 952.49994 238.12498 L 952.49994 264.5833 L 952.49994 264.5833 L 978.95825 264.5833 L 978.95825 291.04166 L 978.95825 291.04166 L 1005.4166 291.04166 L 1005.4166 317.49997 L 1005.4166 343.9583 L 1031.875 343.9583 L 1031.875 343.9583 L 1058.3333 370.41666 L 1084.7916 370.41666 L 1111.25 449.79166 Q 1111.25 502.7083 1217.0833 820.2083 Q 1322.9166 1111.25 1428.7499 1349.3749 Q 1481.6666 1587.4999 1508.1249 1666.8749 Q 1534.5833 1719.7916 1561.0416 1719.7916 L 1587.4999 1719.7916 L 1640.4166 1746.2499 L 1693.3333 1772.7083 L 1693.3333 1772.7083 L 1693.3333 1772.7083 L 1640.4166 1772.7083 L 1613.9583 1772.7083 L 1587.4999 1772.7083 L 1561.0416 1772.7083 L 1402.2916 1772.7083 Q 1243.5416 1772.7083 1005.4166 1693.3333 Q 793.74994 1613.9583 582.0833 1587.4999 L 396.87497 1561.0416 L 423.3333 1613.9583 Q 423.3333 1666.8749 449.79166 1693.3333 L 449.79166 1719.7916 L 423.3333 1719.7916 L 396.87497 1719.7916 L 396.87497 1693.3333 L 370.41666 1693.3333 L 370.41666 1666.8749 L 370.41666 1640.4166 L 343.9583 1640.4166 L 317.49997 1613.9583 L 317.49997 1613.9583 L 317.49997 1613.9583 L 291.04166 1561.0416 L 264.5833 1534.5833 L 264.5833 1534.5833 L 264.5833 1508.1249 L 264.5833 1508.1249 Q 264.5833 1508.1249 317.49997 1481.6666 Q 370.41666 1455.2083 370.41666 1402.2916 Q 370.41666 1322.9166 343.9583 1322.9166 Q 317.49997 1322.9166 317.49997 1084.7916 Q 317.49997 820.2083 211.66666 714.37494 L 105.83333 608.5416 L 105.83333 608.5416 L 105.83333 608.5416 L 79.37499 608.5416 L 79.37499 608.5416 L 79.37499 582.0833 L 52.916664 582.0833 L 52.916664 582.0833 L 52.916664 555.625 L 52.916664 555.625 L 52.916664 555.625 L 26.458332 555.625 L 26.458332 555.625 L 26.458332 529.1666 L 0.0 502.7083 L 0.0 502.7083 L 0.0 502.7083 L 0.0 476.24997 L 0.0 476.24997 L 26.458332 476.24997 L 26.458332 449.79166 L 26.458332 449.79166 L 26.458332 449.79166 L 79.37499 449.79166 L 132.29166 449.79166 L 158.74998 476.24997 L 185.20833 502.7083 L 317.49997 529.1666 Q 476.24997 555.625 529.1666 555.625 Q 582.0833 555.625 634.99994 555.625 L 661.4583 555.625 L 661.4583 555.625 L 687.9166 555.625 L 687.9166 555.625 L 687.9166 555.625 L 714.37494 529.1666 L 740.8333 502.7083 L 740.8333 502.7083 L 740.8333 502.7083 L 740.8333 396.87497 Q 740.8333 291.04166 714.37494 132.29166 z" svg:height="17.727083mm" draw:style-name="style-74" svg:viewBox="0.0 0.0 1693.3333 1772.7083" svg:width="16.933332mm" svg:x="150.28333mm" svg:y="148.43124mm"/>
          <draw:path svg:d="M 1375.8333 79.37499 L 1375.8333 79.37499 L 1375.8333 79.37499 Q 1375.8333 105.83333 1375.8333 105.83333 L 1402.2916 105.83333 L 1402.2916 105.83333 L 1428.7499 105.83333 L 1428.7499 105.83333 L 1428.7499 105.83333 L 1481.6666 211.66666 Q 1534.5833 317.49997 1561.0416 370.41666 Q 1587.4999 423.3333 1719.7916 582.0833 Q 1852.0833 687.9166 1852.0833 714.37494 L 1878.5416 714.37494 L 1878.5416 740.8333 L 1878.5416 767.2916 L 1878.5416 820.2083 Q 1852.0833 873.12494 1825.6249 846.6666 L 1799.1666 793.74994 L 1799.1666 793.74994 L 1799.1666 793.74994 L 1772.7083 793.74994 L 1772.7083 793.74994 L 1746.2499 767.2916 L 1719.7916 740.8333 L 1693.3333 740.8333 Q 1666.8749 740.8333 1508.1249 555.625 L 1322.9166 396.87497 L 1322.9166 396.87497 L 1322.9166 370.41666 L 1322.9166 370.41666 L 1322.9166 370.41666 L 1296.4583 370.41666 L 1296.4583 370.41666 L 1269.9999 343.9583 L 1243.5416 317.49997 L 1243.5416 317.49997 L 1217.0833 317.49997 L 1217.0833 317.49997 L 1217.0833 317.49997 L 1164.1666 317.49997 L 1111.25 317.49997 L 1111.25 317.49997 L 1111.25 317.49997 L 1137.7083 317.49997 L 1137.7083 317.49997 L 1137.7083 343.9583 L 1164.1666 343.9583 L 1164.1666 343.9583 L 1164.1666 370.41666 L 1164.1666 370.41666 L 1164.1666 370.41666 L 1190.6249 370.41666 L 1190.6249 370.41666 L 1217.0833 423.3333 Q 1269.9999 449.79166 1269.9999 476.24997 L 1269.9999 502.7083 L 1296.4583 502.7083 L 1296.4583 529.1666 L 1296.4583 529.1666 L 1322.9166 529.1666 L 1322.9166 529.1666 L 1322.9166 555.625 L 1322.9166 555.625 L 1322.9166 582.0833 L 1269.9999 582.0833 L 1243.5416 582.0833 L 1190.6249 555.625 L 1137.7083 529.1666 L 1137.7083 529.1666 L 1111.25 529.1666 L 1111.25 529.1666 Q 1111.25 529.1666 1031.875 476.24997 Q 952.49994 476.24997 661.4583 449.79166 L 370.41666 449.79166 L 264.5833 449.79166 L 132.29166 423.3333 L 52.916664 423.3333 L 0.0 423.3333 L 0.0 396.87497 L 0.0 370.41666 L 26.458332 370.41666 L 52.916664 370.41666 L 52.916664 370.41666 L 79.37499 370.41666 L 79.37499 370.41666 L 105.83333 370.41666 L 105.83333 370.41666 L 105.83333 370.41666 L 132.29166 343.9583 L 158.74998 343.9583 L 211.66666 238.12498 Q 291.04166 158.74998 529.1666 52.916664 Q 793.74994 0.0 1031.875 0.0 Q 1269.9999 0.0 1322.9166 52.916664 Q 1349.3749 52.916664 1375.8333 79.37499 z" svg:height="8.466666mm" draw:style-name="style-75" svg:viewBox="0.0 0.0 1878.5416 846.6666" svg:width="18.785416mm" svg:x="124.88332mm" svg:y="138.64166mm"/>
          <draw:path svg:d="M 52.916664 26.458332 L 52.916664 0.0 L 79.37499 0.0 L 105.83333 26.458332 L 105.83333 26.458332 L 132.29166 26.458332 L 132.29166 26.458332 L 132.29166 26.458332 L 185.20833 79.37499 Q 238.12498 132.29166 264.5833 158.74998 L 291.04166 158.74998 L 343.9583 291.04166 Q 396.87497 423.3333 343.9583 529.1666 Q 317.49997 608.5416 291.04166 608.5416 Q 264.5833 608.5416 238.12498 608.5416 Q 238.12498 608.5416 238.12498 634.99994 L 238.12498 634.99994 L 238.12498 634.99994 Q 211.66666 661.4583 185.20833 634.99994 Q 158.74998 608.5416 132.29166 634.99994 Q 132.29166 661.4583 105.83333 661.4583 L 79.37499 661.4583 L 79.37499 608.5416 Q 79.37499 555.625 26.458332 502.7083 L 0.0 423.3333 L 0.0 396.87497 L 26.458332 343.9583 L 26.458332 291.04166 Q 26.458332 264.5833 26.458332 158.74998 L 26.458332 52.916664 L 52.916664 26.458332 z" svg:height="6.614583mm" draw:style-name="style-76" svg:viewBox="0.0 0.0 343.9583 661.4583" svg:width="3.439583mm" svg:x="160.60208mm" svg:y="130.96875mm"/>
          <draw:path svg:d="M 317.49997 79.37499 L 343.9583 0.0 L 343.9583 0.0 L 370.41666 0.0 L 370.41666 0.0 L 370.41666 26.458332 L 370.41666 26.458332 Q 370.41666 26.458332 396.87497 52.916664 L 396.87497 52.916664 L 502.7083 52.916664 Q 582.0833 79.37499 608.5416 52.916664 L 608.5416 26.458332 L 634.99994 26.458332 L 634.99994 26.458332 L 634.99994 26.458332 Q 634.99994 52.916664 634.99994 52.916664 L 661.4583 52.916664 L 793.74994 132.29166 Q 899.5833 211.66666 926.0416 238.12498 L 952.49994 238.12498 L 952.49994 238.12498 L 978.95825 238.12498 L 978.95825 238.12498 L 978.95825 264.5833 L 978.95825 264.5833 L 1005.4166 264.5833 L 1005.4166 264.5833 L 1005.4166 264.5833 L 1005.4166 291.04166 L 1005.4166 291.04166 L 1031.875 291.04166 L 1031.875 317.49997 L 1031.875 317.49997 L 1058.3333 317.49997 L 1058.3333 317.49997 L 1058.3333 317.49997 L 1058.3333 343.9583 L 1058.3333 343.9583 L 1084.7916 343.9583 L 1084.7916 370.41666 L 1084.7916 370.41666 L 1111.25 370.41666 L 1111.25 370.41666 L 1111.25 370.41666 L 1084.7916 396.87497 L 1058.3333 423.3333 L 1058.3333 423.3333 L 1058.3333 423.3333 L 1164.1666 582.0833 Q 1269.9999 740.8333 1322.9166 820.2083 Q 1349.3749 899.5833 1322.9166 899.5833 Q 1269.9999 899.5833 1269.9999 952.49994 L 1269.9999 1005.4166 L 1269.9999 1005.4166 Q 1243.5416 1005.4166 1217.0833 1005.4166 Q 1217.0833 1005.4166 1217.0833 1058.3333 Q 1190.6249 1084.7916 1111.25 1084.7916 L 1058.3333 1084.7916 L 1031.875 1084.7916 L 1031.875 1111.25 L 1031.875 1111.25 L 1005.4166 1111.25 L 1005.4166 1164.1666 Q 1005.4166 1243.5416 1031.875 1269.9999 L 1031.875 1296.4583 L 1005.4166 1296.4583 L 978.95825 1269.9999 L 978.95825 1269.9999 L 952.49994 1269.9999 L 952.49994 1269.9999 L 952.49994 1269.9999 L 899.5833 1243.5416 Q 873.12494 1243.5416 846.6666 1190.6249 L 793.74994 1137.7083 L 793.74994 1111.25 Q 793.74994 1111.25 767.2916 1111.25 L 767.2916 1111.25 L 767.2916 1111.25 Q 740.8333 1084.7916 740.8333 1084.7916 L 714.37494 1058.3333 L 661.4583 1058.3333 Q 608.5416 1058.3333 582.0833 1005.4166 Q 555.625 952.49994 529.1666 952.49994 Q 502.7083 952.49994 502.7083 899.5833 Q 476.24997 846.6666 449.79166 873.12494 Q 423.3333 899.5833 317.49997 846.6666 L 185.20833 793.74994 L 132.29166 793.74994 L 79.37499 793.74994 L 79.37499 793.74994 L 79.37499 767.2916 L 52.916664 767.2916 L 52.916664 767.2916 L 52.916664 740.8333 L 52.916664 740.8333 L 52.916664 740.8333 L 52.916664 714.37494 L 26.458332 714.37494 L 26.458332 687.9166 L 26.458332 687.9166 L 0.0 687.9166 L 0.0 687.9166 L 0.0 687.9166 L 0.0 661.4583 L 0.0 661.4583 L 26.458332 661.4583 L 26.458332 661.4583 L 26.458332 661.4583 L 52.916664 661.4583 L 52.916664 661.4583 L 52.916664 687.9166 L 52.916664 687.9166 L 52.916664 687.9166 L 79.37499 687.9166 L 79.37499 687.9166 L 79.37499 714.37494 L 105.83333 714.37494 L 105.83333 714.37494 L 105.83333 740.8333 L 158.74998 740.8333 Q 211.66666 740.8333 211.66666 767.2916 L 211.66666 793.74994 L 211.66666 793.74994 L 238.12498 793.74994 L 238.12498 767.2916 L 238.12498 740.8333 L 264.5833 740.8333 L 317.49997 740.8333 L 370.41666 714.37494 L 423.3333 687.9166 L 423.3333 687.9166 L 423.3333 687.9166 L 449.79166 687.9166 L 449.79166 687.9166 L 423.3333 661.4583 L 396.87497 634.99994 L 370.41666 634.99994 L 343.9583 634.99994 L 317.49997 608.5416 Q 291.04166 582.0833 211.66666 529.1666 L 105.83333 476.24997 L 79.37499 476.24997 L 52.916664 476.24997 L 52.916664 449.79166 L 52.916664 449.79166 L 26.458332 449.79166 L 26.458332 423.3333 L 26.458332 423.3333 L 52.916664 423.3333 L 52.916664 396.87497 L 52.916664 370.41666 L 105.83333 370.41666 L 132.29166 370.41666 L 132.29166 343.9583 L 132.29166 343.9583 L 132.29166 317.49997 L 105.83333 317.49997 L 105.83333 317.49997 L 105.83333 317.49997 L 105.83333 291.04166 L 105.83333 291.04166 L 132.29166 291.04166 L 132.29166 264.5833 L 158.74998 264.5833 L 185.20833 264.5833 L 185.20833 264.5833 Q 185.20833 264.5833 211.66666 291.04166 L 211.66666 291.04166 L 238.12498 291.04166 L 264.5833 317.49997 L 291.04166 317.49997 L 317.49997 317.49997 L 317.49997 343.9583 L 317.49997 343.9583 L 343.9583 343.9583 L 343.9583 317.49997 L 343.9583 317.49997 L 370.41666 317.49997 L 370.41666 317.49997 L 370.41666 317.49997 L 343.9583 291.04166 L 317.49997 291.04166 L 317.49997 264.5833 L 317.49997 238.12498 L 343.9583 238.12498 L 370.41666 238.12498 L 370.41666 211.66666 L 370.41666 185.20833 L 343.9583 185.20833 L 343.9583 158.74998 L 343.9583 158.74998 Q 317.49997 158.74998 317.49997 158.74998 Q 317.49997 158.74998 317.49997 79.37499 z M 370.41666 105.83333 Q 370.41666 105.83333 370.41666 79.37499 Q 370.41666 79.37499 370.41666 105.83333 Q 370.41666 105.83333 370.41666 105.83333 z" svg:height="12.964582mm" draw:style-name="style-77" svg:viewBox="0.0 0.0 1322.9166 1296.4583" svg:width="13.229166mm" svg:x="78.316666mm" svg:y="74.08333mm"/>
          <draw:path svg:d="M 26.458332 0.0 L 26.458332 0.0 L 79.37499 26.458332 Q 132.29166 52.916664 132.29166 26.458332 L 132.29166 26.458332 L 132.29166 26.458332 L 158.74998 26.458332 L 158.74998 26.458332 L 158.74998 52.916664 L 185.20833 52.916664 L 211.66666 52.916664 L 238.12498 79.37499 Q 264.5833 79.37499 264.5833 105.83333 Q 264.5833 132.29166 291.04166 132.29166 L 291.04166 132.29166 L 291.04166 132.29166 Q 291.04166 158.74998 317.49997 158.74998 L 317.49997 158.74998 L 370.41666 291.04166 Q 423.3333 423.3333 423.3333 449.79166 L 423.3333 476.24997 L 370.41666 476.24997 Q 317.49997 502.7083 291.04166 608.5416 L 291.04166 714.37494 L 264.5833 714.37494 L 211.66666 687.9166 L 211.66666 687.9166 L 211.66666 687.9166 L 185.20833 661.4583 L 185.20833 634.99994 L 158.74998 634.99994 L 132.29166 634.99994 L 132.29166 608.5416 L 105.83333 582.0833 L 105.83333 582.0833 L 105.83333 582.0833 L 105.83333 555.625 L 105.83333 555.625 L 79.37499 529.1666 Q 52.916664 476.24997 26.458332 317.49997 L 0.0 132.29166 L 0.0 52.916664 Q 0.0 0.0 26.458332 0.0 z" svg:height="7.1437497mm" draw:style-name="style-78" svg:viewBox="0.0 0.0 423.3333 714.37494" svg:width="4.233333mm" svg:x="144.99165mm" svg:y="143.93332mm"/>
          <draw:path svg:d="M 1349.3749 52.916664 L 1349.3749 52.916664 L 1402.2916 52.916664 Q 1428.7499 52.916664 1455.2083 105.83333 Q 1455.2083 158.74998 1375.8333 211.66666 Q 1322.9166 264.5833 1322.9166 264.5833 L 1322.9166 264.5833 L 1296.4583 291.04166 L 1296.4583 317.49997 L 1322.9166 317.49997 L 1349.3749 317.49997 L 1349.3749 291.04166 L 1375.8333 291.04166 L 1375.8333 317.49997 L 1375.8333 343.9583 L 1349.3749 396.87497 L 1349.3749 449.79166 L 1322.9166 449.79166 L 1322.9166 476.24997 L 1322.9166 476.24997 L 1322.9166 476.24997 L 1296.4583 476.24997 L 1296.4583 476.24997 L 1296.4583 502.7083 L 1322.9166 502.7083 L 1322.9166 529.1666 L 1322.9166 555.625 L 1296.4583 555.625 L 1296.4583 582.0833 L 1296.4583 582.0833 L 1322.9166 582.0833 L 1322.9166 582.0833 L 1322.9166 608.5416 L 1190.6249 608.5416 Q 1058.3333 634.99994 846.6666 661.4583 Q 634.99994 687.9166 476.24997 793.74994 L 291.04166 873.12494 L 264.5833 873.12494 L 238.12498 899.5833 L 211.66666 899.5833 Q 185.20833 899.5833 185.20833 926.0416 L 158.74998 926.0416 L 158.74998 926.0416 L 158.74998 952.49994 L 158.74998 952.49994 L 158.74998 952.49994 L 132.29166 952.49994 L 132.29166 952.49994 L 105.83333 952.49994 L 105.83333 952.49994 L 105.83333 952.49994 L 105.83333 952.49994 L 79.37499 952.49994 L 79.37499 952.49994 L 79.37499 926.0416 L 52.916664 926.0416 L 52.916664 846.6666 L 52.916664 793.74994 L 26.458332 740.8333 Q 0.0 687.9166 0.0 634.99994 Q 0.0 555.625 0.0 476.24997 Q 26.458332 423.3333 52.916664 423.3333 Q 52.916664 449.79166 79.37499 396.87497 L 79.37499 343.9583 L 105.83333 343.9583 L 132.29166 343.9583 L 132.29166 317.49997 Q 105.83333 291.04166 105.83333 264.5833 L 105.83333 264.5833 L 132.29166 264.5833 Q 158.74998 264.5833 158.74998 291.04166 L 158.74998 317.49997 L 211.66666 264.5833 Q 211.66666 211.66666 238.12498 238.12498 Q 238.12498 264.5833 317.49997 238.12498 Q 370.41666 211.66666 396.87497 264.5833 Q 423.3333 317.49997 449.79166 317.49997 L 449.79166 317.49997 L 449.79166 343.9583 L 476.24997 343.9583 L 476.24997 264.5833 Q 476.24997 211.66666 529.1666 158.74998 L 529.1666 105.83333 L 555.625 105.83333 L 555.625 105.83333 L 555.625 105.83333 L 555.625 105.83333 L 555.625 132.29166 L 582.0833 132.29166 L 582.0833 132.29166 L 582.0833 158.74998 L 608.5416 158.74998 L 634.99994 158.74998 L 634.99994 132.29166 L 634.99994 132.29166 L 661.4583 132.29166 L 661.4583 105.83333 L 661.4583 105.83333 L 687.9166 105.83333 L 687.9166 158.74998 Q 687.9166 185.20833 714.37494 211.66666 L 740.8333 264.5833 L 740.8333 317.49997 L 740.8333 343.9583 L 767.2916 343.9583 L 767.2916 370.41666 L 793.74994 370.41666 L 820.2083 370.41666 L 820.2083 396.87497 L 820.2083 423.3333 L 846.6666 423.3333 L 873.12494 423.3333 L 899.5833 317.49997 Q 899.5833 211.66666 1031.875 105.83333 Q 1164.1666 -26.458332 1164.1666 26.458332 Q 1164.1666 105.83333 1217.0833 52.916664 Q 1269.9999 26.458332 1296.4583 0.0 Q 1322.9166 -26.458332 1322.9166 0.0 Q 1322.9166 52.916664 1349.3749 52.916664 z" svg:height="9.525mm" draw:style-name="style-79" svg:viewBox="0.0 0.0 1455.2083 952.49994" svg:width="14.552083mm" svg:x="121.70833mm" svg:y="129.64583mm"/>
          <draw:path svg:d="M 105.83333 79.37499 L 132.29166 0.0 L 185.20833 0.0 L 238.12498 26.458332 L 238.12498 26.458332 L 264.5833 26.458332 L 317.49997 132.29166 Q 423.3333 211.66666 423.3333 211.66666 L 423.3333 211.66666 L 423.3333 343.9583 Q 423.3333 449.79166 396.87497 449.79166 Q 370.41666 476.24997 370.41666 529.1666 Q 370.41666 555.625 370.41666 608.5416 Q 343.9583 661.4583 317.49997 661.4583 Q 291.04166 661.4583 291.04166 846.6666 Q 317.49997 1031.875 317.49997 1084.7916 Q 317.49997 1111.25 343.9583 1137.7083 L 343.9583 1190.6249 L 317.49997 1190.6249 Q 317.49997 1190.6249 317.49997 1164.1666 L 317.49997 1164.1666 L 291.04166 1164.1666 L 291.04166 1137.7083 L 291.04166 1137.7083 L 264.5833 1137.7083 L 264.5833 1111.25 L 264.5833 1084.7916 L 238.12498 978.95825 Q 211.66666 846.6666 211.66666 634.99994 L 211.66666 423.3333 L 185.20833 396.87497 L 158.74998 370.41666 L 105.83333 396.87497 Q 52.916664 449.79166 52.916664 449.79166 L 52.916664 449.79166 L 26.458332 476.24997 L 0.0 476.24997 L 0.0 449.79166 L 0.0 423.3333 L 26.458332 396.87497 L 52.916664 370.41666 L 52.916664 317.49997 L 52.916664 264.5833 L 79.37499 238.12498 L 79.37499 185.20833 L 79.37499 185.20833 Q 105.83333 185.20833 105.83333 79.37499 z" svg:height="11.906249mm" draw:style-name="style-80" svg:viewBox="0.0 0.0 423.3333 1190.6249" svg:width="4.233333mm" svg:x="157.69167mm" svg:y="206.63957mm"/>
          <draw:path svg:d="M 634.99994 26.458332 L 687.9166 0.0 L 714.37494 0.0 L 740.8333 0.0 L 767.2916 0.0 L 793.74994 0.0 L 793.74994 0.0 Q 793.74994 26.458332 767.2916 26.458332 L 767.2916 52.916664 L 767.2916 52.916664 L 740.8333 52.916664 L 740.8333 52.916664 L 740.8333 52.916664 L 714.37494 79.37499 L 687.9166 79.37499 L 687.9166 105.83333 L 687.9166 132.29166 L 661.4583 132.29166 L 634.99994 158.74998 L 634.99994 158.74998 L 634.99994 158.74998 L 608.5416 158.74998 L 608.5416 158.74998 L 608.5416 185.20833 L 634.99994 185.20833 L 634.99994 211.66666 L 634.99994 238.12498 L 714.37494 238.12498 Q 793.74994 264.5833 846.6666 264.5833 L 899.5833 264.5833 L 873.12494 291.04166 L 846.6666 317.49997 L 846.6666 317.49997 L 846.6666 317.49997 L 820.2083 317.49997 L 820.2083 317.49997 L 820.2083 343.9583 L 793.74994 343.9583 L 793.74994 343.9583 L 793.74994 370.41666 L 687.9166 370.41666 Q 582.0833 370.41666 476.24997 370.41666 L 396.87497 370.41666 L 396.87497 396.87497 Q 370.41666 423.3333 343.9583 449.79166 Q 317.49997 476.24997 396.87497 476.24997 Q 476.24997 502.7083 476.24997 529.1666 Q 476.24997 555.625 423.3333 555.625 Q 370.41666 555.625 396.87497 529.1666 Q 423.3333 529.1666 343.9583 529.1666 Q 264.5833 529.1666 264.5833 502.7083 Q 238.12498 476.24997 211.66666 476.24997 Q 185.20833 476.24997 211.66666 449.79166 Q 238.12498 449.79166 238.12498 423.3333 Q 264.5833 396.87497 238.12498 370.41666 Q 211.66666 317.49997 132.29166 291.04166 L 52.916664 264.5833 L 52.916664 238.12498 L 52.916664 238.12498 L 26.458332 238.12498 L 26.458332 211.66666 L 26.458332 211.66666 L 0.0 211.66666 L 0.0 211.66666 L 0.0 211.66666 L 0.0 185.20833 L 0.0 185.20833 L 0.0 158.74998 L 0.0 158.74998 L 52.916664 158.74998 L 132.29166 158.74998 L 238.12498 132.29166 Q 343.9583 105.83333 476.24997 79.37499 L 608.5416 52.916664 L 634.99994 26.458332 z" svg:height="5.5562496mm" draw:style-name="style-81" svg:viewBox="0.0 0.0 899.5833 555.625" svg:width="8.995832mm" svg:x="34.925mm" svg:y="229.12915mm"/>
          <draw:path svg:d="M 767.2916 26.458332 L 767.2916 26.458332 L 767.2916 26.458332 L 793.74994 26.458332 L 793.74994 26.458332 L 793.74994 52.916664 L 820.2083 52.916664 Q 846.6666 52.916664 846.6666 105.83333 Q 846.6666 185.20833 767.2916 264.5833 Q 714.37494 370.41666 687.9166 370.41666 L 661.4583 370.41666 L 661.4583 396.87497 L 634.99994 396.87497 L 634.99994 396.87497 L 634.99994 423.3333 L 634.99994 423.3333 L 634.99994 423.3333 L 608.5416 423.3333 L 608.5416 423.3333 L 582.0833 449.79166 L 555.625 449.79166 L 582.0833 476.24997 Q 582.0833 476.24997 634.99994 476.24997 L 661.4583 476.24997 L 661.4583 502.7083 L 661.4583 502.7083 L 634.99994 502.7083 Q 634.99994 529.1666 555.625 529.1666 Q 476.24997 529.1666 423.3333 582.0833 Q 370.41666 634.99994 343.9583 582.0833 Q 317.49997 502.7083 264.5833 529.1666 Q 211.66666 555.625 211.66666 582.0833 Q 211.66666 608.5416 158.74998 634.99994 L 105.83333 661.4583 L 105.83333 687.9166 L 105.83333 714.37494 L 79.37499 714.37494 L 79.37499 740.8333 L 79.37499 740.8333 L 52.916664 740.8333 L 52.916664 714.37494 L 52.916664 687.9166 L 26.458332 687.9166 L 0.0 687.9166 L 0.0 661.4583 L 0.0 661.4583 L 26.458332 634.99994 L 26.458332 608.5416 L 26.458332 608.5416 L 52.916664 608.5416 L 52.916664 582.0833 L 52.916664 555.625 L 52.916664 529.1666 L 52.916664 502.7083 L 52.916664 476.24997 Q 52.916664 476.24997 26.458332 476.24997 L 26.458332 502.7083 L 52.916664 396.87497 Q 52.916664 291.04166 105.83333 291.04166 Q 105.83333 291.04166 132.29166 238.12498 Q 158.74998 211.66666 264.5833 158.74998 Q 370.41666 132.29166 370.41666 105.83333 L 370.41666 79.37499 L 423.3333 79.37499 Q 476.24997 79.37499 476.24997 52.916664 Q 476.24997 26.458332 608.5416 0.0 Q 740.8333 -26.458332 740.8333 0.0 Q 740.8333 26.458332 767.2916 26.458332 z" svg:height="7.408333mm" draw:style-name="style-82" svg:viewBox="0.0 0.0 846.6666 740.8333" svg:width="8.466666mm" svg:x="107.42083mm" svg:y="46.566666mm"/>
          <draw:path svg:d="M 4524.375 26.458332 L 4524.375 0.0 L 4603.75 26.458332 Q 4683.1245 52.916664 4841.8745 264.5833 Q 5000.6245 476.24997 5053.5415 502.7083 Q 5079.9995 502.7083 5079.9995 529.1666 Q 5079.9995 555.625 5185.833 582.0833 Q 5291.6665 608.5416 5291.6665 634.99994 L 5291.6665 661.4583 L 5265.208 661.4583 Q 5212.2915 661.4583 5238.7495 740.8333 Q 5265.208 846.6666 5265.208 873.12494 Q 5291.6665 899.5833 5318.1245 899.5833 Q 5344.583 899.5833 5476.8745 1058.3333 Q 5582.708 1243.5416 5609.1665 1243.5416 L 5609.1665 1243.5416 L 5662.083 1375.8333 Q 5714.9995 1481.6666 5741.458 1746.2499 Q 5741.458 1984.3749 5741.458 2063.75 Q 5714.9995 2116.6665 5662.083 2222.5 Q 5582.708 2301.875 5582.708 2354.7915 Q 5582.708 2407.7083 5556.2495 2434.1665 Q 5529.7915 2434.1665 5503.333 2487.0833 Q 5476.8745 2566.4583 5450.4165 2566.4583 Q 5423.958 2566.4583 5423.958 2645.8333 Q 5423.958 2751.6665 5450.4165 2751.6665 Q 5476.8745 2751.6665 5476.8745 2804.5833 Q 5476.8745 2831.0415 5503.333 2883.9583 L 5503.333 2936.8748 L 5476.8745 2963.3333 Q 5476.8745 2989.7915 5476.8745 3122.0833 Q 5476.8745 3254.3748 5450.4165 3307.2915 L 5450.4165 3360.2083 L 5423.958 3360.2083 L 5397.4995 3333.7498 L 5371.0415 3360.2083 Q 5371.0415 3360.2083 5344.583 3386.6665 L 5344.583 3413.1248 L 5318.1245 3413.1248 Q 5291.6665 3386.6665 5265.208 3386.6665 Q 5238.7495 3386.6665 5212.2915 3333.7498 Q 5185.833 3307.2915 5106.458 3333.7498 Q 5000.6245 3333.7498 5000.6245 3307.2915 Q 5000.6245 3280.8333 4947.708 3280.8333 L 4894.7915 3280.8333 L 4894.7915 3254.3748 L 4894.7915 3254.3748 L 4868.333 3254.3748 L 4868.333 3227.9165 L 4868.333 3227.9165 L 4841.8745 3227.9165 L 4841.8745 3227.9165 L 4841.8745 3227.9165 L 4841.8745 3254.3748 L 4841.8745 3254.3748 L 4815.4165 3333.7498 L 4815.4165 3439.5833 L 4788.958 3439.5833 L 4788.958 3439.5833 L 4762.4995 3413.1248 L 4736.0415 3413.1248 L 4736.0415 3386.6665 Q 4736.0415 3333.7498 4709.583 3280.8333 L 4683.1245 3254.3748 L 4656.6665 3254.3748 L 4630.208 3254.3748 L 4630.208 3280.8333 L 4630.208 3333.7498 L 4630.208 3439.5833 Q 4630.208 3545.4165 4603.75 3545.4165 Q 4577.2915 3518.9583 4577.2915 3704.1665 Q 4630.208 3889.3748 4630.208 3915.833 Q 4630.208 3968.7498 4603.75 3968.7498 Q 4577.2915 3968.7498 4603.75 4074.583 Q 4630.208 4180.4165 4683.1245 4206.875 Q 4736.0415 4259.7915 4736.0415 4259.7915 L 4736.0415 4286.25 L 4788.958 4286.25 L 4841.8745 4286.25 L 4841.8745 4286.25 L 4841.8745 4286.25 L 4788.958 4312.708 L 4709.583 4339.1665 L 4630.208 4339.1665 L 4577.2915 4339.1665 L 4577.2915 4365.625 L 4577.2915 4365.625 L 4550.833 4365.625 Q 4550.833 4392.083 4471.458 4392.083 L 4365.625 4445.0 L 4365.625 4445.0 L 4339.1665 4445.0 L 4339.1665 4418.5415 L 4312.708 4418.5415 L 4312.708 4418.5415 L 4312.708 4392.083 L 4312.708 4392.083 L 4312.708 4392.083 L 4339.1665 4392.083 L 4339.1665 4392.083 L 4339.1665 4365.625 L 4365.625 4365.625 L 4365.625 4339.1665 Q 4365.625 4312.708 4392.083 4312.708 Q 4418.5415 4286.25 4365.625 4259.7915 Q 4312.708 4233.333 4312.708 4021.6665 Q 4312.708 3809.9998 4259.7915 3651.2498 Q 4206.875 3492.4998 4101.0415 3386.6665 Q 3995.208 3307.2915 3942.2915 3227.9165 Q 3862.9165 3122.0833 3704.1665 2751.6665 Q 3545.4165 2381.2498 3307.2915 2275.4165 Q 3095.6248 2169.5833 2989.7915 2222.5 Q 2857.4998 2222.5 2592.9165 2434.1665 Q 2328.3333 2619.3748 2328.3333 2645.8333 Q 2301.875 2672.2915 2196.0415 2778.1248 Q 2063.75 2883.9583 1984.3749 2989.7915 Q 1878.5416 3095.6248 1825.6249 3174.9998 Q 1746.2499 3280.8333 1481.6666 3651.2498 Q 1190.6249 4021.6665 1137.7083 4259.7915 Q 1031.875 4497.9165 820.2083 4921.2495 Q 608.5416 5344.583 555.625 5397.4995 Q 502.7083 5450.4165 476.24997 5556.2495 Q 449.79166 5662.083 317.49997 5873.7495 L 185.20833 6111.8745 L 185.20833 6111.8745 L 185.20833 6138.333 L 185.20833 6138.333 L 185.20833 6138.333 L 158.74998 6138.333 L 158.74998 6138.333 L 158.74998 6164.7915 L 132.29166 6164.7915 L 132.29166 6164.7915 L 132.29166 6191.2495 L 79.37499 6191.2495 L 0.0 6191.2495 L 0.0 6191.2495 L 0.0 6191.2495 L 26.458332 6164.7915 L 52.916664 6164.7915 L 52.916664 6138.333 L 26.458332 6111.8745 L 26.458332 6111.8745 L 26.458332 6085.4165 L 26.458332 6085.4165 L 26.458332 6085.4165 L 52.916664 6085.4165 L 52.916664 6085.4165 L 52.916664 6058.958 L 26.458332 6058.958 L 26.458332 6058.958 L 26.458332 6032.4995 L 26.458332 6032.4995 L 26.458332 6032.4995 L 52.916664 6006.0415 Q 79.37499 5979.583 79.37499 5847.2915 Q 132.29166 5714.9995 132.29166 5635.6245 Q 185.20833 5556.2495 238.12498 5318.1245 Q 291.04166 5079.9995 317.49997 5079.9995 Q 343.9583 5079.9995 343.9583 5053.5415 Q 343.9583 5027.083 370.41666 4921.2495 Q 423.3333 4815.4165 529.1666 4550.833 Q 608.5416 4286.25 740.8333 4048.1248 Q 873.12494 3809.9998 899.5833 3730.6248 Q 926.0416 3651.2498 952.49994 3651.2498 Q 978.95825 3651.2498 1058.3333 3492.4998 Q 1137.7083 3333.7498 1243.5416 3069.1665 Q 1296.4583 2804.5833 1375.8333 2539.9998 Q 1455.2083 2301.875 1481.6666 2301.875 Q 1508.1249 2275.4165 1508.1249 2248.9583 Q 1534.5833 2222.5 1561.0416 2222.5 Q 1587.4999 2222.5 1640.4166 2143.125 Q 1693.3333 2090.2083 1719.7916 2090.2083 L 1772.7083 2063.75 L 1799.1666 2063.75 L 1825.6249 2063.75 L 1825.6249 2037.2915 L 1825.6249 2037.2915 L 1852.0833 2037.2915 L 1852.0833 2010.8333 L 1878.5416 2010.8333 L 1904.9999 2010.8333 L 1878.5416 1984.3749 L 1852.0833 1984.3749 L 1852.0833 1957.9165 L 1825.6249 1931.4583 L 1825.6249 1931.4583 L 1825.6249 1957.9165 L 1825.6249 1957.9165 Q 1825.6249 1957.9165 1772.7083 1984.3749 L 1719.7916 2010.8333 L 1719.7916 2010.8333 L 1693.3333 2010.8333 L 1693.3333 1984.3749 L 1693.3333 1984.3749 L 1693.3333 1957.9165 L 1719.7916 1957.9165 L 1719.7916 1957.9165 L 1719.7916 1957.9165 L 1719.7916 1931.4583 L 1719.7916 1931.4583 L 1746.2499 1931.4583 L 1746.2499 1931.4583 L 1772.7083 1931.4583 L 1772.7083 1931.4583 L 1772.7083 1931.4583 L 1772.7083 1904.9999 L 1878.5416 1904.9999 Q 1984.3749 1878.5416 1957.9165 1825.6249 Q 1957.9165 1772.7083 2037.2915 1772.7083 Q 2143.125 1772.7083 2116.6665 1746.2499 Q 2116.6665 1693.3333 2169.5833 1693.3333 Q 2222.5 1693.3333 2275.4165 1640.4166 Q 2328.3333 1587.4999 2354.7915 1561.0416 Q 2354.7915 1534.5833 2460.6248 1481.6666 Q 2539.9998 1428.7499 2566.4583 1455.2083 Q 2592.9165 1455.2083 2592.9165 1428.7499 Q 2592.9165 1402.2916 2619.3748 1375.8333 Q 2672.2915 1375.8333 2672.2915 1349.3749 Q 2672.2915 1322.9166 2778.1248 1269.9999 Q 2883.9583 1243.5416 3042.7083 1111.25 Q 3201.4583 1005.4166 3201.4583 978.95825 L 3201.4583 978.95825 L 3227.9165 978.95825 Q 3254.3748 952.49994 3307.2915 952.49994 L 3333.7498 952.49994 L 3518.9583 926.0416 Q 3677.7083 899.5833 3889.3748 767.2916 Q 4101.0415 634.99994 4180.4165 661.4583 Q 4259.7915 687.9166 4259.7915 687.9166 L 4259.7915 687.9166 L 4259.7915 714.37494 L 4259.7915 714.37494 L 4286.25 529.1666 Q 4312.708 317.49997 4312.708 264.5833 Q 4312.708 238.12498 4365.625 211.66666 Q 4418.5415 158.74998 4445.0 105.83333 L 4471.458 52.916664 L 4471.458 52.916664 L 4471.458 52.916664 L 4497.9165 52.916664 L 4497.9165 52.916664 L 4497.9165 26.458332 L 4524.375 26.458332 L 4524.375 26.458332 z" svg:height="61.9125mm" draw:style-name="style-83" svg:viewBox="0.0 0.0 5741.458 6191.2495" svg:width="57.41458mm" svg:x="60.58958mm" svg:y="100.0125mm"/>
          <draw:path svg:d="M 767.2916 0.0 L 767.2916 0.0 L 873.12494 52.916664 Q 1005.4166 105.83333 1111.25 238.12498 Q 1243.5416 396.87497 1243.5416 423.3333 L 1243.5416 449.79166 L 1269.9999 449.79166 L 1269.9999 449.79166 L 1269.9999 476.24997 L 1296.4583 476.24997 L 1296.4583 502.7083 L 1296.4583 529.1666 L 1322.9166 555.625 L 1322.9166 555.625 L 1269.9999 687.9166 Q 1217.0833 820.2083 1190.6249 873.12494 Q 1164.1666 926.0416 1137.7083 926.0416 Q 1111.25 926.0416 1111.25 899.5833 Q 1084.7916 873.12494 1084.7916 926.0416 Q 1058.3333 978.95825 1058.3333 978.95825 L 1031.875 978.95825 L 1031.875 978.95825 L 1031.875 978.95825 L 978.95825 1005.4166 L 952.49994 1005.4166 L 926.0416 1005.4166 Q 926.0416 978.95825 767.2916 926.0416 Q 582.0833 873.12494 449.79166 820.2083 Q 291.04166 767.2916 264.5833 740.8333 Q 238.12498 714.37494 132.29166 767.2916 L 52.916664 793.74994 L 52.916664 767.2916 Q 52.916664 714.37494 26.458332 714.37494 L 0.0 714.37494 L 0.0 661.4583 Q 26.458332 608.5416 0.0 555.625 Q -26.458332 529.1666 26.458332 502.7083 Q 52.916664 502.7083 52.916664 449.79166 Q 79.37499 423.3333 79.37499 396.87497 Q 79.37499 343.9583 79.37499 291.04166 Q 79.37499 264.5833 79.37499 238.12498 L 79.37499 211.66666 L 423.3333 105.83333 Q 767.2916 0.0 767.2916 0.0 z" svg:height="10.054166mm" draw:style-name="style-84" svg:viewBox="0.0 0.0 1322.9166 1005.4166" svg:width="13.229166mm" svg:x="130.43958mm" svg:y="145.25624mm"/>
          <draw:path svg:d="M 1534.5833 52.916664 L 1508.1249 0.0 L 1587.4999 52.916664 Q 1666.8749 105.83333 1666.8749 291.04166 Q 1666.8749 476.24997 1561.0416 608.5416 Q 1508.1249 714.37494 1508.1249 740.8333 Q 1508.1249 767.2916 1534.5833 767.2916 L 1534.5833 767.2916 L 1534.5833 793.74994 L 1508.1249 793.74994 L 1508.1249 793.74994 L 1508.1249 820.2083 L 1508.1249 820.2083 L 1508.1249 820.2083 L 1534.5833 846.6666 L 1561.0416 873.12494 L 1561.0416 873.12494 L 1561.0416 899.5833 L 1561.0416 899.5833 Q 1561.0416 926.0416 1481.6666 926.0416 L 1402.2916 926.0416 L 1402.2916 952.49994 L 1402.2916 952.49994 L 1428.7499 952.49994 L 1428.7499 978.95825 L 1428.7499 978.95825 L 1402.2916 978.95825 L 1402.2916 1137.7083 Q 1402.2916 1269.9999 1455.2083 1428.7499 Q 1455.2083 1587.4999 1481.6666 2037.2915 Q 1481.6666 2460.6248 1508.1249 2487.0833 Q 1508.1249 2513.5415 1534.5833 2513.5415 L 1534.5833 2513.5415 L 1561.0416 2539.9998 L 1587.4999 2566.4583 L 1587.4999 2566.4583 L 1613.9583 2566.4583 L 1613.9583 2566.4583 L 1613.9583 2592.9165 L 1561.0416 2592.9165 L 1534.5833 2619.3748 L 1508.1249 2619.3748 L 1508.1249 2619.3748 L 1508.1249 2592.9165 L 1508.1249 2592.9165 L 1481.6666 2592.9165 L 1481.6666 2566.4583 L 1455.2083 2566.4583 Q 1402.2916 2566.4583 1243.5416 2592.9165 Q 1084.7916 2645.8333 952.49994 2619.3748 Q 820.2083 2619.3748 582.0833 2645.8333 L 343.9583 2672.2915 L 291.04166 2672.2915 Q 264.5833 2672.2915 238.12498 2698.7498 Q 185.20833 2698.7498 185.20833 2645.8333 Q 158.74998 2592.9165 132.29166 2592.9165 Q 105.83333 2566.4583 79.37499 2513.5415 Q 79.37499 2460.6248 26.458332 2460.6248 L 0.0 2434.1665 L 0.0 2407.7083 Q 0.0 2381.2498 26.458332 2381.2498 Q 52.916664 2354.7915 132.29166 2196.0415 Q 238.12498 2037.2915 238.12498 1878.5416 Q 291.04166 1719.7916 238.12498 1666.8749 Q 238.12498 1613.9583 211.66666 1481.6666 Q 211.66666 1349.3749 238.12498 1349.3749 Q 291.04166 1349.3749 291.04166 1296.4583 Q 264.5833 1243.5416 317.49997 1243.5416 Q 343.9583 1243.5416 343.9583 1217.0833 Q 317.49997 1190.6249 343.9583 1190.6249 Q 370.41666 1137.7083 396.87497 1084.7916 Q 396.87497 1031.875 423.3333 1031.875 Q 449.79166 1031.875 449.79166 1005.4166 Q 449.79166 978.95825 396.87497 952.49994 L 317.49997 926.0416 L 317.49997 926.0416 L 317.49997 926.0416 L 555.625 846.6666 Q 820.2083 767.2916 820.2083 767.2916 L 820.2083 767.2916 L 846.6666 767.2916 L 846.6666 767.2916 L 846.6666 740.8333 L 846.6666 740.8333 L 873.12494 740.8333 L 873.12494 714.37494 L 873.12494 714.37494 L 873.12494 714.37494 L 899.5833 714.37494 L 899.5833 714.37494 L 899.5833 687.9166 L 926.0416 687.9166 L 926.0416 687.9166 L 926.0416 661.4583 L 926.0416 661.4583 L 926.0416 661.4583 L 952.49994 661.4583 L 952.49994 661.4583 L 952.49994 634.99994 L 978.95825 634.99994 L 978.95825 634.99994 L 978.95825 608.5416 L 978.95825 608.5416 Q 978.95825 608.5416 1164.1666 396.87497 Q 1349.3749 158.74998 1455.2083 132.29166 Q 1561.0416 105.83333 1534.5833 52.916664 z" svg:height="26.9875mm" draw:style-name="style-85" svg:viewBox="0.0 0.0 1666.8749 2698.7498" svg:width="16.668749mm" svg:x="156.8979mm" svg:y="166.95207mm"/>
          <draw:path svg:d="M 2037.2915 291.04166 L 2063.75 291.04166 L 2063.75 264.5833 L 2063.75 238.12498 L 2090.2083 264.5833 L 2116.6665 291.04166 L 2116.6665 291.04166 L 2116.6665 317.49997 L 2116.6665 317.49997 L 2116.6665 317.49997 L 2143.125 317.49997 L 2143.125 317.49997 L 2169.5833 291.04166 L 2169.5833 291.04166 L 2222.5 370.41666 Q 2248.9583 423.3333 2275.4165 449.79166 Q 2275.4165 476.24997 2301.875 502.7083 Q 2328.3333 529.1666 2328.3333 582.0833 L 2328.3333 661.4583 L 2328.3333 740.8333 Q 2328.3333 846.6666 2301.875 846.6666 Q 2301.875 846.6666 2010.8333 1005.4166 Q 1746.2499 1111.25 1746.2499 1190.6249 Q 1746.2499 1243.5416 1534.5833 1481.6666 L 1322.9166 1746.2499 L 1322.9166 1746.2499 L 1322.9166 1746.2499 L 1296.4583 1746.2499 L 1296.4583 1746.2499 L 1296.4583 1772.7083 L 1269.9999 1772.7083 L 1269.9999 1772.7083 L 1269.9999 1799.1666 L 1269.9999 1799.1666 L 1269.9999 1799.1666 L 1243.5416 1799.1666 L 1243.5416 1799.1666 L 1243.5416 1825.6249 Q 1217.0833 1825.6249 1217.0833 1852.0833 L 1217.0833 1852.0833 L 1217.0833 1852.0833 Q 1190.6249 1852.0833 1190.6249 1878.5416 L 1190.6249 1878.5416 L 1164.1666 1878.5416 Q 1164.1666 1904.9999 1164.1666 1904.9999 L 1164.1666 1904.9999 L 1164.1666 1904.9999 Q 1137.7083 1904.9999 1058.3333 1984.3749 L 978.95825 2063.75 L 978.95825 2063.75 L 952.49994 2063.75 L 952.49994 2063.75 L 952.49994 2063.75 L 926.0416 2090.2083 L 899.5833 2116.6665 L 899.5833 2116.6665 L 899.5833 2116.6665 L 873.12494 2116.6665 L 873.12494 2116.6665 L 846.6666 2116.6665 L 820.2083 2116.6665 L 793.74994 2143.125 L 767.2916 2143.125 L 767.2916 2116.6665 L 767.2916 2090.2083 L 793.74994 2090.2083 L 820.2083 2063.75 L 820.2083 2063.75 L 846.6666 2063.75 L 846.6666 2063.75 L 846.6666 2063.75 L 846.6666 2037.2915 L 846.6666 2037.2915 L 873.12494 2037.2915 L 873.12494 2010.8333 L 899.5833 2010.8333 Q 926.0416 2010.8333 899.5833 1957.9165 Q 846.6666 1878.5416 899.5833 1799.1666 Q 899.5833 1719.7916 873.12494 1693.3333 Q 846.6666 1693.3333 820.2083 1613.9583 Q 793.74994 1534.5833 740.8333 1561.0416 L 687.9166 1587.4999 L 661.4583 1587.4999 Q 634.99994 1587.4999 634.99994 1481.6666 Q 608.5416 1375.8333 529.1666 1375.8333 L 449.79166 1349.3749 L 449.79166 1322.9166 Q 423.3333 1322.9166 423.3333 1322.9166 L 423.3333 1322.9166 L 423.3333 1296.4583 L 423.3333 1269.9999 L 396.87497 1269.9999 L 396.87497 1269.9999 L 396.87497 1243.5416 L 423.3333 1243.5416 L 423.3333 1243.5416 Q 423.3333 1217.0833 396.87497 1217.0833 Q 370.41666 1190.6249 396.87497 1111.25 Q 396.87497 1058.3333 370.41666 1058.3333 Q 343.9583 1058.3333 317.49997 952.49994 Q 317.49997 846.6666 264.5833 846.6666 Q 238.12498 846.6666 238.12498 820.2083 Q 264.5833 793.74994 158.74998 740.8333 Q 79.37499 687.9166 79.37499 661.4583 Q 105.83333 634.99994 52.916664 634.99994 L 0.0 634.99994 L 0.0 608.5416 L 0.0 582.0833 L 26.458332 582.0833 L 26.458332 582.0833 L 26.458332 555.625 L 52.916664 555.625 L 52.916664 555.625 L 52.916664 582.0833 L 52.916664 582.0833 L 52.916664 582.0833 L 79.37499 582.0833 L 79.37499 555.625 L 105.83333 529.1666 Q 158.74998 476.24997 132.29166 476.24997 Q 105.83333 449.79166 105.83333 423.3333 Q 105.83333 423.3333 158.74998 396.87497 Q 211.66666 396.87497 343.9583 317.49997 Q 449.79166 211.66666 423.3333 211.66666 Q 423.3333 185.20833 423.3333 158.74998 Q 423.3333 105.83333 555.625 52.916664 Q 687.9166 0.0 714.37494 26.458332 Q 740.8333 52.916664 820.2083 52.916664 Q 899.5833 52.916664 1058.3333 52.916664 Q 1217.0833 26.458332 1190.6249 52.916664 Q 1190.6249 79.37499 1217.0833 79.37499 Q 1243.5416 79.37499 1269.9999 26.458332 Q 1269.9999 -26.458332 1296.4583 0.0 Q 1296.4583 26.458332 1375.8333 52.916664 Q 1481.6666 52.916664 1481.6666 105.83333 Q 1534.5833 132.29166 1640.4166 158.74998 Q 1746.2499 211.66666 1746.2499 185.20833 Q 1746.2499 158.74998 1772.7083 158.74998 Q 1799.1666 158.74998 1799.1666 185.20833 Q 1799.1666 211.66666 1852.0833 211.66666 Q 1904.9999 211.66666 1904.9999 238.12498 Q 1878.5416 264.5833 1957.9165 264.5833 Q 2010.8333 264.5833 2037.2915 291.04166 z M 1375.8333 105.83333 Q 1375.8333 105.83333 1375.8333 79.37499 Q 1375.8333 79.37499 1375.8333 105.83333 Q 1375.8333 105.83333 1375.8333 105.83333 z" svg:height="21.43125mm" draw:style-name="style-86" svg:viewBox="0.0 0.0 2328.3333 2143.125" svg:width="23.283333mm" svg:x="133.34999mm" svg:y="36.512497mm"/>
          <draw:path svg:d="M 423.3333 0.0 L 423.3333 0.0 L 529.1666 105.83333 Q 582.0833 211.66666 608.5416 211.66666 L 608.5416 238.12498 L 608.5416 264.5833 L 634.99994 317.49997 L 634.99994 370.41666 Q 634.99994 396.87497 634.99994 476.24997 L 634.99994 555.625 L 634.99994 555.625 L 634.99994 582.0833 L 608.5416 582.0833 L 582.0833 582.0833 L 582.0833 555.625 Q 582.0833 555.625 529.1666 502.7083 Q 476.24997 423.3333 476.24997 502.7083 Q 449.79166 555.625 423.3333 555.625 Q 370.41666 555.625 370.41666 529.1666 Q 370.41666 502.7083 317.49997 502.7083 Q 264.5833 476.24997 158.74998 423.3333 L 52.916664 370.41666 L 52.916664 343.9583 L 52.916664 317.49997 L 26.458332 317.49997 L 26.458332 317.49997 L 26.458332 291.04166 L 0.0 291.04166 L 0.0 264.5833 L 0.0 211.66666 L 26.458332 211.66666 L 26.458332 211.66666 L 26.458332 185.20833 L 52.916664 185.20833 L 52.916664 158.74998 L 52.916664 132.29166 L 26.458332 132.29166 L 26.458332 132.29166 L 26.458332 105.83333 L 26.458332 52.916664 L 26.458332 52.916664 L 52.916664 52.916664 L 52.916664 52.916664 L 52.916664 52.916664 L 52.916664 79.37499 L 52.916664 79.37499 L 79.37499 79.37499 L 79.37499 105.83333 L 79.37499 105.83333 L 105.83333 105.83333 L 105.83333 132.29166 Q 158.74998 158.74998 158.74998 105.83333 Q 185.20833 52.916664 238.12498 79.37499 Q 291.04166 105.83333 317.49997 79.37499 Q 317.49997 52.916664 343.9583 52.916664 Q 370.41666 52.916664 370.41666 79.37499 Q 370.41666 105.83333 396.87497 52.916664 Q 423.3333 26.458332 423.3333 26.458332 L 423.3333 0.0 L 423.3333 0.0 z" svg:height="5.820833mm" draw:style-name="style-87" svg:viewBox="0.0 0.0 634.99994 582.0833" svg:width="6.3499994mm" svg:x="79.90416mm" svg:y="96.837494mm"/>
          <draw:path svg:d="M 1296.4583 105.83333 L 1296.4583 0.0 L 1349.3749 26.458332 Q 1402.2916 52.916664 1402.2916 105.83333 Q 1349.3749 185.20833 1402.2916 185.20833 Q 1455.2083 185.20833 1481.6666 264.5833 Q 1508.1249 317.49997 1534.5833 291.04166 Q 1534.5833 264.5833 1561.0416 264.5833 Q 1587.4999 264.5833 1613.9583 238.12498 Q 1613.9583 211.66666 1666.8749 264.5833 Q 1719.7916 291.04166 1719.7916 264.5833 Q 1719.7916 211.66666 1746.2499 211.66666 Q 1772.7083 211.66666 1772.7083 238.12498 Q 1746.2499 264.5833 1799.1666 291.04166 Q 1825.6249 317.49997 1852.0833 264.5833 Q 1852.0833 211.66666 1878.5416 211.66666 Q 1931.4583 211.66666 1931.4583 185.20833 Q 1931.4583 158.74998 1957.9165 158.74998 Q 1984.3749 158.74998 1984.3749 185.20833 Q 1984.3749 211.66666 2037.2915 238.12498 Q 2090.2083 264.5833 2090.2083 238.12498 Q 2116.6665 211.66666 2143.125 211.66666 Q 2196.0415 264.5833 2248.9583 264.5833 Q 2301.875 291.04166 2301.875 185.20833 Q 2301.875 52.916664 2354.7915 158.74998 Q 2407.7083 238.12498 2460.6248 370.41666 Q 2513.5415 476.24997 2566.4583 634.99994 Q 2592.9165 820.2083 2619.3748 820.2083 Q 2645.8333 820.2083 2645.8333 793.74994 Q 2672.2915 767.2916 2672.2915 793.74994 L 2672.2915 846.6666 L 2698.7498 846.6666 L 2725.2083 846.6666 L 2725.2083 899.5833 L 2725.2083 926.0416 L 2751.6665 926.0416 L 2751.6665 899.5833 L 2751.6665 899.5833 L 2778.1248 899.5833 L 2778.1248 899.5833 L 2778.1248 899.5833 L 2778.1248 873.12494 L 2778.1248 873.12494 L 2804.5833 899.5833 L 2831.0415 952.49994 L 2831.0415 952.49994 L 2831.0415 952.49994 L 2831.0415 926.0416 L 2831.0415 926.0416 L 2857.4998 899.5833 Q 2883.9583 873.12494 2883.9583 793.74994 L 2883.9583 687.9166 L 2910.4165 661.4583 L 2910.4165 634.99994 L 2910.4165 634.99994 L 2936.8748 634.99994 L 2936.8748 2487.0833 Q 2989.7915 4365.625 2989.7915 4550.833 L 2989.7915 4736.0415 L 2989.7915 4736.0415 L 2989.7915 4736.0415 L 2963.3333 4868.333 L 2936.8748 4974.1665 L 2936.8748 4974.1665 L 2936.8748 4974.1665 L 2936.8748 4947.708 L 2936.8748 4947.708 L 2910.4165 4868.333 Q 2883.9583 4788.958 2883.9583 4762.4995 L 2883.9583 4736.0415 L 2857.4998 4709.583 L 2831.0415 4683.1245 L 2831.0415 4683.1245 L 2831.0415 4709.583 L 2831.0415 4709.583 L 2831.0415 4709.583 L 2804.5833 4709.583 Q 2804.5833 4709.583 2751.6665 4788.958 Q 2725.2083 4841.8745 2645.8333 4815.4165 Q 2566.4583 4788.958 2460.6248 4656.6665 Q 2354.7915 4497.9165 2301.875 4206.875 Q 2301.875 3915.833 2222.5 3809.9998 L 2143.125 3677.7083 L 2090.2083 3677.7083 Q 2037.2915 3677.7083 2037.2915 3704.1665 Q 2010.8333 3704.1665 1984.3749 3757.0833 Q 1931.4583 3783.5415 1852.0833 3783.5415 L 1772.7083 3757.0833 L 1772.7083 3757.0833 L 1772.7083 3757.0833 L 1746.2499 3757.0833 L 1746.2499 3757.0833 L 1746.2499 3730.6248 L 1719.7916 3730.6248 L 1719.7916 3730.6248 L 1719.7916 3704.1665 L 1693.3333 3704.1665 L 1666.8749 3704.1665 L 1666.8749 3677.7083 L 1666.8749 3677.7083 L 1640.4166 3677.7083 L 1640.4166 3651.2498 L 1613.9583 3651.2498 L 1587.4999 3651.2498 L 1587.4999 3624.7915 L 1587.4999 3598.3333 L 1613.9583 3598.3333 L 1640.4166 3598.3333 L 1666.8749 3624.7915 L 1693.3333 3651.2498 L 1719.7916 3651.2498 L 1772.7083 3651.2498 L 1772.7083 3624.7915 L 1772.7083 3598.3333 L 1799.1666 3598.3333 L 1799.1666 3598.3333 L 1825.6249 3598.3333 L 1825.6249 3598.3333 L 1825.6249 3598.3333 L 1825.6249 3598.3333 L 1852.0833 3571.8748 L 1852.0833 3545.4165 L 1825.6249 3545.4165 L 1799.1666 3545.4165 L 1772.7083 3518.9583 L 1746.2499 3492.4998 L 1719.7916 3492.4998 L 1693.3333 3492.4998 L 1693.3333 3545.4165 Q 1666.8749 3571.8748 1640.4166 3518.9583 Q 1613.9583 3466.0415 1561.0416 3439.5833 Q 1508.1249 3386.6665 1322.9166 3360.2083 Q 1164.1666 3333.7498 1164.1666 3386.6665 Q 1164.1666 3439.5833 1111.25 3439.5833 Q 1058.3333 3439.5833 926.0416 3545.4165 Q 820.2083 3651.2498 767.2916 3651.2498 Q 740.8333 3624.7915 740.8333 3651.2498 Q 740.8333 3677.7083 661.4583 3651.2498 Q 582.0833 3651.2498 582.0833 3677.7083 Q 582.0833 3704.1665 555.625 3704.1665 Q 529.1666 3704.1665 502.7083 3730.6248 L 502.7083 3783.5415 L 502.7083 3783.5415 L 502.7083 3783.5415 L 476.24997 3757.0833 Q 449.79166 3704.1665 423.3333 3651.2498 L 396.87497 3598.3333 L 396.87497 3598.3333 L 396.87497 3571.8748 L 370.41666 3571.8748 L 370.41666 3571.8748 L 370.41666 3545.4165 L 370.41666 3545.4165 L 370.41666 3545.4165 L 343.9583 3518.9583 L 343.9583 3492.4998 L 343.9583 3466.0415 L 317.49997 3439.5833 L 291.04166 3413.1248 L 291.04166 3360.2083 Q 291.04166 3307.2915 238.12498 3122.0833 Q 211.66666 2963.3333 185.20833 2963.3333 Q 185.20833 2936.8748 158.74998 2804.5833 Q 132.29166 2645.8333 105.83333 2539.9998 Q 79.37499 2434.1665 52.916664 2275.4165 L 0.0 2143.125 L 0.0 2116.6665 Q 26.458332 2090.2083 26.458332 2063.75 Q 26.458332 2010.8333 79.37499 2010.8333 Q 132.29166 2010.8333 79.37499 1984.3749 Q 52.916664 1957.9165 52.916664 1931.4583 Q 52.916664 1904.9999 105.83333 1931.4583 Q 158.74998 1957.9165 158.74998 1904.9999 Q 158.74998 1904.9999 132.29166 1878.5416 Q 132.29166 1852.0833 185.20833 1852.0833 Q 291.04166 1825.6249 264.5833 1746.2499 Q 264.5833 1693.3333 396.87497 1640.4166 Q 555.625 1587.4999 555.625 1561.0416 Q 529.1666 1508.1249 582.0833 1508.1249 Q 634.99994 1508.1249 634.99994 1481.6666 Q 634.99994 1428.7499 740.8333 1428.7499 Q 846.6666 1402.2916 846.6666 1375.8333 Q 846.6666 1349.3749 820.2083 1349.3749 Q 793.74994 1349.3749 793.74994 1322.9166 Q 793.74994 1296.4583 820.2083 1296.4583 Q 873.12494 1269.9999 873.12494 1269.9999 Q 846.6666 1269.9999 926.0416 1217.0833 Q 1005.4166 1217.0833 978.95825 1137.7083 Q 952.49994 1084.7916 978.95825 1084.7916 Q 1031.875 1058.3333 1005.4166 1058.3333 Q 978.95825 1005.4166 1031.875 1005.4166 Q 1111.25 1005.4166 1084.7916 952.49994 Q 1084.7916 899.5833 1137.7083 899.5833 Q 1190.6249 899.5833 1137.7083 899.5833 Q 1111.25 846.6666 1164.1666 846.6666 Q 1190.6249 846.6666 1243.5416 793.74994 Q 1243.5416 714.37494 1243.5416 687.9166 Q 1243.5416 634.99994 1296.4583 608.5416 Q 1322.9166 582.0833 1296.4583 582.0833 Q 1269.9999 582.0833 1269.9999 555.625 Q 1296.4583 529.1666 1322.9166 502.7083 Q 1375.8333 476.24997 1349.3749 449.79166 Q 1322.9166 423.3333 1322.9166 370.41666 Q 1349.3749 291.04166 1375.8333 264.5833 Q 1402.2916 264.5833 1349.3749 211.66666 Q 1322.9166 211.66666 1296.4583 105.83333 z M 1375.8333 396.87497 Q 1375.8333 370.41666 1375.8333 370.41666 Q 1402.2916 370.41666 1402.2916 370.41666 Q 1402.2916 396.87497 1375.8333 396.87497 z M 423.3333 1693.3333 Q 449.79166 1693.3333 449.79166 1693.3333 Q 449.79166 1693.3333 449.79166 1693.3333 Q 423.3333 1693.3333 423.3333 1693.3333 z" svg:height="49.741665mm" draw:style-name="style-88" svg:viewBox="0.0 0.0 2989.7915 4974.1665" svg:width="29.897915mm" svg:x="199.7604mm" svg:y="193.67499mm"/>
          <draw:path svg:d="M 978.95825 52.916664 L 978.95825 52.916664 L 978.95825 52.916664 L 978.95825 52.916664 L 978.95825 79.37499 L 978.95825 79.37499 L 1005.4166 79.37499 L 1005.4166 105.83333 L 1005.4166 105.83333 L 1031.875 105.83333 L 1031.875 105.83333 L 1031.875 105.83333 L 1031.875 132.29166 L 1031.875 132.29166 L 1058.3333 238.12498 Q 1084.7916 317.49997 1084.7916 476.24997 Q 1084.7916 608.5416 1111.25 634.99994 Q 1137.7083 661.4583 1137.7083 687.9166 L 1137.7083 740.8333 L 1111.25 740.8333 L 1084.7916 740.8333 L 1111.25 767.2916 L 1137.7083 793.74994 L 1164.1666 793.74994 Q 1190.6249 793.74994 1190.6249 767.2916 Q 1217.0833 740.8333 1322.9166 740.8333 Q 1402.2916 714.37494 1402.2916 687.9166 Q 1402.2916 661.4583 1428.7499 661.4583 Q 1455.2083 661.4583 1455.2083 687.9166 Q 1455.2083 714.37494 1508.1249 687.9166 Q 1561.0416 687.9166 1693.3333 687.9166 Q 1825.6249 740.8333 1931.4583 687.9166 Q 2037.2915 634.99994 2037.2915 661.4583 Q 2037.2915 687.9166 2116.6665 714.37494 Q 2196.0415 740.8333 2196.0415 714.37494 Q 2222.5 687.9166 2460.6248 661.4583 Q 2725.2083 661.4583 2725.2083 634.99994 Q 2725.2083 608.5416 2778.1248 634.99994 Q 2831.0415 634.99994 2831.0415 661.4583 Q 2857.4998 687.9166 2910.4165 687.9166 Q 2936.8748 661.4583 2963.3333 634.99994 Q 2989.7915 608.5416 3042.7083 582.0833 Q 3095.6248 582.0833 3095.6248 582.0833 Q 3122.0833 582.0833 3148.5415 555.625 L 3174.9998 555.625 L 3254.3748 661.4583 Q 3307.2915 740.8333 3386.6665 767.2916 Q 3466.0415 793.74994 3466.0415 820.2083 Q 3492.4998 846.6666 3466.0415 846.6666 Q 3439.5833 846.6666 3466.0415 873.12494 Q 3466.0415 899.5833 3492.4998 926.0416 Q 3518.9583 952.49994 3545.4165 1005.4166 Q 3545.4165 1058.3333 3571.8748 1058.3333 L 3571.8748 1058.3333 L 3571.8748 1164.1666 Q 3598.3333 1269.9999 3624.7915 1269.9999 Q 3677.7083 1322.9166 3651.2498 1322.9166 Q 3624.7915 1349.3749 3624.7915 1375.8333 Q 3624.7915 1428.7499 3651.2498 1428.7499 Q 3677.7083 1428.7499 3624.7915 1481.6666 Q 3598.3333 1481.6666 3624.7915 1508.1249 Q 3651.2498 1534.5833 3598.3333 1561.0416 Q 3571.8748 1587.4999 3545.4165 1613.9583 Q 3545.4165 1640.4166 3571.8748 1640.4166 Q 3598.3333 1640.4166 3571.8748 1666.8749 Q 3518.9583 1693.3333 3518.9583 1746.2499 Q 3518.9583 1772.7083 3492.4998 1852.0833 Q 3466.0415 1931.4583 3466.0415 1957.9165 Q 3466.0415 1957.9165 3413.1248 1957.9165 Q 3360.2083 1957.9165 3360.2083 2010.8333 Q 3386.6665 2063.75 3307.2915 2063.75 Q 3254.3748 2063.75 3280.8333 2116.6665 Q 3307.2915 2116.6665 3254.3748 2143.125 Q 3227.9165 2143.125 3254.3748 2196.0415 Q 3280.8333 2275.4165 3201.4583 2275.4165 Q 3122.0833 2328.3333 3122.0833 2381.2498 Q 3122.0833 2460.6248 3042.7083 2487.0833 Q 2963.3333 2487.0833 2963.3333 2513.5415 Q 2963.3333 2539.9998 2883.9583 2566.4583 Q 2804.5833 2592.9165 2831.0415 2619.3748 Q 2883.9583 2645.8333 2778.1248 2698.7498 Q 2672.2915 2725.2083 2698.7498 2751.6665 Q 2725.2083 2751.6665 2672.2915 2751.6665 Q 2592.9165 2751.6665 2592.9165 2778.1248 Q 2592.9165 2804.5833 2566.4583 2804.5833 Q 2513.5415 2804.5833 2539.9998 2857.4998 Q 2566.4583 2910.4165 2487.0833 2910.4165 Q 2407.7083 2910.4165 2407.7083 2936.8748 Q 2434.1665 2963.3333 2434.1665 2963.3333 Q 2434.1665 3016.2498 2407.7083 2989.7915 Q 2381.2498 2989.7915 2407.7083 3016.2498 Q 2407.7083 3069.1665 2354.7915 3069.1665 Q 2301.875 3069.1665 2301.875 3122.0833 Q 2301.875 3148.5415 2275.4165 3174.9998 L 2275.4165 3201.4583 L 2275.4165 3201.4583 Q 2248.9583 3201.4583 2248.9583 3174.9998 Q 2248.9583 3148.5415 2196.0415 3122.0833 Q 2169.5833 3122.0833 2169.5833 3174.9998 Q 2169.5833 3227.9165 2143.125 3227.9165 Q 2116.6665 3227.9165 2116.6665 3201.4583 Q 2090.2083 3174.9998 2090.2083 3201.4583 Q 2090.2083 3227.9165 2063.75 3174.9998 Q 2037.2915 3122.0833 2010.8333 3148.5415 Q 1984.3749 3174.9998 1904.9999 3174.9998 Q 1825.6249 3148.5415 1799.1666 3174.9998 Q 1772.7083 3227.9165 1746.2499 3227.9165 Q 1719.7916 3254.3748 1693.3333 3227.9165 Q 1666.8749 3227.9165 1561.0416 3122.0833 L 1481.6666 3042.7083 L 1481.6666 3016.2498 Q 1455.2083 3016.2498 1455.2083 3016.2498 L 1428.7499 2989.7915 L 1375.8333 2989.7915 Q 1322.9166 2963.3333 1243.5416 2963.3333 L 1190.6249 2963.3333 L 1190.6249 2963.3333 Q 1190.6249 2936.8748 1164.1666 2936.8748 Q 1164.1666 2910.4165 1164.1666 2831.0415 Q 1137.7083 2725.2083 1111.25 2645.8333 Q 1058.3333 2566.4583 1031.875 2566.4583 Q 1005.4166 2566.4583 952.49994 2460.6248 Q 926.0416 2354.7915 873.12494 2328.3333 Q 846.6666 2275.4165 820.2083 2222.5 Q 820.2083 2169.5833 714.37494 2090.2083 Q 634.99994 2010.8333 608.5416 2037.2915 Q 555.625 2037.2915 555.625 2010.8333 Q 555.625 1984.3749 502.7083 1957.9165 Q 449.79166 1904.9999 449.79166 1878.5416 Q 449.79166 1852.0833 476.24997 1852.0833 Q 502.7083 1852.0833 502.7083 1799.1666 Q 502.7083 1772.7083 502.7083 1693.3333 Q 502.7083 1613.9583 502.7083 1587.4999 Q 529.1666 1587.4999 502.7083 1561.0416 Q 476.24997 1534.5833 449.79166 1481.6666 Q 423.3333 1402.2916 396.87497 1402.2916 Q 343.9583 1375.8333 291.04166 1322.9166 Q 238.12498 1269.9999 238.12498 1269.9999 Q 211.66666 1269.9999 158.74998 1217.0833 L 132.29166 1164.1666 L 105.83333 1190.6249 L 105.83333 1217.0833 L 79.37499 1217.0833 L 52.916664 1217.0833 L 52.916664 1190.6249 L 26.458332 1190.6249 L 26.458332 1190.6249 L 26.458332 1164.1666 L 26.458332 1164.1666 L 26.458332 1164.1666 L 26.458332 1137.7083 L 26.458332 1111.25 L 26.458332 1084.7916 L 26.458332 1058.3333 L 0.0 1058.3333 L 0.0 1058.3333 L 0.0 1031.875 L 0.0 1031.875 L 52.916664 1031.875 L 105.83333 1058.3333 L 264.5833 1084.7916 Q 396.87497 1111.25 502.7083 1164.1666 Q 582.0833 1217.0833 608.5416 1217.0833 L 634.99994 1217.0833 L 634.99994 1243.5416 L 661.4583 1243.5416 L 661.4583 1243.5416 L 661.4583 1269.9999 L 661.4583 1269.9999 L 661.4583 1269.9999 L 687.9166 1243.5416 L 714.37494 1217.0833 L 714.37494 1217.0833 L 714.37494 1217.0833 L 714.37494 1190.6249 L 714.37494 1190.6249 L 687.9166 1190.6249 L 687.9166 1164.1666 L 687.9166 1164.1666 L 661.4583 1164.1666 L 661.4583 1137.7083 Q 661.4583 1111.25 687.9166 1111.25 Q 714.37494 1111.25 714.37494 1084.7916 Q 714.37494 1058.3333 714.37494 978.95825 Q 767.2916 899.5833 687.9166 529.1666 L 608.5416 185.20833 L 608.5416 185.20833 L 634.99994 158.74998 L 634.99994 158.74998 L 661.4583 158.74998 L 661.4583 158.74998 L 661.4583 158.74998 L 661.4583 132.29166 L 661.4583 132.29166 L 687.9166 132.29166 L 687.9166 105.83333 L 687.9166 105.83333 L 714.37494 105.83333 L 714.37494 79.37499 L 714.37494 52.916664 L 740.8333 52.916664 Q 767.2916 52.916664 846.6666 0.0 Q 926.0416 -52.916664 952.49994 0.0 Q 978.95825 26.458332 978.95825 52.916664 z M 2275.4165 740.8333 Q 2275.4165 740.8333 2275.4165 714.37494 Q 2301.875 714.37494 2301.875 740.8333 Q 2301.875 740.8333 2275.4165 740.8333 z M 3386.6665 1931.4583 Q 3386.6665 1904.9999 3386.6665 1904.9999 Q 3413.1248 1904.9999 3413.1248 1904.9999 Q 3413.1248 1931.4583 3386.6665 1931.4583 z M 1349.3749 2910.4165 Q 1349.3749 2910.4165 1375.8333 2910.4165 Q 1375.8333 2910.4165 1349.3749 2910.4165 Q 1349.3749 2910.4165 1349.3749 2910.4165 z" svg:height="32.279163mm" draw:style-name="style-89" svg:viewBox="0.0 0.0 3651.2498 3227.9165" svg:width="36.512497mm" svg:x="177.00624mm" svg:y="183.09166mm"/>
          <draw:path svg:d="M 1058.3333 105.83333 L 1058.3333 132.29166 L 1058.3333 132.29166 L 1031.875 132.29166 L 1031.875 158.74998 L 1031.875 158.74998 L 714.37494 238.12498 Q 370.41666 317.49997 343.9583 317.49997 L 343.9583 317.49997 L 317.49997 317.49997 L 291.04166 317.49997 L 291.04166 317.49997 L 291.04166 317.49997 L 238.12498 291.04166 Q 158.74998 264.5833 105.83333 264.5833 L 52.916664 264.5833 L 26.458332 264.5833 L 0.0 264.5833 L 0.0 238.12498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58.74998 L 105.83333 158.74998 L 105.83333 132.29166 L 132.29166 132.29166 L 132.29166 132.29166 L 132.29166 105.83333 L 158.74998 105.83333 L 185.20833 105.83333 L 396.87497 52.916664 Q 634.99994 0.0 873.12494 0.0 Q 1084.7916 0.0 1137.7083 26.458332 Q 1164.1666 52.916664 1111.25 79.37499 Q 1084.7916 105.83333 1058.3333 105.83333 z" svg:height="3.1749997mm" draw:style-name="style-90" svg:viewBox="0.0 0.0 1137.7083 317.49997" svg:width="11.377083mm" svg:x="39.422916mm" svg:y="225.95415mm"/>
          <draw:path svg:d="M 52.916664 0.0 L 79.37499 0.0 L 132.29166 0.0 L 158.74998 0.0 L 158.74998 26.458332 L 185.20833 52.916664 L 185.20833 79.37499 Q 185.20833 105.83333 211.66666 105.83333 L 211.66666 105.83333 L 185.20833 158.74998 Q 132.29166 185.20833 132.29166 211.66666 L 132.29166 238.12498 L 132.29166 317.49997 L 132.29166 370.41666 L 132.29166 370.41666 L 132.29166 370.41666 L 132.29166 396.87497 L 132.29166 396.87497 L 158.74998 396.87497 L 158.74998 423.3333 L 158.74998 423.3333 Q 185.20833 423.3333 211.66666 317.49997 L 264.5833 211.66666 L 291.04166 211.66666 Q 291.04166 211.66666 291.04166 185.20833 L 291.04166 185.20833 L 291.04166 185.20833 Q 317.49997 158.74998 317.49997 158.74998 L 317.49997 158.74998 L 343.9583 158.74998 Q 343.9583 158.74998 396.87497 105.83333 L 423.3333 79.37499 L 449.79166 185.20833 Q 476.24997 264.5833 502.7083 291.04166 Q 555.625 291.04166 555.625 317.49997 Q 529.1666 370.41666 502.7083 370.41666 L 502.7083 370.41666 L 449.79166 423.3333 Q 396.87497 476.24997 317.49997 608.5416 Q 238.12498 740.8333 238.12498 767.2916 L 238.12498 767.2916 L 211.66666 846.6666 L 211.66666 899.5833 L 185.20833 899.5833 L 132.29166 899.5833 L 132.29166 873.12494 L 132.29166 846.6666 L 158.74998 846.6666 L 158.74998 846.6666 L 158.74998 820.2083 L 132.29166 820.2083 L 132.29166 820.2083 L 132.29166 793.74994 L 132.29166 793.74994 L 132.29166 793.74994 L 158.74998 793.74994 L 158.74998 793.74994 L 158.74998 767.2916 L 132.29166 767.2916 L 132.29166 740.8333 Q 132.29166 714.37494 105.83333 714.37494 L 105.83333 714.37494 L 105.83333 661.4583 Q 79.37499 608.5416 52.916664 582.0833 Q 26.458332 582.0833 0.0 529.1666 Q -26.458332 449.79166 26.458332 238.12498 Q 26.458332 26.458332 52.916664 0.0 z" svg:height="8.995832mm" draw:style-name="style-91" svg:viewBox="0.0 0.0 555.625 899.5833" svg:width="5.5562496mm" svg:x="59.531246mm" svg:y="101.59999mm"/>
          <draw:path svg:d="M 370.41666 449.79166 L 343.9583 449.79166 L 343.9583 476.24997 L 317.49997 476.24997 L 317.49997 476.24997 L 317.49997 502.7083 L 317.49997 502.7083 L 317.49997 502.7083 L 291.04166 529.1666 Q 291.04166 555.625 317.49997 555.625 L 343.9583 555.625 L 343.9583 555.625 Q 317.49997 582.0833 317.49997 608.5416 L 291.04166 608.5416 L 264.5833 608.5416 Q 264.5833 608.5416 264.5833 634.99994 L 264.5833 634.99994 L 211.66666 634.99994 Q 158.74998 634.99994 185.20833 582.0833 Q 211.66666 555.625 238.12498 449.79166 Q 264.5833 370.41666 158.74998 343.9583 L 52.916664 343.9583 L 26.458332 317.49997 L 0.0 291.04166 L 0.0 291.04166 L 0.0 291.04166 L 26.458332 264.5833 L 52.916664 238.12498 L 52.916664 238.12498 L 52.916664 211.66666 L 52.916664 211.66666 L 52.916664 211.66666 L 79.37499 185.20833 L 79.37499 185.20833 L 79.37499 185.20833 L 105.83333 185.20833 L 105.83333 185.20833 L 105.83333 158.74998 L 132.29166 132.29166 Q 158.74998 105.83333 158.74998 79.37499 Q 158.74998 52.916664 158.74998 26.458332 L 158.74998 26.458332 L 211.66666 0.0 Q 264.5833 -26.458332 291.04166 52.916664 Q 317.49997 132.29166 343.9583 132.29166 Q 370.41666 158.74998 370.41666 238.12498 Q 317.49997 317.49997 396.87497 343.9583 Q 449.79166 370.41666 449.79166 396.87497 Q 449.79166 423.3333 423.3333 423.3333 Q 396.87497 449.79166 370.41666 449.79166 z" svg:height="6.3499994mm" draw:style-name="style-92" svg:viewBox="0.0 0.0 449.79166 634.99994" svg:width="4.497916mm" svg:x="138.64166mm" svg:y="52.122913mm"/>
          <draw:path svg:d="M 1984.3749 52.916664 L 1984.3749 0.0 L 2037.2915 0.0 L 2063.75 0.0 L 2063.75 105.83333 L 2037.2915 185.20833 L 2037.2915 185.20833 L 2037.2915 211.66666 L 2063.75 343.9583 Q 2090.2083 476.24997 2090.2083 899.5833 Q 2090.2083 1296.4583 2116.6665 1269.9999 Q 2143.125 1243.5416 2143.125 1481.6666 Q 2196.0415 1693.3333 2196.0415 1666.8749 Q 2222.5 1640.4166 2248.9583 3651.2498 Q 2301.875 5662.083 2275.4165 5767.9165 L 2275.4165 5873.7495 L 2275.4165 5900.208 L 2248.9583 5926.6665 L 2248.9583 6032.4995 Q 2248.9583 6111.8745 2222.5 6138.333 L 2196.0415 6164.7915 L 2196.0415 6164.7915 L 2196.0415 6191.2495 L 2196.0415 6191.2495 L 2196.0415 6191.2495 L 2169.5833 6138.333 L 2143.125 6111.8745 L 2143.125 6111.8745 L 2143.125 6138.333 L 2143.125 6138.333 L 2143.125 6138.333 L 2116.6665 6138.333 L 2116.6665 6138.333 L 2116.6665 6164.7915 L 2090.2083 6164.7915 L 2090.2083 6138.333 L 2090.2083 6085.4165 L 2063.75 6085.4165 L 2037.2915 6085.4165 L 2037.2915 6032.4995 Q 2037.2915 6006.0415 2010.8333 6032.4995 Q 2010.8333 6058.958 1984.3749 6058.958 Q 1957.9165 6058.958 1931.4583 5873.7495 Q 1878.5416 5714.9995 1825.6249 5556.2495 Q 1772.7083 5397.4995 1719.7916 5371.0415 Q 1693.3333 5344.583 1666.8749 5450.4165 Q 1666.8749 5529.7915 1613.9583 5503.333 Q 1561.0416 5503.333 1508.1249 5450.4165 Q 1481.6666 5450.4165 1455.2083 5450.4165 Q 1428.7499 5503.333 1322.9166 5450.4165 Q 1217.0833 5450.4165 1217.0833 5503.333 Q 1190.6249 5556.2495 1164.1666 5529.7915 Q 1111.25 5503.333 1137.7083 5476.8745 Q 1137.7083 5450.4165 1111.25 5450.4165 Q 1084.7916 5450.4165 1084.7916 5503.333 Q 1084.7916 5529.7915 1031.875 5503.333 Q 978.95825 5450.4165 978.95825 5476.8745 Q 952.49994 5503.333 926.0416 5503.333 Q 899.5833 5503.333 899.5833 5529.7915 Q 873.12494 5556.2495 846.6666 5503.333 Q 820.2083 5423.958 767.2916 5423.958 Q 714.37494 5423.958 767.2916 5344.583 Q 767.2916 5291.6665 714.37494 5265.208 L 661.4583 5238.7495 L 661.4583 5238.7495 Q 634.99994 5238.7495 634.99994 5185.833 Q 608.5416 5132.9165 555.625 5079.9995 Q 476.24997 5053.5415 476.24997 5000.6245 Q 502.7083 4947.708 449.79166 4947.708 Q 396.87497 4921.2495 343.9583 4841.8745 L 264.5833 4736.0415 L 264.5833 4709.583 Q 264.5833 4683.1245 291.04166 4683.1245 Q 317.49997 4683.1245 238.12498 4550.833 Q 185.20833 4445.0 238.12498 4471.458 Q 317.49997 4497.9165 264.5833 4418.5415 Q 211.66666 4339.1665 238.12498 4339.1665 Q 264.5833 4339.1665 264.5833 4312.708 Q 238.12498 4259.7915 291.04166 4233.333 Q 343.9583 4233.333 291.04166 4206.875 Q 238.12498 4180.4165 238.12498 4153.958 Q 238.12498 4127.5 264.5833 4127.5 Q 291.04166 4127.5 291.04166 4101.0415 Q 264.5833 4074.583 238.12498 3968.7498 Q 238.12498 3889.3748 264.5833 3862.9165 Q 291.04166 3862.9165 264.5833 3862.9165 Q 211.66666 3862.9165 211.66666 3809.9998 Q 211.66666 3757.0833 238.12498 3757.0833 Q 264.5833 3757.0833 185.20833 3704.1665 L 132.29166 3651.2498 L 238.12498 3624.7915 Q 343.9583 3598.3333 291.04166 3571.8748 Q 238.12498 3545.4165 317.49997 3518.9583 L 396.87497 3492.4998 L 396.87497 3492.4998 Q 396.87497 3492.4998 317.49997 3466.0415 Q 238.12498 3439.5833 264.5833 3386.6665 Q 291.04166 3360.2083 238.12498 3333.7498 Q 185.20833 3280.8333 211.66666 3254.3748 Q 238.12498 3227.9165 185.20833 3174.9998 Q 132.29166 3148.5415 132.29166 3122.0833 Q 132.29166 3095.6248 158.74998 3095.6248 Q 185.20833 3095.6248 185.20833 3069.1665 Q 185.20833 3042.7083 211.66666 3042.7083 Q 238.12498 3016.2498 185.20833 3016.2498 Q 158.74998 3016.2498 158.74998 2963.3333 Q 158.74998 2936.8748 185.20833 2936.8748 Q 211.66666 2910.4165 185.20833 2857.4998 Q 132.29166 2778.1248 105.83333 2778.1248 Q 79.37499 2751.6665 105.83333 2751.6665 Q 132.29166 2751.6665 79.37499 2672.2915 Q 26.458332 2592.9165 79.37499 2592.9165 Q 132.29166 2592.9165 52.916664 2513.5415 Q -26.458332 2434.1665 26.458332 2407.7083 Q 52.916664 2381.2498 26.458332 2381.2498 L 0.0 2381.2498 L 0.0 2328.3333 L 0.0 2301.875 L 0.0 2301.875 L 0.0 2275.4165 L 0.0 2275.4165 L 26.458332 2275.4165 L 26.458332 2301.875 Q 52.916664 2328.3333 79.37499 2328.3333 L 105.83333 2328.3333 L 132.29166 2328.3333 Q 132.29166 2328.3333 158.74998 2275.4165 Q 158.74998 2196.0415 238.12498 2169.5833 Q 343.9583 2143.125 343.9583 2116.6665 Q 370.41666 2116.6665 449.79166 2116.6665 Q 529.1666 2169.5833 555.625 2116.6665 Q 555.625 2090.2083 608.5416 2063.75 Q 661.4583 2037.2915 687.9166 1984.3749 Q 714.37494 1904.9999 714.37494 1878.5416 Q 714.37494 1825.6249 740.8333 1799.1666 Q 767.2916 1799.1666 793.74994 1772.7083 Q 820.2083 1746.2499 820.2083 1719.7916 Q 820.2083 1693.3333 873.12494 1666.8749 Q 899.5833 1666.8749 926.0416 1640.4166 Q 926.0416 1640.4166 926.0416 1508.1249 Q 952.49994 1402.2916 978.95825 1428.7499 Q 1031.875 1428.7499 1058.3333 1428.7499 L 1084.7916 1428.7499 L 1084.7916 1428.7499 L 1084.7916 1428.7499 L 1058.3333 1402.2916 Q 1031.875 1375.8333 978.95825 1269.9999 Q 926.0416 1190.6249 978.95825 1190.6249 Q 978.95825 1190.6249 926.0416 1058.3333 Q 873.12494 952.49994 899.5833 952.49994 Q 926.0416 978.95825 873.12494 846.6666 Q 820.2083 687.9166 793.74994 634.99994 L 767.2916 582.0833 L 767.2916 555.625 L 767.2916 555.625 L 740.8333 555.625 L 740.8333 529.1666 L 740.8333 529.1666 L 714.37494 529.1666 L 714.37494 502.7083 L 714.37494 476.24997 L 687.9166 476.24997 L 687.9166 476.24997 L 687.9166 449.79166 L 714.37494 449.79166 L 714.37494 423.3333 L 714.37494 423.3333 L 687.9166 396.87497 L 687.9166 370.41666 L 687.9166 370.41666 L 714.37494 370.41666 L 714.37494 370.41666 L 714.37494 370.41666 L 740.8333 396.87497 L 767.2916 423.3333 L 767.2916 423.3333 L 767.2916 423.3333 L 793.74994 423.3333 L 793.74994 423.3333 L 793.74994 449.79166 L 820.2083 449.79166 L 820.2083 449.79166 L 820.2083 476.24997 L 846.6666 476.24997 L 873.12494 476.24997 L 1058.3333 661.4583 Q 1243.5416 820.2083 1296.4583 846.6666 Q 1349.3749 899.5833 1349.3749 926.0416 Q 1349.3749 952.49994 1375.8333 952.49994 Q 1402.2916 952.49994 1428.7499 978.95825 L 1455.2083 1005.4166 L 1481.6666 1005.4166 L 1508.1249 1005.4166 L 1534.5833 1031.875 L 1561.0416 1058.3333 L 1561.0416 1058.3333 L 1561.0416 1058.3333 L 1561.0416 1005.4166 L 1561.0416 978.95825 L 1561.0416 978.95825 Q 1561.0416 952.49994 1587.4999 952.49994 Q 1613.9583 952.49994 1772.7083 529.1666 L 1931.4583 132.29166 L 1957.9165 105.83333 L 1984.3749 79.37499 L 1984.3749 52.916664 z M 1455.2083 1084.7916 Q 1402.2916 1058.3333 1455.2083 1058.3333 Q 1508.1249 1084.7916 1508.1249 1111.25 Q 1481.6666 1111.25 1455.2083 1084.7916 z M 317.49997 4021.6665 Q 317.49997 4021.6665 317.49997 3995.208 Q 343.9583 3995.208 343.9583 4021.6665 Q 343.9583 4021.6665 317.49997 4021.6665 z M 555.625 5027.083 Q 555.625 5027.083 555.625 5000.6245 Q 555.625 5000.6245 555.625 5027.083 Q 555.625 5027.083 555.625 5027.083 z M 1640.4166 5318.1245 Q 1640.4166 5291.6665 1640.4166 5291.6665 Q 1666.8749 5291.6665 1666.8749 5291.6665 Q 1666.8749 5318.1245 1640.4166 5318.1245 z" svg:height="61.9125mm" draw:style-name="style-93" svg:viewBox="0.0 0.0 2275.4165 6191.2495" svg:width="22.754166mm" svg:x="206.11041mm" svg:y="141.28749mm"/>
          <draw:path svg:d="M 846.6666 0.0 L 873.12494 0.0 L 926.0416 211.66666 Q 952.49994 423.3333 952.49994 582.0833 Q 952.49994 767.2916 1005.4166 846.6666 Q 1031.875 952.49994 1058.3333 1031.875 Q 1111.25 1137.7083 1084.7916 1164.1666 Q 1084.7916 1190.6249 1111.25 1190.6249 Q 1164.1666 1190.6249 1164.1666 1243.5416 Q 1190.6249 1322.9166 1217.0833 1322.9166 Q 1243.5416 1322.9166 1269.9999 1375.8333 Q 1269.9999 1428.7499 1349.3749 1455.2083 Q 1428.7499 1481.6666 1428.7499 1508.1249 Q 1428.7499 1534.5833 1402.2916 1534.5833 Q 1375.8333 1508.1249 1349.3749 1534.5833 Q 1349.3749 1561.0416 1428.7499 1587.4999 Q 1481.6666 1613.9583 1481.6666 1640.4166 Q 1481.6666 1693.3333 1508.1249 1693.3333 Q 1534.5833 1693.3333 1561.0416 1746.2499 Q 1587.4999 1799.1666 1561.0416 1799.1666 Q 1534.5833 1799.1666 1561.0416 1852.0833 Q 1587.4999 1904.9999 1613.9583 1931.4583 Q 1640.4166 1957.9165 1613.9583 2010.8333 Q 1613.9583 2063.75 1693.3333 2090.2083 Q 1746.2499 2116.6665 1772.7083 2143.125 Q 1799.1666 2169.5833 1799.1666 2143.125 Q 1799.1666 2116.6665 1878.5416 2090.2083 Q 1957.9165 2063.75 1984.3749 2037.2915 Q 2010.8333 2010.8333 2037.2915 2037.2915 Q 2063.75 2037.2915 2063.75 2010.8333 Q 2063.75 1984.3749 2143.125 1957.9165 Q 2222.5 1957.9165 2222.5 1957.9165 Q 2222.5 1931.4583 2248.9583 1957.9165 Q 2248.9583 1984.3749 2275.4165 1957.9165 Q 2275.4165 1957.9165 2407.7083 1957.9165 Q 2513.5415 1984.3749 2539.9998 2063.75 Q 2592.9165 2116.6665 2619.3748 2143.125 Q 2645.8333 2169.5833 2698.7498 2169.5833 L 2751.6665 2169.5833 L 2804.5833 2196.0415 L 2831.0415 2196.0415 L 2831.0415 2222.5 L 2831.0415 2248.9583 L 2804.5833 2248.9583 Q 2778.1248 2222.5 2751.6665 2222.5 L 2698.7498 2222.5 L 2725.2083 2248.9583 L 2751.6665 2248.9583 L 2751.6665 2275.4165 L 2751.6665 2301.875 L 2778.1248 2301.875 L 2778.1248 2328.3333 L 2804.5833 2328.3333 L 2831.0415 2328.3333 L 2857.4998 2328.3333 L 2883.9583 2328.3333 L 2883.9583 2328.3333 L 2910.4165 2328.3333 L 2910.4165 2328.3333 L 2910.4165 2328.3333 L 2936.8748 2354.7915 L 2963.3333 2381.2498 L 3016.2498 2381.2498 L 3042.7083 2381.2498 L 3042.7083 2328.3333 Q 3016.2498 2301.875 2989.7915 2248.9583 L 2963.3333 2196.0415 L 2989.7915 2196.0415 Q 3016.2498 2196.0415 3016.2498 2222.5 Q 3042.7083 2275.4165 3069.1665 2275.4165 Q 3122.0833 2275.4165 3122.0833 2222.5 Q 3095.6248 2169.5833 3174.9998 2169.5833 Q 3280.8333 2196.0415 3280.8333 2169.5833 Q 3254.3748 2116.6665 3227.9165 2116.6665 Q 3201.4583 2116.6665 3201.4583 2090.2083 L 3201.4583 2063.75 L 3227.9165 2063.75 L 3280.8333 2063.75 L 3333.7498 2090.2083 Q 3386.6665 2116.6665 3386.6665 2090.2083 L 3386.6665 2090.2083 L 3360.2083 2090.2083 L 3360.2083 2063.75 L 3386.6665 2063.75 L 3413.1248 2063.75 L 3413.1248 2090.2083 L 3439.5833 2116.6665 L 3439.5833 2116.6665 L 3439.5833 2116.6665 L 3492.4998 2222.5 Q 3545.4165 2301.875 3571.8748 2354.7915 Q 3571.8748 2407.7083 3545.4165 2434.1665 Q 3545.4165 2434.1665 3545.4165 2619.3748 Q 3598.3333 2804.5833 3598.3333 2857.4998 Q 3624.7915 2910.4165 3651.2498 2910.4165 Q 3677.7083 2910.4165 3677.7083 2963.3333 Q 3677.7083 2989.7915 3942.2915 3174.9998 Q 4206.875 3333.7498 4339.1665 3386.6665 Q 4497.9165 3439.5833 4656.6665 3518.9583 Q 4841.8745 3598.3333 4841.8745 3624.7915 Q 4841.8745 3651.2498 4815.4165 3651.2498 Q 4762.4995 3624.7915 4815.4165 3757.0833 Q 4868.333 3862.9165 4921.2495 4021.6665 Q 4974.1665 4153.958 4947.708 4180.4165 Q 4921.2495 4180.4165 4921.2495 4206.875 Q 4921.2495 4233.333 4947.708 4259.7915 L 4947.708 4286.25 L 4921.2495 4286.25 L 4894.7915 4286.25 L 4894.7915 4259.7915 L 4868.333 4259.7915 L 4868.333 4259.7915 Q 4868.333 4233.333 4841.8745 4233.333 Q 4815.4165 4233.333 4815.4165 4286.25 L 4815.4165 4339.1665 L 4841.8745 4339.1665 L 4868.333 4339.1665 L 4868.333 4365.625 L 4868.333 4392.083 L 4841.8745 4392.083 L 4815.4165 4392.083 L 4815.4165 4365.625 L 4815.4165 4365.625 L 4788.958 4365.625 L 4788.958 4365.625 L 4788.958 4339.1665 L 4762.4995 4339.1665 L 4762.4995 4339.1665 L 4762.4995 4339.1665 L 4762.4995 4312.708 L 4762.4995 4312.708 L 4736.0415 4312.708 Q 4736.0415 4286.25 4709.583 4286.25 Q 4683.1245 4286.25 4683.1245 4233.333 Q 4656.6665 4206.875 4471.458 4048.1248 Q 4286.25 3915.833 4233.333 3889.3748 Q 4206.875 3862.9165 4180.4165 3889.3748 Q 4180.4165 3915.833 4074.583 3862.9165 Q 3968.7498 3809.9998 3836.4583 3730.6248 Q 3704.1665 3651.2498 3624.7915 3624.7915 Q 3518.9583 3598.3333 3466.0415 3545.4165 Q 3439.5833 3492.4998 3386.6665 3492.4998 Q 3386.6665 3492.4998 3360.2083 3545.4165 Q 3333.7498 3571.8748 3307.2915 3571.8748 L 3280.8333 3598.3333 L 3227.9165 3598.3333 L 3174.9998 3598.3333 L 3148.5415 3598.3333 L 3122.0833 3598.3333 L 3148.5415 3624.7915 L 3174.9998 3651.2498 L 3174.9998 3651.2498 L 3174.9998 3651.2498 L 3201.4583 3651.2498 L 3201.4583 3651.2498 L 3227.9165 3624.7915 Q 3254.3748 3624.7915 3254.3748 3651.2498 Q 3254.3748 3704.1665 3280.8333 3704.1665 L 3307.2915 3704.1665 L 3307.2915 3730.6248 L 3333.7498 3730.6248 L 3333.7498 3730.6248 L 3333.7498 3757.0833 L 3307.2915 3757.0833 L 3280.8333 3757.0833 L 3280.8333 3783.5415 L 3280.8333 3809.9998 L 3254.3748 3809.9998 L 3227.9165 3809.9998 L 3227.9165 3757.0833 L 3227.9165 3730.6248 L 3201.4583 3757.0833 L 3201.4583 3783.5415 L 3174.9998 3783.5415 Q 3148.5415 3757.0833 3042.7083 3757.0833 Q 2936.8748 3757.0833 2910.4165 3783.5415 Q 2857.4998 3809.9998 2751.6665 3757.0833 Q 2645.8333 3730.6248 2619.3748 3783.5415 Q 2566.4583 3836.4583 2539.9998 3836.4583 Q 2513.5415 3836.4583 2513.5415 3862.9165 Q 2487.0833 3889.3748 2354.7915 3862.9165 L 2196.0415 3862.9165 L 2196.0415 3889.3748 Q 2196.0415 3915.833 2222.5 3915.833 Q 2275.4165 3942.2915 2248.9583 3968.7498 Q 2222.5 3968.7498 2222.5 4021.6665 Q 2222.5 4048.1248 2196.0415 4048.1248 Q 2169.5833 4021.6665 2143.125 4074.583 Q 2116.6665 4101.0415 2090.2083 4101.0415 Q 2063.75 4127.5 2063.75 4153.958 Q 2037.2915 4180.4165 2010.8333 4180.4165 L 1957.9165 4180.4165 L 1957.9165 4206.875 L 1957.9165 4233.333 L 1931.4583 4233.333 L 1931.4583 4233.333 L 1904.9999 4233.333 L 1852.0833 4233.333 L 1852.0833 4233.333 L 1852.0833 4233.333 L 1825.6249 4233.333 Q 1799.1666 4233.333 1746.2499 4180.4165 Q 1693.3333 4180.4165 1666.8749 4127.5 Q 1640.4166 4074.583 1587.4999 4074.583 L 1534.5833 4048.1248 L 1534.5833 4021.6665 Q 1534.5833 4021.6665 1508.1249 4021.6665 L 1508.1249 4048.1248 L 1481.6666 4048.1248 L 1455.2083 4021.6665 L 1428.7499 4021.6665 Q 1402.2916 4021.6665 1375.8333 4021.6665 Q 1375.8333 4021.6665 1349.3749 4048.1248 Q 1322.9166 4074.583 1296.4583 4048.1248 Q 1269.9999 4021.6665 1164.1666 3995.208 Q 1058.3333 3968.7498 1058.3333 3995.208 Q 1084.7916 4021.6665 1005.4166 4021.6665 Q 899.5833 4021.6665 899.5833 3995.208 Q 899.5833 3968.7498 846.6666 3968.7498 L 793.74994 3968.7498 L 793.74994 3968.7498 Q 793.74994 3968.7498 820.2083 4021.6665 Q 820.2083 4101.0415 793.74994 4074.583 Q 740.8333 4074.583 582.0833 4048.1248 Q 423.3333 4021.6665 449.79166 3995.208 Q 476.24997 3968.7498 291.04166 3942.2915 L 105.83333 3915.833 L 105.83333 3915.833 Q 105.83333 3889.3748 52.916664 3809.9998 L 0.0 3757.0833 L 0.0 3730.6248 Q 0.0 3704.1665 52.916664 3598.3333 L 105.83333 3492.4998 L 105.83333 3492.4998 Q 105.83333 3492.4998 132.29166 3492.4998 L 132.29166 3466.0415 L 132.29166 3466.0415 Q 132.29166 3439.5833 158.74998 3386.6665 Q 211.66666 3333.7498 238.12498 3148.5415 L 264.5833 2963.3333 L 264.5833 2963.3333 Q 264.5833 2963.3333 343.9583 2778.1248 L 423.3333 2592.9165 L 423.3333 2592.9165 L 423.3333 2592.9165 L 449.79166 2539.9998 L 476.24997 2513.5415 L 476.24997 2487.0833 L 476.24997 2434.1665 L 502.7083 2381.2498 Q 529.1666 2301.875 529.1666 2248.9583 Q 529.1666 2196.0415 555.625 2010.8333 L 555.625 1799.1666 L 555.625 1746.2499 Q 529.1666 1693.3333 449.79166 1375.8333 Q 370.41666 1031.875 343.9583 820.2083 L 317.49997 608.5416 L 317.49997 529.1666 L 317.49997 449.79166 L 343.9583 423.3333 Q 370.41666 370.41666 423.3333 370.41666 Q 476.24997 370.41666 476.24997 343.9583 L 502.7083 343.9583 L 502.7083 343.9583 Q 529.1666 343.9583 529.1666 317.49997 L 529.1666 317.49997 L 687.9166 158.74998 Q 846.6666 0.0 846.6666 0.0 z M 3968.7498 3783.5415 Q 3968.7498 3757.0833 3968.7498 3757.0833 Q 3968.7498 3757.0833 3968.7498 3757.0833 Q 3968.7498 3783.5415 3968.7498 3783.5415 z M 952.49994 3968.7498 Q 926.0416 3968.7498 952.49994 3942.2915 Q 1005.4166 3942.2915 1005.4166 3968.7498 Q 1005.4166 3995.208 952.49994 3968.7498 z" svg:height="43.92083mm" draw:style-name="style-94" svg:viewBox="0.0 0.0 4947.708 4392.083" svg:width="49.47708mm" svg:x="163.5125mm" svg:y="87.31249mm"/>
          <draw:path svg:d="M 740.8333 343.9583 L 740.8333 502.7083 L 767.2916 582.0833 L 793.74994 661.4583 L 793.74994 687.9166 L 793.74994 714.37494 L 820.2083 687.9166 L 820.2083 687.9166 L 820.2083 767.2916 Q 820.2083 846.6666 793.74994 846.6666 Q 767.2916 846.6666 767.2916 952.49994 Q 767.2916 1058.3333 793.74994 1058.3333 Q 820.2083 1058.3333 846.6666 1111.25 Q 846.6666 1137.7083 873.12494 1111.25 Q 873.12494 1058.3333 899.5833 1058.3333 L 952.49994 1058.3333 L 926.0416 1084.7916 Q 899.5833 1111.25 899.5833 1217.0833 Q 899.5833 1322.9166 952.49994 1322.9166 Q 1005.4166 1349.3749 1005.4166 1375.8333 L 1005.4166 1402.2916 L 1005.4166 1402.2916 L 1005.4166 1375.8333 L 1005.4166 1375.8333 L 1005.4166 1375.8333 L 1031.875 1402.2916 L 1058.3333 1428.7499 L 1058.3333 1428.7499 L 1058.3333 1428.7499 L 1111.25 1455.2083 L 1164.1666 1455.2083 L 1164.1666 1455.2083 L 1190.6249 1455.2083 L 1190.6249 1455.2083 Q 1190.6249 1481.6666 1217.0833 1481.6666 L 1217.0833 1481.6666 L 1190.6249 1508.1249 Q 1164.1666 1534.5833 1190.6249 1534.5833 Q 1217.0833 1561.0416 1190.6249 1587.4999 Q 1164.1666 1587.4999 1190.6249 1613.9583 Q 1217.0833 1613.9583 1217.0833 1666.8749 L 1217.0833 1719.7916 L 1217.0833 1746.2499 Q 1217.0833 1799.1666 1217.0833 1825.6249 L 1217.0833 1852.0833 L 1190.6249 1852.0833 Q 1164.1666 1852.0833 1005.4166 1640.4166 Q 873.12494 1455.2083 846.6666 1455.2083 L 820.2083 1428.7499 L 793.74994 1428.7499 L 740.8333 1428.7499 L 740.8333 1402.2916 L 740.8333 1402.2916 L 714.37494 1428.7499 L 687.9166 1455.2083 L 687.9166 1455.2083 L 687.9166 1481.6666 L 687.9166 1481.6666 L 687.9166 1481.6666 L 687.9166 1481.6666 L 687.9166 1508.1249 L 687.9166 1508.1249 L 687.9166 1534.5833 L 634.99994 1534.5833 L 555.625 1534.5833 L 582.0833 1613.9583 Q 582.0833 1693.3333 555.625 1693.3333 Q 529.1666 1693.3333 555.625 1799.1666 Q 582.0833 1904.9999 634.99994 1984.3749 Q 687.9166 2063.75 714.37494 2037.2915 Q 740.8333 2010.8333 740.8333 2010.8333 L 740.8333 2010.8333 L 740.8333 2063.75 L 740.8333 2090.2083 L 740.8333 2169.5833 L 740.8333 2222.5 L 740.8333 2222.5 L 740.8333 2222.5 L 740.8333 2248.9583 L 740.8333 2248.9583 L 767.2916 2275.4165 L 767.2916 2301.875 L 740.8333 2301.875 L 714.37494 2275.4165 L 714.37494 2275.4165 L 687.9166 2275.4165 L 687.9166 2275.4165 L 687.9166 2275.4165 L 687.9166 2275.4165 L 687.9166 2248.9583 L 661.4583 2248.9583 L 661.4583 2248.9583 L 634.99994 2248.9583 L 634.99994 2222.5 L 608.5416 2222.5 L 582.0833 2222.5 L 582.0833 2196.0415 L 582.0833 2196.0415 L 555.625 2196.0415 L 555.625 2169.5833 L 555.625 2169.5833 Q 529.1666 2169.5833 476.24997 2063.75 L 423.3333 1984.3749 L 423.3333 1957.9165 Q 423.3333 1957.9165 396.87497 1957.9165 L 396.87497 1957.9165 L 396.87497 1931.4583 Q 370.41666 1904.9999 238.12498 1799.1666 Q 105.83333 1693.3333 52.916664 1666.8749 L 0.0 1640.4166 L 0.0 1640.4166 Q 0.0 1640.4166 0.0 1613.9583 Q 0.0 1587.4999 0.0 1402.2916 L 26.458332 1217.0833 L 26.458332 1111.25 Q 52.916664 1031.875 79.37499 952.49994 Q 105.83333 846.6666 264.5833 687.9166 Q 423.3333 502.7083 502.7083 291.04166 L 582.0833 79.37499 L 582.0833 79.37499 Q 582.0833 79.37499 608.5416 52.916664 L 608.5416 52.916664 L 634.99994 52.916664 Q 634.99994 52.916664 634.99994 26.458332 L 634.99994 26.458332 L 661.4583 26.458332 L 661.4583 0.0 L 687.9166 0.0 L 687.9166 0.0 L 714.37494 0.0 Q 740.8333 0.0 740.8333 0.0 Q 740.8333 -26.458332 740.8333 79.37499 Q 740.8333 185.20833 740.8333 343.9583 z" svg:height="23.01875mm" draw:style-name="style-95" svg:viewBox="0.0 0.0 1217.0833 2301.875" svg:width="12.170833mm" svg:x="79.90416mm" svg:y="51.85833mm"/>
          <draw:path svg:d="M 52.916664 343.9583 L 0.0 0.0 L 79.37499 79.37499 Q 132.29166 158.74998 185.20833 291.04166 Q 238.12498 396.87497 238.12498 449.79166 L 238.12498 529.1666 L 264.5833 529.1666 L 264.5833 555.625 L 264.5833 555.625 L 291.04166 555.625 L 291.04166 608.5416 L 291.04166 661.4583 L 317.49997 661.4583 L 317.49997 661.4583 L 370.41666 767.2916 Q 396.87497 899.5833 423.3333 926.0416 L 449.79166 978.95825 L 449.79166 1005.4166 L 449.79166 1031.875 L 476.24997 1031.875 L 476.24997 1058.3333 L 449.79166 1058.3333 L 423.3333 1031.875 L 423.3333 1031.875 L 396.87497 1031.875 L 396.87497 1005.4166 L 396.87497 978.95825 L 370.41666 978.95825 L 370.41666 978.95825 L 370.41666 952.49994 L 343.9583 952.49994 L 343.9583 952.49994 L 343.9583 926.0416 L 343.9583 926.0416 L 343.9583 926.0416 L 317.49997 899.5833 Q 291.04166 873.12494 264.5833 820.2083 Q 211.66666 767.2916 185.20833 793.74994 Q 185.20833 820.2083 132.29166 767.2916 L 105.83333 687.9166 L 105.83333 661.4583 Q 79.37499 661.4583 52.916664 343.9583 z" svg:height="10.583333mm" draw:style-name="style-96" svg:viewBox="0.0 0.0 476.24997 1058.3333" svg:width="4.7625mm" svg:x="156.36874mm" svg:y="141.55208mm"/>
          <draw:path svg:d="M 0.0 26.458332 L 0.0 0.0 L 158.74998 105.83333 Q 317.49997 238.12498 502.7083 264.5833 Q 687.9166 291.04166 661.4583 370.41666 Q 661.4583 449.79166 820.2083 476.24997 Q 978.95825 502.7083 1031.875 476.24997 L 1111.25 449.79166 L 1137.7083 449.79166 L 1164.1666 449.79166 L 1164.1666 423.3333 L 1190.6249 423.3333 L 1190.6249 396.87497 L 1190.6249 370.41666 L 1217.0833 370.41666 L 1243.5416 370.41666 L 1243.5416 396.87497 L 1243.5416 423.3333 L 1217.0833 423.3333 L 1217.0833 449.79166 L 1217.0833 449.79166 L 1190.6249 449.79166 L 1190.6249 449.79166 L 1190.6249 449.79166 L 1190.6249 476.24997 L 1190.6249 476.24997 L 1164.1666 476.24997 L 1164.1666 502.7083 L 1164.1666 502.7083 L 1137.7083 502.7083 L 1137.7083 529.1666 L 1137.7083 555.625 L 1111.25 555.625 L 1111.25 555.625 L 1084.7916 582.0833 Q 1058.3333 608.5416 1031.875 608.5416 Q 1005.4166 661.4583 873.12494 740.8333 Q 714.37494 820.2083 608.5416 820.2083 Q 476.24997 767.2916 396.87497 661.4583 Q 343.9583 555.625 317.49997 555.625 Q 291.04166 555.625 238.12498 476.24997 Q 158.74998 396.87497 132.29166 343.9583 Q 79.37499 264.5833 52.916664 264.5833 L 26.458332 264.5833 L 26.458332 185.20833 Q 26.458332 132.29166 0.0 79.37499 L 0.0 52.916664 L 0.0 26.458332 z" svg:height="8.202083mm" draw:style-name="style-97" svg:viewBox="0.0 0.0 1243.5416 820.2083" svg:width="12.435416mm" svg:x="133.0854mm" svg:y="73.81875mm"/>
          <draw:path svg:d="M 132.29166 132.29166 L 132.29166 0.0 L 185.20833 79.37499 Q 264.5833 132.29166 264.5833 158.74998 L 291.04166 158.74998 L 291.04166 158.74998 L 291.04166 185.20833 L 291.04166 185.20833 L 291.04166 185.20833 L 317.49997 185.20833 L 317.49997 185.20833 L 317.49997 211.66666 L 343.9583 211.66666 L 343.9583 211.66666 L 343.9583 238.12498 L 343.9583 238.12498 L 343.9583 238.12498 L 370.41666 238.12498 L 370.41666 238.12498 L 370.41666 264.5833 L 396.87497 264.5833 L 396.87497 291.04166 L 396.87497 317.49997 L 423.3333 238.12498 L 423.3333 185.20833 L 502.7083 291.04166 Q 555.625 370.41666 582.0833 396.87497 L 608.5416 449.79166 L 608.5416 476.24997 L 608.5416 502.7083 L 634.99994 502.7083 L 634.99994 529.1666 L 634.99994 661.4583 Q 634.99994 793.74994 661.4583 820.2083 Q 661.4583 820.2083 634.99994 820.2083 Q 608.5416 846.6666 634.99994 952.49994 Q 661.4583 1084.7916 661.4583 1084.7916 L 661.4583 1084.7916 L 661.4583 1137.7083 L 661.4583 1164.1666 L 661.4583 1164.1666 L 661.4583 1164.1666 L 661.4583 1137.7083 L 661.4583 1137.7083 L 634.99994 1137.7083 L 634.99994 1137.7083 L 634.99994 1111.25 Q 608.5416 1111.25 555.625 1111.25 Q 476.24997 1084.7916 449.79166 1111.25 L 423.3333 1137.7083 L 423.3333 1137.7083 Q 396.87497 1137.7083 396.87497 1137.7083 L 396.87497 1164.1666 L 396.87497 1190.6249 L 396.87497 1190.6249 L 396.87497 1190.6249 Q 396.87497 1190.6249 396.87497 1217.0833 L 370.41666 1217.0833 L 343.9583 1217.0833 L 343.9583 1217.0833 L 343.9583 1217.0833 Q 343.9583 1217.0833 264.5833 1217.0833 Q 211.66666 1190.6249 185.20833 1190.6249 Q 185.20833 1164.1666 158.74998 1164.1666 L 132.29166 1190.6249 L 132.29166 1164.1666 L 132.29166 1164.1666 L 105.83333 1164.1666 L 105.83333 1137.7083 L 105.83333 1137.7083 Q 79.37499 1137.7083 79.37499 1137.7083 L 52.916664 1111.25 L 52.916664 1031.875 L 52.916664 978.95825 L 52.916664 926.0416 Q 26.458332 899.5833 26.458332 873.12494 Q 26.458332 820.2083 0.0 634.99994 Q 0.0 449.79166 26.458332 449.79166 Q 52.916664 449.79166 79.37499 396.87497 Q 79.37499 343.9583 79.37499 317.49997 Q 79.37499 264.5833 105.83333 238.12498 Q 132.29166 238.12498 132.29166 132.29166 z" svg:height="12.170833mm" draw:style-name="style-98" svg:viewBox="0.0 0.0 661.4583 1217.0833" svg:width="6.614583mm" svg:x="160.60208mm" svg:y="208.75624mm"/>
          <draw:path svg:d="M 238.12498 0.0 L 238.12498 0.0 L 476.24997 105.83333 Q 714.37494 185.20833 820.2083 238.12498 Q 952.49994 238.12498 1058.3333 264.5833 L 1164.1666 264.5833 L 1164.1666 264.5833 L 1164.1666 291.04166 L 1190.6249 291.04166 L 1217.0833 291.04166 L 1217.0833 317.49997 L 1243.5416 317.49997 L 1243.5416 317.49997 L 1243.5416 343.9583 L 1296.4583 343.9583 L 1322.9166 343.9583 L 1322.9166 370.41666 L 1349.3749 370.41666 L 1349.3749 370.41666 L 1349.3749 396.87497 L 1561.0416 449.79166 Q 1746.2499 555.625 1878.5416 555.625 L 2010.8333 555.625 L 2010.8333 555.625 Q 2010.8333 555.625 2090.2083 555.625 L 2169.5833 555.625 L 2248.9583 555.625 L 2301.875 555.625 L 2301.875 555.625 L 2301.875 555.625 L 2328.3333 582.0833 L 2354.7915 582.0833 L 2354.7915 608.5416 L 2354.7915 634.99994 L 2328.3333 634.99994 L 2301.875 661.4583 L 2248.9583 661.4583 L 2169.5833 661.4583 L 2037.2915 687.9166 Q 1878.5416 714.37494 1719.7916 687.9166 L 1561.0416 687.9166 L 1561.0416 687.9166 Q 1534.5833 661.4583 1508.1249 661.4583 L 1481.6666 661.4583 L 1481.6666 661.4583 L 1481.6666 661.4583 L 1455.2083 634.99994 L 1428.7499 608.5416 L 1349.3749 608.5416 Q 1269.9999 608.5416 1190.6249 582.0833 Q 1111.25 555.625 873.12494 502.7083 Q 634.99994 396.87497 502.7083 396.87497 Q 370.41666 396.87497 396.87497 476.24997 L 396.87497 529.1666 L 396.87497 529.1666 L 370.41666 502.7083 L 370.41666 502.7083 L 343.9583 502.7083 L 343.9583 449.79166 Q 343.9583 423.3333 238.12498 343.9583 L 132.29166 264.5833 L 132.29166 238.12498 Q 132.29166 238.12498 105.83333 238.12498 L 105.83333 238.12498 L 105.83333 238.12498 Q 79.37499 211.66666 79.37499 211.66666 L 79.37499 211.66666 L 79.37499 185.20833 L 79.37499 185.20833 L 52.916664 185.20833 L 52.916664 185.20833 L 52.916664 185.20833 L 26.458332 158.74998 L 26.458332 158.74998 L 26.458332 158.74998 L 26.458332 132.29166 L 26.458332 105.83333 L 0.0 105.83333 L 0.0 79.37499 L 105.83333 79.37499 Q 238.12498 52.916664 238.12498 26.458332 Q 238.12498 0.0 238.12498 0.0 z" svg:height="6.879166mm" draw:style-name="style-99" svg:viewBox="0.0 0.0 2354.7915 687.9166" svg:width="23.547915mm" svg:x="117.73958mm" svg:y="111.38958mm"/>
          <draw:path svg:d="M 370.41666 0.0 L 370.41666 0.0 L 343.9583 79.37499 Q 317.49997 132.29166 317.49997 185.20833 L 317.49997 264.5833 L 370.41666 264.5833 L 423.3333 264.5833 L 396.87497 396.87497 Q 370.41666 529.1666 343.9583 555.625 L 343.9583 608.5416 L 343.9583 608.5416 L 317.49997 608.5416 L 317.49997 661.4583 Q 317.49997 687.9166 291.04166 687.9166 L 291.04166 687.9166 L 291.04166 661.4583 Q 291.04166 608.5416 158.74998 608.5416 L 0.0 634.99994 L 0.0 608.5416 Q 26.458332 555.625 52.916664 529.1666 Q 105.83333 502.7083 185.20833 502.7083 L 264.5833 502.7083 L 238.12498 476.24997 L 211.66666 449.79166 L 211.66666 449.79166 Q 211.66666 449.79166 132.29166 396.87497 Q 52.916664 343.9583 105.83333 264.5833 L 132.29166 185.20833 L 158.74998 185.20833 L 185.20833 185.20833 L 264.5833 105.83333 Q 343.9583 26.458332 370.41666 0.0 z" svg:height="6.879166mm" draw:style-name="style-100" svg:viewBox="0.0 0.0 423.3333 687.9166" svg:width="4.233333mm" svg:x="141.81667mm" svg:y="128.85208mm"/>
          <draw:path svg:d="M 396.87497 26.458332 L 396.87497 0.0 L 476.24997 26.458332 Q 555.625 79.37499 555.625 105.83333 Q 582.0833 132.29166 608.5416 158.74998 Q 608.5416 211.66666 740.8333 238.12498 Q 873.12494 291.04166 873.12494 264.5833 Q 846.6666 238.12498 926.0416 238.12498 Q 1005.4166 238.12498 1084.7916 264.5833 Q 1137.7083 264.5833 1164.1666 317.49997 Q 1164.1666 396.87497 1190.6249 423.3333 Q 1190.6249 449.79166 1269.9999 476.24997 Q 1349.3749 502.7083 1349.3749 476.24997 Q 1349.3749 449.79166 1375.8333 449.79166 Q 1402.2916 449.79166 1402.2916 476.24997 Q 1375.8333 502.7083 1481.6666 555.625 Q 1561.0416 582.0833 1561.0416 661.4583 Q 1561.0416 714.37494 1561.0416 714.37494 Q 1508.1249 714.37494 1508.1249 740.8333 Q 1508.1249 767.2916 1508.1249 767.2916 L 1508.1249 793.74994 L 1508.1249 793.74994 L 1508.1249 820.2083 L 1508.1249 820.2083 L 1508.1249 820.2083 L 1481.6666 846.6666 L 1481.6666 873.12494 L 1508.1249 873.12494 L 1534.5833 873.12494 L 1561.0416 846.6666 L 1587.4999 820.2083 L 1587.4999 820.2083 L 1613.9583 820.2083 L 1613.9583 820.2083 L 1613.9583 820.2083 L 1613.9583 793.74994 L 1640.4166 793.74994 L 1640.4166 793.74994 L 1640.4166 820.2083 L 1666.8749 820.2083 L 1666.8749 820.2083 L 1666.8749 873.12494 L 1666.8749 899.5833 L 1666.8749 926.0416 Q 1666.8749 978.95825 1640.4166 978.95825 Q 1613.9583 978.95825 1613.9583 1031.875 Q 1613.9583 1058.3333 1587.4999 1084.7916 Q 1561.0416 1084.7916 1534.5833 1137.7083 Q 1534.5833 1164.1666 1561.0416 1164.1666 Q 1587.4999 1164.1666 1587.4999 1296.4583 Q 1587.4999 1402.2916 1508.1249 1481.6666 Q 1455.2083 1561.0416 1402.2916 1666.8749 Q 1349.3749 1772.7083 1322.9166 1825.6249 Q 1322.9166 1904.9999 1296.4583 1931.4583 Q 1243.5416 1931.4583 1269.9999 2063.75 Q 1296.4583 2196.0415 1322.9166 2196.0415 L 1349.3749 2196.0415 L 1349.3749 2222.5 Q 1349.3749 2248.9583 1296.4583 2248.9583 Q 1269.9999 2248.9583 1296.4583 2275.4165 Q 1322.9166 2275.4165 1296.4583 2354.7915 Q 1296.4583 2407.7083 1296.4583 2434.1665 Q 1296.4583 2434.1665 1322.9166 2434.1665 L 1322.9166 2460.6248 L 1322.9166 2460.6248 L 1349.3749 2460.6248 L 1349.3749 2460.6248 L 1349.3749 2487.0833 L 1322.9166 2487.0833 L 1296.4583 2460.6248 L 1296.4583 2460.6248 Q 1296.4583 2460.6248 1269.9999 2460.6248 Q 1243.5416 2460.6248 1137.7083 2487.0833 Q 1005.4166 2539.9998 1005.4166 2513.5415 Q 978.95825 2487.0833 978.95825 2513.5415 Q 978.95825 2539.9998 926.0416 2539.9998 Q 873.12494 2513.5415 873.12494 2487.0833 Q 873.12494 2460.6248 793.74994 2487.0833 Q 714.37494 2513.5415 661.4583 2460.6248 Q 608.5416 2407.7083 608.5416 2354.7915 L 634.99994 2275.4165 L 634.99994 2143.125 Q 608.5416 1984.3749 608.5416 1957.9165 L 608.5416 1931.4583 L 608.5416 1931.4583 Q 608.5416 1904.9999 582.0833 1904.9999 L 582.0833 1904.9999 L 582.0833 1825.6249 Q 555.625 1746.2499 555.625 1666.8749 Q 529.1666 1561.0416 502.7083 1561.0416 Q 476.24997 1561.0416 476.24997 1587.4999 Q 449.79166 1613.9583 449.79166 1587.4999 Q 449.79166 1561.0416 396.87497 1534.5833 L 343.9583 1508.1249 L 317.49997 1508.1249 L 291.04166 1508.1249 L 291.04166 1508.1249 Q 291.04166 1481.6666 264.5833 1481.6666 L 264.5833 1481.6666 L 264.5833 1481.6666 Q 264.5833 1455.2083 291.04166 1428.7499 Q 291.04166 1402.2916 343.9583 1402.2916 Q 370.41666 1402.2916 343.9583 1322.9166 Q 291.04166 1243.5416 185.20833 1084.7916 L 79.37499 926.0416 L 79.37499 926.0416 L 79.37499 926.0416 L 105.83333 899.5833 L 132.29166 873.12494 L 132.29166 873.12494 L 132.29166 873.12494 L 105.83333 873.12494 L 105.83333 873.12494 L 105.83333 846.6666 L 79.37499 846.6666 L 79.37499 846.6666 L 79.37499 820.2083 L 79.37499 820.2083 L 79.37499 820.2083 L 52.916664 820.2083 L 52.916664 820.2083 L 52.916664 793.74994 L 26.458332 793.74994 L 26.458332 793.74994 L 26.458332 767.2916 L 26.458332 767.2916 L 26.458332 767.2916 L 0.0 767.2916 L 0.0 767.2916 L 0.0 740.8333 L 0.0 740.8333 L 26.458332 740.8333 L 52.916664 767.2916 L 52.916664 767.2916 L 79.37499 767.2916 L 79.37499 767.2916 L 79.37499 767.2916 L 79.37499 793.74994 L 79.37499 793.74994 L 105.83333 793.74994 L 105.83333 820.2083 L 185.20833 846.6666 Q 264.5833 873.12494 291.04166 820.2083 Q 343.9583 740.8333 343.9583 767.2916 L 343.9583 793.74994 L 396.87497 793.74994 L 423.3333 793.74994 L 423.3333 661.4583 Q 449.79166 555.625 423.3333 423.3333 L 423.3333 291.04166 L 423.3333 238.12498 Q 396.87497 211.66666 396.87497 185.20833 L 396.87497 132.29166 L 396.87497 132.29166 Q 396.87497 105.83333 370.41666 105.83333 L 370.41666 105.83333 L 370.41666 105.83333 Q 370.41666 79.37499 396.87497 79.37499 Q 423.3333 79.37499 396.87497 26.458332 z M 1481.6666 608.5416 Q 1481.6666 582.0833 1508.1249 608.5416 Q 1561.0416 608.5416 1508.1249 634.99994 Q 1481.6666 634.99994 1481.6666 608.5416 z" svg:height="25.399998mm" draw:style-name="style-101" svg:viewBox="0.0 0.0 1666.8749 2539.9998" svg:width="16.668749mm" svg:x="88.10625mm" svg:y="69.056244mm"/>
          <draw:path svg:d="M 2196.0415 105.83333 L 2328.3333 0.0 L 2248.9583 105.83333 Q 2143.125 185.20833 1931.4583 423.3333 Q 1719.7916 634.99994 1428.7499 1058.3333 Q 1137.7083 1508.1249 978.95825 1640.4166 Q 846.6666 1772.7083 714.37494 1904.9999 Q 555.625 2037.2915 555.625 2037.2915 L 529.1666 2037.2915 L 476.24997 2037.2915 Q 423.3333 2037.2915 396.87497 2063.75 Q 343.9583 2063.75 343.9583 2037.2915 Q 343.9583 2010.8333 264.5833 2010.8333 L 185.20833 2010.8333 L 158.74998 1984.3749 L 158.74998 1931.4583 L 105.83333 1931.4583 L 52.916664 1931.4583 L 26.458332 1957.9165 L 0.0 1957.9165 L 0.0 1931.4583 L 26.458332 1904.9999 L 26.458332 1878.5416 L 26.458332 1852.0833 L 26.458332 1852.0833 L 52.916664 1825.6249 L 52.916664 1825.6249 L 79.37499 1825.6249 L 79.37499 1825.6249 L 79.37499 1825.6249 L 79.37499 1799.1666 L 79.37499 1799.1666 L 105.83333 1799.1666 Q 105.83333 1772.7083 132.29166 1746.2499 L 185.20833 1719.7916 L 185.20833 1719.7916 Q 211.66666 1719.7916 211.66666 1693.3333 L 211.66666 1693.3333 L 238.12498 1693.3333 L 264.5833 1666.8749 L 264.5833 1666.8749 Q 291.04166 1666.8749 687.9166 1296.4583 Q 1084.7916 926.0416 1190.6249 820.2083 Q 1296.4583 687.9166 1322.9166 687.9166 Q 1349.3749 661.4583 1402.2916 608.5416 Q 1455.2083 529.1666 1481.6666 529.1666 Q 1508.1249 529.1666 1508.1249 502.7083 Q 1508.1249 476.24997 1666.8749 343.9583 L 1825.6249 185.20833 L 1825.6249 185.20833 Q 1852.0833 185.20833 1852.0833 158.74998 L 1852.0833 158.74998 L 1852.0833 132.29166 Q 1878.5416 132.29166 1878.5416 132.29166 L 1878.5416 105.83333 L 1904.9999 105.83333 L 1904.9999 79.37499 L 1904.9999 79.37499 L 1904.9999 79.37499 L 1931.4583 79.37499 L 1931.4583 79.37499 L 1931.4583 132.29166 L 1931.4583 158.74998 L 1957.9165 158.74998 L 1957.9165 132.29166 L 1957.9165 132.29166 L 1984.3749 132.29166 L 1984.3749 132.29166 L 1984.3749 132.29166 L 1984.3749 158.74998 L 1984.3749 158.74998 L 2010.8333 185.20833 L 2037.2915 238.12498 L 2037.2915 238.12498 L 2037.2915 238.12498 L 2037.2915 211.66666 L 2037.2915 211.66666 L 2063.75 211.66666 Q 2063.75 185.20833 2196.0415 105.83333 z" svg:height="20.637499mm" draw:style-name="style-102" svg:viewBox="0.0 0.0 2328.3333 2063.75" svg:width="23.283333mm" svg:x="111.38958mm" svg:y="224.10207mm"/>
          <draw:path svg:d="M 211.66666 52.916664 L 132.29166 0.0 L 264.5833 26.458332 Q 396.87497 26.458332 396.87497 52.916664 L 396.87497 52.916664 L 370.41666 52.916664 L 370.41666 79.37499 L 370.41666 79.37499 L 370.41666 79.37499 L 396.87497 79.37499 L 396.87497 79.37499 L 476.24997 105.83333 Q 529.1666 132.29166 555.625 132.29166 L 582.0833 132.29166 L 582.0833 211.66666 L 582.0833 291.04166 L 555.625 317.49997 L 529.1666 343.9583 L 529.1666 343.9583 L 529.1666 343.9583 L 529.1666 370.41666 L 529.1666 370.41666 L 502.7083 370.41666 L 502.7083 396.87497 L 423.3333 396.87497 Q 343.9583 396.87497 264.5833 396.87497 Q 211.66666 396.87497 158.74998 396.87497 L 132.29166 449.79166 L 132.29166 449.79166 L 105.83333 449.79166 L 105.83333 476.24997 L 105.83333 502.7083 L 105.83333 555.625 L 105.83333 582.0833 L 105.83333 582.0833 L 105.83333 608.5416 L 105.83333 608.5416 L 105.83333 608.5416 L 132.29166 634.99994 L 132.29166 661.4583 L 105.83333 661.4583 L 79.37499 661.4583 L 79.37499 634.99994 L 52.916664 634.99994 L 52.916664 634.99994 L 52.916664 608.5416 L 52.916664 608.5416 L 52.916664 608.5416 L 26.458332 582.0833 L 0.0 555.625 L 0.0 502.7083 L 0.0 476.24997 L 26.458332 476.24997 L 26.458332 449.79166 L 26.458332 449.79166 L 52.916664 449.79166 L 52.916664 449.79166 Q 52.916664 449.79166 105.83333 396.87497 Q 158.74998 370.41666 158.74998 343.9583 Q 158.74998 317.49997 211.66666 264.5833 Q 264.5833 238.12498 264.5833 158.74998 Q 264.5833 105.83333 211.66666 52.916664 z" svg:height="6.614583mm" draw:style-name="style-103" svg:viewBox="0.0 0.0 582.0833 661.4583" svg:width="5.820833mm" svg:x="142.875mm" svg:y="101.86458mm"/>
          <draw:path svg:d="M 1217.0833 0.0 L 1375.8333 0.0 L 1428.7499 26.458332 Q 1455.2083 26.458332 1428.7499 79.37499 Q 1428.7499 132.29166 1402.2916 132.29166 Q 1375.8333 132.29166 1375.8333 158.74998 L 1375.8333 158.74998 L 1243.5416 238.12498 Q 1111.25 343.9583 846.6666 555.625 Q 582.0833 793.74994 529.1666 820.2083 Q 476.24997 873.12494 476.24997 899.5833 L 476.24997 926.0416 L 449.79166 926.0416 Q 423.3333 926.0416 423.3333 952.49994 L 423.3333 978.95825 L 423.3333 978.95825 Q 423.3333 978.95825 396.87497 978.95825 L 396.87497 1005.4166 L 396.87497 1005.4166 Q 370.41666 1005.4166 370.41666 1031.875 L 370.41666 1031.875 L 370.41666 1031.875 Q 370.41666 1031.875 343.9583 1031.875 L 343.9583 1058.3333 L 317.49997 1058.3333 Q 291.04166 1084.7916 291.04166 1084.7916 L 291.04166 1084.7916 L 291.04166 1084.7916 Q 264.5833 1084.7916 264.5833 1084.7916 L 264.5833 1111.25 L 238.12498 1137.7083 Q 211.66666 1137.7083 211.66666 1164.1666 L 211.66666 1164.1666 L 185.20833 1164.1666 L 185.20833 1190.6249 L 185.20833 1190.6249 L 158.74998 1190.6249 L 158.74998 1190.6249 L 158.74998 1190.6249 L 158.74998 1217.0833 L 158.74998 1217.0833 L 132.29166 1217.0833 L 132.29166 1243.5416 L 132.29166 1243.5416 L 105.83333 1243.5416 L 105.83333 1243.5416 L 105.83333 1243.5416 L 105.83333 1269.9999 L 105.83333 1269.9999 L 79.37499 1269.9999 L 79.37499 1296.4583 L 79.37499 1296.4583 L 52.916664 1296.4583 L 52.916664 1296.4583 L 52.916664 1296.4583 L 52.916664 1322.9166 L 26.458332 1322.9166 L 0.0 1322.9166 L 0.0 1296.4583 L 0.0 1296.4583 L 0.0 1296.4583 L 26.458332 1296.4583 L 26.458332 1296.4583 L 26.458332 1269.9999 L 52.916664 1269.9999 L 52.916664 1269.9999 L 52.916664 1243.5416 L 52.916664 1243.5416 L 52.916664 1243.5416 L 79.37499 1190.6249 L 105.83333 1164.1666 L 105.83333 1164.1666 L 105.83333 1137.7083 L 105.83333 1137.7083 L 105.83333 1137.7083 L 132.29166 1137.7083 L 132.29166 1137.7083 L 132.29166 1111.25 Q 158.74998 1111.25 264.5833 899.5833 L 396.87497 687.9166 L 423.3333 687.9166 Q 423.3333 661.4583 423.3333 661.4583 L 423.3333 661.4583 L 423.3333 661.4583 Q 449.79166 661.4583 476.24997 634.99994 Q 502.7083 608.5416 608.5416 502.7083 Q 687.9166 370.41666 740.8333 291.04166 Q 793.74994 185.20833 767.2916 185.20833 Q 740.8333 185.20833 740.8333 132.29166 L 740.8333 105.83333 L 899.5833 52.916664 Q 1031.875 26.458332 1217.0833 0.0 z" svg:height="13.229166mm" draw:style-name="style-104" svg:viewBox="0.0 0.0 1428.7499 1322.9166" svg:width="14.287499mm" svg:x="118.00416mm" svg:y="182.29791mm"/>
          <draw:path svg:d="M 6879.1665 2116.6665 L 6879.1665 2143.125 L 6852.708 2143.125 L 6852.708 2169.5833 L 6852.708 2169.5833 L 6826.2495 2169.5833 L 6826.2495 2169.5833 L 6826.2495 2169.5833 L 6826.2495 2196.0415 L 6826.2495 2196.0415 L 6852.708 2196.0415 L 6852.708 2222.5 L 6879.1665 2222.5 L 6879.1665 2222.5 L 6984.9995 2169.5833 Q 7064.3745 2169.5833 7064.3745 2143.125 L 7090.833 2143.125 L 7090.833 2143.125 L 7090.833 2116.6665 L 7143.7495 2116.6665 L 7223.1245 2116.6665 L 7302.4995 2090.2083 L 7355.4165 2063.75 L 7355.4165 2063.75 L 7355.4165 2063.75 L 7355.4165 2063.75 Q 7381.8745 2063.75 7514.1665 2037.2915 L 7646.458 2010.8333 L 7725.833 2010.8333 L 7778.7495 2010.8333 L 7805.208 1984.3749 L 7831.666 1984.3749 L 8043.333 1957.9165 Q 8255.0 1904.9999 8440.208 1931.4583 L 8625.416 1931.4583 L 8625.416 1931.4583 L 8625.416 1957.9165 L 8678.333 1957.9165 L 8704.791 1957.9165 L 8704.791 1931.4583 L 8731.25 1931.4583 L 8731.25 1931.4583 L 8731.25 1957.9165 L 8757.708 1957.9165 L 8784.166 1957.9165 L 8784.166 1957.9165 Q 8784.166 1957.9165 8784.166 1984.3749 L 8810.625 1984.3749 L 8837.083 1984.3749 L 8863.541 2010.8333 L 8890.0 2010.8333 L 8942.916 2010.8333 L 8942.916 2010.8333 Q 8942.916 2010.8333 8942.916 2037.2915 L 8969.375 2037.2915 L 8969.375 2037.2915 Q 8969.375 2063.75 9022.291 2063.75 L 9075.208 2063.75 L 9207.5 2090.2083 L 9313.333 2090.2083 L 9313.333 2090.2083 L 9313.333 2116.6665 L 9313.333 2116.6665 L 9313.333 2116.6665 L 9339.791 2116.6665 L 9339.791 2116.6665 L 9339.791 2143.125 L 9366.249 2143.125 L 9366.249 2143.125 L 9366.249 2169.5833 L 9419.166 2169.5833 Q 9472.083 2222.5 9445.624 2222.5 L 9419.166 2222.5 L 9392.708 2248.9583 L 9366.249 2275.4165 L 9366.249 2275.4165 L 9339.791 2275.4165 L 9339.791 2275.4165 Q 9313.333 2248.9583 9313.333 2275.4165 L 9313.333 2275.4165 L 9313.333 2301.875 Q 9313.333 2328.3333 9313.333 2328.3333 L 9313.333 2328.3333 L 9260.416 2434.1665 Q 9181.041 2539.9998 9101.666 2619.3748 Q 8995.833 2725.2083 8890.0 2910.4165 Q 8784.166 3095.6248 8757.708 3122.0833 L 8757.708 3148.5415 L 8731.25 3148.5415 L 8704.791 3148.5415 L 8704.791 3174.9998 L 8678.333 3227.9165 L 8678.333 3280.8333 L 8678.333 3307.2915 L 8572.5 3598.3333 Q 8440.208 3889.3748 8413.75 3889.3748 Q 8387.291 3889.3748 8281.458 4074.583 Q 8202.083 4259.7915 8069.791 4445.0 Q 7963.958 4656.6665 7937.4995 4656.6665 Q 7911.041 4656.6665 7884.583 4762.4995 Q 7831.666 4868.333 7805.208 4868.333 Q 7778.7495 4868.333 7725.833 4974.1665 Q 7672.9165 5106.458 7646.458 5185.833 Q 7619.9995 5291.6665 7593.5415 5291.6665 Q 7567.083 5291.6665 7514.1665 5397.4995 Q 7487.708 5529.7915 7461.2495 5529.7915 Q 7434.7915 5529.7915 7434.7915 5582.708 Q 7434.7915 5635.6245 7408.333 5635.6245 Q 7381.8745 5635.6245 7381.8745 5688.5415 Q 7381.8745 5741.458 7355.4165 5741.458 Q 7328.958 5741.458 7328.958 5794.3745 Q 7328.958 5847.2915 7302.4995 5847.2915 Q 7276.0415 5847.2915 7276.0415 5926.6665 Q 7276.0415 5979.583 7249.583 5979.583 Q 7223.1245 5979.583 7170.208 6085.4165 Q 7143.7495 6217.708 7090.833 6297.083 Q 7064.3745 6402.9165 7037.9165 6402.9165 Q 7011.458 6402.9165 6984.9995 6429.3745 Q 6984.9995 6455.833 6958.5415 6455.833 Q 6932.083 6455.833 6932.083 6508.7495 Q 6958.5415 6561.6665 6932.083 6561.6665 L 6905.6245 6561.6665 L 6905.6245 6535.208 L 6879.1665 6535.208 L 6879.1665 6561.6665 L 6879.1665 6588.1245 L 6905.6245 6614.583 L 6932.083 6641.0415 L 6932.083 6641.0415 L 6932.083 6667.4995 L 6932.083 6667.4995 L 6932.083 6667.4995 L 6958.5415 6720.4165 L 6984.9995 6746.8745 L 6984.9995 6746.8745 L 6984.9995 6720.4165 L 6984.9995 6720.4165 L 6984.9995 6720.4165 L 7011.458 6720.4165 L 7011.458 6720.4165 L 7064.3745 6720.4165 Q 7117.2915 6720.4165 7143.7495 6720.4165 L 7196.6665 6720.4165 L 7196.6665 6720.4165 L 7196.6665 6720.4165 L 7196.6665 6720.4165 Q 7223.1245 6720.4165 7223.1245 6720.4165 L 7223.1245 6720.4165 L 7328.958 6720.4165 L 7434.7915 6720.4165 L 7461.2495 6693.958 L 7487.708 6693.958 L 7487.708 6746.8745 L 7461.2495 6799.7915 L 7461.2495 6799.7915 L 7461.2495 6826.2495 L 7461.2495 6826.2495 L 7461.2495 6826.2495 L 7434.7915 6826.2495 L 7434.7915 6826.2495 L 7434.7915 6852.708 L 7408.333 6852.708 L 7408.333 6852.708 L 7408.333 6879.1665 L 7408.333 6879.1665 L 7408.333 6879.1665 L 7381.8745 6879.1665 L 7381.8745 6879.1665 L 7381.8745 6905.6245 L 7355.4165 6905.6245 L 7355.4165 6905.6245 L 7355.4165 6932.083 L 7355.4165 6932.083 Q 7355.4165 6932.083 7328.958 6932.083 L 7328.958 6958.5415 L 7328.958 6958.5415 Q 7302.4995 6958.5415 7302.4995 6984.9995 L 7302.4995 6984.9995 L 7302.4995 6984.9995 Q 7302.4995 6984.9995 7276.0415 6984.9995 L 7276.0415 7011.458 L 6614.583 7461.2495 Q 5979.583 7884.583 5397.4995 8255.0 Q 4788.958 8625.416 4656.6665 8731.25 Q 4497.9165 8784.166 4471.458 8810.625 L 4445.0 8837.083 L 4445.0 8837.083 L 4445.0 8837.083 L 4418.5415 8837.083 L 4418.5415 8837.083 L 4418.5415 8863.541 L 4392.083 8863.541 L 4392.083 8890.0 L 4392.083 8890.0 L 4206.875 9022.291 Q 4021.6665 9154.583 3836.4583 9339.791 Q 3651.2498 9524.999 3651.2498 9524.999 L 3651.2498 9524.999 L 3624.7915 9524.999 L 3624.7915 9524.999 L 3624.7915 9551.458 L 3598.3333 9551.458 L 3598.3333 9551.458 L 3598.3333 9577.916 L 3571.8748 9577.916 L 3545.4165 9577.916 L 3545.4165 9604.374 L 3545.4165 9604.374 L 3518.9583 9604.374 L 3518.9583 9630.833 L 3518.9583 9630.833 L 3492.4998 9630.833 L 3492.4998 9630.833 L 3492.4998 9630.833 L 3492.4998 9657.291 L 3466.0415 9657.291 L 3466.0415 9657.291 L 3439.5833 9657.291 L 3439.5833 9657.291 L 3439.5833 9683.749 L 3413.1248 9683.749 L 3386.6665 9683.749 L 3360.2083 9710.208 L 3333.7498 9736.666 L 3280.8333 9736.666 L 3254.3748 9736.666 L 3254.3748 9710.208 L 3280.8333 9710.208 L 3280.8333 9683.749 Q 3280.8333 9657.291 3280.8333 9630.833 Q 3280.8333 9604.374 3280.8333 9577.916 Q 3254.3748 9577.916 3227.9165 9524.999 Q 3201.4583 9472.083 3069.1665 9392.708 Q 2910.4165 9339.791 2910.4165 9366.249 Q 2910.4165 9392.708 2883.9583 9366.249 Q 2857.4998 9339.791 2831.0415 9366.249 Q 2804.5833 9366.249 2804.5833 9392.708 Q 2804.5833 9419.166 2751.6665 9419.166 L 2725.2083 9419.166 L 2725.2083 9419.166 L 2698.7498 9419.166 L 2698.7498 9419.166 L 2698.7498 9419.166 L 2645.8333 9445.624 L 2619.3748 9445.624 L 2619.3748 9419.166 L 2645.8333 9366.249 L 2645.8333 9366.249 L 2645.8333 9366.249 L 2645.8333 9339.791 L 2645.8333 9339.791 L 2645.8333 9260.416 Q 2645.8333 9181.041 2645.8333 9207.5 Q 2645.8333 9233.958 2672.2915 9233.958 Q 2698.7498 9233.958 2672.2915 9101.666 Q 2645.8333 8995.833 2592.9165 8890.0 Q 2513.5415 8810.625 2487.0833 8810.625 Q 2460.6248 8810.625 2381.2498 8678.333 Q 2275.4165 8572.5 2248.9583 8572.5 Q 2222.5 8572.5 2196.0415 8519.583 Q 2169.5833 8466.666 2143.125 8440.208 Q 2090.2083 8413.75 2063.75 8387.291 Q 2063.75 8360.833 1904.9999 8255.0 Q 1772.7083 8149.166 1746.2499 8175.6245 Q 1746.2499 8202.083 1693.3333 8202.083 Q 1666.8749 8202.083 1666.8749 8255.0 L 1666.8749 8281.458 L 1640.4166 8281.458 L 1640.4166 8255.0 L 1640.4166 8255.0 L 1640.4166 8255.0 L 1613.9583 8122.708 Q 1587.4999 7990.416 1561.0416 7937.4995 L 1534.5833 7884.583 L 1534.5833 7884.583 L 1534.5833 7884.583 L 1508.1249 7884.583 L 1508.1249 7884.583 L 1481.6666 7858.1245 L 1455.2083 7831.666 L 1428.7499 7831.666 L 1402.2916 7831.666 L 1402.2916 7805.208 L 1375.8333 7805.208 L 1375.8333 7805.208 L 1375.8333 7778.7495 L 1428.7499 7778.7495 L 1455.2083 7778.7495 L 1534.5833 7778.7495 Q 1613.9583 7778.7495 1640.4166 7805.208 Q 1666.8749 7831.666 1693.3333 7831.666 L 1746.2499 7831.666 L 1746.2499 7858.1245 L 1746.2499 7858.1245 L 1746.2499 7778.7495 L 1746.2499 7725.833 L 1746.2499 7699.3745 L 1746.2499 7672.9165 L 1719.7916 7672.9165 L 1719.7916 7672.9165 L 1719.7916 7646.458 L 1693.3333 7646.458 L 1693.3333 7646.458 L 1693.3333 7619.9995 L 1693.3333 7619.9995 L 1693.3333 7619.9995 L 1666.8749 7619.9995 Q 1666.8749 7619.9995 1640.4166 7593.5415 Q 1613.9583 7593.5415 1613.9583 7567.083 Q 1613.9583 7540.6245 1587.4999 7540.6245 Q 1561.0416 7540.6245 1561.0416 7514.1665 Q 1534.5833 7487.708 1269.9999 7276.0415 Q 1005.4166 7064.3745 899.5833 7037.9165 Q 767.2916 7037.9165 687.9166 7064.3745 Q 608.5416 7117.2915 608.5416 7196.6665 Q 582.0833 7249.583 555.625 7302.4995 Q 502.7083 7355.4165 317.49997 7355.4165 L 132.29166 7408.333 L 132.29166 7381.8745 L 132.29166 7381.8745 L 132.29166 7355.4165 L 132.29166 7328.958 L 158.74998 7328.958 Q 185.20833 7328.958 185.20833 7302.4995 Q 185.20833 7276.0415 105.83333 7276.0415 L 52.916664 7302.4995 L 26.458332 7302.4995 L 0.0 7302.4995 L 0.0 7276.0415 L 0.0 7249.583 L 26.458332 7249.583 L 26.458332 7249.583 L 26.458332 7223.1245 L 52.916664 7223.1245 L 52.916664 7196.6665 L 52.916664 7170.208 L 79.37499 7170.208 Q 79.37499 7143.7495 158.74998 7064.3745 Q 264.5833 6958.5415 370.41666 6852.708 Q 502.7083 6746.8745 502.7083 6720.4165 Q 529.1666 6693.958 608.5416 6614.583 Q 687.9166 6561.6665 687.9166 6535.208 L 687.9166 6508.7495 L 687.9166 6508.7495 Q 714.37494 6508.7495 714.37494 6482.2915 L 714.37494 6482.2915 L 740.8333 6482.2915 Q 740.8333 6455.833 740.8333 6455.833 L 740.8333 6455.833 L 740.8333 6455.833 Q 767.2916 6455.833 767.2916 6429.3745 L 793.74994 6429.3745 L 793.74994 6429.3745 L 793.74994 6402.9165 L 793.74994 6402.9165 L 793.74994 6402.9165 L 820.2083 6402.9165 L 820.2083 6402.9165 L 820.2083 6376.458 L 846.6666 6376.458 L 846.6666 6376.458 Q 846.6666 6349.9995 952.49994 6270.6245 Q 1084.7916 6191.2495 1111.25 6111.8745 L 1137.7083 6058.958 L 1111.25 6058.958 L 1084.7916 6058.958 L 1084.7916 6032.4995 L 1084.7916 5979.583 L 1031.875 5979.583 Q 978.95825 5979.583 1005.4166 5953.1245 Q 1058.3333 5926.6665 926.0416 5873.7495 Q 793.74994 5820.833 687.9166 5714.9995 Q 555.625 5556.2495 529.1666 5503.333 Q 476.24997 5423.958 370.41666 5371.0415 L 264.5833 5344.583 L 264.5833 5318.1245 L 264.5833 5318.1245 L 238.12498 5318.1245 L 238.12498 5291.6665 L 238.12498 5291.6665 L 264.5833 5291.6665 L 264.5833 5291.6665 L 264.5833 5291.6665 L 264.5833 5265.208 L 264.5833 5265.208 L 291.04166 5238.7495 Q 317.49997 5212.2915 423.3333 5106.458 Q 529.1666 5000.6245 555.625 4868.333 L 608.5416 4762.4995 L 555.625 4762.4995 Q 502.7083 4762.4995 502.7083 4736.0415 Q 476.24997 4709.583 449.79166 4656.6665 Q 396.87497 4603.75 317.49997 4550.833 L 211.66666 4550.833 L 211.66666 4524.375 L 211.66666 4524.375 L 211.66666 4497.9165 L 211.66666 4445.0 L 211.66666 4445.0 L 211.66666 4445.0 L 211.66666 4418.5415 L 211.66666 4418.5415 L 238.12498 4418.5415 L 238.12498 4392.083 L 264.5833 4392.083 Q 291.04166 4392.083 291.04166 4365.625 L 291.04166 4365.625 L 317.49997 4365.625 Q 343.9583 4339.1665 370.41666 4312.708 L 423.3333 4286.25 L 449.79166 4286.25 L 476.24997 4286.25 L 502.7083 4259.7915 L 529.1666 4233.333 L 555.625 4233.333 L 582.0833 4233.333 L 582.0833 4206.875 L 582.0833 4206.875 L 608.5416 4206.875 L 608.5416 4180.4165 L 608.5416 4180.4165 L 582.0833 4180.4165 L 582.0833 4153.958 Q 582.0833 4127.5 529.1666 3968.7498 Q 476.24997 3836.4583 529.1666 3809.9998 Q 608.5416 3809.9998 608.5416 3730.6248 Q 634.99994 3677.7083 687.9166 3651.2498 Q 767.2916 3624.7915 740.8333 3545.4165 L 740.8333 3439.5833 L 740.8333 3439.5833 L 740.8333 3439.5833 L 740.8333 3439.5833 L 767.2916 3439.5833 L 793.74994 3439.5833 L 820.2083 3439.5833 L 846.6666 3413.1248 L 873.12494 3413.1248 L 873.12494 3413.1248 L 899.5833 3413.1248 L 899.5833 3413.1248 L 899.5833 3439.5833 L 926.0416 3439.5833 L 952.49994 3439.5833 L 1137.7083 3571.8748 Q 1322.9166 3704.1665 1455.2083 3836.4583 Q 1587.4999 3968.7498 1613.9583 3995.208 Q 1640.4166 4021.6665 1957.9165 4021.6665 Q 2248.9583 4021.6665 2354.7915 3995.208 Q 2460.6248 3968.7498 2487.0833 3968.7498 L 2513.5415 3968.7498 L 2592.9165 3968.7498 L 2645.8333 3968.7498 L 2645.8333 3942.2915 L 2645.8333 3942.2915 L 2672.2915 3942.2915 L 2672.2915 3915.833 L 2672.2915 3915.833 L 2698.7498 3915.833 L 2698.7498 3915.833 L 2698.7498 3915.833 L 2698.7498 3889.3748 L 2698.7498 3889.3748 L 2831.0415 3651.2498 Q 2963.3333 3439.5833 2989.7915 3333.7498 Q 3016.2498 3227.9165 3069.1665 3174.9998 Q 3122.0833 3122.0833 3333.7498 2698.7498 Q 3545.4165 2275.4165 3651.2498 2037.2915 Q 3704.1665 1799.1666 3995.208 1428.7499 Q 4259.7915 1058.3333 4339.1665 952.49994 Q 4392.083 873.12494 4497.9165 767.2916 Q 4577.2915 661.4583 4709.583 555.625 Q 4815.4165 449.79166 4841.8745 423.3333 Q 4841.8745 396.87497 5106.458 211.66666 Q 5371.0415 0.0 5503.333 0.0 Q 5609.1665 -52.916664 5820.833 52.916664 Q 6058.958 158.74998 6217.708 529.1666 Q 6376.458 899.5833 6455.833 1005.4166 Q 6508.7495 1084.7916 6614.583 1164.1666 Q 6720.4165 1269.9999 6773.333 1428.7499 Q 6826.2495 1587.4999 6826.2495 1799.1666 Q 6826.2495 2010.8333 6879.1665 2037.2915 Q 6932.083 2063.75 6905.6245 2090.2083 Q 6879.1665 2090.2083 6879.1665 2116.6665 z" svg:height="97.36666mm" draw:style-name="style-105" svg:viewBox="0.0 0.0 9445.624 9736.666" svg:width="94.456245mm" svg:x="35.454166mm" svg:y="122.237495mm"/>
          <draw:path svg:d="M 1349.3749 0.0 L 1349.3749 0.0 L 1349.3749 105.83333 Q 1322.9166 211.66666 1375.8333 343.9583 Q 1428.7499 476.24997 1561.0416 529.1666 Q 1693.3333 582.0833 1746.2499 793.74994 Q 1799.1666 1031.875 1799.1666 1058.3333 L 1799.1666 1111.25 L 1825.6249 1137.7083 L 1852.0833 1164.1666 L 1852.0833 1217.0833 L 1852.0833 1243.5416 L 1878.5416 1243.5416 L 1878.5416 1217.0833 L 1904.9999 1217.0833 L 1957.9165 1217.0833 L 1957.9165 1190.6249 L 1957.9165 1190.6249 L 1984.3749 1190.6249 L 1984.3749 1164.1666 L 1984.3749 1164.1666 L 2010.8333 1164.1666 L 2010.8333 1164.1666 L 2010.8333 1164.1666 L 2010.8333 1137.7083 Q 2010.8333 1137.7083 2063.75 1005.4166 Q 2116.6665 899.5833 2196.0415 846.6666 L 2275.4165 820.2083 L 2275.4165 820.2083 L 2275.4165 846.6666 L 2275.4165 846.6666 L 2275.4165 846.6666 L 2301.875 846.6666 L 2301.875 846.6666 L 2301.875 873.12494 L 2328.3333 873.12494 L 2354.7915 899.5833 Q 2381.2498 899.5833 2487.0833 1058.3333 Q 2592.9165 1217.0833 2619.3748 1217.0833 L 2619.3748 1217.0833 L 2619.3748 1243.5416 L 2645.8333 1243.5416 L 2645.8333 1243.5416 L 2645.8333 1269.9999 L 2645.8333 1269.9999 L 2645.8333 1269.9999 L 2672.2915 1296.4583 L 2698.7498 1322.9166 L 2698.7498 1375.8333 L 2698.7498 1402.2916 L 2672.2915 1428.7499 L 2672.2915 1428.7499 L 2566.4583 1428.7499 Q 2460.6248 1428.7499 2143.125 1561.0416 L 1825.6249 1693.3333 L 1746.2499 1693.3333 L 1666.8749 1693.3333 L 1640.4166 1719.7916 L 1640.4166 1719.7916 L 1587.4999 1719.7916 Q 1534.5833 1746.2499 1269.9999 1772.7083 L 1031.875 1799.1666 L 1005.4166 1799.1666 L 978.95825 1799.1666 L 899.5833 1772.7083 L 846.6666 1772.7083 L 846.6666 1746.2499 L 846.6666 1719.7916 L 873.12494 1693.3333 L 873.12494 1666.8749 L 846.6666 1666.8749 Q 793.74994 1693.3333 449.79166 1640.4166 L 105.83333 1640.4166 L 52.916664 1613.9583 L 26.458332 1613.9583 L 26.458332 1587.4999 L 0.0 1561.0416 L 0.0 1534.5833 L 0.0 1508.1249 L 26.458332 1508.1249 L 26.458332 1481.6666 L 26.458332 1481.6666 L 0.0 1481.6666 L 0.0 1455.2083 L 0.0 1428.7499 L 26.458332 1428.7499 Q 52.916664 1428.7499 52.916664 1375.8333 Q 52.916664 1349.3749 79.37499 1349.3749 Q 105.83333 1322.9166 105.83333 1296.4583 Q 105.83333 1243.5416 158.74998 1243.5416 Q 185.20833 1269.9999 211.66666 1164.1666 Q 211.66666 1084.7916 238.12498 1005.4166 Q 264.5833 952.49994 291.04166 952.49994 Q 317.49997 952.49994 317.49997 899.5833 Q 317.49997 820.2083 343.9583 820.2083 Q 370.41666 820.2083 370.41666 793.74994 Q 370.41666 740.8333 396.87497 687.9166 Q 423.3333 634.99994 449.79166 661.4583 Q 476.24997 687.9166 502.7083 634.99994 Q 529.1666 608.5416 582.0833 555.625 Q 634.99994 529.1666 661.4583 476.24997 Q 687.9166 449.79166 740.8333 476.24997 Q 767.2916 476.24997 793.74994 476.24997 L 793.74994 449.79166 L 820.2083 449.79166 L 820.2083 423.3333 L 820.2083 423.3333 L 846.6666 423.3333 L 846.6666 396.87497 L 846.6666 370.41666 L 820.2083 370.41666 Q 793.74994 370.41666 793.74994 317.49997 L 793.74994 291.04166 L 793.74994 291.04166 L 820.2083 291.04166 L 846.6666 317.49997 Q 846.6666 343.9583 926.0416 343.9583 Q 1005.4166 343.9583 1031.875 317.49997 Q 1058.3333 264.5833 1084.7916 291.04166 Q 1111.25 317.49997 1164.1666 238.12498 Q 1217.0833 158.74998 1269.9999 79.37499 Q 1322.9166 0.0 1349.3749 0.0 z" svg:height="17.991665mm" draw:style-name="style-106" svg:viewBox="0.0 0.0 2698.7498 1799.1666" svg:width="26.9875mm" svg:x="129.64583mm" svg:y="162.45416mm"/>
          <draw:path svg:d="M 4577.2915 1005.4166 L 4603.75 1164.1666 L 4603.75 1164.1666 L 4603.75 1164.1666 L 4603.75 1269.9999 L 4603.75 1375.8333 L 4603.75 1375.8333 Q 4603.75 1375.8333 4550.833 1693.3333 Q 4497.9165 2010.8333 4471.458 2116.6665 Q 4418.5415 2222.5 4180.4165 2196.0415 L 3915.833 2169.5833 L 3915.833 2196.0415 L 3915.833 2196.0415 L 3862.9165 2196.0415 Q 3783.5415 2169.5833 3677.7083 2169.5833 L 3571.8748 2169.5833 L 3545.4165 2169.5833 L 3518.9583 2169.5833 L 3518.9583 2169.5833 L 3492.4998 2169.5833 L 3492.4998 2196.0415 L 3492.4998 2222.5 L 3466.0415 2222.5 L 3466.0415 2222.5 L 3466.0415 2248.9583 L 3492.4998 2248.9583 L 3492.4998 2248.9583 L 3492.4998 2275.4165 L 3492.4998 2275.4165 L 3492.4998 2275.4165 L 3518.9583 2301.875 L 3545.4165 2328.3333 L 3545.4165 2328.3333 L 3545.4165 2328.3333 L 3571.8748 2354.7915 L 3598.3333 2381.2498 L 3651.2498 2381.2498 Q 3677.7083 2381.2498 3757.0833 2407.7083 L 3836.4583 2407.7083 L 3836.4583 2407.7083 L 3862.9165 2407.7083 L 3862.9165 2407.7083 L 3862.9165 2434.1665 L 3862.9165 2434.1665 L 3862.9165 2434.1665 L 3889.3748 2434.1665 L 3889.3748 2434.1665 L 3889.3748 2460.6248 L 3915.833 2460.6248 L 3915.833 2460.6248 L 3915.833 2487.0833 L 3942.2915 2487.0833 L 3968.7498 2487.0833 L 3968.7498 2539.9998 L 3968.7498 2566.4583 L 3915.833 2645.8333 Q 3862.9165 2751.6665 3836.4583 2778.1248 L 3809.9998 2804.5833 L 3809.9998 2857.4998 L 3809.9998 2883.9583 L 3836.4583 2910.4165 L 3862.9165 2936.8748 L 3862.9165 2936.8748 L 3862.9165 2963.3333 L 3889.3748 2963.3333 L 3915.833 2963.3333 L 3915.833 2910.4165 Q 3942.2915 2883.9583 3968.7498 2883.9583 Q 3995.208 2883.9583 3995.208 2857.4998 L 4021.6665 2831.0415 L 4021.6665 2857.4998 L 4021.6665 2883.9583 L 4048.1248 2910.4165 L 4048.1248 2963.3333 L 4048.1248 2989.7915 L 4021.6665 3016.2498 L 4021.6665 3042.7083 L 4021.6665 3069.1665 L 3995.208 3069.1665 L 3995.208 3069.1665 L 3915.833 3069.1665 Q 3862.9165 3069.1665 3862.9165 3069.1665 Q 3836.4583 3069.1665 3545.4165 3042.7083 L 3227.9165 3042.7083 L 3227.9165 3016.2498 Q 3227.9165 2989.7915 3201.4583 2936.8748 Q 3174.9998 2910.4165 2963.3333 2883.9583 Q 2778.1248 2857.4998 2672.2915 2936.8748 L 2592.9165 3016.2498 L 2566.4583 3069.1665 L 2539.9998 3095.6248 L 2539.9998 3095.6248 L 2539.9998 3122.0833 L 2539.9998 3122.0833 L 2539.9998 3122.0833 L 2513.5415 3122.0833 L 2513.5415 3122.0833 L 2513.5415 3148.5415 L 2487.0833 3148.5415 L 2487.0833 3227.9165 L 2487.0833 3333.7498 L 2619.3748 3307.2915 Q 2751.6665 3280.8333 2778.1248 3280.8333 Q 2804.5833 3227.9165 2831.0415 3227.9165 L 2857.4998 3227.9165 L 2910.4165 3227.9165 L 2989.7915 3227.9165 L 2989.7915 3254.3748 L 3016.2498 3254.3748 L 3016.2498 3254.3748 L 3016.2498 3280.8333 L 3016.2498 3280.8333 L 3016.2498 3280.8333 L 3042.7083 3280.8333 L 3042.7083 3280.8333 L 3042.7083 3307.2915 L 3069.1665 3307.2915 L 3069.1665 3307.2915 L 3069.1665 3333.7498 L 3069.1665 3333.7498 L 3069.1665 3333.7498 L 3095.6248 3333.7498 L 3095.6248 3333.7498 L 3095.6248 3360.2083 L 3122.0833 3360.2083 L 3122.0833 3386.6665 Q 3122.0833 3439.5833 3095.6248 3439.5833 Q 3069.1665 3466.0415 3016.2498 3545.4165 Q 2963.3333 3624.7915 3016.2498 3730.6248 Q 3069.1665 3862.9165 3069.1665 3862.9165 Q 3095.6248 3862.9165 3148.5415 3889.3748 L 3201.4583 3915.833 L 3227.9165 3915.833 L 3280.8333 3915.833 L 3280.8333 3942.2915 L 3307.2915 3942.2915 L 3307.2915 3942.2915 L 3307.2915 3968.7498 L 3307.2915 3968.7498 L 3333.7498 3968.7498 L 3333.7498 3995.208 Q 3333.7498 4021.6665 3333.7498 4101.0415 L 3333.7498 4180.4165 L 3333.7498 4180.4165 L 3333.7498 4180.4165 L 3333.7498 4206.875 L 3333.7498 4206.875 L 3307.2915 4233.333 L 3280.8333 4259.7915 L 3280.8333 4259.7915 L 3280.8333 4286.25 L 3280.8333 4286.25 Q 3280.8333 4286.25 3201.4583 4339.1665 L 3122.0833 4365.625 L 3122.0833 4365.625 Q 3095.6248 4392.083 3095.6248 4392.083 L 3095.6248 4392.083 L 3016.2498 4392.083 Q 2963.3333 4392.083 2936.8748 4418.5415 Q 2910.4165 4445.0 2698.7498 4418.5415 L 2460.6248 4392.083 L 2460.6248 4392.083 Q 2434.1665 4365.625 2434.1665 4365.625 L 2434.1665 4365.625 L 2434.1665 4365.625 Q 2434.1665 4339.1665 2407.7083 4339.1665 L 2381.2498 4339.1665 L 2381.2498 4312.708 L 2381.2498 4312.708 L 2354.7915 4312.708 L 2354.7915 4286.25 L 2328.3333 4286.25 L 2301.875 4286.25 L 2275.4165 4259.7915 Q 2248.9583 4233.333 2143.125 4180.4165 Q 2037.2915 4101.0415 2037.2915 4074.583 Q 2037.2915 4021.6665 1957.9165 3968.7498 Q 1904.9999 3915.833 1481.6666 3704.1665 Q 1031.875 3545.4165 926.0416 3518.9583 Q 820.2083 3492.4998 793.74994 3492.4998 Q 767.2916 3492.4998 634.99994 3413.1248 Q 502.7083 3333.7498 449.79166 3227.9165 Q 423.3333 3122.0833 396.87497 3122.0833 Q 370.41666 3122.0833 343.9583 3042.7083 Q 317.49997 2963.3333 264.5833 2910.4165 Q 211.66666 2831.0415 132.29166 2778.1248 Q 52.916664 2698.7498 26.458332 2566.4583 L 0.0 2434.1665 L 0.0 2434.1665 Q 0.0 2434.1665 185.20833 2116.6665 L 370.41666 1825.6249 L 370.41666 1825.6249 Q 370.41666 1825.6249 396.87497 1799.1666 L 396.87497 1799.1666 L 396.87497 1799.1666 Q 396.87497 1799.1666 423.3333 1746.2499 L 449.79166 1693.3333 L 449.79166 1693.3333 Q 476.24997 1693.3333 582.0833 1534.5833 Q 687.9166 1349.3749 793.74994 1137.7083 L 926.0416 926.0416 L 926.0416 926.0416 Q 952.49994 926.0416 952.49994 899.5833 L 952.49994 899.5833 L 952.49994 899.5833 Q 952.49994 899.5833 978.95825 899.5833 L 978.95825 873.12494 L 978.95825 873.12494 Q 1005.4166 873.12494 1005.4166 846.6666 L 1005.4166 846.6666 L 1005.4166 846.6666 Q 1005.4166 846.6666 1031.875 846.6666 L 1031.875 820.2083 L 1058.3333 820.2083 Q 1058.3333 793.74994 1058.3333 793.74994 L 1058.3333 793.74994 L 1084.7916 793.74994 L 1084.7916 793.74994 L 1084.7916 767.2916 L 1111.25 767.2916 L 1349.3749 529.1666 Q 1613.9583 264.5833 1719.7916 211.66666 Q 1825.6249 158.74998 1852.0833 185.20833 Q 1904.9999 211.66666 1904.9999 264.5833 Q 1904.9999 317.49997 2010.8333 370.41666 Q 2143.125 423.3333 2143.125 423.3333 Q 2169.5833 423.3333 2169.5833 476.24997 L 2169.5833 502.7083 L 2196.0415 529.1666 Q 2222.5 555.625 2222.5 529.1666 L 2222.5 502.7083 L 2248.9583 476.24997 Q 2248.9583 449.79166 2275.4165 449.79166 L 2301.875 449.79166 L 2301.875 476.24997 Q 2328.3333 529.1666 2328.3333 582.0833 L 2328.3333 661.4583 L 2354.7915 661.4583 Q 2381.2498 661.4583 2434.1665 740.8333 Q 2460.6248 793.74994 2539.9998 873.12494 Q 2592.9165 952.49994 2619.3748 952.49994 Q 2645.8333 952.49994 2698.7498 1058.3333 Q 2778.1248 1164.1666 2910.4165 1217.0833 Q 3016.2498 1217.0833 3174.9998 1137.7083 Q 3307.2915 1058.3333 3333.7498 1005.4166 Q 3360.2083 1005.4166 3386.6665 978.95825 L 3413.1248 952.49994 L 3413.1248 952.49994 L 3439.5833 952.49994 L 3439.5833 926.0416 L 3439.5833 899.5833 L 3466.0415 899.5833 L 3466.0415 899.5833 L 3466.0415 873.12494 L 3492.4998 873.12494 L 3492.4998 873.12494 L 3492.4998 846.6666 L 3492.4998 846.6666 L 3492.4998 846.6666 L 3518.9583 820.2083 L 3518.9583 793.74994 L 3518.9583 793.74994 Q 3545.4165 793.74994 3545.4165 793.74994 L 3545.4165 767.2916 L 3545.4165 687.9166 L 3545.4165 634.99994 L 3545.4165 555.625 Q 3545.4165 476.24997 3624.7915 423.3333 Q 3704.1665 370.41666 3730.6248 317.49997 Q 3757.0833 264.5833 3809.9998 158.74998 L 3836.4583 26.458332 L 3836.4583 26.458332 L 3862.9165 26.458332 L 3862.9165 26.458332 L 3862.9165 0.0 L 3862.9165 0.0 L 3862.9165 0.0 L 3889.3748 0.0 L 3889.3748 0.0 L 3968.7498 0.0 Q 4074.583 0.0 4286.25 211.66666 Q 4497.9165 423.3333 4524.375 634.99994 Q 4550.833 873.12494 4577.2915 1005.4166 z" svg:height="44.185413mm" draw:style-name="style-107" svg:viewBox="0.0 0.0 4603.75 4418.5415" svg:width="46.0375mm" svg:x="110.06666mm" svg:y="69.85mm"/>
          <draw:path svg:d="M 661.4583 158.74998 L 926.0416 0.0 L 926.0416 26.458332 Q 926.0416 52.916664 899.5833 52.916664 L 873.12494 52.916664 L 873.12494 79.37499 L 846.6666 79.37499 L 846.6666 79.37499 L 846.6666 105.83333 L 846.6666 105.83333 L 846.6666 105.83333 L 820.2083 105.83333 L 820.2083 105.83333 L 820.2083 132.29166 L 793.74994 132.29166 L 793.74994 158.74998 L 793.74994 211.66666 L 793.74994 264.5833 L 793.74994 317.49997 L 793.74994 317.49997 L 793.74994 317.49997 L 793.74994 291.04166 L 793.74994 291.04166 L 820.2083 291.04166 L 820.2083 264.5833 L 873.12494 264.5833 L 926.0416 264.5833 L 608.5416 449.79166 Q 291.04166 634.99994 211.66666 661.4583 Q 158.74998 687.9166 105.83333 687.9166 L 79.37499 687.9166 L 79.37499 714.37494 L 52.916664 714.37494 L 52.916664 714.37494 L 52.916664 740.8333 L 26.458332 740.8333 L 0.0 740.8333 L 0.0 687.9166 L 0.0 634.99994 L 26.458332 634.99994 L 26.458332 634.99994 L 26.458332 608.5416 L 52.916664 608.5416 L 52.916664 608.5416 L 52.916664 582.0833 L 52.916664 582.0833 L 52.916664 582.0833 L 52.916664 582.0833 L 79.37499 582.0833 L 79.37499 555.625 L 79.37499 555.625 L 105.83333 555.625 L 105.83333 529.1666 L 105.83333 529.1666 L 105.83333 529.1666 L 132.29166 529.1666 Q 132.29166 529.1666 264.5833 396.87497 Q 423.3333 291.04166 661.4583 158.74998 z" svg:height="7.408333mm" draw:style-name="style-108" svg:viewBox="0.0 0.0 926.0416 740.8333" svg:width="9.260416mm" svg:x="109.53749mm" svg:y="224.89583mm"/>
          <draw:path svg:d="M 740.8333 79.37499 L 740.8333 79.37499 L 767.2916 79.37499 L 767.2916 79.37499 L 820.2083 105.83333 L 873.12494 132.29166 L 899.5833 132.29166 L 952.49994 132.29166 L 952.49994 105.83333 L 952.49994 105.83333 L 952.49994 132.29166 Q 952.49994 158.74998 952.49994 185.20833 L 952.49994 211.66666 L 952.49994 211.66666 Q 952.49994 211.66666 608.5416 317.49997 L 264.5833 423.3333 L 211.66666 423.3333 L 158.74998 423.3333 L 158.74998 423.3333 Q 132.29166 396.87497 105.83333 396.87497 Q 105.83333 370.41666 52.916664 370.41666 L 0.0 370.41666 L 0.0 343.9583 L 0.0 317.49997 L 0.0 291.04166 L 0.0 238.12498 L 0.0 238.12498 L 0.0 238.12498 L 0.0 211.66666 L 0.0 185.20833 L 0.0 185.20833 L 26.458332 185.20833 L 26.458332 185.20833 L 52.916664 185.20833 L 52.916664 132.29166 Q 52.916664 105.83333 52.916664 79.37499 L 52.916664 79.37499 L 52.916664 52.916664 L 52.916664 52.916664 L 26.458332 52.916664 L 26.458332 26.458332 L 26.458332 26.458332 L 0.0 26.458332 L 0.0 26.458332 L 0.0 26.458332 L 0.0 0.0 L 0.0 0.0 L 291.04166 0.0 Q 582.0833 26.458332 661.4583 26.458332 Q 740.8333 79.37499 740.8333 79.37499 z M 132.29166 105.83333 Q 158.74998 105.83333 158.74998 105.83333 Q 158.74998 132.29166 158.74998 132.29166 Q 132.29166 132.29166 132.29166 105.83333 z" svg:height="4.233333mm" draw:style-name="style-109" svg:viewBox="0.0 0.0 952.49994 423.3333" svg:width="9.525mm" svg:x="128.5875mm" svg:y="143.13957mm"/>
          <draw:path svg:d="M 1084.7916 0.0 L 1137.7083 0.0 L 1137.7083 0.0 L 1164.1666 0.0 L 1190.6249 0.0 L 1190.6249 0.0 L 1243.5416 26.458332 Q 1296.4583 26.458332 1296.4583 52.916664 Q 1296.4583 79.37499 1349.3749 79.37499 L 1375.8333 79.37499 L 1349.3749 158.74998 Q 1322.9166 238.12498 1296.4583 264.5833 Q 1243.5416 291.04166 1296.4583 343.9583 Q 1322.9166 396.87497 1375.8333 396.87497 Q 1402.2916 423.3333 1428.7499 449.79166 Q 1455.2083 476.24997 1455.2083 502.7083 L 1455.2083 502.7083 L 1296.4583 502.7083 L 1111.25 502.7083 L 1111.25 529.1666 Q 1084.7916 529.1666 1084.7916 529.1666 L 1084.7916 529.1666 L 1084.7916 529.1666 Q 1058.3333 555.625 978.95825 634.99994 L 899.5833 714.37494 L 873.12494 714.37494 L 846.6666 714.37494 L 820.2083 793.74994 Q 767.2916 873.12494 846.6666 926.0416 Q 926.0416 978.95825 926.0416 978.95825 L 926.0416 978.95825 L 952.49994 1005.4166 L 978.95825 1031.875 L 899.5833 1031.875 Q 820.2083 1031.875 767.2916 1058.3333 Q 740.8333 1084.7916 714.37494 1137.7083 L 714.37494 1164.1666 L 714.37494 1164.1666 Q 687.9166 1190.6249 661.4583 1190.6249 L 634.99994 1190.6249 L 634.99994 1217.0833 L 608.5416 1217.0833 L 608.5416 1217.0833 L 608.5416 1243.5416 L 608.5416 1243.5416 L 608.5416 1243.5416 L 582.0833 1296.4583 L 555.625 1322.9166 L 555.625 1322.9166 L 555.625 1349.3749 L 555.625 1349.3749 L 555.625 1349.3749 L 582.0833 1349.3749 L 582.0833 1349.3749 L 634.99994 1402.2916 Q 687.9166 1402.2916 714.37494 1402.2916 L 740.8333 1402.2916 L 740.8333 1455.2083 L 740.8333 1508.1249 L 714.37494 1508.1249 L 687.9166 1508.1249 L 687.9166 1481.6666 L 661.4583 1481.6666 L 661.4583 1508.1249 L 661.4583 1561.0416 L 634.99994 1561.0416 L 634.99994 1561.0416 L 634.99994 1534.5833 L 608.5416 1534.5833 L 608.5416 1534.5833 L 608.5416 1508.1249 L 608.5416 1508.1249 L 608.5416 1508.1249 L 582.0833 1508.1249 L 582.0833 1508.1249 L 582.0833 1481.6666 L 555.625 1481.6666 L 555.625 1481.6666 L 555.625 1455.2083 L 529.1666 1455.2083 L 502.7083 1455.2083 L 476.24997 1455.2083 Q 449.79166 1455.2083 423.3333 1402.2916 Q 396.87497 1375.8333 211.66666 1296.4583 L 26.458332 1217.0833 L 26.458332 1190.6249 L 26.458332 1190.6249 L 0.0 1190.6249 L 0.0 1190.6249 L 0.0 1164.1666 L 26.458332 1164.1666 L 26.458332 1137.7083 L 26.458332 1111.25 L 0.0 1111.25 L 0.0 1084.7916 L 0.0 1084.7916 L 26.458332 1084.7916 L 26.458332 1084.7916 L 26.458332 1084.7916 L 26.458332 1058.3333 L 52.916664 1058.3333 L 79.37499 1058.3333 L 105.83333 1031.875 L 105.83333 1031.875 L 132.29166 1031.875 L 132.29166 1005.4166 L 132.29166 978.95825 L 158.74998 952.49994 Q 185.20833 926.0416 185.20833 926.0416 Q 185.20833 926.0416 343.9583 793.74994 Q 476.24997 661.4583 661.4583 555.625 Q 820.2083 449.79166 846.6666 396.87497 Q 873.12494 343.9583 873.12494 317.49997 Q 899.5833 291.04166 952.49994 185.20833 Q 1005.4166 79.37499 926.0416 79.37499 L 873.12494 79.37499 L 926.0416 52.916664 Q 1005.4166 26.458332 1031.875 26.458332 Q 1031.875 26.458332 1084.7916 0.0 z" svg:height="15.610415mm" draw:style-name="style-110" svg:viewBox="0.0 0.0 1455.2083 1561.0416" svg:width="14.552083mm" svg:x="134.67291mm" svg:y="123.56041mm"/>
          <draw:path svg:d="M 2063.75 0.0 L 2063.75 0.0 L 2090.2083 105.83333 Q 2116.6665 185.20833 2143.125 158.74998 Q 2169.5833 158.74998 2169.5833 211.66666 Q 2169.5833 238.12498 2143.125 238.12498 L 2143.125 264.5833 L 2143.125 264.5833 L 2169.5833 264.5833 L 2169.5833 264.5833 L 2169.5833 264.5833 L 2169.5833 291.04166 L 2169.5833 291.04166 L 2196.0415 264.5833 L 2222.5 211.66666 L 2222.5 238.12498 L 2222.5 264.5833 L 2248.9583 264.5833 L 2248.9583 264.5833 L 2248.9583 238.12498 Q 2275.4165 238.12498 2275.4165 264.5833 L 2275.4165 291.04166 L 2328.3333 291.04166 Q 2328.3333 291.04166 2354.7915 291.04166 L 2354.7915 317.49997 L 2381.2498 317.49997 L 2381.2498 317.49997 L 2381.2498 291.04166 L 2381.2498 291.04166 L 2407.7083 185.20833 L 2434.1665 79.37499 L 2434.1665 79.37499 L 2434.1665 52.916664 L 2460.6248 52.916664 L 2487.0833 52.916664 L 2566.4583 105.83333 Q 2645.8333 158.74998 2645.8333 158.74998 L 2672.2915 158.74998 L 2672.2915 158.74998 Q 2672.2915 158.74998 2698.7498 185.20833 L 2698.7498 185.20833 L 2778.1248 396.87497 Q 2857.4998 634.99994 2910.4165 687.9166 Q 2963.3333 740.8333 2963.3333 767.2916 L 2963.3333 767.2916 L 2989.7915 767.2916 L 2989.7915 793.74994 L 3016.2498 793.74994 L 3042.7083 793.74994 L 3042.7083 820.2083 L 3069.1665 820.2083 L 3069.1665 820.2083 L 3069.1665 846.6666 L 3069.1665 846.6666 L 3069.1665 846.6666 L 3095.6248 846.6666 L 3095.6248 846.6666 L 3122.0833 873.12494 L 3174.9998 899.5833 L 3174.9998 899.5833 L 3201.4583 899.5833 L 3201.4583 873.12494 L 3227.9165 873.12494 L 3227.9165 820.2083 L 3227.9165 767.2916 L 3227.9165 767.2916 L 3227.9165 767.2916 L 3254.3748 767.2916 L 3254.3748 793.74994 L 3254.3748 793.74994 L 3280.8333 793.74994 L 3280.8333 793.74994 L 3280.8333 793.74994 L 3280.8333 820.2083 L 3280.8333 820.2083 L 3307.2915 899.5833 Q 3307.2915 978.95825 3254.3748 1005.4166 Q 3227.9165 1031.875 3201.4583 1111.25 L 3201.4583 1164.1666 L 3280.8333 1164.1666 Q 3360.2083 1164.1666 3360.2083 1190.6249 L 3360.2083 1190.6249 L 3360.2083 1217.0833 L 3360.2083 1217.0833 L 3333.7498 1243.5416 Q 3333.7498 1269.9999 3360.2083 1269.9999 L 3386.6665 1269.9999 L 3386.6665 1296.4583 L 3386.6665 1322.9166 L 3360.2083 1322.9166 L 3360.2083 1322.9166 L 3360.2083 1349.3749 L 3333.7498 1349.3749 L 3333.7498 1375.8333 Q 3307.2915 1375.8333 3280.8333 1375.8333 Q 3227.9165 1349.3749 3201.4583 1375.8333 Q 3174.9998 1428.7499 3095.6248 1481.6666 Q 3016.2498 1587.4999 2989.7915 1561.0416 Q 2963.3333 1534.5833 2936.8748 1587.4999 Q 2910.4165 1640.4166 2910.4165 1719.7916 Q 2910.4165 1799.1666 2883.9583 1825.6249 Q 2857.4998 1852.0833 2831.0415 1852.0833 Q 2804.5833 1852.0833 2778.1248 1904.9999 Q 2751.6665 1984.3749 2751.6665 2063.75 Q 2725.2083 2169.5833 2698.7498 2143.125 Q 2645.8333 2143.125 2645.8333 2196.0415 Q 2645.8333 2222.5 2619.3748 2248.9583 Q 2592.9165 2248.9583 2592.9165 2275.4165 Q 2592.9165 2328.3333 2566.4583 2328.3333 L 2539.9998 2328.3333 L 2539.9998 2354.7915 L 2539.9998 2381.2498 L 2566.4583 2381.2498 L 2566.4583 2381.2498 L 2566.4583 2407.7083 L 2539.9998 2407.7083 L 2539.9998 2434.1665 L 2539.9998 2460.6248 L 2566.4583 2487.0833 L 2566.4583 2513.5415 L 2566.4583 2513.5415 L 2566.4583 2539.9998 L 2539.9998 2539.9998 L 2513.5415 2539.9998 L 2487.0833 2513.5415 L 2460.6248 2487.0833 L 2460.6248 2487.0833 L 2434.1665 2487.0833 L 2434.1665 2434.1665 L 2434.1665 2381.2498 L 2407.7083 2381.2498 Q 2407.7083 2381.2498 2407.7083 2222.5 Q 2381.2498 2063.75 2301.875 1984.3749 Q 2196.0415 1904.9999 2116.6665 1904.9999 Q 2063.75 1904.9999 2063.75 1931.4583 Q 2037.2915 1957.9165 2010.8333 1957.9165 Q 1984.3749 1957.9165 1984.3749 1984.3749 Q 1957.9165 2010.8333 1957.9165 2010.8333 Q 1931.4583 2010.8333 1852.0833 2010.8333 Q 1746.2499 2010.8333 1719.7916 2063.75 Q 1693.3333 2116.6665 1587.4999 2169.5833 Q 1508.1249 2196.0415 1508.1249 2222.5 Q 1508.1249 2248.9583 1375.8333 2328.3333 Q 1269.9999 2407.7083 1217.0833 2645.8333 Q 1164.1666 2910.4165 1137.7083 2963.3333 Q 1111.25 3042.7083 1058.3333 3122.0833 Q 1005.4166 3201.4583 767.2916 3360.2083 L 502.7083 3492.4998 L 476.24997 3518.9583 L 449.79166 3545.4165 L 423.3333 3545.4165 L 396.87497 3545.4165 L 370.41666 3571.8748 Q 343.9583 3598.3333 343.9583 3598.3333 L 343.9583 3598.3333 L 317.49997 3598.3333 L 317.49997 3598.3333 L 264.5833 3598.3333 Q 238.12498 3598.3333 185.20833 3598.3333 L 132.29166 3598.3333 L 132.29166 3598.3333 L 105.83333 3598.3333 L 105.83333 3598.3333 L 105.83333 3598.3333 L 105.83333 3598.3333 L 79.37499 3598.3333 L 52.916664 3598.3333 L 26.458332 3598.3333 L 26.458332 3571.8748 L 52.916664 3545.4165 L 52.916664 3545.4165 L 52.916664 3545.4165 L 52.916664 3518.9583 L 52.916664 3518.9583 L 26.458332 3492.4998 L 0.0 3466.0415 L 0.0 3439.5833 L 0.0 3413.1248 L 26.458332 3413.1248 L 26.458332 3439.5833 L 52.916664 3439.5833 Q 79.37499 3439.5833 52.916664 3386.6665 Q 52.916664 3333.7498 79.37499 3333.7498 Q 105.83333 3333.7498 105.83333 3307.2915 Q 132.29166 3280.8333 158.74998 3280.8333 Q 185.20833 3280.8333 211.66666 3174.9998 Q 264.5833 3095.6248 291.04166 2963.3333 Q 343.9583 2857.4998 370.41666 2857.4998 Q 396.87497 2857.4998 396.87497 2804.5833 Q 396.87497 2725.2083 423.3333 2725.2083 Q 449.79166 2725.2083 449.79166 2672.2915 Q 449.79166 2619.3748 476.24997 2619.3748 Q 502.7083 2619.3748 502.7083 2566.4583 Q 502.7083 2513.5415 529.1666 2513.5415 Q 555.625 2513.5415 555.625 2460.6248 Q 555.625 2407.7083 582.0833 2407.7083 Q 608.5416 2407.7083 634.99994 2275.4165 Q 687.9166 2169.5833 714.37494 2169.5833 Q 740.8333 2169.5833 767.2916 2063.75 Q 793.74994 1984.3749 846.6666 1852.0833 Q 899.5833 1746.2499 926.0416 1746.2499 Q 952.49994 1746.2499 1005.4166 1640.4166 Q 1031.875 1534.5833 1058.3333 1534.5833 Q 1084.7916 1534.5833 1190.6249 1322.9166 Q 1322.9166 1137.7083 1402.2916 952.49994 Q 1508.1249 767.2916 1534.5833 767.2916 Q 1561.0416 767.2916 1693.3333 476.24997 L 1799.1666 185.20833 L 1799.1666 185.20833 L 1799.1666 185.20833 L 1825.6249 158.74998 L 1852.0833 132.29166 L 1852.0833 132.29166 L 1852.0833 105.83333 L 1852.0833 105.83333 L 1852.0833 105.83333 L 1878.5416 105.83333 L 1878.5416 105.83333 L 1904.9999 105.83333 L 1904.9999 105.83333 L 1904.9999 105.83333 L 1904.9999 105.83333 L 1931.4583 105.83333 L 1931.4583 105.83333 L 1931.4583 79.37499 L 1957.9165 79.37499 L 1957.9165 79.37499 L 1957.9165 52.916664 L 1957.9165 52.916664 L 1957.9165 52.916664 L 2010.8333 52.916664 Q 2010.8333 52.916664 2037.2915 26.458332 Q 2063.75 0.0 2063.75 0.0 z M 2857.4998 1719.7916 Q 2857.4998 1719.7916 2883.9583 1719.7916 Q 2883.9583 1746.2499 2857.4998 1746.2499 Q 2857.4998 1746.2499 2857.4998 1719.7916 z" svg:height="35.98333mm" draw:style-name="style-111" svg:viewBox="0.0 0.0 3386.6665 3598.3333" svg:width="33.866665mm" svg:x="104.24583mm" svg:y="153.45833mm"/>
          <draw:path svg:d="M 2539.9998 26.458332 L 2566.4583 0.0 L 2566.4583 0.0 L 2566.4583 0.0 L 2725.2083 52.916664 Q 2910.4165 52.916664 2883.9583 79.37499 Q 2883.9583 105.83333 2963.3333 79.37499 Q 3042.7083 52.916664 3042.7083 79.37499 Q 3069.1665 105.83333 3122.0833 105.83333 Q 3174.9998 105.83333 3254.3748 105.83333 Q 3360.2083 132.29166 3360.2083 158.74998 Q 3360.2083 211.66666 3492.4998 238.12498 Q 3624.7915 264.5833 3598.3333 264.5833 Q 3571.8748 264.5833 3836.4583 317.49997 Q 4101.0415 370.41666 4127.5 343.9583 Q 4153.958 317.49997 4153.958 291.04166 Q 4153.958 264.5833 4206.875 317.49997 Q 4286.25 343.9583 4312.708 291.04166 Q 4365.625 264.5833 4392.083 238.12498 L 4418.5415 238.12498 L 4418.5415 264.5833 Q 4418.5415 291.04166 4365.625 291.04166 L 4339.1665 291.04166 L 4339.1665 317.49997 L 4312.708 343.9583 L 4312.708 370.41666 L 4312.708 370.41666 L 4286.25 370.41666 Q 4259.7915 396.87497 4259.7915 608.5416 Q 4206.875 820.2083 4233.333 899.5833 Q 4259.7915 952.49994 4286.25 952.49994 Q 4312.708 978.95825 4339.1665 1031.875 L 4339.1665 1084.7916 L 4286.25 1137.7083 Q 4259.7915 1190.6249 4206.875 1269.9999 Q 4206.875 1375.8333 4206.875 1693.3333 Q 4206.875 1984.3749 4286.25 2090.2083 Q 4339.1665 2222.5 4365.625 2222.5 Q 4392.083 2222.5 4471.458 2328.3333 Q 4577.2915 2434.1665 4656.6665 2460.6248 Q 4736.0415 2487.0833 4894.7915 2460.6248 L 5027.083 2434.1665 L 5079.9995 2434.1665 L 5132.9165 2434.1665 L 5159.3745 2407.7083 L 5185.833 2381.2498 L 5185.833 2381.2498 L 5212.2915 2381.2498 L 5212.2915 2381.2498 L 5212.2915 2381.2498 L 5212.2915 2354.7915 L 5212.2915 2354.7915 L 5212.2915 2354.7915 L 5238.7495 2328.3333 L 5238.7495 2328.3333 L 5265.208 2328.3333 L 5265.208 2328.3333 L 5265.208 2328.3333 L 5318.1245 2301.875 L 5371.0415 2275.4165 L 5423.958 2275.4165 L 5450.4165 2275.4165 L 5450.4165 2275.4165 L 5450.4165 2275.4165 L 5450.4165 2301.875 L 5423.958 2301.875 L 5423.958 2301.875 L 5423.958 2328.3333 L 5423.958 2328.3333 L 5423.958 2328.3333 L 5397.4995 2328.3333 L 5397.4995 2328.3333 L 5397.4995 2354.7915 L 5371.0415 2354.7915 L 5371.0415 2354.7915 L 5371.0415 2381.2498 L 5371.0415 2381.2498 L 5371.0415 2381.2498 L 5344.583 2381.2498 L 5344.583 2381.2498 L 5318.1245 2407.7083 L 5291.6665 2434.1665 L 5291.6665 2434.1665 L 5265.208 2434.1665 L 4974.1665 2698.7498 Q 4683.1245 2989.7915 4656.6665 3016.2498 Q 4656.6665 3042.7083 4577.2915 3069.1665 Q 4497.9165 3122.0833 4074.583 3651.2498 Q 3624.7915 4206.875 3413.1248 4550.833 Q 3201.4583 4921.2495 3201.4583 4974.1665 L 3201.4583 5027.083 L 3174.9998 5027.083 L 3174.9998 5027.083 L 3174.9998 5053.5415 L 3148.5415 5053.5415 L 3148.5415 5079.9995 L 3148.5415 5106.458 L 3122.0833 5132.9165 L 3095.6248 5185.833 L 3095.6248 5185.833 L 3095.6248 5185.833 L 3095.6248 5132.9165 Q 3095.6248 5053.5415 3069.1665 5027.083 Q 3069.1665 4974.1665 3042.7083 4974.1665 Q 3016.2498 4974.1665 3042.7083 4947.708 L 3069.1665 4921.2495 L 3042.7083 4921.2495 Q 2989.7915 4921.2495 2936.8748 4894.7915 Q 2883.9583 4868.333 2883.9583 4921.2495 Q 2883.9583 4974.1665 2857.4998 4974.1665 Q 2831.0415 4974.1665 2831.0415 4921.2495 Q 2831.0415 4894.7915 2751.6665 4921.2495 Q 2672.2915 4921.2495 2513.5415 4947.708 Q 2328.3333 4974.1665 2354.7915 5000.6245 Q 2354.7915 5027.083 2301.875 5027.083 Q 2248.9583 5027.083 2275.4165 5000.6245 Q 2301.875 4974.1665 2248.9583 4974.1665 Q 2196.0415 5000.6245 2143.125 5027.083 Q 2116.6665 5027.083 2090.2083 5053.5415 Q 2090.2083 5079.9995 2063.75 5027.083 Q 2063.75 5000.6245 2037.2915 5000.6245 Q 2010.8333 5000.6245 2037.2915 5027.083 Q 2037.2915 5079.9995 1984.3749 5079.9995 Q 1931.4583 5106.458 1931.4583 5053.5415 Q 1931.4583 5000.6245 1878.5416 5027.083 Q 1825.6249 5053.5415 1799.1666 5079.9995 Q 1772.7083 5079.9995 1772.7083 5132.9165 L 1772.7083 5185.833 L 1719.7916 5185.833 L 1693.3333 5185.833 L 1693.3333 5159.3745 Q 1666.8749 5159.3745 1666.8749 5159.3745 Q 1640.4166 5132.9165 1455.2083 5079.9995 L 1296.4583 5027.083 L 1296.4583 5027.083 Q 1296.4583 5027.083 1269.9999 5000.6245 Q 1243.5416 5000.6245 1217.0833 4921.2495 Q 1190.6249 4841.8745 1190.6249 4815.4165 Q 1217.0833 4815.4165 1217.0833 4788.958 Q 1190.6249 4762.4995 1164.1666 4709.583 Q 1137.7083 4683.1245 1111.25 4656.6665 Q 1084.7916 4656.6665 1058.3333 4603.75 Q 1031.875 4550.833 978.95825 4471.458 Q 926.0416 4392.083 926.0416 4365.625 Q 952.49994 4339.1665 926.0416 4339.1665 Q 873.12494 4339.1665 873.12494 4392.083 Q 873.12494 4418.5415 820.2083 4418.5415 Q 793.74994 4418.5415 767.2916 4339.1665 Q 767.2916 4286.25 714.37494 4286.25 Q 687.9166 4259.7915 687.9166 4233.333 Q 661.4583 4206.875 661.4583 4206.875 Q 608.5416 4206.875 634.99994 4180.4165 Q 661.4583 4180.4165 661.4583 4127.5 Q 661.4583 4048.1248 608.5416 4074.583 Q 529.1666 4101.0415 502.7083 4021.6665 Q 502.7083 3968.7498 476.24997 3968.7498 Q 449.79166 3968.7498 449.79166 3915.833 Q 423.3333 3862.9165 396.87497 3862.9165 Q 343.9583 3862.9165 291.04166 3836.4583 Q 264.5833 3783.5415 185.20833 3783.5415 Q 79.37499 3783.5415 79.37499 3809.9998 L 79.37499 3862.9165 L 52.916664 3862.9165 L 26.458332 3862.9165 L 26.458332 3809.9998 L 26.458332 3783.5415 L 26.458332 3757.0833 L 26.458332 3730.6248 L 0.0 3730.6248 L 0.0 3704.1665 L 0.0 3704.1665 Q 26.458332 3704.1665 52.916664 3704.1665 Q 79.37499 3677.7083 79.37499 3651.2498 Q 79.37499 3624.7915 79.37499 3571.8748 Q 52.916664 3518.9583 79.37499 3518.9583 Q 105.83333 3492.4998 79.37499 3439.5833 Q 26.458332 3386.6665 79.37499 3360.2083 Q 132.29166 3333.7498 132.29166 3307.2915 Q 132.29166 3280.8333 132.29166 3254.3748 Q 79.37499 3227.9165 158.74998 3227.9165 Q 211.66666 3227.9165 238.12498 3122.0833 Q 264.5833 3042.7083 291.04166 3042.7083 Q 317.49997 3042.7083 317.49997 3016.2498 Q 291.04166 2989.7915 317.49997 2963.3333 Q 343.9583 2963.3333 370.41666 2910.4165 Q 396.87497 2857.4998 396.87497 2857.4998 Q 423.3333 2831.0415 423.3333 2804.5833 Q 423.3333 2751.6665 449.79166 2751.6665 Q 502.7083 2725.2083 476.24997 2698.7498 Q 449.79166 2698.7498 529.1666 2645.8333 Q 608.5416 2592.9165 582.0833 2592.9165 Q 529.1666 2592.9165 529.1666 2566.4583 Q 529.1666 2539.9998 555.625 2539.9998 Q 582.0833 2539.9998 582.0833 2513.5415 Q 582.0833 2487.0833 608.5416 2487.0833 Q 661.4583 2487.0833 661.4583 2460.6248 Q 661.4583 2434.1665 714.37494 2407.7083 Q 767.2916 2381.2498 767.2916 2354.7915 Q 767.2916 2328.3333 714.37494 2328.3333 Q 687.9166 2301.875 687.9166 2275.4165 Q 714.37494 2248.9583 740.8333 2222.5 Q 793.74994 2222.5 793.74994 2196.0415 Q 793.74994 2169.5833 820.2083 2169.5833 Q 846.6666 2169.5833 873.12494 2169.5833 Q 926.0416 2116.6665 873.12494 2116.6665 Q 793.74994 2063.75 873.12494 2063.75 Q 926.0416 2010.8333 926.0416 1984.3749 Q 926.0416 1931.4583 899.5833 1904.9999 Q 846.6666 1852.0833 846.6666 1825.6249 L 846.6666 1799.1666 L 873.12494 1799.1666 Q 899.5833 1799.1666 926.0416 1825.6249 Q 952.49994 1825.6249 952.49994 1799.1666 Q 952.49994 1746.2499 1005.4166 1746.2499 Q 1058.3333 1746.2499 1005.4166 1719.7916 Q 952.49994 1693.3333 952.49994 1666.8749 L 952.49994 1640.4166 L 1031.875 1666.8749 Q 1111.25 1693.3333 1111.25 1693.3333 L 1137.7083 1693.3333 L 1137.7083 1666.8749 L 1137.7083 1640.4166 L 1164.1666 1640.4166 L 1190.6249 1640.4166 L 1164.1666 1613.9583 L 1137.7083 1587.4999 L 1137.7083 1587.4999 L 1137.7083 1587.4999 L 1164.1666 1587.4999 Q 1164.1666 1587.4999 1084.7916 1561.0416 L 1031.875 1534.5833 L 1031.875 1508.1249 L 1031.875 1481.6666 L 1058.3333 1481.6666 L 1084.7916 1481.6666 L 1164.1666 1481.6666 Q 1243.5416 1481.6666 1243.5416 1508.1249 L 1243.5416 1508.1249 L 1269.9999 1481.6666 L 1269.9999 1455.2083 L 1296.4583 1455.2083 L 1349.3749 1455.2083 L 1349.3749 1428.7499 L 1349.3749 1402.2916 L 1322.9166 1402.2916 Q 1296.4583 1375.8333 1243.5416 1375.8333 L 1217.0833 1375.8333 L 1190.6249 1349.3749 L 1164.1666 1322.9166 L 1164.1666 1322.9166 L 1137.7083 1322.9166 L 1137.7083 1322.9166 L 1137.7083 1322.9166 L 1164.1666 1322.9166 L 1190.6249 1322.9166 L 1243.5416 1322.9166 L 1322.9166 1322.9166 L 1322.9166 1296.4583 L 1349.3749 1296.4583 L 1349.3749 1269.9999 L 1349.3749 1243.5416 L 1322.9166 1243.5416 Q 1296.4583 1217.0833 1296.4583 1190.6249 Q 1322.9166 1164.1666 1269.9999 1137.7083 L 1217.0833 1111.25 L 1243.5416 1111.25 Q 1296.4583 1111.25 1349.3749 1084.7916 Q 1402.2916 1058.3333 1375.8333 1031.875 Q 1322.9166 1005.4166 1322.9166 978.95825 Q 1349.3749 952.49994 1402.2916 952.49994 L 1508.1249 978.95825 L 1508.1249 978.95825 L 1508.1249 952.49994 L 1508.1249 952.49994 L 1508.1249 952.49994 L 1481.6666 952.49994 L 1481.6666 952.49994 L 1508.1249 926.0416 L 1534.5833 926.0416 L 1534.5833 899.5833 L 1534.5833 873.12494 L 1508.1249 873.12494 Q 1481.6666 846.6666 1455.2083 846.6666 L 1455.2083 846.6666 L 1428.7499 820.2083 L 1402.2916 820.2083 L 1402.2916 793.74994 L 1402.2916 767.2916 L 1428.7499 767.2916 L 1428.7499 793.74994 L 1455.2083 793.74994 Q 1508.1249 793.74994 1534.5833 820.2083 L 1561.0416 820.2083 L 1561.0416 793.74994 L 1561.0416 767.2916 L 1587.4999 740.8333 Q 1587.4999 687.9166 1534.5833 661.4583 Q 1481.6666 634.99994 1534.5833 608.5416 Q 1587.4999 608.5416 1587.4999 582.0833 Q 1613.9583 555.625 1587.4999 529.1666 Q 1561.0416 529.1666 1561.0416 502.7083 L 1561.0416 476.24997 L 1613.9583 476.24997 Q 1666.8749 476.24997 1719.7916 449.79166 Q 1772.7083 449.79166 1772.7083 423.3333 Q 1772.7083 396.87497 1746.2499 396.87497 Q 1719.7916 396.87497 1719.7916 370.41666 Q 1719.7916 343.9583 1799.1666 370.41666 Q 1878.5416 370.41666 1878.5416 317.49997 Q 1852.0833 238.12498 1904.9999 238.12498 Q 1957.9165 238.12498 1984.3749 185.20833 Q 1984.3749 132.29166 2143.125 158.74998 Q 2275.4165 185.20833 2275.4165 158.74998 Q 2301.875 132.29166 2301.875 158.74998 Q 2301.875 185.20833 2407.7083 185.20833 Q 2487.0833 211.66666 2460.6248 158.74998 Q 2407.7083 132.29166 2513.5415 105.83333 Q 2619.3748 105.83333 2566.4583 52.916664 Q 2513.5415 52.916664 2539.9998 26.458332 z M 2063.75 211.66666 Q 2090.2083 211.66666 2090.2083 211.66666 Q 2090.2083 211.66666 2090.2083 211.66666 Q 2063.75 211.66666 2063.75 211.66666 z M 1746.2499 5027.083 Q 1772.7083 5027.083 1772.7083 5027.083 Q 1772.7083 5027.083 1772.7083 5027.083 Q 1746.2499 5027.083 1746.2499 5027.083 z M 1719.7916 5106.458 Q 1719.7916 5106.458 1746.2499 5106.458 Q 1746.2499 5132.9165 1719.7916 5132.9165 Q 1719.7916 5132.9165 1719.7916 5106.458 z" svg:height="51.85833mm" draw:style-name="style-112" svg:viewBox="0.0 0.0 5450.4165 5185.833" svg:width="54.504166mm" svg:x="17.197916mm" svg:y="97.89583mm"/>
          <draw:path svg:d="M 0.0 0.0 L 0.0 0.0 L 52.916664 0.0 L 105.83333 0.0 L 105.83333 0.0 L 105.83333 0.0 L 132.29166 0.0 L 132.29166 0.0 L 158.74998 26.458332 L 185.20833 52.916664 L 185.20833 52.916664 L 211.66666 52.916664 L 211.66666 52.916664 L 211.66666 52.916664 L 211.66666 79.37499 L 211.66666 79.37499 L 396.87497 238.12498 Q 555.625 423.3333 582.0833 423.3333 L 608.5416 423.3333 L 634.99994 449.79166 L 661.4583 476.24997 L 661.4583 476.24997 L 687.9166 476.24997 L 687.9166 476.24997 L 687.9166 476.24997 L 714.37494 529.1666 Q 740.8333 555.625 767.2916 502.7083 L 767.2916 449.79166 L 793.74994 476.24997 Q 846.6666 529.1666 846.6666 608.5416 L 846.6666 687.9166 L 846.6666 740.8333 L 846.6666 767.2916 L 846.6666 846.6666 L 846.6666 952.49994 L 820.2083 952.49994 L 793.74994 952.49994 L 793.74994 926.0416 L 793.74994 926.0416 L 767.2916 926.0416 L 767.2916 899.5833 L 767.2916 899.5833 L 767.2916 899.5833 L 767.2916 899.5833 L 740.8333 873.12494 L 740.8333 846.6666 L 740.8333 820.2083 L 714.37494 820.2083 L 714.37494 793.74994 L 714.37494 793.74994 L 687.9166 793.74994 L 687.9166 767.2916 Q 687.9166 740.8333 555.625 582.0833 Q 449.79166 449.79166 317.49997 396.87497 L 211.66666 343.9583 L 211.66666 317.49997 Q 211.66666 291.04166 211.66666 264.5833 L 211.66666 238.12498 L 211.66666 211.66666 L 211.66666 211.66666 L 185.20833 211.66666 L 185.20833 211.66666 L 185.20833 185.20833 L 158.74998 185.20833 L 158.74998 158.74998 Q 158.74998 132.29166 105.83333 105.83333 L 79.37499 52.916664 L 79.37499 52.916664 L 52.916664 52.916664 L 52.916664 52.916664 L 52.916664 52.916664 L 52.916664 26.458332 L 52.916664 26.458332 L 26.458332 26.458332 L 26.458332 0.0 L 26.458332 0.0 L 0.0 0.0 L 0.0 0.0 z" svg:height="9.525mm" draw:style-name="style-113" svg:viewBox="0.0 0.0 846.6666 952.49994" svg:width="8.466666mm" svg:x="135.99582mm" svg:y="141.81667mm"/>
          <draw:path svg:d="M 899.5833 0.0 L 1217.0833 0.0 L 1269.9999 0.0 L 1296.4583 0.0 L 1322.9166 26.458332 L 1375.8333 26.458332 L 1428.7499 52.916664 Q 1481.6666 105.83333 1508.1249 158.74998 Q 1534.5833 211.66666 1613.9583 211.66666 Q 1693.3333 211.66666 1799.1666 238.12498 L 1878.5416 264.5833 L 1825.6249 291.04166 Q 1799.1666 317.49997 1772.7083 317.49997 L 1772.7083 343.9583 L 1772.7083 343.9583 Q 1746.2499 343.9583 1746.2499 370.41666 L 1746.2499 370.41666 L 1719.7916 370.41666 Q 1693.3333 370.41666 1666.8749 396.87497 L 1640.4166 396.87497 L 1640.4166 396.87497 L 1640.4166 423.3333 L 1640.4166 423.3333 L 1613.9583 423.3333 L 1587.4999 423.3333 L 1587.4999 423.3333 L 1587.4999 396.87497 Q 1587.4999 370.41666 1640.4166 343.9583 Q 1719.7916 317.49997 1693.3333 291.04166 Q 1640.4166 264.5833 1428.7499 264.5833 Q 1190.6249 264.5833 952.49994 317.49997 L 740.8333 370.41666 L 714.37494 370.41666 L 687.9166 370.41666 L 687.9166 396.87497 L 687.9166 396.87497 L 661.4583 396.87497 L 661.4583 423.3333 L 661.4583 423.3333 L 634.99994 423.3333 L 634.99994 423.3333 L 634.99994 423.3333 L 634.99994 449.79166 L 634.99994 449.79166 L 608.5416 449.79166 L 608.5416 476.24997 L 608.5416 476.24997 L 582.0833 476.24997 L 582.0833 476.24997 L 582.0833 476.24997 L 582.0833 502.7083 L 582.0833 502.7083 L 555.625 502.7083 L 555.625 529.1666 L 582.0833 529.1666 L 608.5416 529.1666 L 661.4583 529.1666 Q 714.37494 529.1666 793.74994 555.625 L 846.6666 582.0833 L 846.6666 582.0833 L 846.6666 582.0833 L 820.2083 582.0833 L 793.74994 582.0833 L 740.8333 608.5416 L 714.37494 634.99994 L 582.0833 661.4583 Q 449.79166 687.9166 343.9583 714.37494 L 238.12498 740.8333 L 158.74998 740.8333 L 105.83333 740.8333 L 105.83333 740.8333 L 105.83333 740.8333 L 52.916664 714.37494 L 26.458332 714.37494 L 26.458332 687.9166 L 0.0 661.4583 L 0.0 661.4583 L 0.0 634.99994 L 0.0 634.99994 L 0.0 634.99994 L 26.458332 582.0833 L 26.458332 555.625 L 52.916664 555.625 L 79.37499 529.1666 L 79.37499 529.1666 Q 105.83333 529.1666 158.74998 476.24997 Q 211.66666 423.3333 264.5833 317.49997 Q 317.49997 238.12498 343.9583 238.12498 Q 370.41666 238.12498 370.41666 211.66666 Q 370.41666 185.20833 423.3333 158.74998 Q 476.24997 132.29166 476.24997 105.83333 Q 476.24997 79.37499 555.625 52.916664 Q 608.5416 0.0 899.5833 0.0 z" svg:height="7.408333mm" draw:style-name="style-114" svg:viewBox="0.0 0.0 1878.5416 740.8333" svg:width="18.785416mm" svg:x="33.866665mm" svg:y="223.30832mm"/>
          <draw:path svg:d="M 158.74998 0.0 L 185.20833 0.0 L 185.20833 26.458332 L 158.74998 26.458332 L 158.74998 26.458332 L 158.74998 26.458332 L 158.74998 52.916664 L 158.74998 52.916664 L 132.29166 79.37499 L 132.29166 105.83333 L 158.74998 105.83333 L 211.66666 105.83333 L 211.66666 132.29166 L 211.66666 185.20833 L 317.49997 132.29166 Q 396.87497 79.37499 396.87497 105.83333 Q 423.3333 132.29166 423.3333 132.29166 L 423.3333 132.29166 L 423.3333 105.83333 L 423.3333 105.83333 L 449.79166 105.83333 L 449.79166 79.37499 L 449.79166 79.37499 L 476.24997 79.37499 L 476.24997 238.12498 Q 529.1666 370.41666 529.1666 396.87497 Q 555.625 449.79166 582.0833 449.79166 Q 634.99994 449.79166 634.99994 502.7083 Q 634.99994 529.1666 608.5416 661.4583 L 582.0833 793.74994 L 582.0833 793.74994 L 582.0833 820.2083 L 582.0833 820.2083 L 582.0833 820.2083 L 555.625 820.2083 L 555.625 820.2083 L 555.625 820.2083 L 529.1666 820.2083 L 529.1666 767.2916 L 529.1666 714.37494 L 502.7083 661.4583 Q 502.7083 608.5416 476.24997 608.5416 L 449.79166 608.5416 L 449.79166 608.5416 L 423.3333 608.5416 L 423.3333 555.625 L 423.3333 502.7083 L 396.87497 502.7083 L 370.41666 502.7083 L 370.41666 476.24997 L 370.41666 476.24997 L 343.9583 476.24997 L 343.9583 502.7083 L 317.49997 502.7083 Q 291.04166 502.7083 291.04166 476.24997 Q 264.5833 449.79166 238.12498 449.79166 Q 211.66666 476.24997 211.66666 423.3333 Q 211.66666 370.41666 158.74998 370.41666 Q 105.83333 370.41666 105.83333 291.04166 Q 105.83333 238.12498 79.37499 238.12498 Q 52.916664 238.12498 52.916664 211.66666 Q 52.916664 185.20833 26.458332 211.66666 L 0.0 238.12498 L 0.0 238.12498 L 0.0 238.12498 L 0.0 185.20833 L 0.0 158.74998 L 0.0 158.74998 L 0.0 132.29166 L 26.458332 105.83333 Q 52.916664 79.37499 52.916664 79.37499 L 52.916664 79.37499 L 79.37499 79.37499 Q 105.83333 79.37499 105.83333 52.916664 Q 132.29166 26.458332 158.74998 0.0 z" svg:height="8.202083mm" draw:style-name="style-115" svg:viewBox="0.0 0.0 634.99994 820.2083" svg:width="6.3499994mm" svg:x="118.00416mm" svg:y="60.58958mm"/>
          <draw:path svg:d="M 767.2916 0.0 L 820.2083 0.0 L 846.6666 26.458332 Q 873.12494 52.916664 899.5833 26.458332 Q 926.0416 26.458332 952.49994 79.37499 Q 978.95825 158.74998 1005.4166 158.74998 Q 1031.875 185.20833 1031.875 238.12498 Q 1058.3333 264.5833 1084.7916 291.04166 Q 1137.7083 291.04166 1111.25 370.41666 Q 1084.7916 449.79166 1084.7916 476.24997 L 1084.7916 502.7083 L 1111.25 529.1666 L 1111.25 582.0833 L 1137.7083 582.0833 L 1164.1666 582.0833 L 1190.6249 555.625 L 1217.0833 555.625 L 1217.0833 476.24997 L 1243.5416 396.87497 L 1243.5416 396.87497 L 1243.5416 370.41666 L 1243.5416 370.41666 L 1243.5416 370.41666 L 1269.9999 396.87497 Q 1296.4583 423.3333 1322.9166 476.24997 Q 1349.3749 476.24997 1349.3749 502.7083 L 1349.3749 502.7083 L 1375.8333 502.7083 L 1375.8333 529.1666 L 1375.8333 529.1666 L 1402.2916 529.1666 L 1402.2916 529.1666 L 1402.2916 529.1666 L 1402.2916 502.7083 L 1428.7499 502.7083 L 1349.3749 793.74994 Q 1296.4583 1084.7916 1296.4583 1243.5416 Q 1296.4583 1402.2916 1296.4583 1428.7499 Q 1296.4583 1481.6666 1322.9166 1693.3333 L 1322.9166 1904.9999 L 1322.9166 1904.9999 Q 1296.4583 1904.9999 1296.4583 1931.4583 L 1296.4583 1957.9165 L 1296.4583 1957.9165 Q 1269.9999 1957.9165 1269.9999 1984.3749 L 1269.9999 1984.3749 L 1243.5416 1984.3749 Q 1217.0833 1984.3749 1217.0833 2010.8333 Q 1217.0833 2063.75 1190.6249 2063.75 Q 1164.1666 2063.75 1164.1666 2037.2915 L 1137.7083 2010.8333 L 1137.7083 2010.8333 L 1137.7083 2010.8333 L 1137.7083 1984.3749 L 1137.7083 1984.3749 L 1111.25 1984.3749 L 1111.25 2010.8333 L 1111.25 2010.8333 L 1084.7916 2010.8333 L 1084.7916 2010.8333 Q 1084.7916 2010.8333 1005.4166 2169.5833 Q 926.0416 2301.875 820.2083 2381.2498 Q 714.37494 2487.0833 687.9166 2539.9998 Q 661.4583 2592.9165 608.5416 2645.8333 Q 555.625 2725.2083 502.7083 2778.1248 L 423.3333 2804.5833 L 423.3333 2831.0415 L 449.79166 2831.0415 L 449.79166 2831.0415 L 449.79166 2857.4998 L 423.3333 2857.4998 L 396.87497 2857.4998 L 396.87497 2883.9583 L 396.87497 2883.9583 L 370.41666 2883.9583 Q 343.9583 2857.4998 291.04166 2857.4998 Q 238.12498 2857.4998 238.12498 2910.4165 Q 211.66666 2963.3333 185.20833 2963.3333 L 158.74998 2963.3333 L 158.74998 2936.8748 Q 132.29166 2936.8748 132.29166 2910.4165 Q 132.29166 2883.9583 132.29166 2857.4998 Q 158.74998 2857.4998 132.29166 2831.0415 Q 132.29166 2804.5833 79.37499 2804.5833 L 26.458332 2804.5833 L 26.458332 2857.4998 L 26.458332 2883.9583 L 0.0 2883.9583 L 0.0 2883.9583 L 0.0 2804.5833 Q 26.458332 2751.6665 79.37499 2592.9165 Q 132.29166 2460.6248 132.29166 2037.2915 L 132.29166 1613.9583 L 185.20833 1613.9583 Q 211.66666 1613.9583 238.12498 1587.4999 Q 238.12498 1587.4999 264.5833 1587.4999 Q 291.04166 1587.4999 343.9583 1613.9583 Q 396.87497 1613.9583 396.87497 1587.4999 Q 396.87497 1561.0416 449.79166 1561.0416 L 476.24997 1587.4999 L 502.7083 1587.4999 L 529.1666 1587.4999 L 529.1666 1561.0416 L 555.625 1561.0416 L 555.625 1534.5833 L 555.625 1481.6666 L 529.1666 1481.6666 L 529.1666 1481.6666 L 476.24997 1455.2083 Q 423.3333 1428.7499 396.87497 1428.7499 Q 396.87497 1402.2916 423.3333 1322.9166 Q 449.79166 1217.0833 502.7083 1190.6249 Q 529.1666 1164.1666 608.5416 1058.3333 Q 661.4583 926.0416 687.9166 661.4583 L 714.37494 396.87497 L 714.37494 317.49997 Q 714.37494 264.5833 740.8333 132.29166 Q 740.8333 0.0 767.2916 0.0 z M 343.9583 1666.8749 Q 343.9583 1640.4166 343.9583 1640.4166 Q 343.9583 1640.4166 343.9583 1640.4166 Q 343.9583 1666.8749 343.9583 1666.8749 z" svg:height="29.633331mm" draw:style-name="style-116" svg:viewBox="0.0 0.0 1428.7499 2963.3333" svg:width="14.287499mm" svg:x="160.0729mm" svg:y="62.44166mm"/>
          <draw:path svg:d="M 1561.0416 158.74998 L 1561.0416 185.20833 L 1561.0416 211.66666 Q 1534.5833 211.66666 1561.0416 238.12498 L 1561.0416 264.5833 L 1534.5833 264.5833 Q 1508.1249 264.5833 1508.1249 238.12498 Q 1508.1249 211.66666 1481.6666 185.20833 Q 1428.7499 158.74998 1190.6249 158.74998 Q 952.49994 158.74998 687.9166 211.66666 Q 449.79166 317.49997 370.41666 396.87497 L 317.49997 502.7083 L 291.04166 502.7083 L 264.5833 529.1666 L 264.5833 529.1666 L 264.5833 529.1666 L 238.12498 529.1666 L 238.12498 529.1666 L 211.66666 555.625 L 185.20833 555.625 L 185.20833 529.1666 L 158.74998 529.1666 L 158.74998 529.1666 L 158.74998 529.1666 L 105.83333 529.1666 L 79.37499 529.1666 L 52.916664 502.7083 L 26.458332 502.7083 L 26.458332 476.24997 L 0.0 476.24997 L 0.0 476.24997 L 0.0 476.24997 L 0.0 449.79166 L 0.0 423.3333 L 26.458332 423.3333 L 26.458332 423.3333 L 26.458332 396.87497 L 52.916664 396.87497 L 52.916664 396.87497 L 52.916664 370.41666 L 52.916664 370.41666 L 52.916664 370.41666 L 79.37499 370.41666 L 79.37499 370.41666 L 79.37499 343.9583 L 105.83333 343.9583 L 105.83333 343.9583 L 105.83333 317.49997 L 317.49997 185.20833 Q 555.625 52.916664 899.5833 0.0 Q 1269.9999 0.0 1428.7499 52.916664 Q 1561.0416 132.29166 1561.0416 158.74998 z" svg:height="5.5562496mm" draw:style-name="style-117" svg:viewBox="0.0 0.0 1561.0416 555.625" svg:width="15.610415mm" svg:x="123.29583mm" svg:y="137.05415mm"/>
          <draw:path svg:d="M 555.625 52.916664 L 555.625 0.0 L 608.5416 79.37499 Q 634.99994 158.74998 661.4583 158.74998 Q 687.9166 158.74998 661.4583 211.66666 Q 661.4583 264.5833 687.9166 264.5833 Q 714.37494 264.5833 740.8333 317.49997 Q 767.2916 370.41666 767.2916 396.87497 Q 767.2916 423.3333 820.2083 423.3333 Q 846.6666 423.3333 820.2083 449.79166 Q 793.74994 449.79166 767.2916 476.24997 Q 767.2916 529.1666 793.74994 529.1666 Q 820.2083 555.625 846.6666 608.5416 Q 846.6666 687.9166 873.12494 740.8333 Q 899.5833 793.74994 952.49994 846.6666 Q 1031.875 899.5833 1031.875 926.0416 Q 1058.3333 952.49994 1031.875 978.95825 Q 1031.875 1005.4166 1005.4166 1031.875 Q 978.95825 1058.3333 978.95825 1111.25 L 978.95825 1164.1666 L 978.95825 1164.1666 Q 978.95825 1164.1666 1005.4166 1164.1666 L 1005.4166 1190.6249 L 978.95825 1243.5416 Q 952.49994 1269.9999 873.12494 1269.9999 Q 820.2083 1269.9999 820.2083 1296.4583 Q 820.2083 1322.9166 793.74994 1322.9166 Q 767.2916 1349.3749 740.8333 1402.2916 Q 740.8333 1428.7499 714.37494 1402.2916 Q 714.37494 1375.8333 687.9166 1428.7499 Q 687.9166 1508.1249 661.4583 1508.1249 Q 634.99994 1508.1249 634.99994 1481.6666 Q 634.99994 1455.2083 555.625 1481.6666 Q 476.24997 1481.6666 449.79166 1561.0416 Q 396.87497 1640.4166 396.87497 1693.3333 L 396.87497 1746.2499 L 370.41666 1746.2499 L 343.9583 1746.2499 L 343.9583 1719.7916 L 343.9583 1719.7916 L 317.49997 1719.7916 L 317.49997 1719.7916 L 317.49997 1719.7916 L 291.04166 1719.7916 L 291.04166 1693.3333 L 291.04166 1666.8749 L 264.5833 1666.8749 L 264.5833 1640.4166 L 264.5833 1640.4166 L 238.12498 1640.4166 L 238.12498 1587.4999 Q 238.12498 1561.0416 185.20833 1481.6666 Q 132.29166 1428.7499 105.83333 1349.3749 L 105.83333 1269.9999 L 105.83333 1269.9999 Q 79.37499 1243.5416 52.916664 1164.1666 Q 26.458332 1084.7916 79.37499 1111.25 Q 132.29166 1111.25 105.83333 926.0416 Q 79.37499 740.8333 105.83333 714.37494 Q 132.29166 687.9166 105.83333 661.4583 Q 79.37499 634.99994 79.37499 582.0833 Q 52.916664 529.1666 52.916664 529.1666 L 52.916664 476.24997 L 52.916664 476.24997 L 26.458332 476.24997 L 26.458332 423.3333 L 26.458332 396.87497 L 0.0 396.87497 L 0.0 370.41666 L 0.0 370.41666 L 0.0 370.41666 L 0.0 370.41666 L 26.458332 343.9583 L 26.458332 343.9583 L 26.458332 370.41666 L 26.458332 370.41666 L 26.458332 370.41666 L 52.916664 423.3333 Q 79.37499 449.79166 79.37499 449.79166 L 79.37499 476.24997 L 79.37499 476.24997 L 79.37499 476.24997 L 105.83333 476.24997 L 105.83333 476.24997 L 105.83333 502.7083 L 132.29166 502.7083 L 132.29166 502.7083 L 132.29166 529.1666 L 132.29166 529.1666 L 132.29166 529.1666 L 158.74998 476.24997 L 185.20833 396.87497 L 185.20833 396.87497 L 185.20833 423.3333 L 238.12498 423.3333 L 291.04166 423.3333 L 291.04166 396.87497 L 291.04166 396.87497 L 264.5833 396.87497 Q 264.5833 370.41666 264.5833 370.41666 Q 238.12498 370.41666 238.12498 291.04166 L 185.20833 211.66666 L 185.20833 211.66666 L 185.20833 211.66666 L 211.66666 211.66666 Q 238.12498 211.66666 291.04166 211.66666 Q 343.9583 238.12498 343.9583 185.20833 Q 343.9583 132.29166 370.41666 105.83333 Q 423.3333 52.916664 502.7083 79.37499 Q 555.625 105.83333 555.625 52.916664 z M 423.3333 158.74998 Q 423.3333 132.29166 449.79166 132.29166 Q 476.24997 132.29166 476.24997 158.74998 Q 476.24997 185.20833 449.79166 185.20833 Q 423.3333 185.20833 423.3333 158.74998 z M 926.0416 899.5833 Q 926.0416 873.12494 952.49994 899.5833 Q 978.95825 899.5833 952.49994 926.0416 Q 926.0416 926.0416 926.0416 899.5833 z" svg:height="17.4625mm" draw:style-name="style-118" svg:viewBox="0.0 0.0 1031.875 1746.2499" svg:width="10.318749mm" svg:x="12.964582mm" svg:y="176.2125mm"/>
          <draw:path svg:d="M 52.916664 26.458332 L 52.916664 0.0 L 79.37499 0.0 L 105.83333 0.0 L 132.29166 26.458332 Q 158.74998 79.37499 158.74998 132.29166 L 158.74998 158.74998 L 185.20833 158.74998 L 211.66666 185.20833 L 211.66666 185.20833 L 238.12498 185.20833 L 264.5833 185.20833 Q 291.04166 185.20833 291.04166 158.74998 Q 291.04166 132.29166 317.49997 132.29166 Q 370.41666 105.83333 370.41666 105.83333 L 370.41666 132.29166 L 370.41666 132.29166 L 370.41666 132.29166 L 396.87497 132.29166 L 396.87497 132.29166 L 396.87497 158.74998 L 370.41666 158.74998 L 370.41666 158.74998 L 370.41666 185.20833 L 370.41666 238.12498 Q 370.41666 291.04166 370.41666 343.9583 Q 370.41666 370.41666 423.3333 582.0833 Q 476.24997 793.74994 529.1666 846.6666 Q 555.625 926.0416 634.99994 926.0416 L 740.8333 926.0416 L 740.8333 952.49994 L 740.8333 952.49994 L 714.37494 952.49994 L 687.9166 978.95825 L 634.99994 978.95825 L 555.625 978.95825 L 423.3333 1005.4166 Q 291.04166 1031.875 264.5833 1031.875 L 264.5833 1031.875 L 211.66666 1031.875 L 158.74998 1031.875 L 158.74998 1005.4166 Q 158.74998 1005.4166 105.83333 952.49994 Q 52.916664 899.5833 52.916664 767.2916 Q 52.916664 634.99994 0.0 449.79166 Q 0.0 264.5833 26.458332 291.04166 Q 52.916664 291.04166 52.916664 185.20833 L 52.916664 79.37499 L 52.916664 26.458332 z" svg:height="10.318749mm" draw:style-name="style-119" svg:viewBox="0.0 0.0 740.8333 1031.875" svg:width="7.408333mm" svg:x="106.362495mm" svg:y="132.55624mm"/>
          <draw:path svg:d="M 608.5416 0.0 L 608.5416 0.0 L 634.99994 79.37499 Q 661.4583 132.29166 714.37494 158.74998 Q 740.8333 158.74998 714.37494 264.5833 Q 687.9166 343.9583 767.2916 396.87497 Q 820.2083 423.3333 820.2083 449.79166 L 820.2083 502.7083 L 820.2083 529.1666 L 820.2083 555.625 L 820.2083 555.625 L 820.2083 555.625 L 820.2083 529.1666 L 820.2083 529.1666 L 846.6666 529.1666 L 846.6666 502.7083 L 846.6666 502.7083 L 873.12494 502.7083 L 873.12494 476.24997 L 873.12494 449.79166 L 899.5833 449.79166 L 926.0416 449.79166 L 926.0416 423.3333 L 926.0416 423.3333 L 952.49994 449.79166 L 952.49994 502.7083 L 952.49994 502.7083 L 926.0416 502.7083 L 926.0416 555.625 Q 926.0416 582.0833 978.95825 582.0833 L 1005.4166 582.0833 L 1005.4166 608.5416 L 1005.4166 634.99994 L 978.95825 634.99994 L 952.49994 634.99994 L 952.49994 661.4583 Q 926.0416 687.9166 926.0416 714.37494 Q 899.5833 767.2916 873.12494 767.2916 Q 846.6666 767.2916 846.6666 740.8333 Q 820.2083 714.37494 820.2083 767.2916 Q 820.2083 846.6666 767.2916 846.6666 Q 714.37494 873.12494 714.37494 926.0416 Q 687.9166 978.95825 608.5416 978.95825 Q 555.625 978.95825 555.625 978.95825 Q 529.1666 1005.4166 449.79166 978.95825 Q 343.9583 978.95825 343.9583 978.95825 Q 317.49997 1005.4166 291.04166 1005.4166 L 238.12498 1005.4166 L 238.12498 978.95825 Q 238.12498 952.49994 185.20833 952.49994 Q 185.20833 952.49994 185.20833 926.0416 Q 238.12498 899.5833 158.74998 873.12494 Q 79.37499 873.12494 79.37499 846.6666 Q 79.37499 820.2083 26.458332 820.2083 L 0.0 820.2083 L 0.0 793.74994 Q 26.458332 767.2916 26.458332 767.2916 L 26.458332 767.2916 L 26.458332 767.2916 Q 26.458332 767.2916 52.916664 767.2916 L 52.916664 740.8333 L 52.916664 740.8333 Q 79.37499 740.8333 79.37499 714.37494 L 79.37499 714.37494 L 79.37499 661.4583 Q 79.37499 608.5416 105.83333 555.625 Q 105.83333 529.1666 79.37499 502.7083 Q 26.458332 502.7083 79.37499 423.3333 Q 79.37499 343.9583 132.29166 343.9583 Q 185.20833 343.9583 185.20833 317.49997 Q 211.66666 291.04166 317.49997 211.66666 L 423.3333 132.29166 L 423.3333 132.29166 L 423.3333 132.29166 L 423.3333 158.74998 L 449.79166 158.74998 L 449.79166 158.74998 L 449.79166 132.29166 L 449.79166 132.29166 L 476.24997 132.29166 L 476.24997 132.29166 Q 502.7083 132.29166 502.7083 132.29166 L 502.7083 105.83333 L 529.1666 79.37499 Q 555.625 79.37499 555.625 52.916664 L 555.625 26.458332 L 582.0833 26.458332 Q 608.5416 26.458332 608.5416 0.0 z" svg:height="10.054166mm" draw:style-name="style-120" svg:viewBox="0.0 0.0 1005.4166 1005.4166" svg:width="10.054166mm" svg:x="94.456245mm" svg:y="56.885414mm"/>
          <draw:path svg:d="M 1084.7916 79.37499 L 1084.7916 79.37499 L 1111.25 105.83333 Q 1111.25 132.29166 1058.3333 132.29166 Q 1031.875 132.29166 1031.875 158.74998 L 1058.3333 185.20833 L 1058.3333 185.20833 L 1058.3333 211.66666 L 1058.3333 211.66666 L 1058.3333 211.66666 L 1058.3333 238.12498 L 1058.3333 264.5833 L 1058.3333 317.49997 L 1058.3333 343.9583 L 1031.875 370.41666 L 1031.875 396.87497 L 1058.3333 423.3333 Q 1058.3333 423.3333 1005.4166 476.24997 Q 978.95825 476.24997 952.49994 502.7083 L 952.49994 502.7083 L 952.49994 502.7083 Q 952.49994 502.7083 926.0416 529.1666 L 926.0416 555.625 L 899.5833 555.625 Q 899.5833 529.1666 846.6666 529.1666 Q 820.2083 529.1666 820.2083 476.24997 Q 820.2083 423.3333 793.74994 476.24997 Q 793.74994 529.1666 740.8333 502.7083 Q 687.9166 476.24997 634.99994 555.625 L 582.0833 634.99994 L 582.0833 634.99994 L 582.0833 634.99994 L 582.0833 608.5416 L 582.0833 608.5416 L 555.625 608.5416 L 555.625 634.99994 L 555.625 634.99994 L 529.1666 634.99994 L 529.1666 634.99994 L 529.1666 634.99994 L 529.1666 661.4583 L 502.7083 661.4583 L 502.7083 634.99994 Q 529.1666 582.0833 476.24997 502.7083 L 449.79166 423.3333 L 449.79166 423.3333 Q 449.79166 423.3333 423.3333 396.87497 L 370.41666 396.87497 L 343.9583 396.87497 Q 317.49997 423.3333 238.12498 423.3333 L 158.74998 423.3333 L 132.29166 449.79166 L 105.83333 449.79166 L 105.83333 423.3333 L 105.83333 423.3333 L 132.29166 423.3333 L 132.29166 423.3333 L 52.916664 396.87497 L 0.0 396.87497 L 0.0 396.87497 L 0.0 370.41666 L 52.916664 370.41666 L 105.83333 370.41666 L 370.41666 264.5833 Q 661.4583 158.74998 687.9166 132.29166 Q 740.8333 105.83333 740.8333 105.83333 L 740.8333 105.83333 L 767.2916 105.83333 Q 793.74994 105.83333 793.74994 79.37499 L 793.74994 79.37499 L 793.74994 79.37499 Q 820.2083 52.916664 820.2083 52.916664 L 820.2083 52.916664 L 846.6666 52.916664 L 873.12494 52.916664 L 899.5833 26.458332 L 926.0416 0.0 L 952.49994 0.0 Q 1005.4166 0.0 1031.875 0.0 Q 1058.3333 26.458332 1058.3333 52.916664 Q 1084.7916 52.916664 1084.7916 79.37499 z" svg:height="6.614583mm" draw:style-name="style-121" svg:viewBox="0.0 0.0 1111.25 661.4583" svg:width="11.112499mm" svg:x="139.17082mm" svg:y="195.2625mm"/>
          <draw:path svg:d="M 449.79166 26.458332 L 476.24997 26.458332 L 502.7083 158.74998 Q 502.7083 291.04166 634.99994 317.49997 Q 767.2916 343.9583 820.2083 396.87497 Q 873.12494 449.79166 873.12494 449.79166 L 899.5833 449.79166 L 899.5833 476.24997 Q 926.0416 502.7083 899.5833 529.1666 L 873.12494 555.625 L 873.12494 555.625 L 873.12494 555.625 L 873.12494 582.0833 L 873.12494 582.0833 L 873.12494 582.0833 Q 846.6666 608.5416 740.8333 661.4583 L 661.4583 740.8333 L 634.99994 740.8333 L 634.99994 767.2916 L 634.99994 767.2916 L 608.5416 767.2916 L 608.5416 767.2916 L 608.5416 767.2916 L 608.5416 793.74994 L 608.5416 793.74994 L 582.0833 793.74994 L 582.0833 820.2083 L 582.0833 820.2083 L 555.625 820.2083 L 555.625 820.2083 L 555.625 820.2083 L 529.1666 846.6666 L 502.7083 873.12494 L 502.7083 873.12494 L 502.7083 873.12494 L 502.7083 873.12494 Q 476.24997 873.12494 396.87497 926.0416 Q 343.9583 978.95825 264.5833 1084.7916 L 185.20833 1190.6249 L 158.74998 1190.6249 L 158.74998 1190.6249 L 158.74998 1217.0833 L 132.29166 1217.0833 L 132.29166 1243.5416 L 132.29166 1269.9999 L 105.83333 1269.9999 L 105.83333 1296.4583 L 105.83333 1296.4583 L 79.37499 1296.4583 L 79.37499 1296.4583 L 79.37499 1296.4583 L 79.37499 1322.9166 L 79.37499 1322.9166 L 52.916664 1322.9166 L 52.916664 1322.9166 L 52.916664 1296.4583 L 52.916664 1269.9999 L 26.458332 1269.9999 L 0.0 1269.9999 L 0.0 1243.5416 L 26.458332 1217.0833 L 26.458332 1217.0833 L 26.458332 1190.6249 L 26.458332 1190.6249 L 26.458332 1190.6249 L 52.916664 1190.6249 L 52.916664 1190.6249 L 52.916664 1164.1666 L 79.37499 1164.1666 L 79.37499 1164.1666 L 79.37499 1137.7083 L 79.37499 1137.7083 L 79.37499 1137.7083 L 105.83333 1137.7083 Q 105.83333 1137.7083 132.29166 1111.25 Q 132.29166 1084.7916 158.74998 1005.4166 Q 185.20833 899.5833 185.20833 820.2083 Q 185.20833 740.8333 238.12498 555.625 L 264.5833 370.41666 L 264.5833 343.9583 Q 291.04166 317.49997 264.5833 211.66666 L 238.12498 105.83333 L 238.12498 105.83333 Q 238.12498 105.83333 264.5833 79.37499 L 264.5833 79.37499 L 343.9583 26.458332 Q 396.87497 -26.458332 396.87497 0.0 Q 396.87497 26.458332 449.79166 26.458332 z" svg:height="13.229166mm" draw:style-name="style-122" svg:viewBox="0.0 0.0 899.5833 1322.9166" svg:width="8.995832mm" svg:x="127.26458mm" svg:y="55.82708mm"/>
          <draw:path svg:d="M 1322.9166 0.0 L 1402.2916 0.0 L 1481.6666 26.458332 Q 1534.5833 52.916664 1534.5833 79.37499 Q 1534.5833 105.83333 1508.1249 105.83333 Q 1481.6666 105.83333 1481.6666 158.74998 Q 1455.2083 211.66666 1428.7499 264.5833 Q 1402.2916 264.5833 1428.7499 291.04166 Q 1428.7499 317.49997 1402.2916 317.49997 Q 1349.3749 317.49997 1375.8333 370.41666 Q 1375.8333 423.3333 1322.9166 423.3333 Q 1296.4583 423.3333 1296.4583 555.625 Q 1322.9166 687.9166 1322.9166 740.8333 Q 1375.8333 793.74994 1322.9166 952.49994 Q 1322.9166 1111.25 1217.0833 1269.9999 Q 1111.25 1455.2083 1111.25 1481.6666 L 1111.25 1481.6666 L 1111.25 1481.6666 Q 1111.25 1481.6666 1084.7916 1481.6666 L 1084.7916 1508.1249 L 952.49994 1640.4166 Q 820.2083 1799.1666 767.2916 1825.6249 Q 687.9166 1852.0833 687.9166 1852.0833 L 687.9166 1852.0833 L 634.99994 1878.5416 L 582.0833 1904.9999 L 582.0833 1904.9999 L 582.0833 1904.9999 L 555.625 1904.9999 L 555.625 1904.9999 L 529.1666 1931.4583 L 476.24997 1931.4583 L 476.24997 1931.4583 L 476.24997 1931.4583 L 476.24997 1904.9999 L 476.24997 1878.5416 L 476.24997 1878.5416 L 476.24997 1852.0833 L 476.24997 1852.0833 L 476.24997 1852.0833 L 502.7083 1799.1666 L 502.7083 1772.7083 L 529.1666 1772.7083 L 555.625 1772.7083 L 555.625 1746.2499 Q 529.1666 1719.7916 529.1666 1693.3333 Q 529.1666 1693.3333 529.1666 1587.4999 Q 529.1666 1508.1249 582.0833 1481.6666 Q 608.5416 1481.6666 634.99994 1402.2916 L 687.9166 1322.9166 L 687.9166 1322.9166 Q 714.37494 1322.9166 793.74994 1269.9999 Q 846.6666 1217.0833 846.6666 1190.6249 L 873.12494 1164.1666 L 899.5833 1164.1666 Q 899.5833 1164.1666 952.49994 1005.4166 Q 1005.4166 873.12494 952.49994 846.6666 Q 899.5833 846.6666 899.5833 740.8333 L 873.12494 661.4583 L 873.12494 634.99994 Q 899.5833 608.5416 899.5833 582.0833 L 899.5833 555.625 L 899.5833 555.625 Q 899.5833 555.625 899.5833 476.24997 L 899.5833 396.87497 L 899.5833 396.87497 L 899.5833 370.41666 L 820.2083 370.41666 Q 740.8333 370.41666 370.41666 370.41666 L 26.458332 370.41666 L 0.0 370.41666 L 0.0 370.41666 L 0.0 343.9583 L 0.0 343.9583 L 0.0 343.9583 L 26.458332 317.49997 L 105.83333 317.49997 L 185.20833 317.49997 L 502.7083 185.20833 Q 820.2083 52.916664 926.0416 52.916664 L 1031.875 52.916664 L 1137.7083 26.458332 Q 1243.5416 0.0 1322.9166 0.0 z" svg:height="19.314583mm" draw:style-name="style-123" svg:viewBox="0.0 0.0 1534.5833 1931.4583" svg:width="15.345833mm" svg:x="146.04999mm" svg:y="176.2125mm"/>
          <draw:path svg:d="M 0.0 52.916664 L 0.0 0.0 L 185.20833 26.458332 Q 396.87497 52.916664 608.5416 132.29166 Q 846.6666 211.66666 1005.4166 211.66666 L 1164.1666 211.66666 L 1190.6249 211.66666 L 1217.0833 211.66666 L 1243.5416 211.66666 L 1296.4583 211.66666 L 1402.2916 238.12498 Q 1534.5833 264.5833 1613.9583 264.5833 L 1666.8749 264.5833 L 1666.8749 264.5833 Q 1693.3333 264.5833 1719.7916 291.04166 L 1772.7083 291.04166 L 1772.7083 291.04166 Q 1772.7083 317.49997 1772.7083 317.49997 L 1799.1666 317.49997 L 1799.1666 317.49997 Q 1799.1666 317.49997 1825.6249 343.9583 L 1825.6249 343.9583 L 1825.6249 343.9583 Q 1825.6249 370.41666 1825.6249 370.41666 Q 1825.6249 396.87497 1719.7916 423.3333 Q 1613.9583 449.79166 1428.7499 687.9166 L 1243.5416 899.5833 L 1243.5416 926.0416 L 1243.5416 926.0416 L 1217.0833 926.0416 L 1217.0833 952.49994 L 1217.0833 952.49994 L 1190.6249 952.49994 L 1190.6249 952.49994 L 1190.6249 952.49994 L 1190.6249 978.95825 L 1190.6249 978.95825 L 1164.1666 978.95825 L 1164.1666 1005.4166 L 1164.1666 1005.4166 L 1137.7083 1005.4166 L 1137.7083 1005.4166 L 1137.7083 1005.4166 L 1137.7083 1031.875 L 1111.25 1031.875 L 1084.7916 1031.875 L 1058.3333 1031.875 L 1058.3333 873.12494 Q 1031.875 714.37494 1031.875 687.9166 Q 1005.4166 634.99994 978.95825 634.99994 Q 952.49994 582.0833 926.0416 608.5416 Q 926.0416 634.99994 899.5833 582.0833 Q 899.5833 555.625 873.12494 555.625 L 820.2083 529.1666 L 793.74994 529.1666 L 767.2916 529.1666 L 767.2916 555.625 L 767.2916 555.625 L 740.8333 529.1666 L 740.8333 502.7083 L 714.37494 502.7083 Q 687.9166 476.24997 661.4583 476.24997 L 634.99994 476.24997 L 608.5416 476.24997 Q 608.5416 476.24997 555.625 449.79166 Q 502.7083 423.3333 317.49997 317.49997 L 132.29166 211.66666 L 105.83333 185.20833 Q 79.37499 158.74998 79.37499 158.74998 L 52.916664 158.74998 L 52.916664 158.74998 Q 26.458332 132.29166 26.458332 132.29166 L 26.458332 132.29166 L 26.458332 105.83333 Q 26.458332 105.83333 0.0 105.83333 L 0.0 105.83333 L 0.0 52.916664 z" svg:height="10.318749mm" draw:style-name="style-124" svg:viewBox="0.0 0.0 1825.6249 1031.875" svg:width="18.256248mm" svg:x="154.25208mm" svg:y="164.04166mm"/>
          <draw:path svg:d="M 79.37499 0.0 L 105.83333 0.0 L 105.83333 0.0 L 132.29166 0.0 L 132.29166 0.0 L 132.29166 0.0 L 132.29166 26.458332 L 132.29166 26.458332 L 158.74998 26.458332 Q 158.74998 52.916664 185.20833 52.916664 L 185.20833 52.916664 L 185.20833 52.916664 Q 185.20833 52.916664 185.20833 79.37499 L 211.66666 79.37499 L 238.12498 52.916664 Q 264.5833 52.916664 264.5833 79.37499 Q 264.5833 105.83333 317.49997 105.83333 Q 370.41666 105.83333 396.87497 158.74998 Q 396.87497 211.66666 423.3333 238.12498 Q 449.79166 238.12498 449.79166 264.5833 Q 423.3333 317.49997 449.79166 317.49997 L 449.79166 317.49997 L 449.79166 317.49997 Q 449.79166 343.9583 449.79166 370.41666 Q 449.79166 423.3333 396.87497 476.24997 L 343.9583 502.7083 L 343.9583 476.24997 Q 343.9583 449.79166 238.12498 476.24997 L 132.29166 476.24997 L 132.29166 423.3333 Q 132.29166 370.41666 132.29166 343.9583 Q 132.29166 317.49997 79.37499 317.49997 L 26.458332 291.04166 L 26.458332 264.5833 L 26.458332 264.5833 L 0.0 158.74998 L 0.0 79.37499 L 26.458332 52.916664 Q 52.916664 0.0 79.37499 0.0 z" svg:height="5.027083mm" draw:style-name="style-125" svg:viewBox="0.0 0.0 449.79166 502.7083" svg:width="4.497916mm" svg:x="135.73125mm" svg:y="49.212498mm"/>
          <draw:path svg:d="M 767.2916 26.458332 L 820.2083 0.0 L 846.6666 26.458332 Q 873.12494 26.458332 926.0416 185.20833 Q 978.95825 343.9583 1031.875 343.9583 Q 1031.875 343.9583 1111.25 449.79166 Q 1190.6249 555.625 1243.5416 555.625 Q 1269.9999 555.625 1296.4583 582.0833 L 1349.3749 608.5416 L 1349.3749 608.5416 L 1349.3749 608.5416 L 1375.8333 608.5416 L 1375.8333 608.5416 L 1375.8333 634.99994 L 1402.2916 634.99994 L 1402.2916 634.99994 L 1402.2916 661.4583 L 1402.2916 661.4583 L 1402.2916 661.4583 L 1428.7499 661.4583 L 1428.7499 661.4583 L 1455.2083 661.4583 L 1455.2083 661.4583 L 1508.1249 661.4583 L 1561.0416 661.4583 L 1561.0416 634.99994 L 1561.0416 634.99994 L 1534.5833 634.99994 L 1534.5833 608.5416 L 1508.1249 608.5416 L 1481.6666 608.5416 L 1481.6666 582.0833 L 1455.2083 582.0833 L 1455.2083 555.625 Q 1455.2083 502.7083 1455.2083 423.3333 Q 1455.2083 343.9583 1508.1249 370.41666 L 1534.5833 396.87497 L 1613.9583 529.1666 Q 1666.8749 661.4583 1719.7916 608.5416 Q 1746.2499 555.625 1772.7083 661.4583 Q 1825.6249 767.2916 1878.5416 740.8333 Q 1904.9999 714.37494 1904.9999 740.8333 Q 1931.4583 740.8333 1931.4583 767.2916 L 1931.4583 793.74994 L 1931.4583 846.6666 L 1931.4583 899.5833 L 1957.9165 899.5833 L 1957.9165 926.0416 L 2063.75 978.95825 Q 2143.125 1031.875 2196.0415 1084.7916 Q 2196.0415 1111.25 2222.5 1111.25 L 2222.5 1137.7083 L 2222.5 1137.7083 L 2248.9583 1137.7083 L 2248.9583 1137.7083 L 2248.9583 1137.7083 L 2248.9583 1164.1666 L 2248.9583 1164.1666 L 2275.4165 1190.6249 L 2301.875 1217.0833 L 2301.875 1243.5416 L 2301.875 1269.9999 L 2275.4165 1269.9999 L 2275.4165 1296.4583 L 2275.4165 1296.4583 L 2301.875 1296.4583 L 2301.875 1296.4583 L 2301.875 1296.4583 L 2248.9583 1296.4583 L 2222.5 1296.4583 L 2196.0415 1296.4583 Q 2143.125 1296.4583 2090.2083 1296.4583 L 2063.75 1296.4583 L 2063.75 1296.4583 Q 2037.2915 1269.9999 2037.2915 1296.4583 L 2037.2915 1296.4583 L 1957.9165 1322.9166 Q 1878.5416 1349.3749 1852.0833 1349.3749 Q 1825.6249 1349.3749 1825.6249 1428.7499 L 1825.6249 1508.1249 L 1772.7083 1508.1249 L 1746.2499 1508.1249 L 1719.7916 1481.6666 L 1693.3333 1481.6666 L 1693.3333 1455.2083 Q 1666.8749 1455.2083 1613.9583 1349.3749 L 1508.1249 1243.5416 L 1508.1249 1243.5416 L 1508.1249 1243.5416 L 1508.1249 1269.9999 Q 1508.1249 1269.9999 1481.6666 1296.4583 Q 1455.2083 1349.3749 1455.2083 1322.9166 Q 1455.2083 1296.4583 1428.7499 1296.4583 Q 1402.2916 1296.4583 1402.2916 1322.9166 Q 1375.8333 1349.3749 1322.9166 1322.9166 Q 1269.9999 1296.4583 1243.5416 1349.3749 Q 1243.5416 1402.2916 1190.6249 1375.8333 L 1190.6249 1349.3749 L 1164.1666 1349.3749 L 1164.1666 1349.3749 L 1164.1666 1322.9166 L 1137.7083 1322.9166 L 1137.7083 1322.9166 L 1137.7083 1296.4583 L 1137.7083 1296.4583 L 1137.7083 1296.4583 L 1111.25 1296.4583 L 1111.25 1296.4583 L 1111.25 1296.4583 Q 1084.7916 1296.4583 1084.7916 1349.3749 Q 1031.875 1402.2916 978.95825 1349.3749 Q 926.0416 1296.4583 899.5833 1296.4583 L 873.12494 1296.4583 L 873.12494 1296.4583 Q 846.6666 1296.4583 740.8333 1243.5416 Q 634.99994 1243.5416 608.5416 1269.9999 Q 608.5416 1296.4583 555.625 1296.4583 Q 555.625 1296.4583 449.79166 1322.9166 Q 370.41666 1349.3749 343.9583 1375.8333 Q 343.9583 1428.7499 343.9583 1508.1249 L 343.9583 1561.0416 L 317.49997 1561.0416 Q 317.49997 1561.0416 291.04166 1508.1249 L 264.5833 1481.6666 L 264.5833 1455.2083 Q 238.12498 1428.7499 238.12498 1455.2083 L 238.12498 1508.1249 L 211.66666 1561.0416 L 185.20833 1640.4166 L 185.20833 1640.4166 L 185.20833 1613.9583 L 185.20833 1613.9583 L 185.20833 1613.9583 L 158.74998 1561.0416 L 132.29166 1508.1249 L 132.29166 1455.2083 Q 132.29166 1428.7499 158.74998 1402.2916 Q 158.74998 1375.8333 79.37499 1349.3749 Q 0.0 1322.9166 0.0 1243.5416 Q 0.0 1190.6249 26.458332 1190.6249 Q 26.458332 1164.1666 79.37499 1084.7916 Q 79.37499 1005.4166 79.37499 978.95825 L 52.916664 926.0416 L 52.916664 899.5833 L 79.37499 873.12494 L 79.37499 873.12494 L 79.37499 873.12494 L 79.37499 873.12494 L 105.83333 873.12494 L 105.83333 873.12494 Q 132.29166 873.12494 132.29166 793.74994 Q 158.74998 714.37494 185.20833 714.37494 Q 211.66666 714.37494 238.12498 661.4583 Q 264.5833 608.5416 264.5833 555.625 L 291.04166 502.7083 L 291.04166 502.7083 L 291.04166 502.7083 L 317.49997 582.0833 Q 343.9583 634.99994 370.41666 634.99994 Q 396.87497 608.5416 423.3333 608.5416 L 449.79166 608.5416 L 449.79166 582.0833 L 449.79166 582.0833 L 476.24997 582.0833 L 476.24997 555.625 L 476.24997 555.625 Q 502.7083 555.625 502.7083 449.79166 Q 529.1666 343.9583 608.5416 264.5833 Q 714.37494 211.66666 714.37494 132.29166 Q 740.8333 26.458332 767.2916 26.458332 z" svg:height="16.404165mm" draw:style-name="style-126" svg:viewBox="0.0 0.0 2301.875 1640.4166" svg:width="23.01875mm" svg:x="69.056244mm" svg:y="84.40208mm"/>
          <draw:path svg:d="M 1137.7083 0.0 L 1137.7083 0.0 L 1111.25 105.83333 Q 1111.25 238.12498 1084.7916 264.5833 L 1058.3333 291.04166 L 1058.3333 291.04166 L 1058.3333 317.49997 L 1058.3333 317.49997 L 1058.3333 317.49997 L 1084.7916 317.49997 L 1084.7916 317.49997 L 1084.7916 343.9583 L 1111.25 343.9583 L 1111.25 317.49997 L 1111.25 291.04166 L 1137.7083 291.04166 L 1137.7083 264.5833 L 1164.1666 264.5833 Q 1190.6249 264.5833 1190.6249 291.04166 L 1164.1666 317.49997 L 1164.1666 343.9583 L 1164.1666 370.41666 L 1190.6249 370.41666 L 1217.0833 370.41666 L 1296.4583 396.87497 L 1375.8333 396.87497 L 1349.3749 476.24997 Q 1322.9166 582.0833 1322.9166 582.0833 L 1322.9166 582.0833 L 1296.4583 582.0833 L 1296.4583 582.0833 L 1375.8333 582.0833 Q 1428.7499 529.1666 1455.2083 529.1666 L 1481.6666 529.1666 L 1481.6666 555.625 L 1481.6666 555.625 L 1455.2083 582.0833 L 1428.7499 608.5416 L 1428.7499 608.5416 L 1428.7499 634.99994 L 1428.7499 634.99994 Q 1428.7499 634.99994 1402.2916 661.4583 L 1375.8333 687.9166 L 1375.8333 793.74994 Q 1375.8333 899.5833 1402.2916 899.5833 Q 1428.7499 899.5833 1428.7499 926.0416 Q 1428.7499 952.49994 1402.2916 952.49994 Q 1375.8333 952.49994 1349.3749 1005.4166 Q 1322.9166 1058.3333 1269.9999 1111.25 Q 1217.0833 1137.7083 1217.0833 1217.0833 Q 1217.0833 1269.9999 1084.7916 1428.7499 Q 978.95825 1587.4999 767.2916 1799.1666 Q 555.625 2010.8333 555.625 2037.2915 L 529.1666 2037.2915 L 529.1666 2037.2915 L 529.1666 2063.75 L 529.1666 2063.75 L 529.1666 2063.75 L 502.7083 2090.2083 L 502.7083 2116.6665 L 476.24997 2116.6665 L 449.79166 2116.6665 L 449.79166 2143.125 L 423.3333 2143.125 L 423.3333 2143.125 L 423.3333 2169.5833 L 423.3333 2169.5833 L 423.3333 2169.5833 L 396.87497 2169.5833 L 396.87497 2169.5833 L 396.87497 2196.0415 L 396.87497 2196.0415 L 370.41666 2196.0415 Q 343.9583 2196.0415 317.49997 2222.5 L 317.49997 2275.4165 L 211.66666 2275.4165 L 105.83333 2275.4165 L 105.83333 2248.9583 L 105.83333 2248.9583 L 79.37499 2248.9583 L 79.37499 2222.5 L 79.37499 2222.5 L 105.83333 2222.5 L 105.83333 2169.5833 L 105.83333 2143.125 L 105.83333 2116.6665 L 105.83333 2116.6665 L 79.37499 2116.6665 L 79.37499 2116.6665 L 79.37499 2090.2083 Q 52.916664 2090.2083 52.916664 2090.2083 Q 52.916664 2063.75 52.916664 2010.8333 Q 79.37499 1931.4583 26.458332 1904.9999 Q -52.916664 1878.5416 0.0 1852.0833 Q 52.916664 1852.0833 26.458332 1719.7916 Q 0.0 1587.4999 52.916664 1587.4999 Q 79.37499 1561.0416 79.37499 1481.6666 Q 105.83333 1428.7499 158.74998 1322.9166 Q 211.66666 1217.0833 264.5833 1137.7083 Q 370.41666 1058.3333 317.49997 952.49994 Q 291.04166 846.6666 264.5833 846.6666 Q 238.12498 846.6666 238.12498 820.2083 Q 238.12498 793.74994 264.5833 793.74994 Q 291.04166 793.74994 317.49997 740.8333 Q 317.49997 661.4583 370.41666 634.99994 Q 423.3333 634.99994 423.3333 582.0833 L 423.3333 555.625 L 423.3333 529.1666 Q 423.3333 502.7083 396.87497 476.24997 L 396.87497 449.79166 L 396.87497 449.79166 L 396.87497 423.3333 L 423.3333 449.79166 Q 476.24997 476.24997 529.1666 396.87497 Q 608.5416 317.49997 687.9166 264.5833 Q 740.8333 158.74998 793.74994 158.74998 Q 846.6666 158.74998 873.12494 132.29166 Q 899.5833 105.83333 926.0416 105.83333 Q 952.49994 79.37499 952.49994 52.916664 Q 952.49994 0.0 1031.875 0.0 Q 1111.25 26.458332 1137.7083 0.0 z M 105.83333 1799.1666 L 105.83333 1799.1666 L 317.49997 1534.5833 Q 476.24997 1269.9999 529.1666 1349.3749 Q 529.1666 1428.7499 476.24997 1587.4999 Q 370.41666 1719.7916 211.66666 1799.1666 Q 52.916664 1904.9999 79.37499 1852.0833 Q 105.83333 1799.1666 105.83333 1799.1666 z" svg:height="22.754166mm" draw:style-name="style-127" svg:viewBox="0.0 0.0 1481.6666 2275.4165" svg:width="14.816666mm" svg:x="100.541664mm" svg:y="72.49583mm"/>
          <draw:path svg:d="M 211.66666 26.458332 L 211.66666 52.916664 L 264.5833 52.916664 L 317.49997 52.916664 L 317.49997 26.458332 L 317.49997 26.458332 L 370.41666 52.916664 Q 423.3333 79.37499 423.3333 105.83333 Q 423.3333 132.29166 449.79166 132.29166 Q 476.24997 132.29166 476.24997 158.74998 Q 502.7083 211.66666 529.1666 185.20833 Q 582.0833 185.20833 582.0833 291.04166 Q 582.0833 396.87497 634.99994 396.87497 Q 661.4583 396.87497 634.99994 476.24997 Q 634.99994 529.1666 661.4583 529.1666 Q 687.9166 555.625 687.9166 582.0833 Q 687.9166 608.5416 687.9166 661.4583 L 687.9166 714.37494 L 687.9166 714.37494 Q 687.9166 714.37494 634.99994 767.2916 L 634.99994 820.2083 L 608.5416 820.2083 L 608.5416 846.6666 L 582.0833 846.6666 L 529.1666 846.6666 L 529.1666 820.2083 L 529.1666 820.2083 L 502.7083 793.74994 L 476.24997 767.2916 L 476.24997 740.8333 Q 476.24997 714.37494 317.49997 634.99994 L 185.20833 529.1666 L 185.20833 529.1666 Q 158.74998 529.1666 158.74998 476.24997 Q 105.83333 396.87497 79.37499 370.41666 L 26.458332 343.9583 L 26.458332 317.49997 L 0.0 317.49997 L 0.0 264.5833 L 0.0 238.12498 L 0.0 211.66666 L 0.0 185.20833 L 26.458332 132.29166 Q 52.916664 79.37499 79.37499 52.916664 L 79.37499 52.916664 L 79.37499 52.916664 L 105.83333 52.916664 L 105.83333 52.916664 L 105.83333 26.458332 L 132.29166 0.0 Q 158.74998 -26.458332 185.20833 0.0 Q 211.66666 26.458332 211.66666 26.458332 z" svg:height="8.466666mm" draw:style-name="style-128" svg:viewBox="0.0 0.0 687.9166 846.6666" svg:width="6.879166mm" svg:x="120.649994mm" svg:y="52.387497mm"/>
          <draw:path svg:d="M 978.95825 952.49994 L 952.49994 978.95825 L 952.49994 1005.4166 L 952.49994 1031.875 L 926.0416 1031.875 L 899.5833 1031.875 L 899.5833 1084.7916 L 899.5833 1137.7083 L 846.6666 1190.6249 Q 793.74994 1217.0833 793.74994 1296.4583 Q 793.74994 1349.3749 820.2083 1375.8333 L 820.2083 1402.2916 L 820.2083 1455.2083 L 793.74994 1534.5833 L 793.74994 1508.1249 L 793.74994 1481.6666 L 767.2916 1481.6666 L 767.2916 1455.2083 L 767.2916 1455.2083 L 740.8333 1455.2083 L 740.8333 1455.2083 L 740.8333 1455.2083 L 740.8333 1428.7499 L 740.8333 1428.7499 L 714.37494 1428.7499 L 714.37494 1402.2916 L 714.37494 1402.2916 L 687.9166 1402.2916 L 687.9166 1402.2916 L 687.9166 1402.2916 L 687.9166 1375.8333 L 687.9166 1375.8333 L 661.4583 1375.8333 Q 661.4583 1349.3749 582.0833 1296.4583 L 529.1666 1217.0833 L 529.1666 1217.0833 Q 529.1666 1217.0833 423.3333 1137.7083 L 370.41666 1031.875 L 343.9583 1031.875 L 343.9583 1031.875 L 291.04166 1005.4166 L 238.12498 1005.4166 L 211.66666 1084.7916 Q 211.66666 1190.6249 185.20833 1190.6249 L 185.20833 1190.6249 L 185.20833 1190.6249 Q 158.74998 1164.1666 158.74998 1190.6249 L 132.29166 1190.6249 L 132.29166 1217.0833 L 105.83333 1217.0833 L 105.83333 1269.9999 L 105.83333 1322.9166 L 79.37499 1322.9166 L 79.37499 1296.4583 L 79.37499 1296.4583 L 52.916664 1296.4583 L 52.916664 1296.4583 L 52.916664 1296.4583 L 52.916664 1137.7083 Q 52.916664 978.95825 52.916664 926.0416 Q 52.916664 873.12494 26.458332 873.12494 Q 0.0 846.6666 0.0 582.0833 L 0.0 317.49997 L 0.0 317.49997 L 0.0 291.04166 L 26.458332 291.04166 Q 52.916664 291.04166 52.916664 264.5833 Q 79.37499 238.12498 105.83333 291.04166 Q 105.83333 317.49997 132.29166 317.49997 Q 158.74998 317.49997 211.66666 238.12498 Q 238.12498 185.20833 264.5833 185.20833 Q 317.49997 185.20833 291.04166 132.29166 Q 291.04166 79.37499 370.41666 79.37499 Q 423.3333 105.83333 476.24997 79.37499 Q 502.7083 79.37499 502.7083 52.916664 L 502.7083 52.916664 L 529.1666 52.916664 Q 529.1666 26.458332 529.1666 26.458332 L 555.625 0.0 L 582.0833 0.0 Q 582.0833 0.0 634.99994 52.916664 Q 687.9166 105.83333 714.37494 79.37499 Q 740.8333 26.458332 846.6666 158.74998 Q 926.0416 291.04166 952.49994 291.04166 Q 978.95825 291.04166 1005.4166 343.9583 Q 1031.875 396.87497 1058.3333 423.3333 Q 1084.7916 423.3333 1111.25 608.5416 Q 1111.25 793.74994 1084.7916 820.2083 Q 1058.3333 820.2083 1084.7916 846.6666 Q 1084.7916 873.12494 1058.3333 873.12494 Q 1058.3333 899.5833 1058.3333 926.0416 Q 1058.3333 952.49994 1031.875 926.0416 Q 1005.4166 926.0416 978.95825 952.49994 z" svg:height="15.345833mm" draw:style-name="style-129" svg:viewBox="0.0 0.0 1111.25 1534.5833" svg:width="11.112499mm" svg:x="156.63333mm" svg:y="196.5854mm"/>
          <draw:path svg:d="M 79.37499 26.458332 L 79.37499 0.0 L 264.5833 0.0 L 423.3333 0.0 L 529.1666 158.74998 Q 634.99994 291.04166 661.4583 317.49997 L 661.4583 317.49997 L 714.37494 423.3333 Q 740.8333 529.1666 793.74994 634.99994 Q 793.74994 714.37494 820.2083 740.8333 L 846.6666 767.2916 L 846.6666 767.2916 L 846.6666 793.74994 L 846.6666 793.74994 L 846.6666 793.74994 L 873.12494 793.74994 L 873.12494 820.2083 L 873.12494 820.2083 L 899.5833 820.2083 L 899.5833 846.6666 L 899.5833 873.12494 L 926.0416 899.5833 L 926.0416 926.0416 L 899.5833 926.0416 L 873.12494 926.0416 L 873.12494 899.5833 L 846.6666 873.12494 L 846.6666 873.12494 L 846.6666 846.6666 L 846.6666 846.6666 L 846.6666 846.6666 L 820.2083 820.2083 L 793.74994 793.74994 L 793.74994 793.74994 L 793.74994 793.74994 L 793.74994 767.2916 L 793.74994 767.2916 L 767.2916 767.2916 L 767.2916 740.8333 L 767.2916 740.8333 Q 740.8333 740.8333 634.99994 555.625 Q 502.7083 370.41666 370.41666 264.5833 Q 238.12498 158.74998 158.74998 158.74998 Q 79.37499 158.74998 105.83333 211.66666 L 105.83333 291.04166 L 52.916664 291.04166 L 0.0 291.04166 L 0.0 211.66666 Q 0.0 158.74998 26.458332 105.83333 L 52.916664 26.458332 L 52.916664 26.458332 Q 52.916664 26.458332 79.37499 26.458332 z M 26.458332 264.5833 Q 26.458332 264.5833 26.458332 238.12498 Q 52.916664 238.12498 52.916664 264.5833 Q 52.916664 264.5833 26.458332 264.5833 z" svg:height="9.260416mm" draw:style-name="style-130" svg:viewBox="0.0 0.0 926.0416 926.0416" svg:width="9.260416mm" svg:x="144.99165mm" svg:y="128.5875mm"/>
          <draw:path svg:d="M 846.6666 0.0 L 846.6666 0.0 L 846.6666 0.0 L 846.6666 0.0 L 873.12494 0.0 L 873.12494 0.0 L 899.5833 26.458332 L 926.0416 26.458332 L 926.0416 105.83333 Q 926.0416 185.20833 1005.4166 211.66666 Q 1111.25 211.66666 1111.25 211.66666 Q 1111.25 185.20833 1137.7083 211.66666 L 1137.7083 211.66666 L 1164.1666 211.66666 L 1164.1666 211.66666 L 1164.1666 211.66666 L 1164.1666 185.20833 L 1164.1666 185.20833 L 1164.1666 158.74998 L 1164.1666 158.74998 L 1190.6249 158.74998 L 1190.6249 211.66666 Q 1190.6249 264.5833 1164.1666 264.5833 Q 1164.1666 291.04166 1164.1666 291.04166 Q 1164.1666 317.49997 1190.6249 317.49997 L 1217.0833 317.49997 L 1269.9999 343.9583 Q 1322.9166 370.41666 1322.9166 370.41666 L 1322.9166 370.41666 L 1322.9166 370.41666 L 1322.9166 370.41666 L 1269.9999 396.87497 L 1243.5416 423.3333 L 1243.5416 423.3333 L 1217.0833 423.3333 L 1217.0833 423.3333 L 1217.0833 423.3333 L 1217.0833 449.79166 L 1217.0833 449.79166 L 1243.5416 476.24997 L 1269.9999 529.1666 L 1269.9999 529.1666 L 1269.9999 529.1666 L 1269.9999 502.7083 L 1269.9999 502.7083 L 1296.4583 502.7083 L 1296.4583 529.1666 L 1322.9166 529.1666 L 1349.3749 529.1666 L 1428.7499 555.625 Q 1508.1249 582.0833 1508.1249 555.625 Q 1508.1249 529.1666 1534.5833 555.625 Q 1587.4999 582.0833 1561.0416 582.0833 Q 1561.0416 582.0833 1587.4999 608.5416 L 1587.4999 608.5416 L 1587.4999 634.99994 Q 1587.4999 661.4583 1481.6666 687.9166 Q 1375.8333 740.8333 1349.3749 767.2916 Q 1322.9166 820.2083 1322.9166 820.2083 Q 1296.4583 793.74994 1269.9999 899.5833 Q 1217.0833 978.95825 1243.5416 1005.4166 L 1269.9999 1031.875 L 1269.9999 1058.3333 L 1269.9999 1084.7916 L 1269.9999 1111.25 L 1269.9999 1137.7083 L 1243.5416 1137.7083 L 1243.5416 1137.7083 L 1243.5416 1111.25 Q 1217.0833 1111.25 1164.1666 1190.6249 Q 1111.25 1269.9999 1111.25 1269.9999 Q 1084.7916 1243.5416 1058.3333 1243.5416 Q 1031.875 1243.5416 1005.4166 1322.9166 L 952.49994 1428.7499 L 952.49994 1455.2083 L 952.49994 1481.6666 L 926.0416 1481.6666 L 926.0416 1481.6666 L 926.0416 1508.1249 L 899.5833 1508.1249 L 899.5833 1508.1249 L 899.5833 1534.5833 L 873.12494 1534.5833 L 846.6666 1534.5833 L 846.6666 1508.1249 Q 846.6666 1481.6666 873.12494 1428.7499 L 899.5833 1349.3749 L 873.12494 1349.3749 L 873.12494 1375.8333 L 873.12494 1375.8333 L 846.6666 1375.8333 L 846.6666 1428.7499 Q 793.74994 1481.6666 793.74994 1508.1249 L 793.74994 1534.5833 L 767.2916 1534.5833 Q 740.8333 1534.5833 740.8333 1481.6666 Q 740.8333 1402.2916 714.37494 1455.2083 Q 687.9166 1481.6666 661.4583 1455.2083 L 634.99994 1428.7499 L 634.99994 1402.2916 L 634.99994 1375.8333 L 608.5416 1375.8333 L 608.5416 1375.8333 L 608.5416 1402.2916 L 582.0833 1402.2916 L 582.0833 1428.7499 L 582.0833 1455.2083 L 555.625 1481.6666 Q 555.625 1508.1249 529.1666 1508.1249 L 502.7083 1508.1249 L 502.7083 1534.5833 Q 476.24997 1561.0416 476.24997 1561.0416 L 476.24997 1587.4999 L 476.24997 1587.4999 L 476.24997 1587.4999 L 476.24997 1587.4999 L 449.79166 1587.4999 L 449.79166 1613.9583 L 423.3333 1613.9583 L 423.3333 1640.4166 L 423.3333 1666.8749 L 423.3333 1666.8749 L 396.87497 1693.3333 L 396.87497 1693.3333 L 396.87497 1693.3333 L 370.41666 1693.3333 L 370.41666 1693.3333 L 370.41666 1719.7916 L 370.41666 1719.7916 L 343.9583 1719.7916 L 343.9583 1693.3333 L 343.9583 1693.3333 L 343.9583 1693.3333 L 343.9583 1693.3333 L 343.9583 1693.3333 L 343.9583 1666.8749 L 370.41666 1666.8749 L 370.41666 1613.9583 L 370.41666 1561.0416 L 396.87497 1534.5833 Q 423.3333 1481.6666 423.3333 1428.7499 L 423.3333 1349.3749 L 423.3333 1322.9166 L 423.3333 1269.9999 L 423.3333 1296.4583 Q 423.3333 1322.9166 370.41666 1375.8333 L 370.41666 1402.2916 L 343.9583 1402.2916 L 343.9583 1428.7499 L 343.9583 1428.7499 L 317.49997 1428.7499 L 317.49997 1375.8333 L 317.49997 1349.3749 L 343.9583 1296.4583 Q 370.41666 1243.5416 317.49997 1243.5416 Q 291.04166 1269.9999 264.5833 1190.6249 Q 264.5833 1137.7083 238.12498 1164.1666 Q 211.66666 1190.6249 185.20833 1111.25 Q 158.74998 1005.4166 158.74998 1005.4166 Q 132.29166 978.95825 105.83333 978.95825 Q 79.37499 952.49994 52.916664 1005.4166 L 0.0 1031.875 L 0.0 1031.875 L 0.0 1058.3333 L 0.0 1058.3333 L 0.0 1058.3333 L 0.0 1005.4166 L 0.0 978.95825 L 0.0 926.0416 Q 0.0 873.12494 52.916664 793.74994 L 105.83333 740.8333 L 105.83333 714.37494 Q 105.83333 687.9166 132.29166 687.9166 L 132.29166 661.4583 L 158.74998 634.99994 Q 158.74998 582.0833 238.12498 529.1666 Q 317.49997 502.7083 370.41666 449.79166 Q 423.3333 396.87497 449.79166 343.9583 Q 502.7083 317.49997 529.1666 264.5833 Q 582.0833 238.12498 582.0833 211.66666 Q 582.0833 158.74998 555.625 158.74998 Q 529.1666 132.29166 555.625 105.83333 L 555.625 79.37499 L 582.0833 52.916664 Q 634.99994 52.916664 634.99994 26.458332 Q 634.99994 0.0 687.9166 0.0 Q 767.2916 0.0 793.74994 26.458332 Q 793.74994 52.916664 793.74994 26.458332 Q 820.2083 0.0 846.6666 0.0 z" svg:height="17.197916mm" draw:style-name="style-131" svg:viewBox="0.0 0.0 1587.4999 1719.7916" svg:width="15.874999mm" svg:x="95.24999mm" svg:y="41.274998mm"/>
          <draw:path svg:d="M 132.29166 26.458332 L 211.66666 0.0 L 211.66666 0.0 L 238.12498 0.0 L 238.12498 26.458332 L 238.12498 52.916664 L 211.66666 52.916664 Q 185.20833 52.916664 158.74998 158.74998 Q 158.74998 264.5833 105.83333 291.04166 Q 52.916664 317.49997 52.916664 370.41666 Q 52.916664 396.87497 26.458332 396.87497 L 26.458332 396.87497 L 26.458332 370.41666 Q 0.0 370.41666 0.0 291.04166 L 0.0 211.66666 L 0.0 132.29166 Q 0.0 52.916664 26.458332 52.916664 Q 52.916664 52.916664 132.29166 26.458332 z" svg:height="3.9687498mm" draw:style-name="style-132" svg:viewBox="0.0 0.0 238.12498 396.87497" svg:width="2.38125mm" svg:x="87.31249mm" svg:y="97.36666mm"/>
          <draw:path svg:d="M 317.49997 79.37499 L 343.9583 0.0 L 343.9583 79.37499 Q 343.9583 132.29166 396.87497 185.20833 Q 423.3333 211.66666 449.79166 291.04166 Q 476.24997 370.41666 502.7083 370.41666 Q 529.1666 370.41666 582.0833 449.79166 Q 634.99994 502.7083 687.9166 502.7083 Q 740.8333 502.7083 767.2916 476.24997 Q 767.2916 449.79166 952.49994 449.79166 Q 1164.1666 449.79166 1217.0833 555.625 Q 1269.9999 661.4583 1428.7499 634.99994 Q 1561.0416 608.5416 1561.0416 608.5416 Q 1561.0416 555.625 1587.4999 555.625 Q 1613.9583 555.625 1640.4166 529.1666 Q 1640.4166 502.7083 1693.3333 502.7083 Q 1746.2499 502.7083 1772.7083 476.24997 Q 1799.1666 449.79166 1799.1666 396.87497 L 1799.1666 370.41666 L 1772.7083 370.41666 L 1772.7083 343.9583 L 1825.6249 370.41666 Q 1904.9999 370.41666 1904.9999 423.3333 Q 1904.9999 476.24997 1904.9999 502.7083 Q 1957.9165 555.625 1957.9165 502.7083 Q 2010.8333 423.3333 2037.2915 449.79166 Q 2090.2083 502.7083 2090.2083 476.24997 Q 2116.6665 449.79166 2116.6665 476.24997 Q 2116.6665 502.7083 2143.125 449.79166 L 2169.5833 370.41666 L 2169.5833 449.79166 Q 2222.5 529.1666 2222.5 502.7083 Q 2222.5 476.24997 2248.9583 502.7083 Q 2275.4165 529.1666 2275.4165 502.7083 Q 2301.875 449.79166 2328.3333 476.24997 Q 2328.3333 502.7083 2354.7915 476.24997 Q 2381.2498 449.79166 2381.2498 476.24997 Q 2381.2498 502.7083 2407.7083 449.79166 Q 2434.1665 396.87497 2434.1665 423.3333 Q 2434.1665 449.79166 2460.6248 449.79166 Q 2487.0833 449.79166 2487.0833 396.87497 Q 2487.0833 317.49997 2592.9165 317.49997 Q 2672.2915 317.49997 2672.2915 343.9583 Q 2672.2915 370.41666 2698.7498 370.41666 Q 2725.2083 370.41666 2725.2083 343.9583 Q 2725.2083 317.49997 2804.5833 343.9583 Q 2910.4165 343.9583 3042.7083 370.41666 Q 3174.9998 370.41666 3174.9998 343.9583 Q 3201.4583 291.04166 3280.8333 291.04166 Q 3360.2083 238.12498 3651.2498 238.12498 Q 3915.833 238.12498 3968.7498 238.12498 Q 4048.1248 185.20833 4339.1665 238.12498 Q 4656.6665 291.04166 4736.0415 291.04166 Q 4815.4165 317.49997 4841.8745 396.87497 Q 4868.333 476.24997 4947.708 502.7083 Q 5027.083 529.1666 5027.083 555.625 Q 5053.5415 555.625 5079.9995 555.625 Q 5079.9995 555.625 5132.9165 582.0833 L 5185.833 582.0833 L 5185.833 582.0833 L 5185.833 608.5416 L 5291.6665 608.5416 L 5371.0415 608.5416 L 5371.0415 608.5416 Q 5371.0415 608.5416 5397.4995 608.5416 L 5423.958 608.5416 L 5556.2495 608.5416 L 5714.9995 608.5416 L 5714.9995 634.99994 L 5714.9995 634.99994 L 5741.458 634.99994 L 5741.458 661.4583 L 5767.9165 661.4583 L 5794.3745 661.4583 L 5794.3745 687.9166 L 5767.9165 687.9166 L 5767.9165 687.9166 L 5767.9165 714.37494 L 5767.9165 714.37494 L 5767.9165 714.37494 L 5741.458 714.37494 L 5741.458 714.37494 L 5741.458 740.8333 L 5714.9995 740.8333 L 5714.9995 740.8333 L 5714.9995 767.2916 L 5714.9995 767.2916 L 5714.9995 767.2916 L 5688.5415 767.2916 L 5688.5415 767.2916 L 5635.6245 767.2916 Q 5556.2495 767.2916 5582.708 740.8333 Q 5609.1665 714.37494 5582.708 714.37494 Q 5556.2495 714.37494 5529.7915 740.8333 Q 5529.7915 767.2916 5450.4165 793.74994 Q 5397.4995 820.2083 5371.0415 873.12494 Q 5371.0415 926.0416 5291.6665 978.95825 Q 5212.2915 978.95825 5185.833 1058.3333 Q 5132.9165 1111.25 5132.9165 1164.1666 Q 5132.9165 1217.0833 5159.3745 1217.0833 Q 5185.833 1243.5416 5132.9165 1243.5416 Q 5053.5415 1296.4583 5079.9995 1375.8333 Q 5079.9995 1455.2083 5053.5415 1455.2083 Q 5027.083 1455.2083 5027.083 1481.6666 Q 5027.083 1508.1249 5079.9995 1508.1249 Q 5132.9165 1508.1249 5132.9165 1534.5833 Q 5106.458 1561.0416 5079.9995 1561.0416 Q 5027.083 1561.0416 5027.083 1613.9583 L 5027.083 1666.8749 L 5079.9995 1666.8749 Q 5132.9165 1666.8749 5132.9165 1693.3333 Q 5106.458 1719.7916 5291.6665 1772.7083 Q 5476.8745 1825.6249 5714.9995 1746.2499 Q 5979.583 1666.8749 6138.333 1693.3333 Q 6297.083 1719.7916 6455.833 1746.2499 Q 6588.1245 1772.7083 6720.4165 1719.7916 Q 6826.2495 1666.8749 7064.3745 1666.8749 L 7302.4995 1666.8749 L 7249.583 1666.8749 Q 7196.6665 1666.8749 7196.6665 1693.3333 L 7170.208 1719.7916 L 7223.1245 1719.7916 L 7276.0415 1719.7916 L 7567.083 1719.7916 Q 7858.1245 1719.7916 7884.583 1746.2499 L 7911.041 1772.7083 L 7937.4995 1772.7083 L 7963.958 1772.7083 L 7963.958 1799.1666 L 7990.416 1799.1666 L 7990.416 1799.1666 L 7990.416 1825.6249 L 7990.416 1825.6249 L 7990.416 1825.6249 L 8016.8745 1825.6249 L 8016.8745 1825.6249 L 8016.8745 1852.0833 L 8043.333 1852.0833 L 8043.333 1852.0833 L 8043.333 1878.5416 L 8043.333 1878.5416 L 8043.333 1878.5416 L 7990.416 1931.4583 Q 7963.958 2010.8333 7937.4995 2037.2915 Q 7884.583 2037.2915 7884.583 2063.75 L 7884.583 2063.75 L 7858.1245 2063.75 L 7858.1245 2090.2083 L 7831.666 2090.2083 L 7805.208 2090.2083 L 7805.208 2116.6665 L 7778.7495 2116.6665 L 7778.7495 2116.6665 L 7778.7495 2143.125 L 8413.75 2143.125 Q 9048.75 2143.125 9101.666 2143.125 L 9181.041 2143.125 L 9260.416 2143.125 L 9313.333 2143.125 L 9313.333 2143.125 L 9313.333 2143.125 L 9260.416 2169.5833 L 9233.958 2169.5833 L 9233.958 2196.0415 L 9260.416 2222.5 L 9260.416 2248.9583 L 9260.416 2301.875 L 9154.583 2301.875 Q 9022.291 2301.875 7461.2495 2328.3333 Q 5900.208 2354.7915 5291.6665 2354.7915 Q 4709.583 2354.7915 3968.7498 2301.875 Q 3227.9165 2248.9583 2487.0833 2248.9583 Q 1719.7916 2248.9583 846.6666 2196.0415 L 0.0 2143.125 L 0.0 2143.125 L 0.0 2143.125 L 52.916664 2116.6665 L 105.83333 2090.2083 L 264.5833 2090.2083 Q 423.3333 2090.2083 555.625 2063.75 L 687.9166 2037.2915 L 687.9166 2037.2915 L 687.9166 2037.2915 L 661.4583 2037.2915 L 661.4583 2037.2915 L 529.1666 2010.8333 L 423.3333 1984.3749 L 529.1666 1984.3749 L 661.4583 1984.3749 L 687.9166 1957.9165 L 714.37494 1931.4583 L 714.37494 1931.4583 L 740.8333 1931.4583 L 740.8333 1931.4583 L 740.8333 1931.4583 L 634.99994 1904.9999 L 555.625 1878.5416 L 608.5416 1878.5416 Q 661.4583 1878.5416 714.37494 1852.0833 Q 767.2916 1825.6249 820.2083 1613.9583 Q 846.6666 1375.8333 820.2083 1296.4583 Q 793.74994 1217.0833 661.4583 1137.7083 L 555.625 1031.875 L 529.1666 1031.875 L 476.24997 1031.875 L 423.3333 1031.875 L 396.87497 1031.875 L 396.87497 1031.875 L 423.3333 1031.875 L 423.3333 1031.875 L 423.3333 1031.875 L 449.79166 1005.4166 L 476.24997 1005.4166 L 476.24997 978.95825 L 476.24997 952.49994 L 502.7083 952.49994 L 502.7083 926.0416 L 502.7083 926.0416 L 529.1666 926.0416 L 529.1666 926.0416 L 529.1666 926.0416 L 582.0833 899.5833 L 608.5416 899.5833 L 608.5416 926.0416 Q 634.99994 952.49994 634.99994 952.49994 L 634.99994 926.0416 L 634.99994 926.0416 L 634.99994 926.0416 L 661.4583 926.0416 Q 687.9166 952.49994 687.9166 926.0416 Q 687.9166 899.5833 740.8333 926.0416 Q 820.2083 926.0416 846.6666 899.5833 Q 846.6666 873.12494 873.12494 846.6666 Q 899.5833 846.6666 899.5833 899.5833 Q 899.5833 978.95825 1005.4166 952.49994 Q 1111.25 926.0416 1111.25 926.0416 L 1137.7083 926.0416 L 1137.7083 926.0416 L 1164.1666 926.0416 L 1164.1666 926.0416 L 1164.1666 926.0416 L 1164.1666 899.5833 L 1164.1666 899.5833 L 1190.6249 926.0416 L 1190.6249 952.49994 L 1217.0833 952.49994 L 1243.5416 926.0416 L 1243.5416 926.0416 L 1269.9999 926.0416 L 1269.9999 926.0416 L 1269.9999 926.0416 L 1269.9999 899.5833 L 1269.9999 899.5833 L 1296.4583 873.12494 L 1296.4583 846.6666 L 1269.9999 846.6666 L 1217.0833 846.6666 L 1217.0833 793.74994 L 1217.0833 740.8333 L 1190.6249 740.8333 L 1190.6249 714.37494 L 1190.6249 714.37494 L 1164.1666 714.37494 L 1164.1666 714.37494 L 1164.1666 714.37494 L 1111.25 687.9166 Q 1084.7916 661.4583 952.49994 661.4583 Q 846.6666 608.5416 820.2083 582.0833 Q 793.74994 555.625 767.2916 608.5416 Q 740.8333 661.4583 634.99994 634.99994 Q 555.625 608.5416 529.1666 582.0833 Q 529.1666 555.625 502.7083 555.625 Q 476.24997 555.625 449.79166 449.79166 Q 423.3333 370.41666 396.87497 291.04166 L 370.41666 185.20833 L 343.9583 185.20833 Q 343.9583 185.20833 317.49997 158.74998 Q 291.04166 158.74998 317.49997 79.37499 z M 1799.1666 502.7083 Q 1799.1666 502.7083 1825.6249 502.7083 Q 1825.6249 502.7083 1799.1666 502.7083 Q 1799.1666 502.7083 1799.1666 502.7083 z M 5450.4165 687.9166 Q 5450.4165 687.9166 5476.8745 687.9166 Q 5476.8745 714.37494 5450.4165 714.37494 Q 5450.4165 714.37494 5450.4165 687.9166 z" svg:height="23.547915mm" draw:style-name="style-133" svg:viewBox="0.0 0.0 9313.333 2354.7915" svg:width="93.13333mm" svg:x="85.725mm" svg:y="268.55206mm"/>
          <draw:path svg:d="M 1587.4999 158.74998 L 1613.9583 158.74998 L 1428.7499 423.3333 Q 1269.9999 661.4583 1190.6249 793.74994 Q 1111.25 899.5833 1111.25 926.0416 L 1111.25 952.49994 L 1111.25 952.49994 L 1111.25 952.49994 L 1084.7916 952.49994 L 1084.7916 978.95825 L 1084.7916 978.95825 L 1058.3333 978.95825 L 1058.3333 1005.4166 L 1058.3333 1031.875 L 1031.875 1031.875 L 1031.875 1031.875 L 1031.875 1058.3333 L 1005.4166 1058.3333 L 1005.4166 1084.7916 L 1005.4166 1111.25 L 978.95825 1111.25 L 978.95825 1137.7083 L 978.95825 1137.7083 Q 952.49994 1137.7083 846.6666 1217.0833 Q 740.8333 1296.4583 582.0833 1349.3749 Q 423.3333 1375.8333 423.3333 1375.8333 Q 396.87497 1349.3749 238.12498 1402.2916 L 79.37499 1402.2916 L 52.916664 1428.7499 L 52.916664 1428.7499 L 52.916664 1428.7499 L 52.916664 1428.7499 L 26.458332 1402.2916 L 0.0 1375.8333 L 0.0 1375.8333 L 0.0 1349.3749 L 0.0 1349.3749 L 0.0 1349.3749 L 26.458332 1349.3749 L 26.458332 1349.3749 L 26.458332 1322.9166 L 52.916664 1322.9166 L 52.916664 1322.9166 L 52.916664 1296.4583 L 52.916664 1296.4583 L 52.916664 1296.4583 L 26.458332 1296.4583 L 26.458332 1296.4583 L 52.916664 1269.9999 L 79.37499 1243.5416 L 79.37499 1243.5416 L 105.83333 1243.5416 L 105.83333 1243.5416 L 105.83333 1243.5416 L 105.83333 1217.0833 Q 105.83333 1217.0833 158.74998 1190.6249 Q 158.74998 1137.7083 185.20833 1111.25 Q 211.66666 1084.7916 264.5833 1005.4166 Q 343.9583 926.0416 370.41666 873.12494 L 423.3333 793.74994 L 423.3333 793.74994 L 449.79166 793.74994 L 449.79166 767.2916 Q 476.24997 714.37494 502.7083 714.37494 L 529.1666 687.9166 L 555.625 687.9166 Q 582.0833 714.37494 582.0833 687.9166 L 582.0833 687.9166 L 582.0833 661.4583 Q 582.0833 661.4583 634.99994 661.4583 Q 687.9166 661.4583 793.74994 555.625 Q 899.5833 476.24997 899.5833 449.79166 Q 899.5833 423.3333 1058.3333 291.04166 L 1190.6249 185.20833 L 1217.0833 185.20833 Q 1217.0833 185.20833 1217.0833 158.74998 L 1217.0833 158.74998 L 1322.9166 79.37499 Q 1455.2083 -26.458332 1455.2083 0.0 Q 1481.6666 26.458332 1455.2083 132.29166 Q 1428.7499 211.66666 1455.2083 211.66666 Q 1481.6666 211.66666 1481.6666 238.12498 Q 1508.1249 238.12498 1534.5833 211.66666 Q 1561.0416 185.20833 1587.4999 158.74998 z M 1375.8333 291.04166 Q 1375.8333 264.5833 1402.2916 291.04166 Q 1428.7499 291.04166 1402.2916 291.04166 Q 1375.8333 317.49997 1375.8333 291.04166 z M 476.24997 767.2916 Q 476.24997 767.2916 502.7083 767.2916 Q 502.7083 767.2916 476.24997 767.2916 Q 476.24997 767.2916 476.24997 767.2916 z" svg:height="14.287499mm" draw:style-name="style-134" svg:viewBox="0.0 0.0 1613.9583 1428.7499" svg:width="16.139582mm" svg:x="131.23332mm" svg:y="234.15623mm"/>
          <draw:path svg:d="M 396.87497 26.458332 L 423.3333 26.458332 L 423.3333 26.458332 L 423.3333 52.916664 L 423.3333 52.916664 L 449.79166 52.916664 L 449.79166 26.458332 L 476.24997 26.458332 L 476.24997 26.458332 L 476.24997 52.916664 L 529.1666 52.916664 L 555.625 52.916664 L 555.625 26.458332 L 555.625 0.0 L 661.4583 158.74998 Q 740.8333 291.04166 740.8333 317.49997 L 740.8333 370.41666 L 740.8333 396.87497 L 740.8333 423.3333 L 740.8333 449.79166 L 740.8333 476.24997 L 740.8333 476.24997 Q 740.8333 476.24997 740.8333 476.24997 Q 714.37494 476.24997 687.9166 423.3333 Q 634.99994 423.3333 634.99994 449.79166 L 608.5416 502.7083 L 582.0833 502.7083 L 582.0833 476.24997 L 582.0833 476.24997 L 582.0833 476.24997 L 555.625 476.24997 L 555.625 476.24997 L 555.625 449.79166 L 529.1666 449.79166 L 529.1666 449.79166 L 529.1666 476.24997 L 529.1666 476.24997 L 529.1666 476.24997 L 502.7083 529.1666 L 476.24997 555.625 L 476.24997 555.625 L 476.24997 529.1666 L 476.24997 529.1666 L 476.24997 529.1666 L 449.79166 555.625 Q 423.3333 582.0833 396.87497 608.5416 Q 370.41666 634.99994 370.41666 687.9166 L 370.41666 740.8333 L 343.9583 714.37494 Q 317.49997 687.9166 264.5833 687.9166 L 211.66666 687.9166 L 185.20833 687.9166 L 185.20833 687.9166 L 185.20833 661.4583 L 158.74998 661.4583 L 158.74998 661.4583 L 158.74998 634.99994 L 132.29166 634.99994 L 105.83333 634.99994 L 105.83333 608.5416 L 105.83333 608.5416 L 79.37499 634.99994 L 79.37499 661.4583 L 52.916664 661.4583 L 0.0 661.4583 L 0.0 634.99994 L 0.0 608.5416 L 26.458332 608.5416 L 52.916664 608.5416 L 52.916664 582.0833 Q 52.916664 529.1666 105.83333 529.1666 Q 158.74998 555.625 158.74998 476.24997 Q 158.74998 370.41666 185.20833 370.41666 Q 211.66666 396.87497 211.66666 317.49997 Q 211.66666 238.12498 238.12498 238.12498 Q 291.04166 238.12498 264.5833 158.74998 L 264.5833 79.37499 L 291.04166 105.83333 Q 317.49997 105.83333 343.9583 52.916664 Q 343.9583 0.0 370.41666 0.0 Q 396.87497 0.0 396.87497 26.458332 z" svg:height="7.408333mm" draw:style-name="style-135" svg:viewBox="0.0 0.0 740.8333 740.8333" svg:width="7.408333mm" svg:x="188.91249mm" svg:y="252.41249mm"/>
          <draw:path svg:d="M 1428.7499 0.0 L 1428.7499 0.0 L 1534.5833 52.916664 Q 1640.4166 105.83333 1666.8749 105.83333 L 1693.3333 105.83333 L 1693.3333 105.83333 Q 1693.3333 105.83333 1693.3333 132.29166 L 1719.7916 132.29166 L 1825.6249 211.66666 Q 1957.9165 317.49997 1957.9165 317.49997 L 1957.9165 317.49997 L 1957.9165 343.9583 L 1957.9165 343.9583 L 1984.3749 370.41666 L 2010.8333 423.3333 L 2010.8333 476.24997 L 2010.8333 529.1666 L 1957.9165 529.1666 Q 1904.9999 529.1666 1904.9999 502.7083 Q 1878.5416 476.24997 1746.2499 476.24997 L 1640.4166 476.24997 L 1640.4166 502.7083 L 1640.4166 502.7083 L 1613.9583 502.7083 L 1613.9583 529.1666 L 1613.9583 529.1666 L 1640.4166 529.1666 L 1640.4166 529.1666 L 1640.4166 555.625 L 1613.9583 608.5416 L 1613.9583 661.4583 L 1587.4999 793.74994 Q 1534.5833 899.5833 1508.1249 952.49994 Q 1481.6666 1005.4166 1402.2916 1058.3333 Q 1322.9166 1111.25 1322.9166 1190.6249 L 1322.9166 1269.9999 L 1322.9166 1269.9999 L 1322.9166 1269.9999 L 1296.4583 1217.0833 Q 1269.9999 1137.7083 1269.9999 1137.7083 Q 1269.9999 1164.1666 1164.1666 1164.1666 Q 1084.7916 1164.1666 1084.7916 1058.3333 Q 1058.3333 978.95825 1005.4166 926.0416 L 952.49994 899.5833 L 952.49994 873.12494 L 952.49994 873.12494 L 926.0416 873.12494 L 926.0416 846.6666 L 846.6666 846.6666 Q 793.74994 846.6666 767.2916 952.49994 L 740.8333 1031.875 L 714.37494 1031.875 L 687.9166 1031.875 L 687.9166 1005.4166 Q 687.9166 978.95825 687.9166 952.49994 L 687.9166 899.5833 L 661.4583 899.5833 L 661.4583 899.5833 L 661.4583 926.0416 L 634.99994 926.0416 L 634.99994 926.0416 L 634.99994 952.49994 L 582.0833 952.49994 L 529.1666 952.49994 L 529.1666 952.49994 L 529.1666 926.0416 L 502.7083 926.0416 L 502.7083 926.0416 L 502.7083 899.5833 L 476.24997 899.5833 L 476.24997 899.5833 L 476.24997 899.5833 L 476.24997 846.6666 L 476.24997 820.2083 L 502.7083 820.2083 L 502.7083 793.74994 L 582.0833 793.74994 Q 687.9166 793.74994 846.6666 793.74994 L 978.95825 793.74994 L 978.95825 767.2916 L 1005.4166 767.2916 L 1005.4166 767.2916 L 1005.4166 740.8333 L 1005.4166 740.8333 L 1005.4166 740.8333 L 1031.875 740.8333 L 1031.875 740.8333 L 1031.875 714.37494 L 1058.3333 714.37494 L 1058.3333 714.37494 L 1058.3333 687.9166 L 1084.7916 687.9166 L 1111.25 687.9166 L 1111.25 661.4583 L 1111.25 634.99994 L 1084.7916 634.99994 L 1084.7916 634.99994 L 1084.7916 608.5416 L 1058.3333 608.5416 L 1058.3333 608.5416 L 1058.3333 582.0833 L 1031.875 582.0833 L 1005.4166 582.0833 L 1005.4166 555.625 L 1005.4166 555.625 L 978.95825 555.625 L 978.95825 529.1666 L 793.74994 529.1666 L 608.5416 529.1666 L 476.24997 529.1666 Q 370.41666 529.1666 291.04166 582.0833 L 211.66666 634.99994 L 185.20833 634.99994 L 185.20833 634.99994 L 158.74998 634.99994 L 158.74998 634.99994 L 158.74998 661.4583 L 158.74998 661.4583 L 132.29166 661.4583 L 105.83333 687.9166 L 105.83333 687.9166 L 105.83333 687.9166 L 79.37499 687.9166 L 79.37499 687.9166 L 52.916664 714.37494 L 0.0 714.37494 L 0.0 687.9166 L 0.0 661.4583 L 26.458332 661.4583 L 26.458332 634.99994 L 26.458332 634.99994 L 52.916664 634.99994 L 52.916664 634.99994 L 52.916664 634.99994 L 52.916664 608.5416 L 52.916664 608.5416 L 79.37499 608.5416 L 79.37499 582.0833 L 79.37499 582.0833 L 105.83333 582.0833 L 105.83333 582.0833 L 105.83333 582.0833 L 132.29166 555.625 L 158.74998 529.1666 L 317.49997 476.24997 Q 449.79166 423.3333 529.1666 423.3333 L 582.0833 423.3333 L 634.99994 423.3333 L 687.9166 423.3333 L 846.6666 370.41666 Q 1005.4166 343.9583 978.95825 238.12498 Q 978.95825 132.29166 1005.4166 132.29166 Q 1031.875 105.83333 1005.4166 105.83333 Q 952.49994 79.37499 1084.7916 52.916664 Q 1190.6249 0.0 1322.9166 0.0 Q 1428.7499 0.0 1428.7499 0.0 z" svg:height="12.699999mm" draw:style-name="style-136" svg:viewBox="0.0 0.0 2010.8333 1269.9999" svg:width="20.108332mm" svg:x="132.29166mm" svg:y="63.499996mm"/>
          <draw:path svg:d="M 238.12498 52.916664 L 291.04166 0.0 L 291.04166 26.458332 Q 291.04166 52.916664 317.49997 79.37499 L 317.49997 105.83333 L 343.9583 105.83333 L 370.41666 105.83333 L 396.87497 132.29166 L 449.79166 132.29166 L 449.79166 158.74998 L 449.79166 211.66666 L 476.24997 211.66666 L 476.24997 211.66666 L 502.7083 158.74998 Q 555.625 158.74998 582.0833 132.29166 L 608.5416 132.29166 L 608.5416 158.74998 Q 608.5416 185.20833 582.0833 185.20833 Q 555.625 185.20833 529.1666 238.12498 Q 502.7083 264.5833 502.7083 291.04166 L 502.7083 291.04166 L 476.24997 291.04166 L 476.24997 317.49997 L 449.79166 317.49997 L 423.3333 317.49997 L 423.3333 343.9583 L 449.79166 370.41666 L 449.79166 370.41666 L 449.79166 370.41666 L 476.24997 396.87497 L 502.7083 423.3333 L 502.7083 423.3333 L 502.7083 423.3333 L 529.1666 396.87497 Q 555.625 370.41666 582.0833 370.41666 Q 608.5416 370.41666 634.99994 370.41666 L 634.99994 370.41666 L 634.99994 343.9583 L 661.4583 343.9583 L 661.4583 370.41666 L 661.4583 396.87497 L 687.9166 423.3333 L 687.9166 449.79166 L 661.4583 449.79166 L 634.99994 449.79166 L 634.99994 634.99994 Q 634.99994 846.6666 582.0833 846.6666 Q 555.625 873.12494 529.1666 952.49994 Q 529.1666 1031.875 449.79166 1058.3333 Q 396.87497 1058.3333 396.87497 1111.25 L 396.87497 1190.6249 L 370.41666 1190.6249 L 343.9583 1164.1666 L 317.49997 1164.1666 L 291.04166 1164.1666 L 291.04166 1164.1666 L 291.04166 1137.7083 L 264.5833 1137.7083 L 264.5833 1111.25 L 264.5833 1111.25 Q 238.12498 1111.25 238.12498 1111.25 Q 238.12498 1084.7916 158.74998 1058.3333 Q 79.37499 1031.875 79.37499 1005.4166 Q 52.916664 952.49994 26.458332 846.6666 Q -26.458332 714.37494 0.0 634.99994 L 0.0 529.1666 L 0.0 476.24997 L 26.458332 396.87497 L 26.458332 396.87497 Q 26.458332 370.41666 105.83333 238.12498 Q 185.20833 105.83333 238.12498 52.916664 z" svg:height="11.906249mm" draw:style-name="style-137" svg:viewBox="0.0 0.0 687.9166 1190.6249" svg:width="6.879166mm" svg:x="61.647915mm" svg:y="105.30416mm"/>
          <draw:path svg:d="M 105.83333 343.9583 L 79.37499 0.0 L 105.83333 26.458332 Q 105.83333 26.458332 132.29166 26.458332 L 132.29166 26.458332 L 132.29166 52.916664 L 158.74998 52.916664 L 158.74998 52.916664 L 158.74998 79.37499 L 185.20833 52.916664 Q 211.66666 52.916664 211.66666 79.37499 Q 238.12498 79.37499 291.04166 105.83333 Q 317.49997 132.29166 370.41666 79.37499 Q 396.87497 26.458332 423.3333 26.458332 L 449.79166 26.458332 L 449.79166 52.916664 Q 423.3333 79.37499 423.3333 79.37499 L 423.3333 79.37499 L 423.3333 79.37499 Q 423.3333 79.37499 423.3333 105.83333 L 396.87497 105.83333 L 370.41666 185.20833 Q 370.41666 291.04166 476.24997 767.2916 Q 582.0833 1243.5416 634.99994 1402.2916 Q 634.99994 1587.4999 608.5416 1666.8749 Q 582.0833 1746.2499 555.625 1878.5416 L 555.625 1984.3749 L 502.7083 2116.6665 Q 449.79166 2248.9583 423.3333 2248.9583 Q 370.41666 2275.4165 370.41666 2301.875 Q 343.9583 2354.7915 317.49997 2354.7915 Q 317.49997 2381.2498 291.04166 2381.2498 L 291.04166 2407.7083 L 264.5833 2407.7083 L 238.12498 2407.7083 L 238.12498 2434.1665 L 211.66666 2434.1665 L 211.66666 2434.1665 L 211.66666 2460.6248 L 211.66666 2460.6248 L 211.66666 2460.6248 L 185.20833 2434.1665 L 158.74998 2407.7083 L 158.74998 2407.7083 L 158.74998 2407.7083 L 132.29166 2407.7083 L 105.83333 2407.7083 L 105.83333 2407.7083 L 105.83333 2407.7083 L 79.37499 2407.7083 L 79.37499 2407.7083 L 79.37499 2381.2498 L 52.916664 2381.2498 L 52.916664 2354.7915 L 52.916664 2328.3333 L 26.458332 2301.875 Q 0.0 2275.4165 0.0 2248.9583 Q 0.0 2248.9583 52.916664 1613.9583 L 105.83333 978.95825 L 105.83333 926.0416 L 105.83333 899.5833 L 105.83333 793.74994 Q 105.83333 687.9166 105.83333 343.9583 z" svg:height="24.606249mm" draw:style-name="style-138" svg:viewBox="0.0 0.0 634.99994 2460.6248" svg:width="6.3499994mm" svg:x="160.3375mm" svg:y="219.86874mm"/>
          <draw:path svg:d="M 608.5416 0.0 L 634.99994 0.0 L 634.99994 26.458332 Q 634.99994 79.37499 661.4583 79.37499 Q 687.9166 79.37499 634.99994 185.20833 Q 582.0833 264.5833 502.7083 396.87497 Q 396.87497 502.7083 370.41666 529.1666 Q 343.9583 555.625 317.49997 555.625 L 317.49997 555.625 L 317.49997 555.625 Q 317.49997 555.625 291.04166 555.625 L 291.04166 582.0833 L 291.04166 582.0833 Q 264.5833 582.0833 264.5833 608.5416 Q 238.12498 608.5416 132.29166 634.99994 L 0.0 661.4583 L 26.458332 608.5416 L 52.916664 582.0833 L 52.916664 582.0833 L 52.916664 555.625 L 52.916664 555.625 L 52.916664 555.625 L 79.37499 555.625 Q 79.37499 555.625 105.83333 502.7083 L 158.74998 476.24997 L 158.74998 476.24997 L 158.74998 449.79166 L 158.74998 449.79166 L 158.74998 449.79166 L 132.29166 449.79166 L 132.29166 449.79166 L 132.29166 423.3333 L 158.74998 423.3333 L 158.74998 396.87497 L 158.74998 370.41666 L 105.83333 370.41666 Q 79.37499 370.41666 79.37499 396.87497 Q 79.37499 423.3333 52.916664 423.3333 L 26.458332 423.3333 L 26.458332 396.87497 L 52.916664 370.41666 L 52.916664 370.41666 L 52.916664 343.9583 L 52.916664 343.9583 L 52.916664 343.9583 L 79.37499 343.9583 L 79.37499 343.9583 L 79.37499 317.49997 Q 105.83333 317.49997 158.74998 238.12498 L 238.12498 158.74998 L 264.5833 158.74998 Q 264.5833 132.29166 264.5833 132.29166 L 264.5833 132.29166 L 423.3333 79.37499 Q 582.0833 26.458332 608.5416 0.0 z" svg:height="6.614583mm" draw:style-name="style-139" svg:viewBox="0.0 0.0 661.4583 661.4583" svg:width="6.614583mm" svg:x="119.06249mm" svg:y="183.35625mm"/>
          <draw:path svg:d="M 2010.8333 0.0 L 2010.8333 0.0 L 1984.3749 185.20833 Q 1957.9165 370.41666 1904.9999 423.3333 Q 1878.5416 476.24997 1878.5416 502.7083 L 1878.5416 502.7083 L 1852.0833 502.7083 Q 1852.0833 529.1666 1852.0833 529.1666 L 1852.0833 529.1666 L 1825.6249 529.1666 Q 1799.1666 529.1666 1746.2499 608.5416 L 1693.3333 661.4583 L 1693.3333 661.4583 L 1693.3333 687.9166 L 1693.3333 687.9166 L 1693.3333 687.9166 L 1666.8749 740.8333 Q 1640.4166 793.74994 1666.8749 793.74994 Q 1693.3333 793.74994 1693.3333 820.2083 Q 1693.3333 846.6666 1666.8749 846.6666 Q 1640.4166 820.2083 1640.4166 899.5833 Q 1640.4166 952.49994 1772.7083 1111.25 Q 1904.9999 1243.5416 1904.9999 1269.9999 Q 1904.9999 1296.4583 1931.4583 1296.4583 L 1931.4583 1296.4583 L 1931.4583 1322.9166 L 1957.9165 1375.8333 L 1957.9165 1428.7499 L 1957.9165 1455.2083 L 1957.9165 1455.2083 L 1957.9165 1455.2083 L 1931.4583 1481.6666 L 1931.4583 1508.1249 L 1904.9999 1508.1249 L 1878.5416 1534.5833 L 1878.5416 1534.5833 L 1852.0833 1534.5833 L 1852.0833 1534.5833 L 1852.0833 1534.5833 L 1825.6249 1561.0416 L 1799.1666 1561.0416 L 1799.1666 1534.5833 L 1799.1666 1508.1249 L 1772.7083 1508.1249 L 1746.2499 1508.1249 L 1746.2499 1534.5833 L 1746.2499 1561.0416 L 1719.7916 1561.0416 Q 1693.3333 1534.5833 1640.4166 1481.6666 L 1587.4999 1428.7499 L 1587.4999 1428.7499 L 1587.4999 1428.7499 L 1561.0416 1428.7499 L 1561.0416 1428.7499 L 1534.5833 1402.2916 L 1508.1249 1402.2916 L 1508.1249 1428.7499 L 1481.6666 1455.2083 L 1481.6666 1561.0416 Q 1481.6666 1666.8749 1481.6666 1693.3333 L 1481.6666 1746.2499 L 1455.2083 1799.1666 L 1455.2083 1825.6249 L 1428.7499 1825.6249 L 1402.2916 1852.0833 L 1402.2916 1852.0833 L 1375.8333 1852.0833 L 1375.8333 1852.0833 L 1375.8333 1852.0833 L 1375.8333 1852.0833 L 1375.8333 1825.6249 L 1349.3749 1772.7083 L 1322.9166 1719.7916 L 1322.9166 1693.3333 Q 1322.9166 1640.4166 1296.4583 1613.9583 Q 1269.9999 1587.4999 1164.1666 1508.1249 L 1031.875 1455.2083 L 1031.875 1428.7499 Q 1005.4166 1428.7499 1005.4166 1428.7499 L 1005.4166 1428.7499 L 1005.4166 1428.7499 Q 1005.4166 1402.2916 978.95825 1402.2916 L 978.95825 1402.2916 L 978.95825 1375.8333 Q 952.49994 1375.8333 926.0416 1349.3749 Q 873.12494 1322.9166 820.2083 1375.8333 Q 740.8333 1428.7499 714.37494 1455.2083 L 661.4583 1481.6666 L 661.4583 1481.6666 L 661.4583 1481.6666 L 661.4583 1481.6666 Q 634.99994 1481.6666 634.99994 1508.1249 L 634.99994 1534.5833 L 608.5416 1534.5833 L 608.5416 1534.5833 L 608.5416 1508.1249 L 582.0833 1508.1249 L 582.0833 1508.1249 L 582.0833 1481.6666 L 582.0833 1481.6666 Q 582.0833 1481.6666 555.625 1481.6666 L 555.625 1481.6666 L 555.625 1481.6666 Q 529.1666 1455.2083 423.3333 1322.9166 L 317.49997 1164.1666 L 317.49997 1164.1666 Q 317.49997 1137.7083 291.04166 1111.25 Q 264.5833 1084.7916 238.12498 1058.3333 Q 185.20833 1058.3333 158.74998 1005.4166 Q 105.83333 952.49994 158.74998 926.0416 Q 185.20833 899.5833 211.66666 820.2083 L 238.12498 740.8333 L 211.66666 740.8333 Q 158.74998 740.8333 158.74998 714.37494 Q 158.74998 687.9166 105.83333 687.9166 L 52.916664 661.4583 L 52.916664 661.4583 L 26.458332 661.4583 L 0.0 661.4583 L 0.0 661.4583 L 0.0 634.99994 L 0.0 608.5416 L 26.458332 608.5416 L 26.458332 582.0833 L 52.916664 582.0833 L 105.83333 582.0833 L 132.29166 555.625 L 158.74998 555.625 L 158.74998 582.0833 Q 185.20833 634.99994 343.9583 608.5416 Q 502.7083 608.5416 502.7083 634.99994 Q 529.1666 687.9166 529.1666 634.99994 Q 529.1666 608.5416 582.0833 608.5416 Q 608.5416 608.5416 582.0833 555.625 Q 582.0833 529.1666 661.4583 529.1666 Q 740.8333 529.1666 846.6666 529.1666 Q 978.95825 476.24997 1058.3333 502.7083 Q 1111.25 502.7083 1111.25 449.79166 Q 1111.25 423.3333 1164.1666 423.3333 Q 1217.0833 423.3333 1217.0833 396.87497 Q 1243.5416 370.41666 1269.9999 370.41666 L 1296.4583 370.41666 L 1322.9166 370.41666 L 1349.3749 370.41666 L 1375.8333 396.87497 Q 1402.2916 396.87497 1402.2916 370.41666 Q 1402.2916 317.49997 1428.7499 317.49997 Q 1455.2083 317.49997 1455.2083 343.9583 L 1481.6666 343.9583 L 1481.6666 343.9583 L 1481.6666 317.49997 L 1481.6666 317.49997 L 1481.6666 317.49997 L 1508.1249 317.49997 L 1508.1249 317.49997 L 1587.4999 317.49997 Q 1640.4166 317.49997 1719.7916 264.5833 Q 1799.1666 211.66666 1825.6249 185.20833 Q 1825.6249 158.74998 1904.9999 79.37499 Q 1984.3749 0.0 2010.8333 0.0 z" svg:height="18.520832mm" draw:style-name="style-140" svg:viewBox="0.0 0.0 2010.8333 1852.0833" svg:width="20.108332mm" svg:x="146.04999mm" svg:y="116.94582mm"/>
          <draw:path svg:d="M 5529.7915 0.0 L 5582.708 26.458332 L 5582.708 26.458332 Q 5582.708 52.916664 5609.1665 52.916664 L 5609.1665 52.916664 L 5609.1665 52.916664 Q 5609.1665 52.916664 5609.1665 79.37499 L 5635.6245 79.37499 L 5847.2915 370.41666 Q 6085.4165 687.9166 6085.4165 687.9166 Q 6085.4165 661.4583 6138.333 714.37494 Q 6138.333 767.2916 6164.7915 793.74994 L 6164.7915 793.74994 L 6164.7915 793.74994 Q 6164.7915 793.74994 6191.2495 820.2083 L 6191.2495 820.2083 L 6323.5415 1164.1666 Q 6455.833 1508.1249 6667.4995 1878.5416 Q 6879.1665 2248.9583 6905.6245 2275.4165 L 6932.083 2301.875 L 6932.083 2301.875 L 6932.083 2328.3333 L 6932.083 2328.3333 L 6932.083 2328.3333 L 6958.5415 2328.3333 L 6958.5415 2354.7915 L 6958.5415 2354.7915 Q 6958.5415 2381.2498 6984.9995 2381.2498 L 6984.9995 2381.2498 L 7143.7495 2619.3748 Q 7302.4995 2857.4998 7302.4995 2883.9583 L 7302.4995 2910.4165 L 7328.958 2910.4165 L 7328.958 2910.4165 L 7355.4165 2936.8748 L 7381.8745 2963.3333 L 7381.8745 2963.3333 L 7408.333 2963.3333 L 7408.333 2936.8748 L 7408.333 2910.4165 L 7434.7915 2910.4165 L 7434.7915 2910.4165 L 7461.2495 2936.8748 L 7487.708 2963.3333 L 7514.1665 2963.3333 L 7540.6245 2963.3333 L 7540.6245 2936.8748 L 7514.1665 2910.4165 L 7514.1665 2910.4165 Q 7514.1665 2910.4165 7302.4995 2645.8333 L 7090.833 2407.7083 L 7090.833 2381.2498 L 7090.833 2381.2498 L 7064.3745 2328.3333 L 7037.9165 2301.875 L 7037.9165 2248.9583 Q 7037.9165 2196.0415 6958.5415 1931.4583 L 6879.1665 1666.8749 L 6879.1665 1613.9583 Q 6905.6245 1587.4999 6932.083 1587.4999 Q 6958.5415 1587.4999 6958.5415 1561.0416 Q 6958.5415 1534.5833 7037.9165 1534.5833 Q 7117.2915 1561.0416 7117.2915 1534.5833 Q 7117.2915 1508.1249 7143.7495 1534.5833 Q 7196.6665 1534.5833 7302.4995 1428.7499 Q 7434.7915 1322.9166 7487.708 1322.9166 Q 7540.6245 1322.9166 7540.6245 1269.9999 Q 7540.6245 1217.0833 7699.3745 1243.5416 Q 7884.583 1269.9999 7937.4995 1322.9166 Q 7990.416 1349.3749 8016.8745 1402.2916 Q 8043.333 1455.2083 8069.791 1428.7499 L 8069.791 1375.8333 L 8096.2495 1375.8333 L 8122.708 1375.8333 L 8149.166 1402.2916 L 8175.6245 1428.7499 L 8202.083 1428.7499 L 8228.541 1428.7499 L 8228.541 1455.2083 L 8202.083 1481.6666 L 8202.083 1481.6666 L 8202.083 1481.6666 L 8202.083 1481.6666 L 8175.6245 1481.6666 L 8175.6245 1481.6666 L 8149.166 1481.6666 L 8149.166 1508.1249 L 8149.166 1534.5833 L 8096.2495 1534.5833 L 8069.791 1534.5833 L 8043.333 1508.1249 L 8016.8745 1508.1249 L 8016.8745 1534.5833 L 8043.333 1561.0416 L 8043.333 1561.0416 L 8043.333 1587.4999 L 8069.791 1587.4999 L 8096.2495 1587.4999 L 8096.2495 1613.9583 L 8096.2495 1613.9583 L 8122.708 1613.9583 L 8122.708 1640.4166 L 8122.708 1640.4166 L 8149.166 1640.4166 L 8149.166 1640.4166 L 8149.166 1640.4166 L 8228.541 1666.8749 Q 8307.916 1666.8749 8360.833 1640.4166 Q 8387.291 1587.4999 8413.75 1587.4999 Q 8413.75 1561.0416 8466.666 1561.0416 L 8519.583 1561.0416 L 8598.958 1693.3333 Q 8678.333 1799.1666 8678.333 2090.2083 Q 8731.25 2381.2498 8837.083 2539.9998 Q 8942.916 2672.2915 9022.291 2698.7498 Q 9101.666 2725.2083 9128.125 2672.2915 Q 9181.041 2592.9165 9181.041 2592.9165 L 9207.5 2592.9165 L 9207.5 2592.9165 L 9207.5 2592.9165 L 9207.5 2566.4583 L 9207.5 2566.4583 L 9233.958 2592.9165 L 9260.416 2619.3748 L 9260.416 2645.8333 Q 9260.416 2672.2915 9286.875 2751.6665 L 9313.333 2831.0415 L 9313.333 2831.0415 L 9313.333 2857.4998 L 9313.333 2857.4998 L 9313.333 2857.4998 L 9339.791 2751.6665 L 9366.249 2619.3748 L 9366.249 2619.3748 L 9366.249 2619.3748 L 9366.249 2698.7498 L 9366.249 2778.1248 L 9419.166 3069.1665 Q 9419.166 3386.6665 9419.166 4101.0415 Q 9419.166 4815.4165 9472.083 5079.9995 Q 9524.999 5371.0415 9524.999 6085.4165 Q 9524.999 6773.333 9524.999 6826.2495 Q 9524.999 6905.6245 9498.541 6932.083 L 9472.083 6984.9995 L 9472.083 7011.458 L 9472.083 7037.9165 L 9445.624 7037.9165 L 9419.166 7037.9165 L 9419.166 7064.3745 L 9419.166 7064.3745 L 9392.708 7090.833 L 9392.708 7143.7495 L 9392.708 7143.7495 L 9366.249 7143.7495 L 9366.249 7037.9165 L 9366.249 6958.5415 L 9366.249 6799.7915 Q 9366.249 6641.0415 9366.249 6244.1665 Q 9313.333 5820.833 9260.416 5609.1665 L 9207.5 5423.958 L 9207.5 5423.958 L 9207.5 5397.4995 L 9207.5 5397.4995 L 9207.5 5397.4995 L 9181.041 5397.4995 L 9181.041 5397.4995 L 9181.041 5371.0415 L 9154.583 5371.0415 L 9154.583 5344.583 L 9154.583 5318.1245 L 9128.125 5318.1245 L 9128.125 5344.583 L 9101.666 5344.583 L 9101.666 5344.583 L 9075.208 5344.583 L 9048.75 5344.583 L 9048.75 5344.583 L 9048.75 5344.583 L 9022.291 5344.583 Q 9022.291 5344.583 8942.916 5423.958 Q 8863.541 5476.8745 8863.541 5503.333 Q 8863.541 5529.7915 8625.416 5609.1665 Q 8413.75 5714.9995 8096.2495 5714.9995 Q 7805.208 5714.9995 7302.4995 5820.833 Q 6773.333 5926.6665 6641.0415 5979.583 L 6508.7495 5979.583 L 6482.2915 6006.0415 L 6455.833 6006.0415 L 6402.9165 6006.0415 Q 6349.9995 5979.583 6297.083 5979.583 L 6217.708 5979.583 L 6138.333 5953.1245 L 6085.4165 5926.6665 L 6032.4995 5926.6665 L 6006.0415 5926.6665 L 6006.0415 5953.1245 L 6032.4995 5953.1245 L 6032.4995 5953.1245 L 6032.4995 5979.583 L 6032.4995 5979.583 L 6032.4995 5979.583 L 6058.958 5979.583 L 6058.958 5979.583 L 6085.4165 6006.0415 L 6111.8745 6032.4995 L 6191.2495 6058.958 Q 6244.1665 6111.8745 6244.1665 6138.333 Q 6244.1665 6164.7915 6244.1665 6191.2495 Q 6244.1665 6217.708 6270.6245 6217.708 L 6270.6245 6244.1665 L 6270.6245 6244.1665 L 6244.1665 6244.1665 L 6244.1665 6244.1665 L 6244.1665 6270.6245 L 6217.708 6297.083 Q 6191.2495 6297.083 6191.2495 6349.9995 Q 6191.2495 6402.9165 6006.0415 6508.7495 Q 5820.833 6614.583 5767.9165 6641.0415 Q 5741.458 6667.4995 5714.9995 6667.4995 Q 5714.9995 6641.0415 5635.6245 6773.333 Q 5556.2495 6879.1665 5582.708 6905.6245 Q 5609.1665 6905.6245 5609.1665 6984.9995 Q 5609.1665 7037.9165 5609.1665 7064.3745 L 5609.1665 7090.833 L 5582.708 7090.833 L 5582.708 7090.833 L 5556.2495 7117.2915 L 5529.7915 7117.2915 L 5529.7915 7090.833 L 5503.333 7064.3745 L 5503.333 7090.833 L 5503.333 7143.7495 L 5450.4165 7143.7495 L 5423.958 7143.7495 L 5423.958 7090.833 Q 5397.4995 7064.3745 5397.4995 7037.9165 Q 5397.4995 7011.458 5318.1245 7037.9165 Q 5265.208 7037.9165 5265.208 6984.9995 Q 5265.208 6932.083 5291.6665 6932.083 Q 5318.1245 6932.083 5318.1245 6905.6245 L 5291.6665 6879.1665 L 5291.6665 6879.1665 L 5291.6665 6879.1665 L 5265.208 6879.1665 Q 5238.7495 6879.1665 5212.2915 6879.1665 Q 5185.833 6879.1665 5079.9995 6879.1665 L 4974.1665 6879.1665 L 4947.708 6879.1665 L 4921.2495 6879.1665 L 4868.333 6879.1665 L 4841.8745 6879.1665 L 4841.8745 6905.6245 L 4868.333 6905.6245 L 4894.7915 6984.9995 Q 4921.2495 7064.3745 4894.7915 7090.833 Q 4868.333 7143.7495 4841.8745 7223.1245 Q 4841.8745 7302.4995 4815.4165 7249.583 Q 4762.4995 7249.583 4736.0415 7276.0415 Q 4709.583 7328.958 4709.583 7355.4165 Q 4683.1245 7355.4165 4603.75 7381.8745 Q 4550.833 7408.333 4497.9165 7408.333 L 4445.0 7408.333 L 4445.0 7434.7915 L 4445.0 7434.7915 L 4418.5415 7434.7915 L 4418.5415 7461.2495 L 4392.083 7461.2495 L 4339.1665 7461.2495 L 4312.708 7487.708 L 4286.25 7514.1665 L 4286.25 7514.1665 L 4286.25 7514.1665 L 4233.333 7514.1665 L 4153.958 7514.1665 L 4074.583 7514.1665 Q 4021.6665 7514.1665 3386.6665 7514.1665 L 2751.6665 7514.1665 L 2751.6665 7487.708 L 2751.6665 7487.708 L 2778.1248 7487.708 L 2778.1248 7461.2495 L 2804.5833 7461.2495 L 2831.0415 7461.2495 L 2831.0415 7434.7915 L 2857.4998 7434.7915 L 2857.4998 7434.7915 Q 2857.4998 7408.333 2910.4165 7408.333 Q 2936.8748 7381.8745 2963.3333 7302.4995 L 3016.2498 7249.583 L 3016.2498 7249.583 L 3016.2498 7249.583 L 3016.2498 7223.1245 L 3016.2498 7223.1245 L 2989.7915 7223.1245 L 2989.7915 7196.6665 L 2989.7915 7196.6665 L 2963.3333 7196.6665 L 2963.3333 7196.6665 L 2963.3333 7196.6665 L 2963.3333 7170.208 L 2963.3333 7170.208 L 2936.8748 7170.208 L 2936.8748 7143.7495 L 2910.4165 7143.7495 L 2883.9583 7143.7495 L 2857.4998 7117.2915 Q 2831.0415 7090.833 2539.9998 7090.833 L 2248.9583 7090.833 L 2196.0415 7090.833 L 2143.125 7090.833 L 2169.5833 7064.3745 Q 2169.5833 7037.9165 2222.5 7037.9165 L 2275.4165 7037.9165 L 2037.2915 7037.9165 Q 1799.1666 7037.9165 1693.3333 7090.833 Q 1561.0416 7143.7495 1428.7499 7117.2915 Q 1269.9999 7090.833 1111.25 7064.3745 Q 952.49994 7037.9165 687.9166 7117.2915 Q 449.79166 7196.6665 264.5833 7143.7495 Q 79.37499 7090.833 105.83333 7064.3745 Q 105.83333 7037.9165 52.916664 7037.9165 L 0.0 7037.9165 L 0.0 6984.9995 Q 0.0 6932.083 52.916664 6932.083 Q 79.37499 6932.083 105.83333 6905.6245 Q 105.83333 6879.1665 52.916664 6879.1665 Q 0.0 6879.1665 0.0 6852.708 Q 0.0 6826.2495 26.458332 6826.2495 Q 52.916664 6826.2495 52.916664 6746.8745 Q 26.458332 6667.4995 105.83333 6614.583 Q 158.74998 6614.583 132.29166 6588.1245 Q 105.83333 6588.1245 105.83333 6535.208 Q 105.83333 6482.2915 158.74998 6429.3745 Q 185.20833 6349.9995 264.5833 6349.9995 Q 343.9583 6297.083 343.9583 6270.6245 Q 370.41666 6244.1665 317.49997 6244.1665 Q 291.04166 6270.6245 291.04166 6244.1665 Q 291.04166 6217.708 370.41666 6191.2495 Q 423.3333 6138.333 423.3333 6111.8745 L 423.3333 6058.958 L 502.7083 6085.4165 Q 582.0833 6085.4165 555.625 6111.8745 Q 529.1666 6138.333 582.0833 6138.333 L 661.4583 6138.333 L 661.4583 6138.333 L 687.9166 6138.333 L 687.9166 6138.333 L 687.9166 6138.333 L 687.9166 6111.8745 L 687.9166 6111.8745 L 714.37494 6111.8745 L 714.37494 6085.4165 L 714.37494 6085.4165 L 740.8333 6085.4165 L 740.8333 6085.4165 L 740.8333 6085.4165 L 740.8333 6058.958 L 740.8333 6058.958 L 767.2916 6058.958 L 767.2916 6032.4995 L 740.8333 6032.4995 L 714.37494 6032.4995 L 714.37494 6006.0415 L 687.9166 6006.0415 L 687.9166 6006.0415 L 687.9166 5979.583 L 529.1666 5979.583 L 396.87497 5979.583 L 370.41666 5979.583 L 317.49997 5979.583 L 238.12498 5979.583 L 158.74998 5979.583 L 158.74998 5953.1245 L 158.74998 5953.1245 L 582.0833 5926.6665 Q 1031.875 5926.6665 1111.25 5873.7495 Q 1190.6249 5873.7495 1296.4583 5873.7495 Q 1402.2916 5873.7495 1428.7499 5900.208 L 1455.2083 5900.208 L 1428.7499 5926.6665 Q 1428.7499 5979.583 1455.2083 5979.583 Q 1481.6666 6006.0415 1508.1249 6244.1665 Q 1534.5833 6482.2915 1534.5833 6561.6665 L 1534.5833 6667.4995 L 1613.9583 6641.0415 Q 1693.3333 6614.583 1799.1666 6614.583 Q 1931.4583 6614.583 2063.75 6614.583 Q 2169.5833 6614.583 2222.5 6588.1245 Q 2275.4165 6561.6665 2275.4165 6191.2495 Q 2275.4165 5847.2915 2301.875 5820.833 Q 2328.3333 5767.9165 2513.5415 5714.9995 Q 2698.7498 5662.083 3174.9998 5741.458 Q 3624.7915 5820.833 3836.4583 5820.833 Q 4048.1248 5873.7495 4180.4165 5820.833 Q 4286.25 5820.833 4471.458 5688.5415 Q 4656.6665 5582.708 4788.958 5609.1665 Q 4894.7915 5609.1665 4947.708 5741.458 Q 5000.6245 5873.7495 5053.5415 5926.6665 Q 5106.458 5979.583 5238.7495 5979.583 Q 5397.4995 5979.583 5476.8745 5900.208 Q 5556.2495 5847.2915 5582.708 5767.9165 Q 5609.1665 5662.083 5635.6245 5609.1665 Q 5635.6245 5556.2495 5662.083 5556.2495 Q 5714.9995 5529.7915 5688.5415 5450.4165 Q 5662.083 5371.0415 5609.1665 5265.208 Q 5503.333 5159.3745 5556.2495 5053.5415 Q 5609.1665 4947.708 5609.1665 4894.7915 L 5609.1665 4841.8745 L 5582.708 4841.8745 Q 5556.2495 4841.8745 5556.2495 4815.4165 L 5556.2495 4788.958 L 5529.7915 4788.958 Q 5503.333 4762.4995 5450.4165 4762.4995 L 5397.4995 4762.4995 L 5344.583 4736.0415 L 5291.6665 4709.583 L 5291.6665 4709.583 L 5291.6665 4709.583 L 5503.333 4683.1245 Q 5714.9995 4656.6665 5714.9995 4550.833 Q 5741.458 4445.0 5767.9165 4445.0 Q 5820.833 4418.5415 5820.833 4392.083 L 5820.833 4339.1665 L 5847.2915 4339.1665 L 5847.2915 4339.1665 L 5873.7495 4365.625 L 5900.208 4365.625 L 5900.208 4312.708 L 5900.208 4259.7915 L 5926.6665 4206.875 Q 5926.6665 4180.4165 5979.583 4180.4165 Q 6006.0415 4233.333 6032.4995 4233.333 Q 6032.4995 4233.333 6032.4995 4233.333 L 6032.4995 4233.333 L 6032.4995 4206.875 L 6032.4995 4180.4165 L 6032.4995 4153.958 L 6032.4995 4127.5 L 6032.4995 4074.583 Q 6032.4995 4048.1248 5953.1245 3915.833 L 5847.2915 3757.0833 L 5847.2915 3704.1665 L 5820.833 3677.7083 L 5820.833 3677.7083 Q 5820.833 3651.2498 5767.9165 3518.9583 L 5688.5415 3386.6665 L 5688.5415 3386.6665 Q 5662.083 3360.2083 5662.083 3360.2083 L 5662.083 3360.2083 L 5662.083 3333.7498 Q 5662.083 3307.2915 5662.083 3280.8333 Q 5662.083 3254.3748 5609.1665 3174.9998 Q 5609.1665 3122.0833 5609.1665 3095.6248 Q 5609.1665 3069.1665 5582.708 2910.4165 L 5529.7915 2725.2083 L 5556.2495 2725.2083 Q 5556.2495 2698.7498 5556.2495 2698.7498 L 5556.2495 2698.7498 L 5556.2495 2645.8333 Q 5556.2495 2566.4583 5556.2495 2513.5415 Q 5556.2495 2460.6248 5503.333 2222.5 L 5450.4165 1957.9165 L 5450.4165 1904.9999 Q 5450.4165 1852.0833 5450.4165 1693.3333 Q 5450.4165 1561.0416 5371.0415 1375.8333 L 5291.6665 1217.0833 L 5291.6665 1111.25 Q 5291.6665 1031.875 5291.6665 926.0416 L 5291.6665 820.2083 L 5318.1245 820.2083 L 5318.1245 793.74994 L 5344.583 793.74994 L 5397.4995 793.74994 L 5423.958 793.74994 Q 5450.4165 820.2083 5476.8745 820.2083 L 5476.8745 846.6666 L 5476.8745 846.6666 L 5503.333 846.6666 L 5503.333 846.6666 L 5503.333 846.6666 L 5503.333 873.12494 L 5503.333 873.12494 L 5529.7915 873.12494 L 5529.7915 899.5833 L 5556.2495 899.5833 L 5556.2495 899.5833 L 5556.2495 873.12494 L 5556.2495 873.12494 L 5582.708 873.12494 L 5582.708 846.6666 L 5582.708 846.6666 L 5609.1665 846.6666 L 5609.1665 873.12494 L 5609.1665 899.5833 L 5635.6245 899.5833 L 5635.6245 899.5833 L 5635.6245 926.0416 L 5662.083 926.0416 L 5662.083 899.5833 L 5662.083 846.6666 L 5635.6245 846.6666 L 5635.6245 846.6666 L 5635.6245 820.2083 L 5609.1665 820.2083 L 5609.1665 793.74994 L 5609.1665 767.2916 L 5635.6245 767.2916 L 5635.6245 740.8333 L 5635.6245 740.8333 L 5662.083 740.8333 L 5662.083 740.8333 L 5662.083 740.8333 L 5662.083 714.37494 Q 5662.083 714.37494 5635.6245 687.9166 Q 5609.1665 634.99994 5609.1665 529.1666 Q 5582.708 423.3333 5556.2495 396.87497 Q 5529.7915 370.41666 5503.333 370.41666 Q 5476.8745 370.41666 5476.8745 158.74998 Q 5503.333 -26.458332 5529.7915 0.0 z" svg:height="75.14166mm" draw:style-name="style-141" svg:viewBox="0.0 0.0 9524.999 7514.1665" svg:width="95.24999mm" svg:x="135.99582mm" svg:y="214.84166mm"/>
          <draw:path svg:d="M 740.8333 582.0833 L 740.8333 582.0833 L 740.8333 608.5416 L 767.2916 608.5416 L 767.2916 608.5416 L 767.2916 634.99994 L 767.2916 634.99994 L 767.2916 634.99994 L 793.74994 634.99994 Q 793.74994 634.99994 820.2083 661.4583 L 820.2083 661.4583 L 820.2083 661.4583 Q 820.2083 687.9166 820.2083 687.9166 L 846.6666 687.9166 L 846.6666 714.37494 Q 873.12494 740.8333 873.12494 740.8333 L 873.12494 740.8333 L 873.12494 740.8333 Q 873.12494 740.8333 873.12494 767.2916 L 899.5833 767.2916 L 1005.4166 952.49994 Q 1084.7916 1111.25 1111.25 1111.25 L 1111.25 1137.7083 L 1164.1666 1481.6666 Q 1190.6249 1799.1666 1217.0833 1799.1666 L 1217.0833 1825.6249 L 1217.0833 1957.9165 Q 1243.5416 2116.6665 1243.5416 2222.5 L 1243.5416 2328.3333 L 1243.5416 2328.3333 L 1243.5416 2328.3333 L 1217.0833 2354.7915 L 1190.6249 2381.2498 L 1190.6249 2381.2498 L 1190.6249 2381.2498 L 1164.1666 2381.2498 L 1164.1666 2381.2498 L 1137.7083 2381.2498 Q 1084.7916 2381.2498 1031.875 2381.2498 Q 978.95825 2381.2498 820.2083 2354.7915 L 687.9166 2328.3333 L 661.4583 2301.875 L 634.99994 2275.4165 L 582.0833 2275.4165 L 529.1666 2275.4165 L 502.7083 2275.4165 Q 502.7083 2275.4165 476.24997 2248.9583 Q 449.79166 2248.9583 449.79166 2222.5 Q 449.79166 2196.0415 423.3333 2196.0415 Q 396.87497 2196.0415 423.3333 2090.2083 Q 449.79166 1984.3749 449.79166 1957.9165 Q 423.3333 1904.9999 396.87497 1878.5416 L 396.87497 1852.0833 L 396.87497 1825.6249 Q 396.87497 1799.1666 343.9583 1666.8749 L 291.04166 1534.5833 L 291.04166 1534.5833 Q 291.04166 1508.1249 264.5833 1508.1249 L 264.5833 1508.1249 L 264.5833 1322.9166 Q 291.04166 1164.1666 291.04166 1058.3333 Q 343.9583 952.49994 264.5833 899.5833 Q 185.20833 873.12494 185.20833 846.6666 Q 185.20833 820.2083 158.74998 820.2083 Q 132.29166 793.74994 79.37499 634.99994 L 0.0 476.24997 L 0.0 423.3333 Q 26.458332 396.87497 52.916664 264.5833 L 79.37499 132.29166 L 52.916664 105.83333 Q 26.458332 79.37499 26.458332 52.916664 Q 52.916664 0.0 132.29166 0.0 Q 211.66666 0.0 343.9583 105.83333 Q 476.24997 211.66666 608.5416 396.87497 Q 714.37494 582.0833 740.8333 582.0833 z" svg:height="23.812498mm" draw:style-name="style-142" svg:viewBox="0.0 0.0 1243.5416 2381.2498" svg:width="12.435416mm" svg:x="145.25624mm" svg:y="130.17499mm"/>
          <draw:path svg:d="M 26.458332 26.458332 L 26.458332 26.458332 L 26.458332 0.0 L 26.458332 0.0 L 52.916664 26.458332 L 79.37499 52.916664 L 132.29166 79.37499 Q 185.20833 132.29166 185.20833 105.83333 Q 185.20833 105.83333 211.66666 132.29166 L 211.66666 158.74998 L 238.12498 158.74998 L 291.04166 158.74998 L 317.49997 185.20833 Q 343.9583 185.20833 370.41666 238.12498 Q 396.87497 291.04166 396.87497 238.12498 Q 396.87497 211.66666 449.79166 264.5833 Q 502.7083 343.9583 502.7083 317.49997 Q 502.7083 317.49997 529.1666 343.9583 L 555.625 396.87497 L 555.625 370.41666 Q 555.625 343.9583 608.5416 370.41666 Q 661.4583 396.87497 661.4583 317.49997 Q 714.37494 238.12498 714.37494 264.5833 Q 740.8333 291.04166 767.2916 264.5833 Q 767.2916 238.12498 793.74994 291.04166 Q 793.74994 343.9583 873.12494 317.49997 Q 952.49994 291.04166 952.49994 343.9583 L 952.49994 396.87497 L 978.95825 396.87497 L 1005.4166 396.87497 L 1031.875 370.41666 L 1058.3333 370.41666 L 1058.3333 370.41666 L 1058.3333 396.87497 L 1058.3333 396.87497 L 1084.7916 396.87497 L 1084.7916 449.79166 L 1084.7916 476.24997 L 1111.25 502.7083 L 1111.25 502.7083 L 1084.7916 502.7083 Q 1084.7916 502.7083 1084.7916 529.1666 L 1111.25 529.1666 L 1137.7083 582.0833 Q 1164.1666 634.99994 1190.6249 634.99994 Q 1217.0833 634.99994 1243.5416 714.37494 Q 1269.9999 767.2916 1269.9999 952.49994 Q 1296.4583 1111.25 1296.4583 1217.0833 L 1296.4583 1322.9166 L 1296.4583 1349.3749 Q 1349.3749 1402.2916 1349.3749 1349.3749 Q 1402.2916 1322.9166 1402.2916 1349.3749 L 1402.2916 1375.8333 L 1402.2916 1375.8333 Q 1375.8333 1402.2916 1375.8333 1402.2916 L 1375.8333 1402.2916 L 1375.8333 1402.2916 L 1349.3749 1428.7499 L 1349.3749 1508.1249 Q 1296.4583 1587.4999 1322.9166 1613.9583 Q 1349.3749 1613.9583 1349.3749 1666.8749 L 1349.3749 1693.3333 L 1375.8333 1719.7916 L 1375.8333 1746.2499 L 1349.3749 1746.2499 Q 1296.4583 1746.2499 1296.4583 1719.7916 Q 1296.4583 1693.3333 1243.5416 1693.3333 L 1217.0833 1666.8749 L 1190.6249 1693.3333 L 1164.1666 1719.7916 L 1164.1666 1719.7916 L 1190.6249 1719.7916 L 1190.6249 1719.7916 L 1190.6249 1719.7916 L 1190.6249 1746.2499 L 1190.6249 1746.2499 L 1190.6249 1878.5416 Q 1190.6249 2010.8333 1137.7083 2010.8333 Q 1137.7083 2010.8333 1137.7083 2037.2915 Q 1137.7083 2037.2915 1137.7083 2063.75 L 1137.7083 2090.2083 L 1084.7916 2090.2083 Q 1005.4166 2090.2083 873.12494 2063.75 L 767.2916 2037.2915 L 767.2916 2037.2915 L 767.2916 2037.2915 L 714.37494 2010.8333 L 661.4583 1984.3749 L 634.99994 1984.3749 Q 608.5416 1984.3749 582.0833 1931.4583 Q 555.625 1852.0833 502.7083 1613.9583 Q 396.87497 1375.8333 291.04166 1084.7916 Q 185.20833 767.2916 185.20833 714.37494 L 158.74998 634.99994 L 158.74998 608.5416 L 132.29166 608.5416 L 132.29166 582.0833 L 132.29166 555.625 L 105.83333 502.7083 Q 79.37499 476.24997 52.916664 343.9583 L 0.0 238.12498 L 0.0 185.20833 Q 26.458332 105.83333 26.458332 79.37499 L 26.458332 52.916664 L 0.0 52.916664 L 0.0 26.458332 L 0.0 26.458332 L 26.458332 26.458332 L 26.458332 26.458332 z" svg:height="20.902082mm" draw:style-name="style-143" svg:viewBox="0.0 0.0 1402.2916 2090.2083" svg:width="14.022916mm" svg:x="159.54375mm" svg:y="145.78542mm"/>
          <draw:path svg:d="M 105.83333 0.0 L 185.20833 0.0 L 238.12498 26.458332 Q 317.49997 52.916664 449.79166 211.66666 Q 582.0833 343.9583 899.5833 793.74994 Q 1164.1666 1243.5416 1190.6249 1269.9999 L 1217.0833 1322.9166 L 1217.0833 1349.3749 L 1217.0833 1375.8333 L 1243.5416 1375.8333 L 1243.5416 1375.8333 L 1243.5416 1402.2916 L 1269.9999 1402.2916 L 1269.9999 1402.2916 L 1269.9999 1428.7499 L 1269.9999 1428.7499 L 1296.4583 1428.7499 L 1349.3749 1693.3333 Q 1428.7499 1957.9165 1428.7499 2116.6665 Q 1428.7499 2275.4165 1455.2083 2301.875 L 1455.2083 2328.3333 L 1428.7499 2725.2083 Q 1375.8333 3122.0833 1375.8333 3280.8333 Q 1375.8333 3466.0415 1402.2916 3492.4998 L 1428.7499 3545.4165 L 1428.7499 3624.7915 L 1428.7499 3704.1665 L 1428.7499 3704.1665 L 1402.2916 3704.1665 L 1402.2916 3677.7083 L 1375.8333 3677.7083 L 1375.8333 3651.2498 L 1375.8333 3598.3333 L 1349.3749 3571.8748 L 1322.9166 3545.4165 L 1322.9166 3518.9583 Q 1322.9166 3492.4998 1269.9999 3413.1248 Q 1243.5416 3333.7498 1190.6249 3333.7498 Q 1137.7083 3333.7498 1111.25 3280.8333 Q 1111.25 3254.3748 1058.3333 3227.9165 Q 1005.4166 3201.4583 873.12494 3148.5415 Q 767.2916 3122.0833 687.9166 3042.7083 Q 634.99994 2963.3333 582.0833 2725.2083 Q 529.1666 2487.0833 476.24997 2354.7915 Q 423.3333 2222.5 449.79166 2222.5 Q 476.24997 2222.5 423.3333 2116.6665 L 370.41666 1984.3749 L 370.41666 1904.9999 L 370.41666 1825.6249 L 370.41666 1825.6249 L 370.41666 1825.6249 L 396.87497 1852.0833 L 423.3333 1878.5416 L 423.3333 1904.9999 L 423.3333 1931.4583 L 449.79166 1931.4583 L 449.79166 1957.9165 L 449.79166 1957.9165 L 476.24997 1957.9165 L 476.24997 1957.9165 L 476.24997 1957.9165 L 476.24997 1984.3749 L 476.24997 1984.3749 L 502.7083 1984.3749 L 502.7083 2010.8333 L 582.0833 2063.75 Q 634.99994 2169.5833 634.99994 2169.5833 L 634.99994 2169.5833 L 661.4583 2169.5833 L 661.4583 2169.5833 L 661.4583 2196.0415 L 687.9166 2196.0415 L 687.9166 2222.5 L 687.9166 2248.9583 L 714.37494 2248.9583 L 714.37494 2275.4165 L 714.37494 2275.4165 L 740.8333 2275.4165 L 740.8333 2275.4165 L 740.8333 2275.4165 L 767.2916 2301.875 L 793.74994 2328.3333 L 820.2083 2328.3333 L 846.6666 2328.3333 L 846.6666 2301.875 L 846.6666 2301.875 L 820.2083 2275.4165 L 793.74994 2248.9583 L 793.74994 2222.5 L 793.74994 2196.0415 L 767.2916 2169.5833 L 740.8333 2143.125 L 740.8333 2116.6665 Q 740.8333 2063.75 661.4583 1799.1666 L 582.0833 1508.1249 L 582.0833 1455.2083 Q 582.0833 1402.2916 476.24997 1217.0833 L 370.41666 1005.4166 L 343.9583 952.49994 L 317.49997 899.5833 L 317.49997 846.6666 L 317.49997 820.2083 L 317.49997 820.2083 L 317.49997 793.74994 L 370.41666 793.74994 L 396.87497 793.74994 L 423.3333 820.2083 Q 423.3333 846.6666 449.79166 846.6666 L 449.79166 846.6666 L 476.24997 873.12494 L 502.7083 899.5833 L 502.7083 899.5833 L 529.1666 899.5833 L 529.1666 899.5833 L 529.1666 899.5833 L 555.625 926.0416 L 582.0833 926.0416 L 582.0833 899.5833 L 582.0833 873.12494 L 555.625 873.12494 L 555.625 846.6666 L 555.625 846.6666 L 529.1666 846.6666 L 529.1666 820.2083 L 529.1666 793.74994 L 502.7083 793.74994 L 502.7083 793.74994 L 502.7083 767.2916 L 476.24997 767.2916 L 476.24997 767.2916 L 476.24997 740.8333 L 476.24997 740.8333 L 476.24997 740.8333 L 449.79166 714.37494 Q 423.3333 687.9166 317.49997 555.625 L 185.20833 423.3333 L 185.20833 423.3333 Q 158.74998 396.87497 158.74998 396.87497 L 158.74998 396.87497 L 158.74998 370.41666 Q 158.74998 370.41666 132.29166 370.41666 L 132.29166 370.41666 L 132.29166 370.41666 Q 105.83333 343.9583 79.37499 291.04166 L 26.458332 264.5833 L 26.458332 238.12498 L 0.0 238.12498 L 0.0 238.12498 L 0.0 211.66666 L 0.0 211.66666 L 0.0 211.66666 L 0.0 211.66666 L 0.0 211.66666 L 26.458332 105.83333 Q 26.458332 26.458332 105.83333 0.0 z" svg:height="37.041664mm" draw:style-name="style-144" svg:viewBox="0.0 0.0 1455.2083 3704.1665" svg:width="14.552083mm" svg:x="167.21666mm" svg:y="212.19582mm"/>
          <draw:path svg:d="M 79.37499 26.458332 L 79.37499 0.0 L 211.66666 26.458332 Q 343.9583 52.916664 396.87497 105.83333 Q 423.3333 105.83333 449.79166 132.29166 L 502.7083 132.29166 L 502.7083 132.29166 L 502.7083 158.74998 L 555.625 158.74998 L 582.0833 158.74998 L 582.0833 185.20833 L 608.5416 185.20833 L 608.5416 185.20833 L 608.5416 211.66666 L 608.5416 211.66666 L 608.5416 211.66666 L 634.99994 211.66666 L 634.99994 211.66666 L 820.2083 264.5833 Q 978.95825 317.49997 1137.7083 291.04166 Q 1296.4583 264.5833 1322.9166 211.66666 Q 1349.3749 211.66666 1375.8333 185.20833 L 1402.2916 185.20833 L 1402.2916 211.66666 Q 1402.2916 238.12498 1322.9166 291.04166 L 1269.9999 370.41666 L 1269.9999 370.41666 L 1243.5416 370.41666 L 1243.5416 370.41666 Q 1243.5416 370.41666 1243.5416 396.87497 L 1217.0833 423.3333 L 1217.0833 423.3333 L 1190.6249 423.3333 L 1190.6249 423.3333 L 1190.6249 423.3333 L 1190.6249 449.79166 L 1190.6249 449.79166 L 1164.1666 476.24997 L 1137.7083 502.7083 L 1137.7083 502.7083 L 1137.7083 529.1666 L 1137.7083 529.1666 Q 1137.7083 529.1666 1111.25 529.1666 L 1111.25 555.625 L 1084.7916 555.625 Q 1084.7916 582.0833 1084.7916 582.0833 L 1084.7916 582.0833 L 1084.7916 582.0833 L 1058.3333 582.0833 L 1058.3333 608.5416 L 1031.875 608.5416 L 1031.875 608.5416 L 1031.875 634.99994 L 1031.875 634.99994 L 1031.875 634.99994 L 1005.4166 634.99994 L 1005.4166 634.99994 L 1005.4166 661.4583 L 978.95825 661.4583 L 978.95825 661.4583 L 978.95825 687.9166 L 978.95825 687.9166 L 978.95825 687.9166 L 952.49994 687.9166 L 952.49994 687.9166 L 952.49994 714.37494 L 926.0416 714.37494 L 926.0416 714.37494 L 926.0416 740.8333 L 926.0416 740.8333 L 926.0416 740.8333 L 873.12494 846.6666 Q 820.2083 926.0416 793.74994 1005.4166 L 767.2916 1058.3333 L 767.2916 1111.25 L 767.2916 1164.1666 L 793.74994 1164.1666 L 793.74994 1190.6249 L 793.74994 1190.6249 Q 767.2916 1190.6249 767.2916 1428.7499 L 767.2916 1693.3333 L 767.2916 1693.3333 L 767.2916 1693.3333 L 740.8333 1534.5833 Q 714.37494 1402.2916 687.9166 1164.1666 Q 661.4583 952.49994 449.79166 740.8333 Q 238.12498 529.1666 132.29166 529.1666 L 52.916664 529.1666 L 52.916664 529.1666 L 26.458332 529.1666 L 26.458332 529.1666 L 26.458332 529.1666 L 26.458332 555.625 L 26.458332 555.625 L 0.0 555.625 L 0.0 555.625 L 0.0 502.7083 L 26.458332 449.79166 L 26.458332 423.3333 L 26.458332 423.3333 L 0.0 423.3333 L 0.0 423.3333 L 0.0 396.87497 L 26.458332 396.87497 L 26.458332 396.87497 L 26.458332 370.41666 L 132.29166 370.41666 Q 264.5833 370.41666 291.04166 396.87497 Q 291.04166 423.3333 343.9583 423.3333 L 396.87497 423.3333 L 396.87497 370.41666 L 396.87497 317.49997 L 370.41666 264.5833 L 343.9583 238.12498 L 343.9583 238.12498 L 343.9583 211.66666 L 343.9583 211.66666 Q 343.9583 211.66666 291.04166 185.20833 Q 264.5833 158.74998 185.20833 105.83333 Q 79.37499 52.916664 79.37499 26.458332 z" svg:height="16.933332mm" draw:style-name="style-145" svg:viewBox="0.0 0.0 1402.2916 1693.3333" svg:width="14.022916mm" svg:x="148.43124mm" svg:y="64.55833mm"/>
          <draw:path svg:d="M 1375.8333 105.83333 L 1375.8333 158.74998 L 1402.2916 158.74998 L 1428.7499 158.74998 L 1455.2083 105.83333 Q 1508.1249 105.83333 1613.9583 79.37499 L 1746.2499 79.37499 L 1799.1666 105.83333 Q 1825.6249 132.29166 1878.5416 211.66666 Q 1878.5416 264.5833 1904.9999 264.5833 L 1904.9999 264.5833 L 1904.9999 264.5833 Q 1878.5416 291.04166 1852.0833 317.49997 Q 1825.6249 317.49997 1772.7083 423.3333 L 1719.7916 502.7083 L 1693.3333 502.7083 L 1693.3333 529.1666 L 1666.8749 529.1666 L 1640.4166 529.1666 L 1640.4166 555.625 L 1640.4166 555.625 L 1613.9583 555.625 Q 1587.4999 582.0833 1561.0416 608.5416 Q 1561.0416 634.99994 1534.5833 634.99994 L 1508.1249 634.99994 L 1508.1249 608.5416 Q 1508.1249 582.0833 1481.6666 555.625 Q 1455.2083 529.1666 1349.3749 582.0833 Q 1269.9999 634.99994 1269.9999 529.1666 Q 1269.9999 449.79166 1137.7083 449.79166 Q 978.95825 423.3333 926.0416 449.79166 Q 873.12494 476.24997 820.2083 529.1666 Q 767.2916 582.0833 767.2916 555.625 Q 767.2916 502.7083 687.9166 529.1666 Q 608.5416 582.0833 582.0833 529.1666 Q 555.625 529.1666 502.7083 529.1666 Q 449.79166 529.1666 396.87497 582.0833 Q 317.49997 634.99994 291.04166 608.5416 Q 291.04166 582.0833 264.5833 608.5416 Q 238.12498 634.99994 211.66666 634.99994 L 185.20833 634.99994 L 185.20833 634.99994 L 185.20833 634.99994 L 158.74998 634.99994 L 158.74998 634.99994 L 158.74998 661.4583 L 132.29166 661.4583 L 132.29166 661.4583 L 132.29166 687.9166 L 132.29166 687.9166 L 132.29166 687.9166 L 105.83333 687.9166 L 105.83333 687.9166 L 105.83333 687.9166 L 79.37499 687.9166 L 79.37499 634.99994 L 79.37499 608.5416 L 79.37499 582.0833 L 79.37499 582.0833 L 79.37499 582.0833 L 79.37499 582.0833 L 79.37499 555.625 L 79.37499 555.625 L 52.916664 555.625 L 52.916664 582.0833 L 26.458332 582.0833 L 0.0 582.0833 L 0.0 555.625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49.79166 L 105.83333 423.3333 L 211.66666 396.87497 Q 343.9583 343.9583 396.87497 291.04166 Q 502.7083 238.12498 502.7083 291.04166 Q 502.7083 343.9583 582.0833 317.49997 Q 661.4583 264.5833 714.37494 158.74998 Q 820.2083 79.37499 820.2083 105.83333 Q 820.2083 132.29166 899.5833 105.83333 Q 978.95825 105.83333 1031.875 105.83333 Q 1084.7916 105.83333 1137.7083 52.916664 Q 1164.1666 0.0 1190.6249 0.0 L 1190.6249 0.0 L 1217.0833 0.0 Q 1243.5416 0.0 1322.9166 0.0 Q 1402.2916 -26.458332 1402.2916 0.0 Q 1402.2916 26.458332 1375.8333 105.83333 z" svg:height="6.879166mm" draw:style-name="style-146" svg:viewBox="0.0 0.0 1904.9999 687.9166" svg:width="19.05mm" svg:x="103.45208mm" svg:y="55.03333mm"/>
          <draw:path svg:d="M 1957.9165 0.0 L 1984.3749 0.0 L 2196.0415 26.458332 Q 2434.1665 52.916664 2487.0833 158.74998 Q 2592.9165 264.5833 2592.9165 476.24997 Q 2592.9165 661.4583 2539.9998 714.37494 Q 2539.9998 767.2916 2513.5415 740.8333 Q 2487.0833 687.9166 2460.6248 767.2916 Q 2407.7083 846.6666 2381.2498 873.12494 Q 2354.7915 873.12494 2354.7915 899.5833 Q 2354.7915 952.49994 2328.3333 952.49994 Q 2301.875 952.49994 2275.4165 1005.4166 Q 2275.4165 1058.3333 2248.9583 1058.3333 Q 2222.5 1084.7916 2222.5 1111.25 Q 2196.0415 1164.1666 2169.5833 1164.1666 Q 2116.6665 1190.6249 2116.6665 1217.0833 Q 2116.6665 1269.9999 2090.2083 1269.9999 Q 2063.75 1269.9999 2010.8333 1428.7499 Q 1957.9165 1561.0416 1931.4583 1640.4166 Q 1878.5416 1746.2499 1852.0833 1746.2499 L 1825.6249 1746.2499 L 1799.1666 1772.7083 L 1746.2499 1772.7083 L 1693.3333 1772.7083 Q 1666.8749 1746.2499 1640.4166 1746.2499 Q 1587.4999 1693.3333 1481.6666 1693.3333 L 1349.3749 1666.8749 L 1349.3749 1640.4166 Q 1322.9166 1640.4166 1322.9166 1640.4166 L 1322.9166 1640.4166 L 1296.4583 1640.4166 Q 1269.9999 1640.4166 1164.1666 1587.4999 L 1058.3333 1534.5833 L 1058.3333 1534.5833 Q 1031.875 1534.5833 873.12494 1481.6666 Q 714.37494 1428.7499 476.24997 1428.7499 L 211.66666 1428.7499 L 105.83333 1428.7499 L 0.0 1428.7499 L 0.0 1402.2916 L 0.0 1402.2916 L 26.458332 1375.8333 L 26.458332 1375.8333 L 26.458332 1375.8333 L 52.916664 1375.8333 L 52.916664 1375.8333 L 52.916664 1375.8333 L 79.37499 1349.3749 L 105.83333 1322.9166 L 132.29166 1322.9166 L 158.74998 1322.9166 L 158.74998 1296.4583 L 158.74998 1296.4583 L 185.20833 1296.4583 L 185.20833 1269.9999 L 317.49997 1190.6249 Q 476.24997 1111.25 476.24997 1111.25 L 476.24997 1111.25 L 476.24997 1084.7916 L 476.24997 1084.7916 L 502.7083 1084.7916 L 502.7083 1058.3333 L 502.7083 1058.3333 Q 529.1666 1058.3333 529.1666 1058.3333 L 529.1666 1031.875 L 529.1666 1031.875 Q 529.1666 1031.875 555.625 1005.4166 L 555.625 1005.4166 L 582.0833 1005.4166 Q 582.0833 978.95825 608.5416 952.49994 L 608.5416 952.49994 L 608.5416 952.49994 L 634.99994 952.49994 L 634.99994 952.49994 L 634.99994 952.49994 L 661.4583 926.0416 L 687.9166 899.5833 L 687.9166 899.5833 L 687.9166 899.5833 L 714.37494 899.5833 L 714.37494 899.5833 L 793.74994 820.2083 Q 873.12494 740.8333 899.5833 740.8333 L 899.5833 740.8333 L 899.5833 740.8333 Q 899.5833 740.8333 926.0416 740.8333 L 926.0416 714.37494 L 926.0416 714.37494 Q 952.49994 714.37494 952.49994 687.9166 L 952.49994 687.9166 L 978.95825 687.9166 L 1005.4166 687.9166 L 1005.4166 661.4583 L 1005.4166 661.4583 L 1031.875 661.4583 L 1031.875 634.99994 L 1031.875 634.99994 L 1058.3333 634.99994 L 1058.3333 634.99994 L 1058.3333 634.99994 L 1058.3333 608.5416 L 1058.3333 608.5416 L 1084.7916 608.5416 L 1084.7916 582.0833 L 1217.0833 502.7083 Q 1322.9166 423.3333 1481.6666 317.49997 Q 1640.4166 264.5833 1799.1666 132.29166 Q 1957.9165 0.0 1957.9165 0.0 z" svg:height="17.727083mm" draw:style-name="style-147" svg:viewBox="0.0 0.0 2592.9165 1772.7083" svg:width="25.929165mm" svg:x="135.99582mm" svg:y="48.154163mm"/>
          <draw:path svg:d="M 3598.3333 0.0 L 3624.7915 0.0 L 3677.7083 26.458332 L 3757.0833 52.916664 L 3757.0833 52.916664 L 3730.6248 52.916664 L 3730.6248 52.916664 L 3730.6248 52.916664 L 3730.6248 79.37499 L 3730.6248 79.37499 L 3730.6248 105.83333 L 3730.6248 132.29166 L 3730.6248 158.74998 L 3730.6248 185.20833 L 3704.1665 185.20833 L 3704.1665 211.66666 L 3704.1665 211.66666 L 3677.7083 211.66666 L 3677.7083 264.5833 Q 3677.7083 291.04166 3624.7915 317.49997 Q 3571.8748 317.49997 3492.4998 423.3333 Q 3413.1248 476.24997 3360.2083 555.625 L 3333.7498 634.99994 L 3333.7498 634.99994 L 3307.2915 634.99994 L 3307.2915 582.0833 Q 3307.2915 555.625 3254.3748 529.1666 Q 3201.4583 529.1666 3201.4583 476.24997 L 3227.9165 423.3333 L 3174.9998 423.3333 L 3122.0833 423.3333 L 3095.6248 449.79166 L 3069.1665 476.24997 L 3069.1665 476.24997 L 3042.7083 476.24997 L 3042.7083 476.24997 L 3042.7083 476.24997 L 3042.7083 502.7083 L 3042.7083 502.7083 L 3016.2498 502.7083 L 3016.2498 529.1666 L 2989.7915 529.1666 L 2963.3333 529.1666 L 2963.3333 555.625 L 2936.8748 555.625 L 2936.8748 582.0833 Q 2883.9583 634.99994 2910.4165 714.37494 Q 2936.8748 793.74994 2963.3333 820.2083 Q 2989.7915 846.6666 3016.2498 846.6666 L 3042.7083 846.6666 L 3042.7083 873.12494 L 3042.7083 873.12494 L 2725.2083 952.49994 Q 2381.2498 1005.4166 2354.7915 1005.4166 Q 2328.3333 1005.4166 2248.9583 820.2083 Q 2169.5833 634.99994 2063.75 555.625 Q 1931.4583 502.7083 1931.4583 476.24997 Q 1931.4583 449.79166 1587.4999 449.79166 Q 1243.5416 423.3333 1058.3333 423.3333 Q 873.12494 370.41666 502.7083 449.79166 Q 158.74998 529.1666 132.29166 476.24997 Q 105.83333 423.3333 79.37499 423.3333 Q 52.916664 423.3333 0.0 343.9583 Q -52.916664 264.5833 26.458332 264.5833 Q 79.37499 211.66666 52.916664 211.66666 Q 26.458332 211.66666 26.458332 185.20833 Q 26.458332 158.74998 0.0 158.74998 Q -26.458332 158.74998 0.0 79.37499 Q 26.458332 0.0 1799.1666 0.0 Q 3571.8748 0.0 3598.3333 0.0 z" svg:height="10.054166mm" draw:style-name="style-148" svg:viewBox="0.0 0.0 3757.0833 1005.4166" svg:width="37.57083mm" svg:x="52.122913mm" svg:y="6.879166mm"/>
          <draw:path svg:d="M 396.87497 0.0 L 396.87497 0.0 L 396.87497 26.458332 Q 423.3333 52.916664 423.3333 105.83333 L 423.3333 132.29166 L 396.87497 132.29166 L 396.87497 158.74998 L 396.87497 158.74998 L 423.3333 158.74998 L 423.3333 158.74998 L 423.3333 158.74998 L 423.3333 185.20833 L 423.3333 185.20833 L 449.79166 185.20833 L 449.79166 211.66666 L 449.79166 211.66666 L 476.24997 211.66666 L 476.24997 211.66666 L 476.24997 238.12498 L 476.24997 264.5833 L 476.24997 291.04166 L 502.7083 343.9583 Q 529.1666 396.87497 555.625 423.3333 Q 582.0833 423.3333 634.99994 502.7083 Q 687.9166 582.0833 714.37494 608.5416 Q 740.8333 608.5416 767.2916 661.4583 Q 793.74994 740.8333 978.95825 899.5833 Q 1164.1666 1084.7916 1137.7083 1111.25 Q 1137.7083 1164.1666 1164.1666 1164.1666 Q 1217.0833 1190.6249 1217.0833 1322.9166 Q 1217.0833 1428.7499 1190.6249 1455.2083 Q 1164.1666 1455.2083 1164.1666 1481.6666 Q 1190.6249 1534.5833 1217.0833 1534.5833 Q 1269.9999 1534.5833 1375.8333 1666.8749 Q 1455.2083 1799.1666 1561.0416 1904.9999 Q 1640.4166 2010.8333 1666.8749 2063.75 Q 1693.3333 2090.2083 1719.7916 2116.6665 Q 1772.7083 2169.5833 1772.7083 2222.5 Q 1746.2499 2248.9583 1746.2499 2275.4165 L 1746.2499 2328.3333 L 1746.2499 2381.2498 L 1746.2499 2407.7083 L 1746.2499 2407.7083 L 1746.2499 2434.1665 L 1746.2499 2434.1665 L 1746.2499 2434.1665 L 1719.7916 2434.1665 L 1719.7916 2434.1665 L 1746.2499 2460.6248 L 1772.7083 2460.6248 L 1772.7083 2487.0833 L 1772.7083 2513.5415 L 1746.2499 2513.5415 L 1719.7916 2487.0833 L 1693.3333 2487.0833 Q 1666.8749 2487.0833 1640.4166 2460.6248 L 1640.4166 2434.1665 L 1613.9583 2434.1665 L 1587.4999 2434.1665 L 1587.4999 2434.1665 Q 1587.4999 2407.7083 1561.0416 2381.2498 Q 1534.5833 2328.3333 1455.2083 2381.2498 Q 1375.8333 2434.1665 1349.3749 2434.1665 L 1322.9166 2434.1665 L 1322.9166 2460.6248 L 1322.9166 2487.0833 L 1296.4583 2487.0833 L 1296.4583 2487.0833 L 1296.4583 2513.5415 L 1269.9999 2513.5415 L 1269.9999 2513.5415 L 1269.9999 2539.9998 L 1269.9999 2539.9998 L 1269.9999 2539.9998 L 1243.5416 2539.9998 L 1243.5416 2539.9998 L 1217.0833 2566.4583 L 1217.0833 2566.4583 L 1217.0833 2487.0833 Q 1217.0833 2381.2498 1190.6249 2354.7915 Q 1164.1666 2328.3333 1111.25 2301.875 Q 1058.3333 2275.4165 1031.875 2222.5 Q 1005.4166 2169.5833 978.95825 2143.125 Q 952.49994 2090.2083 926.0416 2063.75 Q 899.5833 2063.75 820.2083 2063.75 Q 740.8333 2063.75 714.37494 2010.8333 Q 687.9166 1984.3749 634.99994 1957.9165 Q 555.625 1904.9999 555.625 1772.7083 L 529.1666 1640.4166 L 529.1666 1640.4166 L 529.1666 1640.4166 L 529.1666 1666.8749 L 529.1666 1666.8749 L 502.7083 1640.4166 L 476.24997 1613.9583 L 476.24997 1613.9583 L 476.24997 1640.4166 L 476.24997 1640.4166 L 476.24997 1640.4166 L 449.79166 1666.8749 Q 423.3333 1693.3333 423.3333 1719.7916 Q 423.3333 1746.2499 396.87497 1746.2499 Q 370.41666 1746.2499 291.04166 1746.2499 L 211.66666 1693.3333 L 211.66666 1693.3333 L 211.66666 1693.3333 L 185.20833 1693.3333 L 185.20833 1693.3333 L 185.20833 1666.8749 L 158.74998 1666.8749 L 158.74998 1666.8749 L 158.74998 1666.8749 L 158.74998 1640.4166 L 158.74998 1640.4166 L 132.29166 1613.9583 L 105.83333 1587.4999 L 105.83333 1587.4999 L 105.83333 1587.4999 L 105.83333 1561.0416 L 105.83333 1561.0416 L 132.29166 1561.0416 L 132.29166 1534.5833 L 105.83333 1534.5833 L 52.916664 1534.5833 L 52.916664 1508.1249 Q 52.916664 1481.6666 158.74998 1375.8333 Q 264.5833 1243.5416 264.5833 1058.3333 Q 264.5833 873.12494 211.66666 846.6666 L 158.74998 820.2083 L 158.74998 793.74994 Q 158.74998 793.74994 132.29166 793.74994 L 132.29166 793.74994 L 132.29166 793.74994 Q 105.83333 767.2916 105.83333 767.2916 L 105.83333 767.2916 L 52.916664 767.2916 Q 26.458332 740.8333 0.0 740.8333 L 0.0 740.8333 L 0.0 714.37494 Q 0.0 687.9166 0.0 687.9166 Q 0.0 661.4583 0.0 661.4583 Q 52.916664 661.4583 52.916664 529.1666 L 52.916664 396.87497 L 52.916664 396.87497 L 52.916664 370.41666 L 52.916664 370.41666 L 52.916664 370.41666 L 26.458332 370.41666 L 26.458332 370.41666 L 52.916664 343.9583 L 79.37499 317.49997 L 105.83333 343.9583 Q 158.74998 343.9583 158.74998 370.41666 Q 158.74998 396.87497 211.66666 396.87497 L 238.12498 396.87497 L 238.12498 370.41666 L 211.66666 343.9583 L 211.66666 317.49997 Q 211.66666 264.5833 185.20833 264.5833 Q 158.74998 238.12498 211.66666 158.74998 L 211.66666 79.37499 L 238.12498 52.916664 L 238.12498 52.916664 L 238.12498 52.916664 Q 264.5833 52.916664 264.5833 52.916664 L 264.5833 26.458332 L 317.49997 52.916664 Q 370.41666 79.37499 370.41666 52.916664 Q 370.41666 0.0 396.87497 0.0 z" svg:height="25.664581mm" draw:style-name="style-149" svg:viewBox="0.0 0.0 1772.7083 2566.4583" svg:width="17.727083mm" svg:x="170.92082mm" svg:y="159.27916mm"/>
          <draw:path svg:d="M 52.916664 158.74998 L 0.0 0.0 L 52.916664 52.916664 Q 132.29166 105.83333 211.66666 211.66666 Q 291.04166 317.49997 317.49997 343.9583 L 343.9583 370.41666 L 343.9583 370.41666 L 343.9583 370.41666 L 343.9583 396.87497 L 343.9583 396.87497 L 370.41666 396.87497 L 370.41666 423.3333 L 370.41666 423.3333 L 396.87497 423.3333 L 396.87497 449.79166 L 396.87497 476.24997 L 423.3333 476.24997 L 423.3333 476.24997 L 423.3333 502.7083 L 449.79166 502.7083 L 449.79166 529.1666 L 449.79166 555.625 L 423.3333 555.625 L 396.87497 529.1666 L 396.87497 529.1666 L 396.87497 529.1666 L 370.41666 529.1666 L 370.41666 529.1666 L 343.9583 502.7083 L 317.49997 476.24997 L 317.49997 476.24997 Q 291.04166 476.24997 291.04166 449.79166 L 264.5833 423.3333 L 238.12498 423.3333 L 185.20833 423.3333 L 185.20833 449.79166 L 185.20833 449.79166 L 185.20833 449.79166 Q 158.74998 423.3333 132.29166 370.41666 Q 132.29166 291.04166 52.916664 158.74998 z" svg:height="5.5562496mm" draw:style-name="style-150" svg:viewBox="0.0 0.0 449.79166 555.625" svg:width="4.497916mm" svg:x="168.53958mm" svg:y="215.9mm"/>
          <draw:path svg:d="M 370.41666 79.37499 L 370.41666 79.37499 L 687.9166 79.37499 Q 978.95825 105.83333 1005.4166 105.83333 Q 1005.4166 105.83333 1058.3333 105.83333 L 1137.7083 105.83333 L 1137.7083 105.83333 L 1164.1666 105.83333 L 1164.1666 79.37499 L 1164.1666 52.916664 L 1190.6249 26.458332 L 1190.6249 0.0 L 1217.0833 0.0 Q 1217.0833 0.0 1217.0833 26.458332 L 1243.5416 26.458332 L 1243.5416 52.916664 Q 1217.0833 79.37499 1137.7083 185.20833 Q 1031.875 264.5833 952.49994 291.04166 L 846.6666 317.49997 L 846.6666 291.04166 L 846.6666 291.04166 L 820.2083 291.04166 L 820.2083 291.04166 L 820.2083 291.04166 Q 820.2083 264.5833 687.9166 264.5833 L 555.625 238.12498 L 423.3333 238.12498 Q 317.49997 211.66666 211.66666 185.20833 L 105.83333 158.74998 L 105.83333 158.74998 L 105.83333 158.74998 L 52.916664 132.29166 Q -26.458332 132.29166 0.0 105.83333 Q 0.0 52.916664 52.916664 26.458332 Q 132.29166 0.0 211.66666 0.0 Q 291.04166 0.0 317.49997 52.916664 Q 343.9583 52.916664 370.41666 79.37499 z" svg:height="3.1749997mm" draw:style-name="style-151" svg:viewBox="0.0 0.0 1243.5416 317.49997" svg:width="12.435416mm" svg:x="138.64166mm" svg:y="99.48333mm"/>
          <draw:path svg:d="M 132.29166 26.458332 L 158.74998 26.458332 L 158.74998 0.0 L 185.20833 0.0 L 185.20833 0.0 L 185.20833 26.458332 L 264.5833 52.916664 Q 343.9583 105.83333 370.41666 132.29166 L 396.87497 158.74998 L 396.87497 158.74998 L 396.87497 185.20833 L 423.3333 185.20833 L 449.79166 185.20833 L 449.79166 211.66666 L 449.79166 211.66666 L 476.24997 211.66666 L 476.24997 238.12498 L 476.24997 238.12498 L 502.7083 238.12498 L 502.7083 238.12498 L 502.7083 238.12498 L 502.7083 264.5833 L 529.1666 264.5833 L 687.9166 661.4583 Q 820.2083 1084.7916 978.95825 1296.4583 Q 1137.7083 1508.1249 1190.6249 1666.8749 Q 1243.5416 1825.6249 1243.5416 2143.125 Q 1243.5416 2487.0833 1243.5416 2566.4583 L 1243.5416 2672.2915 L 1217.0833 2672.2915 L 1217.0833 2672.2915 L 1217.0833 2698.7498 L 1217.0833 2698.7498 L 1190.6249 2698.7498 L 1190.6249 2725.2083 L 1190.6249 2725.2083 L 1190.6249 2725.2083 L 1164.1666 2725.2083 L 1164.1666 2725.2083 L 1164.1666 2698.7498 L 1137.7083 2698.7498 L 1137.7083 2698.7498 Q 1137.7083 2672.2915 1111.25 2672.2915 Q 1084.7916 2619.3748 1058.3333 2592.9165 L 1031.875 2566.4583 L 1031.875 2566.4583 L 1031.875 2566.4583 L 1031.875 2592.9165 L 1031.875 2592.9165 L 1005.4166 2672.2915 L 1005.4166 2751.6665 L 978.95825 2751.6665 L 952.49994 2778.1248 L 926.0416 2778.1248 L 899.5833 2778.1248 L 899.5833 2725.2083 L 873.12494 2698.7498 L 873.12494 2672.2915 Q 873.12494 2645.8333 899.5833 2566.4583 Q 926.0416 2487.0833 846.6666 2460.6248 Q 767.2916 2460.6248 793.74994 2407.7083 Q 820.2083 2381.2498 793.74994 2354.7915 Q 767.2916 2354.7915 740.8333 2275.4165 Q 714.37494 2222.5 687.9166 2222.5 Q 661.4583 2248.9583 634.99994 2222.5 L 608.5416 2196.0415 L 608.5416 2169.5833 Q 608.5416 2143.125 582.0833 2143.125 Q 555.625 2143.125 529.1666 1799.1666 Q 502.7083 1455.2083 502.7083 1349.3749 Q 449.79166 1269.9999 423.3333 1164.1666 L 370.41666 1058.3333 L 370.41666 1031.875 L 343.9583 1005.4166 L 343.9583 978.95825 L 343.9583 952.49994 L 317.49997 899.5833 L 291.04166 846.6666 L 291.04166 820.2083 Q 291.04166 793.74994 238.12498 714.37494 Q 185.20833 661.4583 158.74998 661.4583 Q 132.29166 661.4583 105.83333 608.5416 Q 79.37499 555.625 26.458332 396.87497 L 0.0 264.5833 L 0.0 211.66666 L 26.458332 158.74998 L 52.916664 132.29166 Q 105.83333 79.37499 105.83333 52.916664 Q 105.83333 26.458332 132.29166 26.458332 z" svg:height="27.781248mm" draw:style-name="style-152" svg:viewBox="0.0 0.0 1243.5416 2778.1248" svg:width="12.435416mm" svg:x="162.18958mm" svg:y="40.481247mm"/>
          <draw:path svg:d="M 873.12494 132.29166 L 873.12494 185.20833 L 899.5833 185.20833 Q 952.49994 185.20833 952.49994 238.12498 Q 952.49994 238.12498 978.95825 238.12498 Q 1005.4166 238.12498 1005.4166 211.66666 L 1005.4166 185.20833 L 1031.875 185.20833 L 1058.3333 185.20833 L 1058.3333 238.12498 Q 1031.875 291.04166 1031.875 291.04166 L 1031.875 291.04166 L 1031.875 317.49997 L 1031.875 317.49997 L 1005.4166 317.49997 L 1005.4166 343.9583 L 1005.4166 343.9583 L 978.95825 343.9583 L 978.95825 343.9583 L 978.95825 343.9583 L 978.95825 370.41666 L 978.95825 370.41666 L 978.95825 396.87497 L 978.95825 423.3333 L 978.95825 423.3333 L 978.95825 423.3333 L 767.2916 687.9166 Q 555.625 926.0416 502.7083 952.49994 Q 476.24997 978.95825 476.24997 978.95825 L 449.79166 978.95825 L 449.79166 978.95825 L 449.79166 978.95825 L 449.79166 1005.4166 L 449.79166 1005.4166 L 423.3333 1005.4166 L 423.3333 1031.875 L 423.3333 1031.875 L 396.87497 1031.875 L 396.87497 1031.875 L 396.87497 1031.875 L 396.87497 1058.3333 L 396.87497 1058.3333 L 370.41666 1058.3333 L 370.41666 1084.7916 L 370.41666 1084.7916 L 343.9583 1084.7916 L 343.9583 1111.25 L 343.9583 1137.7083 L 343.9583 1137.7083 L 317.49997 1137.7083 L 317.49997 1084.7916 L 343.9583 1058.3333 L 343.9583 1058.3333 L 343.9583 1031.875 L 343.9583 1031.875 Q 343.9583 1031.875 370.41666 978.95825 L 396.87497 899.5833 L 343.9583 899.5833 Q 291.04166 873.12494 211.66666 873.12494 L 132.29166 873.12494 L 132.29166 873.12494 Q 132.29166 873.12494 105.83333 846.6666 L 79.37499 820.2083 L 26.458332 820.2083 L 0.0 820.2083 L 0.0 793.74994 L 26.458332 793.74994 L 26.458332 767.2916 L 26.458332 714.37494 L 52.916664 714.37494 L 52.916664 714.37494 L 52.916664 687.9166 L 79.37499 687.9166 L 79.37499 661.4583 L 79.37499 634.99994 L 105.83333 634.99994 L 105.83333 608.5416 L 132.29166 608.5416 Q 158.74998 608.5416 185.20833 555.625 L 211.66666 529.1666 L 238.12498 529.1666 Q 238.12498 502.7083 238.12498 502.7083 L 238.12498 502.7083 L 238.12498 502.7083 Q 264.5833 502.7083 449.79166 343.9583 Q 634.99994 238.12498 714.37494 132.29166 Q 793.74994 26.458332 820.2083 26.458332 L 846.6666 26.458332 L 846.6666 26.458332 Q 873.12494 52.916664 873.12494 26.458332 Q 873.12494 0.0 899.5833 0.0 Q 926.0416 0.0 899.5833 52.916664 Q 873.12494 105.83333 873.12494 132.29166 z" svg:height="11.377083mm" draw:style-name="style-153" svg:viewBox="0.0 0.0 1058.3333 1137.7083" svg:width="10.583333mm" svg:x="127.26458mm" svg:y="213.51874mm"/>
          <draw:path svg:d="M 158.74998 26.458332 L 158.74998 52.916664 L 185.20833 264.5833 Q 211.66666 476.24997 291.04166 820.2083 Q 370.41666 1137.7083 396.87497 1190.6249 L 396.87497 1243.5416 L 370.41666 1243.5416 Q 370.41666 1243.5416 343.9583 1190.6249 Q 317.49997 1137.7083 291.04166 1137.7083 Q 264.5833 1137.7083 238.12498 1111.25 Q 211.66666 1084.7916 158.74998 1084.7916 Q 158.74998 1084.7916 105.83333 952.49994 Q 52.916664 820.2083 0.0 634.99994 Q 0.0 449.79166 26.458332 238.12498 Q 79.37499 0.0 105.83333 0.0 Q 132.29166 0.0 158.74998 26.458332 z" svg:height="12.435416mm" draw:style-name="style-154" svg:viewBox="0.0 0.0 396.87497 1243.5416" svg:width="3.9687498mm" svg:x="165.09999mm" svg:y="92.868744mm"/>
          <draw:path svg:d="M 264.5833 26.458332 L 291.04166 0.0 L 317.49997 0.0 Q 370.41666 26.458332 343.9583 105.83333 Q 343.9583 185.20833 423.3333 211.66666 Q 502.7083 264.5833 476.24997 264.5833 Q 449.79166 264.5833 423.3333 291.04166 Q 423.3333 317.49997 476.24997 370.41666 Q 529.1666 423.3333 529.1666 423.3333 Q 529.1666 449.79166 502.7083 476.24997 L 502.7083 502.7083 L 529.1666 502.7083 L 582.0833 476.24997 L 582.0833 476.24997 L 582.0833 476.24997 L 582.0833 502.7083 L 582.0833 529.1666 L 582.0833 529.1666 L 582.0833 529.1666 L 608.5416 555.625 L 634.99994 555.625 L 634.99994 555.625 Q 634.99994 582.0833 582.0833 634.99994 Q 502.7083 687.9166 370.41666 582.0833 Q 211.66666 449.79166 105.83333 423.3333 L 0.0 370.41666 L 0.0 343.9583 L 0.0 317.49997 L 26.458332 317.49997 L 52.916664 317.49997 L 52.916664 291.04166 L 52.916664 291.04166 L 52.916664 264.5833 Q 52.916664 264.5833 26.458332 264.5833 L 26.458332 264.5833 L 26.458332 264.5833 L 0.0 238.12498 L 0.0 238.12498 L 0.0 238.12498 L 0.0 238.12498 L 0.0 211.66666 L 79.37499 211.66666 Q 158.74998 211.66666 105.83333 158.74998 L 52.916664 105.83333 L 105.83333 79.37499 Q 158.74998 79.37499 158.74998 52.916664 Q 158.74998 26.458332 211.66666 52.916664 Q 264.5833 52.916664 264.5833 26.458332 z" svg:height="6.3499994mm" draw:style-name="style-155" svg:viewBox="0.0 0.0 634.99994 634.99994" svg:width="6.3499994mm" svg:x="16.404165mm" svg:y="226.48332mm"/>
          <draw:path svg:d="M 2487.0833 582.0833 L 2513.5415 582.0833 L 2513.5415 582.0833 L 2513.5415 582.0833 L 2513.5415 608.5416 L 2513.5415 608.5416 L 2539.9998 608.5416 L 2539.9998 634.99994 L 2539.9998 634.99994 L 2566.4583 634.99994 L 2566.4583 661.4583 L 2566.4583 687.9166 L 2566.4583 740.8333 L 2566.4583 820.2083 L 2566.4583 820.2083 L 2566.4583 793.74994 L 2513.5415 793.74994 Q 2487.0833 793.74994 2460.6248 767.2916 Q 2434.1665 740.8333 2354.7915 740.8333 L 2275.4165 740.8333 L 2248.9583 740.8333 L 2196.0415 740.8333 L 2196.0415 767.2916 L 2196.0415 767.2916 L 2222.5 767.2916 L 2222.5 793.74994 L 2248.9583 793.74994 L 2275.4165 793.74994 L 2301.875 820.2083 L 2328.3333 846.6666 L 2328.3333 846.6666 L 2354.7915 846.6666 L 2354.7915 846.6666 L 2354.7915 846.6666 L 2381.2498 899.5833 Q 2407.7083 952.49994 2434.1665 1084.7916 L 2460.6248 1217.0833 L 2460.6248 1217.0833 L 2460.6248 1217.0833 L 2460.6248 1243.5416 L 2487.0833 1243.5416 L 2460.6248 1296.4583 Q 2460.6248 1322.9166 2434.1665 1349.3749 Q 2407.7083 1349.3749 2407.7083 1375.8333 Q 2381.2498 1375.8333 2354.7915 1428.7499 Q 2354.7915 1481.6666 2328.3333 1481.6666 Q 2301.875 1481.6666 2301.875 1534.5833 Q 2301.875 1587.4999 2275.4165 1587.4999 Q 2248.9583 1613.9583 2222.5 1640.4166 Q 2222.5 1666.8749 2143.125 1693.3333 Q 2090.2083 1719.7916 2090.2083 1746.2499 Q 2090.2083 1772.7083 1957.9165 1799.1666 Q 1825.6249 1825.6249 1825.6249 1852.0833 L 1825.6249 1878.5416 L 1799.1666 1878.5416 L 1799.1666 1904.9999 L 1772.7083 1904.9999 L 1746.2499 1904.9999 L 1746.2499 1957.9165 L 1719.7916 2010.8333 L 1719.7916 2010.8333 L 1719.7916 2010.8333 L 1719.7916 2037.2915 L 1719.7916 2037.2915 L 1746.2499 2037.2915 L 1746.2499 2063.75 L 1746.2499 2063.75 L 1719.7916 2063.75 L 1719.7916 2063.75 L 1719.7916 2063.75 L 1825.6249 2090.2083 Q 1931.4583 2116.6665 2037.2915 2196.0415 Q 2143.125 2275.4165 2143.125 2275.4165 L 2143.125 2275.4165 L 2143.125 2301.875 L 2143.125 2301.875 L 2169.5833 2301.875 L 2169.5833 2328.3333 L 2143.125 2301.875 Q 2090.2083 2301.875 2116.6665 2381.2498 Q 2116.6665 2434.1665 2090.2083 2434.1665 Q 2063.75 2434.1665 2037.2915 2487.0833 Q 2037.2915 2539.9998 2010.8333 2645.8333 Q 1984.3749 2725.2083 1957.9165 2725.2083 Q 1931.4583 2725.2083 1931.4583 2751.6665 Q 1931.4583 2804.5833 1904.9999 2804.5833 Q 1878.5416 2804.5833 1931.4583 2910.4165 Q 1984.3749 3016.2498 1984.3749 3016.2498 L 1984.3749 3016.2498 L 2010.8333 3016.2498 L 2010.8333 3016.2498 L 2010.8333 3042.7083 L 2037.2915 3042.7083 L 2037.2915 3069.1665 L 2037.2915 3095.6248 L 1984.3749 3095.6248 L 1957.9165 3069.1665 L 1931.4583 3069.1665 L 1878.5416 3069.1665 L 1561.0416 3069.1665 Q 1269.9999 3069.1665 1217.0833 3122.0833 Q 1137.7083 3148.5415 1137.7083 3174.9998 Q 1137.7083 3201.4583 1084.7916 3227.9165 Q 1031.875 3254.3748 1031.875 3280.8333 Q 1031.875 3307.2915 1005.4166 3307.2915 Q 978.95825 3307.2915 926.0416 3386.6665 Q 873.12494 3492.4998 820.2083 3545.4165 Q 767.2916 3598.3333 740.8333 3598.3333 L 740.8333 3598.3333 L 714.37494 3624.7915 L 687.9166 3624.7915 L 687.9166 3651.2498 L 661.4583 3704.1665 L 661.4583 3704.1665 L 661.4583 3704.1665 L 661.4583 3730.6248 L 661.4583 3730.6248 L 687.9166 3757.0833 L 687.9166 3783.5415 L 714.37494 3783.5415 L 767.2916 3809.9998 L 767.2916 3809.9998 L 767.2916 3809.9998 L 767.2916 3809.9998 L 767.2916 3836.4583 L 661.4583 3836.4583 L 555.625 3862.9165 L 502.7083 3862.9165 L 449.79166 3862.9165 L 449.79166 3862.9165 L 449.79166 3862.9165 L 476.24997 3836.4583 L 502.7083 3809.9998 L 476.24997 3809.9998 L 449.79166 3809.9998 L 449.79166 3783.5415 L 449.79166 3757.0833 L 449.79166 3651.2498 Q 449.79166 3545.4165 476.24997 3439.5833 L 502.7083 3333.7498 L 502.7083 3307.2915 Q 502.7083 3280.8333 529.1666 3174.9998 L 555.625 3095.6248 L 555.625 3069.1665 L 555.625 3016.2498 L 582.0833 3016.2498 L 582.0833 3016.2498 L 582.0833 2989.7915 L 608.5416 2989.7915 L 608.5416 2910.4165 Q 608.5416 2857.4998 634.99994 2804.5833 L 661.4583 2751.6665 L 661.4583 2751.6665 L 661.4583 2751.6665 L 687.9166 2725.2083 L 714.37494 2698.7498 L 714.37494 2698.7498 L 714.37494 2698.7498 L 714.37494 2672.2915 L 714.37494 2672.2915 L 714.37494 2645.8333 L 714.37494 2619.3748 L 714.37494 2248.9583 Q 714.37494 1878.5416 714.37494 1852.0833 Q 714.37494 1825.6249 608.5416 1693.3333 Q 476.24997 1534.5833 396.87497 1534.5833 Q 317.49997 1481.6666 238.12498 1455.2083 Q 132.29166 1402.2916 79.37499 1375.8333 L 26.458332 1375.8333 L 26.458332 1375.8333 L 0.0 1375.8333 L 0.0 1322.9166 L 26.458332 1296.4583 L 26.458332 1296.4583 L 26.458332 1269.9999 L 26.458332 1269.9999 L 26.458332 1269.9999 L 52.916664 1243.5416 Q 79.37499 1217.0833 264.5833 1005.4166 Q 449.79166 820.2083 502.7083 793.74994 Q 529.1666 767.2916 529.1666 740.8333 Q 529.1666 687.9166 555.625 687.9166 Q 582.0833 687.9166 740.8333 529.1666 L 926.0416 370.41666 L 926.0416 370.41666 L 926.0416 370.41666 L 926.0416 343.9583 L 926.0416 343.9583 L 952.49994 343.9583 L 952.49994 343.9583 L 952.49994 343.9583 L 952.49994 370.41666 L 1137.7083 317.49997 Q 1322.9166 317.49997 1375.8333 264.5833 Q 1402.2916 211.66666 1428.7499 158.74998 Q 1428.7499 79.37499 1508.1249 26.458332 Q 1587.4999 0.0 1719.7916 0.0 Q 1825.6249 26.458332 2090.2083 238.12498 Q 2354.7915 449.79166 2381.2498 476.24997 Q 2381.2498 502.7083 2407.7083 502.7083 Q 2434.1665 502.7083 2434.1665 529.1666 Q 2434.1665 555.625 2460.6248 555.625 Q 2487.0833 582.0833 2487.0833 582.0833 z" svg:height="38.629166mm" draw:style-name="style-156" svg:viewBox="0.0 0.0 2566.4583 3862.9165" svg:width="25.664581mm" svg:x="27.252083mm" svg:y="192.61665mm"/>
          <draw:path svg:d="M 26.458332 79.37499 L 0.0 0.0 L 26.458332 26.458332 Q 79.37499 26.458332 132.29166 105.83333 Q 185.20833 185.20833 238.12498 238.12498 Q 291.04166 264.5833 317.49997 238.12498 Q 343.9583 238.12498 370.41666 185.20833 Q 396.87497 158.74998 476.24997 185.20833 Q 555.625 185.20833 582.0833 158.74998 Q 608.5416 132.29166 634.99994 185.20833 Q 661.4583 238.12498 661.4583 211.66666 Q 661.4583 185.20833 687.9166 185.20833 Q 714.37494 185.20833 714.37494 132.29166 Q 714.37494 79.37499 767.2916 105.83333 Q 820.2083 132.29166 820.2083 185.20833 Q 820.2083 211.66666 846.6666 211.66666 L 846.6666 211.66666 L 899.5833 343.9583 Q 926.0416 502.7083 952.49994 608.5416 Q 978.95825 714.37494 1005.4166 873.12494 Q 1031.875 1005.4166 1031.875 1031.875 Q 1058.3333 1031.875 1084.7916 1190.6249 Q 1137.7083 1375.8333 1137.7083 1428.7499 L 1137.7083 1481.6666 L 1164.1666 1508.1249 L 1190.6249 1534.5833 L 1190.6249 1561.0416 L 1190.6249 1587.4999 L 1217.0833 1613.9583 L 1217.0833 1613.9583 L 1217.0833 1613.9583 L 1217.0833 1640.4166 L 1217.0833 1640.4166 L 1243.5416 1640.4166 L 1243.5416 1666.8749 L 1243.5416 1666.8749 L 1243.5416 1666.8749 L 1243.5416 1666.8749 L 1217.0833 1666.8749 L 1190.6249 1666.8749 L 1190.6249 1666.8749 L 1190.6249 1666.8749 L 1164.1666 1613.9583 L 1137.7083 1587.4999 L 1137.7083 1587.4999 L 1137.7083 1561.0416 L 1137.7083 1561.0416 L 1137.7083 1561.0416 L 1111.25 1534.5833 L 1084.7916 1508.1249 L 1084.7916 1508.1249 Q 1084.7916 1508.1249 1031.875 1428.7499 Q 978.95825 1375.8333 820.2083 1190.6249 L 661.4583 1005.4166 L 661.4583 978.95825 Q 661.4583 978.95825 634.99994 978.95825 L 634.99994 978.95825 L 634.99994 978.95825 Q 608.5416 952.49994 608.5416 899.5833 Q 555.625 846.6666 555.625 873.12494 Q 555.625 873.12494 317.49997 555.625 L 105.83333 264.5833 L 105.83333 238.12498 Q 79.37499 238.12498 79.37499 238.12498 L 79.37499 238.12498 L 79.37499 238.12498 L 79.37499 211.66666 L 52.916664 211.66666 L 52.916664 211.66666 L 52.916664 185.20833 Q 79.37499 158.74998 26.458332 79.37499 z" svg:height="16.668749mm" draw:style-name="style-157" svg:viewBox="0.0 0.0 1243.5416 1666.8749" svg:width="12.435416mm" svg:x="191.29375mm" svg:y="212.98958mm"/>
          <draw:path svg:d="M 1322.9166 370.41666 L 1322.9166 396.87497 L 1349.3749 396.87497 L 1349.3749 423.3333 L 1349.3749 423.3333 L 1375.8333 423.3333 L 1375.8333 423.3333 L 1375.8333 449.79166 L 1375.8333 582.0833 Q 1402.2916 714.37494 1428.7499 714.37494 Q 1455.2083 714.37494 1587.4999 1164.1666 Q 1693.3333 1613.9583 1719.7916 1640.4166 L 1719.7916 1640.4166 L 1719.7916 1799.1666 Q 1693.3333 1931.4583 1666.8749 1957.9165 Q 1640.4166 2010.8333 1640.4166 2010.8333 L 1640.4166 2010.8333 L 1613.9583 2010.8333 L 1613.9583 2010.8333 L 1613.9583 2037.2915 L 1587.4999 2037.2915 L 1587.4999 2116.6665 L 1587.4999 2169.5833 L 1561.0416 2196.0415 L 1561.0416 2222.5 L 1534.5833 2222.5 L 1534.5833 2222.5 L 1534.5833 2196.0415 L 1534.5833 2196.0415 L 1508.1249 2196.0415 L 1508.1249 2169.5833 L 1508.1249 2169.5833 L 1481.6666 2169.5833 L 1481.6666 2143.125 L 1481.6666 2116.6665 L 1455.2083 2063.75 Q 1428.7499 2037.2915 1164.1666 1587.4999 Q 846.6666 1137.7083 714.37494 1005.4166 Q 582.0833 846.6666 502.7083 820.2083 L 449.79166 793.74994 L 370.41666 793.74994 Q 291.04166 820.2083 291.04166 899.5833 L 264.5833 1005.4166 L 264.5833 1005.4166 L 264.5833 1005.4166 L 264.5833 1005.4166 L 264.5833 978.95825 L 238.12498 978.95825 L 238.12498 978.95825 L 238.12498 952.49994 L 211.66666 952.49994 L 211.66666 926.0416 L 211.66666 899.5833 L 185.20833 846.6666 Q 158.74998 820.2083 105.83333 740.8333 L 26.458332 634.99994 L 26.458332 608.5416 Q 0.0 582.0833 0.0 529.1666 Q 0.0 449.79166 52.916664 423.3333 L 105.83333 370.41666 L 105.83333 370.41666 L 105.83333 370.41666 L 132.29166 317.49997 L 132.29166 291.04166 L 158.74998 291.04166 L 185.20833 264.5833 L 291.04166 264.5833 Q 396.87497 238.12498 396.87497 211.66666 Q 396.87497 185.20833 449.79166 158.74998 Q 502.7083 158.74998 502.7083 132.29166 Q 502.7083 105.83333 687.9166 26.458332 Q 846.6666 -52.916664 952.49994 0.0 Q 1058.3333 0.0 1164.1666 132.29166 Q 1243.5416 264.5833 1217.0833 264.5833 Q 1217.0833 291.04166 1217.0833 317.49997 Q 1217.0833 343.9583 1243.5416 343.9583 Q 1269.9999 343.9583 1269.9999 317.49997 Q 1269.9999 291.04166 1296.4583 317.49997 Q 1322.9166 343.9583 1322.9166 370.41666 z" svg:height="22.224998mm" draw:style-name="style-158" svg:viewBox="0.0 0.0 1719.7916 2222.5" svg:width="17.197916mm" svg:x="164.57083mm" svg:y="204.25832mm"/>
          <draw:path svg:d="M 476.24997 52.916664 L 476.24997 52.916664 L 476.24997 79.37499 Q 502.7083 105.83333 502.7083 132.29166 L 502.7083 132.29166 L 476.24997 132.29166 Q 449.79166 132.29166 476.24997 238.12498 Q 502.7083 317.49997 555.625 449.79166 Q 608.5416 555.625 661.4583 582.0833 Q 714.37494 608.5416 714.37494 634.99994 Q 714.37494 661.4583 687.9166 687.9166 L 687.9166 714.37494 L 661.4583 714.37494 Q 661.4583 714.37494 661.4583 740.8333 L 661.4583 740.8333 L 661.4583 820.2083 Q 687.9166 926.0416 714.37494 926.0416 Q 740.8333 926.0416 740.8333 952.49994 L 714.37494 978.95825 L 714.37494 978.95825 L 714.37494 978.95825 L 714.37494 1005.4166 L 714.37494 1005.4166 L 687.9166 1005.4166 L 687.9166 1005.4166 L 661.4583 1005.4166 L 634.99994 1005.4166 L 634.99994 1058.3333 L 608.5416 1111.25 L 608.5416 1137.7083 L 608.5416 1164.1666 L 582.0833 1164.1666 L 582.0833 1137.7083 L 555.625 1137.7083 L 529.1666 1137.7083 L 529.1666 1164.1666 L 502.7083 1164.1666 L 502.7083 1137.7083 L 502.7083 1111.25 L 476.24997 1084.7916 L 449.79166 1058.3333 L 449.79166 1031.875 L 449.79166 1005.4166 L 449.79166 952.49994 Q 449.79166 899.5833 449.79166 873.12494 Q 449.79166 846.6666 423.3333 820.2083 Q 396.87497 820.2083 396.87497 767.2916 Q 423.3333 687.9166 396.87497 687.9166 Q 343.9583 687.9166 343.9583 582.0833 Q 343.9583 476.24997 291.04166 476.24997 Q 264.5833 502.7083 238.12498 449.79166 Q 238.12498 423.3333 211.66666 423.3333 Q 185.20833 423.3333 185.20833 396.87497 Q 185.20833 370.41666 132.29166 343.9583 L 79.37499 317.49997 L 79.37499 317.49997 Q 52.916664 291.04166 26.458332 291.04166 L 0.0 291.04166 L 0.0 238.12498 L 26.458332 211.66666 L 79.37499 105.83333 Q 158.74998 26.458332 211.66666 0.0 Q 264.5833 0.0 291.04166 52.916664 Q 291.04166 105.83333 343.9583 79.37499 Q 396.87497 79.37499 396.87497 52.916664 Q 396.87497 26.458332 449.79166 26.458332 Q 476.24997 26.458332 476.24997 52.916664 z" svg:height="11.641666mm" draw:style-name="style-159" svg:viewBox="0.0 0.0 740.8333 1164.1666" svg:width="7.408333mm" svg:x="123.03124mm" svg:y="49.47708mm"/>
          <draw:path svg:d="M 423.3333 26.458332 L 529.1666 0.0 L 582.0833 0.0 L 634.99994 0.0 L 634.99994 26.458332 Q 634.99994 52.916664 634.99994 79.37499 Q 634.99994 132.29166 634.99994 185.20833 Q 634.99994 211.66666 608.5416 238.12498 Q 608.5416 291.04166 582.0833 291.04166 Q 529.1666 317.49997 555.625 370.41666 Q 555.625 396.87497 582.0833 423.3333 Q 608.5416 423.3333 608.5416 449.79166 Q 608.5416 476.24997 582.0833 476.24997 Q 555.625 502.7083 582.0833 502.7083 Q 608.5416 502.7083 608.5416 555.625 L 608.5416 582.0833 L 608.5416 608.5416 Q 582.0833 608.5416 608.5416 661.4583 Q 634.99994 714.37494 634.99994 714.37494 Q 634.99994 740.8333 634.99994 767.2916 L 634.99994 793.74994 L 608.5416 793.74994 Q 582.0833 793.74994 582.0833 767.2916 Q 582.0833 740.8333 502.7083 714.37494 L 423.3333 661.4583 L 396.87497 661.4583 L 370.41666 661.4583 L 370.41666 687.9166 L 370.41666 687.9166 L 343.9583 793.74994 L 317.49997 899.5833 L 317.49997 899.5833 L 317.49997 926.0416 L 317.49997 926.0416 L 291.04166 926.0416 L 291.04166 899.5833 Q 264.5833 899.5833 264.5833 899.5833 L 211.66666 899.5833 L 211.66666 873.12494 Q 211.66666 846.6666 185.20833 846.6666 L 185.20833 873.12494 L 185.20833 873.12494 L 158.74998 873.12494 L 158.74998 846.6666 L 158.74998 820.2083 L 132.29166 873.12494 L 105.83333 899.5833 L 105.83333 899.5833 L 105.83333 873.12494 L 105.83333 873.12494 L 105.83333 873.12494 L 79.37499 873.12494 L 79.37499 873.12494 L 79.37499 846.6666 L 52.916664 846.6666 L 52.916664 793.74994 Q 52.916664 740.8333 26.458332 661.4583 L 0.0 608.5416 L 0.0 555.625 Q 0.0 529.1666 26.458332 529.1666 Q 52.916664 502.7083 132.29166 370.41666 Q 211.66666 238.12498 291.04166 185.20833 Q 343.9583 158.74998 343.9583 132.29166 Q 343.9583 79.37499 423.3333 26.458332 z M 79.37499 767.2916 Q 105.83333 767.2916 105.83333 767.2916 Q 105.83333 767.2916 105.83333 767.2916 Q 79.37499 767.2916 79.37499 767.2916 z" svg:height="9.260416mm" draw:style-name="style-160" svg:viewBox="0.0 0.0 634.99994 926.0416" svg:width="6.3499994mm" svg:x="124.88332mm" svg:y="147.37291mm"/>
          <draw:path svg:d="M 1005.4166 26.458332 L 1031.875 0.0 L 1031.875 238.12498 Q 1005.4166 476.24997 1058.3333 502.7083 Q 1111.25 529.1666 1111.25 502.7083 Q 1137.7083 476.24997 1137.7083 529.1666 Q 1164.1666 582.0833 1190.6249 582.0833 Q 1217.0833 582.0833 1217.0833 555.625 Q 1217.0833 529.1666 1269.9999 529.1666 Q 1322.9166 529.1666 1322.9166 555.625 Q 1322.9166 582.0833 1375.8333 582.0833 Q 1402.2916 582.0833 1428.7499 608.5416 Q 1455.2083 634.99994 1481.6666 661.4583 Q 1534.5833 687.9166 1561.0416 767.2916 Q 1587.4999 846.6666 1666.8749 846.6666 Q 1719.7916 873.12494 1719.7916 899.5833 L 1719.7916 899.5833 L 1561.0416 899.5833 Q 1428.7499 899.5833 1349.3749 899.5833 Q 1296.4583 899.5833 1190.6249 1084.7916 Q 1058.3333 1269.9999 1031.875 1269.9999 Q 1005.4166 1269.9999 1005.4166 1296.4583 Q 978.95825 1322.9166 767.2916 1455.2083 L 555.625 1587.4999 L 555.625 1587.4999 L 555.625 1587.4999 L 529.1666 1587.4999 L 529.1666 1587.4999 L 529.1666 1613.9583 L 502.7083 1613.9583 L 502.7083 1613.9583 L 502.7083 1640.4166 L 502.7083 1640.4166 L 502.7083 1640.4166 L 476.24997 1640.4166 L 476.24997 1640.4166 L 476.24997 1666.8749 L 449.79166 1666.8749 L 449.79166 1666.8749 L 449.79166 1693.3333 L 449.79166 1693.3333 L 449.79166 1693.3333 L 423.3333 1693.3333 L 423.3333 1719.7916 L 396.87497 1719.7916 L 396.87497 1693.3333 L 317.49997 1693.3333 L 238.12498 1693.3333 L 238.12498 1666.8749 L 238.12498 1666.8749 L 264.5833 1666.8749 L 264.5833 1640.4166 L 264.5833 1640.4166 L 291.04166 1640.4166 L 291.04166 1640.4166 Q 291.04166 1640.4166 291.04166 1587.4999 Q 264.5833 1561.0416 291.04166 1561.0416 Q 317.49997 1587.4999 343.9583 1534.5833 L 343.9583 1481.6666 L 317.49997 1481.6666 L 291.04166 1481.6666 L 291.04166 1455.2083 Q 291.04166 1455.2083 158.74998 1428.7499 L 52.916664 1428.7499 L 26.458332 1402.2916 L 0.0 1402.2916 L 0.0 1375.8333 L 26.458332 1322.9166 L 26.458332 1296.4583 L 26.458332 1269.9999 L 52.916664 1269.9999 L 79.37499 1269.9999 L 105.83333 1269.9999 L 132.29166 1269.9999 L 158.74998 1296.4583 L 185.20833 1296.4583 L 185.20833 1217.0833 Q 185.20833 1164.1666 238.12498 1164.1666 Q 317.49997 1137.7083 317.49997 1058.3333 Q 343.9583 978.95825 370.41666 952.49994 Q 423.3333 952.49994 423.3333 740.8333 L 423.3333 555.625 L 449.79166 555.625 L 476.24997 555.625 L 502.7083 582.0833 Q 555.625 634.99994 555.625 634.99994 L 555.625 634.99994 L 582.0833 661.4583 L 608.5416 661.4583 L 608.5416 582.0833 Q 608.5416 529.1666 582.0833 423.3333 L 555.625 317.49997 L 582.0833 264.5833 L 582.0833 238.12498 L 608.5416 238.12498 L 661.4583 264.5833 L 661.4583 264.5833 L 687.9166 264.5833 L 687.9166 291.04166 L 687.9166 317.49997 L 714.37494 317.49997 L 740.8333 317.49997 L 740.8333 264.5833 L 767.2916 185.20833 L 767.2916 185.20833 L 767.2916 211.66666 L 767.2916 211.66666 L 767.2916 211.66666 L 793.74994 264.5833 L 820.2083 291.04166 L 820.2083 317.49997 L 820.2083 343.9583 L 846.6666 370.41666 L 846.6666 396.87497 L 873.12494 396.87497 L 899.5833 396.87497 L 899.5833 264.5833 Q 926.0416 158.74998 926.0416 52.916664 Q 926.0416 -26.458332 952.49994 26.458332 Q 978.95825 52.916664 1005.4166 26.458332 z" svg:height="17.197916mm" draw:style-name="style-161" svg:viewBox="0.0 0.0 1719.7916 1719.7916" svg:width="17.197916mm" svg:x="63.76458mm" svg:y="104.24583mm"/>
          <draw:path svg:d="M 343.9583 0.0 L 343.9583 0.0 L 370.41666 0.0 Q 396.87497 26.458332 449.79166 52.916664 Q 502.7083 52.916664 555.625 52.916664 Q 608.5416 52.916664 608.5416 79.37499 Q 582.0833 105.83333 608.5416 132.29166 Q 608.5416 158.74998 634.99994 185.20833 Q 661.4583 211.66666 687.9166 211.66666 Q 714.37494 211.66666 740.8333 211.66666 Q 767.2916 211.66666 767.2916 238.12498 Q 767.2916 264.5833 793.74994 211.66666 Q 793.74994 158.74998 820.2083 158.74998 Q 846.6666 158.74998 846.6666 211.66666 Q 846.6666 238.12498 899.5833 264.5833 Q 926.0416 291.04166 952.49994 317.49997 L 952.49994 343.9583 L 952.49994 423.3333 Q 952.49994 476.24997 1031.875 529.1666 Q 1137.7083 582.0833 1111.25 608.5416 Q 1111.25 634.99994 1137.7083 634.99994 Q 1190.6249 634.99994 1190.6249 714.37494 Q 1190.6249 793.74994 1243.5416 793.74994 Q 1296.4583 793.74994 1269.9999 899.5833 Q 1243.5416 978.95825 1269.9999 1005.4166 Q 1296.4583 1005.4166 1296.4583 1031.875 L 1296.4583 1031.875 L 1269.9999 1031.875 L 1269.9999 1058.3333 L 1269.9999 1058.3333 L 1296.4583 1058.3333 L 1296.4583 1058.3333 L 1296.4583 1058.3333 L 1296.4583 1084.7916 L 1296.4583 1084.7916 L 1322.9166 1111.25 L 1322.9166 1137.7083 L 1296.4583 1137.7083 L 1269.9999 1137.7083 L 1269.9999 1111.25 L 1243.5416 1084.7916 L 1243.5416 1084.7916 L 1243.5416 1058.3333 L 1243.5416 1058.3333 L 1243.5416 1058.3333 L 1217.0833 1058.3333 L 1217.0833 1058.3333 L 1190.6249 1058.3333 Q 1164.1666 1058.3333 1137.7083 1111.25 L 1111.25 1137.7083 L 1111.25 1137.7083 Q 1084.7916 1137.7083 1084.7916 1111.25 Q 1084.7916 1084.7916 1058.3333 1031.875 Q 1058.3333 952.49994 873.12494 952.49994 Q 687.9166 952.49994 634.99994 873.12494 Q 608.5416 793.74994 555.625 793.74994 Q 529.1666 767.2916 476.24997 687.9166 Q 423.3333 608.5416 370.41666 608.5416 Q 317.49997 582.0833 291.04166 608.5416 L 238.12498 634.99994 L 185.20833 634.99994 Q 158.74998 634.99994 132.29166 634.99994 L 105.83333 634.99994 L 105.83333 634.99994 L 79.37499 634.99994 L 79.37499 634.99994 L 79.37499 634.99994 L 79.37499 608.5416 L 79.37499 608.5416 L 52.916664 608.5416 L 52.916664 582.0833 L 26.458332 582.0833 L 0.0 582.0833 L 0.0 555.625 L 0.0 555.625 L 0.0 555.625 L 0.0 529.1666 L 0.0 529.1666 L 26.458332 529.1666 L 26.458332 502.7083 L 26.458332 476.24997 L 26.458332 449.79166 L 26.458332 423.3333 L 26.458332 423.3333 L 26.458332 423.3333 L 132.29166 370.41666 Q 238.12498 343.9583 264.5833 264.5833 Q 291.04166 211.66666 291.04166 185.20833 Q 317.49997 158.74998 291.04166 158.74998 Q 264.5833 158.74998 317.49997 105.83333 Q 343.9583 26.458332 343.9583 26.458332 Q 343.9583 0.0 343.9583 0.0 z M 820.2083 291.04166 Q 820.2083 264.5833 820.2083 264.5833 Q 820.2083 264.5833 820.2083 264.5833 Q 820.2083 291.04166 820.2083 291.04166 z" svg:height="11.377083mm" draw:style-name="style-162" svg:viewBox="0.0 0.0 1322.9166 1137.7083" svg:width="13.229166mm" svg:x="124.618744mm" svg:y="38.629166mm"/>
          <draw:path svg:d="M 79.37499 52.916664 L 132.29166 0.0 L 132.29166 0.0 Q 158.74998 0.0 158.74998 26.458332 L 158.74998 52.916664 L 185.20833 52.916664 L 185.20833 79.37499 L 185.20833 79.37499 L 158.74998 79.37499 L 158.74998 79.37499 L 158.74998 79.37499 L 158.74998 105.83333 L 158.74998 105.83333 L 185.20833 105.83333 L 185.20833 132.29166 L 185.20833 132.29166 L 158.74998 132.29166 L 158.74998 158.74998 L 158.74998 185.20833 L 211.66666 185.20833 L 238.12498 185.20833 L 238.12498 291.04166 Q 211.66666 370.41666 264.5833 502.7083 Q 291.04166 608.5416 317.49997 661.4583 Q 317.49997 687.9166 396.87497 714.37494 Q 476.24997 740.8333 476.24997 767.2916 Q 476.24997 767.2916 502.7083 767.2916 L 502.7083 767.2916 L 502.7083 793.74994 L 529.1666 793.74994 L 529.1666 820.2083 L 529.1666 820.2083 L 502.7083 820.2083 L 476.24997 820.2083 L 476.24997 846.6666 L 476.24997 873.12494 L 449.79166 926.0416 L 449.79166 952.49994 L 476.24997 952.49994 L 502.7083 978.95825 L 608.5416 978.95825 Q 740.8333 1005.4166 740.8333 1005.4166 L 740.8333 1031.875 L 767.2916 1031.875 L 793.74994 1031.875 L 767.2916 1111.25 Q 740.8333 1190.6249 740.8333 1190.6249 L 740.8333 1190.6249 L 714.37494 1190.6249 L 714.37494 1190.6249 L 714.37494 1217.0833 L 687.9166 1217.0833 L 687.9166 1217.0833 L 687.9166 1243.5416 L 767.2916 1243.5416 L 846.6666 1243.5416 L 846.6666 1269.9999 L 873.12494 1269.9999 L 952.49994 1269.9999 L 1005.4166 1269.9999 L 1005.4166 1269.9999 L 1005.4166 1296.4583 L 1005.4166 1296.4583 L 1005.4166 1296.4583 L 978.95825 1296.4583 L 978.95825 1296.4583 L 952.49994 1322.9166 L 926.0416 1349.3749 L 873.12494 1349.3749 L 820.2083 1349.3749 L 687.9166 1375.8333 Q 529.1666 1402.2916 396.87497 1349.3749 Q 264.5833 1322.9166 264.5833 1296.4583 Q 264.5833 1269.9999 238.12498 1190.6249 Q 185.20833 1137.7083 158.74998 1137.7083 Q 132.29166 1137.7083 79.37499 1005.4166 Q 0.0 899.5833 0.0 608.5416 Q 0.0 291.04166 0.0 185.20833 Q 52.916664 105.83333 79.37499 52.916664 z" svg:height="13.758332mm" draw:style-name="style-163" svg:viewBox="0.0 0.0 1005.4166 1375.8333" svg:width="10.054166mm" svg:x="59.266663mm" svg:y="108.743744mm"/>
          <draw:path svg:d="M 370.41666 0.0 L 370.41666 0.0 L 370.41666 0.0 L 370.41666 0.0 L 396.87497 26.458332 L 396.87497 26.458332 L 396.87497 26.458332 L 370.41666 52.916664 L 370.41666 52.916664 L 370.41666 79.37499 L 476.24997 79.37499 L 582.0833 79.37499 L 846.6666 79.37499 Q 1084.7916 79.37499 1243.5416 132.29166 Q 1402.2916 185.20833 1428.7499 185.20833 L 1428.7499 185.20833 L 1428.7499 185.20833 Q 1428.7499 185.20833 1322.9166 185.20833 Q 1190.6249 185.20833 1084.7916 238.12498 Q 952.49994 264.5833 1005.4166 291.04166 Q 1031.875 291.04166 1005.4166 317.49997 Q 978.95825 317.49997 978.95825 423.3333 Q 1005.4166 529.1666 846.6666 555.625 L 687.9166 608.5416 L 634.99994 608.5416 L 582.0833 608.5416 L 634.99994 582.0833 Q 714.37494 555.625 740.8333 529.1666 L 793.74994 502.7083 L 767.2916 502.7083 Q 740.8333 502.7083 740.8333 449.79166 L 767.2916 423.3333 L 740.8333 423.3333 Q 714.37494 423.3333 714.37494 396.87497 L 687.9166 370.41666 L 687.9166 370.41666 L 687.9166 343.9583 L 687.9166 343.9583 L 687.9166 343.9583 L 661.4583 317.49997 L 634.99994 291.04166 L 634.99994 291.04166 L 634.99994 291.04166 L 634.99994 264.5833 Q 634.99994 264.5833 555.625 238.12498 Q 476.24997 238.12498 291.04166 238.12498 L 105.83333 291.04166 L 52.916664 291.04166 L 0.0 291.04166 L 0.0 291.04166 L 0.0 291.04166 L 26.458332 264.5833 L 52.916664 238.12498 L 52.916664 238.12498 L 52.916664 238.12498 L 79.37499 238.12498 L 79.37499 238.12498 L 79.37499 211.66666 L 105.83333 211.66666 L 105.83333 211.66666 L 105.83333 185.20833 L 105.83333 185.20833 L 105.83333 185.20833 L 132.29166 185.20833 L 132.29166 185.20833 L 132.29166 158.74998 L 158.74998 158.74998 L 238.12498 79.37499 Q 343.9583 26.458332 370.41666 0.0 z" svg:height="6.0854163mm" draw:style-name="style-164" svg:viewBox="0.0 0.0 1428.7499 608.5416" svg:width="14.287499mm" svg:x="132.29166mm" svg:y="61.647915mm"/>
          <draw:path svg:d="M 529.1666 26.458332 L 529.1666 26.458332 L 555.625 0.0 L 582.0833 0.0 L 582.0833 26.458332 L 582.0833 52.916664 L 608.5416 79.37499 L 634.99994 132.29166 L 634.99994 132.29166 L 634.99994 132.29166 L 608.5416 317.49997 Q 582.0833 476.24997 608.5416 608.5416 Q 608.5416 714.37494 582.0833 714.37494 Q 582.0833 740.8333 529.1666 793.74994 Q 476.24997 846.6666 476.24997 926.0416 Q 476.24997 978.95825 502.7083 978.95825 Q 529.1666 1005.4166 529.1666 1058.3333 Q 529.1666 1111.25 502.7083 1111.25 Q 476.24997 1111.25 476.24997 1137.7083 Q 449.79166 1190.6249 449.79166 1190.6249 L 423.3333 1190.6249 L 423.3333 1190.6249 L 423.3333 1217.0833 L 423.3333 1217.0833 Q 423.3333 1243.5416 396.87497 1243.5416 Q 370.41666 1243.5416 343.9583 1217.0833 L 317.49997 1190.6249 L 317.49997 1137.7083 Q 317.49997 1111.25 370.41666 767.2916 Q 396.87497 449.79166 370.41666 449.79166 L 317.49997 476.24997 L 238.12498 582.0833 Q 158.74998 687.9166 132.29166 687.9166 L 132.29166 714.37494 L 132.29166 714.37494 L 105.83333 714.37494 L 105.83333 714.37494 L 105.83333 714.37494 L 105.83333 740.8333 L 105.83333 740.8333 L 79.37499 767.2916 L 52.916664 793.74994 L 52.916664 793.74994 L 52.916664 820.2083 L 52.916664 820.2083 L 52.916664 820.2083 L 26.458332 820.2083 L 26.458332 820.2083 L 0.0 846.6666 L 0.0 846.6666 L 0.0 820.2083 L 0.0 793.74994 L 26.458332 793.74994 L 26.458332 767.2916 L 26.458332 767.2916 L 0.0 767.2916 L 0.0 740.8333 L 0.0 714.37494 L 26.458332 661.4583 L 52.916664 608.5416 L 52.916664 582.0833 Q 52.916664 555.625 52.916664 502.7083 Q 52.916664 449.79166 105.83333 423.3333 Q 185.20833 396.87497 185.20833 343.9583 L 185.20833 317.49997 L 185.20833 317.49997 Q 211.66666 317.49997 211.66666 291.04166 L 211.66666 264.5833 L 211.66666 264.5833 Q 238.12498 238.12498 264.5833 238.12498 Q 317.49997 185.20833 317.49997 185.20833 L 291.04166 158.74998 L 317.49997 158.74998 L 343.9583 132.29166 L 343.9583 132.29166 L 370.41666 132.29166 L 370.41666 132.29166 L 370.41666 132.29166 L 370.41666 105.83333 L 370.41666 105.83333 L 396.87497 132.29166 L 423.3333 158.74998 L 423.3333 158.74998 Q 423.3333 132.29166 476.24997 132.29166 Q 502.7083 132.29166 502.7083 79.37499 L 502.7083 26.458332 L 502.7083 26.458332 L 529.1666 26.458332 L 529.1666 26.458332 z" svg:height="12.435416mm" draw:style-name="style-165" svg:viewBox="0.0 0.0 634.99994 1243.5416" svg:width="6.3499994mm" svg:x="146.57916mm" svg:y="197.64374mm"/>
          <draw:path svg:d="M 555.625 0.0 L 608.5416 0.0 L 608.5416 0.0 Q 608.5416 26.458332 582.0833 26.458332 L 555.625 26.458332 L 555.625 52.916664 L 529.1666 52.916664 L 529.1666 52.916664 L 529.1666 79.37499 L 529.1666 79.37499 L 529.1666 79.37499 L 529.1666 132.29166 L 529.1666 158.74998 L 529.1666 158.74998 L 529.1666 185.20833 L 634.99994 185.20833 Q 714.37494 238.12498 767.2916 291.04166 Q 793.74994 343.9583 820.2083 370.41666 Q 820.2083 396.87497 873.12494 396.87497 L 926.0416 396.87497 L 873.12494 502.7083 Q 846.6666 634.99994 740.8333 740.8333 Q 634.99994 846.6666 608.5416 873.12494 L 582.0833 899.5833 L 582.0833 899.5833 L 582.0833 926.0416 L 582.0833 926.0416 L 582.0833 926.0416 L 555.625 926.0416 L 555.625 926.0416 L 555.625 952.49994 L 582.0833 952.49994 L 582.0833 952.49994 L 582.0833 978.95825 L 687.9166 1005.4166 Q 793.74994 1058.3333 846.6666 1137.7083 Q 873.12494 1190.6249 1005.4166 1349.3749 Q 1111.25 1455.2083 1243.5416 1508.1249 Q 1375.8333 1561.0416 1322.9166 1587.4999 Q 1296.4583 1613.9583 1349.3749 1613.9583 L 1402.2916 1613.9583 L 1402.2916 1666.8749 L 1402.2916 1693.3333 L 1428.7499 1693.3333 L 1455.2083 1693.3333 L 1428.7499 1746.2499 Q 1402.2916 1825.6249 1269.9999 1904.9999 Q 1164.1666 1984.3749 1164.1666 2010.8333 L 1164.1666 2010.8333 L 1137.7083 2010.8333 L 1137.7083 2037.2915 L 1137.7083 2037.2915 L 1111.25 2037.2915 L 1111.25 2037.2915 L 1111.25 2037.2915 L 1111.25 2063.75 L 1111.25 2063.75 L 1084.7916 2090.2083 L 1058.3333 2116.6665 L 1058.3333 2116.6665 L 1058.3333 2143.125 L 1031.875 2143.125 L 1005.4166 2143.125 L 1005.4166 2116.6665 L 1005.4166 2090.2083 L 1031.875 2090.2083 L 1031.875 2090.2083 L 1031.875 2063.75 L 1058.3333 2063.75 L 1058.3333 2063.75 L 1058.3333 2037.2915 L 1058.3333 2037.2915 L 1058.3333 2037.2915 L 1084.7916 2037.2915 L 1084.7916 2037.2915 L 1058.3333 2010.8333 L 1031.875 2010.8333 L 1031.875 1984.3749 Q 1031.875 1957.9165 1058.3333 1957.9165 Q 1084.7916 1957.9165 1058.3333 1878.5416 Q 1058.3333 1825.6249 1005.4166 1825.6249 Q 952.49994 1825.6249 952.49994 1772.7083 L 899.5833 1693.3333 L 899.5833 1693.3333 L 899.5833 1666.8749 L 899.5833 1666.8749 L 899.5833 1666.8749 L 873.12494 1666.8749 L 873.12494 1666.8749 L 873.12494 1640.4166 L 846.6666 1640.4166 L 846.6666 1640.4166 L 846.6666 1613.9583 L 846.6666 1613.9583 L 846.6666 1613.9583 L 820.2083 1613.9583 L 820.2083 1613.9583 L 820.2083 1587.4999 L 793.74994 1587.4999 L 793.74994 1561.0416 L 793.74994 1534.5833 L 793.74994 1561.0416 L 793.74994 1613.9583 L 793.74994 1640.4166 L 793.74994 1666.8749 L 767.2916 1719.7916 Q 740.8333 1772.7083 740.8333 1852.0833 Q 714.37494 1957.9165 687.9166 1957.9165 Q 661.4583 1957.9165 661.4583 1984.3749 Q 661.4583 2010.8333 634.99994 2037.2915 Q 634.99994 2037.2915 634.99994 2063.75 Q 634.99994 2090.2083 608.5416 2090.2083 Q 582.0833 2090.2083 582.0833 2116.6665 Q 582.0833 2143.125 555.625 2143.125 Q 529.1666 2143.125 529.1666 2116.6665 Q 529.1666 2090.2083 502.7083 2116.6665 Q 502.7083 2143.125 449.79166 2143.125 Q 396.87497 2169.5833 396.87497 2196.0415 L 396.87497 2222.5 L 370.41666 2222.5 L 343.9583 2222.5 L 343.9583 2196.0415 Q 317.49997 2169.5833 317.49997 2169.5833 Q 317.49997 2143.125 264.5833 2143.125 L 185.20833 2143.125 L 185.20833 2143.125 Q 211.66666 2116.6665 211.66666 2090.2083 Q 264.5833 2063.75 185.20833 1825.6249 Q 105.83333 1561.0416 79.37499 1561.0416 Q 52.916664 1561.0416 26.458332 1508.1249 Q 0.0 1455.2083 0.0 1269.9999 L 0.0 1084.7916 L 0.0 1084.7916 L 0.0 1058.3333 L 0.0 1058.3333 Q 26.458332 1031.875 26.458332 1031.875 L 52.916664 1031.875 L 52.916664 1031.875 L 52.916664 1031.875 L 52.916664 1005.4166 L 52.916664 1005.4166 L 79.37499 1005.4166 L 79.37499 978.95825 L 105.83333 978.95825 L 132.29166 978.95825 L 132.29166 952.49994 L 158.74998 952.49994 L 158.74998 952.49994 L 158.74998 926.0416 L 158.74998 926.0416 Q 158.74998 926.0416 238.12498 899.5833 Q 317.49997 873.12494 396.87497 767.2916 Q 476.24997 687.9166 529.1666 661.4583 Q 608.5416 608.5416 608.5416 555.625 L 634.99994 529.1666 L 634.99994 502.7083 Q 634.99994 449.79166 608.5416 476.24997 Q 582.0833 502.7083 582.0833 476.24997 Q 582.0833 449.79166 555.625 449.79166 Q 529.1666 449.79166 529.1666 343.9583 Q 529.1666 264.5833 449.79166 238.12498 L 370.41666 211.66666 L 370.41666 185.20833 Q 370.41666 132.29166 423.3333 79.37499 Q 476.24997 0.0 555.625 0.0 z" svg:height="22.224998mm" draw:style-name="style-166" svg:viewBox="0.0 0.0 1455.2083 2222.5" svg:width="14.552083mm" svg:x="32.279163mm" svg:y="165.89374mm"/>
          <draw:path svg:d="M 1322.9166 26.458332 L 1322.9166 26.458332 L 1296.4583 79.37499 Q 1243.5416 105.83333 1084.7916 238.12498 Q 899.5833 370.41666 846.6666 449.79166 Q 820.2083 529.1666 793.74994 582.0833 L 793.74994 634.99994 L 793.74994 634.99994 Q 767.2916 634.99994 767.2916 582.0833 Q 767.2916 555.625 740.8333 582.0833 Q 714.37494 608.5416 661.4583 634.99994 Q 608.5416 687.9166 608.5416 608.5416 Q 608.5416 555.625 476.24997 687.9166 Q 343.9583 793.74994 343.9583 899.5833 L 317.49997 1005.4166 L 291.04166 1005.4166 L 264.5833 1005.4166 L 264.5833 978.95825 L 264.5833 952.49994 L 238.12498 952.49994 L 211.66666 952.49994 L 211.66666 926.0416 L 185.20833 926.0416 L 185.20833 899.5833 L 185.20833 846.6666 L 158.74998 793.74994 Q 132.29166 767.2916 132.29166 740.8333 L 132.29166 687.9166 L 105.83333 687.9166 L 105.83333 687.9166 L 105.83333 714.37494 L 79.37499 714.37494 L 79.37499 714.37494 L 79.37499 740.8333 L 52.916664 740.8333 L 26.458332 740.8333 L 26.458332 714.37494 L 26.458332 714.37494 L 0.0 714.37494 L 0.0 687.9166 L 0.0 687.9166 L 0.0 687.9166 L 0.0 687.9166 L 26.458332 661.4583 L 26.458332 634.99994 L 26.458332 608.5416 L 52.916664 608.5416 L 52.916664 582.0833 L 79.37499 555.625 Q 105.83333 502.7083 158.74998 502.7083 Q 185.20833 502.7083 211.66666 476.24997 Q 211.66666 449.79166 238.12498 449.79166 Q 291.04166 449.79166 396.87497 317.49997 Q 476.24997 158.74998 555.625 105.83333 Q 608.5416 52.916664 634.99994 52.916664 L 661.4583 52.916664 L 714.37494 26.458332 Q 740.8333 26.458332 714.37494 105.83333 Q 687.9166 158.74998 714.37494 158.74998 L 740.8333 158.74998 L 767.2916 132.29166 L 820.2083 105.83333 L 846.6666 105.83333 L 873.12494 105.83333 L 899.5833 79.37499 Q 926.0416 52.916664 926.0416 52.916664 L 926.0416 52.916664 L 978.95825 26.458332 Q 1031.875 0.0 1031.875 0.0 L 1031.875 0.0 L 1058.3333 0.0 Q 1084.7916 -26.458332 1111.25 0.0 Q 1137.7083 0.0 1243.5416 0.0 Q 1322.9166 0.0 1322.9166 26.458332 z" svg:height="10.054166mm" draw:style-name="style-167" svg:viewBox="0.0 0.0 1322.9166 1005.4166" svg:width="13.229166mm" svg:x="127.26458mm" svg:y="123.825mm"/>
          <draw:path svg:d="M 52.916664 105.83333 L 0.0 0.0 L 0.0 0.0 Q 26.458332 0.0 26.458332 0.0 L 26.458332 0.0 L 26.458332 26.458332 L 26.458332 26.458332 L 52.916664 26.458332 L 52.916664 52.916664 L 52.916664 52.916664 L 79.37499 52.916664 L 79.37499 26.458332 Q 79.37499 0.0 105.83333 0.0 L 105.83333 0.0 L 105.83333 26.458332 L 132.29166 52.916664 L 132.29166 105.83333 L 132.29166 132.29166 L 158.74998 132.29166 L 158.74998 158.74998 L 238.12498 185.20833 Q 291.04166 211.66666 343.9583 238.12498 Q 396.87497 238.12498 476.24997 370.41666 Q 555.625 476.24997 555.625 502.7083 L 555.625 529.1666 L 529.1666 529.1666 Q 502.7083 529.1666 476.24997 476.24997 Q 449.79166 423.3333 343.9583 423.3333 L 264.5833 423.3333 L 238.12498 396.87497 L 211.66666 396.87497 L 211.66666 449.79166 L 211.66666 502.7083 L 185.20833 502.7083 L 185.20833 502.7083 L 185.20833 476.24997 L 185.20833 449.79166 L 158.74998 423.3333 Q 132.29166 396.87497 132.29166 317.49997 Q 79.37499 211.66666 52.916664 105.83333 z" svg:height="5.2916665mm" draw:style-name="style-168" svg:viewBox="0.0 0.0 555.625 529.1666" svg:width="5.5562496mm" svg:x="151.60625mm" svg:y="131.7625mm"/>
          <draw:path svg:d="M 1031.875 0.0 L 1058.3333 0.0 L 793.74994 396.87497 Q 555.625 820.2083 529.1666 820.2083 L 529.1666 846.6666 L 529.1666 846.6666 Q 502.7083 846.6666 502.7083 873.12494 L 502.7083 873.12494 L 502.7083 873.12494 Q 502.7083 873.12494 476.24997 873.12494 L 476.24997 899.5833 L 476.24997 899.5833 Q 449.79166 899.5833 449.79166 926.0416 Q 423.3333 926.0416 396.87497 926.0416 Q 396.87497 899.5833 343.9583 952.49994 Q 317.49997 978.95825 343.9583 846.6666 Q 396.87497 714.37494 370.41666 687.9166 Q 343.9583 661.4583 238.12498 767.2916 L 158.74998 873.12494 L 132.29166 873.12494 L 105.83333 873.12494 L 105.83333 873.12494 L 79.37499 846.6666 L 79.37499 846.6666 L 79.37499 820.2083 L 79.37499 820.2083 L 79.37499 820.2083 L 52.916664 820.2083 L 52.916664 820.2083 L 26.458332 846.6666 L 0.0 846.6666 L 0.0 820.2083 L 0.0 793.74994 L 26.458332 793.74994 L 52.916664 767.2916 L 79.37499 767.2916 L 105.83333 767.2916 L 105.83333 740.8333 L 79.37499 740.8333 L 79.37499 740.8333 L 79.37499 714.37494 L 79.37499 714.37494 L 79.37499 714.37494 L 105.83333 687.9166 Q 132.29166 661.4583 158.74998 634.99994 L 185.20833 608.5416 L 185.20833 608.5416 L 185.20833 608.5416 L 185.20833 634.99994 Q 185.20833 634.99994 211.66666 608.5416 L 211.66666 582.0833 L 238.12498 582.0833 Q 238.12498 555.625 238.12498 555.625 L 238.12498 555.625 L 291.04166 555.625 Q 317.49997 555.625 317.49997 529.1666 L 343.9583 529.1666 L 343.9583 529.1666 L 343.9583 502.7083 L 343.9583 502.7083 L 343.9583 502.7083 L 370.41666 502.7083 L 370.41666 502.7083 L 370.41666 476.24997 L 396.87497 476.24997 L 529.1666 264.5833 Q 687.9166 52.916664 714.37494 79.37499 Q 767.2916 79.37499 793.74994 79.37499 Q 820.2083 79.37499 846.6666 132.29166 Q 846.6666 158.74998 873.12494 158.74998 L 899.5833 132.29166 L 899.5833 132.29166 Q 926.0416 132.29166 952.49994 79.37499 Q 1005.4166 0.0 1031.875 0.0 z M 132.29166 767.2916 Q 132.29166 767.2916 158.74998 767.2916 Q 158.74998 767.2916 132.29166 767.2916 Q 132.29166 767.2916 132.29166 767.2916 z" svg:height="9.525mm" draw:style-name="style-169" svg:viewBox="0.0 0.0 1058.3333 952.49994" svg:width="10.583333mm" svg:x="142.08124mm" svg:y="227.27707mm"/>
          <draw:path svg:d="M 476.24997 26.458332 L 502.7083 26.458332 L 502.7083 26.458332 L 476.24997 26.458332 L 476.24997 52.916664 Q 476.24997 79.37499 529.1666 79.37499 Q 582.0833 52.916664 582.0833 26.458332 Q 582.0833 0.0 608.5416 0.0 Q 634.99994 0.0 608.5416 79.37499 Q 582.0833 158.74998 608.5416 211.66666 Q 634.99994 291.04166 687.9166 264.5833 Q 767.2916 238.12498 767.2916 264.5833 Q 793.74994 291.04166 793.74994 291.04166 L 793.74994 317.49997 L 793.74994 343.9583 L 793.74994 343.9583 L 767.2916 343.9583 L 767.2916 343.9583 L 767.2916 343.9583 Q 740.8333 370.41666 714.37494 423.3333 L 687.9166 476.24997 L 687.9166 502.7083 L 687.9166 529.1666 L 687.9166 555.625 L 687.9166 608.5416 L 714.37494 608.5416 L 714.37494 634.99994 L 582.0833 634.99994 Q 476.24997 661.4583 423.3333 661.4583 L 396.87497 714.37494 L 370.41666 714.37494 L 343.9583 714.37494 L 343.9583 661.4583 Q 370.41666 582.0833 370.41666 555.625 Q 370.41666 529.1666 291.04166 555.625 Q 211.66666 555.625 185.20833 555.625 L 158.74998 555.625 L 158.74998 502.7083 Q 158.74998 476.24997 79.37499 449.79166 L 26.458332 449.79166 L 26.458332 423.3333 L 0.0 423.3333 L 0.0 423.3333 L 0.0 396.87497 L 0.0 396.87497 L 0.0 396.87497 L 26.458332 370.41666 L 52.916664 343.9583 L 52.916664 343.9583 L 52.916664 343.9583 L 52.916664 317.49997 L 52.916664 317.49997 L 132.29166 264.5833 Q 185.20833 185.20833 185.20833 185.20833 L 185.20833 185.20833 L 264.5833 132.29166 Q 370.41666 79.37499 423.3333 52.916664 Q 449.79166 26.458332 476.24997 26.458332 z" svg:height="7.1437497mm" draw:style-name="style-170" svg:viewBox="0.0 0.0 793.74994 714.37494" svg:width="7.9374995mm" svg:x="113.77083mm" svg:y="49.47708mm"/>
          <draw:path svg:d="M 1243.5416 0.0 L 1296.4583 0.0 L 1349.3749 0.0 L 1428.7499 26.458332 L 1428.7499 26.458332 L 1402.2916 26.458332 L 1402.2916 26.458332 L 1402.2916 52.916664 L 1375.8333 52.916664 Q 1349.3749 79.37499 793.74994 291.04166 L 238.12498 529.1666 L 185.20833 529.1666 Q 158.74998 502.7083 238.12498 476.24997 L 291.04166 423.3333 L 291.04166 396.87497 L 291.04166 370.41666 L 238.12498 370.41666 Q 185.20833 396.87497 132.29166 396.87497 L 105.83333 396.87497 L 79.37499 396.87497 L 52.916664 396.87497 L 26.458332 396.87497 L 0.0 396.87497 L 0.0 370.41666 L 0.0 343.9583 L 26.458332 343.9583 L 52.916664 343.9583 L 52.916664 317.49997 L 26.458332 317.49997 L 26.458332 317.49997 L 26.458332 291.04166 L 26.458332 291.04166 L 26.458332 291.04166 L 79.37499 291.04166 L 105.83333 291.04166 L 661.4583 132.29166 Q 1190.6249 26.458332 1243.5416 0.0 z" svg:height="5.2916665mm" draw:style-name="style-171" svg:viewBox="0.0 0.0 1428.7499 529.1666" svg:width="14.287499mm" svg:x="126.206245mm" svg:y="199.23125mm"/>
          <draw:path svg:d="M 1137.7083 0.0 L 1296.4583 0.0 L 1349.3749 0.0 L 1375.8333 0.0 L 1349.3749 0.0 Q 1322.9166 26.458332 1322.9166 52.916664 Q 1322.9166 79.37499 1217.0833 158.74998 Q 1137.7083 211.66666 978.95825 343.9583 Q 846.6666 476.24997 820.2083 476.24997 L 793.74994 476.24997 L 793.74994 502.7083 L 767.2916 502.7083 L 767.2916 502.7083 L 767.2916 529.1666 L 767.2916 529.1666 L 767.2916 529.1666 L 740.8333 529.1666 L 740.8333 529.1666 L 740.8333 555.625 L 714.37494 555.625 L 714.37494 582.0833 L 714.37494 582.0833 L 687.9166 582.0833 Q 661.4583 582.0833 502.7083 661.4583 L 370.41666 740.8333 L 343.9583 740.8333 L 291.04166 740.8333 L 238.12498 767.2916 L 185.20833 793.74994 L 185.20833 793.74994 L 185.20833 793.74994 L 158.74998 793.74994 L 158.74998 793.74994 L 132.29166 820.2083 L 132.29166 820.2083 L 79.37499 820.2083 L 0.0 820.2083 L 0.0 793.74994 L 26.458332 793.74994 L 26.458332 793.74994 L 26.458332 793.74994 L 26.458332 767.2916 L 26.458332 767.2916 L 52.916664 767.2916 L 52.916664 740.8333 L 52.916664 740.8333 L 79.37499 740.8333 L 79.37499 740.8333 L 79.37499 740.8333 L 79.37499 714.37494 L 79.37499 714.37494 L 105.83333 714.37494 L 105.83333 687.9166 L 105.83333 687.9166 L 132.29166 687.9166 L 132.29166 687.9166 L 132.29166 687.9166 L 238.12498 608.5416 Q 343.9583 529.1666 370.41666 502.7083 Q 370.41666 476.24997 396.87497 476.24997 Q 423.3333 476.24997 449.79166 502.7083 Q 449.79166 529.1666 502.7083 449.79166 Q 582.0833 370.41666 608.5416 370.41666 Q 634.99994 370.41666 767.2916 185.20833 Q 873.12494 0.0 926.0416 0.0 Q 1005.4166 0.0 1137.7083 0.0 z" svg:height="8.202083mm" draw:style-name="style-172" svg:viewBox="0.0 0.0 1375.8333 820.2083" svg:width="13.758332mm" svg:x="67.99791mm" svg:y="113.24166mm"/>
          <draw:path svg:d="M 423.3333 26.458332 L 449.79166 0.0 L 449.79166 0.0 L 449.79166 0.0 L 449.79166 0.0 Q 449.79166 0.0 476.24997 26.458332 L 476.24997 52.916664 L 476.24997 52.916664 Q 476.24997 79.37499 502.7083 79.37499 L 502.7083 79.37499 L 502.7083 105.83333 L 502.7083 132.29166 L 529.1666 158.74998 L 555.625 185.20833 L 582.0833 264.5833 Q 608.5416 343.9583 661.4583 423.3333 Q 714.37494 502.7083 740.8333 582.0833 Q 767.2916 661.4583 793.74994 687.9166 Q 820.2083 687.9166 846.6666 767.2916 Q 873.12494 820.2083 899.5833 820.2083 L 899.5833 820.2083 L 899.5833 820.2083 Q 899.5833 820.2083 926.0416 846.6666 L 952.49994 846.6666 L 926.0416 952.49994 Q 926.0416 1058.3333 926.0416 1243.5416 Q 926.0416 1428.7499 899.5833 1613.9583 L 899.5833 1799.1666 L 873.12494 1799.1666 L 846.6666 1825.6249 L 820.2083 1825.6249 L 793.74994 1825.6249 L 793.74994 1772.7083 Q 793.74994 1719.7916 714.37494 1746.2499 Q 634.99994 1772.7083 582.0833 1719.7916 Q 555.625 1666.8749 502.7083 1746.2499 Q 502.7083 1825.6249 449.79166 1799.1666 Q 396.87497 1772.7083 396.87497 1799.1666 L 396.87497 1825.6249 L 370.41666 1772.7083 Q 343.9583 1746.2499 343.9583 1746.2499 Q 343.9583 1772.7083 291.04166 1693.3333 Q 238.12498 1640.4166 238.12498 1666.8749 Q 238.12498 1719.7916 211.66666 1666.8749 Q 185.20833 1613.9583 158.74998 1613.9583 L 132.29166 1587.4999 L 132.29166 1561.0416 L 132.29166 1561.0416 L 105.83333 1534.5833 Q 79.37499 1508.1249 52.916664 1349.3749 L 0.0 1217.0833 L 26.458332 1217.0833 Q 52.916664 1217.0833 52.916664 1137.7083 Q 79.37499 1084.7916 79.37499 1111.25 Q 79.37499 1137.7083 132.29166 1164.1666 Q 185.20833 1190.6249 185.20833 1164.1666 L 185.20833 1137.7083 L 211.66666 1084.7916 Q 238.12498 1005.4166 211.66666 793.74994 L 185.20833 582.0833 L 185.20833 582.0833 Q 185.20833 555.625 185.20833 555.625 Q 211.66666 555.625 238.12498 555.625 Q 264.5833 555.625 291.04166 476.24997 Q 343.9583 370.41666 291.04166 238.12498 L 238.12498 105.83333 L 238.12498 79.37499 L 238.12498 52.916664 L 264.5833 52.916664 L 291.04166 52.916664 L 291.04166 79.37499 L 291.04166 105.83333 L 317.49997 105.83333 L 343.9583 79.37499 L 343.9583 79.37499 L 343.9583 79.37499 L 370.41666 79.37499 L 370.41666 79.37499 L 396.87497 52.916664 L 423.3333 52.916664 L 423.3333 26.458332 z M 608.5416 1693.3333 Q 608.5416 1666.8749 608.5416 1666.8749 Q 608.5416 1666.8749 608.5416 1666.8749 Q 608.5416 1693.3333 608.5416 1693.3333 z" svg:height="18.256248mm" draw:style-name="style-173" svg:viewBox="0.0 0.0 952.49994 1825.6249" svg:width="9.525mm" svg:x="161.13124mm" svg:y="131.49791mm"/>
          <draw:path svg:d="M 185.20833 26.458332 L 211.66666 0.0 L 264.5833 0.0 L 317.49997 0.0 L 343.9583 52.916664 Q 396.87497 132.29166 396.87497 158.74998 L 396.87497 211.66666 L 423.3333 211.66666 L 423.3333 211.66666 L 423.3333 238.12498 Q 396.87497 264.5833 370.41666 317.49997 Q 343.9583 396.87497 238.12498 423.3333 L 132.29166 449.79166 L 132.29166 449.79166 L 132.29166 423.3333 L 105.83333 423.3333 Q 79.37499 423.3333 52.916664 396.87497 Q 26.458332 370.41666 0.0 291.04166 Q -26.458332 211.66666 26.458332 158.74998 L 26.458332 132.29166 L 52.916664 132.29166 L 52.916664 105.83333 L 79.37499 105.83333 L 105.83333 105.83333 L 105.83333 79.37499 L 132.29166 79.37499 L 132.29166 79.37499 L 132.29166 52.916664 L 132.29166 52.916664 L 132.29166 52.916664 L 158.74998 52.916664 L 158.74998 52.916664 L 185.20833 26.458332 z" svg:height="4.497916mm" draw:style-name="style-174" svg:viewBox="0.0 0.0 423.3333 449.79166" svg:width="4.233333mm" svg:x="81.22708mm" svg:y="11.112499mm"/>
          <draw:path svg:d="M 1613.9583 0.0 L 1640.4166 0.0 L 1508.1249 396.87497 Q 1375.8333 793.74994 978.95825 1164.1666 Q 582.0833 1534.5833 582.0833 1561.0416 Q 582.0833 1587.4999 555.625 1613.9583 Q 529.1666 1613.9583 502.7083 1613.9583 L 502.7083 1640.4166 L 502.7083 1640.4166 Q 476.24997 1640.4166 476.24997 1666.8749 L 476.24997 1666.8749 L 476.24997 1666.8749 Q 476.24997 1666.8749 449.79166 1666.8749 L 449.79166 1693.3333 L 343.9583 1772.7083 Q 238.12498 1825.6249 238.12498 1852.0833 L 211.66666 1852.0833 L 211.66666 1852.0833 L 211.66666 1878.5416 L 211.66666 1878.5416 L 211.66666 1878.5416 L 185.20833 1825.6249 L 158.74998 1799.1666 L 158.74998 1799.1666 L 158.74998 1772.7083 L 158.74998 1772.7083 L 158.74998 1772.7083 L 132.29166 1772.7083 L 132.29166 1772.7083 L 132.29166 1799.1666 L 105.83333 1799.1666 L 105.83333 1799.1666 L 105.83333 1825.6249 L 52.916664 1825.6249 L 0.0 1825.6249 L 0.0 1799.1666 L 0.0 1772.7083 L 26.458332 1772.7083 L 26.458332 1772.7083 L 26.458332 1746.2499 L 52.916664 1746.2499 L 52.916664 1746.2499 L 52.916664 1719.7916 L 52.916664 1719.7916 L 52.916664 1719.7916 L 79.37499 1719.7916 L 79.37499 1719.7916 L 79.37499 1746.2499 L 105.83333 1772.7083 L 105.83333 1746.2499 L 105.83333 1719.7916 L 105.83333 1693.3333 L 105.83333 1666.8749 L 132.29166 1666.8749 L 132.29166 1666.8749 L 132.29166 1640.4166 L 158.74998 1640.4166 L 158.74998 1640.4166 L 158.74998 1613.9583 L 158.74998 1613.9583 L 158.74998 1613.9583 L 185.20833 1613.9583 L 185.20833 1613.9583 L 185.20833 1587.4999 L 211.66666 1587.4999 L 211.66666 1587.4999 L 211.66666 1561.0416 L 211.66666 1561.0416 L 211.66666 1561.0416 L 238.12498 1561.0416 Q 238.12498 1561.0416 264.5833 1534.5833 Q 317.49997 1508.1249 529.1666 1269.9999 L 740.8333 1005.4166 L 740.8333 1005.4166 L 767.2916 978.95825 L 767.2916 978.95825 L 793.74994 978.95825 L 793.74994 978.95825 L 793.74994 978.95825 L 793.74994 952.49994 L 793.74994 952.49994 L 820.2083 926.0416 L 846.6666 899.5833 L 846.6666 899.5833 L 846.6666 873.12494 L 846.6666 873.12494 L 846.6666 873.12494 L 873.12494 873.12494 L 873.12494 873.12494 L 873.12494 846.6666 L 899.5833 846.6666 L 899.5833 846.6666 Q 899.5833 820.2083 1164.1666 555.625 Q 1402.2916 291.04166 1455.2083 238.12498 L 1508.1249 185.20833 L 1508.1249 158.74998 Q 1534.5833 158.74998 1561.0416 79.37499 Q 1587.4999 0.0 1613.9583 0.0 z" svg:height="18.785416mm" draw:style-name="style-175" svg:viewBox="0.0 0.0 1640.4166 1878.5416" svg:width="16.404165mm" svg:x="129.64583mm" svg:y="207.6979mm"/>
          <draw:path svg:d="M 26.458332 52.916664 L 0.0 0.0 L 26.458332 0.0 Q 79.37499 0.0 185.20833 158.74998 Q 317.49997 317.49997 343.9583 317.49997 L 343.9583 317.49997 L 343.9583 317.49997 Q 343.9583 317.49997 343.9583 343.9583 L 370.41666 343.9583 L 370.41666 343.9583 Q 370.41666 370.41666 396.87497 370.41666 L 396.87497 370.41666 L 423.3333 449.79166 Q 449.79166 529.1666 423.3333 529.1666 Q 396.87497 555.625 343.9583 661.4583 Q 343.9583 767.2916 291.04166 846.6666 Q 238.12498 952.49994 211.66666 952.49994 Q 185.20833 952.49994 185.20833 978.95825 Q 185.20833 1005.4166 211.66666 1005.4166 L 211.66666 1005.4166 L 185.20833 1031.875 L 132.29166 1031.875 L 132.29166 1111.25 L 132.29166 1164.1666 L 105.83333 1164.1666 L 105.83333 1164.1666 L 79.37499 1137.7083 L 52.916664 1137.7083 L 52.916664 1111.25 L 52.916664 1111.25 L 52.916664 1111.25 L 26.458332 1084.7916 L 26.458332 1058.3333 L 26.458332 1005.4166 L 0.0 1005.4166 L 0.0 1005.4166 L 0.0 978.95825 L 0.0 978.95825 L 0.0 793.74994 Q 26.458332 608.5416 26.458332 343.9583 Q 26.458332 79.37499 26.458332 52.916664 z M 370.41666 502.7083 Q 370.41666 476.24997 370.41666 476.24997 Q 396.87497 476.24997 396.87497 476.24997 Q 396.87497 502.7083 370.41666 502.7083 z" svg:height="11.641666mm" draw:style-name="style-176" svg:viewBox="0.0 0.0 423.3333 1164.1666" svg:width="4.233333mm" svg:x="170.12708mm" svg:y="139.7mm"/>
          <draw:path svg:d="M 502.7083 26.458332 L 502.7083 26.458332 L 502.7083 0.0 L 502.7083 0.0 L 529.1666 26.458332 L 555.625 52.916664 L 555.625 52.916664 L 555.625 26.458332 L 555.625 26.458332 L 555.625 26.458332 L 582.0833 158.74998 Q 582.0833 291.04166 661.4583 343.9583 Q 714.37494 370.41666 767.2916 396.87497 Q 820.2083 449.79166 820.2083 423.3333 Q 820.2083 396.87497 873.12494 396.87497 Q 926.0416 370.41666 926.0416 396.87497 Q 926.0416 449.79166 952.49994 449.79166 Q 978.95825 476.24997 1005.4166 529.1666 Q 1031.875 555.625 1031.875 582.0833 Q 1058.3333 608.5416 1084.7916 608.5416 Q 1137.7083 608.5416 1190.6249 687.9166 Q 1243.5416 767.2916 1243.5416 873.12494 L 1243.5416 952.49994 L 1322.9166 1296.4583 Q 1402.2916 1666.8749 1349.3749 1746.2499 Q 1349.3749 1825.6249 1349.3749 1852.0833 Q 1349.3749 1878.5416 1322.9166 1878.5416 Q 1296.4583 1878.5416 1296.4583 1904.9999 L 1296.4583 1931.4583 L 1322.9166 1931.4583 L 1322.9166 1931.4583 L 1322.9166 1957.9165 L 1349.3749 1957.9165 L 1349.3749 1957.9165 L 1349.3749 1984.3749 L 1349.3749 1984.3749 L 1349.3749 1984.3749 L 1322.9166 2010.8333 L 1322.9166 2037.2915 L 1296.4583 2037.2915 L 1243.5416 2037.2915 L 1217.0833 2010.8333 Q 1190.6249 1984.3749 1111.25 1931.4583 Q 1031.875 1878.5416 899.5833 1852.0833 L 740.8333 1825.6249 L 687.9166 1799.1666 L 634.99994 1799.1666 L 555.625 1799.1666 Q 476.24997 1772.7083 343.9583 1772.7083 L 238.12498 1746.2499 L 238.12498 1719.7916 L 238.12498 1719.7916 L 211.66666 1719.7916 L 211.66666 1719.7916 L 185.20833 1693.3333 L 158.74998 1666.8749 L 158.74998 1666.8749 Q 132.29166 1666.8749 132.29166 1640.4166 Q 105.83333 1613.9583 105.83333 1190.6249 Q 79.37499 740.8333 79.37499 582.0833 Q 26.458332 423.3333 26.458332 291.04166 L 26.458332 132.29166 L 52.916664 132.29166 L 52.916664 132.29166 L 52.916664 105.83333 L 26.458332 105.83333 L 26.458332 105.83333 L 26.458332 79.37499 L 26.458332 79.37499 L 26.458332 79.37499 L 0.0 52.916664 L 0.0 26.458332 L 79.37499 26.458332 Q 158.74998 26.458332 185.20833 52.916664 Q 185.20833 79.37499 185.20833 52.916664 L 185.20833 52.916664 L 185.20833 52.916664 L 185.20833 52.916664 L 211.66666 52.916664 L 211.66666 79.37499 L 211.66666 79.37499 L 238.12498 79.37499 L 238.12498 79.37499 L 238.12498 79.37499 L 291.04166 105.83333 Q 343.9583 132.29166 396.87497 132.29166 Q 449.79166 132.29166 449.79166 105.83333 Q 449.79166 79.37499 476.24997 52.916664 L 502.7083 26.458332 L 502.7083 26.458332 z" svg:height="20.372915mm" draw:style-name="style-177" svg:viewBox="0.0 0.0 1349.3749 2037.2915" svg:width="13.49375mm" svg:x="170.65623mm" svg:y="175.41875mm"/>
          <draw:path svg:d="M 661.4583 26.458332 L 661.4583 0.0 L 687.9166 0.0 Q 714.37494 0.0 714.37494 211.66666 Q 714.37494 423.3333 634.99994 529.1666 Q 555.625 634.99994 529.1666 634.99994 Q 502.7083 661.4583 502.7083 687.9166 Q 476.24997 740.8333 449.79166 740.8333 L 396.87497 740.8333 L 370.41666 767.2916 L 343.9583 793.74994 L 317.49997 793.74994 L 291.04166 793.74994 L 238.12498 793.74994 L 158.74998 793.74994 L 79.37499 793.74994 Q 0.0 793.74994 0.0 793.74994 L 0.0 793.74994 L 26.458332 793.74994 Q 26.458332 793.74994 52.916664 767.2916 L 79.37499 740.8333 L 105.83333 740.8333 L 132.29166 740.8333 L 132.29166 714.37494 L 132.29166 714.37494 L 158.74998 714.37494 L 158.74998 687.9166 L 158.74998 687.9166 L 185.20833 687.9166 L 185.20833 634.99994 Q 185.20833 608.5416 264.5833 529.1666 L 317.49997 476.24997 L 317.49997 476.24997 Q 343.9583 476.24997 343.9583 476.24997 L 343.9583 449.79166 L 423.3333 423.3333 Q 502.7083 370.41666 502.7083 370.41666 L 502.7083 370.41666 L 502.7083 343.9583 L 502.7083 343.9583 L 529.1666 317.49997 L 555.625 291.04166 L 555.625 291.04166 L 555.625 264.5833 L 555.625 264.5833 L 555.625 264.5833 L 555.625 185.20833 Q 555.625 105.83333 555.625 79.37499 L 555.625 52.916664 L 529.1666 52.916664 L 529.1666 52.916664 L 529.1666 26.458332 L 529.1666 26.458332 L 555.625 26.458332 L 608.5416 52.916664 L 608.5416 52.916664 L 608.5416 52.916664 L 634.99994 52.916664 L 634.99994 52.916664 L 661.4583 52.916664 Q 687.9166 52.916664 661.4583 26.458332 z" svg:height="7.9374995mm" draw:style-name="style-178" svg:viewBox="0.0 0.0 714.37494 793.74994" svg:width="7.1437497mm" svg:x="137.84792mm" svg:y="109.00833mm"/>
          <draw:path svg:d="M 158.74998 26.458332 L 185.20833 0.0 L 185.20833 0.0 L 185.20833 26.458332 L 238.12498 26.458332 L 264.5833 26.458332 L 291.04166 52.916664 Q 317.49997 52.916664 449.79166 238.12498 Q 608.5416 396.87497 608.5416 423.3333 L 634.99994 423.3333 L 634.99994 423.3333 Q 634.99994 449.79166 661.4583 449.79166 L 661.4583 449.79166 L 661.4583 502.7083 Q 661.4583 529.1666 687.9166 555.625 L 687.9166 608.5416 L 687.9166 634.99994 L 661.4583 661.4583 L 661.4583 661.4583 L 661.4583 661.4583 L 661.4583 687.9166 L 661.4583 687.9166 L 634.99994 687.9166 L 634.99994 661.4583 L 634.99994 661.4583 L 608.5416 661.4583 L 608.5416 634.99994 L 608.5416 608.5416 L 582.0833 582.0833 Q 582.0833 555.625 529.1666 555.625 Q 476.24997 555.625 476.24997 608.5416 Q 476.24997 687.9166 449.79166 687.9166 L 423.3333 661.4583 L 423.3333 661.4583 L 396.87497 661.4583 L 396.87497 661.4583 L 396.87497 661.4583 L 396.87497 634.99994 Q 396.87497 634.99994 343.9583 608.5416 Q 291.04166 582.0833 291.04166 608.5416 Q 291.04166 661.4583 264.5833 608.5416 L 238.12498 582.0833 L 211.66666 582.0833 L 185.20833 608.5416 L 185.20833 608.5416 L 185.20833 608.5416 L 185.20833 608.5416 Q 185.20833 608.5416 158.74998 634.99994 Q 132.29166 661.4583 79.37499 582.0833 Q 26.458332 502.7083 0.0 396.87497 Q -26.458332 291.04166 0.0 291.04166 Q 26.458332 291.04166 26.458332 211.66666 L 0.0 132.29166 L 79.37499 132.29166 L 132.29166 132.29166 L 132.29166 105.83333 L 132.29166 105.83333 L 132.29166 79.37499 L 132.29166 79.37499 L 132.29166 79.37499 L 132.29166 79.37499 L 132.29166 52.916664 L 132.29166 52.916664 L 158.74998 26.458332 z" svg:height="6.879166mm" draw:style-name="style-179" svg:viewBox="0.0 0.0 687.9166 687.9166" svg:width="6.879166mm" svg:x="85.46041mm" svg:y="65.88125mm"/>
          <draw:path svg:d="M 370.41666 0.0 L 502.7083 0.0 L 555.625 26.458332 Q 634.99994 52.916664 634.99994 105.83333 Q 634.99994 132.29166 608.5416 132.29166 L 582.0833 158.74998 L 555.625 158.74998 Q 529.1666 158.74998 370.41666 211.66666 L 238.12498 238.12498 L 211.66666 238.12498 Q 185.20833 264.5833 105.83333 264.5833 L 26.458332 264.5833 L 26.458332 238.12498 L 0.0 238.12498 L 0.0 238.12498 L 0.0 211.66666 L 0.0 211.66666 L 0.0 211.66666 L 26.458332 185.20833 L 52.916664 158.74998 L 52.916664 158.74998 L 52.916664 132.29166 L 52.916664 132.29166 L 52.916664 132.29166 L 79.37499 105.83333 L 79.37499 105.83333 L 79.37499 105.83333 L 105.83333 105.83333 L 185.20833 52.916664 Q 264.5833 0.0 370.41666 0.0 z" svg:height="2.6458333mm" draw:style-name="style-180" svg:viewBox="0.0 0.0 634.99994 264.5833" svg:width="6.3499994mm" svg:x="133.34999mm" svg:y="68.791664mm"/>
          <draw:path svg:d="M 26.458332 0.0 L 52.916664 0.0 L 52.916664 26.458332 Q 79.37499 26.458332 105.83333 52.916664 L 132.29166 52.916664 L 211.66666 132.29166 Q 317.49997 238.12498 396.87497 291.04166 Q 476.24997 343.9583 502.7083 317.49997 Q 502.7083 291.04166 555.625 317.49997 Q 608.5416 343.9583 608.5416 343.9583 L 634.99994 343.9583 L 634.99994 343.9583 L 634.99994 343.9583 L 634.99994 370.41666 L 634.99994 370.41666 L 661.4583 370.41666 L 661.4583 396.87497 L 661.4583 396.87497 L 687.9166 396.87497 L 687.9166 449.79166 L 687.9166 476.24997 L 714.37494 476.24997 L 714.37494 476.24997 L 714.37494 529.1666 Q 687.9166 582.0833 687.9166 608.5416 L 687.9166 608.5416 L 687.9166 634.99994 Q 661.4583 661.4583 608.5416 661.4583 Q 555.625 661.4583 555.625 634.99994 L 529.1666 634.99994 L 529.1666 634.99994 L 529.1666 661.4583 L 529.1666 661.4583 L 529.1666 661.4583 L 502.7083 714.37494 L 502.7083 740.8333 L 476.24997 740.8333 Q 449.79166 714.37494 317.49997 634.99994 L 211.66666 555.625 L 211.66666 529.1666 L 211.66666 529.1666 L 185.20833 529.1666 L 185.20833 502.7083 L 185.20833 502.7083 L 158.74998 502.7083 L 158.74998 502.7083 L 158.74998 502.7083 L 158.74998 476.24997 L 158.74998 476.24997 L 132.29166 476.24997 L 132.29166 502.7083 L 132.29166 502.7083 Q 132.29166 555.625 158.74998 555.625 Q 158.74998 582.0833 185.20833 608.5416 L 185.20833 608.5416 L 158.74998 608.5416 L 132.29166 608.5416 L 132.29166 582.0833 L 105.83333 582.0833 L 105.83333 582.0833 L 105.83333 555.625 L 105.83333 555.625 L 105.83333 555.625 L 79.37499 555.625 L 79.37499 555.625 L 79.37499 529.1666 L 52.916664 529.1666 L 52.916664 555.625 L 52.916664 582.0833 L 26.458332 502.7083 Q 0.0 449.79166 0.0 238.12498 Q 0.0 0.0 26.458332 0.0 z" svg:height="7.408333mm" draw:style-name="style-181" svg:viewBox="0.0 0.0 714.37494 740.8333" svg:width="7.1437497mm" svg:x="8.466666mm" svg:y="197.11458mm"/>
          <draw:path svg:d="M 1561.0416 26.458332 L 1561.0416 0.0 L 1613.9583 0.0 L 1640.4166 0.0 L 1640.4166 0.0 Q 1640.4166 0.0 1587.4999 79.37499 L 1508.1249 132.29166 L 1508.1249 132.29166 L 1508.1249 158.74998 L 1508.1249 158.74998 L 1508.1249 158.74998 L 1481.6666 185.20833 L 1455.2083 211.66666 L 1455.2083 211.66666 L 1455.2083 211.66666 L 1455.2083 238.12498 L 1455.2083 238.12498 L 1481.6666 238.12498 L 1481.6666 264.5833 L 1534.5833 264.5833 Q 1613.9583 291.04166 1613.9583 317.49997 L 1613.9583 370.41666 L 1613.9583 370.41666 Q 1587.4999 370.41666 1561.0416 423.3333 Q 1508.1249 476.24997 1455.2083 476.24997 Q 1402.2916 476.24997 1322.9166 476.24997 Q 1243.5416 502.7083 1243.5416 476.24997 Q 1243.5416 449.79166 1137.7083 529.1666 Q 1084.7916 634.99994 1005.4166 687.9166 Q 926.0416 714.37494 926.0416 661.4583 Q 926.0416 608.5416 820.2083 661.4583 Q 767.2916 714.37494 634.99994 767.2916 L 529.1666 793.74994 L 529.1666 820.2083 L 502.7083 820.2083 L 502.7083 820.2083 L 502.7083 846.6666 L 502.7083 846.6666 L 502.7083 846.6666 L 476.24997 846.6666 L 476.24997 846.6666 L 476.24997 873.12494 Q 502.7083 873.12494 502.7083 899.5833 L 502.7083 952.49994 L 502.7083 952.49994 L 502.7083 978.95825 L 502.7083 1005.4166 L 502.7083 1058.3333 L 529.1666 1058.3333 L 529.1666 1058.3333 L 529.1666 1058.3333 L 529.1666 1058.3333 L 502.7083 1058.3333 L 476.24997 1058.3333 L 476.24997 1058.3333 L 476.24997 1058.3333 L 476.24997 1005.4166 L 449.79166 978.95825 L 449.79166 978.95825 L 449.79166 1005.4166 L 423.3333 1005.4166 L 396.87497 1005.4166 L 396.87497 1031.875 L 396.87497 1058.3333 L 370.41666 1058.3333 L 370.41666 1058.3333 L 370.41666 1084.7916 L 343.9583 1084.7916 L 343.9583 1084.7916 L 343.9583 1111.25 L 343.9583 1111.25 L 343.9583 1111.25 L 343.9583 1084.7916 L 343.9583 1058.3333 L 343.9583 1005.4166 Q 343.9583 978.95825 291.04166 952.49994 Q 211.66666 899.5833 238.12498 820.2083 Q 264.5833 714.37494 238.12498 714.37494 Q 185.20833 687.9166 158.74998 634.99994 L 132.29166 555.625 L 132.29166 555.625 Q 132.29166 582.0833 79.37499 634.99994 L 52.916664 687.9166 L 26.458332 687.9166 L 0.0 687.9166 L 0.0 661.4583 L 26.458332 634.99994 L 26.458332 634.99994 L 26.458332 634.99994 L 26.458332 608.5416 L 26.458332 608.5416 L 52.916664 582.0833 L 52.916664 555.625 L 79.37499 555.625 L 105.83333 555.625 L 105.83333 529.1666 L 105.83333 502.7083 L 132.29166 502.7083 Q 158.74998 502.7083 158.74998 476.24997 L 185.20833 449.79166 L 185.20833 423.3333 L 185.20833 396.87497 L 211.66666 396.87497 L 211.66666 370.41666 L 211.66666 370.41666 L 238.12498 370.41666 L 238.12498 396.87497 L 238.12498 423.3333 L 264.5833 449.79166 Q 291.04166 476.24997 317.49997 449.79166 Q 343.9583 396.87497 343.9583 476.24997 Q 343.9583 529.1666 370.41666 529.1666 L 396.87497 529.1666 L 396.87497 502.7083 Q 396.87497 476.24997 449.79166 423.3333 L 449.79166 370.41666 L 476.24997 370.41666 L 476.24997 370.41666 L 476.24997 343.9583 L 502.7083 343.9583 L 476.24997 423.3333 Q 449.79166 476.24997 449.79166 502.7083 L 449.79166 529.1666 L 476.24997 529.1666 L 502.7083 529.1666 L 502.7083 502.7083 L 502.7083 502.7083 L 529.1666 502.7083 L 529.1666 476.24997 L 529.1666 476.24997 L 555.625 476.24997 L 555.625 449.79166 L 555.625 423.3333 L 634.99994 317.49997 Q 714.37494 185.20833 740.8333 185.20833 Q 767.2916 185.20833 793.74994 158.74998 Q 820.2083 132.29166 820.2083 105.83333 L 820.2083 52.916664 L 846.6666 52.916664 L 846.6666 26.458332 L 873.12494 26.458332 L 873.12494 26.458332 L 873.12494 52.916664 L 873.12494 79.37499 L 873.12494 105.83333 L 873.12494 105.83333 L 846.6666 105.83333 Q 846.6666 105.83333 846.6666 132.29166 L 846.6666 132.29166 L 873.12494 158.74998 Q 873.12494 185.20833 873.12494 211.66666 L 873.12494 264.5833 L 899.5833 264.5833 L 899.5833 264.5833 L 899.5833 238.12498 L 926.0416 238.12498 L 926.0416 211.66666 L 926.0416 185.20833 L 978.95825 158.74998 Q 1031.875 132.29166 1031.875 105.83333 Q 1031.875 79.37499 1084.7916 52.916664 Q 1137.7083 26.458332 1164.1666 105.83333 Q 1190.6249 158.74998 1243.5416 105.83333 Q 1296.4583 52.916664 1349.3749 52.916664 Q 1402.2916 52.916664 1428.7499 52.916664 L 1428.7499 26.458332 L 1455.2083 26.458332 L 1481.6666 26.458332 L 1481.6666 26.458332 L 1481.6666 52.916664 L 1508.1249 52.916664 L 1534.5833 52.916664 L 1534.5833 26.458332 L 1561.0416 26.458332 L 1561.0416 26.458332 z M 687.9166 291.04166 Q 687.9166 264.5833 687.9166 264.5833 Q 714.37494 264.5833 714.37494 264.5833 Q 714.37494 291.04166 687.9166 291.04166 z M 423.3333 952.49994 Q 423.3333 952.49994 423.3333 926.0416 Q 449.79166 926.0416 449.79166 952.49994 Q 449.79166 952.49994 423.3333 952.49994 z" svg:height="11.112499mm" draw:style-name="style-182" svg:viewBox="0.0 0.0 1640.4166 1111.25" svg:width="16.404165mm" svg:x="99.21874mm" svg:y="51.329163mm"/>
          <draw:path svg:d="M 343.9583 26.458332 L 396.87497 52.916664 L 396.87497 26.458332 L 396.87497 0.0 L 423.3333 26.458332 Q 449.79166 52.916664 449.79166 52.916664 L 476.24997 52.916664 L 476.24997 52.916664 L 476.24997 52.916664 L 476.24997 79.37499 L 502.7083 79.37499 L 502.7083 105.83333 L 502.7083 158.74998 L 529.1666 158.74998 L 529.1666 158.74998 L 529.1666 211.66666 Q 529.1666 211.66666 555.625 264.5833 Q 555.625 317.49997 582.0833 343.9583 Q 608.5416 370.41666 582.0833 396.87497 Q 555.625 423.3333 582.0833 476.24997 Q 608.5416 555.625 582.0833 555.625 Q 555.625 555.625 582.0833 687.9166 Q 608.5416 793.74994 555.625 793.74994 Q 502.7083 767.2916 529.1666 846.6666 Q 555.625 926.0416 582.0833 952.49994 L 582.0833 952.49994 L 582.0833 952.49994 L 582.0833 952.49994 L 582.0833 978.95825 L 555.625 978.95825 L 555.625 978.95825 L 555.625 1005.4166 L 502.7083 1005.4166 Q 423.3333 1005.4166 423.3333 1031.875 L 396.87497 1058.3333 L 396.87497 1058.3333 L 396.87497 1058.3333 L 396.87497 1058.3333 L 370.41666 1058.3333 L 370.41666 1058.3333 L 343.9583 1058.3333 L 343.9583 1031.875 Q 343.9583 1005.4166 238.12498 978.95825 Q 105.83333 952.49994 79.37499 926.0416 Q 79.37499 899.5833 52.916664 899.5833 L 26.458332 926.0416 L 26.458332 926.0416 Q 26.458332 926.0416 0.0 820.2083 Q -26.458332 714.37494 0.0 687.9166 Q 26.458332 661.4583 26.458332 634.99994 Q 52.916664 634.99994 52.916664 423.3333 L 26.458332 238.12498 L 26.458332 238.12498 L 26.458332 211.66666 L 79.37499 238.12498 Q 132.29166 264.5833 158.74998 291.04166 Q 185.20833 317.49997 238.12498 317.49997 L 264.5833 317.49997 L 264.5833 291.04166 L 238.12498 264.5833 L 238.12498 264.5833 Q 238.12498 264.5833 238.12498 211.66666 Q 238.12498 185.20833 264.5833 158.74998 L 317.49997 158.74998 L 317.49997 105.83333 Q 291.04166 79.37499 291.04166 52.916664 Q 291.04166 0.0 343.9583 26.458332 z" svg:height="10.583333mm" draw:style-name="style-183" svg:viewBox="0.0 0.0 582.0833 1058.3333" svg:width="5.820833mm" svg:x="8.202083mm" svg:y="179.3875mm"/>
          <draw:path svg:d="M 317.49997 0.0 L 317.49997 0.0 L 317.49997 0.0 L 317.49997 26.458332 L 370.41666 52.916664 Q 449.79166 79.37499 449.79166 105.83333 Q 449.79166 132.29166 529.1666 158.74998 Q 582.0833 185.20833 634.99994 238.12498 Q 661.4583 264.5833 687.9166 264.5833 Q 740.8333 264.5833 740.8333 291.04166 L 740.8333 317.49997 L 767.2916 317.49997 L 793.74994 317.49997 L 793.74994 291.04166 L 793.74994 291.04166 L 820.2083 317.49997 L 820.2083 343.9583 L 846.6666 343.9583 L 873.12494 317.49997 L 873.12494 317.49997 Q 846.6666 317.49997 846.6666 264.5833 Q 846.6666 238.12498 899.5833 238.12498 L 926.0416 264.5833 L 926.0416 238.12498 Q 899.5833 238.12498 926.0416 211.66666 Q 926.0416 158.74998 926.0416 158.74998 L 952.49994 132.29166 L 926.0416 132.29166 L 926.0416 105.83333 L 926.0416 105.83333 L 899.5833 105.83333 L 899.5833 105.83333 L 899.5833 105.83333 L 873.12494 79.37499 Q 846.6666 79.37499 846.6666 52.916664 L 820.2083 0.0 L 846.6666 0.0 Q 873.12494 0.0 899.5833 26.458332 L 926.0416 26.458332 L 926.0416 52.916664 L 952.49994 79.37499 L 952.49994 79.37499 L 952.49994 52.916664 L 978.95825 52.916664 L 1005.4166 52.916664 L 1058.3333 79.37499 Q 1084.7916 79.37499 1084.7916 105.83333 Q 1111.25 158.74998 1111.25 132.29166 Q 1137.7083 105.83333 1164.1666 158.74998 Q 1190.6249 158.74998 1217.0833 211.66666 Q 1217.0833 238.12498 1243.5416 396.87497 L 1243.5416 555.625 L 1269.9999 555.625 L 1296.4583 555.625 L 1296.4583 555.625 L 1296.4583 582.0833 L 1296.4583 582.0833 L 1269.9999 582.0833 L 1269.9999 582.0833 Q 1269.9999 582.0833 1005.4166 661.4583 L 767.2916 740.8333 L 767.2916 740.8333 L 767.2916 740.8333 L 687.9166 740.8333 Q 608.5416 740.8333 502.7083 767.2916 L 396.87497 793.74994 L 396.87497 793.74994 L 423.3333 767.2916 L 423.3333 740.8333 L 423.3333 687.9166 L 396.87497 661.4583 L 370.41666 634.99994 L 370.41666 634.99994 L 370.41666 634.99994 L 370.41666 608.5416 L 370.41666 608.5416 L 343.9583 608.5416 L 343.9583 582.0833 L 343.9583 582.0833 Q 317.49997 582.0833 211.66666 423.3333 Q 105.83333 264.5833 79.37499 264.5833 L 52.916664 238.12498 L 26.458332 238.12498 L 26.458332 211.66666 L 26.458332 211.66666 L 0.0 211.66666 L 0.0 211.66666 L 0.0 211.66666 L 0.0 185.20833 L 0.0 185.20833 L 0.0 185.20833 L 0.0 158.74998 L 52.916664 158.74998 L 105.83333 158.74998 L 105.83333 132.29166 L 105.83333 132.29166 L 79.37499 132.29166 L 79.37499 105.83333 L 105.83333 105.83333 L 132.29166 105.83333 L 132.29166 132.29166 L 158.74998 158.74998 L 158.74998 105.83333 Q 185.20833 79.37499 211.66666 79.37499 L 238.12498 79.37499 L 238.12498 52.916664 L 238.12498 26.458332 L 264.5833 0.0 Q 317.49997 0.0 317.49997 0.0 z" svg:height="7.9374995mm" draw:style-name="style-184" svg:viewBox="0.0 0.0 1296.4583 793.74994" svg:width="12.964582mm" svg:x="152.4mm" svg:y="168.80415mm"/>
          <draw:path svg:d="M 5053.5415 0.0 L 5079.9995 0.0 L 5079.9995 26.458332 Q 5079.9995 52.916664 4974.1665 132.29166 Q 4868.333 211.66666 4894.7915 238.12498 Q 4921.2495 264.5833 4921.2495 317.49997 Q 4921.2495 370.41666 4841.8745 423.3333 Q 4762.4995 449.79166 4656.6665 529.1666 Q 4497.9165 634.99994 4497.9165 661.4583 Q 4471.458 687.9166 4445.0 714.37494 L 4418.5415 740.8333 L 4418.5415 740.8333 L 4392.083 740.8333 L 4392.083 740.8333 L 4392.083 740.8333 L 4392.083 767.2916 L 4392.083 767.2916 L 4365.625 767.2916 L 4365.625 793.74994 L 4365.625 793.74994 L 4339.1665 793.74994 L 4339.1665 793.74994 L 4339.1665 793.74994 L 4339.1665 820.2083 L 4339.1665 820.2083 L 4312.708 820.2083 L 4312.708 846.6666 L 4286.25 846.6666 L 4259.7915 846.6666 L 4286.25 873.12494 L 4312.708 873.12494 L 4312.708 873.12494 Q 4312.708 899.5833 4127.5 952.49994 Q 3915.833 1005.4166 2592.9165 1349.3749 L 1243.5416 1693.3333 L 1217.0833 1693.3333 Q 1164.1666 1693.3333 1058.3333 1719.7916 Q 978.95825 1746.2499 873.12494 1719.7916 Q 793.74994 1693.3333 740.8333 1693.3333 Q 714.37494 1693.3333 740.8333 1613.9583 Q 740.8333 1561.0416 449.79166 1561.0416 L 158.74998 1534.5833 L 132.29166 1534.5833 L 105.83333 1534.5833 L 105.83333 1534.5833 L 105.83333 1534.5833 L 79.37499 1534.5833 L 79.37499 1534.5833 L 52.916664 1508.1249 L 26.458332 1481.6666 L 26.458332 1481.6666 L 0.0 1481.6666 L 0.0 1481.6666 L 0.0 1481.6666 L 26.458332 1455.2083 L 52.916664 1428.7499 L 52.916664 1428.7499 L 52.916664 1428.7499 L 79.37499 1402.2916 L 105.83333 1375.8333 L 105.83333 1375.8333 L 105.83333 1375.8333 L 105.83333 1375.8333 L 132.29166 1375.8333 L 132.29166 1375.8333 L 158.74998 1375.8333 L 158.74998 1375.8333 L 158.74998 1375.8333 L 158.74998 1349.3749 L 158.74998 1349.3749 L 291.04166 1269.9999 Q 423.3333 1217.0833 1058.3333 1164.1666 Q 1693.3333 1111.25 2222.5 1005.4166 Q 2751.6665 899.5833 3227.9165 740.8333 Q 3730.6248 634.99994 4233.333 370.41666 Q 4736.0415 158.74998 4736.0415 132.29166 L 4736.0415 132.29166 L 4868.333 79.37499 Q 5027.083 0.0 5053.5415 0.0 z" svg:height="17.197916mm" draw:style-name="style-185" svg:viewBox="0.0 0.0 5079.9995 1719.7916" svg:width="50.799995mm" svg:x="45.50833mm" svg:y="229.12915mm"/>
          <draw:path svg:d="M 0.0 26.458332 L 26.458332 0.0 L 105.83333 26.458332 Q 158.74998 52.916664 343.9583 264.5833 Q 502.7083 476.24997 529.1666 502.7083 Q 582.0833 502.7083 608.5416 582.0833 Q 634.99994 661.4583 661.4583 661.4583 Q 687.9166 661.4583 687.9166 687.9166 L 687.9166 714.37494 L 714.37494 714.37494 L 714.37494 714.37494 L 740.8333 740.8333 L 793.74994 740.8333 L 793.74994 740.8333 Q 793.74994 767.2916 793.74994 767.2916 L 820.2083 767.2916 L 820.2083 767.2916 Q 820.2083 767.2916 846.6666 793.74994 L 846.6666 793.74994 L 846.6666 793.74994 L 846.6666 820.2083 L 820.2083 820.2083 L 793.74994 820.2083 L 793.74994 846.6666 L 793.74994 873.12494 L 899.5833 926.0416 Q 1005.4166 952.49994 1164.1666 1084.7916 Q 1296.4583 1190.6249 1375.8333 1137.7083 Q 1428.7499 1084.7916 1428.7499 1058.3333 L 1428.7499 1058.3333 L 1428.7499 1058.3333 Q 1455.2083 1031.875 1587.4999 952.49994 L 1719.7916 846.6666 L 1746.2499 846.6666 Q 1746.2499 820.2083 1746.2499 820.2083 L 1746.2499 820.2083 L 1746.2499 820.2083 Q 1772.7083 820.2083 1772.7083 793.74994 L 1772.7083 793.74994 L 1799.1666 793.74994 Q 1799.1666 767.2916 1799.1666 767.2916 L 1799.1666 767.2916 L 1825.6249 767.2916 Q 1852.0833 767.2916 1878.5416 714.37494 L 1904.9999 687.9166 L 1931.4583 687.9166 L 1931.4583 661.4583 L 1957.9165 661.4583 L 1984.3749 661.4583 L 1984.3749 687.9166 L 2010.8333 687.9166 L 2010.8333 687.9166 L 2010.8333 714.37494 L 2010.8333 714.37494 L 2010.8333 714.37494 L 2037.2915 714.37494 L 2037.2915 714.37494 L 2063.75 767.2916 Q 2063.75 793.74994 2037.2915 793.74994 L 2010.8333 820.2083 L 2010.8333 820.2083 L 2010.8333 820.2083 L 2037.2915 846.6666 L 2037.2915 873.12494 L 1984.3749 873.12494 Q 1931.4583 873.12494 1904.9999 899.5833 Q 1904.9999 926.0416 1878.5416 952.49994 Q 1852.0833 952.49994 1746.2499 1058.3333 Q 1666.8749 1137.7083 1640.4166 1164.1666 Q 1640.4166 1190.6249 1640.4166 1190.6249 L 1640.4166 1190.6249 L 1613.9583 1243.5416 L 1587.4999 1269.9999 L 1587.4999 1296.4583 L 1587.4999 1322.9166 L 1561.0416 1349.3749 L 1534.5833 1375.8333 L 1534.5833 1402.2916 L 1534.5833 1428.7499 L 1561.0416 1428.7499 L 1587.4999 1402.2916 L 1587.4999 1402.2916 L 1587.4999 1402.2916 L 1613.9583 1402.2916 L 1613.9583 1402.2916 L 1613.9583 1375.8333 L 1640.4166 1375.8333 L 1640.4166 1375.8333 L 1640.4166 1349.3749 L 1666.8749 1349.3749 Q 1693.3333 1349.3749 1746.2499 1296.4583 L 1772.7083 1296.4583 L 1772.7083 1269.9999 L 1799.1666 1269.9999 L 1799.1666 1269.9999 L 1799.1666 1243.5416 L 1799.1666 1243.5416 L 1799.1666 1243.5416 L 1825.6249 1243.5416 L 1825.6249 1243.5416 L 1825.6249 1217.0833 L 1852.0833 1217.0833 L 1852.0833 1217.0833 L 1852.0833 1190.6249 L 1878.5416 1190.6249 L 1904.9999 1190.6249 L 1904.9999 1217.0833 L 1904.9999 1243.5416 L 1878.5416 1243.5416 L 1878.5416 1243.5416 L 1878.5416 1269.9999 L 1852.0833 1269.9999 L 1852.0833 1269.9999 L 1852.0833 1296.4583 L 1825.6249 1296.4583 L 1799.1666 1296.4583 L 1799.1666 1322.9166 L 1799.1666 1349.3749 L 1719.7916 1402.2916 Q 1640.4166 1481.6666 1640.4166 1481.6666 L 1640.4166 1508.1249 L 1640.4166 1508.1249 L 1640.4166 1508.1249 L 1613.9583 1508.1249 L 1613.9583 1508.1249 L 1613.9583 1534.5833 L 1587.4999 1534.5833 L 1587.4999 1534.5833 L 1587.4999 1561.0416 L 1587.4999 1561.0416 L 1587.4999 1561.0416 L 1587.4999 1613.9583 L 1587.4999 1640.4166 L 1587.4999 1640.4166 L 1587.4999 1613.9583 L 1587.4999 1613.9583 L 1587.4999 1613.9583 L 1613.9583 1587.4999 Q 1613.9583 1561.0416 1640.4166 1561.0416 L 1666.8749 1561.0416 L 1693.3333 1534.5833 L 1719.7916 1508.1249 L 1719.7916 1508.1249 L 1746.2499 1508.1249 L 1746.2499 1561.0416 L 1746.2499 1587.4999 L 1719.7916 1587.4999 L 1719.7916 1613.9583 L 1719.7916 1613.9583 L 1693.3333 1613.9583 L 1693.3333 1613.9583 L 1693.3333 1613.9583 L 1666.8749 1640.4166 L 1640.4166 1666.8749 L 1640.4166 1666.8749 L 1640.4166 1666.8749 L 1613.9583 1666.8749 L 1613.9583 1666.8749 L 1613.9583 1693.3333 L 1587.4999 1693.3333 L 1455.2083 1719.7916 Q 1322.9166 1772.7083 1217.0833 1825.6249 Q 1111.25 1904.9999 1058.3333 2010.8333 Q 978.95825 2116.6665 952.49994 2116.6665 Q 926.0416 2116.6665 926.0416 2275.4165 Q 952.49994 2434.1665 1058.3333 2513.5415 Q 1190.6249 2619.3748 1190.6249 2645.8333 Q 1190.6249 2672.2915 1243.5416 2698.7498 Q 1269.9999 2725.2083 1322.9166 2831.0415 Q 1349.3749 2910.4165 1428.7499 2936.8748 Q 1534.5833 2936.8748 1534.5833 2910.4165 Q 1534.5833 2883.9583 1640.4166 2883.9583 Q 1719.7916 2883.9583 1825.6249 2989.7915 Q 1957.9165 3069.1665 2063.75 3360.2083 Q 2169.5833 3651.2498 2275.4165 3757.0833 Q 2381.2498 3889.3748 2407.7083 3889.3748 Q 2434.1665 3889.3748 2434.1665 3942.2915 Q 2434.1665 4021.6665 2354.7915 4153.958 Q 2275.4165 4286.25 2275.4165 4339.1665 Q 2275.4165 4392.083 2275.4165 4524.375 Q 2301.875 4630.208 2460.6248 4630.208 Q 2619.3748 4656.6665 2698.7498 4788.958 Q 2778.1248 4947.708 2963.3333 5053.5415 Q 3122.0833 5159.3745 3386.6665 5185.833 Q 3624.7915 5212.2915 3783.5415 5265.208 Q 3942.2915 5318.1245 4101.0415 5344.583 Q 4259.7915 5371.0415 4365.625 5371.0415 Q 4445.0 5397.4995 4524.375 5371.0415 Q 4603.75 5344.583 4788.958 5318.1245 Q 4974.1665 5318.1245 5027.083 5371.0415 Q 5053.5415 5423.958 5212.2915 5503.333 Q 5344.583 5582.708 5397.4995 5635.6245 Q 5450.4165 5714.9995 5423.958 5794.3745 Q 5397.4995 5847.2915 5344.583 5953.1245 Q 5291.6665 6058.958 5291.6665 6111.8745 Q 5291.6665 6191.2495 5318.1245 6270.6245 L 5318.1245 6323.5415 L 5556.2495 6376.458 Q 5820.833 6429.3745 5873.7495 6455.833 L 5953.1245 6482.2915 L 5979.583 6482.2915 L 6006.0415 6482.2915 L 6006.0415 6508.7495 L 6032.4995 6508.7495 L 6032.4995 6508.7495 L 6032.4995 6535.208 L 6032.4995 6535.208 L 6032.4995 6535.208 L 6058.958 6535.208 L 6058.958 6535.208 L 6058.958 6561.6665 L 6085.4165 6561.6665 L 6085.4165 6561.6665 L 6085.4165 6588.1245 L 6085.4165 6588.1245 L 6085.4165 6588.1245 L 6058.958 6588.1245 L 6058.958 6588.1245 L 6006.0415 6614.583 L 5953.1245 6641.0415 L 5847.2915 6641.0415 Q 5741.458 6641.0415 5556.2495 6641.0415 L 5344.583 6641.0415 L 5318.1245 6641.0415 L 5291.6665 6641.0415 L 5291.6665 6667.4995 L 5291.6665 6667.4995 L 5265.208 6667.4995 L 5265.208 6693.958 L 5318.1245 6693.958 Q 5371.0415 6720.4165 5371.0415 6746.8745 L 5371.0415 6773.333 L 5344.583 6773.333 L 5318.1245 6799.7915 L 4974.1665 6799.7915 Q 4630.208 6799.7915 4497.9165 6826.2495 L 4365.625 6852.708 L 4259.7915 6852.708 L 4153.958 6852.708 L 4153.958 6879.1665 L 4153.958 6879.1665 L 3492.4998 6879.1665 Q 2831.0415 6905.6245 2645.8333 6879.1665 L 2487.0833 6852.708 L 2539.9998 6852.708 L 2592.9165 6852.708 L 2698.7498 6826.2495 Q 2831.0415 6799.7915 2883.9583 6799.7915 Q 2910.4165 6773.333 2910.4165 6746.8745 Q 2857.4998 6693.958 2963.3333 6667.4995 L 3042.7083 6641.0415 L 3095.6248 6614.583 L 3148.5415 6588.1245 L 3095.6248 6588.1245 L 3042.7083 6588.1245 L 3042.7083 6561.6665 L 3016.2498 6561.6665 L 3016.2498 6561.6665 L 3016.2498 6535.208 L 2989.7915 6535.208 Q 2963.3333 6535.208 2804.5833 6455.833 Q 2645.8333 6402.9165 2619.3748 6349.9995 Q 2592.9165 6297.083 2592.9165 5873.7495 Q 2592.9165 5450.4165 2539.9998 5423.958 Q 2513.5415 5371.0415 2222.5 5371.0415 Q 1957.9165 5371.0415 1904.9999 5318.1245 Q 1852.0833 5318.1245 1772.7083 5132.9165 Q 1693.3333 4974.1665 1428.7499 4894.7915 Q 1164.1666 4815.4165 1111.25 4736.0415 L 1084.7916 4630.208 L 1084.7916 4630.208 L 1058.3333 4630.208 L 1058.3333 4630.208 L 1058.3333 4630.208 L 1058.3333 4603.75 L 1058.3333 4603.75 L 1031.875 4630.208 Q 1005.4166 4656.6665 1005.4166 4683.1245 Q 1005.4166 4709.583 978.95825 4709.583 Q 952.49994 4709.583 952.49994 4736.0415 Q 952.49994 4762.4995 846.6666 4788.958 Q 767.2916 4788.958 740.8333 4736.0415 Q 687.9166 4683.1245 661.4583 4683.1245 Q 634.99994 4683.1245 634.99994 4656.6665 Q 608.5416 4630.208 502.7083 4445.0 Q 423.3333 4259.7915 370.41666 3836.4583 Q 317.49997 3386.6665 264.5833 3095.6248 Q 264.5833 2778.1248 211.66666 2619.3748 Q 158.74998 2460.6248 132.29166 2196.0415 Q 105.83333 1931.4583 158.74998 1825.6249 Q 211.66666 1746.2499 211.66666 1666.8749 Q 211.66666 1613.9583 105.83333 1402.2916 Q 0.0 1217.0833 0.0 634.99994 Q 0.0 52.916664 0.0 26.458332 z M 1428.7499 1481.6666 Q 1428.7499 1455.2083 1455.2083 1481.6666 Q 1481.6666 1481.6666 1428.7499 1508.1249 Q 1375.8333 1508.1249 1402.2916 1508.1249 Q 1402.2916 1508.1249 1402.2916 1481.6666 Q 1428.7499 1481.6666 1428.7499 1481.6666 z M 1481.6666 1640.4166 L 1481.6666 1640.4166 L 1508.1249 1640.4166 Q 1508.1249 1666.8749 1481.6666 1666.8749 L 1481.6666 1666.8749 L 1481.6666 1640.4166 z" svg:height="68.791664mm" draw:style-name="style-186" svg:viewBox="0.0 0.0 6085.4165 6879.1665" svg:width="60.854164mm" svg:x="8.466666mm" svg:y="221.45624mm"/>
          <draw:path svg:d="M 4206.875 0.0 L 4233.333 0.0 L 4233.333 26.458332 Q 4233.333 52.916664 4153.958 105.83333 Q 4074.583 185.20833 4048.1248 185.20833 L 4048.1248 211.66666 L 4048.1248 211.66666 L 4021.6665 211.66666 L 4021.6665 238.12498 L 4021.6665 264.5833 L 4021.6665 264.5833 Q 4021.6665 264.5833 3995.208 264.5833 L 3995.208 291.04166 L 3651.2498 608.5416 Q 3307.2915 899.5833 3227.9165 952.49994 Q 3174.9998 978.95825 3095.6248 1058.3333 Q 3016.2498 1164.1666 2831.0415 1296.4583 Q 2645.8333 1428.7499 2539.9998 1534.5833 Q 2460.6248 1640.4166 2434.1665 1719.7916 Q 2381.2498 1772.7083 2328.3333 1852.0833 Q 2275.4165 1931.4583 2275.4165 1957.9165 L 2275.4165 1984.3749 L 2248.9583 1984.3749 L 2248.9583 2010.8333 L 2222.5 2010.8333 L 2196.0415 2010.8333 L 2169.5833 2037.2915 Q 2143.125 2037.2915 2143.125 2063.75 L 2143.125 2090.2083 L 2143.125 2090.2083 Q 2116.6665 2090.2083 2116.6665 2116.6665 L 2116.6665 2116.6665 L 2090.2083 2116.6665 Q 2063.75 2116.6665 1799.1666 2222.5 Q 1508.1249 2328.3333 873.12494 2592.9165 L 238.12498 2857.4998 L 211.66666 2883.9583 L 185.20833 2883.9583 L 158.74998 2883.9583 L 158.74998 2857.4998 L 158.74998 2857.4998 L 158.74998 2857.4998 L 132.29166 2831.0415 L 105.83333 2804.5833 L 105.83333 2804.5833 L 105.83333 2804.5833 L 79.37499 2778.1248 L 52.916664 2751.6665 L 52.916664 2751.6665 L 52.916664 2751.6665 L 52.916664 2725.2083 L 52.916664 2698.7498 L 52.916664 2698.7498 L 52.916664 2698.7498 L 26.458332 2672.2915 L 0.0 2645.8333 L 0.0 2645.8333 L 0.0 2645.8333 L 0.0 2645.8333 L 0.0 2619.3748 L 26.458332 2619.3748 L 26.458332 2592.9165 L 26.458332 2592.9165 L 52.916664 2592.9165 L 52.916664 2592.9165 L 52.916664 2592.9165 L 79.37499 2566.4583 Q 105.83333 2539.9998 264.5833 2487.0833 Q 396.87497 2381.2498 1005.4166 2010.8333 Q 1587.4999 1640.4166 2222.5 1217.0833 L 2883.9583 767.2916 L 2910.4165 767.2916 Q 2910.4165 740.8333 2910.4165 740.8333 L 2910.4165 740.8333 L 2910.4165 740.8333 Q 2936.8748 740.8333 2936.8748 714.37494 L 2936.8748 714.37494 L 2963.3333 714.37494 L 2989.7915 687.9166 L 2989.7915 687.9166 L 3016.2498 687.9166 L 3016.2498 687.9166 L 3016.2498 687.9166 L 3042.7083 661.4583 L 3069.1665 634.99994 L 3069.1665 634.99994 L 3069.1665 634.99994 L 3545.4165 370.41666 Q 4021.6665 105.83333 4101.0415 52.916664 Q 4180.4165 0.0 4206.875 0.0 z" svg:height="28.839582mm" draw:style-name="style-187" svg:viewBox="0.0 0.0 4233.333 2883.9583" svg:width="42.333332mm" svg:x="79.37499mm" svg:y="184.67915mm"/>
          <draw:path svg:d="M 449.79166 26.458332 L 476.24997 0.0 L 502.7083 132.29166 Q 529.1666 264.5833 608.5416 343.9583 Q 687.9166 396.87497 740.8333 476.24997 Q 793.74994 529.1666 820.2083 608.5416 Q 846.6666 687.9166 873.12494 687.9166 Q 899.5833 687.9166 926.0416 793.74994 Q 978.95825 899.5833 1111.25 978.95825 Q 1243.5416 1058.3333 1269.9999 1058.3333 Q 1296.4583 1058.3333 1402.2916 1084.7916 Q 1508.1249 1111.25 1957.9165 1269.9999 Q 2381.2498 1481.6666 2434.1665 1534.5833 Q 2513.5415 1587.4999 2513.5415 1640.4166 Q 2513.5415 1666.8749 2619.3748 1746.2499 Q 2725.2083 1799.1666 2751.6665 1825.6249 L 2778.1248 1852.0833 L 2804.5833 1852.0833 L 2831.0415 1852.0833 L 2831.0415 1878.5416 L 2857.4998 1878.5416 L 2857.4998 1878.5416 L 2857.4998 1904.9999 L 2910.4165 1904.9999 L 2936.8748 1904.9999 L 2936.8748 1931.4583 L 2936.8748 1957.9165 L 2910.4165 1957.9165 L 2883.9583 1957.9165 L 2857.4998 1931.4583 L 2831.0415 1904.9999 L 2751.6665 1904.9999 Q 2645.8333 1904.9999 2539.9998 1931.4583 L 2407.7083 1984.3749 L 2301.875 1984.3749 Q 2196.0415 1957.9165 2063.75 1957.9165 Q 1957.9165 1904.9999 1719.7916 1825.6249 L 1481.6666 1719.7916 L 1481.6666 1693.3333 Q 1481.6666 1693.3333 1137.7083 1481.6666 L 820.2083 1243.5416 L 820.2083 1217.0833 Q 793.74994 1217.0833 793.74994 1217.0833 L 793.74994 1217.0833 L 793.74994 1217.0833 Q 793.74994 1190.6249 687.9166 1164.1666 Q 608.5416 1137.7083 608.5416 1111.25 Q 608.5416 1084.7916 582.0833 1084.7916 Q 529.1666 1058.3333 370.41666 846.6666 Q 211.66666 634.99994 132.29166 608.5416 L 52.916664 582.0833 L 52.916664 608.5416 L 52.916664 608.5416 L 26.458332 608.5416 L 26.458332 634.99994 L 26.458332 634.99994 L 0.0 634.99994 L 0.0 634.99994 L 0.0 634.99994 L 0.0 582.0833 L 0.0 555.625 L 26.458332 555.625 L 26.458332 529.1666 L 26.458332 529.1666 L 52.916664 529.1666 L 52.916664 529.1666 L 52.916664 529.1666 L 79.37499 502.7083 Q 105.83333 476.24997 238.12498 317.49997 L 370.41666 132.29166 L 370.41666 132.29166 Q 370.41666 132.29166 396.87497 105.83333 L 396.87497 105.83333 L 396.87497 105.83333 Q 423.3333 105.83333 423.3333 105.83333 L 423.3333 79.37499 L 423.3333 79.37499 Q 423.3333 52.916664 449.79166 26.458332 z" svg:height="19.843748mm" draw:style-name="style-188" svg:viewBox="0.0 0.0 2936.8748 1984.3749" svg:width="29.368748mm" svg:x="105.30416mm" svg:y="94.19166mm"/>
          <draw:path svg:d="M 8837.083 0.0 L 8863.541 0.0 L 8863.541 0.0 Q 8863.541 26.458332 8916.458 26.458332 L 8942.916 26.458332 L 8890.0 132.29166 Q 8810.625 264.5833 8678.333 476.24997 Q 8546.041 687.9166 8519.583 714.37494 L 8493.125 740.8333 L 8493.125 767.2916 L 8493.125 793.74994 L 8466.666 873.12494 L 8466.666 952.49994 L 8413.75 1031.875 Q 8387.291 1137.7083 8281.458 1296.4583 Q 8175.6245 1428.7499 8149.166 1455.2083 L 8149.166 1455.2083 L 8149.166 1455.2083 Q 8122.708 1455.2083 8122.708 1455.2083 L 8122.708 1481.6666 L 7963.958 1613.9583 Q 7805.208 1772.7083 7699.3745 1825.6249 Q 7567.083 1931.4583 7540.6245 1931.4583 L 7540.6245 1931.4583 L 7540.6245 1931.4583 Q 7540.6245 1931.4583 7514.1665 1931.4583 L 7514.1665 1957.9165 L 7196.6665 2143.125 Q 6852.708 2301.875 6667.4995 2434.1665 Q 6455.833 2566.4583 6455.833 2566.4583 L 6455.833 2566.4583 L 6455.833 2566.4583 Q 6429.3745 2566.4583 6429.3745 2566.4583 L 6429.3745 2592.9165 L 6217.708 2698.7498 Q 6032.4995 2778.1248 5847.2915 2936.8748 Q 5662.083 3095.6248 5662.083 3095.6248 L 5635.6245 3095.6248 L 5635.6245 3095.6248 L 5635.6245 3095.6248 L 5635.6245 3122.0833 L 5609.1665 3122.0833 L 5609.1665 3122.0833 Q 5582.708 3122.0833 5582.708 3148.5415 L 5582.708 3148.5415 L 5556.2495 3148.5415 L 5529.7915 3148.5415 L 5529.7915 3174.9998 L 5529.7915 3174.9998 L 5503.333 3174.9998 L 5503.333 3201.4583 L 5503.333 3201.4583 L 5476.8745 3201.4583 L 5476.8745 3254.3748 Q 5450.4165 3280.8333 5397.4995 3307.2915 Q 5344.583 3307.2915 5344.583 3333.7498 Q 5344.583 3360.2083 5291.6665 3360.2083 Q 5238.7495 3386.6665 5185.833 3466.0415 Q 5132.9165 3545.4165 5106.458 3545.4165 Q 5079.9995 3545.4165 4974.1665 3783.5415 Q 4894.7915 4048.1248 4868.333 4259.7915 Q 4841.8745 4471.458 4841.8745 4471.458 L 4841.8745 4471.458 L 4815.4165 4471.458 L 4815.4165 4471.458 L 4815.4165 4497.9165 L 4788.958 4497.9165 L 4788.958 4497.9165 L 4788.958 4524.375 L 4788.958 4524.375 L 4788.958 4524.375 L 4762.4995 4550.833 Q 4736.0415 4577.2915 4736.0415 4577.2915 L 4736.0415 4603.75 L 4736.0415 4603.75 Q 4736.0415 4603.75 4709.583 4630.208 L 4709.583 4630.208 L 4418.5415 4788.958 Q 4153.958 4947.708 4127.5 4974.1665 L 4101.0415 4974.1665 L 4074.583 4974.1665 L 4048.1248 5000.6245 L 4048.1248 5000.6245 Q 4048.1248 5000.6245 4021.6665 5000.6245 L 4021.6665 5027.083 L 4021.6665 5027.083 Q 3995.208 5027.083 3995.208 5053.5415 L 3995.208 5053.5415 L 3995.208 5053.5415 Q 3995.208 5053.5415 3968.7498 5053.5415 L 3968.7498 5079.9995 L 3915.833 5079.9995 Q 3862.9165 5106.458 3730.6248 5185.833 Q 3571.8748 5265.208 3466.0415 5318.1245 Q 3360.2083 5318.1245 3148.5415 5238.7495 Q 2936.8748 5159.3745 2831.0415 5159.3745 Q 2725.2083 5185.833 2725.2083 5212.2915 Q 2725.2083 5238.7495 2698.7498 5238.7495 Q 2672.2915 5238.7495 2672.2915 5265.208 Q 2672.2915 5291.6665 2645.8333 5291.6665 Q 2619.3748 5318.1245 2619.3748 5344.583 Q 2592.9165 5371.0415 2407.7083 5450.4165 Q 2248.9583 5529.7915 2143.125 5582.708 Q 2037.2915 5582.708 2010.8333 5635.6245 Q 1984.3749 5688.5415 1825.6249 5741.458 Q 1666.8749 5794.3745 1561.0416 5662.083 Q 1455.2083 5556.2495 1322.9166 5503.333 Q 1190.6249 5450.4165 1190.6249 5423.958 Q 1190.6249 5397.4995 1111.25 5344.583 Q 1031.875 5318.1245 793.74994 5265.208 Q 555.625 5238.7495 555.625 5265.208 Q 555.625 5291.6665 423.3333 5318.1245 Q 317.49997 5318.1245 291.04166 5291.6665 Q 238.12498 5265.208 185.20833 5238.7495 L 105.83333 5212.2915 L 105.83333 5159.3745 L 79.37499 5132.9165 L 79.37499 5132.9165 L 79.37499 5106.458 L 52.916664 5106.458 L 26.458332 5106.458 L 26.458332 5079.9995 L 26.458332 5079.9995 L 0.0 5053.5415 L 0.0 5027.083 L 26.458332 5027.083 Q 52.916664 5000.6245 132.29166 4974.1665 Q 238.12498 4921.2495 238.12498 4868.333 Q 238.12498 4815.4165 291.04166 4736.0415 L 370.41666 4683.1245 L 1719.7916 4339.1665 Q 3042.7083 3995.208 3254.3748 3942.2915 Q 3439.5833 3889.3748 3439.5833 3862.9165 L 3439.5833 3862.9165 L 3466.0415 3862.9165 L 3518.9583 3836.4583 L 3571.8748 3836.4583 L 3624.7915 3836.4583 L 3677.7083 3809.9998 Q 3704.1665 3783.5415 3862.9165 3730.6248 Q 4021.6665 3677.7083 4312.708 3492.4998 Q 4630.208 3307.2915 5371.0415 2883.9583 Q 6111.8745 2460.6248 6217.708 2275.4165 L 6349.9995 2090.2083 L 6376.458 2090.2083 L 6402.9165 2090.2083 L 6402.9165 2063.75 L 6429.3745 2063.75 L 6429.3745 2063.75 L 6429.3745 2037.2915 L 6429.3745 2037.2915 L 6429.3745 2037.2915 L 6455.833 2037.2915 L 6455.833 2037.2915 L 6429.3745 2010.8333 L 6376.458 2010.8333 L 6376.458 1984.3749 L 6376.458 1957.9165 L 6323.5415 1957.9165 L 6270.6245 1931.4583 L 6164.7915 1957.9165 Q 6032.4995 1984.3749 5767.9165 2090.2083 Q 5503.333 2248.9583 5079.9995 2513.5415 Q 4656.6665 2778.1248 4445.0 2883.9583 Q 4233.333 2989.7915 4206.875 2989.7915 L 4206.875 2989.7915 L 4206.875 2989.7915 Q 4206.875 2989.7915 4180.4165 2989.7915 L 4180.4165 3016.2498 L 4153.958 3016.2498 Q 4127.5 3042.7083 3995.208 3069.1665 L 3862.9165 3122.0833 L 3783.5415 3122.0833 Q 3677.7083 3095.6248 3624.7915 3122.0833 Q 3545.4165 3122.0833 3545.4165 3095.6248 Q 3518.9583 3069.1665 3492.4998 3095.6248 L 3439.5833 3095.6248 L 3360.2083 3095.6248 L 3307.2915 3095.6248 L 3307.2915 3095.6248 L 3307.2915 3095.6248 L 3333.7498 3095.6248 L 3333.7498 3095.6248 L 3360.2083 3069.1665 L 3413.1248 3069.1665 L 3413.1248 3042.7083 L 3413.1248 3016.2498 L 3386.6665 3016.2498 L 3360.2083 2989.7915 L 3360.2083 2989.7915 L 3360.2083 2989.7915 L 3386.6665 2989.7915 L 3386.6665 2989.7915 L 3386.6665 2963.3333 L 3413.1248 2963.3333 L 3413.1248 2963.3333 Q 3413.1248 2936.8748 3466.0415 2883.9583 Q 3545.4165 2804.5833 3571.8748 2804.5833 Q 3598.3333 2804.5833 3624.7915 2725.2083 L 3677.7083 2645.8333 L 3677.7083 2619.3748 L 3677.7083 2592.9165 L 3704.1665 2592.9165 L 3730.6248 2566.4583 L 3730.6248 2566.4583 L 3730.6248 2566.4583 L 3757.0833 2566.4583 L 3757.0833 2566.4583 L 3757.0833 2539.9998 L 3730.6248 2539.9998 L 3730.6248 2513.5415 L 3730.6248 2487.0833 L 3704.1665 2487.0833 L 3704.1665 2513.5415 L 3704.1665 2513.5415 L 3677.7083 2513.5415 L 3677.7083 2513.5415 L 3677.7083 2513.5415 L 3651.2498 2539.9998 Q 3624.7915 2539.9998 3624.7915 2513.5415 Q 3624.7915 2487.0833 3571.8748 2513.5415 Q 3492.4998 2513.5415 3413.1248 2513.5415 L 3333.7498 2460.6248 L 3333.7498 2460.6248 L 3307.2915 2460.6248 L 3307.2915 2434.1665 L 3307.2915 2407.7083 L 3280.8333 2407.7083 L 3254.3748 2407.7083 L 3254.3748 2354.7915 L 3254.3748 2328.3333 L 3280.8333 2301.875 Q 3307.2915 2248.9583 3333.7498 2196.0415 Q 3360.2083 2143.125 3386.6665 2143.125 Q 3413.1248 2143.125 3518.9583 2010.8333 L 3598.3333 1878.5416 L 3624.7915 1878.5416 L 3624.7915 1878.5416 L 4524.375 1561.0416 Q 5397.4995 1243.5416 6429.3745 873.12494 Q 7434.7915 555.625 7434.7915 529.1666 L 7434.7915 529.1666 L 7990.416 291.04166 Q 8546.041 79.37499 8572.5 52.916664 L 8598.958 52.916664 L 8625.416 52.916664 L 8651.875 26.458332 L 8731.25 26.458332 Q 8810.625 26.458332 8837.083 0.0 z" svg:height="57.41458mm" draw:style-name="style-189" svg:viewBox="0.0 0.0 8942.916 5741.458" svg:width="89.42916mm" svg:x="54.239582mm" svg:y="199.23125mm"/>
          <draw:path svg:d="M 2143.125 1243.5416 L 2143.125 1243.5416 L 2143.125 1243.5416 L 2143.125 1243.5416 L 2116.6665 1243.5416 L 2116.6665 1243.5416 L 2116.6665 1269.9999 L 2090.2083 1269.9999 L 2090.2083 1269.9999 L 2090.2083 1296.4583 L 2063.75 1296.4583 L 2037.2915 1296.4583 L 2037.2915 1322.9166 Q 2037.2915 1349.3749 2063.75 1349.3749 Q 2090.2083 1349.3749 2090.2083 1402.2916 Q 2116.6665 1455.2083 2090.2083 1455.2083 Q 2090.2083 1481.6666 2090.2083 1508.1249 Q 2090.2083 1508.1249 2116.6665 1508.1249 L 2116.6665 1508.1249 L 2063.75 1534.5833 Q 2010.8333 1534.5833 2010.8333 1561.0416 L 1984.3749 1613.9583 L 1957.9165 1613.9583 Q 1931.4583 1587.4999 1904.9999 1640.4166 Q 1878.5416 1693.3333 1904.9999 1693.3333 L 1904.9999 1719.7916 L 1772.7083 1719.7916 Q 1666.8749 1719.7916 1719.7916 1719.7916 Q 1772.7083 1772.7083 1693.3333 1799.1666 Q 1613.9583 1825.6249 1613.9583 1878.5416 Q 1613.9583 1931.4583 1561.0416 1931.4583 Q 1508.1249 1957.9165 1534.5833 1984.3749 Q 1534.5833 2010.8333 1481.6666 1984.3749 Q 1402.2916 1984.3749 1428.7499 2010.8333 Q 1428.7499 2037.2915 1402.2916 2037.2915 Q 1375.8333 2037.2915 1375.8333 2090.2083 Q 1375.8333 2143.125 1402.2916 2143.125 Q 1402.2916 2143.125 1349.3749 2169.5833 Q 1296.4583 2169.5833 1349.3749 2196.0415 Q 1402.2916 2196.0415 1402.2916 2222.5 Q 1402.2916 2248.9583 1349.3749 2248.9583 Q 1322.9166 2248.9583 1322.9166 2301.875 Q 1322.9166 2354.7915 1296.4583 2354.7915 Q 1243.5416 2381.2498 1269.9999 2407.7083 Q 1296.4583 2407.7083 1269.9999 2407.7083 Q 1243.5416 2407.7083 1243.5416 2460.6248 Q 1243.5416 2513.5415 1217.0833 2513.5415 Q 1190.6249 2513.5415 1190.6249 2566.4583 Q 1190.6249 2619.3748 1137.7083 2645.8333 Q 1084.7916 2645.8333 1111.25 2672.2915 Q 1137.7083 2672.2915 1084.7916 2698.7498 Q 1058.3333 2725.2083 1084.7916 2725.2083 Q 1111.25 2725.2083 1137.7083 2778.1248 Q 1137.7083 2831.0415 1084.7916 2831.0415 Q 1058.3333 2883.9583 1084.7916 2883.9583 Q 1111.25 2883.9583 1031.875 2936.8748 Q 978.95825 2963.3333 978.95825 2989.7915 Q 978.95825 3016.2498 978.95825 3069.1665 L 978.95825 3122.0833 L 952.49994 3122.0833 L 926.0416 3122.0833 L 926.0416 3148.5415 L 926.0416 3201.4583 L 899.5833 3201.4583 L 899.5833 3201.4583 L 899.5833 3201.4583 L 899.5833 3174.9998 L 899.5833 3148.5415 L 873.12494 3148.5415 L 873.12494 3148.5415 L 873.12494 3148.5415 L 873.12494 3148.5415 L 846.6666 3148.5415 L 846.6666 3095.6248 Q 820.2083 3016.2498 767.2916 2989.7915 Q 687.9166 2936.8748 687.9166 2910.4165 Q 687.9166 2883.9583 714.37494 2883.9583 Q 767.2916 2883.9583 767.2916 2857.4998 Q 740.8333 2831.0415 714.37494 2831.0415 Q 714.37494 2857.4998 661.4583 2831.0415 Q 661.4583 2804.5833 608.5416 2725.2083 Q 555.625 2672.2915 608.5416 2645.8333 Q 634.99994 2619.3748 502.7083 2566.4583 Q 343.9583 2566.4583 396.87497 2513.5415 Q 423.3333 2513.5415 396.87497 2487.0833 Q 343.9583 2487.0833 343.9583 2460.6248 Q 343.9583 2407.7083 264.5833 2301.875 Q 185.20833 2196.0415 158.74998 2116.6665 Q 132.29166 2037.2915 105.83333 2037.2915 L 79.37499 2010.8333 L 79.37499 1984.3749 Q 79.37499 1984.3749 26.458332 1878.5416 Q 26.458332 1799.1666 52.916664 1772.7083 Q 105.83333 1772.7083 105.83333 1746.2499 Q 79.37499 1719.7916 52.916664 1719.7916 Q 0.0 1719.7916 0.0 1693.3333 Q 0.0 1666.8749 52.916664 1666.8749 Q 105.83333 1640.4166 105.83333 1613.9583 Q 79.37499 1561.0416 158.74998 1481.6666 Q 238.12498 1402.2916 238.12498 1402.2916 Q 264.5833 1375.8333 264.5833 1349.3749 Q 264.5833 1296.4583 238.12498 1296.4583 Q 211.66666 1296.4583 238.12498 1243.5416 Q 264.5833 1190.6249 291.04166 1190.6249 Q 291.04166 1164.1666 264.5833 1137.7083 Q 238.12498 1084.7916 291.04166 1058.3333 Q 370.41666 1031.875 370.41666 1005.4166 Q 370.41666 978.95825 343.9583 978.95825 Q 317.49997 978.95825 317.49997 952.49994 Q 291.04166 926.0416 343.9583 899.5833 Q 370.41666 873.12494 396.87497 846.6666 Q 396.87497 820.2083 423.3333 820.2083 Q 449.79166 820.2083 449.79166 793.74994 Q 449.79166 767.2916 423.3333 767.2916 Q 396.87497 767.2916 423.3333 687.9166 Q 449.79166 634.99994 502.7083 608.5416 Q 555.625 555.625 608.5416 555.625 Q 661.4583 555.625 634.99994 502.7083 Q 608.5416 476.24997 634.99994 449.79166 Q 661.4583 449.79166 661.4583 423.3333 Q 661.4583 396.87497 687.9166 291.04166 Q 714.37494 158.74998 740.8333 158.74998 Q 767.2916 158.74998 767.2916 105.83333 Q 767.2916 52.916664 820.2083 52.916664 Q 846.6666 52.916664 873.12494 26.458332 L 873.12494 0.0 L 873.12494 26.458332 L 873.12494 79.37499 L 899.5833 79.37499 L 926.0416 79.37499 L 926.0416 26.458332 Q 926.0416 0.0 1031.875 0.0 Q 1111.25 0.0 1137.7083 52.916664 Q 1190.6249 79.37499 1243.5416 79.37499 Q 1269.9999 79.37499 1296.4583 132.29166 Q 1296.4583 185.20833 1349.3749 185.20833 Q 1402.2916 185.20833 1402.2916 211.66666 Q 1402.2916 238.12498 1375.8333 238.12498 Q 1349.3749 238.12498 1428.7499 264.5833 Q 1508.1249 264.5833 1508.1249 343.9583 Q 1508.1249 396.87497 1481.6666 396.87497 Q 1455.2083 423.3333 1508.1249 423.3333 Q 1508.1249 423.3333 1534.5833 449.79166 Q 1534.5833 476.24997 1561.0416 502.7083 Q 1613.9583 502.7083 1613.9583 555.625 Q 1613.9583 582.0833 1640.4166 582.0833 Q 1666.8749 582.0833 1666.8749 555.625 Q 1693.3333 502.7083 1719.7916 502.7083 Q 1746.2499 502.7083 1746.2499 529.1666 Q 1746.2499 555.625 1772.7083 555.625 Q 1799.1666 555.625 1772.7083 582.0833 Q 1772.7083 608.5416 1825.6249 687.9166 Q 1878.5416 767.2916 1904.9999 820.2083 Q 1931.4583 873.12494 1957.9165 873.12494 Q 1984.3749 899.5833 2010.8333 926.0416 Q 2037.2915 978.95825 2063.75 1005.4166 Q 2063.75 1031.875 2037.2915 1031.875 Q 2037.2915 1058.3333 2063.75 1137.7083 Q 2090.2083 1217.0833 2116.6665 1217.0833 Q 2143.125 1243.5416 2143.125 1243.5416 z M 1693.3333 608.5416 Q 1719.7916 608.5416 1719.7916 608.5416 Q 1719.7916 608.5416 1719.7916 608.5416 Q 1693.3333 608.5416 1693.3333 608.5416 z M 1957.9165 1428.7499 Q 1984.3749 1428.7499 1984.3749 1428.7499 Q 1984.3749 1455.2083 1984.3749 1455.2083 Q 1957.9165 1455.2083 1957.9165 1428.7499 z M 1878.5416 1561.0416 Q 1878.5416 1508.1249 1904.9999 1508.1249 Q 1931.4583 1508.1249 1904.9999 1561.0416 Q 1878.5416 1587.4999 1878.5416 1561.0416 z M 1852.0833 1613.9583 Q 1878.5416 1613.9583 1878.5416 1613.9583 Q 1878.5416 1613.9583 1878.5416 1613.9583 Q 1852.0833 1613.9583 1852.0833 1613.9583 z" svg:height="32.01458mm" draw:style-name="style-190" svg:viewBox="0.0 0.0 2143.125 3201.4583" svg:width="21.43125mm" svg:x="8.73125mm" svg:y="135.73125mm"/>
          <draw:path svg:d="M 608.5416 449.79166 L 608.5416 449.79166 L 555.625 449.79166 L 529.1666 449.79166 L 529.1666 476.24997 L 502.7083 476.24997 L 502.7083 582.0833 Q 502.7083 687.9166 502.7083 767.2916 L 502.7083 873.12494 L 502.7083 1005.4166 Q 476.24997 1137.7083 449.79166 1164.1666 L 449.79166 1164.1666 L 449.79166 1164.1666 Q 449.79166 1164.1666 423.3333 1137.7083 L 396.87497 1137.7083 L 396.87497 1137.7083 L 370.41666 1137.7083 L 370.41666 1137.7083 L 343.9583 1111.25 L 343.9583 1111.25 L 343.9583 1084.7916 L 343.9583 1084.7916 L 343.9583 1084.7916 L 370.41666 1084.7916 L 370.41666 1084.7916 L 370.41666 1058.3333 L 343.9583 1058.3333 L 343.9583 1031.875 Q 343.9583 1005.4166 291.04166 1005.4166 Q 238.12498 1005.4166 238.12498 952.49994 Q 238.12498 899.5833 211.66666 846.6666 Q 158.74998 820.2083 105.83333 740.8333 Q 26.458332 687.9166 26.458332 502.7083 L 0.0 317.49997 L 0.0 291.04166 Q 26.458332 238.12498 0.0 185.20833 L 0.0 158.74998 L 26.458332 158.74998 Q 79.37499 132.29166 79.37499 132.29166 L 79.37499 132.29166 L 52.916664 132.29166 L 52.916664 132.29166 L 52.916664 105.83333 L 79.37499 105.83333 L 79.37499 105.83333 L 79.37499 79.37499 L 79.37499 79.37499 L 79.37499 79.37499 L 105.83333 79.37499 L 105.83333 79.37499 L 105.83333 79.37499 Q 132.29166 79.37499 132.29166 79.37499 L 132.29166 105.83333 L 132.29166 132.29166 L 132.29166 132.29166 L 132.29166 158.74998 L 132.29166 185.20833 L 158.74998 185.20833 L 158.74998 185.20833 L 158.74998 158.74998 L 158.74998 158.74998 L 158.74998 158.74998 L 185.20833 158.74998 L 185.20833 185.20833 Q 185.20833 185.20833 158.74998 79.37499 Q 132.29166 0.0 158.74998 0.0 Q 185.20833 0.0 264.5833 105.83333 Q 343.9583 238.12498 396.87497 238.12498 Q 423.3333 238.12498 449.79166 264.5833 Q 449.79166 291.04166 476.24997 264.5833 Q 502.7083 238.12498 555.625 343.9583 Q 608.5416 423.3333 608.5416 449.79166 z M 52.916664 291.04166 Q 79.37499 291.04166 79.37499 291.04166 Q 79.37499 291.04166 79.37499 291.04166 Q 52.916664 291.04166 52.916664 291.04166 z" svg:height="11.641666mm" draw:style-name="style-191" svg:viewBox="0.0 0.0 608.5416 1164.1666" svg:width="6.0854163mm" svg:x="183.8854mm" svg:y="218.28123mm"/>
          <draw:path svg:d="M 582.0833 0.0 L 634.99994 0.0 L 740.8333 0.0 L 820.2083 0.0 L 846.6666 26.458332 Q 846.6666 52.916664 926.0416 79.37499 Q 978.95825 105.83333 1005.4166 79.37499 Q 1058.3333 52.916664 1058.3333 52.916664 Q 1084.7916 26.458332 1164.1666 79.37499 Q 1217.0833 158.74998 1296.4583 132.29166 Q 1375.8333 132.29166 1375.8333 105.83333 L 1375.8333 79.37499 L 1402.2916 79.37499 L 1402.2916 105.83333 L 1428.7499 132.29166 Q 1455.2083 185.20833 1428.7499 211.66666 Q 1375.8333 211.66666 1428.7499 264.5833 Q 1455.2083 317.49997 1481.6666 343.9583 Q 1534.5833 370.41666 1561.0416 370.41666 Q 1587.4999 370.41666 1587.4999 396.87497 Q 1613.9583 423.3333 1666.8749 449.79166 Q 1719.7916 449.79166 1719.7916 423.3333 Q 1719.7916 396.87497 1746.2499 396.87497 Q 1772.7083 396.87497 1772.7083 449.79166 Q 1772.7083 529.1666 1799.1666 502.7083 Q 1825.6249 476.24997 1852.0833 502.7083 Q 1878.5416 502.7083 1878.5416 555.625 Q 1878.5416 634.99994 1878.5416 634.99994 Q 1878.5416 687.9166 1852.0833 687.9166 L 1825.6249 687.9166 L 1825.6249 714.37494 L 1852.0833 740.8333 L 1852.0833 740.8333 L 1852.0833 740.8333 L 1904.9999 740.8333 Q 1984.3749 740.8333 1984.3749 714.37494 Q 1984.3749 687.9166 2063.75 714.37494 Q 2169.5833 740.8333 2169.5833 793.74994 Q 2169.5833 820.2083 2196.0415 873.12494 Q 2248.9583 899.5833 2275.4165 899.5833 Q 2328.3333 873.12494 2328.3333 899.5833 Q 2328.3333 952.49994 2354.7915 952.49994 Q 2381.2498 952.49994 2354.7915 978.95825 Q 2328.3333 978.95825 2328.3333 1058.3333 Q 2354.7915 1164.1666 2328.3333 1190.6249 Q 2328.3333 1217.0833 2301.875 1217.0833 Q 2275.4165 1217.0833 2275.4165 1269.9999 Q 2301.875 1322.9166 2301.875 1349.3749 Q 2328.3333 1349.3749 2328.3333 1375.8333 L 2328.3333 1375.8333 L 2328.3333 1375.8333 Q 2328.3333 1375.8333 2328.3333 1402.2916 Q 2328.3333 1402.2916 2301.875 1428.7499 Q 2275.4165 1481.6666 2275.4165 1534.5833 Q 2275.4165 1587.4999 2248.9583 1640.4166 Q 2222.5 1719.7916 2143.125 1746.2499 Q 2090.2083 1746.2499 2037.2915 1825.6249 L 2010.8333 1904.9999 L 1984.3749 1904.9999 L 1984.3749 1904.9999 L 1984.3749 1931.4583 L 1984.3749 1931.4583 L 1957.9165 1931.4583 Q 1957.9165 1957.9165 1904.9999 1931.4583 Q 1852.0833 1931.4583 1799.1666 1931.4583 L 1746.2499 1931.4583 L 1719.7916 1931.4583 Q 1693.3333 1957.9165 1693.3333 1957.9165 Q 1666.8749 1957.9165 1666.8749 1878.5416 Q 1666.8749 1825.6249 1640.4166 1825.6249 Q 1613.9583 1825.6249 1587.4999 1799.1666 Q 1561.0416 1746.2499 1508.1249 1746.2499 Q 1455.2083 1746.2499 1455.2083 1693.3333 Q 1455.2083 1640.4166 1402.2916 1666.8749 L 1349.3749 1693.3333 L 1322.9166 1693.3333 Q 1322.9166 1693.3333 1269.9999 1693.3333 Q 1190.6249 1693.3333 1190.6249 1666.8749 Q 1217.0833 1613.9583 1137.7083 1640.4166 Q 1084.7916 1640.4166 846.6666 1666.8749 L 634.99994 1693.3333 L 634.99994 1693.3333 Q 634.99994 1693.3333 608.5416 1666.8749 Q 582.0833 1666.8749 582.0833 1640.4166 Q 582.0833 1613.9583 502.7083 1613.9583 L 449.79166 1613.9583 L 502.7083 1534.5833 Q 529.1666 1455.2083 529.1666 1428.7499 L 529.1666 1402.2916 L 529.1666 1375.8333 L 529.1666 1349.3749 L 529.1666 1322.9166 L 529.1666 1296.4583 L 529.1666 1296.4583 L 529.1666 1322.9166 L 529.1666 1322.9166 L 529.1666 1322.9166 L 502.7083 1322.9166 L 502.7083 1322.9166 L 476.24997 1349.3749 L 449.79166 1375.8333 L 449.79166 1375.8333 L 423.3333 1375.8333 L 423.3333 1402.2916 L 423.3333 1428.7499 L 396.87497 1428.7499 L 396.87497 1428.7499 L 396.87497 1455.2083 L 370.41666 1455.2083 L 370.41666 1481.6666 L 370.41666 1508.1249 L 343.9583 1508.1249 L 317.49997 1534.5833 L 317.49997 1534.5833 L 317.49997 1534.5833 L 291.04166 1534.5833 Q 291.04166 1534.5833 264.5833 1534.5833 L 238.12498 1534.5833 L 238.12498 1561.0416 L 264.5833 1561.0416 L 264.5833 1561.0416 L 264.5833 1587.4999 L 264.5833 1587.4999 L 264.5833 1587.4999 L 291.04166 1587.4999 L 291.04166 1587.4999 L 264.5833 1613.9583 L 211.66666 1613.9583 L 211.66666 1640.4166 L 211.66666 1666.8749 L 158.74998 1666.8749 L 132.29166 1666.8749 L 132.29166 1640.4166 L 158.74998 1587.4999 L 158.74998 1534.5833 Q 158.74998 1508.1249 185.20833 1508.1249 Q 211.66666 1481.6666 211.66666 1481.6666 L 211.66666 1481.6666 L 238.12498 1481.6666 L 238.12498 1481.6666 L 238.12498 1455.2083 L 264.5833 1455.2083 L 264.5833 1455.2083 L 264.5833 1428.7499 L 264.5833 1428.7499 L 264.5833 1428.7499 L 291.04166 1402.2916 L 291.04166 1375.8333 L 264.5833 1375.8333 L 211.66666 1375.8333 L 211.66666 1402.2916 L 211.66666 1402.2916 L 185.20833 1402.2916 Q 185.20833 1428.7499 158.74998 1428.7499 L 132.29166 1481.6666 L 132.29166 1481.6666 L 105.83333 1481.6666 L 105.83333 1481.6666 L 105.83333 1481.6666 L 105.83333 1481.6666 L 105.83333 1481.6666 L 105.83333 1428.7499 L 105.83333 1349.3749 L 105.83333 1269.9999 Q 105.83333 1217.0833 158.74998 1190.6249 Q 185.20833 1164.1666 158.74998 1164.1666 Q 105.83333 1137.7083 105.83333 1058.3333 Q 132.29166 952.49994 158.74998 952.49994 Q 185.20833 952.49994 211.66666 926.0416 L 211.66666 899.5833 L 238.12498 899.5833 L 238.12498 899.5833 L 238.12498 926.0416 L 264.5833 926.0416 L 264.5833 926.0416 L 264.5833 899.5833 L 264.5833 899.5833 L 264.5833 899.5833 L 264.5833 899.5833 L 264.5833 873.12494 L 264.5833 846.6666 L 264.5833 820.2083 L 238.12498 820.2083 L 238.12498 846.6666 L 238.12498 846.6666 L 211.66666 846.6666 L 211.66666 846.6666 L 211.66666 846.6666 L 158.74998 873.12494 Q 132.29166 873.12494 132.29166 846.6666 Q 132.29166 820.2083 52.916664 820.2083 L 0.0 793.74994 L 0.0 793.74994 L 0.0 793.74994 L 0.0 714.37494 Q 0.0 634.99994 52.916664 502.7083 Q 79.37499 370.41666 105.83333 343.9583 Q 132.29166 343.9583 158.74998 291.04166 Q 211.66666 238.12498 211.66666 211.66666 L 211.66666 211.66666 L 211.66666 211.66666 Q 211.66666 211.66666 238.12498 211.66666 L 238.12498 185.20833 L 396.87497 105.83333 Q 555.625 0.0 582.0833 0.0 z M 1402.2916 423.3333 L 1402.2916 423.3333 L 1428.7499 396.87497 Q 1455.2083 396.87497 1455.2083 423.3333 Q 1455.2083 449.79166 1428.7499 449.79166 L 1375.8333 423.3333 L 1375.8333 423.3333 L 1375.8333 423.3333 L 1402.2916 423.3333 z M 291.04166 1269.9999 L 264.5833 1322.9166 L 264.5833 1322.9166 L 264.5833 1322.9166 L 264.5833 1349.3749 L 264.5833 1349.3749 L 238.12498 1322.9166 Q 211.66666 1322.9166 185.20833 1322.9166 Q 158.74998 1322.9166 158.74998 1269.9999 Q 158.74998 1217.0833 211.66666 1217.0833 Q 291.04166 1190.6249 291.04166 1269.9999 z" svg:height="19.579166mm" draw:style-name="style-192" svg:viewBox="0.0 0.0 2354.7915 1957.9165" svg:width="23.547915mm" svg:x="104.774994mm" svg:y="24.870832mm"/>
          <draw:path svg:d="M 2460.6248 0.0 L 2487.0833 0.0 L 2566.4583 26.458332 Q 2645.8333 26.458332 2645.8333 79.37499 L 2619.3748 105.83333 L 2619.3748 105.83333 L 2619.3748 132.29166 L 2354.7915 396.87497 Q 2063.75 661.4583 1719.7916 978.95825 Q 1349.3749 1269.9999 1269.9999 1322.9166 Q 1190.6249 1402.2916 1190.6249 1402.2916 L 1164.1666 1402.2916 L 1164.1666 1402.2916 Q 1137.7083 1402.2916 1137.7083 1402.2916 L 1137.7083 1428.7499 L 661.4583 1719.7916 Q 211.66666 2037.2915 185.20833 2037.2915 L 132.29166 2037.2915 L 132.29166 2063.75 L 132.29166 2063.75 L 105.83333 2063.75 L 105.83333 2090.2083 L 105.83333 2090.2083 L 79.37499 2090.2083 L 79.37499 2090.2083 L 79.37499 2090.2083 L 79.37499 2116.6665 L 79.37499 2116.6665 L 52.916664 2116.6665 L 52.916664 2143.125 L 26.458332 2143.125 L 0.0 2143.125 L 0.0 2116.6665 L 0.0 2090.2083 L 26.458332 2090.2083 L 52.916664 2090.2083 L 52.916664 2063.75 L 79.37499 2037.2915 L 79.37499 2037.2915 L 79.37499 2037.2915 L 79.37499 2010.8333 L 79.37499 2010.8333 L 105.83333 2010.8333 L 105.83333 1984.3749 L 105.83333 1984.3749 L 132.29166 1984.3749 L 132.29166 1984.3749 Q 132.29166 1984.3749 158.74998 1772.7083 Q 185.20833 1561.0416 264.5833 1296.4583 Q 370.41666 1058.3333 396.87497 1058.3333 Q 423.3333 1058.3333 476.24997 978.95825 Q 529.1666 899.5833 582.0833 873.12494 Q 634.99994 873.12494 634.99994 846.6666 Q 634.99994 820.2083 687.9166 820.2083 Q 740.8333 793.74994 767.2916 767.2916 L 767.2916 714.37494 L 793.74994 714.37494 L 793.74994 714.37494 L 793.74994 687.9166 L 820.2083 687.9166 L 820.2083 687.9166 L 820.2083 661.4583 L 820.2083 661.4583 L 820.2083 661.4583 L 846.6666 661.4583 L 846.6666 661.4583 L 873.12494 634.99994 L 899.5833 634.99994 L 899.5833 661.4583 L 899.5833 687.9166 L 873.12494 687.9166 L 846.6666 714.37494 L 846.6666 714.37494 L 820.2083 714.37494 L 820.2083 767.2916 L 820.2083 820.2083 L 846.6666 820.2083 L 873.12494 820.2083 L 873.12494 793.74994 L 873.12494 793.74994 L 899.5833 793.74994 L 899.5833 767.2916 L 926.0416 767.2916 Q 978.95825 767.2916 1031.875 740.8333 Q 1111.25 714.37494 1428.7499 529.1666 L 1746.2499 343.9583 L 1772.7083 343.9583 L 1772.7083 343.9583 L 2090.2083 185.20833 Q 2434.1665 26.458332 2460.6248 0.0 z" svg:height="21.43125mm" draw:style-name="style-193" svg:viewBox="0.0 0.0 2645.8333 2143.125" svg:width="26.458332mm" svg:x="101.33541mm" svg:y="224.10207mm"/>
          <draw:path svg:d="M 661.4583 26.458332 L 687.9166 0.0 L 687.9166 26.458332 L 714.37494 52.916664 L 714.37494 52.916664 L 714.37494 79.37499 L 714.37494 79.37499 L 714.37494 79.37499 L 740.8333 132.29166 L 767.2916 185.20833 L 767.2916 132.29166 L 767.2916 105.83333 L 793.74994 105.83333 L 793.74994 132.29166 L 820.2083 132.29166 L 846.6666 132.29166 L 873.12494 211.66666 Q 873.12494 291.04166 978.95825 555.625 Q 1084.7916 846.6666 1137.7083 926.0416 Q 1137.7083 978.95825 1164.1666 1031.875 L 1164.1666 1084.7916 L 1190.6249 1084.7916 L 1217.0833 1084.7916 L 1217.0833 1111.25 L 1243.5416 1111.25 L 1243.5416 1111.25 L 1243.5416 1137.7083 L 1243.5416 1137.7083 L 1243.5416 1137.7083 L 1269.9999 1137.7083 L 1269.9999 1137.7083 L 1269.9999 1164.1666 L 1296.4583 1164.1666 L 1296.4583 1164.1666 L 1296.4583 1190.6249 L 1296.4583 1190.6249 Q 1322.9166 1190.6249 1349.3749 1164.1666 L 1375.8333 1164.1666 L 1375.8333 1190.6249 Q 1375.8333 1217.0833 1349.3749 1217.0833 L 1296.4583 1217.0833 L 1111.25 1217.0833 Q 926.0416 1190.6249 714.37494 1243.5416 L 502.7083 1269.9999 L 502.7083 1269.9999 L 502.7083 1243.5416 L 396.87497 1243.5416 Q 317.49997 1243.5416 291.04166 1164.1666 Q 238.12498 1111.25 185.20833 899.5833 Q 132.29166 687.9166 132.29166 661.4583 Q 132.29166 608.5416 132.29166 555.625 L 132.29166 502.7083 L 132.29166 476.24997 L 132.29166 476.24997 L 158.74998 476.24997 L 158.74998 449.79166 L 158.74998 449.79166 L 132.29166 449.79166 L 132.29166 449.79166 L 132.29166 449.79166 L 132.29166 423.3333 Q 132.29166 423.3333 79.37499 449.79166 Q 52.916664 449.79166 52.916664 476.24997 Q 52.916664 502.7083 26.458332 502.7083 L 0.0 502.7083 L 0.0 396.87497 L 26.458332 317.49997 L 26.458332 317.49997 L 26.458332 291.04166 L 26.458332 291.04166 L 26.458332 291.04166 L 52.916664 291.04166 L 52.916664 291.04166 L 52.916664 317.49997 L 79.37499 317.49997 L 79.37499 317.49997 L 79.37499 343.9583 L 132.29166 343.9583 Q 185.20833 343.9583 185.20833 370.41666 Q 185.20833 396.87497 291.04166 396.87497 Q 370.41666 370.41666 396.87497 396.87497 Q 423.3333 449.79166 449.79166 449.79166 Q 476.24997 449.79166 502.7083 476.24997 L 529.1666 476.24997 L 529.1666 449.79166 Q 555.625 423.3333 582.0833 343.9583 Q 608.5416 264.5833 634.99994 264.5833 Q 661.4583 238.12498 661.4583 158.74998 Q 661.4583 52.916664 661.4583 26.458332 z" svg:height="12.699999mm" draw:style-name="style-194" svg:viewBox="0.0 0.0 1375.8333 1269.9999" svg:width="13.758332mm" svg:x="108.743744mm" svg:y="129.38124mm"/>
          <draw:path svg:d="M 687.9166 26.458332 L 687.9166 26.458332 L 687.9166 52.916664 Q 687.9166 79.37499 714.37494 79.37499 L 740.8333 79.37499 L 740.8333 105.83333 Q 740.8333 158.74998 767.2916 185.20833 Q 767.2916 238.12498 793.74994 264.5833 L 793.74994 291.04166 L 714.37494 238.12498 Q 661.4583 185.20833 634.99994 370.41666 Q 634.99994 582.0833 661.4583 582.0833 Q 687.9166 582.0833 714.37494 608.5416 Q 740.8333 634.99994 767.2916 740.8333 Q 767.2916 846.6666 793.74994 899.5833 Q 820.2083 926.0416 820.2083 952.49994 L 820.2083 978.95825 L 820.2083 1005.4166 L 820.2083 1058.3333 L 820.2083 1111.25 L 820.2083 1137.7083 L 793.74994 1137.7083 L 793.74994 1111.25 L 793.74994 1111.25 L 767.2916 1111.25 L 767.2916 1084.7916 L 767.2916 1058.3333 L 740.8333 1058.3333 L 740.8333 1058.3333 L 740.8333 1084.7916 L 714.37494 1084.7916 L 714.37494 1084.7916 L 714.37494 1111.25 L 714.37494 1111.25 L 687.9166 1111.25 L 687.9166 1084.7916 L 661.4583 1084.7916 L 661.4583 1084.7916 L 661.4583 1058.3333 L 661.4583 1058.3333 L 661.4583 1058.3333 L 634.99994 1058.3333 L 634.99994 1058.3333 L 634.99994 1031.875 Q 608.5416 1031.875 582.0833 1005.4166 L 555.625 1005.4166 L 555.625 1005.4166 Q 555.625 978.95825 502.7083 899.5833 Q 449.79166 793.74994 423.3333 820.2083 Q 396.87497 846.6666 396.87497 820.2083 Q 370.41666 793.74994 343.9583 793.74994 Q 291.04166 793.74994 264.5833 740.8333 Q 238.12498 687.9166 185.20833 687.9166 L 132.29166 714.37494 L 105.83333 714.37494 L 105.83333 714.37494 L 105.83333 687.9166 Q 79.37499 687.9166 79.37499 687.9166 L 79.37499 687.9166 L 79.37499 687.9166 L 79.37499 661.4583 L 79.37499 634.99994 Q 79.37499 634.99994 52.916664 634.99994 L 52.916664 634.99994 L 52.916664 634.99994 Q 26.458332 608.5416 26.458332 582.0833 L 26.458332 529.1666 L 0.0 502.7083 L 0.0 476.24997 L 26.458332 476.24997 L 52.916664 476.24997 L 79.37499 476.24997 Q 105.83333 476.24997 79.37499 423.3333 L 52.916664 370.41666 L 79.37499 370.41666 Q 105.83333 370.41666 105.83333 396.87497 L 132.29166 396.87497 L 132.29166 396.87497 Q 132.29166 423.3333 132.29166 370.41666 Q 132.29166 370.41666 211.66666 343.9583 Q 291.04166 343.9583 291.04166 291.04166 Q 264.5833 211.66666 238.12498 211.66666 Q 238.12498 185.20833 264.5833 185.20833 Q 291.04166 185.20833 317.49997 105.83333 Q 343.9583 52.916664 343.9583 52.916664 Q 370.41666 52.916664 396.87497 26.458332 L 449.79166 0.0 L 502.7083 0.0 Q 582.0833 0.0 608.5416 0.0 Q 634.99994 -52.916664 661.4583 0.0 Q 661.4583 26.458332 687.9166 26.458332 z M 105.83333 608.5416 Q 79.37499 555.625 105.83333 555.625 Q 132.29166 555.625 132.29166 608.5416 Q 132.29166 634.99994 105.83333 608.5416 z M 767.2916 978.95825 L 767.2916 978.95825 L 793.74994 978.95825 Q 793.74994 1005.4166 767.2916 1005.4166 Q 767.2916 1005.4166 767.2916 978.95825 z" svg:height="11.377083mm" draw:style-name="style-195" svg:viewBox="0.0 0.0 820.2083 1137.7083" svg:width="8.202083mm" svg:x="184.41457mm" svg:y="212.72499mm"/>
          <draw:path svg:d="M 158.74998 370.41666 L 0.0 0.0 L 26.458332 0.0 Q 52.916664 0.0 238.12498 264.5833 Q 449.79166 529.1666 449.79166 529.1666 L 449.79166 529.1666 L 476.24997 555.625 L 502.7083 582.0833 L 502.7083 582.0833 L 502.7083 582.0833 L 502.7083 608.5416 L 502.7083 608.5416 L 529.1666 608.5416 Q 529.1666 634.99994 555.625 634.99994 L 582.0833 634.99994 L 582.0833 634.99994 L 582.0833 661.4583 L 608.5416 661.4583 Q 634.99994 661.4583 661.4583 740.8333 Q 661.4583 793.74994 687.9166 846.6666 L 714.37494 873.12494 L 714.37494 873.12494 L 714.37494 873.12494 L 793.74994 1137.7083 Q 873.12494 1402.2916 873.12494 1455.2083 L 873.12494 1508.1249 L 899.5833 1534.5833 L 926.0416 1587.4999 L 926.0416 1587.4999 L 926.0416 1613.9583 L 926.0416 1640.4166 L 926.0416 1666.8749 L 899.5833 1666.8749 L 899.5833 1640.4166 L 899.5833 1640.4166 L 873.12494 1640.4166 L 873.12494 1640.4166 L 873.12494 1640.4166 L 873.12494 1613.9583 L 873.12494 1613.9583 L 846.6666 1613.9583 L 846.6666 1587.4999 L 846.6666 1587.4999 L 820.2083 1587.4999 L 820.2083 1587.4999 L 820.2083 1587.4999 L 820.2083 1587.4999 L 820.2083 1561.0416 L 793.74994 1561.0416 L 793.74994 1561.0416 L 793.74994 1534.5833 L 767.2916 1534.5833 L 767.2916 1534.5833 L 767.2916 1534.5833 L 767.2916 1508.1249 L 767.2916 1508.1249 L 740.8333 1481.6666 Q 714.37494 1455.2083 714.37494 1428.7499 Q 687.9166 1375.8333 502.7083 1058.3333 Q 317.49997 740.8333 158.74998 370.41666 z" svg:height="16.668749mm" draw:style-name="style-196" svg:viewBox="0.0 0.0 926.0416 1666.8749" svg:width="9.260416mm" svg:x="197.64374mm" svg:y="222.77916mm"/>
          <draw:path svg:d="M 0.0 132.29166 L 0.0 0.0 L 0.0 0.0 L 0.0 0.0 L 26.458332 0.0 L 26.458332 26.458332 L 26.458332 26.458332 L 52.916664 26.458332 L 52.916664 26.458332 L 52.916664 26.458332 L 52.916664 26.458332 L 79.37499 26.458332 L 132.29166 26.458332 L 185.20833 26.458332 L 291.04166 343.9583 Q 396.87497 661.4583 529.1666 714.37494 Q 634.99994 740.8333 661.4583 767.2916 L 661.4583 767.2916 L 687.9166 820.2083 Q 687.9166 899.5833 687.9166 926.0416 Q 687.9166 952.49994 661.4583 952.49994 Q 634.99994 952.49994 634.99994 978.95825 Q 634.99994 1005.4166 661.4583 1031.875 L 661.4583 1031.875 L 661.4583 1031.875 Q 687.9166 1031.875 687.9166 1031.875 L 687.9166 1058.3333 L 687.9166 1058.3333 Q 687.9166 1058.3333 714.37494 1084.7916 L 714.37494 1111.25 L 714.37494 1111.25 L 714.37494 1137.7083 L 687.9166 1111.25 Q 687.9166 1111.25 661.4583 1137.7083 Q 661.4583 1164.1666 634.99994 1190.6249 Q 582.0833 1190.6249 608.5416 1190.6249 Q 608.5416 1190.6249 608.5416 1217.0833 L 634.99994 1217.0833 L 634.99994 1243.5416 L 634.99994 1269.9999 L 608.5416 1269.9999 L 582.0833 1243.5416 L 582.0833 1243.5416 L 582.0833 1243.5416 L 555.625 1243.5416 L 555.625 1269.9999 L 529.1666 1269.9999 L 529.1666 1243.5416 L 529.1666 1243.5416 L 529.1666 1243.5416 L 502.7083 1243.5416 L 502.7083 1243.5416 L 476.24997 1243.5416 L 476.24997 1243.5416 L 476.24997 1243.5416 L 476.24997 1243.5416 L 449.79166 1217.0833 Q 449.79166 1190.6249 396.87497 1190.6249 L 343.9583 1190.6249 L 343.9583 1190.6249 Q 317.49997 1164.1666 211.66666 714.37494 Q 79.37499 264.5833 52.916664 264.5833 Q 26.458332 264.5833 0.0 132.29166 z M 608.5416 873.12494 Q 634.99994 873.12494 634.99994 873.12494 Q 634.99994 873.12494 634.99994 873.12494 Q 608.5416 873.12494 608.5416 873.12494 z" svg:height="12.699999mm" draw:style-name="style-197" svg:viewBox="0.0 0.0 714.37494 1269.9999" svg:width="7.1437497mm" svg:x="178.32916mm" svg:y="208.75624mm"/>
          <draw:path svg:d="M 2698.7498 158.74998 L 2698.7498 185.20833 L 2698.7498 185.20833 Q 2698.7498 185.20833 2672.2915 211.66666 L 2645.8333 238.12498 L 2645.8333 264.5833 L 2645.8333 264.5833 L 2645.8333 291.04166 L 2645.8333 343.9583 L 2645.8333 343.9583 L 2645.8333 343.9583 L 2672.2915 317.49997 Q 2698.7498 291.04166 2698.7498 317.49997 Q 2698.7498 343.9583 2725.2083 343.9583 Q 2751.6665 343.9583 2751.6665 396.87497 Q 2751.6665 476.24997 2804.5833 476.24997 Q 2857.4998 476.24997 2857.4998 529.1666 Q 2857.4998 582.0833 2883.9583 555.625 Q 2910.4165 555.625 2936.8748 582.0833 Q 2936.8748 608.5416 2963.3333 608.5416 L 2989.7915 608.5416 L 2989.7915 582.0833 L 3016.2498 582.0833 L 3016.2498 582.0833 L 3016.2498 608.5416 L 3042.7083 608.5416 L 3069.1665 608.5416 L 3069.1665 661.4583 L 3069.1665 714.37494 L 3095.6248 714.37494 L 3095.6248 714.37494 L 3095.6248 714.37494 L 3095.6248 714.37494 L 3069.1665 740.8333 L 3042.7083 740.8333 L 3042.7083 714.37494 L 3042.7083 687.9166 L 3016.2498 687.9166 L 2989.7915 714.37494 L 2963.3333 714.37494 Q 2910.4165 714.37494 2857.4998 714.37494 Q 2831.0415 714.37494 2804.5833 820.2083 Q 2778.1248 899.5833 2751.6665 899.5833 Q 2725.2083 899.5833 2751.6665 873.12494 Q 2751.6665 820.2083 2645.8333 846.6666 Q 2513.5415 873.12494 2513.5415 926.0416 Q 2487.0833 952.49994 2487.0833 926.0416 Q 2487.0833 873.12494 2434.1665 926.0416 Q 2381.2498 1005.4166 2381.2498 1058.3333 Q 2381.2498 1111.25 2354.7915 1111.25 Q 2328.3333 1111.25 2328.3333 1084.7916 Q 2328.3333 1058.3333 2248.9583 1084.7916 Q 2169.5833 1137.7083 2116.6665 1190.6249 Q 2090.2083 1269.9999 2063.75 1296.4583 L 2037.2915 1296.4583 L 2037.2915 1296.4583 Q 2010.8333 1322.9166 1931.4583 1296.4583 Q 1852.0833 1296.4583 1852.0833 1349.3749 Q 1852.0833 1375.8333 1825.6249 1402.2916 Q 1799.1666 1402.2916 1772.7083 1428.7499 Q 1746.2499 1455.2083 1693.3333 1455.2083 Q 1640.4166 1455.2083 1587.4999 1561.0416 Q 1508.1249 1613.9583 1428.7499 1693.3333 Q 1375.8333 1772.7083 1349.3749 1772.7083 L 1322.9166 1772.7083 L 1322.9166 1746.2499 Q 1322.9166 1719.7916 1296.4583 1719.7916 L 1296.4583 1719.7916 L 1296.4583 1746.2499 L 1296.4583 1746.2499 L 1269.9999 1746.2499 L 1269.9999 1772.7083 L 1269.9999 1772.7083 L 1269.9999 1772.7083 L 1243.5416 1772.7083 L 1243.5416 1772.7083 L 1217.0833 1799.1666 L 1190.6249 1825.6249 L 1164.1666 1825.6249 L 1137.7083 1825.6249 L 1137.7083 1799.1666 L 1164.1666 1772.7083 L 1164.1666 1772.7083 L 1164.1666 1772.7083 L 1164.1666 1746.2499 L 1164.1666 1746.2499 L 1164.1666 1719.7916 Q 1164.1666 1719.7916 1164.1666 1613.9583 Q 1164.1666 1534.5833 1005.4166 1455.2083 Q 846.6666 1402.2916 846.6666 1375.8333 Q 820.2083 1349.3749 820.2083 1269.9999 Q 793.74994 1217.0833 767.2916 1217.0833 Q 714.37494 1190.6249 661.4583 1243.5416 Q 608.5416 1243.5416 582.0833 1217.0833 Q 582.0833 1190.6249 529.1666 1190.6249 Q 502.7083 1190.6249 529.1666 1243.5416 Q 529.1666 1296.4583 476.24997 1296.4583 Q 423.3333 1296.4583 449.79166 1269.9999 L 476.24997 1243.5416 L 476.24997 1243.5416 Q 476.24997 1243.5416 370.41666 1190.6249 Q 264.5833 1164.1666 264.5833 1111.25 Q 238.12498 1084.7916 211.66666 1058.3333 Q 211.66666 1031.875 132.29166 978.95825 L 52.916664 952.49994 L 52.916664 899.5833 Q 52.916664 846.6666 26.458332 846.6666 Q 0.0 820.2083 26.458332 820.2083 Q 52.916664 793.74994 26.458332 767.2916 Q 0.0 767.2916 0.0 714.37494 L 0.0 687.9166 L 0.0 687.9166 L 0.0 661.4583 L 26.458332 661.4583 Q 52.916664 661.4583 79.37499 661.4583 Q 105.83333 661.4583 105.83333 582.0833 L 105.83333 476.24997 L 132.29166 449.79166 L 132.29166 423.3333 L 211.66666 423.3333 L 264.5833 396.87497 L 291.04166 396.87497 L 317.49997 396.87497 L 317.49997 423.3333 L 317.49997 423.3333 L 291.04166 423.3333 L 291.04166 449.79166 L 317.49997 449.79166 L 370.41666 449.79166 L 370.41666 529.1666 Q 370.41666 608.5416 449.79166 608.5416 Q 529.1666 634.99994 476.24997 661.4583 Q 476.24997 687.9166 476.24997 687.9166 Q 529.1666 687.9166 529.1666 714.37494 L 529.1666 740.8333 L 582.0833 740.8333 Q 608.5416 740.8333 634.99994 714.37494 Q 634.99994 661.4583 661.4583 661.4583 Q 687.9166 661.4583 687.9166 714.37494 Q 687.9166 740.8333 740.8333 740.8333 Q 820.2083 740.8333 846.6666 714.37494 Q 846.6666 714.37494 899.5833 687.9166 Q 978.95825 661.4583 1005.4166 634.99994 Q 1005.4166 608.5416 1058.3333 582.0833 Q 1111.25 582.0833 1111.25 502.7083 Q 1111.25 449.79166 1137.7083 476.24997 Q 1137.7083 502.7083 1164.1666 502.7083 Q 1190.6249 502.7083 1217.0833 396.87497 Q 1217.0833 317.49997 1217.0833 291.04166 L 1217.0833 238.12498 L 1243.5416 238.12498 L 1243.5416 238.12498 L 1243.5416 238.12498 L 1243.5416 238.12498 L 1269.9999 238.12498 L 1296.4583 238.12498 L 1296.4583 238.12498 L 1296.4583 238.12498 L 1296.4583 238.12498 L 1322.9166 238.12498 L 1322.9166 238.12498 L 1322.9166 238.12498 L 1322.9166 211.66666 L 1322.9166 211.66666 L 1349.3749 211.66666 L 1349.3749 185.20833 L 1349.3749 185.20833 L 1375.8333 185.20833 L 1375.8333 185.20833 L 1375.8333 185.20833 L 1402.2916 185.20833 Q 1428.7499 185.20833 1455.2083 158.74998 Q 1481.6666 132.29166 1481.6666 158.74998 Q 1508.1249 185.20833 1587.4999 132.29166 Q 1640.4166 79.37499 1693.3333 79.37499 Q 1746.2499 79.37499 1772.7083 79.37499 Q 1799.1666 132.29166 1878.5416 79.37499 Q 1957.9165 52.916664 1957.9165 105.83333 Q 1957.9165 132.29166 2010.8333 79.37499 Q 2063.75 26.458332 2116.6665 0.0 Q 2169.5833 -26.458332 2328.3333 0.0 Q 2460.6248 0.0 2460.6248 79.37499 Q 2460.6248 185.20833 2539.9998 132.29166 Q 2645.8333 79.37499 2698.7498 79.37499 Q 2725.2083 79.37499 2725.2083 105.83333 Q 2698.7498 132.29166 2698.7498 158.74998 z M 291.04166 555.625 Q 291.04166 555.625 291.04166 529.1666 Q 317.49997 529.1666 317.49997 555.625 Q 317.49997 555.625 291.04166 555.625 z M 1217.0833 1561.0416 Q 1217.0833 1561.0416 1217.0833 1534.5833 Q 1217.0833 1534.5833 1217.0833 1561.0416 Q 1217.0833 1561.0416 1217.0833 1561.0416 z" svg:height="18.256248mm" draw:style-name="style-198" svg:viewBox="0.0 0.0 3095.6248 1825.6249" svg:width="30.95625mm" svg:x="91.54583mm" svg:y="59.531246mm"/>
          <draw:path svg:d="M 3254.3748 26.458332 L 3280.8333 0.0 L 3307.2915 26.458332 Q 3307.2915 26.458332 3307.2915 52.916664 Q 3254.3748 105.83333 3254.3748 105.83333 L 3254.3748 105.83333 L 3254.3748 132.29166 L 3254.3748 132.29166 L 3280.8333 132.29166 L 3280.8333 158.74998 L 3307.2915 158.74998 L 3307.2915 158.74998 L 3307.2915 132.29166 L 3307.2915 132.29166 L 3333.7498 132.29166 L 3333.7498 132.29166 L 3333.7498 132.29166 L 3333.7498 158.74998 L 3360.2083 158.74998 L 3360.2083 158.74998 L 3360.2083 132.29166 Q 3360.2083 132.29166 3386.6665 105.83333 L 3386.6665 79.37499 L 3413.1248 79.37499 L 3413.1248 79.37499 L 3413.1248 79.37499 Q 3439.5833 105.83333 3466.0415 105.83333 L 3466.0415 105.83333 L 3518.9583 79.37499 Q 3545.4165 79.37499 3545.4165 105.83333 Q 3545.4165 158.74998 3518.9583 158.74998 L 3492.4998 158.74998 L 3492.4998 185.20833 L 3466.0415 185.20833 L 3466.0415 185.20833 L 3466.0415 211.66666 L 3439.5833 211.66666 L 3413.1248 211.66666 L 3360.2083 238.12498 Q 3333.7498 238.12498 3280.8333 291.04166 Q 3227.9165 370.41666 3201.4583 370.41666 Q 3174.9998 370.41666 3148.5415 396.87497 Q 3148.5415 423.3333 3122.0833 449.79166 Q 3095.6248 449.79166 3016.2498 687.9166 Q 2936.8748 952.49994 2883.9583 1217.0833 Q 2778.1248 1481.6666 2698.7498 1640.4166 Q 2619.3748 1799.1666 2592.9165 1799.1666 Q 2566.4583 1799.1666 2539.9998 1878.5416 Q 2513.5415 1957.9165 2381.2498 2196.0415 Q 2248.9583 2434.1665 2169.5833 2698.7498 Q 2063.75 2963.3333 2010.8333 3069.1665 Q 1984.3749 3174.9998 1984.3749 3201.4583 Q 1984.3749 3227.9165 1957.9165 3227.9165 Q 1931.4583 3227.9165 1878.5416 3466.0415 Q 1825.6249 3704.1665 1772.7083 3783.5415 Q 1772.7083 3862.9165 1719.7916 3995.208 Q 1719.7916 4127.5 1693.3333 4153.958 L 1666.8749 4180.4165 L 1666.8749 4180.4165 L 1666.8749 4180.4165 L 1666.8749 4206.875 L 1666.8749 4206.875 L 1693.3333 4206.875 L 1693.3333 4233.333 L 1693.3333 4233.333 L 1666.8749 4233.333 L 1666.8749 4233.333 L 1666.8749 4233.333 L 1666.8749 4259.7915 L 1666.8749 4259.7915 L 1693.3333 4286.25 L 1693.3333 4312.708 L 1666.8749 4312.708 L 1640.4166 4339.1665 L 1640.4166 4339.1665 L 1640.4166 4339.1665 L 1613.9583 4339.1665 Q 1587.4999 4339.1665 1481.6666 4365.625 Q 1375.8333 4392.083 1084.7916 4392.083 Q 767.2916 4392.083 740.8333 4365.625 Q 714.37494 4339.1665 582.0833 4206.875 Q 449.79166 4074.583 264.5833 3942.2915 L 79.37499 3809.9998 L 52.916664 3809.9998 L 26.458332 3809.9998 L 26.458332 3783.5415 L 26.458332 3783.5415 L 0.0 3783.5415 L 0.0 3783.5415 L 0.0 3783.5415 L 0.0 3757.0833 L 26.458332 3757.0833 Q 79.37499 3757.0833 105.83333 3757.0833 Q 132.29166 3757.0833 211.66666 3598.3333 L 291.04166 3413.1248 L 291.04166 3413.1248 Q 317.49997 3386.6665 291.04166 3386.6665 L 291.04166 3386.6665 L 291.04166 3386.6665 Q 291.04166 3360.2083 343.9583 3227.9165 L 396.87497 3122.0833 L 396.87497 3122.0833 L 396.87497 3122.0833 L 423.3333 3069.1665 L 449.79166 3042.7083 L 449.79166 3016.2498 L 449.79166 2989.7915 L 476.24997 2989.7915 L 476.24997 2963.3333 L 476.24997 2963.3333 L 502.7083 2963.3333 L 502.7083 2910.4165 Q 502.7083 2857.4998 714.37494 2487.0833 Q 926.0416 2143.125 1375.8333 1587.4999 Q 1799.1666 1058.3333 1878.5416 1005.4166 Q 1957.9165 978.95825 1957.9165 952.49994 Q 1984.3749 926.0416 2275.4165 634.99994 L 2566.4583 370.41666 L 2592.9165 370.41666 L 2592.9165 370.41666 L 2619.3748 343.9583 L 2645.8333 317.49997 L 2645.8333 317.49997 L 2672.2915 317.49997 L 2672.2915 317.49997 L 2672.2915 317.49997 L 2672.2915 291.04166 L 2672.2915 291.04166 L 2698.7498 291.04166 L 2698.7498 264.5833 L 2698.7498 264.5833 L 2725.2083 264.5833 L 2725.2083 264.5833 L 2725.2083 264.5833 L 2725.2083 238.12498 L 2725.2083 238.12498 L 2751.6665 238.12498 L 2751.6665 211.66666 L 2751.6665 211.66666 L 2751.6665 211.66666 L 2883.9583 132.29166 Q 3042.7083 52.916664 3069.1665 52.916664 L 3095.6248 52.916664 L 3148.5415 52.916664 L 3227.9165 52.916664 L 3254.3748 26.458332 z" svg:height="43.92083mm" draw:style-name="style-199" svg:viewBox="0.0 0.0 3545.4165 4392.083" svg:width="35.454166mm" svg:x="44.185413mm" svg:y="118.533325mm"/>
          <draw:path svg:d="M 1402.2916 0.0 L 1455.2083 0.0 L 1455.2083 0.0 L 1455.2083 26.458332 L 1455.2083 26.458332 L 1481.6666 26.458332 L 1481.6666 26.458332 L 1481.6666 52.916664 L 1455.2083 52.916664 Q 1428.7499 79.37499 1296.4583 79.37499 Q 1164.1666 132.29166 820.2083 343.9583 L 476.24997 582.0833 L 476.24997 582.0833 Q 449.79166 582.0833 449.79166 608.5416 L 449.79166 608.5416 L 449.79166 608.5416 Q 449.79166 608.5416 423.3333 608.5416 L 423.3333 634.99994 L 423.3333 634.99994 Q 396.87497 634.99994 396.87497 661.4583 L 396.87497 661.4583 L 396.87497 661.4583 Q 396.87497 661.4583 370.41666 661.4583 L 370.41666 687.9166 L 370.41666 687.9166 Q 343.9583 687.9166 343.9583 714.37494 L 343.9583 714.37494 L 343.9583 714.37494 Q 343.9583 714.37494 317.49997 714.37494 L 317.49997 740.8333 L 317.49997 740.8333 Q 291.04166 740.8333 291.04166 767.2916 L 291.04166 767.2916 L 291.04166 767.2916 Q 291.04166 767.2916 264.5833 767.2916 L 264.5833 793.74994 L 264.5833 793.74994 Q 238.12498 793.74994 238.12498 820.2083 L 238.12498 820.2083 L 238.12498 820.2083 L 238.12498 820.2083 L 211.66666 820.2083 L 211.66666 846.6666 L 185.20833 846.6666 L 132.29166 873.12494 L 105.83333 873.12494 L 79.37499 873.12494 L 79.37499 846.6666 L 79.37499 846.6666 L 52.916664 846.6666 L 52.916664 873.12494 L 52.916664 873.12494 L 26.458332 873.12494 L 26.458332 846.6666 L 26.458332 820.2083 L 0.0 820.2083 L 0.0 820.2083 L 0.0 793.74994 L 26.458332 793.74994 L 26.458332 740.8333 Q 26.458332 687.9166 52.916664 634.99994 L 52.916664 582.0833 L 52.916664 555.625 Q 79.37499 529.1666 79.37499 502.7083 Q 79.37499 449.79166 52.916664 449.79166 L 26.458332 423.3333 L 26.458332 423.3333 Q 26.458332 396.87497 52.916664 396.87497 Q 79.37499 396.87497 79.37499 343.9583 Q 105.83333 291.04166 79.37499 291.04166 L 26.458332 264.5833 L 343.9583 185.20833 Q 661.4583 132.29166 767.2916 105.83333 L 846.6666 79.37499 L 846.6666 79.37499 L 846.6666 79.37499 L 1084.7916 52.916664 Q 1349.3749 26.458332 1402.2916 0.0 z" svg:height="8.73125mm" draw:style-name="style-200" svg:viewBox="0.0 0.0 1481.6666 873.12494" svg:width="14.816666mm" svg:x="131.49791mm" svg:y="179.65207mm"/>
          <draw:path svg:d="M 873.12494 52.916664 L 899.5833 52.916664 L 899.5833 26.458332 L 899.5833 0.0 L 926.0416 0.0 L 952.49994 0.0 L 952.49994 26.458332 L 952.49994 26.458332 L 978.95825 26.458332 L 978.95825 0.0 L 1005.4166 0.0 L 1031.875 0.0 L 1058.3333 0.0 Q 1084.7916 0.0 1111.25 26.458332 L 1111.25 26.458332 L 1111.25 52.916664 Q 1111.25 79.37499 1137.7083 105.83333 Q 1164.1666 132.29166 1164.1666 132.29166 Q 1164.1666 158.74998 1190.6249 158.74998 L 1217.0833 158.74998 L 1269.9999 238.12498 Q 1322.9166 317.49997 1296.4583 343.9583 Q 1269.9999 370.41666 1375.8333 370.41666 Q 1455.2083 370.41666 1455.2083 423.3333 L 1455.2083 476.24997 L 1481.6666 476.24997 L 1508.1249 476.24997 L 1508.1249 502.7083 L 1534.5833 502.7083 L 1534.5833 529.1666 L 1534.5833 582.0833 L 1534.5833 582.0833 L 1508.1249 582.0833 L 1508.1249 555.625 L 1481.6666 555.625 L 1481.6666 555.625 L 1481.6666 529.1666 L 1481.6666 529.1666 L 1481.6666 529.1666 L 1455.2083 529.1666 L 1455.2083 529.1666 L 1428.7499 502.7083 L 1402.2916 476.24997 L 1402.2916 476.24997 L 1375.8333 476.24997 L 1375.8333 476.24997 L 1375.8333 476.24997 L 1375.8333 502.7083 L 1375.8333 502.7083 L 1375.8333 529.1666 L 1375.8333 555.625 L 1375.8333 582.0833 L 1375.8333 582.0833 L 1349.3749 608.5416 L 1349.3749 634.99994 L 1375.8333 634.99994 L 1428.7499 634.99994 L 1428.7499 634.99994 Q 1428.7499 634.99994 1402.2916 661.4583 L 1375.8333 687.9166 L 1349.3749 687.9166 L 1322.9166 687.9166 L 1269.9999 714.37494 L 1243.5416 740.8333 L 1217.0833 740.8333 Q 1190.6249 740.8333 1217.0833 687.9166 Q 1243.5416 608.5416 1217.0833 608.5416 L 1164.1666 634.99994 L 1137.7083 634.99994 Q 1111.25 634.99994 1058.3333 687.9166 Q 978.95825 740.8333 899.5833 899.5833 Q 793.74994 1031.875 740.8333 1031.875 Q 714.37494 1031.875 714.37494 1058.3333 Q 687.9166 1084.7916 661.4583 1084.7916 Q 608.5416 1084.7916 582.0833 1137.7083 L 555.625 1164.1666 L 555.625 1190.6249 L 529.1666 1190.6249 L 529.1666 1217.0833 L 529.1666 1243.5416 L 502.7083 1269.9999 L 502.7083 1269.9999 L 502.7083 1269.9999 L 476.24997 1269.9999 L 476.24997 1322.9166 Q 423.3333 1375.8333 423.3333 1428.7499 L 423.3333 1508.1249 L 396.87497 1508.1249 L 396.87497 1481.6666 L 396.87497 1481.6666 Q 370.41666 1481.6666 343.9583 1428.7499 Q 317.49997 1375.8333 211.66666 1428.7499 L 132.29166 1481.6666 L 132.29166 1481.6666 L 105.83333 1481.6666 L 105.83333 1455.2083 Q 105.83333 1428.7499 79.37499 1481.6666 L 79.37499 1508.1249 L 52.916664 1508.1249 L 26.458332 1508.1249 L 26.458332 1481.6666 L 0.0 1481.6666 L 0.0 1428.7499 L 0.0 1402.2916 L 26.458332 1402.2916 L 52.916664 1375.8333 L 52.916664 1375.8333 L 52.916664 1375.8333 L 52.916664 1349.3749 Q 52.916664 1322.9166 52.916664 1217.0833 Q 79.37499 1137.7083 105.83333 1137.7083 Q 132.29166 1137.7083 158.74998 1084.7916 Q 185.20833 1058.3333 211.66666 899.5833 Q 211.66666 767.2916 317.49997 582.0833 L 396.87497 370.41666 L 529.1666 238.12498 Q 687.9166 105.83333 740.8333 105.83333 Q 767.2916 105.83333 740.8333 79.37499 Q 740.8333 52.916664 793.74994 26.458332 Q 820.2083 0.0 846.6666 26.458332 Q 846.6666 52.916664 873.12494 52.916664 z M 1111.25 158.74998 Q 1111.25 158.74998 1111.25 132.29166 Q 1111.25 132.29166 1111.25 158.74998 Q 1111.25 158.74998 1111.25 158.74998 z M 238.12498 899.5833 Q 264.5833 899.5833 264.5833 899.5833 Q 264.5833 899.5833 264.5833 899.5833 Q 238.12498 899.5833 238.12498 899.5833 z M 158.74998 1375.8333 Q 158.74998 1375.8333 185.20833 1375.8333 Q 185.20833 1375.8333 158.74998 1375.8333 Q 158.74998 1375.8333 158.74998 1375.8333 z" svg:height="15.081249mm" draw:style-name="style-201" svg:viewBox="0.0 0.0 1534.5833 1508.1249" svg:width="15.345833mm" svg:x="122.237495mm" svg:y="118.00416mm"/>
          <draw:path svg:d="M 873.12494 158.74998 L 899.5833 158.74998 L 820.2083 370.41666 Q 714.37494 555.625 740.8333 687.9166 Q 767.2916 793.74994 740.8333 793.74994 Q 714.37494 793.74994 714.37494 820.2083 Q 687.9166 846.6666 661.4583 899.5833 Q 634.99994 978.95825 608.5416 1005.4166 Q 555.625 1005.4166 555.625 1058.3333 Q 555.625 1111.25 555.625 1137.7083 L 555.625 1164.1666 L 555.625 1190.6249 L 555.625 1217.0833 L 529.1666 1217.0833 Q 502.7083 1190.6249 502.7083 1217.0833 L 502.7083 1269.9999 L 529.1666 1269.9999 L 529.1666 1296.4583 L 529.1666 1349.3749 Q 502.7083 1402.2916 502.7083 1375.8333 Q 476.24997 1375.8333 449.79166 1428.7499 Q 449.79166 1508.1249 449.79166 1587.4999 Q 449.79166 1640.4166 476.24997 1693.3333 L 502.7083 1746.2499 L 502.7083 1799.1666 L 502.7083 1878.5416 L 529.1666 1878.5416 L 529.1666 1904.9999 L 529.1666 1904.9999 L 555.625 1904.9999 L 555.625 1904.9999 L 555.625 1904.9999 L 555.625 1904.9999 L 582.0833 1904.9999 L 582.0833 1904.9999 L 608.5416 1904.9999 L 608.5416 1904.9999 L 608.5416 1904.9999 L 608.5416 1878.5416 L 608.5416 1878.5416 L 634.99994 1878.5416 Q 634.99994 1852.0833 661.4583 1852.0833 L 687.9166 1852.0833 L 714.37494 1825.6249 L 740.8333 1825.6249 L 740.8333 1825.6249 L 740.8333 1852.0833 L 740.8333 1852.0833 L 714.37494 1852.0833 L 714.37494 1852.0833 L 714.37494 1852.0833 L 714.37494 1878.5416 L 714.37494 1878.5416 L 687.9166 1878.5416 L 687.9166 1904.9999 L 687.9166 1904.9999 L 661.4583 1904.9999 L 661.4583 1931.4583 L 661.4583 1957.9165 L 634.99994 1957.9165 L 608.5416 1957.9165 L 608.5416 1984.3749 L 608.5416 2010.8333 L 582.0833 2010.8333 L 582.0833 2010.8333 L 582.0833 2037.2915 L 555.625 2037.2915 L 555.625 2037.2915 L 555.625 2063.75 L 555.625 2063.75 L 555.625 2063.75 L 529.1666 2063.75 L 529.1666 2090.2083 L 529.1666 2090.2083 L 502.7083 2090.2083 L 502.7083 2116.6665 L 502.7083 2116.6665 L 476.24997 2116.6665 L 449.79166 2116.6665 L 449.79166 2090.2083 L 449.79166 2090.2083 L 423.3333 2090.2083 L 423.3333 2063.75 L 423.3333 2063.75 L 396.87497 2063.75 L 396.87497 2063.75 L 396.87497 2063.75 L 396.87497 2037.2915 L 396.87497 2037.2915 L 370.41666 2037.2915 L 370.41666 2010.8333 L 343.9583 2010.8333 L 317.49997 2010.8333 L 317.49997 1957.9165 Q 291.04166 1904.9999 291.04166 1852.0833 Q 238.12498 1772.7083 132.29166 1481.6666 Q 26.458332 1217.0833 26.458332 1137.7083 L 0.0 1058.3333 L 0.0 978.95825 Q -26.458332 899.5833 0.0 873.12494 Q 0.0 846.6666 52.916664 740.8333 Q 79.37499 634.99994 158.74998 555.625 Q 238.12498 476.24997 238.12498 449.79166 Q 264.5833 423.3333 396.87497 264.5833 L 529.1666 79.37499 L 555.625 52.916664 Q 555.625 0.0 582.0833 0.0 Q 608.5416 26.458332 634.99994 52.916664 Q 634.99994 79.37499 714.37494 105.83333 Q 793.74994 105.83333 846.6666 132.29166 Q 873.12494 132.29166 873.12494 132.29166 Q 873.12494 158.74998 873.12494 158.74998 z" svg:height="21.166666mm" draw:style-name="style-202" svg:viewBox="0.0 0.0 899.5833 2116.6665" svg:width="8.995832mm" svg:x="117.21041mm" svg:y="120.12083mm"/>
          <draw:path svg:d="M 2063.75 26.458332 L 2063.75 0.0 L 2063.75 26.458332 L 2063.75 52.916664 L 2090.2083 52.916664 L 2090.2083 79.37499 L 2090.2083 79.37499 L 2116.6665 79.37499 L 2116.6665 79.37499 L 2116.6665 79.37499 L 2116.6665 105.83333 L 2116.6665 105.83333 L 2143.125 105.83333 L 2143.125 132.29166 L 2143.125 132.29166 L 2169.5833 132.29166 L 2169.5833 132.29166 L 2169.5833 132.29166 L 2169.5833 158.74998 L 2169.5833 158.74998 L 2222.5 238.12498 Q 2222.5 291.04166 2275.4165 291.04166 Q 2328.3333 291.04166 2328.3333 343.9583 Q 2328.3333 370.41666 2328.3333 449.79166 L 2328.3333 502.7083 L 2328.3333 529.1666 L 2328.3333 555.625 L 2328.3333 555.625 Q 2328.3333 555.625 2301.875 555.625 L 2301.875 582.0833 L 2301.875 582.0833 Q 2275.4165 582.0833 2275.4165 608.5416 L 2275.4165 608.5416 L 2275.4165 634.99994 Q 2275.4165 661.4583 2196.0415 714.37494 Q 2116.6665 793.74994 2090.2083 820.2083 Q 2090.2083 846.6666 1957.9165 952.49994 Q 1852.0833 1058.3333 1746.2499 1164.1666 Q 1666.8749 1243.5416 1666.8749 1269.9999 L 1640.4166 1269.9999 L 1640.4166 1296.4583 L 1640.4166 1322.9166 L 1613.9583 1322.9166 L 1613.9583 1349.3749 L 1613.9583 1349.3749 L 1587.4999 1349.3749 L 1587.4999 1375.8333 L 1587.4999 1402.2916 L 1613.9583 1402.2916 L 1640.4166 1402.2916 L 1693.3333 1375.8333 L 1772.7083 1349.3749 L 1799.1666 1349.3749 L 1825.6249 1349.3749 L 1825.6249 1375.8333 L 1825.6249 1402.2916 L 1799.1666 1402.2916 L 1772.7083 1402.2916 L 1746.2499 1428.7499 L 1719.7916 1428.7499 L 1719.7916 1455.2083 L 1719.7916 1481.6666 L 1719.7916 1481.6666 L 1693.3333 1481.6666 L 1693.3333 1481.6666 L 1693.3333 1508.1249 L 1693.3333 1508.1249 L 1693.3333 1508.1249 L 1508.1249 1666.8749 Q 1349.3749 1825.6249 1322.9166 1825.6249 Q 1296.4583 1825.6249 1296.4583 1878.5416 Q 1296.4583 1904.9999 1269.9999 1931.4583 Q 1217.0833 1957.9165 1031.875 2143.125 Q 846.6666 2354.7915 820.2083 2381.2498 L 793.74994 2407.7083 L 793.74994 2407.7083 L 793.74994 2407.7083 L 793.74994 2434.1665 L 793.74994 2434.1665 L 767.2916 2460.6248 L 767.2916 2513.5415 L 740.8333 2513.5415 Q 714.37494 2513.5415 714.37494 2539.9998 Q 714.37494 2566.4583 687.9166 2566.4583 Q 661.4583 2566.4583 661.4583 2592.9165 Q 661.4583 2619.3748 634.99994 2619.3748 Q 582.0833 2619.3748 582.0833 2672.2915 Q 555.625 2725.2083 529.1666 2725.2083 Q 502.7083 2725.2083 423.3333 2831.0415 Q 317.49997 2936.8748 264.5833 2936.8748 L 211.66666 2936.8748 L 158.74998 2910.4165 L 132.29166 2910.4165 L 132.29166 2883.9583 L 105.83333 2883.9583 L 105.83333 2883.9583 L 105.83333 2883.9583 L 105.83333 2883.9583 L 105.83333 2857.4998 L 79.37499 2857.4998 L 79.37499 2857.4998 L 79.37499 2831.0415 L 52.916664 2831.0415 L 52.916664 2831.0415 L 52.916664 2831.0415 L 52.916664 2831.0415 L 52.916664 2804.5833 L 26.458332 2778.1248 Q 0.0 2751.6665 0.0 2645.8333 L 0.0 2539.9998 L 0.0 2539.9998 L 0.0 2539.9998 L 26.458332 2487.0833 L 52.916664 2434.1665 L 52.916664 2381.2498 Q 52.916664 2328.3333 158.74998 2010.8333 Q 264.5833 1693.3333 555.625 1375.8333 Q 820.2083 1058.3333 846.6666 1031.875 L 899.5833 1031.875 L 899.5833 1005.4166 L 899.5833 1005.4166 L 926.0416 1005.4166 L 926.0416 978.95825 L 926.0416 978.95825 L 952.49994 978.95825 L 952.49994 978.95825 L 952.49994 978.95825 L 952.49994 952.49994 L 952.49994 952.49994 L 978.95825 952.49994 Q 978.95825 926.0416 1005.4166 926.0416 L 1005.4166 899.5833 L 1031.875 899.5833 Q 1058.3333 873.12494 1269.9999 740.8333 L 1455.2083 608.5416 L 1534.5833 608.5416 Q 1587.4999 608.5416 1587.4999 634.99994 Q 1587.4999 634.99994 1613.9583 661.4583 L 1613.9583 687.9166 L 1640.4166 687.9166 L 1666.8749 687.9166 L 1666.8749 661.4583 Q 1666.8749 634.99994 1719.7916 608.5416 Q 1772.7083 608.5416 1772.7083 582.0833 Q 1799.1666 555.625 1799.1666 582.0833 Q 1799.1666 608.5416 1825.6249 608.5416 Q 1852.0833 608.5416 1852.0833 555.625 Q 1852.0833 502.7083 1904.9999 502.7083 Q 1931.4583 476.24997 1904.9999 423.3333 Q 1904.9999 370.41666 1931.4583 370.41666 Q 1957.9165 370.41666 1957.9165 396.87497 Q 1957.9165 423.3333 1984.3749 317.49997 Q 2010.8333 238.12498 2037.2915 185.20833 L 2063.75 132.29166 L 2063.75 105.83333 L 2063.75 79.37499 L 2063.75 26.458332 z" svg:height="29.368748mm" draw:style-name="style-203" svg:viewBox="0.0 0.0 2328.3333 2936.8748" svg:width="23.283333mm" svg:x="19.579166mm" svg:y="181.23958mm"/>
          <draw:path svg:d="M 634.99994 26.458332 L 634.99994 26.458332 L 634.99994 0.0 L 634.99994 0.0 L 634.99994 79.37499 Q 634.99994 158.74998 608.5416 211.66666 Q 582.0833 264.5833 555.625 291.04166 L 555.625 317.49997 L 608.5416 317.49997 Q 687.9166 317.49997 687.9166 343.9583 Q 687.9166 370.41666 714.37494 370.41666 Q 740.8333 396.87497 740.8333 396.87497 L 740.8333 396.87497 L 740.8333 396.87497 Q 740.8333 423.3333 714.37494 423.3333 Q 714.37494 396.87497 634.99994 449.79166 Q 582.0833 476.24997 476.24997 476.24997 L 423.3333 476.24997 L 396.87497 476.24997 L 396.87497 502.7083 L 370.41666 502.7083 L 343.9583 502.7083 L 317.49997 502.7083 L 317.49997 502.7083 L 317.49997 529.1666 L 317.49997 529.1666 L 317.49997 555.625 L 317.49997 555.625 L 317.49997 555.625 L 291.04166 555.625 L 291.04166 555.625 Q 264.5833 529.1666 264.5833 555.625 Q 264.5833 555.625 158.74998 555.625 Q 79.37499 529.1666 79.37499 449.79166 L 79.37499 370.41666 L 52.916664 370.41666 L 26.458332 343.9583 L 26.458332 343.9583 L 0.0 343.9583 L 0.0 343.9583 L 0.0 343.9583 L 0.0 343.9583 L 0.0 343.9583 L 0.0 317.49997 L 0.0 317.49997 L 26.458332 317.49997 L 26.458332 291.04166 L 26.458332 291.04166 L 52.916664 291.04166 L 52.916664 291.04166 L 52.916664 291.04166 L 52.916664 317.49997 L 52.916664 317.49997 L 79.37499 317.49997 L 79.37499 291.04166 L 132.29166 264.5833 Q 211.66666 211.66666 211.66666 185.20833 L 211.66666 185.20833 L 211.66666 185.20833 L 211.66666 185.20833 L 238.12498 185.20833 L 238.12498 185.20833 L 264.5833 132.29166 Q 291.04166 132.29166 291.04166 105.83333 L 317.49997 105.83333 L 317.49997 105.83333 L 317.49997 79.37499 L 370.41666 79.37499 L 396.87497 79.37499 L 396.87497 105.83333 L 370.41666 132.29166 L 370.41666 132.29166 L 370.41666 132.29166 L 370.41666 158.74998 Q 370.41666 158.74998 396.87497 185.20833 L 423.3333 238.12498 L 423.3333 238.12498 L 423.3333 238.12498 L 449.79166 211.66666 L 476.24997 211.66666 L 476.24997 185.20833 L 476.24997 158.74998 L 502.7083 158.74998 L 502.7083 132.29166 L 502.7083 132.29166 L 529.1666 132.29166 L 529.1666 105.83333 L 529.1666 79.37499 L 555.625 79.37499 L 555.625 79.37499 L 582.0833 52.916664 L 608.5416 26.458332 L 608.5416 26.458332 L 634.99994 26.458332 L 634.99994 26.458332 z M 317.49997 185.20833 L 317.49997 185.20833 L 343.9583 211.66666 Q 370.41666 238.12498 343.9583 238.12498 L 343.9583 238.12498 L 343.9583 264.5833 L 370.41666 264.5833 L 370.41666 264.5833 L 370.41666 291.04166 L 370.41666 291.04166 L 370.41666 291.04166 L 396.87497 291.04166 L 396.87497 291.04166 L 370.41666 317.49997 L 317.49997 317.49997 L 317.49997 343.9583 L 317.49997 370.41666 L 264.5833 370.41666 L 238.12498 370.41666 L 238.12498 343.9583 L 264.5833 291.04166 L 264.5833 238.12498 Q 264.5833 211.66666 291.04166 211.66666 Q 317.49997 185.20833 317.49997 185.20833 z" svg:height="5.5562496mm" draw:style-name="style-204" svg:viewBox="0.0 0.0 740.8333 555.625" svg:width="7.408333mm" svg:x="103.71666mm" svg:y="37.835415mm"/>
          <draw:path svg:d="M 317.49997 26.458332 L 317.49997 0.0 L 343.9583 0.0 L 370.41666 0.0 L 343.9583 132.29166 Q 317.49997 264.5833 343.9583 264.5833 Q 370.41666 264.5833 370.41666 343.9583 L 370.41666 423.3333 L 396.87497 423.3333 L 396.87497 423.3333 L 423.3333 449.79166 L 423.3333 449.79166 L 370.41666 634.99994 Q 317.49997 820.2083 264.5833 793.74994 Q 211.66666 767.2916 185.20833 846.6666 L 158.74998 899.5833 L 158.74998 926.0416 L 158.74998 952.49994 L 132.29166 978.95825 L 132.29166 1005.4166 L 132.29166 1005.4166 L 105.83333 1031.875 L 105.83333 1005.4166 L 105.83333 978.95825 L 79.37499 899.5833 L 52.916664 820.2083 L 52.916664 661.4583 Q 52.916664 502.7083 52.916664 396.87497 Q 52.916664 291.04166 52.916664 317.49997 Q 52.916664 317.49997 26.458332 317.49997 L 0.0 317.49997 L 0.0 317.49997 L 0.0 317.49997 L 0.0 291.04166 L 0.0 291.04166 L 26.458332 291.04166 L 26.458332 264.5833 L 26.458332 264.5833 L 52.916664 264.5833 L 52.916664 238.12498 Q 79.37499 211.66666 105.83333 185.20833 L 132.29166 158.74998 L 158.74998 132.29166 Q 158.74998 105.83333 185.20833 105.83333 L 185.20833 105.83333 L 185.20833 79.37499 L 211.66666 79.37499 L 211.66666 79.37499 L 211.66666 52.916664 L 264.5833 52.916664 L 291.04166 52.916664 L 291.04166 26.458332 L 317.49997 26.458332 L 317.49997 26.458332 z" svg:height="10.318749mm" draw:style-name="style-205" svg:viewBox="0.0 0.0 423.3333 1031.875" svg:width="4.233333mm" svg:x="86.783325mm" svg:y="48.68333mm"/>
          <draw:path svg:d="M 105.83333 0.0 L 158.74998 0.0 L 211.66666 264.5833 Q 264.5833 502.7083 264.5833 555.625 Q 264.5833 608.5416 264.5833 687.9166 L 264.5833 740.8333 L 264.5833 740.8333 Q 264.5833 740.8333 238.12498 740.8333 L 238.12498 767.2916 L 238.12498 767.2916 Q 211.66666 767.2916 211.66666 793.74994 Q 211.66666 846.6666 158.74998 820.2083 L 132.29166 793.74994 L 105.83333 793.74994 L 79.37499 793.74994 L 52.916664 767.2916 L 26.458332 767.2916 L 26.458332 740.8333 Q 0.0 740.8333 0.0 608.5416 Q -26.458332 476.24997 0.0 476.24997 Q 26.458332 476.24997 0.0 396.87497 Q -52.916664 317.49997 0.0 317.49997 Q 26.458332 343.9583 26.458332 317.49997 Q 0.0 291.04166 0.0 158.74998 L 0.0 0.0 L 26.458332 0.0 Q 52.916664 0.0 105.83333 0.0 z" svg:height="8.202083mm" draw:style-name="style-206" svg:viewBox="0.0 0.0 264.5833 820.2083" svg:width="2.6458333mm" svg:x="188.91249mm" svg:y="234.42082mm"/>
          <draw:path svg:d="M 978.95825 52.916664 L 978.95825 52.916664 L 978.95825 105.83333 L 978.95825 132.29166 L 952.49994 158.74998 Q 952.49994 158.74998 846.6666 158.74998 Q 767.2916 132.29166 767.2916 158.74998 Q 793.74994 211.66666 793.74994 264.5833 L 793.74994 317.49997 L 767.2916 317.49997 Q 740.8333 317.49997 740.8333 291.04166 Q 714.37494 264.5833 687.9166 238.12498 Q 661.4583 238.12498 634.99994 343.9583 Q 634.99994 423.3333 608.5416 449.79166 Q 582.0833 449.79166 555.625 476.24997 Q 529.1666 476.24997 502.7083 476.24997 Q 476.24997 476.24997 476.24997 529.1666 Q 449.79166 582.0833 423.3333 582.0833 Q 396.87497 582.0833 396.87497 608.5416 Q 370.41666 634.99994 370.41666 687.9166 L 370.41666 740.8333 L 343.9583 767.2916 Q 317.49997 793.74994 291.04166 767.2916 Q 264.5833 714.37494 264.5833 793.74994 Q 264.5833 899.5833 238.12498 1005.4166 L 238.12498 1137.7083 L 211.66666 1137.7083 L 185.20833 1137.7083 L 185.20833 1111.25 L 158.74998 1084.7916 L 158.74998 1058.3333 L 158.74998 1031.875 L 132.29166 1005.4166 L 105.83333 952.49994 L 105.83333 952.49994 L 105.83333 952.49994 L 105.83333 926.0416 L 105.83333 926.0416 L 79.37499 1005.4166 L 79.37499 1058.3333 L 52.916664 1058.3333 L 26.458332 1058.3333 L 26.458332 1031.875 L 26.458332 1005.4166 L 26.458332 978.95825 L 0.0 952.49994 L 0.0 952.49994 L 0.0 952.49994 L 0.0 926.0416 L 0.0 926.0416 L 26.458332 926.0416 L 26.458332 899.5833 L 26.458332 899.5833 Q 0.0 899.5833 0.0 846.6666 L 0.0 820.2083 L 0.0 767.2916 Q 0.0 714.37494 52.916664 661.4583 Q 52.916664 608.5416 105.83333 634.99994 Q 132.29166 634.99994 132.29166 423.3333 L 132.29166 238.12498 L 158.74998 264.5833 Q 185.20833 317.49997 185.20833 317.49997 L 211.66666 317.49997 L 211.66666 264.5833 Q 211.66666 185.20833 211.66666 132.29166 Q 238.12498 105.83333 291.04166 105.83333 Q 317.49997 105.83333 343.9583 52.916664 Q 343.9583 26.458332 396.87497 52.916664 Q 476.24997 52.916664 476.24997 26.458332 Q 502.7083 0.0 634.99994 0.0 Q 793.74994 0.0 846.6666 79.37499 Q 899.5833 158.74998 952.49994 105.83333 Q 952.49994 52.916664 978.95825 52.916664 z M 740.8333 52.916664 L 740.8333 52.916664 L 740.8333 52.916664 Q 740.8333 52.916664 767.2916 52.916664 Q 767.2916 52.916664 740.8333 52.916664 Q 740.8333 52.916664 740.8333 52.916664 z" svg:height="11.377083mm" draw:style-name="style-207" svg:viewBox="0.0 0.0 978.95825 1137.7083" svg:width="9.789583mm" svg:x="70.379166mm" svg:y="96.837494mm"/>
          <draw:path svg:d="M 317.49997 52.916664 L 317.49997 52.916664 L 317.49997 52.916664 Q 317.49997 79.37499 317.49997 79.37499 L 343.9583 79.37499 L 343.9583 79.37499 Q 343.9583 79.37499 370.41666 105.83333 L 370.41666 105.83333 L 370.41666 105.83333 Q 370.41666 132.29166 370.41666 132.29166 L 396.87497 132.29166 L 396.87497 132.29166 Q 396.87497 132.29166 423.3333 158.74998 L 423.3333 158.74998 L 529.1666 238.12498 Q 634.99994 317.49997 634.99994 343.9583 L 634.99994 396.87497 L 661.4583 396.87497 L 661.4583 396.87497 L 687.9166 423.3333 L 687.9166 423.3333 L 714.37494 608.5416 Q 740.8333 820.2083 767.2916 820.2083 L 767.2916 846.6666 L 634.99994 1031.875 Q 502.7083 1190.6249 476.24997 1217.0833 Q 476.24997 1243.5416 396.87497 1322.9166 Q 317.49997 1402.2916 291.04166 1508.1249 Q 238.12498 1613.9583 238.12498 1640.4166 Q 211.66666 1666.8749 238.12498 1746.2499 L 238.12498 1825.6249 L 211.66666 1825.6249 L 185.20833 1825.6249 L 185.20833 1799.1666 L 158.74998 1799.1666 L 158.74998 1825.6249 L 158.74998 1878.5416 L 132.29166 1825.6249 L 105.83333 1772.7083 L 105.83333 1772.7083 L 105.83333 1772.7083 L 105.83333 1746.2499 L 105.83333 1746.2499 L 79.37499 1719.7916 L 79.37499 1693.3333 L 79.37499 1640.4166 Q 52.916664 1587.4999 52.916664 1561.0416 Q 52.916664 1508.1249 26.458332 1508.1249 Q 0.0 1508.1249 0.0 1402.2916 Q 0.0 1269.9999 52.916664 1269.9999 Q 79.37499 1269.9999 79.37499 1243.5416 Q 105.83333 1190.6249 132.29166 1190.6249 Q 158.74998 1164.1666 158.74998 1111.25 Q 158.74998 1058.3333 238.12498 978.95825 Q 291.04166 873.12494 317.49997 820.2083 Q 317.49997 740.8333 317.49997 502.7083 Q 291.04166 238.12498 238.12498 132.29166 L 185.20833 0.0 L 211.66666 0.0 Q 264.5833 0.0 264.5833 26.458332 Q 291.04166 26.458332 317.49997 52.916664 z" svg:height="18.785416mm" draw:style-name="style-208" svg:viewBox="0.0 0.0 767.2916 1878.5416" svg:width="7.6729164mm" svg:x="114.82916mm" svg:y="112.447914mm"/>
          <draw:path svg:d="M 396.87497 0.0 L 449.79166 0.0 L 555.625 26.458332 Q 634.99994 52.916664 661.4583 52.916664 Q 661.4583 52.916664 687.9166 79.37499 L 714.37494 79.37499 L 714.37494 79.37499 Q 714.37494 105.83333 740.8333 105.83333 L 740.8333 105.83333 L 740.8333 105.83333 Q 740.8333 105.83333 740.8333 132.29166 L 767.2916 132.29166 L 767.2916 132.29166 Q 767.2916 158.74998 793.74994 158.74998 L 793.74994 158.74998 L 793.74994 158.74998 Q 793.74994 158.74998 793.74994 185.20833 L 820.2083 185.20833 L 820.2083 185.20833 Q 820.2083 211.66666 846.6666 211.66666 L 846.6666 211.66666 L 820.2083 423.3333 Q 793.74994 634.99994 767.2916 661.4583 L 767.2916 687.9166 L 767.2916 687.9166 Q 740.8333 687.9166 687.9166 767.2916 Q 634.99994 846.6666 582.0833 926.0416 Q 529.1666 1005.4166 502.7083 978.95825 Q 476.24997 952.49994 449.79166 1005.4166 Q 423.3333 1031.875 343.9583 1031.875 L 264.5833 1005.4166 L 264.5833 1005.4166 L 264.5833 1005.4166 L 238.12498 1005.4166 L 238.12498 1005.4166 L 238.12498 1005.4166 L 238.12498 978.95825 L 238.12498 952.49994 Q 211.66666 952.49994 211.66666 952.49994 L 211.66666 978.95825 L 185.20833 978.95825 Q 158.74998 952.49994 105.83333 952.49994 L 79.37499 952.49994 L 79.37499 899.5833 Q 105.83333 820.2083 132.29166 793.74994 Q 185.20833 767.2916 185.20833 687.9166 L 158.74998 608.5416 L 158.74998 608.5416 L 158.74998 582.0833 L 158.74998 582.0833 L 158.74998 582.0833 L 132.29166 582.0833 L 132.29166 582.0833 L 132.29166 555.625 L 105.83333 555.625 L 105.83333 555.625 L 105.83333 555.625 L 105.83333 529.1666 Q 105.83333 529.1666 79.37499 529.1666 Q 52.916664 502.7083 26.458332 423.3333 L 0.0 343.9583 L 0.0 317.49997 L 0.0 291.04166 L 0.0 264.5833 L 0.0 238.12498 L 132.29166 211.66666 Q 264.5833 185.20833 291.04166 105.83333 Q 343.9583 0.0 396.87497 0.0 z" svg:height="10.318749mm" draw:style-name="style-209" svg:viewBox="0.0 0.0 846.6666 1031.875" svg:width="8.466666mm" svg:x="135.46666mm" svg:y="155.575mm"/>
          <draw:path svg:d="M 264.5833 0.0 L 291.04166 0.0 L 291.04166 26.458332 Q 291.04166 52.916664 264.5833 52.916664 Q 238.12498 52.916664 238.12498 79.37499 L 211.66666 105.83333 L 211.66666 105.83333 L 211.66666 105.83333 L 211.66666 132.29166 L 211.66666 132.29166 L 238.12498 132.29166 L 238.12498 158.74998 L 317.49997 158.74998 Q 396.87497 158.74998 423.3333 132.29166 L 449.79166 132.29166 L 449.79166 158.74998 Q 449.79166 211.66666 502.7083 211.66666 Q 555.625 264.5833 582.0833 264.5833 L 582.0833 264.5833 L 582.0833 264.5833 Q 582.0833 264.5833 582.0833 291.04166 L 608.5416 291.04166 L 608.5416 291.04166 Q 608.5416 317.49997 634.99994 317.49997 L 634.99994 317.49997 L 687.9166 317.49997 L 740.8333 317.49997 L 740.8333 291.04166 L 740.8333 291.04166 L 767.2916 291.04166 L 767.2916 264.5833 L 767.2916 264.5833 L 793.74994 264.5833 L 820.2083 291.04166 Q 846.6666 317.49997 873.12494 264.5833 Q 899.5833 211.66666 952.49994 211.66666 L 1031.875 211.66666 L 1031.875 238.12498 L 1058.3333 238.12498 L 1058.3333 238.12498 L 1058.3333 264.5833 L 1111.25 291.04166 Q 1164.1666 343.9583 1190.6249 423.3333 Q 1190.6249 529.1666 1269.9999 529.1666 Q 1375.8333 529.1666 1375.8333 502.7083 Q 1375.8333 502.7083 1402.2916 582.0833 L 1428.7499 634.99994 L 1428.7499 634.99994 L 1428.7499 634.99994 L 1428.7499 687.9166 L 1428.7499 767.2916 L 1428.7499 767.2916 L 1402.2916 793.74994 L 1402.2916 793.74994 L 1402.2916 793.74994 L 1375.8333 793.74994 L 1375.8333 793.74994 L 1375.8333 820.2083 L 1375.8333 820.2083 L 1349.3749 820.2083 L 1349.3749 846.6666 L 1322.9166 846.6666 L 1296.4583 846.6666 L 1217.0833 873.12494 Q 1164.1666 899.5833 1005.4166 873.12494 Q 846.6666 846.6666 846.6666 767.2916 Q 873.12494 687.9166 687.9166 661.4583 Q 502.7083 634.99994 343.9583 502.7083 L 185.20833 396.87497 L 185.20833 343.9583 Q 185.20833 291.04166 105.83333 291.04166 L 0.0 264.5833 L 0.0 264.5833 L 0.0 264.5833 L 26.458332 264.5833 L 26.458332 264.5833 L 52.916664 238.12498 L 79.37499 211.66666 L 105.83333 211.66666 Q 158.74998 185.20833 158.74998 158.74998 L 158.74998 105.83333 L 105.83333 105.83333 L 79.37499 105.83333 L 105.83333 79.37499 L 105.83333 79.37499 L 158.74998 79.37499 L 185.20833 52.916664 L 185.20833 52.916664 L 211.66666 52.916664 L 211.66666 52.916664 L 211.66666 52.916664 L 211.66666 26.458332 Q 238.12498 0.0 264.5833 0.0 z" svg:height="8.73125mm" draw:style-name="style-210" svg:viewBox="0.0 0.0 1428.7499 873.12494" svg:width="14.287499mm" svg:x="131.23332mm" svg:y="69.85mm"/>
          <draw:path svg:d="M 1746.2499 1084.7916 L 1746.2499 1164.1666 L 1746.2499 1164.1666 L 1746.2499 1190.6249 L 1746.2499 1190.6249 L 1746.2499 1190.6249 L 1719.7916 1243.5416 L 1719.7916 1269.9999 L 1746.2499 1269.9999 L 1799.1666 1243.5416 L 1799.1666 1243.5416 L 1799.1666 1243.5416 L 1825.6249 1243.5416 L 1825.6249 1243.5416 L 1852.0833 1243.5416 Q 1904.9999 1243.5416 1904.9999 1217.0833 Q 1904.9999 1190.6249 1931.4583 1190.6249 Q 1957.9165 1164.1666 1984.3749 1190.6249 Q 2010.8333 1217.0833 2010.8333 1190.6249 Q 2010.8333 1164.1666 2169.5833 1217.0833 Q 2301.875 1296.4583 2328.3333 1349.3749 Q 2354.7915 1402.2916 2381.2498 1402.2916 Q 2381.2498 1428.7499 2381.2498 1455.2083 Q 2381.2498 1481.6666 2381.2498 1508.1249 L 2381.2498 1534.5833 L 2354.7915 1534.5833 L 2354.7915 1561.0416 L 2381.2498 1561.0416 L 2434.1665 1561.0416 L 2460.6248 1534.5833 L 2487.0833 1508.1249 L 2513.5415 1508.1249 L 2539.9998 1508.1249 L 2539.9998 1481.6666 L 2539.9998 1481.6666 L 2566.4583 1481.6666 L 2566.4583 1481.6666 L 2566.4583 1481.6666 L 2566.4583 1508.1249 L 2592.9165 1508.1249 L 2592.9165 1508.1249 L 2592.9165 1508.1249 L 2592.9165 1508.1249 L 2592.9165 1534.5833 L 2592.9165 1534.5833 L 2566.4583 1534.5833 L 2566.4583 1561.0416 L 2539.9998 1561.0416 L 2513.5415 1561.0416 L 2487.0833 1587.4999 L 2460.6248 1613.9583 L 1666.8749 1931.4583 Q 873.12494 2248.9583 793.74994 2275.4165 L 740.8333 2301.875 L 714.37494 2301.875 L 687.9166 2301.875 L 687.9166 2275.4165 L 687.9166 2248.9583 L 714.37494 2248.9583 Q 740.8333 2248.9583 793.74994 2196.0415 L 820.2083 2196.0415 L 740.8333 2169.5833 Q 634.99994 2143.125 555.625 2143.125 Q 476.24997 2143.125 449.79166 2090.2083 Q 423.3333 2037.2915 370.41666 1984.3749 L 317.49997 1957.9165 L 317.49997 1931.4583 L 317.49997 1904.9999 L 291.04166 1904.9999 L 291.04166 1878.5416 L 291.04166 1878.5416 L 264.5833 1878.5416 L 264.5833 1878.5416 Q 264.5833 1878.5416 211.66666 1772.7083 Q 158.74998 1666.8749 185.20833 1666.8749 Q 211.66666 1666.8749 211.66666 1613.9583 Q 211.66666 1587.4999 238.12498 1587.4999 Q 264.5833 1587.4999 291.04166 1508.1249 Q 317.49997 1402.2916 317.49997 1349.3749 Q 343.9583 1296.4583 370.41666 1296.4583 Q 396.87497 1296.4583 396.87497 1243.5416 Q 370.41666 1164.1666 423.3333 1164.1666 L 449.79166 1190.6249 L 449.79166 1164.1666 L 423.3333 1164.1666 L 423.3333 1164.1666 L 423.3333 1137.7083 L 423.3333 1137.7083 Q 423.3333 1137.7083 317.49997 1058.3333 Q 211.66666 978.95825 105.83333 952.49994 L 0.0 926.0416 L 0.0 926.0416 L 0.0 926.0416 L 26.458332 926.0416 L 26.458332 926.0416 L 26.458332 899.5833 L 0.0 899.5833 L 0.0 899.5833 L 0.0 873.12494 L 0.0 873.12494 L 0.0 873.12494 L 26.458332 820.2083 L 26.458332 767.2916 L 52.916664 767.2916 L 79.37499 767.2916 L 79.37499 740.8333 L 105.83333 740.8333 L 105.83333 714.37494 Q 105.83333 687.9166 238.12498 661.4583 Q 370.41666 634.99994 370.41666 608.5416 Q 370.41666 582.0833 423.3333 555.625 Q 502.7083 529.1666 502.7083 502.7083 Q 529.1666 476.24997 555.625 449.79166 Q 582.0833 449.79166 582.0833 396.87497 Q 582.0833 343.9583 608.5416 343.9583 Q 634.99994 343.9583 634.99994 291.04166 Q 661.4583 238.12498 687.9166 238.12498 Q 687.9166 211.66666 714.37494 211.66666 Q 740.8333 185.20833 740.8333 158.74998 L 767.2916 105.83333 L 767.2916 79.37499 Q 767.2916 26.458332 793.74994 26.458332 Q 846.6666 26.458332 846.6666 0.0 Q 873.12494 -26.458332 1005.4166 79.37499 Q 1164.1666 185.20833 1164.1666 211.66666 Q 1190.6249 238.12498 1243.5416 264.5833 Q 1269.9999 291.04166 1296.4583 343.9583 Q 1322.9166 396.87497 1349.3749 396.87497 Q 1375.8333 396.87497 1481.6666 502.7083 Q 1561.0416 634.99994 1587.4999 634.99994 Q 1613.9583 634.99994 1693.3333 714.37494 Q 1746.2499 820.2083 1772.7083 926.0416 Q 1799.1666 1058.3333 1772.7083 1058.3333 Q 1746.2499 1058.3333 1746.2499 1031.875 Q 1746.2499 1005.4166 1746.2499 1084.7916 z" svg:height="23.01875mm" draw:style-name="style-211" svg:viewBox="0.0 0.0 2592.9165 2301.875" svg:width="25.929165mm" svg:x="44.449997mm" svg:y="203.99374mm"/>
          <draw:path svg:d="M 1296.4583 0.0 L 1428.7499 0.0 L 1534.5833 0.0 L 1666.8749 26.458332 L 1852.0833 26.458332 Q 2037.2915 79.37499 2169.5833 105.83333 Q 2328.3333 158.74998 2539.9998 211.66666 Q 2751.6665 264.5833 2751.6665 291.04166 Q 2751.6665 317.49997 2804.5833 343.9583 Q 2883.9583 370.41666 2883.9583 396.87497 Q 2883.9583 423.3333 3016.2498 449.79166 Q 3148.5415 502.7083 3148.5415 529.1666 Q 3148.5415 555.625 3333.7498 661.4583 Q 3545.4165 793.74994 3571.8748 820.2083 Q 3598.3333 820.2083 3704.1665 952.49994 Q 3836.4583 1084.7916 3889.3748 1137.7083 Q 3968.7498 1190.6249 3968.7498 1190.6249 L 3968.7498 1190.6249 L 3968.7498 1217.0833 L 3968.7498 1217.0833 L 3995.208 1217.0833 L 3995.208 1243.5416 L 3995.208 1243.5416 L 4021.6665 1243.5416 L 4021.6665 1269.9999 L 4021.6665 1296.4583 L 4048.1248 1296.4583 L 4048.1248 1296.4583 L 4074.583 1296.4583 Q 4074.583 1296.4583 4074.583 1322.9166 L 4074.583 1322.9166 L 4180.4165 1402.2916 Q 4233.333 1508.1249 4259.7915 1534.5833 Q 4259.7915 1561.0416 4286.25 1561.0416 Q 4312.708 1561.0416 4312.708 1613.9583 Q 4339.1665 1640.4166 4339.1665 1666.8749 L 4339.1665 1666.8749 L 4312.708 1666.8749 L 4312.708 1666.8749 L 4312.708 1693.3333 L 4339.1665 1693.3333 L 4339.1665 1719.7916 L 4339.1665 1772.7083 L 4365.625 1772.7083 L 4392.083 1772.7083 L 4392.083 1799.1666 L 4392.083 1799.1666 L 4392.083 1799.1666 L 4365.625 1825.6249 L 4365.625 1825.6249 L 4339.1665 1825.6249 L 4339.1665 1825.6249 L 4339.1665 1825.6249 L 4339.1665 1799.1666 L 4339.1665 1799.1666 L 4312.708 1772.7083 L 4286.25 1746.2499 L 4286.25 1772.7083 L 4286.25 1799.1666 L 4259.7915 1799.1666 Q 4233.333 1772.7083 4180.4165 1772.7083 Q 4101.0415 1772.7083 4127.5 1746.2499 Q 4127.5 1719.7916 4048.1248 1719.7916 Q 3968.7498 1719.7916 3968.7498 1746.2499 Q 3968.7498 1772.7083 3915.833 1746.2499 Q 3836.4583 1719.7916 3783.5415 1666.8749 Q 3757.0833 1640.4166 3704.1665 1587.4999 Q 3677.7083 1561.0416 3651.2498 1587.4999 Q 3598.3333 1613.9583 3545.4165 1561.0416 Q 3492.4998 1481.6666 3492.4998 1534.5833 Q 3466.0415 1587.4999 3280.8333 1587.4999 Q 3122.0833 1561.0416 3042.7083 1561.0416 Q 2963.3333 1561.0416 2936.8748 1534.5833 Q 2910.4165 1508.1249 2831.0415 1534.5833 Q 2751.6665 1561.0416 2725.2083 1613.9583 Q 2698.7498 1666.8749 2672.2915 1666.8749 Q 2645.8333 1693.3333 2645.8333 1719.7916 Q 2672.2915 1719.7916 2592.9165 1799.1666 Q 2513.5415 1878.5416 2407.7083 1957.9165 L 2301.875 2063.75 L 2301.875 2037.2915 Q 2275.4165 2010.8333 2275.4165 1984.3749 Q 2248.9583 1984.3749 2222.5 1984.3749 Q 2196.0415 1984.3749 2169.5833 1984.3749 Q 2143.125 1984.3749 2116.6665 1957.9165 Q 2116.6665 1931.4583 2090.2083 1931.4583 Q 2063.75 1931.4583 2037.2915 1931.4583 Q 2010.8333 1931.4583 1984.3749 1904.9999 Q 1957.9165 1878.5416 1931.4583 1878.5416 Q 1904.9999 1852.0833 1904.9999 1825.6249 Q 1904.9999 1799.1666 1878.5416 1799.1666 Q 1852.0833 1772.7083 1852.0833 1825.6249 Q 1825.6249 1852.0833 1799.1666 1852.0833 Q 1772.7083 1852.0833 1772.7083 1825.6249 Q 1799.1666 1799.1666 1772.7083 1772.7083 Q 1746.2499 1746.2499 1719.7916 1719.7916 L 1693.3333 1719.7916 L 1693.3333 1719.7916 Q 1693.3333 1693.3333 1666.8749 1693.3333 Q 1666.8749 1666.8749 1640.4166 1613.9583 Q 1640.4166 1561.0416 1666.8749 1561.0416 Q 1693.3333 1561.0416 1693.3333 1534.5833 Q 1719.7916 1508.1249 1693.3333 1402.2916 Q 1693.3333 1322.9166 1719.7916 1322.9166 Q 1746.2499 1296.4583 1693.3333 1296.4583 Q 1613.9583 1243.5416 1587.4999 1217.0833 Q 1534.5833 1164.1666 1508.1249 1164.1666 Q 1481.6666 1164.1666 1481.6666 1137.7083 Q 1481.6666 1084.7916 1349.3749 1084.7916 L 1217.0833 1084.7916 L 1217.0833 1084.7916 L 1217.0833 1084.7916 L 1190.6249 1058.3333 L 1190.6249 1031.875 L 1217.0833 1031.875 Q 1243.5416 1031.875 1243.5416 978.95825 Q 1243.5416 978.95825 1243.5416 899.5833 Q 1243.5416 846.6666 1217.0833 846.6666 Q 1190.6249 820.2083 1164.1666 846.6666 Q 1137.7083 873.12494 1137.7083 793.74994 Q 1137.7083 740.8333 1111.25 740.8333 Q 1084.7916 740.8333 1084.7916 767.2916 Q 1084.7916 793.74994 1031.875 793.74994 Q 978.95825 767.2916 952.49994 740.8333 Q 952.49994 714.37494 899.5833 740.8333 L 820.2083 767.2916 L 793.74994 767.2916 L 740.8333 767.2916 L 740.8333 767.2916 L 740.8333 767.2916 L 767.2916 767.2916 L 767.2916 767.2916 L 793.74994 740.8333 Q 820.2083 714.37494 820.2083 687.9166 Q 820.2083 661.4583 793.74994 608.5416 Q 740.8333 555.625 767.2916 502.7083 L 767.2916 449.79166 L 767.2916 423.3333 L 740.8333 423.3333 L 740.8333 449.79166 Q 740.8333 476.24997 661.4583 476.24997 Q 582.0833 502.7083 582.0833 449.79166 Q 555.625 423.3333 476.24997 423.3333 Q 423.3333 396.87497 370.41666 423.3333 Q 343.9583 449.79166 291.04166 423.3333 Q 211.66666 396.87497 211.66666 370.41666 L 185.20833 343.9583 L 105.83333 343.9583 L 0.0 343.9583 L 0.0 343.9583 L 0.0 343.9583 L 26.458332 317.49997 L 52.916664 291.04166 L 79.37499 291.04166 L 105.83333 291.04166 L 132.29166 264.5833 L 158.74998 238.12498 L 529.1666 132.29166 Q 899.5833 26.458332 1031.875 26.458332 Q 1164.1666 26.458332 1296.4583 0.0 z M 3360.2083 1534.5833 Q 3360.2083 1508.1249 3360.2083 1508.1249 Q 3386.6665 1508.1249 3386.6665 1508.1249 Q 3386.6665 1534.5833 3360.2083 1534.5833 z M 2169.5833 1878.5416 Q 2196.0415 1878.5416 2196.0415 1904.9999 Q 2196.0415 1931.4583 2169.5833 1931.4583 Q 2143.125 1931.4583 2143.125 1904.9999 Q 2143.125 1878.5416 2169.5833 1878.5416 z M 2328.3333 1984.3749 Q 2328.3333 1984.3749 2328.3333 1957.9165 Q 2328.3333 1957.9165 2328.3333 1984.3749 Q 2328.3333 1984.3749 2328.3333 1984.3749 z" svg:height="20.637499mm" draw:style-name="style-212" svg:viewBox="0.0 0.0 4392.083 2063.75" svg:width="43.92083mm" svg:x="111.12499mm" svg:y="21.43125mm"/>
          <draw:path svg:d="M 3783.5415 0.0 L 3783.5415 0.0 L 3783.5415 0.0 L 3783.5415 0.0 L 3783.5415 26.458332 L 3783.5415 26.458332 L 3809.9998 79.37499 Q 3809.9998 132.29166 3836.4583 132.29166 L 3862.9165 105.83333 L 3889.3748 105.83333 Q 3942.2915 105.83333 3995.208 79.37499 L 4048.1248 79.37499 L 4048.1248 105.83333 L 4048.1248 132.29166 L 3995.208 185.20833 Q 3915.833 211.66666 3942.2915 238.12498 L 3995.208 238.12498 L 3995.208 238.12498 Q 3995.208 264.5833 2989.7915 582.0833 Q 1957.9165 952.49994 1084.7916 1269.9999 L 185.20833 1587.4999 L 185.20833 1587.4999 L 158.74998 1587.4999 L 79.37499 1587.4999 L 26.458332 1587.4999 L 26.458332 1534.5833 L 26.458332 1508.1249 L 0.0 1508.1249 L 0.0 1481.6666 L 0.0 1481.6666 L 26.458332 1481.6666 L 26.458332 1455.2083 L 26.458332 1428.7499 L 52.916664 1428.7499 L 52.916664 1428.7499 L 52.916664 1402.2916 L 52.916664 1402.2916 L 79.37499 1402.2916 L 79.37499 1375.8333 L 79.37499 1375.8333 L 79.37499 1375.8333 L 105.83333 1375.8333 L 105.83333 1375.8333 L 343.9583 1217.0833 Q 608.5416 1058.3333 1402.2916 767.2916 Q 2222.5 476.24997 2989.7915 238.12498 Q 3783.5415 0.0 3783.5415 0.0 z" svg:height="15.874999mm" draw:style-name="style-213" svg:viewBox="0.0 0.0 4048.1248 1587.4999" svg:width="40.481247mm" svg:x="88.635414mm" svg:y="202.14166mm"/>
          <draw:path svg:d="M 211.66666 0.0 L 238.12498 0.0 L 185.20833 132.29166 Q 105.83333 238.12498 105.83333 264.5833 L 105.83333 291.04166 L 158.74998 343.9583 Q 211.66666 423.3333 211.66666 449.79166 L 211.66666 449.79166 L 238.12498 529.1666 Q 264.5833 608.5416 291.04166 714.37494 L 291.04166 793.74994 L 291.04166 793.74994 Q 264.5833 793.74994 264.5833 767.2916 Q 264.5833 740.8333 105.83333 582.0833 Q 0.0 423.3333 0.0 291.04166 L 52.916664 185.20833 L 52.916664 185.20833 L 52.916664 185.20833 L 52.916664 158.74998 L 52.916664 158.74998 L 132.29166 79.37499 Q 185.20833 26.458332 211.66666 0.0 z" svg:height="7.9374995mm" draw:style-name="style-214" svg:viewBox="0.0 0.0 291.04166 793.74994" svg:width="2.9104166mm" svg:x="162.45416mm" svg:y="121.97291mm"/>
          <draw:path svg:d="M 26.458332 79.37499 L 0.0 0.0 L 211.66666 26.458332 Q 423.3333 52.916664 423.3333 79.37499 Q 449.79166 105.83333 582.0833 132.29166 Q 740.8333 132.29166 714.37494 105.83333 Q 687.9166 52.916664 687.9166 52.916664 L 687.9166 52.916664 L 793.74994 26.458332 Q 899.5833 26.458332 899.5833 52.916664 Q 899.5833 79.37499 873.12494 79.37499 Q 846.6666 79.37499 846.6666 105.83333 Q 846.6666 132.29166 899.5833 105.83333 Q 952.49994 79.37499 1058.3333 105.83333 Q 1164.1666 105.83333 1190.6249 132.29166 Q 1217.0833 158.74998 1243.5416 132.29166 Q 1269.9999 105.83333 1269.9999 105.83333 Q 1296.4583 105.83333 1322.9166 105.83333 L 1349.3749 105.83333 L 1349.3749 132.29166 L 1375.8333 132.29166 L 1375.8333 132.29166 L 1375.8333 105.83333 L 1402.2916 105.83333 L 1428.7499 105.83333 L 1428.7499 132.29166 L 1428.7499 132.29166 L 1428.7499 158.74998 L 1428.7499 158.74998 L 1402.2916 158.74998 L 1402.2916 158.74998 L 1402.2916 185.20833 L 1375.8333 185.20833 L 1375.8333 185.20833 L 1375.8333 211.66666 L 1375.8333 211.66666 L 1375.8333 211.66666 L 1349.3749 211.66666 Q 1349.3749 211.66666 1349.3749 238.12498 L 1375.8333 238.12498 L 1375.8333 238.12498 L 1375.8333 264.5833 L 1375.8333 264.5833 L 1375.8333 264.5833 L 1402.2916 264.5833 L 1402.2916 264.5833 L 1375.8333 291.04166 Q 1349.3749 317.49997 1375.8333 343.9583 Q 1375.8333 370.41666 1322.9166 370.41666 Q 1269.9999 396.87497 1269.9999 370.41666 Q 1269.9999 343.9583 1243.5416 423.3333 Q 1217.0833 476.24997 1217.0833 476.24997 Q 1164.1666 476.24997 1164.1666 529.1666 Q 1164.1666 555.625 1111.25 555.625 Q 1058.3333 555.625 1031.875 608.5416 Q 1005.4166 661.4583 978.95825 634.99994 Q 952.49994 634.99994 952.49994 661.4583 Q 952.49994 687.9166 926.0416 687.9166 Q 899.5833 687.9166 899.5833 634.99994 Q 899.5833 608.5416 873.12494 687.9166 Q 846.6666 793.74994 793.74994 793.74994 Q 740.8333 793.74994 767.2916 820.2083 Q 793.74994 846.6666 767.2916 873.12494 Q 740.8333 899.5833 714.37494 899.5833 L 687.9166 926.0416 L 714.37494 952.49994 L 714.37494 978.95825 L 687.9166 978.95825 L 661.4583 978.95825 L 661.4583 952.49994 Q 634.99994 926.0416 449.79166 793.74994 L 264.5833 687.9166 L 264.5833 661.4583 L 264.5833 661.4583 L 238.12498 661.4583 L 238.12498 634.99994 L 238.12498 634.99994 L 211.66666 634.99994 L 211.66666 634.99994 L 211.66666 634.99994 L 211.66666 608.5416 L 211.66666 608.5416 L 185.20833 608.5416 Q 185.20833 582.0833 158.74998 582.0833 L 158.74998 582.0833 L 158.74998 582.0833 Q 158.74998 555.625 132.29166 555.625 L 132.29166 555.625 L 132.29166 529.1666 Q 105.83333 502.7083 105.83333 502.7083 L 105.83333 502.7083 L 105.83333 476.24997 L 105.83333 423.3333 L 79.37499 370.41666 L 79.37499 343.9583 L 79.37499 264.5833 Q 52.916664 158.74998 26.458332 79.37499 z M 317.49997 105.83333 Q 317.49997 105.83333 343.9583 79.37499 Q 370.41666 79.37499 370.41666 105.83333 Q 343.9583 105.83333 317.49997 105.83333 z M 634.99994 185.20833 Q 634.99994 158.74998 634.99994 158.74998 Q 634.99994 158.74998 634.99994 158.74998 Q 634.99994 185.20833 634.99994 185.20833 z" svg:height="9.789583mm" draw:style-name="style-215" svg:viewBox="0.0 0.0 1428.7499 978.95825" svg:width="14.287499mm" svg:x="164.57083mm" svg:y="126.470825mm"/>
          <draw:path svg:d="M 1005.4166 105.83333 L 1137.7083 0.0 L 1111.25 52.916664 Q 1111.25 132.29166 1137.7083 132.29166 Q 1164.1666 132.29166 1164.1666 158.74998 Q 1164.1666 185.20833 1137.7083 185.20833 Q 1111.25 185.20833 1111.25 211.66666 L 1111.25 211.66666 L 1084.7916 211.66666 L 1084.7916 238.12498 L 1084.7916 238.12498 L 1111.25 238.12498 L 1111.25 264.5833 L 1111.25 291.04166 L 1137.7083 291.04166 L 1137.7083 291.04166 L 1137.7083 264.5833 L 1164.1666 264.5833 L 1164.1666 264.5833 L 1164.1666 291.04166 L 1190.6249 291.04166 L 1217.0833 291.04166 L 1243.5416 264.5833 Q 1269.9999 238.12498 1428.7499 132.29166 L 1561.0416 0.0 L 1428.7499 132.29166 Q 1322.9166 291.04166 1137.7083 449.79166 Q 952.49994 634.99994 873.12494 740.8333 Q 767.2916 873.12494 529.1666 952.49994 Q 264.5833 1058.3333 264.5833 1058.3333 Q 264.5833 1084.7916 238.12498 1084.7916 L 211.66666 1084.7916 L 185.20833 1111.25 L 158.74998 1137.7083 L 132.29166 1137.7083 L 105.83333 1137.7083 L 79.37499 1164.1666 L 52.916664 1190.6249 L 26.458332 1190.6249 L 0.0 1190.6249 L 0.0 1164.1666 L 0.0 1137.7083 L 26.458332 1137.7083 L 26.458332 1137.7083 L 26.458332 1111.25 L 52.916664 1111.25 L 52.916664 1111.25 L 52.916664 1084.7916 L 52.916664 1084.7916 L 52.916664 1084.7916 L 79.37499 1084.7916 L 79.37499 1084.7916 L 79.37499 1058.3333 L 105.83333 1058.3333 L 105.83333 1031.875 L 105.83333 1005.4166 L 132.29166 1005.4166 L 132.29166 978.95825 L 132.29166 978.95825 Q 158.74998 978.95825 185.20833 899.5833 L 238.12498 820.2083 L 264.5833 820.2083 Q 264.5833 820.2083 582.0833 529.1666 Q 873.12494 264.5833 873.12494 238.12498 Q 873.12494 211.66666 1005.4166 105.83333 z" svg:height="11.906249mm" draw:style-name="style-216" svg:viewBox="0.0 0.0 1561.0416 1190.6249" svg:width="15.610415mm" svg:x="120.649994mm" svg:y="185.4729mm"/>
          <draw:path svg:d="M 687.9166 26.458332 L 687.9166 26.458332 L 687.9166 0.0 L 714.37494 0.0 L 714.37494 79.37499 Q 714.37494 132.29166 740.8333 185.20833 L 767.2916 264.5833 L 767.2916 238.12498 Q 767.2916 211.66666 820.2083 158.74998 L 820.2083 105.83333 L 846.6666 132.29166 L 873.12494 158.74998 L 873.12494 291.04166 L 873.12494 396.87497 L 793.74994 582.0833 Q 714.37494 767.2916 714.37494 767.2916 L 714.37494 767.2916 L 714.37494 767.2916 Q 687.9166 767.2916 608.5416 846.6666 Q 529.1666 926.0416 529.1666 952.49994 Q 502.7083 978.95825 423.3333 1031.875 Q 343.9583 1084.7916 291.04166 1084.7916 L 211.66666 1084.7916 L 211.66666 1084.7916 L 185.20833 1084.7916 L 185.20833 1084.7916 L 185.20833 1084.7916 L 185.20833 1111.25 L 185.20833 1111.25 L 158.74998 1111.25 L 158.74998 1137.7083 L 132.29166 1137.7083 L 105.83333 1137.7083 L 79.37499 1137.7083 L 52.916664 1137.7083 L 26.458332 1137.7083 L 0.0 1137.7083 L 0.0 1137.7083 L 0.0 1137.7083 L 26.458332 1111.25 L 52.916664 1084.7916 L 52.916664 1084.7916 L 79.37499 1084.7916 L 79.37499 1084.7916 L 79.37499 1084.7916 L 79.37499 1058.3333 L 79.37499 1058.3333 L 105.83333 1058.3333 Q 105.83333 1031.875 105.83333 1031.875 Q 132.29166 1031.875 132.29166 873.12494 Q 132.29166 740.8333 132.29166 714.37494 Q 105.83333 714.37494 132.29166 687.9166 Q 132.29166 661.4583 132.29166 634.99994 Q 105.83333 608.5416 132.29166 582.0833 Q 132.29166 555.625 105.83333 555.625 Q 79.37499 555.625 52.916664 555.625 Q 26.458332 529.1666 79.37499 476.24997 Q 79.37499 423.3333 105.83333 343.9583 L 105.83333 291.04166 L 132.29166 291.04166 Q 132.29166 264.5833 158.74998 238.12498 L 185.20833 211.66666 L 185.20833 238.12498 Q 211.66666 291.04166 343.9583 211.66666 Q 449.79166 132.29166 476.24997 185.20833 Q 476.24997 238.12498 502.7083 238.12498 Q 555.625 238.12498 555.625 238.12498 L 555.625 238.12498 L 582.0833 238.12498 L 582.0833 238.12498 L 582.0833 211.66666 Q 608.5416 211.66666 608.5416 132.29166 L 661.4583 52.916664 L 661.4583 52.916664 L 661.4583 26.458332 L 661.4583 26.458332 L 661.4583 26.458332 L 687.9166 26.458332 z" svg:height="11.377083mm" draw:style-name="style-217" svg:viewBox="0.0 0.0 873.12494 1137.7083" svg:width="8.73125mm" svg:x="159.01457mm" svg:y="109.27291mm"/>
          <draw:path svg:d="M 238.12498 0.0 L 264.5833 0.0 L 238.12498 79.37499 Q 238.12498 158.74998 343.9583 211.66666 Q 423.3333 238.12498 449.79166 264.5833 L 476.24997 291.04166 L 502.7083 291.04166 L 529.1666 291.04166 L 555.625 317.49997 L 582.0833 343.9583 L 582.0833 343.9583 L 555.625 343.9583 L 555.625 343.9583 L 555.625 343.9583 L 502.7083 370.41666 L 449.79166 396.87497 L 449.79166 396.87497 Q 449.79166 396.87497 423.3333 423.3333 Q 423.3333 449.79166 396.87497 449.79166 L 370.41666 449.79166 L 343.9583 449.79166 L 343.9583 449.79166 L 343.9583 423.3333 Q 343.9583 396.87497 291.04166 396.87497 L 211.66666 423.3333 L 185.20833 423.3333 L 185.20833 423.3333 L 185.20833 396.87497 L 185.20833 396.87497 L 185.20833 396.87497 Q 185.20833 370.41666 211.66666 370.41666 L 211.66666 343.9583 L 211.66666 343.9583 L 185.20833 343.9583 L 185.20833 343.9583 L 185.20833 343.9583 L 185.20833 317.49997 L 185.20833 317.49997 L 158.74998 317.49997 L 158.74998 317.49997 L 158.74998 291.04166 Q 132.29166 291.04166 105.83333 238.12498 Q 79.37499 158.74998 26.458332 132.29166 Q 0.0 132.29166 0.0 79.37499 L 26.458332 26.458332 L 0.0 26.458332 L 0.0 26.458332 L 79.37499 0.0 Q 185.20833 -26.458332 238.12498 0.0 z M 158.74998 105.83333 L 158.74998 79.37499 L 158.74998 79.37499 L 185.20833 79.37499 L 185.20833 79.37499 L 185.20833 105.83333 L 158.74998 105.83333 z" svg:height="4.497916mm" draw:style-name="style-218" svg:viewBox="0.0 0.0 582.0833 449.79166" svg:width="5.820833mm" svg:x="76.993744mm" svg:y="77.52291mm"/>
          <draw:path svg:d="M 396.87497 79.37499 L 370.41666 0.0 L 423.3333 52.916664 Q 502.7083 105.83333 555.625 105.83333 Q 608.5416 105.83333 608.5416 79.37499 L 608.5416 79.37499 L 608.5416 79.37499 L 634.99994 79.37499 L 634.99994 105.83333 L 634.99994 132.29166 L 608.5416 132.29166 L 608.5416 158.74998 L 608.5416 158.74998 L 582.0833 158.74998 L 582.0833 211.66666 L 582.0833 238.12498 L 608.5416 238.12498 L 608.5416 264.5833 L 608.5416 264.5833 L 634.99994 264.5833 L 634.99994 291.04166 L 634.99994 317.49997 L 740.8333 370.41666 Q 846.6666 423.3333 899.5833 449.79166 Q 952.49994 449.79166 952.49994 476.24997 Q 952.49994 502.7083 1005.4166 502.7083 Q 1031.875 502.7083 1058.3333 449.79166 Q 1058.3333 370.41666 1111.25 449.79166 Q 1164.1666 502.7083 1164.1666 502.7083 L 1164.1666 529.1666 L 1190.6249 529.1666 L 1217.0833 529.1666 L 1217.0833 502.7083 L 1217.0833 502.7083 L 1217.0833 423.3333 Q 1217.0833 343.9583 1217.0833 317.49997 L 1217.0833 264.5833 L 1190.6249 211.66666 L 1190.6249 185.20833 L 1217.0833 185.20833 L 1243.5416 211.66666 L 1269.9999 211.66666 L 1322.9166 211.66666 L 1322.9166 291.04166 Q 1322.9166 370.41666 1349.3749 370.41666 L 1349.3749 396.87497 L 1455.2083 449.79166 Q 1561.0416 476.24997 1587.4999 476.24997 Q 1587.4999 476.24997 1613.9583 476.24997 L 1613.9583 476.24997 L 1640.4166 476.24997 L 1666.8749 476.24997 L 1666.8749 502.7083 L 1693.3333 502.7083 L 1693.3333 529.1666 L 1693.3333 582.0833 L 1746.2499 582.0833 Q 1799.1666 555.625 1772.7083 661.4583 Q 1772.7083 767.2916 1799.1666 740.8333 Q 1852.0833 740.8333 1852.0833 793.74994 Q 1852.0833 846.6666 1799.1666 952.49994 Q 1746.2499 1058.3333 1666.8749 1164.1666 Q 1587.4999 1269.9999 1561.0416 1269.9999 L 1534.5833 1269.9999 L 1534.5833 1296.4583 L 1534.5833 1296.4583 L 1508.1249 1296.4583 L 1508.1249 1322.9166 L 1508.1249 1322.9166 L 1481.6666 1322.9166 L 1481.6666 1322.9166 L 1481.6666 1349.3749 L 1481.6666 1349.3749 Q 1481.6666 1349.3749 1375.8333 1375.8333 Q 1269.9999 1428.7499 1005.4166 1508.1249 L 767.2916 1587.4999 L 740.8333 1587.4999 L 687.9166 1587.4999 L 687.9166 1587.4999 Q 687.9166 1561.0416 634.99994 1534.5833 Q 555.625 1534.5833 529.1666 1455.2083 Q 502.7083 1375.8333 449.79166 1349.3749 Q 423.3333 1322.9166 396.87497 1296.4583 Q 370.41666 1269.9999 370.41666 1296.4583 Q 343.9583 1322.9166 317.49997 1322.9166 Q 291.04166 1322.9166 291.04166 1269.9999 Q 291.04166 1217.0833 238.12498 1217.0833 Q 185.20833 1217.0833 185.20833 1243.5416 Q 185.20833 1269.9999 158.74998 1269.9999 Q 132.29166 1269.9999 105.83333 1217.0833 Q 105.83333 1164.1666 79.37499 1190.6249 Q 79.37499 1217.0833 26.458332 1190.6249 Q -26.458332 1164.1666 0.0 926.0416 L 0.0 687.9166 L 0.0 634.99994 Q 0.0 582.0833 26.458332 529.1666 Q 26.458332 476.24997 52.916664 476.24997 Q 79.37499 476.24997 105.83333 449.79166 Q 105.83333 423.3333 132.29166 423.3333 Q 158.74998 423.3333 185.20833 423.3333 Q 211.66666 396.87497 238.12498 396.87497 Q 264.5833 370.41666 264.5833 291.04166 Q 291.04166 185.20833 317.49997 185.20833 Q 343.9583 211.66666 370.41666 238.12498 Q 370.41666 264.5833 396.87497 264.5833 L 423.3333 264.5833 L 423.3333 211.66666 Q 423.3333 158.74998 396.87497 79.37499 z" svg:height="15.874999mm" draw:style-name="style-219" svg:viewBox="0.0 0.0 1852.0833 1587.4999" svg:width="18.520832mm" svg:x="74.08333mm" svg:y="97.36666mm"/>
          <draw:path svg:d="M 9710.208 0.0 L 9736.666 0.0 L 9868.958 0.0 L 10001.249 0.0 L 9974.791 79.37499 Q 9921.874 158.74998 9921.874 211.66666 L 9921.874 264.5833 L 9948.333 264.5833 L 9948.333 291.04166 L 9974.791 291.04166 L 9974.791 291.04166 L 10080.624 264.5833 Q 10186.458 238.12498 10186.458 264.5833 Q 10186.458 291.04166 10239.374 291.04166 Q 10292.291 264.5833 10398.124 185.20833 Q 10530.416 79.37499 10556.874 105.83333 Q 10556.874 132.29166 10583.333 158.74998 L 10609.791 158.74998 L 10609.791 185.20833 Q 10609.791 211.66666 10583.333 238.12498 L 10583.333 264.5833 L 10530.416 396.87497 Q 10451.041 529.1666 10530.416 555.625 Q 10583.333 608.5416 10583.333 687.9166 L 10583.333 767.2916 L 10556.874 793.74994 Q 10556.874 820.2083 10503.958 873.12494 Q 10424.583 926.0416 10398.124 926.0416 L 10398.124 926.0416 L 10292.291 978.95825 Q 10186.458 1005.4166 10080.624 1058.3333 Q 9974.791 1137.7083 9948.333 1137.7083 Q 9921.874 1137.7083 9921.874 1190.6249 Q 9921.874 1217.0833 9974.791 1217.0833 Q 10001.249 1217.0833 9974.791 1322.9166 Q 9921.874 1428.7499 9921.874 1455.2083 L 9921.874 1481.6666 L 9895.416 1481.6666 L 9895.416 1508.1249 L 9895.416 1508.1249 L 9868.958 1508.1249 L 9868.958 1508.1249 L 9868.958 1508.1249 L 9868.958 1534.5833 Q 9868.958 1534.5833 9842.499 1561.0416 L 9842.499 1561.0416 L 9842.499 1561.0416 Q 9816.041 1561.0416 9816.041 1561.0416 L 9816.041 1587.4999 L 9789.583 1587.4999 Q 9763.124 1613.9583 9763.124 1613.9583 L 9763.124 1613.9583 L 9763.124 1613.9583 Q 9763.124 1613.9583 9710.208 1640.4166 Q 9683.749 1666.8749 9392.708 1772.7083 L 9128.125 1878.5416 L 9075.208 1878.5416 L 9022.291 1878.5416 L 9022.291 1904.9999 L 9022.291 1904.9999 L 8969.375 1904.9999 Q 8916.458 1931.4583 8387.291 2037.2915 L 7831.666 2196.0415 L 7805.208 2196.0415 L 7752.291 2196.0415 L 7752.291 2196.0415 Q 7752.291 2196.0415 6958.5415 2434.1665 Q 6191.2495 2672.2915 5371.0415 2963.3333 Q 4577.2915 3254.3748 4312.708 3413.1248 L 4074.583 3571.8748 L 4074.583 3571.8748 L 4048.1248 3571.8748 L 4048.1248 3571.8748 L 4048.1248 3571.8748 L 4048.1248 3598.3333 L 4021.6665 3598.3333 L 3889.3748 3624.7915 Q 3730.6248 3677.7083 3677.7083 3757.0833 Q 3624.7915 3836.4583 3598.3333 3836.4583 Q 3571.8748 3836.4583 3545.4165 3889.3748 Q 3518.9583 3968.7498 3466.0415 3995.208 Q 3413.1248 3995.208 3386.6665 4048.1248 Q 3360.2083 4101.0415 3333.7498 4101.0415 Q 3307.2915 4101.0415 3307.2915 4127.5 Q 3307.2915 4153.958 3227.9165 4180.4165 Q 3148.5415 4206.875 3042.7083 4286.25 Q 2936.8748 4365.625 2381.2498 4524.375 Q 1825.6249 4683.1245 1455.2083 4736.0415 Q 1111.25 4841.8745 873.12494 4894.7915 Q 608.5416 4947.708 396.87497 4947.708 Q 185.20833 4894.7915 132.29166 4894.7915 L 105.83333 4894.7915 L 105.83333 4868.333 L 105.83333 4841.8745 L 52.916664 4841.8745 L 0.0 4841.8745 L 0.0 4815.4165 L 0.0 4788.958 L 26.458332 4788.958 L 52.916664 4788.958 L 52.916664 4815.4165 L 79.37499 4815.4165 L 79.37499 4788.958 L 79.37499 4762.4995 L 105.83333 4762.4995 L 105.83333 4736.0415 L 105.83333 4736.0415 L 105.83333 4736.0415 L 132.29166 4736.0415 L 132.29166 4736.0415 L 132.29166 4709.583 L 132.29166 4709.583 L 158.74998 4709.583 Q 185.20833 4683.1245 211.66666 4683.1245 L 238.12498 4683.1245 L 238.12498 4683.1245 Q 264.5833 4683.1245 264.5833 4656.6665 L 264.5833 4656.6665 L 343.9583 4656.6665 Q 423.3333 4630.208 1217.0833 4312.708 L 2010.8333 3995.208 L 2037.2915 3968.7498 L 2063.75 3942.2915 L 2090.2083 3942.2915 L 2116.6665 3942.2915 L 2116.6665 3915.833 L 2143.125 3915.833 L 2143.125 3915.833 L 2143.125 3889.3748 L 2143.125 3889.3748 L 2143.125 3889.3748 L 2169.5833 3889.3748 L 2196.0415 3889.3748 L 2222.5 3862.9165 L 2248.9583 3836.4583 L 2275.4165 3836.4583 L 2301.875 3836.4583 L 2328.3333 3809.9998 Q 2354.7915 3783.5415 2778.1248 3571.8748 L 3227.9165 3333.7498 L 3254.3748 3333.7498 L 3280.8333 3307.2915 L 3915.833 3042.7083 Q 4550.833 2778.1248 4841.8745 2672.2915 Q 5106.458 2566.4583 5132.9165 2566.4583 L 5159.3745 2566.4583 L 5159.3745 2566.4583 Q 5185.833 2566.4583 5185.833 2539.9998 L 5185.833 2539.9998 L 5238.7495 2539.9998 L 5291.6665 2513.5415 L 5318.1245 2513.5415 Q 5371.0415 2513.5415 5450.4165 2460.6248 Q 5529.7915 2460.6248 5714.9995 2381.2498 Q 5900.208 2301.875 6270.6245 2037.2915 Q 6667.4995 1772.7083 6799.7915 1640.4166 L 6932.083 1534.5833 L 6958.5415 1534.5833 L 6958.5415 1508.1249 L 6958.5415 1508.1249 L 6958.5415 1508.1249 L 6984.9995 1508.1249 L 6984.9995 1508.1249 L 6984.9995 1481.6666 L 7011.458 1481.6666 L 7011.458 1481.6666 L 7011.458 1455.2083 L 7011.458 1455.2083 L 7011.458 1455.2083 L 7037.9165 1455.2083 L 7037.9165 1455.2083 L 7037.9165 1428.7499 L 7064.3745 1428.7499 L 7064.3745 1428.7499 L 7064.3745 1402.2916 L 7064.3745 1402.2916 L 7064.3745 1402.2916 L 7090.833 1402.2916 L 7090.833 1402.2916 L 7090.833 1375.8333 L 7117.2915 1375.8333 L 7117.2915 1375.8333 Q 7117.2915 1349.3749 7143.7495 1349.3749 L 7170.208 1322.9166 L 7170.208 1322.9166 Q 7196.6665 1296.4583 7196.6665 1296.4583 L 7196.6665 1296.4583 L 7223.1245 1296.4583 Q 7249.583 1296.4583 7249.583 1269.9999 L 7249.583 1269.9999 L 7276.0415 1269.9999 Q 7276.0415 1243.5416 7276.0415 1243.5416 L 7276.0415 1243.5416 L 7276.0415 1243.5416 Q 7302.4995 1243.5416 7302.4995 1217.0833 L 7302.4995 1217.0833 L 7328.958 1217.0833 L 7328.958 1190.6249 L 7328.958 1190.6249 L 7328.958 1190.6249 L 7328.958 1190.6249 L 7355.4165 1190.6249 L 7355.4165 1164.1666 L 7381.8745 1164.1666 L 7381.8745 1164.1666 L 7381.8745 1137.7083 L 7381.8745 1137.7083 L 7381.8745 1137.7083 L 7381.8745 1137.7083 L 7408.333 1137.7083 L 7408.333 1111.25 L 7434.7915 1111.25 L 7434.7915 1111.25 L 7434.7915 1084.7916 L 7487.708 1084.7916 L 7540.6245 1084.7916 L 7540.6245 1111.25 L 7540.6245 1111.25 L 7514.1665 1137.7083 L 7487.708 1164.1666 L 7487.708 1164.1666 L 7487.708 1190.6249 L 7487.708 1190.6249 L 7487.708 1190.6249 L 7461.2495 1190.6249 L 7461.2495 1190.6249 L 7461.2495 1217.0833 L 7434.7915 1217.0833 L 7434.7915 1243.5416 L 7434.7915 1296.4583 L 7408.333 1322.9166 L 7408.333 1349.3749 L 7355.4165 1428.7499 Q 7328.958 1508.1249 7302.4995 1508.1249 L 7302.4995 1508.1249 L 7302.4995 1534.5833 L 7276.0415 1534.5833 L 7276.0415 1561.0416 L 7276.0415 1587.4999 L 7249.583 1587.4999 L 7249.583 1613.9583 L 7249.583 1613.9583 L 7223.1245 1613.9583 L 7223.1245 1613.9583 L 7223.1245 1613.9583 L 7223.1245 1640.4166 L 7223.1245 1640.4166 L 7196.6665 1640.4166 L 7196.6665 1666.8749 L 7196.6665 1666.8749 L 7170.208 1666.8749 L 7170.208 1693.3333 L 7170.208 1719.7916 L 7196.6665 1719.7916 L 7223.1245 1719.7916 L 7249.583 1693.3333 L 7276.0415 1666.8749 L 7302.4995 1666.8749 L 7328.958 1666.8749 L 7355.4165 1640.4166 L 7381.8745 1613.9583 L 7408.333 1613.9583 Q 7434.7915 1613.9583 7434.7915 1587.4999 Q 7434.7915 1587.4999 7699.3745 1481.6666 Q 7937.4995 1402.2916 8202.083 1084.7916 L 8466.666 793.74994 L 8493.125 793.74994 Q 8493.125 767.2916 8493.125 767.2916 L 8493.125 767.2916 L 8493.125 767.2916 Q 8519.583 767.2916 8519.583 740.8333 L 8519.583 740.8333 L 8546.041 740.8333 Q 8546.041 714.37494 8546.041 714.37494 L 8546.041 714.37494 L 8546.041 714.37494 Q 8572.5 714.37494 8572.5 687.9166 L 8572.5 687.9166 L 8598.958 687.9166 Q 8598.958 661.4583 8598.958 661.4583 L 8598.958 661.4583 L 8598.958 661.4583 Q 8625.416 661.4583 8625.416 634.99994 L 8625.416 634.99994 L 8651.875 634.99994 Q 8651.875 608.5416 8651.875 608.5416 L 8651.875 608.5416 L 8651.875 608.5416 Q 8678.333 608.5416 8678.333 582.0833 L 8678.333 582.0833 L 8704.791 582.0833 Q 8704.791 555.625 8704.791 555.625 L 8704.791 555.625 L 8704.791 555.625 Q 8731.25 555.625 8731.25 529.1666 L 8731.25 529.1666 L 9075.208 291.04166 Q 9419.166 79.37499 9551.458 26.458332 Q 9683.749 26.458332 9710.208 0.0 z" svg:height="49.47708mm" draw:style-name="style-220" svg:viewBox="0.0 0.0 10609.791 4947.708" svg:width="106.09791mm" svg:x="48.947914mm" svg:y="180.18124mm"/>
          <draw:path svg:d="M 0.0 132.29166 L 52.916664 0.0 L 79.37499 79.37499 Q 79.37499 185.20833 132.29166 185.20833 Q 185.20833 211.66666 132.29166 343.9583 Q 79.37499 502.7083 79.37499 502.7083 L 52.916664 502.7083 L 52.916664 423.3333 Q 52.916664 343.9583 0.0 291.04166 Q -79.37499 264.5833 0.0 132.29166 z" svg:height="5.027083mm" draw:style-name="style-221" svg:viewBox="0.0 0.0 132.29166 502.7083" svg:width="1.3229166mm" svg:x="154.25208mm" svg:y="182.82707mm"/>
          <draw:path svg:d="M 79.37499 26.458332 L 79.37499 0.0 L 79.37499 0.0 Q 79.37499 0.0 105.83333 26.458332 L 105.83333 52.916664 L 132.29166 52.916664 L 158.74998 52.916664 L 185.20833 132.29166 Q 211.66666 238.12498 238.12498 238.12498 Q 264.5833 238.12498 264.5833 264.5833 Q 264.5833 291.04166 291.04166 291.04166 Q 317.49997 291.04166 317.49997 343.9583 Q 317.49997 370.41666 343.9583 370.41666 Q 370.41666 370.41666 370.41666 423.3333 Q 370.41666 502.7083 396.87497 502.7083 Q 423.3333 502.7083 423.3333 529.1666 L 423.3333 555.625 L 396.87497 555.625 Q 396.87497 555.625 343.9583 502.7083 Q 291.04166 449.79166 158.74998 423.3333 Q 26.458332 396.87497 26.458332 264.5833 L 0.0 132.29166 L 26.458332 105.83333 Q 79.37499 79.37499 79.37499 26.458332 z" svg:height="5.5562496mm" draw:style-name="style-222" svg:viewBox="0.0 0.0 423.3333 555.625" svg:width="4.233333mm" svg:x="132.02707mm" svg:y="54.768745mm"/>
          <draw:path svg:d="M 79.37499 0.0 L 105.83333 0.0 L 211.66666 26.458332 Q 317.49997 52.916664 423.3333 79.37499 L 555.625 79.37499 L 634.99994 132.29166 Q 687.9166 185.20833 687.9166 238.12498 Q 687.9166 317.49997 634.99994 343.9583 Q 582.0833 396.87497 582.0833 423.3333 Q 582.0833 449.79166 529.1666 476.24997 Q 476.24997 529.1666 476.24997 529.1666 L 476.24997 529.1666 L 449.79166 529.1666 L 449.79166 529.1666 L 449.79166 555.625 L 423.3333 555.625 L 423.3333 582.0833 L 423.3333 634.99994 L 449.79166 661.4583 Q 449.79166 687.9166 476.24997 687.9166 L 502.7083 687.9166 L 502.7083 687.9166 Q 502.7083 687.9166 529.1666 714.37494 L 529.1666 714.37494 L 529.1666 714.37494 Q 529.1666 740.8333 529.1666 740.8333 L 555.625 740.8333 L 555.625 767.2916 L 582.0833 793.74994 L 582.0833 793.74994 L 582.0833 793.74994 L 582.0833 793.74994 L 582.0833 793.74994 L 582.0833 820.2083 L 608.5416 820.2083 L 608.5416 846.6666 L 608.5416 873.12494 L 582.0833 873.12494 L 555.625 846.6666 L 555.625 846.6666 L 529.1666 846.6666 L 529.1666 846.6666 L 529.1666 846.6666 L 476.24997 820.2083 L 449.79166 820.2083 L 423.3333 820.2083 L 423.3333 793.74994 L 370.41666 793.74994 L 343.9583 793.74994 L 291.04166 767.2916 Q 238.12498 740.8333 211.66666 740.8333 Q 211.66666 740.8333 158.74998 608.5416 Q 105.83333 502.7083 158.74998 423.3333 Q 211.66666 343.9583 238.12498 317.49997 Q 264.5833 317.49997 238.12498 291.04166 Q 211.66666 291.04166 211.66666 264.5833 L 211.66666 211.66666 L 211.66666 211.66666 L 211.66666 211.66666 L 211.66666 185.20833 L 211.66666 185.20833 L 185.20833 185.20833 L 185.20833 158.74998 L 185.20833 158.74998 L 158.74998 158.74998 L 158.74998 158.74998 L 158.74998 158.74998 L 158.74998 132.29166 L 158.74998 132.29166 L 132.29166 132.29166 L 132.29166 105.83333 L 52.916664 105.83333 L 0.0 105.83333 L 26.458332 52.916664 Q 52.916664 0.0 79.37499 0.0 z" svg:height="8.73125mm" draw:style-name="style-223" svg:viewBox="0.0 0.0 687.9166 873.12494" svg:width="6.879166mm" svg:x="138.64166mm" svg:y="101.07083mm"/>
          <draw:path svg:d="M 1719.7916 0.0 L 1746.2499 0.0 L 1746.2499 0.0 Q 1746.2499 26.458332 1587.4999 132.29166 Q 1428.7499 264.5833 1322.9166 291.04166 Q 1217.0833 343.9583 1217.0833 370.41666 Q 1217.0833 396.87497 1164.1666 396.87497 Q 1137.7083 423.3333 1137.7083 449.79166 Q 1137.7083 476.24997 1111.25 476.24997 Q 1084.7916 449.79166 1005.4166 502.7083 Q 899.5833 555.625 899.5833 582.0833 Q 873.12494 608.5416 820.2083 661.4583 Q 767.2916 714.37494 714.37494 714.37494 Q 661.4583 714.37494 661.4583 767.2916 Q 687.9166 793.74994 634.99994 767.2916 Q 608.5416 767.2916 608.5416 820.2083 Q 608.5416 846.6666 582.0833 846.6666 Q 529.1666 846.6666 529.1666 873.12494 Q 529.1666 926.0416 423.3333 926.0416 L 317.49997 926.0416 L 317.49997 952.49994 L 317.49997 952.49994 L 317.49997 952.49994 L 291.04166 952.49994 L 291.04166 952.49994 L 264.5833 952.49994 L 264.5833 952.49994 L 264.5833 978.95825 L 264.5833 978.95825 L 264.5833 978.95825 L 238.12498 978.95825 L 238.12498 1005.4166 L 238.12498 1005.4166 L 211.66666 1005.4166 L 211.66666 1005.4166 L 211.66666 1031.875 L 211.66666 1031.875 L 185.20833 1031.875 L 185.20833 1005.4166 L 158.74998 1005.4166 L 158.74998 1005.4166 L 158.74998 978.95825 L 158.74998 978.95825 Q 158.74998 978.95825 211.66666 926.0416 Q 211.66666 899.5833 211.66666 899.5833 L 185.20833 873.12494 L 158.74998 899.5833 L 132.29166 926.0416 L 52.916664 926.0416 L 0.0 926.0416 L 0.0 926.0416 L 0.0 899.5833 L 26.458332 899.5833 L 26.458332 873.12494 L 26.458332 873.12494 L 52.916664 873.12494 L 52.916664 873.12494 L 52.916664 873.12494 L 52.916664 846.6666 L 52.916664 846.6666 L 79.37499 846.6666 L 79.37499 820.2083 L 105.83333 820.2083 Q 132.29166 820.2083 264.5833 687.9166 Q 423.3333 555.625 502.7083 502.7083 Q 608.5416 423.3333 608.5416 396.87497 Q 608.5416 370.41666 634.99994 343.9583 L 661.4583 343.9583 L 899.5833 264.5833 Q 1164.1666 185.20833 1269.9999 132.29166 Q 1375.8333 105.83333 1375.8333 105.83333 L 1375.8333 105.83333 L 1428.7499 105.83333 L 1481.6666 79.37499 L 1534.5833 79.37499 L 1613.9583 79.37499 L 1640.4166 26.458332 Q 1693.3333 26.458332 1719.7916 0.0 z" svg:height="10.318749mm" draw:style-name="style-224" svg:viewBox="0.0 0.0 1746.2499 1031.875" svg:width="17.4625mm" svg:x="75.14166mm" svg:y="109.80208mm"/>
          <draw:path svg:d="M 793.74994 0.0 L 820.2083 0.0 L 820.2083 52.916664 Q 793.74994 105.83333 793.74994 132.29166 Q 793.74994 158.74998 793.74994 211.66666 L 793.74994 291.04166 L 767.2916 291.04166 L 767.2916 317.49997 L 767.2916 317.49997 L 793.74994 317.49997 L 793.74994 370.41666 L 793.74994 423.3333 L 820.2083 423.3333 L 820.2083 423.3333 L 820.2083 396.87497 L 846.6666 396.87497 L 846.6666 396.87497 L 846.6666 370.41666 L 846.6666 370.41666 L 846.6666 370.41666 L 873.12494 370.41666 L 873.12494 370.41666 L 873.12494 343.9583 L 899.5833 343.9583 L 899.5833 343.9583 L 899.5833 370.41666 L 1005.4166 317.49997 Q 1137.7083 317.49997 1164.1666 317.49997 Q 1190.6249 317.49997 1164.1666 291.04166 Q 1164.1666 264.5833 1269.9999 211.66666 Q 1349.3749 158.74998 1402.2916 185.20833 Q 1428.7499 185.20833 1428.7499 211.66666 Q 1428.7499 238.12498 1455.2083 238.12498 Q 1481.6666 238.12498 1481.6666 211.66666 Q 1481.6666 185.20833 1508.1249 185.20833 Q 1534.5833 185.20833 1534.5833 211.66666 Q 1534.5833 238.12498 1508.1249 238.12498 L 1508.1249 238.12498 L 1508.1249 238.12498 Q 1508.1249 264.5833 1534.5833 264.5833 Q 1561.0416 264.5833 1534.5833 343.9583 Q 1534.5833 396.87497 1481.6666 423.3333 Q 1455.2083 476.24997 1322.9166 634.99994 Q 1164.1666 793.74994 1111.25 793.74994 L 1084.7916 820.2083 L 1084.7916 793.74994 Q 1058.3333 767.2916 1058.3333 740.8333 Q 1058.3333 714.37494 1031.875 714.37494 L 1005.4166 740.8333 L 1005.4166 740.8333 Q 1005.4166 740.8333 952.49994 793.74994 Q 899.5833 820.2083 793.74994 1031.875 Q 687.9166 1243.5416 687.9166 1217.0833 Q 687.9166 1164.1666 661.4583 1217.0833 L 634.99994 1296.4583 L 608.5416 1296.4583 L 582.0833 1296.4583 L 582.0833 1269.9999 L 582.0833 1217.0833 L 555.625 1269.9999 L 529.1666 1296.4583 L 529.1666 1322.9166 L 529.1666 1349.3749 L 529.1666 1349.3749 L 502.7083 1322.9166 L 502.7083 1322.9166 L 476.24997 1322.9166 L 476.24997 1243.5416 Q 476.24997 1164.1666 449.79166 1164.1666 Q 423.3333 1164.1666 449.79166 1031.875 L 476.24997 899.5833 L 449.79166 899.5833 L 423.3333 899.5833 L 423.3333 926.0416 L 423.3333 926.0416 L 396.87497 926.0416 L 396.87497 952.49994 L 370.41666 952.49994 L 317.49997 952.49994 L 317.49997 978.95825 L 317.49997 978.95825 L 291.04166 978.95825 L 291.04166 1005.4166 L 291.04166 1005.4166 Q 264.5833 1005.4166 264.5833 1031.875 L 238.12498 1058.3333 L 211.66666 1084.7916 Q 185.20833 1111.25 158.74998 1137.7083 L 158.74998 1164.1666 L 132.29166 1164.1666 L 132.29166 1164.1666 L 132.29166 1190.6249 L 105.83333 1190.6249 L 105.83333 1190.6249 L 105.83333 1217.0833 L 105.83333 1217.0833 L 105.83333 1217.0833 L 105.83333 1217.0833 L 79.37499 1217.0833 L 79.37499 1243.5416 L 52.916664 1243.5416 L 52.916664 1269.9999 L 52.916664 1296.4583 L 26.458332 1296.4583 L 0.0 1296.4583 L 0.0 1269.9999 L 0.0 1243.5416 L 26.458332 1243.5416 L 26.458332 1217.0833 L 26.458332 1217.0833 L 52.916664 1217.0833 L 52.916664 1190.6249 L 52.916664 1164.1666 L 79.37499 1137.7083 L 105.83333 1111.25 L 185.20833 926.0416 Q 291.04166 740.8333 476.24997 476.24997 Q 634.99994 238.12498 714.37494 132.29166 Q 793.74994 0.0 793.74994 0.0 z" svg:height="13.49375mm" draw:style-name="style-225" svg:viewBox="0.0 0.0 1534.5833 1349.3749" svg:width="15.345833mm" svg:x="85.725mm" svg:y="39.687496mm"/>
          <draw:path svg:d="M 370.41666 0.0 L 396.87497 0.0 L 396.87497 0.0 L 396.87497 26.458332 L 820.2083 158.74998 Q 1243.5416 317.49997 1322.9166 449.79166 Q 1428.7499 608.5416 1402.2916 608.5416 L 1375.8333 608.5416 L 1375.8333 608.5416 Q 1349.3749 582.0833 1349.3749 582.0833 L 1349.3749 582.0833 L 1349.3749 555.625 Q 1349.3749 555.625 1322.9166 555.625 L 1322.9166 555.625 L 1322.9166 555.625 Q 1296.4583 529.1666 1296.4583 529.1666 L 1296.4583 529.1666 L 1243.5416 502.7083 Q 1164.1666 449.79166 1164.1666 476.24997 Q 1137.7083 502.7083 1269.9999 767.2916 Q 1402.2916 1031.875 1402.2916 1084.7916 L 1402.2916 1111.25 L 1428.7499 1111.25 L 1428.7499 1137.7083 L 1428.7499 1137.7083 L 1455.2083 1137.7083 L 1455.2083 1137.7083 L 1455.2083 1137.7083 L 1481.6666 1164.1666 L 1508.1249 1190.6249 L 1508.1249 1190.6249 L 1508.1249 1190.6249 L 1534.5833 1190.6249 L 1534.5833 1190.6249 L 1561.0416 1217.0833 L 1561.0416 1217.0833 L 1534.5833 1296.4583 Q 1508.1249 1402.2916 1508.1249 1428.7499 L 1508.1249 1455.2083 L 1322.9166 1508.1249 Q 1137.7083 1587.4999 1084.7916 1613.9583 Q 1031.875 1666.8749 1031.875 1666.8749 L 1031.875 1666.8749 L 1005.4166 1666.8749 L 1005.4166 1666.8749 L 1005.4166 1693.3333 L 978.95825 1693.3333 L 978.95825 1693.3333 L 978.95825 1719.7916 L 978.95825 1719.7916 L 978.95825 1719.7916 L 952.49994 1719.7916 L 952.49994 1719.7916 L 952.49994 1746.2499 Q 926.0416 1746.2499 926.0416 1772.7083 L 926.0416 1772.7083 L 926.0416 1772.7083 Q 926.0416 1772.7083 899.5833 1772.7083 L 899.5833 1799.1666 L 899.5833 1799.1666 Q 873.12494 1799.1666 873.12494 1825.6249 L 873.12494 1825.6249 L 873.12494 1825.6249 Q 873.12494 1825.6249 846.6666 1825.6249 L 846.6666 1852.0833 L 714.37494 1957.9165 Q 582.0833 2037.2915 555.625 2063.75 L 555.625 2063.75 L 529.1666 2063.75 L 502.7083 2037.2915 L 502.7083 2037.2915 L 502.7083 2037.2915 L 502.7083 2010.8333 L 502.7083 1984.3749 L 502.7083 1984.3749 L 502.7083 1984.3749 L 449.79166 2010.8333 L 423.3333 2010.8333 L 423.3333 1984.3749 Q 449.79166 1957.9165 449.79166 1931.4583 Q 449.79166 1931.4583 396.87497 1878.5416 Q 343.9583 1825.6249 343.9583 1799.1666 Q 370.41666 1772.7083 396.87497 1772.7083 Q 423.3333 1772.7083 343.9583 1719.7916 Q 264.5833 1693.3333 264.5833 1613.9583 Q 291.04166 1534.5833 238.12498 1508.1249 L 211.66666 1508.1249 L 211.66666 1508.1249 L 185.20833 1481.6666 L 185.20833 1455.2083 L 185.20833 1428.7499 L 211.66666 1428.7499 L 211.66666 1455.2083 L 211.66666 1455.2083 L 238.12498 1455.2083 L 238.12498 1455.2083 L 238.12498 1455.2083 L 291.04166 1455.2083 L 370.41666 1455.2083 L 370.41666 1455.2083 L 343.9583 1455.2083 L 343.9583 1455.2083 L 343.9583 1455.2083 L 343.9583 1428.7499 Q 343.9583 1428.7499 291.04166 1402.2916 L 238.12498 1375.8333 L 238.12498 1349.3749 L 238.12498 1322.9166 L 291.04166 1349.3749 Q 317.49997 1349.3749 370.41666 1375.8333 L 423.3333 1375.8333 L 423.3333 1349.3749 L 396.87497 1296.4583 L 396.87497 1296.4583 L 396.87497 1296.4583 L 396.87497 1269.9999 L 396.87497 1269.9999 L 370.41666 1269.9999 L 370.41666 1243.5416 L 396.87497 1243.5416 L 423.3333 1243.5416 L 423.3333 1217.0833 Q 396.87497 1190.6249 238.12498 1005.4166 L 52.916664 820.2083 L 52.916664 820.2083 L 26.458332 820.2083 L 26.458332 820.2083 L 26.458332 820.2083 L 26.458332 793.74994 L 26.458332 793.74994 L 0.0 793.74994 L 0.0 767.2916 L 0.0 767.2916 L 0.0 767.2916 L 0.0 767.2916 L 26.458332 740.8333 L 26.458332 740.8333 L 26.458332 767.2916 L 26.458332 767.2916 L 26.458332 767.2916 L 52.916664 767.2916 L 52.916664 767.2916 L 79.37499 767.2916 L 79.37499 767.2916 L 79.37499 767.2916 L 79.37499 767.2916 L 105.83333 767.2916 L 105.83333 767.2916 L 105.83333 793.74994 Q 132.29166 793.74994 132.29166 740.8333 L 132.29166 687.9166 L 105.83333 661.4583 L 79.37499 634.99994 L 79.37499 608.5416 L 79.37499 582.0833 L 105.83333 582.0833 L 132.29166 582.0833 L 132.29166 608.5416 L 132.29166 634.99994 L 211.66666 661.4583 Q 291.04166 661.4583 291.04166 687.9166 L 291.04166 687.9166 L 317.49997 714.37494 L 343.9583 740.8333 L 343.9583 740.8333 L 343.9583 767.2916 L 343.9583 767.2916 L 343.9583 767.2916 L 370.41666 740.8333 L 396.87497 714.37494 L 396.87497 687.9166 L 396.87497 661.4583 L 370.41666 608.5416 L 343.9583 582.0833 L 343.9583 555.625 Q 343.9583 529.1666 317.49997 529.1666 Q 317.49997 502.7083 291.04166 449.79166 Q 238.12498 370.41666 264.5833 370.41666 Q 291.04166 370.41666 291.04166 343.9583 Q 291.04166 291.04166 238.12498 264.5833 L 211.66666 238.12498 L 211.66666 238.12498 L 185.20833 238.12498 L 185.20833 238.12498 L 185.20833 238.12498 L 185.20833 211.66666 L 185.20833 211.66666 L 185.20833 185.20833 L 185.20833 158.74998 L 185.20833 158.74998 L 185.20833 185.20833 L 238.12498 185.20833 Q 264.5833 238.12498 291.04166 238.12498 L 317.49997 238.12498 L 317.49997 185.20833 L 291.04166 158.74998 L 291.04166 158.74998 Q 291.04166 132.29166 291.04166 132.29166 L 264.5833 132.29166 L 264.5833 105.83333 L 238.12498 105.83333 L 238.12498 105.83333 L 238.12498 79.37499 L 264.5833 79.37499 Q 291.04166 79.37499 291.04166 52.916664 Q 291.04166 26.458332 317.49997 0.0 Q 343.9583 -26.458332 370.41666 0.0 z" svg:height="20.637499mm" draw:style-name="style-226" svg:viewBox="0.0 0.0 1561.0416 2063.75" svg:width="15.610415mm" svg:x="17.197916mm" svg:y="211.40207mm"/>
          <draw:path svg:d="M 291.04166 291.04166 L 396.87497 0.0 L 423.3333 26.458332 Q 449.79166 52.916664 476.24997 52.916664 Q 502.7083 52.916664 502.7083 26.458332 L 502.7083 26.458332 L 555.625 26.458332 L 582.0833 52.916664 L 582.0833 52.916664 L 555.625 52.916664 L 555.625 79.37499 L 555.625 105.83333 L 582.0833 105.83333 L 608.5416 105.83333 L 687.9166 79.37499 Q 767.2916 52.916664 793.74994 79.37499 Q 820.2083 105.83333 820.2083 79.37499 Q 846.6666 52.916664 873.12494 52.916664 Q 899.5833 52.916664 926.0416 79.37499 Q 926.0416 105.83333 978.95825 132.29166 Q 1031.875 185.20833 1058.3333 211.66666 L 1058.3333 211.66666 L 1058.3333 211.66666 Q 1031.875 238.12498 1031.875 264.5833 L 1031.875 264.5833 L 978.95825 370.41666 Q 952.49994 476.24997 820.2083 767.2916 Q 687.9166 1084.7916 661.4583 1111.25 Q 661.4583 1111.25 608.5416 1164.1666 Q 608.5416 1190.6249 582.0833 1217.0833 L 582.0833 1269.9999 L 423.3333 1481.6666 Q 291.04166 1693.3333 264.5833 1693.3333 L 264.5833 1693.3333 L 264.5833 1693.3333 Q 264.5833 1693.3333 238.12498 1693.3333 L 185.20833 1693.3333 L 185.20833 1693.3333 L 185.20833 1693.3333 L 158.74998 1693.3333 L 158.74998 1693.3333 L 158.74998 1719.7916 L 132.29166 1719.7916 L 132.29166 1719.7916 L 132.29166 1746.2499 L 105.83333 1746.2499 L 79.37499 1746.2499 L 79.37499 1772.7083 L 79.37499 1772.7083 L 52.916664 1772.7083 L 52.916664 1799.1666 L 26.458332 1799.1666 L 0.0 1799.1666 L 0.0 1772.7083 L 26.458332 1746.2499 L 26.458332 1746.2499 L 26.458332 1746.2499 L 26.458332 1719.7916 L 26.458332 1719.7916 L 52.916664 1719.7916 L 52.916664 1693.3333 L 52.916664 1693.3333 L 79.37499 1693.3333 L 79.37499 1693.3333 L 79.37499 1693.3333 L 79.37499 1666.8749 L 79.37499 1666.8749 L 105.83333 1322.9166 Q 132.29166 1005.4166 132.29166 793.74994 Q 185.20833 582.0833 291.04166 291.04166 z M 978.95825 211.66666 Q 978.95825 211.66666 1005.4166 211.66666 L 1005.4166 211.66666 L 978.95825 211.66666 Q 978.95825 211.66666 978.95825 211.66666 z" svg:height="17.991665mm" draw:style-name="style-227" svg:viewBox="0.0 0.0 1058.3333 1799.1666" svg:width="10.583333mm" svg:x="145.78542mm" svg:y="209.54999mm"/>
          <draw:path svg:d="M 370.41666 79.37499 L 317.49997 0.0 L 370.41666 26.458332 Q 423.3333 52.916664 476.24997 79.37499 Q 529.1666 105.83333 582.0833 317.49997 Q 634.99994 502.7083 608.5416 846.6666 Q 582.0833 1217.0833 529.1666 1375.8333 Q 476.24997 1534.5833 449.79166 1587.4999 L 449.79166 1640.4166 L 449.79166 1640.4166 Q 423.3333 1640.4166 423.3333 1693.3333 Q 423.3333 1719.7916 343.9583 1693.3333 L 291.04166 1693.3333 L 291.04166 1693.3333 Q 264.5833 1666.8749 264.5833 1666.8749 Q 264.5833 1693.3333 238.12498 1640.4166 L 211.66666 1613.9583 L 211.66666 1508.1249 Q 211.66666 1402.2916 185.20833 1243.5416 Q 185.20833 1058.3333 158.74998 1005.4166 Q 132.29166 926.0416 105.83333 926.0416 Q 79.37499 926.0416 79.37499 899.5833 Q 52.916664 873.12494 26.458332 846.6666 L 0.0 846.6666 L 0.0 820.2083 L 0.0 793.74994 L 26.458332 793.74994 L 26.458332 793.74994 L 26.458332 793.74994 L 52.916664 793.74994 L 52.916664 793.74994 Q 52.916664 820.2083 79.37499 820.2083 L 79.37499 846.6666 L 79.37499 846.6666 L 105.83333 846.6666 L 105.83333 793.74994 L 105.83333 714.37494 L 158.74998 714.37494 L 185.20833 687.9166 L 185.20833 687.9166 Q 158.74998 687.9166 158.74998 661.4583 Q 158.74998 634.99994 185.20833 634.99994 Q 211.66666 634.99994 264.5833 529.1666 Q 317.49997 449.79166 317.49997 317.49997 Q 343.9583 158.74998 370.41666 158.74998 Q 396.87497 158.74998 370.41666 79.37499 z M 396.87497 211.66666 Q 396.87497 211.66666 396.87497 185.20833 Q 423.3333 185.20833 423.3333 211.66666 Q 423.3333 211.66666 396.87497 211.66666 z" svg:height="16.933332mm" draw:style-name="style-228" svg:viewBox="0.0 0.0 608.5416 1693.3333" svg:width="6.0854163mm" svg:x="170.39166mm" svg:y="142.875mm"/>
          <draw:path svg:d="M 714.37494 52.916664 L 740.8333 0.0 L 767.2916 0.0 Q 793.74994 0.0 793.74994 26.458332 Q 793.74994 52.916664 926.0416 132.29166 Q 1058.3333 211.66666 1190.6249 185.20833 Q 1322.9166 185.20833 1349.3749 211.66666 Q 1375.8333 264.5833 1402.2916 238.12498 L 1428.7499 238.12498 L 1428.7499 264.5833 Q 1402.2916 264.5833 1402.2916 291.04166 L 1375.8333 291.04166 L 1375.8333 291.04166 L 1375.8333 317.49997 L 1375.8333 317.49997 L 1375.8333 317.49997 L 1349.3749 317.49997 L 1349.3749 317.49997 L 1349.3749 343.9583 L 1322.9166 343.9583 L 1322.9166 343.9583 L 1322.9166 370.41666 L 1269.9999 370.41666 Q 1243.5416 396.87497 978.95825 714.37494 Q 687.9166 1031.875 582.0833 1349.3749 Q 476.24997 1666.8749 476.24997 1719.7916 L 476.24997 1772.7083 L 449.79166 1825.6249 L 423.3333 1878.5416 L 423.3333 1878.5416 L 423.3333 1878.5416 L 423.3333 1852.0833 L 423.3333 1825.6249 L 396.87497 1799.1666 L 370.41666 1746.2499 L 370.41666 1719.7916 Q 370.41666 1693.3333 264.5833 1666.8749 Q 185.20833 1640.4166 105.83333 1640.4166 L 52.916664 1640.4166 L 26.458332 1587.4999 Q 0.0 1534.5833 0.0 1534.5833 L 0.0 1534.5833 L 0.0 1534.5833 Q 0.0 1508.1249 26.458332 1455.2083 L 26.458332 1402.2916 L 26.458332 1375.8333 L 52.916664 1375.8333 L 52.916664 1375.8333 L 52.916664 1375.8333 L 52.916664 1349.3749 L 52.916664 1349.3749 L 52.916664 1322.9166 Q 52.916664 1269.9999 52.916664 1269.9999 Q 52.916664 1243.5416 26.458332 1164.1666 L 0.0 1111.25 L 0.0 1111.25 L 26.458332 1111.25 L 52.916664 1084.7916 L 79.37499 1084.7916 L 79.37499 1058.3333 L 52.916664 1031.875 L 52.916664 1031.875 L 52.916664 1005.4166 L 52.916664 1005.4166 L 52.916664 1005.4166 L 52.916664 978.95825 L 52.916664 952.49994 L 52.916664 952.49994 L 52.916664 952.49994 L 52.916664 978.95825 L 52.916664 978.95825 L 79.37499 899.5833 Q 105.83333 846.6666 105.83333 740.8333 Q 105.83333 634.99994 105.83333 634.99994 Q 79.37499 608.5416 79.37499 582.0833 L 79.37499 555.625 L 79.37499 555.625 L 105.83333 555.625 L 105.83333 555.625 L 105.83333 582.0833 L 132.29166 582.0833 L 158.74998 582.0833 L 158.74998 529.1666 Q 158.74998 476.24997 211.66666 396.87497 Q 238.12498 317.49997 264.5833 317.49997 Q 291.04166 317.49997 264.5833 264.5833 Q 264.5833 238.12498 291.04166 238.12498 Q 317.49997 238.12498 317.49997 264.5833 Q 317.49997 291.04166 370.41666 291.04166 Q 396.87497 291.04166 396.87497 264.5833 Q 396.87497 238.12498 449.79166 211.66666 Q 529.1666 185.20833 555.625 158.74998 Q 582.0833 158.74998 582.0833 132.29166 Q 582.0833 105.83333 634.99994 105.83333 Q 687.9166 105.83333 714.37494 52.916664 z M 502.7083 264.5833 Q 529.1666 264.5833 529.1666 264.5833 Q 529.1666 264.5833 529.1666 264.5833 Q 502.7083 264.5833 502.7083 264.5833 z M 132.29166 1561.0416 Q 158.74998 1561.0416 158.74998 1561.0416 Q 158.74998 1587.4999 158.74998 1587.4999 Q 132.29166 1587.4999 132.29166 1561.0416 z" svg:height="18.785416mm" draw:style-name="style-229" svg:viewBox="0.0 0.0 1428.7499 1878.5416" svg:width="14.287499mm" svg:x="15.345833mm" svg:y="187.85416mm"/>
          <draw:path svg:d="M 1164.1666 52.916664 L 1190.6249 52.916664 L 1217.0833 52.916664 Q 1243.5416 52.916664 1217.0833 105.83333 Q 1217.0833 185.20833 1164.1666 211.66666 Q 1111.25 211.66666 1005.4166 264.5833 Q 926.0416 317.49997 846.6666 317.49997 Q 767.2916 317.49997 767.2916 264.5833 Q 767.2916 264.5833 740.8333 264.5833 Q 687.9166 264.5833 582.0833 317.49997 Q 449.79166 317.49997 317.49997 343.9583 L 211.66666 370.41666 L 211.66666 370.41666 Q 211.66666 370.41666 158.74998 343.9583 L 105.83333 317.49997 L 79.37499 317.49997 L 52.916664 317.49997 L 26.458332 343.9583 L 0.0 343.9583 L 0.0 317.49997 L 0.0 291.04166 L 26.458332 264.5833 L 26.458332 211.66666 L 52.916664 211.66666 L 52.916664 211.66666 L 52.916664 211.66666 L 52.916664 185.20833 L 52.916664 185.20833 L 52.916664 158.74998 L 52.916664 158.74998 L 79.37499 158.74998 L 105.83333 158.74998 L 132.29166 158.74998 L 132.29166 132.29166 L 158.74998 132.29166 L 211.66666 132.29166 Q 317.49997 132.29166 370.41666 105.83333 Q 449.79166 52.916664 449.79166 79.37499 Q 476.24997 79.37499 476.24997 52.916664 L 476.24997 52.916664 L 687.9166 26.458332 Q 926.0416 0.0 978.95825 0.0 Q 1058.3333 -26.458332 1031.875 26.458332 Q 1031.875 52.916664 1111.25 52.916664 Q 1164.1666 52.916664 1164.1666 52.916664 z" svg:height="3.7041664mm" draw:style-name="style-230" svg:viewBox="0.0 0.0 1217.0833 370.41666" svg:width="12.170833mm" svg:x="106.362495mm" svg:y="41.274998mm"/>
          <draw:path svg:d="M 687.9166 0.0 L 687.9166 0.0 L 634.99994 79.37499 Q 582.0833 185.20833 555.625 238.12498 Q 529.1666 291.04166 449.79166 449.79166 Q 370.41666 582.0833 343.9583 582.0833 L 343.9583 582.0833 L 317.49997 608.5416 Q 317.49997 634.99994 291.04166 634.99994 Q 264.5833 634.99994 264.5833 661.4583 Q 238.12498 714.37494 211.66666 714.37494 L 185.20833 714.37494 L 185.20833 687.9166 Q 211.66666 661.4583 238.12498 608.5416 L 291.04166 529.1666 L 264.5833 529.1666 Q 211.66666 555.625 158.74998 582.0833 L 132.29166 608.5416 L 132.29166 608.5416 Q 105.83333 608.5416 105.83333 582.0833 L 105.83333 555.625 L 79.37499 529.1666 L 79.37499 502.7083 L 52.916664 502.7083 L 0.0 502.7083 L 0.0 502.7083 L 0.0 476.24997 L 26.458332 449.79166 L 26.458332 423.3333 L 52.916664 423.3333 L 79.37499 396.87497 L 79.37499 396.87497 L 79.37499 396.87497 L 105.83333 396.87497 L 105.83333 396.87497 L 105.83333 370.41666 L 105.83333 370.41666 L 238.12498 317.49997 Q 370.41666 264.5833 449.79166 158.74998 Q 555.625 79.37499 608.5416 26.458332 Q 687.9166 0.0 687.9166 0.0 z" svg:height="7.1437497mm" draw:style-name="style-231" svg:viewBox="0.0 0.0 687.9166 714.37494" svg:width="6.879166mm" svg:x="60.324997mm" svg:y="96.572914mm"/>
          <draw:path svg:d="M 52.916664 79.37499 L 0.0 0.0 L 105.83333 79.37499 Q 185.20833 185.20833 264.5833 291.04166 Q 343.9583 396.87497 396.87497 449.79166 Q 476.24997 502.7083 502.7083 502.7083 L 529.1666 502.7083 L 555.625 529.1666 L 555.625 529.1666 L 661.4583 634.99994 Q 793.74994 767.2916 820.2083 767.2916 Q 846.6666 767.2916 926.0416 899.5833 Q 1031.875 1031.875 1111.25 1111.25 Q 1190.6249 1190.6249 1217.0833 1217.0833 L 1243.5416 1243.5416 L 1243.5416 1243.5416 L 1243.5416 1243.5416 L 1296.4583 1217.0833 L 1322.9166 1217.0833 L 1322.9166 1243.5416 L 1296.4583 1269.9999 L 1296.4583 1269.9999 L 1296.4583 1269.9999 L 1243.5416 1269.9999 L 1217.0833 1269.9999 L 1217.0833 1296.4583 L 1217.0833 1322.9166 L 1190.6249 1322.9166 Q 1164.1666 1322.9166 1137.7083 1349.3749 L 1137.7083 1402.2916 L 1111.25 1375.8333 L 1111.25 1349.3749 L 1084.7916 1349.3749 L 1058.3333 1349.3749 L 1058.3333 1375.8333 L 1084.7916 1375.8333 L 1084.7916 1375.8333 L 1084.7916 1402.2916 L 1031.875 1402.2916 L 978.95825 1402.2916 L 978.95825 1428.7499 L 978.95825 1428.7499 L 899.5833 1455.2083 Q 820.2083 1508.1249 767.2916 1613.9583 Q 714.37494 1746.2499 714.37494 1746.2499 L 714.37494 1772.7083 L 714.37494 1772.7083 L 714.37494 1772.7083 L 687.9166 1772.7083 L 687.9166 1772.7083 L 687.9166 1799.1666 L 661.4583 1799.1666 L 661.4583 1799.1666 L 661.4583 1825.6249 L 608.5416 1825.6249 L 582.0833 1825.6249 L 582.0833 1852.0833 L 555.625 1852.0833 L 555.625 1825.6249 L 555.625 1772.7083 L 529.1666 1746.2499 L 502.7083 1719.7916 L 502.7083 1666.8749 Q 502.7083 1640.4166 449.79166 1402.2916 Q 396.87497 1190.6249 264.5833 1137.7083 Q 132.29166 1084.7916 79.37499 952.49994 Q 26.458332 820.2083 52.916664 714.37494 L 52.916664 608.5416 L 52.916664 582.0833 Q 79.37499 555.625 79.37499 343.9583 Q 132.29166 158.74998 52.916664 79.37499 z" svg:height="18.520832mm" draw:style-name="style-232" svg:viewBox="0.0 0.0 1322.9166 1852.0833" svg:width="13.229166mm" svg:x="142.61041mm" svg:y="156.36874mm"/>
          <draw:path svg:d="M 264.5833 52.916664 L 291.04166 52.916664 L 291.04166 52.916664 Q 291.04166 52.916664 317.49997 79.37499 L 317.49997 79.37499 L 370.41666 158.74998 Q 423.3333 264.5833 449.79166 264.5833 L 449.79166 264.5833 L 449.79166 291.04166 L 476.24997 291.04166 L 476.24997 291.04166 L 476.24997 317.49997 L 502.7083 317.49997 L 529.1666 317.49997 L 529.1666 343.9583 L 555.625 343.9583 L 555.625 343.9583 Q 555.625 370.41666 582.0833 370.41666 L 582.0833 370.41666 L 634.99994 423.3333 Q 687.9166 502.7083 687.9166 529.1666 L 687.9166 555.625 L 661.4583 555.625 Q 634.99994 529.1666 529.1666 449.79166 L 396.87497 370.41666 L 396.87497 370.41666 Q 370.41666 343.9583 370.41666 343.9583 L 370.41666 343.9583 L 370.41666 343.9583 L 343.9583 343.9583 L 343.9583 370.41666 Q 317.49997 396.87497 238.12498 370.41666 L 132.29166 370.41666 L 132.29166 370.41666 Q 105.83333 343.9583 105.83333 343.9583 L 105.83333 343.9583 L 105.83333 317.49997 L 105.83333 317.49997 L 79.37499 317.49997 L 79.37499 317.49997 L 79.37499 317.49997 L 52.916664 291.04166 L 52.916664 291.04166 L 52.916664 264.5833 L 52.916664 264.5833 L 52.916664 264.5833 L 26.458332 264.5833 L 26.458332 264.5833 L 26.458332 238.12498 L 0.0 238.12498 L 0.0 238.12498 L 0.0 211.66666 L 0.0 211.66666 L 0.0 211.66666 L 0.0 132.29166 L 0.0 52.916664 L 0.0 52.916664 L 0.0 52.916664 L 52.916664 79.37499 L 79.37499 105.83333 L 79.37499 105.83333 L 105.83333 105.83333 L 105.83333 105.83333 L 105.83333 105.83333 L 105.83333 132.29166 L 105.83333 132.29166 L 132.29166 132.29166 L 132.29166 158.74998 L 158.74998 158.74998 L 185.20833 158.74998 L 185.20833 185.20833 L 185.20833 211.66666 L 211.66666 211.66666 Q 264.5833 211.66666 211.66666 105.83333 Q 185.20833 0.0 211.66666 0.0 Q 238.12498 0.0 238.12498 26.458332 Q 238.12498 52.916664 264.5833 52.916664 z M 291.04166 291.04166 Q 291.04166 264.5833 291.04166 264.5833 Q 317.49997 264.5833 317.49997 264.5833 Q 317.49997 291.04166 291.04166 291.04166 z" svg:height="5.5562496mm" draw:style-name="style-233" svg:viewBox="0.0 0.0 687.9166 555.625" svg:width="6.879166mm" svg:x="80.962494mm" svg:y="70.90833mm"/>
          <draw:path svg:d="M 1455.2083 264.5833 L 1481.6666 264.5833 L 1481.6666 291.04166 Q 1481.6666 291.04166 1349.3749 343.9583 Q 1243.5416 396.87497 1217.0833 396.87497 Q 1164.1666 449.79166 1058.3333 502.7083 Q 978.95825 555.625 952.49994 529.1666 Q 952.49994 502.7083 846.6666 502.7083 L 767.2916 502.7083 L 767.2916 529.1666 L 767.2916 529.1666 L 767.2916 529.1666 Q 740.8333 529.1666 740.8333 502.7083 Q 740.8333 476.24997 608.5416 502.7083 Q 476.24997 529.1666 476.24997 555.625 Q 476.24997 582.0833 423.3333 582.0833 L 370.41666 582.0833 L 370.41666 582.0833 Q 343.9583 555.625 343.9583 555.625 Q 370.41666 555.625 317.49997 529.1666 Q 291.04166 502.7083 291.04166 529.1666 Q 291.04166 555.625 211.66666 529.1666 L 132.29166 502.7083 L 105.83333 502.7083 L 79.37499 502.7083 L 79.37499 476.24997 L 52.916664 476.24997 L 52.916664 476.24997 L 52.916664 502.7083 L 52.916664 502.7083 L 52.916664 502.7083 L 26.458332 449.79166 L 0.0 423.3333 L 0.0 423.3333 L 0.0 396.87497 L 0.0 396.87497 L 0.0 396.87497 L 26.458332 396.87497 L 26.458332 396.87497 L 52.916664 370.41666 L 105.83333 343.9583 L 105.83333 343.9583 L 105.83333 343.9583 L 211.66666 317.49997 Q 343.9583 291.04166 476.24997 291.04166 Q 582.0833 238.12498 634.99994 238.12498 Q 661.4583 238.12498 661.4583 238.12498 Q 661.4583 291.04166 740.8333 291.04166 Q 820.2083 291.04166 899.5833 238.12498 Q 1005.4166 185.20833 1058.3333 185.20833 Q 1111.25 158.74998 1111.25 79.37499 Q 1137.7083 26.458332 1111.25 26.458332 L 1084.7916 26.458332 L 1137.7083 0.0 Q 1190.6249 -26.458332 1190.6249 26.458332 Q 1190.6249 79.37499 1243.5416 79.37499 Q 1296.4583 79.37499 1322.9166 132.29166 Q 1349.3749 158.74998 1375.8333 158.74998 Q 1402.2916 158.74998 1402.2916 211.66666 Q 1402.2916 291.04166 1428.7499 291.04166 Q 1428.7499 291.04166 1455.2083 264.5833 z M 1269.9999 317.49997 Q 1269.9999 291.04166 1269.9999 291.04166 Q 1269.9999 291.04166 1269.9999 291.04166 Q 1269.9999 317.49997 1269.9999 317.49997 z" svg:height="5.820833mm" draw:style-name="style-234" svg:viewBox="0.0 0.0 1481.6666 582.0833" svg:width="14.816666mm" svg:x="107.42083mm" svg:y="41.53958mm"/>
          <draw:path svg:d="M 661.4583 26.458332 L 661.4583 0.0 L 714.37494 105.83333 Q 740.8333 211.66666 793.74994 291.04166 Q 793.74994 396.87497 820.2083 740.8333 Q 846.6666 1084.7916 873.12494 1084.7916 Q 899.5833 1084.7916 899.5833 1111.25 L 899.5833 1137.7083 L 846.6666 1137.7083 Q 820.2083 1137.7083 820.2083 1269.9999 Q 793.74994 1402.2916 793.74994 1455.2083 L 793.74994 1534.5833 L 793.74994 1534.5833 Q 793.74994 1534.5833 740.8333 1666.8749 Q 740.8333 1772.7083 661.4583 1719.7916 Q 582.0833 1666.8749 582.0833 1719.7916 Q 555.625 1746.2499 370.41666 1799.1666 L 185.20833 1825.6249 L 158.74998 1852.0833 L 105.83333 1878.5416 L 105.83333 1878.5416 L 105.83333 1878.5416 L 79.37499 1878.5416 L 79.37499 1878.5416 L 79.37499 1904.9999 L 52.916664 1904.9999 L 52.916664 1904.9999 L 52.916664 1931.4583 L 26.458332 1931.4583 L 0.0 1931.4583 L 0.0 1904.9999 L 0.0 1878.5416 L 26.458332 1878.5416 L 52.916664 1878.5416 L 52.916664 1852.0833 L 52.916664 1852.0833 L 79.37499 1825.6249 L 105.83333 1799.1666 L 105.83333 1799.1666 L 105.83333 1772.7083 L 105.83333 1772.7083 L 105.83333 1772.7083 L 132.29166 1772.7083 L 132.29166 1772.7083 L 158.74998 1746.2499 Q 158.74998 1719.7916 158.74998 1719.7916 L 158.74998 1719.7916 L 185.20833 1719.7916 L 185.20833 1719.7916 L 238.12498 1640.4166 Q 317.49997 1587.4999 317.49997 1561.0416 L 317.49997 1534.5833 L 317.49997 1534.5833 Q 317.49997 1508.1249 317.49997 1508.1249 Q 317.49997 1508.1249 370.41666 1349.3749 Q 370.41666 1217.0833 423.3333 1031.875 Q 476.24997 873.12494 555.625 714.37494 Q 634.99994 582.0833 661.4583 291.04166 L 661.4583 26.458332 L 661.4583 26.458332 z" svg:height="19.314583mm" draw:style-name="style-235" svg:viewBox="0.0 0.0 899.5833 1931.4583" svg:width="8.995832mm" svg:x="159.27916mm" svg:y="51.06458mm"/>
          <draw:path svg:d="M 211.66666 26.458332 L 238.12498 0.0 L 291.04166 26.458332 Q 343.9583 26.458332 343.9583 52.916664 Q 343.9583 79.37499 343.9583 132.29166 L 343.9583 185.20833 L 476.24997 158.74998 Q 608.5416 132.29166 608.5416 158.74998 L 608.5416 158.74998 L 608.5416 185.20833 L 608.5416 185.20833 L 582.0833 185.20833 L 582.0833 185.20833 L 555.625 185.20833 Q 555.625 185.20833 555.625 211.66666 L 555.625 211.66666 L 555.625 238.12498 L 555.625 238.12498 L 529.1666 264.5833 L 502.7083 291.04166 L 502.7083 291.04166 L 502.7083 291.04166 L 529.1666 317.49997 L 555.625 343.9583 L 661.4583 343.9583 Q 767.2916 370.41666 740.8333 449.79166 Q 714.37494 555.625 687.9166 582.0833 Q 661.4583 634.99994 714.37494 634.99994 Q 740.8333 608.5416 767.2916 608.5416 L 793.74994 608.5416 L 793.74994 634.99994 L 793.74994 661.4583 L 767.2916 661.4583 L 740.8333 661.4583 L 740.8333 687.9166 L 714.37494 687.9166 L 714.37494 687.9166 L 714.37494 714.37494 L 714.37494 714.37494 Q 714.37494 714.37494 555.625 793.74994 L 423.3333 873.12494 L 423.3333 899.5833 L 396.87497 899.5833 L 396.87497 899.5833 L 396.87497 926.0416 L 370.41666 926.0416 L 343.9583 926.0416 L 317.49997 952.49994 L 291.04166 978.95825 L 291.04166 978.95825 L 291.04166 978.95825 L 264.5833 978.95825 L 264.5833 978.95825 L 264.5833 978.95825 L 238.12498 952.49994 L 238.12498 952.49994 L 238.12498 952.49994 L 238.12498 952.49994 L 238.12498 926.0416 L 238.12498 926.0416 L 238.12498 926.0416 L 264.5833 899.5833 Q 291.04166 873.12494 264.5833 846.6666 L 264.5833 820.2083 L 264.5833 793.74994 Q 264.5833 767.2916 238.12498 767.2916 Q 211.66666 767.2916 211.66666 687.9166 Q 211.66666 634.99994 185.20833 634.99994 Q 158.74998 634.99994 158.74998 608.5416 Q 158.74998 555.625 132.29166 555.625 Q 105.83333 555.625 105.83333 529.1666 Q 105.83333 502.7083 79.37499 502.7083 Q 52.916664 502.7083 26.458332 396.87497 L 0.0 317.49997 L 26.458332 291.04166 Q 26.458332 238.12498 79.37499 238.12498 Q 132.29166 238.12498 132.29166 211.66666 L 132.29166 211.66666 L 158.74998 211.66666 L 158.74998 185.20833 L 185.20833 185.20833 L 211.66666 185.20833 L 211.66666 158.74998 Q 238.12498 158.74998 238.12498 132.29166 Q 238.12498 105.83333 211.66666 79.37499 Q 185.20833 79.37499 211.66666 26.458332 z M 79.37499 317.49997 Q 79.37499 291.04166 79.37499 291.04166 Q 79.37499 291.04166 79.37499 291.04166 Q 79.37499 317.49997 79.37499 317.49997 z" svg:height="9.789583mm" draw:style-name="style-236" svg:viewBox="0.0 0.0 793.74994 978.95825" svg:width="7.9374995mm" svg:x="133.61458mm" svg:y="52.122913mm"/>
          <draw:path svg:d="M 1931.4583 26.458332 L 1931.4583 52.916664 L 1931.4583 52.916664 L 1931.4583 52.916664 L 1957.9165 79.37499 L 1984.3749 105.83333 L 1984.3749 105.83333 L 1984.3749 105.83333 L 1984.3749 132.29166 L 1984.3749 132.29166 L 2010.8333 158.74998 Q 2010.8333 185.20833 2037.2915 185.20833 L 2063.75 185.20833 L 2037.2915 211.66666 Q 2037.2915 264.5833 2063.75 264.5833 L 2090.2083 264.5833 L 2037.2915 291.04166 Q 2010.8333 317.49997 1931.4583 343.9583 L 1878.5416 370.41666 L 1825.6249 370.41666 Q 1746.2499 370.41666 1613.9583 423.3333 L 1455.2083 476.24997 L 1428.7499 502.7083 L 1402.2916 529.1666 L 1402.2916 529.1666 L 1402.2916 529.1666 L 1375.8333 529.1666 L 1375.8333 529.1666 L 1375.8333 555.625 L 1349.3749 555.625 L 1349.3749 555.625 L 1349.3749 582.0833 L 1349.3749 582.0833 L 1349.3749 582.0833 L 1322.9166 582.0833 L 1322.9166 582.0833 L 1322.9166 608.5416 L 1296.4583 608.5416 L 1296.4583 634.99994 L 1296.4583 661.4583 L 1296.4583 661.4583 L 1269.9999 687.9166 L 1296.4583 687.9166 L 1349.3749 687.9166 L 1349.3749 740.8333 Q 1349.3749 767.2916 1296.4583 793.74994 L 1269.9999 793.74994 L 1243.5416 820.2083 L 1217.0833 846.6666 L 1217.0833 846.6666 L 1190.6249 846.6666 L 1190.6249 846.6666 L 1190.6249 846.6666 L 1296.4583 873.12494 Q 1375.8333 873.12494 1375.8333 926.0416 L 1375.8333 978.95825 L 1375.8333 1005.4166 L 1375.8333 1031.875 L 1349.3749 1031.875 Q 1322.9166 1031.875 1322.9166 1058.3333 L 1296.4583 1084.7916 L 1296.4583 1111.25 L 1296.4583 1137.7083 L 1322.9166 1164.1666 L 1322.9166 1190.6249 L 1296.4583 1190.6249 L 1269.9999 1190.6249 L 1269.9999 1137.7083 L 1243.5416 1084.7916 L 1243.5416 1058.3333 Q 1243.5416 1005.4166 1217.0833 1005.4166 Q 1217.0833 1005.4166 1084.7916 952.49994 Q 978.95825 899.5833 978.95825 846.6666 Q 978.95825 793.74994 926.0416 767.2916 Q 899.5833 740.8333 793.74994 793.74994 Q 687.9166 846.6666 423.3333 1111.25 L 185.20833 1349.3749 L 158.74998 1349.3749 L 158.74998 1375.8333 L 158.74998 1375.8333 L 132.29166 1375.8333 L 132.29166 1402.2916 L 132.29166 1428.7499 L 105.83333 1428.7499 L 105.83333 1428.7499 L 105.83333 1455.2083 L 79.37499 1455.2083 L 79.37499 1455.2083 L 79.37499 1481.6666 L 79.37499 1481.6666 L 79.37499 1481.6666 L 52.916664 1481.6666 L 52.916664 1481.6666 L 26.458332 1508.1249 L 0.0 1508.1249 L 0.0 1481.6666 L 26.458332 1455.2083 L 26.458332 1455.2083 L 26.458332 1428.7499 L 26.458332 1428.7499 L 26.458332 1428.7499 L 52.916664 1428.7499 L 52.916664 1428.7499 L 52.916664 1402.2916 L 79.37499 1402.2916 L 79.37499 1402.2916 L 79.37499 1375.8333 L 79.37499 1375.8333 L 79.37499 1375.8333 L 105.83333 1375.8333 L 105.83333 1349.3749 L 105.83333 1349.3749 L 132.29166 1349.3749 L 132.29166 1322.9166 L 132.29166 1322.9166 L 132.29166 1322.9166 L 132.29166 1322.9166 L 158.74998 1322.9166 L 158.74998 1296.4583 L 502.7083 926.0416 Q 820.2083 555.625 846.6666 529.1666 L 846.6666 529.1666 L 846.6666 529.1666 L 846.6666 502.7083 L 846.6666 502.7083 L 873.12494 502.7083 L 873.12494 502.7083 L 873.12494 476.24997 L 873.12494 476.24997 L 873.12494 476.24997 L 899.5833 476.24997 L 899.5833 476.24997 L 899.5833 449.79166 L 926.0416 449.79166 L 926.0416 423.3333 L 926.0416 396.87497 L 952.49994 396.87497 L 952.49994 370.41666 L 952.49994 370.41666 L 978.95825 370.41666 L 1058.3333 264.5833 Q 1137.7083 158.74998 1190.6249 105.83333 Q 1269.9999 52.916664 1296.4583 52.916664 L 1296.4583 52.916664 L 1349.3749 52.916664 L 1402.2916 52.916664 L 1587.4999 0.0 Q 1772.7083 0.0 1852.0833 0.0 Q 1931.4583 26.458332 1931.4583 26.458332 z" svg:height="15.081249mm" draw:style-name="style-237" svg:viewBox="0.0 0.0 2090.2083 1508.1249" svg:width="20.902082mm" svg:x="119.32708mm" svg:y="64.02916mm"/>
          <draw:path svg:d="M 343.9583 0.0 L 423.3333 0.0 L 449.79166 26.458332 L 502.7083 26.458332 L 502.7083 26.458332 Q 502.7083 52.916664 502.7083 52.916664 L 529.1666 52.916664 L 767.2916 79.37499 Q 978.95825 105.83333 1058.3333 52.916664 Q 1137.7083 52.916664 1164.1666 26.458332 L 1190.6249 26.458332 L 1190.6249 52.916664 Q 1190.6249 79.37499 1137.7083 105.83333 Q 1058.3333 132.29166 1058.3333 158.74998 Q 1031.875 185.20833 1031.875 211.66666 L 1031.875 264.5833 L 1005.4166 264.5833 L 1005.4166 264.5833 L 1005.4166 291.04166 L 978.95825 291.04166 L 978.95825 291.04166 L 978.95825 317.49997 L 952.49994 317.49997 L 926.0416 317.49997 L 899.5833 343.9583 Q 873.12494 370.41666 873.12494 370.41666 L 846.6666 370.41666 L 714.37494 370.41666 Q 582.0833 370.41666 396.87497 264.5833 L 185.20833 211.66666 L 185.20833 185.20833 L 185.20833 185.20833 L 158.74998 185.20833 L 158.74998 158.74998 L 132.29166 158.74998 L 79.37499 158.74998 L 79.37499 132.29166 L 79.37499 132.29166 L 52.916664 132.29166 L 52.916664 105.83333 L 26.458332 105.83333 L 0.0 105.83333 L 0.0 79.37499 L 0.0 79.37499 L 132.29166 26.458332 Q 238.12498 0.0 343.9583 0.0 z" svg:height="3.7041664mm" draw:style-name="style-238" svg:viewBox="0.0 0.0 1190.6249 370.41666" svg:width="11.906249mm" svg:x="129.38124mm" svg:y="113.24166mm"/>
          <draw:path svg:d="M 264.5833 0.0 L 291.04166 0.0 L 291.04166 0.0 Q 291.04166 26.458332 317.49997 26.458332 L 317.49997 26.458332 L 529.1666 211.66666 Q 714.37494 396.87497 740.8333 423.3333 L 740.8333 423.3333 L 740.8333 423.3333 Q 740.8333 449.79166 740.8333 449.79166 L 767.2916 449.79166 L 846.6666 582.0833 Q 899.5833 714.37494 899.5833 740.8333 L 899.5833 740.8333 L 926.0416 767.2916 L 926.0416 820.2083 L 926.0416 846.6666 L 926.0416 873.12494 L 899.5833 873.12494 L 846.6666 873.12494 L 846.6666 846.6666 L 846.6666 846.6666 L 820.2083 846.6666 L 820.2083 873.12494 L 793.74994 873.12494 L 793.74994 873.12494 L 793.74994 846.6666 L 793.74994 846.6666 L 767.2916 846.6666 Q 767.2916 820.2083 740.8333 820.2083 Q 714.37494 820.2083 714.37494 873.12494 Q 687.9166 926.0416 661.4583 926.0416 L 634.99994 899.5833 L 634.99994 899.5833 L 634.99994 899.5833 L 608.5416 899.5833 Q 608.5416 926.0416 582.0833 873.12494 Q 529.1666 820.2083 476.24997 820.2083 Q 449.79166 820.2083 423.3333 820.2083 Q 423.3333 846.6666 396.87497 846.6666 Q 370.41666 846.6666 370.41666 820.2083 Q 370.41666 793.74994 264.5833 767.2916 Q 185.20833 714.37494 105.83333 740.8333 L 26.458332 740.8333 L 26.458332 661.4583 Q 0.0 582.0833 0.0 370.41666 L 0.0 158.74998 L 0.0 132.29166 L 0.0 132.29166 L 26.458332 132.29166 L 26.458332 132.29166 L 52.916664 132.29166 L 105.83333 132.29166 L 105.83333 132.29166 L 132.29166 132.29166 L 132.29166 105.83333 L 158.74998 105.83333 L 158.74998 79.37499 L 158.74998 52.916664 L 185.20833 26.458332 Q 211.66666 -26.458332 264.5833 0.0 z" svg:height="9.260416mm" draw:style-name="style-239" svg:viewBox="0.0 0.0 926.0416 926.0416" svg:width="9.260416mm" svg:x="185.20833mm" svg:y="244.2104mm"/>
          <draw:path svg:d="M 1084.7916 264.5833 L 1084.7916 264.5833 L 1084.7916 291.04166 L 1111.25 291.04166 L 1111.25 317.49997 L 1111.25 343.9583 L 1137.7083 343.9583 L 1137.7083 370.41666 L 1137.7083 370.41666 L 1164.1666 370.41666 L 1164.1666 370.41666 L 1164.1666 370.41666 L 1164.1666 396.87497 L 1164.1666 396.87497 L 1190.6249 396.87497 L 1190.6249 423.3333 L 1217.0833 423.3333 L 1243.5416 423.3333 L 1243.5416 687.9166 Q 1217.0833 978.95825 1137.7083 1111.25 Q 1058.3333 1269.9999 1005.4166 1428.7499 Q 952.49994 1613.9583 952.49994 1746.2499 Q 899.5833 1904.9999 899.5833 1904.9999 Q 899.5833 1904.9999 899.5833 1931.4583 L 899.5833 1931.4583 L 873.12494 1931.4583 Q 846.6666 1957.9165 820.2083 1957.9165 Q 793.74994 2010.8333 634.99994 2037.2915 Q 476.24997 2063.75 317.49997 2010.8333 L 132.29166 1957.9165 L 132.29166 1957.9165 L 105.83333 1957.9165 L 105.83333 1957.9165 L 105.83333 1957.9165 L 105.83333 1931.4583 L 105.83333 1931.4583 L 79.37499 1931.4583 L 79.37499 1904.9999 L 52.916664 1904.9999 L 0.0 1904.9999 L 0.0 1878.5416 L 0.0 1878.5416 L 52.916664 1878.5416 L 79.37499 1852.0833 L 105.83333 1852.0833 Q 132.29166 1852.0833 158.74998 1825.6249 Q 158.74998 1799.1666 238.12498 1587.4999 Q 317.49997 1375.8333 343.9583 1375.8333 Q 370.41666 1375.8333 370.41666 1322.9166 Q 370.41666 1296.4583 423.3333 1269.9999 Q 449.79166 1269.9999 476.24997 1217.0833 Q 476.24997 1190.6249 502.7083 1164.1666 Q 529.1666 1164.1666 529.1666 1111.25 Q 555.625 1058.3333 582.0833 1058.3333 Q 608.5416 1058.3333 608.5416 1005.4166 Q 608.5416 978.95825 634.99994 978.95825 Q 661.4583 952.49994 714.37494 873.12494 Q 740.8333 793.74994 767.2916 846.6666 Q 793.74994 873.12494 793.74994 820.2083 Q 846.6666 767.2916 846.6666 582.0833 Q 846.6666 370.41666 740.8333 264.5833 Q 687.9166 158.74998 449.79166 132.29166 L 238.12498 105.83333 L 238.12498 105.83333 L 238.12498 105.83333 L 264.5833 79.37499 L 291.04166 52.916664 L 317.49997 52.916664 Q 343.9583 52.916664 343.9583 26.458332 L 343.9583 26.458332 L 476.24997 0.0 Q 608.5416 0.0 740.8333 52.916664 Q 899.5833 105.83333 978.95825 185.20833 Q 1058.3333 264.5833 1084.7916 264.5833 z" svg:height="20.372915mm" draw:style-name="style-240" svg:viewBox="0.0 0.0 1243.5416 2037.2915" svg:width="12.435416mm" svg:x="153.45833mm" svg:y="47.09583mm"/>
          <draw:path svg:d="M 449.79166 132.29166 L 502.7083 0.0 L 529.1666 79.37499 Q 582.0833 132.29166 555.625 158.74998 Q 529.1666 185.20833 529.1666 211.66666 Q 529.1666 238.12498 582.0833 238.12498 Q 661.4583 264.5833 661.4583 317.49997 Q 661.4583 343.9583 634.99994 370.41666 Q 582.0833 370.41666 582.0833 396.87497 L 582.0833 423.3333 L 608.5416 423.3333 L 608.5416 396.87497 L 687.9166 396.87497 L 740.8333 396.87497 L 687.9166 423.3333 Q 661.4583 449.79166 634.99994 476.24997 L 608.5416 476.24997 L 555.625 476.24997 Q 476.24997 476.24997 423.3333 555.625 Q 370.41666 608.5416 370.41666 661.4583 L 370.41666 687.9166 L 449.79166 714.37494 Q 529.1666 740.8333 555.625 767.2916 Q 608.5416 793.74994 608.5416 820.2083 Q 608.5416 846.6666 555.625 846.6666 Q 529.1666 846.6666 529.1666 873.12494 Q 529.1666 926.0416 555.625 926.0416 Q 582.0833 926.0416 582.0833 952.49994 Q 582.0833 978.95825 608.5416 952.49994 Q 634.99994 926.0416 634.99994 978.95825 L 634.99994 1005.4166 L 608.5416 1031.875 Q 608.5416 1084.7916 529.1666 1137.7083 Q 476.24997 1164.1666 396.87497 1243.5416 Q 317.49997 1349.3749 238.12498 1375.8333 Q 158.74998 1402.2916 158.74998 1402.2916 L 158.74998 1402.2916 L 158.74998 1428.7499 L 158.74998 1428.7499 L 132.29166 1428.7499 L 132.29166 1455.2083 L 105.83333 1455.2083 L 79.37499 1455.2083 L 79.37499 1481.6666 L 52.916664 1481.6666 L 52.916664 1481.6666 L 52.916664 1508.1249 L 52.916664 1508.1249 L 52.916664 1508.1249 L 26.458332 1534.5833 L 0.0 1561.0416 L 0.0 1561.0416 L 0.0 1561.0416 L 0.0 1561.0416 L 0.0 1561.0416 L 0.0 1534.5833 L 0.0 1508.1249 L 0.0 1508.1249 L 0.0 1508.1249 L 0.0 1481.6666 L 0.0 1481.6666 L 26.458332 1481.6666 L 26.458332 1455.2083 L 26.458332 1455.2083 L 52.916664 1455.2083 L 52.916664 1455.2083 L 52.916664 1455.2083 L 52.916664 1428.7499 L 52.916664 1428.7499 L 79.37499 1428.7499 L 79.37499 1402.2916 L 79.37499 1402.2916 L 105.83333 1402.2916 L 105.83333 1375.8333 Q 105.83333 1349.3749 132.29166 1349.3749 Q 158.74998 1349.3749 132.29166 1111.25 Q 105.83333 873.12494 105.83333 661.4583 Q 105.83333 476.24997 238.12498 370.41666 Q 396.87497 238.12498 449.79166 132.29166 z" svg:height="15.610415mm" draw:style-name="style-241" svg:viewBox="0.0 0.0 740.8333 1561.0416" svg:width="7.408333mm" svg:x="32.279163mm" svg:y="161.13124mm"/>
          <draw:path svg:d="M 687.9166 0.0 L 687.9166 0.0 L 687.9166 52.916664 L 661.4583 79.37499 L 661.4583 132.29166 L 661.4583 185.20833 L 634.99994 211.66666 L 634.99994 264.5833 L 634.99994 264.5833 Q 608.5416 264.5833 608.5416 264.5833 L 608.5416 291.04166 L 608.5416 291.04166 Q 608.5416 317.49997 608.5416 317.49997 L 608.5416 317.49997 L 396.87497 899.5833 Q 238.12498 1481.6666 211.66666 1534.5833 Q 185.20833 1613.9583 185.20833 1613.9583 L 185.20833 1613.9583 L 185.20833 1613.9583 Q 185.20833 1587.4999 158.74998 1587.4999 Q 132.29166 1587.4999 79.37499 1481.6666 L 52.916664 1428.7499 L 26.458332 1402.2916 L 0.0 1375.8333 L 0.0 1375.8333 L 0.0 1375.8333 L 0.0 1322.9166 Q 26.458332 1296.4583 26.458332 1269.9999 Q 52.916664 1269.9999 52.916664 1190.6249 Q 52.916664 1137.7083 79.37499 1137.7083 Q 105.83333 1111.25 238.12498 846.6666 Q 370.41666 582.0833 396.87497 476.24997 L 449.79166 370.41666 L 449.79166 370.41666 Q 449.79166 370.41666 476.24997 343.9583 L 476.24997 317.49997 L 502.7083 317.49997 Q 529.1666 317.49997 529.1666 211.66666 L 555.625 132.29166 L 555.625 132.29166 L 555.625 105.83333 L 555.625 105.83333 L 555.625 105.83333 L 555.625 105.83333 L 555.625 105.83333 L 582.0833 105.83333 L 582.0833 105.83333 L 582.0833 132.29166 L 608.5416 132.29166 L 608.5416 79.37499 L 608.5416 26.458332 L 634.99994 26.458332 L 634.99994 0.0 L 661.4583 0.0 Q 661.4583 -26.458332 687.9166 0.0 z" svg:height="16.139582mm" draw:style-name="style-242" svg:viewBox="0.0 0.0 687.9166 1613.9583" svg:width="6.879166mm" svg:x="151.60625mm" svg:y="208.49165mm"/>
          <draw:path svg:d="M 2090.2083 476.24997 L 2116.6665 476.24997 L 2116.6665 529.1666 L 2116.6665 582.0833 L 2143.125 582.0833 L 2143.125 582.0833 L 2169.5833 608.5416 L 2196.0415 634.99994 L 2222.5 634.99994 L 2248.9583 634.99994 L 2248.9583 608.5416 L 2248.9583 608.5416 L 2275.4165 608.5416 L 2328.3333 634.99994 L 2672.2915 634.99994 Q 3016.2498 687.9166 3069.1665 661.4583 L 3095.6248 661.4583 L 3095.6248 687.9166 L 3069.1665 714.37494 L 3069.1665 740.8333 L 3069.1665 767.2916 L 3122.0833 767.2916 L 3201.4583 793.74994 L 3227.9165 793.74994 L 3254.3748 793.74994 L 3254.3748 793.74994 L 3254.3748 793.74994 L 3174.9998 820.2083 Q 3069.1665 846.6666 2751.6665 899.5833 L 2434.1665 978.95825 L 2275.4165 978.95825 Q 2090.2083 1005.4166 1957.9165 1031.875 L 1799.1666 1084.7916 L 1772.7083 1084.7916 Q 1746.2499 1111.25 1587.4999 1164.1666 L 1428.7499 1217.0833 L 1428.7499 1217.0833 Q 1428.7499 1217.0833 1402.2916 1217.0833 L 1402.2916 1243.5416 L 1375.8333 1243.5416 Q 1349.3749 1269.9999 1269.9999 1269.9999 Q 1217.0833 1322.9166 740.8333 1587.4999 L 264.5833 1852.0833 L 264.5833 1852.0833 L 264.5833 1852.0833 L 238.12498 1878.5416 L 211.66666 1904.9999 L 211.66666 1904.9999 L 211.66666 1904.9999 L 185.20833 1904.9999 L 185.20833 1904.9999 L 185.20833 1931.4583 L 158.74998 1931.4583 L 158.74998 1931.4583 L 158.74998 1957.9165 L 158.74998 1957.9165 L 158.74998 1957.9165 L 132.29166 1957.9165 L 132.29166 1957.9165 L 105.83333 1984.3749 L 79.37499 1984.3749 L 79.37499 1957.9165 L 105.83333 1931.4583 L 105.83333 1931.4583 L 105.83333 1904.9999 L 132.29166 1904.9999 L 158.74998 1904.9999 L 158.74998 1878.5416 L 158.74998 1878.5416 L 185.20833 1878.5416 L 185.20833 1852.0833 L 185.20833 1852.0833 L 211.66666 1852.0833 L 211.66666 1852.0833 L 211.66666 1852.0833 L 211.66666 1825.6249 L 211.66666 1825.6249 L 238.12498 1825.6249 L 238.12498 1799.1666 L 238.12498 1799.1666 L 264.5833 1799.1666 L 264.5833 1799.1666 L 264.5833 1799.1666 L 264.5833 1772.7083 L 264.5833 1772.7083 L 291.04166 1719.7916 L 291.04166 1666.8749 L 264.5833 1666.8749 L 238.12498 1693.3333 L 158.74998 1693.3333 L 52.916664 1693.3333 L 26.458332 1693.3333 L 0.0 1693.3333 L 0.0 1693.3333 L 0.0 1693.3333 L 0.0 1693.3333 L 0.0 1693.3333 L 52.916664 1666.8749 L 79.37499 1640.4166 L 105.83333 1640.4166 L 132.29166 1640.4166 L 158.74998 1613.9583 L 185.20833 1587.4999 L 449.79166 1455.2083 Q 687.9166 1296.4583 740.8333 1217.0833 Q 793.74994 1137.7083 820.2083 1058.3333 Q 846.6666 1005.4166 899.5833 740.8333 Q 952.49994 502.7083 1058.3333 423.3333 Q 1190.6249 343.9583 1190.6249 317.49997 Q 1190.6249 291.04166 1269.9999 264.5833 Q 1375.8333 211.66666 1402.2916 158.74998 Q 1428.7499 105.83333 1534.5833 105.83333 Q 1613.9583 105.83333 1640.4166 105.83333 Q 1640.4166 105.83333 1666.8749 79.37499 Q 1666.8749 52.916664 1693.3333 52.916664 Q 1719.7916 52.916664 1746.2499 26.458332 Q 1746.2499 0.0 1799.1666 0.0 Q 1878.5416 0.0 1984.3749 79.37499 Q 2063.75 158.74998 2090.2083 317.49997 Q 2090.2083 476.24997 2090.2083 476.24997 z" svg:height="19.843748mm" draw:style-name="style-243" svg:viewBox="0.0 0.0 3254.3748 1984.3749" svg:width="32.543747mm" svg:x="107.42083mm" svg:y="172.50833mm"/>
          <draw:path svg:d="M 264.5833 0.0 L 317.49997 0.0 L 343.9583 26.458332 Q 370.41666 26.458332 396.87497 105.83333 Q 423.3333 185.20833 502.7083 291.04166 Q 582.0833 396.87497 582.0833 449.79166 Q 582.0833 476.24997 634.99994 476.24997 Q 661.4583 502.7083 634.99994 502.7083 Q 582.0833 555.625 740.8333 555.625 Q 873.12494 608.5416 846.6666 634.99994 Q 793.74994 661.4583 846.6666 714.37494 Q 899.5833 793.74994 899.5833 820.2083 Q 952.49994 846.6666 952.49994 820.2083 Q 978.95825 820.2083 1005.4166 846.6666 Q 1005.4166 873.12494 1005.4166 926.0416 Q 1005.4166 978.95825 1058.3333 1005.4166 Q 1137.7083 1031.875 1137.7083 1084.7916 L 1137.7083 1164.1666 L 1111.25 1164.1666 Q 1111.25 1137.7083 1111.25 1137.7083 L 1111.25 1137.7083 L 1111.25 1137.7083 L 1084.7916 1137.7083 L 1084.7916 1164.1666 Q 1084.7916 1190.6249 1111.25 1190.6249 L 1137.7083 1190.6249 L 1111.25 1243.5416 Q 1111.25 1296.4583 1084.7916 1296.4583 Q 1058.3333 1296.4583 1084.7916 1375.8333 Q 1111.25 1455.2083 1084.7916 1455.2083 Q 1058.3333 1481.6666 1111.25 1508.1249 Q 1137.7083 1508.1249 1164.1666 1561.0416 Q 1164.1666 1613.9583 1137.7083 1613.9583 Q 1111.25 1613.9583 1111.25 1666.8749 Q 1137.7083 1719.7916 1111.25 1719.7916 Q 1084.7916 1719.7916 1137.7083 1746.2499 Q 1217.0833 1772.7083 1217.0833 1852.0833 Q 1217.0833 1931.4583 1190.6249 1931.4583 Q 1164.1666 1957.9165 1190.6249 1984.3749 Q 1217.0833 1984.3749 1217.0833 2010.8333 L 1217.0833 2037.2915 L 1217.0833 2037.2915 Q 1190.6249 2037.2915 1217.0833 2063.75 L 1217.0833 2063.75 L 1217.0833 2063.75 Q 1217.0833 2090.2083 1217.0833 2090.2083 L 1243.5416 2090.2083 L 1243.5416 2090.2083 L 1243.5416 2090.2083 L 1243.5416 2116.6665 L 1217.0833 2116.6665 L 1217.0833 2116.6665 L 1217.0833 2143.125 L 1164.1666 2116.6665 Q 1084.7916 2090.2083 1084.7916 2143.125 Q 1084.7916 2143.125 1111.25 2169.5833 Q 1137.7083 2169.5833 1137.7083 2196.0415 Q 1137.7083 2222.5 1084.7916 2196.0415 Q 1031.875 2196.0415 1005.4166 2169.5833 Q 1005.4166 2143.125 1005.4166 2222.5 Q 1005.4166 2275.4165 952.49994 2248.9583 Q 899.5833 2248.9583 873.12494 2248.9583 L 846.6666 2248.9583 L 846.6666 2248.9583 L 846.6666 2248.9583 L 899.5833 2328.3333 Q 899.5833 2407.7083 926.0416 2407.7083 Q 926.0416 2407.7083 926.0416 2434.1665 L 952.49994 2434.1665 L 952.49994 2434.1665 L 952.49994 2460.6248 L 899.5833 2460.6248 L 846.6666 2460.6248 L 846.6666 2434.1665 L 846.6666 2434.1665 L 820.2083 2513.5415 L 793.74994 2566.4583 L 793.74994 2566.4583 L 793.74994 2566.4583 L 793.74994 2539.9998 L 793.74994 2539.9998 L 767.2916 2539.9998 L 767.2916 2513.5415 L 767.2916 2513.5415 L 740.8333 2513.5415 L 740.8333 2513.5415 L 740.8333 2513.5415 L 740.8333 2487.0833 Q 740.8333 2487.0833 714.37494 2460.6248 L 687.9166 2407.7083 L 687.9166 2407.7083 L 687.9166 2407.7083 L 687.9166 2381.2498 L 687.9166 2381.2498 L 661.4583 2407.7083 L 661.4583 2407.7083 L 634.99994 2407.7083 Q 634.99994 2407.7083 608.5416 2381.2498 L 582.0833 2354.7915 L 582.0833 2354.7915 Q 555.625 2354.7915 529.1666 2301.875 Q 476.24997 2301.875 264.5833 1984.3749 Q 79.37499 1693.3333 105.83333 1693.3333 Q 132.29166 1666.8749 105.83333 1640.4166 Q 79.37499 1613.9583 52.916664 1481.6666 Q 26.458332 1349.3749 0.0 1137.7083 Q 0.0 899.5833 26.458332 899.5833 Q 52.916664 926.0416 52.916664 873.12494 Q 52.916664 846.6666 52.916664 820.2083 Q 79.37499 820.2083 52.916664 767.2916 Q 52.916664 687.9166 79.37499 661.4583 Q 105.83333 661.4583 105.83333 661.4583 Q 132.29166 634.99994 132.29166 608.5416 Q 132.29166 555.625 105.83333 555.625 Q 79.37499 555.625 79.37499 529.1666 Q 79.37499 502.7083 105.83333 502.7083 Q 132.29166 502.7083 132.29166 502.7083 Q 158.74998 476.24997 158.74998 449.79166 Q 185.20833 449.79166 158.74998 396.87497 Q 158.74998 343.9583 132.29166 343.9583 Q 105.83333 343.9583 158.74998 291.04166 Q 185.20833 238.12498 211.66666 105.83333 Q 238.12498 0.0 264.5833 0.0 z M 1164.1666 1799.1666 Q 1164.1666 1799.1666 1190.6249 1799.1666 Q 1190.6249 1825.6249 1164.1666 1825.6249 Q 1164.1666 1825.6249 1164.1666 1799.1666 z" svg:height="25.664581mm" draw:style-name="style-244" svg:viewBox="0.0 0.0 1243.5416 2566.4583" svg:width="12.435416mm" svg:x="6.3499994mm" svg:y="155.83957mm"/>
          <draw:path svg:d="M 317.49997 132.29166 L 317.49997 158.74998 L 343.9583 158.74998 L 343.9583 158.74998 L 370.41666 158.74998 L 370.41666 158.74998 L 370.41666 158.74998 L 370.41666 158.74998 L 396.87497 105.83333 Q 396.87497 52.916664 423.3333 52.916664 Q 449.79166 52.916664 449.79166 79.37499 Q 449.79166 105.83333 476.24997 105.83333 L 529.1666 105.83333 L 529.1666 79.37499 L 529.1666 79.37499 L 555.625 79.37499 L 555.625 52.916664 L 555.625 52.916664 L 555.625 52.916664 L 555.625 132.29166 Q 582.0833 211.66666 634.99994 264.5833 Q 687.9166 343.9583 687.9166 370.41666 L 687.9166 423.3333 L 714.37494 423.3333 L 714.37494 423.3333 L 714.37494 449.79166 L 740.8333 449.79166 L 740.8333 476.24997 L 740.8333 502.7083 L 767.2916 502.7083 L 767.2916 502.7083 L 767.2916 529.1666 Q 767.2916 555.625 793.74994 582.0833 Q 793.74994 582.0833 793.74994 687.9166 Q 793.74994 793.74994 767.2916 846.6666 L 740.8333 926.0416 L 740.8333 926.0416 L 740.8333 899.5833 L 740.8333 899.5833 L 740.8333 899.5833 L 740.8333 926.0416 L 740.8333 952.49994 L 740.8333 952.49994 L 740.8333 952.49994 L 740.8333 978.95825 L 740.8333 978.95825 L 767.2916 1005.4166 L 767.2916 1031.875 L 740.8333 1031.875 L 714.37494 1058.3333 L 687.9166 1058.3333 L 687.9166 1058.3333 L 687.9166 1058.3333 L 661.4583 1058.3333 L 661.4583 1031.875 L 634.99994 1031.875 L 634.99994 1031.875 L 634.99994 1005.4166 L 608.5416 1005.4166 L 582.0833 1005.4166 L 582.0833 952.49994 Q 582.0833 926.0416 476.24997 873.12494 Q 396.87497 820.2083 396.87497 793.74994 Q 396.87497 767.2916 211.66666 634.99994 L 26.458332 529.1666 L 26.458332 529.1666 Q 52.916664 529.1666 0.0 476.24997 Q -26.458332 423.3333 0.0 211.66666 L 0.0 26.458332 L 26.458332 0.0 Q 52.916664 0.0 52.916664 26.458332 Q 79.37499 52.916664 211.66666 79.37499 Q 317.49997 105.83333 317.49997 132.29166 z" svg:height="10.583333mm" draw:style-name="style-245" svg:viewBox="0.0 0.0 793.74994 1058.3333" svg:width="7.9374995mm" svg:x="8.466666mm" svg:y="188.38332mm"/>
          <draw:path svg:d="M 396.87497 79.37499 L 396.87497 105.83333 L 396.87497 105.83333 L 396.87497 132.29166 L 396.87497 132.29166 L 396.87497 132.29166 L 423.3333 132.29166 L 423.3333 132.29166 L 423.3333 158.74998 L 449.79166 158.74998 L 449.79166 158.74998 L 449.79166 185.20833 L 502.7083 211.66666 Q 555.625 264.5833 555.625 291.04166 Q 555.625 343.9583 608.5416 343.9583 Q 661.4583 396.87497 608.5416 396.87497 Q 555.625 423.3333 555.625 449.79166 Q 555.625 476.24997 582.0833 476.24997 Q 608.5416 502.7083 608.5416 502.7083 L 582.0833 502.7083 L 555.625 502.7083 L 502.7083 502.7083 L 476.24997 476.24997 Q 449.79166 449.79166 423.3333 449.79166 Q 396.87497 423.3333 396.87497 396.87497 Q 343.9583 370.41666 238.12498 317.49997 L 132.29166 291.04166 L 132.29166 264.5833 L 132.29166 264.5833 L 105.83333 264.5833 L 105.83333 238.12498 L 105.83333 238.12498 L 79.37499 238.12498 L 79.37499 211.66666 L 79.37499 185.20833 L 52.916664 158.74998 L 26.458332 132.29166 L 26.458332 132.29166 L 26.458332 132.29166 L 26.458332 105.83333 L 26.458332 105.83333 L 0.0 79.37499 L 0.0 52.916664 L 26.458332 52.916664 L 52.916664 79.37499 L 79.37499 79.37499 L 105.83333 79.37499 L 105.83333 52.916664 L 132.29166 52.916664 L 132.29166 52.916664 L 132.29166 79.37499 L 211.66666 79.37499 Q 291.04166 79.37499 291.04166 26.458332 Q 291.04166 0.0 317.49997 0.0 Q 343.9583 0.0 370.41666 26.458332 Q 396.87497 79.37499 396.87497 79.37499 z M 132.29166 158.74998 L 132.29166 185.20833 L 105.83333 185.20833 L 105.83333 185.20833 L 79.37499 158.74998 Q 79.37499 132.29166 105.83333 132.29166 Q 132.29166 132.29166 132.29166 158.74998 z" svg:height="5.027083mm" draw:style-name="style-246" svg:viewBox="0.0 0.0 608.5416 502.7083" svg:width="6.0854163mm" svg:x="166.42291mm" svg:y="253.20624mm"/>
          <draw:path svg:d="M 423.3333 0.0 L 449.79166 0.0 L 449.79166 0.0 Q 449.79166 0.0 476.24997 26.458332 L 476.24997 26.458332 L 476.24997 105.83333 Q 502.7083 185.20833 529.1666 185.20833 Q 555.625 185.20833 555.625 158.74998 Q 555.625 132.29166 582.0833 132.29166 L 608.5416 132.29166 L 634.99994 238.12498 Q 687.9166 370.41666 767.2916 343.9583 Q 846.6666 317.49997 846.6666 343.9583 Q 846.6666 370.41666 899.5833 396.87497 Q 952.49994 396.87497 952.49994 370.41666 Q 952.49994 343.9583 978.95825 370.41666 Q 978.95825 396.87497 1111.25 343.9583 Q 1217.0833 317.49997 1243.5416 317.49997 Q 1269.9999 317.49997 1269.9999 317.49997 L 1269.9999 317.49997 L 1296.4583 343.9583 L 1322.9166 343.9583 L 1322.9166 370.41666 L 1322.9166 423.3333 L 1296.4583 423.3333 L 1296.4583 423.3333 L 1296.4583 449.79166 L 1322.9166 449.79166 L 1322.9166 449.79166 L 1322.9166 476.24997 L 1428.7499 476.24997 L 1534.5833 476.24997 L 1534.5833 423.3333 Q 1561.0416 396.87497 1587.4999 396.87497 L 1613.9583 396.87497 L 1693.3333 396.87497 L 1746.2499 396.87497 L 1746.2499 370.41666 L 1746.2499 343.9583 L 1772.7083 343.9583 L 1772.7083 317.49997 L 1799.1666 317.49997 L 1825.6249 317.49997 L 1852.0833 264.5833 Q 1878.5416 264.5833 1904.9999 238.12498 L 1931.4583 238.12498 L 1852.0833 317.49997 Q 1746.2499 423.3333 1746.2499 476.24997 Q 1746.2499 529.1666 1693.3333 529.1666 Q 1640.4166 555.625 1587.4999 634.99994 Q 1534.5833 740.8333 1481.6666 740.8333 Q 1481.6666 740.8333 1428.7499 820.2083 Q 1402.2916 899.5833 1296.4583 1031.875 Q 1217.0833 1137.7083 1190.6249 1137.7083 L 1190.6249 1164.1666 L 1164.1666 1164.1666 L 1137.7083 1164.1666 L 1137.7083 1190.6249 L 1111.25 1190.6249 L 1111.25 1190.6249 L 1111.25 1217.0833 L 1084.7916 1217.0833 L 1058.3333 1217.0833 L 1058.3333 1243.5416 L 1058.3333 1243.5416 L 1058.3333 1269.9999 L 1058.3333 1296.4583 L 1058.3333 1322.9166 L 1058.3333 1322.9166 L 1058.3333 1375.8333 Q 1058.3333 1402.2916 1005.4166 1402.2916 Q 978.95825 1402.2916 846.6666 1587.4999 Q 740.8333 1772.7083 714.37494 1772.7083 L 714.37494 1799.1666 L 714.37494 1799.1666 L 687.9166 1799.1666 L 687.9166 1799.1666 L 687.9166 1799.1666 L 634.99994 1825.6249 L 608.5416 1852.0833 L 608.5416 1852.0833 L 582.0833 1852.0833 L 582.0833 1852.0833 L 582.0833 1852.0833 L 582.0833 1878.5416 L 582.0833 1878.5416 L 555.625 1904.9999 L 555.625 1904.9999 L 529.1666 1904.9999 Q 476.24997 1904.9999 449.79166 1931.4583 L 423.3333 1931.4583 L 396.87497 1931.4583 Q 370.41666 1957.9165 317.49997 1957.9165 L 291.04166 2010.8333 L 211.66666 2010.8333 L 158.74998 2010.8333 L 105.83333 2037.2915 L 52.916664 2037.2915 L 52.916664 2010.8333 L 52.916664 2010.8333 L 79.37499 2010.8333 L 79.37499 2010.8333 L 79.37499 1984.3749 L 105.83333 1984.3749 L 105.83333 1984.3749 L 105.83333 1957.9165 L 132.29166 1957.9165 L 158.74998 1957.9165 L 158.74998 1904.9999 L 158.74998 1878.5416 L 185.20833 1852.0833 Q 211.66666 1825.6249 238.12498 1825.6249 Q 264.5833 1852.0833 291.04166 1799.1666 Q 317.49997 1746.2499 370.41666 1640.4166 Q 423.3333 1534.5833 423.3333 1481.6666 Q 423.3333 1428.7499 370.41666 1428.7499 Q 343.9583 1455.2083 343.9583 1349.3749 Q 370.41666 1243.5416 317.49997 1269.9999 L 264.5833 1269.9999 L 264.5833 1217.0833 L 264.5833 1190.6249 L 238.12498 1190.6249 L 238.12498 1164.1666 L 211.66666 1164.1666 L 185.20833 1164.1666 L 185.20833 1164.1666 L 185.20833 1137.7083 L 211.66666 1137.7083 L 264.5833 1164.1666 L 264.5833 1164.1666 L 264.5833 1164.1666 L 291.04166 1164.1666 L 291.04166 1164.1666 L 317.49997 1190.6249 Q 343.9583 1190.6249 343.9583 1164.1666 Q 343.9583 1137.7083 370.41666 1137.7083 Q 396.87497 1137.7083 396.87497 1164.1666 L 423.3333 1190.6249 L 423.3333 1190.6249 L 423.3333 1217.0833 L 423.3333 1217.0833 L 423.3333 1217.0833 L 449.79166 1190.6249 L 476.24997 1164.1666 L 476.24997 1058.3333 L 476.24997 978.95825 L 449.79166 952.49994 Q 423.3333 899.5833 423.3333 873.12494 Q 423.3333 846.6666 370.41666 846.6666 Q 317.49997 846.6666 264.5833 820.2083 L 238.12498 767.2916 L 211.66666 767.2916 L 185.20833 793.74994 L 185.20833 793.74994 L 185.20833 793.74994 L 158.74998 793.74994 L 158.74998 793.74994 L 158.74998 767.2916 L 158.74998 767.2916 L 132.29166 767.2916 L 132.29166 740.8333 L 132.29166 740.8333 L 132.29166 740.8333 L 132.29166 740.8333 L 105.83333 714.37494 L 105.83333 714.37494 L 105.83333 687.9166 L 105.83333 687.9166 L 105.83333 687.9166 L 105.83333 687.9166 L 105.83333 687.9166 L 158.74998 687.9166 Q 211.66666 687.9166 264.5833 687.9166 L 291.04166 687.9166 L 317.49997 687.9166 L 370.41666 687.9166 L 370.41666 687.9166 L 370.41666 687.9166 L 343.9583 687.9166 L 343.9583 687.9166 L 343.9583 661.4583 L 370.41666 661.4583 L 370.41666 634.99994 L 370.41666 608.5416 L 343.9583 582.0833 L 317.49997 555.625 L 317.49997 555.625 L 317.49997 529.1666 L 317.49997 529.1666 L 317.49997 529.1666 L 291.04166 529.1666 L 291.04166 529.1666 L 291.04166 502.7083 Q 264.5833 502.7083 264.5833 476.24997 Q 211.66666 423.3333 132.29166 370.41666 L 26.458332 317.49997 L 26.458332 291.04166 L 0.0 291.04166 L 0.0 238.12498 L 0.0 185.20833 L 0.0 185.20833 L 0.0 185.20833 L 26.458332 211.66666 L 52.916664 238.12498 L 52.916664 158.74998 L 52.916664 105.83333 L 79.37499 105.83333 L 79.37499 132.29166 L 79.37499 132.29166 L 79.37499 158.74998 L 105.83333 158.74998 L 105.83333 158.74998 L 105.83333 211.66666 L 105.83333 238.12498 L 132.29166 264.5833 L 132.29166 291.04166 L 185.20833 291.04166 L 238.12498 317.49997 L 238.12498 317.49997 L 264.5833 317.49997 L 264.5833 264.5833 L 264.5833 211.66666 L 291.04166 158.74998 Q 317.49997 79.37499 317.49997 79.37499 Q 317.49997 105.83333 370.41666 52.916664 Q 396.87497 0.0 423.3333 0.0 z" svg:height="20.372915mm" draw:style-name="style-247" svg:viewBox="0.0 0.0 1931.4583 2037.2915" svg:width="19.314583mm" svg:x="88.37083mm" svg:y="90.487495mm"/>
          <draw:path svg:d="M 79.37499 0.0 L 105.83333 0.0 L 291.04166 105.83333 Q 476.24997 238.12498 476.24997 264.5833 Q 476.24997 291.04166 608.5416 370.41666 Q 714.37494 423.3333 714.37494 476.24997 L 714.37494 502.7083 L 740.8333 502.7083 L 740.8333 529.1666 L 767.2916 529.1666 L 767.2916 529.1666 L 793.74994 582.0833 Q 820.2083 661.4583 820.2083 687.9166 Q 820.2083 687.9166 820.2083 740.8333 L 820.2083 767.2916 L 820.2083 767.2916 L 820.2083 793.74994 L 820.2083 793.74994 L 820.2083 793.74994 L 793.74994 793.74994 L 793.74994 820.2083 L 793.74994 820.2083 L 767.2916 820.2083 L 767.2916 793.74994 L 767.2916 740.8333 L 740.8333 740.8333 L 740.8333 740.8333 L 740.8333 714.37494 L 714.37494 714.37494 L 714.37494 714.37494 L 714.37494 687.9166 L 714.37494 687.9166 L 714.37494 687.9166 L 687.9166 687.9166 Q 687.9166 687.9166 634.99994 661.4583 Q 582.0833 634.99994 582.0833 661.4583 Q 555.625 687.9166 476.24997 634.99994 Q 396.87497 582.0833 264.5833 449.79166 L 132.29166 343.9583 L 132.29166 343.9583 Q 132.29166 343.9583 132.29166 317.49997 Q 132.29166 291.04166 105.83333 264.5833 L 79.37499 211.66666 L 52.916664 211.66666 L 52.916664 211.66666 L 52.916664 185.20833 L 26.458332 185.20833 L 26.458332 185.20833 L 26.458332 158.74998 L 26.458332 158.74998 L 26.458332 158.74998 L 0.0 132.29166 Q 0.0 105.83333 26.458332 105.83333 Q 52.916664 105.83333 52.916664 52.916664 Q 79.37499 -26.458332 79.37499 0.0 z" svg:height="8.202083mm" draw:style-name="style-248" svg:viewBox="0.0 0.0 820.2083 820.2083" svg:width="8.202083mm" svg:x="7.6729164mm" svg:y="193.67499mm"/>
          <draw:path svg:d="M 476.24997 0.0 L 476.24997 0.0 L 423.3333 264.5833 Q 396.87497 555.625 370.41666 555.625 Q 370.41666 582.0833 370.41666 582.0833 L 370.41666 582.0833 L 343.9583 582.0833 Q 343.9583 582.0833 317.49997 634.99994 Q 291.04166 661.4583 185.20833 767.2916 Q 52.916664 873.12494 52.916664 899.5833 Q 52.916664 926.0416 26.458332 926.0416 L 0.0 926.0416 L 0.0 899.5833 L 26.458332 846.6666 L 26.458332 846.6666 L 26.458332 846.6666 L 52.916664 820.2083 L 79.37499 793.74994 L 79.37499 793.74994 L 79.37499 793.74994 L 105.83333 793.74994 L 105.83333 793.74994 L 105.83333 767.2916 L 132.29166 767.2916 L 132.29166 767.2916 L 132.29166 740.8333 L 132.29166 740.8333 Q 132.29166 740.8333 185.20833 634.99994 Q 238.12498 555.625 238.12498 476.24997 Q 238.12498 423.3333 343.9583 264.5833 L 423.3333 79.37499 L 423.3333 79.37499 Q 449.79166 79.37499 449.79166 52.916664 L 449.79166 52.916664 L 449.79166 26.458332 Q 449.79166 0.0 476.24997 0.0 z" svg:height="9.260416mm" draw:style-name="style-249" svg:viewBox="0.0 0.0 476.24997 926.0416" svg:width="4.7625mm" svg:x="168.53958mm" svg:y="81.49166mm"/>
          <draw:path svg:d="M 370.41666 0.0 L 449.79166 0.0 L 449.79166 26.458332 L 449.79166 52.916664 L 423.3333 52.916664 L 423.3333 52.916664 L 423.3333 79.37499 L 449.79166 79.37499 L 449.79166 79.37499 L 449.79166 105.83333 L 449.79166 105.83333 L 449.79166 105.83333 L 476.24997 211.66666 L 502.7083 291.04166 L 502.7083 317.49997 Q 502.7083 317.49997 370.41666 423.3333 L 264.5833 529.1666 L 264.5833 529.1666 L 238.12498 529.1666 L 238.12498 529.1666 L 238.12498 529.1666 L 185.20833 555.625 L 132.29166 582.0833 L 132.29166 582.0833 L 132.29166 582.0833 L 132.29166 582.0833 Q 105.83333 582.0833 79.37499 529.1666 L 79.37499 476.24997 L 105.83333 449.79166 Q 132.29166 423.3333 132.29166 423.3333 L 132.29166 423.3333 L 132.29166 396.87497 L 132.29166 396.87497 L 158.74998 370.41666 L 185.20833 343.9583 L 185.20833 343.9583 L 185.20833 317.49997 L 158.74998 317.49997 Q 132.29166 317.49997 79.37499 370.41666 L 0.0 370.41666 L 0.0 370.41666 L 26.458332 370.41666 L 26.458332 370.41666 Q 26.458332 370.41666 52.916664 264.5833 L 79.37499 185.20833 L 185.20833 105.83333 Q 291.04166 0.0 370.41666 0.0 z" svg:height="5.820833mm" draw:style-name="style-250" svg:viewBox="0.0 0.0 502.7083 582.0833" svg:width="5.027083mm" svg:x="113.50624mm" svg:y="74.612495mm"/>
          <draw:path svg:d="M 449.79166 52.916664 L 449.79166 79.37499 L 529.1666 291.04166 Q 634.99994 502.7083 634.99994 529.1666 Q 687.9166 582.0833 661.4583 740.8333 Q 634.99994 873.12494 634.99994 873.12494 L 634.99994 899.5833 L 634.99994 899.5833 L 634.99994 899.5833 L 608.5416 899.5833 L 608.5416 899.5833 L 608.5416 926.0416 L 608.5416 926.0416 L 608.5416 926.0416 Q 608.5416 952.49994 555.625 926.0416 L 502.7083 899.5833 L 502.7083 899.5833 Q 476.24997 873.12494 396.87497 767.2916 Q 317.49997 661.4583 238.12498 476.24997 L 185.20833 264.5833 L 158.74998 264.5833 Q 132.29166 264.5833 79.37499 264.5833 L 26.458332 211.66666 L 26.458332 211.66666 L 0.0 211.66666 L 0.0 211.66666 L 0.0 211.66666 L 0.0 185.20833 L 0.0 185.20833 L 26.458332 158.74998 L 52.916664 105.83333 L 52.916664 105.83333 L 52.916664 105.83333 L 52.916664 79.37499 L 52.916664 79.37499 L 79.37499 79.37499 L 79.37499 52.916664 L 105.83333 52.916664 Q 132.29166 52.916664 158.74998 26.458332 L 158.74998 26.458332 L 317.49997 0.0 Q 449.79166 0.0 449.79166 52.916664 z" svg:height="9.260416mm" draw:style-name="style-251" svg:viewBox="0.0 0.0 661.4583 926.0416" svg:width="6.614583mm" svg:x="140.22916mm" svg:y="134.9375mm"/>
          <draw:path svg:d="M 1005.4166 26.458332 L 1031.875 26.458332 L 1058.3333 0.0 L 1084.7916 0.0 L 1084.7916 26.458332 L 1084.7916 52.916664 L 1111.25 52.916664 L 1137.7083 26.458332 L 1137.7083 26.458332 L 1137.7083 26.458332 L 1164.1666 26.458332 Q 1190.6249 26.458332 1190.6249 79.37499 L 1217.0833 132.29166 L 1217.0833 185.20833 L 1217.0833 238.12498 L 1243.5416 238.12498 L 1243.5416 238.12498 L 1243.5416 264.5833 L 1269.9999 291.04166 L 1269.9999 317.49997 L 1269.9999 343.9583 L 1243.5416 343.9583 L 1243.5416 343.9583 L 1243.5416 370.41666 L 1269.9999 370.41666 L 1269.9999 370.41666 L 1269.9999 396.87497 L 1269.9999 396.87497 L 1269.9999 396.87497 L 1296.4583 370.41666 L 1296.4583 343.9583 L 1322.9166 343.9583 L 1349.3749 343.9583 L 1349.3749 370.41666 L 1375.8333 370.41666 L 1375.8333 370.41666 L 1375.8333 343.9583 L 1428.7499 343.9583 L 1455.2083 343.9583 L 1534.5833 291.04166 Q 1640.4166 291.04166 1640.4166 291.04166 L 1666.8749 291.04166 L 1666.8749 291.04166 Q 1640.4166 317.49997 1322.9166 687.9166 L 978.95825 1058.3333 L 952.49994 1058.3333 Q 952.49994 1084.7916 952.49994 1084.7916 L 952.49994 1084.7916 L 952.49994 1084.7916 Q 926.0416 1084.7916 926.0416 1111.25 L 926.0416 1111.25 L 899.5833 1111.25 Q 899.5833 1137.7083 846.6666 1164.1666 L 793.74994 1217.0833 L 793.74994 1217.0833 Q 793.74994 1243.5416 687.9166 1296.4583 L 582.0833 1375.8333 L 582.0833 1375.8333 L 555.625 1402.2916 L 555.625 1402.2916 L 555.625 1402.2916 L 529.1666 1402.2916 L 529.1666 1402.2916 L 529.1666 1428.7499 L 529.1666 1428.7499 L 529.1666 1428.7499 L 502.7083 1455.2083 L 502.7083 1455.2083 L 502.7083 1455.2083 L 476.24997 1455.2083 L 476.24997 1455.2083 L 476.24997 1481.6666 L 476.24997 1481.6666 L 476.24997 1481.6666 L 476.24997 1481.6666 L 449.79166 1455.2083 L 423.3333 1428.7499 L 423.3333 1428.7499 L 423.3333 1455.2083 L 423.3333 1455.2083 L 423.3333 1455.2083 L 396.87497 1455.2083 L 396.87497 1455.2083 L 396.87497 1428.7499 L 370.41666 1428.7499 L 370.41666 1428.7499 L 370.41666 1402.2916 L 370.41666 1402.2916 L 370.41666 1402.2916 L 370.41666 1402.2916 L 370.41666 1402.2916 L 423.3333 1375.8333 L 476.24997 1349.3749 L 476.24997 1349.3749 L 476.24997 1349.3749 L 502.7083 1349.3749 L 502.7083 1349.3749 L 608.5416 1243.5416 Q 740.8333 1137.7083 740.8333 1137.7083 L 740.8333 1111.25 L 714.37494 1031.875 L 687.9166 926.0416 L 687.9166 926.0416 L 687.9166 926.0416 L 687.9166 899.5833 L 687.9166 899.5833 L 661.4583 899.5833 L 661.4583 873.12494 L 661.4583 873.12494 L 687.9166 873.12494 L 687.9166 846.6666 L 687.9166 820.2083 L 608.5416 820.2083 Q 529.1666 820.2083 423.3333 926.0416 L 317.49997 1005.4166 L 238.12498 1005.4166 L 158.74998 978.95825 L 132.29166 978.95825 L 105.83333 978.95825 L 105.83333 952.49994 L 105.83333 926.0416 L 132.29166 899.5833 Q 132.29166 873.12494 105.83333 873.12494 L 79.37499 873.12494 L 79.37499 899.5833 L 52.916664 899.5833 L 52.916664 926.0416 L 52.916664 952.49994 L 26.458332 952.49994 L 26.458332 926.0416 L 26.458332 926.0416 L 0.0 926.0416 L 0.0 926.0416 L 0.0 926.0416 L 0.0 899.5833 L 0.0 899.5833 L 26.458332 873.12494 Q 52.916664 846.6666 52.916664 714.37494 L 79.37499 608.5416 L 105.83333 608.5416 Q 132.29166 582.0833 158.74998 502.7083 Q 211.66666 449.79166 291.04166 396.87497 Q 370.41666 370.41666 423.3333 291.04166 Q 529.1666 185.20833 529.1666 238.12498 Q 529.1666 264.5833 555.625 238.12498 Q 555.625 185.20833 687.9166 158.74998 Q 793.74994 132.29166 820.2083 158.74998 Q 846.6666 158.74998 846.6666 79.37499 Q 873.12494 26.458332 899.5833 26.458332 Q 952.49994 26.458332 1005.4166 26.458332 z M 423.3333 343.9583 Q 449.79166 343.9583 449.79166 370.41666 Q 423.3333 396.87497 396.87497 396.87497 Q 370.41666 423.3333 370.41666 396.87497 Q 396.87497 343.9583 423.3333 343.9583 z" svg:height="14.816666mm" draw:style-name="style-252" svg:viewBox="0.0 0.0 1666.8749 1481.6666" svg:width="16.668749mm" svg:x="111.12499mm" svg:y="66.410416mm"/>
          <draw:path svg:d="M 767.2916 264.5833 L 1217.0833 0.0 L 1217.0833 26.458332 Q 1217.0833 52.916664 1164.1666 79.37499 Q 1137.7083 105.83333 1111.25 105.83333 L 1084.7916 105.83333 L 1084.7916 132.29166 L 1058.3333 132.29166 L 1058.3333 158.74998 L 1058.3333 185.20833 L 1031.875 185.20833 L 1031.875 211.66666 L 1031.875 211.66666 L 1005.4166 211.66666 L 1005.4166 264.5833 L 1005.4166 291.04166 L 978.95825 291.04166 L 978.95825 317.49997 L 1005.4166 317.49997 L 1058.3333 317.49997 L 1084.7916 343.9583 Q 1111.25 370.41666 1111.25 370.41666 L 1111.25 370.41666 L 1084.7916 370.41666 Q 1058.3333 396.87497 1058.3333 423.3333 Q 1058.3333 449.79166 1005.4166 449.79166 Q 952.49994 476.24997 952.49994 476.24997 L 952.49994 476.24997 L 926.0416 476.24997 L 926.0416 476.24997 L 926.0416 502.7083 L 899.5833 502.7083 L 899.5833 502.7083 L 899.5833 529.1666 L 899.5833 529.1666 L 899.5833 529.1666 L 873.12494 529.1666 L 873.12494 555.625 L 846.6666 555.625 Q 820.2083 582.0833 476.24997 740.8333 L 158.74998 899.5833 L 158.74998 899.5833 L 132.29166 899.5833 L 79.37499 899.5833 L 26.458332 899.5833 L 26.458332 926.0416 L 0.0 926.0416 L 0.0 926.0416 L 0.0 952.49994 L 0.0 952.49994 L 0.0 952.49994 L 0.0 899.5833 L 0.0 846.6666 L 0.0 793.74994 L 0.0 767.2916 L 26.458332 767.2916 L 26.458332 740.8333 L 26.458332 740.8333 L 52.916664 740.8333 L 52.916664 740.8333 L 52.916664 740.8333 L 52.916664 714.37494 L 52.916664 714.37494 L 79.37499 714.37494 L 79.37499 687.9166 L 79.37499 687.9166 Q 105.83333 687.9166 105.83333 687.9166 L 105.83333 661.4583 L 105.83333 661.4583 Q 132.29166 634.99994 132.29166 634.99994 L 132.29166 634.99994 L 132.29166 634.99994 Q 132.29166 634.99994 238.12498 555.625 Q 317.49997 502.7083 767.2916 264.5833 z" svg:height="9.525mm" draw:style-name="style-253" svg:viewBox="0.0 0.0 1217.0833 952.49994" svg:width="12.170833mm" svg:x="117.47499mm" svg:y="218.54582mm"/>
          <draw:path svg:d="M 1084.7916 529.1666 L 1084.7916 529.1666 L 1084.7916 608.5416 L 1111.25 714.37494 L 1111.25 714.37494 L 1111.25 740.8333 L 1084.7916 767.2916 Q 1058.3333 820.2083 1084.7916 820.2083 Q 1111.25 846.6666 1111.25 873.12494 Q 1111.25 899.5833 1084.7916 899.5833 L 1084.7916 926.0416 L 1058.3333 926.0416 L 1031.875 926.0416 L 1031.875 952.49994 L 1005.4166 952.49994 L 1005.4166 978.95825 L 1005.4166 1031.875 L 978.95825 1031.875 L 978.95825 1031.875 L 952.49994 1031.875 L 899.5833 1031.875 L 899.5833 1031.875 L 899.5833 1031.875 L 873.12494 1031.875 L 873.12494 1031.875 L 873.12494 1058.3333 L 873.12494 1058.3333 L 846.6666 1058.3333 L 820.2083 1058.3333 L 820.2083 1031.875 Q 793.74994 1005.4166 793.74994 1005.4166 L 793.74994 1005.4166 L 793.74994 1005.4166 Q 767.2916 978.95825 714.37494 873.12494 Q 661.4583 767.2916 608.5416 767.2916 Q 555.625 767.2916 423.3333 687.9166 L 317.49997 608.5416 L 317.49997 608.5416 Q 317.49997 582.0833 291.04166 555.625 L 291.04166 529.1666 L 291.04166 529.1666 Q 317.49997 529.1666 317.49997 502.7083 Q 317.49997 476.24997 291.04166 476.24997 Q 264.5833 476.24997 264.5833 423.3333 Q 264.5833 370.41666 132.29166 317.49997 L 0.0 291.04166 L 0.0 264.5833 L 0.0 264.5833 L 0.0 238.12498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158.74998 105.83333 Q 238.12498 79.37499 238.12498 52.916664 Q 211.66666 26.458332 211.66666 26.458332 L 211.66666 26.458332 L 264.5833 0.0 Q 291.04166 -26.458332 343.9583 0.0 Q 396.87497 0.0 449.79166 79.37499 Q 502.7083 158.74998 529.1666 185.20833 Q 582.0833 185.20833 608.5416 264.5833 Q 661.4583 343.9583 846.6666 343.9583 Q 1031.875 343.9583 1031.875 423.3333 Q 1058.3333 476.24997 1058.3333 502.7083 Q 1058.3333 529.1666 1084.7916 529.1666 z M 317.49997 423.3333 Q 317.49997 396.87497 317.49997 396.87497 Q 317.49997 396.87497 317.49997 396.87497 Q 317.49997 423.3333 317.49997 423.3333 z M 926.0416 1005.4166 Q 926.0416 978.95825 926.0416 978.95825 Q 952.49994 978.95825 952.49994 978.95825 Q 952.49994 1005.4166 926.0416 1005.4166 z" svg:height="10.583333mm" draw:style-name="style-254" svg:viewBox="0.0 0.0 1111.25 1058.3333" svg:width="11.112499mm" svg:x="124.88332mm" svg:y="44.71458mm"/>
          <draw:path svg:d="M 2672.2915 317.49997 L 3148.5415 0.0 L 3122.0833 52.916664 Q 3122.0833 79.37499 3095.6248 79.37499 L 3095.6248 105.83333 L 3095.6248 105.83333 L 3069.1665 105.83333 L 3069.1665 105.83333 L 3069.1665 105.83333 L 3069.1665 132.29166 L 3069.1665 132.29166 L 3095.6248 132.29166 L 3095.6248 158.74998 L 3122.0833 158.74998 L 3122.0833 158.74998 L 3174.9998 158.74998 L 3201.4583 158.74998 L 3201.4583 158.74998 L 3174.9998 158.74998 L 3174.9998 185.20833 L 3174.9998 211.66666 L 3148.5415 211.66666 L 3148.5415 211.66666 L 3174.9998 238.12498 L 3227.9165 264.5833 L 3227.9165 264.5833 Q 3227.9165 264.5833 3201.4583 264.5833 L 3201.4583 291.04166 L 3201.4583 291.04166 Q 3174.9998 291.04166 3174.9998 317.49997 L 3174.9998 317.49997 L 3122.0833 343.9583 Q 3095.6248 370.41666 3095.6248 396.87497 L 3069.1665 396.87497 L 3069.1665 396.87497 L 3069.1665 423.3333 L 3069.1665 423.3333 L 3069.1665 423.3333 L 3042.7083 423.3333 L 3042.7083 423.3333 L 3016.2498 449.79166 L 3016.2498 449.79166 L 2804.5833 608.5416 Q 2592.9165 793.74994 2407.7083 899.5833 Q 2222.5 1031.875 2222.5 1031.875 Q 2222.5 1058.3333 2169.5833 1058.3333 L 2143.125 1058.3333 L 2169.5833 1084.7916 Q 2222.5 1084.7916 2222.5 1111.25 Q 2222.5 1137.7083 2196.0415 1137.7083 L 2169.5833 1137.7083 L 2169.5833 1164.1666 L 2169.5833 1190.6249 L 2143.125 1190.6249 L 2143.125 1217.0833 L 2143.125 1217.0833 L 2116.6665 1217.0833 L 2116.6665 1217.0833 L 2116.6665 1217.0833 L 2116.6665 1243.5416 L 2116.6665 1243.5416 L 2090.2083 1269.9999 L 2090.2083 1269.9999 L 1772.7083 1481.6666 Q 1428.7499 1666.8749 1402.2916 1693.3333 Q 1349.3749 1719.7916 1349.3749 1746.2499 Q 1349.3749 1772.7083 1190.6249 1904.9999 Q 1031.875 2010.8333 1005.4166 2063.75 Q 1005.4166 2090.2083 978.95825 2116.6665 Q 952.49994 2116.6665 926.0416 2143.125 Q 926.0416 2169.5833 899.5833 2169.5833 Q 873.12494 2169.5833 873.12494 2196.0415 Q 873.12494 2222.5 846.6666 2222.5 Q 793.74994 2248.9583 793.74994 2275.4165 Q 793.74994 2301.875 634.99994 2354.7915 Q 449.79166 2434.1665 423.3333 2434.1665 L 396.87497 2434.1665 L 396.87497 2460.6248 L 370.41666 2487.0833 L 370.41666 2487.0833 L 370.41666 2487.0833 L 370.41666 2460.6248 L 370.41666 2460.6248 L 343.9583 2487.0833 L 343.9583 2539.9998 L 317.49997 2539.9998 Q 264.5833 2539.9998 211.66666 2539.9998 L 132.29166 2539.9998 L 105.83333 2539.9998 L 79.37499 2539.9998 L 52.916664 2566.4583 L 26.458332 2566.4583 L 26.458332 2539.9998 L 0.0 2513.5415 L 0.0 2513.5415 L 0.0 2487.0833 L 0.0 2487.0833 L 0.0 2487.0833 L 26.458332 2487.0833 L 26.458332 2487.0833 L 26.458332 2460.6248 L 52.916664 2460.6248 L 52.916664 2460.6248 L 52.916664 2434.1665 L 52.916664 2434.1665 L 52.916664 2434.1665 L 79.37499 2434.1665 Q 79.37499 2434.1665 105.83333 2381.2498 Q 105.83333 2354.7915 105.83333 2275.4165 Q 105.83333 2196.0415 185.20833 2063.75 Q 238.12498 1904.9999 317.49997 1878.5416 Q 423.3333 1852.0833 502.7083 1799.1666 Q 582.0833 1799.1666 634.99994 1746.2499 Q 661.4583 1693.3333 687.9166 1693.3333 Q 740.8333 1693.3333 952.49994 1481.6666 L 1190.6249 1217.0833 L 1217.0833 1217.0833 Q 1243.5416 1217.0833 1243.5416 1190.6249 L 1243.5416 1190.6249 L 1269.9999 1190.6249 Q 1269.9999 1164.1666 1269.9999 1164.1666 L 1269.9999 1164.1666 L 1269.9999 1164.1666 Q 1296.4583 1164.1666 1296.4583 1137.7083 L 1296.4583 1137.7083 L 1322.9166 1137.7083 L 1349.3749 1111.25 L 1349.3749 1111.25 L 1375.8333 1111.25 L 1375.8333 1111.25 L 1375.8333 1111.25 L 1375.8333 1084.7916 L 1375.8333 1084.7916 L 1402.2916 1084.7916 Q 1428.7499 1058.3333 1693.3333 899.5833 L 1984.3749 740.8333 L 2010.8333 740.8333 Q 2010.8333 740.8333 2010.8333 714.37494 L 2010.8333 714.37494 L 2037.2915 714.37494 L 2063.75 687.9166 L 2063.75 687.9166 L 2063.75 687.9166 L 2090.2083 687.9166 L 2090.2083 687.9166 L 2090.2083 661.4583 L 2116.6665 661.4583 L 2116.6665 661.4583 L 2116.6665 634.99994 L 2169.5833 634.99994 Q 2196.0415 634.99994 2672.2915 317.49997 z" svg:height="25.664581mm" draw:style-name="style-255" svg:viewBox="0.0 0.0 3227.9165 2566.4583" svg:width="32.279163mm" svg:x="81.49166mm" svg:y="238.12498mm"/>
          <draw:path svg:d="M 317.49997 26.458332 L 317.49997 52.916664 L 317.49997 52.916664 Q 317.49997 79.37499 343.9583 79.37499 L 343.9583 79.37499 L 343.9583 79.37499 Q 343.9583 79.37499 343.9583 105.83333 L 370.41666 105.83333 L 396.87497 158.74998 Q 449.79166 211.66666 449.79166 396.87497 Q 502.7083 582.0833 502.7083 582.0833 L 502.7083 582.0833 L 476.24997 634.99994 Q 449.79166 687.9166 449.79166 687.9166 L 449.79166 661.4583 L 449.79166 661.4583 L 449.79166 661.4583 L 449.79166 661.4583 Q 449.79166 634.99994 423.3333 634.99994 L 423.3333 634.99994 L 423.3333 582.0833 Q 396.87497 529.1666 343.9583 449.79166 Q 291.04166 370.41666 238.12498 370.41666 Q 185.20833 343.9583 132.29166 317.49997 L 52.916664 291.04166 L 52.916664 264.5833 L 26.458332 264.5833 L 26.458332 238.12498 L 26.458332 185.20833 L 0.0 158.74998 L 0.0 132.29166 L 0.0 132.29166 L 0.0 132.29166 L 52.916664 105.83333 Q 79.37499 79.37499 158.74998 26.458332 Q 211.66666 -26.458332 264.5833 0.0 Q 291.04166 26.458332 317.49997 26.458332 z" svg:height="6.879166mm" draw:style-name="style-256" svg:viewBox="0.0 0.0 502.7083 687.9166" svg:width="5.027083mm" svg:x="152.66458mm" svg:y="130.43958mm"/>
          <draw:path svg:d="M 396.87497 26.458332 L 396.87497 26.458332 L 423.3333 105.83333 Q 449.79166 158.74998 449.79166 238.12498 Q 449.79166 317.49997 449.79166 370.41666 L 449.79166 423.3333 L 449.79166 449.79166 L 449.79166 476.24997 L 449.79166 634.99994 Q 449.79166 767.2916 476.24997 793.74994 Q 476.24997 820.2083 449.79166 793.74994 Q 396.87497 793.74994 449.79166 873.12494 Q 476.24997 952.49994 449.79166 952.49994 Q 423.3333 952.49994 449.79166 1084.7916 Q 449.79166 1217.0833 476.24997 1217.0833 L 476.24997 1243.5416 L 476.24997 1243.5416 L 449.79166 1243.5416 L 449.79166 1322.9166 Q 396.87497 1375.8333 396.87497 1375.8333 L 396.87497 1375.8333 L 396.87497 1402.2916 L 396.87497 1402.2916 L 396.87497 1428.7499 Q 396.87497 1428.7499 396.87497 1455.2083 L 396.87497 1481.6666 L 370.41666 1481.6666 Q 343.9583 1481.6666 317.49997 1455.2083 Q 291.04166 1428.7499 264.5833 1481.6666 L 238.12498 1508.1249 L 238.12498 1534.5833 L 238.12498 1561.0416 L 211.66666 1561.0416 L 211.66666 1587.4999 L 185.20833 1587.4999 L 185.20833 1587.4999 L 132.29166 1587.4999 L 105.83333 1587.4999 L 105.83333 1587.4999 L 79.37499 1587.4999 L 79.37499 1587.4999 L 79.37499 1613.9583 L 79.37499 1613.9583 L 79.37499 1613.9583 L 52.916664 1481.6666 Q 26.458332 1349.3749 26.458332 1164.1666 L 26.458332 978.95825 L 26.458332 952.49994 Q 26.458332 952.49994 0.0 952.49994 L 0.0 952.49994 L 0.0 952.49994 Q 26.458332 926.0416 26.458332 687.9166 Q 26.458332 423.3333 79.37499 264.5833 Q 105.83333 105.83333 132.29166 105.83333 Q 158.74998 105.83333 185.20833 132.29166 Q 185.20833 158.74998 185.20833 79.37499 L 158.74998 0.0 L 185.20833 0.0 L 211.66666 0.0 L 211.66666 26.458332 Q 211.66666 52.916664 238.12498 52.916664 Q 264.5833 52.916664 264.5833 26.458332 Q 264.5833 0.0 291.04166 0.0 L 317.49997 0.0 L 343.9583 0.0 L 343.9583 0.0 L 370.41666 0.0 Q 396.87497 26.458332 396.87497 26.458332 z M 370.41666 1296.4583 L 396.87497 1296.4583 L 396.87497 1296.4583 L 396.87497 1322.9166 L 396.87497 1322.9166 Q 370.41666 1322.9166 370.41666 1296.4583 z" svg:height="16.139582mm" draw:style-name="style-257" svg:viewBox="0.0 0.0 476.24997 1613.9583" svg:width="4.7625mm" svg:x="184.41457mm" svg:y="229.65833mm"/>
          <draw:path svg:d="M 1957.9165 0.0 L 2010.8333 0.0 L 2010.8333 26.458332 L 2010.8333 52.916664 L 1984.3749 52.916664 L 1984.3749 79.37499 L 1984.3749 79.37499 L 2010.8333 79.37499 L 2010.8333 79.37499 L 2010.8333 79.37499 L 2010.8333 105.83333 L 2010.8333 105.83333 L 1957.9165 132.29166 Q 1931.4583 185.20833 1931.4583 185.20833 L 1904.9999 185.20833 L 1904.9999 185.20833 L 1904.9999 185.20833 L 1904.9999 211.66666 L 1904.9999 211.66666 L 1878.5416 238.12498 L 1852.0833 291.04166 L 1984.3749 264.5833 Q 2090.2083 238.12498 2116.6665 211.66666 Q 2116.6665 185.20833 2143.125 185.20833 L 2169.5833 185.20833 L 2037.2915 396.87497 Q 1904.9999 634.99994 1878.5416 634.99994 L 1878.5416 661.4583 L 1878.5416 661.4583 L 1852.0833 661.4583 L 1852.0833 661.4583 L 1852.0833 661.4583 L 1852.0833 687.9166 L 1852.0833 687.9166 L 1825.6249 714.37494 L 1799.1666 767.2916 L 1799.1666 767.2916 L 1799.1666 767.2916 L 1799.1666 793.74994 L 1799.1666 793.74994 L 1772.7083 793.74994 L 1772.7083 820.2083 L 1772.7083 820.2083 L 1746.2499 820.2083 L 1746.2499 820.2083 L 1746.2499 820.2083 L 1746.2499 846.6666 L 1772.7083 846.6666 L 1640.4166 952.49994 Q 1508.1249 1084.7916 1111.25 1349.3749 Q 740.8333 1613.9583 555.625 1693.3333 Q 370.41666 1772.7083 291.04166 1772.7083 Q 211.66666 1825.6249 158.74998 1825.6249 L 132.29166 1825.6249 L 105.83333 1852.0833 L 52.916664 1878.5416 L 26.458332 1878.5416 L 0.0 1878.5416 L 0.0 1852.0833 L 0.0 1825.6249 L 26.458332 1825.6249 L 26.458332 1825.6249 L 52.916664 1799.1666 L 79.37499 1772.7083 L 105.83333 1772.7083 L 132.29166 1772.7083 L 132.29166 1746.2499 L 158.74998 1746.2499 L 158.74998 1719.7916 Q 158.74998 1693.3333 211.66666 1613.9583 Q 264.5833 1534.5833 317.49997 1481.6666 Q 343.9583 1402.2916 423.3333 1296.4583 Q 529.1666 1190.6249 714.37494 1058.3333 Q 899.5833 926.0416 978.95825 820.2083 Q 1058.3333 740.8333 1111.25 714.37494 Q 1190.6249 661.4583 1534.5833 370.41666 L 1878.5416 52.916664 L 1904.9999 52.916664 Q 1904.9999 26.458332 1904.9999 26.458332 L 1904.9999 26.458332 L 1904.9999 26.458332 Q 1931.4583 26.458332 1957.9165 0.0 z" svg:height="18.785416mm" draw:style-name="style-258" svg:viewBox="0.0 0.0 2169.5833 1878.5416" svg:width="21.695831mm" svg:x="100.541664mm" svg:y="187.06041mm"/>
          <draw:path svg:d="M 1349.3749 0.0 L 1375.8333 0.0 L 1375.8333 26.458332 Q 1375.8333 52.916664 1349.3749 52.916664 Q 1322.9166 79.37499 1269.9999 158.74998 Q 1190.6249 238.12498 1190.6249 423.3333 L 1137.7083 608.5416 L 1137.7083 608.5416 L 1137.7083 608.5416 L 1243.5416 634.99994 Q 1322.9166 634.99994 1322.9166 661.4583 Q 1349.3749 687.9166 1349.3749 687.9166 L 1349.3749 661.4583 L 1349.3749 661.4583 L 1349.3749 661.4583 L 1375.8333 661.4583 L 1375.8333 661.4583 L 1375.8333 634.99994 L 1402.2916 634.99994 L 1402.2916 661.4583 L 1402.2916 687.9166 L 1402.2916 714.37494 L 1402.2916 714.37494 L 1402.2916 714.37494 L 1402.2916 714.37494 L 1402.2916 740.8333 L 1402.2916 740.8333 L 1375.8333 740.8333 L 1375.8333 714.37494 L 1375.8333 714.37494 L 1349.3749 714.37494 L 1349.3749 767.2916 Q 1322.9166 820.2083 1296.4583 846.6666 Q 1296.4583 873.12494 1296.4583 926.0416 Q 1296.4583 978.95825 1296.4583 978.95825 Q 1322.9166 978.95825 1296.4583 1031.875 Q 1243.5416 1031.875 1349.3749 1031.875 Q 1428.7499 1005.4166 1428.7499 1084.7916 L 1402.2916 1137.7083 L 1402.2916 1137.7083 L 1402.2916 1137.7083 L 1402.2916 1164.1666 L 1402.2916 1164.1666 L 1375.8333 1137.7083 Q 1349.3749 1111.25 1296.4583 1111.25 Q 1243.5416 1111.25 1243.5416 1137.7083 L 1243.5416 1164.1666 L 1243.5416 1243.5416 L 1243.5416 1296.4583 L 1243.5416 1296.4583 L 1243.5416 1296.4583 L 1243.5416 1296.4583 Q 1243.5416 1322.9166 1164.1666 1375.8333 L 1111.25 1402.2916 L 1111.25 1428.7499 L 1084.7916 1428.7499 L 1084.7916 1428.7499 L 1084.7916 1402.2916 L 1084.7916 1402.2916 L 1084.7916 1402.2916 L 1058.3333 1402.2916 L 1058.3333 1402.2916 L 1058.3333 1428.7499 L 1031.875 1428.7499 L 1031.875 1428.7499 L 1031.875 1455.2083 L 1031.875 1455.2083 L 1031.875 1455.2083 L 1031.875 1455.2083 Q 1005.4166 1455.2083 978.95825 1481.6666 Q 978.95825 1508.1249 978.95825 1481.6666 Q 952.49994 1455.2083 873.12494 1455.2083 Q 820.2083 1455.2083 820.2083 1481.6666 Q 820.2083 1508.1249 767.2916 1508.1249 L 740.8333 1534.5833 L 714.37494 1534.5833 Q 661.4583 1508.1249 634.99994 1508.1249 Q 608.5416 1481.6666 502.7083 1508.1249 Q 396.87497 1561.0416 396.87497 1587.4999 Q 423.3333 1613.9583 396.87497 1613.9583 Q 370.41666 1613.9583 238.12498 1613.9583 L 132.29166 1666.8749 L 132.29166 1640.4166 L 132.29166 1640.4166 L 105.83333 1640.4166 L 105.83333 1666.8749 L 105.83333 1666.8749 L 79.37499 1666.8749 L 79.37499 1666.8749 L 79.37499 1666.8749 L 79.37499 1693.3333 L 79.37499 1693.3333 L 52.916664 1693.3333 L 52.916664 1719.7916 L 52.916664 1719.7916 L 26.458332 1719.7916 L 26.458332 1666.8749 L 26.458332 1613.9583 L 0.0 1613.9583 L 0.0 1613.9583 L 0.0 1587.4999 L 26.458332 1587.4999 L 26.458332 1508.1249 Q 26.458332 1455.2083 26.458332 1428.7499 Q 26.458332 1402.2916 52.916664 1349.3749 L 52.916664 1296.4583 L 185.20833 1084.7916 Q 343.9583 873.12494 661.4583 555.625 Q 1005.4166 238.12498 1084.7916 185.20833 Q 1137.7083 132.29166 1164.1666 132.29166 L 1164.1666 132.29166 L 1243.5416 79.37499 Q 1322.9166 26.458332 1349.3749 0.0 z M 1269.9999 793.74994 Q 1269.9999 767.2916 1269.9999 767.2916 Q 1296.4583 767.2916 1296.4583 767.2916 Q 1296.4583 793.74994 1269.9999 793.74994 z M 1375.8333 1084.7916 Q 1375.8333 1084.7916 1375.8333 1058.3333 Q 1402.2916 1058.3333 1402.2916 1084.7916 Q 1402.2916 1084.7916 1375.8333 1084.7916 z" svg:height="17.197916mm" draw:style-name="style-259" svg:viewBox="0.0 0.0 1428.7499 1719.7916" svg:width="14.287499mm" svg:x="93.39791mm" svg:y="26.722916mm"/>
          <draw:path svg:d="M 740.8333 0.0 L 740.8333 0.0 L 793.74994 0.0 Q 846.6666 26.458332 952.49994 79.37499 Q 1031.875 105.83333 1111.25 158.74998 Q 1190.6249 158.74998 1322.9166 317.49997 Q 1428.7499 449.79166 1428.7499 476.24997 Q 1428.7499 502.7083 1428.7499 873.12494 L 1428.7499 1243.5416 L 1428.7499 1269.9999 L 1428.7499 1296.4583 L 1428.7499 1296.4583 L 1428.7499 1322.9166 L 1428.7499 1322.9166 L 1428.7499 1322.9166 L 1402.2916 1349.3749 L 1375.8333 1375.8333 L 1375.8333 1375.8333 L 1375.8333 1375.8333 L 1322.9166 1375.8333 L 1296.4583 1375.8333 L 1296.4583 1402.2916 L 1269.9999 1402.2916 L 1269.9999 1375.8333 L 1269.9999 1322.9166 L 1296.4583 1322.9166 L 1296.4583 1322.9166 L 1296.4583 1296.4583 L 1269.9999 1296.4583 L 1269.9999 1296.4583 L 1269.9999 1269.9999 L 1269.9999 1269.9999 L 1269.9999 1269.9999 L 1243.5416 1243.5416 Q 1217.0833 1217.0833 1164.1666 1190.6249 Q 1111.25 1164.1666 1058.3333 1084.7916 L 1005.4166 1031.875 L 1031.875 1031.875 Q 1058.3333 1058.3333 1084.7916 1058.3333 Q 1111.25 1058.3333 1031.875 926.0416 Q 952.49994 820.2083 529.1666 661.4583 L 105.83333 529.1666 L 105.83333 502.7083 L 105.83333 502.7083 L 105.83333 476.24997 L 105.83333 449.79166 L 79.37499 449.79166 L 79.37499 423.3333 L 79.37499 423.3333 L 52.916664 423.3333 L 52.916664 423.3333 L 52.916664 423.3333 L 52.916664 396.87497 L 52.916664 396.87497 L 26.458332 396.87497 L 26.458332 370.41666 L 26.458332 370.41666 L 0.0 370.41666 L 0.0 343.9583 L 0.0 317.49997 L 26.458332 317.49997 L 52.916664 317.49997 L 52.916664 343.9583 L 52.916664 343.9583 L 79.37499 343.9583 L 79.37499 370.41666 L 79.37499 370.41666 L 105.83333 370.41666 L 105.83333 370.41666 L 105.83333 370.41666 L 132.29166 396.87497 L 158.74998 423.3333 L 211.66666 423.3333 Q 264.5833 423.3333 370.41666 317.49997 Q 449.79166 211.66666 476.24997 211.66666 Q 502.7083 211.66666 529.1666 158.74998 Q 529.1666 105.83333 582.0833 105.83333 Q 608.5416 105.83333 608.5416 79.37499 Q 608.5416 52.916664 634.99994 52.916664 Q 661.4583 52.916664 661.4583 26.458332 Q 661.4583 0.0 687.9166 0.0 L 714.37494 0.0 L 740.8333 0.0 z" svg:height="14.022916mm" draw:style-name="style-260" svg:viewBox="0.0 0.0 1428.7499 1402.2916" svg:width="14.287499mm" svg:x="20.108332mm" svg:y="206.37498mm"/>
          <draw:path svg:d="M 52.916664 0.0 L 52.916664 0.0 L 79.37499 0.0 L 105.83333 0.0 L 211.66666 0.0 Q 317.49997 0.0 396.87497 26.458332 L 449.79166 26.458332 L 449.79166 26.458332 L 449.79166 52.916664 L 449.79166 52.916664 L 449.79166 52.916664 L 476.24997 52.916664 L 476.24997 52.916664 L 476.24997 79.37499 L 502.7083 79.37499 L 502.7083 79.37499 L 502.7083 105.83333 L 502.7083 105.83333 Q 529.1666 105.83333 502.7083 132.29166 L 476.24997 158.74998 L 476.24997 158.74998 L 449.79166 158.74998 L 449.79166 158.74998 L 449.79166 158.74998 L 449.79166 185.20833 L 449.79166 185.20833 L 423.3333 185.20833 L 423.3333 211.66666 L 396.87497 211.66666 L 370.41666 211.66666 L 370.41666 238.12498 L 370.41666 238.12498 L 291.04166 238.12498 Q 211.66666 211.66666 185.20833 211.66666 L 132.29166 211.66666 L 105.83333 185.20833 L 79.37499 158.74998 L 79.37499 158.74998 L 79.37499 158.74998 L 52.916664 132.29166 L 26.458332 105.83333 L 26.458332 105.83333 L 26.458332 105.83333 L 26.458332 79.37499 L 26.458332 79.37499 L 0.0 79.37499 L 0.0 52.916664 L 0.0 52.916664 L 26.458332 52.916664 L 26.458332 26.458332 L 26.458332 0.0 L 52.916664 0.0 z" svg:height="2.38125mm" draw:style-name="style-261" svg:viewBox="0.0 0.0 502.7083 238.12498" svg:width="5.027083mm" svg:x="144.72708mm" svg:y="91.54583mm"/>
          <draw:path svg:d="M 52.916664 396.87497 L 79.37499 0.0 L 105.83333 26.458332 Q 158.74998 52.916664 158.74998 132.29166 Q 185.20833 185.20833 211.66666 185.20833 Q 264.5833 211.66666 264.5833 211.66666 L 264.5833 211.66666 L 291.04166 238.12498 L 317.49997 264.5833 L 317.49997 317.49997 Q 317.49997 370.41666 343.9583 370.41666 L 343.9583 370.41666 L 343.9583 370.41666 Q 343.9583 370.41666 370.41666 396.87497 L 370.41666 396.87497 L 370.41666 582.0833 Q 370.41666 767.2916 396.87497 899.5833 L 423.3333 1031.875 L 423.3333 1031.875 L 423.3333 1031.875 L 423.3333 1243.5416 Q 423.3333 1455.2083 449.79166 1534.5833 L 449.79166 1613.9583 L 449.79166 1640.4166 L 423.3333 1666.8749 L 423.3333 1904.9999 L 423.3333 2143.125 L 423.3333 2143.125 L 396.87497 2116.6665 L 396.87497 2116.6665 L 370.41666 2116.6665 L 370.41666 2063.75 L 370.41666 2037.2915 L 343.9583 2037.2915 L 343.9583 2010.8333 L 343.9583 2010.8333 L 317.49997 2010.8333 L 317.49997 1957.9165 Q 317.49997 1931.4583 238.12498 1772.7083 Q 158.74998 1613.9583 132.29166 1613.9583 Q 105.83333 1613.9583 79.37499 1481.6666 L 52.916664 1375.8333 L 52.916664 1296.4583 L 52.916664 1217.0833 L 26.458332 1164.1666 Q 0.0 1137.7083 0.0 952.49994 Q 0.0 793.74994 52.916664 396.87497 z" svg:height="21.43125mm" draw:style-name="style-262" svg:viewBox="0.0 0.0 449.79166 2143.125" svg:width="4.497916mm" svg:x="180.97499mm" svg:y="235.47916mm"/>
          <draw:path svg:d="M 1825.6249 238.12498 L 1825.6249 238.12498 L 1746.2499 264.5833 Q 1640.4166 264.5833 1719.7916 317.49997 Q 1799.1666 343.9583 1799.1666 370.41666 L 1799.1666 396.87497 L 1931.4583 476.24997 Q 2063.75 529.1666 2063.75 555.625 Q 2063.75 582.0833 2143.125 634.99994 Q 2222.5 661.4583 2434.1665 873.12494 Q 2645.8333 1111.25 2645.8333 1111.25 L 2645.8333 1111.25 L 2672.2915 1111.25 L 2672.2915 1111.25 L 2672.2915 1137.7083 L 2698.7498 1137.7083 L 2698.7498 1164.1666 L 2698.7498 1164.1666 L 2645.8333 1164.1666 L 2619.3748 1164.1666 L 2619.3748 1137.7083 L 2592.9165 1137.7083 L 2592.9165 1164.1666 L 2592.9165 1190.6249 L 2619.3748 1190.6249 L 2619.3748 1217.0833 L 2619.3748 1217.0833 L 2645.8333 1217.0833 L 2645.8333 1217.0833 L 2645.8333 1243.5416 L 2619.3748 1269.9999 L 2619.3748 1322.9166 L 2619.3748 1322.9166 L 2592.9165 1322.9166 L 2592.9165 1296.4583 L 2592.9165 1269.9999 L 2566.4583 1269.9999 L 2566.4583 1269.9999 L 2566.4583 1243.5416 L 2539.9998 1243.5416 L 2539.9998 1243.5416 L 2539.9998 1217.0833 L 2539.9998 1217.0833 Q 2539.9998 1217.0833 2460.6248 1164.1666 Q 2407.7083 1111.25 2275.4165 978.95825 Q 2169.5833 846.6666 2143.125 846.6666 Q 2116.6665 820.2083 1904.9999 687.9166 Q 1719.7916 582.0833 1719.7916 555.625 Q 1719.7916 529.1666 1587.4999 476.24997 Q 1455.2083 449.79166 1455.2083 423.3333 Q 1455.2083 396.87497 1375.8333 370.41666 Q 1322.9166 343.9583 1322.9166 317.49997 Q 1322.9166 291.04166 1111.25 238.12498 Q 899.5833 185.20833 740.8333 132.29166 Q 608.5416 105.83333 423.3333 52.916664 L 238.12498 52.916664 L 105.83333 26.458332 L 0.0 26.458332 L 0.0 26.458332 L 0.0 0.0 L 529.1666 0.0 Q 1058.3333 0.0 1428.7499 105.83333 Q 1772.7083 211.66666 1799.1666 211.66666 Q 1825.6249 211.66666 1825.6249 238.12498 z" svg:height="13.229166mm" draw:style-name="style-263" svg:viewBox="0.0 0.0 2698.7498 1322.9166" svg:width="26.9875mm" svg:x="125.41249mm" svg:y="21.166666mm"/>
          <draw:path svg:d="M 2778.1248 26.458332 L 2883.9583 0.0 L 2936.8748 26.458332 L 2989.7915 26.458332 L 2989.7915 52.916664 L 2989.7915 79.37499 L 3042.7083 79.37499 L 3069.1665 105.83333 L 3069.1665 105.83333 L 3042.7083 105.83333 L 3042.7083 105.83333 L 3042.7083 105.83333 L 3042.7083 132.29166 L 3042.7083 132.29166 L 3016.2498 132.29166 L 3016.2498 158.74998 L 2989.7915 158.74998 L 2963.3333 158.74998 L 2831.0415 343.9583 Q 2725.2083 529.1666 1984.3749 952.49994 Q 1243.5416 1375.8333 926.0416 1561.0416 Q 634.99994 1746.2499 476.24997 1799.1666 Q 317.49997 1852.0833 291.04166 1878.5416 L 238.12498 1904.9999 L 185.20833 1904.9999 L 132.29166 1904.9999 L 79.37499 1931.4583 L 52.916664 1931.4583 L 26.458332 1931.4583 L 0.0 1904.9999 L 26.458332 1904.9999 L 52.916664 1904.9999 L 52.916664 1878.5416 L 79.37499 1878.5416 L 79.37499 1878.5416 L 79.37499 1852.0833 L 79.37499 1852.0833 L 79.37499 1852.0833 L 105.83333 1852.0833 L 105.83333 1852.0833 L 105.83333 1825.6249 L 132.29166 1825.6249 L 132.29166 1825.6249 L 132.29166 1799.1666 L 132.29166 1799.1666 L 132.29166 1799.1666 L 158.74998 1799.1666 L 158.74998 1799.1666 L 185.20833 1772.7083 Q 211.66666 1746.2499 238.12498 1719.7916 Q 238.12498 1693.3333 396.87497 1587.4999 Q 502.7083 1508.1249 582.0833 1481.6666 Q 661.4583 1428.7499 661.4583 1375.8333 Q 661.4583 1322.9166 634.99994 1296.4583 Q 608.5416 1269.9999 714.37494 1164.1666 L 793.74994 1084.7916 L 820.2083 1084.7916 Q 820.2083 1058.3333 820.2083 1058.3333 L 820.2083 1058.3333 L 820.2083 1058.3333 Q 846.6666 1058.3333 1058.3333 952.49994 Q 1269.9999 846.6666 1693.3333 582.0833 Q 2116.6665 317.49997 2381.2498 158.74998 Q 2645.8333 52.916664 2778.1248 26.458332 z" svg:height="19.314583mm" draw:style-name="style-264" svg:viewBox="0.0 0.0 3069.1665 1931.4583" svg:width="30.691666mm" svg:x="88.10625mm" svg:y="218.54582mm"/>
          <draw:path svg:d="M 0.0 0.0 L 105.83333 52.916664 L 105.83333 52.916664 Q 105.83333 79.37499 105.83333 79.37499 L 132.29166 79.37499 L 132.29166 79.37499 Q 132.29166 79.37499 158.74998 105.83333 L 158.74998 105.83333 L 158.74998 105.83333 Q 158.74998 132.29166 158.74998 132.29166 L 185.20833 132.29166 L 264.5833 185.20833 Q 317.49997 238.12498 343.9583 264.5833 L 370.41666 291.04166 L 370.41666 291.04166 L 370.41666 291.04166 L 370.41666 317.49997 L 370.41666 317.49997 L 396.87497 317.49997 L 396.87497 343.9583 L 396.87497 343.9583 L 370.41666 343.9583 L 370.41666 396.87497 L 370.41666 423.3333 L 396.87497 423.3333 L 396.87497 396.87497 L 423.3333 396.87497 L 476.24997 396.87497 L 449.79166 449.79166 Q 423.3333 502.7083 423.3333 555.625 L 423.3333 634.99994 L 396.87497 634.99994 L 396.87497 661.4583 L 396.87497 661.4583 L 370.41666 661.4583 L 370.41666 714.37494 L 370.41666 740.8333 L 370.41666 740.8333 L 343.9583 714.37494 L 343.9583 714.37494 L 317.49997 714.37494 L 317.49997 714.37494 L 317.49997 714.37494 L 291.04166 687.9166 L 264.5833 661.4583 L 264.5833 661.4583 L 264.5833 661.4583 L 238.12498 661.4583 L 238.12498 661.4583 L 238.12498 634.99994 L 211.66666 634.99994 L 211.66666 608.5416 Q 211.66666 555.625 52.916664 238.12498 Q -79.37499 -52.916664 0.0 0.0 z" svg:height="7.408333mm" draw:style-name="style-265" svg:viewBox="0.0 0.0 476.24997 740.8333" svg:width="4.7625mm" svg:x="29.104166mm" svg:y="216.16457mm"/>
          <draw:path svg:d="M 449.79166 0.0 L 476.24997 0.0 L 476.24997 26.458332 Q 476.24997 52.916664 423.3333 79.37499 L 396.87497 79.37499 L 396.87497 105.83333 L 396.87497 132.29166 L 343.9583 211.66666 Q 264.5833 291.04166 238.12498 396.87497 Q 211.66666 502.7083 185.20833 502.7083 Q 158.74998 502.7083 158.74998 634.99994 Q 132.29166 767.2916 158.74998 793.74994 Q 185.20833 793.74994 158.74998 873.12494 Q 132.29166 978.95825 132.29166 952.49994 Q 105.83333 952.49994 105.83333 978.95825 L 105.83333 1005.4166 L 105.83333 1005.4166 Q 79.37499 978.95825 26.458332 899.5833 L 0.0 793.74994 L 0.0 767.2916 Q 0.0 714.37494 0.0 634.99994 Q 0.0 555.625 105.83333 396.87497 Q 211.66666 211.66666 264.5833 185.20833 L 317.49997 132.29166 L 317.49997 132.29166 L 317.49997 132.29166 L 370.41666 79.37499 Q 423.3333 52.916664 423.3333 26.458332 Q 423.3333 0.0 449.79166 0.0 z" svg:height="10.054166mm" draw:style-name="style-266" svg:viewBox="0.0 0.0 476.24997 1005.4166" svg:width="4.7625mm" svg:x="71.96666mm" svg:y="69.056244mm"/>
          <draw:path svg:d="M 1137.7083 0.0 L 1164.1666 0.0 L 1164.1666 26.458332 L 1190.6249 26.458332 L 1190.6249 26.458332 L 1190.6249 52.916664 L 1190.6249 52.916664 L 1217.0833 52.916664 L 1243.5416 26.458332 L 1296.4583 26.458332 L 1402.2916 52.916664 Q 1534.5833 52.916664 1613.9583 79.37499 L 1693.3333 79.37499 L 1693.3333 79.37499 L 1693.3333 105.83333 L 1693.3333 105.83333 L 1719.7916 105.83333 L 1719.7916 132.29166 L 1719.7916 158.74998 L 1719.7916 185.20833 L 1719.7916 211.66666 L 1719.7916 211.66666 L 1719.7916 211.66666 L 1719.7916 238.12498 L 1719.7916 238.12498 L 1746.2499 238.12498 L 1746.2499 264.5833 L 1772.7083 264.5833 L 1799.1666 264.5833 L 1719.7916 317.49997 Q 1613.9583 370.41666 1613.9583 343.9583 Q 1587.4999 317.49997 1561.0416 370.41666 Q 1561.0416 396.87497 1534.5833 396.87497 Q 1508.1249 396.87497 1508.1249 449.79166 Q 1534.5833 476.24997 1561.0416 476.24997 Q 1561.0416 449.79166 1561.0416 476.24997 L 1561.0416 502.7083 L 1561.0416 502.7083 L 1561.0416 529.1666 L 1561.0416 529.1666 L 1561.0416 529.1666 L 1534.5833 555.625 L 1534.5833 582.0833 L 1481.6666 582.0833 Q 1428.7499 582.0833 1428.7499 608.5416 L 1455.2083 634.99994 L 1561.0416 767.2916 Q 1693.3333 899.5833 1772.7083 1005.4166 Q 1878.5416 1084.7916 1904.9999 1190.6249 Q 1931.4583 1296.4583 1957.9165 1428.7499 L 1984.3749 1561.0416 L 1984.3749 1561.0416 L 1984.3749 1587.4999 L 1984.3749 1587.4999 L 1984.3749 1587.4999 L 2010.8333 1613.9583 L 2010.8333 1640.4166 L 1957.9165 1640.4166 L 1904.9999 1640.4166 L 1878.5416 1640.4166 L 1878.5416 1640.4166 L 1878.5416 1640.4166 L 1878.5416 1640.4166 L 1852.0833 1640.4166 L 1852.0833 1640.4166 L 1852.0833 1613.9583 L 1825.6249 1613.9583 L 1825.6249 1613.9583 L 1825.6249 1613.9583 L 1825.6249 1587.4999 L 1825.6249 1587.4999 L 1799.1666 1587.4999 L 1799.1666 1587.4999 L 1799.1666 1561.0416 L 1772.7083 1561.0416 L 1772.7083 1534.5833 Q 1772.7083 1508.1249 1746.2499 1481.6666 Q 1719.7916 1455.2083 1719.7916 1481.6666 Q 1719.7916 1508.1249 1693.3333 1508.1249 Q 1666.8749 1508.1249 1640.4166 1428.7499 Q 1613.9583 1322.9166 1561.0416 1243.5416 Q 1508.1249 1164.1666 1402.2916 1164.1666 Q 1296.4583 1111.25 1137.7083 1190.6249 Q 952.49994 1269.9999 952.49994 1296.4583 Q 952.49994 1322.9166 899.5833 1322.9166 Q 846.6666 1349.3749 846.6666 1375.8333 Q 846.6666 1402.2916 740.8333 1428.7499 L 634.99994 1428.7499 L 608.5416 1455.2083 L 582.0833 1455.2083 L 582.0833 1481.6666 L 555.625 1534.5833 L 555.625 1534.5833 L 555.625 1534.5833 L 555.625 1481.6666 L 555.625 1428.7499 L 582.0833 1428.7499 L 608.5416 1428.7499 L 608.5416 1402.2916 L 608.5416 1375.8333 L 634.99994 1349.3749 Q 661.4583 1322.9166 687.9166 1217.0833 Q 714.37494 1137.7083 740.8333 1137.7083 Q 767.2916 1137.7083 767.2916 1005.4166 Q 767.2916 899.5833 714.37494 899.5833 Q 687.9166 873.12494 661.4583 793.74994 Q 634.99994 687.9166 608.5416 687.9166 Q 582.0833 687.9166 502.7083 555.625 Q 396.87497 423.3333 370.41666 476.24997 Q 343.9583 502.7083 291.04166 449.79166 Q 238.12498 396.87497 238.12498 396.87497 L 211.66666 396.87497 L 185.20833 423.3333 Q 185.20833 423.3333 158.74998 423.3333 L 158.74998 449.79166 L 132.29166 449.79166 Q 132.29166 423.3333 132.29166 396.87497 Q 105.83333 370.41666 79.37499 370.41666 L 52.916664 370.41666 L 52.916664 396.87497 L 26.458332 396.87497 L 26.458332 396.87497 L 26.458332 423.3333 L 26.458332 423.3333 L 26.458332 423.3333 L 26.458332 370.41666 L 26.458332 343.9583 L 26.458332 317.49997 L 26.458332 264.5833 L 52.916664 264.5833 L 52.916664 264.5833 L 52.916664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32.29166 L 26.458332 132.29166 L 26.458332 132.29166 L 26.458332 105.83333 L 26.458332 105.83333 L 26.458332 105.83333 L 264.5833 79.37499 Q 502.7083 52.916664 634.99994 52.916664 Q 767.2916 79.37499 926.0416 26.458332 Q 1084.7916 0.0 1137.7083 0.0 z M 1349.3749 529.1666 Q 1349.3749 529.1666 1375.8333 529.1666 Q 1375.8333 529.1666 1349.3749 529.1666 Q 1349.3749 529.1666 1349.3749 529.1666 z M 1666.8749 1402.2916 Q 1666.8749 1402.2916 1693.3333 1402.2916 Q 1693.3333 1428.7499 1666.8749 1428.7499 Q 1666.8749 1428.7499 1666.8749 1402.2916 z" svg:height="16.404165mm" draw:style-name="style-267" svg:viewBox="0.0 0.0 2010.8333 1640.4166" svg:width="20.108332mm" svg:x="160.0729mm" svg:y="192.61665mm"/>
          <draw:path svg:d="M 1481.6666 0.0 L 1481.6666 0.0 L 1534.5833 0.0 Q 1561.0416 0.0 1561.0416 0.0 L 1561.0416 0.0 L 1402.2916 238.12498 Q 1243.5416 476.24997 1243.5416 502.7083 L 1217.0833 502.7083 L 1217.0833 502.7083 L 1217.0833 529.1666 L 1217.0833 529.1666 L 1217.0833 529.1666 L 1190.6249 555.625 L 1164.1666 582.0833 L 1164.1666 608.5416 L 1164.1666 634.99994 L 1164.1666 634.99994 Q 1164.1666 634.99994 1137.7083 634.99994 L 1137.7083 661.4583 L 1137.7083 661.4583 Q 1111.25 661.4583 1111.25 687.9166 L 1111.25 687.9166 L 1084.7916 714.37494 Q 1058.3333 740.8333 1031.875 767.2916 L 1005.4166 793.74994 L 1005.4166 793.74994 L 1005.4166 793.74994 L 1005.4166 820.2083 L 1005.4166 820.2083 L 1031.875 820.2083 L 1031.875 846.6666 L 1058.3333 846.6666 Q 1058.3333 873.12494 1058.3333 899.5833 L 1058.3333 926.0416 L 1058.3333 926.0416 Q 1058.3333 926.0416 1031.875 952.49994 L 1031.875 952.49994 L 899.5833 1058.3333 Q 740.8333 1190.6249 740.8333 1217.0833 Q 740.8333 1243.5416 634.99994 1322.9166 Q 529.1666 1428.7499 476.24997 1428.7499 Q 423.3333 1428.7499 423.3333 1428.7499 L 423.3333 1455.2083 L 396.87497 1455.2083 L 370.41666 1455.2083 L 370.41666 1455.2083 Q 370.41666 1455.2083 343.9583 1481.6666 L 343.9583 1481.6666 L 343.9583 1481.6666 Q 317.49997 1481.6666 317.49997 1481.6666 L 317.49997 1508.1249 L 317.49997 1508.1249 Q 317.49997 1508.1249 291.04166 1534.5833 L 291.04166 1561.0416 L 264.5833 1561.0416 L 264.5833 1561.0416 L 238.12498 1561.0416 Q 211.66666 1587.4999 211.66666 1587.4999 L 211.66666 1587.4999 L 185.20833 1587.4999 L 185.20833 1587.4999 L 185.20833 1613.9583 L 158.74998 1613.9583 L 158.74998 1613.9583 L 158.74998 1640.4166 L 158.74998 1640.4166 L 158.74998 1640.4166 L 132.29166 1640.4166 L 132.29166 1640.4166 L 132.29166 1666.8749 L 105.83333 1666.8749 L 105.83333 1666.8749 L 105.83333 1693.3333 L 79.37499 1693.3333 L 52.916664 1693.3333 L 26.458332 1693.3333 L 0.0 1693.3333 L 0.0 1693.3333 L 0.0 1693.3333 L 26.458332 1693.3333 L 26.458332 1693.3333 L 26.458332 1666.8749 L 52.916664 1666.8749 L 52.916664 1640.4166 L 52.916664 1587.4999 L 79.37499 1534.5833 L 105.83333 1508.1249 L 105.83333 1508.1249 L 105.83333 1481.6666 L 105.83333 1481.6666 Q 105.83333 1481.6666 185.20833 1402.2916 L 238.12498 1322.9166 L 238.12498 1322.9166 Q 264.5833 1296.4583 264.5833 1269.9999 Q 264.5833 1243.5416 291.04166 1243.5416 Q 317.49997 1217.0833 396.87497 1137.7083 Q 476.24997 1031.875 899.5833 582.0833 L 1296.4583 105.83333 L 1322.9166 105.83333 Q 1322.9166 105.83333 1322.9166 79.37499 L 1322.9166 79.37499 L 1322.9166 79.37499 Q 1349.3749 52.916664 1349.3749 52.916664 L 1349.3749 52.916664 L 1375.8333 52.916664 Q 1375.8333 52.916664 1375.8333 26.458332 L 1375.8333 26.458332 L 1375.8333 26.458332 Q 1402.2916 52.916664 1428.7499 52.916664 L 1428.7499 52.916664 L 1428.7499 26.458332 L 1428.7499 26.458332 L 1455.2083 26.458332 L 1455.2083 0.0 L 1455.2083 0.0 L 1481.6666 0.0 L 1481.6666 0.0 z M 1005.4166 873.12494 L 1005.4166 899.5833 L 978.95825 899.5833 L 978.95825 899.5833 L 952.49994 926.0416 L 926.0416 926.0416 L 952.49994 899.5833 Q 952.49994 846.6666 978.95825 846.6666 Q 1005.4166 846.6666 1005.4166 873.12494 z" svg:height="16.933332mm" draw:style-name="style-268" svg:viewBox="0.0 0.0 1561.0416 1693.3333" svg:width="15.610415mm" svg:x="132.82083mm" svg:y="226.48332mm"/>
          <draw:path svg:d="M 0.0 26.458332 L 0.0 26.458332 L 26.458332 0.0 L 52.916664 0.0 L 79.37499 52.916664 Q 132.29166 79.37499 185.20833 79.37499 Q 238.12498 79.37499 238.12498 105.83333 Q 238.12498 132.29166 264.5833 185.20833 L 291.04166 211.66666 L 291.04166 291.04166 L 291.04166 396.87497 L 264.5833 423.3333 L 238.12498 449.79166 L 238.12498 449.79166 L 238.12498 449.79166 L 238.12498 423.3333 L 238.12498 423.3333 L 211.66666 396.87497 Q 211.66666 370.41666 185.20833 370.41666 Q 158.74998 370.41666 158.74998 396.87497 Q 158.74998 423.3333 132.29166 423.3333 L 105.83333 396.87497 L 105.83333 396.87497 L 79.37499 396.87497 L 79.37499 396.87497 L 79.37499 396.87497 L 26.458332 370.41666 L 0.0 370.41666 L 0.0 291.04166 Q 26.458332 211.66666 0.0 132.29166 L 0.0 26.458332 L 0.0 26.458332 z" svg:height="4.497916mm" draw:style-name="style-269" svg:viewBox="0.0 0.0 291.04166 449.79166" svg:width="2.9104166mm" svg:x="90.222916mm" svg:y="98.16041mm"/>
          <draw:path svg:d="M 4762.4995 26.458332 L 4762.4995 26.458332 L 4788.958 26.458332 L 4815.4165 26.458332 L 4815.4165 26.458332 L 4841.8745 26.458332 L 4841.8745 0.0 L 4868.333 0.0 L 4868.333 26.458332 L 4868.333 52.916664 L 4894.7915 52.916664 L 4894.7915 79.37499 L 4894.7915 79.37499 L 4921.2495 79.37499 L 4921.2495 79.37499 L 4921.2495 79.37499 L 4921.2495 105.83333 L 4921.2495 105.83333 L 4974.1665 291.04166 Q 5027.083 502.7083 5079.9995 926.0416 Q 5079.9995 1322.9166 5079.9995 1481.6666 L 5079.9995 1640.4166 L 5079.9995 1719.7916 L 5079.9995 1825.6249 L 5106.458 1825.6249 L 5106.458 1825.6249 L 5106.458 1852.0833 Q 5079.9995 1878.5416 5079.9995 2010.8333 Q 5027.083 2143.125 4947.708 2196.0415 Q 4841.8745 2248.9583 4709.583 2248.9583 Q 4550.833 2301.875 3968.7498 2301.875 Q 3386.6665 2301.875 2725.2083 2248.9583 Q 2063.75 2196.0415 2037.2915 2222.5 Q 2010.8333 2248.9583 1111.25 2222.5 L 211.66666 2196.0415 L 185.20833 2196.0415 L 158.74998 2196.0415 L 158.74998 2196.0415 L 132.29166 2196.0415 L 52.916664 2196.0415 L 0.0 2196.0415 L 0.0 2196.0415 L 0.0 2196.0415 L 26.458332 2169.5833 L 52.916664 2143.125 L 105.83333 2143.125 L 132.29166 2143.125 L 132.29166 2116.6665 L 158.74998 2116.6665 L 158.74998 2116.6665 L 158.74998 2090.2083 L 211.66666 2090.2083 Q 264.5833 2090.2083 317.49997 2063.75 Q 396.87497 2037.2915 423.3333 2037.2915 Q 423.3333 2010.8333 449.79166 1957.9165 Q 476.24997 1931.4583 529.1666 1931.4583 Q 555.625 1984.3749 555.625 1904.9999 Q 582.0833 1825.6249 608.5416 1772.7083 Q 634.99994 1746.2499 608.5416 1666.8749 L 582.0833 1587.4999 L 555.625 1587.4999 L 555.625 1561.0416 L 582.0833 1561.0416 L 634.99994 1561.0416 L 661.4583 1561.0416 L 687.9166 1561.0416 L 793.74994 1561.0416 Q 899.5833 1561.0416 926.0416 1561.0416 Q 952.49994 1561.0416 978.95825 1561.0416 L 1005.4166 1561.0416 L 1005.4166 1561.0416 L 1005.4166 1561.0416 L 1031.875 1587.4999 Q 1031.875 1613.9583 1005.4166 1613.9583 Q 978.95825 1613.9583 978.95825 1666.8749 Q 978.95825 1719.7916 1031.875 1719.7916 Q 1111.25 1693.3333 1111.25 1719.7916 Q 1111.25 1746.2499 1137.7083 1772.7083 L 1137.7083 1825.6249 L 1164.1666 1825.6249 L 1217.0833 1825.6249 L 1217.0833 1772.7083 L 1217.0833 1746.2499 L 1243.5416 1772.7083 L 1243.5416 1799.1666 L 1269.9999 1799.1666 L 1296.4583 1772.7083 L 1296.4583 1772.7083 L 1322.9166 1772.7083 L 1322.9166 1746.2499 Q 1322.9166 1719.7916 1322.9166 1666.8749 Q 1322.9166 1587.4999 1296.4583 1587.4999 Q 1269.9999 1561.0416 1349.3749 1455.2083 Q 1428.7499 1322.9166 1428.7499 1349.3749 Q 1455.2083 1349.3749 1481.6666 1322.9166 Q 1534.5833 1296.4583 1666.8749 1217.0833 Q 1799.1666 1137.7083 1825.6249 1084.7916 Q 1852.0833 1031.875 1878.5416 1031.875 Q 1904.9999 1031.875 1931.4583 978.95825 L 1957.9165 952.49994 L 1957.9165 978.95825 Q 1957.9165 1005.4166 2116.6665 1005.4166 Q 2248.9583 978.95825 2275.4165 978.95825 L 2328.3333 978.95825 L 2328.3333 952.49994 L 2328.3333 926.0416 L 2354.7915 926.0416 L 2354.7915 926.0416 L 2354.7915 899.5833 L 2381.2498 899.5833 L 2381.2498 899.5833 L 2381.2498 873.12494 L 2407.7083 873.12494 L 2434.1665 873.12494 L 2434.1665 846.6666 L 2434.1665 820.2083 L 2407.7083 820.2083 L 2407.7083 820.2083 L 2381.2498 793.74994 Q 2328.3333 793.74994 2328.3333 767.2916 Q 2328.3333 714.37494 2248.9583 714.37494 L 2169.5833 714.37494 L 2169.5833 687.9166 L 2169.5833 687.9166 L 2196.0415 687.9166 L 2222.5 661.4583 L 2354.7915 661.4583 Q 2487.0833 608.5416 3016.2498 502.7083 Q 3518.9583 396.87497 3809.9998 396.87497 Q 4127.5 396.87497 4339.1665 291.04166 Q 4577.2915 211.66666 4577.2915 185.20833 Q 4577.2915 158.74998 4656.6665 105.83333 Q 4736.0415 26.458332 4736.0415 26.458332 L 4762.4995 26.458332 L 4762.4995 26.458332 z" svg:height="23.01875mm" draw:style-name="style-270" svg:viewBox="0.0 0.0 5106.458 2301.875" svg:width="51.06458mm" svg:x="178.85832mm" svg:y="268.0229mm"/>
          <draw:path svg:d="M 608.5416 211.66666 L 767.2916 0.0 L 767.2916 0.0 L 767.2916 0.0 L 793.74994 26.458332 L 820.2083 52.916664 L 846.6666 105.83333 Q 846.6666 158.74998 899.5833 158.74998 Q 952.49994 185.20833 952.49994 211.66666 L 952.49994 238.12498 L 926.0416 370.41666 Q 899.5833 476.24997 873.12494 476.24997 L 873.12494 502.7083 L 873.12494 502.7083 Q 846.6666 502.7083 846.6666 529.1666 L 846.6666 529.1666 L 793.74994 582.0833 Q 740.8333 634.99994 714.37494 634.99994 L 714.37494 634.99994 L 687.9166 661.4583 Q 661.4583 661.4583 661.4583 634.99994 Q 634.99994 582.0833 608.5416 582.0833 Q 582.0833 582.0833 529.1666 582.0833 Q 502.7083 555.625 343.9583 767.2916 L 211.66666 978.95825 L 185.20833 978.95825 L 185.20833 1005.4166 L 185.20833 1005.4166 L 158.74998 1005.4166 L 158.74998 1005.4166 L 158.74998 1005.4166 L 158.74998 1031.875 L 158.74998 1031.875 L 132.29166 1058.3333 L 132.29166 1084.7916 L 105.83333 1084.7916 L 52.916664 1111.25 L 52.916664 1111.25 L 52.916664 1111.25 L 26.458332 1111.25 L 26.458332 1111.25 L 0.0 1111.25 L 0.0 1111.25 L 0.0 1111.25 L 0.0 1111.25 L 0.0 1084.7916 L 0.0 1058.3333 L 26.458332 1058.3333 L 26.458332 1058.3333 L 26.458332 1031.875 L 52.916664 1031.875 L 52.916664 1031.875 L 52.916664 1005.4166 L 52.916664 1005.4166 L 52.916664 1005.4166 L 79.37499 978.95825 L 105.83333 952.49994 L 105.83333 952.49994 L 105.83333 952.49994 L 105.83333 926.0416 L 105.83333 926.0416 L 132.29166 926.0416 Q 132.29166 899.5833 291.04166 661.4583 L 449.79166 423.3333 L 449.79166 423.3333 Q 476.24997 423.3333 608.5416 211.66666 z" svg:height="11.112499mm" draw:style-name="style-271" svg:viewBox="0.0 0.0 952.49994 1111.25" svg:width="9.525mm" svg:x="143.93332mm" svg:y="222.24998mm"/>
          <draw:path svg:d="M 767.2916 0.0 L 767.2916 0.0 L 767.2916 449.79166 Q 793.74994 899.5833 714.37494 978.95825 Q 661.4583 1058.3333 582.0833 1084.7916 Q 502.7083 1111.25 449.79166 1137.7083 Q 449.79166 1164.1666 423.3333 1164.1666 L 423.3333 1164.1666 L 343.9583 1164.1666 Q 238.12498 1164.1666 211.66666 1164.1666 L 185.20833 1164.1666 L 185.20833 1164.1666 L 185.20833 1164.1666 L 158.74998 1190.6249 L 132.29166 1190.6249 L 132.29166 1164.1666 L 132.29166 1111.25 L 105.83333 1111.25 L 79.37499 1111.25 L 79.37499 1084.7916 L 79.37499 1084.7916 L 52.916664 1084.7916 L 52.916664 1058.3333 L 52.916664 1058.3333 L 26.458332 1058.3333 L 26.458332 1058.3333 L 26.458332 1058.3333 L 26.458332 1031.875 L 26.458332 1031.875 L 0.0 1031.875 L 0.0 1031.875 L 0.0 1031.875 L 0.0 1005.4166 L 26.458332 1005.4166 L 52.916664 1005.4166 L 52.916664 978.95825 L 79.37499 978.95825 L 79.37499 978.95825 L 79.37499 952.49994 L 79.37499 952.49994 L 79.37499 952.49994 L 105.83333 952.49994 L 105.83333 952.49994 L 132.29166 926.0416 Q 158.74998 899.5833 132.29166 899.5833 L 132.29166 899.5833 L 132.29166 873.12494 L 132.29166 873.12494 L 105.83333 873.12494 L 105.83333 846.6666 L 105.83333 846.6666 L 79.37499 846.6666 L 79.37499 846.6666 L 79.37499 846.6666 L 79.37499 820.2083 L 79.37499 820.2083 L 79.37499 820.2083 L 79.37499 793.74994 L 343.9583 820.2083 Q 582.0833 846.6666 634.99994 740.8333 Q 661.4583 634.99994 714.37494 317.49997 Q 767.2916 0.0 767.2916 0.0 z" svg:height="11.906249mm" draw:style-name="style-272" svg:viewBox="0.0 0.0 767.2916 1190.6249" svg:width="7.6729164mm" svg:x="148.43124mm" svg:y="83.60833mm"/>
          <draw:path svg:d="M 873.12494 264.5833 L 899.5833 264.5833 L 899.5833 291.04166 L 899.5833 291.04166 L 846.6666 291.04166 Q 793.74994 291.04166 740.8333 396.87497 Q 714.37494 476.24997 582.0833 502.7083 L 449.79166 529.1666 L 449.79166 555.625 L 449.79166 582.0833 L 449.79166 608.5416 L 449.79166 634.99994 L 476.24997 714.37494 Q 502.7083 793.74994 529.1666 820.2083 Q 555.625 820.2083 555.625 820.2083 L 555.625 846.6666 L 555.625 899.5833 L 555.625 952.49994 L 529.1666 952.49994 L 529.1666 978.95825 L 502.7083 978.95825 L 502.7083 978.95825 L 449.79166 952.49994 L 423.3333 926.0416 L 423.3333 926.0416 L 396.87497 926.0416 L 396.87497 926.0416 L 396.87497 926.0416 L 396.87497 899.5833 L 396.87497 899.5833 L 370.41666 899.5833 L 370.41666 873.12494 L 343.9583 873.12494 L 317.49997 873.12494 L 317.49997 846.6666 L 291.04166 846.6666 L 291.04166 846.6666 Q 291.04166 820.2083 238.12498 767.2916 Q 185.20833 714.37494 105.83333 476.24997 L 26.458332 264.5833 L 26.458332 238.12498 Q 26.458332 238.12498 0.0 238.12498 L 0.0 238.12498 L 0.0 211.66666 Q 26.458332 185.20833 0.0 132.29166 Q -26.458332 79.37499 0.0 79.37499 L 0.0 52.916664 L 79.37499 26.458332 Q 185.20833 -26.458332 211.66666 0.0 Q 238.12498 26.458332 396.87497 79.37499 Q 529.1666 132.29166 714.37494 185.20833 Q 873.12494 238.12498 873.12494 264.5833 z" svg:height="9.789583mm" draw:style-name="style-273" svg:viewBox="0.0 0.0 899.5833 978.95825" svg:width="8.995832mm" svg:x="130.96875mm" svg:y="152.66458mm"/>
          <draw:path svg:d="M 714.37494 158.74998 L 926.0416 0.0 L 926.0416 26.458332 Q 952.49994 79.37499 1031.875 52.916664 Q 1111.25 52.916664 1111.25 79.37499 Q 1111.25 105.83333 1084.7916 105.83333 Q 1058.3333 105.83333 1058.3333 132.29166 L 1084.7916 158.74998 L 1164.1666 158.74998 Q 1243.5416 158.74998 1243.5416 185.20833 Q 1243.5416 211.66666 1296.4583 211.66666 Q 1322.9166 185.20833 1375.8333 185.20833 L 1428.7499 185.20833 L 1190.6249 343.9583 Q 978.95825 502.7083 846.6666 608.5416 Q 714.37494 687.9166 714.37494 714.37494 Q 714.37494 740.8333 476.24997 793.74994 Q 238.12498 873.12494 238.12498 846.6666 Q 264.5833 820.2083 238.12498 820.2083 Q 185.20833 820.2083 132.29166 820.2083 L 52.916664 820.2083 L 26.458332 820.2083 L 0.0 820.2083 L 0.0 820.2083 L 26.458332 793.74994 L 26.458332 793.74994 L 26.458332 767.2916 L 26.458332 767.2916 L 26.458332 767.2916 L 52.916664 767.2916 L 52.916664 767.2916 L 52.916664 740.8333 L 79.37499 740.8333 L 79.37499 714.37494 L 79.37499 687.9166 L 52.916664 687.9166 L 26.458332 687.9166 L 26.458332 661.4583 L 26.458332 634.99994 L 52.916664 634.99994 L 52.916664 608.5416 L 79.37499 608.5416 Q 132.29166 608.5416 132.29166 582.0833 Q 132.29166 582.0833 317.49997 449.79166 Q 502.7083 343.9583 714.37494 158.74998 z" svg:height="8.466666mm" draw:style-name="style-274" svg:viewBox="0.0 0.0 1428.7499 846.6666" svg:width="14.287499mm" svg:x="102.393745mm" svg:y="242.62291mm"/>
          <draw:path svg:d="M 317.49997 0.0 L 317.49997 0.0 L 449.79166 105.83333 Q 608.5416 185.20833 608.5416 211.66666 L 608.5416 238.12498 L 634.99994 264.5833 L 661.4583 291.04166 L 661.4583 291.04166 L 661.4583 317.49997 L 714.37494 317.49997 L 740.8333 317.49997 L 740.8333 291.04166 L 767.2916 291.04166 L 767.2916 238.12498 Q 820.2083 185.20833 820.2083 185.20833 L 820.2083 185.20833 L 820.2083 211.66666 L 820.2083 238.12498 L 846.6666 264.5833 L 873.12494 291.04166 L 873.12494 317.49997 L 873.12494 343.9583 L 899.5833 343.9583 L 899.5833 317.49997 L 926.0416 317.49997 L 952.49994 317.49997 L 952.49994 343.9583 L 978.95825 343.9583 L 978.95825 317.49997 L 978.95825 291.04166 L 1005.4166 238.12498 L 1005.4166 185.20833 L 1031.875 185.20833 L 1058.3333 185.20833 L 1031.875 370.41666 Q 978.95825 555.625 978.95825 634.99994 Q 978.95825 714.37494 952.49994 820.2083 Q 926.0416 899.5833 926.0416 926.0416 Q 899.5833 952.49994 899.5833 952.49994 L 873.12494 952.49994 L 873.12494 952.49994 L 873.12494 952.49994 L 873.12494 978.95825 L 873.12494 978.95825 L 846.6666 978.95825 L 846.6666 1005.4166 L 846.6666 1005.4166 L 820.2083 1005.4166 L 820.2083 1005.4166 L 820.2083 1005.4166 L 820.2083 1031.875 L 820.2083 1031.875 L 793.74994 1058.3333 L 793.74994 1084.7916 L 820.2083 1084.7916 L 846.6666 1084.7916 L 846.6666 1111.25 L 846.6666 1137.7083 L 846.6666 1164.1666 L 846.6666 1164.1666 L 820.2083 1164.1666 Q 820.2083 1164.1666 714.37494 1164.1666 L 634.99994 1217.0833 L 608.5416 1217.0833 L 555.625 1217.0833 L 555.625 1243.5416 L 555.625 1243.5416 L 529.1666 1243.5416 L 529.1666 1217.0833 L 502.7083 1217.0833 L 476.24997 1217.0833 L 476.24997 1243.5416 L 449.79166 1269.9999 L 449.79166 1269.9999 L 449.79166 1269.9999 L 449.79166 1243.5416 L 449.79166 1243.5416 L 423.3333 1243.5416 L 423.3333 1217.0833 L 423.3333 1217.0833 L 449.79166 1217.0833 L 449.79166 1190.6249 L 449.79166 1164.1666 L 423.3333 1137.7083 L 423.3333 1111.25 L 423.3333 1111.25 L 449.79166 1111.25 L 449.79166 1111.25 L 449.79166 1111.25 L 449.79166 1084.7916 L 449.79166 1084.7916 L 476.24997 952.49994 Q 502.7083 820.2083 502.7083 793.74994 Q 502.7083 740.8333 449.79166 740.8333 Q 423.3333 740.8333 396.87497 687.9166 Q 396.87497 661.4583 343.9583 529.1666 L 343.9583 370.41666 L 317.49997 370.41666 L 317.49997 370.41666 L 317.49997 396.87497 L 291.04166 396.87497 L 291.04166 396.87497 L 291.04166 423.3333 L 291.04166 423.3333 Q 291.04166 423.3333 264.5833 396.87497 Q 264.5833 370.41666 185.20833 423.3333 L 79.37499 476.24997 L 79.37499 423.3333 L 79.37499 396.87497 L 26.458332 396.87497 L 0.0 396.87497 L 0.0 370.41666 L 26.458332 343.9583 L 26.458332 343.9583 L 26.458332 317.49997 L 26.458332 317.49997 L 26.458332 317.49997 L 52.916664 317.49997 L 52.916664 291.04166 L 52.916664 291.04166 L 52.916664 264.5833 L 79.37499 264.5833 L 105.83333 264.5833 L 105.83333 238.12498 L 132.29166 238.12498 L 185.20833 158.74998 Q 238.12498 52.916664 264.5833 52.916664 Q 291.04166 26.458332 317.49997 0.0 z" svg:height="12.699999mm" draw:style-name="style-275" svg:viewBox="0.0 0.0 1058.3333 1269.9999" svg:width="10.583333mm" svg:x="119.32708mm" svg:y="57.679165mm"/>
          <draw:path svg:d="M 767.2916 0.0 L 767.2916 0.0 L 793.74994 26.458332 Q 820.2083 52.916664 846.6666 79.37499 Q 873.12494 105.83333 873.12494 132.29166 Q 846.6666 158.74998 873.12494 185.20833 Q 899.5833 185.20833 926.0416 238.12498 Q 926.0416 291.04166 978.95825 291.04166 Q 1005.4166 264.5833 1031.875 264.5833 L 1084.7916 264.5833 L 1084.7916 264.5833 L 1084.7916 264.5833 L 1084.7916 291.04166 L 1084.7916 291.04166 L 1058.3333 291.04166 L 1058.3333 317.49997 L 1058.3333 317.49997 L 1084.7916 317.49997 L 1084.7916 317.49997 L 1084.7916 317.49997 L 1084.7916 343.9583 L 1084.7916 343.9583 L 1111.25 343.9583 L 1111.25 370.41666 L 1111.25 370.41666 L 1137.7083 370.41666 L 1137.7083 370.41666 L 1137.7083 370.41666 L 1137.7083 423.3333 Q 1164.1666 449.79166 1137.7083 449.79166 Q 1111.25 423.3333 1111.25 423.3333 L 1084.7916 423.3333 L 1111.25 476.24997 Q 1111.25 529.1666 1137.7083 529.1666 Q 1164.1666 529.1666 1164.1666 555.625 Q 1164.1666 582.0833 1217.0833 582.0833 Q 1243.5416 555.625 1269.9999 555.625 L 1269.9999 555.625 L 1269.9999 555.625 Q 1269.9999 582.0833 1296.4583 608.5416 Q 1296.4583 634.99994 1190.6249 661.4583 Q 1058.3333 687.9166 1031.875 714.37494 Q 1031.875 740.8333 978.95825 740.8333 Q 952.49994 740.8333 926.0416 793.74994 Q 873.12494 873.12494 846.6666 873.12494 Q 820.2083 873.12494 820.2083 846.6666 Q 793.74994 793.74994 767.2916 820.2083 Q 767.2916 846.6666 740.8333 846.6666 L 714.37494 846.6666 L 714.37494 873.12494 L 714.37494 873.12494 L 714.37494 1217.0833 Q 767.2916 1534.5833 767.2916 1693.3333 L 767.2916 1852.0833 L 767.2916 1852.0833 L 767.2916 1852.0833 L 767.2916 1878.5416 L 767.2916 1878.5416 L 740.8333 1957.9165 L 714.37494 2063.75 L 714.37494 2063.75 L 714.37494 2063.75 L 714.37494 2090.2083 L 714.37494 2090.2083 L 687.9166 2090.2083 L 687.9166 2116.6665 L 661.4583 2116.6665 L 661.4583 2116.6665 L 661.4583 2090.2083 L 661.4583 2063.75 L 634.99994 2063.75 L 634.99994 2063.75 L 634.99994 2090.2083 L 608.5416 2090.2083 L 608.5416 2063.75 Q 608.5416 2037.2915 634.99994 2010.8333 Q 634.99994 1984.3749 608.5416 1957.9165 Q 555.625 1957.9165 555.625 1931.4583 Q 529.1666 1904.9999 502.7083 1904.9999 Q 476.24997 1904.9999 449.79166 1931.4583 Q 449.79166 1957.9165 423.3333 1931.4583 Q 396.87497 1904.9999 317.49997 1931.4583 L 238.12498 1957.9165 L 211.66666 1957.9165 L 185.20833 1957.9165 L 185.20833 1931.4583 L 185.20833 1904.9999 L 211.66666 1904.9999 L 211.66666 1904.9999 L 185.20833 1878.5416 L 132.29166 1878.5416 L 132.29166 1852.0833 L 132.29166 1852.0833 L 158.74998 1852.0833 Q 158.74998 1852.0833 185.20833 1799.1666 Q 185.20833 1772.7083 211.66666 1772.7083 Q 238.12498 1772.7083 238.12498 1719.7916 Q 238.12498 1666.8749 211.66666 1640.4166 Q 185.20833 1640.4166 185.20833 1587.4999 Q 185.20833 1508.1249 238.12498 1455.2083 Q 291.04166 1402.2916 291.04166 1375.8333 Q 317.49997 1375.8333 317.49997 1269.9999 Q 291.04166 1137.7083 317.49997 978.95825 L 343.9583 793.74994 L 343.9583 793.74994 L 343.9583 793.74994 L 317.49997 740.8333 L 291.04166 714.37494 L 291.04166 687.9166 L 291.04166 661.4583 L 264.5833 661.4583 L 238.12498 687.9166 L 238.12498 687.9166 L 238.12498 687.9166 L 211.66666 687.9166 L 211.66666 687.9166 L 211.66666 740.8333 Q 211.66666 793.74994 185.20833 793.74994 Q 132.29166 793.74994 132.29166 820.2083 L 132.29166 820.2083 L 105.83333 793.74994 L 79.37499 767.2916 L 79.37499 767.2916 L 79.37499 793.74994 L 79.37499 793.74994 L 79.37499 793.74994 L 52.916664 793.74994 L 52.916664 793.74994 L 26.458332 820.2083 L 0.0 820.2083 L 0.0 793.74994 L 26.458332 767.2916 L 26.458332 740.8333 L 26.458332 687.9166 L 26.458332 661.4583 L 26.458332 634.99994 L 26.458332 634.99994 L 26.458332 634.99994 L 26.458332 608.5416 L 26.458332 608.5416 L 26.458332 582.0833 L 26.458332 555.625 L 26.458332 555.625 L 26.458332 529.1666 L 26.458332 529.1666 L 26.458332 529.1666 L 0.0 529.1666 L 0.0 529.1666 L 0.0 502.7083 Q 26.458332 502.7083 26.458332 502.7083 L 26.458332 502.7083 L 26.458332 502.7083 L 52.916664 502.7083 L 52.916664 502.7083 Q 52.916664 476.24997 79.37499 476.24997 L 132.29166 449.79166 L 132.29166 449.79166 L 132.29166 449.79166 L 185.20833 449.79166 L 211.66666 423.3333 L 211.66666 423.3333 L 238.12498 423.3333 L 238.12498 423.3333 L 238.12498 423.3333 L 291.04166 396.87497 L 343.9583 370.41666 L 343.9583 370.41666 Q 343.9583 370.41666 423.3333 343.9583 Q 476.24997 317.49997 608.5416 158.74998 L 740.8333 26.458332 L 767.2916 26.458332 Q 767.2916 0.0 767.2916 0.0 z M 1058.3333 555.625 Q 1084.7916 555.625 1084.7916 555.625 L 1084.7916 582.0833 L 1084.7916 582.0833 Q 1058.3333 582.0833 1058.3333 555.625 z" svg:height="21.166666mm" draw:style-name="style-276" svg:viewBox="0.0 0.0 1296.4583 2116.6665" svg:width="12.964582mm" svg:x="149.48958mm" svg:y="191.02916mm"/>
          <draw:path svg:d="M 3042.7083 26.458332 L 3069.1665 26.458332 L 3042.7083 52.916664 Q 3016.2498 79.37499 3042.7083 79.37499 Q 3069.1665 79.37499 3069.1665 132.29166 Q 3095.6248 158.74998 3095.6248 238.12498 L 3095.6248 291.04166 L 3042.7083 396.87497 Q 2989.7915 529.1666 2989.7915 555.625 L 2989.7915 555.625 L 2989.7915 555.625 L 2989.7915 582.0833 L 2645.8333 634.99994 Q 2301.875 687.9166 2196.0415 767.2916 Q 2143.125 846.6666 2090.2083 1084.7916 Q 2037.2915 1349.3749 2010.8333 1402.2916 L 2010.8333 1428.7499 L 1957.9165 1561.0416 Q 1904.9999 1666.8749 1746.2499 1799.1666 Q 1613.9583 1904.9999 1613.9583 2090.2083 Q 1613.9583 2301.875 1640.4166 2539.9998 Q 1666.8749 2778.1248 1640.4166 2778.1248 Q 1613.9583 2778.1248 1613.9583 2804.5833 L 1613.9583 2831.0415 L 1587.4999 2831.0415 L 1587.4999 2831.0415 L 1587.4999 2857.4998 L 1561.0416 2857.4998 L 1561.0416 2857.4998 L 1561.0416 2883.9583 L 1561.0416 2883.9583 L 1561.0416 2883.9583 L 1534.5833 2883.9583 L 1534.5833 2883.9583 L 1534.5833 2910.4165 L 1508.1249 2910.4165 L 1508.1249 2936.8748 L 1508.1249 2963.3333 L 1508.1249 2963.3333 Q 1481.6666 2989.7915 1508.1249 2989.7915 L 1508.1249 2989.7915 L 1508.1249 3174.9998 Q 1508.1249 3360.2083 1534.5833 3413.1248 Q 1561.0416 3466.0415 1587.4999 3466.0415 Q 1613.9583 3466.0415 1693.3333 3730.6248 Q 1772.7083 3968.7498 1719.7916 3995.208 Q 1719.7916 4021.6665 1693.3333 4048.1248 L 1693.3333 4048.1248 L 1508.1249 4180.4165 Q 1296.4583 4312.708 1269.9999 4339.1665 L 1243.5416 4339.1665 L 1217.0833 4339.1665 Q 1190.6249 4365.625 1164.1666 4312.708 Q 1137.7083 4286.25 1111.25 4312.708 Q 1058.3333 4339.1665 1058.3333 4312.708 Q 1058.3333 4286.25 978.95825 4286.25 Q 873.12494 4312.708 714.37494 4206.875 L 582.0833 4127.5 L 582.0833 4101.0415 Q 555.625 4101.0415 555.625 4101.0415 L 555.625 4101.0415 L 555.625 4048.1248 Q 555.625 3995.208 582.0833 3968.7498 Q 608.5416 3942.2915 608.5416 3915.833 Q 634.99994 3889.3748 608.5416 3862.9165 Q 608.5416 3836.4583 555.625 3836.4583 Q 502.7083 3862.9165 529.1666 3836.4583 Q 555.625 3783.5415 502.7083 3757.0833 Q 476.24997 3730.6248 449.79166 3677.7083 Q 423.3333 3624.7915 423.3333 3545.4165 Q 396.87497 3492.4998 370.41666 3466.0415 Q 343.9583 3466.0415 343.9583 3413.1248 Q 370.41666 3386.6665 396.87497 3386.6665 Q 423.3333 3360.2083 396.87497 3360.2083 Q 343.9583 3360.2083 343.9583 3333.7498 Q 343.9583 3307.2915 317.49997 3254.3748 Q 291.04166 3201.4583 264.5833 3201.4583 Q 238.12498 3201.4583 238.12498 3148.5415 Q 264.5833 3095.6248 238.12498 3095.6248 Q 211.66666 3095.6248 185.20833 3042.7083 L 158.74998 2989.7915 L 158.74998 2989.7915 Q 132.29166 2963.3333 132.29166 2963.3333 L 132.29166 2963.3333 L 132.29166 2936.8748 L 132.29166 2936.8748 L 132.29166 2910.4165 Q 132.29166 2883.9583 105.83333 2883.9583 Q 79.37499 2857.4998 105.83333 2831.0415 Q 132.29166 2831.0415 132.29166 2778.1248 Q 132.29166 2698.7498 79.37499 2698.7498 Q 52.916664 2725.2083 26.458332 2672.2915 Q 26.458332 2645.8333 26.458332 2619.3748 Q 52.916664 2619.3748 52.916664 2513.5415 Q 52.916664 2407.7083 26.458332 2407.7083 Q -26.458332 2381.2498 0.0 2354.7915 Q 26.458332 2354.7915 0.0 2275.4165 Q -26.458332 2196.0415 0.0 2196.0415 Q 26.458332 2196.0415 26.458332 2169.5833 Q 26.458332 2143.125 26.458332 2116.6665 Q 0.0 2090.2083 0.0 2063.75 L 0.0 2037.2915 L 26.458332 2037.2915 L 26.458332 2037.2915 L 26.458332 2037.2915 Q 26.458332 2037.2915 26.458332 2063.75 L 52.916664 2063.75 L 52.916664 2063.75 Q 79.37499 2063.75 79.37499 2010.8333 Q 79.37499 1957.9165 105.83333 1957.9165 Q 132.29166 1957.9165 132.29166 1931.4583 Q 132.29166 1904.9999 132.29166 1878.5416 Q 132.29166 1852.0833 185.20833 1825.6249 Q 264.5833 1772.7083 238.12498 1772.7083 Q 211.66666 1772.7083 211.66666 1693.3333 Q 238.12498 1613.9583 264.5833 1587.4999 Q 291.04166 1561.0416 264.5833 1561.0416 Q 238.12498 1534.5833 238.12498 1508.1249 Q 264.5833 1508.1249 264.5833 1481.6666 Q 264.5833 1455.2083 291.04166 1455.2083 Q 343.9583 1455.2083 343.9583 1428.7499 Q 343.9583 1402.2916 370.41666 1402.2916 Q 396.87497 1402.2916 396.87497 1349.3749 Q 396.87497 1296.4583 423.3333 1296.4583 Q 449.79166 1296.4583 449.79166 1296.4583 Q 423.3333 1296.4583 423.3333 1243.5416 Q 423.3333 1190.6249 449.79166 1190.6249 Q 476.24997 1190.6249 449.79166 1164.1666 Q 449.79166 1137.7083 449.79166 1084.7916 Q 449.79166 1058.3333 502.7083 1058.3333 Q 555.625 1031.875 502.7083 978.95825 Q 476.24997 926.0416 502.7083 926.0416 Q 529.1666 926.0416 529.1666 899.5833 Q 555.625 873.12494 608.5416 873.12494 Q 687.9166 899.5833 661.4583 820.2083 Q 661.4583 767.2916 687.9166 767.2916 Q 714.37494 767.2916 714.37494 793.74994 Q 714.37494 820.2083 740.8333 820.2083 Q 767.2916 820.2083 767.2916 767.2916 Q 767.2916 714.37494 846.6666 687.9166 Q 926.0416 661.4583 873.12494 608.5416 Q 820.2083 608.5416 926.0416 608.5416 L 1058.3333 608.5416 L 1058.3333 582.0833 Q 1031.875 582.0833 1031.875 555.625 Q 1031.875 555.625 1031.875 529.1666 Q 1005.4166 502.7083 1031.875 449.79166 L 1031.875 396.87497 L 1058.3333 449.79166 Q 1084.7916 476.24997 1111.25 476.24997 Q 1137.7083 502.7083 1137.7083 502.7083 L 1137.7083 502.7083 L 1164.1666 449.79166 Q 1164.1666 396.87497 1137.7083 396.87497 Q 1111.25 396.87497 1111.25 370.41666 Q 1137.7083 343.9583 1190.6249 343.9583 Q 1269.9999 343.9583 1243.5416 291.04166 Q 1243.5416 238.12498 1217.0833 238.12498 Q 1190.6249 238.12498 1190.6249 211.66666 L 1190.6249 185.20833 L 1217.0833 185.20833 L 1243.5416 185.20833 L 1243.5416 158.74998 L 1243.5416 158.74998 L 1269.9999 158.74998 L 1269.9999 132.29166 L 1269.9999 132.29166 L 1296.4583 132.29166 L 1296.4583 132.29166 L 1296.4583 132.29166 L 1455.2083 185.20833 Q 1640.4166 238.12498 1666.8749 264.5833 Q 1666.8749 264.5833 1693.3333 264.5833 L 1693.3333 291.04166 L 1719.7916 291.04166 L 1772.7083 291.04166 L 1772.7083 264.5833 Q 1772.7083 238.12498 1746.2499 238.12498 Q 1719.7916 238.12498 1719.7916 185.20833 L 1719.7916 132.29166 L 1746.2499 132.29166 Q 1772.7083 132.29166 1772.7083 158.74998 Q 1772.7083 185.20833 1799.1666 185.20833 Q 1825.6249 158.74998 1878.5416 132.29166 Q 1931.4583 105.83333 1931.4583 132.29166 Q 1931.4583 158.74998 1957.9165 158.74998 Q 1984.3749 158.74998 1984.3749 185.20833 Q 2010.8333 185.20833 2010.8333 158.74998 Q 2010.8333 105.83333 2037.2915 105.83333 Q 2063.75 105.83333 2063.75 132.29166 Q 2090.2083 185.20833 2090.2083 158.74998 Q 2116.6665 132.29166 2143.125 132.29166 Q 2196.0415 105.83333 2248.9583 79.37499 Q 2301.875 52.916664 2301.875 79.37499 Q 2301.875 132.29166 2328.3333 132.29166 Q 2354.7915 132.29166 2328.3333 52.916664 Q 2301.875 -26.458332 2381.2498 0.0 Q 2460.6248 26.458332 2434.1665 52.916664 Q 2434.1665 79.37499 2460.6248 79.37499 Q 2513.5415 79.37499 2513.5415 52.916664 Q 2513.5415 26.458332 2698.7498 26.458332 Q 2883.9583 0.0 2936.8748 0.0 Q 2989.7915 26.458332 3042.7083 26.458332 z M 2354.7915 26.458332 Q 2354.7915 26.458332 2381.2498 26.458332 Q 2381.2498 26.458332 2354.7915 26.458332 Q 2354.7915 26.458332 2354.7915 26.458332 z M 2222.5 132.29166 Q 2222.5 105.83333 2248.9583 105.83333 Q 2275.4165 105.83333 2275.4165 132.29166 Q 2275.4165 158.74998 2248.9583 158.74998 Q 2222.5 158.74998 2222.5 132.29166 z M 529.1666 1084.7916 Q 555.625 1084.7916 555.625 1111.25 Q 555.625 1137.7083 529.1666 1137.7083 Q 502.7083 1111.25 529.1666 1084.7916 z M 264.5833 1693.3333 Q 291.04166 1693.3333 291.04166 1693.3333 Q 291.04166 1719.7916 291.04166 1719.7916 Q 264.5833 1719.7916 264.5833 1693.3333 z" svg:height="43.391663mm" draw:style-name="style-277" svg:viewBox="0.0 0.0 3095.6248 4339.1665" svg:width="30.95625mm" svg:x="17.197916mm" svg:y="146.84373mm"/>
          <draw:path svg:d="M 211.66666 0.0 L 238.12498 0.0 L 211.66666 26.458332 Q 211.66666 79.37499 185.20833 105.83333 L 185.20833 132.29166 L 185.20833 132.29166 Q 158.74998 132.29166 158.74998 132.29166 L 158.74998 158.74998 L 158.74998 158.74998 Q 158.74998 158.74998 132.29166 185.20833 L 132.29166 185.20833 L 79.37499 291.04166 Q 52.916664 396.87497 26.458332 396.87497 L 26.458332 396.87497 L 26.458332 370.41666 L 0.0 370.41666 L 0.0 370.41666 L 0.0 343.9583 L 0.0 343.9583 L 0.0 343.9583 L 0.0 291.04166 L 0.0 211.66666 L 0.0 185.20833 Q 0.0 158.74998 52.916664 132.29166 L 79.37499 79.37499 L 105.83333 52.916664 Q 158.74998 26.458332 211.66666 0.0 z" svg:height="3.9687498mm" draw:style-name="style-278" svg:viewBox="0.0 0.0 238.12498 396.87497" svg:width="2.38125mm" svg:x="60.854164mm" svg:y="101.86458mm"/>
          <draw:path svg:d="M 1137.7083 0.0 L 1164.1666 0.0 L 1164.1666 0.0 L 1164.1666 26.458332 L 1190.6249 26.458332 L 1217.0833 26.458332 L 1217.0833 52.916664 L 1243.5416 52.916664 L 1243.5416 52.916664 L 1243.5416 79.37499 L 1243.5416 79.37499 L 1243.5416 79.37499 L 1269.9999 79.37499 L 1269.9999 79.37499 L 1296.4583 79.37499 Q 1322.9166 79.37499 1349.3749 79.37499 L 1402.2916 79.37499 L 1402.2916 79.37499 Q 1402.2916 79.37499 1428.7499 105.83333 Q 1428.7499 132.29166 1349.3749 158.74998 L 1269.9999 185.20833 L 1269.9999 185.20833 L 1243.5416 185.20833 L 1243.5416 185.20833 L 1243.5416 185.20833 L 1243.5416 211.66666 L 1243.5416 211.66666 L 1217.0833 211.66666 L 1217.0833 238.12498 L 1217.0833 238.12498 L 1190.6249 238.12498 L 1190.6249 238.12498 L 1190.6249 238.12498 L 1190.6249 264.5833 L 1190.6249 264.5833 L 1190.6249 291.04166 L 1190.6249 317.49997 L 1190.6249 317.49997 L 1190.6249 343.9583 L 1349.3749 396.87497 Q 1534.5833 449.79166 1508.1249 502.7083 Q 1508.1249 582.0833 1481.6666 582.0833 L 1481.6666 582.0833 L 1481.6666 582.0833 Q 1481.6666 555.625 1455.2083 555.625 Q 1402.2916 555.625 1402.2916 582.0833 Q 1402.2916 608.5416 1349.3749 608.5416 Q 1296.4583 634.99994 1296.4583 582.0833 Q 1269.9999 529.1666 1243.5416 529.1666 Q 1217.0833 529.1666 1190.6249 555.625 Q 1164.1666 608.5416 1084.7916 661.4583 L 1031.875 740.8333 L 1005.4166 767.2916 L 1005.4166 820.2083 L 1031.875 820.2083 Q 1058.3333 820.2083 1084.7916 846.6666 L 1084.7916 846.6666 L 1084.7916 846.6666 L 1084.7916 873.12494 L 1031.875 873.12494 L 978.95825 873.12494 L 978.95825 846.6666 Q 978.95825 846.6666 952.49994 820.2083 Q 926.0416 793.74994 899.5833 820.2083 L 873.12494 846.6666 L 873.12494 873.12494 L 873.12494 873.12494 L 846.6666 873.12494 L 846.6666 873.12494 L 846.6666 873.12494 L 820.2083 873.12494 L 820.2083 846.6666 Q 820.2083 820.2083 846.6666 793.74994 Q 846.6666 767.2916 767.2916 793.74994 Q 714.37494 820.2083 687.9166 740.8333 Q 661.4583 687.9166 687.9166 634.99994 Q 687.9166 582.0833 608.5416 608.5416 Q 555.625 608.5416 555.625 582.0833 L 555.625 555.625 L 582.0833 555.625 L 582.0833 555.625 L 555.625 555.625 Q 529.1666 555.625 502.7083 582.0833 Q 449.79166 608.5416 343.9583 661.4583 L 264.5833 714.37494 L 238.12498 714.37494 L 185.20833 714.37494 L 185.20833 740.8333 L 185.20833 740.8333 L 158.74998 740.8333 L 158.74998 767.2916 L 132.29166 767.2916 L 105.83333 767.2916 L 105.83333 740.8333 L 105.83333 740.8333 L 105.83333 740.8333 L 105.83333 714.37494 L 79.37499 714.37494 L 52.916664 714.37494 L 52.916664 740.8333 L 52.916664 740.8333 L 26.458332 740.8333 L 0.0 740.8333 L 0.0 714.37494 L 0.0 687.9166 L 26.458332 687.9166 L 52.916664 661.4583 L 52.916664 661.4583 L 79.37499 661.4583 L 79.37499 661.4583 L 79.37499 661.4583 L 79.37499 634.99994 L 79.37499 634.99994 L 105.83333 634.99994 L 105.83333 608.5416 L 132.29166 608.5416 Q 158.74998 608.5416 238.12498 502.7083 Q 291.04166 396.87497 264.5833 396.87497 Q 238.12498 370.41666 238.12498 343.9583 Q 238.12498 317.49997 264.5833 317.49997 Q 291.04166 291.04166 264.5833 291.04166 L 238.12498 291.04166 L 238.12498 264.5833 L 238.12498 264.5833 L 211.66666 264.5833 L 211.66666 264.5833 L 211.66666 264.5833 L 211.66666 238.12498 L 291.04166 238.12498 Q 396.87497 238.12498 396.87497 264.5833 Q 423.3333 291.04166 502.7083 238.12498 Q 582.0833 185.20833 608.5416 158.74998 Q 608.5416 132.29166 634.99994 105.83333 Q 661.4583 105.83333 661.4583 79.37499 Q 687.9166 26.458332 714.37494 26.458332 Q 740.8333 26.458332 714.37494 79.37499 Q 687.9166 132.29166 793.74994 79.37499 Q 926.0416 26.458332 926.0416 26.458332 L 926.0416 0.0 L 978.95825 0.0 Q 1031.875 0.0 1084.7916 0.0 Q 1137.7083 26.458332 1137.7083 0.0 z M 1455.2083 529.1666 Q 1455.2083 502.7083 1455.2083 502.7083 Q 1455.2083 502.7083 1455.2083 502.7083 Q 1455.2083 529.1666 1455.2083 529.1666 z" svg:height="8.73125mm" draw:style-name="style-279" svg:viewBox="0.0 0.0 1508.1249 873.12494" svg:width="15.081249mm" svg:x="112.97707mm" svg:y="44.185413mm"/>
          <draw:path svg:d="M 343.9583 52.916664 L 343.9583 0.0 L 396.87497 211.66666 Q 476.24997 396.87497 555.625 502.7083 Q 634.99994 608.5416 661.4583 634.99994 L 661.4583 634.99994 L 661.4583 634.99994 Q 634.99994 634.99994 634.99994 687.9166 L 634.99994 767.2916 L 634.99994 767.2916 Q 634.99994 767.2916 608.5416 740.8333 Q 608.5416 714.37494 555.625 687.9166 L 502.7083 687.9166 L 529.1666 740.8333 Q 529.1666 793.74994 529.1666 793.74994 Q 529.1666 793.74994 502.7083 793.74994 L 502.7083 820.2083 L 476.24997 820.2083 Q 476.24997 793.74994 343.9583 687.9166 Q 211.66666 529.1666 185.20833 476.24997 Q 158.74998 423.3333 105.83333 317.49997 L 52.916664 211.66666 L 52.916664 211.66666 L 52.916664 211.66666 L 26.458332 211.66666 L 26.458332 211.66666 L 26.458332 211.66666 L 0.0 185.20833 L 0.0 185.20833 L 0.0 185.20833 L 0.0 158.74998 L 0.0 158.74998 L 0.0 132.29166 L 0.0 105.83333 L 0.0 105.83333 L 0.0 105.83333 L 0.0 105.83333 L 0.0 105.83333 L 26.458332 105.83333 L 26.458332 132.29166 L 52.916664 132.29166 L 79.37499 158.74998 L 79.37499 158.74998 L 105.83333 158.74998 L 105.83333 158.74998 Q 105.83333 158.74998 158.74998 158.74998 L 211.66666 158.74998 L 211.66666 158.74998 L 211.66666 158.74998 L 185.20833 158.74998 Q 185.20833 158.74998 158.74998 105.83333 L 105.83333 52.916664 L 105.83333 52.916664 L 105.83333 52.916664 L 132.29166 52.916664 L 158.74998 52.916664 L 158.74998 79.37499 L 158.74998 79.37499 L 185.20833 79.37499 L 185.20833 105.83333 L 185.20833 105.83333 L 211.66666 105.83333 L 211.66666 105.83333 L 211.66666 105.83333 L 211.66666 132.29166 L 211.66666 132.29166 L 238.12498 132.29166 L 238.12498 158.74998 L 238.12498 158.74998 L 264.5833 158.74998 L 264.5833 105.83333 L 264.5833 79.37499 L 291.04166 79.37499 L 291.04166 105.83333 L 317.49997 105.83333 L 343.9583 105.83333 L 343.9583 52.916664 z" svg:height="8.202083mm" draw:style-name="style-280" svg:viewBox="0.0 0.0 661.4583 820.2083" svg:width="6.614583mm" svg:x="138.64166mm" svg:y="137.58333mm"/>
          <draw:path svg:d="M 211.66666 158.74998 L 343.9583 0.0 L 343.9583 211.66666 Q 317.49997 423.3333 317.49997 423.3333 L 317.49997 423.3333 L 317.49997 423.3333 Q 317.49997 423.3333 264.5833 423.3333 Q 211.66666 423.3333 185.20833 370.41666 Q 158.74998 343.9583 105.83333 396.87497 L 52.916664 449.79166 L 52.916664 476.24997 L 52.916664 502.7083 L 26.458332 502.7083 L 0.0 502.7083 L 0.0 476.24997 Q 0.0 449.79166 52.916664 370.41666 Q 105.83333 291.04166 211.66666 158.74998 z M 291.04166 370.41666 Q 291.04166 370.41666 291.04166 343.9583 Q 317.49997 343.9583 317.49997 370.41666 Q 317.49997 370.41666 291.04166 370.41666 z" svg:height="5.027083mm" draw:style-name="style-281" svg:viewBox="0.0 0.0 343.9583 502.7083" svg:width="3.439583mm" svg:x="76.729164mm" svg:y="64.029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6.3333mm" fo:page-width="236.272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