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55e48" draw:opacity="100.0%" draw:stroke="solid" svg:stroke-color="#655e48" draw:stroke-linejoin="miter" svg:stroke-opacity="100.0%" svg:stroke-width="0.25910932mm"/>
    </style:style>
    <style:style style:family="graphic" style:name="style-3">
      <style:graphic-properties draw:fill="solid" draw:fill-color="#877f67" draw:opacity="100.0%" draw:stroke="solid" svg:stroke-color="#877f67" draw:stroke-linejoin="miter" svg:stroke-opacity="100.0%" svg:stroke-width="0.25910932mm"/>
    </style:style>
    <style:style style:family="graphic" style:name="style-4">
      <style:graphic-properties draw:fill="solid" draw:fill-color="#494131" draw:opacity="100.0%" draw:stroke="solid" svg:stroke-color="#494131" draw:stroke-linejoin="miter" svg:stroke-opacity="100.0%" svg:stroke-width="0.25910932mm"/>
    </style:style>
    <style:style style:family="graphic" style:name="style-5">
      <style:graphic-properties draw:fill="solid" draw:fill-color="#626160" draw:opacity="100.0%" draw:stroke="solid" svg:stroke-color="#626160" draw:stroke-linejoin="miter" svg:stroke-opacity="100.0%" svg:stroke-width="0.25910932mm"/>
    </style:style>
    <style:style style:family="graphic" style:name="style-6">
      <style:graphic-properties draw:fill="solid" draw:fill-color="#616d80" draw:opacity="100.0%" draw:stroke="solid" svg:stroke-color="#616d80" draw:stroke-linejoin="miter" svg:stroke-opacity="100.0%" svg:stroke-width="0.25910932mm"/>
    </style:style>
    <style:style style:family="graphic" style:name="style-7">
      <style:graphic-properties draw:fill="solid" draw:fill-color="#c0c3c3" draw:opacity="100.0%" draw:stroke="solid" svg:stroke-color="#c0c3c3" draw:stroke-linejoin="miter" svg:stroke-opacity="100.0%" svg:stroke-width="0.25910932mm"/>
    </style:style>
    <style:style style:family="graphic" style:name="style-8">
      <style:graphic-properties draw:fill="solid" draw:fill-color="#3d3a30" draw:opacity="100.0%" draw:stroke="solid" svg:stroke-color="#3d3a30" draw:stroke-linejoin="miter" svg:stroke-opacity="100.0%" svg:stroke-width="0.25910932mm"/>
    </style:style>
    <style:style style:family="graphic" style:name="style-9">
      <style:graphic-properties draw:fill="solid" draw:fill-color="#515d6e" draw:opacity="100.0%" draw:stroke="solid" svg:stroke-color="#515d6e" draw:stroke-linejoin="miter" svg:stroke-opacity="100.0%" svg:stroke-width="0.25910932mm"/>
    </style:style>
    <style:style style:family="graphic" style:name="style-10">
      <style:graphic-properties draw:fill="solid" draw:fill-color="#3f321c" draw:opacity="100.0%" draw:stroke="solid" svg:stroke-color="#3f321c" draw:stroke-linejoin="miter" svg:stroke-opacity="100.0%" svg:stroke-width="0.25910932mm"/>
    </style:style>
    <style:style style:family="graphic" style:name="style-11">
      <style:graphic-properties draw:fill="solid" draw:fill-color="#35373e" draw:opacity="100.0%" draw:stroke="solid" svg:stroke-color="#35373e" draw:stroke-linejoin="miter" svg:stroke-opacity="100.0%" svg:stroke-width="0.25910932mm"/>
    </style:style>
    <style:style style:family="graphic" style:name="style-12">
      <style:graphic-properties draw:fill="solid" draw:fill-color="#444952" draw:opacity="100.0%" draw:stroke="solid" svg:stroke-color="#444952" draw:stroke-linejoin="miter" svg:stroke-opacity="100.0%" svg:stroke-width="0.25910932mm"/>
    </style:style>
    <style:style style:family="graphic" style:name="style-13">
      <style:graphic-properties draw:fill="solid" draw:fill-color="#988e77" draw:opacity="100.0%" draw:stroke="solid" svg:stroke-color="#988e77" draw:stroke-linejoin="miter" svg:stroke-opacity="100.0%" svg:stroke-width="0.25910932mm"/>
    </style:style>
    <style:style style:family="graphic" style:name="style-14">
      <style:graphic-properties draw:fill="solid" draw:fill-color="#6b634e" draw:opacity="100.0%" draw:stroke="solid" svg:stroke-color="#6b634e" draw:stroke-linejoin="miter" svg:stroke-opacity="100.0%" svg:stroke-width="0.25910932mm"/>
    </style:style>
    <style:style style:family="graphic" style:name="style-15">
      <style:graphic-properties draw:fill="solid" draw:fill-color="#090d15" draw:opacity="100.0%" draw:stroke="solid" svg:stroke-color="#090d15" draw:stroke-linejoin="miter" svg:stroke-opacity="100.0%" svg:stroke-width="0.25910932mm"/>
    </style:style>
    <style:style style:family="graphic" style:name="style-16">
      <style:graphic-properties draw:fill="solid" draw:fill-color="#292721" draw:opacity="100.0%" draw:stroke="solid" svg:stroke-color="#292721" draw:stroke-linejoin="miter" svg:stroke-opacity="100.0%" svg:stroke-width="0.25910932mm"/>
    </style:style>
    <style:style style:family="graphic" style:name="style-17">
      <style:graphic-properties draw:fill="solid" draw:fill-color="#6a7583" draw:opacity="100.0%" draw:stroke="solid" svg:stroke-color="#6a7583" draw:stroke-linejoin="miter" svg:stroke-opacity="100.0%" svg:stroke-width="0.25910932mm"/>
    </style:style>
    <style:style style:family="graphic" style:name="style-18">
      <style:graphic-properties draw:fill="solid" draw:fill-color="#98a2a9" draw:opacity="100.0%" draw:stroke="solid" svg:stroke-color="#98a2a9" draw:stroke-linejoin="miter" svg:stroke-opacity="100.0%" svg:stroke-width="0.25910932mm"/>
    </style:style>
    <style:style style:family="graphic" style:name="style-19">
      <style:graphic-properties draw:fill="solid" draw:fill-color="#676463" draw:opacity="100.0%" draw:stroke="solid" svg:stroke-color="#676463" draw:stroke-linejoin="miter" svg:stroke-opacity="100.0%" svg:stroke-width="0.25910932mm"/>
    </style:style>
    <style:style style:family="graphic" style:name="style-20">
      <style:graphic-properties draw:fill="solid" draw:fill-color="#596472" draw:opacity="100.0%" draw:stroke="solid" svg:stroke-color="#596472" draw:stroke-linejoin="miter" svg:stroke-opacity="100.0%" svg:stroke-width="0.25910932mm"/>
    </style:style>
    <style:style style:family="graphic" style:name="style-21">
      <style:graphic-properties draw:fill="solid" draw:fill-color="#6e7a87" draw:opacity="100.0%" draw:stroke="solid" svg:stroke-color="#6e7a87" draw:stroke-linejoin="miter" svg:stroke-opacity="100.0%" svg:stroke-width="0.25910932mm"/>
    </style:style>
    <style:style style:family="graphic" style:name="style-22">
      <style:graphic-properties draw:fill="solid" draw:fill-color="#6a6148" draw:opacity="100.0%" draw:stroke="solid" svg:stroke-color="#6a6148" draw:stroke-linejoin="miter" svg:stroke-opacity="100.0%" svg:stroke-width="0.25910932mm"/>
    </style:style>
    <style:style style:family="graphic" style:name="style-23">
      <style:graphic-properties draw:fill="solid" draw:fill-color="#b7aa92" draw:opacity="100.0%" draw:stroke="solid" svg:stroke-color="#b7aa92" draw:stroke-linejoin="miter" svg:stroke-opacity="100.0%" svg:stroke-width="0.25910932mm"/>
    </style:style>
    <style:style style:family="graphic" style:name="style-24">
      <style:graphic-properties draw:fill="solid" draw:fill-color="#766c56" draw:opacity="100.0%" draw:stroke="solid" svg:stroke-color="#766c56" draw:stroke-linejoin="miter" svg:stroke-opacity="100.0%" svg:stroke-width="0.25910932mm"/>
    </style:style>
    <style:style style:family="graphic" style:name="style-25">
      <style:graphic-properties draw:fill="solid" draw:fill-color="#0a0e18" draw:opacity="100.0%" draw:stroke="solid" svg:stroke-color="#0a0e18" draw:stroke-linejoin="miter" svg:stroke-opacity="100.0%" svg:stroke-width="0.25910932mm"/>
    </style:style>
    <style:style style:family="graphic" style:name="style-26">
      <style:graphic-properties draw:fill="solid" draw:fill-color="#4c5564" draw:opacity="100.0%" draw:stroke="solid" svg:stroke-color="#4c5564" draw:stroke-linejoin="miter" svg:stroke-opacity="100.0%" svg:stroke-width="0.25910932mm"/>
    </style:style>
    <style:style style:family="graphic" style:name="style-27">
      <style:graphic-properties draw:fill="solid" draw:fill-color="#665f47" draw:opacity="100.0%" draw:stroke="solid" svg:stroke-color="#665f47" draw:stroke-linejoin="miter" svg:stroke-opacity="100.0%" svg:stroke-width="0.25910932mm"/>
    </style:style>
    <style:style style:family="graphic" style:name="style-28">
      <style:graphic-properties draw:fill="solid" draw:fill-color="#756b51" draw:opacity="100.0%" draw:stroke="solid" svg:stroke-color="#756b51" draw:stroke-linejoin="miter" svg:stroke-opacity="100.0%" svg:stroke-width="0.25910932mm"/>
    </style:style>
    <style:style style:family="graphic" style:name="style-29">
      <style:graphic-properties draw:fill="solid" draw:fill-color="#7c735b" draw:opacity="100.0%" draw:stroke="solid" svg:stroke-color="#7c735b" draw:stroke-linejoin="miter" svg:stroke-opacity="100.0%" svg:stroke-width="0.25910932mm"/>
    </style:style>
    <style:style style:family="graphic" style:name="style-30">
      <style:graphic-properties draw:fill="solid" draw:fill-color="#ece2c8" draw:opacity="100.0%" draw:stroke="solid" svg:stroke-color="#ece2c8" draw:stroke-linejoin="miter" svg:stroke-opacity="100.0%" svg:stroke-width="0.25910932mm"/>
    </style:style>
    <style:style style:family="graphic" style:name="style-31">
      <style:graphic-properties draw:fill="solid" draw:fill-color="#6c5936" draw:opacity="100.0%" draw:stroke="solid" svg:stroke-color="#6c5936" draw:stroke-linejoin="miter" svg:stroke-opacity="100.0%" svg:stroke-width="0.25910932mm"/>
    </style:style>
    <style:style style:family="graphic" style:name="style-32">
      <style:graphic-properties draw:fill="solid" draw:fill-color="#775f34" draw:opacity="100.0%" draw:stroke="solid" svg:stroke-color="#775f34" draw:stroke-linejoin="miter" svg:stroke-opacity="100.0%" svg:stroke-width="0.25910932mm"/>
    </style:style>
    <style:style style:family="graphic" style:name="style-33">
      <style:graphic-properties draw:fill="solid" draw:fill-color="#8e8a81" draw:opacity="100.0%" draw:stroke="solid" svg:stroke-color="#8e8a81" draw:stroke-linejoin="miter" svg:stroke-opacity="100.0%" svg:stroke-width="0.25910932mm"/>
    </style:style>
    <style:style style:family="graphic" style:name="style-34">
      <style:graphic-properties draw:fill="solid" draw:fill-color="#b9ac8c" draw:opacity="100.0%" draw:stroke="solid" svg:stroke-color="#b9ac8c" draw:stroke-linejoin="miter" svg:stroke-opacity="100.0%" svg:stroke-width="0.25910932mm"/>
    </style:style>
    <style:style style:family="graphic" style:name="style-35">
      <style:graphic-properties draw:fill="solid" draw:fill-color="#d8cdb6" draw:opacity="100.0%" draw:stroke="solid" svg:stroke-color="#d8cdb6" draw:stroke-linejoin="miter" svg:stroke-opacity="100.0%" svg:stroke-width="0.25910932mm"/>
    </style:style>
    <style:style style:family="graphic" style:name="style-36">
      <style:graphic-properties draw:fill="solid" draw:fill-color="#9c927a" draw:opacity="100.0%" draw:stroke="solid" svg:stroke-color="#9c927a" draw:stroke-linejoin="miter" svg:stroke-opacity="100.0%" svg:stroke-width="0.25910932mm"/>
    </style:style>
    <style:style style:family="graphic" style:name="style-37">
      <style:graphic-properties draw:fill="solid" draw:fill-color="#827b62" draw:opacity="100.0%" draw:stroke="solid" svg:stroke-color="#827b62" draw:stroke-linejoin="miter" svg:stroke-opacity="100.0%" svg:stroke-width="0.25910932mm"/>
    </style:style>
    <style:style style:family="graphic" style:name="style-38">
      <style:graphic-properties draw:fill="solid" draw:fill-color="#928164" draw:opacity="100.0%" draw:stroke="solid" svg:stroke-color="#928164" draw:stroke-linejoin="miter" svg:stroke-opacity="100.0%" svg:stroke-width="0.25910932mm"/>
    </style:style>
    <style:style style:family="graphic" style:name="style-39">
      <style:graphic-properties draw:fill="solid" draw:fill-color="#5d4f32" draw:opacity="100.0%" draw:stroke="solid" svg:stroke-color="#5d4f32" draw:stroke-linejoin="miter" svg:stroke-opacity="100.0%" svg:stroke-width="0.25910932mm"/>
    </style:style>
    <style:style style:family="graphic" style:name="style-40">
      <style:graphic-properties draw:fill="solid" draw:fill-color="#464e5c" draw:opacity="100.0%" draw:stroke="solid" svg:stroke-color="#464e5c" draw:stroke-linejoin="miter" svg:stroke-opacity="100.0%" svg:stroke-width="0.25910932mm"/>
    </style:style>
    <style:style style:family="graphic" style:name="style-41">
      <style:graphic-properties draw:fill="solid" draw:fill-color="#32353f" draw:opacity="100.0%" draw:stroke="solid" svg:stroke-color="#32353f" draw:stroke-linejoin="miter" svg:stroke-opacity="100.0%" svg:stroke-width="0.25910932mm"/>
    </style:style>
    <style:style style:family="graphic" style:name="style-42">
      <style:graphic-properties draw:fill="solid" draw:fill-color="#9a9173" draw:opacity="100.0%" draw:stroke="solid" svg:stroke-color="#9a9173" draw:stroke-linejoin="miter" svg:stroke-opacity="100.0%" svg:stroke-width="0.25910932mm"/>
    </style:style>
    <style:style style:family="graphic" style:name="style-43">
      <style:graphic-properties draw:fill="solid" draw:fill-color="#8d7a5c" draw:opacity="100.0%" draw:stroke="solid" svg:stroke-color="#8d7a5c" draw:stroke-linejoin="miter" svg:stroke-opacity="100.0%" svg:stroke-width="0.25910932mm"/>
    </style:style>
    <style:style style:family="graphic" style:name="style-44">
      <style:graphic-properties draw:fill="solid" draw:fill-color="#5e5b60" draw:opacity="100.0%" draw:stroke="solid" svg:stroke-color="#5e5b60" draw:stroke-linejoin="miter" svg:stroke-opacity="100.0%" svg:stroke-width="0.25910932mm"/>
    </style:style>
    <style:style style:family="graphic" style:name="style-45">
      <style:graphic-properties draw:fill="solid" draw:fill-color="#8a7c61" draw:opacity="100.0%" draw:stroke="solid" svg:stroke-color="#8a7c61" draw:stroke-linejoin="miter" svg:stroke-opacity="100.0%" svg:stroke-width="0.25910932mm"/>
    </style:style>
    <style:style style:family="graphic" style:name="style-46">
      <style:graphic-properties draw:fill="solid" draw:fill-color="#525864" draw:opacity="100.0%" draw:stroke="solid" svg:stroke-color="#525864" draw:stroke-linejoin="miter" svg:stroke-opacity="100.0%" svg:stroke-width="0.25910932mm"/>
    </style:style>
    <style:style style:family="graphic" style:name="style-47">
      <style:graphic-properties draw:fill="solid" draw:fill-color="#83724c" draw:opacity="100.0%" draw:stroke="solid" svg:stroke-color="#83724c" draw:stroke-linejoin="miter" svg:stroke-opacity="100.0%" svg:stroke-width="0.25910932mm"/>
    </style:style>
    <style:style style:family="graphic" style:name="style-48">
      <style:graphic-properties draw:fill="solid" draw:fill-color="#4a4f5c" draw:opacity="100.0%" draw:stroke="solid" svg:stroke-color="#4a4f5c" draw:stroke-linejoin="miter" svg:stroke-opacity="100.0%" svg:stroke-width="0.25910932mm"/>
    </style:style>
    <style:style style:family="graphic" style:name="style-49">
      <style:graphic-properties draw:fill="solid" draw:fill-color="#645f57" draw:opacity="100.0%" draw:stroke="solid" svg:stroke-color="#645f57" draw:stroke-linejoin="miter" svg:stroke-opacity="100.0%" svg:stroke-width="0.25910932mm"/>
    </style:style>
    <style:style style:family="graphic" style:name="style-50">
      <style:graphic-properties draw:fill="solid" draw:fill-color="#292418" draw:opacity="100.0%" draw:stroke="solid" svg:stroke-color="#292418" draw:stroke-linejoin="miter" svg:stroke-opacity="100.0%" svg:stroke-width="0.25910932mm"/>
    </style:style>
    <style:style style:family="graphic" style:name="style-51">
      <style:graphic-properties draw:fill="solid" draw:fill-color="#746a52" draw:opacity="100.0%" draw:stroke="solid" svg:stroke-color="#746a52" draw:stroke-linejoin="miter" svg:stroke-opacity="100.0%" svg:stroke-width="0.25910932mm"/>
    </style:style>
    <style:style style:family="graphic" style:name="style-52">
      <style:graphic-properties draw:fill="solid" draw:fill-color="#363224" draw:opacity="100.0%" draw:stroke="solid" svg:stroke-color="#363224" draw:stroke-linejoin="miter" svg:stroke-opacity="100.0%" svg:stroke-width="0.25910932mm"/>
    </style:style>
    <style:style style:family="graphic" style:name="style-53">
      <style:graphic-properties draw:fill="solid" draw:fill-color="#d4d2c6" draw:opacity="100.0%" draw:stroke="solid" svg:stroke-color="#d4d2c6" draw:stroke-linejoin="miter" svg:stroke-opacity="100.0%" svg:stroke-width="0.25910932mm"/>
    </style:style>
    <style:style style:family="graphic" style:name="style-54">
      <style:graphic-properties draw:fill="solid" draw:fill-color="#7d704e" draw:opacity="100.0%" draw:stroke="solid" svg:stroke-color="#7d704e" draw:stroke-linejoin="miter" svg:stroke-opacity="100.0%" svg:stroke-width="0.25910932mm"/>
    </style:style>
    <style:style style:family="graphic" style:name="style-55">
      <style:graphic-properties draw:fill="solid" draw:fill-color="#8b887b" draw:opacity="100.0%" draw:stroke="solid" svg:stroke-color="#8b887b" draw:stroke-linejoin="miter" svg:stroke-opacity="100.0%" svg:stroke-width="0.25910932mm"/>
    </style:style>
    <style:style style:family="graphic" style:name="style-56">
      <style:graphic-properties draw:fill="solid" draw:fill-color="#0b1019" draw:opacity="100.0%" draw:stroke="solid" svg:stroke-color="#0b1019" draw:stroke-linejoin="miter" svg:stroke-opacity="100.0%" svg:stroke-width="0.25910932mm"/>
    </style:style>
    <style:style style:family="graphic" style:name="style-57">
      <style:graphic-properties draw:fill="solid" draw:fill-color="#484027" draw:opacity="100.0%" draw:stroke="solid" svg:stroke-color="#484027" draw:stroke-linejoin="miter" svg:stroke-opacity="100.0%" svg:stroke-width="0.25910932mm"/>
    </style:style>
    <style:style style:family="graphic" style:name="style-58">
      <style:graphic-properties draw:fill="solid" draw:fill-color="#898785" draw:opacity="100.0%" draw:stroke="solid" svg:stroke-color="#898785" draw:stroke-linejoin="miter" svg:stroke-opacity="100.0%" svg:stroke-width="0.25910932mm"/>
    </style:style>
    <style:style style:family="graphic" style:name="style-59">
      <style:graphic-properties draw:fill="solid" draw:fill-color="#716954" draw:opacity="100.0%" draw:stroke="solid" svg:stroke-color="#716954" draw:stroke-linejoin="miter" svg:stroke-opacity="100.0%" svg:stroke-width="0.25910932mm"/>
    </style:style>
    <style:style style:family="graphic" style:name="style-60">
      <style:graphic-properties draw:fill="solid" draw:fill-color="#6f654c" draw:opacity="100.0%" draw:stroke="solid" svg:stroke-color="#6f654c" draw:stroke-linejoin="miter" svg:stroke-opacity="100.0%" svg:stroke-width="0.25910932mm"/>
    </style:style>
    <style:style style:family="graphic" style:name="style-61">
      <style:graphic-properties draw:fill="solid" draw:fill-color="#454448" draw:opacity="100.0%" draw:stroke="solid" svg:stroke-color="#454448" draw:stroke-linejoin="miter" svg:stroke-opacity="100.0%" svg:stroke-width="0.25910932mm"/>
    </style:style>
    <style:style style:family="graphic" style:name="style-62">
      <style:graphic-properties draw:fill="solid" draw:fill-color="#78828e" draw:opacity="100.0%" draw:stroke="solid" svg:stroke-color="#78828e" draw:stroke-linejoin="miter" svg:stroke-opacity="100.0%" svg:stroke-width="0.25910932mm"/>
    </style:style>
    <style:style style:family="graphic" style:name="style-63">
      <style:graphic-properties draw:fill="solid" draw:fill-color="#2f281c" draw:opacity="100.0%" draw:stroke="solid" svg:stroke-color="#2f281c" draw:stroke-linejoin="miter" svg:stroke-opacity="100.0%" svg:stroke-width="0.25910932mm"/>
    </style:style>
    <style:style style:family="graphic" style:name="style-64">
      <style:graphic-properties draw:fill="solid" draw:fill-color="#d2c5a6" draw:opacity="100.0%" draw:stroke="solid" svg:stroke-color="#d2c5a6" draw:stroke-linejoin="miter" svg:stroke-opacity="100.0%" svg:stroke-width="0.25910932mm"/>
    </style:style>
    <style:style style:family="graphic" style:name="style-65">
      <style:graphic-properties draw:fill="solid" draw:fill-color="#6d685a" draw:opacity="100.0%" draw:stroke="solid" svg:stroke-color="#6d685a" draw:stroke-linejoin="miter" svg:stroke-opacity="100.0%" svg:stroke-width="0.25910932mm"/>
    </style:style>
    <style:style style:family="graphic" style:name="style-66">
      <style:graphic-properties draw:fill="solid" draw:fill-color="#454d5a" draw:opacity="100.0%" draw:stroke="solid" svg:stroke-color="#454d5a" draw:stroke-linejoin="miter" svg:stroke-opacity="100.0%" svg:stroke-width="0.25910932mm"/>
    </style:style>
    <style:style style:family="graphic" style:name="style-67">
      <style:graphic-properties draw:fill="solid" draw:fill-color="#ecca94" draw:opacity="100.0%" draw:stroke="solid" svg:stroke-color="#ecca94" draw:stroke-linejoin="miter" svg:stroke-opacity="100.0%" svg:stroke-width="0.25910932mm"/>
    </style:style>
    <style:style style:family="graphic" style:name="style-68">
      <style:graphic-properties draw:fill="solid" draw:fill-color="#92876d" draw:opacity="100.0%" draw:stroke="solid" svg:stroke-color="#92876d" draw:stroke-linejoin="miter" svg:stroke-opacity="100.0%" svg:stroke-width="0.25910932mm"/>
    </style:style>
    <style:style style:family="graphic" style:name="style-69">
      <style:graphic-properties draw:fill="solid" draw:fill-color="#59513f" draw:opacity="100.0%" draw:stroke="solid" svg:stroke-color="#59513f" draw:stroke-linejoin="miter" svg:stroke-opacity="100.0%" svg:stroke-width="0.25910932mm"/>
    </style:style>
    <style:style style:family="graphic" style:name="style-70">
      <style:graphic-properties draw:fill="solid" draw:fill-color="#3e3826" draw:opacity="100.0%" draw:stroke="solid" svg:stroke-color="#3e3826" draw:stroke-linejoin="miter" svg:stroke-opacity="100.0%" svg:stroke-width="0.25910932mm"/>
    </style:style>
    <style:style style:family="graphic" style:name="style-71">
      <style:graphic-properties draw:fill="solid" draw:fill-color="#726c62" draw:opacity="100.0%" draw:stroke="solid" svg:stroke-color="#726c62" draw:stroke-linejoin="miter" svg:stroke-opacity="100.0%" svg:stroke-width="0.25910932mm"/>
    </style:style>
    <style:style style:family="graphic" style:name="style-72">
      <style:graphic-properties draw:fill="solid" draw:fill-color="#d1b078" draw:opacity="100.0%" draw:stroke="solid" svg:stroke-color="#d1b078" draw:stroke-linejoin="miter" svg:stroke-opacity="100.0%" svg:stroke-width="0.25910932mm"/>
    </style:style>
    <style:style style:family="graphic" style:name="style-73">
      <style:graphic-properties draw:fill="solid" draw:fill-color="#131b25" draw:opacity="100.0%" draw:stroke="solid" svg:stroke-color="#131b25" draw:stroke-linejoin="miter" svg:stroke-opacity="100.0%" svg:stroke-width="0.25910932mm"/>
    </style:style>
    <style:style style:family="graphic" style:name="style-74">
      <style:graphic-properties draw:fill="solid" draw:fill-color="#4d4b50" draw:opacity="100.0%" draw:stroke="solid" svg:stroke-color="#4d4b50" draw:stroke-linejoin="miter" svg:stroke-opacity="100.0%" svg:stroke-width="0.25910932mm"/>
    </style:style>
    <style:style style:family="graphic" style:name="style-75">
      <style:graphic-properties draw:fill="solid" draw:fill-color="#837759" draw:opacity="100.0%" draw:stroke="solid" svg:stroke-color="#837759" draw:stroke-linejoin="miter" svg:stroke-opacity="100.0%" svg:stroke-width="0.25910932mm"/>
    </style:style>
    <style:style style:family="graphic" style:name="style-76">
      <style:graphic-properties draw:fill="solid" draw:fill-color="#7b725a" draw:opacity="100.0%" draw:stroke="solid" svg:stroke-color="#7b725a" draw:stroke-linejoin="miter" svg:stroke-opacity="100.0%" svg:stroke-width="0.25910932mm"/>
    </style:style>
    <style:style style:family="graphic" style:name="style-77">
      <style:graphic-properties draw:fill="solid" draw:fill-color="#554e3f" draw:opacity="100.0%" draw:stroke="solid" svg:stroke-color="#554e3f" draw:stroke-linejoin="miter" svg:stroke-opacity="100.0%" svg:stroke-width="0.25910932mm"/>
    </style:style>
    <style:style style:family="graphic" style:name="style-78">
      <style:graphic-properties draw:fill="solid" draw:fill-color="#a59981" draw:opacity="100.0%" draw:stroke="solid" svg:stroke-color="#a59981" draw:stroke-linejoin="miter" svg:stroke-opacity="100.0%" svg:stroke-width="0.25910932mm"/>
    </style:style>
    <style:style style:family="graphic" style:name="style-79">
      <style:graphic-properties draw:fill="solid" draw:fill-color="#5a5341" draw:opacity="100.0%" draw:stroke="solid" svg:stroke-color="#5a5341" draw:stroke-linejoin="miter" svg:stroke-opacity="100.0%" svg:stroke-width="0.25910932mm"/>
    </style:style>
    <style:style style:family="graphic" style:name="style-80">
      <style:graphic-properties draw:fill="solid" draw:fill-color="#57534f" draw:opacity="100.0%" draw:stroke="solid" svg:stroke-color="#57534f" draw:stroke-linejoin="miter" svg:stroke-opacity="100.0%" svg:stroke-width="0.25910932mm"/>
    </style:style>
    <style:style style:family="graphic" style:name="style-81">
      <style:graphic-properties draw:fill="solid" draw:fill-color="#c99d8d" draw:opacity="100.0%" draw:stroke="solid" svg:stroke-color="#c99d8d" draw:stroke-linejoin="miter" svg:stroke-opacity="100.0%" svg:stroke-width="0.25910932mm"/>
    </style:style>
    <style:style style:family="graphic" style:name="style-82">
      <style:graphic-properties draw:fill="solid" draw:fill-color="#2d2a28" draw:opacity="100.0%" draw:stroke="solid" svg:stroke-color="#2d2a28" draw:stroke-linejoin="miter" svg:stroke-opacity="100.0%" svg:stroke-width="0.25910932mm"/>
    </style:style>
    <style:style style:family="graphic" style:name="style-83">
      <style:graphic-properties draw:fill="solid" draw:fill-color="#3b3933" draw:opacity="100.0%" draw:stroke="solid" svg:stroke-color="#3b3933" draw:stroke-linejoin="miter" svg:stroke-opacity="100.0%" svg:stroke-width="0.25910932mm"/>
    </style:style>
    <style:style style:family="graphic" style:name="style-84">
      <style:graphic-properties draw:fill="solid" draw:fill-color="#4a3f2e" draw:opacity="100.0%" draw:stroke="solid" svg:stroke-color="#4a3f2e" draw:stroke-linejoin="miter" svg:stroke-opacity="100.0%" svg:stroke-width="0.25910932mm"/>
    </style:style>
    <style:style style:family="graphic" style:name="style-85">
      <style:graphic-properties draw:fill="solid" draw:fill-color="#988d73" draw:opacity="100.0%" draw:stroke="solid" svg:stroke-color="#988d73" draw:stroke-linejoin="miter" svg:stroke-opacity="100.0%" svg:stroke-width="0.25910932mm"/>
    </style:style>
    <style:style style:family="graphic" style:name="style-86">
      <style:graphic-properties draw:fill="solid" draw:fill-color="#413d31" draw:opacity="100.0%" draw:stroke="solid" svg:stroke-color="#413d31" draw:stroke-linejoin="miter" svg:stroke-opacity="100.0%" svg:stroke-width="0.25910932mm"/>
    </style:style>
    <style:style style:family="graphic" style:name="style-87">
      <style:graphic-properties draw:fill="solid" draw:fill-color="#d7cdb3" draw:opacity="100.0%" draw:stroke="solid" svg:stroke-color="#d7cdb3" draw:stroke-linejoin="miter" svg:stroke-opacity="100.0%" svg:stroke-width="0.25910932mm"/>
    </style:style>
    <style:style style:family="graphic" style:name="style-88">
      <style:graphic-properties draw:fill="solid" draw:fill-color="#978c71" draw:opacity="100.0%" draw:stroke="solid" svg:stroke-color="#978c71" draw:stroke-linejoin="miter" svg:stroke-opacity="100.0%" svg:stroke-width="0.25910932mm"/>
    </style:style>
    <style:style style:family="graphic" style:name="style-89">
      <style:graphic-properties draw:fill="solid" draw:fill-color="#83786b" draw:opacity="100.0%" draw:stroke="solid" svg:stroke-color="#83786b" draw:stroke-linejoin="miter" svg:stroke-opacity="100.0%" svg:stroke-width="0.25910932mm"/>
    </style:style>
    <style:style style:family="graphic" style:name="style-90">
      <style:graphic-properties draw:fill="solid" draw:fill-color="#4c3e25" draw:opacity="100.0%" draw:stroke="solid" svg:stroke-color="#4c3e25" draw:stroke-linejoin="miter" svg:stroke-opacity="100.0%" svg:stroke-width="0.25910932mm"/>
    </style:style>
    <style:style style:family="graphic" style:name="style-91">
      <style:graphic-properties draw:fill="solid" draw:fill-color="#3f321d" draw:opacity="100.0%" draw:stroke="solid" svg:stroke-color="#3f321d" draw:stroke-linejoin="miter" svg:stroke-opacity="100.0%" svg:stroke-width="0.25910932mm"/>
    </style:style>
    <style:style style:family="graphic" style:name="style-92">
      <style:graphic-properties draw:fill="solid" draw:fill-color="#877f66" draw:opacity="100.0%" draw:stroke="solid" svg:stroke-color="#877f66" draw:stroke-linejoin="miter" svg:stroke-opacity="100.0%" svg:stroke-width="0.25910932mm"/>
    </style:style>
    <style:style style:family="graphic" style:name="style-93">
      <style:graphic-properties draw:fill="solid" draw:fill-color="#181d27" draw:opacity="100.0%" draw:stroke="solid" svg:stroke-color="#181d27" draw:stroke-linejoin="miter" svg:stroke-opacity="100.0%" svg:stroke-width="0.25910932mm"/>
    </style:style>
    <style:style style:family="graphic" style:name="style-94">
      <style:graphic-properties draw:fill="solid" draw:fill-color="#88816e" draw:opacity="100.0%" draw:stroke="solid" svg:stroke-color="#88816e" draw:stroke-linejoin="miter" svg:stroke-opacity="100.0%" svg:stroke-width="0.25910932mm"/>
    </style:style>
    <style:style style:family="graphic" style:name="style-95">
      <style:graphic-properties draw:fill="solid" draw:fill-color="#363c48" draw:opacity="100.0%" draw:stroke="solid" svg:stroke-color="#363c48" draw:stroke-linejoin="miter" svg:stroke-opacity="100.0%" svg:stroke-width="0.25910932mm"/>
    </style:style>
    <style:style style:family="graphic" style:name="style-96">
      <style:graphic-properties draw:fill="solid" draw:fill-color="#101923" draw:opacity="100.0%" draw:stroke="solid" svg:stroke-color="#101923" draw:stroke-linejoin="miter" svg:stroke-opacity="100.0%" svg:stroke-width="0.25910932mm"/>
    </style:style>
    <style:style style:family="graphic" style:name="style-97">
      <style:graphic-properties draw:fill="solid" draw:fill-color="#c0b79d" draw:opacity="100.0%" draw:stroke="solid" svg:stroke-color="#c0b79d" draw:stroke-linejoin="miter" svg:stroke-opacity="100.0%" svg:stroke-width="0.25910932mm"/>
    </style:style>
    <style:style style:family="graphic" style:name="style-98">
      <style:graphic-properties draw:fill="solid" draw:fill-color="#454238" draw:opacity="100.0%" draw:stroke="solid" svg:stroke-color="#454238" draw:stroke-linejoin="miter" svg:stroke-opacity="100.0%" svg:stroke-width="0.25910932mm"/>
    </style:style>
    <style:style style:family="graphic" style:name="style-99">
      <style:graphic-properties draw:fill="solid" draw:fill-color="#12141b" draw:opacity="100.0%" draw:stroke="solid" svg:stroke-color="#12141b" draw:stroke-linejoin="miter" svg:stroke-opacity="100.0%" svg:stroke-width="0.25910932mm"/>
    </style:style>
    <style:style style:family="graphic" style:name="style-100">
      <style:graphic-properties draw:fill="solid" draw:fill-color="#404653" draw:opacity="100.0%" draw:stroke="solid" svg:stroke-color="#404653" draw:stroke-linejoin="miter" svg:stroke-opacity="100.0%" svg:stroke-width="0.25910932mm"/>
    </style:style>
    <style:style style:family="graphic" style:name="style-101">
      <style:graphic-properties draw:fill="solid" draw:fill-color="#333a46" draw:opacity="100.0%" draw:stroke="solid" svg:stroke-color="#333a46" draw:stroke-linejoin="miter" svg:stroke-opacity="100.0%" svg:stroke-width="0.25910932mm"/>
    </style:style>
    <style:style style:family="graphic" style:name="style-102">
      <style:graphic-properties draw:fill="solid" draw:fill-color="#8d7c5f" draw:opacity="100.0%" draw:stroke="solid" svg:stroke-color="#8d7c5f" draw:stroke-linejoin="miter" svg:stroke-opacity="100.0%" svg:stroke-width="0.25910932mm"/>
    </style:style>
    <style:style style:family="graphic" style:name="style-103">
      <style:graphic-properties draw:fill="solid" draw:fill-color="#d4cdbb" draw:opacity="100.0%" draw:stroke="solid" svg:stroke-color="#d4cdbb" draw:stroke-linejoin="miter" svg:stroke-opacity="100.0%" svg:stroke-width="0.25910932mm"/>
    </style:style>
    <style:style style:family="graphic" style:name="style-104">
      <style:graphic-properties draw:fill="solid" draw:fill-color="#a69f85" draw:opacity="100.0%" draw:stroke="solid" svg:stroke-color="#a69f85" draw:stroke-linejoin="miter" svg:stroke-opacity="100.0%" svg:stroke-width="0.25910932mm"/>
    </style:style>
    <style:style style:family="graphic" style:name="style-105">
      <style:graphic-properties draw:fill="solid" draw:fill-color="#1a242f" draw:opacity="100.0%" draw:stroke="solid" svg:stroke-color="#1a242f" draw:stroke-linejoin="miter" svg:stroke-opacity="100.0%" svg:stroke-width="0.25910932mm"/>
    </style:style>
    <style:style style:family="graphic" style:name="style-106">
      <style:graphic-properties draw:fill="solid" draw:fill-color="#383428" draw:opacity="100.0%" draw:stroke="solid" svg:stroke-color="#383428" draw:stroke-linejoin="miter" svg:stroke-opacity="100.0%" svg:stroke-width="0.25910932mm"/>
    </style:style>
    <style:style style:family="graphic" style:name="style-107">
      <style:graphic-properties draw:fill="solid" draw:fill-color="#605843" draw:opacity="100.0%" draw:stroke="solid" svg:stroke-color="#605843" draw:stroke-linejoin="miter" svg:stroke-opacity="100.0%" svg:stroke-width="0.25910932mm"/>
    </style:style>
    <style:style style:family="graphic" style:name="style-108">
      <style:graphic-properties draw:fill="solid" draw:fill-color="#9da5ae" draw:opacity="100.0%" draw:stroke="solid" svg:stroke-color="#9da5ae" draw:stroke-linejoin="miter" svg:stroke-opacity="100.0%" svg:stroke-width="0.25910932mm"/>
    </style:style>
    <style:style style:family="graphic" style:name="style-109">
      <style:graphic-properties draw:fill="solid" draw:fill-color="#a79b87" draw:opacity="100.0%" draw:stroke="solid" svg:stroke-color="#a79b87" draw:stroke-linejoin="miter" svg:stroke-opacity="100.0%" svg:stroke-width="0.25910932mm"/>
    </style:style>
    <style:style style:family="graphic" style:name="style-110">
      <style:graphic-properties draw:fill="solid" draw:fill-color="#4a4f58" draw:opacity="100.0%" draw:stroke="solid" svg:stroke-color="#4a4f58" draw:stroke-linejoin="miter" svg:stroke-opacity="100.0%" svg:stroke-width="0.25910932mm"/>
    </style:style>
    <style:style style:family="graphic" style:name="style-111">
      <style:graphic-properties draw:fill="solid" draw:fill-color="#45381b" draw:opacity="100.0%" draw:stroke="solid" svg:stroke-color="#45381b" draw:stroke-linejoin="miter" svg:stroke-opacity="100.0%" svg:stroke-width="0.25910932mm"/>
    </style:style>
    <style:style style:family="graphic" style:name="style-112">
      <style:graphic-properties draw:fill="solid" draw:fill-color="#776c53" draw:opacity="100.0%" draw:stroke="solid" svg:stroke-color="#776c53" draw:stroke-linejoin="miter" svg:stroke-opacity="100.0%" svg:stroke-width="0.25910932mm"/>
    </style:style>
    <style:style style:family="graphic" style:name="style-113">
      <style:graphic-properties draw:fill="solid" draw:fill-color="#7c6949" draw:opacity="100.0%" draw:stroke="solid" svg:stroke-color="#7c6949" draw:stroke-linejoin="miter" svg:stroke-opacity="100.0%" svg:stroke-width="0.25910932mm"/>
    </style:style>
    <style:style style:family="graphic" style:name="style-114">
      <style:graphic-properties draw:fill="solid" draw:fill-color="#756f59" draw:opacity="100.0%" draw:stroke="solid" svg:stroke-color="#756f59" draw:stroke-linejoin="miter" svg:stroke-opacity="100.0%" svg:stroke-width="0.25910932mm"/>
    </style:style>
    <style:style style:family="graphic" style:name="style-115">
      <style:graphic-properties draw:fill="solid" draw:fill-color="#2f3541" draw:opacity="100.0%" draw:stroke="solid" svg:stroke-color="#2f3541" draw:stroke-linejoin="miter" svg:stroke-opacity="100.0%" svg:stroke-width="0.25910932mm"/>
    </style:style>
    <style:style style:family="graphic" style:name="style-116">
      <style:graphic-properties draw:fill="solid" draw:fill-color="#c5bda7" draw:opacity="100.0%" draw:stroke="solid" svg:stroke-color="#c5bda7" draw:stroke-linejoin="miter" svg:stroke-opacity="100.0%" svg:stroke-width="0.25910932mm"/>
    </style:style>
    <style:style style:family="graphic" style:name="style-117">
      <style:graphic-properties draw:fill="solid" draw:fill-color="#191f2a" draw:opacity="100.0%" draw:stroke="solid" svg:stroke-color="#191f2a" draw:stroke-linejoin="miter" svg:stroke-opacity="100.0%" svg:stroke-width="0.25910932mm"/>
    </style:style>
    <style:style style:family="graphic" style:name="style-118">
      <style:graphic-properties draw:fill="solid" draw:fill-color="#aba086" draw:opacity="100.0%" draw:stroke="solid" svg:stroke-color="#aba086" draw:stroke-linejoin="miter" svg:stroke-opacity="100.0%" svg:stroke-width="0.25910932mm"/>
    </style:style>
    <style:style style:family="graphic" style:name="style-119">
      <style:graphic-properties draw:fill="solid" draw:fill-color="#4a422f" draw:opacity="100.0%" draw:stroke="solid" svg:stroke-color="#4a422f" draw:stroke-linejoin="miter" svg:stroke-opacity="100.0%" svg:stroke-width="0.25910932mm"/>
    </style:style>
    <style:style style:family="graphic" style:name="style-120">
      <style:graphic-properties draw:fill="solid" draw:fill-color="#535355" draw:opacity="100.0%" draw:stroke="solid" svg:stroke-color="#535355" draw:stroke-linejoin="miter" svg:stroke-opacity="100.0%" svg:stroke-width="0.25910932mm"/>
    </style:style>
    <style:style style:family="graphic" style:name="style-121">
      <style:graphic-properties draw:fill="solid" draw:fill-color="#262a34" draw:opacity="100.0%" draw:stroke="solid" svg:stroke-color="#262a34" draw:stroke-linejoin="miter" svg:stroke-opacity="100.0%" svg:stroke-width="0.25910932mm"/>
    </style:style>
    <style:style style:family="graphic" style:name="style-122">
      <style:graphic-properties draw:fill="solid" draw:fill-color="#524a34" draw:opacity="100.0%" draw:stroke="solid" svg:stroke-color="#524a34" draw:stroke-linejoin="miter" svg:stroke-opacity="100.0%" svg:stroke-width="0.25910932mm"/>
    </style:style>
    <style:style style:family="graphic" style:name="style-123">
      <style:graphic-properties draw:fill="solid" draw:fill-color="#53514a" draw:opacity="100.0%" draw:stroke="solid" svg:stroke-color="#53514a" draw:stroke-linejoin="miter" svg:stroke-opacity="100.0%" svg:stroke-width="0.25910932mm"/>
    </style:style>
    <style:style style:family="graphic" style:name="style-124">
      <style:graphic-properties draw:fill="solid" draw:fill-color="#8e8b85" draw:opacity="100.0%" draw:stroke="solid" svg:stroke-color="#8e8b85" draw:stroke-linejoin="miter" svg:stroke-opacity="100.0%" svg:stroke-width="0.25910932mm"/>
    </style:style>
    <style:style style:family="graphic" style:name="style-125">
      <style:graphic-properties draw:fill="solid" draw:fill-color="#a09170" draw:opacity="100.0%" draw:stroke="solid" svg:stroke-color="#a09170" draw:stroke-linejoin="miter" svg:stroke-opacity="100.0%" svg:stroke-width="0.25910932mm"/>
    </style:style>
    <style:style style:family="graphic" style:name="style-126">
      <style:graphic-properties draw:fill="solid" draw:fill-color="#8a8782" draw:opacity="100.0%" draw:stroke="solid" svg:stroke-color="#8a8782" draw:stroke-linejoin="miter" svg:stroke-opacity="100.0%" svg:stroke-width="0.25910932mm"/>
    </style:style>
    <style:style style:family="graphic" style:name="style-127">
      <style:graphic-properties draw:fill="solid" draw:fill-color="#3a3e4a" draw:opacity="100.0%" draw:stroke="solid" svg:stroke-color="#3a3e4a" draw:stroke-linejoin="miter" svg:stroke-opacity="100.0%" svg:stroke-width="0.25910932mm"/>
    </style:style>
    <style:style style:family="graphic" style:name="style-128">
      <style:graphic-properties draw:fill="solid" draw:fill-color="#5b544d" draw:opacity="100.0%" draw:stroke="solid" svg:stroke-color="#5b544d" draw:stroke-linejoin="miter" svg:stroke-opacity="100.0%" svg:stroke-width="0.25910932mm"/>
    </style:style>
    <style:style style:family="graphic" style:name="style-129">
      <style:graphic-properties draw:fill="solid" draw:fill-color="#4f3e1e" draw:opacity="100.0%" draw:stroke="solid" svg:stroke-color="#4f3e1e" draw:stroke-linejoin="miter" svg:stroke-opacity="100.0%" svg:stroke-width="0.25910932mm"/>
    </style:style>
    <style:style style:family="graphic" style:name="style-130">
      <style:graphic-properties draw:fill="solid" draw:fill-color="#979fa8" draw:opacity="100.0%" draw:stroke="solid" svg:stroke-color="#979fa8" draw:stroke-linejoin="miter" svg:stroke-opacity="100.0%" svg:stroke-width="0.25910932mm"/>
    </style:style>
    <style:style style:family="graphic" style:name="style-131">
      <style:graphic-properties draw:fill="solid" draw:fill-color="#afb3b6" draw:opacity="100.0%" draw:stroke="solid" svg:stroke-color="#afb3b6" draw:stroke-linejoin="miter" svg:stroke-opacity="100.0%" svg:stroke-width="0.25910932mm"/>
    </style:style>
    <style:style style:family="graphic" style:name="style-132">
      <style:graphic-properties draw:fill="solid" draw:fill-color="#564f3f" draw:opacity="100.0%" draw:stroke="solid" svg:stroke-color="#564f3f" draw:stroke-linejoin="miter" svg:stroke-opacity="100.0%" svg:stroke-width="0.25910932mm"/>
    </style:style>
    <style:style style:family="graphic" style:name="style-133">
      <style:graphic-properties draw:fill="solid" draw:fill-color="#818a93" draw:opacity="100.0%" draw:stroke="solid" svg:stroke-color="#818a93" draw:stroke-linejoin="miter" svg:stroke-opacity="100.0%" svg:stroke-width="0.25910932mm"/>
    </style:style>
    <style:style style:family="graphic" style:name="style-134">
      <style:graphic-properties draw:fill="solid" draw:fill-color="#ada799" draw:opacity="100.0%" draw:stroke="solid" svg:stroke-color="#ada799" draw:stroke-linejoin="miter" svg:stroke-opacity="100.0%" svg:stroke-width="0.25910932mm"/>
    </style:style>
    <style:style style:family="graphic" style:name="style-135">
      <style:graphic-properties draw:fill="solid" draw:fill-color="#4c586a" draw:opacity="100.0%" draw:stroke="solid" svg:stroke-color="#4c586a" draw:stroke-linejoin="miter" svg:stroke-opacity="100.0%" svg:stroke-width="0.25910932mm"/>
    </style:style>
    <style:style style:family="graphic" style:name="style-136">
      <style:graphic-properties draw:fill="solid" draw:fill-color="#cdc6b5" draw:opacity="100.0%" draw:stroke="solid" svg:stroke-color="#cdc6b5" draw:stroke-linejoin="miter" svg:stroke-opacity="100.0%" svg:stroke-width="0.25910932mm"/>
    </style:style>
    <style:style style:family="graphic" style:name="style-137">
      <style:graphic-properties draw:fill="solid" draw:fill-color="#999483" draw:opacity="100.0%" draw:stroke="solid" svg:stroke-color="#999483" draw:stroke-linejoin="miter" svg:stroke-opacity="100.0%" svg:stroke-width="0.25910932mm"/>
    </style:style>
    <style:style style:family="graphic" style:name="style-138">
      <style:graphic-properties draw:fill="solid" draw:fill-color="#4c5461" draw:opacity="100.0%" draw:stroke="solid" svg:stroke-color="#4c5461" draw:stroke-linejoin="miter" svg:stroke-opacity="100.0%" svg:stroke-width="0.25910932mm"/>
    </style:style>
    <style:style style:family="graphic" style:name="style-139">
      <style:graphic-properties draw:fill="solid" draw:fill-color="#35240e" draw:opacity="100.0%" draw:stroke="solid" svg:stroke-color="#35240e" draw:stroke-linejoin="miter" svg:stroke-opacity="100.0%" svg:stroke-width="0.25910932mm"/>
    </style:style>
    <style:style style:family="graphic" style:name="style-140">
      <style:graphic-properties draw:fill="solid" draw:fill-color="#747f8d" draw:opacity="100.0%" draw:stroke="solid" svg:stroke-color="#747f8d" draw:stroke-linejoin="miter" svg:stroke-opacity="100.0%" svg:stroke-width="0.25910932mm"/>
    </style:style>
    <style:style style:family="graphic" style:name="style-141">
      <style:graphic-properties draw:fill="solid" draw:fill-color="#423e32" draw:opacity="100.0%" draw:stroke="solid" svg:stroke-color="#423e32" draw:stroke-linejoin="miter" svg:stroke-opacity="100.0%" svg:stroke-width="0.25910932mm"/>
    </style:style>
    <style:style style:family="graphic" style:name="style-142">
      <style:graphic-properties draw:fill="solid" draw:fill-color="#544936" draw:opacity="100.0%" draw:stroke="solid" svg:stroke-color="#544936" draw:stroke-linejoin="miter" svg:stroke-opacity="100.0%" svg:stroke-width="0.25910932mm"/>
    </style:style>
    <style:style style:family="graphic" style:name="style-143">
      <style:graphic-properties draw:fill="solid" draw:fill-color="#4a494c" draw:opacity="100.0%" draw:stroke="solid" svg:stroke-color="#4a494c" draw:stroke-linejoin="miter" svg:stroke-opacity="100.0%" svg:stroke-width="0.25910932mm"/>
    </style:style>
    <style:style style:family="graphic" style:name="style-144">
      <style:graphic-properties draw:fill="solid" draw:fill-color="#676255" draw:opacity="100.0%" draw:stroke="solid" svg:stroke-color="#676255" draw:stroke-linejoin="miter" svg:stroke-opacity="100.0%" svg:stroke-width="0.25910932mm"/>
    </style:style>
    <style:style style:family="graphic" style:name="style-145">
      <style:graphic-properties draw:fill="solid" draw:fill-color="#bfb197" draw:opacity="100.0%" draw:stroke="solid" svg:stroke-color="#bfb197" draw:stroke-linejoin="miter" svg:stroke-opacity="100.0%" svg:stroke-width="0.25910932mm"/>
    </style:style>
    <style:style style:family="graphic" style:name="style-146">
      <style:graphic-properties draw:fill="solid" draw:fill-color="#86817e" draw:opacity="100.0%" draw:stroke="solid" svg:stroke-color="#86817e" draw:stroke-linejoin="miter" svg:stroke-opacity="100.0%" svg:stroke-width="0.25910932mm"/>
    </style:style>
    <style:style style:family="graphic" style:name="style-147">
      <style:graphic-properties draw:fill="solid" draw:fill-color="#8e8d8c" draw:opacity="100.0%" draw:stroke="solid" svg:stroke-color="#8e8d8c" draw:stroke-linejoin="miter" svg:stroke-opacity="100.0%" svg:stroke-width="0.25910932mm"/>
    </style:style>
    <style:style style:family="graphic" style:name="style-148">
      <style:graphic-properties draw:fill="solid" draw:fill-color="#625338" draw:opacity="100.0%" draw:stroke="solid" svg:stroke-color="#625338" draw:stroke-linejoin="miter" svg:stroke-opacity="100.0%" svg:stroke-width="0.25910932mm"/>
    </style:style>
    <style:style style:family="graphic" style:name="style-149">
      <style:graphic-properties draw:fill="solid" draw:fill-color="#7a705e" draw:opacity="100.0%" draw:stroke="solid" svg:stroke-color="#7a705e" draw:stroke-linejoin="miter" svg:stroke-opacity="100.0%" svg:stroke-width="0.25910932mm"/>
    </style:style>
    <style:style style:family="graphic" style:name="style-150">
      <style:graphic-properties draw:fill="solid" draw:fill-color="#463e30" draw:opacity="100.0%" draw:stroke="solid" svg:stroke-color="#463e30" draw:stroke-linejoin="miter" svg:stroke-opacity="100.0%" svg:stroke-width="0.25910932mm"/>
    </style:style>
    <style:style style:family="graphic" style:name="style-151">
      <style:graphic-properties draw:fill="solid" draw:fill-color="#424c5a" draw:opacity="100.0%" draw:stroke="solid" svg:stroke-color="#424c5a" draw:stroke-linejoin="miter" svg:stroke-opacity="100.0%" svg:stroke-width="0.25910932mm"/>
    </style:style>
    <style:style style:family="graphic" style:name="style-152">
      <style:graphic-properties draw:fill="solid" draw:fill-color="#a58f6c" draw:opacity="100.0%" draw:stroke="solid" svg:stroke-color="#a58f6c" draw:stroke-linejoin="miter" svg:stroke-opacity="100.0%" svg:stroke-width="0.25910932mm"/>
    </style:style>
    <style:style style:family="graphic" style:name="style-153">
      <style:graphic-properties draw:fill="solid" draw:fill-color="#5a5552" draw:opacity="100.0%" draw:stroke="solid" svg:stroke-color="#5a5552" draw:stroke-linejoin="miter" svg:stroke-opacity="100.0%" svg:stroke-width="0.25910932mm"/>
    </style:style>
    <style:style style:family="graphic" style:name="style-154">
      <style:graphic-properties draw:fill="solid" draw:fill-color="#4e545e" draw:opacity="100.0%" draw:stroke="solid" svg:stroke-color="#4e545e" draw:stroke-linejoin="miter" svg:stroke-opacity="100.0%" svg:stroke-width="0.25910932mm"/>
    </style:style>
    <style:style style:family="graphic" style:name="style-155">
      <style:graphic-properties draw:fill="solid" draw:fill-color="#323235" draw:opacity="100.0%" draw:stroke="solid" svg:stroke-color="#323235" draw:stroke-linejoin="miter" svg:stroke-opacity="100.0%" svg:stroke-width="0.25910932mm"/>
    </style:style>
    <style:style style:family="graphic" style:name="style-156">
      <style:graphic-properties draw:fill="solid" draw:fill-color="#8f8770" draw:opacity="100.0%" draw:stroke="solid" svg:stroke-color="#8f8770" draw:stroke-linejoin="miter" svg:stroke-opacity="100.0%" svg:stroke-width="0.25910932mm"/>
    </style:style>
    <style:style style:family="graphic" style:name="style-157">
      <style:graphic-properties draw:fill="solid" draw:fill-color="#75694e" draw:opacity="100.0%" draw:stroke="solid" svg:stroke-color="#75694e" draw:stroke-linejoin="miter" svg:stroke-opacity="100.0%" svg:stroke-width="0.25910932mm"/>
    </style:style>
    <style:style style:family="graphic" style:name="style-158">
      <style:graphic-properties draw:fill="solid" draw:fill-color="#80715d" draw:opacity="100.0%" draw:stroke="solid" svg:stroke-color="#80715d" draw:stroke-linejoin="miter" svg:stroke-opacity="100.0%" svg:stroke-width="0.25910932mm"/>
    </style:style>
    <style:style style:family="graphic" style:name="style-159">
      <style:graphic-properties draw:fill="solid" draw:fill-color="#474e59" draw:opacity="100.0%" draw:stroke="solid" svg:stroke-color="#474e59" draw:stroke-linejoin="miter" svg:stroke-opacity="100.0%" svg:stroke-width="0.25910932mm"/>
    </style:style>
    <style:style style:family="graphic" style:name="style-160">
      <style:graphic-properties draw:fill="solid" draw:fill-color="#4f5662" draw:opacity="100.0%" draw:stroke="solid" svg:stroke-color="#4f5662" draw:stroke-linejoin="miter" svg:stroke-opacity="100.0%" svg:stroke-width="0.25910932mm"/>
    </style:style>
    <style:style style:family="graphic" style:name="style-161">
      <style:graphic-properties draw:fill="solid" draw:fill-color="#706961" draw:opacity="100.0%" draw:stroke="solid" svg:stroke-color="#706961" draw:stroke-linejoin="miter" svg:stroke-opacity="100.0%" svg:stroke-width="0.25910932mm"/>
    </style:style>
    <style:style style:family="graphic" style:name="style-162">
      <style:graphic-properties draw:fill="solid" draw:fill-color="#322d24" draw:opacity="100.0%" draw:stroke="solid" svg:stroke-color="#322d24" draw:stroke-linejoin="miter" svg:stroke-opacity="100.0%" svg:stroke-width="0.25910932mm"/>
    </style:style>
    <style:style style:family="graphic" style:name="style-163">
      <style:graphic-properties draw:fill="solid" draw:fill-color="#31353f" draw:opacity="100.0%" draw:stroke="solid" svg:stroke-color="#31353f" draw:stroke-linejoin="miter" svg:stroke-opacity="100.0%" svg:stroke-width="0.25910932mm"/>
    </style:style>
    <style:style style:family="graphic" style:name="style-164">
      <style:graphic-properties draw:fill="solid" draw:fill-color="#2a2c33" draw:opacity="100.0%" draw:stroke="solid" svg:stroke-color="#2a2c33" draw:stroke-linejoin="miter" svg:stroke-opacity="100.0%" svg:stroke-width="0.25910932mm"/>
    </style:style>
    <style:style style:family="graphic" style:name="style-165">
      <style:graphic-properties draw:fill="solid" draw:fill-color="#53514f" draw:opacity="100.0%" draw:stroke="solid" svg:stroke-color="#53514f" draw:stroke-linejoin="miter" svg:stroke-opacity="100.0%" svg:stroke-width="0.25910932mm"/>
    </style:style>
    <style:style style:family="graphic" style:name="style-166">
      <style:graphic-properties draw:fill="solid" draw:fill-color="#877c61" draw:opacity="100.0%" draw:stroke="solid" svg:stroke-color="#877c61" draw:stroke-linejoin="miter" svg:stroke-opacity="100.0%" svg:stroke-width="0.25910932mm"/>
    </style:style>
    <style:style style:family="graphic" style:name="style-167">
      <style:graphic-properties draw:fill="solid" draw:fill-color="#a09379" draw:opacity="100.0%" draw:stroke="solid" svg:stroke-color="#a09379" draw:stroke-linejoin="miter" svg:stroke-opacity="100.0%" svg:stroke-width="0.25910932mm"/>
    </style:style>
    <style:style style:family="graphic" style:name="style-168">
      <style:graphic-properties draw:fill="solid" draw:fill-color="#58513e" draw:opacity="100.0%" draw:stroke="solid" svg:stroke-color="#58513e" draw:stroke-linejoin="miter" svg:stroke-opacity="100.0%" svg:stroke-width="0.25910932mm"/>
    </style:style>
    <style:style style:family="graphic" style:name="style-169">
      <style:graphic-properties draw:fill="solid" draw:fill-color="#635f55" draw:opacity="100.0%" draw:stroke="solid" svg:stroke-color="#635f55" draw:stroke-linejoin="miter" svg:stroke-opacity="100.0%" svg:stroke-width="0.25910932mm"/>
    </style:style>
    <style:style style:family="graphic" style:name="style-170">
      <style:graphic-properties draw:fill="solid" draw:fill-color="#8a94a0" draw:opacity="100.0%" draw:stroke="solid" svg:stroke-color="#8a94a0" draw:stroke-linejoin="miter" svg:stroke-opacity="100.0%" svg:stroke-width="0.25910932mm"/>
    </style:style>
    <style:style style:family="graphic" style:name="style-171">
      <style:graphic-properties draw:fill="solid" draw:fill-color="#687182" draw:opacity="100.0%" draw:stroke="solid" svg:stroke-color="#687182" draw:stroke-linejoin="miter" svg:stroke-opacity="100.0%" svg:stroke-width="0.25910932mm"/>
    </style:style>
    <style:style style:family="graphic" style:name="style-172">
      <style:graphic-properties draw:fill="solid" draw:fill-color="#818c99" draw:opacity="100.0%" draw:stroke="solid" svg:stroke-color="#818c99" draw:stroke-linejoin="miter" svg:stroke-opacity="100.0%" svg:stroke-width="0.25910932mm"/>
    </style:style>
    <style:style style:family="graphic" style:name="style-173">
      <style:graphic-properties draw:fill="solid" draw:fill-color="#382a15" draw:opacity="100.0%" draw:stroke="solid" svg:stroke-color="#382a15" draw:stroke-linejoin="miter" svg:stroke-opacity="100.0%" svg:stroke-width="0.25910932mm"/>
    </style:style>
    <style:style style:family="graphic" style:name="style-174">
      <style:graphic-properties draw:fill="solid" draw:fill-color="#675733" draw:opacity="100.0%" draw:stroke="solid" svg:stroke-color="#675733" draw:stroke-linejoin="miter" svg:stroke-opacity="100.0%" svg:stroke-width="0.25910932mm"/>
    </style:style>
    <style:style style:family="graphic" style:name="style-175">
      <style:graphic-properties draw:fill="solid" draw:fill-color="#6f6348" draw:opacity="100.0%" draw:stroke="solid" svg:stroke-color="#6f6348" draw:stroke-linejoin="miter" svg:stroke-opacity="100.0%" svg:stroke-width="0.25910932mm"/>
    </style:style>
    <style:style style:family="graphic" style:name="style-176">
      <style:graphic-properties draw:fill="solid" draw:fill-color="#494742" draw:opacity="100.0%" draw:stroke="solid" svg:stroke-color="#494742" draw:stroke-linejoin="miter" svg:stroke-opacity="100.0%" svg:stroke-width="0.25910932mm"/>
    </style:style>
    <style:style style:family="graphic" style:name="style-177">
      <style:graphic-properties draw:fill="solid" draw:fill-color="#52472e" draw:opacity="100.0%" draw:stroke="solid" svg:stroke-color="#52472e" draw:stroke-linejoin="miter" svg:stroke-opacity="100.0%" svg:stroke-width="0.25910932mm"/>
    </style:style>
    <style:style style:family="graphic" style:name="style-178">
      <style:graphic-properties draw:fill="solid" draw:fill-color="#655c49" draw:opacity="100.0%" draw:stroke="solid" svg:stroke-color="#655c49" draw:stroke-linejoin="miter" svg:stroke-opacity="100.0%" svg:stroke-width="0.25910932mm"/>
    </style:style>
    <style:style style:family="graphic" style:name="style-179">
      <style:graphic-properties draw:fill="solid" draw:fill-color="#32302c" draw:opacity="100.0%" draw:stroke="solid" svg:stroke-color="#32302c" draw:stroke-linejoin="miter" svg:stroke-opacity="100.0%" svg:stroke-width="0.25910932mm"/>
    </style:style>
    <style:style style:family="graphic" style:name="style-180">
      <style:graphic-properties draw:fill="solid" draw:fill-color="#838183" draw:opacity="100.0%" draw:stroke="solid" svg:stroke-color="#838183" draw:stroke-linejoin="miter" svg:stroke-opacity="100.0%" svg:stroke-width="0.25910932mm"/>
    </style:style>
    <style:style style:family="graphic" style:name="style-181">
      <style:graphic-properties draw:fill="solid" draw:fill-color="#212631" draw:opacity="100.0%" draw:stroke="solid" svg:stroke-color="#212631" draw:stroke-linejoin="miter" svg:stroke-opacity="100.0%" svg:stroke-width="0.25910932mm"/>
    </style:style>
    <style:style style:family="graphic" style:name="style-182">
      <style:graphic-properties draw:fill="solid" draw:fill-color="#484f5a" draw:opacity="100.0%" draw:stroke="solid" svg:stroke-color="#484f5a" draw:stroke-linejoin="miter" svg:stroke-opacity="100.0%" svg:stroke-width="0.25910932mm"/>
    </style:style>
    <style:style style:family="graphic" style:name="style-183">
      <style:graphic-properties draw:fill="solid" draw:fill-color="#3e3725" draw:opacity="100.0%" draw:stroke="solid" svg:stroke-color="#3e3725" draw:stroke-linejoin="miter" svg:stroke-opacity="100.0%" svg:stroke-width="0.25910932mm"/>
    </style:style>
    <style:style style:family="graphic" style:name="style-184">
      <style:graphic-properties draw:fill="solid" draw:fill-color="#827f70" draw:opacity="100.0%" draw:stroke="solid" svg:stroke-color="#827f70" draw:stroke-linejoin="miter" svg:stroke-opacity="100.0%" svg:stroke-width="0.25910932mm"/>
    </style:style>
    <style:style style:family="graphic" style:name="style-185">
      <style:graphic-properties draw:fill="solid" draw:fill-color="#a1aab0" draw:opacity="100.0%" draw:stroke="solid" svg:stroke-color="#a1aab0" draw:stroke-linejoin="miter" svg:stroke-opacity="100.0%" svg:stroke-width="0.25910932mm"/>
    </style:style>
    <style:style style:family="graphic" style:name="style-186">
      <style:graphic-properties draw:fill="solid" draw:fill-color="#444245" draw:opacity="100.0%" draw:stroke="solid" svg:stroke-color="#444245" draw:stroke-linejoin="miter" svg:stroke-opacity="100.0%" svg:stroke-width="0.25910932mm"/>
    </style:style>
    <style:style style:family="graphic" style:name="style-187">
      <style:graphic-properties draw:fill="solid" draw:fill-color="#2f2f2a" draw:opacity="100.0%" draw:stroke="solid" svg:stroke-color="#2f2f2a" draw:stroke-linejoin="miter" svg:stroke-opacity="100.0%" svg:stroke-width="0.25910932mm"/>
    </style:style>
    <style:style style:family="graphic" style:name="style-188">
      <style:graphic-properties draw:fill="solid" draw:fill-color="#aaa28d" draw:opacity="100.0%" draw:stroke="solid" svg:stroke-color="#aaa28d" draw:stroke-linejoin="miter" svg:stroke-opacity="100.0%" svg:stroke-width="0.25910932mm"/>
    </style:style>
    <style:style style:family="graphic" style:name="style-189">
      <style:graphic-properties draw:fill="solid" draw:fill-color="#7d705b" draw:opacity="100.0%" draw:stroke="solid" svg:stroke-color="#7d705b" draw:stroke-linejoin="miter" svg:stroke-opacity="100.0%" svg:stroke-width="0.25910932mm"/>
    </style:style>
    <style:style style:family="graphic" style:name="style-190">
      <style:graphic-properties draw:fill="solid" draw:fill-color="#484d55" draw:opacity="100.0%" draw:stroke="solid" svg:stroke-color="#484d55" draw:stroke-linejoin="miter" svg:stroke-opacity="100.0%" svg:stroke-width="0.25910932mm"/>
    </style:style>
    <style:style style:family="graphic" style:name="style-191">
      <style:graphic-properties draw:fill="solid" draw:fill-color="#423b2f" draw:opacity="100.0%" draw:stroke="solid" svg:stroke-color="#423b2f" draw:stroke-linejoin="miter" svg:stroke-opacity="100.0%" svg:stroke-width="0.25910932mm"/>
    </style:style>
    <style:style style:family="graphic" style:name="style-192">
      <style:graphic-properties draw:fill="solid" draw:fill-color="#4e4631" draw:opacity="100.0%" draw:stroke="solid" svg:stroke-color="#4e4631" draw:stroke-linejoin="miter" svg:stroke-opacity="100.0%" svg:stroke-width="0.25910932mm"/>
    </style:style>
    <style:style style:family="graphic" style:name="style-193">
      <style:graphic-properties draw:fill="solid" draw:fill-color="#cac1ac" draw:opacity="100.0%" draw:stroke="solid" svg:stroke-color="#cac1ac" draw:stroke-linejoin="miter" svg:stroke-opacity="100.0%" svg:stroke-width="0.25910932mm"/>
    </style:style>
    <style:style style:family="graphic" style:name="style-194">
      <style:graphic-properties draw:fill="solid" draw:fill-color="#d6c9aa" draw:opacity="100.0%" draw:stroke="solid" svg:stroke-color="#d6c9aa" draw:stroke-linejoin="miter" svg:stroke-opacity="100.0%" svg:stroke-width="0.25910932mm"/>
    </style:style>
    <style:style style:family="graphic" style:name="style-195">
      <style:graphic-properties draw:fill="solid" draw:fill-color="#a79680" draw:opacity="100.0%" draw:stroke="solid" svg:stroke-color="#a79680" draw:stroke-linejoin="miter" svg:stroke-opacity="100.0%" svg:stroke-width="0.25910932mm"/>
    </style:style>
    <style:style style:family="graphic" style:name="style-196">
      <style:graphic-properties draw:fill="solid" draw:fill-color="#56514f" draw:opacity="100.0%" draw:stroke="solid" svg:stroke-color="#56514f" draw:stroke-linejoin="miter" svg:stroke-opacity="100.0%" svg:stroke-width="0.25910932mm"/>
    </style:style>
    <style:style style:family="graphic" style:name="style-197">
      <style:graphic-properties draw:fill="solid" draw:fill-color="#7b6745" draw:opacity="100.0%" draw:stroke="solid" svg:stroke-color="#7b6745" draw:stroke-linejoin="miter" svg:stroke-opacity="100.0%" svg:stroke-width="0.25910932mm"/>
    </style:style>
    <style:style style:family="graphic" style:name="style-198">
      <style:graphic-properties draw:fill="solid" draw:fill-color="#32240e" draw:opacity="100.0%" draw:stroke="solid" svg:stroke-color="#32240e" draw:stroke-linejoin="miter" svg:stroke-opacity="100.0%" svg:stroke-width="0.25910932mm"/>
    </style:style>
    <style:style style:family="graphic" style:name="style-199">
      <style:graphic-properties draw:fill="solid" draw:fill-color="#645c48" draw:opacity="100.0%" draw:stroke="solid" svg:stroke-color="#645c48" draw:stroke-linejoin="miter" svg:stroke-opacity="100.0%" svg:stroke-width="0.25910932mm"/>
    </style:style>
    <style:style style:family="graphic" style:name="style-200">
      <style:graphic-properties draw:fill="solid" draw:fill-color="#70674c" draw:opacity="100.0%" draw:stroke="solid" svg:stroke-color="#70674c" draw:stroke-linejoin="miter" svg:stroke-opacity="100.0%" svg:stroke-width="0.25910932mm"/>
    </style:style>
    <style:style style:family="graphic" style:name="style-201">
      <style:graphic-properties draw:fill="solid" draw:fill-color="#929ba6" draw:opacity="100.0%" draw:stroke="solid" svg:stroke-color="#929ba6" draw:stroke-linejoin="miter" svg:stroke-opacity="100.0%" svg:stroke-width="0.25910932mm"/>
    </style:style>
    <style:style style:family="graphic" style:name="style-202">
      <style:graphic-properties draw:fill="solid" draw:fill-color="#4c4125" draw:opacity="100.0%" draw:stroke="solid" svg:stroke-color="#4c4125" draw:stroke-linejoin="miter" svg:stroke-opacity="100.0%" svg:stroke-width="0.25910932mm"/>
    </style:style>
    <style:style style:family="graphic" style:name="style-203">
      <style:graphic-properties draw:fill="solid" draw:fill-color="#0f141e" draw:opacity="100.0%" draw:stroke="solid" svg:stroke-color="#0f141e" draw:stroke-linejoin="miter" svg:stroke-opacity="100.0%" svg:stroke-width="0.25910932mm"/>
    </style:style>
    <style:style style:family="graphic" style:name="style-204">
      <style:graphic-properties draw:fill="solid" draw:fill-color="#69635c" draw:opacity="100.0%" draw:stroke="solid" svg:stroke-color="#69635c" draw:stroke-linejoin="miter" svg:stroke-opacity="100.0%" svg:stroke-width="0.25910932mm"/>
    </style:style>
    <style:style style:family="graphic" style:name="style-205">
      <style:graphic-properties draw:fill="solid" draw:fill-color="#504e45" draw:opacity="100.0%" draw:stroke="solid" svg:stroke-color="#504e45" draw:stroke-linejoin="miter" svg:stroke-opacity="100.0%" svg:stroke-width="0.25910932mm"/>
    </style:style>
    <style:style style:family="graphic" style:name="style-206">
      <style:graphic-properties draw:fill="solid" draw:fill-color="#7a7361" draw:opacity="100.0%" draw:stroke="solid" svg:stroke-color="#7a7361" draw:stroke-linejoin="miter" svg:stroke-opacity="100.0%" svg:stroke-width="0.25910932mm"/>
    </style:style>
    <style:style style:family="graphic" style:name="style-207">
      <style:graphic-properties draw:fill="solid" draw:fill-color="#a79e88" draw:opacity="100.0%" draw:stroke="solid" svg:stroke-color="#a79e88" draw:stroke-linejoin="miter" svg:stroke-opacity="100.0%" svg:stroke-width="0.25910932mm"/>
    </style:style>
    <style:style style:family="graphic" style:name="style-208">
      <style:graphic-properties draw:fill="solid" draw:fill-color="#22252e" draw:opacity="100.0%" draw:stroke="solid" svg:stroke-color="#22252e" draw:stroke-linejoin="miter" svg:stroke-opacity="100.0%" svg:stroke-width="0.25910932mm"/>
    </style:style>
    <style:style style:family="graphic" style:name="style-209">
      <style:graphic-properties draw:fill="solid" draw:fill-color="#7b6e49" draw:opacity="100.0%" draw:stroke="solid" svg:stroke-color="#7b6e49" draw:stroke-linejoin="miter" svg:stroke-opacity="100.0%" svg:stroke-width="0.25910932mm"/>
    </style:style>
    <style:style style:family="graphic" style:name="style-210">
      <style:graphic-properties draw:fill="solid" draw:fill-color="#565250" draw:opacity="100.0%" draw:stroke="solid" svg:stroke-color="#565250" draw:stroke-linejoin="miter" svg:stroke-opacity="100.0%" svg:stroke-width="0.25910932mm"/>
    </style:style>
    <style:style style:family="graphic" style:name="style-211">
      <style:graphic-properties draw:fill="solid" draw:fill-color="#5f5845" draw:opacity="100.0%" draw:stroke="solid" svg:stroke-color="#5f5845" draw:stroke-linejoin="miter" svg:stroke-opacity="100.0%" svg:stroke-width="0.25910932mm"/>
    </style:style>
    <style:style style:family="graphic" style:name="style-212">
      <style:graphic-properties draw:fill="solid" draw:fill-color="#47432f" draw:opacity="100.0%" draw:stroke="solid" svg:stroke-color="#47432f" draw:stroke-linejoin="miter" svg:stroke-opacity="100.0%" svg:stroke-width="0.25910932mm"/>
    </style:style>
    <style:style style:family="graphic" style:name="style-213">
      <style:graphic-properties draw:fill="solid" draw:fill-color="#7a8391" draw:opacity="100.0%" draw:stroke="solid" svg:stroke-color="#7a8391" draw:stroke-linejoin="miter" svg:stroke-opacity="100.0%" svg:stroke-width="0.25910932mm"/>
    </style:style>
    <style:style style:family="graphic" style:name="style-214">
      <style:graphic-properties draw:fill="solid" draw:fill-color="#645b43" draw:opacity="100.0%" draw:stroke="solid" svg:stroke-color="#645b43" draw:stroke-linejoin="miter" svg:stroke-opacity="100.0%" svg:stroke-width="0.25910932mm"/>
    </style:style>
    <style:style style:family="graphic" style:name="style-215">
      <style:graphic-properties draw:fill="solid" draw:fill-color="#413f3e" draw:opacity="100.0%" draw:stroke="solid" svg:stroke-color="#413f3e" draw:stroke-linejoin="miter" svg:stroke-opacity="100.0%" svg:stroke-width="0.25910932mm"/>
    </style:style>
    <style:style style:family="graphic" style:name="style-216">
      <style:graphic-properties draw:fill="solid" draw:fill-color="#493e1f" draw:opacity="100.0%" draw:stroke="solid" svg:stroke-color="#493e1f" draw:stroke-linejoin="miter" svg:stroke-opacity="100.0%" svg:stroke-width="0.25910932mm"/>
    </style:style>
    <style:style style:family="graphic" style:name="style-217">
      <style:graphic-properties draw:fill="solid" draw:fill-color="#37362e" draw:opacity="100.0%" draw:stroke="solid" svg:stroke-color="#37362e" draw:stroke-linejoin="miter" svg:stroke-opacity="100.0%" svg:stroke-width="0.25910932mm"/>
    </style:style>
    <style:style style:family="graphic" style:name="style-218">
      <style:graphic-properties draw:fill="solid" draw:fill-color="#5b513c" draw:opacity="100.0%" draw:stroke="solid" svg:stroke-color="#5b513c" draw:stroke-linejoin="miter" svg:stroke-opacity="100.0%" svg:stroke-width="0.25910932mm"/>
    </style:style>
    <style:style style:family="graphic" style:name="style-219">
      <style:graphic-properties draw:fill="solid" draw:fill-color="#786848" draw:opacity="100.0%" draw:stroke="solid" svg:stroke-color="#786848" draw:stroke-linejoin="miter" svg:stroke-opacity="100.0%" svg:stroke-width="0.25910932mm"/>
    </style:style>
    <style:style style:family="graphic" style:name="style-220">
      <style:graphic-properties draw:fill="solid" draw:fill-color="#b9b09b" draw:opacity="100.0%" draw:stroke="solid" svg:stroke-color="#b9b09b" draw:stroke-linejoin="miter" svg:stroke-opacity="100.0%" svg:stroke-width="0.25910932mm"/>
    </style:style>
    <style:style style:family="graphic" style:name="style-221">
      <style:graphic-properties draw:fill="solid" draw:fill-color="#332e1e" draw:opacity="100.0%" draw:stroke="solid" svg:stroke-color="#332e1e" draw:stroke-linejoin="miter" svg:stroke-opacity="100.0%" svg:stroke-width="0.25910932mm"/>
    </style:style>
    <style:style style:family="graphic" style:name="style-222">
      <style:graphic-properties draw:fill="solid" draw:fill-color="#6a6356" draw:opacity="100.0%" draw:stroke="solid" svg:stroke-color="#6a6356" draw:stroke-linejoin="miter" svg:stroke-opacity="100.0%" svg:stroke-width="0.25910932mm"/>
    </style:style>
    <style:style style:family="graphic" style:name="style-223">
      <style:graphic-properties draw:fill="solid" draw:fill-color="#2e3949" draw:opacity="100.0%" draw:stroke="solid" svg:stroke-color="#2e3949" draw:stroke-linejoin="miter" svg:stroke-opacity="100.0%" svg:stroke-width="0.25910932mm"/>
    </style:style>
    <style:style style:family="graphic" style:name="style-224">
      <style:graphic-properties draw:fill="solid" draw:fill-color="#5b523d" draw:opacity="100.0%" draw:stroke="solid" svg:stroke-color="#5b523d" draw:stroke-linejoin="miter" svg:stroke-opacity="100.0%" svg:stroke-width="0.25910932mm"/>
    </style:style>
    <style:style style:family="graphic" style:name="style-225">
      <style:graphic-properties draw:fill="solid" draw:fill-color="#ddb477" draw:opacity="100.0%" draw:stroke="solid" svg:stroke-color="#ddb477" draw:stroke-linejoin="miter" svg:stroke-opacity="100.0%" svg:stroke-width="0.25910932mm"/>
    </style:style>
    <style:style style:family="graphic" style:name="style-226">
      <style:graphic-properties draw:fill="solid" draw:fill-color="#7e7969" draw:opacity="100.0%" draw:stroke="solid" svg:stroke-color="#7e7969" draw:stroke-linejoin="miter" svg:stroke-opacity="100.0%" svg:stroke-width="0.25910932mm"/>
    </style:style>
    <style:style style:family="graphic" style:name="style-227">
      <style:graphic-properties draw:fill="solid" draw:fill-color="#969fa8" draw:opacity="100.0%" draw:stroke="solid" svg:stroke-color="#969fa8" draw:stroke-linejoin="miter" svg:stroke-opacity="100.0%" svg:stroke-width="0.25910932mm"/>
    </style:style>
    <style:style style:family="graphic" style:name="style-228">
      <style:graphic-properties draw:fill="solid" draw:fill-color="#9d9996" draw:opacity="100.0%" draw:stroke="solid" svg:stroke-color="#9d9996" draw:stroke-linejoin="miter" svg:stroke-opacity="100.0%" svg:stroke-width="0.25910932mm"/>
    </style:style>
    <style:style style:family="graphic" style:name="style-229">
      <style:graphic-properties draw:fill="solid" draw:fill-color="#a59b84" draw:opacity="100.0%" draw:stroke="solid" svg:stroke-color="#a59b84" draw:stroke-linejoin="miter" svg:stroke-opacity="100.0%" svg:stroke-width="0.25910932mm"/>
    </style:style>
    <style:style style:family="graphic" style:name="style-230">
      <style:graphic-properties draw:fill="solid" draw:fill-color="#5b6067" draw:opacity="100.0%" draw:stroke="solid" svg:stroke-color="#5b6067" draw:stroke-linejoin="miter" svg:stroke-opacity="100.0%" svg:stroke-width="0.25910932mm"/>
    </style:style>
    <style:style style:family="graphic" style:name="style-231">
      <style:graphic-properties draw:fill="solid" draw:fill-color="#8b959f" draw:opacity="100.0%" draw:stroke="solid" svg:stroke-color="#8b959f" draw:stroke-linejoin="miter" svg:stroke-opacity="100.0%" svg:stroke-width="0.25910932mm"/>
    </style:style>
    <style:style style:family="graphic" style:name="style-232">
      <style:graphic-properties draw:fill="solid" draw:fill-color="#2d271b" draw:opacity="100.0%" draw:stroke="solid" svg:stroke-color="#2d271b" draw:stroke-linejoin="miter" svg:stroke-opacity="100.0%" svg:stroke-width="0.25910932mm"/>
    </style:style>
    <style:style style:family="graphic" style:name="style-233">
      <style:graphic-properties draw:fill="solid" draw:fill-color="#6d6658" draw:opacity="100.0%" draw:stroke="solid" svg:stroke-color="#6d6658" draw:stroke-linejoin="miter" svg:stroke-opacity="100.0%" svg:stroke-width="0.25910932mm"/>
    </style:style>
    <style:style style:family="graphic" style:name="style-234">
      <style:graphic-properties draw:fill="solid" draw:fill-color="#42341c" draw:opacity="100.0%" draw:stroke="solid" svg:stroke-color="#42341c" draw:stroke-linejoin="miter" svg:stroke-opacity="100.0%" svg:stroke-width="0.25910932mm"/>
    </style:style>
    <style:style style:family="graphic" style:name="style-235">
      <style:graphic-properties draw:fill="solid" draw:fill-color="#66645b" draw:opacity="100.0%" draw:stroke="solid" svg:stroke-color="#66645b" draw:stroke-linejoin="miter" svg:stroke-opacity="100.0%" svg:stroke-width="0.25910932mm"/>
    </style:style>
    <style:style style:family="graphic" style:name="style-236">
      <style:graphic-properties draw:fill="solid" draw:fill-color="#a8adad" draw:opacity="100.0%" draw:stroke="solid" svg:stroke-color="#a8adad" draw:stroke-linejoin="miter" svg:stroke-opacity="100.0%" svg:stroke-width="0.25910932mm"/>
    </style:style>
    <style:style style:family="graphic" style:name="style-237">
      <style:graphic-properties draw:fill="solid" draw:fill-color="#778190" draw:opacity="100.0%" draw:stroke="solid" svg:stroke-color="#778190" draw:stroke-linejoin="miter" svg:stroke-opacity="100.0%" svg:stroke-width="0.25910932mm"/>
    </style:style>
    <style:style style:family="graphic" style:name="style-238">
      <style:graphic-properties draw:fill="solid" draw:fill-color="#564b39" draw:opacity="100.0%" draw:stroke="solid" svg:stroke-color="#564b39" draw:stroke-linejoin="miter" svg:stroke-opacity="100.0%" svg:stroke-width="0.25910932mm"/>
    </style:style>
    <style:style style:family="graphic" style:name="style-239">
      <style:graphic-properties draw:fill="solid" draw:fill-color="#6a655b" draw:opacity="100.0%" draw:stroke="solid" svg:stroke-color="#6a655b" draw:stroke-linejoin="miter" svg:stroke-opacity="100.0%" svg:stroke-width="0.25910932mm"/>
    </style:style>
    <style:style style:family="graphic" style:name="style-240">
      <style:graphic-properties draw:fill="solid" draw:fill-color="#26221b" draw:opacity="100.0%" draw:stroke="solid" svg:stroke-color="#26221b" draw:stroke-linejoin="miter" svg:stroke-opacity="100.0%" svg:stroke-width="0.25910932mm"/>
    </style:style>
    <style:style style:family="graphic" style:name="style-241">
      <style:graphic-properties draw:fill="solid" draw:fill-color="#544d38" draw:opacity="100.0%" draw:stroke="solid" svg:stroke-color="#544d38" draw:stroke-linejoin="miter" svg:stroke-opacity="100.0%" svg:stroke-width="0.25910932mm"/>
    </style:style>
    <style:style style:family="graphic" style:name="style-242">
      <style:graphic-properties draw:fill="solid" draw:fill-color="#8f9292" draw:opacity="100.0%" draw:stroke="solid" svg:stroke-color="#8f9292" draw:stroke-linejoin="miter" svg:stroke-opacity="100.0%" svg:stroke-width="0.25910932mm"/>
    </style:style>
    <style:style style:family="graphic" style:name="style-243">
      <style:graphic-properties draw:fill="solid" draw:fill-color="#c6baa3" draw:opacity="100.0%" draw:stroke="solid" svg:stroke-color="#c6baa3" draw:stroke-linejoin="miter" svg:stroke-opacity="100.0%" svg:stroke-width="0.25910932mm"/>
    </style:style>
    <style:style style:family="graphic" style:name="style-244">
      <style:graphic-properties draw:fill="solid" draw:fill-color="#5e5642" draw:opacity="100.0%" draw:stroke="solid" svg:stroke-color="#5e5642" draw:stroke-linejoin="miter" svg:stroke-opacity="100.0%" svg:stroke-width="0.25910932mm"/>
    </style:style>
    <style:style style:family="graphic" style:name="style-245">
      <style:graphic-properties draw:fill="solid" draw:fill-color="#6b7381" draw:opacity="100.0%" draw:stroke="solid" svg:stroke-color="#6b7381" draw:stroke-linejoin="miter" svg:stroke-opacity="100.0%" svg:stroke-width="0.25910932mm"/>
    </style:style>
    <style:style style:family="graphic" style:name="style-246">
      <style:graphic-properties draw:fill="solid" draw:fill-color="#544b3a" draw:opacity="100.0%" draw:stroke="solid" svg:stroke-color="#544b3a" draw:stroke-linejoin="miter" svg:stroke-opacity="100.0%" svg:stroke-width="0.25910932mm"/>
    </style:style>
    <style:style style:family="graphic" style:name="style-247">
      <style:graphic-properties draw:fill="solid" draw:fill-color="#5f6163" draw:opacity="100.0%" draw:stroke="solid" svg:stroke-color="#5f6163" draw:stroke-linejoin="miter" svg:stroke-opacity="100.0%" svg:stroke-width="0.25910932mm"/>
    </style:style>
    <style:style style:family="graphic" style:name="style-248">
      <style:graphic-properties draw:fill="solid" draw:fill-color="#4a3f27" draw:opacity="100.0%" draw:stroke="solid" svg:stroke-color="#4a3f27" draw:stroke-linejoin="miter" svg:stroke-opacity="100.0%" svg:stroke-width="0.25910932mm"/>
    </style:style>
    <style:style style:family="graphic" style:name="style-249">
      <style:graphic-properties draw:fill="solid" draw:fill-color="#574f36" draw:opacity="100.0%" draw:stroke="solid" svg:stroke-color="#574f36" draw:stroke-linejoin="miter" svg:stroke-opacity="100.0%" svg:stroke-width="0.25910932mm"/>
    </style:style>
    <style:style style:family="graphic" style:name="style-250">
      <style:graphic-properties draw:fill="solid" draw:fill-color="#55616f" draw:opacity="100.0%" draw:stroke="solid" svg:stroke-color="#55616f" draw:stroke-linejoin="miter" svg:stroke-opacity="100.0%" svg:stroke-width="0.25910932mm"/>
    </style:style>
    <style:style style:family="graphic" style:name="style-251">
      <style:graphic-properties draw:fill="solid" draw:fill-color="#cabfa6" draw:opacity="100.0%" draw:stroke="solid" svg:stroke-color="#cabfa6" draw:stroke-linejoin="miter" svg:stroke-opacity="100.0%" svg:stroke-width="0.25910932mm"/>
    </style:style>
    <style:style style:family="graphic" style:name="style-252">
      <style:graphic-properties draw:fill="solid" draw:fill-color="#363026" draw:opacity="100.0%" draw:stroke="solid" svg:stroke-color="#363026" draw:stroke-linejoin="miter" svg:stroke-opacity="100.0%" svg:stroke-width="0.25910932mm"/>
    </style:style>
    <style:style style:family="graphic" style:name="style-253">
      <style:graphic-properties draw:fill="solid" draw:fill-color="#5d4f39" draw:opacity="100.0%" draw:stroke="solid" svg:stroke-color="#5d4f39" draw:stroke-linejoin="miter" svg:stroke-opacity="100.0%" svg:stroke-width="0.25910932mm"/>
    </style:style>
    <style:style style:family="graphic" style:name="style-254">
      <style:graphic-properties draw:fill="solid" draw:fill-color="#2c2f38" draw:opacity="100.0%" draw:stroke="solid" svg:stroke-color="#2c2f38" draw:stroke-linejoin="miter" svg:stroke-opacity="100.0%" svg:stroke-width="0.25910932mm"/>
    </style:style>
    <style:style style:family="graphic" style:name="style-255">
      <style:graphic-properties draw:fill="solid" draw:fill-color="#ecf1ef" draw:opacity="100.0%" draw:stroke="solid" svg:stroke-color="#ecf1ef" draw:stroke-linejoin="miter" svg:stroke-opacity="100.0%" svg:stroke-width="0.25910932mm"/>
    </style:style>
    <style:style style:family="graphic" style:name="style-256">
      <style:graphic-properties draw:fill="solid" draw:fill-color="#6e6965" draw:opacity="100.0%" draw:stroke="solid" svg:stroke-color="#6e6965" draw:stroke-linejoin="miter" svg:stroke-opacity="100.0%" svg:stroke-width="0.25910932mm"/>
    </style:style>
    <style:style style:family="graphic" style:name="style-257">
      <style:graphic-properties draw:fill="solid" draw:fill-color="#918675" draw:opacity="100.0%" draw:stroke="solid" svg:stroke-color="#918675" draw:stroke-linejoin="miter" svg:stroke-opacity="100.0%" svg:stroke-width="0.25910932mm"/>
    </style:style>
    <style:style style:family="graphic" style:name="style-258">
      <style:graphic-properties draw:fill="solid" draw:fill-color="#676769" draw:opacity="100.0%" draw:stroke="solid" svg:stroke-color="#676769" draw:stroke-linejoin="miter" svg:stroke-opacity="100.0%" svg:stroke-width="0.25910932mm"/>
    </style:style>
    <style:style style:family="graphic" style:name="style-259">
      <style:graphic-properties draw:fill="solid" draw:fill-color="#2a303c" draw:opacity="100.0%" draw:stroke="solid" svg:stroke-color="#2a303c" draw:stroke-linejoin="miter" svg:stroke-opacity="100.0%" svg:stroke-width="0.25910932mm"/>
    </style:style>
    <style:style style:family="graphic" style:name="style-260">
      <style:graphic-properties draw:fill="solid" draw:fill-color="#38404d" draw:opacity="100.0%" draw:stroke="solid" svg:stroke-color="#38404d" draw:stroke-linejoin="miter" svg:stroke-opacity="100.0%" svg:stroke-width="0.25910932mm"/>
    </style:style>
    <style:style style:family="graphic" style:name="style-261">
      <style:graphic-properties draw:fill="solid" draw:fill-color="#7a7159" draw:opacity="100.0%" draw:stroke="solid" svg:stroke-color="#7a7159" draw:stroke-linejoin="miter" svg:stroke-opacity="100.0%" svg:stroke-width="0.25910932mm"/>
    </style:style>
    <style:style style:family="graphic" style:name="style-262">
      <style:graphic-properties draw:fill="solid" draw:fill-color="#5f563d" draw:opacity="100.0%" draw:stroke="solid" svg:stroke-color="#5f563d" draw:stroke-linejoin="miter" svg:stroke-opacity="100.0%" svg:stroke-width="0.25910932mm"/>
    </style:style>
    <style:style style:family="graphic" style:name="style-263">
      <style:graphic-properties draw:fill="solid" draw:fill-color="#c5c1b4" draw:opacity="100.0%" draw:stroke="solid" svg:stroke-color="#c5c1b4" draw:stroke-linejoin="miter" svg:stroke-opacity="100.0%" svg:stroke-width="0.25910932mm"/>
    </style:style>
    <style:style style:family="graphic" style:name="style-264">
      <style:graphic-properties draw:fill="solid" draw:fill-color="#4a3a1e" draw:opacity="100.0%" draw:stroke="solid" svg:stroke-color="#4a3a1e" draw:stroke-linejoin="miter" svg:stroke-opacity="100.0%" svg:stroke-width="0.25910932mm"/>
    </style:style>
    <style:style style:family="graphic" style:name="style-265">
      <style:graphic-properties draw:fill="solid" draw:fill-color="#bab7ac" draw:opacity="100.0%" draw:stroke="solid" svg:stroke-color="#bab7ac" draw:stroke-linejoin="miter" svg:stroke-opacity="100.0%" svg:stroke-width="0.25910932mm"/>
    </style:style>
    <style:style style:family="graphic" style:name="style-266">
      <style:graphic-properties draw:fill="solid" draw:fill-color="#ebe7dc" draw:opacity="100.0%" draw:stroke="solid" svg:stroke-color="#ebe7dc" draw:stroke-linejoin="miter" svg:stroke-opacity="100.0%" svg:stroke-width="0.25910932mm"/>
    </style:style>
    <style:style style:family="graphic" style:name="style-267">
      <style:graphic-properties draw:fill="solid" draw:fill-color="#5f5744" draw:opacity="100.0%" draw:stroke="solid" svg:stroke-color="#5f5744" draw:stroke-linejoin="miter" svg:stroke-opacity="100.0%" svg:stroke-width="0.25910932mm"/>
    </style:style>
    <style:style style:family="graphic" style:name="style-268">
      <style:graphic-properties draw:fill="solid" draw:fill-color="#a29577" draw:opacity="100.0%" draw:stroke="solid" svg:stroke-color="#a29577" draw:stroke-linejoin="miter" svg:stroke-opacity="100.0%" svg:stroke-width="0.25910932mm"/>
    </style:style>
    <style:style style:family="graphic" style:name="style-269">
      <style:graphic-properties draw:fill="solid" draw:fill-color="#313540" draw:opacity="100.0%" draw:stroke="solid" svg:stroke-color="#313540" draw:stroke-linejoin="miter" svg:stroke-opacity="100.0%" svg:stroke-width="0.25910932mm"/>
    </style:style>
    <style:style style:family="graphic" style:name="style-270">
      <style:graphic-properties draw:fill="solid" draw:fill-color="#5b4f3c" draw:opacity="100.0%" draw:stroke="solid" svg:stroke-color="#5b4f3c" draw:stroke-linejoin="miter" svg:stroke-opacity="100.0%" svg:stroke-width="0.25910932mm"/>
    </style:style>
    <style:style style:family="graphic" style:name="style-271">
      <style:graphic-properties draw:fill="solid" draw:fill-color="#2b261a" draw:opacity="100.0%" draw:stroke="solid" svg:stroke-color="#2b261a" draw:stroke-linejoin="miter" svg:stroke-opacity="100.0%" svg:stroke-width="0.25910932mm"/>
    </style:style>
    <style:style style:family="graphic" style:name="style-272">
      <style:graphic-properties draw:fill="solid" draw:fill-color="#46474a" draw:opacity="100.0%" draw:stroke="solid" svg:stroke-color="#46474a" draw:stroke-linejoin="miter" svg:stroke-opacity="100.0%" svg:stroke-width="0.25910932mm"/>
    </style:style>
    <style:style style:family="graphic" style:name="style-273">
      <style:graphic-properties draw:fill="solid" draw:fill-color="#90856c" draw:opacity="100.0%" draw:stroke="solid" svg:stroke-color="#90856c" draw:stroke-linejoin="miter" svg:stroke-opacity="100.0%" svg:stroke-width="0.25910932mm"/>
    </style:style>
    <style:style style:family="graphic" style:name="style-274">
      <style:graphic-properties draw:fill="solid" draw:fill-color="#91908b" draw:opacity="100.0%" draw:stroke="solid" svg:stroke-color="#91908b" draw:stroke-linejoin="miter" svg:stroke-opacity="100.0%" svg:stroke-width="0.25910932mm"/>
    </style:style>
    <style:style style:family="graphic" style:name="style-275">
      <style:graphic-properties draw:fill="solid" draw:fill-color="#20252f" draw:opacity="100.0%" draw:stroke="solid" svg:stroke-color="#20252f" draw:stroke-linejoin="miter" svg:stroke-opacity="100.0%" svg:stroke-width="0.25910932mm"/>
    </style:style>
    <style:style style:family="graphic" style:name="style-276">
      <style:graphic-properties draw:fill="solid" draw:fill-color="#bfb69a" draw:opacity="100.0%" draw:stroke="solid" svg:stroke-color="#bfb69a" draw:stroke-linejoin="miter" svg:stroke-opacity="100.0%" svg:stroke-width="0.25910932mm"/>
    </style:style>
    <style:style style:family="graphic" style:name="style-277">
      <style:graphic-properties draw:fill="solid" draw:fill-color="#46371a" draw:opacity="100.0%" draw:stroke="solid" svg:stroke-color="#46371a" draw:stroke-linejoin="miter" svg:stroke-opacity="100.0%" svg:stroke-width="0.25910932mm"/>
    </style:style>
    <style:style style:family="graphic" style:name="style-278">
      <style:graphic-properties draw:fill="solid" draw:fill-color="#44515f" draw:opacity="100.0%" draw:stroke="solid" svg:stroke-color="#44515f" draw:stroke-linejoin="miter" svg:stroke-opacity="100.0%" svg:stroke-width="0.25910932mm"/>
    </style:style>
    <style:style style:family="graphic" style:name="style-279">
      <style:graphic-properties draw:fill="solid" draw:fill-color="#bfbaa8" draw:opacity="100.0%" draw:stroke="solid" svg:stroke-color="#bfbaa8" draw:stroke-linejoin="miter" svg:stroke-opacity="100.0%" svg:stroke-width="0.25910932mm"/>
    </style:style>
    <style:style style:family="graphic" style:name="style-280">
      <style:graphic-properties draw:fill="solid" draw:fill-color="#373d46" draw:opacity="100.0%" draw:stroke="solid" svg:stroke-color="#373d46" draw:stroke-linejoin="miter" svg:stroke-opacity="100.0%" svg:stroke-width="0.25910932mm"/>
    </style:style>
    <style:style style:family="graphic" style:name="style-281">
      <style:graphic-properties draw:fill="solid" draw:fill-color="#312f28" draw:opacity="100.0%" draw:stroke="solid" svg:stroke-color="#312f28" draw:stroke-linejoin="miter" svg:stroke-opacity="100.0%" svg:stroke-width="0.25910932mm"/>
    </style:style>
    <style:style style:family="graphic" style:name="style-282">
      <style:graphic-properties draw:fill="solid" draw:fill-color="#432f16" draw:opacity="100.0%" draw:stroke="solid" svg:stroke-color="#432f16" draw:stroke-linejoin="miter" svg:stroke-opacity="100.0%" svg:stroke-width="0.25910932mm"/>
    </style:style>
    <style:style style:family="graphic" style:name="style-283">
      <style:graphic-properties draw:fill="solid" draw:fill-color="#766e56" draw:opacity="100.0%" draw:stroke="solid" svg:stroke-color="#766e56" draw:stroke-linejoin="miter" svg:stroke-opacity="100.0%" svg:stroke-width="0.25910932mm"/>
    </style:style>
    <style:style style:family="graphic" style:name="style-284">
      <style:graphic-properties draw:fill="solid" draw:fill-color="#cdc2a9" draw:opacity="100.0%" draw:stroke="solid" svg:stroke-color="#cdc2a9" draw:stroke-linejoin="miter" svg:stroke-opacity="100.0%" svg:stroke-width="0.25910932mm"/>
    </style:style>
    <style:style style:family="graphic" style:name="style-285">
      <style:graphic-properties draw:fill="solid" draw:fill-color="#696556" draw:opacity="100.0%" draw:stroke="solid" svg:stroke-color="#696556" draw:stroke-linejoin="miter" svg:stroke-opacity="100.0%" svg:stroke-width="0.25910932mm"/>
    </style:style>
    <style:style style:family="graphic" style:name="style-286">
      <style:graphic-properties draw:fill="solid" draw:fill-color="#958b70" draw:opacity="100.0%" draw:stroke="solid" svg:stroke-color="#958b70" draw:stroke-linejoin="miter" svg:stroke-opacity="100.0%" svg:stroke-width="0.25910932mm"/>
    </style:style>
    <style:style style:family="graphic" style:name="style-287">
      <style:graphic-properties draw:fill="solid" draw:fill-color="#4e442f" draw:opacity="100.0%" draw:stroke="solid" svg:stroke-color="#4e442f" draw:stroke-linejoin="miter" svg:stroke-opacity="100.0%" svg:stroke-width="0.25910932mm"/>
    </style:style>
    <style:style style:family="graphic" style:name="style-288">
      <style:graphic-properties draw:fill="solid" draw:fill-color="#3e3019" draw:opacity="100.0%" draw:stroke="solid" svg:stroke-color="#3e3019" draw:stroke-linejoin="miter" svg:stroke-opacity="100.0%" svg:stroke-width="0.25910932mm"/>
    </style:style>
    <style:style style:family="graphic" style:name="style-289">
      <style:graphic-properties draw:fill="solid" draw:fill-color="#a89c82" draw:opacity="100.0%" draw:stroke="solid" svg:stroke-color="#a89c82" draw:stroke-linejoin="miter" svg:stroke-opacity="100.0%" svg:stroke-width="0.25910932mm"/>
    </style:style>
    <style:style style:family="graphic" style:name="style-290">
      <style:graphic-properties draw:fill="solid" draw:fill-color="#272115" draw:opacity="100.0%" draw:stroke="solid" svg:stroke-color="#272115" draw:stroke-linejoin="miter" svg:stroke-opacity="100.0%" svg:stroke-width="0.25910932mm"/>
    </style:style>
    <style:style style:family="graphic" style:name="style-291">
      <style:graphic-properties draw:fill="solid" draw:fill-color="#393e45" draw:opacity="100.0%" draw:stroke="solid" svg:stroke-color="#393e45" draw:stroke-linejoin="miter" svg:stroke-opacity="100.0%" svg:stroke-width="0.25910932mm"/>
    </style:style>
    <style:style style:family="graphic" style:name="style-292">
      <style:graphic-properties draw:fill="solid" draw:fill-color="#312a1d" draw:opacity="100.0%" draw:stroke="solid" svg:stroke-color="#312a1d" draw:stroke-linejoin="miter" svg:stroke-opacity="100.0%" svg:stroke-width="0.25910932mm"/>
    </style:style>
    <style:style style:family="graphic" style:name="style-293">
      <style:graphic-properties draw:fill="solid" draw:fill-color="#7b6f54" draw:opacity="100.0%" draw:stroke="solid" svg:stroke-color="#7b6f54" draw:stroke-linejoin="miter" svg:stroke-opacity="100.0%" svg:stroke-width="0.25910932mm"/>
    </style:style>
    <style:style style:family="graphic" style:name="style-294">
      <style:graphic-properties draw:fill="solid" draw:fill-color="#86774d" draw:opacity="100.0%" draw:stroke="solid" svg:stroke-color="#86774d" draw:stroke-linejoin="miter" svg:stroke-opacity="100.0%" svg:stroke-width="0.25910932mm"/>
    </style:style>
    <style:style style:family="graphic" style:name="style-295">
      <style:graphic-properties draw:fill="solid" draw:fill-color="#a7a5a3" draw:opacity="100.0%" draw:stroke="solid" svg:stroke-color="#a7a5a3" draw:stroke-linejoin="miter" svg:stroke-opacity="100.0%" svg:stroke-width="0.25910932mm"/>
    </style:style>
    <style:style style:family="graphic" style:name="style-296">
      <style:graphic-properties draw:fill="solid" draw:fill-color="#877354" draw:opacity="100.0%" draw:stroke="solid" svg:stroke-color="#877354" draw:stroke-linejoin="miter" svg:stroke-opacity="100.0%" svg:stroke-width="0.25910932mm"/>
    </style:style>
    <style:style style:family="graphic" style:name="style-297">
      <style:graphic-properties draw:fill="solid" draw:fill-color="#5c5547" draw:opacity="100.0%" draw:stroke="solid" svg:stroke-color="#5c5547" draw:stroke-linejoin="miter" svg:stroke-opacity="100.0%" svg:stroke-width="0.25910932mm"/>
    </style:style>
    <style:style style:family="graphic" style:name="style-298">
      <style:graphic-properties draw:fill="solid" draw:fill-color="#4b4c4b" draw:opacity="100.0%" draw:stroke="solid" svg:stroke-color="#4b4c4b" draw:stroke-linejoin="miter" svg:stroke-opacity="100.0%" svg:stroke-width="0.25910932mm"/>
    </style:style>
    <style:style style:family="graphic" style:name="style-299">
      <style:graphic-properties draw:fill="solid" draw:fill-color="#66615e" draw:opacity="100.0%" draw:stroke="solid" svg:stroke-color="#66615e" draw:stroke-linejoin="miter" svg:stroke-opacity="100.0%" svg:stroke-width="0.25910932mm"/>
    </style:style>
    <style:style style:family="graphic" style:name="style-300">
      <style:graphic-properties draw:fill="solid" draw:fill-color="#cac2ad" draw:opacity="100.0%" draw:stroke="solid" svg:stroke-color="#cac2ad" draw:stroke-linejoin="miter" svg:stroke-opacity="100.0%" svg:stroke-width="0.25910932mm"/>
    </style:style>
    <style:style style:family="graphic" style:name="style-301">
      <style:graphic-properties draw:fill="solid" draw:fill-color="#35373e" draw:opacity="100.0%" draw:stroke="solid" svg:stroke-color="#35373e" draw:stroke-linejoin="miter" svg:stroke-opacity="100.0%" svg:stroke-width="0.25910932mm"/>
    </style:style>
    <style:style style:family="graphic" style:name="style-302">
      <style:graphic-properties draw:fill="solid" draw:fill-color="#c0beb5" draw:opacity="100.0%" draw:stroke="solid" svg:stroke-color="#c0beb5" draw:stroke-linejoin="miter" svg:stroke-opacity="100.0%" svg:stroke-width="0.25910932mm"/>
    </style:style>
    <style:style style:family="graphic" style:name="style-303">
      <style:graphic-properties draw:fill="solid" draw:fill-color="#9d947d" draw:opacity="100.0%" draw:stroke="solid" svg:stroke-color="#9d947d" draw:stroke-linejoin="miter" svg:stroke-opacity="100.0%" svg:stroke-width="0.25910932mm"/>
    </style:style>
    <style:style style:family="graphic" style:name="style-304">
      <style:graphic-properties draw:fill="solid" draw:fill-color="#79725c" draw:opacity="100.0%" draw:stroke="solid" svg:stroke-color="#79725c" draw:stroke-linejoin="miter" svg:stroke-opacity="100.0%" svg:stroke-width="0.25910932mm"/>
    </style:style>
    <style:style style:family="graphic" style:name="style-305">
      <style:graphic-properties draw:fill="solid" draw:fill-color="#706c5d" draw:opacity="100.0%" draw:stroke="solid" svg:stroke-color="#706c5d" draw:stroke-linejoin="miter" svg:stroke-opacity="100.0%" svg:stroke-width="0.25910932mm"/>
    </style:style>
    <style:style style:family="graphic" style:name="style-306">
      <style:graphic-properties draw:fill="solid" draw:fill-color="#948d75" draw:opacity="100.0%" draw:stroke="solid" svg:stroke-color="#948d75" draw:stroke-linejoin="miter" svg:stroke-opacity="100.0%" svg:stroke-width="0.25910932mm"/>
    </style:style>
    <style:style style:family="graphic" style:name="style-307">
      <style:graphic-properties draw:fill="solid" draw:fill-color="#8f846b" draw:opacity="100.0%" draw:stroke="solid" svg:stroke-color="#8f846b" draw:stroke-linejoin="miter" svg:stroke-opacity="100.0%" svg:stroke-width="0.25910932mm"/>
    </style:style>
    <style:style style:family="graphic" style:name="style-308">
      <style:graphic-properties draw:fill="solid" draw:fill-color="#55472d" draw:opacity="100.0%" draw:stroke="solid" svg:stroke-color="#55472d" draw:stroke-linejoin="miter" svg:stroke-opacity="100.0%" svg:stroke-width="0.25910932mm"/>
    </style:style>
    <style:style style:family="graphic" style:name="style-309">
      <style:graphic-properties draw:fill="solid" draw:fill-color="#667180" draw:opacity="100.0%" draw:stroke="solid" svg:stroke-color="#667180" draw:stroke-linejoin="miter" svg:stroke-opacity="100.0%" svg:stroke-width="0.25910932mm"/>
    </style:style>
    <style:style style:family="graphic" style:name="style-310">
      <style:graphic-properties draw:fill="solid" draw:fill-color="#686863" draw:opacity="100.0%" draw:stroke="solid" svg:stroke-color="#686863" draw:stroke-linejoin="miter" svg:stroke-opacity="100.0%" svg:stroke-width="0.25910932mm"/>
    </style:style>
    <style:style style:family="graphic" style:name="style-311">
      <style:graphic-properties draw:fill="solid" draw:fill-color="#302c22" draw:opacity="100.0%" draw:stroke="solid" svg:stroke-color="#302c22" draw:stroke-linejoin="miter" svg:stroke-opacity="100.0%" svg:stroke-width="0.25910932mm"/>
    </style:style>
    <style:style style:family="graphic" style:name="style-312">
      <style:graphic-properties draw:fill="solid" draw:fill-color="#212631" draw:opacity="100.0%" draw:stroke="solid" svg:stroke-color="#212631" draw:stroke-linejoin="miter" svg:stroke-opacity="100.0%" svg:stroke-width="0.25910932mm"/>
    </style:style>
    <style:style style:family="graphic" style:name="style-313">
      <style:graphic-properties draw:fill="solid" draw:fill-color="#e5ddb0" draw:opacity="100.0%" draw:stroke="solid" svg:stroke-color="#e5ddb0" draw:stroke-linejoin="miter" svg:stroke-opacity="100.0%" svg:stroke-width="0.25910932mm"/>
    </style:style>
    <style:style style:family="graphic" style:name="style-314">
      <style:graphic-properties draw:fill="solid" draw:fill-color="#444448" draw:opacity="100.0%" draw:stroke="solid" svg:stroke-color="#444448" draw:stroke-linejoin="miter" svg:stroke-opacity="100.0%" svg:stroke-width="0.25910932mm"/>
    </style:style>
    <style:style style:family="graphic" style:name="style-315">
      <style:graphic-properties draw:fill="solid" draw:fill-color="#827c76" draw:opacity="100.0%" draw:stroke="solid" svg:stroke-color="#827c76" draw:stroke-linejoin="miter" svg:stroke-opacity="100.0%" svg:stroke-width="0.25910932mm"/>
    </style:style>
    <style:style style:family="graphic" style:name="style-316">
      <style:graphic-properties draw:fill="solid" draw:fill-color="#f7f7f4" draw:opacity="100.0%" draw:stroke="solid" svg:stroke-color="#f7f7f4" draw:stroke-linejoin="miter" svg:stroke-opacity="100.0%" svg:stroke-width="0.25910932mm"/>
    </style:style>
    <style:style style:family="graphic" style:name="style-317">
      <style:graphic-properties draw:fill="solid" draw:fill-color="#2c333f" draw:opacity="100.0%" draw:stroke="solid" svg:stroke-color="#2c333f" draw:stroke-linejoin="miter" svg:stroke-opacity="100.0%" svg:stroke-width="0.25910932mm"/>
    </style:style>
    <style:style style:family="graphic" style:name="style-318">
      <style:graphic-properties draw:fill="solid" draw:fill-color="#21242f" draw:opacity="100.0%" draw:stroke="solid" svg:stroke-color="#21242f" draw:stroke-linejoin="miter" svg:stroke-opacity="100.0%" svg:stroke-width="0.25910932mm"/>
    </style:style>
    <style:style style:family="graphic" style:name="style-319">
      <style:graphic-properties draw:fill="solid" draw:fill-color="#78715c" draw:opacity="100.0%" draw:stroke="solid" svg:stroke-color="#78715c" draw:stroke-linejoin="miter" svg:stroke-opacity="100.0%" svg:stroke-width="0.25910932mm"/>
    </style:style>
    <style:style style:family="graphic" style:name="style-320">
      <style:graphic-properties draw:fill="solid" draw:fill-color="#726a5e" draw:opacity="100.0%" draw:stroke="solid" svg:stroke-color="#726a5e" draw:stroke-linejoin="miter" svg:stroke-opacity="100.0%" svg:stroke-width="0.25910932mm"/>
    </style:style>
    <style:style style:family="graphic" style:name="style-321">
      <style:graphic-properties draw:fill="solid" draw:fill-color="#564934" draw:opacity="100.0%" draw:stroke="solid" svg:stroke-color="#564934" draw:stroke-linejoin="miter" svg:stroke-opacity="100.0%" svg:stroke-width="0.25910932mm"/>
    </style:style>
    <style:style style:family="graphic" style:name="style-322">
      <style:graphic-properties draw:fill="solid" draw:fill-color="#33353d" draw:opacity="100.0%" draw:stroke="solid" svg:stroke-color="#33353d" draw:stroke-linejoin="miter" svg:stroke-opacity="100.0%" svg:stroke-width="0.25910932mm"/>
    </style:style>
    <style:style style:family="graphic" style:name="style-323">
      <style:graphic-properties draw:fill="solid" draw:fill-color="#7d8591" draw:opacity="100.0%" draw:stroke="solid" svg:stroke-color="#7d8591" draw:stroke-linejoin="miter" svg:stroke-opacity="100.0%" svg:stroke-width="0.25910932mm"/>
    </style:style>
    <style:style style:family="graphic" style:name="style-324">
      <style:graphic-properties draw:fill="solid" draw:fill-color="#716a55" draw:opacity="100.0%" draw:stroke="solid" svg:stroke-color="#716a55" draw:stroke-linejoin="miter" svg:stroke-opacity="100.0%" svg:stroke-width="0.25910932mm"/>
    </style:style>
    <style:style style:family="graphic" style:name="style-325">
      <style:graphic-properties draw:fill="solid" draw:fill-color="#252a35" draw:opacity="100.0%" draw:stroke="solid" svg:stroke-color="#252a35" draw:stroke-linejoin="miter" svg:stroke-opacity="100.0%" svg:stroke-width="0.25910932mm"/>
    </style:style>
    <style:style style:family="graphic" style:name="style-326">
      <style:graphic-properties draw:fill="solid" draw:fill-color="#473b1d" draw:opacity="100.0%" draw:stroke="solid" svg:stroke-color="#473b1d" draw:stroke-linejoin="miter" svg:stroke-opacity="100.0%" svg:stroke-width="0.25910932mm"/>
    </style:style>
    <style:style style:family="graphic" style:name="style-327">
      <style:graphic-properties draw:fill="solid" draw:fill-color="#8a867d" draw:opacity="100.0%" draw:stroke="solid" svg:stroke-color="#8a867d" draw:stroke-linejoin="miter" svg:stroke-opacity="100.0%" svg:stroke-width="0.25910932mm"/>
    </style:style>
    <style:style style:family="graphic" style:name="style-328">
      <style:graphic-properties draw:fill="solid" draw:fill-color="#8a8a87" draw:opacity="100.0%" draw:stroke="solid" svg:stroke-color="#8a8a87" draw:stroke-linejoin="miter" svg:stroke-opacity="100.0%" svg:stroke-width="0.25910932mm"/>
    </style:style>
    <style:style style:family="graphic" style:name="style-329">
      <style:graphic-properties draw:fill="solid" draw:fill-color="#c9c7c3" draw:opacity="100.0%" draw:stroke="solid" svg:stroke-color="#c9c7c3" draw:stroke-linejoin="miter" svg:stroke-opacity="100.0%" svg:stroke-width="0.25910932mm"/>
    </style:style>
    <style:style style:family="graphic" style:name="style-330">
      <style:graphic-properties draw:fill="solid" draw:fill-color="#ebd3a0" draw:opacity="100.0%" draw:stroke="solid" svg:stroke-color="#ebd3a0" draw:stroke-linejoin="miter" svg:stroke-opacity="100.0%" svg:stroke-width="0.25910932mm"/>
    </style:style>
    <style:style style:family="graphic" style:name="style-331">
      <style:graphic-properties draw:fill="solid" draw:fill-color="#ccc7b2" draw:opacity="100.0%" draw:stroke="solid" svg:stroke-color="#ccc7b2" draw:stroke-linejoin="miter" svg:stroke-opacity="100.0%" svg:stroke-width="0.25910932mm"/>
    </style:style>
    <style:style style:family="graphic" style:name="style-332">
      <style:graphic-properties draw:fill="solid" draw:fill-color="#c3b797" draw:opacity="100.0%" draw:stroke="solid" svg:stroke-color="#c3b797" draw:stroke-linejoin="miter" svg:stroke-opacity="100.0%" svg:stroke-width="0.25910932mm"/>
    </style:style>
    <style:style style:family="graphic" style:name="style-333">
      <style:graphic-properties draw:fill="solid" draw:fill-color="#292c37" draw:opacity="100.0%" draw:stroke="solid" svg:stroke-color="#292c37" draw:stroke-linejoin="miter" svg:stroke-opacity="100.0%" svg:stroke-width="0.25910932mm"/>
    </style:style>
    <style:style style:family="graphic" style:name="style-334">
      <style:graphic-properties draw:fill="solid" draw:fill-color="#6f5c3e" draw:opacity="100.0%" draw:stroke="solid" svg:stroke-color="#6f5c3e" draw:stroke-linejoin="miter" svg:stroke-opacity="100.0%" svg:stroke-width="0.25910932mm"/>
    </style:style>
    <style:style style:family="graphic" style:name="style-335">
      <style:graphic-properties draw:fill="solid" draw:fill-color="#918267" draw:opacity="100.0%" draw:stroke="solid" svg:stroke-color="#918267" draw:stroke-linejoin="miter" svg:stroke-opacity="100.0%" svg:stroke-width="0.25910932mm"/>
    </style:style>
    <style:style style:family="graphic" style:name="style-336">
      <style:graphic-properties draw:fill="solid" draw:fill-color="#303440" draw:opacity="100.0%" draw:stroke="solid" svg:stroke-color="#303440" draw:stroke-linejoin="miter" svg:stroke-opacity="100.0%" svg:stroke-width="0.25910932mm"/>
    </style:style>
    <style:style style:family="graphic" style:name="style-337">
      <style:graphic-properties draw:fill="solid" draw:fill-color="#908870" draw:opacity="100.0%" draw:stroke="solid" svg:stroke-color="#908870" draw:stroke-linejoin="miter" svg:stroke-opacity="100.0%" svg:stroke-width="0.25910932mm"/>
    </style:style>
    <style:style style:family="graphic" style:name="style-338">
      <style:graphic-properties draw:fill="solid" draw:fill-color="#8f8061" draw:opacity="100.0%" draw:stroke="solid" svg:stroke-color="#8f8061" draw:stroke-linejoin="miter" svg:stroke-opacity="100.0%" svg:stroke-width="0.25910932mm"/>
    </style:style>
    <style:style style:family="graphic" style:name="style-339">
      <style:graphic-properties draw:fill="solid" draw:fill-color="#65593f" draw:opacity="100.0%" draw:stroke="solid" svg:stroke-color="#65593f" draw:stroke-linejoin="miter" svg:stroke-opacity="100.0%" svg:stroke-width="0.25910932mm"/>
    </style:style>
    <style:style style:family="graphic" style:name="style-340">
      <style:graphic-properties draw:fill="solid" draw:fill-color="#858888" draw:opacity="100.0%" draw:stroke="solid" svg:stroke-color="#858888" draw:stroke-linejoin="miter" svg:stroke-opacity="100.0%" svg:stroke-width="0.25910932mm"/>
    </style:style>
    <style:style style:family="graphic" style:name="style-341">
      <style:graphic-properties draw:fill="solid" draw:fill-color="#5b533f" draw:opacity="100.0%" draw:stroke="solid" svg:stroke-color="#5b533f" draw:stroke-linejoin="miter" svg:stroke-opacity="100.0%" svg:stroke-width="0.25910932mm"/>
    </style:style>
    <style:style style:family="graphic" style:name="style-342">
      <style:graphic-properties draw:fill="solid" draw:fill-color="#3e3a2c" draw:opacity="100.0%" draw:stroke="solid" svg:stroke-color="#3e3a2c" draw:stroke-linejoin="miter" svg:stroke-opacity="100.0%" svg:stroke-width="0.25910932mm"/>
    </style:style>
    <style:style style:family="graphic" style:name="style-343">
      <style:graphic-properties draw:fill="solid" draw:fill-color="#4a4f5a" draw:opacity="100.0%" draw:stroke="solid" svg:stroke-color="#4a4f5a" draw:stroke-linejoin="miter" svg:stroke-opacity="100.0%" svg:stroke-width="0.25910932mm"/>
    </style:style>
    <style:style style:family="graphic" style:name="style-344">
      <style:graphic-properties draw:fill="solid" draw:fill-color="#877a5b" draw:opacity="100.0%" draw:stroke="solid" svg:stroke-color="#877a5b" draw:stroke-linejoin="miter" svg:stroke-opacity="100.0%" svg:stroke-width="0.25910932mm"/>
    </style:style>
    <style:style style:family="graphic" style:name="style-345">
      <style:graphic-properties draw:fill="solid" draw:fill-color="#32323a" draw:opacity="100.0%" draw:stroke="solid" svg:stroke-color="#32323a" draw:stroke-linejoin="miter" svg:stroke-opacity="100.0%" svg:stroke-width="0.25910932mm"/>
    </style:style>
    <style:style style:family="graphic" style:name="style-346">
      <style:graphic-properties draw:fill="solid" draw:fill-color="#463c29" draw:opacity="100.0%" draw:stroke="solid" svg:stroke-color="#463c29" draw:stroke-linejoin="miter" svg:stroke-opacity="100.0%" svg:stroke-width="0.25910932mm"/>
    </style:style>
    <style:style style:family="graphic" style:name="style-347">
      <style:graphic-properties draw:fill="solid" draw:fill-color="#2b303c" draw:opacity="100.0%" draw:stroke="solid" svg:stroke-color="#2b303c" draw:stroke-linejoin="miter" svg:stroke-opacity="100.0%" svg:stroke-width="0.25910932mm"/>
    </style:style>
    <style:style style:family="graphic" style:name="style-348">
      <style:graphic-properties draw:fill="solid" draw:fill-color="#e5dcc7" draw:opacity="100.0%" draw:stroke="solid" svg:stroke-color="#e5dcc7" draw:stroke-linejoin="miter" svg:stroke-opacity="100.0%" svg:stroke-width="0.25910932mm"/>
    </style:style>
    <style:style style:family="graphic" style:name="style-349">
      <style:graphic-properties draw:fill="solid" draw:fill-color="#635c45" draw:opacity="100.0%" draw:stroke="solid" svg:stroke-color="#635c45" draw:stroke-linejoin="miter" svg:stroke-opacity="100.0%" svg:stroke-width="0.25910932mm"/>
    </style:style>
    <style:style style:family="graphic" style:name="style-350">
      <style:graphic-properties draw:fill="solid" draw:fill-color="#383f4b" draw:opacity="100.0%" draw:stroke="solid" svg:stroke-color="#383f4b" draw:stroke-linejoin="miter" svg:stroke-opacity="100.0%" svg:stroke-width="0.25910932mm"/>
    </style:style>
    <style:style style:family="graphic" style:name="style-351">
      <style:graphic-properties draw:fill="solid" draw:fill-color="#67635f" draw:opacity="100.0%" draw:stroke="solid" svg:stroke-color="#67635f" draw:stroke-linejoin="miter" svg:stroke-opacity="100.0%" svg:stroke-width="0.25910932mm"/>
    </style:style>
    <style:style style:family="graphic" style:name="style-352">
      <style:graphic-properties draw:fill="solid" draw:fill-color="#969694" draw:opacity="100.0%" draw:stroke="solid" svg:stroke-color="#969694" draw:stroke-linejoin="miter" svg:stroke-opacity="100.0%" svg:stroke-width="0.25910932mm"/>
    </style:style>
    <style:style style:family="graphic" style:name="style-353">
      <style:graphic-properties draw:fill="solid" draw:fill-color="#4f545f" draw:opacity="100.0%" draw:stroke="solid" svg:stroke-color="#4f545f" draw:stroke-linejoin="miter" svg:stroke-opacity="100.0%" svg:stroke-width="0.25910932mm"/>
    </style:style>
    <style:style style:family="graphic" style:name="style-354">
      <style:graphic-properties draw:fill="solid" draw:fill-color="#706a56" draw:opacity="100.0%" draw:stroke="solid" svg:stroke-color="#706a56" draw:stroke-linejoin="miter" svg:stroke-opacity="100.0%" svg:stroke-width="0.25910932mm"/>
    </style:style>
    <style:style style:family="graphic" style:name="style-355">
      <style:graphic-properties draw:fill="solid" draw:fill-color="#5b606a" draw:opacity="100.0%" draw:stroke="solid" svg:stroke-color="#5b606a" draw:stroke-linejoin="miter" svg:stroke-opacity="100.0%" svg:stroke-width="0.25910932mm"/>
    </style:style>
    <style:style style:family="graphic" style:name="style-356">
      <style:graphic-properties draw:fill="solid" draw:fill-color="#ab9f80" draw:opacity="100.0%" draw:stroke="solid" svg:stroke-color="#ab9f80" draw:stroke-linejoin="miter" svg:stroke-opacity="100.0%" svg:stroke-width="0.25910932mm"/>
    </style:style>
    <style:style style:family="graphic" style:name="style-357">
      <style:graphic-properties draw:fill="solid" draw:fill-color="#3d3d42" draw:opacity="100.0%" draw:stroke="solid" svg:stroke-color="#3d3d42" draw:stroke-linejoin="miter" svg:stroke-opacity="100.0%" svg:stroke-width="0.25910932mm"/>
    </style:style>
    <style:style style:family="graphic" style:name="style-358">
      <style:graphic-properties draw:fill="solid" draw:fill-color="#60553a" draw:opacity="100.0%" draw:stroke="solid" svg:stroke-color="#60553a" draw:stroke-linejoin="miter" svg:stroke-opacity="100.0%" svg:stroke-width="0.25910932mm"/>
    </style:style>
    <style:style style:family="graphic" style:name="style-359">
      <style:graphic-properties draw:fill="solid" draw:fill-color="#272b36" draw:opacity="100.0%" draw:stroke="solid" svg:stroke-color="#272b36" draw:stroke-linejoin="miter" svg:stroke-opacity="100.0%" svg:stroke-width="0.25910932mm"/>
    </style:style>
    <style:style style:family="graphic" style:name="style-360">
      <style:graphic-properties draw:fill="solid" draw:fill-color="#b3b0a7" draw:opacity="100.0%" draw:stroke="solid" svg:stroke-color="#b3b0a7" draw:stroke-linejoin="miter" svg:stroke-opacity="100.0%" svg:stroke-width="0.25910932mm"/>
    </style:style>
    <style:style style:family="graphic" style:name="style-361">
      <style:graphic-properties draw:fill="solid" draw:fill-color="#5a5552" draw:opacity="100.0%" draw:stroke="solid" svg:stroke-color="#5a5552" draw:stroke-linejoin="miter" svg:stroke-opacity="100.0%" svg:stroke-width="0.25910932mm"/>
    </style:style>
    <style:style style:family="graphic" style:name="style-362">
      <style:graphic-properties draw:fill="solid" draw:fill-color="#3c4451" draw:opacity="100.0%" draw:stroke="solid" svg:stroke-color="#3c4451" draw:stroke-linejoin="miter" svg:stroke-opacity="100.0%" svg:stroke-width="0.25910932mm"/>
    </style:style>
    <style:style style:family="graphic" style:name="style-363">
      <style:graphic-properties draw:fill="solid" draw:fill-color="#55492c" draw:opacity="100.0%" draw:stroke="solid" svg:stroke-color="#55492c" draw:stroke-linejoin="miter" svg:stroke-opacity="100.0%" svg:stroke-width="0.25910932mm"/>
    </style:style>
    <style:style style:family="graphic" style:name="style-364">
      <style:graphic-properties draw:fill="solid" draw:fill-color="#3f3d41" draw:opacity="100.0%" draw:stroke="solid" svg:stroke-color="#3f3d41" draw:stroke-linejoin="miter" svg:stroke-opacity="100.0%" svg:stroke-width="0.25910932mm"/>
    </style:style>
    <style:style style:family="graphic" style:name="style-365">
      <style:graphic-properties draw:fill="solid" draw:fill-color="#726e6d" draw:opacity="100.0%" draw:stroke="solid" svg:stroke-color="#726e6d" draw:stroke-linejoin="miter" svg:stroke-opacity="100.0%" svg:stroke-width="0.25910932mm"/>
    </style:style>
    <style:style style:family="graphic" style:name="style-366">
      <style:graphic-properties draw:fill="solid" draw:fill-color="#5f5c55" draw:opacity="100.0%" draw:stroke="solid" svg:stroke-color="#5f5c55" draw:stroke-linejoin="miter" svg:stroke-opacity="100.0%" svg:stroke-width="0.25910932mm"/>
    </style:style>
    <style:style style:family="graphic" style:name="style-367">
      <style:graphic-properties draw:fill="solid" draw:fill-color="#706a57" draw:opacity="100.0%" draw:stroke="solid" svg:stroke-color="#706a57" draw:stroke-linejoin="miter" svg:stroke-opacity="100.0%" svg:stroke-width="0.25910932mm"/>
    </style:style>
    <style:style style:family="graphic" style:name="style-368">
      <style:graphic-properties draw:fill="solid" draw:fill-color="#363943" draw:opacity="100.0%" draw:stroke="solid" svg:stroke-color="#363943" draw:stroke-linejoin="miter" svg:stroke-opacity="100.0%" svg:stroke-width="0.25910932mm"/>
    </style:style>
    <style:style style:family="graphic" style:name="style-369">
      <style:graphic-properties draw:fill="solid" draw:fill-color="#cec4a6" draw:opacity="100.0%" draw:stroke="solid" svg:stroke-color="#cec4a6" draw:stroke-linejoin="miter" svg:stroke-opacity="100.0%" svg:stroke-width="0.25910932mm"/>
    </style:style>
    <style:style style:family="graphic" style:name="style-370">
      <style:graphic-properties draw:fill="solid" draw:fill-color="#292c34" draw:opacity="100.0%" draw:stroke="solid" svg:stroke-color="#292c34" draw:stroke-linejoin="miter" svg:stroke-opacity="100.0%" svg:stroke-width="0.25910932mm"/>
    </style:style>
    <style:style style:family="graphic" style:name="style-371">
      <style:graphic-properties draw:fill="solid" draw:fill-color="#898782" draw:opacity="100.0%" draw:stroke="solid" svg:stroke-color="#898782" draw:stroke-linejoin="miter" svg:stroke-opacity="100.0%" svg:stroke-width="0.25910932mm"/>
    </style:style>
    <style:style style:family="graphic" style:name="style-372">
      <style:graphic-properties draw:fill="solid" draw:fill-color="#9d988a" draw:opacity="100.0%" draw:stroke="solid" svg:stroke-color="#9d988a" draw:stroke-linejoin="miter" svg:stroke-opacity="100.0%" svg:stroke-width="0.25910932mm"/>
    </style:style>
    <style:style style:family="graphic" style:name="style-373">
      <style:graphic-properties draw:fill="solid" draw:fill-color="#625537" draw:opacity="100.0%" draw:stroke="solid" svg:stroke-color="#625537" draw:stroke-linejoin="miter" svg:stroke-opacity="100.0%" svg:stroke-width="0.25910932mm"/>
    </style:style>
    <style:style style:family="graphic" style:name="style-374">
      <style:graphic-properties draw:fill="solid" draw:fill-color="#84837c" draw:opacity="100.0%" draw:stroke="solid" svg:stroke-color="#84837c" draw:stroke-linejoin="miter" svg:stroke-opacity="100.0%" svg:stroke-width="0.25910932mm"/>
    </style:style>
    <style:style style:family="graphic" style:name="style-375">
      <style:graphic-properties draw:fill="solid" draw:fill-color="#978769" draw:opacity="100.0%" draw:stroke="solid" svg:stroke-color="#978769" draw:stroke-linejoin="miter" svg:stroke-opacity="100.0%" svg:stroke-width="0.25910932mm"/>
    </style:style>
    <style:style style:family="graphic" style:name="style-376">
      <style:graphic-properties draw:fill="solid" draw:fill-color="#a39779" draw:opacity="100.0%" draw:stroke="solid" svg:stroke-color="#a39779" draw:stroke-linejoin="miter" svg:stroke-opacity="100.0%" svg:stroke-width="0.25910932mm"/>
    </style:style>
    <style:style style:family="graphic" style:name="style-377">
      <style:graphic-properties draw:fill="solid" draw:fill-color="#655c44" draw:opacity="100.0%" draw:stroke="solid" svg:stroke-color="#655c44" draw:stroke-linejoin="miter" svg:stroke-opacity="100.0%" svg:stroke-width="0.25910932mm"/>
    </style:style>
    <style:style style:family="graphic" style:name="style-378">
      <style:graphic-properties draw:fill="solid" draw:fill-color="#62583f" draw:opacity="100.0%" draw:stroke="solid" svg:stroke-color="#62583f" draw:stroke-linejoin="miter" svg:stroke-opacity="100.0%" svg:stroke-width="0.25910932mm"/>
    </style:style>
    <style:style style:family="graphic" style:name="style-379">
      <style:graphic-properties draw:fill="solid" draw:fill-color="#2d2c2a" draw:opacity="100.0%" draw:stroke="solid" svg:stroke-color="#2d2c2a" draw:stroke-linejoin="miter" svg:stroke-opacity="100.0%" svg:stroke-width="0.25910932mm"/>
    </style:style>
    <style:style style:family="graphic" style:name="style-380">
      <style:graphic-properties draw:fill="solid" draw:fill-color="#4c4b4c" draw:opacity="100.0%" draw:stroke="solid" svg:stroke-color="#4c4b4c" draw:stroke-linejoin="miter" svg:stroke-opacity="100.0%" svg:stroke-width="0.25910932mm"/>
    </style:style>
    <style:style style:family="graphic" style:name="style-381">
      <style:graphic-properties draw:fill="solid" draw:fill-color="#8c7a57" draw:opacity="100.0%" draw:stroke="solid" svg:stroke-color="#8c7a57" draw:stroke-linejoin="miter" svg:stroke-opacity="100.0%" svg:stroke-width="0.25910932mm"/>
    </style:style>
    <style:style style:family="graphic" style:name="style-382">
      <style:graphic-properties draw:fill="solid" draw:fill-color="#3d3e43" draw:opacity="100.0%" draw:stroke="solid" svg:stroke-color="#3d3e43" draw:stroke-linejoin="miter" svg:stroke-opacity="100.0%" svg:stroke-width="0.25910932mm"/>
    </style:style>
    <style:style style:family="graphic" style:name="style-383">
      <style:graphic-properties draw:fill="solid" draw:fill-color="#393a3f" draw:opacity="100.0%" draw:stroke="solid" svg:stroke-color="#393a3f" draw:stroke-linejoin="miter" svg:stroke-opacity="100.0%" svg:stroke-width="0.25910932mm"/>
    </style:style>
    <style:style style:family="graphic" style:name="style-384">
      <style:graphic-properties draw:fill="solid" draw:fill-color="#998a6d" draw:opacity="100.0%" draw:stroke="solid" svg:stroke-color="#998a6d" draw:stroke-linejoin="miter" svg:stroke-opacity="100.0%" svg:stroke-width="0.25910932mm"/>
    </style:style>
    <style:style style:family="graphic" style:name="style-385">
      <style:graphic-properties draw:fill="solid" draw:fill-color="#b4ab90" draw:opacity="100.0%" draw:stroke="solid" svg:stroke-color="#b4ab90" draw:stroke-linejoin="miter" svg:stroke-opacity="100.0%" svg:stroke-width="0.25910932mm"/>
    </style:style>
    <style:style style:family="graphic" style:name="style-386">
      <style:graphic-properties draw:fill="solid" draw:fill-color="#514a3d" draw:opacity="100.0%" draw:stroke="solid" svg:stroke-color="#514a3d" draw:stroke-linejoin="miter" svg:stroke-opacity="100.0%" svg:stroke-width="0.25910932mm"/>
    </style:style>
    <style:style style:family="graphic" style:name="style-387">
      <style:graphic-properties draw:fill="solid" draw:fill-color="#d7b990" draw:opacity="100.0%" draw:stroke="solid" svg:stroke-color="#d7b990" draw:stroke-linejoin="miter" svg:stroke-opacity="100.0%" svg:stroke-width="0.25910932mm"/>
    </style:style>
    <style:style style:family="graphic" style:name="style-388">
      <style:graphic-properties draw:fill="solid" draw:fill-color="#585241" draw:opacity="100.0%" draw:stroke="solid" svg:stroke-color="#585241" draw:stroke-linejoin="miter" svg:stroke-opacity="100.0%" svg:stroke-width="0.25910932mm"/>
    </style:style>
    <style:style style:family="graphic" style:name="style-389">
      <style:graphic-properties draw:fill="solid" draw:fill-color="#afa488" draw:opacity="100.0%" draw:stroke="solid" svg:stroke-color="#afa488" draw:stroke-linejoin="miter" svg:stroke-opacity="100.0%" svg:stroke-width="0.25910932mm"/>
    </style:style>
    <style:style style:family="graphic" style:name="style-390">
      <style:graphic-properties draw:fill="solid" draw:fill-color="#515d6d" draw:opacity="100.0%" draw:stroke="solid" svg:stroke-color="#515d6d" draw:stroke-linejoin="miter" svg:stroke-opacity="100.0%" svg:stroke-width="0.25910932mm"/>
    </style:style>
    <style:style style:family="graphic" style:name="style-391">
      <style:graphic-properties draw:fill="solid" draw:fill-color="#bdb59f" draw:opacity="100.0%" draw:stroke="solid" svg:stroke-color="#bdb59f" draw:stroke-linejoin="miter" svg:stroke-opacity="100.0%" svg:stroke-width="0.25910932mm"/>
    </style:style>
    <style:style style:family="graphic" style:name="style-392">
      <style:graphic-properties draw:fill="solid" draw:fill-color="#404045" draw:opacity="100.0%" draw:stroke="solid" svg:stroke-color="#404045" draw:stroke-linejoin="miter" svg:stroke-opacity="100.0%" svg:stroke-width="0.25910932mm"/>
    </style:style>
    <style:style style:family="graphic" style:name="style-393">
      <style:graphic-properties draw:fill="solid" draw:fill-color="#63635d" draw:opacity="100.0%" draw:stroke="solid" svg:stroke-color="#63635d" draw:stroke-linejoin="miter" svg:stroke-opacity="100.0%" svg:stroke-width="0.25910932mm"/>
    </style:style>
    <style:style style:family="graphic" style:name="style-394">
      <style:graphic-properties draw:fill="solid" draw:fill-color="#33312e" draw:opacity="100.0%" draw:stroke="solid" svg:stroke-color="#33312e" draw:stroke-linejoin="miter" svg:stroke-opacity="100.0%" svg:stroke-width="0.25910932mm"/>
    </style:style>
    <style:style style:family="graphic" style:name="style-395">
      <style:graphic-properties draw:fill="solid" draw:fill-color="#494a4e" draw:opacity="100.0%" draw:stroke="solid" svg:stroke-color="#494a4e" draw:stroke-linejoin="miter" svg:stroke-opacity="100.0%" svg:stroke-width="0.25910932mm"/>
    </style:style>
    <style:style style:family="graphic" style:name="style-396">
      <style:graphic-properties draw:fill="solid" draw:fill-color="#808a94" draw:opacity="100.0%" draw:stroke="solid" svg:stroke-color="#808a94" draw:stroke-linejoin="miter" svg:stroke-opacity="100.0%" svg:stroke-width="0.25910932mm"/>
    </style:style>
    <style:style style:family="graphic" style:name="style-397">
      <style:graphic-properties draw:fill="solid" draw:fill-color="#616264" draw:opacity="100.0%" draw:stroke="solid" svg:stroke-color="#616264" draw:stroke-linejoin="miter" svg:stroke-opacity="100.0%" svg:stroke-width="0.25910932mm"/>
    </style:style>
    <style:style style:family="graphic" style:name="style-398">
      <style:graphic-properties draw:fill="solid" draw:fill-color="#ccc2a7" draw:opacity="100.0%" draw:stroke="solid" svg:stroke-color="#ccc2a7" draw:stroke-linejoin="miter" svg:stroke-opacity="100.0%" svg:stroke-width="0.25910932mm"/>
    </style:style>
    <style:style style:family="graphic" style:name="style-399">
      <style:graphic-properties draw:fill="solid" draw:fill-color="#1b202a" draw:opacity="100.0%" draw:stroke="solid" svg:stroke-color="#1b202a" draw:stroke-linejoin="miter" svg:stroke-opacity="100.0%" svg:stroke-width="0.25910932mm"/>
    </style:style>
    <style:style style:family="graphic" style:name="style-400">
      <style:graphic-properties draw:fill="solid" draw:fill-color="#6e6553" draw:opacity="100.0%" draw:stroke="solid" svg:stroke-color="#6e6553" draw:stroke-linejoin="miter" svg:stroke-opacity="100.0%" svg:stroke-width="0.25910932mm"/>
    </style:style>
    <style:style style:family="graphic" style:name="style-401">
      <style:graphic-properties draw:fill="solid" draw:fill-color="#736e5e" draw:opacity="100.0%" draw:stroke="solid" svg:stroke-color="#736e5e" draw:stroke-linejoin="miter" svg:stroke-opacity="100.0%" svg:stroke-width="0.25910932mm"/>
    </style:style>
    <style:style style:family="graphic" style:name="style-402">
      <style:graphic-properties draw:fill="solid" draw:fill-color="#888072" draw:opacity="100.0%" draw:stroke="solid" svg:stroke-color="#888072" draw:stroke-linejoin="miter" svg:stroke-opacity="100.0%" svg:stroke-width="0.25910932mm"/>
    </style:style>
    <style:style style:family="graphic" style:name="style-403">
      <style:graphic-properties draw:fill="solid" draw:fill-color="#6b6353" draw:opacity="100.0%" draw:stroke="solid" svg:stroke-color="#6b6353" draw:stroke-linejoin="miter" svg:stroke-opacity="100.0%" svg:stroke-width="0.25910932mm"/>
    </style:style>
    <style:style style:family="graphic" style:name="style-404">
      <style:graphic-properties draw:fill="solid" draw:fill-color="#948667" draw:opacity="100.0%" draw:stroke="solid" svg:stroke-color="#948667" draw:stroke-linejoin="miter" svg:stroke-opacity="100.0%" svg:stroke-width="0.25910932mm"/>
    </style:style>
    <style:style style:family="graphic" style:name="style-405">
      <style:graphic-properties draw:fill="solid" draw:fill-color="#534c3a" draw:opacity="100.0%" draw:stroke="solid" svg:stroke-color="#534c3a" draw:stroke-linejoin="miter" svg:stroke-opacity="100.0%" svg:stroke-width="0.25910932mm"/>
    </style:style>
    <style:style style:family="graphic" style:name="style-406">
      <style:graphic-properties draw:fill="solid" draw:fill-color="#c5b99b" draw:opacity="100.0%" draw:stroke="solid" svg:stroke-color="#c5b99b" draw:stroke-linejoin="miter" svg:stroke-opacity="100.0%" svg:stroke-width="0.25910932mm"/>
    </style:style>
    <style:style style:family="graphic" style:name="style-407">
      <style:graphic-properties draw:fill="solid" draw:fill-color="#3d3723" draw:opacity="100.0%" draw:stroke="solid" svg:stroke-color="#3d3723" draw:stroke-linejoin="miter" svg:stroke-opacity="100.0%" svg:stroke-width="0.25910932mm"/>
    </style:style>
    <style:style style:family="graphic" style:name="style-408">
      <style:graphic-properties draw:fill="solid" draw:fill-color="#4e4c4f" draw:opacity="100.0%" draw:stroke="solid" svg:stroke-color="#4e4c4f" draw:stroke-linejoin="miter" svg:stroke-opacity="100.0%" svg:stroke-width="0.25910932mm"/>
    </style:style>
    <style:style style:family="graphic" style:name="style-409">
      <style:graphic-properties draw:fill="solid" draw:fill-color="#6a7685" draw:opacity="100.0%" draw:stroke="solid" svg:stroke-color="#6a7685" draw:stroke-linejoin="miter" svg:stroke-opacity="100.0%" svg:stroke-width="0.25910932mm"/>
    </style:style>
    <style:style style:family="graphic" style:name="style-410">
      <style:graphic-properties draw:fill="solid" draw:fill-color="#ccc2a8" draw:opacity="100.0%" draw:stroke="solid" svg:stroke-color="#ccc2a8" draw:stroke-linejoin="miter" svg:stroke-opacity="100.0%" svg:stroke-width="0.25910932mm"/>
    </style:style>
    <style:style style:family="graphic" style:name="style-411">
      <style:graphic-properties draw:fill="solid" draw:fill-color="#8e8c86" draw:opacity="100.0%" draw:stroke="solid" svg:stroke-color="#8e8c86" draw:stroke-linejoin="miter" svg:stroke-opacity="100.0%" svg:stroke-width="0.25910932mm"/>
    </style:style>
    <style:style style:family="graphic" style:name="style-412">
      <style:graphic-properties draw:fill="solid" draw:fill-color="#9ba3ab" draw:opacity="100.0%" draw:stroke="solid" svg:stroke-color="#9ba3ab" draw:stroke-linejoin="miter" svg:stroke-opacity="100.0%" svg:stroke-width="0.25910932mm"/>
    </style:style>
    <style:style style:family="graphic" style:name="style-413">
      <style:graphic-properties draw:fill="solid" draw:fill-color="#8a939f" draw:opacity="100.0%" draw:stroke="solid" svg:stroke-color="#8a939f" draw:stroke-linejoin="miter" svg:stroke-opacity="100.0%" svg:stroke-width="0.25910932mm"/>
    </style:style>
    <style:style style:family="graphic" style:name="style-414">
      <style:graphic-properties draw:fill="solid" draw:fill-color="#7b7266" draw:opacity="100.0%" draw:stroke="solid" svg:stroke-color="#7b7266" draw:stroke-linejoin="miter" svg:stroke-opacity="100.0%" svg:stroke-width="0.25910932mm"/>
    </style:style>
    <style:style style:family="graphic" style:name="style-415">
      <style:graphic-properties draw:fill="solid" draw:fill-color="#a1967b" draw:opacity="100.0%" draw:stroke="solid" svg:stroke-color="#a1967b" draw:stroke-linejoin="miter" svg:stroke-opacity="100.0%" svg:stroke-width="0.25910932mm"/>
    </style:style>
    <style:style style:family="graphic" style:name="style-416">
      <style:graphic-properties draw:fill="solid" draw:fill-color="#c4b696" draw:opacity="100.0%" draw:stroke="solid" svg:stroke-color="#c4b696" draw:stroke-linejoin="miter" svg:stroke-opacity="100.0%" svg:stroke-width="0.25910932mm"/>
    </style:style>
    <style:style style:family="graphic" style:name="style-417">
      <style:graphic-properties draw:fill="solid" draw:fill-color="#616d7d" draw:opacity="100.0%" draw:stroke="solid" svg:stroke-color="#616d7d" draw:stroke-linejoin="miter" svg:stroke-opacity="100.0%" svg:stroke-width="0.25910932mm"/>
    </style:style>
    <style:style style:family="graphic" style:name="style-418">
      <style:graphic-properties draw:fill="solid" draw:fill-color="#2e3642" draw:opacity="100.0%" draw:stroke="solid" svg:stroke-color="#2e3642" draw:stroke-linejoin="miter" svg:stroke-opacity="100.0%" svg:stroke-width="0.25910932mm"/>
    </style:style>
    <style:style style:family="graphic" style:name="style-419">
      <style:graphic-properties draw:fill="solid" draw:fill-color="#9b927c" draw:opacity="100.0%" draw:stroke="solid" svg:stroke-color="#9b927c" draw:stroke-linejoin="miter" svg:stroke-opacity="100.0%" svg:stroke-width="0.25910932mm"/>
    </style:style>
    <style:style style:family="graphic" style:name="style-420">
      <style:graphic-properties draw:fill="solid" draw:fill-color="#b5b2a8" draw:opacity="100.0%" draw:stroke="solid" svg:stroke-color="#b5b2a8" draw:stroke-linejoin="miter" svg:stroke-opacity="100.0%" svg:stroke-width="0.25910932mm"/>
    </style:style>
    <style:style style:family="graphic" style:name="style-421">
      <style:graphic-properties draw:fill="solid" draw:fill-color="#63635e" draw:opacity="100.0%" draw:stroke="solid" svg:stroke-color="#63635e" draw:stroke-linejoin="miter" svg:stroke-opacity="100.0%" svg:stroke-width="0.25910932mm"/>
    </style:style>
    <style:style style:family="graphic" style:name="style-422">
      <style:graphic-properties draw:fill="solid" draw:fill-color="#7c6e51" draw:opacity="100.0%" draw:stroke="solid" svg:stroke-color="#7c6e51" draw:stroke-linejoin="miter" svg:stroke-opacity="100.0%" svg:stroke-width="0.25910932mm"/>
    </style:style>
    <style:style style:family="graphic" style:name="style-423">
      <style:graphic-properties draw:fill="solid" draw:fill-color="#cfc9b6" draw:opacity="100.0%" draw:stroke="solid" svg:stroke-color="#cfc9b6" draw:stroke-linejoin="miter" svg:stroke-opacity="100.0%" svg:stroke-width="0.25910932mm"/>
    </style:style>
    <style:style style:family="graphic" style:name="style-424">
      <style:graphic-properties draw:fill="solid" draw:fill-color="#d1c6ac" draw:opacity="100.0%" draw:stroke="solid" svg:stroke-color="#d1c6ac" draw:stroke-linejoin="miter" svg:stroke-opacity="100.0%" svg:stroke-width="0.25910932mm"/>
    </style:style>
    <style:style style:family="graphic" style:name="style-425">
      <style:graphic-properties draw:fill="solid" draw:fill-color="#434a58" draw:opacity="100.0%" draw:stroke="solid" svg:stroke-color="#434a58" draw:stroke-linejoin="miter" svg:stroke-opacity="100.0%" svg:stroke-width="0.25910932mm"/>
    </style:style>
    <style:style style:family="graphic" style:name="style-426">
      <style:graphic-properties draw:fill="solid" draw:fill-color="#84807a" draw:opacity="100.0%" draw:stroke="solid" svg:stroke-color="#84807a" draw:stroke-linejoin="miter" svg:stroke-opacity="100.0%" svg:stroke-width="0.25910932mm"/>
    </style:style>
    <style:style style:family="graphic" style:name="style-427">
      <style:graphic-properties draw:fill="solid" draw:fill-color="#706b5e" draw:opacity="100.0%" draw:stroke="solid" svg:stroke-color="#706b5e" draw:stroke-linejoin="miter" svg:stroke-opacity="100.0%" svg:stroke-width="0.25910932mm"/>
    </style:style>
    <style:style style:family="graphic" style:name="style-428">
      <style:graphic-properties draw:fill="solid" draw:fill-color="#837354" draw:opacity="100.0%" draw:stroke="solid" svg:stroke-color="#837354" draw:stroke-linejoin="miter" svg:stroke-opacity="100.0%" svg:stroke-width="0.25910932mm"/>
    </style:style>
    <style:style style:family="graphic" style:name="style-429">
      <style:graphic-properties draw:fill="solid" draw:fill-color="#1f232e" draw:opacity="100.0%" draw:stroke="solid" svg:stroke-color="#1f232e" draw:stroke-linejoin="miter" svg:stroke-opacity="100.0%" svg:stroke-width="0.25910932mm"/>
    </style:style>
    <style:style style:family="graphic" style:name="style-430">
      <style:graphic-properties draw:fill="solid" draw:fill-color="#656364" draw:opacity="100.0%" draw:stroke="solid" svg:stroke-color="#656364" draw:stroke-linejoin="miter" svg:stroke-opacity="100.0%" svg:stroke-width="0.25910932mm"/>
    </style:style>
    <style:style style:family="graphic" style:name="style-431">
      <style:graphic-properties draw:fill="solid" draw:fill-color="#404144" draw:opacity="100.0%" draw:stroke="solid" svg:stroke-color="#404144" draw:stroke-linejoin="miter" svg:stroke-opacity="100.0%" svg:stroke-width="0.25910932mm"/>
    </style:style>
    <style:style style:family="graphic" style:name="style-432">
      <style:graphic-properties draw:fill="solid" draw:fill-color="#77705b" draw:opacity="100.0%" draw:stroke="solid" svg:stroke-color="#77705b" draw:stroke-linejoin="miter" svg:stroke-opacity="100.0%" svg:stroke-width="0.25910932mm"/>
    </style:style>
    <style:style style:family="graphic" style:name="style-433">
      <style:graphic-properties draw:fill="solid" draw:fill-color="#1c212b" draw:opacity="100.0%" draw:stroke="solid" svg:stroke-color="#1c212b" draw:stroke-linejoin="miter" svg:stroke-opacity="100.0%" svg:stroke-width="0.25910932mm"/>
    </style:style>
    <style:style style:family="graphic" style:name="style-434">
      <style:graphic-properties draw:fill="solid" draw:fill-color="#92886f" draw:opacity="100.0%" draw:stroke="solid" svg:stroke-color="#92886f" draw:stroke-linejoin="miter" svg:stroke-opacity="100.0%" svg:stroke-width="0.25910932mm"/>
    </style:style>
    <style:style style:family="graphic" style:name="style-435">
      <style:graphic-properties draw:fill="solid" draw:fill-color="#282e38" draw:opacity="100.0%" draw:stroke="solid" svg:stroke-color="#282e38" draw:stroke-linejoin="miter" svg:stroke-opacity="100.0%" svg:stroke-width="0.25910932mm"/>
    </style:style>
    <style:style style:family="graphic" style:name="style-436">
      <style:graphic-properties draw:fill="solid" draw:fill-color="#887c65" draw:opacity="100.0%" draw:stroke="solid" svg:stroke-color="#887c65" draw:stroke-linejoin="miter" svg:stroke-opacity="100.0%" svg:stroke-width="0.25910932mm"/>
    </style:style>
    <style:style style:family="graphic" style:name="style-437">
      <style:graphic-properties draw:fill="solid" draw:fill-color="#615c54" draw:opacity="100.0%" draw:stroke="solid" svg:stroke-color="#615c54" draw:stroke-linejoin="miter" svg:stroke-opacity="100.0%" svg:stroke-width="0.25910932mm"/>
    </style:style>
    <style:style style:family="graphic" style:name="style-438">
      <style:graphic-properties draw:fill="solid" draw:fill-color="#242833" draw:opacity="100.0%" draw:stroke="solid" svg:stroke-color="#242833" draw:stroke-linejoin="miter" svg:stroke-opacity="100.0%" svg:stroke-width="0.25910932mm"/>
    </style:style>
    <style:style style:family="graphic" style:name="style-439">
      <style:graphic-properties draw:fill="solid" draw:fill-color="#7a6d51" draw:opacity="100.0%" draw:stroke="solid" svg:stroke-color="#7a6d51" draw:stroke-linejoin="miter" svg:stroke-opacity="100.0%" svg:stroke-width="0.25910932mm"/>
    </style:style>
    <style:style style:family="graphic" style:name="style-440">
      <style:graphic-properties draw:fill="solid" draw:fill-color="#6e6651" draw:opacity="100.0%" draw:stroke="solid" svg:stroke-color="#6e6651" draw:stroke-linejoin="miter" svg:stroke-opacity="100.0%" svg:stroke-width="0.25910932mm"/>
    </style:style>
    <style:style style:family="graphic" style:name="style-441">
      <style:graphic-properties draw:fill="solid" draw:fill-color="#b5b096" draw:opacity="100.0%" draw:stroke="solid" svg:stroke-color="#b5b096" draw:stroke-linejoin="miter" svg:stroke-opacity="100.0%" svg:stroke-width="0.25910932mm"/>
    </style:style>
    <style:style style:family="graphic" style:name="style-442">
      <style:graphic-properties draw:fill="solid" draw:fill-color="#6a6152" draw:opacity="100.0%" draw:stroke="solid" svg:stroke-color="#6a6152" draw:stroke-linejoin="miter" svg:stroke-opacity="100.0%" svg:stroke-width="0.25910932mm"/>
    </style:style>
    <style:style style:family="graphic" style:name="style-443">
      <style:graphic-properties draw:fill="solid" draw:fill-color="#7a7054" draw:opacity="100.0%" draw:stroke="solid" svg:stroke-color="#7a7054" draw:stroke-linejoin="miter" svg:stroke-opacity="100.0%" svg:stroke-width="0.25910932mm"/>
    </style:style>
    <style:style style:family="graphic" style:name="style-444">
      <style:graphic-properties draw:fill="solid" draw:fill-color="#746d67" draw:opacity="100.0%" draw:stroke="solid" svg:stroke-color="#746d67" draw:stroke-linejoin="miter" svg:stroke-opacity="100.0%" svg:stroke-width="0.25910932mm"/>
    </style:style>
    <style:style style:family="graphic" style:name="style-445">
      <style:graphic-properties draw:fill="solid" draw:fill-color="#232214" draw:opacity="100.0%" draw:stroke="solid" svg:stroke-color="#232214" draw:stroke-linejoin="miter" svg:stroke-opacity="100.0%" svg:stroke-width="0.25910932mm"/>
    </style:style>
    <style:style style:family="graphic" style:name="style-446">
      <style:graphic-properties draw:fill="solid" draw:fill-color="#5e6672" draw:opacity="100.0%" draw:stroke="solid" svg:stroke-color="#5e6672" draw:stroke-linejoin="miter" svg:stroke-opacity="100.0%" svg:stroke-width="0.25910932mm"/>
    </style:style>
    <style:style style:family="graphic" style:name="style-447">
      <style:graphic-properties draw:fill="solid" draw:fill-color="#4c4a4c" draw:opacity="100.0%" draw:stroke="solid" svg:stroke-color="#4c4a4c" draw:stroke-linejoin="miter" svg:stroke-opacity="100.0%" svg:stroke-width="0.25910932mm"/>
    </style:style>
    <style:style style:family="graphic" style:name="style-448">
      <style:graphic-properties draw:fill="solid" draw:fill-color="#8b8269" draw:opacity="100.0%" draw:stroke="solid" svg:stroke-color="#8b8269" draw:stroke-linejoin="miter" svg:stroke-opacity="100.0%" svg:stroke-width="0.25910932mm"/>
    </style:style>
    <style:style style:family="graphic" style:name="style-449">
      <style:graphic-properties draw:fill="solid" draw:fill-color="#adb1b3" draw:opacity="100.0%" draw:stroke="solid" svg:stroke-color="#adb1b3" draw:stroke-linejoin="miter" svg:stroke-opacity="100.0%" svg:stroke-width="0.25910932mm"/>
    </style:style>
    <style:style style:family="graphic" style:name="style-450">
      <style:graphic-properties draw:fill="solid" draw:fill-color="#beb69f" draw:opacity="100.0%" draw:stroke="solid" svg:stroke-color="#beb69f" draw:stroke-linejoin="miter" svg:stroke-opacity="100.0%" svg:stroke-width="0.25910932mm"/>
    </style:style>
    <style:style style:family="graphic" style:name="style-451">
      <style:graphic-properties draw:fill="solid" draw:fill-color="#837964" draw:opacity="100.0%" draw:stroke="solid" svg:stroke-color="#837964" draw:stroke-linejoin="miter" svg:stroke-opacity="100.0%" svg:stroke-width="0.25910932mm"/>
    </style:style>
    <style:style style:family="graphic" style:name="style-452">
      <style:graphic-properties draw:fill="solid" draw:fill-color="#938b77" draw:opacity="100.0%" draw:stroke="solid" svg:stroke-color="#938b77" draw:stroke-linejoin="miter" svg:stroke-opacity="100.0%" svg:stroke-width="0.25910932mm"/>
    </style:style>
    <style:style style:family="graphic" style:name="style-453">
      <style:graphic-properties draw:fill="solid" draw:fill-color="#372910" draw:opacity="100.0%" draw:stroke="solid" svg:stroke-color="#372910" draw:stroke-linejoin="miter" svg:stroke-opacity="100.0%" svg:stroke-width="0.25910932mm"/>
    </style:style>
    <style:style style:family="graphic" style:name="style-454">
      <style:graphic-properties draw:fill="solid" draw:fill-color="#bab5a6" draw:opacity="100.0%" draw:stroke="solid" svg:stroke-color="#bab5a6" draw:stroke-linejoin="miter" svg:stroke-opacity="100.0%" svg:stroke-width="0.25910932mm"/>
    </style:style>
    <style:style style:family="graphic" style:name="style-455">
      <style:graphic-properties draw:fill="solid" draw:fill-color="#b3b7ba" draw:opacity="100.0%" draw:stroke="solid" svg:stroke-color="#b3b7ba" draw:stroke-linejoin="miter" svg:stroke-opacity="100.0%" svg:stroke-width="0.25910932mm"/>
    </style:style>
    <style:style style:family="graphic" style:name="style-456">
      <style:graphic-properties draw:fill="solid" draw:fill-color="#8d7c5d" draw:opacity="100.0%" draw:stroke="solid" svg:stroke-color="#8d7c5d" draw:stroke-linejoin="miter" svg:stroke-opacity="100.0%" svg:stroke-width="0.25910932mm"/>
    </style:style>
    <style:style style:family="graphic" style:name="style-457">
      <style:graphic-properties draw:fill="solid" draw:fill-color="#788290" draw:opacity="100.0%" draw:stroke="solid" svg:stroke-color="#788290" draw:stroke-linejoin="miter" svg:stroke-opacity="100.0%" svg:stroke-width="0.25910932mm"/>
    </style:style>
    <style:style style:family="graphic" style:name="style-458">
      <style:graphic-properties draw:fill="solid" draw:fill-color="#8a8066" draw:opacity="100.0%" draw:stroke="solid" svg:stroke-color="#8a8066" draw:stroke-linejoin="miter" svg:stroke-opacity="100.0%" svg:stroke-width="0.25910932mm"/>
    </style:style>
    <style:style style:family="graphic" style:name="style-459">
      <style:graphic-properties draw:fill="solid" draw:fill-color="#3f4856" draw:opacity="100.0%" draw:stroke="solid" svg:stroke-color="#3f4856" draw:stroke-linejoin="miter" svg:stroke-opacity="100.0%" svg:stroke-width="0.25910932mm"/>
    </style:style>
    <style:style style:family="graphic" style:name="style-460">
      <style:graphic-properties draw:fill="solid" draw:fill-color="#695e44" draw:opacity="100.0%" draw:stroke="solid" svg:stroke-color="#695e44" draw:stroke-linejoin="miter" svg:stroke-opacity="100.0%" svg:stroke-width="0.25910932mm"/>
    </style:style>
    <style:style style:family="graphic" style:name="style-461">
      <style:graphic-properties draw:fill="solid" draw:fill-color="#5a5343" draw:opacity="100.0%" draw:stroke="solid" svg:stroke-color="#5a5343" draw:stroke-linejoin="miter" svg:stroke-opacity="100.0%" svg:stroke-width="0.25910932mm"/>
    </style:style>
    <style:style style:family="graphic" style:name="style-462">
      <style:graphic-properties draw:fill="solid" draw:fill-color="#c4bda5" draw:opacity="100.0%" draw:stroke="solid" svg:stroke-color="#c4bda5" draw:stroke-linejoin="miter" svg:stroke-opacity="100.0%" svg:stroke-width="0.25910932mm"/>
    </style:style>
    <style:style style:family="graphic" style:name="style-463">
      <style:graphic-properties draw:fill="solid" draw:fill-color="#a8acad" draw:opacity="100.0%" draw:stroke="solid" svg:stroke-color="#a8acad" draw:stroke-linejoin="miter" svg:stroke-opacity="100.0%" svg:stroke-width="0.25910932mm"/>
    </style:style>
    <style:style style:family="graphic" style:name="style-464">
      <style:graphic-properties draw:fill="solid" draw:fill-color="#b1a68f" draw:opacity="100.0%" draw:stroke="solid" svg:stroke-color="#b1a68f" draw:stroke-linejoin="miter" svg:stroke-opacity="100.0%" svg:stroke-width="0.25910932mm"/>
    </style:style>
    <style:style style:family="graphic" style:name="style-465">
      <style:graphic-properties draw:fill="solid" draw:fill-color="#515764" draw:opacity="100.0%" draw:stroke="solid" svg:stroke-color="#515764" draw:stroke-linejoin="miter" svg:stroke-opacity="100.0%" svg:stroke-width="0.25910932mm"/>
    </style:style>
    <style:style style:family="graphic" style:name="style-466">
      <style:graphic-properties draw:fill="solid" draw:fill-color="#38342b" draw:opacity="100.0%" draw:stroke="solid" svg:stroke-color="#38342b" draw:stroke-linejoin="miter" svg:stroke-opacity="100.0%" svg:stroke-width="0.25910932mm"/>
    </style:style>
    <style:style style:family="graphic" style:name="style-467">
      <style:graphic-properties draw:fill="solid" draw:fill-color="#4d493f" draw:opacity="100.0%" draw:stroke="solid" svg:stroke-color="#4d493f" draw:stroke-linejoin="miter" svg:stroke-opacity="100.0%" svg:stroke-width="0.25910932mm"/>
    </style:style>
    <style:style style:family="graphic" style:name="style-468">
      <style:graphic-properties draw:fill="solid" draw:fill-color="#877d65" draw:opacity="100.0%" draw:stroke="solid" svg:stroke-color="#877d65" draw:stroke-linejoin="miter" svg:stroke-opacity="100.0%" svg:stroke-width="0.25910932mm"/>
    </style:style>
    <style:style style:family="graphic" style:name="style-469">
      <style:graphic-properties draw:fill="solid" draw:fill-color="#58513d" draw:opacity="100.0%" draw:stroke="solid" svg:stroke-color="#58513d" draw:stroke-linejoin="miter" svg:stroke-opacity="100.0%" svg:stroke-width="0.25910932mm"/>
    </style:style>
    <style:style style:family="graphic" style:name="style-470">
      <style:graphic-properties draw:fill="solid" draw:fill-color="#181d26" draw:opacity="100.0%" draw:stroke="solid" svg:stroke-color="#181d26" draw:stroke-linejoin="miter" svg:stroke-opacity="100.0%" svg:stroke-width="0.25910932mm"/>
    </style:style>
    <style:style style:family="graphic" style:name="style-471">
      <style:graphic-properties draw:fill="solid" draw:fill-color="#181d27" draw:opacity="100.0%" draw:stroke="solid" svg:stroke-color="#181d27" draw:stroke-linejoin="miter" svg:stroke-opacity="100.0%" svg:stroke-width="0.25910932mm"/>
    </style:style>
    <style:style style:family="graphic" style:name="style-472">
      <style:graphic-properties draw:fill="solid" draw:fill-color="#333640" draw:opacity="100.0%" draw:stroke="solid" svg:stroke-color="#333640" draw:stroke-linejoin="miter" svg:stroke-opacity="100.0%" svg:stroke-width="0.25910932mm"/>
    </style:style>
    <style:style style:family="graphic" style:name="style-473">
      <style:graphic-properties draw:fill="solid" draw:fill-color="#312f23" draw:opacity="100.0%" draw:stroke="solid" svg:stroke-color="#312f23" draw:stroke-linejoin="miter" svg:stroke-opacity="100.0%" svg:stroke-width="0.25910932mm"/>
    </style:style>
    <style:style style:family="graphic" style:name="style-474">
      <style:graphic-properties draw:fill="solid" draw:fill-color="#5c5236" draw:opacity="100.0%" draw:stroke="solid" svg:stroke-color="#5c5236" draw:stroke-linejoin="miter" svg:stroke-opacity="100.0%" svg:stroke-width="0.25910932mm"/>
    </style:style>
    <style:style style:family="graphic" style:name="style-475">
      <style:graphic-properties draw:fill="solid" draw:fill-color="#484741" draw:opacity="100.0%" draw:stroke="solid" svg:stroke-color="#484741" draw:stroke-linejoin="miter" svg:stroke-opacity="100.0%" svg:stroke-width="0.25910932mm"/>
    </style:style>
    <style:style style:family="graphic" style:name="style-476">
      <style:graphic-properties draw:fill="solid" draw:fill-color="#8c8066" draw:opacity="100.0%" draw:stroke="solid" svg:stroke-color="#8c8066" draw:stroke-linejoin="miter" svg:stroke-opacity="100.0%" svg:stroke-width="0.25910932mm"/>
    </style:style>
    <style:style style:family="graphic" style:name="style-477">
      <style:graphic-properties draw:fill="solid" draw:fill-color="#7c725a" draw:opacity="100.0%" draw:stroke="solid" svg:stroke-color="#7c725a" draw:stroke-linejoin="miter" svg:stroke-opacity="100.0%" svg:stroke-width="0.25910932mm"/>
    </style:style>
    <style:style style:family="graphic" style:name="style-478">
      <style:graphic-properties draw:fill="solid" draw:fill-color="#92886f" draw:opacity="100.0%" draw:stroke="solid" svg:stroke-color="#92886f" draw:stroke-linejoin="miter" svg:stroke-opacity="100.0%" svg:stroke-width="0.25910932mm"/>
    </style:style>
    <style:style style:family="graphic" style:name="style-479">
      <style:graphic-properties draw:fill="solid" draw:fill-color="#676154" draw:opacity="100.0%" draw:stroke="solid" svg:stroke-color="#676154" draw:stroke-linejoin="miter" svg:stroke-opacity="100.0%" svg:stroke-width="0.25910932mm"/>
    </style:style>
    <style:style style:family="graphic" style:name="style-480">
      <style:graphic-properties draw:fill="solid" draw:fill-color="#726854" draw:opacity="100.0%" draw:stroke="solid" svg:stroke-color="#726854" draw:stroke-linejoin="miter" svg:stroke-opacity="100.0%" svg:stroke-width="0.25910932mm"/>
    </style:style>
    <style:style style:family="graphic" style:name="style-481">
      <style:graphic-properties draw:fill="solid" draw:fill-color="#5e5744" draw:opacity="100.0%" draw:stroke="solid" svg:stroke-color="#5e5744" draw:stroke-linejoin="miter" svg:stroke-opacity="100.0%" svg:stroke-width="0.25910932mm"/>
    </style:style>
    <style:style style:family="graphic" style:name="style-482">
      <style:graphic-properties draw:fill="solid" draw:fill-color="#5f553c" draw:opacity="100.0%" draw:stroke="solid" svg:stroke-color="#5f553c" draw:stroke-linejoin="miter" svg:stroke-opacity="100.0%" svg:stroke-width="0.25910932mm"/>
    </style:style>
    <style:style style:family="graphic" style:name="style-483">
      <style:graphic-properties draw:fill="solid" draw:fill-color="#94876f" draw:opacity="100.0%" draw:stroke="solid" svg:stroke-color="#94876f" draw:stroke-linejoin="miter" svg:stroke-opacity="100.0%" svg:stroke-width="0.25910932mm"/>
    </style:style>
    <style:style style:family="graphic" style:name="style-484">
      <style:graphic-properties draw:fill="solid" draw:fill-color="#6e7783" draw:opacity="100.0%" draw:stroke="solid" svg:stroke-color="#6e7783" draw:stroke-linejoin="miter" svg:stroke-opacity="100.0%" svg:stroke-width="0.25910932mm"/>
    </style:style>
    <style:style style:family="graphic" style:name="style-485">
      <style:graphic-properties draw:fill="solid" draw:fill-color="#626157" draw:opacity="100.0%" draw:stroke="solid" svg:stroke-color="#626157" draw:stroke-linejoin="miter" svg:stroke-opacity="100.0%" svg:stroke-width="0.25910932mm"/>
    </style:style>
    <style:style style:family="graphic" style:name="style-486">
      <style:graphic-properties draw:fill="solid" draw:fill-color="#908a85" draw:opacity="100.0%" draw:stroke="solid" svg:stroke-color="#908a85" draw:stroke-linejoin="miter" svg:stroke-opacity="100.0%" svg:stroke-width="0.25910932mm"/>
    </style:style>
    <style:style style:family="graphic" style:name="style-487">
      <style:graphic-properties draw:fill="solid" draw:fill-color="#958467" draw:opacity="100.0%" draw:stroke="solid" svg:stroke-color="#958467" draw:stroke-linejoin="miter" svg:stroke-opacity="100.0%" svg:stroke-width="0.25910932mm"/>
    </style:style>
    <style:style style:family="graphic" style:name="style-488">
      <style:graphic-properties draw:fill="solid" draw:fill-color="#858483" draw:opacity="100.0%" draw:stroke="solid" svg:stroke-color="#858483" draw:stroke-linejoin="miter" svg:stroke-opacity="100.0%" svg:stroke-width="0.25910932mm"/>
    </style:style>
    <style:style style:family="graphic" style:name="style-489">
      <style:graphic-properties draw:fill="solid" draw:fill-color="#a4acb1" draw:opacity="100.0%" draw:stroke="solid" svg:stroke-color="#a4acb1" draw:stroke-linejoin="miter" svg:stroke-opacity="100.0%" svg:stroke-width="0.25910932mm"/>
    </style:style>
    <style:style style:family="graphic" style:name="style-490">
      <style:graphic-properties draw:fill="solid" draw:fill-color="#675f4b" draw:opacity="100.0%" draw:stroke="solid" svg:stroke-color="#675f4b" draw:stroke-linejoin="miter" svg:stroke-opacity="100.0%" svg:stroke-width="0.25910932mm"/>
    </style:style>
    <style:style style:family="graphic" style:name="style-491">
      <style:graphic-properties draw:fill="solid" draw:fill-color="#9c8d73" draw:opacity="100.0%" draw:stroke="solid" svg:stroke-color="#9c8d73" draw:stroke-linejoin="miter" svg:stroke-opacity="100.0%" svg:stroke-width="0.25910932mm"/>
    </style:style>
    <style:style style:family="graphic" style:name="style-492">
      <style:graphic-properties draw:fill="solid" draw:fill-color="#6b6347" draw:opacity="100.0%" draw:stroke="solid" svg:stroke-color="#6b6347" draw:stroke-linejoin="miter" svg:stroke-opacity="100.0%" svg:stroke-width="0.25910932mm"/>
    </style:style>
    <style:style style:family="graphic" style:name="style-493">
      <style:graphic-properties draw:fill="solid" draw:fill-color="#655d4a" draw:opacity="100.0%" draw:stroke="solid" svg:stroke-color="#655d4a" draw:stroke-linejoin="miter" svg:stroke-opacity="100.0%" svg:stroke-width="0.25910932mm"/>
    </style:style>
    <style:style style:family="graphic" style:name="style-494">
      <style:graphic-properties draw:fill="solid" draw:fill-color="#b3a996" draw:opacity="100.0%" draw:stroke="solid" svg:stroke-color="#b3a996" draw:stroke-linejoin="miter" svg:stroke-opacity="100.0%" svg:stroke-width="0.25910932mm"/>
    </style:style>
    <style:style style:family="graphic" style:name="style-495">
      <style:graphic-properties draw:fill="solid" draw:fill-color="#58513c" draw:opacity="100.0%" draw:stroke="solid" svg:stroke-color="#58513c" draw:stroke-linejoin="miter" svg:stroke-opacity="100.0%" svg:stroke-width="0.25910932mm"/>
    </style:style>
    <style:style style:family="graphic" style:name="style-496">
      <style:graphic-properties draw:fill="solid" draw:fill-color="#4b4a51" draw:opacity="100.0%" draw:stroke="solid" svg:stroke-color="#4b4a51" draw:stroke-linejoin="miter" svg:stroke-opacity="100.0%" svg:stroke-width="0.25910932mm"/>
    </style:style>
    <style:style style:family="graphic" style:name="style-497">
      <style:graphic-properties draw:fill="solid" draw:fill-color="#f5f3ec" draw:opacity="100.0%" draw:stroke="solid" svg:stroke-color="#f5f3ec" draw:stroke-linejoin="miter" svg:stroke-opacity="100.0%" svg:stroke-width="0.25910932mm"/>
    </style:style>
    <style:style style:family="graphic" style:name="style-498">
      <style:graphic-properties draw:fill="solid" draw:fill-color="#6c6450" draw:opacity="100.0%" draw:stroke="solid" svg:stroke-color="#6c6450" draw:stroke-linejoin="miter" svg:stroke-opacity="100.0%" svg:stroke-width="0.25910932mm"/>
    </style:style>
    <style:style style:family="graphic" style:name="style-499">
      <style:graphic-properties draw:fill="solid" draw:fill-color="#797158" draw:opacity="100.0%" draw:stroke="solid" svg:stroke-color="#797158" draw:stroke-linejoin="miter" svg:stroke-opacity="100.0%" svg:stroke-width="0.25910932mm"/>
    </style:style>
    <style:style style:family="graphic" style:name="style-500">
      <style:graphic-properties draw:fill="solid" draw:fill-color="#575455" draw:opacity="100.0%" draw:stroke="solid" svg:stroke-color="#575455" draw:stroke-linejoin="miter" svg:stroke-opacity="100.0%" svg:stroke-width="0.25910932mm"/>
    </style:style>
    <style:style style:family="graphic" style:name="style-501">
      <style:graphic-properties draw:fill="solid" draw:fill-color="#60563b" draw:opacity="100.0%" draw:stroke="solid" svg:stroke-color="#60563b" draw:stroke-linejoin="miter" svg:stroke-opacity="100.0%" svg:stroke-width="0.25910932mm"/>
    </style:style>
    <style:style style:family="graphic" style:name="style-502">
      <style:graphic-properties draw:fill="solid" draw:fill-color="#787362" draw:opacity="100.0%" draw:stroke="solid" svg:stroke-color="#787362" draw:stroke-linejoin="miter" svg:stroke-opacity="100.0%" svg:stroke-width="0.25910932mm"/>
    </style:style>
    <style:style style:family="graphic" style:name="style-503">
      <style:graphic-properties draw:fill="solid" draw:fill-color="#353742" draw:opacity="100.0%" draw:stroke="solid" svg:stroke-color="#353742" draw:stroke-linejoin="miter" svg:stroke-opacity="100.0%" svg:stroke-width="0.25910932mm"/>
    </style:style>
    <style:style style:family="graphic" style:name="style-504">
      <style:graphic-properties draw:fill="solid" draw:fill-color="#baab90" draw:opacity="100.0%" draw:stroke="solid" svg:stroke-color="#baab90" draw:stroke-linejoin="miter" svg:stroke-opacity="100.0%" svg:stroke-width="0.25910932mm"/>
    </style:style>
    <style:style style:family="graphic" style:name="style-505">
      <style:graphic-properties draw:fill="solid" draw:fill-color="#dbd6bc" draw:opacity="100.0%" draw:stroke="solid" svg:stroke-color="#dbd6bc" draw:stroke-linejoin="miter" svg:stroke-opacity="100.0%" svg:stroke-width="0.25910932mm"/>
    </style:style>
    <style:style style:family="graphic" style:name="style-506">
      <style:graphic-properties draw:fill="solid" draw:fill-color="#473f2c" draw:opacity="100.0%" draw:stroke="solid" svg:stroke-color="#473f2c" draw:stroke-linejoin="miter" svg:stroke-opacity="100.0%" svg:stroke-width="0.25910932mm"/>
    </style:style>
    <style:style style:family="graphic" style:name="style-507">
      <style:graphic-properties draw:fill="solid" draw:fill-color="#887857" draw:opacity="100.0%" draw:stroke="solid" svg:stroke-color="#887857" draw:stroke-linejoin="miter" svg:stroke-opacity="100.0%" svg:stroke-width="0.25910932mm"/>
    </style:style>
    <style:style style:family="graphic" style:name="style-508">
      <style:graphic-properties draw:fill="solid" draw:fill-color="#5a533e" draw:opacity="100.0%" draw:stroke="solid" svg:stroke-color="#5a533e" draw:stroke-linejoin="miter" svg:stroke-opacity="100.0%" svg:stroke-width="0.25910932mm"/>
    </style:style>
    <style:style style:family="graphic" style:name="style-509">
      <style:graphic-properties draw:fill="solid" draw:fill-color="#a69f8a" draw:opacity="100.0%" draw:stroke="solid" svg:stroke-color="#a69f8a" draw:stroke-linejoin="miter" svg:stroke-opacity="100.0%" svg:stroke-width="0.25910932mm"/>
    </style:style>
    <style:style style:family="graphic" style:name="style-510">
      <style:graphic-properties draw:fill="solid" draw:fill-color="#7f775c" draw:opacity="100.0%" draw:stroke="solid" svg:stroke-color="#7f775c" draw:stroke-linejoin="miter" svg:stroke-opacity="100.0%" svg:stroke-width="0.25910932mm"/>
    </style:style>
    <style:style style:family="graphic" style:name="style-511">
      <style:graphic-properties draw:fill="solid" draw:fill-color="#7f785f" draw:opacity="100.0%" draw:stroke="solid" svg:stroke-color="#7f785f" draw:stroke-linejoin="miter" svg:stroke-opacity="100.0%" svg:stroke-width="0.25910932mm"/>
    </style:style>
    <style:style style:family="graphic" style:name="style-512">
      <style:graphic-properties draw:fill="solid" draw:fill-color="#a99c7f" draw:opacity="100.0%" draw:stroke="solid" svg:stroke-color="#a99c7f" draw:stroke-linejoin="miter" svg:stroke-opacity="100.0%" svg:stroke-width="0.25910932mm"/>
    </style:style>
    <style:style style:family="graphic" style:name="style-513">
      <style:graphic-properties draw:fill="solid" draw:fill-color="#141a23" draw:opacity="100.0%" draw:stroke="solid" svg:stroke-color="#141a23" draw:stroke-linejoin="miter" svg:stroke-opacity="100.0%" svg:stroke-width="0.25910932mm"/>
    </style:style>
    <style:style style:family="graphic" style:name="style-514">
      <style:graphic-properties draw:fill="solid" draw:fill-color="#252422" draw:opacity="100.0%" draw:stroke="solid" svg:stroke-color="#252422" draw:stroke-linejoin="miter" svg:stroke-opacity="100.0%" svg:stroke-width="0.25910932mm"/>
    </style:style>
    <style:style style:family="graphic" style:name="style-515">
      <style:graphic-properties draw:fill="solid" draw:fill-color="#657281" draw:opacity="100.0%" draw:stroke="solid" svg:stroke-color="#657281" draw:stroke-linejoin="miter" svg:stroke-opacity="100.0%" svg:stroke-width="0.25910932mm"/>
    </style:style>
    <style:style style:family="graphic" style:name="style-516">
      <style:graphic-properties draw:fill="solid" draw:fill-color="#44474e" draw:opacity="100.0%" draw:stroke="solid" svg:stroke-color="#44474e" draw:stroke-linejoin="miter" svg:stroke-opacity="100.0%" svg:stroke-width="0.25910932mm"/>
    </style:style>
    <style:style style:family="graphic" style:name="style-517">
      <style:graphic-properties draw:fill="solid" draw:fill-color="#7f6d4e" draw:opacity="100.0%" draw:stroke="solid" svg:stroke-color="#7f6d4e" draw:stroke-linejoin="miter" svg:stroke-opacity="100.0%" svg:stroke-width="0.25910932mm"/>
    </style:style>
    <style:style style:family="graphic" style:name="style-518">
      <style:graphic-properties draw:fill="solid" draw:fill-color="#ece5cf" draw:opacity="100.0%" draw:stroke="solid" svg:stroke-color="#ece5cf" draw:stroke-linejoin="miter" svg:stroke-opacity="100.0%" svg:stroke-width="0.25910932mm"/>
    </style:style>
    <style:style style:family="graphic" style:name="style-519">
      <style:graphic-properties draw:fill="solid" draw:fill-color="#6a5d42" draw:opacity="100.0%" draw:stroke="solid" svg:stroke-color="#6a5d42" draw:stroke-linejoin="miter" svg:stroke-opacity="100.0%" svg:stroke-width="0.25910932mm"/>
    </style:style>
    <style:style style:family="graphic" style:name="style-520">
      <style:graphic-properties draw:fill="solid" draw:fill-color="#464c58" draw:opacity="100.0%" draw:stroke="solid" svg:stroke-color="#464c58" draw:stroke-linejoin="miter" svg:stroke-opacity="100.0%" svg:stroke-width="0.25910932mm"/>
    </style:style>
    <style:style style:family="graphic" style:name="style-521">
      <style:graphic-properties draw:fill="solid" draw:fill-color="#827963" draw:opacity="100.0%" draw:stroke="solid" svg:stroke-color="#827963" draw:stroke-linejoin="miter" svg:stroke-opacity="100.0%" svg:stroke-width="0.25910932mm"/>
    </style:style>
    <style:style style:family="graphic" style:name="style-522">
      <style:graphic-properties draw:fill="solid" draw:fill-color="#958a72" draw:opacity="100.0%" draw:stroke="solid" svg:stroke-color="#958a72" draw:stroke-linejoin="miter" svg:stroke-opacity="100.0%" svg:stroke-width="0.25910932mm"/>
    </style:style>
    <style:style style:family="graphic" style:name="style-523">
      <style:graphic-properties draw:fill="solid" draw:fill-color="#59513c" draw:opacity="100.0%" draw:stroke="solid" svg:stroke-color="#59513c" draw:stroke-linejoin="miter" svg:stroke-opacity="100.0%" svg:stroke-width="0.25910932mm"/>
    </style:style>
    <style:style style:family="graphic" style:name="style-524">
      <style:graphic-properties draw:fill="solid" draw:fill-color="#242832" draw:opacity="100.0%" draw:stroke="solid" svg:stroke-color="#242832" draw:stroke-linejoin="miter" svg:stroke-opacity="100.0%" svg:stroke-width="0.25910932mm"/>
    </style:style>
    <style:style style:family="graphic" style:name="style-525">
      <style:graphic-properties draw:fill="solid" draw:fill-color="#3e3b33" draw:opacity="100.0%" draw:stroke="solid" svg:stroke-color="#3e3b33" draw:stroke-linejoin="miter" svg:stroke-opacity="100.0%" svg:stroke-width="0.25910932mm"/>
    </style:style>
    <style:style style:family="graphic" style:name="style-526">
      <style:graphic-properties draw:fill="solid" draw:fill-color="#645640" draw:opacity="100.0%" draw:stroke="solid" svg:stroke-color="#645640" draw:stroke-linejoin="miter" svg:stroke-opacity="100.0%" svg:stroke-width="0.25910932mm"/>
    </style:style>
    <style:style style:family="graphic" style:name="style-527">
      <style:graphic-properties draw:fill="solid" draw:fill-color="#a09881" draw:opacity="100.0%" draw:stroke="solid" svg:stroke-color="#a09881" draw:stroke-linejoin="miter" svg:stroke-opacity="100.0%" svg:stroke-width="0.25910932mm"/>
    </style:style>
    <style:style style:family="graphic" style:name="style-528">
      <style:graphic-properties draw:fill="solid" draw:fill-color="#887759" draw:opacity="100.0%" draw:stroke="solid" svg:stroke-color="#887759" draw:stroke-linejoin="miter" svg:stroke-opacity="100.0%" svg:stroke-width="0.25910932mm"/>
    </style:style>
    <style:style style:family="graphic" style:name="style-529">
      <style:graphic-properties draw:fill="solid" draw:fill-color="#352713" draw:opacity="100.0%" draw:stroke="solid" svg:stroke-color="#352713" draw:stroke-linejoin="miter" svg:stroke-opacity="100.0%" svg:stroke-width="0.25910932mm"/>
    </style:style>
    <style:style style:family="graphic" style:name="style-530">
      <style:graphic-properties draw:fill="solid" draw:fill-color="#818a97" draw:opacity="100.0%" draw:stroke="solid" svg:stroke-color="#818a97" draw:stroke-linejoin="miter" svg:stroke-opacity="100.0%" svg:stroke-width="0.25910932mm"/>
    </style:style>
    <style:style style:family="graphic" style:name="style-531">
      <style:graphic-properties draw:fill="solid" draw:fill-color="#83775c" draw:opacity="100.0%" draw:stroke="solid" svg:stroke-color="#83775c" draw:stroke-linejoin="miter" svg:stroke-opacity="100.0%" svg:stroke-width="0.25910932mm"/>
    </style:style>
    <style:style style:family="graphic" style:name="style-532">
      <style:graphic-properties draw:fill="solid" draw:fill-color="#464549" draw:opacity="100.0%" draw:stroke="solid" svg:stroke-color="#464549" draw:stroke-linejoin="miter" svg:stroke-opacity="100.0%" svg:stroke-width="0.25910932mm"/>
    </style:style>
    <style:style style:family="graphic" style:name="style-533">
      <style:graphic-properties draw:fill="solid" draw:fill-color="#79705d" draw:opacity="100.0%" draw:stroke="solid" svg:stroke-color="#79705d" draw:stroke-linejoin="miter" svg:stroke-opacity="100.0%" svg:stroke-width="0.25910932mm"/>
    </style:style>
    <style:style style:family="graphic" style:name="style-534">
      <style:graphic-properties draw:fill="solid" draw:fill-color="#483b1e" draw:opacity="100.0%" draw:stroke="solid" svg:stroke-color="#483b1e" draw:stroke-linejoin="miter" svg:stroke-opacity="100.0%" svg:stroke-width="0.25910932mm"/>
    </style:style>
    <style:style style:family="graphic" style:name="style-535">
      <style:graphic-properties draw:fill="solid" draw:fill-color="#b2a78c" draw:opacity="100.0%" draw:stroke="solid" svg:stroke-color="#b2a78c" draw:stroke-linejoin="miter" svg:stroke-opacity="100.0%" svg:stroke-width="0.25910932mm"/>
    </style:style>
    <style:style style:family="graphic" style:name="style-536">
      <style:graphic-properties draw:fill="solid" draw:fill-color="#9d9376" draw:opacity="100.0%" draw:stroke="solid" svg:stroke-color="#9d9376" draw:stroke-linejoin="miter" svg:stroke-opacity="100.0%" svg:stroke-width="0.25910932mm"/>
    </style:style>
    <style:style style:family="graphic" style:name="style-537">
      <style:graphic-properties draw:fill="solid" draw:fill-color="#54492d" draw:opacity="100.0%" draw:stroke="solid" svg:stroke-color="#54492d" draw:stroke-linejoin="miter" svg:stroke-opacity="100.0%" svg:stroke-width="0.25910932mm"/>
    </style:style>
    <style:style style:family="graphic" style:name="style-538">
      <style:graphic-properties draw:fill="solid" draw:fill-color="#8f9295" draw:opacity="100.0%" draw:stroke="solid" svg:stroke-color="#8f9295" draw:stroke-linejoin="miter" svg:stroke-opacity="100.0%" svg:stroke-width="0.25910932mm"/>
    </style:style>
    <style:style style:family="graphic" style:name="style-539">
      <style:graphic-properties draw:fill="solid" draw:fill-color="#695a3b" draw:opacity="100.0%" draw:stroke="solid" svg:stroke-color="#695a3b" draw:stroke-linejoin="miter" svg:stroke-opacity="100.0%" svg:stroke-width="0.25910932mm"/>
    </style:style>
    <style:style style:family="graphic" style:name="style-540">
      <style:graphic-properties draw:fill="solid" draw:fill-color="#60563d" draw:opacity="100.0%" draw:stroke="solid" svg:stroke-color="#60563d" draw:stroke-linejoin="miter" svg:stroke-opacity="100.0%" svg:stroke-width="0.25910932mm"/>
    </style:style>
    <style:style style:family="graphic" style:name="style-541">
      <style:graphic-properties draw:fill="solid" draw:fill-color="#4e4223" draw:opacity="100.0%" draw:stroke="solid" svg:stroke-color="#4e4223" draw:stroke-linejoin="miter" svg:stroke-opacity="100.0%" svg:stroke-width="0.25910932mm"/>
    </style:style>
    <style:style style:family="graphic" style:name="style-542">
      <style:graphic-properties draw:fill="solid" draw:fill-color="#7f7664" draw:opacity="100.0%" draw:stroke="solid" svg:stroke-color="#7f7664" draw:stroke-linejoin="miter" svg:stroke-opacity="100.0%" svg:stroke-width="0.25910932mm"/>
    </style:style>
    <style:style style:family="graphic" style:name="style-543">
      <style:graphic-properties draw:fill="solid" draw:fill-color="#69614a" draw:opacity="100.0%" draw:stroke="solid" svg:stroke-color="#69614a" draw:stroke-linejoin="miter" svg:stroke-opacity="100.0%" svg:stroke-width="0.25910932mm"/>
    </style:style>
    <style:style style:family="graphic" style:name="style-544">
      <style:graphic-properties draw:fill="solid" draw:fill-color="#b6b7b5" draw:opacity="100.0%" draw:stroke="solid" svg:stroke-color="#b6b7b5" draw:stroke-linejoin="miter" svg:stroke-opacity="100.0%" svg:stroke-width="0.25910932mm"/>
    </style:style>
    <style:style style:family="graphic" style:name="style-545">
      <style:graphic-properties draw:fill="solid" draw:fill-color="#b3a58c" draw:opacity="100.0%" draw:stroke="solid" svg:stroke-color="#b3a58c" draw:stroke-linejoin="miter" svg:stroke-opacity="100.0%" svg:stroke-width="0.25910932mm"/>
    </style:style>
    <style:style style:family="graphic" style:name="style-546">
      <style:graphic-properties draw:fill="solid" draw:fill-color="#7b7672" draw:opacity="100.0%" draw:stroke="solid" svg:stroke-color="#7b7672" draw:stroke-linejoin="miter" svg:stroke-opacity="100.0%" svg:stroke-width="0.25910932mm"/>
    </style:style>
    <style:style style:family="graphic" style:name="style-547">
      <style:graphic-properties draw:fill="solid" draw:fill-color="#868271" draw:opacity="100.0%" draw:stroke="solid" svg:stroke-color="#868271" draw:stroke-linejoin="miter" svg:stroke-opacity="100.0%" svg:stroke-width="0.25910932mm"/>
    </style:style>
    <style:style style:family="graphic" style:name="style-548">
      <style:graphic-properties draw:fill="solid" draw:fill-color="#786f5b" draw:opacity="100.0%" draw:stroke="solid" svg:stroke-color="#786f5b" draw:stroke-linejoin="miter" svg:stroke-opacity="100.0%" svg:stroke-width="0.25910932mm"/>
    </style:style>
    <style:style style:family="graphic" style:name="style-549">
      <style:graphic-properties draw:fill="solid" draw:fill-color="#4f3c1f" draw:opacity="100.0%" draw:stroke="solid" svg:stroke-color="#4f3c1f" draw:stroke-linejoin="miter" svg:stroke-opacity="100.0%" svg:stroke-width="0.25910932mm"/>
    </style:style>
    <style:style style:family="graphic" style:name="style-550">
      <style:graphic-properties draw:fill="solid" draw:fill-color="#4e4d48" draw:opacity="100.0%" draw:stroke="solid" svg:stroke-color="#4e4d48" draw:stroke-linejoin="miter" svg:stroke-opacity="100.0%" svg:stroke-width="0.25910932mm"/>
    </style:style>
    <style:style style:family="graphic" style:name="style-551">
      <style:graphic-properties draw:fill="solid" draw:fill-color="#73674e" draw:opacity="100.0%" draw:stroke="solid" svg:stroke-color="#73674e" draw:stroke-linejoin="miter" svg:stroke-opacity="100.0%" svg:stroke-width="0.25910932mm"/>
    </style:style>
    <style:style style:family="graphic" style:name="style-552">
      <style:graphic-properties draw:fill="solid" draw:fill-color="#897e64" draw:opacity="100.0%" draw:stroke="solid" svg:stroke-color="#897e64" draw:stroke-linejoin="miter" svg:stroke-opacity="100.0%" svg:stroke-width="0.25910932mm"/>
    </style:style>
    <style:style style:family="graphic" style:name="style-553">
      <style:graphic-properties draw:fill="solid" draw:fill-color="#7a6e54" draw:opacity="100.0%" draw:stroke="solid" svg:stroke-color="#7a6e54" draw:stroke-linejoin="miter" svg:stroke-opacity="100.0%" svg:stroke-width="0.25910932mm"/>
    </style:style>
    <style:style style:family="graphic" style:name="style-554">
      <style:graphic-properties draw:fill="solid" draw:fill-color="#6b6352" draw:opacity="100.0%" draw:stroke="solid" svg:stroke-color="#6b6352" draw:stroke-linejoin="miter" svg:stroke-opacity="100.0%" svg:stroke-width="0.25910932mm"/>
    </style:style>
    <style:style style:family="graphic" style:name="style-555">
      <style:graphic-properties draw:fill="solid" draw:fill-color="#dacba9" draw:opacity="100.0%" draw:stroke="solid" svg:stroke-color="#dacba9" draw:stroke-linejoin="miter" svg:stroke-opacity="100.0%" svg:stroke-width="0.25910932mm"/>
    </style:style>
    <style:style style:family="graphic" style:name="style-556">
      <style:graphic-properties draw:fill="solid" draw:fill-color="#4d4e50" draw:opacity="100.0%" draw:stroke="solid" svg:stroke-color="#4d4e50" draw:stroke-linejoin="miter" svg:stroke-opacity="100.0%" svg:stroke-width="0.25910932mm"/>
    </style:style>
    <style:style style:family="graphic" style:name="style-557">
      <style:graphic-properties draw:fill="solid" draw:fill-color="#343330" draw:opacity="100.0%" draw:stroke="solid" svg:stroke-color="#343330" draw:stroke-linejoin="miter" svg:stroke-opacity="100.0%" svg:stroke-width="0.25910932mm"/>
    </style:style>
    <style:style style:family="graphic" style:name="style-558">
      <style:graphic-properties draw:fill="solid" draw:fill-color="#8f8773" draw:opacity="100.0%" draw:stroke="solid" svg:stroke-color="#8f8773" draw:stroke-linejoin="miter" svg:stroke-opacity="100.0%" svg:stroke-width="0.25910932mm"/>
    </style:style>
    <style:style style:family="graphic" style:name="style-559">
      <style:graphic-properties draw:fill="solid" draw:fill-color="#45464d" draw:opacity="100.0%" draw:stroke="solid" svg:stroke-color="#45464d" draw:stroke-linejoin="miter" svg:stroke-opacity="100.0%" svg:stroke-width="0.25910932mm"/>
    </style:style>
    <style:style style:family="graphic" style:name="style-560">
      <style:graphic-properties draw:fill="solid" draw:fill-color="#6d664e" draw:opacity="100.0%" draw:stroke="solid" svg:stroke-color="#6d664e" draw:stroke-linejoin="miter" svg:stroke-opacity="100.0%" svg:stroke-width="0.25910932mm"/>
    </style:style>
    <style:style style:family="graphic" style:name="style-561">
      <style:graphic-properties draw:fill="solid" draw:fill-color="#c3d3ea" draw:opacity="100.0%" draw:stroke="solid" svg:stroke-color="#c3d3ea" draw:stroke-linejoin="miter" svg:stroke-opacity="100.0%" svg:stroke-width="0.25910932mm"/>
    </style:style>
    <style:style style:family="graphic" style:name="style-562">
      <style:graphic-properties draw:fill="solid" draw:fill-color="#a99c7b" draw:opacity="100.0%" draw:stroke="solid" svg:stroke-color="#a99c7b" draw:stroke-linejoin="miter" svg:stroke-opacity="100.0%" svg:stroke-width="0.25910932mm"/>
    </style:style>
    <style:style style:family="graphic" style:name="style-563">
      <style:graphic-properties draw:fill="solid" draw:fill-color="#5a523d" draw:opacity="100.0%" draw:stroke="solid" svg:stroke-color="#5a523d" draw:stroke-linejoin="miter" svg:stroke-opacity="100.0%" svg:stroke-width="0.25910932mm"/>
    </style:style>
    <style:style style:family="graphic" style:name="style-564">
      <style:graphic-properties draw:fill="solid" draw:fill-color="#605336" draw:opacity="100.0%" draw:stroke="solid" svg:stroke-color="#605336" draw:stroke-linejoin="miter" svg:stroke-opacity="100.0%" svg:stroke-width="0.25910932mm"/>
    </style:style>
    <style:style style:family="graphic" style:name="style-565">
      <style:graphic-properties draw:fill="solid" draw:fill-color="#33343d" draw:opacity="100.0%" draw:stroke="solid" svg:stroke-color="#33343d" draw:stroke-linejoin="miter" svg:stroke-opacity="100.0%" svg:stroke-width="0.25910932mm"/>
    </style:style>
    <style:style style:family="graphic" style:name="style-566">
      <style:graphic-properties draw:fill="solid" draw:fill-color="#414956" draw:opacity="100.0%" draw:stroke="solid" svg:stroke-color="#414956" draw:stroke-linejoin="miter" svg:stroke-opacity="100.0%" svg:stroke-width="0.25910932mm"/>
    </style:style>
    <style:style style:family="graphic" style:name="style-567">
      <style:graphic-properties draw:fill="solid" draw:fill-color="#3f3a33" draw:opacity="100.0%" draw:stroke="solid" svg:stroke-color="#3f3a33" draw:stroke-linejoin="miter" svg:stroke-opacity="100.0%" svg:stroke-width="0.25910932mm"/>
    </style:style>
    <style:style style:family="graphic" style:name="style-568">
      <style:graphic-properties draw:fill="solid" draw:fill-color="#080d15" draw:opacity="100.0%" draw:stroke="solid" svg:stroke-color="#080d15" draw:stroke-linejoin="miter" svg:stroke-opacity="100.0%" svg:stroke-width="0.25910932mm"/>
    </style:style>
    <style:style style:family="graphic" style:name="style-569">
      <style:graphic-properties draw:fill="solid" draw:fill-color="#c3bdac" draw:opacity="100.0%" draw:stroke="solid" svg:stroke-color="#c3bdac" draw:stroke-linejoin="miter" svg:stroke-opacity="100.0%" svg:stroke-width="0.25910932mm"/>
    </style:style>
    <style:style style:family="graphic" style:name="style-570">
      <style:graphic-properties draw:fill="solid" draw:fill-color="#5c5340" draw:opacity="100.0%" draw:stroke="solid" svg:stroke-color="#5c5340" draw:stroke-linejoin="miter" svg:stroke-opacity="100.0%" svg:stroke-width="0.25910932mm"/>
    </style:style>
    <style:style style:family="graphic" style:name="style-571">
      <style:graphic-properties draw:fill="solid" draw:fill-color="#48453b" draw:opacity="100.0%" draw:stroke="solid" svg:stroke-color="#48453b" draw:stroke-linejoin="miter" svg:stroke-opacity="100.0%" svg:stroke-width="0.25910932mm"/>
    </style:style>
    <style:style style:family="graphic" style:name="style-572">
      <style:graphic-properties draw:fill="solid" draw:fill-color="#32240f" draw:opacity="100.0%" draw:stroke="solid" svg:stroke-color="#32240f" draw:stroke-linejoin="miter" svg:stroke-opacity="100.0%" svg:stroke-width="0.25910932mm"/>
    </style:style>
    <style:style style:family="graphic" style:name="style-573">
      <style:graphic-properties draw:fill="solid" draw:fill-color="#696356" draw:opacity="100.0%" draw:stroke="solid" svg:stroke-color="#696356" draw:stroke-linejoin="miter" svg:stroke-opacity="100.0%" svg:stroke-width="0.25910932mm"/>
    </style:style>
    <style:style style:family="graphic" style:name="style-574">
      <style:graphic-properties draw:fill="solid" draw:fill-color="#c6baa0" draw:opacity="100.0%" draw:stroke="solid" svg:stroke-color="#c6baa0" draw:stroke-linejoin="miter" svg:stroke-opacity="100.0%" svg:stroke-width="0.25910932mm"/>
    </style:style>
    <style:style style:family="graphic" style:name="style-575">
      <style:graphic-properties draw:fill="solid" draw:fill-color="#d1cbb4" draw:opacity="100.0%" draw:stroke="solid" svg:stroke-color="#d1cbb4" draw:stroke-linejoin="miter" svg:stroke-opacity="100.0%" svg:stroke-width="0.25910932mm"/>
    </style:style>
    <style:style style:family="graphic" style:name="style-576">
      <style:graphic-properties draw:fill="solid" draw:fill-color="#b3a78a" draw:opacity="100.0%" draw:stroke="solid" svg:stroke-color="#b3a78a" draw:stroke-linejoin="miter" svg:stroke-opacity="100.0%" svg:stroke-width="0.25910932mm"/>
    </style:style>
    <style:style style:family="graphic" style:name="style-577">
      <style:graphic-properties draw:fill="solid" draw:fill-color="#ebe1c9" draw:opacity="100.0%" draw:stroke="solid" svg:stroke-color="#ebe1c9" draw:stroke-linejoin="miter" svg:stroke-opacity="100.0%" svg:stroke-width="0.25910932mm"/>
    </style:style>
    <style:style style:family="graphic" style:name="style-578">
      <style:graphic-properties draw:fill="solid" draw:fill-color="#656f7d" draw:opacity="100.0%" draw:stroke="solid" svg:stroke-color="#656f7d" draw:stroke-linejoin="miter" svg:stroke-opacity="100.0%" svg:stroke-width="0.25910932mm"/>
    </style:style>
    <style:style style:family="graphic" style:name="style-579">
      <style:graphic-properties draw:fill="solid" draw:fill-color="#6f7986" draw:opacity="100.0%" draw:stroke="solid" svg:stroke-color="#6f7986" draw:stroke-linejoin="miter" svg:stroke-opacity="100.0%" svg:stroke-width="0.25910932mm"/>
    </style:style>
    <style:style style:family="graphic" style:name="style-580">
      <style:graphic-properties draw:fill="solid" draw:fill-color="#756a4f" draw:opacity="100.0%" draw:stroke="solid" svg:stroke-color="#756a4f" draw:stroke-linejoin="miter" svg:stroke-opacity="100.0%" svg:stroke-width="0.25910932mm"/>
    </style:style>
    <style:style style:family="graphic" style:name="style-581">
      <style:graphic-properties draw:fill="solid" draw:fill-color="#717b89" draw:opacity="100.0%" draw:stroke="solid" svg:stroke-color="#717b89" draw:stroke-linejoin="miter" svg:stroke-opacity="100.0%" svg:stroke-width="0.25910932mm"/>
    </style:style>
    <style:style style:family="graphic" style:name="style-582">
      <style:graphic-properties draw:fill="solid" draw:fill-color="#605c51" draw:opacity="100.0%" draw:stroke="solid" svg:stroke-color="#605c51" draw:stroke-linejoin="miter" svg:stroke-opacity="100.0%" svg:stroke-width="0.25910932mm"/>
    </style:style>
    <style:style style:family="graphic" style:name="style-583">
      <style:graphic-properties draw:fill="solid" draw:fill-color="#454647" draw:opacity="100.0%" draw:stroke="solid" svg:stroke-color="#454647" draw:stroke-linejoin="miter" svg:stroke-opacity="100.0%" svg:stroke-width="0.25910932mm"/>
    </style:style>
    <style:style style:family="graphic" style:name="style-584">
      <style:graphic-properties draw:fill="solid" draw:fill-color="#4d4746" draw:opacity="100.0%" draw:stroke="solid" svg:stroke-color="#4d4746" draw:stroke-linejoin="miter" svg:stroke-opacity="100.0%" svg:stroke-width="0.25910932mm"/>
    </style:style>
    <style:style style:family="graphic" style:name="style-585">
      <style:graphic-properties draw:fill="solid" draw:fill-color="#514d4a" draw:opacity="100.0%" draw:stroke="solid" svg:stroke-color="#514d4a" draw:stroke-linejoin="miter" svg:stroke-opacity="100.0%" svg:stroke-width="0.25910932mm"/>
    </style:style>
    <style:style style:family="graphic" style:name="style-586">
      <style:graphic-properties draw:fill="solid" draw:fill-color="#141217" draw:opacity="100.0%" draw:stroke="solid" svg:stroke-color="#141217" draw:stroke-linejoin="miter" svg:stroke-opacity="100.0%" svg:stroke-width="0.25910932mm"/>
    </style:style>
    <style:style style:family="graphic" style:name="style-587">
      <style:graphic-properties draw:fill="solid" draw:fill-color="#c7bba0" draw:opacity="100.0%" draw:stroke="solid" svg:stroke-color="#c7bba0" draw:stroke-linejoin="miter" svg:stroke-opacity="100.0%" svg:stroke-width="0.25910932mm"/>
    </style:style>
    <style:style style:family="graphic" style:name="style-588">
      <style:graphic-properties draw:fill="solid" draw:fill-color="#928368" draw:opacity="100.0%" draw:stroke="solid" svg:stroke-color="#928368" draw:stroke-linejoin="miter" svg:stroke-opacity="100.0%" svg:stroke-width="0.25910932mm"/>
    </style:style>
    <style:style style:family="graphic" style:name="style-589">
      <style:graphic-properties draw:fill="solid" draw:fill-color="#6d695d" draw:opacity="100.0%" draw:stroke="solid" svg:stroke-color="#6d695d" draw:stroke-linejoin="miter" svg:stroke-opacity="100.0%" svg:stroke-width="0.25910932mm"/>
    </style:style>
    <style:style style:family="graphic" style:name="style-590">
      <style:graphic-properties draw:fill="solid" draw:fill-color="#b4b9bb" draw:opacity="100.0%" draw:stroke="solid" svg:stroke-color="#b4b9bb" draw:stroke-linejoin="miter" svg:stroke-opacity="100.0%" svg:stroke-width="0.25910932mm"/>
    </style:style>
    <style:style style:family="graphic" style:name="style-591">
      <style:graphic-properties draw:fill="solid" draw:fill-color="#5d5855" draw:opacity="100.0%" draw:stroke="solid" svg:stroke-color="#5d5855" draw:stroke-linejoin="miter" svg:stroke-opacity="100.0%" svg:stroke-width="0.25910932mm"/>
    </style:style>
    <style:style style:family="graphic" style:name="style-592">
      <style:graphic-properties draw:fill="solid" draw:fill-color="#6a614a" draw:opacity="100.0%" draw:stroke="solid" svg:stroke-color="#6a614a" draw:stroke-linejoin="miter" svg:stroke-opacity="100.0%" svg:stroke-width="0.25910932mm"/>
    </style:style>
    <style:style style:family="graphic" style:name="style-593">
      <style:graphic-properties draw:fill="solid" draw:fill-color="#7e755d" draw:opacity="100.0%" draw:stroke="solid" svg:stroke-color="#7e755d" draw:stroke-linejoin="miter" svg:stroke-opacity="100.0%" svg:stroke-width="0.25910932mm"/>
    </style:style>
    <style:style style:family="graphic" style:name="style-594">
      <style:graphic-properties draw:fill="solid" draw:fill-color="#6a6460" draw:opacity="100.0%" draw:stroke="solid" svg:stroke-color="#6a6460" draw:stroke-linejoin="miter" svg:stroke-opacity="100.0%" svg:stroke-width="0.25910932mm"/>
    </style:style>
    <style:style style:family="graphic" style:name="style-595">
      <style:graphic-properties draw:fill="solid" draw:fill-color="#847d6f" draw:opacity="100.0%" draw:stroke="solid" svg:stroke-color="#847d6f" draw:stroke-linejoin="miter" svg:stroke-opacity="100.0%" svg:stroke-width="0.25910932mm"/>
    </style:style>
    <style:style style:family="graphic" style:name="style-596">
      <style:graphic-properties draw:fill="solid" draw:fill-color="#796648" draw:opacity="100.0%" draw:stroke="solid" svg:stroke-color="#796648" draw:stroke-linejoin="miter" svg:stroke-opacity="100.0%" svg:stroke-width="0.25910932mm"/>
    </style:style>
    <style:style style:family="graphic" style:name="style-597">
      <style:graphic-properties draw:fill="solid" draw:fill-color="#8f8d8d" draw:opacity="100.0%" draw:stroke="solid" svg:stroke-color="#8f8d8d" draw:stroke-linejoin="miter" svg:stroke-opacity="100.0%" svg:stroke-width="0.25910932mm"/>
    </style:style>
    <style:style style:family="graphic" style:name="style-598">
      <style:graphic-properties draw:fill="solid" draw:fill-color="#c5a28f" draw:opacity="100.0%" draw:stroke="solid" svg:stroke-color="#c5a28f" draw:stroke-linejoin="miter" svg:stroke-opacity="100.0%" svg:stroke-width="0.25910932mm"/>
    </style:style>
    <style:style style:family="graphic" style:name="style-599">
      <style:graphic-properties draw:fill="solid" draw:fill-color="#d2c8ac" draw:opacity="100.0%" draw:stroke="solid" svg:stroke-color="#d2c8ac" draw:stroke-linejoin="miter" svg:stroke-opacity="100.0%" svg:stroke-width="0.25910932mm"/>
    </style:style>
    <style:style style:family="graphic" style:name="style-600">
      <style:graphic-properties draw:fill="solid" draw:fill-color="#31343f" draw:opacity="100.0%" draw:stroke="solid" svg:stroke-color="#31343f" draw:stroke-linejoin="miter" svg:stroke-opacity="100.0%" svg:stroke-width="0.25910932mm"/>
    </style:style>
    <style:style style:family="graphic" style:name="style-601">
      <style:graphic-properties draw:fill="solid" draw:fill-color="#63625b" draw:opacity="100.0%" draw:stroke="solid" svg:stroke-color="#63625b" draw:stroke-linejoin="miter" svg:stroke-opacity="100.0%" svg:stroke-width="0.25910932mm"/>
    </style:style>
    <style:style style:family="graphic" style:name="style-602">
      <style:graphic-properties draw:fill="solid" draw:fill-color="#564426" draw:opacity="100.0%" draw:stroke="solid" svg:stroke-color="#564426" draw:stroke-linejoin="miter" svg:stroke-opacity="100.0%" svg:stroke-width="0.25910932mm"/>
    </style:style>
    <style:style style:family="graphic" style:name="style-603">
      <style:graphic-properties draw:fill="solid" draw:fill-color="#2c3340" draw:opacity="100.0%" draw:stroke="solid" svg:stroke-color="#2c3340" draw:stroke-linejoin="miter" svg:stroke-opacity="100.0%" svg:stroke-width="0.25910932mm"/>
    </style:style>
    <style:style style:family="graphic" style:name="style-604">
      <style:graphic-properties draw:fill="solid" draw:fill-color="#85795a" draw:opacity="100.0%" draw:stroke="solid" svg:stroke-color="#85795a" draw:stroke-linejoin="miter" svg:stroke-opacity="100.0%" svg:stroke-width="0.25910932mm"/>
    </style:style>
    <style:style style:family="graphic" style:name="style-605">
      <style:graphic-properties draw:fill="solid" draw:fill-color="#897e6d" draw:opacity="100.0%" draw:stroke="solid" svg:stroke-color="#897e6d" draw:stroke-linejoin="miter" svg:stroke-opacity="100.0%" svg:stroke-width="0.25910932mm"/>
    </style:style>
    <style:style style:family="graphic" style:name="style-606">
      <style:graphic-properties draw:fill="solid" draw:fill-color="#a49477" draw:opacity="100.0%" draw:stroke="solid" svg:stroke-color="#a49477" draw:stroke-linejoin="miter" svg:stroke-opacity="100.0%" svg:stroke-width="0.25910932mm"/>
    </style:style>
    <style:style style:family="graphic" style:name="style-607">
      <style:graphic-properties draw:fill="solid" draw:fill-color="#151a24" draw:opacity="100.0%" draw:stroke="solid" svg:stroke-color="#151a24" draw:stroke-linejoin="miter" svg:stroke-opacity="100.0%" svg:stroke-width="0.25910932mm"/>
    </style:style>
    <style:style style:family="graphic" style:name="style-608">
      <style:graphic-properties draw:fill="solid" draw:fill-color="#d6cfc1" draw:opacity="100.0%" draw:stroke="solid" svg:stroke-color="#d6cfc1" draw:stroke-linejoin="miter" svg:stroke-opacity="100.0%" svg:stroke-width="0.25910932mm"/>
    </style:style>
    <style:style style:family="graphic" style:name="style-609">
      <style:graphic-properties draw:fill="solid" draw:fill-color="#677280" draw:opacity="100.0%" draw:stroke="solid" svg:stroke-color="#677280" draw:stroke-linejoin="miter" svg:stroke-opacity="100.0%" svg:stroke-width="0.25910932mm"/>
    </style:style>
    <style:style style:family="graphic" style:name="style-610">
      <style:graphic-properties draw:fill="solid" draw:fill-color="#50555d" draw:opacity="100.0%" draw:stroke="solid" svg:stroke-color="#50555d" draw:stroke-linejoin="miter" svg:stroke-opacity="100.0%" svg:stroke-width="0.25910932mm"/>
    </style:style>
    <style:style style:family="graphic" style:name="style-611">
      <style:graphic-properties draw:fill="solid" draw:fill-color="#98a1aa" draw:opacity="100.0%" draw:stroke="solid" svg:stroke-color="#98a1aa" draw:stroke-linejoin="miter" svg:stroke-opacity="100.0%" svg:stroke-width="0.25910932mm"/>
    </style:style>
    <style:style style:family="graphic" style:name="style-612">
      <style:graphic-properties draw:fill="solid" draw:fill-color="#6c685f" draw:opacity="100.0%" draw:stroke="solid" svg:stroke-color="#6c685f" draw:stroke-linejoin="miter" svg:stroke-opacity="100.0%" svg:stroke-width="0.25910932mm"/>
    </style:style>
    <style:style style:family="graphic" style:name="style-613">
      <style:graphic-properties draw:fill="solid" draw:fill-color="#525e70" draw:opacity="100.0%" draw:stroke="solid" svg:stroke-color="#525e70" draw:stroke-linejoin="miter" svg:stroke-opacity="100.0%" svg:stroke-width="0.25910932mm"/>
    </style:style>
    <style:style style:family="graphic" style:name="style-614">
      <style:graphic-properties draw:fill="solid" draw:fill-color="#726955" draw:opacity="100.0%" draw:stroke="solid" svg:stroke-color="#726955" draw:stroke-linejoin="miter" svg:stroke-opacity="100.0%" svg:stroke-width="0.25910932mm"/>
    </style:style>
    <style:style style:family="graphic" style:name="style-615">
      <style:graphic-properties draw:fill="solid" draw:fill-color="#cabca5" draw:opacity="100.0%" draw:stroke="solid" svg:stroke-color="#cabca5" draw:stroke-linejoin="miter" svg:stroke-opacity="100.0%" svg:stroke-width="0.25910932mm"/>
    </style:style>
    <style:style style:family="graphic" style:name="style-616">
      <style:graphic-properties draw:fill="solid" draw:fill-color="#836a2d" draw:opacity="100.0%" draw:stroke="solid" svg:stroke-color="#836a2d" draw:stroke-linejoin="miter" svg:stroke-opacity="100.0%" svg:stroke-width="0.25910932mm"/>
    </style:style>
    <style:style style:family="graphic" style:name="style-617">
      <style:graphic-properties draw:fill="solid" draw:fill-color="#323843" draw:opacity="100.0%" draw:stroke="solid" svg:stroke-color="#323843" draw:stroke-linejoin="miter" svg:stroke-opacity="100.0%" svg:stroke-width="0.25910932mm"/>
    </style:style>
    <style:style style:family="graphic" style:name="style-618">
      <style:graphic-properties draw:fill="solid" draw:fill-color="#828d9a" draw:opacity="100.0%" draw:stroke="solid" svg:stroke-color="#828d9a" draw:stroke-linejoin="miter" svg:stroke-opacity="100.0%" svg:stroke-width="0.25910932mm"/>
    </style:style>
    <style:style style:family="graphic" style:name="style-619">
      <style:graphic-properties draw:fill="solid" draw:fill-color="#45403c" draw:opacity="100.0%" draw:stroke="solid" svg:stroke-color="#45403c" draw:stroke-linejoin="miter" svg:stroke-opacity="100.0%" svg:stroke-width="0.25910932mm"/>
    </style:style>
    <style:style style:family="graphic" style:name="style-620">
      <style:graphic-properties draw:fill="solid" draw:fill-color="#6b7788" draw:opacity="100.0%" draw:stroke="solid" svg:stroke-color="#6b7788" draw:stroke-linejoin="miter" svg:stroke-opacity="100.0%" svg:stroke-width="0.25910932mm"/>
    </style:style>
    <style:style style:family="graphic" style:name="style-621">
      <style:graphic-properties draw:fill="solid" draw:fill-color="#e5dbc1" draw:opacity="100.0%" draw:stroke="solid" svg:stroke-color="#e5dbc1" draw:stroke-linejoin="miter" svg:stroke-opacity="100.0%" svg:stroke-width="0.25910932mm"/>
    </style:style>
    <style:style style:family="graphic" style:name="style-622">
      <style:graphic-properties draw:fill="solid" draw:fill-color="#313239" draw:opacity="100.0%" draw:stroke="solid" svg:stroke-color="#313239" draw:stroke-linejoin="miter" svg:stroke-opacity="100.0%" svg:stroke-width="0.25910932mm"/>
    </style:style>
    <style:style style:family="graphic" style:name="style-623">
      <style:graphic-properties draw:fill="solid" draw:fill-color="#47443f" draw:opacity="100.0%" draw:stroke="solid" svg:stroke-color="#47443f" draw:stroke-linejoin="miter" svg:stroke-opacity="100.0%" svg:stroke-width="0.25910932mm"/>
    </style:style>
    <style:style style:family="graphic" style:name="style-624">
      <style:graphic-properties draw:fill="solid" draw:fill-color="#807b76" draw:opacity="100.0%" draw:stroke="solid" svg:stroke-color="#807b76" draw:stroke-linejoin="miter" svg:stroke-opacity="100.0%" svg:stroke-width="0.25910932mm"/>
    </style:style>
    <style:style style:family="graphic" style:name="style-625">
      <style:graphic-properties draw:fill="solid" draw:fill-color="#615f5f" draw:opacity="100.0%" draw:stroke="solid" svg:stroke-color="#615f5f" draw:stroke-linejoin="miter" svg:stroke-opacity="100.0%" svg:stroke-width="0.25910932mm"/>
    </style:style>
    <style:style style:family="graphic" style:name="style-626">
      <style:graphic-properties draw:fill="solid" draw:fill-color="#d8cfb5" draw:opacity="100.0%" draw:stroke="solid" svg:stroke-color="#d8cfb5" draw:stroke-linejoin="miter" svg:stroke-opacity="100.0%" svg:stroke-width="0.25910932mm"/>
    </style:style>
    <style:style style:family="graphic" style:name="style-627">
      <style:graphic-properties draw:fill="solid" draw:fill-color="#22252d" draw:opacity="100.0%" draw:stroke="solid" svg:stroke-color="#22252d" draw:stroke-linejoin="miter" svg:stroke-opacity="100.0%" svg:stroke-width="0.25910932mm"/>
    </style:style>
    <style:style style:family="graphic" style:name="style-628">
      <style:graphic-properties draw:fill="solid" draw:fill-color="#544323" draw:opacity="100.0%" draw:stroke="solid" svg:stroke-color="#544323" draw:stroke-linejoin="miter" svg:stroke-opacity="100.0%" svg:stroke-width="0.25910932mm"/>
    </style:style>
    <style:style style:family="graphic" style:name="style-629">
      <style:graphic-properties draw:fill="solid" draw:fill-color="#5e5640" draw:opacity="100.0%" draw:stroke="solid" svg:stroke-color="#5e5640" draw:stroke-linejoin="miter" svg:stroke-opacity="100.0%" svg:stroke-width="0.25910932mm"/>
    </style:style>
    <style:style style:family="graphic" style:name="style-630">
      <style:graphic-properties draw:fill="solid" draw:fill-color="#b0a285" draw:opacity="100.0%" draw:stroke="solid" svg:stroke-color="#b0a285" draw:stroke-linejoin="miter" svg:stroke-opacity="100.0%" svg:stroke-width="0.25910932mm"/>
    </style:style>
    <style:style style:family="graphic" style:name="style-631">
      <style:graphic-properties draw:fill="solid" draw:fill-color="#a7a69b" draw:opacity="100.0%" draw:stroke="solid" svg:stroke-color="#a7a69b" draw:stroke-linejoin="miter" svg:stroke-opacity="100.0%" svg:stroke-width="0.25910932mm"/>
    </style:style>
    <style:style style:family="graphic" style:name="style-632">
      <style:graphic-properties draw:fill="solid" draw:fill-color="#5d6571" draw:opacity="100.0%" draw:stroke="solid" svg:stroke-color="#5d6571" draw:stroke-linejoin="miter" svg:stroke-opacity="100.0%" svg:stroke-width="0.25910932mm"/>
    </style:style>
    <style:style style:family="graphic" style:name="style-633">
      <style:graphic-properties draw:fill="solid" draw:fill-color="#4b3b24" draw:opacity="100.0%" draw:stroke="solid" svg:stroke-color="#4b3b24" draw:stroke-linejoin="miter" svg:stroke-opacity="100.0%" svg:stroke-width="0.25910932mm"/>
    </style:style>
    <style:style style:family="graphic" style:name="style-634">
      <style:graphic-properties draw:fill="solid" draw:fill-color="#4a391e" draw:opacity="100.0%" draw:stroke="solid" svg:stroke-color="#4a391e" draw:stroke-linejoin="miter" svg:stroke-opacity="100.0%" svg:stroke-width="0.25910932mm"/>
    </style:style>
    <style:style style:family="graphic" style:name="style-635">
      <style:graphic-properties draw:fill="solid" draw:fill-color="#3a3938" draw:opacity="100.0%" draw:stroke="solid" svg:stroke-color="#3a3938" draw:stroke-linejoin="miter" svg:stroke-opacity="100.0%" svg:stroke-width="0.25910932mm"/>
    </style:style>
    <style:style style:family="graphic" style:name="style-636">
      <style:graphic-properties draw:fill="solid" draw:fill-color="#4e4633" draw:opacity="100.0%" draw:stroke="solid" svg:stroke-color="#4e4633" draw:stroke-linejoin="miter" svg:stroke-opacity="100.0%" svg:stroke-width="0.25910932mm"/>
    </style:style>
    <style:style style:family="graphic" style:name="style-637">
      <style:graphic-properties draw:fill="solid" draw:fill-color="#202124" draw:opacity="100.0%" draw:stroke="solid" svg:stroke-color="#202124" draw:stroke-linejoin="miter" svg:stroke-opacity="100.0%" svg:stroke-width="0.25910932mm"/>
    </style:style>
    <style:style style:family="graphic" style:name="style-638">
      <style:graphic-properties draw:fill="solid" draw:fill-color="#afb2b2" draw:opacity="100.0%" draw:stroke="solid" svg:stroke-color="#afb2b2" draw:stroke-linejoin="miter" svg:stroke-opacity="100.0%" svg:stroke-width="0.25910932mm"/>
    </style:style>
    <style:style style:family="graphic" style:name="style-639">
      <style:graphic-properties draw:fill="solid" draw:fill-color="#ebedef" draw:opacity="100.0%" draw:stroke="solid" svg:stroke-color="#ebedef" draw:stroke-linejoin="miter" svg:stroke-opacity="100.0%" svg:stroke-width="0.25910932mm"/>
    </style:style>
    <style:style style:family="graphic" style:name="style-640">
      <style:graphic-properties draw:fill="solid" draw:fill-color="#d5d0c3" draw:opacity="100.0%" draw:stroke="solid" svg:stroke-color="#d5d0c3" draw:stroke-linejoin="miter" svg:stroke-opacity="100.0%" svg:stroke-width="0.25910932mm"/>
    </style:style>
    <style:style style:family="graphic" style:name="style-641">
      <style:graphic-properties draw:fill="solid" draw:fill-color="#726c5e" draw:opacity="100.0%" draw:stroke="solid" svg:stroke-color="#726c5e" draw:stroke-linejoin="miter" svg:stroke-opacity="100.0%" svg:stroke-width="0.25910932mm"/>
    </style:style>
    <style:style style:family="graphic" style:name="style-642">
      <style:graphic-properties draw:fill="solid" draw:fill-color="#5b5136" draw:opacity="100.0%" draw:stroke="solid" svg:stroke-color="#5b5136" draw:stroke-linejoin="miter" svg:stroke-opacity="100.0%" svg:stroke-width="0.25910932mm"/>
    </style:style>
    <style:style style:family="graphic" style:name="style-643">
      <style:graphic-properties draw:fill="solid" draw:fill-color="#706a55" draw:opacity="100.0%" draw:stroke="solid" svg:stroke-color="#706a55" draw:stroke-linejoin="miter" svg:stroke-opacity="100.0%" svg:stroke-width="0.25910932mm"/>
    </style:style>
    <style:style style:family="graphic" style:name="style-644">
      <style:graphic-properties draw:fill="solid" draw:fill-color="#191e28" draw:opacity="100.0%" draw:stroke="solid" svg:stroke-color="#191e28" draw:stroke-linejoin="miter" svg:stroke-opacity="100.0%" svg:stroke-width="0.25910932mm"/>
    </style:style>
    <style:style style:family="graphic" style:name="style-645">
      <style:graphic-properties draw:fill="solid" draw:fill-color="#857e6f" draw:opacity="100.0%" draw:stroke="solid" svg:stroke-color="#857e6f" draw:stroke-linejoin="miter" svg:stroke-opacity="100.0%" svg:stroke-width="0.25910932mm"/>
    </style:style>
    <style:style style:family="graphic" style:name="style-646">
      <style:graphic-properties draw:fill="solid" draw:fill-color="#665d47" draw:opacity="100.0%" draw:stroke="solid" svg:stroke-color="#665d47" draw:stroke-linejoin="miter" svg:stroke-opacity="100.0%" svg:stroke-width="0.25910932mm"/>
    </style:style>
    <style:style style:family="graphic" style:name="style-647">
      <style:graphic-properties draw:fill="solid" draw:fill-color="#959ea6" draw:opacity="100.0%" draw:stroke="solid" svg:stroke-color="#959ea6" draw:stroke-linejoin="miter" svg:stroke-opacity="100.0%" svg:stroke-width="0.25910932mm"/>
    </style:style>
    <style:style style:family="graphic" style:name="style-648">
      <style:graphic-properties draw:fill="solid" draw:fill-color="#cbc6b9" draw:opacity="100.0%" draw:stroke="solid" svg:stroke-color="#cbc6b9" draw:stroke-linejoin="miter" svg:stroke-opacity="100.0%" svg:stroke-width="0.25910932mm"/>
    </style:style>
    <style:style style:family="graphic" style:name="style-649">
      <style:graphic-properties draw:fill="solid" draw:fill-color="#4c4634" draw:opacity="100.0%" draw:stroke="solid" svg:stroke-color="#4c4634" draw:stroke-linejoin="miter" svg:stroke-opacity="100.0%" svg:stroke-width="0.25910932mm"/>
    </style:style>
    <style:style style:family="graphic" style:name="style-650">
      <style:graphic-properties draw:fill="solid" draw:fill-color="#6f644c" draw:opacity="100.0%" draw:stroke="solid" svg:stroke-color="#6f644c" draw:stroke-linejoin="miter" svg:stroke-opacity="100.0%" svg:stroke-width="0.25910932mm"/>
    </style:style>
    <style:style style:family="graphic" style:name="style-651">
      <style:graphic-properties draw:fill="solid" draw:fill-color="#5d6876" draw:opacity="100.0%" draw:stroke="solid" svg:stroke-color="#5d6876" draw:stroke-linejoin="miter" svg:stroke-opacity="100.0%" svg:stroke-width="0.25910932mm"/>
    </style:style>
    <style:style style:family="graphic" style:name="style-652">
      <style:graphic-properties draw:fill="solid" draw:fill-color="#8b8169" draw:opacity="100.0%" draw:stroke="solid" svg:stroke-color="#8b8169" draw:stroke-linejoin="miter" svg:stroke-opacity="100.0%" svg:stroke-width="0.25910932mm"/>
    </style:style>
    <style:style style:family="graphic" style:name="style-653">
      <style:graphic-properties draw:fill="solid" draw:fill-color="#857d67" draw:opacity="100.0%" draw:stroke="solid" svg:stroke-color="#857d67" draw:stroke-linejoin="miter" svg:stroke-opacity="100.0%" svg:stroke-width="0.25910932mm"/>
    </style:style>
    <style:style style:family="graphic" style:name="style-654">
      <style:graphic-properties draw:fill="solid" draw:fill-color="#8f816f" draw:opacity="100.0%" draw:stroke="solid" svg:stroke-color="#8f816f" draw:stroke-linejoin="miter" svg:stroke-opacity="100.0%" svg:stroke-width="0.25910932mm"/>
    </style:style>
    <style:style style:family="graphic" style:name="style-655">
      <style:graphic-properties draw:fill="solid" draw:fill-color="#22252c" draw:opacity="100.0%" draw:stroke="solid" svg:stroke-color="#22252c" draw:stroke-linejoin="miter" svg:stroke-opacity="100.0%" svg:stroke-width="0.25910932mm"/>
    </style:style>
    <style:style style:family="graphic" style:name="style-656">
      <style:graphic-properties draw:fill="solid" draw:fill-color="#312b17" draw:opacity="100.0%" draw:stroke="solid" svg:stroke-color="#312b17" draw:stroke-linejoin="miter" svg:stroke-opacity="100.0%" svg:stroke-width="0.25910932mm"/>
    </style:style>
    <style:style style:family="graphic" style:name="style-657">
      <style:graphic-properties draw:fill="solid" draw:fill-color="#2b313d" draw:opacity="100.0%" draw:stroke="solid" svg:stroke-color="#2b313d" draw:stroke-linejoin="miter" svg:stroke-opacity="100.0%" svg:stroke-width="0.25910932mm"/>
    </style:style>
    <style:style style:family="graphic" style:name="style-658">
      <style:graphic-properties draw:fill="solid" draw:fill-color="#302d24" draw:opacity="100.0%" draw:stroke="solid" svg:stroke-color="#302d24" draw:stroke-linejoin="miter" svg:stroke-opacity="100.0%" svg:stroke-width="0.25910932mm"/>
    </style:style>
    <style:style style:family="graphic" style:name="style-659">
      <style:graphic-properties draw:fill="solid" draw:fill-color="#90846b" draw:opacity="100.0%" draw:stroke="solid" svg:stroke-color="#90846b" draw:stroke-linejoin="miter" svg:stroke-opacity="100.0%" svg:stroke-width="0.25910932mm"/>
    </style:style>
    <style:style style:family="graphic" style:name="style-660">
      <style:graphic-properties draw:fill="solid" draw:fill-color="#5f6a7a" draw:opacity="100.0%" draw:stroke="solid" svg:stroke-color="#5f6a7a" draw:stroke-linejoin="miter" svg:stroke-opacity="100.0%" svg:stroke-width="0.25910932mm"/>
    </style:style>
    <style:style style:family="graphic" style:name="style-661">
      <style:graphic-properties draw:fill="solid" draw:fill-color="#594e2e" draw:opacity="100.0%" draw:stroke="solid" svg:stroke-color="#594e2e" draw:stroke-linejoin="miter" svg:stroke-opacity="100.0%" svg:stroke-width="0.25910932mm"/>
    </style:style>
    <style:style style:family="graphic" style:name="style-662">
      <style:graphic-properties draw:fill="solid" draw:fill-color="#695e46" draw:opacity="100.0%" draw:stroke="solid" svg:stroke-color="#695e46" draw:stroke-linejoin="miter" svg:stroke-opacity="100.0%" svg:stroke-width="0.25910932mm"/>
    </style:style>
    <style:style style:family="graphic" style:name="style-663">
      <style:graphic-properties draw:fill="solid" draw:fill-color="#7b8692" draw:opacity="100.0%" draw:stroke="solid" svg:stroke-color="#7b8692" draw:stroke-linejoin="miter" svg:stroke-opacity="100.0%" svg:stroke-width="0.25910932mm"/>
    </style:style>
    <style:style style:family="graphic" style:name="style-664">
      <style:graphic-properties draw:fill="solid" draw:fill-color="#676362" draw:opacity="100.0%" draw:stroke="solid" svg:stroke-color="#676362" draw:stroke-linejoin="miter" svg:stroke-opacity="100.0%" svg:stroke-width="0.25910932mm"/>
    </style:style>
    <style:style style:family="graphic" style:name="style-665">
      <style:graphic-properties draw:fill="solid" draw:fill-color="#6d695f" draw:opacity="100.0%" draw:stroke="solid" svg:stroke-color="#6d695f" draw:stroke-linejoin="miter" svg:stroke-opacity="100.0%" svg:stroke-width="0.25910932mm"/>
    </style:style>
    <style:style style:family="graphic" style:name="style-666">
      <style:graphic-properties draw:fill="solid" draw:fill-color="#8e897b" draw:opacity="100.0%" draw:stroke="solid" svg:stroke-color="#8e897b" draw:stroke-linejoin="miter" svg:stroke-opacity="100.0%" svg:stroke-width="0.25910932mm"/>
    </style:style>
    <style:style style:family="graphic" style:name="style-667">
      <style:graphic-properties draw:fill="solid" draw:fill-color="#917f62" draw:opacity="100.0%" draw:stroke="solid" svg:stroke-color="#917f62" draw:stroke-linejoin="miter" svg:stroke-opacity="100.0%" svg:stroke-width="0.25910932mm"/>
    </style:style>
    <style:style style:family="graphic" style:name="style-668">
      <style:graphic-properties draw:fill="solid" draw:fill-color="#ab9b7b" draw:opacity="100.0%" draw:stroke="solid" svg:stroke-color="#ab9b7b" draw:stroke-linejoin="miter" svg:stroke-opacity="100.0%" svg:stroke-width="0.25910932mm"/>
    </style:style>
    <style:style style:family="graphic" style:name="style-669">
      <style:graphic-properties draw:fill="solid" draw:fill-color="#6b6450" draw:opacity="100.0%" draw:stroke="solid" svg:stroke-color="#6b6450" draw:stroke-linejoin="miter" svg:stroke-opacity="100.0%" svg:stroke-width="0.25910932mm"/>
    </style:style>
    <style:style style:family="graphic" style:name="style-670">
      <style:graphic-properties draw:fill="solid" draw:fill-color="#645940" draw:opacity="100.0%" draw:stroke="solid" svg:stroke-color="#645940" draw:stroke-linejoin="miter" svg:stroke-opacity="100.0%" svg:stroke-width="0.25910932mm"/>
    </style:style>
    <style:style style:family="graphic" style:name="style-671">
      <style:graphic-properties draw:fill="solid" draw:fill-color="#25252b" draw:opacity="100.0%" draw:stroke="solid" svg:stroke-color="#25252b" draw:stroke-linejoin="miter" svg:stroke-opacity="100.0%" svg:stroke-width="0.25910932mm"/>
    </style:style>
    <style:style style:family="graphic" style:name="style-672">
      <style:graphic-properties draw:fill="solid" draw:fill-color="#af9f82" draw:opacity="100.0%" draw:stroke="solid" svg:stroke-color="#af9f82" draw:stroke-linejoin="miter" svg:stroke-opacity="100.0%" svg:stroke-width="0.25910932mm"/>
    </style:style>
    <style:style style:family="graphic" style:name="style-673">
      <style:graphic-properties draw:fill="solid" draw:fill-color="#677282" draw:opacity="100.0%" draw:stroke="solid" svg:stroke-color="#677282" draw:stroke-linejoin="miter" svg:stroke-opacity="100.0%" svg:stroke-width="0.25910932mm"/>
    </style:style>
    <style:style style:family="graphic" style:name="style-674">
      <style:graphic-properties draw:fill="solid" draw:fill-color="#080c15" draw:opacity="100.0%" draw:stroke="solid" svg:stroke-color="#080c15" draw:stroke-linejoin="miter" svg:stroke-opacity="100.0%" svg:stroke-width="0.25910932mm"/>
    </style:style>
    <style:style style:family="graphic" style:name="style-675">
      <style:graphic-properties draw:fill="solid" draw:fill-color="#9d937c" draw:opacity="100.0%" draw:stroke="solid" svg:stroke-color="#9d937c" draw:stroke-linejoin="miter" svg:stroke-opacity="100.0%" svg:stroke-width="0.25910932mm"/>
    </style:style>
    <style:style style:family="graphic" style:name="style-676">
      <style:graphic-properties draw:fill="solid" draw:fill-color="#e7e4dd" draw:opacity="100.0%" draw:stroke="solid" svg:stroke-color="#e7e4dd" draw:stroke-linejoin="miter" svg:stroke-opacity="100.0%" svg:stroke-width="0.25910932mm"/>
    </style:style>
    <style:style style:family="graphic" style:name="style-677">
      <style:graphic-properties draw:fill="solid" draw:fill-color="#3e3f44" draw:opacity="100.0%" draw:stroke="solid" svg:stroke-color="#3e3f44" draw:stroke-linejoin="miter" svg:stroke-opacity="100.0%" svg:stroke-width="0.25910932mm"/>
    </style:style>
    <style:style style:family="graphic" style:name="style-678">
      <style:graphic-properties draw:fill="solid" draw:fill-color="#2e3039" draw:opacity="100.0%" draw:stroke="solid" svg:stroke-color="#2e3039" draw:stroke-linejoin="miter" svg:stroke-opacity="100.0%" svg:stroke-width="0.25910932mm"/>
    </style:style>
    <style:style style:family="graphic" style:name="style-679">
      <style:graphic-properties draw:fill="solid" draw:fill-color="#454953" draw:opacity="100.0%" draw:stroke="solid" svg:stroke-color="#454953" draw:stroke-linejoin="miter" svg:stroke-opacity="100.0%" svg:stroke-width="0.25910932mm"/>
    </style:style>
    <style:style style:family="graphic" style:name="style-680">
      <style:graphic-properties draw:fill="solid" draw:fill-color="#4f4e51" draw:opacity="100.0%" draw:stroke="solid" svg:stroke-color="#4f4e51" draw:stroke-linejoin="miter" svg:stroke-opacity="100.0%" svg:stroke-width="0.25910932mm"/>
    </style:style>
    <style:style style:family="graphic" style:name="style-681">
      <style:graphic-properties draw:fill="solid" draw:fill-color="#cec6ad" draw:opacity="100.0%" draw:stroke="solid" svg:stroke-color="#cec6ad" draw:stroke-linejoin="miter" svg:stroke-opacity="100.0%" svg:stroke-width="0.25910932mm"/>
    </style:style>
    <style:style style:family="graphic" style:name="style-682">
      <style:graphic-properties draw:fill="solid" draw:fill-color="#4f5661" draw:opacity="100.0%" draw:stroke="solid" svg:stroke-color="#4f5661" draw:stroke-linejoin="miter" svg:stroke-opacity="100.0%" svg:stroke-width="0.25910932mm"/>
    </style:style>
    <style:style style:family="graphic" style:name="style-683">
      <style:graphic-properties draw:fill="solid" draw:fill-color="#9a8865" draw:opacity="100.0%" draw:stroke="solid" svg:stroke-color="#9a8865" draw:stroke-linejoin="miter" svg:stroke-opacity="100.0%" svg:stroke-width="0.25910932mm"/>
    </style:style>
    <style:style style:family="graphic" style:name="style-684">
      <style:graphic-properties draw:fill="solid" draw:fill-color="#9e8e6b" draw:opacity="100.0%" draw:stroke="solid" svg:stroke-color="#9e8e6b" draw:stroke-linejoin="miter" svg:stroke-opacity="100.0%" svg:stroke-width="0.25910932mm"/>
    </style:style>
    <style:style style:family="graphic" style:name="style-685">
      <style:graphic-properties draw:fill="solid" draw:fill-color="#726c5f" draw:opacity="100.0%" draw:stroke="solid" svg:stroke-color="#726c5f" draw:stroke-linejoin="miter" svg:stroke-opacity="100.0%" svg:stroke-width="0.25910932mm"/>
    </style:style>
    <style:style style:family="graphic" style:name="style-686">
      <style:graphic-properties draw:fill="solid" draw:fill-color="#868683" draw:opacity="100.0%" draw:stroke="solid" svg:stroke-color="#868683" draw:stroke-linejoin="miter" svg:stroke-opacity="100.0%" svg:stroke-width="0.25910932mm"/>
    </style:style>
    <style:style style:family="graphic" style:name="style-687">
      <style:graphic-properties draw:fill="solid" draw:fill-color="#8e8064" draw:opacity="100.0%" draw:stroke="solid" svg:stroke-color="#8e8064" draw:stroke-linejoin="miter" svg:stroke-opacity="100.0%" svg:stroke-width="0.25910932mm"/>
    </style:style>
    <style:style style:family="graphic" style:name="style-688">
      <style:graphic-properties draw:fill="solid" draw:fill-color="#8d8476" draw:opacity="100.0%" draw:stroke="solid" svg:stroke-color="#8d8476" draw:stroke-linejoin="miter" svg:stroke-opacity="100.0%" svg:stroke-width="0.25910932mm"/>
    </style:style>
    <style:style style:family="graphic" style:name="style-689">
      <style:graphic-properties draw:fill="solid" draw:fill-color="#77705e" draw:opacity="100.0%" draw:stroke="solid" svg:stroke-color="#77705e" draw:stroke-linejoin="miter" svg:stroke-opacity="100.0%" svg:stroke-width="0.25910932mm"/>
    </style:style>
    <style:style style:family="graphic" style:name="style-690">
      <style:graphic-properties draw:fill="solid" draw:fill-color="#564f4a" draw:opacity="100.0%" draw:stroke="solid" svg:stroke-color="#564f4a" draw:stroke-linejoin="miter" svg:stroke-opacity="100.0%" svg:stroke-width="0.25910932mm"/>
    </style:style>
    <style:style style:family="graphic" style:name="style-691">
      <style:graphic-properties draw:fill="solid" draw:fill-color="#514c45" draw:opacity="100.0%" draw:stroke="solid" svg:stroke-color="#514c45" draw:stroke-linejoin="miter" svg:stroke-opacity="100.0%" svg:stroke-width="0.25910932mm"/>
    </style:style>
    <style:style style:family="graphic" style:name="style-692">
      <style:graphic-properties draw:fill="solid" draw:fill-color="#59492a" draw:opacity="100.0%" draw:stroke="solid" svg:stroke-color="#59492a" draw:stroke-linejoin="miter" svg:stroke-opacity="100.0%" svg:stroke-width="0.25910932mm"/>
    </style:style>
    <style:style style:family="graphic" style:name="style-693">
      <style:graphic-properties draw:fill="solid" draw:fill-color="#827557" draw:opacity="100.0%" draw:stroke="solid" svg:stroke-color="#827557" draw:stroke-linejoin="miter" svg:stroke-opacity="100.0%" svg:stroke-width="0.25910932mm"/>
    </style:style>
    <style:style style:family="graphic" style:name="style-694">
      <style:graphic-properties draw:fill="solid" draw:fill-color="#a39063" draw:opacity="100.0%" draw:stroke="solid" svg:stroke-color="#a39063" draw:stroke-linejoin="miter" svg:stroke-opacity="100.0%" svg:stroke-width="0.25910932mm"/>
    </style:style>
    <style:style style:family="graphic" style:name="style-695">
      <style:graphic-properties draw:fill="solid" draw:fill-color="#2c323d" draw:opacity="100.0%" draw:stroke="solid" svg:stroke-color="#2c323d" draw:stroke-linejoin="miter" svg:stroke-opacity="100.0%" svg:stroke-width="0.25910932mm"/>
    </style:style>
    <style:style style:family="graphic" style:name="style-696">
      <style:graphic-properties draw:fill="solid" draw:fill-color="#4f483c" draw:opacity="100.0%" draw:stroke="solid" svg:stroke-color="#4f483c" draw:stroke-linejoin="miter" svg:stroke-opacity="100.0%" svg:stroke-width="0.25910932mm"/>
    </style:style>
    <style:style style:family="graphic" style:name="style-697">
      <style:graphic-properties draw:fill="solid" draw:fill-color="#676259" draw:opacity="100.0%" draw:stroke="solid" svg:stroke-color="#676259" draw:stroke-linejoin="miter" svg:stroke-opacity="100.0%" svg:stroke-width="0.25910932mm"/>
    </style:style>
    <style:style style:family="graphic" style:name="style-698">
      <style:graphic-properties draw:fill="solid" draw:fill-color="#323a47" draw:opacity="100.0%" draw:stroke="solid" svg:stroke-color="#323a47" draw:stroke-linejoin="miter" svg:stroke-opacity="100.0%" svg:stroke-width="0.25910932mm"/>
    </style:style>
    <style:style style:family="graphic" style:name="style-699">
      <style:graphic-properties draw:fill="solid" draw:fill-color="#645d50" draw:opacity="100.0%" draw:stroke="solid" svg:stroke-color="#645d50" draw:stroke-linejoin="miter" svg:stroke-opacity="100.0%" svg:stroke-width="0.25910932mm"/>
    </style:style>
    <style:style style:family="graphic" style:name="style-700">
      <style:graphic-properties draw:fill="solid" draw:fill-color="#d3cab5" draw:opacity="100.0%" draw:stroke="solid" svg:stroke-color="#d3cab5" draw:stroke-linejoin="miter" svg:stroke-opacity="100.0%" svg:stroke-width="0.25910932mm"/>
    </style:style>
    <style:style style:family="graphic" style:name="style-701">
      <style:graphic-properties draw:fill="solid" draw:fill-color="#7a838d" draw:opacity="100.0%" draw:stroke="solid" svg:stroke-color="#7a838d" draw:stroke-linejoin="miter" svg:stroke-opacity="100.0%" svg:stroke-width="0.25910932mm"/>
    </style:style>
    <style:style style:family="graphic" style:name="style-702">
      <style:graphic-properties draw:fill="solid" draw:fill-color="#3b3933" draw:opacity="100.0%" draw:stroke="solid" svg:stroke-color="#3b3933" draw:stroke-linejoin="miter" svg:stroke-opacity="100.0%" svg:stroke-width="0.25910932mm"/>
    </style:style>
    <style:style style:family="graphic" style:name="style-703">
      <style:graphic-properties draw:fill="solid" draw:fill-color="#4f5052" draw:opacity="100.0%" draw:stroke="solid" svg:stroke-color="#4f5052" draw:stroke-linejoin="miter" svg:stroke-opacity="100.0%" svg:stroke-width="0.25910932mm"/>
    </style:style>
    <style:style style:family="graphic" style:name="style-704">
      <style:graphic-properties draw:fill="solid" draw:fill-color="#706e67" draw:opacity="100.0%" draw:stroke="solid" svg:stroke-color="#706e67" draw:stroke-linejoin="miter" svg:stroke-opacity="100.0%" svg:stroke-width="0.25910932mm"/>
    </style:style>
    <style:style style:family="graphic" style:name="style-705">
      <style:graphic-properties draw:fill="solid" draw:fill-color="#d7d0b4" draw:opacity="100.0%" draw:stroke="solid" svg:stroke-color="#d7d0b4" draw:stroke-linejoin="miter" svg:stroke-opacity="100.0%" svg:stroke-width="0.25910932mm"/>
    </style:style>
    <style:style style:family="graphic" style:name="style-706">
      <style:graphic-properties draw:fill="solid" draw:fill-color="#ada58e" draw:opacity="100.0%" draw:stroke="solid" svg:stroke-color="#ada58e" draw:stroke-linejoin="miter" svg:stroke-opacity="100.0%" svg:stroke-width="0.25910932mm"/>
    </style:style>
    <style:style style:family="graphic" style:name="style-707">
      <style:graphic-properties draw:fill="solid" draw:fill-color="#b5aa8d" draw:opacity="100.0%" draw:stroke="solid" svg:stroke-color="#b5aa8d" draw:stroke-linejoin="miter" svg:stroke-opacity="100.0%" svg:stroke-width="0.25910932mm"/>
    </style:style>
    <style:style style:family="graphic" style:name="style-708">
      <style:graphic-properties draw:fill="solid" draw:fill-color="#695e44" draw:opacity="100.0%" draw:stroke="solid" svg:stroke-color="#695e44" draw:stroke-linejoin="miter" svg:stroke-opacity="100.0%" svg:stroke-width="0.25910932mm"/>
    </style:style>
    <style:style style:family="graphic" style:name="style-709">
      <style:graphic-properties draw:fill="solid" draw:fill-color="#453f34" draw:opacity="100.0%" draw:stroke="solid" svg:stroke-color="#453f34" draw:stroke-linejoin="miter" svg:stroke-opacity="100.0%" svg:stroke-width="0.25910932mm"/>
    </style:style>
    <style:style style:family="graphic" style:name="style-710">
      <style:graphic-properties draw:fill="solid" draw:fill-color="#828b93" draw:opacity="100.0%" draw:stroke="solid" svg:stroke-color="#828b93" draw:stroke-linejoin="miter" svg:stroke-opacity="100.0%" svg:stroke-width="0.25910932mm"/>
    </style:style>
    <style:style style:family="graphic" style:name="style-711">
      <style:graphic-properties draw:fill="solid" draw:fill-color="#514937" draw:opacity="100.0%" draw:stroke="solid" svg:stroke-color="#514937" draw:stroke-linejoin="miter" svg:stroke-opacity="100.0%" svg:stroke-width="0.25910932mm"/>
    </style:style>
    <style:style style:family="graphic" style:name="style-712">
      <style:graphic-properties draw:fill="solid" draw:fill-color="#7b7976" draw:opacity="100.0%" draw:stroke="solid" svg:stroke-color="#7b7976" draw:stroke-linejoin="miter" svg:stroke-opacity="100.0%" svg:stroke-width="0.25910932mm"/>
    </style:style>
    <style:style style:family="graphic" style:name="style-713">
      <style:graphic-properties draw:fill="solid" draw:fill-color="#9ea4ab" draw:opacity="100.0%" draw:stroke="solid" svg:stroke-color="#9ea4ab" draw:stroke-linejoin="miter" svg:stroke-opacity="100.0%" svg:stroke-width="0.25910932mm"/>
    </style:style>
    <style:style style:family="graphic" style:name="style-714">
      <style:graphic-properties draw:fill="solid" draw:fill-color="#42331c" draw:opacity="100.0%" draw:stroke="solid" svg:stroke-color="#42331c" draw:stroke-linejoin="miter" svg:stroke-opacity="100.0%" svg:stroke-width="0.25910932mm"/>
    </style:style>
    <style:style style:family="graphic" style:name="style-715">
      <style:graphic-properties draw:fill="solid" draw:fill-color="#b5a98c" draw:opacity="100.0%" draw:stroke="solid" svg:stroke-color="#b5a98c" draw:stroke-linejoin="miter" svg:stroke-opacity="100.0%" svg:stroke-width="0.25910932mm"/>
    </style:style>
    <style:style style:family="graphic" style:name="style-716">
      <style:graphic-properties draw:fill="solid" draw:fill-color="#383a3e" draw:opacity="100.0%" draw:stroke="solid" svg:stroke-color="#383a3e" draw:stroke-linejoin="miter" svg:stroke-opacity="100.0%" svg:stroke-width="0.25910932mm"/>
    </style:style>
    <style:style style:family="graphic" style:name="style-717">
      <style:graphic-properties draw:fill="solid" draw:fill-color="#4b5461" draw:opacity="100.0%" draw:stroke="solid" svg:stroke-color="#4b5461" draw:stroke-linejoin="miter" svg:stroke-opacity="100.0%" svg:stroke-width="0.25910932mm"/>
    </style:style>
    <style:style style:family="graphic" style:name="style-718">
      <style:graphic-properties draw:fill="solid" draw:fill-color="#798492" draw:opacity="100.0%" draw:stroke="solid" svg:stroke-color="#798492" draw:stroke-linejoin="miter" svg:stroke-opacity="100.0%" svg:stroke-width="0.25910932mm"/>
    </style:style>
    <style:style style:family="graphic" style:name="style-719">
      <style:graphic-properties draw:fill="solid" draw:fill-color="#786641" draw:opacity="100.0%" draw:stroke="solid" svg:stroke-color="#786641" draw:stroke-linejoin="miter" svg:stroke-opacity="100.0%" svg:stroke-width="0.25910932mm"/>
    </style:style>
    <style:style style:family="graphic" style:name="style-720">
      <style:graphic-properties draw:fill="solid" draw:fill-color="#b9aa8f" draw:opacity="100.0%" draw:stroke="solid" svg:stroke-color="#b9aa8f" draw:stroke-linejoin="miter" svg:stroke-opacity="100.0%" svg:stroke-width="0.25910932mm"/>
    </style:style>
    <style:style style:family="graphic" style:name="style-721">
      <style:graphic-properties draw:fill="solid" draw:fill-color="#202329" draw:opacity="100.0%" draw:stroke="solid" svg:stroke-color="#202329" draw:stroke-linejoin="miter" svg:stroke-opacity="100.0%" svg:stroke-width="0.25910932mm"/>
    </style:style>
    <style:style style:family="graphic" style:name="style-722">
      <style:graphic-properties draw:fill="solid" draw:fill-color="#77643d" draw:opacity="100.0%" draw:stroke="solid" svg:stroke-color="#77643d" draw:stroke-linejoin="miter" svg:stroke-opacity="100.0%" svg:stroke-width="0.25910932mm"/>
    </style:style>
    <style:style style:family="graphic" style:name="style-723">
      <style:graphic-properties draw:fill="solid" draw:fill-color="#2f3641" draw:opacity="100.0%" draw:stroke="solid" svg:stroke-color="#2f3641" draw:stroke-linejoin="miter" svg:stroke-opacity="100.0%" svg:stroke-width="0.25910932mm"/>
    </style:style>
    <style:style style:family="graphic" style:name="style-724">
      <style:graphic-properties draw:fill="solid" draw:fill-color="#1d212b" draw:opacity="100.0%" draw:stroke="solid" svg:stroke-color="#1d212b" draw:stroke-linejoin="miter" svg:stroke-opacity="100.0%" svg:stroke-width="0.25910932mm"/>
    </style:style>
    <style:style style:family="graphic" style:name="style-725">
      <style:graphic-properties draw:fill="solid" draw:fill-color="#5f553c" draw:opacity="100.0%" draw:stroke="solid" svg:stroke-color="#5f553c" draw:stroke-linejoin="miter" svg:stroke-opacity="100.0%" svg:stroke-width="0.25910932mm"/>
    </style:style>
    <style:style style:family="graphic" style:name="style-726">
      <style:graphic-properties draw:fill="solid" draw:fill-color="#565248" draw:opacity="100.0%" draw:stroke="solid" svg:stroke-color="#565248" draw:stroke-linejoin="miter" svg:stroke-opacity="100.0%" svg:stroke-width="0.25910932mm"/>
    </style:style>
    <style:style style:family="graphic" style:name="style-727">
      <style:graphic-properties draw:fill="solid" draw:fill-color="#5c595a" draw:opacity="100.0%" draw:stroke="solid" svg:stroke-color="#5c595a" draw:stroke-linejoin="miter" svg:stroke-opacity="100.0%" svg:stroke-width="0.25910932mm"/>
    </style:style>
    <style:style style:family="graphic" style:name="style-728">
      <style:graphic-properties draw:fill="solid" draw:fill-color="#eaebe0" draw:opacity="100.0%" draw:stroke="solid" svg:stroke-color="#eaebe0" draw:stroke-linejoin="miter" svg:stroke-opacity="100.0%" svg:stroke-width="0.25910932mm"/>
    </style:style>
    <style:style style:family="graphic" style:name="style-729">
      <style:graphic-properties draw:fill="solid" draw:fill-color="#131822" draw:opacity="100.0%" draw:stroke="solid" svg:stroke-color="#131822" draw:stroke-linejoin="miter" svg:stroke-opacity="100.0%" svg:stroke-width="0.25910932mm"/>
    </style:style>
    <style:style style:family="graphic" style:name="style-730">
      <style:graphic-properties draw:fill="solid" draw:fill-color="#7f6b42" draw:opacity="100.0%" draw:stroke="solid" svg:stroke-color="#7f6b42" draw:stroke-linejoin="miter" svg:stroke-opacity="100.0%" svg:stroke-width="0.25910932mm"/>
    </style:style>
    <style:style style:family="graphic" style:name="style-731">
      <style:graphic-properties draw:fill="solid" draw:fill-color="#c1b599" draw:opacity="100.0%" draw:stroke="solid" svg:stroke-color="#c1b599" draw:stroke-linejoin="miter" svg:stroke-opacity="100.0%" svg:stroke-width="0.25910932mm"/>
    </style:style>
    <style:style style:family="graphic" style:name="style-732">
      <style:graphic-properties draw:fill="solid" draw:fill-color="#524a37" draw:opacity="100.0%" draw:stroke="solid" svg:stroke-color="#524a37" draw:stroke-linejoin="miter" svg:stroke-opacity="100.0%" svg:stroke-width="0.25910932mm"/>
    </style:style>
    <style:style style:family="graphic" style:name="style-733">
      <style:graphic-properties draw:fill="solid" draw:fill-color="#9fa7ae" draw:opacity="100.0%" draw:stroke="solid" svg:stroke-color="#9fa7ae" draw:stroke-linejoin="miter" svg:stroke-opacity="100.0%" svg:stroke-width="0.25910932mm"/>
    </style:style>
    <style:style style:family="graphic" style:name="style-734">
      <style:graphic-properties draw:fill="solid" draw:fill-color="#2d3440" draw:opacity="100.0%" draw:stroke="solid" svg:stroke-color="#2d3440" draw:stroke-linejoin="miter" svg:stroke-opacity="100.0%" svg:stroke-width="0.25910932mm"/>
    </style:style>
    <style:style style:family="graphic" style:name="style-735">
      <style:graphic-properties draw:fill="solid" draw:fill-color="#1f2935" draw:opacity="100.0%" draw:stroke="solid" svg:stroke-color="#1f2935" draw:stroke-linejoin="miter" svg:stroke-opacity="100.0%" svg:stroke-width="0.25910932mm"/>
    </style:style>
    <style:style style:family="graphic" style:name="style-736">
      <style:graphic-properties draw:fill="solid" draw:fill-color="#938970" draw:opacity="100.0%" draw:stroke="solid" svg:stroke-color="#938970" draw:stroke-linejoin="miter" svg:stroke-opacity="100.0%" svg:stroke-width="0.25910932mm"/>
    </style:style>
    <style:style style:family="graphic" style:name="style-737">
      <style:graphic-properties draw:fill="solid" draw:fill-color="#eee9da" draw:opacity="100.0%" draw:stroke="solid" svg:stroke-color="#eee9da" draw:stroke-linejoin="miter" svg:stroke-opacity="100.0%" svg:stroke-width="0.25910932mm"/>
    </style:style>
    <style:style style:family="graphic" style:name="style-738">
      <style:graphic-properties draw:fill="solid" draw:fill-color="#4e4d51" draw:opacity="100.0%" draw:stroke="solid" svg:stroke-color="#4e4d51" draw:stroke-linejoin="miter" svg:stroke-opacity="100.0%" svg:stroke-width="0.25910932mm"/>
    </style:style>
    <style:style style:family="graphic" style:name="style-739">
      <style:graphic-properties draw:fill="solid" draw:fill-color="#847452" draw:opacity="100.0%" draw:stroke="solid" svg:stroke-color="#847452" draw:stroke-linejoin="miter" svg:stroke-opacity="100.0%" svg:stroke-width="0.25910932mm"/>
    </style:style>
    <style:style style:family="graphic" style:name="style-740">
      <style:graphic-properties draw:fill="solid" draw:fill-color="#7b7052" draw:opacity="100.0%" draw:stroke="solid" svg:stroke-color="#7b7052" draw:stroke-linejoin="miter" svg:stroke-opacity="100.0%" svg:stroke-width="0.25910932mm"/>
    </style:style>
    <style:style style:family="graphic" style:name="style-741">
      <style:graphic-properties draw:fill="solid" draw:fill-color="#605131" draw:opacity="100.0%" draw:stroke="solid" svg:stroke-color="#605131" draw:stroke-linejoin="miter" svg:stroke-opacity="100.0%" svg:stroke-width="0.25910932mm"/>
    </style:style>
    <style:style style:family="graphic" style:name="style-742">
      <style:graphic-properties draw:fill="solid" draw:fill-color="#838e9c" draw:opacity="100.0%" draw:stroke="solid" svg:stroke-color="#838e9c" draw:stroke-linejoin="miter" svg:stroke-opacity="100.0%" svg:stroke-width="0.25910932mm"/>
    </style:style>
    <style:style style:family="graphic" style:name="style-743">
      <style:graphic-properties draw:fill="solid" draw:fill-color="#938667" draw:opacity="100.0%" draw:stroke="solid" svg:stroke-color="#938667" draw:stroke-linejoin="miter" svg:stroke-opacity="100.0%" svg:stroke-width="0.25910932mm"/>
    </style:style>
    <style:style style:family="graphic" style:name="style-744">
      <style:graphic-properties draw:fill="solid" draw:fill-color="#7d8996" draw:opacity="100.0%" draw:stroke="solid" svg:stroke-color="#7d8996" draw:stroke-linejoin="miter" svg:stroke-opacity="100.0%" svg:stroke-width="0.25910932mm"/>
    </style:style>
    <style:style style:family="graphic" style:name="style-745">
      <style:graphic-properties draw:fill="solid" draw:fill-color="#ada99f" draw:opacity="100.0%" draw:stroke="solid" svg:stroke-color="#ada99f" draw:stroke-linejoin="miter" svg:stroke-opacity="100.0%" svg:stroke-width="0.25910932mm"/>
    </style:style>
    <style:style style:family="graphic" style:name="style-746">
      <style:graphic-properties draw:fill="solid" draw:fill-color="#c6c8be" draw:opacity="100.0%" draw:stroke="solid" svg:stroke-color="#c6c8be" draw:stroke-linejoin="miter" svg:stroke-opacity="100.0%" svg:stroke-width="0.25910932mm"/>
    </style:style>
    <style:style style:family="graphic" style:name="style-747">
      <style:graphic-properties draw:fill="solid" draw:fill-color="#776649" draw:opacity="100.0%" draw:stroke="solid" svg:stroke-color="#776649" draw:stroke-linejoin="miter" svg:stroke-opacity="100.0%" svg:stroke-width="0.25910932mm"/>
    </style:style>
    <style:style style:family="graphic" style:name="style-748">
      <style:graphic-properties draw:fill="solid" draw:fill-color="#d7d0c0" draw:opacity="100.0%" draw:stroke="solid" svg:stroke-color="#d7d0c0" draw:stroke-linejoin="miter" svg:stroke-opacity="100.0%" svg:stroke-width="0.25910932mm"/>
    </style:style>
    <style:style style:family="graphic" style:name="style-749">
      <style:graphic-properties draw:fill="solid" draw:fill-color="#8a7a5c" draw:opacity="100.0%" draw:stroke="solid" svg:stroke-color="#8a7a5c" draw:stroke-linejoin="miter" svg:stroke-opacity="100.0%" svg:stroke-width="0.25910932mm"/>
    </style:style>
    <style:style style:family="graphic" style:name="style-750">
      <style:graphic-properties draw:fill="solid" draw:fill-color="#858172" draw:opacity="100.0%" draw:stroke="solid" svg:stroke-color="#858172" draw:stroke-linejoin="miter" svg:stroke-opacity="100.0%" svg:stroke-width="0.25910932mm"/>
    </style:style>
    <style:style style:family="graphic" style:name="style-751">
      <style:graphic-properties draw:fill="solid" draw:fill-color="#6f7a89" draw:opacity="100.0%" draw:stroke="solid" svg:stroke-color="#6f7a89" draw:stroke-linejoin="miter" svg:stroke-opacity="100.0%" svg:stroke-width="0.25910932mm"/>
    </style:style>
    <style:style style:family="graphic" style:name="style-752">
      <style:graphic-properties draw:fill="solid" draw:fill-color="#0d111a" draw:opacity="100.0%" draw:stroke="solid" svg:stroke-color="#0d111a" draw:stroke-linejoin="miter" svg:stroke-opacity="100.0%" svg:stroke-width="0.25910932mm"/>
    </style:style>
    <style:style style:family="graphic" style:name="style-753">
      <style:graphic-properties draw:fill="solid" draw:fill-color="#3c2f11" draw:opacity="100.0%" draw:stroke="solid" svg:stroke-color="#3c2f11" draw:stroke-linejoin="miter" svg:stroke-opacity="100.0%" svg:stroke-width="0.25910932mm"/>
    </style:style>
    <style:style style:family="graphic" style:name="style-754">
      <style:graphic-properties draw:fill="solid" draw:fill-color="#807860" draw:opacity="100.0%" draw:stroke="solid" svg:stroke-color="#807860" draw:stroke-linejoin="miter" svg:stroke-opacity="100.0%" svg:stroke-width="0.25910932mm"/>
    </style:style>
    <style:style style:family="graphic" style:name="style-755">
      <style:graphic-properties draw:fill="solid" draw:fill-color="#f5f2e9" draw:opacity="100.0%" draw:stroke="solid" svg:stroke-color="#f5f2e9" draw:stroke-linejoin="miter" svg:stroke-opacity="100.0%" svg:stroke-width="0.25910932mm"/>
    </style:style>
    <style:style style:family="graphic" style:name="style-756">
      <style:graphic-properties draw:fill="solid" draw:fill-color="#8b7c60" draw:opacity="100.0%" draw:stroke="solid" svg:stroke-color="#8b7c60" draw:stroke-linejoin="miter" svg:stroke-opacity="100.0%" svg:stroke-width="0.25910932mm"/>
    </style:style>
    <style:style style:family="graphic" style:name="style-757">
      <style:graphic-properties draw:fill="solid" draw:fill-color="#677383" draw:opacity="100.0%" draw:stroke="solid" svg:stroke-color="#677383" draw:stroke-linejoin="miter" svg:stroke-opacity="100.0%" svg:stroke-width="0.25910932mm"/>
    </style:style>
    <style:style style:family="graphic" style:name="style-758">
      <style:graphic-properties draw:fill="solid" draw:fill-color="#8f7d5f" draw:opacity="100.0%" draw:stroke="solid" svg:stroke-color="#8f7d5f" draw:stroke-linejoin="miter" svg:stroke-opacity="100.0%" svg:stroke-width="0.25910932mm"/>
    </style:style>
    <style:style style:family="graphic" style:name="style-759">
      <style:graphic-properties draw:fill="solid" draw:fill-color="#84714a" draw:opacity="100.0%" draw:stroke="solid" svg:stroke-color="#84714a" draw:stroke-linejoin="miter" svg:stroke-opacity="100.0%" svg:stroke-width="0.25910932mm"/>
    </style:style>
    <style:style style:family="graphic" style:name="style-760">
      <style:graphic-properties draw:fill="solid" draw:fill-color="#655d45" draw:opacity="100.0%" draw:stroke="solid" svg:stroke-color="#655d45" draw:stroke-linejoin="miter" svg:stroke-opacity="100.0%" svg:stroke-width="0.25910932mm"/>
    </style:style>
    <style:style style:family="graphic" style:name="style-761">
      <style:graphic-properties draw:fill="solid" draw:fill-color="#685d40" draw:opacity="100.0%" draw:stroke="solid" svg:stroke-color="#685d40" draw:stroke-linejoin="miter" svg:stroke-opacity="100.0%" svg:stroke-width="0.25910932mm"/>
    </style:style>
    <style:style style:family="graphic" style:name="style-762">
      <style:graphic-properties draw:fill="solid" draw:fill-color="#847552" draw:opacity="100.0%" draw:stroke="solid" svg:stroke-color="#847552" draw:stroke-linejoin="miter" svg:stroke-opacity="100.0%" svg:stroke-width="0.25910932mm"/>
    </style:style>
    <style:style style:family="graphic" style:name="style-763">
      <style:graphic-properties draw:fill="solid" draw:fill-color="#302818" draw:opacity="100.0%" draw:stroke="solid" svg:stroke-color="#302818" draw:stroke-linejoin="miter" svg:stroke-opacity="100.0%" svg:stroke-width="0.25910932mm"/>
    </style:style>
    <style:style style:family="graphic" style:name="style-764">
      <style:graphic-properties draw:fill="solid" draw:fill-color="#4e5a6e" draw:opacity="100.0%" draw:stroke="solid" svg:stroke-color="#4e5a6e" draw:stroke-linejoin="miter" svg:stroke-opacity="100.0%" svg:stroke-width="0.25910932mm"/>
    </style:style>
    <style:style style:family="graphic" style:name="style-765">
      <style:graphic-properties draw:fill="solid" draw:fill-color="#ded2b8" draw:opacity="100.0%" draw:stroke="solid" svg:stroke-color="#ded2b8" draw:stroke-linejoin="miter" svg:stroke-opacity="100.0%" svg:stroke-width="0.25910932mm"/>
    </style:style>
    <style:style style:family="graphic" style:name="style-766">
      <style:graphic-properties draw:fill="solid" draw:fill-color="#a6a8a7" draw:opacity="100.0%" draw:stroke="solid" svg:stroke-color="#a6a8a7" draw:stroke-linejoin="miter" svg:stroke-opacity="100.0%" svg:stroke-width="0.25910932mm"/>
    </style:style>
    <style:style style:family="graphic" style:name="style-767">
      <style:graphic-properties draw:fill="solid" draw:fill-color="#746c54" draw:opacity="100.0%" draw:stroke="solid" svg:stroke-color="#746c54" draw:stroke-linejoin="miter" svg:stroke-opacity="100.0%" svg:stroke-width="0.25910932mm"/>
    </style:style>
    <style:style style:family="graphic" style:name="style-768">
      <style:graphic-properties draw:fill="solid" draw:fill-color="#848d98" draw:opacity="100.0%" draw:stroke="solid" svg:stroke-color="#848d98" draw:stroke-linejoin="miter" svg:stroke-opacity="100.0%" svg:stroke-width="0.25910932mm"/>
    </style:style>
    <style:style style:family="graphic" style:name="style-769">
      <style:graphic-properties draw:fill="solid" draw:fill-color="#5a503b" draw:opacity="100.0%" draw:stroke="solid" svg:stroke-color="#5a503b" draw:stroke-linejoin="miter" svg:stroke-opacity="100.0%" svg:stroke-width="0.25910932mm"/>
    </style:style>
    <style:style style:family="graphic" style:name="style-770">
      <style:graphic-properties draw:fill="solid" draw:fill-color="#aeaa9b" draw:opacity="100.0%" draw:stroke="solid" svg:stroke-color="#aeaa9b" draw:stroke-linejoin="miter" svg:stroke-opacity="100.0%" svg:stroke-width="0.25910932mm"/>
    </style:style>
    <style:style style:family="graphic" style:name="style-771">
      <style:graphic-properties draw:fill="solid" draw:fill-color="#161b25" draw:opacity="100.0%" draw:stroke="solid" svg:stroke-color="#161b25" draw:stroke-linejoin="miter" svg:stroke-opacity="100.0%" svg:stroke-width="0.25910932mm"/>
    </style:style>
    <style:style style:family="graphic" style:name="style-772">
      <style:graphic-properties draw:fill="solid" draw:fill-color="#68614d" draw:opacity="100.0%" draw:stroke="solid" svg:stroke-color="#68614d" draw:stroke-linejoin="miter" svg:stroke-opacity="100.0%" svg:stroke-width="0.25910932mm"/>
    </style:style>
    <style:style style:family="graphic" style:name="style-773">
      <style:graphic-properties draw:fill="solid" draw:fill-color="#79715c" draw:opacity="100.0%" draw:stroke="solid" svg:stroke-color="#79715c" draw:stroke-linejoin="miter" svg:stroke-opacity="100.0%" svg:stroke-width="0.25910932mm"/>
    </style:style>
    <style:style style:family="graphic" style:name="style-774">
      <style:graphic-properties draw:fill="solid" draw:fill-color="#444951" draw:opacity="100.0%" draw:stroke="solid" svg:stroke-color="#444951" draw:stroke-linejoin="miter" svg:stroke-opacity="100.0%" svg:stroke-width="0.25910932mm"/>
    </style:style>
    <style:style style:family="graphic" style:name="style-775">
      <style:graphic-properties draw:fill="solid" draw:fill-color="#625a44" draw:opacity="100.0%" draw:stroke="solid" svg:stroke-color="#625a44" draw:stroke-linejoin="miter" svg:stroke-opacity="100.0%" svg:stroke-width="0.25910932mm"/>
    </style:style>
    <style:style style:family="graphic" style:name="style-776">
      <style:graphic-properties draw:fill="solid" draw:fill-color="#c5b89f" draw:opacity="100.0%" draw:stroke="solid" svg:stroke-color="#c5b89f" draw:stroke-linejoin="miter" svg:stroke-opacity="100.0%" svg:stroke-width="0.25910932mm"/>
    </style:style>
    <style:style style:family="graphic" style:name="style-777">
      <style:graphic-properties draw:fill="solid" draw:fill-color="#786c53" draw:opacity="100.0%" draw:stroke="solid" svg:stroke-color="#786c53" draw:stroke-linejoin="miter" svg:stroke-opacity="100.0%" svg:stroke-width="0.25910932mm"/>
    </style:style>
    <style:style style:family="graphic" style:name="style-778">
      <style:graphic-properties draw:fill="solid" draw:fill-color="#766d54" draw:opacity="100.0%" draw:stroke="solid" svg:stroke-color="#766d54" draw:stroke-linejoin="miter" svg:stroke-opacity="100.0%" svg:stroke-width="0.25910932mm"/>
    </style:style>
    <style:style style:family="graphic" style:name="style-779">
      <style:graphic-properties draw:fill="solid" draw:fill-color="#433520" draw:opacity="100.0%" draw:stroke="solid" svg:stroke-color="#433520" draw:stroke-linejoin="miter" svg:stroke-opacity="100.0%" svg:stroke-width="0.25910932mm"/>
    </style:style>
    <style:style style:family="graphic" style:name="style-780">
      <style:graphic-properties draw:fill="solid" draw:fill-color="#c1bdb0" draw:opacity="100.0%" draw:stroke="solid" svg:stroke-color="#c1bdb0" draw:stroke-linejoin="miter" svg:stroke-opacity="100.0%" svg:stroke-width="0.25910932mm"/>
    </style:style>
    <style:style style:family="graphic" style:name="style-781">
      <style:graphic-properties draw:fill="solid" draw:fill-color="#968e7e" draw:opacity="100.0%" draw:stroke="solid" svg:stroke-color="#968e7e" draw:stroke-linejoin="miter" svg:stroke-opacity="100.0%" svg:stroke-width="0.25910932mm"/>
    </style:style>
    <style:style style:family="graphic" style:name="style-782">
      <style:graphic-properties draw:fill="solid" draw:fill-color="#c2b8a3" draw:opacity="100.0%" draw:stroke="solid" svg:stroke-color="#c2b8a3" draw:stroke-linejoin="miter" svg:stroke-opacity="100.0%" svg:stroke-width="0.25910932mm"/>
    </style:style>
    <style:style style:family="graphic" style:name="style-783">
      <style:graphic-properties draw:fill="solid" draw:fill-color="#b3b9bc" draw:opacity="100.0%" draw:stroke="solid" svg:stroke-color="#b3b9bc" draw:stroke-linejoin="miter" svg:stroke-opacity="100.0%" svg:stroke-width="0.25910932mm"/>
    </style:style>
    <style:style style:family="graphic" style:name="style-784">
      <style:graphic-properties draw:fill="solid" draw:fill-color="#38414f" draw:opacity="100.0%" draw:stroke="solid" svg:stroke-color="#38414f" draw:stroke-linejoin="miter" svg:stroke-opacity="100.0%" svg:stroke-width="0.25910932mm"/>
    </style:style>
    <style:style style:family="graphic" style:name="style-785">
      <style:graphic-properties draw:fill="solid" draw:fill-color="#2f2d2d" draw:opacity="100.0%" draw:stroke="solid" svg:stroke-color="#2f2d2d" draw:stroke-linejoin="miter" svg:stroke-opacity="100.0%" svg:stroke-width="0.25910932mm"/>
    </style:style>
    <style:style style:family="graphic" style:name="style-786">
      <style:graphic-properties draw:fill="solid" draw:fill-color="#79705a" draw:opacity="100.0%" draw:stroke="solid" svg:stroke-color="#79705a" draw:stroke-linejoin="miter" svg:stroke-opacity="100.0%" svg:stroke-width="0.25910932mm"/>
    </style:style>
    <style:style style:family="graphic" style:name="style-787">
      <style:graphic-properties draw:fill="solid" draw:fill-color="#786d55" draw:opacity="100.0%" draw:stroke="solid" svg:stroke-color="#786d55" draw:stroke-linejoin="miter" svg:stroke-opacity="100.0%" svg:stroke-width="0.25910932mm"/>
    </style:style>
    <style:style style:family="graphic" style:name="style-788">
      <style:graphic-properties draw:fill="solid" draw:fill-color="#6b6154" draw:opacity="100.0%" draw:stroke="solid" svg:stroke-color="#6b6154" draw:stroke-linejoin="miter" svg:stroke-opacity="100.0%" svg:stroke-width="0.25910932mm"/>
    </style:style>
    <style:style style:family="graphic" style:name="style-789">
      <style:graphic-properties draw:fill="solid" draw:fill-color="#494742" draw:opacity="100.0%" draw:stroke="solid" svg:stroke-color="#494742" draw:stroke-linejoin="miter" svg:stroke-opacity="100.0%" svg:stroke-width="0.25910932mm"/>
    </style:style>
    <style:style style:family="graphic" style:name="style-790">
      <style:graphic-properties draw:fill="solid" draw:fill-color="#948469" draw:opacity="100.0%" draw:stroke="solid" svg:stroke-color="#948469" draw:stroke-linejoin="miter" svg:stroke-opacity="100.0%" svg:stroke-width="0.25910932mm"/>
    </style:style>
    <style:style style:family="graphic" style:name="style-791">
      <style:graphic-properties draw:fill="solid" draw:fill-color="#493c1f" draw:opacity="100.0%" draw:stroke="solid" svg:stroke-color="#493c1f" draw:stroke-linejoin="miter" svg:stroke-opacity="100.0%" svg:stroke-width="0.25910932mm"/>
    </style:style>
    <style:style style:family="graphic" style:name="style-792">
      <style:graphic-properties draw:fill="solid" draw:fill-color="#6e7a8a" draw:opacity="100.0%" draw:stroke="solid" svg:stroke-color="#6e7a8a" draw:stroke-linejoin="miter" svg:stroke-opacity="100.0%" svg:stroke-width="0.25910932mm"/>
    </style:style>
    <style:style style:family="graphic" style:name="style-793">
      <style:graphic-properties draw:fill="solid" draw:fill-color="#d7c3a3" draw:opacity="100.0%" draw:stroke="solid" svg:stroke-color="#d7c3a3" draw:stroke-linejoin="miter" svg:stroke-opacity="100.0%" svg:stroke-width="0.25910932mm"/>
    </style:style>
    <style:style style:family="graphic" style:name="style-794">
      <style:graphic-properties draw:fill="solid" draw:fill-color="#5a5548" draw:opacity="100.0%" draw:stroke="solid" svg:stroke-color="#5a5548" draw:stroke-linejoin="miter" svg:stroke-opacity="100.0%" svg:stroke-width="0.25910932mm"/>
    </style:style>
    <style:style style:family="graphic" style:name="style-795">
      <style:graphic-properties draw:fill="solid" draw:fill-color="#262c38" draw:opacity="100.0%" draw:stroke="solid" svg:stroke-color="#262c38" draw:stroke-linejoin="miter" svg:stroke-opacity="100.0%" svg:stroke-width="0.25910932mm"/>
    </style:style>
    <style:style style:family="graphic" style:name="style-796">
      <style:graphic-properties draw:fill="solid" draw:fill-color="#625840" draw:opacity="100.0%" draw:stroke="solid" svg:stroke-color="#625840" draw:stroke-linejoin="miter" svg:stroke-opacity="100.0%" svg:stroke-width="0.25910932mm"/>
    </style:style>
    <style:style style:family="graphic" style:name="style-797">
      <style:graphic-properties draw:fill="solid" draw:fill-color="#bcbaaf" draw:opacity="100.0%" draw:stroke="solid" svg:stroke-color="#bcbaaf" draw:stroke-linejoin="miter" svg:stroke-opacity="100.0%" svg:stroke-width="0.25910932mm"/>
    </style:style>
    <style:style style:family="graphic" style:name="style-798">
      <style:graphic-properties draw:fill="solid" draw:fill-color="#d2c7ab" draw:opacity="100.0%" draw:stroke="solid" svg:stroke-color="#d2c7ab" draw:stroke-linejoin="miter" svg:stroke-opacity="100.0%" svg:stroke-width="0.25910932mm"/>
    </style:style>
    <style:style style:family="graphic" style:name="style-799">
      <style:graphic-properties draw:fill="solid" draw:fill-color="#8c8268" draw:opacity="100.0%" draw:stroke="solid" svg:stroke-color="#8c8268" draw:stroke-linejoin="miter" svg:stroke-opacity="100.0%" svg:stroke-width="0.25910932mm"/>
    </style:style>
    <style:style style:family="graphic" style:name="style-800">
      <style:graphic-properties draw:fill="solid" draw:fill-color="#7b6d4c" draw:opacity="100.0%" draw:stroke="solid" svg:stroke-color="#7b6d4c" draw:stroke-linejoin="miter" svg:stroke-opacity="100.0%" svg:stroke-width="0.25910932mm"/>
    </style:style>
    <style:style style:family="graphic" style:name="style-801">
      <style:graphic-properties draw:fill="solid" draw:fill-color="#372917" draw:opacity="100.0%" draw:stroke="solid" svg:stroke-color="#372917" draw:stroke-linejoin="miter" svg:stroke-opacity="100.0%" svg:stroke-width="0.25910932mm"/>
    </style:style>
    <style:style style:family="graphic" style:name="style-802">
      <style:graphic-properties draw:fill="solid" draw:fill-color="#6e6b69" draw:opacity="100.0%" draw:stroke="solid" svg:stroke-color="#6e6b69" draw:stroke-linejoin="miter" svg:stroke-opacity="100.0%" svg:stroke-width="0.25910932mm"/>
    </style:style>
    <style:style style:family="graphic" style:name="style-803">
      <style:graphic-properties draw:fill="solid" draw:fill-color="#d9d0bd" draw:opacity="100.0%" draw:stroke="solid" svg:stroke-color="#d9d0bd" draw:stroke-linejoin="miter" svg:stroke-opacity="100.0%" svg:stroke-width="0.25910932mm"/>
    </style:style>
    <style:style style:family="graphic" style:name="style-804">
      <style:graphic-properties draw:fill="solid" draw:fill-color="#98907f" draw:opacity="100.0%" draw:stroke="solid" svg:stroke-color="#98907f" draw:stroke-linejoin="miter" svg:stroke-opacity="100.0%" svg:stroke-width="0.25910932mm"/>
    </style:style>
    <style:style style:family="graphic" style:name="style-805">
      <style:graphic-properties draw:fill="solid" draw:fill-color="#2e333e" draw:opacity="100.0%" draw:stroke="solid" svg:stroke-color="#2e333e" draw:stroke-linejoin="miter" svg:stroke-opacity="100.0%" svg:stroke-width="0.25910932mm"/>
    </style:style>
    <style:style style:family="graphic" style:name="style-806">
      <style:graphic-properties draw:fill="solid" draw:fill-color="#586374" draw:opacity="100.0%" draw:stroke="solid" svg:stroke-color="#586374" draw:stroke-linejoin="miter" svg:stroke-opacity="100.0%" svg:stroke-width="0.25910932mm"/>
    </style:style>
    <style:style style:family="graphic" style:name="style-807">
      <style:graphic-properties draw:fill="solid" draw:fill-color="#544d39" draw:opacity="100.0%" draw:stroke="solid" svg:stroke-color="#544d39" draw:stroke-linejoin="miter" svg:stroke-opacity="100.0%" svg:stroke-width="0.25910932mm"/>
    </style:style>
    <style:style style:family="graphic" style:name="style-808">
      <style:graphic-properties draw:fill="solid" draw:fill-color="#7c7154" draw:opacity="100.0%" draw:stroke="solid" svg:stroke-color="#7c7154" draw:stroke-linejoin="miter" svg:stroke-opacity="100.0%" svg:stroke-width="0.25910932mm"/>
    </style:style>
    <style:style style:family="graphic" style:name="style-809">
      <style:graphic-properties draw:fill="solid" draw:fill-color="#3a3423" draw:opacity="100.0%" draw:stroke="solid" svg:stroke-color="#3a3423" draw:stroke-linejoin="miter" svg:stroke-opacity="100.0%" svg:stroke-width="0.25910932mm"/>
    </style:style>
    <style:style style:family="graphic" style:name="style-810">
      <style:graphic-properties draw:fill="solid" draw:fill-color="#645a3f" draw:opacity="100.0%" draw:stroke="solid" svg:stroke-color="#645a3f" draw:stroke-linejoin="miter" svg:stroke-opacity="100.0%" svg:stroke-width="0.25910932mm"/>
    </style:style>
    <style:style style:family="graphic" style:name="style-811">
      <style:graphic-properties draw:fill="solid" draw:fill-color="#78715d" draw:opacity="100.0%" draw:stroke="solid" svg:stroke-color="#78715d" draw:stroke-linejoin="miter" svg:stroke-opacity="100.0%" svg:stroke-width="0.25910932mm"/>
    </style:style>
    <style:style style:family="graphic" style:name="style-812">
      <style:graphic-properties draw:fill="solid" draw:fill-color="#554c34" draw:opacity="100.0%" draw:stroke="solid" svg:stroke-color="#554c34" draw:stroke-linejoin="miter" svg:stroke-opacity="100.0%" svg:stroke-width="0.25910932mm"/>
    </style:style>
    <style:style style:family="graphic" style:name="style-813">
      <style:graphic-properties draw:fill="solid" draw:fill-color="#2a2a2f" draw:opacity="100.0%" draw:stroke="solid" svg:stroke-color="#2a2a2f" draw:stroke-linejoin="miter" svg:stroke-opacity="100.0%" svg:stroke-width="0.25910932mm"/>
    </style:style>
    <style:style style:family="graphic" style:name="style-814">
      <style:graphic-properties draw:fill="solid" draw:fill-color="#464a50" draw:opacity="100.0%" draw:stroke="solid" svg:stroke-color="#464a50" draw:stroke-linejoin="miter" svg:stroke-opacity="100.0%" svg:stroke-width="0.25910932mm"/>
    </style:style>
    <style:style style:family="graphic" style:name="style-815">
      <style:graphic-properties draw:fill="solid" draw:fill-color="#776e53" draw:opacity="100.0%" draw:stroke="solid" svg:stroke-color="#776e53" draw:stroke-linejoin="miter" svg:stroke-opacity="100.0%" svg:stroke-width="0.25910932mm"/>
    </style:style>
    <style:style style:family="graphic" style:name="style-816">
      <style:graphic-properties draw:fill="solid" draw:fill-color="#2e2519" draw:opacity="100.0%" draw:stroke="solid" svg:stroke-color="#2e2519" draw:stroke-linejoin="miter" svg:stroke-opacity="100.0%" svg:stroke-width="0.25910932mm"/>
    </style:style>
    <style:style style:family="graphic" style:name="style-817">
      <style:graphic-properties draw:fill="solid" draw:fill-color="#736958" draw:opacity="100.0%" draw:stroke="solid" svg:stroke-color="#736958" draw:stroke-linejoin="miter" svg:stroke-opacity="100.0%" svg:stroke-width="0.25910932mm"/>
    </style:style>
    <style:style style:family="graphic" style:name="style-818">
      <style:graphic-properties draw:fill="solid" draw:fill-color="#d6d1c4" draw:opacity="100.0%" draw:stroke="solid" svg:stroke-color="#d6d1c4" draw:stroke-linejoin="miter" svg:stroke-opacity="100.0%" svg:stroke-width="0.25910932mm"/>
    </style:style>
    <style:style style:family="graphic" style:name="style-819">
      <style:graphic-properties draw:fill="solid" draw:fill-color="#999280" draw:opacity="100.0%" draw:stroke="solid" svg:stroke-color="#999280" draw:stroke-linejoin="miter" svg:stroke-opacity="100.0%" svg:stroke-width="0.25910932mm"/>
    </style:style>
    <style:style style:family="graphic" style:name="style-820">
      <style:graphic-properties draw:fill="solid" draw:fill-color="#7a7464" draw:opacity="100.0%" draw:stroke="solid" svg:stroke-color="#7a7464" draw:stroke-linejoin="miter" svg:stroke-opacity="100.0%" svg:stroke-width="0.25910932mm"/>
    </style:style>
    <style:style style:family="graphic" style:name="style-821">
      <style:graphic-properties draw:fill="solid" draw:fill-color="#8d846e" draw:opacity="100.0%" draw:stroke="solid" svg:stroke-color="#8d846e" draw:stroke-linejoin="miter" svg:stroke-opacity="100.0%" svg:stroke-width="0.25910932mm"/>
    </style:style>
    <style:style style:family="graphic" style:name="style-822">
      <style:graphic-properties draw:fill="solid" draw:fill-color="#5d5752" draw:opacity="100.0%" draw:stroke="solid" svg:stroke-color="#5d5752" draw:stroke-linejoin="miter" svg:stroke-opacity="100.0%" svg:stroke-width="0.25910932mm"/>
    </style:style>
    <style:style style:family="graphic" style:name="style-823">
      <style:graphic-properties draw:fill="solid" draw:fill-color="#3a3c3f" draw:opacity="100.0%" draw:stroke="solid" svg:stroke-color="#3a3c3f" draw:stroke-linejoin="miter" svg:stroke-opacity="100.0%" svg:stroke-width="0.25910932mm"/>
    </style:style>
    <style:style style:family="graphic" style:name="style-824">
      <style:graphic-properties draw:fill="solid" draw:fill-color="#5e594e" draw:opacity="100.0%" draw:stroke="solid" svg:stroke-color="#5e594e" draw:stroke-linejoin="miter" svg:stroke-opacity="100.0%" svg:stroke-width="0.25910932mm"/>
    </style:style>
    <style:style style:family="graphic" style:name="style-825">
      <style:graphic-properties draw:fill="solid" draw:fill-color="#4f3f27" draw:opacity="100.0%" draw:stroke="solid" svg:stroke-color="#4f3f27" draw:stroke-linejoin="miter" svg:stroke-opacity="100.0%" svg:stroke-width="0.25910932mm"/>
    </style:style>
    <style:style style:family="graphic" style:name="style-826">
      <style:graphic-properties draw:fill="solid" draw:fill-color="#282a30" draw:opacity="100.0%" draw:stroke="solid" svg:stroke-color="#282a30" draw:stroke-linejoin="miter" svg:stroke-opacity="100.0%" svg:stroke-width="0.25910932mm"/>
    </style:style>
    <style:style style:family="graphic" style:name="style-827">
      <style:graphic-properties draw:fill="solid" draw:fill-color="#ab9c75" draw:opacity="100.0%" draw:stroke="solid" svg:stroke-color="#ab9c75" draw:stroke-linejoin="miter" svg:stroke-opacity="100.0%" svg:stroke-width="0.25910932mm"/>
    </style:style>
    <style:style style:family="graphic" style:name="style-828">
      <style:graphic-properties draw:fill="solid" draw:fill-color="#2a220e" draw:opacity="100.0%" draw:stroke="solid" svg:stroke-color="#2a220e" draw:stroke-linejoin="miter" svg:stroke-opacity="100.0%" svg:stroke-width="0.25910932mm"/>
    </style:style>
    <style:style style:family="graphic" style:name="style-829">
      <style:graphic-properties draw:fill="solid" draw:fill-color="#a1977e" draw:opacity="100.0%" draw:stroke="solid" svg:stroke-color="#a1977e" draw:stroke-linejoin="miter" svg:stroke-opacity="100.0%" svg:stroke-width="0.25910932mm"/>
    </style:style>
    <style:style style:family="graphic" style:name="style-830">
      <style:graphic-properties draw:fill="solid" draw:fill-color="#968b6f" draw:opacity="100.0%" draw:stroke="solid" svg:stroke-color="#968b6f" draw:stroke-linejoin="miter" svg:stroke-opacity="100.0%" svg:stroke-width="0.25910932mm"/>
    </style:style>
    <style:style style:family="graphic" style:name="style-831">
      <style:graphic-properties draw:fill="solid" draw:fill-color="#686158" draw:opacity="100.0%" draw:stroke="solid" svg:stroke-color="#686158" draw:stroke-linejoin="miter" svg:stroke-opacity="100.0%" svg:stroke-width="0.25910932mm"/>
    </style:style>
    <style:style style:family="graphic" style:name="style-832">
      <style:graphic-properties draw:fill="solid" draw:fill-color="#4b4c51" draw:opacity="100.0%" draw:stroke="solid" svg:stroke-color="#4b4c51" draw:stroke-linejoin="miter" svg:stroke-opacity="100.0%" svg:stroke-width="0.25910932mm"/>
    </style:style>
    <style:style style:family="graphic" style:name="style-833">
      <style:graphic-properties draw:fill="solid" draw:fill-color="#38404e" draw:opacity="100.0%" draw:stroke="solid" svg:stroke-color="#38404e" draw:stroke-linejoin="miter" svg:stroke-opacity="100.0%" svg:stroke-width="0.25910932mm"/>
    </style:style>
    <style:style style:family="graphic" style:name="style-834">
      <style:graphic-properties draw:fill="solid" draw:fill-color="#574b31" draw:opacity="100.0%" draw:stroke="solid" svg:stroke-color="#574b31" draw:stroke-linejoin="miter" svg:stroke-opacity="100.0%" svg:stroke-width="0.25910932mm"/>
    </style:style>
    <style:style style:family="graphic" style:name="style-835">
      <style:graphic-properties draw:fill="solid" draw:fill-color="#75664a" draw:opacity="100.0%" draw:stroke="solid" svg:stroke-color="#75664a" draw:stroke-linejoin="miter" svg:stroke-opacity="100.0%" svg:stroke-width="0.25910932mm"/>
    </style:style>
    <style:style style:family="graphic" style:name="style-836">
      <style:graphic-properties draw:fill="solid" draw:fill-color="#93744b" draw:opacity="100.0%" draw:stroke="solid" svg:stroke-color="#93744b" draw:stroke-linejoin="miter" svg:stroke-opacity="100.0%" svg:stroke-width="0.25910932mm"/>
    </style:style>
    <style:style style:family="graphic" style:name="style-837">
      <style:graphic-properties draw:fill="solid" draw:fill-color="#2d303a" draw:opacity="100.0%" draw:stroke="solid" svg:stroke-color="#2d303a" draw:stroke-linejoin="miter" svg:stroke-opacity="100.0%" svg:stroke-width="0.25910932mm"/>
    </style:style>
    <style:style style:family="graphic" style:name="style-838">
      <style:graphic-properties draw:fill="solid" draw:fill-color="#ddd3ba" draw:opacity="100.0%" draw:stroke="solid" svg:stroke-color="#ddd3ba" draw:stroke-linejoin="miter" svg:stroke-opacity="100.0%" svg:stroke-width="0.25910932mm"/>
    </style:style>
    <style:style style:family="graphic" style:name="style-839">
      <style:graphic-properties draw:fill="solid" draw:fill-color="#54482e" draw:opacity="100.0%" draw:stroke="solid" svg:stroke-color="#54482e" draw:stroke-linejoin="miter" svg:stroke-opacity="100.0%" svg:stroke-width="0.25910932mm"/>
    </style:style>
    <style:style style:family="graphic" style:name="style-840">
      <style:graphic-properties draw:fill="solid" draw:fill-color="#988f83" draw:opacity="100.0%" draw:stroke="solid" svg:stroke-color="#988f83" draw:stroke-linejoin="miter" svg:stroke-opacity="100.0%" svg:stroke-width="0.25910932mm"/>
    </style:style>
    <style:style style:family="graphic" style:name="style-841">
      <style:graphic-properties draw:fill="solid" draw:fill-color="#6c6963" draw:opacity="100.0%" draw:stroke="solid" svg:stroke-color="#6c6963" draw:stroke-linejoin="miter" svg:stroke-opacity="100.0%" svg:stroke-width="0.25910932mm"/>
    </style:style>
    <style:style style:family="graphic" style:name="style-842">
      <style:graphic-properties draw:fill="solid" draw:fill-color="#4f4838" draw:opacity="100.0%" draw:stroke="solid" svg:stroke-color="#4f4838" draw:stroke-linejoin="miter" svg:stroke-opacity="100.0%" svg:stroke-width="0.25910932mm"/>
    </style:style>
    <style:style style:family="graphic" style:name="style-843">
      <style:graphic-properties draw:fill="solid" draw:fill-color="#49422c" draw:opacity="100.0%" draw:stroke="solid" svg:stroke-color="#49422c" draw:stroke-linejoin="miter" svg:stroke-opacity="100.0%" svg:stroke-width="0.25910932mm"/>
    </style:style>
    <style:style style:family="graphic" style:name="style-844">
      <style:graphic-properties draw:fill="solid" draw:fill-color="#3e4b5b" draw:opacity="100.0%" draw:stroke="solid" svg:stroke-color="#3e4b5b" draw:stroke-linejoin="miter" svg:stroke-opacity="100.0%" svg:stroke-width="0.25910932mm"/>
    </style:style>
    <style:style style:family="graphic" style:name="style-845">
      <style:graphic-properties draw:fill="solid" draw:fill-color="#7b6d48" draw:opacity="100.0%" draw:stroke="solid" svg:stroke-color="#7b6d48" draw:stroke-linejoin="miter" svg:stroke-opacity="100.0%" svg:stroke-width="0.25910932mm"/>
    </style:style>
    <style:style style:family="graphic" style:name="style-846">
      <style:graphic-properties draw:fill="solid" draw:fill-color="#847e6d" draw:opacity="100.0%" draw:stroke="solid" svg:stroke-color="#847e6d" draw:stroke-linejoin="miter" svg:stroke-opacity="100.0%" svg:stroke-width="0.25910932mm"/>
    </style:style>
    <style:style style:family="graphic" style:name="style-847">
      <style:graphic-properties draw:fill="solid" draw:fill-color="#3e2e13" draw:opacity="100.0%" draw:stroke="solid" svg:stroke-color="#3e2e13" draw:stroke-linejoin="miter" svg:stroke-opacity="100.0%" svg:stroke-width="0.25910932mm"/>
    </style:style>
    <style:style style:family="graphic" style:name="style-848">
      <style:graphic-properties draw:fill="solid" draw:fill-color="#a4abb2" draw:opacity="100.0%" draw:stroke="solid" svg:stroke-color="#a4abb2" draw:stroke-linejoin="miter" svg:stroke-opacity="100.0%" svg:stroke-width="0.25910932mm"/>
    </style:style>
    <style:style style:family="graphic" style:name="style-849">
      <style:graphic-properties draw:fill="solid" draw:fill-color="#efebe1" draw:opacity="100.0%" draw:stroke="solid" svg:stroke-color="#efebe1" draw:stroke-linejoin="miter" svg:stroke-opacity="100.0%" svg:stroke-width="0.25910932mm"/>
    </style:style>
    <style:style style:family="graphic" style:name="style-850">
      <style:graphic-properties draw:fill="solid" draw:fill-color="#38404c" draw:opacity="100.0%" draw:stroke="solid" svg:stroke-color="#38404c" draw:stroke-linejoin="miter" svg:stroke-opacity="100.0%" svg:stroke-width="0.25910932mm"/>
    </style:style>
    <style:style style:family="graphic" style:name="style-851">
      <style:graphic-properties draw:fill="solid" draw:fill-color="#d4cbae" draw:opacity="100.0%" draw:stroke="solid" svg:stroke-color="#d4cbae" draw:stroke-linejoin="miter" svg:stroke-opacity="100.0%" svg:stroke-width="0.25910932mm"/>
    </style:style>
    <style:style style:family="graphic" style:name="style-852">
      <style:graphic-properties draw:fill="solid" draw:fill-color="#6e7784" draw:opacity="100.0%" draw:stroke="solid" svg:stroke-color="#6e7784" draw:stroke-linejoin="miter" svg:stroke-opacity="100.0%" svg:stroke-width="0.25910932mm"/>
    </style:style>
    <style:style style:family="graphic" style:name="style-853">
      <style:graphic-properties draw:fill="solid" draw:fill-color="#2e2d2c" draw:opacity="100.0%" draw:stroke="solid" svg:stroke-color="#2e2d2c" draw:stroke-linejoin="miter" svg:stroke-opacity="100.0%" svg:stroke-width="0.25910932mm"/>
    </style:style>
    <style:style style:family="graphic" style:name="style-854">
      <style:graphic-properties draw:fill="solid" draw:fill-color="#998978" draw:opacity="100.0%" draw:stroke="solid" svg:stroke-color="#998978" draw:stroke-linejoin="miter" svg:stroke-opacity="100.0%" svg:stroke-width="0.25910932mm"/>
    </style:style>
    <style:style style:family="graphic" style:name="style-855">
      <style:graphic-properties draw:fill="solid" draw:fill-color="#7e755b" draw:opacity="100.0%" draw:stroke="solid" svg:stroke-color="#7e755b" draw:stroke-linejoin="miter" svg:stroke-opacity="100.0%" svg:stroke-width="0.25910932mm"/>
    </style:style>
    <style:style style:family="graphic" style:name="style-856">
      <style:graphic-properties draw:fill="solid" draw:fill-color="#363d49" draw:opacity="100.0%" draw:stroke="solid" svg:stroke-color="#363d49" draw:stroke-linejoin="miter" svg:stroke-opacity="100.0%" svg:stroke-width="0.25910932mm"/>
    </style:style>
    <style:style style:family="graphic" style:name="style-857">
      <style:graphic-properties draw:fill="solid" draw:fill-color="#948c73" draw:opacity="100.0%" draw:stroke="solid" svg:stroke-color="#948c73" draw:stroke-linejoin="miter" svg:stroke-opacity="100.0%" svg:stroke-width="0.25910932mm"/>
    </style:style>
    <style:style style:family="graphic" style:name="style-858">
      <style:graphic-properties draw:fill="solid" draw:fill-color="#2f2c1f" draw:opacity="100.0%" draw:stroke="solid" svg:stroke-color="#2f2c1f" draw:stroke-linejoin="miter" svg:stroke-opacity="100.0%" svg:stroke-width="0.25910932mm"/>
    </style:style>
    <style:style style:family="graphic" style:name="style-859">
      <style:graphic-properties draw:fill="solid" draw:fill-color="#978a68" draw:opacity="100.0%" draw:stroke="solid" svg:stroke-color="#978a68" draw:stroke-linejoin="miter" svg:stroke-opacity="100.0%" svg:stroke-width="0.25910932mm"/>
    </style:style>
    <style:style style:family="graphic" style:name="style-860">
      <style:graphic-properties draw:fill="solid" draw:fill-color="#2d2a22" draw:opacity="100.0%" draw:stroke="solid" svg:stroke-color="#2d2a22" draw:stroke-linejoin="miter" svg:stroke-opacity="100.0%" svg:stroke-width="0.25910932mm"/>
    </style:style>
    <style:style style:family="graphic" style:name="style-861">
      <style:graphic-properties draw:fill="solid" draw:fill-color="#d0c1a7" draw:opacity="100.0%" draw:stroke="solid" svg:stroke-color="#d0c1a7" draw:stroke-linejoin="miter" svg:stroke-opacity="100.0%" svg:stroke-width="0.25910932mm"/>
    </style:style>
    <style:style style:family="graphic" style:name="style-862">
      <style:graphic-properties draw:fill="solid" draw:fill-color="#796d51" draw:opacity="100.0%" draw:stroke="solid" svg:stroke-color="#796d51" draw:stroke-linejoin="miter" svg:stroke-opacity="100.0%" svg:stroke-width="0.25910932mm"/>
    </style:style>
    <style:style style:family="graphic" style:name="style-863">
      <style:graphic-properties draw:fill="solid" draw:fill-color="#b17b44" draw:opacity="100.0%" draw:stroke="solid" svg:stroke-color="#b17b44" draw:stroke-linejoin="miter" svg:stroke-opacity="100.0%" svg:stroke-width="0.25910932mm"/>
    </style:style>
    <style:style style:family="graphic" style:name="style-864">
      <style:graphic-properties draw:fill="solid" draw:fill-color="#1e232c" draw:opacity="100.0%" draw:stroke="solid" svg:stroke-color="#1e232c" draw:stroke-linejoin="miter" svg:stroke-opacity="100.0%" svg:stroke-width="0.25910932mm"/>
    </style:style>
    <style:style style:family="graphic" style:name="style-865">
      <style:graphic-properties draw:fill="solid" draw:fill-color="#908c7f" draw:opacity="100.0%" draw:stroke="solid" svg:stroke-color="#908c7f" draw:stroke-linejoin="miter" svg:stroke-opacity="100.0%" svg:stroke-width="0.25910932mm"/>
    </style:style>
    <style:style style:family="graphic" style:name="style-866">
      <style:graphic-properties draw:fill="solid" draw:fill-color="#8f8161" draw:opacity="100.0%" draw:stroke="solid" svg:stroke-color="#8f8161" draw:stroke-linejoin="miter" svg:stroke-opacity="100.0%" svg:stroke-width="0.25910932mm"/>
    </style:style>
    <style:style style:family="graphic" style:name="style-867">
      <style:graphic-properties draw:fill="solid" draw:fill-color="#443e34" draw:opacity="100.0%" draw:stroke="solid" svg:stroke-color="#443e34" draw:stroke-linejoin="miter" svg:stroke-opacity="100.0%" svg:stroke-width="0.25910932mm"/>
    </style:style>
    <style:style style:family="graphic" style:name="style-868">
      <style:graphic-properties draw:fill="solid" draw:fill-color="#2e2c29" draw:opacity="100.0%" draw:stroke="solid" svg:stroke-color="#2e2c29" draw:stroke-linejoin="miter" svg:stroke-opacity="100.0%" svg:stroke-width="0.25910932mm"/>
    </style:style>
    <style:style style:family="graphic" style:name="style-869">
      <style:graphic-properties draw:fill="solid" draw:fill-color="#928157" draw:opacity="100.0%" draw:stroke="solid" svg:stroke-color="#928157" draw:stroke-linejoin="miter" svg:stroke-opacity="100.0%" svg:stroke-width="0.25910932mm"/>
    </style:style>
    <style:style style:family="graphic" style:name="style-870">
      <style:graphic-properties draw:fill="solid" draw:fill-color="#685f46" draw:opacity="100.0%" draw:stroke="solid" svg:stroke-color="#685f46" draw:stroke-linejoin="miter" svg:stroke-opacity="100.0%" svg:stroke-width="0.25910932mm"/>
    </style:style>
    <style:style style:family="graphic" style:name="style-871">
      <style:graphic-properties draw:fill="solid" draw:fill-color="#797364" draw:opacity="100.0%" draw:stroke="solid" svg:stroke-color="#797364" draw:stroke-linejoin="miter" svg:stroke-opacity="100.0%" svg:stroke-width="0.25910932mm"/>
    </style:style>
    <style:style style:family="graphic" style:name="style-872">
      <style:graphic-properties draw:fill="solid" draw:fill-color="#9e9175" draw:opacity="100.0%" draw:stroke="solid" svg:stroke-color="#9e9175" draw:stroke-linejoin="miter" svg:stroke-opacity="100.0%" svg:stroke-width="0.25910932mm"/>
    </style:style>
    <style:style style:family="graphic" style:name="style-873">
      <style:graphic-properties draw:fill="solid" draw:fill-color="#47505e" draw:opacity="100.0%" draw:stroke="solid" svg:stroke-color="#47505e" draw:stroke-linejoin="miter" svg:stroke-opacity="100.0%" svg:stroke-width="0.25910932mm"/>
    </style:style>
    <style:style style:family="graphic" style:name="style-874">
      <style:graphic-properties draw:fill="solid" draw:fill-color="#736d5e" draw:opacity="100.0%" draw:stroke="solid" svg:stroke-color="#736d5e" draw:stroke-linejoin="miter" svg:stroke-opacity="100.0%" svg:stroke-width="0.25910932mm"/>
    </style:style>
    <style:style style:family="graphic" style:name="style-875">
      <style:graphic-properties draw:fill="solid" draw:fill-color="#716a54" draw:opacity="100.0%" draw:stroke="solid" svg:stroke-color="#716a54" draw:stroke-linejoin="miter" svg:stroke-opacity="100.0%" svg:stroke-width="0.25910932mm"/>
    </style:style>
    <style:style style:family="graphic" style:name="style-876">
      <style:graphic-properties draw:fill="solid" draw:fill-color="#d2e0f3" draw:opacity="100.0%" draw:stroke="solid" svg:stroke-color="#d2e0f3" draw:stroke-linejoin="miter" svg:stroke-opacity="100.0%" svg:stroke-width="0.25910932mm"/>
    </style:style>
    <style:style style:family="graphic" style:name="style-877">
      <style:graphic-properties draw:fill="solid" draw:fill-color="#1f232b" draw:opacity="100.0%" draw:stroke="solid" svg:stroke-color="#1f232b" draw:stroke-linejoin="miter" svg:stroke-opacity="100.0%" svg:stroke-width="0.25910932mm"/>
    </style:style>
    <style:style style:family="graphic" style:name="style-878">
      <style:graphic-properties draw:fill="solid" draw:fill-color="#737f8d" draw:opacity="100.0%" draw:stroke="solid" svg:stroke-color="#737f8d" draw:stroke-linejoin="miter" svg:stroke-opacity="100.0%" svg:stroke-width="0.25910932mm"/>
    </style:style>
    <style:style style:family="graphic" style:name="style-879">
      <style:graphic-properties draw:fill="solid" draw:fill-color="#3b414b" draw:opacity="100.0%" draw:stroke="solid" svg:stroke-color="#3b414b" draw:stroke-linejoin="miter" svg:stroke-opacity="100.0%" svg:stroke-width="0.25910932mm"/>
    </style:style>
    <style:style style:family="graphic" style:name="style-880">
      <style:graphic-properties draw:fill="solid" draw:fill-color="#827960" draw:opacity="100.0%" draw:stroke="solid" svg:stroke-color="#827960" draw:stroke-linejoin="miter" svg:stroke-opacity="100.0%" svg:stroke-width="0.25910932mm"/>
    </style:style>
    <style:style style:family="graphic" style:name="style-881">
      <style:graphic-properties draw:fill="solid" draw:fill-color="#aba393" draw:opacity="100.0%" draw:stroke="solid" svg:stroke-color="#aba393" draw:stroke-linejoin="miter" svg:stroke-opacity="100.0%" svg:stroke-width="0.25910932mm"/>
    </style:style>
    <style:style style:family="graphic" style:name="style-882">
      <style:graphic-properties draw:fill="solid" draw:fill-color="#4f4944" draw:opacity="100.0%" draw:stroke="solid" svg:stroke-color="#4f4944" draw:stroke-linejoin="miter" svg:stroke-opacity="100.0%" svg:stroke-width="0.25910932mm"/>
    </style:style>
    <style:style style:family="graphic" style:name="style-883">
      <style:graphic-properties draw:fill="solid" draw:fill-color="#99825a" draw:opacity="100.0%" draw:stroke="solid" svg:stroke-color="#99825a" draw:stroke-linejoin="miter" svg:stroke-opacity="100.0%" svg:stroke-width="0.25910932mm"/>
    </style:style>
    <style:style style:family="graphic" style:name="style-884">
      <style:graphic-properties draw:fill="solid" draw:fill-color="#545152" draw:opacity="100.0%" draw:stroke="solid" svg:stroke-color="#545152" draw:stroke-linejoin="miter" svg:stroke-opacity="100.0%" svg:stroke-width="0.25910932mm"/>
    </style:style>
    <style:style style:family="graphic" style:name="style-885">
      <style:graphic-properties draw:fill="solid" draw:fill-color="#49525e" draw:opacity="100.0%" draw:stroke="solid" svg:stroke-color="#49525e" draw:stroke-linejoin="miter" svg:stroke-opacity="100.0%" svg:stroke-width="0.25910932mm"/>
    </style:style>
    <style:style style:family="graphic" style:name="style-886">
      <style:graphic-properties draw:fill="solid" draw:fill-color="#2c303c" draw:opacity="100.0%" draw:stroke="solid" svg:stroke-color="#2c303c" draw:stroke-linejoin="miter" svg:stroke-opacity="100.0%" svg:stroke-width="0.25910932mm"/>
    </style:style>
    <style:style style:family="graphic" style:name="style-887">
      <style:graphic-properties draw:fill="solid" draw:fill-color="#655b43" draw:opacity="100.0%" draw:stroke="solid" svg:stroke-color="#655b43" draw:stroke-linejoin="miter" svg:stroke-opacity="100.0%" svg:stroke-width="0.25910932mm"/>
    </style:style>
    <style:style style:family="graphic" style:name="style-888">
      <style:graphic-properties draw:fill="solid" draw:fill-color="#8f8674" draw:opacity="100.0%" draw:stroke="solid" svg:stroke-color="#8f8674" draw:stroke-linejoin="miter" svg:stroke-opacity="100.0%" svg:stroke-width="0.25910932mm"/>
    </style:style>
    <style:style style:family="graphic" style:name="style-889">
      <style:graphic-properties draw:fill="solid" draw:fill-color="#908468" draw:opacity="100.0%" draw:stroke="solid" svg:stroke-color="#908468" draw:stroke-linejoin="miter" svg:stroke-opacity="100.0%" svg:stroke-width="0.25910932mm"/>
    </style:style>
    <style:style style:family="graphic" style:name="style-890">
      <style:graphic-properties draw:fill="solid" draw:fill-color="#514a3d" draw:opacity="100.0%" draw:stroke="solid" svg:stroke-color="#514a3d" draw:stroke-linejoin="miter" svg:stroke-opacity="100.0%" svg:stroke-width="0.25910932mm"/>
    </style:style>
    <style:style style:family="graphic" style:name="style-891">
      <style:graphic-properties draw:fill="solid" draw:fill-color="#65625c" draw:opacity="100.0%" draw:stroke="solid" svg:stroke-color="#65625c" draw:stroke-linejoin="miter" svg:stroke-opacity="100.0%" svg:stroke-width="0.25910932mm"/>
    </style:style>
    <style:style style:family="graphic" style:name="style-892">
      <style:graphic-properties draw:fill="solid" draw:fill-color="#1b212b" draw:opacity="100.0%" draw:stroke="solid" svg:stroke-color="#1b212b" draw:stroke-linejoin="miter" svg:stroke-opacity="100.0%" svg:stroke-width="0.25910932mm"/>
    </style:style>
    <style:style style:family="graphic" style:name="style-893">
      <style:graphic-properties draw:fill="solid" draw:fill-color="#7e8286" draw:opacity="100.0%" draw:stroke="solid" svg:stroke-color="#7e8286" draw:stroke-linejoin="miter" svg:stroke-opacity="100.0%" svg:stroke-width="0.25910932mm"/>
    </style:style>
    <style:style style:family="graphic" style:name="style-894">
      <style:graphic-properties draw:fill="solid" draw:fill-color="#6c7988" draw:opacity="100.0%" draw:stroke="solid" svg:stroke-color="#6c7988" draw:stroke-linejoin="miter" svg:stroke-opacity="100.0%" svg:stroke-width="0.25910932mm"/>
    </style:style>
    <style:style style:family="graphic" style:name="style-895">
      <style:graphic-properties draw:fill="solid" draw:fill-color="#5e5640" draw:opacity="100.0%" draw:stroke="solid" svg:stroke-color="#5e5640" draw:stroke-linejoin="miter" svg:stroke-opacity="100.0%" svg:stroke-width="0.25910932mm"/>
    </style:style>
    <style:style style:family="graphic" style:name="style-896">
      <style:graphic-properties draw:fill="solid" draw:fill-color="#c2b598" draw:opacity="100.0%" draw:stroke="solid" svg:stroke-color="#c2b598" draw:stroke-linejoin="miter" svg:stroke-opacity="100.0%" svg:stroke-width="0.25910932mm"/>
    </style:style>
    <style:style style:family="graphic" style:name="style-897">
      <style:graphic-properties draw:fill="solid" draw:fill-color="#918f8c" draw:opacity="100.0%" draw:stroke="solid" svg:stroke-color="#918f8c" draw:stroke-linejoin="miter" svg:stroke-opacity="100.0%" svg:stroke-width="0.25910932mm"/>
    </style:style>
    <style:style style:family="graphic" style:name="style-898">
      <style:graphic-properties draw:fill="solid" draw:fill-color="#8f8873" draw:opacity="100.0%" draw:stroke="solid" svg:stroke-color="#8f8873" draw:stroke-linejoin="miter" svg:stroke-opacity="100.0%" svg:stroke-width="0.25910932mm"/>
    </style:style>
    <style:style style:family="graphic" style:name="style-899">
      <style:graphic-properties draw:fill="solid" draw:fill-color="#3d434f" draw:opacity="100.0%" draw:stroke="solid" svg:stroke-color="#3d434f" draw:stroke-linejoin="miter" svg:stroke-opacity="100.0%" svg:stroke-width="0.25910932mm"/>
    </style:style>
    <style:style style:family="graphic" style:name="style-900">
      <style:graphic-properties draw:fill="solid" draw:fill-color="#788393" draw:opacity="100.0%" draw:stroke="solid" svg:stroke-color="#788393" draw:stroke-linejoin="miter" svg:stroke-opacity="100.0%" svg:stroke-width="0.25910932mm"/>
    </style:style>
    <style:style style:family="graphic" style:name="style-901">
      <style:graphic-properties draw:fill="solid" draw:fill-color="#4a443f" draw:opacity="100.0%" draw:stroke="solid" svg:stroke-color="#4a443f" draw:stroke-linejoin="miter" svg:stroke-opacity="100.0%" svg:stroke-width="0.25910932mm"/>
    </style:style>
    <style:style style:family="graphic" style:name="style-902">
      <style:graphic-properties draw:fill="solid" draw:fill-color="#e1d7bc" draw:opacity="100.0%" draw:stroke="solid" svg:stroke-color="#e1d7bc" draw:stroke-linejoin="miter" svg:stroke-opacity="100.0%" svg:stroke-width="0.25910932mm"/>
    </style:style>
    <style:style style:family="graphic" style:name="style-903">
      <style:graphic-properties draw:fill="solid" draw:fill-color="#3e3420" draw:opacity="100.0%" draw:stroke="solid" svg:stroke-color="#3e3420" draw:stroke-linejoin="miter" svg:stroke-opacity="100.0%" svg:stroke-width="0.25910932mm"/>
    </style:style>
    <style:style style:family="graphic" style:name="style-904">
      <style:graphic-properties draw:fill="solid" draw:fill-color="#514732" draw:opacity="100.0%" draw:stroke="solid" svg:stroke-color="#514732" draw:stroke-linejoin="miter" svg:stroke-opacity="100.0%" svg:stroke-width="0.25910932mm"/>
    </style:style>
    <style:style style:family="graphic" style:name="style-905">
      <style:graphic-properties draw:fill="solid" draw:fill-color="#333e50" draw:opacity="100.0%" draw:stroke="solid" svg:stroke-color="#333e50" draw:stroke-linejoin="miter" svg:stroke-opacity="100.0%" svg:stroke-width="0.25910932mm"/>
    </style:style>
    <style:style style:family="graphic" style:name="style-906">
      <style:graphic-properties draw:fill="solid" draw:fill-color="#1a1b20" draw:opacity="100.0%" draw:stroke="solid" svg:stroke-color="#1a1b20" draw:stroke-linejoin="miter" svg:stroke-opacity="100.0%" svg:stroke-width="0.25910932mm"/>
    </style:style>
    <style:style style:family="graphic" style:name="style-907">
      <style:graphic-properties draw:fill="solid" draw:fill-color="#5d4f32" draw:opacity="100.0%" draw:stroke="solid" svg:stroke-color="#5d4f32" draw:stroke-linejoin="miter" svg:stroke-opacity="100.0%" svg:stroke-width="0.25910932mm"/>
    </style:style>
    <style:style style:family="graphic" style:name="style-908">
      <style:graphic-properties draw:fill="solid" draw:fill-color="#75623d" draw:opacity="100.0%" draw:stroke="solid" svg:stroke-color="#75623d" draw:stroke-linejoin="miter" svg:stroke-opacity="100.0%" svg:stroke-width="0.25910932mm"/>
    </style:style>
    <style:style style:family="graphic" style:name="style-909">
      <style:graphic-properties draw:fill="solid" draw:fill-color="#7f7a76" draw:opacity="100.0%" draw:stroke="solid" svg:stroke-color="#7f7a76" draw:stroke-linejoin="miter" svg:stroke-opacity="100.0%" svg:stroke-width="0.25910932mm"/>
    </style:style>
    <style:style style:family="graphic" style:name="style-910">
      <style:graphic-properties draw:fill="solid" draw:fill-color="#475462" draw:opacity="100.0%" draw:stroke="solid" svg:stroke-color="#475462" draw:stroke-linejoin="miter" svg:stroke-opacity="100.0%" svg:stroke-width="0.25910932mm"/>
    </style:style>
    <style:style style:family="graphic" style:name="style-911">
      <style:graphic-properties draw:fill="solid" draw:fill-color="#6b6666" draw:opacity="100.0%" draw:stroke="solid" svg:stroke-color="#6b6666" draw:stroke-linejoin="miter" svg:stroke-opacity="100.0%" svg:stroke-width="0.25910932mm"/>
    </style:style>
    <style:style style:family="graphic" style:name="style-912">
      <style:graphic-properties draw:fill="solid" draw:fill-color="#6d6d70" draw:opacity="100.0%" draw:stroke="solid" svg:stroke-color="#6d6d70" draw:stroke-linejoin="miter" svg:stroke-opacity="100.0%" svg:stroke-width="0.25910932mm"/>
    </style:style>
    <style:style style:family="graphic" style:name="style-913">
      <style:graphic-properties draw:fill="solid" draw:fill-color="#4d5562" draw:opacity="100.0%" draw:stroke="solid" svg:stroke-color="#4d5562" draw:stroke-linejoin="miter" svg:stroke-opacity="100.0%" svg:stroke-width="0.25910932mm"/>
    </style:style>
    <style:style style:family="graphic" style:name="style-914">
      <style:graphic-properties draw:fill="solid" draw:fill-color="#bab5a4" draw:opacity="100.0%" draw:stroke="solid" svg:stroke-color="#bab5a4" draw:stroke-linejoin="miter" svg:stroke-opacity="100.0%" svg:stroke-width="0.25910932mm"/>
    </style:style>
    <style:style style:family="graphic" style:name="style-915">
      <style:graphic-properties draw:fill="solid" draw:fill-color="#b7babb" draw:opacity="100.0%" draw:stroke="solid" svg:stroke-color="#b7babb" draw:stroke-linejoin="miter" svg:stroke-opacity="100.0%" svg:stroke-width="0.25910932mm"/>
    </style:style>
    <style:style style:family="graphic" style:name="style-916">
      <style:graphic-properties draw:fill="solid" draw:fill-color="#6b644d" draw:opacity="100.0%" draw:stroke="solid" svg:stroke-color="#6b644d" draw:stroke-linejoin="miter" svg:stroke-opacity="100.0%" svg:stroke-width="0.25910932mm"/>
    </style:style>
    <style:style style:family="graphic" style:name="style-917">
      <style:graphic-properties draw:fill="solid" draw:fill-color="#2b2b31" draw:opacity="100.0%" draw:stroke="solid" svg:stroke-color="#2b2b31" draw:stroke-linejoin="miter" svg:stroke-opacity="100.0%" svg:stroke-width="0.25910932mm"/>
    </style:style>
    <style:style style:family="graphic" style:name="style-918">
      <style:graphic-properties draw:fill="solid" draw:fill-color="#5e553f" draw:opacity="100.0%" draw:stroke="solid" svg:stroke-color="#5e553f" draw:stroke-linejoin="miter" svg:stroke-opacity="100.0%" svg:stroke-width="0.25910932mm"/>
    </style:style>
    <style:style style:family="graphic" style:name="style-919">
      <style:graphic-properties draw:fill="solid" draw:fill-color="#392b16" draw:opacity="100.0%" draw:stroke="solid" svg:stroke-color="#392b16" draw:stroke-linejoin="miter" svg:stroke-opacity="100.0%" svg:stroke-width="0.25910932mm"/>
    </style:style>
    <style:style style:family="graphic" style:name="style-920">
      <style:graphic-properties draw:fill="solid" draw:fill-color="#917e61" draw:opacity="100.0%" draw:stroke="solid" svg:stroke-color="#917e61" draw:stroke-linejoin="miter" svg:stroke-opacity="100.0%" svg:stroke-width="0.25910932mm"/>
    </style:style>
    <style:style style:family="graphic" style:name="style-921">
      <style:graphic-properties draw:fill="solid" draw:fill-color="#b7b3a4" draw:opacity="100.0%" draw:stroke="solid" svg:stroke-color="#b7b3a4" draw:stroke-linejoin="miter" svg:stroke-opacity="100.0%" svg:stroke-width="0.25910932mm"/>
    </style:style>
    <style:style style:family="graphic" style:name="style-922">
      <style:graphic-properties draw:fill="solid" draw:fill-color="#887f69" draw:opacity="100.0%" draw:stroke="solid" svg:stroke-color="#887f69" draw:stroke-linejoin="miter" svg:stroke-opacity="100.0%" svg:stroke-width="0.25910932mm"/>
    </style:style>
    <style:style style:family="graphic" style:name="style-923">
      <style:graphic-properties draw:fill="solid" draw:fill-color="#949ca6" draw:opacity="100.0%" draw:stroke="solid" svg:stroke-color="#949ca6" draw:stroke-linejoin="miter" svg:stroke-opacity="100.0%" svg:stroke-width="0.25910932mm"/>
    </style:style>
    <style:style style:family="graphic" style:name="style-924">
      <style:graphic-properties draw:fill="solid" draw:fill-color="#605741" draw:opacity="100.0%" draw:stroke="solid" svg:stroke-color="#605741" draw:stroke-linejoin="miter" svg:stroke-opacity="100.0%" svg:stroke-width="0.25910932mm"/>
    </style:style>
    <style:style style:family="graphic" style:name="style-925">
      <style:graphic-properties draw:fill="solid" draw:fill-color="#8b7749" draw:opacity="100.0%" draw:stroke="solid" svg:stroke-color="#8b7749" draw:stroke-linejoin="miter" svg:stroke-opacity="100.0%" svg:stroke-width="0.25910932mm"/>
    </style:style>
    <style:style style:family="graphic" style:name="style-926">
      <style:graphic-properties draw:fill="solid" draw:fill-color="#78716c" draw:opacity="100.0%" draw:stroke="solid" svg:stroke-color="#78716c" draw:stroke-linejoin="miter" svg:stroke-opacity="100.0%" svg:stroke-width="0.25910932mm"/>
    </style:style>
    <style:style style:family="graphic" style:name="style-927">
      <style:graphic-properties draw:fill="solid" draw:fill-color="#5a544d" draw:opacity="100.0%" draw:stroke="solid" svg:stroke-color="#5a544d" draw:stroke-linejoin="miter" svg:stroke-opacity="100.0%" svg:stroke-width="0.25910932mm"/>
    </style:style>
    <style:style style:family="graphic" style:name="style-928">
      <style:graphic-properties draw:fill="solid" draw:fill-color="#877559" draw:opacity="100.0%" draw:stroke="solid" svg:stroke-color="#877559" draw:stroke-linejoin="miter" svg:stroke-opacity="100.0%" svg:stroke-width="0.25910932mm"/>
    </style:style>
    <style:style style:family="graphic" style:name="style-929">
      <style:graphic-properties draw:fill="solid" draw:fill-color="#806f4b" draw:opacity="100.0%" draw:stroke="solid" svg:stroke-color="#806f4b" draw:stroke-linejoin="miter" svg:stroke-opacity="100.0%" svg:stroke-width="0.25910932mm"/>
    </style:style>
    <style:style style:family="graphic" style:name="style-930">
      <style:graphic-properties draw:fill="solid" draw:fill-color="#6f624b" draw:opacity="100.0%" draw:stroke="solid" svg:stroke-color="#6f624b" draw:stroke-linejoin="miter" svg:stroke-opacity="100.0%" svg:stroke-width="0.25910932mm"/>
    </style:style>
    <style:style style:family="graphic" style:name="style-931">
      <style:graphic-properties draw:fill="solid" draw:fill-color="#605947" draw:opacity="100.0%" draw:stroke="solid" svg:stroke-color="#605947" draw:stroke-linejoin="miter" svg:stroke-opacity="100.0%" svg:stroke-width="0.25910932mm"/>
    </style:style>
    <style:style style:family="graphic" style:name="style-932">
      <style:graphic-properties draw:fill="solid" draw:fill-color="#706854" draw:opacity="100.0%" draw:stroke="solid" svg:stroke-color="#706854" draw:stroke-linejoin="miter" svg:stroke-opacity="100.0%" svg:stroke-width="0.25910932mm"/>
    </style:style>
    <style:style style:family="graphic" style:name="style-933">
      <style:graphic-properties draw:fill="solid" draw:fill-color="#565245" draw:opacity="100.0%" draw:stroke="solid" svg:stroke-color="#565245" draw:stroke-linejoin="miter" svg:stroke-opacity="100.0%" svg:stroke-width="0.25910932mm"/>
    </style:style>
    <style:style style:family="graphic" style:name="style-934">
      <style:graphic-properties draw:fill="solid" draw:fill-color="#9e917c" draw:opacity="100.0%" draw:stroke="solid" svg:stroke-color="#9e917c" draw:stroke-linejoin="miter" svg:stroke-opacity="100.0%" svg:stroke-width="0.25910932mm"/>
    </style:style>
    <style:style style:family="graphic" style:name="style-935">
      <style:graphic-properties draw:fill="solid" draw:fill-color="#928063" draw:opacity="100.0%" draw:stroke="solid" svg:stroke-color="#928063" draw:stroke-linejoin="miter" svg:stroke-opacity="100.0%" svg:stroke-width="0.25910932mm"/>
    </style:style>
    <style:style style:family="graphic" style:name="style-936">
      <style:graphic-properties draw:fill="solid" draw:fill-color="#978d73" draw:opacity="100.0%" draw:stroke="solid" svg:stroke-color="#978d73" draw:stroke-linejoin="miter" svg:stroke-opacity="100.0%" svg:stroke-width="0.25910932mm"/>
    </style:style>
    <style:style style:family="graphic" style:name="style-937">
      <style:graphic-properties draw:fill="solid" draw:fill-color="#888067" draw:opacity="100.0%" draw:stroke="solid" svg:stroke-color="#888067" draw:stroke-linejoin="miter" svg:stroke-opacity="100.0%" svg:stroke-width="0.25910932mm"/>
    </style:style>
    <style:style style:family="graphic" style:name="style-938">
      <style:graphic-properties draw:fill="solid" draw:fill-color="#7a7157" draw:opacity="100.0%" draw:stroke="solid" svg:stroke-color="#7a7157" draw:stroke-linejoin="miter" svg:stroke-opacity="100.0%" svg:stroke-width="0.25910932mm"/>
    </style:style>
    <style:style style:family="graphic" style:name="style-939">
      <style:graphic-properties draw:fill="solid" draw:fill-color="#3e3b30" draw:opacity="100.0%" draw:stroke="solid" svg:stroke-color="#3e3b30" draw:stroke-linejoin="miter" svg:stroke-opacity="100.0%" svg:stroke-width="0.25910932mm"/>
    </style:style>
    <style:style style:family="graphic" style:name="style-940">
      <style:graphic-properties draw:fill="solid" draw:fill-color="#958e79" draw:opacity="100.0%" draw:stroke="solid" svg:stroke-color="#958e79" draw:stroke-linejoin="miter" svg:stroke-opacity="100.0%" svg:stroke-width="0.25910932mm"/>
    </style:style>
    <style:style style:family="graphic" style:name="style-941">
      <style:graphic-properties draw:fill="solid" draw:fill-color="#49412e" draw:opacity="100.0%" draw:stroke="solid" svg:stroke-color="#49412e" draw:stroke-linejoin="miter" svg:stroke-opacity="100.0%" svg:stroke-width="0.25910932mm"/>
    </style:style>
    <style:style style:family="graphic" style:name="style-942">
      <style:graphic-properties draw:fill="solid" draw:fill-color="#67645a" draw:opacity="100.0%" draw:stroke="solid" svg:stroke-color="#67645a" draw:stroke-linejoin="miter" svg:stroke-opacity="100.0%" svg:stroke-width="0.25910932mm"/>
    </style:style>
    <style:style style:family="graphic" style:name="style-943">
      <style:graphic-properties draw:fill="solid" draw:fill-color="#6f7b89" draw:opacity="100.0%" draw:stroke="solid" svg:stroke-color="#6f7b89" draw:stroke-linejoin="miter" svg:stroke-opacity="100.0%" svg:stroke-width="0.25910932mm"/>
    </style:style>
    <style:style style:family="graphic" style:name="style-944">
      <style:graphic-properties draw:fill="solid" draw:fill-color="#b7a588" draw:opacity="100.0%" draw:stroke="solid" svg:stroke-color="#b7a588" draw:stroke-linejoin="miter" svg:stroke-opacity="100.0%" svg:stroke-width="0.25910932mm"/>
    </style:style>
    <style:style style:family="graphic" style:name="style-945">
      <style:graphic-properties draw:fill="solid" draw:fill-color="#393938" draw:opacity="100.0%" draw:stroke="solid" svg:stroke-color="#393938" draw:stroke-linejoin="miter" svg:stroke-opacity="100.0%" svg:stroke-width="0.25910932mm"/>
    </style:style>
    <style:style style:family="graphic" style:name="style-946">
      <style:graphic-properties draw:fill="solid" draw:fill-color="#74684e" draw:opacity="100.0%" draw:stroke="solid" svg:stroke-color="#74684e" draw:stroke-linejoin="miter" svg:stroke-opacity="100.0%" svg:stroke-width="0.25910932mm"/>
    </style:style>
    <style:style style:family="graphic" style:name="style-947">
      <style:graphic-properties draw:fill="solid" draw:fill-color="#504d4d" draw:opacity="100.0%" draw:stroke="solid" svg:stroke-color="#504d4d" draw:stroke-linejoin="miter" svg:stroke-opacity="100.0%" svg:stroke-width="0.25910932mm"/>
    </style:style>
    <style:style style:family="graphic" style:name="style-948">
      <style:graphic-properties draw:fill="solid" draw:fill-color="#91908f" draw:opacity="100.0%" draw:stroke="solid" svg:stroke-color="#91908f" draw:stroke-linejoin="miter" svg:stroke-opacity="100.0%" svg:stroke-width="0.25910932mm"/>
    </style:style>
    <style:style style:family="graphic" style:name="style-949">
      <style:graphic-properties draw:fill="solid" draw:fill-color="#7f7971" draw:opacity="100.0%" draw:stroke="solid" svg:stroke-color="#7f7971" draw:stroke-linejoin="miter" svg:stroke-opacity="100.0%" svg:stroke-width="0.25910932mm"/>
    </style:style>
    <style:style style:family="graphic" style:name="style-950">
      <style:graphic-properties draw:fill="solid" draw:fill-color="#303641" draw:opacity="100.0%" draw:stroke="solid" svg:stroke-color="#303641" draw:stroke-linejoin="miter" svg:stroke-opacity="100.0%" svg:stroke-width="0.25910932mm"/>
    </style:style>
    <style:style style:family="graphic" style:name="style-951">
      <style:graphic-properties draw:fill="solid" draw:fill-color="#d7cdb2" draw:opacity="100.0%" draw:stroke="solid" svg:stroke-color="#d7cdb2" draw:stroke-linejoin="miter" svg:stroke-opacity="100.0%" svg:stroke-width="0.25910932mm"/>
    </style:style>
    <style:style style:family="graphic" style:name="style-952">
      <style:graphic-properties draw:fill="solid" draw:fill-color="#595550" draw:opacity="100.0%" draw:stroke="solid" svg:stroke-color="#595550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1114.17 0.0 L 1217.8137 0.0 L 1217.8137 0.0 L 1217.8137 25.91093 L 1165.9918 25.91093 L 1114.17 25.91093 L 1114.17 51.82186 L 1114.17 51.82186 L 1114.17 51.82186 L 1114.17 51.82186 L 1114.17 77.73279 Q 1140.0809 129.55466 1165.9918 129.55466 L 1165.9918 129.55466 L 1165.9918 155.46558 Q 1165.9918 181.37651 1140.0809 181.37651 L 1140.0809 207.28745 L 1140.0809 233.19838 L 1140.0809 233.19838 L 1140.0809 233.19838 Q 1114.17 233.19838 1062.3481 233.19838 Q 1010.5263 233.19838 984.61536 259.1093 Q 958.7044 310.93115 906.88257 336.8421 Q 880.9716 336.8421 777.32794 388.66397 Q 673.6842 388.66397 647.77325 414.5749 Q 647.77325 440.4858 673.6842 440.4858 Q 699.59515 466.39676 699.59515 492.30768 L 673.6842 518.2186 L 673.6842 518.2186 Q 673.6842 544.1295 647.77325 544.1295 L 647.77325 544.1295 L 647.77325 518.2186 Q 647.77325 492.30768 595.9514 518.2186 L 570.04047 544.1295 L 518.2186 544.1295 L 466.39676 544.1295 L 466.39676 570.04047 L 466.39676 595.9514 L 440.4858 595.9514 L 414.5749 595.9514 L 414.5749 570.04047 L 388.66397 570.04047 L 388.66397 570.04047 L 388.66397 544.1295 L 388.66397 544.1295 L 388.66397 544.1295 L 414.5749 544.1295 L 414.5749 544.1295 L 414.5749 518.2186 L 440.4858 518.2186 L 440.4858 518.2186 Q 440.4858 492.30768 492.30768 492.30768 L 518.2186 440.4858 L 544.1295 440.4858 L 570.04047 440.4858 L 492.30768 440.4858 Q 388.66397 440.4858 362.75302 414.5749 L 336.8421 414.5749 L 336.8421 414.5749 Q 336.8421 388.66397 362.75302 388.66397 Q 388.66397 388.66397 388.66397 362.75302 Q 388.66397 336.8421 336.8421 336.8421 Q 285.02023 336.8421 233.19838 285.02023 Q 207.28745 233.19838 129.55466 233.19838 L 77.73279 233.19838 L 51.82186 233.19838 L 25.91093 233.19838 L 25.91093 233.19838 L 25.91093 233.19838 L 25.91093 181.37651 L 25.91093 155.46558 L 25.91093 155.46558 L 25.91093 129.55466 L 25.91093 129.55466 L 25.91093 129.55466 L 0.0 129.55466 L 0.0 129.55466 L 0.0 103.64372 L 25.91093 103.64372 L 25.91093 103.64372 L 25.91093 77.73279 L 25.91093 77.73279 L 25.91093 77.73279 L 51.82186 77.73279 L 51.82186 77.73279 L 51.82186 51.82186 L 51.82186 51.82186 L 77.73279 51.82186 L 129.55466 25.91093 L 155.46558 25.91093 Q 181.37651 25.91093 233.19838 25.91093 L 285.02023 25.91093 L 362.75302 25.91093 L 440.4858 25.91093 L 751.417 25.91093 Q 1036.4373 25.91093 1114.17 0.0 z" svg:height="5.959514mm" draw:style-name="style-2" svg:viewBox="0.0 0.0 1217.8137 595.9514" svg:width="12.178138mm" svg:x="61.408905mm" svg:y="103.38461mm"/>
          <draw:path svg:d="M 207.28745 0.0 L 285.02023 0.0 L 310.93115 0.0 Q 362.75302 0.0 362.75302 25.91093 Q 362.75302 51.82186 570.04047 51.82186 Q 803.23883 51.82186 855.0607 77.73279 L 906.88257 77.73279 L 984.61536 77.73279 L 1036.4373 77.73279 L 1036.4373 77.73279 L 1036.4373 103.64372 L 1036.4373 103.64372 L 1036.4373 103.64372 L 1062.3481 129.55466 L 1062.3481 155.46558 L 1036.4373 155.46558 L 984.61536 155.46558 L 984.61536 181.37651 L 984.61536 181.37651 L 932.7935 181.37651 Q 880.9716 181.37651 880.9716 207.28745 L 880.9716 233.19838 L 829.1498 233.19838 L 803.23883 259.1093 L 829.1498 259.1093 L 880.9716 259.1093 L 880.9716 285.02023 L 880.9716 285.02023 L 855.0607 285.02023 L 855.0607 285.02023 L 803.23883 285.02023 Q 751.417 259.1093 544.1295 259.1093 L 336.8421 259.1093 L 259.1093 259.1093 L 181.37651 259.1093 L 129.55466 233.19838 L 77.73279 207.28745 L 51.82186 207.28745 L 25.91093 207.28745 L 25.91093 207.28745 L 0.0 181.37651 L 0.0 155.46558 L 0.0 129.55466 L 77.73279 103.64372 Q 155.46558 77.73279 155.46558 51.82186 Q 155.46558 0.0 207.28745 0.0 z" svg:height="2.8502023mm" draw:style-name="style-3" svg:viewBox="0.0 0.0 1062.3481 285.02023" svg:width="10.623482mm" svg:x="146.13765mm" svg:y="124.37247mm"/>
          <draw:path svg:d="M 77.73279 25.91093 L 25.91093 0.0 L 103.64372 25.91093 Q 181.37651 25.91093 207.28745 25.91093 Q 233.19838 51.82186 233.19838 25.91093 Q 233.19838 0.0 388.66397 0.0 L 544.1295 0.0 L 544.1295 25.91093 Q 544.1295 77.73279 544.1295 103.64372 Q 570.04047 129.55466 544.1295 129.55466 Q 518.2186 129.55466 518.2186 155.46558 L 518.2186 155.46558 L 492.30768 155.46558 Q 492.30768 181.37651 440.4858 181.37651 L 362.75302 181.37651 L 362.75302 181.37651 L 362.75302 181.37651 L 259.1093 155.46558 Q 155.46558 129.55466 77.73279 129.55466 L 0.0 129.55466 L 77.73279 103.64372 L 129.55466 77.73279 L 77.73279 77.73279 L 51.82186 77.73279 L 51.82186 77.73279 Q 51.82186 77.73279 77.73279 51.82186 Q 103.64372 25.91093 77.73279 25.91093 z" svg:height="1.8137652mm" draw:style-name="style-4" svg:viewBox="0.0 0.0 544.1295 181.37651" svg:width="5.4412956mm" svg:x="224.12955mm" svg:y="127.74089mm"/>
          <draw:path svg:d="M 1684.2104 103.64372 L 1684.2104 103.64372 L 1684.2104 103.64372 L 1658.2996 103.64372 L 1684.2104 129.55466 L 1736.0323 155.46558 L 1761.9432 155.46558 L 1787.8542 155.46558 L 1787.8542 181.37651 L 1787.8542 181.37651 L 1736.0323 181.37651 Q 1658.2996 207.28745 1632.3887 207.28745 L 1606.4777 207.28745 L 1606.4777 233.19838 L 1580.5668 233.19838 L 1580.5668 233.19838 L 1580.5668 207.28745 L 1528.7449 207.28745 Q 1451.0121 207.28745 1088.259 181.37651 L 725.50604 181.37651 L 699.59515 181.37651 Q 699.59515 155.46558 595.9514 155.46558 L 518.2186 155.46558 L 518.2186 155.46558 L 518.2186 155.46558 L 466.39676 129.55466 L 414.5749 103.64372 L 285.02023 103.64372 Q 181.37651 103.64372 233.19838 77.73279 Q 285.02023 51.82186 129.55466 51.82186 L -3.6379788E-12 51.82186 L 77.73279 25.91093 Q 155.46558 0.0 155.46558 0.0 L 155.46558 0.0 L 285.02023 0.0 Q 414.5749 0.0 544.1295 51.82186 Q 673.6842 51.82186 1165.9918 77.73279 Q 1684.2104 103.64372 1684.2104 103.64372 z" svg:height="2.3319838mm" draw:style-name="style-5" svg:viewBox="0.0 0.0 1787.8542 233.19838" svg:width="17.878542mm" svg:x="282.17004mm" svg:y="163.75708mm"/>
          <draw:path svg:d="M 1891.4979 0.0 L 2124.6963 0.0 L 2072.8745 25.91093 Q 2021.0526 77.73279 2046.9635 77.73279 L 2072.8745 77.73279 L 2124.6963 103.64372 L 2150.6072 129.55466 L 2150.6072 129.55466 L 2150.6072 129.55466 L 1891.4979 129.55466 Q 1632.3887 129.55466 1476.9231 155.46558 Q 1295.5465 181.37651 1347.3684 207.28745 Q 1373.2793 233.19838 1295.5465 233.19838 L 1243.7246 233.19838 L 1191.9028 259.1093 L 1114.17 259.1093 L 829.1498 259.1093 Q 570.04047 285.02023 544.1295 285.02023 Q 518.2186 285.02023 414.5749 310.93115 L 285.02023 336.8421 L 259.1093 336.8421 L 259.1093 336.8421 L 259.1093 336.8421 Q 259.1093 336.8421 310.93115 310.93115 Q 336.8421 310.93115 336.8421 285.02023 Q 310.93115 259.1093 259.1093 233.19838 L 181.37651 233.19838 L 103.64372 207.28745 L 0.0 207.28745 L 0.0 181.37651 L 0.0 181.37651 L 51.82186 181.37651 L 77.73279 181.37651 L 155.46558 155.46558 L 207.28745 129.55466 L 310.93115 129.55466 Q 414.5749 129.55466 518.2186 77.73279 L 621.8623 51.82186 L 621.8623 51.82186 L 621.8623 77.73279 L 673.6842 77.73279 L 725.50604 77.73279 L 803.23883 77.73279 Q 880.9716 77.73279 1269.6356 51.82186 Q 1658.2996 25.91093 1891.4979 0.0 z" svg:height="3.368421mm" draw:style-name="style-6" svg:viewBox="0.0 0.0 2150.6072 336.8421" svg:width="21.506073mm" svg:x="6.736842mm" svg:y="125.149796mm"/>
          <draw:path svg:d="M 22905.262 25.91093 L 22905.262 0.0 L 22905.262 0.0 L 22905.262 0.0 L 22931.174 0.0 L 22931.174 0.0 L 22957.084 25.91093 L 22982.996 25.91093 L 22982.996 129.55466 Q 22957.084 233.19838 22957.084 570.04047 L 22957.084 880.9716 L 22957.084 880.9716 L 22931.174 880.9716 L 22931.174 829.1498 Q 22905.262 777.32794 22905.262 751.417 Q 22905.262 725.50604 22879.352 725.50604 Q 22853.441 725.50604 22853.441 699.59515 Q 22853.441 673.6842 22801.62 673.6842 Q 22775.707 673.6842 22775.707 725.50604 Q 22801.62 751.417 22749.797 777.32794 Q 22697.975 777.32794 22697.975 829.1498 Q 22697.975 855.0607 22749.797 855.0607 L 22775.707 855.0607 L 22775.707 855.0607 Q 22775.707 880.9716 22749.797 880.9716 Q 22697.975 880.9716 22646.152 906.88257 L 22594.332 932.7935 L 22594.332 880.9716 Q 22594.332 855.0607 22568.42 777.32794 Q 22542.51 699.59515 22516.598 751.417 Q 22490.688 803.23883 22438.865 803.23883 Q 22387.045 803.23883 22387.045 932.7935 L 22412.955 1088.259 L 22387.045 1088.259 Q 22361.133 1088.259 22335.223 1088.259 Q 22335.223 1088.259 22102.023 1088.259 Q 21868.826 1088.259 21868.826 1036.4373 Q 21868.826 1010.5263 21842.914 1036.4373 Q 21842.914 1088.259 21791.092 1088.259 Q 21739.271 1088.259 21739.271 1036.4373 Q 21713.36 1010.5263 21687.45 984.61536 Q 21661.537 984.61536 21661.537 1010.5263 Q 21661.537 1036.4373 21635.627 1010.5263 Q 21609.717 984.61536 21557.895 984.61536 L 21506.072 958.7044 L 21506.072 1036.4373 L 21506.072 1088.259 L 21454.25 1088.259 L 21376.518 1088.259 L 21376.518 1114.17 L 21376.518 1114.17 L 21324.695 1114.17 Q 21272.873 1140.0809 21143.318 1140.0809 Q 21039.676 1140.0809 21039.676 1165.9918 Q 21039.676 1191.9028 20961.943 1217.8137 L 20858.299 1243.7246 L 20858.299 1269.6356 L 20832.389 1269.6356 L 20832.389 1295.5465 L 20832.389 1347.3684 L 20832.389 1347.3684 L 20832.389 1373.2793 L 20832.389 1399.1903 L 20832.389 1425.1012 L 20858.299 1425.1012 L 20858.299 1451.0121 L 20961.943 1451.0121 Q 21039.676 1476.9231 21039.676 1917.4088 Q 21039.676 2357.8948 21013.764 2306.0728 Q 20987.854 2280.1619 20987.854 2280.1619 Q 20987.854 2280.1619 20987.854 2331.9836 L 20987.854 2357.8948 L 20987.854 2357.8948 L 20987.854 2383.8057 L 20987.854 2383.8057 L 20987.854 2383.8057 L 21013.764 2435.6274 L 21013.764 2513.3604 L 20987.854 2513.3604 L 20961.943 2513.3604 L 20936.031 2513.3604 Q 20936.031 2539.2712 20936.031 2539.2712 L 20936.031 2539.2712 L 20936.031 2539.2712 Q 20910.121 2539.2712 20910.121 2565.1821 L 20910.121 2565.1821 L 20884.21 2565.1821 Q 20884.21 2591.093 20728.744 2591.093 Q 20547.367 2642.9148 20573.28 2642.9148 Q 20599.19 2642.9148 20547.367 2668.826 Q 20495.547 2694.7368 20469.635 2720.6477 L 20469.635 2746.5586 L 20443.725 2746.5586 L 20443.725 2746.5586 L 20443.725 2772.4695 L 20417.812 2772.4695 L 20417.812 2694.7368 L 20417.812 2591.093 L 20417.812 2565.1821 Q 20417.812 2539.2712 20365.992 2513.3604 Q 20340.08 2487.4492 20365.992 2487.4492 Q 20391.902 2487.4492 20391.902 2461.5383 Q 20391.902 2435.6274 20365.992 2435.6274 Q 20340.08 2435.6274 20340.08 2409.7166 L 20340.08 2383.8057 L 20340.08 2176.518 Q 20365.992 1969.2307 20365.992 1917.4088 Q 20365.992 1891.4979 20210.525 1865.587 Q 20080.97 1865.587 20106.883 1839.676 Q 20106.883 1813.7651 20132.793 1710.1215 Q 20158.703 1632.3887 20132.793 1632.3887 L 20106.883 1658.2996 L 20106.883 1658.2996 Q 20106.883 1658.2996 20080.97 1658.2996 L 20055.06 1684.2104 L 20029.148 1684.2104 Q 20003.238 1658.2996 19951.416 1632.3887 Q 19899.594 1580.5668 19795.951 1528.7449 Q 19692.307 1476.9231 19692.307 1554.6559 Q 19718.219 1606.4777 19744.129 1606.4777 Q 19770.04 1606.4777 19770.04 1658.2996 Q 19770.04 1684.2104 19718.219 1684.2104 Q 19666.396 1658.2996 19744.129 1710.1215 Q 19821.861 1736.0323 19795.951 1813.7651 L 19770.04 1865.587 L 19744.129 1865.587 Q 19744.129 1865.587 19744.129 1891.4979 L 19744.129 1891.4979 L 19744.129 1917.4088 Q 19744.129 1917.4088 19692.307 1943.3198 Q 19692.307 1969.2307 19588.664 1995.1416 Q 19510.932 2021.0526 19510.932 2202.4292 L 19510.932 2357.8948 L 19510.932 2357.8948 L 19485.02 2357.8948 L 19485.02 2409.7166 L 19485.02 2461.5383 L 19459.11 2461.5383 L 19459.11 2435.6274 L 19381.377 2435.6274 Q 19277.732 2435.6274 19225.91 2409.7166 Q 19200.0 2383.8057 19225.91 2435.6274 Q 19225.91 2461.5383 19200.0 2461.5383 Q 19174.088 2435.6274 19148.178 2409.7166 Q 19122.268 2357.8948 19070.445 2383.8057 Q 19018.623 2383.8057 18889.068 2409.7166 Q 18785.424 2435.6274 18811.336 2409.7166 Q 18811.336 2383.8057 18707.691 2383.8057 Q 18578.137 2357.8948 18578.137 2383.8057 Q 18578.137 2409.7166 18293.117 2409.7166 Q 18034.008 2409.7166 18034.008 2383.8057 Q 18034.008 2357.8948 17956.275 2331.9836 L 17904.453 2331.9836 L 17904.453 2306.0728 L 17878.543 2306.0728 L 17878.543 2306.0728 L 17878.543 2280.1619 L 17878.543 2280.1619 L 17878.543 2280.1619 L 17852.63 2280.1619 L 17852.63 2280.1619 L 17852.63 2306.0728 L 17826.72 2306.0728 L 17826.72 2280.1619 L 17826.72 2228.34 L 17800.809 2228.34 L 17800.809 2228.34 L 17800.809 2202.4292 L 17800.809 2176.518 L 17878.543 2176.518 Q 17982.186 2150.6072 17982.186 2124.6963 Q 17982.186 2098.7854 18008.098 2098.7854 L 18034.008 2072.8745 L 18059.918 2072.8745 L 18085.83 2072.8745 L 18111.74 2046.9635 L 18137.65 2046.9635 L 18137.65 2021.0526 L 18137.65 1995.1416 L 18111.74 1995.1416 L 18111.74 1969.2307 L 17956.275 1969.2307 L 17800.809 1969.2307 L 17800.809 1995.1416 Q 17800.809 2021.0526 17774.898 2021.0526 Q 17748.988 2021.0526 17748.988 2046.9635 Q 17723.076 2072.8745 17723.076 2046.9635 Q 17723.076 2021.0526 17697.166 2072.8745 L 17697.166 2150.6072 L 17697.166 2150.6072 L 17671.254 2150.6072 L 17671.254 2072.8745 Q 17671.254 2021.0526 17645.344 2021.0526 L 17619.434 2046.9635 L 17619.434 1995.1416 L 17619.434 1943.3198 L 17567.611 1943.3198 L 17515.79 1943.3198 L 17515.79 1995.1416 L 17515.79 2046.9635 L 17515.79 2046.9635 L 17515.79 2046.9635 L 17489.879 2228.34 Q 17489.879 2435.6274 17412.145 2409.7166 Q 17360.324 2383.8057 17334.412 2409.7166 L 17308.502 2435.6274 L 17308.502 2435.6274 Q 17282.59 2435.6274 17282.59 2461.5383 L 17282.59 2461.5383 L 17282.59 2461.5383 Q 17256.68 2461.5383 17256.68 2513.3604 Q 17230.77 2539.2712 17101.215 2565.1821 Q 16945.748 2591.093 16945.748 2539.2712 Q 16945.748 2487.4492 16842.105 2513.3604 L 16712.55 2539.2712 L 16712.55 2539.2712 L 16686.639 2539.2712 L 16686.639 2513.3604 L 16686.639 2487.4492 L 16660.729 2487.4492 L 16660.729 2487.4492 L 16660.729 2357.8948 L 16660.729 2228.34 L 16660.729 2176.518 Q 16634.816 2098.7854 16634.816 2046.9635 Q 16634.816 1995.1416 16582.996 1995.1416 L 16557.084 1995.1416 L 16557.084 1969.2307 L 16557.084 1943.3198 L 16582.996 1943.3198 L 16608.906 1917.4088 L 16608.906 1917.4088 L 16634.816 1917.4088 L 16634.816 1917.4088 L 16634.816 1917.4088 L 16608.906 1891.4979 L 16582.996 1865.587 L 16557.084 1865.587 L 16531.174 1865.587 L 16479.352 1865.587 L 16427.53 1865.587 L 16401.62 1865.587 L 16375.708 1865.587 L 16375.708 1891.4979 L 16375.708 1891.4979 L 16349.797 1891.4979 L 16349.797 1917.4088 L 16349.797 1917.4088 L 16375.708 1917.4088 L 16375.708 1917.4088 L 16375.708 1917.4088 L 16375.708 1943.3198 L 16375.708 1943.3198 L 16401.62 2124.6963 L 16401.62 2306.0728 L 16401.62 2331.9836 L 16401.62 2383.8057 L 16375.708 2383.8057 L 16375.708 2383.8057 L 16375.708 2409.7166 Q 16375.708 2409.7166 16246.153 2435.6274 Q 16142.51 2487.4492 15961.133 2435.6274 Q 15779.757 2435.6274 15779.757 2383.8057 Q 15805.668 2357.8948 15727.935 2357.8948 Q 15650.202 2357.8948 15650.202 2383.8057 Q 15650.202 2409.7166 15572.469 2409.7166 Q 15494.736 2383.8057 15442.915 2357.8948 L 15417.004 2306.0728 L 15417.004 2306.0728 Q 15417.004 2280.1619 15391.093 2280.1619 Q 15339.2705 2280.1619 15339.2705 2331.9836 L 15339.2705 2357.8948 L 15313.36 2357.8948 Q 15287.449 2357.8948 15287.449 2306.0728 Q 15287.449 2254.251 15235.627 2254.251 L 15157.895 2228.34 L 15157.895 2254.251 L 15131.983 2254.251 L 15131.983 2254.251 L 15131.983 2280.1619 L 15080.161 2280.1619 L 15054.251 2280.1619 L 15054.251 2254.251 L 15054.251 2228.34 L 15054.251 2202.4292 L 15080.161 2176.518 L 15080.161 2176.518 L 15080.161 2176.518 L 15080.161 2150.6072 L 15080.161 2150.6072 L 15106.072 2124.6963 L 15106.072 2098.7854 L 15106.072 2098.7854 Q 15131.983 2098.7854 15131.983 2072.8745 L 15131.983 2072.8745 L 15131.983 2072.8745 Q 15131.983 2072.8745 15157.895 2072.8745 L 15157.895 2046.9635 L 15209.716 2046.9635 Q 15261.538 2021.0526 15235.627 1995.1416 L 15183.806 1969.2307 L 15183.806 1969.2307 Q 15183.806 1969.2307 15209.716 1969.2307 L 15209.716 1943.3198 L 15235.627 1943.3198 L 15287.449 1943.3198 L 15287.449 1865.587 L 15287.449 1813.7651 L 15313.36 1813.7651 L 15339.2705 1813.7651 L 15287.449 1787.8542 L 15261.538 1761.9432 L 15261.538 1761.9432 L 15235.627 1761.9432 L 15235.627 1761.9432 L 15235.627 1761.9432 L 15183.806 1761.9432 L 15157.895 1761.9432 L 15157.895 1761.9432 L 15131.983 1761.9432 L 15131.983 1761.9432 L 15131.983 1761.9432 L 15131.983 1787.8542 L 15131.983 1787.8542 L 15131.983 1813.7651 L 15131.983 1813.7651 L 15106.072 1813.7651 Q 15106.072 1813.7651 15080.161 1839.676 Q 15054.251 1839.676 15028.34 1891.4979 L 15002.429 1943.3198 L 14976.518 1943.3198 Q 14924.696 1969.2307 14846.963 2046.9635 Q 14769.23 2124.6963 14717.408 2150.6072 Q 14639.676 2176.518 14613.765 2202.4292 L 14587.854 2254.251 L 14587.854 2280.1619 Q 14587.854 2306.0728 14536.032 2331.9836 Q 14458.299 2331.9836 14406.478 2331.9836 Q 14354.655 2357.8948 14354.655 2331.9836 Q 14354.655 2306.0728 14199.189 2280.1619 Q 14043.725 2254.251 14043.725 2280.1619 Q 14043.725 2331.9836 13940.081 2331.9836 Q 13862.348 2331.9836 13836.437 2383.8057 L 13784.615 2383.8057 L 13758.704 2409.7166 L 13732.793 2435.6274 L 13732.793 2435.6274 L 13732.793 2435.6274 L 13706.882 2435.6274 L 13706.882 2435.6274 L 13706.882 2461.5383 L 13680.972 2461.5383 L 13680.972 2461.5383 L 13680.972 2461.5383 L 13680.972 2357.8948 Q 13680.972 2254.251 13732.793 2228.34 Q 13784.615 2176.518 13784.615 2150.6072 L 13810.526 2098.7854 L 13784.615 2098.7854 Q 13758.704 2072.8745 13655.061 2021.0526 L 13551.417 1943.3198 L 13551.417 1917.4088 Q 13525.506 1917.4088 13447.772 1787.8542 L 13344.129 1658.2996 L 13344.129 1658.2996 L 13318.219 1658.2996 L 13318.219 1658.2996 L 13318.219 1658.2996 L 13318.219 1632.3887 L 13318.219 1632.3887 L 13292.308 1632.3887 L 13292.308 1606.4777 L 13240.485 1606.4777 L 13188.664 1606.4777 L 13188.664 1658.2996 L 13214.574 1736.0323 L 13214.574 1736.0323 L 13214.574 1761.9432 L 13214.574 1761.9432 L 13214.574 1761.9432 L 13214.574 1787.8542 Q 13214.574 1813.7651 13214.574 1813.7651 L 13214.574 1813.7651 L 13188.664 1813.7651 L 13162.753 1813.7651 L 13162.753 1813.7651 L 13162.753 1813.7651 L 13136.842 1813.7651 L 13136.842 1813.7651 L 13136.842 1839.676 L 13110.931 1839.676 L 13110.931 1865.587 L 13110.931 1891.4979 L 13085.02 1891.4979 L 13085.02 1917.4088 L 13085.02 1917.4088 L 13085.02 1917.4088 L 13110.931 1917.4088 Q 13162.753 1943.3198 13188.664 1969.2307 Q 13214.574 2021.0526 13214.574 2046.9635 L 13214.574 2072.8745 L 13188.664 2072.8745 L 13188.664 2072.8745 L 13188.664 2098.7854 L 13162.753 2098.7854 L 13162.753 2098.7854 Q 13162.753 2124.6963 13136.842 2124.6963 Q 13110.931 2150.6072 13059.109 2176.518 Q 12981.376 2176.518 13007.287 2202.4292 Q 13033.198 2228.34 12748.178 2228.34 Q 12463.157 2280.1619 12126.315 2331.9836 L 11763.5625 2383.8057 L 11815.385 2409.7166 Q 11893.117 2435.6274 11893.117 2435.6274 L 11919.028 2435.6274 L 11919.028 2435.6274 L 11919.028 2435.6274 L 11841.295 2461.5383 Q 11763.5625 2487.4492 11815.385 2487.4492 Q 11867.206 2539.2712 11841.295 2539.2712 Q 11815.385 2565.1821 11763.5625 2591.093 Q 11711.74 2617.004 11711.74 2642.9148 L 11711.74 2694.7368 L 11659.919 2694.7368 Q 11608.097 2694.7368 11608.097 2720.6477 Q 11608.097 2720.6477 11608.097 2746.5586 Q 11582.186 2746.5586 11530.364 2746.5586 Q 11478.542 2746.5586 11374.898 2720.6477 Q 11271.255 2694.7368 11141.7 2746.5586 Q 11038.057 2746.5586 10830.769 2746.5586 Q 10623.481 2746.5586 10597.57 2772.4695 Q 10571.659 2798.3806 10493.927 2798.3806 L 10390.283 2824.2915 L 10390.283 2850.2024 L 10364.372 2902.0242 L 10364.372 2902.0242 L 10364.372 2902.0242 L 10105.263 2902.0242 Q 9846.153 2902.0242 9897.976 2927.935 Q 9923.887 2953.8462 9638.866 2953.8462 Q 9379.757 2979.757 9224.291 2953.8462 Q 9094.736 2953.8462 9068.825 3005.668 L 9068.825 3057.4897 L 9042.915 3057.4897 L 9017.004 3057.4897 L 9017.004 3005.668 L 9017.004 2979.757 L 8991.093 2979.757 L 8991.093 2979.757 L 8991.093 2850.2024 L 8965.182 2720.6477 L 8965.182 2642.9148 L 8965.182 2565.1821 L 8965.182 2539.2712 L 8965.182 2487.4492 L 8965.182 2487.4492 L 8965.182 2487.4492 L 8965.182 2513.3604 L 8965.182 2513.3604 L 8939.271 2642.9148 Q 8913.36 2772.4695 8887.449 2850.2024 Q 8861.538 2902.0242 8654.251 2876.1133 Q 8446.963 2850.2024 8187.854 2850.2024 Q 7928.7446 2850.2024 7773.2793 2850.2024 Q 7591.903 2850.2024 7514.17 2850.2024 Q 7462.348 2798.3806 7514.17 2798.3806 Q 7540.0806 2798.3806 7358.704 2798.3806 Q 7203.239 2798.3806 7151.417 2772.4695 Q 7099.5947 2746.5586 7073.684 2720.6477 Q 7047.773 2694.7368 6814.5747 2720.6477 Q 6581.3765 2746.5586 6581.3765 2772.4695 Q 6529.5547 2798.3806 6477.7324 2824.2915 Q 6425.9106 2850.2024 6477.7324 2850.2024 Q 6503.6436 2850.2024 6374.089 2902.0242 Q 6244.534 2927.935 6244.534 2902.0242 Q 6244.534 2876.1133 6011.336 2876.1133 L 5778.1377 2902.0242 L 5855.87 2902.0242 Q 5907.6924 2902.0242 5907.6924 2927.935 L 5907.6924 2927.935 L 5933.603 2927.935 L 5933.603 2953.8462 L 5907.6924 2953.8462 L 5881.7812 2953.8462 L 5700.405 2953.8462 Q 5493.117 2953.8462 5415.3843 2953.8462 Q 5337.652 2953.8462 5311.7407 3005.668 Q 5285.8296 3005.668 5000.8096 3031.5789 L 4715.7896 3057.4897 L 4663.9673 3057.4897 Q 4586.235 3057.4897 3990.2832 3057.4897 Q 3368.421 3057.4897 3420.243 3031.5789 Q 3446.1538 3005.668 3420.243 3005.668 Q 3368.421 3005.668 3368.421 2979.757 Q 3368.421 2953.8462 3005.668 2953.8462 Q 2642.9148 2953.8462 2642.9148 3005.668 Q 2668.826 3057.4897 2591.093 3057.4897 Q 2539.2712 3031.5789 2539.2712 3005.668 Q 2539.2712 2979.757 2357.8948 2953.8462 Q 2176.518 2953.8462 2228.34 2927.935 Q 2280.1619 2902.0242 2150.6072 2876.1133 L 2021.0526 2850.2024 L 1969.2307 2850.2024 L 1917.4088 2850.2024 L 1969.2307 2824.2915 Q 2046.9635 2798.3806 2021.0526 2798.3806 Q 1969.2307 2798.3806 1787.8542 2746.5586 Q 1606.4777 2746.5586 958.7044 2746.5586 Q 310.93115 2746.5586 207.28745 2772.4695 L 103.64372 2798.3806 L 51.82186 2824.2915 L 0.0 2824.2915 L 0.0 1554.6559 L 0.0 310.93115 L 0.0 310.93115 L 25.91093 310.93115 L 4301.2144 259.1093 Q 8602.429 259.1093 13784.615 207.28745 Q 18940.89 155.46558 20832.389 155.46558 Q 22697.975 103.64372 22775.707 103.64372 L 22853.441 103.64372 L 22853.441 77.73279 L 22853.441 51.82186 L 22879.352 51.82186 L 22905.262 51.82186 L 22905.262 25.91093 z M 15209.716 1658.2996 Q 15209.716 1606.4777 15287.449 1606.4777 Q 15339.2705 1606.4777 15339.2705 1658.2996 Q 15313.36 1736.0323 15261.538 1710.1215 Q 15235.627 1684.2104 15209.716 1658.2996 z" svg:height="30.574898mm" draw:style-name="style-7" svg:viewBox="0.0 0.0 22982.996 3057.4897" svg:width="229.82996mm" svg:x="0.0mm" svg:y="62.704453mm"/>
          <draw:path svg:d="M 388.66397 0.0 L 440.4858 0.0 L 595.9514 0.0 Q 751.417 0.0 751.417 51.82186 Q 725.50604 129.55466 777.32794 103.64372 Q 829.1498 103.64372 829.1498 129.55466 Q 803.23883 155.46558 803.23883 155.46558 L 803.23883 181.37651 L 803.23883 181.37651 Q 803.23883 181.37651 777.32794 181.37651 Q 777.32794 207.28745 621.8623 233.19838 L 466.39676 285.02023 L 440.4858 285.02023 Q 414.5749 259.1093 388.66397 259.1093 Q 336.8421 259.1093 336.8421 285.02023 Q 336.8421 310.93115 233.19838 310.93115 Q 103.64372 310.93115 129.55466 285.02023 Q 155.46558 259.1093 129.55466 259.1093 Q 103.64372 259.1093 103.64372 233.19838 Q 103.64372 207.28745 51.82186 207.28745 L 9.094947E-13 181.37651 L 103.64372 155.46558 Q 207.28745 155.46558 285.02023 129.55466 L 336.8421 103.64372 L 362.75302 103.64372 L 388.66397 103.64372 L 388.66397 77.73279 L 388.66397 77.73279 L 414.5749 77.73279 L 414.5749 51.82186 L 336.8421 51.82186 Q 259.1093 51.82186 259.1093 25.91093 L 259.1093 25.91093 L 310.93115 25.91093 Q 362.75302 0.0 388.66397 0.0 z" svg:height="3.1093116mm" draw:style-name="style-8" svg:viewBox="0.0 0.0 829.1498 310.93115" svg:width="8.291498mm" svg:x="51.56275mm" svg:y="138.88258mm"/>
          <draw:path svg:d="M 51.82186 25.91093 L 51.82186 0.0 L 103.64372 0.0 L 181.37651 0.0 L 181.37651 0.0 L 181.37651 0.0 L 285.02023 0.0 L 388.66397 0.0 L 466.39676 25.91093 Q 570.04047 51.82186 570.04047 51.82186 Q 544.1295 51.82186 829.1498 77.73279 Q 1088.259 103.64372 1114.17 103.64372 Q 1140.0809 129.55466 1114.17 155.46558 Q 1088.259 155.46558 1373.2793 181.37651 Q 1658.2996 181.37651 1658.2996 155.46558 Q 1684.2104 103.64372 1813.7651 103.64372 Q 1917.4088 103.64372 1917.4088 129.55466 L 1943.3198 129.55466 L 1943.3198 129.55466 L 1969.2307 129.55466 L 1969.2307 129.55466 L 1969.2307 155.46558 L 1969.2307 155.46558 L 1969.2307 155.46558 L 1995.1416 155.46558 L 1995.1416 155.46558 L 1995.1416 181.37651 L 1969.2307 181.37651 L 1969.2307 207.28745 L 1969.2307 233.19838 L 1995.1416 233.19838 L 1995.1416 259.1093 L 2021.0526 259.1093 L 2046.9635 259.1093 L 2124.6963 285.02023 L 2202.4292 310.93115 L 2202.4292 310.93115 L 2202.4292 310.93115 L 2124.6963 310.93115 L 2046.9635 310.93115 L 1865.587 362.75302 Q 1710.1215 414.5749 1736.0323 414.5749 Q 1761.9432 414.5749 1710.1215 440.4858 Q 1658.2996 466.39676 1554.6559 466.39676 L 1451.0121 466.39676 L 1399.1903 492.30768 L 1373.2793 518.2186 L 1373.2793 518.2186 L 1347.3684 518.2186 L 1347.3684 544.1295 L 1347.3684 570.04047 L 1191.9028 570.04047 Q 1062.3481 570.04047 1062.3481 544.1295 Q 1062.3481 518.2186 544.1295 518.2186 L 25.91093 518.2186 L 0.0 544.1295 L 0.0 544.1295 L 0.0 310.93115 L 0.0 77.73279 L 0.0 77.73279 L 0.0 77.73279 L 25.91093 51.82186 L 51.82186 25.91093 L 51.82186 25.91093 z" svg:height="5.7004046mm" draw:style-name="style-9" svg:viewBox="0.0 0.0 2202.4292 570.04047" svg:width="22.02429mm" svg:x="0.0mm" svg:y="146.13765mm"/>
          <draw:path svg:d="M 440.4858 0.0 L 440.4858 0.0 L 440.4858 0.0 L 440.4858 0.0 L 466.39676 0.0 L 466.39676 25.91093 L 466.39676 25.91093 L 492.30768 25.91093 L 518.2186 25.91093 Q 544.1295 51.82186 544.1295 77.73279 L 544.1295 103.64372 L 544.1295 129.55466 Q 544.1295 181.37651 518.2186 181.37651 Q 492.30768 181.37651 492.30768 207.28745 Q 466.39676 233.19838 466.39676 259.1093 L 466.39676 259.1093 L 285.02023 259.1093 Q 103.64372 285.02023 77.73279 285.02023 L 77.73279 285.02023 L 51.82186 285.02023 L 25.91093 285.02023 L 25.91093 285.02023 Q 25.91093 259.1093 0.0 233.19838 Q 0.0 181.37651 25.91093 155.46558 L 77.73279 129.55466 L 77.73279 129.55466 L 77.73279 129.55466 L 103.64372 129.55466 L 103.64372 129.55466 L 129.55466 103.64372 L 181.37651 77.73279 L 285.02023 103.64372 Q 414.5749 103.64372 414.5749 51.82186 Q 414.5749 25.91093 440.4858 0.0 z" svg:height="2.8502023mm" draw:style-name="style-10" svg:viewBox="0.0 0.0 544.1295 285.02023" svg:width="5.4412956mm" svg:x="191.48178mm" svg:y="97.68421mm"/>
          <draw:path svg:d="M 1295.5465 0.0 L 1321.4574 0.0 L 1295.5465 25.91093 Q 1295.5465 51.82186 1347.3684 103.64372 Q 1399.1903 155.46558 1321.4574 181.37651 Q 1243.7246 207.28745 1295.5465 233.19838 Q 1347.3684 259.1093 1217.8137 285.02023 Q 1114.17 310.93115 1114.17 336.8421 Q 1088.259 362.75302 1088.259 362.75302 L 1088.259 362.75302 L 1088.259 336.8421 Q 1088.259 310.93115 984.61536 310.93115 Q 855.0607 310.93115 518.2186 259.1093 L 155.46558 259.1093 L 103.64372 259.1093 L 25.91093 259.1093 L 25.91093 233.19838 L 0.0 233.19838 L 0.0 233.19838 L 0.0 207.28745 L 25.91093 207.28745 L 51.82186 207.28745 L 51.82186 181.37651 L 51.82186 181.37651 L 51.82186 155.46558 L 51.82186 155.46558 L 51.82186 155.46558 L 51.82186 155.46558 L 51.82186 129.55466 L 51.82186 129.55466 L 77.73279 129.55466 L 103.64372 103.64372 L 103.64372 103.64372 L 103.64372 103.64372 L 129.55466 103.64372 L 155.46558 103.64372 L 207.28745 103.64372 L 233.19838 103.64372 L 621.8623 51.82186 Q 1036.4373 51.82186 1165.9918 25.91093 Q 1295.5465 0.0 1295.5465 0.0 z" svg:height="3.6275303mm" draw:style-name="style-11" svg:viewBox="0.0 0.0 1347.3684 362.75302" svg:width="13.473684mm" svg:x="248.22672mm" svg:y="167.38461mm"/>
          <draw:path svg:d="M 233.19838 0.0 L 233.19838 0.0 L 259.1093 0.0 L 285.02023 0.0 L 336.8421 25.91093 Q 388.66397 25.91093 388.66397 51.82186 Q 388.66397 77.73279 414.5749 77.73279 Q 440.4858 77.73279 414.5749 103.64372 Q 388.66397 129.55466 518.2186 129.55466 Q 621.8623 129.55466 621.8623 103.64372 Q 621.8623 77.73279 673.6842 77.73279 Q 699.59515 77.73279 725.50604 103.64372 L 751.417 103.64372 L 751.417 103.64372 L 751.417 129.55466 L 751.417 129.55466 L 725.50604 129.55466 L 725.50604 129.55466 L 725.50604 129.55466 L 699.59515 155.46558 L 673.6842 181.37651 L 751.417 181.37651 L 829.1498 181.37651 L 777.32794 207.28745 L 751.417 233.19838 L 829.1498 233.19838 Q 932.7935 285.02023 880.9716 285.02023 Q 855.0607 285.02023 880.9716 310.93115 Q 906.88257 336.8421 906.88257 336.8421 L 906.88257 336.8421 L 906.88257 336.8421 L 880.9716 336.8421 L 880.9716 336.8421 L 880.9716 336.8421 L 880.9716 362.75302 L 855.0607 362.75302 L 829.1498 362.75302 Q 803.23883 388.66397 777.32794 388.66397 L 751.417 388.66397 L 751.417 388.66397 Q 725.50604 388.66397 725.50604 362.75302 Q 725.50604 336.8421 595.9514 362.75302 Q 466.39676 388.66397 466.39676 362.75302 Q 492.30768 336.8421 414.5749 310.93115 Q 310.93115 285.02023 310.93115 259.1093 Q 310.93115 233.19838 181.37651 233.19838 L 51.82186 233.19838 L 51.82186 207.28745 L 51.82186 207.28745 L 25.91093 207.28745 L 25.91093 181.37651 L 25.91093 181.37651 L 0.0 181.37651 L 0.0 181.37651 L 0.0 181.37651 L 0.0 181.37651 L 0.0 155.46558 L 0.0 155.46558 L 25.91093 129.55466 L 103.64372 129.55466 Q 155.46558 129.55466 207.28745 77.73279 Q 259.1093 77.73279 233.19838 51.82186 L 207.28745 25.91093 L 207.28745 25.91093 Q 233.19838 25.91093 233.19838 0.0 z" svg:height="3.8866396mm" draw:style-name="style-12" svg:viewBox="0.0 0.0 906.88257 388.66397" svg:width="9.068826mm" svg:x="48.71255mm" svg:y="140.69635mm"/>
          <draw:path svg:d="M 233.19838 25.91093 L 233.19838 25.91093 L 207.28745 25.91093 Q 181.37651 51.82186 181.37651 155.46558 Q 181.37651 233.19838 155.46558 233.19838 L 129.55466 233.19838 L 129.55466 233.19838 Q 129.55466 233.19838 103.64372 207.28745 Q 77.73279 181.37651 51.82186 207.28745 L 25.91093 233.19838 L 25.91093 233.19838 Q 25.91093 233.19838 0.0 207.28745 L 0.0 181.37651 L 25.91093 77.73279 Q 25.91093 -1.8189894E-12 129.55466 -1.8189894E-12 Q 233.19838 25.91093 233.19838 25.91093 z" svg:height="2.3319838mm" draw:style-name="style-13" svg:viewBox="0.0 0.0 233.19838 233.19838" svg:width="2.3319838mm" svg:x="84.728745mm" svg:y="98.72064mm"/>
          <draw:path svg:d="M 336.8421 25.91093 L 388.66397 1.8189894E-12 L 466.39676 1.8189894E-12 L 518.2186 1.8189894E-12 L 544.1295 25.91093 Q 570.04047 51.82186 621.8623 77.73279 L 673.6842 103.64372 L 699.59515 103.64372 Q 725.50604 103.64372 751.417 155.46558 Q 777.32794 233.19838 751.417 259.1093 Q 725.50604 285.02023 725.50604 285.02023 L 725.50604 285.02023 L 725.50604 259.1093 Q 725.50604 233.19838 699.59515 233.19838 Q 699.59515 207.28745 673.6842 259.1093 Q 673.6842 285.02023 621.8623 285.02023 Q 595.9514 259.1093 466.39676 310.93115 L 336.8421 336.8421 L 336.8421 336.8421 Q 336.8421 310.93115 207.28745 310.93115 L 77.73279 285.02023 L 51.82186 285.02023 Q 0.0 259.1093 0.0 259.1093 L 0.0 207.28745 L 0.0 207.28745 L 0.0 207.28745 L 25.91093 207.28745 L 25.91093 207.28745 L 25.91093 181.37651 L 51.82186 181.37651 L 51.82186 181.37651 L 51.82186 155.46558 L 51.82186 155.46558 L 51.82186 155.46558 L 77.73279 155.46558 L 77.73279 155.46558 L 51.82186 129.55466 L 25.91093 129.55466 L 25.91093 129.55466 L 25.91093 103.64372 L 25.91093 103.64372 L 51.82186 103.64372 L 51.82186 77.73279 L 51.82186 51.82186 L 103.64372 51.82186 L 129.55466 51.82186 L 207.28745 51.82186 Q 285.02023 51.82186 336.8421 25.91093 z M 103.64372 207.28745 Q 103.64372 207.28745 103.64372 207.28745 Q 155.46558 207.28745 129.55466 207.28745 Q 129.55466 207.28745 129.55466 181.37651 Q 103.64372 181.37651 103.64372 181.37651 Q 103.64372 207.28745 103.64372 207.28745 z" svg:height="3.368421mm" draw:style-name="style-14" svg:viewBox="0.0 0.0 751.417 336.8421" svg:width="7.5141697mm" svg:x="168.93927mm" svg:y="123.33603mm"/>
          <draw:path svg:d="M 1632.3887 25.91093 L 1684.2104 0.0 L 1865.587 0.0 L 2046.9635 0.0 L 2435.6274 51.82186 Q 2798.3806 129.55466 3005.668 181.37651 Q 3212.9553 233.19838 3316.599 233.19838 L 3446.1538 233.19838 L 3679.352 207.28745 Q 3886.6396 181.37651 3886.6396 181.37651 L 3886.6396 181.37651 L 3938.4614 181.37651 L 3964.3723 181.37651 L 4145.749 181.37651 Q 4301.2144 207.28745 4301.2144 155.46558 Q 4301.2144 103.64372 4327.1255 103.64372 L 4353.036 103.64372 L 4508.502 129.55466 Q 4663.9673 129.55466 4715.7896 181.37651 Q 4793.522 181.37651 5026.7207 207.28745 L 5259.919 207.28745 L 5311.7407 207.28745 Q 5363.5625 233.19838 5363.5625 233.19838 L 5363.5625 233.19838 L 5259.919 233.19838 Q 5156.2754 233.19838 5156.2754 285.02023 Q 5130.3643 336.8421 5104.453 362.75302 Q 5078.5425 388.66397 5052.6313 440.4858 Q 5026.7207 518.2186 4897.166 518.2186 L 4767.6113 518.2186 L 4767.6113 544.1295 L 4767.6113 570.04047 L 4793.522 570.04047 L 4793.522 595.9514 L 4871.255 595.9514 L 4948.988 595.9514 L 4871.255 621.8623 L 4819.433 647.77325 L 4819.433 647.77325 L 4819.433 647.77325 L 4845.344 647.77325 Q 4871.255 673.6842 4871.255 751.417 L 4871.255 803.23883 L 4767.6113 803.23883 L 4689.8784 803.23883 L 4689.8784 829.1498 L 4663.9673 829.1498 L 4663.9673 829.1498 L 4663.9673 855.0607 L 4715.7896 855.0607 L 4741.7 855.0607 L 4793.522 880.9716 L 4845.344 906.88257 L 4845.344 906.88257 L 4871.255 906.88257 L 4948.988 932.7935 Q 5026.7207 958.7044 5052.6313 984.61536 L 5078.5425 1010.5263 L 5078.5425 1010.5263 L 5078.5425 1010.5263 L 5104.453 1010.5263 L 5104.453 1010.5263 L 5130.3643 1036.4373 L 5156.2754 1036.4373 L 5156.2754 1062.3481 L 5182.186 1088.259 L 5182.186 1088.259 L 5182.186 1114.17 L 5208.097 1114.17 L 5234.008 1114.17 L 5182.186 1114.17 L 5130.3643 1114.17 L 4974.8984 1114.17 Q 4819.433 1114.17 4819.433 1140.0809 Q 4819.433 1165.9918 4767.6113 1165.9918 L 4715.7896 1191.9028 L 4612.1455 1191.9028 Q 4508.502 1217.8137 4378.9473 1269.6356 L 4249.3926 1321.4574 L 4197.571 1321.4574 L 4145.749 1321.4574 L 4093.927 1347.3684 L 4016.1943 1347.3684 L 3990.2832 1347.3684 Q 3938.4614 1321.4574 3679.352 1321.4574 L 3420.243 1321.4574 L 3420.243 1321.4574 L 3420.243 1321.4574 L 3446.1538 1321.4574 L 3446.1538 1321.4574 L 3497.9756 1347.3684 L 3549.7974 1373.2793 L 3575.7085 1373.2793 Q 3627.5303 1399.1903 3627.5303 1399.1903 L 3627.5303 1425.1012 L 3679.352 1425.1012 L 3705.2632 1425.1012 L 3757.085 1451.0121 L 3808.9067 1476.9231 L 3808.9067 1476.9231 L 3834.8176 1476.9231 L 3834.8176 1476.9231 L 3834.8176 1476.9231 L 3782.9958 1502.834 L 3757.085 1528.7449 L 3757.085 1528.7449 L 3757.085 1528.7449 L 3005.668 1528.7449 L 2280.1619 1528.7449 L 2280.1619 1528.7449 L 2280.1619 1528.7449 L 2331.9836 1502.834 L 2409.7166 1476.9231 L 2409.7166 1476.9231 L 2383.8057 1476.9231 L 2383.8057 1476.9231 L 2383.8057 1476.9231 L 2435.6274 1451.0121 L 2487.4492 1451.0121 L 2487.4492 1425.1012 L 2487.4492 1399.1903 L 2435.6274 1399.1903 Q 2357.8948 1373.2793 2280.1619 1373.2793 Q 2228.34 1347.3684 2228.34 1321.4574 Q 2228.34 1269.6356 2150.6072 1269.6356 Q 2098.7854 1269.6356 2021.0526 1217.8137 Q 1943.3198 1191.9028 1943.3198 1165.9918 Q 1943.3198 1114.17 1891.4979 1114.17 Q 1839.676 1114.17 1839.676 1088.259 Q 1839.676 1062.3481 1710.1215 1062.3481 L 1606.4777 1062.3481 L 1528.7449 1036.4373 L 1451.0121 1010.5263 L 1554.6559 1010.5263 Q 1632.3887 1010.5263 1710.1215 984.61536 L 1787.8542 958.7044 L 1813.7651 958.7044 L 1839.676 958.7044 L 1839.676 932.7935 L 1813.7651 932.7935 L 1813.7651 932.7935 L 1813.7651 906.88257 L 1502.834 906.88257 Q 1191.9028 906.88257 984.61536 880.9716 L 803.23883 855.0607 L 751.417 855.0607 L 699.59515 855.0607 L 699.59515 803.23883 L 699.59515 751.417 L 751.417 751.417 Q 829.1498 725.50604 829.1498 699.59515 L 829.1498 699.59515 L 829.1498 673.6842 L 829.1498 647.77325 L 829.1498 647.77325 L 829.1498 647.77325 L 777.32794 621.8623 L 699.59515 595.9514 L 621.8623 595.9514 Q 544.1295 595.9514 414.5749 621.8623 Q 310.93115 621.8623 310.93115 595.9514 Q 310.93115 570.04047 259.1093 570.04047 Q 233.19838 544.1295 155.46558 595.9514 L 103.64372 595.9514 L 51.82186 621.8623 L 0.0 621.8623 L 0.0 570.04047 L 0.0 518.2186 L 25.91093 518.2186 L 25.91093 544.1295 L 51.82186 544.1295 L 77.73279 544.1295 L 77.73279 518.2186 L 103.64372 518.2186 L 103.64372 518.2186 L 103.64372 492.30768 L 103.64372 492.30768 L 103.64372 492.30768 L 129.55466 492.30768 L 129.55466 492.30768 L 103.64372 466.39676 L 77.73279 466.39676 L 77.73279 440.4858 L 77.73279 414.5749 L 103.64372 388.66397 Q 155.46558 388.66397 207.28745 388.66397 L 259.1093 388.66397 L 336.8421 336.8421 Q 414.5749 285.02023 414.5749 285.02023 Q 414.5749 285.02023 414.5749 259.1093 L 414.5749 259.1093 L 829.1498 259.1093 Q 1217.8137 285.02023 1373.2793 259.1093 Q 1528.7449 233.19838 1606.4777 259.1093 L 1658.2996 259.1093 L 1658.2996 233.19838 L 1658.2996 207.28745 L 1684.2104 207.28745 L 1710.1215 181.37651 L 1658.2996 181.37651 Q 1606.4777 181.37651 1606.4777 129.55466 Q 1606.4777 77.73279 1632.3887 25.91093 z" svg:height="15.287449mm" draw:style-name="style-15" svg:viewBox="0.0 0.0 5363.5625 1528.7449" svg:width="53.635628mm" svg:x="228.53441mm" svg:y="194.5911mm"/>
          <draw:path svg:d="M 1865.587 0.0 L 1891.4979 0.0 L 1943.3198 25.91093 Q 1995.1416 25.91093 2021.0526 25.91093 L 2021.0526 25.91093 L 1995.1416 51.82186 Q 1943.3198 77.73279 1865.587 77.73279 L 1787.8542 103.64372 L 1787.8542 103.64372 Q 1761.9432 129.55466 1580.5668 155.46558 L 1373.2793 181.37651 L 1373.2793 181.37651 Q 1373.2793 181.37651 1321.4574 155.46558 Q 1295.5465 129.55466 1010.5263 155.46558 L 699.59515 181.37651 L 699.59515 181.37651 Q 699.59515 181.37651 414.5749 181.37651 L 129.55466 181.37651 L 77.73279 181.37651 L 0.0 181.37651 L 0.0 155.46558 L 25.91093 129.55466 L 25.91093 129.55466 L 25.91093 103.64372 L 103.64372 103.64372 L 181.37651 77.73279 L 181.37651 77.73279 L 181.37651 77.73279 L 414.5749 77.73279 L 647.77325 77.73279 L 803.23883 77.73279 L 932.7935 77.73279 L 1062.3481 51.82186 Q 1217.8137 25.91093 1217.8137 25.91093 L 1243.7246 25.91093 L 1373.2793 25.91093 L 1528.7449 25.91093 L 1684.2104 25.91093 Q 1839.676 25.91093 1865.587 0.0 z" svg:height="1.8137652mm" draw:style-name="style-16" svg:viewBox="0.0 0.0 2021.0526 181.37651" svg:width="20.210526mm" svg:x="185.78137mm" svg:y="116.8583mm"/>
          <draw:path svg:d="M 1217.8137 77.73279 L 1243.7246 77.73279 L 1243.7246 77.73279 L 1243.7246 103.64372 L 1191.9028 103.64372 L 1140.0809 103.64372 L 1088.259 129.55466 L 1036.4373 155.46558 L 1191.9028 155.46558 L 1321.4574 155.46558 L 1321.4574 155.46558 L 1321.4574 181.37651 L 1062.3481 181.37651 Q 803.23883 207.28745 414.5749 155.46558 L 25.91093 129.55466 L 0.0 129.55466 Q 0.0 103.64372 0.0 103.64372 L 0.0 103.64372 L 0.0 103.64372 L 25.91093 103.64372 L 51.82186 77.73279 Q 77.73279 51.82186 155.46558 51.82186 L 233.19838 -1.8189894E-12 L 233.19838 -1.8189894E-12 L 233.19838 -1.8189894E-12 L 699.59515 -1.8189894E-12 Q 1165.9918 -1.8189894E-12 1140.0809 25.91093 Q 1114.17 51.82186 1140.0809 51.82186 Q 1191.9028 51.82186 1217.8137 77.73279 z" svg:height="1.8137652mm" draw:style-name="style-17" svg:viewBox="0.0 0.0 1321.4574 181.37651" svg:width="13.214575mm" svg:x="26.947369mm" svg:y="136.29149mm"/>
          <draw:path svg:d="M 595.9514 0.0 L 621.8623 0.0 L 595.9514 77.73279 Q 544.1295 129.55466 595.9514 233.19838 Q 621.8623 336.8421 647.77325 336.8421 Q 699.59515 336.8421 699.59515 414.5749 L 699.59515 492.30768 L 699.59515 492.30768 L 699.59515 518.2186 L 699.59515 518.2186 Q 673.6842 544.1295 699.59515 544.1295 L 699.59515 544.1295 L 699.59515 595.9514 Q 699.59515 621.8623 518.2186 621.8623 L 336.8421 621.8623 L 336.8421 621.8623 Q 336.8421 595.9514 285.02023 595.9514 Q 233.19838 595.9514 233.19838 570.04047 Q 233.19838 544.1295 181.37651 544.1295 Q 181.37651 544.1295 129.55466 492.30768 L 77.73279 466.39676 L 77.73279 440.4858 L 77.73279 440.4858 L 77.73279 388.66397 Q 77.73279 336.8421 77.73279 336.8421 Q 77.73279 310.93115 25.91093 285.02023 L 0.0 259.1093 L 0.0 207.28745 L 25.91093 155.46558 L 25.91093 155.46558 L 25.91093 129.55466 L 25.91093 129.55466 L 25.91093 129.55466 L 51.82186 103.64372 L 77.73279 77.73279 L 77.73279 77.73279 L 77.73279 77.73279 L 77.73279 181.37651 L 77.73279 259.1093 L 103.64372 259.1093 L 103.64372 233.19838 L 103.64372 233.19838 L 129.55466 233.19838 L 129.55466 207.28745 Q 155.46558 181.37651 207.28745 155.46558 Q 259.1093 129.55466 233.19838 129.55466 Q 207.28745 129.55466 388.66397 103.64372 Q 544.1295 77.73279 544.1295 51.82186 Q 570.04047 25.91093 595.9514 0.0 z" svg:height="6.218623mm" draw:style-name="style-18" svg:viewBox="0.0 0.0 699.59515 621.8623" svg:width="6.995951mm" svg:x="203.4008mm" svg:y="87.83805mm"/>
          <draw:path svg:d="M 388.66397 25.91093 L 388.66397 0.0 L 440.4858 25.91093 Q 518.2186 25.91093 544.1295 51.82186 L 570.04047 77.73279 L 621.8623 77.73279 L 673.6842 77.73279 L 673.6842 103.64372 L 673.6842 129.55466 L 595.9514 129.55466 L 492.30768 129.55466 L 492.30768 155.46558 L 492.30768 181.37651 L 466.39676 181.37651 L 440.4858 181.37651 L 1243.7246 233.19838 Q 2046.9635 285.02023 2280.1619 285.02023 L 2513.3604 285.02023 L 2565.1821 259.1093 L 2617.004 233.19838 L 2617.004 233.19838 L 2617.004 233.19838 L 2591.093 233.19838 L 2591.093 233.19838 L 2487.4492 207.28745 Q 2383.8057 207.28745 2383.8057 181.37651 L 2383.8057 155.46558 L 2642.9148 129.55466 Q 2902.0242 129.55466 2876.1133 103.64372 Q 2876.1133 77.73279 2876.1133 77.73279 L 2876.1133 77.73279 L 2876.1133 77.73279 Q 2876.1133 77.73279 2876.1133 25.91093 L 2902.0242 0.0 L 3212.9553 25.91093 Q 3523.8865 77.73279 3575.7085 77.73279 L 3627.5303 77.73279 L 3627.5303 77.73279 Q 3627.5303 77.73279 3575.7085 103.64372 L 3523.8865 129.55466 L 3446.1538 129.55466 L 3394.3318 129.55466 L 3394.3318 155.46558 L 3394.3318 155.46558 L 3420.243 181.37651 L 3446.1538 207.28745 L 3446.1538 207.28745 L 3446.1538 233.19838 L 3472.0647 233.19838 L 3497.9756 233.19838 L 3549.7974 259.1093 Q 3601.6194 285.02023 3601.6194 310.93115 Q 3627.5303 336.8421 3705.2632 336.8421 L 3808.9067 336.8421 L 3808.9067 362.75302 Q 3834.8176 388.66397 3886.6396 414.5749 L 3938.4614 414.5749 L 3938.4614 414.5749 L 3938.4614 440.4858 L 3886.6396 440.4858 L 3834.8176 440.4858 L 3679.352 440.4858 Q 3523.8865 440.4858 3497.9756 414.5749 Q 3472.0647 388.66397 3212.9553 440.4858 L 2953.8462 440.4858 L 2927.935 466.39676 L 2876.1133 492.30768 L 2979.757 492.30768 L 3057.4897 492.30768 L 3057.4897 518.2186 L 3031.5789 518.2186 L 3031.5789 518.2186 L 3031.5789 544.1295 L 2953.8462 544.1295 L 2876.1133 544.1295 L 3290.6882 595.9514 Q 3679.352 595.9514 3731.174 595.9514 L 3782.9958 595.9514 L 3912.5505 595.9514 L 4016.1943 595.9514 L 4016.1943 621.8623 L 4016.1943 647.77325 L 4119.838 647.77325 L 4197.571 647.77325 L 4171.6597 673.6842 L 4119.838 699.59515 L 3912.5505 699.59515 Q 3705.2632 699.59515 3420.243 725.50604 L 3135.2227 751.417 L 3083.4006 751.417 Q 3031.5789 751.417 2927.935 725.50604 Q 2850.2024 699.59515 2772.4695 673.6842 L 2720.6477 647.77325 L 2720.6477 647.77325 Q 2720.6477 647.77325 2280.1619 673.6842 L 1839.676 699.59515 L 1813.7651 699.59515 L 1787.8542 699.59515 L 1787.8542 725.50604 L 1787.8542 725.50604 L 1787.8542 725.50604 L 1787.8542 725.50604 L 1787.8542 751.417 L 1787.8542 777.32794 L 1787.8542 803.23883 L 1787.8542 803.23883 L 1710.1215 803.23883 Q 1632.3887 803.23883 1451.0121 777.32794 L 1269.6356 777.32794 L 1269.6356 803.23883 Q 1269.6356 829.1498 1165.9918 855.0607 L 1062.3481 855.0607 L 984.61536 855.0607 L 906.88257 855.0607 L 906.88257 855.0607 Q 906.88257 829.1498 829.1498 803.23883 L 777.32794 803.23883 L 777.32794 803.23883 Q 751.417 777.32794 751.417 777.32794 L 751.417 777.32794 L 751.417 751.417 Q 751.417 699.59515 725.50604 647.77325 Q 699.59515 621.8623 440.4858 595.9514 L 155.46558 570.04047 L 155.46558 544.1295 L 129.55466 544.1295 L 129.55466 518.2186 Q 129.55466 492.30768 77.73279 466.39676 L 51.82186 440.4858 L 51.82186 440.4858 L 51.82186 440.4858 L 103.64372 440.4858 Q 155.46558 440.4858 155.46558 414.5749 Q 155.46558 388.66397 77.73279 388.66397 L 0.0 362.75302 L 0.0 362.75302 L 0.0 336.8421 L 77.73279 285.02023 Q 181.37651 233.19838 181.37651 207.28745 Q 181.37651 181.37651 155.46558 181.37651 Q 129.55466 181.37651 233.19838 129.55466 Q 336.8421 103.64372 362.75302 77.73279 Q 388.66397 51.82186 388.66397 25.91093 z M 3497.9756 336.8421 Q 3497.9756 336.8421 3497.9756 310.93115 Q 3497.9756 310.93115 3497.9756 336.8421 Q 3497.9756 336.8421 3497.9756 336.8421 z" svg:height="8.550607mm" draw:style-name="style-19" svg:viewBox="0.0 0.0 4197.571 855.0607" svg:width="41.975708mm" svg:x="240.19432mm" svg:y="154.17004mm"/>
          <draw:path svg:d="M 336.8421 25.91093 L 362.75302 -1.8189894E-12 L 440.4858 -1.8189894E-12 L 492.30768 -1.8189894E-12 L 803.23883 -1.8189894E-12 Q 1088.259 -1.8189894E-12 1165.9918 -1.8189894E-12 L 1243.7246 -1.8189894E-12 L 1243.7246 -1.8189894E-12 L 1243.7246 -1.8189894E-12 L 1554.6559 25.91093 L 1865.587 25.91093 L 1943.3198 25.91093 Q 2046.9635 51.82186 2124.6963 51.82186 L 2202.4292 51.82186 L 2124.6963 77.73279 L 2046.9635 103.64372 L 2021.0526 103.64372 Q 1995.1416 103.64372 2046.9635 129.55466 Q 2124.6963 155.46558 2046.9635 155.46558 Q 1995.1416 207.28745 1943.3198 207.28745 L 1865.587 207.28745 L 1865.587 233.19838 L 1839.676 233.19838 L 1839.676 233.19838 L 1839.676 259.1093 L 1891.4979 259.1093 L 1917.4088 259.1093 L 1943.3198 285.02023 L 1969.2307 310.93115 L 1943.3198 310.93115 L 1917.4088 310.93115 L 1917.4088 336.8421 L 1917.4088 336.8421 L 1658.2996 388.66397 Q 1399.1903 414.5749 1476.9231 440.4858 Q 1528.7449 466.39676 1476.9231 466.39676 L 1451.0121 466.39676 L 1347.3684 492.30768 Q 1243.7246 518.2186 1165.9918 518.2186 L 1088.259 518.2186 L 1062.3481 544.1295 L 1036.4373 544.1295 L 1036.4373 570.04047 L 1010.5263 595.9514 L 1010.5263 595.9514 L 1010.5263 621.8623 L 1010.5263 621.8623 L 984.61536 621.8623 L 984.61536 621.8623 Q 958.7044 621.8623 958.7044 595.9514 Q 958.7044 570.04047 803.23883 570.04047 Q 673.6842 570.04047 699.59515 570.04047 Q 751.417 544.1295 570.04047 518.2186 L 414.5749 518.2186 L 414.5749 518.2186 Q 414.5749 518.2186 388.66397 492.30768 L 362.75302 466.39676 L 285.02023 466.39676 L 233.19838 466.39676 L 181.37651 440.4858 L 155.46558 440.4858 L 155.46558 440.4858 L 155.46558 414.5749 L 285.02023 414.5749 L 388.66397 414.5749 L 440.4858 388.66397 L 466.39676 362.75302 L 440.4858 362.75302 L 414.5749 362.75302 L 310.93115 336.8421 Q 207.28745 310.93115 181.37651 310.93115 L 155.46558 259.1093 L 77.73279 259.1093 L -4.5474735E-13 259.1093 L -4.5474735E-13 259.1093 L 25.91093 233.19838 L 25.91093 233.19838 L 25.91093 207.28745 L 51.82186 207.28745 L 77.73279 207.28745 L 103.64372 181.37651 L 129.55466 155.46558 L 181.37651 155.46558 Q 207.28745 155.46558 285.02023 103.64372 Q 362.75302 103.64372 336.8421 51.82186 Q 285.02023 51.82186 336.8421 25.91093 z" svg:height="6.218623mm" draw:style-name="style-20" svg:viewBox="0.0 0.0 2202.4292 621.8623" svg:width="22.02429mm" svg:x="28.242914mm" svg:y="143.54655mm"/>
          <draw:path svg:d="M 595.9514 0.0 L 829.1498 0.0 L 906.88257 0.0 L 958.7044 0.0 L 1114.17 51.82186 Q 1295.5465 51.82186 1451.0121 51.82186 Q 1606.4777 51.82186 1580.5668 77.73279 Q 1554.6559 103.64372 1710.1215 103.64372 L 1865.587 103.64372 L 1865.587 103.64372 Q 1865.587 103.64372 1580.5668 155.46558 Q 1321.4574 207.28745 1347.3684 233.19838 Q 1373.2793 259.1093 1295.5465 259.1093 L 1217.8137 285.02023 L 1191.9028 285.02023 Q 1165.9918 259.1093 1114.17 259.1093 Q 1088.259 259.1093 1114.17 233.19838 Q 1140.0809 207.28745 673.6842 207.28745 L 207.28745 207.28745 L 181.37651 207.28745 L 181.37651 207.28745 L 129.55466 181.37651 L 103.64372 181.37651 L 103.64372 155.46558 L 77.73279 155.46558 L 77.73279 129.55466 L 77.73279 103.64372 L 51.82186 103.64372 L 25.91093 103.64372 L 25.91093 77.73279 L 25.91093 77.73279 L 0.0 51.82186 L 0.0 25.91093 L 181.37651 25.91093 Q 388.66397 0.0 595.9514 0.0 z" svg:height="2.8502023mm" draw:style-name="style-21" svg:viewBox="0.0 0.0 1865.587 285.02023" svg:width="18.65587mm" svg:x="27.206476mm" svg:y="134.21861mm"/>
          <draw:path svg:d="M 1114.17 51.82186 L 1140.0809 51.82186 L 1140.0809 51.82186 Q 1140.0809 77.73279 1088.259 77.73279 L 1036.4373 129.55466 L 1036.4373 129.55466 L 1010.5263 129.55466 L 1010.5263 129.55466 L 1010.5263 129.55466 L 1010.5263 155.46558 L 1010.5263 155.46558 L 906.88257 155.46558 Q 829.1498 181.37651 725.50604 181.37651 L 621.8623 207.28745 L 621.8623 207.28745 Q 621.8623 181.37651 466.39676 181.37651 Q 310.93115 129.55466 155.46558 129.55466 L 0.0 103.64372 L 0.0 103.64372 L 0.0 77.73279 L 0.0 77.73279 L 25.91093 77.73279 L 25.91093 77.73279 L 25.91093 77.73279 L 25.91093 51.82186 L 25.91093 51.82186 L 51.82186 51.82186 L 51.82186 25.91093 L 77.73279 25.91093 L 77.73279 25.91093 L 155.46558 25.91093 L 233.19838 25.91093 L 647.77325 0.0 Q 1062.3481 -25.91093 1036.4373 0.0 Q 1010.5263 25.91093 1062.3481 25.91093 Q 1114.17 25.91093 1088.259 25.91093 Q 1088.259 25.91093 1114.17 51.82186 z" svg:height="2.0728745mm" draw:style-name="style-22" svg:viewBox="0.0 0.0 1140.0809 207.28745" svg:width="11.400809mm" svg:x="161.4251mm" svg:y="116.8583mm"/>
          <draw:path svg:d="M 103.64372 25.91093 L 103.64372 0.0 L 155.46558 25.91093 Q 207.28745 51.82186 233.19838 103.64372 Q 259.1093 155.46558 259.1093 181.37651 L 259.1093 181.37651 L 233.19838 233.19838 Q 207.28745 310.93115 259.1093 310.93115 L 285.02023 310.93115 L 285.02023 310.93115 Q 259.1093 336.8421 233.19838 362.75302 L 181.37651 362.75302 L 181.37651 285.02023 Q 155.46558 207.28745 155.46558 207.28745 Q 155.46558 207.28745 103.64372 233.19838 Q 51.82186 259.1093 51.82186 207.28745 Q 51.82186 155.46558 0.0 155.46558 Q -25.91093 155.46558 0.0 103.64372 L 0.0 77.73279 L 51.82186 51.82186 Q 103.64372 51.82186 103.64372 25.91093 z" svg:height="3.6275303mm" draw:style-name="style-23" svg:viewBox="0.0 0.0 285.02023 362.75302" svg:width="2.8502023mm" svg:x="234.75304mm" svg:y="74.62348mm"/>
          <draw:path svg:d="M 181.37651 0.0 L 207.28745 0.0 L 259.1093 51.82186 Q 310.93115 103.64372 310.93115 103.64372 L 310.93115 129.55466 L 310.93115 129.55466 L 310.93115 155.46558 L 310.93115 155.46558 Q 310.93115 155.46558 285.02023 155.46558 L 285.02023 181.37651 L 285.02023 207.28745 Q 259.1093 233.19838 129.55466 233.19838 L 0.0 207.28745 L 0.0 207.28745 L 0.0 207.28745 L 25.91093 181.37651 Q 51.82186 155.46558 77.73279 181.37651 Q 103.64372 207.28745 103.64372 207.28745 L 103.64372 207.28745 L 129.55466 207.28745 Q 155.46558 207.28745 155.46558 129.55466 Q 155.46558 25.91093 181.37651 0.0 z" svg:height="2.3319838mm" draw:style-name="style-24" svg:viewBox="0.0 0.0 310.93115 233.19838" svg:width="3.1093116mm" svg:x="84.987854mm" svg:y="98.97975mm"/>
          <draw:path svg:d="M 4275.3037 77.73279 L 4275.3037 77.73279 L 4249.3926 77.73279 Q 4223.4814 103.64372 4042.1052 103.64372 L 3860.7288 155.46558 L 3808.9067 155.46558 L 3782.9958 155.46558 L 3782.9958 181.37651 L 3782.9958 207.28745 L 3808.9067 207.28745 L 3834.8176 207.28745 L 3938.4614 259.1093 Q 4042.1052 259.1093 4119.838 285.02023 L 4171.6597 285.02023 L 4171.6597 310.93115 L 4171.6597 336.8421 L 4145.749 336.8421 L 4119.838 362.75302 L 4119.838 362.75302 L 4119.838 362.75302 L 4093.927 362.75302 L 4093.927 362.75302 L 4016.1943 388.66397 Q 3964.3723 414.5749 3860.7288 414.5749 Q 3757.085 414.5749 3731.174 440.4858 Q 3705.2632 492.30768 3653.4412 518.2186 Q 3601.6194 570.04047 3575.7085 621.8623 Q 3549.7974 725.50604 3342.51 725.50604 Q 3161.1335 725.50604 3135.2227 699.59515 Q 3135.2227 673.6842 2979.757 699.59515 L 2798.3806 725.50604 L 2772.4695 725.50604 L 2720.6477 725.50604 L 2720.6477 751.417 L 2720.6477 777.32794 L 2694.7368 803.23883 L 2694.7368 829.1498 L 2824.2915 855.0607 Q 2953.8462 880.9716 3031.5789 880.9716 Q 3135.2227 932.7935 3135.2227 932.7935 L 3135.2227 932.7935 L 1787.8542 932.7935 L 440.4858 932.7935 L 440.4858 932.7935 L 440.4858 932.7935 L 388.66397 906.88257 L 336.8421 880.9716 L 362.75302 880.9716 L 388.66397 880.9716 L 388.66397 855.0607 L 388.66397 829.1498 L 362.75302 829.1498 L 362.75302 829.1498 L 362.75302 803.23883 L 388.66397 803.23883 L 388.66397 777.32794 L 388.66397 725.50604 L 362.75302 725.50604 L 362.75302 725.50604 L 388.66397 699.59515 Q 440.4858 673.6842 466.39676 647.77325 Q 492.30768 621.8623 466.39676 621.8623 Q 440.4858 595.9514 440.4858 570.04047 Q 440.4858 544.1295 492.30768 544.1295 Q 570.04047 544.1295 570.04047 518.2186 Q 570.04047 492.30768 595.9514 492.30768 Q 647.77325 466.39676 647.77325 414.5749 L 647.77325 362.75302 L 673.6842 362.75302 L 673.6842 362.75302 L 699.59515 336.8421 L 751.417 336.8421 L 751.417 310.93115 L 751.417 285.02023 L 699.59515 285.02023 L 673.6842 259.1093 L 673.6842 259.1093 L 647.77325 259.1093 L 647.77325 259.1093 L 647.77325 259.1093 L 544.1295 233.19838 Q 414.5749 207.28745 285.02023 207.28745 L 181.37651 155.46558 L 77.73279 155.46558 L 0.0 155.46558 L 77.73279 129.55466 L 129.55466 129.55466 L 129.55466 103.64372 L 129.55466 77.73279 L 103.64372 77.73279 L 103.64372 51.82186 L 310.93115 51.82186 L 518.2186 51.82186 L 855.0607 51.82186 Q 1217.8137 51.82186 1243.7246 25.91093 Q 1269.6356 25.91093 1269.6356 51.82186 Q 1269.6356 77.73279 1425.1012 103.64372 Q 1580.5668 155.46558 1580.5668 181.37651 Q 1580.5668 207.28745 1606.4777 207.28745 Q 1632.3887 207.28745 1658.2996 259.1093 Q 1684.2104 310.93115 1839.676 310.93115 Q 2021.0526 336.8421 2046.9635 310.93115 Q 2046.9635 259.1093 2098.7854 285.02023 Q 2176.518 310.93115 2176.518 310.93115 L 2202.4292 310.93115 L 2202.4292 285.02023 Q 2202.4292 259.1093 2254.251 233.19838 Q 2306.0728 207.28745 2254.251 207.28745 Q 2202.4292 181.37651 2254.251 155.46558 Q 2306.0728 155.46558 2306.0728 103.64372 L 2306.0728 77.73279 L 2487.4492 77.73279 Q 2668.826 77.73279 2668.826 51.82186 Q 2668.826 3.6379788E-12 2927.935 3.6379788E-12 Q 3212.9553 3.6379788E-12 3394.3318 51.82186 Q 3575.7085 51.82186 3912.5505 51.82186 Q 4275.3037 51.82186 4275.3037 77.73279 z" svg:height="9.327935mm" draw:style-name="style-25" svg:viewBox="0.0 0.0 4275.3037 932.7935" svg:width="42.753036mm" svg:x="138.10526mm" svg:y="200.5506mm"/>
          <draw:path svg:d="M 621.8623 25.91093 L 725.50604 25.91093 L 725.50604 0.0 L 751.417 0.0 L 855.0607 25.91093 Q 932.7935 51.82186 958.7044 77.73279 Q 984.61536 77.73279 984.61536 103.64372 L 984.61536 103.64372 L 932.7935 103.64372 L 855.0607 129.55466 L 829.1498 129.55466 L 803.23883 129.55466 L 777.32794 155.46558 L 751.417 181.37651 L 751.417 181.37651 L 777.32794 181.37651 L 777.32794 181.37651 L 777.32794 207.28745 L 751.417 207.28745 Q 725.50604 233.19838 725.50604 233.19838 Q 725.50604 285.02023 621.8623 285.02023 Q 492.30768 336.8421 388.66397 310.93115 L 285.02023 310.93115 L 259.1093 310.93115 Q 259.1093 285.02023 207.28745 285.02023 L 155.46558 285.02023 L 103.64372 259.1093 L 51.82186 259.1093 L 51.82186 233.19838 L 51.82186 207.28745 L 51.82186 181.37651 L 51.82186 155.46558 L 51.82186 155.46558 L 51.82186 155.46558 L 25.91093 155.46558 L 1.8189894E-12 155.46558 L 1.8189894E-12 129.55466 L 1.8189894E-12 103.64372 L 259.1093 77.73279 Q 518.2186 25.91093 621.8623 25.91093 z" svg:height="3.1093116mm" draw:style-name="style-26" svg:viewBox="0.0 0.0 984.61536 310.93115" svg:width="9.846153mm" svg:x="153.91093mm" svg:y="150.02429mm"/>
          <draw:path svg:d="M 285.02023 0.0 L 285.02023 0.0 L 725.50604 0.0 Q 1140.0809 25.91093 1140.0809 0.0 L 1140.0809 0.0 L 1269.6356 0.0 L 1399.1903 0.0 L 1399.1903 25.91093 Q 1399.1903 51.82186 1451.0121 51.82186 L 1502.834 77.73279 L 1502.834 77.73279 L 1502.834 77.73279 L 1502.834 77.73279 Q 1476.9231 77.73279 1347.3684 103.64372 Q 1191.9028 129.55466 1088.259 129.55466 Q 984.61536 129.55466 880.9716 181.37651 Q 777.32794 233.19838 777.32794 207.28745 Q 777.32794 181.37651 647.77325 207.28745 Q 518.2186 233.19838 570.04047 233.19838 Q 595.9514 285.02023 414.5749 285.02023 L 207.28745 310.93115 L 207.28745 285.02023 Q 207.28745 285.02023 207.28745 285.02023 Q 207.28745 259.1093 155.46558 233.19838 L 103.64372 233.19838 L 51.82186 207.28745 L -1.8189894E-12 207.28745 L -1.8189894E-12 181.37651 L -1.8189894E-12 155.46558 L 25.91093 155.46558 L 51.82186 155.46558 L 51.82186 129.55466 L 51.82186 103.64372 L 77.73279 103.64372 L 103.64372 129.55466 L 181.37651 103.64372 Q 259.1093 77.73279 259.1093 25.91093 Q 259.1093 0.0 285.02023 0.0 z" svg:height="3.1093116mm" draw:style-name="style-27" svg:viewBox="0.0 0.0 1502.834 310.93115" svg:width="15.028339mm" svg:x="132.14575mm" svg:y="121.00404mm"/>
          <draw:path svg:d="M 414.5749 77.73279 L 414.5749 77.73279 L 414.5749 77.73279 L 414.5749 103.64372 L 362.75302 129.55466 Q 336.8421 129.55466 440.4858 155.46558 Q 544.1295 181.37651 544.1295 181.37651 L 544.1295 181.37651 L 518.2186 181.37651 L 518.2186 181.37651 L 518.2186 207.28745 L 518.2186 207.28745 L 544.1295 207.28745 L 544.1295 233.19838 L 518.2186 233.19838 L 492.30768 233.19838 L 492.30768 259.1093 L 492.30768 285.02023 L 466.39676 285.02023 Q 466.39676 285.02023 466.39676 310.93115 L 466.39676 310.93115 L 466.39676 310.93115 Q 440.4858 285.02023 362.75302 285.02023 L 310.93115 285.02023 L 285.02023 285.02023 Q 259.1093 285.02023 155.46558 259.1093 L 77.73279 259.1093 L 77.73279 259.1093 Q 103.64372 259.1093 103.64372 233.19838 Q 103.64372 207.28745 51.82186 181.37651 L 0.0 155.46558 L 0.0 155.46558 Q 0.0 155.46558 25.91093 129.55466 L 25.91093 103.64372 L 77.73279 103.64372 L 129.55466 103.64372 L 155.46558 77.73279 Q 155.46558 25.91093 155.46558 0.0 Q 155.46558 -25.91093 233.19838 0.0 Q 310.93115 25.91093 362.75302 25.91093 Q 388.66397 77.73279 414.5749 77.73279 z" svg:height="3.1093116mm" draw:style-name="style-28" svg:viewBox="0.0 0.0 544.1295 310.93115" svg:width="5.4412956mm" svg:x="176.71254mm" svg:y="121.00404mm"/>
          <draw:path svg:d="M 285.02023 25.91093 L 285.02023 0.0 L 310.93115 0.0 L 336.8421 0.0 L 336.8421 25.91093 L 336.8421 25.91093 L 336.8421 25.91093 L 336.8421 25.91093 L 362.75302 25.91093 L 362.75302 51.82186 L 388.66397 51.82186 L 414.5749 51.82186 L 414.5749 77.73279 Q 440.4858 77.73279 440.4858 103.64372 L 440.4858 129.55466 L 362.75302 155.46558 Q 285.02023 155.46558 285.02023 181.37651 Q 310.93115 207.28745 362.75302 207.28745 Q 414.5749 207.28745 440.4858 181.37651 L 440.4858 181.37651 L 440.4858 181.37651 L 440.4858 207.28745 L 466.39676 207.28745 Q 492.30768 207.28745 492.30768 233.19838 Q 492.30768 259.1093 518.2186 259.1093 Q 544.1295 285.02023 518.2186 310.93115 Q 492.30768 310.93115 492.30768 336.8421 L 492.30768 336.8421 L 440.4858 336.8421 Q 388.66397 336.8421 388.66397 310.93115 Q 388.66397 285.02023 285.02023 285.02023 L 181.37651 285.02023 L 181.37651 285.02023 Q 155.46558 259.1093 155.46558 259.1093 Q 129.55466 259.1093 129.55466 207.28745 Q 129.55466 129.55466 77.73279 129.55466 L 51.82186 155.46558 L 25.91093 155.46558 L 0.0 155.46558 L 0.0 129.55466 L 0.0 103.64372 L 25.91093 103.64372 L 51.82186 103.64372 L 51.82186 77.73279 L 25.91093 77.73279 L 25.91093 77.73279 L 25.91093 51.82186 L 25.91093 51.82186 L 51.82186 51.82186 L 181.37651 51.82186 Q 285.02023 51.82186 285.02023 25.91093 z" svg:height="3.368421mm" draw:style-name="style-29" svg:viewBox="0.0 0.0 518.2186 336.8421" svg:width="5.182186mm" svg:x="181.63562mm" svg:y="122.29959mm"/>
          <draw:path svg:d="M 181.37651 492.30768 L 155.46558 0.0 L 207.28745 0.0 Q 285.02023 0.0 285.02023 25.91093 Q 310.93115 51.82186 310.93115 77.73279 L 310.93115 103.64372 L 388.66397 103.64372 Q 466.39676 77.73279 492.30768 77.73279 L 518.2186 77.73279 L 518.2186 77.73279 Q 518.2186 77.73279 518.2186 103.64372 L 544.1295 103.64372 L 544.1295 103.64372 Q 544.1295 129.55466 570.04047 129.55466 L 570.04047 129.55466 L 647.77325 492.30768 Q 725.50604 855.0607 725.50604 958.7044 L 725.50604 1036.4373 L 725.50604 1114.17 Q 725.50604 1191.9028 751.417 1191.9028 Q 777.32794 1191.9028 777.32794 1217.8137 L 777.32794 1243.7246 L 751.417 1269.6356 L 751.417 1295.5465 L 725.50604 1295.5465 Q 673.6842 1295.5465 673.6842 1269.6356 Q 647.77325 1269.6356 570.04047 1269.6356 Q 466.39676 1269.6356 466.39676 1321.4574 Q 466.39676 1399.1903 440.4858 1425.1012 L 414.5749 1425.1012 L 440.4858 1425.1012 L 440.4858 1425.1012 L 414.5749 1425.1012 L 362.75302 1425.1012 L 362.75302 1425.1012 L 362.75302 1425.1012 L 336.8421 1399.1903 Q 310.93115 1373.2793 310.93115 1373.2793 L 310.93115 1373.2793 L 310.93115 1373.2793 Q 310.93115 1347.3684 285.02023 1347.3684 L 285.02023 1347.3684 L 285.02023 1321.4574 Q 259.1093 1321.4574 259.1093 1321.4574 L 259.1093 1321.4574 L 259.1093 1321.4574 Q 259.1093 1295.5465 233.19838 1269.6356 Q 207.28745 1269.6356 155.46558 1269.6356 L 129.55466 1295.5465 L 77.73279 1295.5465 L 25.91093 1269.6356 L 25.91093 1269.6356 L -3.6379788E-12 1269.6356 L -3.6379788E-12 1269.6356 L -3.6379788E-12 1269.6356 L -3.6379788E-12 1243.7246 L -3.6379788E-12 1243.7246 L -3.6379788E-12 1243.7246 L -3.6379788E-12 1243.7246 L 25.91093 1217.8137 L 25.91093 1217.8137 L 25.91093 1165.9918 L -3.6379788E-12 1140.0809 L -3.6379788E-12 1088.259 L -3.6379788E-12 1036.4373 L -3.6379788E-12 1010.5263 Q 25.91093 1010.5263 51.82186 984.61536 L 51.82186 984.61536 L 129.55466 984.61536 Q 207.28745 984.61536 181.37651 492.30768 z" svg:height="14.251012mm" draw:style-name="style-30" svg:viewBox="0.0 0.0 777.32794 1425.1012" svg:width="7.773279mm" svg:x="238.89877mm" svg:y="65.03644mm"/>
          <draw:path svg:d="M 440.4858 0.0 L 492.30768 0.0 L 518.2186 25.91093 Q 544.1295 25.91093 544.1295 51.82186 Q 544.1295 77.73279 595.9514 77.73279 L 621.8623 77.73279 L 621.8623 103.64372 Q 621.8623 129.55466 544.1295 155.46558 L 466.39676 181.37651 L 388.66397 181.37651 L 285.02023 181.37651 L 285.02023 181.37651 Q 285.02023 181.37651 207.28745 181.37651 L 129.55466 181.37651 L 129.55466 181.37651 Q 129.55466 181.37651 155.46558 129.55466 L 181.37651 103.64372 L 181.37651 77.73279 L 181.37651 51.82186 L 77.73279 51.82186 L 0.0 25.91093 L 0.0 25.91093 L 0.0 25.91093 L 181.37651 25.91093 Q 388.66397 25.91093 440.4858 0.0 z" svg:height="1.8137652mm" draw:style-name="style-31" svg:viewBox="0.0 0.0 621.8623 181.37651" svg:width="6.218623mm" svg:x="192.51822mm" svg:y="102.348175mm"/>
          <draw:path svg:d="M 388.66397 25.91093 L 388.66397 25.91093 L 388.66397 25.91093 L 388.66397 25.91093 L 414.5749 51.82186 L 414.5749 51.82186 L 414.5749 77.73279 L 414.5749 103.64372 L 388.66397 103.64372 Q 362.75302 129.55466 310.93115 129.55466 L 285.02023 155.46558 L 285.02023 129.55466 Q 259.1093 129.55466 129.55466 103.64372 Q -3.6379788E-12 77.73279 -3.6379788E-12 51.82186 L 25.91093 25.91093 L 155.46558 51.82186 Q 310.93115 77.73279 336.8421 25.91093 Q 362.75302 -25.91093 362.75302 1.8189894E-12 Q 362.75302 25.91093 388.66397 25.91093 z" svg:height="1.5546558mm" draw:style-name="style-32" svg:viewBox="0.0 0.0 414.5749 155.46558" svg:width="4.145749mm" svg:x="197.44128mm" svg:y="103.90283mm"/>
          <draw:path svg:d="M 51.82186 51.82186 L 103.64372 0.0 L 103.64372 0.0 L 129.55466 0.0 L 129.55466 25.91093 Q 129.55466 51.82186 103.64372 51.82186 L 77.73279 51.82186 L 155.46558 77.73279 Q 207.28745 103.64372 207.28745 129.55466 L 207.28745 155.46558 L 155.46558 155.46558 Q 103.64372 155.46558 129.55466 207.28745 Q 155.46558 233.19838 155.46558 259.1093 L 155.46558 285.02023 L 103.64372 285.02023 L 77.73279 310.93115 L 51.82186 310.93115 L 0.0 310.93115 L 0.0 285.02023 L 0.0 259.1093 L 0.0 181.37651 Q 0.0 103.64372 51.82186 51.82186 z" svg:height="3.1093116mm" draw:style-name="style-33" svg:viewBox="0.0 0.0 207.28745 310.93115" svg:width="2.0728745mm" svg:x="132.66397mm" svg:y="82.91498mm"/>
          <draw:path svg:d="M 803.23883 0.0 L 932.7935 0.0 L 932.7935 51.82186 Q 932.7935 103.64372 1010.5263 129.55466 Q 1114.17 129.55466 1165.9918 129.55466 Q 1243.7246 129.55466 1269.6356 129.55466 Q 1295.5465 129.55466 1321.4574 155.46558 Q 1321.4574 181.37651 1347.3684 207.28745 Q 1373.2793 207.28745 1373.2793 285.02023 Q 1373.2793 336.8421 1399.1903 336.8421 L 1425.1012 336.8421 L 1425.1012 336.8421 L 1425.1012 336.8421 L 1399.1903 362.75302 L 1373.2793 388.66397 L 1321.4574 388.66397 L 1243.7246 388.66397 L 1217.8137 362.75302 L 1165.9918 362.75302 L 1165.9918 388.66397 L 1165.9918 414.5749 L 1140.0809 414.5749 L 1114.17 414.5749 L 1114.17 414.5749 Q 1114.17 388.66397 984.61536 414.5749 L 855.0607 440.4858 L 803.23883 440.4858 Q 725.50604 440.4858 647.77325 414.5749 L 570.04047 414.5749 L 492.30768 414.5749 Q 440.4858 388.66397 259.1093 388.66397 L 77.73279 388.66397 L 25.91093 388.66397 L 0.0 388.66397 L 0.0 388.66397 L 0.0 388.66397 L 25.91093 362.75302 L 51.82186 336.8421 L 103.64372 336.8421 L 155.46558 336.8421 L 155.46558 310.93115 L 129.55466 285.02023 L 129.55466 285.02023 L 129.55466 285.02023 L 285.02023 233.19838 Q 440.4858 207.28745 440.4858 181.37651 Q 466.39676 129.55466 492.30768 129.55466 Q 518.2186 129.55466 492.30768 103.64372 Q 492.30768 77.73279 492.30768 51.82186 L 492.30768 51.82186 L 595.9514 25.91093 Q 699.59515 25.91093 803.23883 0.0 z" svg:height="4.404858mm" draw:style-name="style-34" svg:viewBox="0.0 0.0 1425.1012 440.4858" svg:width="14.251012mm" svg:x="216.87448mm" svg:y="110.12145mm"/>
          <draw:path svg:d="M 25.91093 0.0 L 51.82186 0.0 L 103.64372 25.91093 Q 155.46558 51.82186 181.37651 25.91093 L 207.28745 25.91093 L 207.28745 51.82186 Q 181.37651 103.64372 207.28745 103.64372 Q 259.1093 103.64372 259.1093 155.46558 Q 259.1093 207.28745 310.93115 181.37651 Q 362.75302 155.46558 362.75302 155.46558 Q 362.75302 155.46558 388.66397 233.19838 L 388.66397 310.93115 L 336.8421 310.93115 L 285.02023 310.93115 L 259.1093 310.93115 Q 233.19838 310.93115 207.28745 336.8421 L 155.46558 336.8421 L 155.46558 336.8421 Q 155.46558 310.93115 103.64372 310.93115 L 51.82186 285.02023 L 51.82186 207.28745 Q 51.82186 155.46558 51.82186 103.64372 Q 51.82186 77.73279 51.82186 51.82186 L 25.91093 51.82186 L 0.0 25.91093 Q 0.0 0.0 25.91093 0.0 z" svg:height="3.368421mm" draw:style-name="style-35" svg:viewBox="0.0 0.0 388.66397 336.8421" svg:width="3.8866396mm" svg:x="232.68016mm" svg:y="75.1417mm"/>
          <draw:path svg:d="M 181.37651 0.0 L 181.37651 0.0 L 181.37651 0.0 Q 207.28745 0.0 207.28745 0.0 L 207.28745 0.0 L 414.5749 25.91093 Q 621.8623 51.82186 829.1498 51.82186 L 1010.5263 51.82186 L 1010.5263 51.82186 L 1036.4373 51.82186 L 1036.4373 51.82186 L 1036.4373 51.82186 L 984.61536 77.73279 L 906.88257 103.64372 L 906.88257 103.64372 L 906.88257 103.64372 L 880.9716 103.64372 Q 829.1498 103.64372 777.32794 129.55466 L 725.50604 129.55466 L 725.50604 129.55466 Q 725.50604 103.64372 440.4858 103.64372 L 155.46558 103.64372 L 103.64372 129.55466 L 77.73279 129.55466 L 77.73279 129.55466 L 77.73279 103.64372 L 51.82186 103.64372 L 0.0 103.64372 L 0.0 77.73279 Q 0.0 51.82186 77.73279 51.82186 Q 155.46558 25.91093 181.37651 0.0 z" svg:height="1.2955465mm" draw:style-name="style-36" svg:viewBox="0.0 0.0 1036.4373 129.55466" svg:width="10.364372mm" svg:x="182.93117mm" svg:y="119.19028mm"/>
          <draw:path svg:d="M 259.1093 25.91093 L 310.93115 0.0 L 336.8421 0.0 L 362.75302 0.0 L 362.75302 25.91093 L 362.75302 25.91093 L 388.66397 51.82186 L 388.66397 103.64372 L 414.5749 103.64372 L 466.39676 103.64372 L 492.30768 129.55466 L 518.2186 129.55466 L 518.2186 155.46558 L 518.2186 181.37651 L 492.30768 181.37651 L 466.39676 207.28745 L 440.4858 207.28745 L 414.5749 207.28745 L 414.5749 233.19838 Q 414.5749 233.19838 285.02023 233.19838 Q 181.37651 233.19838 181.37651 310.93115 L 155.46558 362.75302 L 155.46558 414.5749 L 155.46558 440.4858 L 129.55466 440.4858 L 129.55466 466.39676 L 103.64372 466.39676 L 103.64372 466.39676 L 103.64372 414.5749 Q 103.64372 362.75302 103.64372 336.8421 Q 77.73279 310.93115 51.82186 336.8421 L 0.0 336.8421 L 0.0 310.93115 Q 0.0 285.02023 25.91093 285.02023 Q 51.82186 285.02023 51.82186 181.37651 L 51.82186 77.73279 L 129.55466 51.82186 Q 207.28745 51.82186 259.1093 25.91093 z" svg:height="4.6639676mm" draw:style-name="style-37" svg:viewBox="0.0 0.0 518.2186 466.39676" svg:width="5.182186mm" svg:x="80.32388mm" svg:y="106.23482mm"/>
          <draw:path svg:d="M 388.66397 0.0 L 388.66397 0.0 L 414.5749 0.0 L 440.4858 25.91093 L 440.4858 25.91093 L 466.39676 25.91093 L 466.39676 25.91093 L 466.39676 25.91093 L 492.30768 129.55466 Q 518.2186 207.28745 518.2186 259.1093 Q 518.2186 336.8421 570.04047 336.8421 Q 595.9514 388.66397 570.04047 388.66397 Q 570.04047 414.5749 570.04047 492.30768 Q 570.04047 544.1295 595.9514 544.1295 Q 595.9514 544.1295 570.04047 570.04047 L 518.2186 570.04047 L 518.2186 570.04047 L 492.30768 570.04047 L 492.30768 570.04047 Q 492.30768 544.1295 466.39676 544.1295 Q 414.5749 518.2186 362.75302 492.30768 L 285.02023 466.39676 L 259.1093 466.39676 L 233.19838 466.39676 L 233.19838 466.39676 Q 233.19838 440.4858 155.46558 440.4858 Q 103.64372 440.4858 155.46558 388.66397 Q 181.37651 388.66397 155.46558 362.75302 L 103.64372 362.75302 L 103.64372 336.8421 L 103.64372 336.8421 L 77.73279 336.8421 L 77.73279 336.8421 L 51.82186 310.93115 L -3.6379788E-12 285.02023 L -3.6379788E-12 285.02023 L -3.6379788E-12 285.02023 L 103.64372 259.1093 Q 207.28745 233.19838 233.19838 207.28745 Q 233.19838 181.37651 181.37651 181.37651 L 129.55466 181.37651 L 129.55466 181.37651 L 129.55466 181.37651 L 233.19838 155.46558 Q 336.8421 129.55466 414.5749 129.55466 Q 466.39676 129.55466 414.5749 77.73279 Q 388.66397 25.91093 388.66397 0.0 z" svg:height="5.7004046mm" draw:style-name="style-38" svg:viewBox="0.0 0.0 595.9514 570.04047" svg:width="5.959514mm" svg:x="242.5263mm" svg:y="118.93117mm"/>
          <draw:path svg:d="M 103.64372 0.0 L 129.55466 0.0 L 155.46558 0.0 Q 207.28745 25.91093 207.28745 103.64372 Q 181.37651 181.37651 103.64372 181.37651 L 51.82186 207.28745 L 25.91093 207.28745 Q 0.0 181.37651 0.0 155.46558 L 0.0 103.64372 L 25.91093 51.82186 Q 51.82186 25.91093 103.64372 0.0 z" svg:height="2.0728745mm" draw:style-name="style-39" svg:viewBox="0.0 0.0 207.28745 207.28745" svg:width="2.0728745mm" svg:x="274.65585mm" svg:y="96.64777mm"/>
          <draw:path svg:d="M 906.88257 25.91093 L 932.7935 25.91093 L 958.7044 51.82186 L 984.61536 77.73279 L 958.7044 77.73279 L 932.7935 77.73279 L 932.7935 103.64372 L 932.7935 103.64372 L 906.88257 129.55466 L 906.88257 181.37651 L 984.61536 181.37651 L 1036.4373 181.37651 L 984.61536 207.28745 Q 932.7935 233.19838 906.88257 233.19838 L 880.9716 233.19838 L 829.1498 259.1093 L 777.32794 285.02023 L 751.417 285.02023 L 725.50604 285.02023 L 621.8623 285.02023 Q 518.2186 285.02023 285.02023 259.1093 L 51.82186 259.1093 L 51.82186 259.1093 L 51.82186 233.19838 L 103.64372 233.19838 L 129.55466 233.19838 L 129.55466 207.28745 L 103.64372 207.28745 L 103.64372 181.37651 L 103.64372 155.46558 L 51.82186 155.46558 Q 0.0 129.55466 0.0 129.55466 Q 0.0 129.55466 25.91093 103.64372 Q 51.82186 77.73279 25.91093 77.73279 L 0.0 77.73279 L 0.0 51.82186 L 0.0 51.82186 L 25.91093 51.82186 L 25.91093 25.91093 L 25.91093 25.91093 L 25.91093 25.91093 L 51.82186 25.91093 L 51.82186 25.91093 L 51.82186 0.0 L 51.82186 0.0 L 77.73279 0.0 L 77.73279 25.91093 L 466.39676 25.91093 Q 880.9716 25.91093 906.88257 25.91093 z" svg:height="2.8502023mm" draw:style-name="style-40" svg:viewBox="0.0 0.0 1036.4373 285.02023" svg:width="10.364372mm" svg:x="122.29959mm" svg:y="141.73279mm"/>
          <draw:path svg:d="M 492.30768 0.0 L 518.2186 0.0 L 544.1295 0.0 L 544.1295 0.0 L 803.23883 0.0 Q 1062.3481 25.91093 1114.17 0.0 L 1191.9028 0.0 L 1502.834 25.91093 Q 1813.7651 77.73279 1839.676 77.73279 L 1865.587 77.73279 L 1917.4088 77.73279 L 1969.2307 77.73279 L 2021.0526 103.64372 L 2072.8745 129.55466 L 2176.518 155.46558 Q 2280.1619 181.37651 2202.4292 181.37651 L 2150.6072 181.37651 L 2124.6963 181.37651 L 2098.7854 181.37651 L 1969.2307 181.37651 Q 1839.676 181.37651 1865.587 181.37651 Q 1891.4979 181.37651 1736.0323 207.28745 L 1580.5668 233.19838 L 1606.4777 233.19838 L 1632.3887 233.19838 L 1736.0323 259.1093 L 1813.7651 285.02023 L 1787.8542 285.02023 L 1736.0323 285.02023 L 1632.3887 285.02023 Q 1554.6559 285.02023 1399.1903 285.02023 L 1243.7246 285.02023 L 1217.8137 285.02023 L 1165.9918 285.02023 L 1165.9918 285.02023 L 1165.9918 285.02023 L 1165.9918 285.02023 Q 1140.0809 285.02023 1114.17 285.02023 Q 1114.17 285.02023 751.417 285.02023 Q 414.5749 336.8421 285.02023 285.02023 Q 181.37651 233.19838 181.37651 207.28745 Q 181.37651 181.37651 103.64372 155.46558 L 25.91093 129.55466 L 25.91093 129.55466 L 25.91093 129.55466 L 0.0 129.55466 L 0.0 129.55466 L 25.91093 103.64372 L 77.73279 77.73279 L 77.73279 77.73279 L 77.73279 77.73279 L 233.19838 51.82186 Q 414.5749 25.91093 440.4858 25.91093 Q 492.30768 25.91093 492.30768 0.0 z" svg:height="2.8502023mm" draw:style-name="style-41" svg:viewBox="0.0 0.0 2202.4292 285.02023" svg:width="22.02429mm" svg:x="235.53036mm" svg:y="144.32388mm"/>
          <draw:path svg:d="M 259.1093 0.0 L 259.1093 0.0 L 233.19838 0.0 Q 207.28745 25.91093 181.37651 181.37651 Q 155.46558 336.8421 129.55466 336.8421 L 103.64372 336.8421 L 103.64372 336.8421 Q 77.73279 310.93115 77.73279 310.93115 L 77.73279 310.93115 L 77.73279 285.02023 Q 77.73279 285.02023 51.82186 285.02023 Q 25.91093 259.1093 77.73279 129.55466 Q 103.64372 25.91093 51.82186 25.91093 L 3.6379788E-12 25.91093 L 3.6379788E-12 25.91093 L 3.6379788E-12 0.0 L 129.55466 0.0 Q 259.1093 -25.91093 259.1093 0.0 z" svg:height="3.368421mm" draw:style-name="style-42" svg:viewBox="0.0 0.0 259.1093 336.8421" svg:width="2.591093mm" svg:x="244.34007mm" svg:y="93.53846mm"/>
          <draw:path svg:d="M 621.8623 25.91093 L 647.77325 25.91093 L 621.8623 51.82186 Q 595.9514 51.82186 595.9514 103.64372 L 595.9514 129.55466 L 621.8623 129.55466 Q 647.77325 155.46558 647.77325 155.46558 L 647.77325 155.46558 L 621.8623 155.46558 Q 595.9514 155.46558 570.04047 181.37651 L 570.04047 181.37651 L 544.1295 181.37651 Q 518.2186 155.46558 310.93115 181.37651 L 129.55466 181.37651 L 51.82186 181.37651 L 0.0 181.37651 L 0.0 155.46558 L 0.0 155.46558 L 51.82186 155.46558 Q 103.64372 129.55466 155.46558 77.73279 Q 233.19838 51.82186 155.46558 25.91093 L 77.73279 25.91093 L 77.73279 1.8189894E-12 L 77.73279 1.8189894E-12 L 336.8421 1.8189894E-12 Q 595.9514 1.8189894E-12 621.8623 25.91093 z" svg:height="1.8137652mm" draw:style-name="style-43" svg:viewBox="0.0 0.0 647.77325 181.37651" svg:width="6.4777327mm" svg:x="233.7166mm" svg:y="121.78137mm"/>
          <draw:path svg:d="M 310.93115 25.91093 L 310.93115 -1.8189894E-12 L 440.4858 25.91093 Q 595.9514 51.82186 595.9514 77.73279 Q 595.9514 103.64372 647.77325 103.64372 Q 673.6842 103.64372 673.6842 129.55466 L 673.6842 129.55466 L 595.9514 129.55466 Q 544.1295 155.46558 285.02023 129.55466 L -3.6379788E-12 129.55466 L -3.6379788E-12 129.55466 Q -3.6379788E-12 103.64372 25.91093 103.64372 L 25.91093 103.64372 L 77.73279 103.64372 Q 129.55466 103.64372 129.55466 103.64372 Q 129.55466 103.64372 129.55466 77.73279 L 129.55466 77.73279 L 155.46558 51.82186 Q 207.28745 51.82186 233.19838 25.91093 L 285.02023 25.91093 L 285.02023 25.91093 L 285.02023 25.91093 L 310.93115 25.91093 z" svg:height="1.2955465mm" draw:style-name="style-44" svg:viewBox="0.0 0.0 673.6842 129.55466" svg:width="6.736842mm" svg:x="240.71254mm" svg:y="143.02834mm"/>
          <draw:path svg:d="M 233.19838 1.8189894E-12 L 259.1093 1.8189894E-12 L 259.1093 25.91093 Q 285.02023 25.91093 310.93115 25.91093 L 310.93115 25.91093 L 310.93115 25.91093 L 310.93115 51.82186 L 310.93115 77.73279 Q 310.93115 103.64372 362.75302 103.64372 Q 388.66397 129.55466 362.75302 129.55466 Q 310.93115 129.55466 414.5749 155.46558 L 544.1295 181.37651 L 544.1295 181.37651 L 544.1295 181.37651 L 440.4858 181.37651 Q 336.8421 181.37651 310.93115 207.28745 L 285.02023 233.19838 L 285.02023 233.19838 L 259.1093 233.19838 L 259.1093 233.19838 L 259.1093 233.19838 L 155.46558 233.19838 L 25.91093 233.19838 L 25.91093 207.28745 Q 51.82186 181.37651 25.91093 181.37651 Q 0.0 155.46558 0.0 129.55466 L 0.0 103.64372 L 25.91093 103.64372 L 51.82186 77.73279 L 103.64372 77.73279 Q 155.46558 25.91093 155.46558 25.91093 L 155.46558 25.91093 L 181.37651 25.91093 Q 207.28745 25.91093 233.19838 1.8189894E-12 z" svg:height="2.3319838mm" draw:style-name="style-45" svg:viewBox="0.0 0.0 544.1295 233.19838" svg:width="5.4412956mm" svg:x="230.60728mm" svg:y="123.07692mm"/>
          <draw:path svg:d="M 310.93115 25.91093 L 336.8421 25.91093 L 336.8421 0.0 L 362.75302 0.0 L 362.75302 0.0 L 362.75302 25.91093 L 466.39676 51.82186 Q 544.1295 77.73279 570.04047 103.64372 Q 570.04047 129.55466 647.77325 155.46558 Q 725.50604 155.46558 699.59515 233.19838 Q 673.6842 285.02023 647.77325 310.93115 L 647.77325 336.8421 L 647.77325 336.8421 L 621.8623 362.75302 L 621.8623 388.66397 L 621.8623 440.4858 L 621.8623 466.39676 Q 621.8623 492.30768 647.77325 492.30768 L 673.6842 492.30768 L 673.6842 518.2186 L 673.6842 544.1295 L 647.77325 544.1295 L 621.8623 544.1295 L 518.2186 544.1295 L 440.4858 544.1295 L 440.4858 544.1295 L 414.5749 544.1295 L 414.5749 544.1295 L 414.5749 544.1295 L 362.75302 570.04047 L 285.02023 570.04047 L 285.02023 544.1295 Q 259.1093 544.1295 259.1093 544.1295 L 259.1093 544.1295 L 259.1093 544.1295 Q 259.1093 544.1295 285.02023 466.39676 Q 310.93115 414.5749 259.1093 388.66397 Q 207.28745 336.8421 181.37651 285.02023 L 129.55466 233.19838 L 77.73279 233.19838 L 25.91093 233.19838 L 25.91093 207.28745 L 0.0 207.28745 L 0.0 181.37651 L 0.0 155.46558 L 51.82186 155.46558 L 129.55466 129.55466 L 207.28745 129.55466 Q 310.93115 129.55466 310.93115 103.64372 Q 285.02023 77.73279 285.02023 51.82186 L 285.02023 51.82186 L 285.02023 51.82186 L 285.02023 25.91093 L 310.93115 25.91093 z" svg:height="5.7004046mm" draw:style-name="style-46" svg:viewBox="0.0 0.0 699.59515 570.04047" svg:width="6.995951mm" svg:x="203.1417mm" svg:y="147.95142mm"/>
          <draw:path svg:d="M 51.82186 25.91093 L 51.82186 0.0 L 155.46558 25.91093 Q 259.1093 77.73279 285.02023 103.64372 L 285.02023 129.55466 L 259.1093 129.55466 Q 259.1093 129.55466 233.19838 155.46558 Q 207.28745 181.37651 155.46558 181.37651 L 103.64372 207.28745 L 77.73279 207.28745 Q 51.82186 207.28745 51.82186 233.19838 Q 51.82186 285.02023 25.91093 285.02023 L 0.0 285.02023 L 0.0 259.1093 L 0.0 259.1093 L 0.0 233.19838 L 0.0 207.28745 L 0.0 181.37651 Q 0.0 181.37651 0.0 155.46558 L 0.0 129.55466 L 25.91093 103.64372 Q 51.82186 77.73279 25.91093 77.73279 L 25.91093 77.73279 L 25.91093 77.73279 Q 25.91093 77.73279 51.82186 25.91093 z" svg:height="2.8502023mm" draw:style-name="style-47" svg:viewBox="0.0 0.0 285.02023 285.02023" svg:width="2.8502023mm" svg:x="225.4251mm" svg:y="100.79352mm"/>
          <draw:path svg:d="M 181.37651 25.91093 L 181.37651 0.0 L 544.1295 51.82186 Q 906.88257 103.64372 984.61536 129.55466 Q 1088.259 129.55466 1062.3481 155.46558 Q 1036.4373 181.37651 1269.6356 181.37651 Q 1502.834 181.37651 1476.9231 155.46558 Q 1476.9231 129.55466 1528.7449 129.55466 Q 1580.5668 129.55466 1554.6559 155.46558 Q 1528.7449 181.37651 1632.3887 181.37651 Q 1736.0323 181.37651 1839.676 181.37651 L 1917.4088 181.37651 L 1943.3198 181.37651 L 1995.1416 181.37651 L 1995.1416 207.28745 L 1995.1416 207.28745 L 1995.1416 207.28745 L 1995.1416 207.28745 L 1969.2307 207.28745 L 1969.2307 233.19838 L 1917.4088 233.19838 L 1865.587 233.19838 L 1839.676 259.1093 L 1787.8542 285.02023 L 1787.8542 285.02023 L 1787.8542 285.02023 L 1761.9432 310.93115 Q 1761.9432 336.8421 1736.0323 336.8421 L 1684.2104 336.8421 L 1632.3887 362.75302 L 1554.6559 362.75302 L 1502.834 362.75302 Q 1451.0121 388.66397 1269.6356 388.66397 L 1088.259 414.5749 L 1062.3481 414.5749 Q 1062.3481 388.66397 647.77325 388.66397 L 207.28745 362.75302 L 207.28745 336.8421 Q 181.37651 336.8421 207.28745 310.93115 Q 207.28745 285.02023 103.64372 285.02023 L 0.0 233.19838 L 51.82186 233.19838 L 103.64372 233.19838 L 129.55466 207.28745 Q 155.46558 181.37651 129.55466 181.37651 L 103.64372 181.37651 L 77.73279 155.46558 L 51.82186 155.46558 L 51.82186 129.55466 Q 51.82186 103.64372 103.64372 77.73279 Q 155.46558 77.73279 181.37651 25.91093 z" svg:height="4.145749mm" draw:style-name="style-48" svg:viewBox="0.0 0.0 1995.1416 414.5749" svg:width="19.951416mm" svg:x="52.08097mm" svg:y="150.02429mm"/>
          <draw:path svg:d="M 2331.9836 0.0 L 2331.9836 0.0 L 2383.8057 0.0 L 2435.6274 0.0 L 2591.093 0.0 Q 2772.4695 51.82186 2746.5586 25.91093 Q 2746.5586 0.0 2876.1133 0.0 Q 3005.668 0.0 3031.5789 25.91093 Q 3057.4897 51.82186 3212.9553 51.82186 L 3394.3318 51.82186 L 3394.3318 51.82186 L 3420.243 51.82186 L 3420.243 51.82186 L 3420.243 51.82186 L 3575.7085 103.64372 Q 3757.085 155.46558 4197.571 155.46558 L 4663.9673 155.46558 L 4715.7896 155.46558 L 4741.7 155.46558 L 4974.8984 181.37651 L 5182.186 181.37651 L 5182.186 207.28745 L 5182.186 233.19838 L 5130.3643 233.19838 L 5078.5425 259.1093 L 5182.186 259.1093 L 5259.919 259.1093 L 5259.919 285.02023 L 5259.919 310.93115 L 5078.5425 310.93115 Q 4923.0767 310.93115 4560.3237 310.93115 L 4171.6597 310.93115 L 4171.6597 310.93115 L 4145.749 310.93115 L 4145.749 310.93115 L 4145.749 310.93115 L 4093.927 336.8421 L 4016.1943 336.8421 L 4016.1943 362.75302 L 4016.1943 388.66397 L 4093.927 388.66397 L 4197.571 414.5749 L 4301.2144 414.5749 Q 4378.9473 414.5749 4663.9673 440.4858 L 4974.8984 466.39676 L 5026.7207 466.39676 L 5078.5425 466.39676 L 5130.3643 492.30768 L 5156.2754 518.2186 L 5078.5425 518.2186 Q 5000.8096 518.2186 4871.255 544.1295 L 4767.6113 544.1295 L 4767.6113 570.04047 L 4767.6113 595.9514 L 4819.433 595.9514 L 4845.344 621.8623 L 4871.255 621.8623 L 4897.166 621.8623 L 4974.8984 595.9514 L 5026.7207 595.9514 L 5078.5425 647.77325 Q 5130.3643 699.59515 5130.3643 751.417 L 5130.3643 803.23883 L 5104.453 803.23883 L 5104.453 829.1498 L 5000.8096 829.1498 L 4897.166 829.1498 L 4871.255 829.1498 Q 4845.344 829.1498 4560.3237 829.1498 L 4301.2144 829.1498 L 4301.2144 829.1498 L 4301.2144 829.1498 L 4301.2144 829.1498 Q 4275.3037 829.1498 4068.016 829.1498 L 3860.7288 829.1498 L 3860.7288 829.1498 L 3886.6396 829.1498 L 3886.6396 829.1498 L 3886.6396 829.1498 L 3938.4614 855.0607 Q 3990.2832 880.9716 3990.2832 880.9716 L 3990.2832 880.9716 L 4016.1943 880.9716 L 4016.1943 880.9716 L 4016.1943 906.88257 L 4042.1052 906.88257 L 4042.1052 906.88257 L 4042.1052 932.7935 L 4016.1943 932.7935 L 3990.2832 932.7935 L 3834.8176 958.7044 L 3705.2632 958.7044 L 3679.352 958.7044 Q 3653.4412 932.7935 3549.7974 906.88257 L 3446.1538 880.9716 L 3446.1538 880.9716 Q 3446.1538 880.9716 3394.3318 855.0607 L 3342.51 855.0607 L 3342.51 855.0607 Q 3342.51 829.1498 3264.7773 803.23883 Q 3212.9553 777.32794 2824.2915 751.417 L 2435.6274 725.50604 L 2435.6274 725.50604 L 2409.7166 725.50604 L 2409.7166 699.59515 L 2435.6274 699.59515 L 2435.6274 699.59515 L 2435.6274 673.6842 L 2539.2712 673.6842 L 2668.826 673.6842 L 2668.826 647.77325 L 2668.826 621.8623 L 2642.9148 621.8623 L 2591.093 621.8623 L 2513.3604 595.9514 L 2435.6274 570.04047 L 2642.9148 570.04047 L 2850.2024 570.04047 L 2798.3806 544.1295 L 2746.5586 518.2186 L 2694.7368 518.2186 L 2617.004 518.2186 L 2591.093 492.30768 Q 2565.1821 466.39676 2539.2712 466.39676 Q 2539.2712 466.39676 2098.7854 414.5749 L 1658.2996 362.75302 L 1580.5668 362.75302 Q 1502.834 362.75302 1140.0809 310.93115 Q 751.417 259.1093 570.04047 207.28745 L 362.75302 155.46558 L 362.75302 155.46558 L 362.75302 155.46558 L 207.28745 129.55466 L 51.82186 103.64372 L 25.91093 103.64372 L 3.6379788E-12 103.64372 L 51.82186 77.73279 L 77.73279 77.73279 L 388.66397 103.64372 Q 699.59515 155.46558 1036.4373 129.55466 Q 1347.3684 129.55466 1347.3684 103.64372 Q 1347.3684 77.73279 1787.8542 77.73279 Q 2228.34 51.82186 2383.8057 51.82186 L 2513.3604 51.82186 L 2435.6274 51.82186 L 2331.9836 51.82186 L 2331.9836 25.91093 L 2331.9836 25.91093 L 2306.0728 25.91093 L 2306.0728 0.0 L 2306.0728 0.0 L 2331.9836 0.0 L 2331.9836 0.0 z" svg:height="9.587045mm" draw:style-name="style-49" svg:viewBox="0.0 0.0 5259.919 958.7044" svg:width="52.59919mm" svg:x="247.7085mm" svg:y="188.11336mm"/>
          <draw:path svg:d="M 388.66397 0.0 L 388.66397 0.0 L 466.39676 25.91093 Q 544.1295 51.82186 595.9514 51.82186 Q 621.8623 51.82186 673.6842 51.82186 Q 725.50604 51.82186 803.23883 77.73279 L 855.0607 77.73279 L 906.88257 77.73279 Q 932.7935 77.73279 932.7935 103.64372 Q 958.7044 129.55466 958.7044 129.55466 L 958.7044 129.55466 L 1010.5263 155.46558 Q 1036.4373 155.46558 1010.5263 181.37651 Q 984.61536 207.28745 984.61536 207.28745 L 984.61536 207.28745 L 932.7935 207.28745 L 880.9716 207.28745 L 880.9716 207.28745 Q 880.9716 207.28745 647.77325 207.28745 L 414.5749 207.28745 L 414.5749 233.19838 L 414.5749 233.19838 L 388.66397 233.19838 Q 362.75302 207.28745 336.8421 207.28745 L 336.8421 207.28745 L 310.93115 207.28745 Q 285.02023 207.28745 181.37651 181.37651 L 103.64372 155.46558 L 77.73279 155.46558 L 51.82186 155.46558 L 51.82186 129.55466 L 25.91093 129.55466 L 25.91093 129.55466 L 25.91093 103.64372 L 25.91093 103.64372 L 25.91093 103.64372 L 0.0 103.64372 L 0.0 103.64372 L 0.0 77.73279 L 25.91093 77.73279 L 25.91093 51.82186 L 25.91093 51.82186 L 77.73279 51.82186 L 103.64372 51.82186 L 233.19838 25.91093 Q 362.75302 0.0 388.66397 0.0 z" svg:height="2.3319838mm" draw:style-name="style-50" svg:viewBox="0.0 0.0 1010.5263 233.19838" svg:width="10.105263mm" svg:x="214.80162mm" svg:y="126.44534mm"/>
          <draw:path svg:d="M 51.82186 25.91093 L 25.91093 0.0 L 181.37651 0.0 L 310.93115 0.0 L 336.8421 0.0 L 362.75302 0.0 L 414.5749 25.91093 L 466.39676 51.82186 L 544.1295 51.82186 L 621.8623 51.82186 L 595.9514 77.73279 Q 595.9514 103.64372 647.77325 103.64372 Q 673.6842 103.64372 647.77325 129.55466 L 595.9514 155.46558 L 544.1295 155.46558 L 518.2186 155.46558 L 518.2186 181.37651 L 544.1295 181.37651 L 544.1295 207.28745 L 544.1295 207.28745 L 466.39676 207.28745 Q 388.66397 207.28745 310.93115 233.19838 L 233.19838 233.19838 L 233.19838 233.19838 Q 207.28745 207.28745 129.55466 207.28745 L 51.82186 207.28745 L 25.91093 181.37651 L 0.0 181.37651 L 0.0 155.46558 Q 25.91093 129.55466 25.91093 103.64372 Q 25.91093 51.82186 51.82186 51.82186 Q 77.73279 51.82186 51.82186 25.91093 z" svg:height="2.3319838mm" draw:style-name="style-51" svg:viewBox="0.0 0.0 647.77325 233.19838" svg:width="6.4777327mm" svg:x="143.28745mm" svg:y="126.44534mm"/>
          <draw:path svg:d="M 880.9716 -1.8189894E-12 L 984.61536 -1.8189894E-12 L 1088.259 -1.8189894E-12 L 1165.9918 -1.8189894E-12 L 1243.7246 -1.8189894E-12 Q 1321.4574 -1.8189894E-12 1321.4574 25.91093 Q 1347.3684 51.82186 1347.3684 51.82186 L 1347.3684 51.82186 L 1425.1012 51.82186 L 1502.834 51.82186 L 1554.6559 51.82186 Q 1580.5668 51.82186 1710.1215 51.82186 Q 1839.676 51.82186 1813.7651 77.73279 Q 1787.8542 103.64372 1839.676 103.64372 Q 1891.4979 103.64372 1917.4088 181.37651 Q 1917.4088 259.1093 1917.4088 259.1093 Q 1917.4088 310.93115 1917.4088 310.93115 L 1891.4979 310.93115 L 1891.4979 310.93115 Q 1865.587 310.93115 1761.9432 336.8421 L 1632.3887 362.75302 L 1580.5668 362.75302 L 1528.7449 362.75302 L 1502.834 388.66397 L 1476.9231 414.5749 L 1502.834 414.5749 L 1528.7449 414.5749 L 1528.7449 440.4858 L 1502.834 440.4858 L 1502.834 440.4858 L 1502.834 466.39676 L 1502.834 466.39676 L 1476.9231 466.39676 L 1347.3684 492.30768 Q 1217.8137 518.2186 1191.9028 518.2186 Q 1191.9028 544.1295 1191.9028 570.04047 Q 1191.9028 621.8623 1191.9028 621.8623 L 1191.9028 621.8623 L 1165.9918 647.77325 L 1140.0809 673.6842 L 1140.0809 673.6842 L 1114.17 673.6842 L 1088.259 673.6842 Q 1036.4373 673.6842 1036.4373 699.59515 Q 1036.4373 725.50604 1062.3481 725.50604 Q 1088.259 725.50604 1088.259 751.417 Q 1088.259 777.32794 984.61536 777.32794 Q 880.9716 777.32794 570.04047 777.32794 L 233.19838 829.1498 L 181.37651 829.1498 L 129.55466 829.1498 L 129.55466 803.23883 L 129.55466 803.23883 L 155.46558 803.23883 L 155.46558 777.32794 L 155.46558 777.32794 L 155.46558 777.32794 L 181.37651 777.32794 L 181.37651 777.32794 L 310.93115 751.417 Q 440.4858 725.50604 518.2186 725.50604 L 595.9514 725.50604 L 595.9514 699.59515 L 570.04047 673.6842 L 570.04047 673.6842 L 570.04047 673.6842 L 570.04047 647.77325 L 570.04047 647.77325 L 595.9514 621.8623 L 621.8623 595.9514 L 621.8623 595.9514 L 621.8623 570.04047 L 621.8623 570.04047 L 621.8623 570.04047 L 621.8623 544.1295 L 621.8623 518.2186 L 621.8623 518.2186 L 621.8623 518.2186 L 570.04047 492.30768 Q 544.1295 466.39676 466.39676 466.39676 L 362.75302 440.4858 L 362.75302 414.5749 Q 362.75302 414.5749 310.93115 414.5749 Q 285.02023 388.66397 310.93115 310.93115 Q 310.93115 259.1093 155.46558 259.1093 L 0.0 259.1093 L 0.0 259.1093 L 0.0 259.1093 L 25.91093 233.19838 L 51.82186 233.19838 L 51.82186 207.28745 L 51.82186 181.37651 L 103.64372 181.37651 L 155.46558 207.28745 L 310.93115 207.28745 Q 440.4858 207.28745 440.4858 181.37651 Q 466.39676 155.46558 492.30768 129.55466 Q 518.2186 103.64372 492.30768 103.64372 Q 466.39676 103.64372 466.39676 51.82186 L 466.39676 25.91093 L 621.8623 25.91093 Q 803.23883 -1.8189894E-12 880.9716 -1.8189894E-12 z" svg:height="8.291498mm" draw:style-name="style-52" svg:viewBox="0.0 0.0 1917.4088 829.1498" svg:width="19.17409mm" svg:x="55.96761mm" svg:y="136.29149mm"/>
          <draw:path svg:d="M 233.19838 155.46558 L 233.19838 207.28745 L 233.19838 207.28745 Q 207.28745 233.19838 207.28745 207.28745 Q 207.28745 181.37651 155.46558 181.37651 L 77.73279 181.37651 L 51.82186 181.37651 Q 0.0 181.37651 0.0 155.46558 Q 0.0 103.64372 51.82186 103.64372 Q 103.64372 77.73279 77.73279 51.82186 Q 77.73279 0.0 103.64372 0.0 Q 155.46558 0.0 155.46558 25.91093 Q 155.46558 51.82186 181.37651 51.82186 Q 207.28745 51.82186 207.28745 77.73279 Q 207.28745 103.64372 233.19838 155.46558 z" svg:height="2.0728745mm" draw:style-name="style-53" svg:viewBox="0.0 0.0 233.19838 207.28745" svg:width="2.3319838mm" svg:x="226.97975mm" svg:y="69.44129mm"/>
          <draw:path svg:d="M 181.37651 51.82186 L 181.37651 51.82186 L 207.28745 51.82186 Q 233.19838 51.82186 233.19838 77.73279 Q 233.19838 103.64372 285.02023 103.64372 Q 310.93115 103.64372 310.93115 129.55466 L 310.93115 155.46558 L 285.02023 181.37651 Q 285.02023 207.28745 259.1093 233.19838 L 259.1093 259.1093 L 233.19838 259.1093 L 181.37651 259.1093 L 181.37651 233.19838 L 181.37651 207.28745 L 103.64372 207.28745 Q 25.91093 207.28745 25.91093 103.64372 L 1.8189894E-12 25.91093 L 1.8189894E-12 25.91093 Q 1.8189894E-12 0.0 25.91093 0.0 L 25.91093 0.0 L 77.73279 0.0 Q 129.55466 0.0 129.55466 51.82186 Q 129.55466 77.73279 155.46558 77.73279 Q 181.37651 51.82186 181.37651 51.82186 z" svg:height="2.591093mm" draw:style-name="style-54" svg:viewBox="0.0 0.0 310.93115 259.1093" svg:width="3.1093116mm" svg:x="158.834mm" svg:y="101.57085mm"/>
          <draw:path svg:d="M 25.91093 0.0 L 0.0 0.0 L 51.82186 0.0 Q 77.73279 0.0 77.73279 25.91093 Q 77.73279 51.82186 155.46558 77.73279 Q 207.28745 103.64372 207.28745 103.64372 L 207.28745 103.64372 L 207.28745 103.64372 L 207.28745 103.64372 L 181.37651 155.46558 L 155.46558 181.37651 L 155.46558 259.1093 Q 103.64372 310.93115 103.64372 336.8421 L 103.64372 362.75302 L 103.64372 362.75302 Q 103.64372 362.75302 77.73279 310.93115 Q 77.73279 259.1093 103.64372 259.1093 Q 129.55466 259.1093 129.55466 233.19838 Q 129.55466 207.28745 103.64372 207.28745 L 51.82186 207.28745 L 51.82186 103.64372 Q 51.82186 25.91093 25.91093 0.0 z" svg:height="3.6275303mm" draw:style-name="style-55" svg:viewBox="0.0 0.0 207.28745 362.75302" svg:width="2.0728745mm" svg:x="183.44939mm" svg:y="93.27935mm"/>
          <draw:path svg:d="M 2772.4695 129.55466 L 2850.2024 129.55466 L 2850.2024 129.55466 Q 2876.1133 129.55466 2876.1133 103.64372 L 2876.1133 103.64372 L 2876.1133 103.64372 Q 2876.1133 103.64372 2876.1133 129.55466 L 2876.1133 155.46558 L 2876.1133 155.46558 L 2876.1133 155.46558 L 2876.1133 181.37651 L 2876.1133 181.37651 L 2850.2024 181.37651 L 2850.2024 207.28745 L 2824.2915 207.28745 L 2798.3806 207.28745 L 2798.3806 181.37651 L 2772.4695 181.37651 L 2772.4695 233.19838 L 2772.4695 285.02023 L 2824.2915 285.02023 L 2876.1133 259.1093 L 2927.935 259.1093 Q 3005.668 207.28745 3031.5789 233.19838 Q 3083.4006 233.19838 3083.4006 259.1093 Q 3083.4006 285.02023 3187.0444 285.02023 Q 3316.599 259.1093 3394.3318 259.1093 L 3472.0647 259.1093 L 3549.7974 285.02023 L 3601.6194 310.93115 L 3601.6194 310.93115 L 3601.6194 310.93115 L 3601.6194 336.8421 L 3601.6194 362.75302 L 3601.6194 362.75302 Q 3601.6194 388.66397 3523.8865 414.5749 L 3472.0647 414.5749 L 3472.0647 466.39676 L 3472.0647 518.2186 L 3523.8865 518.2186 L 3575.7085 518.2186 L 3757.085 544.1295 Q 3964.3723 570.04047 4275.3037 570.04047 L 4586.235 570.04047 L 4586.235 595.9514 L 4586.235 595.9514 L 4612.1455 595.9514 L 4612.1455 621.8623 L 4586.235 621.8623 L 4560.3237 621.8623 L 4482.591 647.77325 Q 4404.8584 673.6842 4327.1255 673.6842 L 4223.4814 673.6842 L 4301.2144 699.59515 L 4378.9473 725.50604 L 4482.591 725.50604 Q 4612.1455 725.50604 4612.1455 751.417 Q 4612.1455 777.32794 4663.9673 777.32794 Q 4715.7896 777.32794 4715.7896 829.1498 Q 4715.7896 855.0607 4793.522 880.9716 Q 4871.255 932.7935 4923.0767 932.7935 Q 5000.8096 932.7935 5000.8096 984.61536 Q 5000.8096 1010.5263 5052.6313 1036.4373 Q 5130.3643 1036.4373 5208.097 1062.3481 L 5259.919 1062.3481 L 5259.919 1088.259 L 5259.919 1114.17 L 5208.097 1114.17 L 5156.2754 1140.0809 L 5156.2754 1140.0809 L 5156.2754 1140.0809 L 5182.186 1140.0809 L 5182.186 1140.0809 L 5104.453 1165.9918 L 5052.6313 1191.9028 L 5052.6313 1191.9028 L 5052.6313 1191.9028 L 3290.6882 1191.9028 L 1528.7449 1191.9028 L 1528.7449 1191.9028 L 1528.7449 1191.9028 L 1476.9231 1165.9918 L 1425.1012 1140.0809 L 1476.9231 1140.0809 L 1528.7449 1140.0809 L 1528.7449 1114.17 L 1528.7449 1114.17 L 1528.7449 1088.259 L 1528.7449 1088.259 L 1528.7449 1088.259 L 1528.7449 1088.259 L 1476.9231 1062.3481 Q 1425.1012 1036.4373 1321.4574 1036.4373 Q 1217.8137 1036.4373 1191.9028 984.61536 Q 1165.9918 984.61536 906.88257 932.7935 L 621.8623 932.7935 L 699.59515 906.88257 L 777.32794 880.9716 L 699.59515 880.9716 L 621.8623 880.9716 L 621.8623 855.0607 L 595.9514 855.0607 L 595.9514 855.0607 L 595.9514 829.1498 L 673.6842 829.1498 L 751.417 829.1498 L 777.32794 803.23883 L 803.23883 777.32794 L 803.23883 777.32794 L 803.23883 777.32794 L 829.1498 777.32794 L 829.1498 777.32794 L 751.417 751.417 L 673.6842 725.50604 L 595.9514 725.50604 Q 544.1295 725.50604 388.66397 699.59515 L 259.1093 673.6842 L 440.4858 673.6842 Q 647.77325 621.8623 699.59515 621.8623 Q 751.417 621.8623 880.9716 595.9514 L 1010.5263 570.04047 L 1010.5263 570.04047 L 1010.5263 570.04047 L 1036.4373 570.04047 L 1036.4373 570.04047 L 958.7044 544.1295 L 906.88257 518.2186 L 906.88257 518.2186 L 906.88257 518.2186 L 880.9716 518.2186 L 880.9716 518.2186 L 880.9716 492.30768 L 855.0607 492.30768 L 855.0607 492.30768 L 855.0607 466.39676 L 855.0607 466.39676 L 855.0607 466.39676 L 880.9716 440.4858 L 906.88257 414.5749 L 906.88257 414.5749 L 906.88257 414.5749 L 803.23883 388.66397 Q 725.50604 362.75302 440.4858 362.75302 L 155.46558 310.93115 L 155.46558 310.93115 L 129.55466 310.93115 L 129.55466 310.93115 L 129.55466 310.93115 L 77.73279 285.02023 L 0.0 285.02023 L 0.0 259.1093 L 0.0 207.28745 L 492.30768 259.1093 Q 958.7044 310.93115 1114.17 310.93115 Q 1295.5465 362.75302 1321.4574 336.8421 Q 1373.2793 336.8421 1373.2793 285.02023 Q 1373.2793 233.19838 1373.2793 207.28745 Q 1425.1012 181.37651 1476.9231 155.46558 Q 1528.7449 103.64372 1839.676 103.64372 Q 2124.6963 77.73279 2150.6072 51.82186 Q 2150.6072 0.0 2176.518 0.0 Q 2202.4292 0.0 2202.4292 25.91093 Q 2176.518 51.82186 2461.5383 103.64372 Q 2720.6477 103.64372 2772.4695 129.55466 z" svg:height="11.919028mm" draw:style-name="style-56" svg:viewBox="0.0 0.0 5259.919 1191.9028" svg:width="52.59919mm" svg:x="200.80971mm" svg:y="197.9595mm"/>
          <draw:path svg:d="M 25.91093 25.91093 L -3.6379788E-12 0.0 L 77.73279 0.0 Q 155.46558 25.91093 181.37651 25.91093 L 207.28745 25.91093 L 233.19838 25.91093 Q 259.1093 25.91093 259.1093 51.82186 Q 259.1093 77.73279 310.93115 77.73279 Q 336.8421 77.73279 336.8421 103.64372 L 336.8421 103.64372 L 336.8421 129.55466 Q 310.93115 155.46558 207.28745 155.46558 Q 103.64372 129.55466 51.82186 155.46558 L -3.6379788E-12 181.37651 L -3.6379788E-12 129.55466 Q -3.6379788E-12 77.73279 25.91093 77.73279 Q 51.82186 77.73279 25.91093 25.91093 z" svg:height="1.8137652mm" draw:style-name="style-57" svg:viewBox="0.0 0.0 336.8421 181.37651" svg:width="3.368421mm" svg:x="239.93521mm" svg:y="58.817814mm"/>
          <draw:path svg:d="M 103.64372 0.0 L 103.64372 0.0 L 544.1295 0.0 L 958.7044 0.0 L 958.7044 0.0 Q 958.7044 25.91093 906.88257 25.91093 Q 829.1498 77.73279 673.6842 103.64372 Q 518.2186 129.55466 336.8421 129.55466 L 181.37651 103.64372 L 181.37651 77.73279 L 181.37651 77.73279 L 155.46558 77.73279 L 155.46558 77.73279 L 77.73279 51.82186 L -3.6379788E-12 25.91093 L 51.82186 25.91093 Q 103.64372 25.91093 103.64372 0.0 z" svg:height="1.2955465mm" draw:style-name="style-58" svg:viewBox="0.0 0.0 958.7044 129.55466" svg:width="9.587045mm" svg:x="274.39676mm" svg:y="115.30364mm"/>
          <draw:path svg:d="M 155.46558 25.91093 L 155.46558 0.0 L 285.02023 25.91093 Q 414.5749 25.91093 414.5749 51.82186 L 414.5749 51.82186 L 388.66397 51.82186 L 388.66397 77.73279 L 388.66397 77.73279 L 388.66397 77.73279 L 414.5749 77.73279 L 414.5749 77.73279 L 492.30768 103.64372 L 544.1295 129.55466 L 647.77325 129.55466 Q 725.50604 129.55466 751.417 155.46558 L 751.417 155.46558 L 751.417 233.19838 Q 751.417 285.02023 751.417 310.93115 L 751.417 336.8421 L 751.417 336.8421 Q 725.50604 336.8421 673.6842 310.93115 Q 621.8623 310.93115 621.8623 336.8421 Q 621.8623 362.75302 595.9514 362.75302 Q 570.04047 362.75302 570.04047 336.8421 Q 544.1295 285.02023 518.2186 336.8421 L 492.30768 362.75302 L 466.39676 362.75302 Q 440.4858 336.8421 440.4858 310.93115 Q 414.5749 285.02023 388.66397 285.02023 L 336.8421 285.02023 L 285.02023 285.02023 Q 233.19838 285.02023 233.19838 233.19838 Q 233.19838 181.37651 181.37651 155.46558 L 103.64372 129.55466 L 51.82186 129.55466 L 0.0 129.55466 L 25.91093 103.64372 L 51.82186 103.64372 L 77.73279 77.73279 Q 129.55466 77.73279 103.64372 77.73279 L 103.64372 77.73279 L 129.55466 51.82186 Q 129.55466 25.91093 155.46558 25.91093 z" svg:height="3.6275303mm" draw:style-name="style-59" svg:viewBox="0.0 0.0 751.417 362.75302" svg:width="7.5141697mm" svg:x="168.16194mm" svg:y="126.18623mm"/>
          <draw:path svg:d="M 699.59515 0.0 L 751.417 0.0 L 751.417 0.0 Q 751.417 25.91093 699.59515 25.91093 Q 673.6842 25.91093 699.59515 77.73279 L 699.59515 103.64372 L 777.32794 103.64372 Q 855.0607 129.55466 855.0607 129.55466 L 855.0607 129.55466 L 803.23883 129.55466 Q 777.32794 129.55466 595.9514 155.46558 L 388.66397 181.37651 L 388.66397 181.37651 Q 388.66397 181.37651 259.1093 155.46558 L 129.55466 129.55466 L 77.73279 129.55466 L 0.0 129.55466 L 0.0 103.64372 L 0.0 103.64372 L 77.73279 103.64372 L 181.37651 77.73279 L 388.66397 51.82186 Q 621.8623 25.91093 699.59515 0.0 z" svg:height="1.8137652mm" draw:style-name="style-60" svg:viewBox="0.0 0.0 855.0607 181.37651" svg:width="8.550607mm" svg:x="251.07692mm" svg:y="107.012146mm"/>
          <draw:path svg:d="M 803.23883 25.91093 L 958.7044 25.91093 L 958.7044 25.91093 L 958.7044 25.91093 L 932.7935 51.82186 L 880.9716 77.73279 L 880.9716 77.73279 L 880.9716 77.73279 L 880.9716 103.64372 L 880.9716 129.55466 L 880.9716 129.55466 L 880.9716 129.55466 L 880.9716 155.46558 L 880.9716 155.46558 L 906.88257 181.37651 L 906.88257 181.37651 L 855.0607 181.37651 Q 803.23883 181.37651 414.5749 181.37651 L 0.0 129.55466 L 77.73279 129.55466 L 155.46558 129.55466 L 155.46558 103.64372 L 155.46558 103.64372 L 181.37651 103.64372 L 181.37651 77.73279 L 103.64372 77.73279 L 0.0 77.73279 L 51.82186 51.82186 L 77.73279 25.91093 L 336.8421 25.91093 Q 595.9514 -25.91093 621.8623 0.0 Q 647.77325 25.91093 803.23883 25.91093 z" svg:height="1.8137652mm" draw:style-name="style-61" svg:viewBox="0.0 0.0 958.7044 181.37651" svg:width="9.587045mm" svg:x="268.95544mm" svg:y="158.31578mm"/>
          <draw:path svg:d="M 1710.1215 0.0 L 1736.0323 0.0 L 1736.0323 0.0 L 1736.0323 25.91093 L 1710.1215 51.82186 Q 1684.2104 51.82186 1658.2996 77.73279 L 1632.3887 103.64372 L 1710.1215 103.64372 L 1761.9432 103.64372 L 1761.9432 129.55466 L 1761.9432 129.55466 L 1736.0323 129.55466 L 1736.0323 155.46558 L 1736.0323 155.46558 L 1710.1215 155.46558 L 1710.1215 155.46558 L 1710.1215 155.46558 L 1710.1215 181.37651 L 1736.0323 181.37651 L 1606.4777 259.1093 Q 1476.9231 310.93115 1451.0121 336.8421 L 1451.0121 336.8421 L 1399.1903 336.8421 Q 1321.4574 362.75302 932.7935 388.66397 L 544.1295 440.4858 L 544.1295 440.4858 Q 544.1295 414.5749 414.5749 414.5749 L 285.02023 414.5749 L 155.46558 414.5749 L 0.0 414.5749 L 51.82186 388.66397 L 103.64372 362.75302 L 155.46558 362.75302 L 207.28745 362.75302 L 207.28745 336.8421 L 207.28745 336.8421 L 285.02023 310.93115 Q 362.75302 310.93115 336.8421 285.02023 Q 310.93115 259.1093 570.04047 207.28745 Q 855.0607 155.46558 855.0607 155.46558 L 855.0607 155.46558 L 880.9716 155.46558 Q 932.7935 155.46558 932.7935 129.55466 Q 932.7935 103.64372 1295.5465 77.73279 Q 1658.2996 51.82186 1658.2996 25.91093 Q 1658.2996 0.0 1710.1215 0.0 z" svg:height="4.404858mm" draw:style-name="style-62" svg:viewBox="0.0 0.0 1761.9432 440.4858" svg:width="17.619432mm" svg:x="37.31174mm" svg:y="133.70041mm"/>
          <draw:path svg:d="M 0.0 25.91093 L 0.0 0.0 L 51.82186 0.0 Q 103.64372 0.0 103.64372 25.91093 L 103.64372 51.82186 L 103.64372 285.02023 L 129.55466 518.2186 L 129.55466 466.39676 Q 155.46558 414.5749 181.37651 414.5749 Q 207.28745 414.5749 207.28745 414.5749 Q 233.19838 414.5749 233.19838 466.39676 L 233.19838 518.2186 L 207.28745 647.77325 Q 181.37651 777.32794 207.28745 777.32794 L 207.28745 777.32794 L 181.37651 958.7044 Q 181.37651 1140.0809 207.28745 1243.7246 Q 233.19838 1347.3684 233.19838 1373.2793 L 233.19838 1373.2793 L 207.28745 1399.1903 L 181.37651 1425.1012 L 181.37651 1425.1012 L 181.37651 1451.0121 L 181.37651 1451.0121 L 181.37651 1451.0121 L 155.46558 1451.0121 L 155.46558 1451.0121 L 155.46558 1476.9231 L 155.46558 1476.9231 L 129.55466 1476.9231 L 103.64372 1451.0121 L 103.64372 1451.0121 L 103.64372 1451.0121 L 103.64372 1425.1012 L 103.64372 1399.1903 L 77.73279 1399.1903 L 25.91093 1399.1903 L 25.91093 1347.3684 L 25.91093 1321.4574 L 51.82186 1243.7246 L 51.82186 1191.9028 L 51.82186 1191.9028 Q 25.91093 1165.9918 25.91093 1165.9918 L 25.91093 1165.9918 L 25.91093 1140.0809 L 25.91093 1140.0809 L 25.91093 1140.0809 Q 25.91093 1140.0809 51.82186 1036.4373 L 51.82186 932.7935 L 51.82186 829.1498 Q 25.91093 725.50604 25.91093 388.66397 L 0.0 51.82186 L 0.0 25.91093 z" svg:height="14.769231mm" draw:style-name="style-63" svg:viewBox="0.0 0.0 233.19838 1476.9231" svg:width="2.3319838mm" svg:x="199.25505mm" svg:y="85.50607mm"/>
          <draw:path svg:d="M 880.9716 0.0 L 906.88257 0.0 L 906.88257 0.0 L 906.88257 0.0 L 1114.17 25.91093 Q 1347.3684 25.91093 1373.2793 51.82186 Q 1373.2793 103.64372 1399.1903 103.64372 L 1425.1012 103.64372 L 1425.1012 103.64372 Q 1425.1012 103.64372 1321.4574 129.55466 Q 1243.7246 155.46558 1191.9028 181.37651 Q 1114.17 207.28745 1165.9918 233.19838 Q 1191.9028 259.1093 1165.9918 259.1093 L 1165.9918 285.02023 L 1165.9918 285.02023 Q 1140.0809 310.93115 1036.4373 336.8421 L 932.7935 362.75302 L 932.7935 362.75302 Q 932.7935 362.75302 829.1498 362.75302 Q 725.50604 362.75302 647.77325 388.66397 L 544.1295 414.5749 L 518.2186 414.5749 Q 492.30768 414.5749 492.30768 362.75302 Q 492.30768 285.02023 466.39676 285.02023 Q 440.4858 259.1093 440.4858 233.19838 Q 414.5749 207.28745 388.66397 207.28745 Q 362.75302 207.28745 285.02023 207.28745 Q 233.19838 207.28745 129.55466 207.28745 L 0.0 181.37651 L 0.0 155.46558 L 0.0 129.55466 L 25.91093 129.55466 L 51.82186 129.55466 L 51.82186 103.64372 L 51.82186 77.73279 L 77.73279 77.73279 L 103.64372 51.82186 L 181.37651 51.82186 Q 233.19838 51.82186 233.19838 25.91093 L 233.19838 25.91093 L 544.1295 25.91093 Q 855.0607 0.0 880.9716 0.0 z" svg:height="4.145749mm" draw:style-name="style-64" svg:viewBox="0.0 0.0 1425.1012 414.5749" svg:width="14.251012mm" svg:x="225.6842mm" svg:y="109.344124mm"/>
          <draw:path svg:d="M 0.0 0.0 L 25.91093 0.0 L 77.73279 0.0 L 129.55466 0.0 L 155.46558 0.0 L 207.28745 0.0 L 155.46558 25.91093 L 77.73279 51.82186 L 155.46558 51.82186 Q 233.19838 51.82186 336.8421 77.73279 L 440.4858 103.64372 L 440.4858 103.64372 L 440.4858 103.64372 L 285.02023 103.64372 Q 129.55466 103.64372 51.82186 77.73279 Q 0.0 51.82186 0.0 25.91093 Q -25.91093 0.0 0.0 0.0 z" svg:height="1.0364373mm" draw:style-name="style-65" svg:viewBox="0.0 0.0 440.4858 103.64372" svg:width="4.404858mm" svg:x="223.35222mm" svg:y="128.51822mm"/>
          <draw:path svg:d="M 1399.1903 77.73279 L 1476.9231 77.73279 L 1476.9231 103.64372 L 1502.834 103.64372 L 1502.834 103.64372 L 1502.834 129.55466 L 1425.1012 129.55466 L 1347.3684 129.55466 L 1295.5465 155.46558 L 1269.6356 181.37651 L 1451.0121 181.37651 Q 1658.2996 207.28745 1658.2996 155.46558 Q 1632.3887 103.64372 1684.2104 103.64372 L 1736.0323 77.73279 L 1787.8542 77.73279 L 1839.676 77.73279 L 1839.676 103.64372 L 1865.587 103.64372 L 1865.587 129.55466 L 1865.587 129.55466 L 1839.676 129.55466 L 1839.676 129.55466 L 1813.7651 155.46558 L 1787.8542 155.46558 L 1787.8542 181.37651 L 1813.7651 207.28745 L 1813.7651 207.28745 L 1813.7651 233.19838 L 1839.676 233.19838 L 1865.587 233.19838 L 1839.676 259.1093 L 1813.7651 285.02023 L 1813.7651 285.02023 L 1813.7651 285.02023 L 1787.8542 285.02023 L 1787.8542 285.02023 L 1710.1215 310.93115 Q 1606.4777 336.8421 1451.0121 336.8421 L 1295.5465 388.66397 L 1217.8137 388.66397 L 1140.0809 388.66397 L 1165.9918 414.5749 L 1191.9028 440.4858 L 1217.8137 440.4858 L 1243.7246 440.4858 L 1269.6356 466.39676 L 1295.5465 492.30768 L 1295.5465 492.30768 L 1295.5465 492.30768 L 1243.7246 492.30768 Q 1165.9918 492.30768 1243.7246 518.2186 Q 1347.3684 544.1295 1347.3684 544.1295 L 1347.3684 570.04047 L 1295.5465 570.04047 L 1243.7246 595.9514 L 1295.5465 595.9514 L 1321.4574 595.9514 L 1295.5465 621.8623 L 1269.6356 647.77325 L 1269.6356 647.77325 L 1243.7246 647.77325 L 1243.7246 647.77325 L 1243.7246 647.77325 L 1191.9028 647.77325 Q 1165.9918 647.77325 1062.3481 647.77325 Q 958.7044 647.77325 855.0607 673.6842 Q 751.417 699.59515 751.417 673.6842 Q 751.417 647.77325 570.04047 647.77325 L 388.66397 647.77325 L 388.66397 647.77325 Q 388.66397 647.77325 362.75302 621.8623 L 310.93115 595.9514 L 310.93115 595.9514 L 310.93115 595.9514 L 285.02023 595.9514 L 285.02023 595.9514 L 285.02023 570.04047 L 285.02023 570.04047 L 310.93115 570.04047 Q 336.8421 544.1295 285.02023 544.1295 L 233.19838 492.30768 L 285.02023 492.30768 L 336.8421 492.30768 L 362.75302 466.39676 L 388.66397 440.4858 L 310.93115 440.4858 Q 207.28745 440.4858 103.64372 414.5749 L 25.91093 388.66397 L 25.91093 388.66397 L 0.0 388.66397 L 0.0 388.66397 L 0.0 388.66397 L 0.0 362.75302 L 0.0 362.75302 L 25.91093 362.75302 L 25.91093 336.8421 L 129.55466 336.8421 Q 233.19838 336.8421 233.19838 310.93115 L 233.19838 285.02023 L 310.93115 285.02023 Q 362.75302 285.02023 336.8421 285.02023 Q 310.93115 285.02023 414.5749 285.02023 Q 518.2186 285.02023 544.1295 233.19838 Q 570.04047 181.37651 699.59515 129.55466 Q 829.1498 103.64372 855.0607 77.73279 Q 855.0607 51.82186 880.9716 25.91093 Q 880.9716 25.91093 880.9716 25.91093 Q 880.9716 25.91093 880.9716 0.0 L 880.9716 0.0 L 984.61536 0.0 Q 1114.17 25.91093 1217.8137 25.91093 Q 1321.4574 77.73279 1399.1903 77.73279 z" svg:height="6.736842mm" draw:style-name="style-66" svg:viewBox="0.0 0.0 1865.587 673.6842" svg:width="18.65587mm" svg:x="155.9838mm" svg:y="153.65182mm"/>
          <draw:path svg:d="M 595.9514 25.91093 L 595.9514 0.0 L 621.8623 25.91093 L 647.77325 77.73279 L 673.6842 155.46558 Q 699.59515 233.19838 725.50604 285.02023 Q 751.417 336.8421 673.6842 388.66397 Q 595.9514 440.4858 621.8623 440.4858 L 621.8623 466.39676 L 544.1295 466.39676 Q 466.39676 492.30768 336.8421 492.30768 L 181.37651 492.30768 L 155.46558 492.30768 Q 129.55466 492.30768 77.73279 362.75302 L -3.6379788E-12 259.1093 L -3.6379788E-12 259.1093 L -3.6379788E-12 233.19838 L 25.91093 233.19838 Q 51.82186 233.19838 51.82186 207.28745 L 77.73279 207.28745 L 77.73279 181.37651 L 77.73279 181.37651 L 51.82186 181.37651 L 51.82186 181.37651 L 51.82186 155.46558 L 51.82186 155.46558 L 77.73279 155.46558 L 103.64372 155.46558 L 103.64372 181.37651 Q 103.64372 207.28745 181.37651 207.28745 Q 259.1093 181.37651 285.02023 207.28745 L 336.8421 207.28745 L 440.4858 207.28745 L 544.1295 207.28745 L 544.1295 181.37651 Q 544.1295 155.46558 570.04047 103.64372 L 595.9514 51.82186 L 595.9514 25.91093 z" svg:height="4.9230766mm" draw:style-name="style-67" svg:viewBox="0.0 0.0 725.50604 492.30768" svg:width="7.2550607mm" svg:x="242.2672mm" svg:y="86.80162mm"/>
          <draw:path svg:d="M 336.8421 25.91093 L 362.75302 -1.8189894E-12 L 440.4858 -1.8189894E-12 Q 492.30768 -1.8189894E-12 518.2186 25.91093 L 544.1295 25.91093 L 544.1295 51.82186 Q 518.2186 51.82186 518.2186 77.73279 L 518.2186 77.73279 L 492.30768 77.73279 Q 492.30768 103.64372 492.30768 103.64372 Q 492.30768 103.64372 466.39676 129.55466 Q 440.4858 155.46558 440.4858 181.37651 L 440.4858 207.28745 L 336.8421 207.28745 Q 259.1093 207.28745 155.46558 181.37651 L 51.82186 181.37651 L 51.82186 181.37651 Q 51.82186 155.46558 25.91093 155.46558 Q -25.91093 155.46558 0.0 129.55466 L 25.91093 103.64372 L 25.91093 77.73279 Q 25.91093 25.91093 181.37651 25.91093 L 310.93115 25.91093 L 336.8421 25.91093 z" svg:height="2.0728745mm" draw:style-name="style-68" svg:viewBox="0.0 0.0 544.1295 207.28745" svg:width="5.4412956mm" svg:x="223.61133mm" svg:y="118.67206mm"/>
          <draw:path svg:d="M 803.23883 0.0 L 829.1498 0.0 L 829.1498 0.0 L 829.1498 0.0 L 829.1498 25.91093 L 855.0607 25.91093 L 855.0607 25.91093 L 855.0607 51.82186 L 829.1498 51.82186 L 803.23883 51.82186 L 803.23883 77.73279 L 803.23883 77.73279 L 777.32794 77.73279 L 777.32794 103.64372 L 777.32794 103.64372 L 777.32794 103.64372 L 673.6842 103.64372 Q 570.04047 103.64372 518.2186 129.55466 L 466.39676 155.46558 L 388.66397 155.46558 Q 336.8421 155.46558 181.37651 155.46558 L 25.91093 129.55466 L 25.91093 103.64372 Q 25.91093 103.64372 0.0 103.64372 L 0.0 77.73279 L 388.66397 51.82186 Q 751.417 0.0 803.23883 0.0 z" svg:height="1.5546558mm" draw:style-name="style-69" svg:viewBox="0.0 0.0 855.0607 155.46558" svg:width="8.550607mm" svg:x="139.1417mm" svg:y="118.15385mm"/>
          <draw:path svg:d="M 388.66397 25.91093 L 388.66397 0.0 L 414.5749 0.0 Q 440.4858 25.91093 466.39676 25.91093 L 492.30768 25.91093 L 492.30768 25.91093 L 492.30768 25.91093 L 518.2186 25.91093 L 518.2186 25.91093 L 544.1295 0.0 L 544.1295 0.0 L 544.1295 25.91093 Q 544.1295 51.82186 570.04047 77.73279 Q 595.9514 77.73279 570.04047 103.64372 L 570.04047 129.55466 L 570.04047 155.46558 Q 570.04047 181.37651 492.30768 181.37651 L 388.66397 181.37651 L 388.66397 181.37651 L 388.66397 181.37651 L 362.75302 181.37651 Q 362.75302 181.37651 362.75302 207.28745 L 362.75302 207.28745 L 362.75302 233.19838 Q 336.8421 233.19838 336.8421 233.19838 L 336.8421 233.19838 L 336.8421 233.19838 Q 336.8421 233.19838 336.8421 207.28745 Q 336.8421 181.37651 259.1093 181.37651 L 207.28745 155.46558 L 181.37651 155.46558 L 129.55466 129.55466 L 77.73279 129.55466 L 0.0 129.55466 L 0.0 77.73279 L 0.0 51.82186 L 181.37651 51.82186 L 388.66397 51.82186 L 388.66397 25.91093 z" svg:height="2.3319838mm" draw:style-name="style-70" svg:viewBox="0.0 0.0 570.04047 233.19838" svg:width="5.7004046mm" svg:x="225.16599mm" svg:y="124.11336mm"/>
          <draw:path svg:d="M 310.93115 155.46558 L 310.93115 207.28745 L 310.93115 207.28745 Q 285.02023 207.28745 285.02023 233.19838 L 285.02023 233.19838 L 155.46558 233.19838 Q 25.91093 259.1093 1.8189894E-12 259.1093 Q -25.91093 259.1093 1.8189894E-12 181.37651 L 1.8189894E-12 103.64372 L 25.91093 103.64372 Q 51.82186 129.55466 51.82186 77.73279 Q 103.64372 25.91093 103.64372 51.82186 Q 103.64372 77.73279 155.46558 77.73279 Q 181.37651 77.73279 181.37651 51.82186 Q 181.37651 0.0 207.28745 0.0 Q 233.19838 0.0 259.1093 51.82186 Q 259.1093 103.64372 285.02023 77.73279 Q 310.93115 77.73279 310.93115 155.46558 z" svg:height="2.591093mm" draw:style-name="style-71" svg:viewBox="0.0 0.0 310.93115 259.1093" svg:width="3.1093116mm" svg:x="127.48178mm" svg:y="97.4251mm"/>
          <draw:path svg:d="M 0.0 25.91093 Q -25.91093 -51.82186 51.82186 0.0 Q 103.64372 51.82186 103.64372 77.73279 Q 103.64372 129.55466 51.82186 103.64372 Q 0.0 77.73279 0.0 25.91093 z" svg:height="1.0364373mm" draw:style-name="style-72" svg:viewBox="0.0 0.0 103.64372 103.64372" svg:width="1.0364373mm" svg:x="233.7166mm" svg:y="62.445343mm"/>
          <draw:path svg:d="M 3212.9553 25.91093 L 3238.8662 0.0 L 3238.8662 0.0 L 3264.7773 0.0 L 3264.7773 0.0 L 3264.7773 25.91093 L 3264.7773 25.91093 L 3264.7773 25.91093 L 3316.599 25.91093 Q 3342.51 51.82186 3316.599 77.73279 Q 3316.599 129.55466 3394.3318 129.55466 Q 3472.0647 155.46558 3420.243 181.37651 Q 3368.421 233.19838 3990.2832 233.19838 Q 4638.0566 233.19838 4689.8784 233.19838 Q 4741.7 285.02023 4819.433 285.02023 L 4897.166 285.02023 L 5026.7207 310.93115 L 5130.3643 310.93115 L 5389.4736 259.1093 Q 5674.4937 233.19838 6011.336 181.37651 Q 6322.267 181.37651 6322.267 155.46558 L 6322.267 155.46558 L 6529.5547 129.55466 Q 6710.931 129.55466 6710.931 155.46558 Q 6710.931 181.37651 6840.486 181.37651 Q 6944.1294 181.37651 6995.951 155.46558 L 7047.773 155.46558 L 7047.773 155.46558 L 7047.773 181.37651 L 7125.506 181.37651 L 7203.239 181.37651 L 7203.239 181.37651 L 7203.239 207.28745 L 6944.1294 259.1093 Q 6659.1094 285.02023 6685.02 310.93115 Q 6710.931 336.8421 6659.1094 336.8421 Q 6607.287 362.75302 6607.287 388.66397 Q 6607.287 414.5749 6529.5547 414.5749 Q 6451.822 414.5749 6477.7324 466.39676 Q 6477.7324 544.1295 6477.7324 544.1295 Q 6477.7324 595.9514 6322.267 621.8623 Q 6166.8013 647.77325 6140.8906 673.6842 Q 6140.8906 699.59515 6063.1577 725.50604 Q 5985.425 751.417 5804.0483 751.417 L 5648.583 751.417 L 5596.761 777.32794 L 5570.85 777.32794 L 5570.85 803.23883 L 5570.85 829.1498 L 5596.761 829.1498 L 5648.583 855.0607 L 5700.405 855.0607 L 5752.2266 855.0607 L 5752.2266 855.0607 L 5752.2266 855.0607 L 5700.405 880.9716 L 5648.583 906.88257 L 5648.583 906.88257 L 5648.583 906.88257 L 5622.672 906.88257 L 5622.672 906.88257 L 5648.583 932.7935 L 5674.4937 958.7044 L 5700.405 958.7044 L 5752.2266 958.7044 L 5881.7812 984.61536 L 6011.336 984.61536 L 6011.336 1010.5263 L 6011.336 1036.4373 L 6037.2466 1062.3481 L 6037.2466 1062.3481 L 6011.336 1062.3481 L 5985.425 1062.3481 L 5933.603 1088.259 Q 5881.7812 1114.17 5881.7812 1140.0809 Q 5881.7812 1191.9028 5907.6924 1191.9028 Q 5959.514 1217.8137 5985.425 1217.8137 L 6011.336 1217.8137 L 6011.336 1243.7246 L 6011.336 1243.7246 L 5985.425 1269.6356 L 5985.425 1269.6356 L 5959.514 1269.6356 L 5933.603 1269.6356 L 5855.87 1295.5465 Q 5778.1377 1321.4574 5674.4937 1373.2793 Q 5570.85 1425.1012 5467.2065 1425.1012 L 5363.5625 1451.0121 L 5363.5625 1476.9231 L 5337.652 1502.834 L 5337.652 1502.834 L 5337.652 1528.7449 L 5415.3843 1528.7449 L 5493.117 1528.7449 L 5441.2954 1554.6559 Q 5363.5625 1580.5668 4974.8984 1632.3887 L 4586.235 1736.0323 L 4560.3237 1736.0323 L 4534.4126 1736.0323 L 4534.4126 1761.9432 L 4534.4126 1787.8542 L 4508.502 1787.8542 L 4456.68 1787.8542 L 4456.68 1813.7651 L 4456.68 1813.7651 L 4404.8584 1813.7651 Q 4327.1255 1839.676 4093.927 1865.587 L 3886.6396 1891.4979 L 3886.6396 1917.4088 L 3886.6396 1943.3198 L 3938.4614 1943.3198 Q 3964.3723 1943.3198 3938.4614 1969.2307 L 3886.6396 1995.1416 L 3860.7288 1995.1416 L 3834.8176 1995.1416 L 3834.8176 2021.0526 L 3834.8176 2021.0526 L 3808.9067 2021.0526 L 3808.9067 2046.9635 L 3808.9067 2046.9635 L 3834.8176 2046.9635 L 3834.8176 2046.9635 L 3834.8176 2046.9635 L 3938.4614 2072.8745 L 4016.1943 2098.7854 L 3782.9958 2124.6963 Q 3575.7085 2150.6072 3420.243 2228.34 Q 3264.7773 2280.1619 3264.7773 2306.0728 Q 3264.7773 2331.9836 3212.9553 2357.8948 Q 3161.1335 2357.8948 3135.2227 2383.8057 Q 3135.2227 2409.7166 3031.5789 2435.6274 Q 2927.935 2461.5383 2850.2024 2435.6274 L 2746.5586 2435.6274 L 2642.9148 2435.6274 L 2513.3604 2409.7166 L 2513.3604 2409.7166 L 2487.4492 2409.7166 L 2487.4492 2409.7166 L 2487.4492 2409.7166 L 2487.4492 2383.8057 L 2487.4492 2383.8057 L 2513.3604 2383.8057 L 2513.3604 2357.8948 L 2513.3604 2357.8948 L 2539.2712 2357.8948 L 2539.2712 2357.8948 Q 2539.2712 2357.8948 2513.3604 2331.9836 L 2487.4492 2331.9836 L 2487.4492 2331.9836 L 2487.4492 2306.0728 L 2539.2712 2306.0728 L 2565.1821 2306.0728 L 2565.1821 2280.1619 L 2591.093 2254.251 L 2591.093 2228.34 L 2591.093 2202.4292 L 2435.6274 2202.4292 L 2254.251 2202.4292 L 2254.251 2176.518 L 2280.1619 2176.518 L 2280.1619 2176.518 L 2280.1619 2150.6072 L 2331.9836 2150.6072 Q 2357.8948 2150.6072 2383.8057 2072.8745 Q 2383.8057 2021.0526 2331.9836 1995.1416 Q 2254.251 1995.1416 2280.1619 1917.4088 L 2280.1619 1865.587 L 2306.0728 1865.587 L 2306.0728 1839.676 L 1969.2307 1891.4979 Q 1658.2996 1891.4979 1399.1903 1969.2307 Q 1165.9918 2046.9635 829.1498 2046.9635 Q 518.2186 2098.7854 310.93115 2072.8745 Q 129.55466 2046.9635 51.82186 2072.8745 L 0.0 2072.8745 L 0.0 1321.4574 L 0.0 544.1295 L 0.0 544.1295 L 0.0 544.1295 L 25.91093 544.1295 L 25.91093 544.1295 L 51.82186 544.1295 Q 77.73279 544.1295 388.66397 544.1295 Q 699.59515 544.1295 932.7935 492.30768 Q 1165.9918 492.30768 1347.3684 440.4858 Q 1528.7449 440.4858 1839.676 388.66397 Q 2150.6072 336.8421 2150.6072 310.93115 Q 2150.6072 285.02023 2176.518 285.02023 Q 2202.4292 285.02023 2487.4492 259.1093 L 2798.3806 233.19838 L 2798.3806 233.19838 L 2798.3806 233.19838 L 2824.2915 233.19838 L 2824.2915 233.19838 L 2824.2915 207.28745 L 2850.2024 207.28745 L 2850.2024 207.28745 L 2850.2024 181.37651 L 2876.1133 181.37651 L 2902.0242 181.37651 L 2850.2024 181.37651 Q 2824.2915 181.37651 2798.3806 181.37651 L 2772.4695 181.37651 L 2772.4695 155.46558 L 2772.4695 129.55466 L 2798.3806 129.55466 L 2850.2024 129.55466 L 2979.757 103.64372 Q 3109.3118 77.73279 3161.1335 77.73279 Q 3212.9553 77.73279 3212.9553 25.91093 z" svg:height="24.356276mm" draw:style-name="style-73" svg:viewBox="0.0 0.0 7203.239 2435.6274" svg:width="72.03239mm" svg:x="0.0mm" svg:y="174.38057mm"/>
          <draw:path svg:d="M 3.6379788E-12 0.0 L 25.91093 0.0 L 285.02023 0.0 Q 544.1295 25.91093 544.1295 25.91093 Q 544.1295 51.82186 544.1295 51.82186 L 570.04047 51.82186 L 570.04047 103.64372 L 570.04047 155.46558 L 492.30768 155.46558 Q 440.4858 155.46558 285.02023 155.46558 Q 103.64372 129.55466 129.55466 77.73279 Q 129.55466 25.91093 51.82186 25.91093 Q -25.91093 0.0 3.6379788E-12 0.0 z" svg:height="1.5546558mm" draw:style-name="style-74" svg:viewBox="0.0 0.0 570.04047 155.46558" svg:width="5.7004046mm" svg:x="314.2996mm" svg:y="141.47368mm"/>
          <draw:path svg:d="M 155.46558 0.0 L 155.46558 0.0 L 233.19838 51.82186 Q 310.93115 103.64372 310.93115 129.55466 L 310.93115 129.55466 L 336.8421 155.46558 Q 362.75302 181.37651 388.66397 129.55466 L 388.66397 77.73279 L 414.5749 77.73279 L 414.5749 77.73279 L 388.66397 207.28745 Q 362.75302 310.93115 362.75302 336.8421 L 362.75302 362.75302 L 362.75302 388.66397 Q 362.75302 414.5749 336.8421 414.5749 L 336.8421 414.5749 L 285.02023 414.5749 Q 233.19838 414.5749 207.28745 362.75302 Q 207.28745 336.8421 181.37651 362.75302 L 155.46558 362.75302 L 129.55466 362.75302 L 129.55466 362.75302 L 129.55466 336.8421 Q 129.55466 310.93115 103.64372 310.93115 Q 51.82186 310.93115 51.82186 285.02023 Q 51.82186 259.1093 25.91093 259.1093 L 0.0 259.1093 L 0.0 259.1093 L 0.0 233.19838 L 0.0 207.28745 L 0.0 181.37651 L 0.0 181.37651 L 0.0 155.46558 L 25.91093 155.46558 Q 51.82186 155.46558 51.82186 129.55466 Q 51.82186 103.64372 77.73279 103.64372 L 77.73279 77.73279 L 77.73279 77.73279 Q 103.64372 77.73279 103.64372 51.82186 L 103.64372 25.91093 L 103.64372 25.91093 Q 129.55466 0.0 155.46558 0.0 z M 259.1093 129.55466 L 285.02023 129.55466 L 310.93115 155.46558 Q 310.93115 207.28745 285.02023 207.28745 Q 259.1093 207.28745 259.1093 155.46558 Q 233.19838 129.55466 259.1093 129.55466 z" svg:height="4.145749mm" draw:style-name="style-75" svg:viewBox="0.0 0.0 414.5749 414.5749" svg:width="4.145749mm" svg:x="160.64777mm" svg:y="99.49797mm"/>
          <draw:path svg:d="M 51.82186 1.8189894E-12 L 51.82186 1.8189894E-12 L 77.73279 1.8189894E-12 L 103.64372 25.91093 L 155.46558 25.91093 Q 207.28745 25.91093 259.1093 51.82186 L 336.8421 51.82186 L 466.39676 51.82186 Q 621.8623 25.91093 595.9514 51.82186 Q 570.04047 77.73279 570.04047 77.73279 L 570.04047 77.73279 L 544.1295 103.64372 Q 518.2186 129.55466 466.39676 155.46558 Q 414.5749 181.37651 440.4858 233.19838 Q 466.39676 310.93115 492.30768 310.93115 L 518.2186 310.93115 L 518.2186 310.93115 Q 518.2186 336.8421 518.2186 336.8421 Q 518.2186 336.8421 492.30768 362.75302 L 466.39676 388.66397 L 466.39676 388.66397 L 466.39676 388.66397 L 440.4858 388.66397 L 414.5749 388.66397 L 310.93115 362.75302 Q 233.19838 336.8421 207.28745 336.8421 L 207.28745 310.93115 L 207.28745 310.93115 Q 207.28745 310.93115 233.19838 285.02023 Q 259.1093 259.1093 233.19838 181.37651 Q 207.28745 129.55466 181.37651 129.55466 L 155.46558 129.55466 L 103.64372 103.64372 Q 51.82186 77.73279 25.91093 51.82186 L 0.0 25.91093 L 25.91093 25.91093 L 51.82186 25.91093 L 51.82186 1.8189894E-12 z" svg:height="3.8866396mm" draw:style-name="style-76" svg:viewBox="0.0 0.0 595.9514 388.66397" svg:width="5.959514mm" svg:x="174.12146mm" svg:y="123.07692mm"/>
          <draw:path svg:d="M 518.2186 0.0 L 518.2186 0.0 L 518.2186 25.91093 L 518.2186 77.73279 L 492.30768 77.73279 Q 466.39676 77.73279 492.30768 103.64372 Q 518.2186 129.55466 518.2186 129.55466 L 518.2186 129.55466 L 492.30768 129.55466 Q 466.39676 129.55466 466.39676 155.46558 L 466.39676 155.46558 L 414.5749 155.46558 Q 336.8421 129.55466 310.93115 129.55466 Q 285.02023 129.55466 285.02023 155.46558 Q 285.02023 181.37651 207.28745 155.46558 Q 155.46558 129.55466 77.73279 103.64372 L 0.0 77.73279 L 0.0 77.73279 L 0.0 77.73279 L 0.0 51.82186 L 0.0 51.82186 L 25.91093 25.91093 L 25.91093 25.91093 L 259.1093 25.91093 Q 492.30768 25.91093 518.2186 0.0 z" svg:height="1.5546558mm" draw:style-name="style-77" svg:viewBox="0.0 0.0 518.2186 155.46558" svg:width="5.182186mm" svg:x="218.68825mm" svg:y="125.668015mm"/>
          <draw:path svg:d="M 388.66397 25.91093 L 414.5749 25.91093 L 414.5749 51.82186 Q 388.66397 51.82186 388.66397 51.82186 L 388.66397 51.82186 L 440.4858 77.73279 Q 466.39676 103.64372 466.39676 103.64372 L 466.39676 103.64372 L 466.39676 103.64372 L 466.39676 129.55466 L 440.4858 129.55466 Q 388.66397 155.46558 362.75302 181.37651 L 336.8421 233.19838 L 336.8421 207.28745 Q 336.8421 181.37651 310.93115 181.37651 L 310.93115 155.46558 L 285.02023 155.46558 Q 233.19838 155.46558 129.55466 181.37651 L 51.82186 181.37651 L 51.82186 155.46558 Q 25.91093 129.55466 25.91093 103.64372 L 0.0 77.73279 L 25.91093 51.82186 Q 51.82186 0.0 233.19838 0.0 Q 388.66397 0.0 388.66397 25.91093 z" svg:height="2.3319838mm" draw:style-name="style-78" svg:viewBox="0.0 0.0 466.39676 233.19838" svg:width="4.6639676mm" svg:x="271.28745mm" svg:y="95.35223mm"/>
          <draw:path svg:d="M 25.91093 51.82186 L 51.82186 0.0 L 51.82186 0.0 Q 51.82186 25.91093 207.28745 25.91093 L 362.75302 25.91093 L 362.75302 25.91093 L 362.75302 25.91093 L 414.5749 51.82186 L 440.4858 77.73279 L 414.5749 77.73279 L 388.66397 77.73279 L 310.93115 77.73279 L 233.19838 77.73279 L 103.64372 103.64372 L 0.0 103.64372 L 0.0 103.64372 Q 0.0 77.73279 25.91093 51.82186 z" svg:height="1.0364373mm" draw:style-name="style-79" svg:viewBox="0.0 0.0 440.4858 103.64372" svg:width="4.404858mm" svg:x="214.54251mm" svg:y="122.04048mm"/>
          <draw:path svg:d="M 1243.7246 0.0 L 1399.1903 0.0 L 1399.1903 0.0 L 1399.1903 0.0 L 1425.1012 0.0 L 1425.1012 0.0 L 1399.1903 25.91093 L 1373.2793 51.82186 L 1373.2793 51.82186 L 1347.3684 51.82186 L 1347.3684 51.82186 Q 1347.3684 51.82186 1269.6356 103.64372 L 1191.9028 103.64372 L 1295.5465 129.55466 Q 1425.1012 155.46558 1425.1012 181.37651 L 1399.1903 207.28745 L 1399.1903 207.28745 L 1399.1903 207.28745 L 1347.3684 207.28745 Q 1295.5465 207.28745 829.1498 207.28745 Q 388.66397 207.28745 310.93115 155.46558 L 233.19838 155.46558 L 129.55466 155.46558 L 25.91093 155.46558 L 25.91093 155.46558 L 3.6379788E-12 129.55466 L 3.6379788E-12 129.55466 L 3.6379788E-12 103.64372 L 51.82186 103.64372 L 103.64372 103.64372 L 336.8421 77.73279 Q 570.04047 51.82186 621.8623 51.82186 Q 699.59515 51.82186 777.32794 25.91093 L 829.1498 25.91093 L 880.9716 25.91093 L 932.7935 25.91093 L 932.7935 51.82186 L 932.7935 77.73279 L 1010.5263 51.82186 Q 1088.259 25.91093 1088.259 0.0 Q 1114.17 0.0 1243.7246 0.0 z" svg:height="2.0728745mm" draw:style-name="style-80" svg:viewBox="0.0 0.0 1425.1012 207.28745" svg:width="14.251012mm" svg:x="299.53036mm" svg:y="185.52226mm"/>
          <draw:path svg:d="M 259.1093 25.91093 L 259.1093 25.91093 L 259.1093 25.91093 L 285.02023 25.91093 L 285.02023 51.82186 L 285.02023 51.82186 L 336.8421 51.82186 L 388.66397 51.82186 L 388.66397 51.82186 L 388.66397 77.73279 L 388.66397 77.73279 L 362.75302 77.73279 L 285.02023 77.73279 Q 233.19838 51.82186 181.37651 51.82186 Q 155.46558 51.82186 155.46558 103.64372 Q 155.46558 129.55466 129.55466 155.46558 L 103.64372 155.46558 L 77.73279 155.46558 Q 77.73279 155.46558 77.73279 181.37651 L 77.73279 181.37651 L 77.73279 181.37651 Q 77.73279 181.37651 25.91093 155.46558 L 1.8189894E-12 103.64372 L 25.91093 51.82186 Q 25.91093 -1.8189894E-12 129.55466 -1.8189894E-12 Q 259.1093 -1.8189894E-12 259.1093 25.91093 z" svg:height="1.8137652mm" draw:style-name="style-81" svg:viewBox="0.0 0.0 388.66397 181.37651" svg:width="3.8866396mm" svg:x="100.2753mm" svg:y="97.94331mm"/>
          <draw:path svg:d="M 207.28745 25.91093 L 207.28745 51.82186 L 233.19838 51.82186 Q 259.1093 51.82186 259.1093 25.91093 Q 259.1093 1.8189894E-12 310.93115 1.8189894E-12 Q 336.8421 25.91093 362.75302 25.91093 L 414.5749 25.91093 L 414.5749 77.73279 Q 414.5749 103.64372 466.39676 129.55466 Q 518.2186 129.55466 544.1295 181.37651 Q 570.04047 207.28745 518.2186 207.28745 Q 466.39676 207.28745 492.30768 285.02023 Q 492.30768 336.8421 440.4858 362.75302 L 388.66397 362.75302 L 388.66397 388.66397 L 414.5749 414.5749 L 414.5749 440.4858 L 414.5749 440.4858 L 388.66397 440.4858 L 362.75302 440.4858 L 362.75302 362.75302 Q 362.75302 285.02023 336.8421 285.02023 Q 310.93115 285.02023 310.93115 336.8421 Q 310.93115 362.75302 259.1093 362.75302 Q 233.19838 362.75302 233.19838 336.8421 Q 207.28745 310.93115 129.55466 285.02023 L 51.82186 285.02023 L 51.82186 285.02023 L 51.82186 285.02023 L 25.91093 233.19838 L 0.0 181.37651 L 0.0 181.37651 L 0.0 181.37651 L 0.0 155.46558 L 0.0 155.46558 L 25.91093 155.46558 Q 25.91093 129.55466 51.82186 129.55466 Q 77.73279 129.55466 51.82186 77.73279 L 51.82186 51.82186 L 129.55466 25.91093 Q 207.28745 1.8189894E-12 207.28745 25.91093 z M 414.5749 259.1093 Q 414.5749 233.19838 414.5749 233.19838 Q 414.5749 233.19838 414.5749 233.19838 Q 414.5749 259.1093 414.5749 259.1093 z" svg:height="4.404858mm" draw:style-name="style-82" svg:viewBox="0.0 0.0 544.1295 440.4858" svg:width="5.4412956mm" svg:x="196.40485mm" svg:y="129.81377mm"/>
          <draw:path svg:d="M 259.1093 1.8189894E-12 L 336.8421 1.8189894E-12 L 414.5749 1.8189894E-12 Q 466.39676 25.91093 466.39676 51.82186 Q 466.39676 77.73279 492.30768 103.64372 L 492.30768 103.64372 L 466.39676 103.64372 L 440.4858 103.64372 L 440.4858 129.55466 L 466.39676 129.55466 L 466.39676 129.55466 L 466.39676 155.46558 L 466.39676 155.46558 L 466.39676 155.46558 L 492.30768 155.46558 L 492.30768 155.46558 L 492.30768 181.37651 L 518.2186 181.37651 L 518.2186 181.37651 L 518.2186 207.28745 L 466.39676 207.28745 L 388.66397 207.28745 L 388.66397 259.1093 L 362.75302 285.02023 L 362.75302 285.02023 L 362.75302 310.93115 L 362.75302 310.93115 L 362.75302 310.93115 L 259.1093 310.93115 L 129.55466 310.93115 L 129.55466 310.93115 Q 129.55466 310.93115 103.64372 285.02023 Q 77.73279 259.1093 51.82186 285.02023 Q 0.0 285.02023 0.0 259.1093 Q 0.0 233.19838 25.91093 233.19838 Q 51.82186 207.28745 51.82186 155.46558 L 77.73279 77.73279 L 103.64372 51.82186 Q 103.64372 25.91093 77.73279 25.91093 Q 51.82186 1.8189894E-12 103.64372 1.8189894E-12 Q 181.37651 1.8189894E-12 259.1093 1.8189894E-12 z" svg:height="3.1093116mm" draw:style-name="style-83" svg:viewBox="0.0 0.0 518.2186 310.93115" svg:width="5.182186mm" svg:x="208.8421mm" svg:y="129.03644mm"/>
          <draw:path svg:d="M -3.6379788E-12 155.46558 L -3.6379788E-12 0.0 L 25.91093 51.82186 Q 51.82186 103.64372 77.73279 129.55466 Q 103.64372 129.55466 103.64372 155.46558 Q 103.64372 207.28745 129.55466 207.28745 L 181.37651 207.28745 L 181.37651 207.28745 Q 181.37651 207.28745 207.28745 233.19838 L 207.28745 259.1093 L 181.37651 259.1093 Q 155.46558 259.1093 129.55466 285.02023 L 77.73279 310.93115 L 51.82186 310.93115 L 25.91093 310.93115 L 25.91093 310.93115 Q 25.91093 285.02023 -3.6379788E-12 285.02023 L -3.6379788E-12 285.02023 L -3.6379788E-12 285.02023 Q -25.91093 285.02023 -3.6379788E-12 155.46558 z" svg:height="3.1093116mm" draw:style-name="style-84" svg:viewBox="0.0 0.0 207.28745 310.93115" svg:width="2.0728745mm" svg:x="197.7004mm" svg:y="94.83401mm"/>
          <draw:path svg:d="M 751.417 0.0 L 777.32794 0.0 L 725.50604 77.73279 Q 699.59515 155.46558 673.6842 233.19838 Q 673.6842 310.93115 647.77325 310.93115 Q 595.9514 336.8421 595.9514 362.75302 Q 595.9514 414.5749 595.9514 414.5749 L 595.9514 440.4858 L 570.04047 440.4858 L 544.1295 440.4858 L 544.1295 362.75302 Q 544.1295 310.93115 518.2186 259.1093 Q 518.2186 233.19838 492.30768 207.28745 Q 440.4858 207.28745 466.39676 155.46558 Q 492.30768 103.64372 388.66397 103.64372 L 285.02023 103.64372 L 181.37651 103.64372 L 51.82186 103.64372 L 25.91093 103.64372 L 0.0 103.64372 L 0.0 77.73279 L 0.0 77.73279 L 25.91093 77.73279 L 77.73279 51.82186 L 388.66397 51.82186 Q 699.59515 0.0 751.417 0.0 z" svg:height="4.404858mm" draw:style-name="style-85" svg:viewBox="0.0 0.0 777.32794 440.4858" svg:width="7.773279mm" svg:x="166.60728mm" svg:y="97.4251mm"/>
          <draw:path svg:d="M 803.23883 0.0 L 932.7935 0.0 L 984.61536 0.0 L 1036.4373 0.0 L 1010.5263 25.91093 Q 1010.5263 51.82186 958.7044 103.64372 Q 906.88257 103.64372 880.9716 129.55466 L 855.0607 155.46558 L 855.0607 155.46558 L 855.0607 155.46558 L 855.0607 181.37651 L 855.0607 207.28745 L 855.0607 207.28745 L 855.0607 233.19838 L 803.23883 233.19838 Q 777.32794 207.28745 751.417 207.28745 L 699.59515 207.28745 L 699.59515 207.28745 Q 699.59515 207.28745 673.6842 207.28745 L 673.6842 233.19838 L 336.8421 233.19838 L 0.0 207.28745 L 51.82186 207.28745 L 103.64372 207.28745 L 181.37651 181.37651 L 233.19838 155.46558 L 388.66397 155.46558 Q 544.1295 155.46558 544.1295 129.55466 Q 570.04047 103.64372 621.8623 103.64372 Q 673.6842 103.64372 673.6842 51.82186 Q 673.6842 0.0 803.23883 0.0 z" svg:height="2.3319838mm" draw:style-name="style-86" svg:viewBox="0.0 0.0 1036.4373 233.19838" svg:width="10.364372mm" svg:x="85.24696mm" svg:y="134.21861mm"/>
          <draw:path svg:d="M 259.1093 0.0 L 285.02023 0.0 L 285.02023 25.91093 Q 285.02023 77.73279 466.39676 77.73279 Q 621.8623 103.64372 647.77325 129.55466 L 647.77325 129.55466 L 518.2186 129.55466 L 362.75302 129.55466 L 362.75302 155.46558 L 362.75302 155.46558 L 336.8421 155.46558 L 336.8421 181.37651 L 388.66397 181.37651 L 440.4858 181.37651 L 440.4858 207.28745 L 440.4858 207.28745 L 440.4858 207.28745 Q 440.4858 233.19838 466.39676 233.19838 Q 466.39676 259.1093 362.75302 285.02023 L 259.1093 285.02023 L 259.1093 285.02023 L 259.1093 285.02023 L 259.1093 259.1093 L 259.1093 259.1093 L 285.02023 259.1093 L 285.02023 233.19838 L 233.19838 233.19838 L 181.37651 233.19838 L 155.46558 207.28745 L 129.55466 207.28745 L 129.55466 181.37651 Q 129.55466 155.46558 51.82186 155.46558 L 0.0 129.55466 L 25.91093 129.55466 L 51.82186 129.55466 L 77.73279 103.64372 L 103.64372 103.64372 L 155.46558 77.73279 Q 233.19838 77.73279 233.19838 25.91093 Q 233.19838 0.0 259.1093 0.0 z" svg:height="2.8502023mm" draw:style-name="style-87" svg:viewBox="0.0 0.0 647.77325 285.02023" svg:width="6.4777327mm" svg:x="247.19028mm" svg:y="111.67611mm"/>
          <draw:path svg:d="M 51.82186 51.82186 L 77.73279 0.0 L 155.46558 0.0 L 233.19838 0.0 L 233.19838 25.91093 L 259.1093 25.91093 L 259.1093 51.82186 Q 259.1093 51.82186 285.02023 51.82186 L 285.02023 77.73279 L 285.02023 77.73279 L 259.1093 77.73279 L 259.1093 103.64372 L 259.1093 129.55466 L 233.19838 129.55466 L 207.28745 155.46558 L 155.46558 155.46558 L 129.55466 155.46558 L 129.55466 181.37651 L 129.55466 181.37651 L 129.55466 181.37651 Q 103.64372 181.37651 51.82186 207.28745 L 9.094947E-13 207.28745 L 9.094947E-13 207.28745 Q 9.094947E-13 181.37651 25.91093 155.46558 L 25.91093 103.64372 L 25.91093 103.64372 Q 51.82186 103.64372 51.82186 51.82186 z" svg:height="2.0728745mm" draw:style-name="style-88" svg:viewBox="0.0 0.0 285.02023 207.28745" svg:width="2.8502023mm" svg:x="63.74089mm" svg:y="100.01619mm"/>
          <draw:path svg:d="M 25.91093 0.0 L 51.82186 0.0 L 77.73279 0.0 L 103.64372 0.0 L 103.64372 25.91093 L 103.64372 25.91093 L 129.55466 25.91093 L 129.55466 51.82186 L 155.46558 51.82186 L 181.37651 51.82186 L 181.37651 77.73279 L 181.37651 77.73279 L 129.55466 77.73279 Q 77.73279 103.64372 103.64372 103.64372 L 103.64372 129.55466 L 51.82186 129.55466 Q 25.91093 103.64372 -3.6379788E-12 103.64372 Q -25.91093 103.64372 -3.6379788E-12 51.82186 Q -3.6379788E-12 0.0 25.91093 0.0 z" svg:height="1.2955465mm" draw:style-name="style-89" svg:viewBox="0.0 0.0 181.37651 129.55466" svg:width="1.8137652mm" svg:x="234.23482mm" svg:y="154.42914mm"/>
          <draw:path svg:d="M 51.82186 25.91093 L 129.55466 25.91093 L 259.1093 0.0 L 414.5749 0.0 L 414.5749 77.73279 Q 388.66397 155.46558 362.75302 129.55466 Q 310.93115 129.55466 310.93115 155.46558 Q 310.93115 181.37651 336.8421 207.28745 Q 362.75302 233.19838 362.75302 233.19838 Q 362.75302 233.19838 362.75302 259.1093 L 362.75302 259.1093 L 310.93115 259.1093 Q 259.1093 285.02023 155.46558 285.02023 L 51.82186 285.02023 L 51.82186 259.1093 Q 51.82186 233.19838 51.82186 233.19838 L 51.82186 207.28745 L 51.82186 181.37651 Q 51.82186 181.37651 25.91093 181.37651 L 0.0 155.46558 L 0.0 77.73279 L 0.0 25.91093 L 51.82186 25.91093 z" svg:height="2.8502023mm" draw:style-name="style-90" svg:viewBox="0.0 0.0 414.5749 285.02023" svg:width="4.145749mm" svg:x="210.39676mm" svg:y="101.31174mm"/>
          <draw:path svg:d="M 310.93115 25.91093 L 336.8421 25.91093 L 336.8421 51.82186 Q 362.75302 77.73279 362.75302 51.82186 Q 362.75302 25.91093 388.66397 25.91093 Q 414.5749 25.91093 440.4858 51.82186 L 466.39676 51.82186 L 466.39676 51.82186 L 466.39676 77.73279 L 466.39676 77.73279 L 492.30768 77.73279 L 544.1295 129.55466 Q 570.04047 181.37651 595.9514 233.19838 Q 595.9514 259.1093 621.8623 259.1093 Q 647.77325 259.1093 647.77325 285.02023 L 647.77325 310.93115 L 621.8623 310.93115 Q 595.9514 285.02023 595.9514 285.02023 Q 570.04047 285.02023 388.66397 310.93115 L 207.28745 336.8421 L 155.46558 336.8421 L 129.55466 336.8421 L 103.64372 336.8421 L 77.73279 336.8421 L 51.82186 336.8421 L 25.91093 336.8421 L 0.0 336.8421 L 0.0 336.8421 L 0.0 336.8421 L 0.0 310.93115 L 0.0 285.02023 L 0.0 259.1093 L 0.0 259.1093 L 0.0 233.19838 L 25.91093 233.19838 L 51.82186 233.19838 L 51.82186 207.28745 L 51.82186 207.28745 L 77.73279 181.37651 L 77.73279 155.46558 L 103.64372 155.46558 Q 155.46558 155.46558 155.46558 129.55466 L 155.46558 103.64372 L 181.37651 51.82186 Q 207.28745 1.8189894E-12 259.1093 1.8189894E-12 Q 310.93115 1.8189894E-12 310.93115 1.8189894E-12 Q 310.93115 25.91093 310.93115 25.91093 z" svg:height="3.368421mm" draw:style-name="style-91" svg:viewBox="0.0 0.0 647.77325 336.8421" svg:width="6.4777327mm" svg:x="142.51012mm" svg:y="100.2753mm"/>
          <draw:path svg:d="M 673.6842 0.0 L 673.6842 0.0 L 673.6842 0.0 L 699.59515 0.0 L 725.50604 0.0 L 725.50604 0.0 L 725.50604 25.91093 L 725.50604 51.82186 L 803.23883 77.73279 Q 880.9716 77.73279 880.9716 103.64372 Q 880.9716 129.55466 880.9716 129.55466 L 880.9716 129.55466 L 829.1498 129.55466 Q 777.32794 129.55466 621.8623 155.46558 L 492.30768 181.37651 L 466.39676 181.37651 Q 466.39676 181.37651 336.8421 181.37651 L 207.28745 181.37651 L 155.46558 181.37651 L 103.64372 181.37651 L 51.82186 207.28745 L 0.0 207.28745 L 0.0 207.28745 L 0.0 181.37651 L 51.82186 181.37651 L 77.73279 181.37651 L 77.73279 155.46558 L 51.82186 129.55466 L 51.82186 129.55466 L 51.82186 129.55466 L 51.82186 103.64372 L 51.82186 103.64372 L 155.46558 103.64372 L 233.19838 103.64372 L 285.02023 103.64372 L 336.8421 77.73279 L 518.2186 77.73279 Q 673.6842 51.82186 673.6842 25.91093 Q 673.6842 25.91093 673.6842 0.0 z" svg:height="2.0728745mm" draw:style-name="style-92" svg:viewBox="0.0 0.0 880.9716 207.28745" svg:width="8.809716mm" svg:x="155.9838mm" svg:y="124.11336mm"/>
          <draw:path svg:d="M 1165.9918 0.0 L 1243.7246 0.0 L 1269.6356 0.0 L 1321.4574 25.91093 L 1606.4777 25.91093 Q 1891.4979 77.73279 1865.587 77.73279 Q 1839.676 103.64372 1839.676 103.64372 Q 1839.676 129.55466 1995.1416 129.55466 L 2124.6963 129.55466 L 2046.9635 155.46558 Q 1969.2307 181.37651 1917.4088 181.37651 L 1865.587 233.19838 L 1813.7651 233.19838 L 1761.9432 233.19838 L 1995.1416 285.02023 Q 2202.4292 310.93115 2306.0728 336.8421 Q 2357.8948 336.8421 2357.8948 362.75302 Q 2357.8948 388.66397 2383.8057 414.5749 Q 2435.6274 440.4858 2565.1821 492.30768 Q 2720.6477 544.1295 2824.2915 544.1295 L 2927.935 544.1295 L 2876.1133 570.04047 Q 2850.2024 595.9514 2902.0242 595.9514 L 2953.8462 595.9514 L 2953.8462 621.8623 L 2927.935 621.8623 L 2927.935 621.8623 L 2927.935 647.77325 L 2876.1133 647.77325 Q 2824.2915 647.77325 2876.1133 673.6842 Q 2902.0242 673.6842 2902.0242 699.59515 Q 2902.0242 751.417 2772.4695 777.32794 L 2642.9148 803.23883 L 2617.004 829.1498 L 2591.093 855.0607 L 2565.1821 855.0607 L 2539.2712 855.0607 L 2565.1821 880.9716 Q 2591.093 906.88257 2642.9148 906.88257 L 2694.7368 906.88257 L 2642.9148 932.7935 L 2591.093 932.7935 L 2591.093 958.7044 L 2565.1821 984.61536 L 2565.1821 984.61536 L 2565.1821 984.61536 L 2539.2712 984.61536 Q 2513.3604 1010.5263 2357.8948 1010.5263 Q 2202.4292 1036.4373 2202.4292 1062.3481 Q 2202.4292 1088.259 2046.9635 1114.17 Q 1891.4979 1114.17 1917.4088 1140.0809 Q 1943.3198 1165.9918 1891.4979 1165.9918 Q 1865.587 1165.9918 1865.587 1191.9028 Q 1865.587 1217.8137 1787.8542 1217.8137 L 1684.2104 1217.8137 L 1580.5668 1217.8137 Q 1502.834 1217.8137 1451.0121 1165.9918 Q 1425.1012 1114.17 1373.2793 1114.17 Q 1321.4574 1114.17 1321.4574 1140.0809 Q 1295.5465 1165.9918 1191.9028 1140.0809 L 1088.259 1114.17 L 1088.259 1114.17 L 1062.3481 1114.17 L 1062.3481 1114.17 L 1062.3481 1114.17 L 1010.5263 1088.259 L 984.61536 1062.3481 L 1036.4373 1062.3481 Q 1114.17 1036.4373 1088.259 1010.5263 L 1088.259 984.61536 L 1036.4373 984.61536 Q 984.61536 958.7044 855.0607 958.7044 Q 725.50604 958.7044 595.9514 906.88257 L 466.39676 855.0607 L 440.4858 855.0607 L 388.66397 855.0607 L 362.75302 855.0607 L 336.8421 855.0607 L 336.8421 855.0607 L 336.8421 855.0607 L 310.93115 855.0607 Q 310.93115 855.0607 207.28745 829.1498 L 103.64372 829.1498 L 103.64372 803.23883 Q 103.64372 751.417 129.55466 751.417 Q 155.46558 751.417 181.37651 699.59515 Q 181.37651 673.6842 129.55466 595.9514 Q 25.91093 544.1295 51.82186 518.2186 Q 77.73279 492.30768 25.91093 492.30768 L -3.6379788E-12 492.30768 L 25.91093 466.39676 Q 77.73279 440.4858 77.73279 440.4858 L 77.73279 440.4858 L 51.82186 440.4858 L 51.82186 440.4858 L 51.82186 414.5749 L 77.73279 414.5749 L 77.73279 414.5749 L 77.73279 388.66397 L 103.64372 362.75302 Q 129.55466 336.8421 181.37651 310.93115 Q 233.19838 285.02023 233.19838 285.02023 L 233.19838 285.02023 L 285.02023 285.02023 Q 310.93115 285.02023 388.66397 259.1093 L 466.39676 233.19838 L 466.39676 233.19838 L 492.30768 233.19838 L 492.30768 233.19838 L 492.30768 233.19838 L 440.4858 207.28745 Q 414.5749 181.37651 388.66397 155.46558 L 336.8421 129.55466 L 336.8421 77.73279 L 336.8421 51.82186 L 725.50604 25.91093 Q 1114.17 -25.91093 1165.9918 0.0 z" svg:height="12.178138mm" draw:style-name="style-93" svg:viewBox="0.0 0.0 2953.8462 1217.8137" svg:width="29.538462mm" svg:x="193.55466mm" svg:y="168.16194mm"/>
          <draw:path svg:d="M 855.0607 0.0 L 906.88257 25.91093 L 906.88257 25.91093 L 906.88257 25.91093 L 932.7935 25.91093 L 932.7935 25.91093 L 958.7044 51.82186 L 984.61536 77.73279 L 932.7935 77.73279 L 880.9716 77.73279 L 751.417 103.64372 L 647.77325 103.64372 L 595.9514 103.64372 Q 570.04047 77.73279 336.8421 77.73279 L 77.73279 77.73279 L 77.73279 77.73279 L 77.73279 77.73279 L 25.91093 51.82186 L -1.8189894E-12 25.91093 L -1.8189894E-12 25.91093 L -1.8189894E-12 25.91093 L 388.66397 25.91093 Q 751.417 25.91093 751.417 0.0 L 751.417 0.0 L 803.23883 0.0 Q 829.1498 -25.91093 855.0607 0.0 z" svg:height="1.0364373mm" draw:style-name="style-94" svg:viewBox="0.0 0.0 984.61536 103.64372" svg:width="9.846153mm" svg:x="119.44939mm" svg:y="120.485825mm"/>
          <draw:path svg:d="M 77.73279 25.91093 L 181.37651 1.8189894E-12 L 362.75302 25.91093 Q 544.1295 77.73279 621.8623 77.73279 L 699.59515 77.73279 L 647.77325 129.55466 Q 621.8623 181.37651 595.9514 207.28745 L 570.04047 207.28745 L 544.1295 207.28745 Q 544.1295 181.37651 336.8421 181.37651 L 155.46558 129.55466 L 103.64372 129.55466 Q 51.82186 129.55466 25.91093 103.64372 Q 0.0 103.64372 0.0 77.73279 Q 0.0 51.82186 77.73279 25.91093 z" svg:height="2.0728745mm" draw:style-name="style-95" svg:viewBox="0.0 0.0 699.59515 207.28745" svg:width="6.995951mm" svg:x="79.028336mm" svg:y="150.54251mm"/>
          <draw:path svg:d="M 2228.34 -3.6379788E-12 L 2487.4492 -3.6379788E-12 L 2513.3604 -3.6379788E-12 Q 2539.2712 25.91093 2539.2712 25.91093 L 2539.2712 25.91093 L 2513.3604 25.91093 L 2513.3604 25.91093 L 2513.3604 51.82186 L 2487.4492 51.82186 L 2487.4492 51.82186 L 2487.4492 77.73279 L 2487.4492 77.73279 L 2487.4492 77.73279 L 2513.3604 77.73279 L 2513.3604 77.73279 L 2642.9148 103.64372 L 2746.5586 103.64372 L 2746.5586 103.64372 L 2746.5586 129.55466 L 2694.7368 129.55466 L 2617.004 129.55466 L 2591.093 155.46558 L 2565.1821 181.37651 L 2565.1821 181.37651 L 2565.1821 181.37651 L 2228.34 233.19838 Q 1917.4088 259.1093 1917.4088 285.02023 Q 1917.4088 336.8421 1865.587 336.8421 Q 1813.7651 336.8421 1813.7651 362.75302 Q 1787.8542 388.66397 1736.0323 414.5749 Q 1684.2104 440.4858 1606.4777 440.4858 L 1528.7449 440.4858 L 1451.0121 466.39676 L 1373.2793 492.30768 L 1347.3684 492.30768 L 1321.4574 492.30768 L 1554.6559 518.2186 Q 1813.7651 544.1295 2228.34 570.04047 Q 2668.826 595.9514 2746.5586 621.8623 L 2850.2024 621.8623 L 2850.2024 621.8623 L 2850.2024 647.77325 L 2850.2024 647.77325 L 2850.2024 647.77325 L 2876.1133 673.6842 L 2876.1133 699.59515 L 2798.3806 699.59515 Q 2694.7368 699.59515 2694.7368 725.50604 Q 2694.7368 751.417 2642.9148 751.417 L 2617.004 751.417 L 2668.826 803.23883 Q 2746.5586 829.1498 2746.5586 855.0607 L 2746.5586 880.9716 L 2720.6477 880.9716 L 2720.6477 906.88257 L 2668.826 906.88257 Q 2617.004 906.88257 2461.5383 932.7935 L 2306.0728 958.7044 L 2383.8057 958.7044 Q 2461.5383 958.7044 2487.4492 984.61536 L 2539.2712 984.61536 L 2539.2712 1010.5263 L 2539.2712 1036.4373 L 2513.3604 1036.4373 L 2513.3604 1062.3481 L 2461.5383 1062.3481 L 2409.7166 1062.3481 L 2357.8948 1088.259 L 2306.0728 1114.17 L 2591.093 1114.17 Q 2902.0242 1114.17 2876.1133 1140.0809 Q 2850.2024 1165.9918 2850.2024 1165.9918 L 2850.2024 1165.9918 L 2953.8462 1191.9028 L 3083.4006 1217.8137 L 3083.4006 1217.8137 L 3083.4006 1217.8137 L 1554.6559 1217.8137 L 0.0 1217.8137 L 0.0 647.77325 L 0.0 51.82186 L 0.0 51.82186 L 0.0 51.82186 L 25.91093 77.73279 L 25.91093 129.55466 L 310.93115 155.46558 Q 595.9514 181.37651 570.04047 181.37651 Q 570.04047 181.37651 673.6842 207.28745 Q 751.417 233.19838 751.417 285.02023 Q 751.417 310.93115 1140.0809 259.1093 Q 1502.834 233.19838 1606.4777 207.28745 Q 1736.0323 181.37651 1736.0323 129.55466 Q 1736.0323 103.64372 1865.587 77.73279 Q 1969.2307 25.91093 1995.1416 25.91093 Q 1995.1416 25.91093 2228.34 -3.6379788E-12 z" svg:height="12.178138mm" draw:style-name="style-96" svg:viewBox="0.0 0.0 3083.4006 1217.8137" svg:width="30.834007mm" svg:x="0.0mm" svg:y="197.7004mm"/>
          <draw:path svg:d="M 1736.0323 1.8189894E-12 L 1787.8542 1.8189894E-12 L 1813.7651 51.82186 Q 1813.7651 77.73279 1891.4979 103.64372 L 1969.2307 103.64372 L 2150.6072 77.73279 Q 2331.9836 77.73279 2331.9836 51.82186 L 2357.8948 51.82186 L 2435.6274 77.73279 Q 2487.4492 103.64372 2513.3604 129.55466 L 2513.3604 181.37651 L 2513.3604 181.37651 L 2513.3604 181.37651 L 2539.2712 233.19838 Q 2539.2712 259.1093 2591.093 285.02023 Q 2642.9148 336.8421 2668.826 336.8421 L 2694.7368 336.8421 L 2694.7368 336.8421 L 2720.6477 336.8421 L 2694.7368 362.75302 Q 2668.826 388.66397 2720.6477 388.66397 Q 2772.4695 388.66397 2746.5586 440.4858 Q 2720.6477 492.30768 2746.5586 492.30768 Q 2772.4695 492.30768 2824.2915 518.2186 L 2876.1133 518.2186 L 2876.1133 518.2186 Q 2876.1133 544.1295 2902.0242 544.1295 L 2902.0242 544.1295 L 2953.8462 544.1295 L 3031.5789 544.1295 L 3031.5789 544.1295 L 3031.5789 570.04047 L 2927.935 570.04047 Q 2824.2915 595.9514 2824.2915 595.9514 Q 2798.3806 595.9514 2798.3806 751.417 L 2772.4695 880.9716 L 2902.0242 880.9716 L 3057.4897 880.9716 L 3135.2227 880.9716 L 3212.9553 880.9716 L 3212.9553 880.9716 Q 3212.9553 906.88257 3212.9553 906.88257 L 3238.8662 906.88257 L 3342.51 855.0607 Q 3446.1538 803.23883 3472.0647 855.0607 Q 3472.0647 880.9716 3497.9756 803.23883 L 3497.9756 751.417 L 3497.9756 751.417 Q 3497.9756 751.417 3523.8865 725.50604 L 3549.7974 725.50604 L 3549.7974 725.50604 L 3575.7085 725.50604 L 3575.7085 699.59515 L 3575.7085 699.59515 L 3601.6194 699.59515 L 3627.5303 699.59515 L 3627.5303 725.50604 Q 3627.5303 751.417 3575.7085 751.417 Q 3549.7974 751.417 3549.7974 777.32794 L 3549.7974 803.23883 L 3575.7085 803.23883 L 3627.5303 803.23883 L 3808.9067 829.1498 L 3990.2832 829.1498 L 4145.749 829.1498 Q 4301.2144 829.1498 4301.2144 803.23883 Q 4301.2144 803.23883 4353.036 777.32794 L 4378.9473 777.32794 L 4430.769 777.32794 L 4482.591 803.23883 L 4482.591 803.23883 L 4508.502 803.23883 L 4508.502 803.23883 L 4508.502 803.23883 L 4534.4126 803.23883 L 4560.3237 803.23883 L 4612.1455 803.23883 L 4689.8784 803.23883 L 4689.8784 777.32794 L 4689.8784 777.32794 L 4689.8784 777.32794 L 4715.7896 777.32794 L 4715.7896 803.23883 L 4715.7896 829.1498 L 4689.8784 855.0607 L 4663.9673 880.9716 L 4663.9673 906.88257 L 4663.9673 932.7935 L 4612.1455 958.7044 Q 4560.3237 984.61536 4560.3237 1010.5263 Q 4560.3237 1062.3481 4508.502 1088.259 Q 4456.68 1114.17 4508.502 1114.17 Q 4560.3237 1114.17 4560.3237 1165.9918 Q 4560.3237 1191.9028 4508.502 1217.8137 Q 4482.591 1217.8137 4482.591 1243.7246 L 4456.68 1243.7246 L 4456.68 1269.6356 L 4456.68 1295.5465 L 4508.502 1295.5465 Q 4586.235 1321.4574 4560.3237 1321.4574 L 4508.502 1321.4574 L 4508.502 1347.3684 L 4508.502 1347.3684 L 4534.4126 1347.3684 L 4534.4126 1373.2793 L 4663.9673 1373.2793 L 4819.433 1373.2793 L 4819.433 1373.2793 L 4819.433 1373.2793 L 4663.9673 1399.1903 Q 4508.502 1425.1012 4353.036 1425.1012 L 4223.4814 1425.1012 L 4119.838 1451.0121 L 4016.1943 1451.0121 L 3886.6396 1451.0121 Q 3782.9958 1476.9231 3731.174 1476.9231 Q 3653.4412 1476.9231 3161.1335 1502.834 L 2694.7368 1528.7449 L 2642.9148 1528.7449 L 2565.1821 1528.7449 L 2487.4492 1554.6559 L 2383.8057 1554.6559 L 2280.1619 1554.6559 Q 2202.4292 1580.5668 1191.9028 1606.4777 L 181.37651 1658.2996 L 181.37651 1658.2996 L 181.37651 1632.3887 L 103.64372 1632.3887 L 0.0 1632.3887 L 51.82186 1606.4777 L 129.55466 1580.5668 L 129.55466 1580.5668 L 103.64372 1580.5668 L 103.64372 1580.5668 L 103.64372 1580.5668 L 77.73279 1554.6559 L 51.82186 1554.6559 L 51.82186 1528.7449 L 51.82186 1502.834 L 77.73279 1502.834 Q 77.73279 1476.9231 129.55466 1451.0121 Q 155.46558 1399.1903 129.55466 1373.2793 Q 103.64372 1321.4574 155.46558 1321.4574 L 207.28745 1295.5465 L 492.30768 1217.8137 Q 777.32794 1165.9918 984.61536 1114.17 Q 1217.8137 1062.3481 1295.5465 1062.3481 Q 1347.3684 1010.5263 1399.1903 1010.5263 L 1476.9231 1010.5263 L 1476.9231 984.61536 L 1451.0121 984.61536 L 1451.0121 984.61536 L 1451.0121 958.7044 L 1399.1903 958.7044 Q 1347.3684 958.7044 1373.2793 932.7935 Q 1399.1903 932.7935 1399.1903 906.88257 Q 1399.1903 880.9716 1373.2793 880.9716 L 1347.3684 855.0607 L 1347.3684 855.0607 L 1373.2793 855.0607 L 1399.1903 855.0607 Q 1425.1012 855.0607 1425.1012 829.1498 L 1425.1012 829.1498 L 1451.0121 829.1498 L 1502.834 829.1498 L 1502.834 777.32794 L 1502.834 725.50604 L 1502.834 699.59515 L 1502.834 673.6842 L 1502.834 621.8623 Q 1502.834 570.04047 1476.9231 570.04047 Q 1451.0121 570.04047 1451.0121 492.30768 Q 1451.0121 388.66397 1451.0121 285.02023 Q 1502.834 181.37651 1606.4777 155.46558 Q 1710.1215 129.55466 1710.1215 51.82186 Q 1710.1215 1.8189894E-12 1736.0323 1.8189894E-12 z" svg:height="16.582996mm" draw:style-name="style-97" svg:viewBox="0.0 0.0 4819.433 1658.2996" svg:width="48.194332mm" svg:x="115.56275mm" svg:y="100.2753mm"/>
          <draw:path svg:d="M 77.73279 25.91093 L 51.82186 1.8189894E-12 L 77.73279 1.8189894E-12 L 103.64372 25.91093 L 129.55466 25.91093 L 155.46558 25.91093 L 181.37651 51.82186 L 207.28745 51.82186 L 207.28745 77.73279 Q 207.28745 103.64372 259.1093 129.55466 Q 310.93115 129.55466 310.93115 155.46558 L 285.02023 181.37651 L 285.02023 181.37651 L 285.02023 181.37651 L 233.19838 181.37651 L 207.28745 181.37651 L 103.64372 181.37651 L 0.0 181.37651 L 0.0 181.37651 L 0.0 155.46558 L 25.91093 155.46558 Q 25.91093 129.55466 51.82186 103.64372 Q 77.73279 77.73279 77.73279 25.91093 z" svg:height="1.8137652mm" draw:style-name="style-98" svg:viewBox="0.0 0.0 310.93115 181.37651" svg:width="3.1093116mm" svg:x="53.635628mm" svg:y="129.81377mm"/>
          <draw:path svg:d="M 1295.5465 0.0 L 1399.1903 0.0 L 1476.9231 0.0 Q 1554.6559 51.82186 1995.1416 51.82186 Q 2461.5383 51.82186 2513.3604 51.82186 L 2565.1821 51.82186 L 2565.1821 51.82186 Q 2565.1821 51.82186 2720.6477 77.73279 L 2850.2024 77.73279 L 2850.2024 77.73279 Q 2850.2024 103.64372 2876.1133 103.64372 L 2876.1133 103.64372 L 3031.5789 103.64372 L 3212.9553 103.64372 L 3212.9553 880.9716 L 3212.9553 1658.2996 L 3187.0444 1658.2996 Q 3161.1335 1658.2996 3135.2227 1710.1215 Q 3135.2227 1736.0323 3031.5789 1710.1215 L 2902.0242 1710.1215 L 2902.0242 1684.2104 L 2876.1133 1658.2996 L 2876.1133 1658.2996 L 2876.1133 1658.2996 L 2746.5586 1632.3887 Q 2617.004 1632.3887 2617.004 1606.4777 Q 2617.004 1580.5668 2565.1821 1502.834 Q 2487.4492 1451.0121 2357.8948 1425.1012 L 2228.34 1425.1012 L 2176.518 1425.1012 L 2124.6963 1399.1903 L 2072.8745 1399.1903 Q 2021.0526 1399.1903 1917.4088 1347.3684 Q 1813.7651 1347.3684 1891.4979 1295.5465 Q 1969.2307 1295.5465 1787.8542 1269.6356 Q 1606.4777 1243.7246 1580.5668 1217.8137 L 1554.6559 1191.9028 L 1554.6559 1191.9028 L 1554.6559 1191.9028 L 1476.9231 1165.9918 L 1425.1012 1140.0809 L 1347.3684 1140.0809 Q 1269.6356 1140.0809 1165.9918 1114.17 L 1088.259 1088.259 L 1088.259 1088.259 Q 1088.259 1088.259 1036.4373 1036.4373 L 984.61536 1010.5263 L 1036.4373 1010.5263 Q 1088.259 984.61536 1114.17 984.61536 L 1165.9918 984.61536 L 1217.8137 984.61536 Q 1243.7246 984.61536 1321.4574 984.61536 L 1373.2793 984.61536 L 1373.2793 1010.5263 L 1373.2793 1010.5263 L 1399.1903 1010.5263 L 1399.1903 984.61536 L 1425.1012 984.61536 L 1476.9231 984.61536 L 1425.1012 958.7044 L 1399.1903 932.7935 L 1373.2793 932.7935 Q 1321.4574 932.7935 1321.4574 906.88257 Q 1321.4574 880.9716 1295.5465 880.9716 L 1269.6356 880.9716 L 1269.6356 855.0607 L 1269.6356 855.0607 L 1243.7246 855.0607 L 1243.7246 829.1498 L 1243.7246 829.1498 L 1217.8137 829.1498 L 1217.8137 777.32794 Q 1217.8137 751.417 1269.6356 751.417 L 1347.3684 751.417 L 1347.3684 725.50604 L 1347.3684 699.59515 L 1165.9918 699.59515 L 1010.5263 699.59515 L 958.7044 699.59515 L 880.9716 725.50604 L 855.0607 725.50604 L 829.1498 725.50604 L 803.23883 699.59515 L 751.417 699.59515 L 751.417 673.6842 L 751.417 647.77325 L 855.0607 647.77325 Q 984.61536 621.8623 1062.3481 621.8623 L 1140.0809 621.8623 L 1114.17 595.9514 L 1062.3481 570.04047 L 1010.5263 570.04047 L 958.7044 570.04047 L 647.77325 544.1295 Q 362.75302 518.2186 285.02023 518.2186 L 181.37651 518.2186 L 77.73279 492.30768 L 3.6379788E-12 492.30768 L 3.6379788E-12 466.39676 L 3.6379788E-12 440.4858 L 77.73279 440.4858 L 129.55466 414.5749 L 129.55466 414.5749 L 129.55466 414.5749 L 155.46558 414.5749 L 155.46558 414.5749 L 544.1295 414.5749 Q 906.88257 414.5749 1062.3481 414.5749 L 1243.7246 414.5749 L 1243.7246 388.66397 L 1243.7246 362.75302 L 1165.9918 362.75302 L 1062.3481 362.75302 L 1114.17 336.8421 L 1165.9918 336.8421 L 1165.9918 310.93115 L 1165.9918 285.02023 L 958.7044 285.02023 L 725.50604 259.1093 L 699.59515 259.1093 L 647.77325 259.1093 L 647.77325 259.1093 L 647.77325 259.1093 L 699.59515 233.19838 L 725.50604 207.28745 L 699.59515 207.28745 L 647.77325 207.28745 L 647.77325 181.37651 L 647.77325 181.37651 L 621.8623 155.46558 L 621.8623 129.55466 L 647.77325 129.55466 L 699.59515 103.64372 L 699.59515 103.64372 L 699.59515 103.64372 L 906.88257 77.73279 Q 1140.0809 51.82186 1140.0809 25.91093 Q 1140.0809 0.0 1165.9918 0.0 L 1191.9028 0.0 L 1295.5465 0.0 z" svg:height="17.101213mm" draw:style-name="style-99" svg:viewBox="0.0 0.0 3212.9553 1710.1215" svg:width="32.129555mm" svg:x="287.87045mm" svg:y="187.07692mm"/>
          <draw:path svg:d="M 2383.8057 0.0 L 2435.6274 0.0 L 2435.6274 0.0 L 2435.6274 25.91093 L 2409.7166 25.91093 L 2383.8057 25.91093 L 2383.8057 51.82186 L 2409.7166 51.82186 L 2409.7166 51.82186 L 2409.7166 77.73279 L 2513.3604 77.73279 L 2591.093 77.73279 L 2720.6477 103.64372 Q 2876.1133 103.64372 2876.1133 129.55466 Q 2876.1133 155.46558 2850.2024 155.46558 Q 2824.2915 181.37651 3109.3118 233.19838 Q 3394.3318 285.02023 3368.421 310.93115 Q 3342.51 336.8421 3394.3318 362.75302 Q 3497.9756 388.66397 3472.0647 388.66397 L 3472.0647 414.5749 L 3394.3318 414.5749 L 3316.599 440.4858 L 3342.51 440.4858 L 3368.421 440.4858 L 3368.421 466.39676 L 3342.51 466.39676 L 3342.51 466.39676 L 3342.51 492.30768 L 3342.51 492.30768 L 3342.51 492.30768 L 3368.421 492.30768 L 3368.421 492.30768 L 3368.421 518.2186 L 3394.3318 518.2186 L 3394.3318 518.2186 L 3394.3318 544.1295 L 3420.243 544.1295 L 3446.1538 544.1295 L 3446.1538 492.30768 L 3446.1538 466.39676 L 3472.0647 466.39676 Q 3497.9756 466.39676 3497.9756 492.30768 Q 3523.8865 492.30768 3757.085 492.30768 Q 4016.1943 492.30768 4119.838 492.30768 L 4249.3926 492.30768 L 4249.3926 518.2186 L 4223.4814 544.1295 L 4223.4814 544.1295 L 4223.4814 544.1295 L 4223.4814 570.04047 L 4223.4814 570.04047 L 4249.3926 595.9514 L 4249.3926 621.8623 L 4197.571 621.8623 L 4145.749 647.77325 L 4145.749 647.77325 L 4145.749 647.77325 L 3964.3723 647.77325 L 3808.9067 647.77325 L 3808.9067 673.6842 L 3808.9067 699.59515 L 3912.5505 699.59515 L 4016.1943 699.59515 L 3964.3723 725.50604 L 3938.4614 751.417 L 3808.9067 751.417 Q 3705.2632 751.417 3342.51 751.417 L 2953.8462 751.417 L 2927.935 751.417 Q 2902.0242 751.417 2746.5586 751.417 Q 2591.093 751.417 2487.4492 777.32794 Q 2383.8057 803.23883 1891.4979 855.0607 Q 1399.1903 855.0607 1321.4574 855.0607 Q 1269.6356 829.1498 1088.259 803.23883 L 906.88257 777.32794 L 906.88257 777.32794 Q 906.88257 751.417 570.04047 751.417 L 233.19838 751.417 L 181.37651 725.50604 L 129.55466 725.50604 L 129.55466 725.50604 L 129.55466 699.59515 L 77.73279 699.59515 L 51.82186 699.59515 L 25.91093 673.6842 L 0.0 647.77325 L 0.0 647.77325 L 25.91093 647.77325 L 25.91093 647.77325 L 25.91093 647.77325 L 129.55466 621.8623 L 233.19838 595.9514 L 285.02023 595.9514 L 362.75302 595.9514 L 336.8421 570.04047 L 310.93115 544.1295 L 233.19838 544.1295 L 181.37651 544.1295 L 181.37651 518.2186 L 181.37651 518.2186 L 155.46558 518.2186 L 155.46558 492.30768 L 233.19838 492.30768 L 285.02023 492.30768 L 310.93115 466.39676 Q 336.8421 466.39676 336.8421 440.4858 Q 336.8421 414.5749 388.66397 414.5749 L 466.39676 414.5749 L 595.9514 388.66397 Q 699.59515 336.8421 1114.17 310.93115 Q 1502.834 285.02023 1580.5668 259.1093 Q 1684.2104 233.19838 1632.3887 233.19838 Q 1606.4777 181.37651 1632.3887 181.37651 Q 1658.2996 181.37651 1684.2104 155.46558 Q 1684.2104 129.55466 1839.676 77.73279 Q 1969.2307 77.73279 1969.2307 51.82186 L 1969.2307 51.82186 L 2150.6072 25.91093 Q 2331.9836 25.91093 2383.8057 0.0 z" svg:height="8.550607mm" draw:style-name="style-100" svg:viewBox="0.0 0.0 4249.3926 855.0607" svg:width="42.493927mm" svg:x="43.271255mm" svg:y="153.65182mm"/>
          <draw:path svg:d="M 4016.1943 129.55466 L 4042.1052 129.55466 L 4042.1052 129.55466 L 4042.1052 155.46558 L 4042.1052 155.46558 L 4068.016 155.46558 L 4068.016 155.46558 L 4068.016 155.46558 L 4119.838 181.37651 Q 4145.749 207.28745 4145.749 207.28745 L 4145.749 207.28745 L 4093.927 207.28745 L 4042.1052 207.28745 L 4042.1052 259.1093 L 4042.1052 285.02023 L 4016.1943 285.02023 L 3990.2832 310.93115 L 3990.2832 310.93115 L 3964.3723 310.93115 L 3964.3723 310.93115 L 3964.3723 310.93115 L 3938.4614 336.8421 L 3912.5505 362.75302 L 3938.4614 362.75302 L 3964.3723 362.75302 L 3964.3723 388.66397 L 3964.3723 414.5749 L 4068.016 414.5749 L 4197.571 414.5749 L 4171.6597 440.4858 Q 4119.838 440.4858 4119.838 466.39676 Q 4119.838 492.30768 4171.6597 492.30768 Q 4249.3926 518.2186 4197.571 518.2186 Q 4145.749 570.04047 4275.3037 570.04047 L 4404.8584 570.04047 L 4327.1255 621.8623 Q 4275.3037 621.8623 4327.1255 647.77325 L 4378.9473 673.6842 L 4378.9473 673.6842 L 4378.9473 673.6842 L 4560.3237 699.59515 Q 4741.7 725.50604 4741.7 725.50604 L 4741.7 725.50604 L 4534.4126 725.50604 L 4301.2144 725.50604 L 4327.1255 751.417 Q 4378.9473 777.32794 4353.036 829.1498 Q 4353.036 880.9716 4404.8584 880.9716 L 4456.68 880.9716 L 4456.68 906.88257 L 4430.769 906.88257 L 4430.769 906.88257 L 4430.769 932.7935 L 4378.9473 932.7935 Q 4301.2144 932.7935 4145.749 984.61536 L 3990.2832 1010.5263 L 3990.2832 1036.4373 L 3990.2832 1062.3481 L 4016.1943 1062.3481 L 4068.016 1062.3481 L 4068.016 1088.259 L 4068.016 1114.17 L 4119.838 1114.17 L 4145.749 1140.0809 L 4145.749 1140.0809 L 4145.749 1140.0809 L 4145.749 1140.0809 Q 4145.749 1140.0809 3964.3723 1217.8137 Q 3757.085 1269.6356 3653.4412 1295.5465 L 3523.8865 1295.5465 L 3472.0647 1321.4574 L 3420.243 1347.3684 L 3446.1538 1347.3684 Q 3446.1538 1347.3684 3497.9756 1373.2793 L 3549.7974 1399.1903 L 3290.6882 1399.1903 Q 3005.668 1399.1903 2927.935 1425.1012 L 2850.2024 1451.0121 L 2798.3806 1451.0121 L 2746.5586 1451.0121 L 2694.7368 1476.9231 L 2642.9148 1476.9231 L 2642.9148 1502.834 L 2668.826 1528.7449 L 2668.826 1554.6559 L 2668.826 1554.6559 L 2565.1821 1554.6559 Q 2487.4492 1554.6559 2461.5383 1528.7449 Q 2461.5383 1502.834 2306.0728 1502.834 Q 2150.6072 1502.834 2176.518 1502.834 Q 2202.4292 1528.7449 2202.4292 1554.6559 Q 2176.518 1554.6559 1839.676 1580.5668 Q 1476.9231 1606.4777 1425.1012 1554.6559 Q 1399.1903 1554.6559 1114.17 1528.7449 L 855.0607 1502.834 L 751.417 1502.834 L 647.77325 1502.834 L 621.8623 1476.9231 Q 595.9514 1451.0121 388.66397 1451.0121 L 181.37651 1399.1903 L 181.37651 1399.1903 L 181.37651 1399.1903 L 155.46558 1399.1903 L 155.46558 1399.1903 L 181.37651 1373.2793 Q 233.19838 1347.3684 181.37651 1347.3684 Q 155.46558 1347.3684 233.19838 1295.5465 L 285.02023 1295.5465 L 259.1093 1269.6356 Q 233.19838 1243.7246 233.19838 1243.7246 Q 259.1093 1243.7246 181.37651 1217.8137 L 129.55466 1191.9028 L 129.55466 1165.9918 L 129.55466 1140.0809 L 155.46558 1114.17 Q 181.37651 1088.259 233.19838 1062.3481 L 310.93115 1036.4373 L 207.28745 1036.4373 L 103.64372 1036.4373 L 103.64372 1036.4373 L 77.73279 1010.5263 L 77.73279 1010.5263 L 77.73279 984.61536 L 25.91093 984.61536 L 0.0 984.61536 L 0.0 932.7935 L 25.91093 906.88257 L 25.91093 906.88257 L 25.91093 880.9716 L 25.91093 880.9716 L 25.91093 880.9716 L 51.82186 880.9716 L 51.82186 880.9716 L 77.73279 880.9716 L 77.73279 880.9716 L 77.73279 880.9716 L 77.73279 880.9716 L 129.55466 880.9716 Q 181.37651 906.88257 181.37651 880.9716 Q 181.37651 855.0607 207.28745 855.0607 L 233.19838 880.9716 L 285.02023 880.9716 L 310.93115 880.9716 L 310.93115 829.1498 L 310.93115 803.23883 L 181.37651 803.23883 L 77.73279 777.32794 L 77.73279 777.32794 L 77.73279 777.32794 L 77.73279 777.32794 L 77.73279 751.417 L 51.82186 751.417 L 51.82186 725.50604 L 77.73279 725.50604 L 103.64372 725.50604 L 103.64372 699.59515 L 103.64372 673.6842 L 388.66397 673.6842 Q 673.6842 673.6842 1243.7246 570.04047 Q 1813.7651 518.2186 1787.8542 466.39676 Q 1761.9432 466.39676 1969.2307 414.5749 Q 2176.518 362.75302 2331.9836 336.8421 Q 2487.4492 310.93115 2539.2712 310.93115 L 2591.093 310.93115 L 2617.004 310.93115 L 2668.826 310.93115 L 2694.7368 336.8421 L 2720.6477 362.75302 L 2772.4695 362.75302 L 2824.2915 362.75302 L 2824.2915 336.8421 L 2824.2915 336.8421 L 2850.2024 336.8421 L 2850.2024 310.93115 L 2824.2915 310.93115 Q 2798.3806 310.93115 2772.4695 285.02023 Q 2746.5586 259.1093 2772.4695 259.1093 Q 2798.3806 259.1093 2772.4695 233.19838 L 2772.4695 207.28745 L 2746.5586 181.37651 L 2746.5586 155.46558 L 3005.668 129.55466 Q 3264.7773 103.64372 3368.421 25.91093 Q 3446.1538 -25.91093 3472.0647 0.0 Q 3472.0647 25.91093 3549.7974 51.82186 Q 3653.4412 77.73279 3808.9067 103.64372 Q 3990.2832 155.46558 4016.1943 129.55466 z" svg:height="15.805668mm" draw:style-name="style-101" svg:viewBox="0.0 0.0 4741.7 1580.5668" svg:width="47.417004mm" svg:x="118.41295mm" svg:y="158.05667mm"/>
          <draw:path svg:d="M 466.39676 0.0 L 466.39676 0.0 L 466.39676 25.91093 Q 440.4858 51.82186 466.39676 77.73279 Q 518.2186 103.64372 518.2186 103.64372 L 544.1295 103.64372 L 544.1295 103.64372 L 544.1295 129.55466 L 518.2186 129.55466 Q 492.30768 129.55466 492.30768 155.46558 Q 492.30768 181.37651 362.75302 181.37651 Q 259.1093 181.37651 259.1093 207.28745 Q 259.1093 233.19838 129.55466 233.19838 L 25.91093 233.19838 L 0.0 233.19838 Q 0.0 207.28745 0.0 207.28745 L 0.0 207.28745 L 0.0 207.28745 Q 0.0 207.28745 0.0 207.28745 L 0.0 181.37651 L 0.0 155.46558 L 0.0 129.55466 L 103.64372 129.55466 Q 181.37651 103.64372 155.46558 103.64372 Q 155.46558 103.64372 181.37651 77.73279 Q 207.28745 51.82186 310.93115 25.91093 Q 440.4858 0.0 466.39676 0.0 z" svg:height="2.3319838mm" draw:style-name="style-102" svg:viewBox="0.0 0.0 544.1295 233.19838" svg:width="5.4412956mm" svg:x="234.75304mm" svg:y="131.10931mm"/>
          <draw:path svg:d="M 129.55466 0.0 L 181.37651 0.0 L 259.1093 0.0 Q 336.8421 0.0 362.75302 77.73279 Q 388.66397 155.46558 388.66397 155.46558 Q 388.66397 155.46558 414.5749 207.28745 L 414.5749 285.02023 L 414.5749 285.02023 Q 414.5749 310.93115 440.4858 310.93115 L 466.39676 310.93115 L 440.4858 388.66397 Q 414.5749 466.39676 440.4858 466.39676 Q 466.39676 466.39676 440.4858 492.30768 L 414.5749 492.30768 L 336.8421 492.30768 L 259.1093 492.30768 L 259.1093 492.30768 Q 259.1093 466.39676 285.02023 440.4858 Q 310.93115 388.66397 259.1093 362.75302 L 207.28745 362.75302 L 207.28745 362.75302 Q 207.28745 362.75302 103.64372 310.93115 L 0.0 310.93115 L 0.0 285.02023 L 25.91093 285.02023 L 25.91093 233.19838 L 25.91093 181.37651 L 0.0 181.37651 L 0.0 181.37651 L 0.0 181.37651 L 0.0 155.46558 L 25.91093 155.46558 L 77.73279 155.46558 L 77.73279 129.55466 L 77.73279 129.55466 L 77.73279 103.64372 Q 77.73279 103.64372 77.73279 77.73279 Q 77.73279 51.82186 77.73279 25.91093 L 77.73279 0.0 L 129.55466 0.0 z" svg:height="4.9230766mm" draw:style-name="style-103" svg:viewBox="0.0 0.0 466.39676 492.30768" svg:width="4.6639676mm" svg:x="251.59514mm" svg:y="75.1417mm"/>
          <draw:path svg:d="M 285.02023 -1.8189894E-12 L 310.93115 -1.8189894E-12 L 310.93115 25.91093 L 285.02023 25.91093 L 285.02023 25.91093 L 285.02023 25.91093 L 388.66397 25.91093 Q 492.30768 25.91093 518.2186 25.91093 L 544.1295 25.91093 L 544.1295 25.91093 L 570.04047 25.91093 L 570.04047 25.91093 Q 544.1295 51.82186 518.2186 77.73279 L 466.39676 103.64372 L 414.5749 103.64372 Q 388.66397 103.64372 388.66397 155.46558 Q 388.66397 233.19838 285.02023 259.1093 Q 181.37651 285.02023 129.55466 388.66397 Q 129.55466 492.30768 129.55466 595.9514 Q 129.55466 673.6842 155.46558 673.6842 Q 181.37651 673.6842 181.37651 725.50604 L 181.37651 777.32794 L 181.37651 803.23883 L 181.37651 829.1498 L 181.37651 880.9716 L 181.37651 932.7935 L 155.46558 932.7935 L 129.55466 958.7044 L 77.73279 958.7044 L 51.82186 958.7044 L 51.82186 958.7044 L 51.82186 958.7044 L 51.82186 932.7935 L 77.73279 932.7935 L 77.73279 906.88257 L 77.73279 880.9716 L 77.73279 803.23883 Q 77.73279 699.59515 51.82186 673.6842 Q 25.91093 647.77325 0.0 544.1295 Q -25.91093 440.4858 0.0 336.8421 Q 25.91093 259.1093 77.73279 233.19838 Q 155.46558 233.19838 155.46558 129.55466 L 155.46558 51.82186 L 181.37651 51.82186 L 181.37651 51.82186 L 207.28745 77.73279 Q 233.19838 129.55466 233.19838 77.73279 Q 233.19838 -1.8189894E-12 285.02023 -1.8189894E-12 z" svg:height="9.587045mm" draw:style-name="style-104" svg:viewBox="0.0 0.0 570.04047 958.7044" svg:width="5.7004046mm" svg:x="128.77733mm" svg:y="99.23886mm"/>
          <draw:path svg:d="M 1969.2307 51.82186 L 2306.0728 -3.6379788E-12 L 2306.0728 25.91093 L 2280.1619 25.91093 L 2280.1619 77.73279 Q 2254.251 155.46558 2331.9836 155.46558 Q 2383.8057 181.37651 2383.8057 233.19838 Q 2357.8948 310.93115 2331.9836 310.93115 L 2280.1619 310.93115 L 2280.1619 336.8421 L 2280.1619 336.8421 L 2254.251 336.8421 L 2254.251 362.75302 L 2435.6274 362.75302 L 2591.093 362.75302 L 2591.093 388.66397 L 2591.093 414.5749 L 2565.1821 440.4858 L 2565.1821 466.39676 L 2539.2712 466.39676 L 2487.4492 466.39676 L 2487.4492 492.30768 L 2487.4492 492.30768 L 2228.34 492.30768 Q 1995.1416 518.2186 1995.1416 518.2186 Q 1969.2307 518.2186 1865.587 570.04047 Q 1736.0323 595.9514 1736.0323 621.8623 Q 1736.0323 673.6842 1606.4777 699.59515 Q 1502.834 725.50604 1140.0809 751.417 Q 751.417 803.23883 751.417 777.32794 Q 751.417 725.50604 673.6842 699.59515 Q 570.04047 673.6842 570.04047 673.6842 Q 595.9514 673.6842 310.93115 647.77325 L 25.91093 621.8623 L 25.91093 570.04047 L 0.0 544.1295 L 0.0 544.1295 L 0.0 544.1295 L 0.0 388.66397 L 0.0 233.19838 L 51.82186 233.19838 Q 129.55466 207.28745 310.93115 233.19838 Q 518.2186 259.1093 829.1498 207.28745 Q 1165.9918 207.28745 1399.1903 129.55466 Q 1658.2996 51.82186 1969.2307 51.82186 z" svg:height="7.773279mm" draw:style-name="style-105" svg:viewBox="0.0 0.0 2591.093 777.32794" svg:width="25.91093mm" svg:x="0.0mm" svg:y="192.77733mm"/>
          <draw:path svg:d="M 647.77325 0.0 L 725.50604 0.0 L 751.417 0.0 L 803.23883 0.0 L 855.0607 0.0 L 906.88257 0.0 L 906.88257 0.0 L 906.88257 0.0 L 906.88257 25.91093 Q 906.88257 51.82186 984.61536 103.64372 Q 1062.3481 155.46558 1062.3481 155.46558 L 1088.259 155.46558 L 1165.9918 155.46558 L 1243.7246 155.46558 L 1321.4574 207.28745 Q 1425.1012 233.19838 1399.1903 259.1093 L 1399.1903 259.1093 L 1321.4574 259.1093 L 1217.8137 259.1093 L 1114.17 259.1093 Q 1036.4373 259.1093 855.0607 285.02023 L 699.59515 285.02023 L 595.9514 285.02023 Q 518.2186 259.1093 336.8421 233.19838 L 129.55466 207.28745 L 129.55466 207.28745 L 129.55466 207.28745 L 129.55466 181.37651 L 129.55466 181.37651 L 103.64372 181.37651 L 103.64372 181.37651 L 77.73279 181.37651 L 77.73279 155.46558 L 77.73279 155.46558 L 77.73279 155.46558 L 103.64372 155.46558 L 103.64372 155.46558 L 103.64372 129.55466 L 129.55466 129.55466 L 129.55466 129.55466 L 129.55466 103.64372 L 77.73279 103.64372 L 0.0 103.64372 L 25.91093 77.73279 L 51.82186 77.73279 L 51.82186 51.82186 L 51.82186 25.91093 L 77.73279 25.91093 L 103.64372 25.91093 L 181.37651 0.0 Q 285.02023 -25.91093 285.02023 0.0 Q 285.02023 25.91093 414.5749 25.91093 Q 544.1295 0.0 647.77325 0.0 z" svg:height="2.8502023mm" draw:style-name="style-106" svg:viewBox="0.0 0.0 1399.1903 285.02023" svg:width="13.991902mm" svg:x="53.635628mm" svg:y="133.70041mm"/>
          <draw:path svg:d="M 1269.6356 1.8189894E-12 L 1269.6356 1.8189894E-12 L 1813.7651 1.8189894E-12 Q 2331.9836 1.8189894E-12 2435.6274 25.91093 L 2513.3604 25.91093 L 2513.3604 51.82186 Q 2513.3604 77.73279 2591.093 77.73279 L 2694.7368 103.64372 L 2617.004 103.64372 Q 2539.2712 103.64372 2487.4492 129.55466 L 2461.5383 155.46558 L 2461.5383 155.46558 L 2435.6274 155.46558 L 2435.6274 155.46558 L 2435.6274 155.46558 L 2539.2712 181.37651 L 2642.9148 207.28745 L 2539.2712 207.28745 L 2409.7166 207.28745 L 2409.7166 233.19838 L 2409.7166 259.1093 L 2435.6274 259.1093 L 2487.4492 259.1093 L 2642.9148 310.93115 Q 2798.3806 362.75302 2798.3806 388.66397 Q 2798.3806 414.5749 2798.3806 414.5749 L 2798.3806 440.4858 L 2694.7368 440.4858 Q 2591.093 466.39676 2539.2712 440.4858 Q 2461.5383 414.5749 2357.8948 492.30768 L 2254.251 570.04047 L 2228.34 570.04047 L 2176.518 570.04047 L 2150.6072 595.9514 L 2124.6963 595.9514 L 2124.6963 621.8623 L 2124.6963 673.6842 L 2176.518 673.6842 L 2228.34 673.6842 L 2228.34 699.59515 L 2228.34 699.59515 L 2072.8745 699.59515 Q 1917.4088 673.6842 1554.6559 647.77325 Q 1191.9028 621.8623 1088.259 595.9514 Q 958.7044 595.9514 958.7044 570.04047 Q 984.61536 544.1295 958.7044 518.2186 Q 932.7935 518.2186 932.7935 544.1295 Q 932.7935 570.04047 595.9514 595.9514 L 285.02023 621.8623 L 181.37651 621.8623 L 77.73279 621.8623 L 77.73279 621.8623 L 103.64372 595.9514 L 103.64372 595.9514 L 103.64372 570.04047 L 103.64372 570.04047 L 103.64372 570.04047 L 77.73279 570.04047 L 77.73279 570.04047 L 155.46558 544.1295 L 259.1093 518.2186 L 129.55466 518.2186 L 0.0 518.2186 L 0.0 518.2186 L 0.0 518.2186 L 51.82186 492.30768 L 103.64372 492.30768 L 103.64372 466.39676 L 103.64372 440.4858 L 310.93115 388.66397 Q 492.30768 362.75302 570.04047 336.8421 L 621.8623 310.93115 L 673.6842 310.93115 L 725.50604 310.93115 L 621.8623 285.02023 L 544.1295 259.1093 L 544.1295 259.1093 L 518.2186 259.1093 L 518.2186 259.1093 L 518.2186 259.1093 L 518.2186 259.1093 L 518.2186 259.1093 L 570.04047 233.19838 L 621.8623 207.28745 L 673.6842 207.28745 Q 751.417 155.46558 855.0607 155.46558 Q 984.61536 155.46558 932.7935 129.55466 Q 932.7935 103.64372 984.61536 77.73279 Q 1062.3481 51.82186 1191.9028 51.82186 L 1295.5465 51.82186 L 1295.5465 25.91093 L 1295.5465 25.91093 L 1269.6356 25.91093 L 1269.6356 1.8189894E-12 L 1269.6356 1.8189894E-12 z" svg:height="6.995951mm" draw:style-name="style-107" svg:viewBox="0.0 0.0 2798.3806 699.59515" svg:width="27.983805mm" svg:x="87.06073mm" svg:y="121.78137mm"/>
          <draw:path svg:d="M 803.23883 1.8189894E-12 L 855.0607 1.8189894E-12 L 906.88257 1.8189894E-12 Q 984.61536 25.91093 1062.3481 25.91093 L 1114.17 25.91093 L 1114.17 51.82186 L 1114.17 51.82186 L 1088.259 51.82186 L 1088.259 77.73279 L 1036.4373 77.73279 Q 958.7044 103.64372 958.7044 103.64372 L 958.7044 129.55466 L 1010.5263 129.55466 L 1036.4373 129.55466 L 1036.4373 155.46558 L 1062.3481 155.46558 L 1062.3481 181.37651 L 1062.3481 207.28745 L 1114.17 207.28745 Q 1165.9918 233.19838 1269.6356 233.19838 L 1373.2793 233.19838 L 1373.2793 259.1093 L 1373.2793 259.1093 L 1347.3684 259.1093 L 1347.3684 285.02023 L 1321.4574 285.02023 L 1269.6356 285.02023 L 1217.8137 285.02023 L 1165.9918 285.02023 L 1140.0809 285.02023 Q 1114.17 285.02023 1114.17 310.93115 Q 1114.17 336.8421 1088.259 310.93115 Q 1088.259 285.02023 1062.3481 285.02023 Q 1036.4373 285.02023 647.77325 310.93115 L 285.02023 310.93115 L 285.02023 310.93115 L 285.02023 285.02023 L 259.1093 285.02023 L 233.19838 285.02023 L 233.19838 259.1093 L 233.19838 259.1093 L 207.28745 259.1093 L 207.28745 233.19838 L 207.28745 233.19838 L 181.37651 233.19838 L 181.37651 233.19838 L 181.37651 233.19838 L 129.55466 207.28745 L 51.82186 181.37651 L 103.64372 181.37651 L 155.46558 181.37651 L 129.55466 155.46558 L 103.64372 129.55466 L 77.73279 129.55466 L 25.91093 129.55466 L 25.91093 103.64372 L 25.91093 103.64372 L 0.0 103.64372 L 0.0 77.73279 L 0.0 77.73279 L 25.91093 77.73279 L 25.91093 77.73279 L 25.91093 77.73279 L 388.66397 25.91093 Q 751.417 25.91093 803.23883 1.8189894E-12 z" svg:height="3.1093116mm" draw:style-name="style-108" svg:viewBox="0.0 0.0 1373.2793 310.93115" svg:width="13.732793mm" svg:x="31.352226mm" svg:y="105.97571mm"/>
          <draw:path svg:d="M 259.1093 25.91093 L 233.19838 -1.8189894E-12 L 259.1093 -1.8189894E-12 L 285.02023 -1.8189894E-12 L 285.02023 -1.8189894E-12 L 285.02023 -1.8189894E-12 L 310.93115 25.91093 Q 362.75302 51.82186 362.75302 77.73279 L 362.75302 103.64372 L 388.66397 103.64372 L 388.66397 129.55466 L 207.28745 129.55466 L 51.82186 129.55466 L 51.82186 103.64372 Q 51.82186 103.64372 25.91093 103.64372 L 25.91093 103.64372 L 0.0 103.64372 Q 0.0 103.64372 0.0 77.73279 L 0.0 77.73279 L 103.64372 77.73279 L 207.28745 51.82186 L 233.19838 51.82186 Q 259.1093 51.82186 259.1093 25.91093 z" svg:height="1.2955465mm" draw:style-name="style-109" svg:viewBox="0.0 0.0 388.66397 129.55466" svg:width="3.8866396mm" svg:x="237.86234mm" svg:y="158.57489mm"/>
          <draw:path svg:d="M 595.9514 51.82186 L 595.9514 0.0 L 673.6842 25.91093 Q 725.50604 51.82186 803.23883 51.82186 Q 880.9716 51.82186 932.7935 51.82186 L 1010.5263 51.82186 L 958.7044 103.64372 Q 880.9716 155.46558 880.9716 207.28745 Q 880.9716 233.19838 958.7044 285.02023 Q 1010.5263 310.93115 984.61536 336.8421 Q 958.7044 336.8421 958.7044 362.75302 L 984.61536 414.5749 L 984.61536 414.5749 L 984.61536 414.5749 L 984.61536 440.4858 L 984.61536 440.4858 L 984.61536 466.39676 L 984.61536 466.39676 L 984.61536 466.39676 L 984.61536 466.39676 L 1062.3481 492.30768 L 1140.0809 518.2186 L 1165.9918 518.2186 L 1191.9028 518.2186 L 1191.9028 518.2186 L 1191.9028 544.1295 L 1165.9918 544.1295 L 1165.9918 570.04047 L 1191.9028 570.04047 L 1243.7246 570.04047 L 1243.7246 595.9514 L 1243.7246 621.8623 L 1243.7246 621.8623 L 1243.7246 647.77325 L 1243.7246 647.77325 L 1243.7246 673.6842 L 1243.7246 673.6842 L 1243.7246 673.6842 L 1191.9028 673.6842 Q 1140.0809 673.6842 1114.17 647.77325 Q 1088.259 647.77325 1088.259 673.6842 Q 1088.259 699.59515 1010.5263 777.32794 Q 932.7935 880.9716 958.7044 880.9716 Q 984.61536 880.9716 932.7935 932.7935 L 880.9716 932.7935 L 880.9716 958.7044 L 880.9716 958.7044 L 880.9716 958.7044 L 855.0607 932.7935 L 725.50604 932.7935 Q 595.9514 932.7935 336.8421 932.7935 L 77.73279 880.9716 L 77.73279 880.9716 L 51.82186 880.9716 L 51.82186 880.9716 L 51.82186 880.9716 L 103.64372 855.0607 Q 129.55466 829.1498 103.64372 829.1498 L 51.82186 829.1498 L 51.82186 803.23883 L 51.82186 803.23883 L 51.82186 803.23883 L 51.82186 777.32794 L 25.91093 777.32794 L 0.0 777.32794 L 0.0 751.417 Q 0.0 751.417 77.73279 725.50604 Q 155.46558 725.50604 129.55466 673.6842 Q 103.64372 621.8623 155.46558 595.9514 Q 181.37651 570.04047 181.37651 518.2186 Q 207.28745 440.4858 181.37651 362.75302 L 155.46558 310.93115 L 155.46558 310.93115 L 155.46558 310.93115 L 181.37651 310.93115 L 181.37651 285.02023 L 207.28745 285.02023 Q 259.1093 285.02023 259.1093 259.1093 Q 259.1093 207.28745 259.1093 207.28745 L 285.02023 207.28745 L 440.4858 155.46558 Q 570.04047 77.73279 595.9514 51.82186 z" svg:height="9.587045mm" draw:style-name="style-110" svg:viewBox="0.0 0.0 1243.7246 958.7044" svg:width="12.437246mm" svg:x="160.64777mm" svg:y="129.55466mm"/>
          <draw:path svg:d="M 285.02023 25.91093 L 285.02023 1.8189894E-12 L 310.93115 1.8189894E-12 Q 310.93115 25.91093 310.93115 25.91093 L 336.8421 25.91093 L 362.75302 51.82186 Q 362.75302 77.73279 388.66397 129.55466 L 414.5749 155.46558 L 414.5749 181.37651 L 414.5749 207.28745 L 440.4858 207.28745 L 440.4858 207.28745 L 440.4858 233.19838 L 466.39676 259.1093 L 466.39676 259.1093 L 466.39676 259.1093 L 466.39676 285.02023 L 466.39676 285.02023 L 466.39676 285.02023 Q 440.4858 285.02023 440.4858 310.93115 L 440.4858 310.93115 L 414.5749 310.93115 Q 414.5749 336.8421 414.5749 336.8421 L 414.5749 336.8421 L 414.5749 336.8421 Q 388.66397 336.8421 207.28745 310.93115 L 51.82186 285.02023 L 51.82186 233.19838 Q 51.82186 207.28745 25.91093 207.28745 Q 0.0 207.28745 0.0 181.37651 L 0.0 129.55466 L 0.0 129.55466 Q 0.0 129.55466 25.91093 129.55466 L 25.91093 129.55466 L 103.64372 77.73279 Q 207.28745 25.91093 233.19838 25.91093 L 259.1093 25.91093 L 259.1093 25.91093 Q 259.1093 25.91093 285.02023 25.91093 z" svg:height="3.368421mm" draw:style-name="style-111" svg:viewBox="0.0 0.0 466.39676 336.8421" svg:width="4.6639676mm" svg:x="158.05667mm" svg:y="103.90283mm"/>
          <draw:path svg:d="M 0.0 51.82186 L 0.0 0.0 L 362.75302 25.91093 Q 725.50604 51.82186 751.417 77.73279 L 751.417 77.73279 L 751.417 77.73279 L 751.417 103.64372 L 647.77325 103.64372 Q 544.1295 103.64372 544.1295 129.55466 L 544.1295 129.55466 L 388.66397 129.55466 L 207.28745 129.55466 L 207.28745 129.55466 Q 207.28745 103.64372 103.64372 103.64372 Q 0.0 103.64372 0.0 51.82186 z" svg:height="1.2955465mm" draw:style-name="style-112" svg:viewBox="0.0 0.0 751.417 129.55466" svg:width="7.5141697mm" svg:x="110.12145mm" svg:y="119.19028mm"/>
          <draw:path svg:d="M 233.19838 0.0 L 310.93115 0.0 L 388.66397 103.64372 Q 440.4858 233.19838 466.39676 233.19838 L 492.30768 233.19838 L 492.30768 233.19838 L 492.30768 233.19838 L 647.77325 259.1093 Q 829.1498 259.1093 829.1498 285.02023 L 829.1498 336.8421 L 829.1498 336.8421 Q 803.23883 336.8421 803.23883 310.93115 Q 803.23883 285.02023 595.9514 310.93115 Q 414.5749 336.8421 388.66397 362.75302 Q 388.66397 414.5749 440.4858 414.5749 L 518.2186 414.5749 L 518.2186 440.4858 L 518.2186 440.4858 L 336.8421 440.4858 L 181.37651 440.4858 L 155.46558 440.4858 Q 129.55466 440.4858 77.73279 466.39676 L 25.91093 466.39676 L 25.91093 440.4858 Q 25.91093 440.4858 -3.6379788E-12 388.66397 L -3.6379788E-12 362.75302 L 25.91093 362.75302 L 51.82186 336.8421 L 77.73279 336.8421 L 103.64372 336.8421 L 103.64372 310.93115 L 103.64372 310.93115 L 103.64372 310.93115 L 129.55466 310.93115 L 129.55466 285.02023 Q 129.55466 233.19838 129.55466 155.46558 L 129.55466 77.73279 L 129.55466 51.82186 Q 129.55466 25.91093 155.46558 25.91093 Q 181.37651 25.91093 233.19838 0.0 z" svg:height="4.6639676mm" draw:style-name="style-113" svg:viewBox="0.0 0.0 829.1498 466.39676" svg:width="8.291498mm" svg:x="239.15788mm" svg:y="89.39271mm"/>
          <draw:path svg:d="M 285.02023 25.91093 L 285.02023 1.8189894E-12 L 285.02023 1.8189894E-12 L 285.02023 1.8189894E-12 L 285.02023 51.82186 L 285.02023 77.73279 L 285.02023 103.64372 L 285.02023 155.46558 L 285.02023 181.37651 Q 259.1093 207.28745 285.02023 207.28745 L 310.93115 207.28745 L 388.66397 233.19838 Q 466.39676 259.1093 466.39676 259.1093 L 466.39676 259.1093 L 388.66397 259.1093 Q 336.8421 259.1093 336.8421 285.02023 L 336.8421 285.02023 L 233.19838 285.02023 L 103.64372 310.93115 L 77.73279 310.93115 L 25.91093 310.93115 L 25.91093 285.02023 L 25.91093 259.1093 L 51.82186 259.1093 L 51.82186 259.1093 L 25.91093 233.19838 L 0.0 233.19838 L 0.0 233.19838 L 0.0 207.28745 L 0.0 207.28745 L 25.91093 207.28745 L 25.91093 207.28745 L 25.91093 207.28745 L 51.82186 181.37651 L 77.73279 155.46558 L 103.64372 155.46558 Q 129.55466 155.46558 129.55466 129.55466 L 155.46558 129.55466 L 155.46558 129.55466 Q 181.37651 129.55466 181.37651 103.64372 L 181.37651 103.64372 L 181.37651 103.64372 Q 181.37651 103.64372 207.28745 103.64372 L 207.28745 77.73279 L 233.19838 77.73279 Q 233.19838 51.82186 233.19838 51.82186 L 233.19838 51.82186 L 259.1093 51.82186 L 259.1093 51.82186 L 259.1093 25.91093 L 285.02023 25.91093 L 285.02023 25.91093 z" svg:height="3.1093116mm" draw:style-name="style-114" svg:viewBox="0.0 0.0 466.39676 310.93115" svg:width="4.6639676mm" svg:x="272.32388mm" svg:y="101.05263mm"/>
          <draw:path svg:d="M 751.417 25.91093 L 829.1498 0.0 L 1269.6356 25.91093 Q 1684.2104 25.91093 1684.2104 51.82186 L 1710.1215 51.82186 L 1710.1215 51.82186 Q 1710.1215 77.73279 1580.5668 77.73279 Q 1425.1012 129.55466 1425.1012 155.46558 Q 1399.1903 181.37651 1373.2793 181.37651 Q 1347.3684 181.37651 1373.2793 233.19838 Q 1425.1012 233.19838 1321.4574 259.1093 Q 1243.7246 285.02023 855.0607 310.93115 Q 440.4858 336.8421 336.8421 388.66397 L 207.28745 414.5749 L 207.28745 414.5749 Q 207.28745 388.66397 103.64372 388.66397 L 0.0 388.66397 L 0.0 362.75302 L 0.0 336.8421 L 77.73279 336.8421 L 181.37651 336.8421 L 181.37651 310.93115 Q 181.37651 310.93115 155.46558 285.02023 L 129.55466 285.02023 L 181.37651 259.1093 Q 207.28745 233.19838 285.02023 233.19838 Q 336.8421 207.28745 336.8421 129.55466 Q 336.8421 77.73279 492.30768 77.73279 Q 647.77325 77.73279 751.417 25.91093 z" svg:height="4.145749mm" draw:style-name="style-115" svg:viewBox="0.0 0.0 1710.1215 414.5749" svg:width="17.101213mm" svg:x="45.862347mm" svg:y="153.65182mm"/>
          <draw:path svg:d="M 0.0 25.91093 L 0.0 0.0 L 25.91093 0.0 L 25.91093 0.0 L 51.82186 51.82186 Q 77.73279 77.73279 103.64372 77.73279 Q 129.55466 77.73279 129.55466 77.73279 L 155.46558 77.73279 L 155.46558 233.19838 Q 181.37651 388.66397 155.46558 414.5749 L 129.55466 440.4858 L 129.55466 440.4858 L 129.55466 440.4858 L 129.55466 440.4858 Q 129.55466 414.5749 103.64372 414.5749 L 103.64372 414.5749 L 103.64372 388.66397 Q 103.64372 336.8421 77.73279 336.8421 Q 25.91093 336.8421 25.91093 207.28745 L 0.0 77.73279 L 0.0 25.91093 z" svg:height="4.404858mm" draw:style-name="style-116" svg:viewBox="0.0 0.0 155.46558 440.4858" svg:width="1.5546558mm" svg:x="214.2834mm" svg:y="93.53846mm"/>
          <draw:path svg:d="M 1165.9918 0.0 L 1165.9918 0.0 L 1813.7651 25.91093 Q 2461.5383 25.91093 2461.5383 51.82186 Q 2461.5383 77.73279 2591.093 77.73279 Q 2746.5586 77.73279 2720.6477 103.64372 Q 2694.7368 129.55466 2772.4695 129.55466 Q 2850.2024 129.55466 2850.2024 103.64372 Q 2850.2024 77.73279 2876.1133 77.73279 Q 2902.0242 77.73279 2902.0242 51.82186 Q 2902.0242 25.91093 3005.668 25.91093 L 3109.3118 25.91093 L 3109.3118 25.91093 Q 3109.3118 25.91093 3057.4897 51.82186 Q 3005.668 77.73279 2979.757 103.64372 L 2953.8462 129.55466 L 2953.8462 155.46558 L 2953.8462 155.46558 L 2927.935 155.46558 L 2927.935 181.37651 L 2927.935 181.37651 L 2953.8462 181.37651 L 2953.8462 181.37651 Q 2953.8462 181.37651 2902.0242 207.28745 L 2876.1133 233.19838 L 2902.0242 233.19838 Q 2953.8462 233.19838 2927.935 259.1093 Q 2902.0242 285.02023 3005.668 336.8421 Q 3057.4897 414.5749 3057.4897 440.4858 Q 3031.5789 492.30768 3005.668 492.30768 Q 2979.757 492.30768 2979.757 544.1295 L 2979.757 570.04047 L 3083.4006 570.04047 Q 3187.0444 595.9514 3187.0444 595.9514 L 3212.9553 595.9514 L 3212.9553 595.9514 L 3212.9553 595.9514 L 3238.8662 595.9514 L 3264.7773 595.9514 L 3316.599 595.9514 L 3342.51 595.9514 L 3342.51 595.9514 L 3342.51 595.9514 L 3342.51 621.8623 L 3368.421 621.8623 L 3368.421 647.77325 L 3368.421 673.6842 L 3342.51 673.6842 L 3342.51 699.59515 L 3342.51 699.59515 L 3316.599 699.59515 L 3316.599 699.59515 L 3316.599 699.59515 L 3161.1335 673.6842 Q 2979.757 647.77325 2331.9836 673.6842 L 1658.2996 673.6842 L 1658.2996 673.6842 Q 1658.2996 647.77325 1710.1215 647.77325 Q 1736.0323 647.77325 1476.9231 595.9514 L 1217.8137 595.9514 L 1191.9028 595.9514 L 1140.0809 595.9514 L 1140.0809 570.04047 L 1140.0809 570.04047 L 1114.17 570.04047 L 1114.17 544.1295 L 1088.259 544.1295 L 1062.3481 544.1295 L 1165.9918 518.2186 Q 1269.6356 492.30768 1269.6356 440.4858 L 1243.7246 414.5749 L 1243.7246 414.5749 L 1243.7246 388.66397 L 1269.6356 388.66397 L 1295.5465 388.66397 L 1295.5465 362.75302 L 1295.5465 336.8421 L 1269.6356 336.8421 L 1269.6356 336.8421 L 1243.7246 310.93115 L 1191.9028 285.02023 L 984.61536 285.02023 Q 803.23883 285.02023 751.417 285.02023 Q 699.59515 285.02023 544.1295 233.19838 Q 362.75302 207.28745 181.37651 181.37651 L 0.0 181.37651 L 0.0 155.46558 L 0.0 155.46558 L 25.91093 155.46558 L 25.91093 129.55466 L 51.82186 129.55466 L 77.73279 129.55466 L 51.82186 103.64372 L 0.0 77.73279 L 0.0 77.73279 L 0.0 77.73279 L 25.91093 77.73279 L 25.91093 77.73279 L 103.64372 51.82186 L 181.37651 51.82186 L 414.5749 77.73279 Q 647.77325 129.55466 777.32794 77.73279 Q 906.88257 25.91093 1036.4373 25.91093 L 1165.9918 25.91093 L 1165.9918 0.0 z" svg:height="6.995951mm" draw:style-name="style-117" svg:viewBox="0.0 0.0 3368.421 699.59515" svg:width="33.684208mm" svg:x="164.79352mm" svg:y="170.75304mm"/>
          <draw:path svg:d="M 285.02023 103.64372 L 336.8421 103.64372 L 336.8421 129.55466 L 336.8421 155.46558 L 207.28745 155.46558 Q 77.73279 155.46558 25.91093 181.37651 L 0.0 181.37651 L 0.0 181.37651 Q 0.0 155.46558 0.0 155.46558 L 25.91093 155.46558 L 77.73279 155.46558 Q 129.55466 129.55466 155.46558 51.82186 Q 181.37651 1.8189894E-12 207.28745 1.8189894E-12 Q 233.19838 1.8189894E-12 233.19838 51.82186 Q 207.28745 103.64372 285.02023 103.64372 z" svg:height="1.8137652mm" draw:style-name="style-118" svg:viewBox="0.0 0.0 336.8421 181.37651" svg:width="3.368421mm" svg:x="263.51416mm" svg:y="103.1255mm"/>
          <draw:path svg:d="M 233.19838 51.82186 L 310.93115 0.0 L 336.8421 0.0 L 388.66397 0.0 L 440.4858 0.0 L 492.30768 0.0 L 544.1295 0.0 L 595.9514 0.0 L 647.77325 25.91093 Q 699.59515 51.82186 751.417 77.73279 Q 803.23883 103.64372 1114.17 155.46558 Q 1425.1012 207.28745 1528.7449 207.28745 L 1632.3887 207.28745 L 1632.3887 207.28745 L 1632.3887 207.28745 L 1658.2996 207.28745 L 1658.2996 207.28745 L 1736.0323 233.19838 L 1839.676 259.1093 L 1787.8542 259.1093 L 1736.0323 259.1093 L 1684.2104 285.02023 Q 1606.4777 310.93115 1425.1012 336.8421 L 1217.8137 388.66397 L 1217.8137 414.5749 L 1217.8137 440.4858 L 1165.9918 440.4858 L 1114.17 466.39676 L 1114.17 466.39676 L 1114.17 466.39676 L 1036.4373 466.39676 Q 958.7044 466.39676 958.7044 414.5749 Q 958.7044 388.66397 570.04047 362.75302 L 181.37651 362.75302 L 103.64372 336.8421 L 25.91093 310.93115 L 25.91093 310.93115 L 25.91093 310.93115 L 0.0 310.93115 L 0.0 310.93115 L 0.0 285.02023 L 25.91093 285.02023 L 25.91093 285.02023 L 25.91093 259.1093 L 25.91093 259.1093 L 25.91093 259.1093 L 51.82186 233.19838 L 51.82186 207.28745 L 129.55466 207.28745 Q 181.37651 207.28745 181.37651 155.46558 L 181.37651 103.64372 L 181.37651 103.64372 Q 181.37651 103.64372 233.19838 51.82186 z" svg:height="4.6639676mm" draw:style-name="style-119" svg:viewBox="0.0 0.0 1839.676 466.39676" svg:width="18.39676mm" svg:x="75.91903mm" svg:y="122.29959mm"/>
          <draw:path svg:d="M 1191.9028 233.19838 L 1243.7246 233.19838 L 1243.7246 233.19838 L 1243.7246 259.1093 L 1243.7246 259.1093 L 1243.7246 259.1093 L 1243.7246 285.02023 Q 1243.7246 310.93115 1243.7246 310.93115 L 1243.7246 310.93115 L 1243.7246 310.93115 Q 1217.8137 310.93115 1217.8137 336.8421 L 1217.8137 336.8421 L 1217.8137 336.8421 Q 1191.9028 336.8421 1191.9028 414.5749 L 1191.9028 466.39676 L 1191.9028 492.30768 Q 1191.9028 518.2186 1114.17 518.2186 L 1062.3481 518.2186 L 1062.3481 518.2186 Q 1062.3481 518.2186 1036.4373 518.2186 Q 984.61536 518.2186 932.7935 518.2186 Q 880.9716 518.2186 855.0607 595.9514 Q 829.1498 647.77325 803.23883 647.77325 L 777.32794 647.77325 L 777.32794 673.6842 L 777.32794 699.59515 L 829.1498 699.59515 Q 829.1498 699.59515 855.0607 699.59515 Q 855.0607 673.6842 880.9716 673.6842 L 932.7935 673.6842 L 958.7044 673.6842 Q 984.61536 673.6842 984.61536 699.59515 L 984.61536 699.59515 L 984.61536 725.50604 L 984.61536 725.50604 L 984.61536 725.50604 L 984.61536 725.50604 L 958.7044 751.417 L 932.7935 751.417 L 932.7935 777.32794 L 932.7935 803.23883 L 906.88257 803.23883 Q 880.9716 829.1498 855.0607 829.1498 Q 829.1498 855.0607 725.50604 984.61536 L 621.8623 1088.259 L 621.8623 1088.259 L 621.8623 1088.259 L 621.8623 1114.17 L 621.8623 1114.17 L 621.8623 1373.2793 L 621.8623 1632.3887 L 621.8623 1710.1215 L 621.8623 1813.7651 L 621.8623 1813.7651 L 621.8623 1813.7651 L 595.9514 1710.1215 L 570.04047 1632.3887 L 570.04047 1632.3887 L 570.04047 1658.2996 L 570.04047 1658.2996 L 570.04047 1658.2996 L 544.1295 1658.2996 L 544.1295 1658.2996 L 544.1295 1684.2104 L 518.2186 1684.2104 L 518.2186 1684.2104 L 518.2186 1710.1215 L 492.30768 1710.1215 Q 466.39676 1710.1215 466.39676 1684.2104 L 440.4858 1658.2996 L 440.4858 1658.2996 Q 414.5749 1632.3887 414.5749 1606.4777 Q 414.5749 1606.4777 362.75302 1502.834 Q 336.8421 1425.1012 259.1093 1425.1012 L 181.37651 1425.1012 L 181.37651 1347.3684 L 155.46558 1295.5465 L 155.46558 1295.5465 L 155.46558 1295.5465 L 155.46558 1269.6356 L 155.46558 1269.6356 L 155.46558 1243.7246 Q 155.46558 1191.9028 155.46558 1191.9028 Q 155.46558 1191.9028 181.37651 1217.8137 Q 207.28745 1269.6356 207.28745 829.1498 Q 207.28745 388.66397 129.55466 362.75302 L 25.91093 362.75302 L 25.91093 336.8421 L 0.0 336.8421 L 0.0 310.93115 L 0.0 285.02023 L 0.0 259.1093 L 0.0 259.1093 L 0.0 207.28745 L 0.0 181.37651 L 25.91093 181.37651 L 25.91093 155.46558 L 129.55466 129.55466 Q 207.28745 103.64372 207.28745 77.73279 Q 207.28745 51.82186 310.93115 51.82186 Q 440.4858 51.82186 492.30768 25.91093 L 544.1295 25.91093 L 621.8623 9.094947E-13 Q 725.50604 9.094947E-13 751.417 51.82186 Q 777.32794 103.64372 829.1498 77.73279 Q 880.9716 77.73279 880.9716 103.64372 Q 880.9716 129.55466 932.7935 129.55466 Q 958.7044 129.55466 958.7044 155.46558 Q 958.7044 207.28745 1062.3481 207.28745 Q 1165.9918 207.28745 1191.9028 233.19838 z M 673.6842 725.50604 Q 725.50604 725.50604 725.50604 777.32794 Q 725.50604 829.1498 647.77325 829.1498 Q 595.9514 855.0607 621.8623 803.23883 Q 621.8623 725.50604 673.6842 725.50604 z" svg:height="18.137651mm" draw:style-name="style-120" svg:viewBox="0.0 0.0 1243.7246 1813.7651" svg:width="12.437246mm" svg:x="208.32388mm" svg:y="73.58704mm"/>
          <draw:path svg:d="M 3782.9958 -3.6379788E-12 L 3808.9067 -3.6379788E-12 L 3808.9067 -3.6379788E-12 L 3808.9067 -3.6379788E-12 L 3808.9067 25.91093 L 3808.9067 25.91093 L 3782.9958 25.91093 L 3782.9958 51.82186 L 3782.9958 51.82186 L 3757.085 51.82186 L 3757.085 51.82186 L 3757.085 51.82186 L 3782.9958 77.73279 L 3808.9067 103.64372 L 3782.9958 103.64372 L 3757.085 103.64372 L 3757.085 129.55466 L 3757.085 129.55466 L 3731.174 129.55466 L 3731.174 155.46558 L 3782.9958 155.46558 L 3834.8176 155.46558 L 3705.2632 181.37651 Q 3601.6194 207.28745 3627.5303 207.28745 Q 3653.4412 207.28745 3653.4412 233.19838 Q 3653.4412 259.1093 3575.7085 259.1093 Q 3497.9756 259.1093 3497.9756 310.93115 Q 3523.8865 362.75302 3394.3318 414.5749 Q 3290.6882 466.39676 3264.7773 466.39676 L 3264.7773 466.39676 L 3290.6882 492.30768 Q 3316.599 492.30768 3316.599 518.2186 L 3342.51 544.1295 L 3342.51 570.04047 L 3342.51 595.9514 L 3264.7773 595.9514 L 3187.0444 621.8623 L 3653.4412 621.8623 Q 4119.838 621.8623 4119.838 647.77325 Q 4093.927 673.6842 4197.571 725.50604 Q 4301.2144 725.50604 4482.591 751.417 Q 4689.8784 777.32794 4689.8784 777.32794 L 4689.8784 777.32794 L 4663.9673 777.32794 L 4638.0566 777.32794 L 4638.0566 803.23883 L 4638.0566 803.23883 L 4612.1455 803.23883 L 4612.1455 829.1498 L 4586.235 829.1498 L 4560.3237 829.1498 L 4560.3237 855.0607 L 4534.4126 855.0607 L 4534.4126 855.0607 L 4534.4126 880.9716 L 4560.3237 880.9716 L 4586.235 880.9716 L 4689.8784 906.88257 L 4767.6113 932.7935 L 4819.433 932.7935 L 4871.255 932.7935 L 4793.522 958.7044 L 4741.7 984.61536 L 4638.0566 984.61536 L 4508.502 984.61536 L 4508.502 1010.5263 L 4508.502 1036.4373 L 4560.3237 1036.4373 L 4612.1455 1036.4373 L 4638.0566 1036.4373 L 4638.0566 1036.4373 L 4689.8784 1036.4373 L 4715.7896 1036.4373 L 4715.7896 1062.3481 L 4689.8784 1062.3481 L 4689.8784 1062.3481 L 4689.8784 1088.259 L 4689.8784 1088.259 L 4689.8784 1088.259 L 4663.9673 1088.259 L 4663.9673 1088.259 L 4689.8784 1114.17 Q 4715.7896 1140.0809 4715.7896 1140.0809 L 4715.7896 1140.0809 L 2746.5586 1140.0809 L 777.32794 1140.0809 L 777.32794 1140.0809 L 777.32794 1140.0809 L 647.77325 1114.17 L 544.1295 1088.259 L 544.1295 1088.259 Q 544.1295 1088.259 570.04047 1062.3481 Q 595.9514 1036.4373 285.02023 1036.4373 L -4.5474735E-13 1036.4373 L 51.82186 1010.5263 L 103.64372 984.61536 L 155.46558 984.61536 L 207.28745 984.61536 L 207.28745 958.7044 L 233.19838 958.7044 L 233.19838 932.7935 L 233.19838 906.88257 L 181.37651 906.88257 Q 155.46558 880.9716 77.73279 880.9716 L -4.5474735E-13 880.9716 L 155.46558 855.0607 Q 310.93115 829.1498 362.75302 829.1498 L 414.5749 829.1498 L 414.5749 803.23883 L 440.4858 803.23883 L 440.4858 777.32794 Q 440.4858 751.417 362.75302 725.50604 L 310.93115 673.6842 L 336.8421 673.6842 Q 388.66397 673.6842 388.66397 647.77325 Q 388.66397 621.8623 492.30768 621.8623 L 570.04047 621.8623 L 570.04047 595.9514 L 544.1295 570.04047 L 544.1295 570.04047 L 544.1295 570.04047 L 544.1295 544.1295 L 544.1295 544.1295 L 829.1498 544.1295 Q 1114.17 518.2186 1114.17 518.2186 Q 1088.259 518.2186 1165.9918 466.39676 Q 1217.8137 466.39676 1399.1903 440.4858 Q 1580.5668 414.5749 1580.5668 388.66397 Q 1580.5668 362.75302 1658.2996 336.8421 Q 1736.0323 310.93115 1839.676 310.93115 L 1917.4088 310.93115 L 1917.4088 285.02023 L 1891.4979 259.1093 L 1891.4979 233.19838 L 1891.4979 207.28745 L 1917.4088 207.28745 L 1917.4088 207.28745 L 1917.4088 181.37651 L 1891.4979 181.37651 L 1891.4979 181.37651 L 1891.4979 155.46558 L 1891.4979 155.46558 L 1891.4979 155.46558 L 1865.587 103.64372 Q 1865.587 77.73279 1787.8542 77.73279 L 1684.2104 103.64372 L 1658.2996 103.64372 L 1632.3887 103.64372 L 1632.3887 77.73279 L 1632.3887 51.82186 L 1658.2996 51.82186 L 1658.2996 51.82186 L 1839.676 25.91093 Q 1995.1416 25.91093 1995.1416 51.82186 Q 1995.1416 103.64372 2072.8745 103.64372 Q 2150.6072 103.64372 2228.34 103.64372 L 2306.0728 103.64372 L 2306.0728 103.64372 L 2331.9836 103.64372 L 2357.8948 103.64372 L 2383.8057 103.64372 L 2383.8057 103.64372 L 2357.8948 103.64372 L 2357.8948 103.64372 L 2357.8948 103.64372 L 2280.1619 129.55466 L 2202.4292 155.46558 L 2202.4292 155.46558 L 2202.4292 155.46558 L 2202.4292 181.37651 L 2202.4292 207.28745 L 2202.4292 207.28745 L 2202.4292 207.28745 L 2254.251 233.19838 L 2280.1619 233.19838 L 2280.1619 259.1093 L 2280.1619 285.02023 L 2461.5383 259.1093 Q 2642.9148 259.1093 3057.4897 155.46558 Q 3472.0647 51.82186 3601.6194 51.82186 Q 3757.085 -3.6379788E-12 3782.9958 -3.6379788E-12 z" svg:height="11.400809mm" draw:style-name="style-121" svg:viewBox="0.0 0.0 4871.255 1140.0809" svg:width="48.71255mm" svg:x="23.060728mm" svg:y="198.47772mm"/>
          <draw:path svg:d="M 414.5749 0.0 L 440.4858 0.0 L 466.39676 25.91093 Q 466.39676 25.91093 466.39676 25.91093 L 466.39676 51.82186 L 466.39676 51.82186 L 466.39676 77.73279 L 518.2186 77.73279 L 570.04047 77.73279 L 570.04047 103.64372 L 570.04047 103.64372 L 621.8623 129.55466 Q 673.6842 129.55466 725.50604 155.46558 L 751.417 155.46558 L 751.417 155.46558 Q 751.417 181.37651 621.8623 181.37651 Q 518.2186 181.37651 414.5749 233.19838 L 336.8421 285.02023 L 336.8421 285.02023 Q 310.93115 259.1093 310.93115 259.1093 L 310.93115 259.1093 L 310.93115 259.1093 Q 310.93115 233.19838 181.37651 233.19838 L 51.82186 233.19838 L 51.82186 207.28745 L 51.82186 207.28745 L 77.73279 207.28745 L 77.73279 181.37651 L 51.82186 181.37651 L -3.6379788E-12 181.37651 L -3.6379788E-12 155.46558 L -3.6379788E-12 155.46558 L 25.91093 155.46558 L 25.91093 129.55466 L 77.73279 129.55466 L 129.55466 129.55466 L 155.46558 103.64372 L 207.28745 77.73279 L 207.28745 77.73279 L 207.28745 77.73279 L 233.19838 77.73279 Q 259.1093 77.73279 259.1093 51.82186 L 259.1093 51.82186 L 336.8421 25.91093 Q 414.5749 25.91093 414.5749 0.0 z" svg:height="2.8502023mm" draw:style-name="style-122" svg:viewBox="0.0 0.0 751.417 285.02023" svg:width="7.5141697mm" svg:x="264.2915mm" svg:y="104.93927mm"/>
          <draw:path svg:d="M 129.55466 -1.8189894E-12 L 181.37651 -1.8189894E-12 L 336.8421 25.91093 Q 466.39676 25.91093 518.2186 77.73279 Q 544.1295 103.64372 544.1295 129.55466 Q 544.1295 155.46558 518.2186 155.46558 Q 492.30768 181.37651 518.2186 181.37651 Q 544.1295 181.37651 544.1295 207.28745 L 570.04047 207.28745 L 570.04047 233.19838 Q 544.1295 233.19838 518.2186 233.19838 Q 492.30768 259.1093 492.30768 285.02023 Q 492.30768 336.8421 388.66397 336.8421 L 310.93115 336.8421 L 285.02023 362.75302 L 259.1093 388.66397 L 259.1093 388.66397 L 285.02023 388.66397 L 285.02023 388.66397 L 285.02023 414.5749 L 259.1093 414.5749 L 259.1093 414.5749 L 181.37651 414.5749 Q 103.64372 388.66397 77.73279 388.66397 L 25.91093 388.66397 L 25.91093 336.8421 L 25.91093 310.93115 L -3.6379788E-12 310.93115 L -3.6379788E-12 285.02023 L -3.6379788E-12 285.02023 L -3.6379788E-12 285.02023 L -3.6379788E-12 285.02023 L 25.91093 285.02023 L 25.91093 285.02023 L 25.91093 285.02023 L 25.91093 259.1093 L 25.91093 259.1093 L 25.91093 233.19838 L 25.91093 181.37651 L 25.91093 155.46558 Q 25.91093 129.55466 51.82186 77.73279 Q 103.64372 -1.8189894E-12 129.55466 -1.8189894E-12 z" svg:height="4.145749mm" draw:style-name="style-123" svg:viewBox="0.0 0.0 570.04047 414.5749" svg:width="5.7004046mm" svg:x="195.10931mm" svg:y="138.62347mm"/>
          <draw:path svg:d="M 310.93115 0.0 L 310.93115 0.0 L 362.75302 0.0 Q 440.4858 0.0 440.4858 25.91093 Q 440.4858 51.82186 518.2186 51.82186 Q 570.04047 51.82186 570.04047 77.73279 L 570.04047 77.73279 L 570.04047 77.73279 Q 544.1295 103.64372 570.04047 103.64372 Q 570.04047 129.55466 518.2186 155.46558 Q 440.4858 155.46558 440.4858 207.28745 Q 440.4858 233.19838 414.5749 259.1093 Q 414.5749 259.1093 388.66397 285.02023 Q 388.66397 310.93115 336.8421 310.93115 Q 310.93115 336.8421 336.8421 414.5749 Q 362.75302 518.2186 388.66397 518.2186 Q 414.5749 518.2186 388.66397 544.1295 Q 362.75302 570.04047 388.66397 570.04047 Q 414.5749 570.04047 414.5749 595.9514 Q 414.5749 621.8623 388.66397 621.8623 L 362.75302 621.8623 L 414.5749 647.77325 L 466.39676 673.6842 L 466.39676 673.6842 L 466.39676 673.6842 L 388.66397 673.6842 L 310.93115 673.6842 L 310.93115 673.6842 L 310.93115 673.6842 L 285.02023 647.77325 L 259.1093 621.8623 L 259.1093 595.9514 Q 259.1093 570.04047 207.28745 518.2186 Q 207.28745 492.30768 129.55466 466.39676 Q 77.73279 414.5749 51.82186 362.75302 Q 51.82186 285.02023 103.64372 285.02023 Q 129.55466 285.02023 129.55466 259.1093 Q 155.46558 233.19838 103.64372 207.28745 Q 77.73279 207.28745 77.73279 155.46558 Q 77.73279 129.55466 51.82186 129.55466 L 25.91093 103.64372 L 25.91093 103.64372 L -3.6379788E-12 103.64372 L -3.6379788E-12 103.64372 L -3.6379788E-12 103.64372 L -3.6379788E-12 77.73279 L -3.6379788E-12 77.73279 L 25.91093 77.73279 L 25.91093 51.82186 L 155.46558 51.82186 Q 310.93115 0.0 310.93115 0.0 z" svg:height="6.736842mm" draw:style-name="style-124" svg:viewBox="0.0 0.0 570.04047 673.6842" svg:width="5.7004046mm" svg:x="277.24695mm" svg:y="104.16194mm"/>
          <draw:path svg:d="M 51.82186 0.0 L 77.73279 0.0 L 77.73279 51.82186 Q 77.73279 77.73279 155.46558 77.73279 L 207.28745 51.82186 L 259.1093 51.82186 L 336.8421 51.82186 L 388.66397 51.82186 Q 440.4858 77.73279 414.5749 129.55466 Q 388.66397 155.46558 388.66397 181.37651 L 388.66397 181.37651 L 207.28745 181.37651 Q 0.0 181.37651 0.0 129.55466 L 0.0 77.73279 L 25.91093 25.91093 Q 51.82186 0.0 51.82186 0.0 z" svg:height="1.8137652mm" draw:style-name="style-125" svg:viewBox="0.0 0.0 414.5749 181.37651" svg:width="4.145749mm" svg:x="250.29959mm" svg:y="78.25101mm"/>
          <draw:path svg:d="M 103.64372 0.0 L 129.55466 0.0 L 129.55466 51.82186 Q 155.46558 103.64372 155.46558 77.73279 Q 155.46558 25.91093 181.37651 77.73279 Q 207.28745 129.55466 207.28745 129.55466 L 207.28745 129.55466 L 207.28745 233.19838 L 207.28745 362.75302 L 207.28745 388.66397 Q 181.37651 388.66397 207.28745 414.5749 Q 233.19838 414.5749 207.28745 466.39676 Q 155.46558 518.2186 155.46558 595.9514 Q 155.46558 647.77325 181.37651 647.77325 Q 207.28745 647.77325 181.37651 673.6842 Q 155.46558 699.59515 155.46558 699.59515 Q 155.46558 699.59515 129.55466 699.59515 L 129.55466 699.59515 L 129.55466 699.59515 Q 129.55466 699.59515 103.64372 673.6842 L 77.73279 673.6842 L 77.73279 647.77325 L 51.82186 647.77325 L 51.82186 673.6842 L 51.82186 699.59515 L 25.91093 725.50604 L 0.0 751.417 L 0.0 647.77325 Q 0.0 570.04047 25.91093 285.02023 L 25.91093 25.91093 L 25.91093 25.91093 L 25.91093 0.0 L 51.82186 0.0 Q 77.73279 -25.91093 103.64372 0.0 z" svg:height="7.5141697mm" draw:style-name="style-126" svg:viewBox="0.0 0.0 207.28745 751.417" svg:width="2.0728745mm" svg:x="151.83806mm" svg:y="88.87449mm"/>
          <draw:path svg:d="M 4093.927 25.91093 L 4145.749 25.91093 L 4197.571 25.91093 L 4249.3926 0.0 L 4249.3926 0.0 L 4249.3926 0.0 L 4275.3037 0.0 L 4275.3037 0.0 L 4301.2144 0.0 L 4327.1255 0.0 L 4327.1255 0.0 L 4327.1255 0.0 L 4327.1255 25.91093 L 4301.2144 25.91093 L 4301.2144 25.91093 L 4301.2144 51.82186 L 4301.2144 51.82186 L 4301.2144 51.82186 L 4275.3037 51.82186 L 4275.3037 51.82186 L 4301.2144 77.73279 L 4353.036 103.64372 L 4327.1255 103.64372 L 4301.2144 103.64372 L 4223.4814 129.55466 Q 4145.749 155.46558 3731.174 181.37651 Q 3342.51 207.28745 3238.8662 259.1093 Q 3135.2227 310.93115 2772.4695 310.93115 Q 2409.7166 336.8421 2409.7166 310.93115 Q 2409.7166 259.1093 2331.9836 259.1093 Q 2254.251 259.1093 2072.8745 310.93115 Q 1865.587 362.75302 1761.9432 362.75302 L 1684.2104 388.66397 L 1658.2996 388.66397 Q 1606.4777 362.75302 1347.3684 362.75302 Q 1114.17 310.93115 570.04047 310.93115 L 0.0 310.93115 L 0.0 285.02023 L 0.0 285.02023 L 25.91093 285.02023 L 25.91093 259.1093 L 25.91093 259.1093 L 25.91093 259.1093 L 51.82186 259.1093 L 77.73279 259.1093 L 570.04047 207.28745 Q 1036.4373 155.46558 1036.4373 103.64372 Q 1062.3481 51.82186 1036.4373 51.82186 Q 1010.5263 51.82186 1010.5263 25.91093 L 1010.5263 25.91093 L 1554.6559 0.0 Q 2098.7854 0.0 2798.3806 0.0 Q 3472.0647 0.0 3653.4412 51.82186 Q 3834.8176 103.64372 3938.4614 77.73279 Q 4068.016 51.82186 4042.1052 51.82186 Q 4042.1052 51.82186 4093.927 25.91093 z" svg:height="3.8866396mm" draw:style-name="style-127" svg:viewBox="0.0 0.0 4353.036 388.66397" svg:width="43.530365mm" svg:x="59.59514mm" svg:y="182.41295mm"/>
          <draw:path svg:d="M 25.91093 51.82186 L 0.0 0.0 L 129.55466 0.0 L 259.1093 0.0 L 336.8421 0.0 L 414.5749 0.0 L 570.04047 51.82186 Q 699.59515 103.64372 984.61536 103.64372 L 1295.5465 103.64372 L 1347.3684 103.64372 L 1425.1012 103.64372 L 1451.0121 129.55466 Q 1476.9231 155.46558 1658.2996 181.37651 Q 1839.676 207.28745 1761.9432 207.28745 Q 1684.2104 259.1093 1787.8542 259.1093 Q 1891.4979 310.93115 1943.3198 310.93115 L 1995.1416 310.93115 L 2046.9635 336.8421 L 2098.7854 336.8421 L 2098.7854 336.8421 L 2098.7854 362.75302 L 1995.1416 362.75302 L 1891.4979 362.75302 L 1787.8542 362.75302 Q 1684.2104 362.75302 1684.2104 388.66397 L 1684.2104 414.5749 L 1658.2996 414.5749 L 1632.3887 414.5749 L 1502.834 388.66397 Q 1399.1903 362.75302 777.32794 285.02023 L 181.37651 207.28745 L 155.46558 181.37651 Q 103.64372 155.46558 103.64372 155.46558 L 77.73279 155.46558 L 77.73279 155.46558 Q 51.82186 129.55466 25.91093 51.82186 z" svg:height="4.145749mm" draw:style-name="style-128" svg:viewBox="0.0 0.0 2098.7854 414.5749" svg:width="20.987854mm" svg:x="289.166mm" svg:y="197.9595mm"/>
          <draw:path svg:d="M 0.0 77.73279 L 25.91093 1.8189894E-12 L 155.46558 1.8189894E-12 L 259.1093 1.8189894E-12 L 259.1093 77.73279 Q 259.1093 129.55466 233.19838 129.55466 Q 207.28745 103.64372 207.28745 103.64372 L 155.46558 103.64372 L 155.46558 129.55466 L 155.46558 181.37651 L 51.82186 181.37651 Q -25.91093 181.37651 0.0 77.73279 z" svg:height="1.8137652mm" draw:style-name="style-129" svg:viewBox="0.0 0.0 259.1093 181.37651" svg:width="2.591093mm" svg:x="204.69635mm" svg:y="101.829956mm"/>
          <draw:path svg:d="M 855.0607 0.0 L 855.0607 0.0 L 1114.17 25.91093 Q 1373.2793 51.82186 1399.1903 77.73279 Q 1425.1012 77.73279 1528.7449 103.64372 L 1632.3887 103.64372 L 1684.2104 103.64372 L 1736.0323 103.64372 L 1736.0323 129.55466 L 1736.0323 155.46558 L 1761.9432 155.46558 L 1787.8542 181.37651 L 1813.7651 207.28745 Q 1839.676 233.19838 2072.8745 285.02023 Q 2306.0728 336.8421 2306.0728 336.8421 Q 2331.9836 336.8421 2357.8948 362.75302 L 2357.8948 362.75302 L 2383.8057 466.39676 Q 2409.7166 570.04047 2409.7166 570.04047 Q 2409.7166 595.9514 2409.7166 595.9514 L 2409.7166 595.9514 L 2409.7166 621.8623 L 2409.7166 647.77325 L 2409.7166 699.59515 L 2409.7166 777.32794 L 2435.6274 777.32794 L 2435.6274 777.32794 L 2461.5383 777.32794 L 2461.5383 751.417 L 2487.4492 751.417 L 2513.3604 751.417 L 2513.3604 777.32794 L 2513.3604 803.23883 L 2487.4492 803.23883 L 2461.5383 803.23883 L 2306.0728 829.1498 Q 2176.518 855.0607 2046.9635 855.0607 L 1891.4979 855.0607 L 1710.1215 855.0607 Q 1528.7449 855.0607 1425.1012 829.1498 L 1347.3684 829.1498 L 1295.5465 829.1498 L 1243.7246 829.1498 L 1243.7246 803.23883 L 1243.7246 777.32794 L 1269.6356 777.32794 L 1295.5465 751.417 L 1295.5465 751.417 L 1321.4574 751.417 L 1321.4574 751.417 L 1321.4574 751.417 L 1425.1012 725.50604 L 1528.7449 699.59515 L 1476.9231 699.59515 L 1451.0121 699.59515 L 1373.2793 673.6842 Q 1269.6356 647.77325 1243.7246 647.77325 L 1217.8137 621.8623 L 1217.8137 621.8623 Q 1217.8137 595.9514 1191.9028 595.9514 L 1165.9918 595.9514 L 1062.3481 570.04047 Q 932.7935 544.1295 803.23883 544.1295 L 699.59515 544.1295 L 699.59515 544.1295 Q 699.59515 518.2186 725.50604 492.30768 Q 725.50604 466.39676 673.6842 466.39676 L 621.8623 466.39676 L 570.04047 466.39676 Q 518.2186 440.4858 259.1093 466.39676 L 4.5474735E-13 466.39676 L 4.5474735E-13 440.4858 L 4.5474735E-13 414.5749 L 25.91093 414.5749 L 51.82186 388.66397 L 51.82186 388.66397 L 25.91093 388.66397 L 25.91093 388.66397 L 25.91093 388.66397 L 77.73279 362.75302 L 155.46558 336.8421 L 155.46558 336.8421 L 129.55466 336.8421 L 129.55466 336.8421 L 129.55466 336.8421 L 129.55466 310.93115 L 129.55466 310.93115 L 103.64372 310.93115 L 103.64372 285.02023 L 51.82186 285.02023 L 4.5474735E-13 285.02023 L 77.73279 259.1093 Q 155.46558 233.19838 155.46558 233.19838 L 155.46558 233.19838 L 181.37651 233.19838 Q 233.19838 233.19838 336.8421 207.28745 Q 466.39676 181.37651 466.39676 155.46558 L 466.39676 129.55466 L 492.30768 129.55466 Q 518.2186 129.55466 647.77325 129.55466 Q 751.417 129.55466 699.59515 103.64372 Q 673.6842 77.73279 647.77325 51.82186 L 647.77325 25.91093 L 751.417 25.91093 Q 855.0607 25.91093 855.0607 25.91093 Q 855.0607 25.91093 855.0607 0.0 z" svg:height="8.550607mm" draw:style-name="style-130" svg:viewBox="0.0 0.0 2513.3604 855.0607" svg:width="25.133602mm" svg:x="31.870445mm" svg:y="112.71255mm"/>
          <draw:path svg:d="M 1114.17 0.0 L 1373.2793 0.0 L 1373.2793 0.0 L 1373.2793 0.0 L 1684.2104 25.91093 Q 1995.1416 51.82186 1995.1416 77.73279 Q 1995.1416 103.64372 2150.6072 129.55466 Q 2280.1619 155.46558 2306.0728 207.28745 Q 2306.0728 259.1093 2331.9836 233.19838 Q 2331.9836 207.28745 2357.8948 207.28745 Q 2409.7166 207.28745 2409.7166 259.1093 Q 2409.7166 285.02023 2461.5383 285.02023 Q 2487.4492 285.02023 2487.4492 310.93115 Q 2487.4492 336.8421 2539.2712 336.8421 Q 2591.093 362.75302 2565.1821 362.75302 Q 2513.3604 414.5749 2513.3604 414.5749 L 2513.3604 414.5749 L 2513.3604 414.5749 Q 2513.3604 440.4858 2487.4492 440.4858 L 2487.4492 414.5749 L 2487.4492 414.5749 L 2461.5383 414.5749 L 2461.5383 414.5749 L 2461.5383 414.5749 L 2461.5383 440.4858 L 2461.5383 440.4858 L 2435.6274 440.4858 L 2435.6274 466.39676 L 2409.7166 466.39676 L 2357.8948 466.39676 L 2357.8948 492.30768 L 2357.8948 492.30768 L 2254.251 492.30768 Q 2150.6072 518.2186 2150.6072 518.2186 Q 2124.6963 518.2186 2098.7854 544.1295 L 2072.8745 570.04047 L 2072.8745 570.04047 Q 2046.9635 544.1295 2046.9635 570.04047 Q 2046.9635 570.04047 1865.587 570.04047 Q 1684.2104 544.1295 1658.2996 621.8623 L 1632.3887 673.6842 L 1632.3887 699.59515 L 1632.3887 699.59515 L 1606.4777 699.59515 L 1606.4777 725.50604 L 1580.5668 725.50604 L 1554.6559 725.50604 L 1528.7449 699.59515 L 1502.834 699.59515 L 1476.9231 699.59515 L 1425.1012 699.59515 L 1425.1012 673.6842 L 1425.1012 673.6842 L 1476.9231 647.77325 Q 1528.7449 621.8623 1580.5668 621.8623 L 1606.4777 621.8623 L 1606.4777 570.04047 L 1580.5668 544.1295 L 1580.5668 544.1295 L 1580.5668 518.2186 L 1580.5668 518.2186 L 1580.5668 518.2186 L 1554.6559 518.2186 L 1554.6559 518.2186 L 1554.6559 544.1295 L 1528.7449 544.1295 L 1528.7449 544.1295 L 1528.7449 570.04047 L 1425.1012 570.04047 L 1295.5465 570.04047 L 1295.5465 595.9514 Q 1321.4574 621.8623 1321.4574 647.77325 L 1321.4574 673.6842 L 1321.4574 673.6842 L 1295.5465 673.6842 L 1269.6356 673.6842 Q 1269.6356 673.6842 1269.6356 647.77325 L 1269.6356 647.77325 L 1269.6356 647.77325 Q 1269.6356 621.8623 1165.9918 621.8623 Q 1062.3481 621.8623 1062.3481 673.6842 L 1036.4373 725.50604 L 1010.5263 725.50604 Q 1010.5263 725.50604 958.7044 725.50604 Q 932.7935 725.50604 906.88257 699.59515 Q 906.88257 673.6842 880.9716 699.59515 Q 880.9716 725.50604 673.6842 751.417 Q 466.39676 777.32794 440.4858 725.50604 Q 414.5749 673.6842 388.66397 699.59515 L 336.8421 725.50604 L 336.8421 673.6842 Q 336.8421 647.77325 233.19838 647.77325 Q 129.55466 621.8623 77.73279 570.04047 L 25.91093 518.2186 L 25.91093 518.2186 Q 25.91093 518.2186 0.0 440.4858 L 0.0 362.75302 L 0.0 310.93115 Q 25.91093 259.1093 0.0 155.46558 L 0.0 77.73279 L 0.0 77.73279 L 25.91093 77.73279 L 25.91093 103.64372 L 25.91093 155.46558 L 51.82186 155.46558 L 77.73279 155.46558 L 77.73279 103.64372 Q 103.64372 51.82186 233.19838 51.82186 Q 388.66397 77.73279 647.77325 51.82186 Q 932.7935 51.82186 906.88257 25.91093 Q 855.0607 0.0 1114.17 0.0 z" svg:height="7.5141697mm" draw:style-name="style-131" svg:viewBox="0.0 0.0 2565.1821 751.417" svg:width="25.651821mm" svg:x="89.91093mm" svg:y="91.72469mm"/>
          <draw:path svg:d="M 1865.587 0.0 L 1891.4979 0.0 L 1891.4979 25.91093 L 1917.4088 51.82186 L 1917.4088 51.82186 L 1917.4088 77.73279 L 1917.4088 77.73279 L 1943.3198 77.73279 L 2021.0526 77.73279 Q 2124.6963 77.73279 2124.6963 77.73279 L 2124.6963 103.64372 L 2124.6963 103.64372 L 2124.6963 129.55466 L 2150.6072 129.55466 L 2176.518 129.55466 L 2228.34 155.46558 L 2254.251 181.37651 L 2280.1619 181.37651 L 2331.9836 181.37651 L 2565.1821 233.19838 Q 2798.3806 233.19838 2927.935 259.1093 Q 3057.4897 285.02023 3057.4897 336.8421 Q 3057.4897 388.66397 3057.4897 414.5749 Q 3083.4006 440.4858 3135.2227 440.4858 L 3187.0444 440.4858 L 3264.7773 466.39676 L 3316.599 466.39676 L 3316.599 492.30768 L 3316.599 518.2186 L 3264.7773 518.2186 L 3212.9553 544.1295 L 3083.4006 595.9514 Q 2953.8462 647.77325 2953.8462 647.77325 Q 2953.8462 699.59515 2953.8462 725.50604 Q 2979.757 751.417 3005.668 777.32794 L 3005.668 777.32794 L 3005.668 777.32794 L 3005.668 803.23883 L 2979.757 803.23883 L 2953.8462 803.23883 L 2953.8462 829.1498 L 2953.8462 829.1498 L 2927.935 829.1498 L 2927.935 855.0607 L 2927.935 855.0607 L 2902.0242 855.0607 L 2902.0242 855.0607 L 2902.0242 880.9716 L 2850.2024 880.9716 Q 2772.4695 906.88257 2746.5586 906.88257 Q 2694.7368 906.88257 2642.9148 906.88257 Q 2591.093 880.9716 2331.9836 906.88257 Q 2098.7854 906.88257 2098.7854 932.7935 Q 2124.6963 958.7044 2098.7854 984.61536 Q 2072.8745 1010.5263 1969.2307 1010.5263 L 1891.4979 1036.4373 L 1865.587 1036.4373 Q 1865.587 1010.5263 1710.1215 1010.5263 Q 1580.5668 958.7044 1606.4777 958.7044 Q 1606.4777 958.7044 1451.0121 906.88257 Q 1321.4574 855.0607 1036.4373 829.1498 L 777.32794 829.1498 L 777.32794 829.1498 Q 751.417 803.23883 777.32794 803.23883 Q 777.32794 777.32794 673.6842 751.417 L 570.04047 699.59515 L 570.04047 673.6842 Q 570.04047 647.77325 595.9514 647.77325 Q 621.8623 647.77325 621.8623 621.8623 Q 621.8623 595.9514 595.9514 570.04047 L 570.04047 544.1295 L 440.4858 518.2186 L 310.93115 518.2186 L 310.93115 518.2186 L 310.93115 492.30768 L 336.8421 492.30768 L 362.75302 492.30768 L 362.75302 466.39676 L 362.75302 466.39676 L 388.66397 466.39676 L 388.66397 440.4858 L 362.75302 440.4858 L 336.8421 440.4858 L 440.4858 414.5749 L 544.1295 414.5749 L 544.1295 388.66397 L 544.1295 362.75302 L 466.39676 362.75302 Q 388.66397 336.8421 259.1093 336.8421 L 129.55466 285.02023 L 51.82186 285.02023 L 0.0 285.02023 L 0.0 285.02023 L 0.0 285.02023 L 51.82186 259.1093 L 103.64372 259.1093 L 103.64372 233.19838 L 103.64372 207.28745 L 129.55466 207.28745 L 155.46558 181.37651 L 233.19838 181.37651 L 310.93115 181.37651 L 414.5749 155.46558 L 518.2186 129.55466 L 492.30768 129.55466 L 466.39676 129.55466 L 466.39676 103.64372 L 466.39676 103.64372 L 855.0607 103.64372 Q 1243.7246 129.55466 1425.1012 129.55466 L 1606.4777 129.55466 L 1606.4777 103.64372 L 1606.4777 77.73279 L 1658.2996 77.73279 Q 1710.1215 77.73279 1710.1215 51.82186 L 1710.1215 51.82186 L 1710.1215 51.82186 Q 1736.0323 25.91093 1736.0323 25.91093 L 1736.0323 25.91093 L 1787.8542 25.91093 Q 1839.676 25.91093 1865.587 0.0 z" svg:height="10.364372mm" draw:style-name="style-132" svg:viewBox="0.0 0.0 3316.599 1036.4373" svg:width="33.165993mm" svg:x="104.68016mm" svg:y="127.74089mm"/>
          <draw:path svg:d="M 570.04047 25.91093 L 570.04047 0.0 L 595.9514 0.0 L 621.8623 0.0 L 984.61536 25.91093 Q 1321.4574 51.82186 1425.1012 51.82186 L 1528.7449 51.82186 L 1606.4777 51.82186 Q 1684.2104 51.82186 1684.2104 77.73279 L 1684.2104 77.73279 L 1684.2104 77.73279 Q 1684.2104 103.64372 1761.9432 103.64372 L 1839.676 103.64372 L 1839.676 129.55466 L 1813.7651 129.55466 L 1813.7651 129.55466 L 1813.7651 155.46558 L 1787.8542 155.46558 L 1761.9432 155.46558 L 1710.1215 181.37651 Q 1632.3887 207.28745 1528.7449 207.28745 L 1425.1012 233.19838 L 1399.1903 233.19838 L 1373.2793 233.19838 L 1373.2793 233.19838 Q 1347.3684 233.19838 1347.3684 259.1093 L 1347.3684 259.1093 L 1295.5465 259.1093 Q 1243.7246 259.1093 829.1498 259.1093 L 414.5749 233.19838 L 362.75302 233.19838 Q 285.02023 207.28745 207.28745 207.28745 L 155.46558 207.28745 L 77.73279 181.37651 L 0.0 181.37651 L 0.0 181.37651 L 0.0 155.46558 L 155.46558 155.46558 Q 285.02023 155.46558 259.1093 129.55466 Q 233.19838 103.64372 414.5749 77.73279 Q 595.9514 51.82186 570.04047 25.91093 z" svg:height="2.591093mm" draw:style-name="style-133" svg:viewBox="0.0 0.0 1839.676 259.1093" svg:width="18.39676mm" svg:x="37.31174mm" svg:y="138.36436mm"/>
          <draw:path svg:d="M 103.64372 25.91093 L 25.91093 0.0 L 207.28745 0.0 L 362.75302 0.0 L 362.75302 25.91093 L 362.75302 51.82186 L 414.5749 51.82186 L 440.4858 77.73279 L 492.30768 77.73279 L 544.1295 77.73279 L 544.1295 103.64372 L 570.04047 103.64372 L 570.04047 129.55466 L 570.04047 155.46558 L 544.1295 155.46558 L 544.1295 181.37651 L 466.39676 181.37651 L 388.66397 181.37651 L 388.66397 181.37651 Q 388.66397 181.37651 259.1093 155.46558 L 129.55466 155.46558 L 103.64372 155.46558 L 77.73279 155.46558 L 77.73279 155.46558 Q 77.73279 129.55466 51.82186 129.55466 L -3.6379788E-12 103.64372 L 51.82186 103.64372 Q 103.64372 77.73279 155.46558 77.73279 Q 207.28745 77.73279 103.64372 25.91093 z" svg:height="1.8137652mm" draw:style-name="style-134" svg:viewBox="0.0 0.0 570.04047 181.37651" svg:width="5.7004046mm" svg:x="279.31982mm" svg:y="94.05668mm"/>
          <draw:path svg:d="M 466.39676 51.82186 L 673.6842 0.0 L 777.32794 0.0 L 855.0607 25.91093 L 932.7935 25.91093 Q 984.61536 51.82186 1010.5263 77.73279 Q 1010.5263 103.64372 984.61536 103.64372 Q 932.7935 129.55466 932.7935 129.55466 L 932.7935 129.55466 L 673.6842 129.55466 Q 440.4858 129.55466 310.93115 155.46558 L 181.37651 181.37651 L 103.64372 181.37651 L 0.0 181.37651 L 0.0 129.55466 L 0.0 77.73279 L 51.82186 77.73279 L 129.55466 77.73279 L 207.28745 77.73279 Q 259.1093 77.73279 466.39676 51.82186 z" svg:height="1.8137652mm" draw:style-name="style-135" svg:viewBox="0.0 0.0 1010.5263 181.37651" svg:width="10.105263mm" svg:x="0.0mm" svg:y="127.22267mm"/>
          <draw:path svg:d="M 77.73279 25.91093 L 77.73279 25.91093 L 77.73279 51.82186 L 77.73279 51.82186 L 77.73279 51.82186 Q 77.73279 51.82186 77.73279 77.73279 L 103.64372 77.73279 L 103.64372 103.64372 Q 103.64372 155.46558 77.73279 155.46558 Q 25.91093 155.46558 25.91093 103.64372 L 0.0 77.73279 L 0.0 51.82186 Q 0.0 0.0 25.91093 0.0 Q 51.82186 0.0 77.73279 25.91093 z" svg:height="1.5546558mm" draw:style-name="style-136" svg:viewBox="0.0 0.0 103.64372 155.46558" svg:width="1.0364373mm" svg:x="136.03238mm" svg:y="98.46153mm"/>
          <draw:path svg:d="M 51.82186 25.91093 L 51.82186 0.0 L 155.46558 77.73279 Q 259.1093 129.55466 285.02023 155.46558 L 310.93115 155.46558 L 285.02023 207.28745 Q 285.02023 233.19838 233.19838 285.02023 Q 181.37651 310.93115 181.37651 414.5749 L 181.37651 518.2186 L 181.37651 544.1295 L 181.37651 544.1295 L 181.37651 544.1295 L 181.37651 544.1295 L 155.46558 440.4858 L 155.46558 362.75302 L 155.46558 285.02023 Q 129.55466 233.19838 77.73279 155.46558 L 0.0 77.73279 L 25.91093 77.73279 Q 25.91093 51.82186 51.82186 25.91093 z" svg:height="5.4412956mm" draw:style-name="style-137" svg:viewBox="0.0 0.0 310.93115 544.1295" svg:width="3.1093116mm" svg:x="134.99594mm" svg:y="82.13765mm"/>
          <draw:path svg:d="M 621.8623 -1.8189894E-12 L 647.77325 -1.8189894E-12 L 699.59515 -1.8189894E-12 L 777.32794 25.91093 L 777.32794 25.91093 L 803.23883 25.91093 L 803.23883 51.82186 L 803.23883 77.73279 L 829.1498 77.73279 Q 855.0607 77.73279 855.0607 103.64372 Q 855.0607 129.55466 880.9716 129.55466 Q 906.88257 129.55466 932.7935 155.46558 L 958.7044 155.46558 L 958.7044 155.46558 Q 958.7044 181.37651 958.7044 181.37651 Q 958.7044 181.37651 958.7044 181.37651 Q 932.7935 207.28745 932.7935 233.19838 Q 906.88257 259.1093 777.32794 285.02023 Q 647.77325 336.8421 621.8623 388.66397 Q 595.9514 440.4858 492.30768 440.4858 Q 388.66397 440.4858 414.5749 440.4858 Q 440.4858 440.4858 388.66397 440.4858 L 310.93115 440.4858 L 285.02023 440.4858 Q 285.02023 440.4858 181.37651 440.4858 L 103.64372 440.4858 L 103.64372 440.4858 L 77.73279 440.4858 L 77.73279 440.4858 L 77.73279 440.4858 L 51.82186 466.39676 L 25.91093 466.39676 L 25.91093 440.4858 L 25.91093 414.5749 L 51.82186 414.5749 L 51.82186 388.66397 L 51.82186 388.66397 L 51.82186 388.66397 L 51.82186 388.66397 L 25.91093 362.75302 L 25.91093 336.8421 L 25.91093 310.93115 L 0.0 310.93115 L 0.0 285.02023 L 25.91093 285.02023 L 51.82186 285.02023 L 51.82186 259.1093 L 77.73279 259.1093 L 77.73279 207.28745 L 77.73279 155.46558 L 103.64372 155.46558 L 103.64372 129.55466 L 129.55466 129.55466 Q 155.46558 129.55466 155.46558 103.64372 L 155.46558 103.64372 L 259.1093 103.64372 Q 362.75302 129.55466 492.30768 77.73279 Q 595.9514 77.73279 595.9514 25.91093 Q 595.9514 25.91093 621.8623 -1.8189894E-12 z" svg:height="4.6639676mm" draw:style-name="style-138" svg:viewBox="0.0 0.0 958.7044 466.39676" svg:width="9.587045mm" svg:x="155.20647mm" svg:y="152.09717mm"/>
          <draw:path svg:d="M 25.91093 0.0 L 77.73279 0.0 L 129.55466 0.0 L 207.28745 0.0 L 233.19838 0.0 Q 285.02023 0.0 285.02023 77.73279 Q 285.02023 155.46558 259.1093 155.46558 Q 233.19838 155.46558 233.19838 181.37651 Q 233.19838 207.28745 129.55466 207.28745 L 25.91093 233.19838 L 25.91093 233.19838 L 3.6379788E-12 207.28745 L 3.6379788E-12 207.28745 L 3.6379788E-12 207.28745 L 3.6379788E-12 103.64372 Q 3.6379788E-12 25.91093 25.91093 0.0 z" svg:height="2.3319838mm" draw:style-name="style-139" svg:viewBox="0.0 0.0 285.02023 233.19838" svg:width="2.8502023mm" svg:x="201.32793mm" svg:y="102.089066mm"/>
          <draw:path svg:d="M 0.0 181.37651 L 0.0 0.0 L 362.75302 0.0 Q 751.417 0.0 751.417 25.91093 Q 751.417 77.73279 906.88257 51.82186 Q 1062.3481 25.91093 1191.9028 25.91093 L 1347.3684 25.91093 L 1502.834 25.91093 L 1632.3887 25.91093 L 1632.3887 51.82186 L 1658.2996 51.82186 L 1658.2996 51.82186 L 1658.2996 77.73279 L 1606.4777 77.73279 L 1554.6559 77.73279 L 1295.5465 155.46558 Q 1036.4373 233.19838 1036.4373 233.19838 Q 1062.3481 233.19838 984.61536 259.1093 L 880.9716 285.02023 L 855.0607 285.02023 L 829.1498 285.02023 L 880.9716 310.93115 L 906.88257 336.8421 L 829.1498 336.8421 L 777.32794 336.8421 L 777.32794 362.75302 L 777.32794 362.75302 L 388.66397 362.75302 L 0.0 362.75302 L 0.0 181.37651 z" svg:height="3.6275303mm" draw:style-name="style-140" svg:viewBox="0.0 0.0 1658.2996 362.75302" svg:width="16.582996mm" svg:x="0.0mm" svg:y="131.88664mm"/>
          <draw:path svg:d="M 336.8421 0.0 L 440.4858 0.0 L 570.04047 0.0 L 699.59515 0.0 L 725.50604 0.0 Q 751.417 0.0 751.417 25.91093 Q 751.417 77.73279 699.59515 77.73279 L 673.6842 77.73279 L 673.6842 103.64372 L 673.6842 129.55466 L 725.50604 129.55466 Q 777.32794 129.55466 777.32794 181.37651 Q 777.32794 207.28745 803.23883 233.19838 Q 855.0607 233.19838 829.1498 233.19838 L 829.1498 259.1093 L 803.23883 259.1093 L 777.32794 285.02023 L 647.77325 285.02023 Q 544.1295 285.02023 544.1295 310.93115 L 544.1295 310.93115 L 518.2186 310.93115 Q 492.30768 285.02023 388.66397 285.02023 L 259.1093 259.1093 L 259.1093 259.1093 Q 259.1093 233.19838 129.55466 181.37651 L 0.0 129.55466 L 77.73279 129.55466 L 129.55466 129.55466 L 129.55466 103.64372 L 129.55466 103.64372 L 155.46558 103.64372 L 155.46558 77.73279 L 155.46558 77.73279 Q 181.37651 77.73279 155.46558 77.73279 L 129.55466 51.82186 L 181.37651 25.91093 Q 259.1093 25.91093 336.8421 0.0 z" svg:height="3.1093116mm" draw:style-name="style-141" svg:viewBox="0.0 0.0 829.1498 310.93115" svg:width="8.291498mm" svg:x="85.76518mm" svg:y="140.17813mm"/>
          <draw:path svg:d="M 181.37651 0.0 L 181.37651 0.0 L 207.28745 77.73279 Q 207.28745 181.37651 233.19838 207.28745 L 233.19838 259.1093 L 207.28745 259.1093 Q 181.37651 285.02023 207.28745 362.75302 Q 233.19838 466.39676 259.1093 466.39676 L 285.02023 466.39676 L 259.1093 518.2186 Q 259.1093 570.04047 310.93115 595.9514 Q 336.8421 621.8623 362.75302 621.8623 L 362.75302 621.8623 L 362.75302 621.8623 L 362.75302 647.77325 L 362.75302 647.77325 Q 336.8421 673.6842 336.8421 699.59515 Q 336.8421 751.417 207.28745 751.417 L 103.64372 725.50604 L 51.82186 751.417 L 25.91093 777.32794 L 25.91093 777.32794 L 0.0 777.32794 L 0.0 777.32794 L 0.0 777.32794 L 0.0 751.417 L 0.0 725.50604 L 25.91093 673.6842 L 25.91093 621.8623 L 25.91093 621.8623 Q 51.82186 621.8623 51.82186 621.8623 L 51.82186 595.9514 L 51.82186 518.2186 L 51.82186 466.39676 L 51.82186 466.39676 Q 51.82186 466.39676 51.82186 362.75302 Q 51.82186 259.1093 77.73279 233.19838 L 103.64372 207.28745 L 103.64372 181.37651 Q 103.64372 181.37651 129.55466 129.55466 L 129.55466 77.73279 L 129.55466 77.73279 Q 155.46558 77.73279 155.46558 51.82186 L 155.46558 0.0 L 155.46558 0.0 L 155.46558 0.0 L 181.37651 0.0 z" svg:height="7.773279mm" draw:style-name="style-142" svg:viewBox="0.0 0.0 362.75302 777.32794" svg:width="3.6275303mm" svg:x="192.25911mm" svg:y="91.206474mm"/>
          <draw:path svg:d="M 103.64372 0.0 L 129.55466 0.0 L 129.55466 25.91093 Q 103.64372 51.82186 77.73279 77.73279 Q 51.82186 77.73279 51.82186 181.37651 L 51.82186 259.1093 L 207.28745 259.1093 L 336.8421 259.1093 L 336.8421 310.93115 L 362.75302 362.75302 L 362.75302 362.75302 L 362.75302 362.75302 L 362.75302 388.66397 L 362.75302 414.5749 L 362.75302 440.4858 Q 362.75302 466.39676 181.37651 492.30768 L 25.91093 518.2186 L 25.91093 492.30768 Q 0.0 492.30768 0.0 440.4858 L 0.0 388.66397 L 0.0 285.02023 Q 0.0 207.28745 25.91093 155.46558 L 25.91093 103.64372 L 51.82186 51.82186 Q 77.73279 25.91093 103.64372 0.0 z" svg:height="5.182186mm" draw:style-name="style-143" svg:viewBox="0.0 0.0 362.75302 518.2186" svg:width="3.6275303mm" svg:x="236.3077mm" svg:y="58.817814mm"/>
          <draw:path svg:d="M 129.55466 0.0 L 181.37651 0.0 L 181.37651 0.0 Q 181.37651 25.91093 181.37651 25.91093 L 207.28745 25.91093 L 207.28745 25.91093 Q 207.28745 25.91093 233.19838 51.82186 L 233.19838 51.82186 L 233.19838 77.73279 L 233.19838 77.73279 L 207.28745 155.46558 Q 181.37651 233.19838 181.37651 233.19838 Q 181.37651 233.19838 155.46558 233.19838 L 155.46558 233.19838 L 155.46558 259.1093 L 129.55466 259.1093 L 129.55466 259.1093 Q 129.55466 233.19838 77.73279 207.28745 L -3.6379788E-12 155.46558 L -3.6379788E-12 155.46558 L 25.91093 155.46558 L 25.91093 129.55466 L 25.91093 129.55466 L -3.6379788E-12 77.73279 Q -25.91093 25.91093 25.91093 0.0 Q 103.64372 -25.91093 129.55466 0.0 z" svg:height="2.591093mm" draw:style-name="style-144" svg:viewBox="0.0 0.0 233.19838 259.1093" svg:width="2.3319838mm" svg:x="197.7004mm" svg:y="145.36032mm"/>
          <draw:path svg:d="M 310.93115 0.0 L 310.93115 0.0 L 336.8421 0.0 L 388.66397 0.0 L 414.5749 51.82186 Q 440.4858 77.73279 440.4858 103.64372 Q 440.4858 103.64372 414.5749 129.55466 L 414.5749 155.46558 L 285.02023 155.46558 L 129.55466 155.46558 L 129.55466 155.46558 L 103.64372 155.46558 L 103.64372 155.46558 Q 103.64372 155.46558 25.91093 129.55466 Q -77.73279 103.64372 0.0 77.73279 L 77.73279 51.82186 L 181.37651 51.82186 Q 310.93115 0.0 310.93115 0.0 z" svg:height="1.5546558mm" draw:style-name="style-145" svg:viewBox="0.0 0.0 440.4858 155.46558" svg:width="4.404858mm" svg:x="242.78542mm" svg:y="167.38461mm"/>
          <draw:path svg:d="M 207.28745 0.0 L 207.28745 0.0 L 621.8623 25.91093 Q 1062.3481 51.82186 1088.259 77.73279 Q 1088.259 103.64372 1191.9028 51.82186 Q 1321.4574 0.0 1502.834 25.91093 Q 1710.1215 51.82186 1787.8542 51.82186 L 1865.587 51.82186 L 1865.587 51.82186 Q 1865.587 51.82186 1761.9432 103.64372 L 1658.2996 155.46558 L 1658.2996 155.46558 L 1658.2996 155.46558 L 1632.3887 207.28745 L 1632.3887 233.19838 L 1710.1215 233.19838 L 1787.8542 259.1093 L 1787.8542 259.1093 L 1761.9432 259.1093 L 1761.9432 259.1093 L 1761.9432 259.1093 L 1761.9432 285.02023 L 1761.9432 285.02023 L 1736.0323 285.02023 L 1736.0323 310.93115 L 1736.0323 310.93115 Q 1710.1215 310.93115 1658.2996 336.8421 L 1580.5668 362.75302 L 1580.5668 362.75302 L 1580.5668 362.75302 L 1269.6356 362.75302 L 958.7044 362.75302 L 958.7044 388.66397 Q 932.7935 388.66397 932.7935 414.5749 L 932.7935 414.5749 L 932.7935 414.5749 Q 932.7935 414.5749 932.7935 440.4858 Q 932.7935 440.4858 880.9716 466.39676 L 803.23883 466.39676 L 803.23883 492.30768 L 829.1498 492.30768 L 829.1498 518.2186 L 829.1498 518.2186 L 751.417 518.2186 Q 673.6842 518.2186 544.1295 492.30768 Q 414.5749 466.39676 388.66397 466.39676 Q 336.8421 466.39676 336.8421 440.4858 Q 310.93115 414.5749 259.1093 388.66397 Q 207.28745 362.75302 103.64372 362.75302 L 25.91093 362.75302 L 25.91093 336.8421 L 0.0 336.8421 L 0.0 336.8421 L 0.0 336.8421 L 0.0 310.93115 L 0.0 285.02023 L 25.91093 285.02023 L 25.91093 259.1093 L 51.82186 259.1093 L 77.73279 259.1093 L 77.73279 233.19838 L 51.82186 233.19838 L 51.82186 233.19838 L 51.82186 207.28745 L 51.82186 207.28745 L 51.82186 207.28745 L 77.73279 207.28745 L 77.73279 207.28745 L 181.37651 155.46558 Q 310.93115 103.64372 259.1093 51.82186 Q 207.28745 0.0 207.28745 0.0 z" svg:height="5.182186mm" draw:style-name="style-146" svg:viewBox="0.0 0.0 1865.587 518.2186" svg:width="18.65587mm" svg:x="259.1093mm" svg:y="137.32793mm"/>
          <draw:path svg:d="M 621.8623 0.0 L 1010.5263 0.0 L 1010.5263 51.82186 L 1010.5263 77.73279 L 984.61536 77.73279 Q 984.61536 103.64372 906.88257 103.64372 Q 829.1498 129.55466 725.50604 155.46558 Q 621.8623 181.37651 621.8623 155.46558 Q 621.8623 129.55466 336.8421 155.46558 L 51.82186 155.46558 L 25.91093 155.46558 L 0.0 155.46558 L 0.0 129.55466 L 0.0 103.64372 L 25.91093 103.64372 L 51.82186 103.64372 L 51.82186 77.73279 L 51.82186 77.73279 L 155.46558 51.82186 Q 259.1093 51.82186 259.1093 25.91093 Q 259.1093 0.0 621.8623 0.0 z" svg:height="1.5546558mm" draw:style-name="style-147" svg:viewBox="0.0 0.0 1010.5263 155.46558" svg:width="10.105263mm" svg:x="309.8947mm" svg:y="97.4251mm"/>
          <draw:path svg:d="M 25.91093 25.91093 L 51.82186 0.0 L 103.64372 25.91093 Q 181.37651 77.73279 259.1093 51.82186 Q 336.8421 25.91093 362.75302 25.91093 L 388.66397 25.91093 L 466.39676 25.91093 L 518.2186 25.91093 L 518.2186 51.82186 Q 518.2186 77.73279 518.2186 103.64372 L 518.2186 129.55466 L 466.39676 129.55466 Q 414.5749 129.55466 362.75302 155.46558 Q 336.8421 155.46558 336.8421 285.02023 L 362.75302 388.66397 L 362.75302 388.66397 L 362.75302 388.66397 L 362.75302 492.30768 Q 362.75302 570.04047 336.8421 570.04047 L 336.8421 595.9514 L 233.19838 595.9514 L 129.55466 595.9514 L 129.55466 595.9514 L 103.64372 570.04047 L 103.64372 570.04047 L 103.64372 570.04047 L 103.64372 544.1295 L 103.64372 518.2186 L 129.55466 518.2186 L 155.46558 518.2186 L 155.46558 492.30768 L 155.46558 440.4858 L 155.46558 362.75302 L 155.46558 285.02023 L 129.55466 207.28745 Q 129.55466 129.55466 51.82186 129.55466 L 1.8189894E-12 129.55466 L 1.8189894E-12 103.64372 Q 1.8189894E-12 77.73279 25.91093 25.91093 z" svg:height="5.959514mm" draw:style-name="style-148" svg:viewBox="0.0 0.0 518.2186 595.9514" svg:width="5.182186mm" svg:x="152.35628mm" svg:y="98.20242mm"/>
          <draw:path svg:d="M 25.91093 0.0 L 51.82186 0.0 L 103.64372 25.91093 Q 181.37651 51.82186 336.8421 51.82186 L 492.30768 51.82186 L 492.30768 51.82186 L 466.39676 77.73279 L 466.39676 77.73279 L 466.39676 103.64372 L 466.39676 103.64372 L 466.39676 103.64372 L 466.39676 103.64372 Q 440.4858 103.64372 310.93115 129.55466 L 181.37651 155.46558 L 155.46558 155.46558 L 103.64372 155.46558 L 51.82186 155.46558 L 25.91093 155.46558 L 25.91093 155.46558 Q 0.0 129.55466 0.0 129.55466 L 0.0 129.55466 L 0.0 103.64372 Q 0.0 103.64372 0.0 51.82186 Q 0.0 0.0 25.91093 0.0 z" svg:height="1.5546558mm" draw:style-name="style-149" svg:viewBox="0.0 0.0 492.30768 155.46558" svg:width="4.9230766mm" svg:x="214.02429mm" svg:y="125.408905mm"/>
          <draw:path svg:d="M 388.66397 25.91093 L 388.66397 25.91093 L 388.66397 0.0 L 388.66397 0.0 L 414.5749 77.73279 L 440.4858 181.37651 L 440.4858 181.37651 L 440.4858 181.37651 L 440.4858 259.1093 L 440.4858 336.8421 L 440.4858 336.8421 Q 414.5749 336.8421 414.5749 362.75302 L 414.5749 362.75302 L 336.8421 388.66397 Q 259.1093 414.5749 259.1093 518.2186 Q 259.1093 621.8623 285.02023 621.8623 Q 336.8421 621.8623 336.8421 544.1295 Q 362.75302 440.4858 388.66397 440.4858 L 414.5749 440.4858 L 440.4858 570.04047 Q 440.4858 699.59515 492.30768 699.59515 Q 518.2186 699.59515 518.2186 751.417 L 518.2186 777.32794 L 518.2186 777.32794 Q 518.2186 803.23883 544.1295 803.23883 L 544.1295 803.23883 L 544.1295 803.23883 Q 544.1295 803.23883 570.04047 803.23883 L 595.9514 803.23883 L 595.9514 803.23883 L 595.9514 803.23883 L 621.8623 803.23883 L 621.8623 803.23883 L 621.8623 777.32794 L 647.77325 777.32794 L 647.77325 829.1498 L 647.77325 880.9716 L 595.9514 880.9716 Q 518.2186 855.0607 336.8421 880.9716 L 181.37651 906.88257 L 77.73279 906.88257 L 0.0 906.88257 L 0.0 880.9716 L 25.91093 855.0607 L 25.91093 855.0607 L 25.91093 855.0607 L 25.91093 829.1498 L 25.91093 829.1498 L 51.82186 829.1498 L 51.82186 803.23883 L 77.73279 777.32794 Q 77.73279 751.417 103.64372 751.417 L 103.64372 751.417 L 103.64372 751.417 Q 129.55466 751.417 129.55466 570.04047 Q 129.55466 388.66397 77.73279 362.75302 L 25.91093 336.8421 L 25.91093 336.8421 L 25.91093 310.93115 L 25.91093 285.02023 L 25.91093 285.02023 L 25.91093 233.19838 Q 51.82186 155.46558 155.46558 155.46558 Q 259.1093 155.46558 259.1093 77.73279 L 259.1093 25.91093 L 285.02023 51.82186 Q 285.02023 77.73279 310.93115 77.73279 L 336.8421 77.73279 L 336.8421 51.82186 L 336.8421 51.82186 L 362.75302 51.82186 L 362.75302 25.91093 L 362.75302 25.91093 L 388.66397 25.91093 L 388.66397 25.91093 z" svg:height="9.068826mm" draw:style-name="style-150" svg:viewBox="0.0 0.0 647.77325 906.88257" svg:width="6.4777327mm" svg:x="210.13765mm" svg:y="89.91093mm"/>
          <draw:path svg:d="M 3757.085 25.91093 L 3757.085 25.91093 L 3782.9958 0.0 L 3808.9067 0.0 L 3834.8176 25.91093 Q 3860.7288 25.91093 3860.7288 25.91093 L 3860.7288 51.82186 L 3860.7288 77.73279 Q 3834.8176 129.55466 3782.9958 129.55466 Q 3731.174 155.46558 3731.174 181.37651 L 3731.174 207.28745 L 3757.085 207.28745 L 3782.9958 233.19838 L 3808.9067 233.19838 Q 3834.8176 233.19838 3808.9067 259.1093 L 3782.9958 285.02023 L 3731.174 285.02023 L 3679.352 285.02023 L 3782.9958 336.8421 Q 3886.6396 336.8421 3886.6396 362.75302 Q 3860.7288 388.66397 3886.6396 388.66397 L 3886.6396 414.5749 L 3808.9067 440.4858 Q 3705.2632 492.30768 3549.7974 492.30768 Q 3394.3318 492.30768 3394.3318 544.1295 Q 3394.3318 621.8623 3342.51 647.77325 Q 3264.7773 647.77325 3238.8662 673.6842 L 3187.0444 699.59515 L 3212.9553 699.59515 Q 3238.8662 725.50604 3238.8662 725.50604 L 3238.8662 751.417 L 3135.2227 751.417 L 3057.4897 751.417 L 3057.4897 777.32794 L 3057.4897 803.23883 L 3161.1335 803.23883 Q 3264.7773 803.23883 3264.7773 829.1498 L 3264.7773 829.1498 L 3187.0444 829.1498 Q 3135.2227 829.1498 3135.2227 855.0607 Q 3135.2227 880.9716 3109.3118 880.9716 L 3083.4006 906.88257 L 3031.5789 906.88257 L 2953.8462 906.88257 L 2953.8462 932.7935 L 2979.757 932.7935 L 2979.757 932.7935 L 2979.757 958.7044 L 3031.5789 958.7044 L 3109.3118 958.7044 L 3135.2227 984.61536 L 3161.1335 1010.5263 L 3083.4006 1010.5263 L 3031.5789 1010.5263 L 2927.935 1036.4373 L 2824.2915 1062.3481 L 2824.2915 1062.3481 L 2824.2915 1062.3481 L 2798.3806 1062.3481 L 2798.3806 1062.3481 L 2824.2915 1088.259 L 2850.2024 1114.17 L 2876.1133 1114.17 L 2927.935 1114.17 L 2927.935 1140.0809 L 2927.935 1140.0809 L 2876.1133 1140.0809 Q 2850.2024 1165.9918 1995.1416 1140.0809 L 1165.9918 1114.17 L 1165.9918 1140.0809 Q 1140.0809 1165.9918 1062.3481 1165.9918 L 958.7044 1165.9918 L 958.7044 1165.9918 Q 958.7044 1165.9918 673.6842 1140.0809 Q 388.66397 1114.17 414.5749 1088.259 Q 440.4858 1036.4373 388.66397 1062.3481 L 336.8421 1062.3481 L 336.8421 1062.3481 L 310.93115 1062.3481 L 310.93115 1062.3481 Q 285.02023 1062.3481 285.02023 1062.3481 L 285.02023 1062.3481 L 285.02023 1088.259 L 259.1093 1088.259 L 259.1093 1062.3481 L 233.19838 1062.3481 L 233.19838 1062.3481 L 233.19838 1062.3481 L 233.19838 1036.4373 L 233.19838 1036.4373 L 207.28745 1036.4373 L 207.28745 1010.5263 L 233.19838 1010.5263 L 259.1093 1010.5263 L 259.1093 984.61536 L 285.02023 984.61536 L 285.02023 958.7044 Q 285.02023 932.7935 310.93115 906.88257 Q 310.93115 880.9716 336.8421 880.9716 Q 388.66397 880.9716 388.66397 855.0607 Q 388.66397 829.1498 336.8421 829.1498 Q 310.93115 803.23883 336.8421 803.23883 L 336.8421 777.32794 L 362.75302 777.32794 L 362.75302 751.417 L 362.75302 751.417 L 336.8421 751.417 L 336.8421 751.417 L 336.8421 751.417 L 362.75302 725.50604 L 388.66397 699.59515 L 336.8421 699.59515 Q 285.02023 699.59515 259.1093 725.50604 Q 233.19838 725.50604 233.19838 699.59515 Q 233.19838 673.6842 129.55466 673.6842 L 25.91093 647.77325 L 25.91093 647.77325 L 25.91093 647.77325 L 0.0 647.77325 L 0.0 647.77325 L 25.91093 621.8623 L 77.73279 595.9514 L 103.64372 595.9514 L 129.55466 595.9514 L 129.55466 570.04047 L 129.55466 570.04047 L 129.55466 570.04047 L 129.55466 544.1295 L 233.19838 544.1295 Q 310.93115 544.1295 699.59515 466.39676 L 1062.3481 388.66397 L 1476.9231 362.75302 Q 1917.4088 336.8421 2176.518 285.02023 Q 2461.5383 259.1093 2435.6274 233.19838 Q 2409.7166 207.28745 2461.5383 181.37651 Q 2513.3604 181.37651 2565.1821 155.46558 L 2591.093 155.46558 L 3057.4897 129.55466 Q 3523.8865 77.73279 3497.9756 77.73279 Q 3497.9756 77.73279 3549.7974 77.73279 L 3601.6194 77.73279 L 3653.4412 77.73279 L 3705.2632 77.73279 L 3705.2632 51.82186 L 3705.2632 51.82186 L 3731.174 51.82186 L 3731.174 25.91093 L 3731.174 25.91093 L 3757.085 25.91093 L 3757.085 25.91093 z" svg:height="11.659919mm" draw:style-name="style-151" svg:viewBox="0.0 0.0 3886.6396 1165.9918" svg:width="38.866394mm" svg:x="15.287449mm" svg:y="149.50607mm"/>
          <draw:path svg:d="M 181.37651 51.82186 L 207.28745 51.82186 L 233.19838 51.82186 Q 233.19838 77.73279 233.19838 103.64372 L 233.19838 155.46558 L 233.19838 155.46558 Q 233.19838 181.37651 207.28745 207.28745 L 207.28745 233.19838 L 181.37651 233.19838 Q 181.37651 207.28745 129.55466 207.28745 Q 77.73279 155.46558 77.73279 207.28745 Q 51.82186 233.19838 25.91093 233.19838 L -3.6379788E-12 233.19838 L -3.6379788E-12 207.28745 Q 25.91093 181.37651 51.82186 129.55466 Q 77.73279 77.73279 51.82186 51.82186 L 25.91093 51.82186 L 77.73279 0.0 Q 129.55466 -77.73279 155.46558 0.0 Q 155.46558 51.82186 181.37651 51.82186 z" svg:height="2.3319838mm" draw:style-name="style-152" svg:viewBox="0.0 0.0 233.19838 233.19838" svg:width="2.3319838mm" svg:x="238.12144mm" svg:y="87.06073mm"/>
          <draw:path svg:d="M 362.75302 0.0 L 440.4858 0.0 L 440.4858 77.73279 L 440.4858 155.46558 L 259.1093 155.46558 L 103.64372 155.46558 L 103.64372 155.46558 Q 103.64372 129.55466 77.73279 129.55466 L 77.73279 129.55466 L 77.73279 103.64372 Q 77.73279 77.73279 51.82186 77.73279 Q -3.6379788E-12 77.73279 -3.6379788E-12 51.82186 Q -3.6379788E-12 25.91093 155.46558 0.0 Q 285.02023 0.0 362.75302 0.0 z" svg:height="1.5546558mm" draw:style-name="style-153" svg:viewBox="0.0 0.0 440.4858 155.46558" svg:width="4.404858mm" svg:x="315.59512mm" svg:y="186.5587mm"/>
          <draw:path svg:d="M 181.37651 -1.8189894E-12 L 181.37651 -1.8189894E-12 L 362.75302 -1.8189894E-12 Q 518.2186 25.91093 518.2186 -1.8189894E-12 L 518.2186 -1.8189894E-12 L 570.04047 -1.8189894E-12 Q 621.8623 -1.8189894E-12 621.8623 25.91093 Q 621.8623 51.82186 984.61536 25.91093 Q 1321.4574 25.91093 1451.0121 -1.8189894E-12 L 1580.5668 -1.8189894E-12 L 1710.1215 25.91093 Q 1813.7651 25.91093 1839.676 51.82186 L 1865.587 51.82186 L 1865.587 103.64372 Q 1839.676 155.46558 1761.9432 155.46558 L 1710.1215 181.37651 L 1710.1215 181.37651 L 1710.1215 181.37651 L 1684.2104 181.37651 L 1684.2104 181.37651 L 1761.9432 181.37651 Q 1813.7651 181.37651 1813.7651 207.28745 Q 1813.7651 233.19838 1787.8542 233.19838 Q 1761.9432 233.19838 1761.9432 259.1093 Q 1787.8542 285.02023 1761.9432 310.93115 Q 1736.0323 310.93115 1761.9432 336.8421 Q 1761.9432 388.66397 1710.1215 388.66397 Q 1658.2996 388.66397 1658.2996 414.5749 Q 1632.3887 440.4858 1606.4777 440.4858 L 1606.4777 440.4858 L 1580.5668 440.4858 L 1554.6559 440.4858 L 1554.6559 466.39676 L 1554.6559 466.39676 L 1580.5668 466.39676 L 1580.5668 492.30768 L 1580.5668 492.30768 L 1554.6559 492.30768 L 1554.6559 518.2186 L 1554.6559 544.1295 L 1528.7449 544.1295 L 1528.7449 544.1295 L 1554.6559 570.04047 L 1580.5668 570.04047 L 1606.4777 570.04047 L 1658.2996 595.9514 L 1658.2996 595.9514 L 1658.2996 595.9514 L 1632.3887 595.9514 L 1632.3887 595.9514 L 1606.4777 621.8623 L 1580.5668 647.77325 L 1451.0121 647.77325 Q 1347.3684 647.77325 1269.6356 647.77325 Q 1191.9028 595.9514 1036.4373 595.9514 L 906.88257 595.9514 L 855.0607 595.9514 L 803.23883 595.9514 L 803.23883 595.9514 L 803.23883 595.9514 L 829.1498 570.04047 L 855.0607 544.1295 L 855.0607 544.1295 L 829.1498 544.1295 L 829.1498 544.1295 L 829.1498 544.1295 L 880.9716 518.2186 L 958.7044 492.30768 L 906.88257 492.30768 L 855.0607 492.30768 L 829.1498 466.39676 L 803.23883 440.4858 L 777.32794 440.4858 Q 725.50604 440.4858 725.50604 414.5749 Q 751.417 388.66397 647.77325 388.66397 Q 544.1295 362.75302 544.1295 336.8421 Q 544.1295 310.93115 518.2186 310.93115 Q 492.30768 285.02023 518.2186 285.02023 Q 544.1295 285.02023 492.30768 259.1093 Q 440.4858 233.19838 466.39676 233.19838 Q 492.30768 233.19838 492.30768 207.28745 Q 492.30768 181.37651 388.66397 181.37651 Q 259.1093 155.46558 181.37651 129.55466 L 77.73279 77.73279 L 51.82186 77.73279 Q 0.0 77.73279 0.0 51.82186 L 25.91093 25.91093 L 103.64372 25.91093 Q 181.37651 25.91093 181.37651 -1.8189894E-12 z" svg:height="6.4777327mm" draw:style-name="style-154" svg:viewBox="0.0 0.0 1865.587 647.77325" svg:width="18.65587mm" svg:x="72.550606mm" svg:y="142.76923mm"/>
          <draw:path svg:d="M 932.7935 25.91093 L 1010.5263 25.91093 L 1088.259 0.0 L 1191.9028 0.0 L 1243.7246 0.0 L 1269.6356 0.0 L 1269.6356 129.55466 L 1269.6356 285.02023 L 1191.9028 285.02023 Q 1114.17 285.02023 984.61536 285.02023 Q 880.9716 310.93115 906.88257 388.66397 L 932.7935 440.4858 L 906.88257 440.4858 Q 880.9716 440.4858 751.417 414.5749 L 621.8623 388.66397 L 621.8623 388.66397 L 621.8623 388.66397 L 647.77325 362.75302 Q 647.77325 336.8421 518.2186 310.93115 L 414.5749 285.02023 L 492.30768 285.02023 Q 570.04047 233.19838 570.04047 233.19838 L 570.04047 233.19838 L 595.9514 233.19838 L 595.9514 233.19838 L 621.8623 207.28745 L 647.77325 181.37651 L 647.77325 181.37651 L 621.8623 181.37651 L 621.8623 181.37651 L 621.8623 181.37651 L 466.39676 181.37651 Q 336.8421 181.37651 310.93115 181.37651 Q 310.93115 207.28745 233.19838 233.19838 L 155.46558 259.1093 L 155.46558 233.19838 L 155.46558 207.28745 L 103.64372 207.28745 L 51.82186 207.28745 L 51.82186 207.28745 L 51.82186 181.37651 L 25.91093 181.37651 L 0.0 181.37651 L 51.82186 155.46558 L 103.64372 129.55466 L 103.64372 129.55466 L 103.64372 129.55466 L 129.55466 77.73279 L 129.55466 25.91093 L 310.93115 25.91093 Q 518.2186 25.91093 570.04047 25.91093 L 647.77325 25.91093 L 725.50604 25.91093 L 829.1498 25.91093 L 932.7935 25.91093 z" svg:height="4.404858mm" draw:style-name="style-155" svg:viewBox="0.0 0.0 1269.6356 440.4858" svg:width="12.696356mm" svg:x="307.30365mm" svg:y="183.7085mm"/>
          <draw:path svg:d="M 414.5749 25.91093 L 414.5749 51.82186 L 414.5749 77.73279 Q 440.4858 77.73279 518.2186 103.64372 L 621.8623 129.55466 L 647.77325 129.55466 L 673.6842 129.55466 L 725.50604 129.55466 L 777.32794 129.55466 L 803.23883 129.55466 Q 829.1498 129.55466 725.50604 181.37651 L 621.8623 207.28745 L 492.30768 207.28745 L 362.75302 207.28745 L 362.75302 207.28745 Q 336.8421 181.37651 259.1093 181.37651 L 155.46558 181.37651 L 103.64372 155.46558 L 25.91093 129.55466 L 25.91093 129.55466 L 0.0 129.55466 L 0.0 129.55466 L 0.0 129.55466 L 0.0 103.64372 L 25.91093 103.64372 L 155.46558 77.73279 Q 285.02023 25.91093 336.8421 25.91093 Q 388.66397 -25.91093 388.66397 0.0 Q 414.5749 0.0 414.5749 25.91093 z" svg:height="2.0728745mm" draw:style-name="style-156" svg:viewBox="0.0 0.0 803.23883 207.28745" svg:width="8.032389mm" svg:x="172.04858mm" svg:y="125.668015mm"/>
          <draw:path svg:d="M 880.9716 0.0 L 906.88257 0.0 L 958.7044 0.0 L 1010.5263 0.0 L 1010.5263 25.91093 L 1036.4373 51.82186 L 1036.4373 77.73279 L 1036.4373 103.64372 L 1062.3481 103.64372 L 1088.259 129.55466 L 1088.259 129.55466 L 1088.259 129.55466 L 1062.3481 129.55466 L 1062.3481 129.55466 L 1088.259 155.46558 L 1088.259 155.46558 L 1088.259 155.46558 Q 1088.259 181.37651 984.61536 181.37651 Q 880.9716 233.19838 777.32794 285.02023 Q 673.6842 336.8421 544.1295 336.8421 L 414.5749 336.8421 L 414.5749 362.75302 L 414.5749 388.66397 L 388.66397 388.66397 L 388.66397 388.66397 L 388.66397 388.66397 Q 388.66397 388.66397 259.1093 362.75302 L 103.64372 362.75302 L 103.64372 362.75302 L 77.73279 336.8421 L 51.82186 336.8421 L 0.0 336.8421 L 0.0 310.93115 L 0.0 310.93115 L 25.91093 310.93115 L 25.91093 285.02023 L 51.82186 285.02023 L 103.64372 285.02023 L 155.46558 259.1093 Q 207.28745 233.19838 259.1093 233.19838 L 285.02023 233.19838 L 310.93115 207.28745 L 336.8421 181.37651 L 336.8421 181.37651 L 362.75302 181.37651 L 362.75302 181.37651 L 362.75302 155.46558 L 336.8421 129.55466 L 336.8421 103.64372 L 155.46558 103.64372 L 0.0 77.73279 L 0.0 77.73279 L 0.0 77.73279 L 0.0 77.73279 L 0.0 77.73279 L 25.91093 77.73279 L 25.91093 77.73279 L 414.5749 25.91093 Q 829.1498 25.91093 880.9716 0.0 z" svg:height="3.8866396mm" draw:style-name="style-157" svg:viewBox="0.0 0.0 1088.259 388.66397" svg:width="10.882591mm" svg:x="185.00404mm" svg:y="111.67611mm"/>
          <draw:path svg:d="M 0.0 77.73279 L 0.0 0.0 L 181.37651 25.91093 Q 362.75302 51.82186 440.4858 77.73279 L 492.30768 77.73279 L 518.2186 103.64372 Q 544.1295 129.55466 544.1295 181.37651 L 544.1295 233.19838 L 518.2186 259.1093 L 518.2186 310.93115 L 440.4858 310.93115 L 336.8421 310.93115 L 285.02023 336.8421 L 259.1093 336.8421 L 259.1093 336.8421 Q 259.1093 310.93115 285.02023 285.02023 Q 285.02023 259.1093 207.28745 259.1093 L 129.55466 285.02023 L 77.73279 285.02023 L 51.82186 285.02023 L 51.82186 259.1093 L 25.91093 233.19838 L 25.91093 207.28745 L 25.91093 181.37651 L 25.91093 181.37651 Q 25.91093 181.37651 25.91093 155.46558 L 25.91093 155.46558 L 25.91093 155.46558 Q 0.0 155.46558 0.0 77.73279 z" svg:height="3.368421mm" draw:style-name="style-158" svg:viewBox="0.0 0.0 544.1295 336.8421" svg:width="5.4412956mm" svg:x="263.51416mm" svg:y="92.76113mm"/>
          <draw:path svg:d="M 155.46558 0.0 L 155.46558 0.0 L 207.28745 0.0 Q 259.1093 25.91093 310.93115 25.91093 L 336.8421 25.91093 L 362.75302 25.91093 L 388.66397 25.91093 L 414.5749 25.91093 Q 466.39676 25.91093 466.39676 25.91093 L 466.39676 25.91093 L 570.04047 77.73279 Q 699.59515 129.55466 725.50604 103.64372 L 725.50604 103.64372 L 829.1498 77.73279 Q 906.88257 77.73279 880.9716 103.64372 Q 880.9716 129.55466 932.7935 129.55466 Q 984.61536 129.55466 984.61536 103.64372 L 1010.5263 103.64372 L 1036.4373 103.64372 L 1062.3481 129.55466 L 1088.259 129.55466 Q 1088.259 155.46558 1088.259 181.37651 L 1088.259 207.28745 L 1036.4373 207.28745 Q 1010.5263 207.28745 958.7044 285.02023 Q 932.7935 336.8421 932.7935 362.75302 L 932.7935 388.66397 L 932.7935 440.4858 L 932.7935 466.39676 L 932.7935 466.39676 L 932.7935 492.30768 L 932.7935 492.30768 L 932.7935 492.30768 L 906.88257 492.30768 L 906.88257 492.30768 L 880.9716 492.30768 L 880.9716 492.30768 L 880.9716 466.39676 L 880.9716 466.39676 L 855.0607 466.39676 L 855.0607 440.4858 L 777.32794 440.4858 Q 725.50604 440.4858 751.417 414.5749 Q 777.32794 388.66397 751.417 362.75302 Q 725.50604 336.8421 466.39676 336.8421 Q 181.37651 285.02023 155.46558 259.1093 Q 155.46558 233.19838 103.64372 233.19838 L 77.73279 233.19838 L 51.82186 207.28745 L 0.0 181.37651 L 0.0 181.37651 L 0.0 181.37651 L 0.0 181.37651 L 0.0 155.46558 L 0.0 155.46558 L 0.0 129.55466 L 0.0 129.55466 L 0.0 129.55466 L 0.0 129.55466 L 0.0 103.64372 L 51.82186 77.73279 Q 103.64372 77.73279 103.64372 51.82186 Q 103.64372 25.91093 129.55466 25.91093 Q 155.46558 25.91093 155.46558 0.0 z" svg:height="4.9230766mm" draw:style-name="style-159" svg:viewBox="0.0 0.0 1088.259 492.30768" svg:width="10.882591mm" svg:x="186.04048mm" svg:y="136.5506mm"/>
          <draw:path svg:d="M 2150.6072 -1.8189894E-12 L 2176.518 -1.8189894E-12 L 2150.6072 25.91093 Q 2150.6072 51.82186 2202.4292 51.82186 L 2228.34 51.82186 L 2331.9836 103.64372 Q 2409.7166 129.55466 2539.2712 155.46558 Q 2642.9148 155.46558 2642.9148 181.37651 Q 2642.9148 207.28745 2617.004 207.28745 Q 2591.093 207.28745 2642.9148 233.19838 Q 2694.7368 259.1093 2668.826 259.1093 Q 2642.9148 259.1093 2668.826 285.02023 Q 2694.7368 285.02023 2694.7368 310.93115 Q 2694.7368 336.8421 2798.3806 362.75302 Q 2902.0242 362.75302 2876.1133 388.66397 Q 2876.1133 414.5749 2927.935 414.5749 L 2953.8462 414.5749 L 2979.757 440.4858 L 3005.668 466.39676 L 3057.4897 466.39676 L 3109.3118 466.39676 L 3031.5789 492.30768 L 2979.757 518.2186 L 2979.757 518.2186 L 2979.757 518.2186 L 3005.668 518.2186 L 3005.668 518.2186 L 2979.757 544.1295 L 2953.8462 570.04047 L 2953.8462 570.04047 L 2953.8462 570.04047 L 2876.1133 570.04047 L 2798.3806 570.04047 L 2798.3806 595.9514 L 2798.3806 595.9514 L 2772.4695 595.9514 Q 2720.6477 621.8623 2461.5383 699.59515 Q 2176.518 803.23883 2176.518 829.1498 Q 2202.4292 855.0607 2150.6072 880.9716 L 2098.7854 906.88257 L 2098.7854 906.88257 L 2098.7854 880.9716 L 2046.9635 880.9716 L 2021.0526 880.9716 L 1943.3198 880.9716 Q 1839.676 880.9716 1736.0323 880.9716 Q 1658.2996 880.9716 1632.3887 855.0607 Q 1632.3887 829.1498 1606.4777 829.1498 Q 1580.5668 829.1498 1580.5668 855.0607 Q 1606.4777 880.9716 1373.2793 880.9716 Q 1140.0809 880.9716 1165.9918 855.0607 Q 1191.9028 829.1498 1088.259 829.1498 Q 1010.5263 803.23883 647.77325 751.417 L 285.02023 699.59515 L 285.02023 673.6842 Q 285.02023 673.6842 259.1093 673.6842 L 233.19838 647.77325 L 233.19838 621.8623 Q 233.19838 595.9514 129.55466 595.9514 L 0.0 595.9514 L 0.0 570.04047 L 0.0 544.1295 L 25.91093 544.1295 L 51.82186 518.2186 L 51.82186 518.2186 L 25.91093 518.2186 L 25.91093 518.2186 L 25.91093 518.2186 L 25.91093 492.30768 L 25.91093 492.30768 L 0.0 492.30768 L 0.0 492.30768 L 0.0 466.39676 L 0.0 440.4858 L 25.91093 440.4858 L 51.82186 440.4858 L 51.82186 414.5749 Q 77.73279 388.66397 103.64372 362.75302 Q 155.46558 362.75302 155.46558 336.8421 Q 155.46558 310.93115 233.19838 285.02023 Q 336.8421 259.1093 336.8421 233.19838 Q 336.8421 207.28745 440.4858 181.37651 L 518.2186 155.46558 L 544.1295 155.46558 Q 570.04047 155.46558 595.9514 129.55466 L 621.8623 129.55466 L 621.8623 129.55466 L 621.8623 155.46558 L 673.6842 155.46558 L 725.50604 155.46558 L 1062.3481 103.64372 Q 1373.2793 103.64372 1451.0121 77.73279 Q 1528.7449 77.73279 1528.7449 51.82186 Q 1528.7449 -1.8189894E-12 1580.5668 -1.8189894E-12 L 1606.4777 -1.8189894E-12 L 1606.4777 -1.8189894E-12 L 1606.4777 -1.8189894E-12 L 1632.3887 25.91093 L 1658.2996 51.82186 L 1787.8542 51.82186 Q 1891.4979 51.82186 1891.4979 25.91093 Q 1891.4979 -1.8189894E-12 1995.1416 -1.8189894E-12 Q 2098.7854 -1.8189894E-12 2150.6072 -1.8189894E-12 z M 1684.2104 803.23883 Q 1684.2104 803.23883 1710.1215 803.23883 Q 1710.1215 829.1498 1684.2104 829.1498 Q 1684.2104 829.1498 1684.2104 803.23883 z" svg:height="9.068826mm" draw:style-name="style-160" svg:viewBox="0.0 0.0 3109.3118 906.88257" svg:width="31.093117mm" svg:x="51.044533mm" svg:y="143.02834mm"/>
          <draw:path svg:d="M 1191.9028 25.91093 L 1217.8137 25.91093 L 1399.1903 25.91093 Q 1606.4777 51.82186 1606.4777 77.73279 Q 1606.4777 129.55466 1710.1215 129.55466 Q 1813.7651 129.55466 1813.7651 155.46558 L 1839.676 155.46558 L 1839.676 440.4858 L 1839.676 725.50604 L 1839.676 725.50604 Q 1813.7651 725.50604 1813.7651 699.59515 Q 1813.7651 673.6842 1710.1215 647.77325 Q 1606.4777 647.77325 1606.4777 621.8623 Q 1606.4777 595.9514 1554.6559 621.8623 Q 1502.834 647.77325 1399.1903 673.6842 Q 1321.4574 699.59515 1321.4574 725.50604 Q 1321.4574 751.417 1191.9028 803.23883 L 1062.3481 829.1498 L 1062.3481 829.1498 Q 1062.3481 803.23883 1036.4373 803.23883 Q 1010.5263 803.23883 958.7044 803.23883 Q 880.9716 777.32794 906.88257 751.417 Q 932.7935 751.417 958.7044 673.6842 L 984.61536 595.9514 L 958.7044 595.9514 L 932.7935 595.9514 L 829.1498 595.9514 L 751.417 595.9514 L 621.8623 621.8623 Q 492.30768 647.77325 310.93115 647.77325 L 129.55466 647.77325 L 155.46558 621.8623 L 181.37651 595.9514 L 259.1093 595.9514 L 336.8421 595.9514 L 155.46558 570.04047 L 0.0 544.1295 L 0.0 544.1295 L 0.0 544.1295 L 0.0 518.2186 L 0.0 492.30768 L 0.0 492.30768 L 0.0 492.30768 L 155.46558 440.4858 Q 336.8421 440.4858 518.2186 414.5749 L 673.6842 388.66397 L 621.8623 388.66397 Q 544.1295 388.66397 621.8623 336.8421 Q 673.6842 336.8421 595.9514 310.93115 L 518.2186 285.02023 L 570.04047 285.02023 L 595.9514 285.02023 L 777.32794 259.1093 Q 932.7935 233.19838 1010.5263 233.19838 L 1088.259 233.19838 L 1165.9918 207.28745 L 1243.7246 181.37651 L 1191.9028 181.37651 L 1114.17 181.37651 L 1114.17 155.46558 L 1088.259 155.46558 L 1088.259 155.46558 L 1088.259 129.55466 L 1088.259 129.55466 L 1088.259 129.55466 L 1114.17 103.64372 L 1114.17 77.73279 L 1088.259 77.73279 Q 1036.4373 77.73279 1036.4373 51.82186 L 1010.5263 51.82186 L 984.61536 25.91093 Q 958.7044 -25.91093 1036.4373 0.0 Q 1140.0809 25.91093 1191.9028 25.91093 z" svg:height="8.291498mm" draw:style-name="style-161" svg:viewBox="0.0 0.0 1839.676 829.1498" svg:width="18.39676mm" svg:x="301.60324mm" svg:y="169.7166mm"/>
          <draw:path svg:d="M 25.91093 25.91093 L 25.91093 0.0 L 207.28745 0.0 Q 362.75302 0.0 466.39676 25.91093 L 595.9514 25.91093 L 699.59515 25.91093 Q 803.23883 51.82186 880.9716 51.82186 L 984.61536 51.82186 L 1088.259 51.82186 Q 1191.9028 77.73279 1165.9918 77.73279 L 1165.9918 103.64372 L 1165.9918 103.64372 L 1165.9918 103.64372 L 1165.9918 103.64372 L 1140.0809 103.64372 L 1140.0809 129.55466 L 1140.0809 155.46558 L 1165.9918 207.28745 L 1165.9918 233.19838 L 1243.7246 259.1093 Q 1295.5465 310.93115 1347.3684 310.93115 L 1399.1903 310.93115 L 1399.1903 310.93115 Q 1399.1903 310.93115 1347.3684 362.75302 L 1295.5465 362.75302 L 1269.6356 388.66397 L 1243.7246 388.66397 L 1243.7246 388.66397 L 1217.8137 414.5749 L 1217.8137 414.5749 L 1191.9028 414.5749 L 1191.9028 414.5749 L 1191.9028 414.5749 L 1165.9918 414.5749 Q 1140.0809 414.5749 1114.17 388.66397 L 1088.259 388.66397 L 829.1498 388.66397 Q 570.04047 388.66397 570.04047 414.5749 Q 570.04047 440.4858 518.2186 466.39676 L 466.39676 492.30768 L 285.02023 492.30768 L 103.64372 466.39676 L 103.64372 466.39676 L 103.64372 466.39676 L 129.55466 466.39676 Q 129.55466 466.39676 155.46558 414.5749 Q 155.46558 388.66397 129.55466 362.75302 Q 103.64372 362.75302 103.64372 336.8421 Q 103.64372 310.93115 77.73279 285.02023 L 25.91093 259.1093 L 51.82186 259.1093 L 77.73279 259.1093 L 51.82186 233.19838 L 0.0 207.28745 L 0.0 207.28745 L 0.0 207.28745 L 25.91093 207.28745 Q 51.82186 207.28745 51.82186 129.55466 Q 25.91093 51.82186 25.91093 25.91093 z" svg:height="4.9230766mm" draw:style-name="style-162" svg:viewBox="0.0 0.0 1399.1903 492.30768" svg:width="13.991902mm" svg:x="218.17003mm" svg:y="120.226715mm"/>
          <draw:path svg:d="M 1451.0121 25.91093 L 1528.7449 25.91093 L 1554.6559 0.0 L 1580.5668 0.0 L 1839.676 25.91093 Q 2124.6963 25.91093 2124.6963 51.82186 Q 2124.6963 77.73279 2228.34 77.73279 Q 2331.9836 77.73279 2306.0728 51.82186 Q 2306.0728 25.91093 2357.8948 25.91093 Q 2435.6274 25.91093 2435.6274 25.91093 L 2435.6274 25.91093 L 2409.7166 25.91093 L 2409.7166 25.91093 L 2461.5383 51.82186 L 2513.3604 77.73279 L 2565.1821 77.73279 Q 2591.093 77.73279 2720.6477 77.73279 L 2876.1133 77.73279 L 2798.3806 77.73279 L 2720.6477 77.73279 L 2720.6477 103.64372 L 2720.6477 103.64372 L 2694.7368 129.55466 L 2694.7368 155.46558 L 2720.6477 155.46558 L 2772.4695 155.46558 L 2772.4695 155.46558 Q 2772.4695 181.37651 2720.6477 181.37651 L 2694.7368 181.37651 L 2668.826 207.28745 L 2642.9148 207.28745 L 2642.9148 233.19838 L 2668.826 259.1093 L 2668.826 259.1093 L 2668.826 285.02023 L 2876.1133 285.02023 Q 3057.4897 310.93115 3057.4897 362.75302 Q 3057.4897 388.66397 3187.0444 414.5749 Q 3316.599 440.4858 3420.243 440.4858 L 3523.8865 440.4858 L 3549.7974 440.4858 L 3549.7974 440.4858 L 3549.7974 440.4858 L 3549.7974 440.4858 L 3601.6194 466.39676 L 3627.5303 492.30768 L 3627.5303 492.30768 L 3601.6194 492.30768 L 3601.6194 492.30768 L 3601.6194 492.30768 L 3549.7974 518.2186 L 3497.9756 518.2186 L 3394.3318 518.2186 Q 3290.6882 492.30768 3238.8662 518.2186 Q 3161.1335 544.1295 3187.0444 544.1295 L 3187.0444 570.04047 L 3161.1335 570.04047 L 3135.2227 570.04047 L 3135.2227 544.1295 Q 3135.2227 544.1295 3109.3118 544.1295 L 3109.3118 544.1295 L 3031.5789 544.1295 Q 2927.935 544.1295 2461.5383 440.4858 Q 2021.0526 388.66397 1943.3198 362.75302 Q 1839.676 336.8421 1787.8542 388.66397 Q 1736.0323 388.66397 1710.1215 388.66397 Q 1684.2104 388.66397 906.88257 285.02023 L 129.55466 233.19838 L 77.73279 207.28745 L 25.91093 207.28745 L 25.91093 207.28745 L 3.6379788E-12 181.37651 L 3.6379788E-12 181.37651 L 3.6379788E-12 181.37651 L 77.73279 181.37651 L 155.46558 181.37651 L 181.37651 155.46558 L 233.19838 129.55466 L 233.19838 129.55466 L 259.1093 129.55466 L 544.1295 129.55466 Q 855.0607 129.55466 1114.17 77.73279 Q 1373.2793 25.91093 1451.0121 25.91093 z" svg:height="5.7004046mm" draw:style-name="style-163" svg:viewBox="0.0 0.0 3627.5303 570.04047" svg:width="36.275303mm" svg:x="208.583mm" svg:y="164.53441mm"/>
          <draw:path svg:d="M 803.23883 25.91093 L 855.0607 25.91093 L 855.0607 51.82186 L 855.0607 51.82186 L 880.9716 51.82186 L 880.9716 25.91093 L 906.88257 25.91093 Q 932.7935 25.91093 1010.5263 0.0 L 1062.3481 0.0 L 1114.17 0.0 L 1165.9918 25.91093 L 1217.8137 25.91093 Q 1243.7246 25.91093 1243.7246 51.82186 Q 1243.7246 77.73279 1580.5668 103.64372 Q 1943.3198 129.55466 1995.1416 155.46558 L 2021.0526 181.37651 L 2046.9635 181.37651 L 2098.7854 181.37651 L 2021.0526 207.28745 Q 1943.3198 233.19838 1995.1416 233.19838 Q 2021.0526 259.1093 2021.0526 285.02023 Q 2021.0526 310.93115 1943.3198 310.93115 Q 1865.587 336.8421 1943.3198 336.8421 Q 2021.0526 336.8421 2046.9635 362.75302 L 2072.8745 362.75302 L 2072.8745 362.75302 Q 2072.8745 388.66397 2021.0526 388.66397 L 1969.2307 388.66397 L 1969.2307 414.5749 L 1969.2307 414.5749 L 1943.3198 414.5749 Q 1891.4979 388.66397 1684.2104 388.66397 Q 1502.834 388.66397 1243.7246 388.66397 L 984.61536 388.66397 L 984.61536 388.66397 L 958.7044 388.66397 L 958.7044 388.66397 L 958.7044 388.66397 L 958.7044 414.5749 L 958.7044 414.5749 L 958.7044 414.5749 L 932.7935 388.66397 L 906.88257 388.66397 L 880.9716 388.66397 L 880.9716 362.75302 L 855.0607 362.75302 L 855.0607 362.75302 L 855.0607 336.8421 L 855.0607 336.8421 L 855.0607 336.8421 L 906.88257 285.02023 Q 958.7044 259.1093 984.61536 233.19838 L 984.61536 207.28745 L 958.7044 207.28745 L 932.7935 181.37651 L 855.0607 181.37651 Q 751.417 181.37651 440.4858 103.64372 L 103.64372 25.91093 L 51.82186 25.91093 L 3.6379788E-12 25.91093 L 3.6379788E-12 0.0 L 3.6379788E-12 0.0 L 362.75302 0.0 Q 725.50604 25.91093 803.23883 25.91093 z" svg:height="4.145749mm" draw:style-name="style-164" svg:viewBox="0.0 0.0 2098.7854 414.5749" svg:width="20.987854mm" svg:x="289.42508mm" svg:y="165.57085mm"/>
          <draw:path svg:d="M 880.9716 25.91093 L 880.9716 0.0 L 958.7044 0.0 Q 1036.4373 25.91093 1114.17 25.91093 L 1165.9918 25.91093 L 1191.9028 25.91093 L 1217.8137 25.91093 L 1217.8137 51.82186 Q 1217.8137 77.73279 1269.6356 103.64372 Q 1321.4574 129.55466 1373.2793 129.55466 Q 1399.1903 129.55466 1399.1903 129.55466 L 1399.1903 129.55466 L 1425.1012 129.55466 L 1451.0121 129.55466 L 1451.0121 181.37651 Q 1425.1012 233.19838 1425.1012 285.02023 L 1425.1012 362.75302 L 1425.1012 362.75302 L 1425.1012 388.66397 L 1425.1012 388.66397 L 1425.1012 388.66397 L 1451.0121 388.66397 L 1451.0121 388.66397 L 1347.3684 388.66397 Q 1243.7246 388.66397 1217.8137 388.66397 Q 1191.9028 388.66397 1165.9918 466.39676 L 1165.9918 544.1295 L 1140.0809 621.8623 L 1140.0809 699.59515 L 1140.0809 1010.5263 L 1140.0809 1347.3684 L 1140.0809 1373.2793 Q 1165.9918 1373.2793 1165.9918 1373.2793 L 1165.9918 1373.2793 L 1140.0809 1399.1903 Q 1114.17 1399.1903 1114.17 1451.0121 Q 1114.17 1528.7449 1114.17 1528.7449 Q 1140.0809 1528.7449 1165.9918 1502.834 L 1191.9028 1502.834 L 1191.9028 1528.7449 Q 1191.9028 1554.6559 1217.8137 1554.6559 L 1243.7246 1554.6559 L 1243.7246 1580.5668 L 1243.7246 1580.5668 L 1217.8137 1580.5668 Q 1165.9918 1606.4777 1165.9918 1658.2996 Q 1165.9918 1736.0323 1191.9028 1736.0323 L 1217.8137 1736.0323 L 1217.8137 1787.8542 Q 1217.8137 1839.676 1165.9918 1839.676 L 1140.0809 1839.676 L 1140.0809 1943.3198 L 1140.0809 2021.0526 L 1114.17 2021.0526 Q 1114.17 2046.9635 1088.259 2046.9635 L 1062.3481 2072.8745 L 906.88257 2072.8745 L 751.417 2072.8745 L 595.9514 2072.8745 Q 440.4858 2046.9635 336.8421 2046.9635 L 259.1093 2046.9635 L 259.1093 2021.0526 Q 233.19838 1995.1416 233.19838 1995.1416 Q 233.19838 1969.2307 181.37651 1969.2307 Q 181.37651 1969.2307 129.55466 1891.4979 L 103.64372 1787.8542 L 103.64372 1761.9432 Q 129.55466 1736.0323 129.55466 1710.1215 Q 129.55466 1684.2104 181.37651 1684.2104 Q 207.28745 1684.2104 181.37651 1632.3887 Q 155.46558 1580.5668 181.37651 1580.5668 Q 207.28745 1580.5668 233.19838 1425.1012 Q 233.19838 1269.6356 181.37651 1269.6356 Q 155.46558 1269.6356 155.46558 1140.0809 Q 129.55466 1010.5263 129.55466 1010.5263 L 103.64372 984.61536 L 103.64372 958.7044 Q 77.73279 932.7935 77.73279 932.7935 L 77.73279 906.88257 L 77.73279 906.88257 L 77.73279 906.88257 L 51.82186 880.9716 Q 51.82186 855.0607 25.91093 855.0607 L 0.0 829.1498 L 51.82186 803.23883 Q 129.55466 777.32794 103.64372 751.417 Q 103.64372 751.417 103.64372 699.59515 Q 129.55466 647.77325 129.55466 544.1295 Q 181.37651 466.39676 181.37651 440.4858 L 181.37651 440.4858 L 207.28745 440.4858 Q 233.19838 440.4858 233.19838 440.4858 Q 259.1093 440.4858 233.19838 362.75302 Q 233.19838 259.1093 181.37651 259.1093 L 155.46558 259.1093 L 155.46558 233.19838 L 155.46558 207.28745 L 181.37651 207.28745 L 207.28745 181.37651 L 207.28745 181.37651 L 181.37651 181.37651 L 181.37651 181.37651 L 181.37651 181.37651 L 181.37651 155.46558 L 181.37651 155.46558 L 336.8421 129.55466 Q 492.30768 129.55466 492.30768 103.64372 L 518.2186 103.64372 L 518.2186 103.64372 Q 518.2186 129.55466 544.1295 129.55466 L 570.04047 129.55466 L 673.6842 129.55466 Q 803.23883 129.55466 829.1498 77.73279 Q 880.9716 51.82186 880.9716 25.91093 z M 181.37651 958.7044 Q 181.37651 958.7044 181.37651 932.7935 Q 181.37651 932.7935 181.37651 958.7044 Q 181.37651 958.7044 181.37651 958.7044 z" svg:height="20.728745mm" draw:style-name="style-165" svg:viewBox="0.0 0.0 1451.0121 2072.8745" svg:width="14.510121mm" svg:x="218.94736mm" svg:y="74.36437mm"/>
          <draw:path svg:d="M 1114.17 0.0 L 1140.0809 0.0 L 1140.0809 0.0 L 1140.0809 25.91093 L 1140.0809 25.91093 L 1165.9918 25.91093 L 1165.9918 25.91093 L 1165.9918 51.82186 L 1140.0809 51.82186 L 1140.0809 77.73279 L 1217.8137 77.73279 Q 1321.4574 77.73279 1321.4574 103.64372 L 1321.4574 103.64372 L 1243.7246 103.64372 Q 1165.9918 129.55466 958.7044 129.55466 L 751.417 181.37651 L 699.59515 181.37651 L 621.8623 181.37651 L 440.4858 181.37651 L 259.1093 181.37651 L 259.1093 181.37651 Q 259.1093 181.37651 129.55466 155.46558 L 25.91093 129.55466 L 25.91093 129.55466 L 25.91093 129.55466 L 0.0 129.55466 L 0.0 129.55466 L 0.0 103.64372 L 0.0 103.64372 L 103.64372 103.64372 L 207.28745 77.73279 L 336.8421 77.73279 Q 492.30768 77.73279 647.77325 51.82186 L 803.23883 25.91093 L 803.23883 25.91093 L 803.23883 25.91093 L 958.7044 25.91093 Q 1088.259 25.91093 1114.17 0.0 z" svg:height="1.8137652mm" draw:style-name="style-166" svg:viewBox="0.0 0.0 1321.4574 181.37651" svg:width="13.214575mm" svg:x="155.72469mm" svg:y="113.748985mm"/>
          <draw:path svg:d="M 259.1093 77.73279 L 336.8421 77.73279 L 336.8421 77.73279 L 336.8421 103.64372 L 285.02023 103.64372 L 233.19838 103.64372 L 233.19838 129.55466 L 259.1093 129.55466 L 259.1093 129.55466 L 259.1093 155.46558 L 310.93115 155.46558 L 362.75302 155.46558 L 362.75302 155.46558 L 362.75302 181.37651 L 233.19838 181.37651 L 103.64372 181.37651 L 103.64372 207.28745 Q 103.64372 233.19838 77.73279 233.19838 L 77.73279 233.19838 L 51.82186 233.19838 Q 25.91093 259.1093 0.0 259.1093 Q 0.0 259.1093 0.0 181.37651 Q 0.0 129.55466 25.91093 129.55466 L 51.82186 103.64372 L 51.82186 103.64372 Q 51.82186 103.64372 25.91093 103.64372 L 25.91093 77.73279 L 51.82186 77.73279 Q 103.64372 77.73279 103.64372 25.91093 Q 129.55466 -25.91093 155.46558 0.0 Q 155.46558 0.0 155.46558 51.82186 Q 155.46558 77.73279 259.1093 77.73279 z" svg:height="2.591093mm" draw:style-name="style-167" svg:viewBox="0.0 0.0 362.75302 259.1093" svg:width="3.6275303mm" svg:x="230.08907mm" svg:y="87.06073mm"/>
          <draw:path svg:d="M 0.0 25.91093 L 0.0 0.0 L 155.46558 0.0 Q 336.8421 25.91093 414.5749 25.91093 L 466.39676 25.91093 L 492.30768 77.73279 Q 518.2186 129.55466 518.2186 129.55466 L 518.2186 155.46558 L 518.2186 155.46558 Q 492.30768 181.37651 440.4858 181.37651 Q 388.66397 181.37651 336.8421 181.37651 L 285.02023 181.37651 L 285.02023 181.37651 Q 259.1093 155.46558 233.19838 129.55466 Q 207.28745 129.55466 259.1093 103.64372 Q 310.93115 77.73279 155.46558 51.82186 L 0.0 25.91093 L 0.0 25.91093 z" svg:height="1.8137652mm" draw:style-name="style-168" svg:viewBox="0.0 0.0 518.2186 181.37651" svg:width="5.182186mm" svg:x="217.65181mm" svg:y="116.34008mm"/>
          <draw:path svg:d="M 77.73279 0.0 L 129.55466 0.0 L 129.55466 362.75302 L 129.55466 699.59515 L 129.55466 699.59515 Q 103.64372 725.50604 77.73279 725.50604 Q 25.91093 725.50604 25.91093 699.59515 L 1.8189894E-12 673.6842 L 1.8189894E-12 673.6842 Q 25.91093 673.6842 25.91093 466.39676 Q 25.91093 285.02023 25.91093 207.28745 L 25.91093 103.64372 L 25.91093 51.82186 Q 51.82186 0.0 77.73279 0.0 z" svg:height="7.2550607mm" draw:style-name="style-169" svg:viewBox="0.0 0.0 129.55466 725.50604" svg:width="1.2955465mm" svg:x="145.87854mm" svg:y="93.79757mm"/>
          <draw:path svg:d="M 1165.9918 25.91093 L 1191.9028 25.91093 L 1165.9918 51.82186 Q 1140.0809 51.82186 1243.7246 77.73279 L 1373.2793 103.64372 L 1658.2996 77.73279 Q 1943.3198 51.82186 1917.4088 51.82186 Q 1891.4979 51.82186 1891.4979 25.91093 L 1891.4979 25.91093 L 1943.3198 25.91093 Q 1995.1416 25.91093 1995.1416 51.82186 Q 1969.2307 77.73279 1969.2307 103.64372 L 1969.2307 103.64372 L 1917.4088 103.64372 Q 1865.587 129.55466 1865.587 155.46558 Q 1865.587 181.37651 2176.518 181.37651 L 2487.4492 181.37651 L 2513.3604 207.28745 Q 2539.2712 207.28745 2642.9148 233.19838 L 2720.6477 259.1093 L 2746.5586 259.1093 L 2798.3806 259.1093 L 2694.7368 285.02023 L 2591.093 310.93115 L 2591.093 310.93115 L 2591.093 310.93115 L 2565.1821 362.75302 Q 2565.1821 388.66397 2591.093 388.66397 L 2617.004 388.66397 L 2617.004 388.66397 Q 2617.004 414.5749 2487.4492 414.5749 Q 2357.8948 414.5749 2072.8745 440.4858 L 1761.9432 440.4858 L 1632.3887 440.4858 Q 1502.834 466.39676 1321.4574 466.39676 L 1140.0809 492.30768 L 1062.3481 492.30768 Q 984.61536 466.39676 880.9716 466.39676 Q 777.32794 414.5749 466.39676 388.66397 L 181.37651 362.75302 L 181.37651 362.75302 L 181.37651 362.75302 L 129.55466 336.8421 L 77.73279 310.93115 L 51.82186 310.93115 L 0.0 310.93115 L 0.0 310.93115 L 0.0 310.93115 L 77.73279 285.02023 L 155.46558 259.1093 L 155.46558 259.1093 L 155.46558 259.1093 L 181.37651 259.1093 L 181.37651 259.1093 L 233.19838 233.19838 Q 285.02023 207.28745 362.75302 207.28745 Q 414.5749 155.46558 388.66397 129.55466 L 362.75302 103.64372 L 466.39676 103.64372 Q 595.9514 103.64372 751.417 77.73279 L 906.88257 51.82186 L 984.61536 51.82186 Q 1062.3481 51.82186 1062.3481 25.91093 Q 1062.3481 -1.8189894E-12 1010.5263 -1.8189894E-12 L 958.7044 -1.8189894E-12 L 1036.4373 -1.8189894E-12 Q 1140.0809 -25.91093 1140.0809 -1.8189894E-12 Q 1140.0809 25.91093 1165.9918 25.91093 z" svg:height="4.9230766mm" draw:style-name="style-170" svg:viewBox="0.0 0.0 2798.3806 492.30768" svg:width="27.983805mm" svg:x="19.17409mm" svg:y="117.11741mm"/>
          <draw:path svg:d="M 673.6842 0.0 L 725.50604 0.0 L 725.50604 0.0 Q 725.50604 25.91093 751.417 25.91093 Q 777.32794 25.91093 492.30768 51.82186 L 207.28745 77.73279 L 77.73279 51.82186 Q -25.91093 25.91093 4.5474735E-13 25.91093 L 25.91093 0.0 L 77.73279 0.0 L 103.64372 0.0 L 362.75302 0.0 Q 621.8623 -25.91093 673.6842 0.0 z" svg:height="0.7773279mm" draw:style-name="style-171" svg:viewBox="0.0 0.0 751.417 77.73279" svg:width="7.5141697mm" svg:x="30.834007mm" svg:y="117.37652mm"/>
          <draw:path svg:d="M 595.9514 77.73279 L 595.9514 77.73279 L 595.9514 103.64372 Q 595.9514 129.55466 414.5749 129.55466 Q 233.19838 181.37651 103.64372 181.37651 L 0.0 181.37651 L 0.0 77.73279 L 0.0 0.0 L 233.19838 0.0 Q 466.39676 25.91093 518.2186 25.91093 Q 570.04047 51.82186 595.9514 77.73279 z" svg:height="1.8137652mm" draw:style-name="style-172" svg:viewBox="0.0 0.0 595.9514 181.37651" svg:width="5.959514mm" svg:x="0.0mm" svg:y="116.8583mm"/>
          <draw:path svg:d="M 155.46558 0.0 L 181.37651 0.0 L 233.19838 0.0 L 285.02023 0.0 L 285.02023 25.91093 Q 310.93115 51.82186 285.02023 77.73279 L 285.02023 129.55466 L 259.1093 129.55466 Q 233.19838 129.55466 233.19838 207.28745 Q 259.1093 285.02023 259.1093 285.02023 L 259.1093 285.02023 L 233.19838 310.93115 Q 207.28745 336.8421 207.28745 336.8421 L 207.28745 336.8421 L 181.37651 336.8421 L 155.46558 336.8421 L 155.46558 336.8421 Q 155.46558 310.93115 77.73279 285.02023 L 0.0 259.1093 L 0.0 155.46558 Q 0.0 51.82186 25.91093 25.91093 L 25.91093 25.91093 L 77.73279 25.91093 Q 129.55466 25.91093 155.46558 0.0 z" svg:height="3.368421mm" draw:style-name="style-173" svg:viewBox="0.0 0.0 285.02023 336.8421" svg:width="2.8502023mm" svg:x="181.37651mm" svg:y="103.38461mm"/>
          <draw:path svg:d="M -1.8189894E-12 51.82186 L -1.8189894E-12 1.8189894E-12 L 181.37651 1.8189894E-12 Q 362.75302 1.8189894E-12 388.66397 1.8189894E-12 L 414.5749 1.8189894E-12 L 388.66397 51.82186 Q 362.75302 103.64372 388.66397 103.64372 L 388.66397 129.55466 L 388.66397 129.55466 L 388.66397 155.46558 L 310.93115 155.46558 L 259.1093 155.46558 L 233.19838 155.46558 L 207.28745 155.46558 L 207.28745 155.46558 L 207.28745 155.46558 L 181.37651 155.46558 L 181.37651 155.46558 L 129.55466 129.55466 L 77.73279 129.55466 L 77.73279 129.55466 Q 77.73279 103.64372 51.82186 103.64372 Q -1.8189894E-12 103.64372 -1.8189894E-12 51.82186 z" svg:height="1.5546558mm" draw:style-name="style-174" svg:viewBox="0.0 0.0 414.5749 155.46558" svg:width="4.145749mm" svg:x="158.57489mm" svg:y="106.75304mm"/>
          <draw:path svg:d="M 310.93115 25.91093 L 336.8421 25.91093 L 362.75302 0.0 Q 414.5749 0.0 414.5749 77.73279 Q 414.5749 129.55466 440.4858 129.55466 Q 440.4858 129.55466 466.39676 155.46558 L 466.39676 155.46558 L 466.39676 181.37651 Q 466.39676 181.37651 414.5749 207.28745 L 388.66397 233.19838 L 362.75302 233.19838 Q 362.75302 233.19838 259.1093 259.1093 L 181.37651 259.1093 L 181.37651 285.02023 L 181.37651 285.02023 L 155.46558 285.02023 L 155.46558 285.02023 L 155.46558 285.02023 Q 129.55466 285.02023 103.64372 310.93115 L 103.64372 336.8421 L 51.82186 336.8421 L 0.0 336.8421 L 0.0 336.8421 L 0.0 336.8421 L 25.91093 310.93115 Q 51.82186 285.02023 51.82186 285.02023 Q 51.82186 285.02023 51.82186 259.1093 L 51.82186 259.1093 L 155.46558 233.19838 Q 259.1093 181.37651 259.1093 155.46558 Q 259.1093 129.55466 207.28745 129.55466 Q 155.46558 129.55466 207.28745 103.64372 Q 259.1093 77.73279 259.1093 77.73279 Q 259.1093 77.73279 259.1093 51.82186 L 259.1093 51.82186 L 259.1093 51.82186 Q 259.1093 25.91093 259.1093 25.91093 L 285.02023 25.91093 L 310.93115 25.91093 z" svg:height="3.368421mm" draw:style-name="style-175" svg:viewBox="0.0 0.0 466.39676 336.8421" svg:width="4.6639676mm" svg:x="178.78542mm" svg:y="123.59514mm"/>
          <draw:path svg:d="M 440.4858 -1.8189894E-12 L 492.30768 -1.8189894E-12 L 492.30768 -1.8189894E-12 L 492.30768 25.91093 L 544.1295 25.91093 L 595.9514 25.91093 L 595.9514 51.82186 L 595.9514 51.82186 L 570.04047 51.82186 L 570.04047 77.73279 L 570.04047 77.73279 L 595.9514 77.73279 L 595.9514 77.73279 L 595.9514 77.73279 L 751.417 103.64372 L 880.9716 129.55466 L 932.7935 129.55466 L 984.61536 129.55466 L 906.88257 155.46558 L 855.0607 181.37651 L 855.0607 181.37651 L 855.0607 181.37651 L 829.1498 181.37651 L 829.1498 181.37651 L 829.1498 207.28745 Q 803.23883 207.28745 725.50604 259.1093 L 621.8623 285.02023 L 595.9514 285.02023 L 595.9514 285.02023 L 595.9514 285.02023 L 595.9514 285.02023 L 570.04047 285.02023 L 570.04047 285.02023 L 440.4858 285.02023 Q 336.8421 285.02023 336.8421 310.93115 Q 336.8421 310.93115 259.1093 310.93115 L 155.46558 310.93115 L 155.46558 285.02023 Q 181.37651 285.02023 129.55466 285.02023 Q 103.64372 259.1093 103.64372 233.19838 Q 103.64372 181.37651 51.82186 181.37651 L 0.0 181.37651 L 0.0 155.46558 L 0.0 129.55466 L 25.91093 129.55466 Q 77.73279 129.55466 77.73279 77.73279 Q 77.73279 51.82186 51.82186 51.82186 L 25.91093 51.82186 L 25.91093 25.91093 Q 25.91093 -1.8189894E-12 207.28745 -1.8189894E-12 Q 388.66397 25.91093 440.4858 -1.8189894E-12 z" svg:height="3.1093116mm" draw:style-name="style-176" svg:viewBox="0.0 0.0 984.61536 310.93115" svg:width="9.846153mm" svg:x="92.50202mm" svg:y="139.65991mm"/>
          <draw:path svg:d="M 0.0 25.91093 L 0.0 25.91093 L 285.02023 0.0 L 570.04047 0.0 L 570.04047 25.91093 Q 570.04047 25.91093 466.39676 25.91093 Q 388.66397 25.91093 388.66397 51.82186 L 388.66397 77.73279 L 362.75302 77.73279 Q 336.8421 77.73279 207.28745 103.64372 Q 103.64372 129.55466 103.64372 77.73279 Q 129.55466 25.91093 51.82186 25.91093 L 0.0 25.91093 L 0.0 25.91093 z" svg:height="1.0364373mm" draw:style-name="style-177" svg:viewBox="0.0 0.0 570.04047 103.64372" svg:width="5.7004046mm" svg:x="128.51822mm" svg:y="118.93117mm"/>
          <draw:path svg:d="M 77.73279 1.8189894E-12 L 181.37651 1.8189894E-12 L 181.37651 1.8189894E-12 L 181.37651 1.8189894E-12 L 181.37651 25.91093 L 207.28745 25.91093 L 207.28745 25.91093 L 207.28745 51.82186 L 285.02023 51.82186 L 362.75302 51.82186 L 362.75302 77.73279 L 362.75302 103.64372 L 362.75302 103.64372 L 362.75302 129.55466 L 310.93115 129.55466 Q 285.02023 155.46558 259.1093 181.37651 Q 259.1093 207.28745 207.28745 207.28745 L 155.46558 207.28745 L 155.46558 233.19838 Q 155.46558 233.19838 129.55466 207.28745 L 103.64372 207.28745 L 103.64372 207.28745 L 103.64372 207.28745 L 51.82186 207.28745 L 25.91093 207.28745 L 25.91093 181.37651 L 51.82186 181.37651 L 51.82186 155.46558 L 51.82186 155.46558 L 51.82186 103.64372 Q 51.82186 51.82186 0.0 25.91093 Q -25.91093 1.8189894E-12 77.73279 1.8189894E-12 z" svg:height="2.3319838mm" draw:style-name="style-178" svg:viewBox="0.0 0.0 362.75302 233.19838" svg:width="3.6275303mm" svg:x="172.04858mm" svg:y="133.18219mm"/>
          <draw:path svg:d="M 25.91093 25.91093 L 25.91093 1.8189894E-12 L 77.73279 1.8189894E-12 L 129.55466 1.8189894E-12 L 233.19838 1.8189894E-12 Q 310.93115 1.8189894E-12 388.66397 25.91093 L 440.4858 25.91093 L 492.30768 51.82186 Q 518.2186 103.64372 492.30768 103.64372 Q 466.39676 103.64372 440.4858 129.55466 L 414.5749 155.46558 L 466.39676 155.46558 Q 518.2186 181.37651 518.2186 207.28745 Q 518.2186 233.19838 492.30768 233.19838 Q 440.4858 233.19838 440.4858 285.02023 Q 466.39676 362.75302 440.4858 362.75302 Q 414.5749 362.75302 414.5749 388.66397 L 414.5749 388.66397 L 388.66397 388.66397 Q 388.66397 414.5749 388.66397 414.5749 L 414.5749 414.5749 L 414.5749 414.5749 Q 388.66397 440.4858 310.93115 492.30768 L 207.28745 518.2186 L 207.28745 544.1295 L 181.37651 544.1295 L 181.37651 544.1295 L 181.37651 570.04047 L 155.46558 570.04047 L 129.55466 570.04047 L 129.55466 595.9514 L 129.55466 621.8623 L 103.64372 621.8623 L 103.64372 621.8623 L 103.64372 595.9514 L 77.73279 570.04047 L 77.73279 570.04047 L 77.73279 570.04047 L 77.73279 570.04047 L 77.73279 570.04047 L 51.82186 544.1295 L 25.91093 518.2186 L 25.91093 518.2186 L 25.91093 518.2186 L 25.91093 518.2186 L 25.91093 492.30768 L 3.6379788E-12 466.39676 L 3.6379788E-12 440.4858 L 51.82186 440.4858 Q 103.64372 414.5749 103.64372 414.5749 Q 77.73279 414.5749 77.73279 336.8421 Q 25.91093 259.1093 77.73279 259.1093 Q 103.64372 259.1093 129.55466 233.19838 Q 129.55466 207.28745 77.73279 207.28745 Q 25.91093 181.37651 25.91093 155.46558 L 25.91093 103.64372 L 25.91093 103.64372 Q 25.91093 103.64372 25.91093 77.73279 L 25.91093 51.82186 L 25.91093 51.82186 L 25.91093 51.82186 L 25.91093 51.82186 Q 25.91093 25.91093 25.91093 25.91093 L 25.91093 25.91093 L 25.91093 25.91093 z" svg:height="6.218623mm" draw:style-name="style-179" svg:viewBox="0.0 0.0 518.2186 621.8623" svg:width="5.182186mm" svg:x="200.29149mm" svg:y="129.03644mm"/>
          <draw:path svg:d="M 3.6379788E-12 25.91093 L 25.91093 0.0 L 233.19838 25.91093 Q 440.4858 51.82186 725.50604 51.82186 L 1036.4373 51.82186 L 1036.4373 25.91093 L 1062.3481 25.91093 L 1062.3481 155.46558 L 1062.3481 285.02023 L 1036.4373 285.02023 Q 984.61536 259.1093 518.2186 233.19838 L 51.82186 181.37651 L 129.55466 155.46558 Q 207.28745 155.46558 259.1093 129.55466 L 285.02023 103.64372 L 259.1093 103.64372 L 207.28745 103.64372 L 181.37651 77.73279 Q 155.46558 51.82186 77.73279 51.82186 Q 3.6379788E-12 51.82186 3.6379788E-12 25.91093 z" svg:height="2.8502023mm" draw:style-name="style-180" svg:viewBox="0.0 0.0 1062.3481 285.02023" svg:width="10.623482mm" svg:x="309.3765mm" svg:y="111.417mm"/>
          <draw:path svg:d="M 2979.757 77.73279 L 3264.7773 77.73279 L 3316.599 77.73279 L 3368.421 103.64372 L 3394.3318 103.64372 L 3420.243 103.64372 L 3394.3318 129.55466 L 3342.51 129.55466 L 3342.51 155.46558 L 3342.51 181.37651 L 3549.7974 207.28745 Q 3782.9958 259.1093 3860.7288 259.1093 L 3964.3723 259.1093 L 3938.4614 285.02023 Q 3912.5505 310.93115 3938.4614 310.93115 Q 3964.3723 336.8421 3938.4614 336.8421 Q 3912.5505 362.75302 3860.7288 336.8421 L 3834.8176 336.8421 L 3834.8176 362.75302 L 3834.8176 414.5749 L 3782.9958 414.5749 L 3731.174 414.5749 L 3731.174 440.4858 L 3705.2632 440.4858 L 3705.2632 440.4858 L 3705.2632 466.39676 L 3757.085 466.39676 L 3782.9958 466.39676 L 3860.7288 492.30768 Q 3938.4614 518.2186 4068.016 518.2186 L 4197.571 518.2186 L 4197.571 544.1295 L 4223.4814 544.1295 L 4223.4814 544.1295 L 4223.4814 570.04047 L 4249.3926 570.04047 Q 4275.3037 595.9514 4223.4814 621.8623 Q 4171.6597 621.8623 4171.6597 647.77325 L 4171.6597 673.6842 L 4560.3237 647.77325 Q 4948.988 621.8623 5130.3643 595.9514 L 5311.7407 595.9514 L 5363.5625 595.9514 L 5389.4736 621.8623 L 5363.5625 621.8623 L 5311.7407 621.8623 L 5156.2754 647.77325 L 4974.8984 647.77325 L 4897.166 647.77325 Q 4845.344 673.6842 4793.522 673.6842 L 4767.6113 699.59515 L 4741.7 699.59515 Q 4689.8784 725.50604 4249.3926 751.417 Q 3808.9067 777.32794 3705.2632 829.1498 Q 3601.6194 880.9716 3368.421 880.9716 Q 3135.2227 880.9716 3135.2227 855.0607 Q 3135.2227 829.1498 2850.2024 829.1498 Q 2565.1821 829.1498 2357.8948 829.1498 L 2124.6963 777.32794 L 2021.0526 777.32794 L 1917.4088 777.32794 L 1917.4088 777.32794 L 1917.4088 777.32794 L 1943.3198 751.417 L 1969.2307 725.50604 L 2098.7854 725.50604 L 2202.4292 725.50604 L 2176.518 699.59515 L 2150.6072 673.6842 L 2098.7854 673.6842 L 2021.0526 673.6842 L 1839.676 673.6842 Q 1658.2996 673.6842 1217.8137 647.77325 L 777.32794 647.77325 L 699.59515 647.77325 Q 621.8623 621.8623 673.6842 621.8623 Q 725.50604 570.04047 362.75302 570.04047 L 0.0 518.2186 L 0.0 518.2186 L 0.0 518.2186 L 25.91093 518.2186 L 25.91093 518.2186 L 25.91093 492.30768 L 25.91093 492.30768 L 51.82186 492.30768 L 51.82186 466.39676 L 25.91093 466.39676 L 0.0 466.39676 L 25.91093 440.4858 L 51.82186 414.5749 L 77.73279 414.5749 L 103.64372 414.5749 L 362.75302 362.75302 Q 621.8623 336.8421 621.8623 310.93115 Q 621.8623 259.1093 751.417 233.19838 Q 906.88257 207.28745 958.7044 207.28745 Q 1036.4373 155.46558 1114.17 155.46558 L 1191.9028 155.46558 L 1217.8137 155.46558 L 1217.8137 155.46558 L 1217.8137 155.46558 L 1243.7246 155.46558 L 1502.834 103.64372 Q 1736.0323 77.73279 1761.9432 51.82186 Q 1761.9432 51.82186 1917.4088 0.0 Q 2072.8745 0.0 2306.0728 0.0 Q 2565.1821 51.82186 2565.1821 51.82186 Q 2539.2712 51.82186 2565.1821 77.73279 Q 2591.093 77.73279 2591.093 103.64372 Q 2591.093 129.55466 2642.9148 129.55466 Q 2694.7368 129.55466 2694.7368 103.64372 Q 2694.7368 77.73279 2979.757 77.73279 z" svg:height="8.809716mm" draw:style-name="style-181" svg:viewBox="0.0 0.0 5389.4736 880.9716" svg:width="53.894737mm" svg:x="40.16194mm" svg:y="164.79352mm"/>
          <draw:path svg:d="M 829.1498 25.91093 L 829.1498 0.0 L 829.1498 0.0 Q 829.1498 0.0 855.0607 0.0 L 855.0607 25.91093 L 932.7935 25.91093 L 1010.5263 25.91093 L 1010.5263 25.91093 Q 1010.5263 25.91093 1036.4373 51.82186 L 1036.4373 51.82186 L 1036.4373 51.82186 L 1036.4373 51.82186 L 1062.3481 77.73279 L 1088.259 103.64372 L 1088.259 103.64372 L 1088.259 129.55466 L 1140.0809 129.55466 Q 1165.9918 129.55466 1165.9918 155.46558 Q 1191.9028 181.37651 1191.9028 181.37651 L 1191.9028 181.37651 L 1243.7246 207.28745 L 1321.4574 233.19838 L 1347.3684 233.19838 L 1347.3684 233.19838 L 1373.2793 285.02023 Q 1399.1903 362.75302 1373.2793 440.4858 Q 1373.2793 492.30768 1347.3684 518.2186 Q 1295.5465 544.1295 1321.4574 595.9514 Q 1347.3684 647.77325 1269.6356 647.77325 Q 1191.9028 673.6842 1191.9028 673.6842 L 1191.9028 699.59515 L 1217.8137 699.59515 L 1243.7246 699.59515 L 1243.7246 725.50604 L 1243.7246 725.50604 L 1191.9028 725.50604 Q 1140.0809 751.417 751.417 751.417 Q 362.75302 751.417 310.93115 725.50604 Q 259.1093 699.59515 259.1093 673.6842 Q 259.1093 647.77325 207.28745 647.77325 L 181.37651 673.6842 L 181.37651 673.6842 Q 155.46558 673.6842 155.46558 647.77325 Q 155.46558 595.9514 129.55466 595.9514 Q 103.64372 595.9514 103.64372 518.2186 Q 103.64372 440.4858 51.82186 440.4858 Q 25.91093 440.4858 25.91093 388.66397 Q 51.82186 362.75302 25.91093 336.8421 L 0.0 310.93115 L 0.0 285.02023 L 0.0 285.02023 L 0.0 285.02023 L 0.0 285.02023 L 25.91093 285.02023 L 25.91093 285.02023 L 103.64372 233.19838 Q 155.46558 207.28745 155.46558 181.37651 Q 155.46558 129.55466 207.28745 129.55466 L 259.1093 129.55466 L 388.66397 129.55466 Q 518.2186 103.64372 518.2186 77.73279 Q 518.2186 51.82186 595.9514 25.91093 Q 673.6842 0.0 699.59515 25.91093 Q 699.59515 51.82186 777.32794 51.82186 Q 829.1498 51.82186 829.1498 25.91093 z" svg:height="7.5141697mm" draw:style-name="style-182" svg:viewBox="0.0 0.0 1373.2793 751.417" svg:width="13.732793mm" svg:x="148.72874mm" svg:y="130.33199mm"/>
          <draw:path svg:d="M 1632.3887 25.91093 L 1606.4777 0.0 L 1710.1215 0.0 L 1839.676 0.0 L 1943.3198 0.0 L 2046.9635 0.0 L 2046.9635 0.0 L 2046.9635 0.0 L 2046.9635 25.91093 L 2072.8745 25.91093 L 2072.8745 25.91093 L 2072.8745 51.82186 L 2124.6963 51.82186 L 2150.6072 51.82186 L 2124.6963 77.73279 L 2098.7854 77.73279 L 2098.7854 103.64372 L 2098.7854 155.46558 L 2228.34 181.37651 Q 2383.8057 207.28745 2772.4695 207.28745 Q 3161.1335 259.1093 3290.6882 233.19838 Q 3420.243 207.28745 3446.1538 233.19838 Q 3446.1538 259.1093 3472.0647 259.1093 L 3523.8865 259.1093 L 3575.7085 259.1093 L 3653.4412 259.1093 L 3782.9958 310.93115 Q 3912.5505 310.93115 3990.2832 336.8421 L 4068.016 336.8421 L 4068.016 362.75302 L 4068.016 388.66397 L 3964.3723 388.66397 L 3860.7288 414.5749 L 3886.6396 414.5749 L 3912.5505 414.5749 L 3912.5505 440.4858 L 3886.6396 440.4858 L 3886.6396 440.4858 L 3886.6396 466.39676 L 3860.7288 466.39676 L 3834.8176 466.39676 L 3834.8176 492.30768 L 3834.8176 492.30768 L 3731.174 492.30768 Q 3653.4412 466.39676 3316.599 466.39676 Q 3005.668 466.39676 3005.668 518.2186 Q 2979.757 544.1295 2798.3806 570.04047 L 2617.004 570.04047 L 2565.1821 595.9514 L 2513.3604 621.8623 L 2513.3604 621.8623 L 2513.3604 621.8623 L 2383.8057 621.8623 Q 2254.251 621.8623 2254.251 673.6842 Q 2254.251 725.50604 2202.4292 725.50604 Q 2150.6072 725.50604 2124.6963 751.417 Q 2124.6963 777.32794 1969.2307 777.32794 L 1813.7651 777.32794 L 1761.9432 803.23883 L 1684.2104 829.1498 L 1632.3887 829.1498 L 1580.5668 829.1498 L 1917.4088 829.1498 L 2228.34 829.1498 L 2254.251 829.1498 L 2280.1619 829.1498 L 2280.1619 855.0607 L 2280.1619 880.9716 L 2254.251 906.88257 L 2228.34 932.7935 L 2228.34 932.7935 L 2228.34 932.7935 L 2228.34 958.7044 L 2228.34 958.7044 L 2202.4292 984.61536 L 2202.4292 1036.4373 L 2176.518 1036.4373 L 2150.6072 1036.4373 L 2124.6963 1062.3481 Q 2072.8745 1088.259 2021.0526 1088.259 Q 1969.2307 1088.259 1969.2307 1114.17 L 1969.2307 1140.0809 L 1969.2307 1140.0809 L 1969.2307 1140.0809 L 1969.2307 1165.9918 L 1943.3198 1165.9918 L 1917.4088 1165.9918 L 1917.4088 1140.0809 L 1917.4088 1140.0809 L 1917.4088 1140.0809 L 1865.587 1140.0809 Q 1813.7651 1140.0809 1269.6356 1140.0809 Q 725.50604 1140.0809 621.8623 1140.0809 L 544.1295 1140.0809 L 544.1295 1140.0809 L 544.1295 1140.0809 L 570.04047 1140.0809 Q 570.04047 1140.0809 570.04047 1088.259 Q 570.04047 1088.259 570.04047 1010.5263 Q 544.1295 932.7935 492.30768 932.7935 Q 440.4858 932.7935 466.39676 906.88257 Q 492.30768 880.9716 362.75302 880.9716 Q 233.19838 880.9716 207.28745 880.9716 L 155.46558 880.9716 L 77.73279 880.9716 L 0.0 880.9716 L 0.0 880.9716 L 0.0 880.9716 L 51.82186 855.0607 L 77.73279 829.1498 L 77.73279 829.1498 L 103.64372 829.1498 L 103.64372 829.1498 L 103.64372 829.1498 L 103.64372 803.23883 L 103.64372 803.23883 L 129.55466 777.32794 L 155.46558 725.50604 L 155.46558 725.50604 L 155.46558 725.50604 L 155.46558 725.50604 L 181.37651 725.50604 L 181.37651 725.50604 Q 207.28745 725.50604 259.1093 699.59515 Q 310.93115 673.6842 336.8421 647.77325 L 362.75302 621.8623 L 647.77325 595.9514 Q 932.7935 570.04047 958.7044 544.1295 Q 984.61536 518.2186 932.7935 492.30768 Q 880.9716 466.39676 906.88257 466.39676 L 906.88257 466.39676 L 958.7044 466.39676 Q 1010.5263 466.39676 1088.259 440.4858 L 1191.9028 414.5749 L 1191.9028 414.5749 L 1191.9028 414.5749 L 1191.9028 388.66397 Q 1191.9028 362.75302 1217.8137 259.1093 Q 1217.8137 155.46558 1191.9028 155.46558 Q 1165.9918 155.46558 1295.5465 103.64372 L 1399.1903 77.73279 L 1528.7449 51.82186 Q 1658.2996 51.82186 1632.3887 25.91093 z M 2176.518 906.88257 Q 2176.518 906.88257 2202.4292 906.88257 Q 2202.4292 932.7935 2176.518 932.7935 Q 2176.518 932.7935 2176.518 906.88257 z" svg:height="11.659919mm" draw:style-name="style-183" svg:viewBox="0.0 0.0 4068.016 1165.9918" svg:width="40.68016mm" svg:x="69.44129mm" svg:y="128.0mm"/>
          <draw:path svg:d="M 207.28745 103.64372 L 207.28745 181.37651 L 181.37651 181.37651 Q 181.37651 207.28745 181.37651 207.28745 L 181.37651 207.28745 L 181.37651 207.28745 Q 181.37651 207.28745 155.46558 259.1093 L 155.46558 285.02023 L 129.55466 285.02023 Q 129.55466 310.93115 129.55466 310.93115 L 129.55466 310.93115 L 129.55466 310.93115 Q 103.64372 310.93115 103.64372 336.8421 L 103.64372 336.8421 L 103.64372 336.8421 Q 77.73279 336.8421 77.73279 259.1093 Q 77.73279 207.28745 25.91093 207.28745 L 0.0 181.37651 L 25.91093 129.55466 Q 51.82186 77.73279 77.73279 77.73279 Q 103.64372 51.82186 103.64372 51.82186 L 129.55466 51.82186 L 129.55466 51.82186 L 129.55466 25.91093 L 155.46558 0.0 Q 181.37651 0.0 207.28745 103.64372 z" svg:height="3.368421mm" draw:style-name="style-184" svg:viewBox="0.0 0.0 207.28745 336.8421" svg:width="2.0728745mm" svg:x="150.02429mm" svg:y="80.32388mm"/>
          <draw:path svg:d="M 1036.4373 0.0 L 1036.4373 0.0 L 1088.259 0.0 L 1140.0809 0.0 L 1140.0809 0.0 L 1140.0809 25.91093 L 1165.9918 25.91093 L 1217.8137 25.91093 L 1217.8137 51.82186 L 1217.8137 51.82186 L 1191.9028 77.73279 L 1191.9028 103.64372 L 1114.17 103.64372 L 1062.3481 129.55466 L 1114.17 129.55466 L 1140.0809 129.55466 L 1321.4574 155.46558 Q 1502.834 181.37651 1528.7449 181.37651 Q 1580.5668 207.28745 1554.6559 233.19838 Q 1528.7449 259.1093 1554.6559 259.1093 Q 1554.6559 285.02023 1580.5668 285.02023 L 1606.4777 285.02023 L 1606.4777 285.02023 Q 1606.4777 285.02023 1632.3887 310.93115 L 1658.2996 310.93115 L 1787.8542 310.93115 L 1891.4979 336.8421 L 1787.8542 336.8421 L 1658.2996 336.8421 L 1839.676 362.75302 L 1995.1416 362.75302 L 1995.1416 362.75302 Q 1995.1416 388.66397 1995.1416 388.66397 Q 1995.1416 388.66397 1891.4979 388.66397 L 1787.8542 388.66397 L 1787.8542 414.5749 Q 1813.7651 440.4858 1839.676 466.39676 Q 1891.4979 492.30768 1813.7651 492.30768 Q 1736.0323 492.30768 1684.2104 518.2186 L 1632.3887 518.2186 L 1632.3887 492.30768 Q 1632.3887 492.30768 1606.4777 492.30768 L 1606.4777 492.30768 L 1425.1012 492.30768 Q 1217.8137 492.30768 855.0607 466.39676 L 518.2186 466.39676 L 518.2186 466.39676 Q 518.2186 440.4858 570.04047 440.4858 Q 621.8623 440.4858 440.4858 388.66397 Q 285.02023 336.8421 129.55466 336.8421 L 0.0 310.93115 L 0.0 310.93115 L 0.0 285.02023 L 51.82186 285.02023 L 103.64372 285.02023 L 77.73279 259.1093 L 25.91093 259.1093 L 25.91093 233.19838 L 25.91093 207.28745 L 77.73279 207.28745 L 103.64372 181.37651 L 103.64372 181.37651 L 129.55466 181.37651 L 129.55466 181.37651 L 129.55466 181.37651 L 336.8421 155.46558 L 570.04047 129.55466 L 492.30768 129.55466 L 414.5749 129.55466 L 414.5749 103.64372 L 414.5749 103.64372 L 725.50604 77.73279 Q 1062.3481 25.91093 1036.4373 25.91093 Q 1036.4373 25.91093 1036.4373 0.0 z" svg:height="5.182186mm" draw:style-name="style-185" svg:viewBox="0.0 0.0 1995.1416 518.2186" svg:width="19.951416mm" svg:x="20.469635mm" svg:y="109.085014mm"/>
          <draw:path svg:d="M 0.0 25.91093 L 25.91093 -1.8189894E-12 L 259.1093 25.91093 Q 466.39676 51.82186 466.39676 25.91093 Q 466.39676 -1.8189894E-12 544.1295 -1.8189894E-12 L 621.8623 -1.8189894E-12 L 621.8623 -1.8189894E-12 L 621.8623 25.91093 L 777.32794 25.91093 L 932.7935 25.91093 L 932.7935 25.91093 Q 932.7935 25.91093 958.7044 51.82186 L 984.61536 51.82186 L 984.61536 77.73279 L 984.61536 103.64372 L 855.0607 103.64372 L 725.50604 129.55466 L 751.417 129.55466 L 777.32794 129.55466 L 1036.4373 181.37651 Q 1269.6356 181.37651 1321.4574 233.19838 Q 1373.2793 233.19838 1606.4777 259.1093 Q 1813.7651 285.02023 1839.676 285.02023 L 1839.676 310.93115 L 1839.676 388.66397 L 1839.676 492.30768 L 1761.9432 492.30768 L 1684.2104 492.30768 L 1684.2104 492.30768 Q 1684.2104 492.30768 1451.0121 440.4858 L 1243.7246 414.5749 L 1243.7246 414.5749 Q 1217.8137 388.66397 880.9716 336.8421 Q 570.04047 285.02023 570.04047 259.1093 Q 570.04047 233.19838 362.75302 207.28745 L 155.46558 181.37651 L 181.37651 181.37651 Q 207.28745 155.46558 181.37651 155.46558 L 181.37651 129.55466 L 181.37651 129.55466 L 155.46558 129.55466 L 155.46558 129.55466 L 155.46558 129.55466 L 155.46558 103.64372 L 155.46558 103.64372 L 155.46558 103.64372 L 155.46558 77.73279 L 129.55466 77.73279 Q 103.64372 77.73279 51.82186 51.82186 Q -25.91093 25.91093 0.0 25.91093 z" svg:height="4.9230766mm" draw:style-name="style-186" svg:viewBox="0.0 0.0 1839.676 492.30768" svg:width="18.39676mm" svg:x="301.60324mm" svg:y="159.35222mm"/>
          <draw:path svg:d="M 233.19838 77.73279 L 362.75302 -1.8189894E-12 L 362.75302 -1.8189894E-12 L 388.66397 -1.8189894E-12 L 388.66397 -1.8189894E-12 L 388.66397 25.91093 L 388.66397 25.91093 L 388.66397 25.91093 L 595.9514 51.82186 Q 777.32794 77.73279 855.0607 103.64372 L 958.7044 103.64372 L 958.7044 129.55466 Q 958.7044 181.37651 984.61536 181.37651 Q 1010.5263 181.37651 984.61536 207.28745 Q 958.7044 233.19838 932.7935 259.1093 Q 932.7935 285.02023 803.23883 285.02023 L 647.77325 285.02023 L 595.9514 259.1093 L 544.1295 259.1093 L 544.1295 285.02023 L 544.1295 310.93115 L 518.2186 310.93115 L 492.30768 336.8421 L 492.30768 336.8421 L 492.30768 336.8421 L 440.4858 336.8421 Q 414.5749 336.8421 362.75302 362.75302 L 310.93115 362.75302 L 310.93115 362.75302 Q 310.93115 336.8421 233.19838 336.8421 L 155.46558 336.8421 L 155.46558 336.8421 L 155.46558 336.8421 L 77.73279 310.93115 L 25.91093 285.02023 L 25.91093 285.02023 L 25.91093 285.02023 L 0.0 285.02023 L 0.0 285.02023 L 77.73279 259.1093 L 155.46558 233.19838 L 77.73279 233.19838 L 0.0 233.19838 L 25.91093 207.28745 L 51.82186 181.37651 L 51.82186 181.37651 L 77.73279 181.37651 L 77.73279 181.37651 L 77.73279 181.37651 L 77.73279 155.46558 L 77.73279 155.46558 L 77.73279 155.46558 Q 103.64372 129.55466 233.19838 77.73279 z" svg:height="3.6275303mm" draw:style-name="style-187" svg:viewBox="0.0 0.0 984.61536 362.75302" svg:width="9.846153mm" svg:x="51.044533mm" svg:y="135.51416mm"/>
          <draw:path svg:d="M 25.91093 25.91093 L 0.0 0.0 L 259.1093 0.0 L 518.2186 0.0 L 518.2186 51.82186 Q 518.2186 103.64372 621.8623 103.64372 Q 725.50604 103.64372 725.50604 129.55466 L 725.50604 129.55466 L 647.77325 129.55466 Q 595.9514 155.46558 647.77325 155.46558 Q 673.6842 155.46558 673.6842 181.37651 L 673.6842 181.37651 L 544.1295 181.37651 Q 440.4858 155.46558 285.02023 181.37651 L 155.46558 181.37651 L 155.46558 155.46558 L 155.46558 129.55466 L 181.37651 129.55466 Q 207.28745 103.64372 181.37651 103.64372 L 181.37651 77.73279 L 233.19838 77.73279 L 285.02023 51.82186 L 155.46558 51.82186 Q 25.91093 51.82186 25.91093 25.91093 z" svg:height="1.8137652mm" draw:style-name="style-188" svg:viewBox="0.0 0.0 725.50604 181.37651" svg:width="7.2550607mm" svg:x="104.93927mm" svg:y="119.19028mm"/>
          <draw:path svg:d="M 25.91093 77.73279 L 51.82186 0.0 L 77.73279 0.0 Q 103.64372 25.91093 129.55466 25.91093 L 129.55466 25.91093 L 129.55466 25.91093 Q 129.55466 25.91093 129.55466 77.73279 Q 129.55466 129.55466 77.73279 129.55466 L 0.0 129.55466 L 0.0 129.55466 Q 25.91093 129.55466 25.91093 77.73279 z" svg:height="1.2955465mm" draw:style-name="style-189" svg:viewBox="0.0 0.0 129.55466 129.55466" svg:width="1.2955465mm" svg:x="197.18217mm" svg:y="97.68421mm"/>
          <draw:path svg:d="M 466.39676 1.8189894E-12 L 492.30768 1.8189894E-12 L 544.1295 1.8189894E-12 Q 595.9514 1.8189894E-12 595.9514 25.91093 Q 595.9514 51.82186 673.6842 51.82186 Q 751.417 51.82186 751.417 77.73279 Q 751.417 103.64372 777.32794 103.64372 L 803.23883 103.64372 L 803.23883 129.55466 L 803.23883 155.46558 L 777.32794 155.46558 L 751.417 181.37651 L 777.32794 181.37651 L 803.23883 181.37651 L 880.9716 207.28745 Q 958.7044 233.19838 958.7044 233.19838 L 958.7044 233.19838 L 932.7935 233.19838 Q 906.88257 259.1093 906.88257 285.02023 L 906.88257 336.8421 L 855.0607 336.8421 L 803.23883 336.8421 L 751.417 362.75302 Q 725.50604 388.66397 699.59515 388.66397 L 673.6842 388.66397 L 544.1295 388.66397 Q 440.4858 388.66397 233.19838 362.75302 L 0.0 362.75302 L 0.0 336.8421 L 0.0 285.02023 L 181.37651 259.1093 Q 336.8421 233.19838 336.8421 181.37651 Q 336.8421 129.55466 388.66397 155.46558 Q 440.4858 181.37651 440.4858 129.55466 Q 440.4858 77.73279 388.66397 51.82186 Q 362.75302 25.91093 388.66397 25.91093 Q 440.4858 25.91093 466.39676 1.8189894E-12 z" svg:height="3.8866396mm" draw:style-name="style-190" svg:viewBox="0.0 0.0 958.7044 388.66397" svg:width="9.587045mm" svg:x="192.51822mm" svg:y="150.54251mm"/>
          <draw:path svg:d="M 259.1093 0.0 L 285.02023 0.0 L 285.02023 259.1093 Q 259.1093 544.1295 259.1093 621.8623 L 259.1093 725.50604 L 285.02023 699.59515 L 310.93115 673.6842 L 310.93115 647.77325 L 310.93115 621.8623 L 336.8421 621.8623 L 336.8421 647.77325 L 336.8421 647.77325 Q 336.8421 673.6842 362.75302 673.6842 L 388.66397 673.6842 L 388.66397 725.50604 Q 362.75302 777.32794 362.75302 777.32794 L 362.75302 803.23883 L 362.75302 829.1498 Q 362.75302 855.0607 388.66397 880.9716 L 388.66397 880.9716 L 388.66397 880.9716 Q 362.75302 906.88257 362.75302 906.88257 L 362.75302 906.88257 L 336.8421 932.7935 Q 310.93115 984.61536 310.93115 1010.5263 L 310.93115 1036.4373 L 285.02023 1036.4373 L 259.1093 1036.4373 L 259.1093 1036.4373 L 259.1093 1010.5263 L 233.19838 1010.5263 L 233.19838 1036.4373 L 207.28745 1036.4373 L 155.46558 1036.4373 L 155.46558 1036.4373 L 155.46558 1010.5263 L 129.55466 984.61536 L 129.55466 958.7044 L 129.55466 958.7044 L 129.55466 932.7935 L 129.55466 932.7935 L 155.46558 932.7935 L 155.46558 880.9716 Q 155.46558 803.23883 77.73279 777.32794 L 0.0 777.32794 L 51.82186 751.417 Q 129.55466 751.417 129.55466 725.50604 L 129.55466 673.6842 L 129.55466 673.6842 Q 129.55466 673.6842 155.46558 518.2186 Q 207.28745 388.66397 207.28745 207.28745 Q 233.19838 0.0 259.1093 0.0 z M 181.37651 984.61536 Q 181.37651 984.61536 181.37651 958.7044 Q 207.28745 958.7044 207.28745 984.61536 Q 207.28745 984.61536 181.37651 984.61536 z" svg:height="10.364372mm" draw:style-name="style-191" svg:viewBox="0.0 0.0 388.66397 1036.4373" svg:width="3.8866396mm" svg:x="149.24696mm" svg:y="89.1336mm"/>
          <draw:path svg:d="M 829.1498 0.0 L 855.0607 0.0 L 880.9716 25.91093 Q 932.7935 51.82186 1373.2793 51.82186 Q 1813.7651 103.64372 1943.3198 77.73279 Q 2072.8745 51.82186 2072.8745 77.73279 L 2072.8745 77.73279 L 1969.2307 103.64372 Q 1839.676 155.46558 1865.587 155.46558 Q 1891.4979 155.46558 1891.4979 259.1093 Q 1865.587 362.75302 1865.587 388.66397 L 1865.587 414.5749 L 1865.587 414.5749 L 1865.587 414.5749 L 1761.9432 440.4858 Q 1684.2104 466.39676 1632.3887 466.39676 L 1580.5668 466.39676 L 1580.5668 466.39676 Q 1580.5668 466.39676 1554.6559 440.4858 Q 1528.7449 414.5749 1554.6559 414.5749 Q 1580.5668 362.75302 1140.0809 336.8421 Q 673.6842 310.93115 544.1295 336.8421 L 414.5749 362.75302 L 310.93115 388.66397 L 233.19838 388.66397 L 207.28745 388.66397 L 155.46558 362.75302 L 155.46558 362.75302 L 155.46558 362.75302 L 181.37651 362.75302 L 181.37651 362.75302 L 103.64372 336.8421 L 0.0 336.8421 L 0.0 310.93115 L 0.0 285.02023 L 155.46558 259.1093 Q 285.02023 259.1093 310.93115 207.28745 Q 336.8421 207.28745 570.04047 155.46558 Q 803.23883 103.64372 777.32794 77.73279 Q 751.417 51.82186 777.32794 51.82186 Q 829.1498 25.91093 803.23883 25.91093 Q 803.23883 0.0 829.1498 0.0 z" svg:height="4.6639676mm" draw:style-name="style-192" svg:viewBox="0.0 0.0 2072.8745 466.39676" svg:width="20.728745mm" svg:x="62.704453mm" svg:y="128.0mm"/>
          <draw:path svg:d="M 155.46558 0.0 L 155.46558 25.91093 L 155.46558 25.91093 Q 155.46558 51.82186 155.46558 51.82186 Q 155.46558 51.82186 77.73279 77.73279 Q -9.094947E-13 103.64372 -9.094947E-13 51.82186 L -9.094947E-13 25.91093 L 51.82186 0.0 Q 129.55466 0.0 129.55466 0.0 Q 155.46558 0.0 155.46558 0.0 z" svg:height="0.7773279mm" draw:style-name="style-193" svg:viewBox="0.0 0.0 155.46558 77.73279" svg:width="1.5546558mm" svg:x="79.805664mm" svg:y="99.49797mm"/>
          <draw:path svg:d="M 259.1093 0.0 L 259.1093 0.0 L 310.93115 0.0 L 336.8421 0.0 L 362.75302 25.91093 L 414.5749 25.91093 L 414.5749 51.82186 L 414.5749 77.73279 L 362.75302 77.73279 Q 336.8421 77.73279 310.93115 103.64372 L 310.93115 155.46558 L 285.02023 181.37651 L 259.1093 207.28745 L 259.1093 207.28745 L 259.1093 207.28745 L 259.1093 233.19838 L 259.1093 233.19838 L 259.1093 233.19838 Q 233.19838 207.28745 103.64372 207.28745 L -3.6379788E-12 181.37651 L -3.6379788E-12 155.46558 Q 25.91093 155.46558 -3.6379788E-12 129.55466 Q -51.82186 103.64372 25.91093 77.73279 Q 77.73279 51.82186 155.46558 25.91093 Q 259.1093 0.0 259.1093 0.0 z" svg:height="2.3319838mm" draw:style-name="style-194" svg:viewBox="0.0 0.0 414.5749 233.19838" svg:width="4.145749mm" svg:x="237.34412mm" svg:y="110.38056mm"/>
          <draw:path svg:d="M 103.64372 0.0 L 155.46558 0.0 L 155.46558 0.0 L 181.37651 0.0 L 181.37651 77.73279 Q 181.37651 155.46558 207.28745 155.46558 L 207.28745 155.46558 L 207.28745 155.46558 L 207.28745 181.37651 L 181.37651 181.37651 L 155.46558 155.46558 L 155.46558 155.46558 Q 155.46558 155.46558 77.73279 129.55466 Q 0.0 103.64372 0.0 51.82186 L 25.91093 25.91093 L 51.82186 25.91093 Q 51.82186 0.0 103.64372 0.0 z" svg:height="1.8137652mm" draw:style-name="style-195" svg:viewBox="0.0 0.0 207.28745 181.37651" svg:width="2.0728745mm" svg:x="261.7004mm" svg:y="92.76113mm"/>
          <draw:path svg:d="M 932.7935 103.64372 L 932.7935 103.64372 L 932.7935 233.19838 L 932.7935 388.66397 L 595.9514 388.66397 Q 233.19838 388.66397 181.37651 388.66397 L 129.55466 388.66397 L 129.55466 388.66397 L 129.55466 388.66397 L 103.64372 388.66397 L 103.64372 388.66397 L 77.73279 414.5749 L 51.82186 414.5749 L 51.82186 388.66397 L 77.73279 362.75302 L 77.73279 336.8421 L 77.73279 336.8421 L 77.73279 310.93115 L 77.73279 285.02023 L 77.73279 285.02023 L 77.73279 285.02023 L 25.91093 259.1093 L -3.6379788E-12 233.19838 L 77.73279 233.19838 Q 155.46558 233.19838 155.46558 207.28745 L 155.46558 207.28745 L 285.02023 181.37651 Q 414.5749 129.55466 414.5749 103.64372 Q 414.5749 77.73279 492.30768 51.82186 Q 595.9514 25.91093 647.77325 0.0 Q 699.59515 -25.91093 699.59515 0.0 Q 699.59515 25.91093 803.23883 25.91093 Q 906.88257 51.82186 906.88257 77.73279 Q 906.88257 103.64372 932.7935 103.64372 z" svg:height="4.145749mm" draw:style-name="style-196" svg:viewBox="0.0 0.0 932.7935 414.5749" svg:width="9.327935mm" svg:x="310.67206mm" svg:y="175.93521mm"/>
          <draw:path svg:d="M 310.93115 0.0 L 310.93115 0.0 L 388.66397 0.0 L 492.30768 0.0 L 440.4858 0.0 Q 414.5749 25.91093 414.5749 103.64372 L 414.5749 207.28745 L 414.5749 207.28745 Q 388.66397 207.28745 388.66397 181.37651 Q 388.66397 155.46558 362.75302 207.28745 Q 336.8421 259.1093 181.37651 233.19838 L 51.82186 207.28745 L 25.91093 207.28745 L 0.0 207.28745 L 77.73279 181.37651 Q 155.46558 155.46558 155.46558 129.55466 L 155.46558 103.64372 L 129.55466 103.64372 Q 77.73279 103.64372 77.73279 77.73279 Q 77.73279 51.82186 51.82186 51.82186 L 25.91093 25.91093 L 181.37651 25.91093 Q 310.93115 0.0 310.93115 0.0 z" svg:height="2.3319838mm" draw:style-name="style-197" svg:viewBox="0.0 0.0 492.30768 233.19838" svg:width="4.9230766mm" svg:x="197.18217mm" svg:y="102.089066mm"/>
          <draw:path svg:d="M 4275.3037 -1.8189894E-12 L 4378.9473 -1.8189894E-12 L 4378.9473 25.91093 Q 4404.8584 25.91093 4404.8584 51.82186 L 4430.769 51.82186 L 4430.769 77.73279 Q 4430.769 103.64372 4793.522 77.73279 Q 5130.3643 77.73279 5130.3643 51.82186 L 5130.3643 51.82186 L 5363.5625 51.82186 Q 5622.672 25.91093 5778.1377 25.91093 L 5933.603 25.91093 L 5933.603 25.91093 L 5933.603 25.91093 L 5959.514 25.91093 L 5959.514 25.91093 L 5985.425 51.82186 Q 5985.425 77.73279 5959.514 77.73279 Q 5907.6924 103.64372 5907.6924 129.55466 Q 5933.603 155.46558 5933.603 181.37651 L 5933.603 181.37651 L 5778.1377 181.37651 Q 5596.761 181.37651 5441.2954 207.28745 L 5285.8296 233.19838 L 5234.008 233.19838 L 5182.186 233.19838 L 5156.2754 233.19838 Q 5104.453 233.19838 4741.7 285.02023 L 4353.036 310.93115 L 4119.838 310.93115 L 3860.7288 310.93115 L 3575.7085 310.93115 L 3290.6882 336.8421 L 3290.6882 336.8421 L 3290.6882 336.8421 L 3238.8662 336.8421 Q 3161.1335 336.8421 3135.2227 362.75302 L 3083.4006 362.75302 L 2979.757 362.75302 Q 2850.2024 388.66397 2513.3604 388.66397 L 2202.4292 414.5749 L 2202.4292 414.5749 Q 2176.518 388.66397 1813.7651 362.75302 L 1451.0121 336.8421 L 1191.9028 336.8421 L 932.7935 336.8421 L 932.7935 336.8421 Q 932.7935 336.8421 544.1295 336.8421 L 155.46558 336.8421 L 129.55466 336.8421 L 129.55466 336.8421 L 129.55466 310.93115 L 129.55466 310.93115 L 103.64372 310.93115 L 103.64372 310.93115 L 103.64372 285.02023 L 129.55466 285.02023 L 129.55466 285.02023 L 129.55466 285.02023 L 77.73279 259.1093 L 25.91093 233.19838 L 25.91093 233.19838 L 25.91093 233.19838 L 0.0 233.19838 L 0.0 233.19838 L 0.0 207.28745 L 0.0 207.28745 L 803.23883 181.37651 Q 1606.4777 129.55466 1865.587 129.55466 L 2124.6963 129.55466 L 2150.6072 103.64372 L 2176.518 103.64372 L 3187.0444 51.82186 Q 4197.571 25.91093 4275.3037 -1.8189894E-12 z" svg:height="4.145749mm" draw:style-name="style-198" svg:viewBox="0.0 0.0 5985.425 414.5749" svg:width="59.854248mm" svg:x="95.611336mm" svg:y="115.82186mm"/>
          <draw:path svg:d="M 129.55466 -1.8189894E-12 L 129.55466 -1.8189894E-12 L 129.55466 25.91093 L 129.55466 25.91093 L 129.55466 25.91093 L 129.55466 25.91093 L 181.37651 51.82186 L 259.1093 51.82186 L 259.1093 103.64372 Q 259.1093 129.55466 285.02023 155.46558 Q 336.8421 181.37651 310.93115 181.37651 Q 285.02023 207.28745 310.93115 233.19838 L 310.93115 259.1093 L 310.93115 285.02023 L 310.93115 285.02023 L 207.28745 285.02023 L 103.64372 285.02023 L 51.82186 259.1093 Q 0.0 259.1093 0.0 233.19838 L 0.0 207.28745 L 0.0 181.37651 L 0.0 181.37651 L 0.0 155.46558 L 0.0 129.55466 L 25.91093 103.64372 Q 25.91093 77.73279 51.82186 77.73279 Q 77.73279 77.73279 77.73279 51.82186 Q 103.64372 25.91093 129.55466 -1.8189894E-12 z" svg:height="2.8502023mm" draw:style-name="style-199" svg:viewBox="0.0 0.0 310.93115 285.02023" svg:width="3.1093116mm" svg:x="231.90283mm" svg:y="135.51416mm"/>
          <draw:path svg:d="M 155.46558 1.8189894E-12 L 207.28745 1.8189894E-12 L 259.1093 1.8189894E-12 L 310.93115 25.91093 L 310.93115 25.91093 L 310.93115 25.91093 L 285.02023 25.91093 L 285.02023 25.91093 L 285.02023 51.82186 L 310.93115 51.82186 L 310.93115 51.82186 L 310.93115 77.73279 L 388.66397 77.73279 L 466.39676 77.73279 L 414.5749 129.55466 Q 362.75302 181.37651 362.75302 207.28745 Q 310.93115 233.19838 336.8421 233.19838 L 336.8421 259.1093 L 259.1093 259.1093 L 155.46558 259.1093 L 103.64372 259.1093 L 25.91093 259.1093 L 25.91093 259.1093 L 25.91093 233.19838 L 25.91093 233.19838 L 51.82186 233.19838 L 51.82186 233.19838 L 51.82186 233.19838 L 25.91093 207.28745 L 0.0 181.37651 L 51.82186 181.37651 L 77.73279 181.37651 L 77.73279 155.46558 L 103.64372 155.46558 L 103.64372 129.55466 L 103.64372 129.55466 L 77.73279 129.55466 Q 77.73279 129.55466 51.82186 103.64372 L 25.91093 77.73279 L 51.82186 77.73279 Q 103.64372 77.73279 103.64372 51.82186 Q 129.55466 25.91093 155.46558 1.8189894E-12 z" svg:height="2.591093mm" draw:style-name="style-200" svg:viewBox="0.0 0.0 466.39676 259.1093" svg:width="4.6639676mm" svg:x="154.94736mm" svg:y="122.5587mm"/>
          <draw:path svg:d="M 25.91093 25.91093 L 77.73279 0.0 L 310.93115 0.0 Q 544.1295 0.0 803.23883 25.91093 L 1036.4373 25.91093 L 1036.4373 25.91093 Q 1036.4373 51.82186 1036.4373 51.82186 Q 1062.3481 51.82186 725.50604 103.64372 L 414.5749 129.55466 L 259.1093 129.55466 L 103.64372 103.64372 L 103.64372 103.64372 L 77.73279 103.64372 L 77.73279 103.64372 L 77.73279 103.64372 L 77.73279 77.73279 L 77.73279 77.73279 L 103.64372 77.73279 L 103.64372 51.82186 L 51.82186 51.82186 L 0.0 51.82186 L 25.91093 25.91093 z" svg:height="1.2955465mm" draw:style-name="style-201" svg:viewBox="0.0 0.0 1036.4373 129.55466" svg:width="10.364372mm" svg:x="20.469635mm" svg:y="108.825905mm"/>
          <draw:path svg:d="M 25.91093 25.91093 L 25.91093 25.91093 L 155.46558 0.0 Q 259.1093 0.0 259.1093 25.91093 Q 259.1093 77.73279 285.02023 77.73279 L 285.02023 103.64372 L 259.1093 103.64372 Q 207.28745 129.55466 207.28745 129.55466 L 181.37651 129.55466 L 155.46558 129.55466 L 155.46558 129.55466 L 155.46558 129.55466 L 155.46558 129.55466 L 103.64372 103.64372 Q 77.73279 77.73279 51.82186 77.73279 L 25.91093 77.73279 L 25.91093 51.82186 L 0.0 51.82186 L 0.0 51.82186 L 0.0 25.91093 L 0.0 25.91093 L 0.0 25.91093 L 25.91093 25.91093 z" svg:height="1.2955465mm" draw:style-name="style-202" svg:viewBox="0.0 0.0 285.02023 129.55466" svg:width="2.8502023mm" svg:x="233.7166mm" svg:y="93.02024mm"/>
          <draw:path svg:d="M 3472.0647 0.0 L 3472.0647 0.0 L 3601.6194 51.82186 Q 3731.174 103.64372 3860.7288 103.64372 Q 3990.2832 103.64372 4042.1052 129.55466 L 4093.927 129.55466 L 4093.927 155.46558 Q 4119.838 181.37651 4042.1052 207.28745 L 3990.2832 207.28745 L 4016.1943 233.19838 L 4068.016 259.1093 L 4068.016 259.1093 L 4068.016 259.1093 L 4093.927 259.1093 L 4093.927 259.1093 L 4197.571 285.02023 Q 4301.2144 310.93115 4327.1255 285.02023 Q 4327.1255 259.1093 4378.9473 259.1093 Q 4430.769 259.1093 4456.68 310.93115 Q 4508.502 362.75302 4586.235 362.75302 L 4689.8784 362.75302 L 4689.8784 362.75302 L 4689.8784 362.75302 L 4663.9673 388.66397 L 4638.0566 414.5749 L 4689.8784 414.5749 Q 4767.6113 414.5749 4767.6113 440.4858 L 4767.6113 466.39676 L 4689.8784 466.39676 Q 4612.1455 466.39676 4534.4126 518.2186 L 4430.769 518.2186 L 4378.9473 544.1295 L 4301.2144 570.04047 L 4301.2144 570.04047 L 4327.1255 570.04047 L 4327.1255 570.04047 L 4327.1255 570.04047 L 4327.1255 595.9514 L 4327.1255 595.9514 L 4353.036 595.9514 L 4353.036 621.8623 L 4353.036 621.8623 L 4378.9473 621.8623 L 4378.9473 621.8623 L 4378.9473 621.8623 L 4378.9473 647.77325 L 4378.9473 647.77325 L 4482.591 699.59515 Q 4560.3237 725.50604 4586.235 751.417 L 4638.0566 777.32794 L 4612.1455 777.32794 L 4586.235 777.32794 L 4586.235 803.23883 L 4586.235 803.23883 L 4586.235 829.1498 L 4586.235 829.1498 L 4586.235 829.1498 L 4586.235 829.1498 L 4586.235 855.0607 L 4586.235 855.0607 L 4560.3237 855.0607 L 4560.3237 880.9716 L 4560.3237 880.9716 L 4534.4126 880.9716 L 4534.4126 880.9716 Q 4534.4126 880.9716 4430.769 932.7935 L 4353.036 932.7935 L 4353.036 958.7044 L 4378.9473 958.7044 L 4378.9473 958.7044 L 4378.9473 984.61536 L 4327.1255 984.61536 L 4249.3926 984.61536 L 4249.3926 1010.5263 L 4249.3926 1036.4373 L 4327.1255 1036.4373 Q 4430.769 1036.4373 4456.68 1062.3481 L 4482.591 1088.259 L 4534.4126 1088.259 L 4560.3237 1088.259 L 4560.3237 1140.0809 L 4534.4126 1165.9918 L 4534.4126 1165.9918 L 4534.4126 1191.9028 L 4482.591 1191.9028 L 4456.68 1191.9028 L 4456.68 1217.8137 L 4430.769 1243.7246 L 4430.769 1243.7246 L 4430.769 1243.7246 L 4378.9473 1269.6356 Q 4301.2144 1295.5465 4275.3037 1321.4574 Q 4223.4814 1373.2793 4171.6597 1373.2793 Q 4119.838 1373.2793 4119.838 1399.1903 Q 4119.838 1425.1012 3990.2832 1425.1012 L 3860.7288 1451.0121 L 4378.9473 1451.0121 Q 4897.166 1451.0121 4897.166 1451.0121 L 4897.166 1451.0121 L 4923.0767 1451.0121 L 4923.0767 1451.0121 L 5000.8096 1476.9231 L 5052.6313 1476.9231 L 5052.6313 1554.6559 L 5052.6313 1606.4777 L 5000.8096 1606.4777 L 4974.8984 1606.4777 L 4948.988 1658.2996 Q 4923.0767 1710.1215 4923.0767 1736.0323 L 4923.0767 1736.0323 L 4897.166 1736.0323 Q 4871.255 1710.1215 4327.1255 1710.1215 Q 3757.085 1710.1215 3601.6194 1710.1215 L 3472.0647 1736.0323 L 3446.1538 1736.0323 Q 3446.1538 1710.1215 3394.3318 1710.1215 Q 3342.51 1710.1215 2798.3806 1632.3887 Q 2254.251 1554.6559 2254.251 1502.834 Q 2254.251 1476.9231 2202.4292 1451.0121 Q 2150.6072 1399.1903 2021.0526 1373.2793 Q 1891.4979 1347.3684 1658.2996 1425.1012 L 1425.1012 1476.9231 L 1425.1012 1502.834 L 1425.1012 1528.7449 L 1451.0121 1528.7449 L 1451.0121 1554.6559 L 1451.0121 1554.6559 L 1476.9231 1554.6559 L 1476.9231 1554.6559 L 1476.9231 1580.5668 L 1451.0121 1580.5668 L 1425.1012 1554.6559 L 1399.1903 1554.6559 L 1373.2793 1554.6559 L 1373.2793 1528.7449 Q 1373.2793 1528.7449 1347.3684 1528.7449 L 1347.3684 1502.834 L 1321.4574 1502.834 L 1295.5465 1502.834 L 1295.5465 1476.9231 L 1269.6356 1476.9231 L 1269.6356 1476.9231 L 1269.6356 1451.0121 L 1269.6356 1451.0121 L 1269.6356 1451.0121 L 1295.5465 1425.1012 Q 1295.5465 1399.1903 1269.6356 1399.1903 L 1243.7246 1399.1903 L 1217.8137 1373.2793 L 1191.9028 1347.3684 L 1165.9918 1347.3684 L 1140.0809 1347.3684 L 1140.0809 1321.4574 L 1140.0809 1321.4574 L 1269.6356 1321.4574 L 1373.2793 1295.5465 L 1373.2793 1295.5465 L 1373.2793 1295.5465 L 1347.3684 1295.5465 L 1347.3684 1295.5465 L 1347.3684 1269.6356 L 1321.4574 1269.6356 L 1321.4574 1269.6356 L 1321.4574 1243.7246 L 1295.5465 1243.7246 L 1269.6356 1243.7246 L 1269.6356 1217.8137 Q 1269.6356 1191.9028 1217.8137 1165.9918 L 1191.9028 1140.0809 L 1114.17 1140.0809 Q 1062.3481 1140.0809 1088.259 1114.17 Q 1114.17 1088.259 699.59515 1036.4373 Q 310.93115 958.7044 310.93115 932.7935 Q 310.93115 906.88257 233.19838 906.88257 L 181.37651 880.9716 L 129.55466 880.9716 L 77.73279 880.9716 L 25.91093 855.0607 L -1.8189894E-12 829.1498 L -1.8189894E-12 829.1498 L -1.8189894E-12 829.1498 L -1.8189894E-12 829.1498 L 25.91093 829.1498 L 25.91093 777.32794 L 25.91093 751.417 L 129.55466 751.417 L 233.19838 725.50604 L 285.02023 725.50604 L 336.8421 725.50604 L 336.8421 699.59515 L 336.8421 699.59515 L 362.75302 673.6842 L 362.75302 647.77325 L 336.8421 647.77325 L 310.93115 621.8623 L 310.93115 621.8623 L 285.02023 621.8623 L 285.02023 621.8623 L 285.02023 621.8623 L 285.02023 595.9514 L 285.02023 595.9514 L 259.1093 595.9514 Q 259.1093 570.04047 259.1093 570.04047 Q 233.19838 544.1295 207.28745 518.2186 L 155.46558 466.39676 L 77.73279 466.39676 L 25.91093 466.39676 L 25.91093 440.4858 L 25.91093 440.4858 L 51.82186 440.4858 L 51.82186 414.5749 L 233.19838 414.5749 L 388.66397 414.5749 L 414.5749 388.66397 L 440.4858 362.75302 L 440.4858 362.75302 L 440.4858 362.75302 L 466.39676 362.75302 L 466.39676 362.75302 L 466.39676 336.8421 L 492.30768 336.8421 L 492.30768 336.8421 L 492.30768 310.93115 L 492.30768 310.93115 L 492.30768 310.93115 L 466.39676 310.93115 L 466.39676 310.93115 L 362.75302 285.02023 L 259.1093 259.1093 L 233.19838 259.1093 L 207.28745 259.1093 L 207.28745 233.19838 L 233.19838 233.19838 L 233.19838 233.19838 L 233.19838 207.28745 L 259.1093 207.28745 L 285.02023 207.28745 L 362.75302 207.28745 L 440.4858 207.28745 L 829.1498 207.28745 Q 1217.8137 155.46558 1476.9231 129.55466 Q 1710.1215 103.64372 1736.0323 77.73279 L 1787.8542 77.73279 L 2461.5383 77.73279 Q 3109.3118 51.82186 3290.6882 77.73279 L 3446.1538 103.64372 L 3446.1538 103.64372 L 3446.1538 103.64372 L 3472.0647 103.64372 L 3472.0647 103.64372 L 3472.0647 77.73279 L 3497.9756 77.73279 L 3497.9756 51.82186 L 3497.9756 25.91093 L 3472.0647 25.91093 L 3472.0647 0.0 L 3472.0647 0.0 z" svg:height="17.360323mm" draw:style-name="style-203" svg:viewBox="0.0 0.0 5052.6313 1736.0323" svg:width="50.526314mm" svg:x="163.49797mm" svg:y="176.71254mm"/>
          <draw:path svg:d="M 207.28745 0.0 L 207.28745 0.0 L 595.9514 25.91093 Q 1010.5263 51.82186 1191.9028 103.64372 Q 1373.2793 103.64372 1425.1012 155.46558 Q 1476.9231 155.46558 1476.9231 181.37651 L 1476.9231 181.37651 L 1502.834 207.28745 L 1528.7449 233.19838 L 1528.7449 233.19838 L 1528.7449 233.19838 L 1969.2307 285.02023 Q 2409.7166 362.75302 2513.3604 362.75302 Q 2617.004 362.75302 2591.093 336.8421 Q 2565.1821 336.8421 2565.1821 310.93115 Q 2565.1821 285.02023 2720.6477 285.02023 Q 2850.2024 310.93115 3031.5789 310.93115 Q 3187.0444 336.8421 3187.0444 362.75302 Q 3187.0444 414.5749 3342.51 440.4858 Q 3497.9756 466.39676 3679.352 466.39676 Q 3860.7288 466.39676 3808.9067 466.39676 Q 3782.9958 466.39676 4016.1943 466.39676 Q 4249.3926 466.39676 4638.0566 466.39676 Q 5000.8096 466.39676 5026.7207 466.39676 Q 5052.6313 414.5749 5156.2754 414.5749 L 5234.008 414.5749 L 5234.008 388.66397 L 5259.919 388.66397 L 5259.919 388.66397 L 5259.919 362.75302 L 5311.7407 362.75302 L 5337.652 362.75302 L 5337.652 336.8421 L 5363.5625 336.8421 L 5363.5625 310.93115 L 5363.5625 310.93115 L 5389.4736 310.93115 L 5415.3843 310.93115 L 5389.4736 388.66397 Q 5363.5625 466.39676 5337.652 466.39676 Q 5311.7407 492.30768 5389.4736 518.2186 Q 5441.2954 518.2186 5467.2065 518.2186 Q 5493.117 518.2186 5493.117 544.1295 L 5493.117 544.1295 L 5493.117 544.1295 Q 5493.117 570.04047 5415.3843 570.04047 L 5337.652 570.04047 L 5363.5625 595.9514 L 5415.3843 621.8623 L 5415.3843 621.8623 L 5415.3843 621.8623 L 5415.3843 647.77325 L 5415.3843 673.6842 L 5415.3843 673.6842 L 5415.3843 699.59515 L 5389.4736 725.50604 L 5389.4736 751.417 L 5415.3843 751.417 L 5441.2954 725.50604 L 5441.2954 725.50604 L 5467.2065 725.50604 L 5467.2065 725.50604 L 5467.2065 725.50604 L 5519.0283 725.50604 Q 5570.85 725.50604 5933.603 725.50604 L 6270.4453 725.50604 L 6270.4453 751.417 L 6270.4453 777.32794 L 6037.2466 777.32794 Q 5778.1377 777.32794 5519.0283 777.32794 Q 5234.008 777.32794 4974.8984 777.32794 Q 4715.7896 725.50604 4482.591 777.32794 Q 4249.3926 777.32794 3627.5303 777.32794 L 3005.668 777.32794 L 3031.5789 803.23883 L 3057.4897 829.1498 L 3497.9756 855.0607 Q 3912.5505 880.9716 3964.3723 906.88257 L 4016.1943 932.7935 L 4042.1052 932.7935 L 4068.016 932.7935 L 4068.016 932.7935 L 4068.016 932.7935 L 4068.016 958.7044 L 4068.016 958.7044 L 4068.016 984.61536 L 4068.016 1010.5263 L 4068.016 1010.5263 L 4068.016 1036.4373 L 4042.1052 1036.4373 L 4016.1943 1036.4373 L 3964.3723 1062.3481 L 3938.4614 1088.259 L 3964.3723 1088.259 L 3990.2832 1088.259 L 3912.5505 1114.17 L 3834.8176 1140.0809 L 3860.7288 1140.0809 L 3886.6396 1140.0809 L 3886.6396 1165.9918 L 3860.7288 1165.9918 L 3860.7288 1165.9918 L 3860.7288 1191.9028 L 3860.7288 1191.9028 L 3860.7288 1191.9028 L 3705.2632 1191.9028 Q 3523.8865 1191.9028 3523.8865 1140.0809 Q 3523.8865 1114.17 3420.243 1114.17 L 3316.599 1114.17 L 3290.6882 1114.17 Q 3290.6882 1088.259 3031.5789 1036.4373 Q 2772.4695 984.61536 2617.004 958.7044 Q 2461.5383 932.7935 2202.4292 880.9716 Q 1917.4088 829.1498 1943.3198 829.1498 Q 1995.1416 880.9716 1891.4979 880.9716 Q 1761.9432 880.9716 1217.8137 777.32794 L 647.77325 673.6842 L 595.9514 673.6842 L 570.04047 673.6842 L 570.04047 647.77325 L 570.04047 621.8623 L 855.0607 621.8623 L 1165.9918 621.8623 L 1165.9918 595.9514 L 1165.9918 595.9514 L 1140.0809 595.9514 L 1140.0809 570.04047 L 1062.3481 570.04047 L 958.7044 570.04047 L 906.88257 544.1295 L 880.9716 518.2186 L 803.23883 518.2186 L 699.59515 518.2186 L 699.59515 492.30768 L 699.59515 492.30768 L 673.6842 492.30768 L 673.6842 492.30768 L 673.6842 492.30768 L 673.6842 466.39676 L 803.23883 466.39676 Q 958.7044 440.4858 1036.4373 440.4858 Q 1140.0809 414.5749 1269.6356 440.4858 L 1373.2793 440.4858 L 1373.2793 414.5749 L 1373.2793 388.66397 L 1399.1903 388.66397 L 1399.1903 362.75302 L 1347.3684 362.75302 L 1295.5465 362.75302 L 1269.6356 336.8421 L 1217.8137 310.93115 L 1217.8137 310.93115 L 1217.8137 310.93115 L 1191.9028 310.93115 L 1191.9028 310.93115 L 1165.9918 285.02023 Q 1140.0809 259.1093 855.0607 259.1093 Q 544.1295 233.19838 544.1295 259.1093 Q 544.1295 310.93115 440.4858 310.93115 L 362.75302 310.93115 L 362.75302 310.93115 Q 336.8421 285.02023 362.75302 259.1093 Q 362.75302 207.28745 285.02023 207.28745 L 207.28745 207.28745 L 181.37651 207.28745 L 155.46558 207.28745 L 129.55466 181.37651 L 103.64372 155.46558 L 51.82186 155.46558 L 0.0 155.46558 L 0.0 129.55466 L 0.0 129.55466 L 0.0 129.55466 L 25.91093 129.55466 L 25.91093 103.64372 L 25.91093 103.64372 L 0.0 103.64372 L 0.0 103.64372 L 25.91093 77.73279 L 51.82186 51.82186 L 51.82186 51.82186 L 77.73279 51.82186 L 77.73279 51.82186 Q 77.73279 51.82186 129.55466 77.73279 L 207.28745 77.73279 L 207.28745 77.73279 L 233.19838 77.73279 L 233.19838 51.82186 Q 233.19838 51.82186 207.28745 51.82186 L 207.28745 25.91093 L 207.28745 0.0 z" svg:height="11.919028mm" draw:style-name="style-204" svg:viewBox="0.0 0.0 6270.4453 1191.9028" svg:width="62.704453mm" svg:x="257.29553mm" svg:y="172.5668mm"/>
          <draw:path svg:d="M 77.73279 51.82186 L 77.73279 1.8189894E-12 L 103.64372 1.8189894E-12 L 129.55466 1.8189894E-12 L 207.28745 129.55466 Q 310.93115 259.1093 336.8421 259.1093 L 362.75302 259.1093 L 362.75302 259.1093 L 362.75302 259.1093 L 414.5749 285.02023 L 440.4858 285.02023 L 440.4858 310.93115 Q 440.4858 336.8421 336.8421 362.75302 L 233.19838 362.75302 L 259.1093 388.66397 Q 285.02023 388.66397 285.02023 414.5749 L 285.02023 440.4858 L 259.1093 440.4858 Q 259.1093 414.5749 155.46558 310.93115 L 51.82186 207.28745 L 51.82186 207.28745 L 51.82186 207.28745 L 25.91093 207.28745 L 25.91093 207.28745 L 25.91093 181.37651 L 0.0 181.37651 L 0.0 181.37651 L 0.0 155.46558 L 0.0 155.46558 L 0.0 155.46558 L 25.91093 129.55466 Q 25.91093 103.64372 51.82186 103.64372 Q 77.73279 103.64372 77.73279 51.82186 z" svg:height="4.404858mm" draw:style-name="style-205" svg:viewBox="0.0 0.0 440.4858 440.4858" svg:width="4.404858mm" svg:x="192.25911mm" svg:y="127.48178mm"/>
          <draw:path svg:d="M 310.93115 1.8189894E-12 L 336.8421 1.8189894E-12 L 362.75302 77.73279 Q 414.5749 155.46558 362.75302 207.28745 Q 336.8421 259.1093 336.8421 285.02023 L 336.8421 285.02023 L 310.93115 285.02023 Q 285.02023 285.02023 285.02023 310.93115 Q 285.02023 336.8421 259.1093 336.8421 L 207.28745 362.75302 L 181.37651 362.75302 L 155.46558 362.75302 L 155.46558 362.75302 Q 155.46558 362.75302 129.55466 388.66397 Q 129.55466 414.5749 103.64372 414.5749 L 77.73279 414.5749 L 51.82186 414.5749 L 25.91093 414.5749 L 25.91093 414.5749 Q 25.91093 414.5749 -3.6379788E-12 388.66397 Q -25.91093 362.75302 -3.6379788E-12 362.75302 L 25.91093 362.75302 L 25.91093 362.75302 Q 51.82186 362.75302 25.91093 362.75302 L 25.91093 336.8421 L 103.64372 310.93115 Q 155.46558 310.93115 155.46558 285.02023 Q 155.46558 259.1093 207.28745 233.19838 Q 259.1093 207.28745 207.28745 207.28745 Q 181.37651 207.28745 181.37651 181.37651 Q 181.37651 155.46558 233.19838 155.46558 Q 259.1093 129.55466 259.1093 51.82186 Q 259.1093 1.8189894E-12 310.93115 1.8189894E-12 z" svg:height="4.145749mm" draw:style-name="style-206" svg:viewBox="0.0 0.0 362.75302 414.5749" svg:width="3.6275303mm" svg:x="192.77733mm" svg:y="123.33603mm"/>
          <draw:path svg:d="M 466.39676 25.91093 L 466.39676 -1.8189894E-12 L 466.39676 -1.8189894E-12 Q 492.30768 -1.8189894E-12 492.30768 25.91093 L 492.30768 25.91093 L 492.30768 25.91093 Q 492.30768 25.91093 492.30768 51.82186 L 518.2186 51.82186 L 518.2186 77.73279 Q 544.1295 103.64372 544.1295 103.64372 L 544.1295 103.64372 L 544.1295 129.55466 Q 544.1295 155.46558 466.39676 233.19838 L 388.66397 336.8421 L 388.66397 336.8421 Q 362.75302 336.8421 362.75302 362.75302 L 362.75302 362.75302 L 336.8421 362.75302 Q 336.8421 388.66397 259.1093 440.4858 L 181.37651 518.2186 L 181.37651 518.2186 L 155.46558 544.1295 L 155.46558 544.1295 L 155.46558 544.1295 L 155.46558 570.04047 L 155.46558 595.9514 L 129.55466 595.9514 Q 103.64372 595.9514 129.55466 544.1295 L 129.55466 466.39676 L 129.55466 440.4858 L 129.55466 388.66397 L 129.55466 388.66397 L 129.55466 388.66397 L 129.55466 414.5749 L 129.55466 414.5749 L 103.64372 414.5749 L 103.64372 440.4858 L 103.64372 440.4858 L 77.73279 440.4858 L 77.73279 466.39676 L 77.73279 492.30768 L 51.82186 492.30768 L 51.82186 492.30768 L 25.91093 518.2186 L 0.0 518.2186 L 0.0 492.30768 L 25.91093 466.39676 L 25.91093 466.39676 L 25.91093 440.4858 L 25.91093 440.4858 L 25.91093 440.4858 L 51.82186 440.4858 L 51.82186 414.5749 L 51.82186 414.5749 L 77.73279 414.5749 L 77.73279 414.5749 L 77.73279 388.66397 L 77.73279 388.66397 L 77.73279 388.66397 L 155.46558 285.02023 Q 233.19838 207.28745 259.1093 207.28745 Q 285.02023 207.28745 285.02023 233.19838 Q 310.93115 233.19838 362.75302 233.19838 Q 388.66397 207.28745 414.5749 181.37651 Q 414.5749 155.46558 388.66397 155.46558 Q 362.75302 129.55466 362.75302 129.55466 L 362.75302 129.55466 L 388.66397 129.55466 Q 440.4858 103.64372 440.4858 77.73279 Q 440.4858 25.91093 466.39676 25.91093 z" svg:height="5.959514mm" draw:style-name="style-207" svg:viewBox="0.0 0.0 544.1295 595.9514" svg:width="5.4412956mm" svg:x="273.87854mm" svg:y="97.16599mm"/>
          <draw:path svg:d="M 2539.2712 77.73279 L 2746.5586 103.64372 L 2694.7368 103.64372 L 2617.004 103.64372 L 2591.093 155.46558 Q 2539.2712 155.46558 2513.3604 181.37651 L 2487.4492 207.28745 L 2487.4492 207.28745 Q 2461.5383 207.28745 2461.5383 233.19838 L 2487.4492 233.19838 L 2487.4492 233.19838 L 2487.4492 259.1093 L 2487.4492 259.1093 L 2513.3604 259.1093 L 2513.3604 233.19838 L 2539.2712 233.19838 L 2539.2712 233.19838 L 2539.2712 259.1093 L 2539.2712 259.1093 L 2539.2712 259.1093 L 2565.1821 259.1093 L 2565.1821 259.1093 L 2591.093 285.02023 Q 2617.004 310.93115 2642.9148 310.93115 L 2668.826 310.93115 L 2668.826 336.8421 L 2642.9148 336.8421 L 2642.9148 336.8421 L 2642.9148 362.75302 L 2642.9148 362.75302 L 2642.9148 362.75302 L 2617.004 362.75302 L 2617.004 388.66397 L 2617.004 388.66397 L 2617.004 414.5749 L 2539.2712 414.5749 Q 2487.4492 414.5749 2202.4292 466.39676 Q 1917.4088 492.30768 1917.4088 518.2186 Q 1917.4088 544.1295 1865.587 570.04047 Q 1813.7651 570.04047 1658.2996 595.9514 L 1502.834 621.8623 L 1502.834 621.8623 Q 1502.834 621.8623 1295.5465 595.9514 Q 1114.17 570.04047 1010.5263 570.04047 Q 906.88257 518.2186 932.7935 492.30768 Q 932.7935 466.39676 466.39676 466.39676 L 0.0 466.39676 L 77.73279 440.4858 L 155.46558 440.4858 L 155.46558 414.5749 L 155.46558 388.66397 L 129.55466 362.75302 Q 129.55466 336.8421 103.64372 336.8421 L 77.73279 310.93115 L 77.73279 310.93115 Q 103.64372 310.93115 207.28745 259.1093 Q 336.8421 207.28745 310.93115 155.46558 Q 310.93115 103.64372 388.66397 103.64372 Q 466.39676 103.64372 466.39676 77.73279 Q 466.39676 51.82186 440.4858 51.82186 Q 414.5749 51.82186 518.2186 25.91093 L 647.77325 0.0 L 1243.7246 0.0 Q 1813.7651 0.0 1787.8542 0.0 Q 1761.9432 25.91093 2072.8745 25.91093 Q 2383.8057 25.91093 2357.8948 51.82186 Q 2331.9836 51.82186 2539.2712 77.73279 z" svg:height="6.218623mm" draw:style-name="style-208" svg:viewBox="0.0 0.0 2746.5586 621.8623" svg:width="27.465586mm" svg:x="54.93117mm" svg:y="200.03238mm"/>
          <draw:path svg:d="M 129.55466 103.64372 L 129.55466 103.64372 L 129.55466 103.64372 Q 129.55466 103.64372 103.64372 155.46558 L 103.64372 233.19838 L 103.64372 259.1093 Q 103.64372 310.93115 51.82186 310.93115 L 0.0 310.93115 L 0.0 155.46558 L 0.0 25.91093 L 25.91093 0.0 Q 77.73279 -25.91093 77.73279 0.0 Q 77.73279 25.91093 103.64372 51.82186 Q 129.55466 77.73279 129.55466 77.73279 Q 129.55466 103.64372 129.55466 103.64372 z" svg:height="3.1093116mm" draw:style-name="style-209" svg:viewBox="0.0 0.0 129.55466 310.93115" svg:width="1.2955465mm" svg:x="178.5263mm" svg:y="93.79757mm"/>
          <draw:path svg:d="M 725.50604 0.0 L 829.1498 0.0 L 932.7935 0.0 L 1036.4373 0.0 L 1036.4373 25.91093 L 1036.4373 51.82186 L 958.7044 51.82186 Q 880.9716 51.82186 880.9716 77.73279 Q 855.0607 103.64372 725.50604 103.64372 Q 595.9514 129.55466 595.9514 155.46558 Q 595.9514 181.37651 570.04047 181.37651 L 544.1295 181.37651 L 440.4858 181.37651 Q 336.8421 155.46558 259.1093 155.46558 L 207.28745 155.46558 L 181.37651 129.55466 L 155.46558 129.55466 L 155.46558 103.64372 L 155.46558 77.73279 L 129.55466 77.73279 L 129.55466 51.82186 L 51.82186 51.82186 L 0.0 51.82186 L 0.0 25.91093 L 0.0 0.0 L 310.93115 0.0 Q 621.8623 0.0 725.50604 0.0 z" svg:height="1.8137652mm" draw:style-name="style-210" svg:viewBox="0.0 0.0 1036.4373 181.37651" svg:width="10.364372mm" svg:x="256.0mm" svg:y="192.25911mm"/>
          <draw:path svg:d="M 155.46558 25.91093 L 181.37651 25.91093 L 181.37651 25.91093 L 181.37651 25.91093 L 155.46558 51.82186 L 129.55466 77.73279 L 155.46558 77.73279 Q 207.28745 77.73279 207.28745 129.55466 Q 207.28745 155.46558 207.28745 181.37651 L 207.28745 207.28745 L 181.37651 207.28745 Q 155.46558 181.37651 103.64372 181.37651 L 25.91093 181.37651 L 25.91093 155.46558 Q -1.8189894E-12 155.46558 -1.8189894E-12 155.46558 L -1.8189894E-12 155.46558 L -1.8189894E-12 155.46558 Q -1.8189894E-12 129.55466 -1.8189894E-12 129.55466 L 25.91093 103.64372 L 77.73279 51.82186 Q 129.55466 -25.91093 155.46558 0.0 Q 155.46558 25.91093 155.46558 25.91093 z" svg:height="2.0728745mm" draw:style-name="style-211" svg:viewBox="0.0 0.0 207.28745 207.28745" svg:width="2.0728745mm" svg:x="157.02023mm" svg:y="128.77733mm"/>
          <draw:path svg:d="M 336.8421 0.0 L 362.75302 0.0 L 388.66397 0.0 L 414.5749 25.91093 L 414.5749 25.91093 L 388.66397 25.91093 L 388.66397 51.82186 L 388.66397 77.73279 L 440.4858 77.73279 L 466.39676 77.73279 L 595.9514 51.82186 L 699.59515 51.82186 L 699.59515 51.82186 Q 699.59515 51.82186 725.50604 155.46558 Q 751.417 259.1093 699.59515 259.1093 Q 673.6842 259.1093 673.6842 285.02023 Q 673.6842 310.93115 492.30768 310.93115 L 310.93115 310.93115 L 285.02023 310.93115 Q 233.19838 285.02023 181.37651 285.02023 L 129.55466 259.1093 L 129.55466 259.1093 L 129.55466 233.19838 L 77.73279 233.19838 L 25.91093 233.19838 L 25.91093 207.28745 L 25.91093 207.28745 L 51.82186 207.28745 L 51.82186 181.37651 L 25.91093 181.37651 L 0.0 181.37651 L 0.0 181.37651 L 0.0 155.46558 L 0.0 155.46558 L 0.0 129.55466 L 25.91093 129.55466 L 51.82186 129.55466 L 51.82186 103.64372 L 51.82186 77.73279 L 51.82186 77.73279 L 51.82186 51.82186 L 103.64372 51.82186 L 155.46558 25.91093 L 233.19838 25.91093 Q 310.93115 25.91093 336.8421 0.0 z" svg:height="3.1093116mm" draw:style-name="style-212" svg:viewBox="0.0 0.0 725.50604 310.93115" svg:width="7.2550607mm" svg:x="268.69635mm" svg:y="103.38461mm"/>
          <draw:path svg:d="M 855.0607 1.8189894E-12 L 880.9716 1.8189894E-12 L 880.9716 77.73279 Q 880.9716 155.46558 855.0607 155.46558 L 855.0607 181.37651 L 829.1498 181.37651 L 803.23883 181.37651 L 803.23883 207.28745 L 803.23883 207.28745 L 725.50604 207.28745 Q 647.77325 233.19838 595.9514 207.28745 Q 518.2186 207.28745 259.1093 181.37651 L 0.0 129.55466 L 0.0 129.55466 L 0.0 129.55466 L 25.91093 129.55466 L 25.91093 129.55466 L 25.91093 103.64372 L 25.91093 103.64372 L 51.82186 103.64372 L 51.82186 77.73279 L 129.55466 77.73279 L 207.28745 77.73279 L 518.2186 25.91093 Q 829.1498 25.91093 855.0607 1.8189894E-12 z" svg:height="2.0728745mm" draw:style-name="style-213" svg:viewBox="0.0 0.0 880.9716 207.28745" svg:width="8.809716mm" svg:x="47.157894mm" svg:y="124.63158mm"/>
          <draw:path svg:d="M 829.1498 0.0 L 880.9716 0.0 L 880.9716 25.91093 Q 880.9716 25.91093 803.23883 51.82186 L 751.417 77.73279 L 699.59515 77.73279 L 647.77325 77.73279 L 647.77325 103.64372 L 621.8623 103.64372 L 621.8623 103.64372 L 621.8623 129.55466 L 673.6842 129.55466 L 699.59515 129.55466 L 699.59515 155.46558 L 673.6842 155.46558 L 673.6842 155.46558 L 673.6842 181.37651 L 829.1498 181.37651 Q 958.7044 181.37651 958.7044 207.28745 L 958.7044 233.19838 L 829.1498 233.19838 Q 725.50604 233.19838 466.39676 259.1093 L 233.19838 285.02023 L 233.19838 285.02023 L 233.19838 285.02023 L 207.28745 285.02023 L 155.46558 285.02023 L 155.46558 285.02023 Q 155.46558 285.02023 77.73279 259.1093 L 3.6379788E-12 259.1093 L 3.6379788E-12 233.19838 Q -25.91093 181.37651 3.6379788E-12 181.37651 Q 51.82186 181.37651 51.82186 155.46558 L 51.82186 155.46558 L 129.55466 129.55466 Q 207.28745 129.55466 259.1093 103.64372 L 285.02023 103.64372 L 310.93115 103.64372 L 336.8421 77.73279 L 570.04047 51.82186 Q 803.23883 25.91093 829.1498 0.0 z" svg:height="2.8502023mm" draw:style-name="style-214" svg:viewBox="0.0 0.0 958.7044 285.02023" svg:width="9.587045mm" svg:x="258.07288mm" svg:y="105.45749mm"/>
          <draw:path svg:d="M -3.6379788E-12 3.6379788E-12 L -3.6379788E-12 3.6379788E-12 L 259.1093 3.6379788E-12 Q 518.2186 3.6379788E-12 570.04047 25.91093 L 595.9514 25.91093 L 595.9514 25.91093 L 595.9514 51.82186 L 829.1498 51.82186 Q 1088.259 77.73279 1062.3481 103.64372 Q 1062.3481 155.46558 1243.7246 155.46558 L 1425.1012 155.46558 L 1425.1012 155.46558 L 1425.1012 155.46558 L 1399.1903 181.37651 Q 1347.3684 207.28745 1347.3684 207.28745 L 1347.3684 207.28745 L 829.1498 207.28745 L 336.8421 207.28745 L 336.8421 207.28745 L 336.8421 207.28745 L 362.75302 181.37651 L 414.5749 155.46558 L 414.5749 155.46558 L 414.5749 155.46558 L 388.66397 155.46558 L 388.66397 155.46558 L 336.8421 129.55466 L 285.02023 103.64372 L 259.1093 103.64372 L 207.28745 103.64372 L 207.28745 77.73279 Q 207.28745 77.73279 155.46558 51.82186 L 129.55466 51.82186 L 77.73279 25.91093 L 25.91093 3.6379788E-12 L 25.91093 3.6379788E-12 L -3.6379788E-12 3.6379788E-12 L -3.6379788E-12 3.6379788E-12 z" svg:height="2.0728745mm" draw:style-name="style-215" svg:viewBox="0.0 0.0 1425.1012 207.28745" svg:width="14.251012mm" svg:x="262.73685mm" svg:y="207.80566mm"/>
          <draw:path svg:d="M 129.55466 51.82186 L 129.55466 77.73279 L 129.55466 129.55466 Q 103.64372 181.37651 103.64372 181.37651 Q 103.64372 155.46558 77.73279 181.37651 Q 51.82186 207.28745 25.91093 181.37651 Q 0.0 155.46558 0.0 155.46558 L 25.91093 129.55466 L 51.82186 129.55466 L 51.82186 129.55466 L 51.82186 77.73279 Q 51.82186 0.0 103.64372 0.0 Q 129.55466 0.0 129.55466 51.82186 z" svg:height="1.8137652mm" draw:style-name="style-216" svg:viewBox="0.0 0.0 129.55466 181.37651" svg:width="1.2955465mm" svg:x="163.23886mm" svg:y="99.49797mm"/>
          <draw:path svg:d="M 310.93115 0.0 L 362.75302 0.0 L 362.75302 25.91093 Q 362.75302 51.82186 310.93115 77.73279 Q 285.02023 129.55466 155.46558 129.55466 L 51.82186 129.55466 L 51.82186 129.55466 Q 51.82186 129.55466 25.91093 103.64372 L 0.0 103.64372 L 0.0 103.64372 L 0.0 77.73279 L 0.0 77.73279 L 25.91093 77.73279 L 25.91093 51.82186 L 25.91093 25.91093 L 129.55466 25.91093 Q 259.1093 25.91093 310.93115 0.0 z" svg:height="1.2955465mm" draw:style-name="style-217" svg:viewBox="0.0 0.0 362.75302 129.55466" svg:width="3.6275303mm" svg:x="224.12955mm" svg:y="74.36437mm"/>
          <draw:path svg:d="M 336.8421 77.73279 L 336.8421 51.82186 L 362.75302 25.91093 Q 388.66397 25.91093 388.66397 25.91093 L 414.5749 25.91093 L 414.5749 25.91093 Q 414.5749 25.91093 440.4858 51.82186 L 440.4858 51.82186 L 440.4858 51.82186 Q 440.4858 77.73279 440.4858 77.73279 L 466.39676 77.73279 L 466.39676 77.73279 L 466.39676 103.64372 L 440.4858 103.64372 Q 440.4858 129.55466 414.5749 129.55466 L 388.66397 129.55466 L 362.75302 155.46558 Q 336.8421 181.37651 336.8421 233.19838 Q 336.8421 259.1093 388.66397 259.1093 Q 466.39676 285.02023 466.39676 259.1093 L 466.39676 259.1093 L 466.39676 285.02023 Q 466.39676 336.8421 440.4858 336.8421 Q 440.4858 362.75302 440.4858 414.5749 Q 440.4858 440.4858 440.4858 466.39676 L 440.4858 466.39676 L 388.66397 466.39676 Q 310.93115 492.30768 233.19838 492.30768 L 129.55466 492.30768 L 129.55466 492.30768 Q 129.55466 492.30768 155.46558 466.39676 Q 181.37651 440.4858 155.46558 440.4858 Q 129.55466 414.5749 129.55466 388.66397 Q 129.55466 362.75302 103.64372 362.75302 L 77.73279 362.75302 L 77.73279 285.02023 Q 77.73279 233.19838 25.91093 233.19838 L -1.8189894E-12 259.1093 L -1.8189894E-12 233.19838 L 25.91093 207.28745 L 25.91093 207.28745 L 25.91093 181.37651 L 51.82186 181.37651 Q 77.73279 181.37651 77.73279 155.46558 L 77.73279 129.55466 L 129.55466 129.55466 Q 207.28745 155.46558 207.28745 77.73279 L 207.28745 0.0 L 233.19838 0.0 Q 285.02023 25.91093 310.93115 51.82186 Q 336.8421 77.73279 336.8421 77.73279 z" svg:height="4.9230766mm" draw:style-name="style-218" svg:viewBox="0.0 0.0 466.39676 492.30768" svg:width="4.6639676mm" svg:x="161.94331mm" svg:y="92.50202mm"/>
          <draw:path svg:d="M 25.91093 25.91093 L 25.91093 0.0 L 51.82186 0.0 L 51.82186 0.0 L 259.1093 0.0 L 466.39676 0.0 L 570.04047 0.0 Q 673.6842 0.0 621.8623 51.82186 Q 570.04047 77.73279 595.9514 77.73279 Q 595.9514 103.64372 570.04047 103.64372 L 518.2186 103.64372 L 466.39676 103.64372 Q 440.4858 103.64372 207.28745 77.73279 L 0.0 77.73279 L 0.0 51.82186 Q 0.0 25.91093 25.91093 25.91093 z" svg:height="1.0364373mm" draw:style-name="style-219" svg:viewBox="0.0 0.0 621.8623 103.64372" svg:width="6.218623mm" svg:x="232.16194mm" svg:y="119.19028mm"/>
          <draw:path svg:d="M 25.91093 77.73279 L 0.0 0.0 L 25.91093 0.0 Q 77.73279 0.0 103.64372 77.73279 Q 129.55466 181.37651 181.37651 207.28745 Q 259.1093 233.19838 233.19838 233.19838 Q 207.28745 233.19838 207.28745 259.1093 L 207.28745 285.02023 L 181.37651 285.02023 Q 181.37651 285.02023 155.46558 336.8421 Q 129.55466 362.75302 103.64372 285.02023 L 77.73279 233.19838 L 25.91093 233.19838 L 0.0 233.19838 L 0.0 207.28745 L 0.0 207.28745 L 25.91093 207.28745 Q 51.82186 181.37651 25.91093 181.37651 Q 0.0 181.37651 25.91093 155.46558 Q 25.91093 129.55466 25.91093 77.73279 z" svg:height="3.368421mm" draw:style-name="style-220" svg:viewBox="0.0 0.0 233.19838 336.8421" svg:width="2.3319838mm" svg:x="255.74089mm" svg:y="77.9919mm"/>
          <draw:path svg:d="M 906.88257 0.0 L 984.61536 0.0 L 984.61536 0.0 Q 984.61536 0.0 1010.5263 25.91093 L 1010.5263 25.91093 L 1062.3481 25.91093 Q 1140.0809 51.82186 1165.9918 51.82186 L 1191.9028 51.82186 L 1191.9028 77.73279 Q 1191.9028 103.64372 1088.259 103.64372 L 984.61536 103.64372 L 932.7935 129.55466 L 880.9716 155.46558 L 880.9716 155.46558 L 906.88257 155.46558 L 906.88257 155.46558 L 906.88257 181.37651 L 855.0607 181.37651 Q 803.23883 181.37651 803.23883 155.46558 Q 803.23883 129.55466 673.6842 155.46558 L 544.1295 155.46558 L 492.30768 155.46558 Q 414.5749 155.46558 233.19838 129.55466 L 77.73279 129.55466 L 25.91093 129.55466 L 0.0 129.55466 L 0.0 103.64372 L 0.0 51.82186 L 77.73279 51.82186 L 181.37651 51.82186 L 233.19838 25.91093 L 285.02023 25.91093 L 336.8421 25.91093 L 414.5749 25.91093 L 621.8623 25.91093 Q 829.1498 0.0 906.88257 0.0 z" svg:height="1.8137652mm" draw:style-name="style-221" svg:viewBox="0.0 0.0 1191.9028 181.37651" svg:width="11.919028mm" svg:x="216.87448mm" svg:y="115.04453mm"/>
          <draw:path svg:d="M 103.64372 0.0 L 103.64372 51.82186 L 77.73279 51.82186 Q 77.73279 51.82186 77.73279 103.64372 Q 77.73279 129.55466 25.91093 129.55466 L 0.0 129.55466 L 0.0 77.73279 Q -25.91093 25.91093 51.82186 0.0 Q 103.64372 -25.91093 103.64372 0.0 z" svg:height="1.2955465mm" draw:style-name="style-222" svg:viewBox="0.0 0.0 103.64372 129.55466" svg:width="1.0364373mm" svg:x="162.46153mm" svg:y="131.10931mm"/>
          <draw:path svg:d="M 932.7935 25.91093 L 1140.0809 25.91093 L 1191.9028 0.0 L 1217.8137 0.0 L 1191.9028 25.91093 Q 1165.9918 77.73279 1347.3684 77.73279 Q 1528.7449 77.73279 1658.2996 51.82186 L 1787.8542 51.82186 L 1813.7651 51.82186 L 1813.7651 25.91093 L 1813.7651 25.91093 Q 1813.7651 25.91093 1839.676 25.91093 L 1839.676 25.91093 L 1865.587 25.91093 L 1865.587 25.91093 L 1917.4088 25.91093 Q 1969.2307 0.0 1943.3198 51.82186 Q 1917.4088 77.73279 2202.4292 103.64372 Q 2487.4492 129.55466 2487.4492 129.55466 L 2487.4492 129.55466 L 2487.4492 129.55466 Q 2487.4492 129.55466 2772.4695 155.46558 L 3057.4897 181.37651 L 3031.5789 181.37651 L 3005.668 181.37651 L 2902.0242 207.28745 Q 2798.3806 233.19838 2642.9148 233.19838 L 2487.4492 233.19838 L 2383.8057 259.1093 L 2306.0728 285.02023 L 2306.0728 285.02023 L 2331.9836 285.02023 L 2331.9836 285.02023 L 2331.9836 285.02023 L 2435.6274 310.93115 L 2539.2712 310.93115 L 2539.2712 336.8421 Q 2539.2712 388.66397 2565.1821 388.66397 Q 2591.093 388.66397 2591.093 414.5749 Q 2591.093 440.4858 2694.7368 440.4858 Q 2772.4695 440.4858 2850.2024 440.4858 L 2902.0242 440.4858 L 2902.0242 466.39676 Q 2902.0242 492.30768 2772.4695 518.2186 Q 2642.9148 544.1295 2539.2712 544.1295 L 2435.6274 544.1295 L 2435.6274 570.04047 L 2435.6274 570.04047 L 2461.5383 570.04047 L 2461.5383 595.9514 L 2435.6274 595.9514 L 2383.8057 595.9514 L 2435.6274 621.8623 L 2513.3604 647.77325 L 2565.1821 647.77325 Q 2617.004 673.6842 2617.004 699.59515 Q 2617.004 725.50604 2642.9148 725.50604 L 2668.826 751.417 L 2668.826 751.417 L 2694.7368 751.417 L 2694.7368 751.417 L 2694.7368 751.417 L 2694.7368 777.32794 L 2694.7368 777.32794 L 2668.826 777.32794 L 2668.826 803.23883 L 2694.7368 803.23883 L 2746.5586 803.23883 L 2746.5586 829.1498 L 2746.5586 829.1498 L 2720.6477 829.1498 L 2720.6477 855.0607 L 2720.6477 855.0607 L 2746.5586 855.0607 L 2746.5586 855.0607 L 2746.5586 855.0607 L 2746.5586 880.9716 L 2746.5586 880.9716 L 2720.6477 880.9716 L 2720.6477 906.88257 L 2720.6477 906.88257 L 2694.7368 906.88257 L 2694.7368 906.88257 L 2694.7368 932.7935 L 2591.093 932.7935 Q 2513.3604 906.88257 2539.2712 906.88257 Q 2591.093 880.9716 2435.6274 855.0607 Q 2280.1619 855.0607 1969.2307 880.9716 Q 1632.3887 906.88257 1606.4777 958.7044 Q 1554.6559 958.7044 1347.3684 1010.5263 Q 1114.17 1062.3481 1114.17 1036.4373 Q 1114.17 1010.5263 932.7935 1036.4373 Q 751.417 1062.3481 466.39676 1010.5263 Q 155.46558 958.7044 103.64372 1010.5263 L 25.91093 1010.5263 L 25.91093 1010.5263 L 0.0 1010.5263 L 0.0 1010.5263 L 0.0 1010.5263 L 0.0 699.59515 L 0.0 414.5749 L 181.37651 414.5749 Q 362.75302 414.5749 362.75302 388.66397 Q 362.75302 362.75302 310.93115 362.75302 Q 285.02023 336.8421 466.39676 336.8421 L 621.8623 285.02023 L 647.77325 285.02023 L 673.6842 285.02023 L 725.50604 259.1093 L 751.417 233.19838 L 751.417 233.19838 L 725.50604 233.19838 L 725.50604 233.19838 L 725.50604 233.19838 L 621.8623 207.28745 L 544.1295 181.37651 L 544.1295 181.37651 L 544.1295 181.37651 L 544.1295 181.37651 L 570.04047 181.37651 L 570.04047 129.55466 L 570.04047 103.64372 L 595.9514 103.64372 L 595.9514 77.73279 L 647.77325 77.73279 Q 699.59515 77.73279 932.7935 25.91093 z" svg:height="10.364372mm" draw:style-name="style-223" svg:viewBox="0.0 0.0 3057.4897 1036.4373" svg:width="30.574898mm" svg:x="0.0mm" svg:y="159.87044mm"/>
          <draw:path svg:d="M 751.417 0.0 L 829.1498 0.0 L 829.1498 0.0 Q 803.23883 25.91093 803.23883 51.82186 L 803.23883 51.82186 L 803.23883 51.82186 Q 803.23883 51.82186 647.77325 103.64372 L 518.2186 129.55466 L 440.4858 129.55466 Q 388.66397 103.64372 285.02023 103.64372 L 207.28745 103.64372 L 181.37651 129.55466 L 129.55466 129.55466 L 129.55466 129.55466 Q 129.55466 103.64372 77.73279 77.73279 L 0.0 51.82186 L 336.8421 25.91093 Q 647.77325 0.0 751.417 0.0 z" svg:height="1.2955465mm" draw:style-name="style-224" svg:viewBox="0.0 0.0 829.1498 129.55466" svg:width="8.291498mm" svg:x="82.13765mm" svg:y="119.19028mm"/>
          <draw:path svg:d="M 103.64372 0.0 L 103.64372 0.0 L 129.55466 0.0 Q 155.46558 0.0 181.37651 51.82186 Q 207.28745 77.73279 207.28745 51.82186 Q 207.28745 0.0 259.1093 25.91093 Q 285.02023 51.82186 362.75302 51.82186 L 466.39676 51.82186 L 466.39676 51.82186 Q 466.39676 77.73279 336.8421 103.64372 L 207.28745 129.55466 L 207.28745 155.46558 Q 207.28745 181.37651 233.19838 181.37651 Q 259.1093 181.37651 259.1093 207.28745 Q 233.19838 259.1093 207.28745 259.1093 Q 181.37651 259.1093 181.37651 285.02023 Q 207.28745 310.93115 207.28745 336.8421 L 207.28745 362.75302 L 181.37651 362.75302 Q 155.46558 362.75302 129.55466 310.93115 L 103.64372 285.02023 L 103.64372 285.02023 L 103.64372 259.1093 L 103.64372 259.1093 L 103.64372 259.1093 L 103.64372 259.1093 L 103.64372 233.19838 L 77.73279 207.28745 L 51.82186 181.37651 L 51.82186 155.46558 L 51.82186 103.64372 L 25.91093 103.64372 L 0.0 103.64372 L 51.82186 77.73279 Q 103.64372 51.82186 103.64372 51.82186 Q 103.64372 51.82186 103.64372 25.91093 L 103.64372 25.91093 L 103.64372 0.0 z" svg:height="3.6275303mm" draw:style-name="style-225" svg:viewBox="0.0 0.0 466.39676 362.75302" svg:width="4.6639676mm" svg:x="232.68016mm" svg:y="88.61538mm"/>
          <draw:path svg:d="M 129.55466 103.64372 L 155.46558 0.0 L 155.46558 77.73279 Q 181.37651 155.46558 181.37651 155.46558 L 181.37651 155.46558 L 181.37651 310.93115 L 181.37651 466.39676 L 155.46558 466.39676 Q 129.55466 466.39676 77.73279 440.4858 L 0.0 440.4858 L 0.0 414.5749 Q -25.91093 414.5749 0.0 362.75302 Q 0.0 310.93115 25.91093 310.93115 Q 77.73279 310.93115 77.73279 259.1093 Q 77.73279 233.19838 103.64372 233.19838 Q 129.55466 233.19838 129.55466 103.64372 z" svg:height="4.6639676mm" draw:style-name="style-226" svg:viewBox="0.0 0.0 181.37651 466.39676" svg:width="1.8137652mm" svg:x="88.35627mm" svg:y="95.35223mm"/>
          <draw:path svg:d="M 699.59515 0.0 L 699.59515 0.0 L 1010.5263 25.91093 Q 1321.4574 25.91093 1269.6356 51.82186 Q 1217.8137 77.73279 1373.2793 77.73279 Q 1528.7449 103.64372 1528.7449 129.55466 Q 1528.7449 155.46558 1502.834 155.46558 Q 1476.9231 181.37651 1658.2996 181.37651 L 1839.676 181.37651 L 1839.676 207.28745 L 1839.676 233.19838 L 1736.0323 233.19838 L 1632.3887 233.19838 L 1502.834 233.19838 Q 1347.3684 233.19838 1140.0809 259.1093 L 932.7935 259.1093 L 880.9716 259.1093 L 829.1498 233.19838 L 466.39676 233.19838 L 77.73279 233.19838 L 77.73279 259.1093 L 103.64372 259.1093 L 103.64372 259.1093 L 103.64372 285.02023 L 77.73279 285.02023 L 51.82186 285.02023 L 25.91093 310.93115 L 0.0 310.93115 L 0.0 233.19838 L 0.0 129.55466 L 103.64372 129.55466 Q 233.19838 129.55466 414.5749 77.73279 Q 595.9514 77.73279 595.9514 51.82186 L 595.9514 25.91093 L 647.77325 25.91093 Q 699.59515 25.91093 699.59515 0.0 z" svg:height="3.1093116mm" draw:style-name="style-227" svg:viewBox="0.0 0.0 1839.676 310.93115" svg:width="18.39676mm" svg:x="0.0mm" svg:y="117.37652mm"/>
          <draw:path svg:d="M 4119.838 25.91093 L 4197.571 0.0 L 4223.4814 0.0 L 4275.3037 0.0 L 4327.1255 0.0 L 4378.9473 0.0 L 4534.4126 51.82186 Q 4663.9673 51.82186 4923.0767 51.82186 Q 5182.186 51.82186 5208.097 77.73279 L 5208.097 77.73279 L 5674.4937 129.55466 Q 6140.8906 155.46558 6192.7124 181.37651 L 6218.6235 181.37651 L 6218.6235 984.61536 L 6218.6235 1787.8542 L 6140.8906 1787.8542 Q 6089.069 1813.7651 5881.7812 1813.7651 Q 5674.4937 1839.676 5674.4937 1865.587 Q 5674.4937 1891.4979 5622.672 1891.4979 Q 5570.85 1917.4088 5622.672 1917.4088 Q 5674.4937 1917.4088 5622.672 1969.2307 Q 5544.939 1969.2307 5570.85 1995.1416 Q 5622.672 1995.1416 5622.672 2021.0526 Q 5622.672 2046.9635 5596.761 2046.9635 Q 5570.85 2021.0526 4948.988 2021.0526 Q 4353.036 1969.2307 4378.9473 1995.1416 Q 4430.769 2021.0526 4378.9473 2021.0526 Q 4353.036 2021.0526 4171.6597 2021.0526 Q 3990.2832 2021.0526 3368.421 2072.8745 L 2746.5586 2072.8745 L 2746.5586 2124.6963 Q 2746.5586 2124.6963 2746.5586 2176.518 Q 2746.5586 2228.34 2772.4695 2228.34 L 2798.3806 2228.34 L 2617.004 2254.251 Q 2409.7166 2280.1619 2409.7166 2280.1619 L 2409.7166 2280.1619 L 2357.8948 2280.1619 L 2280.1619 2280.1619 L 2280.1619 2254.251 L 2306.0728 2254.251 L 2306.0728 2254.251 L 2306.0728 2228.34 L 2254.251 2228.34 Q 2228.34 2228.34 2228.34 2176.518 Q 2202.4292 2150.6072 1995.1416 2072.8745 Q 1761.9432 2021.0526 1528.7449 1969.2307 Q 1295.5465 1969.2307 1321.4574 1943.3198 Q 1373.2793 1917.4088 1243.7246 1865.587 Q 1114.17 1839.676 803.23883 1813.7651 L 466.39676 1813.7651 L 440.4858 1787.8542 L 388.66397 1761.9432 L 388.66397 1761.9432 L 388.66397 1761.9432 L 362.75302 1761.9432 L 362.75302 1761.9432 L 362.75302 1736.0323 L 388.66397 1736.0323 L 388.66397 1710.1215 L 388.66397 1710.1215 L 362.75302 1710.1215 Q 362.75302 1710.1215 388.66397 1658.2996 Q 414.5749 1658.2996 440.4858 1580.5668 Q 492.30768 1528.7449 440.4858 1502.834 Q 414.5749 1502.834 414.5749 1451.0121 Q 440.4858 1399.1903 362.75302 1347.3684 Q 310.93115 1295.5465 310.93115 1243.7246 L 285.02023 1191.9028 L 285.02023 1191.9028 L 285.02023 1191.9028 L 285.02023 1165.9918 L 285.02023 1165.9918 L 259.1093 1165.9918 L 259.1093 1140.0809 L 336.8421 1140.0809 L 388.66397 1140.0809 L 414.5749 1114.17 L 440.4858 1114.17 L 440.4858 1088.259 L 440.4858 1062.3481 L 336.8421 1062.3481 Q 207.28745 1062.3481 207.28745 1036.4373 L 207.28745 1010.5263 L 181.37651 1010.5263 L 155.46558 984.61536 L 155.46558 984.61536 L 181.37651 984.61536 L 181.37651 958.7044 L 181.37651 932.7935 L 155.46558 932.7935 Q 129.55466 932.7935 129.55466 906.88257 L 129.55466 906.88257 L 181.37651 906.88257 L 259.1093 880.9716 L 259.1093 880.9716 L 285.02023 880.9716 L 285.02023 880.9716 L 285.02023 880.9716 L 233.19838 855.0607 Q 155.46558 829.1498 129.55466 829.1498 L 77.73279 829.1498 L 25.91093 803.23883 L -3.6379788E-12 803.23883 L -3.6379788E-12 803.23883 L -3.6379788E-12 777.32794 L 25.91093 777.32794 L 77.73279 777.32794 L 103.64372 751.417 Q 129.55466 751.417 129.55466 725.50604 L 103.64372 673.6842 L 103.64372 673.6842 Q 129.55466 673.6842 129.55466 673.6842 L 129.55466 647.77325 L 155.46558 621.8623 Q 181.37651 595.9514 155.46558 570.04047 Q 155.46558 544.1295 207.28745 518.2186 Q 233.19838 466.39676 259.1093 440.4858 Q 285.02023 414.5749 388.66397 362.75302 Q 466.39676 310.93115 414.5749 310.93115 Q 362.75302 310.93115 362.75302 285.02023 L 362.75302 259.1093 L 388.66397 259.1093 L 414.5749 259.1093 L 492.30768 285.02023 L 570.04047 285.02023 L 570.04047 285.02023 L 570.04047 310.93115 L 570.04047 310.93115 L 595.9514 310.93115 L 595.9514 310.93115 L 595.9514 310.93115 L 647.77325 336.8421 L 699.59515 362.75302 L 751.417 362.75302 L 777.32794 362.75302 L 803.23883 388.66397 Q 829.1498 414.5749 1088.259 414.5749 L 1347.3684 414.5749 L 1554.6559 414.5749 L 1761.9432 414.5749 L 1787.8542 388.66397 L 1839.676 388.66397 L 1995.1416 414.5749 Q 2176.518 414.5749 2331.9836 388.66397 Q 2487.4492 362.75302 2565.1821 310.93115 Q 2617.004 310.93115 2617.004 285.02023 L 2617.004 285.02023 L 2617.004 285.02023 Q 2642.9148 259.1093 2772.4695 259.1093 L 2902.0242 259.1093 L 2979.757 233.19838 L 3083.4006 233.19838 L 3083.4006 207.28745 L 3083.4006 181.37651 L 3057.4897 181.37651 L 3031.5789 207.28745 L 3031.5789 207.28745 L 3031.5789 207.28745 L 3005.668 207.28745 L 3005.668 207.28745 L 2979.757 181.37651 L 2953.8462 155.46558 L 2927.935 155.46558 L 2902.0242 155.46558 L 2824.2915 129.55466 Q 2746.5586 103.64372 2280.1619 103.64372 L 1813.7651 103.64372 L 1813.7651 103.64372 L 1813.7651 103.64372 L 1943.3198 77.73279 Q 2098.7854 51.82186 2228.34 51.82186 L 2357.8948 51.82186 L 3212.9553 51.82186 Q 4068.016 51.82186 4119.838 25.91093 z" svg:height="22.801619mm" draw:style-name="style-228" svg:viewBox="0.0 0.0 6218.6235 2280.1619" svg:width="62.186234mm" svg:x="257.81375mm" svg:y="112.45344mm"/>
          <draw:path svg:d="M 155.46558 25.91093 L 155.46558 0.0 L 181.37651 0.0 L 207.28745 0.0 L 207.28745 25.91093 L 207.28745 25.91093 L 181.37651 77.73279 Q 155.46558 129.55466 233.19838 129.55466 L 310.93115 129.55466 L 310.93115 129.55466 L 310.93115 155.46558 L 259.1093 155.46558 L 233.19838 155.46558 L 233.19838 181.37651 L 233.19838 181.37651 L 233.19838 207.28745 L 233.19838 207.28745 L 181.37651 207.28745 Q 129.55466 207.28745 103.64372 207.28745 Q 103.64372 207.28745 51.82186 233.19838 L 0.0 259.1093 L 0.0 233.19838 L 0.0 207.28745 L 0.0 207.28745 L 0.0 207.28745 L 51.82186 155.46558 Q 103.64372 77.73279 129.55466 51.82186 L 155.46558 25.91093 L 155.46558 25.91093 z" svg:height="2.591093mm" draw:style-name="style-229" svg:viewBox="0.0 0.0 310.93115 259.1093" svg:width="3.1093116mm" svg:x="266.8826mm" svg:y="102.089066mm"/>
          <draw:path svg:d="M 51.82186 25.91093 L 103.64372 -1.8189894E-12 L 207.28745 -1.8189894E-12 L 336.8421 -1.8189894E-12 L 466.39676 -1.8189894E-12 L 570.04047 -1.8189894E-12 L 595.9514 -1.8189894E-12 L 621.8623 -1.8189894E-12 L 621.8623 -1.8189894E-12 Q 621.8623 25.91093 570.04047 51.82186 L 518.2186 51.82186 L 518.2186 77.73279 L 518.2186 77.73279 L 492.30768 77.73279 Q 466.39676 103.64372 310.93115 103.64372 Q 129.55466 155.46558 103.64372 129.55466 L 77.73279 129.55466 L 51.82186 129.55466 Q 0.0 129.55466 0.0 77.73279 Q 0.0 25.91093 51.82186 25.91093 z" svg:height="1.2955465mm" draw:style-name="style-230" svg:viewBox="0.0 0.0 621.8623 129.55466" svg:width="6.218623mm" svg:x="206.76923mm" svg:y="132.14575mm"/>
          <draw:path svg:d="M 647.77325 0.0 L 647.77325 0.0 L 829.1498 0.0 L 1010.5263 0.0 L 1114.17 0.0 L 1217.8137 25.91093 L 1165.9918 25.91093 L 1114.17 25.91093 L 1114.17 51.82186 L 1114.17 51.82186 L 1114.17 51.82186 L 1088.259 51.82186 L 1088.259 51.82186 L 1088.259 77.73279 L 1036.4373 77.73279 L 984.61536 77.73279 L 984.61536 103.64372 L 984.61536 103.64372 L 958.7044 129.55466 L 958.7044 129.55466 L 725.50604 129.55466 Q 518.2186 129.55466 310.93115 155.46558 L 129.55466 155.46558 L 103.64372 155.46558 L 103.64372 129.55466 L 181.37651 129.55466 L 259.1093 129.55466 L 129.55466 103.64372 L 0.0 77.73279 L 103.64372 77.73279 L 181.37651 77.73279 L 414.5749 25.91093 Q 647.77325 25.91093 647.77325 0.0 z" svg:height="1.5546558mm" draw:style-name="style-231" svg:viewBox="0.0 0.0 1217.8137 155.46558" svg:width="12.178138mm" svg:x="25.91093mm" svg:y="132.92308mm"/>
          <draw:path svg:d="M 181.37651 25.91093 L 310.93115 0.0 L 388.66397 0.0 L 466.39676 0.0 L 518.2186 25.91093 Q 544.1295 51.82186 544.1295 77.73279 Q 544.1295 103.64372 570.04047 103.64372 Q 595.9514 129.55466 595.9514 155.46558 Q 570.04047 207.28745 570.04047 207.28745 L 544.1295 207.28745 L 544.1295 207.28745 L 544.1295 207.28745 L 725.50604 233.19838 L 906.88257 233.19838 L 958.7044 259.1093 Q 1010.5263 259.1093 1010.5263 285.02023 L 1010.5263 285.02023 L 1010.5263 285.02023 Q 984.61536 310.93115 751.417 310.93115 L 518.2186 310.93115 L 362.75302 310.93115 Q 207.28745 310.93115 129.55466 285.02023 L 77.73279 259.1093 L 77.73279 259.1093 L 77.73279 259.1093 L 25.91093 233.19838 L 0.0 233.19838 L 0.0 233.19838 L 0.0 207.28745 L 0.0 207.28745 L 25.91093 207.28745 L 25.91093 181.37651 L 25.91093 155.46558 L 25.91093 155.46558 L 25.91093 155.46558 L 51.82186 155.46558 L 51.82186 155.46558 L 77.73279 155.46558 L 103.64372 155.46558 L 103.64372 155.46558 L 77.73279 155.46558 L 77.73279 155.46558 L 77.73279 155.46558 L 77.73279 129.55466 L 77.73279 129.55466 L 77.73279 77.73279 L 77.73279 25.91093 L 77.73279 25.91093 L 77.73279 25.91093 L 181.37651 25.91093 z" svg:height="3.1093116mm" draw:style-name="style-232" svg:viewBox="0.0 0.0 1010.5263 310.93115" svg:width="10.105263mm" svg:x="213.76518mm" svg:y="122.81781mm"/>
          <draw:path svg:d="M 129.55466 25.91093 L 129.55466 0.0 L 155.46558 25.91093 Q 155.46558 51.82186 181.37651 181.37651 L 207.28745 285.02023 L 207.28745 310.93115 L 207.28745 336.8421 L 207.28745 362.75302 Q 207.28745 388.66397 207.28745 388.66397 L 207.28745 388.66397 L 207.28745 388.66397 Q 207.28745 414.5749 233.19838 440.4858 L 233.19838 440.4858 L 207.28745 492.30768 Q 207.28745 570.04047 233.19838 570.04047 Q 259.1093 570.04047 259.1093 647.77325 L 259.1093 725.50604 L 259.1093 751.417 Q 259.1093 751.417 233.19838 725.50604 Q 207.28745 699.59515 155.46558 673.6842 L 129.55466 673.6842 L 103.64372 673.6842 Q 103.64372 647.77325 51.82186 647.77325 L 25.91093 595.9514 L 25.91093 595.9514 L -1.8189894E-12 595.9514 L -1.8189894E-12 595.9514 L -1.8189894E-12 595.9514 L -1.8189894E-12 570.04047 L -1.8189894E-12 544.1295 L 25.91093 492.30768 Q 25.91093 414.5749 77.73279 414.5749 Q 129.55466 414.5749 129.55466 336.8421 L 129.55466 285.02023 L 129.55466 181.37651 L 129.55466 77.73279 L 129.55466 25.91093 z" svg:height="7.5141697mm" draw:style-name="style-233" svg:viewBox="0.0 0.0 259.1093 751.417" svg:width="2.591093mm" svg:x="162.72064mm" svg:y="85.76518mm"/>
          <draw:path svg:d="M 25.91093 25.91093 L 77.73279 25.91093 L 233.19838 1.8189894E-12 L 362.75302 1.8189894E-12 L 362.75302 77.73279 Q 336.8421 155.46558 207.28745 207.28745 L 51.82186 259.1093 L 51.82186 233.19838 Q 25.91093 181.37651 25.91093 181.37651 L 25.91093 207.28745 L 0.0 207.28745 L 0.0 207.28745 L 0.0 129.55466 L 0.0 25.91093 L 25.91093 25.91093 z" svg:height="2.591093mm" draw:style-name="style-234" svg:viewBox="0.0 0.0 362.75302 259.1093" svg:width="3.6275303mm" svg:x="173.86235mm" svg:y="103.90283mm"/>
          <draw:path svg:d="M 207.28745 0.0 L 207.28745 0.0 L 207.28745 0.0 L 207.28745 0.0 L 207.28745 25.91093 L 207.28745 25.91093 L 233.19838 25.91093 L 233.19838 51.82186 L 259.1093 51.82186 L 285.02023 51.82186 L 285.02023 77.73279 L 285.02023 77.73279 L 259.1093 77.73279 Q 259.1093 103.64372 207.28745 103.64372 Q 155.46558 103.64372 155.46558 77.73279 Q 181.37651 51.82186 103.64372 51.82186 L 0.0 77.73279 L 0.0 51.82186 Q 25.91093 0.0 0.0 0.0 Q -25.91093 0.0 103.64372 0.0 Q 207.28745 0.0 207.28745 0.0 z" svg:height="1.0364373mm" draw:style-name="style-235" svg:viewBox="0.0 0.0 285.02023 103.64372" svg:width="2.8502023mm" svg:x="193.29555mm" svg:y="136.80971mm"/>
          <draw:path svg:d="M 673.6842 0.0 L 699.59515 0.0 L 699.59515 77.73279 Q 699.59515 155.46558 699.59515 155.46558 L 699.59515 155.46558 L 699.59515 155.46558 Q 699.59515 181.37651 673.6842 414.5749 L 673.6842 647.77325 L 647.77325 647.77325 Q 647.77325 673.6842 647.77325 673.6842 L 647.77325 673.6842 L 595.9514 673.6842 Q 570.04047 673.6842 544.1295 699.59515 Q 492.30768 699.59515 492.30768 673.6842 Q 492.30768 647.77325 518.2186 647.77325 Q 544.1295 647.77325 518.2186 570.04047 Q 492.30768 518.2186 440.4858 570.04047 L 414.5749 595.9514 L 388.66397 595.9514 Q 362.75302 621.8623 310.93115 647.77325 Q 259.1093 673.6842 233.19838 673.6842 L 207.28745 673.6842 L 207.28745 673.6842 Q 181.37651 647.77325 181.37651 647.77325 L 181.37651 647.77325 L 129.55466 647.77325 L 51.82186 647.77325 L 51.82186 621.8623 L 51.82186 621.8623 L 51.82186 621.8623 L 25.91093 595.9514 L 25.91093 595.9514 L 25.91093 595.9514 L 25.91093 570.04047 L 25.91093 570.04047 L 0.0 570.04047 L 0.0 570.04047 L 0.0 570.04047 L 0.0 570.04047 L 0.0 544.1295 Q 25.91093 544.1295 25.91093 440.4858 L 25.91093 336.8421 L 25.91093 336.8421 Q 25.91093 336.8421 51.82186 207.28745 L 51.82186 51.82186 L 51.82186 51.82186 L 77.73279 51.82186 L 77.73279 77.73279 L 77.73279 103.64372 L 103.64372 103.64372 L 103.64372 103.64372 L 233.19838 77.73279 Q 336.8421 51.82186 336.8421 103.64372 Q 336.8421 155.46558 492.30768 129.55466 Q 621.8623 103.64372 647.77325 51.82186 Q 647.77325 0.0 673.6842 0.0 z" svg:height="6.995951mm" draw:style-name="style-236" svg:viewBox="0.0 0.0 699.59515 699.59515" svg:width="6.995951mm" svg:x="166.08907mm" svg:y="87.06073mm"/>
          <draw:path svg:d="M 0.0 155.46558 L 0.0 0.0 L 25.91093 0.0 L 51.82186 0.0 L 207.28745 51.82186 Q 362.75302 51.82186 570.04047 51.82186 Q 803.23883 51.82186 880.9716 51.82186 L 958.7044 51.82186 L 958.7044 51.82186 L 958.7044 51.82186 L 958.7044 77.73279 L 932.7935 77.73279 L 932.7935 77.73279 L 932.7935 103.64372 L 932.7935 103.64372 L 932.7935 103.64372 L 958.7044 103.64372 L 958.7044 103.64372 L 984.61536 129.55466 L 1036.4373 155.46558 L 1062.3481 155.46558 L 1088.259 155.46558 L 1140.0809 181.37651 L 1191.9028 207.28745 L 1165.9918 207.28745 L 1140.0809 207.28745 L 1191.9028 233.19838 L 1217.8137 259.1093 L 1217.8137 259.1093 L 1217.8137 259.1093 L 1191.9028 259.1093 L 1140.0809 259.1093 L 803.23883 310.93115 Q 466.39676 362.75302 414.5749 362.75302 L 388.66397 362.75302 L 388.66397 362.75302 Q 388.66397 362.75302 414.5749 336.8421 Q 440.4858 310.93115 310.93115 310.93115 L 155.46558 259.1093 L 103.64372 285.02023 L 25.91093 310.93115 L 0.0 310.93115 L 0.0 310.93115 L 0.0 155.46558 z" svg:height="3.6275303mm" draw:style-name="style-237" svg:viewBox="0.0 0.0 1217.8137 362.75302" svg:width="12.178138mm" svg:x="0.0mm" svg:y="122.29959mm"/>
          <draw:path svg:d="M 25.91093 181.37651 L 51.82186 0.0 L 129.55466 25.91093 Q 207.28745 51.82186 233.19838 103.64372 Q 285.02023 129.55466 285.02023 129.55466 L 285.02023 129.55466 L 285.02023 129.55466 L 285.02023 129.55466 L 336.8421 155.46558 Q 388.66397 155.46558 414.5749 233.19838 Q 440.4858 310.93115 466.39676 310.93115 Q 492.30768 310.93115 492.30768 310.93115 L 492.30768 310.93115 L 518.2186 310.93115 Q 544.1295 310.93115 544.1295 336.8421 Q 544.1295 362.75302 466.39676 362.75302 L 388.66397 362.75302 L 362.75302 336.8421 L 336.8421 336.8421 L 336.8421 414.5749 L 336.8421 518.2186 L 310.93115 570.04047 Q 285.02023 595.9514 285.02023 647.77325 L 285.02023 699.59515 L 259.1093 699.59515 L 233.19838 673.6842 L 207.28745 673.6842 L 181.37651 673.6842 L 181.37651 647.77325 L 181.37651 647.77325 L 155.46558 621.8623 L 129.55466 595.9514 L 129.55466 595.9514 L 129.55466 621.8623 L 129.55466 621.8623 L 129.55466 621.8623 L 103.64372 673.6842 L 103.64372 699.59515 L 51.82186 699.59515 L 0.0 699.59515 L 0.0 699.59515 L 0.0 673.6842 L 0.0 673.6842 L 25.91093 673.6842 L 25.91093 673.6842 L 25.91093 673.6842 L 25.91093 647.77325 L 25.91093 647.77325 L 51.82186 621.8623 L 77.73279 595.9514 L 77.73279 595.9514 Q 77.73279 570.04047 51.82186 466.39676 Q 25.91093 362.75302 25.91093 181.37651 z" svg:height="6.995951mm" draw:style-name="style-238" svg:viewBox="0.0 0.0 544.1295 699.59515" svg:width="5.4412956mm" svg:x="200.80971mm" svg:y="93.27935mm"/>
          <draw:path svg:d="M 285.02023 0.0 L 336.8421 0.0 L 336.8421 0.0 L 336.8421 0.0 L 336.8421 0.0 L 336.8421 25.91093 L 336.8421 51.82186 L 336.8421 77.73279 L 388.66397 103.64372 Q 414.5749 103.64372 440.4858 129.55466 L 492.30768 155.46558 L 518.2186 155.46558 L 544.1295 155.46558 L 544.1295 181.37651 L 544.1295 181.37651 L 570.04047 181.37651 L 570.04047 207.28745 L 440.4858 207.28745 Q 336.8421 207.28745 336.8421 259.1093 Q 310.93115 285.02023 285.02023 285.02023 L 259.1093 310.93115 L 233.19838 310.93115 L 181.37651 310.93115 L 181.37651 285.02023 L 181.37651 259.1093 L 103.64372 259.1093 L 25.91093 259.1093 L 25.91093 233.19838 L 25.91093 233.19838 L 0.0 233.19838 L 0.0 207.28745 L 0.0 207.28745 L 0.0 207.28745 L 0.0 155.46558 Q 25.91093 129.55466 25.91093 103.64372 L 25.91093 51.82186 L 25.91093 51.82186 L 25.91093 51.82186 L 51.82186 25.91093 Q 51.82186 0.0 129.55466 0.0 Q 207.28745 25.91093 233.19838 77.73279 Q 233.19838 103.64372 259.1093 103.64372 Q 285.02023 103.64372 259.1093 77.73279 Q 233.19838 51.82186 259.1093 25.91093 Q 259.1093 0.0 285.02023 0.0 z" svg:height="3.1093116mm" draw:style-name="style-239" svg:viewBox="0.0 0.0 570.04047 310.93115" svg:width="5.7004046mm" svg:x="173.86235mm" svg:y="131.10931mm"/>
          <draw:path svg:d="M 103.64372 0.0 L 103.64372 0.0 L 103.64372 0.0 L 129.55466 0.0 L 155.46558 25.91093 Q 155.46558 51.82186 285.02023 51.82186 Q 414.5749 25.91093 466.39676 77.73279 Q 492.30768 103.64372 570.04047 103.64372 Q 621.8623 103.64372 673.6842 129.55466 Q 725.50604 155.46558 725.50604 181.37651 Q 725.50604 207.28745 777.32794 207.28745 L 829.1498 207.28745 L 880.9716 181.37651 L 906.88257 181.37651 L 906.88257 233.19838 L 906.88257 285.02023 L 777.32794 285.02023 Q 647.77325 259.1093 440.4858 285.02023 L 233.19838 310.93115 L 233.19838 310.93115 Q 207.28745 285.02023 207.28745 285.02023 L 207.28745 285.02023 L 207.28745 285.02023 Q 207.28745 259.1093 155.46558 259.1093 L 77.73279 259.1093 L 51.82186 233.19838 L 0.0 207.28745 L 0.0 207.28745 L 0.0 207.28745 L 25.91093 181.37651 L 25.91093 155.46558 L 0.0 155.46558 Q -25.91093 155.46558 51.82186 103.64372 Q 103.64372 103.64372 103.64372 77.73279 L 103.64372 77.73279 L 103.64372 51.82186 L 103.64372 51.82186 L 103.64372 51.82186 L 103.64372 25.91093 L 103.64372 0.0 z" svg:height="3.1093116mm" draw:style-name="style-240" svg:viewBox="0.0 0.0 906.88257 310.93115" svg:width="9.068826mm" svg:x="217.65181mm" svg:y="135.77327mm"/>
          <draw:path svg:d="M 570.04047 -1.8189894E-12 L 699.59515 -1.8189894E-12 L 829.1498 -1.8189894E-12 Q 958.7044 25.91093 984.61536 -1.8189894E-12 L 1010.5263 -1.8189894E-12 L 1010.5263 25.91093 L 1010.5263 25.91093 L 984.61536 51.82186 L 984.61536 77.73279 L 984.61536 77.73279 Q 984.61536 77.73279 906.88257 103.64372 L 829.1498 129.55466 L 803.23883 129.55466 Q 803.23883 129.55466 388.66397 129.55466 L 0.0 103.64372 L 0.0 77.73279 L 0.0 77.73279 L 103.64372 77.73279 L 207.28745 77.73279 L 336.8421 25.91093 Q 440.4858 25.91093 570.04047 -1.8189894E-12 z" svg:height="1.2955465mm" draw:style-name="style-241" svg:viewBox="0.0 0.0 1010.5263 129.55466" svg:width="10.105263mm" svg:x="175.93521mm" svg:y="117.89474mm"/>
          <draw:path svg:d="M 103.64372 25.91093 L 129.55466 -1.8189894E-12 L 207.28745 -1.8189894E-12 L 259.1093 -1.8189894E-12 L 233.19838 155.46558 Q 207.28745 310.93115 155.46558 285.02023 Q 51.82186 285.02023 51.82186 310.93115 L 51.82186 336.8421 L 51.82186 336.8421 L 25.91093 336.8421 L 25.91093 336.8421 L -1.8189894E-12 310.93115 L -1.8189894E-12 233.19838 L -1.8189894E-12 155.46558 L 25.91093 129.55466 Q 25.91093 103.64372 51.82186 103.64372 Q 77.73279 103.64372 77.73279 77.73279 Q 77.73279 25.91093 103.64372 25.91093 z" svg:height="3.368421mm" draw:style-name="style-242" svg:viewBox="0.0 0.0 259.1093 336.8421" svg:width="2.591093mm" svg:x="120.744934mm" svg:y="95.09312mm"/>
          <draw:path svg:d="M 259.1093 25.91093 L 259.1093 25.91093 L 259.1093 77.73279 L 259.1093 103.64372 L 207.28745 103.64372 Q 181.37651 129.55466 129.55466 129.55466 L 103.64372 155.46558 L 103.64372 155.46558 Q 103.64372 181.37651 103.64372 181.37651 Q 103.64372 181.37651 51.82186 181.37651 L 0.0 207.28745 L 0.0 181.37651 L 0.0 181.37651 L 0.0 129.55466 Q 0.0 77.73279 51.82186 77.73279 L 77.73279 77.73279 L 77.73279 77.73279 Q 103.64372 77.73279 77.73279 77.73279 L 77.73279 51.82186 L 77.73279 25.91093 Q 77.73279 0.0 155.46558 0.0 Q 233.19838 25.91093 259.1093 25.91093 z" svg:height="2.0728745mm" draw:style-name="style-243" svg:viewBox="0.0 0.0 259.1093 207.28745" svg:width="2.591093mm" svg:x="240.97165mm" svg:y="142.251mm"/>
          <draw:path svg:d="M 1658.2996 25.91093 L 1710.1215 25.91093 L 1710.1215 77.73279 Q 1710.1215 129.55466 1658.2996 129.55466 L 1580.5668 129.55466 L 1580.5668 155.46558 L 1554.6559 181.37651 L 1554.6559 181.37651 L 1554.6559 181.37651 L 1554.6559 207.28745 L 1554.6559 207.28745 L 1528.7449 207.28745 L 1528.7449 233.19838 L 1528.7449 233.19838 L 1554.6559 233.19838 L 1554.6559 233.19838 L 1554.6559 233.19838 L 1632.3887 259.1093 L 1710.1215 285.02023 L 2098.7854 285.02023 Q 2487.4492 310.93115 2487.4492 336.8421 Q 2487.4492 388.66397 2565.1821 388.66397 L 2642.9148 388.66397 L 2772.4695 388.66397 L 2902.0242 388.66397 L 2798.3806 414.5749 L 2720.6477 440.4858 L 2720.6477 440.4858 L 2746.5586 440.4858 L 2746.5586 440.4858 L 2746.5586 440.4858 L 2746.5586 466.39676 L 2746.5586 466.39676 L 2720.6477 492.30768 L 2720.6477 492.30768 L 2591.093 492.30768 L 2487.4492 492.30768 L 2513.3604 518.2186 L 2539.2712 518.2186 L 2539.2712 544.1295 L 2539.2712 570.04047 L 2642.9148 570.04047 L 2772.4695 595.9514 L 2642.9148 595.9514 Q 2487.4492 595.9514 2383.8057 570.04047 L 2280.1619 570.04047 L 2280.1619 570.04047 Q 2280.1619 544.1295 2150.6072 570.04047 Q 2021.0526 595.9514 1580.5668 544.1295 Q 1140.0809 544.1295 1088.259 518.2186 L 1062.3481 492.30768 L 1088.259 492.30768 Q 1114.17 492.30768 880.9716 466.39676 Q 647.77325 440.4858 621.8623 440.4858 Q 621.8623 414.5749 310.93115 388.66397 L -9.094947E-13 362.75302 L -9.094947E-13 362.75302 L -9.094947E-13 336.8421 L 155.46558 336.8421 Q 285.02023 285.02023 310.93115 285.02023 Q 310.93115 285.02023 362.75302 259.1093 L 440.4858 233.19838 L 362.75302 233.19838 Q 310.93115 233.19838 310.93115 207.28745 Q 310.93115 207.28745 310.93115 181.37651 L 285.02023 181.37651 L 285.02023 129.55466 L 285.02023 103.64372 L 310.93115 103.64372 L 336.8421 77.73279 L 336.8421 77.73279 L 362.75302 77.73279 L 362.75302 77.73279 L 362.75302 77.73279 L 362.75302 51.82186 Q 362.75302 51.82186 388.66397 25.91093 L 388.66397 25.91093 L 621.8623 1.8189894E-12 Q 829.1498 -25.91093 1140.0809 25.91093 Q 1476.9231 77.73279 1476.9231 51.82186 Q 1476.9231 25.91093 1554.6559 25.91093 Q 1606.4777 25.91093 1658.2996 25.91093 z" svg:height="5.959514mm" draw:style-name="style-244" svg:viewBox="0.0 0.0 2902.0242 595.9514" svg:width="29.020243mm" svg:x="60.631577mm" svg:y="123.07692mm"/>
          <draw:path svg:d="M 233.19838 51.82186 L 233.19838 0.0 L 647.77325 25.91093 Q 1062.3481 25.91093 1114.17 25.91093 Q 1140.0809 25.91093 1165.9918 0.0 L 1191.9028 0.0 L 1217.8137 25.91093 Q 1217.8137 77.73279 1165.9918 77.73279 Q 1114.17 129.55466 1062.3481 129.55466 L 984.61536 129.55466 L 958.7044 155.46558 L 958.7044 155.46558 L 958.7044 155.46558 Q 932.7935 181.37651 958.7044 181.37651 L 958.7044 181.37651 L 958.7044 207.28745 Q 958.7044 233.19838 906.88257 259.1093 Q 880.9716 285.02023 829.1498 285.02023 L 777.32794 285.02023 L 777.32794 310.93115 L 777.32794 310.93115 L 466.39676 310.93115 L 155.46558 285.02023 L 155.46558 285.02023 L 155.46558 285.02023 L 155.46558 285.02023 L 155.46558 285.02023 L 181.37651 259.1093 L 207.28745 233.19838 L 181.37651 233.19838 L 129.55466 233.19838 L 77.73279 207.28745 L 0.0 207.28745 L 0.0 207.28745 L 0.0 181.37651 L 77.73279 181.37651 Q 181.37651 181.37651 207.28745 129.55466 Q 233.19838 103.64372 233.19838 51.82186 z" svg:height="3.1093116mm" draw:style-name="style-245" svg:viewBox="0.0 0.0 1217.8137 310.93115" svg:width="12.178138mm" svg:x="39.125504mm" svg:y="140.69635mm"/>
          <draw:path svg:d="M 155.46558 0.0 L 259.1093 0.0 L 362.75302 0.0 L 492.30768 0.0 L 492.30768 51.82186 L 492.30768 77.73279 L 518.2186 77.73279 L 570.04047 77.73279 L 570.04047 103.64372 L 570.04047 103.64372 L 466.39676 103.64372 Q 362.75302 103.64372 285.02023 103.64372 L 207.28745 103.64372 L 207.28745 103.64372 L 207.28745 103.64372 L 155.46558 103.64372 L 129.55466 103.64372 L 129.55466 103.64372 Q 129.55466 103.64372 51.82186 77.73279 L 3.6379788E-12 77.73279 L 3.6379788E-12 51.82186 Q 25.91093 0.0 155.46558 0.0 z" svg:height="1.0364373mm" draw:style-name="style-246" svg:viewBox="0.0 0.0 570.04047 103.64372" svg:width="5.7004046mm" svg:x="211.95142mm" svg:y="115.56275mm"/>
          <draw:path svg:d="M 155.46558 0.0 L 155.46558 0.0 L 181.37651 0.0 L 207.28745 0.0 L 233.19838 25.91093 L 259.1093 51.82186 L 259.1093 51.82186 L 233.19838 51.82186 L 233.19838 51.82186 L 233.19838 51.82186 L 233.19838 77.73279 L 233.19838 77.73279 L 233.19838 103.64372 Q 233.19838 103.64372 336.8421 129.55466 Q 414.5749 155.46558 440.4858 181.37651 Q 440.4858 207.28745 544.1295 233.19838 Q 621.8623 233.19838 621.8623 207.28745 L 621.8623 181.37651 L 699.59515 207.28745 Q 751.417 233.19838 673.6842 259.1093 Q 595.9514 285.02023 595.9514 310.93115 L 595.9514 336.8421 L 699.59515 336.8421 L 829.1498 336.8421 L 829.1498 362.75302 Q 803.23883 388.66397 829.1498 414.5749 L 829.1498 414.5749 L 751.417 414.5749 Q 673.6842 414.5749 595.9514 414.5749 Q 544.1295 414.5749 570.04047 440.4858 Q 595.9514 440.4858 595.9514 466.39676 L 570.04047 492.30768 L 440.4858 492.30768 Q 310.93115 466.39676 285.02023 466.39676 Q 259.1093 466.39676 259.1093 440.4858 Q 259.1093 414.5749 233.19838 414.5749 L 207.28745 414.5749 L 207.28745 414.5749 Q 207.28745 414.5749 129.55466 362.75302 L 77.73279 362.75302 L 77.73279 336.8421 Q 77.73279 336.8421 77.73279 310.93115 L 51.82186 310.93115 L 51.82186 285.02023 L 25.91093 259.1093 L 25.91093 259.1093 L 25.91093 259.1093 L 25.91093 259.1093 L 25.91093 233.19838 L 0.0 207.28745 L 0.0 155.46558 L 77.73279 155.46558 Q 181.37651 129.55466 155.46558 77.73279 Q 155.46558 0.0 155.46558 0.0 z" svg:height="4.9230766mm" draw:style-name="style-247" svg:viewBox="0.0 0.0 829.1498 492.30768" svg:width="8.291498mm" svg:x="203.91902mm" svg:y="124.890686mm"/>
          <draw:path svg:d="M 285.02023 0.0 L 362.75302 0.0 L 544.1295 0.0 L 725.50604 0.0 L 725.50604 0.0 L 725.50604 0.0 L 725.50604 25.91093 L 751.417 25.91093 L 751.417 51.82186 L 751.417 103.64372 L 751.417 103.64372 L 751.417 129.55466 L 751.417 129.55466 L 751.417 155.46558 L 751.417 155.46558 L 751.417 155.46558 L 751.417 155.46558 L 725.50604 155.46558 L 725.50604 181.37651 L 699.59515 181.37651 L 699.59515 181.37651 L 699.59515 207.28745 L 699.59515 207.28745 L 699.59515 207.28745 L 673.6842 207.28745 L 673.6842 207.28745 L 673.6842 233.19838 L 673.6842 233.19838 L 595.9514 233.19838 Q 518.2186 207.28745 336.8421 233.19838 L 181.37651 259.1093 L 129.55466 259.1093 Q 103.64372 259.1093 77.73279 233.19838 L 25.91093 207.28745 L 25.91093 207.28745 Q 25.91093 181.37651 1.8189894E-12 155.46558 Q 1.8189894E-12 129.55466 51.82186 103.64372 Q 77.73279 103.64372 77.73279 77.73279 L 51.82186 51.82186 L 51.82186 51.82186 L 25.91093 51.82186 L 25.91093 51.82186 L 25.91093 51.82186 L 129.55466 25.91093 Q 233.19838 0.0 285.02023 0.0 z" svg:height="2.591093mm" draw:style-name="style-248" svg:viewBox="0.0 0.0 751.417 259.1093" svg:width="7.5141697mm" svg:x="154.68825mm" svg:y="115.56275mm"/>
          <draw:path svg:d="M 129.55466 -1.8189894E-12 L 155.46558 -1.8189894E-12 L 155.46558 25.91093 L 181.37651 51.82186 L 181.37651 77.73279 L 181.37651 77.73279 L 181.37651 155.46558 L 181.37651 233.19838 L 155.46558 259.1093 Q 129.55466 285.02023 129.55466 285.02023 L 129.55466 285.02023 L 129.55466 259.1093 Q 129.55466 233.19838 77.73279 207.28745 L 1.8189894E-12 181.37651 L 1.8189894E-12 129.55466 Q 1.8189894E-12 51.82186 77.73279 25.91093 Q 129.55466 25.91093 129.55466 -1.8189894E-12 z" svg:height="2.8502023mm" draw:style-name="style-249" svg:viewBox="0.0 0.0 181.37651 285.02023" svg:width="1.8137652mm" svg:x="148.98785mm" svg:y="98.72064mm"/>
          <draw:path svg:d="M 1191.9028 1.8189894E-12 L 1373.2793 1.8189894E-12 L 1347.3684 51.82186 Q 1347.3684 129.55466 1321.4574 129.55466 Q 1295.5465 155.46558 1062.3481 155.46558 L 829.1498 155.46558 L 829.1498 181.37651 L 829.1498 181.37651 L 699.59515 181.37651 Q 570.04047 207.28745 466.39676 181.37651 Q 362.75302 155.46558 233.19838 155.46558 L 129.55466 155.46558 L 103.64372 129.55466 L 77.73279 103.64372 L 51.82186 103.64372 L 0.0 103.64372 L 0.0 103.64372 L 0.0 77.73279 L 0.0 77.73279 L 25.91093 51.82186 L 103.64372 51.82186 L 181.37651 51.82186 L 310.93115 51.82186 Q 440.4858 51.82186 440.4858 51.82186 L 440.4858 51.82186 L 725.50604 25.91093 Q 1036.4373 1.8189894E-12 1191.9028 1.8189894E-12 z" svg:height="1.8137652mm" draw:style-name="style-250" svg:viewBox="0.0 0.0 1373.2793 181.37651" svg:width="13.732793mm" svg:x="0.0mm" svg:y="155.46558mm"/>
          <draw:path svg:d="M 259.1093 -1.8189894E-12 L 336.8421 -1.8189894E-12 L 362.75302 25.91093 Q 362.75302 51.82186 336.8421 51.82186 L 310.93115 51.82186 L 207.28745 77.73279 L 103.64372 77.73279 L 51.82186 77.73279 L 25.91093 77.73279 L 0.0 51.82186 Q 0.0 51.82186 103.64372 25.91093 Q 181.37651 -1.8189894E-12 259.1093 -1.8189894E-12 z" svg:height="0.7773279mm" draw:style-name="style-251" svg:viewBox="0.0 0.0 362.75302 77.73279" svg:width="3.6275303mm" svg:x="236.8259mm" svg:y="158.57489mm"/>
          <draw:path svg:d="M 129.55466 129.55466 L 129.55466 155.46558 L 129.55466 207.28745 Q 129.55466 259.1093 103.64372 621.8623 L 103.64372 1010.5263 L 103.64372 1036.4373 Q 103.64372 1062.3481 77.73279 1036.4373 L 25.91093 1036.4373 L 25.91093 958.7044 Q 25.91093 880.9716 -3.6379788E-12 570.04047 L -3.6379788E-12 285.02023 L 25.91093 181.37651 Q 25.91093 103.64372 25.91093 51.82186 Q 51.82186 0.0 77.73279 0.0 Q 103.64372 0.0 103.64372 51.82186 Q 129.55466 103.64372 129.55466 129.55466 z" svg:height="10.364372mm" draw:style-name="style-252" svg:viewBox="0.0 0.0 129.55466 1036.4373" svg:width="1.2955465mm" svg:x="197.7004mm" svg:y="84.469635mm"/>
          <draw:path svg:d="M 103.64372 25.91093 L 181.37651 0.0 L 259.1093 0.0 L 310.93115 0.0 L 310.93115 0.0 L 310.93115 0.0 L 388.66397 25.91093 L 466.39676 51.82186 L 466.39676 51.82186 L 466.39676 51.82186 L 492.30768 51.82186 L 492.30768 51.82186 L 621.8623 77.73279 L 751.417 77.73279 L 751.417 77.73279 Q 751.417 103.64372 414.5749 103.64372 Q 51.82186 129.55466 51.82186 103.64372 L 51.82186 77.73279 L 25.91093 77.73279 Q 25.91093 51.82186 0.0 51.82186 L 0.0 25.91093 L 103.64372 25.91093 z" svg:height="1.0364373mm" draw:style-name="style-253" svg:viewBox="0.0 0.0 751.417 103.64372" svg:width="7.5141697mm" svg:x="139.4008mm" svg:y="115.56275mm"/>
          <draw:path svg:d="M 362.75302 25.91093 L 362.75302 0.0 L 544.1295 25.91093 Q 725.50604 51.82186 725.50604 77.73279 Q 725.50604 103.64372 777.32794 103.64372 L 855.0607 103.64372 L 855.0607 103.64372 L 855.0607 129.55466 L 855.0607 129.55466 L 880.9716 129.55466 L 880.9716 155.46558 L 880.9716 181.37651 L 855.0607 181.37651 L 855.0607 181.37651 L 906.88257 207.28745 L 958.7044 233.19838 L 958.7044 233.19838 L 984.61536 233.19838 L 984.61536 233.19838 L 984.61536 233.19838 L 1140.0809 259.1093 Q 1295.5465 285.02023 1295.5465 310.93115 Q 1295.5465 336.8421 1399.1903 336.8421 L 1476.9231 336.8421 L 1502.834 362.75302 L 1528.7449 362.75302 L 1528.7449 388.66397 L 1528.7449 414.5749 L 1451.0121 414.5749 Q 1399.1903 440.4858 1399.1903 466.39676 Q 1425.1012 492.30768 1347.3684 492.30768 L 1295.5465 492.30768 L 1399.1903 518.2186 Q 1502.834 544.1295 1502.834 570.04047 Q 1502.834 595.9514 1476.9231 621.8623 Q 1451.0121 621.8623 1451.0121 647.77325 Q 1451.0121 699.59515 1502.834 699.59515 L 1528.7449 699.59515 L 1528.7449 725.50604 L 1528.7449 751.417 L 1502.834 751.417 L 1476.9231 751.417 L 1476.9231 777.32794 L 1451.0121 777.32794 L 1451.0121 803.23883 L 1451.0121 829.1498 L 1451.0121 829.1498 L 1451.0121 829.1498 L 1425.1012 803.23883 L 1399.1903 777.32794 L 1399.1903 777.32794 Q 1399.1903 751.417 1269.6356 725.50604 Q 1140.0809 699.59515 673.6842 647.77325 Q 181.37651 647.77325 155.46558 647.77325 L 155.46558 673.6842 L 129.55466 673.6842 L 129.55466 673.6842 L 129.55466 647.77325 L 103.64372 647.77325 L 103.64372 647.77325 L 103.64372 647.77325 L 103.64372 621.8623 L 129.55466 621.8623 L 129.55466 595.9514 L 129.55466 595.9514 L 129.55466 595.9514 L 103.64372 570.04047 L 103.64372 570.04047 L 103.64372 544.1295 L 103.64372 544.1295 L 103.64372 544.1295 L 103.64372 544.1295 L 103.64372 518.2186 L 103.64372 518.2186 L 103.64372 492.30768 L 77.73279 492.30768 L 51.82186 492.30768 L 25.91093 466.39676 L 3.6379788E-12 440.4858 L 51.82186 440.4858 L 103.64372 440.4858 L 103.64372 440.4858 Q 103.64372 440.4858 129.55466 414.5749 Q 129.55466 388.66397 233.19838 362.75302 Q 362.75302 336.8421 310.93115 310.93115 Q 259.1093 285.02023 336.8421 259.1093 Q 414.5749 233.19838 362.75302 181.37651 Q 310.93115 129.55466 310.93115 103.64372 L 336.8421 77.73279 L 414.5749 77.73279 Q 466.39676 77.73279 414.5749 51.82186 Q 362.75302 51.82186 362.75302 25.91093 z" svg:height="8.291498mm" draw:style-name="style-254" svg:viewBox="0.0 0.0 1528.7449 829.1498" svg:width="15.287449mm" svg:x="258.07288mm" svg:y="166.60728mm"/>
          <draw:path svg:d="M 19096.355 2021.0526 L 19303.643 2021.0526 L 19225.91 1995.1416 Q 19174.088 1969.2307 19122.268 1969.2307 L 19044.533 1969.2307 L 19122.268 1943.3198 L 19225.91 1917.4088 L 20314.17 1917.4088 Q 21376.518 1917.4088 21609.717 1969.2307 Q 21817.004 1969.2307 22050.201 1969.2307 Q 22283.4 1943.3198 22438.865 1917.4088 Q 22568.42 1917.4088 22749.797 1917.4088 Q 22957.084 1917.4088 22957.084 1943.3198 Q 22957.084 1969.2307 23345.748 1995.1416 Q 23734.412 2021.0526 24148.986 1943.3198 Q 24563.562 1865.587 24667.205 1865.587 Q 24796.76 1865.587 24874.494 1813.7651 Q 24978.137 1787.8542 24978.137 1761.9432 Q 24978.137 1736.0323 25004.049 1736.0323 Q 25029.959 1736.0323 25081.781 1632.3887 Q 25133.604 1528.7449 25133.604 1269.6356 Q 25185.424 1010.5263 25211.336 984.61536 Q 25237.246 984.61536 25263.158 958.7044 L 25289.068 932.7935 L 25314.979 932.7935 L 25340.89 932.7935 L 25392.71 906.88257 L 25418.623 880.9716 L 25418.623 880.9716 L 25444.533 880.9716 L 25444.533 880.9716 L 25444.533 880.9716 L 25444.533 855.0607 L 25444.533 855.0607 L 25470.445 855.0607 L 25470.445 829.1498 L 25496.355 829.1498 L 25522.266 829.1498 L 25522.266 855.0607 L 25522.266 880.9716 L 25496.355 880.9716 L 25470.445 880.9716 L 25470.445 906.88257 L 25444.533 906.88257 L 25444.533 906.88257 L 25444.533 932.7935 L 25418.623 932.7935 L 25392.71 932.7935 L 25392.71 958.7044 L 25392.71 958.7044 L 25340.89 984.61536 Q 25289.068 1036.4373 25314.979 1062.3481 Q 25314.979 1088.259 25340.89 1114.17 Q 25366.8 1114.17 25366.8 1217.8137 Q 25340.89 1321.4574 25340.89 1399.1903 Q 25289.068 1451.0121 25314.979 1684.2104 Q 25340.89 1917.4088 25392.71 1943.3198 Q 25470.445 1969.2307 25574.088 1995.1416 Q 25651.82 2021.0526 25651.82 2046.9635 Q 25651.82 2072.8745 25625.91 2098.7854 Q 25600.0 2098.7854 25600.0 2124.6963 L 25600.0 2176.518 L 26170.04 2176.518 Q 26740.08 2176.518 26817.812 2228.34 Q 26895.545 2280.1619 27180.566 2461.5383 Q 27465.586 2668.826 27621.053 2824.2915 Q 27724.695 2979.757 27750.607 3005.668 Q 27750.607 3031.5789 27776.518 3031.5789 Q 27802.428 3031.5789 27750.607 3083.4006 Q 27724.695 3135.2227 27724.695 3161.1335 Q 27724.695 3212.9553 27828.34 3238.8662 Q 27906.072 3264.7773 27906.072 3316.599 Q 27906.072 3368.421 27957.895 3394.3318 Q 28009.717 3420.243 28009.717 3472.0647 Q 28009.717 3497.9756 28191.092 3523.8865 Q 28346.559 3523.8865 29227.53 3575.7085 Q 30082.59 3627.5303 30911.74 3601.6194 Q 31766.8 3575.7085 31792.71 3653.4412 Q 31844.533 3731.174 31844.533 3731.174 L 31870.445 3731.174 L 31870.445 3731.174 L 31870.445 3731.174 L 31870.445 3757.085 L 31870.445 3757.085 L 31896.355 3757.085 L 31896.355 3782.9958 L 31896.355 3782.9958 L 31922.266 3782.9958 L 31922.266 3782.9958 L 31922.266 3782.9958 L 31922.266 3808.9067 L 31922.266 3808.9067 L 31948.178 3808.9067 L 31948.178 3834.8176 L 31948.178 3834.8176 L 31974.088 3834.8176 L 31974.088 3834.8176 L 31974.088 3834.8176 L 31974.088 3860.7288 L 32000.0 3860.7288 L 32000.0 3886.6396 L 32000.0 3938.4614 L 31974.088 3938.4614 L 31974.088 3938.4614 L 31974.088 3912.5505 L 31974.088 3912.5505 L 31948.178 3912.5505 L 31948.178 3886.6396 L 31922.266 3886.6396 L 31896.355 3886.6396 L 31896.355 3860.7288 L 31870.445 3860.7288 L 31870.445 3860.7288 L 31870.445 3834.8176 L 31870.445 3834.8176 L 31870.445 3834.8176 L 31844.533 3834.8176 L 31844.533 3834.8176 L 31818.623 3808.9067 Q 31766.8 3782.9958 31093.117 3782.9958 Q 30419.432 3782.9958 30082.59 3782.9958 Q 29745.748 3834.8176 27180.566 3834.8176 Q 24615.385 3834.8176 24563.562 3834.8176 L 24485.83 3834.8176 L 24459.918 3808.9067 L 24434.008 3782.9958 L 24408.096 3782.9958 L 24382.186 3782.9958 L 24382.186 3757.085 Q 24356.275 3731.174 24356.275 3731.174 L 24356.275 3731.174 L 24356.275 3679.352 Q 24356.275 3653.4412 24330.363 3653.4412 L 24330.363 3653.4412 L 24330.363 3653.4412 Q 24330.363 3627.5303 24304.453 3627.5303 Q 24252.63 3627.5303 24252.63 3601.6194 Q 24252.63 3575.7085 24226.72 3575.7085 L 24200.809 3575.7085 L 24200.809 3575.7085 Q 24200.809 3549.7974 24097.166 3523.8865 Q 24019.432 3472.0647 23734.412 3472.0647 Q 23475.303 3472.0647 23345.748 3472.0647 L 23216.193 3497.9756 L 23216.193 3497.9756 L 23190.283 3472.0647 L 23190.283 3472.0647 Q 23216.193 3472.0647 23216.193 3368.421 L 23216.193 3290.6882 L 23190.283 3264.7773 L 23190.283 3238.8662 L 23164.371 3238.8662 L 23138.46 3238.8662 L 23138.46 3316.599 Q 23164.371 3368.421 23164.371 3368.421 L 23164.371 3368.421 L 23164.371 3394.3318 L 23164.371 3394.3318 L 23164.371 3420.243 L 23164.371 3420.243 L 23164.371 3446.1538 Q 23164.371 3472.0647 23112.55 3497.9756 Q 23034.816 3523.8865 22957.084 3523.8865 L 22905.262 3523.8865 L 22905.262 3523.8865 Q 22879.352 3523.8865 22853.441 3549.7974 Q 22827.53 3575.7085 22801.62 3575.7085 L 22775.707 3575.7085 L 22749.797 3601.6194 L 22723.887 3627.5303 L 22723.887 3627.5303 L 22697.975 3627.5303 L 22697.975 3653.4412 L 22697.975 3679.352 L 22672.064 3679.352 L 22672.064 3679.352 L 22672.064 3705.2632 L 22646.152 3705.2632 L 22646.152 3731.174 L 22646.152 3757.085 L 22672.064 3757.085 L 22672.064 3782.9958 L 22697.975 3782.9958 L 22697.975 3782.9958 L 22697.975 3782.9958 L 22697.975 3782.9958 L 22697.975 3808.9067 L 22697.975 3808.9067 L 22723.887 3834.8176 L 22749.797 3886.6396 L 22749.797 3886.6396 L 22749.797 3886.6396 L 22775.707 3886.6396 L 22801.62 3886.6396 L 22853.441 3886.6396 L 22879.352 3886.6396 L 22879.352 3912.5505 L 22905.262 3912.5505 L 22905.262 3938.4614 L 22905.262 3938.4614 L 22905.262 3964.3723 L 22905.262 3990.2832 L 22879.352 3990.2832 L 22853.441 3990.2832 L 22853.441 4016.1943 L 22853.441 4042.1052 L 22775.707 4042.1052 Q 22697.975 4042.1052 20832.389 4093.927 Q 18940.89 4093.927 13784.615 4145.749 Q 8602.429 4197.571 4301.2144 4197.571 L 25.91093 4249.3926 L 0.0 4249.3926 L 0.0 4249.3926 L 0.0 2228.34 L 0.0 233.19838 L 0.0 233.19838 L 25.91093 207.28745 L 25.91093 207.28745 L 51.82186 207.28745 L 51.82186 207.28745 L 51.82186 207.28745 L 51.82186 181.37651 L 51.82186 181.37651 L 77.73279 181.37651 L 77.73279 155.46558 L 77.73279 155.46558 L 103.64372 155.46558 L 155.46558 77.73279 Q 207.28745 0.0 362.75302 0.0 Q 492.30768 0.0 647.77325 51.82186 Q 803.23883 103.64372 1658.2996 207.28745 Q 2539.2712 310.93115 2902.0242 362.75302 Q 3290.6882 414.5749 3575.7085 466.39676 Q 3860.7288 466.39676 3938.4614 518.2186 Q 4042.1052 518.2186 4353.036 570.04047 Q 4689.8784 570.04047 4948.988 673.6842 Q 5208.097 725.50604 5855.87 777.32794 Q 6529.5547 829.1498 7073.684 880.9716 Q 7617.8135 880.9716 7851.0117 932.7935 Q 8084.2104 984.61536 8498.785 958.7044 Q 8939.271 932.7935 9327.935 984.61536 Q 9742.51 1036.4373 10157.085 1088.259 Q 10571.659 1140.0809 10804.858 1191.9028 Q 11038.057 1243.7246 11556.275 1269.6356 Q 12048.583 1295.5465 12437.247 1399.1903 Q 12851.821 1502.834 13395.951 1554.6559 Q 13940.081 1606.4777 14328.744 1606.4777 Q 14717.408 1658.2996 15080.161 1658.2996 Q 15417.004 1658.2996 16064.777 1761.9432 Q 16686.639 1865.587 16945.748 1865.587 Q 17204.857 1917.4088 17515.79 1943.3198 Q 17826.72 1969.2307 18344.94 2021.0526 Q 18889.068 2021.0526 19096.355 2021.0526 z" svg:height="42.493927mm" draw:style-name="style-255" svg:viewBox="0.0 0.0 32000.0 4249.3926" svg:width="320.0mm" svg:x="0.0mm" svg:y="23.319838mm"/>
          <draw:path svg:d="M 155.46558 0.0 L 181.37651 0.0 L 310.93115 0.0 Q 414.5749 0.0 466.39676 51.82186 Q 492.30768 51.82186 673.6842 77.73279 L 829.1498 77.73279 L 880.9716 77.73279 L 932.7935 77.73279 L 932.7935 103.64372 Q 932.7935 129.55466 906.88257 155.46558 Q 880.9716 181.37651 777.32794 207.28745 Q 673.6842 259.1093 699.59515 259.1093 Q 725.50604 259.1093 725.50604 285.02023 Q 725.50604 310.93115 621.8623 362.75302 L 544.1295 414.5749 L 544.1295 440.4858 L 544.1295 440.4858 L 466.39676 440.4858 Q 414.5749 440.4858 414.5749 414.5749 L 414.5749 388.66397 L 414.5749 388.66397 Q 414.5749 388.66397 336.8421 336.8421 L 233.19838 285.02023 L 259.1093 285.02023 Q 285.02023 259.1093 362.75302 259.1093 L 466.39676 259.1093 L 440.4858 233.19838 L 414.5749 207.28745 L 362.75302 207.28745 Q 285.02023 207.28745 207.28745 181.37651 L 129.55466 181.37651 L 129.55466 181.37651 L 129.55466 155.46558 L 103.64372 155.46558 L 77.73279 155.46558 L 77.73279 129.55466 L 51.82186 129.55466 L 51.82186 129.55466 L 51.82186 103.64372 L 25.91093 103.64372 L 0.0 103.64372 L 0.0 103.64372 L 0.0 77.73279 L 51.82186 51.82186 Q 103.64372 0.0 155.46558 0.0 z" svg:height="4.404858mm" draw:style-name="style-256" svg:viewBox="0.0 0.0 932.7935 440.4858" svg:width="9.327935mm" svg:x="234.75304mm" svg:y="153.39272mm"/>
          <draw:path svg:d="M 25.91093 51.82186 L 3.6379788E-12 0.0 L 103.64372 0.0 L 181.37651 0.0 L 285.02023 0.0 Q 414.5749 25.91093 362.75302 51.82186 Q 310.93115 103.64372 310.93115 103.64372 L 310.93115 103.64372 L 285.02023 103.64372 L 259.1093 103.64372 L 233.19838 103.64372 Q 207.28745 103.64372 207.28745 129.55466 L 207.28745 129.55466 L 181.37651 129.55466 Q 155.46558 103.64372 103.64372 129.55466 Q 51.82186 155.46558 51.82186 155.46558 L 25.91093 155.46558 L 25.91093 129.55466 Q 51.82186 103.64372 51.82186 103.64372 Q 51.82186 77.73279 25.91093 51.82186 z" svg:height="1.5546558mm" draw:style-name="style-257" svg:viewBox="0.0 0.0 362.75302 155.46558" svg:width="3.6275303mm" svg:x="246.67206mm" svg:y="167.38461mm"/>
          <draw:path svg:d="M 777.32794 77.73279 L 777.32794 51.82186 L 803.23883 51.82186 Q 829.1498 51.82186 829.1498 77.73279 Q 803.23883 103.64372 803.23883 103.64372 L 803.23883 103.64372 L 803.23883 103.64372 Q 777.32794 103.64372 647.77325 155.46558 Q 544.1295 155.46558 336.8421 181.37651 L 103.64372 207.28745 L 77.73279 181.37651 Q 51.82186 155.46558 25.91093 155.46558 Q 0.0 155.46558 25.91093 129.55466 Q 51.82186 129.55466 25.91093 103.64372 L 0.0 51.82186 L 25.91093 25.91093 Q 25.91093 1.8189894E-12 77.73279 1.8189894E-12 Q 155.46558 1.8189894E-12 155.46558 25.91093 Q 155.46558 51.82186 466.39676 51.82186 Q 751.417 77.73279 777.32794 77.73279 z" svg:height="2.0728745mm" draw:style-name="style-258" svg:viewBox="0.0 0.0 829.1498 207.28745" svg:width="8.291498mm" svg:x="174.38057mm" svg:y="148.21053mm"/>
          <draw:path svg:d="M 2591.093 -1.8189894E-12 L 2617.004 -1.8189894E-12 L 2694.7368 25.91093 Q 2772.4695 77.73279 2694.7368 103.64372 Q 2642.9148 129.55466 2617.004 129.55466 L 2617.004 129.55466 L 2617.004 155.46558 L 2642.9148 155.46558 L 2642.9148 155.46558 L 2642.9148 181.37651 L 2668.826 181.37651 L 2694.7368 181.37651 L 2642.9148 207.28745 L 2617.004 233.19838 L 2746.5586 233.19838 Q 2876.1133 233.19838 2876.1133 259.1093 L 2876.1133 285.02023 L 2850.2024 285.02023 L 2850.2024 285.02023 L 2850.2024 285.02023 L 2824.2915 285.02023 L 2746.5586 285.02023 Q 2668.826 285.02023 2591.093 336.8421 Q 2539.2712 336.8421 2383.8057 362.75302 Q 2254.251 388.66397 2254.251 440.4858 Q 2254.251 466.39676 1995.1416 492.30768 L 1736.0323 544.1295 L 1710.1215 544.1295 L 1684.2104 544.1295 L 1658.2996 570.04047 L 1632.3887 595.9514 L 1658.2996 595.9514 L 1684.2104 595.9514 L 1684.2104 621.8623 L 1658.2996 621.8623 L 1658.2996 621.8623 L 1658.2996 647.77325 L 1658.2996 647.77325 L 1632.3887 647.77325 L 1528.7449 647.77325 L 1425.1012 647.77325 L 1425.1012 647.77325 L 1451.0121 621.8623 L 1451.0121 621.8623 L 1451.0121 595.9514 L 1191.9028 595.9514 Q 958.7044 595.9514 932.7935 570.04047 Q 880.9716 544.1295 595.9514 570.04047 L 310.93115 570.04047 L 310.93115 544.1295 L 310.93115 544.1295 L 336.8421 544.1295 L 336.8421 544.1295 L 336.8421 518.2186 L 362.75302 518.2186 L 362.75302 518.2186 L 362.75302 492.30768 L 362.75302 492.30768 L 362.75302 492.30768 L 336.8421 492.30768 L 336.8421 492.30768 L 336.8421 466.39676 L 362.75302 466.39676 L 362.75302 466.39676 L 362.75302 440.4858 L 310.93115 440.4858 L 285.02023 440.4858 L 285.02023 414.5749 L 310.93115 414.5749 L 310.93115 414.5749 L 310.93115 388.66397 L 310.93115 388.66397 L 310.93115 388.66397 L 285.02023 388.66397 L 285.02023 388.66397 L 259.1093 362.75302 Q 233.19838 362.75302 233.19838 336.8421 Q 233.19838 310.93115 181.37651 285.02023 L 129.55466 285.02023 L 51.82186 259.1093 L 0.0 233.19838 L 51.82186 233.19838 L 77.73279 233.19838 L 77.73279 207.28745 L 51.82186 207.28745 L 51.82186 207.28745 L 51.82186 181.37651 L 155.46558 181.37651 Q 259.1093 181.37651 388.66397 155.46558 Q 518.2186 129.55466 518.2186 103.64372 L 518.2186 77.73279 L 725.50604 77.73279 Q 906.88257 77.73279 1502.834 77.73279 Q 2124.6963 77.73279 2331.9836 77.73279 Q 2565.1821 51.82186 2565.1821 25.91093 Q 2565.1821 -1.8189894E-12 2591.093 -1.8189894E-12 z" svg:height="6.4777327mm" draw:style-name="style-259" svg:viewBox="0.0 0.0 2876.1133 647.77325" svg:width="28.761133mm" svg:x="23.838057mm" svg:y="163.49797mm"/>
          <draw:path svg:d="M 1969.2307 -1.8189894E-12 L 1969.2307 -1.8189894E-12 L 1969.2307 -1.8189894E-12 L 1995.1416 -1.8189894E-12 L 1995.1416 25.91093 Q 1995.1416 51.82186 1995.1416 77.73279 L 1995.1416 103.64372 L 1995.1416 103.64372 L 1995.1416 129.55466 L 1969.2307 129.55466 Q 1943.3198 129.55466 1787.8542 181.37651 L 1658.2996 233.19838 L 1658.2996 259.1093 L 1632.3887 259.1093 L 1632.3887 259.1093 L 1632.3887 285.02023 L 1632.3887 285.02023 L 1632.3887 285.02023 L 1606.4777 285.02023 L 1606.4777 285.02023 L 1580.5668 310.93115 L 1528.7449 336.8421 L 1528.7449 336.8421 L 1528.7449 336.8421 L 1554.6559 336.8421 L 1554.6559 336.8421 L 1632.3887 362.75302 L 1736.0323 388.66397 L 2150.6072 388.66397 Q 2565.1821 414.5749 2565.1821 440.4858 Q 2565.1821 466.39676 2694.7368 492.30768 Q 2824.2915 518.2186 2798.3806 518.2186 Q 2798.3806 544.1295 2927.935 544.1295 L 3083.4006 544.1295 L 3187.0444 570.04047 L 3264.7773 595.9514 L 3187.0444 595.9514 L 3083.4006 595.9514 L 3083.4006 621.8623 L 3083.4006 621.8623 L 3109.3118 647.77325 L 3109.3118 647.77325 L 3083.4006 647.77325 L 3083.4006 647.77325 L 3031.5789 673.6842 L 3005.668 699.59515 L 2927.935 699.59515 L 2850.2024 699.59515 L 2746.5586 699.59515 Q 2642.9148 699.59515 2254.251 647.77325 Q 1865.587 595.9514 1865.587 570.04047 Q 1865.587 518.2186 1684.2104 492.30768 Q 1476.9231 492.30768 751.417 492.30768 L 0.0 492.30768 L 0.0 466.39676 L 0.0 466.39676 L 129.55466 466.39676 L 233.19838 440.4858 L 207.28745 440.4858 L 181.37651 440.4858 L 310.93115 388.66397 Q 440.4858 362.75302 466.39676 336.8421 Q 466.39676 310.93115 544.1295 285.02023 Q 647.77325 285.02023 699.59515 259.1093 Q 751.417 259.1093 751.417 233.19838 Q 777.32794 233.19838 1165.9918 181.37651 Q 1528.7449 129.55466 1606.4777 103.64372 Q 1684.2104 77.73279 1761.9432 51.82186 Q 1813.7651 25.91093 1891.4979 51.82186 Q 1943.3198 51.82186 1943.3198 25.91093 Q 1943.3198 -1.8189894E-12 1969.2307 -1.8189894E-12 z" svg:height="6.995951mm" draw:style-name="style-260" svg:viewBox="0.0 0.0 3264.7773 699.59515" svg:width="32.647774mm" svg:x="180.08096mm" svg:y="159.35222mm"/>
          <draw:path svg:d="M 103.64372 25.91093 L 129.55466 0.0 L 155.46558 0.0 L 181.37651 0.0 L 181.37651 129.55466 L 181.37651 259.1093 L 181.37651 414.5749 Q 155.46558 544.1295 155.46558 544.1295 L 155.46558 544.1295 L 155.46558 544.1295 Q 155.46558 544.1295 129.55466 518.2186 Q 129.55466 492.30768 77.73279 518.2186 L 25.91093 518.2186 L 25.91093 518.2186 Q 25.91093 518.2186 0.0 492.30768 Q -25.91093 492.30768 0.0 466.39676 L 0.0 414.5749 L 25.91093 440.4858 Q 51.82186 466.39676 51.82186 440.4858 L 51.82186 414.5749 L 51.82186 362.75302 L 51.82186 285.02023 L 51.82186 207.28745 Q 51.82186 129.55466 77.73279 77.73279 L 77.73279 25.91093 L 103.64372 25.91093 z" svg:height="5.4412956mm" draw:style-name="style-261" svg:viewBox="0.0 0.0 181.37651 544.1295" svg:width="1.8137652mm" svg:x="164.79352mm" svg:y="84.987854mm"/>
          <draw:path svg:d="M 388.66397 0.0 L 492.30768 0.0 L 647.77325 0.0 Q 829.1498 25.91093 880.9716 25.91093 L 932.7935 25.91093 L 932.7935 25.91093 L 932.7935 51.82186 L 855.0607 51.82186 Q 777.32794 77.73279 647.77325 77.73279 L 518.2186 103.64372 L 518.2186 129.55466 L 518.2186 155.46558 L 518.2186 181.37651 Q 492.30768 181.37651 492.30768 181.37651 L 466.39676 155.46558 L 466.39676 155.46558 Q 466.39676 129.55466 414.5749 129.55466 L 362.75302 129.55466 L 336.8421 129.55466 Q 285.02023 129.55466 129.55466 103.64372 L 0.0 77.73279 L 0.0 77.73279 L 0.0 77.73279 L 0.0 77.73279 L 0.0 77.73279 L 51.82186 51.82186 L 103.64372 51.82186 L 207.28745 25.91093 Q 310.93115 25.91093 388.66397 0.0 z" svg:height="1.8137652mm" draw:style-name="style-262" svg:viewBox="0.0 0.0 932.7935 181.37651" svg:width="9.327935mm" svg:x="166.60728mm" svg:y="118.41295mm"/>
          <draw:path svg:d="M 570.04047 77.73279 L 647.77325 77.73279 L 647.77325 77.73279 Q 647.77325 103.64372 570.04047 103.64372 Q 466.39676 103.64372 466.39676 207.28745 L 466.39676 285.02023 L 492.30768 259.1093 Q 518.2186 259.1093 544.1295 310.93115 Q 544.1295 336.8421 570.04047 336.8421 L 595.9514 336.8421 L 595.9514 362.75302 L 570.04047 362.75302 L 570.04047 362.75302 L 570.04047 362.75302 L 518.2186 362.75302 Q 492.30768 362.75302 440.4858 336.8421 Q 388.66397 310.93115 362.75302 336.8421 L 362.75302 362.75302 L 336.8421 362.75302 Q 310.93115 362.75302 310.93115 414.5749 Q 285.02023 466.39676 233.19838 466.39676 L 207.28745 440.4858 L 181.37651 310.93115 L 181.37651 155.46558 L 155.46558 155.46558 L 103.64372 155.46558 L 103.64372 181.37651 Q 103.64372 207.28745 129.55466 233.19838 Q 129.55466 259.1093 103.64372 259.1093 L 51.82186 259.1093 L 51.82186 233.19838 L 51.82186 233.19838 L 25.91093 233.19838 L 25.91093 259.1093 L 25.91093 259.1093 L -3.6379788E-12 259.1093 L -3.6379788E-12 259.1093 L -3.6379788E-12 259.1093 L -3.6379788E-12 207.28745 L -3.6379788E-12 181.37651 L 25.91093 181.37651 L 51.82186 181.37651 L 51.82186 129.55466 L 51.82186 77.73279 L 77.73279 51.82186 L 103.64372 0.0 L 103.64372 0.0 L 103.64372 0.0 L 181.37651 0.0 Q 259.1093 0.0 259.1093 25.91093 Q 285.02023 51.82186 310.93115 51.82186 Q 362.75302 51.82186 362.75302 0.0 Q 362.75302 -25.91093 414.5749 0.0 Q 466.39676 0.0 492.30768 25.91093 Q 518.2186 51.82186 570.04047 77.73279 z" svg:height="4.6639676mm" draw:style-name="style-263" svg:viewBox="0.0 0.0 647.77325 466.39676" svg:width="6.4777327mm" svg:x="184.48582mm" svg:y="94.31579mm"/>
          <draw:path svg:d="M 0.0 77.73279 L 25.91093 0.0 L 155.46558 0.0 L 310.93115 0.0 L 336.8421 0.0 Q 362.75302 0.0 362.75302 25.91093 L 362.75302 25.91093 L 362.75302 51.82186 Q 336.8421 103.64372 336.8421 103.64372 L 336.8421 103.64372 L 336.8421 103.64372 Q 310.93115 129.55466 310.93115 155.46558 L 310.93115 155.46558 L 310.93115 155.46558 Q 285.02023 155.46558 207.28745 181.37651 Q 155.46558 181.37651 155.46558 155.46558 Q 155.46558 129.55466 129.55466 155.46558 L 129.55466 155.46558 L 103.64372 155.46558 Q 103.64372 155.46558 103.64372 181.37651 L 103.64372 181.37651 L 77.73279 181.37651 L 77.73279 155.46558 L 51.82186 155.46558 Q 0.0 155.46558 0.0 77.73279 z M 259.1093 103.64372 Q 259.1093 103.64372 259.1093 77.73279 Q 259.1093 77.73279 259.1093 103.64372 Q 259.1093 103.64372 259.1093 103.64372 z" svg:height="1.8137652mm" draw:style-name="style-264" svg:viewBox="0.0 0.0 362.75302 181.37651" svg:width="3.6275303mm" svg:x="222.31578mm" svg:y="100.53441mm"/>
          <draw:path svg:d="M 0.0 25.91093 L 0.0 -1.8189894E-12 L 155.46558 25.91093 Q 336.8421 51.82186 310.93115 77.73279 Q 285.02023 129.55466 285.02023 129.55466 L 285.02023 155.46558 L 259.1093 155.46558 Q 233.19838 129.55466 233.19838 129.55466 L 207.28745 129.55466 L 207.28745 103.64372 L 181.37651 103.64372 L 181.37651 129.55466 L 181.37651 181.37651 L 233.19838 181.37651 L 259.1093 181.37651 L 259.1093 207.28745 L 259.1093 207.28745 L 181.37651 207.28745 Q 129.55466 233.19838 129.55466 207.28745 L 103.64372 181.37651 L 77.73279 181.37651 L 51.82186 181.37651 L 51.82186 181.37651 L 25.91093 181.37651 L 25.91093 155.46558 Q 25.91093 129.55466 0.0 129.55466 Q 0.0 129.55466 0.0 77.73279 Q 0.0 77.73279 0.0 25.91093 z" svg:height="2.0728745mm" draw:style-name="style-265" svg:viewBox="0.0 0.0 310.93115 207.28745" svg:width="3.1093116mm" svg:x="74.36437mm" svg:y="98.72064mm"/>
          <draw:path svg:d="M 181.37651 77.73279 L 181.37651 103.64372 L 77.73279 103.64372 Q -25.91093 129.55466 0.0 77.73279 Q 25.91093 25.91093 77.73279 -1.8189894E-12 Q 129.55466 -51.82186 129.55466 -1.8189894E-12 Q 129.55466 25.91093 155.46558 51.82186 Q 181.37651 51.82186 181.37651 77.73279 z" svg:height="1.0364373mm" draw:style-name="style-266" svg:viewBox="0.0 0.0 181.37651 103.64372" svg:width="1.8137652mm" svg:x="141.73279mm" svg:y="95.870445mm"/>
          <draw:path svg:d="M 0.0 25.91093 L 0.0 -1.8189894E-12 L 25.91093 -1.8189894E-12 Q 25.91093 25.91093 51.82186 -1.8189894E-12 L 51.82186 -1.8189894E-12 L 103.64372 -1.8189894E-12 L 155.46558 -1.8189894E-12 L 181.37651 25.91093 L 181.37651 25.91093 L 181.37651 103.64372 Q 181.37651 207.28745 207.28745 207.28745 Q 233.19838 207.28745 233.19838 259.1093 L 233.19838 285.02023 L 233.19838 285.02023 Q 233.19838 310.93115 181.37651 310.93115 L 155.46558 310.93115 L 129.55466 310.93115 L 103.64372 310.93115 L 77.73279 310.93115 L 77.73279 310.93115 L 77.73279 310.93115 Q 77.73279 285.02023 77.73279 155.46558 Q 77.73279 51.82186 25.91093 51.82186 L 0.0 51.82186 L 0.0 25.91093 z" svg:height="3.1093116mm" draw:style-name="style-267" svg:viewBox="0.0 0.0 233.19838 310.93115" svg:width="2.3319838mm" svg:x="133.4413mm" svg:y="96.388664mm"/>
          <draw:path svg:d="M 336.8421 25.91093 L 336.8421 25.91093 L 362.75302 51.82186 Q 362.75302 77.73279 414.5749 77.73279 L 492.30768 77.73279 L 492.30768 77.73279 L 492.30768 103.64372 L 466.39676 103.64372 L 414.5749 103.64372 L 362.75302 103.64372 L 310.93115 129.55466 L 207.28745 129.55466 Q 103.64372 129.55466 51.82186 103.64372 L 0.0 103.64372 L 51.82186 77.73279 Q 77.73279 77.73279 77.73279 25.91093 Q 77.73279 0.0 207.28745 0.0 Q 336.8421 25.91093 336.8421 25.91093 z" svg:height="1.2955465mm" draw:style-name="style-268" svg:viewBox="0.0 0.0 492.30768 129.55466" svg:width="4.9230766mm" svg:x="238.38055mm" svg:y="114.78542mm"/>
          <draw:path svg:d="M 1761.9432 0.0 L 1813.7651 0.0 L 1787.8542 51.82186 Q 1761.9432 103.64372 1787.8542 155.46558 Q 1787.8542 181.37651 1761.9432 207.28745 Q 1736.0323 233.19838 1761.9432 233.19838 Q 1787.8542 233.19838 1761.9432 285.02023 Q 1710.1215 285.02023 1761.9432 310.93115 Q 1787.8542 336.8421 1761.9432 336.8421 Q 1710.1215 388.66397 1684.2104 388.66397 L 1658.2996 388.66397 L 1710.1215 414.5749 Q 1736.0323 440.4858 1787.8542 440.4858 L 1839.676 440.4858 L 1787.8542 466.39676 L 1736.0323 492.30768 L 1658.2996 492.30768 Q 1606.4777 492.30768 1606.4777 518.2186 L 1606.4777 518.2186 L 1425.1012 518.2186 Q 1243.7246 544.1295 855.0607 570.04047 L 466.39676 595.9514 L 466.39676 570.04047 Q 466.39676 544.1295 518.2186 544.1295 Q 570.04047 518.2186 544.1295 492.30768 L 518.2186 492.30768 L 518.2186 466.39676 L 518.2186 466.39676 L 492.30768 466.39676 L 492.30768 440.4858 L 362.75302 440.4858 Q 233.19838 440.4858 155.46558 414.5749 L 77.73279 388.66397 L 51.82186 388.66397 L 0.0 388.66397 L 0.0 362.75302 L 0.0 362.75302 L 25.91093 362.75302 L 25.91093 336.8421 L 77.73279 336.8421 L 129.55466 336.8421 L 129.55466 285.02023 L 129.55466 259.1093 L 155.46558 259.1093 Q 207.28745 285.02023 233.19838 259.1093 Q 259.1093 259.1093 233.19838 233.19838 Q 207.28745 233.19838 233.19838 207.28745 L 259.1093 181.37651 L 673.6842 181.37651 Q 1114.17 181.37651 1088.259 155.46558 Q 1062.3481 155.46558 1088.259 103.64372 Q 1088.259 51.82186 1399.1903 51.82186 Q 1710.1215 25.91093 1710.1215 25.91093 Q 1736.0323 25.91093 1761.9432 0.0 z" svg:height="5.959514mm" draw:style-name="style-269" svg:viewBox="0.0 0.0 1839.676 595.9514" svg:width="18.39676mm" svg:x="77.21457mm" svg:y="165.57085mm"/>
          <draw:path svg:d="M 336.8421 51.82186 L 336.8421 -1.8189894E-12 L 336.8421 -1.8189894E-12 Q 362.75302 -1.8189894E-12 362.75302 103.64372 L 362.75302 181.37651 L 388.66397 181.37651 Q 414.5749 207.28745 414.5749 181.37651 L 414.5749 181.37651 L 414.5749 181.37651 Q 414.5749 181.37651 440.4858 259.1093 L 466.39676 362.75302 L 466.39676 362.75302 L 466.39676 388.66397 L 440.4858 388.66397 L 440.4858 414.5749 L 466.39676 414.5749 L 492.30768 414.5749 L 492.30768 440.4858 L 492.30768 466.39676 L 466.39676 466.39676 L 440.4858 466.39676 L 414.5749 466.39676 Q 414.5749 466.39676 388.66397 440.4858 Q 362.75302 440.4858 362.75302 466.39676 Q 362.75302 518.2186 181.37651 518.2186 L 0.0 544.1295 L 0.0 518.2186 Q 0.0 518.2186 0.0 466.39676 Q 0.0 440.4858 51.82186 414.5749 Q 77.73279 414.5749 103.64372 310.93115 Q 103.64372 233.19838 129.55466 181.37651 L 129.55466 129.55466 L 155.46558 129.55466 L 181.37651 103.64372 L 181.37651 103.64372 L 181.37651 103.64372 L 207.28745 103.64372 Q 233.19838 103.64372 233.19838 77.73279 L 233.19838 77.73279 L 285.02023 103.64372 Q 336.8421 103.64372 336.8421 51.82186 z" svg:height="5.4412956mm" draw:style-name="style-270" svg:viewBox="0.0 0.0 492.30768 544.1295" svg:width="4.9230766mm" svg:x="172.5668mm" svg:y="96.388664mm"/>
          <draw:path svg:d="M 570.04047 25.91093 L 570.04047 0.0 L 570.04047 0.0 Q 595.9514 0.0 621.8623 25.91093 L 647.77325 25.91093 L 647.77325 25.91093 L 647.77325 51.82186 L 647.77325 51.82186 L 673.6842 51.82186 L 673.6842 51.82186 L 673.6842 51.82186 L 673.6842 77.73279 L 673.6842 77.73279 L 699.59515 103.64372 L 725.50604 129.55466 L 725.50604 129.55466 L 725.50604 155.46558 L 699.59515 155.46558 L 673.6842 155.46558 L 673.6842 181.37651 L 673.6842 207.28745 L 699.59515 207.28745 Q 725.50604 207.28745 725.50604 233.19838 Q 725.50604 259.1093 699.59515 259.1093 L 673.6842 259.1093 L 673.6842 285.02023 L 673.6842 285.02023 L 647.77325 285.02023 L 647.77325 310.93115 L 725.50604 310.93115 L 829.1498 310.93115 L 855.0607 336.8421 L 880.9716 362.75302 L 777.32794 362.75302 L 647.77325 362.75302 L 621.8623 388.66397 L 595.9514 388.66397 L 570.04047 388.66397 Q 544.1295 362.75302 414.5749 388.66397 Q 259.1093 388.66397 259.1093 362.75302 Q 259.1093 336.8421 155.46558 362.75302 L 51.82186 362.75302 L 25.91093 362.75302 L 0.0 362.75302 L 0.0 362.75302 L 0.0 362.75302 L 0.0 336.8421 L 0.0 336.8421 L 25.91093 310.93115 L 25.91093 259.1093 L 103.64372 259.1093 L 155.46558 259.1093 L 155.46558 233.19838 L 155.46558 233.19838 L 129.55466 233.19838 L 129.55466 207.28745 L 129.55466 207.28745 L 103.64372 207.28745 L 103.64372 207.28745 L 103.64372 207.28745 L 103.64372 181.37651 L 103.64372 181.37651 L 77.73279 181.37651 L 77.73279 155.46558 L 103.64372 155.46558 L 129.55466 155.46558 L 233.19838 103.64372 Q 310.93115 77.73279 440.4858 51.82186 Q 570.04047 51.82186 570.04047 25.91093 z" svg:height="3.8866396mm" draw:style-name="style-271" svg:viewBox="0.0 0.0 880.9716 388.66397" svg:width="8.809716mm" svg:x="212.46964mm" svg:y="128.51822mm"/>
          <draw:path svg:d="M 388.66397 1.8189894E-12 L 466.39676 1.8189894E-12 L 466.39676 1.8189894E-12 L 466.39676 25.91093 L 492.30768 25.91093 L 544.1295 25.91093 L 595.9514 77.73279 Q 647.77325 129.55466 647.77325 155.46558 Q 647.77325 181.37651 673.6842 207.28745 L 673.6842 233.19838 L 673.6842 233.19838 L 647.77325 259.1093 L 647.77325 259.1093 L 647.77325 285.02023 L 621.8623 285.02023 L 595.9514 285.02023 L 595.9514 285.02023 Q 595.9514 285.02023 492.30768 285.02023 Q 362.75302 285.02023 388.66397 285.02023 Q 414.5749 285.02023 388.66397 336.8421 L 388.66397 362.75302 L 388.66397 362.75302 Q 362.75302 388.66397 336.8421 388.66397 Q 336.8421 388.66397 181.37651 336.8421 L 25.91093 285.02023 L 25.91093 285.02023 L 25.91093 285.02023 L -3.6379788E-12 285.02023 L -3.6379788E-12 285.02023 L -3.6379788E-12 285.02023 L -3.6379788E-12 285.02023 L 25.91093 285.02023 L 77.73279 285.02023 L 77.73279 285.02023 L 77.73279 285.02023 L 103.64372 285.02023 L 103.64372 285.02023 L 129.55466 259.1093 L 155.46558 233.19838 L 155.46558 233.19838 L 181.37651 233.19838 L 181.37651 233.19838 L 181.37651 207.28745 L 181.37651 155.46558 Q 181.37651 129.55466 259.1093 77.73279 Q 336.8421 25.91093 388.66397 1.8189894E-12 z" svg:height="3.8866396mm" draw:style-name="style-272" svg:viewBox="0.0 0.0 673.6842 388.66397" svg:width="6.736842mm" svg:x="189.4089mm" svg:y="133.9595mm"/>
          <draw:path svg:d="M 103.64372 0.0 L 103.64372 0.0 L 259.1093 0.0 Q 388.66397 25.91093 388.66397 25.91093 L 388.66397 25.91093 L 388.66397 25.91093 L 362.75302 51.82186 L 362.75302 51.82186 L 362.75302 77.73279 L 310.93115 77.73279 L 233.19838 77.73279 L 233.19838 103.64372 L 259.1093 103.64372 L 259.1093 129.55466 L 259.1093 129.55466 L 207.28745 129.55466 L 129.55466 129.55466 L 51.82186 129.55466 Q -51.82186 129.55466 0.0 77.73279 L 25.91093 51.82186 L 51.82186 25.91093 Q 103.64372 25.91093 103.64372 0.0 z" svg:height="1.2955465mm" draw:style-name="style-273" svg:viewBox="0.0 0.0 388.66397 129.55466" svg:width="3.8866396mm" svg:x="185.00404mm" svg:y="115.30364mm"/>
          <draw:path svg:d="M 207.28745 181.37651 L 233.19838 1.8189894E-12 L 233.19838 1.8189894E-12 L 233.19838 1.8189894E-12 L 233.19838 336.8421 Q 233.19838 699.59515 259.1093 725.50604 L 259.1093 751.417 L 233.19838 751.417 Q 207.28745 751.417 129.55466 725.50604 L 77.73279 699.59515 L 77.73279 595.9514 Q 77.73279 518.2186 51.82186 492.30768 L 25.91093 440.4858 L 25.91093 492.30768 L 25.91093 544.1295 L 25.91093 544.1295 Q 25.91093 544.1295 0.0 492.30768 L 0.0 414.5749 L 0.0 414.5749 Q 25.91093 414.5749 25.91093 388.66397 L 25.91093 388.66397 L 51.82186 362.75302 Q 77.73279 336.8421 129.55466 362.75302 Q 207.28745 388.66397 207.28745 181.37651 z" svg:height="7.5141697mm" draw:style-name="style-274" svg:viewBox="0.0 0.0 259.1093 751.417" svg:width="2.591093mm" svg:x="172.82591mm" svg:y="83.17409mm"/>
          <draw:path svg:d="M 155.46558 25.91093 L 181.37651 -3.6379788E-12 L 466.39676 25.91093 Q 751.417 51.82186 751.417 51.82186 L 751.417 51.82186 L 751.417 51.82186 Q 725.50604 51.82186 595.9514 103.64372 L 466.39676 155.46558 L 336.8421 155.46558 Q 181.37651 155.46558 155.46558 129.55466 L 129.55466 103.64372 L 129.55466 103.64372 Q 129.55466 103.64372 77.73279 77.73279 L -3.6379788E-12 51.82186 L 77.73279 51.82186 Q 129.55466 51.82186 155.46558 25.91093 z" svg:height="1.5546558mm" draw:style-name="style-275" svg:viewBox="0.0 0.0 751.417 155.46558" svg:width="7.5141697mm" svg:x="238.12144mm" svg:y="191.74089mm"/>
          <draw:path svg:d="M 880.9716 1.8189894E-12 L 906.88257 1.8189894E-12 L 932.7935 77.73279 Q 932.7935 181.37651 1036.4373 181.37651 Q 1114.17 181.37651 1114.17 207.28745 L 1114.17 207.28745 L 1088.259 207.28745 Q 1088.259 233.19838 1088.259 233.19838 L 1088.259 233.19838 L 1062.3481 233.19838 Q 1036.4373 233.19838 932.7935 285.02023 L 855.0607 336.8421 L 855.0607 336.8421 Q 829.1498 336.8421 829.1498 336.8421 L 829.1498 336.8421 L 673.6842 336.8421 L 492.30768 336.8421 L 492.30768 362.75302 L 492.30768 362.75302 L 362.75302 362.75302 L 233.19838 362.75302 L 155.46558 362.75302 L 77.73279 388.66397 L 51.82186 388.66397 L 25.91093 388.66397 L 25.91093 362.75302 L 25.91093 336.8421 L 51.82186 336.8421 L 77.73279 336.8421 L 51.82186 310.93115 L 25.91093 285.02023 L 25.91093 285.02023 L 1.8189894E-12 285.02023 L 1.8189894E-12 259.1093 L 1.8189894E-12 233.19838 L 25.91093 233.19838 L 25.91093 233.19838 L 25.91093 233.19838 L 25.91093 233.19838 L 181.37651 233.19838 Q 336.8421 233.19838 362.75302 207.28745 L 362.75302 207.28745 L 362.75302 207.28745 Q 362.75302 233.19838 362.75302 233.19838 L 388.66397 233.19838 L 492.30768 233.19838 L 595.9514 233.19838 L 595.9514 207.28745 Q 621.8623 207.28745 621.8623 129.55466 L 621.8623 25.91093 L 725.50604 25.91093 Q 855.0607 25.91093 880.9716 1.8189894E-12 z" svg:height="3.8866396mm" draw:style-name="style-276" svg:viewBox="0.0 0.0 1114.17 388.66397" svg:width="11.1417mm" svg:x="149.76518mm" svg:y="101.829956mm"/>
          <draw:path svg:d="M 0.0 77.73279 L 0.0 1.8189894E-12 L 51.82186 1.8189894E-12 L 129.55466 1.8189894E-12 L 181.37651 1.8189894E-12 Q 233.19838 25.91093 207.28745 25.91093 Q 181.37651 25.91093 181.37651 51.82186 Q 181.37651 77.73279 207.28745 77.73279 Q 233.19838 77.73279 207.28745 129.55466 Q 207.28745 181.37651 207.28745 207.28745 L 207.28745 207.28745 L 155.46558 207.28745 Q 103.64372 181.37651 103.64372 155.46558 L 103.64372 129.55466 L 77.73279 129.55466 Q 51.82186 129.55466 25.91093 129.55466 Q 0.0 129.55466 0.0 77.73279 z" svg:height="2.0728745mm" draw:style-name="style-277" svg:viewBox="0.0 0.0 207.28745 207.28745" svg:width="2.0728745mm" svg:x="177.74898mm" svg:y="103.90283mm"/>
          <draw:path svg:d="M 0.0 259.1093 L 0.0 0.0 L 51.82186 0.0 L 77.73279 0.0 L 103.64372 25.91093 L 129.55466 51.82186 L 233.19838 51.82186 Q 362.75302 51.82186 466.39676 77.73279 Q 570.04047 103.64372 699.59515 77.73279 L 829.1498 77.73279 L 829.1498 77.73279 L 829.1498 103.64372 L 932.7935 103.64372 L 1062.3481 103.64372 L 1062.3481 129.55466 L 1036.4373 129.55466 L 1036.4373 129.55466 L 1036.4373 155.46558 L 984.61536 155.46558 Q 906.88257 207.28745 880.9716 207.28745 L 829.1498 207.28745 L 829.1498 233.19838 L 829.1498 259.1093 L 932.7935 259.1093 Q 1010.5263 259.1093 1114.17 285.02023 L 1217.8137 310.93115 L 1217.8137 310.93115 L 1243.7246 310.93115 L 1243.7246 310.93115 L 1243.7246 310.93115 L 1243.7246 336.8421 L 1217.8137 336.8421 L 1191.9028 336.8421 L 1140.0809 362.75302 L 932.7935 362.75302 Q 699.59515 414.5749 647.77325 414.5749 L 595.9514 414.5749 L 595.9514 440.4858 L 570.04047 440.4858 L 570.04047 466.39676 L 570.04047 518.2186 L 544.1295 518.2186 L 544.1295 518.2186 L 544.1295 518.2186 Q 544.1295 518.2186 259.1093 518.2186 L 0.0 518.2186 L 0.0 259.1093 z" svg:height="5.182186mm" draw:style-name="style-278" svg:viewBox="0.0 0.0 1243.7246 518.2186" svg:width="12.437246mm" svg:x="0.0mm" svg:y="156.50201mm"/>
          <draw:path svg:d="M -1.8189894E-12 25.91093 L -1.8189894E-12 25.91093 L 155.46558 0.0 L 310.93115 0.0 L 310.93115 0.0 Q 310.93115 25.91093 233.19838 25.91093 Q 155.46558 25.91093 181.37651 77.73279 L 181.37651 129.55466 L 129.55466 129.55466 L 103.64372 129.55466 L 103.64372 129.55466 Q 77.73279 129.55466 77.73279 77.73279 Q 77.73279 25.91093 25.91093 25.91093 L -1.8189894E-12 25.91093 L -1.8189894E-12 25.91093 z" svg:height="1.2955465mm" draw:style-name="style-279" svg:viewBox="0.0 0.0 310.93115 129.55466" svg:width="3.1093116mm" svg:x="159.35222mm" svg:y="98.20242mm"/>
          <draw:path svg:d="M 1606.4777 155.46558 L 1632.3887 155.46558 L 1761.9432 181.37651 Q 1865.587 207.28745 1865.587 207.28745 L 1891.4979 207.28745 L 1891.4979 233.19838 Q 1891.4979 259.1093 1787.8542 259.1093 L 1684.2104 259.1093 L 1684.2104 285.02023 L 1658.2996 285.02023 L 1658.2996 285.02023 L 1658.2996 310.93115 L 1658.2996 310.93115 L 1658.2996 310.93115 L 1684.2104 310.93115 L 1684.2104 310.93115 L 1761.9432 336.8421 Q 1865.587 362.75302 1969.2307 362.75302 L 2046.9635 362.75302 L 2021.0526 388.66397 L 1995.1416 414.5749 L 1943.3198 414.5749 L 1891.4979 414.5749 L 1943.3198 466.39676 Q 1995.1416 466.39676 1969.2307 492.30768 L 1943.3198 492.30768 L 1917.4088 492.30768 Q 1891.4979 518.2186 1710.1215 466.39676 Q 1554.6559 440.4858 1451.0121 414.5749 Q 1373.2793 388.66397 1373.2793 362.75302 Q 1347.3684 336.8421 1269.6356 388.66397 Q 1165.9918 466.39676 906.88257 492.30768 L 647.77325 518.2186 L 647.77325 544.1295 L 673.6842 570.04047 L 673.6842 595.9514 Q 699.59515 621.8623 673.6842 621.8623 Q 647.77325 621.8623 673.6842 647.77325 Q 699.59515 673.6842 725.50604 673.6842 L 751.417 673.6842 L 751.417 699.59515 L 725.50604 699.59515 L 725.50604 699.59515 L 725.50604 725.50604 L 673.6842 725.50604 L 621.8623 725.50604 L 595.9514 699.59515 L 570.04047 673.6842 L 518.2186 673.6842 L 492.30768 673.6842 L 492.30768 673.6842 Q 518.2186 647.77325 388.66397 595.9514 Q 259.1093 544.1295 259.1093 518.2186 Q 259.1093 492.30768 207.28745 492.30768 L 129.55466 466.39676 L 51.82186 466.39676 L 0.0 466.39676 L 0.0 440.4858 L 0.0 440.4858 L 207.28745 414.5749 Q 388.66397 414.5749 388.66397 388.66397 Q 388.66397 362.75302 518.2186 362.75302 L 647.77325 362.75302 L 699.59515 336.8421 L 751.417 310.93115 L 751.417 310.93115 L 777.32794 310.93115 L 777.32794 259.1093 L 777.32794 207.28745 L 725.50604 207.28745 Q 647.77325 207.28745 570.04047 181.37651 L 518.2186 181.37651 L 518.2186 155.46558 L 518.2186 129.55466 L 492.30768 129.55466 L 492.30768 103.64372 L 492.30768 103.64372 L 518.2186 103.64372 L 518.2186 103.64372 Q 518.2186 103.64372 570.04047 51.82186 L 595.9514 0.0 L 777.32794 0.0 Q 932.7935 0.0 932.7935 25.91093 Q 932.7935 51.82186 1036.4373 51.82186 Q 1165.9918 51.82186 1191.9028 103.64372 Q 1191.9028 129.55466 1295.5465 129.55466 Q 1425.1012 103.64372 1451.0121 103.64372 Q 1502.834 103.64372 1502.834 77.73279 Q 1528.7449 51.82186 1554.6559 103.64372 Q 1580.5668 155.46558 1606.4777 155.46558 z M 1606.4777 207.28745 Q 1606.4777 207.28745 1632.3887 207.28745 Q 1632.3887 207.28745 1606.4777 207.28745 Q 1606.4777 207.28745 1606.4777 207.28745 z" svg:height="7.2550607mm" draw:style-name="style-280" svg:viewBox="0.0 0.0 2046.9635 725.50604" svg:width="20.469635mm" svg:x="139.4008mm" svg:y="154.42914mm"/>
          <draw:path svg:d="M 0.0 51.82186 L 0.0 1.8189894E-12 L 77.73279 1.8189894E-12 L 181.37651 1.8189894E-12 L 181.37651 1.8189894E-12 Q 181.37651 25.91093 181.37651 25.91093 L 207.28745 25.91093 L 285.02023 77.73279 Q 336.8421 129.55466 336.8421 155.46558 Q 310.93115 181.37651 336.8421 181.37651 L 388.66397 181.37651 L 388.66397 207.28745 L 388.66397 233.19838 L 362.75302 233.19838 L 362.75302 233.19838 L 362.75302 259.1093 L 362.75302 259.1093 L 336.8421 259.1093 Q 336.8421 285.02023 233.19838 310.93115 L 129.55466 336.8421 L 103.64372 336.8421 L 77.73279 336.8421 L 77.73279 336.8421 Q 77.73279 336.8421 25.91093 310.93115 Q -51.82186 310.93115 0.0 233.19838 L 51.82186 181.37651 L 51.82186 181.37651 Q 77.73279 181.37651 51.82186 181.37651 L 51.82186 155.46558 L 51.82186 129.55466 Q 51.82186 103.64372 25.91093 103.64372 Q 0.0 103.64372 0.0 51.82186 z" svg:height="3.368421mm" draw:style-name="style-281" svg:viewBox="0.0 0.0 388.66397 336.8421" svg:width="3.8866396mm" svg:x="210.13765mm" svg:y="122.5587mm"/>
          <draw:path svg:d="M 129.55466 0.0 L 181.37651 0.0 L 181.37651 0.0 Q 181.37651 25.91093 233.19838 25.91093 L 259.1093 25.91093 L 259.1093 77.73279 Q 233.19838 155.46558 181.37651 181.37651 L 129.55466 181.37651 L 77.73279 181.37651 Q 51.82186 181.37651 51.82186 155.46558 L 25.91093 155.46558 L 25.91093 129.55466 Q 25.91093 77.73279 0.0 51.82186 L 0.0 25.91093 L 51.82186 25.91093 Q 103.64372 25.91093 129.55466 0.0 z" svg:height="1.8137652mm" draw:style-name="style-282" svg:viewBox="0.0 0.0 259.1093 181.37651" svg:width="2.591093mm" svg:x="216.87448mm" svg:y="100.79352mm"/>
          <draw:path svg:d="M 25.91093 25.91093 L 25.91093 0.0 L 155.46558 0.0 Q 285.02023 0.0 285.02023 25.91093 L 285.02023 51.82186 L 259.1093 51.82186 Q 233.19838 25.91093 207.28745 77.73279 L 207.28745 129.55466 L 129.55466 129.55466 Q 51.82186 103.64372 25.91093 103.64372 L 9.094947E-13 77.73279 L 9.094947E-13 51.82186 Q 25.91093 51.82186 25.91093 25.91093 z" svg:height="1.2955465mm" draw:style-name="style-283" svg:viewBox="0.0 0.0 285.02023 129.55466" svg:width="2.8502023mm" svg:x="72.809715mm" svg:y="104.68016mm"/>
          <draw:path svg:d="M 932.7935 77.73279 L 932.7935 77.73279 L 958.7044 129.55466 Q 958.7044 181.37651 984.61536 207.28745 L 984.61536 259.1093 L 1217.8137 233.19838 Q 1476.9231 207.28745 1476.9231 181.37651 L 1502.834 181.37651 L 1580.5668 181.37651 Q 1684.2104 155.46558 1736.0323 155.46558 L 1761.9432 155.46558 L 1761.9432 181.37651 Q 1787.8542 181.37651 1787.8542 207.28745 L 1787.8542 233.19838 L 1787.8542 285.02023 Q 1787.8542 310.93115 1813.7651 336.8421 L 1839.676 336.8421 L 1917.4088 336.8421 Q 1995.1416 310.93115 2046.9635 310.93115 L 2072.8745 310.93115 L 2072.8745 310.93115 Q 2072.8745 310.93115 2098.7854 336.8421 Q 2124.6963 336.8421 2124.6963 362.75302 Q 2098.7854 388.66397 2072.8745 414.5749 Q 2021.0526 414.5749 1995.1416 414.5749 Q 1995.1416 388.66397 1969.2307 388.66397 Q 1943.3198 388.66397 1865.587 466.39676 L 1787.8542 570.04047 L 1787.8542 570.04047 L 1787.8542 570.04047 L 1787.8542 595.9514 L 1787.8542 595.9514 L 1761.9432 595.9514 L 1761.9432 595.9514 L 1710.1215 595.9514 Q 1658.2996 621.8623 1632.3887 621.8623 Q 1580.5668 621.8623 1554.6559 595.9514 Q 1528.7449 544.1295 1451.0121 647.77325 L 1373.2793 725.50604 L 1373.2793 751.417 L 1373.2793 751.417 L 1347.3684 777.32794 L 1321.4574 803.23883 L 1321.4574 803.23883 L 1321.4574 803.23883 L 1243.7246 803.23883 Q 1165.9918 803.23883 1191.9028 751.417 L 1217.8137 699.59515 L 1217.8137 699.59515 L 1217.8137 673.6842 L 1191.9028 673.6842 L 1165.9918 673.6842 L 1165.9918 699.59515 L 1165.9918 699.59515 L 1140.0809 725.50604 Q 1114.17 751.417 1062.3481 829.1498 L 1010.5263 880.9716 L 1010.5263 880.9716 L 1010.5263 880.9716 L 958.7044 880.9716 Q 880.9716 880.9716 906.88257 829.1498 Q 906.88257 777.32794 880.9716 777.32794 Q 855.0607 777.32794 829.1498 829.1498 Q 803.23883 906.88257 751.417 932.7935 L 699.59515 932.7935 L 673.6842 932.7935 Q 673.6842 932.7935 673.6842 958.7044 L 673.6842 958.7044 L 621.8623 958.7044 Q 570.04047 984.61536 492.30768 984.61536 L 414.5749 984.61536 L 388.66397 1010.5263 L 336.8421 1010.5263 L 285.02023 1010.5263 L 207.28745 1036.4373 L 129.55466 1036.4373 L 51.82186 1036.4373 L 25.91093 1062.3481 L 0.0 1062.3481 L 0.0 1062.3481 L 0.0 1036.4373 L 0.0 1036.4373 L 25.91093 1036.4373 L 25.91093 1036.4373 L 25.91093 1036.4373 L 25.91093 1010.5263 L 25.91093 1010.5263 L 51.82186 1010.5263 L 51.82186 984.61536 L 51.82186 984.61536 L 77.73279 984.61536 L 77.73279 984.61536 L 77.73279 984.61536 L 77.73279 958.7044 L 77.73279 958.7044 L 103.64372 958.7044 L 103.64372 932.7935 L 129.55466 932.7935 L 155.46558 932.7935 L 155.46558 906.88257 L 155.46558 880.9716 L 336.8421 829.1498 Q 492.30768 777.32794 570.04047 621.8623 Q 647.77325 466.39676 647.77325 414.5749 Q 647.77325 336.8421 673.6842 310.93115 Q 699.59515 310.93115 725.50604 310.93115 Q 751.417 310.93115 751.417 233.19838 Q 777.32794 155.46558 699.59515 155.46558 L 621.8623 155.46558 L 647.77325 129.55466 L 673.6842 103.64372 L 803.23883 77.73279 Q 906.88257 51.82186 855.0607 25.91093 L 803.23883 25.91093 L 880.9716 0.0 Q 958.7044 0.0 958.7044 25.91093 Q 932.7935 51.82186 932.7935 77.73279 z" svg:height="10.623482mm" draw:style-name="style-284" svg:viewBox="0.0 0.0 2124.6963 1062.3481" svg:width="21.246964mm" svg:x="256.7773mm" svg:y="95.35223mm"/>
          <draw:path svg:d="M 285.02023 0.0 L 362.75302 0.0 L 362.75302 0.0 L 362.75302 0.0 L 362.75302 25.91093 L 362.75302 25.91093 L 388.66397 25.91093 L 388.66397 51.82186 L 414.5749 77.73279 Q 466.39676 129.55466 492.30768 129.55466 Q 518.2186 129.55466 518.2186 155.46558 Q 518.2186 181.37651 544.1295 181.37651 Q 570.04047 181.37651 595.9514 233.19838 Q 621.8623 285.02023 621.8623 310.93115 L 621.8623 310.93115 L 570.04047 310.93115 Q 518.2186 310.93115 518.2186 362.75302 Q 518.2186 388.66397 466.39676 414.5749 L 388.66397 466.39676 L 388.66397 466.39676 L 362.75302 466.39676 L 362.75302 466.39676 L 362.75302 466.39676 L 362.75302 466.39676 Q 336.8421 466.39676 362.75302 492.30768 L 362.75302 492.30768 L 362.75302 518.2186 Q 362.75302 544.1295 310.93115 570.04047 L 233.19838 570.04047 L 207.28745 595.9514 L 181.37651 595.9514 L 181.37651 570.04047 L 155.46558 518.2186 L 155.46558 492.30768 L 155.46558 466.39676 L 155.46558 466.39676 Q 155.46558 440.4858 77.73279 414.5749 Q 0.0 388.66397 0.0 310.93115 L 25.91093 233.19838 L 25.91093 233.19838 Q 51.82186 233.19838 51.82186 207.28745 L 51.82186 207.28745 L 51.82186 207.28745 Q 51.82186 207.28745 77.73279 181.37651 Q 103.64372 155.46558 103.64372 155.46558 L 103.64372 103.64372 L 103.64372 103.64372 L 103.64372 103.64372 L 77.73279 77.73279 Q 51.82186 51.82186 51.82186 51.82186 L 51.82186 25.91093 L 129.55466 25.91093 Q 207.28745 0.0 285.02023 0.0 z" svg:height="5.959514mm" draw:style-name="style-285" svg:viewBox="0.0 0.0 621.8623 595.9514" svg:width="6.218623mm" svg:x="145.10121mm" svg:y="128.51822mm"/>
          <draw:path svg:d="M 129.55466 0.0 L 155.46558 0.0 L 181.37651 0.0 L 207.28745 0.0 L 233.19838 25.91093 Q 259.1093 25.91093 207.28745 77.73279 Q 181.37651 103.64372 155.46558 129.55466 L 155.46558 155.46558 L 207.28745 181.37651 Q 233.19838 181.37651 259.1093 207.28745 Q 259.1093 233.19838 233.19838 233.19838 Q 181.37651 233.19838 181.37651 259.1093 L 181.37651 259.1093 L 129.55466 259.1093 L 77.73279 259.1093 L 77.73279 233.19838 Q 77.73279 207.28745 51.82186 207.28745 L 51.82186 207.28745 L 51.82186 181.37651 Q 25.91093 181.37651 25.91093 181.37651 L 25.91093 181.37651 L 25.91093 181.37651 Q 25.91093 155.46558 0.0 155.46558 L 0.0 155.46558 L 0.0 103.64372 L 0.0 51.82186 L 77.73279 25.91093 Q 129.55466 25.91093 129.55466 0.0 z" svg:height="2.591093mm" draw:style-name="style-286" svg:viewBox="0.0 0.0 259.1093 259.1093" svg:width="2.591093mm" svg:x="278.5425mm" svg:y="95.611336mm"/>
          <draw:path svg:d="M 310.93115 25.91093 L 310.93115 0.0 L 310.93115 0.0 Q 336.8421 0.0 336.8421 77.73279 L 336.8421 155.46558 L 362.75302 155.46558 Q 388.66397 155.46558 388.66397 181.37651 Q 388.66397 207.28745 414.5749 233.19838 Q 440.4858 233.19838 414.5749 259.1093 Q 388.66397 285.02023 388.66397 285.02023 L 388.66397 285.02023 L 259.1093 285.02023 L 129.55466 285.02023 L 77.73279 285.02023 L -1.8189894E-12 285.02023 L 51.82186 233.19838 Q 103.64372 181.37651 103.64372 155.46558 L 103.64372 155.46558 L 155.46558 155.46558 L 207.28745 155.46558 L 207.28745 129.55466 L 233.19838 103.64372 L 233.19838 103.64372 L 233.19838 77.73279 L 233.19838 77.73279 L 233.19838 77.73279 L 259.1093 77.73279 L 259.1093 51.82186 L 259.1093 51.82186 Q 285.02023 51.82186 285.02023 25.91093 L 285.02023 25.91093 L 285.02023 25.91093 Q 285.02023 25.91093 310.93115 25.91093 z" svg:height="2.8502023mm" draw:style-name="style-287" svg:viewBox="0.0 0.0 414.5749 285.02023" svg:width="4.145749mm" svg:x="159.35222mm" svg:y="94.5749mm"/>
          <draw:path svg:d="M 414.5749 77.73279 L 440.4858 25.91093 L 440.4858 25.91093 L 440.4858 0.0 L 466.39676 0.0 L 492.30768 0.0 L 518.2186 0.0 L 544.1295 0.0 L 544.1295 25.91093 L 544.1295 77.73279 L 518.2186 181.37651 L 518.2186 259.1093 L 466.39676 259.1093 Q 414.5749 285.02023 414.5749 285.02023 L 414.5749 285.02023 L 388.66397 285.02023 Q 388.66397 285.02023 388.66397 310.93115 L 388.66397 310.93115 L 388.66397 310.93115 Q 362.75302 336.8421 362.75302 336.8421 L 362.75302 336.8421 L 336.8421 336.8421 Q 336.8421 336.8421 310.93115 336.8421 Q 285.02023 336.8421 259.1093 285.02023 Q 233.19838 233.19838 155.46558 181.37651 L 77.73279 129.55466 L 51.82186 129.55466 L 51.82186 129.55466 L 51.82186 103.64372 L 25.91093 103.64372 L 25.91093 103.64372 L 25.91093 77.73279 L 25.91093 77.73279 L 25.91093 77.73279 L 25.91093 77.73279 Q 25.91093 51.82186 0.0 51.82186 L 0.0 51.82186 L 25.91093 25.91093 Q 25.91093 25.91093 207.28745 25.91093 Q 388.66397 25.91093 388.66397 77.73279 Q 388.66397 103.64372 414.5749 77.73279 z" svg:height="3.368421mm" draw:style-name="style-288" svg:viewBox="0.0 0.0 544.1295 336.8421" svg:width="5.4412956mm" svg:x="165.05263mm" svg:y="104.42105mm"/>
          <draw:path svg:d="M 855.0607 0.0 L 906.88257 0.0 L 958.7044 0.0 L 984.61536 0.0 L 1191.9028 0.0 Q 1399.1903 0.0 1425.1012 77.73279 Q 1425.1012 155.46558 1425.1012 155.46558 L 1425.1012 155.46558 L 1399.1903 155.46558 Q 1373.2793 155.46558 1321.4574 181.37651 L 1269.6356 207.28745 L 1269.6356 233.19838 L 1269.6356 259.1093 L 1295.5465 259.1093 L 1295.5465 259.1093 L 1295.5465 285.02023 L 1321.4574 285.02023 L 1321.4574 310.93115 L 1321.4574 310.93115 L 1295.5465 310.93115 L 1295.5465 310.93115 L 1269.6356 336.8421 L 1217.8137 362.75302 L 1217.8137 362.75302 L 1217.8137 362.75302 L 1217.8137 362.75302 L 1217.8137 388.66397 L 1217.8137 414.5749 L 1217.8137 440.4858 L 1114.17 440.4858 Q 1036.4373 440.4858 1036.4373 466.39676 Q 1036.4373 492.30768 984.61536 518.2186 L 932.7935 518.2186 L 855.0607 518.2186 Q 803.23883 518.2186 544.1295 544.1295 L 285.02023 544.1295 L 181.37651 544.1295 L 103.64372 544.1295 L 103.64372 544.1295 L 103.64372 518.2186 L 51.82186 518.2186 L 0.0 518.2186 L 0.0 492.30768 L 25.91093 492.30768 L 25.91093 492.30768 L 25.91093 466.39676 L 181.37651 466.39676 L 310.93115 466.39676 L 388.66397 440.4858 Q 466.39676 414.5749 544.1295 414.5749 L 595.9514 414.5749 L 595.9514 388.66397 L 595.9514 388.66397 L 570.04047 388.66397 L 570.04047 362.75302 L 570.04047 362.75302 L 544.1295 362.75302 L 544.1295 362.75302 L 544.1295 362.75302 L 647.77325 336.8421 L 751.417 310.93115 L 751.417 310.93115 L 751.417 310.93115 L 725.50604 310.93115 L 725.50604 310.93115 L 699.59515 310.93115 L 647.77325 310.93115 L 492.30768 310.93115 Q 336.8421 310.93115 285.02023 285.02023 L 233.19838 285.02023 L 233.19838 259.1093 L 233.19838 259.1093 L 207.28745 259.1093 L 207.28745 259.1093 L 207.28745 233.19838 L 233.19838 233.19838 L 233.19838 207.28745 L 233.19838 181.37651 L 181.37651 181.37651 L 129.55466 181.37651 L 129.55466 181.37651 L 129.55466 155.46558 L 129.55466 155.46558 L 129.55466 155.46558 L 155.46558 129.55466 L 155.46558 103.64372 L 285.02023 77.73279 Q 388.66397 51.82186 414.5749 51.82186 L 440.4858 51.82186 L 647.77325 25.91093 Q 829.1498 0.0 855.0607 0.0 z" svg:height="5.4412956mm" draw:style-name="style-289" svg:viewBox="0.0 0.0 1425.1012 544.1295" svg:width="14.251012mm" svg:x="250.5587mm" svg:y="108.307686mm"/>
          <draw:path svg:d="M 77.73279 25.91093 L 77.73279 0.0 L 207.28745 0.0 L 310.93115 0.0 L 336.8421 25.91093 Q 362.75302 77.73279 336.8421 77.73279 Q 310.93115 77.73279 310.93115 129.55466 L 310.93115 181.37651 L 310.93115 233.19838 Q 310.93115 259.1093 285.02023 259.1093 L 285.02023 259.1093 L 155.46558 259.1093 L 0.0 259.1093 L 0.0 181.37651 Q 0.0 77.73279 25.91093 77.73279 L 25.91093 51.82186 L 25.91093 51.82186 Q 51.82186 51.82186 51.82186 25.91093 L 51.82186 25.91093 L 51.82186 25.91093 Q 51.82186 25.91093 77.73279 25.91093 z" svg:height="2.591093mm" draw:style-name="style-290" svg:viewBox="0.0 0.0 336.8421 259.1093" svg:width="3.368421mm" svg:x="236.8259mm" svg:y="58.817814mm"/>
          <draw:path svg:d="M 1088.259 0.0 L 1114.17 0.0 L 1191.9028 25.91093 Q 1269.6356 51.82186 1321.4574 51.82186 Q 1373.2793 77.73279 1373.2793 51.82186 L 1373.2793 51.82186 L 1373.2793 51.82186 L 1373.2793 51.82186 L 1373.2793 77.73279 L 1373.2793 103.64372 L 1373.2793 129.55466 L 1373.2793 155.46558 L 1425.1012 155.46558 L 1476.9231 181.37651 L 1528.7449 181.37651 Q 1580.5668 181.37651 1580.5668 207.28745 L 1606.4777 207.28745 L 1606.4777 207.28745 Q 1606.4777 233.19838 1580.5668 233.19838 L 1554.6559 233.19838 L 1554.6559 259.1093 L 1528.7449 259.1093 L 1528.7449 310.93115 L 1528.7449 362.75302 L 1502.834 362.75302 L 1502.834 388.66397 L 1476.9231 388.66397 L 1451.0121 388.66397 L 1451.0121 414.5749 L 1476.9231 414.5749 L 1476.9231 440.4858 L 1476.9231 466.39676 L 1502.834 492.30768 L 1502.834 492.30768 L 1476.9231 492.30768 Q 1451.0121 492.30768 1425.1012 440.4858 Q 1399.1903 388.66397 1373.2793 414.5749 Q 1373.2793 440.4858 1321.4574 440.4858 Q 1295.5465 440.4858 1165.9918 466.39676 Q 1062.3481 466.39676 1062.3481 440.4858 Q 1036.4373 388.66397 906.88257 388.66397 Q 803.23883 388.66397 803.23883 362.75302 Q 803.23883 336.8421 647.77325 336.8421 L 466.39676 336.8421 L 466.39676 336.8421 Q 466.39676 336.8421 362.75302 310.93115 Q 259.1093 310.93115 259.1093 336.8421 Q 259.1093 362.75302 181.37651 362.75302 L 129.55466 336.8421 L 129.55466 336.8421 L 129.55466 336.8421 L 129.55466 310.93115 L 129.55466 285.02023 L 129.55466 259.1093 L 129.55466 233.19838 L 103.64372 233.19838 L 103.64372 233.19838 L 103.64372 207.28745 L 129.55466 207.28745 L 129.55466 181.37651 L 129.55466 155.46558 L 77.73279 155.46558 L 0.0 155.46558 L 0.0 155.46558 L 0.0 129.55466 L 181.37651 129.55466 Q 388.66397 129.55466 388.66397 155.46558 Q 388.66397 181.37651 414.5749 181.37651 Q 440.4858 181.37651 440.4858 155.46558 Q 414.5749 129.55466 751.417 129.55466 Q 1088.259 129.55466 1036.4373 77.73279 Q 984.61536 25.91093 1010.5263 25.91093 Q 1062.3481 25.91093 1088.259 0.0 z" svg:height="4.9230766mm" draw:style-name="style-291" svg:viewBox="0.0 0.0 1606.4777 492.30768" svg:width="16.064777mm" svg:x="140.69635mm" svg:y="151.06073mm"/>
          <draw:path svg:d="M 233.19838 25.91093 L 310.93115 25.91093 L 310.93115 25.91093 L 336.8421 25.91093 L 336.8421 51.82186 Q 336.8421 77.73279 362.75302 155.46558 Q 362.75302 233.19838 336.8421 233.19838 L 310.93115 233.19838 L 155.46558 233.19838 Q 0.0 233.19838 0.0 207.28745 L 0.0 207.28745 L 0.0 181.37651 Q 0.0 155.46558 25.91093 155.46558 L 25.91093 155.46558 L 25.91093 155.46558 Q 51.82186 155.46558 51.82186 129.55466 L 51.82186 129.55466 L 103.64372 103.64372 Q 181.37651 77.73279 155.46558 51.82186 Q 103.64372 51.82186 103.64372 25.91093 Q 103.64372 -1.8189894E-12 129.55466 -1.8189894E-12 Q 155.46558 25.91093 233.19838 25.91093 z" svg:height="2.3319838mm" draw:style-name="style-292" svg:viewBox="0.0 0.0 362.75302 233.19838" svg:width="3.6275303mm" svg:x="215.06073mm" svg:y="119.967606mm"/>
          <draw:path svg:d="M 388.66397 0.0 L 388.66397 0.0 L 440.4858 25.91093 Q 492.30768 51.82186 544.1295 25.91093 Q 595.9514 25.91093 595.9514 51.82186 L 595.9514 77.73279 L 595.9514 77.73279 Q 570.04047 103.64372 595.9514 103.64372 Q 647.77325 155.46558 595.9514 155.46558 Q 544.1295 155.46558 544.1295 181.37651 Q 544.1295 207.28745 440.4858 207.28745 L 362.75302 207.28745 L 336.8421 207.28745 L 285.02023 207.28745 L 233.19838 207.28745 L 207.28745 207.28745 L 207.28745 207.28745 Q 207.28745 207.28745 129.55466 181.37651 L 25.91093 181.37651 L 25.91093 155.46558 L 25.91093 155.46558 L 0.0 155.46558 L 0.0 155.46558 L 51.82186 129.55466 L 103.64372 103.64372 L 207.28745 103.64372 Q 310.93115 103.64372 310.93115 77.73279 L 310.93115 51.82186 L 336.8421 51.82186 Q 388.66397 25.91093 388.66397 0.0 z" svg:height="2.0728745mm" draw:style-name="style-293" svg:viewBox="0.0 0.0 595.9514 207.28745" svg:width="5.959514mm" svg:x="225.6842mm" svg:y="115.04453mm"/>
          <draw:path svg:d="M 233.19838 0.0 L 233.19838 0.0 L 233.19838 51.82186 Q 207.28745 103.64372 207.28745 103.64372 L 207.28745 129.55466 L 207.28745 155.46558 Q 207.28745 155.46558 233.19838 155.46558 L 233.19838 181.37651 L 207.28745 181.37651 L 207.28745 181.37651 L 207.28745 181.37651 Q 181.37651 207.28745 103.64372 181.37651 L 0.0 181.37651 L 0.0 181.37651 Q 0.0 155.46558 0.0 103.64372 L 25.91093 51.82186 L 25.91093 51.82186 Q 51.82186 25.91093 51.82186 51.82186 Q 51.82186 77.73279 103.64372 77.73279 Q 155.46558 77.73279 155.46558 25.91093 Q 155.46558 0.0 207.28745 0.0 Q 233.19838 0.0 233.19838 0.0 z" svg:height="1.8137652mm" draw:style-name="style-294" svg:viewBox="0.0 0.0 233.19838 181.37651" svg:width="2.3319838mm" svg:x="223.35222mm" svg:y="101.57085mm"/>
          <draw:path svg:d="M 3523.8865 1.8189894E-12 L 3523.8865 1.8189894E-12 L 3653.4412 1.8189894E-12 Q 3808.9067 1.8189894E-12 3757.085 51.82186 Q 3731.174 51.82186 3834.8176 77.73279 L 3938.4614 77.73279 L 3938.4614 492.30768 L 3938.4614 906.88257 L 3912.5505 906.88257 L 3912.5505 932.7935 L 3601.6194 932.7935 Q 3316.599 932.7935 3109.3118 906.88257 L 2902.0242 880.9716 L 2902.0242 880.9716 Q 2902.0242 880.9716 2824.2915 855.0607 L 2720.6477 855.0607 L 2720.6477 855.0607 Q 2720.6477 829.1498 2720.6477 829.1498 Q 2746.5586 829.1498 2046.9635 829.1498 L 1347.3684 829.1498 L 1269.6356 829.1498 L 1165.9918 829.1498 L 1165.9918 855.0607 L 1165.9918 855.0607 L 1114.17 855.0607 Q 1088.259 829.1498 595.9514 829.1498 L 129.55466 829.1498 L 129.55466 829.1498 L 129.55466 829.1498 L 77.73279 803.23883 L 25.91093 777.32794 L 51.82186 777.32794 Q 77.73279 777.32794 77.73279 751.417 Q 77.73279 725.50604 51.82186 725.50604 Q 25.91093 725.50604 51.82186 699.59515 Q 77.73279 673.6842 51.82186 673.6842 Q 25.91093 673.6842 -3.6379788E-12 570.04047 Q -25.91093 492.30768 -3.6379788E-12 466.39676 Q 51.82186 466.39676 51.82186 440.4858 Q 77.73279 414.5749 77.73279 414.5749 Q 103.64372 388.66397 103.64372 362.75302 Q 103.64372 310.93115 181.37651 310.93115 Q 233.19838 285.02023 233.19838 259.1093 Q 207.28745 259.1093 233.19838 233.19838 L 233.19838 233.19838 L 518.2186 259.1093 Q 803.23883 259.1093 803.23883 233.19838 Q 803.23883 181.37651 855.0607 181.37651 L 932.7935 181.37651 L 932.7935 155.46558 Q 932.7935 129.55466 880.9716 129.55466 Q 829.1498 129.55466 829.1498 103.64372 L 829.1498 77.73279 L 855.0607 77.73279 L 880.9716 103.64372 L 1062.3481 77.73279 Q 1243.7246 77.73279 1243.7246 103.64372 Q 1243.7246 155.46558 1554.6559 155.46558 L 1865.587 155.46558 L 2202.4292 155.46558 Q 2513.3604 155.46558 2565.1821 129.55466 L 2617.004 129.55466 L 2824.2915 103.64372 Q 3031.5789 103.64372 3005.668 77.73279 Q 3005.668 51.82186 3057.4897 51.82186 Q 3109.3118 51.82186 3316.599 25.91093 Q 3523.8865 1.8189894E-12 3523.8865 1.8189894E-12 z" svg:height="9.327935mm" draw:style-name="style-295" svg:viewBox="0.0 0.0 3938.4614 932.7935" svg:width="39.384613mm" svg:x="280.6154mm" svg:y="102.607285mm"/>
          <draw:path svg:d="M 362.75302 0.0 L 440.4858 0.0 L 414.5749 25.91093 Q 388.66397 25.91093 388.66397 77.73279 Q 414.5749 129.55466 414.5749 129.55466 L 414.5749 129.55466 L 414.5749 129.55466 L 414.5749 155.46558 L 362.75302 155.46558 Q 336.8421 129.55466 259.1093 155.46558 Q 181.37651 155.46558 181.37651 129.55466 L 181.37651 103.64372 L 155.46558 103.64372 L 129.55466 103.64372 L 103.64372 103.64372 L 103.64372 103.64372 L 103.64372 103.64372 Q 103.64372 77.73279 51.82186 77.73279 L -3.6379788E-12 77.73279 L -3.6379788E-12 51.82186 L -3.6379788E-12 25.91093 L 129.55466 25.91093 Q 259.1093 25.91093 362.75302 0.0 z" svg:height="1.5546558mm" draw:style-name="style-296" svg:viewBox="0.0 0.0 440.4858 155.46558" svg:width="4.404858mm" svg:x="241.48987mm" svg:y="87.31984mm"/>
          <draw:path svg:d="M 25.91093 0.0 L 51.82186 0.0 L 77.73279 103.64372 Q 103.64372 233.19838 129.55466 207.28745 Q 155.46558 181.37651 155.46558 181.37651 L 155.46558 181.37651 L 155.46558 207.28745 L 155.46558 207.28745 L 155.46558 414.5749 L 155.46558 595.9514 L 155.46558 595.9514 Q 155.46558 595.9514 129.55466 518.2186 Q 129.55466 440.4858 103.64372 440.4858 L 77.73279 440.4858 L 77.73279 466.39676 Q 51.82186 492.30768 51.82186 466.39676 L 25.91093 440.4858 L 25.91093 310.93115 L 25.91093 181.37651 L 25.91093 181.37651 Q 25.91093 155.46558 0.0 129.55466 L 0.0 77.73279 L 0.0 51.82186 L 0.0 51.82186 L 0.0 25.91093 Q 0.0 0.0 25.91093 0.0 z" svg:height="5.959514mm" draw:style-name="style-297" svg:viewBox="0.0 0.0 155.46558 595.9514" svg:width="1.5546558mm" svg:x="132.66397mm" svg:y="86.54251mm"/>
          <draw:path svg:d="M 518.2186 0.0 L 544.1295 0.0 L 570.04047 0.0 Q 595.9514 0.0 595.9514 25.91093 Q 595.9514 51.82186 570.04047 51.82186 Q 570.04047 77.73279 570.04047 103.64372 L 570.04047 103.64372 L 570.04047 103.64372 Q 570.04047 103.64372 544.1295 129.55466 L 544.1295 155.46558 L 673.6842 207.28745 Q 829.1498 259.1093 880.9716 259.1093 Q 958.7044 259.1093 984.61536 233.19838 L 1010.5263 233.19838 L 1036.4373 259.1093 Q 1062.3481 259.1093 1062.3481 310.93115 Q 1062.3481 362.75302 1062.3481 388.66397 Q 1088.259 414.5749 1062.3481 414.5749 L 1062.3481 414.5749 L 1036.4373 414.5749 Q 1036.4373 414.5749 880.9716 414.5749 L 725.50604 414.5749 L 647.77325 414.5749 L 570.04047 414.5749 L 570.04047 440.4858 L 570.04047 440.4858 L 544.1295 440.4858 L 544.1295 466.39676 L 544.1295 466.39676 L 544.1295 466.39676 L 544.1295 466.39676 Q 544.1295 466.39676 544.1295 544.1295 Q 570.04047 595.9514 466.39676 621.8623 L 388.66397 621.8623 L 388.66397 673.6842 L 414.5749 699.59515 L 414.5749 725.50604 L 414.5749 725.50604 L 388.66397 725.50604 L 362.75302 725.50604 L 336.8421 699.59515 L 310.93115 699.59515 L 310.93115 673.6842 L 310.93115 673.6842 L 285.02023 673.6842 L 285.02023 673.6842 L 285.02023 647.77325 L 259.1093 647.77325 L 259.1093 647.77325 Q 259.1093 621.8623 285.02023 621.8623 Q 310.93115 595.9514 259.1093 570.04047 Q 207.28745 518.2186 181.37651 466.39676 Q 155.46558 414.5749 181.37651 388.66397 Q 207.28745 362.75302 207.28745 362.75302 Q 181.37651 362.75302 181.37651 310.93115 Q 181.37651 259.1093 103.64372 233.19838 L 0.0 207.28745 L 0.0 207.28745 L 0.0 207.28745 L 0.0 207.28745 L 0.0 207.28745 L 51.82186 181.37651 L 77.73279 155.46558 L 155.46558 129.55466 Q 207.28745 103.64372 362.75302 77.73279 Q 518.2186 51.82186 492.30768 25.91093 Q 492.30768 0.0 518.2186 0.0 z" svg:height="7.2550607mm" draw:style-name="style-298" svg:viewBox="0.0 0.0 1062.3481 725.50604" svg:width="10.623482mm" svg:x="200.03238mm" svg:y="120.226715mm"/>
          <draw:path svg:d="M 3.6379788E-12 25.91093 L 3.6379788E-12 0.0 L 155.46558 0.0 Q 310.93115 25.91093 388.66397 51.82186 Q 440.4858 51.82186 570.04047 51.82186 Q 725.50604 51.82186 777.32794 77.73279 Q 803.23883 77.73279 803.23883 103.64372 Q 803.23883 129.55466 829.1498 129.55466 L 855.0607 129.55466 L 829.1498 155.46558 Q 803.23883 155.46558 880.9716 181.37651 Q 932.7935 207.28745 958.7044 207.28745 L 984.61536 207.28745 L 984.61536 233.19838 L 984.61536 233.19838 L 880.9716 233.19838 Q 777.32794 207.28745 414.5749 181.37651 L 25.91093 155.46558 L 25.91093 129.55466 L 25.91093 129.55466 L 51.82186 129.55466 L 103.64372 103.64372 L 103.64372 103.64372 L 103.64372 103.64372 L 129.55466 77.73279 L 129.55466 51.82186 L 51.82186 51.82186 L 3.6379788E-12 51.82186 L 3.6379788E-12 25.91093 z" svg:height="2.3319838mm" draw:style-name="style-299" svg:viewBox="0.0 0.0 984.61536 233.19838" svg:width="9.846153mm" svg:x="293.31174mm" svg:y="158.05667mm"/>
          <draw:path svg:d="M 129.55466 51.82186 L 129.55466 129.55466 L 155.46558 129.55466 L 155.46558 129.55466 L 155.46558 207.28745 Q 181.37651 285.02023 181.37651 310.93115 L 181.37651 336.8421 L 181.37651 336.8421 Q 181.37651 336.8421 155.46558 414.5749 L 155.46558 518.2186 L 129.55466 1010.5263 Q 129.55466 1502.834 129.55466 1528.7449 L 129.55466 1528.7449 L 103.64372 1528.7449 L 77.73279 1528.7449 L 77.73279 1451.0121 Q 77.73279 1347.3684 51.82186 1347.3684 L 51.82186 1347.3684 L 51.82186 1347.3684 Q 51.82186 1347.3684 51.82186 1321.4574 L 77.73279 1321.4574 L 77.73279 1243.7246 Q 77.73279 1191.9028 51.82186 1114.17 L 51.82186 1036.4373 L 51.82186 1036.4373 Q 25.91093 1010.5263 25.91093 1010.5263 L 25.91093 1010.5263 L 25.91093 984.61536 Q 25.91093 984.61536 0.0 984.61536 L 0.0 984.61536 L 0.0 984.61536 Q 0.0 984.61536 25.91093 958.7044 Q 51.82186 932.7935 77.73279 855.0607 L 77.73279 751.417 L 77.73279 388.66397 L 77.73279 25.91093 L 103.64372 0.0 Q 129.55466 0.0 129.55466 51.82186 z" svg:height="15.287449mm" draw:style-name="style-300" svg:viewBox="0.0 0.0 181.37651 1528.7449" svg:width="1.8137652mm" svg:x="175.41699mm" svg:y="82.91498mm"/>
          <draw:path svg:d="M 207.28745 25.91093 L 207.28745 -1.8189894E-12 L 388.66397 -1.8189894E-12 Q 570.04047 25.91093 647.77325 25.91093 L 725.50604 25.91093 L 751.417 25.91093 Q 777.32794 25.91093 829.1498 51.82186 L 855.0607 77.73279 L 855.0607 77.73279 L 829.1498 77.73279 L 829.1498 77.73279 L 829.1498 77.73279 L 725.50604 103.64372 Q 621.8623 129.55466 310.93115 129.55466 Q 25.91093 129.55466 0.0 103.64372 L 0.0 77.73279 L 103.64372 77.73279 Q 207.28745 51.82186 207.28745 25.91093 z" svg:height="1.2955465mm" draw:style-name="style-301" svg:viewBox="0.0 0.0 855.0607 129.55466" svg:width="8.550607mm" svg:x="250.81781mm" svg:y="161.94331mm"/>
          <draw:path svg:d="M 699.59515 0.0 L 725.50604 0.0 L 725.50604 51.82186 Q 699.59515 103.64372 699.59515 181.37651 L 699.59515 285.02023 L 621.8623 855.0607 Q 544.1295 1425.1012 570.04047 1451.0121 L 570.04047 1476.9231 L 544.1295 1476.9231 Q 518.2186 1476.9231 466.39676 1399.1903 Q 440.4858 1321.4574 414.5749 1373.2793 Q 388.66397 1425.1012 388.66397 1399.1903 L 362.75302 1373.2793 L 362.75302 1373.2793 L 362.75302 1347.3684 L 362.75302 1321.4574 L 362.75302 1321.4574 L 362.75302 1269.6356 Q 336.8421 1217.8137 259.1093 1217.8137 L 155.46558 1191.9028 L 129.55466 1191.9028 Q 129.55466 1217.8137 129.55466 1217.8137 L 129.55466 1217.8137 L 129.55466 1217.8137 Q 103.64372 1217.8137 77.73279 1243.7246 L 77.73279 1269.6356 L 25.91093 1269.6356 L 0.0 1269.6356 L 0.0 1243.7246 L 25.91093 1217.8137 L 25.91093 1191.9028 L 25.91093 1165.9918 L 25.91093 855.0607 Q 25.91093 518.2186 51.82186 414.5749 L 51.82186 310.93115 L 25.91093 285.02023 Q 25.91093 285.02023 77.73279 207.28745 Q 155.46558 129.55466 233.19838 129.55466 Q 285.02023 129.55466 310.93115 103.64372 L 336.8421 103.64372 L 336.8421 103.64372 L 336.8421 129.55466 L 362.75302 129.55466 L 388.66397 129.55466 L 518.2186 103.64372 Q 647.77325 103.64372 647.77325 51.82186 Q 673.6842 25.91093 699.59515 0.0 z M 440.4858 285.02023 Q 414.5749 207.28745 492.30768 259.1093 Q 544.1295 310.93115 544.1295 336.8421 Q 544.1295 388.66397 492.30768 362.75302 Q 440.4858 336.8421 440.4858 285.02023 z" svg:height="14.769231mm" draw:style-name="style-302" svg:viewBox="0.0 0.0 725.50604 1476.9231" svg:width="7.2550607mm" svg:x="229.31174mm" svg:y="59.854248mm"/>
          <draw:path svg:d="M 1088.259 77.73279 L 1088.259 77.73279 L 1088.259 103.64372 Q 1114.17 129.55466 1114.17 129.55466 L 1114.17 129.55466 L 1114.17 129.55466 L 1114.17 129.55466 L 1243.7246 155.46558 Q 1373.2793 155.46558 1399.1903 129.55466 L 1399.1903 103.64372 L 1425.1012 129.55466 Q 1425.1012 181.37651 1528.7449 155.46558 Q 1632.3887 129.55466 1787.8542 155.46558 Q 1943.3198 155.46558 1943.3198 155.46558 L 1943.3198 155.46558 L 2098.7854 155.46558 L 2228.34 155.46558 L 2228.34 181.37651 L 2228.34 207.28745 L 2280.1619 207.28745 L 2331.9836 207.28745 L 2331.9836 207.28745 L 2331.9836 233.19838 L 2331.9836 233.19838 L 2306.0728 233.19838 L 2306.0728 233.19838 L 2306.0728 233.19838 L 2306.0728 259.1093 L 2306.0728 259.1093 L 2280.1619 259.1093 L 2280.1619 285.02023 L 2280.1619 285.02023 L 2306.0728 285.02023 L 2306.0728 285.02023 L 2306.0728 310.93115 L 2254.251 310.93115 L 2228.34 336.8421 L 2176.518 336.8421 L 2124.6963 336.8421 L 1736.0323 336.8421 Q 1373.2793 336.8421 699.59515 362.75302 L 51.82186 362.75302 L 51.82186 336.8421 L 25.91093 310.93115 L 25.91093 310.93115 L 25.91093 285.02023 L 25.91093 285.02023 L 25.91093 285.02023 L 0.0 285.02023 L 0.0 285.02023 L 25.91093 259.1093 L 51.82186 259.1093 L 51.82186 233.19838 L 51.82186 207.28745 L 77.73279 207.28745 L 77.73279 181.37651 L 77.73279 181.37651 L 77.73279 181.37651 L 77.73279 129.55466 L 77.73279 103.64372 L 103.64372 103.64372 L 103.64372 77.73279 L 103.64372 77.73279 L 103.64372 77.73279 L 129.55466 77.73279 L 155.46558 77.73279 L 181.37651 103.64372 Q 181.37651 129.55466 233.19838 103.64372 L 310.93115 103.64372 L 310.93115 103.64372 L 336.8421 103.64372 L 336.8421 103.64372 L 336.8421 129.55466 L 414.5749 129.55466 Q 492.30768 129.55466 492.30768 155.46558 Q 492.30768 181.37651 673.6842 129.55466 Q 855.0607 103.64372 829.1498 77.73279 Q 803.23883 77.73279 803.23883 51.82186 Q 803.23883 25.91093 829.1498 25.91093 L 855.0607 25.91093 L 906.88257 1.8189894E-12 Q 984.61536 -25.91093 1036.4373 25.91093 Q 1062.3481 77.73279 1088.259 77.73279 z" svg:height="3.6275303mm" draw:style-name="style-303" svg:viewBox="0.0 0.0 2331.9836 362.75302" svg:width="23.319838mm" svg:x="73.84615mm" svg:y="99.75708mm"/>
          <draw:path svg:d="M 233.19838 25.91093 L 285.02023 0.0 L 336.8421 0.0 L 388.66397 0.0 L 336.8421 0.0 Q 310.93115 25.91093 310.93115 51.82186 Q 310.93115 77.73279 388.66397 77.73279 Q 492.30768 103.64372 595.9514 77.73279 L 725.50604 77.73279 L 751.417 103.64372 Q 777.32794 103.64372 777.32794 129.55466 L 777.32794 129.55466 L 751.417 129.55466 Q 699.59515 103.64372 647.77325 103.64372 Q 621.8623 103.64372 544.1295 181.37651 Q 492.30768 233.19838 492.30768 259.1093 L 492.30768 285.02023 L 466.39676 285.02023 L 466.39676 310.93115 L 466.39676 310.93115 L 466.39676 310.93115 L 440.4858 310.93115 Q 440.4858 310.93115 440.4858 285.02023 Q 414.5749 259.1093 362.75302 336.8421 L 310.93115 388.66397 L 285.02023 388.66397 L 259.1093 388.66397 L 259.1093 362.75302 Q 233.19838 310.93115 233.19838 285.02023 Q 181.37651 259.1093 181.37651 233.19838 Q 129.55466 207.28745 103.64372 207.28745 L 51.82186 181.37651 L 51.82186 155.46558 L 51.82186 129.55466 L 51.82186 129.55466 L 77.73279 129.55466 L 77.73279 129.55466 L 77.73279 103.64372 L 25.91093 103.64372 L 0.0 103.64372 L 25.91093 77.73279 L 77.73279 77.73279 L 77.73279 51.82186 Q 77.73279 25.91093 129.55466 25.91093 L 181.37651 25.91093 L 233.19838 25.91093 z" svg:height="3.8866396mm" draw:style-name="style-304" svg:viewBox="0.0 0.0 777.32794 388.66397" svg:width="7.773279mm" svg:x="154.17004mm" svg:y="125.927124mm"/>
          <draw:path svg:d="M 77.73279 518.2186 L 103.64372 0.0 L 155.46558 0.0 L 207.28745 0.0 L 207.28745 0.0 L 233.19838 0.0 L 233.19838 492.30768 Q 233.19838 958.7044 207.28745 958.7044 Q 155.46558 958.7044 155.46558 984.61536 L 155.46558 984.61536 L 155.46558 984.61536 Q 129.55466 1010.5263 103.64372 1010.5263 L 103.64372 1036.4373 L 103.64372 1036.4373 Q 103.64372 1036.4373 77.73279 1114.17 Q 51.82186 1165.9918 25.91093 1165.9918 L 0.0 1165.9918 L 0.0 1114.17 Q 0.0 1062.3481 25.91093 1062.3481 Q 51.82186 1036.4373 77.73279 518.2186 z" svg:height="11.659919mm" draw:style-name="style-305" svg:viewBox="0.0 0.0 233.19838 1165.9918" svg:width="2.3319838mm" svg:x="237.86234mm" svg:y="65.03644mm"/>
          <draw:path svg:d="M 103.64372 0.0 L 129.55466 0.0 L 207.28745 0.0 Q 259.1093 25.91093 259.1093 51.82186 L 259.1093 77.73279 L 233.19838 77.73279 L 207.28745 77.73279 L 103.64372 77.73279 Q -25.91093 51.82186 -9.094947E-13 51.82186 L -9.094947E-13 51.82186 L 51.82186 25.91093 Q 77.73279 0.0 103.64372 0.0 z" svg:height="0.7773279mm" draw:style-name="style-306" svg:viewBox="0.0 0.0 259.1093 77.73279" svg:width="2.591093mm" svg:x="75.65992mm" svg:y="107.271255mm"/>
          <draw:path svg:d="M 103.64372 25.91093 L 129.55466 1.8189894E-12 L 181.37651 1.8189894E-12 Q 259.1093 1.8189894E-12 285.02023 25.91093 L 285.02023 25.91093 L 285.02023 51.82186 Q 310.93115 51.82186 233.19838 77.73279 Q 181.37651 103.64372 233.19838 103.64372 Q 285.02023 129.55466 285.02023 155.46558 Q 259.1093 207.28745 233.19838 207.28745 L 207.28745 207.28745 L 207.28745 233.19838 L 207.28745 233.19838 L 207.28745 259.1093 L 207.28745 259.1093 L 181.37651 259.1093 L 181.37651 259.1093 L 181.37651 259.1093 Q 155.46558 259.1093 129.55466 233.19838 L 77.73279 233.19838 L 51.82186 233.19838 Q 25.91093 233.19838 0.0 155.46558 Q -25.91093 103.64372 25.91093 77.73279 Q 77.73279 51.82186 103.64372 25.91093 z" svg:height="2.591093mm" draw:style-name="style-307" svg:viewBox="0.0 0.0 285.02023 259.1093" svg:width="2.8502023mm" svg:x="178.5263mm" svg:y="123.85425mm"/>
          <draw:path svg:d="M 0.0 25.91093 L 0.0 -1.8189894E-12 L 51.82186 -1.8189894E-12 L 129.55466 -1.8189894E-12 L 129.55466 -1.8189894E-12 L 129.55466 -1.8189894E-12 L 129.55466 25.91093 L 155.46558 25.91093 L 155.46558 77.73279 L 155.46558 129.55466 L 181.37651 129.55466 L 207.28745 103.64372 L 259.1093 129.55466 Q 310.93115 129.55466 285.02023 207.28745 Q 259.1093 285.02023 285.02023 310.93115 L 285.02023 310.93115 L 233.19838 310.93115 L 181.37651 310.93115 L 181.37651 310.93115 Q 155.46558 285.02023 155.46558 259.1093 Q 103.64372 233.19838 129.55466 207.28745 Q 155.46558 207.28745 155.46558 181.37651 Q 155.46558 155.46558 129.55466 155.46558 L 103.64372 155.46558 L 77.73279 129.55466 Q 51.82186 129.55466 51.82186 103.64372 Q 51.82186 51.82186 25.91093 51.82186 Q 0.0 51.82186 0.0 25.91093 z" svg:height="3.1093116mm" draw:style-name="style-308" svg:viewBox="0.0 0.0 285.02023 310.93115" svg:width="2.8502023mm" svg:x="178.78542mm" svg:y="97.94331mm"/>
          <draw:path svg:d="M 880.9716 0.0 L 880.9716 0.0 L 958.7044 0.0 L 1036.4373 0.0 L 1062.3481 51.82186 Q 1088.259 51.82186 1191.9028 77.73279 L 1295.5465 103.64372 L 1321.4574 103.64372 L 1347.3684 103.64372 L 1321.4574 129.55466 L 1269.6356 155.46558 L 1165.9918 155.46558 L 1036.4373 155.46558 L 1036.4373 181.37651 L 1036.4373 181.37651 L 906.88257 181.37651 Q 751.417 207.28745 595.9514 207.28745 Q 414.5749 259.1093 336.8421 285.02023 L 259.1093 310.93115 L 259.1093 310.93115 L 259.1093 310.93115 L 181.37651 285.02023 L 103.64372 259.1093 L 77.73279 259.1093 L 51.82186 259.1093 L 51.82186 233.19838 L 25.91093 233.19838 L 25.91093 207.28745 L 25.91093 181.37651 L 51.82186 181.37651 L 51.82186 155.46558 L 51.82186 155.46558 L 25.91093 155.46558 L 25.91093 155.46558 L 25.91093 155.46558 L 25.91093 129.55466 L 25.91093 129.55466 L 2.2737368E-13 129.55466 L 2.2737368E-13 129.55466 L 2.2737368E-13 129.55466 L 2.2737368E-13 103.64372 L 440.4858 77.73279 Q 855.0607 51.82186 855.0607 25.91093 Q 855.0607 0.0 880.9716 0.0 z" svg:height="3.1093116mm" draw:style-name="style-309" svg:viewBox="0.0 0.0 1347.3684 310.93115" svg:width="13.473684mm" svg:x="19.433197mm" svg:y="146.13765mm"/>
          <draw:path svg:d="M 388.66397 0.0 L 414.5749 0.0 L 440.4858 25.91093 Q 492.30768 25.91093 492.30768 77.73279 Q 492.30768 155.46558 518.2186 155.46558 L 518.2186 155.46558 L 518.2186 181.37651 L 492.30768 207.28745 L 492.30768 207.28745 L 492.30768 233.19838 L 492.30768 233.19838 L 492.30768 233.19838 L 466.39676 259.1093 L 466.39676 285.02023 L 466.39676 285.02023 Q 440.4858 285.02023 440.4858 336.8421 Q 440.4858 388.66397 414.5749 388.66397 L 388.66397 414.5749 L 388.66397 414.5749 Q 362.75302 440.4858 336.8421 466.39676 Q 336.8421 492.30768 233.19838 518.2186 L 155.46558 544.1295 L 155.46558 544.1295 L 129.55466 544.1295 L 129.55466 803.23883 L 129.55466 1036.4373 L 129.55466 1036.4373 L 129.55466 1036.4373 L 103.64372 1010.5263 L 77.73279 984.61536 L 77.73279 984.61536 L 77.73279 958.7044 L 77.73279 958.7044 L 77.73279 958.7044 L 51.82186 958.7044 L 51.82186 958.7044 L 51.82186 932.7935 L 25.91093 906.88257 L 25.91093 880.9716 L 25.91093 855.0607 L 25.91093 829.1498 Q 25.91093 803.23883 25.91093 544.1295 L 1.8189894E-12 310.93115 L 25.91093 259.1093 Q 51.82186 233.19838 129.55466 207.28745 Q 181.37651 181.37651 259.1093 103.64372 Q 336.8421 25.91093 388.66397 0.0 z" svg:height="10.364372mm" draw:style-name="style-310" svg:viewBox="0.0 0.0 518.2186 1036.4373" svg:width="5.182186mm" svg:x="145.87854mm" svg:y="82.13765mm"/>
          <draw:path svg:d="M 259.1093 0.0 L 285.02023 0.0 L 285.02023 0.0 L 285.02023 0.0 L 388.66397 25.91093 Q 466.39676 51.82186 466.39676 103.64372 Q 466.39676 155.46558 492.30768 155.46558 Q 492.30768 155.46558 466.39676 181.37651 Q 440.4858 207.28745 466.39676 259.1093 Q 492.30768 310.93115 544.1295 362.75302 Q 595.9514 388.66397 570.04047 414.5749 Q 544.1295 414.5749 544.1295 440.4858 L 544.1295 440.4858 L 570.04047 440.4858 L 570.04047 466.39676 L 570.04047 466.39676 L 595.9514 466.39676 L 595.9514 466.39676 L 595.9514 492.30768 L 595.9514 492.30768 Q 595.9514 518.2186 595.9514 518.2186 Q 595.9514 518.2186 518.2186 544.1295 Q 440.4858 570.04047 440.4858 570.04047 Q 440.4858 595.9514 414.5749 621.8623 Q 388.66397 621.8623 414.5749 647.77325 L 440.4858 673.6842 L 440.4858 673.6842 L 440.4858 673.6842 L 388.66397 673.6842 L 362.75302 673.6842 L 362.75302 699.59515 L 336.8421 725.50604 L 336.8421 725.50604 L 336.8421 725.50604 L 336.8421 725.50604 L 336.8421 725.50604 L 310.93115 699.59515 Q 285.02023 673.6842 259.1093 673.6842 L 233.19838 647.77325 L 233.19838 621.8623 Q 233.19838 595.9514 207.28745 570.04047 Q 181.37651 570.04047 103.64372 518.2186 L 25.91093 466.39676 L 25.91093 466.39676 L 25.91093 466.39676 L 0.0 466.39676 L 0.0 466.39676 L 0.0 440.4858 L 25.91093 440.4858 L 25.91093 414.5749 L 25.91093 362.75302 L 77.73279 362.75302 Q 103.64372 362.75302 155.46558 285.02023 Q 207.28745 233.19838 181.37651 233.19838 Q 155.46558 233.19838 181.37651 155.46558 L 181.37651 77.73279 L 207.28745 51.82186 Q 233.19838 0.0 259.1093 0.0 z" svg:height="7.2550607mm" draw:style-name="style-311" svg:viewBox="0.0 0.0 595.9514 725.50604" svg:width="5.959514mm" svg:x="197.18217mm" svg:y="122.29959mm"/>
          <draw:path svg:d="M 3472.0647 0.0 L 3627.5303 0.0 L 3627.5303 0.0 L 3627.5303 0.0 L 3653.4412 0.0 L 3653.4412 25.91093 L 3757.085 25.91093 Q 3860.7288 25.91093 3834.8176 77.73279 Q 3782.9958 77.73279 4249.3926 129.55466 Q 4741.7 181.37651 5182.186 207.28745 Q 5596.761 207.28745 5596.761 181.37651 Q 5570.85 129.55466 5752.2266 155.46558 Q 5907.6924 181.37651 5907.6924 181.37651 L 5907.6924 181.37651 L 5881.7812 181.37651 L 5855.87 181.37651 L 5855.87 207.28745 L 5855.87 207.28745 L 5829.9595 207.28745 L 5829.9595 233.19838 L 5855.87 233.19838 L 5881.7812 233.19838 L 5985.425 259.1093 L 6089.069 285.02023 L 6089.069 285.02023 L 6114.9795 285.02023 L 6114.9795 285.02023 L 6114.9795 285.02023 L 6114.9795 310.93115 L 6114.9795 310.93115 L 6089.069 310.93115 L 6089.069 336.8421 L 6089.069 336.8421 L 6063.1577 336.8421 L 6063.1577 336.8421 L 6063.1577 336.8421 L 6037.2466 362.75302 L 6011.336 388.66397 L 5855.87 388.66397 L 5674.4937 388.66397 L 5674.4937 414.5749 L 5648.583 414.5749 L 5648.583 414.5749 L 5648.583 440.4858 L 5700.405 440.4858 L 5778.1377 440.4858 L 5829.9595 492.30768 Q 5855.87 518.2186 5881.7812 544.1295 Q 5881.7812 544.1295 5881.7812 570.04047 L 5907.6924 570.04047 L 5907.6924 570.04047 L 5907.6924 595.9514 L 5907.6924 595.9514 L 5907.6924 595.9514 L 5933.603 595.9514 L 5933.603 595.9514 L 5959.514 621.8623 L 5985.425 621.8623 L 5985.425 647.77325 L 5959.514 673.6842 L 5959.514 673.6842 L 5959.514 699.59515 L 5907.6924 699.59515 L 5855.87 699.59515 L 5752.2266 725.50604 L 5648.583 725.50604 L 5648.583 751.417 L 5648.583 803.23883 L 5622.672 803.23883 L 5622.672 803.23883 L 5544.939 803.23883 Q 5493.117 803.23883 5311.7407 829.1498 L 5130.3643 829.1498 L 5130.3643 803.23883 Q 5130.3643 803.23883 5104.453 803.23883 L 5104.453 803.23883 L 5026.7207 803.23883 Q 4974.8984 803.23883 4897.166 777.32794 Q 4819.433 751.417 4456.68 751.417 Q 4068.016 699.59515 3627.5303 803.23883 Q 3212.9553 855.0607 3187.0444 880.9716 Q 3161.1335 906.88257 3109.3118 906.88257 L 3057.4897 932.7935 L 3057.4897 906.88257 Q 3057.4897 880.9716 2461.5383 880.9716 Q 1865.587 906.88257 1761.9432 932.7935 L 1658.2996 958.7044 L 1606.4777 958.7044 L 1580.5668 958.7044 L 1554.6559 932.7935 L 1528.7449 906.88257 L 1528.7449 906.88257 L 1502.834 906.88257 L 1502.834 906.88257 L 1502.834 906.88257 L 1502.834 880.9716 L 1502.834 880.9716 L 1476.9231 855.0607 L 1476.9231 803.23883 L 1502.834 803.23883 L 1528.7449 803.23883 L 1528.7449 777.32794 Q 1528.7449 751.417 1554.6559 751.417 Q 1580.5668 751.417 1606.4777 699.59515 Q 1606.4777 673.6842 1658.2996 647.77325 L 1736.0323 647.77325 L 1736.0323 621.8623 L 1761.9432 621.8623 L 1761.9432 621.8623 L 1761.9432 595.9514 L 1761.9432 595.9514 L 1761.9432 595.9514 L 1787.8542 595.9514 L 1787.8542 595.9514 L 1761.9432 570.04047 L 1736.0323 544.1295 L 1658.2996 544.1295 L 1606.4777 544.1295 L 1580.5668 544.1295 L 1554.6559 544.1295 L 1528.7449 544.1295 Q 1502.834 544.1295 1451.0121 595.9514 Q 1373.2793 595.9514 1347.3684 621.8623 Q 1347.3684 647.77325 1191.9028 647.77325 Q 1062.3481 647.77325 1114.17 621.8623 Q 1165.9918 595.9514 958.7044 595.9514 L 751.417 544.1295 L 829.1498 544.1295 L 906.88257 544.1295 L 725.50604 518.2186 Q 570.04047 492.30768 570.04047 466.39676 Q 544.1295 440.4858 388.66397 466.39676 Q 233.19838 492.30768 233.19838 466.39676 Q 233.19838 440.4858 103.64372 440.4858 L 0.0 440.4858 L 0.0 440.4858 L 0.0 414.5749 L 25.91093 414.5749 L 25.91093 388.66397 L 25.91093 388.66397 L 25.91093 388.66397 L 51.82186 388.66397 L 51.82186 388.66397 L 259.1093 362.75302 Q 466.39676 336.8421 466.39676 310.93115 Q 492.30768 285.02023 699.59515 233.19838 Q 906.88257 181.37651 1036.4373 181.37651 L 1191.9028 181.37651 L 1243.7246 181.37651 L 1295.5465 181.37651 L 1321.4574 181.37651 L 1347.3684 181.37651 L 1373.2793 181.37651 Q 1399.1903 207.28745 1787.8542 181.37651 Q 2176.518 129.55466 2176.518 103.64372 Q 2176.518 77.73279 2306.0728 77.73279 Q 2435.6274 77.73279 2383.8057 103.64372 Q 2357.8948 129.55466 2565.1821 129.55466 Q 2746.5586 129.55466 2772.4695 103.64372 Q 2772.4695 77.73279 3031.5789 51.82186 Q 3290.6882 25.91093 3316.599 25.91093 Q 3342.51 25.91093 3472.0647 0.0 z" svg:height="9.587045mm" draw:style-name="style-312" svg:viewBox="0.0 0.0 6114.9795 958.7044" svg:width="61.149796mm" svg:x="107.271255mm" svg:y="176.97165mm"/>
          <draw:path svg:d="M 388.66397 25.91093 L 388.66397 0.0 L 388.66397 0.0 L 414.5749 0.0 L 388.66397 51.82186 Q 388.66397 77.73279 388.66397 103.64372 L 414.5749 103.64372 L 440.4858 155.46558 Q 466.39676 207.28745 466.39676 310.93115 Q 466.39676 414.5749 466.39676 440.4858 L 466.39676 492.30768 L 466.39676 492.30768 Q 440.4858 492.30768 440.4858 466.39676 L 440.4858 466.39676 L 414.5749 466.39676 Q 414.5749 440.4858 414.5749 440.4858 L 414.5749 440.4858 L 388.66397 440.4858 Q 362.75302 440.4858 285.02023 466.39676 L 207.28745 466.39676 L 207.28745 440.4858 Q 207.28745 414.5749 181.37651 388.66397 Q 181.37651 362.75302 103.64372 362.75302 L 51.82186 362.75302 L 51.82186 362.75302 L 25.91093 362.75302 L 25.91093 336.8421 Q -3.6379788E-12 336.8421 -3.6379788E-12 336.8421 L -3.6379788E-12 336.8421 L -3.6379788E-12 336.8421 Q -3.6379788E-12 336.8421 -3.6379788E-12 285.02023 L 25.91093 233.19838 L 155.46558 207.28745 Q 310.93115 181.37651 336.8421 103.64372 Q 362.75302 25.91093 388.66397 25.91093 z" svg:height="4.9230766mm" draw:style-name="style-313" svg:viewBox="0.0 0.0 466.39676 492.30768" svg:width="4.6639676mm" svg:x="239.93521mm" svg:y="61.408905mm"/>
          <draw:path svg:d="M 1684.2104 0.0 L 1943.3198 0.0 L 1995.1416 25.91093 Q 2046.9635 25.91093 2072.8745 25.91093 L 2072.8745 25.91093 L 1995.1416 51.82186 L 1943.3198 77.73279 L 1943.3198 77.73279 L 1943.3198 77.73279 L 1891.4979 77.73279 L 1865.587 77.73279 L 1787.8542 103.64372 Q 1736.0323 129.55466 880.9716 129.55466 L 25.91093 129.55466 L 25.91093 129.55466 Q 25.91093 103.64372 0.0 103.64372 L 0.0 77.73279 L 0.0 77.73279 L 0.0 77.73279 L 285.02023 51.82186 Q 544.1295 25.91093 958.7044 25.91093 L 1399.1903 25.91093 L 1425.1012 25.91093 Q 1451.0121 25.91093 1684.2104 0.0 z" svg:height="1.2955465mm" draw:style-name="style-314" svg:viewBox="0.0 0.0 2072.8745 129.55466" svg:width="20.728745mm" svg:x="281.1336mm" svg:y="111.67611mm"/>
          <draw:path svg:d="M 4689.8784 414.5749 L 4715.7896 414.5749 L 4715.7896 777.32794 L 4715.7896 1114.17 L 4560.3237 1114.17 Q 4404.8584 1114.17 4404.8584 1140.0809 Q 4404.8584 1191.9028 4042.1052 1191.9028 Q 3705.2632 1217.8137 3601.6194 1243.7246 L 3523.8865 1269.6356 L 3523.8865 1243.7246 L 3523.8865 1217.8137 L 3497.9756 1217.8137 L 3472.0647 1243.7246 L 3472.0647 1243.7246 L 3497.9756 1243.7246 L 3497.9756 1243.7246 L 3497.9756 1243.7246 L 3446.1538 1269.6356 L 3420.243 1295.5465 L 3446.1538 1295.5465 L 3497.9756 1295.5465 L 3523.8865 1321.4574 Q 3549.7974 1347.3684 3523.8865 1476.9231 Q 3497.9756 1606.4777 3549.7974 1606.4777 L 3627.5303 1606.4777 L 3653.4412 1632.3887 L 3679.352 1658.2996 L 3679.352 1658.2996 L 3653.4412 1658.2996 L 3653.4412 1658.2996 L 3653.4412 1658.2996 L 3575.7085 1684.2104 L 3497.9756 1684.2104 L 3420.243 1684.2104 Q 3342.51 1684.2104 3342.51 1710.1215 Q 3342.51 1736.0323 3135.2227 1710.1215 L 2902.0242 1684.2104 L 2876.1133 1684.2104 Q 2850.2024 1684.2104 2850.2024 1658.2996 Q 2850.2024 1632.3887 2824.2915 1632.3887 Q 2772.4695 1606.4777 2617.004 1606.4777 Q 2487.4492 1606.4777 2435.6274 1606.4777 Q 2357.8948 1580.5668 2202.4292 1554.6559 L 2046.9635 1554.6559 L 2046.9635 1580.5668 L 2046.9635 1606.4777 L 2098.7854 1606.4777 L 2176.518 1606.4777 L 2176.518 1632.3887 L 2150.6072 1658.2996 L 2150.6072 1658.2996 L 2150.6072 1658.2996 L 2098.7854 1684.2104 L 2072.8745 1684.2104 L 1839.676 1684.2104 Q 1580.5668 1658.2996 1476.9231 1658.2996 Q 1399.1903 1658.2996 1373.2793 1606.4777 Q 1373.2793 1580.5668 1010.5263 1580.5668 L 673.6842 1580.5668 L 621.8623 1580.5668 Q 570.04047 1554.6559 544.1295 1528.7449 L 544.1295 1502.834 L 440.4858 1502.834 Q 362.75302 1502.834 285.02023 1502.834 Q 233.19838 1502.834 285.02023 1451.0121 Q 336.8421 1451.0121 285.02023 1425.1012 L 233.19838 1399.1903 L 207.28745 1399.1903 L 181.37651 1399.1903 L 181.37651 1373.2793 L 181.37651 1373.2793 L 155.46558 1347.3684 L 129.55466 1321.4574 L 129.55466 1321.4574 L 129.55466 1295.5465 L 181.37651 1295.5465 L 259.1093 1295.5465 L 310.93115 1269.6356 Q 362.75302 1243.7246 362.75302 1243.7246 L 362.75302 1243.7246 L 414.5749 1243.7246 L 466.39676 1243.7246 L 466.39676 1217.8137 L 492.30768 1217.8137 L 492.30768 1217.8137 L 492.30768 1191.9028 L 570.04047 1191.9028 L 647.77325 1191.9028 L 414.5749 1165.9918 L 181.37651 1140.0809 L 181.37651 1140.0809 L 181.37651 1140.0809 L 155.46558 1140.0809 L 155.46558 1140.0809 L 181.37651 1088.259 Q 233.19838 1088.259 285.02023 1062.3481 L 310.93115 1036.4373 L 310.93115 1036.4373 L 336.8421 1036.4373 L 336.8421 1036.4373 L 336.8421 1036.4373 L 233.19838 1010.5263 L 129.55466 1010.5263 L 129.55466 984.61536 L 129.55466 984.61536 L 103.64372 984.61536 L 103.64372 984.61536 L 51.82186 958.7044 L 3.6379788E-12 932.7935 L 51.82186 932.7935 Q 129.55466 906.88257 129.55466 880.9716 L 129.55466 855.0607 L 181.37651 855.0607 L 233.19838 829.1498 L 233.19838 829.1498 Q 233.19838 829.1498 233.19838 829.1498 Q 233.19838 803.23883 207.28745 777.32794 Q 181.37651 777.32794 233.19838 725.50604 Q 259.1093 725.50604 233.19838 699.59515 Q 181.37651 699.59515 181.37651 673.6842 L 181.37651 647.77325 L 259.1093 647.77325 Q 336.8421 647.77325 310.93115 621.8623 Q 310.93115 595.9514 362.75302 595.9514 Q 414.5749 570.04047 388.66397 570.04047 Q 336.8421 544.1295 336.8421 518.2186 Q 336.8421 466.39676 388.66397 466.39676 Q 440.4858 466.39676 595.9514 440.4858 L 751.417 414.5749 L 751.417 414.5749 L 751.417 414.5749 L 725.50604 414.5749 L 725.50604 414.5749 L 725.50604 388.66397 L 725.50604 388.66397 L 725.50604 388.66397 Q 725.50604 362.75302 751.417 362.75302 L 777.32794 362.75302 L 777.32794 362.75302 L 777.32794 362.75302 L 958.7044 388.66397 Q 1140.0809 414.5749 1140.0809 440.4858 Q 1140.0809 466.39676 1217.8137 466.39676 Q 1269.6356 466.39676 1373.2793 466.39676 L 1502.834 466.39676 L 1580.5668 440.4858 L 1658.2996 414.5749 L 1632.3887 414.5749 L 1580.5668 414.5749 L 1580.5668 388.66397 L 1580.5668 362.75302 L 1476.9231 362.75302 Q 1347.3684 362.75302 1114.17 336.8421 L 880.9716 336.8421 L 880.9716 336.8421 L 880.9716 310.93115 L 855.0607 310.93115 L 803.23883 310.93115 L 855.0607 285.02023 L 906.88257 285.02023 L 958.7044 285.02023 L 1036.4373 259.1093 L 1010.5263 259.1093 L 984.61536 259.1093 L 984.61536 233.19838 L 984.61536 207.28745 L 1243.7246 207.28745 Q 1502.834 207.28745 1736.0323 207.28745 L 1969.2307 207.28745 L 1787.8542 181.37651 L 1606.4777 155.46558 L 1606.4777 155.46558 L 1606.4777 155.46558 L 1632.3887 155.46558 L 1658.2996 155.46558 L 1684.2104 129.55466 L 1710.1215 103.64372 L 1736.0323 103.64372 L 1761.9432 103.64372 L 1710.1215 77.73279 L 1658.2996 51.82186 L 1658.2996 51.82186 L 1658.2996 51.82186 L 1787.8542 25.91093 Q 1917.4088 0.0 2202.4292 0.0 Q 2461.5383 0.0 2720.6477 51.82186 Q 2953.8462 51.82186 2979.757 77.73279 Q 2979.757 103.64372 3342.51 181.37651 Q 3679.352 259.1093 3653.4412 259.1093 Q 3601.6194 259.1093 3705.2632 285.02023 Q 3808.9067 310.93115 4223.4814 362.75302 Q 4663.9673 414.5749 4689.8784 414.5749 z M 1062.3481 466.39676 Q 1062.3481 466.39676 1062.3481 440.4858 Q 1062.3481 440.4858 1062.3481 466.39676 Q 1062.3481 466.39676 1062.3481 466.39676 z M 1943.3198 466.39676 L 1943.3198 440.4858 L 2202.4292 466.39676 Q 2487.4492 466.39676 2513.3604 492.30768 Q 2513.3604 518.2186 2513.3604 544.1295 Q 2487.4492 570.04047 2513.3604 570.04047 Q 2565.1821 570.04047 2565.1821 621.8623 Q 2565.1821 647.77325 2383.8057 647.77325 Q 2202.4292 647.77325 2202.4292 595.9514 Q 2202.4292 570.04047 2124.6963 544.1295 L 2046.9635 518.2186 L 1969.2307 518.2186 Q 1891.4979 518.2186 1917.4088 492.30768 Q 1943.3198 492.30768 1943.3198 466.39676 z M 2513.3604 1140.0809 L 2306.0728 1088.259 L 2694.7368 1114.17 Q 3083.4006 1140.0809 3212.9553 1140.0809 L 3342.51 1140.0809 L 3342.51 1165.9918 Q 3342.51 1165.9918 3031.5789 1165.9918 Q 2694.7368 1191.9028 2513.3604 1140.0809 z" svg:height="17.101213mm" draw:style-name="style-315" svg:viewBox="0.0 0.0 4715.7896 1710.1215" svg:width="47.157894mm" svg:x="272.8421mm" svg:y="142.51012mm"/>
          <draw:path svg:d="M 259.1093 0.0 L 259.1093 0.0 L 259.1093 103.64372 Q 259.1093 207.28745 155.46558 207.28745 Q 51.82186 233.19838 25.91093 181.37651 L 0.0 129.55466 L 0.0 51.82186 L 0.0 0.0 L 103.64372 0.0 Q 233.19838 0.0 259.1093 0.0 z" svg:height="2.0728745mm" draw:style-name="style-316" svg:viewBox="0.0 0.0 259.1093 207.28745" svg:width="2.591093mm" svg:x="179.82185mm" svg:y="94.83401mm"/>
          <draw:path svg:d="M 803.23883 77.73279 L 932.7935 77.73279 L 984.61536 77.73279 L 1036.4373 77.73279 L 1036.4373 77.73279 L 1036.4373 103.64372 L 1787.8542 103.64372 Q 2513.3604 103.64372 2720.6477 103.64372 Q 2902.0242 129.55466 2902.0242 181.37651 Q 2902.0242 207.28745 3290.6882 259.1093 Q 3679.352 310.93115 3782.9958 310.93115 L 3886.6396 310.93115 L 3886.6396 310.93115 L 3886.6396 310.93115 L 3912.5505 336.8421 L 3912.5505 336.8421 L 3912.5505 336.8421 Q 3912.5505 362.75302 3860.7288 362.75302 Q 3808.9067 362.75302 3834.8176 414.5749 Q 3860.7288 440.4858 3757.085 466.39676 L 3627.5303 466.39676 L 3627.5303 492.30768 L 3627.5303 492.30768 L 3549.7974 492.30768 Q 3497.9756 466.39676 3109.3118 518.2186 L 2720.6477 544.1295 L 2720.6477 570.04047 L 2720.6477 621.8623 L 2772.4695 647.77325 Q 2798.3806 673.6842 2824.2915 699.59515 L 2876.1133 725.50604 L 2876.1133 725.50604 L 2876.1133 725.50604 L 2850.2024 725.50604 L 2850.2024 725.50604 L 2772.4695 751.417 Q 2694.7368 777.32794 2668.826 777.32794 L 2617.004 777.32794 L 2513.3604 777.32794 Q 2409.7166 777.32794 2409.7166 803.23883 Q 2409.7166 829.1498 2383.8057 829.1498 Q 2357.8948 829.1498 2357.8948 855.0607 Q 2357.8948 880.9716 2280.1619 880.9716 Q 2202.4292 880.9716 2228.34 855.0607 Q 2254.251 829.1498 2098.7854 829.1498 Q 1969.2307 829.1498 1969.2307 803.23883 Q 1969.2307 777.32794 1321.4574 777.32794 L 673.6842 751.417 L 570.04047 751.417 L 466.39676 725.50604 L 414.5749 725.50604 L 362.75302 725.50604 L 388.66397 699.59515 L 440.4858 673.6842 L 492.30768 673.6842 L 544.1295 673.6842 L 647.77325 647.77325 L 751.417 621.8623 L 803.23883 621.8623 L 880.9716 621.8623 L 880.9716 595.9514 L 906.88257 595.9514 L 906.88257 570.04047 L 906.88257 570.04047 L 880.9716 544.1295 L 855.0607 518.2186 L 855.0607 518.2186 L 855.0607 518.2186 L 647.77325 518.2186 Q 466.39676 518.2186 336.8421 518.2186 L 233.19838 518.2186 L 285.02023 466.39676 Q 336.8421 440.4858 362.75302 440.4858 L 362.75302 414.5749 L 233.19838 414.5749 L 129.55466 414.5749 L 129.55466 388.66397 L 129.55466 388.66397 L 155.46558 388.66397 L 155.46558 362.75302 L 233.19838 362.75302 L 285.02023 362.75302 L 336.8421 336.8421 L 388.66397 310.93115 L 336.8421 310.93115 L 259.1093 310.93115 L 233.19838 310.93115 Q 207.28745 310.93115 181.37651 310.93115 Q 155.46558 310.93115 155.46558 285.02023 Q 155.46558 259.1093 77.73279 259.1093 L 0.0 259.1093 L 0.0 233.19838 L 0.0 233.19838 L 51.82186 233.19838 L 103.64372 207.28745 L 103.64372 207.28745 L 129.55466 207.28745 L 129.55466 207.28745 L 129.55466 207.28745 L 155.46558 181.37651 L 181.37651 155.46558 L 207.28745 155.46558 L 233.19838 155.46558 L 233.19838 129.55466 L 233.19838 129.55466 L 259.1093 129.55466 L 259.1093 103.64372 L 181.37651 103.64372 L 77.73279 103.64372 L 77.73279 77.73279 L 77.73279 77.73279 L 103.64372 77.73279 L 103.64372 51.82186 L 103.64372 51.82186 L 129.55466 51.82186 L 129.55466 51.82186 L 129.55466 51.82186 L 207.28745 25.91093 Q 285.02023 25.91093 285.02023 0.0 Q 285.02023 -25.91093 440.4858 0.0 Q 595.9514 51.82186 647.77325 25.91093 Q 673.6842 25.91093 673.6842 51.82186 Q 673.6842 77.73279 803.23883 77.73279 z" svg:height="8.809716mm" draw:style-name="style-317" svg:viewBox="0.0 0.0 3912.5505 880.9716" svg:width="39.125504mm" svg:x="169.7166mm" svg:y="163.23886mm"/>
          <draw:path svg:d="M 285.02023 0.0 L 285.02023 0.0 L 336.8421 0.0 L 388.66397 25.91093 L 1165.9918 77.73279 Q 1943.3198 181.37651 1969.2307 181.37651 Q 1995.1416 181.37651 2046.9635 181.37651 Q 2098.7854 129.55466 2202.4292 155.46558 Q 2280.1619 181.37651 2720.6477 233.19838 Q 3187.0444 336.8421 3290.6882 336.8421 L 3368.421 336.8421 L 3368.421 336.8421 Q 3394.3318 336.8421 3394.3318 336.8421 L 3394.3318 362.75302 L 3394.3318 362.75302 Q 3394.3318 388.66397 3368.421 388.66397 Q 3342.51 388.66397 3342.51 388.66397 Q 3316.599 414.5749 3187.0444 440.4858 L 3083.4006 440.4858 L 3083.4006 466.39676 L 3083.4006 466.39676 L 3109.3118 466.39676 L 3109.3118 492.30768 L 3187.0444 492.30768 L 3238.8662 492.30768 L 3290.6882 544.1295 Q 3342.51 570.04047 3497.9756 595.9514 Q 3653.4412 647.77325 3601.6194 647.77325 Q 3549.7974 647.77325 3731.174 699.59515 Q 3912.5505 751.417 3886.6396 751.417 Q 3860.7288 777.32794 3964.3723 803.23883 Q 4068.016 829.1498 4042.1052 829.1498 Q 4042.1052 855.0607 4042.1052 855.0607 L 4042.1052 855.0607 L 4016.1943 855.0607 Q 4016.1943 855.0607 3731.174 855.0607 Q 3446.1538 855.0607 3472.0647 906.88257 L 3497.9756 932.7935 L 3497.9756 932.7935 L 3497.9756 958.7044 L 3601.6194 958.7044 Q 3731.174 958.7044 3912.5505 984.61536 L 4119.838 984.61536 L 4171.6597 984.61536 L 4197.571 1010.5263 L 4430.769 1010.5263 Q 4638.0566 1062.3481 4689.8784 1062.3481 L 4741.7 1062.3481 L 4741.7 1062.3481 Q 4741.7 1062.3481 4741.7 1114.17 Q 4741.7 1191.9028 4715.7896 1217.8137 Q 4663.9673 1217.8137 4378.9473 1243.7246 L 4093.927 1269.6356 L 4042.1052 1269.6356 L 3990.2832 1269.6356 L 3990.2832 1269.6356 L 4016.1943 1269.6356 L 4016.1943 1269.6356 L 4016.1943 1269.6356 L 4016.1943 1295.5465 L 4016.1943 1295.5465 L 4042.1052 1295.5465 L 4042.1052 1321.4574 L 4042.1052 1321.4574 L 4068.016 1321.4574 L 4068.016 1321.4574 L 4068.016 1321.4574 L 4093.927 1347.3684 L 4119.838 1373.2793 L 4327.1255 1373.2793 L 4534.4126 1373.2793 L 4534.4126 1399.1903 L 4534.4126 1399.1903 L 4560.3237 1399.1903 L 4560.3237 1425.1012 L 4586.235 1425.1012 L 4612.1455 1425.1012 L 4612.1455 1451.0121 L 4586.235 1451.0121 L 4586.235 1451.0121 L 4586.235 1476.9231 L 4586.235 1476.9231 L 4586.235 1476.9231 L 4560.3237 1476.9231 L 4560.3237 1476.9231 L 4560.3237 1502.834 L 4586.235 1502.834 L 4586.235 1502.834 L 4586.235 1528.7449 L 4586.235 1528.7449 L 4586.235 1528.7449 L 4586.235 1528.7449 L 4586.235 1554.6559 L 4586.235 1554.6559 L 4586.235 1580.5668 L 4586.235 1580.5668 L 4586.235 1580.5668 L 4612.1455 1580.5668 L 4612.1455 1580.5668 L 4612.1455 1606.4777 L 4638.0566 1606.4777 L 4638.0566 1606.4777 L 4638.0566 1632.3887 L 4534.4126 1632.3887 Q 4456.68 1632.3887 4223.4814 1658.2996 L 4016.1943 1658.2996 L 3990.2832 1658.2996 Q 3964.3723 1684.2104 3705.2632 1684.2104 Q 3472.0647 1710.1215 3472.0647 1658.2996 Q 3472.0647 1606.4777 3187.0444 1658.2996 Q 2927.935 1736.0323 2746.5586 1736.0323 L 2565.1821 1761.9432 L 2565.1821 1736.0323 Q 2565.1821 1710.1215 2617.004 1684.2104 Q 2668.826 1684.2104 2668.826 1684.2104 L 2668.826 1684.2104 L 2617.004 1684.2104 Q 2539.2712 1684.2104 2306.0728 1658.2996 Q 2098.7854 1632.3887 2098.7854 1606.4777 Q 2072.8745 1580.5668 1969.2307 1554.6559 L 1865.587 1528.7449 L 1839.676 1528.7449 L 1813.7651 1528.7449 L 1813.7651 1502.834 L 1787.8542 1502.834 L 1787.8542 1476.9231 L 1787.8542 1451.0121 L 1813.7651 1451.0121 L 1813.7651 1476.9231 L 1839.676 1451.0121 Q 1891.4979 1451.0121 1891.4979 1425.1012 Q 1891.4979 1373.2793 1917.4088 1373.2793 L 1943.3198 1373.2793 L 1943.3198 1347.3684 L 1943.3198 1321.4574 L 1917.4088 1321.4574 L 1917.4088 1321.4574 L 1917.4088 1295.5465 L 1891.4979 1295.5465 L 1891.4979 1295.5465 L 1891.4979 1269.6356 L 1891.4979 1269.6356 L 1891.4979 1269.6356 L 1865.587 1269.6356 L 1865.587 1269.6356 L 1839.676 1295.5465 Q 1787.8542 1321.4574 1684.2104 1295.5465 Q 1580.5668 1295.5465 1451.0121 1269.6356 L 1321.4574 1243.7246 L 1321.4574 1217.8137 L 1321.4574 1191.9028 L 1295.5465 1191.9028 L 1295.5465 1165.9918 L 1295.5465 1165.9918 L 1321.4574 1165.9918 L 1321.4574 1165.9918 L 1321.4574 1140.0809 L 1321.4574 1140.0809 L 1321.4574 1140.0809 L 1347.3684 1114.17 L 1347.3684 1088.259 L 1399.1903 1088.259 L 1451.0121 1062.3481 L 1399.1903 1062.3481 Q 1347.3684 1062.3481 1321.4574 1036.4373 L 1295.5465 1010.5263 L 1321.4574 1010.5263 L 1347.3684 1010.5263 L 1373.2793 984.61536 L 1399.1903 958.7044 L 1528.7449 932.7935 Q 1658.2996 906.88257 1658.2996 855.0607 Q 1658.2996 829.1498 1632.3887 829.1498 Q 1580.5668 803.23883 1632.3887 803.23883 L 1684.2104 803.23883 L 1684.2104 777.32794 L 1684.2104 777.32794 L 1710.1215 777.32794 L 1710.1215 751.417 L 1658.2996 751.417 Q 1606.4777 751.417 1632.3887 725.50604 L 1684.2104 699.59515 L 1580.5668 699.59515 Q 1476.9231 699.59515 1321.4574 647.77325 Q 1191.9028 595.9514 1140.0809 570.04047 Q 1114.17 544.1295 1114.17 518.2186 Q 1114.17 492.30768 1062.3481 492.30768 Q 958.7044 466.39676 751.417 440.4858 L 518.2186 388.66397 L 570.04047 388.66397 L 621.8623 388.66397 L 673.6842 336.8421 Q 725.50604 336.8421 803.23883 310.93115 L 880.9716 285.02023 L 751.417 285.02023 Q 595.9514 285.02023 595.9514 259.1093 Q 595.9514 259.1093 621.8623 233.19838 Q 647.77325 233.19838 362.75302 181.37651 L 77.73279 181.37651 L 25.91093 155.46558 L 0.0 155.46558 L 0.0 155.46558 L 0.0 129.55466 L 129.55466 129.55466 Q 233.19838 103.64372 207.28745 77.73279 Q 181.37651 25.91093 233.19838 25.91093 Q 285.02023 25.91093 285.02023 0.0 z" svg:height="17.619432mm" draw:style-name="style-318" svg:viewBox="0.0 0.0 4741.7 1761.9432" svg:width="47.417004mm" svg:x="205.9919mm" svg:y="166.60728mm"/>
          <draw:path svg:d="M 932.7935 51.82186 L 932.7935 51.82186 L 984.61536 103.64372 Q 1036.4373 155.46558 1062.3481 155.46558 L 1088.259 155.46558 L 1140.0809 155.46558 Q 1191.9028 129.55466 1217.8137 129.55466 L 1217.8137 129.55466 L 1217.8137 155.46558 L 1243.7246 207.28745 L 1243.7246 259.1093 L 1243.7246 285.02023 L 1269.6356 285.02023 L 1295.5465 310.93115 L 1295.5465 310.93115 L 1295.5465 310.93115 L 1217.8137 310.93115 L 1140.0809 310.93115 L 1088.259 310.93115 Q 1036.4373 310.93115 1010.5263 310.93115 L 984.61536 310.93115 L 932.7935 336.8421 L 906.88257 336.8421 L 803.23883 336.8421 Q 699.59515 362.75302 725.50604 362.75302 Q 725.50604 362.75302 621.8623 388.66397 Q 518.2186 414.5749 466.39676 440.4858 L 440.4858 466.39676 L 440.4858 414.5749 Q 466.39676 388.66397 466.39676 388.66397 Q 466.39676 362.75302 310.93115 336.8421 Q 181.37651 310.93115 155.46558 259.1093 Q 155.46558 207.28745 129.55466 207.28745 L 103.64372 207.28745 L 51.82186 181.37651 L 0.0 181.37651 L 0.0 155.46558 L 0.0 129.55466 L 25.91093 129.55466 L 51.82186 155.46558 L 103.64372 155.46558 L 129.55466 155.46558 L 129.55466 129.55466 L 129.55466 103.64372 L 155.46558 103.64372 L 181.37651 103.64372 L 181.37651 129.55466 Q 181.37651 155.46558 259.1093 155.46558 L 362.75302 155.46558 L 414.5749 155.46558 Q 492.30768 155.46558 492.30768 103.64372 Q 492.30768 77.73279 518.2186 77.73279 Q 544.1295 77.73279 544.1295 103.64372 Q 544.1295 155.46558 595.9514 155.46558 Q 621.8623 129.55466 647.77325 77.73279 Q 647.77325 25.91093 673.6842 25.91093 Q 699.59515 25.91093 725.50604 77.73279 Q 725.50604 155.46558 751.417 129.55466 Q 777.32794 129.55466 777.32794 51.82186 Q 777.32794 0.0 829.1498 0.0 Q 880.9716 0.0 880.9716 51.82186 Q 880.9716 77.73279 906.88257 77.73279 Q 932.7935 51.82186 932.7935 51.82186 z" svg:height="4.6639676mm" draw:style-name="style-319" svg:viewBox="0.0 0.0 1295.5465 466.39676" svg:width="12.955465mm" svg:x="52.8583mm" svg:y="100.53441mm"/>
          <draw:path svg:d="M 621.8623 0.0 L 621.8623 0.0 L 621.8623 51.82186 Q 621.8623 77.73279 595.9514 77.73279 L 544.1295 103.64372 L 544.1295 103.64372 L 544.1295 103.64372 L 544.1295 103.64372 L 518.2186 103.64372 L 440.4858 103.64372 Q 388.66397 103.64372 362.75302 129.55466 Q 336.8421 129.55466 336.8421 155.46558 Q 336.8421 181.37651 285.02023 181.37651 Q 233.19838 181.37651 233.19838 259.1093 L 233.19838 336.8421 L 181.37651 336.8421 L 155.46558 336.8421 L 155.46558 310.93115 L 129.55466 310.93115 L 129.55466 259.1093 L 129.55466 207.28745 L 77.73279 207.28745 L 51.82186 207.28745 L 25.91093 181.37651 L 0.0 155.46558 L 25.91093 155.46558 L 51.82186 155.46558 L 51.82186 129.55466 L 51.82186 129.55466 L 77.73279 129.55466 L 103.64372 155.46558 L 129.55466 155.46558 L 155.46558 155.46558 L 155.46558 129.55466 L 181.37651 129.55466 L 181.37651 129.55466 L 181.37651 103.64372 L 207.28745 51.82186 Q 233.19838 -25.91093 414.5749 0.0 Q 595.9514 0.0 595.9514 0.0 Q 595.9514 -25.91093 621.8623 0.0 z" svg:height="3.368421mm" draw:style-name="style-320" svg:viewBox="0.0 0.0 621.8623 336.8421" svg:width="6.218623mm" svg:x="104.42105mm" svg:y="97.4251mm"/>
          <draw:path svg:d="M 310.93115 -1.8189894E-12 L 336.8421 -1.8189894E-12 L 336.8421 -1.8189894E-12 Q 336.8421 25.91093 336.8421 25.91093 L 362.75302 25.91093 L 362.75302 77.73279 L 336.8421 155.46558 L 336.8421 181.37651 L 336.8421 233.19838 L 388.66397 233.19838 L 414.5749 233.19838 L 414.5749 259.1093 L 414.5749 285.02023 L 388.66397 285.02023 L 388.66397 285.02023 L 233.19838 285.02023 Q 51.82186 285.02023 25.91093 310.93115 L 0.0 310.93115 L 0.0 310.93115 Q 0.0 285.02023 25.91093 233.19838 Q 25.91093 181.37651 51.82186 181.37651 L 77.73279 155.46558 L 77.73279 155.46558 Q 77.73279 155.46558 103.64372 181.37651 L 103.64372 181.37651 L 181.37651 181.37651 Q 233.19838 181.37651 233.19838 129.55466 Q 233.19838 77.73279 233.19838 77.73279 L 233.19838 77.73279 L 259.1093 51.82186 Q 285.02023 25.91093 310.93115 -1.8189894E-12 z" svg:height="3.1093116mm" draw:style-name="style-321" svg:viewBox="0.0 0.0 414.5749 310.93115" svg:width="4.145749mm" svg:x="196.14574mm" svg:y="97.16599mm"/>
          <draw:path svg:d="M 285.02023 25.91093 L 570.04047 0.0 L 570.04047 0.0 L 570.04047 25.91093 L 621.8623 51.82186 Q 673.6842 77.73279 647.77325 77.73279 Q 647.77325 77.73279 621.8623 103.64372 L 570.04047 103.64372 L 544.1295 103.64372 L 518.2186 129.55466 L 362.75302 129.55466 Q 181.37651 129.55466 103.64372 103.64372 Q -3.6379788E-12 77.73279 -3.6379788E-12 77.73279 Q -3.6379788E-12 25.91093 285.02023 25.91093 z" svg:height="1.2955465mm" draw:style-name="style-322" svg:viewBox="0.0 0.0 647.77325 129.55466" svg:width="6.4777327mm" svg:x="239.93521mm" svg:y="184.22672mm"/>
          <draw:path svg:d="M 699.59515 -1.8189894E-12 L 829.1498 -1.8189894E-12 L 906.88257 -1.8189894E-12 L 958.7044 25.91093 L 1010.5263 25.91093 L 1036.4373 25.91093 L 1010.5263 51.82186 L 984.61536 77.73279 L 984.61536 77.73279 L 984.61536 77.73279 L 906.88257 77.73279 Q 829.1498 77.73279 544.1295 77.73279 L 233.19838 77.73279 L 181.37651 77.73279 L 103.64372 77.73279 L 77.73279 77.73279 Q 25.91093 77.73279 25.91093 51.82186 L 4.5474735E-13 25.91093 L 4.5474735E-13 25.91093 L 25.91093 25.91093 L 25.91093 25.91093 L 25.91093 25.91093 L 310.93115 25.91093 Q 595.9514 25.91093 699.59515 -1.8189894E-12 z" svg:height="0.7773279mm" draw:style-name="style-323" svg:viewBox="0.0 0.0 1036.4373 77.73279" svg:width="10.364372mm" svg:x="30.834007mm" svg:y="142.76923mm"/>
          <draw:path svg:d="M 440.4858 0.0 L 544.1295 0.0 L 570.04047 51.82186 Q 595.9514 103.64372 544.1295 103.64372 Q 466.39676 103.64372 440.4858 129.55466 L 414.5749 129.55466 L 388.66397 129.55466 Q 362.75302 103.64372 181.37651 103.64372 L 9.094947E-13 51.82186 L 9.094947E-13 51.82186 L 9.094947E-13 51.82186 L 181.37651 25.91093 Q 336.8421 0.0 440.4858 0.0 z" svg:height="1.2955465mm" draw:style-name="style-324" svg:viewBox="0.0 0.0 570.04047 129.55466" svg:width="5.7004046mm" svg:x="73.327934mm" svg:y="119.708496mm"/>
          <draw:path svg:d="M 2953.8462 0.0 L 2953.8462 0.0 L 2979.757 0.0 Q 2979.757 25.91093 2979.757 25.91093 L 3005.668 25.91093 L 3031.5789 25.91093 L 3083.4006 25.91093 L 3083.4006 25.91093 L 3083.4006 25.91093 L 3109.3118 25.91093 L 3109.3118 25.91093 L 3212.9553 77.73279 Q 3316.599 77.73279 3368.421 103.64372 Q 3420.243 129.55466 3497.9756 129.55466 L 3575.7085 129.55466 L 3601.6194 103.64372 L 3627.5303 77.73279 L 3627.5303 77.73279 L 3653.4412 77.73279 L 3653.4412 129.55466 Q 3653.4412 181.37651 3601.6194 181.37651 L 3549.7974 181.37651 L 3549.7974 207.28745 L 3549.7974 207.28745 L 3575.7085 207.28745 L 3575.7085 233.19838 L 3653.4412 233.19838 Q 3757.085 233.19838 3782.9958 259.1093 L 3808.9067 259.1093 L 3808.9067 259.1093 L 3808.9067 285.02023 L 3808.9067 285.02023 L 3808.9067 285.02023 L 3782.9958 285.02023 L 3782.9958 285.02023 L 3782.9958 310.93115 L 3808.9067 310.93115 L 3808.9067 310.93115 L 3808.9067 336.8421 L 3757.085 336.8421 L 3679.352 336.8421 L 3679.352 336.8421 Q 3653.4412 310.93115 3653.4412 336.8421 L 3653.4412 336.8421 L 3653.4412 336.8421 Q 3653.4412 336.8421 3653.4412 336.8421 Q 3653.4412 362.75302 3549.7974 388.66397 L 3472.0647 388.66397 L 3549.7974 414.5749 L 3627.5303 440.4858 L 3472.0647 440.4858 Q 3316.599 440.4858 3290.6882 466.39676 Q 3264.7773 492.30768 2824.2915 518.2186 L 2409.7166 570.04047 L 2357.8948 570.04047 Q 2331.9836 595.9514 2306.0728 595.9514 Q 2306.0728 595.9514 1995.1416 621.8623 Q 1684.2104 621.8623 1684.2104 673.6842 Q 1658.2996 725.50604 1684.2104 725.50604 Q 1710.1215 751.417 1269.6356 751.417 L 855.0607 751.417 L 751.417 751.417 Q 673.6842 751.417 440.4858 699.59515 L 233.19838 673.6842 L 233.19838 647.77325 L 233.19838 621.8623 L 285.02023 621.8623 L 310.93115 595.9514 L 285.02023 595.9514 L 259.1093 595.9514 L 207.28745 570.04047 L 155.46558 570.04047 L 155.46558 570.04047 L 155.46558 544.1295 L 285.02023 544.1295 L 388.66397 544.1295 L 492.30768 518.2186 L 570.04047 492.30768 L 544.1295 492.30768 L 518.2186 492.30768 L 388.66397 492.30768 L 259.1093 492.30768 L 233.19838 492.30768 L 207.28745 492.30768 L 155.46558 466.39676 L 103.64372 440.4858 L 155.46558 440.4858 L 207.28745 440.4858 L 233.19838 414.5749 Q 259.1093 388.66397 336.8421 388.66397 L 414.5749 388.66397 L 440.4858 362.75302 L 466.39676 362.75302 L 466.39676 336.8421 L 492.30768 310.93115 L 492.30768 310.93115 L 492.30768 285.02023 L 466.39676 285.02023 L 440.4858 285.02023 L 388.66397 259.1093 Q 310.93115 233.19838 233.19838 233.19838 L 181.37651 233.19838 L 77.73279 233.19838 L 0.0 233.19838 L 25.91093 207.28745 L 51.82186 181.37651 L 77.73279 181.37651 L 103.64372 181.37651 L 129.55466 155.46558 L 155.46558 129.55466 L 155.46558 129.55466 L 155.46558 129.55466 L 544.1295 129.55466 Q 906.88257 129.55466 1010.5263 129.55466 L 1140.0809 129.55466 L 1165.9918 103.64372 L 1217.8137 77.73279 L 1114.17 77.73279 L 1010.5263 77.73279 L 1010.5263 51.82186 L 1010.5263 25.91093 L 1165.9918 25.91093 L 1347.3684 25.91093 L 1476.9231 25.91093 Q 1580.5668 25.91093 1580.5668 51.82186 Q 1580.5668 77.73279 2254.251 77.73279 Q 2927.935 77.73279 2927.935 25.91093 Q 2927.935 0.0 2953.8462 0.0 z M 544.1295 259.1093 Q 544.1295 259.1093 570.04047 259.1093 Q 570.04047 285.02023 544.1295 285.02023 Q 544.1295 285.02023 544.1295 259.1093 z" svg:height="7.5141697mm" draw:style-name="style-325" svg:viewBox="0.0 0.0 3808.9067 751.417" svg:width="38.08907mm" svg:x="71.25506mm" svg:y="159.87044mm"/>
          <draw:path svg:d="M 181.37651 25.91093 L 181.37651 0.0 L 285.02023 0.0 L 362.75302 0.0 L 336.8421 25.91093 Q 285.02023 51.82186 285.02023 77.73279 Q 285.02023 129.55466 310.93115 129.55466 L 310.93115 155.46558 L 285.02023 155.46558 Q 285.02023 181.37651 285.02023 181.37651 L 285.02023 181.37651 L 285.02023 181.37651 Q 259.1093 181.37651 259.1093 207.28745 L 259.1093 207.28745 L 233.19838 207.28745 Q 207.28745 233.19838 207.28745 233.19838 L 207.28745 233.19838 L 181.37651 233.19838 Q 155.46558 233.19838 129.55466 155.46558 Q 103.64372 77.73279 51.82186 77.73279 L 0.0 77.73279 L 0.0 51.82186 L 0.0 25.91093 L 77.73279 25.91093 L 155.46558 25.91093 L 155.46558 25.91093 Q 181.37651 25.91093 181.37651 25.91093 z" svg:height="2.3319838mm" draw:style-name="style-326" svg:viewBox="0.0 0.0 362.75302 233.19838" svg:width="3.6275303mm" svg:x="148.46964mm" svg:y="105.45749mm"/>
          <draw:path svg:d="M 51.82186 25.91093 L 77.73279 25.91093 L 103.64372 0.0 L 155.46558 0.0 L 155.46558 129.55466 Q 155.46558 285.02023 155.46558 285.02023 L 155.46558 285.02023 L 155.46558 285.02023 Q 129.55466 285.02023 103.64372 233.19838 Q 103.64372 181.37651 51.82186 233.19838 L 25.91093 259.1093 L 25.91093 259.1093 Q 0.0 259.1093 0.0 207.28745 L 0.0 155.46558 L 25.91093 155.46558 Q 51.82186 155.46558 51.82186 129.55466 L 51.82186 77.73279 L 25.91093 77.73279 Q 0.0 77.73279 0.0 103.64372 L 0.0 129.55466 L 0.0 129.55466 Q 0.0 129.55466 0.0 77.73279 L 0.0 25.91093 L 51.82186 25.91093 z" svg:height="2.8502023mm" draw:style-name="style-327" svg:viewBox="0.0 0.0 155.46558 285.02023" svg:width="1.5546558mm" svg:x="132.66397mm" svg:y="85.76518mm"/>
          <draw:path svg:d="M 285.02023 1.8189894E-12 L 388.66397 1.8189894E-12 L 388.66397 1.8189894E-12 L 388.66397 1.8189894E-12 L 414.5749 1.8189894E-12 L 414.5749 25.91093 L 621.8623 25.91093 Q 829.1498 77.73279 932.7935 77.73279 L 1036.4373 77.73279 L 1036.4373 77.73279 L 1036.4373 77.73279 L 1062.3481 103.64372 L 1114.17 103.64372 L 1114.17 155.46558 L 1114.17 207.28745 L 1062.3481 207.28745 Q 1010.5263 233.19838 699.59515 233.19838 L 362.75302 233.19838 L 362.75302 233.19838 L 362.75302 233.19838 L 285.02023 207.28745 Q 181.37651 181.37651 77.73279 181.37651 L 0.0 181.37651 L 0.0 129.55466 L 0.0 103.64372 L 25.91093 103.64372 L 51.82186 129.55466 L 77.73279 129.55466 L 103.64372 129.55466 L 103.64372 103.64372 L 103.64372 77.73279 L 77.73279 77.73279 Q 51.82186 77.73279 129.55466 51.82186 Q 181.37651 51.82186 181.37651 25.91093 Q 181.37651 1.8189894E-12 285.02023 1.8189894E-12 z" svg:height="2.3319838mm" draw:style-name="style-328" svg:viewBox="0.0 0.0 1114.17 233.19838" svg:width="11.1417mm" svg:x="295.6437mm" svg:y="101.829956mm"/>
          <draw:path svg:d="M 7436.437 25.91093 L 7462.348 51.82186 L 7462.348 51.82186 L 7488.259 51.82186 L 7488.259 51.82186 L 7488.259 51.82186 L 7488.259 77.73279 L 7488.259 77.73279 L 7514.17 77.73279 L 7514.17 103.64372 L 7540.0806 103.64372 L 7565.9917 103.64372 L 7565.9917 129.55466 L 7591.903 129.55466 L 7591.903 129.55466 L 7591.903 155.46558 L 7591.903 155.46558 L 7617.8135 155.46558 L 7617.8135 1891.4979 L 7617.8135 3627.5303 L 7229.1494 3627.5303 Q 6866.3965 3627.5303 6866.3965 3653.4412 Q 6866.3965 3679.352 6762.753 3679.352 L 6659.1094 3705.2632 L 6529.5547 3705.2632 Q 6400.0 3731.174 6270.4453 3705.2632 Q 6140.8906 3679.352 6140.8906 3653.4412 Q 6140.8906 3601.6194 5907.6924 3653.4412 Q 5674.4937 3731.174 5700.405 3731.174 Q 5726.3154 3731.174 5726.3154 3757.085 Q 5726.3154 3782.9958 5622.672 3782.9958 Q 5544.939 3782.9958 5519.0283 3808.9067 L 5519.0283 3834.8176 L 5493.117 3834.8176 L 5493.117 3834.8176 L 5493.117 3860.7288 L 5493.117 3860.7288 L 5363.5625 3860.7288 Q 5259.919 3860.7288 5259.919 3886.6396 Q 5259.919 3912.5505 5234.008 3912.5505 Q 5208.097 3886.6396 4948.988 3886.6396 Q 4689.8784 3886.6396 4430.769 3938.4614 L 4197.571 3990.2832 L 4197.571 3990.2832 Q 4197.571 3990.2832 3964.3723 3990.2832 L 3757.085 3990.2832 L 3757.085 3990.2832 L 3757.085 3990.2832 L 3731.174 3990.2832 L 3731.174 3990.2832 L 3705.2632 3990.2832 L 3679.352 3990.2832 L 3653.4412 3990.2832 L 3627.5303 3990.2832 L 3627.5303 3964.3723 L 3653.4412 3938.4614 L 3653.4412 3912.5505 L 3653.4412 3886.6396 L 3653.4412 3886.6396 L 3653.4412 3886.6396 L 3679.352 3886.6396 L 3679.352 3886.6396 L 3679.352 3860.7288 L 3705.2632 3860.7288 L 3705.2632 3860.7288 L 3705.2632 3834.8176 L 3705.2632 3834.8176 L 3705.2632 3834.8176 L 3731.174 3834.8176 L 3731.174 3808.9067 L 3757.085 3782.9958 Q 3782.9958 3731.174 3834.8176 3731.174 Q 3886.6396 3731.174 3860.7288 3679.352 Q 3834.8176 3627.5303 3886.6396 3627.5303 Q 3938.4614 3627.5303 3912.5505 3601.6194 Q 3860.7288 3575.7085 3886.6396 3523.8865 Q 3912.5505 3472.0647 3912.5505 3472.0647 L 3938.4614 3472.0647 L 4016.1943 3472.0647 L 4093.927 3472.0647 L 4093.927 3446.1538 L 4119.838 3446.1538 L 4119.838 3420.243 L 4119.838 3394.3318 L 4093.927 3394.3318 L 4093.927 3368.421 L 4042.1052 3368.421 L 3990.2832 3368.421 L 3964.3723 3342.51 L 3912.5505 3342.51 L 3912.5505 3316.599 L 3912.5505 3290.6882 L 3757.085 3290.6882 L 3575.7085 3290.6882 L 3497.9756 3290.6882 Q 3420.243 3264.7773 3031.5789 3264.7773 L 2668.826 3238.8662 L 2565.1821 3238.8662 L 2461.5383 3238.8662 L 2409.7166 3238.8662 Q 2331.9836 3212.9553 2150.6072 3187.0444 L 1969.2307 3161.1335 L 1943.3198 3161.1335 L 1943.3198 3161.1335 L 1943.3198 3161.1335 Q 1943.3198 3135.2227 1917.4088 2694.7368 Q 1917.4088 2280.1619 1865.587 2306.0728 Q 1813.7651 2331.9836 1813.7651 2280.1619 Q 1839.676 2254.251 1710.1215 2228.34 Q 1580.5668 2176.518 1554.6559 2124.6963 Q 1528.7449 2072.8745 1502.834 2072.8745 Q 1476.9231 2072.8745 1476.9231 2021.0526 Q 1476.9231 1995.1416 1425.1012 1969.2307 L 1399.1903 1969.2307 L 1399.1903 1943.3198 Q 1399.1903 1917.4088 1425.1012 1917.4088 Q 1451.0121 1917.4088 1373.2793 1891.4979 Q 1321.4574 1865.587 1269.6356 1787.8542 L 1243.7246 1710.1215 L 1243.7246 1710.1215 Q 1243.7246 1710.1215 1217.8137 1684.2104 L 1191.9028 1684.2104 L 1191.9028 1606.4777 Q 1165.9918 1554.6559 1165.9918 1554.6559 Q 1165.9918 1554.6559 1140.0809 1476.9231 Q 1114.17 1399.1903 1036.4373 1399.1903 L 958.7044 1399.1903 L 906.88257 1399.1903 L 855.0607 1399.1903 L 855.0607 1399.1903 Q 855.0607 1399.1903 855.0607 1321.4574 L 855.0607 1243.7246 L 855.0607 1243.7246 L 855.0607 1243.7246 L 829.1498 1191.9028 L 803.23883 1165.9918 L 803.23883 1191.9028 L 803.23883 1243.7246 L 803.23883 1269.6356 Q 803.23883 1295.5465 725.50604 1295.5465 L 673.6842 1295.5465 L 673.6842 1295.5465 L 647.77325 1295.5465 L 647.77325 1295.5465 L 647.77325 1295.5465 L 595.9514 1321.4574 L 570.04047 1347.3684 L 570.04047 1347.3684 L 595.9514 1347.3684 L 595.9514 1373.2793 L 595.9514 1399.1903 L 570.04047 1399.1903 L 544.1295 1399.1903 L 544.1295 1425.1012 L 544.1295 1425.1012 L 544.1295 1425.1012 Q 518.2186 1451.0121 492.30768 1425.1012 Q 440.4858 1425.1012 440.4858 1476.9231 L 440.4858 1528.7449 L 336.8421 1528.7449 L 259.1093 1528.7449 L 259.1093 1476.9231 Q 233.19838 1425.1012 233.19838 1425.1012 L 233.19838 1425.1012 L 233.19838 1347.3684 Q 233.19838 1243.7246 155.46558 880.9716 L 77.73279 518.2186 L 77.73279 518.2186 Q 77.73279 492.30768 51.82186 492.30768 L 51.82186 492.30768 L 25.91093 492.30768 Q 25.91093 466.39676 25.91093 466.39676 L 25.91093 466.39676 L 25.91093 466.39676 Q 25.91093 466.39676 51.82186 336.8421 Q 77.73279 233.19838 51.82186 181.37651 L 25.91093 129.55466 L 0.0 103.64372 L 0.0 77.73279 L 0.0 77.73279 L 25.91093 77.73279 L 25.91093 51.82186 L 25.91093 25.91093 L 0.0 25.91093 L 0.0 25.91093 L 0.0 0.0 L 0.0 0.0 L 25.91093 0.0 L 51.82186 0.0 L 77.73279 25.91093 L 103.64372 51.82186 L 181.37651 51.82186 Q 233.19838 51.82186 2798.3806 51.82186 Q 5363.5625 51.82186 5700.405 0.0 Q 6037.2466 0.0 6710.931 0.0 Q 7384.615 0.0 7436.437 25.91093 z" svg:height="39.902832mm" draw:style-name="style-329" svg:viewBox="0.0 0.0 7617.8135 3990.2832" svg:width="76.17814mm" svg:x="243.82185mm" svg:y="61.149796mm"/>
          <draw:path svg:d="M 570.04047 51.82186 L 595.9514 51.82186 L 595.9514 77.73279 Q 621.8623 129.55466 621.8623 129.55466 L 621.8623 129.55466 L 621.8623 207.28745 Q 621.8623 285.02023 621.8623 336.8421 L 621.8623 362.75302 L 595.9514 362.75302 L 595.9514 362.75302 L 570.04047 362.75302 Q 570.04047 336.8421 362.75302 336.8421 L 129.55466 336.8421 L 103.64372 336.8421 L 51.82186 336.8421 L 51.82186 336.8421 Q 51.82186 310.93115 25.91093 310.93115 L 25.91093 310.93115 L 25.91093 285.02023 Q -3.6379788E-12 285.02023 -3.6379788E-12 285.02023 L -3.6379788E-12 285.02023 L -3.6379788E-12 285.02023 Q -3.6379788E-12 285.02023 51.82186 207.28745 Q 103.64372 155.46558 77.73279 155.46558 Q 51.82186 155.46558 51.82186 129.55466 L 51.82186 103.64372 L 181.37651 77.73279 Q 310.93115 51.82186 310.93115 25.91093 L 310.93115 25.91093 L 336.8421 25.91093 Q 362.75302 25.91093 362.75302 51.82186 L 388.66397 51.82186 L 388.66397 51.82186 Q 414.5749 51.82186 414.5749 25.91093 L 414.5749 25.91093 L 466.39676 0.0 Q 518.2186 -25.91093 544.1295 25.91093 Q 570.04047 25.91093 570.04047 51.82186 z" svg:height="3.6275303mm" draw:style-name="style-330" svg:viewBox="0.0 0.0 621.8623 362.75302" svg:width="6.218623mm" svg:x="234.23482mm" svg:y="88.87449mm"/>
          <draw:path svg:d="M 25.91093 233.19838 L 25.91093 0.0 L 77.73279 0.0 Q 155.46558 25.91093 155.46558 103.64372 Q 155.46558 181.37651 181.37651 181.37651 L 181.37651 181.37651 L 181.37651 466.39676 Q 207.28745 777.32794 207.28745 855.0607 L 207.28745 932.7935 L 207.28745 932.7935 L 181.37651 932.7935 L 181.37651 1088.259 Q 155.46558 1217.8137 181.37651 1217.8137 L 181.37651 1217.8137 L 181.37651 1217.8137 Q 181.37651 1243.7246 207.28745 1243.7246 L 207.28745 1243.7246 L 207.28745 1243.7246 Q 207.28745 1269.6356 155.46558 1295.5465 L 129.55466 1347.3684 L 129.55466 1347.3684 Q 103.64372 1321.4574 103.64372 1321.4574 L 103.64372 1321.4574 L 103.64372 1295.5465 Q 103.64372 1269.6356 77.73279 1243.7246 L 51.82186 1243.7246 L 25.91093 1243.7246 L 25.91093 1243.7246 L 25.91093 1217.8137 L -3.6379788E-12 1217.8137 L -3.6379788E-12 1217.8137 L -3.6379788E-12 1217.8137 L -3.6379788E-12 1191.9028 L -3.6379788E-12 1191.9028 L -3.6379788E-12 1036.4373 Q -3.6379788E-12 880.9716 25.91093 673.6842 L 25.91093 466.39676 L 25.91093 233.19838 z" svg:height="13.473684mm" draw:style-name="style-331" svg:viewBox="0.0 0.0 207.28745 1347.3684" svg:width="2.0728745mm" svg:x="195.88663mm" svg:y="85.50607mm"/>
          <draw:path svg:d="M 362.75302 0.0 L 440.4858 0.0 L 466.39676 25.91093 Q 492.30768 25.91093 492.30768 51.82186 Q 492.30768 77.73279 466.39676 77.73279 Q 414.5749 77.73279 414.5749 155.46558 L 414.5749 233.19838 L 466.39676 233.19838 Q 544.1295 233.19838 544.1295 259.1093 L 544.1295 259.1093 L 544.1295 285.02023 L 544.1295 310.93115 L 518.2186 310.93115 Q 518.2186 285.02023 466.39676 285.02023 L 440.4858 259.1093 L 414.5749 259.1093 Q 388.66397 233.19838 336.8421 233.19838 L 285.02023 207.28745 L 310.93115 181.37651 Q 310.93115 155.46558 336.8421 129.55466 L 336.8421 129.55466 L 336.8421 77.73279 Q 336.8421 51.82186 155.46558 51.82186 L 0.0 25.91093 L 0.0 25.91093 L 0.0 25.91093 L 155.46558 25.91093 Q 285.02023 25.91093 362.75302 0.0 z" svg:height="3.1093116mm" draw:style-name="style-332" svg:viewBox="0.0 0.0 544.1295 310.93115" svg:width="5.4412956mm" svg:x="244.08096mm" svg:y="91.46558mm"/>
          <draw:path svg:d="M 4586.235 0.0 L 4689.8784 0.0 L 4793.522 0.0 Q 4923.0767 0.0 4923.0767 25.91093 Q 4923.0767 51.82186 5078.5425 25.91093 Q 5234.008 0.0 5259.919 25.91093 Q 5259.919 51.82186 5415.3843 77.73279 L 5596.761 103.64372 L 5519.0283 103.64372 L 5441.2954 103.64372 L 5648.583 155.46558 Q 5855.87 155.46558 5804.0483 181.37651 Q 5752.2266 207.28745 5881.7812 207.28745 Q 6037.2466 207.28745 6037.2466 181.37651 Q 6063.1577 155.46558 6140.8906 155.46558 Q 6192.7124 103.64372 6218.6235 103.64372 L 6244.534 103.64372 L 6270.4453 103.64372 L 6296.356 103.64372 L 6348.1777 103.64372 L 6425.9106 103.64372 L 6451.822 129.55466 L 6477.7324 155.46558 L 6477.7324 155.46558 L 6451.822 155.46558 L 6451.822 155.46558 L 6451.822 155.46558 L 6451.822 181.37651 L 6451.822 181.37651 L 6425.9106 181.37651 L 6425.9106 207.28745 L 6348.1777 207.28745 Q 6296.356 233.19838 6296.356 259.1093 Q 6270.4453 310.93115 6244.534 310.93115 Q 6218.6235 310.93115 6218.6235 336.8421 L 6218.6235 362.75302 L 6192.7124 362.75302 L 6166.8013 362.75302 L 6166.8013 414.5749 L 6192.7124 440.4858 L 6192.7124 440.4858 L 6192.7124 466.39676 L 6192.7124 466.39676 L 6192.7124 466.39676 L 6218.6235 466.39676 L 6218.6235 466.39676 L 6244.534 492.30768 L 6270.4453 518.2186 L 6296.356 518.2186 L 6348.1777 518.2186 L 6348.1777 518.2186 L 6348.1777 518.2186 L 6322.267 544.1295 L 6296.356 570.04047 L 6244.534 570.04047 L 6192.7124 570.04047 L 6192.7124 595.9514 L 6192.7124 595.9514 L 6166.8013 621.8623 L 6166.8013 673.6842 L 6192.7124 673.6842 L 6244.534 673.6842 L 6270.4453 699.59515 L 6296.356 725.50604 L 6659.1094 725.50604 Q 7021.8623 725.50604 7047.773 751.417 L 7073.684 751.417 L 7073.684 751.417 L 7073.684 777.32794 L 7021.8623 777.32794 L 6944.1294 777.32794 L 6944.1294 803.23883 L 6918.2183 803.23883 L 6918.2183 803.23883 L 6918.2183 829.1498 L 6918.2183 829.1498 L 6918.2183 829.1498 L 6892.3076 829.1498 L 6892.3076 829.1498 L 6970.0405 855.0607 Q 7073.684 880.9716 7151.417 880.9716 L 7229.1494 880.9716 L 7229.1494 906.88257 L 7229.1494 906.88257 L 7203.239 906.88257 L 7203.239 932.7935 L 7151.417 932.7935 L 7099.5947 932.7935 L 7099.5947 958.7044 Q 7099.5947 984.61536 7047.773 1036.4373 Q 6995.951 1088.259 6970.0405 1088.259 L 6944.1294 1088.259 L 6944.1294 1114.17 L 6918.2183 1114.17 L 6918.2183 1114.17 L 6918.2183 1140.0809 L 6918.2183 1140.0809 L 6918.2183 1140.0809 L 6892.3076 1140.0809 L 6892.3076 1140.0809 L 6866.3965 1165.9918 L 6840.486 1191.9028 L 6840.486 1191.9028 L 6840.486 1191.9028 L 6840.486 1217.8137 Q 6840.486 1243.7246 6659.1094 1243.7246 L 6503.6436 1243.7246 L 6477.7324 1243.7246 L 6451.822 1243.7246 L 6348.1777 1243.7246 Q 6244.534 1243.7246 6244.534 1295.5465 Q 6218.6235 1347.3684 6037.2466 1373.2793 L 5855.87 1425.1012 L 5907.6924 1502.834 Q 5933.603 1606.4777 5959.514 1606.4777 L 5959.514 1606.4777 L 5933.603 1632.3887 L 5907.6924 1658.2996 L 5881.7812 1658.2996 Q 5829.9595 1658.2996 5752.2266 1684.2104 Q 5674.4937 1710.1215 5622.672 1736.0323 Q 5570.85 1761.9432 5467.2065 1813.7651 L 5337.652 1813.7651 L 5311.7407 1839.676 L 5311.7407 1839.676 L 5311.7407 1839.676 Q 5311.7407 1839.676 5285.8296 1839.676 Q 5285.8296 1865.587 4741.7 1865.587 Q 4197.571 1865.587 4223.4814 1839.676 Q 4249.3926 1813.7651 4119.838 1813.7651 Q 3990.2832 1787.8542 3990.2832 1761.9432 Q 3990.2832 1736.0323 3627.5303 1736.0323 Q 3264.7773 1710.1215 3031.5789 1761.9432 Q 2824.2915 1813.7651 2824.2915 1839.676 Q 2798.3806 1865.587 2850.2024 1891.4979 Q 2876.1133 1917.4088 2798.3806 1969.2307 Q 2720.6477 1995.1416 2694.7368 2021.0526 Q 2668.826 2072.8745 2668.826 2124.6963 L 2668.826 2176.518 L 2642.9148 2176.518 L 2642.9148 2176.518 L 2591.093 2202.4292 L 2539.2712 2228.34 L 2539.2712 2228.34 L 2513.3604 2228.34 L 2513.3604 2228.34 L 2513.3604 2254.251 L 2306.0728 2254.251 L 2072.8745 2254.251 L 2072.8745 2228.34 L 2098.7854 2228.34 L 2098.7854 2228.34 L 2098.7854 2228.34 L 2098.7854 2202.4292 L 2098.7854 2202.4292 L 2124.6963 2202.4292 L 2124.6963 2176.518 L 2098.7854 2176.518 Q 2072.8745 2176.518 2046.9635 2150.6072 L 2021.0526 2124.6963 L 2021.0526 2124.6963 L 1995.1416 2124.6963 L 1995.1416 2124.6963 L 1995.1416 2124.6963 L 1995.1416 2098.7854 L 1995.1416 2098.7854 L 1969.2307 2098.7854 L 1969.2307 2124.6963 L 1943.3198 2124.6963 L 1943.3198 2124.6963 L 1943.3198 2098.7854 L 1943.3198 2098.7854 L 1917.4088 2098.7854 L 1917.4088 2124.6963 L 1891.4979 2124.6963 L 1865.587 2124.6963 L 1865.587 2098.7854 L 1865.587 2072.8745 L 1891.4979 2072.8745 L 1943.3198 2072.8745 L 1969.2307 2046.9635 Q 1995.1416 2021.0526 2046.9635 2021.0526 L 2072.8745 1969.2307 L 2150.6072 1969.2307 L 2202.4292 1969.2307 L 1995.1416 1943.3198 Q 1787.8542 1917.4088 1813.7651 1917.4088 Q 1839.676 1891.4979 1528.7449 1891.4979 Q 1217.8137 1891.4979 1243.7246 1865.587 Q 1269.6356 1865.587 699.59515 1865.587 L 103.64372 1865.587 L 51.82186 1865.587 L -9.094947E-13 1865.587 L -9.094947E-13 1839.676 L 25.91093 1839.676 L 25.91093 1839.676 L 25.91093 1813.7651 L 51.82186 1813.7651 L 77.73279 1813.7651 L 51.82186 1787.8542 L 25.91093 1761.9432 L 25.91093 1761.9432 L 25.91093 1761.9432 L 51.82186 1761.9432 L 51.82186 1761.9432 L 51.82186 1736.0323 L 77.73279 1736.0323 L 77.73279 1736.0323 L 77.73279 1710.1215 L 77.73279 1710.1215 L 77.73279 1710.1215 L 103.64372 1710.1215 L 129.55466 1710.1215 L 181.37651 1684.2104 L 207.28745 1684.2104 L 440.4858 1684.2104 Q 647.77325 1658.2996 1217.8137 1606.4777 Q 1813.7651 1554.6559 1943.3198 1502.834 Q 2046.9635 1451.0121 2150.6072 1451.0121 L 2280.1619 1451.0121 L 2357.8948 1425.1012 L 2409.7166 1399.1903 L 2357.8948 1399.1903 L 2280.1619 1399.1903 L 2176.518 1373.2793 Q 2072.8745 1373.2793 2046.9635 1347.3684 Q 2046.9635 1295.5465 1943.3198 1295.5465 L 1839.676 1243.7246 L 1736.0323 1243.7246 L 1632.3887 1243.7246 L 1632.3887 1217.8137 L 1632.3887 1191.9028 L 1658.2996 1191.9028 L 1684.2104 1191.9028 L 1787.8542 1140.0809 Q 1891.4979 1140.0809 1891.4979 1114.17 L 1891.4979 1114.17 L 1943.3198 1114.17 L 2021.0526 1140.0809 L 2046.9635 1140.0809 L 2072.8745 1140.0809 L 2072.8745 1114.17 L 2046.9635 1088.259 L 2046.9635 1062.3481 L 2046.9635 1036.4373 L 2021.0526 1036.4373 L 2021.0526 1036.4373 L 1995.1416 1010.5263 Q 1943.3198 984.61536 1917.4088 984.61536 L 1891.4979 984.61536 L 1917.4088 958.7044 L 1943.3198 932.7935 L 1917.4088 932.7935 L 1891.4979 932.7935 L 1891.4979 880.9716 L 1891.4979 855.0607 L 1995.1416 855.0607 L 2124.6963 855.0607 L 2124.6963 829.1498 L 2124.6963 803.23883 L 2150.6072 803.23883 L 2202.4292 777.32794 L 2254.251 777.32794 L 2280.1619 777.32794 L 2202.4292 777.32794 L 2124.6963 777.32794 L 1943.3198 777.32794 L 1736.0323 777.32794 L 1684.2104 751.417 L 1606.4777 751.417 L 1606.4777 725.50604 L 1632.3887 725.50604 L 1632.3887 725.50604 L 1632.3887 725.50604 L 1658.2996 699.59515 L 1684.2104 673.6842 L 1684.2104 673.6842 L 1684.2104 673.6842 L 1710.1215 673.6842 L 1710.1215 673.6842 L 1710.1215 647.77325 Q 1736.0323 647.77325 1736.0323 621.8623 Q 1736.0323 621.8623 1710.1215 595.9514 L 1658.2996 570.04047 L 1632.3887 570.04047 L 1606.4777 570.04047 L 1606.4777 518.2186 L 1606.4777 492.30768 L 1684.2104 466.39676 Q 1787.8542 466.39676 1995.1416 414.5749 Q 2176.518 362.75302 2254.251 362.75302 Q 2331.9836 362.75302 2331.9836 414.5749 Q 2331.9836 440.4858 2694.7368 414.5749 Q 3057.4897 414.5749 3161.1335 362.75302 Q 3264.7773 310.93115 3653.4412 285.02023 Q 4068.016 259.1093 4145.749 233.19838 L 4223.4814 207.28745 L 4249.3926 207.28745 L 4275.3037 207.28745 L 4223.4814 181.37651 L 4197.571 155.46558 L 4197.571 155.46558 Q 4171.6597 155.46558 4119.838 155.46558 L 4068.016 129.55466 L 4068.016 129.55466 L 4068.016 103.64372 L 4119.838 103.64372 L 4197.571 103.64372 L 4197.571 103.64372 L 4223.4814 103.64372 L 4223.4814 103.64372 Q 4223.4814 103.64372 4223.4814 103.64372 L 4249.3926 103.64372 L 4249.3926 103.64372 L 4249.3926 103.64372 L 4378.9473 77.73279 Q 4482.591 51.82186 4482.591 25.91093 Q 4456.68 0.0 4586.235 0.0 z" svg:height="22.54251mm" draw:style-name="style-333" svg:viewBox="0.0 0.0 7229.1494 2254.251" svg:width="72.2915mm" svg:x="60.372467mm" svg:y="181.37651mm"/>
          <draw:path svg:d="M 129.55466 0.0 L 129.55466 0.0 L 129.55466 0.0 L 155.46558 0.0 L 233.19838 0.0 Q 310.93115 25.91093 233.19838 51.82186 Q 181.37651 103.64372 129.55466 129.55466 L 77.73279 129.55466 L 77.73279 129.55466 Q 51.82186 129.55466 25.91093 129.55466 L 0.0 129.55466 L 0.0 129.55466 Q 25.91093 129.55466 25.91093 129.55466 L 25.91093 103.64372 L 25.91093 77.73279 Q 51.82186 25.91093 77.73279 25.91093 Q 129.55466 25.91093 129.55466 0.0 z" svg:height="1.2955465mm" draw:style-name="style-334" svg:viewBox="0.0 0.0 233.19838 129.55466" svg:width="2.3319838mm" svg:x="232.93927mm" svg:y="122.04048mm"/>
          <draw:path svg:d="M 492.30768 0.0 L 492.30768 0.0 L 492.30768 25.91093 Q 466.39676 51.82186 492.30768 51.82186 L 518.2186 51.82186 L 518.2186 51.82186 Q 492.30768 77.73279 440.4858 103.64372 L 388.66397 103.64372 L 388.66397 129.55466 L 388.66397 129.55466 L 414.5749 155.46558 L 440.4858 181.37651 L 440.4858 181.37651 L 440.4858 207.28745 L 440.4858 207.28745 L 466.39676 207.28745 L 466.39676 207.28745 L 466.39676 233.19838 L 440.4858 233.19838 L 388.66397 233.19838 L 388.66397 233.19838 L 362.75302 233.19838 L 362.75302 233.19838 Q 362.75302 207.28745 310.93115 207.28745 L 259.1093 207.28745 L 259.1093 207.28745 Q 233.19838 181.37651 233.19838 155.46558 Q 233.19838 129.55466 155.46558 129.55466 L 77.73279 103.64372 L 77.73279 103.64372 L 77.73279 103.64372 L 51.82186 103.64372 L 51.82186 103.64372 L 25.91093 77.73279 L -3.6379788E-12 77.73279 L -3.6379788E-12 51.82186 Q 25.91093 25.91093 25.91093 0.0 L 25.91093 0.0 L 233.19838 0.0 Q 466.39676 0.0 492.30768 0.0 z" svg:height="2.3319838mm" draw:style-name="style-335" svg:viewBox="0.0 0.0 518.2186 233.19838" svg:width="5.182186mm" svg:x="236.5668mm" svg:y="135.77327mm"/>
          <draw:path svg:d="M 1787.8542 51.82186 L 1969.2307 51.82186 L 2072.8745 51.82186 L 2176.518 51.82186 L 2098.7854 77.73279 Q 2046.9635 103.64372 2021.0526 129.55466 L 1995.1416 155.46558 L 1995.1416 181.37651 L 1995.1416 207.28745 L 2046.9635 233.19838 Q 2124.6963 259.1093 2098.7854 259.1093 Q 2098.7854 259.1093 2124.6963 285.02023 L 2150.6072 310.93115 L 2098.7854 310.93115 Q 2021.0526 362.75302 2046.9635 362.75302 Q 2098.7854 362.75302 2046.9635 388.66397 L 2021.0526 414.5749 L 2021.0526 414.5749 L 2046.9635 414.5749 L 2046.9635 414.5749 L 2046.9635 414.5749 L 2254.251 466.39676 Q 2461.5383 466.39676 2487.4492 492.30768 L 2513.3604 518.2186 L 2617.004 518.2186 L 2720.6477 518.2186 L 2720.6477 518.2186 Q 2720.6477 518.2186 2694.7368 544.1295 L 2668.826 570.04047 L 2591.093 570.04047 L 2513.3604 570.04047 L 2331.9836 595.9514 Q 2150.6072 621.8623 2098.7854 621.8623 Q 2046.9635 621.8623 2046.9635 673.6842 Q 2021.0526 699.59515 2072.8745 725.50604 L 2124.6963 725.50604 L 2021.0526 751.417 L 1917.4088 751.417 L 1736.0323 751.417 Q 1554.6559 725.50604 906.88257 725.50604 L 285.02023 725.50604 L 233.19838 699.59515 L 155.46558 673.6842 L 155.46558 673.6842 L 181.37651 673.6842 L 181.37651 673.6842 L 181.37651 673.6842 L 336.8421 647.77325 L 492.30768 621.8623 L 492.30768 621.8623 L 492.30768 621.8623 L 466.39676 621.8623 L 466.39676 621.8623 L 440.4858 595.9514 L 388.66397 570.04047 L 362.75302 570.04047 L 336.8421 570.04047 L 181.37651 570.04047 L 1.8189894E-12 570.04047 L 25.91093 570.04047 L 51.82186 570.04047 L 129.55466 544.1295 L 233.19838 518.2186 L 155.46558 518.2186 L 77.73279 518.2186 L 77.73279 492.30768 L 77.73279 466.39676 L 233.19838 466.39676 Q 388.66397 466.39676 388.66397 492.30768 Q 388.66397 518.2186 699.59515 466.39676 Q 984.61536 414.5749 1010.5263 414.5749 Q 1036.4373 414.5749 1010.5263 388.66397 Q 958.7044 362.75302 958.7044 362.75302 L 958.7044 362.75302 L 984.61536 362.75302 Q 1010.5263 336.8421 1036.4373 310.93115 Q 1062.3481 259.1093 1114.17 259.1093 Q 1165.9918 259.1093 1217.8137 233.19838 L 1269.6356 207.28745 L 1243.7246 207.28745 L 1217.8137 207.28745 L 1191.9028 181.37651 Q 1165.9918 155.46558 1165.9918 155.46558 Q 1165.9918 155.46558 1165.9918 129.55466 Q 1191.9028 103.64372 1165.9918 103.64372 L 1140.0809 103.64372 L 1114.17 77.73279 L 1088.259 51.82186 L 1191.9028 51.82186 Q 1269.6356 25.91093 1347.3684 0.0 Q 1425.1012 -25.91093 1502.834 0.0 Q 1606.4777 51.82186 1787.8542 51.82186 z" svg:height="7.5141697mm" draw:style-name="style-336" svg:viewBox="0.0 0.0 2720.6477 751.417" svg:width="27.206476mm" svg:x="99.75708mm" svg:y="167.90283mm"/>
          <draw:path svg:d="M 233.19838 0.0 L 259.1093 0.0 L 259.1093 0.0 Q 259.1093 25.91093 285.02023 25.91093 L 285.02023 25.91093 L 285.02023 103.64372 Q 285.02023 181.37651 336.8421 181.37651 Q 414.5749 233.19838 414.5749 233.19838 L 414.5749 233.19838 L 388.66397 233.19838 Q 362.75302 233.19838 336.8421 259.1093 L 285.02023 285.02023 L 285.02023 285.02023 Q 285.02023 285.02023 181.37651 285.02023 Q 77.73279 285.02023 77.73279 259.1093 Q 51.82186 233.19838 77.73279 233.19838 L 129.55466 233.19838 L 129.55466 207.28745 Q 129.55466 181.37651 77.73279 181.37651 Q 9.094947E-13 181.37651 9.094947E-13 129.55466 L 9.094947E-13 77.73279 L 9.094947E-13 77.73279 L 9.094947E-13 51.82186 L 25.91093 77.73279 Q 51.82186 77.73279 129.55466 103.64372 L 207.28745 103.64372 L 207.28745 51.82186 Q 207.28745 0.0 233.19838 0.0 z" svg:height="2.8502023mm" draw:style-name="style-337" svg:viewBox="0.0 0.0 414.5749 285.02023" svg:width="4.145749mm" svg:x="72.809715mm" svg:y="104.93927mm"/>
          <draw:path svg:d="M 336.8421 -1.8189894E-12 L 362.75302 -1.8189894E-12 L 362.75302 25.91093 Q 362.75302 51.82186 336.8421 77.73279 L 310.93115 129.55466 L 310.93115 155.46558 L 310.93115 181.37651 L 259.1093 207.28745 Q 233.19838 233.19838 233.19838 285.02023 Q 233.19838 310.93115 259.1093 310.93115 Q 285.02023 336.8421 310.93115 336.8421 L 310.93115 336.8421 L 310.93115 388.66397 Q 310.93115 440.4858 285.02023 388.66397 Q 285.02023 362.75302 233.19838 336.8421 Q 181.37651 336.8421 103.64372 336.8421 L 0.0 336.8421 L 25.91093 285.02023 Q 51.82186 207.28745 77.73279 207.28745 L 77.73279 207.28745 L 77.73279 207.28745 Q 103.64372 207.28745 103.64372 129.55466 L 103.64372 77.73279 L 103.64372 77.73279 L 103.64372 77.73279 L 129.55466 77.73279 L 129.55466 51.82186 L 207.28745 25.91093 Q 310.93115 25.91093 336.8421 -1.8189894E-12 z" svg:height="3.8866396mm" draw:style-name="style-338" svg:viewBox="0.0 0.0 362.75302 388.66397" svg:width="3.6275303mm" svg:x="189.1498mm" svg:y="97.16599mm"/>
          <draw:path svg:d="M 621.8623 0.0 L 725.50604 0.0 L 725.50604 0.0 L 725.50604 0.0 L 880.9716 25.91093 L 1062.3481 25.91093 L 1062.3481 51.82186 L 1088.259 77.73279 L 1088.259 103.64372 L 1088.259 103.64372 L 1062.3481 103.64372 L 1062.3481 103.64372 L 1036.4373 129.55466 L 1010.5263 155.46558 L 984.61536 155.46558 Q 932.7935 155.46558 880.9716 181.37651 L 829.1498 207.28745 L 829.1498 233.19838 Q 829.1498 285.02023 829.1498 285.02023 L 829.1498 285.02023 L 829.1498 285.02023 Q 829.1498 310.93115 777.32794 310.93115 L 751.417 336.8421 L 621.8623 336.8421 Q 466.39676 362.75302 362.75302 362.75302 L 259.1093 362.75302 L 259.1093 362.75302 L 259.1093 362.75302 L 285.02023 336.8421 Q 310.93115 310.93115 259.1093 310.93115 Q 207.28745 259.1093 207.28745 207.28745 Q 207.28745 155.46558 259.1093 155.46558 L 285.02023 155.46558 L 285.02023 129.55466 L 285.02023 103.64372 L 155.46558 103.64372 L 0.0 103.64372 L 0.0 77.73279 L 0.0 77.73279 L 25.91093 77.73279 L 51.82186 51.82186 L 259.1093 51.82186 Q 492.30768 0.0 621.8623 0.0 z M 725.50604 259.1093 L 725.50604 259.1093 L 725.50604 233.19838 L 725.50604 233.19838 L 725.50604 259.1093 Q 725.50604 259.1093 725.50604 259.1093 z" svg:height="3.6275303mm" draw:style-name="style-339" svg:viewBox="0.0 0.0 1088.259 362.75302" svg:width="10.882591mm" svg:x="177.74898mm" svg:y="112.45344mm"/>
          <draw:path svg:d="M 25.91093 51.82186 L 25.91093 0.0 L 25.91093 0.0 L 51.82186 0.0 L 77.73279 336.8421 Q 77.73279 673.6842 103.64372 777.32794 L 103.64372 880.9716 L 77.73279 880.9716 Q 25.91093 880.9716 25.91093 855.0607 L 0.0 855.0607 L 0.0 466.39676 Q 25.91093 103.64372 25.91093 51.82186 z" svg:height="8.809716mm" draw:style-name="style-340" svg:viewBox="0.0 0.0 103.64372 880.9716" svg:width="1.0364373mm" svg:x="198.73683mm" svg:y="86.02429mm"/>
          <draw:path svg:d="M 155.46558 51.82186 L 129.55466 0.0 L 285.02023 0.0 L 466.39676 0.0 L 544.1295 25.91093 Q 595.9514 51.82186 595.9514 77.73279 L 595.9514 77.73279 L 595.9514 77.73279 Q 595.9514 77.73279 544.1295 103.64372 Q 492.30768 155.46558 414.5749 181.37651 L 310.93115 207.28745 L 285.02023 233.19838 L 233.19838 259.1093 L 233.19838 259.1093 L 233.19838 259.1093 L 181.37651 259.1093 L 155.46558 259.1093 L 129.55466 259.1093 Q 103.64372 259.1093 51.82186 181.37651 L 0.0 129.55466 L 25.91093 129.55466 Q 51.82186 103.64372 129.55466 103.64372 Q 181.37651 103.64372 155.46558 51.82186 z" svg:height="2.591093mm" draw:style-name="style-341" svg:viewBox="0.0 0.0 595.9514 259.1093" svg:width="5.959514mm" svg:x="77.47368mm" svg:y="119.708496mm"/>
          <draw:path svg:d="M 362.75302 -1.8189894E-12 L 362.75302 -1.8189894E-12 L 414.5749 -1.8189894E-12 Q 440.4858 -1.8189894E-12 466.39676 25.91093 L 518.2186 25.91093 L 518.2186 25.91093 L 518.2186 51.82186 L 595.9514 51.82186 L 673.6842 51.82186 L 673.6842 77.73279 L 673.6842 77.73279 L 699.59515 103.64372 Q 699.59515 129.55466 984.61536 103.64372 Q 1243.7246 103.64372 1243.7246 207.28745 L 1243.7246 285.02023 L 1191.9028 285.02023 Q 1114.17 310.93115 1010.5263 310.93115 L 906.88257 310.93115 L 880.9716 336.8421 L 880.9716 336.8421 L 829.1498 336.8421 Q 777.32794 362.75302 595.9514 336.8421 Q 414.5749 336.8421 414.5749 362.75302 L 414.5749 388.66397 L 285.02023 388.66397 L 155.46558 388.66397 L 155.46558 388.66397 L 155.46558 362.75302 L 181.37651 362.75302 L 207.28745 362.75302 L 181.37651 336.8421 L 155.46558 310.93115 L 103.64372 310.93115 L 51.82186 310.93115 L 51.82186 310.93115 L 51.82186 310.93115 L 51.82186 336.8421 L 25.91093 336.8421 L 0.0 336.8421 L 0.0 310.93115 L 0.0 310.93115 L 0.0 310.93115 L 0.0 310.93115 L 0.0 310.93115 L 25.91093 285.02023 L 51.82186 259.1093 L 103.64372 259.1093 Q 155.46558 259.1093 207.28745 233.19838 L 233.19838 207.28745 L 259.1093 207.28745 L 285.02023 207.28745 L 285.02023 155.46558 Q 259.1093 103.64372 310.93115 51.82186 L 336.8421 25.91093 L 362.75302 25.91093 Q 362.75302 -1.8189894E-12 362.75302 -1.8189894E-12 z" svg:height="3.8866396mm" draw:style-name="style-342" svg:viewBox="0.0 0.0 1243.7246 388.66397" svg:width="12.437246mm" svg:x="88.61538mm" svg:y="136.29149mm"/>
          <draw:path svg:d="M 2591.093 207.28745 L 2617.004 207.28745 L 2617.004 207.28745 L 2617.004 233.19838 L 2617.004 233.19838 L 2642.9148 233.19838 L 2642.9148 233.19838 L 2642.9148 233.19838 L 2642.9148 259.1093 L 2642.9148 259.1093 L 2668.826 259.1093 L 2668.826 285.02023 L 2668.826 285.02023 L 2642.9148 285.02023 L 2642.9148 310.93115 L 2642.9148 336.8421 L 2668.826 362.75302 L 2668.826 388.66397 L 2746.5586 388.66397 Q 2798.3806 388.66397 2798.3806 414.5749 L 2798.3806 414.5749 L 2798.3806 414.5749 Q 2798.3806 414.5749 2720.6477 440.4858 L 2668.826 440.4858 L 2668.826 466.39676 L 2642.9148 466.39676 L 2642.9148 466.39676 L 2642.9148 492.30768 L 2591.093 492.30768 L 2513.3604 492.30768 L 2513.3604 518.2186 L 2487.4492 518.2186 L 2487.4492 518.2186 L 2487.4492 544.1295 L 2487.4492 544.1295 L 2487.4492 544.1295 L 2461.5383 544.1295 L 2461.5383 544.1295 L 2461.5383 570.04047 L 2487.4492 570.04047 L 2487.4492 570.04047 L 2487.4492 595.9514 L 2487.4492 595.9514 L 2513.3604 595.9514 L 2513.3604 595.9514 L 2513.3604 595.9514 L 2513.3604 621.8623 L 2487.4492 621.8623 L 2487.4492 621.8623 L 2487.4492 647.77325 L 2513.3604 647.77325 Q 2539.2712 647.77325 2513.3604 673.6842 Q 2487.4492 699.59515 2487.4492 699.59515 Q 2487.4492 699.59515 2539.2712 725.50604 L 2591.093 725.50604 L 2591.093 751.417 L 2591.093 777.32794 L 2617.004 777.32794 L 2617.004 803.23883 L 2591.093 803.23883 L 2539.2712 803.23883 L 2539.2712 829.1498 L 2539.2712 829.1498 L 2383.8057 829.1498 Q 2254.251 855.0607 1995.1416 855.0607 L 1736.0323 906.88257 L 1813.7651 906.88257 L 1891.4979 906.88257 L 1813.7651 932.7935 L 1761.9432 932.7935 L 1658.2996 932.7935 Q 1554.6559 906.88257 1347.3684 906.88257 Q 1140.0809 906.88257 1140.0809 958.7044 Q 1114.17 984.61536 1088.259 984.61536 L 1062.3481 984.61536 L 1062.3481 958.7044 Q 1036.4373 958.7044 1036.4373 958.7044 L 1036.4373 958.7044 L 1036.4373 958.7044 Q 1036.4373 958.7044 777.32794 906.88257 Q 544.1295 855.0607 544.1295 829.1498 Q 544.1295 803.23883 362.75302 777.32794 L 181.37651 751.417 L 155.46558 725.50604 L 103.64372 699.59515 L 77.73279 699.59515 L 51.82186 699.59515 L 51.82186 673.6842 L 51.82186 673.6842 L 77.73279 673.6842 L 77.73279 647.77325 L 77.73279 647.77325 L 77.73279 647.77325 L 77.73279 647.77325 L 103.64372 647.77325 L 103.64372 647.77325 L 103.64372 647.77325 L 103.64372 647.77325 L 129.55466 647.77325 L 233.19838 621.8623 Q 310.93115 570.04047 336.8421 570.04047 L 336.8421 544.1295 L 336.8421 544.1295 L 362.75302 544.1295 L 362.75302 544.1295 L 362.75302 544.1295 L 414.5749 518.2186 L 492.30768 492.30768 L 440.4858 492.30768 L 388.66397 492.30768 L 259.1093 466.39676 L 103.64372 440.4858 L 103.64372 440.4858 L 103.64372 440.4858 L 77.73279 440.4858 L 77.73279 440.4858 L 77.73279 414.5749 L 103.64372 414.5749 L 103.64372 414.5749 L 103.64372 388.66397 L 51.82186 388.66397 L 0.0 388.66397 L 0.0 362.75302 L 0.0 362.75302 L 0.0 362.75302 L 25.91093 336.8421 L 129.55466 336.8421 Q 233.19838 336.8421 310.93115 310.93115 L 362.75302 310.93115 L 466.39676 310.93115 Q 544.1295 336.8421 621.8623 310.93115 L 725.50604 310.93115 L 725.50604 285.02023 Q 725.50604 259.1093 673.6842 233.19838 L 621.8623 233.19838 L 595.9514 233.19838 L 595.9514 233.19838 L 621.8623 207.28745 L 673.6842 181.37651 L 1036.4373 155.46558 Q 1373.2793 129.55466 1451.0121 77.73279 Q 1528.7449 77.73279 1528.7449 51.82186 Q 1502.834 51.82186 1502.834 25.91093 L 1502.834 0.0 L 1761.9432 0.0 Q 2046.9635 25.91093 2176.518 77.73279 Q 2331.9836 129.55466 2331.9836 129.55466 Q 2306.0728 129.55466 2435.6274 181.37651 Q 2591.093 181.37651 2591.093 207.28745 z" svg:height="9.846153mm" draw:style-name="style-343" svg:viewBox="0.0 0.0 2798.3806 984.61536" svg:width="27.983805mm" svg:x="97.4251mm" svg:y="136.03238mm"/>
          <draw:path svg:d="M -3.6379788E-12 25.91093 L 25.91093 0.0 L 207.28745 25.91093 Q 362.75302 25.91093 388.66397 51.82186 L 388.66397 77.73279 L 207.28745 77.73279 Q 51.82186 77.73279 -3.6379788E-12 51.82186 Q -51.82186 25.91093 -3.6379788E-12 25.91093 z" svg:height="0.7773279mm" draw:style-name="style-344" svg:viewBox="0.0 0.0 388.66397 77.73279" svg:width="3.8866396mm" svg:x="239.93521mm" svg:y="112.71255mm"/>
          <draw:path svg:d="M 1036.4373 25.91093 L 1062.3481 51.82186 L 1062.3481 51.82186 L 1088.259 51.82186 L 1088.259 51.82186 L 1088.259 51.82186 L 1140.0809 77.73279 L 1165.9918 103.64372 L 1217.8137 103.64372 L 1269.6356 103.64372 L 1269.6356 129.55466 L 1243.7246 129.55466 L 1243.7246 155.46558 L 1243.7246 181.37651 L 1140.0809 181.37651 Q 1010.5263 155.46558 906.88257 181.37651 Q 829.1498 181.37651 673.6842 207.28745 L 544.1295 207.28745 L 544.1295 233.19838 L 544.1295 233.19838 L 466.39676 233.19838 Q 414.5749 233.19838 414.5749 207.28745 Q 414.5749 155.46558 207.28745 155.46558 L 25.91093 155.46558 L 51.82186 129.55466 L 77.73279 103.64372 L 51.82186 103.64372 L 0.0 103.64372 L 0.0 103.64372 L 0.0 103.64372 L 0.0 77.73279 L 0.0 77.73279 L 25.91093 77.73279 L 25.91093 51.82186 L 129.55466 51.82186 L 233.19838 51.82186 L 310.93115 51.82186 Q 414.5749 51.82186 414.5749 0.0 Q 414.5749 -25.91093 725.50604 0.0 Q 1010.5263 0.0 1036.4373 25.91093 z" svg:height="2.3319838mm" draw:style-name="style-345" svg:viewBox="0.0 0.0 1269.6356 233.19838" svg:width="12.696356mm" svg:x="258.5911mm" svg:y="175.15788mm"/>
          <draw:path svg:d="M 259.1093 0.0 L 310.93115 0.0 L 310.93115 0.0 Q 336.8421 25.91093 336.8421 0.0 L 336.8421 0.0 L 440.4858 0.0 L 544.1295 25.91093 L 518.2186 25.91093 L 492.30768 25.91093 L 466.39676 77.73279 Q 414.5749 77.73279 414.5749 103.64372 L 414.5749 103.64372 L 388.66397 103.64372 L 388.66397 129.55466 L 388.66397 129.55466 L 362.75302 129.55466 L 362.75302 129.55466 L 362.75302 129.55466 L 362.75302 155.46558 L 362.75302 155.46558 L 388.66397 155.46558 L 388.66397 181.37651 L 414.5749 181.37651 L 440.4858 181.37651 L 440.4858 155.46558 L 440.4858 129.55466 L 492.30768 129.55466 L 544.1295 129.55466 L 570.04047 103.64372 Q 595.9514 77.73279 621.8623 77.73279 L 647.77325 77.73279 L 647.77325 77.73279 L 647.77325 103.64372 L 647.77325 103.64372 Q 621.8623 103.64372 621.8623 129.55466 L 621.8623 129.55466 L 570.04047 181.37651 Q 518.2186 233.19838 518.2186 285.02023 Q 518.2186 336.8421 492.30768 336.8421 Q 466.39676 362.75302 440.4858 388.66397 Q 440.4858 414.5749 414.5749 414.5749 L 388.66397 414.5749 L 362.75302 414.5749 Q 310.93115 388.66397 259.1093 388.66397 L 207.28745 362.75302 L 207.28745 362.75302 L 207.28745 336.8421 L 103.64372 336.8421 L 9.094947E-13 336.8421 L 9.094947E-13 310.93115 L 9.094947E-13 285.02023 L 25.91093 285.02023 L 25.91093 285.02023 L 51.82186 259.1093 L 77.73279 259.1093 L 77.73279 233.19838 L 103.64372 207.28745 L 103.64372 207.28745 L 103.64372 181.37651 L 129.55466 181.37651 Q 155.46558 181.37651 155.46558 77.73279 Q 181.37651 0.0 259.1093 0.0 z" svg:height="4.145749mm" draw:style-name="style-346" svg:viewBox="0.0 0.0 647.77325 414.5749" svg:width="6.4777327mm" svg:x="61.668015mm" svg:y="107.530365mm"/>
          <draw:path svg:d="M 1787.8542 0.0 L 1787.8542 0.0 L 1787.8542 0.0 L 1813.7651 0.0 L 1813.7651 0.0 Q 1839.676 25.91093 1839.676 25.91093 L 1839.676 51.82186 L 1839.676 51.82186 L 1839.676 51.82186 L 1813.7651 51.82186 L 1813.7651 51.82186 L 1943.3198 77.73279 L 2098.7854 77.73279 L 2098.7854 103.64372 L 2098.7854 129.55466 L 1995.1416 129.55466 L 1891.4979 155.46558 L 2383.8057 181.37651 Q 2876.1133 207.28745 2824.2915 233.19838 Q 2798.3806 259.1093 2876.1133 259.1093 L 2927.935 259.1093 L 2927.935 259.1093 L 2927.935 259.1093 L 3031.5789 285.02023 L 3161.1335 285.02023 L 3161.1335 310.93115 L 3161.1335 362.75302 L 3135.2227 362.75302 L 3083.4006 362.75302 L 3057.4897 336.8421 Q 3031.5789 336.8421 3031.5789 362.75302 Q 3031.5789 388.66397 2979.757 362.75302 L 2927.935 362.75302 L 2927.935 362.75302 L 2927.935 362.75302 L 2927.935 362.75302 L 2902.0242 362.75302 L 2902.0242 362.75302 L 2876.1133 362.75302 L 2876.1133 362.75302 L 2876.1133 362.75302 L 2876.1133 388.66397 L 2876.1133 388.66397 L 2850.2024 414.5749 L 2850.2024 466.39676 L 2876.1133 466.39676 L 2927.935 466.39676 L 2927.935 492.30768 L 2927.935 492.30768 L 2953.8462 518.2186 L 2953.8462 518.2186 L 2772.4695 518.2186 Q 2591.093 518.2186 2487.4492 466.39676 Q 2409.7166 440.4858 2331.9836 466.39676 Q 2254.251 492.30768 2176.518 518.2186 L 2072.8745 518.2186 L 2098.7854 544.1295 L 2124.6963 570.04047 L 2150.6072 570.04047 Q 2176.518 570.04047 2150.6072 595.9514 Q 2150.6072 621.8623 2150.6072 621.8623 Q 2150.6072 621.8623 2176.518 647.77325 L 2202.4292 673.6842 L 2228.34 673.6842 L 2254.251 673.6842 L 2202.4292 699.59515 Q 2150.6072 725.50604 2098.7854 725.50604 Q 2046.9635 725.50604 2021.0526 777.32794 Q 1995.1416 803.23883 1969.2307 829.1498 L 1943.3198 829.1498 L 1943.3198 829.1498 Q 1943.3198 829.1498 1010.5263 855.0607 L 103.64372 880.9716 L 103.64372 855.0607 L 103.64372 829.1498 L 51.82186 829.1498 L 0.0 829.1498 L 0.0 803.23883 L 0.0 803.23883 L 181.37651 803.23883 L 336.8421 777.32794 L 388.66397 777.32794 L 414.5749 777.32794 L 388.66397 751.417 L 336.8421 751.417 L 336.8421 751.417 Q 336.8421 725.50604 388.66397 725.50604 L 466.39676 725.50604 L 518.2186 699.59515 L 570.04047 673.6842 L 518.2186 673.6842 Q 466.39676 673.6842 440.4858 647.77325 L 388.66397 621.8623 L 414.5749 621.8623 Q 440.4858 621.8623 492.30768 570.04047 Q 518.2186 570.04047 492.30768 544.1295 Q 440.4858 518.2186 492.30768 518.2186 Q 518.2186 466.39676 492.30768 466.39676 Q 466.39676 466.39676 492.30768 440.4858 Q 518.2186 414.5749 518.2186 388.66397 Q 492.30768 336.8421 518.2186 285.02023 L 544.1295 233.19838 L 958.7044 181.37651 Q 1399.1903 155.46558 1425.1012 129.55466 Q 1451.0121 103.64372 1606.4777 103.64372 L 1761.9432 103.64372 L 1684.2104 77.73279 L 1606.4777 51.82186 L 1684.2104 51.82186 Q 1787.8542 25.91093 1787.8542 0.0 Q 1787.8542 0.0 1787.8542 0.0 z" svg:height="8.809716mm" draw:style-name="style-347" svg:viewBox="0.0 0.0 3161.1335 880.9716" svg:width="31.611336mm" svg:x="89.91093mm" svg:y="163.23886mm"/>
          <draw:path svg:d="M 207.28745 0.0 L 233.19838 0.0 L 259.1093 0.0 Q 285.02023 0.0 285.02023 25.91093 Q 285.02023 51.82186 310.93115 51.82186 Q 336.8421 51.82186 336.8421 77.73279 L 336.8421 77.73279 L 310.93115 77.73279 Q 310.93115 103.64372 155.46558 103.64372 L 0.0 129.55466 L 0.0 103.64372 L 0.0 77.73279 L 25.91093 77.73279 Q 51.82186 51.82186 51.82186 51.82186 L 51.82186 51.82186 L 129.55466 25.91093 Q 207.28745 0.0 207.28745 0.0 z" svg:height="1.2955465mm" draw:style-name="style-348" svg:viewBox="0.0 0.0 336.8421 129.55466" svg:width="3.368421mm" svg:x="251.33603mm" svg:y="94.83401mm"/>
          <draw:path svg:d="M 466.39676 77.73279 L 466.39676 -1.8189894E-12 L 518.2186 25.91093 Q 544.1295 25.91093 544.1295 51.82186 Q 544.1295 77.73279 621.8623 77.73279 Q 725.50604 51.82186 725.50604 51.82186 Q 725.50604 25.91093 725.50604 25.91093 L 751.417 25.91093 L 751.417 77.73279 Q 751.417 103.64372 699.59515 129.55466 Q 621.8623 181.37651 621.8623 181.37651 Q 595.9514 181.37651 570.04047 207.28745 Q 544.1295 233.19838 362.75302 233.19838 L 155.46558 233.19838 L 155.46558 233.19838 L 155.46558 233.19838 L 103.64372 233.19838 L 51.82186 233.19838 L 25.91093 233.19838 L 1.8189894E-12 233.19838 L 1.8189894E-12 207.28745 L 1.8189894E-12 181.37651 L 25.91093 181.37651 L 51.82186 181.37651 L 51.82186 155.46558 L 51.82186 155.46558 L 259.1093 129.55466 Q 466.39676 129.55466 466.39676 77.73279 z" svg:height="2.3319838mm" draw:style-name="style-349" svg:viewBox="0.0 0.0 751.417 233.19838" svg:width="7.5141697mm" svg:x="145.61943mm" svg:y="119.44939mm"/>
          <draw:path svg:d="M 1761.9432 155.46558 L 1917.4088 155.46558 L 1917.4088 155.46558 L 1917.4088 181.37651 L 1813.7651 181.37651 Q 1684.2104 181.37651 1632.3887 207.28745 Q 1580.5668 207.28745 1580.5668 233.19838 Q 1580.5668 259.1093 1502.834 285.02023 L 1425.1012 336.8421 L 1425.1012 362.75302 L 1425.1012 388.66397 L 1399.1903 388.66397 L 1373.2793 388.66397 L 1347.3684 414.5749 L 1321.4574 440.4858 L 1321.4574 440.4858 L 1295.5465 440.4858 L 1295.5465 440.4858 L 1295.5465 440.4858 L 1347.3684 466.39676 L 1373.2793 492.30768 L 1373.2793 492.30768 L 1399.1903 492.30768 L 1399.1903 492.30768 L 1399.1903 492.30768 L 1502.834 518.2186 L 1632.3887 544.1295 L 1658.2996 544.1295 L 1684.2104 544.1295 L 1684.2104 570.04047 L 1684.2104 595.9514 L 1632.3887 595.9514 L 1580.5668 595.9514 L 1580.5668 621.8623 L 1580.5668 621.8623 L 1554.6559 621.8623 L 1554.6559 647.77325 L 1451.0121 647.77325 Q 1347.3684 647.77325 1088.259 699.59515 L 829.1498 725.50604 L 829.1498 751.417 L 829.1498 777.32794 L 855.0607 777.32794 L 880.9716 777.32794 L 880.9716 777.32794 Q 880.9716 803.23883 829.1498 777.32794 Q 777.32794 777.32794 699.59515 751.417 L 621.8623 725.50604 L 621.8623 699.59515 Q 621.8623 699.59515 595.9514 647.77325 Q 595.9514 621.8623 466.39676 570.04047 Q 362.75302 518.2186 233.19838 518.2186 L 103.64372 492.30768 L 51.82186 492.30768 L 1.8189894E-12 492.30768 L 1.8189894E-12 466.39676 L 1.8189894E-12 466.39676 L 25.91093 466.39676 L 25.91093 440.4858 L 77.73279 440.4858 Q 129.55466 440.4858 155.46558 414.5749 Q 181.37651 388.66397 103.64372 388.66397 Q 51.82186 362.75302 51.82186 336.8421 Q 51.82186 310.93115 103.64372 310.93115 Q 129.55466 285.02023 77.73279 285.02023 L 25.91093 285.02023 L 25.91093 259.1093 L 1.8189894E-12 259.1093 L 1.8189894E-12 259.1093 L 1.8189894E-12 233.19838 L 1.8189894E-12 233.19838 L 1.8189894E-12 233.19838 L 25.91093 233.19838 L 25.91093 233.19838 L 25.91093 207.28745 L 25.91093 207.28745 L 51.82186 207.28745 L 77.73279 181.37651 L 155.46558 155.46558 Q 207.28745 129.55466 207.28745 77.73279 Q 207.28745 51.82186 259.1093 51.82186 Q 310.93115 51.82186 336.8421 51.82186 Q 336.8421 25.91093 414.5749 25.91093 L 466.39676 25.91093 L 466.39676 51.82186 L 466.39676 51.82186 L 440.4858 51.82186 L 414.5749 77.73279 L 440.4858 77.73279 L 466.39676 77.73279 L 466.39676 103.64372 L 466.39676 103.64372 L 492.30768 103.64372 L 492.30768 77.73279 L 621.8623 51.82186 Q 751.417 25.91093 984.61536 25.91093 Q 1243.7246 25.91093 1295.5465 0.0 Q 1373.2793 0.0 1373.2793 25.91093 Q 1373.2793 51.82186 1451.0121 77.73279 Q 1554.6559 77.73279 1580.5668 103.64372 Q 1606.4777 129.55466 1606.4777 129.55466 Q 1606.4777 129.55466 1761.9432 155.46558 z" svg:height="7.773279mm" draw:style-name="style-350" svg:viewBox="0.0 0.0 1917.4088 777.32794" svg:width="19.17409mm" svg:x="145.61943mm" svg:y="143.80566mm"/>
          <draw:path svg:d="M -3.6379788E-12 25.91093 L -3.6379788E-12 1.8189894E-12 L 285.02023 25.91093 Q 595.9514 25.91093 595.9514 51.82186 L 595.9514 51.82186 L 544.1295 51.82186 L 492.30768 77.73279 L 544.1295 77.73279 L 570.04047 77.73279 L 570.04047 103.64372 L 570.04047 103.64372 L 544.1295 103.64372 L 492.30768 129.55466 L 492.30768 129.55466 L 492.30768 129.55466 L 466.39676 129.55466 L 466.39676 129.55466 L 440.4858 129.55466 Q 414.5749 129.55466 414.5749 155.46558 L 414.5749 155.46558 L 388.66397 155.46558 L 362.75302 155.46558 L 362.75302 129.55466 L 362.75302 103.64372 L 233.19838 103.64372 L 77.73279 103.64372 L 77.73279 103.64372 Q 77.73279 77.73279 25.91093 77.73279 L -3.6379788E-12 51.82186 L -3.6379788E-12 25.91093 z" svg:height="1.5546558mm" draw:style-name="style-351" svg:viewBox="0.0 0.0 595.9514 155.46558" svg:width="5.959514mm" svg:x="275.95142mm" svg:y="144.8421mm"/>
          <draw:path svg:d="M 1088.259 51.82186 L 1217.8137 51.82186 L 1217.8137 51.82186 L 1217.8137 77.73279 L 1191.9028 77.73279 L 1165.9918 77.73279 L 1165.9918 103.64372 L 1165.9918 129.55466 L 1191.9028 129.55466 L 1217.8137 129.55466 L 1217.8137 129.55466 Q 1217.8137 129.55466 1165.9918 155.46558 Q 1140.0809 181.37651 1191.9028 181.37651 Q 1243.7246 181.37651 1217.8137 233.19838 Q 1217.8137 259.1093 1165.9918 259.1093 Q 1140.0809 259.1093 1140.0809 285.02023 Q 1140.0809 310.93115 1088.259 336.8421 L 1036.4373 336.8421 L 1010.5263 336.8421 Q 1010.5263 336.8421 1010.5263 362.75302 L 1010.5263 362.75302 L 1010.5263 362.75302 Q 1010.5263 388.66397 958.7044 388.66397 Q 932.7935 388.66397 906.88257 440.4858 L 880.9716 492.30768 L 829.1498 492.30768 L 777.32794 492.30768 L 673.6842 492.30768 Q 570.04047 492.30768 362.75302 440.4858 L 155.46558 440.4858 L 155.46558 414.5749 L 129.55466 414.5749 L 129.55466 414.5749 L 129.55466 414.5749 L 129.55466 414.5749 Q 129.55466 388.66397 155.46558 388.66397 Q 181.37651 362.75302 77.73279 336.8421 L 3.6379788E-12 285.02023 L 25.91093 285.02023 L 77.73279 285.02023 L 129.55466 259.1093 Q 181.37651 233.19838 129.55466 233.19838 L 51.82186 207.28745 L 51.82186 207.28745 L 51.82186 181.37651 L 51.82186 181.37651 L 77.73279 181.37651 L 77.73279 155.46558 Q 103.64372 129.55466 181.37651 129.55466 Q 285.02023 129.55466 285.02023 103.64372 Q 285.02023 77.73279 259.1093 77.73279 Q 233.19838 77.73279 466.39676 0.0 Q 699.59515 -51.82186 699.59515 0.0 Q 699.59515 25.91093 829.1498 51.82186 Q 958.7044 77.73279 1088.259 51.82186 z" svg:height="4.9230766mm" draw:style-name="style-352" svg:viewBox="0.0 0.0 1217.8137 492.30768" svg:width="12.178138mm" svg:x="298.2348mm" svg:y="97.68421mm"/>
          <draw:path svg:d="M 77.73279 1.8189894E-12 L 155.46558 1.8189894E-12 L 181.37651 1.8189894E-12 Q 207.28745 1.8189894E-12 207.28745 25.91093 Q 207.28745 51.82186 233.19838 51.82186 Q 259.1093 51.82186 388.66397 77.73279 L 518.2186 77.73279 L 518.2186 181.37651 Q 518.2186 259.1093 544.1295 285.02023 Q 570.04047 310.93115 570.04047 310.93115 L 570.04047 310.93115 L 440.4858 310.93115 L 336.8421 310.93115 L 285.02023 336.8421 Q 233.19838 336.8421 233.19838 388.66397 Q 233.19838 440.4858 285.02023 440.4858 L 310.93115 440.4858 L 310.93115 440.4858 Q 310.93115 466.39676 207.28745 466.39676 Q 103.64372 466.39676 103.64372 440.4858 Q 103.64372 414.5749 77.73279 414.5749 L 25.91093 414.5749 L 25.91093 414.5749 Q 25.91093 414.5749 3.6379788E-12 414.5749 L 3.6379788E-12 414.5749 L 3.6379788E-12 414.5749 L 3.6379788E-12 388.66397 L 3.6379788E-12 388.66397 Q 3.6379788E-12 362.75302 25.91093 362.75302 Q 51.82186 362.75302 51.82186 285.02023 Q 25.91093 233.19838 25.91093 181.37651 L 3.6379788E-12 155.46558 L 25.91093 129.55466 Q 51.82186 103.64372 77.73279 103.64372 Q 103.64372 103.64372 77.73279 51.82186 L 25.91093 25.91093 L 25.91093 25.91093 Q 25.91093 1.8189894E-12 77.73279 1.8189894E-12 z" svg:height="4.6639676mm" draw:style-name="style-353" svg:viewBox="0.0 0.0 570.04047 466.39676" svg:width="5.7004046mm" svg:x="204.43724mm" svg:y="129.03644mm"/>
          <draw:path svg:d="M 699.59515 0.0 L 699.59515 0.0 L 829.1498 0.0 Q 958.7044 25.91093 932.7935 51.82186 L 932.7935 51.82186 L 932.7935 51.82186 Q 906.88257 77.73279 906.88257 77.73279 L 906.88257 103.64372 L 906.88257 103.64372 L 906.88257 103.64372 L 880.9716 103.64372 L 880.9716 103.64372 L 855.0607 129.55466 L 829.1498 129.55466 L 829.1498 155.46558 L 829.1498 207.28745 L 855.0607 207.28745 Q 855.0607 233.19838 855.0607 233.19838 Q 855.0607 259.1093 906.88257 259.1093 L 984.61536 259.1093 L 906.88257 285.02023 Q 855.0607 310.93115 855.0607 310.93115 Q 829.1498 310.93115 699.59515 362.75302 L 544.1295 362.75302 L 544.1295 388.66397 L 544.1295 388.66397 L 440.4858 414.5749 Q 362.75302 414.5749 440.4858 440.4858 Q 492.30768 466.39676 440.4858 466.39676 Q 414.5749 466.39676 414.5749 492.30768 L 414.5749 518.2186 L 336.8421 518.2186 Q 259.1093 518.2186 155.46558 544.1295 L 51.82186 544.1295 L 51.82186 544.1295 Q 51.82186 518.2186 25.91093 518.2186 L 0.0 518.2186 L 0.0 492.30768 L 25.91093 492.30768 L 25.91093 492.30768 L 25.91093 492.30768 L 25.91093 492.30768 L 25.91093 492.30768 L 25.91093 466.39676 L 25.91093 440.4858 L 25.91093 440.4858 L 25.91093 440.4858 L 25.91093 414.5749 L 25.91093 414.5749 L 0.0 414.5749 L 0.0 414.5749 L 0.0 388.66397 L 0.0 388.66397 L 0.0 388.66397 L 0.0 362.75302 L 25.91093 362.75302 L 51.82186 362.75302 L 51.82186 336.8421 Q 77.73279 336.8421 51.82186 259.1093 L 51.82186 207.28745 L 77.73279 207.28745 Q 77.73279 207.28745 77.73279 181.37651 L 77.73279 181.37651 L 77.73279 181.37651 Q 77.73279 181.37651 103.64372 129.55466 L 103.64372 77.73279 L 129.55466 77.73279 L 129.55466 51.82186 L 129.55466 51.82186 L 129.55466 51.82186 L 155.46558 51.82186 Q 155.46558 51.82186 181.37651 77.73279 L 181.37651 77.73279 L 233.19838 103.64372 Q 310.93115 155.46558 336.8421 155.46558 L 362.75302 155.46558 L 492.30768 129.55466 Q 595.9514 129.55466 595.9514 103.64372 Q 570.04047 51.82186 595.9514 51.82186 Q 621.8623 51.82186 647.77325 25.91093 L 673.6842 25.91093 L 699.59515 25.91093 L 699.59515 0.0 L 699.59515 0.0 z" svg:height="5.4412956mm" draw:style-name="style-354" svg:viewBox="0.0 0.0 984.61536 544.1295" svg:width="9.846153mm" svg:x="55.19028mm" svg:y="122.81781mm"/>
          <draw:path svg:d="M 492.30768 0.0 L 518.2186 0.0 L 518.2186 25.91093 L 518.2186 25.91093 L 466.39676 77.73279 Q 414.5749 155.46558 492.30768 155.46558 Q 544.1295 181.37651 544.1295 181.37651 L 544.1295 181.37651 L 544.1295 181.37651 Q 518.2186 181.37651 492.30768 207.28745 Q 466.39676 207.28745 466.39676 233.19838 L 466.39676 259.1093 L 466.39676 285.02023 Q 466.39676 310.93115 336.8421 285.02023 Q 207.28745 285.02023 207.28745 233.19838 Q 207.28745 207.28745 129.55466 207.28745 Q 77.73279 181.37651 77.73279 181.37651 L 77.73279 155.46558 L 77.73279 155.46558 L 77.73279 129.55466 L 77.73279 129.55466 L 77.73279 129.55466 L 103.64372 129.55466 L 103.64372 129.55466 L 77.73279 103.64372 L 51.82186 77.73279 L 25.91093 77.73279 L 3.6379788E-12 77.73279 L 3.6379788E-12 77.73279 L 3.6379788E-12 77.73279 L 3.6379788E-12 51.82186 L 25.91093 51.82186 L 25.91093 51.82186 L 25.91093 25.91093 L 103.64372 25.91093 L 181.37651 25.91093 L 336.8421 25.91093 Q 466.39676 25.91093 492.30768 0.0 z" svg:height="2.8502023mm" draw:style-name="style-355" svg:viewBox="0.0 0.0 544.1295 285.02023" svg:width="5.4412956mm" svg:x="205.47368mm" svg:y="124.11336mm"/>
          <draw:path svg:d="M 699.59515 0.0 L 699.59515 0.0 L 829.1498 25.91093 Q 958.7044 77.73279 958.7044 77.73279 Q 932.7935 77.73279 958.7044 103.64372 L 984.61536 103.64372 L 958.7044 129.55466 Q 906.88257 129.55466 958.7044 155.46558 Q 1036.4373 181.37651 1036.4373 181.37651 L 1062.3481 181.37651 L 1062.3481 181.37651 L 1062.3481 181.37651 L 1217.8137 207.28745 L 1373.2793 207.28745 L 1451.0121 207.28745 Q 1528.7449 233.19838 1580.5668 233.19838 L 1632.3887 233.19838 L 1710.1215 233.19838 L 1787.8542 233.19838 L 1839.676 233.19838 L 1917.4088 233.19838 L 1891.4979 259.1093 L 1839.676 285.02023 L 1813.7651 285.02023 L 1787.8542 285.02023 L 1787.8542 310.93115 L 1787.8542 336.8421 L 1813.7651 362.75302 L 1813.7651 388.66397 L 1787.8542 388.66397 L 1787.8542 388.66397 L 1787.8542 414.5749 L 1787.8542 414.5749 L 1736.0323 414.5749 Q 1710.1215 440.4858 1632.3887 466.39676 L 1580.5668 492.30768 L 1580.5668 492.30768 L 1606.4777 492.30768 L 1606.4777 492.30768 Q 1632.3887 492.30768 1632.3887 518.2186 Q 1632.3887 544.1295 1606.4777 544.1295 L 1580.5668 544.1295 L 1580.5668 544.1295 Q 1554.6559 544.1295 1528.7449 518.2186 Q 1502.834 518.2186 1502.834 492.30768 Q 1502.834 466.39676 1217.8137 440.4858 L 906.88257 440.4858 L 906.88257 440.4858 L 906.88257 440.4858 L 699.59515 440.4858 L 492.30768 440.4858 L 492.30768 440.4858 Q 492.30768 440.4858 388.66397 388.66397 L 259.1093 336.8421 L 259.1093 336.8421 Q 259.1093 336.8421 207.28745 310.93115 L 155.46558 285.02023 L 77.73279 285.02023 L 25.91093 285.02023 L 25.91093 285.02023 L 25.91093 259.1093 L 0.0 259.1093 L 0.0 233.19838 L 0.0 233.19838 L 0.0 233.19838 L 25.91093 233.19838 L 77.73279 233.19838 L 129.55466 233.19838 L 155.46558 233.19838 L 233.19838 233.19838 Q 336.8421 233.19838 336.8421 207.28745 Q 336.8421 181.37651 388.66397 181.37651 Q 440.4858 181.37651 388.66397 129.55466 Q 362.75302 129.55466 388.66397 103.64372 L 388.66397 103.64372 L 492.30768 77.73279 Q 595.9514 51.82186 647.77325 25.91093 Q 699.59515 25.91093 699.59515 0.0 z" svg:height="5.4412956mm" draw:style-name="style-356" svg:viewBox="0.0 0.0 1917.4088 544.1295" svg:width="19.17409mm" svg:x="227.75708mm" svg:y="114.78542mm"/>
          <draw:path svg:d="M 1476.9231 0.0 L 1502.834 0.0 L 1969.2307 0.0 Q 2435.6274 0.0 2513.3604 25.91093 L 2591.093 51.82186 L 2617.004 51.82186 L 2642.9148 51.82186 L 2668.826 77.73279 L 2694.7368 103.64372 L 2694.7368 103.64372 L 2720.6477 103.64372 L 2720.6477 103.64372 L 2720.6477 103.64372 L 2746.5586 77.73279 L 2772.4695 77.73279 L 2772.4695 103.64372 L 2772.4695 129.55466 L 2668.826 129.55466 L 2591.093 155.46558 L 2461.5383 155.46558 Q 2331.9836 155.46558 2306.0728 181.37651 L 2306.0728 181.37651 L 1891.4979 181.37651 L 1451.0121 181.37651 L 1373.2793 181.37651 L 1295.5465 181.37651 L 1295.5465 181.37651 Q 1295.5465 155.46558 777.32794 181.37651 L 259.1093 181.37651 L 181.37651 181.37651 L 77.73279 181.37651 L 77.73279 155.46558 L 77.73279 155.46558 L 51.82186 155.46558 L 51.82186 155.46558 L 25.91093 155.46558 L 0.0 155.46558 L 0.0 155.46558 L 0.0 155.46558 L 25.91093 129.55466 L 51.82186 103.64372 L 129.55466 103.64372 L 207.28745 103.64372 L 285.02023 51.82186 Q 388.66397 51.82186 492.30768 25.91093 L 570.04047 25.91093 L 1010.5263 25.91093 Q 1476.9231 0.0 1476.9231 0.0 z" svg:height="1.8137652mm" draw:style-name="style-357" svg:viewBox="0.0 0.0 2772.4695 181.37651" svg:width="27.724695mm" svg:x="260.92307mm" svg:y="113.489876mm"/>
          <draw:path svg:d="M 103.64372 0.0 L 155.46558 0.0 L 155.46558 25.91093 L 155.46558 25.91093 L 155.46558 25.91093 Q 155.46558 25.91093 155.46558 51.82186 L 181.37651 51.82186 L 181.37651 51.82186 Q 181.37651 77.73279 181.37651 77.73279 Q 207.28745 77.73279 129.55466 77.73279 L 77.73279 103.64372 L 51.82186 103.64372 Q 0.0 77.73279 0.0 51.82186 L 25.91093 25.91093 L 51.82186 25.91093 Q 51.82186 25.91093 103.64372 0.0 z" svg:height="1.0364373mm" draw:style-name="style-358" svg:viewBox="0.0 0.0 181.37651 103.64372" svg:width="1.8137652mm" svg:x="233.19838mm" svg:y="132.92308mm"/>
          <draw:path svg:d="M 1347.3684 0.0 L 1347.3684 0.0 L 1347.3684 0.0 Q 1347.3684 25.91093 1373.2793 25.91093 Q 1399.1903 25.91093 1373.2793 77.73279 Q 1373.2793 129.55466 906.88257 181.37651 L 414.5749 233.19838 L 414.5749 233.19838 L 388.66397 207.28745 L 388.66397 181.37651 L 388.66397 155.46558 L 259.1093 155.46558 L 129.55466 129.55466 L 77.73279 129.55466 L 51.82186 129.55466 L 25.91093 103.64372 L 0.0 77.73279 L 0.0 77.73279 L 25.91093 77.73279 L 25.91093 77.73279 L 25.91093 77.73279 L 77.73279 51.82186 L 129.55466 25.91093 L 129.55466 25.91093 L 129.55466 25.91093 L 310.93115 51.82186 Q 492.30768 77.73279 906.88257 25.91093 Q 1321.4574 25.91093 1321.4574 0.0 Q 1321.4574 0.0 1347.3684 0.0 z" svg:height="2.3319838mm" draw:style-name="style-359" svg:viewBox="0.0 0.0 1373.2793 233.19838" svg:width="13.732793mm" svg:x="56.22672mm" svg:y="182.67206mm"/>
          <draw:path svg:d="M 0.0 1.8189894E-12 L 0.0 1.8189894E-12 L 0.0 1.8189894E-12 L 25.91093 1.8189894E-12 L 310.93115 1.8189894E-12 Q 570.04047 1.8189894E-12 570.04047 25.91093 L 570.04047 25.91093 L 621.8623 51.82186 Q 647.77325 51.82186 647.77325 77.73279 Q 647.77325 103.64372 621.8623 103.64372 Q 570.04047 103.64372 570.04047 129.55466 L 570.04047 129.55466 L 518.2186 129.55466 L 492.30768 129.55466 L 414.5749 129.55466 Q 336.8421 103.64372 259.1093 103.64372 L 181.37651 103.64372 L 181.37651 103.64372 Q 181.37651 103.64372 103.64372 77.73279 L 25.91093 51.82186 L 25.91093 51.82186 Q 0.0 25.91093 0.0 1.8189894E-12 z" svg:height="1.2955465mm" draw:style-name="style-360" svg:viewBox="0.0 0.0 647.77325 129.55466" svg:width="6.4777327mm" svg:x="275.17407mm" svg:y="102.607285mm"/>
          <draw:path svg:d="M 647.77325 0.0 L 673.6842 0.0 L 673.6842 155.46558 L 673.6842 285.02023 L 647.77325 285.02023 L 595.9514 285.02023 L 595.9514 285.02023 L 595.9514 259.1093 L 544.1295 259.1093 L 492.30768 259.1093 L 492.30768 233.19838 L 492.30768 233.19838 L 466.39676 233.19838 L 466.39676 207.28745 L 466.39676 207.28745 L 440.4858 207.28745 L 440.4858 207.28745 L 440.4858 207.28745 L 440.4858 181.37651 Q 440.4858 181.37651 259.1093 155.46558 L 77.73279 155.46558 L 51.82186 129.55466 L 25.91093 103.64372 L 25.91093 103.64372 L 25.91093 103.64372 L 0.0 103.64372 L 0.0 103.64372 L 25.91093 77.73279 L 51.82186 51.82186 L 103.64372 51.82186 L 155.46558 51.82186 L 388.66397 25.91093 Q 621.8623 0.0 647.77325 0.0 z" svg:height="2.8502023mm" draw:style-name="style-361" svg:viewBox="0.0 0.0 673.6842 285.02023" svg:width="6.736842mm" svg:x="313.26315mm" svg:y="180.85829mm"/>
          <draw:path svg:d="M 1269.6356 0.0 L 1295.5465 0.0 L 1321.4574 51.82186 Q 1347.3684 77.73279 1321.4574 77.73279 Q 1295.5465 103.64372 1321.4574 103.64372 Q 1347.3684 103.64372 1373.2793 129.55466 L 1399.1903 155.46558 L 1632.3887 129.55466 Q 1839.676 103.64372 1943.3198 103.64372 Q 2072.8745 51.82186 2098.7854 51.82186 L 2098.7854 51.82186 L 2150.6072 77.73279 Q 2202.4292 103.64372 2746.5586 103.64372 Q 3290.6882 129.55466 3342.51 103.64372 Q 3368.421 51.82186 3394.3318 77.73279 L 3420.243 77.73279 L 3420.243 103.64372 L 3446.1538 129.55466 L 3446.1538 129.55466 L 3446.1538 155.46558 L 3446.1538 155.46558 L 3446.1538 155.46558 L 3497.9756 129.55466 Q 3549.7974 103.64372 3575.7085 129.55466 Q 3601.6194 155.46558 3601.6194 155.46558 L 3601.6194 181.37651 L 3575.7085 181.37651 Q 3549.7974 207.28745 3497.9756 207.28745 Q 3472.0647 207.28745 3497.9756 233.19838 Q 3549.7974 259.1093 3549.7974 310.93115 Q 3549.7974 362.75302 3497.9756 336.8421 Q 3446.1538 310.93115 3446.1538 362.75302 Q 3446.1538 414.5749 3290.6882 440.4858 L 3109.3118 466.39676 L 3109.3118 518.2186 L 3109.3118 544.1295 L 3342.51 544.1295 Q 3549.7974 570.04047 3653.4412 570.04047 L 3782.9958 570.04047 L 3782.9958 570.04047 L 3782.9958 570.04047 L 3782.9958 595.9514 L 3808.9067 595.9514 L 3808.9067 621.8623 Q 3808.9067 647.77325 3834.8176 647.77325 Q 3860.7288 647.77325 3860.7288 673.6842 Q 3860.7288 699.59515 3886.6396 699.59515 L 3886.6396 725.50604 L 3886.6396 725.50604 L 3912.5505 725.50604 L 3912.5505 725.50604 L 3912.5505 725.50604 L 3886.6396 751.417 L 3860.7288 777.32794 L 3808.9067 777.32794 Q 3757.085 777.32794 3601.6194 803.23883 L 3472.0647 829.1498 L 3549.7974 829.1498 L 3601.6194 829.1498 L 3601.6194 855.0607 L 3601.6194 855.0607 L 3627.5303 880.9716 L 3627.5303 932.7935 L 3601.6194 932.7935 Q 3575.7085 932.7935 2902.0242 932.7935 Q 2228.34 932.7935 2228.34 958.7044 Q 2228.34 984.61536 2176.518 984.61536 Q 2124.6963 984.61536 2124.6963 958.7044 Q 2098.7854 932.7935 2046.9635 932.7935 Q 1995.1416 932.7935 1995.1416 958.7044 Q 1995.1416 984.61536 1943.3198 984.61536 Q 1891.4979 984.61536 1891.4979 1010.5263 L 1917.4088 1036.4373 L 1943.3198 1036.4373 L 1969.2307 1036.4373 L 2046.9635 1062.3481 L 2124.6963 1088.259 L 2098.7854 1088.259 L 2072.8745 1088.259 L 2098.7854 1114.17 L 2150.6072 1114.17 L 2150.6072 1165.9918 L 2150.6072 1217.8137 L 2124.6963 1217.8137 L 2098.7854 1217.8137 L 1917.4088 1217.8137 Q 1736.0323 1217.8137 1736.0323 1191.9028 Q 1736.0323 1165.9918 1632.3887 1191.9028 Q 1502.834 1191.9028 1502.834 1217.8137 Q 1502.834 1243.7246 1373.2793 1243.7246 Q 1269.6356 1243.7246 1114.17 1243.7246 Q 984.61536 1243.7246 906.88257 1243.7246 L 829.1498 1191.9028 L 751.417 1191.9028 L 699.59515 1191.9028 L 699.59515 1165.9918 L 699.59515 1140.0809 L 699.59515 1140.0809 L 699.59515 1140.0809 L 725.50604 1140.0809 L 725.50604 1140.0809 L 751.417 1114.17 L 777.32794 1088.259 L 751.417 1088.259 L 699.59515 1088.259 L 751.417 1062.3481 L 803.23883 1062.3481 L 1010.5263 1062.3481 L 1217.8137 1036.4373 L 1269.6356 1036.4373 L 1321.4574 1036.4373 L 1321.4574 984.61536 L 1321.4574 958.7044 L 1269.6356 958.7044 L 1243.7246 932.7935 L 1165.9918 932.7935 L 1114.17 932.7935 L 1114.17 906.88257 Q 1114.17 906.88257 1088.259 906.88257 Q 1088.259 880.9716 1062.3481 906.88257 Q 1062.3481 932.7935 906.88257 958.7044 L 751.417 984.61536 L 751.417 984.61536 L 751.417 984.61536 L 725.50604 958.7044 L 699.59515 932.7935 L 673.6842 932.7935 L 647.77325 932.7935 L 621.8623 906.88257 L 595.9514 880.9716 L 673.6842 880.9716 L 751.417 880.9716 L 906.88257 829.1498 Q 1062.3481 829.1498 1165.9918 803.23883 L 1243.7246 777.32794 L 1243.7246 777.32794 L 1269.6356 777.32794 L 1269.6356 777.32794 L 1269.6356 777.32794 L 1295.5465 751.417 L 1321.4574 725.50604 L 1295.5465 725.50604 L 1269.6356 725.50604 L 1269.6356 699.59515 L 1269.6356 699.59515 L 1243.7246 673.6842 L 1243.7246 647.77325 L 1269.6356 647.77325 L 1295.5465 621.8623 L 1295.5465 621.8623 L 1321.4574 621.8623 L 1321.4574 621.8623 L 1321.4574 595.9514 L 1295.5465 595.9514 L 1295.5465 570.04047 L 1243.7246 570.04047 L 1191.9028 570.04047 L 1140.0809 595.9514 Q 1088.259 595.9514 1114.17 647.77325 Q 1114.17 699.59515 906.88257 673.6842 L 725.50604 673.6842 L 751.417 647.77325 L 803.23883 621.8623 L 880.9716 621.8623 L 958.7044 621.8623 L 958.7044 595.9514 L 958.7044 595.9514 L 932.7935 595.9514 L 932.7935 570.04047 L 855.0607 570.04047 Q 777.32794 570.04047 673.6842 518.2186 Q 570.04047 518.2186 440.4858 492.30768 L 336.8421 492.30768 L 310.93115 492.30768 Q 285.02023 466.39676 259.1093 466.39676 Q 233.19838 466.39676 233.19838 440.4858 Q 233.19838 414.5749 207.28745 414.5749 L 181.37651 414.5749 L 181.37651 388.66397 L 181.37651 362.75302 L 155.46558 362.75302 L 155.46558 362.75302 L 77.73279 336.8421 L 25.91093 336.8421 L 25.91093 310.93115 L 25.91093 310.93115 L 0.0 310.93115 L 0.0 310.93115 L 25.91093 285.02023 L 51.82186 259.1093 L 77.73279 259.1093 L 103.64372 259.1093 L 181.37651 233.19838 L 233.19838 233.19838 L 285.02023 233.19838 L 362.75302 233.19838 L 492.30768 207.28745 Q 595.9514 207.28745 570.04047 181.37651 Q 544.1295 155.46558 855.0607 129.55466 Q 1165.9918 77.73279 1165.9918 51.82186 Q 1165.9918 25.91093 1191.9028 25.91093 Q 1217.8137 0.0 1217.8137 0.0 L 1217.8137 0.0 L 1217.8137 0.0 Q 1243.7246 0.0 1269.6356 0.0 z M 1191.9028 1217.8137 Q 1191.9028 1191.9028 1191.9028 1191.9028 Q 1217.8137 1191.9028 1217.8137 1191.9028 Q 1217.8137 1217.8137 1191.9028 1217.8137 z" svg:height="12.437246mm" draw:style-name="style-362" svg:viewBox="0.0 0.0 3912.5505 1243.7246" svg:width="39.125504mm" svg:x="161.4251mm" svg:y="148.72874mm"/>
          <draw:path svg:d="M 1165.9918 25.91093 L 1243.7246 25.91093 L 1321.4574 0.0 L 1373.2793 0.0 L 1373.2793 25.91093 L 1373.2793 51.82186 L 1399.1903 51.82186 L 1399.1903 77.73279 L 1425.1012 77.73279 L 1451.0121 77.73279 L 1451.0121 103.64372 L 1451.0121 103.64372 L 1425.1012 103.64372 Q 1373.2793 129.55466 1295.5465 129.55466 L 1217.8137 155.46558 L 1165.9918 155.46558 Q 1088.259 181.37651 855.0607 207.28745 L 647.77325 233.19838 L 544.1295 259.1093 L 466.39676 259.1093 L 414.5749 259.1093 Q 362.75302 285.02023 207.28745 285.02023 L 51.82186 285.02023 L 0.0 259.1093 Q -51.82186 233.19838 0.0 233.19838 Q 51.82186 233.19838 77.73279 207.28745 L 103.64372 181.37651 L 103.64372 181.37651 L 129.55466 181.37651 L 129.55466 181.37651 L 129.55466 181.37651 L 129.55466 155.46558 L 129.55466 155.46558 L 155.46558 129.55466 L 155.46558 129.55466 L 440.4858 103.64372 Q 751.417 77.73279 906.88257 51.82186 L 1036.4373 51.82186 L 1062.3481 51.82186 L 1088.259 25.91093 L 1165.9918 25.91093 z" svg:height="2.8502023mm" draw:style-name="style-363" svg:viewBox="0.0 0.0 1451.0121 285.02023" svg:width="14.510121mm" svg:x="246.41295mm" svg:y="105.45749mm"/>
          <draw:path svg:d="M 932.7935 0.0 L 932.7935 0.0 L 906.88257 0.0 Q 880.9716 0.0 673.6842 51.82186 Q 466.39676 51.82186 466.39676 103.64372 Q 492.30768 129.55466 259.1093 103.64372 L 25.91093 103.64372 L 25.91093 77.73279 L 3.6379788E-12 77.73279 L 3.6379788E-12 77.73279 L 3.6379788E-12 77.73279 L 3.6379788E-12 77.73279 L 3.6379788E-12 51.82186 L 25.91093 51.82186 L 51.82186 51.82186 L 492.30768 25.91093 Q 932.7935 0.0 932.7935 0.0 z" svg:height="1.0364373mm" draw:style-name="style-364" svg:viewBox="0.0 0.0 932.7935 103.64372" svg:width="9.327935mm" svg:x="258.07288mm" svg:y="160.64777mm"/>
          <draw:path svg:d="M 1062.3481 77.73279 L 1062.3481 77.73279 L 1062.3481 77.73279 Q 1062.3481 77.73279 1114.17 129.55466 Q 1165.9918 181.37651 1036.4373 233.19838 L 932.7935 285.02023 L 932.7935 285.02023 L 906.88257 285.02023 L 906.88257 285.02023 L 906.88257 285.02023 L 906.88257 310.93115 L 906.88257 310.93115 L 932.7935 310.93115 L 932.7935 336.8421 L 906.88257 336.8421 L 880.9716 336.8421 L 880.9716 362.75302 L 855.0607 362.75302 L 855.0607 388.66397 L 855.0607 414.5749 L 855.0607 414.5749 L 829.1498 414.5749 L 777.32794 414.5749 Q 725.50604 388.66397 699.59515 414.5749 Q 647.77325 414.5749 647.77325 362.75302 Q 647.77325 310.93115 595.9514 310.93115 Q 518.2186 285.02023 466.39676 259.1093 Q 388.66397 233.19838 336.8421 207.28745 Q 285.02023 181.37651 207.28745 129.55466 L 129.55466 77.73279 L 77.73279 77.73279 L 0.0 77.73279 L 0.0 51.82186 L 25.91093 51.82186 L 25.91093 51.82186 L 25.91093 25.91093 L 77.73279 25.91093 L 155.46558 25.91093 L 155.46558 0.0 L 155.46558 0.0 L 492.30768 0.0 Q 829.1498 25.91093 932.7935 25.91093 Q 1062.3481 51.82186 1062.3481 77.73279 z" svg:height="4.145749mm" draw:style-name="style-365" svg:viewBox="0.0 0.0 1114.17 414.5749" svg:width="11.1417mm" svg:x="250.5587mm" svg:y="136.5506mm"/>
          <draw:path svg:d="M 77.73279 570.04047 L 155.46558 0.0 L 155.46558 51.82186 Q 155.46558 103.64372 181.37651 103.64372 L 181.37651 129.55466 L 207.28745 155.46558 Q 207.28745 207.28745 259.1093 207.28745 Q 285.02023 207.28745 362.75302 233.19838 L 414.5749 233.19838 L 388.66397 673.6842 Q 362.75302 1140.0809 362.75302 1217.8137 L 362.75302 1295.5465 L 362.75302 1295.5465 Q 336.8421 1295.5465 336.8421 1321.4574 L 336.8421 1321.4574 L 310.93115 1321.4574 Q 310.93115 1347.3684 310.93115 1347.3684 L 336.8421 1347.3684 L 336.8421 1347.3684 L 336.8421 1373.2793 L 310.93115 1373.2793 Q 310.93115 1399.1903 310.93115 1399.1903 L 310.93115 1399.1903 L 310.93115 1399.1903 Q 285.02023 1399.1903 259.1093 1373.2793 L 259.1093 1373.2793 L 259.1093 1373.2793 Q 259.1093 1347.3684 233.19838 1295.5465 Q 207.28745 1243.7246 155.46558 1217.8137 L 103.64372 1191.9028 L 51.82186 1191.9028 L 25.91093 1191.9028 L 25.91093 1191.9028 Q 0.0 1165.9918 0.0 1165.9918 L 0.0 1165.9918 L 0.0 1140.0809 Q 0.0 1114.17 77.73279 570.04047 z" svg:height="13.991902mm" draw:style-name="style-366" svg:viewBox="0.0 0.0 414.5749 1399.1903" svg:width="4.145749mm" svg:x="234.75304mm" svg:y="62.704453mm"/>
          <draw:path svg:d="M 103.64372 25.91093 L 103.64372 0.0 L 259.1093 0.0 L 414.5749 0.0 L 414.5749 25.91093 L 440.4858 25.91093 L 440.4858 51.82186 L 440.4858 77.73279 L 414.5749 77.73279 L 388.66397 103.64372 L 362.75302 103.64372 L 336.8421 103.64372 L 310.93115 129.55466 Q 285.02023 129.55466 285.02023 155.46558 Q 285.02023 181.37651 181.37651 207.28745 L 103.64372 207.28745 L 103.64372 233.19838 L 103.64372 259.1093 L 103.64372 388.66397 Q 77.73279 518.2186 77.73279 518.2186 L 77.73279 518.2186 L 77.73279 466.39676 Q 77.73279 388.66397 25.91093 466.39676 L 25.91093 570.04047 L 0.0 570.04047 L 0.0 570.04047 L 0.0 466.39676 Q 25.91093 362.75302 0.0 259.1093 L 0.0 181.37651 L 0.0 103.64372 Q 25.91093 51.82186 25.91093 77.73279 Q 25.91093 103.64372 51.82186 77.73279 Q 51.82186 51.82186 77.73279 51.82186 Q 103.64372 51.82186 103.64372 25.91093 z" svg:height="5.7004046mm" draw:style-name="style-367" svg:viewBox="0.0 0.0 440.4858 570.04047" svg:width="4.404858mm" svg:x="176.97165mm" svg:y="82.39676mm"/>
          <draw:path svg:d="M 880.9716 0.0 L 958.7044 0.0 L 1036.4373 0.0 L 1088.259 0.0 L 1088.259 0.0 L 1088.259 0.0 L 1036.4373 25.91093 L 1010.5263 51.82186 L 1010.5263 51.82186 L 1036.4373 51.82186 L 1036.4373 51.82186 L 1036.4373 51.82186 L 1114.17 77.73279 Q 1191.9028 103.64372 1191.9028 129.55466 Q 1191.9028 155.46558 1295.5465 207.28745 Q 1425.1012 259.1093 1761.9432 207.28745 Q 2124.6963 207.28745 2124.6963 207.28745 Q 2150.6072 207.28745 2176.518 207.28745 L 2176.518 207.28745 L 2176.518 233.19838 L 2176.518 259.1093 L 2642.9148 310.93115 Q 3135.2227 362.75302 3368.421 362.75302 Q 3601.6194 362.75302 3679.352 388.66397 Q 3731.174 414.5749 3782.9958 414.5749 L 3808.9067 414.5749 L 3834.8176 440.4858 L 3886.6396 466.39676 L 3938.4614 466.39676 L 3990.2832 466.39676 L 3990.2832 466.39676 L 3990.2832 466.39676 L 3834.8176 492.30768 L 3679.352 518.2186 L 3679.352 518.2186 L 3679.352 518.2186 L 3627.5303 518.2186 Q 3575.7085 518.2186 3575.7085 544.1295 Q 3575.7085 570.04047 3187.0444 570.04047 L 2798.3806 570.04047 L 2850.2024 595.9514 Q 2927.935 621.8623 2979.757 621.8623 L 3031.5789 621.8623 L 2850.2024 621.8623 Q 2694.7368 621.8623 2228.34 621.8623 L 1761.9432 621.8623 L 1761.9432 621.8623 L 1761.9432 621.8623 L 1761.9432 673.6842 L 1761.9432 699.59515 L 1761.9432 699.59515 L 1761.9432 725.50604 L 1969.2307 725.50604 L 2150.6072 725.50604 L 2150.6072 751.417 L 2124.6963 751.417 L 2124.6963 751.417 L 2124.6963 777.32794 L 2124.6963 777.32794 L 2124.6963 777.32794 L 2098.7854 777.32794 L 2098.7854 777.32794 L 2098.7854 777.32794 L 2072.8745 751.417 L 2072.8745 777.32794 L 2072.8745 803.23883 L 2046.9635 803.23883 L 2021.0526 829.1498 L 1943.3198 829.1498 L 1865.587 829.1498 L 1865.587 855.0607 L 1865.587 855.0607 L 1839.676 855.0607 L 1839.676 880.9716 L 1813.7651 880.9716 L 1761.9432 880.9716 L 1761.9432 906.88257 L 1761.9432 906.88257 L 1606.4777 906.88257 Q 1425.1012 880.9716 1399.1903 880.9716 Q 1347.3684 829.1498 1243.7246 829.1498 L 1114.17 829.1498 L 1088.259 829.1498 Q 1036.4373 829.1498 984.61536 880.9716 L 932.7935 906.88257 L 932.7935 906.88257 Q 932.7935 880.9716 932.7935 855.0607 Q 958.7044 829.1498 829.1498 803.23883 Q 725.50604 777.32794 414.5749 725.50604 L 103.64372 673.6842 L 51.82186 647.77325 L 0.0 647.77325 L 0.0 621.8623 L 0.0 595.9514 L 51.82186 595.9514 L 103.64372 595.9514 L 103.64372 570.04047 L 103.64372 544.1295 L 129.55466 544.1295 L 129.55466 518.2186 L 51.82186 518.2186 Q 0.0 518.2186 51.82186 492.30768 Q 77.73279 466.39676 77.73279 440.4858 Q 77.73279 414.5749 103.64372 414.5749 Q 129.55466 414.5749 103.64372 362.75302 Q 103.64372 310.93115 155.46558 310.93115 Q 207.28745 285.02023 207.28745 259.1093 Q 207.28745 233.19838 181.37651 207.28745 L 155.46558 207.28745 L 259.1093 181.37651 Q 362.75302 155.46558 414.5749 181.37651 Q 440.4858 207.28745 621.8623 155.46558 Q 777.32794 103.64372 829.1498 77.73279 Q 829.1498 51.82186 829.1498 25.91093 Q 829.1498 0.0 880.9716 0.0 z" svg:height="9.068826mm" draw:style-name="style-368" svg:viewBox="0.0 0.0 3990.2832 906.88257" svg:width="39.902832mm" svg:x="225.4251mm" svg:y="145.10121mm"/>
          <draw:path svg:d="M 466.39676 0.0 L 466.39676 0.0 L 466.39676 51.82186 L 466.39676 129.55466 L 492.30768 129.55466 L 492.30768 155.46558 L 518.2186 155.46558 L 544.1295 155.46558 L 621.8623 181.37651 L 673.6842 181.37651 L 673.6842 207.28745 L 673.6842 207.28745 L 518.2186 207.28745 L 388.66397 207.28745 L 259.1093 207.28745 L 129.55466 207.28745 L 103.64372 207.28745 L 51.82186 207.28745 L 51.82186 181.37651 L 51.82186 155.46558 L 25.91093 155.46558 L 0.0 155.46558 L 0.0 129.55466 L 0.0 129.55466 L 155.46558 129.55466 L 285.02023 103.64372 L 310.93115 103.64372 L 362.75302 103.64372 L 414.5749 103.64372 Q 440.4858 103.64372 440.4858 51.82186 Q 466.39676 0.0 466.39676 0.0 z" svg:height="2.0728745mm" draw:style-name="style-369" svg:viewBox="0.0 0.0 673.6842 207.28745" svg:width="6.736842mm" svg:x="218.68825mm" svg:y="98.46153mm"/>
          <draw:path svg:d="M 2150.6072 103.64372 L 2383.8057 103.64372 L 2383.8057 103.64372 L 2383.8057 129.55466 L 2772.4695 155.46558 Q 3135.2227 181.37651 3238.8662 207.28745 L 3342.51 207.28745 L 3342.51 207.28745 L 3342.51 233.19838 L 3342.51 233.19838 L 3342.51 233.19838 L 3368.421 233.19838 L 3368.421 233.19838 L 3368.421 259.1093 Q 3394.3318 259.1093 3368.421 285.02023 L 3342.51 285.02023 L 3238.8662 285.02023 Q 3135.2227 285.02023 3187.0444 310.93115 Q 3238.8662 336.8421 3497.9756 388.66397 Q 3757.085 440.4858 3757.085 466.39676 L 3757.085 492.30768 L 3757.085 492.30768 L 3731.174 492.30768 L 3705.2632 492.30768 L 3705.2632 492.30768 L 3679.352 492.30768 Q 3653.4412 492.30768 3679.352 518.2186 L 3705.2632 518.2186 L 3705.2632 518.2186 Q 3705.2632 544.1295 3757.085 544.1295 L 3782.9958 544.1295 L 3782.9958 544.1295 L 3782.9958 570.04047 L 3731.174 570.04047 Q 3679.352 595.9514 3679.352 595.9514 L 3679.352 595.9514 L 3653.4412 595.9514 L 3653.4412 595.9514 L 3653.4412 621.8623 L 3653.4412 621.8623 L 3497.9756 621.8623 Q 3342.51 647.77325 3135.2227 647.77325 L 2927.935 647.77325 L 2927.935 647.77325 Q 2927.935 647.77325 2409.7166 621.8623 Q 1917.4088 595.9514 1787.8542 595.9514 Q 1658.2996 544.1295 1528.7449 544.1295 L 1399.1903 544.1295 L 1295.5465 544.1295 Q 1191.9028 544.1295 1010.5263 544.1295 L 855.0607 544.1295 L 777.32794 544.1295 Q 699.59515 544.1295 336.8421 492.30768 L 0.0 466.39676 L 0.0 440.4858 L 0.0 414.5749 L 25.91093 414.5749 L 51.82186 388.66397 L 77.73279 388.66397 L 103.64372 388.66397 L 129.55466 362.75302 L 181.37651 336.8421 L 181.37651 336.8421 L 181.37651 336.8421 L 466.39676 310.93115 Q 751.417 285.02023 958.7044 285.02023 L 1165.9918 285.02023 L 1217.8137 259.1093 L 1243.7246 233.19838 L 1165.9918 233.19838 L 1062.3481 233.19838 L 1062.3481 207.28745 L 1062.3481 181.37651 L 958.7044 181.37651 L 829.1498 181.37651 L 829.1498 181.37651 L 803.23883 155.46558 L 803.23883 155.46558 L 803.23883 129.55466 L 803.23883 129.55466 L 803.23883 129.55466 L 803.23883 103.64372 L 803.23883 77.73279 L 803.23883 77.73279 L 803.23883 77.73279 L 855.0607 51.82186 L 880.9716 25.91093 L 880.9716 25.91093 L 880.9716 25.91093 L 932.7935 25.91093 L 984.61536 25.91093 L 984.61536 0.0 L 984.61536 0.0 L 1321.4574 0.0 Q 1684.2104 0.0 1684.2104 25.91093 Q 1710.1215 77.73279 1787.8542 77.73279 Q 1891.4979 77.73279 2150.6072 103.64372 z" svg:height="6.4777327mm" draw:style-name="style-370" svg:viewBox="0.0 0.0 3782.9958 647.77325" svg:width="37.82996mm" svg:x="269.7328mm" svg:y="158.31578mm"/>
          <draw:path svg:d="M 103.64372 0.0 L 103.64372 0.0 L 103.64372 25.91093 L 103.64372 51.82186 L 129.55466 51.82186 L 181.37651 51.82186 L 181.37651 25.91093 L 181.37651 25.91093 L 207.28745 25.91093 L 207.28745 0.0 L 285.02023 25.91093 Q 336.8421 25.91093 336.8421 77.73279 Q 336.8421 129.55466 362.75302 129.55466 L 388.66397 129.55466 L 388.66397 207.28745 Q 388.66397 285.02023 362.75302 336.8421 L 362.75302 388.66397 L 336.8421 388.66397 Q 310.93115 362.75302 285.02023 388.66397 L 259.1093 388.66397 L 259.1093 336.8421 Q 233.19838 285.02023 233.19838 259.1093 Q 233.19838 233.19838 207.28745 310.93115 Q 181.37651 388.66397 155.46558 388.66397 Q 129.55466 388.66397 129.55466 466.39676 L 129.55466 518.2186 L 103.64372 518.2186 L 103.64372 518.2186 L 103.64372 544.1295 L 77.73279 544.1295 L 77.73279 544.1295 L 77.73279 544.1295 L 77.73279 518.2186 L 77.73279 518.2186 L 77.73279 466.39676 L 77.73279 414.5749 L 51.82186 414.5749 L 25.91093 414.5749 L 25.91093 388.66397 L 25.91093 388.66397 L 0.0 310.93115 Q 0.0 233.19838 25.91093 233.19838 Q 51.82186 233.19838 77.73279 181.37651 Q 77.73279 129.55466 51.82186 129.55466 L 25.91093 129.55466 L 51.82186 103.64372 Q 77.73279 103.64372 77.73279 51.82186 Q 77.73279 0.0 103.64372 0.0 z M 51.82186 285.02023 Q 25.91093 285.02023 77.73279 285.02023 Q 103.64372 259.1093 77.73279 259.1093 Q 51.82186 259.1093 51.82186 285.02023 z" svg:height="5.4412956mm" draw:style-name="style-371" svg:viewBox="0.0 0.0 388.66397 544.1295" svg:width="3.8866396mm" svg:x="149.50607mm" svg:y="84.987854mm"/>
          <draw:path svg:d="M 259.1093 25.91093 L 259.1093 -1.8189894E-12 L 362.75302 25.91093 Q 466.39676 51.82186 518.2186 51.82186 L 570.04047 51.82186 L 570.04047 51.82186 L 595.9514 51.82186 L 595.9514 103.64372 Q 595.9514 129.55466 621.8623 155.46558 Q 647.77325 155.46558 647.77325 207.28745 L 647.77325 233.19838 L 647.77325 259.1093 L 647.77325 259.1093 L 647.77325 259.1093 L 647.77325 259.1093 L 570.04047 285.02023 Q 492.30768 310.93115 440.4858 310.93115 Q 388.66397 336.8421 310.93115 362.75302 L 259.1093 414.5749 L 259.1093 414.5749 L 285.02023 414.5749 L 285.02023 414.5749 L 285.02023 414.5749 L 259.1093 440.4858 L 233.19838 440.4858 L 181.37651 440.4858 Q 155.46558 466.39676 129.55466 466.39676 L 103.64372 466.39676 L 103.64372 440.4858 Q 129.55466 414.5749 77.73279 414.5749 L 25.91093 388.66397 L 25.91093 362.75302 L 25.91093 336.8421 L 51.82186 336.8421 Q 77.73279 310.93115 103.64372 310.93115 Q 129.55466 310.93115 77.73279 285.02023 L 0.0 259.1093 L 0.0 259.1093 Q 0.0 259.1093 25.91093 207.28745 L 25.91093 181.37651 L 25.91093 155.46558 L 25.91093 155.46558 L 25.91093 103.64372 L 25.91093 77.73279 L 129.55466 51.82186 Q 207.28745 51.82186 233.19838 25.91093 L 233.19838 25.91093 L 233.19838 25.91093 L 233.19838 25.91093 L 259.1093 25.91093 z" svg:height="4.6639676mm" draw:style-name="style-372" svg:viewBox="0.0 0.0 647.77325 466.39676" svg:width="6.4777327mm" svg:x="111.15789mm" svg:y="97.94331mm"/>
          <draw:path svg:d="M 129.55466 1.8189894E-12 L 207.28745 1.8189894E-12 L 207.28745 25.91093 L 207.28745 25.91093 L 207.28745 25.91093 Q 207.28745 51.82186 207.28745 77.73279 Q 233.19838 129.55466 259.1093 129.55466 L 285.02023 129.55466 L 181.37651 155.46558 Q 77.73279 155.46558 77.73279 129.55466 Q 77.73279 103.64372 51.82186 103.64372 L 0.0 103.64372 L 0.0 103.64372 Q 0.0 77.73279 0.0 77.73279 L 25.91093 51.82186 L 51.82186 25.91093 Q 51.82186 25.91093 51.82186 25.91093 Q 51.82186 25.91093 129.55466 1.8189894E-12 z" svg:height="1.5546558mm" draw:style-name="style-373" svg:viewBox="0.0 0.0 285.02023 155.46558" svg:width="2.8502023mm" svg:x="232.68016mm" svg:y="126.70445mm"/>
          <draw:path svg:d="M 336.8421 155.46558 L 362.75302 155.46558 L 362.75302 181.37651 Q 362.75302 181.37651 336.8421 207.28745 Q 336.8421 233.19838 310.93115 233.19838 L 285.02023 233.19838 L 259.1093 233.19838 Q 207.28745 233.19838 207.28745 259.1093 Q 207.28745 285.02023 129.55466 336.8421 L 51.82186 362.75302 L 51.82186 336.8421 Q 51.82186 310.93115 77.73279 285.02023 Q 103.64372 285.02023 129.55466 233.19838 Q 129.55466 207.28745 51.82186 181.37651 Q -25.91093 129.55466 25.91093 155.46558 Q 77.73279 155.46558 77.73279 129.55466 Q 77.73279 77.73279 51.82186 77.73279 Q 25.91093 77.73279 0.0 25.91093 Q 0.0 -51.82186 103.64372 0.0 Q 207.28745 51.82186 259.1093 103.64372 Q 310.93115 129.55466 336.8421 155.46558 z" svg:height="3.6275303mm" draw:style-name="style-374" svg:viewBox="0.0 0.0 362.75302 362.75302" svg:width="3.6275303mm" svg:x="196.92307mm" svg:y="77.9919mm"/>
          <draw:path svg:d="M 51.82186 25.91093 L 51.82186 0.0 L 51.82186 0.0 L 77.73279 0.0 L 103.64372 0.0 Q 155.46558 25.91093 155.46558 103.64372 L 155.46558 155.46558 L 181.37651 155.46558 L 207.28745 155.46558 L 207.28745 233.19838 Q 207.28745 310.93115 181.37651 310.93115 L 181.37651 310.93115 L 181.37651 259.1093 Q 155.46558 233.19838 103.64372 207.28745 L 25.91093 181.37651 L 25.91093 155.46558 Q 0.0 129.55466 0.0 103.64372 L 0.0 77.73279 L 0.0 77.73279 Q 0.0 51.82186 25.91093 51.82186 Q 51.82186 51.82186 51.82186 25.91093 z" svg:height="3.1093116mm" draw:style-name="style-375" svg:viewBox="0.0 0.0 207.28745 310.93115" svg:width="2.0728745mm" svg:x="138.88258mm" svg:y="98.97975mm"/>
          <draw:path svg:d="M 129.55466 25.91093 L 0.0 -1.8189894E-12 L 233.19838 -1.8189894E-12 Q 440.4858 -1.8189894E-12 440.4858 25.91093 L 466.39676 25.91093 L 466.39676 25.91093 L 466.39676 51.82186 L 440.4858 51.82186 L 414.5749 51.82186 L 388.66397 77.73279 L 362.75302 77.73279 L 362.75302 103.64372 Q 388.66397 155.46558 388.66397 155.46558 L 388.66397 181.37651 L 336.8421 181.37651 L 259.1093 181.37651 L 259.1093 103.64372 L 233.19838 51.82186 L 233.19838 51.82186 Q 233.19838 51.82186 129.55466 25.91093 z" svg:height="1.8137652mm" draw:style-name="style-376" svg:viewBox="0.0 0.0 466.39676 181.37651" svg:width="4.6639676mm" svg:x="235.53036mm" svg:y="92.24291mm"/>
          <draw:path svg:d="M 77.73279 25.91093 L 155.46558 0.0 L 155.46558 0.0 L 155.46558 0.0 L 155.46558 25.91093 L 155.46558 25.91093 L 155.46558 25.91093 L 155.46558 25.91093 L 155.46558 51.82186 L 155.46558 51.82186 L 155.46558 51.82186 Q 129.55466 77.73279 77.73279 77.73279 Q 25.91093 77.73279 -3.6379788E-12 51.82186 Q -3.6379788E-12 25.91093 77.73279 25.91093 z" svg:height="0.7773279mm" draw:style-name="style-377" svg:viewBox="0.0 0.0 155.46558 77.73279" svg:width="1.5546558mm" svg:x="184.48582mm" svg:y="123.59514mm"/>
          <draw:path svg:d="M 51.82186 -1.8189894E-12 L 77.73279 -1.8189894E-12 L 129.55466 -1.8189894E-12 Q 181.37651 -1.8189894E-12 233.19838 77.73279 Q 310.93115 129.55466 310.93115 129.55466 L 310.93115 155.46558 L 259.1093 155.46558 L 233.19838 181.37651 L 207.28745 181.37651 L 181.37651 181.37651 L 181.37651 181.37651 L 181.37651 181.37651 L 181.37651 155.46558 Q 207.28745 155.46558 103.64372 129.55466 L 0.0 129.55466 L 0.0 103.64372 Q 0.0 77.73279 25.91093 51.82186 Q 51.82186 25.91093 51.82186 25.91093 Q 51.82186 25.91093 51.82186 -1.8189894E-12 z" svg:height="1.8137652mm" draw:style-name="style-378" svg:viewBox="0.0 0.0 310.93115 181.37651" svg:width="3.1093116mm" svg:x="228.01619mm" svg:y="119.44939mm"/>
          <draw:path svg:d="M 570.04047 25.91093 L 595.9514 25.91093 L 595.9514 25.91093 L 570.04047 51.82186 L 570.04047 51.82186 L 570.04047 77.73279 L 570.04047 77.73279 L 570.04047 77.73279 L 544.1295 77.73279 L 544.1295 77.73279 L 621.8623 103.64372 Q 725.50604 129.55466 751.417 129.55466 L 777.32794 129.55466 L 777.32794 103.64372 L 777.32794 103.64372 L 803.23883 103.64372 L 803.23883 77.73279 L 803.23883 77.73279 L 829.1498 77.73279 L 829.1498 129.55466 L 829.1498 155.46558 L 777.32794 155.46558 Q 725.50604 181.37651 673.6842 207.28745 L 595.9514 233.19838 L 595.9514 259.1093 L 595.9514 285.02023 L 621.8623 285.02023 L 673.6842 285.02023 L 725.50604 310.93115 L 751.417 310.93115 L 751.417 310.93115 Q 751.417 336.8421 777.32794 336.8421 L 777.32794 336.8421 L 777.32794 336.8421 Q 777.32794 336.8421 751.417 362.75302 L 725.50604 388.66397 L 725.50604 388.66397 L 725.50604 388.66397 L 699.59515 388.66397 L 699.59515 388.66397 L 699.59515 414.5749 L 673.6842 414.5749 L 673.6842 414.5749 L 673.6842 440.4858 L 673.6842 440.4858 L 673.6842 440.4858 L 699.59515 440.4858 L 699.59515 466.39676 L 673.6842 466.39676 Q 621.8623 492.30768 570.04047 466.39676 L 544.1295 466.39676 L 518.2186 466.39676 Q 518.2186 440.4858 492.30768 440.4858 Q 466.39676 440.4858 492.30768 414.5749 Q 518.2186 414.5749 518.2186 388.66397 Q 518.2186 362.75302 492.30768 336.8421 Q 440.4858 285.02023 310.93115 285.02023 L 155.46558 259.1093 L 155.46558 233.19838 Q 155.46558 207.28745 155.46558 181.37651 L 129.55466 181.37651 L 103.64372 155.46558 L 77.73279 155.46558 L 77.73279 155.46558 L 77.73279 129.55466 L 51.82186 129.55466 L 25.91093 129.55466 L 25.91093 103.64372 L 0.0 103.64372 L 0.0 103.64372 L 0.0 77.73279 L 0.0 77.73279 L 0.0 77.73279 L 25.91093 77.73279 L 51.82186 77.73279 L 51.82186 51.82186 L 51.82186 51.82186 L 77.73279 25.91093 L 77.73279 25.91093 L 77.73279 25.91093 L 103.64372 25.91093 L 103.64372 25.91093 L 103.64372 25.91093 L 259.1093 25.91093 Q 414.5749 -25.91093 466.39676 0.0 Q 544.1295 25.91093 570.04047 25.91093 z" svg:height="4.6639676mm" draw:style-name="style-379" svg:viewBox="0.0 0.0 829.1498 466.39676" svg:width="8.291498mm" svg:x="195.36842mm" svg:y="136.03238mm"/>
          <draw:path svg:d="M 0.0 25.91093 L 0.0 0.0 L 25.91093 0.0 L 77.73279 0.0 L 492.30768 51.82186 Q 880.9716 77.73279 984.61536 103.64372 L 1088.259 129.55466 L 1140.0809 129.55466 L 1191.9028 129.55466 L 1217.8137 103.64372 L 1243.7246 103.64372 L 1243.7246 103.64372 L 1243.7246 129.55466 L 1243.7246 129.55466 L 1269.6356 129.55466 L 1269.6356 129.55466 L 1269.6356 155.46558 L 1243.7246 155.46558 L 1243.7246 181.37651 L 1217.8137 181.37651 L 1165.9918 181.37651 L 1165.9918 207.28745 L 1165.9918 207.28745 L 1191.9028 207.28745 L 1191.9028 233.19838 L 1321.4574 233.19838 L 1425.1012 233.19838 L 1425.1012 259.1093 L 1425.1012 259.1093 L 1399.1903 259.1093 L 1399.1903 285.02023 L 1399.1903 285.02023 L 1399.1903 285.02023 L 1269.6356 285.02023 Q 1165.9918 285.02023 958.7044 233.19838 Q 751.417 181.37651 388.66397 103.64372 L 0.0 51.82186 L 0.0 25.91093 z" svg:height="2.8502023mm" draw:style-name="style-380" svg:viewBox="0.0 0.0 1425.1012 285.02023" svg:width="14.251012mm" svg:x="249.00404mm" svg:y="194.07288mm"/>
          <draw:path svg:d="M 414.5749 1.8189894E-12 L 414.5749 25.91093 L 414.5749 25.91093 L 414.5749 25.91093 L 518.2186 51.82186 L 647.77325 51.82186 L 621.8623 103.64372 Q 621.8623 181.37651 621.8623 181.37651 L 621.8623 181.37651 L 570.04047 181.37651 Q 492.30768 181.37651 362.75302 155.46558 L 207.28745 129.55466 L 207.28745 129.55466 Q 207.28745 129.55466 103.64372 103.64372 L 0.0 77.73279 L 51.82186 77.73279 L 103.64372 77.73279 L 207.28745 25.91093 Q 310.93115 25.91093 362.75302 25.91093 Q 388.66397 25.91093 388.66397 1.8189894E-12 Q 414.5749 -25.91093 414.5749 1.8189894E-12 z" svg:height="1.8137652mm" draw:style-name="style-381" svg:viewBox="0.0 0.0 647.77325 181.37651" svg:width="6.4777327mm" svg:x="185.00404mm" svg:y="103.90283mm"/>
          <draw:path svg:d="M 414.5749 25.91093 L 414.5749 0.0 L 440.4858 25.91093 Q 492.30768 25.91093 440.4858 51.82186 L 388.66397 77.73279 L 362.75302 77.73279 L 336.8421 77.73279 L 336.8421 103.64372 L 336.8421 129.55466 L 544.1295 155.46558 Q 777.32794 181.37651 751.417 181.37651 Q 699.59515 181.37651 699.59515 207.28745 L 699.59515 207.28745 L 647.77325 207.28745 L 621.8623 207.28745 L 621.8623 233.19838 L 621.8623 259.1093 L 440.4858 259.1093 L 259.1093 259.1093 L 259.1093 259.1093 Q 259.1093 233.19838 155.46558 233.19838 Q 51.82186 181.37651 25.91093 155.46558 L 0.0 129.55466 L 129.55466 77.73279 Q 259.1093 25.91093 285.02023 25.91093 L 285.02023 25.91093 L 336.8421 25.91093 L 388.66397 25.91093 L 388.66397 25.91093 Q 388.66397 25.91093 414.5749 25.91093 z" svg:height="2.591093mm" draw:style-name="style-382" svg:viewBox="0.0 0.0 751.417 259.1093" svg:width="7.5141697mm" svg:x="242.78542mm" svg:y="192.0mm"/>
          <draw:path svg:d="M 1502.834 51.82186 L 1502.834 0.0 L 1528.7449 0.0 Q 1554.6559 0.0 1554.6559 25.91093 L 1554.6559 25.91093 L 1554.6559 51.82186 Q 1554.6559 103.64372 1606.4777 103.64372 Q 1658.2996 103.64372 1632.3887 155.46558 Q 1606.4777 207.28745 1580.5668 207.28745 Q 1554.6559 207.28745 1554.6559 233.19838 Q 1554.6559 259.1093 1580.5668 259.1093 Q 1632.3887 259.1093 1632.3887 285.02023 Q 1632.3887 310.93115 1606.4777 310.93115 L 1606.4777 310.93115 L 1684.2104 336.8421 Q 1761.9432 362.75302 1761.9432 362.75302 L 1761.9432 362.75302 L 1684.2104 362.75302 Q 1632.3887 362.75302 1632.3887 388.66397 Q 1632.3887 414.5749 1632.3887 440.4858 Q 1580.5668 466.39676 1425.1012 518.2186 Q 1243.7246 570.04047 1217.8137 544.1295 Q 1165.9918 518.2186 1062.3481 544.1295 L 958.7044 570.04047 L 906.88257 570.04047 Q 880.9716 570.04047 777.32794 570.04047 L 673.6842 570.04047 L 725.50604 544.1295 Q 803.23883 518.2186 803.23883 518.2186 L 803.23883 518.2186 L 751.417 492.30768 L 725.50604 466.39676 L 673.6842 466.39676 Q 621.8623 466.39676 544.1295 440.4858 Q 440.4858 414.5749 388.66397 388.66397 Q 336.8421 362.75302 388.66397 362.75302 Q 440.4858 362.75302 362.75302 310.93115 Q 285.02023 285.02023 207.28745 259.1093 L 129.55466 259.1093 L 77.73279 233.19838 L 25.91093 207.28745 L 25.91093 207.28745 L 25.91093 207.28745 L 0.0 207.28745 L 0.0 207.28745 L 0.0 207.28745 L 0.0 207.28745 L 51.82186 181.37651 L 103.64372 155.46558 L 129.55466 155.46558 L 155.46558 155.46558 L 155.46558 181.37651 L 155.46558 207.28745 L 233.19838 207.28745 Q 310.93115 207.28745 310.93115 155.46558 Q 310.93115 129.55466 388.66397 129.55466 Q 440.4858 103.64372 440.4858 103.64372 L 440.4858 103.64372 L 958.7044 103.64372 Q 1502.834 77.73279 1502.834 51.82186 z" svg:height="5.7004046mm" draw:style-name="style-383" svg:viewBox="0.0 0.0 1761.9432 570.04047" svg:width="17.619432mm" svg:x="217.3927mm" svg:y="141.47368mm"/>
          <draw:path svg:d="M 25.91093 -1.8189894E-12 L 77.73279 -1.8189894E-12 L 285.02023 -1.8189894E-12 Q 518.2186 25.91093 544.1295 25.91093 L 595.9514 25.91093 L 595.9514 25.91093 L 595.9514 51.82186 L 595.9514 51.82186 Q 595.9514 77.73279 492.30768 77.73279 L 388.66397 103.64372 L 362.75302 103.64372 Q 336.8421 77.73279 259.1093 77.73279 L 181.37651 77.73279 L 181.37651 77.73279 Q 181.37651 77.73279 77.73279 51.82186 Q 0.0 51.82186 0.0 25.91093 Q 0.0 -1.8189894E-12 25.91093 -1.8189894E-12 z" svg:height="1.0364373mm" draw:style-name="style-384" svg:viewBox="0.0 0.0 595.9514 103.64372" svg:width="5.959514mm" svg:x="231.38461mm" svg:y="119.967606mm"/>
          <draw:path svg:d="M 25.91093 25.91093 L 25.91093 0.0 L 155.46558 0.0 L 259.1093 0.0 L 259.1093 0.0 L 285.02023 0.0 L 285.02023 0.0 L 285.02023 25.91093 L 259.1093 51.82186 Q 207.28745 51.82186 233.19838 129.55466 Q 259.1093 207.28745 259.1093 207.28745 Q 259.1093 181.37651 285.02023 207.28745 L 285.02023 233.19838 L 259.1093 233.19838 Q 207.28745 207.28745 207.28745 259.1093 Q 207.28745 285.02023 181.37651 310.93115 Q 155.46558 310.93115 155.46558 285.02023 Q 155.46558 259.1093 129.55466 259.1093 L 103.64372 259.1093 L 51.82186 233.19838 Q 0.0 207.28745 0.0 155.46558 Q 0.0 77.73279 0.0 51.82186 L 25.91093 25.91093 L 25.91093 25.91093 z" svg:height="3.1093116mm" draw:style-name="style-385" svg:viewBox="0.0 0.0 285.02023 310.93115" svg:width="2.8502023mm" svg:x="232.68016mm" svg:y="94.31579mm"/>
          <draw:path svg:d="M 25.91093 207.28745 L 0.0 0.0 L 25.91093 25.91093 Q 25.91093 51.82186 51.82186 25.91093 L 51.82186 0.0 L 77.73279 0.0 Q 103.64372 0.0 103.64372 77.73279 Q 129.55466 155.46558 129.55466 155.46558 L 129.55466 155.46558 L 129.55466 233.19838 Q 129.55466 285.02023 103.64372 414.5749 L 103.64372 544.1295 L 103.64372 544.1295 Q 77.73279 570.04047 77.73279 544.1295 L 51.82186 544.1295 L 51.82186 492.30768 Q 25.91093 414.5749 25.91093 207.28745 z" svg:height="5.4412956mm" draw:style-name="style-386" svg:viewBox="0.0 0.0 129.55466 544.1295" svg:width="1.2955465mm" svg:x="132.92308mm" svg:y="90.947365mm"/>
          <draw:path svg:d="M 129.55466 0.0 L 233.19838 0.0 L 233.19838 0.0 L 259.1093 0.0 L 259.1093 0.0 L 259.1093 25.91093 L 259.1093 25.91093 L 285.02023 25.91093 L 285.02023 25.91093 L 285.02023 51.82186 L 259.1093 51.82186 Q 259.1093 77.73279 233.19838 77.73279 L 207.28745 77.73279 L 207.28745 103.64372 L 207.28745 103.64372 L 129.55466 103.64372 Q 77.73279 129.55466 51.82186 129.55466 Q 25.91093 129.55466 25.91093 155.46558 L 25.91093 181.37651 L 25.91093 181.37651 Q 25.91093 181.37651 0.0 129.55466 L 0.0 103.64372 L 0.0 77.73279 Q 25.91093 51.82186 25.91093 25.91093 L 25.91093 25.91093 L 25.91093 25.91093 Q 51.82186 25.91093 129.55466 0.0 z" svg:height="1.8137652mm" draw:style-name="style-387" svg:viewBox="0.0 0.0 285.02023 181.37651" svg:width="2.8502023mm" svg:x="240.19432mm" svg:y="88.35627mm"/>
          <draw:path svg:d="M 207.28745 0.0 L 233.19838 0.0 L 259.1093 0.0 L 310.93115 25.91093 L 310.93115 25.91093 L 310.93115 25.91093 L 285.02023 25.91093 Q 259.1093 25.91093 259.1093 77.73279 Q 233.19838 129.55466 259.1093 129.55466 Q 285.02023 129.55466 285.02023 155.46558 L 285.02023 181.37651 L 259.1093 181.37651 L 259.1093 181.37651 L 259.1093 181.37651 Q 233.19838 181.37651 129.55466 129.55466 L 25.91093 129.55466 L 25.91093 103.64372 Q 51.82186 103.64372 25.91093 77.73279 L 0.0 77.73279 L 103.64372 51.82186 Q 207.28745 25.91093 207.28745 0.0 z" svg:height="1.8137652mm" draw:style-name="style-388" svg:viewBox="0.0 0.0 310.93115 181.37651" svg:width="3.1093116mm" svg:x="211.4332mm" svg:y="125.149796mm"/>
          <draw:path svg:d="M 570.04047 0.0 L 595.9514 0.0 L 621.8623 0.0 L 673.6842 0.0 L 673.6842 25.91093 L 673.6842 51.82186 L 647.77325 51.82186 L 647.77325 51.82186 L 673.6842 77.73279 L 699.59515 77.73279 L 699.59515 103.64372 L 673.6842 129.55466 L 673.6842 129.55466 L 673.6842 155.46558 L 725.50604 155.46558 L 751.417 155.46558 L 751.417 181.37651 L 777.32794 181.37651 L 777.32794 181.37651 L 777.32794 155.46558 L 855.0607 181.37651 Q 932.7935 207.28745 958.7044 233.19838 Q 958.7044 259.1093 1088.259 259.1093 Q 1217.8137 259.1093 1269.6356 259.1093 L 1321.4574 259.1093 L 1373.2793 259.1093 L 1425.1012 259.1093 L 1451.0121 259.1093 L 1502.834 259.1093 L 1502.834 259.1093 L 1502.834 259.1093 L 1451.0121 285.02023 L 1373.2793 285.02023 L 1295.5465 285.02023 Q 1191.9028 285.02023 1191.9028 362.75302 L 1191.9028 414.5749 L 1088.259 414.5749 Q 958.7044 414.5749 932.7935 466.39676 L 932.7935 492.30768 L 906.88257 492.30768 Q 880.9716 466.39676 595.9514 492.30768 L 310.93115 492.30768 L 259.1093 492.30768 L 207.28745 492.30768 L 207.28745 466.39676 Q 207.28745 466.39676 155.46558 466.39676 Q 129.55466 466.39676 103.64372 440.4858 Q 103.64372 414.5749 129.55466 414.5749 Q 155.46558 414.5749 155.46558 388.66397 Q 155.46558 362.75302 103.64372 362.75302 Q 51.82186 336.8421 25.91093 310.93115 L 0.0 310.93115 L 0.0 259.1093 L 0.0 233.19838 L 25.91093 207.28745 L 51.82186 181.37651 L 51.82186 155.46558 L 51.82186 129.55466 L 25.91093 103.64372 L 25.91093 77.73279 L 25.91093 77.73279 L 51.82186 77.73279 L 51.82186 77.73279 L 51.82186 51.82186 L 285.02023 51.82186 Q 518.2186 0.0 570.04047 0.0 z" svg:height="4.9230766mm" draw:style-name="style-389" svg:viewBox="0.0 0.0 1502.834 492.30768" svg:width="15.028339mm" svg:x="202.62347mm" svg:y="111.417mm"/>
          <draw:path svg:d="M 1502.834 0.0 L 1632.3887 0.0 L 1658.2996 0.0 L 1710.1215 25.91093 L 1761.9432 25.91093 L 1839.676 25.91093 L 1865.587 51.82186 Q 1891.4979 77.73279 1891.4979 77.73279 L 1891.4979 77.73279 L 1865.587 103.64372 Q 1865.587 129.55466 1684.2104 181.37651 Q 1502.834 233.19838 1502.834 233.19838 Q 1476.9231 233.19838 1502.834 259.1093 Q 1502.834 285.02023 1502.834 310.93115 Q 1502.834 336.8421 1399.1903 362.75302 Q 1321.4574 388.66397 1295.5465 388.66397 L 1269.6356 388.66397 L 1191.9028 414.5749 L 1140.0809 440.4858 L 1140.0809 440.4858 L 1140.0809 440.4858 L 1088.259 440.4858 Q 1010.5263 440.4858 595.9514 492.30768 L 181.37651 544.1295 L 181.37651 544.1295 Q 181.37651 544.1295 207.28745 518.2186 Q 233.19838 492.30768 207.28745 492.30768 L 207.28745 492.30768 L 207.28745 466.39676 L 207.28745 466.39676 L 181.37651 466.39676 L 181.37651 440.4858 L 155.46558 440.4858 L 103.64372 440.4858 L 103.64372 414.5749 L 103.64372 414.5749 L 77.73279 414.5749 L 77.73279 414.5749 L 77.73279 388.66397 L 51.82186 388.66397 L 51.82186 388.66397 L 51.82186 388.66397 L 25.91093 388.66397 L 0.0 388.66397 L 0.0 362.75302 L 0.0 336.8421 L 25.91093 336.8421 L 25.91093 336.8421 L 51.82186 310.93115 L 103.64372 285.02023 L 207.28745 285.02023 Q 310.93115 285.02023 362.75302 259.1093 Q 414.5749 233.19838 388.66397 233.19838 Q 362.75302 233.19838 518.2186 181.37651 L 699.59515 129.55466 L 777.32794 129.55466 L 855.0607 129.55466 L 932.7935 103.64372 Q 1010.5263 77.73279 1191.9028 25.91093 Q 1347.3684 25.91093 1502.834 0.0 z" svg:height="5.4412956mm" draw:style-name="style-390" svg:viewBox="0.0 0.0 1891.4979 544.1295" svg:width="18.91498mm" svg:x="13.473684mm" svg:y="147.95142mm"/>
          <draw:path svg:d="M 51.82186 0.0 L 77.73279 0.0 L 129.55466 0.0 Q 155.46558 0.0 181.37651 0.0 L 181.37651 0.0 L 181.37651 0.0 Q 181.37651 0.0 181.37651 25.91093 L 207.28745 25.91093 L 207.28745 25.91093 Q 207.28745 51.82186 181.37651 51.82186 L 129.55466 77.73279 L 129.55466 77.73279 Q 129.55466 77.73279 103.64372 103.64372 Q 103.64372 129.55466 51.82186 103.64372 Q 0.0 103.64372 0.0 51.82186 L 0.0 25.91093 L 0.0 25.91093 L 25.91093 25.91093 L 25.91093 25.91093 L 25.91093 0.0 L 51.82186 0.0 z" svg:height="1.0364373mm" draw:style-name="style-391" svg:viewBox="0.0 0.0 207.28745 103.64372" svg:width="2.0728745mm" svg:x="137.58704mm" svg:y="98.97975mm"/>
          <draw:path svg:d="M 544.1295 0.0 L 570.04047 0.0 L 570.04047 25.91093 L 570.04047 51.82186 L 621.8623 51.82186 L 673.6842 77.73279 L 984.61536 129.55466 Q 1295.5465 181.37651 1399.1903 207.28745 Q 1528.7449 233.19838 1502.834 259.1093 Q 1502.834 285.02023 1502.834 310.93115 L 1502.834 310.93115 L 1502.834 336.8421 L 1502.834 336.8421 L 1476.9231 336.8421 Q 1451.0121 336.8421 1451.0121 388.66397 Q 1425.1012 440.4858 1451.0121 440.4858 Q 1476.9231 440.4858 1502.834 466.39676 L 1554.6559 466.39676 L 1606.4777 492.30768 Q 1658.2996 492.30768 1710.1215 518.2186 L 1736.0323 518.2186 L 1865.587 544.1295 Q 1969.2307 595.9514 1969.2307 621.8623 Q 1969.2307 647.77325 1943.3198 647.77325 L 1943.3198 647.77325 L 1917.4088 647.77325 Q 1917.4088 647.77325 1917.4088 621.8623 L 1917.4088 621.8623 L 1865.587 621.8623 Q 1813.7651 595.9514 1658.2996 595.9514 L 1502.834 595.9514 L 1554.6559 673.6842 Q 1606.4777 725.50604 1632.3887 751.417 L 1632.3887 777.32794 L 1606.4777 777.32794 L 1580.5668 803.23883 L 1580.5668 803.23883 L 1554.6559 803.23883 L 1554.6559 829.1498 L 1554.6559 855.0607 L 1451.0121 855.0607 Q 1373.2793 855.0607 1243.7246 880.9716 L 1114.17 906.88257 L 1036.4373 906.88257 Q 958.7044 906.88257 932.7935 880.9716 Q 906.88257 855.0607 958.7044 855.0607 Q 984.61536 829.1498 880.9716 803.23883 L 751.417 751.417 L 803.23883 751.417 Q 855.0607 751.417 855.0607 699.59515 L 855.0607 673.6842 L 803.23883 673.6842 Q 751.417 647.77325 673.6842 647.77325 Q 621.8623 595.9514 595.9514 518.2186 Q 570.04047 414.5749 518.2186 388.66397 Q 466.39676 388.66397 362.75302 388.66397 Q 285.02023 362.75302 259.1093 336.8421 L 259.1093 285.02023 L 233.19838 285.02023 L 233.19838 285.02023 L 155.46558 259.1093 L 103.64372 259.1093 L 103.64372 259.1093 L 103.64372 233.19838 L 207.28745 233.19838 L 285.02023 233.19838 L 285.02023 207.28745 L 310.93115 207.28745 L 310.93115 207.28745 L 310.93115 181.37651 L 207.28745 181.37651 L 103.64372 181.37651 L 51.82186 155.46558 L 0.0 155.46558 L 0.0 129.55466 L 0.0 129.55466 L 77.73279 129.55466 L 155.46558 129.55466 L 103.64372 103.64372 L 77.73279 77.73279 L 103.64372 77.73279 L 129.55466 77.73279 L 259.1093 51.82186 Q 414.5749 25.91093 466.39676 25.91093 Q 518.2186 -25.91093 544.1295 0.0 z" svg:height="9.068826mm" draw:style-name="style-392" svg:viewBox="0.0 0.0 1969.2307 906.88257" svg:width="19.692307mm" svg:x="219.72469mm" svg:y="151.06073mm"/>
          <draw:path svg:d="M 466.39676 0.0 L 492.30768 0.0 L 492.30768 0.0 Q 492.30768 0.0 492.30768 25.91093 L 518.2186 25.91093 L 492.30768 155.46558 Q 466.39676 259.1093 466.39676 259.1093 Q 466.39676 285.02023 466.39676 362.75302 L 466.39676 466.39676 L 466.39676 466.39676 L 466.39676 466.39676 L 466.39676 492.30768 L 466.39676 492.30768 L 440.4858 492.30768 L 440.4858 518.2186 L 440.4858 518.2186 L 440.4858 518.2186 L 440.4858 544.1295 L 440.4858 570.04047 L 414.5749 570.04047 L 414.5749 570.04047 L 414.5749 544.1295 Q 414.5749 518.2186 388.66397 466.39676 Q 388.66397 414.5749 362.75302 414.5749 Q 336.8421 414.5749 310.93115 466.39676 Q 310.93115 518.2186 310.93115 595.9514 L 285.02023 699.59515 L 285.02023 699.59515 Q 259.1093 699.59515 259.1093 621.8623 Q 259.1093 544.1295 181.37651 518.2186 L 129.55466 518.2186 L 129.55466 751.417 L 129.55466 984.61536 L 103.64372 984.61536 L 103.64372 984.61536 L 103.64372 958.7044 L 103.64372 958.7044 L 77.73279 958.7044 L 77.73279 932.7935 L 77.73279 932.7935 L 51.82186 932.7935 L 51.82186 932.7935 L 51.82186 932.7935 L 25.91093 958.7044 L 0.0 958.7044 L 0.0 958.7044 L 0.0 932.7935 L 0.0 932.7935 L 0.0 932.7935 L 0.0 880.9716 L 0.0 855.0607 L 0.0 855.0607 L 0.0 829.1498 L 0.0 829.1498 L 0.0 829.1498 L 25.91093 725.50604 L 25.91093 595.9514 L 25.91093 440.4858 Q 25.91093 259.1093 103.64372 233.19838 Q 207.28745 207.28745 207.28745 181.37651 Q 259.1093 155.46558 259.1093 155.46558 L 259.1093 129.55466 L 259.1093 129.55466 Q 259.1093 129.55466 285.02023 103.64372 L 285.02023 103.64372 L 362.75302 77.73279 Q 414.5749 51.82186 414.5749 25.91093 Q 414.5749 0.0 466.39676 0.0 z" svg:height="9.846153mm" draw:style-name="style-393" svg:viewBox="0.0 0.0 518.2186 984.61536" svg:width="5.182186mm" svg:x="194.8502mm" svg:y="80.32388mm"/>
          <draw:path svg:d="M 51.82186 0.0 L 77.73279 0.0 L 362.75302 51.82186 Q 673.6842 77.73279 673.6842 77.73279 L 699.59515 77.73279 L 777.32794 103.64372 Q 880.9716 129.55466 958.7044 129.55466 L 1036.4373 129.55466 L 1088.259 155.46558 L 1165.9918 181.37651 L 1165.9918 181.37651 L 1165.9918 181.37651 L 1088.259 181.37651 L 1036.4373 181.37651 L 725.50604 181.37651 Q 440.4858 181.37651 310.93115 129.55466 L 155.46558 77.73279 L 77.73279 77.73279 L 3.6379788E-12 77.73279 L 3.6379788E-12 25.91093 Q 3.6379788E-12 0.0 51.82186 0.0 z" svg:height="1.8137652mm" draw:style-name="style-394" svg:viewBox="0.0 0.0 1165.9918 181.37651" svg:width="11.659919mm" svg:x="291.75708mm" svg:y="197.18217mm"/>
          <draw:path svg:d="M 25.91093 25.91093 L 25.91093 0.0 L 336.8421 0.0 L 647.77325 0.0 L 725.50604 0.0 L 777.32794 0.0 L 855.0607 25.91093 L 932.7935 51.82186 L 984.61536 51.82186 L 1036.4373 51.82186 L 1088.259 77.73279 L 1114.17 103.64372 L 984.61536 103.64372 L 880.9716 103.64372 L 725.50604 129.55466 Q 570.04047 155.46558 414.5749 129.55466 Q 233.19838 129.55466 233.19838 155.46558 Q 233.19838 181.37651 155.46558 181.37651 L 77.73279 155.46558 L 77.73279 155.46558 L 51.82186 155.46558 L 51.82186 155.46558 L 51.82186 155.46558 L 103.64372 129.55466 Q 181.37651 103.64372 181.37651 103.64372 L 207.28745 103.64372 L 207.28745 103.64372 L 207.28745 103.64372 L 155.46558 77.73279 L 103.64372 51.82186 L 51.82186 51.82186 L 0.0 51.82186 L 0.0 51.82186 Q 0.0 25.91093 25.91093 25.91093 z" svg:height="1.8137652mm" draw:style-name="style-395" svg:viewBox="0.0 0.0 1114.17 181.37651" svg:width="11.1417mm" svg:x="268.43723mm" svg:y="140.95546mm"/>
          <draw:path svg:d="M 1684.2104 0.0 L 1761.9432 0.0 L 1761.9432 0.0 L 1761.9432 0.0 L 1761.9432 25.91093 L 1736.0323 25.91093 L 1736.0323 25.91093 L 1736.0323 51.82186 L 1839.676 51.82186 L 1969.2307 51.82186 L 1943.3198 77.73279 Q 1917.4088 103.64372 1943.3198 103.64372 Q 1943.3198 129.55466 1943.3198 155.46558 Q 1943.3198 181.37651 1917.4088 181.37651 L 1891.4979 207.28745 L 1891.4979 207.28745 L 1891.4979 207.28745 L 1865.587 207.28745 L 1865.587 207.28745 L 1917.4088 233.19838 L 1969.2307 233.19838 L 2046.9635 233.19838 L 2098.7854 259.1093 L 2098.7854 259.1093 L 2098.7854 259.1093 L 2124.6963 259.1093 L 2124.6963 259.1093 L 1943.3198 259.1093 Q 1787.8542 259.1093 1217.8137 336.8421 L 621.8623 414.5749 L 621.8623 414.5749 Q 621.8623 414.5749 336.8421 388.66397 L 51.82186 362.75302 L 25.91093 362.75302 L 0.0 362.75302 L 0.0 336.8421 L 25.91093 336.8421 L 25.91093 336.8421 L 25.91093 310.93115 L 51.82186 310.93115 L 77.73279 310.93115 L 77.73279 285.02023 L 77.73279 285.02023 L 207.28745 285.02023 Q 336.8421 259.1093 414.5749 259.1093 L 492.30768 259.1093 L 492.30768 233.19838 L 492.30768 233.19838 L 518.2186 233.19838 L 518.2186 207.28745 L 544.1295 207.28745 L 570.04047 207.28745 L 544.1295 181.37651 Q 518.2186 155.46558 466.39676 155.46558 L 414.5749 155.46558 L 414.5749 129.55466 L 440.4858 103.64372 L 440.4858 103.64372 L 440.4858 103.64372 L 440.4858 77.73279 L 440.4858 77.73279 L 440.4858 77.73279 L 440.4858 51.82186 L 466.39676 51.82186 L 492.30768 51.82186 L 595.9514 25.91093 Q 725.50604 0.0 725.50604 0.0 L 725.50604 0.0 L 1165.9918 0.0 Q 1580.5668 0.0 1684.2104 0.0 z" svg:height="4.145749mm" draw:style-name="style-396" svg:viewBox="0.0 0.0 2124.6963 414.5749" svg:width="21.246964mm" svg:x="1.2955465mm" svg:y="139.4008mm"/>
          <draw:path svg:d="M 207.28745 0.0 L 259.1093 0.0 L 259.1093 0.0 L 259.1093 25.91093 L 259.1093 25.91093 L 259.1093 25.91093 L 285.02023 25.91093 L 285.02023 25.91093 L 336.8421 51.82186 L 388.66397 77.73279 L 544.1295 77.73279 Q 725.50604 103.64372 725.50604 129.55466 Q 725.50604 155.46558 777.32794 155.46558 L 803.23883 155.46558 L 803.23883 155.46558 Q 803.23883 181.37651 725.50604 207.28745 Q 621.8623 233.19838 518.2186 259.1093 L 388.66397 285.02023 L 259.1093 285.02023 Q 129.55466 285.02023 129.55466 259.1093 L 155.46558 259.1093 L 155.46558 259.1093 Q 155.46558 233.19838 77.73279 207.28745 L 0.0 181.37651 L 0.0 181.37651 L 0.0 181.37651 L 0.0 155.46558 L 0.0 155.46558 L 0.0 129.55466 L 0.0 129.55466 L 0.0 103.64372 L 0.0 77.73279 L 0.0 77.73279 L 0.0 77.73279 L 25.91093 77.73279 Q 51.82186 103.64372 51.82186 103.64372 L 51.82186 77.73279 L 103.64372 77.73279 Q 155.46558 77.73279 155.46558 51.82186 Q 181.37651 25.91093 207.28745 0.0 z" svg:height="2.8502023mm" draw:style-name="style-397" svg:viewBox="0.0 0.0 803.23883 285.02023" svg:width="8.032389mm" svg:x="173.08502mm" svg:y="134.47772mm"/>
          <draw:path svg:d="M 51.82186 25.91093 L 51.82186 9.094947E-13 L 51.82186 9.094947E-13 L 77.73279 9.094947E-13 L 77.73279 51.82186 L 77.73279 103.64372 L 51.82186 103.64372 L 51.82186 129.55466 L 155.46558 129.55466 Q 259.1093 181.37651 259.1093 181.37651 L 259.1093 181.37651 L 181.37651 181.37651 L 129.55466 181.37651 L 77.73279 207.28745 Q 0.0 207.28745 0.0 181.37651 L 0.0 129.55466 L 25.91093 77.73279 Q 25.91093 25.91093 51.82186 25.91093 z" svg:height="2.0728745mm" draw:style-name="style-398" svg:viewBox="0.0 0.0 259.1093 207.28745" svg:width="2.591093mm" svg:x="251.07692mm" svg:y="76.95547mm"/>
          <draw:path svg:d="M 2228.34 362.75302 L 2254.251 362.75302 L 2254.251 362.75302 L 2254.251 388.66397 L 2331.9836 388.66397 Q 2409.7166 440.4858 2383.8057 440.4858 Q 2357.8948 440.4858 2357.8948 466.39676 Q 2357.8948 492.30768 2383.8057 492.30768 L 2409.7166 492.30768 L 2280.1619 518.2186 Q 2124.6963 518.2186 2124.6963 544.1295 Q 2124.6963 570.04047 2072.8745 570.04047 Q 1995.1416 595.9514 2072.8745 595.9514 L 2124.6963 647.77325 L 2021.0526 647.77325 Q 1943.3198 647.77325 1865.587 673.6842 L 1761.9432 673.6842 L 1761.9432 673.6842 Q 1761.9432 673.6842 1684.2104 673.6842 Q 1606.4777 647.77325 1632.3887 647.77325 Q 1658.2996 621.8623 1502.834 595.9514 Q 1347.3684 544.1295 777.32794 544.1295 Q 233.19838 544.1295 233.19838 518.2186 Q 233.19838 492.30768 155.46558 492.30768 L 51.82186 492.30768 L 51.82186 466.39676 L 51.82186 466.39676 L 25.91093 466.39676 L 25.91093 440.4858 L 25.91093 440.4858 L 0.0 440.4858 L 0.0 414.5749 L 0.0 388.66397 L 25.91093 388.66397 L 25.91093 388.66397 L 51.82186 362.75302 L 103.64372 336.8421 L 155.46558 336.8421 Q 233.19838 336.8421 310.93115 310.93115 L 388.66397 285.02023 L 388.66397 285.02023 L 414.5749 285.02023 L 414.5749 285.02023 L 414.5749 285.02023 L 414.5749 259.1093 L 414.5749 259.1093 L 388.66397 259.1093 L 388.66397 233.19838 L 310.93115 233.19838 Q 259.1093 233.19838 259.1093 207.28745 L 259.1093 207.28745 L 259.1093 181.37651 L 259.1093 181.37651 L 233.19838 181.37651 L 233.19838 181.37651 L 233.19838 155.46558 L 207.28745 155.46558 L 207.28745 129.55466 L 207.28745 103.64372 L 440.4858 51.82186 Q 673.6842 -25.91093 803.23883 0.0 Q 932.7935 25.91093 984.61536 77.73279 Q 1036.4373 103.64372 1036.4373 129.55466 Q 1036.4373 181.37651 1580.5668 259.1093 Q 2124.6963 336.8421 2176.518 336.8421 Q 2228.34 336.8421 2228.34 362.75302 z" svg:height="6.736842mm" draw:style-name="style-399" svg:viewBox="0.0 0.0 2409.7166 673.6842" svg:width="24.097166mm" svg:x="175.6761mm" svg:y="190.44534mm"/>
          <draw:path svg:d="M 181.37651 51.82186 L 181.37651 0.0 L 181.37651 0.0 L 207.28745 0.0 L 233.19838 0.0 L 285.02023 0.0 L 285.02023 0.0 L 285.02023 25.91093 L 259.1093 25.91093 L 259.1093 51.82186 L 259.1093 51.82186 L 285.02023 51.82186 L 285.02023 51.82186 L 285.02023 51.82186 L 285.02023 77.73279 L 285.02023 77.73279 L 310.93115 77.73279 L 310.93115 103.64372 L 336.8421 103.64372 L 362.75302 103.64372 L 440.4858 129.55466 Q 544.1295 155.46558 570.04047 155.46558 L 595.9514 155.46558 L 595.9514 181.37651 Q 595.9514 207.28745 466.39676 207.28745 Q 336.8421 233.19838 259.1093 259.1093 L 155.46558 310.93115 L 155.46558 310.93115 Q 129.55466 285.02023 129.55466 259.1093 Q 129.55466 233.19838 77.73279 207.28745 L 0.0 207.28745 L 0.0 207.28745 Q -25.91093 181.37651 0.0 155.46558 L 0.0 129.55466 L 0.0 129.55466 L 25.91093 129.55466 L 25.91093 129.55466 L 25.91093 155.46558 L 25.91093 155.46558 L 25.91093 155.46558 L 51.82186 155.46558 L 51.82186 155.46558 L 51.82186 181.37651 L 77.73279 181.37651 L 77.73279 181.37651 L 77.73279 155.46558 L 77.73279 155.46558 L 77.73279 155.46558 L 103.64372 155.46558 L 103.64372 155.46558 L 155.46558 129.55466 Q 207.28745 129.55466 207.28745 103.64372 Q 207.28745 77.73279 181.37651 77.73279 Q 155.46558 77.73279 181.37651 51.82186 z" svg:height="3.1093116mm" draw:style-name="style-400" svg:viewBox="0.0 0.0 595.9514 310.93115" svg:width="5.959514mm" svg:x="212.21053mm" svg:y="126.96356mm"/>
          <draw:path svg:d="M 129.55466 0.0 L 129.55466 0.0 L 129.55466 77.73279 L 155.46558 181.37651 L 155.46558 181.37651 L 155.46558 181.37651 L 155.46558 259.1093 Q 155.46558 336.8421 181.37651 362.75302 Q 207.28745 388.66397 181.37651 440.4858 Q 155.46558 518.2186 155.46558 595.9514 Q 155.46558 647.77325 155.46558 751.417 L 155.46558 829.1498 L 155.46558 855.0607 L 155.46558 906.88257 L 129.55466 906.88257 L 103.64372 906.88257 L 103.64372 880.9716 L 103.64372 855.0607 L 103.64372 829.1498 L 103.64372 803.23883 L 77.73279 751.417 L 51.82186 699.59515 L 51.82186 647.77325 Q 51.82186 595.9514 0.0 570.04047 Q 0.0 544.1295 25.91093 544.1295 Q 51.82186 518.2186 51.82186 285.02023 L 25.91093 25.91093 L 51.82186 25.91093 Q 103.64372 51.82186 103.64372 25.91093 Q 103.64372 0.0 129.55466 0.0 z" svg:height="9.068826mm" draw:style-name="style-401" svg:viewBox="0.0 0.0 181.37651 906.88257" svg:width="1.8137652mm" svg:x="135.25505mm" svg:y="85.76518mm"/>
          <draw:path svg:d="M 103.64372 0.0 L 129.55466 0.0 L 155.46558 0.0 L 207.28745 25.91093 L 259.1093 25.91093 Q 285.02023 25.91093 362.75302 51.82186 L 414.5749 77.73279 L 414.5749 77.73279 L 414.5749 77.73279 L 388.66397 77.73279 L 388.66397 77.73279 L 310.93115 103.64372 L 259.1093 103.64372 L 155.46558 103.64372 L 25.91093 77.73279 L 3.6379788E-12 77.73279 Q -51.82186 77.73279 25.91093 25.91093 Q 103.64372 25.91093 103.64372 0.0 z" svg:height="1.0364373mm" draw:style-name="style-402" svg:viewBox="0.0 0.0 414.5749 103.64372" svg:width="4.145749mm" svg:x="256.51822mm" svg:y="120.485825mm"/>
          <draw:path svg:d="M 362.75302 25.91093 L 362.75302 25.91093 L 362.75302 51.82186 L 362.75302 51.82186 L 362.75302 51.82186 L 362.75302 77.73279 L 336.8421 77.73279 Q 310.93115 103.64372 155.46558 103.64372 L 0.0 103.64372 L 0.0 103.64372 L 0.0 103.64372 L 51.82186 77.73279 Q 103.64372 51.82186 103.64372 51.82186 Q 103.64372 51.82186 77.73279 25.91093 L 51.82186 0.0 L 129.55466 0.0 Q 207.28745 0.0 207.28745 25.91093 Q 207.28745 51.82186 259.1093 51.82186 Q 336.8421 51.82186 362.75302 25.91093 z" svg:height="1.0364373mm" draw:style-name="style-403" svg:viewBox="0.0 0.0 362.75302 103.64372" svg:width="3.6275303mm" svg:x="201.06882mm" svg:y="116.08097mm"/>
          <draw:path svg:d="M 0.0 25.91093 L 0.0 -1.8189894E-12 L 25.91093 -1.8189894E-12 Q 51.82186 25.91093 129.55466 25.91093 L 207.28745 25.91093 L 285.02023 51.82186 L 336.8421 51.82186 L 362.75302 51.82186 Q 388.66397 77.73279 388.66397 77.73279 L 388.66397 77.73279 L 336.8421 77.73279 L 310.93115 77.73279 L 181.37651 103.64372 L 25.91093 103.64372 L 25.91093 77.73279 Q 25.91093 51.82186 0.0 25.91093 z" svg:height="1.0364373mm" draw:style-name="style-404" svg:viewBox="0.0 0.0 388.66397 103.64372" svg:width="3.8866396mm" svg:x="218.42914mm" svg:y="98.72064mm"/>
          <draw:path svg:d="M 1217.8137 25.91093 L 1321.4574 25.91093 L 1451.0121 25.91093 L 1580.5668 51.82186 L 1606.4777 77.73279 Q 1632.3887 103.64372 1632.3887 129.55466 Q 1632.3887 155.46558 1606.4777 155.46558 Q 1580.5668 155.46558 1580.5668 181.37651 L 1580.5668 207.28745 L 1554.6559 207.28745 Q 1528.7449 207.28745 803.23883 181.37651 L 103.64372 155.46558 L 51.82186 155.46558 L 0.0 155.46558 L 0.0 155.46558 L 0.0 155.46558 L 51.82186 129.55466 L 103.64372 103.64372 L 285.02023 103.64372 Q 466.39676 77.73279 492.30768 51.82186 Q 492.30768 0.0 803.23883 0.0 Q 1140.0809 0.0 1217.8137 25.91093 z" svg:height="2.0728745mm" draw:style-name="style-405" svg:viewBox="0.0 0.0 1632.3887 207.28745" svg:width="16.323887mm" svg:x="94.5749mm" svg:y="132.66397mm"/>
          <draw:path svg:d="M 155.46558 25.91093 L 181.37651 0.0 L 233.19838 25.91093 Q 285.02023 25.91093 310.93115 51.82186 L 336.8421 51.82186 L 310.93115 77.73279 Q 259.1093 103.64372 259.1093 181.37651 Q 259.1093 233.19838 310.93115 233.19838 L 362.75302 233.19838 L 362.75302 285.02023 L 362.75302 310.93115 L 336.8421 310.93115 Q 310.93115 285.02023 259.1093 285.02023 Q 207.28745 285.02023 181.37651 362.75302 Q 155.46558 440.4858 103.64372 440.4858 Q 77.73279 440.4858 77.73279 388.66397 L 77.73279 362.75302 L 51.82186 362.75302 L 3.6379788E-12 362.75302 L 3.6379788E-12 336.8421 L 3.6379788E-12 310.93115 L 25.91093 310.93115 L 51.82186 336.8421 L 51.82186 336.8421 L 51.82186 336.8421 L 77.73279 233.19838 Q 103.64372 129.55466 103.64372 77.73279 Q 103.64372 25.91093 155.46558 25.91093 z" svg:height="4.404858mm" draw:style-name="style-406" svg:viewBox="0.0 0.0 362.75302 440.4858" svg:width="3.6275303mm" svg:x="245.1174mm" svg:y="93.53846mm"/>
          <draw:path svg:d="M 388.66397 -1.8189894E-12 L 440.4858 -1.8189894E-12 L 595.9514 25.91093 Q 751.417 25.91093 803.23883 25.91093 L 880.9716 25.91093 L 855.0607 51.82186 Q 829.1498 77.73279 855.0607 77.73279 Q 906.88257 77.73279 880.9716 103.64372 Q 855.0607 103.64372 855.0607 129.55466 L 855.0607 155.46558 L 855.0607 155.46558 Q 855.0607 181.37651 440.4858 181.37651 L 0.0 181.37651 L 0.0 181.37651 L 0.0 155.46558 L 25.91093 155.46558 L 51.82186 129.55466 L 51.82186 129.55466 L 77.73279 129.55466 L 77.73279 129.55466 L 77.73279 129.55466 L 103.64372 103.64372 Q 129.55466 77.73279 103.64372 77.73279 L 77.73279 51.82186 L 129.55466 25.91093 Q 207.28745 25.91093 259.1093 25.91093 Q 310.93115 25.91093 388.66397 -1.8189894E-12 z" svg:height="1.8137652mm" draw:style-name="style-407" svg:viewBox="0.0 0.0 880.9716 181.37651" svg:width="8.809716mm" svg:x="134.99594mm" svg:y="119.44939mm"/>
          <draw:path svg:d="M 699.59515 25.91093 L 803.23883 25.91093 L 803.23883 51.82186 L 803.23883 77.73279 L 855.0607 77.73279 L 880.9716 77.73279 L 803.23883 103.64372 L 725.50604 129.55466 L 595.9514 129.55466 Q 492.30768 129.55466 388.66397 129.55466 Q 285.02023 129.55466 285.02023 77.73279 Q 310.93115 51.82186 155.46558 51.82186 L -3.6379788E-12 25.91093 L -3.6379788E-12 25.91093 L -3.6379788E-12 25.91093 L -3.6379788E-12 25.91093 L 25.91093 25.91093 L 25.91093 25.91093 L 25.91093 25.91093 L 77.73279 1.8189894E-12 L 103.64372 1.8189894E-12 L 336.8421 1.8189894E-12 Q 570.04047 25.91093 699.59515 25.91093 z" svg:height="1.2955465mm" draw:style-name="style-408" svg:viewBox="0.0 0.0 880.9716 129.55466" svg:width="8.809716mm" svg:x="280.6154mm" svg:y="145.87854mm"/>
          <draw:path svg:d="M 1684.2104 77.73279 L 1761.9432 77.73279 L 1787.8542 77.73279 L 1839.676 103.64372 L 1839.676 103.64372 L 1865.587 103.64372 L 1865.587 103.64372 L 1865.587 103.64372 L 1787.8542 155.46558 Q 1710.1215 155.46558 1684.2104 181.37651 L 1658.2996 207.28745 L 1632.3887 207.28745 L 1632.3887 207.28745 L 1476.9231 207.28745 Q 1321.4574 207.28745 751.417 181.37651 L 155.46558 155.46558 L 77.73279 155.46558 L 0.0 155.46558 L 0.0 155.46558 L 0.0 129.55466 L 103.64372 129.55466 L 207.28745 103.64372 L 233.19838 103.64372 Q 259.1093 103.64372 259.1093 77.73279 Q 259.1093 51.82186 544.1295 25.91093 Q 855.0607 0.0 932.7935 0.0 Q 1010.5263 -25.91093 1010.5263 0.0 Q 1036.4373 0.0 1321.4574 25.91093 Q 1632.3887 25.91093 1632.3887 51.82186 Q 1632.3887 77.73279 1684.2104 77.73279 z" svg:height="2.0728745mm" draw:style-name="style-409" svg:viewBox="0.0 0.0 1865.587 207.28745" svg:width="18.65587mm" svg:x="10.623482mm" svg:y="135.25505mm"/>
          <draw:path svg:d="M 51.82186 0.0 L 77.73279 0.0 L 103.64372 0.0 L 129.55466 0.0 L 155.46558 0.0 L 207.28745 0.0 L 207.28745 51.82186 Q 207.28745 103.64372 207.28745 155.46558 L 207.28745 207.28745 L 181.37651 207.28745 Q 155.46558 207.28745 103.64372 181.37651 Q 25.91093 155.46558 25.91093 103.64372 Q 51.82186 77.73279 0.0 51.82186 Q -25.91093 51.82186 0.0 25.91093 L 25.91093 0.0 L 51.82186 0.0 z" svg:height="2.0728745mm" draw:style-name="style-410" svg:viewBox="0.0 0.0 207.28745 207.28745" svg:width="2.0728745mm" svg:x="142.51012mm" svg:y="103.64372mm"/>
          <draw:path svg:d="M 492.30768 0.0 L 492.30768 0.0 L 492.30768 25.91093 L 492.30768 51.82186 L 466.39676 77.73279 L 466.39676 103.64372 L 492.30768 103.64372 L 518.2186 103.64372 L 544.1295 103.64372 L 570.04047 103.64372 L 570.04047 103.64372 L 595.9514 103.64372 L 595.9514 103.64372 L 595.9514 103.64372 L 803.23883 103.64372 Q 1036.4373 103.64372 1036.4373 103.64372 L 1036.4373 103.64372 L 1010.5263 103.64372 L 958.7044 103.64372 L 958.7044 129.55466 L 958.7044 129.55466 L 932.7935 155.46558 L 932.7935 181.37651 L 958.7044 181.37651 L 984.61536 181.37651 L 984.61536 259.1093 L 1010.5263 310.93115 L 1010.5263 310.93115 L 1010.5263 310.93115 L 1010.5263 310.93115 Q 1010.5263 310.93115 984.61536 336.8421 L 958.7044 362.75302 L 829.1498 362.75302 Q 699.59515 362.75302 699.59515 362.75302 L 673.6842 362.75302 L 673.6842 362.75302 L 647.77325 362.75302 L 647.77325 362.75302 Q 647.77325 362.75302 595.9514 388.66397 L 544.1295 388.66397 L 544.1295 388.66397 Q 544.1295 362.75302 595.9514 362.75302 Q 621.8623 362.75302 621.8623 336.8421 Q 621.8623 310.93115 595.9514 310.93115 L 544.1295 285.02023 L 544.1295 285.02023 Q 544.1295 259.1093 285.02023 259.1093 L 0.0 259.1093 L 0.0 259.1093 L 0.0 259.1093 L 25.91093 233.19838 L 25.91093 233.19838 L 103.64372 233.19838 L 181.37651 233.19838 L 181.37651 207.28745 L 181.37651 181.37651 L 233.19838 181.37651 L 259.1093 181.37651 L 259.1093 181.37651 Q 285.02023 181.37651 285.02023 155.46558 L 285.02023 155.46558 L 388.66397 77.73279 Q 466.39676 0.0 492.30768 0.0 z" svg:height="3.8866396mm" draw:style-name="style-411" svg:viewBox="0.0 0.0 1036.4373 388.66397" svg:width="10.364372mm" svg:x="275.4332mm" svg:y="100.01619mm"/>
          <draw:path svg:d="M 1140.0809 77.73279 L 1347.3684 77.73279 L 1373.2793 77.73279 L 1399.1903 103.64372 L 1295.5465 103.64372 L 1217.8137 103.64372 L 1217.8137 129.55466 L 1191.9028 129.55466 L 1191.9028 155.46558 Q 1191.9028 181.37651 1088.259 207.28745 Q 984.61536 207.28745 984.61536 259.1093 Q 984.61536 285.02023 958.7044 310.93115 Q 932.7935 336.8421 932.7935 336.8421 Q 932.7935 362.75302 829.1498 362.75302 L 725.50604 362.75302 L 777.32794 388.66397 L 803.23883 414.5749 L 725.50604 414.5749 L 647.77325 414.5749 L 673.6842 440.4858 L 699.59515 440.4858 L 699.59515 440.4858 Q 699.59515 466.39676 647.77325 466.39676 L 595.9514 466.39676 L 595.9514 466.39676 Q 570.04047 440.4858 518.2186 414.5749 Q 466.39676 414.5749 233.19838 388.66397 L 0.0 388.66397 L 0.0 207.28745 L 0.0 -1.8189894E-12 L 0.0 -1.8189894E-12 L 0.0 -1.8189894E-12 L 25.91093 -1.8189894E-12 L 25.91093 -1.8189894E-12 L 51.82186 25.91093 L 77.73279 51.82186 L 362.75302 -1.8189894E-12 Q 647.77325 -1.8189894E-12 673.6842 -1.8189894E-12 Q 725.50604 -1.8189894E-12 725.50604 25.91093 Q 725.50604 51.82186 673.6842 51.82186 Q 647.77325 51.82186 725.50604 77.73279 Q 829.1498 77.73279 829.1498 103.64372 Q 829.1498 129.55466 880.9716 129.55466 Q 958.7044 129.55466 958.7044 103.64372 Q 958.7044 77.73279 1140.0809 77.73279 z" svg:height="4.6639676mm" draw:style-name="style-412" svg:viewBox="0.0 0.0 1399.1903 466.39676" svg:width="13.991902mm" svg:x="0.0mm" svg:y="112.97166mm"/>
          <draw:path svg:d="M 1165.9918 -1.8189894E-12 L 1295.5465 -1.8189894E-12 L 1295.5465 -1.8189894E-12 L 1295.5465 25.91093 L 1321.4574 25.91093 L 1347.3684 25.91093 L 1295.5465 51.82186 L 1269.6356 51.82186 L 1269.6356 77.73279 L 1269.6356 103.64372 L 1347.3684 103.64372 Q 1425.1012 129.55466 1476.9231 129.55466 L 1528.7449 129.55466 L 1528.7449 155.46558 L 1554.6559 155.46558 L 1554.6559 155.46558 L 1554.6559 181.37651 L 1502.834 181.37651 Q 1476.9231 233.19838 1451.0121 233.19838 L 1425.1012 233.19838 L 1347.3684 233.19838 Q 1269.6356 233.19838 880.9716 259.1093 L 466.39676 285.02023 L 414.5749 285.02023 L 362.75302 285.02023 L 362.75302 285.02023 Q 336.8421 285.02023 259.1093 285.02023 L 181.37651 285.02023 L 155.46558 285.02023 L 155.46558 285.02023 L 77.73279 259.1093 L 0.0 233.19838 L 155.46558 233.19838 Q 285.02023 233.19838 310.93115 207.28745 Q 310.93115 181.37651 285.02023 129.55466 Q 259.1093 77.73279 466.39676 77.73279 L 673.6842 51.82186 L 855.0607 25.91093 Q 1036.4373 25.91093 1165.9918 -1.8189894E-12 z" svg:height="2.8502023mm" draw:style-name="style-413" svg:viewBox="0.0 0.0 1554.6559 285.02023" svg:width="15.546558mm" svg:x="23.838057mm" svg:y="121.52226mm"/>
          <draw:path svg:d="M 51.82186 77.73279 L 0.0 -1.8189894E-12 L 155.46558 -1.8189894E-12 Q 310.93115 -1.8189894E-12 362.75302 25.91093 L 414.5749 25.91093 L 414.5749 25.91093 Q 414.5749 51.82186 414.5749 51.82186 L 440.4858 51.82186 L 440.4858 51.82186 Q 440.4858 51.82186 492.30768 77.73279 L 544.1295 77.73279 L 621.8623 103.64372 Q 699.59515 103.64372 699.59515 129.55466 Q 699.59515 155.46558 647.77325 155.46558 L 595.9514 155.46558 L 570.04047 155.46558 L 544.1295 155.46558 L 466.39676 155.46558 Q 388.66397 155.46558 310.93115 181.37651 Q 207.28745 207.28745 207.28745 207.28745 L 233.19838 233.19838 L 207.28745 233.19838 Q 181.37651 259.1093 103.64372 259.1093 L 51.82186 259.1093 L 51.82186 233.19838 L 51.82186 207.28745 L 77.73279 207.28745 L 77.73279 207.28745 L 103.64372 181.37651 L 129.55466 181.37651 L 129.55466 155.46558 Q 103.64372 129.55466 51.82186 77.73279 z" svg:height="2.591093mm" draw:style-name="style-414" svg:viewBox="0.0 0.0 699.59515 259.1093" svg:width="6.995951mm" svg:x="234.75304mm" svg:y="157.02023mm"/>
          <draw:path svg:d="M 1528.7449 0.0 L 1554.6559 0.0 L 1554.6559 25.91093 L 1580.5668 51.82186 L 1580.5668 77.73279 L 1580.5668 103.64372 L 1580.5668 155.46558 Q 1580.5668 207.28745 1554.6559 207.28745 Q 1528.7449 233.19838 1554.6559 233.19838 Q 1580.5668 259.1093 1632.3887 285.02023 Q 1684.2104 285.02023 1684.2104 310.93115 Q 1684.2104 336.8421 1658.2996 336.8421 Q 1632.3887 336.8421 1632.3887 362.75302 Q 1658.2996 388.66397 1710.1215 388.66397 Q 1761.9432 388.66397 1787.8542 414.5749 L 1839.676 414.5749 L 1839.676 414.5749 L 1839.676 440.4858 L 1787.8542 440.4858 L 1736.0323 440.4858 L 1658.2996 440.4858 Q 1580.5668 440.4858 1580.5668 414.5749 Q 1580.5668 388.66397 1502.834 388.66397 L 1425.1012 388.66397 L 1347.3684 388.66397 Q 1269.6356 388.66397 1165.9918 414.5749 L 1062.3481 440.4858 L 855.0607 440.4858 L 647.77325 440.4858 L 595.9514 440.4858 Q 570.04047 440.4858 518.2186 440.4858 L 466.39676 440.4858 L 233.19838 440.4858 L 25.91093 440.4858 L 25.91093 440.4858 L 25.91093 414.5749 L 0.0 414.5749 L 0.0 388.66397 L 77.73279 388.66397 L 129.55466 388.66397 L 129.55466 362.75302 L 129.55466 362.75302 L 155.46558 336.8421 L 155.46558 336.8421 L 155.46558 336.8421 L 181.37651 336.8421 L 181.37651 310.93115 L 181.37651 285.02023 L 310.93115 285.02023 Q 440.4858 285.02023 544.1295 233.19838 Q 647.77325 181.37651 751.417 129.55466 Q 855.0607 129.55466 855.0607 103.64372 L 855.0607 103.64372 L 1010.5263 103.64372 Q 1165.9918 77.73279 1321.4574 51.82186 Q 1476.9231 25.91093 1528.7449 0.0 z" svg:height="4.404858mm" draw:style-name="style-415" svg:viewBox="0.0 0.0 1839.676 440.4858" svg:width="18.39676mm" svg:x="187.33603mm" svg:y="112.19433mm"/>
          <draw:path svg:d="M 336.8421 0.0 L 362.75302 0.0 L 362.75302 0.0 L 362.75302 0.0 L 388.66397 25.91093 L 414.5749 25.91093 L 414.5749 51.82186 Q 414.5749 51.82186 414.5749 51.82186 Q 414.5749 77.73279 310.93115 103.64372 Q 233.19838 103.64372 259.1093 129.55466 L 259.1093 155.46558 L 207.28745 155.46558 Q 155.46558 155.46558 77.73279 129.55466 L -3.6379788E-12 129.55466 L -3.6379788E-12 129.55466 L -3.6379788E-12 103.64372 L 25.91093 103.64372 L 51.82186 103.64372 L 77.73279 77.73279 L 103.64372 77.73279 L 103.64372 51.82186 L 103.64372 25.91093 L 155.46558 25.91093 L 181.37651 25.91093 L 259.1093 25.91093 Q 310.93115 0.0 336.8421 0.0 z" svg:height="1.5546558mm" draw:style-name="style-416" svg:viewBox="0.0 0.0 414.5749 155.46558" svg:width="4.145749mm" svg:x="241.48987mm" svg:y="115.56275mm"/>
          <draw:path svg:d="M 621.8623 25.91093 L 570.04047 0.0 L 621.8623 0.0 L 647.77325 0.0 L 725.50604 0.0 L 803.23883 0.0 L 1399.1903 25.91093 Q 1969.2307 51.82186 2124.6963 51.82186 L 2280.1619 51.82186 L 2280.1619 51.82186 Q 2280.1619 51.82186 2280.1619 77.73279 L 2306.0728 77.73279 L 2176.518 77.73279 Q 2072.8745 77.73279 2072.8745 103.64372 Q 2072.8745 129.55466 1865.587 155.46558 Q 1684.2104 207.28745 1632.3887 207.28745 L 1580.5668 207.28745 L 1528.7449 233.19838 L 1476.9231 259.1093 L 1476.9231 259.1093 L 1476.9231 259.1093 L 1399.1903 259.1093 Q 1295.5465 259.1093 880.9716 259.1093 L 440.4858 259.1093 L 362.75302 259.1093 Q 285.02023 259.1093 155.46558 233.19838 L 51.82186 207.28745 L 51.82186 207.28745 L 51.82186 207.28745 L 25.91093 207.28745 L 25.91093 207.28745 L 25.91093 181.37651 L 0.0 181.37651 L 0.0 181.37651 L 0.0 155.46558 L 51.82186 155.46558 L 103.64372 155.46558 L 155.46558 129.55466 L 181.37651 103.64372 L 285.02023 103.64372 Q 388.66397 103.64372 518.2186 51.82186 Q 647.77325 51.82186 621.8623 25.91093 z" svg:height="2.591093mm" draw:style-name="style-417" svg:viewBox="0.0 0.0 2306.0728 259.1093" svg:width="23.060728mm" svg:x="4.145749mm" svg:y="136.80971mm"/>
          <draw:path svg:d="M 388.66397 25.91093 L 388.66397 0.0 L 1217.8137 25.91093 Q 2072.8745 51.82186 2098.7854 25.91093 L 2150.6072 25.91093 L 2202.4292 25.91093 L 2254.251 51.82186 L 2591.093 51.82186 Q 2927.935 51.82186 2927.935 77.73279 L 2927.935 77.73279 L 2927.935 103.64372 Q 2927.935 155.46558 2876.1133 155.46558 Q 2824.2915 155.46558 2798.3806 181.37651 L 2772.4695 207.28745 L 2798.3806 207.28745 Q 2824.2915 259.1093 2772.4695 259.1093 L 2720.6477 259.1093 L 2720.6477 285.02023 L 2694.7368 285.02023 L 2668.826 285.02023 Q 2642.9148 285.02023 2642.9148 310.93115 Q 2642.9148 336.8421 2409.7166 362.75302 Q 2202.4292 362.75302 1580.5668 362.75302 Q 984.61536 362.75302 803.23883 362.75302 L 595.9514 362.75302 L 544.1295 362.75302 Q 466.39676 362.75302 388.66397 362.75302 Q 285.02023 362.75302 285.02023 336.8421 Q 285.02023 310.93115 259.1093 310.93115 Q 233.19838 310.93115 233.19838 259.1093 L 233.19838 233.19838 L 129.55466 233.19838 L 25.91093 207.28745 L 25.91093 207.28745 L 25.91093 207.28745 L -4.5474735E-13 207.28745 L -4.5474735E-13 207.28745 L 77.73279 181.37651 L 181.37651 155.46558 L 336.8421 155.46558 Q 492.30768 155.46558 595.9514 129.55466 L 699.59515 103.64372 L 725.50604 103.64372 L 751.417 103.64372 L 466.39676 77.73279 Q 181.37651 51.82186 181.37651 51.82186 L 181.37651 51.82186 L 285.02023 51.82186 Q 362.75302 51.82186 388.66397 25.91093 z" svg:height="3.6275303mm" draw:style-name="style-418" svg:viewBox="0.0 0.0 2927.935 362.75302" svg:width="29.279352mm" svg:x="23.060728mm" svg:y="160.64777mm"/>
          <draw:path svg:d="M 285.02023 0.0 L 285.02023 0.0 L 336.8421 25.91093 Q 388.66397 25.91093 388.66397 51.82186 L 388.66397 51.82186 L 388.66397 51.82186 Q 362.75302 77.73279 181.37651 129.55466 Q 25.91093 207.28745 25.91093 285.02023 L 0.0 336.8421 L 0.0 259.1093 L 25.91093 181.37651 L 25.91093 103.64372 Q 51.82186 25.91093 77.73279 25.91093 Q 103.64372 25.91093 207.28745 25.91093 L 310.93115 25.91093 L 310.93115 25.91093 L 285.02023 25.91093 L 285.02023 25.91093 L 285.02023 25.91093 L 285.02023 0.0 z" svg:height="3.368421mm" draw:style-name="style-419" svg:viewBox="0.0 0.0 388.66397 336.8421" svg:width="3.8866396mm" svg:x="230.34818mm" svg:y="77.9919mm"/>
          <draw:path svg:d="M 77.73279 25.91093 L 181.37651 -1.8189894E-12 L 233.19838 -1.8189894E-12 L 285.02023 -1.8189894E-12 L 285.02023 25.91093 Q 285.02023 77.73279 285.02023 77.73279 Q 285.02023 129.55466 285.02023 129.55466 Q 310.93115 129.55466 310.93115 155.46558 L 310.93115 181.37651 L 336.8421 181.37651 L 336.8421 181.37651 L 336.8421 181.37651 L 336.8421 181.37651 L 336.8421 207.28745 L 310.93115 207.28745 L 310.93115 233.19838 L 310.93115 285.02023 L 310.93115 285.02023 Q 310.93115 285.02023 285.02023 285.02023 L 285.02023 310.93115 L 259.1093 310.93115 Q 207.28745 285.02023 155.46558 310.93115 Q 103.64372 310.93115 103.64372 285.02023 Q 103.64372 233.19838 51.82186 207.28745 L 25.91093 181.37651 L 25.91093 181.37651 Q -9.094947E-13 155.46558 -9.094947E-13 103.64372 Q -25.91093 25.91093 77.73279 25.91093 z" svg:height="3.1093116mm" draw:style-name="style-420" svg:viewBox="0.0 0.0 336.8421 310.93115" svg:width="3.368421mm" svg:x="71.51417mm" svg:y="98.72064mm"/>
          <draw:path svg:d="M 155.46558 103.64372 L 155.46558 103.64372 L 233.19838 181.37651 Q 285.02023 259.1093 310.93115 310.93115 L 310.93115 388.66397 L 310.93115 388.66397 Q 285.02023 388.66397 285.02023 414.5749 Q 285.02023 440.4858 259.1093 440.4858 L 233.19838 440.4858 L 233.19838 414.5749 Q 233.19838 414.5749 207.28745 414.5749 L 207.28745 414.5749 L 207.28745 414.5749 Q 181.37651 388.66397 155.46558 310.93115 L 129.55466 259.1093 L 129.55466 259.1093 Q 129.55466 233.19838 103.64372 233.19838 L 103.64372 233.19838 L 103.64372 207.28745 Q 77.73279 207.28745 51.82186 181.37651 L 0.0 155.46558 L 25.91093 155.46558 Q 51.82186 155.46558 51.82186 129.55466 L 51.82186 103.64372 L 25.91093 51.82186 Q 0.0 0.0 25.91093 0.0 Q 77.73279 0.0 103.64372 51.82186 Q 155.46558 103.64372 155.46558 103.64372 z" svg:height="4.404858mm" draw:style-name="style-421" svg:viewBox="0.0 0.0 310.93115 440.4858" svg:width="3.1093116mm" svg:x="133.4413mm" svg:y="81.87854mm"/>
          <draw:path svg:d="M 1165.9918 1.8189894E-12 L 1295.5465 1.8189894E-12 L 1295.5465 1.8189894E-12 L 1269.6356 25.91093 L 1269.6356 25.91093 L 1269.6356 51.82186 L 1269.6356 51.82186 L 1269.6356 51.82186 L 1243.7246 51.82186 L 1243.7246 51.82186 L 1217.8137 77.73279 Q 1191.9028 103.64372 1140.0809 103.64372 Q 1088.259 103.64372 1140.0809 129.55466 L 1191.9028 155.46558 L 1191.9028 181.37651 L 1191.9028 207.28745 L 1062.3481 207.28745 Q 906.88257 207.28745 466.39676 233.19838 L 25.91093 259.1093 L 25.91093 259.1093 Q 25.91093 259.1093 25.91093 233.19838 L 25.91093 233.19838 L 51.82186 233.19838 Q 51.82186 207.28745 77.73279 207.28745 Q 129.55466 207.28745 77.73279 155.46558 L -3.6379788E-12 155.46558 L -3.6379788E-12 129.55466 L -3.6379788E-12 129.55466 L 25.91093 129.55466 L 77.73279 103.64372 L 544.1295 51.82186 Q 1036.4373 1.8189894E-12 1165.9918 1.8189894E-12 z" svg:height="2.591093mm" draw:style-name="style-422" svg:viewBox="0.0 0.0 1295.5465 259.1093" svg:width="12.955465mm" svg:x="235.01215mm" svg:y="106.75304mm"/>
          <draw:path svg:d="M 233.19838 155.46558 L 233.19838 0.0 L 285.02023 51.82186 Q 336.8421 103.64372 440.4858 129.55466 Q 544.1295 129.55466 544.1295 155.46558 L 544.1295 207.28745 L 570.04047 259.1093 Q 595.9514 285.02023 595.9514 310.93115 L 595.9514 362.75302 L 595.9514 362.75302 L 595.9514 362.75302 L 570.04047 388.66397 L 544.1295 388.66397 L 544.1295 414.5749 L 544.1295 440.4858 L 544.1295 440.4858 Q 544.1295 440.4858 388.66397 440.4858 Q 233.19838 414.5749 129.55466 440.4858 Q 25.91093 466.39676 25.91093 414.5749 L 0.0 388.66397 L 0.0 362.75302 Q 25.91093 362.75302 25.91093 362.75302 L 25.91093 362.75302 L 25.91093 336.8421 L 25.91093 336.8421 L 25.91093 336.8421 Q 25.91093 336.8421 51.82186 310.93115 L 51.82186 285.02023 L 129.55466 285.02023 Q 181.37651 310.93115 207.28745 310.93115 L 233.19838 310.93115 L 233.19838 155.46558 z" svg:height="4.404858mm" draw:style-name="style-423" svg:viewBox="0.0 0.0 595.9514 440.4858" svg:width="5.959514mm" svg:x="87.83805mm" svg:y="96.90688mm"/>
          <draw:path svg:d="M 570.04047 0.0 L 647.77325 0.0 L 647.77325 0.0 Q 673.6842 0.0 647.77325 25.91093 L 621.8623 51.82186 L 647.77325 51.82186 Q 673.6842 77.73279 699.59515 103.64372 L 699.59515 155.46558 L 673.6842 155.46558 Q 673.6842 155.46558 388.66397 129.55466 L 103.64372 103.64372 L 103.64372 77.73279 L 103.64372 51.82186 L 51.82186 51.82186 L 3.6379788E-12 51.82186 L 3.6379788E-12 25.91093 L 3.6379788E-12 25.91093 L 259.1093 25.91093 Q 518.2186 0.0 570.04047 0.0 z" svg:height="1.5546558mm" draw:style-name="style-424" svg:viewBox="0.0 0.0 699.59515 155.46558" svg:width="6.995951mm" svg:x="253.4089mm" svg:y="113.489876mm"/>
          <draw:path svg:d="M 3497.9756 25.91093 L 3601.6194 25.91093 L 3601.6194 25.91093 L 3601.6194 51.82186 L 3860.7288 51.82186 L 4119.838 51.82186 L 4171.6597 77.73279 L 4249.3926 103.64372 L 4223.4814 103.64372 L 4197.571 103.64372 L 4171.6597 129.55466 L 4119.838 155.46558 L 3964.3723 155.46558 Q 3782.9958 155.46558 3653.4412 155.46558 L 3549.7974 155.46558 L 3497.9756 181.37651 L 3472.0647 207.28745 L 3601.6194 207.28745 L 3731.174 207.28745 L 3731.174 233.19838 L 3705.2632 233.19838 L 3705.2632 233.19838 L 3705.2632 259.1093 L 3679.352 259.1093 L 3653.4412 259.1093 L 3549.7974 285.02023 Q 3420.243 285.02023 3420.243 310.93115 L 3394.3318 336.8421 L 3394.3318 336.8421 L 3394.3318 362.75302 L 3342.51 362.75302 L 3264.7773 362.75302 L 3264.7773 388.66397 L 3290.6882 388.66397 L 3290.6882 388.66397 L 3290.6882 414.5749 L 3342.51 414.5749 Q 3394.3318 414.5749 3420.243 440.4858 L 3446.1538 440.4858 L 3446.1538 466.39676 L 3446.1538 492.30768 L 3472.0647 492.30768 L 3472.0647 518.2186 L 3394.3318 518.2186 Q 3342.51 518.2186 3342.51 544.1295 Q 3368.421 570.04047 3264.7773 570.04047 L 3161.1335 621.8623 L 3161.1335 621.8623 L 3161.1335 621.8623 L 2953.8462 621.8623 Q 2746.5586 621.8623 2409.7166 647.77325 Q 2046.9635 699.59515 2046.9635 751.417 Q 2021.0526 803.23883 1787.8542 803.23883 Q 1580.5668 829.1498 1580.5668 777.32794 Q 1554.6559 751.417 1373.2793 751.417 Q 1165.9918 725.50604 855.0607 751.417 L 570.04047 777.32794 L 570.04047 777.32794 L 570.04047 751.417 L 595.9514 751.417 Q 621.8623 725.50604 647.77325 673.6842 L 699.59515 621.8623 L 621.8623 621.8623 Q 544.1295 621.8623 362.75302 570.04047 L 181.37651 544.1295 L 181.37651 544.1295 Q 181.37651 518.2186 155.46558 518.2186 L 129.55466 518.2186 L 129.55466 492.30768 L 129.55466 492.30768 L 155.46558 492.30768 L 155.46558 466.39676 L 155.46558 466.39676 L 181.37651 466.39676 L 181.37651 466.39676 L 181.37651 466.39676 L 129.55466 440.4858 L 103.64372 440.4858 L 103.64372 414.5749 L 103.64372 388.66397 L 51.82186 388.66397 L 0.0 388.66397 L 0.0 388.66397 L 0.0 362.75302 L 77.73279 362.75302 L 155.46558 362.75302 L 207.28745 362.75302 L 259.1093 362.75302 L 388.66397 362.75302 Q 544.1295 362.75302 621.8623 414.5749 Q 699.59515 414.5749 803.23883 414.5749 L 932.7935 414.5749 L 958.7044 388.66397 L 984.61536 362.75302 L 984.61536 362.75302 L 1010.5263 362.75302 L 1010.5263 362.75302 L 1010.5263 362.75302 L 958.7044 336.8421 L 932.7935 336.8421 L 932.7935 336.8421 L 932.7935 310.93115 L 984.61536 310.93115 L 1036.4373 310.93115 L 1191.9028 336.8421 Q 1347.3684 336.8421 1347.3684 362.75302 Q 1347.3684 388.66397 1528.7449 388.66397 L 1684.2104 362.75302 L 1632.3887 362.75302 Q 1554.6559 362.75302 1554.6559 336.8421 L 1554.6559 310.93115 L 2021.0526 285.02023 Q 2461.5383 259.1093 2487.4492 207.28745 Q 2513.3604 181.37651 2513.3604 207.28745 Q 2513.3604 233.19838 2668.826 207.28745 Q 2824.2915 181.37651 2824.2915 129.55466 Q 2824.2915 51.82186 2850.2024 51.82186 L 2876.1133 51.82186 L 2876.1133 51.82186 Q 2876.1133 51.82186 2902.0242 51.82186 L 2902.0242 77.73279 L 2927.935 77.73279 Q 2953.8462 77.73279 2979.757 51.82186 Q 2979.757 0.0 3187.0444 0.0 Q 3394.3318 0.0 3497.9756 25.91093 z" svg:height="8.032389mm" draw:style-name="style-425" svg:viewBox="0.0 0.0 4249.3926 803.23883" svg:width="42.493927mm" svg:x="79.028336mm" svg:y="145.10121mm"/>
          <draw:path svg:d="M 1036.4373 0.0 L 1036.4373 0.0 L 1010.5263 0.0 Q 1010.5263 25.91093 906.88257 25.91093 Q 803.23883 77.73279 803.23883 103.64372 L 777.32794 129.55466 L 518.2186 129.55466 Q 259.1093 129.55466 233.19838 103.64372 L 207.28745 77.73279 L 181.37651 77.73279 L 129.55466 77.73279 L 77.73279 51.82186 L 25.91093 25.91093 L 25.91093 25.91093 L 25.91093 25.91093 L 0.0 25.91093 L 0.0 25.91093 L 0.0 0.0 L 0.0 0.0 L 518.2186 0.0 Q 1036.4373 -25.91093 1036.4373 0.0 z" svg:height="1.2955465mm" draw:style-name="style-426" svg:viewBox="0.0 0.0 1036.4373 129.55466" svg:width="10.364372mm" svg:x="263.51416mm" svg:y="115.30364mm"/>
          <draw:path svg:d="M 259.1093 25.91093 L 259.1093 0.0 L 285.02023 25.91093 Q 310.93115 51.82186 310.93115 51.82186 L 310.93115 51.82186 L 310.93115 51.82186 Q 310.93115 77.73279 259.1093 155.46558 Q 259.1093 259.1093 233.19838 310.93115 Q 233.19838 362.75302 233.19838 362.75302 Q 259.1093 388.66397 181.37651 414.5749 L 129.55466 440.4858 L 129.55466 414.5749 Q 103.64372 388.66397 103.64372 362.75302 Q 103.64372 336.8421 51.82186 336.8421 L 0.0 336.8421 L 0.0 310.93115 L 0.0 285.02023 L 25.91093 285.02023 L 51.82186 259.1093 L 51.82186 259.1093 L 51.82186 259.1093 L 51.82186 259.1093 L 51.82186 233.19838 L 51.82186 233.19838 Q 51.82186 207.28745 25.91093 207.28745 L 0.0 207.28745 L 51.82186 155.46558 Q 103.64372 103.64372 129.55466 77.73279 L 129.55466 51.82186 L 181.37651 51.82186 Q 259.1093 51.82186 259.1093 25.91093 z" svg:height="4.404858mm" draw:style-name="style-427" svg:viewBox="0.0 0.0 310.93115 440.4858" svg:width="3.1093116mm" svg:x="217.65181mm" svg:y="78.25101mm"/>
          <draw:path svg:d="M 414.5749 0.0 L 414.5749 0.0 L 414.5749 51.82186 Q 414.5749 77.73279 440.4858 77.73279 L 440.4858 51.82186 L 466.39676 51.82186 Q 492.30768 51.82186 518.2186 51.82186 Q 570.04047 77.73279 544.1295 77.73279 Q 544.1295 103.64372 544.1295 103.64372 L 544.1295 103.64372 L 518.2186 103.64372 Q 518.2186 103.64372 518.2186 181.37651 Q 492.30768 259.1093 310.93115 259.1093 L 129.55466 259.1093 L 51.82186 259.1093 L 0.0 259.1093 L 0.0 233.19838 L 0.0 233.19838 L 0.0 207.28745 L 0.0 155.46558 L 0.0 155.46558 L 25.91093 155.46558 L 25.91093 155.46558 L 25.91093 155.46558 L 51.82186 181.37651 L 77.73279 181.37651 L 129.55466 181.37651 L 181.37651 181.37651 L 181.37651 155.46558 L 207.28745 103.64372 L 207.28745 103.64372 L 207.28745 103.64372 L 207.28745 77.73279 L 207.28745 77.73279 L 233.19838 103.64372 L 259.1093 129.55466 L 259.1093 129.55466 L 259.1093 155.46558 L 310.93115 129.55466 Q 362.75302 129.55466 388.66397 51.82186 Q 414.5749 0.0 414.5749 0.0 z" svg:height="2.591093mm" draw:style-name="style-428" svg:viewBox="0.0 0.0 544.1295 259.1093" svg:width="5.4412956mm" svg:x="200.03238mm" svg:y="98.46153mm"/>
          <draw:path svg:d="M 1736.0323 0.0 L 1813.7651 0.0 L 1813.7651 0.0 L 1813.7651 25.91093 L 1865.587 25.91093 L 1917.4088 25.91093 L 1917.4088 51.82186 L 1917.4088 77.73279 L 2824.2915 51.82186 Q 3757.085 25.91093 3757.085 25.91093 L 3757.085 25.91093 L 3757.085 25.91093 Q 3757.085 25.91093 3808.9067 51.82186 Q 3834.8176 77.73279 3808.9067 77.73279 Q 3782.9958 77.73279 3497.9756 129.55466 Q 3187.0444 181.37651 3187.0444 155.46558 Q 3187.0444 129.55466 3031.5789 129.55466 L 2876.1133 129.55466 L 2876.1133 155.46558 L 2876.1133 181.37651 L 2953.8462 181.37651 L 3031.5789 181.37651 L 2927.935 207.28745 L 2850.2024 233.19838 L 2824.2915 233.19838 L 2798.3806 233.19838 L 2979.757 233.19838 L 3135.2227 233.19838 L 3161.1335 233.19838 L 3187.0444 233.19838 L 3238.8662 259.1093 L 3264.7773 285.02023 L 3264.7773 285.02023 L 3290.6882 285.02023 L 3290.6882 285.02023 L 3290.6882 285.02023 L 3135.2227 310.93115 L 2979.757 336.8421 L 2979.757 336.8421 L 2979.757 336.8421 L 2953.8462 336.8421 L 2953.8462 336.8421 L 3031.5789 362.75302 L 3083.4006 388.66397 L 3705.2632 388.66397 Q 4353.036 388.66397 4534.4126 414.5749 L 4715.7896 414.5749 L 4715.7896 414.5749 Q 4715.7896 440.4858 4586.235 440.4858 L 4430.769 492.30768 L 4430.769 492.30768 L 4430.769 492.30768 L 4404.8584 492.30768 L 4404.8584 492.30768 L 4430.769 518.2186 L 4482.591 544.1295 L 4534.4126 544.1295 L 4586.235 544.1295 L 4638.0566 570.04047 Q 4689.8784 595.9514 4663.9673 621.8623 Q 4663.9673 647.77325 4689.8784 673.6842 L 4715.7896 699.59515 L 4793.522 699.59515 L 4897.166 699.59515 L 4897.166 725.50604 L 4897.166 751.417 L 4871.255 751.417 L 4845.344 751.417 L 4793.522 751.417 L 4741.7 751.417 L 4586.235 751.417 Q 4456.68 751.417 4249.3926 803.23883 Q 4042.1052 855.0607 4016.1943 880.9716 Q 4016.1943 906.88257 3808.9067 932.7935 L 3601.6194 958.7044 L 3601.6194 958.7044 L 3575.7085 958.7044 L 3549.7974 958.7044 L 3497.9756 958.7044 L 3497.9756 932.7935 L 3497.9756 906.88257 L 3472.0647 906.88257 L 3472.0647 906.88257 L 3238.8662 880.9716 Q 3005.668 855.0607 2824.2915 880.9716 Q 2617.004 906.88257 2668.826 906.88257 Q 2694.7368 958.7044 2539.2712 984.61536 Q 2383.8057 1010.5263 2383.8057 984.61536 Q 2409.7166 958.7044 2150.6072 932.7935 Q 1891.4979 906.88257 1917.4088 906.88257 Q 1943.3198 880.9716 1891.4979 855.0607 Q 1865.587 855.0607 1891.4979 803.23883 Q 1891.4979 777.32794 1528.7449 751.417 Q 1140.0809 725.50604 1140.0809 699.59515 Q 1114.17 673.6842 777.32794 647.77325 L 414.5749 621.8623 L 414.5749 595.9514 L 414.5749 570.04047 L 466.39676 544.1295 Q 518.2186 544.1295 544.1295 518.2186 L 570.04047 492.30768 L 388.66397 492.30768 Q 233.19838 492.30768 129.55466 518.2186 L 25.91093 518.2186 L 25.91093 492.30768 L 25.91093 492.30768 L 103.64372 492.30768 L 181.37651 492.30768 L 155.46558 466.39676 L 129.55466 440.4858 L 129.55466 440.4858 L 129.55466 440.4858 L 103.64372 440.4858 L 103.64372 440.4858 L 51.82186 440.4858 L -9.094947E-13 440.4858 L -9.094947E-13 414.5749 L -9.094947E-13 388.66397 L 181.37651 388.66397 Q 388.66397 388.66397 388.66397 336.8421 Q 388.66397 285.02023 725.50604 259.1093 Q 1062.3481 233.19838 1062.3481 207.28745 Q 1036.4373 181.37651 1347.3684 155.46558 Q 1684.2104 103.64372 1684.2104 77.73279 Q 1684.2104 51.82186 1632.3887 51.82186 L 1606.4777 51.82186 L 1632.3887 25.91093 Q 1684.2104 25.91093 1736.0323 0.0 z" svg:height="9.846153mm" draw:style-name="style-429" svg:viewBox="0.0 0.0 4897.166 984.61536" svg:width="48.971657mm" svg:x="71.77328mm" svg:y="171.27126mm"/>
          <draw:path svg:d="M 1891.4979 0.0 L 1943.3198 0.0 L 1943.3198 0.0 L 1943.3198 0.0 L 1943.3198 25.91093 L 1943.3198 25.91093 L 1969.2307 25.91093 L 1969.2307 51.82186 L 2150.6072 77.73279 Q 2331.9836 103.64372 2331.9836 129.55466 Q 2331.9836 155.46558 2409.7166 181.37651 Q 2513.3604 207.28745 2513.3604 207.28745 L 2513.3604 207.28745 L 2513.3604 207.28745 Q 2513.3604 207.28745 2150.6072 233.19838 L 1761.9432 259.1093 L 1787.8542 259.1093 L 1813.7651 259.1093 L 2228.34 310.93115 Q 2642.9148 362.75302 2642.9148 388.66397 L 2642.9148 388.66397 L 2617.004 414.5749 Q 2617.004 466.39676 2617.004 466.39676 L 2617.004 466.39676 L 2565.1821 466.39676 Q 2539.2712 466.39676 2383.8057 414.5749 Q 2228.34 414.5749 1813.7651 388.66397 Q 1399.1903 362.75302 1451.0121 362.75302 Q 1476.9231 336.8421 1088.259 336.8421 Q 699.59515 310.93115 595.9514 336.8421 Q 492.30768 362.75302 492.30768 336.8421 Q 492.30768 310.93115 440.4858 285.02023 L 362.75302 259.1093 L 362.75302 259.1093 L 388.66397 259.1093 L 388.66397 259.1093 L 388.66397 259.1093 L 388.66397 233.19838 L 388.66397 233.19838 L 414.5749 233.19838 L 414.5749 207.28745 L 207.28745 207.28745 L 0.0 207.28745 L 0.0 181.37651 L 25.91093 155.46558 L 25.91093 155.46558 L 25.91093 155.46558 L 25.91093 129.55466 L 25.91093 129.55466 L 25.91093 103.64372 L 25.91093 103.64372 L 25.91093 103.64372 L 25.91093 103.64372 L 492.30768 103.64372 Q 958.7044 103.64372 1114.17 103.64372 L 1295.5465 103.64372 L 1243.7246 103.64372 Q 1191.9028 103.64372 1114.17 77.73279 L 1062.3481 51.82186 L 1451.0121 51.82186 Q 1839.676 51.82186 1839.676 25.91093 Q 1839.676 0.0 1891.4979 0.0 z" svg:height="4.6639676mm" draw:style-name="style-430" svg:viewBox="0.0 0.0 2642.9148 466.39676" svg:width="26.42915mm" svg:x="242.78542mm" svg:y="150.2834mm"/>
          <draw:path svg:d="M 647.77325 51.82186 L 725.50604 51.82186 L 725.50604 77.73279 L 725.50604 77.73279 L 725.50604 77.73279 Q 699.59515 77.73279 725.50604 103.64372 L 725.50604 103.64372 L 725.50604 103.64372 Q 725.50604 129.55466 673.6842 129.55466 Q 595.9514 181.37651 621.8623 181.37651 L 647.77325 181.37651 L 647.77325 207.28745 L 621.8623 233.19838 L 621.8623 233.19838 L 621.8623 233.19838 L 673.6842 259.1093 L 699.59515 285.02023 L 777.32794 285.02023 Q 829.1498 285.02023 829.1498 310.93115 L 829.1498 310.93115 L 829.1498 310.93115 Q 829.1498 336.8421 829.1498 336.8421 L 855.0607 336.8421 L 855.0607 362.75302 L 880.9716 388.66397 L 880.9716 388.66397 Q 880.9716 388.66397 855.0607 414.5749 L 829.1498 414.5749 L 777.32794 414.5749 Q 699.59515 388.66397 673.6842 388.66397 Q 621.8623 388.66397 647.77325 414.5749 Q 673.6842 440.4858 621.8623 440.4858 Q 595.9514 440.4858 570.04047 440.4858 Q 518.2186 440.4858 518.2186 466.39676 Q 518.2186 492.30768 492.30768 492.30768 Q 466.39676 492.30768 440.4858 440.4858 Q 414.5749 388.66397 310.93115 414.5749 Q 233.19838 440.4858 207.28745 466.39676 L 207.28745 518.2186 L 207.28745 518.2186 L 181.37651 492.30768 L 181.37651 492.30768 L 155.46558 492.30768 L 155.46558 492.30768 L 155.46558 492.30768 L 155.46558 466.39676 Q 155.46558 466.39676 155.46558 440.4858 Q 207.28745 388.66397 103.64372 362.75302 L 25.91093 336.8421 L 25.91093 336.8421 L 51.82186 336.8421 L 51.82186 336.8421 L 51.82186 336.8421 L 51.82186 310.93115 L 51.82186 310.93115 L 77.73279 285.02023 L 77.73279 285.02023 L 77.73279 285.02023 Q 77.73279 285.02023 51.82186 259.1093 L 0.0 233.19838 L 51.82186 233.19838 L 77.73279 233.19838 L 77.73279 207.28745 L 103.64372 207.28745 L 103.64372 207.28745 L 103.64372 181.37651 L 129.55466 181.37651 Q 155.46558 155.46558 181.37651 129.55466 Q 207.28745 77.73279 259.1093 103.64372 Q 310.93115 103.64372 310.93115 77.73279 Q 310.93115 51.82186 414.5749 25.91093 Q 518.2186 25.91093 544.1295 -1.8189894E-12 Q 570.04047 -1.8189894E-12 570.04047 25.91093 Q 570.04047 51.82186 647.77325 51.82186 z M 466.39676 414.5749 Q 466.39676 388.66397 466.39676 388.66397 Q 466.39676 388.66397 466.39676 388.66397 Q 466.39676 414.5749 466.39676 414.5749 z" svg:height="5.182186mm" draw:style-name="style-431" svg:viewBox="0.0 0.0 880.9716 518.2186" svg:width="8.809716mm" svg:x="211.4332mm" svg:y="135.51416mm"/>
          <draw:path svg:d="M 751.417 1.8189894E-12 L 855.0607 1.8189894E-12 L 855.0607 1.8189894E-12 L 855.0607 25.91093 L 855.0607 25.91093 L 829.1498 25.91093 L 829.1498 25.91093 L 829.1498 25.91093 L 829.1498 51.82186 L 829.1498 51.82186 L 803.23883 51.82186 L 803.23883 77.73279 L 803.23883 77.73279 L 829.1498 77.73279 L 829.1498 77.73279 L 829.1498 77.73279 L 829.1498 103.64372 L 829.1498 103.64372 L 829.1498 129.55466 L 829.1498 181.37651 L 829.1498 181.37651 L 829.1498 181.37651 L 855.0607 181.37651 L 880.9716 181.37651 L 932.7935 181.37651 Q 1010.5263 181.37651 1036.4373 233.19838 Q 1088.259 285.02023 1140.0809 285.02023 Q 1191.9028 285.02023 1191.9028 310.93115 Q 1191.9028 336.8421 1165.9918 336.8421 L 1165.9918 362.75302 L 1140.0809 362.75302 L 1140.0809 362.75302 L 1088.259 362.75302 Q 1010.5263 362.75302 984.61536 440.4858 Q 984.61536 544.1295 958.7044 544.1295 L 932.7935 544.1295 L 932.7935 570.04047 L 932.7935 570.04047 L 906.88257 595.9514 L 906.88257 621.8623 L 880.9716 621.8623 L 855.0607 647.77325 L 855.0607 647.77325 L 829.1498 647.77325 L 829.1498 673.6842 L 829.1498 699.59515 L 932.7935 699.59515 L 1036.4373 699.59515 L 1036.4373 725.50604 L 1036.4373 725.50604 L 958.7044 725.50604 L 880.9716 751.417 L 855.0607 751.417 Q 829.1498 803.23883 829.1498 803.23883 L 829.1498 803.23883 L 855.0607 803.23883 L 855.0607 803.23883 L 829.1498 829.1498 Q 803.23883 855.0607 673.6842 855.0607 Q 518.2186 855.0607 492.30768 829.1498 Q 466.39676 803.23883 466.39676 803.23883 Q 466.39676 829.1498 362.75302 803.23883 L 285.02023 803.23883 L 285.02023 777.32794 Q 285.02023 751.417 310.93115 751.417 Q 362.75302 751.417 362.75302 699.59515 L 336.8421 647.77325 L 310.93115 647.77325 L 285.02023 647.77325 L 259.1093 621.8623 L 207.28745 621.8623 L 207.28745 673.6842 Q 181.37651 751.417 155.46558 725.50604 Q 129.55466 699.59515 129.55466 725.50604 L 103.64372 725.50604 L 103.64372 725.50604 L 103.64372 751.417 L 103.64372 751.417 L 103.64372 751.417 L 77.73279 803.23883 L 77.73279 829.1498 L 51.82186 829.1498 L 51.82186 803.23883 L 51.82186 803.23883 L 51.82186 803.23883 L 25.91093 777.32794 L 9.094947E-13 751.417 L 9.094947E-13 647.77325 Q 9.094947E-13 544.1295 25.91093 440.4858 Q 51.82186 310.93115 155.46558 285.02023 Q 233.19838 233.19838 259.1093 181.37651 Q 285.02023 103.64372 336.8421 129.55466 L 388.66397 129.55466 L 388.66397 129.55466 Q 414.5749 129.55466 414.5749 103.64372 L 414.5749 77.73279 L 414.5749 77.73279 Q 440.4858 77.73279 440.4858 51.82186 L 440.4858 51.82186 L 570.04047 51.82186 Q 673.6842 25.91093 673.6842 25.91093 Q 647.77325 25.91093 751.417 1.8189894E-12 z M 388.66397 777.32794 Q 414.5749 777.32794 414.5749 777.32794 Q 414.5749 803.23883 414.5749 803.23883 Q 388.66397 803.23883 388.66397 777.32794 z" svg:height="8.550607mm" draw:style-name="style-432" svg:viewBox="0.0 0.0 1191.9028 855.0607" svg:width="11.919028mm" svg:x="53.37652mm" svg:y="103.90283mm"/>
          <draw:path svg:d="M 3757.085 155.46558 L 3834.8176 155.46558 L 3705.2632 207.28745 Q 3549.7974 285.02023 3575.7085 310.93115 Q 3601.6194 336.8421 3420.243 388.66397 Q 3264.7773 466.39676 3238.8662 466.39676 L 3187.0444 466.39676 L 3083.4006 492.30768 L 2979.757 518.2186 L 3342.51 544.1295 Q 3679.352 570.04047 3679.352 595.9514 L 3679.352 595.9514 L 3653.4412 595.9514 L 3601.6194 621.8623 L 3575.7085 621.8623 L 3549.7974 621.8623 L 3523.8865 621.8623 Q 3497.9756 621.8623 3342.51 673.6842 Q 3212.9553 673.6842 2798.3806 777.32794 Q 2383.8057 880.9716 2202.4292 880.9716 L 2021.0526 906.88257 L 2021.0526 880.9716 L 2021.0526 855.0607 L 1995.1416 855.0607 L 1943.3198 829.1498 L 1943.3198 829.1498 L 1943.3198 829.1498 L 1943.3198 803.23883 L 1943.3198 777.32794 L 1943.3198 777.32794 L 1943.3198 777.32794 L 2021.0526 751.417 L 2098.7854 725.50604 L 2098.7854 725.50604 L 2098.7854 725.50604 L 2124.6963 725.50604 L 2124.6963 725.50604 L 2098.7854 725.50604 L 2072.8745 725.50604 L 2046.9635 725.50604 L 2046.9635 725.50604 L 1969.2307 725.50604 Q 1891.4979 725.50604 1813.7651 725.50604 Q 1736.0323 725.50604 1736.0323 673.6842 Q 1736.0323 647.77325 1580.5668 647.77325 L 1399.1903 673.6842 L 1399.1903 673.6842 L 1373.2793 673.6842 L 1373.2793 699.59515 L 1373.2793 725.50604 L 1347.3684 725.50604 Q 1321.4574 725.50604 1269.6356 751.417 Q 1217.8137 777.32794 699.59515 777.32794 L 181.37651 777.32794 L 155.46558 777.32794 L 129.55466 777.32794 L 77.73279 751.417 L 4.5474735E-13 725.50604 L 4.5474735E-13 725.50604 L 4.5474735E-13 725.50604 L 4.5474735E-13 725.50604 L 4.5474735E-13 725.50604 L 25.91093 699.59515 L 51.82186 673.6842 L 129.55466 673.6842 L 181.37651 673.6842 L 181.37651 647.77325 L 181.37651 647.77325 L 285.02023 647.77325 Q 362.75302 673.6842 466.39676 647.77325 Q 570.04047 621.8623 570.04047 595.9514 Q 595.9514 570.04047 647.77325 570.04047 Q 699.59515 544.1295 699.59515 518.2186 Q 699.59515 492.30768 855.0607 440.4858 Q 1010.5263 362.75302 1217.8137 336.8421 L 1451.0121 310.93115 L 1373.2793 285.02023 L 1269.6356 259.1093 L 1269.6356 259.1093 L 1269.6356 259.1093 L 1243.7246 259.1093 L 1243.7246 259.1093 L 1243.7246 233.19838 L 1269.6356 233.19838 L 1269.6356 233.19838 L 1269.6356 207.28745 L 1295.5465 207.28745 L 1321.4574 207.28745 L 1373.2793 181.37651 Q 1399.1903 155.46558 1373.2793 155.46558 L 1321.4574 155.46558 L 1321.4574 129.55466 L 1321.4574 103.64372 L 1528.7449 77.73279 Q 1761.9432 51.82186 1839.676 25.91093 L 1891.4979 25.91093 L 1891.4979 25.91093 L 1891.4979 51.82186 L 1891.4979 51.82186 L 1891.4979 51.82186 L 1865.587 51.82186 L 1865.587 51.82186 L 1865.587 77.73279 L 1891.4979 77.73279 L 1891.4979 77.73279 L 1891.4979 103.64372 L 1943.3198 103.64372 L 2021.0526 103.64372 L 2357.8948 103.64372 Q 2668.826 103.64372 2694.7368 77.73279 Q 2720.6477 51.82186 2746.5586 77.73279 Q 2746.5586 103.64372 3005.668 51.82186 Q 3264.7773 0.0 3316.599 0.0 Q 3368.421 0.0 3549.7974 51.82186 Q 3705.2632 103.64372 3705.2632 129.55466 Q 3679.352 155.46558 3757.085 155.46558 z" svg:height="9.068826mm" draw:style-name="style-433" svg:viewBox="0.0 0.0 3834.8176 906.88257" svg:width="38.34818mm" svg:x="25.651821mm" svg:y="192.25911mm"/>
          <draw:path svg:d="M 181.37651 0.0 L 207.28745 0.0 L 233.19838 25.91093 Q 233.19838 51.82186 233.19838 77.73279 Q 233.19838 103.64372 181.37651 103.64372 L 155.46558 103.64372 L 129.55466 77.73279 L 77.73279 77.73279 L 51.82186 77.73279 L 25.91093 51.82186 L 25.91093 51.82186 Q 25.91093 51.82186 0.0 51.82186 L 0.0 51.82186 L 0.0 51.82186 L 0.0 25.91093 L 77.73279 25.91093 Q 181.37651 0.0 181.37651 0.0 z" svg:height="1.0364373mm" draw:style-name="style-434" svg:viewBox="0.0 0.0 233.19838 103.64372" svg:width="2.3319838mm" svg:x="180.59918mm" svg:y="125.927124mm"/>
          <draw:path svg:d="M 51.82186 25.91093 L 103.64372 0.0 L 544.1295 0.0 Q 984.61536 25.91093 1165.9918 25.91093 L 1347.3684 25.91093 L 1425.1012 25.91093 L 1476.9231 25.91093 L 1502.834 51.82186 L 1528.7449 77.73279 L 1425.1012 77.73279 Q 1321.4574 77.73279 1321.4574 103.64372 L 1321.4574 103.64372 L 1269.6356 103.64372 L 1243.7246 129.55466 L 1243.7246 129.55466 L 1243.7246 129.55466 L 1217.8137 129.55466 L 1165.9918 129.55466 L 1165.9918 155.46558 L 1165.9918 155.46558 L 1140.0809 155.46558 L 1140.0809 181.37651 L 1217.8137 181.37651 L 1295.5465 181.37651 L 1295.5465 207.28745 L 1321.4574 207.28745 L 1295.5465 259.1093 Q 1269.6356 285.02023 1243.7246 310.93115 L 1217.8137 336.8421 L 1269.6356 336.8421 Q 1347.3684 336.8421 1321.4574 388.66397 Q 1321.4574 440.4858 1476.9231 440.4858 Q 1632.3887 440.4858 1632.3887 466.39676 L 1632.3887 466.39676 L 1632.3887 466.39676 Q 1632.3887 492.30768 1321.4574 492.30768 Q 984.61536 544.1295 699.59515 570.04047 L 440.4858 621.8623 L 440.4858 595.9514 L 440.4858 595.9514 L 414.5749 595.9514 L 414.5749 595.9514 L 336.8421 570.04047 L 259.1093 544.1295 L 207.28745 544.1295 L 155.46558 544.1295 L 129.55466 518.2186 L 77.73279 518.2186 L 77.73279 492.30768 L 77.73279 466.39676 L 51.82186 466.39676 L 51.82186 440.4858 L 77.73279 440.4858 L 103.64372 440.4858 L 181.37651 414.5749 Q 285.02023 388.66397 285.02023 362.75302 Q 285.02023 310.93115 336.8421 310.93115 L 388.66397 285.02023 L 336.8421 285.02023 L 259.1093 285.02023 L 259.1093 259.1093 Q 259.1093 233.19838 310.93115 207.28745 L 362.75302 181.37651 L 362.75302 181.37651 Q 336.8421 181.37651 336.8421 181.37651 L 336.8421 181.37651 L 310.93115 155.46558 L 285.02023 129.55466 L 181.37651 129.55466 L 51.82186 129.55466 L 25.91093 103.64372 Q 0.0 77.73279 0.0 77.73279 Q -25.91093 77.73279 51.82186 25.91093 z" svg:height="6.218623mm" draw:style-name="style-435" svg:viewBox="0.0 0.0 1632.3887 621.8623" svg:width="16.323887mm" svg:x="46.898785mm" svg:y="171.27126mm"/>
          <draw:path svg:d="M 25.91093 -1.8189894E-12 L 25.91093 -1.8189894E-12 L 77.73279 51.82186 Q 129.55466 103.64372 181.37651 103.64372 Q 207.28745 103.64372 207.28745 103.64372 L 233.19838 103.64372 L 285.02023 103.64372 Q 362.75302 103.64372 362.75302 129.55466 L 362.75302 155.46558 L 362.75302 155.46558 Q 336.8421 155.46558 336.8421 181.37651 L 310.93115 207.28745 L 310.93115 233.19838 L 285.02023 233.19838 L 285.02023 233.19838 L 285.02023 259.1093 L 285.02023 259.1093 L 285.02023 259.1093 L 259.1093 285.02023 L 259.1093 310.93115 L 336.8421 310.93115 L 440.4858 310.93115 L 440.4858 310.93115 Q 440.4858 310.93115 233.19838 336.8421 L 51.82186 336.8421 L 51.82186 310.93115 Q 77.73279 259.1093 77.73279 259.1093 Q 77.73279 259.1093 25.91093 129.55466 L 0.0 25.91093 L 0.0 25.91093 Q 25.91093 25.91093 25.91093 -1.8189894E-12 z" svg:height="3.368421mm" draw:style-name="style-436" svg:viewBox="0.0 0.0 440.4858 336.8421" svg:width="4.404858mm" svg:x="207.54655mm" svg:y="95.870445mm"/>
          <draw:path svg:d="M 233.19838 0.0 L 233.19838 0.0 L 647.77325 51.82186 Q 1088.259 103.64372 1399.1903 103.64372 Q 1710.1215 103.64372 1710.1215 155.46558 Q 1710.1215 155.46558 1839.676 181.37651 L 1995.1416 207.28745 L 1995.1416 207.28745 L 1995.1416 207.28745 L 1891.4979 207.28745 L 1813.7651 207.28745 L 1736.0323 207.28745 Q 1684.2104 207.28745 1476.9231 207.28745 L 1295.5465 207.28745 L 1165.9918 207.28745 Q 1062.3481 207.28745 855.0607 207.28745 Q 673.6842 207.28745 673.6842 259.1093 Q 673.6842 285.02023 336.8421 259.1093 L 25.91093 259.1093 L 25.91093 259.1093 L 25.91093 259.1093 L 25.91093 233.19838 L 25.91093 233.19838 L 51.82186 233.19838 L 51.82186 207.28745 L 25.91093 207.28745 L 0.0 207.28745 L 77.73279 181.37651 L 155.46558 155.46558 L 129.55466 155.46558 L 103.64372 155.46558 L 129.55466 129.55466 L 181.37651 103.64372 L 207.28745 103.64372 L 233.19838 103.64372 L 233.19838 77.73279 L 233.19838 77.73279 L 233.19838 51.82186 L 233.19838 25.91093 L 233.19838 25.91093 L 233.19838 0.0 L 233.19838 0.0 z" svg:height="2.591093mm" draw:style-name="style-437" svg:viewBox="0.0 0.0 1995.1416 259.1093" svg:width="19.951416mm" svg:x="295.6437mm" svg:y="181.89473mm"/>
          <draw:path svg:d="M 2824.2915 51.82186 L 2927.935 51.82186 L 3057.4897 51.82186 Q 3187.0444 77.73279 3161.1335 103.64372 Q 3161.1335 129.55466 3238.8662 129.55466 L 3316.599 155.46558 L 3342.51 155.46558 L 3394.3318 155.46558 L 3368.421 181.37651 L 3342.51 207.28745 L 3238.8662 207.28745 Q 3135.2227 207.28745 2979.757 259.1093 L 2850.2024 259.1093 L 2824.2915 285.02023 L 2798.3806 310.93115 L 2798.3806 310.93115 L 2772.4695 310.93115 L 2772.4695 310.93115 L 2772.4695 310.93115 L 2772.4695 336.8421 L 2772.4695 336.8421 L 2746.5586 336.8421 L 2746.5586 362.75302 L 2746.5586 362.75302 L 2772.4695 362.75302 L 2772.4695 362.75302 L 2772.4695 388.66397 L 2617.004 388.66397 Q 2487.4492 388.66397 2487.4492 414.5749 Q 2487.4492 466.39676 2409.7166 440.4858 Q 2357.8948 414.5749 2150.6072 440.4858 Q 1917.4088 466.39676 1917.4088 492.30768 Q 1891.4979 518.2186 1710.1215 518.2186 Q 1502.834 518.2186 1528.7449 492.30768 Q 1580.5668 466.39676 1451.0121 466.39676 Q 1321.4574 466.39676 1321.4574 492.30768 Q 1321.4574 518.2186 932.7935 570.04047 Q 544.1295 595.9514 518.2186 570.04047 L 492.30768 570.04047 L 492.30768 544.1295 L 492.30768 518.2186 L 388.66397 518.2186 L 310.93115 518.2186 L 285.02023 492.30768 Q 259.1093 466.39676 259.1093 440.4858 Q 285.02023 414.5749 233.19838 388.66397 L 181.37651 362.75302 L 129.55466 362.75302 L 77.73279 362.75302 L 25.91093 336.8421 L -1.8189894E-12 310.93115 L -1.8189894E-12 310.93115 L 25.91093 310.93115 L 25.91093 310.93115 L 25.91093 310.93115 L 181.37651 259.1093 Q 310.93115 259.1093 310.93115 233.19838 L 310.93115 233.19838 L 414.5749 233.19838 L 518.2186 207.28745 L 466.39676 207.28745 Q 414.5749 181.37651 440.4858 155.46558 Q 440.4858 103.64372 492.30768 103.64372 Q 544.1295 103.64372 725.50604 77.73279 L 906.88257 51.82186 L 984.61536 51.82186 L 1062.3481 51.82186 L 1088.259 25.91093 Q 1114.17 0.0 1114.17 0.0 L 1114.17 0.0 L 1373.2793 25.91093 Q 1658.2996 51.82186 1684.2104 51.82186 Q 1736.0323 103.64372 2098.7854 77.73279 Q 2435.6274 51.82186 2461.5383 51.82186 Q 2461.5383 25.91093 2435.6274 0.0 Q 2409.7166 0.0 2565.1821 0.0 Q 2720.6477 0.0 2720.6477 25.91093 Q 2746.5586 51.82186 2824.2915 51.82186 z" svg:height="5.7004046mm" draw:style-name="style-438" svg:viewBox="0.0 0.0 3394.3318 570.04047" svg:width="33.943317mm" svg:x="115.82186mm" svg:y="173.08502mm"/>
          <draw:path svg:d="M 181.37651 25.91093 L 181.37651 0.0 L 181.37651 0.0 Q 181.37651 0.0 207.28745 103.64372 L 207.28745 207.28745 L 181.37651 207.28745 Q 181.37651 181.37651 129.55466 181.37651 Q 51.82186 181.37651 25.91093 129.55466 L 0.0 103.64372 L 77.73279 77.73279 Q 181.37651 25.91093 181.37651 25.91093 z" svg:height="2.0728745mm" draw:style-name="style-439" svg:viewBox="0.0 0.0 207.28745 207.28745" svg:width="2.0728745mm" svg:x="142.251mm" svg:y="96.64777mm"/>
          <draw:path svg:d="M 25.91093 25.91093 L 0.0 0.0 L 103.64372 25.91093 Q 181.37651 25.91093 181.37651 51.82186 Q 181.37651 77.73279 181.37651 77.73279 Q 181.37651 103.64372 207.28745 129.55466 L 207.28745 129.55466 L 207.28745 129.55466 L 207.28745 155.46558 L 181.37651 155.46558 Q 155.46558 129.55466 77.73279 103.64372 Q 25.91093 77.73279 51.82186 51.82186 Q 77.73279 25.91093 25.91093 25.91093 z" svg:height="1.5546558mm" draw:style-name="style-440" svg:viewBox="0.0 0.0 207.28745 155.46558" svg:width="2.0728745mm" svg:x="229.31174mm" svg:y="130.33199mm"/>
          <draw:path svg:d="M 51.82186 0.0 L 51.82186 0.0 L 77.73279 0.0 Q 103.64372 0.0 103.64372 25.91093 L 103.64372 25.91093 L 129.55466 518.2186 Q 155.46558 1010.5263 77.73279 1010.5263 L 0.0 1010.5263 L 0.0 1010.5263 Q 0.0 984.61536 51.82186 984.61536 Q 77.73279 984.61536 51.82186 518.2186 L 51.82186 25.91093 L 51.82186 0.0 z" svg:height="10.105263mm" draw:style-name="style-441" svg:viewBox="0.0 0.0 129.55466 1010.5263" svg:width="1.2955465mm" svg:x="239.41699mm" svg:y="64.77733mm"/>
          <draw:path svg:d="M 129.55466 25.91093 L 129.55466 0.0 L 155.46558 0.0 Q 181.37651 0.0 181.37651 103.64372 Q 181.37651 207.28745 207.28745 207.28745 L 207.28745 233.19838 L 207.28745 233.19838 L 233.19838 233.19838 L 233.19838 233.19838 L 233.19838 233.19838 L 285.02023 207.28745 Q 310.93115 207.28745 310.93115 285.02023 L 336.8421 362.75302 L 336.8421 362.75302 L 336.8421 362.75302 L 336.8421 388.66397 L 336.8421 388.66397 L 310.93115 440.4858 L 285.02023 492.30768 L 285.02023 492.30768 L 285.02023 492.30768 L 285.02023 466.39676 Q 285.02023 440.4858 233.19838 440.4858 Q 181.37651 440.4858 155.46558 440.4858 Q 103.64372 440.4858 77.73279 492.30768 L 51.82186 544.1295 L 51.82186 544.1295 Q 25.91093 518.2186 25.91093 492.30768 L 25.91093 466.39676 L 25.91093 440.4858 Q 25.91093 440.4858 25.91093 440.4858 Q 25.91093 414.5749 25.91093 362.75302 L 0.0 310.93115 L 25.91093 310.93115 Q 77.73279 310.93115 77.73279 336.8421 Q 77.73279 362.75302 103.64372 336.8421 Q 129.55466 285.02023 103.64372 285.02023 Q 77.73279 285.02023 77.73279 233.19838 Q 77.73279 155.46558 129.55466 103.64372 Q 155.46558 51.82186 129.55466 51.82186 Q 103.64372 25.91093 129.55466 25.91093 z" svg:height="5.4412956mm" draw:style-name="style-442" svg:viewBox="0.0 0.0 336.8421 544.1295" svg:width="3.368421mm" svg:x="152.61539mm" svg:y="92.50202mm"/>
          <draw:path svg:d="M 233.19838 25.91093 L 233.19838 0.0 L 362.75302 0.0 L 466.39676 0.0 L 466.39676 25.91093 Q 440.4858 51.82186 570.04047 77.73279 L 673.6842 77.73279 L 673.6842 103.64372 Q 673.6842 103.64372 647.77325 129.55466 L 621.8623 155.46558 L 621.8623 155.46558 Q 595.9514 155.46558 544.1295 155.46558 Q 466.39676 155.46558 466.39676 155.46558 L 440.4858 181.37651 L 388.66397 181.37651 Q 336.8421 181.37651 336.8421 207.28745 Q 336.8421 233.19838 259.1093 233.19838 L 181.37651 233.19838 L 181.37651 233.19838 Q 181.37651 207.28745 103.64372 207.28745 Q 25.91093 181.37651 0.0 155.46558 L 0.0 103.64372 L 0.0 103.64372 Q 0.0 103.64372 25.91093 103.64372 L 25.91093 77.73279 L 25.91093 77.73279 Q 25.91093 51.82186 25.91093 51.82186 L 51.82186 51.82186 L 51.82186 51.82186 L 51.82186 51.82186 L 155.46558 51.82186 Q 233.19838 51.82186 233.19838 25.91093 z" svg:height="2.3319838mm" draw:style-name="style-443" svg:viewBox="0.0 0.0 673.6842 233.19838" svg:width="6.736842mm" svg:x="228.53441mm" svg:y="125.408905mm"/>
          <draw:path svg:d="M 1969.2307 0.0 L 1969.2307 0.0 L 2046.9635 0.0 L 2124.6963 0.0 L 2124.6963 362.75302 L 2124.6963 699.59515 L 2098.7854 699.59515 Q 2098.7854 673.6842 1995.1416 673.6842 Q 1891.4979 673.6842 1891.4979 621.8623 Q 1891.4979 595.9514 1684.2104 570.04047 L 1502.834 570.04047 L 1684.2104 570.04047 L 1839.676 570.04047 L 1839.676 544.1295 Q 1839.676 518.2186 1736.0323 518.2186 L 1658.2996 518.2186 L 1528.7449 492.30768 Q 1399.1903 466.39676 1269.6356 492.30768 L 1140.0809 492.30768 L 1114.17 492.30768 Q 1088.259 466.39676 1010.5263 466.39676 Q 932.7935 466.39676 1010.5263 440.4858 Q 1088.259 440.4858 1088.259 414.5749 Q 1088.259 388.66397 1062.3481 362.75302 Q 1010.5263 362.75302 1088.259 336.8421 L 1165.9918 310.93115 L 1114.17 310.93115 L 1088.259 310.93115 L 1062.3481 285.02023 Q 1010.5263 259.1093 647.77325 233.19838 Q 310.93115 207.28745 310.93115 181.37651 Q 310.93115 155.46558 285.02023 155.46558 L 233.19838 155.46558 L 181.37651 129.55466 L 129.55466 129.55466 L 129.55466 129.55466 L 129.55466 103.64372 L 103.64372 103.64372 L 77.73279 103.64372 L 25.91093 77.73279 L 0.0 51.82186 L 25.91093 51.82186 L 25.91093 51.82186 L 233.19838 51.82186 Q 440.4858 51.82186 595.9514 25.91093 L 751.417 25.91093 L 932.7935 51.82186 Q 1114.17 103.64372 1191.9028 103.64372 Q 1269.6356 155.46558 1399.1903 129.55466 Q 1528.7449 129.55466 1710.1215 103.64372 Q 1891.4979 103.64372 1943.3198 51.82186 Q 1969.2307 0.0 1969.2307 0.0 z" svg:height="6.995951mm" draw:style-name="style-444" svg:viewBox="0.0 0.0 2124.6963 699.59515" svg:width="21.246964mm" svg:x="298.75302mm" svg:y="164.2753mm"/>
          <draw:path svg:d="M 362.75302 0.0 L 388.66397 0.0 L 518.2186 0.0 Q 673.6842 0.0 673.6842 25.91093 L 673.6842 25.91093 L 673.6842 103.64372 Q 673.6842 155.46558 466.39676 155.46558 L 259.1093 181.37651 L 129.55466 181.37651 L -1.8189894E-12 181.37651 L -1.8189894E-12 155.46558 Q -1.8189894E-12 129.55466 25.91093 129.55466 Q 51.82186 103.64372 -1.8189894E-12 103.64372 Q -25.91093 103.64372 -1.8189894E-12 77.73279 L 25.91093 51.82186 L 77.73279 25.91093 Q 129.55466 0.0 233.19838 0.0 L 336.8421 0.0 L 362.75302 0.0 z" svg:height="1.8137652mm" draw:style-name="style-445" svg:viewBox="0.0 0.0 673.6842 181.37651" svg:width="6.736842mm" svg:x="143.54655mm" svg:y="119.19028mm"/>
          <draw:path svg:d="M 906.88257 -1.8189894E-12 L 958.7044 -1.8189894E-12 L 958.7044 -1.8189894E-12 L 958.7044 25.91093 L 958.7044 25.91093 L 958.7044 25.91093 L 932.7935 25.91093 L 932.7935 25.91093 L 906.88257 51.82186 L 880.9716 77.73279 L 958.7044 77.73279 L 1036.4373 77.73279 L 958.7044 103.64372 L 880.9716 129.55466 L 880.9716 129.55466 L 906.88257 129.55466 L 906.88257 129.55466 L 906.88257 129.55466 L 958.7044 155.46558 L 1036.4373 181.37651 L 1036.4373 181.37651 L 1036.4373 181.37651 L 932.7935 181.37651 Q 829.1498 181.37651 492.30768 155.46558 L 129.55466 129.55466 L 103.64372 129.55466 L 77.73279 129.55466 L 25.91093 129.55466 L 0.0 129.55466 L 25.91093 103.64372 L 51.82186 103.64372 L 440.4858 51.82186 Q 829.1498 25.91093 906.88257 -1.8189894E-12 z" svg:height="1.8137652mm" draw:style-name="style-446" svg:viewBox="0.0 0.0 1036.4373 181.37651" svg:width="10.364372mm" svg:x="42.234818mm" svg:y="137.06882mm"/>
          <draw:path svg:d="M 51.82186 51.82186 L -3.6379788E-12 -1.8189894E-12 L 233.19838 25.91093 Q 466.39676 51.82186 621.8623 51.82186 L 803.23883 51.82186 L 803.23883 51.82186 L 803.23883 51.82186 L 984.61536 77.73279 L 1165.9918 103.64372 L 932.7935 103.64372 Q 699.59515 103.64372 440.4858 103.64372 L 181.37651 103.64372 L 155.46558 103.64372 Q 129.55466 103.64372 51.82186 51.82186 z" svg:height="1.0364373mm" draw:style-name="style-447" svg:viewBox="0.0 0.0 1165.9918 103.64372" svg:width="11.659919mm" svg:x="280.87448mm" svg:y="143.54655mm"/>
          <draw:path svg:d="M 362.75302 25.91093 L 362.75302 25.91093 L 362.75302 51.82186 Q 362.75302 103.64372 440.4858 77.73279 Q 518.2186 51.82186 518.2186 51.82186 Q 518.2186 51.82186 518.2186 25.91093 L 518.2186 25.91093 L 570.04047 25.91093 Q 621.8623 51.82186 621.8623 51.82186 L 621.8623 51.82186 L 595.9514 51.82186 Q 570.04047 51.82186 570.04047 77.73279 Q 570.04047 103.64372 595.9514 103.64372 Q 621.8623 129.55466 440.4858 155.46558 Q 259.1093 207.28745 259.1093 181.37651 Q 259.1093 155.46558 181.37651 155.46558 L 103.64372 155.46558 L 103.64372 129.55466 L 103.64372 129.55466 L 77.73279 129.55466 L 77.73279 129.55466 L 77.73279 129.55466 L 77.73279 103.64372 L 51.82186 103.64372 L 9.094947E-13 103.64372 L 9.094947E-13 51.82186 L 9.094947E-13 25.91093 L 25.91093 25.91093 L 25.91093 51.82186 L 51.82186 51.82186 Q 51.82186 51.82186 77.73279 77.73279 L 103.64372 77.73279 L 155.46558 77.73279 Q 181.37651 77.73279 181.37651 51.82186 Q 181.37651 0.0 259.1093 0.0 Q 336.8421 0.0 362.75302 25.91093 z" svg:height="1.8137652mm" draw:style-name="style-448" svg:viewBox="0.0 0.0 621.8623 181.37651" svg:width="6.218623mm" svg:x="76.17814mm" svg:y="99.49797mm"/>
          <draw:path svg:d="M 25.91093 181.37651 L 25.91093 0.0 L 51.82186 51.82186 Q 103.64372 77.73279 181.37651 103.64372 Q 259.1093 103.64372 259.1093 77.73279 Q 259.1093 51.82186 336.8421 51.82186 Q 414.5749 51.82186 388.66397 77.73279 Q 388.66397 129.55466 570.04047 129.55466 Q 751.417 181.37651 855.0607 129.55466 Q 984.61536 103.64372 984.61536 103.64372 L 984.61536 77.73279 L 984.61536 77.73279 L 1010.5263 77.73279 L 1010.5263 181.37651 L 1010.5263 285.02023 L 1010.5263 285.02023 Q 984.61536 285.02023 984.61536 310.93115 Q 984.61536 336.8421 932.7935 336.8421 Q 880.9716 336.8421 880.9716 362.75302 Q 880.9716 388.66397 855.0607 388.66397 Q 829.1498 388.66397 829.1498 440.4858 L 829.1498 466.39676 L 829.1498 518.2186 Q 855.0607 595.9514 880.9716 595.9514 L 880.9716 595.9514 L 880.9716 595.9514 L 880.9716 595.9514 L 906.88257 595.9514 L 906.88257 595.9514 L 932.7935 647.77325 Q 984.61536 647.77325 984.61536 673.6842 L 1010.5263 673.6842 L 1010.5263 751.417 Q 1010.5263 829.1498 932.7935 803.23883 L 880.9716 803.23883 L 880.9716 829.1498 Q 855.0607 855.0607 855.0607 880.9716 L 855.0607 880.9716 L 829.1498 880.9716 Q 829.1498 906.88257 829.1498 906.88257 L 829.1498 906.88257 L 829.1498 906.88257 L 803.23883 906.88257 L 803.23883 932.7935 L 803.23883 932.7935 L 803.23883 958.7044 L 777.32794 958.7044 L 777.32794 958.7044 L 777.32794 958.7044 L 777.32794 984.61536 L 777.32794 984.61536 L 751.417 1010.5263 L 751.417 1036.4373 L 699.59515 1036.4373 L 647.77325 1036.4373 L 621.8623 1036.4373 L 621.8623 1010.5263 L 621.8623 1010.5263 L 621.8623 1010.5263 L 595.9514 984.61536 Q 570.04047 958.7044 570.04047 855.0607 L 570.04047 725.50604 L 544.1295 725.50604 L 518.2186 699.59515 L 466.39676 699.59515 L 440.4858 699.59515 L 414.5749 725.50604 L 388.66397 725.50604 L 362.75302 777.32794 Q 362.75302 829.1498 336.8421 829.1498 Q 310.93115 829.1498 310.93115 906.88257 L 310.93115 958.7044 L 285.02023 958.7044 L 285.02023 958.7044 L 285.02023 984.61536 L 259.1093 984.61536 L 259.1093 984.61536 L 259.1093 1010.5263 L 259.1093 1010.5263 L 259.1093 1010.5263 L 233.19838 1010.5263 L 233.19838 1010.5263 L 233.19838 1036.4373 L 207.28745 1036.4373 L 207.28745 1036.4373 L 207.28745 1036.4373 L 207.28745 1036.4373 L 207.28745 1036.4373 L 181.37651 958.7044 Q 181.37651 880.9716 155.46558 880.9716 L 103.64372 906.88257 L 103.64372 906.88257 L 103.64372 906.88257 L 77.73279 906.88257 L 77.73279 906.88257 L 77.73279 880.9716 Q 51.82186 880.9716 51.82186 777.32794 Q 51.82186 673.6842 25.91093 673.6842 L 1.8189894E-12 673.6842 L 1.8189894E-12 544.1295 L 1.8189894E-12 440.4858 L 1.8189894E-12 414.5749 Q 1.8189894E-12 388.66397 25.91093 181.37651 z" svg:height="10.364372mm" draw:style-name="style-449" svg:viewBox="0.0 0.0 1010.5263 1036.4373" svg:width="10.105263mm" svg:x="153.91093mm" svg:y="85.76518mm"/>
          <draw:path svg:d="M 1269.6356 0.0 L 1295.5465 0.0 L 1321.4574 0.0 L 1321.4574 0.0 L 1321.4574 25.91093 Q 1321.4574 51.82186 1295.5465 51.82186 Q 1269.6356 51.82186 1269.6356 103.64372 Q 1269.6356 181.37651 1321.4574 181.37651 Q 1399.1903 207.28745 1425.1012 207.28745 L 1451.0121 207.28745 L 1528.7449 233.19838 Q 1580.5668 259.1093 1554.6559 259.1093 Q 1528.7449 259.1093 1502.834 285.02023 L 1476.9231 285.02023 L 1476.9231 310.93115 L 1476.9231 336.8421 L 1528.7449 336.8421 Q 1580.5668 336.8421 1580.5668 362.75302 L 1580.5668 388.66397 L 1580.5668 388.66397 Q 1554.6559 414.5749 1554.6559 414.5749 L 1554.6559 414.5749 L 1062.3481 414.5749 Q 570.04047 414.5749 544.1295 440.4858 Q 492.30768 440.4858 440.4858 362.75302 Q 388.66397 310.93115 388.66397 362.75302 Q 362.75302 440.4858 181.37651 440.4858 L 25.91093 440.4858 L 25.91093 414.5749 L 25.91093 414.5749 L 0.0 414.5749 L 0.0 414.5749 L 0.0 388.66397 L 25.91093 388.66397 L 25.91093 388.66397 L 25.91093 362.75302 L 25.91093 362.75302 L 25.91093 362.75302 L 51.82186 362.75302 L 51.82186 362.75302 L 51.82186 336.8421 L 51.82186 336.8421 L 51.82186 336.8421 L 51.82186 310.93115 L 129.55466 310.93115 Q 233.19838 310.93115 336.8421 285.02023 L 414.5749 259.1093 L 492.30768 259.1093 Q 570.04047 259.1093 570.04047 233.19838 L 570.04047 233.19838 L 570.04047 233.19838 Q 595.9514 233.19838 595.9514 181.37651 L 621.8623 129.55466 L 673.6842 129.55466 L 725.50604 129.55466 L 725.50604 129.55466 L 725.50604 155.46558 L 725.50604 181.37651 Q 725.50604 207.28745 699.59515 233.19838 Q 673.6842 259.1093 777.32794 259.1093 L 880.9716 259.1093 L 906.88257 233.19838 L 932.7935 233.19838 L 958.7044 233.19838 L 1010.5263 233.19838 L 1114.17 233.19838 L 1243.7246 233.19838 L 1243.7246 129.55466 Q 1269.6356 25.91093 1269.6356 0.0 z" svg:height="4.404858mm" draw:style-name="style-450" svg:viewBox="0.0 0.0 1580.5668 440.4858" svg:width="15.805668mm" svg:x="96.64777mm" svg:y="98.46153mm"/>
          <draw:path svg:d="M 0.0 103.64372 L 0.0 0.0 L 0.0 0.0 Q 25.91093 0.0 103.64372 25.91093 L 155.46558 25.91093 L 155.46558 25.91093 Q 155.46558 51.82186 155.46558 51.82186 L 181.37651 51.82186 L 207.28745 51.82186 Q 207.28745 77.73279 233.19838 51.82186 Q 259.1093 25.91093 259.1093 25.91093 L 259.1093 25.91093 L 233.19838 129.55466 Q 207.28745 233.19838 207.28745 259.1093 Q 207.28745 259.1093 233.19838 285.02023 L 233.19838 310.93115 L 207.28745 310.93115 Q 181.37651 310.93115 155.46558 336.8421 L 129.55466 362.75302 L 103.64372 362.75302 L 51.82186 362.75302 L 51.82186 336.8421 L 51.82186 336.8421 L 51.82186 310.93115 L 51.82186 259.1093 L 51.82186 259.1093 L 51.82186 233.19838 L 25.91093 233.19838 Q 25.91093 207.28745 0.0 103.64372 z" svg:height="3.6275303mm" draw:style-name="style-451" svg:viewBox="0.0 0.0 259.1093 362.75302" svg:width="2.591093mm" svg:x="173.60324mm" svg:y="90.17004mm"/>
          <draw:path svg:d="M 207.28745 0.0 L 233.19838 0.0 L 207.28745 25.91093 Q 155.46558 77.73279 155.46558 233.19838 Q 155.46558 362.75302 181.37651 388.66397 L 181.37651 414.5749 L 155.46558 414.5749 L 103.64372 414.5749 L 103.64372 414.5749 L 103.64372 388.66397 L 77.73279 388.66397 L 51.82186 388.66397 L 51.82186 362.75302 Q 51.82186 336.8421 51.82186 310.93115 L 51.82186 285.02023 L 51.82186 233.19838 L 51.82186 155.46558 L 25.91093 129.55466 Q 0.0 103.64372 0.0 77.73279 L 0.0 51.82186 L 25.91093 51.82186 Q 51.82186 51.82186 51.82186 77.73279 Q 77.73279 77.73279 129.55466 51.82186 Q 181.37651 25.91093 207.28745 0.0 z" svg:height="4.145749mm" draw:style-name="style-452" svg:viewBox="0.0 0.0 233.19838 414.5749" svg:width="2.3319838mm" svg:x="167.90283mm" svg:y="93.02024mm"/>
          <draw:path svg:d="M 51.82186 25.91093 L 77.73279 0.0 L 207.28745 0.0 L 336.8421 0.0 L 362.75302 25.91093 Q 414.5749 25.91093 362.75302 25.91093 Q 310.93115 51.82186 310.93115 51.82186 L 310.93115 77.73279 L 310.93115 77.73279 L 310.93115 77.73279 L 310.93115 103.64372 L 310.93115 129.55466 L 310.93115 155.46558 L 310.93115 181.37651 L 207.28745 181.37651 Q 77.73279 181.37651 51.82186 155.46558 L 25.91093 155.46558 L 25.91093 129.55466 Q -1.8189894E-12 129.55466 -1.8189894E-12 77.73279 Q -1.8189894E-12 51.82186 51.82186 25.91093 z" svg:height="1.8137652mm" draw:style-name="style-453" svg:viewBox="0.0 0.0 362.75302 181.37651" svg:width="3.6275303mm" svg:x="151.31984mm" svg:y="105.45749mm"/>
          <draw:path svg:d="M 0.0 25.91093 L 0.0 -1.8189894E-12 L 440.4858 -1.8189894E-12 L 855.0607 -1.8189894E-12 L 855.0607 25.91093 Q 855.0607 51.82186 855.0607 77.73279 L 855.0607 77.73279 L 855.0607 77.73279 Q 855.0607 77.73279 829.1498 77.73279 L 829.1498 103.64372 L 803.23883 103.64372 Q 803.23883 77.73279 440.4858 77.73279 L 103.64372 51.82186 L 51.82186 51.82186 L 0.0 51.82186 L 0.0 25.91093 z" svg:height="1.0364373mm" draw:style-name="style-454" svg:viewBox="0.0 0.0 855.0607 103.64372" svg:width="8.550607mm" svg:x="98.20242mm" svg:y="119.967606mm"/>
          <draw:path svg:d="M 3005.668 77.73279 L 3005.668 103.64372 L 2953.8462 155.46558 Q 2902.0242 207.28745 2902.0242 285.02023 L 2902.0242 362.75302 L 2902.0242 388.66397 L 2902.0242 414.5749 L 2902.0242 466.39676 Q 2902.0242 518.2186 2902.0242 518.2186 L 2902.0242 518.2186 L 2902.0242 518.2186 L 2902.0242 544.1295 L 2902.0242 595.9514 Q 2902.0242 647.77325 2927.935 647.77325 L 2927.935 647.77325 L 2927.935 777.32794 L 2927.935 906.88257 L 2953.8462 1114.17 Q 2953.8462 1321.4574 2979.757 1399.1903 L 2979.757 1451.0121 L 2979.757 1476.9231 L 2979.757 1502.834 L 2953.8462 1554.6559 Q 2953.8462 1606.4777 2902.0242 1606.4777 Q 2876.1133 1606.4777 2876.1133 1658.2996 L 2876.1133 1736.0323 L 2850.2024 1736.0323 L 2824.2915 1736.0323 L 2798.3806 1736.0323 Q 2746.5586 1736.0323 2746.5586 1813.7651 Q 2746.5586 1865.587 2720.6477 1813.7651 L 2694.7368 1787.8542 L 2694.7368 1761.9432 L 2694.7368 1761.9432 L 2694.7368 1710.1215 Q 2694.7368 1632.3887 2668.826 1632.3887 Q 2642.9148 1658.2996 2642.9148 1606.4777 Q 2617.004 1554.6559 2591.093 1554.6559 Q 2565.1821 1554.6559 2565.1821 1606.4777 Q 2565.1821 1632.3887 2539.2712 1632.3887 Q 2487.4492 1632.3887 2487.4492 1606.4777 Q 2487.4492 1580.5668 2435.6274 1632.3887 Q 2435.6274 1684.2104 2409.7166 1658.2996 L 2383.8057 1658.2996 L 2383.8057 1606.4777 Q 2383.8057 1554.6559 2357.8948 1554.6559 Q 2331.9836 1554.6559 2331.9836 1606.4777 Q 2331.9836 1658.2996 2280.1619 1658.2996 L 2228.34 1658.2996 L 2202.4292 1658.2996 L 2176.518 1658.2996 L 2176.518 1658.2996 L 2176.518 1632.3887 L 2150.6072 1632.3887 L 2150.6072 1632.3887 L 2150.6072 1476.9231 L 2150.6072 1321.4574 L 2072.8745 1321.4574 L 1969.2307 1321.4574 L 1917.4088 1321.4574 L 1839.676 1321.4574 L 1710.1215 1321.4574 Q 1606.4777 1347.3684 1554.6559 1347.3684 Q 1502.834 1399.1903 1321.4574 1399.1903 L 1140.0809 1399.1903 L 1140.0809 1399.1903 Q 1140.0809 1399.1903 1191.9028 1347.3684 Q 1217.8137 1347.3684 1165.9918 1321.4574 Q 1114.17 1321.4574 1114.17 1295.5465 Q 1114.17 1269.6356 1088.259 1269.6356 Q 1036.4373 1269.6356 1036.4373 1243.7246 Q 1036.4373 1191.9028 984.61536 1191.9028 Q 958.7044 1191.9028 958.7044 1217.8137 Q 932.7935 1243.7246 932.7935 1191.9028 Q 906.88257 1140.0809 777.32794 1114.17 Q 621.8623 1088.259 621.8623 1062.3481 Q 621.8623 1036.4373 310.93115 1010.5263 L 0.0 984.61536 L 0.0 984.61536 L 0.0 984.61536 L 0.0 984.61536 L 0.0 984.61536 L 25.91093 932.7935 L 25.91093 906.88257 L 129.55466 880.9716 Q 207.28745 880.9716 233.19838 855.0607 Q 259.1093 829.1498 466.39676 829.1498 Q 673.6842 829.1498 777.32794 829.1498 Q 906.88257 777.32794 1010.5263 803.23883 Q 1114.17 829.1498 1165.9918 829.1498 Q 1217.8137 829.1498 1243.7246 829.1498 Q 1243.7246 803.23883 1243.7246 803.23883 Q 1243.7246 777.32794 1295.5465 777.32794 L 1347.3684 777.32794 L 1347.3684 725.50604 Q 1347.3684 699.59515 1347.3684 673.6842 Q 1347.3684 647.77325 1321.4574 621.8623 L 1269.6356 621.8623 L 1347.3684 570.04047 Q 1399.1903 570.04047 1476.9231 544.1295 L 1554.6559 518.2186 L 1554.6559 518.2186 L 1554.6559 518.2186 L 1528.7449 518.2186 Q 1528.7449 518.2186 1451.0121 492.30768 L 1399.1903 466.39676 L 1761.9432 414.5749 Q 2098.7854 362.75302 2383.8057 310.93115 Q 2668.826 310.93115 2642.9148 285.02023 Q 2617.004 259.1093 2694.7368 259.1093 Q 2746.5586 233.19838 2772.4695 207.28745 Q 2798.3806 207.28745 2798.3806 181.37651 L 2798.3806 181.37651 L 2824.2915 181.37651 L 2824.2915 155.46558 L 2824.2915 155.46558 L 2850.2024 155.46558 L 2850.2024 129.55466 Q 2850.2024 103.64372 2824.2915 51.82186 Q 2798.3806 25.91093 2746.5586 0.0 L 2720.6477 0.0 L 2824.2915 0.0 Q 2927.935 0.0 2953.8462 25.91093 Q 3005.668 51.82186 3005.668 77.73279 z M 1425.1012 673.6842 Q 1425.1012 673.6842 1425.1012 647.77325 Q 1451.0121 647.77325 1451.0121 673.6842 Q 1451.0121 673.6842 1425.1012 673.6842 z M 2927.935 1528.7449 Q 2927.935 1502.834 2927.935 1502.834 Q 2953.8462 1502.834 2953.8462 1502.834 Q 2953.8462 1528.7449 2927.935 1528.7449 z" svg:height="18.137651mm" draw:style-name="style-455" svg:viewBox="0.0 0.0 3005.668 1813.7651" svg:width="30.056679mm" svg:x="103.64372mm" svg:y="81.87854mm"/>
          <draw:path svg:d="M 0.0 0.0 L 0.0 0.0 L 310.93115 0.0 Q 595.9514 25.91093 595.9514 51.82186 Q 595.9514 77.73279 621.8623 77.73279 Q 647.77325 51.82186 673.6842 51.82186 L 673.6842 51.82186 L 673.6842 51.82186 L 699.59515 51.82186 L 699.59515 77.73279 Q 673.6842 103.64372 673.6842 103.64372 L 673.6842 103.64372 L 673.6842 103.64372 Q 673.6842 103.64372 647.77325 129.55466 L 647.77325 155.46558 L 466.39676 155.46558 Q 259.1093 155.46558 155.46558 129.55466 L 51.82186 129.55466 L 51.82186 103.64372 L 51.82186 103.64372 L 103.64372 103.64372 Q 129.55466 103.64372 129.55466 77.73279 Q 103.64372 77.73279 155.46558 51.82186 Q 207.28745 0.0 103.64372 0.0 L 0.0 0.0 L 0.0 0.0 z" svg:height="1.5546558mm" draw:style-name="style-456" svg:viewBox="0.0 0.0 699.59515 155.46558" svg:width="6.995951mm" svg:x="236.8259mm" svg:y="119.19028mm"/>
          <draw:path svg:d="M 880.9716 0.0 L 880.9716 0.0 L 958.7044 0.0 Q 1062.3481 25.91093 1243.7246 25.91093 L 1425.1012 25.91093 L 1425.1012 25.91093 L 1425.1012 25.91093 L 1347.3684 51.82186 L 1269.6356 77.73279 L 1321.4574 77.73279 L 1399.1903 77.73279 L 1451.0121 103.64372 L 1502.834 129.55466 L 1736.0323 129.55466 Q 1969.2307 155.46558 1969.2307 207.28745 L 1969.2307 259.1093 L 1969.2307 310.93115 Q 1943.3198 362.75302 1943.3198 362.75302 L 1943.3198 362.75302 L 1943.3198 362.75302 Q 1943.3198 362.75302 1917.4088 388.66397 L 1917.4088 388.66397 L 1891.4979 388.66397 Q 1839.676 388.66397 1554.6559 388.66397 L 1269.6356 440.4858 L 1191.9028 440.4858 L 1114.17 440.4858 L 1114.17 466.39676 L 1088.259 466.39676 L 984.61536 466.39676 Q 880.9716 440.4858 699.59515 466.39676 L 544.1295 492.30768 L 544.1295 466.39676 L 544.1295 466.39676 L 595.9514 466.39676 Q 621.8623 440.4858 595.9514 440.4858 L 544.1295 440.4858 L 544.1295 440.4858 Q 544.1295 440.4858 518.2186 414.5749 Q 492.30768 388.66397 544.1295 388.66397 L 595.9514 388.66397 L 595.9514 362.75302 L 595.9514 336.8421 L 414.5749 336.8421 L 233.19838 336.8421 L 181.37651 310.93115 L 155.46558 285.02023 L 155.46558 285.02023 L 155.46558 285.02023 L 181.37651 285.02023 Q 207.28745 285.02023 233.19838 233.19838 L 285.02023 233.19838 L 285.02023 207.28745 L 285.02023 207.28745 L 259.1093 207.28745 L 259.1093 181.37651 L 207.28745 181.37651 Q 155.46558 181.37651 77.73279 155.46558 L 0.0 155.46558 L 0.0 129.55466 L 0.0 103.64372 L 25.91093 103.64372 L 77.73279 77.73279 L 51.82186 77.73279 L 25.91093 77.73279 L 25.91093 51.82186 L 25.91093 51.82186 L 336.8421 51.82186 Q 621.8623 25.91093 751.417 25.91093 Q 880.9716 25.91093 880.9716 0.0 z" svg:height="4.9230766mm" draw:style-name="style-457" svg:viewBox="0.0 0.0 1969.2307 492.30768" svg:width="19.692307mm" svg:x="36.534412mm" svg:y="121.00404mm"/>
          <draw:path svg:d="M 310.93115 25.91093 L 362.75302 25.91093 L 466.39676 25.91093 Q 544.1295 51.82186 544.1295 51.82186 L 544.1295 51.82186 L 544.1295 51.82186 L 544.1295 51.82186 L 544.1295 77.73279 L 570.04047 77.73279 L 570.04047 103.64372 L 570.04047 103.64372 L 518.2186 103.64372 L 492.30768 103.64372 L 466.39676 129.55466 Q 414.5749 155.46558 414.5749 155.46558 L 414.5749 155.46558 L 362.75302 155.46558 Q 336.8421 155.46558 336.8421 181.37651 L 336.8421 207.28745 L 285.02023 207.28745 Q 233.19838 207.28745 155.46558 155.46558 L 51.82186 129.55466 L 51.82186 103.64372 Q 51.82186 103.64372 25.91093 51.82186 L 0.0 0.0 L 129.55466 0.0 Q 259.1093 -25.91093 259.1093 0.0 Q 259.1093 25.91093 310.93115 25.91093 z" svg:height="2.0728745mm" draw:style-name="style-458" svg:viewBox="0.0 0.0 570.04047 207.28745" svg:width="5.7004046mm" svg:x="222.31578mm" svg:y="116.59919mm"/>
          <draw:path svg:d="M 1165.9918 77.73279 L 1217.8137 77.73279 L 1217.8137 77.73279 L 1217.8137 103.64372 L 1269.6356 103.64372 Q 1295.5465 103.64372 1269.6356 129.55466 L 1217.8137 155.46558 L 1217.8137 155.46558 L 1217.8137 155.46558 L 1243.7246 155.46558 L 1243.7246 155.46558 L 1502.834 207.28745 Q 1761.9432 207.28745 1891.4979 207.28745 L 2021.0526 207.28745 L 2046.9635 233.19838 L 2046.9635 233.19838 L 2046.9635 259.1093 L 2046.9635 285.02023 L 2072.8745 285.02023 L 2098.7854 285.02023 L 2098.7854 310.93115 L 2098.7854 336.8421 L 2072.8745 362.75302 L 2072.8745 388.66397 L 2046.9635 388.66397 L 2046.9635 414.5749 L 2046.9635 414.5749 L 2072.8745 414.5749 L 2072.8745 414.5749 L 2046.9635 440.4858 L 2046.9635 440.4858 L 2046.9635 466.39676 L 1943.3198 466.39676 Q 1839.676 466.39676 1839.676 518.2186 Q 1839.676 544.1295 1761.9432 544.1295 Q 1684.2104 570.04047 1658.2996 595.9514 Q 1632.3887 647.77325 1606.4777 647.77325 Q 1580.5668 673.6842 1632.3887 673.6842 Q 1658.2996 673.6842 1580.5668 699.59515 Q 1528.7449 699.59515 1528.7449 725.50604 Q 1528.7449 751.417 1554.6559 803.23883 L 1606.4777 829.1498 L 1606.4777 855.0607 L 1580.5668 855.0607 L 1580.5668 855.0607 L 1580.5668 855.0607 L 1425.1012 855.0607 Q 1269.6356 829.1498 1269.6356 829.1498 Q 1269.6356 829.1498 1243.7246 803.23883 Q 1217.8137 777.32794 1114.17 777.32794 Q 1036.4373 751.417 1036.4373 725.50604 Q 1036.4373 699.59515 1010.5263 699.59515 Q 984.61536 699.59515 984.61536 725.50604 Q 984.61536 751.417 699.59515 725.50604 Q 414.5749 725.50604 285.02023 751.417 L 155.46558 777.32794 L 155.46558 803.23883 L 129.55466 803.23883 L 129.55466 803.23883 L 129.55466 777.32794 L 103.64372 777.32794 L 77.73279 777.32794 L 103.64372 751.417 L 129.55466 751.417 L 155.46558 751.417 L 181.37651 751.417 L 181.37651 725.50604 Q 181.37651 699.59515 129.55466 673.6842 Q 77.73279 647.77325 103.64372 621.8623 Q 129.55466 621.8623 181.37651 570.04047 L 207.28745 570.04047 L 155.46558 544.1295 Q 103.64372 518.2186 77.73279 518.2186 Q 51.82186 518.2186 51.82186 492.30768 Q 51.82186 466.39676 25.91093 466.39676 L 1.8189894E-12 466.39676 L 1.8189894E-12 440.4858 Q 25.91093 414.5749 1.8189894E-12 414.5749 L 1.8189894E-12 388.66397 L 1.8189894E-12 362.75302 L 1.8189894E-12 336.8421 L 77.73279 336.8421 L 129.55466 310.93115 L 103.64372 310.93115 Q 77.73279 310.93115 25.91093 207.28745 Q 1.8189894E-12 129.55466 25.91093 129.55466 Q 77.73279 103.64372 129.55466 77.73279 L 155.46558 25.91093 L 181.37651 0.0 Q 233.19838 0.0 233.19838 25.91093 Q 233.19838 51.82186 285.02023 77.73279 Q 336.8421 103.64372 725.50604 103.64372 Q 1114.17 103.64372 1165.9918 77.73279 z M 906.88257 725.50604 Q 906.88257 725.50604 906.88257 699.59515 Q 906.88257 699.59515 906.88257 725.50604 Q 906.88257 725.50604 906.88257 725.50604 z" svg:height="8.550607mm" draw:style-name="style-459" svg:viewBox="0.0 0.0 2098.7854 855.0607" svg:width="20.987854mm" svg:x="148.98785mm" svg:y="136.80971mm"/>
          <draw:path svg:d="M 51.82186 0.0 L 77.73279 0.0 L 77.73279 0.0 L 103.64372 0.0 L 181.37651 51.82186 Q 285.02023 103.64372 310.93115 103.64372 L 336.8421 103.64372 L 336.8421 103.64372 L 336.8421 103.64372 L 336.8421 129.55466 L 336.8421 129.55466 L 362.75302 129.55466 Q 362.75302 155.46558 388.66397 155.46558 L 388.66397 155.46558 L 388.66397 155.46558 Q 388.66397 155.46558 388.66397 181.37651 L 414.5749 181.37651 L 414.5749 181.37651 Q 414.5749 207.28745 440.4858 207.28745 L 440.4858 207.28745 L 492.30768 207.28745 L 518.2186 207.28745 L 647.77325 233.19838 Q 751.417 259.1093 751.417 259.1093 L 751.417 259.1093 L 777.32794 310.93115 L 777.32794 388.66397 L 751.417 388.66397 L 751.417 388.66397 L 751.417 388.66397 Q 725.50604 362.75302 673.6842 388.66397 L 621.8623 388.66397 L 621.8623 362.75302 Q 595.9514 362.75302 595.9514 310.93115 Q 595.9514 285.02023 492.30768 285.02023 L 362.75302 310.93115 L 362.75302 310.93115 L 336.8421 310.93115 L 336.8421 310.93115 L 336.8421 310.93115 L 336.8421 336.8421 L 336.8421 336.8421 L 362.75302 336.8421 L 362.75302 362.75302 L 388.66397 362.75302 Q 414.5749 362.75302 440.4858 388.66397 L 492.30768 414.5749 L 492.30768 414.5749 L 492.30768 414.5749 L 388.66397 414.5749 L 259.1093 414.5749 L 259.1093 440.4858 L 259.1093 440.4858 L 129.55466 440.4858 L 0.0 440.4858 L 0.0 362.75302 L 0.0 259.1093 L 25.91093 259.1093 Q 77.73279 259.1093 77.73279 207.28745 L 77.73279 155.46558 L 51.82186 155.46558 Q 25.91093 155.46558 25.91093 77.73279 Q 25.91093 25.91093 51.82186 0.0 z" svg:height="4.404858mm" draw:style-name="style-460" svg:viewBox="0.0 0.0 777.32794 440.4858" svg:width="7.773279mm" svg:x="230.34818mm" svg:y="90.17004mm"/>
          <draw:path svg:d="M 207.28745 25.91093 L 207.28745 0.0 L 233.19838 25.91093 Q 285.02023 51.82186 285.02023 77.73279 Q 285.02023 77.73279 285.02023 129.55466 L 285.02023 181.37651 L 285.02023 181.37651 Q 259.1093 181.37651 285.02023 207.28745 L 285.02023 207.28745 L 259.1093 285.02023 Q 233.19838 388.66397 233.19838 388.66397 L 233.19838 388.66397 L 233.19838 414.5749 L 233.19838 414.5749 L 233.19838 414.5749 Q 233.19838 414.5749 181.37651 388.66397 Q 155.46558 336.8421 77.73279 310.93115 L 3.6379788E-12 285.02023 L 3.6379788E-12 285.02023 Q -25.91093 285.02023 3.6379788E-12 155.46558 L 25.91093 25.91093 L 51.82186 25.91093 L 77.73279 25.91093 L 77.73279 51.82186 L 77.73279 51.82186 L 103.64372 51.82186 L 103.64372 25.91093 L 129.55466 25.91093 L 155.46558 25.91093 L 181.37651 51.82186 L 207.28745 51.82186 L 207.28745 25.91093 z" svg:height="4.145749mm" draw:style-name="style-461" svg:viewBox="0.0 0.0 285.02023 414.5749" svg:width="2.8502023mm" svg:x="201.32793mm" svg:y="90.429146mm"/>
          <draw:path svg:d="M 0.0 310.93115 L 0.0 0.0 L 25.91093 51.82186 Q 51.82186 129.55466 77.73279 207.28745 L 77.73279 285.02023 L 77.73279 414.5749 L 77.73279 570.04047 L 129.55466 570.04047 Q 181.37651 570.04047 181.37651 518.2186 L 181.37651 492.30768 L 207.28745 492.30768 L 207.28745 492.30768 L 233.19838 544.1295 Q 259.1093 595.9514 362.75302 570.04047 Q 466.39676 570.04047 466.39676 466.39676 L 466.39676 362.75302 L 466.39676 362.75302 L 492.30768 362.75302 L 492.30768 388.66397 L 492.30768 414.5749 L 518.2186 492.30768 Q 518.2186 570.04047 570.04047 570.04047 Q 621.8623 595.9514 621.8623 621.8623 L 621.8623 621.8623 L 621.8623 621.8623 Q 595.9514 621.8623 414.5749 647.77325 L 259.1093 673.6842 L 259.1093 673.6842 L 259.1093 673.6842 L 233.19838 673.6842 L 233.19838 673.6842 L 155.46558 673.6842 L 103.64372 673.6842 L 103.64372 673.6842 L 77.73279 673.6842 L 77.73279 699.59515 L 51.82186 699.59515 L 51.82186 699.59515 L 51.82186 699.59515 L 51.82186 673.6842 L 51.82186 647.77325 L 25.91093 647.77325 L 25.91093 621.8623 L 25.91093 621.8623 Q 0.0 621.8623 0.0 310.93115 z" svg:height="6.995951mm" draw:style-name="style-462" svg:viewBox="0.0 0.0 621.8623 699.59515" svg:width="6.218623mm" svg:x="177.74898mm" svg:y="91.206474mm"/>
          <draw:path svg:d="M 725.50604 -1.8189894E-12 L 855.0607 -1.8189894E-12 L 829.1498 25.91093 Q 803.23883 25.91093 803.23883 77.73279 Q 803.23883 103.64372 777.32794 103.64372 Q 751.417 103.64372 751.417 129.55466 L 725.50604 155.46558 L 725.50604 233.19838 L 725.50604 310.93115 L 751.417 336.8421 L 751.417 336.8421 L 725.50604 388.66397 Q 725.50604 440.4858 699.59515 388.66397 Q 673.6842 388.66397 673.6842 388.66397 Q 673.6842 388.66397 673.6842 440.4858 L 673.6842 492.30768 L 673.6842 518.2186 L 673.6842 544.1295 L 647.77325 544.1295 L 621.8623 544.1295 L 621.8623 414.5749 L 621.8623 285.02023 L 595.9514 285.02023 L 595.9514 285.02023 L 570.04047 285.02023 L 544.1295 285.02023 L 440.4858 285.02023 L 336.8421 285.02023 L 336.8421 310.93115 L 336.8421 336.8421 L 285.02023 336.8421 Q 233.19838 336.8421 129.55466 310.93115 L 25.91093 285.02023 L 25.91093 310.93115 L 0.0 310.93115 L 0.0 310.93115 L 0.0 310.93115 L 0.0 233.19838 L 0.0 155.46558 L 0.0 155.46558 L 0.0 129.55466 L 51.82186 129.55466 L 77.73279 129.55466 L 77.73279 103.64372 L 103.64372 103.64372 L 103.64372 103.64372 L 103.64372 77.73279 L 103.64372 77.73279 L 103.64372 77.73279 L 129.55466 77.73279 L 129.55466 77.73279 L 129.55466 103.64372 Q 155.46558 103.64372 155.46558 77.73279 L 155.46558 77.73279 L 336.8421 77.73279 Q 518.2186 77.73279 570.04047 25.91093 Q 621.8623 25.91093 725.50604 -1.8189894E-12 z" svg:height="5.4412956mm" draw:style-name="style-463" svg:viewBox="0.0 0.0 855.0607 544.1295" svg:width="8.550607mm" svg:x="113.489876mm" svg:y="95.09312mm"/>
          <draw:path svg:d="M 259.1093 -1.8189894E-12 L 414.5749 -1.8189894E-12 L 466.39676 25.91093 Q 492.30768 25.91093 492.30768 51.82186 L 492.30768 51.82186 L 466.39676 51.82186 Q 466.39676 77.73279 414.5749 77.73279 L 336.8421 103.64372 L 259.1093 103.64372 Q 181.37651 129.55466 129.55466 129.55466 L 77.73279 129.55466 L 77.73279 129.55466 Q 77.73279 129.55466 51.82186 103.64372 L 0.0 77.73279 L 0.0 77.73279 Q 0.0 77.73279 25.91093 77.73279 L 25.91093 51.82186 L 51.82186 25.91093 Q 103.64372 25.91093 259.1093 -1.8189894E-12 z" svg:height="1.2955465mm" draw:style-name="style-464" svg:viewBox="0.0 0.0 492.30768 129.55466" svg:width="4.9230766mm" svg:x="275.17407mm" svg:y="95.09312mm"/>
          <draw:path svg:d="M 1321.4574 0.0 L 1321.4574 0.0 L 1502.834 25.91093 Q 1658.2996 51.82186 1710.1215 77.73279 L 1736.0323 77.73279 L 1736.0323 103.64372 L 1736.0323 103.64372 L 1710.1215 103.64372 Q 1684.2104 103.64372 1710.1215 129.55466 Q 1736.0323 155.46558 1736.0323 155.46558 L 1736.0323 155.46558 L 1736.0323 207.28745 Q 1736.0323 259.1093 1710.1215 259.1093 Q 1684.2104 259.1093 1684.2104 285.02023 L 1658.2996 310.93115 L 1658.2996 310.93115 L 1658.2996 310.93115 L 1658.2996 336.8421 L 1658.2996 336.8421 L 1684.2104 336.8421 L 1684.2104 362.75302 L 1684.2104 362.75302 L 1710.1215 362.75302 L 1710.1215 362.75302 L 1710.1215 362.75302 L 1813.7651 466.39676 Q 1917.4088 570.04047 1917.4088 595.9514 L 1943.3198 595.9514 L 1943.3198 621.8623 L 1943.3198 621.8623 L 1917.4088 647.77325 Q 1891.4979 673.6842 1891.4979 699.59515 L 1917.4088 699.59515 L 1917.4088 699.59515 L 1917.4088 725.50604 L 1917.4088 725.50604 L 1917.4088 725.50604 L 1917.4088 725.50604 L 1917.4088 751.417 L 1917.4088 751.417 L 1917.4088 777.32794 L 1917.4088 777.32794 L 1917.4088 777.32794 L 1943.3198 777.32794 L 1943.3198 777.32794 L 1891.4979 803.23883 L 1839.676 803.23883 L 1761.9432 803.23883 Q 1710.1215 829.1498 1632.3887 880.9716 Q 1554.6559 932.7935 1554.6559 958.7044 L 1554.6559 1010.5263 L 1554.6559 1036.4373 L 1554.6559 1036.4373 L 1528.7449 1036.4373 L 1528.7449 1036.4373 L 1502.834 1062.3481 Q 1502.834 1088.259 1502.834 1088.259 L 1502.834 1088.259 L 1451.0121 1088.259 L 1425.1012 1088.259 L 1425.1012 1088.259 Q 1425.1012 1088.259 1399.1903 1088.259 L 1373.2793 1088.259 L 1373.2793 1088.259 L 1373.2793 1088.259 L 1347.3684 1088.259 Q 1295.5465 1088.259 1243.7246 1062.3481 L 1191.9028 1062.3481 L 1088.259 1062.3481 Q 1010.5263 1036.4373 932.7935 1010.5263 Q 829.1498 984.61536 699.59515 984.61536 L 544.1295 1010.5263 L 518.2186 1010.5263 Q 466.39676 1010.5263 466.39676 984.61536 Q 466.39676 958.7044 285.02023 932.7935 L 129.55466 932.7935 L 77.73279 906.88257 L 25.91093 880.9716 L 25.91093 880.9716 L 0.0 880.9716 L 0.0 880.9716 L 0.0 880.9716 L 0.0 855.0607 L 0.0 855.0607 L 0.0 829.1498 L 0.0 829.1498 L 51.82186 829.1498 L 77.73279 829.1498 L 103.64372 803.23883 Q 129.55466 803.23883 155.46558 777.32794 Q 155.46558 725.50604 259.1093 725.50604 L 388.66397 725.50604 L 388.66397 699.59515 L 362.75302 699.59515 L 362.75302 699.59515 L 362.75302 673.6842 L 336.8421 673.6842 L 310.93115 673.6842 L 259.1093 647.77325 Q 233.19838 621.8623 207.28745 621.8623 L 155.46558 595.9514 L 155.46558 570.04047 L 155.46558 544.1295 L 155.46558 518.2186 L 155.46558 518.2186 L 155.46558 518.2186 L 155.46558 518.2186 L 155.46558 518.2186 L 155.46558 518.2186 L 181.37651 518.2186 L 207.28745 518.2186 L 207.28745 518.2186 L 207.28745 518.2186 L 233.19838 518.2186 Q 233.19838 518.2186 285.02023 518.2186 Q 336.8421 518.2186 310.93115 466.39676 L 285.02023 414.5749 L 310.93115 414.5749 L 310.93115 414.5749 L 362.75302 414.5749 Q 388.66397 414.5749 388.66397 362.75302 Q 388.66397 336.8421 414.5749 336.8421 Q 440.4858 336.8421 440.4858 310.93115 Q 440.4858 285.02023 466.39676 285.02023 Q 492.30768 285.02023 518.2186 259.1093 Q 518.2186 207.28745 544.1295 207.28745 L 570.04047 207.28745 L 570.04047 207.28745 L 570.04047 207.28745 L 595.9514 207.28745 L 595.9514 207.28745 L 621.8623 233.19838 L 647.77325 259.1093 L 673.6842 259.1093 L 725.50604 259.1093 L 855.0607 207.28745 Q 984.61536 181.37651 1010.5263 155.46558 Q 1036.4373 155.46558 1088.259 129.55466 Q 1165.9918 129.55466 1191.9028 77.73279 Q 1217.8137 0.0 1269.6356 0.0 Q 1321.4574 0.0 1321.4574 0.0 z" svg:height="10.882591mm" draw:style-name="style-465" svg:viewBox="0.0 0.0 1943.3198 1088.259" svg:width="19.433197mm" svg:x="175.6761mm" svg:y="125.927124mm"/>
          <draw:path svg:d="M 51.82186 25.91093 L 51.82186 0.0 L 77.73279 0.0 L 103.64372 0.0 L 181.37651 0.0 Q 259.1093 0.0 285.02023 77.73279 Q 336.8421 181.37651 336.8421 181.37651 Q 336.8421 207.28745 362.75302 233.19838 L 362.75302 233.19838 L 362.75302 285.02023 Q 362.75302 362.75302 259.1093 362.75302 Q 155.46558 362.75302 129.55466 440.4858 L 129.55466 492.30768 L 129.55466 414.5749 Q 129.55466 336.8421 77.73279 336.8421 Q 51.82186 336.8421 25.91093 233.19838 Q -25.91093 129.55466 0.0 77.73279 L 0.0 51.82186 L 0.0 51.82186 Q 25.91093 51.82186 25.91093 25.91093 L 25.91093 25.91093 L 25.91093 25.91093 Q 25.91093 25.91093 51.82186 25.91093 z" svg:height="4.9230766mm" draw:style-name="style-466" svg:viewBox="0.0 0.0 362.75302 492.30768" svg:width="3.6275303mm" svg:x="209.10121mm" svg:y="87.83805mm"/>
          <draw:path svg:d="M 259.1093 25.91093 L 259.1093 25.91093 L 310.93115 51.82186 Q 362.75302 77.73279 414.5749 77.73279 Q 440.4858 77.73279 492.30768 77.73279 L 544.1295 77.73279 L 570.04047 129.55466 Q 595.9514 181.37651 544.1295 181.37651 Q 492.30768 181.37651 492.30768 181.37651 L 466.39676 181.37651 L 466.39676 181.37651 L 466.39676 181.37651 L 440.4858 181.37651 L 414.5749 181.37651 L 414.5749 181.37651 L 414.5749 181.37651 L 362.75302 181.37651 Q 336.8421 181.37651 336.8421 207.28745 Q 310.93115 233.19838 336.8421 259.1093 Q 362.75302 285.02023 336.8421 285.02023 Q 310.93115 285.02023 310.93115 259.1093 Q 285.02023 207.28745 207.28745 181.37651 Q 129.55466 181.37651 129.55466 207.28745 L 103.64372 233.19838 L 103.64372 233.19838 L 103.64372 233.19838 L 103.64372 233.19838 L 77.73279 233.19838 L 77.73279 207.28745 L 51.82186 207.28745 L 51.82186 181.37651 L 51.82186 155.46558 L 77.73279 155.46558 L 77.73279 129.55466 L 51.82186 129.55466 Q 25.91093 129.55466 0.0 103.64372 Q -25.91093 77.73279 0.0 77.73279 L 0.0 51.82186 L 25.91093 25.91093 Q 51.82186 -25.91093 77.73279 25.91093 Q 77.73279 51.82186 103.64372 51.82186 Q 129.55466 51.82186 129.55466 25.91093 Q 129.55466 0.0 181.37651 0.0 Q 233.19838 25.91093 259.1093 25.91093 z" svg:height="2.8502023mm" draw:style-name="style-467" svg:viewBox="0.0 0.0 570.04047 285.02023" svg:width="5.7004046mm" svg:x="173.08502mm" svg:y="129.29555mm"/>
          <draw:path svg:d="M 129.55466 0.0 L 129.55466 0.0 L 310.93115 0.0 L 466.39676 0.0 L 466.39676 0.0 L 466.39676 25.91093 L 725.50604 25.91093 L 984.61536 25.91093 L 1062.3481 0.0 L 1140.0809 0.0 L 1140.0809 25.91093 L 1140.0809 51.82186 L 1010.5263 51.82186 Q 880.9716 77.73279 777.32794 77.73279 L 647.77325 129.55466 L 544.1295 129.55466 L 440.4858 129.55466 L 388.66397 129.55466 Q 336.8421 129.55466 155.46558 103.64372 L 0.0 103.64372 L 0.0 103.64372 L 0.0 77.73279 L 0.0 77.73279 L 0.0 77.73279 L 25.91093 77.73279 L 25.91093 77.73279 L 77.73279 25.91093 Q 129.55466 25.91093 129.55466 0.0 z" svg:height="1.2955465mm" draw:style-name="style-468" svg:viewBox="0.0 0.0 1140.0809 129.55466" svg:width="11.400809mm" svg:x="171.53036mm" svg:y="117.37652mm"/>
          <draw:path svg:d="M 1347.3684 129.55466 L 1347.3684 129.55466 L 1347.3684 129.55466 Q 1321.4574 129.55466 1373.2793 155.46558 Q 1425.1012 181.37651 1399.1903 207.28745 Q 1373.2793 233.19838 1088.259 259.1093 L 803.23883 285.02023 L 777.32794 285.02023 Q 751.417 285.02023 699.59515 259.1093 L 647.77325 233.19838 L 647.77325 233.19838 Q 647.77325 233.19838 751.417 207.28745 Q 829.1498 181.37651 777.32794 181.37651 L 725.50604 181.37651 L 647.77325 155.46558 Q 544.1295 129.55466 544.1295 103.64372 Q 518.2186 77.73279 259.1093 77.73279 L 0.0 77.73279 L 0.0 77.73279 L 0.0 51.82186 L 77.73279 51.82186 L 181.37651 25.91093 L 310.93115 -1.8189894E-12 Q 440.4858 -25.91093 906.88257 -1.8189894E-12 Q 1347.3684 25.91093 1321.4574 77.73279 Q 1295.5465 77.73279 1321.4574 103.64372 Q 1347.3684 129.55466 1347.3684 129.55466 z" svg:height="2.8502023mm" draw:style-name="style-469" svg:viewBox="0.0 0.0 1399.1903 285.02023" svg:width="13.991902mm" svg:x="65.03644mm" svg:y="131.36842mm"/>
          <draw:path svg:d="M 1217.8137 0.0 L 1295.5465 0.0 L 1347.3684 0.0 L 1373.2793 0.0 L 1347.3684 25.91093 L 1321.4574 51.82186 L 1502.834 51.82186 Q 1710.1215 51.82186 1710.1215 103.64372 Q 1710.1215 129.55466 1761.9432 129.55466 L 1839.676 129.55466 L 1839.676 129.55466 L 1865.587 129.55466 L 1865.587 129.55466 L 1865.587 155.46558 L 1969.2307 155.46558 L 2046.9635 155.46558 L 2072.8745 181.37651 L 2124.6963 207.28745 L 2228.34 207.28745 L 2306.0728 207.28745 L 2306.0728 233.19838 L 2331.9836 233.19838 L 2331.9836 233.19838 L 2331.9836 259.1093 L 2021.0526 259.1093 L 1736.0323 259.1093 L 1736.0323 285.02023 L 1736.0323 310.93115 L 1761.9432 310.93115 L 1813.7651 310.93115 L 2383.8057 414.5749 Q 2927.935 518.2186 3057.4897 518.2186 Q 3161.1335 518.2186 3109.3118 466.39676 Q 3083.4006 466.39676 3368.421 518.2186 Q 3627.5303 570.04047 3782.9958 595.9514 Q 3938.4614 621.8623 4197.571 673.6842 Q 4456.68 725.50604 4456.68 751.417 L 4482.591 751.417 L 4560.3237 803.23883 Q 4612.1455 880.9716 4560.3237 880.9716 Q 4534.4126 880.9716 4534.4126 906.88257 Q 4534.4126 932.7935 4560.3237 932.7935 Q 4612.1455 932.7935 4612.1455 958.7044 L 4612.1455 984.61536 L 4560.3237 984.61536 L 4508.502 984.61536 L 4508.502 1010.5263 L 4508.502 1036.4373 L 4482.591 1036.4373 L 4482.591 1036.4373 L 4404.8584 1036.4373 Q 4327.1255 1036.4373 4068.016 1010.5263 Q 3808.9067 984.61536 3808.9067 1010.5263 Q 3808.9067 1036.4373 3782.9958 1036.4373 Q 3731.174 1036.4373 3731.174 1088.259 Q 3757.085 1140.0809 3731.174 1140.0809 L 3705.2632 1140.0809 L 3679.352 1114.17 L 3627.5303 1114.17 L 3627.5303 1140.0809 L 3627.5303 1165.9918 L 3653.4412 1165.9918 L 3653.4412 1191.9028 L 3653.4412 1191.9028 L 3679.352 1191.9028 L 3679.352 1191.9028 L 3679.352 1191.9028 L 3627.5303 1217.8137 L 3601.6194 1243.7246 L 3601.6194 1243.7246 L 3601.6194 1243.7246 L 3420.243 1243.7246 Q 3264.7773 1243.7246 3238.8662 1217.8137 Q 3212.9553 1191.9028 3083.4006 1191.9028 Q 2953.8462 1191.9028 2953.8462 1217.8137 Q 2979.757 1243.7246 2798.3806 1191.9028 L 2642.9148 1191.9028 L 2591.093 1191.9028 L 2539.2712 1191.9028 L 2539.2712 1191.9028 L 2539.2712 1191.9028 L 2513.3604 1191.9028 L 2513.3604 1191.9028 L 2513.3604 1217.8137 L 2539.2712 1217.8137 L 2539.2712 1217.8137 L 2539.2712 1243.7246 L 2642.9148 1243.7246 L 2720.6477 1243.7246 L 2591.093 1243.7246 Q 2435.6274 1243.7246 1995.1416 1269.6356 Q 1554.6559 1269.6356 1554.6559 1295.5465 Q 1554.6559 1321.4574 1243.7246 1321.4574 Q 906.88257 1347.3684 595.9514 1295.5465 L 285.02023 1269.6356 L 285.02023 1269.6356 Q 285.02023 1243.7246 259.1093 1191.9028 Q 207.28745 1140.0809 129.55466 1114.17 Q 51.82186 1088.259 103.64372 1062.3481 Q 129.55466 1036.4373 103.64372 1010.5263 Q 103.64372 984.61536 51.82186 932.7935 L 0.0 906.88257 L 51.82186 906.88257 Q 77.73279 880.9716 77.73279 880.9716 Q 103.64372 880.9716 51.82186 855.0607 L 0.0 829.1498 L 0.0 803.23883 L 0.0 803.23883 L 51.82186 803.23883 Q 77.73279 777.32794 51.82186 751.417 L 51.82186 699.59515 L 259.1093 699.59515 Q 492.30768 673.6842 570.04047 673.6842 L 673.6842 673.6842 L 673.6842 647.77325 L 673.6842 647.77325 L 647.77325 647.77325 L 647.77325 621.8623 L 647.77325 621.8623 L 621.8623 621.8623 L 621.8623 621.8623 L 621.8623 621.8623 L 621.8623 595.9514 L 621.8623 595.9514 L 621.8623 570.04047 L 621.8623 570.04047 L 621.8623 570.04047 L 621.8623 570.04047 L 621.8623 544.1295 L 621.8623 544.1295 L 595.9514 544.1295 L 595.9514 518.2186 L 595.9514 518.2186 L 621.8623 518.2186 L 621.8623 518.2186 L 621.8623 518.2186 L 621.8623 492.30768 L 621.8623 492.30768 L 647.77325 492.30768 L 647.77325 466.39676 L 621.8623 466.39676 L 595.9514 466.39676 L 595.9514 440.4858 L 570.04047 440.4858 L 570.04047 440.4858 L 570.04047 414.5749 L 362.75302 414.5749 L 155.46558 414.5749 L 129.55466 388.66397 L 103.64372 362.75302 L 103.64372 362.75302 L 103.64372 362.75302 L 77.73279 362.75302 L 77.73279 362.75302 L 77.73279 336.8421 L 51.82186 336.8421 L 51.82186 336.8421 L 51.82186 310.93115 L 51.82186 310.93115 L 51.82186 310.93115 L 25.91093 310.93115 L 25.91093 310.93115 L 77.73279 310.93115 L 129.55466 310.93115 L 414.5749 285.02023 Q 699.59515 259.1093 751.417 259.1093 Q 777.32794 233.19838 777.32794 155.46558 Q 777.32794 103.64372 777.32794 103.64372 L 777.32794 103.64372 L 880.9716 103.64372 Q 958.7044 77.73279 932.7935 25.91093 Q 880.9716 0.0 1010.5263 0.0 Q 1140.0809 0.0 1217.8137 0.0 z" svg:height="13.214575mm" draw:style-name="style-470" svg:viewBox="0.0 0.0 4612.1455 1321.4574" svg:width="46.121456mm" svg:x="245.63562mm" svg:y="176.19432mm"/>
          <draw:path svg:d="M 1684.2104 0.0 L 1710.1215 0.0 L 1710.1215 25.91093 L 1710.1215 25.91093 L 1684.2104 25.91093 L 1684.2104 25.91093 L 1684.2104 51.82186 L 1710.1215 51.82186 L 1710.1215 77.73279 L 1710.1215 103.64372 L 1839.676 129.55466 Q 1969.2307 155.46558 2072.8745 155.46558 Q 2176.518 181.37651 2228.34 155.46558 L 2254.251 129.55466 L 2254.251 129.55466 L 2280.1619 129.55466 L 2280.1619 129.55466 L 2280.1619 129.55466 L 2280.1619 155.46558 L 2280.1619 155.46558 L 2306.0728 155.46558 L 2306.0728 181.37651 L 2306.0728 181.37651 L 2331.9836 181.37651 L 2331.9836 207.28745 L 2331.9836 233.19838 L 2306.0728 233.19838 Q 2280.1619 233.19838 2280.1619 285.02023 Q 2280.1619 310.93115 2228.34 310.93115 L 2202.4292 336.8421 L 2202.4292 310.93115 L 2176.518 310.93115 L 2176.518 336.8421 L 2176.518 362.75302 L 2202.4292 362.75302 L 2202.4292 388.66397 L 2228.34 388.66397 L 2254.251 388.66397 L 2357.8948 414.5749 Q 2461.5383 440.4858 2487.4492 466.39676 Q 2487.4492 492.30768 2694.7368 518.2186 Q 2927.935 544.1295 3005.668 544.1295 L 3057.4897 544.1295 L 3057.4897 544.1295 Q 3057.4897 544.1295 3005.668 544.1295 Q 2953.8462 570.04047 2953.8462 595.9514 L 2953.8462 621.8623 L 3135.2227 595.9514 Q 3316.599 595.9514 3575.7085 518.2186 Q 3860.7288 466.39676 3860.7288 518.2186 Q 3860.7288 570.04047 4093.927 544.1295 Q 4353.036 544.1295 4378.9473 518.2186 L 4404.8584 518.2186 L 4404.8584 570.04047 Q 4430.769 595.9514 4404.8584 621.8623 L 4353.036 621.8623 L 4068.016 647.77325 Q 3782.9958 647.77325 3782.9958 699.59515 Q 3782.9958 699.59515 3886.6396 725.50604 Q 3964.3723 751.417 4145.749 751.417 L 4301.2144 751.417 L 4327.1255 725.50604 L 4353.036 725.50604 L 4404.8584 751.417 Q 4456.68 803.23883 4456.68 829.1498 Q 4482.591 855.0607 4456.68 880.9716 Q 4404.8584 906.88257 4482.591 932.7935 Q 4560.3237 958.7044 4612.1455 1010.5263 Q 4638.0566 1062.3481 4638.0566 1088.259 L 4638.0566 1088.259 L 4612.1455 1088.259 L 4560.3237 1114.17 L 4586.235 1114.17 L 4612.1455 1114.17 L 4767.6113 1140.0809 L 4923.0767 1165.9918 L 4923.0767 1165.9918 L 4923.0767 1165.9918 L 4819.433 1165.9918 Q 4689.8784 1165.9918 4663.9673 1191.9028 Q 4663.9673 1217.8137 4663.9673 1243.7246 Q 4715.7896 1269.6356 4586.235 1321.4574 Q 4482.591 1347.3684 4482.591 1373.2793 L 4482.591 1399.1903 L 4456.68 1399.1903 Q 4456.68 1425.1012 4456.68 1425.1012 L 4456.68 1425.1012 L 4404.8584 1425.1012 L 4353.036 1425.1012 L 4353.036 1425.1012 Q 4353.036 1425.1012 4068.016 1399.1903 L 3782.9958 1373.2793 L 3757.085 1399.1903 Q 3731.174 1425.1012 3679.352 1425.1012 L 3601.6194 1425.1012 L 3679.352 1451.0121 Q 3731.174 1476.9231 3731.174 1476.9231 L 3731.174 1476.9231 L 3731.174 1502.834 L 3731.174 1528.7449 L 3601.6194 1528.7449 Q 3472.0647 1528.7449 2953.8462 1528.7449 L 2409.7166 1528.7449 L 2409.7166 1554.6559 L 2435.6274 1554.6559 L 2435.6274 1554.6559 L 2435.6274 1580.5668 L 2409.7166 1580.5668 L 2383.8057 1580.5668 L 2357.8948 1606.4777 L 2331.9836 1632.3887 L 2306.0728 1632.3887 L 2280.1619 1632.3887 L 2280.1619 1658.2996 L 2280.1619 1658.2996 L 2306.0728 1684.2104 L 2306.0728 1684.2104 L 2150.6072 1684.2104 Q 1995.1416 1684.2104 1710.1215 1684.2104 Q 1425.1012 1684.2104 1399.1903 1710.1215 Q 1373.2793 1736.0323 1140.0809 1736.0323 L 906.88257 1736.0323 L 984.61536 1736.0323 L 1088.259 1736.0323 L 1114.17 1710.1215 L 1140.0809 1684.2104 L 1140.0809 1684.2104 L 1140.0809 1684.2104 L 1165.9918 1684.2104 L 1165.9918 1684.2104 L 1140.0809 1658.2996 Q 1114.17 1632.3887 1088.259 1632.3887 L 1062.3481 1606.4777 L 1062.3481 1606.4777 Q 1062.3481 1580.5668 1088.259 1528.7449 L 1114.17 1476.9231 L 1140.0809 1476.9231 L 1191.9028 1476.9231 L 1191.9028 1425.1012 L 1191.9028 1347.3684 L 1140.0809 1347.3684 L 1062.3481 1321.4574 L 1062.3481 1321.4574 L 1036.4373 1321.4574 L 1036.4373 1321.4574 Q 1036.4373 1321.4574 518.2186 1321.4574 L 3.6379788E-12 1321.4574 L 129.55466 1295.5465 Q 259.1093 1295.5465 259.1093 1269.6356 Q 259.1093 1243.7246 310.93115 1243.7246 Q 362.75302 1243.7246 414.5749 1191.9028 Q 440.4858 1165.9918 518.2186 1140.0809 L 570.04047 1114.17 L 570.04047 1114.17 L 570.04047 1114.17 L 595.9514 1088.259 L 595.9514 1062.3481 L 621.8623 1062.3481 L 673.6842 1062.3481 L 673.6842 1036.4373 L 673.6842 1036.4373 L 699.59515 1010.5263 L 699.59515 958.7044 L 673.6842 958.7044 L 621.8623 958.7044 L 595.9514 932.7935 Q 570.04047 906.88257 466.39676 906.88257 L 388.66397 906.88257 L 388.66397 880.9716 L 388.66397 855.0607 L 466.39676 855.0607 L 518.2186 855.0607 L 518.2186 829.1498 L 518.2186 829.1498 L 492.30768 829.1498 L 492.30768 803.23883 L 570.04047 803.23883 Q 673.6842 751.417 673.6842 751.417 L 673.6842 751.417 L 699.59515 751.417 L 699.59515 751.417 L 699.59515 725.50604 L 725.50604 725.50604 L 725.50604 725.50604 L 725.50604 699.59515 L 725.50604 699.59515 L 725.50604 699.59515 L 725.50604 699.59515 L 725.50604 673.6842 L 725.50604 673.6842 L 725.50604 647.77325 L 751.417 647.77325 L 777.32794 647.77325 L 725.50604 621.8623 Q 699.59515 595.9514 621.8623 570.04047 L 518.2186 518.2186 L 518.2186 518.2186 L 518.2186 492.30768 L 518.2186 492.30768 L 518.2186 492.30768 L 492.30768 492.30768 L 492.30768 492.30768 L 492.30768 466.39676 L 466.39676 466.39676 L 466.39676 466.39676 L 466.39676 440.4858 L 466.39676 440.4858 L 466.39676 440.4858 L 440.4858 440.4858 L 440.4858 440.4858 L 518.2186 414.5749 L 570.04047 388.66397 L 673.6842 388.66397 Q 751.417 336.8421 829.1498 336.8421 L 906.88257 336.8421 L 906.88257 310.93115 Q 906.88257 285.02023 829.1498 285.02023 L 777.32794 285.02023 L 803.23883 259.1093 L 829.1498 233.19838 L 829.1498 233.19838 L 829.1498 233.19838 L 932.7935 233.19838 Q 1010.5263 233.19838 1010.5263 207.28745 Q 1010.5263 181.37651 1036.4373 181.37651 Q 1088.259 181.37651 1062.3481 155.46558 Q 1036.4373 129.55466 1191.9028 129.55466 Q 1347.3684 103.64372 1347.3684 77.73279 Q 1347.3684 51.82186 1502.834 25.91093 Q 1658.2996 25.91093 1684.2104 0.0 z" svg:height="17.360323mm" draw:style-name="style-471" svg:viewBox="0.0 0.0 4923.0767 1736.0323" svg:width="49.230766mm" svg:x="202.10526mm" svg:y="178.00809mm"/>
          <draw:path svg:d="M 310.93115 25.91093 L 310.93115 0.0 L 336.8421 25.91093 L 336.8421 25.91093 L 414.5749 51.82186 Q 466.39676 77.73279 466.39676 103.64372 Q 466.39676 129.55466 570.04047 103.64372 Q 673.6842 77.73279 1062.3481 103.64372 Q 1451.0121 103.64372 1425.1012 129.55466 Q 1373.2793 129.55466 1787.8542 155.46558 Q 2202.4292 181.37651 2357.8948 181.37651 Q 2513.3604 233.19838 2539.2712 233.19838 L 2591.093 233.19838 L 2591.093 233.19838 Q 2591.093 233.19838 2591.093 259.1093 Q 2617.004 285.02023 2357.8948 285.02023 L 2098.7854 310.93115 L 2098.7854 336.8421 Q 2098.7854 362.75302 2202.4292 362.75302 L 2306.0728 388.66397 L 2306.0728 388.66397 L 2331.9836 388.66397 L 2331.9836 388.66397 L 2331.9836 388.66397 L 2280.1619 414.5749 L 2228.34 440.4858 L 1995.1416 440.4858 Q 1761.9432 440.4858 958.7044 388.66397 L 155.46558 336.8421 L 181.37651 336.8421 L 207.28745 336.8421 L 207.28745 310.93115 L 207.28745 285.02023 L 310.93115 285.02023 L 388.66397 285.02023 L 388.66397 259.1093 L 388.66397 233.19838 L 336.8421 233.19838 L 285.02023 233.19838 L 259.1093 207.28745 Q 233.19838 181.37651 155.46558 181.37651 L 103.64372 155.46558 L 51.82186 155.46558 L -3.6379788E-12 155.46558 L -3.6379788E-12 155.46558 L -3.6379788E-12 129.55466 L 51.82186 129.55466 L 77.73279 129.55466 L 77.73279 103.64372 L 103.64372 103.64372 L 103.64372 103.64372 L 103.64372 77.73279 L 181.37651 77.73279 L 259.1093 77.73279 L 285.02023 51.82186 L 310.93115 51.82186 L 310.93115 25.91093 z" svg:height="4.404858mm" draw:style-name="style-472" svg:viewBox="0.0 0.0 2591.093 440.4858" svg:width="25.91093mm" svg:x="243.04453mm" svg:y="152.61539mm"/>
          <draw:path svg:d="M 103.64372 0.0 L 103.64372 0.0 L 129.55466 0.0 L 155.46558 0.0 L 181.37651 0.0 Q 207.28745 25.91093 181.37651 25.91093 L 181.37651 51.82186 L 259.1093 51.82186 Q 362.75302 51.82186 388.66397 77.73279 L 414.5749 77.73279 L 414.5749 103.64372 L 414.5749 103.64372 L 414.5749 155.46558 Q 388.66397 181.37651 414.5749 181.37651 Q 440.4858 181.37651 440.4858 207.28745 Q 440.4858 233.19838 388.66397 233.19838 L 336.8421 259.1093 L 336.8421 259.1093 L 310.93115 259.1093 L 310.93115 259.1093 L 310.93115 259.1093 L 310.93115 285.02023 L 310.93115 285.02023 L 285.02023 285.02023 L 285.02023 259.1093 L 285.02023 259.1093 L 259.1093 259.1093 L 259.1093 259.1093 L 259.1093 259.1093 L 259.1093 233.19838 L 259.1093 233.19838 L 233.19838 233.19838 L 233.19838 233.19838 L 103.64372 233.19838 L 0.0 233.19838 L 0.0 207.28745 Q 0.0 181.37651 77.73279 155.46558 Q 155.46558 129.55466 103.64372 103.64372 L 25.91093 77.73279 L 25.91093 51.82186 Q 25.91093 25.91093 51.82186 25.91093 Q 77.73279 0.0 103.64372 0.0 z" svg:height="2.8502023mm" draw:style-name="style-473" svg:viewBox="0.0 0.0 440.4858 285.02023" svg:width="4.404858mm" svg:x="209.87854mm" svg:y="125.927124mm"/>
          <draw:path svg:d="M 25.91093 0.0 L 77.73279 0.0 L 207.28745 0.0 Q 336.8421 0.0 336.8421 0.0 L 362.75302 0.0 L 362.75302 25.91093 Q 362.75302 51.82186 388.66397 51.82186 Q 414.5749 51.82186 414.5749 77.73279 L 414.5749 77.73279 L 285.02023 77.73279 Q 181.37651 103.64372 77.73279 77.73279 Q 0.0 77.73279 0.0 51.82186 Q 0.0 25.91093 25.91093 0.0 z" svg:height="0.7773279mm" draw:style-name="style-474" svg:viewBox="0.0 0.0 414.5749 77.73279" svg:width="4.145749mm" svg:x="157.27934mm" svg:y="125.927124mm"/>
          <draw:path svg:d="M 233.19838 25.91093 L 362.75302 0.0 L 362.75302 0.0 L 362.75302 0.0 L 492.30768 25.91093 L 621.8623 51.82186 L 621.8623 51.82186 L 595.9514 51.82186 L 595.9514 51.82186 L 595.9514 51.82186 L 492.30768 77.73279 L 388.66397 103.64372 L 544.1295 103.64372 Q 673.6842 103.64372 699.59515 129.55466 Q 699.59515 155.46558 699.59515 181.37651 L 725.50604 181.37651 L 725.50604 181.37651 Q 725.50604 207.28745 647.77325 207.28745 L 570.04047 207.28745 L 544.1295 207.28745 Q 492.30768 207.28745 388.66397 207.28745 Q 285.02023 207.28745 285.02023 233.19838 Q 285.02023 259.1093 181.37651 259.1093 L 51.82186 259.1093 L 25.91093 233.19838 L 0.0 207.28745 L 0.0 207.28745 L 0.0 207.28745 L 25.91093 207.28745 L 25.91093 207.28745 L 51.82186 181.37651 L 77.73279 155.46558 L 77.73279 155.46558 Q 77.73279 155.46558 77.73279 103.64372 Q 77.73279 77.73279 77.73279 51.82186 Q 103.64372 51.82186 233.19838 25.91093 z" svg:height="2.591093mm" draw:style-name="style-475" svg:viewBox="0.0 0.0 725.50604 259.1093" svg:width="7.2550607mm" svg:x="67.10931mm" svg:y="140.95546mm"/>
          <draw:path svg:d="M 803.23883 -1.8189894E-12 L 829.1498 -1.8189894E-12 L 906.88257 -1.8189894E-12 Q 958.7044 -1.8189894E-12 958.7044 25.91093 L 958.7044 25.91093 L 958.7044 51.82186 Q 932.7935 51.82186 984.61536 103.64372 Q 1036.4373 103.64372 1062.3481 129.55466 L 1062.3481 129.55466 L 1062.3481 129.55466 L 1062.3481 155.46558 L 1088.259 155.46558 L 1114.17 155.46558 L 1114.17 181.37651 L 1114.17 181.37651 L 1114.17 207.28745 L 1114.17 233.19838 L 1114.17 233.19838 L 1114.17 259.1093 L 1114.17 259.1093 Q 1114.17 259.1093 1140.0809 259.1093 L 1140.0809 285.02023 L 1114.17 285.02023 Q 1088.259 310.93115 1062.3481 310.93115 L 1036.4373 336.8421 L 984.61536 336.8421 Q 932.7935 336.8421 932.7935 362.75302 Q 932.7935 388.66397 958.7044 414.5749 Q 1010.5263 414.5749 984.61536 440.4858 L 984.61536 466.39676 L 958.7044 466.39676 L 958.7044 466.39676 L 829.1498 440.4858 Q 699.59515 414.5749 440.4858 414.5749 L 207.28745 388.66397 L 207.28745 388.66397 Q 207.28745 362.75302 233.19838 336.8421 Q 233.19838 310.93115 207.28745 310.93115 L 155.46558 285.02023 L 155.46558 259.1093 L 129.55466 259.1093 L 129.55466 259.1093 L 129.55466 259.1093 L 129.55466 233.19838 L 129.55466 233.19838 L 103.64372 233.19838 L 103.64372 207.28745 L 51.82186 207.28745 L -3.6379788E-12 207.28745 L -3.6379788E-12 207.28745 L -3.6379788E-12 207.28745 L 25.91093 181.37651 L 51.82186 155.46558 L 51.82186 155.46558 L 51.82186 155.46558 L 259.1093 155.46558 Q 440.4858 155.46558 440.4858 155.46558 Q 440.4858 129.55466 414.5749 103.64372 L 414.5749 51.82186 L 440.4858 51.82186 L 440.4858 51.82186 L 595.9514 25.91093 Q 777.32794 -1.8189894E-12 803.23883 -1.8189894E-12 z M 880.9716 51.82186 Q 880.9716 51.82186 880.9716 25.91093 Q 906.88257 25.91093 906.88257 51.82186 Q 906.88257 51.82186 880.9716 51.82186 z" svg:height="4.6639676mm" draw:style-name="style-476" svg:viewBox="0.0 0.0 1140.0809 466.39676" svg:width="11.400809mm" svg:x="230.8664mm" svg:y="137.84615mm"/>
          <draw:path svg:d="M 751.417 25.91093 L 751.417 25.91093 L 777.32794 77.73279 Q 803.23883 129.55466 803.23883 129.55466 L 803.23883 155.46558 L 751.417 155.46558 L 699.59515 181.37651 L 725.50604 181.37651 Q 751.417 207.28745 751.417 233.19838 L 751.417 233.19838 L 725.50604 233.19838 L 725.50604 233.19838 L 725.50604 259.1093 L 751.417 259.1093 L 751.417 259.1093 L 751.417 285.02023 L 699.59515 285.02023 Q 673.6842 336.8421 699.59515 336.8421 Q 751.417 362.75302 725.50604 388.66397 Q 699.59515 388.66397 699.59515 414.5749 L 699.59515 440.4858 L 699.59515 440.4858 Q 699.59515 440.4858 673.6842 414.5749 Q 647.77325 388.66397 544.1295 414.5749 Q 466.39676 466.39676 466.39676 440.4858 Q 440.4858 414.5749 440.4858 440.4858 L 440.4858 440.4858 L 440.4858 440.4858 Q 414.5749 440.4858 388.66397 414.5749 Q 362.75302 414.5749 362.75302 388.66397 Q 362.75302 362.75302 310.93115 362.75302 Q 259.1093 362.75302 259.1093 336.8421 Q 259.1093 310.93115 285.02023 310.93115 Q 310.93115 285.02023 233.19838 285.02023 Q 181.37651 259.1093 181.37651 233.19838 Q 181.37651 207.28745 129.55466 207.28745 L 51.82186 181.37651 L 25.91093 181.37651 L 0.0 181.37651 L 0.0 181.37651 L 0.0 181.37651 L 77.73279 155.46558 L 129.55466 129.55466 L 129.55466 129.55466 L 129.55466 129.55466 L 103.64372 129.55466 L 103.64372 129.55466 L 103.64372 129.55466 L 77.73279 103.64372 L 77.73279 103.64372 L 77.73279 77.73279 L 77.73279 77.73279 L 77.73279 77.73279 L 77.73279 77.73279 L 77.73279 51.82186 L 77.73279 51.82186 L 77.73279 25.91093 L 77.73279 25.91093 L 77.73279 25.91093 L 388.66397 0.0 Q 673.6842 -25.91093 699.59515 0.0 Q 751.417 25.91093 751.417 25.91093 z" svg:height="4.404858mm" draw:style-name="style-477" svg:viewBox="0.0 0.0 803.23883 440.4858" svg:width="8.032389mm" svg:x="192.0mm" svg:y="118.41295mm"/>
          <draw:path svg:d="M 259.1093 0.0 L 336.8421 0.0 L 336.8421 51.82186 L 336.8421 103.64372 L 336.8421 129.55466 Q 310.93115 129.55466 310.93115 181.37651 Q 310.93115 207.28745 259.1093 233.19838 L 233.19838 233.19838 L 207.28745 233.19838 Q 155.46558 233.19838 77.73279 259.1093 L 0.0 259.1093 L 51.82186 233.19838 Q 129.55466 233.19838 155.46558 155.46558 Q 155.46558 77.73279 103.64372 51.82186 L 77.73279 51.82186 L 77.73279 25.91093 L 77.73279 25.91093 L 129.55466 25.91093 Q 181.37651 25.91093 259.1093 0.0 z" svg:height="2.591093mm" draw:style-name="style-478" svg:viewBox="0.0 0.0 336.8421 259.1093" svg:width="3.368421mm" svg:x="275.17407mm" svg:y="96.129555mm"/>
          <draw:path svg:d="M 51.82186 0.0 L 103.64372 0.0 L 129.55466 0.0 Q 155.46558 25.91093 155.46558 103.64372 L 155.46558 207.28745 L 103.64372 207.28745 L 25.91093 207.28745 L 25.91093 181.37651 L 25.91093 155.46558 L 25.91093 155.46558 Q 0.0 129.55466 0.0 51.82186 Q 0.0 0.0 51.82186 0.0 z" svg:height="2.0728745mm" draw:style-name="style-479" svg:viewBox="0.0 0.0 155.46558 207.28745" svg:width="1.5546558mm" svg:x="182.41295mm" svg:y="93.27935mm"/>
          <draw:path svg:d="M 259.1093 25.91093 L 285.02023 0.0 L 310.93115 0.0 L 362.75302 0.0 L 388.66397 25.91093 L 414.5749 25.91093 L 414.5749 155.46558 Q 414.5749 259.1093 440.4858 285.02023 L 466.39676 310.93115 L 466.39676 310.93115 L 466.39676 310.93115 L 466.39676 336.8421 L 492.30768 336.8421 L 492.30768 336.8421 Q 492.30768 362.75302 440.4858 414.5749 L 388.66397 466.39676 L 466.39676 466.39676 L 518.2186 466.39676 L 518.2186 466.39676 Q 518.2186 466.39676 310.93115 466.39676 L 103.64372 466.39676 L 103.64372 492.30768 L 103.64372 492.30768 L 77.73279 518.2186 L 77.73279 544.1295 L 51.82186 544.1295 L 51.82186 518.2186 L 25.91093 518.2186 L 1.8189894E-12 518.2186 L 1.8189894E-12 492.30768 L 1.8189894E-12 466.39676 L 1.8189894E-12 466.39676 L 1.8189894E-12 466.39676 L 25.91093 414.5749 L 51.82186 362.75302 L 51.82186 362.75302 L 51.82186 336.8421 L 51.82186 336.8421 L 51.82186 336.8421 L 77.73279 336.8421 L 77.73279 310.93115 L 77.73279 310.93115 L 103.64372 310.93115 L 103.64372 310.93115 L 103.64372 310.93115 L 103.64372 285.02023 L 103.64372 285.02023 L 129.55466 285.02023 L 129.55466 259.1093 L 129.55466 259.1093 L 155.46558 259.1093 L 155.46558 233.19838 Q 155.46558 207.28745 129.55466 207.28745 Q 103.64372 207.28745 103.64372 181.37651 Q 103.64372 155.46558 155.46558 155.46558 Q 207.28745 129.55466 207.28745 77.73279 L 233.19838 25.91093 L 259.1093 25.91093 z" svg:height="5.4412956mm" draw:style-name="style-480" svg:viewBox="0.0 0.0 518.2186 544.1295" svg:width="5.182186mm" svg:x="155.46558mm" svg:y="92.76113mm"/>
          <draw:path svg:d="M 880.9716 77.73279 L 932.7935 77.73279 L 932.7935 103.64372 L 932.7935 129.55466 L 1036.4373 129.55466 L 1114.17 155.46558 L 1114.17 155.46558 L 1088.259 155.46558 L 1088.259 155.46558 L 1088.259 155.46558 L 1140.0809 181.37651 L 1165.9918 181.37651 L 1165.9918 207.28745 L 1165.9918 207.28745 L 1140.0809 207.28745 Q 1114.17 207.28745 984.61536 259.1093 L 880.9716 259.1093 L 829.1498 285.02023 L 803.23883 310.93115 L 803.23883 310.93115 L 777.32794 310.93115 L 777.32794 310.93115 L 777.32794 310.93115 L 777.32794 336.8421 L 777.32794 336.8421 L 751.417 362.75302 L 751.417 362.75302 L 673.6842 362.75302 Q 570.04047 362.75302 440.4858 388.66397 Q 310.93115 388.66397 310.93115 362.75302 Q 310.93115 336.8421 207.28745 362.75302 L 129.55466 388.66397 L 129.55466 362.75302 L 129.55466 362.75302 L 129.55466 362.75302 Q 129.55466 362.75302 181.37651 336.8421 Q 233.19838 310.93115 155.46558 310.93115 Q 103.64372 259.1093 155.46558 259.1093 L 207.28745 259.1093 L 155.46558 233.19838 L 77.73279 207.28745 L 77.73279 207.28745 L 103.64372 207.28745 L 103.64372 207.28745 L 103.64372 207.28745 L 51.82186 181.37651 L 9.094947E-13 181.37651 L 9.094947E-13 155.46558 L 9.094947E-13 129.55466 L 25.91093 129.55466 L 25.91093 129.55466 L 25.91093 129.55466 L 51.82186 129.55466 L 51.82186 129.55466 L 51.82186 155.46558 L 155.46558 155.46558 L 233.19838 155.46558 L 259.1093 155.46558 L 310.93115 155.46558 L 310.93115 155.46558 L 310.93115 155.46558 L 336.8421 129.55466 Q 336.8421 103.64372 285.02023 103.64372 Q 233.19838 77.73279 233.19838 51.82186 L 233.19838 25.91093 L 259.1093 0.0 Q 259.1093 0.0 570.04047 25.91093 Q 855.0607 51.82186 880.9716 77.73279 z" svg:height="3.8866396mm" draw:style-name="style-481" svg:viewBox="0.0 0.0 1165.9918 388.66397" svg:width="11.659919mm" svg:x="53.37652mm" svg:y="130.07288mm"/>
          <draw:path svg:d="M 310.93115 25.91093 L 310.93115 0.0 L 362.75302 0.0 Q 414.5749 0.0 414.5749 25.91093 L 414.5749 25.91093 L 414.5749 51.82186 Q 414.5749 51.82186 466.39676 103.64372 Q 492.30768 129.55466 518.2186 155.46558 L 518.2186 155.46558 L 492.30768 155.46558 L 492.30768 155.46558 L 388.66397 155.46558 Q 259.1093 155.46558 129.55466 181.37651 L 3.6379788E-12 181.37651 L 3.6379788E-12 181.37651 Q 3.6379788E-12 155.46558 77.73279 155.46558 L 181.37651 155.46558 L 181.37651 103.64372 Q 181.37651 103.64372 233.19838 77.73279 Q 285.02023 51.82186 310.93115 25.91093 z" svg:height="1.8137652mm" draw:style-name="style-482" svg:viewBox="0.0 0.0 518.2186 181.37651" svg:width="5.182186mm" svg:x="167.1255mm" svg:y="119.708496mm"/>
          <draw:path svg:d="M 155.46558 129.55466 L 155.46558 129.55466 L 103.64372 129.55466 L 51.82186 129.55466 L 51.82186 129.55466 L 51.82186 103.64372 L 25.91093 103.64372 Q 0.0 103.64372 0.0 51.82186 L 0.0 25.91093 L 129.55466 0.0 Q 285.02023 0.0 233.19838 51.82186 Q 207.28745 103.64372 181.37651 103.64372 Q 155.46558 103.64372 155.46558 129.55466 z" svg:height="1.2955465mm" draw:style-name="style-483" svg:viewBox="0.0 0.0 233.19838 129.55466" svg:width="2.3319838mm" svg:x="57.263157mm" svg:y="119.708496mm"/>
          <draw:path svg:d="M 673.6842 51.82186 L 932.7935 0.0 L 1036.4373 25.91093 Q 1165.9918 51.82186 1140.0809 77.73279 Q 1140.0809 103.64372 1217.8137 103.64372 Q 1269.6356 103.64372 1295.5465 103.64372 L 1295.5465 103.64372 L 1295.5465 103.64372 L 1321.4574 103.64372 L 1321.4574 103.64372 L 1321.4574 129.55466 L 1321.4574 129.55466 L 1321.4574 129.55466 L 1347.3684 129.55466 L 1347.3684 129.55466 L 1321.4574 155.46558 L 1295.5465 155.46558 L 1295.5465 181.37651 L 1295.5465 207.28745 L 1425.1012 207.28745 Q 1528.7449 207.28745 1528.7449 233.19838 L 1528.7449 259.1093 L 1502.834 259.1093 L 1476.9231 285.02023 L 1476.9231 285.02023 L 1476.9231 285.02023 L 1451.0121 285.02023 L 1451.0121 285.02023 L 1451.0121 310.93115 L 1425.1012 310.93115 L 1425.1012 310.93115 L 1425.1012 336.8421 L 1373.2793 336.8421 L 1321.4574 336.8421 L 1269.6356 336.8421 Q 1217.8137 336.8421 1217.8137 336.8421 Q 1243.7246 336.8421 777.32794 388.66397 L 310.93115 414.5749 L 310.93115 388.66397 Q 285.02023 362.75302 207.28745 336.8421 L 129.55466 336.8421 L 77.73279 310.93115 L 4.5474735E-13 285.02023 L 4.5474735E-13 285.02023 L 4.5474735E-13 285.02023 L 25.91093 285.02023 L 25.91093 285.02023 L 25.91093 259.1093 L 25.91093 259.1093 L 51.82186 233.19838 L 51.82186 207.28745 L 77.73279 207.28745 L 103.64372 181.37651 L 181.37651 181.37651 Q 259.1093 181.37651 362.75302 155.46558 L 466.39676 129.55466 L 492.30768 129.55466 Q 544.1295 129.55466 492.30768 103.64372 Q 414.5749 77.73279 673.6842 51.82186 z" svg:height="4.145749mm" draw:style-name="style-484" svg:viewBox="0.0 0.0 1528.7449 414.5749" svg:width="15.287449mm" svg:x="38.08907mm" svg:y="146.91498mm"/>
          <draw:path svg:d="M 77.73279 0.0 L 155.46558 0.0 L 155.46558 0.0 L 181.37651 0.0 L 181.37651 0.0 L 181.37651 0.0 L 181.37651 25.91093 L 181.37651 25.91093 L 207.28745 51.82186 L 233.19838 77.73279 L 233.19838 77.73279 L 233.19838 77.73279 L 233.19838 155.46558 L 233.19838 207.28745 L 181.37651 207.28745 Q 155.46558 207.28745 129.55466 259.1093 L 129.55466 310.93115 L 103.64372 310.93115 Q 77.73279 310.93115 77.73279 362.75302 Q 77.73279 388.66397 51.82186 388.66397 Q 25.91093 388.66397 25.91093 362.75302 L 1.8189894E-12 336.8421 L 1.8189894E-12 207.28745 Q -25.91093 103.64372 1.8189894E-12 51.82186 Q 25.91093 25.91093 77.73279 0.0 z" svg:height="3.8866396mm" draw:style-name="style-485" svg:viewBox="0.0 0.0 233.19838 388.66397" svg:width="2.3319838mm" svg:x="144.8421mm" svg:y="91.72469mm"/>
          <draw:path svg:d="M 3912.5505 0.0 L 3990.2832 0.0 L 3990.2832 595.9514 L 3990.2832 1165.9918 L 3964.3723 1165.9918 Q 3964.3723 1165.9918 3964.3723 1140.0809 Q 3964.3723 1140.0809 3705.2632 1114.17 L 3446.1538 1114.17 L 3420.243 1114.17 Q 3394.3318 1114.17 3472.0647 1140.0809 Q 3549.7974 1140.0809 3549.7974 1191.9028 Q 3523.8865 1243.7246 3705.2632 1269.6356 Q 3860.7288 1269.6356 3912.5505 1269.6356 L 3990.2832 1269.6356 L 3990.2832 1451.0121 L 3990.2832 1632.3887 L 3964.3723 1632.3887 Q 3938.4614 1632.3887 3497.9756 1580.5668 Q 3083.4006 1528.7449 2979.757 1502.834 Q 2876.1133 1476.9231 2927.935 1476.9231 Q 2953.8462 1476.9231 2617.004 1399.1903 Q 2254.251 1321.4574 2254.251 1295.5465 Q 2228.34 1269.6356 1995.1416 1269.6356 Q 1736.0323 1217.8137 1476.9231 1217.8137 Q 1191.9028 1217.8137 1062.3481 1243.7246 L 932.7935 1269.6356 L 906.88257 1269.6356 L 906.88257 1269.6356 L 880.9716 1269.6356 L 855.0607 1269.6356 L 855.0607 1269.6356 L 855.0607 1269.6356 L 880.9716 1269.6356 Q 880.9716 1269.6356 906.88257 1243.7246 Q 932.7935 1217.8137 906.88257 1165.9918 Q 906.88257 1114.17 855.0607 1114.17 Q 829.1498 1114.17 829.1498 1088.259 Q 829.1498 1062.3481 621.8623 1062.3481 Q 414.5749 1036.4373 440.4858 984.61536 Q 440.4858 932.7935 388.66397 932.7935 Q 362.75302 932.7935 362.75302 906.88257 Q 362.75302 880.9716 388.66397 880.9716 Q 440.4858 855.0607 285.02023 829.1498 L 129.55466 803.23883 L 77.73279 777.32794 L 51.82186 777.32794 L 51.82186 777.32794 L 51.82186 751.417 L 25.91093 751.417 L 0.0 751.417 L 0.0 725.50604 L 25.91093 725.50604 L 25.91093 699.59515 L 25.91093 699.59515 L 0.0 699.59515 L 0.0 699.59515 L 0.0 673.6842 L 0.0 647.77325 L 129.55466 621.8623 Q 233.19838 595.9514 233.19838 595.9514 Q 207.28745 595.9514 207.28745 570.04047 L 207.28745 570.04047 L 207.28745 544.1295 L 181.37651 492.30768 L 181.37651 492.30768 L 181.37651 492.30768 L 181.37651 492.30768 Q 181.37651 492.30768 388.66397 466.39676 L 570.04047 440.4858 L 544.1295 440.4858 Q 518.2186 440.4858 518.2186 388.66397 Q 518.2186 336.8421 518.2186 336.8421 L 518.2186 285.02023 L 1140.0809 285.02023 Q 1761.9432 233.19838 1943.3198 233.19838 Q 2124.6963 233.19838 2150.6072 233.19838 Q 2202.4292 233.19838 2150.6072 207.28745 Q 2124.6963 181.37651 2720.6477 181.37651 Q 3316.599 181.37651 3394.3318 181.37651 Q 3446.1538 129.55466 3394.3318 129.55466 Q 3342.51 129.55466 3394.3318 103.64372 Q 3446.1538 103.64372 3446.1538 77.73279 Q 3446.1538 51.82186 3653.4412 25.91093 Q 3860.7288 25.91093 3912.5505 0.0 z" svg:height="16.323887mm" draw:style-name="style-486" svg:viewBox="0.0 0.0 3990.2832 1632.3887" svg:width="39.902832mm" svg:x="280.09717mm" svg:y="130.33199mm"/>
          <draw:path svg:d="M 362.75302 0.0 L 362.75302 0.0 L 388.66397 0.0 L 414.5749 0.0 L 414.5749 0.0 Q 414.5749 25.91093 440.4858 25.91093 Q 466.39676 25.91093 440.4858 77.73279 Q 414.5749 129.55466 336.8421 129.55466 L 259.1093 155.46558 L 181.37651 155.46558 L 77.73279 155.46558 L 77.73279 129.55466 Q 77.73279 129.55466 51.82186 129.55466 L 51.82186 129.55466 L 25.91093 155.46558 Q 0.0 155.46558 0.0 103.64372 L 0.0 51.82186 L 181.37651 51.82186 Q 336.8421 51.82186 336.8421 25.91093 Q 336.8421 0.0 362.75302 0.0 z" svg:height="1.5546558mm" draw:style-name="style-487" svg:viewBox="0.0 0.0 440.4858 155.46558" svg:width="4.404858mm" svg:x="241.23076mm" svg:y="123.59514mm"/>
          <draw:path svg:d="M 1269.6356 1.8189894E-12 L 1399.1903 1.8189894E-12 L 1476.9231 25.91093 Q 1528.7449 25.91093 1476.9231 51.82186 L 1425.1012 77.73279 L 1373.2793 77.73279 L 1347.3684 77.73279 L 1476.9231 103.64372 Q 1580.5668 129.55466 1580.5668 155.46558 Q 1580.5668 181.37651 1528.7449 181.37651 Q 1476.9231 181.37651 1476.9231 181.37651 Q 1476.9231 181.37651 1476.9231 207.28745 L 1476.9231 207.28745 L 1373.2793 207.28745 Q 1269.6356 207.28745 1269.6356 233.19838 Q 1269.6356 259.1093 1217.8137 259.1093 Q 1140.0809 285.02023 1165.9918 285.02023 L 1191.9028 285.02023 L 1191.9028 310.93115 L 1191.9028 336.8421 L 1165.9918 336.8421 L 1140.0809 336.8421 L 1114.17 362.75302 Q 1088.259 388.66397 1165.9918 388.66397 Q 1269.6356 388.66397 1373.2793 414.5749 L 1451.0121 440.4858 L 1451.0121 440.4858 L 1451.0121 440.4858 L 1140.0809 440.4858 Q 829.1498 440.4858 829.1498 388.66397 Q 829.1498 362.75302 647.77325 362.75302 L 466.39676 388.66397 L 440.4858 362.75302 L 414.5749 362.75302 L 285.02023 362.75302 Q 181.37651 336.8421 129.55466 336.8421 L 77.73279 336.8421 L 77.73279 336.8421 L 77.73279 336.8421 L 51.82186 285.02023 L 51.82186 207.28745 L 25.91093 207.28745 L 0.0 207.28745 L 0.0 181.37651 L 25.91093 155.46558 L 25.91093 155.46558 L 25.91093 129.55466 L 77.73279 129.55466 L 103.64372 129.55466 L 336.8421 77.73279 Q 595.9514 25.91093 855.0607 25.91093 Q 1114.17 25.91093 1140.0809 51.82186 Q 1165.9918 51.82186 1165.9918 25.91093 Q 1165.9918 1.8189894E-12 1269.6356 1.8189894E-12 z" svg:height="4.404858mm" draw:style-name="style-488" svg:viewBox="0.0 0.0 1580.5668 440.4858" svg:width="15.805668mm" svg:x="284.76114mm" svg:y="99.75708mm"/>
          <draw:path svg:d="M 25.91093 129.55466 L 25.91093 0.0 L 25.91093 0.0 L 51.82186 0.0 L 51.82186 51.82186 L 51.82186 77.73279 L 77.73279 77.73279 L 77.73279 51.82186 L 77.73279 51.82186 L 103.64372 51.82186 L 103.64372 51.82186 L 103.64372 51.82186 L 103.64372 77.73279 L 103.64372 77.73279 L 129.55466 77.73279 L 129.55466 103.64372 L 181.37651 103.64372 Q 259.1093 129.55466 259.1093 155.46558 Q 259.1093 181.37651 518.2186 181.37651 Q 803.23883 181.37651 803.23883 155.46558 Q 803.23883 129.55466 932.7935 155.46558 Q 1036.4373 155.46558 1036.4373 181.37651 Q 1010.5263 207.28745 1114.17 181.37651 Q 1243.7246 155.46558 1295.5465 155.46558 Q 1347.3684 129.55466 1373.2793 155.46558 Q 1399.1903 207.28745 1451.0121 207.28745 Q 1502.834 207.28745 1606.4777 207.28745 L 1684.2104 207.28745 L 1684.2104 233.19838 L 1710.1215 233.19838 L 1710.1215 181.37651 L 1710.1215 129.55466 L 1736.0323 129.55466 L 1736.0323 129.55466 L 1736.0323 259.1093 L 1710.1215 362.75302 L 1710.1215 362.75302 L 1710.1215 362.75302 L 1710.1215 388.66397 L 1710.1215 388.66397 L 1710.1215 414.5749 L 1710.1215 466.39676 L 1710.1215 466.39676 L 1710.1215 466.39676 L 1710.1215 492.30768 L 1710.1215 492.30768 L 1658.2996 492.30768 Q 1580.5668 492.30768 1580.5668 544.1295 L 1580.5668 595.9514 L 1580.5668 647.77325 L 1580.5668 699.59515 L 1502.834 699.59515 Q 1425.1012 725.50604 1425.1012 725.50604 L 1399.1903 725.50604 L 1399.1903 855.0607 Q 1399.1903 984.61536 1425.1012 1010.5263 L 1451.0121 1010.5263 L 1451.0121 1010.5263 L 1451.0121 1036.4373 L 1399.1903 1036.4373 L 1347.3684 1036.4373 L 1347.3684 1010.5263 Q 1347.3684 1010.5263 1321.4574 1010.5263 L 1321.4574 1010.5263 L 1243.7246 1010.5263 Q 1191.9028 984.61536 1165.9918 958.7044 Q 1140.0809 932.7935 1088.259 932.7935 Q 1036.4373 906.88257 1036.4373 932.7935 Q 1036.4373 984.61536 984.61536 984.61536 Q 958.7044 984.61536 932.7935 958.7044 Q 932.7935 932.7935 855.0607 932.7935 L 777.32794 932.7935 L 777.32794 932.7935 Q 777.32794 932.7935 725.50604 906.88257 Q 647.77325 880.9716 647.77325 855.0607 Q 647.77325 829.1498 621.8623 829.1498 L 570.04047 829.1498 L 518.2186 829.1498 Q 466.39676 829.1498 466.39676 880.9716 Q 466.39676 958.7044 492.30768 984.61536 L 492.30768 984.61536 L 466.39676 984.61536 L 466.39676 984.61536 L 466.39676 984.61536 Q 440.4858 984.61536 336.8421 984.61536 L 233.19838 984.61536 L 233.19838 1010.5263 L 207.28745 1010.5263 L 207.28745 1062.3481 L 207.28745 1114.17 L 207.28745 1114.17 L 181.37651 1114.17 L 181.37651 1036.4373 Q 181.37651 958.7044 207.28745 958.7044 Q 233.19838 932.7935 207.28745 932.7935 Q 155.46558 906.88257 155.46558 880.9716 Q 155.46558 855.0607 103.64372 880.9716 L 77.73279 906.88257 L 77.73279 829.1498 Q 51.82186 751.417 25.91093 673.6842 L 0.0 621.8623 L 0.0 440.4858 L 0.0 259.1093 L 0.0 259.1093 Q 0.0 259.1093 25.91093 129.55466 z" svg:height="11.1417mm" draw:style-name="style-489" svg:viewBox="0.0 0.0 1736.0323 1114.17" svg:width="17.360323mm" svg:x="177.74898mm" svg:y="84.987854mm"/>
          <draw:path svg:d="M 181.37651 25.91093 L 181.37651 0.0 L 440.4858 0.0 L 673.6842 0.0 L 673.6842 25.91093 Q 699.59515 25.91093 699.59515 25.91093 L 699.59515 51.82186 L 647.77325 51.82186 Q 570.04047 77.73279 518.2186 77.73279 Q 466.39676 77.73279 388.66397 77.73279 L 336.8421 103.64372 L 259.1093 103.64372 Q 181.37651 77.73279 77.73279 77.73279 L 0.0 77.73279 L 0.0 51.82186 Q 0.0 25.91093 77.73279 25.91093 Q 181.37651 25.91093 181.37651 25.91093 z" svg:height="1.0364373mm" draw:style-name="style-490" svg:viewBox="0.0 0.0 699.59515 103.64372" svg:width="6.995951mm" svg:x="132.40486mm" svg:y="118.93117mm"/>
          <draw:path svg:d="M 129.55466 0.0 L 181.37651 0.0 L 233.19838 0.0 L 259.1093 0.0 L 362.75302 51.82186 Q 492.30768 103.64372 466.39676 103.64372 Q 466.39676 103.64372 466.39676 129.55466 L 466.39676 129.55466 L 440.4858 181.37651 Q 440.4858 233.19838 414.5749 233.19838 L 414.5749 259.1093 L 388.66397 259.1093 L 336.8421 259.1093 L 310.93115 259.1093 Q 285.02023 259.1093 181.37651 259.1093 L 103.64372 259.1093 L 103.64372 259.1093 L 103.64372 259.1093 L 129.55466 233.19838 Q 181.37651 207.28745 181.37651 181.37651 L 181.37651 155.46558 L 129.55466 155.46558 Q 103.64372 155.46558 103.64372 129.55466 L 103.64372 103.64372 L 51.82186 103.64372 Q 0.0 103.64372 0.0 51.82186 L 0.0 25.91093 L 51.82186 25.91093 Q 103.64372 0.0 129.55466 0.0 z" svg:height="2.591093mm" draw:style-name="style-491" svg:viewBox="0.0 0.0 466.39676 259.1093" svg:width="4.6639676mm" svg:x="240.19432mm" svg:y="126.44534mm"/>
          <draw:path svg:d="M 77.73279 0.0 L 77.73279 0.0 L 129.55466 0.0 Q 181.37651 0.0 181.37651 25.91093 Q 207.28745 51.82186 207.28745 77.73279 L 207.28745 77.73279 L 181.37651 77.73279 L 181.37651 77.73279 L 181.37651 103.64372 L 155.46558 103.64372 L 155.46558 103.64372 L 155.46558 129.55466 L 155.46558 129.55466 L 155.46558 129.55466 L 129.55466 181.37651 L 129.55466 259.1093 L 77.73279 259.1093 L 25.91093 259.1093 L 25.91093 233.19838 Q 25.91093 181.37651 0.0 181.37651 Q -25.91093 181.37651 0.0 129.55466 L 0.0 51.82186 L 0.0 51.82186 Q 0.0 51.82186 25.91093 25.91093 L 25.91093 25.91093 L 51.82186 25.91093 Q 77.73279 25.91093 77.73279 0.0 z" svg:height="2.591093mm" draw:style-name="style-492" svg:viewBox="0.0 0.0 207.28745 259.1093" svg:width="2.0728745mm" svg:x="240.97165mm" svg:y="94.5749mm"/>
          <draw:path svg:d="M 129.55466 25.91093 L 129.55466 0.0 L 155.46558 0.0 L 181.37651 0.0 L 207.28745 0.0 L 233.19838 25.91093 L 233.19838 25.91093 L 233.19838 25.91093 L 233.19838 25.91093 L 233.19838 51.82186 L 233.19838 51.82186 L 233.19838 77.73279 L 233.19838 77.73279 L 233.19838 77.73279 L 259.1093 103.64372 Q 285.02023 129.55466 285.02023 155.46558 L 285.02023 181.37651 L 259.1093 181.37651 Q 233.19838 181.37651 129.55466 181.37651 L 51.82186 181.37651 L 51.82186 181.37651 Q 25.91093 155.46558 25.91093 129.55466 L 25.91093 129.55466 L 0.0 129.55466 L 0.0 129.55466 L 25.91093 103.64372 Q 51.82186 103.64372 51.82186 77.73279 L 51.82186 51.82186 L 77.73279 51.82186 Q 129.55466 51.82186 129.55466 25.91093 z" svg:height="1.8137652mm" draw:style-name="style-493" svg:viewBox="0.0 0.0 285.02023 181.37651" svg:width="2.8502023mm" svg:x="212.21053mm" svg:y="118.41295mm"/>
          <draw:path svg:d="M 207.28745 0.0 L 310.93115 0.0 L 310.93115 25.91093 L 310.93115 77.73279 L 336.8421 77.73279 L 336.8421 77.73279 L 518.2186 77.73279 L 699.59515 77.73279 L 699.59515 103.64372 L 699.59515 103.64372 L 621.8623 103.64372 Q 518.2186 129.55466 414.5749 129.55466 L 336.8421 181.37651 L 259.1093 181.37651 L 181.37651 181.37651 L 155.46558 207.28745 L 129.55466 233.19838 L 129.55466 233.19838 L 129.55466 233.19838 L 103.64372 233.19838 L 103.64372 233.19838 L 103.64372 233.19838 L 77.73279 233.19838 L 77.73279 181.37651 Q 51.82186 155.46558 25.91093 129.55466 L 3.6379788E-12 129.55466 L 25.91093 103.64372 Q 51.82186 77.73279 25.91093 77.73279 L 25.91093 77.73279 L 77.73279 77.73279 Q 129.55466 51.82186 129.55466 25.91093 Q 129.55466 0.0 207.28745 0.0 z" svg:height="2.3319838mm" draw:style-name="style-494" svg:viewBox="0.0 0.0 699.59515 233.19838" svg:width="6.995951mm" svg:x="259.62753mm" svg:y="112.71255mm"/>
          <draw:path svg:d="M 310.93115 77.73279 L 336.8421 77.73279 L 336.8421 103.64372 Q 336.8421 129.55466 310.93115 155.46558 Q 259.1093 181.37651 259.1093 259.1093 Q 259.1093 310.93115 259.1093 336.8421 L 259.1093 362.75302 L 285.02023 362.75302 L 285.02023 388.66397 L 259.1093 388.66397 L 259.1093 414.5749 L 259.1093 414.5749 L 259.1093 414.5749 L 233.19838 414.5749 L 233.19838 414.5749 L 129.55466 440.4858 L 25.91093 440.4858 L 25.91093 414.5749 L 0.0 414.5749 L 0.0 414.5749 L 0.0 414.5749 L 0.0 259.1093 Q 0.0 103.64372 51.82186 51.82186 L 77.73279 25.91093 L 103.64372 0.0 Q 155.46558 -51.82186 181.37651 0.0 Q 207.28745 77.73279 181.37651 77.73279 Q 155.46558 77.73279 155.46558 103.64372 Q 155.46558 129.55466 207.28745 103.64372 Q 285.02023 103.64372 310.93115 77.73279 z" svg:height="4.404858mm" draw:style-name="style-495" svg:viewBox="0.0 0.0 336.8421 440.4858" svg:width="3.368421mm" svg:x="169.45749mm" svg:y="92.76113mm"/>
          <draw:path svg:d="M -3.6379788E-12 25.91093 L -3.6379788E-12 -1.8189894E-12 L 25.91093 -1.8189894E-12 Q 51.82186 -1.8189894E-12 207.28745 25.91093 L 362.75302 25.91093 L 647.77325 51.82186 Q 906.88257 77.73279 932.7935 103.64372 Q 958.7044 155.46558 958.7044 181.37651 Q 958.7044 207.28745 984.61536 233.19838 L 984.61536 259.1093 L 958.7044 259.1093 L 932.7935 259.1093 L 803.23883 233.19838 Q 673.6842 207.28745 414.5749 181.37651 Q 155.46558 155.46558 77.73279 103.64372 Q -3.6379788E-12 51.82186 -3.6379788E-12 25.91093 z" svg:height="2.591093mm" draw:style-name="style-496" svg:viewBox="0.0 0.0 984.61536 259.1093" svg:width="9.846153mm" svg:x="238.12144mm" svg:y="159.61133mm"/>
          <draw:path svg:d="M 285.02023 -1.8189894E-12 L 285.02023 -1.8189894E-12 L 440.4858 -1.8189894E-12 L 595.9514 -1.8189894E-12 L 595.9514 129.55466 L 595.9514 259.1093 L 595.9514 259.1093 Q 595.9514 259.1093 570.04047 285.02023 Q 570.04047 336.8421 440.4858 362.75302 Q 336.8421 388.66397 181.37651 388.66397 L 51.82186 388.66397 L 51.82186 414.5749 L 25.91093 414.5749 L 25.91093 414.5749 L 25.91093 388.66397 L 25.91093 388.66397 L 25.91093 388.66397 L 0.0 388.66397 L 0.0 388.66397 L 0.0 362.75302 L 25.91093 362.75302 L 25.91093 336.8421 L 25.91093 285.02023 L 0.0 285.02023 L 0.0 285.02023 L 0.0 207.28745 L 25.91093 129.55466 L 25.91093 77.73279 L 25.91093 51.82186 L 0.0 51.82186 L 0.0 25.91093 L 129.55466 25.91093 L 285.02023 25.91093 L 285.02023 -1.8189894E-12 z" svg:height="4.145749mm" draw:style-name="style-497" svg:viewBox="0.0 0.0 595.9514 414.5749" svg:width="5.959514mm" svg:x="223.61133mm" svg:y="95.09312mm"/>
          <draw:path svg:d="M 25.91093 0.0 L 0.0 0.0 L 51.82186 0.0 Q 103.64372 0.0 129.55466 0.0 L 181.37651 0.0 L 181.37651 25.91093 Q 155.46558 51.82186 233.19838 51.82186 Q 310.93115 103.64372 310.93115 103.64372 L 310.93115 103.64372 L 181.37651 103.64372 L 25.91093 103.64372 L 25.91093 103.64372 Q 25.91093 103.64372 25.91093 51.82186 Q 51.82186 25.91093 25.91093 0.0 z" svg:height="1.0364373mm" draw:style-name="style-498" svg:viewBox="0.0 0.0 310.93115 103.64372" svg:width="3.1093116mm" svg:x="192.0mm" svg:y="116.59919mm"/>
          <draw:path svg:d="M 414.5749 25.91093 L 414.5749 0.0 L 440.4858 25.91093 Q 440.4858 77.73279 466.39676 77.73279 L 466.39676 103.64372 L 414.5749 103.64372 L 362.75302 103.64372 L 362.75302 129.55466 Q 336.8421 155.46558 336.8421 155.46558 L 336.8421 155.46558 L 336.8421 155.46558 Q 336.8421 129.55466 310.93115 129.55466 Q 285.02023 129.55466 285.02023 155.46558 Q 285.02023 181.37651 181.37651 181.37651 L 77.73279 181.37651 L 77.73279 207.28745 L 77.73279 207.28745 L 77.73279 207.28745 Q 77.73279 207.28745 77.73279 181.37651 Q 77.73279 155.46558 51.82186 155.46558 Q 25.91093 129.55466 0.0 129.55466 Q -25.91093 103.64372 0.0 77.73279 L 25.91093 51.82186 L 51.82186 77.73279 Q 77.73279 103.64372 77.73279 77.73279 L 77.73279 51.82186 L 181.37651 51.82186 Q 285.02023 51.82186 285.02023 25.91093 Q 285.02023 0.0 336.8421 25.91093 Q 414.5749 51.82186 414.5749 25.91093 z" svg:height="2.0728745mm" draw:style-name="style-499" svg:viewBox="0.0 0.0 466.39676 207.28745" svg:width="4.6639676mm" svg:x="173.34413mm" svg:y="121.00404mm"/>
          <draw:path svg:d="M 518.2186 0.0 L 570.04047 0.0 L 570.04047 0.0 Q 570.04047 25.91093 544.1295 51.82186 L 518.2186 77.73279 L 518.2186 77.73279 L 518.2186 103.64372 L 492.30768 103.64372 L 466.39676 103.64372 L 466.39676 129.55466 L 466.39676 129.55466 L 492.30768 129.55466 L 492.30768 155.46558 L 570.04047 155.46558 L 621.8623 155.46558 L 984.61536 155.46558 Q 1321.4574 207.28745 1451.0121 207.28745 Q 1554.6559 207.28745 1554.6559 233.19838 L 1554.6559 259.1093 L 1502.834 259.1093 L 1451.0121 259.1093 L 1476.9231 285.02023 L 1502.834 310.93115 L 1528.7449 310.93115 L 1554.6559 310.93115 L 1554.6559 336.8421 L 1554.6559 336.8421 L 1554.6559 362.75302 L 1554.6559 362.75302 L 1554.6559 362.75302 L 1554.6559 362.75302 L 1554.6559 388.66397 L 1554.6559 388.66397 L 1580.5668 414.5749 L 1580.5668 414.5749 L 1580.5668 414.5749 L 1580.5668 440.4858 L 1554.6559 440.4858 L 1554.6559 466.39676 L 1554.6559 466.39676 L 1554.6559 466.39676 L 1580.5668 466.39676 L 1580.5668 492.30768 L 1502.834 492.30768 Q 1451.0121 466.39676 1451.0121 466.39676 L 1451.0121 466.39676 L 1425.1012 466.39676 L 1425.1012 466.39676 L 1399.1903 492.30768 L 1373.2793 518.2186 L 1373.2793 518.2186 L 1399.1903 518.2186 L 1399.1903 518.2186 L 1399.1903 544.1295 L 1373.2793 544.1295 L 1373.2793 544.1295 L 1347.3684 544.1295 Q 1321.4574 518.2186 958.7044 466.39676 Q 595.9514 388.66397 595.9514 362.75302 Q 595.9514 310.93115 466.39676 310.93115 Q 310.93115 310.93115 310.93115 285.02023 Q 310.93115 259.1093 155.46558 259.1093 L 25.91093 259.1093 L 25.91093 233.19838 L 25.91093 233.19838 L 155.46558 233.19838 L 259.1093 207.28745 L 259.1093 207.28745 L 259.1093 207.28745 L 259.1093 207.28745 L 259.1093 181.37651 L 259.1093 181.37651 L 259.1093 155.46558 L 129.55466 155.46558 L 3.6379788E-12 155.46558 L 3.6379788E-12 155.46558 L 3.6379788E-12 129.55466 L 51.82186 129.55466 L 103.64372 103.64372 L 103.64372 103.64372 L 103.64372 103.64372 L 129.55466 103.64372 L 129.55466 103.64372 L 103.64372 77.73279 L 51.82186 51.82186 L 51.82186 51.82186 L 51.82186 51.82186 L 207.28745 51.82186 L 336.8421 51.82186 L 362.75302 51.82186 Q 362.75302 51.82186 414.5749 25.91093 Q 466.39676 0.0 466.39676 0.0 Q 492.30768 0.0 518.2186 0.0 z" svg:height="5.4412956mm" draw:style-name="style-500" svg:viewBox="0.0 0.0 1580.5668 544.1295" svg:width="15.805668mm" svg:x="243.56274mm" svg:y="168.42105mm"/>
          <draw:path svg:d="M 77.73279 51.82186 L 129.55466 1.8189894E-12 L 336.8421 25.91093 Q 544.1295 51.82186 544.1295 51.82186 L 544.1295 51.82186 L 544.1295 51.82186 L 518.2186 51.82186 L 518.2186 77.73279 L 492.30768 77.73279 L 492.30768 77.73279 L 492.30768 77.73279 L 492.30768 77.73279 L 466.39676 77.73279 L 440.4858 77.73279 L 440.4858 77.73279 L 440.4858 77.73279 Q 440.4858 103.64372 440.4858 103.64372 Q 440.4858 129.55466 285.02023 155.46558 L 103.64372 155.46558 L 51.82186 181.37651 L 0.0 181.37651 L 0.0 155.46558 Q -25.91093 155.46558 25.91093 129.55466 Q 25.91093 103.64372 77.73279 51.82186 z" svg:height="1.8137652mm" draw:style-name="style-501" svg:viewBox="0.0 0.0 544.1295 181.37651" svg:width="5.4412956mm" svg:x="158.31578mm" svg:y="123.33603mm"/>
          <draw:path svg:d="M 207.28745 0.0 L 207.28745 0.0 L 207.28745 25.91093 Q 207.28745 51.82186 233.19838 77.73279 Q 259.1093 103.64372 259.1093 103.64372 L 259.1093 103.64372 L 259.1093 103.64372 Q 233.19838 103.64372 233.19838 129.55466 L 233.19838 129.55466 L 207.28745 129.55466 L 155.46558 129.55466 L 155.46558 155.46558 L 155.46558 181.37651 L 77.73279 181.37651 L -3.6379788E-12 181.37651 L 77.73279 103.64372 Q 155.46558 51.82186 155.46558 25.91093 L 181.37651 25.91093 L 181.37651 25.91093 Q 181.37651 0.0 207.28745 0.0 z" svg:height="1.8137652mm" draw:style-name="style-502" svg:viewBox="0.0 0.0 259.1093 181.37651" svg:width="2.591093mm" svg:x="275.6923mm" svg:y="100.53441mm"/>
          <draw:path svg:d="M 544.1295 0.0 L 570.04047 0.0 L 647.77325 0.0 Q 699.59515 0.0 699.59515 25.91093 L 725.50604 25.91093 L 725.50604 25.91093 Q 725.50604 51.82186 751.417 51.82186 L 751.417 51.82186 L 751.417 51.82186 Q 751.417 51.82186 699.59515 77.73279 L 673.6842 103.64372 L 673.6842 103.64372 L 647.77325 103.64372 L 647.77325 103.64372 L 647.77325 103.64372 L 647.77325 129.55466 L 647.77325 129.55466 L 440.4858 129.55466 Q 259.1093 103.64372 129.55466 103.64372 L 25.91093 103.64372 L 25.91093 77.73279 L 25.91093 77.73279 L -3.6379788E-12 51.82186 Q -25.91093 0.0 259.1093 0.0 Q 544.1295 0.0 544.1295 0.0 z" svg:height="1.2955465mm" draw:style-name="style-503" svg:viewBox="0.0 0.0 751.417 129.55466" svg:width="7.5141697mm" svg:x="240.71254mm" svg:y="175.15788mm"/>
          <draw:path svg:d="M 51.82186 -1.8189894E-12 L 103.64372 -1.8189894E-12 L 129.55466 25.91093 Q 129.55466 25.91093 259.1093 51.82186 Q 388.66397 77.73279 388.66397 77.73279 L 388.66397 77.73279 L 388.66397 77.73279 Q 388.66397 103.64372 362.75302 129.55466 L 336.8421 129.55466 L 336.8421 129.55466 Q 310.93115 129.55466 233.19838 129.55466 Q 155.46558 129.55466 155.46558 155.46558 L 155.46558 181.37651 L 129.55466 181.37651 Q 129.55466 181.37651 77.73279 155.46558 L 51.82186 129.55466 L 51.82186 103.64372 Q 77.73279 77.73279 25.91093 77.73279 Q 0.0 51.82186 0.0 25.91093 Q 0.0 -1.8189894E-12 51.82186 -1.8189894E-12 z" svg:height="1.8137652mm" draw:style-name="style-504" svg:viewBox="0.0 0.0 388.66397 181.37651" svg:width="3.8866396mm" svg:x="240.19432mm" svg:y="141.21457mm"/>
          <draw:path svg:d="M 103.64372 0.0 L 129.55466 0.0 L 129.55466 155.46558 L 129.55466 310.93115 L 129.55466 388.66397 L 129.55466 466.39676 L 103.64372 466.39676 Q 103.64372 466.39676 77.73279 466.39676 Q 51.82186 466.39676 25.91093 440.4858 L 0.0 388.66397 L 0.0 362.75302 L 0.0 362.75302 L 0.0 285.02023 L 0.0 207.28745 L 0.0 103.64372 L 0.0 25.91093 L 51.82186 0.0 Q 103.64372 0.0 103.64372 0.0 z" svg:height="4.6639676mm" draw:style-name="style-505" svg:viewBox="0.0 0.0 129.55466 466.39676" svg:width="1.2955465mm" svg:x="214.54251mm" svg:y="89.65182mm"/>
          <draw:path svg:d="M 1787.8542 181.37651 L 1943.3198 181.37651 L 1943.3198 181.37651 L 1943.3198 207.28745 L 1969.2307 207.28745 L 1995.1416 207.28745 L 1891.4979 233.19838 L 1787.8542 259.1093 L 1710.1215 259.1093 L 1632.3887 259.1093 L 1606.4777 285.02023 L 1580.5668 285.02023 L 1580.5668 310.93115 L 1580.5668 336.8421 L 1528.7449 336.8421 L 1476.9231 362.75302 L 1476.9231 362.75302 L 1476.9231 362.75302 L 1425.1012 362.75302 Q 1399.1903 362.75302 1399.1903 336.8421 Q 1373.2793 310.93115 1243.7246 336.8421 Q 1114.17 362.75302 725.50604 310.93115 Q 336.8421 310.93115 181.37651 285.02023 L 51.82186 259.1093 L 51.82186 207.28745 L 51.82186 181.37651 L 77.73279 181.37651 L 103.64372 155.46558 L 77.73279 155.46558 L 25.91093 155.46558 L 25.91093 129.55466 L 25.91093 129.55466 L 0.0 129.55466 L 0.0 103.64372 L 0.0 103.64372 L 0.0 103.64372 L 310.93115 77.73279 Q 647.77325 51.82186 647.77325 25.91093 Q 647.77325 0.0 673.6842 0.0 Q 699.59515 25.91093 673.6842 51.82186 Q 673.6842 77.73279 803.23883 77.73279 Q 906.88257 103.64372 1269.6356 129.55466 Q 1632.3887 155.46558 1787.8542 181.37651 z" svg:height="3.6275303mm" draw:style-name="style-506" svg:viewBox="0.0 0.0 1995.1416 362.75302" svg:width="19.951416mm" svg:x="89.91093mm" svg:y="126.96356mm"/>
          <draw:path svg:d="M 155.46558 77.73279 L 155.46558 1.8189894E-12 L 155.46558 1.8189894E-12 L 181.37651 1.8189894E-12 L 181.37651 77.73279 Q 181.37651 155.46558 310.93115 129.55466 Q 466.39676 129.55466 466.39676 103.64372 L 466.39676 103.64372 L 492.30768 129.55466 Q 518.2186 129.55466 518.2186 129.55466 L 518.2186 155.46558 L 518.2186 181.37651 Q 518.2186 181.37651 518.2186 207.28745 L 518.2186 233.19838 L 492.30768 233.19838 Q 466.39676 233.19838 233.19838 285.02023 L 0.0 310.93115 L 0.0 310.93115 Q 0.0 285.02023 0.0 285.02023 Q 25.91093 285.02023 51.82186 233.19838 L 51.82186 181.37651 L 51.82186 181.37651 L 51.82186 181.37651 L 51.82186 129.55466 L 51.82186 103.64372 L 103.64372 103.64372 Q 103.64372 103.64372 129.55466 129.55466 Q 155.46558 129.55466 155.46558 77.73279 z" svg:height="3.1093116mm" draw:style-name="style-507" svg:viewBox="0.0 0.0 518.2186 310.93115" svg:width="5.182186mm" svg:x="205.73279mm" svg:y="101.829956mm"/>
          <draw:path svg:d="M 51.82186 0.0 L 77.73279 0.0 L 155.46558 0.0 L 207.28745 0.0 L 207.28745 0.0 Q 207.28745 25.91093 207.28745 25.91093 L 233.19838 25.91093 L 233.19838 77.73279 L 259.1093 103.64372 L 259.1093 181.37651 L 259.1093 233.19838 L 259.1093 259.1093 Q 259.1093 285.02023 259.1093 310.93115 L 259.1093 336.8421 L 285.02023 336.8421 L 310.93115 336.8421 L 310.93115 362.75302 L 310.93115 362.75302 L 181.37651 362.75302 L 51.82186 362.75302 L 51.82186 362.75302 Q 51.82186 336.8421 51.82186 310.93115 Q 51.82186 259.1093 51.82186 233.19838 Q 77.73279 233.19838 77.73279 181.37651 L 77.73279 155.46558 L 51.82186 155.46558 Q 51.82186 129.55466 25.91093 77.73279 L 0.0 25.91093 L 25.91093 25.91093 Q 51.82186 25.91093 51.82186 0.0 z" svg:height="3.6275303mm" draw:style-name="style-508" svg:viewBox="0.0 0.0 310.93115 362.75302" svg:width="3.1093116mm" svg:x="165.82996mm" svg:y="93.53846mm"/>
          <draw:path svg:d="M 233.19838 51.82186 L 233.19838 51.82186 L 129.55466 51.82186 Q 51.82186 51.82186 25.91093 25.91093 L 0.0 0.0 L 103.64372 0.0 Q 207.28745 -25.91093 207.28745 0.0 Q 233.19838 25.91093 233.19838 51.82186 z" svg:height="0.51821864mm" draw:style-name="style-509" svg:viewBox="0.0 0.0 233.19838 51.82186" svg:width="2.3319838mm" svg:x="54.153843mm" svg:y="101.57085mm"/>
          <draw:path svg:d="M 103.64372 0.0 L 103.64372 0.0 L 129.55466 0.0 L 155.46558 0.0 L 207.28745 51.82186 Q 285.02023 103.64372 233.19838 129.55466 Q 181.37651 155.46558 181.37651 181.37651 L 181.37651 181.37651 L 103.64372 181.37651 Q 25.91093 155.46558 25.91093 129.55466 L 0.0 77.73279 L 51.82186 51.82186 Q 77.73279 25.91093 103.64372 0.0 z" svg:height="1.8137652mm" draw:style-name="style-510" svg:viewBox="0.0 0.0 233.19838 181.37651" svg:width="2.3319838mm" svg:x="133.4413mm" svg:y="99.49797mm"/>
          <draw:path svg:d="M 2409.7166 51.82186 L 2902.0242 51.82186 L 2902.0242 51.82186 Q 2927.935 51.82186 2927.935 51.82186 L 2927.935 25.91093 L 2979.757 25.91093 L 3031.5789 25.91093 L 3031.5789 25.91093 L 3031.5789 51.82186 L 3083.4006 51.82186 L 3109.3118 51.82186 L 3109.3118 77.73279 L 3083.4006 77.73279 L 3083.4006 103.64372 L 3083.4006 129.55466 L 3109.3118 129.55466 L 3109.3118 155.46558 L 3135.2227 207.28745 Q 3161.1335 285.02023 3342.51 310.93115 Q 3523.8865 310.93115 3601.6194 310.93115 L 3653.4412 310.93115 L 3653.4412 362.75302 L 3653.4412 414.5749 L 3705.2632 414.5749 L 3757.085 414.5749 L 3757.085 440.4858 L 3757.085 440.4858 L 3757.085 518.2186 Q 3757.085 570.04047 3679.352 647.77325 Q 3601.6194 725.50604 3575.7085 725.50604 L 3575.7085 725.50604 L 3601.6194 751.417 Q 3653.4412 777.32794 3627.5303 803.23883 Q 3627.5303 829.1498 3653.4412 829.1498 Q 3679.352 829.1498 3679.352 855.0607 L 3705.2632 855.0607 L 3705.2632 855.0607 L 3705.2632 880.9716 L 3653.4412 880.9716 Q 3575.7085 880.9716 3549.7974 906.88257 Q 3523.8865 906.88257 3497.9756 984.61536 L 3446.1538 1062.3481 L 3420.243 1062.3481 L 3394.3318 1062.3481 L 3342.51 1062.3481 Q 3316.599 1036.4373 3187.0444 1036.4373 Q 3031.5789 1010.5263 3031.5789 984.61536 Q 3031.5789 958.7044 2720.6477 855.0607 Q 2409.7166 777.32794 2357.8948 777.32794 Q 2331.9836 777.32794 2306.0728 855.0607 Q 2306.0728 906.88257 2280.1619 906.88257 Q 2254.251 906.88257 2254.251 932.7935 Q 2254.251 984.61536 2176.518 1010.5263 Q 2124.6963 1036.4373 1891.4979 1036.4373 Q 1658.2996 1036.4373 1425.1012 1062.3481 Q 1217.8137 1088.259 647.77325 1088.259 L 51.82186 1088.259 L 51.82186 1088.259 L 25.91093 1088.259 L 25.91093 1088.259 L 25.91093 1088.259 L 25.91093 1062.3481 L 25.91093 1062.3481 L 1.8189894E-12 1062.3481 L 1.8189894E-12 1062.3481 L 1.8189894E-12 1062.3481 L 1.8189894E-12 1036.4373 L 25.91093 1036.4373 L 77.73279 1036.4373 L 129.55466 1036.4373 L 181.37651 1036.4373 L 233.19838 1036.4373 Q 285.02023 1036.4373 440.4858 1036.4373 Q 570.04047 1036.4373 595.9514 1010.5263 Q 621.8623 984.61536 855.0607 880.9716 Q 1114.17 777.32794 1140.0809 777.32794 L 1165.9918 777.32794 L 1165.9918 751.417 L 1165.9918 725.50604 L 1191.9028 725.50604 L 1191.9028 725.50604 L 1217.8137 699.59515 L 1243.7246 673.6842 L 1243.7246 673.6842 L 1269.6356 673.6842 L 1269.6356 673.6842 L 1269.6356 673.6842 L 1217.8137 647.77325 Q 1140.0809 621.8623 1114.17 621.8623 Q 1062.3481 570.04047 1062.3481 492.30768 Q 1062.3481 414.5749 1165.9918 310.93115 Q 1269.6356 207.28745 1191.9028 181.37651 L 1140.0809 155.46558 L 1165.9918 129.55466 L 1191.9028 103.64372 L 1191.9028 103.64372 L 1191.9028 103.64372 L 1243.7246 103.64372 L 1295.5465 103.64372 L 1321.4574 77.73279 L 1373.2793 77.73279 L 1528.7449 77.73279 Q 1710.1215 77.73279 1736.0323 0.0 Q 1736.0323 -51.82186 1787.8542 0.0 Q 1839.676 77.73279 1891.4979 77.73279 Q 1917.4088 51.82186 2409.7166 51.82186 z" svg:height="10.882591mm" draw:style-name="style-511" svg:viewBox="0.0 0.0 3757.085 1088.259" svg:width="37.57085mm" svg:x="83.17409mm" svg:y="102.089066mm"/>
          <draw:path svg:d="M 25.91093 25.91093 L 77.73279 -1.8189894E-12 L 181.37651 -1.8189894E-12 L 259.1093 -1.8189894E-12 L 336.8421 -1.8189894E-12 L 414.5749 -1.8189894E-12 L 414.5749 -1.8189894E-12 Q 414.5749 -1.8189894E-12 466.39676 25.91093 L 518.2186 25.91093 L 544.1295 51.82186 Q 544.1295 77.73279 570.04047 103.64372 L 570.04047 129.55466 L 544.1295 129.55466 Q 544.1295 155.46558 285.02023 181.37651 L 51.82186 207.28745 L 51.82186 155.46558 Q 25.91093 129.55466 25.91093 77.73279 L -3.6379788E-12 25.91093 L 25.91093 25.91093 z" svg:height="2.0728745mm" draw:style-name="style-512" svg:viewBox="0.0 0.0 570.04047 207.28745" svg:width="5.7004046mm" svg:x="266.10526mm" svg:y="95.870445mm"/>
          <draw:path svg:d="M 2876.1133 51.82186 L 2953.8462 51.82186 L 2953.8462 51.82186 Q 2953.8462 51.82186 2979.757 77.73279 L 2979.757 77.73279 L 2979.757 103.64372 Q 2979.757 129.55466 2953.8462 155.46558 Q 2927.935 155.46558 2902.0242 207.28745 Q 2902.0242 233.19838 2927.935 233.19838 L 2953.8462 233.19838 L 2953.8462 259.1093 L 2927.935 285.02023 L 2927.935 285.02023 L 2927.935 310.93115 L 2953.8462 310.93115 L 2979.757 310.93115 L 3031.5789 310.93115 Q 3109.3118 310.93115 3109.3118 310.93115 L 3109.3118 310.93115 L 3109.3118 336.8421 Q 3083.4006 362.75302 3083.4006 388.66397 Q 3083.4006 414.5749 2927.935 466.39676 L 2824.2915 518.2186 L 2798.3806 518.2186 L 2798.3806 518.2186 L 2798.3806 544.1295 L 2772.4695 544.1295 L 2772.4695 544.1295 L 2772.4695 570.04047 L 2720.6477 570.04047 L 2694.7368 570.04047 L 2720.6477 621.8623 Q 2772.4695 621.8623 2824.2915 647.77325 L 2876.1133 647.77325 L 2876.1133 673.6842 L 2876.1133 699.59515 L 2824.2915 699.59515 L 2798.3806 725.50604 L 2772.4695 725.50604 Q 2746.5586 725.50604 2720.6477 725.50604 Q 2720.6477 725.50604 2668.826 777.32794 Q 2617.004 777.32794 2046.9635 803.23883 Q 1476.9231 829.1498 803.23883 829.1498 L 155.46558 829.1498 L 155.46558 829.1498 L 181.37651 829.1498 L 181.37651 855.0607 L 181.37651 880.9716 L 77.73279 880.9716 L 0.0 880.9716 L 0.0 880.9716 L 0.0 880.9716 L 25.91093 855.0607 L 51.82186 829.1498 L 51.82186 829.1498 L 77.73279 829.1498 L 77.73279 829.1498 L 77.73279 829.1498 L 77.73279 803.23883 L 77.73279 803.23883 L 103.64372 803.23883 L 103.64372 777.32794 L 129.55466 777.32794 Q 155.46558 777.32794 207.28745 725.50604 Q 259.1093 673.6842 259.1093 647.77325 L 259.1093 621.8623 L 310.93115 621.8623 L 362.75302 621.8623 L 362.75302 595.9514 L 388.66397 595.9514 L 388.66397 595.9514 L 388.66397 570.04047 L 310.93115 570.04047 Q 233.19838 570.04047 129.55466 544.1295 L 51.82186 518.2186 L 51.82186 518.2186 L 77.73279 518.2186 L 77.73279 518.2186 L 77.73279 518.2186 L 77.73279 492.30768 L 77.73279 492.30768 L 103.64372 492.30768 L 103.64372 466.39676 L 181.37651 466.39676 L 233.19838 466.39676 L 233.19838 440.4858 L 233.19838 440.4858 L 492.30768 414.5749 Q 725.50604 362.75302 725.50604 336.8421 Q 725.50604 310.93115 699.59515 310.93115 Q 673.6842 310.93115 673.6842 285.02023 Q 673.6842 259.1093 725.50604 233.19838 Q 751.417 207.28745 751.417 207.28745 Q 751.417 207.28745 829.1498 181.37651 L 906.88257 181.37651 L 958.7044 155.46558 Q 1010.5263 155.46558 1036.4373 129.55466 Q 1062.3481 103.64372 1476.9231 51.82186 Q 1917.4088 -51.82186 2306.0728 -3.6379788E-12 Q 2668.826 -3.6379788E-12 2746.5586 25.91093 Q 2824.2915 51.82186 2876.1133 51.82186 z" svg:height="8.809716mm" draw:style-name="style-513" svg:viewBox="0.0 0.0 3109.3118 880.9716" svg:width="31.093117mm" svg:x="128.77733mm" svg:y="184.48582mm"/>
          <draw:path svg:d="M 440.4858 25.91093 L 518.2186 25.91093 L 570.04047 25.91093 L 621.8623 51.82186 L 725.50604 51.82186 L 829.1498 51.82186 L 829.1498 77.73279 L 829.1498 77.73279 L 803.23883 77.73279 L 803.23883 103.64372 L 725.50604 103.64372 L 621.8623 103.64372 L 621.8623 129.55466 L 621.8623 129.55466 L 310.93115 129.55466 Q 25.91093 103.64372 25.91093 103.64372 L 25.91093 103.64372 L 0.0 77.73279 Q 0.0 51.82186 25.91093 51.82186 Q 51.82186 51.82186 51.82186 25.91093 Q 51.82186 1.8189894E-12 207.28745 1.8189894E-12 Q 362.75302 1.8189894E-12 440.4858 25.91093 z" svg:height="1.2955465mm" draw:style-name="style-514" svg:viewBox="0.0 0.0 829.1498 129.55466" svg:width="8.291498mm" svg:x="214.54251mm" svg:y="152.35628mm"/>
          <draw:path svg:d="M 725.50604 0.0 L 855.0607 0.0 L 1243.7246 25.91093 Q 1632.3887 77.73279 1891.4979 51.82186 L 2150.6072 51.82186 L 2150.6072 51.82186 Q 2150.6072 77.73279 2124.6963 77.73279 Q 2072.8745 77.73279 1528.7449 129.55466 L 984.61536 181.37651 L 984.61536 181.37651 L 984.61536 181.37651 L 958.7044 181.37651 L 958.7044 181.37651 L 880.9716 207.28745 L 803.23883 233.19838 L 777.32794 233.19838 L 751.417 233.19838 L 880.9716 259.1093 L 984.61536 259.1093 L 984.61536 259.1093 L 984.61536 285.02023 L 880.9716 285.02023 Q 751.417 285.02023 518.2186 310.93115 L 310.93115 336.8421 L 310.93115 336.8421 L 310.93115 336.8421 L 285.02023 336.8421 L 285.02023 336.8421 L 285.02023 362.75302 L 259.1093 362.75302 L 259.1093 362.75302 L 259.1093 388.66397 L 259.1093 388.66397 L 259.1093 388.66397 L 233.19838 388.66397 L 233.19838 414.5749 L 181.37651 414.5749 L 129.55466 388.66397 L 129.55466 388.66397 L 155.46558 388.66397 L 155.46558 388.66397 L 155.46558 388.66397 L 181.37651 362.75302 Q 207.28745 362.75302 207.28745 336.8421 Q 207.28745 310.93115 207.28745 285.02023 Q 181.37651 285.02023 207.28745 259.1093 L 233.19838 233.19838 L 103.64372 233.19838 L 0.0 233.19838 L 0.0 207.28745 L 0.0 207.28745 L 25.91093 207.28745 L 25.91093 181.37651 L 25.91093 181.37651 L 25.91093 181.37651 L 25.91093 181.37651 L 25.91093 181.37651 L 77.73279 155.46558 L 129.55466 129.55466 L 181.37651 129.55466 Q 233.19838 129.55466 414.5749 77.73279 Q 621.8623 51.82186 621.8623 25.91093 Q 621.8623 0.0 725.50604 0.0 z" svg:height="4.145749mm" draw:style-name="style-515" svg:viewBox="0.0 0.0 2150.6072 414.5749" svg:width="21.506073mm" svg:x="18.65587mm" svg:y="137.58704mm"/>
          <draw:path svg:d="M 440.4858 25.91093 L 440.4858 0.0 L 466.39676 0.0 Q 466.39676 0.0 466.39676 25.91093 L 492.30768 25.91093 L 492.30768 51.82186 Q 466.39676 51.82186 466.39676 77.73279 L 466.39676 103.64372 L 570.04047 129.55466 Q 647.77325 155.46558 673.6842 155.46558 L 673.6842 155.46558 L 673.6842 155.46558 Q 673.6842 155.46558 621.8623 181.37651 Q 544.1295 181.37651 544.1295 207.28745 Q 544.1295 259.1093 466.39676 259.1093 L 388.66397 259.1093 L 388.66397 233.19838 L 388.66397 207.28745 L 362.75302 207.28745 L 336.8421 207.28745 L 285.02023 233.19838 L 233.19838 259.1093 L 233.19838 259.1093 L 233.19838 259.1093 L 207.28745 259.1093 Q 181.37651 259.1093 181.37651 285.02023 Q 207.28745 310.93115 129.55466 310.93115 L 77.73279 336.8421 L 77.73279 310.93115 L 51.82186 310.93115 L 51.82186 310.93115 L 51.82186 310.93115 L 51.82186 285.02023 L 51.82186 259.1093 L 25.91093 259.1093 L 0.0 259.1093 L 0.0 233.19838 L 0.0 207.28745 L 25.91093 207.28745 L 51.82186 207.28745 L 51.82186 181.37651 L 51.82186 155.46558 L 25.91093 155.46558 L 25.91093 155.46558 L 51.82186 129.55466 L 51.82186 129.55466 L 103.64372 103.64372 Q 155.46558 103.64372 181.37651 103.64372 L 181.37651 77.73279 L 310.93115 77.73279 Q 414.5749 51.82186 414.5749 51.82186 Q 414.5749 51.82186 440.4858 25.91093 z" svg:height="3.368421mm" draw:style-name="style-516" svg:viewBox="0.0 0.0 673.6842 336.8421" svg:width="6.736842mm" svg:x="215.06073mm" svg:y="140.95546mm"/>
          <draw:path svg:d="M 285.02023 1.8189894E-12 L 285.02023 1.8189894E-12 L 285.02023 1.8189894E-12 L 285.02023 1.8189894E-12 L 336.8421 25.91093 L 362.75302 51.82186 L 362.75302 51.82186 L 388.66397 51.82186 L 388.66397 51.82186 L 388.66397 77.73279 L 388.66397 77.73279 Q 362.75302 103.64372 285.02023 103.64372 Q 233.19838 129.55466 129.55466 155.46558 L 51.82186 155.46558 L 51.82186 155.46558 Q 51.82186 155.46558 25.91093 129.55466 L 0.0 129.55466 L 0.0 103.64372 Q 0.0 51.82186 25.91093 51.82186 L 51.82186 25.91093 L 155.46558 1.8189894E-12 Q 259.1093 1.8189894E-12 285.02023 1.8189894E-12 z" svg:height="1.5546558mm" draw:style-name="style-517" svg:viewBox="0.0 0.0 388.66397 155.46558" svg:width="3.8866396mm" svg:x="239.6761mm" svg:y="121.78137mm"/>
          <draw:path svg:d="M 544.1295 0.0 L 544.1295 0.0 L 621.8623 0.0 L 725.50604 0.0 L 725.50604 0.0 L 725.50604 25.91093 L 777.32794 25.91093 L 829.1498 25.91093 L 829.1498 51.82186 L 829.1498 77.73279 L 1114.17 103.64372 Q 1399.1903 129.55466 1399.1903 129.55466 L 1425.1012 129.55466 L 1451.0121 129.55466 L 1451.0121 129.55466 L 1451.0121 129.55466 Q 1451.0121 129.55466 1476.9231 155.46558 Q 1502.834 181.37651 1399.1903 181.37651 L 1295.5465 181.37651 L 1269.6356 181.37651 Q 1243.7246 181.37651 621.8623 155.46558 L 3.6379788E-12 155.46558 L 3.6379788E-12 129.55466 L 3.6379788E-12 103.64372 L 103.64372 103.64372 L 233.19838 77.73279 L 310.93115 77.73279 L 362.75302 77.73279 L 466.39676 77.73279 Q 570.04047 51.82186 570.04047 25.91093 Q 544.1295 25.91093 544.1295 0.0 z" svg:height="1.8137652mm" draw:style-name="style-518" svg:viewBox="0.0 0.0 1476.9231 181.37651" svg:width="14.769231mm" svg:x="246.15384mm" svg:y="113.748985mm"/>
          <draw:path svg:d="M 362.75302 25.91093 L 362.75302 0.0 L 362.75302 0.0 Q 388.66397 0.0 388.66397 25.91093 L 388.66397 77.73279 L 388.66397 129.55466 Q 388.66397 155.46558 233.19838 155.46558 Q 51.82186 181.37651 25.91093 207.28745 L 25.91093 259.1093 L 25.91093 259.1093 L 25.91093 259.1093 L 0.0 207.28745 L 0.0 155.46558 L 0.0 155.46558 Q 25.91093 155.46558 25.91093 129.55466 L 25.91093 77.73279 L 77.73279 51.82186 Q 129.55466 25.91093 233.19838 51.82186 Q 336.8421 51.82186 362.75302 25.91093 z" svg:height="2.591093mm" draw:style-name="style-519" svg:viewBox="0.0 0.0 388.66397 259.1093" svg:width="3.8866396mm" svg:x="239.6761mm" svg:y="59.854248mm"/>
          <draw:path svg:d="M 906.88257 0.0 L 1036.4373 0.0 L 1036.4373 0.0 L 1036.4373 0.0 L 1036.4373 25.91093 L 1010.5263 25.91093 L 1010.5263 25.91093 L 1010.5263 51.82186 L 1036.4373 51.82186 L 1062.3481 51.82186 L 1114.17 77.73279 L 1140.0809 103.64372 L 1321.4574 129.55466 Q 1502.834 155.46558 1502.834 181.37651 Q 1502.834 207.28745 1761.9432 259.1093 Q 2021.0526 285.02023 2021.0526 310.93115 L 2021.0526 336.8421 L 2021.0526 336.8421 Q 1995.1416 336.8421 1969.2307 388.66397 Q 1943.3198 440.4858 1787.8542 466.39676 Q 1632.3887 492.30768 1632.3887 466.39676 Q 1632.3887 440.4858 1606.4777 466.39676 Q 1580.5668 518.2186 1140.0809 544.1295 L 673.6842 570.04047 L 673.6842 595.9514 Q 673.6842 621.8623 751.417 621.8623 L 803.23883 621.8623 L 647.77325 647.77325 Q 466.39676 647.77325 466.39676 621.8623 Q 466.39676 595.9514 310.93115 595.9514 L 155.46558 570.04047 L 103.64372 570.04047 L 51.82186 570.04047 L 51.82186 595.9514 L 51.82186 595.9514 L 25.91093 595.9514 L 0.0 570.04047 L 0.0 570.04047 L 25.91093 570.04047 L 25.91093 544.1295 L 25.91093 518.2186 L 51.82186 518.2186 L 51.82186 518.2186 L 51.82186 492.30768 L 25.91093 492.30768 L 25.91093 492.30768 L 25.91093 466.39676 L 51.82186 466.39676 L 77.73279 466.39676 L 77.73279 466.39676 Q 103.64372 466.39676 129.55466 440.4858 Q 129.55466 414.5749 181.37651 414.5749 Q 233.19838 414.5749 233.19838 362.75302 Q 207.28745 336.8421 233.19838 336.8421 Q 259.1093 310.93115 233.19838 285.02023 Q 233.19838 259.1093 259.1093 259.1093 Q 285.02023 259.1093 285.02023 233.19838 Q 285.02023 207.28745 233.19838 207.28745 L 155.46558 207.28745 L 155.46558 207.28745 L 181.37651 207.28745 L 181.37651 207.28745 L 181.37651 207.28745 L 233.19838 181.37651 Q 310.93115 181.37651 336.8421 129.55466 L 336.8421 77.73279 L 336.8421 77.73279 Q 336.8421 51.82186 440.4858 51.82186 L 570.04047 51.82186 L 595.9514 25.91093 L 621.8623 25.91093 L 725.50604 25.91093 Q 803.23883 25.91093 803.23883 25.91093 Q 803.23883 0.0 906.88257 0.0 z M 1943.3198 310.93115 Q 1943.3198 310.93115 1969.2307 310.93115 Q 1969.2307 310.93115 1943.3198 310.93115 Q 1943.3198 310.93115 1943.3198 310.93115 z" svg:height="6.4777327mm" draw:style-name="style-520" svg:viewBox="0.0 0.0 2021.0526 647.77325" svg:width="20.210526mm" svg:x="87.83805mm" svg:y="142.51012mm"/>
          <draw:path svg:d="M 362.75302 25.91093 L 388.66397 0.0 L 466.39676 25.91093 Q 518.2186 25.91093 544.1295 25.91093 L 544.1295 51.82186 L 544.1295 77.73279 Q 518.2186 77.73279 518.2186 77.73279 L 518.2186 77.73279 L 518.2186 129.55466 Q 544.1295 155.46558 621.8623 181.37651 Q 699.59515 181.37651 699.59515 207.28745 L 699.59515 207.28745 L 673.6842 207.28745 L 621.8623 207.28745 L 466.39676 207.28745 Q 310.93115 207.28745 310.93115 233.19838 Q 310.93115 259.1093 285.02023 233.19838 Q 259.1093 233.19838 181.37651 233.19838 L 103.64372 207.28745 L 103.64372 207.28745 Q 103.64372 207.28745 77.73279 181.37651 Q 77.73279 155.46558 51.82186 155.46558 L 0.0 155.46558 L 0.0 155.46558 Q 0.0 129.55466 25.91093 129.55466 L 51.82186 129.55466 L 103.64372 129.55466 L 129.55466 129.55466 L 285.02023 129.55466 Q 414.5749 103.64372 414.5749 103.64372 Q 414.5749 77.73279 388.66397 77.73279 L 362.75302 77.73279 L 362.75302 77.73279 Q 362.75302 77.73279 362.75302 25.91093 z" svg:height="2.3319838mm" draw:style-name="style-521" svg:viewBox="0.0 0.0 699.59515 233.19838" svg:width="6.995951mm" svg:x="223.35222mm" svg:y="125.668015mm"/>
          <draw:path svg:d="M 103.64372 0.0 L 181.37651 0.0 L 181.37651 25.91093 Q 181.37651 51.82186 362.75302 77.73279 Q 518.2186 77.73279 518.2186 103.64372 L 518.2186 103.64372 L 466.39676 103.64372 L 414.5749 129.55466 L 310.93115 129.55466 L 233.19838 129.55466 L 103.64372 129.55466 L 0.0 129.55466 L 0.0 77.73279 Q 0.0 0.0 103.64372 0.0 z" svg:height="1.2955465mm" draw:style-name="style-522" svg:viewBox="0.0 0.0 518.2186 129.55466" svg:width="5.182186mm" svg:x="214.54251mm" svg:y="114.267204mm"/>
          <draw:path svg:d="M 518.2186 -1.8189894E-12 L 518.2186 -1.8189894E-12 L 621.8623 25.91093 Q 699.59515 77.73279 751.417 77.73279 L 803.23883 77.73279 L 803.23883 51.82186 Q 803.23883 25.91093 829.1498 25.91093 L 880.9716 25.91093 L 880.9716 25.91093 Q 880.9716 25.91093 906.88257 77.73279 L 906.88257 103.64372 L 777.32794 103.64372 Q 621.8623 103.64372 621.8623 155.46558 L 621.8623 181.37651 L 595.9514 207.28745 Q 570.04047 233.19838 621.8623 233.19838 Q 647.77325 233.19838 647.77325 259.1093 L 647.77325 259.1093 L 518.2186 259.1093 Q 414.5749 233.19838 259.1093 233.19838 L 77.73279 233.19838 L 51.82186 233.19838 L 51.82186 233.19838 L 51.82186 233.19838 L 51.82186 233.19838 L 25.91093 207.28745 L 0.0 181.37651 L 0.0 155.46558 L 0.0 129.55466 L 25.91093 129.55466 L 25.91093 103.64372 L 155.46558 77.73279 Q 259.1093 77.73279 259.1093 51.82186 Q 259.1093 25.91093 285.02023 25.91093 L 285.02023 25.91093 L 336.8421 25.91093 Q 388.66397 25.91093 440.4858 25.91093 Q 492.30768 25.91093 518.2186 -1.8189894E-12 z" svg:height="2.591093mm" draw:style-name="style-523" svg:viewBox="0.0 0.0 906.88257 259.1093" svg:width="9.068826mm" svg:x="217.65181mm" svg:y="117.89474mm"/>
          <draw:path svg:d="M 51.82186 25.91093 L 103.64372 0.0 L 103.64372 0.0 L 103.64372 0.0 L 103.64372 25.91093 L 77.73279 25.91093 L 77.73279 25.91093 L 77.73279 51.82186 L 647.77325 51.82186 Q 1191.9028 51.82186 1425.1012 103.64372 Q 1684.2104 103.64372 1736.0323 129.55466 L 1761.9432 129.55466 L 1761.9432 155.46558 L 1761.9432 207.28745 L 1787.8542 207.28745 L 1813.7651 207.28745 L 1865.587 233.19838 Q 1891.4979 259.1093 1891.4979 259.1093 Q 1891.4979 285.02023 1865.587 285.02023 L 1865.587 310.93115 L 1865.587 310.93115 L 1839.676 310.93115 L 1839.676 310.93115 L 1839.676 310.93115 L 1813.7651 336.8421 L 1787.8542 362.75302 L 1787.8542 362.75302 L 1787.8542 362.75302 L 1761.9432 362.75302 L 1761.9432 388.66397 L 1632.3887 388.66397 Q 1528.7449 388.66397 1528.7449 362.75302 Q 1528.7449 336.8421 958.7044 310.93115 Q 388.66397 310.93115 310.93115 285.02023 Q 233.19838 259.1093 181.37651 233.19838 L 103.64372 207.28745 L 103.64372 207.28745 L 129.55466 181.37651 L 129.55466 181.37651 L 129.55466 155.46558 L 103.64372 155.46558 Q 77.73279 155.46558 25.91093 129.55466 Q 0.0 129.55466 0.0 77.73279 Q 0.0 51.82186 51.82186 25.91093 z" svg:height="3.8866396mm" draw:style-name="style-524" svg:viewBox="0.0 0.0 1891.4979 388.66397" svg:width="18.91498mm" svg:x="58.817814mm" svg:y="185.00404mm"/>
          <draw:path svg:d="M 414.5749 0.0 L 414.5749 0.0 L 518.2186 25.91093 Q 595.9514 25.91093 621.8623 51.82186 L 673.6842 77.73279 L 673.6842 77.73279 L 673.6842 77.73279 L 673.6842 103.64372 L 673.6842 129.55466 L 673.6842 129.55466 L 673.6842 129.55466 L 673.6842 155.46558 L 673.6842 155.46558 L 647.77325 181.37651 L 621.8623 207.28745 L 621.8623 207.28745 L 621.8623 233.19838 L 621.8623 233.19838 L 621.8623 233.19838 L 647.77325 259.1093 L 647.77325 285.02023 L 570.04047 285.02023 Q 492.30768 285.02023 362.75302 310.93115 L 233.19838 336.8421 L 233.19838 336.8421 Q 233.19838 336.8421 207.28745 310.93115 Q 181.37651 285.02023 207.28745 285.02023 Q 259.1093 285.02023 155.46558 233.19838 L 77.73279 233.19838 L 103.64372 207.28745 L 155.46558 181.37651 L 77.73279 181.37651 L 0.0 181.37651 L 25.91093 155.46558 L 51.82186 129.55466 L 51.82186 129.55466 L 51.82186 129.55466 L 77.73279 129.55466 L 77.73279 129.55466 L 77.73279 103.64372 L 77.73279 103.64372 L 233.19838 51.82186 Q 388.66397 25.91093 388.66397 0.0 Q 414.5749 0.0 414.5749 0.0 z" svg:height="3.368421mm" draw:style-name="style-525" svg:viewBox="0.0 0.0 673.6842 336.8421" svg:width="6.736842mm" svg:x="55.44939mm" svg:y="140.69635mm"/>
          <draw:path svg:d="M 129.55466 25.91093 L 129.55466 -1.8189894E-12 L 181.37651 -1.8189894E-12 L 207.28745 -1.8189894E-12 L 207.28745 155.46558 L 233.19838 285.02023 L 259.1093 310.93115 Q 310.93115 310.93115 336.8421 259.1093 Q 336.8421 207.28745 362.75302 207.28745 L 388.66397 207.28745 L 388.66397 259.1093 Q 388.66397 336.8421 388.66397 414.5749 L 388.66397 466.39676 L 388.66397 466.39676 L 388.66397 466.39676 L 388.66397 466.39676 Q 388.66397 466.39676 233.19838 492.30768 L 77.73279 492.30768 L 77.73279 336.8421 Q 77.73279 181.37651 25.91093 155.46558 L 0.0 155.46558 L 0.0 155.46558 Q 0.0 155.46558 25.91093 129.55466 L 25.91093 103.64372 L 25.91093 103.64372 L 25.91093 103.64372 L 51.82186 103.64372 L 51.82186 103.64372 L 51.82186 77.73279 L 77.73279 77.73279 L 77.73279 77.73279 L 77.73279 103.64372 L 129.55466 103.64372 Q 155.46558 103.64372 155.46558 77.73279 Q 129.55466 51.82186 129.55466 25.91093 z" svg:height="4.9230766mm" draw:style-name="style-526" svg:viewBox="0.0 0.0 388.66397 492.30768" svg:width="3.8866396mm" svg:x="184.22672mm" svg:y="95.870445mm"/>
          <draw:path svg:d="M 4197.571 285.02023 L 4249.3926 285.02023 L 4249.3926 285.02023 Q 4275.3037 310.93115 4301.2144 285.02023 L 4301.2144 285.02023 L 4301.2144 310.93115 Q 4301.2144 336.8421 4301.2144 336.8421 L 4301.2144 336.8421 L 4249.3926 362.75302 Q 4197.571 362.75302 4223.4814 414.5749 Q 4249.3926 440.4858 4223.4814 492.30768 Q 4171.6597 518.2186 4171.6597 544.1295 L 4145.749 544.1295 L 4145.749 570.04047 L 4145.749 595.9514 L 4171.6597 595.9514 L 4197.571 621.8623 L 4197.571 621.8623 L 4197.571 621.8623 L 4223.4814 621.8623 L 4223.4814 621.8623 L 4145.749 647.77325 L 4093.927 673.6842 L 4197.571 673.6842 L 4275.3037 673.6842 L 4275.3037 699.59515 L 4275.3037 699.59515 L 4249.3926 699.59515 L 4223.4814 725.50604 L 3964.3723 725.50604 Q 3705.2632 725.50604 2902.0242 777.32794 L 2098.7854 803.23883 L 2021.0526 803.23883 Q 1917.4088 803.23883 1917.4088 829.1498 Q 1917.4088 855.0607 1891.4979 855.0607 Q 1865.587 855.0607 1865.587 829.1498 Q 1865.587 803.23883 1036.4373 829.1498 L 181.37651 880.9716 L 181.37651 880.9716 L 181.37651 880.9716 L 259.1093 855.0607 L 310.93115 855.0607 L 310.93115 829.1498 L 310.93115 803.23883 L 285.02023 803.23883 L 259.1093 777.32794 L 259.1093 777.32794 L 259.1093 777.32794 L 259.1093 725.50604 L 259.1093 647.77325 L 259.1093 647.77325 Q 259.1093 621.8623 181.37651 621.8623 Q 103.64372 621.8623 155.46558 595.9514 Q 181.37651 570.04047 155.46558 570.04047 L 103.64372 570.04047 L 129.55466 544.1295 L 155.46558 518.2186 L 129.55466 518.2186 L 103.64372 518.2186 L 51.82186 492.30768 L 0.0 466.39676 L 0.0 466.39676 L 0.0 466.39676 L 25.91093 466.39676 L 25.91093 466.39676 L 51.82186 440.4858 L 103.64372 440.4858 L 155.46558 440.4858 L 181.37651 466.39676 L 259.1093 440.4858 Q 362.75302 414.5749 388.66397 414.5749 Q 414.5749 414.5749 440.4858 466.39676 Q 466.39676 518.2186 518.2186 518.2186 L 570.04047 518.2186 L 595.9514 492.30768 L 621.8623 466.39676 L 621.8623 466.39676 L 621.8623 466.39676 L 595.9514 466.39676 L 595.9514 466.39676 L 621.8623 440.4858 L 673.6842 414.5749 L 673.6842 414.5749 L 673.6842 414.5749 L 647.77325 388.66397 L 647.77325 362.75302 L 647.77325 336.8421 Q 621.8623 310.93115 647.77325 285.02023 L 673.6842 259.1093 L 673.6842 259.1093 L 673.6842 259.1093 L 673.6842 233.19838 L 673.6842 233.19838 L 673.6842 233.19838 L 673.6842 233.19838 L 699.59515 233.19838 L 699.59515 259.1093 L 725.50604 259.1093 L 751.417 259.1093 L 803.23883 285.02023 L 855.0607 285.02023 L 855.0607 285.02023 L 880.9716 285.02023 L 880.9716 285.02023 L 880.9716 310.93115 L 880.9716 310.93115 L 880.9716 310.93115 L 906.88257 310.93115 L 906.88257 310.93115 L 1502.834 310.93115 Q 2072.8745 310.93115 2280.1619 285.02023 Q 2513.3604 259.1093 2746.5586 259.1093 Q 2979.757 259.1093 3031.5789 233.19838 Q 3109.3118 207.28745 3109.3118 155.46558 Q 3109.3118 129.55466 3135.2227 129.55466 Q 3161.1335 129.55466 3161.1335 77.73279 Q 3187.0444 0.0 3212.9553 0.0 Q 3264.7773 0.0 3575.7085 77.73279 Q 3886.6396 181.37651 3886.6396 207.28745 Q 3886.6396 233.19838 4042.1052 259.1093 Q 4171.6597 259.1093 4197.571 285.02023 z" svg:height="8.809716mm" draw:style-name="style-527" svg:viewBox="0.0 0.0 4301.2144 880.9716" svg:width="43.012146mm" svg:x="74.62348mm" svg:y="109.86234mm"/>
          <draw:path svg:d="M 647.77325 0.0 L 829.1498 0.0 L 829.1498 0.0 L 829.1498 25.91093 L 906.88257 25.91093 Q 958.7044 77.73279 906.88257 77.73279 Q 880.9716 77.73279 880.9716 103.64372 L 855.0607 103.64372 L 855.0607 103.64372 Q 855.0607 129.55466 855.0607 129.55466 L 855.0607 129.55466 L 829.1498 129.55466 L 803.23883 129.55466 L 777.32794 129.55466 Q 751.417 129.55466 440.4858 155.46558 L 129.55466 155.46558 L 103.64372 155.46558 L 77.73279 129.55466 L 77.73279 129.55466 Q 77.73279 129.55466 51.82186 103.64372 Q 51.82186 77.73279 25.91093 77.73279 L 0.0 77.73279 L 233.19838 51.82186 Q 492.30768 25.91093 647.77325 0.0 z" svg:height="1.5546558mm" draw:style-name="style-528" svg:viewBox="0.0 0.0 906.88257 155.46558" svg:width="9.068826mm" svg:x="226.72064mm" svg:y="108.048584mm"/>
          <draw:path svg:d="M 155.46558 1.8189894E-12 L 259.1093 1.8189894E-12 L 285.02023 1.8189894E-12 Q 336.8421 1.8189894E-12 336.8421 77.73279 Q 336.8421 129.55466 310.93115 129.55466 L 285.02023 129.55466 L 285.02023 155.46558 L 285.02023 155.46558 L 259.1093 155.46558 L 259.1093 181.37651 L 259.1093 181.37651 L 259.1093 181.37651 L 233.19838 181.37651 L 233.19838 181.37651 L 259.1093 207.28745 Q 285.02023 233.19838 285.02023 259.1093 Q 285.02023 285.02023 285.02023 310.93115 L 285.02023 310.93115 L 129.55466 310.93115 L 0.0 310.93115 L 25.91093 181.37651 Q 25.91093 25.91093 51.82186 25.91093 Q 51.82186 25.91093 155.46558 1.8189894E-12 z" svg:height="3.1093116mm" draw:style-name="style-529" svg:viewBox="0.0 0.0 336.8421 310.93115" svg:width="3.368421mm" svg:x="143.28745mm" svg:y="105.97571mm"/>
          <draw:path svg:d="M 984.61536 0.0 L 1088.259 0.0 L 1088.259 25.91093 L 1088.259 51.82186 L 1088.259 51.82186 L 1088.259 51.82186 L 1062.3481 51.82186 L 1062.3481 77.73279 L 1088.259 77.73279 Q 1114.17 77.73279 1114.17 103.64372 L 1114.17 103.64372 L 1114.17 103.64372 Q 1114.17 129.55466 1088.259 129.55466 L 1062.3481 129.55466 L 1010.5263 155.46558 L 958.7044 155.46558 L 932.7935 155.46558 Q 906.88257 181.37651 621.8623 207.28745 L 336.8421 233.19838 L 207.28745 233.19838 L 103.64372 233.19838 L 51.82186 207.28745 L 0.0 207.28745 L 0.0 207.28745 L 0.0 181.37651 L 25.91093 181.37651 L 51.82186 181.37651 L 129.55466 155.46558 Q 207.28745 129.55466 207.28745 103.64372 Q 181.37651 77.73279 518.2186 51.82186 Q 880.9716 25.91093 984.61536 0.0 z" svg:height="2.3319838mm" draw:style-name="style-530" svg:viewBox="0.0 0.0 1114.17 233.19838" svg:width="11.1417mm" svg:x="44.5668mm" svg:y="127.22267mm"/>
          <draw:path svg:d="M 129.55466 0.0 L 155.46558 0.0 L 285.02023 51.82186 Q 388.66397 103.64372 388.66397 103.64372 L 388.66397 103.64372 L 388.66397 103.64372 L 362.75302 103.64372 L 362.75302 129.55466 Q 336.8421 129.55466 336.8421 155.46558 L 336.8421 181.37651 L 285.02023 181.37651 Q 259.1093 181.37651 259.1093 207.28745 Q 259.1093 233.19838 336.8421 233.19838 Q 440.4858 259.1093 440.4858 259.1093 L 440.4858 259.1093 L 440.4858 259.1093 Q 414.5749 259.1093 336.8421 285.02023 L 233.19838 285.02023 L 233.19838 259.1093 Q 233.19838 259.1093 155.46558 207.28745 Q 103.64372 129.55466 51.82186 129.55466 L 0.0 129.55466 L 0.0 129.55466 Q 0.0 103.64372 25.91093 103.64372 L 25.91093 77.73279 L 51.82186 51.82186 Q 77.73279 51.82186 77.73279 25.91093 Q 103.64372 0.0 129.55466 0.0 z" svg:height="2.8502023mm" draw:style-name="style-531" svg:viewBox="0.0 0.0 440.4858 285.02023" svg:width="4.404858mm" svg:x="228.79352mm" svg:y="118.15385mm"/>
          <draw:path svg:d="M 25.91093 25.91093 L 25.91093 0.0 L 285.02023 25.91093 Q 570.04047 25.91093 595.9514 51.82186 Q 595.9514 77.73279 595.9514 103.64372 Q 570.04047 129.55466 595.9514 129.55466 Q 647.77325 129.55466 647.77325 181.37651 Q 647.77325 207.28745 466.39676 207.28745 Q 285.02023 207.28745 285.02023 155.46558 Q 285.02023 129.55466 207.28745 103.64372 L 129.55466 77.73279 L 51.82186 77.73279 Q -25.91093 77.73279 0.0 51.82186 Q 25.91093 51.82186 25.91093 25.91093 z" svg:height="2.0728745mm" draw:style-name="style-532" svg:viewBox="0.0 0.0 647.77325 207.28745" svg:width="6.4777327mm" svg:x="292.01617mm" svg:y="146.91498mm"/>
          <draw:path svg:d="M 362.75302 0.0 L 621.8623 0.0 L 621.8623 25.91093 L 621.8623 51.82186 L 414.5749 51.82186 L 233.19838 51.82186 L 233.19838 77.73279 L 233.19838 129.55466 L 181.37651 129.55466 Q 129.55466 129.55466 103.64372 155.46558 L 103.64372 155.46558 L 103.64372 155.46558 Q 103.64372 129.55466 51.82186 129.55466 L 0.0 103.64372 L 51.82186 77.73279 Q 103.64372 51.82186 103.64372 25.91093 Q 103.64372 0.0 362.75302 0.0 z" svg:height="1.5546558mm" draw:style-name="style-533" svg:viewBox="0.0 0.0 621.8623 155.46558" svg:width="6.218623mm" svg:x="222.834mm" svg:y="124.11336mm"/>
          <draw:path svg:d="M 855.0607 0.0 L 906.88257 0.0 L 906.88257 25.91093 L 906.88257 51.82186 L 880.9716 51.82186 L 855.0607 51.82186 L 855.0607 77.73279 L 855.0607 77.73279 L 855.0607 103.64372 L 855.0607 103.64372 L 855.0607 103.64372 Q 855.0607 103.64372 777.32794 129.55466 L 673.6842 129.55466 L 647.77325 129.55466 Q 621.8623 155.46558 621.8623 155.46558 L 621.8623 155.46558 L 570.04047 155.46558 Q 518.2186 155.46558 310.93115 207.28745 L 129.55466 207.28745 L 103.64372 233.19838 L 77.73279 233.19838 L 77.73279 233.19838 L 77.73279 207.28745 L 51.82186 207.28745 L 25.91093 207.28745 L 25.91093 181.37651 L 0.0 181.37651 L 0.0 155.46558 L 0.0 129.55466 L 51.82186 129.55466 L 77.73279 103.64372 L 155.46558 103.64372 Q 233.19838 103.64372 285.02023 77.73279 L 336.8421 77.73279 L 362.75302 77.73279 Q 414.5749 51.82186 544.1295 51.82186 L 673.6842 51.82186 L 725.50604 25.91093 Q 777.32794 0.0 777.32794 0.0 Q 803.23883 0.0 855.0607 0.0 z" svg:height="2.3319838mm" draw:style-name="style-534" svg:viewBox="0.0 0.0 906.88257 233.19838" svg:width="9.068826mm" svg:x="260.14575mm" svg:y="104.16194mm"/>
          <draw:path svg:d="M 233.19838 0.0 L 233.19838 0.0 L 233.19838 0.0 L 233.19838 25.91093 L 207.28745 25.91093 L 181.37651 25.91093 L 181.37651 77.73279 L 181.37651 103.64372 L 155.46558 155.46558 Q 129.55466 207.28745 129.55466 207.28745 L 129.55466 207.28745 L 129.55466 129.55466 Q 129.55466 51.82186 103.64372 77.73279 Q 77.73279 77.73279 25.91093 77.73279 L 0.0 51.82186 L 0.0 25.91093 L 0.0 25.91093 L 25.91093 25.91093 Q 25.91093 25.91093 77.73279 0.0 L 103.64372 0.0 L 155.46558 0.0 Q 207.28745 -25.91093 233.19838 0.0 z" svg:height="2.0728745mm" draw:style-name="style-535" svg:viewBox="0.0 0.0 233.19838 207.28745" svg:width="2.3319838mm" svg:x="235.53036mm" svg:y="94.05668mm"/>
          <draw:path svg:d="M 181.37651 0.0 L 181.37651 0.0 L 181.37651 51.82186 L 181.37651 103.64372 L 207.28745 129.55466 L 207.28745 181.37651 L 181.37651 181.37651 Q 181.37651 181.37651 181.37651 207.28745 L 181.37651 207.28745 L 181.37651 207.28745 Q 155.46558 233.19838 103.64372 233.19838 L 51.82186 233.19838 L 25.91093 233.19838 Q -25.91093 233.19838 0.0 155.46558 L 25.91093 103.64372 L 25.91093 103.64372 Q 51.82186 129.55466 77.73279 129.55466 L 77.73279 129.55466 L 77.73279 129.55466 Q 77.73279 129.55466 103.64372 129.55466 L 103.64372 103.64372 L 103.64372 103.64372 Q 129.55466 103.64372 103.64372 77.73279 L 103.64372 77.73279 L 103.64372 77.73279 L 103.64372 51.82186 L 103.64372 51.82186 Q 129.55466 51.82186 129.55466 25.91093 L 129.55466 25.91093 L 129.55466 25.91093 Q 155.46558 25.91093 181.37651 0.0 z" svg:height="2.3319838mm" draw:style-name="style-536" svg:viewBox="0.0 0.0 207.28745 233.19838" svg:width="2.0728745mm" svg:x="237.085mm" svg:y="75.40081mm"/>
          <draw:path svg:d="M 621.8623 1.8189894E-12 L 647.77325 1.8189894E-12 L 673.6842 25.91093 Q 699.59515 51.82186 699.59515 51.82186 L 725.50604 51.82186 L 725.50604 51.82186 L 725.50604 77.73279 L 699.59515 77.73279 L 699.59515 103.64372 L 673.6842 103.64372 L 621.8623 103.64372 L 647.77325 129.55466 L 673.6842 155.46558 L 673.6842 155.46558 L 673.6842 155.46558 L 647.77325 155.46558 L 647.77325 155.46558 L 647.77325 181.37651 L 647.77325 181.37651 L 595.9514 181.37651 Q 544.1295 155.46558 310.93115 155.46558 Q 103.64372 155.46558 103.64372 129.55466 Q 103.64372 103.64372 51.82186 103.64372 L 25.91093 103.64372 L 0.0 77.73279 Q 0.0 51.82186 285.02023 25.91093 Q 595.9514 1.8189894E-12 621.8623 1.8189894E-12 z" svg:height="1.8137652mm" draw:style-name="style-537" svg:viewBox="0.0 0.0 725.50604 181.37651" svg:width="7.2550607mm" svg:x="148.72874mm" svg:y="123.33603mm"/>
          <draw:path svg:d="M 181.37651 0.0 L 181.37651 0.0 L 181.37651 51.82186 Q 181.37651 129.55466 129.55466 129.55466 Q 77.73279 129.55466 77.73279 207.28745 L 51.82186 259.1093 L 51.82186 285.02023 L 51.82186 310.93115 L 51.82186 310.93115 Q 25.91093 310.93115 0.0 233.19838 L 0.0 181.37651 L 0.0 155.46558 Q 0.0 103.64372 25.91093 103.64372 Q 51.82186 103.64372 51.82186 77.73279 Q 51.82186 51.82186 103.64372 51.82186 Q 155.46558 51.82186 155.46558 25.91093 Q 155.46558 0.0 181.37651 0.0 z" svg:height="3.1093116mm" draw:style-name="style-538" svg:viewBox="0.0 0.0 181.37651 310.93115" svg:width="1.8137652mm" svg:x="162.20242mm" svg:y="88.61538mm"/>
          <draw:path svg:d="M 0.0 25.91093 L 0.0 0.0 L 103.64372 0.0 L 181.37651 0.0 L 181.37651 25.91093 Q 181.37651 77.73279 155.46558 77.73279 Q 129.55466 77.73279 129.55466 103.64372 L 129.55466 103.64372 L 103.64372 103.64372 Q 77.73279 129.55466 77.73279 129.55466 L 77.73279 129.55466 L 51.82186 129.55466 L 0.0 129.55466 L 0.0 103.64372 Q 0.0 77.73279 0.0 25.91093 z" svg:height="1.2955465mm" draw:style-name="style-539" svg:viewBox="0.0 0.0 181.37651 129.55466" svg:width="1.8137652mm" svg:x="242.00809mm" svg:y="125.149796mm"/>
          <draw:path svg:d="M 0.0 25.91093 L 0.0 -1.8189894E-12 L 25.91093 25.91093 Q 25.91093 25.91093 51.82186 25.91093 L 51.82186 -1.8189894E-12 L 285.02023 25.91093 Q 492.30768 51.82186 544.1295 77.73279 Q 595.9514 77.73279 595.9514 103.64372 L 621.8623 103.64372 L 621.8623 129.55466 Q 621.8623 155.46558 544.1295 129.55466 Q 492.30768 103.64372 492.30768 129.55466 Q 492.30768 155.46558 388.66397 155.46558 L 285.02023 155.46558 L 259.1093 155.46558 L 233.19838 155.46558 L 233.19838 155.46558 Q 233.19838 129.55466 181.37651 129.55466 L 103.64372 129.55466 L 103.64372 129.55466 Q 77.73279 103.64372 51.82186 77.73279 Q 0.0 25.91093 0.0 25.91093 z" svg:height="1.5546558mm" draw:style-name="style-540" svg:viewBox="0.0 0.0 621.8623 155.46558" svg:width="6.218623mm" svg:x="171.27126mm" svg:y="119.967606mm"/>
          <draw:path svg:d="M 77.73279 51.82186 L 155.46558 1.8189894E-12 L 181.37651 25.91093 Q 207.28745 77.73279 207.28745 77.73279 L 207.28745 103.64372 L 233.19838 155.46558 Q 259.1093 207.28745 259.1093 233.19838 L 259.1093 259.1093 L 233.19838 259.1093 L 233.19838 285.02023 L 155.46558 285.02023 Q 103.64372 285.02023 103.64372 259.1093 L 77.73279 259.1093 L 77.73279 233.19838 Q 51.82186 233.19838 51.82186 233.19838 L 51.82186 233.19838 L 51.82186 207.28745 Q 51.82186 181.37651 -1.8189894E-12 129.55466 Q -1.8189894E-12 103.64372 77.73279 51.82186 z" svg:height="2.8502023mm" draw:style-name="style-541" svg:viewBox="0.0 0.0 259.1093 285.02023" svg:width="2.591093mm" svg:x="162.72064mm" svg:y="103.90283mm"/>
          <draw:path svg:d="M 155.46558 0.0 L 181.37651 0.0 L 259.1093 0.0 Q 362.75302 0.0 518.2186 25.91093 L 673.6842 25.91093 L 673.6842 25.91093 L 673.6842 51.82186 L 518.2186 51.82186 L 388.66397 51.82186 L 388.66397 77.73279 L 414.5749 77.73279 L 414.5749 103.64372 L 414.5749 155.46558 L 388.66397 233.19838 L 388.66397 310.93115 L 388.66397 336.8421 L 362.75302 362.75302 L 362.75302 362.75302 L 362.75302 362.75302 L 362.75302 362.75302 Q 362.75302 362.75302 336.8421 414.5749 Q 336.8421 466.39676 310.93115 466.39676 L 259.1093 466.39676 L 259.1093 466.39676 Q 259.1093 466.39676 233.19838 440.4858 L 207.28745 440.4858 L 207.28745 440.4858 L 207.28745 414.5749 L 155.46558 414.5749 L 103.64372 414.5749 L 103.64372 388.66397 L 103.64372 388.66397 L 103.64372 362.75302 Q 103.64372 336.8421 103.64372 285.02023 Q 103.64372 233.19838 77.73279 233.19838 L 51.82186 233.19838 L 77.73279 155.46558 Q 103.64372 51.82186 51.82186 51.82186 Q 0.0 51.82186 0.0 25.91093 Q 0.0 0.0 51.82186 0.0 Q 103.64372 0.0 155.46558 0.0 z" svg:height="4.6639676mm" draw:style-name="style-542" svg:viewBox="0.0 0.0 673.6842 466.39676" svg:width="6.736842mm" svg:x="219.72469mm" svg:y="94.83401mm"/>
          <draw:path svg:d="M 570.04047 25.91093 L 621.8623 25.91093 L 621.8623 51.82186 L 621.8623 77.73279 L 673.6842 103.64372 Q 699.59515 103.64372 751.417 129.55466 Q 751.417 155.46558 803.23883 181.37651 Q 803.23883 207.28745 829.1498 259.1093 L 829.1498 285.02023 L 855.0607 285.02023 L 880.9716 285.02023 L 855.0607 310.93115 Q 855.0607 310.93115 855.0607 336.8421 L 855.0607 336.8421 L 855.0607 362.75302 Q 855.0607 388.66397 803.23883 388.66397 Q 725.50604 388.66397 725.50604 362.75302 Q 699.59515 336.8421 621.8623 362.75302 Q 544.1295 388.66397 544.1295 414.5749 Q 544.1295 440.4858 414.5749 466.39676 L 285.02023 466.39676 L 285.02023 466.39676 Q 285.02023 440.4858 259.1093 388.66397 Q 233.19838 336.8421 207.28745 336.8421 Q 181.37651 336.8421 181.37651 310.93115 Q 181.37651 285.02023 155.46558 285.02023 Q 129.55466 285.02023 77.73279 233.19838 L 51.82186 207.28745 L 51.82186 181.37651 L 25.91093 181.37651 L 25.91093 181.37651 L 25.91093 155.46558 L 25.91093 155.46558 L 25.91093 155.46558 L 25.91093 155.46558 L 25.91093 129.55466 L 0.0 129.55466 L 0.0 103.64372 L 25.91093 103.64372 L 77.73279 103.64372 L 129.55466 77.73279 Q 155.46558 51.82186 129.55466 51.82186 Q 77.73279 51.82186 77.73279 25.91093 L 103.64372 0.0 L 310.93115 0.0 Q 518.2186 0.0 570.04047 25.91093 z" svg:height="4.6639676mm" draw:style-name="style-543" svg:viewBox="0.0 0.0 880.9716 466.39676" svg:width="8.809716mm" svg:x="148.46964mm" svg:y="126.96356mm"/>
          <draw:path svg:d="M 880.9716 103.64372 L 880.9716 103.64372 L 777.32794 129.55466 Q 673.6842 129.55466 699.59515 207.28745 Q 699.59515 259.1093 725.50604 285.02023 L 725.50604 285.02023 L 725.50604 285.02023 Q 699.59515 285.02023 699.59515 336.8421 Q 699.59515 414.5749 595.9514 414.5749 Q 518.2186 414.5749 518.2186 336.8421 Q 492.30768 259.1093 466.39676 233.19838 Q 440.4858 233.19838 414.5749 285.02023 Q 388.66397 336.8421 362.75302 285.02023 Q 336.8421 259.1093 310.93115 259.1093 L 285.02023 259.1093 L 285.02023 285.02023 Q 285.02023 310.93115 233.19838 310.93115 L 207.28745 310.93115 L 207.28745 285.02023 Q 181.37651 285.02023 181.37651 285.02023 L 181.37651 259.1093 L 155.46558 259.1093 L 155.46558 233.19838 L 77.73279 233.19838 L 9.094947E-13 233.19838 L 9.094947E-13 233.19838 L 25.91093 207.28745 L 25.91093 207.28745 L 25.91093 181.37651 L 25.91093 181.37651 L 25.91093 181.37651 L 51.82186 129.55466 L 77.73279 77.73279 L 77.73279 25.91093 L 77.73279 0.0 L 362.75302 25.91093 Q 647.77325 25.91093 699.59515 25.91093 Q 751.417 51.82186 777.32794 25.91093 Q 803.23883 -25.91093 803.23883 0.0 Q 829.1498 25.91093 803.23883 51.82186 Q 777.32794 77.73279 829.1498 77.73279 Q 880.9716 77.73279 880.9716 103.64372 z" svg:height="4.145749mm" draw:style-name="style-544" svg:viewBox="0.0 0.0 880.9716 414.5749" svg:width="8.809716mm" svg:x="64.51822mm" svg:y="97.68421mm"/>
          <draw:path svg:d="M 207.28745 0.0 L 233.19838 0.0 L 233.19838 25.91093 Q 259.1093 51.82186 259.1093 51.82186 L 259.1093 51.82186 L 259.1093 155.46558 Q 259.1093 259.1093 233.19838 259.1093 L 207.28745 259.1093 L 207.28745 310.93115 Q 207.28745 336.8421 181.37651 362.75302 L 181.37651 414.5749 L 155.46558 414.5749 L 129.55466 414.5749 L 129.55466 414.5749 Q 129.55466 414.5749 129.55466 388.66397 Q 155.46558 388.66397 103.64372 362.75302 Q 77.73279 362.75302 51.82186 362.75302 L 25.91093 362.75302 L 25.91093 388.66397 Q 0.0 388.66397 0.0 362.75302 L 0.0 310.93115 L 0.0 207.28745 L 0.0 129.55466 L 25.91093 129.55466 L 51.82186 155.46558 L 129.55466 155.46558 Q 207.28745 155.46558 207.28745 129.55466 Q 207.28745 103.64372 181.37651 103.64372 L 155.46558 103.64372 L 181.37651 51.82186 Q 207.28745 0.0 207.28745 0.0 z" svg:height="4.145749mm" draw:style-name="style-545" svg:viewBox="0.0 0.0 259.1093 414.5749" svg:width="2.591093mm" svg:x="204.17813mm" svg:y="95.35223mm"/>
          <draw:path svg:d="M 103.64372 25.91093 L 103.64372 25.91093 L 310.93115 0.0 L 544.1295 0.0 L 544.1295 0.0 Q 544.1295 25.91093 570.04047 25.91093 Q 570.04047 25.91093 466.39676 51.82186 L 336.8421 77.73279 L 336.8421 103.64372 L 336.8421 129.55466 L 207.28745 129.55466 L 51.82186 129.55466 L 25.91093 103.64372 L 0.0 77.73279 L 51.82186 77.73279 L 103.64372 77.73279 L 103.64372 51.82186 L 103.64372 51.82186 L 103.64372 25.91093 L 103.64372 25.91093 L 103.64372 25.91093 z" svg:height="1.2955465mm" draw:style-name="style-546" svg:viewBox="0.0 0.0 570.04047 129.55466" svg:width="5.7004046mm" svg:x="276.72873mm" svg:y="136.03238mm"/>
          <draw:path svg:d="M 155.46558 0.0 L 233.19838 0.0 L 310.93115 0.0 L 388.66397 0.0 L 388.66397 0.0 L 388.66397 0.0 L 362.75302 25.91093 L 336.8421 51.82186 L 336.8421 51.82186 L 336.8421 51.82186 L 310.93115 51.82186 Q 259.1093 51.82186 103.64372 77.73279 Q -51.82186 77.73279 0.0 51.82186 Q 51.82186 51.82186 51.82186 25.91093 Q 51.82186 0.0 155.46558 0.0 z" svg:height="0.7773279mm" draw:style-name="style-547" svg:viewBox="0.0 0.0 388.66397 77.73279" svg:width="3.8866396mm" svg:x="227.49797mm" svg:y="139.4008mm"/>
          <draw:path svg:d="M 310.93115 0.0 L 336.8421 0.0 L 336.8421 0.0 Q 362.75302 0.0 362.75302 25.91093 L 362.75302 25.91093 L 362.75302 25.91093 Q 362.75302 51.82186 336.8421 51.82186 L 336.8421 51.82186 L 336.8421 51.82186 Q 310.93115 51.82186 310.93115 77.73279 L 310.93115 103.64372 L 285.02023 155.46558 Q 259.1093 181.37651 259.1093 207.28745 L 259.1093 207.28745 L 259.1093 207.28745 L 259.1093 207.28745 L 259.1093 259.1093 L 259.1093 310.93115 L 259.1093 310.93115 L 259.1093 336.8421 L 259.1093 336.8421 L 259.1093 336.8421 L 285.02023 336.8421 L 285.02023 336.8421 L 259.1093 336.8421 L 233.19838 336.8421 L 233.19838 336.8421 L 207.28745 336.8421 L 207.28745 336.8421 L 207.28745 336.8421 L 155.46558 336.8421 Q 129.55466 336.8421 155.46558 310.93115 Q 155.46558 285.02023 103.64372 233.19838 L 25.91093 181.37651 L 25.91093 181.37651 Q 3.6379788E-12 155.46558 3.6379788E-12 155.46558 L 3.6379788E-12 155.46558 L 25.91093 129.55466 Q 51.82186 103.64372 51.82186 77.73279 L 51.82186 77.73279 L 155.46558 77.73279 Q 259.1093 77.73279 259.1093 51.82186 Q 259.1093 25.91093 285.02023 25.91093 Q 310.93115 25.91093 310.93115 0.0 z" svg:height="3.368421mm" draw:style-name="style-548" svg:viewBox="0.0 0.0 362.75302 336.8421" svg:width="3.6275303mm" svg:x="211.95142mm" svg:y="121.00404mm"/>
          <draw:path svg:d="M 310.93115 1.8189894E-12 L 336.8421 1.8189894E-12 L 336.8421 1.8189894E-12 L 336.8421 1.8189894E-12 L 414.5749 25.91093 L 518.2186 25.91093 L 518.2186 51.82186 L 518.2186 77.73279 L 492.30768 103.64372 Q 466.39676 155.46558 466.39676 155.46558 L 466.39676 155.46558 L 362.75302 155.46558 L 259.1093 155.46558 L 259.1093 181.37651 L 259.1093 181.37651 L 233.19838 181.37651 L 233.19838 181.37651 L 103.64372 181.37651 L 0.0 155.46558 L 0.0 155.46558 L 0.0 155.46558 L 25.91093 155.46558 L 51.82186 155.46558 L 51.82186 103.64372 L 51.82186 51.82186 L 25.91093 51.82186 L 0.0 51.82186 L 0.0 51.82186 L 0.0 51.82186 L 129.55466 25.91093 Q 259.1093 1.8189894E-12 310.93115 1.8189894E-12 z" svg:height="1.8137652mm" draw:style-name="style-549" svg:viewBox="0.0 0.0 518.2186 181.37651" svg:width="5.182186mm" svg:x="189.1498mm" svg:y="102.607285mm"/>
          <draw:path svg:d="M 1217.8137 129.55466 L 1217.8137 181.37651 L 1217.8137 181.37651 L 1191.9028 181.37651 L 1217.8137 207.28745 L 1243.7246 233.19838 L 1243.7246 233.19838 L 1269.6356 233.19838 L 1269.6356 285.02023 Q 1269.6356 362.75302 1321.4574 388.66397 Q 1399.1903 388.66397 1399.1903 414.5749 L 1399.1903 414.5749 L 1347.3684 414.5749 Q 1295.5465 440.4858 1165.9918 440.4858 L 1062.3481 440.4858 L 1062.3481 492.30768 Q 1062.3481 518.2186 1088.259 544.1295 L 1088.259 544.1295 L 984.61536 544.1295 Q 880.9716 544.1295 803.23883 570.04047 L 699.59515 570.04047 L 647.77325 570.04047 Q 621.8623 544.1295 518.2186 544.1295 Q 414.5749 544.1295 414.5749 492.30768 Q 414.5749 466.39676 388.66397 466.39676 Q 336.8421 466.39676 336.8421 440.4858 Q 336.8421 414.5749 285.02023 414.5749 Q 233.19838 440.4858 233.19838 414.5749 Q 207.28745 388.66397 181.37651 388.66397 L 129.55466 388.66397 L 77.73279 362.75302 L 0.0 362.75302 L 0.0 362.75302 L 0.0 336.8421 L 77.73279 336.8421 L 129.55466 336.8421 L 129.55466 285.02023 L 129.55466 207.28745 L 181.37651 233.19838 Q 233.19838 233.19838 259.1093 259.1093 Q 285.02023 285.02023 285.02023 259.1093 Q 285.02023 233.19838 310.93115 233.19838 Q 336.8421 259.1093 362.75302 285.02023 Q 362.75302 336.8421 414.5749 336.8421 Q 466.39676 336.8421 466.39676 285.02023 Q 492.30768 259.1093 492.30768 285.02023 Q 492.30768 336.8421 725.50604 336.8421 Q 958.7044 336.8421 958.7044 336.8421 Q 984.61536 336.8421 1010.5263 336.8421 L 1036.4373 336.8421 L 1010.5263 181.37651 Q 1010.5263 51.82186 1062.3481 51.82186 Q 1114.17 51.82186 1140.0809 -9.094947E-13 Q 1165.9918 -51.82186 1191.9028 25.91093 Q 1217.8137 103.64372 1217.8137 129.55466 z" svg:height="5.7004046mm" draw:style-name="style-550" svg:viewBox="0.0 0.0 1399.1903 570.04047" svg:width="13.991902mm" svg:x="213.76518mm" svg:y="70.21862mm"/>
          <draw:path svg:d="M 1191.9028 0.0 L 1321.4574 0.0 L 1321.4574 0.0 L 1321.4574 25.91093 L 1321.4574 25.91093 L 1347.3684 25.91093 L 1347.3684 25.91093 L 1347.3684 25.91093 L 1451.0121 51.82186 Q 1580.5668 77.73279 1580.5668 77.73279 L 1580.5668 77.73279 L 1502.834 77.73279 Q 1451.0121 77.73279 1347.3684 103.64372 L 1243.7246 129.55466 L 1088.259 129.55466 Q 932.7935 129.55466 673.6842 155.46558 L 440.4858 155.46558 L 310.93115 155.46558 L 181.37651 129.55466 L 181.37651 129.55466 L 155.46558 129.55466 L 155.46558 129.55466 L 155.46558 129.55466 L 77.73279 103.64372 L 0.0 77.73279 L 0.0 77.73279 L 0.0 77.73279 L 466.39676 51.82186 Q 958.7044 25.91093 1036.4373 25.91093 Q 1088.259 25.91093 1191.9028 0.0 z" svg:height="1.5546558mm" draw:style-name="style-551" svg:viewBox="0.0 0.0 1580.5668 155.46558" svg:width="15.805668mm" svg:x="142.51012mm" svg:y="114.78542mm"/>
          <draw:path svg:d="M 362.75302 0.0 L 414.5749 0.0 L 414.5749 0.0 L 414.5749 25.91093 L 492.30768 25.91093 L 544.1295 25.91093 L 673.6842 51.82186 Q 803.23883 77.73279 803.23883 77.73279 L 803.23883 77.73279 L 777.32794 77.73279 Q 751.417 77.73279 647.77325 103.64372 L 518.2186 129.55466 L 518.2186 155.46558 L 492.30768 181.37651 L 492.30768 181.37651 L 492.30768 181.37651 L 492.30768 207.28745 L 492.30768 207.28745 L 492.30768 207.28745 Q 466.39676 181.37651 440.4858 181.37651 Q 440.4858 181.37651 233.19838 129.55466 L 51.82186 129.55466 L 25.91093 103.64372 L 3.6379788E-12 77.73279 L 3.6379788E-12 77.73279 L 3.6379788E-12 77.73279 L 3.6379788E-12 51.82186 L 3.6379788E-12 25.91093 L 155.46558 25.91093 Q 310.93115 25.91093 362.75302 0.0 z" svg:height="2.0728745mm" draw:style-name="style-552" svg:viewBox="0.0 0.0 803.23883 207.28745" svg:width="8.032389mm" svg:x="246.93117mm" svg:y="108.048584mm"/>
          <draw:path svg:d="M 155.46558 25.91093 L 155.46558 25.91093 L 155.46558 155.46558 Q 155.46558 259.1093 181.37651 285.02023 L 181.37651 310.93115 L 155.46558 310.93115 Q 129.55466 310.93115 129.55466 285.02023 L 103.64372 285.02023 L 103.64372 259.1093 Q 103.64372 233.19838 77.73279 259.1093 L 51.82186 285.02023 L 51.82186 207.28745 Q 51.82186 129.55466 25.91093 129.55466 Q 0.0 129.55466 0.0 51.82186 L 25.91093 0.0 L 77.73279 0.0 Q 129.55466 -25.91093 129.55466 0.0 Q 155.46558 25.91093 155.46558 25.91093 z" svg:height="3.1093116mm" draw:style-name="style-553" svg:viewBox="0.0 0.0 181.37651 310.93115" svg:width="1.8137652mm" svg:x="164.79352mm" svg:y="90.17004mm"/>
          <draw:path svg:d="M 673.6842 0.0 L 699.59515 0.0 L 725.50604 0.0 L 751.417 0.0 L 829.1498 25.91093 Q 880.9716 25.91093 880.9716 51.82186 Q 880.9716 77.73279 932.7935 103.64372 Q 1010.5263 103.64372 984.61536 129.55466 Q 958.7044 129.55466 958.7044 155.46558 Q 958.7044 181.37651 1010.5263 181.37651 Q 1062.3481 181.37651 1062.3481 207.28745 Q 1062.3481 233.19838 1088.259 233.19838 Q 1114.17 259.1093 1140.0809 259.1093 L 1140.0809 259.1093 L 1140.0809 285.02023 Q 1114.17 310.93115 1114.17 310.93115 L 1114.17 310.93115 L 1088.259 310.93115 Q 1036.4373 310.93115 1036.4373 362.75302 Q 1036.4373 440.4858 1010.5263 466.39676 Q 958.7044 466.39676 958.7044 492.30768 Q 958.7044 518.2186 984.61536 518.2186 Q 1036.4373 518.2186 984.61536 544.1295 Q 932.7935 570.04047 932.7935 595.9514 Q 932.7935 621.8623 880.9716 621.8623 Q 829.1498 621.8623 829.1498 647.77325 L 803.23883 673.6842 L 777.32794 673.6842 Q 777.32794 673.6842 751.417 647.77325 Q 725.50604 621.8623 570.04047 595.9514 L 388.66397 570.04047 L 362.75302 570.04047 Q 362.75302 570.04047 310.93115 570.04047 Q 233.19838 570.04047 207.28745 570.04047 Q 207.28745 544.1295 181.37651 544.1295 L 155.46558 544.1295 L 155.46558 544.1295 Q 155.46558 518.2186 181.37651 518.2186 Q 207.28745 492.30768 181.37651 466.39676 Q 155.46558 466.39676 155.46558 440.4858 Q 155.46558 414.5749 129.55466 414.5749 L 103.64372 414.5749 L 103.64372 388.66397 L 103.64372 388.66397 L 103.64372 388.66397 L 103.64372 362.75302 L 103.64372 362.75302 L 103.64372 362.75302 L 103.64372 362.75302 L 103.64372 336.8421 L 103.64372 336.8421 L 103.64372 336.8421 L 103.64372 310.93115 Q 103.64372 285.02023 77.73279 285.02023 L 77.73279 259.1093 L 51.82186 259.1093 L 25.91093 259.1093 L 25.91093 233.19838 L 0.0 233.19838 L 0.0 233.19838 L 0.0 233.19838 L 0.0 233.19838 L 0.0 207.28745 L 0.0 207.28745 L 0.0 207.28745 L 25.91093 207.28745 L 25.91093 207.28745 L 155.46558 207.28745 Q 285.02023 207.28745 285.02023 181.37651 Q 285.02023 155.46558 388.66397 129.55466 Q 492.30768 103.64372 466.39676 77.73279 Q 414.5749 51.82186 466.39676 51.82186 Q 492.30768 51.82186 518.2186 25.91093 L 518.2186 25.91093 L 570.04047 25.91093 Q 621.8623 0.0 673.6842 0.0 z" svg:height="6.736842mm" draw:style-name="style-554" svg:viewBox="0.0 0.0 1140.0809 673.6842" svg:width="11.400809mm" svg:x="185.00404mm" svg:y="120.226715mm"/>
          <draw:path svg:d="M -3.6379788E-12 25.91093 L 25.91093 -1.8189894E-12 L 51.82186 -1.8189894E-12 L 103.64372 -1.8189894E-12 L 155.46558 -1.8189894E-12 Q 207.28745 25.91093 310.93115 25.91093 L 414.5749 25.91093 L 466.39676 -1.8189894E-12 L 518.2186 -1.8189894E-12 L 518.2186 25.91093 L 518.2186 51.82186 L 492.30768 51.82186 L 466.39676 77.73279 L 440.4858 77.73279 L 414.5749 77.73279 L 414.5749 103.64372 L 414.5749 103.64372 L 259.1093 103.64372 L 103.64372 77.73279 L 103.64372 77.73279 L 103.64372 77.73279 L 77.73279 77.73279 Q 77.73279 77.73279 -3.6379788E-12 51.82186 Q -51.82186 25.91093 -3.6379788E-12 25.91093 z" svg:height="1.0364373mm" draw:style-name="style-555" svg:viewBox="0.0 0.0 518.2186 103.64372" svg:width="5.182186mm" svg:x="237.34412mm" svg:y="115.82186mm"/>
          <draw:path svg:d="M 1736.0323 0.0 L 1787.8542 0.0 L 1787.8542 0.0 L 1787.8542 0.0 L 1787.8542 25.91093 L 1813.7651 25.91093 L 1839.676 25.91093 L 1839.676 0.0 L 1839.676 0.0 L 1839.676 0.0 L 1891.4979 0.0 L 1943.3198 0.0 L 1969.2307 25.91093 L 1995.1416 51.82186 L 1969.2307 51.82186 L 1943.3198 51.82186 L 1943.3198 77.73279 L 1943.3198 77.73279 L 1839.676 77.73279 Q 1761.9432 103.64372 1684.2104 103.64372 L 1632.3887 129.55466 L 1528.7449 129.55466 Q 1451.0121 155.46558 1062.3481 181.37651 L 673.6842 207.28745 L 673.6842 233.19838 L 647.77325 233.19838 L 647.77325 259.1093 L 647.77325 285.02023 L 699.59515 285.02023 L 777.32794 310.93115 L 725.50604 310.93115 L 673.6842 310.93115 L 699.59515 336.8421 L 699.59515 336.8421 L 699.59515 336.8421 Q 699.59515 362.75302 544.1295 336.8421 L 362.75302 336.8421 L 336.8421 336.8421 Q 336.8421 310.93115 336.8421 285.02023 Q 310.93115 259.1093 181.37651 259.1093 L 25.91093 259.1093 L 129.55466 233.19838 L 233.19838 207.28745 L 233.19838 207.28745 L 233.19838 207.28745 L 259.1093 207.28745 L 259.1093 207.28745 L 129.55466 181.37651 L 0.0 155.46558 L 0.0 155.46558 L 0.0 155.46558 L 25.91093 155.46558 L 25.91093 155.46558 L 25.91093 129.55466 L 25.91093 129.55466 L 51.82186 129.55466 L 51.82186 103.64372 L 25.91093 103.64372 L 0.0 103.64372 L 25.91093 77.73279 L 51.82186 51.82186 L 103.64372 51.82186 L 155.46558 51.82186 L 285.02023 25.91093 Q 388.66397 0.0 414.5749 0.0 L 414.5749 0.0 L 414.5749 0.0 L 414.5749 0.0 L 492.30768 0.0 Q 595.9514 0.0 1140.0809 0.0 Q 1684.2104 0.0 1736.0323 0.0 z" svg:height="3.368421mm" draw:style-name="style-556" svg:viewBox="0.0 0.0 1995.1416 336.8421" svg:width="19.951416mm" svg:x="70.73684mm" svg:y="139.4008mm"/>
          <draw:path svg:d="M 673.6842 25.91093 L 725.50604 25.91093 L 725.50604 25.91093 L 725.50604 51.82186 L 725.50604 51.82186 L 725.50604 51.82186 L 725.50604 51.82186 L 725.50604 77.73279 L 725.50604 77.73279 L 725.50604 103.64372 L 777.32794 103.64372 Q 829.1498 129.55466 777.32794 155.46558 Q 777.32794 181.37651 751.417 181.37651 L 751.417 181.37651 L 725.50604 181.37651 Q 725.50604 155.46558 725.50604 155.46558 L 699.59515 155.46558 L 647.77325 155.46558 Q 595.9514 155.46558 518.2186 181.37651 Q 440.4858 207.28745 440.4858 207.28745 L 440.4858 233.19838 L 440.4858 259.1093 Q 414.5749 259.1093 362.75302 259.1093 L 310.93115 285.02023 L 310.93115 285.02023 Q 310.93115 259.1093 207.28745 259.1093 L 103.64372 207.28745 L 77.73279 207.28745 L 51.82186 207.28745 L 25.91093 181.37651 L 0.0 155.46558 L 51.82186 155.46558 Q 103.64372 129.55466 103.64372 129.55466 L 103.64372 129.55466 L 103.64372 77.73279 Q 129.55466 51.82186 259.1093 25.91093 Q 388.66397 0.0 388.66397 25.91093 Q 388.66397 51.82186 440.4858 51.82186 Q 492.30768 51.82186 518.2186 51.82186 Q 570.04047 51.82186 544.1295 25.91093 Q 518.2186 0.0 570.04047 0.0 Q 595.9514 0.0 673.6842 25.91093 z" svg:height="2.8502023mm" draw:style-name="style-557" svg:viewBox="0.0 0.0 777.32794 285.02023" svg:width="7.773279mm" svg:x="212.46964mm" svg:y="139.4008mm"/>
          <draw:path svg:d="M 336.8421 25.91093 L 336.8421 51.82186 L 181.37651 51.82186 Q 25.91093 25.91093 0.0 25.91093 Q 0.0 0.0 155.46558 0.0 Q 336.8421 0.0 336.8421 25.91093 z" svg:height="0.51821864mm" draw:style-name="style-558" svg:viewBox="0.0 0.0 336.8421 51.82186" svg:width="3.368421mm" svg:x="256.0mm" svg:y="123.59514mm"/>
          <draw:path svg:d="M 0.0 51.82186 L 25.91093 -1.8189894E-12 L 155.46558 -1.8189894E-12 L 310.93115 -1.8189894E-12 L 310.93115 -1.8189894E-12 L 310.93115 -1.8189894E-12 L 362.75302 25.91093 L 440.4858 51.82186 L 440.4858 51.82186 L 466.39676 51.82186 L 466.39676 51.82186 L 466.39676 51.82186 L 621.8623 51.82186 Q 803.23883 103.64372 984.61536 103.64372 L 1140.0809 103.64372 L 1140.0809 155.46558 L 1140.0809 181.37651 L 1062.3481 181.37651 L 984.61536 207.28745 L 984.61536 207.28745 L 984.61536 207.28745 L 958.7044 207.28745 L 958.7044 207.28745 L 958.7044 207.28745 Q 958.7044 207.28745 880.9716 207.28745 Q 829.1498 207.28745 829.1498 233.19838 Q 855.0607 259.1093 751.417 259.1093 Q 647.77325 259.1093 647.77325 233.19838 Q 647.77325 207.28745 362.75302 207.28745 L 103.64372 181.37651 L 103.64372 181.37651 L 103.64372 155.46558 L 77.73279 155.46558 L 51.82186 155.46558 L 51.82186 129.55466 Q 51.82186 129.55466 25.91093 103.64372 Q 25.91093 77.73279 0.0 77.73279 Q -25.91093 51.82186 0.0 51.82186 z" svg:height="2.591093mm" draw:style-name="style-559" svg:viewBox="0.0 0.0 1140.0809 259.1093" svg:width="11.400809mm" svg:x="223.35222mm" svg:y="162.72064mm"/>
          <draw:path svg:d="M 1865.587 1.8189894E-12 L 2254.251 1.8189894E-12 L 2254.251 1.8189894E-12 L 2254.251 1.8189894E-12 L 2228.34 25.91093 L 2202.4292 51.82186 L 2254.251 77.73279 Q 2331.9836 103.64372 2228.34 207.28745 Q 2124.6963 310.93115 2124.6963 388.66397 Q 2124.6963 466.39676 2176.518 518.2186 Q 2202.4292 518.2186 2280.1619 544.1295 L 2331.9836 570.04047 L 2331.9836 570.04047 L 2331.9836 570.04047 L 2306.0728 570.04047 L 2306.0728 570.04047 L 2280.1619 595.9514 L 2254.251 621.8623 L 2254.251 621.8623 L 2228.34 621.8623 L 2228.34 647.77325 L 2228.34 673.6842 L 2202.4292 673.6842 Q 2176.518 673.6842 1917.4088 777.32794 Q 1684.2104 880.9716 1658.2996 906.88257 Q 1632.3887 932.7935 1502.834 932.7935 Q 1347.3684 932.7935 1295.5465 932.7935 L 1243.7246 932.7935 L 1191.9028 932.7935 L 1140.0809 932.7935 L 1088.259 932.7935 L 1062.3481 932.7935 L 1062.3481 958.7044 L 1062.3481 958.7044 L 1010.5263 958.7044 L 958.7044 932.7935 L 932.7935 932.7935 L 906.88257 932.7935 L 906.88257 906.88257 L 880.9716 906.88257 L 880.9716 906.88257 L 880.9716 906.88257 L 880.9716 829.1498 L 880.9716 777.32794 L 880.9716 777.32794 L 906.88257 777.32794 L 906.88257 751.417 L 932.7935 751.417 L 932.7935 725.50604 L 932.7935 673.6842 L 958.7044 621.8623 Q 958.7044 544.1295 1062.3481 544.1295 Q 1191.9028 544.1295 1191.9028 544.1295 L 1191.9028 518.2186 L 1217.8137 518.2186 L 1243.7246 518.2186 L 1269.6356 492.30768 L 1295.5465 492.30768 L 1295.5465 466.39676 L 1295.5465 440.4858 L 1269.6356 440.4858 L 1243.7246 414.5749 L 1191.9028 414.5749 L 1165.9918 414.5749 L 1165.9918 362.75302 L 1140.0809 336.8421 L 1140.0809 336.8421 L 1140.0809 310.93115 L 1114.17 310.93115 L 1088.259 310.93115 L 1036.4373 336.8421 Q 984.61536 362.75302 906.88257 362.75302 L 829.1498 388.66397 L 829.1498 492.30768 Q 829.1498 595.9514 803.23883 621.8623 L 803.23883 621.8623 L 803.23883 621.8623 Q 777.32794 621.8623 777.32794 621.8623 L 777.32794 647.77325 L 725.50604 647.77325 L 699.59515 673.6842 L 673.6842 673.6842 L 647.77325 673.6842 L 647.77325 647.77325 L 621.8623 647.77325 L 621.8623 647.77325 L 621.8623 647.77325 L 621.8623 647.77325 L 621.8623 621.8623 L 570.04047 621.8623 L 544.1295 621.8623 L 544.1295 570.04047 L 518.2186 544.1295 L 518.2186 518.2186 L 518.2186 492.30768 L 544.1295 492.30768 L 570.04047 492.30768 L 595.9514 492.30768 Q 621.8623 466.39676 673.6842 362.75302 L 699.59515 259.1093 L 699.59515 259.1093 L 725.50604 259.1093 L 725.50604 207.28745 L 725.50604 155.46558 L 699.59515 155.46558 L 673.6842 155.46558 L 647.77325 155.46558 L 621.8623 155.46558 L 570.04047 129.55466 L 518.2186 129.55466 L 518.2186 129.55466 Q 518.2186 103.64372 466.39676 103.64372 L 440.4858 103.64372 L 414.5749 103.64372 Q 362.75302 103.64372 259.1093 103.64372 L 155.46558 103.64372 L 77.73279 77.73279 L 0.0 77.73279 L 0.0 77.73279 L 0.0 51.82186 L 51.82186 51.82186 L 103.64372 51.82186 L 103.64372 25.91093 L 103.64372 25.91093 L 155.46558 25.91093 L 181.37651 25.91093 L 829.1498 25.91093 Q 1502.834 1.8189894E-12 1865.587 1.8189894E-12 z" svg:height="9.587045mm" draw:style-name="style-560" svg:viewBox="0.0 0.0 2331.9836 958.7044" svg:width="23.319838mm" svg:x="72.550606mm" svg:y="103.1255mm"/>
          <draw:path svg:d="M 1761.9432 25.91093 L 1632.3887 0.0 L 3964.3723 0.0 L 6296.356 0.0 L 6348.1777 25.91093 Q 6400.0 51.82186 6633.198 77.73279 L 6892.3076 103.64372 L 6944.1294 103.64372 L 6995.951 103.64372 L 6892.3076 129.55466 Q 6814.5747 155.46558 6788.6636 155.46558 L 6736.842 155.46558 L 6736.842 181.37651 L 6736.842 181.37651 L 6710.931 207.28745 L 6710.931 233.19838 L 6736.842 233.19838 L 6762.753 233.19838 L 6762.753 259.1093 L 6762.753 285.02023 L 6788.6636 285.02023 L 6814.5747 310.93115 L 6814.5747 310.93115 L 6840.486 310.93115 L 6840.486 362.75302 L 6840.486 414.5749 L 6995.951 466.39676 Q 7125.506 518.2186 7280.9717 518.2186 Q 7436.437 518.2186 7565.9917 570.04047 Q 7721.4575 621.8623 7876.923 725.50604 Q 8058.2993 829.1498 8136.032 829.1498 Q 8213.765 829.1498 8291.498 855.0607 L 8369.23 880.9716 L 8395.142 880.9716 L 8421.053 880.9716 L 8446.963 906.88257 L 8472.874 932.7935 L 8472.874 932.7935 L 8498.785 932.7935 L 8498.785 932.7935 L 8498.785 932.7935 L 8421.053 958.7044 L 8343.319 984.61536 L 8317.408 984.61536 L 8291.498 984.61536 L 8291.498 1010.5263 L 8291.498 1010.5263 L 8265.587 1010.5263 Q 8265.587 1036.4373 8291.498 1062.3481 Q 8291.498 1088.259 7928.7446 1088.259 L 7565.9917 1088.259 L 7643.7246 1114.17 L 7721.4575 1140.0809 L 7876.923 1165.9918 Q 8032.3887 1191.9028 8006.4775 1217.8137 Q 7980.5664 1243.7246 8110.121 1269.6356 Q 8239.676 1295.5465 8239.676 1321.4574 Q 8239.676 1347.3684 8317.408 1373.2793 Q 8395.142 1399.1903 8446.963 1399.1903 L 8498.785 1399.1903 L 8524.696 1425.1012 L 8550.607 1451.0121 L 8550.607 1451.0121 L 8550.607 1451.0121 L 8576.518 1451.0121 L 8576.518 1451.0121 L 8576.518 1476.9231 L 8602.429 1476.9231 L 8602.429 1502.834 L 8602.429 1528.7449 L 8576.518 1528.7449 L 8576.518 1554.6559 L 8576.518 1554.6559 L 8550.607 1554.6559 L 8550.607 1554.6559 L 8550.607 1554.6559 L 8472.874 1580.5668 Q 8395.142 1606.4777 8110.121 1658.2996 Q 7825.101 1710.1215 7462.348 1684.2104 L 7073.684 1658.2996 L 7073.684 1658.2996 L 7073.684 1658.2996 L 7021.8623 1632.3887 L 6970.0405 1606.4777 L 6892.3076 1606.4777 Q 6814.5747 1606.4777 6529.5547 1554.6559 Q 6218.6235 1554.6559 6063.1577 1502.834 Q 5907.6924 1451.0121 5804.0483 1399.1903 Q 5700.405 1373.2793 5700.405 1347.3684 Q 5674.4937 1295.5465 5441.2954 1295.5465 Q 5182.186 1295.5465 5130.3643 1295.5465 Q 5078.5425 1347.3684 4845.344 1399.1903 Q 4612.1455 1451.0121 4586.235 1502.834 Q 4560.3237 1528.7449 4534.4126 1554.6559 L 4482.591 1554.6559 L 4482.591 1580.5668 L 4456.68 1580.5668 L 4456.68 1580.5668 L 4456.68 1606.4777 L 4456.68 1606.4777 L 4456.68 1606.4777 L 4482.591 1658.2996 L 4508.502 1710.1215 L 4508.502 1710.1215 L 4508.502 1710.1215 L 4586.235 1761.9432 Q 4663.9673 1813.7651 4663.9673 1865.587 Q 4663.9673 1917.4088 4715.7896 1969.2307 Q 4793.522 1995.1416 4793.522 2021.0526 Q 4819.433 2046.9635 4819.433 2072.8745 L 4819.433 2124.6963 L 4845.344 2124.6963 L 4871.255 2124.6963 L 4871.255 2150.6072 L 4871.255 2150.6072 L 4897.166 2150.6072 L 4897.166 2176.518 L 4819.433 2176.518 Q 4741.7 2176.518 4741.7 2202.4292 Q 4715.7896 2202.4292 4741.7 2228.34 Q 4767.6113 2254.251 4767.6113 2357.8948 L 4767.6113 2461.5383 L 4767.6113 2461.5383 Q 4767.6113 2487.4492 4767.6113 2487.4492 Q 4741.7 2487.4492 4534.4126 2539.2712 Q 4327.1255 2539.2712 3653.4412 2565.1821 Q 2979.757 2591.093 2617.004 2539.2712 L 2254.251 2539.2712 L 2280.1619 2513.3604 L 2331.9836 2487.4492 L 2383.8057 2487.4492 L 2461.5383 2487.4492 L 2487.4492 2461.5383 Q 2513.3604 2435.6274 2798.3806 2435.6274 L 3109.3118 2435.6274 L 3031.5789 2409.7166 L 2953.8462 2409.7166 L 2953.8462 2383.8057 L 2953.8462 2357.8948 L 2876.1133 2357.8948 Q 2798.3806 2331.9836 2435.6274 2383.8057 L 2046.9635 2435.6274 L 2046.9635 2435.6274 L 2021.0526 2435.6274 L 2021.0526 2409.7166 Q 2021.0526 2383.8057 2072.8745 2357.8948 Q 2124.6963 2331.9836 1891.4979 2331.9836 Q 1658.2996 2331.9836 1528.7449 2306.0728 L 1399.1903 2280.1619 L 1347.3684 2280.1619 L 1321.4574 2280.1619 L 1399.1903 2280.1619 L 1451.0121 2280.1619 L 1451.0121 2280.1619 L 1451.0121 2280.1619 L 1476.9231 2280.1619 Q 1476.9231 2280.1619 1554.6559 2254.251 L 1658.2996 2228.34 L 1658.2996 2228.34 L 1658.2996 2228.34 L 1632.3887 2228.34 L 1632.3887 2228.34 L 1451.0121 2202.4292 Q 1243.7246 2176.518 1191.9028 2176.518 Q 1114.17 2176.518 932.7935 2176.518 Q 725.50604 2228.34 621.8623 2228.34 Q 518.2186 2228.34 414.5749 2176.518 Q 310.93115 2098.7854 285.02023 1943.3198 Q 259.1093 1787.8542 233.19838 1787.8542 Q 207.28745 1761.9432 103.64372 1658.2996 L -3.6379788E-12 1528.7449 L -3.6379788E-12 1502.834 L -3.6379788E-12 1476.9231 L -3.6379788E-12 1451.0121 L -3.6379788E-12 1425.1012 L 25.91093 1425.1012 L 25.91093 1399.1903 L 51.82186 1399.1903 L 77.73279 1399.1903 L 155.46558 1347.3684 Q 207.28745 1295.5465 570.04047 1217.8137 Q 932.7935 1140.0809 1191.9028 984.61536 Q 1451.0121 777.32794 1606.4777 621.8623 Q 1761.9432 466.39676 1969.2307 466.39676 Q 2150.6072 466.39676 2202.4292 440.4858 L 2254.251 414.5749 L 2254.251 414.5749 L 2280.1619 414.5749 L 2280.1619 414.5749 L 2280.1619 414.5749 L 2254.251 388.66397 L 2228.34 388.66397 L 2228.34 362.75302 L 2228.34 336.8421 L 2280.1619 336.8421 L 2306.0728 310.93115 L 2306.0728 310.93115 L 2280.1619 310.93115 L 2280.1619 310.93115 L 2280.1619 310.93115 L 2331.9836 285.02023 L 2357.8948 259.1093 L 2280.1619 259.1093 Q 2228.34 259.1093 2072.8745 259.1093 L 1891.4979 259.1093 L 1891.4979 233.19838 L 1917.4088 233.19838 L 1917.4088 207.28745 L 1917.4088 207.28745 L 1943.3198 181.37651 Q 1969.2307 155.46558 1917.4088 129.55466 Q 1891.4979 103.64372 1917.4088 103.64372 L 1943.3198 103.64372 L 1917.4088 77.73279 Q 1865.587 51.82186 1761.9432 25.91093 z" svg:height="25.651821mm" draw:style-name="style-561" svg:viewBox="0.0 0.0 8602.429 2565.1821" svg:width="86.02429mm" svg:x="197.44128mm" svg:y="0.0mm"/>
          <draw:path svg:d="M 51.82186 0.0 L 77.73279 0.0 L 77.73279 129.55466 Q 77.73279 233.19838 103.64372 233.19838 L 155.46558 233.19838 L 155.46558 285.02023 L 155.46558 310.93115 L 103.64372 310.93115 L 77.73279 336.8421 L 51.82186 336.8421 L 0.0 336.8421 L 0.0 310.93115 L 0.0 310.93115 L 0.0 181.37651 L 0.0 51.82186 L 25.91093 25.91093 Q 51.82186 25.91093 51.82186 0.0 z" svg:height="3.368421mm" draw:style-name="style-562" svg:viewBox="0.0 0.0 155.46558 336.8421" svg:width="1.5546558mm" svg:x="229.57085mm" svg:y="94.5749mm"/>
          <draw:path svg:d="M 1088.259 -1.8189894E-12 L 1088.259 -1.8189894E-12 L 1140.0809 -1.8189894E-12 Q 1217.8137 25.91093 1217.8137 25.91093 L 1217.8137 25.91093 L 1217.8137 25.91093 L 1217.8137 25.91093 L 1399.1903 77.73279 Q 1580.5668 77.73279 1606.4777 103.64372 L 1632.3887 103.64372 L 1684.2104 155.46558 Q 1736.0323 233.19838 1761.9432 233.19838 L 1787.8542 233.19838 L 1710.1215 285.02023 Q 1658.2996 336.8421 1658.2996 336.8421 L 1658.2996 336.8421 L 1606.4777 336.8421 Q 1554.6559 336.8421 1502.834 336.8421 Q 1425.1012 336.8421 1425.1012 362.75302 Q 1425.1012 388.66397 1088.259 336.8421 Q 777.32794 285.02023 570.04047 310.93115 L 336.8421 336.8421 L 336.8421 336.8421 Q 362.75302 310.93115 233.19838 285.02023 L 103.64372 285.02023 L 103.64372 285.02023 L 103.64372 285.02023 L 103.64372 310.93115 L 77.73279 310.93115 L 77.73279 310.93115 L 77.73279 285.02023 L 51.82186 285.02023 L 25.91093 285.02023 L 25.91093 259.1093 L 0.0 259.1093 L 0.0 259.1093 L 0.0 233.19838 L 0.0 233.19838 L 0.0 233.19838 L 25.91093 233.19838 L 25.91093 233.19838 L 51.82186 207.28745 L 77.73279 207.28745 L 207.28745 207.28745 L 362.75302 207.28745 L 362.75302 181.37651 L 362.75302 155.46558 L 388.66397 155.46558 L 414.5749 129.55466 L 414.5749 129.55466 L 414.5749 129.55466 L 388.66397 129.55466 L 388.66397 129.55466 L 362.75302 103.64372 Q 310.93115 77.73279 259.1093 77.73279 L 207.28745 77.73279 L 207.28745 51.82186 L 207.28745 51.82186 L 233.19838 51.82186 L 233.19838 25.91093 L 233.19838 25.91093 L 233.19838 25.91093 L 259.1093 25.91093 L 285.02023 25.91093 L 414.5749 25.91093 Q 518.2186 25.91093 699.59515 25.91093 L 880.9716 25.91093 L 906.88257 25.91093 L 932.7935 25.91093 L 958.7044 25.91093 L 984.61536 25.91093 L 1010.5263 25.91093 L 1036.4373 25.91093 L 1036.4373 25.91093 L 1062.3481 25.91093 L 1062.3481 25.91093 L 1088.259 25.91093 L 1088.259 25.91093 L 1088.259 25.91093 L 1088.259 -1.8189894E-12 z" svg:height="3.6275303mm" draw:style-name="style-563" svg:viewBox="0.0 0.0 1787.8542 362.75302" svg:width="17.878542mm" svg:x="61.149796mm" svg:y="119.967606mm"/>
          <draw:path svg:d="M 51.82186 103.64372 L 25.91093 0.0 L 129.55466 0.0 Q 233.19838 0.0 207.28745 51.82186 Q 181.37651 103.64372 233.19838 103.64372 Q 259.1093 129.55466 259.1093 155.46558 Q 285.02023 207.28745 285.02023 259.1093 L 285.02023 336.8421 L 233.19838 336.8421 L 155.46558 336.8421 L 155.46558 414.5749 L 129.55466 466.39676 L 129.55466 466.39676 L 129.55466 466.39676 L 77.73279 492.30768 L 0.0 492.30768 L 0.0 414.5749 L 0.0 310.93115 L 25.91093 310.93115 Q 77.73279 310.93115 77.73279 259.1093 Q 77.73279 207.28745 51.82186 103.64372 z" svg:height="4.9230766mm" draw:style-name="style-564" svg:viewBox="0.0 0.0 285.02023 492.30768" svg:width="2.8502023mm" svg:x="169.19838mm" svg:y="98.46153mm"/>
          <draw:path svg:d="M 855.0607 0.0 L 958.7044 0.0 L 958.7044 0.0 Q 958.7044 0.0 880.9716 25.91093 L 803.23883 51.82186 L 932.7935 51.82186 Q 1088.259 51.82186 1036.4373 77.73279 Q 984.61536 103.64372 1088.259 103.64372 L 1217.8137 103.64372 L 1269.6356 129.55466 L 1321.4574 155.46558 L 1321.4574 155.46558 L 1321.4574 155.46558 L 1114.17 155.46558 Q 906.88257 155.46558 777.32794 181.37651 L 673.6842 207.28745 L 647.77325 207.28745 L 621.8623 207.28745 L 621.8623 233.19838 L 621.8623 233.19838 L 647.77325 233.19838 L 647.77325 259.1093 L 621.8623 259.1093 L 595.9514 259.1093 L 595.9514 285.02023 L 595.9514 285.02023 L 570.04047 285.02023 Q 518.2186 259.1093 336.8421 259.1093 L 155.46558 259.1093 L 155.46558 259.1093 L 155.46558 259.1093 L 129.55466 259.1093 L 129.55466 259.1093 L 129.55466 259.1093 L 103.64372 259.1093 L 103.64372 233.19838 L 103.64372 207.28745 L 77.73279 181.37651 L 51.82186 155.46558 L 51.82186 155.46558 L 51.82186 155.46558 L 51.82186 155.46558 L 51.82186 155.46558 L 25.91093 129.55466 L -3.6379788E-12 103.64372 L 207.28745 103.64372 Q 414.5749 103.64372 362.75302 51.82186 Q 336.8421 51.82186 362.75302 25.91093 Q 414.5749 0.0 414.5749 0.0 L 414.5749 0.0 L 570.04047 0.0 Q 751.417 0.0 855.0607 0.0 z" svg:height="2.8502023mm" draw:style-name="style-565" svg:viewBox="0.0 0.0 1321.4574 285.02023" svg:width="13.214575mm" svg:x="274.13763mm" svg:y="163.75708mm"/>
          <draw:path svg:d="M 2176.518 -1.8189894E-12 L 2280.1619 -1.8189894E-12 L 2331.9836 -1.8189894E-12 Q 2409.7166 25.91093 2487.4492 25.91093 L 2539.2712 25.91093 L 2539.2712 77.73279 L 2539.2712 129.55466 L 2513.3604 129.55466 L 2513.3604 129.55466 L 2461.5383 155.46558 L 2409.7166 181.37651 L 2280.1619 181.37651 Q 2150.6072 181.37651 2150.6072 207.28745 Q 2150.6072 233.19838 1969.2307 233.19838 L 1761.9432 259.1093 L 1554.6559 259.1093 Q 1347.3684 285.02023 1010.5263 285.02023 Q 673.6842 310.93115 570.04047 310.93115 Q 466.39676 310.93115 285.02023 310.93115 L 77.73279 310.93115 L 77.73279 310.93115 L 77.73279 285.02023 L 51.82186 285.02023 L 1.8189894E-12 285.02023 L 25.91093 259.1093 L 51.82186 259.1093 L 51.82186 233.19838 L 51.82186 207.28745 L 77.73279 207.28745 L 103.64372 207.28745 L 103.64372 233.19838 L 103.64372 259.1093 L 129.55466 259.1093 L 129.55466 233.19838 L 129.55466 233.19838 L 155.46558 233.19838 L 155.46558 233.19838 L 155.46558 233.19838 L 518.2186 181.37651 Q 906.88257 129.55466 906.88257 77.73279 Q 906.88257 51.82186 1502.834 25.91093 Q 2072.8745 25.91093 2176.518 -1.8189894E-12 z" svg:height="3.1093116mm" draw:style-name="style-566" svg:viewBox="0.0 0.0 2539.2712 310.93115" svg:width="25.392712mm" svg:x="121.78137mm" svg:y="156.2429mm"/>
          <draw:path svg:d="M 621.8623 -1.8189894E-12 L 647.77325 -1.8189894E-12 L 647.77325 -1.8189894E-12 Q 647.77325 25.91093 673.6842 25.91093 L 673.6842 25.91093 L 673.6842 51.82186 Q 673.6842 77.73279 699.59515 77.73279 L 699.59515 103.64372 L 699.59515 103.64372 Q 725.50604 103.64372 725.50604 129.55466 L 725.50604 129.55466 L 725.50604 129.55466 Q 725.50604 155.46558 699.59515 155.46558 L 699.59515 155.46558 L 673.6842 155.46558 Q 673.6842 129.55466 647.77325 129.55466 Q 621.8623 129.55466 621.8623 155.46558 Q 621.8623 181.37651 518.2186 181.37651 L 414.5749 181.37651 L 414.5749 155.46558 Q 414.5749 129.55466 207.28745 129.55466 L 0.0 103.64372 L 0.0 103.64372 L 0.0 77.73279 L 51.82186 77.73279 L 77.73279 77.73279 L 207.28745 51.82186 Q 362.75302 25.91093 414.5749 25.91093 L 440.4858 25.91093 L 518.2186 25.91093 Q 570.04047 25.91093 621.8623 -1.8189894E-12 z" svg:height="1.8137652mm" draw:style-name="style-567" svg:viewBox="0.0 0.0 725.50604 181.37651" svg:width="7.2550607mm" svg:x="208.32388mm" svg:y="119.967606mm"/>
          <draw:path svg:d="M 2902.0242 0.0 L 3005.668 0.0 L 3005.668 0.0 L 3005.668 0.0 L 3005.668 25.91093 L 3005.668 25.91093 L 3031.5789 25.91093 L 3031.5789 51.82186 L 3031.5789 51.82186 L 3057.4897 51.82186 L 3057.4897 51.82186 L 3057.4897 51.82186 L 3057.4897 77.73279 L 3057.4897 77.73279 L 3083.4006 77.73279 L 3083.4006 103.64372 L 3083.4006 103.64372 L 3057.4897 103.64372 L 3057.4897 103.64372 L 3057.4897 103.64372 L 3109.3118 155.46558 Q 3161.1335 155.46558 3109.3118 207.28745 Q 3031.5789 207.28745 3031.5789 233.19838 L 3005.668 233.19838 L 3005.668 233.19838 L 3005.668 259.1093 L 3005.668 259.1093 L 3005.668 259.1093 L 3031.5789 259.1093 L 3031.5789 259.1093 L 3109.3118 285.02023 L 3187.0444 310.93115 L 3316.599 310.93115 Q 3420.243 310.93115 3420.243 336.8421 Q 3420.243 362.75302 3575.7085 414.5749 Q 3757.085 466.39676 3834.8176 492.30768 Q 3912.5505 518.2186 4249.3926 518.2186 Q 4560.3237 518.2186 4586.235 570.04047 Q 4586.235 621.8623 4612.1455 673.6842 Q 4663.9673 673.6842 4767.6113 699.59515 Q 4845.344 725.50604 4845.344 725.50604 L 4845.344 725.50604 L 4638.0566 725.50604 L 4430.769 725.50604 L 4430.769 751.417 L 4456.68 751.417 L 4456.68 777.32794 L 4456.68 803.23883 L 4404.8584 803.23883 L 4327.1255 829.1498 L 4404.8584 829.1498 L 4508.502 829.1498 L 4612.1455 880.9716 Q 4741.7 880.9716 4871.255 906.88257 L 4974.8984 932.7935 L 4974.8984 932.7935 L 4974.8984 932.7935 L 5000.8096 932.7935 L 5000.8096 932.7935 L 5026.7207 958.7044 L 5078.5425 958.7044 L 5078.5425 984.61536 L 5078.5425 1010.5263 L 5026.7207 1010.5263 L 5000.8096 1036.4373 L 5000.8096 1036.4373 L 4974.8984 1036.4373 L 4974.8984 1088.259 Q 4974.8984 1140.0809 4923.0767 1165.9918 Q 4897.166 1165.9918 4897.166 1191.9028 Q 4897.166 1217.8137 4819.433 1217.8137 Q 4767.6113 1217.8137 4767.6113 1243.7246 Q 4767.6113 1269.6356 4793.522 1295.5465 Q 4819.433 1295.5465 4793.522 1321.4574 Q 4767.6113 1347.3684 4715.7896 1373.2793 L 4689.8784 1399.1903 L 4689.8784 1399.1903 L 4715.7896 1399.1903 L 4715.7896 1451.0121 L 4715.7896 1476.9231 L 4689.8784 1476.9231 L 4689.8784 1502.834 L 4689.8784 1502.834 L 4715.7896 1502.834 L 4715.7896 1528.7449 L 4715.7896 1554.6559 L 4689.8784 1554.6559 L 4663.9673 1554.6559 L 4715.7896 1580.5668 L 4767.6113 1606.4777 L 4767.6113 1606.4777 L 4767.6113 1606.4777 L 2435.6274 1606.4777 L 103.64372 1606.4777 L 103.64372 1606.4777 L 103.64372 1606.4777 L 51.82186 1580.5668 L 0.0 1554.6559 L 0.0 1554.6559 L 0.0 1554.6559 L 25.91093 1554.6559 L 25.91093 1554.6559 L 51.82186 1528.7449 L 77.73279 1502.834 L 77.73279 1502.834 L 103.64372 1502.834 L 103.64372 1502.834 L 103.64372 1502.834 L 103.64372 1476.9231 L 103.64372 1476.9231 L 77.73279 1476.9231 L 77.73279 1451.0121 L 77.73279 1451.0121 L 103.64372 1451.0121 L 103.64372 1451.0121 L 103.64372 1451.0121 L 77.73279 1425.1012 L 51.82186 1399.1903 L 77.73279 1399.1903 L 103.64372 1399.1903 L 103.64372 1373.2793 L 103.64372 1373.2793 L 77.73279 1373.2793 L 77.73279 1347.3684 L 181.37651 1347.3684 L 285.02023 1347.3684 L 310.93115 1347.3684 L 362.75302 1347.3684 L 414.5749 1347.3684 Q 492.30768 1347.3684 492.30768 1321.4574 L 492.30768 1321.4574 L 621.8623 1295.5465 Q 777.32794 1295.5465 829.1498 1269.6356 Q 880.9716 1243.7246 906.88257 1217.8137 Q 906.88257 1191.9028 1010.5263 1191.9028 Q 1114.17 1165.9918 1114.17 1191.9028 Q 1114.17 1217.8137 1295.5465 1217.8137 Q 1502.834 1191.9028 1684.2104 1191.9028 L 1865.587 1191.9028 L 1917.4088 1165.9918 L 1943.3198 1140.0809 L 1865.587 1140.0809 Q 1761.9432 1140.0809 1761.9432 1114.17 Q 1761.9432 1088.259 1710.1215 1088.259 L 1684.2104 1088.259 L 1658.2996 1062.3481 L 1632.3887 1036.4373 L 1710.1215 1036.4373 Q 1761.9432 1036.4373 1813.7651 1010.5263 L 1891.4979 1010.5263 L 1891.4979 984.61536 L 1865.587 958.7044 L 1865.587 958.7044 Q 1865.587 932.7935 1839.676 932.7935 Q 1813.7651 932.7935 1839.676 906.88257 Q 1865.587 880.9716 1839.676 855.0607 L 1813.7651 829.1498 L 1865.587 803.23883 Q 1891.4979 777.32794 1969.2307 777.32794 L 2021.0526 777.32794 L 2021.0526 751.417 L 2021.0526 725.50604 L 2046.9635 725.50604 L 2046.9635 725.50604 L 2046.9635 699.59515 L 2021.0526 699.59515 L 2021.0526 673.6842 L 2021.0526 647.77325 L 1969.2307 647.77325 Q 1917.4088 673.6842 1891.4979 673.6842 L 1865.587 673.6842 L 1865.587 621.8623 L 1865.587 595.9514 L 1865.587 595.9514 L 1891.4979 570.04047 L 2021.0526 570.04047 Q 2124.6963 518.2186 2176.518 492.30768 Q 2228.34 466.39676 2306.0728 440.4858 Q 2383.8057 414.5749 2435.6274 414.5749 L 2461.5383 414.5749 L 2487.4492 388.66397 L 2513.3604 362.75302 L 2513.3604 362.75302 Q 2487.4492 362.75302 2461.5383 259.1093 L 2409.7166 181.37651 L 2591.093 129.55466 Q 2772.4695 103.64372 2798.3806 51.82186 Q 2798.3806 0.0 2902.0242 0.0 z M 3031.5789 336.8421 L 3031.5789 310.93115 L 3161.1335 336.8421 Q 3316.599 336.8421 3316.599 362.75302 Q 3316.599 388.66397 3187.0444 388.66397 L 3057.4897 362.75302 L 3031.5789 362.75302 L 3005.668 362.75302 L 3005.668 336.8421 L 3005.668 336.8421 L 3031.5789 336.8421 z" svg:height="16.064777mm" draw:style-name="style-568" svg:viewBox="0.0 0.0 5078.5425 1606.4777" svg:width="50.785423mm" svg:x="94.83401mm" svg:y="193.81377mm"/>
          <draw:path svg:d="M 207.28745 0.0 L 207.28745 0.0 L 285.02023 0.0 Q 336.8421 0.0 336.8421 25.91093 Q 336.8421 51.82186 362.75302 25.91093 L 362.75302 25.91093 L 388.66397 25.91093 L 388.66397 25.91093 L 388.66397 51.82186 L 388.66397 77.73279 L 362.75302 103.64372 L 362.75302 129.55466 L 388.66397 129.55466 L 440.4858 129.55466 L 440.4858 77.73279 Q 466.39676 51.82186 492.30768 51.82186 L 518.2186 51.82186 L 518.2186 129.55466 Q 492.30768 233.19838 518.2186 259.1093 L 518.2186 285.02023 L 492.30768 285.02023 Q 466.39676 285.02023 492.30768 310.93115 L 492.30768 336.8421 L 440.4858 336.8421 Q 362.75302 336.8421 285.02023 310.93115 L 207.28745 310.93115 L 207.28745 310.93115 Q 207.28745 285.02023 129.55466 285.02023 Q 77.73279 259.1093 77.73279 181.37651 L 77.73279 129.55466 L 51.82186 129.55466 L 51.82186 129.55466 L 25.91093 103.64372 L 0.0 77.73279 L 25.91093 77.73279 L 25.91093 77.73279 L 77.73279 51.82186 Q 129.55466 25.91093 181.37651 25.91093 Q 207.28745 25.91093 207.28745 0.0 z" svg:height="3.368421mm" draw:style-name="style-569" svg:viewBox="0.0 0.0 518.2186 336.8421" svg:width="5.182186mm" svg:x="225.6842mm" svg:y="71.25506mm"/>
          <draw:path svg:d="M 181.37651 0.0 L 207.28745 0.0 L 207.28745 103.64372 Q 207.28745 181.37651 207.28745 362.75302 Q 207.28745 570.04047 181.37651 570.04047 L 181.37651 570.04047 L 155.46558 570.04047 Q 155.46558 570.04047 155.46558 544.1295 Q 155.46558 544.1295 103.64372 544.1295 Q 51.82186 544.1295 25.91093 595.9514 L 1.8189894E-12 647.77325 L 1.8189894E-12 595.9514 L 1.8189894E-12 544.1295 L 1.8189894E-12 544.1295 Q 1.8189894E-12 518.2186 1.8189894E-12 466.39676 L 25.91093 388.66397 L 25.91093 285.02023 Q 1.8189894E-12 181.37651 1.8189894E-12 181.37651 L 1.8189894E-12 181.37651 L 1.8189894E-12 155.46558 L 1.8189894E-12 103.64372 L 25.91093 103.64372 L 25.91093 103.64372 L 51.82186 77.73279 L 77.73279 77.73279 L 77.73279 51.82186 L 77.73279 25.91093 L 103.64372 51.82186 Q 103.64372 77.73279 129.55466 77.73279 Q 155.46558 77.73279 155.46558 51.82186 Q 155.46558 0.0 181.37651 0.0 z" svg:height="6.4777327mm" draw:style-name="style-570" svg:viewBox="0.0 0.0 207.28745 647.77325" svg:width="2.0728745mm" svg:x="144.06477mm" svg:y="94.83401mm"/>
          <draw:path svg:d="M 0.0 25.91093 L 25.91093 0.0 L 25.91093 25.91093 L 25.91093 25.91093 L 25.91093 25.91093 L 51.82186 25.91093 L 51.82186 25.91093 L 51.82186 51.82186 L 310.93115 77.73279 Q 595.9514 77.73279 595.9514 51.82186 Q 621.8623 25.91093 621.8623 25.91093 L 621.8623 51.82186 L 621.8623 51.82186 Q 621.8623 77.73279 621.8623 77.73279 L 647.77325 77.73279 L 647.77325 77.73279 Q 647.77325 77.73279 673.6842 103.64372 L 725.50604 129.55466 L 751.417 129.55466 Q 777.32794 129.55466 777.32794 181.37651 Q 803.23883 233.19838 958.7044 259.1093 Q 1114.17 285.02023 1114.17 310.93115 L 1114.17 310.93115 L 1114.17 310.93115 Q 1088.259 310.93115 1088.259 336.8421 L 1088.259 336.8421 L 1088.259 336.8421 Q 1088.259 336.8421 1062.3481 362.75302 L 1062.3481 388.66397 L 1010.5263 388.66397 Q 958.7044 362.75302 932.7935 440.4858 Q 906.88257 492.30768 829.1498 544.1295 Q 725.50604 570.04047 699.59515 699.59515 Q 673.6842 803.23883 673.6842 906.88257 L 673.6842 1010.5263 L 699.59515 1036.4373 L 725.50604 1062.3481 L 725.50604 1062.3481 L 725.50604 1062.3481 L 725.50604 1088.259 L 751.417 1088.259 L 751.417 1114.17 L 751.417 1140.0809 L 751.417 1165.9918 L 777.32794 1191.9028 L 777.32794 1217.8137 L 777.32794 1217.8137 L 777.32794 1217.8137 L 777.32794 1243.7246 L 777.32794 1243.7246 L 777.32794 1269.6356 L 777.32794 1269.6356 L 751.417 1269.6356 L 751.417 1243.7246 L 725.50604 1243.7246 L 725.50604 1217.8137 L 725.50604 1191.9028 L 699.59515 1165.9918 L 673.6842 1114.17 L 673.6842 1114.17 L 673.6842 1114.17 L 673.6842 1114.17 L 673.6842 1088.259 L 647.77325 1088.259 L 647.77325 1088.259 L 647.77325 1062.3481 Q 621.8623 1036.4373 544.1295 906.88257 L 466.39676 777.32794 L 466.39676 751.417 Q 466.39676 725.50604 285.02023 492.30768 L 129.55466 233.19838 L 103.64372 233.19838 L 103.64372 233.19838 L 103.64372 207.28745 Q 103.64372 207.28745 77.73279 129.55466 Q 51.82186 77.73279 25.91093 77.73279 Q 0.0 77.73279 0.0 25.91093 z" svg:height="12.696356mm" draw:style-name="style-571" svg:viewBox="0.0 0.0 1114.17 1269.6356" svg:width="11.1417mm" svg:x="46.639675mm" svg:y="101.31174mm"/>
          <draw:path svg:d="M 2617.004 -1.8189894E-12 L 2694.7368 -1.8189894E-12 L 2694.7368 -1.8189894E-12 L 2694.7368 25.91093 L 2694.7368 25.91093 L 2720.6477 25.91093 L 2720.6477 25.91093 L 2720.6477 25.91093 L 2772.4695 51.82186 L 2824.2915 77.73279 L 2824.2915 77.73279 L 2824.2915 77.73279 L 2798.3806 77.73279 L 2798.3806 103.64372 L 2694.7368 103.64372 L 2591.093 129.55466 L 2591.093 129.55466 L 2591.093 129.55466 L 2383.8057 129.55466 L 2176.518 129.55466 L 2098.7854 129.55466 Q 1995.1416 129.55466 1684.2104 155.46558 L 1347.3684 181.37651 L 1165.9918 181.37651 L 1010.5263 181.37651 L 906.88257 181.37651 Q 803.23883 181.37651 647.77325 207.28745 L 466.39676 233.19838 L 466.39676 233.19838 Q 466.39676 233.19838 388.66397 207.28745 L 336.8421 207.28745 L 310.93115 207.28745 L 285.02023 181.37651 L 181.37651 181.37651 L 51.82186 181.37651 L 25.91093 155.46558 L 0.0 129.55466 L 77.73279 129.55466 L 181.37651 129.55466 L 466.39676 103.64372 Q 751.417 77.73279 751.417 77.73279 Q 751.417 77.73279 777.32794 77.73279 L 777.32794 77.73279 L 1632.3887 25.91093 Q 2461.5383 -1.8189894E-12 2461.5383 25.91093 Q 2461.5383 51.82186 2487.4492 51.82186 Q 2513.3604 51.82186 2513.3604 25.91093 Q 2513.3604 -1.8189894E-12 2617.004 -1.8189894E-12 z" svg:height="2.3319838mm" draw:style-name="style-572" svg:viewBox="0.0 0.0 2824.2915 233.19838" svg:width="28.242914mm" svg:x="68.66396mm" svg:y="117.89474mm"/>
          <draw:path svg:d="M 0.0 77.73279 L 0.0 0.0 L 129.55466 0.0 L 259.1093 0.0 L 285.02023 0.0 L 310.93115 0.0 L 259.1093 51.82186 Q 207.28745 129.55466 233.19838 129.55466 Q 259.1093 129.55466 259.1093 155.46558 Q 233.19838 181.37651 259.1093 207.28745 Q 310.93115 233.19838 310.93115 233.19838 L 310.93115 233.19838 L 310.93115 233.19838 L 285.02023 233.19838 L 233.19838 233.19838 Q 181.37651 233.19838 155.46558 233.19838 Q 103.64372 233.19838 51.82186 207.28745 L 0.0 181.37651 L 0.0 155.46558 Q 0.0 129.55466 0.0 77.73279 z" svg:height="2.3319838mm" draw:style-name="style-573" svg:viewBox="0.0 0.0 310.93115 233.19838" svg:width="3.1093116mm" svg:x="175.6761mm" svg:y="127.74089mm"/>
          <draw:path svg:d="M 103.64372 0.0 L 129.55466 0.0 L 103.64372 25.91093 Q 103.64372 77.73279 181.37651 103.64372 Q 259.1093 129.55466 259.1093 129.55466 L 259.1093 129.55466 L 259.1093 129.55466 Q 285.02023 129.55466 310.93115 129.55466 L 310.93115 129.55466 L 336.8421 155.46558 Q 362.75302 181.37651 336.8421 233.19838 L 336.8421 259.1093 L 310.93115 259.1093 Q 310.93115 233.19838 155.46558 259.1093 L 0.0 285.02023 L 0.0 259.1093 L 0.0 259.1093 L 0.0 259.1093 Q 0.0 259.1093 25.91093 233.19838 L 25.91093 233.19838 L 25.91093 233.19838 Q 51.82186 233.19838 25.91093 233.19838 L 25.91093 207.28745 L 25.91093 129.55466 Q 51.82186 51.82186 51.82186 25.91093 Q 77.73279 25.91093 103.64372 0.0 z" svg:height="2.8502023mm" draw:style-name="style-574" svg:viewBox="0.0 0.0 336.8421 285.02023" svg:width="3.368421mm" svg:x="260.66397mm" svg:y="93.02024mm"/>
          <draw:path svg:d="M 129.55466 0.0 L 181.37651 0.0 L 259.1093 0.0 L 336.8421 0.0 L 336.8421 77.73279 L 336.8421 155.46558 L 336.8421 181.37651 L 336.8421 207.28745 L 336.8421 207.28745 Q 310.93115 207.28745 310.93115 233.19838 L 310.93115 233.19838 L 285.02023 233.19838 Q 259.1093 259.1093 129.55466 259.1093 L 25.91093 259.1093 L 25.91093 259.1093 L 25.91093 259.1093 L 0.0 155.46558 Q 0.0 25.91093 25.91093 25.91093 Q 77.73279 0.0 129.55466 0.0 z" svg:height="2.591093mm" draw:style-name="style-575" svg:viewBox="0.0 0.0 336.8421 259.1093" svg:width="3.368421mm" svg:x="155.72469mm" svg:y="99.49797mm"/>
          <draw:path svg:d="M 1088.259 0.0 L 1217.8137 0.0 L 1217.8137 0.0 L 1217.8137 0.0 L 1243.7246 25.91093 L 1269.6356 51.82186 L 1451.0121 51.82186 Q 1658.2996 103.64372 1658.2996 103.64372 Q 1684.2104 103.64372 1710.1215 129.55466 L 1710.1215 129.55466 L 1761.9432 129.55466 L 1813.7651 129.55466 L 1813.7651 155.46558 L 1813.7651 181.37651 L 1787.8542 181.37651 L 1787.8542 207.28745 L 1787.8542 207.28745 L 1813.7651 207.28745 L 1813.7651 207.28745 L 1813.7651 233.19838 L 1813.7651 233.19838 Q 1787.8542 259.1093 1761.9432 259.1093 Q 1761.9432 259.1093 1658.2996 285.02023 L 1528.7449 285.02023 L 1502.834 285.02023 Q 1476.9231 285.02023 1502.834 310.93115 L 1502.834 336.8421 L 1502.834 336.8421 Q 1502.834 362.75302 1425.1012 362.75302 L 1347.3684 388.66397 L 1347.3684 388.66397 Q 1347.3684 362.75302 1269.6356 362.75302 Q 1191.9028 362.75302 1036.4373 414.5749 L 906.88257 466.39676 L 906.88257 440.4858 Q 880.9716 414.5749 725.50604 414.5749 L 544.1295 388.66397 L 518.2186 388.66397 L 518.2186 388.66397 L 518.2186 388.66397 L 518.2186 362.75302 L 518.2186 362.75302 L 518.2186 362.75302 L 544.1295 336.8421 L 570.04047 310.93115 L 570.04047 259.1093 Q 595.9514 233.19838 621.8623 233.19838 L 673.6842 233.19838 L 673.6842 207.28745 L 673.6842 181.37651 L 621.8623 181.37651 L 595.9514 155.46558 L 570.04047 155.46558 L 518.2186 155.46558 L 492.30768 155.46558 Q 466.39676 155.46558 466.39676 103.64372 Q 440.4858 77.73279 207.28745 77.73279 L 0.0 51.82186 L 0.0 51.82186 L 0.0 51.82186 L 25.91093 51.82186 L 51.82186 51.82186 L 492.30768 25.91093 Q 932.7935 0.0 1088.259 0.0 z" svg:height="4.6639676mm" draw:style-name="style-576" svg:viewBox="0.0 0.0 1813.7651 466.39676" svg:width="18.137651mm" svg:x="234.75304mm" svg:y="108.825905mm"/>
          <draw:path svg:d="M 1580.5668 77.73279 L 1580.5668 0.0 L 1580.5668 0.0 Q 1580.5668 0.0 1606.4777 51.82186 L 1606.4777 103.64372 L 1684.2104 103.64372 L 1787.8542 103.64372 L 1787.8542 51.82186 Q 1787.8542 0.0 1839.676 0.0 Q 1865.587 25.91093 1891.4979 0.0 L 1891.4979 0.0 L 1943.3198 0.0 Q 1995.1416 0.0 1995.1416 77.73279 Q 2021.0526 155.46558 1969.2307 155.46558 Q 1917.4088 155.46558 1917.4088 233.19838 Q 1917.4088 336.8421 1943.3198 336.8421 Q 1969.2307 336.8421 1969.2307 310.93115 Q 1995.1416 285.02023 1995.1416 336.8421 L 1995.1416 362.75302 L 1995.1416 414.5749 Q 1995.1416 466.39676 2202.4292 466.39676 L 2383.8057 466.39676 L 2461.5383 466.39676 L 2539.2712 466.39676 L 2539.2712 466.39676 L 2539.2712 492.30768 L 2565.1821 492.30768 L 2617.004 492.30768 L 2642.9148 544.1295 Q 2668.826 621.8623 2694.7368 595.9514 Q 2720.6477 544.1295 2720.6477 544.1295 L 2746.5586 544.1295 L 2772.4695 544.1295 Q 2824.2915 570.04047 2824.2915 595.9514 Q 2824.2915 647.77325 2850.2024 647.77325 Q 2876.1133 647.77325 2902.0242 699.59515 Q 2927.935 751.417 3083.4006 777.32794 Q 3238.8662 803.23883 3264.7773 1165.9918 Q 3290.6882 1528.7449 3290.6882 1632.3887 Q 3290.6882 1710.1215 3290.6882 1736.0323 L 3290.6882 1736.0323 L 3238.8662 1736.0323 Q 3187.0444 1736.0323 3187.0444 1761.9432 L 3161.1335 1761.9432 L 3135.2227 1761.9432 Q 3109.3118 1787.8542 3083.4006 1787.8542 Q 3083.4006 1813.7651 3057.4897 1891.4979 L 3057.4897 1969.2307 L 3057.4897 1995.1416 L 3057.4897 1995.1416 L 3031.5789 1995.1416 Q 3031.5789 1995.1416 3031.5789 2021.0526 L 3031.5789 2021.0526 L 2876.1133 2021.0526 Q 2720.6477 2046.9635 2617.004 2046.9635 Q 2513.3604 2046.9635 2461.5383 2046.9635 L 2435.6274 2021.0526 L 2435.6274 2021.0526 Q 2435.6274 1995.1416 2409.7166 1995.1416 Q 2383.8057 1995.1416 2383.8057 1969.2307 Q 2383.8057 1943.3198 2357.8948 1943.3198 L 2331.9836 1943.3198 L 2331.9836 1917.4088 Q 2306.0728 1891.4979 2306.0728 1865.587 Q 2306.0728 1839.676 2254.251 1839.676 L 2176.518 1865.587 L 2150.6072 1865.587 Q 2124.6963 1891.4979 2046.9635 1917.4088 Q 1969.2307 1943.3198 1943.3198 1917.4088 L 1917.4088 1865.587 L 1891.4979 1865.587 L 1891.4979 1865.587 L 1891.4979 1865.587 Q 1891.4979 1839.676 1839.676 1839.676 L 1787.8542 1839.676 L 1787.8542 1761.9432 Q 1787.8542 1684.2104 1839.676 1684.2104 Q 1865.587 1684.2104 1865.587 1658.2996 Q 1865.587 1632.3887 1839.676 1632.3887 L 1813.7651 1606.4777 L 1813.7651 1580.5668 Q 1787.8542 1580.5668 1865.587 1528.7449 Q 1943.3198 1476.9231 1917.4088 1425.1012 Q 1891.4979 1373.2793 1865.587 1295.5465 L 1839.676 1217.8137 L 1813.7651 1165.9918 L 1787.8542 1140.0809 L 1787.8542 1165.9918 L 1787.8542 1191.9028 L 1736.0323 1191.9028 L 1658.2996 1191.9028 L 1658.2996 1165.9918 Q 1658.2996 1140.0809 1632.3887 1140.0809 Q 1606.4777 1140.0809 1606.4777 1165.9918 L 1606.4777 1191.9028 L 1580.5668 1191.9028 L 1554.6559 1191.9028 L 1476.9231 1191.9028 Q 1373.2793 1217.8137 1243.7246 1217.8137 L 1114.17 1217.8137 L 1088.259 1217.8137 Q 1062.3481 1217.8137 1062.3481 1165.9918 Q 1062.3481 1114.17 1010.5263 1165.9918 L 984.61536 1217.8137 L 958.7044 1217.8137 Q 932.7935 1217.8137 932.7935 1165.9918 Q 906.88257 1088.259 855.0607 1165.9918 L 803.23883 1217.8137 L 751.417 1217.8137 Q 725.50604 1217.8137 699.59515 1217.8137 Q 699.59515 1217.8137 492.30768 1217.8137 L 310.93115 1243.7246 L 233.19838 1243.7246 Q 129.55466 1243.7246 129.55466 1217.8137 Q 129.55466 1165.9918 129.55466 1165.9918 Q 103.64372 1140.0809 77.73279 1191.9028 Q 77.73279 1243.7246 25.91093 1243.7246 L 0.0 1243.7246 L 0.0 906.88257 L 0.0 595.9514 L 25.91093 544.1295 Q 25.91093 466.39676 181.37651 388.66397 Q 362.75302 336.8421 388.66397 310.93115 L 388.66397 310.93115 L 440.4858 310.93115 Q 466.39676 285.02023 492.30768 285.02023 L 518.2186 285.02023 L 570.04047 285.02023 L 621.8623 285.02023 L 673.6842 285.02023 Q 699.59515 259.1093 725.50604 233.19838 L 725.50604 233.19838 L 777.32794 233.19838 Q 829.1498 233.19838 829.1498 207.28745 Q 829.1498 181.37651 855.0607 181.37651 L 880.9716 181.37651 L 880.9716 233.19838 Q 880.9716 259.1093 932.7935 259.1093 L 984.61536 259.1093 L 1010.5263 336.8421 Q 1010.5263 414.5749 1036.4373 440.4858 L 1062.3481 466.39676 L 1062.3481 466.39676 L 1062.3481 492.30768 L 1088.259 492.30768 L 1114.17 492.30768 L 1140.0809 492.30768 L 1165.9918 492.30768 L 1165.9918 492.30768 L 1165.9918 492.30768 L 1191.9028 492.30768 L 1191.9028 492.30768 L 1191.9028 466.39676 L 1217.8137 466.39676 L 1217.8137 440.4858 L 1217.8137 440.4858 L 1191.9028 440.4858 L 1191.9028 440.4858 L 1191.9028 414.5749 Q 1165.9918 414.5749 1165.9918 388.66397 L 1114.17 336.8421 L 1114.17 310.93115 L 1114.17 285.02023 L 1140.0809 285.02023 L 1165.9918 285.02023 L 1165.9918 310.93115 L 1165.9918 310.93115 L 1191.9028 336.8421 L 1217.8137 388.66397 L 1217.8137 388.66397 L 1217.8137 388.66397 L 1269.6356 388.66397 L 1295.5465 388.66397 L 1295.5465 388.66397 L 1269.6356 388.66397 L 1295.5465 388.66397 Q 1321.4574 362.75302 1321.4574 285.02023 Q 1321.4574 233.19838 1425.1012 233.19838 Q 1502.834 233.19838 1528.7449 233.19838 Q 1528.7449 259.1093 1580.5668 259.1093 L 1606.4777 259.1093 L 1606.4777 233.19838 L 1632.3887 207.28745 L 1632.3887 181.37651 Q 1632.3887 155.46558 1606.4777 155.46558 Q 1580.5668 155.46558 1580.5668 77.73279 z M 3135.2227 880.9716 Q 3135.2227 855.0607 3161.1335 855.0607 Q 3187.0444 880.9716 3161.1335 906.88257 Q 3135.2227 906.88257 3135.2227 880.9716 z" svg:height="20.469635mm" draw:style-name="style-577" svg:viewBox="0.0 0.0 3290.6882 2046.9635" svg:width="32.906883mm" svg:x="230.34818mm" svg:y="75.40081mm"/>
          <draw:path svg:d="M 725.50604 25.91093 L 751.417 0.0 L 906.88257 0.0 Q 1088.259 25.91093 1036.4373 51.82186 Q 1010.5263 51.82186 1140.0809 51.82186 Q 1295.5465 51.82186 1295.5465 77.73279 Q 1295.5465 103.64372 1321.4574 103.64372 L 1321.4574 103.64372 L 1321.4574 103.64372 L 1321.4574 103.64372 L 1399.1903 129.55466 L 1451.0121 155.46558 L 1528.7449 155.46558 Q 1606.4777 181.37651 1632.3887 207.28745 L 1632.3887 233.19838 L 1606.4777 233.19838 Q 1554.6559 259.1093 1502.834 259.1093 Q 1451.0121 285.02023 1476.9231 310.93115 Q 1502.834 336.8421 1217.8137 362.75302 Q 958.7044 414.5749 518.2186 440.4858 L 103.64372 466.39676 L 103.64372 466.39676 L 103.64372 440.4858 L 129.55466 440.4858 L 129.55466 414.5749 L 103.64372 414.5749 L 77.73279 414.5749 L 77.73279 388.66397 L 103.64372 388.66397 L 103.64372 388.66397 L 103.64372 362.75302 L 51.82186 362.75302 L 0.0 362.75302 L 0.0 362.75302 L 0.0 362.75302 L 51.82186 336.8421 L 129.55466 310.93115 L 155.46558 310.93115 Q 181.37651 310.93115 259.1093 285.02023 Q 362.75302 259.1093 362.75302 233.19838 Q 362.75302 207.28745 362.75302 181.37651 Q 336.8421 155.46558 362.75302 155.46558 Q 362.75302 155.46558 544.1295 103.64372 Q 725.50604 51.82186 725.50604 25.91093 z" svg:height="4.6639676mm" draw:style-name="style-578" svg:viewBox="0.0 0.0 1632.3887 466.39676" svg:width="16.323887mm" svg:x="24.874493mm" svg:y="148.72874mm"/>
          <draw:path svg:d="M 544.1295 0.0 L 570.04047 0.0 L 570.04047 0.0 L 570.04047 25.91093 L 570.04047 25.91093 L 570.04047 25.91093 L 544.1295 51.82186 L 544.1295 77.73279 L 595.9514 77.73279 Q 647.77325 77.73279 673.6842 103.64372 L 699.59515 129.55466 L 673.6842 129.55466 L 647.77325 129.55466 L 647.77325 155.46558 L 621.8623 155.46558 L 621.8623 155.46558 L 621.8623 181.37651 L 544.1295 181.37651 Q 466.39676 181.37651 336.8421 207.28745 L 207.28745 207.28745 L 103.64372 207.28745 L 25.91093 207.28745 L 25.91093 233.19838 L 0.0 259.1093 L 0.0 259.1093 L 0.0 259.1093 L 0.0 129.55466 L 0.0 0.0 L 259.1093 0.0 Q 518.2186 25.91093 544.1295 0.0 z" svg:height="2.591093mm" draw:style-name="style-579" svg:viewBox="0.0 0.0 699.59515 259.1093" svg:width="6.995951mm" svg:x="0.0mm" svg:y="140.17813mm"/>
          <draw:path svg:d="M 570.04047 1.8189894E-12 L 725.50604 1.8189894E-12 L 725.50604 25.91093 Q 699.59515 51.82186 699.59515 51.82186 L 699.59515 51.82186 L 673.6842 51.82186 L 621.8623 51.82186 L 621.8623 77.73279 L 621.8623 103.64372 L 595.9514 103.64372 L 595.9514 103.64372 L 595.9514 129.55466 L 595.9514 129.55466 L 518.2186 129.55466 Q 414.5749 155.46558 336.8421 181.37651 L 259.1093 233.19838 L 207.28745 233.19838 Q 155.46558 207.28745 155.46558 207.28745 L 155.46558 207.28745 L 155.46558 207.28745 Q 155.46558 207.28745 155.46558 181.37651 Q 155.46558 155.46558 77.73279 155.46558 L 0.0 129.55466 L 0.0 103.64372 L 0.0 77.73279 L 0.0 77.73279 L 0.0 77.73279 L 25.91093 77.73279 L 25.91093 51.82186 L 51.82186 51.82186 L 51.82186 51.82186 L 155.46558 25.91093 Q 259.1093 1.8189894E-12 362.75302 1.8189894E-12 Q 440.4858 1.8189894E-12 570.04047 1.8189894E-12 z" svg:height="2.3319838mm" draw:style-name="style-580" svg:viewBox="0.0 0.0 725.50604 233.19838" svg:width="7.2550607mm" svg:x="163.23886mm" svg:y="123.33603mm"/>
          <draw:path svg:d="M 492.30768 0.0 L 673.6842 0.0 L 673.6842 0.0 L 673.6842 25.91093 L 466.39676 77.73279 Q 259.1093 103.64372 207.28745 103.64372 L 129.55466 103.64372 L 51.82186 103.64372 L 0.0 103.64372 L 0.0 77.73279 L 0.0 51.82186 L 51.82186 51.82186 L 103.64372 51.82186 L 207.28745 25.91093 Q 310.93115 0.0 492.30768 0.0 z" svg:height="1.0364373mm" draw:style-name="style-581" svg:viewBox="0.0 0.0 673.6842 103.64372" svg:width="6.736842mm" svg:x="0.0mm" svg:y="126.96356mm"/>
          <draw:path svg:d="M 155.46558 25.91093 L 181.37651 0.0 L 181.37651 0.0 L 181.37651 0.0 L 207.28745 0.0 L 207.28745 0.0 L 207.28745 25.91093 L 233.19838 25.91093 L 233.19838 25.91093 L 233.19838 51.82186 L 233.19838 51.82186 L 259.1093 51.82186 L 259.1093 259.1093 Q 233.19838 466.39676 233.19838 621.8623 L 233.19838 777.32794 L 233.19838 777.32794 Q 207.28745 777.32794 181.37651 777.32794 L 181.37651 777.32794 L 155.46558 777.32794 Q 129.55466 777.32794 129.55466 699.59515 L 155.46558 621.8623 L 155.46558 518.2186 Q 129.55466 440.4858 129.55466 414.5749 L 103.64372 414.5749 L 103.64372 362.75302 Q 77.73279 336.8421 77.73279 233.19838 L 51.82186 155.46558 L 51.82186 155.46558 L 25.91093 155.46558 L 25.91093 155.46558 L 25.91093 155.46558 L 25.91093 155.46558 L 25.91093 129.55466 L -3.6379788E-12 129.55466 L -3.6379788E-12 129.55466 L -3.6379788E-12 77.73279 Q -3.6379788E-12 25.91093 77.73279 25.91093 L 129.55466 25.91093 L 155.46558 25.91093 z" svg:height="7.773279mm" draw:style-name="style-582" svg:viewBox="0.0 0.0 259.1093 777.32794" svg:width="2.591093mm" svg:x="193.55466mm" svg:y="89.65182mm"/>
          <draw:path svg:d="M 155.46558 25.91093 L 181.37651 0.0 L 880.9716 25.91093 Q 1606.4777 51.82186 1632.3887 51.82186 L 1658.2996 51.82186 L 1761.9432 103.64372 Q 1865.587 129.55466 1865.587 155.46558 Q 1839.676 155.46558 1865.587 181.37651 L 1865.587 181.37651 L 1865.587 207.28745 Q 1865.587 233.19838 1891.4979 233.19838 Q 1891.4979 259.1093 1813.7651 259.1093 Q 1736.0323 310.93115 1399.1903 336.8421 L 1036.4373 362.75302 L 984.61536 388.66397 L 958.7044 414.5749 L 958.7044 414.5749 L 984.61536 414.5749 L 1036.4373 414.5749 Q 1088.259 440.4858 1088.259 466.39676 L 1088.259 492.30768 L 984.61536 492.30768 Q 906.88257 518.2186 829.1498 492.30768 L 725.50604 492.30768 L 725.50604 414.5749 Q 725.50604 310.93115 466.39676 310.93115 Q 181.37651 336.8421 181.37651 310.93115 L 155.46558 285.02023 L 155.46558 285.02023 L 155.46558 259.1093 L 77.73279 259.1093 L 0.0 259.1093 L 0.0 233.19838 L 0.0 233.19838 L 0.0 207.28745 L 0.0 207.28745 L 0.0 181.37651 L 0.0 155.46558 L 0.0 155.46558 L 0.0 155.46558 L 25.91093 129.55466 Q 51.82186 103.64372 103.64372 103.64372 Q 155.46558 51.82186 155.46558 25.91093 z" svg:height="4.9230766mm" draw:style-name="style-583" svg:viewBox="0.0 0.0 1891.4979 492.30768" svg:width="18.91498mm" svg:x="93.79757mm" svg:y="134.21861mm"/>
          <draw:path svg:d="M 492.30768 0.0 L 621.8623 25.91093 L 699.59515 25.91093 Q 803.23883 25.91093 803.23883 51.82186 L 803.23883 77.73279 L 647.77325 77.73279 L 466.39676 77.73279 L 440.4858 77.73279 Q 388.66397 77.73279 285.02023 51.82186 Q 207.28745 25.91093 233.19838 77.73279 L 259.1093 103.64372 L 233.19838 103.64372 Q 207.28745 77.73279 129.55466 77.73279 L 51.82186 77.73279 L 25.91093 51.82186 L -3.6379788E-12 51.82186 L -3.6379788E-12 51.82186 L -3.6379788E-12 25.91093 L 51.82186 25.91093 Q 103.64372 25.91093 103.64372 0.0 L 103.64372 0.0 L 233.19838 0.0 Q 362.75302 -25.91093 492.30768 0.0 z" svg:height="1.0364373mm" draw:style-name="style-584" svg:viewBox="0.0 0.0 803.23883 103.64372" svg:width="8.032389mm" svg:x="309.1174mm" svg:y="169.19838mm"/>
          <draw:path svg:d="M 285.02023 0.0 L 310.93115 0.0 L 362.75302 0.0 Q 414.5749 0.0 414.5749 25.91093 Q 414.5749 51.82186 440.4858 77.73279 L 440.4858 103.64372 L 466.39676 129.55466 Q 492.30768 129.55466 492.30768 155.46558 L 518.2186 181.37651 L 518.2186 181.37651 L 518.2186 181.37651 L 518.2186 207.28745 Q 518.2186 207.28745 544.1295 233.19838 L 544.1295 259.1093 L 518.2186 259.1093 Q 466.39676 259.1093 466.39676 388.66397 Q 466.39676 518.2186 440.4858 492.30768 Q 414.5749 440.4858 414.5749 492.30768 Q 414.5749 570.04047 362.75302 544.1295 Q 310.93115 518.2186 362.75302 855.0607 Q 362.75302 1165.9918 388.66397 1269.6356 L 388.66397 1373.2793 L 388.66397 1373.2793 Q 362.75302 1373.2793 362.75302 1321.4574 L 362.75302 1243.7246 L 259.1093 1243.7246 L 181.37651 1217.8137 L 181.37651 1217.8137 L 155.46558 1217.8137 L 155.46558 1165.9918 Q 155.46558 1114.17 129.55466 1114.17 L 129.55466 1114.17 L 129.55466 958.7044 L 129.55466 803.23883 L 129.55466 544.1295 Q 129.55466 310.93115 51.82186 310.93115 L 0.0 310.93115 L 0.0 310.93115 L 0.0 285.02023 L 0.0 285.02023 L 0.0 285.02023 L 103.64372 181.37651 Q 207.28745 51.82186 233.19838 25.91093 Q 259.1093 25.91093 285.02023 0.0 z" svg:height="13.732793mm" draw:style-name="style-585" svg:viewBox="0.0 0.0 544.1295 1373.2793" svg:width="5.4412956mm" svg:x="214.54251mm" svg:y="81.61943mm"/>
          <draw:path svg:d="M 906.88257 25.91093 L 906.88257 0.0 L 1165.9918 25.91093 Q 1425.1012 77.73279 1658.2996 77.73279 L 1891.4979 77.73279 L 2021.0526 77.73279 Q 2124.6963 103.64372 2124.6963 77.73279 Q 2150.6072 25.91093 2176.518 25.91093 L 2202.4292 25.91093 L 2202.4292 336.8421 L 2202.4292 647.77325 L 1295.5465 647.77325 L 388.66397 647.77325 L 388.66397 647.77325 Q 388.66397 647.77325 414.5749 621.8623 Q 440.4858 621.8623 440.4858 595.9514 Q 466.39676 570.04047 518.2186 595.9514 Q 595.9514 595.9514 595.9514 570.04047 Q 570.04047 544.1295 518.2186 518.2186 Q 466.39676 492.30768 466.39676 466.39676 Q 440.4858 440.4858 233.19838 388.66397 L 25.91093 336.8421 L 25.91093 336.8421 Q 3.6379788E-12 310.93115 3.6379788E-12 310.93115 L 3.6379788E-12 310.93115 L 3.6379788E-12 310.93115 Q 3.6379788E-12 285.02023 3.6379788E-12 285.02023 L 25.91093 259.1093 L 51.82186 259.1093 Q 103.64372 259.1093 103.64372 233.19838 Q 103.64372 207.28745 259.1093 207.28745 L 414.5749 181.37651 L 414.5749 181.37651 L 414.5749 181.37651 L 388.66397 181.37651 L 388.66397 181.37651 L 310.93115 155.46558 L 259.1093 129.55466 L 259.1093 129.55466 L 259.1093 129.55466 L 259.1093 129.55466 L 259.1093 129.55466 L 285.02023 129.55466 L 285.02023 129.55466 L 285.02023 103.64372 L 310.93115 103.64372 L 310.93115 77.73279 L 310.93115 51.82186 L 466.39676 51.82186 Q 595.9514 25.91093 725.50604 25.91093 L 880.9716 25.91093 L 880.9716 25.91093 L 880.9716 25.91093 L 906.88257 25.91093 z" svg:height="6.4777327mm" draw:style-name="style-586" svg:viewBox="0.0 0.0 2202.4292 647.77325" svg:width="22.02429mm" svg:x="297.9757mm" svg:y="203.4008mm"/>
          <draw:path svg:d="M 103.64372 25.91093 L 103.64372 0.0 L 129.55466 51.82186 Q 155.46558 77.73279 233.19838 51.82186 Q 310.93115 25.91093 336.8421 0.0 L 362.75302 0.0 L 336.8421 77.73279 Q 336.8421 129.55466 336.8421 129.55466 L 336.8421 129.55466 L 336.8421 129.55466 Q 336.8421 129.55466 310.93115 155.46558 L 285.02023 155.46558 L 285.02023 155.46558 Q 285.02023 155.46558 285.02023 181.37651 L 285.02023 207.28745 L 285.02023 207.28745 L 285.02023 207.28745 L 285.02023 233.19838 L 285.02023 259.1093 L 155.46558 259.1093 L 25.91093 259.1093 L 25.91093 233.19838 L 25.91093 233.19838 L 3.6379788E-12 233.19838 L 3.6379788E-12 233.19838 L 3.6379788E-12 233.19838 L 3.6379788E-12 233.19838 L 3.6379788E-12 207.28745 L 25.91093 207.28745 L 25.91093 181.37651 L 25.91093 181.37651 L 51.82186 129.55466 Q 77.73279 77.73279 103.64372 77.73279 L 103.64372 51.82186 L 103.64372 25.91093 z" svg:height="2.591093mm" draw:style-name="style-587" svg:viewBox="0.0 0.0 362.75302 259.1093" svg:width="3.6275303mm" svg:x="248.48582mm" svg:y="94.05668mm"/>
          <draw:path svg:d="M 51.82186 25.91093 L 77.73279 25.91093 L 259.1093 0.0 L 440.4858 0.0 L 440.4858 0.0 Q 440.4858 25.91093 388.66397 25.91093 Q 362.75302 25.91093 336.8421 77.73279 L 336.8421 103.64372 L 336.8421 103.64372 Q 310.93115 129.55466 310.93115 129.55466 L 310.93115 129.55466 L 285.02023 129.55466 L 233.19838 129.55466 L 181.37651 129.55466 Q 129.55466 129.55466 77.73279 77.73279 L 0.0 51.82186 L 0.0 51.82186 L 25.91093 51.82186 L 25.91093 51.82186 L 25.91093 25.91093 L 51.82186 25.91093 z" svg:height="1.2955465mm" draw:style-name="style-588" svg:viewBox="0.0 0.0 440.4858 129.55466" svg:width="4.404858mm" svg:x="229.82996mm" svg:y="122.04048mm"/>
          <draw:path svg:d="M 207.28745 25.91093 L 207.28745 0.0 L 310.93115 0.0 Q 414.5749 0.0 414.5749 25.91093 Q 414.5749 51.82186 466.39676 51.82186 L 518.2186 51.82186 L 544.1295 51.82186 Q 570.04047 51.82186 570.04047 77.73279 Q 595.9514 77.73279 673.6842 77.73279 Q 725.50604 77.73279 725.50604 77.73279 L 751.417 77.73279 L 751.417 77.73279 Q 751.417 77.73279 699.59515 77.73279 Q 647.77325 77.73279 621.8623 155.46558 Q 595.9514 207.28745 518.2186 207.28745 Q 466.39676 233.19838 440.4858 233.19838 Q 414.5749 259.1093 285.02023 285.02023 L 155.46558 336.8421 L 103.64372 336.8421 L 77.73279 336.8421 L 51.82186 310.93115 L 25.91093 285.02023 L 25.91093 285.02023 L 0.0 285.02023 L 0.0 285.02023 L 0.0 285.02023 L 0.0 285.02023 L 0.0 285.02023 L 0.0 259.1093 L 0.0 259.1093 L 0.0 233.19838 L 0.0 181.37651 L 0.0 181.37651 L 0.0 181.37651 L 0.0 155.46558 L 0.0 155.46558 L 51.82186 155.46558 L 77.73279 181.37651 L 103.64372 181.37651 Q 155.46558 181.37651 155.46558 155.46558 Q 155.46558 129.55466 155.46558 103.64372 L 129.55466 77.73279 L 103.64372 51.82186 Q 103.64372 25.91093 155.46558 25.91093 Q 207.28745 25.91093 207.28745 25.91093 z" svg:height="3.368421mm" draw:style-name="style-589" svg:viewBox="0.0 0.0 751.417 336.8421" svg:width="7.5141697mm" svg:x="181.37651mm" svg:y="125.149796mm"/>
          <draw:path svg:d="M 4534.4126 25.91093 L 4534.4126 0.0 L 4534.4126 0.0 L 4534.4126 0.0 L 4534.4126 51.82186 L 4534.4126 77.73279 L 4534.4126 155.46558 L 4534.4126 233.19838 L 4560.3237 362.75302 L 4560.3237 492.30768 L 4560.3237 570.04047 Q 4586.235 673.6842 4560.3237 725.50604 L 4560.3237 777.32794 L 4534.4126 880.9716 Q 4534.4126 1010.5263 4508.502 1010.5263 Q 4482.591 1010.5263 4482.591 1036.4373 Q 4482.591 1088.259 4430.769 1088.259 Q 4404.8584 1088.259 4404.8584 1140.0809 Q 4378.9473 1191.9028 4404.8584 1191.9028 L 4404.8584 1217.8137 L 4404.8584 1243.7246 Q 4378.9473 1269.6356 4378.9473 1269.6356 L 4378.9473 1269.6356 L 4378.9473 1243.7246 Q 4378.9473 1243.7246 4327.1255 1191.9028 L 4275.3037 1140.0809 L 4275.3037 1140.0809 Q 4275.3037 1140.0809 4171.6597 1114.17 Q 4068.016 1114.17 4068.016 1191.9028 L 4042.1052 1295.5465 L 4042.1052 1295.5465 Q 4016.1943 1295.5465 3990.2832 1243.7246 Q 3938.4614 1191.9028 3860.7288 1217.8137 L 3808.9067 1243.7246 L 3808.9067 1243.7246 Q 3808.9067 1243.7246 3757.085 1217.8137 L 3705.2632 1217.8137 L 3705.2632 1191.9028 Q 3705.2632 1191.9028 3679.352 1191.9028 Q 3679.352 1191.9028 3601.6194 1191.9028 L 3549.7974 1217.8137 L 3549.7974 1217.8137 Q 3523.8865 1191.9028 3446.1538 1191.9028 Q 3368.421 1191.9028 3368.421 1243.7246 Q 3368.421 1269.6356 3342.51 1269.6356 L 3290.6882 1269.6356 L 3290.6882 1243.7246 Q 3290.6882 1243.7246 3316.599 1191.9028 Q 3342.51 1165.9918 3161.1335 1140.0809 L 3005.668 1114.17 L 2953.8462 1114.17 L 2902.0242 1114.17 L 2902.0242 1114.17 Q 2902.0242 1088.259 2850.2024 1088.259 Q 2798.3806 1088.259 2824.2915 1062.3481 Q 2850.2024 1036.4373 2824.2915 1010.5263 Q 2824.2915 984.61536 2798.3806 1036.4373 Q 2772.4695 1062.3481 2720.6477 1036.4373 Q 2668.826 1036.4373 2383.8057 1036.4373 L 2098.7854 1010.5263 L 2098.7854 984.61536 Q 2098.7854 984.61536 2124.6963 984.61536 Q 2124.6963 984.61536 2046.9635 932.7935 Q 1995.1416 880.9716 1995.1416 855.0607 Q 2021.0526 829.1498 1865.587 829.1498 Q 1710.1215 803.23883 1710.1215 777.32794 Q 1710.1215 751.417 1528.7449 751.417 Q 1373.2793 725.50604 1399.1903 725.50604 Q 1425.1012 725.50604 1062.3481 725.50604 L 673.6842 725.50604 L 336.8421 725.50604 L 25.91093 725.50604 L 25.91093 699.59515 L 25.91093 699.59515 L 51.82186 699.59515 L 51.82186 673.6842 L 25.91093 673.6842 L 0.0 673.6842 L 25.91093 647.77325 L 77.73279 621.8623 L 77.73279 621.8623 L 77.73279 621.8623 L 103.64372 621.8623 L 103.64372 621.8623 L 233.19838 595.9514 Q 336.8421 570.04047 310.93115 570.04047 L 285.02023 570.04047 L 570.04047 544.1295 Q 855.0607 518.2186 880.9716 518.2186 Q 906.88257 466.39676 984.61536 466.39676 Q 1062.3481 466.39676 1269.6356 466.39676 L 1451.0121 466.39676 L 1476.9231 466.39676 L 1502.834 466.39676 L 1502.834 440.4858 L 1476.9231 440.4858 L 1476.9231 440.4858 Q 1476.9231 414.5749 1425.1012 414.5749 L 1347.3684 414.5749 L 1580.5668 388.66397 Q 1813.7651 388.66397 1813.7651 414.5749 Q 1813.7651 440.4858 1943.3198 414.5749 Q 2072.8745 362.75302 2046.9635 362.75302 Q 1995.1416 362.75302 2046.9635 336.8421 Q 2098.7854 310.93115 2150.6072 285.02023 Q 2150.6072 259.1093 2383.8057 233.19838 Q 2617.004 207.28745 2642.9148 233.19838 Q 2668.826 259.1093 2720.6477 285.02023 Q 2772.4695 310.93115 2927.935 310.93115 Q 3109.3118 310.93115 3083.4006 310.93115 Q 3031.5789 310.93115 3083.4006 362.75302 Q 3161.1335 362.75302 3342.51 362.75302 Q 3497.9756 362.75302 3757.085 362.75302 Q 4016.1943 362.75302 4223.4814 388.66397 Q 4430.769 414.5749 4456.68 362.75302 Q 4482.591 285.02023 4508.502 155.46558 L 4534.4126 25.91093 L 4534.4126 25.91093 z" svg:height="12.955465mm" draw:style-name="style-590" svg:viewBox="0.0 0.0 4560.3237 1295.5465" svg:width="45.603237mm" svg:x="44.30769mm" svg:y="87.57894mm"/>
          <draw:path svg:d="M 1036.4373 129.55466 L 1088.259 129.55466 L 1088.259 129.55466 Q 1088.259 129.55466 958.7044 181.37651 L 855.0607 181.37651 L 777.32794 207.28745 Q 699.59515 233.19838 803.23883 259.1093 Q 880.9716 285.02023 880.9716 285.02023 L 880.9716 285.02023 L 777.32794 285.02023 Q 673.6842 285.02023 544.1295 259.1093 Q 414.5749 233.19838 414.5749 207.28745 Q 414.5749 155.46558 233.19838 129.55466 L 25.91093 129.55466 L 25.91093 103.64372 L 25.91093 103.64372 L -3.6379788E-12 77.73279 L -3.6379788E-12 51.82186 L 25.91093 51.82186 L 51.82186 25.91093 L 77.73279 25.91093 Q 129.55466 25.91093 129.55466 0.0 L 129.55466 0.0 L 440.4858 0.0 Q 777.32794 25.91093 880.9716 77.73279 Q 984.61536 129.55466 1036.4373 129.55466 z" svg:height="2.8502023mm" draw:style-name="style-591" svg:viewBox="0.0 0.0 1088.259 285.02023" svg:width="10.882591mm" svg:x="235.01215mm" svg:y="166.08907mm"/>
          <draw:path svg:d="M 51.82186 25.91093 L 51.82186 1.8189894E-12 L 103.64372 1.8189894E-12 L 155.46558 1.8189894E-12 L 233.19838 1.8189894E-12 L 310.93115 1.8189894E-12 L 285.02023 25.91093 Q 285.02023 51.82186 336.8421 77.73279 L 362.75302 77.73279 L 362.75302 77.73279 L 362.75302 103.64372 L 388.66397 103.64372 Q 414.5749 103.64372 388.66397 129.55466 L 336.8421 155.46558 L 310.93115 155.46558 Q 285.02023 181.37651 310.93115 181.37651 Q 310.93115 207.28745 336.8421 207.28745 L 388.66397 207.28745 L 388.66397 233.19838 L 388.66397 233.19838 L 362.75302 233.19838 L 362.75302 259.1093 L 336.8421 259.1093 L 285.02023 259.1093 L 285.02023 259.1093 L 285.02023 233.19838 L 285.02023 233.19838 Q 259.1093 207.28745 181.37651 207.28745 L 77.73279 181.37651 L 77.73279 155.46558 Q 77.73279 129.55466 129.55466 129.55466 L 155.46558 103.64372 L 77.73279 103.64372 Q 25.91093 103.64372 0.0 77.73279 Q -25.91093 51.82186 0.0 51.82186 L 25.91093 25.91093 L 25.91093 25.91093 Q 25.91093 25.91093 51.82186 25.91093 z" svg:height="2.591093mm" draw:style-name="style-592" svg:viewBox="0.0 0.0 388.66397 259.1093" svg:width="3.8866396mm" svg:x="230.34818mm" svg:y="133.18219mm"/>
          <draw:path svg:d="M 155.46558 0.0 L 155.46558 0.0 L 233.19838 0.0 Q 310.93115 25.91093 388.66397 25.91093 L 440.4858 25.91093 L 518.2186 25.91093 Q 595.9514 51.82186 595.9514 77.73279 L 595.9514 103.64372 L 570.04047 103.64372 Q 544.1295 77.73279 285.02023 103.64372 L 0.0 103.64372 L 0.0 103.64372 L 0.0 77.73279 L 0.0 77.73279 L 25.91093 77.73279 L 25.91093 77.73279 L 25.91093 77.73279 L 129.55466 51.82186 Q 207.28745 25.91093 181.37651 25.91093 Q 155.46558 25.91093 155.46558 0.0 z" svg:height="1.0364373mm" draw:style-name="style-593" svg:viewBox="0.0 0.0 595.9514 103.64372" svg:width="5.959514mm" svg:x="221.02023mm" svg:y="114.267204mm"/>
          <draw:path svg:d="M 25.91093 0.0 L 51.82186 0.0 L 51.82186 0.0 L 77.73279 0.0 L 103.64372 0.0 L 103.64372 0.0 L 207.28745 25.91093 Q 336.8421 51.82186 570.04047 51.82186 Q 777.32794 77.73279 777.32794 51.82186 L 777.32794 25.91093 L 984.61536 51.82186 Q 1217.8137 103.64372 1217.8137 103.64372 L 1217.8137 103.64372 L 1217.8137 103.64372 Q 1217.8137 103.64372 1191.9028 155.46558 Q 1140.0809 207.28745 958.7044 207.28745 Q 777.32794 233.19838 647.77325 233.19838 Q 518.2186 259.1093 440.4858 207.28745 Q 362.75302 207.28745 181.37651 155.46558 L 3.6379788E-12 129.55466 L 3.6379788E-12 129.55466 L 3.6379788E-12 103.64372 L 3.6379788E-12 103.64372 L 25.91093 103.64372 L 77.73279 103.64372 Q 129.55466 103.64372 129.55466 77.73279 L 129.55466 77.73279 L 129.55466 77.73279 Q 155.46558 77.73279 129.55466 51.82186 L 129.55466 51.82186 L 103.64372 51.82186 Q 103.64372 51.82186 77.73279 25.91093 L 51.82186 25.91093 L 25.91093 25.91093 Q 3.6379788E-12 0.0 25.91093 0.0 z" svg:height="2.3319838mm" draw:style-name="style-594" svg:viewBox="0.0 0.0 1217.8137 233.19838" svg:width="12.178138mm" svg:x="306.2672mm" svg:y="163.23886mm"/>
          <draw:path svg:d="M 1165.9918 181.37651 L 1347.3684 181.37651 L 1347.3684 207.28745 L 1347.3684 207.28745 L 1321.4574 207.28745 L 1321.4574 207.28745 L 1321.4574 233.19838 L 1321.4574 233.19838 L 1191.9028 233.19838 Q 1062.3481 259.1093 570.04047 259.1093 L 103.64372 310.93115 L 51.82186 310.93115 L 25.91093 310.93115 L 25.91093 336.8421 L 25.91093 362.75302 L 25.91093 362.75302 L -3.6379788E-12 362.75302 L -3.6379788E-12 310.93115 L -3.6379788E-12 285.02023 L -3.6379788E-12 259.1093 L -3.6379788E-12 233.19838 L -3.6379788E-12 207.28745 L -3.6379788E-12 207.28745 L -3.6379788E-12 207.28745 L -3.6379788E-12 207.28745 L 51.82186 181.37651 L 77.73279 155.46558 L 77.73279 155.46558 L 103.64372 155.46558 L 103.64372 155.46558 L 103.64372 129.55466 L 77.73279 129.55466 L 77.73279 103.64372 L 77.73279 103.64372 L 51.82186 103.64372 L 51.82186 77.73279 L 51.82186 51.82186 L 103.64372 25.91093 Q 155.46558 0.0 181.37651 0.0 L 207.28745 0.0 L 466.39676 0.0 Q 699.59515 0.0 829.1498 51.82186 Q 932.7935 103.64372 932.7935 129.55466 Q 932.7935 155.46558 958.7044 155.46558 Q 984.61536 155.46558 1165.9918 181.37651 z" svg:height="3.6275303mm" draw:style-name="style-595" svg:viewBox="0.0 0.0 1347.3684 362.75302" svg:width="13.473684mm" svg:x="262.73685mm" svg:y="109.86234mm"/>
          <draw:path svg:d="M 544.1295 0.0 L 595.9514 0.0 L 621.8623 0.0 Q 647.77325 25.91093 621.8623 51.82186 Q 595.9514 103.64372 595.9514 129.55466 L 595.9514 155.46558 L 595.9514 155.46558 Q 570.04047 155.46558 570.04047 181.37651 L 570.04047 181.37651 L 544.1295 181.37651 Q 544.1295 155.46558 518.2186 155.46558 L 492.30768 155.46558 L 388.66397 155.46558 Q 310.93115 155.46558 285.02023 129.55466 Q 233.19838 103.64372 233.19838 155.46558 Q 233.19838 181.37651 181.37651 155.46558 L 155.46558 129.55466 L 155.46558 103.64372 Q 129.55466 103.64372 129.55466 103.64372 L 129.55466 103.64372 L 77.73279 103.64372 L 25.91093 103.64372 L 25.91093 77.73279 L 25.91093 77.73279 L -3.6379788E-12 77.73279 L -3.6379788E-12 51.82186 L 51.82186 51.82186 L 103.64372 51.82186 L 103.64372 25.91093 L 103.64372 25.91093 L 285.02023 0.0 Q 492.30768 0.0 492.30768 0.0 Q 518.2186 0.0 544.1295 0.0 z" svg:height="1.8137652mm" draw:style-name="style-596" svg:viewBox="0.0 0.0 621.8623 181.37651" svg:width="6.218623mm" svg:x="232.42105mm" svg:y="87.57894mm"/>
          <draw:path svg:d="M 440.4858 0.0 L 440.4858 0.0 L 518.2186 0.0 L 595.9514 0.0 L 1062.3481 0.0 Q 1554.6559 0.0 1580.5668 25.91093 L 1632.3887 25.91093 L 1684.2104 25.91093 L 1736.0323 51.82186 L 1839.676 51.82186 Q 1917.4088 51.82186 1917.4088 77.73279 L 1917.4088 103.64372 L 1476.9231 103.64372 Q 1062.3481 103.64372 803.23883 129.55466 L 518.2186 155.46558 L 285.02023 155.46558 L 51.82186 155.46558 L 25.91093 129.55466 L -3.6379788E-12 129.55466 L -3.6379788E-12 129.55466 L -3.6379788E-12 103.64372 L -3.6379788E-12 103.64372 L 25.91093 103.64372 L 25.91093 103.64372 L 25.91093 77.73279 L 51.82186 77.73279 L 77.73279 51.82186 L 233.19838 51.82186 L 388.66397 51.82186 L 414.5749 25.91093 L 440.4858 0.0 L 440.4858 0.0 z" svg:height="1.5546558mm" draw:style-name="style-597" svg:viewBox="0.0 0.0 1917.4088 155.46558" svg:width="19.17409mm" svg:x="275.95142mm" svg:y="110.89878mm"/>
          <draw:path svg:d="M 207.28745 0.0 L 285.02023 0.0 L 285.02023 0.0 L 285.02023 25.91093 L 259.1093 25.91093 Q 233.19838 25.91093 233.19838 129.55466 L 233.19838 233.19838 L 103.64372 233.19838 L 1.8189894E-12 233.19838 L 1.8189894E-12 155.46558 Q 1.8189894E-12 77.73279 51.82186 77.73279 Q 103.64372 77.73279 103.64372 51.82186 Q 103.64372 25.91093 129.55466 25.91093 Q 155.46558 0.0 207.28745 0.0 z" svg:height="2.3319838mm" draw:style-name="style-598" svg:viewBox="0.0 0.0 285.02023 233.19838" svg:width="2.8502023mm" svg:x="106.75304mm" svg:y="98.46153mm"/>
          <draw:path svg:d="M 388.66397 0.0 L 414.5749 0.0 L 440.4858 25.91093 Q 466.39676 51.82186 492.30768 51.82186 L 492.30768 77.73279 L 492.30768 77.73279 Q 492.30768 103.64372 466.39676 103.64372 L 440.4858 103.64372 L 414.5749 103.64372 Q 414.5749 103.64372 414.5749 129.55466 L 414.5749 129.55466 L 414.5749 129.55466 Q 388.66397 155.46558 388.66397 155.46558 L 362.75302 155.46558 L 362.75302 155.46558 L 362.75302 155.46558 L 310.93115 129.55466 L 285.02023 129.55466 L 285.02023 207.28745 Q 285.02023 259.1093 207.28745 259.1093 Q 155.46558 285.02023 155.46558 336.8421 Q 155.46558 388.66397 129.55466 388.66397 Q 103.64372 388.66397 103.64372 414.5749 L 77.73279 440.4858 L 77.73279 414.5749 Q 77.73279 362.75302 103.64372 362.75302 L 129.55466 362.75302 L 129.55466 336.8421 Q 103.64372 310.93115 51.82186 310.93115 Q 0.0 310.93115 0.0 259.1093 L 0.0 233.19838 L 0.0 233.19838 Q 0.0 233.19838 25.91093 181.37651 L 51.82186 129.55466 L 51.82186 103.64372 L 51.82186 51.82186 L 77.73279 51.82186 L 103.64372 51.82186 L 103.64372 25.91093 L 103.64372 25.91093 L 103.64372 25.91093 L 129.55466 25.91093 L 207.28745 25.91093 L 259.1093 25.91093 L 310.93115 25.91093 Q 362.75302 0.0 388.66397 0.0 z" svg:height="4.404858mm" draw:style-name="style-599" svg:viewBox="0.0 0.0 492.30768 440.4858" svg:width="4.9230766mm" svg:x="236.8259mm" svg:y="93.79757mm"/>
          <draw:path svg:d="M 1710.1215 0.0 L 1710.1215 0.0 L 1710.1215 0.0 L 1736.0323 0.0 L 1736.0323 0.0 L 1736.0323 0.0 L 1787.8542 25.91093 Q 1839.676 51.82186 1995.1416 51.82186 L 2176.518 51.82186 L 2150.6072 77.73279 Q 2124.6963 103.64372 2072.8745 103.64372 L 2021.0526 129.55466 L 2021.0526 155.46558 L 2021.0526 181.37651 L 2383.8057 207.28745 Q 2720.6477 233.19838 2746.5586 259.1093 Q 2746.5586 285.02023 3135.2227 310.93115 Q 3497.9756 336.8421 3497.9756 362.75302 Q 3472.0647 414.5749 3497.9756 414.5749 Q 3549.7974 440.4858 3523.8865 466.39676 Q 3497.9756 466.39676 3757.085 492.30768 Q 4016.1943 518.2186 3990.2832 544.1295 Q 3990.2832 570.04047 4145.749 544.1295 Q 4301.2144 518.2186 4275.3037 466.39676 Q 4223.4814 466.39676 4430.769 440.4858 Q 4612.1455 414.5749 4845.344 440.4858 L 5078.5425 466.39676 L 5078.5425 466.39676 L 5104.453 466.39676 L 5104.453 492.30768 L 5104.453 518.2186 L 5156.2754 518.2186 L 5182.186 518.2186 L 5182.186 518.2186 L 5182.186 518.2186 L 5182.186 544.1295 L 5156.2754 544.1295 L 5156.2754 570.04047 L 5156.2754 570.04047 L 5052.6313 570.04047 Q 4923.0767 570.04047 4948.988 595.9514 Q 4948.988 621.8623 4845.344 647.77325 L 4715.7896 673.6842 L 4689.8784 673.6842 L 4663.9673 673.6842 L 4586.235 673.6842 L 4534.4126 673.6842 L 4534.4126 699.59515 L 4534.4126 699.59515 L 4482.591 699.59515 Q 4430.769 725.50604 4430.769 725.50604 Q 4456.68 725.50604 4327.1255 751.417 Q 4223.4814 777.32794 4042.1052 725.50604 Q 3860.7288 673.6842 3187.0444 673.6842 Q 2487.4492 673.6842 1943.3198 673.6842 L 1399.1903 699.59515 L 1399.1903 699.59515 Q 1373.2793 699.59515 1373.2793 699.59515 Q 1373.2793 725.50604 958.7044 725.50604 Q 544.1295 777.32794 362.75302 751.417 L 181.37651 725.50604 L 129.55466 725.50604 L 77.73279 725.50604 L 25.91093 699.59515 L 0.0 699.59515 L 0.0 673.6842 L 0.0 647.77325 L 25.91093 647.77325 L 77.73279 621.8623 L 233.19838 621.8623 Q 414.5749 621.8623 492.30768 595.9514 Q 570.04047 570.04047 570.04047 544.1295 Q 595.9514 518.2186 751.417 492.30768 Q 906.88257 466.39676 906.88257 414.5749 Q 906.88257 414.5749 906.88257 336.8421 Q 880.9716 285.02023 958.7044 285.02023 Q 1036.4373 285.02023 1036.4373 259.1093 Q 1036.4373 233.19838 1088.259 207.28745 Q 1140.0809 207.28745 1114.17 181.37651 Q 1088.259 155.46558 1373.2793 129.55466 L 1632.3887 77.73279 L 1710.1215 77.73279 L 1787.8542 51.82186 L 1710.1215 51.82186 L 1632.3887 51.82186 L 1554.6559 51.82186 L 1476.9231 51.82186 L 1476.9231 25.91093 L 1476.9231 25.91093 L 1580.5668 25.91093 L 1710.1215 0.0 L 1710.1215 0.0 z" svg:height="7.5141697mm" draw:style-name="style-600" svg:viewBox="0.0 0.0 5182.186 751.417" svg:width="51.82186mm" svg:x="55.7085mm" svg:y="175.6761mm"/>
          <draw:path svg:d="M 207.28745 77.73279 L 207.28745 129.55466 L 207.28745 155.46558 L 207.28745 155.46558 L 181.37651 155.46558 Q 155.46558 155.46558 129.55466 362.75302 Q 129.55466 544.1295 77.73279 673.6842 Q 51.82186 829.1498 51.82186 829.1498 L 51.82186 829.1498 L 51.82186 829.1498 Q 25.91093 829.1498 0.0 544.1295 Q -25.91093 259.1093 0.0 259.1093 L 25.91093 259.1093 L 25.91093 259.1093 L 25.91093 285.02023 L 25.91093 285.02023 L 25.91093 285.02023 L 51.82186 285.02023 L 51.82186 259.1093 L 51.82186 259.1093 L 77.73279 259.1093 L 77.73279 207.28745 Q 77.73279 129.55466 103.64372 129.55466 Q 129.55466 129.55466 155.46558 51.82186 Q 181.37651 -25.91093 181.37651 0.0 Q 181.37651 25.91093 207.28745 77.73279 z" svg:height="8.291498mm" draw:style-name="style-601" svg:viewBox="0.0 0.0 207.28745 829.1498" svg:width="2.0728745mm" svg:x="150.02429mm" svg:y="87.57894mm"/>
          <draw:path svg:d="M 25.91093 25.91093 L 51.82186 0.0 L 77.73279 0.0 L 103.64372 0.0 L 129.55466 0.0 L 155.46558 0.0 L 155.46558 51.82186 Q 129.55466 103.64372 77.73279 129.55466 L 25.91093 129.55466 L 25.91093 129.55466 Q 25.91093 129.55466 0.0 77.73279 Q 0.0 25.91093 25.91093 25.91093 z" svg:height="1.2955465mm" draw:style-name="style-602" svg:viewBox="0.0 0.0 155.46558 129.55466" svg:width="1.5546558mm" svg:x="245.37651mm" svg:y="87.31984mm"/>
          <draw:path svg:d="M 336.8421 25.91093 L 310.93115 0.0 L 544.1295 0.0 L 751.417 0.0 L 855.0607 0.0 Q 958.7044 0.0 1062.3481 25.91093 L 1140.0809 25.91093 L 1140.0809 25.91093 L 1140.0809 51.82186 L 1243.7246 51.82186 Q 1347.3684 51.82186 1373.2793 77.73279 L 1399.1903 103.64372 L 1476.9231 103.64372 L 1528.7449 103.64372 L 1476.9231 129.55466 L 1425.1012 155.46558 L 1373.2793 155.46558 L 1295.5465 155.46558 L 1295.5465 181.37651 L 1269.6356 181.37651 L 1269.6356 181.37651 L 1269.6356 207.28745 L 1373.2793 207.28745 L 1502.834 207.28745 L 1502.834 233.19838 Q 1476.9231 233.19838 1425.1012 259.1093 L 1373.2793 310.93115 L 1476.9231 310.93115 Q 1606.4777 310.93115 1787.8542 310.93115 L 1995.1416 310.93115 L 1995.1416 310.93115 L 1995.1416 310.93115 L 2021.0526 336.8421 L 2046.9635 362.75302 L 2046.9635 362.75302 L 2046.9635 388.66397 L 2021.0526 388.66397 L 2021.0526 414.5749 L 1943.3198 414.5749 L 1891.4979 414.5749 L 1787.8542 440.4858 L 1684.2104 466.39676 L 1632.3887 466.39676 L 1580.5668 466.39676 L 1528.7449 492.30768 L 1502.834 518.2186 L 1554.6559 518.2186 L 1606.4777 518.2186 L 1710.1215 544.1295 L 1813.7651 544.1295 L 1813.7651 544.1295 L 1813.7651 570.04047 L 1684.2104 570.04047 Q 1554.6559 570.04047 1425.1012 621.8623 Q 1295.5465 673.6842 1062.3481 621.8623 L 829.1498 595.9514 L 829.1498 595.9514 Q 829.1498 570.04047 751.417 570.04047 Q 673.6842 544.1295 673.6842 518.2186 Q 673.6842 492.30768 699.59515 466.39676 Q 751.417 466.39676 440.4858 440.4858 L 155.46558 414.5749 L 155.46558 414.5749 L 155.46558 414.5749 L 129.55466 388.66397 L 77.73279 388.66397 L 77.73279 362.75302 L 77.73279 336.8421 L 25.91093 336.8421 L 0.0 336.8421 L 0.0 310.93115 L 0.0 285.02023 L 155.46558 259.1093 Q 310.93115 207.28745 388.66397 207.28745 L 440.4858 207.28745 L 440.4858 181.37651 L 440.4858 181.37651 L 466.39676 181.37651 L 466.39676 155.46558 L 414.5749 155.46558 Q 362.75302 155.46558 362.75302 103.64372 Q 388.66397 51.82186 336.8421 25.91093 z" svg:height="6.218623mm" draw:style-name="style-603" svg:viewBox="0.0 0.0 2046.9635 621.8623" svg:width="20.469635mm" svg:x="158.31578mm" svg:y="165.31174mm"/>
          <draw:path svg:d="M 233.19838 129.55466 L 233.19838 155.46558 L 207.28745 155.46558 Q 181.37651 155.46558 103.64372 129.55466 L 51.82186 129.55466 L 51.82186 129.55466 Q 51.82186 103.64372 51.82186 77.73279 Q 51.82186 51.82186 25.91093 25.91093 L 1.8189894E-12 0.0 L 1.8189894E-12 0.0 L 25.91093 0.0 L 103.64372 0.0 Q 207.28745 -25.91093 207.28745 51.82186 Q 181.37651 103.64372 207.28745 103.64372 Q 233.19838 103.64372 233.19838 129.55466 z" svg:height="1.5546558mm" draw:style-name="style-604" svg:viewBox="0.0 0.0 233.19838 155.46558" svg:width="2.3319838mm" svg:x="145.61943mm" svg:y="107.789474mm"/>
          <draw:path svg:d="M 25.91093 129.55466 L 25.91093 0.0 L 388.66397 25.91093 Q 777.32794 25.91093 855.0607 51.82186 L 932.7935 51.82186 L 1010.5263 77.73279 Q 1114.17 129.55466 1062.3481 129.55466 Q 1010.5263 129.55466 958.7044 155.46558 L 906.88257 155.46558 L 751.417 155.46558 Q 595.9514 181.37651 544.1295 181.37651 L 518.2186 207.28745 L 492.30768 207.28745 Q 492.30768 181.37651 336.8421 181.37651 Q 155.46558 181.37651 129.55466 233.19838 L 103.64372 259.1093 L 51.82186 259.1093 Q 0.0 233.19838 0.0 233.19838 L 0.0 233.19838 L 0.0 233.19838 Q 25.91093 233.19838 25.91093 129.55466 z" svg:height="2.591093mm" draw:style-name="style-605" svg:viewBox="0.0 0.0 1062.3481 259.1093" svg:width="10.623482mm" svg:x="270.251mm" svg:y="93.53846mm"/>
          <draw:path svg:d="M 466.39676 1.8189894E-12 L 466.39676 1.8189894E-12 L 518.2186 1.8189894E-12 Q 544.1295 25.91093 518.2186 25.91093 Q 466.39676 77.73279 518.2186 77.73279 Q 595.9514 77.73279 595.9514 103.64372 L 595.9514 103.64372 L 595.9514 103.64372 Q 570.04047 103.64372 570.04047 129.55466 Q 570.04047 155.46558 414.5749 155.46558 L 233.19838 155.46558 L 103.64372 155.46558 L -3.6379788E-12 155.46558 L 25.91093 129.55466 Q 51.82186 129.55466 51.82186 103.64372 L 51.82186 103.64372 L 51.82186 103.64372 Q 77.73279 77.73279 103.64372 77.73279 L 129.55466 77.73279 L 207.28745 77.73279 Q 310.93115 51.82186 362.75302 25.91093 Q 440.4858 25.91093 466.39676 1.8189894E-12 z" svg:height="1.5546558mm" draw:style-name="style-606" svg:viewBox="0.0 0.0 595.9514 155.46558" svg:width="5.959514mm" svg:x="238.89877mm" svg:y="122.5587mm"/>
          <draw:path svg:d="M 3446.1538 25.91093 L 3446.1538 0.0 L 3497.9756 0.0 L 3575.7085 0.0 L 3575.7085 51.82186 L 3575.7085 77.73279 L 3653.4412 77.73279 L 3705.2632 103.64372 L 3705.2632 103.64372 L 3705.2632 103.64372 L 3731.174 103.64372 L 3731.174 103.64372 L 4016.1943 155.46558 Q 4301.2144 155.46558 4378.9473 181.37651 L 4482.591 207.28745 L 4482.591 207.28745 L 4482.591 207.28745 L 4456.68 233.19838 L 4430.769 259.1093 L 4430.769 259.1093 L 4430.769 259.1093 L 4430.769 285.02023 L 4430.769 285.02023 L 4456.68 285.02023 L 4456.68 310.93115 L 4456.68 310.93115 L 4482.591 310.93115 L 4482.591 310.93115 L 4482.591 310.93115 L 4534.4126 336.8421 L 4612.1455 362.75302 L 4612.1455 362.75302 L 4586.235 362.75302 L 4586.235 362.75302 L 4586.235 362.75302 L 4456.68 388.66397 Q 4327.1255 414.5749 4275.3037 414.5749 Q 4223.4814 414.5749 4016.1943 466.39676 L 3834.8176 466.39676 L 3964.3723 492.30768 Q 4119.838 518.2186 4171.6597 518.2186 L 4249.3926 518.2186 L 4327.1255 544.1295 L 4404.8584 570.04047 L 4404.8584 570.04047 L 4378.9473 570.04047 L 4378.9473 570.04047 L 4378.9473 570.04047 L 4353.036 595.9514 L 4327.1255 621.8623 L 4249.3926 621.8623 L 4171.6597 621.8623 L 4171.6597 647.77325 L 4171.6597 647.77325 L 4197.571 647.77325 L 4197.571 673.6842 L 4275.3037 673.6842 L 4353.036 673.6842 L 4275.3037 699.59515 L 4197.571 725.50604 L 4482.591 725.50604 Q 4741.7 777.32794 4767.6113 777.32794 Q 4793.522 829.1498 4897.166 829.1498 Q 5000.8096 829.1498 5052.6313 855.0607 L 5104.453 880.9716 L 5104.453 880.9716 L 5104.453 880.9716 L 5104.453 880.9716 L 5104.453 906.88257 L 5104.453 906.88257 L 5104.453 932.7935 L 5052.6313 932.7935 L 5000.8096 932.7935 L 5052.6313 958.7044 L 5104.453 984.61536 L 5104.453 984.61536 L 5104.453 984.61536 L 2772.4695 984.61536 L 440.4858 984.61536 L 440.4858 984.61536 Q 440.4858 984.61536 336.8421 932.7935 Q 259.1093 932.7935 129.55466 906.88257 L 0.0 880.9716 L 0.0 855.0607 L 25.91093 829.1498 L 25.91093 803.23883 L 25.91093 777.32794 L 77.73279 777.32794 L 103.64372 777.32794 L 285.02023 751.417 Q 440.4858 725.50604 440.4858 751.417 Q 466.39676 777.32794 647.77325 777.32794 Q 855.0607 777.32794 880.9716 673.6842 Q 906.88257 621.8623 958.7044 570.04047 Q 1010.5263 544.1295 1036.4373 492.30768 Q 1062.3481 466.39676 1165.9918 466.39676 Q 1269.6356 466.39676 1321.4574 440.4858 L 1399.1903 414.5749 L 1399.1903 414.5749 L 1425.1012 414.5749 L 1425.1012 414.5749 L 1425.1012 414.5749 L 1451.0121 388.66397 L 1476.9231 388.66397 L 1476.9231 362.75302 L 1476.9231 336.8421 L 1425.1012 336.8421 Q 1347.3684 310.93115 1243.7246 310.93115 L 1140.0809 259.1093 L 1114.17 259.1093 L 1088.259 259.1093 L 1088.259 233.19838 L 1088.259 207.28745 L 1114.17 207.28745 L 1165.9918 207.28745 L 1347.3684 155.46558 Q 1528.7449 155.46558 1554.6559 129.55466 L 1580.5668 129.55466 L 1917.4088 103.64372 Q 2254.251 103.64372 2461.5383 129.55466 Q 2668.826 155.46558 2642.9148 181.37651 Q 2591.093 207.28745 2824.2915 181.37651 Q 3057.4897 181.37651 3057.4897 155.46558 Q 3057.4897 103.64372 3135.2227 103.64372 Q 3212.9553 103.64372 3238.8662 77.73279 L 3290.6882 51.82186 L 3368.421 51.82186 L 3446.1538 51.82186 L 3446.1538 25.91093 z" svg:height="9.846153mm" draw:style-name="style-607" svg:viewBox="0.0 0.0 5104.453 984.61536" svg:width="51.044533mm" svg:x="165.05263mm" svg:y="200.03238mm"/>
          <draw:path svg:d="M 0.0 0.0 L 77.73279 0.0 L 259.1093 0.0 L 414.5749 0.0 L 414.5749 0.0 Q 414.5749 0.0 440.4858 0.0 L 440.4858 25.91093 L 621.8623 25.91093 L 803.23883 25.91093 L 803.23883 25.91093 L 803.23883 25.91093 L 829.1498 51.82186 L 880.9716 77.73279 L 880.9716 77.73279 L 880.9716 77.73279 L 777.32794 77.73279 L 647.77325 77.73279 L 518.2186 103.64372 Q 414.5749 129.55466 310.93115 103.64372 L 181.37651 103.64372 L 181.37651 103.64372 Q 181.37651 77.73279 103.64372 77.73279 L 25.91093 51.82186 L 25.91093 51.82186 Q 25.91093 25.91093 0.0 25.91093 Q -51.82186 25.91093 0.0 0.0 z" svg:height="1.0364373mm" draw:style-name="style-608" svg:viewBox="0.0 0.0 880.9716 103.64372" svg:width="8.809716mm" svg:x="111.417mm" svg:y="120.485825mm"/>
          <draw:path svg:d="M 1839.676 0.0 L 1865.587 0.0 L 1865.587 25.91093 L 1865.587 51.82186 L 1839.676 51.82186 L 1813.7651 51.82186 L 1813.7651 77.73279 L 1813.7651 103.64372 L 1839.676 103.64372 L 1865.587 103.64372 L 1891.4979 129.55466 Q 1891.4979 181.37651 1865.587 207.28745 Q 1839.676 233.19838 1839.676 259.1093 L 1813.7651 259.1093 L 1813.7651 259.1093 L 1787.8542 259.1093 L 1787.8542 259.1093 Q 1787.8542 285.02023 1787.8542 285.02023 L 1813.7651 285.02023 L 1813.7651 285.02023 Q 1813.7651 285.02023 1839.676 310.93115 L 1891.4979 336.8421 L 1891.4979 336.8421 L 1891.4979 336.8421 L 1865.587 336.8421 L 1865.587 336.8421 L 1943.3198 362.75302 L 1995.1416 388.66397 L 1943.3198 388.66397 Q 1891.4979 388.66397 1943.3198 440.4858 Q 2021.0526 440.4858 1969.2307 466.39676 Q 1917.4088 492.30768 1917.4088 492.30768 L 1917.4088 492.30768 L 1891.4979 492.30768 Q 1865.587 492.30768 1865.587 518.2186 L 1865.587 518.2186 L 1865.587 518.2186 Q 1839.676 518.2186 1476.9231 544.1295 Q 1114.17 595.9514 1114.17 621.8623 Q 1114.17 647.77325 1062.3481 647.77325 L 1036.4373 647.77325 L 880.9716 647.77325 Q 725.50604 647.77325 751.417 621.8623 Q 777.32794 595.9514 621.8623 595.9514 Q 466.39676 595.9514 285.02023 595.9514 L 129.55466 544.1295 L 77.73279 544.1295 L -4.5474735E-13 544.1295 L -4.5474735E-13 544.1295 L 25.91093 518.2186 L 25.91093 518.2186 L 25.91093 492.30768 L 77.73279 492.30768 L 129.55466 492.30768 L 129.55466 466.39676 L 129.55466 466.39676 L 155.46558 466.39676 L 155.46558 466.39676 L 310.93115 466.39676 Q 466.39676 440.4858 544.1295 440.4858 L 595.9514 440.4858 L 595.9514 414.5749 L 595.9514 414.5749 L 621.8623 414.5749 L 621.8623 388.66397 L 673.6842 388.66397 L 725.50604 388.66397 L 751.417 362.75302 L 803.23883 336.8421 L 803.23883 336.8421 L 803.23883 336.8421 L 829.1498 336.8421 L 829.1498 336.8421 L 699.59515 310.93115 L 544.1295 285.02023 L 544.1295 285.02023 L 544.1295 285.02023 L 570.04047 285.02023 L 570.04047 285.02023 L 570.04047 259.1093 L 595.9514 259.1093 L 595.9514 259.1093 L 595.9514 233.19838 L 544.1295 233.19838 L 492.30768 233.19838 L 492.30768 233.19838 L 492.30768 233.19838 L 518.2186 207.28745 L 544.1295 181.37651 L 699.59515 155.46558 Q 880.9716 129.55466 1062.3481 103.64372 Q 1243.7246 77.73279 1243.7246 77.73279 L 1243.7246 77.73279 L 1528.7449 51.82186 Q 1813.7651 25.91093 1839.676 0.0 z" svg:height="6.4777327mm" draw:style-name="style-609" svg:viewBox="0.0 0.0 1995.1416 647.77325" svg:width="19.951416mm" svg:x="35.497974mm" svg:y="128.77733mm"/>
          <draw:path svg:d="M 958.7044 0.0 L 1010.5263 0.0 L 1010.5263 0.0 L 1010.5263 0.0 L 1036.4373 0.0 L 1036.4373 25.91093 L 1114.17 25.91093 Q 1191.9028 51.82186 1191.9028 77.73279 Q 1191.9028 103.64372 1243.7246 103.64372 Q 1295.5465 129.55466 1269.6356 129.55466 Q 1217.8137 129.55466 1243.7246 181.37651 Q 1269.6356 259.1093 1269.6356 259.1093 L 1269.6356 259.1093 L 1269.6356 259.1093 Q 1269.6356 285.02023 1269.6356 285.02023 Q 1295.5465 285.02023 751.417 336.8421 L 181.37651 362.75302 L 181.37651 362.75302 Q 181.37651 336.8421 129.55466 336.8421 L 51.82186 336.8421 L 51.82186 310.93115 L 25.91093 285.02023 L 25.91093 259.1093 L 25.91093 233.19838 L 51.82186 233.19838 L 51.82186 233.19838 L 51.82186 207.28745 L 25.91093 207.28745 L 25.91093 207.28745 L 25.91093 181.37651 L 25.91093 181.37651 L 25.91093 181.37651 L 0.0 181.37651 L 0.0 181.37651 L 0.0 155.46558 L 0.0 155.46558 L 77.73279 129.55466 Q 181.37651 129.55466 207.28745 103.64372 Q 233.19838 77.73279 207.28745 51.82186 Q 207.28745 25.91093 440.4858 25.91093 Q 699.59515 0.0 751.417 25.91093 Q 803.23883 25.91093 855.0607 25.91093 Q 880.9716 25.91093 958.7044 0.0 z" svg:height="3.6275303mm" draw:style-name="style-610" svg:viewBox="0.0 0.0 1269.6356 362.75302" svg:width="12.696356mm" svg:x="123.59514mm" svg:y="136.5506mm"/>
          <draw:path svg:d="M 1269.6356 0.0 L 1399.1903 0.0 L 1528.7449 25.91093 Q 1684.2104 25.91093 1839.676 77.73279 Q 2021.0526 129.55466 1969.2307 129.55466 Q 1917.4088 129.55466 1917.4088 155.46558 L 1917.4088 155.46558 L 1917.4088 155.46558 L 1917.4088 181.37651 L 1891.4979 181.37651 L 1865.587 181.37651 L 1891.4979 207.28745 L 1943.3198 233.19838 L 1995.1416 233.19838 L 2046.9635 233.19838 L 2306.0728 259.1093 Q 2565.1821 285.02023 2617.004 285.02023 L 2694.7368 285.02023 L 2694.7368 285.02023 Q 2694.7368 285.02023 2617.004 310.93115 L 2539.2712 336.8421 L 2591.093 336.8421 L 2642.9148 336.8421 L 2642.9148 362.75302 L 2668.826 362.75302 L 2668.826 362.75302 L 2668.826 388.66397 L 2668.826 388.66397 L 2668.826 388.66397 L 2694.7368 388.66397 L 2694.7368 388.66397 L 2617.004 414.5749 L 2565.1821 440.4858 L 2565.1821 440.4858 L 2565.1821 440.4858 L 2591.093 440.4858 L 2591.093 440.4858 L 2565.1821 466.39676 L 2539.2712 466.39676 L 2539.2712 492.30768 L 2539.2712 518.2186 L 2513.3604 518.2186 L 2461.5383 518.2186 L 2435.6274 518.2186 Q 2409.7166 518.2186 2409.7166 492.30768 Q 2409.7166 466.39676 2306.0728 492.30768 L 2228.34 492.30768 L 2021.0526 492.30768 Q 1813.7651 492.30768 1813.7651 518.2186 Q 1813.7651 544.1295 1736.0323 544.1295 Q 1632.3887 544.1295 1632.3887 570.04047 L 1632.3887 595.9514 L 1658.2996 621.8623 Q 1684.2104 647.77325 1632.3887 699.59515 Q 1554.6559 699.59515 1502.834 725.50604 L 1451.0121 751.417 L 1451.0121 751.417 L 1425.1012 751.417 L 1425.1012 751.417 L 1425.1012 751.417 L 1347.3684 777.32794 L 1269.6356 803.23883 L 1269.6356 803.23883 L 1269.6356 803.23883 L 1269.6356 803.23883 Q 1269.6356 803.23883 1243.7246 777.32794 Q 1243.7246 751.417 1217.8137 751.417 L 1191.9028 751.417 L 1191.9028 725.50604 L 1191.9028 699.59515 L 1010.5263 699.59515 Q 829.1498 699.59515 855.0607 673.6842 Q 880.9716 673.6842 880.9716 647.77325 Q 880.9716 621.8623 725.50604 595.9514 Q 570.04047 595.9514 621.8623 570.04047 Q 673.6842 544.1295 362.75302 544.1295 L 51.82186 518.2186 L 25.91093 518.2186 L 0.0 492.30768 L 77.73279 492.30768 L 155.46558 492.30768 L 129.55466 466.39676 L 77.73279 440.4858 L 181.37651 440.4858 Q 285.02023 440.4858 285.02023 414.5749 Q 285.02023 414.5749 310.93115 388.66397 Q 336.8421 362.75302 336.8421 336.8421 Q 336.8421 285.02023 440.4858 285.02023 Q 544.1295 259.1093 544.1295 233.19838 L 544.1295 207.28745 L 570.04047 207.28745 L 570.04047 181.37651 L 647.77325 181.37651 L 751.417 181.37651 L 725.50604 155.46558 L 699.59515 155.46558 L 699.59515 129.55466 Q 699.59515 129.55466 958.7044 77.73279 Q 1165.9918 51.82186 1165.9918 25.91093 Q 1140.0809 25.91093 1269.6356 0.0 z" svg:height="8.032389mm" draw:style-name="style-611" svg:viewBox="0.0 0.0 2694.7368 803.23883" svg:width="26.947369mm" svg:x="6.4777327mm" svg:y="112.19433mm"/>
          <draw:path svg:d="M 466.39676 0.0 L 777.32794 0.0 L 777.32794 25.91093 Q 777.32794 51.82186 751.417 51.82186 L 725.50604 77.73279 L 725.50604 77.73279 L 751.417 77.73279 L 751.417 77.73279 Q 751.417 103.64372 777.32794 129.55466 L 777.32794 129.55466 L 751.417 129.55466 Q 699.59515 129.55466 544.1295 155.46558 L 414.5749 181.37651 L 388.66397 181.37651 L 336.8421 181.37651 L 336.8421 207.28745 L 336.8421 207.28745 L 285.02023 207.28745 L 259.1093 233.19838 L 181.37651 233.19838 L 77.73279 233.19838 L 77.73279 233.19838 Q 77.73279 207.28745 77.73279 181.37651 Q 103.64372 181.37651 103.64372 155.46558 Q 103.64372 129.55466 77.73279 129.55466 L 51.82186 129.55466 L 51.82186 129.55466 Q 51.82186 129.55466 25.91093 103.64372 L 0.0 77.73279 L 77.73279 77.73279 Q 181.37651 51.82186 155.46558 25.91093 Q 155.46558 0.0 466.39676 0.0 z" svg:height="2.3319838mm" draw:style-name="style-612" svg:viewBox="0.0 0.0 777.32794 233.19838" svg:width="7.773279mm" svg:x="204.95546mm" svg:y="118.93117mm"/>
          <draw:path svg:d="M 3394.3318 0.0 L 3446.1538 0.0 L 3497.9756 51.82186 Q 3523.8865 77.73279 3472.0647 103.64372 Q 3394.3318 129.55466 3420.243 129.55466 Q 3420.243 129.55466 3290.6882 155.46558 L 3135.2227 181.37651 L 3109.3118 181.37651 L 3083.4006 181.37651 L 3057.4897 207.28745 L 3031.5789 233.19838 L 3031.5789 233.19838 L 3031.5789 233.19838 L 3005.668 233.19838 L 3005.668 233.19838 L 2979.757 259.1093 L 2927.935 285.02023 L 2927.935 285.02023 L 2927.935 285.02023 L 2927.935 285.02023 L 2927.935 285.02023 L 2902.0242 285.02023 L 2902.0242 285.02023 L 2927.935 310.93115 Q 2927.935 336.8421 2979.757 336.8421 L 3005.668 336.8421 L 2979.757 362.75302 Q 2927.935 388.66397 2979.757 388.66397 Q 3005.668 440.4858 2927.935 440.4858 Q 2850.2024 492.30768 2824.2915 492.30768 L 2772.4695 492.30768 L 2746.5586 518.2186 L 2720.6477 544.1295 L 2694.7368 544.1295 L 2668.826 544.1295 L 2668.826 570.04047 L 2668.826 570.04047 L 2642.9148 595.9514 L 2642.9148 595.9514 L 2642.9148 595.9514 Q 2617.004 595.9514 2617.004 621.8623 Q 2617.004 647.77325 2202.4292 673.6842 L 1761.9432 699.59515 L 1761.9432 725.50604 L 1761.9432 725.50604 L 1736.0323 725.50604 Q 1736.0323 699.59515 1632.3887 699.59515 Q 1502.834 699.59515 1476.9231 751.417 Q 1476.9231 777.32794 1191.9028 777.32794 Q 906.88257 751.417 932.7935 751.417 Q 958.7044 725.50604 932.7935 699.59515 Q 906.88257 699.59515 647.77325 673.6842 Q 362.75302 647.77325 388.66397 647.77325 Q 388.66397 647.77325 285.02023 621.8623 L 207.28745 595.9514 L 103.64372 595.9514 L 0.0 595.9514 L 0.0 595.9514 L 0.0 595.9514 L 25.91093 595.9514 L 25.91093 595.9514 L 181.37651 570.04047 Q 362.75302 544.1295 466.39676 518.2186 Q 570.04047 492.30768 570.04047 440.4858 Q 595.9514 414.5749 570.04047 388.66397 Q 544.1295 388.66397 544.1295 362.75302 L 570.04047 336.8421 L 1165.9918 259.1093 Q 1736.0323 181.37651 1891.4979 181.37651 L 2072.8745 181.37651 L 2072.8745 181.37651 L 2046.9635 181.37651 L 2046.9635 181.37651 L 2046.9635 181.37651 L 1995.1416 155.46558 L 1917.4088 155.46558 L 1917.4088 129.55466 L 1943.3198 129.55466 L 1943.3198 129.55466 L 1943.3198 129.55466 L 1943.3198 103.64372 L 1943.3198 103.64372 L 1969.2307 103.64372 L 1969.2307 77.73279 L 1969.2307 77.73279 L 1995.1416 77.73279 L 1995.1416 77.73279 L 1995.1416 77.73279 L 2202.4292 51.82186 Q 2435.6274 25.91093 2565.1821 25.91093 L 2668.826 25.91093 L 2668.826 0.0 L 2668.826 0.0 L 3031.5789 0.0 Q 3368.421 -25.91093 3394.3318 0.0 z" svg:height="7.773279mm" draw:style-name="style-613" svg:viewBox="0.0 0.0 3497.9756 777.32794" svg:width="34.979755mm" svg:x="1.8137652mm" svg:y="140.17813mm"/>
          <draw:path svg:d="M 25.91093 77.73279 L 0.0 0.0 L 77.73279 0.0 L 129.55466 0.0 L 181.37651 0.0 Q 207.28745 0.0 181.37651 25.91093 Q 181.37651 51.82186 181.37651 77.73279 L 181.37651 77.73279 L 181.37651 103.64372 Q 181.37651 155.46558 181.37651 155.46558 L 181.37651 155.46558 L 181.37651 181.37651 Q 155.46558 207.28745 155.46558 207.28745 L 155.46558 207.28745 L 129.55466 207.28745 L 129.55466 207.28745 L 129.55466 207.28745 Q 129.55466 181.37651 77.73279 155.46558 Q 25.91093 155.46558 25.91093 77.73279 z" svg:height="2.0728745mm" draw:style-name="style-614" svg:viewBox="0.0 0.0 181.37651 207.28745" svg:width="1.8137652mm" svg:x="182.67206mm" svg:y="95.35223mm"/>
          <draw:path svg:d="M -3.6379788E-12 25.91093 L 25.91093 0.0 L 51.82186 0.0 L 51.82186 0.0 L 103.64372 0.0 L 129.55466 0.0 L 233.19838 0.0 L 336.8421 25.91093 L 336.8421 25.91093 L 362.75302 25.91093 L 362.75302 51.82186 L 362.75302 77.73279 L 336.8421 77.73279 L 336.8421 77.73279 L 336.8421 103.64372 L 310.93115 103.64372 L 310.93115 103.64372 L 310.93115 129.55466 L 259.1093 129.55466 Q 233.19838 129.55466 233.19838 103.64372 Q 233.19838 77.73279 207.28745 77.73279 L 181.37651 77.73279 L 181.37651 103.64372 L 155.46558 103.64372 L 155.46558 103.64372 L 155.46558 103.64372 L 155.46558 103.64372 Q 129.55466 77.73279 51.82186 51.82186 Q -3.6379788E-12 25.91093 -3.6379788E-12 25.91093 z" svg:height="1.2955465mm" draw:style-name="style-615" svg:viewBox="0.0 0.0 362.75302 129.55466" svg:width="3.6275303mm" svg:x="239.93521mm" svg:y="138.10526mm"/>
          <draw:path svg:d="M 336.8421 25.91093 L 336.8421 0.0 L 336.8421 0.0 L 336.8421 0.0 L 362.75302 25.91093 L 362.75302 77.73279 L 336.8421 129.55466 Q 336.8421 181.37651 336.8421 181.37651 L 336.8421 181.37651 L 336.8421 181.37651 L 336.8421 207.28745 L 285.02023 207.28745 L 233.19838 207.28745 L 181.37651 207.28745 Q 103.64372 181.37651 77.73279 181.37651 Q 25.91093 181.37651 25.91093 129.55466 L -3.6379788E-12 103.64372 L 155.46558 77.73279 Q 336.8421 51.82186 336.8421 25.91093 z" svg:height="2.0728745mm" draw:style-name="style-616" svg:viewBox="0.0 0.0 362.75302 207.28745" svg:width="3.6275303mm" svg:x="236.5668mm" svg:y="62.963562mm"/>
          <draw:path svg:d="M 1580.5668 25.91093 L 1580.5668 51.82186 L 1502.834 51.82186 Q 1425.1012 77.73279 1425.1012 77.73279 Q 1425.1012 77.73279 1399.1903 103.64372 Q 1347.3684 129.55466 1347.3684 155.46558 Q 1347.3684 181.37651 1373.2793 181.37651 Q 1399.1903 181.37651 1399.1903 207.28745 Q 1399.1903 233.19838 1165.9918 285.02023 L 906.88257 310.93115 L 880.9716 310.93115 Q 855.0607 285.02023 492.30768 285.02023 L 129.55466 285.02023 L 103.64372 259.1093 L 77.73279 233.19838 L 25.91093 233.19838 L 0.0 233.19838 L 0.0 181.37651 L 25.91093 155.46558 L 25.91093 155.46558 L 25.91093 129.55466 L 77.73279 129.55466 L 129.55466 129.55466 L 155.46558 103.64372 L 181.37651 77.73279 L 181.37651 77.73279 L 181.37651 77.73279 L 285.02023 51.82186 Q 388.66397 25.91093 984.61536 0.0 Q 1580.5668 0.0 1580.5668 25.91093 z" svg:height="3.1093116mm" draw:style-name="style-617" svg:viewBox="0.0 0.0 1580.5668 310.93115" svg:width="15.805668mm" svg:x="122.04048mm" svg:y="185.78137mm"/>
          <draw:path svg:d="M 1010.5263 1.8189894E-12 L 1088.259 1.8189894E-12 L 1088.259 1.8189894E-12 L 1088.259 1.8189894E-12 L 1114.17 25.91093 L 1165.9918 51.82186 L 1347.3684 51.82186 L 1528.7449 51.82186 L 1528.7449 77.73279 L 1528.7449 103.64372 L 1476.9231 103.64372 Q 1425.1012 103.64372 1476.9231 155.46558 Q 1554.6559 155.46558 1528.7449 181.37651 L 1476.9231 181.37651 L 1476.9231 181.37651 Q 1451.0121 155.46558 803.23883 129.55466 L 155.46558 103.64372 L 77.73279 103.64372 L 0.0 103.64372 L 0.0 77.73279 L 25.91093 77.73279 L 25.91093 77.73279 L 25.91093 51.82186 L 25.91093 51.82186 L 25.91093 51.82186 L 77.73279 51.82186 L 129.55466 51.82186 L 544.1295 25.91093 Q 932.7935 1.8189894E-12 1010.5263 1.8189894E-12 z" svg:height="1.8137652mm" draw:style-name="style-618" svg:viewBox="0.0 0.0 1528.7449 181.37651" svg:width="15.287449mm" svg:x="27.206476mm" svg:y="123.85425mm"/>
          <draw:path svg:d="M 595.9514 0.0 L 621.8623 0.0 L 647.77325 25.91093 Q 647.77325 77.73279 855.0607 129.55466 Q 1062.3481 181.37651 1062.3481 207.28745 Q 1062.3481 233.19838 1114.17 259.1093 Q 1165.9918 285.02023 1191.9028 310.93115 Q 1191.9028 336.8421 1114.17 336.8421 Q 1062.3481 310.93115 1036.4373 336.8421 Q 1036.4373 362.75302 1010.5263 362.75302 Q 984.61536 388.66397 984.61536 388.66397 L 984.61536 388.66397 L 647.77325 388.66397 L 285.02023 388.66397 L 285.02023 388.66397 Q 285.02023 388.66397 233.19838 362.75302 L 207.28745 336.8421 L 181.37651 336.8421 L 129.55466 336.8421 L 77.73279 310.93115 Q 51.82186 285.02023 25.91093 285.02023 Q 0.0 285.02023 0.0 259.1093 Q 0.0 233.19838 51.82186 233.19838 L 103.64372 233.19838 L 336.8421 233.19838 Q 570.04047 233.19838 647.77325 233.19838 L 725.50604 233.19838 L 725.50604 207.28745 L 699.59515 207.28745 L 699.59515 207.28745 L 699.59515 181.37651 L 647.77325 181.37651 Q 621.8623 181.37651 595.9514 77.73279 Q 570.04047 0.0 595.9514 0.0 z" svg:height="3.8866396mm" draw:style-name="style-619" svg:viewBox="0.0 0.0 1191.9028 388.66397" svg:width="11.919028mm" svg:x="292.01617mm" svg:y="205.9919mm"/>
          <draw:path svg:d="M 1269.6356 0.0 L 1528.7449 0.0 L 1554.6559 0.0 L 1580.5668 0.0 L 1710.1215 51.82186 Q 1839.676 51.82186 1995.1416 77.73279 L 2150.6072 103.64372 L 2150.6072 103.64372 L 2124.6963 103.64372 L 2124.6963 103.64372 L 2124.6963 103.64372 L 2150.6072 129.55466 L 2176.518 155.46558 L 2176.518 155.46558 L 2176.518 155.46558 L 2150.6072 155.46558 L 2150.6072 155.46558 L 2124.6963 181.37651 Q 2072.8745 181.37651 2072.8745 207.28745 Q 2072.8745 233.19838 2021.0526 233.19838 L 1943.3198 259.1093 L 1917.4088 259.1093 L 1865.587 259.1093 L 1865.587 285.02023 L 1865.587 285.02023 L 1891.4979 285.02023 L 1891.4979 310.93115 L 1917.4088 310.93115 L 1969.2307 310.93115 L 1969.2307 336.8421 L 1969.2307 336.8421 L 1891.4979 336.8421 Q 1813.7651 362.75302 1710.1215 362.75302 L 1632.3887 362.75302 L 1632.3887 388.66397 L 1606.4777 388.66397 L 1606.4777 414.5749 L 1606.4777 466.39676 L 1580.5668 466.39676 L 1580.5668 466.39676 L 1606.4777 492.30768 L 1658.2996 518.2186 L 1658.2996 518.2186 L 1658.2996 518.2186 L 1684.2104 518.2186 L 1684.2104 518.2186 L 1684.2104 544.1295 L 1658.2996 544.1295 L 1658.2996 544.1295 L 1658.2996 570.04047 L 1606.4777 570.04047 L 1580.5668 570.04047 L 1502.834 570.04047 Q 1425.1012 570.04047 1243.7246 518.2186 Q 1036.4373 518.2186 725.50604 492.30768 Q 414.5749 466.39676 414.5749 518.2186 Q 388.66397 544.1295 207.28745 544.1295 L 51.82186 544.1295 L 51.82186 544.1295 L 51.82186 518.2186 L 25.91093 518.2186 L 0.0 518.2186 L 0.0 492.30768 L 0.0 492.30768 L 25.91093 492.30768 L 25.91093 466.39676 L 25.91093 466.39676 L 51.82186 466.39676 L 51.82186 466.39676 L 51.82186 466.39676 L 51.82186 440.4858 L 51.82186 440.4858 L 25.91093 440.4858 L 25.91093 414.5749 L 25.91093 414.5749 L 25.91093 414.5749 L 103.64372 414.5749 L 155.46558 414.5749 L 155.46558 388.66397 Q 155.46558 362.75302 259.1093 362.75302 Q 388.66397 362.75302 492.30768 310.93115 L 595.9514 259.1093 L 621.8623 259.1093 L 673.6842 259.1093 L 699.59515 233.19838 L 725.50604 207.28745 L 725.50604 207.28745 L 725.50604 207.28745 L 699.59515 207.28745 L 699.59515 207.28745 L 699.59515 181.37651 L 673.6842 181.37651 L 673.6842 181.37651 L 673.6842 155.46558 L 570.04047 155.46558 L 492.30768 155.46558 L 492.30768 129.55466 L 492.30768 129.55466 L 570.04047 129.55466 L 621.8623 103.64372 L 673.6842 103.64372 Q 751.417 103.64372 725.50604 77.73279 Q 673.6842 51.82186 855.0607 25.91093 Q 1010.5263 0.0 1269.6356 0.0 z" svg:height="5.7004046mm" draw:style-name="style-620" svg:viewBox="0.0 0.0 2176.518 570.04047" svg:width="21.765182mm" svg:x="12.955465mm" svg:y="126.44534mm"/>
          <draw:path svg:d="M 8110.121 25.91093 L 8084.2104 0.0 L 8239.676 0.0 L 8421.053 0.0 L 8472.874 0.0 Q 8524.696 0.0 8498.785 103.64372 Q 8446.963 233.19838 8472.874 259.1093 Q 8498.785 259.1093 8498.785 259.1093 L 8498.785 285.02023 L 8498.785 285.02023 Q 8498.785 310.93115 8498.785 310.93115 L 8524.696 310.93115 L 8524.696 310.93115 Q 8524.696 310.93115 8550.607 336.8421 L 8576.518 336.8421 L 8576.518 362.75302 Q 8576.518 414.5749 8602.429 414.5749 Q 8654.251 414.5749 8680.162 336.8421 Q 8706.072 259.1093 8757.895 259.1093 L 8835.627 259.1093 L 8835.627 259.1093 Q 8835.627 259.1093 8861.538 285.02023 L 8861.538 285.02023 L 8991.093 259.1093 Q 9120.647 259.1093 9120.647 207.28745 Q 9120.647 181.37651 9120.647 181.37651 L 9120.647 181.37651 L 9120.647 207.28745 Q 9146.559 207.28745 9276.113 207.28745 Q 9431.579 207.28745 9431.579 181.37651 L 9457.489 181.37651 L 9483.4 207.28745 Q 9535.223 207.28745 9794.332 181.37651 Q 10053.441 155.46558 10053.441 129.55466 L 10079.352 129.55466 L 10079.352 155.46558 Q 10079.352 207.28745 10208.906 181.37651 Q 10364.372 155.46558 10364.372 181.37651 L 10390.283 181.37651 L 10416.194 181.37651 L 10468.016 181.37651 L 10519.838 181.37651 Q 10571.659 207.28745 10468.016 233.19838 L 10338.461 259.1093 L 10312.551 285.02023 L 10286.64 310.93115 L 10364.372 310.93115 Q 10442.105 310.93115 10416.194 388.66397 Q 10416.194 466.39676 10390.283 466.39676 Q 10364.372 466.39676 10338.461 466.39676 Q 10312.551 492.30768 10312.551 570.04047 Q 10312.551 621.8623 10234.817 777.32794 Q 10157.085 932.7935 10001.619 984.61536 L 9820.242 1036.4373 L 9820.242 1062.3481 L 9820.242 1088.259 L 9794.332 1088.259 L 9768.421 1088.259 L 9768.421 1114.17 L 9742.51 1114.17 L 9742.51 1114.17 L 9742.51 1140.0809 L 9742.51 1140.0809 L 9742.51 1140.0809 L 9716.599 1140.0809 L 9716.599 1140.0809 L 9716.599 1165.9918 L 9690.688 1165.9918 L 9690.688 1165.9918 L 9690.688 1191.9028 L 9690.688 1191.9028 L 9690.688 1191.9028 L 9664.777 1191.9028 L 9664.777 1191.9028 L 9664.777 1217.8137 L 9664.777 1217.8137 L 9535.223 1217.8137 Q 9379.757 1243.7246 9068.825 1269.6356 L 8783.806 1295.5465 L 8654.251 1295.5465 Q 8524.696 1295.5465 8032.3887 1347.3684 L 7565.9917 1399.1903 L 7514.17 1425.1012 L 7488.259 1425.1012 L 7306.8823 1425.1012 Q 7151.417 1451.0121 6892.3076 1476.9231 L 6659.1094 1502.834 L 6529.5547 1502.834 Q 6374.089 1502.834 5622.672 1580.5668 L 4871.255 1658.2996 L 4819.433 1658.2996 L 4767.6113 1658.2996 L 4663.9673 1658.2996 Q 4534.4126 1658.2996 3964.3723 1710.1215 L 3394.3318 1761.9432 L 3394.3318 1787.8542 L 3394.3318 1787.8542 L 3368.421 1787.8542 Q 3316.599 1813.7651 2902.0242 1813.7651 L 2513.3604 1865.587 L 2513.3604 1865.587 L 2487.4492 1865.587 L 2487.4492 1865.587 L 2487.4492 1865.587 L 2383.8057 1865.587 Q 2254.251 1865.587 2021.0526 1917.4088 L 1813.7651 1917.4088 L 1787.8542 1943.3198 L 1761.9432 1943.3198 L 1736.0323 1943.3198 L 1710.1215 1943.3198 L 1554.6559 1943.3198 Q 1373.2793 1969.2307 1036.4373 1969.2307 L 699.59515 1995.1416 L 673.6842 1995.1416 Q 647.77325 2021.0526 518.2186 2021.0526 L 362.75302 2021.0526 L 207.28745 2021.0526 L 77.73279 2021.0526 L 77.73279 1995.1416 L 51.82186 1995.1416 L 51.82186 1995.1416 L 51.82186 1969.2307 L 103.64372 1969.2307 Q 129.55466 1969.2307 51.82186 1943.3198 L 0.0 1943.3198 L 0.0 1917.4088 L 0.0 1891.4979 L 25.91093 1891.4979 Q 25.91093 1865.587 51.82186 1865.587 Q 103.64372 1839.676 103.64372 1813.7651 Q 103.64372 1761.9432 51.82186 1761.9432 Q 0.0 1761.9432 25.91093 1710.1215 Q 51.82186 1658.2996 129.55466 1606.4777 L 207.28745 1580.5668 L 207.28745 1554.6559 L 207.28745 1528.7449 L 233.19838 1502.834 L 259.1093 1476.9231 L 259.1093 1451.0121 L 259.1093 1425.1012 L 233.19838 1425.1012 L 233.19838 1425.1012 L 233.19838 1399.1903 Q 207.28745 1399.1903 207.28745 1373.2793 L 207.28745 1347.3684 L 207.28745 1347.3684 Q 207.28745 1347.3684 233.19838 1347.3684 L 233.19838 1321.4574 L 233.19838 1321.4574 Q 259.1093 1321.4574 259.1093 1295.5465 L 259.1093 1295.5465 L 259.1093 1295.5465 L 259.1093 1269.6356 L 259.1093 1243.7246 L 259.1093 1243.7246 L 233.19838 1243.7246 L 233.19838 1243.7246 L 233.19838 1217.8137 L 233.19838 1217.8137 L 233.19838 1217.8137 L 233.19838 1191.9028 L 259.1093 1191.9028 L 285.02023 1191.9028 L 285.02023 1217.8137 Q 310.93115 1243.7246 310.93115 1243.7246 L 310.93115 1243.7246 L 310.93115 1243.7246 Q 310.93115 1243.7246 310.93115 1269.6356 L 336.8421 1269.6356 L 362.75302 1269.6356 Q 362.75302 1295.5465 414.5749 1295.5465 L 492.30768 1295.5465 L 492.30768 1269.6356 L 518.2186 1269.6356 L 518.2186 1243.7246 Q 518.2186 1217.8137 492.30768 1165.9918 L 466.39676 1114.17 L 466.39676 1114.17 L 492.30768 1114.17 L 492.30768 1114.17 L 492.30768 1140.0809 L 518.2186 1140.0809 L 518.2186 1140.0809 L 518.2186 1140.0809 L 518.2186 1140.0809 L 518.2186 1165.9918 L 518.2186 1165.9918 L 544.1295 1165.9918 L 544.1295 1191.9028 L 544.1295 1191.9028 L 570.04047 1191.9028 L 647.77325 1243.7246 Q 725.50604 1295.5465 751.417 1347.3684 Q 777.32794 1399.1903 803.23883 1399.1903 Q 829.1498 1399.1903 829.1498 1399.1903 L 855.0607 1399.1903 L 855.0607 1399.1903 Q 880.9716 1399.1903 880.9716 1399.1903 L 880.9716 1373.2793 L 880.9716 1373.2793 Q 880.9716 1373.2793 906.88257 1347.3684 L 906.88257 1347.3684 L 1088.259 1347.3684 Q 1243.7246 1347.3684 1295.5465 1321.4574 L 1321.4574 1321.4574 L 1554.6559 1321.4574 Q 1761.9432 1295.5465 1865.587 1295.5465 L 1969.2307 1295.5465 L 1969.2307 1295.5465 Q 1969.2307 1295.5465 1995.1416 1295.5465 L 1995.1416 1269.6356 L 2124.6963 1269.6356 Q 2228.34 1295.5465 2254.251 1295.5465 L 2280.1619 1295.5465 L 2306.0728 1295.5465 L 2331.9836 1295.5465 L 2591.093 1269.6356 Q 2876.1133 1243.7246 3005.668 1243.7246 L 3161.1335 1243.7246 L 3161.1335 1243.7246 Q 3161.1335 1243.7246 3187.0444 1243.7246 L 3187.0444 1243.7246 L 3394.3318 1217.8137 L 3601.6194 1217.8137 L 3705.2632 1191.9028 Q 3808.9067 1191.9028 3912.5505 1165.9918 L 4016.1943 1165.9918 L 4042.1052 1140.0809 Q 4093.927 1140.0809 4119.838 1114.17 L 4145.749 1114.17 L 4275.3037 1114.17 L 4404.8584 1088.259 L 4456.68 1088.259 Q 4534.4126 1088.259 4560.3237 1114.17 L 4560.3237 1114.17 L 4560.3237 1140.0809 Q 4560.3237 1140.0809 4586.235 1140.0809 L 4586.235 1114.17 L 4586.235 1114.17 Q 4612.1455 1114.17 4612.1455 1088.259 L 4612.1455 1088.259 L 4819.433 1062.3481 Q 5026.7207 1036.4373 5052.6313 1036.4373 L 5078.5425 1036.4373 L 5182.186 1036.4373 Q 5285.8296 1036.4373 5337.652 1010.5263 L 5389.4736 1010.5263 L 5648.583 1010.5263 Q 5907.6924 984.61536 5907.6924 984.61536 L 5907.6924 984.61536 L 5985.425 984.61536 L 6063.1577 984.61536 L 6166.8013 984.61536 Q 6244.534 984.61536 6270.4453 958.7044 L 6322.267 958.7044 L 6425.9106 958.7044 Q 6503.6436 984.61536 6529.5547 958.7044 L 6529.5547 958.7044 L 6529.5547 958.7044 L 6529.5547 984.61536 L 6529.5547 984.61536 Q 6529.5547 984.61536 6555.4653 984.61536 L 6555.4653 958.7044 L 6581.3765 932.7935 Q 6581.3765 906.88257 6607.287 906.88257 L 6633.198 906.88257 L 6633.198 932.7935 Q 6659.1094 932.7935 6736.842 932.7935 Q 6788.6636 932.7935 6944.1294 906.88257 L 7125.506 880.9716 L 7125.506 880.9716 L 7151.417 880.9716 L 7151.417 855.0607 L 7151.417 829.1498 L 7177.3276 829.1498 L 7177.3276 803.23883 L 7177.3276 725.50604 L 7151.417 647.77325 L 7151.417 647.77325 L 7151.417 621.8623 L 7047.773 621.8623 L 6970.0405 621.8623 L 6944.1294 621.8623 Q 6892.3076 621.8623 6710.931 647.77325 L 6529.5547 647.77325 L 6477.7324 647.77325 L 6400.0 621.8623 L 6374.089 621.8623 L 6348.1777 621.8623 L 6348.1777 595.9514 L 6322.267 595.9514 L 6322.267 518.2186 L 6322.267 466.39676 L 6322.267 466.39676 L 6322.267 466.39676 L 6348.1777 440.4858 L 6348.1777 414.5749 L 6348.1777 414.5749 L 6374.089 414.5749 L 6374.089 466.39676 L 6374.089 492.30768 L 6348.1777 492.30768 L 6348.1777 518.2186 L 6348.1777 518.2186 L 6374.089 518.2186 L 6374.089 518.2186 L 6374.089 518.2186 L 6374.089 544.1295 L 6374.089 544.1295 L 6400.0 544.1295 L 6400.0 518.2186 L 6529.5547 518.2186 Q 6685.02 518.2186 6788.6636 492.30768 Q 6918.2183 466.39676 6918.2183 414.5749 Q 6944.1294 388.66397 6944.1294 388.66397 L 6944.1294 388.66397 L 6944.1294 388.66397 L 6944.1294 414.5749 L 6995.951 414.5749 L 7021.8623 414.5749 L 7047.773 388.66397 L 7099.5947 388.66397 L 7099.5947 362.75302 L 7099.5947 310.93115 L 7047.773 310.93115 Q 7021.8623 310.93115 7021.8623 207.28745 L 7021.8623 77.73279 L 7151.417 77.73279 L 7280.9717 77.73279 L 7255.0605 103.64372 Q 7255.0605 129.55466 7255.0605 207.28745 Q 7255.0605 259.1093 7306.8823 285.02023 L 7358.704 310.93115 L 7384.615 310.93115 Q 7410.5264 310.93115 7410.5264 336.8421 Q 7410.5264 362.75302 7436.437 362.75302 Q 7462.348 336.8421 7462.348 310.93115 Q 7462.348 259.1093 7514.17 285.02023 L 7540.0806 285.02023 L 7617.8135 310.93115 Q 7669.6353 362.75302 7669.6353 414.5749 L 7669.6353 466.39676 L 7721.4575 466.39676 L 7747.368 466.39676 L 7747.368 440.4858 L 7747.368 440.4858 L 7773.2793 414.5749 Q 7773.2793 388.66397 7799.19 362.75302 L 7799.19 362.75302 L 7825.101 310.93115 Q 7825.101 285.02023 7876.923 259.1093 Q 7954.656 259.1093 7954.656 207.28745 L 7954.656 129.55466 L 7980.5664 129.55466 L 8032.3887 155.46558 L 8032.3887 155.46558 L 8032.3887 155.46558 L 8058.2993 129.55466 L 8058.2993 103.64372 L 8084.2104 103.64372 L 8110.121 103.64372 L 8084.2104 181.37651 Q 8058.2993 259.1093 8084.2104 259.1093 Q 8110.121 259.1093 8110.121 310.93115 L 8110.121 336.8421 L 8161.943 336.8421 L 8213.765 336.8421 L 8213.765 259.1093 L 8239.676 207.28745 L 8239.676 207.28745 L 8239.676 207.28745 L 8239.676 181.37651 L 8239.676 181.37651 L 8265.587 181.37651 L 8265.587 155.46558 L 8265.587 155.46558 L 8291.498 155.46558 L 8291.498 155.46558 Q 8291.498 129.55466 8265.587 103.64372 Q 8265.587 77.73279 8213.765 77.73279 L 8161.943 77.73279 L 8161.943 51.82186 Q 8136.032 51.82186 8110.121 25.91093 z" svg:height="20.210526mm" draw:style-name="style-621" svg:viewBox="0.0 0.0 10519.838 2021.0526" svg:width="105.19838mm" svg:x="160.12955mm" svg:y="93.79757mm"/>
          <draw:path svg:d="M 103.64372 0.0 L 207.28745 0.0 L 466.39676 0.0 Q 699.59515 51.82186 932.7935 51.82186 L 1191.9028 51.82186 L 1191.9028 51.82186 L 1191.9028 51.82186 L 1217.8137 77.73279 Q 1217.8137 103.64372 1243.7246 103.64372 Q 1269.6356 103.64372 1269.6356 129.55466 L 1269.6356 129.55466 L 1243.7246 129.55466 Q 1243.7246 155.46558 1243.7246 155.46558 L 1269.6356 155.46558 L 1269.6356 155.46558 L 1295.5465 155.46558 L 1295.5465 155.46558 Q 1295.5465 181.37651 1269.6356 181.37651 L 1269.6356 181.37651 L 1243.7246 181.37651 Q 1217.8137 207.28745 1191.9028 207.28745 L 1140.0809 233.19838 L 1140.0809 233.19838 Q 1140.0809 207.28745 1140.0809 207.28745 Q 1165.9918 207.28745 673.6842 129.55466 L 207.28745 51.82186 L 103.64372 51.82186 L 25.91093 51.82186 L 25.91093 25.91093 L -3.6379788E-12 25.91093 L -3.6379788E-12 25.91093 Q -3.6379788E-12 0.0 -3.6379788E-12 0.0 L -3.6379788E-12 0.0 L 103.64372 0.0 z" svg:height="2.3319838mm" draw:style-name="style-622" svg:viewBox="0.0 0.0 1295.5465 233.19838" svg:width="12.955465mm" svg:x="262.73685mm" svg:y="164.79352mm"/>
          <draw:path svg:d="M 207.28745 51.82186 L 155.46558 0.0 L 310.93115 0.0 L 492.30768 0.0 L 492.30768 25.91093 L 492.30768 51.82186 L 414.5749 51.82186 Q 362.75302 51.82186 362.75302 77.73279 L 362.75302 129.55466 L 388.66397 129.55466 L 388.66397 129.55466 L 388.66397 155.46558 L 414.5749 155.46558 L 414.5749 155.46558 L 414.5749 181.37651 L 440.4858 181.37651 Q 466.39676 181.37651 466.39676 207.28745 Q 466.39676 233.19838 518.2186 233.19838 L 544.1295 233.19838 L 570.04047 259.1093 L 621.8623 285.02023 L 570.04047 285.02023 L 544.1295 285.02023 L 544.1295 310.93115 L 518.2186 310.93115 L 518.2186 310.93115 L 518.2186 285.02023 L 466.39676 285.02023 Q 388.66397 285.02023 362.75302 285.02023 L 310.93115 285.02023 L 259.1093 285.02023 Q 233.19838 285.02023 181.37651 310.93115 L 129.55466 310.93115 L 103.64372 310.93115 Q 77.73279 285.02023 51.82186 285.02023 Q 3.6379788E-12 285.02023 3.6379788E-12 259.1093 L 25.91093 233.19838 L 129.55466 233.19838 L 233.19838 233.19838 L 233.19838 207.28745 L 259.1093 207.28745 L 259.1093 155.46558 Q 259.1093 103.64372 207.28745 51.82186 z" svg:height="3.1093116mm" draw:style-name="style-623" svg:viewBox="0.0 0.0 621.8623 310.93115" svg:width="6.218623mm" svg:x="296.42105mm" svg:y="194.07288mm"/>
          <draw:path svg:d="M 1191.9028 -1.8189894E-12 L 1191.9028 -1.8189894E-12 L 1217.8137 -1.8189894E-12 Q 1243.7246 -1.8189894E-12 1347.3684 25.91093 L 1476.9231 25.91093 L 1502.834 25.91093 L 1554.6559 51.82186 L 1710.1215 77.73279 Q 1865.587 103.64372 1813.7651 129.55466 Q 1787.8542 129.55466 1787.8542 155.46558 Q 1787.8542 181.37651 1813.7651 181.37651 Q 1865.587 181.37651 1865.587 233.19838 Q 1839.676 285.02023 2046.9635 310.93115 Q 2254.251 310.93115 2254.251 336.8421 Q 2254.251 362.75302 2280.1619 362.75302 Q 2331.9836 362.75302 2331.9836 414.5749 Q 2357.8948 466.39676 2331.9836 492.30768 Q 2306.0728 518.2186 2306.0728 518.2186 L 2280.1619 518.2186 L 2280.1619 518.2186 L 2280.1619 518.2186 L 2306.0728 518.2186 L 2331.9836 518.2186 L 2331.9836 518.2186 L 2357.8948 518.2186 L 2357.8948 518.2186 L 2357.8948 518.2186 L 2409.7166 544.1295 L 2461.5383 570.04047 L 2435.6274 570.04047 L 2409.7166 570.04047 L 2383.8057 595.9514 L 2357.8948 621.8623 L 2331.9836 621.8623 L 2306.0728 621.8623 L 2124.6963 621.8623 Q 1969.2307 621.8623 1736.0323 595.9514 L 1502.834 570.04047 L 1554.6559 621.8623 Q 1632.3887 673.6842 1658.2996 673.6842 L 1684.2104 673.6842 L 1684.2104 699.59515 L 1684.2104 725.50604 L 1710.1215 725.50604 L 1736.0323 725.50604 L 1658.2996 751.417 L 1606.4777 751.417 L 1606.4777 751.417 Q 1606.4777 725.50604 1295.5465 725.50604 Q 1010.5263 725.50604 1036.4373 751.417 L 1088.259 803.23883 L 1036.4373 803.23883 Q 1010.5263 777.32794 984.61536 751.417 Q 984.61536 725.50604 880.9716 725.50604 Q 777.32794 699.59515 777.32794 673.6842 Q 777.32794 647.77325 544.1295 647.77325 Q 310.93115 673.6842 310.93115 647.77325 Q 310.93115 621.8623 233.19838 621.8623 Q 155.46558 595.9514 155.46558 621.8623 L 155.46558 647.77325 L 103.64372 647.77325 L 77.73279 647.77325 L 77.73279 621.8623 L 51.82186 570.04047 L 51.82186 570.04047 L 51.82186 570.04047 L 51.82186 544.1295 L 51.82186 544.1295 L 25.91093 544.1295 L 25.91093 518.2186 L 25.91093 518.2186 L 0.0 518.2186 L 0.0 518.2186 L 0.0 518.2186 L 77.73279 492.30768 L 155.46558 466.39676 L 155.46558 466.39676 L 155.46558 466.39676 L 155.46558 466.39676 L 155.46558 440.4858 L 129.55466 440.4858 L 129.55466 414.5749 L 207.28745 414.5749 Q 259.1093 388.66397 259.1093 388.66397 Q 259.1093 362.75302 259.1093 362.75302 L 259.1093 362.75302 L 310.93115 362.75302 L 362.75302 362.75302 L 414.5749 388.66397 L 466.39676 414.5749 L 466.39676 414.5749 L 466.39676 414.5749 L 440.4858 414.5749 Q 440.4858 414.5749 362.75302 440.4858 L 310.93115 466.39676 L 310.93115 466.39676 L 310.93115 466.39676 L 336.8421 466.39676 L 336.8421 466.39676 L 414.5749 492.30768 Q 492.30768 492.30768 492.30768 466.39676 Q 492.30768 440.4858 673.6842 440.4858 Q 829.1498 466.39676 984.61536 440.4858 L 1140.0809 414.5749 L 1243.7246 414.5749 L 1373.2793 414.5749 L 1347.3684 388.66397 L 1295.5465 362.75302 L 1243.7246 362.75302 L 1191.9028 362.75302 L 1114.17 336.8421 L 1036.4373 310.93115 L 984.61536 310.93115 L 906.88257 310.93115 L 906.88257 310.93115 L 906.88257 310.93115 L 984.61536 285.02023 Q 1036.4373 259.1093 1062.3481 259.1093 L 1062.3481 259.1093 L 1062.3481 233.19838 L 1088.259 233.19838 L 1088.259 233.19838 L 1088.259 207.28745 L 1088.259 207.28745 L 1088.259 207.28745 L 1114.17 207.28745 L 1114.17 207.28745 L 1036.4373 181.37651 L 958.7044 181.37651 L 958.7044 155.46558 L 984.61536 103.64372 L 984.61536 103.64372 L 984.61536 103.64372 L 1088.259 51.82186 Q 1191.9028 -1.8189894E-12 1191.9028 -1.8189894E-12 z" svg:height="8.032389mm" draw:style-name="style-624" svg:viewBox="0.0 0.0 2461.5383 803.23883" svg:width="24.615383mm" svg:x="265.84616mm" svg:y="137.84615mm"/>
          <draw:path svg:d="M 1476.9231 0.0 L 1476.9231 0.0 L 1476.9231 0.0 Q 1476.9231 0.0 1476.9231 25.91093 L 1476.9231 25.91093 L 1502.834 25.91093 L 1502.834 51.82186 L 1580.5668 51.82186 L 1684.2104 51.82186 L 2150.6072 129.55466 Q 2642.9148 207.28745 2617.004 207.28745 Q 2617.004 207.28745 2617.004 233.19838 L 2617.004 233.19838 L 2591.093 233.19838 Q 2565.1821 207.28745 2254.251 259.1093 L 1943.3198 259.1093 L 1891.4979 285.02023 L 1865.587 285.02023 L 1787.8542 285.02023 Q 1736.0323 285.02023 1736.0323 259.1093 Q 1736.0323 233.19838 1554.6559 207.28745 L 1373.2793 181.37651 L 1373.2793 207.28745 Q 1373.2793 233.19838 1425.1012 233.19838 Q 1476.9231 259.1093 1425.1012 259.1093 L 1347.3684 259.1093 L 1321.4574 259.1093 Q 1321.4574 259.1093 1191.9028 285.02023 Q 1062.3481 310.93115 647.77325 310.93115 L 259.1093 362.75302 L 233.19838 362.75302 L 181.37651 362.75302 L 181.37651 362.75302 Q 181.37651 362.75302 233.19838 310.93115 Q 285.02023 285.02023 155.46558 259.1093 L 51.82186 259.1093 L 51.82186 233.19838 L 25.91093 207.28745 L 25.91093 207.28745 L 25.91093 207.28745 L 25.91093 181.37651 L 25.91093 181.37651 L 0.0 181.37651 L 0.0 155.46558 L 51.82186 155.46558 L 103.64372 155.46558 L 518.2186 103.64372 Q 932.7935 51.82186 984.61536 51.82186 L 1036.4373 51.82186 L 1243.7246 25.91093 Q 1451.0121 0.0 1476.9231 0.0 z" svg:height="3.6275303mm" draw:style-name="style-625" svg:viewBox="0.0 0.0 2617.004 362.75302" svg:width="26.17004mm" svg:x="247.9676mm" svg:y="164.79352mm"/>
          <draw:path svg:d="M 414.5749 1.8189894E-12 L 440.4858 1.8189894E-12 L 440.4858 1.8189894E-12 Q 440.4858 1.8189894E-12 440.4858 25.91093 L 466.39676 25.91093 L 518.2186 25.91093 Q 570.04047 25.91093 570.04047 51.82186 L 570.04047 77.73279 L 570.04047 103.64372 L 570.04047 103.64372 L 570.04047 103.64372 L 544.1295 103.64372 L 544.1295 129.55466 L 544.1295 155.46558 L 570.04047 155.46558 L 570.04047 155.46558 L 595.9514 181.37651 L 621.8623 207.28745 L 595.9514 207.28745 Q 595.9514 207.28745 595.9514 233.19838 L 595.9514 233.19838 L 595.9514 233.19838 Q 570.04047 259.1093 570.04047 259.1093 L 570.04047 259.1093 L 492.30768 259.1093 L 414.5749 259.1093 L 285.02023 259.1093 L 155.46558 259.1093 L 77.73279 259.1093 L 25.91093 259.1093 L 25.91093 259.1093 Q 25.91093 233.19838 0.0 233.19838 L 0.0 233.19838 L 0.0 233.19838 L 0.0 207.28745 L 0.0 207.28745 Q 25.91093 207.28745 25.91093 129.55466 L 25.91093 51.82186 L 207.28745 25.91093 Q 388.66397 1.8189894E-12 414.5749 1.8189894E-12 z" svg:height="2.591093mm" draw:style-name="style-626" svg:viewBox="0.0 0.0 621.8623 259.1093" svg:width="6.218623mm" svg:x="144.32388mm" svg:y="103.1255mm"/>
          <draw:path svg:d="M 855.0607 0.0 L 880.9716 0.0 L 958.7044 51.82186 Q 1062.3481 103.64372 1062.3481 129.55466 Q 1062.3481 181.37651 1347.3684 233.19838 Q 1632.3887 285.02023 1684.2104 285.02023 L 1710.1215 285.02023 L 1839.676 336.8421 Q 1943.3198 362.75302 2124.6963 414.5749 Q 2280.1619 492.30768 2331.9836 492.30768 L 2383.8057 492.30768 L 2383.8057 492.30768 L 2383.8057 492.30768 L 2617.004 492.30768 Q 2850.2024 492.30768 3161.1335 492.30768 Q 3446.1538 492.30768 3394.3318 466.39676 Q 3316.599 440.4858 3187.0444 414.5749 Q 3083.4006 388.66397 3083.4006 388.66397 L 3083.4006 388.66397 L 3187.0444 362.75302 Q 3290.6882 336.8421 3264.7773 310.93115 L 3238.8662 310.93115 L 3238.8662 310.93115 L 3238.8662 285.02023 L 3238.8662 285.02023 L 3238.8662 285.02023 L 3264.7773 285.02023 L 3264.7773 285.02023 L 3523.8865 285.02023 Q 3782.9958 285.02023 3964.3723 285.02023 Q 4171.6597 285.02023 4223.4814 310.93115 L 4249.3926 310.93115 L 4275.3037 310.93115 L 4301.2144 336.8421 L 4378.9473 336.8421 Q 4456.68 336.8421 4482.591 362.75302 L 4508.502 362.75302 L 4534.4126 362.75302 Q 4534.4126 388.66397 4586.235 388.66397 L 4612.1455 388.66397 L 4612.1455 414.5749 L 4586.235 440.4858 L 4586.235 440.4858 L 4586.235 440.4858 L 4586.235 466.39676 L 4586.235 466.39676 L 4612.1455 466.39676 L 4612.1455 492.30768 L 4689.8784 492.30768 L 4741.7 492.30768 L 4663.9673 518.2186 L 4586.235 544.1295 L 4508.502 544.1295 Q 4430.769 544.1295 4275.3037 570.04047 L 4093.927 595.9514 L 4068.016 595.9514 L 4016.1943 595.9514 L 4093.927 621.8623 Q 4171.6597 647.77325 4119.838 647.77325 Q 4042.1052 699.59515 4119.838 699.59515 L 4171.6597 699.59515 L 4016.1943 725.50604 Q 3834.8176 751.417 3653.4412 751.417 L 3497.9756 803.23883 L 3497.9756 803.23883 L 3497.9756 803.23883 L 3497.9756 829.1498 L 3497.9756 855.0607 L 3497.9756 855.0607 L 3497.9756 855.0607 L 3653.4412 880.9716 L 3834.8176 906.88257 L 3757.085 906.88257 L 3679.352 906.88257 L 3653.4412 932.7935 L 3627.5303 958.7044 L 3808.9067 958.7044 Q 3990.2832 958.7044 4119.838 932.7935 L 4249.3926 906.88257 L 4327.1255 906.88257 L 4430.769 906.88257 L 4430.769 906.88257 L 4430.769 932.7935 L 4404.8584 932.7935 L 4404.8584 958.7044 L 4378.9473 958.7044 L 4327.1255 958.7044 L 4327.1255 984.61536 L 4327.1255 984.61536 L 4301.2144 984.61536 L 4301.2144 1010.5263 L 4223.4814 1010.5263 Q 4119.838 1010.5263 4093.927 1062.3481 Q 4068.016 1062.3481 3705.2632 1062.3481 Q 3316.599 1062.3481 3083.4006 1062.3481 Q 2850.2024 1062.3481 2876.1133 1062.3481 Q 2927.935 1062.3481 2746.5586 1062.3481 Q 2565.1821 1062.3481 2409.7166 1036.4373 Q 2254.251 1010.5263 2254.251 958.7044 Q 2254.251 932.7935 2098.7854 906.88257 Q 1917.4088 906.88257 1787.8542 880.9716 Q 1632.3887 880.9716 1632.3887 906.88257 Q 1632.3887 932.7935 1658.2996 932.7935 Q 1684.2104 958.7044 1580.5668 958.7044 Q 1476.9231 958.7044 1036.4373 880.9716 L 595.9514 829.1498 L 595.9514 803.23883 L 595.9514 777.32794 L 621.8623 777.32794 L 621.8623 751.417 L 647.77325 751.417 L 673.6842 751.417 L 673.6842 725.50604 L 673.6842 699.59515 L 647.77325 699.59515 Q 595.9514 699.59515 595.9514 647.77325 Q 595.9514 621.8623 621.8623 621.8623 Q 647.77325 595.9514 647.77325 570.04047 Q 647.77325 544.1295 544.1295 518.2186 L 440.4858 492.30768 L 492.30768 492.30768 Q 570.04047 492.30768 544.1295 466.39676 Q 544.1295 440.4858 595.9514 414.5749 L 673.6842 414.5749 L 673.6842 388.66397 L 673.6842 362.75302 L 647.77325 362.75302 L 621.8623 336.8421 L 544.1295 336.8421 Q 440.4858 336.8421 440.4858 310.93115 Q 440.4858 285.02023 285.02023 259.1093 L 129.55466 233.19838 L 129.55466 233.19838 L 129.55466 233.19838 L 103.64372 233.19838 L 103.64372 233.19838 L 51.82186 207.28745 L 0.0 181.37651 L 0.0 181.37651 L 25.91093 181.37651 L 25.91093 155.46558 L 25.91093 129.55466 L 0.0 129.55466 L 0.0 129.55466 L 0.0 103.64372 L 0.0 103.64372 L 25.91093 103.64372 L 77.73279 77.73279 L 388.66397 77.73279 Q 699.59515 25.91093 725.50604 51.82186 L 751.417 51.82186 L 803.23883 25.91093 Q 829.1498 25.91093 855.0607 0.0 z" svg:height="10.623482mm" draw:style-name="style-627" svg:viewBox="0.0 0.0 4741.7 1062.3481" svg:width="47.417004mm" svg:x="266.62347mm" svg:y="166.60728mm"/>
          <draw:path svg:d="M 440.4858 25.91093 L 440.4858 0.0 L 492.30768 0.0 L 518.2186 0.0 L 518.2186 103.64372 L 518.2186 181.37651 L 492.30768 181.37651 L 492.30768 207.28745 L 492.30768 207.28745 L 492.30768 207.28745 L 492.30768 233.19838 L 492.30768 259.1093 L 492.30768 259.1093 L 492.30768 259.1093 L 518.2186 285.02023 L 544.1295 285.02023 L 544.1295 310.93115 L 544.1295 310.93115 L 518.2186 362.75302 Q 492.30768 388.66397 492.30768 362.75302 Q 492.30768 310.93115 310.93115 310.93115 Q 129.55466 285.02023 129.55466 310.93115 L 129.55466 362.75302 L 103.64372 362.75302 Q 77.73279 362.75302 77.73279 336.8421 L 77.73279 336.8421 L 77.73279 310.93115 Q 77.73279 310.93115 51.82186 285.02023 L 25.91093 259.1093 L 25.91093 259.1093 Q 25.91093 259.1093 25.91093 259.1093 L 25.91093 233.19838 L 25.91093 233.19838 Q 0.0 207.28745 0.0 207.28745 L 0.0 207.28745 L 0.0 207.28745 Q 25.91093 207.28745 25.91093 181.37651 L 25.91093 155.46558 L 77.73279 181.37651 Q 129.55466 207.28745 181.37651 181.37651 Q 207.28745 181.37651 207.28745 155.46558 Q 207.28745 103.64372 259.1093 103.64372 Q 336.8421 77.73279 336.8421 103.64372 Q 336.8421 129.55466 388.66397 129.55466 Q 414.5749 103.64372 414.5749 103.64372 L 414.5749 103.64372 L 414.5749 103.64372 Q 440.4858 103.64372 440.4858 51.82186 L 440.4858 25.91093 L 440.4858 25.91093 z" svg:height="3.6275303mm" draw:style-name="style-628" svg:viewBox="0.0 0.0 544.1295 362.75302" svg:width="5.4412956mm" svg:x="164.01619mm" svg:y="101.57085mm"/>
          <draw:path svg:d="M 0.0 25.91093 L 0.0 0.0 L 207.28745 0.0 L 414.5749 0.0 L 414.5749 0.0 L 414.5749 0.0 L 414.5749 25.91093 L 414.5749 25.91093 L 440.4858 51.82186 L 440.4858 51.82186 L 414.5749 51.82186 Q 414.5749 51.82186 259.1093 77.73279 L 129.55466 103.64372 L 129.55466 103.64372 Q 129.55466 103.64372 51.82186 51.82186 Q -25.91093 51.82186 0.0 25.91093 z" svg:height="1.0364373mm" draw:style-name="style-629" svg:viewBox="0.0 0.0 440.4858 103.64372" svg:width="4.404858mm" svg:x="193.81377mm" svg:y="116.59919mm"/>
          <draw:path svg:d="M 699.59515 -1.8189894E-12 L 699.59515 -1.8189894E-12 L 673.6842 -1.8189894E-12 L 647.77325 -1.8189894E-12 L 673.6842 51.82186 Q 673.6842 77.73279 673.6842 103.64372 L 673.6842 129.55466 L 673.6842 129.55466 L 673.6842 155.46558 L 673.6842 155.46558 L 673.6842 155.46558 L 647.77325 155.46558 L 647.77325 155.46558 L 673.6842 181.37651 L 673.6842 181.37651 L 673.6842 181.37651 Q 673.6842 207.28745 621.8623 207.28745 Q 570.04047 233.19838 466.39676 259.1093 L 362.75302 285.02023 L 362.75302 259.1093 Q 362.75302 233.19838 310.93115 233.19838 Q 259.1093 259.1093 207.28745 233.19838 L 155.46558 207.28745 L 103.64372 207.28745 Q 51.82186 207.28745 25.91093 155.46558 L 0.0 129.55466 L 25.91093 129.55466 L 51.82186 129.55466 L 51.82186 103.64372 L 51.82186 77.73279 L 103.64372 77.73279 L 129.55466 103.64372 L 207.28745 103.64372 L 259.1093 103.64372 L 285.02023 77.73279 L 310.93115 51.82186 L 310.93115 51.82186 L 310.93115 51.82186 L 414.5749 25.91093 Q 492.30768 -1.8189894E-12 595.9514 -1.8189894E-12 Q 699.59515 -1.8189894E-12 699.59515 -1.8189894E-12 z" svg:height="2.8502023mm" draw:style-name="style-630" svg:viewBox="0.0 0.0 699.59515 285.02023" svg:width="6.995951mm" svg:x="228.01619mm" svg:y="112.97166mm"/>
          <draw:path svg:d="M 51.82186 0.0 L 51.82186 0.0 L 77.73279 0.0 L 129.55466 0.0 L 129.55466 0.0 L 129.55466 0.0 L 155.46558 0.0 L 155.46558 0.0 L 181.37651 25.91093 L 233.19838 51.82186 L 207.28745 51.82186 L 181.37651 51.82186 L 181.37651 103.64372 L 181.37651 181.37651 L 155.46558 181.37651 Q 129.55466 207.28745 129.55466 207.28745 Q 129.55466 207.28745 129.55466 233.19838 Q 129.55466 259.1093 77.73279 310.93115 L 0.0 336.8421 L 0.0 310.93115 Q 25.91093 285.02023 25.91093 233.19838 Q 77.73279 181.37651 77.73279 103.64372 Q 77.73279 0.0 51.82186 0.0 L 25.91093 25.91093 L 25.91093 25.91093 L 25.91093 0.0 L 25.91093 0.0 L 25.91093 0.0 L 51.82186 0.0 z" svg:height="3.368421mm" draw:style-name="style-631" svg:viewBox="0.0 0.0 233.19838 336.8421" svg:width="2.3319838mm" svg:x="151.06073mm" svg:y="80.32388mm"/>
          <draw:path svg:d="M 207.28745 25.91093 L 207.28745 0.0 L 207.28745 0.0 Q 207.28745 0.0 233.19838 25.91093 L 259.1093 51.82186 L 259.1093 51.82186 L 259.1093 77.73279 L 388.66397 77.73279 Q 518.2186 77.73279 518.2186 103.64372 Q 518.2186 129.55466 621.8623 129.55466 Q 725.50604 155.46558 725.50604 181.37651 Q 699.59515 233.19838 829.1498 207.28745 Q 932.7935 181.37651 932.7935 207.28745 Q 932.7935 233.19838 958.7044 233.19838 L 958.7044 233.19838 L 880.9716 259.1093 Q 777.32794 285.02023 777.32794 310.93115 Q 777.32794 336.8421 673.6842 362.75302 Q 595.9514 388.66397 595.9514 414.5749 Q 595.9514 440.4858 544.1295 440.4858 Q 518.2186 466.39676 492.30768 492.30768 L 492.30768 518.2186 L 466.39676 518.2186 L 440.4858 518.2186 L 440.4858 544.1295 L 440.4858 570.04047 L 440.4858 570.04047 Q 414.5749 570.04047 362.75302 570.04047 Q 285.02023 570.04047 285.02023 544.1295 Q 310.93115 518.2186 259.1093 492.30768 Q 207.28745 492.30768 207.28745 492.30768 Q 181.37651 518.2186 103.64372 518.2186 L 25.91093 492.30768 L 77.73279 492.30768 L 129.55466 492.30768 L 103.64372 466.39676 L 77.73279 466.39676 L 77.73279 466.39676 L 77.73279 440.4858 L 103.64372 440.4858 L 129.55466 440.4858 L 103.64372 414.5749 L 77.73279 388.66397 L 51.82186 388.66397 L 0.0 388.66397 L 0.0 362.75302 L 0.0 362.75302 L 25.91093 362.75302 L 25.91093 336.8421 L 103.64372 336.8421 Q 155.46558 336.8421 207.28745 285.02023 Q 285.02023 285.02023 207.28745 259.1093 Q 155.46558 233.19838 181.37651 233.19838 L 207.28745 233.19838 L 285.02023 207.28745 L 362.75302 181.37651 L 285.02023 181.37651 Q 207.28745 181.37651 103.64372 155.46558 L 25.91093 155.46558 L 25.91093 155.46558 L 25.91093 129.55466 L 77.73279 129.55466 Q 129.55466 129.55466 155.46558 77.73279 Q 207.28745 77.73279 207.28745 25.91093 z" svg:height="5.7004046mm" draw:style-name="style-632" svg:viewBox="0.0 0.0 958.7044 570.04047" svg:width="9.587045mm" svg:x="46.639675mm" svg:y="142.251mm"/>
          <draw:path svg:d="M 103.64372 77.73279 L 103.64372 0.0 L 129.55466 0.0 Q 155.46558 0.0 155.46558 77.73279 L 155.46558 129.55466 L 155.46558 310.93115 L 155.46558 492.30768 L 155.46558 803.23883 Q 155.46558 1114.17 181.37651 1114.17 L 181.37651 1114.17 L 181.37651 1140.0809 L 207.28745 1140.0809 L 207.28745 1165.9918 L 207.28745 1191.9028 L 233.19838 1269.6356 Q 259.1093 1347.3684 233.19838 1347.3684 Q 233.19838 1373.2793 181.37651 1373.2793 L 129.55466 1373.2793 L 129.55466 1399.1903 Q 155.46558 1399.1903 155.46558 1451.0121 L 155.46558 1502.834 L 103.64372 1502.834 L 77.73279 1502.834 L 77.73279 1476.9231 L 77.73279 1476.9231 L 103.64372 1476.9231 L 129.55466 1476.9231 L 129.55466 1451.0121 L 129.55466 1425.1012 L 103.64372 1425.1012 L 77.73279 1425.1012 L 77.73279 1399.1903 L 103.64372 1399.1903 L 103.64372 1373.2793 L 103.64372 1373.2793 L 77.73279 1295.5465 Q 77.73279 1217.8137 51.82186 1217.8137 L 0.0 1191.9028 L 0.0 1191.9028 Q 0.0 1191.9028 51.82186 1165.9918 Q 77.73279 1165.9918 77.73279 673.6842 L 77.73279 181.37651 L 77.73279 181.37651 L 103.64372 181.37651 L 103.64372 77.73279 z" svg:height="15.028339mm" draw:style-name="style-633" svg:viewBox="0.0 0.0 233.19838 1502.834" svg:width="2.3319838mm" svg:x="176.19432mm" svg:y="86.2834mm"/>
          <draw:path svg:d="M 0.0 51.82186 L 0.0 -1.8189894E-12 L 51.82186 25.91093 Q 103.64372 51.82186 103.64372 77.73279 Q 103.64372 103.64372 155.46558 103.64372 Q 181.37651 103.64372 181.37651 129.55466 L 181.37651 129.55466 L 181.37651 129.55466 Q 155.46558 129.55466 129.55466 207.28745 L 103.64372 259.1093 L 51.82186 259.1093 L 0.0 259.1093 L 0.0 259.1093 L 0.0 259.1093 L 0.0 207.28745 Q 0.0 129.55466 0.0 51.82186 z" svg:height="2.591093mm" draw:style-name="style-634" svg:viewBox="0.0 0.0 181.37651 259.1093" svg:width="1.8137652mm" svg:x="188.11336mm" svg:y="97.94331mm"/>
          <draw:path svg:d="M 77.73279 25.91093 L 103.64372 -1.8189894E-12 L 129.55466 25.91093 Q 181.37651 51.82186 181.37651 77.73279 L 181.37651 103.64372 L 285.02023 103.64372 Q 388.66397 103.64372 336.8421 77.73279 Q 285.02023 51.82186 285.02023 51.82186 L 285.02023 51.82186 L 362.75302 51.82186 Q 440.4858 77.73279 466.39676 103.64372 Q 466.39676 129.55466 492.30768 129.55466 Q 544.1295 129.55466 544.1295 103.64372 Q 544.1295 51.82186 570.04047 51.82186 Q 595.9514 51.82186 595.9514 129.55466 L 595.9514 207.28745 L 621.8623 207.28745 L 647.77325 207.28745 L 647.77325 207.28745 L 647.77325 207.28745 L 673.6842 233.19838 L 699.59515 259.1093 L 699.59515 259.1093 L 699.59515 259.1093 L 673.6842 259.1093 L 647.77325 259.1093 L 673.6842 285.02023 Q 699.59515 310.93115 699.59515 310.93115 L 725.50604 310.93115 L 699.59515 336.8421 Q 699.59515 362.75302 699.59515 362.75302 L 699.59515 362.75302 L 725.50604 362.75302 L 725.50604 362.75302 L 725.50604 388.66397 L 751.417 388.66397 L 751.417 414.5749 L 751.417 414.5749 L 725.50604 414.5749 L 725.50604 414.5749 L 699.59515 414.5749 Q 673.6842 414.5749 595.9514 388.66397 Q 544.1295 362.75302 388.66397 414.5749 L 233.19838 414.5749 L 233.19838 414.5749 L 233.19838 414.5749 L 207.28745 414.5749 L 207.28745 414.5749 L 207.28745 388.66397 Q 181.37651 362.75302 181.37651 336.8421 Q 181.37651 310.93115 129.55466 259.1093 L 77.73279 207.28745 L 25.91093 207.28745 L 0.0 207.28745 L 0.0 181.37651 L 0.0 181.37651 L 51.82186 181.37651 L 103.64372 155.46558 L 103.64372 155.46558 L 77.73279 155.46558 L 77.73279 155.46558 L 77.73279 155.46558 L 77.73279 129.55466 L 77.73279 129.55466 L 77.73279 103.64372 L 77.73279 103.64372 L 77.73279 103.64372 L 77.73279 103.64372 L 77.73279 77.73279 L 77.73279 77.73279 L 51.82186 77.73279 Q 51.82186 51.82186 77.73279 25.91093 z" svg:height="4.145749mm" draw:style-name="style-635" svg:viewBox="0.0 0.0 751.417 414.5749" svg:width="7.5141697mm" svg:x="194.07288mm" svg:y="132.14575mm"/>
          <draw:path svg:d="M 829.1498 51.82186 L 880.9716 51.82186 L 880.9716 129.55466 Q 880.9716 181.37651 855.0607 207.28745 L 829.1498 207.28745 L 777.32794 207.28745 Q 751.417 233.19838 492.30768 233.19838 L 233.19838 233.19838 L 207.28745 233.19838 Q 181.37651 233.19838 233.19838 207.28745 Q 310.93115 181.37651 155.46558 181.37651 L 0.0 155.46558 L 0.0 103.64372 L 0.0 51.82186 L 51.82186 51.82186 Q 77.73279 25.91093 77.73279 25.91093 L 77.73279 25.91093 L 259.1093 0.0 Q 466.39676 -25.91093 621.8623 25.91093 Q 751.417 25.91093 829.1498 51.82186 z" svg:height="2.3319838mm" draw:style-name="style-636" svg:viewBox="0.0 0.0 880.9716 233.19838" svg:width="8.809716mm" svg:x="154.94736mm" svg:y="118.93117mm"/>
          <draw:path svg:d="M 595.9514 0.0 L 699.59515 0.0 L 699.59515 0.0 L 699.59515 25.91093 L 647.77325 25.91093 L 570.04047 25.91093 L 570.04047 51.82186 L 544.1295 51.82186 L 544.1295 77.73279 L 544.1295 103.64372 L 595.9514 103.64372 L 647.77325 129.55466 L 647.77325 129.55466 L 647.77325 129.55466 L 673.6842 129.55466 L 673.6842 129.55466 L 673.6842 155.46558 L 699.59515 155.46558 L 699.59515 155.46558 L 699.59515 181.37651 L 803.23883 181.37651 L 932.7935 181.37651 L 984.61536 207.28745 L 1036.4373 207.28745 L 1036.4373 233.19838 Q 1036.4373 259.1093 932.7935 285.02023 L 829.1498 285.02023 L 647.77325 285.02023 Q 466.39676 285.02023 466.39676 233.19838 Q 492.30768 207.28745 233.19838 181.37651 L 0.0 181.37651 L 0.0 155.46558 L 0.0 155.46558 L 77.73279 155.46558 L 129.55466 129.55466 L 181.37651 129.55466 L 233.19838 129.55466 L 362.75302 77.73279 Q 492.30768 25.91093 595.9514 0.0 z" svg:height="2.8502023mm" draw:style-name="style-637" svg:viewBox="0.0 0.0 1036.4373 285.02023" svg:width="10.364372mm" svg:x="268.69635mm" svg:y="206.51012mm"/>
          <draw:path svg:d="M 906.88257 25.91093 L 906.88257 0.0 L 932.7935 233.19838 Q 932.7935 492.30768 932.7935 518.2186 L 932.7935 544.1295 L 932.7935 570.04047 L 932.7935 595.9514 L 958.7044 621.8623 L 958.7044 647.77325 L 880.9716 647.77325 Q 829.1498 673.6842 803.23883 699.59515 Q 777.32794 751.417 803.23883 855.0607 L 803.23883 984.61536 L 803.23883 1010.5263 L 803.23883 1036.4373 L 777.32794 1036.4373 L 751.417 1062.3481 L 751.417 1062.3481 L 725.50604 1062.3481 L 725.50604 1114.17 L 725.50604 1140.0809 L 725.50604 1165.9918 Q 725.50604 1165.9918 621.8623 1217.8137 L 544.1295 1243.7246 L 518.2186 1243.7246 Q 518.2186 1269.6356 492.30768 1269.6356 L 466.39676 1269.6356 L 466.39676 1269.6356 Q 466.39676 1269.6356 362.75302 1243.7246 Q 285.02023 1243.7246 285.02023 1295.5465 L 259.1093 1347.3684 L 285.02023 1373.2793 L 285.02023 1373.2793 L 259.1093 1373.2793 L 259.1093 1373.2793 L 259.1093 1373.2793 Q 233.19838 1373.2793 207.28745 1373.2793 L 155.46558 1373.2793 L 129.55466 1373.2793 L 103.64372 1373.2793 L 103.64372 1399.1903 L 103.64372 1399.1903 L 77.73279 1399.1903 L 77.73279 1399.1903 L 77.73279 1217.8137 Q 51.82186 1010.5263 51.82186 1010.5263 Q 51.82186 984.61536 25.91093 932.7935 L 0.0 880.9716 L 0.0 803.23883 Q 0.0 699.59515 0.0 647.77325 Q 0.0 570.04047 25.91093 492.30768 Q 51.82186 440.4858 25.91093 414.5749 Q 0.0 388.66397 0.0 310.93115 L 0.0 233.19838 L 0.0 233.19838 L 0.0 207.28745 L 0.0 207.28745 L 0.0 207.28745 L 25.91093 207.28745 L 25.91093 181.37651 L 25.91093 181.37651 L 51.82186 181.37651 L 51.82186 181.37651 L 51.82186 181.37651 L 77.73279 155.46558 L 103.64372 129.55466 L 155.46558 129.55466 Q 181.37651 77.73279 259.1093 77.73279 Q 362.75302 77.73279 362.75302 25.91093 Q 362.75302 0.0 518.2186 25.91093 Q 673.6842 51.82186 673.6842 77.73279 Q 673.6842 103.64372 725.50604 77.73279 Q 777.32794 77.73279 855.0607 77.73279 Q 906.88257 51.82186 906.88257 25.91093 z M 673.6842 1140.0809 L 673.6842 1165.9918 L 570.04047 1165.9918 Q 466.39676 1191.9028 492.30768 1140.0809 Q 518.2186 1088.259 570.04047 1062.3481 Q 621.8623 1010.5263 621.8623 1062.3481 Q 621.8623 1088.259 647.77325 1114.17 Q 673.6842 1114.17 673.6842 1140.0809 z" svg:height="13.991902mm" draw:style-name="style-638" svg:viewBox="0.0 0.0 958.7044 1399.1903" svg:width="9.587045mm" svg:x="136.80971mm" svg:y="85.24696mm"/>
          <draw:path svg:d="M 777.32794 25.91093 L 725.50604 0.0 L 3705.2632 0.0 L 6685.02 0.0 L 6685.02 3109.3118 L 6685.02 6192.7124 L 6659.1094 6192.7124 L 6659.1094 6166.8013 L 6659.1094 6166.8013 L 6659.1094 6166.8013 L 6633.198 6166.8013 L 6633.198 6166.8013 L 6633.198 6140.8906 L 6607.287 6140.8906 L 6607.287 6140.8906 L 6607.287 6114.9795 L 6607.287 6114.9795 L 6607.287 6114.9795 L 6581.3765 6114.9795 L 6581.3765 6114.9795 L 6581.3765 6089.069 L 6555.4653 6089.069 L 6555.4653 6089.069 L 6555.4653 6063.1577 L 6555.4653 6063.1577 L 6555.4653 6063.1577 L 6529.5547 6063.1577 Q 6529.5547 6063.1577 6477.7324 5985.425 Q 6451.822 5907.6924 5596.761 5933.603 Q 4767.6113 5959.514 3912.5505 5907.6924 Q 3031.5789 5855.87 2876.1133 5855.87 Q 2694.7368 5829.9595 2694.7368 5804.0483 Q 2694.7368 5752.2266 2642.9148 5726.3154 Q 2591.093 5700.405 2591.093 5648.583 Q 2591.093 5596.761 2513.3604 5570.85 Q 2409.7166 5544.939 2409.7166 5493.117 Q 2409.7166 5467.2065 2435.6274 5415.3843 Q 2487.4492 5363.5625 2461.5383 5363.5625 Q 2435.6274 5363.5625 2435.6274 5337.652 Q 2409.7166 5311.7407 2306.0728 5156.2754 Q 2150.6072 5000.8096 1865.587 4793.522 Q 1580.5668 4612.1455 1502.834 4560.3237 Q 1425.1012 4508.502 855.0607 4508.502 L 285.02023 4508.502 L 285.02023 4456.68 Q 285.02023 4430.769 310.93115 4430.769 Q 336.8421 4404.8584 336.8421 4378.9473 Q 336.8421 4353.036 259.1093 4327.1255 Q 155.46558 4301.2144 77.73279 4275.3037 Q 25.91093 4249.3926 0.0 4016.1943 Q -25.91093 3782.9958 25.91093 3731.174 Q 25.91093 3653.4412 51.82186 3549.7974 Q 51.82186 3446.1538 25.91093 3446.1538 Q 0.0 3420.243 0.0 3394.3318 Q -25.91093 3368.421 25.91093 3316.599 L 77.73279 3290.6882 L 77.73279 3290.6882 L 77.73279 3264.7773 L 103.64372 3264.7773 L 129.55466 3264.7773 L 129.55466 3238.8662 L 129.55466 3238.8662 L 155.46558 3238.8662 L 155.46558 3212.9553 L 155.46558 3212.9553 Q 181.37651 3212.9553 181.37651 3212.9553 L 181.37651 3187.0444 L 181.37651 3187.0444 Q 181.37651 3187.0444 207.28745 3161.1335 L 207.28745 3161.1335 L 440.4858 3031.5789 Q 647.77325 2902.0242 1010.5263 2850.2024 Q 1347.3684 2798.3806 1580.5668 2772.4695 Q 1839.676 2720.6477 1839.676 2720.6477 Q 1839.676 2694.7368 1839.676 2694.7368 L 1839.676 2694.7368 L 1865.587 2694.7368 L 1865.587 2694.7368 L 1891.4979 2668.826 L 1917.4088 2642.9148 L 1917.4088 2642.9148 L 1943.3198 2642.9148 L 1943.3198 2642.9148 L 1943.3198 2642.9148 L 1943.3198 2617.004 L 1943.3198 2617.004 L 1969.2307 2617.004 L 1969.2307 2591.093 L 1995.1416 2591.093 L 2021.0526 2591.093 L 2021.0526 2565.1821 L 2046.9635 2565.1821 L 2046.9635 2539.2712 L 2046.9635 2539.2712 L 2021.0526 2539.2712 L 2021.0526 2539.2712 L 1995.1416 2513.3604 L 1969.2307 2487.4492 L 1943.3198 2487.4492 L 1891.4979 2487.4492 L 1839.676 2461.5383 Q 1813.7651 2435.6274 1528.7449 2435.6274 Q 1217.8137 2435.6274 1062.3481 2331.9836 Q 906.88257 2280.1619 880.9716 2202.4292 Q 855.0607 2124.6963 570.04047 2098.7854 L 285.02023 2072.8745 L 259.1093 2072.8745 L 233.19838 2072.8745 L 233.19838 2046.9635 L 233.19838 2046.9635 L 207.28745 2021.0526 L 181.37651 1969.2307 L 181.37651 1969.2307 L 181.37651 1969.2307 L 181.37651 1943.3198 L 181.37651 1943.3198 L 181.37651 1891.4979 L 181.37651 1839.676 L 181.37651 1813.7651 L 181.37651 1787.8542 L 207.28745 1787.8542 L 207.28745 1761.9432 L 207.28745 1761.9432 L 233.19838 1761.9432 L 233.19838 1761.9432 L 233.19838 1761.9432 L 233.19838 1736.0323 L 233.19838 1736.0323 L 259.1093 1736.0323 L 259.1093 1710.1215 L 259.1093 1710.1215 L 285.02023 1710.1215 L 285.02023 1710.1215 L 285.02023 1710.1215 L 362.75302 1658.2996 Q 440.4858 1658.2996 803.23883 1658.2996 Q 1140.0809 1658.2996 1321.4574 1658.2996 L 1502.834 1658.2996 L 1891.4979 1684.2104 Q 2254.251 1710.1215 2539.2712 1658.2996 Q 2824.2915 1606.4777 2902.0242 1580.5668 L 2979.757 1554.6559 L 2979.757 1554.6559 L 2979.757 1554.6559 L 3005.668 1554.6559 L 3005.668 1554.6559 L 3005.668 1528.7449 L 3031.5789 1528.7449 L 3031.5789 1502.834 L 3031.5789 1476.9231 L 3005.668 1476.9231 L 3005.668 1451.0121 L 3005.668 1451.0121 L 2979.757 1451.0121 L 2979.757 1451.0121 L 2979.757 1451.0121 L 2953.8462 1425.1012 L 2927.935 1399.1903 L 2876.1133 1399.1903 Q 2824.2915 1399.1903 2746.5586 1373.2793 Q 2668.826 1347.3684 2668.826 1321.4574 Q 2668.826 1295.5465 2539.2712 1269.6356 Q 2409.7166 1243.7246 2435.6274 1217.8137 Q 2461.5383 1191.9028 2306.0728 1165.9918 L 2150.6072 1140.0809 L 2072.8745 1114.17 L 1995.1416 1088.259 L 2357.8948 1062.3481 Q 2694.7368 1036.4373 2694.7368 1010.5263 L 2720.6477 1010.5263 L 2720.6477 1010.5263 L 2720.6477 984.61536 L 2746.5586 984.61536 L 2772.4695 984.61536 L 2850.2024 958.7044 L 2927.935 932.7935 L 2927.935 932.7935 L 2927.935 932.7935 L 2902.0242 932.7935 L 2902.0242 932.7935 L 2876.1133 906.88257 L 2850.2024 880.9716 L 2824.2915 880.9716 L 2798.3806 880.9716 L 2720.6477 855.0607 Q 2642.9148 829.1498 2565.1821 829.1498 Q 2487.4492 829.1498 2306.0728 725.50604 Q 2150.6072 621.8623 1995.1416 570.04047 Q 1865.587 518.2186 1710.1215 518.2186 Q 1554.6559 518.2186 1425.1012 466.39676 L 1269.6356 414.5749 L 1269.6356 362.75302 L 1269.6356 310.93115 L 1243.7246 310.93115 L 1243.7246 310.93115 L 1217.8137 285.02023 L 1191.9028 285.02023 L 1191.9028 259.1093 L 1191.9028 233.19838 L 1165.9918 233.19838 L 1140.0809 233.19838 L 1140.0809 207.28745 L 1165.9918 181.37651 L 1165.9918 181.37651 L 1165.9918 155.46558 L 1217.8137 155.46558 Q 1243.7246 155.46558 1321.4574 129.55466 L 1425.1012 103.64372 L 1373.2793 103.64372 L 1321.4574 103.64372 L 1062.3481 77.73279 Q 829.1498 51.82186 777.32794 25.91093 z" svg:height="61.927124mm" draw:style-name="style-639" svg:viewBox="0.0 0.0 6685.02 6192.7124" svg:width="66.850204mm" svg:x="253.1498mm" svg:y="0.0mm"/>
          <draw:path svg:d="M 1580.5668 25.91093 L 1580.5668 25.91093 L 1580.5668 0.0 L 1606.4777 0.0 L 1606.4777 0.0 L 1632.3887 0.0 L 1632.3887 0.0 L 1632.3887 25.91093 L 1736.0323 25.91093 L 1865.587 25.91093 L 1865.587 51.82186 L 1865.587 51.82186 L 1865.587 51.82186 Q 1865.587 77.73279 1839.676 77.73279 L 1813.7651 77.73279 L 1787.8542 77.73279 Q 1761.9432 77.73279 1761.9432 103.64372 L 1761.9432 103.64372 L 1632.3887 103.64372 Q 1476.9231 129.55466 1295.5465 129.55466 L 1114.17 129.55466 L 1062.3481 155.46558 L 1036.4373 155.46558 L 906.88257 155.46558 L 803.23883 155.46558 L 699.59515 155.46558 L 621.8623 155.46558 L 466.39676 155.46558 L 310.93115 181.37651 L 310.93115 181.37651 L 310.93115 181.37651 L 259.1093 181.37651 Q 207.28745 181.37651 207.28745 207.28745 Q 181.37651 233.19838 181.37651 207.28745 L 181.37651 181.37651 L 155.46558 181.37651 L 129.55466 181.37651 L 77.73279 181.37651 L -1.8189894E-12 181.37651 L -1.8189894E-12 181.37651 L -1.8189894E-12 155.46558 L -1.8189894E-12 129.55466 L 25.91093 103.64372 L 25.91093 103.64372 L 25.91093 77.73279 L 51.82186 77.73279 L 77.73279 77.73279 L 103.64372 51.82186 L 129.55466 51.82186 L 129.55466 77.73279 L 129.55466 103.64372 L 285.02023 103.64372 Q 440.4858 77.73279 440.4858 77.73279 L 440.4858 77.73279 L 570.04047 77.73279 L 699.59515 77.73279 L 803.23883 77.73279 Q 880.9716 77.73279 958.7044 51.82186 L 1010.5263 51.82186 L 1140.0809 51.82186 L 1269.6356 51.82186 L 1269.6356 51.82186 Q 1295.5465 25.91093 1321.4574 25.91093 L 1321.4574 25.91093 L 1321.4574 25.91093 Q 1321.4574 25.91093 1321.4574 51.82186 L 1347.3684 51.82186 L 1451.0121 51.82186 L 1554.6559 25.91093 L 1554.6559 25.91093 L 1580.5668 25.91093 L 1580.5668 25.91093 z" svg:height="2.0728745mm" draw:style-name="style-640" svg:viewBox="0.0 0.0 1865.587 207.28745" svg:width="18.65587mm" svg:x="156.2429mm" svg:y="96.64777mm"/>
          <draw:path svg:d="M 129.55466 25.91093 L 207.28745 25.91093 L 233.19838 0.0 L 285.02023 0.0 L 492.30768 25.91093 Q 699.59515 25.91093 699.59515 51.82186 L 699.59515 77.73279 L 699.59515 77.73279 Q 699.59515 103.64372 673.6842 129.55466 L 673.6842 181.37651 L 647.77325 181.37651 Q 621.8623 181.37651 544.1295 155.46558 L 466.39676 155.46558 L 440.4858 155.46558 Q 414.5749 181.37651 336.8421 181.37651 Q 285.02023 181.37651 129.55466 129.55466 L 3.6379788E-12 77.73279 L 3.6379788E-12 51.82186 Q 25.91093 25.91093 25.91093 25.91093 L 25.91093 25.91093 L 129.55466 25.91093 z" svg:height="1.8137652mm" draw:style-name="style-641" svg:viewBox="0.0 0.0 699.59515 181.37651" svg:width="6.995951mm" svg:x="205.47368mm" svg:y="121.00404mm"/>
          <draw:path svg:d="M 259.1093 25.91093 L 259.1093 25.91093 L 310.93115 51.82186 Q 362.75302 77.73279 362.75302 103.64372 Q 362.75302 129.55466 336.8421 129.55466 L 336.8421 129.55466 L 259.1093 129.55466 Q 207.28745 103.64372 155.46558 103.64372 L 103.64372 103.64372 L 77.73279 77.73279 L 51.82186 77.73279 L 25.91093 77.73279 L 0.0 77.73279 L 0.0 77.73279 L 0.0 51.82186 L 103.64372 51.82186 Q 207.28745 51.82186 207.28745 25.91093 Q 207.28745 0.0 233.19838 0.0 Q 259.1093 0.0 259.1093 25.91093 z" svg:height="1.2955465mm" draw:style-name="style-642" svg:viewBox="0.0 0.0 362.75302 129.55466" svg:width="3.6275303mm" svg:x="174.12146mm" svg:y="122.29959mm"/>
          <draw:path svg:d="M 1710.1215 155.46558 L 1761.9432 155.46558 L 1787.8542 181.37651 Q 1813.7651 207.28745 1787.8542 207.28745 Q 1761.9432 207.28745 1761.9432 259.1093 Q 1761.9432 285.02023 1736.0323 310.93115 L 1736.0323 336.8421 L 1761.9432 336.8421 L 1787.8542 362.75302 L 1865.587 362.75302 Q 1943.3198 362.75302 1969.2307 388.66397 L 1969.2307 388.66397 L 1969.2307 414.5749 Q 1969.2307 414.5749 1995.1416 440.4858 L 2021.0526 466.39676 L 2021.0526 466.39676 L 2021.0526 466.39676 L 2021.0526 518.2186 Q 2021.0526 518.2186 1995.1416 544.1295 Q 1969.2307 570.04047 1969.2307 570.04047 L 1969.2307 570.04047 L 1969.2307 570.04047 Q 1943.3198 570.04047 1943.3198 595.9514 L 1943.3198 595.9514 L 1917.4088 595.9514 Q 1917.4088 621.8623 1891.4979 621.8623 Q 1865.587 673.6842 1839.676 725.50604 Q 1813.7651 777.32794 1710.1215 803.23883 Q 1606.4777 829.1498 1554.6559 880.9716 Q 1476.9231 932.7935 1451.0121 932.7935 Q 1451.0121 958.7044 1399.1903 984.61536 L 1321.4574 1010.5263 L 1321.4574 984.61536 Q 1295.5465 958.7044 1295.5465 958.7044 L 1295.5465 958.7044 L 1295.5465 932.7935 Q 1295.5465 932.7935 1269.6356 932.7935 L 1269.6356 932.7935 L 1269.6356 906.88257 Q 1269.6356 880.9716 1243.7246 880.9716 Q 1191.9028 880.9716 1191.9028 829.1498 L 1191.9028 803.23883 L 1191.9028 777.32794 Q 1191.9028 777.32794 1165.9918 777.32794 L 1165.9918 777.32794 L 1165.9918 777.32794 Q 1165.9918 777.32794 1114.17 751.417 L 1062.3481 725.50604 L 1010.5263 725.50604 Q 958.7044 725.50604 932.7935 699.59515 Q 932.7935 673.6842 932.7935 621.8623 Q 932.7935 570.04047 803.23883 544.1295 Q 673.6842 518.2186 440.4858 518.2186 L 207.28745 466.39676 L 155.46558 466.39676 L 129.55466 466.39676 L 103.64372 440.4858 L 51.82186 414.5749 L 25.91093 414.5749 L 0.0 414.5749 L 0.0 388.66397 L 0.0 388.66397 L 51.82186 388.66397 L 77.73279 362.75302 L 77.73279 362.75302 L 103.64372 362.75302 L 103.64372 362.75302 L 103.64372 362.75302 L 155.46558 336.8421 L 181.37651 310.93115 L 181.37651 310.93115 L 207.28745 310.93115 L 207.28745 310.93115 L 207.28745 310.93115 L 362.75302 259.1093 Q 518.2186 259.1093 647.77325 259.1093 L 777.32794 259.1093 L 725.50604 233.19838 L 699.59515 233.19838 L 699.59515 207.28745 Q 699.59515 181.37651 725.50604 181.37651 L 751.417 155.46558 L 829.1498 155.46558 L 880.9716 155.46558 L 829.1498 129.55466 Q 777.32794 103.64372 725.50604 103.64372 L 647.77325 103.64372 L 647.77325 77.73279 L 673.6842 77.73279 L 673.6842 77.73279 L 673.6842 51.82186 L 751.417 51.82186 Q 829.1498 51.82186 880.9716 25.91093 L 906.88257 25.91093 L 932.7935 25.91093 L 984.61536 0.0 L 1191.9028 0.0 Q 1399.1903 -25.91093 1451.0121 0.0 Q 1502.834 0.0 1502.834 25.91093 Q 1502.834 51.82186 1554.6559 51.82186 Q 1606.4777 77.73279 1606.4777 103.64372 Q 1632.3887 155.46558 1710.1215 155.46558 z" svg:height="10.105263mm" draw:style-name="style-643" svg:viewBox="0.0 0.0 2021.0526 1010.5263" svg:width="20.210526mm" svg:x="125.927124mm" svg:y="124.890686mm"/>
          <draw:path svg:d="M 1425.1012 25.91093 L 1502.834 0.0 L 1528.7449 0.0 L 1554.6559 0.0 L 1632.3887 25.91093 Q 1684.2104 51.82186 1761.9432 77.73279 Q 1839.676 103.64372 2409.7166 103.64372 Q 2979.757 129.55466 2979.757 155.46558 Q 2979.757 181.37651 3083.4006 181.37651 L 3212.9553 181.37651 L 3290.6882 181.37651 L 3342.51 207.28745 L 3549.7974 207.28745 L 3731.174 207.28745 L 3808.9067 207.28745 L 3886.6396 207.28745 L 3860.7288 207.28745 L 3808.9067 207.28745 L 3757.085 233.19838 L 3731.174 233.19838 L 3731.174 259.1093 L 3731.174 285.02023 L 3601.6194 285.02023 L 3497.9756 285.02023 L 3497.9756 310.93115 L 3497.9756 362.75302 L 3523.8865 362.75302 L 3549.7974 362.75302 L 3523.8865 388.66397 L 3497.9756 414.5749 L 3523.8865 414.5749 Q 3549.7974 414.5749 3601.6194 440.4858 L 3627.5303 466.39676 L 3627.5303 466.39676 L 3653.4412 466.39676 L 3653.4412 492.30768 L 3653.4412 518.2186 L 3679.352 544.1295 L 3679.352 570.04047 L 3653.4412 570.04047 L 3627.5303 570.04047 L 3549.7974 544.1295 L 3497.9756 544.1295 L 3446.1538 544.1295 Q 3394.3318 518.2186 3368.421 518.2186 Q 3342.51 518.2186 3342.51 492.30768 Q 3368.421 466.39676 2876.1133 518.2186 Q 2357.8948 518.2186 2409.7166 570.04047 Q 2461.5383 570.04047 2202.4292 621.8623 L 1969.2307 673.6842 L 1891.4979 673.6842 Q 1813.7651 673.6842 1839.676 647.77325 Q 1839.676 621.8623 1684.2104 570.04047 Q 1502.834 518.2186 1451.0121 518.2186 Q 1399.1903 518.2186 1140.0809 570.04047 Q 880.9716 621.8623 880.9716 595.9514 Q 855.0607 570.04047 829.1498 595.9514 Q 803.23883 621.8623 492.30768 621.8623 L 155.46558 621.8623 L 77.73279 621.8623 L 25.91093 621.8623 L 25.91093 595.9514 L 25.91093 595.9514 L 0.0 595.9514 L 0.0 570.04047 L 0.0 570.04047 L 25.91093 570.04047 L 25.91093 570.04047 L 25.91093 570.04047 L 25.91093 544.1295 L 25.91093 544.1295 L 25.91093 544.1295 L 25.91093 518.2186 L 77.73279 518.2186 L 103.64372 518.2186 L 103.64372 492.30768 L 103.64372 466.39676 L 129.55466 466.39676 L 155.46558 466.39676 L 544.1295 362.75302 Q 932.7935 310.93115 1010.5263 285.02023 L 1062.3481 259.1093 L 984.61536 259.1093 L 906.88257 259.1093 L 906.88257 233.19838 L 906.88257 233.19838 L 932.7935 207.28745 L 932.7935 181.37651 L 1036.4373 155.46558 Q 1140.0809 155.46558 1243.7246 103.64372 Q 1347.3684 51.82186 1425.1012 25.91093 z" svg:height="6.736842mm" draw:style-name="style-644" svg:viewBox="0.0 0.0 3886.6396 673.6842" svg:width="38.866394mm" svg:x="44.30769mm" svg:y="187.07692mm"/>
          <draw:path svg:d="M 207.28745 0.0 L 259.1093 0.0 L 259.1093 25.91093 Q 233.19838 51.82186 233.19838 51.82186 Q 233.19838 51.82186 129.55466 77.73279 L 0.0 77.73279 L 0.0 51.82186 Q 0.0 51.82186 77.73279 25.91093 Q 155.46558 0.0 207.28745 0.0 z" svg:height="0.7773279mm" draw:style-name="style-645" svg:viewBox="0.0 0.0 259.1093 77.73279" svg:width="2.591093mm" svg:x="216.87448mm" svg:y="140.95546mm"/>
          <draw:path svg:d="M 570.04047 0.0 L 673.6842 0.0 L 880.9716 51.82186 Q 1088.259 77.73279 1140.0809 129.55466 Q 1217.8137 181.37651 1295.5465 181.37651 L 1373.2793 181.37651 L 1373.2793 207.28745 L 1373.2793 233.19838 L 1295.5465 233.19838 L 1243.7246 233.19838 L 1243.7246 259.1093 L 1243.7246 285.02023 L 1062.3481 285.02023 Q 880.9716 285.02023 492.30768 259.1093 L 103.64372 259.1093 L 103.64372 259.1093 L 103.64372 233.19838 L 51.82186 233.19838 L 0.0 233.19838 L 0.0 181.37651 L 0.0 155.46558 L 25.91093 155.46558 L 51.82186 129.55466 L 103.64372 129.55466 L 129.55466 129.55466 L 233.19838 51.82186 Q 336.8421 -25.91093 414.5749 0.0 Q 466.39676 25.91093 570.04047 0.0 z" svg:height="2.8502023mm" draw:style-name="style-646" svg:viewBox="0.0 0.0 1373.2793 285.02023" svg:width="13.732793mm" svg:x="108.307686mm" svg:y="126.18623mm"/>
          <draw:path svg:d="M 958.7044 25.91093 L 1140.0809 25.91093 L 1140.0809 25.91093 Q 1140.0809 25.91093 1165.9918 51.82186 L 1165.9918 51.82186 L 1165.9918 51.82186 Q 1165.9918 77.73279 1165.9918 77.73279 Q 1165.9918 77.73279 1010.5263 103.64372 L 829.1498 129.55466 L 751.417 129.55466 Q 699.59515 129.55466 440.4858 103.64372 L 181.37651 77.73279 L 129.55466 77.73279 L 77.73279 77.73279 L 25.91093 51.82186 L 0.0 25.91093 L 25.91093 25.91093 L 51.82186 25.91093 L 51.82186 0.0 L 51.82186 0.0 L 388.66397 0.0 Q 751.417 25.91093 958.7044 25.91093 z" svg:height="1.2955465mm" draw:style-name="style-647" svg:viewBox="0.0 0.0 1165.9918 129.55466" svg:width="11.659919mm" svg:x="25.133602mm" svg:y="113.748985mm"/>
          <draw:path svg:d="M 181.37651 51.82186 L 181.37651 77.73279 L 181.37651 129.55466 Q 155.46558 155.46558 155.46558 181.37651 L 155.46558 181.37651 L 129.55466 181.37651 Q 103.64372 181.37651 51.82186 129.55466 L 0.0 77.73279 L 0.0 25.91093 Q 0.0 -25.91093 77.73279 1.8189894E-12 Q 155.46558 25.91093 181.37651 51.82186 z" svg:height="1.8137652mm" draw:style-name="style-648" svg:viewBox="0.0 0.0 181.37651 181.37651" svg:width="1.8137652mm" svg:x="62.186234mm" svg:y="100.2753mm"/>
          <draw:path svg:d="M 388.66397 -1.8189894E-12 L 414.5749 -1.8189894E-12 L 673.6842 -1.8189894E-12 Q 932.7935 -1.8189894E-12 958.7044 25.91093 Q 958.7044 51.82186 1062.3481 77.73279 L 1140.0809 103.64372 L 1191.9028 103.64372 Q 1243.7246 103.64372 1165.9918 129.55466 Q 1062.3481 155.46558 1062.3481 155.46558 L 1062.3481 155.46558 L 1114.17 181.37651 Q 1165.9918 207.28745 1191.9028 207.28745 L 1217.8137 207.28745 L 1191.9028 233.19838 Q 1165.9918 259.1093 1114.17 285.02023 Q 1062.3481 310.93115 1036.4373 310.93115 L 1036.4373 310.93115 L 1010.5263 310.93115 L 1010.5263 310.93115 L 1010.5263 310.93115 L 1010.5263 310.93115 L 984.61536 362.75302 L 958.7044 388.66397 L 958.7044 388.66397 L 958.7044 414.5749 L 958.7044 414.5749 L 958.7044 414.5749 L 932.7935 414.5749 L 932.7935 414.5749 L 906.88257 440.4858 L 855.0607 466.39676 L 855.0607 466.39676 L 855.0607 466.39676 L 855.0607 466.39676 Q 855.0607 466.39676 829.1498 440.4858 Q 829.1498 414.5749 751.417 414.5749 L 673.6842 414.5749 L 673.6842 414.5749 Q 699.59515 388.66397 595.9514 362.75302 L 518.2186 310.93115 L 440.4858 310.93115 L 362.75302 310.93115 L 362.75302 310.93115 L 388.66397 285.02023 L 388.66397 285.02023 L 388.66397 259.1093 L 492.30768 259.1093 Q 570.04047 259.1093 647.77325 233.19838 L 699.59515 207.28745 L 699.59515 207.28745 L 699.59515 207.28745 L 673.6842 207.28745 L 673.6842 207.28745 L 647.77325 181.37651 L 621.8623 181.37651 L 621.8623 155.46558 L 621.8623 129.55466 L 414.5749 129.55466 L 207.28745 155.46558 L 181.37651 155.46558 L 181.37651 155.46558 L 181.37651 155.46558 L 181.37651 155.46558 L 129.55466 155.46558 L 77.73279 155.46558 L 25.91093 155.46558 L 9.094947E-13 155.46558 L 9.094947E-13 155.46558 L 25.91093 129.55466 L 25.91093 129.55466 L 25.91093 103.64372 L 25.91093 103.64372 L 25.91093 103.64372 L 51.82186 103.64372 L 51.82186 103.64372 L 77.73279 77.73279 L 129.55466 51.82186 L 233.19838 51.82186 Q 362.75302 -1.8189894E-12 388.66397 -1.8189894E-12 z" svg:height="4.6639676mm" draw:style-name="style-649" svg:viewBox="0.0 0.0 1217.8137 466.39676" svg:width="12.178138mm" svg:x="60.890686mm" svg:y="132.14575mm"/>
          <draw:path svg:d="M 285.02023 77.73279 L 336.8421 77.73279 L 336.8421 103.64372 Q 336.8421 155.46558 336.8421 155.46558 L 336.8421 155.46558 L 336.8421 155.46558 Q 310.93115 155.46558 259.1093 155.46558 L 207.28745 155.46558 L 129.55466 155.46558 L 51.82186 155.46558 L 51.82186 155.46558 Q 25.91093 129.55466 25.91093 77.73279 L 0.0 25.91093 L 0.0 0.0 L 0.0 0.0 L 103.64372 0.0 Q 233.19838 -25.91093 207.28745 0.0 Q 181.37651 25.91093 207.28745 51.82186 Q 233.19838 51.82186 285.02023 77.73279 z" svg:height="1.5546558mm" draw:style-name="style-650" svg:viewBox="0.0 0.0 336.8421 155.46558" svg:width="3.368421mm" svg:x="231.38461mm" svg:y="131.62753mm"/>
          <draw:path svg:d="M 1399.1903 25.91093 L 1399.1903 0.0 L 1425.1012 0.0 Q 1451.0121 0.0 1451.0121 25.91093 Q 1451.0121 51.82186 1502.834 51.82186 L 1528.7449 51.82186 L 1528.7449 77.73279 L 1554.6559 77.73279 L 1554.6559 77.73279 L 1554.6559 103.64372 L 1554.6559 103.64372 Q 1580.5668 103.64372 1554.6559 129.55466 Q 1528.7449 155.46558 1528.7449 155.46558 L 1528.7449 155.46558 L 1140.0809 207.28745 Q 751.417 259.1093 621.8623 259.1093 L 518.2186 259.1093 L 518.2186 285.02023 L 518.2186 285.02023 L 492.30768 336.8421 L 492.30768 388.66397 L 466.39676 388.66397 L 440.4858 414.5749 L 440.4858 414.5749 L 440.4858 414.5749 L 440.4858 414.5749 Q 440.4858 414.5749 310.93115 414.5749 L 181.37651 414.5749 L 103.64372 414.5749 L 25.91093 414.5749 L 0.0 440.4858 L 0.0 440.4858 L 0.0 310.93115 L 0.0 181.37651 L 103.64372 181.37651 Q 181.37651 155.46558 777.32794 103.64372 Q 1399.1903 51.82186 1399.1903 25.91093 z" svg:height="4.404858mm" draw:style-name="style-651" svg:viewBox="0.0 0.0 1554.6559 440.4858" svg:width="15.546558mm" svg:x="0.0mm" svg:y="151.83806mm"/>
          <draw:path svg:d="M 336.8421 0.0 L 414.5749 0.0 L 803.23883 25.91093 Q 1217.8137 25.91093 1217.8137 25.91093 L 1243.7246 25.91093 L 1269.6356 25.91093 L 1295.5465 25.91093 L 1295.5465 25.91093 Q 1269.6356 51.82186 1191.9028 77.73279 Q 1114.17 77.73279 1114.17 103.64372 L 1114.17 129.55466 L 1165.9918 129.55466 L 1191.9028 129.55466 L 1191.9028 155.46558 L 1191.9028 155.46558 L 1140.0809 155.46558 Q 1088.259 181.37651 1088.259 181.37651 L 1088.259 181.37651 L 1088.259 181.37651 Q 1062.3481 207.28745 1010.5263 233.19838 Q 932.7935 233.19838 906.88257 285.02023 L 906.88257 310.93115 L 906.88257 310.93115 Q 906.88257 310.93115 855.0607 259.1093 Q 803.23883 233.19838 725.50604 207.28745 Q 647.77325 181.37651 647.77325 207.28745 Q 647.77325 233.19838 647.77325 285.02023 L 621.8623 310.93115 L 621.8623 285.02023 Q 595.9514 285.02023 595.9514 233.19838 L 570.04047 207.28745 L 544.1295 207.28745 Q 544.1295 181.37651 492.30768 181.37651 Q 440.4858 155.46558 233.19838 129.55466 L 0.0 103.64372 L 0.0 77.73279 L 0.0 51.82186 L 129.55466 25.91093 Q 259.1093 25.91093 336.8421 0.0 z" svg:height="3.1093116mm" draw:style-name="style-652" svg:viewBox="0.0 0.0 1295.5465 310.93115" svg:width="12.955465mm" svg:x="171.78947mm" svg:y="118.93117mm"/>
          <draw:path svg:d="M 0.0 51.82186 L 0.0 0.0 L 51.82186 0.0 L 103.64372 0.0 L 155.46558 0.0 L 207.28745 25.91093 L 233.19838 25.91093 L 259.1093 25.91093 L 259.1093 25.91093 L 259.1093 25.91093 L 207.28745 51.82186 Q 155.46558 77.73279 103.64372 77.73279 Q 25.91093 77.73279 0.0 51.82186 z" svg:height="0.7773279mm" draw:style-name="style-653" svg:viewBox="0.0 0.0 259.1093 77.73279" svg:width="2.591093mm" svg:x="76.69636mm" svg:y="104.42105mm"/>
          <draw:path svg:d="M 25.91093 25.91093 L 0.0 0.0 L 103.64372 0.0 L 207.28745 0.0 L 207.28745 129.55466 Q 207.28745 233.19838 181.37651 233.19838 L 181.37651 233.19838 L 103.64372 233.19838 L 25.91093 233.19838 L 25.91093 181.37651 L 51.82186 155.46558 L 51.82186 103.64372 Q 51.82186 51.82186 25.91093 25.91093 z" svg:height="2.3319838mm" draw:style-name="style-654" svg:viewBox="0.0 0.0 207.28745 233.19838" svg:width="2.0728745mm" svg:x="268.43723mm" svg:y="93.53846mm"/>
          <draw:path svg:d="M 803.23883 25.91093 L 880.9716 25.91093 L 880.9716 51.82186 L 880.9716 77.73279 L 1010.5263 77.73279 Q 1114.17 77.73279 1114.17 103.64372 Q 1140.0809 129.55466 1217.8137 129.55466 Q 1269.6356 181.37651 1295.5465 181.37651 L 1321.4574 181.37651 L 1321.4574 181.37651 L 1321.4574 181.37651 L 1269.6356 207.28745 L 1243.7246 207.28745 L 1243.7246 233.19838 L 1269.6356 259.1093 L 1269.6356 259.1093 L 1269.6356 285.02023 L 1321.4574 285.02023 L 1347.3684 285.02023 L 1321.4574 310.93115 L 1269.6356 336.8421 L 1269.6356 336.8421 L 1269.6356 336.8421 L 803.23883 336.8421 Q 362.75302 336.8421 181.37651 285.02023 L 25.91093 233.19838 L 25.91093 233.19838 L 25.91093 233.19838 L 0.0 233.19838 L 0.0 233.19838 L 0.0 233.19838 L 0.0 233.19838 L 25.91093 207.28745 L 77.73279 181.37651 L 77.73279 181.37651 L 77.73279 181.37651 L 51.82186 181.37651 L 51.82186 181.37651 L 51.82186 155.46558 L 25.91093 155.46558 L 25.91093 129.55466 L 25.91093 103.64372 L 77.73279 103.64372 L 103.64372 129.55466 L 129.55466 129.55466 Q 155.46558 129.55466 129.55466 77.73279 Q 129.55466 25.91093 181.37651 25.91093 Q 207.28745 25.91093 207.28745 0.0 Q 207.28745 -25.91093 466.39676 0.0 Q 725.50604 25.91093 803.23883 25.91093 z" svg:height="3.368421mm" draw:style-name="style-655" svg:viewBox="0.0 0.0 1347.3684 336.8421" svg:width="13.473684mm" svg:x="281.65182mm" svg:y="186.29959mm"/>
          <draw:path svg:d="M 51.82186 0.0 L 51.82186 0.0 L 155.46558 0.0 L 233.19838 0.0 L 285.02023 0.0 L 336.8421 0.0 L 336.8421 25.91093 L 336.8421 51.82186 L 362.75302 51.82186 Q 388.66397 51.82186 440.4858 77.73279 L 492.30768 77.73279 L 544.1295 77.73279 L 595.9514 77.73279 L 570.04047 103.64372 Q 570.04047 129.55466 544.1295 155.46558 L 544.1295 155.46558 L 518.2186 155.46558 L 518.2186 155.46558 L 492.30768 155.46558 L 466.39676 155.46558 L 440.4858 155.46558 Q 414.5749 155.46558 207.28745 155.46558 Q 25.91093 103.64372 0.0 77.73279 L 0.0 51.82186 L 0.0 51.82186 Q 25.91093 51.82186 25.91093 25.91093 L 25.91093 25.91093 L 51.82186 25.91093 Q 51.82186 0.0 51.82186 0.0 z" svg:height="1.5546558mm" draw:style-name="style-656" svg:viewBox="0.0 0.0 595.9514 155.46558" svg:width="5.959514mm" svg:x="93.27935mm" svg:y="119.708496mm"/>
          <draw:path svg:d="M 1658.2996 0.0 L 1658.2996 0.0 L 1943.3198 25.91093 Q 2254.251 51.82186 2202.4292 51.82186 Q 2176.518 77.73279 2176.518 103.64372 Q 2176.518 129.55466 2254.251 155.46558 Q 2331.9836 155.46558 2331.9836 181.37651 L 2331.9836 181.37651 L 2254.251 181.37651 L 2176.518 207.28745 L 2176.518 207.28745 L 2150.6072 207.28745 L 2150.6072 207.28745 L 2150.6072 207.28745 L 2202.4292 233.19838 L 2228.34 259.1093 L 2202.4292 259.1093 L 2176.518 259.1093 L 2176.518 285.02023 L 2150.6072 285.02023 L 2150.6072 285.02023 L 2150.6072 310.93115 L 2331.9836 310.93115 Q 2513.3604 336.8421 2694.7368 362.75302 Q 2850.2024 414.5749 2902.0242 414.5749 Q 2953.8462 414.5749 3135.2227 414.5749 L 3342.51 414.5749 L 3394.3318 440.4858 L 3420.243 466.39676 L 3420.243 466.39676 L 3446.1538 466.39676 L 3446.1538 492.30768 L 3446.1538 518.2186 L 3420.243 518.2186 L 3394.3318 518.2186 L 3394.3318 544.1295 L 3394.3318 544.1295 L 3420.243 570.04047 Q 3420.243 595.9514 3446.1538 595.9514 Q 3472.0647 595.9514 3472.0647 621.8623 Q 3472.0647 647.77325 3342.51 647.77325 L 3212.9553 673.6842 L 3238.8662 673.6842 L 3264.7773 673.6842 L 3264.7773 699.59515 L 3290.6882 699.59515 L 3290.6882 699.59515 L 3290.6882 725.50604 L 3342.51 725.50604 L 3368.421 725.50604 L 3627.5303 725.50604 Q 3886.6396 777.32794 3860.7288 777.32794 Q 3808.9067 777.32794 3808.9067 803.23883 L 3808.9067 803.23883 L 3757.085 803.23883 Q 3731.174 829.1498 3497.9756 855.0607 Q 3238.8662 880.9716 2850.2024 932.7935 L 2461.5383 932.7935 L 2383.8057 932.7935 L 2306.0728 932.7935 L 2306.0728 932.7935 Q 2306.0728 932.7935 2150.6072 906.88257 Q 1969.2307 880.9716 1995.1416 932.7935 Q 1995.1416 958.7044 1580.5668 958.7044 Q 1140.0809 932.7935 647.77325 880.9716 Q 181.37651 829.1498 233.19838 829.1498 Q 259.1093 777.32794 155.46558 777.32794 L 51.82186 777.32794 L 51.82186 751.417 L 25.91093 751.417 L 25.91093 751.417 L 25.91093 751.417 L 25.91093 725.50604 L 25.91093 725.50604 L 0.0 725.50604 L 0.0 725.50604 L 0.0 699.59515 L 25.91093 699.59515 L 25.91093 699.59515 L 25.91093 673.6842 L 25.91093 673.6842 L 25.91093 673.6842 L 51.82186 673.6842 L 51.82186 673.6842 L 77.73279 647.77325 L 103.64372 621.8623 L 233.19838 621.8623 Q 388.66397 570.04047 492.30768 570.04047 L 595.9514 570.04047 L 621.8623 544.1295 L 647.77325 518.2186 L 595.9514 518.2186 L 570.04047 518.2186 L 492.30768 492.30768 Q 414.5749 492.30768 414.5749 466.39676 Q 440.4858 440.4858 310.93115 414.5749 L 181.37651 414.5749 L 181.37651 414.5749 L 181.37651 388.66397 L 155.46558 362.75302 L 155.46558 336.8421 L 207.28745 336.8421 L 259.1093 310.93115 L 310.93115 310.93115 L 362.75302 310.93115 L 440.4858 285.02023 Q 518.2186 259.1093 803.23883 259.1093 L 1062.3481 259.1093 L 1010.5263 233.19838 Q 958.7044 207.28745 958.7044 207.28745 L 932.7935 207.28745 L 984.61536 181.37651 L 1036.4373 155.46558 L 1165.9918 155.46558 Q 1269.6356 129.55466 1476.9231 77.73279 Q 1658.2996 0.0 1658.2996 0.0 z" svg:height="9.587045mm" draw:style-name="style-657" svg:viewBox="0.0 0.0 3860.7288 958.7044" svg:width="38.607285mm" svg:x="143.28745mm" svg:y="169.45749mm"/>
          <draw:path svg:d="M 518.2186 0.0 L 518.2186 0.0 L 492.30768 0.0 Q 466.39676 0.0 492.30768 25.91093 Q 492.30768 51.82186 544.1295 77.73279 Q 621.8623 103.64372 777.32794 103.64372 L 932.7935 103.64372 L 1010.5263 103.64372 Q 1062.3481 103.64372 1062.3481 77.73279 L 1088.259 77.73279 L 1114.17 77.73279 Q 1140.0809 103.64372 1140.0809 103.64372 L 1140.0809 103.64372 L 1140.0809 103.64372 L 1114.17 129.55466 L 1114.17 129.55466 L 1114.17 129.55466 L 1114.17 129.55466 L 1088.259 129.55466 L 1088.259 155.46558 L 1062.3481 155.46558 L 1062.3481 155.46558 L 1062.3481 155.46558 L 1062.3481 181.37651 L 1088.259 181.37651 L 1114.17 207.28745 Q 1165.9918 207.28745 1140.0809 233.19838 Q 1114.17 259.1093 1165.9918 285.02023 Q 1243.7246 310.93115 1269.6356 336.8421 L 1295.5465 336.8421 L 1321.4574 388.66397 Q 1321.4574 440.4858 1347.3684 466.39676 L 1347.3684 466.39676 L 1295.5465 466.39676 L 1243.7246 466.39676 L 1243.7246 492.30768 Q 1217.8137 492.30768 1217.8137 492.30768 L 1217.8137 492.30768 L 1165.9918 492.30768 Q 1140.0809 466.39676 1062.3481 466.39676 Q 958.7044 466.39676 958.7044 518.2186 Q 958.7044 544.1295 880.9716 544.1295 L 803.23883 518.2186 L 725.50604 518.2186 L 647.77325 518.2186 L 647.77325 570.04047 Q 621.8623 595.9514 699.59515 621.8623 Q 751.417 621.8623 777.32794 621.8623 L 777.32794 621.8623 L 803.23883 647.77325 L 855.0607 647.77325 L 958.7044 647.77325 L 1088.259 647.77325 L 1088.259 699.59515 L 1088.259 751.417 L 1010.5263 751.417 L 906.88257 777.32794 L 1114.17 777.32794 Q 1347.3684 829.1498 1347.3684 829.1498 L 1347.3684 829.1498 L 1347.3684 829.1498 Q 1321.4574 855.0607 1347.3684 880.9716 L 1347.3684 880.9716 L 1347.3684 880.9716 L 1347.3684 906.88257 L 1321.4574 906.88257 L 1321.4574 906.88257 L 1321.4574 906.88257 L 1295.5465 906.88257 L 1269.6356 906.88257 Q 1217.8137 906.88257 1217.8137 932.7935 Q 1217.8137 958.7044 1191.9028 958.7044 L 1165.9918 984.61536 L 1165.9918 984.61536 Q 1165.9918 984.61536 1140.0809 984.61536 L 1140.0809 984.61536 L 1114.17 984.61536 Q 1088.259 984.61536 984.61536 984.61536 Q 880.9716 984.61536 855.0607 932.7935 L 829.1498 906.88257 L 803.23883 906.88257 L 751.417 932.7935 L 699.59515 932.7935 Q 647.77325 932.7935 647.77325 906.88257 Q 647.77325 880.9716 595.9514 855.0607 Q 544.1295 829.1498 492.30768 829.1498 Q 414.5749 829.1498 388.66397 803.23883 Q 336.8421 751.417 207.28745 751.417 L 77.73279 777.32794 L 77.73279 751.417 L 77.73279 751.417 L 51.82186 751.417 L 51.82186 751.417 L 51.82186 725.50604 L 51.82186 725.50604 L 129.55466 725.50604 Q 181.37651 725.50604 181.37651 673.6842 Q 155.46558 621.8623 233.19838 621.8623 L 285.02023 621.8623 L 285.02023 595.9514 L 285.02023 595.9514 L 259.1093 595.9514 L 259.1093 570.04047 L 207.28745 570.04047 L 155.46558 570.04047 L 181.37651 544.1295 Q 207.28745 544.1295 207.28745 518.2186 Q 207.28745 492.30768 181.37651 492.30768 Q 155.46558 492.30768 155.46558 466.39676 Q 155.46558 440.4858 77.73279 440.4858 L 25.91093 440.4858 L 25.91093 414.5749 L 25.91093 414.5749 L 0.0 414.5749 L 0.0 414.5749 L 0.0 388.66397 L 0.0 388.66397 L 25.91093 388.66397 L 51.82186 362.75302 L 181.37651 362.75302 L 285.02023 362.75302 L 259.1093 336.8421 L 233.19838 310.93115 L 129.55466 310.93115 L 51.82186 310.93115 L 51.82186 285.02023 L 77.73279 285.02023 L 77.73279 285.02023 L 77.73279 259.1093 L 103.64372 259.1093 Q 129.55466 259.1093 129.55466 233.19838 Q 129.55466 207.28745 103.64372 207.28745 L 77.73279 207.28745 L 77.73279 181.37651 L 77.73279 155.46558 L 103.64372 155.46558 L 129.55466 155.46558 L 129.55466 129.55466 L 129.55466 129.55466 L 103.64372 103.64372 L 77.73279 77.73279 L 77.73279 77.73279 L 77.73279 51.82186 L 77.73279 51.82186 L 77.73279 51.82186 L 51.82186 51.82186 L 51.82186 51.82186 L 51.82186 25.91093 L 51.82186 25.91093 L 51.82186 25.91093 L 51.82186 0.0 L 285.02023 0.0 Q 518.2186 0.0 518.2186 0.0 z" svg:height="9.846153mm" draw:style-name="style-658" svg:viewBox="0.0 0.0 1347.3684 984.61536" svg:width="13.473684mm" svg:x="218.42914mm" svg:y="128.51822mm"/>
          <draw:path svg:d="M 233.19838 -1.8189894E-12 L 233.19838 -1.8189894E-12 L 310.93115 51.82186 Q 414.5749 103.64372 414.5749 129.55466 L 414.5749 155.46558 L 414.5749 155.46558 Q 414.5749 155.46558 414.5749 181.37651 L 440.4858 181.37651 L 440.4858 181.37651 Q 440.4858 207.28745 310.93115 207.28745 L 181.37651 207.28745 L 181.37651 207.28745 Q 181.37651 207.28745 77.73279 181.37651 Q -25.91093 155.46558 0.0 155.46558 L 51.82186 129.55466 L 51.82186 129.55466 Q 51.82186 129.55466 51.82186 103.64372 L 51.82186 103.64372 L 129.55466 51.82186 Q 207.28745 25.91093 233.19838 -1.8189894E-12 z" svg:height="2.0728745mm" draw:style-name="style-659" svg:viewBox="0.0 0.0 440.4858 207.28745" svg:width="4.404858mm" svg:x="180.34007mm" svg:y="120.744934mm"/>
          <draw:path svg:d="M 103.64372 25.91093 L 155.46558 0.0 L 310.93115 51.82186 Q 440.4858 51.82186 414.5749 77.73279 Q 388.66397 103.64372 388.66397 103.64372 L 388.66397 103.64372 L 310.93115 103.64372 Q 233.19838 103.64372 103.64372 129.55466 L 0.0 129.55466 L 0.0 103.64372 L 0.0 51.82186 L 0.0 51.82186 L 25.91093 51.82186 L 103.64372 25.91093 z" svg:height="1.2955465mm" draw:style-name="style-660" svg:viewBox="0.0 0.0 414.5749 129.55466" svg:width="4.145749mm" svg:x="0.0mm" svg:y="124.890686mm"/>
          <draw:path svg:d="M 440.4858 25.91093 L 440.4858 25.91093 L 440.4858 25.91093 Q 414.5749 51.82186 414.5749 77.73279 L 388.66397 103.64372 L 388.66397 103.64372 Q 388.66397 77.73279 259.1093 103.64372 L 129.55466 103.64372 L 51.82186 103.64372 Q -3.6379788E-12 103.64372 -3.6379788E-12 51.82186 Q 25.91093 25.91093 207.28745 0.0 Q 414.5749 -25.91093 414.5749 0.0 Q 414.5749 25.91093 440.4858 25.91093 z" svg:height="1.0364373mm" draw:style-name="style-661" svg:viewBox="0.0 0.0 440.4858 103.64372" svg:width="4.404858mm" svg:x="243.04453mm" svg:y="92.50202mm"/>
          <draw:path svg:d="M 77.73279 103.64372 L 77.73279 -1.8189894E-12 L 77.73279 -1.8189894E-12 L 77.73279 -1.8189894E-12 L 103.64372 -1.8189894E-12 L 103.64372 -1.8189894E-12 L 129.55466 -1.8189894E-12 Q 129.55466 -1.8189894E-12 155.46558 -1.8189894E-12 L 181.37651 -1.8189894E-12 L 207.28745 77.73279 Q 233.19838 155.46558 233.19838 207.28745 Q 233.19838 259.1093 207.28745 310.93115 L 207.28745 336.8421 L 207.28745 336.8421 Q 207.28745 362.75302 103.64372 362.75302 L 0.0 362.75302 L 0.0 310.93115 Q 25.91093 285.02023 25.91093 259.1093 L 25.91093 207.28745 L 51.82186 207.28745 Q 77.73279 207.28745 77.73279 103.64372 z" svg:height="3.6275303mm" draw:style-name="style-662" svg:viewBox="0.0 0.0 233.19838 362.75302" svg:width="2.3319838mm" svg:x="205.9919mm" svg:y="95.870445mm"/>
          <draw:path svg:d="M 336.8421 25.91093 L 440.4858 0.0 L 492.30768 0.0 L 544.1295 0.0 L 544.1295 25.91093 L 544.1295 25.91093 L 518.2186 25.91093 L 518.2186 51.82186 L 518.2186 51.82186 L 492.30768 51.82186 L 492.30768 51.82186 L 492.30768 51.82186 L 647.77325 77.73279 L 777.32794 103.64372 L 777.32794 103.64372 L 751.417 103.64372 L 751.417 103.64372 L 751.417 103.64372 L 699.59515 129.55466 L 673.6842 155.46558 L 621.8623 155.46558 L 570.04047 155.46558 L 570.04047 181.37651 L 544.1295 181.37651 L 544.1295 181.37651 L 544.1295 207.28745 L 492.30768 207.28745 Q 414.5749 207.28745 259.1093 233.19838 L 103.64372 233.19838 L 103.64372 233.19838 L 103.64372 207.28745 L 155.46558 207.28745 L 207.28745 207.28745 L 103.64372 181.37651 L 4.5474735E-13 181.37651 L 4.5474735E-13 181.37651 L 4.5474735E-13 155.46558 L 51.82186 155.46558 L 103.64372 155.46558 L 103.64372 129.55466 L 129.55466 129.55466 L 129.55466 129.55466 L 129.55466 103.64372 L 181.37651 103.64372 Q 233.19838 103.64372 233.19838 77.73279 Q 233.19838 51.82186 336.8421 25.91093 z" svg:height="2.3319838mm" draw:style-name="style-663" svg:viewBox="0.0 0.0 777.32794 233.19838" svg:width="7.773279mm" svg:x="36.016193mm" svg:y="131.10931mm"/>
          <draw:path svg:d="M 2046.9635 0.0 L 2072.8745 0.0 L 2124.6963 25.91093 Q 2202.4292 51.82186 2280.1619 77.73279 Q 2383.8057 103.64372 2435.6274 103.64372 L 2487.4492 103.64372 L 2487.4492 103.64372 L 2487.4492 103.64372 L 2435.6274 129.55466 L 2409.7166 155.46558 L 2383.8057 155.46558 L 2357.8948 155.46558 L 2331.9836 181.37651 L 2306.0728 181.37651 L 2306.0728 207.28745 L 2306.0728 233.19838 L 2642.9148 259.1093 Q 3005.668 310.93115 3083.4006 310.93115 L 3161.1335 310.93115 L 3161.1335 310.93115 Q 3161.1335 310.93115 3109.3118 336.8421 Q 3083.4006 362.75302 3109.3118 362.75302 Q 3161.1335 414.5749 2953.8462 414.5749 L 2746.5586 414.5749 L 2772.4695 440.4858 L 2798.3806 466.39676 L 2798.3806 466.39676 L 2798.3806 466.39676 L 2539.2712 466.39676 Q 2306.0728 466.39676 2072.8745 414.5749 L 1813.7651 414.5749 L 1710.1215 414.5749 L 1606.4777 414.5749 L 1606.4777 414.5749 Q 1580.5668 414.5749 1373.2793 440.4858 L 1165.9918 466.39676 L 1165.9918 440.4858 Q 1165.9918 414.5749 958.7044 388.66397 Q 751.417 362.75302 466.39676 310.93115 L 207.28745 259.1093 L 103.64372 233.19838 L 3.6379788E-12 207.28745 L 129.55466 207.28745 L 259.1093 207.28745 L 336.8421 207.28745 L 414.5749 207.28745 L 414.5749 233.19838 Q 440.4858 259.1093 725.50604 259.1093 Q 1036.4373 259.1093 1140.0809 233.19838 L 1243.7246 207.28745 L 1243.7246 207.28745 L 1243.7246 207.28745 L 1269.6356 207.28745 L 1269.6356 207.28745 L 1243.7246 181.37651 Q 1191.9028 155.46558 1165.9918 155.46558 L 1140.0809 155.46558 L 1140.0809 155.46558 L 1140.0809 129.55466 L 1140.0809 103.64372 L 1140.0809 77.73279 L 1140.0809 77.73279 L 1140.0809 77.73279 L 1140.0809 77.73279 L 1140.0809 77.73279 L 1165.9918 77.73279 L 1165.9918 103.64372 L 1399.1903 103.64372 Q 1632.3887 129.55466 1606.4777 103.64372 Q 1606.4777 51.82186 1813.7651 51.82186 Q 2021.0526 0.0 2046.9635 0.0 z" svg:height="4.6639676mm" draw:style-name="style-664" svg:viewBox="0.0 0.0 3161.1335 466.39676" svg:width="31.611336mm" svg:x="246.67206mm" svg:y="160.64777mm"/>
          <draw:path svg:d="M 181.37651 25.91093 L 181.37651 25.91093 L 207.28745 0.0 Q 233.19838 0.0 207.28745 77.73279 Q 181.37651 181.37651 181.37651 207.28745 Q 155.46558 233.19838 285.02023 233.19838 Q 440.4858 259.1093 440.4858 285.02023 Q 440.4858 336.8421 414.5749 544.1295 L 414.5749 751.417 L 414.5749 751.417 Q 388.66397 751.417 362.75302 647.77325 Q 336.8421 544.1295 233.19838 544.1295 Q 155.46558 570.04047 155.46558 621.8623 Q 129.55466 673.6842 129.55466 699.59515 L 103.64372 699.59515 L 103.64372 673.6842 Q 103.64372 647.77325 51.82186 647.77325 L 0.0 647.77325 L 0.0 647.77325 L 0.0 647.77325 L 0.0 621.8623 L 25.91093 621.8623 L 25.91093 621.8623 L 25.91093 595.9514 L 25.91093 595.9514 L 25.91093 595.9514 L 25.91093 492.30768 Q 25.91093 414.5749 25.91093 388.66397 Q 25.91093 388.66397 51.82186 285.02023 L 77.73279 155.46558 L 51.82186 155.46558 Q 51.82186 129.55466 51.82186 129.55466 L 51.82186 129.55466 L 77.73279 129.55466 Q 103.64372 129.55466 103.64372 103.64372 Q 129.55466 77.73279 129.55466 77.73279 L 129.55466 51.82186 L 155.46558 25.91093 Q 181.37651 25.91093 181.37651 25.91093 z" svg:height="7.5141697mm" draw:style-name="style-665" svg:viewBox="0.0 0.0 440.4858 751.417" svg:width="4.404858mm" svg:x="199.25505mm" svg:y="79.028336mm"/>
          <draw:path svg:d="M 25.91093 25.91093 L 25.91093 25.91093 L 25.91093 0.0 L 51.82186 0.0 L 51.82186 0.0 L 51.82186 25.91093 L 51.82186 25.91093 L 77.73279 25.91093 L 103.64372 129.55466 Q 155.46558 207.28745 155.46558 233.19838 L 155.46558 259.1093 L 155.46558 259.1093 Q 129.55466 233.19838 103.64372 233.19838 Q 77.73279 233.19838 77.73279 285.02023 L 77.73279 310.93115 L 51.82186 310.93115 L 51.82186 310.93115 L 51.82186 285.02023 Q 51.82186 233.19838 25.91093 233.19838 Q 0.0 233.19838 0.0 129.55466 L 0.0 51.82186 L 0.0 51.82186 L 0.0 25.91093 L 0.0 25.91093 L 0.0 25.91093 L 25.91093 25.91093 z" svg:height="3.1093116mm" draw:style-name="style-666" svg:viewBox="0.0 0.0 155.46558 310.93115" svg:width="1.5546558mm" svg:x="135.25505mm" svg:y="96.129555mm"/>
          <draw:path svg:d="M 440.4858 1.8189894E-12 L 466.39676 1.8189894E-12 L 492.30768 1.8189894E-12 L 492.30768 1.8189894E-12 L 492.30768 77.73279 Q 466.39676 129.55466 440.4858 129.55466 Q 414.5749 129.55466 440.4858 181.37651 Q 492.30768 233.19838 440.4858 233.19838 Q 388.66397 233.19838 388.66397 259.1093 Q 388.66397 285.02023 440.4858 285.02023 L 466.39676 285.02023 L 440.4858 310.93115 Q 414.5749 336.8421 414.5749 336.8421 L 440.4858 336.8421 L 440.4858 336.8421 L 440.4858 362.75302 L 414.5749 362.75302 L 414.5749 388.66397 L 388.66397 388.66397 L 362.75302 388.66397 L 362.75302 336.8421 Q 362.75302 310.93115 285.02023 310.93115 L 207.28745 310.93115 L 207.28745 310.93115 Q 207.28745 285.02023 207.28745 285.02023 Q 233.19838 285.02023 103.64372 233.19838 L 0.0 181.37651 L 0.0 181.37651 Q 0.0 181.37651 25.91093 155.46558 L 51.82186 155.46558 L 77.73279 181.37651 Q 129.55466 181.37651 129.55466 181.37651 L 129.55466 181.37651 L 129.55466 155.46558 L 129.55466 155.46558 L 155.46558 155.46558 L 155.46558 129.55466 L 285.02023 129.55466 Q 388.66397 103.64372 414.5749 51.82186 Q 440.4858 25.91093 440.4858 1.8189894E-12 z" svg:height="3.8866396mm" draw:style-name="style-667" svg:viewBox="0.0 0.0 492.30768 388.66397" svg:width="4.9230766mm" svg:x="242.78542mm" svg:y="124.63158mm"/>
          <draw:path svg:d="M 103.64372 51.82186 L 129.55466 51.82186 L 129.55466 77.73279 L 129.55466 103.64372 L 181.37651 103.64372 Q 233.19838 103.64372 233.19838 129.55466 L 233.19838 129.55466 L 129.55466 129.55466 Q 51.82186 155.46558 25.91093 155.46558 L 25.91093 155.46558 L 25.91093 103.64372 Q 25.91093 77.73279 25.91093 51.82186 L 0.0 51.82186 L 25.91093 0.0 Q 77.73279 -51.82186 77.73279 0.0 Q 77.73279 51.82186 103.64372 51.82186 z" svg:height="1.5546558mm" draw:style-name="style-668" svg:viewBox="0.0 0.0 233.19838 155.46558" svg:width="2.3319838mm" svg:x="240.19432mm" svg:y="87.06073mm"/>
          <draw:path svg:d="M 233.19838 -1.8189894E-12 L 285.02023 -1.8189894E-12 L 570.04047 -1.8189894E-12 Q 855.0607 -1.8189894E-12 855.0607 -1.8189894E-12 L 855.0607 -1.8189894E-12 L 855.0607 -1.8189894E-12 L 855.0607 -1.8189894E-12 L 855.0607 25.91093 L 855.0607 25.91093 L 855.0607 51.82186 L 855.0607 51.82186 L 855.0607 51.82186 L 855.0607 51.82186 L 855.0607 77.73279 L 855.0607 77.73279 L 880.9716 103.64372 L 880.9716 103.64372 L 699.59515 103.64372 Q 492.30768 103.64372 285.02023 77.73279 L 77.73279 51.82186 L 77.73279 51.82186 Q 77.73279 51.82186 51.82186 51.82186 L 51.82186 51.82186 L 25.91093 51.82186 L 0.0 51.82186 L 77.73279 25.91093 Q 155.46558 -1.8189894E-12 155.46558 -1.8189894E-12 L 155.46558 -1.8189894E-12 L 233.19838 -1.8189894E-12 z" svg:height="1.0364373mm" draw:style-name="style-669" svg:viewBox="0.0 0.0 880.9716 103.64372" svg:width="8.809716mm" svg:x="184.22672mm" svg:y="118.67206mm"/>
          <draw:path svg:d="M 233.19838 0.0 L 233.19838 0.0 L 233.19838 25.91093 Q 207.28745 25.91093 207.28745 25.91093 L 207.28745 25.91093 L 207.28745 51.82186 Q 207.28745 77.73279 259.1093 103.64372 Q 310.93115 129.55466 310.93115 181.37651 Q 310.93115 259.1093 362.75302 259.1093 L 414.5749 259.1093 L 414.5749 285.02023 Q 414.5749 285.02023 285.02023 285.02023 L 155.46558 285.02023 L 129.55466 285.02023 L 103.64372 285.02023 L 103.64372 233.19838 Q 103.64372 155.46558 51.82186 155.46558 L 25.91093 155.46558 L 25.91093 129.55466 L 25.91093 129.55466 L 25.91093 129.55466 L 0.0 103.64372 L 25.91093 51.82186 Q 25.91093 0.0 129.55466 0.0 Q 233.19838 -25.91093 233.19838 0.0 z" svg:height="2.8502023mm" draw:style-name="style-670" svg:viewBox="0.0 0.0 414.5749 285.02023" svg:width="4.145749mm" svg:x="139.4008mm" svg:y="97.68421mm"/>
          <draw:path svg:d="M 0.0 0.0 L 0.0 0.0 L 388.66397 25.91093 Q 777.32794 51.82186 829.1498 77.73279 Q 906.88257 103.64372 906.88257 129.55466 L 906.88257 129.55466 L 673.6842 129.55466 Q 440.4858 103.64372 362.75302 103.64372 Q 310.93115 51.82186 155.46558 51.82186 L 0.0 25.91093 L 0.0 0.0 z" svg:height="1.2955465mm" draw:style-name="style-671" svg:viewBox="0.0 0.0 906.88257 129.55466" svg:width="9.068826mm" svg:x="272.06476mm" svg:y="195.36842mm"/>
          <draw:path svg:d="M 362.75302 0.0 L 362.75302 0.0 L 466.39676 0.0 Q 570.04047 25.91093 777.32794 25.91093 L 958.7044 25.91093 L 984.61536 25.91093 L 1010.5263 25.91093 L 1062.3481 25.91093 Q 1114.17 25.91093 1114.17 51.82186 Q 1088.259 77.73279 984.61536 103.64372 L 880.9716 129.55466 L 880.9716 129.55466 Q 855.0607 129.55466 751.417 129.55466 L 647.77325 155.46558 L 621.8623 155.46558 Q 595.9514 129.55466 336.8421 129.55466 L 77.73279 129.55466 L 51.82186 129.55466 L 0.0 129.55466 L 0.0 103.64372 L 0.0 77.73279 L 77.73279 77.73279 L 155.46558 77.73279 L 155.46558 51.82186 L 155.46558 51.82186 L 259.1093 25.91093 Q 362.75302 25.91093 362.75302 0.0 z" svg:height="1.5546558mm" draw:style-name="style-672" svg:viewBox="0.0 0.0 1114.17 155.46558" svg:width="11.1417mm" svg:x="233.7166mm" svg:y="120.485825mm"/>
          <draw:path svg:d="M 932.7935 0.0 L 984.61536 0.0 L 1036.4373 25.91093 Q 1062.3481 51.82186 932.7935 51.82186 Q 803.23883 103.64372 699.59515 103.64372 L 595.9514 103.64372 L 570.04047 129.55466 L 518.2186 155.46558 L 466.39676 155.46558 L 414.5749 155.46558 L 414.5749 181.37651 L 414.5749 181.37651 L 440.4858 181.37651 L 440.4858 207.28745 L 440.4858 207.28745 L 466.39676 207.28745 L 466.39676 207.28745 L 466.39676 207.28745 L 570.04047 233.19838 Q 699.59515 259.1093 777.32794 259.1093 L 855.0607 259.1093 L 855.0607 259.1093 Q 855.0607 259.1093 725.50604 285.02023 L 621.8623 310.93115 L 595.9514 310.93115 L 570.04047 310.93115 L 570.04047 336.8421 L 570.04047 336.8421 L 544.1295 336.8421 Q 518.2186 362.75302 259.1093 336.8421 L 0.0 336.8421 L 0.0 155.46558 L 0.0 0.0 L 0.0 0.0 L 0.0 0.0 L 25.91093 0.0 L 25.91093 0.0 L 51.82186 0.0 L 77.73279 0.0 L 466.39676 0.0 Q 855.0607 0.0 932.7935 0.0 z" svg:height="3.368421mm" draw:style-name="style-673" svg:viewBox="0.0 0.0 1036.4373 336.8421" svg:width="10.364372mm" svg:x="0.0mm" svg:y="136.80971mm"/>
          <draw:path svg:d="M 4923.0767 233.19838 L 5000.8096 233.19838 L 5000.8096 233.19838 L 5000.8096 259.1093 L 5026.7207 259.1093 L 5052.6313 259.1093 L 5078.5425 285.02023 L 5104.453 310.93115 L 5130.3643 310.93115 Q 5156.2754 310.93115 5156.2754 336.8421 L 5130.3643 362.75302 L 5130.3643 362.75302 L 5130.3643 362.75302 L 5130.3643 388.66397 L 5130.3643 388.66397 L 5156.2754 388.66397 L 5156.2754 414.5749 L 5182.186 414.5749 L 5208.097 414.5749 L 5208.097 440.4858 Q 5234.008 440.4858 5234.008 440.4858 L 5234.008 466.39676 L 5259.919 466.39676 L 5285.8296 466.39676 L 5311.7407 492.30768 L 5337.652 492.30768 L 5337.652 492.30768 Q 5337.652 518.2186 5389.4736 518.2186 L 5467.2065 518.2186 L 5467.2065 544.1295 L 5493.117 544.1295 L 5493.117 544.1295 L 5493.117 570.04047 L 5493.117 570.04047 L 5493.117 570.04047 L 5467.2065 570.04047 L 5467.2065 570.04047 L 5389.4736 595.9514 Q 5311.7407 621.8623 5234.008 621.8623 L 5182.186 621.8623 L 5130.3643 647.77325 L 5104.453 673.6842 L 5104.453 673.6842 L 5078.5425 673.6842 L 5078.5425 699.59515 L 5078.5425 725.50604 L 5104.453 725.50604 L 5104.453 725.50604 L 5104.453 751.417 L 5130.3643 751.417 L 5130.3643 751.417 L 5130.3643 777.32794 L 5234.008 777.32794 Q 5311.7407 777.32794 5311.7407 803.23883 Q 5311.7407 829.1498 5855.87 829.1498 Q 6425.9106 829.1498 6581.3765 880.9716 Q 6736.842 906.88257 6710.931 932.7935 Q 6685.02 932.7935 6762.753 958.7044 Q 6840.486 958.7044 6840.486 958.7044 L 6840.486 958.7044 L 6892.3076 958.7044 Q 6944.1294 984.61536 6710.931 1010.5263 L 6477.7324 1036.4373 L 6477.7324 1062.3481 L 6477.7324 1062.3481 L 6451.822 1062.3481 L 6451.822 1088.259 L 6503.6436 1088.259 L 6555.4653 1088.259 L 6555.4653 1140.0809 L 6581.3765 1165.9918 L 6581.3765 1165.9918 L 6581.3765 1191.9028 L 6840.486 1191.9028 Q 7099.5947 1243.7246 7280.9717 1243.7246 L 7462.348 1243.7246 L 7462.348 1269.6356 L 7462.348 1295.5465 L 7384.615 1295.5465 L 7306.8823 1295.5465 L 7255.0605 1321.4574 Q 7229.1494 1347.3684 7151.417 1347.3684 Q 7073.684 1347.3684 7073.684 1399.1903 Q 7073.684 1425.1012 6840.486 1425.1012 Q 6607.287 1451.0121 6659.1094 1425.1012 Q 6685.02 1399.1903 6477.7324 1373.2793 Q 6270.4453 1347.3684 5933.603 1347.3684 L 5596.761 1373.2793 L 5596.761 1373.2793 Q 5596.761 1347.3684 5234.008 1347.3684 Q 4897.166 1347.3684 4715.7896 1347.3684 Q 4534.4126 1295.5465 4249.3926 1295.5465 Q 3990.2832 1295.5465 3990.2832 1347.3684 Q 3990.2832 1373.2793 3808.9067 1373.2793 L 3627.5303 1373.2793 L 3627.5303 1399.1903 Q 3627.5303 1451.0121 3575.7085 1451.0121 Q 3523.8865 1476.9231 3575.7085 1502.834 Q 3627.5303 1502.834 3575.7085 1528.7449 Q 3523.8865 1554.6559 3523.8865 1580.5668 L 3523.8865 1606.4777 L 3497.9756 1606.4777 Q 3497.9756 1606.4777 3420.243 1580.5668 Q 3368.421 1554.6559 3368.421 1606.4777 Q 3342.51 1632.3887 3161.1335 1606.4777 Q 3005.668 1606.4777 2979.757 1554.6559 Q 2953.8462 1502.834 2927.935 1502.834 Q 2902.0242 1502.834 2902.0242 1476.9231 Q 2902.0242 1451.0121 2798.3806 1425.1012 Q 2694.7368 1399.1903 2280.1619 1373.2793 L 1839.676 1347.3684 L 1839.676 1347.3684 Q 1839.676 1347.3684 1761.9432 1321.4574 Q 1658.2996 1295.5465 1606.4777 1295.5465 Q 1580.5668 1243.7246 1580.5668 1191.9028 Q 1554.6559 1140.0809 1243.7246 1140.0809 Q 906.88257 1140.0809 829.1498 1114.17 Q 751.417 1088.259 570.04047 1036.4373 Q 414.5749 984.61536 414.5749 958.7044 Q 414.5749 932.7935 388.66397 932.7935 Q 362.75302 932.7935 362.75302 958.7044 Q 362.75302 984.61536 207.28745 984.61536 L 51.82186 984.61536 L 25.91093 984.61536 L 0.0 984.61536 L 0.0 958.7044 L 0.0 958.7044 L 25.91093 958.7044 L 25.91093 932.7935 L 103.64372 932.7935 Q 155.46558 932.7935 233.19838 932.7935 L 310.93115 932.7935 L 259.1093 932.7935 L 181.37651 932.7935 L 103.64372 906.88257 L 25.91093 880.9716 L 25.91093 880.9716 L 0.0 880.9716 L 0.0 880.9716 L 0.0 880.9716 L 0.0 855.0607 L 0.0 855.0607 L 25.91093 855.0607 Q 25.91093 829.1498 103.64372 829.1498 Q 155.46558 777.32794 103.64372 777.32794 L 51.82186 725.50604 L 51.82186 725.50604 L 51.82186 725.50604 L 77.73279 725.50604 L 77.73279 725.50604 L 77.73279 699.59515 L 51.82186 699.59515 L 51.82186 699.59515 L 51.82186 673.6842 L 51.82186 673.6842 L 51.82186 673.6842 L 25.91093 673.6842 L 25.91093 673.6842 L 25.91093 647.77325 L 0.0 647.77325 L 0.0 647.77325 L 0.0 621.8623 L 0.0 621.8623 L 0.0 621.8623 L 25.91093 621.8623 L 51.82186 621.8623 L 207.28745 621.8623 Q 388.66397 621.8623 388.66397 595.9514 L 388.66397 570.04047 L 466.39676 570.04047 L 570.04047 570.04047 L 570.04047 544.1295 L 570.04047 518.2186 L 544.1295 518.2186 L 544.1295 518.2186 L 1191.9028 518.2186 Q 1865.587 518.2186 2435.6274 492.30768 Q 3005.668 466.39676 3057.4897 466.39676 Q 3109.3118 414.5749 3109.3118 414.5749 Q 3135.2227 414.5749 3161.1335 414.5749 L 3187.0444 414.5749 L 3212.9553 388.66397 L 3264.7773 388.66397 L 3264.7773 362.75302 L 3264.7773 336.8421 L 3212.9553 336.8421 Q 3161.1335 310.93115 3109.3118 310.93115 L 3083.4006 259.1093 L 3109.3118 259.1093 L 3161.1335 259.1093 L 3161.1335 233.19838 L 3161.1335 233.19838 L 3187.0444 233.19838 L 3187.0444 207.28745 L 3187.0444 207.28745 L 3212.9553 207.28745 L 3316.599 155.46558 Q 3472.0647 103.64372 3472.0647 77.73279 Q 3472.0647 51.82186 3497.9756 25.91093 L 3497.9756 0.0 L 3549.7974 0.0 Q 3627.5303 0.0 3731.174 51.82186 Q 3834.8176 103.64372 3834.8176 129.55466 Q 3834.8176 155.46558 4353.036 181.37651 Q 4871.255 207.28745 4923.0767 233.19838 z" svg:height="16.064777mm" draw:style-name="style-674" svg:viewBox="0.0 0.0 7462.348 1606.4777" svg:width="74.62348mm" svg:x="124.890686mm" svg:y="187.59514mm"/>
          <draw:path svg:d="M 466.39676 0.0 L 518.2186 0.0 L 518.2186 25.91093 L 518.2186 51.82186 L 492.30768 51.82186 Q 492.30768 77.73279 492.30768 77.73279 L 492.30768 77.73279 L 492.30768 77.73279 Q 466.39676 77.73279 466.39676 103.64372 L 466.39676 103.64372 L 440.4858 103.64372 Q 440.4858 129.55466 414.5749 129.55466 L 388.66397 129.55466 L 362.75302 155.46558 L 336.8421 181.37651 L 336.8421 181.37651 L 336.8421 181.37651 L 310.93115 181.37651 L 310.93115 181.37651 L 310.93115 207.28745 L 310.93115 207.28745 L 285.02023 207.28745 Q 259.1093 233.19838 181.37651 233.19838 L 103.64372 233.19838 L 51.82186 259.1093 L -3.6379788E-12 259.1093 L -3.6379788E-12 259.1093 L -3.6379788E-12 233.19838 L 25.91093 233.19838 L 77.73279 233.19838 L 77.73279 207.28745 L 77.73279 207.28745 L 77.73279 207.28745 L 77.73279 207.28745 L 103.64372 181.37651 L 129.55466 155.46558 L 129.55466 155.46558 L 129.55466 129.55466 L 207.28745 51.82186 Q 285.02023 -51.82186 310.93115 0.0 Q 336.8421 25.91093 388.66397 25.91093 Q 414.5749 25.91093 466.39676 0.0 z" svg:height="2.591093mm" draw:style-name="style-675" svg:viewBox="0.0 0.0 518.2186 259.1093" svg:width="5.182186mm" svg:x="269.21457mm" svg:y="101.31174mm"/>
          <draw:path svg:d="M 259.1093 25.91093 L 259.1093 0.0 L 259.1093 0.0 L 285.02023 0.0 L 285.02023 0.0 L 285.02023 0.0 L 285.02023 25.91093 L 285.02023 25.91093 L 310.93115 51.82186 L 310.93115 103.64372 L 285.02023 103.64372 Q 233.19838 103.64372 181.37651 129.55466 L 129.55466 155.46558 L 77.73279 155.46558 L 25.91093 155.46558 L 25.91093 155.46558 L 25.91093 129.55466 L 0.0 129.55466 L 0.0 129.55466 L 0.0 103.64372 L 0.0 51.82186 L 129.55466 51.82186 L 233.19838 51.82186 L 233.19838 25.91093 L 233.19838 25.91093 L 259.1093 25.91093 z" svg:height="1.5546558mm" draw:style-name="style-676" svg:viewBox="0.0 0.0 310.93115 155.46558" svg:width="3.1093116mm" svg:x="102.866394mm" svg:y="96.90688mm"/>
          <draw:path svg:d="M 751.417 1.8189894E-12 L 751.417 1.8189894E-12 L 906.88257 1.8189894E-12 Q 1088.259 1.8189894E-12 1217.8137 25.91093 L 1373.2793 25.91093 L 1476.9231 25.91093 L 1580.5668 51.82186 L 1580.5668 51.82186 L 1580.5668 51.82186 L 1554.6559 51.82186 L 1554.6559 51.82186 L 1528.7449 77.73279 Q 1476.9231 103.64372 1425.1012 103.64372 L 1399.1903 155.46558 L 1399.1903 155.46558 L 1425.1012 155.46558 L 1425.1012 155.46558 L 1425.1012 155.46558 L 1658.2996 181.37651 L 1891.4979 207.28745 L 1813.7651 207.28745 L 1736.0323 207.28745 L 1736.0323 233.19838 L 1736.0323 233.19838 L 1710.1215 233.19838 L 1710.1215 259.1093 L 1658.2996 259.1093 L 1606.4777 259.1093 L 1554.6559 259.1093 Q 1502.834 259.1093 1191.9028 207.28745 L 880.9716 181.37651 L 880.9716 181.37651 Q 880.9716 155.46558 466.39676 103.64372 L 51.82186 51.82186 L 25.91093 51.82186 L 0.0 51.82186 L 388.66397 25.91093 Q 751.417 1.8189894E-12 751.417 1.8189894E-12 z" svg:height="2.591093mm" draw:style-name="style-677" svg:viewBox="0.0 0.0 1891.4979 259.1093" svg:width="18.91498mm" svg:x="260.40485mm" svg:y="152.35628mm"/>
          <draw:path svg:d="M 285.02023 0.0 L 285.02023 0.0 L 310.93115 0.0 Q 336.8421 0.0 362.75302 25.91093 L 362.75302 25.91093 L 362.75302 51.82186 Q 362.75302 77.73279 414.5749 77.73279 L 440.4858 103.64372 L 414.5749 103.64372 L 388.66397 103.64372 L 466.39676 103.64372 Q 570.04047 103.64372 570.04047 103.64372 L 595.9514 103.64372 L 621.8623 103.64372 Q 621.8623 103.64372 673.6842 77.73279 L 699.59515 77.73279 L 699.59515 77.73279 L 699.59515 103.64372 L 829.1498 103.64372 Q 984.61536 103.64372 984.61536 129.55466 Q 984.61536 155.46558 1140.0809 155.46558 Q 1269.6356 155.46558 1269.6356 207.28745 Q 1269.6356 233.19838 1632.3887 310.93115 Q 1995.1416 362.75302 2021.0526 388.66397 L 2046.9635 388.66397 L 2046.9635 388.66397 L 2046.9635 414.5749 L 2098.7854 414.5749 L 2150.6072 414.5749 L 2176.518 440.4858 L 2202.4292 466.39676 L 2228.34 466.39676 L 2254.251 466.39676 L 2254.251 466.39676 L 2254.251 466.39676 L 2176.518 466.39676 L 2072.8745 466.39676 L 1787.8542 466.39676 Q 1502.834 466.39676 1347.3684 518.2186 L 1217.8137 518.2186 L 1217.8137 544.1295 L 1191.9028 544.1295 L 1191.9028 544.1295 L 1191.9028 570.04047 L 1165.9918 570.04047 L 1140.0809 570.04047 L 1140.0809 570.04047 Q 1140.0809 544.1295 1114.17 544.1295 L 1114.17 544.1295 L 1088.259 544.1295 Q 1088.259 518.2186 1036.4373 518.2186 L 958.7044 518.2186 L 958.7044 518.2186 Q 958.7044 518.2186 958.7044 492.30768 Q 984.61536 492.30768 880.9716 466.39676 Q 777.32794 440.4858 803.23883 414.5749 Q 829.1498 414.5749 647.77325 362.75302 Q 466.39676 310.93115 518.2186 310.93115 Q 570.04047 310.93115 414.5749 259.1093 Q 259.1093 233.19838 207.28745 207.28745 L 155.46558 155.46558 L 103.64372 155.46558 L 25.91093 155.46558 L 25.91093 129.55466 L 0.0 129.55466 L 0.0 129.55466 L 0.0 103.64372 L 103.64372 103.64372 Q 181.37651 103.64372 181.37651 51.82186 Q 181.37651 25.91093 233.19838 25.91093 Q 285.02023 0.0 285.02023 0.0 z" svg:height="5.7004046mm" draw:style-name="style-678" svg:viewBox="0.0 0.0 2254.251 570.04047" svg:width="22.54251mm" svg:x="236.8259mm" svg:y="169.97571mm"/>
          <draw:path svg:d="M 388.66397 0.0 L 388.66397 0.0 L 440.4858 25.91093 Q 492.30768 25.91093 492.30768 51.82186 Q 492.30768 77.73279 595.9514 77.73279 Q 699.59515 77.73279 699.59515 51.82186 L 699.59515 51.82186 L 725.50604 51.82186 Q 751.417 77.73279 932.7935 25.91093 Q 1088.259 25.91093 1114.17 0.0 L 1140.0809 0.0 L 1243.7246 25.91093 Q 1321.4574 25.91093 1399.1903 51.82186 L 1451.0121 51.82186 L 1399.1903 77.73279 Q 1373.2793 77.73279 1373.2793 103.64372 Q 1373.2793 129.55466 1580.5668 155.46558 Q 1761.9432 181.37651 1736.0323 181.37651 Q 1710.1215 207.28745 1710.1215 233.19838 Q 1710.1215 259.1093 1736.0323 259.1093 Q 1761.9432 285.02023 1787.8542 285.02023 L 1813.7651 285.02023 L 1813.7651 285.02023 L 1839.676 285.02023 L 1839.676 285.02023 L 1839.676 310.93115 L 1839.676 336.8421 Q 1813.7651 336.8421 1813.7651 336.8421 L 1813.7651 336.8421 L 1813.7651 336.8421 L 1813.7651 362.75302 L 1813.7651 362.75302 Q 1813.7651 362.75302 1787.8542 336.8421 Q 1787.8542 310.93115 1710.1215 310.93115 Q 1658.2996 310.93115 1658.2996 285.02023 Q 1658.2996 259.1093 1632.3887 259.1093 Q 1606.4777 285.02023 1502.834 285.02023 Q 1399.1903 310.93115 1399.1903 336.8421 Q 1399.1903 362.75302 1347.3684 362.75302 Q 1295.5465 336.8421 1269.6356 388.66397 Q 1243.7246 414.5749 1217.8137 440.4858 L 1191.9028 440.4858 L 1191.9028 466.39676 L 1191.9028 466.39676 L 1165.9918 466.39676 L 1165.9918 492.30768 L 1140.0809 492.30768 L 1088.259 492.30768 L 1140.0809 518.2186 Q 1165.9918 544.1295 1165.9918 544.1295 L 1165.9918 544.1295 L 1088.259 544.1295 Q 1036.4373 544.1295 673.6842 595.9514 L 285.02023 647.77325 L 285.02023 647.77325 L 259.1093 647.77325 L 259.1093 647.77325 L 259.1093 647.77325 L 259.1093 647.77325 L 259.1093 621.8623 L 233.19838 621.8623 L 233.19838 621.8623 L 207.28745 621.8623 L 155.46558 595.9514 L 103.64372 595.9514 L 77.73279 595.9514 L 77.73279 570.04047 L 77.73279 544.1295 L 155.46558 518.2186 Q 207.28745 492.30768 259.1093 466.39676 L 310.93115 466.39676 L 310.93115 440.4858 L 310.93115 388.66397 L 285.02023 388.66397 L 285.02023 388.66397 L 285.02023 414.5749 L 259.1093 414.5749 L 259.1093 414.5749 L 259.1093 440.4858 L 233.19838 440.4858 Q 207.28745 440.4858 103.64372 414.5749 L 25.91093 388.66397 L 25.91093 388.66397 L 51.82186 388.66397 L 51.82186 388.66397 L 51.82186 388.66397 L 51.82186 362.75302 L 51.82186 362.75302 L 77.73279 336.8421 L 77.73279 336.8421 L 77.73279 336.8421 L 103.64372 336.8421 L 103.64372 336.8421 L 103.64372 310.93115 L 77.73279 310.93115 L 77.73279 285.02023 L 77.73279 285.02023 L 51.82186 285.02023 L 51.82186 233.19838 L 51.82186 207.28745 L 25.91093 207.28745 L 3.6379788E-12 181.37651 L 25.91093 181.37651 L 51.82186 181.37651 L 51.82186 181.37651 L 51.82186 181.37651 L 77.73279 181.37651 Q 103.64372 181.37651 129.55466 181.37651 L 155.46558 181.37651 L 155.46558 155.46558 L 155.46558 155.46558 L 181.37651 155.46558 L 181.37651 129.55466 L 259.1093 103.64372 Q 362.75302 77.73279 362.75302 25.91093 Q 362.75302 0.0 388.66397 0.0 z" svg:height="6.4777327mm" draw:style-name="style-679" svg:viewBox="0.0 0.0 1839.676 647.77325" svg:width="18.39676mm" svg:x="200.5506mm" svg:y="132.92308mm"/>
          <draw:path svg:d="M 1165.9918 0.0 L 1295.5465 0.0 L 1321.4574 0.0 L 1347.3684 25.91093 L 1580.5668 25.91093 L 1813.7651 25.91093 L 1813.7651 25.91093 L 1813.7651 25.91093 L 1813.7651 51.82186 Q 1839.676 51.82186 1839.676 77.73279 L 1839.676 77.73279 L 1710.1215 77.73279 Q 1580.5668 77.73279 1425.1012 103.64372 L 1295.5465 129.55466 L 1295.5465 129.55466 L 1295.5465 129.55466 L 1269.6356 129.55466 Q 1269.6356 129.55466 803.23883 155.46558 L 362.75302 155.46558 L 362.75302 155.46558 L 362.75302 129.55466 L 181.37651 129.55466 L 3.6379788E-12 129.55466 L 3.6379788E-12 103.64372 L 3.6379788E-12 77.73279 L 25.91093 77.73279 L 77.73279 77.73279 L 544.1295 25.91093 Q 1036.4373 25.91093 1165.9918 0.0 z" svg:height="1.5546558mm" draw:style-name="style-680" svg:viewBox="0.0 0.0 1839.676 155.46558" svg:width="18.39676mm" svg:x="262.99594mm" svg:y="112.19433mm"/>
          <draw:path svg:d="M 0.0 259.1093 L 0.0 0.0 L 51.82186 0.0 Q 129.55466 0.0 129.55466 233.19838 L 129.55466 492.30768 L 103.64372 492.30768 Q 103.64372 492.30768 51.82186 492.30768 L 0.0 518.2186 L 0.0 259.1093 z" svg:height="5.182186mm" draw:style-name="style-681" svg:viewBox="0.0 0.0 129.55466 518.2186" svg:width="1.2955465mm" svg:x="214.54251mm" svg:y="84.728745mm"/>
          <draw:path svg:d="M 932.7935 0.0 L 1010.5263 0.0 L 1010.5263 0.0 L 984.61536 25.91093 L 984.61536 25.91093 L 984.61536 51.82186 L 984.61536 51.82186 L 984.61536 51.82186 L 958.7044 51.82186 L 958.7044 51.82186 L 1036.4373 77.73279 Q 1140.0809 103.64372 1088.259 155.46558 Q 1088.259 181.37651 1088.259 181.37651 L 1088.259 207.28745 L 1088.259 207.28745 L 1088.259 207.28745 L 1114.17 207.28745 L 1114.17 207.28745 L 1140.0809 233.19838 L 1140.0809 233.19838 L 1140.0809 233.19838 Q 1140.0809 233.19838 1088.259 259.1093 L 1036.4373 259.1093 L 1062.3481 285.02023 L 1088.259 310.93115 L 1114.17 310.93115 L 1140.0809 310.93115 L 1243.7246 362.75302 Q 1347.3684 362.75302 1347.3684 388.66397 L 1347.3684 388.66397 L 1347.3684 388.66397 L 1321.4574 414.5749 L 1321.4574 414.5749 L 1347.3684 414.5749 L 1347.3684 440.4858 L 1347.3684 466.39676 L 1321.4574 466.39676 L 1295.5465 466.39676 L 1295.5465 492.30768 L 1295.5465 518.2186 L 1321.4574 518.2186 Q 1347.3684 544.1295 1373.2793 570.04047 L 1373.2793 595.9514 L 1347.3684 595.9514 Q 1321.4574 570.04047 1191.9028 621.8623 Q 1062.3481 621.8623 906.88257 647.77325 Q 751.417 647.77325 751.417 673.6842 Q 751.417 699.59515 725.50604 699.59515 Q 673.6842 725.50604 699.59515 725.50604 Q 725.50604 725.50604 725.50604 751.417 Q 725.50604 777.32794 673.6842 777.32794 Q 595.9514 777.32794 570.04047 829.1498 Q 518.2186 829.1498 544.1295 855.0607 Q 570.04047 880.9716 466.39676 906.88257 L 388.66397 932.7935 L 362.75302 932.7935 L 336.8421 932.7935 L 310.93115 932.7935 L 310.93115 932.7935 L 310.93115 932.7935 L 285.02023 932.7935 L 285.02023 958.7044 L 285.02023 958.7044 L 233.19838 958.7044 L 181.37651 932.7935 L 181.37651 932.7935 L 207.28745 932.7935 L 207.28745 932.7935 L 207.28745 932.7935 L 207.28745 906.88257 L 207.28745 906.88257 L 207.28745 880.9716 L 207.28745 880.9716 L 207.28745 855.0607 Q 207.28745 829.1498 233.19838 777.32794 Q 259.1093 725.50604 285.02023 673.6842 Q 336.8421 621.8623 310.93115 621.8623 Q 259.1093 621.8623 207.28745 621.8623 L 181.37651 595.9514 L 181.37651 595.9514 Q 207.28745 595.9514 207.28745 570.04047 Q 233.19838 518.2186 207.28745 518.2186 L 155.46558 518.2186 L 155.46558 544.1295 L 155.46558 544.1295 L 129.55466 518.2186 Q 129.55466 466.39676 181.37651 466.39676 Q 233.19838 466.39676 259.1093 414.5749 Q 285.02023 336.8421 259.1093 336.8421 Q 207.28745 336.8421 207.28745 310.93115 L 233.19838 259.1093 L 259.1093 259.1093 L 285.02023 259.1093 L 285.02023 233.19838 L 259.1093 207.28745 L 259.1093 207.28745 L 259.1093 207.28745 L 207.28745 181.37651 L 181.37651 155.46558 L 181.37651 155.46558 Q 155.46558 155.46558 155.46558 207.28745 L 129.55466 233.19838 L 77.73279 233.19838 L 25.91093 233.19838 L 25.91093 207.28745 L 3.6379788E-12 207.28745 L 3.6379788E-12 207.28745 L 3.6379788E-12 207.28745 L 3.6379788E-12 181.37651 L 3.6379788E-12 181.37651 L 25.91093 181.37651 L 25.91093 155.46558 L 25.91093 155.46558 L 51.82186 155.46558 L 51.82186 155.46558 L 51.82186 155.46558 L 51.82186 129.55466 L 51.82186 129.55466 L 77.73279 103.64372 L 77.73279 77.73279 L 466.39676 51.82186 Q 880.9716 0.0 932.7935 0.0 z" svg:height="9.587045mm" draw:style-name="style-682" svg:viewBox="0.0 0.0 1373.2793 958.7044" svg:width="13.732793mm" svg:x="202.10526mm" svg:y="138.36436mm"/>
          <draw:path svg:d="M 103.64372 1.8189894E-12 L 181.37651 1.8189894E-12 L 181.37651 25.91093 Q 207.28745 51.82186 207.28745 103.64372 L 207.28745 129.55466 L 233.19838 129.55466 Q 233.19838 155.46558 259.1093 155.46558 L 310.93115 155.46558 L 310.93115 155.46558 Q 310.93115 181.37651 336.8421 207.28745 L 336.8421 207.28745 L 207.28745 207.28745 Q 103.64372 207.28745 77.73279 155.46558 Q 51.82186 103.64372 25.91093 103.64372 Q 0.0 77.73279 0.0 51.82186 L 0.0 25.91093 L 0.0 25.91093 Q 0.0 1.8189894E-12 103.64372 1.8189894E-12 z" svg:height="2.0728745mm" draw:style-name="style-683" svg:viewBox="0.0 0.0 336.8421 207.28745" svg:width="3.368421mm" svg:x="215.06073mm" svg:y="101.05263mm"/>
          <draw:path svg:d="M 51.82186 0.0 L 77.73279 0.0 L 103.64372 0.0 L 155.46558 0.0 L 259.1093 25.91093 Q 362.75302 51.82186 362.75302 51.82186 L 362.75302 51.82186 L 518.2186 77.73279 Q 647.77325 103.64372 725.50604 103.64372 L 777.32794 103.64372 L 803.23883 129.55466 Q 829.1498 155.46558 829.1498 155.46558 L 829.1498 155.46558 L 673.6842 155.46558 Q 544.1295 155.46558 259.1093 181.37651 L 0.0 207.28745 L 0.0 207.28745 Q 0.0 207.28745 25.91093 181.37651 L 51.82186 155.46558 L 51.82186 155.46558 Q 51.82186 155.46558 25.91093 77.73279 Q 25.91093 0.0 51.82186 0.0 z" svg:height="2.0728745mm" draw:style-name="style-684" svg:viewBox="0.0 0.0 829.1498 207.28745" svg:width="8.291498mm" svg:x="183.44939mm" svg:y="104.68016mm"/>
          <draw:path svg:d="M 103.64372 25.91093 L 103.64372 0.0 L 129.55466 0.0 Q 129.55466 25.91093 181.37651 25.91093 L 207.28745 25.91093 L 207.28745 129.55466 Q 181.37651 233.19838 181.37651 233.19838 L 181.37651 233.19838 L 129.55466 233.19838 Q 103.64372 233.19838 103.64372 181.37651 Q 103.64372 155.46558 77.73279 155.46558 Q 51.82186 129.55466 25.91093 77.73279 L -3.6379788E-12 25.91093 L 25.91093 25.91093 L 25.91093 25.91093 L 77.73279 25.91093 Q 103.64372 51.82186 103.64372 25.91093 z" svg:height="2.3319838mm" draw:style-name="style-685" svg:viewBox="0.0 0.0 207.28745 233.19838" svg:width="2.0728745mm" svg:x="197.7004mm" svg:y="94.5749mm"/>
          <draw:path svg:d="M 259.1093 1.8189894E-12 L 259.1093 1.8189894E-12 L 310.93115 1.8189894E-12 L 362.75302 1.8189894E-12 L 336.8421 25.91093 L 310.93115 51.82186 L 336.8421 51.82186 L 362.75302 51.82186 L 647.77325 103.64372 Q 906.88257 155.46558 958.7044 155.46558 L 984.61536 155.46558 L 984.61536 155.46558 Q 984.61536 155.46558 777.32794 181.37651 Q 570.04047 207.28745 518.2186 207.28745 Q 466.39676 207.28745 466.39676 233.19838 Q 492.30768 259.1093 285.02023 259.1093 L 77.73279 285.02023 L 77.73279 233.19838 L 77.73279 181.37651 L 25.91093 181.37651 L 3.6379788E-12 155.46558 L 3.6379788E-12 155.46558 L 3.6379788E-12 155.46558 L 51.82186 155.46558 L 103.64372 155.46558 L 103.64372 129.55466 L 77.73279 129.55466 L 77.73279 103.64372 Q 77.73279 77.73279 155.46558 51.82186 Q 233.19838 51.82186 233.19838 25.91093 L 233.19838 25.91093 L 233.19838 25.91093 Q 233.19838 25.91093 259.1093 1.8189894E-12 z" svg:height="2.8502023mm" draw:style-name="style-686" svg:viewBox="0.0 0.0 984.61536 285.02023" svg:width="9.846153mm" svg:x="306.0081mm" svg:y="101.05263mm"/>
          <draw:path svg:d="M 25.91093 25.91093 L 51.82186 0.0 L 77.73279 25.91093 Q 129.55466 25.91093 155.46558 25.91093 Q 181.37651 0.0 181.37651 77.73279 L 181.37651 155.46558 L 181.37651 181.37651 Q 181.37651 233.19838 233.19838 233.19838 Q 285.02023 233.19838 310.93115 259.1093 L 310.93115 285.02023 L 285.02023 285.02023 Q 259.1093 285.02023 259.1093 336.8421 L 259.1093 362.75302 L 259.1093 362.75302 L 259.1093 388.66397 L 233.19838 388.66397 L 181.37651 388.66397 L 181.37651 336.8421 Q 181.37651 285.02023 129.55466 233.19838 L 51.82186 207.28745 L 51.82186 181.37651 Q 25.91093 155.46558 25.91093 181.37651 Q 25.91093 181.37651 -3.6379788E-12 103.64372 Q -25.91093 25.91093 25.91093 25.91093 z" svg:height="3.8866396mm" draw:style-name="style-687" svg:viewBox="0.0 0.0 310.93115 388.66397" svg:width="3.1093116mm" svg:x="235.01215mm" svg:y="94.5749mm"/>
          <draw:path svg:d="M -3.6379788E-12 0.0 L 25.91093 0.0 L 51.82186 0.0 Q 51.82186 25.91093 77.73279 103.64372 L 77.73279 207.28745 L 51.82186 207.28745 Q 25.91093 207.28745 -3.6379788E-12 103.64372 Q -25.91093 25.91093 -3.6379788E-12 0.0 z" svg:height="2.0728745mm" draw:style-name="style-688" svg:viewBox="0.0 0.0 77.73279 207.28745" svg:width="0.7773279mm" svg:x="194.33199mm" svg:y="93.79757mm"/>
          <draw:path svg:d="M 621.8623 25.91093 L 647.77325 25.91093 L 647.77325 25.91093 L 647.77325 51.82186 L 647.77325 51.82186 L 673.6842 51.82186 L 673.6842 51.82186 L 673.6842 77.73279 L 518.2186 77.73279 L 336.8421 103.64372 L 336.8421 103.64372 Q 310.93115 103.64372 310.93115 103.64372 L 310.93115 129.55466 L 259.1093 129.55466 Q 181.37651 103.64372 103.64372 103.64372 L 3.6379788E-12 77.73279 L 3.6379788E-12 77.73279 L 3.6379788E-12 51.82186 L 51.82186 51.82186 Q 103.64372 25.91093 103.64372 -1.8189894E-12 L 103.64372 -1.8189894E-12 L 207.28745 -1.8189894E-12 Q 310.93115 -25.91093 310.93115 -1.8189894E-12 Q 310.93115 25.91093 466.39676 25.91093 Q 595.9514 -1.8189894E-12 621.8623 25.91093 z" svg:height="1.2955465mm" draw:style-name="style-689" svg:viewBox="0.0 0.0 673.6842 129.55466" svg:width="6.736842mm" svg:x="211.95142mm" svg:y="132.14575mm"/>
          <draw:path svg:d="M 0.0 0.0 L 0.0 0.0 L 259.1093 0.0 Q 544.1295 0.0 570.04047 0.0 L 595.9514 0.0 L 570.04047 25.91093 Q 570.04047 51.82186 621.8623 51.82186 Q 647.77325 51.82186 673.6842 77.73279 L 699.59515 77.73279 L 751.417 103.64372 Q 803.23883 155.46558 803.23883 155.46558 L 803.23883 155.46558 L 777.32794 155.46558 Q 777.32794 155.46558 466.39676 129.55466 L 181.37651 77.73279 L 181.37651 77.73279 Q 181.37651 51.82186 103.64372 25.91093 L 0.0 0.0 L 0.0 0.0 z" svg:height="1.5546558mm" draw:style-name="style-690" svg:viewBox="0.0 0.0 803.23883 155.46558" svg:width="8.032389mm" svg:x="290.72064mm" svg:y="196.40485mm"/>
          <draw:path svg:d="M 155.46558 25.91093 L 207.28745 1.8189894E-12 L 259.1093 1.8189894E-12 Q 285.02023 1.8189894E-12 310.93115 25.91093 Q 310.93115 51.82186 336.8421 77.73279 L 362.75302 77.73279 L 362.75302 103.64372 Q 336.8421 103.64372 362.75302 129.55466 Q 388.66397 155.46558 414.5749 155.46558 L 440.4858 155.46558 L 440.4858 181.37651 L 414.5749 181.37651 L 414.5749 207.28745 L 414.5749 233.19838 L 440.4858 233.19838 L 440.4858 259.1093 L 466.39676 259.1093 L 466.39676 259.1093 L 466.39676 310.93115 Q 466.39676 336.8421 440.4858 362.75302 L 440.4858 414.5749 L 336.8421 414.5749 Q 233.19838 414.5749 259.1093 440.4858 Q 310.93115 466.39676 310.93115 518.2186 L 310.93115 570.04047 L 285.02023 570.04047 L 259.1093 570.04047 L 181.37651 544.1295 L 103.64372 518.2186 L 103.64372 518.2186 L 103.64372 518.2186 L 103.64372 518.2186 L 103.64372 492.30768 L 103.64372 492.30768 L 103.64372 466.39676 L 103.64372 466.39676 L 103.64372 466.39676 L 77.73279 414.5749 Q 77.73279 388.66397 103.64372 388.66397 Q 129.55466 362.75302 77.73279 336.8421 Q 0.0 285.02023 0.0 259.1093 Q 0.0 207.28745 77.73279 155.46558 L 129.55466 103.64372 L 129.55466 103.64372 Q 155.46558 103.64372 129.55466 77.73279 Q 103.64372 51.82186 155.46558 25.91093 z" svg:height="5.7004046mm" draw:style-name="style-691" svg:viewBox="0.0 0.0 466.39676 570.04047" svg:width="4.6639676mm" svg:x="169.45749mm" svg:y="129.03644mm"/>
          <draw:path svg:d="M 414.5749 0.0 L 440.4858 0.0 L 440.4858 103.64372 L 440.4858 181.37651 L 362.75302 181.37651 Q 310.93115 207.28745 310.93115 207.28745 L 285.02023 207.28745 L 285.02023 181.37651 Q 259.1093 155.46558 155.46558 103.64372 L 51.82186 77.73279 L 51.82186 77.73279 Q 51.82186 51.82186 25.91093 51.82186 L 0.0 51.82186 L 0.0 51.82186 L 0.0 25.91093 L 181.37651 25.91093 Q 362.75302 0.0 414.5749 0.0 z" svg:height="2.0728745mm" draw:style-name="style-692" svg:viewBox="0.0 0.0 440.4858 207.28745" svg:width="4.404858mm" svg:x="225.4251mm" svg:y="100.01619mm"/>
          <draw:path svg:d="M 1269.6356 0.0 L 1373.2793 0.0 L 1425.1012 51.82186 Q 1476.9231 77.73279 1451.0121 77.73279 Q 1451.0121 103.64372 1451.0121 103.64372 L 1451.0121 103.64372 L 1425.1012 103.64372 Q 1373.2793 103.64372 1140.0809 155.46558 L 906.88257 155.46558 L 906.88257 181.37651 L 906.88257 181.37651 L 880.9716 181.37651 L 880.9716 181.37651 L 855.0607 181.37651 Q 803.23883 207.28745 647.77325 233.19838 Q 492.30768 259.1093 336.8421 285.02023 L 181.37651 285.02023 L 181.37651 285.02023 L 155.46558 259.1093 L 155.46558 259.1093 L 181.37651 259.1093 L 181.37651 259.1093 L 181.37651 259.1093 L 155.46558 233.19838 L 129.55466 233.19838 L 129.55466 207.28745 L 129.55466 181.37651 L 103.64372 155.46558 L 103.64372 129.55466 L 51.82186 129.55466 L 0.0 129.55466 L 0.0 129.55466 L 0.0 103.64372 L 570.04047 51.82186 Q 1140.0809 0.0 1269.6356 0.0 z" svg:height="2.8502023mm" draw:style-name="style-693" svg:viewBox="0.0 0.0 1451.0121 285.02023" svg:width="14.510121mm" svg:x="194.07288mm" svg:y="110.38056mm"/>
          <draw:path svg:d="M 0.0 0.0 L 0.0 0.0 L 103.64372 0.0 L 181.37651 0.0 L 207.28745 0.0 L 233.19838 0.0 L 207.28745 25.91093 Q 207.28745 51.82186 336.8421 77.73279 Q 466.39676 103.64372 492.30768 103.64372 L 492.30768 129.55466 L 388.66397 129.55466 Q 285.02023 155.46558 181.37651 155.46558 L 77.73279 181.37651 L 77.73279 155.46558 Q 77.73279 129.55466 103.64372 129.55466 Q 129.55466 103.64372 77.73279 103.64372 Q 0.0 77.73279 25.91093 51.82186 Q 51.82186 51.82186 0.0 25.91093 Q -25.91093 0.0 0.0 0.0 z" svg:height="1.8137652mm" draw:style-name="style-694" svg:viewBox="0.0 0.0 492.30768 181.37651" svg:width="4.9230766mm" svg:x="195.36842mm" svg:y="104.16194mm"/>
          <draw:path svg:d="M 2642.9148 25.91093 L 2668.826 25.91093 L 2772.4695 0.0 Q 2850.2024 0.0 2850.2024 25.91093 L 2876.1133 77.73279 L 2876.1133 77.73279 L 2876.1133 77.73279 L 2876.1133 103.64372 L 2876.1133 103.64372 L 2902.0242 103.64372 L 2902.0242 129.55466 L 2902.0242 129.55466 L 2876.1133 129.55466 L 2876.1133 155.46558 L 2876.1133 181.37651 L 2902.0242 207.28745 L 2902.0242 233.19838 L 2824.2915 233.19838 Q 2720.6477 233.19838 2642.9148 259.1093 Q 2565.1821 285.02023 2565.1821 310.93115 Q 2565.1821 336.8421 2383.8057 362.75302 Q 2202.4292 388.66397 2150.6072 388.66397 Q 2072.8745 440.4858 2098.7854 440.4858 Q 2098.7854 440.4858 1813.7651 466.39676 L 1528.7449 466.39676 L 1425.1012 466.39676 Q 1347.3684 440.4858 906.88257 414.5749 Q 492.30768 388.66397 233.19838 362.75302 L 0.0 336.8421 L 25.91093 336.8421 L 51.82186 336.8421 L 129.55466 310.93115 L 207.28745 285.02023 L 285.02023 285.02023 Q 362.75302 285.02023 414.5749 259.1093 Q 466.39676 233.19838 492.30768 207.28745 Q 492.30768 181.37651 544.1295 181.37651 Q 595.9514 181.37651 595.9514 129.55466 Q 595.9514 103.64372 906.88257 77.73279 L 1243.7246 25.91093 L 1243.7246 25.91093 L 1243.7246 25.91093 L 1321.4574 51.82186 L 1373.2793 77.73279 L 1399.1903 77.73279 L 1425.1012 77.73279 L 1943.3198 77.73279 Q 2461.5383 77.73279 2513.3604 51.82186 Q 2565.1821 25.91093 2591.093 25.91093 L 2617.004 25.91093 L 2642.9148 25.91093 z" svg:height="4.6639676mm" draw:style-name="style-695" svg:viewBox="0.0 0.0 2902.0242 466.39676" svg:width="29.020243mm" svg:x="13.214575mm" svg:y="199.25505mm"/>
          <draw:path svg:d="M 310.93115 207.28745 L 310.93115 207.28745 L 310.93115 233.19838 Q 310.93115 259.1093 336.8421 259.1093 Q 362.75302 259.1093 362.75302 285.02023 Q 362.75302 310.93115 336.8421 310.93115 Q 310.93115 310.93115 336.8421 336.8421 Q 388.66397 362.75302 388.66397 388.66397 L 388.66397 414.5749 L 388.66397 414.5749 L 388.66397 414.5749 L 362.75302 440.4858 L 336.8421 466.39676 L 336.8421 466.39676 L 336.8421 466.39676 L 336.8421 492.30768 L 336.8421 492.30768 L 310.93115 544.1295 L 310.93115 595.9514 L 310.93115 621.8623 L 310.93115 647.77325 L 285.02023 647.77325 L 259.1093 621.8623 L 233.19838 621.8623 L 207.28745 621.8623 L 207.28745 647.77325 L 181.37651 647.77325 L 181.37651 647.77325 L 181.37651 621.8623 L 155.46558 621.8623 L 129.55466 621.8623 L 129.55466 570.04047 Q 129.55466 518.2186 103.64372 518.2186 Q 103.64372 518.2186 77.73279 518.2186 Q 51.82186 518.2186 25.91093 570.04047 L 25.91093 621.8623 L 3.6379788E-12 388.66397 L 3.6379788E-12 155.46558 L 25.91093 155.46558 Q 25.91093 129.55466 51.82186 77.73279 Q 51.82186 25.91093 129.55466 0.0 Q 233.19838 0.0 259.1093 103.64372 Q 285.02023 207.28745 310.93115 207.28745 z" svg:height="6.4777327mm" draw:style-name="style-696" svg:viewBox="0.0 0.0 388.66397 647.77325" svg:width="3.8866396mm" svg:x="200.29149mm" svg:y="84.469635mm"/>
          <draw:path svg:d="M 0.0 51.82186 L 0.0 0.0 L 51.82186 0.0 L 103.64372 0.0 L 103.64372 51.82186 L 103.64372 103.64372 L 103.64372 466.39676 L 103.64372 829.1498 L 103.64372 829.1498 Q 103.64372 829.1498 77.73279 855.0607 Q 51.82186 880.9716 51.82186 855.0607 L 25.91093 855.0607 L 25.91093 855.0607 Q 0.0 829.1498 0.0 829.1498 L 0.0 829.1498 L 0.0 803.23883 Q 0.0 777.32794 0.0 440.4858 L 0.0 103.64372 L 0.0 51.82186 z" svg:height="8.550607mm" draw:style-name="style-697" svg:viewBox="0.0 0.0 103.64372 855.0607" svg:width="1.0364373mm" svg:x="175.15788mm" svg:y="82.13765mm"/>
          <draw:path svg:d="M 1736.0323 0.0 L 2072.8745 0.0 L 2150.6072 0.0 L 2202.4292 0.0 L 2202.4292 25.91093 L 2202.4292 51.82186 L 2176.518 51.82186 L 2176.518 77.73279 L 2176.518 77.73279 L 2202.4292 77.73279 L 2202.4292 103.64372 L 2202.4292 129.55466 L 2202.4292 155.46558 L 2202.4292 181.37651 L 2202.4292 181.37651 L 2202.4292 181.37651 L 2254.251 207.28745 Q 2331.9836 207.28745 2331.9836 181.37651 Q 2331.9836 155.46558 2435.6274 155.46558 Q 2539.2712 181.37651 2539.2712 181.37651 L 2539.2712 181.37651 L 2513.3604 233.19838 Q 2461.5383 285.02023 2461.5383 285.02023 L 2461.5383 285.02023 L 2435.6274 285.02023 L 2435.6274 285.02023 L 2435.6274 310.93115 L 2461.5383 310.93115 L 2461.5383 336.8421 L 2461.5383 362.75302 L 2357.8948 362.75302 Q 2254.251 388.66397 1684.2104 388.66397 Q 1088.259 414.5749 1088.259 440.4858 Q 1088.259 492.30768 699.59515 544.1295 L 336.8421 595.9514 L 336.8421 595.9514 L 336.8421 595.9514 L 310.93115 595.9514 L 310.93115 595.9514 L 310.93115 621.8623 L 285.02023 621.8623 L 285.02023 595.9514 L 285.02023 570.04047 L 259.1093 570.04047 L 233.19838 570.04047 L 233.19838 595.9514 L 233.19838 621.8623 L 207.28745 621.8623 L 181.37651 647.77325 L 233.19838 647.77325 L 259.1093 647.77325 L 259.1093 673.6842 L 259.1093 673.6842 L 181.37651 673.6842 L 103.64372 673.6842 L 103.64372 647.77325 L 77.73279 647.77325 L 77.73279 647.77325 L 77.73279 647.77325 L 77.73279 621.8623 L 77.73279 621.8623 L 51.82186 595.9514 L 25.91093 570.04047 L 25.91093 544.1295 L 25.91093 518.2186 L 103.64372 518.2186 Q 181.37651 492.30768 129.55466 492.30768 Q 51.82186 440.4858 77.73279 440.4858 Q 129.55466 388.66397 129.55466 362.75302 L 155.46558 310.93115 L 155.46558 285.02023 L 155.46558 259.1093 L 129.55466 259.1093 L 77.73279 233.19838 L 77.73279 233.19838 L 77.73279 233.19838 L 51.82186 233.19838 L 51.82186 233.19838 L 51.82186 207.28745 L 25.91093 207.28745 L 25.91093 207.28745 L 25.91093 181.37651 L 25.91093 181.37651 L 25.91093 181.37651 L -1.8189894E-12 181.37651 L -1.8189894E-12 181.37651 L -1.8189894E-12 155.46558 L 25.91093 155.46558 L 25.91093 155.46558 L 25.91093 129.55466 L 233.19838 129.55466 Q 440.4858 129.55466 414.5749 103.64372 Q 388.66397 77.73279 440.4858 25.91093 Q 544.1295 -25.91093 544.1295 0.0 Q 570.04047 25.91093 751.417 0.0 Q 932.7935 -25.91093 932.7935 0.0 Q 932.7935 25.91093 1165.9918 0.0 Q 1425.1012 -25.91093 1736.0323 0.0 z" svg:height="6.736842mm" draw:style-name="style-698" svg:viewBox="0.0 0.0 2539.2712 673.6842" svg:width="25.392712mm" svg:x="119.967606mm" svg:y="152.61539mm"/>
          <draw:path svg:d="M 285.02023 25.91093 L 285.02023 25.91093 L 285.02023 25.91093 L 285.02023 51.82186 L 285.02023 129.55466 Q 259.1093 207.28745 285.02023 207.28745 Q 310.93115 207.28745 259.1093 259.1093 Q 207.28745 336.8421 181.37651 336.8421 L 129.55466 336.8421 L 129.55466 336.8421 Q 103.64372 336.8421 51.82186 362.75302 L 0.0 362.75302 L 0.0 362.75302 Q 0.0 336.8421 25.91093 285.02023 Q 77.73279 233.19838 25.91093 155.46558 L 0.0 77.73279 L 0.0 77.73279 Q 0.0 77.73279 25.91093 51.82186 L 25.91093 25.91093 L 25.91093 25.91093 Q 25.91093 1.8189894E-12 51.82186 25.91093 Q 51.82186 51.82186 129.55466 1.8189894E-12 Q 233.19838 -25.91093 259.1093 1.8189894E-12 Q 285.02023 25.91093 285.02023 25.91093 z" svg:height="3.6275303mm" draw:style-name="style-699" svg:viewBox="0.0 0.0 285.02023 362.75302" svg:width="2.8502023mm" svg:x="196.14574mm" svg:y="122.5587mm"/>
          <draw:path svg:d="M 181.37651 0.0 L 181.37651 0.0 L 207.28745 0.0 Q 259.1093 0.0 285.02023 51.82186 Q 310.93115 103.64372 336.8421 129.55466 L 362.75302 129.55466 L 362.75302 129.55466 Q 362.75302 155.46558 362.75302 155.46558 L 388.66397 155.46558 L 414.5749 155.46558 L 466.39676 155.46558 L 466.39676 181.37651 Q 466.39676 207.28745 414.5749 207.28745 L 362.75302 233.19838 L 336.8421 233.19838 Q 310.93115 259.1093 259.1093 259.1093 L 233.19838 259.1093 L 233.19838 259.1093 Q 207.28745 233.19838 207.28745 233.19838 L 207.28745 207.28745 L 181.37651 207.28745 Q 155.46558 207.28745 155.46558 233.19838 L 181.37651 259.1093 L 181.37651 259.1093 Q 181.37651 259.1093 103.64372 259.1093 L 25.91093 259.1093 L 25.91093 233.19838 L 0.0 233.19838 L 0.0 207.28745 L 0.0 155.46558 L 51.82186 155.46558 Q 103.64372 129.55466 155.46558 77.73279 Q 155.46558 25.91093 181.37651 25.91093 L 181.37651 25.91093 L 181.37651 0.0 z M 207.28745 51.82186 Q 233.19838 51.82186 233.19838 77.73279 Q 233.19838 103.64372 207.28745 103.64372 Q 181.37651 103.64372 181.37651 77.73279 L 181.37651 51.82186 L 207.28745 51.82186 z" svg:height="2.591093mm" draw:style-name="style-700" svg:viewBox="0.0 0.0 466.39676 259.1093" svg:width="4.6639676mm" svg:x="231.1255mm" svg:y="73.068825mm"/>
          <draw:path svg:d="M 1995.1416 1.8189894E-12 L 2046.9635 1.8189894E-12 L 2098.7854 1.8189894E-12 L 2150.6072 1.8189894E-12 L 2150.6072 25.91093 L 2150.6072 25.91093 L 2124.6963 25.91093 L 2124.6963 51.82186 L 2150.6072 51.82186 L 2176.518 51.82186 L 2176.518 77.73279 L 2150.6072 77.73279 L 2150.6072 103.64372 L 2150.6072 103.64372 L 1787.8542 181.37651 Q 1399.1903 259.1093 1321.4574 259.1093 L 1217.8137 259.1093 L 1217.8137 285.02023 L 1217.8137 285.02023 L 1114.17 285.02023 Q 984.61536 310.93115 958.7044 310.93115 L 932.7935 310.93115 L 751.417 310.93115 Q 595.9514 310.93115 285.02023 336.8421 L 0.0 362.75302 L 0.0 362.75302 L 0.0 362.75302 L 25.91093 336.8421 L 51.82186 336.8421 L 51.82186 285.02023 L 77.73279 233.19838 L 77.73279 233.19838 L 77.73279 207.28745 L 181.37651 207.28745 Q 310.93115 207.28745 699.59515 155.46558 L 1088.259 103.64372 L 1502.834 51.82186 Q 1917.4088 1.8189894E-12 1995.1416 1.8189894E-12 z" svg:height="3.6275303mm" draw:style-name="style-701" svg:viewBox="0.0 0.0 2176.518 362.75302" svg:width="21.765182mm" svg:x="4.404858mm" svg:y="152.35628mm"/>
          <draw:path svg:d="M 829.1498 0.0 L 855.0607 0.0 L 906.88257 0.0 Q 984.61536 25.91093 984.61536 25.91093 L 984.61536 25.91093 L 958.7044 77.73279 Q 932.7935 129.55466 958.7044 129.55466 Q 1010.5263 155.46558 1010.5263 181.37651 L 1010.5263 207.28745 L 1010.5263 233.19838 Q 1010.5263 259.1093 958.7044 259.1093 L 932.7935 259.1093 L 621.8623 259.1093 Q 310.93115 259.1093 310.93115 285.02023 Q 336.8421 310.93115 233.19838 336.8421 L 155.46558 336.8421 L 155.46558 336.8421 Q 155.46558 336.8421 181.37651 310.93115 Q 181.37651 285.02023 103.64372 259.1093 L 25.91093 233.19838 L 25.91093 233.19838 L 0.0 233.19838 L 0.0 233.19838 Q 0.0 233.19838 25.91093 181.37651 L 25.91093 155.46558 L 103.64372 129.55466 Q 181.37651 129.55466 233.19838 103.64372 L 259.1093 77.73279 L 259.1093 77.73279 Q 233.19838 77.73279 181.37651 77.73279 L 129.55466 51.82186 L 129.55466 25.91093 L 129.55466 25.91093 L 181.37651 25.91093 L 233.19838 25.91093 L 233.19838 0.0 L 233.19838 0.0 L 518.2186 0.0 Q 803.23883 -25.91093 829.1498 0.0 z" svg:height="3.368421mm" draw:style-name="style-702" svg:viewBox="0.0 0.0 1010.5263 336.8421" svg:width="10.105263mm" svg:x="203.4008mm" svg:y="116.34008mm"/>
          <draw:path svg:d="M 1554.6559 25.91093 L 1554.6559 25.91093 L 1399.1903 25.91093 Q 1217.8137 0.0 1010.5263 0.0 L 803.23883 0.0 L 777.32794 25.91093 Q 777.32794 51.82186 803.23883 51.82186 Q 829.1498 51.82186 829.1498 77.73279 L 829.1498 77.73279 L 570.04047 77.73279 Q 336.8421 103.64372 310.93115 103.64372 L 285.02023 103.64372 L 285.02023 77.73279 Q 285.02023 51.82186 207.28745 51.82186 L 103.64372 51.82186 L 51.82186 25.91093 L 0.0 25.91093 L 0.0 25.91093 L 0.0 0.0 L 103.64372 0.0 L 181.37651 0.0 L 880.9716 0.0 Q 1580.5668 0.0 1554.6559 0.0 Q 1554.6559 0.0 1554.6559 25.91093 z" svg:height="1.0364373mm" draw:style-name="style-703" svg:viewBox="0.0 0.0 1554.6559 103.64372" svg:width="15.546558mm" svg:x="292.2753mm" svg:y="110.89878mm"/>
          <draw:path svg:d="M 285.02023 0.0 L 285.02023 0.0 L 285.02023 25.91093 Q 259.1093 51.82186 207.28745 103.64372 L 155.46558 155.46558 L 103.64372 155.46558 Q 77.73279 155.46558 77.73279 181.37651 Q 51.82186 181.37651 51.82186 181.37651 L 0.0 181.37651 L 0.0 155.46558 L 0.0 129.55466 L 25.91093 129.55466 Q 51.82186 129.55466 77.73279 77.73279 Q 103.64372 0.0 155.46558 0.0 Q 207.28745 0.0 259.1093 0.0 Q 285.02023 0.0 285.02023 0.0 z" svg:height="1.8137652mm" draw:style-name="style-704" svg:viewBox="0.0 0.0 285.02023 181.37651" svg:width="2.8502023mm" svg:x="216.09717mm" svg:y="78.769226mm"/>
          <draw:path svg:d="M 906.88257 51.82186 L 906.88257 0.0 L 932.7935 0.0 Q 958.7044 0.0 958.7044 51.82186 L 958.7044 77.73279 L 1036.4373 77.73279 Q 1114.17 51.82186 1140.0809 51.82186 L 1165.9918 51.82186 L 1217.8137 51.82186 L 1269.6356 51.82186 L 1295.5465 51.82186 L 1321.4574 51.82186 L 1321.4574 51.82186 L 1321.4574 51.82186 L 1347.3684 77.73279 L 1399.1903 77.73279 L 1399.1903 155.46558 L 1399.1903 259.1093 L 1425.1012 259.1093 L 1425.1012 285.02023 L 1399.1903 285.02023 Q 1373.2793 310.93115 1321.4574 310.93115 L 1269.6356 310.93115 L 1140.0809 310.93115 Q 1010.5263 310.93115 1010.5263 336.8421 L 1010.5263 336.8421 L 932.7935 336.8421 L 880.9716 336.8421 L 880.9716 336.8421 L 855.0607 336.8421 L 725.50604 336.8421 L 570.04047 362.75302 L 518.2186 362.75302 L 492.30768 362.75302 L 414.5749 362.75302 Q 310.93115 362.75302 207.28745 362.75302 L 103.64372 362.75302 L 103.64372 388.66397 L 103.64372 388.66397 L 77.73279 388.66397 L 51.82186 388.66397 L 25.91093 388.66397 L 0.0 362.75302 L 0.0 362.75302 L 0.0 362.75302 L 0.0 336.8421 L 0.0 310.93115 L 0.0 310.93115 L 0.0 310.93115 L 0.0 285.02023 L 25.91093 285.02023 L 103.64372 285.02023 L 155.46558 259.1093 L 155.46558 259.1093 L 155.46558 259.1093 L 181.37651 207.28745 L 181.37651 129.55466 L 259.1093 129.55466 L 310.93115 129.55466 L 336.8421 129.55466 L 362.75302 129.55466 L 544.1295 103.64372 Q 725.50604 103.64372 725.50604 51.82186 Q 725.50604 25.91093 751.417 25.91093 Q 777.32794 51.82186 777.32794 51.82186 L 803.23883 51.82186 L 803.23883 51.82186 L 803.23883 77.73279 L 829.1498 77.73279 Q 880.9716 103.64372 880.9716 77.73279 L 880.9716 77.73279 L 880.9716 77.73279 Q 880.9716 77.73279 906.88257 51.82186 z" svg:height="3.8866396mm" draw:style-name="style-705" svg:viewBox="0.0 0.0 1425.1012 388.66397" svg:width="14.251012mm" svg:x="168.93927mm" svg:y="100.53441mm"/>
          <draw:path svg:d="M 129.55466 51.82186 L 129.55466 0.0 L 181.37651 0.0 L 207.28745 25.91093 L 233.19838 25.91093 L 259.1093 25.91093 L 285.02023 77.73279 Q 285.02023 129.55466 233.19838 129.55466 Q 207.28745 129.55466 207.28745 155.46558 L 207.28745 181.37651 L 259.1093 181.37651 Q 310.93115 181.37651 336.8421 181.37651 Q 336.8421 207.28745 362.75302 181.37651 Q 388.66397 181.37651 414.5749 207.28745 Q 440.4858 233.19838 595.9514 233.19838 Q 725.50604 233.19838 751.417 207.28745 L 777.32794 181.37651 L 777.32794 181.37651 L 751.417 181.37651 L 751.417 181.37651 Q 751.417 181.37651 777.32794 129.55466 L 803.23883 129.55466 L 880.9716 103.64372 L 958.7044 103.64372 L 1010.5263 129.55466 Q 1062.3481 129.55466 1114.17 155.46558 L 1140.0809 155.46558 L 1140.0809 233.19838 Q 1140.0809 285.02023 1165.9918 285.02023 Q 1191.9028 285.02023 1191.9028 310.93115 Q 1191.9028 336.8421 1217.8137 336.8421 L 1243.7246 336.8421 L 1321.4574 336.8421 Q 1399.1903 336.8421 1787.8542 362.75302 Q 2150.6072 388.66397 2150.6072 414.5749 L 2150.6072 414.5749 L 2098.7854 414.5749 L 2072.8745 440.4858 L 2072.8745 440.4858 L 2046.9635 440.4858 L 2046.9635 440.4858 L 2046.9635 440.4858 L 2098.7854 466.39676 L 2150.6072 492.30768 L 2176.518 492.30768 L 2202.4292 492.30768 L 2176.518 518.2186 L 2150.6072 544.1295 L 2202.4292 544.1295 Q 2228.34 544.1295 2202.4292 570.04047 Q 2150.6072 595.9514 2228.34 595.9514 Q 2306.0728 595.9514 2306.0728 621.8623 L 2306.0728 621.8623 L 2306.0728 699.59515 L 2306.0728 751.417 L 2306.0728 751.417 L 2306.0728 751.417 L 2331.9836 777.32794 L 2357.8948 777.32794 L 2357.8948 803.23883 L 2357.8948 829.1498 L 2306.0728 829.1498 L 2228.34 855.0607 L 2228.34 855.0607 L 2228.34 855.0607 L 2228.34 855.0607 Q 2202.4292 855.0607 2202.4292 855.0607 Q 2202.4292 855.0607 1917.4088 880.9716 L 1632.3887 906.88257 L 1528.7449 906.88257 L 1451.0121 906.88257 L 1476.9231 932.7935 L 1502.834 958.7044 L 1632.3887 958.7044 L 1736.0323 958.7044 L 1761.9432 984.61536 L 1787.8542 984.61536 L 1787.8542 984.61536 L 1787.8542 1010.5263 L 1787.8542 1010.5263 L 1787.8542 1010.5263 L 1761.9432 1010.5263 L 1761.9432 1010.5263 L 1736.0323 1010.5263 L 1736.0323 1010.5263 L 1710.1215 1010.5263 L 1684.2104 1010.5263 L 1658.2996 1010.5263 L 1632.3887 1010.5263 L 1606.4777 1010.5263 L 1580.5668 1010.5263 L 1399.1903 1010.5263 Q 1217.8137 1010.5263 1114.17 1010.5263 L 984.61536 1010.5263 L 984.61536 1010.5263 Q 984.61536 1010.5263 1010.5263 984.61536 Q 1036.4373 958.7044 932.7935 958.7044 Q 829.1498 906.88257 751.417 880.9716 Q 673.6842 855.0607 492.30768 829.1498 L 336.8421 803.23883 L 310.93115 829.1498 Q 285.02023 829.1498 285.02023 855.0607 Q 285.02023 906.88257 259.1093 906.88257 Q 233.19838 906.88257 233.19838 932.7935 L 233.19838 932.7935 L 207.28745 984.61536 L 207.28745 1036.4373 L 207.28745 1036.4373 L 181.37651 1036.4373 L 181.37651 958.7044 L 181.37651 906.88257 L 181.37651 880.9716 L 181.37651 855.0607 L 181.37651 855.0607 Q 181.37651 855.0607 181.37651 829.1498 Q 181.37651 829.1498 155.46558 725.50604 L 129.55466 621.8623 L 129.55466 570.04047 Q 129.55466 518.2186 77.73279 440.4858 L 25.91093 362.75302 L 25.91093 336.8421 L 25.91093 336.8421 L 25.91093 285.02023 Q 25.91093 259.1093 0.0 259.1093 L 0.0 259.1093 L 0.0 233.19838 L 0.0 207.28745 L 0.0 181.37651 L 25.91093 129.55466 L 25.91093 129.55466 L 25.91093 129.55466 L 25.91093 103.64372 L 25.91093 103.64372 L 51.82186 103.64372 Q 51.82186 77.73279 77.73279 103.64372 Q 103.64372 129.55466 129.55466 51.82186 z" svg:height="10.364372mm" draw:style-name="style-706" svg:viewBox="0.0 0.0 2357.8948 1036.4373" svg:width="23.578947mm" svg:x="54.153843mm" svg:y="110.12145mm"/>
          <draw:path svg:d="M 1554.6559 0.0 L 1554.6559 0.0 L 1554.6559 0.0 L 1580.5668 0.0 L 1606.4777 0.0 L 1632.3887 0.0 L 1632.3887 0.0 Q 1632.3887 0.0 1658.2996 25.91093 L 1658.2996 25.91093 L 1658.2996 25.91093 Q 1658.2996 51.82186 1710.1215 51.82186 Q 1736.0323 51.82186 1658.2996 103.64372 Q 1554.6559 155.46558 1528.7449 181.37651 Q 1502.834 207.28745 1476.9231 259.1093 Q 1425.1012 285.02023 1425.1012 310.93115 Q 1451.0121 336.8421 1425.1012 362.75302 L 1399.1903 388.66397 L 1347.3684 388.66397 Q 1321.4574 414.5749 1269.6356 414.5749 Q 1217.8137 414.5749 1191.9028 466.39676 Q 1140.0809 492.30768 1062.3481 466.39676 Q 958.7044 466.39676 958.7044 440.4858 Q 958.7044 414.5749 880.9716 414.5749 Q 829.1498 414.5749 855.0607 362.75302 Q 880.9716 310.93115 725.50604 310.93115 Q 570.04047 310.93115 466.39676 310.93115 Q 336.8421 362.75302 362.75302 362.75302 Q 362.75302 388.66397 233.19838 362.75302 L 77.73279 362.75302 L 77.73279 336.8421 L 51.82186 310.93115 L 51.82186 285.02023 L 51.82186 259.1093 L 77.73279 259.1093 L 103.64372 259.1093 L 155.46558 233.19838 L 181.37651 207.28745 L 103.64372 207.28745 L 51.82186 207.28745 L 51.82186 207.28745 L 51.82186 207.28745 L 181.37651 181.37651 L 310.93115 155.46558 L 336.8421 155.46558 L 362.75302 155.46558 L 310.93115 129.55466 L 285.02023 103.64372 L 207.28745 103.64372 L 129.55466 103.64372 L 103.64372 77.73279 L 51.82186 77.73279 L 25.91093 77.73279 L 3.6379788E-12 51.82186 L 3.6379788E-12 51.82186 L 3.6379788E-12 51.82186 L 3.6379788E-12 51.82186 L 3.6379788E-12 51.82186 L 51.82186 25.91093 L 103.64372 25.91093 L 725.50604 25.91093 Q 1347.3684 51.82186 1373.2793 51.82186 L 1399.1903 51.82186 L 1502.834 51.82186 Q 1606.4777 51.82186 1580.5668 25.91093 Q 1554.6559 0.0 1554.6559 0.0 z" svg:height="4.6639676mm" draw:style-name="style-707" svg:viewBox="0.0 0.0 1710.1215 466.39676" svg:width="17.101213mm" svg:x="245.1174mm" svg:y="115.04453mm"/>
          <draw:path svg:d="M 129.55466 0.0 L 129.55466 0.0 L 310.93115 0.0 Q 492.30768 0.0 544.1295 25.91093 L 621.8623 25.91093 L 621.8623 25.91093 Q 621.8623 51.82186 647.77325 51.82186 Q 673.6842 51.82186 595.9514 77.73279 L 492.30768 103.64372 L 492.30768 103.64372 L 492.30768 103.64372 L 466.39676 103.64372 L 466.39676 103.64372 L 466.39676 129.55466 L 466.39676 129.55466 L 388.66397 129.55466 L 336.8421 129.55466 L 336.8421 129.55466 Q 336.8421 103.64372 181.37651 103.64372 Q 0.0 77.73279 0.0 51.82186 L 0.0 25.91093 L 77.73279 25.91093 L 129.55466 0.0 L 129.55466 0.0 z" svg:height="1.2955465mm" draw:style-name="style-708" svg:viewBox="0.0 0.0 647.77325 129.55466" svg:width="6.4777327mm" svg:x="216.35626mm" svg:y="114.008095mm"/>
          <draw:path svg:d="M 0.0 25.91093 L 0.0 -1.8189894E-12 L 155.46558 -1.8189894E-12 Q 310.93115 -1.8189894E-12 362.75302 25.91093 L 414.5749 25.91093 L 466.39676 25.91093 Q 492.30768 51.82186 570.04047 51.82186 L 621.8623 51.82186 L 621.8623 51.82186 L 621.8623 77.73279 L 621.8623 77.73279 Q 595.9514 103.64372 570.04047 129.55466 Q 570.04047 155.46558 544.1295 155.46558 Q 518.2186 155.46558 518.2186 207.28745 L 492.30768 259.1093 L 492.30768 259.1093 L 492.30768 285.02023 L 466.39676 285.02023 L 466.39676 285.02023 L 466.39676 285.02023 L 440.4858 285.02023 L 440.4858 259.1093 Q 466.39676 233.19838 466.39676 207.28745 Q 466.39676 181.37651 259.1093 155.46558 L 51.82186 155.46558 L 155.46558 129.55466 L 233.19838 129.55466 L 233.19838 77.73279 L 233.19838 25.91093 L 103.64372 25.91093 L 0.0 25.91093 L 0.0 25.91093 z" svg:height="2.8502023mm" draw:style-name="style-709" svg:viewBox="0.0 0.0 621.8623 285.02023" svg:width="6.218623mm" svg:x="226.97975mm" svg:y="134.73683mm"/>
          <draw:path svg:d="M 492.30768 25.91093 L 492.30768 0.0 L 518.2186 0.0 Q 544.1295 0.0 544.1295 51.82186 Q 544.1295 103.64372 570.04047 103.64372 Q 595.9514 103.64372 595.9514 77.73279 L 595.9514 51.82186 L 595.9514 51.82186 Q 621.8623 51.82186 621.8623 77.73279 L 621.8623 129.55466 L 673.6842 233.19838 Q 725.50604 310.93115 725.50604 362.75302 L 725.50604 414.5749 L 725.50604 414.5749 Q 699.59515 388.66397 673.6842 388.66397 Q 673.6842 388.66397 440.4858 336.8421 Q 207.28745 285.02023 181.37651 259.1093 L 155.46558 233.19838 L 129.55466 207.28745 L 103.64372 207.28745 L 103.64372 181.37651 L 103.64372 155.46558 L 51.82186 155.46558 L -9.094947E-13 155.46558 L -9.094947E-13 155.46558 L -9.094947E-13 129.55466 L 233.19838 103.64372 Q 466.39676 77.73279 492.30768 25.91093 z" svg:height="4.145749mm" draw:style-name="style-710" svg:viewBox="0.0 0.0 725.50604 414.5749" svg:width="7.2550607mm" svg:x="48.194332mm" svg:y="112.19433mm"/>
          <draw:path svg:d="M 336.8421 25.91093 L 362.75302 25.91093 L 440.4858 51.82186 Q 544.1295 103.64372 595.9514 103.64372 L 647.77325 103.64372 L 699.59515 77.73279 L 777.32794 77.73279 L 777.32794 103.64372 L 751.417 129.55466 L 751.417 155.46558 Q 751.417 181.37651 777.32794 181.37651 Q 803.23883 181.37651 803.23883 207.28745 Q 803.23883 259.1093 829.1498 259.1093 L 829.1498 259.1093 L 829.1498 310.93115 Q 803.23883 336.8421 673.6842 414.5749 L 518.2186 466.39676 L 518.2186 414.5749 Q 518.2186 388.66397 466.39676 414.5749 Q 388.66397 440.4858 414.5749 492.30768 L 414.5749 544.1295 L 414.5749 570.04047 L 388.66397 570.04047 L 388.66397 570.04047 L 388.66397 570.04047 L 388.66397 570.04047 L 362.75302 570.04047 L 285.02023 544.1295 L 233.19838 518.2186 L 233.19838 518.2186 Q 233.19838 518.2186 207.28745 492.30768 Q 207.28745 466.39676 181.37651 466.39676 L 129.55466 466.39676 L 129.55466 440.4858 L 129.55466 440.4858 L 103.64372 414.5749 L 77.73279 388.66397 L 77.73279 388.66397 L 77.73279 388.66397 L 77.73279 362.75302 L 77.73279 362.75302 L 51.82186 362.75302 L 51.82186 362.75302 L 51.82186 336.8421 Q 77.73279 310.93115 77.73279 285.02023 Q 77.73279 259.1093 25.91093 259.1093 L 0.0 259.1093 L 25.91093 233.19838 L 51.82186 207.28745 L 51.82186 207.28745 L 51.82186 207.28745 L 51.82186 207.28745 L 51.82186 207.28745 L 51.82186 181.37651 L 77.73279 181.37651 L 77.73279 155.46558 Q 77.73279 129.55466 129.55466 77.73279 Q 207.28745 0.0 233.19838 0.0 Q 285.02023 0.0 336.8421 25.91093 z" svg:height="5.7004046mm" draw:style-name="style-711" svg:viewBox="0.0 0.0 829.1498 570.04047" svg:width="8.291498mm" svg:x="158.31578mm" svg:y="126.96356mm"/>
          <draw:path svg:d="M 233.19838 0.0 L 259.1093 0.0 L 336.8421 0.0 L 414.5749 0.0 L 414.5749 0.0 Q 414.5749 25.91093 362.75302 25.91093 L 310.93115 25.91093 L 388.66397 51.82186 L 466.39676 77.73279 L 466.39676 77.73279 L 492.30768 77.73279 L 492.30768 77.73279 L 492.30768 103.64372 L 440.4858 103.64372 L 414.5749 129.55466 L 207.28745 129.55466 L 0.0 129.55466 L 25.91093 103.64372 Q 25.91093 77.73279 129.55466 25.91093 Q 233.19838 25.91093 233.19838 0.0 z" svg:height="1.2955465mm" draw:style-name="style-712" svg:viewBox="0.0 0.0 492.30768 129.55466" svg:width="4.9230766mm" svg:x="271.28745mm" svg:y="115.30364mm"/>
          <draw:path svg:d="M 803.23883 51.82186 L 1140.0809 0.0 L 1191.9028 0.0 L 1217.8137 0.0 L 1295.5465 0.0 L 1347.3684 0.0 L 1399.1903 25.91093 L 1451.0121 51.82186 L 1399.1903 51.82186 Q 1373.2793 51.82186 1347.3684 77.73279 L 1295.5465 77.73279 L 1191.9028 103.64372 Q 1088.259 155.46558 984.61536 155.46558 L 880.9716 155.46558 L 829.1498 181.37651 L 751.417 207.28745 L 725.50604 207.28745 L 673.6842 207.28745 L 492.30768 207.28745 Q 310.93115 207.28745 207.28745 233.19838 L 103.64372 259.1093 L 51.82186 259.1093 L 0.0 259.1093 L 0.0 207.28745 L 0.0 129.55466 L 103.64372 129.55466 Q 233.19838 103.64372 310.93115 103.64372 L 388.66397 103.64372 L 414.5749 103.64372 Q 466.39676 103.64372 803.23883 51.82186 z" svg:height="2.591093mm" draw:style-name="style-713" svg:viewBox="0.0 0.0 1451.0121 259.1093" svg:width="14.510121mm" svg:x="0.0mm" svg:y="124.890686mm"/>
          <draw:path svg:d="M 181.37651 0.0 L 181.37651 0.0 L 310.93115 0.0 L 414.5749 0.0 L 440.4858 103.64372 Q 466.39676 207.28745 466.39676 259.1093 Q 466.39676 310.93115 414.5749 310.93115 L 388.66397 310.93115 L 362.75302 310.93115 L 310.93115 310.93115 L 310.93115 336.8421 L 310.93115 336.8421 L 259.1093 336.8421 Q 233.19838 336.8421 259.1093 259.1093 Q 259.1093 181.37651 181.37651 155.46558 L 103.64372 155.46558 L 103.64372 181.37651 Q 103.64372 207.28745 77.73279 233.19838 Q 51.82186 259.1093 51.82186 259.1093 L 51.82186 285.02023 L 25.91093 285.02023 Q 0.0 285.02023 0.0 207.28745 Q 0.0 103.64372 51.82186 77.73279 L 77.73279 51.82186 L 129.55466 25.91093 Q 181.37651 0.0 181.37651 0.0 z" svg:height="3.368421mm" draw:style-name="style-714" svg:viewBox="0.0 0.0 466.39676 336.8421" svg:width="4.6639676mm" svg:x="165.31174mm" svg:y="98.46153mm"/>
          <draw:path svg:d="M 310.93115 0.0 L 310.93115 0.0 L 414.5749 25.91093 Q 544.1295 25.91093 570.04047 51.82186 L 570.04047 51.82186 L 570.04047 51.82186 L 595.9514 51.82186 L 570.04047 77.73279 Q 518.2186 77.73279 570.04047 103.64372 Q 621.8623 129.55466 777.32794 129.55466 L 958.7044 129.55466 L 1088.259 77.73279 Q 1243.7246 25.91093 1321.4574 25.91093 Q 1399.1903 25.91093 1399.1903 51.82186 L 1399.1903 51.82186 L 1373.2793 51.82186 L 1347.3684 77.73279 L 1321.4574 77.73279 L 1295.5465 77.73279 L 1347.3684 103.64372 Q 1425.1012 103.64372 1425.1012 129.55466 L 1425.1012 155.46558 L 1451.0121 155.46558 L 1476.9231 181.37651 L 1528.7449 181.37651 L 1580.5668 181.37651 L 1580.5668 207.28745 L 1554.6559 207.28745 L 1554.6559 207.28745 L 1554.6559 233.19838 L 1554.6559 233.19838 L 1554.6559 233.19838 L 1502.834 233.19838 L 1425.1012 233.19838 L 1295.5465 259.1093 L 1191.9028 259.1093 L 1191.9028 285.02023 L 1191.9028 310.93115 L 1140.0809 310.93115 L 1088.259 336.8421 L 1088.259 336.8421 L 1088.259 336.8421 L 1062.3481 336.8421 Q 1036.4373 336.8421 984.61536 362.75302 L 906.88257 362.75302 L 906.88257 336.8421 L 906.88257 336.8421 L 932.7935 336.8421 Q 958.7044 336.8421 958.7044 285.02023 Q 958.7044 259.1093 855.0607 285.02023 L 751.417 285.02023 L 751.417 285.02023 Q 751.417 285.02023 621.8623 259.1093 Q 492.30768 259.1093 492.30768 285.02023 Q 492.30768 336.8421 466.39676 336.8421 L 414.5749 362.75302 L 362.75302 362.75302 L 336.8421 362.75302 L 310.93115 362.75302 Q 285.02023 336.8421 310.93115 336.8421 Q 310.93115 336.8421 181.37651 285.02023 L 51.82186 259.1093 L 51.82186 259.1093 L 25.91093 233.19838 L 25.91093 233.19838 L 51.82186 233.19838 L 51.82186 233.19838 L 51.82186 233.19838 L 51.82186 207.28745 L 51.82186 207.28745 L 77.73279 181.37651 L 77.73279 155.46558 L 51.82186 155.46558 L -3.6379788E-12 155.46558 L -3.6379788E-12 129.55466 L -3.6379788E-12 103.64372 L 25.91093 103.64372 L 25.91093 77.73279 L 51.82186 77.73279 L 77.73279 77.73279 L 181.37651 51.82186 Q 285.02023 25.91093 310.93115 0.0 z" svg:height="3.6275303mm" draw:style-name="style-715" svg:viewBox="0.0 0.0 1580.5668 362.75302" svg:width="15.805668mm" svg:x="234.23482mm" svg:y="112.19433mm"/>
          <draw:path svg:d="M 855.0607 1.8189894E-12 L 855.0607 25.91093 L 880.9716 51.82186 Q 932.7935 51.82186 984.61536 51.82186 Q 1010.5263 51.82186 958.7044 103.64372 Q 932.7935 155.46558 906.88257 207.28745 Q 880.9716 259.1093 880.9716 285.02023 L 880.9716 310.93115 L 880.9716 310.93115 L 880.9716 336.8421 L 880.9716 336.8421 L 880.9716 362.75302 L 880.9716 362.75302 L 880.9716 362.75302 L 855.0607 362.75302 L 855.0607 362.75302 L 906.88257 388.66397 L 958.7044 388.66397 L 958.7044 388.66397 L 958.7044 362.75302 L 984.61536 362.75302 L 984.61536 362.75302 L 984.61536 362.75302 L 1010.5263 362.75302 L 1010.5263 388.66397 Q 984.61536 414.5749 984.61536 414.5749 L 984.61536 414.5749 L 1036.4373 440.4858 L 1062.3481 440.4858 L 1062.3481 440.4858 Q 1062.3481 466.39676 1088.259 492.30768 Q 1088.259 518.2186 984.61536 518.2186 L 906.88257 518.2186 L 829.1498 544.1295 L 777.32794 544.1295 L 777.32794 570.04047 L 777.32794 595.9514 L 803.23883 595.9514 L 803.23883 621.8623 L 855.0607 621.8623 L 906.88257 621.8623 L 906.88257 621.8623 Q 906.88257 621.8623 777.32794 647.77325 Q 647.77325 673.6842 647.77325 699.59515 Q 647.77325 725.50604 570.04047 725.50604 L 518.2186 751.417 L 492.30768 751.417 Q 466.39676 751.417 466.39676 725.50604 Q 466.39676 699.59515 388.66397 699.59515 Q 310.93115 699.59515 310.93115 673.6842 Q 310.93115 647.77325 259.1093 647.77325 L 207.28745 647.77325 L 207.28745 621.8623 Q 207.28745 621.8623 181.37651 595.9514 Q 155.46558 570.04047 103.64372 595.9514 L 51.82186 621.8623 L 51.82186 621.8623 L 51.82186 621.8623 L 51.82186 595.9514 L 51.82186 595.9514 L 25.91093 570.04047 L 25.91093 544.1295 L 25.91093 544.1295 L 51.82186 544.1295 L 51.82186 544.1295 L 51.82186 518.2186 L 51.82186 518.2186 Q 51.82186 518.2186 51.82186 518.2186 L 51.82186 492.30768 L 51.82186 492.30768 L 51.82186 466.39676 L 25.91093 466.39676 L 0.0 466.39676 L 0.0 440.4858 L 0.0 440.4858 L 25.91093 440.4858 L 25.91093 414.5749 L 51.82186 414.5749 L 77.73279 414.5749 L 103.64372 414.5749 L 129.55466 414.5749 L 129.55466 414.5749 L 103.64372 414.5749 L 103.64372 414.5749 L 103.64372 414.5749 L 103.64372 388.66397 L 103.64372 388.66397 L 77.73279 388.66397 L 77.73279 362.75302 L 129.55466 336.8421 Q 207.28745 310.93115 207.28745 285.02023 L 207.28745 259.1093 L 233.19838 259.1093 L 259.1093 259.1093 L 259.1093 310.93115 Q 259.1093 336.8421 310.93115 362.75302 Q 362.75302 362.75302 362.75302 388.66397 L 362.75302 388.66397 L 388.66397 388.66397 L 388.66397 362.75302 L 388.66397 362.75302 Q 414.5749 362.75302 414.5749 362.75302 Q 414.5749 362.75302 440.4858 285.02023 L 466.39676 207.28745 L 544.1295 181.37651 Q 621.8623 155.46558 725.50604 77.73279 Q 829.1498 1.8189894E-12 855.0607 1.8189894E-12 z M 725.50604 181.37651 L 725.50604 207.28745 L 699.59515 207.28745 Q 673.6842 207.28745 699.59515 181.37651 Q 725.50604 155.46558 725.50604 181.37651 z M 621.8623 233.19838 Q 621.8623 207.28745 621.8623 207.28745 Q 621.8623 207.28745 621.8623 207.28745 Q 621.8623 233.19838 621.8623 233.19838 z" svg:height="7.5141697mm" draw:style-name="style-716" svg:viewBox="0.0 0.0 1088.259 751.417" svg:width="10.882591mm" svg:x="195.36842mm" svg:y="144.06477mm"/>
          <draw:path svg:d="M 1787.8542 -1.8189894E-12 L 1839.676 -1.8189894E-12 L 1839.676 -1.8189894E-12 Q 1839.676 25.91093 1839.676 25.91093 L 1865.587 25.91093 L 1917.4088 25.91093 Q 1969.2307 -1.8189894E-12 1995.1416 25.91093 Q 1995.1416 77.73279 2046.9635 77.73279 L 2072.8745 77.73279 L 2072.8745 103.64372 L 2046.9635 103.64372 L 2046.9635 103.64372 L 2046.9635 129.55466 L 2046.9635 129.55466 L 2046.9635 129.55466 L 2021.0526 129.55466 Q 2021.0526 129.55466 2046.9635 155.46558 L 2072.8745 155.46558 L 2072.8745 181.37651 L 2072.8745 181.37651 L 2046.9635 181.37651 Q 2046.9635 181.37651 1995.1416 181.37651 Q 1917.4088 181.37651 1865.587 207.28745 Q 1787.8542 233.19838 1710.1215 259.1093 Q 1632.3887 285.02023 1269.6356 336.8421 Q 880.9716 388.66397 855.0607 388.66397 Q 855.0607 414.5749 803.23883 414.5749 Q 751.417 440.4858 647.77325 440.4858 Q 570.04047 466.39676 570.04047 492.30768 Q 544.1295 518.2186 414.5749 544.1295 L 285.02023 595.9514 L 310.93115 595.9514 L 336.8421 595.9514 L 233.19838 621.8623 L 103.64372 621.8623 L 51.82186 621.8623 L 0.0 621.8623 L 0.0 621.8623 L 0.0 595.9514 L 25.91093 595.9514 L 77.73279 595.9514 L 51.82186 570.04047 L 25.91093 544.1295 L 77.73279 544.1295 L 103.64372 544.1295 L 51.82186 518.2186 L 0.0 518.2186 L 0.0 492.30768 L 0.0 466.39676 L 155.46558 440.4858 Q 310.93115 388.66397 336.8421 388.66397 L 388.66397 388.66397 L 388.66397 362.75302 L 388.66397 336.8421 L 362.75302 336.8421 L 336.8421 336.8421 L 336.8421 310.93115 L 336.8421 310.93115 L 362.75302 310.93115 L 388.66397 310.93115 L 388.66397 259.1093 L 388.66397 207.28745 L 336.8421 207.28745 L 310.93115 181.37651 L 336.8421 181.37651 L 362.75302 181.37651 L 285.02023 155.46558 L 207.28745 129.55466 L 181.37651 129.55466 L 155.46558 129.55466 L 129.55466 103.64372 Q 129.55466 77.73279 181.37651 77.73279 Q 233.19838 77.73279 233.19838 51.82186 Q 233.19838 25.91093 285.02023 25.91093 Q 336.8421 25.91093 362.75302 51.82186 Q 362.75302 77.73279 414.5749 77.73279 Q 466.39676 77.73279 466.39676 51.82186 Q 466.39676 25.91093 1114.17 25.91093 Q 1761.9432 25.91093 1787.8542 -1.8189894E-12 z" svg:height="6.218623mm" draw:style-name="style-717" svg:viewBox="0.0 0.0 2072.8745 621.8623" svg:width="20.728745mm" svg:x="179.04453mm" svg:y="157.79756mm"/>
          <draw:path svg:d="M 77.73279 25.91093 L 77.73279 0.0 L 466.39676 0.0 L 829.1498 0.0 L 880.9716 25.91093 L 932.7935 25.91093 L 906.88257 51.82186 Q 880.9716 51.82186 932.7935 77.73279 L 1010.5263 103.64372 L 829.1498 103.64372 Q 673.6842 103.64372 336.8421 129.55466 L 0.0 129.55466 L 0.0 103.64372 L 0.0 77.73279 L 25.91093 77.73279 L 51.82186 51.82186 L 77.73279 51.82186 L 103.64372 51.82186 L 103.64372 25.91093 L 103.64372 25.91093 L 77.73279 25.91093 z" svg:height="1.2955465mm" draw:style-name="style-718" svg:viewBox="0.0 0.0 1010.5263 129.55466" svg:width="10.105263mm" svg:x="0.0mm" svg:y="119.708496mm"/>
          <draw:path svg:d="M 103.64372 77.73279 L 103.64372 0.0 L 129.55466 0.0 L 155.46558 0.0 L 155.46558 25.91093 Q 155.46558 51.82186 181.37651 77.73279 Q 207.28745 77.73279 233.19838 129.55466 Q 259.1093 181.37651 362.75302 181.37651 L 492.30768 181.37651 L 492.30768 181.37651 Q 466.39676 207.28745 466.39676 207.28745 L 466.39676 233.19838 L 518.2186 233.19838 L 570.04047 233.19838 L 570.04047 233.19838 Q 570.04047 233.19838 310.93115 259.1093 L 51.82186 259.1093 L 51.82186 259.1093 Q 51.82186 233.19838 51.82186 233.19838 Q 51.82186 233.19838 25.91093 207.28745 Q 3.6379788E-12 181.37651 3.6379788E-12 155.46558 Q 3.6379788E-12 129.55466 51.82186 129.55466 Q 77.73279 155.46558 103.64372 77.73279 z" svg:height="2.591093mm" draw:style-name="style-719" svg:viewBox="0.0 0.0 570.04047 259.1093" svg:width="5.7004046mm" svg:x="213.50607mm" svg:y="101.31174mm"/>
          <draw:path svg:d="M 103.64372 1.8189894E-12 L 155.46558 1.8189894E-12 L 285.02023 1.8189894E-12 Q 414.5749 1.8189894E-12 414.5749 77.73279 Q 388.66397 181.37651 388.66397 181.37651 L 388.66397 181.37651 L 336.8421 181.37651 Q 285.02023 181.37651 259.1093 207.28745 Q 233.19838 233.19838 207.28745 207.28745 L 207.28745 207.28745 L 207.28745 207.28745 L 207.28745 181.37651 L 103.64372 181.37651 L -3.6379788E-12 181.37651 L 25.91093 77.73279 Q 51.82186 1.8189894E-12 103.64372 1.8189894E-12 z" svg:height="2.0728745mm" draw:style-name="style-720" svg:viewBox="0.0 0.0 414.5749 207.28745" svg:width="4.145749mm" svg:x="241.48987mm" svg:y="133.9595mm"/>
          <draw:path svg:d="M 414.5749 0.0 L 518.2186 0.0 L 725.50604 51.82186 Q 906.88257 103.64372 1295.5465 155.46558 Q 1658.2996 207.28745 1736.0323 207.28745 L 1813.7651 207.28745 L 1813.7651 233.19838 L 1813.7651 259.1093 L 1710.1215 259.1093 Q 1606.4777 259.1093 1295.5465 259.1093 L 984.61536 259.1093 L 984.61536 285.02023 L 984.61536 310.93115 L 1036.4373 310.93115 L 1114.17 310.93115 L 1114.17 336.8421 L 1140.0809 336.8421 L 1140.0809 362.75302 L 1140.0809 388.66397 L 1165.9918 388.66397 L 1191.9028 414.5749 L 1243.7246 414.5749 Q 1321.4574 414.5749 1425.1012 440.4858 L 1528.7449 440.4858 L 1528.7449 440.4858 L 1528.7449 466.39676 L 1554.6559 466.39676 L 1606.4777 466.39676 L 1606.4777 492.30768 L 1606.4777 492.30768 L 1580.5668 518.2186 L 1580.5668 544.1295 L 1554.6559 544.1295 L 1528.7449 544.1295 L 1502.834 544.1295 L 1476.9231 570.04047 L 1425.1012 570.04047 L 1373.2793 570.04047 L 1269.6356 544.1295 Q 1165.9918 518.2186 777.32794 492.30768 L 362.75302 440.4858 L 362.75302 440.4858 Q 362.75302 414.5749 414.5749 414.5749 Q 440.4858 414.5749 207.28745 388.66397 L 3.6379788E-12 362.75302 L 3.6379788E-12 336.8421 L 3.6379788E-12 310.93115 L 25.91093 310.93115 L 51.82186 310.93115 L 103.64372 285.02023 Q 155.46558 259.1093 103.64372 259.1093 L 51.82186 259.1093 L 51.82186 233.19838 Q 77.73279 207.28745 181.37651 155.46558 Q 310.93115 103.64372 259.1093 77.73279 Q 259.1093 51.82186 259.1093 25.91093 Q 285.02023 0.0 414.5749 0.0 z" svg:height="5.7004046mm" draw:style-name="style-721" svg:viewBox="0.0 0.0 1813.7651 570.04047" svg:width="18.137651mm" svg:x="246.15384mm" svg:y="189.66801mm"/>
          <draw:path svg:d="M 25.91093 25.91093 L 25.91093 0.0 L 207.28745 0.0 L 362.75302 0.0 L 362.75302 51.82186 Q 362.75302 77.73279 388.66397 77.73279 Q 414.5749 77.73279 414.5749 103.64372 L 414.5749 155.46558 L 414.5749 207.28745 Q 414.5749 259.1093 466.39676 259.1093 Q 492.30768 259.1093 492.30768 285.02023 L 492.30768 285.02023 L 466.39676 285.02023 Q 414.5749 310.93115 414.5749 310.93115 Q 414.5749 336.8421 259.1093 336.8421 L 103.64372 336.8421 L 103.64372 310.93115 Q 103.64372 310.93115 77.73279 259.1093 Q 77.73279 181.37651 51.82186 207.28745 L 0.0 207.28745 L 0.0 181.37651 L 0.0 155.46558 L 0.0 129.55466 L 0.0 103.64372 L 0.0 103.64372 L 0.0 103.64372 L 0.0 77.73279 Q 0.0 77.73279 51.82186 51.82186 Q 103.64372 51.82186 51.82186 51.82186 L 25.91093 25.91093 L 25.91093 25.91093 z" svg:height="3.368421mm" draw:style-name="style-722" svg:viewBox="0.0 0.0 492.30768 336.8421" svg:width="4.9230766mm" svg:x="154.42914mm" svg:y="105.19838mm"/>
          <draw:path svg:d="M 1399.1903 25.91093 L 1399.1903 1.8189894E-12 L 1399.1903 1.8189894E-12 L 1399.1903 1.8189894E-12 L 1425.1012 1.8189894E-12 L 1425.1012 1.8189894E-12 L 1451.0121 1.8189894E-12 L 1502.834 1.8189894E-12 L 1502.834 1.8189894E-12 L 1502.834 1.8189894E-12 L 1528.7449 1.8189894E-12 L 1528.7449 1.8189894E-12 L 1606.4777 51.82186 Q 1710.1215 103.64372 1813.7651 103.64372 Q 1891.4979 103.64372 1917.4088 103.64372 L 1943.3198 103.64372 L 1943.3198 103.64372 Q 1943.3198 103.64372 2228.34 129.55466 L 2539.2712 129.55466 L 2591.093 129.55466 L 2668.826 155.46558 L 2668.826 155.46558 L 2694.7368 155.46558 L 2694.7368 207.28745 Q 2720.6477 233.19838 2798.3806 259.1093 Q 2902.0242 259.1093 2953.8462 259.1093 Q 3005.668 285.02023 3031.5789 388.66397 Q 3057.4897 466.39676 3212.9553 518.2186 Q 3342.51 544.1295 3342.51 570.04047 Q 3342.51 595.9514 3316.599 595.9514 Q 3290.6882 621.8623 3238.8662 621.8623 L 3187.0444 621.8623 L 3316.599 673.6842 Q 3420.243 699.59515 3394.3318 725.50604 Q 3342.51 725.50604 3368.421 751.417 Q 3394.3318 777.32794 3472.0647 777.32794 L 3549.7974 777.32794 L 3549.7974 777.32794 L 3549.7974 777.32794 L 3601.6194 803.23883 Q 3653.4412 803.23883 3653.4412 829.1498 L 3653.4412 880.9716 L 3575.7085 880.9716 Q 3497.9756 880.9716 3472.0647 906.88257 Q 3420.243 932.7935 3446.1538 958.7044 Q 3472.0647 984.61536 3368.421 984.61536 L 3264.7773 1036.4373 L 3187.0444 1036.4373 L 3109.3118 1036.4373 L 2953.8462 1036.4373 L 2824.2915 1036.4373 L 2798.3806 1088.259 Q 2772.4695 1088.259 2850.2024 1114.17 Q 2953.8462 1140.0809 2902.0242 1140.0809 L 2876.1133 1140.0809 L 2876.1133 1165.9918 L 2850.2024 1165.9918 L 2850.2024 1165.9918 L 2850.2024 1191.9028 L 2876.1133 1191.9028 L 2902.0242 1191.9028 L 2902.0242 1217.8137 L 2902.0242 1217.8137 L 2876.1133 1217.8137 L 2850.2024 1243.7246 L 2772.4695 1243.7246 Q 2694.7368 1243.7246 2435.6274 1295.5465 Q 2176.518 1347.3684 1865.587 1347.3684 L 1580.5668 1347.3684 L 1580.5668 1347.3684 L 1554.6559 1321.4574 L 1554.6559 1321.4574 L 1554.6559 1295.5465 L 1658.2996 1295.5465 L 1736.0323 1295.5465 L 1658.2996 1269.6356 L 1554.6559 1243.7246 L 1399.1903 1243.7246 Q 1269.6356 1243.7246 1269.6356 1217.8137 Q 1295.5465 1217.8137 1165.9918 1191.9028 Q 1036.4373 1165.9918 1036.4373 1140.0809 Q 1036.4373 1114.17 621.8623 1088.259 L 207.28745 1088.259 L 103.64372 1062.3481 L 25.91093 1036.4373 L 25.91093 1036.4373 L 0.0 1036.4373 L 0.0 1036.4373 L 0.0 1036.4373 L 51.82186 1010.5263 L 77.73279 984.61536 L 77.73279 984.61536 L 103.64372 984.61536 L 103.64372 984.61536 L 103.64372 984.61536 L 103.64372 958.7044 L 103.64372 958.7044 L 129.55466 958.7044 L 129.55466 932.7935 L 259.1093 880.9716 Q 414.5749 829.1498 440.4858 829.1498 L 466.39676 829.1498 L 466.39676 803.23883 L 466.39676 803.23883 L 440.4858 777.32794 L 440.4858 725.50604 L 440.4858 725.50604 L 466.39676 725.50604 L 466.39676 725.50604 L 466.39676 699.59515 L 440.4858 699.59515 L 440.4858 699.59515 L 414.5749 699.59515 Q 388.66397 673.6842 388.66397 673.6842 L 414.5749 673.6842 L 414.5749 673.6842 L 414.5749 673.6842 L 414.5749 647.77325 L 414.5749 647.77325 L 440.4858 647.77325 L 440.4858 621.8623 L 414.5749 621.8623 Q 362.75302 621.8623 362.75302 570.04047 Q 336.8421 544.1295 285.02023 570.04047 L 233.19838 570.04047 L 233.19838 570.04047 L 207.28745 544.1295 L 207.28745 544.1295 L 207.28745 544.1295 L 207.28745 544.1295 L 207.28745 518.2186 L 207.28745 518.2186 L 207.28745 518.2186 L 207.28745 518.2186 L 207.28745 492.30768 L 207.28745 492.30768 L 207.28745 466.39676 L 155.46558 466.39676 L 77.73279 466.39676 L 207.28745 440.4858 Q 362.75302 414.5749 414.5749 414.5749 L 466.39676 414.5749 L 492.30768 388.66397 L 518.2186 362.75302 L 518.2186 362.75302 L 518.2186 362.75302 L 492.30768 362.75302 L 492.30768 362.75302 L 492.30768 336.8421 Q 466.39676 336.8421 466.39676 310.93115 Q 466.39676 285.02023 440.4858 285.02023 Q 414.5749 285.02023 414.5749 259.1093 L 414.5749 233.19838 L 388.66397 233.19838 L 388.66397 207.28745 L 388.66397 207.28745 L 388.66397 207.28745 L 388.66397 181.37651 L 388.66397 155.46558 L 414.5749 155.46558 Q 440.4858 155.46558 466.39676 155.46558 L 518.2186 155.46558 L 570.04047 155.46558 L 621.8623 155.46558 L 621.8623 103.64372 Q 621.8623 77.73279 647.77325 51.82186 L 673.6842 51.82186 L 725.50604 51.82186 Q 777.32794 25.91093 777.32794 51.82186 Q 777.32794 77.73279 803.23883 77.73279 Q 829.1498 77.73279 829.1498 103.64372 Q 829.1498 129.55466 906.88257 129.55466 L 984.61536 103.64372 L 1010.5263 103.64372 L 1036.4373 103.64372 L 1036.4373 103.64372 Q 1036.4373 103.64372 1036.4373 129.55466 L 1062.3481 129.55466 L 1140.0809 129.55466 L 1191.9028 103.64372 L 1191.9028 103.64372 L 1191.9028 103.64372 L 1217.8137 103.64372 L 1217.8137 103.64372 L 1295.5465 103.64372 L 1399.1903 103.64372 L 1425.1012 103.64372 L 1451.0121 103.64372 L 1451.0121 77.73279 L 1451.0121 51.82186 L 1425.1012 51.82186 Q 1399.1903 51.82186 1399.1903 25.91093 z M 725.50604 103.64372 Q 725.50604 103.64372 725.50604 77.73279 Q 725.50604 77.73279 725.50604 103.64372 Q 725.50604 103.64372 725.50604 103.64372 z" svg:height="13.473684mm" draw:style-name="style-723" svg:viewBox="0.0 0.0 3653.4412 1347.3684" svg:width="36.534412mm" svg:x="195.36842mm" svg:y="152.35628mm"/>
          <draw:path svg:d="M 2798.3806 103.64372 L 2798.3806 103.64372 L 2798.3806 129.55466 L 2798.3806 181.37651 L 2824.2915 181.37651 Q 2850.2024 181.37651 2902.0242 155.46558 L 2953.8462 155.46558 L 2953.8462 181.37651 L 2953.8462 207.28745 L 2979.757 207.28745 L 2979.757 233.19838 L 2979.757 233.19838 L 2953.8462 233.19838 L 2953.8462 259.1093 L 2953.8462 285.02023 L 2902.0242 285.02023 Q 2824.2915 285.02023 2798.3806 310.93115 L 2746.5586 336.8421 L 2772.4695 362.75302 Q 2798.3806 388.66397 2772.4695 414.5749 Q 2746.5586 440.4858 2772.4695 440.4858 Q 2798.3806 440.4858 2798.3806 466.39676 L 2798.3806 466.39676 L 2824.2915 492.30768 L 2824.2915 518.2186 L 2746.5586 518.2186 Q 2694.7368 544.1295 2642.9148 544.1295 L 2565.1821 544.1295 L 2591.093 570.04047 L 2617.004 595.9514 L 2642.9148 595.9514 Q 2694.7368 595.9514 2694.7368 621.8623 Q 2694.7368 647.77325 2798.3806 647.77325 L 2876.1133 647.77325 L 2850.2024 673.6842 L 2798.3806 699.59515 L 2617.004 699.59515 Q 2435.6274 699.59515 2228.34 725.50604 Q 2046.9635 725.50604 2046.9635 699.59515 Q 2046.9635 673.6842 1943.3198 699.59515 Q 1839.676 699.59515 1839.676 725.50604 Q 1813.7651 751.417 1761.9432 777.32794 Q 1710.1215 803.23883 1554.6559 803.23883 L 1425.1012 829.1498 L 1373.2793 829.1498 L 1321.4574 855.0607 L 1295.5465 855.0607 L 1295.5465 855.0607 L 1243.7246 855.0607 L 1217.8137 855.0607 L 1217.8137 855.0607 L 1217.8137 855.0607 L 1243.7246 829.1498 L 1269.6356 803.23883 L 1295.5465 803.23883 L 1321.4574 803.23883 L 1321.4574 777.32794 L 1321.4574 751.417 L 1295.5465 751.417 L 1269.6356 751.417 L 1217.8137 725.50604 L 1165.9918 699.59515 L 1165.9918 699.59515 L 1140.0809 699.59515 L 1140.0809 699.59515 L 1140.0809 699.59515 L 1191.9028 673.6842 L 1243.7246 647.77325 L 1321.4574 647.77325 L 1399.1903 647.77325 L 1451.0121 621.8623 L 1528.7449 595.9514 L 1399.1903 595.9514 Q 1243.7246 595.9514 1243.7246 544.1295 Q 1243.7246 492.30768 958.7044 466.39676 Q 699.59515 440.4858 362.75302 492.30768 L 0.0 518.2186 L 0.0 492.30768 L 0.0 492.30768 L 25.91093 492.30768 L 25.91093 492.30768 L 77.73279 466.39676 L 129.55466 440.4858 L 129.55466 440.4858 L 155.46558 440.4858 L 155.46558 388.66397 Q 155.46558 336.8421 181.37651 285.02023 Q 207.28745 259.1093 285.02023 233.19838 Q 362.75302 181.37651 336.8421 155.46558 Q 285.02023 129.55466 310.93115 103.64372 Q 310.93115 77.73279 518.2186 25.91093 Q 751.417 -25.91093 1114.17 0.0 Q 1476.9231 0.0 1476.9231 25.91093 Q 1476.9231 51.82186 1606.4777 77.73279 Q 1736.0323 77.73279 1710.1215 103.64372 Q 1684.2104 129.55466 2228.34 129.55466 Q 2772.4695 129.55466 2772.4695 103.64372 Q 2798.3806 103.64372 2798.3806 103.64372 z" svg:height="8.550607mm" draw:style-name="style-724" svg:viewBox="0.0 0.0 2979.757 855.0607" svg:width="29.79757mm" svg:x="85.50607mm" svg:y="198.73683mm"/>
          <draw:path svg:d="M 310.93115 0.0 L 362.75302 0.0 L 336.8421 25.91093 Q 336.8421 25.91093 336.8421 51.82186 L 336.8421 51.82186 L 336.8421 51.82186 Q 336.8421 77.73279 285.02023 77.73279 Q 207.28745 77.73279 233.19838 103.64372 Q 285.02023 129.55466 233.19838 129.55466 Q 207.28745 155.46558 207.28745 181.37651 Q 181.37651 207.28745 129.55466 233.19838 L 51.82186 233.19838 L 51.82186 233.19838 L 25.91093 259.1093 L 25.91093 259.1093 L 25.91093 259.1093 L 25.91093 259.1093 L 0.0 259.1093 L 0.0 233.19838 L 0.0 207.28745 L 0.0 207.28745 Q 0.0 181.37651 25.91093 181.37651 Q 51.82186 181.37651 25.91093 155.46558 Q 25.91093 129.55466 25.91093 77.73279 L 25.91093 51.82186 L 77.73279 51.82186 L 103.64372 51.82186 L 181.37651 51.82186 Q 259.1093 51.82186 259.1093 25.91093 Q 259.1093 0.0 310.93115 0.0 z" svg:height="2.591093mm" draw:style-name="style-725" svg:viewBox="0.0 0.0 362.75302 259.1093" svg:width="3.6275303mm" svg:x="229.31174mm" svg:y="127.22267mm"/>
          <draw:path svg:d="M 181.37651 0.0 L 181.37651 0.0 L 207.28745 0.0 L 233.19838 25.91093 L 259.1093 25.91093 L 285.02023 25.91093 L 285.02023 25.91093 L 285.02023 25.91093 L 310.93115 51.82186 L 310.93115 77.73279 L 336.8421 77.73279 Q 336.8421 103.64372 336.8421 103.64372 L 336.8421 129.55466 L 388.66397 129.55466 Q 466.39676 181.37651 466.39676 181.37651 L 466.39676 181.37651 L 388.66397 181.37651 Q 336.8421 181.37651 336.8421 207.28745 L 336.8421 207.28745 L 285.02023 207.28745 L 207.28745 233.19838 L 181.37651 233.19838 Q 155.46558 233.19838 155.46558 207.28745 Q 155.46558 181.37651 77.73279 181.37651 L 25.91093 181.37651 L 25.91093 181.37651 L 25.91093 181.37651 L 3.6379788E-12 155.46558 Q -25.91093 129.55466 3.6379788E-12 129.55466 Q 25.91093 103.64372 25.91093 77.73279 Q 25.91093 77.73279 103.64372 51.82186 Q 181.37651 25.91093 181.37651 25.91093 Q 181.37651 25.91093 181.37651 0.0 z" svg:height="2.3319838mm" draw:style-name="style-726" svg:viewBox="0.0 0.0 466.39676 233.19838" svg:width="4.6639676mm" svg:x="201.32793mm" svg:y="127.22267mm"/>
          <draw:path svg:d="M 51.82186 -1.8189894E-12 L 155.46558 -1.8189894E-12 L 362.75302 25.91093 Q 570.04047 51.82186 570.04047 77.73279 Q 570.04047 103.64372 880.9716 155.46558 Q 1217.8137 207.28745 1243.7246 233.19838 L 1243.7246 233.19838 L 1243.7246 259.1093 Q 1243.7246 285.02023 932.7935 259.1093 Q 621.8623 233.19838 621.8623 259.1093 Q 621.8623 310.93115 570.04047 310.93115 L 492.30768 310.93115 L 492.30768 310.93115 Q 492.30768 310.93115 518.2186 285.02023 Q 570.04047 259.1093 544.1295 259.1093 L 518.2186 233.19838 L 544.1295 233.19838 Q 570.04047 207.28745 570.04047 207.28745 L 570.04047 207.28745 L 570.04047 207.28745 L 544.1295 207.28745 L 518.2186 207.28745 L 518.2186 207.28745 L 518.2186 181.37651 Q 518.2186 155.46558 285.02023 103.64372 Q 51.82186 51.82186 0.0 25.91093 Q -51.82186 -1.8189894E-12 51.82186 -1.8189894E-12 z" svg:height="3.1093116mm" draw:style-name="style-727" svg:viewBox="0.0 0.0 1243.7246 310.93115" svg:width="12.437246mm" svg:x="301.60324mm" svg:y="161.16599mm"/>
          <draw:path svg:d="M -1.8189894E-12 51.82186 Q -1.8189894E-12 0.0 77.73279 0.0 Q 129.55466 0.0 129.55466 51.82186 Q 103.64372 129.55466 51.82186 103.64372 Q 25.91093 77.73279 -1.8189894E-12 51.82186 z" svg:height="1.0364373mm" draw:style-name="style-728" svg:viewBox="0.0 0.0 129.55466 103.64372" svg:width="1.2955465mm" svg:x="152.09717mm" svg:y="78.769226mm"/>
          <draw:path svg:d="M 2306.0728 51.82186 L 2331.9836 51.82186 L 2357.8948 77.73279 Q 2383.8057 77.73279 2409.7166 103.64372 L 2435.6274 129.55466 L 2435.6274 129.55466 L 2409.7166 129.55466 L 2409.7166 129.55466 L 2409.7166 129.55466 L 2383.8057 155.46558 L 2357.8948 181.37651 L 2254.251 181.37651 L 2176.518 181.37651 L 2409.7166 181.37651 Q 2642.9148 181.37651 2668.826 155.46558 Q 2694.7368 129.55466 2979.757 129.55466 Q 3264.7773 129.55466 3420.243 129.55466 L 3575.7085 129.55466 L 3757.085 155.46558 Q 3964.3723 181.37651 3912.5505 181.37651 Q 3860.7288 233.19838 3964.3723 233.19838 Q 4068.016 233.19838 4093.927 259.1093 L 4119.838 285.02023 L 4119.838 285.02023 L 4119.838 285.02023 L 4145.749 285.02023 L 4145.749 285.02023 L 4171.6597 259.1093 L 4197.571 259.1093 L 4197.571 285.02023 L 4197.571 310.93115 L 4119.838 310.93115 L 4042.1052 336.8421 L 4042.1052 336.8421 L 4068.016 336.8421 L 4068.016 336.8421 L 4068.016 336.8421 L 4197.571 362.75302 L 4327.1255 362.75302 L 4327.1255 362.75302 Q 4327.1255 388.66397 4327.1255 388.66397 Q 4327.1255 388.66397 4249.3926 440.4858 L 4171.6597 492.30768 L 4119.838 492.30768 Q 4068.016 492.30768 4042.1052 518.2186 L 4016.1943 544.1295 L 4016.1943 544.1295 Q 3990.2832 544.1295 3990.2832 570.04047 L 3990.2832 570.04047 L 3912.5505 570.04047 Q 3860.7288 595.9514 3834.8176 595.9514 Q 3808.9067 595.9514 3808.9067 570.04047 Q 3808.9067 544.1295 3549.7974 518.2186 Q 3290.6882 492.30768 3290.6882 492.30768 Q 3264.7773 518.2186 2979.757 544.1295 Q 2668.826 544.1295 2617.004 595.9514 Q 2565.1821 621.8623 2513.3604 647.77325 Q 2487.4492 647.77325 2513.3604 673.6842 Q 2565.1821 699.59515 2565.1821 725.50604 L 2565.1821 751.417 L 2539.2712 751.417 Q 2539.2712 751.417 2487.4492 777.32794 Q 2435.6274 803.23883 2254.251 751.417 Q 2098.7854 751.417 1632.3887 699.59515 L 1140.0809 647.77325 L 1062.3481 647.77325 L 1010.5263 647.77325 L 829.1498 647.77325 Q 647.77325 647.77325 388.66397 595.9514 L 129.55466 595.9514 L 129.55466 570.04047 L 129.55466 570.04047 L 103.64372 544.1295 L 103.64372 492.30768 L 51.82186 492.30768 L -3.6379788E-12 492.30768 L -3.6379788E-12 466.39676 L 25.91093 466.39676 L 25.91093 466.39676 L 25.91093 440.4858 L 259.1093 414.5749 Q 492.30768 388.66397 440.4858 362.75302 L 388.66397 362.75302 L 492.30768 362.75302 Q 570.04047 336.8421 647.77325 336.8421 L 751.417 336.8421 L 699.59515 285.02023 Q 621.8623 285.02023 699.59515 259.1093 Q 751.417 259.1093 751.417 233.19838 Q 751.417 207.28745 906.88257 207.28745 L 1036.4373 181.37651 L 958.7044 181.37651 Q 906.88257 181.37651 906.88257 155.46558 Q 906.88257 129.55466 958.7044 129.55466 Q 1036.4373 129.55466 958.7044 77.73279 L 880.9716 77.73279 L 880.9716 51.82186 L 880.9716 51.82186 L 1010.5263 25.91093 Q 1114.17 25.91093 1114.17 -3.6379788E-12 Q 1114.17 -25.91093 1684.2104 -3.6379788E-12 Q 2280.1619 25.91093 2306.0728 51.82186 z" svg:height="7.773279mm" draw:style-name="style-729" svg:viewBox="0.0 0.0 4327.1255 777.32794" svg:width="43.271255mm" svg:x="189.4089mm" svg:y="193.55466mm"/>
          <draw:path svg:d="M 25.91093 0.0 L 51.82186 0.0 L 77.73279 0.0 Q 103.64372 25.91093 233.19838 25.91093 L 336.8421 25.91093 L 388.66397 25.91093 Q 414.5749 0.0 414.5749 77.73279 Q 440.4858 129.55466 440.4858 129.55466 L 440.4858 155.46558 L 259.1093 155.46558 L 77.73279 129.55466 L 25.91093 129.55466 L 0.0 129.55466 L 0.0 103.64372 Q 0.0 77.73279 25.91093 77.73279 Q 77.73279 77.73279 77.73279 51.82186 Q 77.73279 25.91093 25.91093 25.91093 L 0.0 51.82186 L 0.0 25.91093 Q 0.0 0.0 25.91093 0.0 z" svg:height="1.5546558mm" draw:style-name="style-730" svg:viewBox="0.0 0.0 440.4858 155.46558" svg:width="4.404858mm" svg:x="151.06073mm" svg:y="107.012146mm"/>
          <draw:path svg:d="M 25.91093 25.91093 L 25.91093 0.0 L 51.82186 0.0 L 77.73279 0.0 L 103.64372 25.91093 Q 129.55466 77.73279 207.28745 77.73279 Q 259.1093 77.73279 259.1093 103.64372 L 285.02023 103.64372 L 259.1093 181.37651 Q 259.1093 233.19838 259.1093 259.1093 L 259.1093 259.1093 L 233.19838 259.1093 L 207.28745 259.1093 L 155.46558 259.1093 Q 103.64372 259.1093 103.64372 181.37651 Q 103.64372 129.55466 51.82186 103.64372 Q 0.0 77.73279 0.0 51.82186 L 0.0 25.91093 L 0.0 25.91093 Q 0.0 25.91093 25.91093 25.91093 z" svg:height="2.591093mm" draw:style-name="style-731" svg:viewBox="0.0 0.0 285.02023 259.1093" svg:width="2.8502023mm" svg:x="141.47368mm" svg:y="97.68421mm"/>
          <draw:path svg:d="M 1165.9918 0.0 L 1165.9918 0.0 L 1243.7246 51.82186 Q 1321.4574 77.73279 1347.3684 51.82186 Q 1347.3684 0.0 1373.2793 0.0 L 1399.1903 0.0 L 1373.2793 51.82186 Q 1347.3684 103.64372 1554.6559 129.55466 Q 1761.9432 155.46558 1787.8542 155.46558 L 1813.7651 155.46558 L 1839.676 155.46558 L 1865.587 155.46558 L 1865.587 155.46558 L 1891.4979 155.46558 L 1917.4088 155.46558 L 1969.2307 155.46558 L 1969.2307 181.37651 L 1969.2307 181.37651 L 1995.1416 207.28745 L 1995.1416 207.28745 L 1995.1416 207.28745 L 1995.1416 207.28745 L 1995.1416 233.19838 L 2021.0526 233.19838 L 2021.0526 233.19838 L 2021.0526 259.1093 L 1917.4088 259.1093 Q 1787.8542 259.1093 1710.1215 285.02023 Q 1658.2996 310.93115 1658.2996 336.8421 Q 1710.1215 362.75302 1580.5668 362.75302 Q 1476.9231 362.75302 1399.1903 414.5749 L 1347.3684 414.5749 L 1295.5465 440.4858 L 1243.7246 466.39676 L 1243.7246 466.39676 L 1243.7246 466.39676 L 1140.0809 466.39676 Q 1036.4373 466.39676 725.50604 414.5749 Q 414.5749 362.75302 362.75302 336.8421 Q 310.93115 310.93115 259.1093 285.02023 L 207.28745 259.1093 L 155.46558 259.1093 L 103.64372 259.1093 L 51.82186 259.1093 L -9.094947E-13 259.1093 L -9.094947E-13 259.1093 L -9.094947E-13 259.1093 L 51.82186 233.19838 L 77.73279 207.28745 L 181.37651 181.37651 Q 259.1093 155.46558 310.93115 103.64372 Q 362.75302 77.73279 362.75302 77.73279 L 362.75302 77.73279 L 414.5749 77.73279 L 440.4858 51.82186 L 518.2186 51.82186 Q 621.8623 51.82186 673.6842 77.73279 L 751.417 77.73279 L 751.417 77.73279 Q 751.417 103.64372 751.417 103.64372 L 777.32794 103.64372 L 958.7044 103.64372 Q 1165.9918 129.55466 1165.9918 77.73279 Q 1165.9918 0.0 1165.9918 0.0 z" svg:height="4.6639676mm" draw:style-name="style-732" svg:viewBox="0.0 0.0 2021.0526 466.39676" svg:width="20.210526mm" svg:x="79.805664mm" svg:y="119.708496mm"/>
          <draw:path svg:d="M 1476.9231 25.91093 L 1476.9231 0.0 L 1554.6559 129.55466 Q 1632.3887 259.1093 1658.2996 285.02023 L 1658.2996 310.93115 L 1658.2996 310.93115 Q 1658.2996 336.8421 1684.2104 336.8421 L 1684.2104 336.8421 L 1684.2104 336.8421 Q 1684.2104 336.8421 1658.2996 362.75302 Q 1632.3887 388.66397 1399.1903 414.5749 L 1165.9918 440.4858 L 1165.9918 466.39676 L 1165.9918 466.39676 L 1062.3481 466.39676 Q 958.7044 440.4858 932.7935 440.4858 Q 906.88257 414.5749 647.77325 388.66397 L 388.66397 362.75302 L 233.19838 362.75302 L 51.82186 336.8421 L 181.37651 336.8421 L 285.02023 336.8421 L 181.37651 310.93115 L 51.82186 310.93115 L 25.91093 310.93115 L 25.91093 285.02023 L 25.91093 285.02023 L 25.91093 285.02023 L 0.0 285.02023 L 0.0 285.02023 L 0.0 285.02023 L 0.0 285.02023 L 129.55466 259.1093 L 233.19838 233.19838 L 285.02023 233.19838 Q 362.75302 233.19838 362.75302 181.37651 Q 362.75302 155.46558 906.88257 129.55466 Q 1476.9231 77.73279 1476.9231 25.91093 z" svg:height="4.6639676mm" draw:style-name="style-733" svg:viewBox="0.0 0.0 1684.2104 466.39676" svg:width="16.842104mm" svg:x="36.534412mm" svg:y="109.085014mm"/>
          <draw:path svg:d="M 1839.676 25.91093 L 1787.8542 25.91093 L 1943.3198 0.0 L 2072.8745 0.0 L 2046.9635 51.82186 Q 2046.9635 77.73279 1995.1416 129.55466 Q 1969.2307 129.55466 2046.9635 181.37651 Q 2098.7854 181.37651 2021.0526 207.28745 L 1943.3198 207.28745 L 1943.3198 233.19838 L 1943.3198 259.1093 L 1969.2307 285.02023 L 1995.1416 310.93115 L 1995.1416 310.93115 L 1995.1416 336.8421 L 1995.1416 336.8421 L 1995.1416 336.8421 L 2021.0526 336.8421 L 2021.0526 362.75302 L 2021.0526 362.75302 Q 2021.0526 388.66397 1736.0323 440.4858 Q 1476.9231 492.30768 1476.9231 518.2186 Q 1476.9231 544.1295 1502.834 544.1295 Q 1528.7449 570.04047 1528.7449 621.8623 Q 1502.834 647.77325 1165.9918 673.6842 L 855.0607 673.6842 L 829.1498 673.6842 Q 803.23883 647.77325 699.59515 647.77325 L 621.8623 647.77325 L 621.8623 621.8623 L 595.9514 621.8623 L 595.9514 621.8623 L 595.9514 595.9514 L 647.77325 595.9514 Q 699.59515 595.9514 699.59515 544.1295 L 699.59515 492.30768 L 673.6842 492.30768 L 673.6842 492.30768 L 647.77325 518.2186 L 621.8623 544.1295 L 544.1295 544.1295 Q 466.39676 544.1295 414.5749 518.2186 Q 362.75302 492.30768 259.1093 492.30768 L 155.46558 440.4858 L 155.46558 440.4858 L 129.55466 440.4858 L 129.55466 440.4858 L 129.55466 440.4858 L 77.73279 440.4858 L 51.82186 440.4858 L 25.91093 440.4858 L 0.0 440.4858 L 0.0 440.4858 L 0.0 414.5749 L 25.91093 414.5749 L 25.91093 388.66397 L 595.9514 336.8421 Q 1165.9918 285.02023 1269.6356 285.02023 L 1399.1903 285.02023 L 1399.1903 259.1093 L 1399.1903 233.19838 L 1347.3684 233.19838 Q 1295.5465 233.19838 1269.6356 181.37651 L 1243.7246 181.37651 L 1269.6356 155.46558 L 1295.5465 129.55466 L 1295.5465 129.55466 L 1269.6356 129.55466 L 1269.6356 129.55466 L 1269.6356 129.55466 L 1243.7246 103.64372 L 1217.8137 77.73279 L 1217.8137 77.73279 L 1217.8137 77.73279 L 1243.7246 77.73279 L 1243.7246 77.73279 L 1321.4574 77.73279 L 1399.1903 77.73279 L 1399.1903 103.64372 L 1399.1903 129.55466 L 1606.4777 129.55466 L 1813.7651 129.55466 L 1839.676 103.64372 L 1891.4979 103.64372 L 1891.4979 77.73279 Q 1891.4979 51.82186 1839.676 25.91093 z" svg:height="6.736842mm" draw:style-name="style-734" svg:viewBox="0.0 0.0 2072.8745 673.6842" svg:width="20.728745mm" svg:x="100.79352mm" svg:y="155.72469mm"/>
          <draw:path svg:d="M 2591.093 77.73279 L 2694.7368 77.73279 L 2979.757 77.73279 Q 3264.7773 51.82186 3316.599 77.73279 Q 3342.51 103.64372 3575.7085 103.64372 L 3834.8176 103.64372 L 3834.8176 129.55466 L 3834.8176 129.55466 L 3808.9067 155.46558 L 3808.9067 155.46558 L 3679.352 155.46558 Q 3523.8865 155.46558 3472.0647 207.28745 L 3394.3318 207.28745 L 3420.243 259.1093 Q 3472.0647 285.02023 3394.3318 310.93115 Q 3316.599 310.93115 3368.421 336.8421 Q 3446.1538 362.75302 3446.1538 388.66397 L 3472.0647 414.5749 L 3472.0647 414.5749 L 3472.0647 414.5749 L 3420.243 440.4858 L 3394.3318 466.39676 L 3394.3318 466.39676 L 3420.243 466.39676 L 3420.243 466.39676 L 3420.243 466.39676 L 3342.51 518.2186 Q 3264.7773 518.2186 3212.9553 544.1295 L 3161.1335 570.04047 L 3161.1335 570.04047 L 3161.1335 570.04047 L 3187.0444 570.04047 L 3187.0444 570.04047 L 3212.9553 595.9514 L 3238.8662 595.9514 L 3212.9553 621.8623 Q 3212.9553 673.6842 3161.1335 673.6842 Q 3109.3118 673.6842 2979.757 699.59515 L 2850.2024 725.50604 L 2850.2024 725.50604 Q 2824.2915 725.50604 2850.2024 751.417 L 2902.0242 777.32794 L 2876.1133 777.32794 L 2850.2024 777.32794 L 2850.2024 803.23883 L 2850.2024 803.23883 L 2824.2915 803.23883 L 2824.2915 829.1498 L 2824.2915 829.1498 L 2798.3806 829.1498 L 2798.3806 829.1498 L 2798.3806 829.1498 L 2487.4492 855.0607 Q 2202.4292 880.9716 2176.518 880.9716 Q 2150.6072 880.9716 2150.6072 906.88257 Q 2150.6072 932.7935 1839.676 984.61536 Q 1528.7449 1036.4373 1347.3684 1036.4373 Q 1165.9918 1088.259 932.7935 1088.259 Q 699.59515 1140.0809 388.66397 1140.0809 Q 77.73279 1140.0809 51.82186 1140.0809 L 25.91093 1140.0809 L 25.91093 1140.0809 L 0.0 1140.0809 L 0.0 1140.0809 L 0.0 1140.0809 L 0.0 647.77325 L 0.0 155.46558 L 0.0 155.46558 L 0.0 155.46558 L 25.91093 155.46558 L 25.91093 155.46558 L 103.64372 155.46558 Q 155.46558 103.64372 466.39676 155.46558 Q 751.417 207.28745 958.7044 181.37651 Q 1165.9918 155.46558 1165.9918 181.37651 Q 1165.9918 207.28745 1347.3684 155.46558 Q 1554.6559 103.64372 1606.4777 103.64372 Q 1632.3887 51.82186 1969.2307 25.91093 Q 2280.1619 0.0 2435.6274 0.0 Q 2591.093 25.91093 2539.2712 51.82186 Q 2513.3604 51.82186 2591.093 77.73279 z" svg:height="11.400809mm" draw:style-name="style-735" svg:viewBox="0.0 0.0 3834.8176 1140.0809" svg:width="38.34818mm" svg:x="0.0mm" svg:y="168.42105mm"/>
          <draw:path svg:d="M 259.1093 1.8189894E-12 L 259.1093 1.8189894E-12 L 259.1093 25.91093 Q 259.1093 77.73279 233.19838 77.73279 Q 207.28745 77.73279 207.28745 103.64372 Q 207.28745 129.55466 181.37651 129.55466 L 155.46558 129.55466 L 155.46558 155.46558 L 155.46558 155.46558 L 155.46558 181.37651 L 155.46558 207.28745 L 155.46558 233.19838 L 155.46558 233.19838 L 155.46558 233.19838 Q 155.46558 233.19838 129.55466 259.1093 Q 103.64372 259.1093 103.64372 233.19838 Q 103.64372 181.37651 51.82186 181.37651 L 0.0 181.37651 L 0.0 155.46558 L 0.0 129.55466 L 51.82186 77.73279 Q 103.64372 25.91093 129.55466 25.91093 L 155.46558 25.91093 L 207.28745 25.91093 Q 233.19838 25.91093 259.1093 1.8189894E-12 z" svg:height="2.591093mm" draw:style-name="style-736" svg:viewBox="0.0 0.0 259.1093 259.1093" svg:width="2.591093mm" svg:x="159.09311mm" svg:y="99.75708mm"/>
          <draw:path svg:d="M 0.0 25.91093 L 0.0 -1.8189894E-12 L 103.64372 -1.8189894E-12 L 181.37651 -1.8189894E-12 L 181.37651 -1.8189894E-12 Q 181.37651 25.91093 207.28745 25.91093 L 207.28745 25.91093 L 207.28745 77.73279 L 207.28745 103.64372 L 207.28745 103.64372 L 207.28745 129.55466 L 233.19838 129.55466 L 259.1093 129.55466 L 259.1093 155.46558 L 259.1093 181.37651 L 207.28745 181.37651 L 155.46558 181.37651 L 103.64372 155.46558 Q 25.91093 129.55466 51.82186 103.64372 Q 51.82186 77.73279 25.91093 77.73279 Q 0.0 77.73279 0.0 25.91093 z" svg:height="1.8137652mm" draw:style-name="style-737" svg:viewBox="0.0 0.0 259.1093 181.37651" svg:width="2.591093mm" svg:x="216.61537mm" svg:y="98.72064mm"/>
          <draw:path svg:d="M 751.417 0.0 L 1036.4373 0.0 L 1140.0809 0.0 L 1217.8137 0.0 L 1217.8137 0.0 L 1217.8137 0.0 L 1295.5465 0.0 Q 1373.2793 0.0 1373.2793 51.82186 Q 1347.3684 77.73279 1373.2793 103.64372 L 1373.2793 103.64372 L 1269.6356 103.64372 L 1165.9918 103.64372 L 1165.9918 129.55466 L 1140.0809 129.55466 L 1140.0809 129.55466 L 1140.0809 155.46558 L 1140.0809 155.46558 L 1140.0809 155.46558 L 1062.3481 155.46558 Q 984.61536 155.46558 855.0607 155.46558 Q 725.50604 155.46558 777.32794 181.37651 Q 803.23883 233.19838 725.50604 259.1093 L 621.8623 259.1093 L 570.04047 259.1093 Q 518.2186 259.1093 310.93115 207.28745 L 77.73279 207.28745 L 51.82186 181.37651 L 0.0 181.37651 L 0.0 181.37651 L 0.0 155.46558 L 0.0 155.46558 L 0.0 155.46558 L 25.91093 155.46558 L 25.91093 155.46558 L 51.82186 129.55466 L 77.73279 129.55466 L 77.73279 103.64372 L 77.73279 77.73279 L 103.64372 77.73279 L 129.55466 103.64372 L 129.55466 103.64372 L 155.46558 103.64372 L 155.46558 103.64372 L 155.46558 103.64372 L 155.46558 77.73279 L 155.46558 77.73279 L 181.37651 77.73279 L 181.37651 51.82186 L 310.93115 51.82186 Q 466.39676 0.0 751.417 0.0 z" svg:height="2.591093mm" draw:style-name="style-738" svg:viewBox="0.0 0.0 1373.2793 259.1093" svg:width="13.732793mm" svg:x="247.19028mm" svg:y="174.63968mm"/>
          <draw:path svg:d="M 285.02023 25.91093 L 285.02023 1.8189894E-12 L 310.93115 1.8189894E-12 L 336.8421 1.8189894E-12 L 336.8421 51.82186 L 336.8421 103.64372 L 336.8421 129.55466 Q 336.8421 155.46558 285.02023 155.46558 L 259.1093 155.46558 L 259.1093 181.37651 L 233.19838 207.28745 L 233.19838 207.28745 L 233.19838 233.19838 L 207.28745 233.19838 L 181.37651 233.19838 L 181.37651 259.1093 L 181.37651 259.1093 L 181.37651 285.02023 L 181.37651 310.93115 L 181.37651 336.8421 L 181.37651 336.8421 L 155.46558 336.8421 Q 129.55466 336.8421 77.73279 285.02023 Q 25.91093 259.1093 25.91093 233.19838 L 0.0 181.37651 L 0.0 181.37651 L 0.0 181.37651 L 0.0 181.37651 Q 25.91093 181.37651 25.91093 103.64372 L 25.91093 25.91093 L 155.46558 25.91093 Q 285.02023 25.91093 285.02023 25.91093 z" svg:height="3.368421mm" draw:style-name="style-739" svg:viewBox="0.0 0.0 336.8421 336.8421" svg:width="3.368421mm" svg:x="140.69635mm" svg:y="100.2753mm"/>
          <draw:path svg:d="M 207.28745 0.0 L 207.28745 0.0 L 310.93115 0.0 L 440.4858 0.0 L 440.4858 0.0 L 440.4858 25.91093 L 466.39676 25.91093 L 492.30768 25.91093 L 492.30768 25.91093 Q 492.30768 25.91093 440.4858 51.82186 L 388.66397 77.73279 L 310.93115 77.73279 Q 259.1093 77.73279 259.1093 129.55466 L 259.1093 207.28745 L 259.1093 207.28745 L 233.19838 207.28745 L 233.19838 181.37651 Q 233.19838 129.55466 207.28745 129.55466 Q 155.46558 129.55466 155.46558 207.28745 L 155.46558 259.1093 L 155.46558 259.1093 L 129.55466 259.1093 L 129.55466 233.19838 Q 103.64372 233.19838 51.82186 181.37651 L 0.0 129.55466 L 0.0 129.55466 Q 0.0 129.55466 25.91093 103.64372 L 51.82186 77.73279 L 155.46558 77.73279 Q 233.19838 77.73279 207.28745 51.82186 Q 207.28745 25.91093 207.28745 0.0 z" svg:height="2.591093mm" draw:style-name="style-740" svg:viewBox="0.0 0.0 492.30768 259.1093" svg:width="4.9230766mm" svg:x="162.20242mm" svg:y="98.20242mm"/>
          <draw:path svg:d="M 1.8189894E-12 0.0 L 1.8189894E-12 0.0 L 129.55466 0.0 L 259.1093 0.0 L 259.1093 25.91093 L 259.1093 51.82186 L 310.93115 51.82186 Q 362.75302 51.82186 388.66397 129.55466 Q 414.5749 207.28745 440.4858 207.28745 L 466.39676 207.28745 L 466.39676 259.1093 Q 440.4858 336.8421 440.4858 310.93115 Q 414.5749 259.1093 310.93115 310.93115 L 207.28745 362.75302 L 207.28745 362.75302 Q 181.37651 336.8421 181.37651 336.8421 L 181.37651 336.8421 L 181.37651 310.93115 Q 181.37651 310.93115 181.37651 259.1093 Q 181.37651 181.37651 77.73279 207.28745 L 1.8189894E-12 207.28745 L 1.8189894E-12 207.28745 L 1.8189894E-12 207.28745 L 1.8189894E-12 181.37651 L 25.91093 181.37651 L 25.91093 181.37651 L 25.91093 155.46558 L 51.82186 155.46558 Q 77.73279 155.46558 77.73279 103.64372 Q 77.73279 25.91093 25.91093 25.91093 L 1.8189894E-12 25.91093 L 1.8189894E-12 0.0 z" svg:height="3.6275303mm" draw:style-name="style-741" svg:viewBox="0.0 0.0 466.39676 362.75302" svg:width="4.6639676mm" svg:x="145.87854mm" svg:y="105.7166mm"/>
          <draw:path svg:d="M 336.8421 25.91093 L 595.9514 0.0 L 673.6842 51.82186 Q 777.32794 51.82186 725.50604 77.73279 L 699.59515 103.64372 L 570.04047 103.64372 Q 440.4858 103.64372 207.28745 103.64372 Q -51.82186 103.64372 0.0 51.82186 Q 77.73279 51.82186 336.8421 25.91093 z" svg:height="1.0364373mm" draw:style-name="style-742" svg:viewBox="0.0 0.0 725.50604 103.64372" svg:width="7.2550607mm" svg:x="8.809716mm" svg:y="110.38056mm"/>
          <draw:path svg:d="M 155.46558 25.91093 L 207.28745 25.91093 L 207.28745 77.73279 Q 207.28745 155.46558 181.37651 155.46558 L 181.37651 155.46558 L 181.37651 155.46558 Q 181.37651 129.55466 155.46558 129.55466 Q 103.64372 129.55466 103.64372 103.64372 Q 103.64372 77.73279 51.82186 51.82186 L 0.0 25.91093 L 0.0 0.0 Q 25.91093 -25.91093 77.73279 0.0 Q 129.55466 25.91093 155.46558 25.91093 z" svg:height="1.5546558mm" draw:style-name="style-743" svg:viewBox="0.0 0.0 207.28745 155.46558" svg:width="2.0728745mm" svg:x="188.11336mm" svg:y="97.68421mm"/>
          <draw:path svg:d="M 829.1498 25.91093 L 1165.9918 -1.8189894E-12 L 1451.0121 25.91093 Q 1761.9432 51.82186 1865.587 103.64372 Q 1969.2307 103.64372 2046.9635 129.55466 L 2124.6963 129.55466 L 1917.4088 155.46558 Q 1710.1215 155.46558 1736.0323 207.28745 Q 1761.9432 259.1093 1761.9432 285.02023 Q 1736.0323 310.93115 1606.4777 310.93115 L 1451.0121 310.93115 L 1528.7449 336.8421 L 1606.4777 362.75302 L 1606.4777 362.75302 L 1632.3887 362.75302 L 1710.1215 362.75302 Q 1787.8542 362.75302 1813.7651 362.75302 L 1813.7651 362.75302 L 1813.7651 362.75302 L 1813.7651 362.75302 L 1813.7651 388.66397 L 1813.7651 388.66397 L 1787.8542 388.66397 L 1787.8542 414.5749 L 1865.587 414.5749 L 1943.3198 414.5749 L 1943.3198 414.5749 Q 1943.3198 414.5749 1917.4088 440.4858 L 1865.587 440.4858 L 1632.3887 440.4858 Q 1399.1903 466.39676 1010.5263 492.30768 Q 621.8623 518.2186 544.1295 518.2186 L 466.39676 518.2186 L 414.5749 518.2186 L 362.75302 518.2186 L 362.75302 492.30768 L 362.75302 492.30768 L 414.5749 492.30768 Q 440.4858 466.39676 466.39676 466.39676 L 518.2186 466.39676 L 466.39676 440.4858 L 414.5749 414.5749 L 362.75302 414.5749 L 285.02023 414.5749 L 285.02023 414.5749 L 285.02023 414.5749 L 259.1093 388.66397 L 207.28745 362.75302 L 233.19838 362.75302 L 259.1093 362.75302 L 207.28745 336.8421 L 155.46558 310.93115 L 129.55466 310.93115 L 103.64372 310.93115 L 51.82186 285.02023 L 25.91093 259.1093 L 25.91093 259.1093 L 0.0 259.1093 L 0.0 259.1093 L 0.0 259.1093 L 0.0 233.19838 L 0.0 233.19838 L 25.91093 233.19838 L 25.91093 207.28745 L 25.91093 207.28745 L 25.91093 207.28745 L 51.82186 207.28745 L 103.64372 207.28745 L 259.1093 181.37651 Q 440.4858 181.37651 440.4858 155.46558 Q 440.4858 129.55466 492.30768 129.55466 Q 544.1295 103.64372 518.2186 103.64372 Q 466.39676 51.82186 829.1498 25.91093 z" svg:height="5.182186mm" draw:style-name="style-744" svg:viewBox="0.0 0.0 2124.6963 518.2186" svg:width="21.246964mm" svg:x="9.327935mm" svg:y="120.744934mm"/>
          <draw:path svg:d="M 362.75302 51.82186 L 362.75302 -9.094947E-13 L 362.75302 -9.094947E-13 Q 362.75302 -9.094947E-13 388.66397 25.91093 L 388.66397 51.82186 L 388.66397 51.82186 L 388.66397 77.73279 L 388.66397 103.64372 L 388.66397 129.55466 L 362.75302 129.55466 Q 362.75302 155.46558 336.8421 207.28745 Q 310.93115 259.1093 155.46558 285.02023 L 25.91093 310.93115 L 25.91093 259.1093 L -3.6379788E-12 233.19838 L -3.6379788E-12 233.19838 L -3.6379788E-12 233.19838 L -3.6379788E-12 207.28745 L -3.6379788E-12 181.37651 L -3.6379788E-12 129.55466 Q 25.91093 103.64372 207.28745 77.73279 Q 362.75302 77.73279 362.75302 51.82186 z" svg:height="3.1093116mm" draw:style-name="style-745" svg:viewBox="0.0 0.0 388.66397 310.93115" svg:width="3.8866396mm" svg:x="239.93521mm" svg:y="60.631577mm"/>
          <draw:path svg:d="M 984.61536 103.64372 L 984.61536 103.64372 L 958.7044 103.64372 Q 932.7935 103.64372 855.0607 77.73279 L 777.32794 77.73279 L 673.6842 77.73279 L 544.1295 77.73279 L 518.2186 77.73279 Q 518.2186 103.64372 518.2186 103.64372 L 518.2186 103.64372 L 518.2186 103.64372 Q 492.30768 103.64372 492.30768 129.55466 L 492.30768 129.55466 L 466.39676 129.55466 Q 440.4858 129.55466 440.4858 155.46558 L 440.4858 181.37651 L 414.5749 181.37651 Q 388.66397 207.28745 362.75302 233.19838 Q 362.75302 285.02023 233.19838 285.02023 L 103.64372 310.93115 L 77.73279 310.93115 L 51.82186 310.93115 L 51.82186 285.02023 L 51.82186 285.02023 L 51.82186 285.02023 L 51.82186 285.02023 L 51.82186 259.1093 L 51.82186 259.1093 L 51.82186 233.19838 L 51.82186 207.28745 L 25.91093 207.28745 L 25.91093 207.28745 L 25.91093 181.37651 L 0.0 181.37651 L 0.0 181.37651 L 0.0 207.28745 L 0.0 207.28745 L 0.0 207.28745 L 0.0 155.46558 L 0.0 129.55466 L 0.0 77.73279 L 0.0 25.91093 L 129.55466 0.0 Q 259.1093 0.0 518.2186 0.0 Q 803.23883 0.0 880.9716 51.82186 Q 984.61536 77.73279 984.61536 103.64372 z" svg:height="3.1093116mm" draw:style-name="style-746" svg:viewBox="0.0 0.0 984.61536 310.93115" svg:width="9.846153mm" svg:x="232.16194mm" svg:y="58.040485mm"/>
          <draw:path svg:d="M 181.37651 0.0 L 285.02023 0.0 L 362.75302 0.0 L 440.4858 0.0 L 466.39676 25.91093 Q 492.30768 51.82186 466.39676 51.82186 Q 440.4858 51.82186 440.4858 77.73279 Q 440.4858 103.64372 466.39676 103.64372 Q 492.30768 103.64372 492.30768 129.55466 L 492.30768 129.55466 L 466.39676 129.55466 Q 440.4858 155.46558 310.93115 129.55466 L 207.28745 129.55466 L 103.64372 129.55466 Q -25.91093 103.64372 0.0 77.73279 L 0.0 51.82186 L 0.0 51.82186 L 0.0 51.82186 L 25.91093 51.82186 L 25.91093 51.82186 L 51.82186 25.91093 Q 77.73279 0.0 181.37651 0.0 z" svg:height="1.2955465mm" draw:style-name="style-747" svg:viewBox="0.0 0.0 492.30768 129.55466" svg:width="4.9230766mm" svg:x="233.19838mm" svg:y="124.890686mm"/>
          <draw:path svg:d="M 259.1093 25.91093 L 259.1093 51.82186 L 259.1093 77.73279 L 259.1093 103.64372 L 285.02023 103.64372 L 310.93115 103.64372 L 310.93115 129.55466 L 336.8421 129.55466 L 336.8421 155.46558 L 336.8421 155.46558 L 310.93115 155.46558 Q 285.02023 155.46558 207.28745 181.37651 Q 129.55466 207.28745 51.82186 155.46558 L -1.8189894E-12 129.55466 L -1.8189894E-12 129.55466 Q -1.8189894E-12 129.55466 25.91093 103.64372 L 25.91093 103.64372 L 51.82186 51.82186 Q 77.73279 0.0 129.55466 0.0 Q 155.46558 0.0 207.28745 0.0 Q 259.1093 0.0 259.1093 25.91093 z" svg:height="1.8137652mm" draw:style-name="style-748" svg:viewBox="0.0 0.0 336.8421 181.37651" svg:width="3.368421mm" svg:x="152.8745mm" svg:y="96.90688mm"/>
          <draw:path svg:d="M 181.37651 51.82186 L 181.37651 0.0 L 259.1093 0.0 Q 336.8421 0.0 362.75302 0.0 L 388.66397 0.0 L 414.5749 25.91093 Q 414.5749 51.82186 362.75302 103.64372 Q 285.02023 103.64372 336.8421 129.55466 Q 414.5749 155.46558 414.5749 155.46558 Q 414.5749 181.37651 388.66397 181.37651 L 388.66397 181.37651 L 259.1093 181.37651 L 103.64372 181.37651 L 103.64372 207.28745 Q 103.64372 233.19838 77.73279 233.19838 L 77.73279 233.19838 L 77.73279 233.19838 Q 51.82186 233.19838 51.82186 207.28745 Q 51.82186 181.37651 0.0 181.37651 Q -25.91093 155.46558 0.0 129.55466 L 0.0 103.64372 L 25.91093 103.64372 Q 51.82186 103.64372 103.64372 103.64372 L 155.46558 103.64372 L 155.46558 103.64372 L 155.46558 103.64372 L 155.46558 103.64372 Q 155.46558 77.73279 181.37651 51.82186 z" svg:height="2.3319838mm" draw:style-name="style-749" svg:viewBox="0.0 0.0 414.5749 233.19838" svg:width="4.145749mm" svg:x="239.41699mm" svg:y="130.07288mm"/>
          <draw:path svg:d="M 25.91093 25.91093 L 25.91093 -9.094947E-13 L 51.82186 -9.094947E-13 L 77.73279 -9.094947E-13 L 129.55466 -9.094947E-13 L 181.37651 -9.094947E-13 L 207.28745 -9.094947E-13 L 233.19838 -9.094947E-13 L 259.1093 25.91093 L 285.02023 51.82186 L 285.02023 51.82186 L 285.02023 51.82186 L 259.1093 51.82186 L 259.1093 51.82186 L 259.1093 77.73279 Q 233.19838 77.73279 233.19838 103.64372 L 233.19838 103.64372 L 233.19838 103.64372 Q 207.28745 103.64372 207.28745 129.55466 L 207.28745 129.55466 L 207.28745 181.37651 Q 181.37651 233.19838 207.28745 310.93115 L 207.28745 388.66397 L 207.28745 388.66397 Q 207.28745 414.5749 233.19838 414.5749 L 233.19838 414.5749 L 207.28745 466.39676 Q 181.37651 492.30768 181.37651 570.04047 L 181.37651 647.77325 L 181.37651 725.50604 L 181.37651 777.32794 L 181.37651 803.23883 L 181.37651 829.1498 L 155.46558 829.1498 L 129.55466 829.1498 L 129.55466 803.23883 L 129.55466 777.32794 L 129.55466 751.417 L 129.55466 725.50604 L 103.64372 621.8623 Q 77.73279 492.30768 77.73279 466.39676 L 51.82186 440.4858 L 51.82186 259.1093 L 25.91093 77.73279 L 25.91093 77.73279 L 25.91093 51.82186 L 25.91093 51.82186 L 25.91093 51.82186 L -1.8189894E-12 51.82186 L -1.8189894E-12 51.82186 L -1.8189894E-12 25.91093 L 25.91093 25.91093 L 25.91093 25.91093 z" svg:height="8.291498mm" draw:style-name="style-750" svg:viewBox="0.0 0.0 285.02023 829.1498" svg:width="2.8502023mm" svg:x="163.49797mm" svg:y="81.36032mm"/>
          <draw:path svg:d="M 51.82186 0.0 L 103.64372 0.0 L 207.28745 0.0 Q 336.8421 0.0 466.39676 25.91093 L 570.04047 51.82186 L 595.9514 51.82186 Q 621.8623 51.82186 621.8623 77.73279 L 621.8623 77.73279 L 310.93115 77.73279 Q -4.5474735E-13 77.73279 -4.5474735E-13 51.82186 Q -4.5474735E-13 25.91093 51.82186 0.0 z" svg:height="0.7773279mm" draw:style-name="style-751" svg:viewBox="0.0 0.0 621.8623 77.73279" svg:width="6.218623mm" svg:x="37.82996mm" svg:y="118.15385mm"/>
          <draw:path svg:d="M 3135.2227 129.55466 L 3264.7773 129.55466 L 3187.0444 155.46558 L 3135.2227 181.37651 L 3057.4897 181.37651 L 2979.757 181.37651 L 2927.935 207.28745 L 2876.1133 233.19838 L 2876.1133 233.19838 L 2876.1133 233.19838 L 2902.0242 233.19838 L 2902.0242 233.19838 L 2953.8462 259.1093 L 3005.668 285.02023 L 3031.5789 285.02023 L 3057.4897 285.02023 L 3057.4897 336.8421 Q 3057.4897 362.75302 3109.3118 362.75302 L 3161.1335 362.75302 L 3161.1335 362.75302 Q 3161.1335 388.66397 3083.4006 388.66397 L 3031.5789 388.66397 L 3031.5789 388.66397 Q 3005.668 388.66397 2979.757 388.66397 L 2953.8462 388.66397 L 2953.8462 388.66397 L 2953.8462 388.66397 L 2850.2024 388.66397 L 2746.5586 388.66397 L 2746.5586 414.5749 L 2772.4695 414.5749 L 2772.4695 414.5749 L 2772.4695 440.4858 L 2746.5586 440.4858 L 2720.6477 440.4858 L 2746.5586 466.39676 L 2772.4695 492.30768 L 2772.4695 492.30768 L 2772.4695 492.30768 L 2746.5586 492.30768 L 2746.5586 492.30768 L 2746.5586 518.2186 L 2772.4695 518.2186 L 2772.4695 518.2186 L 2772.4695 544.1295 L 2772.4695 544.1295 L 2772.4695 544.1295 L 2746.5586 544.1295 L 2746.5586 544.1295 L 2720.6477 570.04047 L 2694.7368 595.9514 L 2694.7368 595.9514 L 2668.826 595.9514 L 2668.826 595.9514 L 2668.826 595.9514 L 2720.6477 621.8623 L 2772.4695 647.77325 L 2772.4695 647.77325 L 2772.4695 647.77325 L 1476.9231 647.77325 L 207.28745 647.77325 L 207.28745 647.77325 Q 207.28745 647.77325 181.37651 621.8623 L 155.46558 595.9514 L 155.46558 595.9514 L 181.37651 595.9514 L 181.37651 595.9514 L 181.37651 595.9514 L 181.37651 570.04047 L 181.37651 570.04047 L 207.28745 570.04047 L 207.28745 544.1295 L 181.37651 544.1295 L 129.55466 544.1295 L 129.55466 544.1295 L 103.64372 544.1295 L 51.82186 544.1295 L -9.094947E-13 544.1295 L -9.094947E-13 518.2186 L -9.094947E-13 492.30768 L 129.55466 492.30768 L 233.19838 492.30768 L 285.02023 466.39676 L 362.75302 440.4858 L 310.93115 440.4858 L 259.1093 440.4858 L 181.37651 414.5749 L 77.73279 388.66397 L 51.82186 388.66397 L 25.91093 388.66397 L 25.91093 362.75302 L 25.91093 362.75302 L 51.82186 362.75302 L 51.82186 336.8421 L 77.73279 336.8421 L 103.64372 336.8421 L 103.64372 310.93115 L 129.55466 310.93115 L 129.55466 310.93115 L 129.55466 285.02023 L 155.46558 285.02023 L 181.37651 285.02023 L 336.8421 259.1093 Q 492.30768 233.19838 544.1295 233.19838 Q 595.9514 207.28745 595.9514 181.37651 Q 595.9514 155.46558 880.9716 129.55466 Q 1165.9918 77.73279 1217.8137 77.73279 L 1295.5465 77.73279 L 1295.5465 51.82186 L 1295.5465 51.82186 L 1528.7449 51.82186 L 1736.0323 51.82186 L 2098.7854 25.91093 Q 2435.6274 -25.91093 2694.7368 0.0 Q 2979.757 25.91093 2979.757 77.73279 Q 2979.757 129.55466 3135.2227 129.55466 z" svg:height="6.4777327mm" draw:style-name="style-752" svg:viewBox="0.0 0.0 3264.7773 647.77325" svg:width="32.647774mm" svg:x="68.145744mm" svg:y="203.4008mm"/>
          <draw:path svg:d="M 0.0 103.64372 L 0.0 0.0 L 77.73279 0.0 L 181.37651 0.0 L 181.37651 25.91093 L 181.37651 25.91093 L 207.28745 103.64372 L 207.28745 181.37651 L 103.64372 181.37651 L 0.0 181.37651 L 0.0 103.64372 z" svg:height="1.8137652mm" draw:style-name="style-753" svg:viewBox="0.0 0.0 207.28745 181.37651" svg:width="2.0728745mm" svg:x="229.82996mm" svg:y="100.01619mm"/>
          <draw:path svg:d="M 1995.1416 25.91093 L 2021.0526 0.0 L 2021.0526 0.0 L 2021.0526 25.91093 L 2046.9635 25.91093 L 2098.7854 25.91093 L 2098.7854 51.82186 L 2098.7854 51.82186 L 2124.6963 51.82186 L 2124.6963 25.91093 L 2176.518 25.91093 L 2228.34 25.91093 L 2228.34 25.91093 Q 2228.34 25.91093 2202.4292 51.82186 L 2150.6072 51.82186 L 2150.6072 103.64372 L 2150.6072 155.46558 L 2306.0728 181.37651 Q 2461.5383 181.37651 2383.8057 207.28745 Q 2331.9836 233.19838 2357.8948 233.19838 L 2383.8057 233.19838 L 2383.8057 259.1093 L 2357.8948 285.02023 L 2357.8948 285.02023 L 2357.8948 285.02023 L 2357.8948 310.93115 L 2357.8948 310.93115 L 2331.9836 310.93115 L 2331.9836 336.8421 L 2331.9836 336.8421 L 2357.8948 336.8421 L 2357.8948 336.8421 L 2357.8948 362.75302 L 2306.0728 362.75302 Q 2280.1619 388.66397 2254.251 414.5749 Q 2254.251 440.4858 2202.4292 440.4858 L 2176.518 440.4858 L 2150.6072 440.4858 Q 2124.6963 440.4858 1813.7651 466.39676 Q 1528.7449 492.30768 1528.7449 518.2186 L 1554.6559 544.1295 L 1476.9231 544.1295 Q 1425.1012 544.1295 1425.1012 595.9514 Q 1425.1012 621.8623 1347.3684 647.77325 L 1269.6356 673.6842 L 1269.6356 699.59515 L 1269.6356 725.50604 L 1295.5465 751.417 L 1295.5465 751.417 L 1165.9918 751.417 L 1010.5263 751.417 L 958.7044 751.417 Q 880.9716 751.417 855.0607 699.59515 Q 855.0607 673.6842 803.23883 647.77325 Q 751.417 647.77325 751.417 621.8623 Q 751.417 595.9514 699.59515 595.9514 Q 647.77325 570.04047 440.4858 595.9514 L 233.19838 595.9514 L 181.37651 621.8623 L 155.46558 621.8623 L 155.46558 621.8623 L 155.46558 595.9514 L 129.55466 595.9514 L 103.64372 595.9514 L 77.73279 570.04047 L 51.82186 544.1295 L 25.91093 544.1295 L 0.0 544.1295 L 0.0 518.2186 L 0.0 518.2186 L 25.91093 518.2186 L 77.73279 518.2186 L 285.02023 492.30768 Q 466.39676 492.30768 440.4858 440.4858 Q 388.66397 440.4858 518.2186 414.5749 Q 647.77325 388.66397 647.77325 414.5749 Q 647.77325 440.4858 751.417 388.66397 Q 855.0607 336.8421 958.7044 336.8421 Q 1062.3481 336.8421 1217.8137 310.93115 Q 1347.3684 285.02023 1373.2793 285.02023 L 1373.2793 285.02023 L 1580.5668 285.02023 Q 1761.9432 285.02023 1787.8542 259.1093 Q 1813.7651 233.19838 1839.676 233.19838 Q 1839.676 233.19838 1891.4979 181.37651 Q 1943.3198 155.46558 1943.3198 129.55466 L 1943.3198 129.55466 L 1943.3198 129.55466 Q 1943.3198 129.55466 1969.2307 103.64372 L 1969.2307 77.73279 L 1969.2307 77.73279 Q 1969.2307 77.73279 1995.1416 25.91093 z" svg:height="7.5141697mm" draw:style-name="style-754" svg:viewBox="0.0 0.0 2383.8057 751.417" svg:width="23.838057mm" svg:x="133.4413mm" svg:y="118.93117mm"/>
          <draw:path svg:d="M 25.91093 25.91093 L 25.91093 -9.094947E-13 L 129.55466 25.91093 Q 207.28745 25.91093 233.19838 77.73279 L 233.19838 129.55466 L 233.19838 129.55466 L 233.19838 155.46558 L 233.19838 181.37651 L 233.19838 181.37651 L 207.28745 181.37651 Q 207.28745 181.37651 181.37651 233.19838 Q 155.46558 259.1093 103.64372 285.02023 L 51.82186 285.02023 L 25.91093 285.02023 L 0.0 285.02023 L 0.0 259.1093 Q -25.91093 233.19838 0.0 233.19838 L 25.91093 233.19838 L 25.91093 207.28745 Q 0.0 181.37651 0.0 103.64372 L 0.0 25.91093 L 0.0 25.91093 Q 0.0 25.91093 25.91093 25.91093 z" svg:height="2.8502023mm" draw:style-name="style-755" svg:viewBox="0.0 0.0 233.19838 285.02023" svg:width="2.3319838mm" svg:x="230.60728mm" svg:y="71.77328mm"/>
          <draw:path svg:d="M 855.0607 0.0 L 1010.5263 0.0 L 984.61536 25.91093 Q 984.61536 51.82186 984.61536 77.73279 Q 1036.4373 103.64372 1010.5263 129.55466 Q 984.61536 129.55466 984.61536 181.37651 L 984.61536 207.28745 L 932.7935 207.28745 Q 880.9716 207.28745 855.0607 285.02023 L 829.1498 388.66397 L 829.1498 388.66397 Q 803.23883 388.66397 570.04047 388.66397 L 362.75302 388.66397 L 336.8421 388.66397 Q 310.93115 388.66397 310.93115 388.66397 Q 285.02023 362.75302 207.28745 362.75302 Q 155.46558 362.75302 155.46558 388.66397 L 129.55466 414.5749 L 51.82186 414.5749 L 0.0 388.66397 L 0.0 388.66397 L 0.0 388.66397 L 51.82186 388.66397 L 77.73279 388.66397 L 77.73279 362.75302 L 103.64372 362.75302 L 103.64372 362.75302 L 103.64372 336.8421 L 51.82186 336.8421 L 0.0 336.8421 L 0.0 310.93115 L 0.0 285.02023 L 25.91093 285.02023 L 51.82186 285.02023 L 103.64372 259.1093 Q 129.55466 233.19838 103.64372 233.19838 L 77.73279 233.19838 L 77.73279 207.28745 L 77.73279 207.28745 L 129.55466 181.37651 Q 207.28745 181.37651 181.37651 181.37651 Q 181.37651 181.37651 181.37651 155.46558 L 181.37651 155.46558 L 285.02023 155.46558 Q 414.5749 155.46558 414.5749 129.55466 Q 414.5749 103.64372 518.2186 103.64372 Q 647.77325 103.64372 647.77325 77.73279 Q 647.77325 51.82186 673.6842 51.82186 L 699.59515 51.82186 L 699.59515 51.82186 Q 725.50604 51.82186 699.59515 25.91093 L 699.59515 25.91093 L 699.59515 25.91093 Q 699.59515 25.91093 855.0607 0.0 z" svg:height="4.145749mm" draw:style-name="style-756" svg:viewBox="0.0 0.0 1010.5263 414.5749" svg:width="10.105263mm" svg:x="233.19838mm" svg:y="131.88664mm"/>
          <draw:path svg:d="M 155.46558 0.0 L 155.46558 0.0 L 751.417 25.91093 Q 1373.2793 51.82186 1425.1012 51.82186 L 1476.9231 51.82186 L 1476.9231 51.82186 L 1476.9231 77.73279 L 1476.9231 77.73279 L 1476.9231 103.64372 L 1632.3887 77.73279 Q 1813.7651 51.82186 1917.4088 77.73279 L 2021.0526 77.73279 L 2021.0526 77.73279 L 2021.0526 103.64372 L 2021.0526 103.64372 L 1995.1416 103.64372 L 1995.1416 103.64372 L 1995.1416 103.64372 L 2254.251 155.46558 Q 2513.3604 181.37651 2591.093 181.37651 Q 2642.9148 207.28745 2720.6477 181.37651 L 2798.3806 181.37651 L 2798.3806 181.37651 L 2798.3806 207.28745 L 2824.2915 207.28745 Q 2850.2024 207.28745 2850.2024 259.1093 L 2824.2915 285.02023 L 2824.2915 285.02023 L 2824.2915 285.02023 L 2824.2915 259.1093 Q 2824.2915 259.1093 2798.3806 259.1093 Q 2798.3806 259.1093 2357.8948 285.02023 Q 1917.4088 310.93115 1943.3198 336.8421 Q 1943.3198 362.75302 1865.587 388.66397 L 1787.8542 414.5749 L 1761.9432 414.5749 L 1736.0323 414.5749 L 1736.0323 440.4858 L 1736.0323 440.4858 L 1606.4777 440.4858 Q 1476.9231 414.5749 1062.3481 466.39676 L 647.77325 466.39676 L 595.9514 492.30768 L 544.1295 492.30768 L 544.1295 492.30768 L 544.1295 466.39676 L 492.30768 466.39676 L 466.39676 466.39676 L 466.39676 440.4858 L 440.4858 440.4858 L 440.4858 440.4858 L 440.4858 414.5749 L 492.30768 414.5749 L 518.2186 414.5749 L 595.9514 388.66397 Q 647.77325 388.66397 647.77325 362.75302 Q 647.77325 336.8421 699.59515 336.8421 L 725.50604 310.93115 L 725.50604 310.93115 L 751.417 310.93115 L 751.417 310.93115 L 751.417 310.93115 L 725.50604 285.02023 L 699.59515 259.1093 L 699.59515 259.1093 L 699.59515 259.1093 L 725.50604 259.1093 L 725.50604 259.1093 L 570.04047 233.19838 Q 414.5749 207.28745 285.02023 207.28745 L 155.46558 155.46558 L 129.55466 155.46558 L 103.64372 155.46558 L 103.64372 155.46558 L 103.64372 155.46558 L 77.73279 129.55466 L 25.91093 103.64372 L 0.0 103.64372 Q -25.91093 103.64372 25.91093 51.82186 L 77.73279 25.91093 L 129.55466 25.91093 Q 155.46558 0.0 155.46558 0.0 z" svg:height="4.9230766mm" draw:style-name="style-757" svg:viewBox="0.0 0.0 2850.2024 492.30768" svg:width="28.502024mm" svg:x="27.206476mm" svg:y="124.890686mm"/>
          <draw:path svg:d="M 77.73279 0.0 L 77.73279 0.0 L 103.64372 0.0 L 129.55466 0.0 L 233.19838 0.0 L 362.75302 0.0 L 362.75302 25.91093 Q 362.75302 51.82186 388.66397 77.73279 Q 440.4858 77.73279 440.4858 77.73279 L 440.4858 103.64372 L 440.4858 129.55466 Q 440.4858 181.37651 440.4858 207.28745 L 440.4858 233.19838 L 388.66397 233.19838 Q 362.75302 233.19838 310.93115 259.1093 L 259.1093 259.1093 L 259.1093 259.1093 Q 259.1093 233.19838 259.1093 233.19838 Q 285.02023 233.19838 155.46558 233.19838 L 51.82186 207.28745 L 51.82186 207.28745 Q 51.82186 181.37651 25.91093 181.37651 Q 0.0 181.37651 0.0 155.46558 Q 0.0 129.55466 25.91093 129.55466 Q 51.82186 129.55466 25.91093 103.64372 L 0.0 77.73279 L 51.82186 51.82186 Q 77.73279 25.91093 77.73279 25.91093 Q 77.73279 25.91093 77.73279 0.0 z" svg:height="2.591093mm" draw:style-name="style-758" svg:viewBox="0.0 0.0 440.4858 259.1093" svg:width="4.404858mm" svg:x="237.60323mm" svg:y="124.11336mm"/>
          <draw:path svg:d="M 103.64372 0.0 L 181.37651 0.0 L 155.46558 25.91093 Q 103.64372 51.82186 103.64372 155.46558 Q 103.64372 233.19838 129.55466 233.19838 L 155.46558 233.19838 L 155.46558 259.1093 Q 155.46558 259.1093 181.37651 285.02023 L 181.37651 310.93115 L 285.02023 310.93115 Q 362.75302 336.8421 388.66397 362.75302 L 388.66397 362.75302 L 388.66397 362.75302 Q 388.66397 362.75302 362.75302 388.66397 Q 310.93115 388.66397 310.93115 362.75302 Q 310.93115 336.8421 233.19838 362.75302 Q 181.37651 362.75302 181.37651 414.5749 Q 181.37651 440.4858 155.46558 440.4858 Q 103.64372 466.39676 51.82186 440.4858 L 0.0 414.5749 L 0.0 388.66397 Q 0.0 362.75302 25.91093 259.1093 L 51.82186 129.55466 L 51.82186 51.82186 Q 51.82186 0.0 103.64372 0.0 z" svg:height="4.404858mm" draw:style-name="style-759" svg:viewBox="0.0 0.0 388.66397 440.4858" svg:width="3.8866396mm" svg:x="164.2753mm" svg:y="98.97975mm"/>
          <draw:path svg:d="M 155.46558 0.0 L 181.37651 0.0 L 181.37651 0.0 L 181.37651 0.0 L 181.37651 25.91093 L 155.46558 25.91093 L 155.46558 25.91093 L 155.46558 51.82186 L 207.28745 51.82186 Q 259.1093 51.82186 310.93115 77.73279 L 336.8421 103.64372 L 336.8421 103.64372 L 362.75302 103.64372 L 362.75302 103.64372 L 362.75302 103.64372 L 336.8421 129.55466 L 310.93115 129.55466 L 310.93115 155.46558 L 310.93115 181.37651 L 155.46558 181.37651 L 25.91093 181.37651 L 25.91093 155.46558 L 51.82186 155.46558 L 51.82186 155.46558 Q 51.82186 155.46558 51.82186 129.55466 Q 51.82186 129.55466 25.91093 103.64372 Q 9.094947E-13 103.64372 9.094947E-13 77.73279 L 25.91093 51.82186 L 77.73279 25.91093 Q 129.55466 0.0 155.46558 0.0 z" svg:height="1.8137652mm" draw:style-name="style-760" svg:viewBox="0.0 0.0 362.75302 181.37651" svg:width="3.6275303mm" svg:x="61.668015mm" svg:y="120.226715mm"/>
          <draw:path svg:d="M 51.82186 25.91093 L 77.73279 0.0 L 103.64372 0.0 L 155.46558 0.0 L 155.46558 25.91093 Q 155.46558 51.82186 181.37651 51.82186 L 181.37651 51.82186 L 181.37651 77.73279 Q 155.46558 77.73279 129.55466 129.55466 L 103.64372 181.37651 L 51.82186 181.37651 Q 3.6379788E-12 181.37651 3.6379788E-12 129.55466 Q 3.6379788E-12 51.82186 51.82186 25.91093 z" svg:height="1.8137652mm" draw:style-name="style-761" svg:viewBox="0.0 0.0 181.37651 181.37651" svg:width="1.8137652mm" svg:x="247.7085mm" svg:y="94.05668mm"/>
          <draw:path svg:d="M 129.55466 0.0 L 259.1093 0.0 L 259.1093 0.0 Q 233.19838 25.91093 233.19838 129.55466 L 233.19838 233.19838 L 310.93115 259.1093 Q 388.66397 285.02023 388.66397 310.93115 L 388.66397 310.93115 L 362.75302 310.93115 Q 336.8421 310.93115 207.28745 310.93115 L 77.73279 310.93115 L 77.73279 259.1093 L 77.73279 233.19838 L 77.73279 233.19838 Q 77.73279 207.28745 77.73279 155.46558 Q 103.64372 103.64372 77.73279 103.64372 Q 51.82186 103.64372 51.82186 77.73279 Q 51.82186 51.82186 77.73279 51.82186 Q 103.64372 51.82186 51.82186 25.91093 L 0.0 25.91093 L 0.0 25.91093 Q 0.0 0.0 129.55466 0.0 z" svg:height="3.1093116mm" draw:style-name="style-762" svg:viewBox="0.0 0.0 388.66397 310.93115" svg:width="3.8866396mm" svg:x="179.04453mm" svg:y="103.64372mm"/>
          <draw:path svg:d="M 0.0 0.0 L 0.0 0.0 L 77.73279 0.0 Q 155.46558 0.0 259.1093 0.0 L 362.75302 0.0 L 518.2186 25.91093 Q 673.6842 51.82186 621.8623 77.73279 Q 570.04047 103.64372 595.9514 103.64372 Q 621.8623 129.55466 647.77325 155.46558 L 647.77325 155.46558 L 647.77325 155.46558 Q 621.8623 155.46558 621.8623 181.37651 Q 621.8623 207.28745 518.2186 207.28745 L 388.66397 233.19838 L 310.93115 233.19838 Q 259.1093 207.28745 233.19838 207.28745 Q 207.28745 207.28745 259.1093 181.37651 Q 336.8421 155.46558 310.93115 129.55466 Q 310.93115 103.64372 155.46558 103.64372 L 25.91093 129.55466 L 25.91093 103.64372 Q 0.0 103.64372 0.0 51.82186 L 0.0 0.0 L 0.0 0.0 z" svg:height="2.3319838mm" draw:style-name="style-763" svg:viewBox="0.0 0.0 647.77325 233.19838" svg:width="6.4777327mm" svg:x="214.02429mm" svg:y="116.59919mm"/>
          <draw:path svg:d="M 0.0 77.73279 L 0.0 -1.8189894E-12 L 388.66397 -1.8189894E-12 L 777.32794 -1.8189894E-12 L 932.7935 25.91093 Q 1088.259 25.91093 1062.3481 77.73279 Q 1036.4373 77.73279 1036.4373 103.64372 L 1062.3481 103.64372 L 1062.3481 129.55466 L 1062.3481 129.55466 L 1036.4373 129.55466 L 984.61536 129.55466 L 932.7935 129.55466 Q 855.0607 129.55466 466.39676 129.55466 L 77.73279 129.55466 L 51.82186 129.55466 L 25.91093 129.55466 L 25.91093 129.55466 L 0.0 129.55466 L 0.0 129.55466 L 0.0 129.55466 L 0.0 77.73279 z" svg:height="1.2955465mm" draw:style-name="style-764" svg:viewBox="0.0 0.0 1062.3481 129.55466" svg:width="10.623482mm" svg:x="0.0mm" svg:y="135.51416mm"/>
          <draw:path svg:d="M -3.6379788E-12 25.91093 L -3.6379788E-12 0.0 L 103.64372 0.0 L 207.28745 0.0 L 207.28745 25.91093 L 207.28745 25.91093 L 207.28745 25.91093 L 181.37651 25.91093 L 155.46558 25.91093 Q 155.46558 51.82186 155.46558 51.82186 L 155.46558 51.82186 L 155.46558 51.82186 Q 129.55466 51.82186 129.55466 77.73279 L 129.55466 77.73279 L 103.64372 77.73279 Q 51.82186 51.82186 51.82186 51.82186 L 25.91093 51.82186 L -3.6379788E-12 51.82186 Q -25.91093 51.82186 -3.6379788E-12 25.91093 z" svg:height="0.7773279mm" draw:style-name="style-765" svg:viewBox="0.0 0.0 207.28745 77.73279" svg:width="2.0728745mm" svg:x="241.48987mm" svg:y="135.77327mm"/>
          <draw:path svg:d="M 25.91093 25.91093 L 51.82186 0.0 L 51.82186 0.0 Q 51.82186 25.91093 77.73279 25.91093 L 77.73279 25.91093 L 103.64372 77.73279 Q 129.55466 155.46558 155.46558 181.37651 L 155.46558 181.37651 L 155.46558 181.37651 Q 155.46558 181.37651 181.37651 207.28745 L 181.37651 207.28745 L 181.37651 440.4858 Q 181.37651 673.6842 155.46558 699.59515 Q 129.55466 699.59515 129.55466 725.50604 Q 181.37651 751.417 181.37651 803.23883 L 181.37651 855.0607 L 207.28745 906.88257 L 233.19838 958.7044 L 233.19838 984.61536 L 233.19838 1010.5263 L 233.19838 1010.5263 Q 233.19838 1010.5263 207.28745 1062.3481 L 207.28745 1088.259 L 181.37651 1088.259 Q 129.55466 1088.259 129.55466 1114.17 Q 129.55466 1140.0809 155.46558 1140.0809 L 181.37651 1165.9918 L 181.37651 1165.9918 L 181.37651 1165.9918 L 207.28745 1191.9028 L 207.28745 1217.8137 L 181.37651 1217.8137 L 181.37651 1217.8137 L 181.37651 1191.9028 L 181.37651 1191.9028 L 155.46558 1191.9028 L 155.46558 1217.8137 L 155.46558 1217.8137 L 129.55466 1217.8137 L 129.55466 1217.8137 L 129.55466 1217.8137 L 129.55466 1243.7246 L 129.55466 1243.7246 L 129.55466 1243.7246 L 103.64372 1217.8137 L 51.82186 1217.8137 L 1.8189894E-12 1217.8137 L 1.8189894E-12 1088.259 Q 25.91093 958.7044 25.91093 906.88257 L 25.91093 829.1498 L 25.91093 647.77325 L 25.91093 440.4858 L 25.91093 440.4858 Q 25.91093 440.4858 25.91093 440.4858 L 25.91093 414.5749 L 25.91093 285.02023 L 25.91093 155.46558 L 25.91093 129.55466 Q 25.91093 103.64372 1.8189894E-12 77.73279 Q -25.91093 51.82186 25.91093 25.91093 z" svg:height="12.437246mm" draw:style-name="style-766" svg:viewBox="0.0 0.0 233.19838 1243.7246" svg:width="2.3319838mm" svg:x="133.9595mm" svg:y="84.210526mm"/>
          <draw:path svg:d="M 0.0 25.91093 L 0.0 1.8189894E-12 L 0.0 1.8189894E-12 L 0.0 1.8189894E-12 L 77.73279 1.8189894E-12 L 155.46558 25.91093 L 259.1093 25.91093 Q 362.75302 25.91093 414.5749 25.91093 L 440.4858 25.91093 L 466.39676 25.91093 Q 518.2186 25.91093 518.2186 51.82186 L 518.2186 51.82186 L 466.39676 51.82186 L 414.5749 51.82186 L 414.5749 103.64372 Q 440.4858 129.55466 518.2186 129.55466 Q 570.04047 129.55466 621.8623 103.64372 L 673.6842 77.73279 L 673.6842 77.73279 L 673.6842 77.73279 L 699.59515 77.73279 L 725.50604 77.73279 L 725.50604 129.55466 L 725.50604 181.37651 L 699.59515 181.37651 L 699.59515 181.37651 L 673.6842 285.02023 Q 621.8623 388.66397 595.9514 414.5749 L 570.04047 414.5749 L 570.04047 388.66397 Q 570.04047 362.75302 518.2186 336.8421 L 440.4858 336.8421 L 440.4858 336.8421 Q 440.4858 336.8421 362.75302 285.02023 Q 310.93115 285.02023 310.93115 207.28745 L 310.93115 129.55466 L 310.93115 129.55466 Q 310.93115 103.64372 285.02023 103.64372 L 285.02023 103.64372 L 285.02023 103.64372 Q 285.02023 77.73279 155.46558 77.73279 L 51.82186 77.73279 L 51.82186 77.73279 Q 25.91093 77.73279 0.0 25.91093 z" svg:height="4.145749mm" draw:style-name="style-767" svg:viewBox="0.0 0.0 725.50604 414.5749" svg:width="7.2550607mm" svg:x="72.550606mm" svg:y="103.90283mm"/>
          <draw:path svg:d="M 1399.1903 -1.8189894E-12 L 1399.1903 -1.8189894E-12 L 1528.7449 -1.8189894E-12 Q 1658.2996 -1.8189894E-12 1658.2996 25.91093 L 1658.2996 25.91093 L 1632.3887 25.91093 L 1606.4777 51.82186 L 1632.3887 51.82186 L 1684.2104 51.82186 L 1684.2104 77.73279 Q 1710.1215 103.64372 1528.7449 129.55466 Q 1347.3684 155.46558 1373.2793 181.37651 Q 1399.1903 207.28745 1269.6356 207.28745 L 1114.17 207.28745 L 1114.17 233.19838 L 1114.17 233.19838 L 1062.3481 233.19838 L 1010.5263 233.19838 L 958.7044 233.19838 Q 932.7935 207.28745 595.9514 233.19838 L 233.19838 233.19838 L 129.55466 233.19838 L 0.0 207.28745 L 25.91093 207.28745 L 51.82186 207.28745 L 129.55466 181.37651 L 207.28745 155.46558 L 207.28745 155.46558 L 233.19838 155.46558 L 233.19838 155.46558 L 233.19838 155.46558 L 777.32794 103.64372 Q 1321.4574 51.82186 1373.2793 51.82186 Q 1399.1903 51.82186 1399.1903 25.91093 L 1399.1903 25.91093 L 1399.1903 -1.8189894E-12 z" svg:height="2.3319838mm" draw:style-name="style-768" svg:viewBox="0.0 0.0 1684.2104 233.19838" svg:width="16.842104mm" svg:x="26.17004mm" svg:y="137.84615mm"/>
          <draw:path svg:d="M 259.1093 1.8189894E-12 L 336.8421 1.8189894E-12 L 362.75302 1.8189894E-12 L 388.66397 25.91093 L 388.66397 25.91093 L 362.75302 25.91093 L 362.75302 25.91093 L 362.75302 25.91093 L 388.66397 51.82186 Q 414.5749 77.73279 440.4858 77.73279 Q 466.39676 77.73279 388.66397 129.55466 Q 310.93115 129.55466 362.75302 155.46558 L 388.66397 155.46558 L 388.66397 181.37651 Q 362.75302 181.37651 362.75302 207.28745 L 336.8421 233.19838 L 336.8421 233.19838 Q 362.75302 233.19838 310.93115 233.19838 L 285.02023 259.1093 L 285.02023 259.1093 Q 285.02023 233.19838 155.46558 233.19838 L 25.91093 233.19838 L 25.91093 207.28745 L 0.0 207.28745 L 0.0 207.28745 L 0.0 207.28745 L 0.0 181.37651 Q 0.0 181.37651 0.0 129.55466 L 0.0 103.64372 L 77.73279 51.82186 Q 155.46558 25.91093 259.1093 1.8189894E-12 z" svg:height="2.591093mm" draw:style-name="style-769" svg:viewBox="0.0 0.0 440.4858 259.1093" svg:width="4.404858mm" svg:x="165.82996mm" svg:y="124.63158mm"/>
          <draw:path svg:d="M 440.4858 77.73279 L 440.4858 0.0 L 466.39676 0.0 L 492.30768 0.0 L 492.30768 25.91093 L 518.2186 51.82186 L 518.2186 129.55466 Q 518.2186 233.19838 492.30768 233.19838 L 492.30768 233.19838 L 518.2186 259.1093 L 518.2186 259.1093 L 518.2186 310.93115 L 518.2186 362.75302 L 518.2186 388.66397 L 518.2186 440.4858 L 518.2186 440.4858 L 518.2186 440.4858 L 518.2186 414.5749 L 518.2186 414.5749 L 544.1295 414.5749 L 544.1295 440.4858 L 544.1295 440.4858 L 570.04047 440.4858 L 570.04047 466.39676 L 570.04047 492.30768 L 570.04047 492.30768 L 570.04047 518.2186 L 570.04047 518.2186 L 570.04047 518.2186 L 544.1295 518.2186 Q 518.2186 544.1295 466.39676 544.1295 Q 388.66397 544.1295 310.93115 621.8623 Q 259.1093 699.59515 259.1093 699.59515 L 285.02023 725.50604 L 259.1093 725.50604 L 233.19838 699.59515 L 233.19838 699.59515 L 207.28745 699.59515 L 207.28745 699.59515 L 207.28745 699.59515 L 207.28745 699.59515 L 207.28745 673.6842 L 181.37651 673.6842 L 181.37651 647.77325 L 155.46558 647.77325 L 103.64372 647.77325 L 77.73279 647.77325 L 51.82186 647.77325 L 51.82186 647.77325 L 51.82186 647.77325 L 25.91093 595.9514 L 0.0 570.04047 L 0.0 570.04047 L 0.0 544.1295 L 0.0 544.1295 L 0.0 544.1295 L 77.73279 518.2186 Q 155.46558 492.30768 207.28745 466.39676 Q 259.1093 440.4858 285.02023 388.66397 Q 285.02023 336.8421 259.1093 310.93115 Q 207.28745 285.02023 207.28745 285.02023 L 207.28745 285.02023 L 259.1093 285.02023 Q 336.8421 285.02023 414.5749 259.1093 Q 466.39676 233.19838 466.39676 207.28745 L 466.39676 181.37651 L 466.39676 181.37651 L 466.39676 155.46558 L 466.39676 155.46558 L 466.39676 129.55466 L 466.39676 129.55466 Q 466.39676 129.55466 440.4858 77.73279 z" svg:height="7.2550607mm" draw:style-name="style-770" svg:viewBox="0.0 0.0 570.04047 725.50604" svg:width="5.7004046mm" svg:x="226.97975mm" svg:y="55.7085mm"/>
          <draw:path svg:d="M 2331.9836 51.82186 L 2383.8057 51.82186 L 2383.8057 51.82186 Q 2383.8057 77.73279 2280.1619 77.73279 L 2176.518 129.55466 L 2150.6072 129.55466 L 2124.6963 129.55466 L 2124.6963 155.46558 L 2124.6963 181.37651 L 2228.34 181.37651 L 2331.9836 181.37651 L 2435.6274 233.19838 Q 2539.2712 233.19838 2539.2712 285.02023 Q 2565.1821 310.93115 2668.826 310.93115 L 2772.4695 336.8421 L 2850.2024 336.8421 L 2902.0242 336.8421 L 2850.2024 362.75302 L 2772.4695 388.66397 L 2642.9148 388.66397 Q 2539.2712 388.66397 2435.6274 440.4858 Q 2306.0728 492.30768 1710.1215 544.1295 Q 1140.0809 595.9514 932.7935 621.8623 L 699.59515 621.8623 L 699.59515 621.8623 Q 699.59515 595.9514 362.75302 570.04047 L 0.0 544.1295 L 103.64372 518.2186 L 207.28745 492.30768 L 259.1093 492.30768 Q 285.02023 492.30768 440.4858 414.5749 Q 621.8623 362.75302 595.9514 336.8421 Q 570.04047 310.93115 725.50604 233.19838 L 855.0607 181.37651 L 1088.259 129.55466 Q 1347.3684 77.73279 1295.5465 77.73279 Q 1243.7246 25.91093 1761.9432 25.91093 Q 2254.251 -25.91093 2228.34 0.0 Q 2228.34 25.91093 2254.251 25.91093 Q 2280.1619 25.91093 2331.9836 51.82186 z" svg:height="6.218623mm" draw:style-name="style-771" svg:viewBox="0.0 0.0 2902.0242 621.8623" svg:width="29.020243mm" svg:x="55.44939mm" svg:y="192.0mm"/>
          <draw:path svg:d="M 647.77325 0.0 L 803.23883 0.0 L 855.0607 25.91093 Q 880.9716 51.82186 906.88257 51.82186 L 958.7044 51.82186 L 958.7044 51.82186 Q 958.7044 51.82186 906.88257 77.73279 L 855.0607 103.64372 L 803.23883 103.64372 L 751.417 103.64372 L 699.59515 129.55466 L 673.6842 129.55466 L 647.77325 155.46558 Q 621.8623 207.28745 621.8623 207.28745 L 621.8623 207.28745 L 621.8623 207.28745 Q 595.9514 207.28745 595.9514 233.19838 L 595.9514 259.1093 L 570.04047 259.1093 Q 544.1295 259.1093 492.30768 259.1093 Q 414.5749 259.1093 414.5749 233.19838 Q 414.5749 207.28745 388.66397 207.28745 L 336.8421 181.37651 L 336.8421 181.37651 Q 336.8421 155.46558 181.37651 155.46558 L 51.82186 155.46558 L 25.91093 155.46558 L 0.0 155.46558 L 0.0 155.46558 L 0.0 155.46558 L 0.0 129.55466 L 25.91093 129.55466 L 25.91093 129.55466 L 25.91093 103.64372 L 51.82186 103.64372 L 77.73279 103.64372 L 77.73279 77.73279 L 77.73279 77.73279 L 51.82186 77.73279 L 51.82186 51.82186 L 51.82186 51.82186 L 51.82186 51.82186 L 103.64372 51.82186 L 155.46558 51.82186 L 310.93115 25.91093 Q 466.39676 0.0 647.77325 0.0 z" svg:height="2.591093mm" draw:style-name="style-772" svg:viewBox="0.0 0.0 958.7044 259.1093" svg:width="9.587045mm" svg:x="146.91498mm" svg:y="117.63563mm"/>
          <draw:path svg:d="M 129.55466 25.91093 L 181.37651 0.0 L 466.39676 0.0 Q 751.417 0.0 751.417 25.91093 L 751.417 25.91093 L 751.417 25.91093 Q 725.50604 51.82186 699.59515 51.82186 Q 647.77325 51.82186 699.59515 77.73279 Q 725.50604 103.64372 621.8623 129.55466 Q 518.2186 155.46558 518.2186 181.37651 Q 518.2186 207.28745 388.66397 207.28745 L 259.1093 207.28745 L 259.1093 207.28745 L 233.19838 207.28745 L 233.19838 207.28745 L 233.19838 207.28745 L 233.19838 233.19838 L 233.19838 233.19838 L 233.19838 233.19838 L 207.28745 233.19838 L 207.28745 207.28745 Q 181.37651 207.28745 181.37651 207.28745 L 181.37651 207.28745 L 181.37651 181.37651 Q 181.37651 155.46558 77.73279 103.64372 L 0.0 51.82186 L 0.0 51.82186 Q 0.0 51.82186 51.82186 25.91093 L 103.64372 25.91093 L 129.55466 25.91093 z" svg:height="2.3319838mm" draw:style-name="style-773" svg:viewBox="0.0 0.0 751.417 233.19838" svg:width="7.5141697mm" svg:x="182.67206mm" svg:y="120.226715mm"/>
          <draw:path svg:d="M 1165.9918 1.8189894E-12 L 1191.9028 1.8189894E-12 L 1165.9918 103.64372 Q 1140.0809 181.37651 1217.8137 207.28745 Q 1295.5465 233.19838 1295.5465 259.1093 L 1295.5465 259.1093 L 1295.5465 285.02023 L 1295.5465 310.93115 L 1321.4574 362.75302 L 1321.4574 388.66397 L 1347.3684 388.66397 L 1373.2793 362.75302 L 1425.1012 336.8421 Q 1502.834 310.93115 1502.834 285.02023 Q 1502.834 259.1093 1502.834 259.1093 L 1502.834 259.1093 L 1502.834 259.1093 L 1502.834 259.1093 L 1528.7449 336.8421 Q 1528.7449 414.5749 1554.6559 414.5749 Q 1606.4777 414.5749 1606.4777 492.30768 Q 1606.4777 570.04047 1632.3887 570.04047 Q 1658.2996 570.04047 1658.2996 621.8623 Q 1658.2996 647.77325 1684.2104 647.77325 L 1684.2104 647.77325 L 1658.2996 699.59515 Q 1606.4777 725.50604 1554.6559 751.417 Q 1528.7449 751.417 1554.6559 829.1498 Q 1606.4777 932.7935 1632.3887 932.7935 L 1658.2996 932.7935 L 1606.4777 958.7044 L 1528.7449 958.7044 L 1528.7449 984.61536 L 1528.7449 1010.5263 L 1502.834 1010.5263 L 1502.834 984.61536 L 1476.9231 984.61536 Q 1451.0121 984.61536 1399.1903 958.7044 Q 1321.4574 958.7044 1321.4574 932.7935 Q 1321.4574 906.88257 1191.9028 932.7935 Q 1088.259 932.7935 1088.259 880.9716 Q 1088.259 829.1498 984.61536 829.1498 Q 880.9716 829.1498 880.9716 880.9716 Q 880.9716 958.7044 570.04047 906.88257 L 259.1093 855.0607 L 259.1093 855.0607 Q 259.1093 855.0607 233.19838 777.32794 Q 207.28745 725.50604 259.1093 725.50604 Q 285.02023 725.50604 233.19838 699.59515 Q 181.37651 699.59515 181.37651 673.6842 Q 181.37651 647.77325 103.64372 621.8623 L 25.91093 621.8623 L 25.91093 595.9514 L 0.0 595.9514 L 0.0 595.9514 L 0.0 595.9514 L 0.0 570.04047 L 0.0 570.04047 L 25.91093 570.04047 L 25.91093 570.04047 L 25.91093 544.1295 L 51.82186 544.1295 L 51.82186 544.1295 L 51.82186 518.2186 L 77.73279 518.2186 L 103.64372 518.2186 L 103.64372 492.30768 L 103.64372 492.30768 L 129.55466 492.30768 L 155.46558 492.30768 L 155.46558 466.39676 L 155.46558 440.4858 L 336.8421 440.4858 Q 518.2186 414.5749 518.2186 414.5749 Q 518.2186 414.5749 492.30768 388.66397 L 492.30768 362.75302 L 518.2186 362.75302 Q 544.1295 362.75302 544.1295 414.5749 L 544.1295 440.4858 L 621.8623 414.5749 Q 673.6842 388.66397 673.6842 362.75302 Q 699.59515 362.75302 777.32794 310.93115 Q 829.1498 259.1093 932.7935 233.19838 Q 1036.4373 207.28745 1062.3481 155.46558 Q 1088.259 103.64372 1114.17 51.82186 Q 1140.0809 1.8189894E-12 1165.9918 1.8189894E-12 z" svg:height="10.105263mm" draw:style-name="style-774" svg:viewBox="0.0 0.0 1684.2104 1010.5263" svg:width="16.842104mm" svg:x="133.70041mm" svg:y="130.5911mm"/>
          <draw:path svg:d="M 207.28745 0.0 L 259.1093 0.0 L 310.93115 0.0 Q 388.66397 0.0 362.75302 51.82186 Q 362.75302 103.64372 466.39676 77.73279 Q 595.9514 51.82186 621.8623 51.82186 L 647.77325 51.82186 L 725.50604 51.82186 Q 829.1498 51.82186 906.88257 77.73279 L 984.61536 77.73279 L 1010.5263 103.64372 Q 1036.4373 103.64372 1010.5263 129.55466 L 984.61536 155.46558 L 984.61536 155.46558 L 984.61536 155.46558 L 958.7044 155.46558 L 958.7044 155.46558 L 932.7935 181.37651 L 906.88257 181.37651 L 880.9716 181.37651 Q 880.9716 207.28745 880.9716 207.28745 L 906.88257 207.28745 L 906.88257 233.19838 Q 880.9716 259.1093 803.23883 285.02023 L 725.50604 310.93115 L 699.59515 285.02023 L 673.6842 285.02023 L 673.6842 310.93115 L 673.6842 336.8421 L 647.77325 336.8421 L 621.8623 336.8421 L 621.8623 362.75302 L 621.8623 388.66397 L 621.8623 388.66397 Q 595.9514 362.75302 570.04047 362.75302 Q 544.1295 362.75302 310.93115 310.93115 L 51.82186 259.1093 L 25.91093 259.1093 L 0.0 259.1093 L 0.0 233.19838 L 0.0 233.19838 L 103.64372 233.19838 L 233.19838 207.28745 L 285.02023 207.28745 L 336.8421 207.28745 L 310.93115 181.37651 L 285.02023 155.46558 L 285.02023 155.46558 L 259.1093 155.46558 L 259.1093 155.46558 L 259.1093 155.46558 L 207.28745 129.55466 Q 181.37651 103.64372 155.46558 129.55466 L 103.64372 129.55466 L 103.64372 129.55466 Q 77.73279 103.64372 103.64372 77.73279 Q 103.64372 51.82186 77.73279 51.82186 L 51.82186 25.91093 L 103.64372 25.91093 Q 129.55466 0.0 207.28745 0.0 z" svg:height="3.8866396mm" draw:style-name="style-775" svg:viewBox="0.0 0.0 1010.5263 388.66397" svg:width="10.105263mm" svg:x="125.927124mm" svg:y="119.19028mm"/>
          <draw:path svg:d="M 77.73279 0.0 L 103.64372 0.0 L 181.37651 0.0 Q 259.1093 0.0 285.02023 25.91093 Q 285.02023 77.73279 310.93115 77.73279 L 310.93115 77.73279 L 310.93115 103.64372 L 336.8421 103.64372 L 336.8421 103.64372 Q 336.8421 129.55466 310.93115 129.55466 L 285.02023 129.55466 L 285.02023 129.55466 Q 285.02023 129.55466 155.46558 103.64372 Q 25.91093 77.73279 25.91093 77.73279 L 0.0 51.82186 L 25.91093 25.91093 Q 51.82186 25.91093 77.73279 0.0 z" svg:height="1.2955465mm" draw:style-name="style-776" svg:viewBox="0.0 0.0 336.8421 129.55466" svg:width="3.368421mm" svg:x="241.23076mm" svg:y="140.69635mm"/>
          <draw:path svg:d="M 207.28745 25.91093 L 233.19838 25.91093 L 233.19838 25.91093 Q 233.19838 51.82186 207.28745 77.73279 L 207.28745 103.64372 L 233.19838 103.64372 L 259.1093 129.55466 L 259.1093 129.55466 L 285.02023 129.55466 L 285.02023 129.55466 L 285.02023 129.55466 L 362.75302 155.46558 Q 440.4858 155.46558 440.4858 181.37651 Q 440.4858 207.28745 466.39676 233.19838 L 466.39676 233.19838 L 440.4858 233.19838 Q 414.5749 233.19838 233.19838 259.1093 L 77.73279 285.02023 L 77.73279 285.02023 Q 77.73279 259.1093 51.82186 259.1093 L 51.82186 259.1093 L 51.82186 233.19838 Q 25.91093 207.28745 51.82186 181.37651 Q 77.73279 181.37651 25.91093 155.46558 Q 0.0 129.55466 0.0 103.64372 L 0.0 51.82186 L 25.91093 25.91093 Q 25.91093 -1.8189894E-12 77.73279 -1.8189894E-12 Q 155.46558 -1.8189894E-12 181.37651 25.91093 Q 181.37651 25.91093 207.28745 25.91093 z" svg:height="2.8502023mm" draw:style-name="style-777" svg:viewBox="0.0 0.0 466.39676 285.02023" svg:width="4.6639676mm" svg:x="234.49393mm" svg:y="135.51416mm"/>
          <draw:path svg:d="M 0.0 25.91093 L 77.73279 0.0 L 155.46558 0.0 L 207.28745 0.0 L 414.5749 0.0 L 647.77325 0.0 L 673.6842 0.0 Q 699.59515 25.91093 673.6842 51.82186 Q 673.6842 103.64372 673.6842 103.64372 L 673.6842 103.64372 L 440.4858 103.64372 L 207.28745 103.64372 L 155.46558 103.64372 Q 129.55466 103.64372 129.55466 77.73279 Q 129.55466 51.82186 0.0 51.82186 Q -103.64372 51.82186 0.0 25.91093 z" svg:height="1.0364373mm" draw:style-name="style-778" svg:viewBox="0.0 0.0 673.6842 103.64372" svg:width="6.736842mm" svg:x="185.52226mm" svg:y="116.59919mm"/>
          <draw:path svg:d="M 155.46558 25.91093 L 181.37651 25.91093 L 181.37651 51.82186 L 181.37651 51.82186 L 181.37651 103.64372 Q 181.37651 181.37651 207.28745 155.46558 Q 233.19838 155.46558 259.1093 259.1093 Q 285.02023 336.8421 285.02023 336.8421 L 285.02023 362.75302 L 336.8421 362.75302 L 388.66397 362.75302 L 388.66397 414.5749 L 388.66397 440.4858 L 362.75302 466.39676 Q 336.8421 466.39676 362.75302 492.30768 L 362.75302 518.2186 L 310.93115 518.2186 Q 259.1093 518.2186 129.55466 518.2186 L 0.0 518.2186 L 0.0 518.2186 L 0.0 518.2186 L 0.0 518.2186 L 0.0 492.30768 L 0.0 492.30768 L 25.91093 492.30768 L 25.91093 362.75302 L 25.91093 259.1093 L 25.91093 259.1093 Q 25.91093 259.1093 51.82186 233.19838 L 77.73279 207.28745 L 77.73279 129.55466 L 77.73279 51.82186 L 103.64372 25.91093 Q 129.55466 0.0 129.55466 0.0 Q 155.46558 0.0 155.46558 25.91093 z" svg:height="5.182186mm" draw:style-name="style-779" svg:viewBox="0.0 0.0 388.66397 518.2186" svg:width="3.8866396mm" svg:x="150.02429mm" svg:y="98.97975mm"/>
          <draw:path svg:d="M 310.93115 0.0 L 414.5749 0.0 L 414.5749 77.73279 L 414.5749 155.46558 L 414.5749 155.46558 Q 388.66397 181.37651 310.93115 181.37651 L 207.28745 207.28745 L 207.28745 233.19838 L 207.28745 285.02023 L 207.28745 285.02023 L 207.28745 310.93115 L 207.28745 336.8421 Q 181.37651 388.66397 181.37651 388.66397 L 181.37651 388.66397 L 155.46558 388.66397 Q 129.55466 388.66397 51.82186 362.75302 Q 0.0 362.75302 0.0 285.02023 L 0.0 233.19838 L 25.91093 233.19838 L 25.91093 207.28745 L 25.91093 207.28745 L 51.82186 207.28745 L 51.82186 181.37651 L 51.82186 181.37651 L 51.82186 181.37651 L 51.82186 181.37651 L 103.64372 155.46558 Q 129.55466 155.46558 129.55466 129.55466 L 129.55466 77.73279 L 155.46558 51.82186 Q 181.37651 25.91093 207.28745 25.91093 Q 207.28745 25.91093 310.93115 0.0 z" svg:height="3.8866396mm" draw:style-name="style-780" svg:viewBox="0.0 0.0 414.5749 388.66397" svg:width="4.145749mm" svg:x="109.344124mm" svg:y="96.64777mm"/>
          <draw:path svg:d="M 1580.5668 77.73279 L 1632.3887 77.73279 L 1632.3887 103.64372 Q 1632.3887 103.64372 1606.4777 103.64372 L 1606.4777 103.64372 L 1632.3887 155.46558 Q 1632.3887 181.37651 1606.4777 181.37651 L 1580.5668 207.28745 L 1528.7449 207.28745 L 1502.834 207.28745 L 1502.834 233.19838 L 1502.834 233.19838 L 1476.9231 233.19838 Q 1476.9231 259.1093 1399.1903 259.1093 Q 1321.4574 310.93115 1373.2793 310.93115 L 1399.1903 310.93115 L 1528.7449 336.8421 L 1632.3887 336.8421 L 1632.3887 336.8421 Q 1632.3887 362.75302 1658.2996 362.75302 L 1684.2104 362.75302 L 1684.2104 388.66397 L 1684.2104 414.5749 L 1658.2996 414.5749 L 1658.2996 414.5749 L 1684.2104 440.4858 L 1710.1215 440.4858 L 1710.1215 466.39676 Q 1710.1215 492.30768 1839.676 492.30768 L 1943.3198 492.30768 L 1943.3198 518.2186 L 1943.3198 544.1295 L 1917.4088 544.1295 L 1891.4979 570.04047 L 1839.676 570.04047 L 1761.9432 570.04047 L 1761.9432 595.9514 L 1787.8542 595.9514 L 1787.8542 595.9514 L 1787.8542 621.8623 L 1787.8542 621.8623 L 1787.8542 621.8623 L 1813.7651 673.6842 Q 1813.7651 725.50604 1865.587 777.32794 Q 1943.3198 829.1498 1917.4088 880.9716 Q 1917.4088 932.7935 1943.3198 932.7935 Q 1995.1416 958.7044 1943.3198 1010.5263 Q 1917.4088 1088.259 1891.4979 1088.259 Q 1865.587 1140.0809 1865.587 1140.0809 L 1891.4979 1140.0809 L 1891.4979 1140.0809 L 1891.4979 1165.9918 L 1865.587 1165.9918 L 1865.587 1191.9028 L 1865.587 1191.9028 L 1891.4979 1191.9028 L 1891.4979 1191.9028 L 1891.4979 1191.9028 L 1943.3198 1217.8137 L 1969.2307 1243.7246 L 2306.0728 1243.7246 Q 2617.004 1269.6356 2746.5586 1295.5465 Q 2876.1133 1347.3684 2824.2915 1373.2793 Q 2798.3806 1399.1903 3031.5789 1399.1903 Q 3264.7773 1451.0121 3497.9756 1502.834 Q 3705.2632 1580.5668 3731.174 1606.4777 Q 3731.174 1658.2996 3757.085 1658.2996 L 3808.9067 1658.2996 L 3808.9067 1684.2104 L 3808.9067 1684.2104 L 3782.9958 1684.2104 L 3782.9958 1710.1215 L 3860.7288 1710.1215 L 3912.5505 1710.1215 L 3912.5505 1710.1215 L 3912.5505 1710.1215 L 3938.4614 1761.9432 L 3938.4614 1787.8542 L 3705.2632 1787.8542 L 3497.9756 1813.7651 L 3497.9756 1813.7651 L 3497.9756 1813.7651 L 3497.9756 1813.7651 L 3497.9756 1839.676 L 3497.9756 1839.676 L 3497.9756 1865.587 L 3446.1538 1865.587 L 3394.3318 1865.587 L 3420.243 1891.4979 L 3446.1538 1917.4088 L 3601.6194 1917.4088 L 3731.174 1917.4088 L 3731.174 1917.4088 L 3757.085 1917.4088 L 3757.085 1917.4088 L 3757.085 1943.3198 L 3731.174 1943.3198 L 3731.174 1969.2307 L 3757.085 1969.2307 L 3782.9958 1969.2307 L 3782.9958 1995.1416 L 3782.9958 1995.1416 L 3653.4412 1995.1416 Q 3549.7974 1969.2307 3523.8865 1969.2307 L 3497.9756 1969.2307 L 3420.243 1969.2307 Q 3342.51 1969.2307 3135.2227 1943.3198 Q 2953.8462 1917.4088 2824.2915 1969.2307 Q 2720.6477 2021.0526 2720.6477 1995.1416 Q 2694.7368 1969.2307 2254.251 1943.3198 L 1839.676 1917.4088 L 1839.676 1917.4088 Q 1839.676 1891.4979 1710.1215 1865.587 Q 1606.4777 1865.587 1269.6356 1839.676 L 932.7935 1839.676 L 906.88257 1839.676 Q 855.0607 1813.7651 544.1295 1787.8542 L 259.1093 1761.9432 L 259.1093 1761.9432 Q 259.1093 1761.9432 285.02023 1658.2996 Q 285.02023 1580.5668 155.46558 1580.5668 L 25.91093 1580.5668 L 25.91093 1554.6559 Q 25.91093 1502.834 51.82186 1502.834 Q 77.73279 1476.9231 25.91093 1451.0121 Q 25.91093 1425.1012 25.91093 1399.1903 L 51.82186 1373.2793 L 51.82186 1373.2793 Q 77.73279 1373.2793 77.73279 1347.3684 Q 77.73279 1347.3684 0.0 1321.4574 Q -51.82186 1295.5465 25.91093 1295.5465 Q 77.73279 1243.7246 51.82186 1243.7246 L 25.91093 1217.8137 L 25.91093 1217.8137 Q 25.91093 1217.8137 51.82186 1191.9028 L 51.82186 1191.9028 L 77.73279 1191.9028 Q 103.64372 1191.9028 77.73279 1165.9918 Q 51.82186 1165.9918 77.73279 1140.0809 L 77.73279 1088.259 L 129.55466 1088.259 L 155.46558 1088.259 L 155.46558 1062.3481 Q 181.37651 1062.3481 181.37651 1010.5263 L 207.28745 958.7044 L 285.02023 958.7044 Q 362.75302 958.7044 362.75302 984.61536 L 362.75302 1036.4373 L 388.66397 1036.4373 L 414.5749 1036.4373 L 414.5749 1010.5263 L 440.4858 1010.5263 L 440.4858 984.61536 L 440.4858 984.61536 L 414.5749 984.61536 Q 414.5749 984.61536 440.4858 958.7044 L 466.39676 932.7935 L 440.4858 932.7935 Q 388.66397 932.7935 388.66397 906.88257 Q 388.66397 880.9716 440.4858 880.9716 Q 492.30768 880.9716 440.4858 829.1498 Q 414.5749 777.32794 440.4858 777.32794 Q 466.39676 777.32794 492.30768 725.50604 L 492.30768 647.77325 L 544.1295 647.77325 Q 570.04047 621.8623 570.04047 621.8623 Q 544.1295 621.8623 544.1295 570.04047 Q 544.1295 492.30768 544.1295 466.39676 Q 570.04047 466.39676 544.1295 414.5749 Q 492.30768 414.5749 492.30768 336.8421 Q 492.30768 285.02023 466.39676 207.28745 L 440.4858 103.64372 L 440.4858 103.64372 L 440.4858 103.64372 L 414.5749 103.64372 L 414.5749 103.64372 L 388.66397 77.73279 L 362.75302 77.73279 L 336.8421 77.73279 L 285.02023 77.73279 L 285.02023 77.73279 L 285.02023 51.82186 L 285.02023 51.82186 L 310.93115 51.82186 L 466.39676 51.82186 Q 595.9514 77.73279 595.9514 51.82186 Q 570.04047 51.82186 699.59515 0.0 Q 803.23883 0.0 958.7044 0.0 Q 1114.17 0.0 1088.259 51.82186 Q 1062.3481 103.64372 1114.17 103.64372 Q 1191.9028 103.64372 1191.9028 129.55466 Q 1191.9028 155.46558 1295.5465 155.46558 Q 1373.2793 181.37651 1425.1012 155.46558 Q 1451.0121 103.64372 1502.834 103.64372 Q 1554.6559 103.64372 1580.5668 77.73279 z M 1658.2996 570.04047 L 1658.2996 595.9514 L 1502.834 595.9514 Q 1347.3684 570.04047 1321.4574 570.04047 Q 1321.4574 544.1295 1476.9231 544.1295 Q 1658.2996 544.1295 1658.2996 570.04047 z" svg:height="19.951416mm" draw:style-name="style-781" svg:viewBox="0.0 0.0 3938.4614 1995.1416" svg:width="39.384613mm" svg:x="242.78542mm" svg:y="118.15385mm"/>
          <draw:path svg:d="M 25.91093 0.0 L 77.73279 0.0 L 155.46558 0.0 Q 233.19838 25.91093 310.93115 25.91093 L 362.75302 25.91093 L 388.66397 51.82186 L 414.5749 77.73279 L 310.93115 77.73279 Q 233.19838 77.73279 207.28745 103.64372 L 181.37651 103.64372 L 155.46558 103.64372 Q 103.64372 77.73279 51.82186 77.73279 L 0.0 51.82186 L 0.0 25.91093 Q -25.91093 25.91093 25.91093 0.0 z" svg:height="1.0364373mm" draw:style-name="style-782" svg:viewBox="0.0 0.0 414.5749 103.64372" svg:width="4.145749mm" svg:x="235.27126mm" svg:y="155.20647mm"/>
          <draw:path svg:d="M 1969.2307 77.73279 L 1917.4088 103.64372 L 1969.2307 103.64372 L 2021.0526 103.64372 L 2150.6072 129.55466 Q 2280.1619 155.46558 2228.34 181.37651 Q 2176.518 207.28745 2383.8057 207.28745 Q 2591.093 233.19838 2591.093 259.1093 Q 2617.004 310.93115 2642.9148 310.93115 Q 2668.826 310.93115 2642.9148 259.1093 Q 2642.9148 207.28745 3005.668 207.28745 Q 3368.421 207.28745 3368.421 233.19838 Q 3368.421 259.1093 3420.243 259.1093 Q 3446.1538 259.1093 3420.243 285.02023 Q 3368.421 310.93115 3990.2832 310.93115 Q 4586.235 310.93115 4663.9673 310.93115 L 4715.7896 310.93115 L 4741.7 310.93115 Q 4767.6113 310.93115 4663.9673 336.8421 L 4534.4126 362.75302 L 4534.4126 362.75302 L 4508.502 362.75302 L 4508.502 362.75302 L 4508.502 362.75302 L 4456.68 388.66397 L 4430.769 414.5749 L 4456.68 414.5749 L 4482.591 414.5749 L 4482.591 440.4858 L 4456.68 440.4858 L 4456.68 440.4858 L 4456.68 466.39676 L 4767.6113 466.39676 L 5104.453 466.39676 L 5104.453 518.2186 L 5104.453 544.1295 L 5130.3643 544.1295 L 5156.2754 570.04047 L 5130.3643 570.04047 L 5104.453 570.04047 L 5182.186 595.9514 L 5285.8296 595.9514 L 5285.8296 621.8623 L 5285.8296 647.77325 L 5337.652 647.77325 L 5363.5625 673.6842 L 5285.8296 673.6842 L 5182.186 673.6842 L 4923.0767 699.59515 L 4689.8784 725.50604 L 4689.8784 725.50604 L 4715.7896 725.50604 L 4715.7896 725.50604 L 4715.7896 725.50604 L 4741.7 751.417 Q 4767.6113 751.417 4767.6113 777.32794 Q 4767.6113 803.23883 4715.7896 803.23883 Q 4689.8784 829.1498 4715.7896 829.1498 Q 4767.6113 829.1498 4767.6113 880.9716 Q 4767.6113 932.7935 4689.8784 932.7935 L 4612.1455 932.7935 L 4663.9673 958.7044 Q 4741.7 958.7044 4741.7 1036.4373 Q 4741.7 1114.17 4715.7896 1114.17 L 4689.8784 1114.17 L 4663.9673 1114.17 Q 4663.9673 1140.0809 4663.9673 1140.0809 L 4689.8784 1140.0809 L 4689.8784 1140.0809 L 4715.7896 1140.0809 L 4715.7896 1140.0809 L 4715.7896 1165.9918 L 4741.7 1243.7246 Q 4767.6113 1321.4574 4767.6113 1321.4574 L 4767.6113 1347.3684 L 4767.6113 1347.3684 L 4793.522 1347.3684 L 4793.522 1373.2793 L 4767.6113 1399.1903 L 4767.6113 1425.1012 L 4767.6113 1451.0121 L 4663.9673 1451.0121 Q 4534.4126 1451.0121 4508.502 1425.1012 Q 4482.591 1425.1012 4482.591 1399.1903 Q 4456.68 1373.2793 4353.036 1399.1903 Q 4249.3926 1399.1903 4223.4814 1425.1012 L 4197.571 1451.0121 L 4197.571 1451.0121 L 4197.571 1451.0121 L 4145.749 1476.9231 L 4119.838 1476.9231 L 4119.838 1502.834 L 4093.927 1528.7449 L 4093.927 1528.7449 L 4093.927 1554.6559 L 4042.1052 1554.6559 L 3990.2832 1554.6559 L 3990.2832 1580.5668 L 3990.2832 1580.5668 L 3938.4614 1580.5668 Q 3886.6396 1606.4777 3523.8865 1606.4777 L 3161.1335 1658.2996 L 3161.1335 1658.2996 L 3161.1335 1658.2996 L 3135.2227 1658.2996 L 3135.2227 1658.2996 L 3135.2227 1684.2104 L 3161.1335 1684.2104 L 3161.1335 1684.2104 L 3161.1335 1710.1215 L 3212.9553 1710.1215 L 3238.8662 1710.1215 L 3264.7773 1736.0323 L 3290.6882 1761.9432 L 3238.8662 1761.9432 L 3187.0444 1761.9432 L 3264.7773 1787.8542 L 3316.599 1813.7651 L 3316.599 1813.7651 L 3316.599 1813.7651 L 3342.51 1813.7651 L 3342.51 1813.7651 L 3342.51 1839.676 L 3368.421 1839.676 L 3368.421 1839.676 L 3368.421 1865.587 L 3394.3318 1865.587 L 3420.243 1865.587 L 3420.243 1891.4979 L 3420.243 1891.4979 L 3316.599 1891.4979 L 3187.0444 1891.4979 L 3135.2227 1891.4979 L 3083.4006 1891.4979 L 2850.2024 1891.4979 Q 2591.093 1865.587 2357.8948 1865.587 L 2124.6963 1865.587 L 2072.8745 1891.4979 L 2046.9635 1917.4088 L 2098.7854 1917.4088 L 2150.6072 1917.4088 L 2150.6072 1943.3198 L 2124.6963 1943.3198 L 2124.6963 1943.3198 L 2124.6963 1969.2307 L 2124.6963 1969.2307 L 2124.6963 1969.2307 L 2150.6072 1969.2307 L 2150.6072 1969.2307 L 2306.0728 1995.1416 L 2461.5383 1995.1416 L 2461.5383 1995.1416 L 2461.5383 2021.0526 L 2539.2712 2021.0526 L 2617.004 2021.0526 L 2383.8057 2046.9635 L 2176.518 2072.8745 L 2176.518 2072.8745 L 2176.518 2072.8745 L 2150.6072 2072.8745 L 2150.6072 2072.8745 L 2124.6963 2098.7854 L 2072.8745 2098.7854 L 2072.8745 2124.6963 L 2072.8745 2150.6072 L 2124.6963 2150.6072 L 2150.6072 2176.518 L 2098.7854 2176.518 L 2046.9635 2176.518 L 2046.9635 2202.4292 L 2046.9635 2202.4292 L 1917.4088 2202.4292 Q 1787.8542 2228.34 1813.7651 2228.34 Q 1813.7651 2254.251 1606.4777 2280.1619 Q 1347.3684 2331.9836 1347.3684 2331.9836 L 1347.3684 2357.8948 L 1140.0809 2357.8948 Q 958.7044 2357.8948 958.7044 2383.8057 Q 958.7044 2409.7166 880.9716 2409.7166 Q 829.1498 2409.7166 829.1498 2383.8057 Q 829.1498 2357.8948 725.50604 2357.8948 Q 647.77325 2331.9836 673.6842 2331.9836 Q 725.50604 2331.9836 725.50604 2306.0728 Q 725.50604 2280.1619 673.6842 2280.1619 Q 647.77325 2280.1619 362.75302 2280.1619 L 77.73279 2331.9836 L 51.82186 2306.0728 L 25.91093 2280.1619 L 25.91093 2280.1619 L 0.0 2280.1619 L 0.0 2280.1619 L 0.0 2280.1619 L 0.0 1191.9028 L 0.0 77.73279 L 51.82186 77.73279 L 103.64372 51.82186 L 207.28745 25.91093 Q 310.93115 0.0 958.7044 0.0 Q 1606.4777 0.0 1787.8542 0.0 Q 1969.2307 51.82186 2021.0526 51.82186 Q 2046.9635 51.82186 1969.2307 77.73279 z M 1217.8137 2046.9635 L 1476.9231 2021.0526 L 1554.6559 2072.8745 Q 1658.2996 2072.8745 1606.4777 2098.7854 L 1580.5668 2124.6963 L 1451.0121 2124.6963 Q 1321.4574 2124.6963 1088.259 2124.6963 Q 829.1498 2124.6963 880.9716 2072.8745 Q 958.7044 2072.8745 1217.8137 2046.9635 z" svg:height="24.097166mm" draw:style-name="style-783" svg:viewBox="0.0 0.0 5363.5625 2409.7166" svg:width="53.635628mm" svg:x="0.0mm" svg:y="90.17004mm"/>
          <draw:path svg:d="M 1036.4373 0.0 L 1088.259 0.0 L 1088.259 25.91093 L 1088.259 51.82186 L 1140.0809 51.82186 L 1217.8137 51.82186 L 1399.1903 103.64372 Q 1606.4777 129.55466 1606.4777 103.64372 Q 1580.5668 51.82186 1736.0323 77.73279 Q 1891.4979 103.64372 1891.4979 77.73279 Q 1891.4979 51.82186 2021.0526 51.82186 Q 2124.6963 25.91093 2124.6963 51.82186 Q 2124.6963 77.73279 2306.0728 77.73279 L 2487.4492 77.73279 L 2487.4492 77.73279 L 2487.4492 103.64372 L 2513.3604 103.64372 L 2539.2712 103.64372 L 2539.2712 129.55466 L 2539.2712 155.46558 L 2487.4492 155.46558 Q 2461.5383 155.46558 2306.0728 207.28745 L 2150.6072 233.19838 L 2150.6072 259.1093 L 2150.6072 285.02023 L 2202.4292 285.02023 L 2254.251 310.93115 L 2228.34 310.93115 L 2176.518 310.93115 L 2202.4292 336.8421 L 2228.34 362.75302 L 2176.518 362.75302 L 2150.6072 362.75302 L 2150.6072 388.66397 L 2150.6072 388.66397 L 2021.0526 388.66397 Q 1891.4979 388.66397 1891.4979 362.75302 Q 1891.4979 336.8421 1865.587 336.8421 Q 1813.7651 362.75302 1658.2996 310.93115 Q 1502.834 285.02023 1502.834 310.93115 Q 1502.834 336.8421 1425.1012 336.8421 L 1347.3684 362.75302 L 1347.3684 362.75302 L 1347.3684 362.75302 L 1321.4574 362.75302 L 1321.4574 362.75302 L 1321.4574 388.66397 L 1295.5465 388.66397 L 1295.5465 388.66397 L 1295.5465 414.5749 L 1399.1903 414.5749 L 1476.9231 414.5749 L 1476.9231 440.4858 L 1451.0121 440.4858 L 1451.0121 440.4858 L 1451.0121 466.39676 L 1425.1012 466.39676 L 1399.1903 466.39676 L 1373.2793 492.30768 L 1347.3684 518.2186 L 1347.3684 518.2186 L 1347.3684 518.2186 L 1321.4574 518.2186 L 1321.4574 518.2186 L 1269.6356 544.1295 L 1217.8137 544.1295 L 1140.0809 544.1295 Q 1036.4373 518.2186 932.7935 518.2186 L 829.1498 518.2186 L 829.1498 518.2186 Q 829.1498 518.2186 647.77325 492.30768 L 466.39676 466.39676 L 466.39676 466.39676 L 466.39676 466.39676 L 414.5749 440.4858 Q 362.75302 414.5749 414.5749 414.5749 L 492.30768 362.75302 L 362.75302 362.75302 Q 233.19838 362.75302 285.02023 310.93115 Q 336.8421 310.93115 259.1093 285.02023 Q 207.28745 285.02023 207.28745 259.1093 Q 207.28745 233.19838 259.1093 233.19838 L 285.02023 207.28745 L 155.46558 207.28745 L 51.82186 207.28745 L 51.82186 181.37651 L 51.82186 155.46558 L 25.91093 155.46558 L 0.0 155.46558 L 25.91093 129.55466 L 51.82186 103.64372 L 51.82186 103.64372 L 51.82186 103.64372 L 77.73279 103.64372 L 77.73279 103.64372 L 103.64372 77.73279 L 129.55466 77.73279 L 129.55466 51.82186 L 129.55466 0.0 L 181.37651 0.0 L 233.19838 0.0 L 621.8623 0.0 Q 1010.5263 0.0 1036.4373 0.0 z" svg:height="5.4412956mm" draw:style-name="style-784" svg:viewBox="0.0 0.0 2539.2712 544.1295" svg:width="25.392712mm" svg:x="157.53845mm" svg:y="160.12955mm"/>
          <draw:path svg:d="M 1191.9028 207.28745 L 1321.4574 233.19838 L 1321.4574 233.19838 L 1321.4574 233.19838 L 1347.3684 259.1093 L 1347.3684 285.02023 L 1114.17 285.02023 Q 880.9716 285.02023 621.8623 233.19838 L 362.75302 207.28745 L 336.8421 207.28745 L 336.8421 181.37651 L 336.8421 181.37651 L 336.8421 181.37651 L 310.93115 181.37651 L 310.93115 181.37651 L 181.37651 181.37651 L 77.73279 181.37651 L 51.82186 181.37651 L 25.91093 181.37651 L 25.91093 155.46558 L 25.91093 155.46558 L 0.0 155.46558 L 0.0 129.55466 L 129.55466 129.55466 L 285.02023 129.55466 L 285.02023 103.64372 L 285.02023 103.64372 L 259.1093 103.64372 L 259.1093 77.73279 L 259.1093 77.73279 L 259.1093 77.73279 L 259.1093 51.82186 Q 259.1093 25.91093 362.75302 25.91093 L 466.39676 25.91093 L 570.04047 25.91093 L 673.6842 25.91093 L 673.6842 3.6379788E-12 L 673.6842 3.6379788E-12 L 803.23883 3.6379788E-12 Q 932.7935 25.91093 1010.5263 77.73279 Q 1062.3481 155.46558 1062.3481 181.37651 Q 1062.3481 207.28745 1191.9028 207.28745 z" svg:height="2.8502023mm" draw:style-name="style-785" svg:viewBox="0.0 0.0 1347.3684 285.02023" svg:width="13.473684mm" svg:x="303.417mm" svg:y="201.32793mm"/>
          <draw:path svg:d="M 310.93115 129.55466 L 388.66397 129.55466 L 388.66397 155.46558 L 362.75302 155.46558 L 362.75302 181.37651 Q 362.75302 207.28745 414.5749 207.28745 Q 440.4858 207.28745 440.4858 233.19838 L 440.4858 259.1093 L 414.5749 259.1093 L 414.5749 259.1093 L 336.8421 259.1093 Q 259.1093 259.1093 259.1093 285.02023 Q 259.1093 285.02023 207.28745 310.93115 L 155.46558 362.75302 L 155.46558 362.75302 Q 155.46558 336.8421 129.55466 336.8421 L 129.55466 336.8421 L 129.55466 310.93115 Q 103.64372 310.93115 103.64372 285.02023 L 103.64372 259.1093 L 103.64372 259.1093 Q 103.64372 233.19838 77.73279 233.19838 L 77.73279 233.19838 L 77.73279 207.28745 L 51.82186 155.46558 L 51.82186 155.46558 L 51.82186 155.46558 L 51.82186 129.55466 L 51.82186 129.55466 L 51.82186 103.64372 L 51.82186 103.64372 L 51.82186 103.64372 L 51.82186 103.64372 L 25.91093 77.73279 L 0.0 77.73279 L 0.0 51.82186 Q 0.0 25.91093 25.91093 25.91093 L 25.91093 25.91093 L 155.46558 0.0 Q 310.93115 0.0 310.93115 25.91093 Q 336.8421 51.82186 259.1093 77.73279 Q 207.28745 103.64372 233.19838 103.64372 Q 259.1093 103.64372 310.93115 129.55466 z" svg:height="3.6275303mm" draw:style-name="style-786" svg:viewBox="0.0 0.0 440.4858 362.75302" svg:width="4.404858mm" svg:x="214.02429mm" svg:y="117.63563mm"/>
          <draw:path svg:d="M 25.91093 25.91093 L 51.82186 0.0 L 77.73279 51.82186 Q 103.64372 103.64372 103.64372 129.55466 L 129.55466 129.55466 L 129.55466 129.55466 Q 129.55466 155.46558 51.82186 129.55466 Q 0.0 129.55466 0.0 103.64372 Q 0.0 51.82186 25.91093 25.91093 z" svg:height="1.2955465mm" draw:style-name="style-787" svg:viewBox="0.0 0.0 129.55466 129.55466" svg:width="1.2955465mm" svg:x="165.31174mm" svg:y="93.79757mm"/>
          <draw:path svg:d="M 51.82186 77.73279 L 51.82186 0.0 L 51.82186 0.0 Q 77.73279 0.0 77.73279 51.82186 L 77.73279 103.64372 L 103.64372 103.64372 L 103.64372 103.64372 L 181.37651 129.55466 L 285.02023 129.55466 L 285.02023 207.28745 Q 285.02023 259.1093 310.93115 259.1093 L 310.93115 259.1093 L 310.93115 310.93115 L 310.93115 336.8421 L 310.93115 362.75302 L 310.93115 388.66397 L 310.93115 466.39676 Q 285.02023 570.04047 310.93115 570.04047 L 310.93115 595.9514 L 233.19838 595.9514 L 129.55466 595.9514 L 129.55466 544.1295 L 129.55466 492.30768 L 103.64372 492.30768 L 103.64372 518.2186 L 103.64372 518.2186 L 77.73279 518.2186 L 77.73279 518.2186 L 77.73279 518.2186 L 25.91093 544.1295 L 0.0 544.1295 L 0.0 518.2186 L 0.0 492.30768 L 25.91093 492.30768 Q 51.82186 466.39676 51.82186 310.93115 L 51.82186 155.46558 L 51.82186 77.73279 z" svg:height="5.959514mm" draw:style-name="style-788" svg:viewBox="0.0 0.0 310.93115 595.9514" svg:width="3.1093116mm" svg:x="215.31984mm" svg:y="92.76113mm"/>
          <draw:path svg:d="M 310.93115 0.0 L 310.93115 0.0 L 310.93115 51.82186 L 310.93115 77.73279 L 285.02023 77.73279 L 285.02023 103.64372 L 285.02023 103.64372 L 310.93115 103.64372 L 310.93115 103.64372 L 310.93115 103.64372 L 388.66397 155.46558 Q 466.39676 207.28745 492.30768 207.28745 Q 518.2186 233.19838 518.2186 259.1093 L 518.2186 285.02023 L 570.04047 310.93115 Q 595.9514 310.93115 621.8623 336.8421 L 621.8623 336.8421 L 621.8623 362.75302 L 621.8623 362.75302 L 621.8623 388.66397 Q 621.8623 414.5749 621.8623 414.5749 L 621.8623 414.5749 L 570.04047 414.5749 Q 544.1295 414.5749 518.2186 388.66397 Q 466.39676 388.66397 466.39676 414.5749 Q 466.39676 440.4858 440.4858 440.4858 L 414.5749 440.4858 L 414.5749 414.5749 Q 414.5749 388.66397 336.8421 414.5749 L 259.1093 440.4858 L 259.1093 440.4858 L 233.19838 440.4858 L 207.28745 440.4858 L 155.46558 414.5749 L 155.46558 414.5749 L 155.46558 414.5749 L 155.46558 414.5749 L 155.46558 414.5749 L 181.37651 414.5749 L 181.37651 414.5749 L 181.37651 388.66397 Q 207.28745 388.66397 181.37651 362.75302 Q 155.46558 362.75302 155.46558 336.8421 Q 155.46558 310.93115 181.37651 310.93115 Q 207.28745 310.93115 207.28745 285.02023 Q 207.28745 259.1093 155.46558 259.1093 Q 129.55466 259.1093 129.55466 207.28745 Q 129.55466 155.46558 51.82186 155.46558 L -3.6379788E-12 155.46558 L -3.6379788E-12 129.55466 L -3.6379788E-12 103.64372 L 25.91093 103.64372 L 51.82186 103.64372 L 103.64372 77.73279 Q 129.55466 77.73279 129.55466 51.82186 Q 129.55466 25.91093 155.46558 25.91093 L 181.37651 25.91093 L 233.19838 25.91093 Q 285.02023 0.0 310.93115 0.0 z" svg:height="4.404858mm" draw:style-name="style-789" svg:viewBox="0.0 0.0 621.8623 440.4858" svg:width="6.218623mm" svg:x="194.33199mm" svg:y="125.927124mm"/>
          <draw:path svg:d="M 621.8623 0.0 L 621.8623 0.0 L 725.50604 0.0 Q 855.0607 25.91093 880.9716 0.0 L 906.88257 0.0 L 1010.5263 25.91093 Q 1140.0809 25.91093 1114.17 25.91093 Q 1114.17 25.91093 1114.17 51.82186 L 1114.17 51.82186 L 1114.17 77.73279 Q 1114.17 129.55466 1165.9918 129.55466 L 1217.8137 129.55466 L 1217.8137 155.46558 Q 1217.8137 181.37651 1243.7246 181.37651 L 1295.5465 181.37651 L 1295.5465 207.28745 Q 1295.5465 233.19838 1243.7246 259.1093 L 1217.8137 285.02023 L 1217.8137 285.02023 L 1217.8137 285.02023 L 1191.9028 285.02023 Q 1191.9028 310.93115 1191.9028 336.8421 Q 1191.9028 388.66397 1217.8137 388.66397 L 1217.8137 388.66397 L 1217.8137 440.4858 Q 1191.9028 466.39676 1191.9028 492.30768 L 1191.9028 492.30768 L 1191.9028 492.30768 L 1191.9028 492.30768 L 1140.0809 492.30768 Q 1088.259 492.30768 1062.3481 492.30768 L 1036.4373 492.30768 L 1036.4373 492.30768 Q 1010.5263 492.30768 880.9716 518.2186 Q 777.32794 544.1295 751.417 570.04047 Q 725.50604 595.9514 725.50604 595.9514 Q 751.417 595.9514 673.6842 621.8623 L 570.04047 621.8623 L 518.2186 621.8623 Q 466.39676 595.9514 440.4858 595.9514 Q 414.5749 570.04047 440.4858 544.1295 Q 466.39676 518.2186 336.8421 544.1295 L 233.19838 544.1295 L 233.19838 544.1295 Q 207.28745 518.2186 207.28745 492.30768 Q 207.28745 492.30768 207.28745 466.39676 Q 207.28745 440.4858 129.55466 440.4858 L 25.91093 414.5749 L 0.0 414.5749 L 0.0 388.66397 L 0.0 388.66397 L 0.0 388.66397 L 25.91093 388.66397 L 25.91093 362.75302 L 51.82186 362.75302 L 51.82186 362.75302 L 51.82186 362.75302 L 51.82186 362.75302 L 77.73279 336.8421 L 77.73279 336.8421 L 155.46558 336.8421 Q 207.28745 310.93115 233.19838 285.02023 Q 233.19838 259.1093 259.1093 233.19838 Q 310.93115 233.19838 259.1093 207.28745 Q 233.19838 181.37651 310.93115 181.37651 Q 362.75302 181.37651 362.75302 155.46558 L 362.75302 155.46558 L 414.5749 155.46558 Q 440.4858 155.46558 440.4858 181.37651 Q 440.4858 207.28745 544.1295 207.28745 L 647.77325 181.37651 L 621.8623 181.37651 Q 595.9514 181.37651 570.04047 129.55466 Q 570.04047 103.64372 570.04047 77.73279 L 570.04047 77.73279 L 570.04047 77.73279 Q 570.04047 77.73279 570.04047 77.73279 L 570.04047 51.82186 L 595.9514 25.91093 Q 621.8623 25.91093 621.8623 0.0 z" svg:height="6.218623mm" draw:style-name="style-790" svg:viewBox="0.0 0.0 1295.5465 621.8623" svg:width="12.955465mm" svg:x="229.05263mm" svg:y="126.18623mm"/>
          <draw:path svg:d="M 51.82186 25.91093 L 103.64372 1.8189894E-12 L 285.02023 1.8189894E-12 L 492.30768 1.8189894E-12 L 518.2186 1.8189894E-12 L 544.1295 1.8189894E-12 L 544.1295 51.82186 L 544.1295 103.64372 L 518.2186 103.64372 L 492.30768 103.64372 L 492.30768 77.73279 Q 492.30768 51.82186 466.39676 77.73279 Q 466.39676 103.64372 440.4858 103.64372 Q 388.66397 103.64372 285.02023 103.64372 L 181.37651 155.46558 L 129.55466 155.46558 L 77.73279 155.46558 L 25.91093 155.46558 L 0.0 155.46558 L 0.0 103.64372 Q 25.91093 77.73279 0.0 51.82186 L 0.0 25.91093 L 51.82186 25.91093 z" svg:height="1.5546558mm" draw:style-name="style-791" svg:viewBox="0.0 0.0 544.1295 155.46558" svg:width="5.4412956mm" svg:x="184.22672mm" svg:y="103.1255mm"/>
          <draw:path svg:d="M 673.6842 0.0 L 932.7935 0.0 L 932.7935 0.0 L 958.7044 0.0 L 958.7044 0.0 L 958.7044 0.0 L 958.7044 25.91093 L 984.61536 25.91093 L 984.61536 25.91093 L 984.61536 51.82186 L 1036.4373 51.82186 L 1088.259 51.82186 L 1088.259 77.73279 L 1088.259 103.64372 L 1062.3481 103.64372 L 1062.3481 103.64372 L 1165.9918 129.55466 Q 1269.6356 155.46558 1269.6356 181.37651 Q 1269.6356 207.28745 1295.5465 207.28745 L 1321.4574 207.28745 L 1321.4574 207.28745 L 1321.4574 207.28745 L 1321.4574 233.19838 L 1347.3684 233.19838 L 1347.3684 233.19838 L 1347.3684 259.1093 L 1347.3684 259.1093 L 1347.3684 259.1093 L 1321.4574 259.1093 L 1321.4574 259.1093 L 1321.4574 285.02023 L 1295.5465 285.02023 L 1295.5465 285.02023 L 1295.5465 310.93115 L 1321.4574 310.93115 L 1347.3684 310.93115 L 1347.3684 336.8421 L 1347.3684 336.8421 L 1347.3684 362.75302 L 1347.3684 362.75302 L 1191.9028 362.75302 Q 1062.3481 362.75302 906.88257 388.66397 Q 751.417 414.5749 751.417 362.75302 Q 751.417 336.8421 362.75302 336.8421 L 0.0 336.8421 L 0.0 207.28745 L 0.0 51.82186 L 103.64372 51.82186 L 181.37651 51.82186 L 310.93115 25.91093 Q 440.4858 0.0 673.6842 0.0 z" svg:height="3.8866396mm" draw:style-name="style-792" svg:viewBox="0.0 0.0 1347.3684 388.66397" svg:width="13.473684mm" svg:x="0.0mm" svg:y="128.51822mm"/>
          <draw:path svg:d="M 25.91093 25.91093 L 25.91093 0.0 L 155.46558 0.0 L 285.02023 0.0 L 285.02023 0.0 L 310.93115 0.0 L 310.93115 25.91093 Q 310.93115 51.82186 233.19838 77.73279 L 181.37651 77.73279 L 129.55466 77.73279 Q 77.73279 77.73279 77.73279 103.64372 L 51.82186 103.64372 L 25.91093 103.64372 Q 25.91093 129.55466 25.91093 129.55466 L 25.91093 129.55466 L 25.91093 129.55466 Q 25.91093 129.55466 -3.6379788E-12 77.73279 L -3.6379788E-12 51.82186 L -3.6379788E-12 51.82186 Q 25.91093 51.82186 25.91093 25.91093 z" svg:height="1.2955465mm" draw:style-name="style-793" svg:viewBox="0.0 0.0 310.93115 129.55466" svg:width="3.1093116mm" svg:x="230.8664mm" svg:y="88.87449mm"/>
          <draw:path svg:d="M 25.91093 103.64372 L 51.82186 -1.8189894E-12 L 51.82186 51.82186 Q 77.73279 77.73279 129.55466 103.64372 Q 207.28745 103.64372 207.28745 129.55466 Q 207.28745 155.46558 259.1093 155.46558 Q 310.93115 155.46558 310.93115 181.37651 L 310.93115 181.37651 L 310.93115 181.37651 L 285.02023 207.28745 L 285.02023 207.28745 L 259.1093 207.28745 L 259.1093 207.28745 L 259.1093 207.28745 L 259.1093 233.19838 L 259.1093 233.19838 L 285.02023 233.19838 L 285.02023 259.1093 L 285.02023 259.1093 L 310.93115 259.1093 L 310.93115 310.93115 L 310.93115 362.75302 L 310.93115 362.75302 Q 285.02023 362.75302 259.1093 362.75302 Q 233.19838 362.75302 207.28745 388.66397 L 207.28745 414.5749 L 207.28745 414.5749 Q 207.28745 414.5749 181.37651 414.5749 Q 155.46558 414.5749 129.55466 336.8421 Q 103.64372 259.1093 51.82186 259.1093 L 3.6379788E-12 233.19838 L 3.6379788E-12 233.19838 L 3.6379788E-12 233.19838 L 3.6379788E-12 233.19838 L 3.6379788E-12 207.28745 L 3.6379788E-12 207.28745 Q 3.6379788E-12 207.28745 25.91093 103.64372 z" svg:height="4.145749mm" draw:style-name="style-794" svg:viewBox="0.0 0.0 310.93115 414.5749" svg:width="3.1093116mm" svg:x="203.65991mm" svg:y="92.24291mm"/>
          <draw:path svg:d="M 2953.8462 1.8189894E-12 L 3161.1335 1.8189894E-12 L 3161.1335 1.8189894E-12 L 3161.1335 25.91093 L 3212.9553 25.91093 L 3290.6882 25.91093 L 3368.421 51.82186 Q 3420.243 51.82186 3420.243 77.73279 Q 3420.243 103.64372 3549.7974 155.46558 Q 3679.352 207.28745 3653.4412 233.19838 L 3653.4412 233.19838 L 3601.6194 233.19838 Q 3549.7974 233.19838 3394.3318 259.1093 Q 3238.8662 285.02023 3031.5789 336.8421 Q 2824.2915 388.66397 2850.2024 388.66397 Q 2876.1133 440.4858 2306.0728 492.30768 Q 1736.0323 595.9514 1451.0121 595.9514 L 1165.9918 595.9514 L 1165.9918 621.8623 L 1165.9918 647.77325 L 1140.0809 647.77325 L 1114.17 647.77325 L 1114.17 673.6842 L 1140.0809 673.6842 L 1140.0809 699.59515 L 1140.0809 699.59515 L 1088.259 699.59515 Q 1010.5263 699.59515 1036.4373 673.6842 Q 1088.259 647.77325 595.9514 621.8623 L 103.64372 595.9514 L 207.28745 570.04047 L 310.93115 570.04047 L 310.93115 544.1295 L 310.93115 518.2186 L 155.46558 518.2186 L 25.91093 492.30768 L 25.91093 492.30768 L 51.82186 492.30768 L 51.82186 492.30768 L 51.82186 492.30768 L 25.91093 466.39676 L 0.0 440.4858 L 0.0 440.4858 L 0.0 440.4858 L 0.0 440.4858 L 0.0 440.4858 L 25.91093 440.4858 L 51.82186 440.4858 L 103.64372 440.4858 L 155.46558 440.4858 L 155.46558 414.5749 L 155.46558 414.5749 L 129.55466 414.5749 L 129.55466 388.66397 L 129.55466 388.66397 L 155.46558 388.66397 L 155.46558 388.66397 L 155.46558 388.66397 L 155.46558 362.75302 L 155.46558 362.75302 L 466.39676 362.75302 Q 803.23883 336.8421 829.1498 310.93115 Q 829.1498 259.1093 803.23883 233.19838 Q 777.32794 233.19838 777.32794 207.28745 Q 777.32794 181.37651 1036.4373 129.55466 Q 1321.4574 77.73279 1321.4574 51.82186 L 1321.4574 51.82186 L 1399.1903 51.82186 L 1476.9231 51.82186 L 1684.2104 51.82186 Q 1865.587 51.82186 1969.2307 51.82186 Q 2072.8745 51.82186 2409.7166 25.91093 Q 2746.5586 25.91093 2953.8462 1.8189894E-12 z" svg:height="6.995951mm" draw:style-name="style-795" svg:viewBox="0.0 0.0 3653.4412 699.59515" svg:width="36.534412mm" svg:x="107.789474mm" svg:y="158.834mm"/>
          <draw:path svg:d="M 440.4858 -1.8189894E-12 L 440.4858 -1.8189894E-12 L 466.39676 -1.8189894E-12 L 466.39676 -1.8189894E-12 L 544.1295 25.91093 Q 621.8623 51.82186 621.8623 77.73279 Q 595.9514 103.64372 595.9514 103.64372 L 595.9514 103.64372 L 621.8623 129.55466 Q 647.77325 155.46558 647.77325 155.46558 L 647.77325 155.46558 L 621.8623 155.46558 Q 595.9514 155.46558 595.9514 181.37651 Q 621.8623 207.28745 466.39676 233.19838 Q 310.93115 259.1093 259.1093 285.02023 L 181.37651 310.93115 L 155.46558 336.8421 L 103.64372 362.75302 L 103.64372 362.75302 L 103.64372 362.75302 L 77.73279 362.75302 Q 51.82186 362.75302 25.91093 414.5749 L 0.0 440.4858 L 0.0 414.5749 L 0.0 414.5749 L 0.0 388.66397 Q 0.0 362.75302 25.91093 362.75302 Q 51.82186 336.8421 0.0 310.93115 Q -25.91093 310.93115 0.0 259.1093 L 51.82186 259.1093 L 51.82186 233.19838 L 51.82186 233.19838 L 25.91093 233.19838 L 25.91093 207.28745 L 25.91093 207.28745 L 51.82186 207.28745 L 51.82186 207.28745 Q 51.82186 181.37651 25.91093 155.46558 L 0.0 155.46558 L 51.82186 129.55466 L 103.64372 129.55466 L 259.1093 103.64372 Q 414.5749 51.82186 414.5749 25.91093 Q 414.5749 -1.8189894E-12 440.4858 -1.8189894E-12 z" svg:height="4.404858mm" draw:style-name="style-796" svg:viewBox="0.0 0.0 647.77325 440.4858" svg:width="6.4777327mm" svg:x="198.99594mm" svg:y="118.67206mm"/>
          <draw:path svg:d="M 259.1093 0.0 L 259.1093 0.0 L 285.02023 0.0 Q 310.93115 0.0 310.93115 77.73279 Q 285.02023 129.55466 310.93115 129.55466 Q 310.93115 155.46558 285.02023 155.46558 Q 259.1093 155.46558 259.1093 207.28745 L 259.1093 259.1093 L 259.1093 259.1093 L 259.1093 285.02023 L 285.02023 285.02023 L 310.93115 285.02023 L 310.93115 336.8421 L 310.93115 388.66397 L 310.93115 388.66397 L 310.93115 414.5749 L 285.02023 440.4858 Q 259.1093 440.4858 285.02023 699.59515 Q 310.93115 958.7044 336.8421 958.7044 L 336.8421 958.7044 L 336.8421 1010.5263 Q 336.8421 1036.4373 259.1093 1036.4373 L 207.28745 1062.3481 L 285.02023 1062.3481 Q 362.75302 1088.259 362.75302 1165.9918 L 362.75302 1217.8137 L 336.8421 1217.8137 L 336.8421 1217.8137 L 336.8421 1243.7246 L 336.8421 1243.7246 L 310.93115 1243.7246 Q 310.93115 1269.6356 259.1093 1269.6356 Q 181.37651 1295.5465 181.37651 1373.2793 L 181.37651 1425.1012 L 181.37651 1476.9231 L 155.46558 1502.834 L 155.46558 1502.834 L 155.46558 1476.9231 L 103.64372 1476.9231 L 25.91093 1476.9231 L 1.8189894E-12 1476.9231 L 1.8189894E-12 1476.9231 L 1.8189894E-12 1451.0121 L 1.8189894E-12 1451.0121 L 1.8189894E-12 1114.17 L 1.8189894E-12 751.417 L 1.8189894E-12 699.59515 L 1.8189894E-12 621.8623 L 1.8189894E-12 388.66397 L 1.8189894E-12 129.55466 L 25.91093 129.55466 L 25.91093 129.55466 L 103.64372 103.64372 Q 207.28745 77.73279 207.28745 51.82186 Q 233.19838 25.91093 259.1093 0.0 z" svg:height="15.028339mm" draw:style-name="style-797" svg:viewBox="0.0 0.0 362.75302 1502.834" svg:width="3.6275303mm" svg:x="147.17409mm" svg:y="86.2834mm"/>
          <draw:path svg:d="M 129.55466 51.82186 L 129.55466 51.82186 L 129.55466 51.82186 Q 129.55466 51.82186 129.55466 77.73279 L 155.46558 77.73279 L 155.46558 77.73279 Q 155.46558 103.64372 181.37651 103.64372 L 181.37651 103.64372 L 181.37651 129.55466 Q 181.37651 155.46558 181.37651 181.37651 Q 181.37651 181.37651 207.28745 181.37651 L 207.28745 207.28745 L 207.28745 207.28745 L 233.19838 207.28745 L 233.19838 207.28745 L 233.19838 233.19838 L 207.28745 233.19838 L 207.28745 259.1093 L 207.28745 259.1093 L 181.37651 259.1093 L 181.37651 259.1093 L 181.37651 259.1093 L 155.46558 259.1093 L 129.55466 259.1093 L 103.64372 259.1093 L 77.73279 259.1093 L 77.73279 233.19838 L 77.73279 233.19838 L 51.82186 207.28745 Q 25.91093 181.37651 25.91093 103.64372 L 0.0 25.91093 L 25.91093 9.094947E-13 Q 77.73279 9.094947E-13 103.64372 9.094947E-13 Q 129.55466 25.91093 129.55466 51.82186 z" svg:height="2.591093mm" draw:style-name="style-798" svg:viewBox="0.0 0.0 233.19838 259.1093" svg:width="2.3319838mm" svg:x="240.19432mm" svg:y="77.73279mm"/>
          <draw:path svg:d="M 595.9514 0.0 L 647.77325 0.0 L 829.1498 25.91093 Q 1010.5263 25.91093 1010.5263 51.82186 L 1036.4373 51.82186 L 1165.9918 51.82186 Q 1295.5465 25.91093 1425.1012 25.91093 L 1528.7449 25.91093 L 1528.7449 77.73279 Q 1502.834 129.55466 1373.2793 129.55466 Q 1269.6356 181.37651 1321.4574 181.37651 Q 1399.1903 233.19838 1399.1903 233.19838 L 1373.2793 233.19838 L 1373.2793 233.19838 L 1373.2793 233.19838 L 1217.8137 233.19838 Q 1088.259 233.19838 1010.5263 233.19838 Q 906.88257 233.19838 803.23883 259.1093 L 699.59515 285.02023 L 699.59515 285.02023 Q 699.59515 285.02023 673.6842 259.1093 Q 647.77325 259.1093 647.77325 285.02023 L 647.77325 310.93115 L 647.77325 310.93115 L 621.8623 310.93115 L 595.9514 310.93115 L 595.9514 310.93115 L 595.9514 285.02023 Q 595.9514 259.1093 440.4858 233.19838 L 285.02023 233.19838 L 207.28745 233.19838 L 129.55466 233.19838 L 129.55466 207.28745 L 129.55466 207.28745 L 103.64372 207.28745 L 103.64372 181.37651 L 103.64372 181.37651 L 129.55466 181.37651 L 129.55466 181.37651 L 129.55466 181.37651 L 77.73279 155.46558 L 25.91093 155.46558 L 25.91093 129.55466 L 25.91093 129.55466 L 0.0 129.55466 L 0.0 129.55466 L 0.0 103.64372 L 25.91093 103.64372 L 25.91093 103.64372 L 25.91093 77.73279 L 25.91093 77.73279 L 25.91093 77.73279 L 51.82186 51.82186 L 51.82186 25.91093 L 310.93115 25.91093 Q 570.04047 25.91093 595.9514 0.0 z" svg:height="3.1093116mm" draw:style-name="style-799" svg:viewBox="0.0 0.0 1528.7449 310.93115" svg:width="15.287449mm" svg:x="156.76112mm" svg:y="121.00404mm"/>
          <draw:path svg:d="M 181.37651 51.82186 L 155.46558 51.82186 L 77.73279 51.82186 Q 25.91093 51.82186 25.91093 25.91093 L 0.0 0.0 L 103.64372 0.0 Q 207.28745 -25.91093 207.28745 0.0 Q 207.28745 51.82186 181.37651 51.82186 z" svg:height="0.51821864mm" draw:style-name="style-800" svg:viewBox="0.0 0.0 207.28745 51.82186" svg:width="2.0728745mm" svg:x="241.74898mm" svg:y="115.04453mm"/>
          <draw:path svg:d="M 207.28745 0.0 L 285.02023 0.0 L 285.02023 51.82186 L 285.02023 129.55466 L 285.02023 129.55466 Q 285.02023 155.46558 129.55466 155.46558 Q 0.0 181.37651 0.0 103.64372 L 0.0 25.91093 L 77.73279 25.91093 Q 129.55466 0.0 207.28745 0.0 z" svg:height="1.5546558mm" draw:style-name="style-801" svg:viewBox="0.0 0.0 285.02023 155.46558" svg:width="2.8502023mm" svg:x="207.54655mm" svg:y="101.57085mm"/>
          <draw:path svg:d="M 310.93115 1.8189894E-12 L 310.93115 1.8189894E-12 L 414.5749 25.91093 Q 518.2186 51.82186 751.417 51.82186 Q 984.61536 51.82186 1036.4373 103.64372 Q 1062.3481 103.64372 1140.0809 129.55466 L 1191.9028 129.55466 L 1191.9028 155.46558 Q 1191.9028 181.37651 1114.17 207.28745 L 1062.3481 207.28745 L 1114.17 233.19838 L 1165.9918 259.1093 L 1165.9918 259.1093 L 1191.9028 259.1093 L 1191.9028 259.1093 L 1191.9028 285.02023 L 1036.4373 285.02023 Q 906.88257 259.1093 725.50604 259.1093 L 570.04047 259.1093 L 570.04047 259.1093 Q 570.04047 259.1093 466.39676 233.19838 Q 388.66397 207.28745 388.66397 181.37651 Q 388.66397 155.46558 207.28745 129.55466 L 25.91093 103.64372 L 25.91093 77.73279 L 0.0 77.73279 L 0.0 77.73279 L 0.0 51.82186 L 0.0 51.82186 L 0.0 51.82186 L 0.0 51.82186 L 0.0 51.82186 L 155.46558 25.91093 L 310.93115 1.8189894E-12 L 310.93115 1.8189894E-12 z" svg:height="2.8502023mm" draw:style-name="style-802" svg:viewBox="0.0 0.0 1191.9028 285.02023" svg:width="11.919028mm" svg:x="262.21863mm" svg:y="149.76518mm"/>
          <draw:path svg:d="M 103.64372 25.91093 L 129.55466 0.0 L 285.02023 25.91093 Q 466.39676 51.82186 544.1295 77.73279 Q 621.8623 103.64372 725.50604 155.46558 Q 829.1498 155.46558 803.23883 181.37651 Q 777.32794 207.28745 777.32794 207.28745 L 777.32794 207.28745 L 751.417 207.28745 L 725.50604 207.28745 L 699.59515 207.28745 Q 673.6842 207.28745 621.8623 233.19838 L 570.04047 259.1093 L 544.1295 259.1093 Q 518.2186 259.1093 362.75302 285.02023 L 207.28745 310.93115 L 181.37651 310.93115 Q 155.46558 310.93115 155.46558 285.02023 L 155.46558 285.02023 L 181.37651 285.02023 Q 233.19838 259.1093 285.02023 259.1093 Q 310.93115 259.1093 336.8421 207.28745 Q 388.66397 155.46558 233.19838 155.46558 L 103.64372 181.37651 L 103.64372 181.37651 L 77.73279 181.37651 L 77.73279 207.28745 L 77.73279 207.28745 L 77.73279 207.28745 L 77.73279 207.28745 L 51.82186 207.28745 L 51.82186 233.19838 L 25.91093 233.19838 L 0.0 233.19838 L 0.0 181.37651 L 25.91093 129.55466 L 25.91093 129.55466 Q 25.91093 103.64372 51.82186 103.64372 Q 77.73279 103.64372 77.73279 51.82186 Q 77.73279 25.91093 103.64372 25.91093 z" svg:height="3.1093116mm" draw:style-name="style-803" svg:viewBox="0.0 0.0 803.23883 310.93115" svg:width="8.032389mm" svg:x="56.22672mm" svg:y="118.15385mm"/>
          <draw:path svg:d="M 0.0 25.91093 L 25.91093 -1.8189894E-12 L 51.82186 -1.8189894E-12 L 51.82186 -1.8189894E-12 L 103.64372 -1.8189894E-12 L 129.55466 -1.8189894E-12 L 129.55466 -1.8189894E-12 L 129.55466 25.91093 L 103.64372 25.91093 L 77.73279 25.91093 L 103.64372 51.82186 L 129.55466 77.73279 L 155.46558 77.73279 L 207.28745 77.73279 L 207.28745 129.55466 L 207.28745 181.37651 L 233.19838 181.37651 L 233.19838 207.28745 L 207.28745 207.28745 L 181.37651 233.19838 L 77.73279 233.19838 Q -25.91093 233.19838 0.0 207.28745 Q 25.91093 181.37651 25.91093 155.46558 L 25.91093 129.55466 L 25.91093 103.64372 L 25.91093 103.64372 L 25.91093 77.73279 Q 0.0 77.73279 0.0 77.73279 Q 0.0 51.82186 0.0 25.91093 z" svg:height="2.3319838mm" draw:style-name="style-804" svg:viewBox="0.0 0.0 233.19838 233.19838" svg:width="2.3319838mm" svg:x="103.64372mm" svg:y="98.72064mm"/>
          <draw:path svg:d="M 518.2186 0.0 L 647.77325 0.0 L 751.417 0.0 L 855.0607 0.0 L 855.0607 0.0 L 855.0607 0.0 L 1217.8137 51.82186 Q 1580.5668 51.82186 1528.7449 103.64372 Q 1476.9231 103.64372 1554.6559 129.55466 L 1632.3887 129.55466 L 1580.5668 155.46558 Q 1502.834 207.28745 1528.7449 207.28745 Q 1528.7449 207.28745 1554.6559 233.19838 L 1580.5668 259.1093 L 1710.1215 259.1093 L 1813.7651 259.1093 L 1839.676 285.02023 L 1865.587 310.93115 L 1865.587 310.93115 Q 1865.587 310.93115 1891.4979 310.93115 L 1891.4979 310.93115 L 1839.676 336.8421 Q 1787.8542 362.75302 1787.8542 388.66397 L 1787.8542 414.5749 L 1865.587 414.5749 L 1917.4088 414.5749 L 1865.587 440.4858 Q 1813.7651 440.4858 1813.7651 492.30768 Q 1813.7651 518.2186 1710.1215 544.1295 L 1632.3887 570.04047 L 1606.4777 570.04047 L 1580.5668 570.04047 L 1580.5668 595.9514 L 1606.4777 595.9514 L 1606.4777 621.8623 L 1606.4777 647.77325 L 1658.2996 647.77325 L 1684.2104 673.6842 L 1736.0323 673.6842 L 1787.8542 673.6842 L 1865.587 699.59515 L 1943.3198 725.50604 L 1943.3198 725.50604 L 1969.2307 725.50604 L 1969.2307 725.50604 L 1969.2307 751.417 L 1865.587 751.417 L 1736.0323 725.50604 L 1658.2996 725.50604 Q 1580.5668 725.50604 1528.7449 673.6842 Q 1476.9231 673.6842 880.9716 647.77325 Q 259.1093 647.77325 259.1093 621.8623 Q 259.1093 570.04047 207.28745 570.04047 L 129.55466 570.04047 L 129.55466 544.1295 L 155.46558 518.2186 L 155.46558 518.2186 Q 155.46558 518.2186 129.55466 492.30768 L 103.64372 466.39676 L 103.64372 466.39676 L 103.64372 466.39676 L 103.64372 440.4858 L 103.64372 440.4858 L 77.73279 440.4858 L 77.73279 440.4858 L 51.82186 440.4858 L 25.91093 414.5749 L 25.91093 414.5749 L 0.0 414.5749 L 0.0 414.5749 L 0.0 414.5749 L 51.82186 388.66397 Q 103.64372 362.75302 181.37651 362.75302 L 259.1093 310.93115 L 259.1093 310.93115 L 259.1093 310.93115 L 233.19838 310.93115 L 233.19838 310.93115 L 259.1093 285.02023 L 310.93115 259.1093 L 310.93115 259.1093 L 310.93115 259.1093 L 285.02023 233.19838 Q 285.02023 207.28745 207.28745 181.37651 Q 155.46558 155.46558 233.19838 155.46558 Q 310.93115 129.55466 259.1093 103.64372 L 233.19838 51.82186 L 310.93115 51.82186 Q 362.75302 0.0 518.2186 0.0 z M 310.93115 570.04047 Q 310.93115 570.04047 336.8421 570.04047 Q 336.8421 570.04047 310.93115 570.04047 Q 310.93115 570.04047 310.93115 570.04047 z" svg:height="7.5141697mm" draw:style-name="style-805" svg:viewBox="0.0 0.0 1969.2307 751.417" svg:width="19.692307mm" svg:x="31.611336mm" svg:y="169.97571mm"/>
          <draw:path svg:d="M 570.04047 51.82186 L 518.2186 0.0 L 570.04047 0.0 L 621.8623 0.0 L 699.59515 0.0 L 777.32794 25.91093 L 829.1498 25.91093 Q 906.88257 25.91093 984.61536 51.82186 L 1036.4373 51.82186 L 1036.4373 103.64372 Q 1036.4373 155.46558 1010.5263 181.37651 Q 984.61536 233.19838 880.9716 233.19838 L 803.23883 233.19838 L 803.23883 259.1093 L 803.23883 259.1093 L 673.6842 259.1093 Q 570.04047 285.02023 285.02023 285.02023 L 0.0 285.02023 L 0.0 285.02023 L 0.0 285.02023 L 51.82186 259.1093 L 77.73279 233.19838 L 77.73279 233.19838 L 103.64372 233.19838 L 103.64372 233.19838 L 103.64372 233.19838 L 129.55466 207.28745 L 155.46558 181.37651 L 181.37651 181.37651 L 207.28745 181.37651 L 362.75302 155.46558 Q 492.30768 129.55466 492.30768 129.55466 Q 466.39676 129.55466 544.1295 103.64372 Q 595.9514 77.73279 570.04047 51.82186 z" svg:height="2.8502023mm" draw:style-name="style-806" svg:viewBox="0.0 0.0 1036.4373 285.02023" svg:width="10.364372mm" svg:x="31.093117mm" svg:y="140.17813mm"/>
          <draw:path svg:d="M 595.9514 25.91093 L 699.59515 1.8189894E-12 L 1010.5263 25.91093 Q 1321.4574 51.82186 1321.4574 77.73279 Q 1347.3684 77.73279 1580.5668 103.64372 Q 1813.7651 129.55466 1787.8542 129.55466 L 1761.9432 129.55466 L 1736.0323 129.55466 Q 1710.1215 129.55466 1710.1215 155.46558 Q 1736.0323 155.46558 1684.2104 181.37651 Q 1658.2996 181.37651 1684.2104 207.28745 Q 1710.1215 233.19838 1476.9231 285.02023 Q 1243.7246 336.8421 1217.8137 336.8421 Q 1191.9028 388.66397 1062.3481 388.66397 L 906.88257 414.5749 L 855.0607 414.5749 Q 829.1498 440.4858 803.23883 440.4858 Q 777.32794 440.4858 777.32794 414.5749 Q 777.32794 388.66397 492.30768 362.75302 Q 233.19838 336.8421 233.19838 336.8421 L 207.28745 362.75302 L 181.37651 362.75302 L 155.46558 336.8421 L 129.55466 336.8421 L 103.64372 336.8421 L 77.73279 310.93115 L 51.82186 310.93115 L 25.91093 310.93115 L 0.0 310.93115 L 0.0 285.02023 L 0.0 259.1093 L 25.91093 259.1093 L 51.82186 259.1093 L 51.82186 233.19838 L 51.82186 207.28745 L 103.64372 207.28745 L 155.46558 181.37651 L 181.37651 181.37651 Q 207.28745 181.37651 207.28745 155.46558 L 207.28745 155.46558 L 310.93115 155.46558 Q 414.5749 129.55466 492.30768 129.55466 L 570.04047 129.55466 L 570.04047 103.64372 Q 570.04047 77.73279 595.9514 77.73279 Q 647.77325 77.73279 595.9514 51.82186 Q 518.2186 25.91093 595.9514 25.91093 z" svg:height="4.404858mm" draw:style-name="style-807" svg:viewBox="0.0 0.0 1787.8542 440.4858" svg:width="17.878542mm" svg:x="53.635628mm" svg:y="126.70445mm"/>
          <draw:path svg:d="M 0.0 25.91093 L 0.0 0.0 L 25.91093 0.0 L 51.82186 0.0 L 51.82186 25.91093 Q 51.82186 51.82186 77.73279 25.91093 Q 77.73279 0.0 129.55466 0.0 L 181.37651 0.0 L 207.28745 0.0 Q 259.1093 0.0 259.1093 51.82186 Q 259.1093 103.64372 285.02023 103.64372 L 285.02023 103.64372 L 285.02023 103.64372 Q 310.93115 129.55466 310.93115 155.46558 L 310.93115 155.46558 L 285.02023 155.46558 Q 259.1093 155.46558 207.28745 207.28745 L 155.46558 259.1093 L 155.46558 181.37651 L 155.46558 103.64372 L 77.73279 103.64372 L 0.0 103.64372 L 0.0 77.73279 Q 0.0 51.82186 0.0 25.91093 z" svg:height="2.591093mm" draw:style-name="style-808" svg:viewBox="0.0 0.0 310.93115 259.1093" svg:width="3.1093116mm" svg:x="157.53845mm" svg:y="98.46153mm"/>
          <draw:path svg:d="M 207.28745 0.0 L 336.8421 0.0 L 336.8421 0.0 L 336.8421 0.0 L 466.39676 25.91093 Q 621.8623 51.82186 673.6842 51.82186 L 699.59515 51.82186 L 699.59515 77.73279 Q 673.6842 103.64372 621.8623 129.55466 Q 570.04047 155.46558 570.04047 155.46558 L 570.04047 207.28745 L 466.39676 207.28745 Q 388.66397 207.28745 388.66397 233.19838 L 388.66397 233.19838 L 362.75302 233.19838 Q 362.75302 207.28745 181.37651 207.28745 L 0.0 181.37651 L 25.91093 181.37651 Q 51.82186 155.46558 51.82186 103.64372 L 51.82186 25.91093 L 51.82186 25.91093 Q 51.82186 0.0 207.28745 0.0 z" svg:height="2.3319838mm" draw:style-name="style-809" svg:viewBox="0.0 0.0 699.59515 233.19838" svg:width="6.995951mm" svg:x="163.23886mm" svg:y="119.19028mm"/>
          <draw:path svg:d="M 336.8421 0.0 L 388.66397 0.0 L 388.66397 0.0 Q 388.66397 0.0 440.4858 25.91093 L 492.30768 25.91093 L 492.30768 51.82186 Q 492.30768 103.64372 492.30768 103.64372 L 492.30768 129.55466 L 466.39676 129.55466 L 440.4858 129.55466 L 233.19838 129.55466 L 51.82186 129.55466 L 51.82186 129.55466 Q 51.82186 103.64372 25.91093 103.64372 Q 0.0 103.64372 0.0 77.73279 L 0.0 51.82186 L 129.55466 25.91093 Q 285.02023 0.0 336.8421 0.0 z" svg:height="1.2955465mm" draw:style-name="style-810" svg:viewBox="0.0 0.0 492.30768 129.55466" svg:width="4.9230766mm" svg:x="160.90688mm" svg:y="125.408905mm"/>
          <draw:path svg:d="M 518.2186 25.91093 L 570.04047 25.91093 L 544.1295 51.82186 Q 518.2186 51.82186 544.1295 77.73279 Q 570.04047 103.64372 621.8623 103.64372 L 699.59515 103.64372 L 673.6842 129.55466 Q 621.8623 129.55466 621.8623 155.46558 L 621.8623 181.37651 L 570.04047 181.37651 Q 518.2186 155.46558 362.75302 155.46558 L 207.28745 155.46558 L 207.28745 181.37651 L 207.28745 181.37651 L 155.46558 181.37651 L 129.55466 155.46558 L 129.55466 155.46558 Q 103.64372 155.46558 51.82186 155.46558 Q -25.91093 129.55466 0.0 103.64372 L 0.0 51.82186 L 77.73279 51.82186 L 155.46558 51.82186 L 233.19838 77.73279 Q 310.93115 77.73279 310.93115 51.82186 Q 310.93115 1.8189894E-12 414.5749 1.8189894E-12 Q 492.30768 1.8189894E-12 518.2186 25.91093 z" svg:height="1.8137652mm" draw:style-name="style-811" svg:viewBox="0.0 0.0 699.59515 181.37651" svg:width="6.995951mm" svg:x="224.90688mm" svg:y="133.18219mm"/>
          <draw:path svg:d="M 984.61536 -1.8189894E-12 L 1088.259 -1.8189894E-12 L 1114.17 25.91093 Q 1140.0809 25.91093 1140.0809 51.82186 Q 1114.17 77.73279 1140.0809 103.64372 L 1140.0809 103.64372 L 1140.0809 103.64372 Q 1140.0809 129.55466 777.32794 129.55466 L 388.66397 129.55466 L 207.28745 129.55466 L 25.91093 129.55466 L 25.91093 103.64372 Q 0.0 103.64372 0.0 103.64372 L 0.0 103.64372 L 0.0 103.64372 Q 0.0 77.73279 103.64372 77.73279 L 207.28745 77.73279 L 207.28745 51.82186 L 207.28745 51.82186 L 518.2186 25.91093 Q 855.0607 25.91093 984.61536 -1.8189894E-12 z" svg:height="1.2955465mm" draw:style-name="style-812" svg:viewBox="0.0 0.0 1140.0809 129.55466" svg:width="11.400809mm" svg:x="115.56275mm" svg:y="119.44939mm"/>
          <draw:path svg:d="M 3031.5789 0.0 L 3264.7773 0.0 L 3264.7773 25.91093 L 3264.7773 51.82186 L 3238.8662 51.82186 Q 3212.9553 51.82186 2979.757 77.73279 L 2746.5586 103.64372 L 2694.7368 103.64372 L 2642.9148 103.64372 L 2617.004 129.55466 L 2591.093 155.46558 L 2591.093 155.46558 L 2617.004 155.46558 L 2617.004 155.46558 L 2617.004 155.46558 L 2642.9148 181.37651 L 2668.826 207.28745 L 2850.2024 207.28745 Q 3031.5789 233.19838 3031.5789 233.19838 L 3031.5789 259.1093 L 3031.5789 259.1093 L 3031.5789 259.1093 L 3057.4897 259.1093 L 3057.4897 259.1093 L 3057.4897 285.02023 L 3083.4006 285.02023 L 3083.4006 285.02023 L 3083.4006 310.93115 L 3135.2227 310.93115 L 3187.0444 310.93115 L 3187.0444 336.8421 L 3187.0444 336.8421 L 3083.4006 336.8421 L 3005.668 362.75302 L 2927.935 362.75302 L 2824.2915 362.75302 L 2824.2915 362.75302 L 2824.2915 362.75302 L 2668.826 336.8421 Q 2539.2712 310.93115 2539.2712 310.93115 Q 2539.2712 259.1093 2228.34 259.1093 Q 1917.4088 259.1093 1476.9231 207.28745 L 1062.3481 155.46558 L 1036.4373 155.46558 L 1010.5263 155.46558 L 958.7044 129.55466 Q 906.88257 103.64372 492.30768 77.73279 L 51.82186 51.82186 L 25.91093 25.91093 L -3.6379788E-12 0.0 L 621.8623 0.0 Q 1243.7246 0.0 1476.9231 0.0 Q 1710.1215 -51.82186 1969.2307 0.0 Q 2228.34 0.0 2513.3604 0.0 Q 2772.4695 0.0 3031.5789 0.0 z" svg:height="3.6275303mm" draw:style-name="style-813" svg:viewBox="0.0 0.0 3264.7773 362.75302" svg:width="32.647774mm" svg:x="287.35223mm" svg:y="180.34007mm"/>
          <draw:path svg:d="M 310.93115 25.91093 L 362.75302 25.91093 L 440.4858 51.82186 Q 518.2186 77.73279 518.2186 103.64372 L 518.2186 103.64372 L 492.30768 103.64372 Q 492.30768 129.55466 621.8623 129.55466 L 751.417 129.55466 L 777.32794 129.55466 Q 803.23883 155.46558 777.32794 259.1093 Q 725.50604 362.75302 725.50604 362.75302 Q 673.6842 362.75302 725.50604 388.66397 Q 725.50604 440.4858 725.50604 440.4858 Q 725.50604 466.39676 725.50604 492.30768 L 725.50604 492.30768 L 725.50604 492.30768 L 725.50604 492.30768 L 699.59515 518.2186 L 673.6842 544.1295 L 673.6842 544.1295 L 673.6842 544.1295 L 647.77325 518.2186 Q 647.77325 492.30768 466.39676 492.30768 Q 310.93115 492.30768 207.28745 492.30768 L 77.73279 492.30768 L 51.82186 492.30768 L 25.91093 492.30768 L 25.91093 492.30768 L 25.91093 466.39676 L 25.91093 440.4858 L 51.82186 414.5749 L 51.82186 388.66397 L 51.82186 362.75302 L 25.91093 362.75302 L 0.0 362.75302 L 0.0 336.8421 L 0.0 310.93115 L 0.0 310.93115 L 0.0 285.02023 L 51.82186 285.02023 Q 103.64372 233.19838 77.73279 233.19838 Q 51.82186 233.19838 129.55466 129.55466 Q 207.28745 51.82186 207.28745 25.91093 Q 207.28745 0.0 233.19838 0.0 Q 259.1093 25.91093 310.93115 25.91093 z" svg:height="5.4412956mm" draw:style-name="style-814" svg:viewBox="0.0 0.0 777.32794 544.1295" svg:width="7.773279mm" svg:x="169.45749mm" svg:y="136.03238mm"/>
          <draw:path svg:d="M 181.37651 77.73279 L 181.37651 103.64372 L 155.46558 103.64372 Q 155.46558 103.64372 77.73279 129.55466 L 0.0 155.46558 L 0.0 155.46558 Q 0.0 155.46558 0.0 103.64372 L 25.91093 25.91093 L 103.64372 0.0 Q 155.46558 0.0 155.46558 25.91093 Q 155.46558 51.82186 181.37651 77.73279 z" svg:height="1.5546558mm" draw:style-name="style-815" svg:viewBox="0.0 0.0 181.37651 155.46558" svg:width="1.8137652mm" svg:x="251.85425mm" svg:y="93.79757mm"/>
          <draw:path svg:d="M 181.37651 803.23883 L 181.37651 829.1498 L 155.46558 880.9716 Q 103.64372 932.7935 103.64372 1062.3481 L 103.64372 1191.9028 L 77.73279 1217.8137 L 51.82186 1243.7246 L 51.82186 1243.7246 L 51.82186 1243.7246 L 51.82186 1217.8137 L 51.82186 1217.8137 L 25.91093 1217.8137 L 25.91093 1217.8137 L 25.91093 1191.9028 L 25.91093 1140.0809 L 25.91093 1036.4373 Q 0.0 932.7935 0.0 621.8623 Q -51.82186 285.02023 0.0 310.93115 Q 51.82186 336.8421 51.82186 259.1093 Q 51.82186 207.28745 77.73279 259.1093 Q 103.64372 285.02023 103.64372 155.46558 Q 103.64372 25.91093 155.46558 25.91093 L 181.37651 25.91093 L 233.19838 0.0 Q 285.02023 -25.91093 259.1093 0.0 Q 259.1093 51.82186 233.19838 181.37651 Q 233.19838 310.93115 259.1093 310.93115 Q 310.93115 310.93115 310.93115 466.39676 Q 285.02023 621.8623 259.1093 621.8623 Q 233.19838 621.8623 259.1093 673.6842 Q 285.02023 725.50604 259.1093 725.50604 Q 207.28745 725.50604 207.28745 751.417 Q 207.28745 777.32794 181.37651 803.23883 z" svg:height="12.437246mm" draw:style-name="style-816" svg:viewBox="0.0 0.0 310.93115 1243.7246" svg:width="3.1093116mm" svg:x="218.17003mm" svg:y="83.951416mm"/>
          <draw:path svg:d="M 207.28745 0.0 L 310.93115 0.0 L 310.93115 25.91093 L 310.93115 25.91093 L 259.1093 25.91093 Q 181.37651 25.91093 181.37651 51.82186 Q 155.46558 77.73279 207.28745 103.64372 L 233.19838 129.55466 L 207.28745 129.55466 Q 207.28745 129.55466 103.64372 129.55466 L 25.91093 129.55466 L 51.82186 129.55466 L 77.73279 129.55466 L 51.82186 103.64372 Q 0.0 103.64372 0.0 77.73279 L 0.0 51.82186 L 0.0 25.91093 Q -25.91093 25.91093 51.82186 0.0 Q 103.64372 -25.91093 207.28745 0.0 z" svg:height="1.2955465mm" draw:style-name="style-817" svg:viewBox="0.0 0.0 310.93115 129.55466" svg:width="3.1093116mm" svg:x="240.45343mm" svg:y="169.7166mm"/>
          <draw:path svg:d="M 51.82186 0.0 L 51.82186 0.0 L 103.64372 103.64372 Q 155.46558 207.28745 129.55466 207.28745 Q 103.64372 207.28745 77.73279 207.28745 L 51.82186 207.28745 L 51.82186 207.28745 Q 51.82186 207.28745 25.91093 181.37651 L 0.0 155.46558 L 0.0 103.64372 Q 0.0 25.91093 25.91093 25.91093 L 25.91093 25.91093 L 25.91093 25.91093 Q 51.82186 25.91093 51.82186 0.0 z" svg:height="2.0728745mm" draw:style-name="style-818" svg:viewBox="0.0 0.0 129.55466 207.28745" svg:width="1.2955465mm" svg:x="220.2429mm" svg:y="76.69636mm"/>
          <draw:path svg:d="M 155.46558 51.82186 L 129.55466 0.0 L 155.46558 0.0 Q 181.37651 0.0 181.37651 25.91093 Q 207.28745 51.82186 233.19838 77.73279 L 285.02023 77.73279 L 285.02023 103.64372 Q 259.1093 103.64372 285.02023 129.55466 Q 336.8421 155.46558 336.8421 129.55466 Q 336.8421 129.55466 362.75302 155.46558 L 362.75302 181.37651 L 362.75302 207.28745 L 336.8421 207.28745 L 336.8421 207.28745 L 336.8421 207.28745 L 336.8421 233.19838 L 336.8421 233.19838 L 310.93115 233.19838 L 310.93115 259.1093 L 310.93115 259.1093 L 285.02023 259.1093 L 285.02023 259.1093 L 285.02023 259.1093 L 285.02023 259.1093 Q 259.1093 259.1093 181.37651 362.75302 Q 103.64372 440.4858 77.73279 440.4858 L 51.82186 440.4858 L 51.82186 414.5749 Q 25.91093 388.66397 25.91093 362.75302 L -3.6379788E-12 336.8421 L -3.6379788E-12 336.8421 Q -3.6379788E-12 310.93115 25.91093 310.93115 L 25.91093 310.93115 L 25.91093 310.93115 Q 25.91093 310.93115 103.64372 207.28745 Q 181.37651 129.55466 155.46558 51.82186 z" svg:height="4.404858mm" draw:style-name="style-819" svg:viewBox="0.0 0.0 362.75302 440.4858" svg:width="3.6275303mm" svg:x="277.50607mm" svg:y="97.4251mm"/>
          <draw:path svg:d="M 77.73279 0.0 L 77.73279 0.0 L 77.73279 25.91093 L 77.73279 51.82186 L 129.55466 51.82186 Q 207.28745 51.82186 207.28745 103.64372 Q 207.28745 155.46558 233.19838 155.46558 Q 285.02023 155.46558 285.02023 181.37651 Q 285.02023 207.28745 259.1093 207.28745 Q 233.19838 207.28745 233.19838 233.19838 Q 233.19838 259.1093 259.1093 259.1093 Q 285.02023 285.02023 259.1093 285.02023 L 259.1093 310.93115 L 259.1093 310.93115 L 233.19838 310.93115 L 233.19838 310.93115 L 233.19838 310.93115 L 207.28745 310.93115 Q 181.37651 310.93115 77.73279 181.37651 L -3.6379788E-12 51.82186 L 25.91093 51.82186 Q 51.82186 51.82186 51.82186 25.91093 Q 77.73279 0.0 77.73279 0.0 z" svg:height="3.1093116mm" draw:style-name="style-820" svg:viewBox="0.0 0.0 285.02023 310.93115" svg:width="2.8502023mm" svg:x="193.55466mm" svg:y="126.96356mm"/>
          <draw:path svg:d="M 77.73279 0.0 L 129.55466 0.0 L 207.28745 0.0 L 259.1093 0.0 L 310.93115 25.91093 L 336.8421 25.91093 L 310.93115 51.82186 Q 310.93115 103.64372 310.93115 103.64372 L 310.93115 103.64372 L 155.46558 103.64372 L 0.0 103.64372 L 0.0 51.82186 L 0.0 25.91093 L 0.0 25.91093 Q 25.91093 0.0 77.73279 0.0 z" svg:height="1.0364373mm" draw:style-name="style-821" svg:viewBox="0.0 0.0 336.8421 103.64372" svg:width="3.368421mm" svg:x="223.87044mm" svg:y="125.408905mm"/>
          <draw:path svg:d="M 207.28745 51.82186 L 0.0 0.0 L 388.66397 25.91093 Q 777.32794 51.82186 906.88257 51.82186 L 1036.4373 51.82186 L 1036.4373 77.73279 Q 1036.4373 77.73279 725.50604 77.73279 Q 388.66397 103.64372 207.28745 51.82186 z" svg:height="0.7773279mm" draw:style-name="style-822" svg:viewBox="0.0 0.0 1036.4373 77.73279" svg:width="10.364372mm" svg:x="295.90283mm" svg:y="153.39272mm"/>
          <draw:path svg:d="M 1036.4373 207.28745 L 1036.4373 207.28745 L 1036.4373 207.28745 L 1036.4373 233.19838 L 958.7044 233.19838 Q 880.9716 207.28745 725.50604 207.28745 Q 570.04047 207.28745 570.04047 233.19838 Q 570.04047 259.1093 544.1295 259.1093 Q 518.2186 259.1093 518.2186 285.02023 L 544.1295 310.93115 L 518.2186 310.93115 Q 492.30768 310.93115 414.5749 310.93115 Q 310.93115 310.93115 207.28745 259.1093 L 129.55466 207.28745 L 129.55466 207.28745 L 103.64372 207.28745 L 103.64372 207.28745 L 103.64372 207.28745 L 51.82186 207.28745 L 25.91093 207.28745 L 25.91093 207.28745 L 0.0 207.28745 L 0.0 207.28745 L 0.0 207.28745 L 0.0 155.46558 L 0.0 129.55466 L 25.91093 103.64372 L 25.91093 103.64372 L 25.91093 103.64372 L 51.82186 103.64372 L 51.82186 103.64372 L 51.82186 103.64372 L 103.64372 77.73279 L 155.46558 51.82186 L 155.46558 51.82186 L 155.46558 51.82186 L 181.37651 51.82186 L 181.37651 51.82186 L 207.28745 77.73279 Q 233.19838 77.73279 233.19838 51.82186 Q 233.19838 25.91093 362.75302 0.0 Q 518.2186 0.0 518.2186 25.91093 Q 518.2186 51.82186 647.77325 51.82186 Q 777.32794 25.91093 777.32794 51.82186 Q 777.32794 103.64372 829.1498 103.64372 Q 880.9716 129.55466 880.9716 155.46558 Q 880.9716 181.37651 932.7935 181.37651 Q 1010.5263 207.28745 1036.4373 207.28745 z" svg:height="3.1093116mm" draw:style-name="style-823" svg:viewBox="0.0 0.0 1036.4373 310.93115" svg:width="10.364372mm" svg:x="209.36032mm" svg:y="150.2834mm"/>
          <draw:path svg:d="M 103.64372 25.91093 L 0.0 1.8189894E-12 L 25.91093 1.8189894E-12 L 51.82186 1.8189894E-12 L 51.82186 1.8189894E-12 L 51.82186 1.8189894E-12 L 77.73279 1.8189894E-12 L 77.73279 25.91093 L 207.28745 25.91093 Q 336.8421 25.91093 336.8421 51.82186 L 336.8421 51.82186 L 310.93115 51.82186 L 285.02023 77.73279 L 336.8421 77.73279 L 388.66397 77.73279 L 466.39676 103.64372 Q 518.2186 129.55466 518.2186 181.37651 Q 518.2186 233.19838 570.04047 233.19838 L 621.8623 233.19838 L 570.04047 259.1093 Q 518.2186 285.02023 544.1295 310.93115 Q 570.04047 336.8421 544.1295 336.8421 L 544.1295 336.8421 L 466.39676 336.8421 Q 414.5749 336.8421 336.8421 336.8421 Q 259.1093 336.8421 207.28745 310.93115 L 129.55466 285.02023 L 129.55466 285.02023 Q 103.64372 285.02023 103.64372 233.19838 Q 103.64372 207.28745 77.73279 207.28745 Q 51.82186 207.28745 51.82186 181.37651 L 51.82186 155.46558 L 77.73279 129.55466 L 77.73279 103.64372 L 77.73279 103.64372 L 103.64372 103.64372 L 103.64372 103.64372 L 103.64372 77.73279 L 155.46558 77.73279 Q 181.37651 77.73279 103.64372 25.91093 z" svg:height="3.368421mm" draw:style-name="style-824" svg:viewBox="0.0 0.0 621.8623 336.8421" svg:width="6.218623mm" svg:x="165.31174mm" svg:y="126.70445mm"/>
          <draw:path svg:d="M 51.82186 25.91093 L 51.82186 0.0 L 129.55466 0.0 Q 207.28745 25.91093 207.28745 103.64372 Q 181.37651 181.37651 207.28745 181.37651 L 259.1093 181.37651 L 259.1093 207.28745 Q 259.1093 259.1093 233.19838 259.1093 L 233.19838 259.1093 L 233.19838 259.1093 Q 207.28745 233.19838 129.55466 207.28745 L 25.91093 207.28745 L 25.91093 181.37651 Q 0.0 155.46558 0.0 155.46558 L 0.0 129.55466 L 0.0 103.64372 Q 0.0 103.64372 25.91093 77.73279 Q 51.82186 51.82186 51.82186 25.91093 z" svg:height="2.591093mm" draw:style-name="style-825" svg:viewBox="0.0 0.0 259.1093 259.1093" svg:width="2.591093mm" svg:x="165.82996mm" svg:y="100.01619mm"/>
          <draw:path svg:d="M 77.73279 51.82186 L 0.0 0.0 L 103.64372 0.0 Q 207.28745 0.0 207.28745 25.91093 Q 207.28745 77.73279 388.66397 77.73279 L 544.1295 77.73279 L 855.0607 77.73279 Q 1191.9028 103.64372 1191.9028 77.73279 Q 1191.9028 25.91093 1373.2793 25.91093 Q 1580.5668 25.91093 1684.2104 25.91093 L 1813.7651 25.91093 L 1813.7651 77.73279 L 1787.8542 129.55466 L 1787.8542 129.55466 L 1787.8542 129.55466 L 1736.0323 155.46558 L 1684.2104 181.37651 L 1710.1215 181.37651 L 1736.0323 181.37651 L 1736.0323 207.28745 L 1736.0323 207.28745 L 1684.2104 207.28745 Q 1606.4777 233.19838 1528.7449 233.19838 Q 1476.9231 233.19838 1243.7246 259.1093 L 1010.5263 285.02023 L 958.7044 285.02023 L 906.88257 285.02023 L 906.88257 310.93115 L 906.88257 310.93115 L 932.7935 336.8421 L 932.7935 336.8421 L 906.88257 336.8421 Q 880.9716 336.8421 880.9716 362.75302 Q 880.9716 388.66397 647.77325 414.5749 L 440.4858 440.4858 L 414.5749 440.4858 Q 388.66397 440.4858 388.66397 414.5749 Q 388.66397 414.5749 181.37651 388.66397 L 0.0 336.8421 L 0.0 310.93115 L 0.0 285.02023 L 0.0 285.02023 L 25.91093 285.02023 L 25.91093 259.1093 L 25.91093 233.19838 L 77.73279 233.19838 L 129.55466 233.19838 L 129.55466 207.28745 Q 129.55466 181.37651 77.73279 181.37651 Q 51.82186 181.37651 51.82186 155.46558 Q 51.82186 129.55466 77.73279 129.55466 Q 129.55466 129.55466 77.73279 51.82186 z" svg:height="4.404858mm" draw:style-name="style-826" svg:viewBox="0.0 0.0 1813.7651 440.4858" svg:width="18.137651mm" svg:x="290.46152mm" svg:y="183.7085mm"/>
          <draw:path svg:d="M 155.46558 25.91093 L 181.37651 25.91093 L 207.28745 25.91093 Q 207.28745 25.91093 259.1093 1.8189894E-12 L 336.8421 1.8189894E-12 L 440.4858 1.8189894E-12 L 544.1295 1.8189894E-12 L 544.1295 25.91093 L 518.2186 25.91093 L 518.2186 51.82186 L 518.2186 77.73279 L 492.30768 77.73279 L 492.30768 77.73279 L 310.93115 103.64372 Q 155.46558 129.55466 103.64372 129.55466 Q 25.91093 129.55466 0.0 129.55466 L 0.0 103.64372 L 51.82186 77.73279 Q 103.64372 77.73279 129.55466 51.82186 Q 155.46558 25.91093 155.46558 25.91093 z" svg:height="1.2955465mm" draw:style-name="style-827" svg:viewBox="0.0 0.0 544.1295 129.55466" svg:width="5.4412956mm" svg:x="226.46153mm" svg:y="101.829956mm"/>
          <draw:path svg:d="M 285.02023 0.0 L 285.02023 0.0 L 336.8421 0.0 L 414.5749 0.0 L 414.5749 0.0 Q 414.5749 0.0 414.5749 77.73279 Q 414.5749 129.55466 207.28745 103.64372 L 25.91093 103.64372 L 0.0 103.64372 Q 0.0 103.64372 0.0 77.73279 L 0.0 77.73279 L 129.55466 51.82186 Q 285.02023 0.0 285.02023 0.0 z" svg:height="1.0364373mm" draw:style-name="style-828" svg:viewBox="0.0 0.0 414.5749 103.64372" svg:width="4.145749mm" svg:x="87.31984mm" svg:y="119.708496mm"/>
          <draw:path svg:d="M 673.6842 51.82186 L 673.6842 51.82186 L 699.59515 77.73279 Q 751.417 103.64372 751.417 155.46558 Q 751.417 181.37651 829.1498 181.37651 Q 906.88257 155.46558 932.7935 155.46558 L 958.7044 155.46558 L 958.7044 181.37651 Q 932.7935 207.28745 906.88257 233.19838 L 880.9716 259.1093 L 880.9716 259.1093 L 906.88257 259.1093 L 906.88257 259.1093 L 906.88257 259.1093 L 906.88257 285.02023 L 906.88257 285.02023 L 932.7935 310.93115 L 932.7935 336.8421 L 906.88257 336.8421 L 855.0607 336.8421 L 751.417 336.8421 Q 673.6842 362.75302 388.66397 362.75302 L 77.73279 362.75302 L 77.73279 362.75302 L 77.73279 362.75302 L 51.82186 336.8421 L 25.91093 336.8421 L 25.91093 310.93115 L 25.91093 259.1093 L 0.0 207.28745 L 0.0 181.37651 L 0.0 181.37651 L 0.0 155.46558 L 25.91093 155.46558 L 77.73279 155.46558 L 103.64372 129.55466 L 129.55466 129.55466 L 129.55466 103.64372 L 129.55466 77.73279 L 155.46558 77.73279 L 155.46558 77.73279 L 181.37651 77.73279 Q 233.19838 77.73279 233.19838 51.82186 L 233.19838 25.91093 L 259.1093 25.91093 Q 285.02023 25.91093 310.93115 51.82186 Q 336.8421 103.64372 362.75302 51.82186 Q 388.66397 0.0 414.5749 0.0 Q 440.4858 25.91093 466.39676 103.64372 Q 466.39676 181.37651 544.1295 181.37651 Q 647.77325 181.37651 647.77325 103.64372 Q 647.77325 51.82186 673.6842 51.82186 z" svg:height="3.6275303mm" draw:style-name="style-829" svg:viewBox="0.0 0.0 958.7044 362.75302" svg:width="9.587045mm" svg:x="65.03644mm" svg:y="100.01619mm"/>
          <draw:path svg:d="M 855.0607 0.0 L 1010.5263 0.0 L 1010.5263 25.91093 Q 1010.5263 25.91093 595.9514 77.73279 L 181.37651 155.46558 L 181.37651 155.46558 Q 181.37651 129.55466 77.73279 129.55466 L 3.6379788E-12 129.55466 L 3.6379788E-12 103.64372 L 25.91093 103.64372 L 25.91093 77.73279 L 25.91093 77.73279 L 3.6379788E-12 77.73279 L 3.6379788E-12 77.73279 L 3.6379788E-12 51.82186 L 3.6379788E-12 51.82186 L 336.8421 25.91093 Q 673.6842 25.91093 855.0607 0.0 z" svg:height="1.5546558mm" draw:style-name="style-830" svg:viewBox="0.0 0.0 1010.5263 155.46558" svg:width="10.105263mm" svg:x="167.1255mm" svg:y="113.23077mm"/>
          <draw:path svg:d="M 155.46558 0.0 L 181.37651 0.0 L 181.37651 0.0 L 181.37651 25.91093 L 181.37651 51.82186 Q 181.37651 51.82186 155.46558 77.73279 L 155.46558 103.64372 L 129.55466 103.64372 Q 103.64372 103.64372 77.73279 207.28745 Q 77.73279 285.02023 25.91093 285.02023 Q 3.6379788E-12 285.02023 3.6379788E-12 181.37651 Q 3.6379788E-12 77.73279 51.82186 77.73279 Q 103.64372 51.82186 129.55466 25.91093 Q 129.55466 0.0 155.46558 0.0 z" svg:height="2.8502023mm" draw:style-name="style-831" svg:viewBox="0.0 0.0 181.37651 285.02023" svg:width="1.8137652mm" svg:x="212.72874mm" svg:y="93.27935mm"/>
          <draw:path svg:d="M 0.0 25.91093 L 0.0 0.0 L 181.37651 25.91093 Q 388.66397 25.91093 440.4858 51.82186 L 466.39676 51.82186 L 466.39676 51.82186 L 492.30768 51.82186 L 492.30768 51.82186 L 492.30768 77.73279 L 518.2186 77.73279 L 544.1295 77.73279 L 544.1295 103.64372 L 544.1295 103.64372 L 570.04047 129.55466 L 595.9514 181.37651 L 647.77325 233.19838 Q 725.50604 285.02023 751.417 285.02023 L 803.23883 285.02023 L 803.23883 310.93115 Q 803.23883 310.93115 829.1498 336.8421 L 829.1498 336.8421 L 803.23883 336.8421 Q 751.417 336.8421 466.39676 285.02023 Q 181.37651 233.19838 181.37651 181.37651 Q 181.37651 155.46558 77.73279 103.64372 L 0.0 51.82186 L 0.0 51.82186 Q 25.91093 51.82186 25.91093 25.91093 L 25.91093 25.91093 L 0.0 25.91093 L 0.0 25.91093 L 0.0 25.91093 z" svg:height="3.368421mm" draw:style-name="style-832" svg:viewBox="0.0 0.0 829.1498 336.8421" svg:width="8.291498mm" svg:x="275.4332mm" svg:y="166.08907mm"/>
          <draw:path svg:d="M 1321.4574 0.0 L 1476.9231 0.0 L 1710.1215 0.0 Q 1943.3198 25.91093 2046.9635 25.91093 L 2150.6072 25.91093 L 2150.6072 25.91093 L 2150.6072 25.91093 L 2902.0242 25.91093 Q 3653.4412 25.91093 3653.4412 77.73279 Q 3679.352 129.55466 3705.2632 129.55466 Q 3757.085 129.55466 3757.085 155.46558 L 3782.9958 155.46558 L 3782.9958 155.46558 L 3782.9958 181.37651 L 3782.9958 181.37651 L 3757.085 181.37651 L 3757.085 181.37651 L 3757.085 181.37651 L 3757.085 207.28745 L 3757.085 207.28745 L 3782.9958 207.28745 L 3782.9958 233.19838 L 3834.8176 233.19838 Q 3886.6396 233.19838 3860.7288 259.1093 Q 3808.9067 259.1093 3808.9067 285.02023 Q 3808.9067 310.93115 3860.7288 336.8421 Q 3938.4614 336.8421 3912.5505 362.75302 Q 3886.6396 388.66397 3834.8176 388.66397 L 3782.9958 388.66397 L 3782.9958 414.5749 L 3757.085 414.5749 L 3757.085 414.5749 L 3757.085 440.4858 L 3808.9067 440.4858 L 3860.7288 440.4858 L 3990.2832 466.39676 Q 4119.838 466.39676 4223.4814 518.2186 Q 4353.036 570.04047 4353.036 595.9514 Q 4378.9473 647.77325 4378.9473 647.77325 L 4378.9473 673.6842 L 4353.036 673.6842 Q 4327.1255 699.59515 4275.3037 699.59515 Q 4249.3926 699.59515 4301.2144 751.417 Q 4353.036 803.23883 4016.1943 803.23883 Q 3679.352 803.23883 3705.2632 829.1498 Q 3705.2632 855.0607 3679.352 855.0607 Q 3653.4412 855.0607 3653.4412 829.1498 Q 3653.4412 803.23883 3446.1538 803.23883 L 3264.7773 803.23883 L 3264.7773 829.1498 L 3264.7773 829.1498 L 2927.935 829.1498 Q 2617.004 803.23883 2357.8948 829.1498 Q 2124.6963 855.0607 2124.6963 829.1498 Q 2124.6963 803.23883 1943.3198 829.1498 Q 1761.9432 855.0607 1736.0323 829.1498 Q 1736.0323 803.23883 1632.3887 855.0607 Q 1580.5668 906.88257 1606.4777 932.7935 Q 1632.3887 958.7044 1425.1012 958.7044 L 1217.8137 958.7044 L 1217.8137 984.61536 L 1217.8137 984.61536 L 1191.9028 984.61536 L 1191.9028 1010.5263 L 1191.9028 1010.5263 L 1217.8137 1010.5263 L 1217.8137 1010.5263 L 1217.8137 1010.5263 L 1217.8137 1036.4373 L 1217.8137 1036.4373 L 1243.7246 1036.4373 L 1243.7246 1062.3481 L 1243.7246 1062.3481 L 1269.6356 1062.3481 L 1269.6356 1062.3481 L 1269.6356 1062.3481 L 1321.4574 1088.259 L 1347.3684 1088.259 L 1347.3684 1114.17 L 1347.3684 1140.0809 L 1217.8137 1140.0809 L 1062.3481 1165.9918 L 1114.17 1165.9918 Q 1165.9918 1191.9028 1165.9918 1217.8137 L 1165.9918 1243.7246 L 1114.17 1243.7246 L 1088.259 1269.6356 L 880.9716 1269.6356 L 673.6842 1269.6356 L 673.6842 1243.7246 L 673.6842 1217.8137 L 595.9514 1217.8137 L 518.2186 1217.8137 L 518.2186 1217.8137 L 518.2186 1217.8137 L 595.9514 1191.9028 L 699.59515 1165.9918 L 725.50604 1165.9918 L 751.417 1165.9918 L 751.417 1140.0809 L 751.417 1114.17 L 699.59515 1114.17 L 673.6842 1114.17 L 647.77325 1088.259 Q 621.8623 1062.3481 492.30768 1062.3481 L 388.66397 1062.3481 L 388.66397 1036.4373 Q 388.66397 1010.5263 440.4858 984.61536 L 518.2186 958.7044 L 466.39676 932.7935 L 414.5749 906.88257 L 362.75302 906.88257 Q 310.93115 906.88257 207.28745 855.0607 L 103.64372 855.0607 L 51.82186 829.1498 L 0.0 803.23883 L 25.91093 803.23883 L 77.73279 803.23883 L 233.19838 777.32794 L 414.5749 777.32794 L 414.5749 751.417 L 414.5749 725.50604 L 388.66397 725.50604 Q 336.8421 699.59515 285.02023 699.59515 L 259.1093 699.59515 L 259.1093 699.59515 L 259.1093 699.59515 L 362.75302 647.77325 Q 466.39676 647.77325 440.4858 621.8623 Q 440.4858 595.9514 492.30768 595.9514 L 570.04047 595.9514 L 570.04047 570.04047 L 544.1295 570.04047 L 544.1295 544.1295 L 544.1295 518.2186 L 518.2186 518.2186 Q 492.30768 492.30768 440.4858 492.30768 L 388.66397 492.30768 L 388.66397 466.39676 L 388.66397 466.39676 L 362.75302 466.39676 L 362.75302 440.4858 L 440.4858 440.4858 L 492.30768 440.4858 L 492.30768 414.5749 L 492.30768 414.5749 L 518.2186 388.66397 Q 518.2186 362.75302 647.77325 362.75302 L 751.417 336.8421 L 777.32794 336.8421 L 803.23883 336.8421 L 803.23883 310.93115 L 803.23883 310.93115 L 829.1498 310.93115 L 829.1498 285.02023 L 699.59515 285.02023 L 570.04047 285.02023 L 595.9514 259.1093 L 647.77325 233.19838 L 751.417 233.19838 Q 880.9716 233.19838 1062.3481 233.19838 L 1217.8137 233.19838 L 1269.6356 207.28745 L 1295.5465 181.37651 L 1321.4574 181.37651 L 1347.3684 181.37651 L 1269.6356 155.46558 L 1217.8137 129.55466 L 958.7044 129.55466 L 699.59515 129.55466 L 699.59515 103.64372 L 699.59515 103.64372 L 751.417 103.64372 L 829.1498 77.73279 L 751.417 77.73279 L 673.6842 77.73279 L 932.7935 25.91093 Q 1191.9028 25.91093 1321.4574 0.0 z" svg:height="12.696356mm" draw:style-name="style-833" svg:viewBox="0.0 0.0 4378.9473 1269.6356" svg:width="43.78947mm" svg:x="108.048584mm" svg:y="144.32388mm"/>
          <draw:path svg:d="M 1528.7449 25.91093 L 1528.7449 0.0 L 1554.6559 0.0 L 1580.5668 0.0 L 1580.5668 0.0 L 1580.5668 25.91093 L 1736.0323 25.91093 L 1865.587 25.91093 L 1865.587 51.82186 L 1865.587 77.73279 L 1839.676 77.73279 Q 1787.8542 77.73279 1787.8542 129.55466 Q 1787.8542 181.37651 1839.676 233.19838 Q 1891.4979 233.19838 1865.587 259.1093 L 1839.676 285.02023 L 1839.676 285.02023 L 1839.676 285.02023 L 1787.8542 285.02023 Q 1710.1215 285.02023 1658.2996 336.8421 L 1606.4777 336.8421 L 1554.6559 362.75302 L 1502.834 388.66397 L 1476.9231 388.66397 L 1451.0121 388.66397 L 1451.0121 414.5749 L 1425.1012 414.5749 L 1425.1012 414.5749 L 1425.1012 414.5749 L 1269.6356 414.5749 L 1088.259 414.5749 L 1062.3481 414.5749 Q 1036.4373 388.66397 1036.4373 388.66397 Q 1062.3481 388.66397 1010.5263 388.66397 Q 958.7044 388.66397 984.61536 362.75302 Q 1010.5263 336.8421 595.9514 362.75302 L 181.37651 388.66397 L 103.64372 388.66397 L 25.91093 388.66397 L 25.91093 388.66397 L 25.91093 388.66397 L 25.91093 362.75302 L 25.91093 362.75302 L 25.91093 336.8421 L 25.91093 336.8421 L 25.91093 285.02023 L 25.91093 259.1093 L -1.8189894E-12 259.1093 L -1.8189894E-12 233.19838 L -1.8189894E-12 233.19838 L -1.8189894E-12 233.19838 L 77.73279 233.19838 L 129.55466 233.19838 L 336.8421 181.37651 Q 544.1295 181.37651 621.8623 155.46558 L 699.59515 155.46558 L 1114.17 77.73279 Q 1528.7449 25.91093 1528.7449 25.91093 z" svg:height="4.145749mm" draw:style-name="style-834" svg:viewBox="0.0 0.0 1865.587 414.5749" svg:width="18.65587mm" svg:x="161.94331mm" svg:y="113.23077mm"/>
          <draw:path svg:d="M 0.0 1.8189894E-12 L 25.91093 1.8189894E-12 L 103.64372 1.8189894E-12 Q 207.28745 1.8189894E-12 233.19838 1.8189894E-12 L 259.1093 1.8189894E-12 L 259.1093 51.82186 Q 233.19838 77.73279 259.1093 77.73279 Q 285.02023 103.64372 259.1093 103.64372 L 233.19838 103.64372 L 207.28745 103.64372 Q 207.28745 103.64372 207.28745 129.55466 L 207.28745 129.55466 L 181.37651 129.55466 Q 155.46558 103.64372 103.64372 103.64372 L 25.91093 103.64372 L 25.91093 103.64372 Q 0.0 103.64372 0.0 51.82186 Q 0.0 25.91093 0.0 1.8189894E-12 z" svg:height="1.2955465mm" draw:style-name="style-835" svg:viewBox="0.0 0.0 259.1093 129.55466" svg:width="2.591093mm" svg:x="240.97165mm" svg:y="129.03644mm"/>
          <draw:path svg:d="M 207.28745 25.91093 L 259.1093 25.91093 L 233.19838 77.73279 Q 207.28745 129.55466 207.28745 155.46558 L 207.28745 181.37651 L 103.64372 181.37651 L 0.0 181.37651 L 0.0 155.46558 L 0.0 155.46558 L 51.82186 155.46558 Q 103.64372 129.55466 103.64372 77.73279 Q 103.64372 25.91093 77.73279 25.91093 L 77.73279 25.91093 L 77.73279 0.0 Q 77.73279 -25.91093 103.64372 0.0 Q 155.46558 0.0 207.28745 25.91093 z" svg:height="1.8137652mm" draw:style-name="style-836" svg:viewBox="0.0 0.0 259.1093 181.37651" svg:width="2.591093mm" svg:x="245.63562mm" svg:y="87.06073mm"/>
          <draw:path svg:d="M 1036.4373 -1.8189894E-12 L 1062.3481 -1.8189894E-12 L 1088.259 -1.8189894E-12 L 1140.0809 -1.8189894E-12 L 1140.0809 -1.8189894E-12 Q 1140.0809 25.91093 1140.0809 25.91093 L 1165.9918 25.91093 L 1165.9918 25.91093 Q 1165.9918 25.91093 1191.9028 51.82186 L 1191.9028 51.82186 L 1243.7246 103.64372 Q 1321.4574 181.37651 1580.5668 207.28745 Q 1839.676 233.19838 1969.2307 259.1093 L 2124.6963 259.1093 L 2124.6963 259.1093 Q 2124.6963 285.02023 2124.6963 285.02023 L 2150.6072 285.02023 L 2202.4292 285.02023 Q 2280.1619 310.93115 2280.1619 336.8421 L 2280.1619 336.8421 L 2150.6072 336.8421 L 2021.0526 336.8421 L 2124.6963 362.75302 L 2228.34 388.66397 L 2487.4492 440.4858 Q 2772.4695 492.30768 2979.757 518.2186 Q 3187.0444 544.1295 3187.0444 570.04047 L 3187.0444 595.9514 L 3135.2227 595.9514 Q 3083.4006 595.9514 2668.826 647.77325 L 2254.251 699.59515 L 2202.4292 699.59515 L 2150.6072 699.59515 L 2150.6072 725.50604 L 2176.518 725.50604 L 2176.518 725.50604 L 2176.518 751.417 L 2176.518 751.417 L 2176.518 751.417 L 2202.4292 777.32794 L 2202.4292 803.23883 L 2124.6963 803.23883 L 2021.0526 803.23883 L 1969.2307 803.23883 L 1943.3198 803.23883 L 1891.4979 803.23883 Q 1839.676 803.23883 1736.0323 751.417 Q 1632.3887 699.59515 1295.5465 673.6842 L 984.61536 673.6842 L 932.7935 673.6842 L 906.88257 673.6842 L 906.88257 647.77325 L 932.7935 621.8623 L 932.7935 621.8623 L 932.7935 595.9514 L 1010.5263 595.9514 L 1088.259 595.9514 L 932.7935 595.9514 Q 803.23883 595.9514 777.32794 595.9514 L 725.50604 595.9514 L 673.6842 570.04047 L 621.8623 544.1295 L 621.8623 544.1295 L 647.77325 544.1295 L 647.77325 544.1295 L 673.6842 544.1295 L 673.6842 544.1295 L 673.6842 544.1295 L 751.417 518.2186 L 829.1498 518.2186 L 829.1498 492.30768 L 829.1498 440.4858 L 673.6842 440.4858 Q 492.30768 440.4858 310.93115 388.66397 L 155.46558 388.66397 L 155.46558 388.66397 L 155.46558 388.66397 L 129.55466 388.66397 L 129.55466 388.66397 L 51.82186 362.75302 L 0.0 336.8421 L 0.0 336.8421 L 0.0 336.8421 L 77.73279 336.8421 L 155.46558 336.8421 L 259.1093 285.02023 Q 362.75302 285.02023 336.8421 259.1093 Q 310.93115 233.19838 362.75302 207.28745 Q 388.66397 181.37651 466.39676 181.37651 L 544.1295 181.37651 L 544.1295 129.55466 Q 544.1295 103.64372 492.30768 103.64372 L 440.4858 77.73279 L 440.4858 77.73279 L 440.4858 77.73279 L 570.04047 51.82186 Q 699.59515 25.91093 777.32794 25.91093 L 880.9716 25.91093 L 932.7935 25.91093 Q 1010.5263 25.91093 1036.4373 -1.8189894E-12 z" svg:height="8.032389mm" draw:style-name="style-837" svg:viewBox="0.0 0.0 3187.0444 803.23883" svg:width="31.870445mm" svg:x="226.46153mm" svg:y="159.35222mm"/>
          <draw:path svg:d="M 1606.4777 -1.8189894E-12 L 1658.2996 -1.8189894E-12 L 1658.2996 25.91093 Q 1658.2996 77.73279 1684.2104 77.73279 Q 1710.1215 77.73279 1710.1215 103.64372 Q 1684.2104 129.55466 1761.9432 155.46558 L 1813.7651 181.37651 L 1865.587 181.37651 L 1917.4088 181.37651 L 1969.2307 181.37651 L 1995.1416 181.37651 L 1995.1416 181.37651 L 1995.1416 207.28745 L 1969.2307 207.28745 L 1943.3198 207.28745 L 1917.4088 207.28745 L 1865.587 207.28745 L 1813.7651 207.28745 Q 1787.8542 233.19838 1736.0323 233.19838 L 1684.2104 233.19838 L 1606.4777 233.19838 Q 1502.834 233.19838 1502.834 259.1093 L 1502.834 259.1093 L 1476.9231 259.1093 L 1451.0121 259.1093 L 1295.5465 259.1093 L 1165.9918 285.02023 L 1088.259 285.02023 L 1036.4373 285.02023 L 958.7044 285.02023 Q 880.9716 285.02023 829.1498 310.93115 L 751.417 310.93115 L 725.50604 310.93115 L 725.50604 310.93115 L 621.8623 310.93115 L 492.30768 310.93115 L 414.5749 310.93115 Q 336.8421 336.8421 336.8421 336.8421 L 336.8421 336.8421 L 259.1093 336.8421 L 207.28745 336.8421 L 103.64372 336.8421 L 25.91093 336.8421 L 25.91093 336.8421 L 0.0 336.8421 L 0.0 285.02023 L 0.0 259.1093 L 0.0 233.19838 L 0.0 207.28745 L 0.0 207.28745 L 0.0 207.28745 L 0.0 207.28745 L 0.0 233.19838 L 51.82186 233.19838 L 129.55466 233.19838 L 310.93115 233.19838 Q 492.30768 233.19838 518.2186 155.46558 Q 518.2186 77.73279 518.2186 77.73279 L 544.1295 77.73279 L 570.04047 77.73279 L 595.9514 77.73279 L 699.59515 77.73279 Q 803.23883 77.73279 803.23883 51.82186 L 803.23883 51.82186 L 984.61536 51.82186 Q 1191.9028 25.91093 1191.9028 25.91093 L 1191.9028 25.91093 L 1347.3684 -1.8189894E-12 Q 1528.7449 -25.91093 1606.4777 -1.8189894E-12 z" svg:height="3.368421mm" draw:style-name="style-838" svg:viewBox="0.0 0.0 1995.1416 336.8421" svg:width="19.951416mm" svg:x="200.03238mm" svg:y="98.72064mm"/>
          <draw:path svg:d="M 0.0 77.73279 L 0.0 0.0 L 0.0 51.82186 Q 0.0 103.64372 77.73279 129.55466 Q 129.55466 129.55466 129.55466 103.64372 Q 155.46558 77.73279 181.37651 51.82186 L 181.37651 51.82186 L 207.28745 51.82186 Q 233.19838 51.82186 233.19838 129.55466 Q 233.19838 181.37651 233.19838 207.28745 L 233.19838 233.19838 L 285.02023 233.19838 L 336.8421 233.19838 L 336.8421 259.1093 L 336.8421 259.1093 L 285.02023 259.1093 L 207.28745 233.19838 L 129.55466 233.19838 L 25.91093 233.19838 L 25.91093 233.19838 Q 25.91093 207.28745 0.0 207.28745 L 0.0 207.28745 L 0.0 181.37651 Q -25.91093 181.37651 0.0 77.73279 z" svg:height="2.591093mm" draw:style-name="style-839" svg:viewBox="0.0 0.0 336.8421 259.1093" svg:width="3.368421mm" svg:x="218.42914mm" svg:y="96.64777mm"/>
          <draw:path svg:d="M 673.6842 25.91093 L 699.59515 25.91093 L 725.50604 51.82186 Q 751.417 77.73279 777.32794 77.73279 L 803.23883 77.73279 L 829.1498 103.64372 Q 829.1498 129.55466 880.9716 155.46558 Q 906.88257 155.46558 906.88257 181.37651 L 906.88257 207.28745 L 906.88257 207.28745 Q 906.88257 233.19838 829.1498 233.19838 L 751.417 233.19838 L 673.6842 259.1093 Q 570.04047 285.02023 466.39676 285.02023 L 388.66397 285.02023 L 388.66397 310.93115 L 388.66397 310.93115 L 336.8421 310.93115 L 285.02023 310.93115 L 285.02023 285.02023 L 285.02023 259.1093 L 155.46558 259.1093 L 0.0 259.1093 L 0.0 233.19838 L 0.0 207.28745 L 25.91093 207.28745 L 51.82186 181.37651 L 51.82186 181.37651 L 51.82186 181.37651 L 51.82186 129.55466 Q 51.82186 103.64372 25.91093 77.73279 L 0.0 25.91093 L 51.82186 -1.8189894E-12 Q 77.73279 -25.91093 103.64372 25.91093 Q 129.55466 77.73279 336.8421 51.82186 Q 544.1295 25.91093 544.1295 -1.8189894E-12 Q 570.04047 -25.91093 570.04047 -1.8189894E-12 Q 595.9514 25.91093 621.8623 25.91093 Q 673.6842 25.91093 673.6842 25.91093 z" svg:height="3.1093116mm" draw:style-name="style-840" svg:viewBox="0.0 0.0 906.88257 310.93115" svg:width="9.068826mm" svg:x="93.27935mm" svg:y="98.72064mm"/>
          <draw:path svg:d="M 51.82186 0.0 Q 103.64372 0.0 103.64372 51.82186 Q 103.64372 103.64372 25.91093 103.64372 Q -25.91093 129.55466 0.0 77.73279 Q 0.0 0.0 51.82186 0.0 z" svg:height="1.0364373mm" draw:style-name="style-841" svg:viewBox="0.0 0.0 103.64372 103.64372" svg:width="1.0364373mm" svg:x="214.54251mm" svg:y="80.8421mm"/>
          <draw:path svg:d="M 285.02023 0.0 L 362.75302 0.0 L 388.66397 25.91093 Q 414.5749 51.82186 414.5749 51.82186 Q 414.5749 51.82186 362.75302 77.73279 L 310.93115 103.64372 L 310.93115 103.64372 L 310.93115 103.64372 L 155.46558 103.64372 L 25.91093 103.64372 L 25.91093 103.64372 L 0.0 77.73279 L 0.0 77.73279 L 0.0 51.82186 L 0.0 51.82186 L 0.0 51.82186 L 103.64372 25.91093 Q 207.28745 0.0 285.02023 0.0 z" svg:height="1.0364373mm" draw:style-name="style-842" svg:viewBox="0.0 0.0 414.5749 103.64372" svg:width="4.145749mm" svg:x="197.9595mm" svg:y="116.08097mm"/>
          <draw:path svg:d="M 25.91093 25.91093 L 51.82186 0.0 L 388.66397 25.91093 Q 751.417 25.91093 751.417 51.82186 L 777.32794 51.82186 L 803.23883 51.82186 Q 803.23883 25.91093 803.23883 25.91093 L 803.23883 25.91093 L 932.7935 25.91093 Q 1062.3481 25.91093 1165.9918 51.82186 L 1295.5465 51.82186 L 1373.2793 77.73279 Q 1451.0121 77.73279 1451.0121 103.64372 L 1451.0121 103.64372 L 1425.1012 103.64372 Q 1399.1903 129.55466 1373.2793 129.55466 L 1347.3684 155.46558 L 1347.3684 155.46558 Q 1321.4574 155.46558 1321.4574 181.37651 L 1321.4574 181.37651 L 1321.4574 181.37651 Q 1295.5465 181.37651 699.59515 155.46558 L 103.64372 129.55466 L 103.64372 129.55466 L 77.73279 103.64372 L 77.73279 103.64372 L 77.73279 77.73279 L 25.91093 77.73279 L -1.8189894E-12 77.73279 L -1.8189894E-12 77.73279 Q 25.91093 51.82186 25.91093 25.91093 z" svg:height="1.8137652mm" draw:style-name="style-843" svg:viewBox="0.0 0.0 1451.0121 181.37651" svg:width="14.510121mm" svg:x="98.72064mm" svg:y="120.485825mm"/>
          <draw:path svg:d="M 725.50604 0.0 L 829.1498 0.0 L 829.1498 0.0 L 829.1498 25.91093 L 803.23883 25.91093 L 777.32794 25.91093 L 725.50604 51.82186 L 699.59515 77.73279 L 699.59515 77.73279 L 725.50604 77.73279 L 725.50604 77.73279 L 725.50604 77.73279 L 932.7935 103.64372 Q 1114.17 129.55466 1062.3481 181.37651 Q 1010.5263 233.19838 1036.4373 259.1093 Q 1088.259 259.1093 1088.259 285.02023 Q 1088.259 310.93115 1036.4373 310.93115 Q 1010.5263 310.93115 1010.5263 336.8421 Q 984.61536 362.75302 984.61536 388.66397 L 984.61536 414.5749 L 958.7044 414.5749 L 958.7044 440.4858 L 932.7935 440.4858 L 906.88257 440.4858 L 906.88257 466.39676 L 932.7935 466.39676 L 932.7935 466.39676 L 932.7935 492.30768 L 932.7935 492.30768 L 932.7935 492.30768 L 958.7044 492.30768 L 958.7044 518.2186 L 829.1498 518.2186 Q 699.59515 544.1295 518.2186 544.1295 Q 336.8421 544.1295 362.75302 492.30768 L 388.66397 466.39676 L 414.5749 466.39676 L 414.5749 440.4858 L 414.5749 440.4858 L 414.5749 440.4858 L 388.66397 440.4858 L 388.66397 440.4858 L 285.02023 414.5749 Q 181.37651 388.66397 103.64372 388.66397 L 0.0 388.66397 L 0.0 362.75302 L 0.0 336.8421 L 51.82186 336.8421 Q 77.73279 336.8421 155.46558 285.02023 L 207.28745 285.02023 L 207.28745 259.1093 L 207.28745 259.1093 L 233.19838 259.1093 L 233.19838 233.19838 L 103.64372 233.19838 L 0.0 233.19838 L 0.0 207.28745 L 0.0 207.28745 L 0.0 207.28745 L 0.0 181.37651 L 233.19838 181.37651 Q 466.39676 181.37651 492.30768 155.46558 Q 518.2186 155.46558 518.2186 77.73279 L 544.1295 25.91093 L 570.04047 25.91093 Q 595.9514 25.91093 725.50604 0.0 z M 1036.4373 155.46558 Q 1036.4373 155.46558 1062.3481 155.46558 Q 1062.3481 181.37651 1036.4373 181.37651 L 1036.4373 181.37651 L 1036.4373 155.46558 z" svg:height="5.4412956mm" draw:style-name="style-844" svg:viewBox="0.0 0.0 1088.259 544.1295" svg:width="10.882591mm" svg:x="8.291498mm" svg:y="155.20647mm"/>
          <draw:path svg:d="M 414.5749 77.73279 L 414.5749 1.8189894E-12 L 440.4858 1.8189894E-12 L 440.4858 1.8189894E-12 L 440.4858 77.73279 Q 440.4858 129.55466 466.39676 129.55466 Q 492.30768 129.55466 518.2186 129.55466 L 544.1295 129.55466 L 544.1295 155.46558 Q 544.1295 181.37651 595.9514 207.28745 L 647.77325 207.28745 L 647.77325 233.19838 Q 647.77325 233.19838 673.6842 233.19838 L 673.6842 259.1093 L 647.77325 259.1093 Q 647.77325 285.02023 647.77325 285.02023 L 647.77325 285.02023 L 544.1295 285.02023 Q 440.4858 285.02023 233.19838 310.93115 L 0.0 310.93115 L 0.0 285.02023 Q -25.91093 285.02023 25.91093 285.02023 Q 51.82186 259.1093 51.82186 233.19838 L 51.82186 207.28745 L 51.82186 207.28745 L 77.73279 207.28745 L 77.73279 181.37651 Q 77.73279 181.37651 103.64372 233.19838 L 103.64372 259.1093 L 259.1093 207.28745 Q 388.66397 155.46558 414.5749 77.73279 z" svg:height="3.1093116mm" draw:style-name="style-845" svg:viewBox="0.0 0.0 673.6842 310.93115" svg:width="6.736842mm" svg:x="173.34413mm" svg:y="103.90283mm"/>
          <draw:path svg:d="M 155.46558 0.0 L 181.37651 0.0 L 207.28745 0.0 Q 259.1093 0.0 259.1093 103.64372 Q 259.1093 233.19838 259.1093 259.1093 L 259.1093 259.1093 L 233.19838 259.1093 Q 207.28745 259.1093 103.64372 259.1093 L 0.0 259.1093 L 0.0 259.1093 L 0.0 259.1093 L 25.91093 259.1093 L 25.91093 233.19838 L 51.82186 233.19838 L 77.73279 233.19838 L 77.73279 155.46558 Q 77.73279 103.64372 103.64372 103.64372 Q 155.46558 103.64372 155.46558 51.82186 Q 155.46558 0.0 155.46558 0.0 z" svg:height="2.591093mm" draw:style-name="style-846" svg:viewBox="0.0 0.0 259.1093 259.1093" svg:width="2.591093mm" svg:x="131.62753mm" svg:y="96.90688mm"/>
          <draw:path svg:d="M 0.0 25.91093 L 0.0 0.0 L 25.91093 0.0 L 51.82186 0.0 L 155.46558 0.0 Q 259.1093 0.0 259.1093 77.73279 L 233.19838 129.55466 L 233.19838 129.55466 L 233.19838 129.55466 L 181.37651 155.46558 L 103.64372 155.46558 L 77.73279 155.46558 Q 51.82186 155.46558 25.91093 77.73279 L 0.0 25.91093 L 0.0 25.91093 z" svg:height="1.5546558mm" draw:style-name="style-847" svg:viewBox="0.0 0.0 259.1093 155.46558" svg:width="2.591093mm" svg:x="219.46558mm" svg:y="100.79352mm"/>
          <draw:path svg:d="M 1684.2104 25.91093 L 1684.2104 0.0 L 1839.676 259.1093 Q 2021.0526 492.30768 2021.0526 518.2186 L 2021.0526 544.1295 L 2021.0526 570.04047 Q 2021.0526 621.8623 1451.0121 673.6842 Q 906.88257 699.59515 906.88257 725.50604 Q 906.88257 777.32794 829.1498 777.32794 L 777.32794 777.32794 L 699.59515 803.23883 Q 621.8623 803.23883 621.8623 829.1498 Q 621.8623 855.0607 595.9514 855.0607 L 595.9514 855.0607 L 570.04047 855.0607 Q 518.2186 829.1498 492.30768 829.1498 Q 466.39676 803.23883 492.30768 777.32794 Q 518.2186 751.417 466.39676 725.50604 Q 440.4858 725.50604 259.1093 699.59515 L 77.73279 673.6842 L 51.82186 673.6842 L 0.0 673.6842 L 51.82186 647.77325 L 129.55466 647.77325 L 129.55466 621.8623 L 155.46558 595.9514 L 155.46558 595.9514 L 155.46558 570.04047 L 103.64372 570.04047 L 77.73279 570.04047 L 77.73279 544.1295 L 77.73279 544.1295 L 207.28745 544.1295 L 310.93115 544.1295 L 673.6842 544.1295 Q 1062.3481 518.2186 1088.259 518.2186 Q 1114.17 518.2186 1114.17 544.1295 Q 1140.0809 570.04047 1140.0809 544.1295 Q 1140.0809 518.2186 1165.9918 518.2186 L 1191.9028 518.2186 L 1243.7246 518.2186 L 1295.5465 518.2186 L 1347.3684 518.2186 L 1373.2793 518.2186 L 1373.2793 492.30768 L 1399.1903 492.30768 L 1399.1903 492.30768 L 1399.1903 466.39676 L 1295.5465 466.39676 Q 1191.9028 466.39676 1140.0809 440.4858 L 1088.259 440.4858 L 1088.259 414.5749 L 1088.259 388.66397 L 1062.3481 388.66397 L 1062.3481 362.75302 L 1036.4373 362.75302 L 984.61536 362.75302 L 984.61536 336.8421 Q 984.61536 336.8421 1062.3481 310.93115 L 1114.17 310.93115 L 1114.17 285.02023 L 1140.0809 285.02023 L 1140.0809 285.02023 L 1140.0809 259.1093 L 1088.259 259.1093 Q 1010.5263 259.1093 932.7935 233.19838 L 880.9716 233.19838 L 880.9716 233.19838 L 880.9716 207.28745 L 932.7935 207.28745 L 984.61536 207.28745 L 984.61536 181.37651 L 984.61536 181.37651 L 1010.5263 155.46558 L 1010.5263 129.55466 L 1036.4373 129.55466 L 1088.259 103.64372 L 1088.259 103.64372 L 1088.259 103.64372 L 1114.17 77.73279 Q 1140.0809 51.82186 1243.7246 51.82186 Q 1347.3684 25.91093 1373.2793 51.82186 Q 1373.2793 77.73279 1399.1903 77.73279 Q 1425.1012 103.64372 1554.6559 103.64372 L 1658.2996 103.64372 L 1658.2996 77.73279 L 1658.2996 51.82186 L 1684.2104 25.91093 z" svg:height="8.550607mm" draw:style-name="style-848" svg:viewBox="0.0 0.0 2021.0526 855.0607" svg:width="20.210526mm" svg:x="31.093117mm" svg:y="103.64372mm"/>
          <draw:path svg:d="M 181.37651 -1.8189894E-12 L 181.37651 -1.8189894E-12 L 181.37651 -1.8189894E-12 Q 207.28745 -1.8189894E-12 207.28745 -1.8189894E-12 L 207.28745 25.91093 L 259.1093 25.91093 L 310.93115 25.91093 L 310.93115 -1.8189894E-12 L 310.93115 -1.8189894E-12 L 336.8421 25.91093 Q 362.75302 25.91093 362.75302 51.82186 L 362.75302 77.73279 L 362.75302 129.55466 L 362.75302 207.28745 L 362.75302 207.28745 Q 336.8421 233.19838 336.8421 233.19838 L 336.8421 233.19838 L 259.1093 233.19838 Q 155.46558 233.19838 155.46558 259.1093 L 129.55466 259.1093 L 103.64372 259.1093 Q 77.73279 259.1093 77.73279 233.19838 Q 51.82186 181.37651 25.91093 181.37651 L 0.0 207.28745 L 0.0 129.55466 Q 0.0 25.91093 103.64372 25.91093 Q 181.37651 25.91093 181.37651 -1.8189894E-12 z" svg:height="2.591093mm" draw:style-name="style-849" svg:viewBox="0.0 0.0 362.75302 259.1093" svg:width="3.6275303mm" svg:x="189.1498mm" svg:y="95.09312mm"/>
          <draw:path svg:d="M 2642.9148 181.37651 L 2668.826 181.37651 L 2668.826 207.28745 L 2694.7368 207.28745 L 2694.7368 233.19838 Q 2720.6477 233.19838 2694.7368 259.1093 L 2694.7368 285.02023 L 2720.6477 285.02023 Q 2746.5586 285.02023 2746.5586 310.93115 Q 2746.5586 336.8421 2772.4695 336.8421 Q 2798.3806 336.8421 2850.2024 362.75302 L 2902.0242 388.66397 L 2876.1133 388.66397 Q 2824.2915 440.4858 2798.3806 440.4858 Q 2772.4695 466.39676 2824.2915 492.30768 Q 2876.1133 518.2186 2876.1133 544.1295 L 2876.1133 570.04047 L 2850.2024 570.04047 L 2824.2915 570.04047 L 2824.2915 570.04047 L 2824.2915 544.1295 L 2772.4695 544.1295 Q 2694.7368 544.1295 2694.7368 570.04047 Q 2668.826 570.04047 2617.004 570.04047 Q 2565.1821 570.04047 2565.1821 595.9514 Q 2565.1821 647.77325 2513.3604 673.6842 L 2435.6274 699.59515 L 2409.7166 725.50604 L 2383.8057 725.50604 L 2357.8948 725.50604 Q 2357.8948 699.59515 2306.0728 699.59515 Q 2280.1619 699.59515 2254.251 647.77325 Q 2254.251 595.9514 1502.834 595.9514 L 751.417 595.9514 L 751.417 595.9514 L 751.417 595.9514 L 777.32794 595.9514 L 803.23883 595.9514 L 855.0607 570.04047 L 906.88257 544.1295 L 932.7935 544.1295 Q 958.7044 544.1295 1010.5263 518.2186 L 1062.3481 492.30768 L 1010.5263 492.30768 L 932.7935 492.30768 L 932.7935 440.4858 L 958.7044 414.5749 L 958.7044 414.5749 L 958.7044 388.66397 L 984.61536 388.66397 L 1010.5263 388.66397 L 984.61536 362.75302 L 958.7044 336.8421 L 932.7935 336.8421 Q 906.88257 336.8421 492.30768 336.8421 L 103.64372 336.8421 L 103.64372 310.93115 L 77.73279 310.93115 L 77.73279 310.93115 L 77.73279 336.8421 L 77.73279 336.8421 L 51.82186 336.8421 L 25.91093 336.8421 L 25.91093 336.8421 L 25.91093 310.93115 L 25.91093 310.93115 L 0.0 310.93115 L 0.0 285.02023 L 0.0 285.02023 L 25.91093 285.02023 L 25.91093 285.02023 L 25.91093 285.02023 L 25.91093 259.1093 L 25.91093 259.1093 L 51.82186 259.1093 L 51.82186 233.19838 L 129.55466 233.19838 L 181.37651 233.19838 L 181.37651 207.28745 L 181.37651 207.28745 L 207.28745 207.28745 L 207.28745 181.37651 L 259.1093 181.37651 Q 336.8421 155.46558 336.8421 155.46558 L 336.8421 155.46558 L 906.88257 129.55466 Q 1451.0121 77.73279 1425.1012 77.73279 Q 1425.1012 77.73279 1425.1012 51.82186 L 1425.1012 51.82186 L 1736.0323 103.64372 Q 2046.9635 155.46558 2046.9635 129.55466 Q 2046.9635 77.73279 2046.9635 25.91093 Q 2072.8745 -25.91093 2150.6072 -1.8189894E-12 Q 2254.251 25.91093 2254.251 51.82186 Q 2254.251 77.73279 2280.1619 77.73279 Q 2306.0728 77.73279 2306.0728 103.64372 Q 2306.0728 129.55466 2409.7166 129.55466 Q 2487.4492 103.64372 2487.4492 129.55466 Q 2487.4492 155.46558 2565.1821 155.46558 Q 2617.004 181.37651 2642.9148 181.37651 z" svg:height="7.2550607mm" draw:style-name="style-850" svg:viewBox="0.0 0.0 2902.0242 725.50604" svg:width="29.020243mm" svg:x="122.04048mm" svg:y="138.62347mm"/>
          <draw:path svg:d="M 1632.3887 0.0 L 1787.8542 0.0 L 1787.8542 51.82186 L 1787.8542 77.73279 L 1787.8542 77.73279 L 1787.8542 77.73279 L 1787.8542 103.64372 L 1787.8542 129.55466 L 1787.8542 155.46558 L 1787.8542 207.28745 L 1813.7651 207.28745 L 1813.7651 207.28745 L 1813.7651 207.28745 Q 1813.7651 207.28745 1684.2104 233.19838 L 1528.7449 233.19838 L 1476.9231 233.19838 Q 1425.1012 259.1093 1217.8137 259.1093 L 1036.4373 259.1093 L 1010.5263 259.1093 Q 958.7044 259.1093 829.1498 285.02023 L 699.59515 310.93115 L 699.59515 310.93115 L 699.59515 310.93115 L 492.30768 310.93115 L 310.93115 310.93115 L 259.1093 336.8421 L 207.28745 336.8421 L 155.46558 336.8421 L 103.64372 336.8421 L 103.64372 310.93115 L 77.73279 310.93115 L 77.73279 207.28745 L 77.73279 129.55466 L 25.91093 129.55466 L 0.0 103.64372 L 0.0 103.64372 L 0.0 103.64372 L 129.55466 103.64372 Q 285.02023 103.64372 285.02023 77.73279 L 285.02023 77.73279 L 440.4858 77.73279 Q 595.9514 51.82186 595.9514 51.82186 L 595.9514 51.82186 L 647.77325 51.82186 L 699.59515 51.82186 L 803.23883 51.82186 Q 880.9716 51.82186 906.88257 51.82186 L 958.7044 51.82186 L 984.61536 103.64372 Q 1010.5263 155.46558 1010.5263 103.64372 L 1010.5263 51.82186 L 1010.5263 51.82186 Q 1036.4373 51.82186 1217.8137 25.91093 L 1399.1903 25.91093 L 1425.1012 25.91093 Q 1451.0121 0.0 1632.3887 0.0 z" svg:height="3.368421mm" draw:style-name="style-851" svg:viewBox="0.0 0.0 1813.7651 336.8421" svg:width="18.137651mm" svg:x="182.15384mm" svg:y="100.01619mm"/>
          <draw:path svg:d="M 25.91093 25.91093 L 25.91093 0.0 L 103.64372 0.0 L 207.28745 0.0 L 207.28745 0.0 L 207.28745 25.91093 L 181.37651 25.91093 L 155.46558 25.91093 L 155.46558 51.82186 L 155.46558 51.82186 L 129.55466 51.82186 L 129.55466 77.73279 L 155.46558 77.73279 L 181.37651 77.73279 L 466.39676 103.64372 Q 751.417 129.55466 751.417 129.55466 L 751.417 129.55466 L 725.50604 155.46558 Q 725.50604 181.37651 751.417 181.37651 Q 777.32794 207.28745 751.417 233.19838 Q 751.417 285.02023 647.77325 310.93115 Q 544.1295 336.8421 362.75302 362.75302 L 207.28745 388.66397 L 207.28745 388.66397 L 181.37651 388.66397 L 103.64372 388.66397 L 51.82186 388.66397 L 51.82186 414.5749 L 51.82186 414.5749 L 25.91093 440.4858 L 0.0 466.39676 L 0.0 466.39676 L 0.0 466.39676 L 0.0 259.1093 L 0.0 51.82186 L 0.0 51.82186 L 0.0 51.82186 L 25.91093 25.91093 z" svg:height="4.6639676mm" draw:style-name="style-852" svg:viewBox="0.0 0.0 751.417 466.39676" svg:width="7.5141697mm" svg:x="0.0mm" svg:y="142.251mm"/>
          <draw:path svg:d="M 647.77325 0.0 L 647.77325 0.0 L 673.6842 25.91093 L 725.50604 51.82186 L 725.50604 51.82186 L 725.50604 51.82186 L 751.417 77.73279 L 751.417 103.64372 L 725.50604 103.64372 L 699.59515 103.64372 L 673.6842 155.46558 Q 673.6842 181.37651 725.50604 181.37651 Q 751.417 181.37651 725.50604 259.1093 Q 699.59515 310.93115 647.77325 310.93115 Q 595.9514 310.93115 595.9514 362.75302 L 621.8623 388.66397 L 621.8623 388.66397 L 621.8623 362.75302 L 673.6842 362.75302 Q 699.59515 362.75302 673.6842 414.5749 Q 673.6842 440.4858 647.77325 440.4858 L 647.77325 440.4858 L 647.77325 414.5749 Q 621.8623 414.5749 570.04047 466.39676 Q 518.2186 492.30768 518.2186 570.04047 L 518.2186 621.8623 L 492.30768 621.8623 L 466.39676 621.8623 L 440.4858 647.77325 L 414.5749 647.77325 L 414.5749 621.8623 Q 414.5749 595.9514 336.8421 621.8623 L 259.1093 621.8623 L 259.1093 621.8623 L 259.1093 595.9514 L 259.1093 570.04047 Q 259.1093 570.04047 233.19838 570.04047 L 233.19838 570.04047 L 233.19838 570.04047 Q 207.28745 544.1295 207.28745 544.1295 L 207.28745 544.1295 L 207.28745 544.1295 Q 207.28745 518.2186 259.1093 518.2186 L 285.02023 518.2186 L 285.02023 492.30768 L 285.02023 466.39676 L 259.1093 466.39676 L 207.28745 466.39676 L 155.46558 440.4858 Q 129.55466 440.4858 129.55466 414.5749 Q 103.64372 388.66397 51.82186 388.66397 L -3.6379788E-12 414.5749 L -3.6379788E-12 388.66397 L -3.6379788E-12 388.66397 L 25.91093 388.66397 L 25.91093 362.75302 L 25.91093 362.75302 L 51.82186 362.75302 L 51.82186 362.75302 L 51.82186 336.8421 L 25.91093 310.93115 L 25.91093 285.02023 L 25.91093 285.02023 L 51.82186 285.02023 L 51.82186 259.1093 L 51.82186 259.1093 L 25.91093 259.1093 L 25.91093 259.1093 L 51.82186 233.19838 L 77.73279 207.28745 L 155.46558 207.28745 Q 259.1093 207.28745 259.1093 155.46558 Q 259.1093 129.55466 285.02023 103.64372 Q 310.93115 103.64372 336.8421 103.64372 L 336.8421 77.73279 L 362.75302 77.73279 Q 414.5749 103.64372 466.39676 77.73279 L 492.30768 77.73279 L 544.1295 77.73279 L 595.9514 77.73279 L 621.8623 51.82186 Q 621.8623 0.0 647.77325 0.0 z" svg:height="6.4777327mm" draw:style-name="style-853" svg:viewBox="0.0 0.0 751.417 647.77325" svg:width="7.5141697mm" svg:x="197.44128mm" svg:y="139.91902mm"/>
          <draw:path svg:d="M 155.46558 0.0 L 155.46558 0.0 L 155.46558 0.0 Q 155.46558 25.91093 155.46558 25.91093 L 181.37651 25.91093 L 181.37651 25.91093 Q 181.37651 25.91093 233.19838 51.82186 L 285.02023 51.82186 L 259.1093 77.73279 Q 259.1093 103.64372 259.1093 129.55466 Q 259.1093 129.55466 285.02023 129.55466 L 285.02023 155.46558 L 233.19838 155.46558 L 181.37651 155.46558 L 155.46558 207.28745 Q 155.46558 259.1093 129.55466 259.1093 L 129.55466 259.1093 L 129.55466 233.19838 Q 129.55466 207.28745 51.82186 181.37651 L 1.8189894E-12 155.46558 L 1.8189894E-12 155.46558 Q 1.8189894E-12 155.46558 25.91093 129.55466 L 25.91093 129.55466 L 51.82186 129.55466 Q 77.73279 103.64372 77.73279 77.73279 Q 77.73279 25.91093 103.64372 25.91093 Q 129.55466 25.91093 155.46558 0.0 z" svg:height="2.591093mm" draw:style-name="style-854" svg:viewBox="0.0 0.0 285.02023 259.1093" svg:width="2.8502023mm" svg:x="101.05263mm" svg:y="98.20242mm"/>
          <draw:path svg:d="M 25.91093 25.91093 L 0.0 1.8189894E-12 L 181.37651 1.8189894E-12 L 388.66397 1.8189894E-12 L 492.30768 25.91093 Q 570.04047 77.73279 544.1295 77.73279 L 492.30768 77.73279 L 492.30768 103.64372 L 492.30768 103.64372 L 466.39676 103.64372 L 466.39676 103.64372 L 388.66397 103.64372 L 336.8421 129.55466 L 285.02023 129.55466 Q 233.19838 129.55466 129.55466 77.73279 L 51.82186 51.82186 L 51.82186 51.82186 Q 51.82186 25.91093 25.91093 25.91093 z" svg:height="1.2955465mm" draw:style-name="style-855" svg:viewBox="0.0 0.0 544.1295 129.55466" svg:width="5.4412956mm" svg:x="161.4251mm" svg:y="126.70445mm"/>
          <draw:path svg:d="M 3212.9553 -1.8189894E-12 L 3420.243 -1.8189894E-12 L 3446.1538 -1.8189894E-12 Q 3497.9756 -1.8189894E-12 3549.7974 25.91093 L 3575.7085 25.91093 L 3575.7085 51.82186 L 3575.7085 77.73279 L 3394.3318 77.73279 L 3238.8662 103.64372 L 3187.0444 103.64372 L 3161.1335 103.64372 L 3212.9553 129.55466 L 3264.7773 155.46558 L 3368.421 155.46558 Q 3472.0647 207.28745 3523.8865 207.28745 L 3575.7085 207.28745 L 3627.5303 233.19838 L 3679.352 259.1093 L 3601.6194 285.02023 Q 3549.7974 310.93115 3549.7974 336.8421 L 3549.7974 362.75302 L 3653.4412 362.75302 Q 3782.9958 362.75302 3808.9067 388.66397 L 3834.8176 414.5749 L 3860.7288 414.5749 L 3912.5505 414.5749 L 3912.5505 440.4858 L 3912.5505 466.39676 L 3886.6396 466.39676 L 3860.7288 466.39676 L 3757.085 492.30768 L 3679.352 518.2186 L 3679.352 518.2186 L 3679.352 518.2186 L 3679.352 518.2186 L 3653.4412 518.2186 L 3653.4412 518.2186 L 3653.4412 518.2186 L 3679.352 544.1295 L 3705.2632 570.04047 L 3705.2632 570.04047 L 3705.2632 570.04047 L 3731.174 570.04047 L 3731.174 570.04047 L 3705.2632 595.9514 L 3679.352 621.8623 L 3705.2632 621.8623 Q 3731.174 673.6842 3782.9958 673.6842 L 3834.8176 673.6842 L 3834.8176 699.59515 L 3834.8176 725.50604 L 3705.2632 725.50604 Q 3601.6194 725.50604 3031.5789 777.32794 L 2461.5383 829.1498 L 2461.5383 855.0607 L 2435.6274 855.0607 L 2409.7166 855.0607 Q 2409.7166 880.9716 2409.7166 880.9716 L 2435.6274 880.9716 L 2435.6274 880.9716 Q 2435.6274 880.9716 2409.7166 906.88257 Q 2409.7166 932.7935 1736.0323 932.7935 Q 1062.3481 932.7935 1062.3481 906.88257 Q 1062.3481 880.9716 958.7044 880.9716 L 829.1498 880.9716 L 829.1498 880.9716 L 829.1498 880.9716 L 880.9716 855.0607 L 932.7935 855.0607 L 932.7935 829.1498 L 906.88257 803.23883 L 906.88257 803.23883 L 906.88257 777.32794 L 906.88257 777.32794 L 906.88257 777.32794 L 932.7935 751.417 L 932.7935 725.50604 L 803.23883 725.50604 Q 699.59515 725.50604 440.4858 725.50604 Q 207.28745 725.50604 181.37651 725.50604 Q 181.37651 699.59515 155.46558 699.59515 L 129.55466 699.59515 L 129.55466 725.50604 L 129.55466 777.32794 L 103.64372 777.32794 L 77.73279 777.32794 L 77.73279 751.417 L 77.73279 751.417 L 51.82186 751.417 L 51.82186 725.50604 L 51.82186 725.50604 L 25.91093 725.50604 L 25.91093 725.50604 L 25.91093 725.50604 L 25.91093 699.59515 L 25.91093 699.59515 L 51.82186 699.59515 L 51.82186 673.6842 L 25.91093 673.6842 L -9.094947E-13 673.6842 L 77.73279 647.77325 L 155.46558 647.77325 L 181.37651 647.77325 Q 233.19838 647.77325 233.19838 621.8623 Q 233.19838 595.9514 544.1295 544.1295 Q 829.1498 492.30768 829.1498 466.39676 L 829.1498 440.4858 L 803.23883 440.4858 Q 777.32794 414.5749 829.1498 414.5749 L 880.9716 414.5749 L 880.9716 388.66397 L 906.88257 388.66397 L 906.88257 388.66397 L 906.88257 362.75302 L 932.7935 362.75302 L 958.7044 362.75302 L 958.7044 336.8421 L 958.7044 336.8421 L 984.61536 336.8421 L 984.61536 310.93115 L 906.88257 310.93115 Q 855.0607 310.93115 777.32794 285.02023 L 699.59515 259.1093 L 699.59515 207.28745 L 699.59515 181.37651 L 751.417 181.37651 L 777.32794 155.46558 L 803.23883 155.46558 L 829.1498 155.46558 L 1114.17 129.55466 Q 1425.1012 103.64372 1632.3887 129.55466 Q 1813.7651 129.55466 1839.676 155.46558 Q 1839.676 207.28745 2046.9635 181.37651 Q 2280.1619 181.37651 2306.0728 129.55466 Q 2306.0728 77.73279 2668.826 25.91093 Q 3005.668 -1.8189894E-12 3212.9553 -1.8189894E-12 z" svg:height="9.327935mm" draw:style-name="style-856" svg:viewBox="0.0 0.0 3912.5505 932.7935" svg:width="39.125504mm" svg:x="76.43725mm" svg:y="151.31984mm"/>
          <draw:path svg:d="M -9.094947E-13 25.91093 L 25.91093 0.0 L 77.73279 0.0 Q 103.64372 0.0 181.37651 25.91093 L 233.19838 25.91093 L 233.19838 25.91093 L 233.19838 25.91093 L 259.1093 25.91093 L 259.1093 51.82186 L 285.02023 51.82186 L 310.93115 51.82186 L 336.8421 25.91093 L 388.66397 25.91093 L 388.66397 25.91093 Q 414.5749 0.0 414.5749 0.0 L 414.5749 0.0 L 466.39676 25.91093 Q 492.30768 51.82186 492.30768 103.64372 L 492.30768 155.46558 L 492.30768 207.28745 L 492.30768 285.02023 L 492.30768 285.02023 L 492.30768 310.93115 L 492.30768 310.93115 L 492.30768 310.93115 L 466.39676 336.8421 Q 440.4858 362.75302 466.39676 388.66397 L 466.39676 414.5749 L 466.39676 414.5749 L 440.4858 414.5749 L 440.4858 414.5749 L 440.4858 414.5749 L 414.5749 440.4858 L 388.66397 440.4858 L 388.66397 414.5749 L 388.66397 388.66397 L 362.75302 388.66397 Q 362.75302 362.75302 336.8421 336.8421 Q 336.8421 310.93115 259.1093 310.93115 Q 207.28745 310.93115 155.46558 259.1093 L 103.64372 207.28745 L 77.73279 181.37651 Q 25.91093 181.37651 -9.094947E-13 103.64372 Q -25.91093 25.91093 -9.094947E-13 25.91093 z" svg:height="4.404858mm" draw:style-name="style-857" svg:viewBox="0.0 0.0 492.30768 440.4858" svg:width="4.9230766mm" svg:x="76.43725mm" svg:y="109.344124mm"/>
          <draw:path svg:d="M 0.0 25.91093 L 25.91093 25.91093 L 233.19838 0.0 L 440.4858 0.0 L 440.4858 25.91093 L 440.4858 51.82186 L 466.39676 51.82186 L 492.30768 77.73279 L 492.30768 77.73279 L 518.2186 77.73279 L 518.2186 77.73279 L 518.2186 77.73279 L 466.39676 103.64372 Q 388.66397 129.55466 310.93115 129.55466 L 207.28745 129.55466 L 207.28745 155.46558 L 207.28745 155.46558 L 181.37651 181.37651 L 181.37651 181.37651 L 155.46558 181.37651 Q 155.46558 181.37651 77.73279 129.55466 Q 0.0 77.73279 0.0 51.82186 L 0.0 25.91093 L 0.0 25.91093 z" svg:height="1.8137652mm" draw:style-name="style-858" svg:viewBox="0.0 0.0 518.2186 181.37651" svg:width="5.182186mm" svg:x="62.704453mm" svg:y="133.4413mm"/>
          <draw:path svg:d="M 207.28745 51.82186 L 259.1093 51.82186 L 259.1093 51.82186 Q 259.1093 51.82186 285.02023 77.73279 L 285.02023 77.73279 L 285.02023 103.64372 L 285.02023 103.64372 L 207.28745 155.46558 Q 129.55466 181.37651 155.46558 233.19838 Q 181.37651 285.02023 207.28745 310.93115 L 207.28745 336.8421 L 181.37651 336.8421 Q 155.46558 310.93115 129.55466 336.8421 L 129.55466 336.8421 L 129.55466 336.8421 L 129.55466 336.8421 L 103.64372 310.93115 L 103.64372 285.02023 L 103.64372 285.02023 L 77.73279 285.02023 L 77.73279 259.1093 L 77.73279 233.19838 L 51.82186 207.28745 Q 25.91093 155.46558 25.91093 129.55466 L 0.0 103.64372 L 0.0 77.73279 Q 25.91093 51.82186 25.91093 25.91093 L 51.82186 1.8189894E-12 L 51.82186 1.8189894E-12 L 77.73279 1.8189894E-12 L 103.64372 1.8189894E-12 Q 129.55466 -25.91093 129.55466 1.8189894E-12 Q 155.46558 51.82186 207.28745 51.82186 z" svg:height="3.368421mm" draw:style-name="style-859" svg:viewBox="0.0 0.0 285.02023 336.8421" svg:width="2.8502023mm" svg:x="161.4251mm" svg:y="103.1255mm"/>
          <draw:path svg:d="M 103.64372 25.91093 L 103.64372 25.91093 L 285.02023 0.0 L 440.4858 0.0 L 492.30768 0.0 Q 570.04047 0.0 570.04047 25.91093 Q 570.04047 51.82186 595.9514 51.82186 Q 621.8623 51.82186 621.8623 77.73279 Q 621.8623 103.64372 595.9514 103.64372 L 570.04047 129.55466 L 621.8623 129.55466 L 673.6842 129.55466 L 673.6842 155.46558 L 699.59515 155.46558 L 699.59515 155.46558 L 699.59515 181.37651 L 647.77325 181.37651 Q 570.04047 181.37651 595.9514 233.19838 Q 595.9514 285.02023 544.1295 285.02023 L 466.39676 285.02023 L 440.4858 285.02023 L 440.4858 285.02023 L 414.5749 285.02023 Q 388.66397 285.02023 362.75302 259.1093 Q 336.8421 259.1093 336.8421 233.19838 Q 336.8421 207.28745 362.75302 181.37651 Q 388.66397 181.37651 207.28745 155.46558 Q 0.0 129.55466 0.0 103.64372 Q 0.0 77.73279 25.91093 77.73279 L 77.73279 51.82186 L 77.73279 25.91093 Q 77.73279 25.91093 103.64372 25.91093 z" svg:height="2.8502023mm" draw:style-name="style-860" svg:viewBox="0.0 0.0 699.59515 285.02023" svg:width="6.995951mm" svg:x="214.2834mm" svg:y="132.92308mm"/>
          <draw:path svg:d="M 259.1093 0.0 L 285.02023 0.0 L 285.02023 25.91093 Q 259.1093 51.82186 233.19838 77.73279 Q 207.28745 77.73279 259.1093 129.55466 Q 310.93115 155.46558 181.37651 181.37651 L 77.73279 181.37651 L 51.82186 181.37651 L 51.82186 181.37651 L 51.82186 155.46558 L 51.82186 155.46558 L 25.91093 129.55466 L 0.0 103.64372 L 0.0 103.64372 L 0.0 77.73279 L 51.82186 77.73279 Q 103.64372 51.82186 129.55466 25.91093 L 129.55466 25.91093 L 181.37651 25.91093 Q 233.19838 25.91093 259.1093 0.0 z" svg:height="1.8137652mm" draw:style-name="style-861" svg:viewBox="0.0 0.0 285.02023 181.37651" svg:width="2.8502023mm" svg:x="240.45343mm" svg:y="136.03238mm"/>
          <draw:path svg:d="M 207.28745 0.0 L 207.28745 0.0 L 285.02023 0.0 L 388.66397 0.0 L 388.66397 0.0 Q 388.66397 25.91093 388.66397 51.82186 Q 414.5749 77.73279 336.8421 77.73279 L 233.19838 77.73279 L 207.28745 103.64372 Q 181.37651 129.55466 181.37651 129.55466 L 181.37651 129.55466 L 181.37651 129.55466 Q 155.46558 129.55466 129.55466 155.46558 L 129.55466 155.46558 L 129.55466 155.46558 Q 129.55466 155.46558 103.64372 181.37651 L 103.64372 207.28745 L 77.73279 207.28745 Q 77.73279 181.37651 51.82186 181.37651 L 25.91093 181.37651 L 25.91093 181.37651 Q 25.91093 155.46558 -1.8189894E-12 129.55466 L -1.8189894E-12 129.55466 L 25.91093 129.55466 L 77.73279 129.55466 L 77.73279 77.73279 Q 51.82186 25.91093 129.55466 25.91093 Q 207.28745 25.91093 207.28745 0.0 z" svg:height="2.0728745mm" draw:style-name="style-862" svg:viewBox="0.0 0.0 388.66397 207.28745" svg:width="3.8866396mm" svg:x="160.38866mm" svg:y="98.20242mm"/>
          <draw:path svg:d="M 77.73279 0.0 L 129.55466 0.0 L 155.46558 0.0 L 181.37651 0.0 L 181.37651 51.82186 L 181.37651 77.73279 L 207.28745 103.64372 L 233.19838 129.55466 L 233.19838 155.46558 L 233.19838 155.46558 L 207.28745 155.46558 Q 181.37651 155.46558 77.73279 103.64372 L 0.0 51.82186 L 0.0 51.82186 L 0.0 25.91093 L 25.91093 25.91093 Q 25.91093 0.0 77.73279 0.0 z" svg:height="1.5546558mm" draw:style-name="style-863" svg:viewBox="0.0 0.0 233.19838 155.46558" svg:width="2.3319838mm" svg:x="231.38461mm" svg:y="89.65182mm"/>
          <draw:path svg:d="M 1451.0121 25.91093 L 1451.0121 -3.6379788E-12 L 1476.9231 25.91093 Q 1502.834 51.82186 1658.2996 51.82186 L 1787.8542 51.82186 L 1813.7651 77.73279 Q 1839.676 103.64372 1943.3198 155.46558 Q 2046.9635 155.46558 2046.9635 181.37651 L 2046.9635 181.37651 L 1995.1416 207.28745 Q 1969.2307 259.1093 1969.2307 310.93115 Q 1969.2307 362.75302 2021.0526 362.75302 L 2072.8745 362.75302 L 2046.9635 388.66397 L 2021.0526 388.66397 L 2021.0526 414.5749 L 2021.0526 440.4858 L 1969.2307 440.4858 Q 1891.4979 414.5749 1736.0323 440.4858 Q 1580.5668 466.39676 1191.9028 440.4858 L 777.32794 440.4858 L 647.77325 440.4858 L 518.2186 414.5749 L 518.2186 414.5749 L 518.2186 414.5749 L 492.30768 414.5749 L 492.30768 414.5749 L 570.04047 388.66397 L 647.77325 388.66397 L 647.77325 362.75302 L 647.77325 336.8421 L 621.8623 336.8421 L 595.9514 362.75302 L 595.9514 362.75302 L 570.04047 362.75302 L 570.04047 362.75302 L 570.04047 362.75302 L 544.1295 336.8421 Q 518.2186 310.93115 414.5749 310.93115 Q 310.93115 310.93115 362.75302 259.1093 Q 414.5749 259.1093 207.28745 233.19838 L 25.91093 207.28745 L 25.91093 207.28745 L 0.0 181.37651 L 0.0 181.37651 L 0.0 155.46558 L 25.91093 155.46558 L 51.82186 155.46558 L 77.73279 129.55466 L 103.64372 103.64372 L 129.55466 103.64372 L 155.46558 103.64372 L 155.46558 77.73279 L 155.46558 77.73279 L 129.55466 77.73279 L 129.55466 51.82186 L 673.6842 51.82186 Q 1191.9028 51.82186 1321.4574 51.82186 L 1451.0121 51.82186 L 1451.0121 25.91093 z" svg:height="4.404858mm" draw:style-name="style-864" svg:viewBox="0.0 0.0 2072.8745 440.4858" svg:width="20.728745mm" svg:x="224.90688mm" svg:y="192.77733mm"/>
          <draw:path svg:d="M 103.64372 51.82186 L 103.64372 0.0 L 155.46558 0.0 L 207.28745 0.0 L 207.28745 25.91093 L 233.19838 25.91093 L 233.19838 25.91093 L 233.19838 51.82186 L 233.19838 51.82186 L 233.19838 51.82186 L 259.1093 51.82186 L 259.1093 51.82186 L 362.75302 181.37651 Q 440.4858 310.93115 466.39676 310.93115 L 466.39676 336.8421 L 466.39676 362.75302 Q 440.4858 388.66397 440.4858 414.5749 L 414.5749 414.5749 L 414.5749 414.5749 Q 414.5749 414.5749 362.75302 388.66397 Q 310.93115 362.75302 310.93115 388.66397 L 310.93115 414.5749 L 285.02023 414.5749 L 285.02023 414.5749 L 285.02023 388.66397 Q 285.02023 362.75302 233.19838 336.8421 Q 207.28745 310.93115 103.64372 310.93115 L 0.0 310.93115 L 0.0 310.93115 L 0.0 310.93115 L 0.0 285.02023 L 25.91093 285.02023 L 25.91093 259.1093 L 25.91093 233.19838 L 51.82186 233.19838 L 51.82186 207.28745 L 51.82186 207.28745 L 77.73279 207.28745 L 77.73279 207.28745 L 77.73279 207.28745 L 103.64372 207.28745 L 129.55466 207.28745 L 129.55466 207.28745 Q 129.55466 207.28745 129.55466 181.37651 L 129.55466 155.46558 L 129.55466 155.46558 L 129.55466 155.46558 L 129.55466 129.55466 L 129.55466 129.55466 L 103.64372 51.82186 z" svg:height="4.145749mm" draw:style-name="style-865" svg:viewBox="0.0 0.0 466.39676 414.5749" svg:width="4.6639676mm" svg:x="130.8502mm" svg:y="78.769226mm"/>
          <draw:path svg:d="M 1761.9432 0.0 L 1891.4979 0.0 L 1917.4088 0.0 Q 1943.3198 0.0 1943.3198 25.91093 Q 1969.2307 51.82186 1969.2307 51.82186 L 1969.2307 51.82186 L 1995.1416 77.73279 L 2021.0526 77.73279 L 2021.0526 77.73279 Q 2021.0526 103.64372 1969.2307 103.64372 L 1891.4979 103.64372 L 1865.587 129.55466 L 1839.676 129.55466 L 1710.1215 129.55466 Q 1606.4777 155.46558 1502.834 155.46558 L 1399.1903 181.37651 L 1347.3684 181.37651 Q 1269.6356 207.28745 725.50604 207.28745 L 181.37651 259.1093 L 181.37651 259.1093 L 155.46558 259.1093 L 155.46558 259.1093 L 155.46558 259.1093 L 103.64372 259.1093 L 77.73279 259.1093 L 77.73279 259.1093 Q 77.73279 259.1093 77.73279 233.19838 Q 103.64372 233.19838 51.82186 207.28745 L 3.6379788E-12 155.46558 L 51.82186 155.46558 L 103.64372 155.46558 L 855.0607 77.73279 Q 1606.4777 0.0 1761.9432 0.0 z" svg:height="2.591093mm" draw:style-name="style-866" svg:viewBox="0.0 0.0 2021.0526 259.1093" svg:width="20.210526mm" svg:x="207.80566mm" svg:y="108.825905mm"/>
          <draw:path svg:d="M 103.64372 25.91093 L 103.64372 25.91093 L 103.64372 207.28745 Q 77.73279 414.5749 77.73279 440.4858 L 77.73279 466.39676 L 77.73279 466.39676 Q 77.73279 466.39676 51.82186 414.5749 Q 25.91093 362.75302 25.91093 414.5749 Q 25.91093 440.4858 1.8189894E-12 388.66397 L 1.8189894E-12 336.8421 L 1.8189894E-12 285.02023 Q 25.91093 233.19838 25.91093 155.46558 L 25.91093 77.73279 L 25.91093 51.82186 Q 25.91093 0.0 77.73279 0.0 Q 103.64372 0.0 103.64372 25.91093 z" svg:height="4.6639676mm" draw:style-name="style-867" svg:viewBox="0.0 0.0 103.64372 466.39676" svg:width="1.0364373mm" svg:x="153.1336mm" svg:y="85.50607mm"/>
          <draw:path svg:d="M 699.59515 51.82186 L 699.59515 0.0 L 725.50604 25.91093 Q 751.417 77.73279 855.0607 77.73279 Q 958.7044 77.73279 984.61536 77.73279 L 1010.5263 77.73279 L 1010.5263 129.55466 L 1010.5263 181.37651 L 932.7935 181.37651 Q 829.1498 181.37651 829.1498 207.28745 Q 829.1498 233.19838 777.32794 233.19838 Q 725.50604 259.1093 880.9716 259.1093 Q 1036.4373 233.19838 1088.259 233.19838 L 1114.17 233.19838 L 1165.9918 233.19838 L 1217.8137 233.19838 L 1217.8137 259.1093 L 1243.7246 259.1093 L 1243.7246 259.1093 L 1243.7246 285.02023 L 1243.7246 285.02023 L 1243.7246 285.02023 L 1269.6356 285.02023 L 1269.6356 310.93115 L 1269.6356 336.8421 Q 1269.6356 388.66397 1269.6356 388.66397 L 1269.6356 388.66397 L 1269.6356 388.66397 Q 1269.6356 388.66397 1295.5465 414.5749 L 1295.5465 414.5749 L 1295.5465 440.4858 Q 1295.5465 440.4858 1269.6356 440.4858 Q 1269.6356 440.4858 725.50604 466.39676 L 207.28745 492.30768 L 207.28745 492.30768 Q 181.37651 492.30768 103.64372 466.39676 L 0.0 440.4858 L 0.0 414.5749 Q 0.0 388.66397 25.91093 388.66397 L 25.91093 362.75302 L 25.91093 362.75302 Q 51.82186 362.75302 51.82186 336.8421 Q 103.64372 310.93115 51.82186 285.02023 L 0.0 285.02023 L 0.0 259.1093 L 0.0 259.1093 L 0.0 233.19838 L 0.0 233.19838 L 0.0 233.19838 L 0.0 233.19838 L 0.0 207.28745 L 0.0 207.28745 L 25.91093 207.28745 Q 51.82186 181.37651 51.82186 181.37651 L 51.82186 181.37651 L 25.91093 181.37651 L 25.91093 181.37651 L 25.91093 155.46558 L 0.0 155.46558 L 0.0 129.55466 L 0.0 103.64372 L 25.91093 103.64372 L 51.82186 129.55466 L 233.19838 103.64372 Q 414.5749 77.73279 414.5749 77.73279 Q 440.4858 77.73279 570.04047 103.64372 L 699.59515 103.64372 L 699.59515 51.82186 z" svg:height="4.9230766mm" draw:style-name="style-868" svg:viewBox="0.0 0.0 1295.5465 492.30768" svg:width="12.955465mm" svg:x="219.72469mm" svg:y="137.58704mm"/>
          <draw:path svg:d="M 0.0 0.0 L 0.0 0.0 L 129.55466 0.0 L 259.1093 0.0 L 233.19838 77.73279 Q 233.19838 155.46558 285.02023 155.46558 L 310.93115 155.46558 L 310.93115 181.37651 L 336.8421 181.37651 L 336.8421 181.37651 Q 336.8421 155.46558 336.8421 155.46558 L 362.75302 155.46558 L 336.8421 207.28745 Q 336.8421 259.1093 336.8421 285.02023 L 336.8421 285.02023 L 285.02023 285.02023 Q 259.1093 310.93115 181.37651 310.93115 L 77.73279 310.93115 L 77.73279 285.02023 Q 77.73279 259.1093 51.82186 233.19838 L 51.82186 207.28745 L 51.82186 181.37651 L 51.82186 181.37651 L 129.55466 181.37651 L 181.37651 155.46558 L 181.37651 155.46558 L 181.37651 155.46558 L 207.28745 103.64372 Q 207.28745 25.91093 103.64372 25.91093 L 0.0 25.91093 L 0.0 0.0 z" svg:height="3.1093116mm" draw:style-name="style-869" svg:viewBox="0.0 0.0 362.75302 310.93115" svg:width="3.6275303mm" svg:x="219.9838mm" svg:y="100.53441mm"/>
          <draw:path svg:d="M 155.46558 51.82186 L 155.46558 0.0 L 233.19838 25.91093 Q 285.02023 51.82186 285.02023 77.73279 L 285.02023 103.64372 L 285.02023 207.28745 L 285.02023 336.8421 L 259.1093 336.8421 L 259.1093 336.8421 L 259.1093 310.93115 Q 259.1093 285.02023 207.28745 285.02023 L 155.46558 285.02023 L 155.46558 259.1093 Q 129.55466 259.1093 129.55466 259.1093 L 129.55466 259.1093 L 129.55466 259.1093 Q 129.55466 233.19838 103.64372 207.28745 Q 77.73279 155.46558 51.82186 103.64372 L 1.8189894E-12 51.82186 L 77.73279 51.82186 L 129.55466 51.82186 L 129.55466 77.73279 L 129.55466 77.73279 L 155.46558 51.82186 z" svg:height="3.368421mm" draw:style-name="style-870" svg:viewBox="0.0 0.0 285.02023 336.8421" svg:width="2.8502023mm" svg:x="147.4332mm" svg:y="100.53441mm"/>
          <draw:path svg:d="M 1580.5668 0.0 L 1658.2996 0.0 L 1736.0323 0.0 Q 1813.7651 0.0 1891.4979 25.91093 L 1969.2307 25.91093 L 1969.2307 25.91093 Q 1969.2307 51.82186 1995.1416 51.82186 L 1995.1416 51.82186 L 1995.1416 51.82186 Q 1995.1416 51.82186 1839.676 103.64372 L 1710.1215 103.64372 L 1710.1215 129.55466 L 1684.2104 129.55466 L 1684.2104 129.55466 L 1684.2104 155.46558 L 1684.2104 155.46558 L 1684.2104 155.46558 L 1710.1215 155.46558 L 1710.1215 155.46558 L 1736.0323 181.37651 Q 1761.9432 181.37651 1761.9432 207.28745 Q 1761.9432 259.1093 1787.8542 259.1093 Q 1839.676 285.02023 1813.7651 310.93115 Q 1813.7651 336.8421 1787.8542 336.8421 Q 1736.0323 336.8421 1736.0323 414.5749 Q 1761.9432 466.39676 1813.7651 518.2186 Q 1891.4979 544.1295 1891.4979 570.04047 Q 1943.3198 621.8623 1943.3198 647.77325 L 1943.3198 673.6842 L 1969.2307 699.59515 L 1995.1416 725.50604 L 1995.1416 725.50604 L 1995.1416 725.50604 L 1995.1416 725.50604 L 1995.1416 725.50604 L 1969.2307 751.417 L 1943.3198 777.32794 L 1787.8542 777.32794 L 1632.3887 777.32794 L 1606.4777 803.23883 L 1580.5668 803.23883 L 1399.1903 803.23883 Q 1217.8137 777.32794 1191.9028 777.32794 Q 1165.9918 777.32794 1165.9918 751.417 Q 1165.9918 725.50604 1062.3481 673.6842 Q 932.7935 621.8623 699.59515 621.8623 L 440.4858 621.8623 L 440.4858 621.8623 Q 440.4858 621.8623 440.4858 544.1295 Q 414.5749 466.39676 207.28745 466.39676 L 0.0 466.39676 L 0.0 466.39676 L 0.0 466.39676 L 336.8421 414.5749 Q 673.6842 414.5749 699.59515 388.66397 L 699.59515 388.66397 L 699.59515 388.66397 Q 699.59515 414.5749 699.59515 414.5749 L 725.50604 414.5749 L 803.23883 362.75302 Q 906.88257 310.93115 1010.5263 310.93115 Q 1140.0809 310.93115 1140.0809 285.02023 L 1140.0809 285.02023 L 1321.4574 285.02023 Q 1502.834 285.02023 1502.834 259.1093 Q 1502.834 233.19838 1528.7449 233.19838 Q 1580.5668 233.19838 1554.6559 129.55466 Q 1528.7449 25.91093 1528.7449 25.91093 L 1528.7449 25.91093 L 1528.7449 25.91093 Q 1528.7449 0.0 1580.5668 0.0 z" svg:height="8.032389mm" draw:style-name="style-871" svg:viewBox="0.0 0.0 1995.1416 803.23883" svg:width="19.951416mm" svg:x="260.40485mm" svg:y="103.64372mm"/>
          <draw:path svg:d="M 362.75302 -1.8189894E-12 L 362.75302 -1.8189894E-12 L 440.4858 -1.8189894E-12 Q 518.2186 -1.8189894E-12 544.1295 25.91093 L 570.04047 25.91093 L 570.04047 25.91093 L 570.04047 51.82186 L 492.30768 51.82186 L 414.5749 51.82186 L 414.5749 77.73279 L 414.5749 103.64372 L 466.39676 103.64372 L 492.30768 103.64372 L 492.30768 103.64372 L 492.30768 129.55466 L 466.39676 129.55466 L 466.39676 129.55466 L 285.02023 129.55466 L 103.64372 155.46558 L 77.73279 155.46558 L 51.82186 155.46558 L 51.82186 181.37651 L 51.82186 181.37651 L 25.91093 181.37651 L 25.91093 181.37651 L 25.91093 155.46558 L 0.0 103.64372 L 0.0 77.73279 L 0.0 51.82186 L 25.91093 51.82186 L 25.91093 51.82186 L 51.82186 51.82186 L 77.73279 51.82186 L 103.64372 25.91093 L 155.46558 25.91093 L 259.1093 25.91093 Q 336.8421 -1.8189894E-12 362.75302 -1.8189894E-12 z" svg:height="1.8137652mm" draw:style-name="style-872" svg:viewBox="0.0 0.0 570.04047 181.37651" svg:width="5.7004046mm" svg:x="229.57085mm" svg:y="120.744934mm"/>
          <draw:path svg:d="M 2798.3806 77.73279 L 2902.0242 77.73279 L 2902.0242 77.73279 Q 2902.0242 103.64372 2876.1133 103.64372 Q 2850.2024 103.64372 2850.2024 129.55466 Q 2850.2024 155.46558 2798.3806 155.46558 L 2746.5586 181.37651 L 2746.5586 207.28745 L 2746.5586 207.28745 L 2746.5586 207.28745 L 2746.5586 207.28745 L 2746.5586 233.19838 L 2746.5586 233.19838 L 2746.5586 259.1093 L 2746.5586 259.1093 L 2746.5586 259.1093 L 2746.5586 259.1093 L 2798.3806 285.02023 L 2824.2915 310.93115 L 2850.2024 310.93115 Q 2902.0242 310.93115 2902.0242 336.8421 Q 2927.935 362.75302 3212.9553 414.5749 Q 3472.0647 414.5749 3497.9756 440.4858 Q 3523.8865 466.39676 3497.9756 492.30768 Q 3472.0647 518.2186 3523.8865 518.2186 L 3601.6194 518.2186 L 3601.6194 544.1295 L 3627.5303 544.1295 L 3627.5303 544.1295 L 3627.5303 570.04047 L 3627.5303 570.04047 L 3653.4412 570.04047 L 3653.4412 570.04047 L 3653.4412 570.04047 L 3653.4412 595.9514 L 3679.352 595.9514 L 3679.352 621.8623 L 3679.352 673.6842 L 3731.174 673.6842 Q 3757.085 673.6842 3834.8176 699.59515 L 3912.5505 699.59515 L 3912.5505 725.50604 L 3938.4614 751.417 L 3938.4614 777.32794 L 3938.4614 777.32794 L 3912.5505 777.32794 L 3912.5505 777.32794 L 3912.5505 803.23883 L 3886.6396 803.23883 L 3886.6396 803.23883 L 3886.6396 829.1498 L 3938.4614 803.23883 Q 3990.2832 803.23883 4016.1943 829.1498 Q 4016.1943 855.0607 4042.1052 855.0607 L 4093.927 880.9716 L 4145.749 880.9716 L 4171.6597 880.9716 L 4171.6597 906.88257 L 4171.6597 932.7935 L 4145.749 932.7935 L 4119.838 932.7935 L 4119.838 958.7044 L 4145.749 958.7044 L 4145.749 984.61536 L 4145.749 1010.5263 L 4119.838 1010.5263 L 4093.927 984.61536 L 4093.927 984.61536 L 4093.927 984.61536 L 4068.016 984.61536 Q 4068.016 984.61536 4042.1052 958.7044 Q 4016.1943 932.7935 3938.4614 958.7044 Q 3886.6396 984.61536 3912.5505 1036.4373 L 3938.4614 1088.259 L 3938.4614 1088.259 Q 3912.5505 1088.259 3912.5505 1114.17 L 3912.5505 1114.17 L 3886.6396 1114.17 Q 3886.6396 1140.0809 3834.8176 1165.9918 L 3757.085 1191.9028 L 3757.085 1217.8137 L 3782.9958 1217.8137 L 3782.9958 1217.8137 L 3782.9958 1243.7246 L 3782.9958 1243.7246 L 3782.9958 1243.7246 L 3808.9067 1243.7246 L 3808.9067 1243.7246 L 3782.9958 1243.7246 L 3757.085 1243.7246 L 3731.174 1243.7246 L 3705.2632 1243.7246 L 3705.2632 1269.6356 L 3679.352 1269.6356 L 3679.352 1269.6356 L 3679.352 1295.5465 L 3705.2632 1295.5465 L 3731.174 1295.5465 L 3731.174 1321.4574 L 3731.174 1321.4574 L 3731.174 1347.3684 Q 3731.174 1347.3684 3731.174 1347.3684 L 3731.174 1347.3684 L 3731.174 1373.2793 L 3731.174 1373.2793 L 3705.2632 1373.2793 L 3705.2632 1373.2793 L 3679.352 1373.2793 Q 3653.4412 1347.3684 3627.5303 1399.1903 Q 3575.7085 1425.1012 3031.5789 1399.1903 Q 2487.4492 1399.1903 2435.6274 1373.2793 L 2383.8057 1347.3684 L 2383.8057 1347.3684 Q 2357.8948 1347.3684 2046.9635 1321.4574 Q 1736.0323 1295.5465 1736.0323 1269.6356 Q 1736.0323 1243.7246 1658.2996 1243.7246 Q 1606.4777 1243.7246 1606.4777 1269.6356 L 1580.5668 1295.5465 L 1554.6559 1295.5465 Q 1528.7449 1295.5465 1502.834 1295.5465 L 1502.834 1295.5465 L 1451.0121 1295.5465 Q 1425.1012 1295.5465 1399.1903 1243.7246 Q 1399.1903 1191.9028 1088.259 1217.8137 L 803.23883 1243.7246 L 751.417 1243.7246 L 699.59515 1243.7246 L 699.59515 1269.6356 L 725.50604 1269.6356 L 725.50604 1269.6356 L 725.50604 1295.5465 L 777.32794 1321.4574 Q 829.1498 1347.3684 803.23883 1347.3684 Q 803.23883 1347.3684 803.23883 1373.2793 L 829.1498 1373.2793 L 829.1498 1373.2793 L 829.1498 1399.1903 L 777.32794 1399.1903 Q 699.59515 1399.1903 647.77325 1425.1012 Q 621.8623 1451.0121 647.77325 1476.9231 Q 699.59515 1502.834 673.6842 1502.834 L 647.77325 1502.834 L 647.77325 1528.7449 L 647.77325 1528.7449 L 570.04047 1528.7449 L 518.2186 1528.7449 L 518.2186 1528.7449 Q 518.2186 1502.834 492.30768 1502.834 Q 466.39676 1476.9231 388.66397 1451.0121 L 285.02023 1425.1012 L 285.02023 1425.1012 L 285.02023 1399.1903 L 336.8421 1399.1903 L 388.66397 1399.1903 L 388.66397 1373.2793 L 388.66397 1347.3684 L 362.75302 1347.3684 L 336.8421 1347.3684 L 207.28745 1321.4574 L 103.64372 1295.5465 L 103.64372 1295.5465 L 103.64372 1295.5465 L 77.73279 1295.5465 L 77.73279 1295.5465 L 51.82186 1269.6356 L -1.8189894E-12 1243.7246 L -1.8189894E-12 1243.7246 L -1.8189894E-12 1243.7246 L 25.91093 1243.7246 L 25.91093 1243.7246 L 51.82186 1217.8137 L 77.73279 1191.9028 L 103.64372 1191.9028 L 129.55466 1191.9028 L 129.55466 1165.9918 L 129.55466 1140.0809 L 207.28745 1088.259 Q 285.02023 1062.3481 285.02023 1036.4373 Q 285.02023 1010.5263 336.8421 1010.5263 Q 388.66397 984.61536 518.2186 984.61536 L 621.8623 984.61536 L 621.8623 958.7044 L 621.8623 958.7044 L 621.8623 958.7044 L 621.8623 958.7044 L 647.77325 958.7044 L 647.77325 932.7935 L 595.9514 906.88257 Q 570.04047 855.0607 570.04047 829.1498 Q 570.04047 803.23883 621.8623 803.23883 Q 699.59515 777.32794 673.6842 777.32794 Q 621.8623 777.32794 647.77325 751.417 Q 673.6842 751.417 699.59515 699.59515 Q 725.50604 673.6842 803.23883 647.77325 Q 880.9716 647.77325 880.9716 621.8623 Q 880.9716 570.04047 984.61536 570.04047 Q 1088.259 570.04047 1088.259 518.2186 Q 1088.259 492.30768 1114.17 492.30768 L 1114.17 492.30768 L 1140.0809 518.2186 Q 1140.0809 518.2186 1165.9918 518.2186 L 1165.9918 518.2186 L 1295.5465 518.2186 Q 1399.1903 518.2186 1554.6559 518.2186 Q 1736.0323 518.2186 1736.0323 544.1295 L 1761.9432 570.04047 L 1761.9432 570.04047 L 1761.9432 570.04047 L 1787.8542 544.1295 L 1813.7651 518.2186 L 1813.7651 518.2186 L 1813.7651 518.2186 L 1813.7651 518.2186 Q 1813.7651 492.30768 1813.7651 466.39676 Q 1813.7651 466.39676 1813.7651 440.4858 Q 1761.9432 414.5749 1787.8542 388.66397 Q 1813.7651 362.75302 1813.7651 336.8421 Q 1813.7651 285.02023 1865.587 259.1093 Q 1891.4979 233.19838 1891.4979 207.28745 Q 1891.4979 181.37651 1865.587 155.46558 L 1839.676 155.46558 L 1969.2307 129.55466 Q 2072.8745 103.64372 2176.518 77.73279 Q 2254.251 51.82186 2254.251 25.91093 L 2254.251 25.91093 L 2409.7166 0.0 Q 2539.2712 0.0 2642.9148 25.91093 Q 2720.6477 51.82186 2798.3806 77.73279 z" svg:height="15.287449mm" draw:style-name="style-873" svg:viewBox="0.0 0.0 4171.6597 1528.7449" svg:width="41.7166mm" svg:x="158.57489mm" svg:y="135.77327mm"/>
          <draw:path svg:d="M 207.28745 25.91093 L 207.28745 0.0 L 233.19838 0.0 L 233.19838 0.0 L 233.19838 25.91093 Q 259.1093 77.73279 233.19838 77.73279 Q 207.28745 77.73279 207.28745 103.64372 L 181.37651 103.64372 L 181.37651 103.64372 L 181.37651 129.55466 L 181.37651 129.55466 L 181.37651 129.55466 L 207.28745 181.37651 L 233.19838 233.19838 L 233.19838 233.19838 L 233.19838 233.19838 L 233.19838 233.19838 Q 233.19838 233.19838 285.02023 259.1093 Q 336.8421 285.02023 233.19838 285.02023 L 129.55466 285.02023 L 129.55466 259.1093 Q 129.55466 233.19838 77.73279 207.28745 L 51.82186 181.37651 L 51.82186 181.37651 L 51.82186 155.46558 L 51.82186 129.55466 Q 51.82186 103.64372 25.91093 103.64372 L 0.0 77.73279 L 103.64372 77.73279 Q 207.28745 51.82186 207.28745 25.91093 z" svg:height="2.8502023mm" draw:style-name="style-874" svg:viewBox="0.0 0.0 285.02023 285.02023" svg:width="2.8502023mm" svg:x="194.5911mm" svg:y="130.33199mm"/>
          <draw:path svg:d="M 25.91093 0.0 L 25.91093 0.0 L 51.82186 51.82186 Q 77.73279 129.55466 103.64372 207.28745 L 103.64372 259.1093 L 77.73279 259.1093 Q 51.82186 259.1093 25.91093 285.02023 L 25.91093 310.93115 L 25.91093 310.93115 Q 25.91093 285.02023 0.0 285.02023 L 0.0 285.02023 L 0.0 207.28745 Q -25.91093 129.55466 0.0 77.73279 L 0.0 25.91093 L 0.0 25.91093 Q 25.91093 25.91093 25.91093 0.0 z" svg:height="3.1093116mm" draw:style-name="style-875" svg:viewBox="0.0 0.0 103.64372 310.93115" svg:width="1.0364373mm" svg:x="165.57085mm" svg:y="82.39676mm"/>
          <draw:path svg:d="M 0.0 1295.5465 L 0.0 0.0 L 10675.304 0.0 L 21376.518 0.0 L 21506.072 25.91093 Q 21609.717 51.82186 21661.537 77.73279 L 21687.45 103.64372 L 21661.537 103.64372 Q 21635.627 103.64372 21661.537 129.55466 Q 21713.36 155.46558 21687.45 181.37651 L 21661.537 207.28745 L 21661.537 207.28745 L 21661.537 233.19838 L 21635.627 233.19838 L 21635.627 259.1093 L 21817.004 259.1093 Q 21972.469 259.1093 22024.291 259.1093 L 22102.023 259.1093 L 22076.113 285.02023 L 22024.291 310.93115 L 22024.291 310.93115 L 22024.291 310.93115 L 22050.201 310.93115 L 22050.201 310.93115 L 22024.291 336.8421 L 21972.469 336.8421 L 21972.469 362.75302 L 21972.469 388.66397 L 21998.38 388.66397 L 22024.291 414.5749 L 22024.291 414.5749 L 22024.291 414.5749 L 21998.38 414.5749 L 21998.38 414.5749 L 21946.559 440.4858 Q 21894.736 466.39676 21713.36 466.39676 Q 21506.072 466.39676 21350.607 621.8623 Q 21195.14 777.32794 20936.031 984.61536 Q 20676.922 1140.0809 20314.17 1217.8137 Q 19951.416 1295.5465 19899.594 1347.3684 L 19821.861 1399.1903 L 19795.951 1399.1903 L 19770.04 1399.1903 L 19770.04 1425.1012 L 19744.129 1425.1012 L 19744.129 1451.0121 L 19744.129 1476.9231 L 19744.129 1502.834 L 19744.129 1528.7449 L 19847.773 1658.2996 Q 19951.416 1761.9432 19977.328 1787.8542 Q 20003.238 1787.8542 20029.148 1943.3198 Q 20055.06 2098.7854 20158.703 2176.518 Q 20262.348 2228.34 20365.992 2228.34 Q 20469.635 2228.34 20676.922 2176.518 Q 20858.299 2176.518 20936.031 2176.518 Q 20987.854 2176.518 21195.14 2202.4292 L 21376.518 2228.34 L 21376.518 2228.34 L 21402.428 2228.34 L 21402.428 2228.34 L 21402.428 2228.34 L 21298.785 2254.251 Q 21221.053 2280.1619 21221.053 2280.1619 L 21195.14 2280.1619 L 21195.14 2280.1619 L 21195.14 2280.1619 L 21143.318 2280.1619 L 21065.586 2280.1619 L 21091.498 2280.1619 L 21143.318 2280.1619 L 21272.873 2306.0728 Q 21402.428 2331.9836 21635.627 2331.9836 Q 21868.826 2331.9836 21817.004 2357.8948 Q 21765.182 2383.8057 21765.182 2409.7166 L 21765.182 2435.6274 L 21791.092 2435.6274 L 21791.092 2435.6274 L 22179.756 2383.8057 Q 22542.51 2331.9836 22620.242 2357.8948 L 22697.975 2357.8948 L 22697.975 2383.8057 L 22697.975 2409.7166 L 22775.707 2409.7166 L 22853.441 2435.6274 L 22542.51 2435.6274 Q 22257.49 2435.6274 22231.578 2461.5383 L 22205.668 2487.4492 L 22127.936 2487.4492 L 22076.113 2487.4492 L 22024.291 2513.3604 L 21998.38 2539.2712 L 22361.133 2539.2712 Q 22723.887 2591.093 23397.57 2565.1821 Q 24071.254 2539.2712 24278.541 2539.2712 Q 24485.83 2487.4492 24511.74 2487.4492 Q 24511.74 2487.4492 24511.74 2461.5383 L 24511.74 2461.5383 L 24511.74 2357.8948 Q 24511.74 2254.251 24485.83 2228.34 Q 24459.918 2202.4292 24485.83 2202.4292 Q 24485.83 2176.518 24563.562 2176.518 L 24641.295 2176.518 L 24641.295 2150.6072 L 24615.385 2150.6072 L 24615.385 2150.6072 L 24615.385 2124.6963 L 24589.473 2124.6963 L 24563.562 2124.6963 L 24563.562 2072.8745 Q 24563.562 2046.9635 24537.65 2021.0526 Q 24537.65 1995.1416 24459.918 1969.2307 Q 24408.096 1917.4088 24408.096 1865.587 Q 24408.096 1813.7651 24330.363 1761.9432 L 24252.63 1710.1215 L 24252.63 1710.1215 L 24252.63 1710.1215 L 24226.72 1658.2996 L 24200.809 1606.4777 L 24200.809 1606.4777 L 24200.809 1606.4777 L 24200.809 1580.5668 L 24200.809 1580.5668 L 24226.72 1580.5668 L 24226.72 1554.6559 L 24278.541 1554.6559 Q 24304.453 1528.7449 24330.363 1502.834 Q 24356.275 1451.0121 24589.473 1399.1903 Q 24822.672 1347.3684 24874.494 1295.5465 Q 24926.314 1295.5465 25185.424 1295.5465 Q 25418.623 1295.5465 25444.533 1347.3684 Q 25444.533 1373.2793 25548.178 1399.1903 Q 25651.82 1451.0121 25807.287 1502.834 Q 25962.752 1554.6559 26273.684 1554.6559 Q 26558.703 1606.4777 26636.438 1606.4777 L 26714.17 1606.4777 L 26765.99 1632.3887 L 26817.812 1658.2996 L 26817.812 1658.2996 L 26817.812 1658.2996 L 26636.438 1658.2996 Q 26455.06 1658.2996 26118.219 1658.2996 Q 25755.465 1658.2996 25677.732 1658.2996 L 25600.0 1710.1215 L 25600.0 1710.1215 L 25600.0 1710.1215 L 25574.088 1710.1215 L 25574.088 1710.1215 L 25574.088 1736.0323 L 25548.178 1736.0323 L 25548.178 1736.0323 L 25548.178 1761.9432 L 25548.178 1761.9432 L 25548.178 1761.9432 L 25522.266 1761.9432 L 25522.266 1761.9432 L 25522.266 1787.8542 L 25496.355 1787.8542 L 25496.355 1813.7651 L 25496.355 1839.676 L 25496.355 1891.4979 L 25496.355 1943.3198 L 25496.355 1943.3198 L 25496.355 1969.2307 L 25496.355 1969.2307 L 25496.355 1969.2307 L 25522.266 2021.0526 L 25548.178 2046.9635 L 25548.178 2046.9635 L 25548.178 2072.8745 L 25574.088 2072.8745 L 25600.0 2072.8745 L 25885.02 2098.7854 Q 26170.04 2124.6963 26195.951 2202.4292 Q 26221.861 2280.1619 26377.328 2331.9836 Q 26532.793 2435.6274 26843.725 2435.6274 Q 27128.744 2435.6274 27154.654 2461.5383 L 27206.477 2487.4492 L 27258.299 2487.4492 L 27284.209 2487.4492 L 27310.121 2513.3604 L 27336.031 2539.2712 L 27336.031 2539.2712 L 27361.943 2539.2712 L 27361.943 2539.2712 L 27361.943 2565.1821 L 27336.031 2565.1821 L 27336.031 2591.093 L 27310.121 2591.093 L 27284.209 2591.093 L 27284.209 2617.004 L 27258.299 2617.004 L 27258.299 2617.004 L 27258.299 2642.9148 L 27258.299 2642.9148 L 27258.299 2642.9148 L 27232.389 2642.9148 L 27232.389 2642.9148 L 27206.477 2668.826 L 27180.566 2694.7368 L 27180.566 2694.7368 L 27154.654 2694.7368 L 27154.654 2694.7368 Q 27154.654 2694.7368 27154.654 2720.6477 Q 27154.654 2720.6477 26895.545 2772.4695 Q 26662.348 2798.3806 26325.506 2850.2024 Q 25962.752 2902.0242 25755.465 3031.5789 L 25522.266 3161.1335 L 25496.355 3161.1335 Q 25496.355 3161.1335 25496.355 3187.0444 L 25496.355 3187.0444 L 25470.445 3187.0444 L 25444.533 3212.9553 L 25444.533 3212.9553 L 25444.533 3212.9553 L 25418.623 3212.9553 L 25418.623 3212.9553 L 25392.71 3238.8662 L 25340.89 3264.7773 L 25314.979 3264.7773 L 25289.068 3264.7773 L 25263.158 3290.6882 Q 25237.246 3316.599 25211.336 3316.599 Q 25185.424 3342.51 25133.604 3601.6194 Q 25133.604 3860.7288 25081.781 3964.3723 Q 25029.959 4068.016 25004.049 4068.016 Q 24978.137 4068.016 24978.137 4093.927 Q 24978.137 4119.838 24874.494 4145.749 Q 24796.76 4197.571 24667.205 4197.571 Q 24563.562 4197.571 24148.986 4275.3037 Q 23734.412 4353.036 23345.748 4327.1255 Q 22957.084 4301.2144 22957.084 4275.3037 Q 22957.084 4249.3926 22749.797 4249.3926 Q 22568.42 4249.3926 22438.865 4249.3926 Q 22283.4 4275.3037 22050.201 4301.2144 Q 21817.004 4301.2144 21609.717 4301.2144 Q 21376.518 4249.3926 20314.17 4249.3926 L 19225.91 4249.3926 L 19122.268 4275.3037 L 19044.533 4301.2144 L 19122.268 4301.2144 Q 19174.088 4301.2144 19225.91 4327.1255 L 19303.643 4353.036 L 19096.355 4353.036 Q 18889.068 4353.036 18344.94 4353.036 Q 17826.72 4301.2144 17515.79 4275.3037 Q 17204.857 4249.3926 16945.748 4197.571 Q 16686.639 4197.571 16064.777 4093.927 Q 15417.004 3990.2832 15080.161 3990.2832 Q 14717.408 3990.2832 14328.744 3938.4614 Q 13940.081 3938.4614 13395.951 3886.6396 Q 12851.821 3834.8176 12437.247 3731.174 Q 12048.583 3627.5303 11556.275 3601.6194 Q 11038.057 3575.7085 10804.858 3523.8865 Q 10571.659 3472.0647 10157.085 3420.243 Q 9742.51 3368.421 9327.935 3316.599 Q 8939.271 3264.7773 8498.785 3290.6882 Q 8084.2104 3316.599 7851.0117 3264.7773 Q 7617.8135 3212.9553 7073.684 3212.9553 Q 6529.5547 3161.1335 5855.87 3109.3118 Q 5208.097 3057.4897 4948.988 3005.668 Q 4689.8784 2902.0242 4353.036 2902.0242 Q 4042.1052 2850.2024 3938.4614 2850.2024 Q 3860.7288 2798.3806 3575.7085 2798.3806 Q 3290.6882 2746.5586 2902.0242 2694.7368 Q 2539.2712 2642.9148 1658.2996 2539.2712 Q 803.23883 2435.6274 647.77325 2383.8057 Q 492.30768 2331.9836 362.75302 2331.9836 Q 207.28745 2331.9836 155.46558 2409.7166 L 103.64372 2487.4492 L 77.73279 2487.4492 L 77.73279 2487.4492 L 77.73279 2513.3604 L 51.82186 2513.3604 L 51.82186 2513.3604 L 51.82186 2539.2712 L 51.82186 2539.2712 L 51.82186 2539.2712 L 25.91093 2539.2712 L 25.91093 2539.2712 L 0.0 2565.1821 L 0.0 2565.1821 L 0.0 1295.5465 z" svg:height="43.530365mm" draw:style-name="style-876" svg:viewBox="0.0 0.0 27361.943 4353.036" svg:width="273.61942mm" svg:x="0.0mm" svg:y="0.0mm"/>
          <draw:path svg:d="M 518.2186 0.0 L 725.50604 0.0 L 803.23883 0.0 Q 906.88257 0.0 906.88257 25.91093 L 932.7935 25.91093 L 932.7935 25.91093 L 932.7935 51.82186 L 984.61536 51.82186 L 1036.4373 51.82186 L 1373.2793 129.55466 Q 1684.2104 207.28745 1787.8542 207.28745 L 1865.587 207.28745 L 1891.4979 233.19838 L 1917.4088 233.19838 L 1917.4088 259.1093 Q 1891.4979 285.02023 1839.676 310.93115 L 1787.8542 362.75302 L 1787.8542 362.75302 L 1787.8542 362.75302 L 1787.8542 388.66397 L 1787.8542 388.66397 L 1813.7651 388.66397 L 1813.7651 414.5749 L 1839.676 414.5749 L 1865.587 414.5749 L 1891.4979 440.4858 L 1891.4979 440.4858 L 1917.4088 440.4858 Q 1943.3198 466.39676 1839.676 492.30768 L 1736.0323 518.2186 L 1684.2104 518.2186 Q 1632.3887 518.2186 1373.2793 518.2186 L 1140.0809 518.2186 L 1140.0809 544.1295 L 1114.17 544.1295 L 1114.17 570.04047 L 1114.17 595.9514 L 1088.259 595.9514 L 1062.3481 621.8623 L 1062.3481 621.8623 L 1062.3481 621.8623 L 1036.4373 621.8623 L 1036.4373 621.8623 L 984.61536 621.8623 Q 932.7935 621.8623 777.32794 544.1295 Q 595.9514 492.30768 492.30768 466.39676 L 362.75302 414.5749 L 362.75302 414.5749 Q 336.8421 388.66397 336.8421 388.66397 L 336.8421 362.75302 L 285.02023 362.75302 Q 259.1093 362.75302 181.37651 310.93115 L 129.55466 259.1093 L 103.64372 207.28745 L 77.73279 181.37651 L 77.73279 181.37651 L 77.73279 155.46558 L 51.82186 155.46558 L 25.91093 155.46558 L 25.91093 129.55466 L 25.91093 129.55466 L 0.0 129.55466 L 0.0 129.55466 L 0.0 129.55466 L 0.0 103.64372 L 25.91093 103.64372 L 51.82186 103.64372 L 51.82186 77.73279 L 25.91093 77.73279 L 25.91093 77.73279 L 25.91093 51.82186 L 51.82186 51.82186 L 77.73279 51.82186 L 181.37651 25.91093 Q 310.93115 0.0 518.2186 0.0 z" svg:height="6.218623mm" draw:style-name="style-877" svg:viewBox="0.0 0.0 1917.4088 621.8623" svg:width="19.17409mm" svg:x="280.09717mm" svg:y="165.31174mm"/>
          <draw:path svg:d="M 1451.0121 0.0 L 1580.5668 0.0 L 1632.3887 0.0 L 1684.2104 25.91093 L 1787.8542 25.91093 L 1917.4088 25.91093 L 1917.4088 25.91093 Q 1917.4088 25.91093 1736.0323 51.82186 Q 1554.6559 77.73279 1373.2793 103.64372 L 1217.8137 129.55466 L 1191.9028 155.46558 L 1165.9918 181.37651 L 1165.9918 181.37651 L 1165.9918 181.37651 L 1062.3481 207.28745 Q 958.7044 233.19838 958.7044 259.1093 Q 958.7044 285.02023 906.88257 285.02023 L 855.0607 285.02023 L 855.0607 310.93115 L 855.0607 310.93115 L 829.1498 310.93115 L 829.1498 336.8421 L 777.32794 336.8421 L 725.50604 336.8421 L 725.50604 362.75302 L 725.50604 362.75302 L 544.1295 362.75302 L 362.75302 362.75302 L 362.75302 336.8421 Q 362.75302 310.93115 181.37651 310.93115 L 0.0 285.02023 L 0.0 285.02023 L 0.0 285.02023 L 25.91093 285.02023 L 77.73279 285.02023 L 77.73279 259.1093 L 77.73279 259.1093 L 103.64372 259.1093 L 103.64372 233.19838 L 103.64372 233.19838 L 77.73279 233.19838 L 77.73279 233.19838 L 77.73279 233.19838 L 25.91093 207.28745 L 0.0 181.37651 L 0.0 181.37651 L 25.91093 181.37651 L 25.91093 129.55466 L 25.91093 103.64372 L 51.82186 103.64372 L 51.82186 77.73279 L 129.55466 77.73279 Q 233.19838 77.73279 310.93115 51.82186 L 388.66397 51.82186 L 440.4858 51.82186 L 492.30768 25.91093 L 906.88257 25.91093 Q 1321.4574 -25.91093 1451.0121 0.0 z" svg:height="3.6275303mm" draw:style-name="style-878" svg:viewBox="0.0 0.0 1917.4088 362.75302" svg:width="19.17409mm" svg:x="28.761133mm" svg:y="129.29555mm"/>
          <draw:path svg:d="M 1217.8137 -1.8189894E-12 L 1243.7246 -1.8189894E-12 L 1243.7246 -1.8189894E-12 L 1269.6356 -1.8189894E-12 L 1269.6356 -1.8189894E-12 L 1269.6356 -1.8189894E-12 L 1321.4574 25.91093 L 1373.2793 51.82186 L 1451.0121 51.82186 Q 1528.7449 77.73279 1606.4777 103.64372 Q 1684.2104 155.46558 1632.3887 155.46558 Q 1580.5668 155.46558 1632.3887 181.37651 Q 1684.2104 207.28745 1787.8542 233.19838 Q 1865.587 259.1093 1917.4088 259.1093 L 1969.2307 259.1093 L 1995.1416 285.02023 L 2046.9635 310.93115 L 2046.9635 310.93115 Q 2046.9635 310.93115 1969.2307 336.8421 L 1917.4088 362.75302 L 2021.0526 362.75302 Q 2124.6963 362.75302 2150.6072 362.75302 L 2202.4292 362.75302 L 2228.34 362.75302 Q 2254.251 388.66397 2254.251 414.5749 Q 2254.251 440.4858 2202.4292 466.39676 Q 2150.6072 466.39676 2150.6072 544.1295 Q 2176.518 621.8623 2098.7854 647.77325 Q 2046.9635 673.6842 2098.7854 673.6842 L 2176.518 673.6842 L 2176.518 699.59515 L 2150.6072 699.59515 L 2150.6072 725.50604 L 2150.6072 751.417 L 2098.7854 751.417 L 2046.9635 751.417 L 2021.0526 751.417 Q 1995.1416 725.50604 1943.3198 777.32794 Q 1891.4979 777.32794 1736.0323 803.23883 L 1606.4777 829.1498 L 1580.5668 829.1498 L 1554.6559 829.1498 L 1580.5668 855.0607 L 1632.3887 880.9716 L 1554.6559 880.9716 L 1476.9231 880.9716 L 1476.9231 880.9716 Q 1451.0121 880.9716 1373.2793 855.0607 Q 1321.4574 855.0607 1321.4574 829.1498 Q 1321.4574 803.23883 1269.6356 777.32794 Q 1217.8137 777.32794 1217.8137 725.50604 Q 1217.8137 699.59515 1088.259 725.50604 Q 958.7044 725.50604 958.7044 699.59515 Q 958.7044 673.6842 803.23883 673.6842 Q 673.6842 699.59515 673.6842 725.50604 Q 673.6842 751.417 647.77325 751.417 L 621.8623 725.50604 L 621.8623 725.50604 L 595.9514 725.50604 L 595.9514 725.50604 L 595.9514 725.50604 L 544.1295 751.417 L 492.30768 777.32794 L 492.30768 777.32794 L 492.30768 777.32794 L 466.39676 777.32794 L 466.39676 777.32794 L 466.39676 751.417 Q 492.30768 725.50604 518.2186 673.6842 Q 544.1295 595.9514 466.39676 595.9514 Q 388.66397 570.04047 388.66397 544.1295 Q 362.75302 518.2186 285.02023 492.30768 L 181.37651 466.39676 L 181.37651 440.4858 L 181.37651 440.4858 L 155.46558 440.4858 L 155.46558 466.39676 L 129.55466 466.39676 L 103.64372 466.39676 L 103.64372 492.30768 L 103.64372 492.30768 L 77.73279 492.30768 L 25.91093 466.39676 L 25.91093 466.39676 L 25.91093 466.39676 L 0.0 466.39676 L 0.0 466.39676 L 0.0 440.4858 L 0.0 440.4858 L 0.0 440.4858 L 0.0 414.5749 L 25.91093 414.5749 L 25.91093 414.5749 L 25.91093 414.5749 L 51.82186 414.5749 L 77.73279 414.5749 L 103.64372 414.5749 L 181.37651 388.66397 Q 285.02023 362.75302 259.1093 336.8421 Q 233.19838 310.93115 285.02023 310.93115 Q 310.93115 259.1093 388.66397 259.1093 Q 440.4858 259.1093 440.4858 233.19838 Q 440.4858 207.28745 414.5749 207.28745 Q 388.66397 207.28745 440.4858 181.37651 Q 466.39676 181.37651 466.39676 155.46558 Q 466.39676 129.55466 621.8623 129.55466 Q 777.32794 103.64372 855.0607 103.64372 Q 932.7935 51.82186 1010.5263 51.82186 L 1062.3481 51.82186 L 1062.3481 51.82186 Q 1062.3481 51.82186 1062.3481 77.73279 L 1088.259 77.73279 L 1140.0809 51.82186 Q 1217.8137 51.82186 1191.9028 25.91093 Q 1191.9028 -1.8189894E-12 1217.8137 -1.8189894E-12 z" svg:height="8.809716mm" draw:style-name="style-879" svg:viewBox="0.0 0.0 2254.251 880.9716" svg:width="22.54251mm" svg:x="204.95546mm" svg:y="143.54655mm"/>
          <draw:path svg:d="M 777.32794 -1.8189894E-12 L 906.88257 -1.8189894E-12 L 880.9716 25.91093 Q 829.1498 77.73279 932.7935 77.73279 L 1010.5263 77.73279 L 932.7935 103.64372 Q 829.1498 129.55466 932.7935 129.55466 Q 1062.3481 129.55466 1062.3481 155.46558 Q 1062.3481 181.37651 1088.259 181.37651 L 1140.0809 181.37651 L 1140.0809 181.37651 L 1140.0809 181.37651 L 1062.3481 207.28745 L 984.61536 207.28745 L 958.7044 207.28745 Q 932.7935 233.19838 803.23883 207.28745 L 673.6842 207.28745 L 673.6842 181.37651 L 673.6842 155.46558 L 595.9514 155.46558 L 518.2186 181.37651 L 259.1093 181.37651 L 0.0 181.37651 L 0.0 155.46558 L 0.0 155.46558 L 0.0 155.46558 L 0.0 155.46558 L 25.91093 155.46558 L 25.91093 129.55466 L 51.82186 129.55466 L 77.73279 129.55466 L 129.55466 103.64372 L 181.37651 77.73279 L 233.19838 77.73279 Q 285.02023 25.91093 362.75302 25.91093 L 414.5749 25.91093 L 518.2186 25.91093 Q 621.8623 25.91093 777.32794 -1.8189894E-12 z" svg:height="2.0728745mm" draw:style-name="style-880" svg:viewBox="0.0 0.0 1140.0809 207.28745" svg:width="11.400809mm" svg:x="176.19432mm" svg:y="115.82186mm"/>
          <draw:path svg:d="M 77.73279 25.91093 L 51.82186 0.0 L 181.37651 0.0 Q 310.93115 25.91093 310.93115 25.91093 L 310.93115 25.91093 L 285.02023 25.91093 Q 285.02023 25.91093 259.1093 77.73279 Q 233.19838 129.55466 285.02023 155.46558 Q 310.93115 181.37651 259.1093 181.37651 Q 207.28745 181.37651 233.19838 233.19838 Q 259.1093 285.02023 207.28745 285.02023 Q 155.46558 285.02023 129.55466 336.8421 L 103.64372 362.75302 L 103.64372 336.8421 Q 77.73279 310.93115 77.73279 310.93115 Q 77.73279 336.8421 25.91093 310.93115 Q 0.0 285.02023 25.91093 285.02023 L 25.91093 259.1093 L 25.91093 259.1093 Q 25.91093 233.19838 77.73279 233.19838 Q 103.64372 233.19838 103.64372 207.28745 Q 77.73279 181.37651 51.82186 181.37651 L 0.0 155.46558 L 0.0 129.55466 Q 25.91093 103.64372 51.82186 77.73279 Q 103.64372 25.91093 77.73279 25.91093 z" svg:height="3.6275303mm" draw:style-name="style-881" svg:viewBox="0.0 0.0 310.93115 362.75302" svg:width="3.1093116mm" svg:x="280.09717mm" svg:y="95.611336mm"/>
          <draw:path svg:d="M -3.6379788E-12 25.91093 L -3.6379788E-12 0.0 L 51.82186 25.91093 Q 77.73279 25.91093 77.73279 77.73279 Q 77.73279 129.55466 310.93115 129.55466 Q 544.1295 129.55466 673.6842 155.46558 L 803.23883 181.37651 L 803.23883 181.37651 L 829.1498 181.37651 L 855.0607 181.37651 Q 880.9716 181.37651 906.88257 207.28745 L 932.7935 207.28745 L 932.7935 233.19838 L 932.7935 233.19838 L 906.88257 233.19838 Q 855.0607 233.19838 855.0607 285.02023 L 855.0607 336.8421 L 855.0607 336.8421 Q 829.1498 336.8421 829.1498 362.75302 L 829.1498 362.75302 L 803.23883 362.75302 Q 803.23883 388.66397 751.417 388.66397 Q 725.50604 388.66397 544.1295 414.5749 L 388.66397 440.4858 L 336.8421 440.4858 L 259.1093 440.4858 L 259.1093 440.4858 Q 259.1093 440.4858 181.37651 414.5749 L 103.64372 388.66397 L 103.64372 388.66397 Q 129.55466 388.66397 129.55466 362.75302 Q 129.55466 336.8421 77.73279 336.8421 Q 51.82186 336.8421 51.82186 310.93115 Q 51.82186 285.02023 77.73279 285.02023 Q 103.64372 285.02023 103.64372 233.19838 Q 129.55466 207.28745 77.73279 181.37651 Q 51.82186 181.37651 25.91093 129.55466 L 25.91093 103.64372 L 25.91093 77.73279 Q 25.91093 77.73279 -3.6379788E-12 77.73279 L -3.6379788E-12 77.73279 L -3.6379788E-12 77.73279 Q -3.6379788E-12 77.73279 -3.6379788E-12 25.91093 z" svg:height="4.404858mm" draw:style-name="style-882" svg:viewBox="0.0 0.0 932.7935 440.4858" svg:width="9.327935mm" svg:x="232.42105mm" svg:y="140.69635mm"/>
          <draw:path svg:d="M 155.46558 25.91093 L 155.46558 -1.8189894E-12 L 181.37651 -1.8189894E-12 L 181.37651 -1.8189894E-12 L 181.37651 25.91093 Q 181.37651 51.82186 207.28745 51.82186 Q 233.19838 51.82186 233.19838 103.64372 Q 233.19838 129.55466 259.1093 129.55466 L 285.02023 155.46558 L 310.93115 155.46558 Q 336.8421 155.46558 336.8421 181.37651 Q 336.8421 207.28745 310.93115 207.28745 Q 285.02023 233.19838 336.8421 259.1093 Q 336.8421 285.02023 362.75302 310.93115 L 362.75302 310.93115 L 336.8421 310.93115 Q 310.93115 310.93115 233.19838 336.8421 L 155.46558 336.8421 L 155.46558 310.93115 Q 155.46558 259.1093 129.55466 259.1093 L 103.64372 259.1093 L 103.64372 310.93115 L 103.64372 362.75302 L 51.82186 362.75302 Q 0.0 362.75302 0.0 336.8421 L 0.0 336.8421 L 25.91093 336.8421 Q 51.82186 310.93115 51.82186 259.1093 L 51.82186 207.28745 L 103.64372 207.28745 Q 155.46558 207.28745 155.46558 181.37651 Q 181.37651 181.37651 155.46558 103.64372 L 129.55466 25.91093 L 129.55466 25.91093 L 129.55466 25.91093 L 155.46558 25.91093 z" svg:height="3.6275303mm" draw:style-name="style-883" svg:viewBox="0.0 0.0 362.75302 362.75302" svg:width="3.6275303mm" svg:x="176.97165mm" svg:y="97.94331mm"/>
          <draw:path svg:d="M 647.77325 0.0 L 699.59515 0.0 L 699.59515 0.0 Q 699.59515 0.0 803.23883 25.91093 Q 932.7935 51.82186 1010.5263 77.73279 Q 1062.3481 103.64372 777.32794 103.64372 Q 466.39676 103.64372 233.19838 103.64372 L 0.0 103.64372 L 0.0 103.64372 L 0.0 103.64372 L 0.0 103.64372 L 25.91093 103.64372 L 25.91093 103.64372 L 25.91093 103.64372 L 51.82186 77.73279 L 77.73279 77.73279 L 77.73279 51.82186 L 77.73279 25.91093 L 103.64372 25.91093 L 103.64372 0.0 L 336.8421 0.0 Q 595.9514 0.0 647.77325 0.0 z" svg:height="1.0364373mm" draw:style-name="style-884" svg:viewBox="0.0 0.0 1010.5263 103.64372" svg:width="10.105263mm" svg:x="290.46152mm" svg:y="170.49393mm"/>
          <draw:path svg:d="M 803.23883 77.73279 L 855.0607 77.73279 L 855.0607 77.73279 Q 855.0607 77.73279 829.1498 103.64372 Q 803.23883 103.64372 803.23883 129.55466 Q 803.23883 155.46558 492.30768 207.28745 Q 181.37651 233.19838 207.28745 259.1093 Q 233.19838 285.02023 129.55466 285.02023 L 0.0 310.93115 L 0.0 310.93115 L 0.0 285.02023 L 25.91093 285.02023 Q 51.82186 285.02023 0.0 259.1093 Q -25.91093 233.19838 0.0 207.28745 Q 51.82186 181.37651 129.55466 181.37651 L 181.37651 181.37651 L 181.37651 155.46558 L 181.37651 155.46558 L 155.46558 155.46558 Q 155.46558 129.55466 155.46558 129.55466 Q 181.37651 129.55466 129.55466 103.64372 L 77.73279 77.73279 L 77.73279 51.82186 L 77.73279 51.82186 L 51.82186 51.82186 L 51.82186 25.91093 L 103.64372 25.91093 L 155.46558 25.91093 L 440.4858 0.0 Q 751.417 -25.91093 751.417 25.91093 Q 777.32794 77.73279 803.23883 77.73279 z" svg:height="3.1093116mm" draw:style-name="style-885" svg:viewBox="0.0 0.0 855.0607 310.93115" svg:width="8.550607mm" svg:x="165.05263mm" svg:y="147.95142mm"/>
          <draw:path svg:d="M 2927.935 0.0 L 2953.8462 0.0 L 2979.757 0.0 Q 3031.5789 0.0 3031.5789 25.91093 Q 3031.5789 51.82186 2694.7368 103.64372 Q 2383.8057 129.55466 2409.7166 155.46558 Q 2409.7166 181.37651 2072.8745 207.28745 Q 1736.0323 233.19838 1736.0323 285.02023 Q 1736.0323 336.8421 1528.7449 336.8421 L 1347.3684 336.8421 L 1347.3684 362.75302 L 1347.3684 388.66397 L 1399.1903 388.66397 L 1451.0121 388.66397 L 1451.0121 388.66397 L 1451.0121 388.66397 L 1321.4574 414.5749 L 1217.8137 414.5749 L 1165.9918 414.5749 Q 1114.17 440.4858 1010.5263 440.4858 Q 880.9716 440.4858 880.9716 414.5749 Q 880.9716 388.66397 699.59515 388.66397 L 492.30768 414.5749 L 492.30768 414.5749 Q 492.30768 388.66397 336.8421 388.66397 Q 181.37651 388.66397 181.37651 336.8421 Q 207.28745 285.02023 129.55466 285.02023 L 77.73279 285.02023 L 103.64372 259.1093 Q 129.55466 233.19838 155.46558 207.28745 L 181.37651 155.46558 L 155.46558 155.46558 L 155.46558 129.55466 L 77.73279 129.55466 L 0.0 129.55466 L 0.0 103.64372 L 25.91093 103.64372 L 25.91093 103.64372 L 25.91093 77.73279 L 77.73279 77.73279 L 103.64372 77.73279 L 129.55466 77.73279 Q 181.37651 77.73279 181.37651 51.82186 L 181.37651 51.82186 L 181.37651 51.82186 Q 207.28745 77.73279 259.1093 77.73279 L 310.93115 77.73279 L 544.1295 129.55466 Q 751.417 129.55466 1036.4373 129.55466 Q 1321.4574 129.55466 1321.4574 155.46558 Q 1321.4574 181.37651 1554.6559 181.37651 Q 1787.8542 181.37651 1891.4979 129.55466 Q 1995.1416 77.73279 2435.6274 51.82186 Q 2876.1133 25.91093 2927.935 0.0 z" svg:height="4.404858mm" draw:style-name="style-886" svg:viewBox="0.0 0.0 3031.5789 440.4858" svg:width="30.315788mm" svg:x="58.299595mm" svg:y="171.78947mm"/>
          <draw:path svg:d="M 155.46558 25.91093 L 155.46558 0.0 L 181.37651 51.82186 Q 207.28745 103.64372 207.28745 129.55466 Q 207.28745 129.55466 233.19838 336.8421 L 233.19838 518.2186 L 207.28745 518.2186 L 181.37651 518.2186 L 181.37651 492.30768 Q 155.46558 492.30768 155.46558 492.30768 L 155.46558 492.30768 L 155.46558 492.30768 L 155.46558 466.39676 L 155.46558 440.4858 Q 155.46558 414.5749 103.64372 336.8421 L 77.73279 233.19838 L 77.73279 207.28745 L 51.82186 181.37651 L 51.82186 181.37651 L 51.82186 181.37651 L 25.91093 155.46558 Q 0.0 155.46558 0.0 129.55466 Q 0.0 103.64372 51.82186 103.64372 L 77.73279 103.64372 L 77.73279 77.73279 Q 103.64372 25.91093 103.64372 25.91093 L 103.64372 25.91093 L 103.64372 51.82186 L 103.64372 77.73279 L 129.55466 77.73279 L 155.46558 77.73279 L 155.46558 25.91093 z" svg:height="5.182186mm" draw:style-name="style-887" svg:viewBox="0.0 0.0 233.19838 518.2186" svg:width="2.3319838mm" svg:x="135.25505mm" svg:y="94.05668mm"/>
          <draw:path svg:d="M 233.19838 0.0 L 233.19838 0.0 L 233.19838 0.0 L 259.1093 0.0 L 259.1093 0.0 Q 285.02023 0.0 285.02023 0.0 L 285.02023 0.0 L 310.93115 25.91093 L 336.8421 25.91093 L 336.8421 25.91093 L 336.8421 51.82186 L 336.8421 51.82186 L 336.8421 51.82186 L 336.8421 103.64372 L 336.8421 129.55466 L 336.8421 129.55466 L 336.8421 155.46558 L 336.8421 155.46558 L 336.8421 155.46558 L 310.93115 155.46558 Q 285.02023 155.46558 285.02023 207.28745 Q 259.1093 233.19838 233.19838 233.19838 Q 207.28745 233.19838 207.28745 259.1093 Q 207.28745 285.02023 181.37651 285.02023 Q 155.46558 285.02023 155.46558 310.93115 Q 155.46558 362.75302 129.55466 362.75302 L 77.73279 362.75302 L 77.73279 362.75302 Q 77.73279 362.75302 25.91093 336.8421 Q 0.0 310.93115 25.91093 285.02023 Q 25.91093 259.1093 0.0 259.1093 Q -25.91093 259.1093 25.91093 181.37651 L 77.73279 129.55466 L 51.82186 129.55466 L 25.91093 129.55466 L 129.55466 103.64372 Q 233.19838 51.82186 207.28745 51.82186 L 181.37651 51.82186 L 181.37651 25.91093 Q 207.28745 0.0 233.19838 0.0 z" svg:height="3.6275303mm" draw:style-name="style-888" svg:viewBox="0.0 0.0 336.8421 362.75302" svg:width="3.368421mm" svg:x="178.00809mm" svg:y="126.44534mm"/>
          <draw:path svg:d="M 259.1093 0.0 L 259.1093 0.0 L 285.02023 25.91093 Q 310.93115 77.73279 362.75302 77.73279 L 414.5749 77.73279 L 414.5749 77.73279 Q 414.5749 103.64372 362.75302 129.55466 L 336.8421 129.55466 L 310.93115 129.55466 Q 285.02023 129.55466 207.28745 103.64372 L 155.46558 103.64372 L 155.46558 77.73279 Q 155.46558 77.73279 129.55466 77.73279 L 129.55466 77.73279 L 129.55466 51.82186 Q 129.55466 25.91093 51.82186 25.91093 L 0.0 25.91093 L 129.55466 0.0 Q 259.1093 -25.91093 259.1093 0.0 z" svg:height="1.2955465mm" draw:style-name="style-889" svg:viewBox="0.0 0.0 414.5749 129.55466" svg:width="4.145749mm" svg:x="225.4251mm" svg:y="114.267204mm"/>
          <draw:path svg:d="M 129.55466 0.0 L 155.46558 0.0 L 181.37651 0.0 L 181.37651 0.0 L 181.37651 0.0 L 207.28745 0.0 L 207.28745 25.91093 Q 207.28745 51.82186 259.1093 51.82186 L 310.93115 77.73279 L 388.66397 77.73279 Q 492.30768 77.73279 492.30768 51.82186 L 518.2186 51.82186 L 518.2186 51.82186 Q 544.1295 51.82186 544.1295 77.73279 L 544.1295 77.73279 L 544.1295 77.73279 Q 544.1295 103.64372 544.1295 129.55466 Q 544.1295 181.37651 362.75302 181.37651 L 155.46558 181.37651 L 77.73279 181.37651 L 0.0 181.37651 L 0.0 129.55466 L 0.0 77.73279 L 0.0 77.73279 Q 25.91093 77.73279 25.91093 77.73279 L 25.91093 77.73279 L 51.82186 51.82186 Q 77.73279 51.82186 77.73279 25.91093 Q 77.73279 0.0 129.55466 0.0 z" svg:height="1.8137652mm" draw:style-name="style-890" svg:viewBox="0.0 0.0 544.1295 181.37651" svg:width="5.4412956mm" svg:x="229.82996mm" svg:y="137.58704mm"/>
          <draw:path svg:d="M 181.37651 155.46558 L 207.28745 -1.8189894E-12 L 310.93115 -1.8189894E-12 L 388.66397 -1.8189894E-12 L 388.66397 155.46558 L 388.66397 310.93115 L 388.66397 310.93115 Q 388.66397 336.8421 414.5749 336.8421 L 414.5749 336.8421 L 414.5749 388.66397 Q 414.5749 414.5749 388.66397 440.4858 Q 362.75302 466.39676 310.93115 466.39676 Q 233.19838 492.30768 207.28745 440.4858 Q 181.37651 388.66397 103.64372 362.75302 L -1.8189894E-12 336.8421 L -1.8189894E-12 310.93115 Q -1.8189894E-12 285.02023 103.64372 285.02023 Q 155.46558 310.93115 181.37651 155.46558 z" svg:height="4.6639676mm" draw:style-name="style-891" svg:viewBox="0.0 0.0 414.5749 466.39676" svg:width="4.145749mm" svg:x="121.26315mm" svg:y="95.09312mm"/>
          <draw:path svg:d="M 77.73279 25.91093 L 51.82186 0.0 L 233.19838 0.0 Q 440.4858 0.0 492.30768 0.0 L 570.04047 0.0 L 570.04047 0.0 L 570.04047 0.0 L 595.9514 25.91093 L 647.77325 51.82186 L 699.59515 51.82186 L 751.417 51.82186 L 803.23883 77.73279 Q 880.9716 77.73279 880.9716 103.64372 Q 880.9716 129.55466 1269.6356 207.28745 Q 1684.2104 259.1093 1658.2996 285.02023 Q 1632.3887 310.93115 1684.2104 310.93115 L 1761.9432 310.93115 L 1787.8542 336.8421 Q 1839.676 362.75302 1839.676 388.66397 L 1839.676 414.5749 L 1865.587 414.5749 L 1891.4979 414.5749 L 1891.4979 440.4858 L 1891.4979 440.4858 L 1917.4088 440.4858 L 1917.4088 466.39676 L 1917.4088 466.39676 L 1943.3198 466.39676 L 1943.3198 466.39676 L 1943.3198 466.39676 L 1839.676 492.30768 L 1710.1215 492.30768 L 1632.3887 492.30768 Q 1580.5668 466.39676 1062.3481 440.4858 Q 544.1295 414.5749 544.1295 388.66397 Q 544.1295 362.75302 440.4858 310.93115 Q 336.8421 259.1093 259.1093 259.1093 L 207.28745 259.1093 L 207.28745 259.1093 Q 207.28745 259.1093 129.55466 259.1093 L 77.73279 259.1093 L 51.82186 259.1093 L 25.91093 259.1093 L 25.91093 233.19838 L 25.91093 233.19838 L 51.82186 207.28745 L 51.82186 181.37651 L 25.91093 181.37651 Q -1.8189894E-12 181.37651 -1.8189894E-12 155.46558 Q 25.91093 103.64372 51.82186 77.73279 Q 77.73279 51.82186 77.73279 25.91093 z" svg:height="4.9230766mm" draw:style-name="style-892" svg:viewBox="0.0 0.0 1943.3198 492.30768" svg:width="19.433197mm" svg:x="157.79756mm" svg:y="185.00404mm"/>
          <draw:path svg:d="M 777.32794 25.91093 L 777.32794 -1.8189894E-12 L 803.23883 -1.8189894E-12 L 803.23883 -1.8189894E-12 L 803.23883 25.91093 Q 803.23883 77.73279 829.1498 77.73279 L 855.0607 77.73279 L 855.0607 103.64372 L 855.0607 103.64372 L 855.0607 103.64372 Q 855.0607 129.55466 880.9716 129.55466 L 906.88257 129.55466 L 906.88257 181.37651 Q 906.88257 207.28745 932.7935 207.28745 Q 958.7044 233.19838 880.9716 233.19838 L 803.23883 233.19838 L 803.23883 259.1093 L 777.32794 259.1093 L 777.32794 259.1093 L 777.32794 285.02023 L 777.32794 285.02023 L 777.32794 285.02023 L 751.417 285.02023 L 751.417 285.02023 L 751.417 310.93115 L 777.32794 310.93115 L 777.32794 336.8421 L 777.32794 362.75302 L 777.32794 362.75302 Q 751.417 336.8421 751.417 336.8421 L 725.50604 336.8421 L 725.50604 336.8421 L 725.50604 336.8421 L 725.50604 362.75302 L 699.59515 362.75302 L 699.59515 310.93115 Q 699.59515 259.1093 466.39676 233.19838 L 233.19838 233.19838 L 181.37651 207.28745 L 129.55466 181.37651 L 51.82186 181.37651 L 0.0 181.37651 L 77.73279 155.46558 L 155.46558 129.55466 L 155.46558 129.55466 L 155.46558 129.55466 L 310.93115 129.55466 Q 440.4858 129.55466 570.04047 103.64372 L 725.50604 77.73279 L 725.50604 77.73279 Q 725.50604 77.73279 751.417 77.73279 L 751.417 51.82186 L 777.32794 51.82186 Q 777.32794 25.91093 777.32794 25.91093 L 777.32794 25.91093 L 777.32794 25.91093 z" svg:height="3.6275303mm" draw:style-name="style-893" svg:viewBox="0.0 0.0 932.7935 362.75302" svg:width="9.327935mm" svg:x="49.230766mm" svg:y="119.967606mm"/>
          <draw:path svg:d="M 2021.0526 77.73279 L 2098.7854 77.73279 L 2098.7854 77.73279 L 2098.7854 77.73279 L 2280.1619 103.64372 Q 2461.5383 103.64372 2461.5383 129.55466 L 2461.5383 155.46558 L 2461.5383 155.46558 Q 2461.5383 181.37651 2228.34 181.37651 L 1995.1416 233.19838 L 1917.4088 233.19838 L 1813.7651 233.19838 L 1943.3198 259.1093 L 2072.8745 285.02023 L 1995.1416 285.02023 L 1917.4088 285.02023 L 1917.4088 310.93115 L 1943.3198 310.93115 L 1943.3198 336.8421 L 1969.2307 362.75302 L 1969.2307 362.75302 L 1969.2307 388.66397 L 1995.1416 388.66397 L 2021.0526 388.66397 L 2021.0526 414.5749 L 2021.0526 440.4858 L 2046.9635 440.4858 L 2046.9635 466.39676 L 1969.2307 466.39676 Q 1917.4088 466.39676 1917.4088 440.4858 Q 1917.4088 414.5749 1710.1215 414.5749 Q 1502.834 414.5749 1036.4373 440.4858 Q 544.1295 440.4858 544.1295 466.39676 Q 544.1295 492.30768 518.2186 492.30768 L 492.30768 492.30768 L 388.66397 518.2186 L 285.02023 518.2186 L 259.1093 518.2186 Q 259.1093 492.30768 285.02023 492.30768 Q 310.93115 440.4858 155.46558 440.4858 L 0.0 414.5749 L 0.0 414.5749 L 0.0 388.66397 L 51.82186 388.66397 L 129.55466 388.66397 L 103.64372 362.75302 L 51.82186 336.8421 L 77.73279 336.8421 L 103.64372 336.8421 L 207.28745 310.93115 Q 285.02023 285.02023 259.1093 285.02023 Q 259.1093 285.02023 518.2186 207.28745 L 777.32794 129.55466 L 829.1498 129.55466 L 880.9716 129.55466 L 880.9716 103.64372 L 880.9716 103.64372 L 855.0607 103.64372 L 855.0607 77.73279 L 725.50604 77.73279 L 570.04047 77.73279 L 570.04047 77.73279 L 570.04047 51.82186 L 725.50604 51.82186 Q 855.0607 51.82186 855.0607 25.91093 Q 855.0607 -1.8189894E-12 1191.9028 -1.8189894E-12 Q 1554.6559 25.91093 1761.9432 25.91093 Q 1943.3198 77.73279 2021.0526 77.73279 z" svg:height="5.182186mm" draw:style-name="style-894" svg:viewBox="0.0 0.0 2461.5383 518.2186" svg:width="24.615383mm" svg:x="7.773279mm" svg:y="131.36842mm"/>
          <draw:path svg:d="M 414.5749 -1.8189894E-12 L 414.5749 -1.8189894E-12 L 414.5749 25.91093 Q 414.5749 25.91093 414.5749 51.82186 L 414.5749 77.73279 L 414.5749 77.73279 Q 414.5749 103.64372 233.19838 155.46558 L 51.82186 207.28745 L 51.82186 181.37651 Q 51.82186 181.37651 25.91093 129.55466 L 3.6379788E-12 77.73279 L 207.28745 51.82186 Q 388.66397 25.91093 414.5749 -1.8189894E-12 z" svg:height="2.0728745mm" draw:style-name="style-895" svg:viewBox="0.0 0.0 414.5749 207.28745" svg:width="4.145749mm" svg:x="199.51416mm" svg:y="117.89474mm"/>
          <draw:path svg:d="M 1217.8137 0.0 L 1269.6356 0.0 L 1269.6356 0.0 Q 1269.6356 25.91093 1269.6356 51.82186 Q 1295.5465 77.73279 1269.6356 77.73279 Q 1243.7246 77.73279 1217.8137 129.55466 Q 1217.8137 155.46558 1062.3481 181.37651 L 906.88257 233.19838 L 906.88257 233.19838 L 906.88257 233.19838 L 932.7935 259.1093 L 932.7935 285.02023 L 880.9716 285.02023 L 829.1498 285.02023 L 803.23883 310.93115 L 777.32794 336.8421 L 777.32794 336.8421 L 777.32794 336.8421 L 725.50604 336.8421 L 673.6842 336.8421 L 621.8623 336.8421 Q 570.04047 336.8421 440.4858 336.8421 Q 310.93115 336.8421 310.93115 310.93115 Q 285.02023 285.02023 207.28745 259.1093 L 129.55466 233.19838 L 129.55466 259.1093 L 129.55466 259.1093 L 103.64372 259.1093 L 103.64372 233.19838 L 77.73279 233.19838 L 25.91093 233.19838 L 25.91093 207.28745 L 25.91093 207.28745 L 51.82186 181.37651 L 51.82186 155.46558 L 25.91093 155.46558 L 0.0 129.55466 L 0.0 129.55466 L 25.91093 129.55466 L 25.91093 103.64372 L 25.91093 77.73279 L 25.91093 77.73279 L 25.91093 77.73279 L 51.82186 77.73279 L 51.82186 77.73279 L 595.9514 25.91093 Q 1140.0809 25.91093 1217.8137 0.0 z" svg:height="3.368421mm" draw:style-name="style-896" svg:viewBox="0.0 0.0 1269.6356 336.8421" svg:width="12.696356mm" svg:x="209.10121mm" svg:y="110.63967mm"/>
          <draw:path svg:d="M 544.1295 1.8189894E-12 L 544.1295 1.8189894E-12 L 595.9514 1.8189894E-12 Q 647.77325 1.8189894E-12 751.417 25.91093 L 880.9716 25.91093 L 880.9716 51.82186 Q 880.9716 77.73279 932.7935 77.73279 Q 984.61536 77.73279 984.61536 103.64372 L 984.61536 129.55466 L 906.88257 129.55466 Q 855.0607 129.55466 855.0607 181.37651 Q 855.0607 207.28745 570.04047 207.28745 L 285.02023 181.37651 L 285.02023 181.37651 Q 285.02023 155.46558 233.19838 155.46558 Q 155.46558 155.46558 155.46558 129.55466 Q 155.46558 103.64372 77.73279 103.64372 L 25.91093 103.64372 L 25.91093 103.64372 Q 0.0 103.64372 0.0 77.73279 L 0.0 77.73279 L 25.91093 77.73279 L 77.73279 77.73279 L 129.55466 77.73279 Q 181.37651 51.82186 181.37651 51.82186 L 181.37651 51.82186 L 207.28745 51.82186 L 207.28745 51.82186 L 233.19838 51.82186 Q 233.19838 51.82186 362.75302 51.82186 L 492.30768 51.82186 L 518.2186 25.91093 Q 544.1295 1.8189894E-12 544.1295 1.8189894E-12 z" svg:height="2.0728745mm" draw:style-name="style-897" svg:viewBox="0.0 0.0 984.61536 207.28745" svg:width="9.846153mm" svg:x="280.09717mm" svg:y="103.1255mm"/>
          <draw:path svg:d="M 699.59515 -1.8189894E-12 L 777.32794 -1.8189894E-12 L 932.7935 25.91093 Q 1088.259 25.91093 1243.7246 77.73279 Q 1399.1903 77.73279 1399.1903 103.64372 L 1399.1903 103.64372 L 1347.3684 103.64372 L 1295.5465 129.55466 L 1295.5465 129.55466 L 1295.5465 129.55466 L 1165.9918 129.55466 Q 1010.5263 129.55466 1010.5263 155.46558 L 1010.5263 155.46558 L 958.7044 155.46558 Q 880.9716 129.55466 751.417 129.55466 Q 595.9514 77.73279 388.66397 103.64372 L 207.28745 129.55466 L 155.46558 129.55466 L 103.64372 129.55466 L 103.64372 155.46558 L 77.73279 155.46558 L 77.73279 155.46558 L 77.73279 129.55466 L 25.91093 129.55466 L 0.0 129.55466 L 0.0 103.64372 L 0.0 103.64372 L 25.91093 103.64372 L 77.73279 77.73279 L 129.55466 77.73279 L 181.37651 77.73279 L 233.19838 51.82186 Q 285.02023 25.91093 285.02023 25.91093 L 285.02023 25.91093 L 440.4858 -1.8189894E-12 Q 621.8623 -25.91093 699.59515 -1.8189894E-12 z" svg:height="1.5546558mm" draw:style-name="style-898" svg:viewBox="0.0 0.0 1399.1903 155.46558" svg:width="13.991902mm" svg:x="153.65182mm" svg:y="117.89474mm"/>
          <draw:path svg:d="M 1165.9918 1.8189894E-12 L 1191.9028 1.8189894E-12 L 1243.7246 1.8189894E-12 L 1295.5465 1.8189894E-12 L 1295.5465 25.91093 L 1295.5465 51.82186 L 1321.4574 51.82186 L 1373.2793 77.73279 L 1373.2793 77.73279 L 1373.2793 77.73279 L 1347.3684 77.73279 L 1347.3684 77.73279 L 1347.3684 103.64372 L 1321.4574 103.64372 L 1321.4574 103.64372 L 1321.4574 129.55466 L 1347.3684 129.55466 Q 1373.2793 129.55466 1373.2793 155.46558 L 1373.2793 155.46558 L 1321.4574 181.37651 Q 1243.7246 207.28745 1243.7246 233.19838 Q 1243.7246 285.02023 1295.5465 285.02023 L 1347.3684 285.02023 L 1528.7449 336.8421 Q 1736.0323 336.8421 1736.0323 362.75302 L 1761.9432 362.75302 L 1761.9432 388.66397 L 1761.9432 388.66397 L 1736.0323 388.66397 L 1710.1215 388.66397 L 1684.2104 414.5749 L 1632.3887 414.5749 L 1632.3887 440.4858 L 1632.3887 492.30768 L 1710.1215 518.2186 Q 1787.8542 544.1295 1839.676 544.1295 L 1917.4088 544.1295 L 1917.4088 570.04047 L 1891.4979 570.04047 L 1891.4979 570.04047 L 1891.4979 595.9514 L 1865.587 595.9514 L 1839.676 595.9514 L 1839.676 621.8623 L 1839.676 621.8623 L 1813.7651 621.8623 L 1813.7651 647.77325 L 1761.9432 647.77325 Q 1710.1215 647.77325 1736.0323 673.6842 L 1761.9432 673.6842 L 1761.9432 699.59515 Q 1761.9432 725.50604 1476.9231 777.32794 Q 1165.9918 829.1498 1165.9918 855.0607 Q 1165.9918 880.9716 1114.17 880.9716 L 1088.259 880.9716 L 1088.259 855.0607 Q 1114.17 855.0607 1010.5263 829.1498 Q 958.7044 803.23883 984.61536 777.32794 Q 1010.5263 751.417 725.50604 699.59515 Q 440.4858 647.77325 466.39676 621.8623 Q 492.30768 621.8623 492.30768 595.9514 Q 492.30768 570.04047 336.8421 570.04047 L 207.28745 544.1295 L 129.55466 544.1295 L 25.91093 544.1295 L 25.91093 518.2186 L 25.91093 518.2186 L 0.0 518.2186 L 0.0 492.30768 L 25.91093 492.30768 L 51.82186 492.30768 L 51.82186 466.39676 L 51.82186 466.39676 L 129.55466 466.39676 L 181.37651 440.4858 L 233.19838 440.4858 Q 259.1093 440.4858 259.1093 414.5749 L 285.02023 388.66397 L 285.02023 388.66397 L 285.02023 388.66397 L 336.8421 362.75302 L 362.75302 336.8421 L 414.5749 336.8421 L 466.39676 336.8421 L 466.39676 310.93115 L 492.30768 310.93115 L 492.30768 310.93115 L 492.30768 310.93115 L 544.1295 285.02023 Q 595.9514 259.1093 570.04047 233.19838 Q 570.04047 207.28745 855.0607 103.64372 Q 1114.17 25.91093 1165.9918 1.8189894E-12 z" svg:height="8.809716mm" draw:style-name="style-899" svg:viewBox="0.0 0.0 1917.4088 880.9716" svg:width="19.17409mm" svg:x="67.10931mm" svg:y="148.98785mm"/>
          <draw:path svg:d="M 544.1295 0.0 L 829.1498 0.0 L 829.1498 0.0 L 829.1498 25.91093 L 906.88257 25.91093 L 1010.5263 25.91093 L 1010.5263 51.82186 L 1010.5263 51.82186 L 1036.4373 51.82186 L 1036.4373 77.73279 L 1036.4373 77.73279 L 1062.3481 77.73279 L 1062.3481 77.73279 L 1062.3481 77.73279 L 1036.4373 103.64372 L 1010.5263 129.55466 L 958.7044 129.55466 L 932.7935 129.55466 L 829.1498 181.37651 Q 725.50604 233.19838 595.9514 233.19838 Q 492.30768 233.19838 492.30768 259.1093 L 492.30768 285.02023 L 440.4858 285.02023 L 362.75302 285.02023 L 336.8421 285.02023 Q 310.93115 285.02023 310.93115 259.1093 Q 310.93115 233.19838 207.28745 207.28745 L 103.64372 181.37651 L 103.64372 181.37651 L 129.55466 181.37651 L 129.55466 155.46558 L 129.55466 129.55466 L 77.73279 129.55466 L 25.91093 129.55466 L 25.91093 103.64372 L 25.91093 103.64372 L 0.0 103.64372 L 0.0 77.73279 L 0.0 77.73279 L 0.0 77.73279 L 77.73279 77.73279 Q 155.46558 77.73279 155.46558 51.82186 Q 155.46558 25.91093 233.19838 25.91093 Q 285.02023 25.91093 544.1295 0.0 z" svg:height="2.8502023mm" draw:style-name="style-900" svg:viewBox="0.0 0.0 1062.3481 285.02023" svg:width="10.623482mm" svg:x="9.587045mm" svg:y="127.74089mm"/>
          <draw:path svg:d="M 155.46558 0.0 L 155.46558 0.0 L 362.75302 0.0 Q 570.04047 0.0 595.9514 0.0 L 595.9514 0.0 L 699.59515 25.91093 Q 777.32794 51.82186 777.32794 77.73279 L 777.32794 77.73279 L 751.417 77.73279 Q 699.59515 77.73279 699.59515 103.64372 L 699.59515 155.46558 L 570.04047 155.46558 L 440.4858 155.46558 L 466.39676 207.28745 Q 492.30768 285.02023 518.2186 310.93115 L 518.2186 310.93115 L 492.30768 310.93115 Q 466.39676 310.93115 336.8421 259.1093 L 181.37651 259.1093 L 129.55466 233.19838 L 77.73279 207.28745 L 77.73279 207.28745 L 77.73279 207.28745 L 51.82186 181.37651 L 51.82186 155.46558 L 25.91093 155.46558 L 0.0 155.46558 L 0.0 129.55466 L 0.0 129.55466 L 129.55466 129.55466 L 285.02023 103.64372 L 310.93115 103.64372 L 336.8421 103.64372 L 336.8421 77.73279 L 336.8421 77.73279 L 310.93115 77.73279 L 310.93115 51.82186 L 310.93115 51.82186 L 285.02023 51.82186 L 285.02023 51.82186 Q 285.02023 51.82186 233.19838 25.91093 L 181.37651 0.0 L 181.37651 0.0 L 181.37651 0.0 L 155.46558 0.0 z" svg:height="3.1093116mm" draw:style-name="style-901" svg:viewBox="0.0 0.0 777.32794 310.93115" svg:width="7.773279mm" svg:x="284.76114mm" svg:y="196.40485mm"/>
          <draw:path svg:d="M 155.46558 25.91093 L 155.46558 -1.8189894E-12 L 207.28745 -1.8189894E-12 L 233.19838 25.91093 L 310.93115 25.91093 L 388.66397 25.91093 L 414.5749 51.82186 L 466.39676 77.73279 L 440.4858 77.73279 L 414.5749 77.73279 L 285.02023 103.64372 L 155.46558 129.55466 L 155.46558 129.55466 L 155.46558 129.55466 L 77.73279 129.55466 L 0.0 129.55466 L 0.0 103.64372 Q -25.91093 77.73279 51.82186 77.73279 Q 155.46558 51.82186 155.46558 25.91093 Q 155.46558 25.91093 155.46558 25.91093 z" svg:height="1.2955465mm" draw:style-name="style-902" svg:viewBox="0.0 0.0 466.39676 129.55466" svg:width="4.6639676mm" svg:x="244.08096mm" svg:y="115.82186mm"/>
          <draw:path svg:d="M 129.55466 51.82186 L 155.46558 -1.8189894E-12 L 181.37651 103.64372 Q 233.19838 181.37651 233.19838 181.37651 Q 285.02023 181.37651 285.02023 207.28745 Q 285.02023 207.28745 310.93115 233.19838 L 310.93115 259.1093 L 285.02023 259.1093 Q 233.19838 259.1093 181.37651 259.1093 Q 129.55466 259.1093 129.55466 285.02023 Q 129.55466 310.93115 181.37651 310.93115 Q 233.19838 310.93115 207.28745 414.5749 L 181.37651 492.30768 L 181.37651 492.30768 Q 155.46558 518.2186 129.55466 544.1295 Q 129.55466 570.04047 77.73279 570.04047 Q 0.0 595.9514 0.0 518.2186 L 0.0 440.4858 L 0.0 414.5749 L 0.0 388.66397 L 0.0 388.66397 L 25.91093 388.66397 L 25.91093 388.66397 L 25.91093 414.5749 L 25.91093 414.5749 L 25.91093 414.5749 L 51.82186 388.66397 L 77.73279 362.75302 L 77.73279 233.19838 Q 77.73279 103.64372 129.55466 51.82186 z" svg:height="5.7004046mm" draw:style-name="style-903" svg:viewBox="0.0 0.0 310.93115 570.04047" svg:width="3.1093116mm" svg:x="218.42914mm" svg:y="92.24291mm"/>
          <draw:path svg:d="M 0.0 0.0 L 25.91093 0.0 L 181.37651 0.0 L 336.8421 0.0 L 362.75302 0.0 Q 388.66397 0.0 388.66397 25.91093 Q 388.66397 25.91093 259.1093 51.82186 L 103.64372 51.82186 L 77.73279 51.82186 L 25.91093 51.82186 L 25.91093 51.82186 Q 25.91093 51.82186 0.0 25.91093 Q -25.91093 0.0 0.0 0.0 z" svg:height="0.51821864mm" draw:style-name="style-904" svg:viewBox="0.0 0.0 388.66397 51.82186" svg:width="3.8866396mm" svg:x="223.61133mm" svg:y="126.44534mm"/>
          <draw:path svg:d="M 0.0 25.91093 L 25.91093 -1.8189894E-12 L 544.1295 -1.8189894E-12 Q 1062.3481 -1.8189894E-12 1062.3481 25.91093 Q 1062.3481 51.82186 1191.9028 51.82186 L 1347.3684 51.82186 L 1373.2793 51.82186 L 1399.1903 51.82186 L 1399.1903 51.82186 Q 1399.1903 51.82186 1399.1903 77.73279 L 1425.1012 77.73279 L 803.23883 155.46558 Q 181.37651 207.28745 103.64372 233.19838 L 0.0 233.19838 L 0.0 129.55466 L 0.0 25.91093 L 0.0 25.91093 z" svg:height="2.3319838mm" draw:style-name="style-905" svg:viewBox="0.0 0.0 1425.1012 233.19838" svg:width="14.251012mm" svg:x="0.0mm" svg:y="151.31984mm"/>
          <draw:path svg:d="M 492.30768 0.0 L 595.9514 0.0 L 699.59515 25.91093 Q 803.23883 51.82186 829.1498 77.73279 L 855.0607 77.73279 L 855.0607 77.73279 L 855.0607 103.64372 L 880.9716 103.64372 L 906.88257 103.64372 L 906.88257 129.55466 L 932.7935 155.46558 L 932.7935 155.46558 L 932.7935 155.46558 L 984.61536 181.37651 L 1036.4373 207.28745 L 1191.9028 207.28745 Q 1321.4574 259.1093 1347.3684 259.1093 L 1373.2793 259.1093 L 1399.1903 259.1093 Q 1399.1903 259.1093 1451.0121 285.02023 L 1476.9231 310.93115 L 2072.8745 388.66397 Q 2694.7368 466.39676 2798.3806 492.30768 L 2927.935 518.2186 L 2953.8462 518.2186 L 2979.757 518.2186 L 2979.757 518.2186 L 2979.757 518.2186 L 2979.757 544.1295 L 3005.668 544.1295 L 3005.668 544.1295 L 3005.668 570.04047 L 2850.2024 570.04047 L 2720.6477 570.04047 L 2720.6477 595.9514 L 2746.5586 595.9514 L 2746.5586 595.9514 L 2746.5586 621.8623 L 2772.4695 621.8623 L 2798.3806 621.8623 L 2902.0242 621.8623 L 3031.5789 621.8623 L 3031.5789 621.8623 L 3057.4897 621.8623 L 3057.4897 621.8623 L 3057.4897 621.8623 L 3057.4897 647.77325 L 3083.4006 647.77325 L 3083.4006 673.6842 L 3057.4897 673.6842 L 3057.4897 673.6842 L 3057.4897 673.6842 L 2902.0242 673.6842 Q 2772.4695 673.6842 2642.9148 699.59515 L 2487.4492 699.59515 L 2487.4492 725.50604 L 2487.4492 751.417 L 2461.5383 751.417 L 2461.5383 777.32794 L 2461.5383 777.32794 L 2435.6274 777.32794 L 2435.6274 777.32794 L 2435.6274 777.32794 L 2202.4292 777.32794 Q 1969.2307 777.32794 1658.2996 777.32794 Q 1321.4574 777.32794 1347.3684 777.32794 Q 1373.2793 829.1498 1036.4373 777.32794 Q 725.50604 725.50604 725.50604 673.6842 Q 725.50604 621.8623 647.77325 595.9514 Q 570.04047 570.04047 336.8421 570.04047 L 103.64372 570.04047 L 103.64372 518.2186 Q 103.64372 440.4858 77.73279 414.5749 L 51.82186 414.5749 L 51.82186 414.5749 L 51.82186 414.5749 L 103.64372 388.66397 L 181.37651 362.75302 L 103.64372 362.75302 L 25.91093 362.75302 L 25.91093 336.8421 L 0.0 336.8421 L 0.0 310.93115 L 0.0 285.02023 L 129.55466 285.02023 Q 259.1093 285.02023 285.02023 207.28745 Q 310.93115 155.46558 336.8421 129.55466 Q 362.75302 103.64372 388.66397 51.82186 Q 388.66397 0.0 492.30768 0.0 z" svg:height="7.773279mm" draw:style-name="style-906" svg:viewBox="0.0 0.0 3083.4006 777.32794" svg:width="30.834007mm" svg:x="276.2105mm" svg:y="196.92307mm"/>
          <draw:path svg:d="M 129.55466 25.91093 L 129.55466 0.0 L 233.19838 0.0 Q 336.8421 0.0 440.4858 0.0 L 518.2186 0.0 L 518.2186 103.64372 L 518.2186 181.37651 L 518.2186 207.28745 Q 518.2186 233.19838 492.30768 259.1093 Q 440.4858 259.1093 466.39676 259.1093 L 466.39676 285.02023 L 440.4858 285.02023 Q 388.66397 310.93115 233.19838 310.93115 L 77.73279 310.93115 L 77.73279 336.8421 L 77.73279 336.8421 L 51.82186 336.8421 L 51.82186 362.75302 L 25.91093 362.75302 L 0.0 362.75302 L 0.0 336.8421 L 25.91093 310.93115 L 25.91093 310.93115 L 25.91093 310.93115 L 77.73279 285.02023 L 155.46558 285.02023 L 155.46558 207.28745 L 181.37651 103.64372 L 181.37651 51.82186 L 181.37651 25.91093 L 155.46558 25.91093 L 129.55466 25.91093 L 129.55466 25.91093 z" svg:height="3.6275303mm" draw:style-name="style-907" svg:viewBox="0.0 0.0 518.2186 362.75302" svg:width="5.182186mm" svg:x="168.68016mm" svg:y="104.16194mm"/>
          <draw:path svg:d="M 77.73279 25.91093 L 51.82186 0.0 L 103.64372 0.0 L 129.55466 0.0 L 155.46558 77.73279 Q 181.37651 155.46558 207.28745 155.46558 L 233.19838 155.46558 L 233.19838 155.46558 L 233.19838 181.37651 L 233.19838 207.28745 Q 259.1093 233.19838 259.1093 259.1093 L 259.1093 285.02023 L 181.37651 285.02023 L 103.64372 285.02023 L 51.82186 285.02023 L 0.0 285.02023 L 0.0 259.1093 Q 0.0 259.1093 25.91093 233.19838 L 25.91093 233.19838 L 25.91093 233.19838 Q 0.0 207.28745 0.0 181.37651 L 0.0 181.37651 L 51.82186 181.37651 Q 103.64372 181.37651 103.64372 103.64372 Q 103.64372 51.82186 77.73279 25.91093 z" svg:height="2.8502023mm" draw:style-name="style-908" svg:viewBox="0.0 0.0 259.1093 285.02023" svg:width="2.591093mm" svg:x="218.17003mm" svg:y="100.79352mm"/>
          <draw:path svg:d="M 1165.9918 0.0 L 1165.9918 0.0 L 1191.9028 0.0 L 1191.9028 0.0 L 1191.9028 0.0 L 1191.9028 0.0 L 1217.8137 0.0 L 1217.8137 25.91093 L 1295.5465 25.91093 Q 1399.1903 25.91093 1451.0121 51.82186 Q 1502.834 77.73279 1528.7449 103.64372 Q 1528.7449 129.55466 1580.5668 129.55466 Q 1606.4777 129.55466 1736.0323 155.46558 Q 1865.587 181.37651 1943.3198 181.37651 L 2021.0526 181.37651 L 2021.0526 181.37651 L 2021.0526 181.37651 L 1943.3198 207.28745 L 1865.587 233.19838 L 1865.587 233.19838 L 1865.587 233.19838 L 1891.4979 233.19838 L 1891.4979 233.19838 L 1891.4979 259.1093 L 1917.4088 259.1093 L 1917.4088 259.1093 L 1917.4088 285.02023 L 1917.4088 285.02023 L 1917.4088 285.02023 L 1943.3198 336.8421 L 1943.3198 362.75302 L 1969.2307 362.75302 L 2021.0526 362.75302 L 2021.0526 336.8421 Q 2021.0526 310.93115 2098.7854 336.8421 Q 2176.518 336.8421 2176.518 362.75302 Q 2176.518 388.66397 2409.7166 362.75302 Q 2642.9148 362.75302 2642.9148 388.66397 Q 2642.9148 414.5749 2746.5586 440.4858 Q 2850.2024 440.4858 2824.2915 440.4858 Q 2824.2915 440.4858 2850.2024 466.39676 L 2876.1133 466.39676 L 2876.1133 492.30768 Q 2876.1133 518.2186 2902.0242 518.2186 L 2953.8462 518.2186 L 3109.3118 518.2186 L 3238.8662 518.2186 L 3238.8662 544.1295 L 3238.8662 570.04047 L 3264.7773 570.04047 L 3290.6882 570.04047 L 3290.6882 570.04047 L 3290.6882 595.9514 L 3290.6882 595.9514 L 3316.599 595.9514 L 3316.599 595.9514 L 3316.599 595.9514 L 3161.1335 621.8623 Q 3005.668 647.77325 2953.8462 647.77325 Q 2902.0242 647.77325 2902.0242 699.59515 Q 2902.0242 725.50604 2953.8462 751.417 Q 2979.757 751.417 2927.935 777.32794 Q 2876.1133 777.32794 2876.1133 803.23883 Q 2902.0242 829.1498 2850.2024 829.1498 Q 2824.2915 855.0607 2824.2915 855.0607 Q 2798.3806 880.9716 2798.3806 906.88257 Q 2746.5586 932.7935 2772.4695 958.7044 Q 2798.3806 958.7044 2798.3806 1010.5263 L 2798.3806 1010.5263 L 2746.5586 1036.4373 L 2694.7368 1036.4373 L 2642.9148 1036.4373 Q 2565.1821 1010.5263 2539.2712 1010.5263 Q 2487.4492 958.7044 2254.251 958.7044 Q 2021.0526 958.7044 1917.4088 932.7935 L 1813.7651 906.88257 L 1761.9432 906.88257 L 1710.1215 906.88257 L 1658.2996 880.9716 L 1632.3887 855.0607 L 1606.4777 855.0607 Q 1554.6559 855.0607 1502.834 829.1498 Q 1425.1012 803.23883 1191.9028 803.23883 Q 958.7044 803.23883 466.39676 751.417 L 0.0 699.59515 L 0.0 673.6842 L 0.0 647.77325 L 0.0 647.77325 L 0.0 647.77325 L 51.82186 647.77325 L 77.73279 647.77325 L 233.19838 647.77325 Q 388.66397 647.77325 466.39676 647.77325 L 570.04047 647.77325 L 621.8623 647.77325 L 647.77325 647.77325 L 570.04047 621.8623 L 466.39676 595.9514 L 440.4858 595.9514 L 414.5749 595.9514 L 570.04047 570.04047 Q 725.50604 544.1295 699.59515 544.1295 Q 673.6842 544.1295 803.23883 518.2186 L 932.7935 492.30768 L 932.7935 492.30768 L 932.7935 492.30768 L 906.88257 492.30768 L 906.88257 492.30768 L 855.0607 466.39676 L 803.23883 440.4858 L 751.417 440.4858 L 699.59515 440.4858 L 699.59515 440.4858 L 699.59515 440.4858 L 725.50604 414.5749 L 777.32794 388.66397 L 725.50604 388.66397 L 673.6842 388.66397 L 699.59515 362.75302 L 725.50604 336.8421 L 725.50604 336.8421 L 725.50604 336.8421 L 699.59515 336.8421 L 699.59515 336.8421 L 699.59515 310.93115 L 673.6842 310.93115 L 673.6842 310.93115 L 673.6842 285.02023 L 673.6842 285.02023 L 673.6842 285.02023 L 647.77325 259.1093 L 647.77325 233.19838 L 699.59515 233.19838 Q 777.32794 207.28745 777.32794 181.37651 Q 803.23883 181.37651 829.1498 181.37651 Q 855.0607 181.37651 1010.5263 155.46558 Q 1165.9918 129.55466 1140.0809 103.64372 Q 1140.0809 77.73279 1191.9028 77.73279 Q 1243.7246 77.73279 1191.9028 25.91093 Q 1165.9918 25.91093 1165.9918 0.0 z M 984.61536 544.1295 Q 984.61536 518.2186 1036.4373 544.1295 Q 1114.17 544.1295 1036.4373 570.04047 Q 984.61536 570.04047 984.61536 544.1295 z" svg:height="10.364372mm" draw:style-name="style-909" svg:viewBox="0.0 0.0 3316.599 1036.4373" svg:width="33.165993mm" svg:x="247.19028mm" svg:y="140.69635mm"/>
          <draw:path svg:d="M 544.1295 0.0 L 544.1295 0.0 L 544.1295 0.0 L 544.1295 0.0 L 621.8623 25.91093 L 725.50604 51.82186 L 725.50604 51.82186 L 725.50604 51.82186 L 751.417 51.82186 L 751.417 51.82186 L 725.50604 77.73279 L 673.6842 103.64372 L 647.77325 103.64372 L 621.8623 103.64372 L 466.39676 155.46558 Q 285.02023 155.46558 310.93115 181.37651 Q 362.75302 181.37651 362.75302 207.28745 Q 362.75302 233.19838 181.37651 233.19838 L 0.0 233.19838 L 0.0 103.64372 L 0.0 0.0 L 259.1093 0.0 Q 544.1295 0.0 544.1295 0.0 z" svg:height="2.3319838mm" draw:style-name="style-910" svg:viewBox="0.0 0.0 751.417 233.19838" svg:width="7.5141697mm" svg:x="0.0mm" svg:y="161.6842mm"/>
          <draw:path svg:d="M 1088.259 25.91093 L 1114.17 25.91093 L 1114.17 207.28745 L 1114.17 388.66397 L 1114.17 388.66397 Q 1114.17 414.5749 1062.3481 414.5749 Q 1010.5263 414.5749 1036.4373 388.66397 Q 1088.259 362.75302 855.0607 336.8421 Q 647.77325 310.93115 595.9514 310.93115 Q 544.1295 259.1093 310.93115 259.1093 L 51.82186 207.28745 L 25.91093 207.28745 L 0.0 207.28745 L 129.55466 181.37651 L 259.1093 181.37651 L 259.1093 155.46558 L 259.1093 129.55466 L 233.19838 129.55466 Q 207.28745 103.64372 207.28745 103.64372 L 207.28745 103.64372 L 181.37651 77.73279 Q 155.46558 51.82186 233.19838 51.82186 Q 310.93115 51.82186 310.93115 25.91093 Q 336.8421 -1.8189894E-12 725.50604 -1.8189894E-12 Q 1088.259 -1.8189894E-12 1088.259 25.91093 z" svg:height="4.145749mm" draw:style-name="style-911" svg:viewBox="0.0 0.0 1114.17 414.5749" svg:width="11.1417mm" svg:x="308.85828mm" svg:y="158.57489mm"/>
          <draw:path svg:d="M 0.0 25.91093 L 25.91093 0.0 L 233.19838 0.0 Q 440.4858 0.0 621.8623 25.91093 L 777.32794 25.91093 L 880.9716 25.91093 Q 958.7044 51.82186 958.7044 51.82186 L 958.7044 51.82186 L 932.7935 77.73279 Q 932.7935 103.64372 1010.5263 103.64372 Q 1088.259 103.64372 1114.17 129.55466 L 1140.0809 155.46558 L 1191.9028 155.46558 L 1217.8137 155.46558 L 1191.9028 181.37651 Q 1140.0809 207.28745 1062.3481 207.28745 L 984.61536 233.19838 L 984.61536 233.19838 Q 958.7044 207.28745 699.59515 207.28745 Q 440.4858 207.28745 310.93115 207.28745 L 155.46558 155.46558 L 103.64372 155.46558 L 51.82186 155.46558 L 51.82186 155.46558 L 51.82186 155.46558 L 103.64372 129.55466 L 181.37651 103.64372 L 181.37651 103.64372 Q 155.46558 103.64372 103.64372 103.64372 L 51.82186 77.73279 L 51.82186 77.73279 Q 51.82186 51.82186 25.91093 51.82186 Q 0.0 51.82186 0.0 25.91093 z" svg:height="2.3319838mm" draw:style-name="style-912" svg:viewBox="0.0 0.0 1217.8137 233.19838" svg:width="12.178138mm" svg:x="300.04858mm" svg:y="110.89878mm"/>
          <draw:path svg:d="M 414.5749 -1.8189894E-12 L 414.5749 25.91093 L 466.39676 25.91093 L 544.1295 25.91093 L 570.04047 51.82186 L 621.8623 51.82186 L 621.8623 77.73279 L 621.8623 129.55466 L 570.04047 129.55466 L 518.2186 129.55466 L 310.93115 155.46558 L 103.64372 155.46558 L 103.64372 129.55466 Q 103.64372 129.55466 0.0 103.64372 Q -77.73279 77.73279 0.0 77.73279 L 51.82186 77.73279 L 207.28745 51.82186 Q 362.75302 25.91093 362.75302 -1.8189894E-12 Q 388.66397 -25.91093 388.66397 -1.8189894E-12 Q 414.5749 -1.8189894E-12 414.5749 -1.8189894E-12 z" svg:height="1.5546558mm" draw:style-name="style-913" svg:viewBox="0.0 0.0 621.8623 155.46558" svg:width="6.218623mm" svg:x="168.42105mm" svg:y="157.79756mm"/>
          <draw:path svg:d="M 259.1093 25.91093 L 259.1093 9.094947E-13 L 285.02023 25.91093 L 310.93115 77.73279 L 310.93115 77.73279 L 310.93115 77.73279 L 310.93115 155.46558 Q 310.93115 233.19838 310.93115 233.19838 L 310.93115 233.19838 L 310.93115 259.1093 Q 310.93115 285.02023 310.93115 310.93115 Q 310.93115 336.8421 310.93115 336.8421 L 310.93115 362.75302 L 310.93115 362.75302 L 310.93115 388.66397 L 259.1093 388.66397 L 233.19838 388.66397 L 233.19838 414.5749 L 233.19838 414.5749 L 233.19838 440.4858 Q 207.28745 440.4858 207.28745 492.30768 L 181.37651 544.1295 L 155.46558 544.1295 Q 155.46558 544.1295 129.55466 570.04047 L 103.64372 621.8623 L 103.64372 595.9514 Q 103.64372 544.1295 77.73279 570.04047 Q 77.73279 595.9514 51.82186 595.9514 Q 25.91093 595.9514 25.91093 492.30768 Q 25.91093 414.5749 77.73279 414.5749 Q 129.55466 414.5749 103.64372 336.8421 Q 103.64372 259.1093 51.82186 259.1093 L 3.6379788E-12 259.1093 L 3.6379788E-12 259.1093 L 3.6379788E-12 233.19838 L 25.91093 233.19838 L 51.82186 233.19838 L 51.82186 207.28745 L 51.82186 181.37651 L 25.91093 181.37651 L 25.91093 181.37651 L 51.82186 155.46558 L 103.64372 129.55466 L 103.64372 129.55466 L 103.64372 129.55466 L 129.55466 129.55466 L 129.55466 129.55466 L 181.37651 129.55466 Q 259.1093 129.55466 259.1093 103.64372 L 259.1093 77.73279 L 259.1093 25.91093 z" svg:height="6.218623mm" draw:style-name="style-914" svg:viewBox="0.0 0.0 310.93115 621.8623" svg:width="3.1093116mm" svg:x="249.26315mm" svg:y="72.809715mm"/>
          <draw:path svg:d="M 1917.4088 259.1093 L 1917.4088 285.02023 L 1917.4088 310.93115 L 1917.4088 362.75302 L 1891.4979 414.5749 L 1865.587 466.39676 L 1865.587 466.39676 L 1865.587 466.39676 L 1865.587 492.30768 L 1865.587 492.30768 L 1839.676 518.2186 L 1839.676 518.2186 L 1813.7651 570.04047 Q 1813.7651 621.8623 1787.8542 621.8623 L 1787.8542 621.8623 L 1787.8542 595.9514 Q 1761.9432 570.04047 1684.2104 544.1295 Q 1606.4777 518.2186 1606.4777 570.04047 L 1606.4777 621.8623 L 1606.4777 621.8623 Q 1606.4777 621.8623 1580.5668 647.77325 Q 1554.6559 647.77325 1554.6559 621.8623 Q 1554.6559 570.04047 1502.834 570.04047 Q 1451.0121 570.04047 1451.0121 621.8623 Q 1451.0121 699.59515 1425.1012 699.59515 Q 1399.1903 725.50604 1399.1903 647.77325 Q 1373.2793 595.9514 1347.3684 595.9514 Q 1321.4574 595.9514 1321.4574 647.77325 Q 1295.5465 699.59515 1269.6356 725.50604 Q 1217.8137 725.50604 1217.8137 673.6842 Q 1217.8137 647.77325 1191.9028 647.77325 Q 1165.9918 647.77325 1165.9918 673.6842 Q 1165.9918 725.50604 1088.259 725.50604 L 1036.4373 725.50604 L 1036.4373 725.50604 Q 1036.4373 699.59515 1010.5263 673.6842 Q 1010.5263 647.77325 932.7935 673.6842 L 855.0607 673.6842 L 855.0607 673.6842 Q 855.0607 673.6842 829.1498 673.6842 L 803.23883 673.6842 L 803.23883 699.59515 L 803.23883 725.50604 L 751.417 725.50604 L 699.59515 725.50604 L 699.59515 725.50604 Q 673.6842 699.59515 673.6842 699.59515 L 673.6842 699.59515 L 673.6842 673.6842 Q 673.6842 673.6842 647.77325 699.59515 Q 647.77325 725.50604 362.75302 725.50604 L 103.64372 699.59515 L 103.64372 673.6842 L 103.64372 673.6842 L 77.73279 673.6842 L 77.73279 673.6842 L 77.73279 673.6842 L 77.73279 647.77325 L 103.64372 647.77325 Q 129.55466 647.77325 129.55466 570.04047 Q 129.55466 492.30768 51.82186 492.30768 L -9.094947E-13 466.39676 L 77.73279 466.39676 Q 155.46558 466.39676 155.46558 414.5749 Q 155.46558 362.75302 103.64372 362.75302 Q 77.73279 362.75302 103.64372 336.8421 Q 155.46558 336.8421 155.46558 310.93115 Q 155.46558 285.02023 129.55466 285.02023 L 103.64372 259.1093 L 103.64372 259.1093 L 103.64372 259.1093 L 77.73279 259.1093 L 77.73279 259.1093 L 310.93115 233.19838 L 570.04047 207.28745 L 673.6842 207.28745 L 751.417 207.28745 L 725.50604 181.37651 L 673.6842 181.37651 L 673.6842 155.46558 L 673.6842 129.55466 L 570.04047 129.55466 L 492.30768 103.64372 L 518.2186 103.64372 L 544.1295 103.64372 L 518.2186 77.73279 L 492.30768 77.73279 L 492.30768 51.82186 L 492.30768 0.0 L 880.9716 0.0 Q 1243.7246 0.0 1217.8137 0.0 Q 1191.9028 0.0 1347.3684 25.91093 Q 1528.7449 25.91093 1528.7449 51.82186 Q 1528.7449 77.73279 1684.2104 103.64372 Q 1839.676 103.64372 1813.7651 129.55466 Q 1813.7651 155.46558 1865.587 207.28745 Q 1943.3198 259.1093 1943.3198 259.1093 Q 1917.4088 259.1093 1917.4088 259.1093 z" svg:height="7.2550607mm" draw:style-name="style-915" svg:viewBox="0.0 0.0 1943.3198 725.50604" svg:width="19.433197mm" svg:x="46.121456mm" svg:y="94.83401mm"/>
          <draw:path svg:d="M 803.23883 0.0 L 984.61536 0.0 L 984.61536 0.0 L 984.61536 25.91093 L 1010.5263 25.91093 L 1036.4373 25.91093 L 1062.3481 51.82186 L 1088.259 77.73279 L 1114.17 77.73279 L 1140.0809 77.73279 L 1140.0809 103.64372 L 1140.0809 103.64372 L 1114.17 103.64372 Q 1062.3481 129.55466 984.61536 129.55466 L 906.88257 129.55466 L 906.88257 155.46558 L 906.88257 155.46558 L 880.9716 155.46558 L 880.9716 181.37651 L 958.7044 181.37651 Q 1010.5263 181.37651 1062.3481 207.28745 L 1114.17 233.19838 L 1062.3481 233.19838 Q 984.61536 233.19838 1010.5263 285.02023 L 1010.5263 336.8421 L 880.9716 336.8421 Q 751.417 336.8421 595.9514 336.8421 L 440.4858 388.66397 L 440.4858 388.66397 L 440.4858 388.66397 L 414.5749 388.66397 L 414.5749 388.66397 L 388.66397 414.5749 L 336.8421 440.4858 L 336.8421 440.4858 L 336.8421 440.4858 L 310.93115 440.4858 L 310.93115 440.4858 L 285.02023 466.39676 L 233.19838 466.39676 L 233.19838 440.4858 Q 233.19838 440.4858 129.55466 440.4858 L 51.82186 440.4858 L 25.91093 440.4858 L 25.91093 440.4858 L 25.91093 414.5749 L 25.91093 414.5749 L 0.0 388.66397 L 0.0 362.75302 L 0.0 362.75302 L 0.0 336.8421 L 77.73279 310.93115 Q 181.37651 285.02023 181.37651 285.02023 Q 181.37651 285.02023 233.19838 259.1093 L 285.02023 233.19838 L 310.93115 233.19838 L 336.8421 233.19838 L 259.1093 207.28745 L 181.37651 181.37651 L 181.37651 181.37651 L 181.37651 181.37651 L 155.46558 181.37651 L 155.46558 181.37651 L 155.46558 155.46558 L 129.55466 155.46558 L 129.55466 155.46558 L 129.55466 129.55466 L 129.55466 129.55466 L 129.55466 129.55466 L 155.46558 129.55466 L 155.46558 129.55466 L 285.02023 103.64372 Q 388.66397 77.73279 492.30768 51.82186 Q 595.9514 25.91093 595.9514 25.91093 Q 621.8623 25.91093 803.23883 0.0 z" svg:height="4.6639676mm" draw:style-name="style-916" svg:viewBox="0.0 0.0 1140.0809 466.39676" svg:width="11.400809mm" svg:x="123.59514mm" svg:y="124.11336mm"/>
          <draw:path svg:d="M 362.75302 25.91093 L 362.75302 -3.6379788E-12 L 803.23883 51.82186 Q 1243.7246 103.64372 1243.7246 103.64372 Q 1269.6356 103.64372 1295.5465 129.55466 L 1321.4574 155.46558 L 1399.1903 155.46558 L 1451.0121 155.46558 L 1502.834 181.37651 L 1554.6559 207.28745 L 1347.3684 207.28745 L 1140.0809 207.28745 L 1217.8137 233.19838 L 1295.5465 259.1093 L 1347.3684 259.1093 L 1373.2793 259.1093 L 1373.2793 285.02023 L 1373.2793 310.93115 L 1243.7246 310.93115 L 1140.0809 310.93115 L 1140.0809 336.8421 L 1140.0809 336.8421 L 1114.17 336.8421 L 1114.17 362.75302 L 1140.0809 362.75302 L 1140.0809 362.75302 L 1140.0809 362.75302 L 1140.0809 388.66397 L 1114.17 388.66397 Q 1088.259 388.66397 1088.259 440.4858 Q 1088.259 492.30768 932.7935 466.39676 L 751.417 466.39676 L 829.1498 466.39676 Q 906.88257 466.39676 906.88257 440.4858 Q 906.88257 414.5749 829.1498 388.66397 Q 725.50604 362.75302 595.9514 362.75302 Q 466.39676 388.66397 518.2186 414.5749 L 595.9514 466.39676 L 621.8623 466.39676 L 673.6842 466.39676 L 673.6842 466.39676 Q 673.6842 466.39676 466.39676 492.30768 L 233.19838 518.2186 L 233.19838 518.2186 L 233.19838 518.2186 L 233.19838 492.30768 L 259.1093 492.30768 L 259.1093 492.30768 L 259.1093 466.39676 L 155.46558 466.39676 L 25.91093 466.39676 L 25.91093 440.4858 L 0.0 440.4858 L 0.0 440.4858 L 0.0 414.5749 L 51.82186 414.5749 L 77.73279 414.5749 L 77.73279 388.66397 L 103.64372 388.66397 L 103.64372 362.75302 L 103.64372 362.75302 L 77.73279 362.75302 L 77.73279 362.75302 L 77.73279 336.8421 L 77.73279 336.8421 L 103.64372 336.8421 L 129.55466 336.8421 L 129.55466 310.93115 L 155.46558 285.02023 L 155.46558 285.02023 L 155.46558 259.1093 L 103.64372 259.1093 L 77.73279 259.1093 L 77.73279 233.19838 L 77.73279 233.19838 L 103.64372 233.19838 Q 129.55466 233.19838 129.55466 207.28745 Q 129.55466 181.37651 259.1093 155.46558 Q 388.66397 155.46558 414.5749 129.55466 Q 414.5749 103.64372 492.30768 103.64372 L 570.04047 103.64372 L 570.04047 77.73279 L 570.04047 51.82186 L 466.39676 51.82186 L 362.75302 51.82186 L 362.75302 25.91093 z" svg:height="5.182186mm" draw:style-name="style-917" svg:viewBox="0.0 0.0 1554.6559 518.2186" svg:width="15.546558mm" svg:x="260.66397mm" svg:y="191.74089mm"/>
          <draw:path svg:d="M 544.1295 25.91093 L 673.6842 -1.8189894E-12 L 803.23883 -1.8189894E-12 L 906.88257 -1.8189894E-12 L 1165.9918 -1.8189894E-12 Q 1399.1903 -1.8189894E-12 1425.1012 25.91093 L 1476.9231 25.91093 L 1476.9231 25.91093 L 1476.9231 51.82186 L 1502.834 51.82186 L 1528.7449 51.82186 L 1787.8542 103.64372 Q 2021.0526 155.46558 2046.9635 155.46558 Q 2072.8745 155.46558 2098.7854 181.37651 L 2098.7854 181.37651 L 2150.6072 181.37651 L 2202.4292 207.28745 L 2254.251 207.28745 Q 2306.0728 233.19838 2306.0728 259.1093 Q 2306.0728 259.1093 2306.0728 259.1093 L 2306.0728 285.02023 L 2254.251 285.02023 L 2228.34 285.02023 L 2046.9635 285.02023 Q 1865.587 310.93115 1839.676 310.93115 Q 1839.676 310.93115 1736.0323 336.8421 Q 1632.3887 362.75302 1528.7449 388.66397 L 1399.1903 414.5749 L 1399.1903 414.5749 L 1373.2793 414.5749 L 1373.2793 414.5749 L 1373.2793 414.5749 L 1373.2793 440.4858 L 1373.2793 440.4858 L 1399.1903 440.4858 L 1399.1903 466.39676 L 1399.1903 466.39676 L 1425.1012 466.39676 L 1425.1012 466.39676 L 1425.1012 466.39676 L 1502.834 492.30768 L 1580.5668 518.2186 L 1554.6559 518.2186 L 1528.7449 518.2186 L 1476.9231 544.1295 Q 1425.1012 570.04047 1425.1012 570.04047 Q 1425.1012 570.04047 1321.4574 595.9514 L 1243.7246 621.8623 L 1243.7246 647.77325 L 1243.7246 647.77325 L 1217.8137 647.77325 Q 1191.9028 673.6842 1140.0809 673.6842 L 1088.259 673.6842 L 1088.259 673.6842 Q 1062.3481 673.6842 1062.3481 673.6842 L 1062.3481 699.59515 L 1062.3481 699.59515 Q 1036.4373 673.6842 906.88257 621.8623 Q 803.23883 570.04047 595.9514 544.1295 L 388.66397 492.30768 L 388.66397 466.39676 Q 388.66397 466.39676 388.66397 440.4858 Q 388.66397 414.5749 233.19838 362.75302 L 77.73279 310.93115 L 25.91093 310.93115 L 0.0 310.93115 L 0.0 285.02023 L 0.0 259.1093 L 129.55466 259.1093 L 233.19838 259.1093 L 129.55466 233.19838 L 25.91093 207.28745 L 25.91093 207.28745 L 25.91093 207.28745 L 51.82186 207.28745 L 51.82186 207.28745 L 77.73279 181.37651 Q 129.55466 155.46558 207.28745 155.46558 L 285.02023 155.46558 L 181.37651 129.55466 Q 77.73279 103.64372 77.73279 103.64372 L 77.73279 103.64372 L 77.73279 103.64372 Q 103.64372 103.64372 103.64372 77.73279 L 103.64372 77.73279 L 129.55466 51.82186 Q 155.46558 51.82186 181.37651 25.91093 L 207.28745 25.91093 L 336.8421 25.91093 Q 440.4858 51.82186 544.1295 25.91093 z" svg:height="6.995951mm" draw:style-name="style-918" svg:viewBox="0.0 0.0 2306.0728 699.59515" svg:width="23.060728mm" svg:x="111.15789mm" svg:y="121.26315mm"/>
          <draw:path svg:d="M 388.66397 0.0 L 388.66397 0.0 L 388.66397 0.0 L 414.5749 0.0 L 440.4858 0.0 Q 492.30768 25.91093 492.30768 181.37651 L 492.30768 336.8421 L 492.30768 336.8421 Q 492.30768 362.75302 336.8421 362.75302 L 207.28745 362.75302 L 181.37651 362.75302 L 155.46558 362.75302 L 155.46558 362.75302 Q 129.55466 336.8421 155.46558 259.1093 Q 181.37651 181.37651 129.55466 181.37651 L 77.73279 155.46558 L 51.82186 181.37651 L 25.91093 181.37651 L 25.91093 129.55466 L 25.91093 77.73279 L 0.0 77.73279 L 0.0 51.82186 L 0.0 51.82186 L 0.0 51.82186 L 0.0 51.82186 L 25.91093 51.82186 L 25.91093 51.82186 L 25.91093 51.82186 L 181.37651 25.91093 Q 362.75302 0.0 388.66397 0.0 z" svg:height="3.6275303mm" draw:style-name="style-919" svg:viewBox="0.0 0.0 492.30768 362.75302" svg:width="4.9230766mm" svg:x="180.08096mm" svg:y="97.4251mm"/>
          <draw:path svg:d="M 0.0 25.91093 L 0.0 0.0 L 51.82186 0.0 L 129.55466 0.0 L 207.28745 25.91093 Q 310.93115 25.91093 388.66397 51.82186 L 466.39676 51.82186 L 466.39676 51.82186 Q 466.39676 77.73279 466.39676 77.73279 Q 466.39676 77.73279 440.4858 103.64372 L 388.66397 129.55466 L 310.93115 129.55466 L 233.19838 129.55466 L 233.19838 129.55466 L 233.19838 129.55466 L 103.64372 103.64372 Q 0.0 77.73279 51.82186 77.73279 Q 77.73279 77.73279 51.82186 51.82186 Q 0.0 51.82186 0.0 25.91093 z" svg:height="1.2955465mm" draw:style-name="style-920" svg:viewBox="0.0 0.0 466.39676 129.55466" svg:width="4.6639676mm" svg:x="233.7166mm" svg:y="123.59514mm"/>
          <draw:path svg:d="M 259.1093 -9.094947E-13 L 259.1093 -9.094947E-13 L 259.1093 -9.094947E-13 Q 259.1093 -9.094947E-13 310.93115 25.91093 Q 336.8421 51.82186 336.8421 103.64372 Q 310.93115 155.46558 259.1093 181.37651 Q 207.28745 207.28745 129.55466 233.19838 L 51.82186 259.1093 L 51.82186 259.1093 L 25.91093 259.1093 L 25.91093 233.19838 L 0.0 233.19838 L 0.0 207.28745 L 0.0 181.37651 L 25.91093 181.37651 L 25.91093 155.46558 L 25.91093 155.46558 L 51.82186 155.46558 L 51.82186 129.55466 L 51.82186 103.64372 L 77.73279 103.64372 L 77.73279 103.64372 L 103.64372 77.73279 L 129.55466 51.82186 L 155.46558 51.82186 Q 181.37651 51.82186 207.28745 25.91093 Q 233.19838 -9.094947E-13 259.1093 -9.094947E-13 z" svg:height="2.591093mm" draw:style-name="style-921" svg:viewBox="0.0 0.0 336.8421 259.1093" svg:width="3.368421mm" svg:x="226.46153mm" svg:y="58.558704mm"/>
          <draw:path svg:d="M 492.30768 -1.8189894E-12 L 518.2186 -1.8189894E-12 L 492.30768 25.91093 Q 492.30768 51.82186 518.2186 51.82186 Q 544.1295 77.73279 544.1295 77.73279 Q 544.1295 103.64372 544.1295 103.64372 L 544.1295 103.64372 L 518.2186 103.64372 L 518.2186 129.55466 L 492.30768 129.55466 L 466.39676 155.46558 L 466.39676 155.46558 L 440.4858 155.46558 L 440.4858 155.46558 L 440.4858 155.46558 L 440.4858 181.37651 L 440.4858 181.37651 L 466.39676 181.37651 L 466.39676 207.28745 L 492.30768 207.28745 L 518.2186 207.28745 L 518.2186 233.19838 L 518.2186 233.19838 L 492.30768 233.19838 Q 466.39676 259.1093 440.4858 259.1093 Q 414.5749 259.1093 440.4858 310.93115 Q 440.4858 336.8421 336.8421 336.8421 L 207.28745 362.75302 L 181.37651 362.75302 Q 155.46558 362.75302 77.73279 310.93115 L 25.91093 285.02023 L 25.91093 259.1093 L 25.91093 233.19838 L 0.0 233.19838 L 0.0 207.28745 L 0.0 207.28745 L 25.91093 207.28745 L 25.91093 207.28745 L 25.91093 207.28745 L 25.91093 181.37651 L 25.91093 181.37651 L 51.82186 181.37651 L 51.82186 155.46558 L 129.55466 155.46558 Q 207.28745 155.46558 181.37651 129.55466 Q 155.46558 129.55466 155.46558 103.64372 L 155.46558 51.82186 L 181.37651 51.82186 Q 207.28745 51.82186 207.28745 25.91093 L 207.28745 25.91093 L 336.8421 25.91093 Q 466.39676 -1.8189894E-12 492.30768 -1.8189894E-12 z" svg:height="3.6275303mm" draw:style-name="style-922" svg:viewBox="0.0 0.0 544.1295 362.75302" svg:width="5.4412956mm" svg:x="56.744938mm" svg:y="120.744934mm"/>
          <draw:path svg:d="M 1502.834 0.0 L 1632.3887 0.0 L 1736.0323 0.0 L 1839.676 0.0 L 1865.587 0.0 Q 1891.4979 0.0 1891.4979 25.91093 Q 1917.4088 51.82186 1917.4088 51.82186 L 1917.4088 51.82186 L 1969.2307 51.82186 L 1995.1416 51.82186 L 2046.9635 77.73279 L 2098.7854 103.64372 L 2098.7854 103.64372 L 2098.7854 103.64372 L 1761.9432 129.55466 Q 1399.1903 155.46558 1451.0121 207.28745 Q 1476.9231 207.28745 1425.1012 233.19838 Q 1373.2793 233.19838 1373.2793 259.1093 Q 1373.2793 285.02023 1191.9028 285.02023 L 1036.4373 310.93115 L 984.61536 310.93115 L 958.7044 310.93115 L 880.9716 310.93115 Q 803.23883 310.93115 570.04047 310.93115 Q 362.75302 310.93115 207.28745 310.93115 L 51.82186 259.1093 L 25.91093 259.1093 L 0.0 259.1093 L 0.0 207.28745 L 0.0 129.55466 L 336.8421 129.55466 Q 673.6842 103.64372 829.1498 103.64372 L 1010.5263 103.64372 L 932.7935 77.73279 Q 880.9716 51.82186 906.88257 51.82186 L 932.7935 25.91093 L 1140.0809 25.91093 Q 1347.3684 0.0 1502.834 0.0 z" svg:height="3.1093116mm" draw:style-name="style-923" svg:viewBox="0.0 0.0 2098.7854 310.93115" svg:width="20.987854mm" svg:x="0.0mm" svg:y="119.708496mm"/>
          <draw:path svg:d="M 0.0 25.91093 L 0.0 25.91093 L 103.64372 0.0 L 207.28745 0.0 L 207.28745 0.0 L 233.19838 0.0 L 233.19838 0.0 L 233.19838 25.91093 L 233.19838 25.91093 L 259.1093 25.91093 L 647.77325 25.91093 Q 1036.4373 25.91093 1036.4373 25.91093 L 1036.4373 25.91093 L 1062.3481 51.82186 Q 1062.3481 77.73279 1191.9028 77.73279 L 1321.4574 77.73279 L 1269.6356 103.64372 L 1217.8137 103.64372 L 803.23883 103.64372 L 362.75302 103.64372 L 362.75302 129.55466 L 362.75302 155.46558 L 310.93115 155.46558 Q 259.1093 129.55466 233.19838 129.55466 L 207.28745 129.55466 L 207.28745 103.64372 L 207.28745 77.73279 L 155.46558 77.73279 L 103.64372 77.73279 L 103.64372 77.73279 Q 103.64372 77.73279 51.82186 51.82186 L 0.0 25.91093 L 0.0 25.91093 z" svg:height="1.5546558mm" draw:style-name="style-924" svg:viewBox="0.0 0.0 1321.4574 155.46558" svg:width="13.214575mm" svg:x="94.5749mm" svg:y="118.93117mm"/>
          <draw:path svg:d="M 414.5749 0.0 L 414.5749 0.0 L 414.5749 0.0 Q 388.66397 0.0 414.5749 25.91093 Q 466.39676 51.82186 440.4858 51.82186 Q 414.5749 77.73279 492.30768 103.64372 Q 544.1295 103.64372 518.2186 129.55466 Q 492.30768 129.55466 492.30768 155.46558 L 492.30768 181.37651 L 285.02023 181.37651 L 77.73279 207.28745 L 77.73279 207.28745 Q 51.82186 207.28745 51.82186 207.28745 L 51.82186 207.28745 L 51.82186 207.28745 Q 51.82186 207.28745 25.91093 181.37651 L 0.0 155.46558 L 0.0 155.46558 Q 0.0 155.46558 0.0 77.73279 L 25.91093 25.91093 L 25.91093 25.91093 L 51.82186 25.91093 L 51.82186 25.91093 L 51.82186 0.0 L 155.46558 0.0 L 259.1093 0.0 L 336.8421 0.0 Q 414.5749 0.0 414.5749 0.0 z" svg:height="2.0728745mm" draw:style-name="style-925" svg:viewBox="0.0 0.0 518.2186 207.28745" svg:width="5.182186mm" svg:x="191.22267mm" svg:y="104.16194mm"/>
          <draw:path svg:d="M 1140.0809 0.0 L 1295.5465 0.0 L 1295.5465 259.1093 L 1295.5465 518.2186 L 1269.6356 518.2186 Q 1269.6356 492.30768 906.88257 492.30768 Q 518.2186 492.30768 492.30768 518.2186 Q 466.39676 544.1295 440.4858 570.04047 L 388.66397 595.9514 L 233.19838 595.9514 L 77.73279 595.9514 L 77.73279 570.04047 L 77.73279 570.04047 L 155.46558 570.04047 L 233.19838 544.1295 L 233.19838 544.1295 L 233.19838 544.1295 L 259.1093 544.1295 L 259.1093 544.1295 L 233.19838 518.2186 L 207.28745 492.30768 L 129.55466 492.30768 Q 77.73279 492.30768 103.64372 362.75302 Q 129.55466 233.19838 103.64372 207.28745 L 77.73279 181.37651 L 25.91093 181.37651 L 0.0 181.37651 L 25.91093 155.46558 L 77.73279 129.55466 L 77.73279 129.55466 L 77.73279 129.55466 L 51.82186 129.55466 L 51.82186 129.55466 L 77.73279 103.64372 L 103.64372 103.64372 L 103.64372 129.55466 L 103.64372 155.46558 L 181.37651 129.55466 Q 285.02023 103.64372 621.8623 77.73279 Q 984.61536 77.73279 984.61536 25.91093 Q 984.61536 0.0 1140.0809 0.0 z M 336.8421 544.1295 Q 336.8421 544.1295 336.8421 518.2186 Q 336.8421 518.2186 336.8421 544.1295 Q 336.8421 544.1295 336.8421 544.1295 z" svg:height="5.959514mm" draw:style-name="style-926" svg:viewBox="0.0 0.0 1295.5465 595.9514" svg:width="12.955465mm" svg:x="307.04453mm" svg:y="153.65182mm"/>
          <draw:path svg:d="M 2409.7166 207.28745 L 2642.9148 207.28745 L 2642.9148 207.28745 L 2642.9148 207.28745 L 2694.7368 233.19838 L 2772.4695 259.1093 L 2772.4695 259.1093 L 2798.3806 259.1093 L 2798.3806 259.1093 L 2798.3806 259.1093 L 2642.9148 285.02023 Q 2487.4492 285.02023 2487.4492 310.93115 Q 2487.4492 336.8421 2435.6274 336.8421 L 2409.7166 336.8421 L 2383.8057 336.8421 Q 2357.8948 336.8421 2357.8948 362.75302 Q 2383.8057 388.66397 2383.8057 388.66397 L 2383.8057 388.66397 L 2383.8057 388.66397 Q 2383.8057 414.5749 2383.8057 414.5749 L 2409.7166 414.5749 L 2409.7166 466.39676 Q 2409.7166 518.2186 2435.6274 518.2186 L 2487.4492 518.2186 L 2487.4492 544.1295 L 2487.4492 544.1295 L 2513.3604 544.1295 L 2513.3604 570.04047 L 2435.6274 570.04047 Q 2357.8948 570.04047 2124.6963 570.04047 L 1891.4979 570.04047 L 1839.676 570.04047 Q 1787.8542 570.04047 1787.8542 595.9514 Q 1787.8542 621.8623 1813.7651 621.8623 Q 1839.676 621.8623 1865.587 647.77325 L 1917.4088 673.6842 L 1969.2307 673.6842 L 1995.1416 673.6842 L 2021.0526 699.59515 Q 2072.8745 725.50604 2072.8745 725.50604 L 2072.8745 725.50604 L 1140.0809 725.50604 L 207.28745 725.50604 L 207.28745 725.50604 Q 207.28745 725.50604 259.1093 699.59515 L 285.02023 673.6842 L 285.02023 673.6842 L 285.02023 673.6842 L 388.66397 673.6842 Q 492.30768 647.77325 492.30768 621.8623 L 492.30768 595.9514 L 440.4858 595.9514 L 388.66397 570.04047 L 259.1093 570.04047 L 155.46558 570.04047 L 155.46558 544.1295 L 155.46558 544.1295 L 129.55466 544.1295 L 129.55466 518.2186 L 129.55466 518.2186 L 103.64372 518.2186 L 103.64372 518.2186 L 103.64372 518.2186 L 51.82186 492.30768 L -3.6379788E-12 492.30768 L -3.6379788E-12 466.39676 L -3.6379788E-12 440.4858 L 25.91093 440.4858 L 25.91093 414.5749 L 103.64372 414.5749 L 155.46558 414.5749 L 155.46558 388.66397 L 155.46558 388.66397 L 207.28745 362.75302 Q 259.1093 362.75302 259.1093 336.8421 Q 259.1093 310.93115 414.5749 310.93115 L 570.04047 310.93115 L 621.8623 310.93115 L 673.6842 310.93115 L 647.77325 310.93115 L 621.8623 310.93115 L 621.8623 285.02023 L 621.8623 285.02023 L 595.9514 259.1093 L 595.9514 233.19838 L 570.04047 233.19838 L 544.1295 207.28745 L 544.1295 207.28745 L 518.2186 207.28745 L 518.2186 207.28745 L 518.2186 207.28745 L 492.30768 181.37651 Q 466.39676 155.46558 388.66397 129.55466 L 310.93115 103.64372 L 285.02023 103.64372 L 285.02023 103.64372 L 233.19838 77.73279 L 181.37651 51.82186 L 155.46558 51.82186 L 103.64372 51.82186 L 103.64372 25.91093 L 103.64372 25.91093 L 129.55466 25.91093 L 129.55466 0.0 L 207.28745 0.0 L 310.93115 0.0 L 544.1295 0.0 Q 777.32794 0.0 855.0607 25.91093 Q 932.7935 51.82186 932.7935 103.64372 Q 932.7935 155.46558 1243.7246 207.28745 Q 1580.5668 259.1093 1554.6559 207.28745 Q 1528.7449 207.28745 1865.587 207.28745 Q 2176.518 207.28745 2409.7166 207.28745 z" svg:height="7.2550607mm" draw:style-name="style-927" svg:viewBox="0.0 0.0 2798.3806 725.50604" svg:width="27.983805mm" svg:x="274.13763mm" svg:y="202.62347mm"/>
          <draw:path svg:d="M 207.28745 0.0 L 207.28745 0.0 L 285.02023 25.91093 Q 336.8421 51.82186 388.66397 77.73279 Q 414.5749 77.73279 414.5749 103.64372 L 414.5749 103.64372 L 388.66397 103.64372 Q 388.66397 129.55466 362.75302 155.46558 Q 336.8421 207.28745 233.19838 233.19838 L 103.64372 233.19838 L 103.64372 259.1093 L 77.73279 259.1093 L 77.73279 259.1093 L 77.73279 285.02023 L 77.73279 285.02023 Q 77.73279 285.02023 25.91093 285.02023 L 0.0 259.1093 L 0.0 259.1093 Q 0.0 233.19838 25.91093 233.19838 Q 51.82186 233.19838 51.82186 181.37651 L 51.82186 155.46558 L 129.55466 129.55466 Q 207.28745 129.55466 233.19838 77.73279 Q 259.1093 25.91093 233.19838 25.91093 Q 207.28745 25.91093 207.28745 0.0 z" svg:height="2.8502023mm" draw:style-name="style-928" svg:viewBox="0.0 0.0 414.5749 285.02023" svg:width="4.145749mm" svg:x="243.30363mm" svg:y="123.59514mm"/>
          <draw:path svg:d="M 259.1093 1.8189894E-12 L 336.8421 1.8189894E-12 L 310.93115 77.73279 Q 285.02023 181.37651 362.75302 181.37651 L 466.39676 181.37651 L 466.39676 181.37651 L 466.39676 181.37651 L 466.39676 207.28745 Q 466.39676 233.19838 466.39676 259.1093 L 466.39676 285.02023 L 466.39676 285.02023 Q 440.4858 285.02023 440.4858 310.93115 L 440.4858 310.93115 L 414.5749 310.93115 L 414.5749 310.93115 L 414.5749 310.93115 Q 388.66397 285.02023 310.93115 285.02023 L 259.1093 285.02023 L 129.55466 310.93115 L 0.0 310.93115 L 0.0 285.02023 L 0.0 259.1093 L 103.64372 233.19838 Q 207.28745 233.19838 207.28745 207.28745 Q 207.28745 181.37651 233.19838 181.37651 Q 259.1093 181.37651 259.1093 103.64372 Q 259.1093 25.91093 207.28745 25.91093 L 181.37651 25.91093 L 181.37651 25.91093 Q 181.37651 25.91093 259.1093 1.8189894E-12 z" svg:height="3.1093116mm" draw:style-name="style-929" svg:viewBox="0.0 0.0 466.39676 310.93115" svg:width="4.6639676mm" svg:x="201.58704mm" svg:y="101.829956mm"/>
          <draw:path svg:d="M 0.0 51.82186 L 0.0 0.0 L 25.91093 0.0 L 51.82186 0.0 L 103.64372 0.0 Q 181.37651 0.0 181.37651 77.73279 L 207.28745 155.46558 L 207.28745 233.19838 L 207.28745 310.93115 L 155.46558 310.93115 L 103.64372 310.93115 L 103.64372 285.02023 Q 103.64372 285.02023 77.73279 207.28745 Q 51.82186 103.64372 25.91093 103.64372 Q 0.0 129.55466 0.0 51.82186 z" svg:height="3.1093116mm" draw:style-name="style-930" svg:viewBox="0.0 0.0 207.28745 310.93115" svg:width="2.0728745mm" svg:x="151.83806mm" svg:y="99.49797mm"/>
          <draw:path svg:d="M 0.0 51.82186 L 25.91093 0.0 L 51.82186 0.0 L 103.64372 0.0 L 103.64372 51.82186 Q 103.64372 103.64372 129.55466 103.64372 L 129.55466 129.55466 L 129.55466 129.55466 Q 103.64372 129.55466 103.64372 155.46558 L 103.64372 181.37651 L 77.73279 181.37651 L 51.82186 181.37651 L 51.82186 155.46558 Q 51.82186 129.55466 0.0 103.64372 Q -25.91093 103.64372 0.0 51.82186 z" svg:height="1.8137652mm" draw:style-name="style-931" svg:viewBox="0.0 0.0 129.55466 181.37651" svg:width="1.2955465mm" svg:x="212.98785mm" svg:y="116.59919mm"/>
          <draw:path svg:d="M 25.91093 0.0 L 25.91093 0.0 L 233.19838 0.0 L 440.4858 0.0 L 492.30768 25.91093 Q 544.1295 51.82186 544.1295 51.82186 L 544.1295 51.82186 L 466.39676 51.82186 L 362.75302 51.82186 L 362.75302 51.82186 Q 362.75302 51.82186 336.8421 51.82186 L 336.8421 77.73279 L 336.8421 77.73279 Q 310.93115 77.73279 310.93115 103.64372 L 310.93115 103.64372 L 310.93115 103.64372 Q 310.93115 103.64372 285.02023 103.64372 Q 285.02023 103.64372 207.28745 77.73279 L 129.55466 51.82186 L 51.82186 51.82186 L 0.0 51.82186 L 0.0 51.82186 Q 0.0 25.91093 25.91093 0.0 z" svg:height="1.0364373mm" draw:style-name="style-932" svg:viewBox="0.0 0.0 544.1295 103.64372" svg:width="5.4412956mm" svg:x="90.17004mm" svg:y="119.19028mm"/>
          <draw:path svg:d="M 310.93115 0.0 L 336.8421 0.0 L 336.8421 0.0 Q 336.8421 0.0 362.75302 25.91093 L 362.75302 25.91093 L 362.75302 51.82186 Q 362.75302 103.64372 414.5749 103.64372 Q 440.4858 103.64372 440.4858 129.55466 L 440.4858 155.46558 L 440.4858 155.46558 Q 440.4858 155.46558 466.39676 181.37651 L 466.39676 181.37651 L 466.39676 207.28745 Q 466.39676 233.19838 285.02023 233.19838 L 103.64372 233.19838 L 103.64372 259.1093 L 103.64372 285.02023 L 77.73279 285.02023 L 51.82186 285.02023 L 51.82186 285.02023 Q 25.91093 259.1093 0.0 233.19838 Q 0.0 207.28745 0.0 155.46558 Q 0.0 155.46558 129.55466 103.64372 L 259.1093 51.82186 L 285.02023 25.91093 Q 310.93115 0.0 310.93115 0.0 z" svg:height="2.8502023mm" draw:style-name="style-933" svg:viewBox="0.0 0.0 466.39676 285.02023" svg:width="4.6639676mm" svg:x="134.21861mm" svg:y="132.66397mm"/>
          <draw:path svg:d="M 77.73279 0.0 L 129.55466 0.0 L 259.1093 0.0 L 388.66397 0.0 L 388.66397 25.91093 L 388.66397 25.91093 L 388.66397 51.82186 L 388.66397 51.82186 L 388.66397 51.82186 L 388.66397 51.82186 L 285.02023 77.73279 L 155.46558 77.73279 L 129.55466 77.73279 Q 77.73279 103.64372 77.73279 103.64372 L 51.82186 103.64372 L 25.91093 77.73279 Q -25.91093 51.82186 -3.6379788E-12 25.91093 Q -3.6379788E-12 0.0 77.73279 0.0 z" svg:height="1.0364373mm" draw:style-name="style-934" svg:viewBox="0.0 0.0 388.66397 103.64372" svg:width="3.8866396mm" svg:x="242.2672mm" svg:y="169.97571mm"/>
          <draw:path svg:d="M 181.37651 0.0 L 233.19838 0.0 L 285.02023 0.0 L 310.93115 0.0 L 310.93115 0.0 Q 310.93115 25.91093 336.8421 77.73279 Q 388.66397 129.55466 336.8421 129.55466 Q 259.1093 129.55466 155.46558 155.46558 L 51.82186 181.37651 L 51.82186 181.37651 L 51.82186 181.37651 L 25.91093 181.37651 L 0.0 181.37651 L 0.0 155.46558 Q 25.91093 129.55466 25.91093 129.55466 L 25.91093 129.55466 L 51.82186 129.55466 Q 77.73279 129.55466 77.73279 103.64372 Q 77.73279 77.73279 51.82186 77.73279 L 51.82186 77.73279 L 25.91093 77.73279 L 25.91093 77.73279 L 77.73279 51.82186 Q 155.46558 25.91093 181.37651 0.0 z" svg:height="1.8137652mm" draw:style-name="style-935" svg:viewBox="0.0 0.0 336.8421 181.37651" svg:width="3.368421mm" svg:x="243.30363mm" svg:y="118.93117mm"/>
          <draw:path svg:d="M 181.37651 25.91093 L 181.37651 0.0 L 207.28745 0.0 Q 233.19838 0.0 233.19838 25.91093 L 259.1093 25.91093 L 259.1093 51.82186 Q 259.1093 103.64372 310.93115 103.64372 Q 362.75302 129.55466 362.75302 103.64372 Q 388.66397 77.73279 388.66397 77.73279 L 388.66397 77.73279 L 388.66397 103.64372 Q 388.66397 129.55466 414.5749 155.46558 L 414.5749 181.37651 L 388.66397 181.37651 Q 388.66397 207.28745 207.28745 207.28745 L 25.91093 233.19838 L 25.91093 233.19838 Q 25.91093 207.28745 77.73279 181.37651 Q 129.55466 155.46558 51.82186 103.64372 L 0.0 51.82186 L 25.91093 51.82186 Q 77.73279 51.82186 77.73279 25.91093 L 77.73279 25.91093 L 77.73279 25.91093 L 103.64372 25.91093 L 129.55466 51.82186 Q 129.55466 103.64372 181.37651 103.64372 Q 207.28745 103.64372 207.28745 77.73279 Q 181.37651 51.82186 181.37651 25.91093 z" svg:height="2.3319838mm" draw:style-name="style-936" svg:viewBox="0.0 0.0 414.5749 233.19838" svg:width="4.145749mm" svg:x="134.99594mm" svg:y="98.97975mm"/>
          <draw:path svg:d="M 725.50604 0.0 L 725.50604 0.0 L 725.50604 51.82186 Q 725.50604 103.64372 803.23883 103.64372 Q 855.0607 103.64372 855.0607 129.55466 L 855.0607 155.46558 L 803.23883 155.46558 Q 777.32794 155.46558 803.23883 181.37651 Q 803.23883 207.28745 906.88257 207.28745 Q 1010.5263 207.28745 1010.5263 207.28745 L 1010.5263 207.28745 L 1010.5263 207.28745 Q 984.61536 207.28745 1114.17 233.19838 L 1217.8137 233.19838 L 1217.8137 259.1093 L 1217.8137 285.02023 L 1243.7246 310.93115 L 1243.7246 362.75302 L 1269.6356 362.75302 L 1321.4574 362.75302 L 1321.4574 388.66397 L 1321.4574 388.66397 L 1269.6356 388.66397 Q 1191.9028 362.75302 1165.9918 362.75302 L 1114.17 362.75302 L 1088.259 388.66397 Q 1062.3481 388.66397 1088.259 466.39676 Q 1114.17 544.1295 1165.9918 544.1295 L 1191.9028 570.04047 L 1243.7246 621.8623 Q 1295.5465 673.6842 1347.3684 673.6842 Q 1425.1012 673.6842 1425.1012 699.59515 Q 1451.0121 725.50604 1451.0121 751.417 L 1476.9231 751.417 L 1476.9231 777.32794 L 1476.9231 803.23883 L 1502.834 803.23883 L 1528.7449 777.32794 L 1528.7449 777.32794 L 1528.7449 777.32794 L 1554.6559 777.32794 L 1554.6559 777.32794 L 1554.6559 803.23883 L 1580.5668 829.1498 L 1580.5668 829.1498 L 1580.5668 829.1498 L 1528.7449 855.0607 L 1502.834 880.9716 L 1502.834 880.9716 L 1528.7449 880.9716 L 1528.7449 880.9716 L 1528.7449 880.9716 L 1502.834 906.88257 L 1476.9231 932.7935 L 1425.1012 932.7935 Q 1373.2793 932.7935 1347.3684 880.9716 Q 1321.4574 829.1498 1295.5465 829.1498 Q 1269.6356 829.1498 1165.9918 855.0607 L 1088.259 880.9716 L 1062.3481 855.0607 L 1010.5263 855.0607 L 1010.5263 855.0607 Q 1010.5263 829.1498 647.77325 803.23883 Q 259.1093 777.32794 181.37651 777.32794 L 103.64372 777.32794 L 51.82186 777.32794 L 0.0 777.32794 L 0.0 673.6842 L 0.0 595.9514 L 25.91093 595.9514 Q 51.82186 595.9514 51.82186 570.04047 Q 77.73279 544.1295 103.64372 518.2186 Q 129.55466 518.2186 129.55466 466.39676 Q 129.55466 414.5749 181.37651 362.75302 L 233.19838 310.93115 L 233.19838 310.93115 Q 259.1093 310.93115 259.1093 285.02023 L 259.1093 285.02023 L 285.02023 285.02023 Q 285.02023 259.1093 285.02023 259.1093 L 259.1093 259.1093 L 233.19838 233.19838 Q 233.19838 207.28745 233.19838 181.37651 Q 259.1093 155.46558 362.75302 155.46558 Q 466.39676 103.64372 492.30768 103.64372 Q 544.1295 77.73279 570.04047 25.91093 Q 595.9514 0.0 647.77325 0.0 Q 699.59515 0.0 725.50604 0.0 z" svg:height="9.327935mm" draw:style-name="style-937" svg:viewBox="0.0 0.0 1580.5668 932.7935" svg:width="15.805668mm" svg:x="65.55466mm" svg:y="105.7166mm"/>
          <draw:path svg:d="M 207.28745 51.82186 L 207.28745 -1.8189894E-12 L 207.28745 -1.8189894E-12 L 233.19838 -1.8189894E-12 L 310.93115 -1.8189894E-12 Q 388.66397 -1.8189894E-12 414.5749 25.91093 L 414.5749 25.91093 L 414.5749 51.82186 Q 388.66397 51.82186 362.75302 51.82186 Q 310.93115 51.82186 310.93115 51.82186 Q 310.93115 103.64372 336.8421 103.64372 Q 362.75302 103.64372 388.66397 129.55466 Q 414.5749 129.55466 414.5749 155.46558 Q 414.5749 181.37651 414.5749 181.37651 L 414.5749 181.37651 L 440.4858 181.37651 L 466.39676 181.37651 L 466.39676 181.37651 L 466.39676 207.28745 L 440.4858 207.28745 L 414.5749 207.28745 L 362.75302 207.28745 L 285.02023 207.28745 L 233.19838 233.19838 Q 181.37651 259.1093 103.64372 259.1093 L 25.91093 259.1093 L 25.91093 259.1093 Q 25.91093 259.1093 51.82186 233.19838 L 51.82186 207.28745 L 51.82186 207.28745 L 51.82186 207.28745 L 77.73279 207.28745 Q 77.73279 207.28745 0.0 155.46558 Q -51.82186 155.46558 51.82186 103.64372 Q 181.37651 103.64372 207.28745 51.82186 z" svg:height="2.591093mm" draw:style-name="style-938" svg:viewBox="0.0 0.0 466.39676 259.1093" svg:width="4.6639676mm" svg:x="169.97571mm" svg:y="121.26315mm"/>
          <draw:path svg:d="M 880.9716 0.0 L 984.61536 0.0 L 1010.5263 25.91093 Q 1036.4373 25.91093 1010.5263 25.91093 L 1010.5263 25.91093 L 1010.5263 51.82186 L 984.61536 51.82186 L 984.61536 51.82186 L 984.61536 77.73279 L 932.7935 77.73279 L 855.0607 77.73279 L 984.61536 129.55466 Q 1114.17 181.37651 1114.17 207.28745 L 1114.17 207.28745 L 984.61536 207.28745 Q 855.0607 233.19838 518.2186 233.19838 Q 155.46558 259.1093 155.46558 233.19838 Q 155.46558 207.28745 103.64372 207.28745 L 51.82186 207.28745 L 51.82186 207.28745 L 25.91093 181.37651 L 77.73279 181.37651 L 129.55466 181.37651 L 51.82186 155.46558 L 0.0 155.46558 L 0.0 129.55466 L 0.0 103.64372 L 25.91093 103.64372 L 25.91093 77.73279 L 414.5749 51.82186 Q 803.23883 25.91093 880.9716 0.0 z" svg:height="2.3319838mm" draw:style-name="style-939" svg:viewBox="0.0 0.0 1114.17 233.19838" svg:width="11.1417mm" svg:x="77.21457mm" svg:y="140.69635mm"/>
          <draw:path svg:d="M 1399.1903 51.82186 L 1399.1903 103.64372 L 1399.1903 181.37651 Q 1373.2793 259.1093 1502.834 233.19838 Q 1658.2996 207.28745 1684.2104 207.28745 L 1710.1215 207.28745 L 1710.1215 207.28745 L 1710.1215 233.19838 L 1710.1215 310.93115 Q 1684.2104 414.5749 1606.4777 414.5749 Q 1554.6559 440.4858 1528.7449 518.2186 Q 1502.834 621.8623 1528.7449 725.50604 Q 1554.6559 829.1498 1580.5668 855.0607 Q 1606.4777 880.9716 1606.4777 984.61536 L 1606.4777 1062.3481 L 1606.4777 1088.259 Q 1606.4777 1088.259 1632.3887 1088.259 L 1632.3887 1114.17 L 1606.4777 1114.17 L 1580.5668 1140.0809 L 1580.5668 1140.0809 L 1580.5668 1140.0809 L 1554.6559 1140.0809 L 1554.6559 1140.0809 L 1580.5668 1165.9918 Q 1606.4777 1165.9918 1606.4777 1191.9028 Q 1606.4777 1217.8137 1580.5668 1217.8137 Q 1554.6559 1243.7246 1606.4777 1243.7246 L 1658.2996 1243.7246 L 1658.2996 1269.6356 L 1658.2996 1269.6356 L 1684.2104 1269.6356 L 1684.2104 1295.5465 L 1606.4777 1295.5465 Q 1554.6559 1295.5465 1502.834 1347.3684 Q 1425.1012 1347.3684 1191.9028 1399.1903 Q 984.61536 1451.0121 699.59515 1502.834 L 414.5749 1580.5668 L 414.5749 1580.5668 Q 388.66397 1554.6559 362.75302 1554.6559 L 362.75302 1528.7449 L 388.66397 1528.7449 L 414.5749 1528.7449 L 466.39676 1451.0121 Q 492.30768 1373.2793 518.2186 1373.2793 Q 544.1295 1347.3684 621.8623 1347.3684 L 673.6842 1347.3684 L 673.6842 1321.4574 L 673.6842 1321.4574 L 647.77325 1321.4574 Q 647.77325 1295.5465 621.8623 1295.5465 Q 595.9514 1295.5465 595.9514 1269.6356 Q 621.8623 1243.7246 570.04047 1217.8137 L 544.1295 1191.9028 L 544.1295 1191.9028 Q 570.04047 1191.9028 647.77325 1114.17 Q 725.50604 1036.4373 725.50604 984.61536 L 725.50604 906.88257 L 725.50604 906.88257 L 725.50604 880.9716 L 673.6842 880.9716 L 621.8623 880.9716 L 621.8623 829.1498 L 621.8623 777.32794 L 570.04047 777.32794 Q 492.30768 777.32794 310.93115 777.32794 Q 129.55466 751.417 103.64372 673.6842 L 77.73279 621.8623 L 77.73279 595.9514 L 51.82186 595.9514 L 51.82186 570.04047 L 51.82186 544.1295 L 77.73279 544.1295 L 77.73279 518.2186 L 51.82186 518.2186 L 0.0 518.2186 L 0.0 492.30768 L 0.0 492.30768 L 25.91093 492.30768 L 51.82186 466.39676 L 51.82186 466.39676 L 51.82186 466.39676 L 25.91093 466.39676 L 25.91093 466.39676 L 77.73279 414.5749 Q 155.46558 388.66397 207.28745 362.75302 Q 259.1093 362.75302 336.8421 336.8421 L 414.5749 310.93115 L 414.5749 310.93115 L 414.5749 310.93115 L 414.5749 310.93115 L 414.5749 285.02023 L 414.5749 259.1093 Q 414.5749 207.28745 388.66397 207.28745 Q 362.75302 181.37651 362.75302 155.46558 L 362.75302 103.64372 L 336.8421 103.64372 L 336.8421 103.64372 L 336.8421 77.73279 L 336.8421 51.82186 L 440.4858 51.82186 L 544.1295 51.82186 L 570.04047 51.82186 L 595.9514 51.82186 L 595.9514 51.82186 L 621.8623 51.82186 L 621.8623 181.37651 L 621.8623 310.93115 L 647.77325 310.93115 L 673.6842 310.93115 L 673.6842 285.02023 L 673.6842 259.1093 L 673.6842 207.28745 Q 673.6842 155.46558 673.6842 155.46558 Q 673.6842 155.46558 699.59515 155.46558 Q 725.50604 207.28745 725.50604 155.46558 L 751.417 103.64372 L 777.32794 103.64372 L 777.32794 103.64372 L 880.9716 129.55466 Q 958.7044 155.46558 984.61536 207.28745 Q 1010.5263 259.1093 1088.259 233.19838 Q 1140.0809 233.19838 1165.9918 181.37651 Q 1191.9028 129.55466 1165.9918 103.64372 L 1165.9918 77.73279 L 1191.9028 103.64372 Q 1243.7246 103.64372 1243.7246 103.64372 L 1243.7246 103.64372 L 1295.5465 103.64372 Q 1347.3684 103.64372 1347.3684 51.82186 Q 1347.3684 0.0 1373.2793 0.0 Q 1399.1903 0.0 1399.1903 51.82186 z" svg:height="15.805668mm" draw:style-name="style-940" svg:viewBox="0.0 0.0 1710.1215 1580.5668" svg:width="17.101213mm" svg:x="113.489876mm" svg:y="97.4251mm"/>
          <draw:path svg:d="M 103.64372 51.82186 L 103.64372 0.0 L 129.55466 51.82186 Q 155.46558 77.73279 155.46558 155.46558 L 155.46558 259.1093 L 155.46558 362.75302 Q 181.37651 466.39676 181.37651 492.30768 L 207.28745 492.30768 L 207.28745 518.2186 L 207.28745 518.2186 L 207.28745 570.04047 L 207.28745 595.9514 L 207.28745 595.9514 L 207.28745 621.8623 L 259.1093 621.8623 L 285.02023 621.8623 L 285.02023 595.9514 Q 310.93115 570.04047 310.93115 544.1295 L 336.8421 518.2186 L 336.8421 518.2186 Q 336.8421 518.2186 362.75302 544.1295 L 362.75302 544.1295 L 362.75302 544.1295 Q 362.75302 570.04047 362.75302 570.04047 L 388.66397 570.04047 L 388.66397 647.77325 Q 414.5749 725.50604 414.5749 777.32794 L 414.5749 855.0607 L 388.66397 855.0607 Q 388.66397 880.9716 388.66397 880.9716 L 388.66397 880.9716 L 388.66397 932.7935 Q 388.66397 984.61536 336.8421 984.61536 L 285.02023 958.7044 L 285.02023 958.7044 L 285.02023 932.7935 L 155.46558 932.7935 L 51.82186 932.7935 L 51.82186 906.88257 L 51.82186 906.88257 L 25.91093 906.88257 L 25.91093 906.88257 L 25.91093 880.9716 L 0.0 880.9716 L 0.0 855.0607 Q 0.0 829.1498 0.0 777.32794 Q 0.0 699.59515 25.91093 673.6842 L 51.82186 621.8623 L 51.82186 621.8623 Q 51.82186 621.8623 77.73279 621.8623 L 77.73279 595.9514 L 77.73279 362.75302 Q 103.64372 129.55466 103.64372 103.64372 L 103.64372 103.64372 L 103.64372 51.82186 z" svg:height="9.846153mm" draw:style-name="style-941" svg:viewBox="0.0 0.0 414.5749 984.61536" svg:width="4.145749mm" svg:x="172.04858mm" svg:y="87.57894mm"/>
          <draw:path svg:d="M 181.37651 25.91093 L 181.37651 0.0 L 181.37651 0.0 L 207.28745 0.0 L 207.28745 25.91093 L 207.28745 25.91093 L 181.37651 129.55466 Q 155.46558 207.28745 155.46558 207.28745 L 155.46558 233.19838 L 129.55466 259.1093 Q 103.64372 285.02023 103.64372 388.66397 Q 103.64372 492.30768 103.64372 492.30768 L 103.64372 492.30768 L 103.64372 466.39676 Q 103.64372 440.4858 77.73279 440.4858 L 51.82186 414.5749 L 25.91093 414.5749 Q -3.6379788E-12 388.66397 -3.6379788E-12 259.1093 L -3.6379788E-12 129.55466 L 103.64372 103.64372 Q 155.46558 77.73279 181.37651 25.91093 z" svg:height="4.9230766mm" draw:style-name="style-942" svg:viewBox="0.0 0.0 207.28745 492.30768" svg:width="2.0728745mm" svg:x="191.74089mm" svg:y="90.947365mm"/>
          <draw:path svg:d="M 388.66397 -1.8189894E-12 L 595.9514 -1.8189894E-12 L 647.77325 -1.8189894E-12 Q 699.59515 -1.8189894E-12 699.59515 25.91093 Q 699.59515 51.82186 621.8623 51.82186 L 544.1295 51.82186 L 388.66397 77.73279 Q 233.19838 103.64372 103.64372 103.64372 L 0.0 103.64372 L 0.0 77.73279 Q 0.0 51.82186 103.64372 51.82186 Q 181.37651 51.82186 181.37651 25.91093 Q 181.37651 -1.8189894E-12 388.66397 -1.8189894E-12 z" svg:height="1.0364373mm" draw:style-name="style-943" svg:viewBox="0.0 0.0 699.59515 103.64372" svg:width="6.995951mm" svg:x="22.801619mm" svg:y="117.11741mm"/>
          <draw:path svg:d="M 414.5749 0.0 L 440.4858 0.0 L 440.4858 0.0 Q 440.4858 25.91093 414.5749 25.91093 L 388.66397 51.82186 L 362.75302 51.82186 L 336.8421 51.82186 L 259.1093 51.82186 Q 181.37651 25.91093 77.73279 25.91093 L -3.6379788E-12 0.0 L 181.37651 0.0 Q 388.66397 -25.91093 414.5749 0.0 z" svg:height="0.51821864mm" draw:style-name="style-944" svg:viewBox="0.0 0.0 440.4858 51.82186" svg:width="4.404858mm" svg:x="235.01215mm" svg:y="123.59514mm"/>
          <draw:path svg:d="M 440.4858 0.0 L 440.4858 0.0 L 492.30768 51.82186 Q 518.2186 103.64372 570.04047 155.46558 Q 621.8623 181.37651 595.9514 259.1093 L 595.9514 336.8421 L 570.04047 336.8421 Q 544.1295 310.93115 518.2186 310.93115 L 518.2186 310.93115 L 440.4858 336.8421 Q 362.75302 336.8421 362.75302 310.93115 Q 362.75302 285.02023 285.02023 310.93115 Q 207.28745 310.93115 207.28745 285.02023 L 207.28745 259.1093 L 207.28745 259.1093 Q 207.28745 259.1093 129.55466 233.19838 L 51.82186 207.28745 L 25.91093 207.28745 L 0.0 207.28745 L 25.91093 181.37651 L 51.82186 181.37651 L 51.82186 155.46558 L 51.82186 129.55466 L 103.64372 103.64372 Q 181.37651 103.64372 181.37651 51.82186 Q 181.37651 0.0 310.93115 0.0 Q 440.4858 0.0 440.4858 0.0 z M 285.02023 259.1093 Q 285.02023 259.1093 285.02023 233.19838 Q 310.93115 233.19838 310.93115 259.1093 Q 310.93115 259.1093 285.02023 259.1093 z" svg:height="3.368421mm" draw:style-name="style-945" svg:viewBox="0.0 0.0 595.9514 336.8421" svg:width="5.959514mm" svg:x="200.03238mm" svg:y="150.2834mm"/>
          <draw:path svg:d="M 51.82186 25.91093 L 77.73279 0.0 L 103.64372 0.0 L 155.46558 0.0 L 207.28745 0.0 L 285.02023 0.0 L 336.8421 25.91093 Q 388.66397 51.82186 388.66397 51.82186 L 388.66397 51.82186 L 362.75302 51.82186 Q 336.8421 51.82186 310.93115 77.73279 Q 310.93115 103.64372 285.02023 103.64372 L 259.1093 129.55466 L 233.19838 129.55466 Q 207.28745 103.64372 155.46558 103.64372 L 77.73279 103.64372 L 51.82186 129.55466 L 25.91093 129.55466 L 25.91093 103.64372 Q 0.0 51.82186 0.0 51.82186 L 0.0 51.82186 L 0.0 51.82186 Q 0.0 51.82186 51.82186 25.91093 z" svg:height="1.2955465mm" draw:style-name="style-946" svg:viewBox="0.0 0.0 388.66397 129.55466" svg:width="3.8866396mm" svg:x="226.46153mm" svg:y="117.63563mm"/>
          <draw:path svg:d="M 310.93115 103.64372 L 233.19838 103.64372 L 207.28745 103.64372 L 155.46558 103.64372 L 103.64372 103.64372 L 77.73279 103.64372 L 0.0 51.82186 Q -51.82186 25.91093 77.73279 0.0 Q 207.28745 0.0 310.93115 25.91093 Q 388.66397 51.82186 388.66397 77.73279 Q 388.66397 103.64372 310.93115 103.64372 z" svg:height="1.0364373mm" draw:style-name="style-947" svg:viewBox="0.0 0.0 388.66397 103.64372" svg:width="3.8866396mm" svg:x="265.84616mm" svg:y="195.36842mm"/>
          <draw:path svg:d="M 1140.0809 0.0 L 1165.9918 0.0 L 1165.9918 259.1093 L 1165.9918 518.2186 L 1062.3481 518.2186 Q 958.7044 492.30768 984.61536 492.30768 Q 1036.4373 440.4858 880.9716 440.4858 L 751.417 440.4858 L 725.50604 440.4858 Q 673.6842 440.4858 414.5749 388.66397 L 129.55466 336.8421 L 103.64372 336.8421 L 77.73279 336.8421 L 103.64372 310.93115 L 129.55466 285.02023 L 103.64372 285.02023 L 51.82186 285.02023 L 25.91093 310.93115 L 0.0 310.93115 L 0.0 285.02023 L 0.0 259.1093 L 51.82186 259.1093 Q 129.55466 259.1093 129.55466 233.19838 Q 129.55466 207.28745 155.46558 207.28745 Q 207.28745 207.28745 207.28745 181.37651 Q 233.19838 129.55466 181.37651 129.55466 Q 129.55466 129.55466 155.46558 103.64372 Q 207.28745 77.73279 207.28745 77.73279 L 207.28745 77.73279 L 492.30768 77.73279 Q 777.32794 51.82186 777.32794 77.73279 Q 777.32794 103.64372 880.9716 77.73279 Q 984.61536 51.82186 1062.3481 25.91093 Q 1140.0809 25.91093 1140.0809 0.0 z" svg:height="5.182186mm" draw:style-name="style-948" svg:viewBox="0.0 0.0 1165.9918 518.2186" svg:width="11.659919mm" svg:x="308.3401mm" svg:y="98.20242mm"/>
          <draw:path svg:d="M 362.75302 0.0 L 414.5749 0.0 L 699.59515 25.91093 Q 1010.5263 51.82186 1062.3481 77.73279 L 1088.259 77.73279 L 1088.259 77.73279 L 1088.259 103.64372 L 1010.5263 103.64372 L 958.7044 103.64372 L 958.7044 129.55466 L 958.7044 129.55466 L 932.7935 129.55466 L 932.7935 155.46558 L 1010.5263 155.46558 L 1062.3481 155.46558 L 1140.0809 207.28745 Q 1217.8137 259.1093 1269.6356 285.02023 Q 1321.4574 310.93115 1399.1903 336.8421 Q 1451.0121 362.75302 1528.7449 388.66397 Q 1580.5668 388.66397 1580.5668 440.4858 Q 1580.5668 492.30768 1632.3887 492.30768 Q 1658.2996 466.39676 1710.1215 492.30768 L 1761.9432 492.30768 L 1761.9432 492.30768 Q 1761.9432 518.2186 1787.8542 518.2186 Q 1839.676 570.04047 1787.8542 570.04047 Q 1736.0323 570.04047 1736.0323 621.8623 Q 1761.9432 673.6842 1606.4777 673.6842 Q 1451.0121 673.6842 1425.1012 673.6842 Q 1399.1903 673.6842 1373.2793 673.6842 Q 1373.2793 699.59515 1295.5465 725.50604 L 1243.7246 725.50604 L 1243.7246 751.417 L 1269.6356 777.32794 L 1269.6356 777.32794 L 1269.6356 777.32794 L 1269.6356 803.23883 L 1269.6356 803.23883 L 1295.5465 803.23883 L 1295.5465 829.1498 L 1295.5465 829.1498 L 1321.4574 829.1498 L 1321.4574 829.1498 L 1321.4574 829.1498 L 1295.5465 855.0607 L 1269.6356 880.9716 L 1321.4574 880.9716 L 1373.2793 880.9716 L 1321.4574 906.88257 L 1295.5465 932.7935 L 1295.5465 932.7935 L 1295.5465 932.7935 L 1269.6356 932.7935 Q 1243.7246 932.7935 932.7935 880.9716 L 621.8623 855.0607 L 621.8623 855.0607 Q 621.8623 829.1498 595.9514 829.1498 Q 544.1295 829.1498 544.1295 803.23883 Q 544.1295 777.32794 388.66397 751.417 L 259.1093 725.50604 L 259.1093 751.417 L 233.19838 751.417 L 233.19838 751.417 L 233.19838 751.417 L 233.19838 725.50604 L 233.19838 673.6842 L 259.1093 673.6842 Q 285.02023 647.77325 285.02023 621.8623 L 285.02023 621.8623 L 310.93115 621.8623 Q 336.8421 621.8623 336.8421 595.9514 L 336.8421 595.9514 L 310.93115 595.9514 L 310.93115 570.04047 L 310.93115 570.04047 Q 285.02023 570.04047 285.02023 518.2186 Q 259.1093 492.30768 181.37651 492.30768 L 103.64372 492.30768 L 103.64372 466.39676 Q 77.73279 466.39676 77.73279 466.39676 L 77.73279 466.39676 L 77.73279 440.4858 L 77.73279 440.4858 L 77.73279 414.5749 L 77.73279 388.66397 L 77.73279 388.66397 L 77.73279 362.75302 L 51.82186 362.75302 L 25.91093 362.75302 L 25.91093 336.8421 L 25.91093 336.8421 L 25.91093 336.8421 L 25.91093 336.8421 L 51.82186 336.8421 L 51.82186 310.93115 L 77.73279 310.93115 Q 103.64372 310.93115 103.64372 336.8421 Q 103.64372 362.75302 129.55466 362.75302 L 181.37651 362.75302 L 181.37651 336.8421 L 181.37651 336.8421 L 207.28745 336.8421 L 207.28745 310.93115 L 207.28745 310.93115 L 233.19838 310.93115 L 233.19838 285.02023 L 233.19838 259.1093 L 207.28745 259.1093 L 207.28745 259.1093 L 103.64372 233.19838 L 0.0 233.19838 L 0.0 207.28745 L 0.0 207.28745 L 103.64372 207.28745 Q 233.19838 181.37651 181.37651 155.46558 Q 129.55466 103.64372 155.46558 103.64372 L 155.46558 77.73279 L 155.46558 77.73279 Q 181.37651 77.73279 181.37651 51.82186 L 181.37651 51.82186 L 181.37651 51.82186 Q 181.37651 51.82186 207.28745 51.82186 L 207.28745 25.91093 L 233.19838 25.91093 L 233.19838 25.91093 L 233.19838 25.91093 Q 259.1093 51.82186 285.02023 25.91093 Q 310.93115 0.0 362.75302 0.0 z" svg:height="9.327935mm" draw:style-name="style-949" svg:viewBox="0.0 0.0 1787.8542 932.7935" svg:width="17.878542mm" svg:x="241.23076mm" svg:y="135.77327mm"/>
          <draw:path svg:d="M 2254.251 -1.8189894E-12 L 2280.1619 -1.8189894E-12 L 2280.1619 -1.8189894E-12 L 2280.1619 -1.8189894E-12 L 2254.251 25.91093 L 2228.34 51.82186 L 2202.4292 51.82186 L 2176.518 51.82186 L 2150.6072 77.73279 L 2124.6963 103.64372 L 2202.4292 103.64372 L 2306.0728 103.64372 L 2357.8948 103.64372 Q 2435.6274 103.64372 2513.3604 129.55466 L 2565.1821 155.46558 L 2617.004 155.46558 Q 2668.826 155.46558 2642.9148 155.46558 Q 2591.093 181.37651 2591.093 207.28745 L 2591.093 233.19838 L 2565.1821 233.19838 L 2539.2712 259.1093 L 2461.5383 259.1093 Q 2383.8057 259.1093 2357.8948 285.02023 L 2331.9836 310.93115 L 2280.1619 310.93115 L 2228.34 310.93115 L 2280.1619 336.8421 L 2331.9836 362.75302 L 2357.8948 362.75302 L 2383.8057 362.75302 L 2513.3604 362.75302 L 2642.9148 362.75302 L 2668.826 362.75302 L 2694.7368 362.75302 L 2617.004 388.66397 L 2513.3604 414.5749 L 2409.7166 414.5749 L 2280.1619 414.5749 L 2280.1619 440.4858 L 2280.1619 440.4858 L 2021.0526 440.4858 Q 1761.9432 440.4858 1761.9432 466.39676 Q 1761.9432 492.30768 1684.2104 492.30768 Q 1606.4777 492.30768 1606.4777 466.39676 Q 1606.4777 440.4858 1580.5668 440.4858 Q 1554.6559 414.5749 1580.5668 414.5749 Q 1580.5668 414.5749 1321.4574 362.75302 Q 1088.259 362.75302 932.7935 362.75302 Q 777.32794 414.5749 777.32794 414.5749 Q 751.417 440.4858 518.2186 466.39676 L 259.1093 518.2186 L 233.19838 518.2186 L 233.19838 518.2186 L 233.19838 518.2186 L 207.28745 518.2186 L 207.28745 492.30768 Q 207.28745 466.39676 103.64372 466.39676 L 0.0 466.39676 L 25.91093 440.4858 L 77.73279 414.5749 L 51.82186 414.5749 L 25.91093 414.5749 L 25.91093 388.66397 L 25.91093 388.66397 L 0.0 388.66397 L 0.0 362.75302 L 0.0 362.75302 Q 25.91093 362.75302 77.73279 336.8421 Q 155.46558 310.93115 77.73279 259.1093 L 0.0 233.19838 L 25.91093 233.19838 L 25.91093 207.28745 L 77.73279 207.28745 Q 129.55466 207.28745 103.64372 155.46558 L 77.73279 155.46558 L 103.64372 129.55466 Q 129.55466 103.64372 181.37651 103.64372 Q 233.19838 103.64372 233.19838 51.82186 L 233.19838 25.91093 L 414.5749 51.82186 Q 595.9514 77.73279 647.77325 103.64372 Q 725.50604 103.64372 1217.8137 103.64372 Q 1710.1215 51.82186 1813.7651 25.91093 Q 1917.4088 -1.8189894E-12 2072.8745 -1.8189894E-12 Q 2228.34 -1.8189894E-12 2254.251 -1.8189894E-12 z" svg:height="5.182186mm" draw:style-name="style-950" svg:viewBox="0.0 0.0 2694.7368 518.2186" svg:width="26.947369mm" svg:x="50.008095mm" svg:y="161.16599mm"/>
          <draw:path svg:d="M 310.93115 0.0 L 310.93115 0.0 L 362.75302 0.0 Q 414.5749 25.91093 570.04047 25.91093 L 725.50604 25.91093 L 777.32794 25.91093 L 803.23883 25.91093 L 803.23883 25.91093 L 829.1498 25.91093 L 829.1498 25.91093 L 829.1498 25.91093 L 725.50604 51.82186 L 621.8623 77.73279 L 621.8623 77.73279 L 621.8623 77.73279 L 647.77325 77.73279 L 647.77325 77.73279 L 647.77325 103.64372 L 673.6842 103.64372 L 673.6842 103.64372 L 673.6842 129.55466 L 621.8623 129.55466 Q 544.1295 129.55466 466.39676 155.46558 L 388.66397 181.37651 L 388.66397 181.37651 Q 362.75302 155.46558 207.28745 129.55466 L 25.91093 129.55466 L 25.91093 103.64372 L 0.0 103.64372 L 0.0 103.64372 L 0.0 103.64372 L 0.0 103.64372 L 0.0 77.73279 L 0.0 77.73279 L 0.0 77.73279 L 25.91093 77.73279 L 25.91093 51.82186 L 155.46558 51.82186 Q 259.1093 25.91093 259.1093 25.91093 Q 285.02023 25.91093 310.93115 0.0 z" svg:height="1.8137652mm" draw:style-name="style-951" svg:viewBox="0.0 0.0 829.1498 181.37651" svg:width="8.291498mm" svg:x="249.78137mm" svg:y="111.15789mm"/>
          <draw:path svg:d="M 414.5749 0.0 L 414.5749 0.0 L 414.5749 25.91093 Q 440.4858 51.82186 492.30768 77.73279 Q 518.2186 77.73279 518.2186 259.1093 Q 518.2186 440.4858 492.30768 440.4858 L 492.30768 440.4858 L 492.30768 414.5749 Q 492.30768 388.66397 414.5749 388.66397 L 362.75302 388.66397 L 336.8421 388.66397 Q 336.8421 388.66397 310.93115 388.66397 Q 259.1093 388.66397 207.28745 336.8421 L 155.46558 285.02023 L 155.46558 285.02023 Q 129.55466 285.02023 129.55466 310.93115 L 129.55466 310.93115 L 103.64372 310.93115 L 77.73279 285.02023 L 77.73279 285.02023 L 51.82186 285.02023 L 51.82186 285.02023 L 51.82186 285.02023 L 51.82186 259.1093 L 51.82186 233.19838 L 25.91093 233.19838 L 25.91093 233.19838 L 25.91093 233.19838 L 25.91093 233.19838 L 25.91093 207.28745 L 51.82186 207.28745 L 51.82186 181.37651 L 51.82186 181.37651 L 25.91093 181.37651 L 25.91093 181.37651 L 25.91093 155.46558 L 3.6379788E-12 155.46558 L 3.6379788E-12 155.46558 L 3.6379788E-12 129.55466 L 3.6379788E-12 129.55466 L 3.6379788E-12 129.55466 L 25.91093 129.55466 L 25.91093 129.55466 L 51.82186 103.64372 L 51.82186 103.64372 L 233.19838 103.64372 Q 414.5749 103.64372 414.5749 51.82186 Q 414.5749 0.0 414.5749 0.0 z" svg:height="4.404858mm" draw:style-name="style-952" svg:viewBox="0.0 0.0 518.2186 440.4858" svg:width="5.182186mm" svg:x="206.251mm" svg:y="93.0202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