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b03f" draw:opacity="100.0%" draw:stroke="solid" svg:stroke-color="#d4b03f" draw:stroke-linejoin="miter" svg:stroke-opacity="100.0%" svg:stroke-width="0.25641024mm"/>
    </style:style>
    <style:style style:family="graphic" style:name="style-3">
      <style:graphic-properties draw:fill="solid" draw:fill-color="#9a9da7" draw:opacity="100.0%" draw:stroke="solid" svg:stroke-color="#9a9da7" draw:stroke-linejoin="miter" svg:stroke-opacity="100.0%" svg:stroke-width="0.25641024mm"/>
    </style:style>
    <style:style style:family="graphic" style:name="style-4">
      <style:graphic-properties draw:fill="solid" draw:fill-color="#c9bd8a" draw:opacity="100.0%" draw:stroke="solid" svg:stroke-color="#c9bd8a" draw:stroke-linejoin="miter" svg:stroke-opacity="100.0%" svg:stroke-width="0.25641024mm"/>
    </style:style>
    <style:style style:family="graphic" style:name="style-5">
      <style:graphic-properties draw:fill="solid" draw:fill-color="#9a9fac" draw:opacity="100.0%" draw:stroke="solid" svg:stroke-color="#9a9fac" draw:stroke-linejoin="miter" svg:stroke-opacity="100.0%" svg:stroke-width="0.25641024mm"/>
    </style:style>
    <style:style style:family="graphic" style:name="style-6">
      <style:graphic-properties draw:fill="solid" draw:fill-color="#caa141" draw:opacity="100.0%" draw:stroke="solid" svg:stroke-color="#caa141" draw:stroke-linejoin="miter" svg:stroke-opacity="100.0%" svg:stroke-width="0.25641024mm"/>
    </style:style>
    <style:style style:family="graphic" style:name="style-7">
      <style:graphic-properties draw:fill="solid" draw:fill-color="#c7a042" draw:opacity="100.0%" draw:stroke="solid" svg:stroke-color="#c7a042" draw:stroke-linejoin="miter" svg:stroke-opacity="100.0%" svg:stroke-width="0.25641024mm"/>
    </style:style>
    <style:style style:family="graphic" style:name="style-8">
      <style:graphic-properties draw:fill="solid" draw:fill-color="#9698a0" draw:opacity="100.0%" draw:stroke="solid" svg:stroke-color="#9698a0" draw:stroke-linejoin="miter" svg:stroke-opacity="100.0%" svg:stroke-width="0.25641024mm"/>
    </style:style>
    <style:style style:family="graphic" style:name="style-9">
      <style:graphic-properties draw:fill="solid" draw:fill-color="#18153e" draw:opacity="100.0%" draw:stroke="solid" svg:stroke-color="#18153e" draw:stroke-linejoin="miter" svg:stroke-opacity="100.0%" svg:stroke-width="0.25641024mm"/>
    </style:style>
    <style:style style:family="graphic" style:name="style-10">
      <style:graphic-properties draw:fill="solid" draw:fill-color="#3b2f36" draw:opacity="100.0%" draw:stroke="solid" svg:stroke-color="#3b2f36" draw:stroke-linejoin="miter" svg:stroke-opacity="100.0%" svg:stroke-width="0.25641024mm"/>
    </style:style>
    <style:style style:family="graphic" style:name="style-11">
      <style:graphic-properties draw:fill="solid" draw:fill-color="#d6bc5f" draw:opacity="100.0%" draw:stroke="solid" svg:stroke-color="#d6bc5f" draw:stroke-linejoin="miter" svg:stroke-opacity="100.0%" svg:stroke-width="0.25641024mm"/>
    </style:style>
    <style:style style:family="graphic" style:name="style-12">
      <style:graphic-properties draw:fill="solid" draw:fill-color="#d2b450" draw:opacity="100.0%" draw:stroke="solid" svg:stroke-color="#d2b450" draw:stroke-linejoin="miter" svg:stroke-opacity="100.0%" svg:stroke-width="0.25641024mm"/>
    </style:style>
    <style:style style:family="graphic" style:name="style-13">
      <style:graphic-properties draw:fill="solid" draw:fill-color="#9c6f1c" draw:opacity="100.0%" draw:stroke="solid" svg:stroke-color="#9c6f1c" draw:stroke-linejoin="miter" svg:stroke-opacity="100.0%" svg:stroke-width="0.25641024mm"/>
    </style:style>
    <style:style style:family="graphic" style:name="style-14">
      <style:graphic-properties draw:fill="solid" draw:fill-color="#c7bb8d" draw:opacity="100.0%" draw:stroke="solid" svg:stroke-color="#c7bb8d" draw:stroke-linejoin="miter" svg:stroke-opacity="100.0%" svg:stroke-width="0.25641024mm"/>
    </style:style>
    <style:style style:family="graphic" style:name="style-15">
      <style:graphic-properties draw:fill="solid" draw:fill-color="#884f2f" draw:opacity="100.0%" draw:stroke="solid" svg:stroke-color="#884f2f" draw:stroke-linejoin="miter" svg:stroke-opacity="100.0%" svg:stroke-width="0.25641024mm"/>
    </style:style>
    <style:style style:family="graphic" style:name="style-16">
      <style:graphic-properties draw:fill="solid" draw:fill-color="#969eaf" draw:opacity="100.0%" draw:stroke="solid" svg:stroke-color="#969eaf" draw:stroke-linejoin="miter" svg:stroke-opacity="100.0%" svg:stroke-width="0.25641024mm"/>
    </style:style>
    <style:style style:family="graphic" style:name="style-17">
      <style:graphic-properties draw:fill="solid" draw:fill-color="#c4983d" draw:opacity="100.0%" draw:stroke="solid" svg:stroke-color="#c4983d" draw:stroke-linejoin="miter" svg:stroke-opacity="100.0%" svg:stroke-width="0.25641024mm"/>
    </style:style>
    <style:style style:family="graphic" style:name="style-18">
      <style:graphic-properties draw:fill="solid" draw:fill-color="#17194c" draw:opacity="100.0%" draw:stroke="solid" svg:stroke-color="#17194c" draw:stroke-linejoin="miter" svg:stroke-opacity="100.0%" svg:stroke-width="0.25641024mm"/>
    </style:style>
    <style:style style:family="graphic" style:name="style-19">
      <style:graphic-properties draw:fill="solid" draw:fill-color="#191d59" draw:opacity="100.0%" draw:stroke="solid" svg:stroke-color="#191d59" draw:stroke-linejoin="miter" svg:stroke-opacity="100.0%" svg:stroke-width="0.25641024mm"/>
    </style:style>
    <style:style style:family="graphic" style:name="style-20">
      <style:graphic-properties draw:fill="solid" draw:fill-color="#d6bc61" draw:opacity="100.0%" draw:stroke="solid" svg:stroke-color="#d6bc61" draw:stroke-linejoin="miter" svg:stroke-opacity="100.0%" svg:stroke-width="0.25641024mm"/>
    </style:style>
    <style:style style:family="graphic" style:name="style-21">
      <style:graphic-properties draw:fill="solid" draw:fill-color="#191947" draw:opacity="100.0%" draw:stroke="solid" svg:stroke-color="#191947" draw:stroke-linejoin="miter" svg:stroke-opacity="100.0%" svg:stroke-width="0.25641024mm"/>
    </style:style>
    <style:style style:family="graphic" style:name="style-22">
      <style:graphic-properties draw:fill="solid" draw:fill-color="#bd9637" draw:opacity="100.0%" draw:stroke="solid" svg:stroke-color="#bd9637" draw:stroke-linejoin="miter" svg:stroke-opacity="100.0%" svg:stroke-width="0.25641024mm"/>
    </style:style>
    <style:style style:family="graphic" style:name="style-23">
      <style:graphic-properties draw:fill="solid" draw:fill-color="#8ca0ca" draw:opacity="100.0%" draw:stroke="solid" svg:stroke-color="#8ca0ca" draw:stroke-linejoin="miter" svg:stroke-opacity="100.0%" svg:stroke-width="0.25641024mm"/>
    </style:style>
    <style:style style:family="graphic" style:name="style-24">
      <style:graphic-properties draw:fill="solid" draw:fill-color="#c89e40" draw:opacity="100.0%" draw:stroke="solid" svg:stroke-color="#c89e40" draw:stroke-linejoin="miter" svg:stroke-opacity="100.0%" svg:stroke-width="0.25641024mm"/>
    </style:style>
    <style:style style:family="graphic" style:name="style-25">
      <style:graphic-properties draw:fill="solid" draw:fill-color="#c2953d" draw:opacity="100.0%" draw:stroke="solid" svg:stroke-color="#c2953d" draw:stroke-linejoin="miter" svg:stroke-opacity="100.0%" svg:stroke-width="0.25641024mm"/>
    </style:style>
    <style:style style:family="graphic" style:name="style-26">
      <style:graphic-properties draw:fill="solid" draw:fill-color="#a8783d" draw:opacity="100.0%" draw:stroke="solid" svg:stroke-color="#a8783d" draw:stroke-linejoin="miter" svg:stroke-opacity="100.0%" svg:stroke-width="0.25641024mm"/>
    </style:style>
    <style:style style:family="graphic" style:name="style-27">
      <style:graphic-properties draw:fill="solid" draw:fill-color="#c2ba98" draw:opacity="100.0%" draw:stroke="solid" svg:stroke-color="#c2ba98" draw:stroke-linejoin="miter" svg:stroke-opacity="100.0%" svg:stroke-width="0.25641024mm"/>
    </style:style>
    <style:style style:family="graphic" style:name="style-28">
      <style:graphic-properties draw:fill="solid" draw:fill-color="#938693" draw:opacity="100.0%" draw:stroke="solid" svg:stroke-color="#938693" draw:stroke-linejoin="miter" svg:stroke-opacity="100.0%" svg:stroke-width="0.25641024mm"/>
    </style:style>
    <style:style style:family="graphic" style:name="style-29">
      <style:graphic-properties draw:fill="solid" draw:fill-color="#d0b459" draw:opacity="100.0%" draw:stroke="solid" svg:stroke-color="#d0b459" draw:stroke-linejoin="miter" svg:stroke-opacity="100.0%" svg:stroke-width="0.25641024mm"/>
    </style:style>
    <style:style style:family="graphic" style:name="style-30">
      <style:graphic-properties draw:fill="solid" draw:fill-color="#9c9da1" draw:opacity="100.0%" draw:stroke="solid" svg:stroke-color="#9c9da1" draw:stroke-linejoin="miter" svg:stroke-opacity="100.0%" svg:stroke-width="0.25641024mm"/>
    </style:style>
    <style:style style:family="graphic" style:name="style-31">
      <style:graphic-properties draw:fill="solid" draw:fill-color="#b78739" draw:opacity="100.0%" draw:stroke="solid" svg:stroke-color="#b78739" draw:stroke-linejoin="miter" svg:stroke-opacity="100.0%" svg:stroke-width="0.25641024mm"/>
    </style:style>
    <style:style style:family="graphic" style:name="style-32">
      <style:graphic-properties draw:fill="solid" draw:fill-color="#acbbd7" draw:opacity="100.0%" draw:stroke="solid" svg:stroke-color="#acbbd7" draw:stroke-linejoin="miter" svg:stroke-opacity="100.0%" svg:stroke-width="0.25641024mm"/>
    </style:style>
    <style:style style:family="graphic" style:name="style-33">
      <style:graphic-properties draw:fill="solid" draw:fill-color="#92a6cd" draw:opacity="100.0%" draw:stroke="solid" svg:stroke-color="#92a6cd" draw:stroke-linejoin="miter" svg:stroke-opacity="100.0%" svg:stroke-width="0.25641024mm"/>
    </style:style>
    <style:style style:family="graphic" style:name="style-34">
      <style:graphic-properties draw:fill="solid" draw:fill-color="#c6993d" draw:opacity="100.0%" draw:stroke="solid" svg:stroke-color="#c6993d" draw:stroke-linejoin="miter" svg:stroke-opacity="100.0%" svg:stroke-width="0.25641024mm"/>
    </style:style>
    <style:style style:family="graphic" style:name="style-35">
      <style:graphic-properties draw:fill="solid" draw:fill-color="#dbe8ea" draw:opacity="100.0%" draw:stroke="solid" svg:stroke-color="#dbe8ea" draw:stroke-linejoin="miter" svg:stroke-opacity="100.0%" svg:stroke-width="0.25641024mm"/>
    </style:style>
    <style:style style:family="graphic" style:name="style-36">
      <style:graphic-properties draw:fill="solid" draw:fill-color="#f6f2dc" draw:opacity="100.0%" draw:stroke="solid" svg:stroke-color="#f6f2dc" draw:stroke-linejoin="miter" svg:stroke-opacity="100.0%" svg:stroke-width="0.25641024mm"/>
    </style:style>
    <style:style style:family="graphic" style:name="style-37">
      <style:graphic-properties draw:fill="solid" draw:fill-color="#111039" draw:opacity="100.0%" draw:stroke="solid" svg:stroke-color="#111039" draw:stroke-linejoin="miter" svg:stroke-opacity="100.0%" svg:stroke-width="0.25641024mm"/>
    </style:style>
    <style:style style:family="graphic" style:name="style-38">
      <style:graphic-properties draw:fill="solid" draw:fill-color="#8e99ba" draw:opacity="100.0%" draw:stroke="solid" svg:stroke-color="#8e99ba" draw:stroke-linejoin="miter" svg:stroke-opacity="100.0%" svg:stroke-width="0.25641024mm"/>
    </style:style>
    <style:style style:family="graphic" style:name="style-39">
      <style:graphic-properties draw:fill="solid" draw:fill-color="#d0ad45" draw:opacity="100.0%" draw:stroke="solid" svg:stroke-color="#d0ad45" draw:stroke-linejoin="miter" svg:stroke-opacity="100.0%" svg:stroke-width="0.25641024mm"/>
    </style:style>
    <style:style style:family="graphic" style:name="style-40">
      <style:graphic-properties draw:fill="solid" draw:fill-color="#d1ad40" draw:opacity="100.0%" draw:stroke="solid" svg:stroke-color="#d1ad40" draw:stroke-linejoin="miter" svg:stroke-opacity="100.0%" svg:stroke-width="0.25641024mm"/>
    </style:style>
    <style:style style:family="graphic" style:name="style-41">
      <style:graphic-properties draw:fill="solid" draw:fill-color="#e2c874" draw:opacity="100.0%" draw:stroke="solid" svg:stroke-color="#e2c874" draw:stroke-linejoin="miter" svg:stroke-opacity="100.0%" svg:stroke-width="0.25641024mm"/>
    </style:style>
    <style:style style:family="graphic" style:name="style-42">
      <style:graphic-properties draw:fill="solid" draw:fill-color="#bca36e" draw:opacity="100.0%" draw:stroke="solid" svg:stroke-color="#bca36e" draw:stroke-linejoin="miter" svg:stroke-opacity="100.0%" svg:stroke-width="0.25641024mm"/>
    </style:style>
    <style:style style:family="graphic" style:name="style-43">
      <style:graphic-properties draw:fill="solid" draw:fill-color="#b48237" draw:opacity="100.0%" draw:stroke="solid" svg:stroke-color="#b48237" draw:stroke-linejoin="miter" svg:stroke-opacity="100.0%" svg:stroke-width="0.25641024mm"/>
    </style:style>
    <style:style style:family="graphic" style:name="style-44">
      <style:graphic-properties draw:fill="solid" draw:fill-color="#b4a7a9" draw:opacity="100.0%" draw:stroke="solid" svg:stroke-color="#b4a7a9" draw:stroke-linejoin="miter" svg:stroke-opacity="100.0%" svg:stroke-width="0.25641024mm"/>
    </style:style>
    <style:style style:family="graphic" style:name="style-45">
      <style:graphic-properties draw:fill="solid" draw:fill-color="#86543b" draw:opacity="100.0%" draw:stroke="solid" svg:stroke-color="#86543b" draw:stroke-linejoin="miter" svg:stroke-opacity="100.0%" svg:stroke-width="0.25641024mm"/>
    </style:style>
    <style:style style:family="graphic" style:name="style-46">
      <style:graphic-properties draw:fill="solid" draw:fill-color="#dbb64f" draw:opacity="100.0%" draw:stroke="solid" svg:stroke-color="#dbb64f" draw:stroke-linejoin="miter" svg:stroke-opacity="100.0%" svg:stroke-width="0.25641024mm"/>
    </style:style>
    <style:style style:family="graphic" style:name="style-47">
      <style:graphic-properties draw:fill="solid" draw:fill-color="#1a1f5a" draw:opacity="100.0%" draw:stroke="solid" svg:stroke-color="#1a1f5a" draw:stroke-linejoin="miter" svg:stroke-opacity="100.0%" svg:stroke-width="0.25641024mm"/>
    </style:style>
    <style:style style:family="graphic" style:name="style-48">
      <style:graphic-properties draw:fill="solid" draw:fill-color="#c89c3d" draw:opacity="100.0%" draw:stroke="solid" svg:stroke-color="#c89c3d" draw:stroke-linejoin="miter" svg:stroke-opacity="100.0%" svg:stroke-width="0.25641024mm"/>
    </style:style>
    <style:style style:family="graphic" style:name="style-49">
      <style:graphic-properties draw:fill="solid" draw:fill-color="#c4993e" draw:opacity="100.0%" draw:stroke="solid" svg:stroke-color="#c4993e" draw:stroke-linejoin="miter" svg:stroke-opacity="100.0%" svg:stroke-width="0.25641024mm"/>
    </style:style>
    <style:style style:family="graphic" style:name="style-50">
      <style:graphic-properties draw:fill="solid" draw:fill-color="#13154b" draw:opacity="100.0%" draw:stroke="solid" svg:stroke-color="#13154b" draw:stroke-linejoin="miter" svg:stroke-opacity="100.0%" svg:stroke-width="0.25641024mm"/>
    </style:style>
    <style:style style:family="graphic" style:name="style-51">
      <style:graphic-properties draw:fill="solid" draw:fill-color="#bfa966" draw:opacity="100.0%" draw:stroke="solid" svg:stroke-color="#bfa966" draw:stroke-linejoin="miter" svg:stroke-opacity="100.0%" svg:stroke-width="0.25641024mm"/>
    </style:style>
    <style:style style:family="graphic" style:name="style-52">
      <style:graphic-properties draw:fill="solid" draw:fill-color="#ceaf53" draw:opacity="100.0%" draw:stroke="solid" svg:stroke-color="#ceaf53" draw:stroke-linejoin="miter" svg:stroke-opacity="100.0%" svg:stroke-width="0.25641024mm"/>
    </style:style>
    <style:style style:family="graphic" style:name="style-53">
      <style:graphic-properties draw:fill="solid" draw:fill-color="#d3dfe3" draw:opacity="100.0%" draw:stroke="solid" svg:stroke-color="#d3dfe3" draw:stroke-linejoin="miter" svg:stroke-opacity="100.0%" svg:stroke-width="0.25641024mm"/>
    </style:style>
    <style:style style:family="graphic" style:name="style-54">
      <style:graphic-properties draw:fill="solid" draw:fill-color="#c69f35" draw:opacity="100.0%" draw:stroke="solid" svg:stroke-color="#c69f35" draw:stroke-linejoin="miter" svg:stroke-opacity="100.0%" svg:stroke-width="0.25641024mm"/>
    </style:style>
    <style:style style:family="graphic" style:name="style-55">
      <style:graphic-properties draw:fill="solid" draw:fill-color="#bd9647" draw:opacity="100.0%" draw:stroke="solid" svg:stroke-color="#bd9647" draw:stroke-linejoin="miter" svg:stroke-opacity="100.0%" svg:stroke-width="0.25641024mm"/>
    </style:style>
    <style:style style:family="graphic" style:name="style-56">
      <style:graphic-properties draw:fill="solid" draw:fill-color="#ae9876" draw:opacity="100.0%" draw:stroke="solid" svg:stroke-color="#ae9876" draw:stroke-linejoin="miter" svg:stroke-opacity="100.0%" svg:stroke-width="0.25641024mm"/>
    </style:style>
    <style:style style:family="graphic" style:name="style-57">
      <style:graphic-properties draw:fill="solid" draw:fill-color="#9ea1af" draw:opacity="100.0%" draw:stroke="solid" svg:stroke-color="#9ea1af" draw:stroke-linejoin="miter" svg:stroke-opacity="100.0%" svg:stroke-width="0.25641024mm"/>
    </style:style>
    <style:style style:family="graphic" style:name="style-58">
      <style:graphic-properties draw:fill="solid" draw:fill-color="#17194c" draw:opacity="100.0%" draw:stroke="solid" svg:stroke-color="#17194c" draw:stroke-linejoin="miter" svg:stroke-opacity="100.0%" svg:stroke-width="0.25641024mm"/>
    </style:style>
    <style:style style:family="graphic" style:name="style-59">
      <style:graphic-properties draw:fill="solid" draw:fill-color="#cea53e" draw:opacity="100.0%" draw:stroke="solid" svg:stroke-color="#cea53e" draw:stroke-linejoin="miter" svg:stroke-opacity="100.0%" svg:stroke-width="0.25641024mm"/>
    </style:style>
    <style:style style:family="graphic" style:name="style-60">
      <style:graphic-properties draw:fill="solid" draw:fill-color="#a97333" draw:opacity="100.0%" draw:stroke="solid" svg:stroke-color="#a97333" draw:stroke-linejoin="miter" svg:stroke-opacity="100.0%" svg:stroke-width="0.25641024mm"/>
    </style:style>
    <style:style style:family="graphic" style:name="style-61">
      <style:graphic-properties draw:fill="solid" draw:fill-color="#c0ae75" draw:opacity="100.0%" draw:stroke="solid" svg:stroke-color="#c0ae75" draw:stroke-linejoin="miter" svg:stroke-opacity="100.0%" svg:stroke-width="0.25641024mm"/>
    </style:style>
    <style:style style:family="graphic" style:name="style-62">
      <style:graphic-properties draw:fill="solid" draw:fill-color="#c2bfc3" draw:opacity="100.0%" draw:stroke="solid" svg:stroke-color="#c2bfc3" draw:stroke-linejoin="miter" svg:stroke-opacity="100.0%" svg:stroke-width="0.25641024mm"/>
    </style:style>
    <style:style style:family="graphic" style:name="style-63">
      <style:graphic-properties draw:fill="solid" draw:fill-color="#9c9fa5" draw:opacity="100.0%" draw:stroke="solid" svg:stroke-color="#9c9fa5" draw:stroke-linejoin="miter" svg:stroke-opacity="100.0%" svg:stroke-width="0.25641024mm"/>
    </style:style>
    <style:style style:family="graphic" style:name="style-64">
      <style:graphic-properties draw:fill="solid" draw:fill-color="#cba442" draw:opacity="100.0%" draw:stroke="solid" svg:stroke-color="#cba442" draw:stroke-linejoin="miter" svg:stroke-opacity="100.0%" svg:stroke-width="0.25641024mm"/>
    </style:style>
    <style:style style:family="graphic" style:name="style-65">
      <style:graphic-properties draw:fill="solid" draw:fill-color="#9e9fa4" draw:opacity="100.0%" draw:stroke="solid" svg:stroke-color="#9e9fa4" draw:stroke-linejoin="miter" svg:stroke-opacity="100.0%" svg:stroke-width="0.25641024mm"/>
    </style:style>
    <style:style style:family="graphic" style:name="style-66">
      <style:graphic-properties draw:fill="solid" draw:fill-color="#d2ac43" draw:opacity="100.0%" draw:stroke="solid" svg:stroke-color="#d2ac43" draw:stroke-linejoin="miter" svg:stroke-opacity="100.0%" svg:stroke-width="0.25641024mm"/>
    </style:style>
    <style:style style:family="graphic" style:name="style-67">
      <style:graphic-properties draw:fill="solid" draw:fill-color="#ad7732" draw:opacity="100.0%" draw:stroke="solid" svg:stroke-color="#ad7732" draw:stroke-linejoin="miter" svg:stroke-opacity="100.0%" svg:stroke-width="0.25641024mm"/>
    </style:style>
    <style:style style:family="graphic" style:name="style-68">
      <style:graphic-properties draw:fill="solid" draw:fill-color="#d2bd70" draw:opacity="100.0%" draw:stroke="solid" svg:stroke-color="#d2bd70" draw:stroke-linejoin="miter" svg:stroke-opacity="100.0%" svg:stroke-width="0.25641024mm"/>
    </style:style>
    <style:style style:family="graphic" style:name="style-69">
      <style:graphic-properties draw:fill="solid" draw:fill-color="#d9e6e9" draw:opacity="100.0%" draw:stroke="solid" svg:stroke-color="#d9e6e9" draw:stroke-linejoin="miter" svg:stroke-opacity="100.0%" svg:stroke-width="0.25641024mm"/>
    </style:style>
    <style:style style:family="graphic" style:name="style-70">
      <style:graphic-properties draw:fill="solid" draw:fill-color="#2b2840" draw:opacity="100.0%" draw:stroke="solid" svg:stroke-color="#2b2840" draw:stroke-linejoin="miter" svg:stroke-opacity="100.0%" svg:stroke-width="0.25641024mm"/>
    </style:style>
    <style:style style:family="graphic" style:name="style-71">
      <style:graphic-properties draw:fill="solid" draw:fill-color="#d7b850" draw:opacity="100.0%" draw:stroke="solid" svg:stroke-color="#d7b850" draw:stroke-linejoin="miter" svg:stroke-opacity="100.0%" svg:stroke-width="0.25641024mm"/>
    </style:style>
    <style:style style:family="graphic" style:name="style-72">
      <style:graphic-properties draw:fill="solid" draw:fill-color="#c7bc8b" draw:opacity="100.0%" draw:stroke="solid" svg:stroke-color="#c7bc8b" draw:stroke-linejoin="miter" svg:stroke-opacity="100.0%" svg:stroke-width="0.25641024mm"/>
    </style:style>
    <style:style style:family="graphic" style:name="style-73">
      <style:graphic-properties draw:fill="solid" draw:fill-color="#879dcb" draw:opacity="100.0%" draw:stroke="solid" svg:stroke-color="#879dcb" draw:stroke-linejoin="miter" svg:stroke-opacity="100.0%" svg:stroke-width="0.25641024mm"/>
    </style:style>
    <style:style style:family="graphic" style:name="style-74">
      <style:graphic-properties draw:fill="solid" draw:fill-color="#a67132" draw:opacity="100.0%" draw:stroke="solid" svg:stroke-color="#a67132" draw:stroke-linejoin="miter" svg:stroke-opacity="100.0%" svg:stroke-width="0.25641024mm"/>
    </style:style>
    <style:style style:family="graphic" style:name="style-75">
      <style:graphic-properties draw:fill="solid" draw:fill-color="#ab8025" draw:opacity="100.0%" draw:stroke="solid" svg:stroke-color="#ab8025" draw:stroke-linejoin="miter" svg:stroke-opacity="100.0%" svg:stroke-width="0.25641024mm"/>
    </style:style>
    <style:style style:family="graphic" style:name="style-76">
      <style:graphic-properties draw:fill="solid" draw:fill-color="#9eafd3" draw:opacity="100.0%" draw:stroke="solid" svg:stroke-color="#9eafd3" draw:stroke-linejoin="miter" svg:stroke-opacity="100.0%" svg:stroke-width="0.25641024mm"/>
    </style:style>
    <style:style style:family="graphic" style:name="style-77">
      <style:graphic-properties draw:fill="solid" draw:fill-color="#141447" draw:opacity="100.0%" draw:stroke="solid" svg:stroke-color="#141447" draw:stroke-linejoin="miter" svg:stroke-opacity="100.0%" svg:stroke-width="0.25641024mm"/>
    </style:style>
    <style:style style:family="graphic" style:name="style-78">
      <style:graphic-properties draw:fill="solid" draw:fill-color="#915832" draw:opacity="100.0%" draw:stroke="solid" svg:stroke-color="#915832" draw:stroke-linejoin="miter" svg:stroke-opacity="100.0%" svg:stroke-width="0.25641024mm"/>
    </style:style>
    <style:style style:family="graphic" style:name="style-79">
      <style:graphic-properties draw:fill="solid" draw:fill-color="#c99e3f" draw:opacity="100.0%" draw:stroke="solid" svg:stroke-color="#c99e3f" draw:stroke-linejoin="miter" svg:stroke-opacity="100.0%" svg:stroke-width="0.25641024mm"/>
    </style:style>
    <style:style style:family="graphic" style:name="style-80">
      <style:graphic-properties draw:fill="solid" draw:fill-color="#c4963b" draw:opacity="100.0%" draw:stroke="solid" svg:stroke-color="#c4963b" draw:stroke-linejoin="miter" svg:stroke-opacity="100.0%" svg:stroke-width="0.25641024mm"/>
    </style:style>
    <style:style style:family="graphic" style:name="style-81">
      <style:graphic-properties draw:fill="solid" draw:fill-color="#c69c40" draw:opacity="100.0%" draw:stroke="solid" svg:stroke-color="#c69c40" draw:stroke-linejoin="miter" svg:stroke-opacity="100.0%" svg:stroke-width="0.25641024mm"/>
    </style:style>
    <style:style style:family="graphic" style:name="style-82">
      <style:graphic-properties draw:fill="solid" draw:fill-color="#caa84b" draw:opacity="100.0%" draw:stroke="solid" svg:stroke-color="#caa84b" draw:stroke-linejoin="miter" svg:stroke-opacity="100.0%" svg:stroke-width="0.25641024mm"/>
    </style:style>
    <style:style style:family="graphic" style:name="style-83">
      <style:graphic-properties draw:fill="solid" draw:fill-color="#c4973e" draw:opacity="100.0%" draw:stroke="solid" svg:stroke-color="#c4973e" draw:stroke-linejoin="miter" svg:stroke-opacity="100.0%" svg:stroke-width="0.25641024mm"/>
    </style:style>
    <style:style style:family="graphic" style:name="style-84">
      <style:graphic-properties draw:fill="solid" draw:fill-color="#c4973b" draw:opacity="100.0%" draw:stroke="solid" svg:stroke-color="#c4973b" draw:stroke-linejoin="miter" svg:stroke-opacity="100.0%" svg:stroke-width="0.25641024mm"/>
    </style:style>
    <style:style style:family="graphic" style:name="style-85">
      <style:graphic-properties draw:fill="solid" draw:fill-color="#cda342" draw:opacity="100.0%" draw:stroke="solid" svg:stroke-color="#cda342" draw:stroke-linejoin="miter" svg:stroke-opacity="100.0%" svg:stroke-width="0.25641024mm"/>
    </style:style>
    <style:style style:family="graphic" style:name="style-86">
      <style:graphic-properties draw:fill="solid" draw:fill-color="#ad7f40" draw:opacity="100.0%" draw:stroke="solid" svg:stroke-color="#ad7f40" draw:stroke-linejoin="miter" svg:stroke-opacity="100.0%" svg:stroke-width="0.25641024mm"/>
    </style:style>
    <style:style style:family="graphic" style:name="style-87">
      <style:graphic-properties draw:fill="solid" draw:fill-color="#9d9ea2" draw:opacity="100.0%" draw:stroke="solid" svg:stroke-color="#9d9ea2" draw:stroke-linejoin="miter" svg:stroke-opacity="100.0%" svg:stroke-width="0.25641024mm"/>
    </style:style>
    <style:style style:family="graphic" style:name="style-88">
      <style:graphic-properties draw:fill="solid" draw:fill-color="#ad7734" draw:opacity="100.0%" draw:stroke="solid" svg:stroke-color="#ad7734" draw:stroke-linejoin="miter" svg:stroke-opacity="100.0%" svg:stroke-width="0.25641024mm"/>
    </style:style>
    <style:style style:family="graphic" style:name="style-89">
      <style:graphic-properties draw:fill="solid" draw:fill-color="#cca23f" draw:opacity="100.0%" draw:stroke="solid" svg:stroke-color="#cca23f" draw:stroke-linejoin="miter" svg:stroke-opacity="100.0%" svg:stroke-width="0.25641024mm"/>
    </style:style>
    <style:style style:family="graphic" style:name="style-90">
      <style:graphic-properties draw:fill="solid" draw:fill-color="#cabb87" draw:opacity="100.0%" draw:stroke="solid" svg:stroke-color="#cabb87" draw:stroke-linejoin="miter" svg:stroke-opacity="100.0%" svg:stroke-width="0.25641024mm"/>
    </style:style>
    <style:style style:family="graphic" style:name="style-91">
      <style:graphic-properties draw:fill="solid" draw:fill-color="#28233b" draw:opacity="100.0%" draw:stroke="solid" svg:stroke-color="#28233b" draw:stroke-linejoin="miter" svg:stroke-opacity="100.0%" svg:stroke-width="0.25641024mm"/>
    </style:style>
    <style:style style:family="graphic" style:name="style-92">
      <style:graphic-properties draw:fill="solid" draw:fill-color="#c0933c" draw:opacity="100.0%" draw:stroke="solid" svg:stroke-color="#c0933c" draw:stroke-linejoin="miter" svg:stroke-opacity="100.0%" svg:stroke-width="0.25641024mm"/>
    </style:style>
    <style:style style:family="graphic" style:name="style-93">
      <style:graphic-properties draw:fill="solid" draw:fill-color="#9fa6b0" draw:opacity="100.0%" draw:stroke="solid" svg:stroke-color="#9fa6b0" draw:stroke-linejoin="miter" svg:stroke-opacity="100.0%" svg:stroke-width="0.25641024mm"/>
    </style:style>
    <style:style style:family="graphic" style:name="style-94">
      <style:graphic-properties draw:fill="solid" draw:fill-color="#b07a34" draw:opacity="100.0%" draw:stroke="solid" svg:stroke-color="#b07a34" draw:stroke-linejoin="miter" svg:stroke-opacity="100.0%" svg:stroke-width="0.25641024mm"/>
    </style:style>
    <style:style style:family="graphic" style:name="style-95">
      <style:graphic-properties draw:fill="solid" draw:fill-color="#d2dee3" draw:opacity="100.0%" draw:stroke="solid" svg:stroke-color="#d2dee3" draw:stroke-linejoin="miter" svg:stroke-opacity="100.0%" svg:stroke-width="0.25641024mm"/>
    </style:style>
    <style:style style:family="graphic" style:name="style-96">
      <style:graphic-properties draw:fill="solid" draw:fill-color="#0e0c22" draw:opacity="100.0%" draw:stroke="solid" svg:stroke-color="#0e0c22" draw:stroke-linejoin="miter" svg:stroke-opacity="100.0%" svg:stroke-width="0.25641024mm"/>
    </style:style>
    <style:style style:family="graphic" style:name="style-97">
      <style:graphic-properties draw:fill="solid" draw:fill-color="#a0a2a6" draw:opacity="100.0%" draw:stroke="solid" svg:stroke-color="#a0a2a6" draw:stroke-linejoin="miter" svg:stroke-opacity="100.0%" svg:stroke-width="0.25641024mm"/>
    </style:style>
    <style:style style:family="graphic" style:name="style-98">
      <style:graphic-properties draw:fill="solid" draw:fill-color="#c9b46e" draw:opacity="100.0%" draw:stroke="solid" svg:stroke-color="#c9b46e" draw:stroke-linejoin="miter" svg:stroke-opacity="100.0%" svg:stroke-width="0.25641024mm"/>
    </style:style>
    <style:style style:family="graphic" style:name="style-99">
      <style:graphic-properties draw:fill="solid" draw:fill-color="#c59a3e" draw:opacity="100.0%" draw:stroke="solid" svg:stroke-color="#c59a3e" draw:stroke-linejoin="miter" svg:stroke-opacity="100.0%" svg:stroke-width="0.25641024mm"/>
    </style:style>
    <style:style style:family="graphic" style:name="style-100">
      <style:graphic-properties draw:fill="solid" draw:fill-color="#202665" draw:opacity="100.0%" draw:stroke="solid" svg:stroke-color="#202665" draw:stroke-linejoin="miter" svg:stroke-opacity="100.0%" svg:stroke-width="0.25641024mm"/>
    </style:style>
    <style:style style:family="graphic" style:name="style-101">
      <style:graphic-properties draw:fill="solid" draw:fill-color="#c7b479" draw:opacity="100.0%" draw:stroke="solid" svg:stroke-color="#c7b479" draw:stroke-linejoin="miter" svg:stroke-opacity="100.0%" svg:stroke-width="0.25641024mm"/>
    </style:style>
    <style:style style:family="graphic" style:name="style-102">
      <style:graphic-properties draw:fill="solid" draw:fill-color="#c89d40" draw:opacity="100.0%" draw:stroke="solid" svg:stroke-color="#c89d40" draw:stroke-linejoin="miter" svg:stroke-opacity="100.0%" svg:stroke-width="0.25641024mm"/>
    </style:style>
    <style:style style:family="graphic" style:name="style-103">
      <style:graphic-properties draw:fill="solid" draw:fill-color="#312b3f" draw:opacity="100.0%" draw:stroke="solid" svg:stroke-color="#312b3f" draw:stroke-linejoin="miter" svg:stroke-opacity="100.0%" svg:stroke-width="0.25641024mm"/>
    </style:style>
    <style:style style:family="graphic" style:name="style-104">
      <style:graphic-properties draw:fill="solid" draw:fill-color="#c3993f" draw:opacity="100.0%" draw:stroke="solid" svg:stroke-color="#c3993f" draw:stroke-linejoin="miter" svg:stroke-opacity="100.0%" svg:stroke-width="0.25641024mm"/>
    </style:style>
    <style:style style:family="graphic" style:name="style-105">
      <style:graphic-properties draw:fill="solid" draw:fill-color="#9599a5" draw:opacity="100.0%" draw:stroke="solid" svg:stroke-color="#9599a5" draw:stroke-linejoin="miter" svg:stroke-opacity="100.0%" svg:stroke-width="0.25641024mm"/>
    </style:style>
    <style:style style:family="graphic" style:name="style-106">
      <style:graphic-properties draw:fill="solid" draw:fill-color="#151642" draw:opacity="100.0%" draw:stroke="solid" svg:stroke-color="#151642" draw:stroke-linejoin="miter" svg:stroke-opacity="100.0%" svg:stroke-width="0.25641024mm"/>
    </style:style>
    <style:style style:family="graphic" style:name="style-107">
      <style:graphic-properties draw:fill="solid" draw:fill-color="#504758" draw:opacity="100.0%" draw:stroke="solid" svg:stroke-color="#504758" draw:stroke-linejoin="miter" svg:stroke-opacity="100.0%" svg:stroke-width="0.25641024mm"/>
    </style:style>
    <style:style style:family="graphic" style:name="style-108">
      <style:graphic-properties draw:fill="solid" draw:fill-color="#24244f" draw:opacity="100.0%" draw:stroke="solid" svg:stroke-color="#24244f" draw:stroke-linejoin="miter" svg:stroke-opacity="100.0%" svg:stroke-width="0.25641024mm"/>
    </style:style>
    <style:style style:family="graphic" style:name="style-109">
      <style:graphic-properties draw:fill="solid" draw:fill-color="#a1a1a2" draw:opacity="100.0%" draw:stroke="solid" svg:stroke-color="#a1a1a2" draw:stroke-linejoin="miter" svg:stroke-opacity="100.0%" svg:stroke-width="0.25641024mm"/>
    </style:style>
    <style:style style:family="graphic" style:name="style-110">
      <style:graphic-properties draw:fill="solid" draw:fill-color="#c99f3f" draw:opacity="100.0%" draw:stroke="solid" svg:stroke-color="#c99f3f" draw:stroke-linejoin="miter" svg:stroke-opacity="100.0%" svg:stroke-width="0.25641024mm"/>
    </style:style>
    <style:style style:family="graphic" style:name="style-111">
      <style:graphic-properties draw:fill="solid" draw:fill-color="#1a1b50" draw:opacity="100.0%" draw:stroke="solid" svg:stroke-color="#1a1b50" draw:stroke-linejoin="miter" svg:stroke-opacity="100.0%" svg:stroke-width="0.25641024mm"/>
    </style:style>
    <style:style style:family="graphic" style:name="style-112">
      <style:graphic-properties draw:fill="solid" draw:fill-color="#caa142" draw:opacity="100.0%" draw:stroke="solid" svg:stroke-color="#caa142" draw:stroke-linejoin="miter" svg:stroke-opacity="100.0%" svg:stroke-width="0.25641024mm"/>
    </style:style>
    <style:style style:family="graphic" style:name="style-113">
      <style:graphic-properties draw:fill="solid" draw:fill-color="#d7b956" draw:opacity="100.0%" draw:stroke="solid" svg:stroke-color="#d7b956" draw:stroke-linejoin="miter" svg:stroke-opacity="100.0%" svg:stroke-width="0.25641024mm"/>
    </style:style>
    <style:style style:family="graphic" style:name="style-114">
      <style:graphic-properties draw:fill="solid" draw:fill-color="#1a1a4d" draw:opacity="100.0%" draw:stroke="solid" svg:stroke-color="#1a1a4d" draw:stroke-linejoin="miter" svg:stroke-opacity="100.0%" svg:stroke-width="0.25641024mm"/>
    </style:style>
    <style:style style:family="graphic" style:name="style-115">
      <style:graphic-properties draw:fill="solid" draw:fill-color="#c5b88a" draw:opacity="100.0%" draw:stroke="solid" svg:stroke-color="#c5b88a" draw:stroke-linejoin="miter" svg:stroke-opacity="100.0%" svg:stroke-width="0.25641024mm"/>
    </style:style>
    <style:style style:family="graphic" style:name="style-116">
      <style:graphic-properties draw:fill="solid" draw:fill-color="#867788" draw:opacity="100.0%" draw:stroke="solid" svg:stroke-color="#867788" draw:stroke-linejoin="miter" svg:stroke-opacity="100.0%" svg:stroke-width="0.25641024mm"/>
    </style:style>
    <style:style style:family="graphic" style:name="style-117">
      <style:graphic-properties draw:fill="solid" draw:fill-color="#89625e" draw:opacity="100.0%" draw:stroke="solid" svg:stroke-color="#89625e" draw:stroke-linejoin="miter" svg:stroke-opacity="100.0%" svg:stroke-width="0.25641024mm"/>
    </style:style>
    <style:style style:family="graphic" style:name="style-118">
      <style:graphic-properties draw:fill="solid" draw:fill-color="#c9bd8e" draw:opacity="100.0%" draw:stroke="solid" svg:stroke-color="#c9bd8e" draw:stroke-linejoin="miter" svg:stroke-opacity="100.0%" svg:stroke-width="0.25641024mm"/>
    </style:style>
    <style:style style:family="graphic" style:name="style-119">
      <style:graphic-properties draw:fill="solid" draw:fill-color="#827990" draw:opacity="100.0%" draw:stroke="solid" svg:stroke-color="#827990" draw:stroke-linejoin="miter" svg:stroke-opacity="100.0%" svg:stroke-width="0.25641024mm"/>
    </style:style>
    <style:style style:family="graphic" style:name="style-120">
      <style:graphic-properties draw:fill="solid" draw:fill-color="#c6a24e" draw:opacity="100.0%" draw:stroke="solid" svg:stroke-color="#c6a24e" draw:stroke-linejoin="miter" svg:stroke-opacity="100.0%" svg:stroke-width="0.25641024mm"/>
    </style:style>
    <style:style style:family="graphic" style:name="style-121">
      <style:graphic-properties draw:fill="solid" draw:fill-color="#bd9e60" draw:opacity="100.0%" draw:stroke="solid" svg:stroke-color="#bd9e60" draw:stroke-linejoin="miter" svg:stroke-opacity="100.0%" svg:stroke-width="0.25641024mm"/>
    </style:style>
    <style:style style:family="graphic" style:name="style-122">
      <style:graphic-properties draw:fill="solid" draw:fill-color="#979ca5" draw:opacity="100.0%" draw:stroke="solid" svg:stroke-color="#979ca5" draw:stroke-linejoin="miter" svg:stroke-opacity="100.0%" svg:stroke-width="0.25641024mm"/>
    </style:style>
    <style:style style:family="graphic" style:name="style-123">
      <style:graphic-properties draw:fill="solid" draw:fill-color="#95a5c8" draw:opacity="100.0%" draw:stroke="solid" svg:stroke-color="#95a5c8" draw:stroke-linejoin="miter" svg:stroke-opacity="100.0%" svg:stroke-width="0.25641024mm"/>
    </style:style>
    <style:style style:family="graphic" style:name="style-124">
      <style:graphic-properties draw:fill="solid" draw:fill-color="#cdb976" draw:opacity="100.0%" draw:stroke="solid" svg:stroke-color="#cdb976" draw:stroke-linejoin="miter" svg:stroke-opacity="100.0%" svg:stroke-width="0.25641024mm"/>
    </style:style>
    <style:style style:family="graphic" style:name="style-125">
      <style:graphic-properties draw:fill="solid" draw:fill-color="#b4a8ac" draw:opacity="100.0%" draw:stroke="solid" svg:stroke-color="#b4a8ac" draw:stroke-linejoin="miter" svg:stroke-opacity="100.0%" svg:stroke-width="0.25641024mm"/>
    </style:style>
    <style:style style:family="graphic" style:name="style-126">
      <style:graphic-properties draw:fill="solid" draw:fill-color="#8f9abc" draw:opacity="100.0%" draw:stroke="solid" svg:stroke-color="#8f9abc" draw:stroke-linejoin="miter" svg:stroke-opacity="100.0%" svg:stroke-width="0.25641024mm"/>
    </style:style>
    <style:style style:family="graphic" style:name="style-127">
      <style:graphic-properties draw:fill="solid" draw:fill-color="#9b9fa6" draw:opacity="100.0%" draw:stroke="solid" svg:stroke-color="#9b9fa6" draw:stroke-linejoin="miter" svg:stroke-opacity="100.0%" svg:stroke-width="0.25641024mm"/>
    </style:style>
    <style:style style:family="graphic" style:name="style-128">
      <style:graphic-properties draw:fill="solid" draw:fill-color="#be933f" draw:opacity="100.0%" draw:stroke="solid" svg:stroke-color="#be933f" draw:stroke-linejoin="miter" svg:stroke-opacity="100.0%" svg:stroke-width="0.25641024mm"/>
    </style:style>
    <style:style style:family="graphic" style:name="style-129">
      <style:graphic-properties draw:fill="solid" draw:fill-color="#b7aeb1" draw:opacity="100.0%" draw:stroke="solid" svg:stroke-color="#b7aeb1" draw:stroke-linejoin="miter" svg:stroke-opacity="100.0%" svg:stroke-width="0.25641024mm"/>
    </style:style>
    <style:style style:family="graphic" style:name="style-130">
      <style:graphic-properties draw:fill="solid" draw:fill-color="#865135" draw:opacity="100.0%" draw:stroke="solid" svg:stroke-color="#865135" draw:stroke-linejoin="miter" svg:stroke-opacity="100.0%" svg:stroke-width="0.25641024mm"/>
    </style:style>
    <style:style style:family="graphic" style:name="style-131">
      <style:graphic-properties draw:fill="solid" draw:fill-color="#83554b" draw:opacity="100.0%" draw:stroke="solid" svg:stroke-color="#83554b" draw:stroke-linejoin="miter" svg:stroke-opacity="100.0%" svg:stroke-width="0.25641024mm"/>
    </style:style>
    <style:style style:family="graphic" style:name="style-132">
      <style:graphic-properties draw:fill="solid" draw:fill-color="#c7c9ce" draw:opacity="100.0%" draw:stroke="solid" svg:stroke-color="#c7c9ce" draw:stroke-linejoin="miter" svg:stroke-opacity="100.0%" svg:stroke-width="0.25641024mm"/>
    </style:style>
    <style:style style:family="graphic" style:name="style-133">
      <style:graphic-properties draw:fill="solid" draw:fill-color="#c3983f" draw:opacity="100.0%" draw:stroke="solid" svg:stroke-color="#c3983f" draw:stroke-linejoin="miter" svg:stroke-opacity="100.0%" svg:stroke-width="0.25641024mm"/>
    </style:style>
    <style:style style:family="graphic" style:name="style-134">
      <style:graphic-properties draw:fill="solid" draw:fill-color="#d4bf73" draw:opacity="100.0%" draw:stroke="solid" svg:stroke-color="#d4bf73" draw:stroke-linejoin="miter" svg:stroke-opacity="100.0%" svg:stroke-width="0.25641024mm"/>
    </style:style>
    <style:style style:family="graphic" style:name="style-135">
      <style:graphic-properties draw:fill="solid" draw:fill-color="#8d9ec0" draw:opacity="100.0%" draw:stroke="solid" svg:stroke-color="#8d9ec0" draw:stroke-linejoin="miter" svg:stroke-opacity="100.0%" svg:stroke-width="0.25641024mm"/>
    </style:style>
    <style:style style:family="graphic" style:name="style-136">
      <style:graphic-properties draw:fill="solid" draw:fill-color="#c6b066" draw:opacity="100.0%" draw:stroke="solid" svg:stroke-color="#c6b066" draw:stroke-linejoin="miter" svg:stroke-opacity="100.0%" svg:stroke-width="0.25641024mm"/>
    </style:style>
    <style:style style:family="graphic" style:name="style-137">
      <style:graphic-properties draw:fill="solid" draw:fill-color="#ca9f3e" draw:opacity="100.0%" draw:stroke="solid" svg:stroke-color="#ca9f3e" draw:stroke-linejoin="miter" svg:stroke-opacity="100.0%" svg:stroke-width="0.25641024mm"/>
    </style:style>
    <style:style style:family="graphic" style:name="style-138">
      <style:graphic-properties draw:fill="solid" draw:fill-color="#96979e" draw:opacity="100.0%" draw:stroke="solid" svg:stroke-color="#96979e" draw:stroke-linejoin="miter" svg:stroke-opacity="100.0%" svg:stroke-width="0.25641024mm"/>
    </style:style>
    <style:style style:family="graphic" style:name="style-139">
      <style:graphic-properties draw:fill="solid" draw:fill-color="#d8e5e8" draw:opacity="100.0%" draw:stroke="solid" svg:stroke-color="#d8e5e8" draw:stroke-linejoin="miter" svg:stroke-opacity="100.0%" svg:stroke-width="0.25641024mm"/>
    </style:style>
    <style:style style:family="graphic" style:name="style-140">
      <style:graphic-properties draw:fill="solid" draw:fill-color="#bdc7d6" draw:opacity="100.0%" draw:stroke="solid" svg:stroke-color="#bdc7d6" draw:stroke-linejoin="miter" svg:stroke-opacity="100.0%" svg:stroke-width="0.25641024mm"/>
    </style:style>
    <style:style style:family="graphic" style:name="style-141">
      <style:graphic-properties draw:fill="solid" draw:fill-color="#9d9fa3" draw:opacity="100.0%" draw:stroke="solid" svg:stroke-color="#9d9fa3" draw:stroke-linejoin="miter" svg:stroke-opacity="100.0%" svg:stroke-width="0.25641024mm"/>
    </style:style>
    <style:style style:family="graphic" style:name="style-142">
      <style:graphic-properties draw:fill="solid" draw:fill-color="#b78331" draw:opacity="100.0%" draw:stroke="solid" svg:stroke-color="#b78331" draw:stroke-linejoin="miter" svg:stroke-opacity="100.0%" svg:stroke-width="0.25641024mm"/>
    </style:style>
    <style:style style:family="graphic" style:name="style-143">
      <style:graphic-properties draw:fill="solid" draw:fill-color="#7f4e41" draw:opacity="100.0%" draw:stroke="solid" svg:stroke-color="#7f4e41" draw:stroke-linejoin="miter" svg:stroke-opacity="100.0%" svg:stroke-width="0.25641024mm"/>
    </style:style>
    <style:style style:family="graphic" style:name="style-144">
      <style:graphic-properties draw:fill="solid" draw:fill-color="#a67d27" draw:opacity="100.0%" draw:stroke="solid" svg:stroke-color="#a67d27" draw:stroke-linejoin="miter" svg:stroke-opacity="100.0%" svg:stroke-width="0.25641024mm"/>
    </style:style>
    <style:style style:family="graphic" style:name="style-145">
      <style:graphic-properties draw:fill="solid" draw:fill-color="#b9924c" draw:opacity="100.0%" draw:stroke="solid" svg:stroke-color="#b9924c" draw:stroke-linejoin="miter" svg:stroke-opacity="100.0%" svg:stroke-width="0.25641024mm"/>
    </style:style>
    <style:style style:family="graphic" style:name="style-146">
      <style:graphic-properties draw:fill="solid" draw:fill-color="#d3bb6d" draw:opacity="100.0%" draw:stroke="solid" svg:stroke-color="#d3bb6d" draw:stroke-linejoin="miter" svg:stroke-opacity="100.0%" svg:stroke-width="0.25641024mm"/>
    </style:style>
    <style:style style:family="graphic" style:name="style-147">
      <style:graphic-properties draw:fill="solid" draw:fill-color="#9da0a7" draw:opacity="100.0%" draw:stroke="solid" svg:stroke-color="#9da0a7" draw:stroke-linejoin="miter" svg:stroke-opacity="100.0%" svg:stroke-width="0.25641024mm"/>
    </style:style>
    <style:style style:family="graphic" style:name="style-148">
      <style:graphic-properties draw:fill="solid" draw:fill-color="#d2ae41" draw:opacity="100.0%" draw:stroke="solid" svg:stroke-color="#d2ae41" draw:stroke-linejoin="miter" svg:stroke-opacity="100.0%" svg:stroke-width="0.25641024mm"/>
    </style:style>
    <style:style style:family="graphic" style:name="style-149">
      <style:graphic-properties draw:fill="solid" draw:fill-color="#767d93" draw:opacity="100.0%" draw:stroke="solid" svg:stroke-color="#767d93" draw:stroke-linejoin="miter" svg:stroke-opacity="100.0%" svg:stroke-width="0.25641024mm"/>
    </style:style>
    <style:style style:family="graphic" style:name="style-150">
      <style:graphic-properties draw:fill="solid" draw:fill-color="#131447" draw:opacity="100.0%" draw:stroke="solid" svg:stroke-color="#131447" draw:stroke-linejoin="miter" svg:stroke-opacity="100.0%" svg:stroke-width="0.25641024mm"/>
    </style:style>
    <style:style style:family="graphic" style:name="style-151">
      <style:graphic-properties draw:fill="solid" draw:fill-color="#d6b340" draw:opacity="100.0%" draw:stroke="solid" svg:stroke-color="#d6b340" draw:stroke-linejoin="miter" svg:stroke-opacity="100.0%" svg:stroke-width="0.25641024mm"/>
    </style:style>
    <style:style style:family="graphic" style:name="style-152">
      <style:graphic-properties draw:fill="solid" draw:fill-color="#c69f42" draw:opacity="100.0%" draw:stroke="solid" svg:stroke-color="#c69f42" draw:stroke-linejoin="miter" svg:stroke-opacity="100.0%" svg:stroke-width="0.25641024mm"/>
    </style:style>
    <style:style style:family="graphic" style:name="style-153">
      <style:graphic-properties draw:fill="solid" draw:fill-color="#c3ba93" draw:opacity="100.0%" draw:stroke="solid" svg:stroke-color="#c3ba93" draw:stroke-linejoin="miter" svg:stroke-opacity="100.0%" svg:stroke-width="0.25641024mm"/>
    </style:style>
    <style:style style:family="graphic" style:name="style-154">
      <style:graphic-properties draw:fill="solid" draw:fill-color="#94a5c5" draw:opacity="100.0%" draw:stroke="solid" svg:stroke-color="#94a5c5" draw:stroke-linejoin="miter" svg:stroke-opacity="100.0%" svg:stroke-width="0.25641024mm"/>
    </style:style>
    <style:style style:family="graphic" style:name="style-155">
      <style:graphic-properties draw:fill="solid" draw:fill-color="#8c9ac2" draw:opacity="100.0%" draw:stroke="solid" svg:stroke-color="#8c9ac2" draw:stroke-linejoin="miter" svg:stroke-opacity="100.0%" svg:stroke-width="0.25641024mm"/>
    </style:style>
    <style:style style:family="graphic" style:name="style-156">
      <style:graphic-properties draw:fill="solid" draw:fill-color="#232b6a" draw:opacity="100.0%" draw:stroke="solid" svg:stroke-color="#232b6a" draw:stroke-linejoin="miter" svg:stroke-opacity="100.0%" svg:stroke-width="0.25641024mm"/>
    </style:style>
    <style:style style:family="graphic" style:name="style-157">
      <style:graphic-properties draw:fill="solid" draw:fill-color="#9d6f1c" draw:opacity="100.0%" draw:stroke="solid" svg:stroke-color="#9d6f1c" draw:stroke-linejoin="miter" svg:stroke-opacity="100.0%" svg:stroke-width="0.25641024mm"/>
    </style:style>
    <style:style style:family="graphic" style:name="style-158">
      <style:graphic-properties draw:fill="solid" draw:fill-color="#9a9ea9" draw:opacity="100.0%" draw:stroke="solid" svg:stroke-color="#9a9ea9" draw:stroke-linejoin="miter" svg:stroke-opacity="100.0%" svg:stroke-width="0.25641024mm"/>
    </style:style>
    <style:style style:family="graphic" style:name="style-159">
      <style:graphic-properties draw:fill="solid" draw:fill-color="#d7c787" draw:opacity="100.0%" draw:stroke="solid" svg:stroke-color="#d7c787" draw:stroke-linejoin="miter" svg:stroke-opacity="100.0%" svg:stroke-width="0.25641024mm"/>
    </style:style>
    <style:style style:family="graphic" style:name="style-160">
      <style:graphic-properties draw:fill="solid" draw:fill-color="#cca23f" draw:opacity="100.0%" draw:stroke="solid" svg:stroke-color="#cca23f" draw:stroke-linejoin="miter" svg:stroke-opacity="100.0%" svg:stroke-width="0.25641024mm"/>
    </style:style>
    <style:style style:family="graphic" style:name="style-161">
      <style:graphic-properties draw:fill="solid" draw:fill-color="#bc8e3b" draw:opacity="100.0%" draw:stroke="solid" svg:stroke-color="#bc8e3b" draw:stroke-linejoin="miter" svg:stroke-opacity="100.0%" svg:stroke-width="0.25641024mm"/>
    </style:style>
    <style:style style:family="graphic" style:name="style-162">
      <style:graphic-properties draw:fill="solid" draw:fill-color="#c0a966" draw:opacity="100.0%" draw:stroke="solid" svg:stroke-color="#c0a966" draw:stroke-linejoin="miter" svg:stroke-opacity="100.0%" svg:stroke-width="0.25641024mm"/>
    </style:style>
    <style:style style:family="graphic" style:name="style-163">
      <style:graphic-properties draw:fill="solid" draw:fill-color="#d0ac44" draw:opacity="100.0%" draw:stroke="solid" svg:stroke-color="#d0ac44" draw:stroke-linejoin="miter" svg:stroke-opacity="100.0%" svg:stroke-width="0.25641024mm"/>
    </style:style>
    <style:style style:family="graphic" style:name="style-164">
      <style:graphic-properties draw:fill="solid" draw:fill-color="#be903b" draw:opacity="100.0%" draw:stroke="solid" svg:stroke-color="#be903b" draw:stroke-linejoin="miter" svg:stroke-opacity="100.0%" svg:stroke-width="0.25641024mm"/>
    </style:style>
    <style:style style:family="graphic" style:name="style-165">
      <style:graphic-properties draw:fill="solid" draw:fill-color="#c0923a" draw:opacity="100.0%" draw:stroke="solid" svg:stroke-color="#c0923a" draw:stroke-linejoin="miter" svg:stroke-opacity="100.0%" svg:stroke-width="0.25641024mm"/>
    </style:style>
    <style:style style:family="graphic" style:name="style-166">
      <style:graphic-properties draw:fill="solid" draw:fill-color="#c3ae69" draw:opacity="100.0%" draw:stroke="solid" svg:stroke-color="#c3ae69" draw:stroke-linejoin="miter" svg:stroke-opacity="100.0%" svg:stroke-width="0.25641024mm"/>
    </style:style>
    <style:style style:family="graphic" style:name="style-167">
      <style:graphic-properties draw:fill="solid" draw:fill-color="#867f9b" draw:opacity="100.0%" draw:stroke="solid" svg:stroke-color="#867f9b" draw:stroke-linejoin="miter" svg:stroke-opacity="100.0%" svg:stroke-width="0.25641024mm"/>
    </style:style>
    <style:style style:family="graphic" style:name="style-168">
      <style:graphic-properties draw:fill="solid" draw:fill-color="#c5b577" draw:opacity="100.0%" draw:stroke="solid" svg:stroke-color="#c5b577" draw:stroke-linejoin="miter" svg:stroke-opacity="100.0%" svg:stroke-width="0.25641024mm"/>
    </style:style>
    <style:style style:family="graphic" style:name="style-169">
      <style:graphic-properties draw:fill="solid" draw:fill-color="#989eab" draw:opacity="100.0%" draw:stroke="solid" svg:stroke-color="#989eab" draw:stroke-linejoin="miter" svg:stroke-opacity="100.0%" svg:stroke-width="0.25641024mm"/>
    </style:style>
    <style:style style:family="graphic" style:name="style-170">
      <style:graphic-properties draw:fill="solid" draw:fill-color="#c59d43" draw:opacity="100.0%" draw:stroke="solid" svg:stroke-color="#c59d43" draw:stroke-linejoin="miter" svg:stroke-opacity="100.0%" svg:stroke-width="0.25641024mm"/>
    </style:style>
    <style:style style:family="graphic" style:name="style-171">
      <style:graphic-properties draw:fill="solid" draw:fill-color="#1b1b4a" draw:opacity="100.0%" draw:stroke="solid" svg:stroke-color="#1b1b4a" draw:stroke-linejoin="miter" svg:stroke-opacity="100.0%" svg:stroke-width="0.25641024mm"/>
    </style:style>
    <style:style style:family="graphic" style:name="style-172">
      <style:graphic-properties draw:fill="solid" draw:fill-color="#cdd9e0" draw:opacity="100.0%" draw:stroke="solid" svg:stroke-color="#cdd9e0" draw:stroke-linejoin="miter" svg:stroke-opacity="100.0%" svg:stroke-width="0.25641024mm"/>
    </style:style>
    <style:style style:family="graphic" style:name="style-173">
      <style:graphic-properties draw:fill="solid" draw:fill-color="#cdb053" draw:opacity="100.0%" draw:stroke="solid" svg:stroke-color="#cdb053" draw:stroke-linejoin="miter" svg:stroke-opacity="100.0%" svg:stroke-width="0.25641024mm"/>
    </style:style>
    <style:style style:family="graphic" style:name="style-174">
      <style:graphic-properties draw:fill="solid" draw:fill-color="#b68337" draw:opacity="100.0%" draw:stroke="solid" svg:stroke-color="#b68337" draw:stroke-linejoin="miter" svg:stroke-opacity="100.0%" svg:stroke-width="0.25641024mm"/>
    </style:style>
    <style:style style:family="graphic" style:name="style-175">
      <style:graphic-properties draw:fill="solid" draw:fill-color="#ba8939" draw:opacity="100.0%" draw:stroke="solid" svg:stroke-color="#ba8939" draw:stroke-linejoin="miter" svg:stroke-opacity="100.0%" svg:stroke-width="0.25641024mm"/>
    </style:style>
    <style:style style:family="graphic" style:name="style-176">
      <style:graphic-properties draw:fill="solid" draw:fill-color="#c69e42" draw:opacity="100.0%" draw:stroke="solid" svg:stroke-color="#c69e42" draw:stroke-linejoin="miter" svg:stroke-opacity="100.0%" svg:stroke-width="0.25641024mm"/>
    </style:style>
    <style:style style:family="graphic" style:name="style-177">
      <style:graphic-properties draw:fill="solid" draw:fill-color="#c69c40" draw:opacity="100.0%" draw:stroke="solid" svg:stroke-color="#c69c40" draw:stroke-linejoin="miter" svg:stroke-opacity="100.0%" svg:stroke-width="0.25641024mm"/>
    </style:style>
    <style:style style:family="graphic" style:name="style-178">
      <style:graphic-properties draw:fill="solid" draw:fill-color="#c4b06a" draw:opacity="100.0%" draw:stroke="solid" svg:stroke-color="#c4b06a" draw:stroke-linejoin="miter" svg:stroke-opacity="100.0%" svg:stroke-width="0.25641024mm"/>
    </style:style>
    <style:style style:family="graphic" style:name="style-179">
      <style:graphic-properties draw:fill="solid" draw:fill-color="#c5d1db" draw:opacity="100.0%" draw:stroke="solid" svg:stroke-color="#c5d1db" draw:stroke-linejoin="miter" svg:stroke-opacity="100.0%" svg:stroke-width="0.25641024mm"/>
    </style:style>
    <style:style style:family="graphic" style:name="style-180">
      <style:graphic-properties draw:fill="solid" draw:fill-color="#979ba8" draw:opacity="100.0%" draw:stroke="solid" svg:stroke-color="#979ba8" draw:stroke-linejoin="miter" svg:stroke-opacity="100.0%" svg:stroke-width="0.25641024mm"/>
    </style:style>
    <style:style style:family="graphic" style:name="style-181">
      <style:graphic-properties draw:fill="solid" draw:fill-color="#d7cb96" draw:opacity="100.0%" draw:stroke="solid" svg:stroke-color="#d7cb96" draw:stroke-linejoin="miter" svg:stroke-opacity="100.0%" svg:stroke-width="0.25641024mm"/>
    </style:style>
    <style:style style:family="graphic" style:name="style-182">
      <style:graphic-properties draw:fill="solid" draw:fill-color="#b27e33" draw:opacity="100.0%" draw:stroke="solid" svg:stroke-color="#b27e33" draw:stroke-linejoin="miter" svg:stroke-opacity="100.0%" svg:stroke-width="0.25641024mm"/>
    </style:style>
    <style:style style:family="graphic" style:name="style-183">
      <style:graphic-properties draw:fill="solid" draw:fill-color="#bec8d3" draw:opacity="100.0%" draw:stroke="solid" svg:stroke-color="#bec8d3" draw:stroke-linejoin="miter" svg:stroke-opacity="100.0%" svg:stroke-width="0.25641024mm"/>
    </style:style>
    <style:style style:family="graphic" style:name="style-184">
      <style:graphic-properties draw:fill="solid" draw:fill-color="#8799bf" draw:opacity="100.0%" draw:stroke="solid" svg:stroke-color="#8799bf" draw:stroke-linejoin="miter" svg:stroke-opacity="100.0%" svg:stroke-width="0.25641024mm"/>
    </style:style>
    <style:style style:family="graphic" style:name="style-185">
      <style:graphic-properties draw:fill="solid" draw:fill-color="#d0b04f" draw:opacity="100.0%" draw:stroke="solid" svg:stroke-color="#d0b04f" draw:stroke-linejoin="miter" svg:stroke-opacity="100.0%" svg:stroke-width="0.25641024mm"/>
    </style:style>
    <style:style style:family="graphic" style:name="style-186">
      <style:graphic-properties draw:fill="solid" draw:fill-color="#c59d34" draw:opacity="100.0%" draw:stroke="solid" svg:stroke-color="#c59d34" draw:stroke-linejoin="miter" svg:stroke-opacity="100.0%" svg:stroke-width="0.25641024mm"/>
    </style:style>
    <style:style style:family="graphic" style:name="style-187">
      <style:graphic-properties draw:fill="solid" draw:fill-color="#c2af79" draw:opacity="100.0%" draw:stroke="solid" svg:stroke-color="#c2af79" draw:stroke-linejoin="miter" svg:stroke-opacity="100.0%" svg:stroke-width="0.25641024mm"/>
    </style:style>
    <style:style style:family="graphic" style:name="style-188">
      <style:graphic-properties draw:fill="solid" draw:fill-color="#d5c074" draw:opacity="100.0%" draw:stroke="solid" svg:stroke-color="#d5c074" draw:stroke-linejoin="miter" svg:stroke-opacity="100.0%" svg:stroke-width="0.25641024mm"/>
    </style:style>
    <style:style style:family="graphic" style:name="style-189">
      <style:graphic-properties draw:fill="solid" draw:fill-color="#bfae75" draw:opacity="100.0%" draw:stroke="solid" svg:stroke-color="#bfae75" draw:stroke-linejoin="miter" svg:stroke-opacity="100.0%" svg:stroke-width="0.25641024mm"/>
    </style:style>
    <style:style style:family="graphic" style:name="style-190">
      <style:graphic-properties draw:fill="solid" draw:fill-color="#cbb563" draw:opacity="100.0%" draw:stroke="solid" svg:stroke-color="#cbb563" draw:stroke-linejoin="miter" svg:stroke-opacity="100.0%" svg:stroke-width="0.25641024mm"/>
    </style:style>
    <style:style style:family="graphic" style:name="style-191">
      <style:graphic-properties draw:fill="solid" draw:fill-color="#875234" draw:opacity="100.0%" draw:stroke="solid" svg:stroke-color="#875234" draw:stroke-linejoin="miter" svg:stroke-opacity="100.0%" svg:stroke-width="0.25641024mm"/>
    </style:style>
    <style:style style:family="graphic" style:name="style-192">
      <style:graphic-properties draw:fill="solid" draw:fill-color="#c9ba82" draw:opacity="100.0%" draw:stroke="solid" svg:stroke-color="#c9ba82" draw:stroke-linejoin="miter" svg:stroke-opacity="100.0%" svg:stroke-width="0.25641024mm"/>
    </style:style>
    <style:style style:family="graphic" style:name="style-193">
      <style:graphic-properties draw:fill="solid" draw:fill-color="#c6bb8e" draw:opacity="100.0%" draw:stroke="solid" svg:stroke-color="#c6bb8e" draw:stroke-linejoin="miter" svg:stroke-opacity="100.0%" svg:stroke-width="0.25641024mm"/>
    </style:style>
    <style:style style:family="graphic" style:name="style-194">
      <style:graphic-properties draw:fill="solid" draw:fill-color="#d6b648" draw:opacity="100.0%" draw:stroke="solid" svg:stroke-color="#d6b648" draw:stroke-linejoin="miter" svg:stroke-opacity="100.0%" svg:stroke-width="0.25641024mm"/>
    </style:style>
    <style:style style:family="graphic" style:name="style-195">
      <style:graphic-properties draw:fill="solid" draw:fill-color="#b27d33" draw:opacity="100.0%" draw:stroke="solid" svg:stroke-color="#b27d33" draw:stroke-linejoin="miter" svg:stroke-opacity="100.0%" svg:stroke-width="0.25641024mm"/>
    </style:style>
    <style:style style:family="graphic" style:name="style-196">
      <style:graphic-properties draw:fill="solid" draw:fill-color="#adbcd8" draw:opacity="100.0%" draw:stroke="solid" svg:stroke-color="#adbcd8" draw:stroke-linejoin="miter" svg:stroke-opacity="100.0%" svg:stroke-width="0.25641024mm"/>
    </style:style>
    <style:style style:family="graphic" style:name="style-197">
      <style:graphic-properties draw:fill="solid" draw:fill-color="#c0ae7b" draw:opacity="100.0%" draw:stroke="solid" svg:stroke-color="#c0ae7b" draw:stroke-linejoin="miter" svg:stroke-opacity="100.0%" svg:stroke-width="0.25641024mm"/>
    </style:style>
    <style:style style:family="graphic" style:name="style-198">
      <style:graphic-properties draw:fill="solid" draw:fill-color="#c69d40" draw:opacity="100.0%" draw:stroke="solid" svg:stroke-color="#c69d40" draw:stroke-linejoin="miter" svg:stroke-opacity="100.0%" svg:stroke-width="0.25641024mm"/>
    </style:style>
    <style:style style:family="graphic" style:name="style-199">
      <style:graphic-properties draw:fill="solid" draw:fill-color="#969dac" draw:opacity="100.0%" draw:stroke="solid" svg:stroke-color="#969dac" draw:stroke-linejoin="miter" svg:stroke-opacity="100.0%" svg:stroke-width="0.25641024mm"/>
    </style:style>
    <style:style style:family="graphic" style:name="style-200">
      <style:graphic-properties draw:fill="solid" draw:fill-color="#beb493" draw:opacity="100.0%" draw:stroke="solid" svg:stroke-color="#beb493" draw:stroke-linejoin="miter" svg:stroke-opacity="100.0%" svg:stroke-width="0.25641024mm"/>
    </style:style>
    <style:style style:family="graphic" style:name="style-201">
      <style:graphic-properties draw:fill="solid" draw:fill-color="#c8b270" draw:opacity="100.0%" draw:stroke="solid" svg:stroke-color="#c8b270" draw:stroke-linejoin="miter" svg:stroke-opacity="100.0%" svg:stroke-width="0.25641024mm"/>
    </style:style>
    <style:style style:family="graphic" style:name="style-202">
      <style:graphic-properties draw:fill="solid" draw:fill-color="#c5c7ca" draw:opacity="100.0%" draw:stroke="solid" svg:stroke-color="#c5c7ca" draw:stroke-linejoin="miter" svg:stroke-opacity="100.0%" svg:stroke-width="0.25641024mm"/>
    </style:style>
    <style:style style:family="graphic" style:name="style-203">
      <style:graphic-properties draw:fill="solid" draw:fill-color="#cba141" draw:opacity="100.0%" draw:stroke="solid" svg:stroke-color="#cba141" draw:stroke-linejoin="miter" svg:stroke-opacity="100.0%" svg:stroke-width="0.25641024mm"/>
    </style:style>
    <style:style style:family="graphic" style:name="style-204">
      <style:graphic-properties draw:fill="solid" draw:fill-color="#bf943f" draw:opacity="100.0%" draw:stroke="solid" svg:stroke-color="#bf943f" draw:stroke-linejoin="miter" svg:stroke-opacity="100.0%" svg:stroke-width="0.25641024mm"/>
    </style:style>
    <style:style style:family="graphic" style:name="style-205">
      <style:graphic-properties draw:fill="solid" draw:fill-color="#dcebee" draw:opacity="100.0%" draw:stroke="solid" svg:stroke-color="#dcebee" draw:stroke-linejoin="miter" svg:stroke-opacity="100.0%" svg:stroke-width="0.25641024mm"/>
    </style:style>
    <style:style style:family="graphic" style:name="style-206">
      <style:graphic-properties draw:fill="solid" draw:fill-color="#181844" draw:opacity="100.0%" draw:stroke="solid" svg:stroke-color="#181844" draw:stroke-linejoin="miter" svg:stroke-opacity="100.0%" svg:stroke-width="0.25641024mm"/>
    </style:style>
    <style:style style:family="graphic" style:name="style-207">
      <style:graphic-properties draw:fill="solid" draw:fill-color="#9a9fa9" draw:opacity="100.0%" draw:stroke="solid" svg:stroke-color="#9a9fa9" draw:stroke-linejoin="miter" svg:stroke-opacity="100.0%" svg:stroke-width="0.25641024mm"/>
    </style:style>
    <style:style style:family="graphic" style:name="style-208">
      <style:graphic-properties draw:fill="solid" draw:fill-color="#16184d" draw:opacity="100.0%" draw:stroke="solid" svg:stroke-color="#16184d" draw:stroke-linejoin="miter" svg:stroke-opacity="100.0%" svg:stroke-width="0.25641024mm"/>
    </style:style>
    <style:style style:family="graphic" style:name="style-209">
      <style:graphic-properties draw:fill="solid" draw:fill-color="#b1b5c7" draw:opacity="100.0%" draw:stroke="solid" svg:stroke-color="#b1b5c7" draw:stroke-linejoin="miter" svg:stroke-opacity="100.0%" svg:stroke-width="0.25641024mm"/>
    </style:style>
    <style:style style:family="graphic" style:name="style-210">
      <style:graphic-properties draw:fill="solid" draw:fill-color="#d5b343" draw:opacity="100.0%" draw:stroke="solid" svg:stroke-color="#d5b343" draw:stroke-linejoin="miter" svg:stroke-opacity="100.0%" svg:stroke-width="0.25641024mm"/>
    </style:style>
    <style:style style:family="graphic" style:name="style-211">
      <style:graphic-properties draw:fill="solid" draw:fill-color="#ccb25e" draw:opacity="100.0%" draw:stroke="solid" svg:stroke-color="#ccb25e" draw:stroke-linejoin="miter" svg:stroke-opacity="100.0%" svg:stroke-width="0.25641024mm"/>
    </style:style>
    <style:style style:family="graphic" style:name="style-212">
      <style:graphic-properties draw:fill="solid" draw:fill-color="#c8ab5a" draw:opacity="100.0%" draw:stroke="solid" svg:stroke-color="#c8ab5a" draw:stroke-linejoin="miter" svg:stroke-opacity="100.0%" svg:stroke-width="0.25641024mm"/>
    </style:style>
    <style:style style:family="graphic" style:name="style-213">
      <style:graphic-properties draw:fill="solid" draw:fill-color="#c1a658" draw:opacity="100.0%" draw:stroke="solid" svg:stroke-color="#c1a658" draw:stroke-linejoin="miter" svg:stroke-opacity="100.0%" svg:stroke-width="0.25641024mm"/>
    </style:style>
    <style:style style:family="graphic" style:name="style-214">
      <style:graphic-properties draw:fill="solid" draw:fill-color="#988f9b" draw:opacity="100.0%" draw:stroke="solid" svg:stroke-color="#988f9b" draw:stroke-linejoin="miter" svg:stroke-opacity="100.0%" svg:stroke-width="0.25641024mm"/>
    </style:style>
    <style:style style:family="graphic" style:name="style-215">
      <style:graphic-properties draw:fill="solid" draw:fill-color="#a97d24" draw:opacity="100.0%" draw:stroke="solid" svg:stroke-color="#a97d24" draw:stroke-linejoin="miter" svg:stroke-opacity="100.0%" svg:stroke-width="0.25641024mm"/>
    </style:style>
    <style:style style:family="graphic" style:name="style-216">
      <style:graphic-properties draw:fill="solid" draw:fill-color="#c59d42" draw:opacity="100.0%" draw:stroke="solid" svg:stroke-color="#c59d42" draw:stroke-linejoin="miter" svg:stroke-opacity="100.0%" svg:stroke-width="0.25641024mm"/>
    </style:style>
    <style:style style:family="graphic" style:name="style-217">
      <style:graphic-properties draw:fill="solid" draw:fill-color="#c9b36a" draw:opacity="100.0%" draw:stroke="solid" svg:stroke-color="#c9b36a" draw:stroke-linejoin="miter" svg:stroke-opacity="100.0%" svg:stroke-width="0.25641024mm"/>
    </style:style>
    <style:style style:family="graphic" style:name="style-218">
      <style:graphic-properties draw:fill="solid" draw:fill-color="#22224a" draw:opacity="100.0%" draw:stroke="solid" svg:stroke-color="#22224a" draw:stroke-linejoin="miter" svg:stroke-opacity="100.0%" svg:stroke-width="0.25641024mm"/>
    </style:style>
    <style:style style:family="graphic" style:name="style-219">
      <style:graphic-properties draw:fill="solid" draw:fill-color="#895639" draw:opacity="100.0%" draw:stroke="solid" svg:stroke-color="#895639" draw:stroke-linejoin="miter" svg:stroke-opacity="100.0%" svg:stroke-width="0.25641024mm"/>
    </style:style>
    <style:style style:family="graphic" style:name="style-220">
      <style:graphic-properties draw:fill="solid" draw:fill-color="#d8b441" draw:opacity="100.0%" draw:stroke="solid" svg:stroke-color="#d8b441" draw:stroke-linejoin="miter" svg:stroke-opacity="100.0%" svg:stroke-width="0.25641024mm"/>
    </style:style>
    <style:style style:family="graphic" style:name="style-221">
      <style:graphic-properties draw:fill="solid" draw:fill-color="#9dacc9" draw:opacity="100.0%" draw:stroke="solid" svg:stroke-color="#9dacc9" draw:stroke-linejoin="miter" svg:stroke-opacity="100.0%" svg:stroke-width="0.25641024mm"/>
    </style:style>
    <style:style style:family="graphic" style:name="style-222">
      <style:graphic-properties draw:fill="solid" draw:fill-color="#141545" draw:opacity="100.0%" draw:stroke="solid" svg:stroke-color="#141545" draw:stroke-linejoin="miter" svg:stroke-opacity="100.0%" svg:stroke-width="0.25641024mm"/>
    </style:style>
    <style:style style:family="graphic" style:name="style-223">
      <style:graphic-properties draw:fill="solid" draw:fill-color="#aa7736" draw:opacity="100.0%" draw:stroke="solid" svg:stroke-color="#aa7736" draw:stroke-linejoin="miter" svg:stroke-opacity="100.0%" svg:stroke-width="0.25641024mm"/>
    </style:style>
    <style:style style:family="graphic" style:name="style-224">
      <style:graphic-properties draw:fill="solid" draw:fill-color="#130f33" draw:opacity="100.0%" draw:stroke="solid" svg:stroke-color="#130f33" draw:stroke-linejoin="miter" svg:stroke-opacity="100.0%" svg:stroke-width="0.25641024mm"/>
    </style:style>
    <style:style style:family="graphic" style:name="style-225">
      <style:graphic-properties draw:fill="solid" draw:fill-color="#d8bc59" draw:opacity="100.0%" draw:stroke="solid" svg:stroke-color="#d8bc59" draw:stroke-linejoin="miter" svg:stroke-opacity="100.0%" svg:stroke-width="0.25641024mm"/>
    </style:style>
    <style:style style:family="graphic" style:name="style-226">
      <style:graphic-properties draw:fill="solid" draw:fill-color="#dae9ee" draw:opacity="100.0%" draw:stroke="solid" svg:stroke-color="#dae9ee" draw:stroke-linejoin="miter" svg:stroke-opacity="100.0%" svg:stroke-width="0.25641024mm"/>
    </style:style>
    <style:style style:family="graphic" style:name="style-227">
      <style:graphic-properties draw:fill="solid" draw:fill-color="#c59639" draw:opacity="100.0%" draw:stroke="solid" svg:stroke-color="#c59639" draw:stroke-linejoin="miter" svg:stroke-opacity="100.0%" svg:stroke-width="0.25641024mm"/>
    </style:style>
    <style:style style:family="graphic" style:name="style-228">
      <style:graphic-properties draw:fill="solid" draw:fill-color="#95899b" draw:opacity="100.0%" draw:stroke="solid" svg:stroke-color="#95899b" draw:stroke-linejoin="miter" svg:stroke-opacity="100.0%" svg:stroke-width="0.25641024mm"/>
    </style:style>
    <style:style style:family="graphic" style:name="style-229">
      <style:graphic-properties draw:fill="solid" draw:fill-color="#b27c31" draw:opacity="100.0%" draw:stroke="solid" svg:stroke-color="#b27c31" draw:stroke-linejoin="miter" svg:stroke-opacity="100.0%" svg:stroke-width="0.25641024mm"/>
    </style:style>
    <style:style style:family="graphic" style:name="style-230">
      <style:graphic-properties draw:fill="solid" draw:fill-color="#dbb63e" draw:opacity="100.0%" draw:stroke="solid" svg:stroke-color="#dbb63e" draw:stroke-linejoin="miter" svg:stroke-opacity="100.0%" svg:stroke-width="0.25641024mm"/>
    </style:style>
    <style:style style:family="graphic" style:name="style-231">
      <style:graphic-properties draw:fill="solid" draw:fill-color="#91a1c0" draw:opacity="100.0%" draw:stroke="solid" svg:stroke-color="#91a1c0" draw:stroke-linejoin="miter" svg:stroke-opacity="100.0%" svg:stroke-width="0.25641024mm"/>
    </style:style>
    <style:style style:family="graphic" style:name="style-232">
      <style:graphic-properties draw:fill="solid" draw:fill-color="#af7a34" draw:opacity="100.0%" draw:stroke="solid" svg:stroke-color="#af7a34" draw:stroke-linejoin="miter" svg:stroke-opacity="100.0%" svg:stroke-width="0.25641024mm"/>
    </style:style>
    <style:style style:family="graphic" style:name="style-233">
      <style:graphic-properties draw:fill="solid" draw:fill-color="#906e6b" draw:opacity="100.0%" draw:stroke="solid" svg:stroke-color="#906e6b" draw:stroke-linejoin="miter" svg:stroke-opacity="100.0%" svg:stroke-width="0.25641024mm"/>
    </style:style>
    <style:style style:family="graphic" style:name="style-234">
      <style:graphic-properties draw:fill="solid" draw:fill-color="#c2ad68" draw:opacity="100.0%" draw:stroke="solid" svg:stroke-color="#c2ad68" draw:stroke-linejoin="miter" svg:stroke-opacity="100.0%" svg:stroke-width="0.25641024mm"/>
    </style:style>
    <style:style style:family="graphic" style:name="style-235">
      <style:graphic-properties draw:fill="solid" draw:fill-color="#cbb15d" draw:opacity="100.0%" draw:stroke="solid" svg:stroke-color="#cbb15d" draw:stroke-linejoin="miter" svg:stroke-opacity="100.0%" svg:stroke-width="0.25641024mm"/>
    </style:style>
    <style:style style:family="graphic" style:name="style-236">
      <style:graphic-properties draw:fill="solid" draw:fill-color="#d7ba59" draw:opacity="100.0%" draw:stroke="solid" svg:stroke-color="#d7ba59" draw:stroke-linejoin="miter" svg:stroke-opacity="100.0%" svg:stroke-width="0.25641024mm"/>
    </style:style>
    <style:style style:family="graphic" style:name="style-237">
      <style:graphic-properties draw:fill="solid" draw:fill-color="#cbb870" draw:opacity="100.0%" draw:stroke="solid" svg:stroke-color="#cbb870" draw:stroke-linejoin="miter" svg:stroke-opacity="100.0%" svg:stroke-width="0.25641024mm"/>
    </style:style>
    <style:style style:family="graphic" style:name="style-238">
      <style:graphic-properties draw:fill="solid" draw:fill-color="#bc973b" draw:opacity="100.0%" draw:stroke="solid" svg:stroke-color="#bc973b" draw:stroke-linejoin="miter" svg:stroke-opacity="100.0%" svg:stroke-width="0.25641024mm"/>
    </style:style>
    <style:style style:family="graphic" style:name="style-239">
      <style:graphic-properties draw:fill="solid" draw:fill-color="#a77c25" draw:opacity="100.0%" draw:stroke="solid" svg:stroke-color="#a77c25" draw:stroke-linejoin="miter" svg:stroke-opacity="100.0%" svg:stroke-width="0.25641024mm"/>
    </style:style>
    <style:style style:family="graphic" style:name="style-240">
      <style:graphic-properties draw:fill="solid" draw:fill-color="#8d9fc1" draw:opacity="100.0%" draw:stroke="solid" svg:stroke-color="#8d9fc1" draw:stroke-linejoin="miter" svg:stroke-opacity="100.0%" svg:stroke-width="0.25641024mm"/>
    </style:style>
    <style:style style:family="graphic" style:name="style-241">
      <style:graphic-properties draw:fill="solid" draw:fill-color="#111245" draw:opacity="100.0%" draw:stroke="solid" svg:stroke-color="#111245" draw:stroke-linejoin="miter" svg:stroke-opacity="100.0%" svg:stroke-width="0.25641024mm"/>
    </style:style>
    <style:style style:family="graphic" style:name="style-242">
      <style:graphic-properties draw:fill="solid" draw:fill-color="#232b6b" draw:opacity="100.0%" draw:stroke="solid" svg:stroke-color="#232b6b" draw:stroke-linejoin="miter" svg:stroke-opacity="100.0%" svg:stroke-width="0.25641024mm"/>
    </style:style>
    <style:style style:family="graphic" style:name="style-243">
      <style:graphic-properties draw:fill="solid" draw:fill-color="#c2b377" draw:opacity="100.0%" draw:stroke="solid" svg:stroke-color="#c2b377" draw:stroke-linejoin="miter" svg:stroke-opacity="100.0%" svg:stroke-width="0.25641024mm"/>
    </style:style>
    <style:style style:family="graphic" style:name="style-244">
      <style:graphic-properties draw:fill="solid" draw:fill-color="#9b9ea6" draw:opacity="100.0%" draw:stroke="solid" svg:stroke-color="#9b9ea6" draw:stroke-linejoin="miter" svg:stroke-opacity="100.0%" svg:stroke-width="0.25641024mm"/>
    </style:style>
    <style:style style:family="graphic" style:name="style-245">
      <style:graphic-properties draw:fill="solid" draw:fill-color="#a67132" draw:opacity="100.0%" draw:stroke="solid" svg:stroke-color="#a67132" draw:stroke-linejoin="miter" svg:stroke-opacity="100.0%" svg:stroke-width="0.25641024mm"/>
    </style:style>
    <style:style style:family="graphic" style:name="style-246">
      <style:graphic-properties draw:fill="solid" draw:fill-color="#c8a041" draw:opacity="100.0%" draw:stroke="solid" svg:stroke-color="#c8a041" draw:stroke-linejoin="miter" svg:stroke-opacity="100.0%" svg:stroke-width="0.25641024mm"/>
    </style:style>
    <style:style style:family="graphic" style:name="style-247">
      <style:graphic-properties draw:fill="solid" draw:fill-color="#a0a2a6" draw:opacity="100.0%" draw:stroke="solid" svg:stroke-color="#a0a2a6" draw:stroke-linejoin="miter" svg:stroke-opacity="100.0%" svg:stroke-width="0.25641024mm"/>
    </style:style>
    <style:style style:family="graphic" style:name="style-248">
      <style:graphic-properties draw:fill="solid" draw:fill-color="#1a1b4b" draw:opacity="100.0%" draw:stroke="solid" svg:stroke-color="#1a1b4b" draw:stroke-linejoin="miter" svg:stroke-opacity="100.0%" svg:stroke-width="0.25641024mm"/>
    </style:style>
    <style:style style:family="graphic" style:name="style-249">
      <style:graphic-properties draw:fill="solid" draw:fill-color="#c9aa4c" draw:opacity="100.0%" draw:stroke="solid" svg:stroke-color="#c9aa4c" draw:stroke-linejoin="miter" svg:stroke-opacity="100.0%" svg:stroke-width="0.25641024mm"/>
    </style:style>
    <style:style style:family="graphic" style:name="style-250">
      <style:graphic-properties draw:fill="solid" draw:fill-color="#8695b8" draw:opacity="100.0%" draw:stroke="solid" svg:stroke-color="#8695b8" draw:stroke-linejoin="miter" svg:stroke-opacity="100.0%" svg:stroke-width="0.25641024mm"/>
    </style:style>
    <style:style style:family="graphic" style:name="style-251">
      <style:graphic-properties draw:fill="solid" draw:fill-color="#d3ae3c" draw:opacity="100.0%" draw:stroke="solid" svg:stroke-color="#d3ae3c" draw:stroke-linejoin="miter" svg:stroke-opacity="100.0%" svg:stroke-width="0.25641024mm"/>
    </style:style>
    <style:style style:family="graphic" style:name="style-252">
      <style:graphic-properties draw:fill="solid" draw:fill-color="#12134f" draw:opacity="100.0%" draw:stroke="solid" svg:stroke-color="#12134f" draw:stroke-linejoin="miter" svg:stroke-opacity="100.0%" svg:stroke-width="0.25641024mm"/>
    </style:style>
    <style:style style:family="graphic" style:name="style-253">
      <style:graphic-properties draw:fill="solid" draw:fill-color="#1a1b49" draw:opacity="100.0%" draw:stroke="solid" svg:stroke-color="#1a1b49" draw:stroke-linejoin="miter" svg:stroke-opacity="100.0%" svg:stroke-width="0.25641024mm"/>
    </style:style>
    <style:style style:family="graphic" style:name="style-254">
      <style:graphic-properties draw:fill="solid" draw:fill-color="#151648" draw:opacity="100.0%" draw:stroke="solid" svg:stroke-color="#151648" draw:stroke-linejoin="miter" svg:stroke-opacity="100.0%" svg:stroke-width="0.25641024mm"/>
    </style:style>
    <style:style style:family="graphic" style:name="style-255">
      <style:graphic-properties draw:fill="solid" draw:fill-color="#9ca0a9" draw:opacity="100.0%" draw:stroke="solid" svg:stroke-color="#9ca0a9" draw:stroke-linejoin="miter" svg:stroke-opacity="100.0%" svg:stroke-width="0.25641024mm"/>
    </style:style>
    <style:style style:family="graphic" style:name="style-256">
      <style:graphic-properties draw:fill="solid" draw:fill-color="#c89b3b" draw:opacity="100.0%" draw:stroke="solid" svg:stroke-color="#c89b3b" draw:stroke-linejoin="miter" svg:stroke-opacity="100.0%" svg:stroke-width="0.25641024mm"/>
    </style:style>
    <style:style style:family="graphic" style:name="style-257">
      <style:graphic-properties draw:fill="solid" draw:fill-color="#0e0b21" draw:opacity="100.0%" draw:stroke="solid" svg:stroke-color="#0e0b21" draw:stroke-linejoin="miter" svg:stroke-opacity="100.0%" svg:stroke-width="0.25641024mm"/>
    </style:style>
    <style:style style:family="graphic" style:name="style-258">
      <style:graphic-properties draw:fill="solid" draw:fill-color="#100f28" draw:opacity="100.0%" draw:stroke="solid" svg:stroke-color="#100f28" draw:stroke-linejoin="miter" svg:stroke-opacity="100.0%" svg:stroke-width="0.25641024mm"/>
    </style:style>
    <style:style style:family="graphic" style:name="style-259">
      <style:graphic-properties draw:fill="solid" draw:fill-color="#dbbf61" draw:opacity="100.0%" draw:stroke="solid" svg:stroke-color="#dbbf61" draw:stroke-linejoin="miter" svg:stroke-opacity="100.0%" svg:stroke-width="0.25641024mm"/>
    </style:style>
    <style:style style:family="graphic" style:name="style-260">
      <style:graphic-properties draw:fill="solid" draw:fill-color="#c8ae5b" draw:opacity="100.0%" draw:stroke="solid" svg:stroke-color="#c8ae5b" draw:stroke-linejoin="miter" svg:stroke-opacity="100.0%" svg:stroke-width="0.25641024mm"/>
    </style:style>
    <style:style style:family="graphic" style:name="style-261">
      <style:graphic-properties draw:fill="solid" draw:fill-color="#22224e" draw:opacity="100.0%" draw:stroke="solid" svg:stroke-color="#22224e" draw:stroke-linejoin="miter" svg:stroke-opacity="100.0%" svg:stroke-width="0.25641024mm"/>
    </style:style>
    <style:style style:family="graphic" style:name="style-262">
      <style:graphic-properties draw:fill="solid" draw:fill-color="#1d1d4a" draw:opacity="100.0%" draw:stroke="solid" svg:stroke-color="#1d1d4a" draw:stroke-linejoin="miter" svg:stroke-opacity="100.0%" svg:stroke-width="0.25641024mm"/>
    </style:style>
    <style:style style:family="graphic" style:name="style-263">
      <style:graphic-properties draw:fill="solid" draw:fill-color="#c79d3f" draw:opacity="100.0%" draw:stroke="solid" svg:stroke-color="#c79d3f" draw:stroke-linejoin="miter" svg:stroke-opacity="100.0%" svg:stroke-width="0.25641024mm"/>
    </style:style>
    <style:style style:family="graphic" style:name="style-264">
      <style:graphic-properties draw:fill="solid" draw:fill-color="#bcbaa9" draw:opacity="100.0%" draw:stroke="solid" svg:stroke-color="#bcbaa9" draw:stroke-linejoin="miter" svg:stroke-opacity="100.0%" svg:stroke-width="0.25641024mm"/>
    </style:style>
    <style:style style:family="graphic" style:name="style-265">
      <style:graphic-properties draw:fill="solid" draw:fill-color="#c59a2e" draw:opacity="100.0%" draw:stroke="solid" svg:stroke-color="#c59a2e" draw:stroke-linejoin="miter" svg:stroke-opacity="100.0%" svg:stroke-width="0.25641024mm"/>
    </style:style>
    <style:style style:family="graphic" style:name="style-266">
      <style:graphic-properties draw:fill="solid" draw:fill-color="#d7e3e5" draw:opacity="100.0%" draw:stroke="solid" svg:stroke-color="#d7e3e5" draw:stroke-linejoin="miter" svg:stroke-opacity="100.0%" svg:stroke-width="0.25641024mm"/>
    </style:style>
    <style:style style:family="graphic" style:name="style-267">
      <style:graphic-properties draw:fill="solid" draw:fill-color="#835034" draw:opacity="100.0%" draw:stroke="solid" svg:stroke-color="#835034" draw:stroke-linejoin="miter" svg:stroke-opacity="100.0%" svg:stroke-width="0.25641024mm"/>
    </style:style>
    <style:style style:family="graphic" style:name="style-268">
      <style:graphic-properties draw:fill="solid" draw:fill-color="#805247" draw:opacity="100.0%" draw:stroke="solid" svg:stroke-color="#805247" draw:stroke-linejoin="miter" svg:stroke-opacity="100.0%" svg:stroke-width="0.25641024mm"/>
    </style:style>
    <style:style style:family="graphic" style:name="style-269">
      <style:graphic-properties draw:fill="solid" draw:fill-color="#dcb944" draw:opacity="100.0%" draw:stroke="solid" svg:stroke-color="#dcb944" draw:stroke-linejoin="miter" svg:stroke-opacity="100.0%" svg:stroke-width="0.25641024mm"/>
    </style:style>
    <style:style style:family="graphic" style:name="style-270">
      <style:graphic-properties draw:fill="solid" draw:fill-color="#949aa9" draw:opacity="100.0%" draw:stroke="solid" svg:stroke-color="#949aa9" draw:stroke-linejoin="miter" svg:stroke-opacity="100.0%" svg:stroke-width="0.25641024mm"/>
    </style:style>
    <style:style style:family="graphic" style:name="style-271">
      <style:graphic-properties draw:fill="solid" draw:fill-color="#ddba45" draw:opacity="100.0%" draw:stroke="solid" svg:stroke-color="#ddba45" draw:stroke-linejoin="miter" svg:stroke-opacity="100.0%" svg:stroke-width="0.25641024mm"/>
    </style:style>
    <style:style style:family="graphic" style:name="style-272">
      <style:graphic-properties draw:fill="solid" draw:fill-color="#9ba0ae" draw:opacity="100.0%" draw:stroke="solid" svg:stroke-color="#9ba0ae" draw:stroke-linejoin="miter" svg:stroke-opacity="100.0%" svg:stroke-width="0.25641024mm"/>
    </style:style>
    <style:style style:family="graphic" style:name="style-273">
      <style:graphic-properties draw:fill="solid" draw:fill-color="#22214a" draw:opacity="100.0%" draw:stroke="solid" svg:stroke-color="#22214a" draw:stroke-linejoin="miter" svg:stroke-opacity="100.0%" svg:stroke-width="0.25641024mm"/>
    </style:style>
    <style:style style:family="graphic" style:name="style-274">
      <style:graphic-properties draw:fill="solid" draw:fill-color="#9c9ea1" draw:opacity="100.0%" draw:stroke="solid" svg:stroke-color="#9c9ea1" draw:stroke-linejoin="miter" svg:stroke-opacity="100.0%" svg:stroke-width="0.25641024mm"/>
    </style:style>
    <style:style style:family="graphic" style:name="style-275">
      <style:graphic-properties draw:fill="solid" draw:fill-color="#96a5c0" draw:opacity="100.0%" draw:stroke="solid" svg:stroke-color="#96a5c0" draw:stroke-linejoin="miter" svg:stroke-opacity="100.0%" svg:stroke-width="0.25641024mm"/>
    </style:style>
    <style:style style:family="graphic" style:name="style-276">
      <style:graphic-properties draw:fill="solid" draw:fill-color="#d6e3e8" draw:opacity="100.0%" draw:stroke="solid" svg:stroke-color="#d6e3e8" draw:stroke-linejoin="miter" svg:stroke-opacity="100.0%" svg:stroke-width="0.25641024mm"/>
    </style:style>
    <style:style style:family="graphic" style:name="style-277">
      <style:graphic-properties draw:fill="solid" draw:fill-color="#8fa1c2" draw:opacity="100.0%" draw:stroke="solid" svg:stroke-color="#8fa1c2" draw:stroke-linejoin="miter" svg:stroke-opacity="100.0%" svg:stroke-width="0.25641024mm"/>
    </style:style>
    <style:style style:family="graphic" style:name="style-278">
      <style:graphic-properties draw:fill="solid" draw:fill-color="#979aa3" draw:opacity="100.0%" draw:stroke="solid" svg:stroke-color="#979aa3" draw:stroke-linejoin="miter" svg:stroke-opacity="100.0%" svg:stroke-width="0.25641024mm"/>
    </style:style>
    <style:style style:family="graphic" style:name="style-279">
      <style:graphic-properties draw:fill="solid" draw:fill-color="#cca340" draw:opacity="100.0%" draw:stroke="solid" svg:stroke-color="#cca340" draw:stroke-linejoin="miter" svg:stroke-opacity="100.0%" svg:stroke-width="0.25641024mm"/>
    </style:style>
    <style:style style:family="graphic" style:name="style-280">
      <style:graphic-properties draw:fill="solid" draw:fill-color="#875233" draw:opacity="100.0%" draw:stroke="solid" svg:stroke-color="#875233" draw:stroke-linejoin="miter" svg:stroke-opacity="100.0%" svg:stroke-width="0.25641024mm"/>
    </style:style>
    <style:style style:family="graphic" style:name="style-281">
      <style:graphic-properties draw:fill="solid" draw:fill-color="#c89e40" draw:opacity="100.0%" draw:stroke="solid" svg:stroke-color="#c89e40" draw:stroke-linejoin="miter" svg:stroke-opacity="100.0%" svg:stroke-width="0.25641024mm"/>
    </style:style>
    <style:style style:family="graphic" style:name="style-282">
      <style:graphic-properties draw:fill="solid" draw:fill-color="#89a0cb" draw:opacity="100.0%" draw:stroke="solid" svg:stroke-color="#89a0cb" draw:stroke-linejoin="miter" svg:stroke-opacity="100.0%" svg:stroke-width="0.25641024mm"/>
    </style:style>
    <style:style style:family="graphic" style:name="style-283">
      <style:graphic-properties draw:fill="solid" draw:fill-color="#9ca0aa" draw:opacity="100.0%" draw:stroke="solid" svg:stroke-color="#9ca0aa" draw:stroke-linejoin="miter" svg:stroke-opacity="100.0%" svg:stroke-width="0.25641024mm"/>
    </style:style>
    <style:style style:family="graphic" style:name="style-284">
      <style:graphic-properties draw:fill="solid" draw:fill-color="#ad8327" draw:opacity="100.0%" draw:stroke="solid" svg:stroke-color="#ad8327" draw:stroke-linejoin="miter" svg:stroke-opacity="100.0%" svg:stroke-width="0.25641024mm"/>
    </style:style>
    <style:style style:family="graphic" style:name="style-285">
      <style:graphic-properties draw:fill="solid" draw:fill-color="#899bc8" draw:opacity="100.0%" draw:stroke="solid" svg:stroke-color="#899bc8" draw:stroke-linejoin="miter" svg:stroke-opacity="100.0%" svg:stroke-width="0.25641024mm"/>
    </style:style>
    <style:style style:family="graphic" style:name="style-286">
      <style:graphic-properties draw:fill="solid" draw:fill-color="#9ea2a7" draw:opacity="100.0%" draw:stroke="solid" svg:stroke-color="#9ea2a7" draw:stroke-linejoin="miter" svg:stroke-opacity="100.0%" svg:stroke-width="0.25641024mm"/>
    </style:style>
    <style:style style:family="graphic" style:name="style-287">
      <style:graphic-properties draw:fill="solid" draw:fill-color="#c5ced8" draw:opacity="100.0%" draw:stroke="solid" svg:stroke-color="#c5ced8" draw:stroke-linejoin="miter" svg:stroke-opacity="100.0%" svg:stroke-width="0.25641024mm"/>
    </style:style>
    <style:style style:family="graphic" style:name="style-288">
      <style:graphic-properties draw:fill="solid" draw:fill-color="#c8a144" draw:opacity="100.0%" draw:stroke="solid" svg:stroke-color="#c8a144" draw:stroke-linejoin="miter" svg:stroke-opacity="100.0%" svg:stroke-width="0.25641024mm"/>
    </style:style>
    <style:style style:family="graphic" style:name="style-289">
      <style:graphic-properties draw:fill="solid" draw:fill-color="#c59b3f" draw:opacity="100.0%" draw:stroke="solid" svg:stroke-color="#c59b3f" draw:stroke-linejoin="miter" svg:stroke-opacity="100.0%" svg:stroke-width="0.25641024mm"/>
    </style:style>
    <style:style style:family="graphic" style:name="style-290">
      <style:graphic-properties draw:fill="solid" draw:fill-color="#c9a041" draw:opacity="100.0%" draw:stroke="solid" svg:stroke-color="#c9a041" draw:stroke-linejoin="miter" svg:stroke-opacity="100.0%" svg:stroke-width="0.25641024mm"/>
    </style:style>
    <style:style style:family="graphic" style:name="style-291">
      <style:graphic-properties draw:fill="solid" draw:fill-color="#875439" draw:opacity="100.0%" draw:stroke="solid" svg:stroke-color="#875439" draw:stroke-linejoin="miter" svg:stroke-opacity="100.0%" svg:stroke-width="0.25641024mm"/>
    </style:style>
  </office:automatic-styles>
  <office:body>
    <office:drawing>
      <draw:page draw:master-page-name="Default" draw:name="page1" draw:style-name="DP1">
        <draw:g>
          <draw:path svg:d="M 2179.487 25.641024 L 2205.128 0.0 L 2615.3843 0.0 Q 3025.6409 0.0 3076.9229 0.0 L 3128.2048 0.0 L 3128.2048 51.282047 Q 3102.5637 128.20512 3102.5637 153.84615 Q 3102.5637 179.48717 3025.6409 205.12819 Q 2948.7178 205.12819 2897.4355 256.41025 Q 2871.7947 307.6923 2820.5125 307.6923 Q 2769.2305 307.6923 2769.2305 307.6923 L 2743.5896 307.6923 L 2743.5896 307.6923 L 2743.5896 307.6923 L 2743.5896 333.3333 L 2743.5896 333.3333 L 2743.5896 410.25638 L 2743.5896 461.53842 L 2743.5896 461.53842 L 2743.5896 461.53842 L 2743.5896 487.17944 L 2743.5896 487.17944 L 2717.9485 487.17944 L 2717.9485 512.8205 L 2717.9485 512.8205 L 2692.3074 512.8205 L 2692.3074 512.8205 L 2692.3074 512.8205 L 2717.9485 512.8205 L 2743.5896 512.8205 L 2769.2305 512.8205 L 2794.8716 512.8205 L 2794.8716 461.53842 L 2794.8716 384.61536 L 2820.5125 384.61536 L 2846.1536 384.61536 L 2846.1536 435.8974 Q 2846.1536 461.53842 2923.0767 487.17944 Q 2999.9998 512.8205 3076.9229 487.17944 Q 3153.846 461.53842 3153.846 487.17944 Q 3179.4868 512.8205 3230.769 512.8205 Q 3282.051 512.8205 3333.333 538.4615 Q 3384.615 564.10254 3384.615 666.6666 L 3410.256 794.8717 L 3410.256 794.8717 L 3410.256 769.2307 L 3435.8972 769.2307 L 3461.538 769.2307 L 3461.538 794.8717 L 3461.538 820.51276 L 3487.1792 820.51276 Q 3487.1792 820.51276 3512.8203 794.8717 L 3512.8203 769.2307 L 3512.8203 769.2307 L 3512.8203 769.2307 L 3487.1792 769.2307 L 3487.1792 769.2307 L 3461.538 743.58966 L 3435.8972 717.94867 L 3435.8972 717.94867 L 3410.256 717.94867 L 3410.256 666.6666 Q 3410.256 641.0256 3461.538 615.3846 Q 3487.1792 615.3846 3487.1792 564.10254 L 3512.8203 512.8205 L 3512.8203 461.53842 L 3512.8203 435.8974 L 3538.4612 435.8974 L 3564.1023 461.53842 L 3589.7432 461.53842 L 3615.3843 461.53842 L 3615.3843 512.8205 L 3615.3843 564.10254 L 3641.0254 615.3846 L 3666.6663 641.0256 L 3666.6663 564.10254 L 3666.6663 461.53842 L 3692.3074 461.53842 L 3717.9485 461.53842 L 3717.9485 487.17944 L 3717.9485 487.17944 L 3692.3074 512.8205 L 3692.3074 538.4615 L 3769.2305 538.4615 Q 3820.5125 538.4615 3820.5125 564.10254 Q 3794.8713 615.3846 3794.8713 589.7435 Q 3769.2305 589.7435 3769.2305 666.6666 L 3769.2305 717.94867 L 3794.8713 743.58966 L 3794.8713 769.2307 L 3769.2305 769.2307 L 3743.5894 769.2307 L 3743.5894 820.51276 L 3743.5894 846.15375 L 3717.9485 846.15375 L 3692.3074 871.7948 L 3692.3074 871.7948 L 3666.6663 871.7948 L 3666.6663 820.51276 Q 3666.6663 769.2307 3666.6663 743.58966 L 3666.6663 717.94867 L 3666.6663 717.94867 L 3666.6663 717.94867 L 3666.6663 743.58966 L 3666.6663 743.58966 L 3641.0254 769.2307 L 3615.3843 820.51276 L 3641.0254 923.07684 Q 3641.0254 999.99994 3615.3843 999.99994 Q 3589.7432 974.3589 3564.1023 974.3589 L 3512.8203 974.3589 L 3512.8203 948.71783 L 3512.8203 948.71783 L 3512.8203 974.3589 L 3512.8203 1025.641 L 3512.8203 1025.641 L 3512.8203 1025.641 L 3564.1023 1051.282 L 3589.7432 1051.282 L 3589.7432 1076.923 L 3564.1023 1102.564 L 3564.1023 1128.2051 Q 3564.1023 1153.8461 3717.9485 1179.487 Q 3871.7944 1179.487 3897.4355 1230.7692 L 3897.4355 1307.6921 L 3923.0767 1307.6921 L 3948.7175 1282.0511 L 3974.3586 1282.0511 L 3999.9998 1282.0511 L 3999.9998 1307.6921 L 3999.9998 1333.3333 L 4025.6406 1333.3333 L 4051.2817 1333.3333 L 4051.2817 1358.9742 L 4025.6406 1384.6152 L 4025.6406 1384.6152 L 4025.6406 1384.6152 L 4025.6406 1358.9742 L 4025.6406 1358.9742 L 3999.9998 1358.9742 L 3999.9998 1384.6152 L 3974.3586 1384.6152 L 3974.3586 1384.6152 L 3974.3586 1358.9742 Q 3974.3586 1358.9742 3948.7175 1358.9742 Q 3948.7175 1384.6152 3871.7944 1384.6152 L 3794.8713 1384.6152 L 3794.8713 1410.2562 L 3769.2305 1435.8973 L 3794.8713 1461.5383 Q 3794.8713 1487.1793 3794.8713 1512.8204 Q 3820.5125 1538.4614 3794.8713 1538.4614 L 3794.8713 1538.4614 L 3794.8713 1564.1024 L 3820.5125 1564.1024 L 3820.5125 1589.7434 L 3820.5125 1615.3845 L 3846.1536 1589.7434 L 3871.7944 1564.1024 L 3897.4355 1538.4614 Q 3948.7175 1512.8204 3923.0767 1589.7434 Q 3923.0767 1666.6665 3974.3586 1666.6665 Q 3999.9998 1666.6665 4025.6406 1692.3075 Q 4025.6406 1743.5896 4051.2817 1717.9486 Q 4076.9226 1717.9486 4102.564 1948.7178 Q 4102.564 2153.846 4076.9226 2153.846 L 4025.6406 2153.846 L 4076.9226 2205.128 Q 4102.564 2205.128 4128.2046 2230.769 L 4153.8457 2256.4102 L 4179.487 2230.769 Q 4179.487 2205.128 4256.4097 2205.128 Q 4333.333 2205.128 4333.333 2230.769 Q 4333.333 2256.4102 4384.615 2256.4102 Q 4435.897 2282.051 4487.179 2256.4102 Q 4487.179 2205.128 4512.8203 2256.4102 Q 4538.461 2307.6921 4564.102 2307.6921 Q 4589.743 2282.051 4589.743 2358.974 Q 4589.743 2410.256 4641.0254 2410.256 Q 4641.0254 2410.256 4666.666 2435.8972 Q 4666.666 2461.5383 4692.307 2461.5383 Q 4717.948 2461.5383 4743.5894 2487.1792 Q 4743.5894 2512.8203 4769.2305 2641.0254 Q 4794.8716 2794.8716 4794.8716 2820.5125 Q 4794.8716 2846.1536 4820.512 3025.6409 L 4846.1533 3179.4868 L 4846.1533 3179.4868 L 4846.1533 3179.4868 L 4846.1533 3282.051 L 4846.1533 3410.256 L 4871.7944 3410.256 L 4871.7944 3435.8972 L 4923.0767 3435.8972 Q 4974.3584 3435.8972 4974.3584 3461.538 L 4974.3584 3461.538 L 4897.4355 3769.2305 Q 4794.8716 4076.9226 4794.8716 4128.2046 L 4794.8716 4179.487 L 4794.8716 4179.487 Q 4794.8716 4179.487 4769.2305 4205.128 L 4769.2305 4205.128 L 4743.5894 4205.128 Q 4717.948 4205.128 4666.666 4256.4097 Q 4615.3843 4256.4097 4589.743 4282.051 Q 4589.743 4307.692 4641.0254 4307.692 Q 4692.307 4333.333 4538.461 4384.615 Q 4410.256 4461.538 4384.615 4410.256 Q 4384.615 4358.974 4333.333 4358.974 L 4282.051 4358.974 L 4282.051 4358.974 L 4282.051 4358.974 L 4256.4097 4410.256 Q 4230.769 4461.538 4230.769 4461.538 Q 4230.769 4487.179 4230.769 4487.179 L 4230.769 4512.8203 L 4205.128 4512.8203 L 4179.487 4512.8203 L 4179.487 4487.179 Q 4179.487 4461.538 4153.8457 4461.538 Q 4128.2046 4461.538 4128.2046 4435.897 Q 4128.2046 4410.256 4076.9226 4410.256 Q 4025.6406 4410.256 4025.6406 4384.615 Q 4025.6406 4358.974 3923.0767 4358.974 Q 3820.5125 4358.974 3820.5125 4333.333 Q 3794.8713 4307.692 3820.5125 4307.692 Q 3846.1536 4307.692 3820.5125 4256.4097 L 3820.5125 4230.769 L 3769.2305 4230.769 L 3743.5894 4230.769 L 3717.9485 4307.692 Q 3717.9485 4358.974 3692.3074 4333.333 Q 3692.3074 4307.692 3615.3843 4307.692 Q 3538.4612 4307.692 3512.8203 4333.333 L 3461.538 4358.974 L 3461.538 4358.974 L 3461.538 4358.974 L 3461.538 4410.256 L 3461.538 4435.897 L 3461.538 4461.538 Q 3461.538 4512.8203 3512.8203 4512.8203 Q 3564.1023 4487.179 3564.1023 4512.8203 L 3564.1023 4538.461 L 3512.8203 4538.461 Q 3487.1792 4538.461 3487.1792 4589.743 Q 3487.1792 4615.3843 3435.8972 4641.0254 Q 3358.974 4666.666 3384.615 4743.5894 Q 3384.615 4820.512 3282.051 4820.512 Q 3205.128 4846.1533 3076.9229 4871.7944 Q 2948.7178 4871.7944 2923.0767 4923.0767 Q 2897.4355 4999.9995 2871.7947 4999.9995 Q 2846.1536 4999.9995 2846.1536 5025.6406 Q 2846.1536 5076.923 2820.5125 5076.923 Q 2794.8716 5076.923 2794.8716 5051.2817 Q 2794.8716 5025.6406 2769.2305 5025.6406 Q 2743.5896 5025.6406 2743.5896 5076.923 Q 2717.9485 5128.2046 2666.6665 5153.8457 Q 2589.7434 5179.487 2589.7434 5230.7686 L 2589.7434 5256.4097 L 2538.4614 5256.4097 L 2512.8203 5230.7686 L 2512.8203 5230.7686 L 2538.4614 5230.7686 L 2538.4614 5153.8457 Q 2538.4614 5076.923 2461.5383 5076.923 L 2384.6152 5076.923 L 2384.6152 5076.923 L 2358.974 5076.923 L 2358.974 5076.923 Q 2333.333 5076.923 2333.333 5051.2817 L 2333.333 5025.6406 L 2358.974 5025.6406 L 2358.974 5025.6406 L 2358.974 4999.9995 L 2384.6152 4999.9995 L 2384.6152 4999.9995 L 2384.6152 4974.3584 L 2333.333 4974.3584 L 2307.6921 4974.3584 L 2307.6921 4948.7173 L 2307.6921 4948.7173 L 2333.333 4948.7173 Q 2384.6152 4923.0767 2461.5383 4820.512 Q 2538.4614 4692.307 2538.4614 4538.461 L 2538.4614 4384.615 L 2512.8203 4384.615 L 2512.8203 4358.974 L 2358.974 4358.974 L 2205.128 4358.974 L 2205.128 4384.615 L 2179.487 4384.615 L 2179.487 4461.538 Q 2153.846 4538.461 2102.564 4564.102 Q 2076.9229 4564.102 2076.9229 4615.3843 Q 2128.2048 4666.666 2102.564 4717.948 Q 2076.9229 4794.8716 1999.9999 4820.512 Q 1923.0768 4846.1533 1820.5127 4923.0767 Q 1717.9486 4974.3584 1538.4614 5153.8457 Q 1358.9742 5333.333 1205.128 5461.538 Q 1051.282 5589.743 948.71783 5692.307 Q 846.15375 5820.512 820.51276 5820.512 L 820.51276 5846.1533 L 820.51276 5846.1533 L 794.8717 5846.1533 L 794.8717 5871.7944 L 794.8717 5897.4355 L 769.2307 5897.4355 L 769.2307 5897.4355 L 769.2307 5923.076 L 743.58966 5923.076 L 743.58966 5974.3584 L 743.58966 6025.6406 L 769.2307 5999.9995 L 794.8717 5974.3584 L 794.8717 5948.7173 L 794.8717 5923.076 L 846.15375 5923.076 L 923.07684 5948.7173 L 923.07684 5948.7173 L 948.71783 5948.7173 L 948.71783 5948.7173 L 948.71783 5948.7173 L 948.71783 5974.3584 L 948.71783 5974.3584 L 974.3589 5999.9995 L 999.99994 6025.6406 L 999.99994 6025.6406 L 999.99994 5999.9995 L 999.99994 5999.9995 L 999.99994 5999.9995 L 1025.641 5923.076 Q 1051.282 5846.1533 1102.564 5769.2305 L 1153.8461 5692.307 L 1153.8461 5666.666 L 1153.8461 5666.666 L 1179.487 5666.666 L 1179.487 5641.025 L 1205.128 5641.025 L 1230.7692 5641.025 L 1256.4102 5615.3843 L 1307.6921 5589.743 L 1333.3333 5589.743 L 1358.9742 5589.743 L 1358.9742 5641.025 L 1358.9742 5666.666 L 1358.9742 5692.307 L 1358.9742 5743.5894 L 1307.6921 5820.512 Q 1307.6921 5897.4355 1256.4102 5999.9995 Q 1205.128 6076.9224 1153.8461 6538.461 Q 1153.8461 6999.9995 999.99994 7384.6147 Q 846.15375 7769.23 820.51276 7794.871 L 794.8717 7846.1533 L 794.8717 7846.1533 L 794.8717 7846.1533 L 794.8717 7871.794 L 794.8717 7871.794 L 820.51276 7871.794 L 820.51276 7897.435 L 846.15375 7897.435 L 897.4358 7897.435 L 897.4358 7897.435 L 897.4358 7897.435 L 871.7948 7923.076 Q 846.15375 7923.076 846.15375 7948.7173 L 846.15375 7974.3584 L 743.58966 7974.3584 Q 666.6666 7999.9995 589.7435 7999.9995 Q 538.4615 7999.9995 461.53842 7974.3584 L 384.61536 7948.7173 L 384.61536 7974.3584 L 384.61536 7999.9995 L 358.97433 8051.2812 Q 333.3333 8076.9224 333.3333 8102.5635 L 333.3333 8153.845 L 256.41025 8410.256 Q 179.48717 8666.666 179.48717 8743.589 L 179.48717 8820.512 L 179.48717 8871.794 L 179.48717 8923.076 L 179.48717 8923.076 L 179.48717 8923.076 L 256.41025 8948.717 L 333.3333 8948.717 L 333.3333 8948.717 L 333.3333 8974.358 L 256.41025 8974.358 Q 179.48717 8974.358 179.48717 9025.641 L 179.48717 9051.281 L 153.84615 9051.281 L 128.20512 9076.922 L 128.20512 9076.922 L 128.20512 9076.922 L 102.564095 9102.563 L 102.564095 9128.204 L 76.92307 9128.204 L 51.282047 9128.204 L 51.282047 9179.486 L 25.641024 9205.127 L 25.641024 9205.127 L 25.641024 9230.769 L 25.641024 9230.769 L 0.0 9230.769 L 0.0 8179.4863 L 0.0 7128.2046 L 0.0 6256.4097 Q 25.641024 5410.256 25.641024 5230.7686 Q 25.641024 5025.6406 25.641024 2923.0767 L 25.641024 820.51276 L 51.282047 769.2307 L 51.282047 692.3076 L 76.92307 692.3076 L 102.564095 666.6666 L 128.20512 666.6666 L 153.84615 666.6666 L 153.84615 692.3076 L 179.48717 692.3076 L 179.48717 769.2307 Q 230.76921 820.51276 230.76921 846.15375 L 230.76921 871.7948 L 230.76921 897.4358 L 230.76921 923.07684 L 230.76921 923.07684 L 230.76921 923.07684 L 282.05127 923.07684 L 307.6923 923.07684 L 307.6923 923.07684 L 333.3333 923.07684 L 333.3333 923.07684 L 333.3333 923.07684 L 333.3333 897.4358 L 333.3333 897.4358 L 358.97433 897.4358 L 358.97433 871.7948 L 358.97433 871.7948 L 384.61536 871.7948 L 384.61536 820.51276 Q 384.61536 794.8717 410.25638 794.8717 Q 435.8974 794.8717 435.8974 692.3076 L 435.8974 589.7435 L 435.8974 564.10254 L 435.8974 538.4615 L 461.53842 589.7435 Q 461.53842 641.0256 487.17944 641.0256 Q 538.4615 641.0256 538.4615 666.6666 Q 564.10254 666.6666 589.7435 641.0256 Q 589.7435 615.3846 615.3846 615.3846 L 615.3846 615.3846 L 615.3846 615.3846 L 615.3846 615.3846 L 666.6666 615.3846 L 717.94867 615.3846 L 717.94867 615.3846 L 743.58966 615.3846 L 743.58966 615.3846 L 743.58966 615.3846 L 743.58966 641.0256 L 743.58966 641.0256 L 769.2307 641.0256 L 769.2307 666.6666 L 769.2307 666.6666 L 794.8717 666.6666 L 794.8717 666.6666 L 794.8717 666.6666 L 820.51276 692.3076 Q 846.15375 692.3076 846.15375 641.0256 Q 871.7948 589.7435 897.4358 589.7435 Q 923.07684 615.3846 948.71783 641.0256 Q 948.71783 666.6666 1153.8461 666.6666 Q 1358.9742 641.0256 1358.9742 589.7435 Q 1384.6152 538.4615 1410.2562 538.4615 Q 1435.8973 538.4615 1435.8973 512.8205 Q 1435.8973 461.53842 1487.1793 461.53842 Q 1538.4614 461.53842 1538.4614 435.8974 Q 1538.4614 410.25638 1564.1024 410.25638 Q 1589.7434 410.25638 1641.0255 384.61536 Q 1692.3075 358.97433 1692.3075 307.6923 Q 1717.9486 256.41025 1820.5127 256.41025 Q 1923.0768 230.76921 1923.0768 205.12819 Q 1923.0768 179.48717 1923.0768 153.84615 Q 1871.7947 128.20512 2025.6409 76.92307 Q 2179.487 51.282047 2179.487 25.641024 z" svg:height="92.307686mm" draw:style-name="style-2" svg:viewBox="0.0 0.0 4974.3584 9230.769" svg:width="49.743584mm" svg:x="11.538461mm" svg:y="105.641014mm"/>
          <draw:path svg:d="M 384.61536 3.6379788E-12 Q 564.10254 3.6379788E-12 666.6666 76.92307 Q 743.58966 179.48717 743.58966 358.97433 Q 743.58966 564.10254 666.6666 641.0256 Q 589.7435 717.94867 410.25638 743.58966 Q 230.76921 769.2307 153.84615 692.3076 Q 76.92307 641.0256 25.641024 512.8205 Q -25.641024 358.97433 0.0 282.05127 Q 25.641024 205.12819 128.20512 102.564095 Q 230.76921 3.6379788E-12 384.61536 3.6379788E-12 z M 384.61536 615.3846 L 282.05127 615.3846 L 256.41025 615.3846 Q 230.76921 615.3846 205.12819 564.10254 Q 179.48717 512.8205 153.84615 410.25638 L 128.20512 282.05127 L 205.12819 205.12819 Q 256.41025 153.84615 384.61536 153.84615 Q 538.4615 153.84615 589.7435 205.12819 Q 641.0256 256.41025 641.0256 384.61536 Q 641.0256 512.8205 564.10254 564.10254 Q 512.8205 615.3846 384.61536 615.3846 z" svg:height="7.435897mm" draw:style-name="style-3" svg:viewBox="0.0 0.0 743.58966 743.58966" svg:width="7.435897mm" svg:x="151.02563mm" svg:y="259.48715mm"/>
          <draw:path svg:d="M 538.4615 307.6923 L 538.4615 333.3333 L 538.4615 333.3333 Q 512.8205 333.3333 487.17944 358.97433 L 461.53842 410.25638 L 435.8974 410.25638 Q 410.25638 410.25638 410.25638 384.61536 Q 410.25638 358.97433 307.6923 282.05127 Q 205.12819 205.12819 179.48717 153.84615 L 153.84615 76.92307 L 153.84615 76.92307 L 153.84615 51.282047 L 128.20512 51.282047 Q 102.564095 51.282047 51.282047 25.641024 L 0.0 0.0 L 128.20512 0.0 Q 256.41025 0.0 307.6923 25.641024 Q 333.3333 25.641024 358.97433 102.564095 Q 358.97433 179.48717 435.8974 230.76921 Q 512.8205 282.05127 538.4615 307.6923 z" svg:height="4.102564mm" draw:style-name="style-4" svg:viewBox="0.0 0.0 538.4615 410.25638" svg:width="5.384615mm" svg:x="117.43589mm" svg:y="109.74358mm"/>
          <draw:path svg:d="M 0.0 179.48717 L 0.0 0.0 L 179.48717 25.641024 Q 358.97433 25.641024 410.25638 102.564095 Q 435.8974 153.84615 435.8974 282.05127 Q 435.8974 410.25638 384.61536 435.8974 Q 384.61536 461.53842 384.61536 564.10254 Q 435.8974 666.6666 435.8974 692.3076 Q 435.8974 692.3076 461.53842 743.58966 L 461.53842 820.51276 L 410.25638 820.51276 Q 358.97433 794.8717 282.05127 692.3076 L 230.76921 564.10254 L 205.12819 564.10254 L 205.12819 538.4615 L 205.12819 538.4615 L 179.48717 538.4615 L 179.48717 538.4615 L 179.48717 538.4615 L 179.48717 512.8205 L 179.48717 512.8205 L 153.84615 512.8205 L 153.84615 538.4615 L 153.84615 538.4615 L 128.20512 538.4615 L 128.20512 641.0256 L 128.20512 743.58966 L 102.564095 794.8717 L 102.564095 820.51276 L 51.282047 820.51276 L 0.0 820.51276 L 0.0 589.7435 Q -25.641024 384.61536 0.0 179.48717 z M 153.84615 256.41025 L 153.84615 128.20512 L 230.76921 153.84615 Q 333.3333 179.48717 333.3333 230.76921 Q 333.3333 307.6923 307.6923 333.3333 L 307.6923 358.97433 L 282.05127 358.97433 Q 230.76921 384.61536 179.48717 384.61536 Q 153.84615 384.61536 153.84615 256.41025 z" svg:height="8.205128mm" draw:style-name="style-5" svg:viewBox="0.0 0.0 461.53842 820.51276" svg:width="4.615384mm" svg:x="111.025635mm" svg:y="258.71793mm"/>
          <draw:path svg:d="M 51.282047 0.0 Q 128.20512 0.0 128.20512 51.282047 Q 153.84615 128.20512 76.92307 128.20512 Q 25.641024 153.84615 0.0 76.92307 Q -25.641024 0.0 51.282047 0.0 z" svg:height="1.2820512mm" draw:style-name="style-6" svg:viewBox="0.0 0.0 128.20512 128.20512" svg:width="1.2820512mm" svg:x="138.71794mm" svg:y="212.30768mm"/>
          <draw:path svg:d="M 128.20512 76.92307 L 128.20512 128.20512 L 128.20512 128.20512 Q 128.20512 128.20512 76.92307 128.20512 Q 25.641024 128.20512 25.641024 76.92307 L -1.8189894E-12 25.641024 L 25.641024 0.0 Q 76.92307 -25.641024 102.564095 25.641024 Q 128.20512 51.282047 128.20512 76.92307 z" svg:height="1.2820512mm" draw:style-name="style-7" svg:viewBox="0.0 0.0 128.20512 128.20512" svg:width="1.2820512mm" svg:x="127.94871mm" svg:y="211.53844mm"/>
          <draw:path svg:d="M 461.53842 358.97433 L 461.53842 384.61536 L 435.8974 384.61536 L 435.8974 410.25638 L 435.8974 410.25638 L 410.25638 410.25638 L 410.25638 410.25638 L 410.25638 435.8974 L 282.05127 487.17944 Q 153.84615 538.4615 153.84615 615.3846 L 153.84615 717.94867 L 128.20512 769.2307 L 128.20512 794.8717 L 76.92307 794.8717 L 25.641024 769.2307 L 25.641024 769.2307 L 0.0 769.2307 L 0.0 410.25638 L 0.0 51.282047 L 0.0 25.641024 Q 0.0 0.0 179.48717 0.0 Q 358.97433 25.641024 410.25638 102.564095 Q 461.53842 205.12819 461.53842 256.41025 Q 461.53842 307.6923 461.53842 358.97433 z M 153.84615 256.41025 Q 153.84615 128.20512 230.76921 153.84615 Q 307.6923 179.48717 307.6923 256.41025 Q 307.6923 333.3333 230.76921 358.97433 Q 153.84615 358.97433 153.84615 256.41025 z" svg:height="7.948717mm" draw:style-name="style-8" svg:viewBox="0.0 0.0 461.53842 794.8717" svg:width="4.615384mm" svg:x="36.923073mm" svg:y="269.23074mm"/>
          <draw:path svg:d="M 76.92307 25.641024 L 153.84615 3.6379788E-12 L 1076.923 3.6379788E-12 Q 1999.9999 25.641024 2641.0254 25.641024 L 3282.051 25.641024 L 3282.051 102.564095 Q 3256.41 179.48717 3230.769 179.48717 Q 3205.128 179.48717 3179.4868 179.48717 L 3153.846 179.48717 L 3153.846 230.76921 Q 3153.846 307.6923 3128.2048 307.6923 Q 3102.5637 333.3333 3102.5637 333.3333 L 3102.5637 333.3333 L 1589.7434 333.3333 L 76.92307 333.3333 L 76.92307 333.3333 L 76.92307 333.3333 L 51.282047 307.6923 Q 25.641024 307.6923 1.8189894E-12 230.76921 Q 1.8189894E-12 153.84615 25.641024 128.20512 Q 76.92307 128.20512 76.92307 102.564095 Q 76.92307 76.92307 51.282047 76.92307 Q 1.8189894E-12 76.92307 1.8189894E-12 51.282047 Q 1.8189894E-12 25.641024 76.92307 25.641024 z" svg:height="3.333333mm" draw:style-name="style-9" svg:viewBox="0.0 0.0 3282.051 333.3333" svg:width="32.82051mm" svg:x="134.35896mm" svg:y="316.66663mm"/>
          <draw:path svg:d="M 25.641024 25.641024 L 51.282047 3.6379788E-12 L 102.564095 25.641024 Q 153.84615 25.641024 153.84615 179.48717 L 153.84615 358.97433 L 128.20512 358.97433 Q 128.20512 384.61536 102.564095 384.61536 L 51.282047 384.61536 L 51.282047 384.61536 L 25.641024 384.61536 L 0.0 384.61536 Q 0.0 384.61536 0.0 205.12819 Q 0.0 25.641024 25.641024 25.641024 z" svg:height="3.8461535mm" draw:style-name="style-10" svg:viewBox="0.0 0.0 153.84615 384.61536" svg:width="1.5384614mm" svg:x="83.07691mm" svg:y="168.46152mm"/>
          <draw:path svg:d="M 769.2307 153.84615 L 871.7948 128.20512 L 871.7948 128.20512 L 897.4358 128.20512 L 897.4358 128.20512 L 897.4358 128.20512 L 948.71783 153.84615 L 1025.641 153.84615 L 1025.641 153.84615 Q 1025.641 179.48717 1051.282 179.48717 L 1051.282 179.48717 L 1102.564 179.48717 L 1179.487 179.48717 L 1205.128 179.48717 L 1230.7692 179.48717 L 1230.7692 179.48717 L 1256.4102 179.48717 L 1256.4102 179.48717 L 1256.4102 179.48717 L 1256.4102 205.12819 L 1256.4102 205.12819 L 1230.7692 230.76921 L 1230.7692 256.41025 L 1205.128 256.41025 L 1179.487 256.41025 L 1179.487 282.05127 L 1179.487 333.3333 L 1153.8461 333.3333 L 1128.2051 333.3333 L 1102.564 333.3333 Q 1102.564 333.3333 1076.923 333.3333 Q 1051.282 333.3333 1051.282 384.61536 Q 1051.282 410.25638 999.99994 435.8974 Q 974.3589 435.8974 897.4358 461.53842 Q 846.15375 487.17944 820.51276 487.17944 Q 794.8717 512.8205 769.2307 512.8205 Q 743.58966 487.17944 666.6666 512.8205 Q 589.7435 538.4615 589.7435 564.10254 Q 589.7435 615.3846 564.10254 615.3846 Q 538.4615 615.3846 538.4615 589.7435 Q 538.4615 564.10254 487.17944 564.10254 Q 461.53842 589.7435 487.17944 589.7435 Q 512.8205 589.7435 512.8205 641.0256 Q 538.4615 692.3076 487.17944 717.94867 Q 461.53842 743.58966 461.53842 769.2307 Q 461.53842 820.51276 435.8974 820.51276 Q 410.25638 846.15375 435.8974 871.7948 Q 435.8974 897.4358 333.3333 923.07684 L 230.76921 948.71783 L 230.76921 999.99994 L 230.76921 1051.282 L 205.12819 1051.282 L 205.12819 1076.923 L 205.12819 1076.923 L 179.48717 1076.923 L 179.48717 1102.564 L 179.48717 1102.564 L 128.20512 1102.564 L 102.564095 1102.564 L 102.564095 1102.564 L 128.20512 1076.923 L 128.20512 1051.282 L 128.20512 1025.641 L 153.84615 999.99994 Q 179.48717 974.3589 179.48717 923.07684 Q 179.48717 871.7948 128.20512 820.51276 Q 76.92307 743.58966 25.641024 692.3076 L 0.0 615.3846 L 25.641024 615.3846 Q 25.641024 589.7435 25.641024 589.7435 L 25.641024 589.7435 L 25.641024 564.10254 Q 25.641024 538.4615 128.20512 435.8974 Q 230.76921 358.97433 230.76921 282.05127 Q 179.48717 230.76921 230.76921 128.20512 L 282.05127 51.282047 L 282.05127 51.282047 Q 307.6923 25.641024 282.05127 25.641024 L 282.05127 25.641024 L 282.05127 0.0 Q 307.6923 -25.641024 384.61536 0.0 Q 461.53842 25.641024 461.53842 76.92307 Q 461.53842 102.564095 564.10254 102.564095 Q 666.6666 102.564095 666.6666 128.20512 Q 666.6666 153.84615 769.2307 153.84615 z" svg:height="11.0256405mm" draw:style-name="style-11" svg:viewBox="0.0 0.0 1256.4102 1102.564" svg:width="12.564101mm" svg:x="126.41025mm" svg:y="182.8205mm"/>
          <draw:path svg:d="M 2974.3586 1358.9742 L 2999.9998 1358.9742 L 2999.9998 1358.9742 L 2999.9998 1384.6152 L 2999.9998 1384.6152 L 2974.3586 1384.6152 L 2974.3586 1384.6152 L 2974.3586 1384.6152 L 3025.6409 1435.8973 Q 3076.9229 1461.5383 3051.2817 1487.1793 L 3051.2817 1538.4614 L 3025.6409 1538.4614 L 2999.9998 1538.4614 L 2897.4355 1564.1024 Q 2794.8716 1589.7434 2717.9485 1589.7434 Q 2641.0254 1589.7434 2128.2048 1615.3845 L 1615.3845 1641.0255 L 1564.1024 1641.0255 Q 1512.8204 1641.0255 1102.564 1641.0255 L 692.3076 1641.0255 L 410.25638 1641.0255 L 128.20512 1641.0255 L 51.282047 1641.0255 L 0.0 1641.0255 L 0.0 1615.3845 L 0.0 1589.7434 L 25.641024 1589.7434 L 25.641024 1589.7434 L 25.641024 1564.1024 L 51.282047 1564.1024 L 51.282047 1564.1024 L 51.282047 1538.4614 L 51.282047 1538.4614 L 51.282047 1538.4614 L 76.92307 1538.4614 L 76.92307 1538.4614 L 76.92307 1512.8204 L 51.282047 1512.8204 L 51.282047 1512.8204 L 51.282047 1487.1793 L 51.282047 1487.1793 L 51.282047 1487.1793 L 76.92307 1487.1793 L 76.92307 1487.1793 L 76.92307 1461.5383 L 102.564095 1461.5383 L 102.564095 1461.5383 L 102.564095 1487.1793 L 128.20512 1487.1793 Q 153.84615 1487.1793 153.84615 1461.5383 Q 179.48717 1435.8973 307.6923 1410.2562 L 461.53842 1410.2562 L 461.53842 1384.6152 L 461.53842 1358.9742 L 435.8974 1358.9742 L 435.8974 1333.3333 L 435.8974 1333.3333 L 410.25638 1333.3333 L 410.25638 1333.3333 L 410.25638 1333.3333 L 410.25638 1333.3333 L 384.61536 1333.3333 L 358.97433 1333.3333 Q 333.3333 1333.3333 256.41025 1333.3333 L 205.12819 1333.3333 L 205.12819 1307.6921 L 205.12819 1307.6921 L 179.48717 1307.6921 L 179.48717 1282.0511 L 205.12819 1282.0511 L 230.76921 1282.0511 L 256.41025 1282.0511 Q 282.05127 1282.0511 307.6923 1256.4102 Q 358.97433 1256.4102 358.97433 1230.7692 Q 358.97433 1205.128 384.61536 1205.128 L 410.25638 1179.487 L 410.25638 1179.487 L 410.25638 1179.487 L 384.61536 1128.2051 Q 358.97433 1102.564 307.6923 1076.923 L 230.76921 1025.641 L 230.76921 1025.641 L 256.41025 1025.641 L 256.41025 1025.641 L 256.41025 1025.641 L 282.05127 1025.641 L 307.6923 1025.641 L 461.53842 999.99994 Q 615.3846 974.3589 615.3846 948.71783 L 615.3846 923.07684 L 641.0256 871.7948 L 666.6666 794.8717 L 666.6666 769.2307 L 666.6666 717.94867 L 641.0256 692.3076 L 641.0256 666.6666 L 666.6666 666.6666 L 666.6666 666.6666 L 666.6666 641.0256 L 666.6666 641.0256 L 666.6666 641.0256 L 692.3076 641.0256 L 692.3076 641.0256 L 692.3076 666.6666 L 692.3076 666.6666 L 717.94867 666.6666 L 717.94867 666.6666 L 717.94867 666.6666 L 717.94867 692.3076 L 717.94867 692.3076 L 743.58966 769.2307 L 769.2307 820.51276 L 769.2307 999.99994 L 769.2307 1179.487 L 794.8717 1179.487 L 794.8717 1179.487 L 794.8717 1205.128 L 820.51276 1205.128 L 820.51276 1205.128 L 820.51276 1230.7692 L 820.51276 1230.7692 L 846.15375 1230.7692 L 846.15375 1205.128 L 871.7948 1205.128 L 871.7948 923.07684 L 871.7948 641.0256 L 871.7948 641.0256 L 871.7948 615.3846 L 1076.923 589.7435 Q 1256.4102 564.10254 1333.3333 538.4615 Q 1384.6152 538.4615 1461.5383 743.58966 Q 1512.8204 948.71783 1538.4614 948.71783 L 1564.1024 974.3589 L 1589.7434 974.3589 L 1615.3845 974.3589 L 1615.3845 999.99994 L 1641.0255 999.99994 L 1641.0255 1025.641 L 1641.0255 1051.282 L 1692.3075 1051.282 L 1717.9486 1076.923 L 1743.5896 1076.923 L 1769.2306 1076.923 L 1769.2306 1051.282 L 1794.8716 1051.282 L 1794.8716 1051.282 L 1794.8716 1025.641 L 1794.8716 1025.641 L 1794.8716 1025.641 L 1769.2306 999.99994 L 1743.5896 974.3589 L 1743.5896 974.3589 L 1743.5896 974.3589 L 1743.5896 948.71783 L 1743.5896 948.71783 L 1717.9486 948.71783 L 1717.9486 923.07684 L 1717.9486 923.07684 L 1692.3075 923.07684 L 1692.3075 923.07684 L 1692.3075 923.07684 L 1615.3845 743.58966 Q 1538.4614 564.10254 1538.4614 435.8974 Q 1538.4614 307.6923 1692.3075 179.48717 Q 1846.1537 51.282047 1846.1537 25.641024 Q 1846.1537 0.0 1897.4357 0.0 Q 1974.3588 0.0 2102.564 102.564095 Q 2230.769 205.12819 2384.6152 256.41025 Q 2538.4614 307.6923 2589.7434 410.25638 Q 2666.6665 487.17944 2666.6665 615.3846 Q 2717.9485 769.2307 2820.5125 974.3589 Q 2923.0767 1179.487 2923.0767 1256.4102 Q 2923.0767 1333.3333 2948.7178 1333.3333 Q 2948.7178 1333.3333 2974.3586 1358.9742 z" svg:height="16.410255mm" draw:style-name="style-12" svg:viewBox="0.0 0.0 3051.2817 1641.0255" svg:width="30.512817mm" svg:x="26.666664mm" svg:y="89.23076mm"/>
          <draw:path svg:d="M 25.641024 25.641024 L 25.641024 0.0 L 76.92307 0.0 L 128.20512 0.0 L 153.84615 25.641024 Q 205.12819 51.282047 205.12819 51.282047 L 230.76921 51.282047 L 230.76921 51.282047 L 230.76921 76.92307 L 205.12819 102.564095 Q 205.12819 128.20512 179.48717 128.20512 L 179.48717 153.84615 L 102.564095 153.84615 L 51.282047 153.84615 L 51.282047 128.20512 L 51.282047 128.20512 L 25.641024 102.564095 L -1.8189894E-12 51.282047 L -1.8189894E-12 51.282047 L -1.8189894E-12 51.282047 L -1.8189894E-12 25.641024 L -1.8189894E-12 25.641024 L 25.641024 25.641024 z" svg:height="1.5384614mm" draw:style-name="style-13" svg:viewBox="0.0 0.0 230.76921 153.84615" svg:width="2.307692mm" svg:x="115.384605mm" svg:y="306.1538mm"/>
          <draw:path svg:d="M 179.48717 51.282047 L 179.48717 1.8189894E-12 L 230.76921 1.8189894E-12 Q 256.41025 25.641024 256.41025 51.282047 Q 282.05127 76.92307 282.05127 76.92307 L 282.05127 76.92307 L 282.05127 102.564095 Q 282.05127 102.564095 307.6923 102.564095 L 307.6923 128.20512 L 307.6923 128.20512 Q 282.05127 128.20512 282.05127 153.84615 L 282.05127 153.84615 L 230.76921 230.76921 Q 179.48717 307.6923 205.12819 410.25638 Q 230.76921 487.17944 256.41025 487.17944 Q 282.05127 487.17944 282.05127 512.8205 L 282.05127 538.4615 L 256.41025 538.4615 Q 230.76921 564.10254 230.76921 564.10254 L 230.76921 564.10254 L 230.76921 564.10254 Q 205.12819 564.10254 128.20512 487.17944 Q 51.282047 435.8974 51.282047 410.25638 Q 76.92307 384.61536 76.92307 307.6923 Q 76.92307 256.41025 25.641024 256.41025 L 0.0 256.41025 L 0.0 205.12819 L 0.0 179.48717 L 76.92307 153.84615 Q 153.84615 153.84615 153.84615 128.20512 L 179.48717 128.20512 L 179.48717 51.282047 z" svg:height="5.641025mm" draw:style-name="style-14" svg:viewBox="0.0 0.0 307.6923 564.10254" svg:width="3.076923mm" svg:x="124.35896mm" svg:y="147.17947mm"/>
          <draw:path svg:d="M 0.0 25.641024 L 0.0 25.641024 L 230.76921 25.641024 Q 435.8974 25.641024 487.17944 179.48717 Q 564.10254 358.97433 589.7435 358.97433 Q 615.3846 358.97433 717.94867 589.7435 Q 846.15375 794.8717 871.7948 846.15375 Q 897.4358 897.4358 923.07684 871.7948 Q 948.71783 871.7948 1179.487 461.53842 Q 1384.6152 25.641024 1410.2562 25.641024 L 1435.8973 25.641024 L 1435.8973 0.0 L 1461.5383 0.0 L 1461.5383 0.0 L 1461.5383 25.641024 L 1487.1793 25.641024 L 1512.8204 25.641024 L 1538.4614 25.641024 L 1564.1024 25.641024 L 1666.6665 25.641024 L 1769.2306 25.641024 L 1769.2306 76.92307 L 1769.2306 128.20512 L 1743.5896 128.20512 L 1743.5896 128.20512 L 1743.5896 153.84615 L 1717.9486 153.84615 L 1717.9486 179.48717 Q 1717.9486 205.12819 1435.8973 743.58966 Q 1153.8461 1307.6921 1153.8461 1897.4357 L 1128.2051 2487.1792 L 1051.282 2487.1792 L 999.99994 2487.1792 L 999.99994 2512.8203 L 999.99994 2512.8203 L 974.3589 2512.8203 L 974.3589 2487.1792 L 846.15375 2487.1792 L 743.58966 2487.1792 L 743.58966 2384.6152 Q 743.58966 2307.6921 717.94867 1846.1537 Q 692.3076 1384.6152 512.8205 999.99994 Q 307.6923 615.3846 282.05127 615.3846 Q 256.41025 615.3846 128.20512 333.3333 Q -25.641024 51.282047 0.0 25.641024 z" svg:height="25.128202mm" draw:style-name="style-15" svg:viewBox="0.0 0.0 1769.2306 2512.8203" svg:width="17.692307mm" svg:x="168.97435mm" svg:y="21.79487mm"/>
          <draw:path svg:d="M 0.0 794.8717 L 0.0 794.8717 L 0.0 769.2307 L 0.0 743.58966 L 0.0 692.3076 L 0.0 641.0256 L 25.641024 641.0256 L 25.641024 641.0256 L 25.641024 615.3846 L 51.282047 615.3846 L 153.84615 307.6923 Q 307.6923 0.0 358.97433 0.0 Q 410.25638 25.641024 538.4615 358.97433 Q 666.6666 717.94867 666.6666 769.2307 Q 666.6666 820.51276 589.7435 794.8717 Q 512.8205 794.8717 487.17944 743.58966 Q 461.53842 692.3076 307.6923 692.3076 Q 153.84615 692.3076 128.20512 743.58966 Q 76.92307 794.8717 51.282047 794.8717 Q 0.0 794.8717 0.0 794.8717 z M 307.6923 512.8205 Q 230.76921 512.8205 256.41025 410.25638 Q 282.05127 307.6923 333.3333 333.3333 Q 358.97433 333.3333 384.61536 435.8974 Q 384.61536 538.4615 307.6923 512.8205 z" svg:height="7.948717mm" draw:style-name="style-16" svg:viewBox="0.0 0.0 666.6666 794.8717" svg:width="6.666666mm" svg:x="59.487175mm" svg:y="258.2051mm"/>
          <draw:path svg:d="M 25.641024 76.92307 L 51.282047 0.0 L 102.564095 0.0 L 153.84615 0.0 L 153.84615 0.0 Q 153.84615 25.641024 179.48717 25.641024 L 179.48717 25.641024 L 179.48717 51.282047 Q 179.48717 76.92307 205.12819 76.92307 L 230.76921 76.92307 L 230.76921 128.20512 L 230.76921 153.84615 L 205.12819 153.84615 Q 179.48717 179.48717 102.564095 179.48717 L 25.641024 205.12819 L 25.641024 179.48717 Q 25.641024 179.48717 0.0 153.84615 Q -25.641024 128.20512 25.641024 76.92307 z" svg:height="2.051282mm" draw:style-name="style-17" svg:viewBox="0.0 0.0 230.76921 205.12819" svg:width="2.307692mm" svg:x="140.76921mm" svg:y="211.53844mm"/>
          <draw:path svg:d="M 333.3333 102.564095 L 410.25638 76.92307 L 435.8974 102.564095 Q 461.53842 128.20512 461.53842 128.20512 L 461.53842 128.20512 L 461.53842 1102.564 Q 461.53842 2076.9229 435.8974 2794.8716 L 435.8974 3487.1792 L 410.25638 3487.1792 L 384.61536 3461.538 L 307.6923 3435.8972 Q 256.41025 3410.256 256.41025 3384.615 Q 256.41025 3358.974 205.12819 3384.615 Q 179.48717 3410.256 153.84615 3435.8972 Q 153.84615 3461.538 153.84615 3461.538 Q 153.84615 3461.538 102.564095 3487.1792 L 51.282047 3512.8203 L 51.282047 3512.8203 L 25.641024 3512.8203 L 25.641024 3487.1792 L 0.0 3487.1792 L 0.0 3487.1792 L 0.0 3487.1792 L 0.0 1794.8716 L 0.0 102.564095 L 0.0 102.564095 L 0.0 102.564095 L 25.641024 51.282047 Q 51.282047 1.8189894E-12 51.282047 1.8189894E-12 Q 51.282047 25.641024 153.84615 25.641024 Q 230.76921 51.282047 230.76921 76.92307 Q 256.41025 102.564095 333.3333 102.564095 z" svg:height="35.1282mm" draw:style-name="style-18" svg:viewBox="0.0 0.0 461.53842 3512.8203" svg:width="4.615384mm" svg:x="0.0mm" svg:y="116.15384mm"/>
          <draw:path svg:d="M 179.48717 102.564095 L 179.48717 0.0 L 1307.6921 0.0 L 2435.8972 0.0 L 2384.6152 51.282047 Q 2358.974 102.564095 2384.6152 102.564095 Q 2435.8972 128.20512 2410.256 153.84615 Q 2384.6152 179.48717 2384.6152 282.05127 Q 2384.6152 384.61536 2384.6152 410.25638 Q 2410.256 410.25638 2435.8972 435.8974 L 2461.5383 461.53842 L 2461.5383 461.53842 L 2487.1792 461.53842 L 2487.1792 461.53842 L 2487.1792 487.17944 L 2461.5383 487.17944 L 2461.5383 512.8205 L 2461.5383 512.8205 L 2461.5383 512.8205 L 1230.7692 512.8205 L 0.0 512.8205 L 0.0 512.8205 L 0.0 512.8205 L 102.564095 487.17944 L 205.12819 461.53842 L 230.76921 461.53842 L 256.41025 461.53842 L 256.41025 435.8974 Q 282.05127 435.8974 282.05127 410.25638 L 282.05127 384.61536 L 256.41025 384.61536 Q 230.76921 358.97433 230.76921 358.97433 Q 230.76921 358.97433 230.76921 282.05127 Q 256.41025 205.12819 230.76921 205.12819 Q 179.48717 205.12819 179.48717 102.564095 z M 2307.6921 205.12819 Q 2307.6921 205.12819 2307.6921 179.48717 Q 2333.333 179.48717 2333.333 205.12819 Q 2333.333 205.12819 2307.6921 205.12819 z" svg:height="5.128205mm" draw:style-name="style-19" svg:viewBox="0.0 0.0 2487.1792 512.8205" svg:width="24.871792mm" svg:x="22.30769mm" svg:y="0.0mm"/>
          <draw:path svg:d="M 410.25638 1.8189894E-12 L 435.8974 1.8189894E-12 L 435.8974 205.12819 Q 410.25638 384.61536 358.97433 410.25638 Q 333.3333 410.25638 333.3333 461.53842 Q 333.3333 487.17944 384.61536 538.4615 Q 435.8974 589.7435 410.25638 794.8717 Q 384.61536 999.99994 358.97433 1051.282 Q 333.3333 1102.564 307.6923 1128.2051 L 282.05127 1153.8461 L 282.05127 1205.128 L 282.05127 1282.0511 L 256.41025 1307.6921 L 256.41025 1307.6921 L 256.41025 1333.3333 L 256.41025 1358.9742 L 256.41025 1358.9742 L 230.76921 1358.9742 L 230.76921 1333.3333 L 230.76921 1307.6921 L 205.12819 1307.6921 L 205.12819 1307.6921 L 205.12819 1282.0511 L 179.48717 1282.0511 L 179.48717 1256.4102 L 179.48717 1205.128 L 179.48717 1179.487 L 179.48717 1153.8461 L 179.48717 1153.8461 L 179.48717 1153.8461 L 179.48717 1128.2051 Q 179.48717 1128.2051 179.48717 1051.282 Q 205.12819 999.99994 179.48717 974.3589 Q 128.20512 948.71783 128.20512 948.71783 Q 128.20512 897.4358 153.84615 846.15375 Q 179.48717 794.8717 102.564095 717.94867 Q 25.641024 641.0256 1.8189894E-12 589.7435 Q -25.641024 538.4615 1.8189894E-12 512.8205 Q 51.282047 487.17944 25.641024 410.25638 Q -25.641024 333.3333 76.92307 282.05127 L 205.12819 230.76921 L 205.12819 230.76921 L 205.12819 230.76921 L 205.12819 230.76921 Q 230.76921 230.76921 307.6923 128.20512 Q 384.61536 1.8189894E-12 410.25638 1.8189894E-12 z" svg:height="13.589743mm" draw:style-name="style-20" svg:viewBox="0.0 0.0 435.8974 1358.9742" svg:width="4.358974mm" svg:x="124.87178mm" svg:y="156.15384mm"/>
          <draw:path svg:d="M 179.48717 0.0 L 205.12819 0.0 L 205.12819 999.99994 L 205.12819 2025.6409 L 179.48717 2025.6409 Q 179.48717 2025.6409 153.84615 1999.9999 Q 128.20512 1974.3588 102.564095 1923.0768 Q 76.92307 1871.7947 25.641024 1871.7947 L 0.0 1871.7947 L 0.0 1538.4614 Q -25.641024 1205.128 0.0 615.3846 L 0.0 25.641024 L 76.92307 25.641024 Q 128.20512 0.0 153.84615 0.0 Q 179.48717 25.641024 179.48717 0.0 z" svg:height="20.256409mm" draw:style-name="style-21" svg:viewBox="0.0 0.0 205.12819 2025.6409" svg:width="2.051282mm" svg:x="203.33331mm" svg:y="40.769226mm"/>
          <draw:path svg:d="M 564.10254 25.641024 L 589.7435 25.641024 L 589.7435 51.282047 Q 589.7435 76.92307 564.10254 76.92307 Q 564.10254 102.564095 564.10254 179.48717 Q 564.10254 256.41025 615.3846 282.05127 Q 692.3076 333.3333 666.6666 333.3333 Q 666.6666 358.97433 666.6666 384.61536 L 666.6666 384.61536 L 410.25638 384.61536 L 179.48717 384.61536 L 179.48717 384.61536 L 153.84615 358.97433 L 153.84615 358.97433 L 153.84615 333.3333 L 102.564095 333.3333 L 51.282047 333.3333 L 51.282047 282.05127 L 51.282047 256.41025 L 25.641024 256.41025 L 25.641024 230.76921 L 25.641024 230.76921 L 25.641024 230.76921 L 102.564095 230.76921 Q 153.84615 230.76921 153.84615 179.48717 Q 153.84615 153.84615 76.92307 128.20512 L 25.641024 76.92307 L 25.641024 76.92307 L 0.0 76.92307 L 0.0 76.92307 L 0.0 76.92307 L 0.0 51.282047 L 0.0 51.282047 L 76.92307 51.282047 Q 153.84615 51.282047 153.84615 25.641024 L 153.84615 -3.6379788E-12 L 358.97433 -3.6379788E-12 Q 564.10254 25.641024 564.10254 25.641024 z" svg:height="3.8461535mm" draw:style-name="style-22" svg:viewBox="0.0 0.0 666.6666 384.61536" svg:width="6.666666mm" svg:x="118.461525mm" svg:y="305.38458mm"/>
          <draw:path svg:d="M 487.17944 76.92307 L 487.17944 0.0 L 512.8205 282.05127 Q 564.10254 564.10254 564.10254 589.7435 L 564.10254 615.3846 L 512.8205 641.0256 Q 461.53842 666.6666 435.8974 743.58966 Q 410.25638 846.15375 435.8974 871.7948 Q 461.53842 897.4358 461.53842 897.4358 L 461.53842 897.4358 L 487.17944 923.07684 Q 512.8205 923.07684 564.10254 999.99994 Q 641.0256 1051.282 666.6666 1076.923 L 666.6666 1076.923 L 666.6666 1076.923 Q 666.6666 1076.923 692.3076 1102.564 L 692.3076 1153.8461 L 615.3846 1205.128 Q 538.4615 1256.4102 512.8205 1282.0511 L 487.17944 1307.6921 L 461.53842 1307.6921 L 435.8974 1307.6921 L 435.8974 1333.3333 L 410.25638 1333.3333 L 410.25638 1333.3333 L 410.25638 1358.9742 L 410.25638 1358.9742 L 410.25638 1358.9742 L 384.61536 1358.9742 L 384.61536 1358.9742 L 384.61536 1384.6152 L 358.97433 1384.6152 L 358.97433 1384.6152 L 358.97433 1410.2562 L 461.53842 1410.2562 Q 589.7435 1435.8973 615.3846 1615.3845 Q 615.3846 1794.8716 717.94867 1820.5127 Q 794.8717 1871.7947 846.15375 1871.7947 L 897.4358 1871.7947 L 923.07684 1897.4357 L 923.07684 1897.4357 L 923.07684 1897.4357 L 923.07684 1923.0768 L 923.07684 1923.0768 L 923.07684 1923.0768 L 923.07684 1948.7178 L 923.07684 1974.3588 L 923.07684 1974.3588 L 923.07684 1974.3588 L 923.07684 1999.9999 L 923.07684 1999.9999 L 897.4358 1999.9999 L 897.4358 2025.6409 L 846.15375 2025.6409 Q 820.51276 2051.282 769.2307 2102.564 Q 743.58966 2128.2048 692.3076 2179.487 Q 641.0256 2179.487 641.0256 2205.128 L 615.3846 2205.128 L 615.3846 2205.128 L 615.3846 2230.769 L 589.7435 2230.769 L 564.10254 2230.769 L 564.10254 2256.4102 L 564.10254 2282.051 L 589.7435 2282.051 L 589.7435 2282.051 L 615.3846 2307.6921 L 641.0256 2307.6921 L 666.6666 2358.974 Q 692.3076 2435.8972 769.2307 2435.8972 Q 846.15375 2435.8972 871.7948 2461.5383 L 897.4358 2461.5383 L 923.07684 2461.5383 L 923.07684 2461.5383 L 923.07684 2461.5383 L 923.07684 2487.1792 L 897.4358 2589.7434 Q 871.7948 2743.5896 846.15375 2743.5896 Q 820.51276 2769.2305 820.51276 2871.7947 Q 820.51276 2948.7178 717.94867 3025.6409 Q 641.0256 3102.5637 641.0256 3153.846 L 615.3846 3179.4868 L 615.3846 3205.128 L 615.3846 3230.769 L 641.0256 3230.769 L 641.0256 3256.41 L 641.0256 3256.41 L 666.6666 3256.41 L 666.6666 3256.41 L 666.6666 3256.41 L 666.6666 3282.051 L 666.6666 3282.051 L 692.3076 3282.051 L 692.3076 3307.692 L 692.3076 3307.692 L 666.6666 3307.692 L 666.6666 3358.974 L 666.6666 3384.615 L 692.3076 3384.615 L 692.3076 3384.615 L 564.10254 3692.3074 Q 410.25638 3999.9998 410.25638 4025.6406 L 410.25638 4051.2817 L 384.61536 4076.9226 L 358.97433 4128.2046 L 358.97433 4179.487 L 358.97433 4230.769 L 358.97433 4230.769 L 358.97433 4230.769 L 333.3333 4179.487 L 307.6923 4153.8457 L 307.6923 4102.564 L 307.6923 4051.2817 L 282.05127 3974.3586 Q 256.41025 3871.7944 153.84615 3153.846 Q 51.282047 2435.8972 -9.094947E-13 2282.051 Q -9.094947E-13 2128.2048 -9.094947E-13 1820.5127 Q -9.094947E-13 1512.8204 153.84615 999.99994 Q 307.6923 461.53842 307.6923 333.3333 Q 358.97433 205.12819 282.05127 179.48717 L 205.12819 179.48717 L 205.12819 179.48717 L 205.12819 179.48717 L 282.05127 179.48717 Q 358.97433 179.48717 410.25638 179.48717 L 487.17944 179.48717 L 487.17944 76.92307 z" svg:height="42.30769mm" draw:style-name="style-23" svg:viewBox="0.0 0.0 923.07684 4230.769" svg:width="9.230768mm" svg:x="70.769226mm" svg:y="144.87178mm"/>
          <draw:path svg:d="M 0.0 102.564095 L 0.0 0.0 L 25.641024 0.0 L 76.92307 0.0 L 102.564095 0.0 Q 128.20512 0.0 153.84615 0.0 L 153.84615 0.0 L 153.84615 25.641024 L 153.84615 76.92307 L 128.20512 153.84615 Q 102.564095 230.76921 76.92307 230.76921 L 76.92307 230.76921 L 76.92307 230.76921 Q 51.282047 230.76921 25.641024 205.12819 Q 0.0 205.12819 0.0 102.564095 z" svg:height="2.307692mm" draw:style-name="style-24" svg:viewBox="0.0 0.0 153.84615 230.76921" svg:width="1.5384614mm" svg:x="133.0769mm" svg:y="204.87178mm"/>
          <draw:path svg:d="M 76.92307 0.0 L 128.20512 25.641024 L 128.20512 76.92307 Q 153.84615 102.564095 153.84615 128.20512 L 153.84615 128.20512 L 128.20512 128.20512 Q 102.564095 128.20512 51.282047 153.84615 Q -25.641024 153.84615 0.0 76.92307 Q 25.641024 -25.641024 76.92307 0.0 z" svg:height="1.5384614mm" draw:style-name="style-25" svg:viewBox="0.0 0.0 153.84615 153.84615" svg:width="1.5384614mm" svg:x="135.3846mm" svg:y="215.12819mm"/>
          <draw:path svg:d="M 256.41025 0.0 L 333.3333 0.0 L 307.6923 25.641024 Q 256.41025 51.282047 282.05127 128.20512 Q 282.05127 205.12819 358.97433 179.48717 Q 410.25638 153.84615 410.25638 153.84615 L 410.25638 153.84615 L 435.8974 153.84615 Q 435.8974 153.84615 461.53842 128.20512 L 461.53842 128.20512 L 461.53842 153.84615 Q 461.53842 153.84615 487.17944 205.12819 L 487.17944 282.05127 L 461.53842 282.05127 L 461.53842 282.05127 L 384.61536 282.05127 Q 307.6923 282.05127 333.3333 358.97433 Q 333.3333 435.8974 358.97433 435.8974 Q 410.25638 410.25638 435.8974 410.25638 L 461.53842 410.25638 L 461.53842 435.8974 Q 461.53842 461.53842 435.8974 461.53842 L 435.8974 487.17944 L 410.25638 512.8205 Q 358.97433 512.8205 358.97433 564.10254 L 358.97433 641.0256 L 358.97433 641.0256 L 333.3333 641.0256 L 333.3333 615.3846 Q 307.6923 615.3846 307.6923 589.7435 Q 307.6923 564.10254 205.12819 564.10254 L 128.20512 538.4615 L 128.20512 512.8205 L 128.20512 512.8205 L 153.84615 512.8205 Q 179.48717 512.8205 205.12819 487.17944 Q 256.41025 461.53842 256.41025 410.25638 Q 256.41025 333.3333 153.84615 307.6923 L 76.92307 307.6923 L 51.282047 307.6923 L 51.282047 307.6923 L 51.282047 282.05127 L 51.282047 282.05127 L 76.92307 282.05127 Q 102.564095 256.41025 153.84615 256.41025 Q 179.48717 256.41025 179.48717 179.48717 L 205.12819 128.20512 L 179.48717 128.20512 L 179.48717 102.564095 L 102.564095 102.564095 L 51.282047 102.564095 L 51.282047 128.20512 L 25.641024 128.20512 L 25.641024 102.564095 L 0.0 102.564095 L 0.0 102.564095 Q 0.0 102.564095 0.0 76.92307 L 0.0 76.92307 L 25.641024 51.282047 Q 51.282047 51.282047 51.282047 51.282047 L 51.282047 51.282047 L 51.282047 51.282047 Q 76.92307 51.282047 76.92307 25.641024 L 76.92307 25.641024 L 128.20512 25.641024 Q 179.48717 0.0 256.41025 0.0 z" svg:height="6.410256mm" draw:style-name="style-26" svg:viewBox="0.0 0.0 487.17944 641.0256" svg:width="4.871794mm" svg:x="123.58973mm" svg:y="204.10254mm"/>
          <draw:path svg:d="M 0.0 25.641024 L 0.0 0.0 L 128.20512 76.92307 Q 230.76921 153.84615 282.05127 205.12819 Q 282.05127 282.05127 282.05127 410.25638 Q 282.05127 512.8205 230.76921 666.6666 Q 205.12819 820.51276 179.48717 820.51276 L 179.48717 820.51276 L 153.84615 820.51276 L 128.20512 820.51276 L 128.20512 769.2307 Q 128.20512 692.3076 102.564095 666.6666 L 76.92307 615.3846 L 76.92307 589.7435 Q 76.92307 564.10254 102.564095 564.10254 Q 102.564095 564.10254 102.564095 512.8205 Q 102.564095 512.8205 128.20512 384.61536 Q 128.20512 282.05127 102.564095 153.84615 Q 51.282047 51.282047 25.641024 51.282047 Q 0.0 51.282047 0.0 25.641024 z" svg:height="8.205128mm" draw:style-name="style-27" svg:viewBox="0.0 0.0 282.05127 820.51276" svg:width="2.8205125mm" svg:x="126.41025mm" svg:y="130.76923mm"/>
          <draw:path svg:d="M 128.20512 25.641024 L 128.20512 0.0 L 230.76921 25.641024 Q 333.3333 25.641024 384.61536 102.564095 Q 435.8974 179.48717 461.53842 282.05127 Q 487.17944 384.61536 512.8205 384.61536 L 512.8205 410.25638 L 487.17944 487.17944 Q 487.17944 564.10254 461.53842 564.10254 L 461.53842 564.10254 L 435.8974 564.10254 Q 435.8974 538.4615 410.25638 538.4615 L 384.61536 538.4615 L 384.61536 512.8205 L 384.61536 512.8205 L 358.97433 512.8205 L 358.97433 538.4615 L 358.97433 538.4615 L 333.3333 538.4615 L 333.3333 589.7435 Q 333.3333 615.3846 282.05127 589.7435 L 282.05127 538.4615 L 256.41025 538.4615 L 256.41025 538.4615 L 256.41025 512.8205 L 230.76921 512.8205 L 230.76921 512.8205 L 230.76921 487.17944 L 230.76921 487.17944 Q 230.76921 487.17944 153.84615 487.17944 L 102.564095 512.8205 L 102.564095 487.17944 Q 76.92307 435.8974 76.92307 410.25638 Q 76.92307 384.61536 51.282047 282.05127 L 51.282047 205.12819 L 76.92307 205.12819 Q 76.92307 179.48717 76.92307 179.48717 L 76.92307 179.48717 L 51.282047 179.48717 L 51.282047 179.48717 L 25.641024 179.48717 L 25.641024 179.48717 L 25.641024 153.84615 Q 25.641024 128.20512 0.0 102.564095 Q 0.0 76.92307 51.282047 76.92307 Q 102.564095 76.92307 128.20512 25.641024 z" svg:height="5.897435mm" draw:style-name="style-28" svg:viewBox="0.0 0.0 512.8205 589.7435" svg:width="5.128205mm" svg:x="117.6923mm" svg:y="214.10254mm"/>
          <draw:path svg:d="M 76.92307 282.05127 L 9.094947E-13 0.0 L 76.92307 76.92307 Q 128.20512 153.84615 282.05127 153.84615 Q 435.8974 205.12819 410.25638 205.12819 Q 384.61536 205.12819 487.17944 256.41025 Q 615.3846 256.41025 589.7435 282.05127 Q 564.10254 307.6923 615.3846 307.6923 Q 692.3076 333.3333 692.3076 358.97433 Q 692.3076 410.25638 717.94867 435.8974 Q 743.58966 461.53842 794.8717 487.17944 Q 820.51276 512.8205 897.4358 512.8205 L 974.3589 512.8205 L 974.3589 538.4615 L 999.99994 564.10254 L 999.99994 564.10254 L 999.99994 564.10254 L 999.99994 589.7435 L 1025.641 589.7435 L 1025.641 589.7435 L 1025.641 615.3846 L 692.3076 615.3846 Q 384.61536 615.3846 333.3333 641.0256 Q 282.05127 666.6666 282.05127 692.3076 L 256.41025 717.94867 L 256.41025 666.6666 L 230.76921 641.0256 L 230.76921 641.0256 L 230.76921 615.3846 L 230.76921 615.3846 L 230.76921 615.3846 L 205.12819 615.3846 Q 205.12819 615.3846 179.48717 589.7435 Q 179.48717 564.10254 76.92307 282.05127 z" svg:height="7.1794868mm" draw:style-name="style-29" svg:viewBox="0.0 0.0 1025.641 717.94867" svg:width="10.25641mm" svg:x="56.153843mm" svg:y="95.89743mm"/>
          <draw:path svg:d="M 153.84615 666.6666 L 205.12819 666.6666 L 230.76921 333.3333 Q 230.76921 25.641024 282.05127 0.0 Q 333.3333 -25.641024 333.3333 333.3333 Q 333.3333 717.94867 282.05127 769.2307 Q 205.12819 794.8717 128.20512 794.8717 Q 25.641024 743.58966 9.094947E-13 692.3076 Q -25.641024 615.3846 25.641024 641.0256 Q 102.564095 641.0256 153.84615 666.6666 z" svg:height="7.948717mm" draw:style-name="style-30" svg:viewBox="0.0 0.0 333.3333 794.8717" svg:width="3.333333mm" svg:x="58.205124mm" svg:y="269.48715mm"/>
          <draw:path svg:d="M 205.12819 -3.6379788E-12 L 230.76921 -3.6379788E-12 L 230.76921 -3.6379788E-12 L 230.76921 -3.6379788E-12 L 230.76921 25.641024 Q 230.76921 76.92307 282.05127 76.92307 L 307.6923 76.92307 L 307.6923 179.48717 L 333.3333 256.41025 L 333.3333 282.05127 L 333.3333 333.3333 L 307.6923 333.3333 L 307.6923 333.3333 L 282.05127 333.3333 Q 230.76921 333.3333 205.12819 358.97433 Q 179.48717 384.61536 76.92307 384.61536 L -1.8189894E-12 358.97433 L -1.8189894E-12 333.3333 Q 25.641024 333.3333 25.641024 333.3333 L 25.641024 307.6923 L 25.641024 307.6923 Q 51.282047 282.05127 76.92307 282.05127 L 76.92307 282.05127 L 76.92307 256.41025 Q 76.92307 256.41025 76.92307 179.48717 Q 76.92307 128.20512 51.282047 128.20512 Q 25.641024 128.20512 25.641024 102.564095 L 25.641024 76.92307 L 51.282047 76.92307 Q 76.92307 76.92307 76.92307 51.282047 L 102.564095 25.641024 L 153.84615 25.641024 Q 205.12819 25.641024 205.12819 -3.6379788E-12 z" svg:height="3.8461535mm" draw:style-name="style-31" svg:viewBox="0.0 0.0 333.3333 384.61536" svg:width="3.333333mm" svg:x="127.94871mm" svg:y="217.17947mm"/>
          <draw:path svg:d="M 51.282047 0.0 L 51.282047 0.0 L 205.12819 205.12819 Q 333.3333 384.61536 461.53842 538.4615 Q 564.10254 692.3076 615.3846 794.8717 Q 666.6666 871.7948 666.6666 897.4358 L 666.6666 948.71783 L 692.3076 948.71783 L 692.3076 948.71783 L 692.3076 974.3589 L 717.94867 974.3589 L 717.94867 974.3589 L 717.94867 999.99994 L 769.2307 999.99994 L 794.8717 999.99994 L 794.8717 999.99994 L 794.8717 999.99994 L 743.58966 999.99994 L 692.3076 999.99994 L 692.3076 999.99994 L 666.6666 999.99994 L 666.6666 999.99994 L 666.6666 999.99994 L 666.6666 1025.641 L 641.0256 1025.641 L 641.0256 999.99994 L 615.3846 948.71783 L 615.3846 948.71783 L 615.3846 948.71783 L 615.3846 923.07684 L 615.3846 923.07684 L 589.7435 897.4358 Q 564.10254 871.7948 384.61536 589.7435 Q 205.12819 333.3333 179.48717 333.3333 Q 153.84615 333.3333 128.20512 256.41025 L 102.564095 179.48717 L 76.92307 153.84615 Q 51.282047 128.20512 25.641024 76.92307 L 0.0 25.641024 L 25.641024 25.641024 Q 51.282047 25.641024 51.282047 0.0 z" svg:height="10.25641mm" draw:style-name="style-32" svg:viewBox="0.0 0.0 794.8717 1025.641" svg:width="7.948717mm" svg:x="77.94871mm" svg:y="205.89742mm"/>
          <draw:path svg:d="M 410.25638 0.0 L 461.53842 0.0 L 461.53842 25.641024 L 461.53842 25.641024 L 512.8205 76.92307 Q 538.4615 153.84615 589.7435 153.84615 Q 641.0256 153.84615 641.0256 179.48717 L 641.0256 179.48717 L 615.3846 179.48717 Q 615.3846 205.12819 615.3846 205.12819 L 615.3846 205.12819 L 615.3846 205.12819 Q 589.7435 205.12819 589.7435 230.76921 L 589.7435 230.76921 L 615.3846 358.97433 Q 615.3846 512.8205 641.0256 512.8205 Q 666.6666 512.8205 692.3076 564.10254 Q 717.94867 641.0256 666.6666 666.6666 Q 666.6666 692.3076 641.0256 717.94867 L 641.0256 717.94867 L 641.0256 743.58966 Q 641.0256 769.2307 666.6666 769.2307 Q 692.3076 769.2307 743.58966 871.7948 Q 769.2307 999.99994 769.2307 1102.564 Q 743.58966 1230.7692 743.58966 1230.7692 Q 743.58966 1282.0511 743.58966 1282.0511 Q 717.94867 1282.0511 717.94867 1307.6921 L 717.94867 1333.3333 L 743.58966 1384.6152 Q 769.2307 1410.2562 769.2307 1487.1793 L 769.2307 1538.4614 L 769.2307 1641.0255 Q 769.2307 1717.9486 794.8717 1794.8716 Q 794.8717 1897.4357 717.94867 1923.0768 Q 615.3846 1948.7178 666.6666 1974.3588 Q 692.3076 1974.3588 692.3076 1999.9999 Q 666.6666 2051.282 666.6666 2051.282 L 666.6666 2076.9229 L 666.6666 2076.9229 Q 666.6666 2076.9229 615.3846 2128.2048 Q 615.3846 2179.487 512.8205 2205.128 L 435.8974 2256.4102 L 435.8974 2256.4102 L 410.25638 2256.4102 L 410.25638 2282.051 L 410.25638 2307.6921 L 435.8974 2307.6921 L 435.8974 2307.6921 L 461.53842 2333.333 Q 487.17944 2358.974 564.10254 2358.974 L 615.3846 2358.974 L 615.3846 2410.256 L 615.3846 2487.1792 L 589.7435 2487.1792 Q 589.7435 2512.8203 512.8205 2512.8203 L 435.8974 2538.4614 L 435.8974 2564.1023 L 435.8974 2615.3843 L 461.53842 2615.3843 Q 512.8205 2615.3843 512.8205 2666.6665 Q 512.8205 2743.5896 487.17944 2769.2305 Q 487.17944 2794.8716 564.10254 2846.1536 Q 641.0256 2923.0767 666.6666 2923.0767 L 666.6666 2923.0767 L 717.94867 3025.6409 Q 769.2307 3102.5637 743.58966 3128.2048 Q 717.94867 3128.2048 666.6666 3256.41 Q 589.7435 3384.615 615.3846 3384.615 L 641.0256 3384.615 L 666.6666 3435.8972 Q 666.6666 3487.1792 692.3076 3487.1792 L 692.3076 3487.1792 L 692.3076 3487.1792 L 692.3076 3487.1792 L 564.10254 3538.4612 Q 461.53842 3589.7432 512.8205 3666.6663 Q 538.4615 3743.5894 487.17944 3769.2305 Q 461.53842 3794.8713 487.17944 3846.1536 Q 512.8205 3897.4355 589.7435 3974.3586 Q 666.6666 4051.2817 641.0256 4102.564 Q 615.3846 4153.8457 615.3846 4205.128 Q 615.3846 4205.128 666.6666 4230.769 Q 692.3076 4256.4097 666.6666 4307.692 Q 666.6666 4384.615 666.6666 4384.615 L 666.6666 4410.256 L 666.6666 4410.256 L 666.6666 4410.256 L 666.6666 4435.897 L 666.6666 4461.538 L 666.6666 4512.8203 L 666.6666 4538.461 L 692.3076 4538.461 L 692.3076 4564.102 L 692.3076 4564.102 L 717.94867 4564.102 L 717.94867 4589.743 L 717.94867 4615.3843 L 743.58966 4615.3843 L 743.58966 4615.3843 L 743.58966 4641.0254 Q 743.58966 4666.666 717.94867 4666.666 Q 666.6666 4692.307 666.6666 4743.5894 Q 666.6666 4794.8716 666.6666 4820.512 L 666.6666 4820.512 L 666.6666 4820.512 Q 666.6666 4820.512 641.0256 4820.512 L 641.0256 4846.1533 L 641.0256 4871.7944 Q 641.0256 4923.0767 666.6666 4923.0767 L 666.6666 4923.0767 L 666.6666 4974.3584 L 666.6666 4999.9995 L 641.0256 4999.9995 L 641.0256 5025.6406 L 615.3846 5025.6406 Q 564.10254 5025.6406 564.10254 5128.2046 Q 589.7435 5230.7686 538.4615 5256.4097 Q 512.8205 5282.051 487.17944 5333.333 Q 487.17944 5358.974 538.4615 5384.6147 Q 589.7435 5435.897 564.10254 5435.897 Q 512.8205 5461.538 512.8205 5487.179 L 512.8205 5487.179 L 512.8205 5487.179 Q 512.8205 5487.179 487.17944 5487.179 L 487.17944 5512.82 L 487.17944 5512.82 L 487.17944 5538.461 L 487.17944 5538.461 L 512.8205 5538.461 L 512.8205 5538.461 L 512.8205 5538.461 L 512.8205 5564.102 L 512.8205 5564.102 L 564.10254 5641.025 Q 564.10254 5717.948 589.7435 5743.5894 Q 589.7435 5794.871 692.3076 5846.1533 Q 794.8717 5897.4355 846.15375 5897.4355 Q 897.4358 5948.7173 923.07684 5948.7173 L 923.07684 5948.7173 L 923.07684 5948.7173 L 923.07684 5974.3584 L 871.7948 6051.2817 Q 820.51276 6153.8457 871.7948 6205.1274 Q 871.7948 6282.051 769.2307 6358.9736 Q 666.6666 6461.538 666.6666 6487.1787 L 666.6666 6512.82 L 666.6666 6512.82 Q 666.6666 6512.82 641.0256 6512.82 L 641.0256 6538.461 L 615.3846 6641.025 Q 564.10254 6743.5894 615.3846 6769.23 Q 615.3846 6794.871 615.3846 6820.512 Q 615.3846 6846.1533 564.10254 6948.7173 Q 538.4615 7051.2812 564.10254 7051.2812 L 589.7435 7051.2812 L 589.7435 7051.2812 Q 589.7435 7076.9224 358.97433 7128.2046 L 102.564095 7179.4863 L 102.564095 7205.1274 L 102.564095 7205.1274 L 76.92307 7205.1274 L 76.92307 7230.7686 L 76.92307 7230.7686 L 51.282047 7230.7686 L 51.282047 7230.7686 L 51.282047 7230.7686 L 25.641024 7256.4097 L -1.8189894E-12 7256.4097 L -1.8189894E-12 7230.7686 L -1.8189894E-12 7205.1274 L 25.641024 7205.1274 L 51.282047 7179.4863 L 51.282047 7179.4863 L 51.282047 7179.4863 L 76.92307 6999.9995 Q 102.564095 6820.512 102.564095 6717.948 Q 102.564095 6641.025 51.282047 5897.4355 Q -1.8189894E-12 5128.2046 -1.8189894E-12 4717.948 Q -1.8189894E-12 4307.692 25.641024 3846.1536 L 51.282047 3410.256 L 51.282047 3410.256 L 51.282047 3410.256 L 76.92307 3333.333 Q 102.564095 3230.769 128.20512 2717.9485 Q 153.84615 2230.769 128.20512 2256.4102 L 102.564095 2256.4102 L 102.564095 2230.769 Q 102.564095 2205.128 153.84615 2179.487 Q 205.12819 2153.846 205.12819 1897.4357 L 205.12819 1615.3845 L 205.12819 1589.7434 L 205.12819 1564.1024 L 205.12819 1564.1024 L 205.12819 1564.1024 L 230.76921 1564.1024 L 230.76921 1589.7434 L 230.76921 1589.7434 L 256.41025 1589.7434 L 256.41025 1589.7434 L 256.41025 1589.7434 L 358.97433 1615.3845 L 461.53842 1615.3845 L 461.53842 1589.7434 L 461.53842 1564.1024 L 461.53842 1487.1793 Q 461.53842 1410.2562 384.61536 769.2307 L 307.6923 153.84615 L 282.05127 102.564095 L 282.05127 76.92307 L 333.3333 51.282047 Q 384.61536 0.0 410.25638 0.0 z M 410.25638 153.84615 L 410.25638 205.12819 L 384.61536 205.12819 L 358.97433 205.12819 L 358.97433 230.76921 L 358.97433 230.76921 L 358.97433 179.48717 L 358.97433 128.20512 L 358.97433 102.564095 Q 358.97433 76.92307 384.61536 76.92307 Q 410.25638 76.92307 410.25638 153.84615 z" svg:height="72.564095mm" draw:style-name="style-33" svg:viewBox="0.0 0.0 923.07684 7256.4097" svg:width="9.230768mm" svg:x="119.99999mm" svg:y="123.58973mm"/>
          <draw:path svg:d="M 25.641024 0.0 L 25.641024 0.0 L 76.92307 0.0 Q 153.84615 25.641024 128.20512 102.564095 Q 102.564095 153.84615 153.84615 179.48717 Q 205.12819 205.12819 205.12819 307.6923 Q 205.12819 410.25638 205.12819 435.8974 L 205.12819 461.53842 L 153.84615 461.53842 Q 102.564095 461.53842 76.92307 512.8205 Q 51.282047 538.4615 51.282047 512.8205 L 51.282047 512.8205 L 51.282047 487.17944 Q 51.282047 461.53842 51.282047 384.61536 L 51.282047 307.6923 L 25.641024 256.41025 L 25.641024 205.12819 L 25.641024 179.48717 Q 0.0 153.84615 0.0 102.564095 L 0.0 25.641024 L 0.0 25.641024 Q 25.641024 0.0 25.641024 0.0 z" svg:height="5.128205mm" draw:style-name="style-34" svg:viewBox="0.0 0.0 205.12819 512.8205" svg:width="2.051282mm" svg:x="138.97435mm" svg:y="214.87178mm"/>
          <draw:path svg:d="M 999.99994 0.0 L 999.99994 0.0 L 1076.923 0.0 Q 1128.2051 25.641024 1205.128 102.564095 Q 1256.4102 153.84615 1256.4102 179.48717 L 1282.0511 179.48717 L 1282.0511 205.12819 L 1282.0511 230.76921 L 1282.0511 307.6923 Q 1282.0511 358.97433 1128.2051 435.8974 Q 1025.641 512.8205 1025.641 641.0256 Q 1025.641 769.2307 974.3589 794.8717 Q 974.3589 820.51276 923.07684 974.3589 Q 871.7948 1102.564 923.07684 1205.128 Q 923.07684 1307.6921 923.07684 1307.6921 L 923.07684 1333.3333 L 923.07684 1333.3333 L 923.07684 1333.3333 L 897.4358 1333.3333 L 897.4358 1333.3333 L 871.7948 1358.9742 Q 846.15375 1384.6152 846.15375 1384.6152 L 846.15375 1384.6152 L 820.51276 1384.6152 Q 820.51276 1384.6152 820.51276 1410.2562 L 820.51276 1410.2562 L 769.2307 1410.2562 L 717.94867 1435.8973 L 666.6666 1435.8973 Q 641.0256 1435.8973 564.10254 1384.6152 Q 487.17944 1384.6152 282.05127 1333.3333 Q 76.92307 1282.0511 51.282047 1205.128 Q -1.8189894E-12 1153.8461 -1.8189894E-12 923.07684 Q -1.8189894E-12 717.94867 51.282047 564.10254 Q 153.84615 384.61536 256.41025 256.41025 Q 384.61536 153.84615 615.3846 128.20512 Q 871.7948 102.564095 923.07684 76.92307 L 974.3589 25.641024 L 974.3589 25.641024 Q 974.3589 25.641024 999.99994 0.0 z" svg:height="14.3589735mm" draw:style-name="style-35" svg:viewBox="0.0 0.0 1282.0511 1435.8973" svg:width="12.820512mm" svg:x="107.179474mm" svg:y="82.05128mm"/>
          <draw:path svg:d="M 25.641024 51.282047 L 51.282047 0.0 L 76.92307 0.0 L 76.92307 0.0 L 76.92307 0.0 L 76.92307 0.0 L 102.564095 76.92307 L 128.20512 153.84615 L 128.20512 153.84615 L 128.20512 179.48717 L 128.20512 179.48717 L 128.20512 179.48717 L 153.84615 179.48717 L 153.84615 179.48717 L 179.48717 205.12819 L 179.48717 205.12819 L 179.48717 487.17944 L 179.48717 769.2307 L 153.84615 769.2307 L 153.84615 794.8717 L 128.20512 794.8717 L 128.20512 794.8717 L 128.20512 769.2307 L 128.20512 769.2307 L 102.564095 769.2307 L 102.564095 743.58966 L 102.564095 743.58966 L 76.92307 743.58966 L 76.92307 564.10254 L 76.92307 384.61536 L 51.282047 333.3333 L 25.641024 256.41025 L 25.641024 256.41025 L 25.641024 230.76921 L 25.641024 230.76921 L 25.641024 230.76921 L 4.5474735E-13 230.76921 L 4.5474735E-13 230.76921 L 4.5474735E-13 205.12819 L 4.5474735E-13 205.12819 L 4.5474735E-13 153.84615 Q 25.641024 102.564095 25.641024 51.282047 z" svg:height="7.948717mm" draw:style-name="style-36" svg:viewBox="0.0 0.0 179.48717 794.8717" svg:width="1.7948717mm" svg:x="33.58974mm" svg:y="93.58974mm"/>
          <draw:path svg:d="M 1076.923 0.0 L 1102.564 0.0 L 1102.564 1256.4102 L 1102.564 2512.8203 L 666.6666 2512.8203 L 230.76921 2512.8203 L 230.76921 2512.8203 Q 230.76921 2512.8203 205.12819 2487.1792 Q 153.84615 2461.5383 153.84615 2435.8972 Q 179.48717 2410.256 205.12819 2410.256 Q 230.76921 2410.256 205.12819 2358.974 Q 205.12819 2333.333 256.41025 2333.333 Q 282.05127 2333.333 282.05127 2307.6921 Q 282.05127 2282.051 205.12819 2282.051 Q 128.20512 2282.051 128.20512 2256.4102 Q 128.20512 2230.769 51.282047 2230.769 L -3.6379788E-12 2205.128 L -3.6379788E-12 2205.128 L -3.6379788E-12 2205.128 L 307.6923 2205.128 Q 641.0256 2205.128 666.6666 2179.487 Q 717.94867 2179.487 743.58966 1153.8461 L 769.2307 128.20512 L 871.7948 76.92307 Q 974.3589 0.0 999.99994 0.0 Q 1025.641 0.0 1076.923 0.0 z" svg:height="25.128202mm" draw:style-name="style-37" svg:viewBox="0.0 0.0 1102.564 2512.8203" svg:width="11.0256405mm" svg:x="194.35896mm" svg:y="294.87177mm"/>
          <draw:path svg:d="M 641.0256 0.0 L 717.94867 0.0 L 769.2307 128.20512 Q 820.51276 256.41025 794.8717 256.41025 Q 769.2307 256.41025 769.2307 333.3333 L 769.2307 435.8974 L 743.58966 461.53842 Q 692.3076 487.17944 692.3076 538.4615 L 692.3076 564.10254 L 692.3076 589.7435 L 692.3076 615.3846 L 692.3076 615.3846 L 692.3076 641.0256 L 692.3076 641.0256 Q 692.3076 641.0256 666.6666 641.0256 L 666.6666 666.6666 L 666.6666 666.6666 Q 641.0256 666.6666 641.0256 692.3076 L 641.0256 692.3076 L 641.0256 692.3076 Q 641.0256 692.3076 615.3846 692.3076 L 589.7435 717.94867 L 589.7435 717.94867 Q 589.7435 692.3076 538.4615 717.94867 Q 487.17944 743.58966 410.25638 717.94867 L 333.3333 692.3076 L 333.3333 692.3076 L 307.6923 692.3076 L 307.6923 666.6666 L 282.05127 666.6666 L 282.05127 692.3076 L 282.05127 692.3076 L 179.48717 692.3076 L 102.564095 692.3076 L 102.564095 666.6666 L 128.20512 666.6666 L 128.20512 666.6666 L 128.20512 641.0256 L 179.48717 641.0256 Q 205.12819 641.0256 205.12819 615.3846 Q 230.76921 615.3846 256.41025 435.8974 L 282.05127 256.41025 L 230.76921 256.41025 Q 153.84615 282.05127 102.564095 307.6923 L 51.282047 333.3333 L 25.641024 358.97433 L 0.0 358.97433 L 0.0 333.3333 L 0.0 282.05127 L 25.641024 282.05127 L 25.641024 282.05127 L 51.282047 256.41025 L 76.92307 230.76921 L 102.564095 230.76921 L 128.20512 230.76921 L 128.20512 205.12819 L 128.20512 205.12819 L 153.84615 205.12819 L 153.84615 179.48717 L 358.97433 102.564095 Q 564.10254 25.641024 641.0256 0.0 z" svg:height="7.1794868mm" draw:style-name="style-38" svg:viewBox="0.0 0.0 794.8717 717.94867" svg:width="7.948717mm" svg:x="117.6923mm" svg:y="197.69229mm"/>
          <draw:path svg:d="M 0.0 615.3846 L 0.0 0.0 L 205.12819 25.641024 Q 435.8974 51.282047 564.10254 153.84615 Q 692.3076 256.41025 794.8717 358.97433 Q 871.7948 487.17944 923.07684 692.3076 Q 974.3589 897.4358 897.4358 1102.564 Q 820.51276 1333.3333 692.3076 1435.8973 Q 564.10254 1538.4614 512.8205 1564.1024 Q 461.53842 1589.7434 461.53842 1615.3845 Q 461.53842 1641.0255 384.61536 1641.0255 Q 307.6923 1641.0255 153.84615 1666.6665 L 0.0 1666.6665 L 0.0 1641.0255 L 0.0 1615.3845 L 0.0 1435.8973 Q 0.0 1230.7692 0.0 615.3846 z" svg:height="16.666666mm" draw:style-name="style-39" svg:viewBox="0.0 0.0 923.07684 1666.6665" svg:width="9.230768mm" svg:x="98.97435mm" svg:y="25.641024mm"/>
          <draw:path svg:d="M 10153.846 307.6923 L 10153.846 487.17944 L 10153.846 3179.4868 Q 10128.204 5846.1533 10128.204 6358.9736 L 10128.204 6871.7944 L 10076.922 6871.7944 L 10051.281 6871.7944 L 10051.281 6846.1533 Q 10025.64 6846.1533 9692.307 6666.666 Q 9358.974 6512.82 9230.769 6461.538 L 9128.204 6435.897 L 9102.563 6435.897 L 9102.563 6435.897 L 9102.563 6435.897 Q 9102.563 6410.256 8641.024 6205.1274 L 8179.4863 5999.9995 L 8179.4863 5948.7173 Q 8179.4863 5897.4355 8179.4863 5794.871 Q 8179.4863 5666.666 8153.845 5666.666 Q 8128.2046 5641.025 8128.2046 5615.3843 Q 8102.5635 5589.743 7974.3584 5589.743 L 7871.794 5564.102 L 7820.512 5564.102 Q 7794.871 5589.743 7769.23 5615.3843 Q 7717.948 5641.025 7589.7427 5641.025 L 7461.5376 5641.025 L 7435.897 5641.025 L 7410.256 5641.025 L 7358.9736 5641.025 Q 7307.692 5641.025 7410.256 5743.5894 Q 7512.82 5846.1533 7512.82 5871.7944 Q 7512.82 5897.4355 7512.82 5948.7173 Q 7512.82 5999.9995 7435.897 5999.9995 Q 7358.9736 5999.9995 7307.692 6025.6406 L 7282.051 6025.6406 L 7256.4097 6025.6406 Q 7205.1274 5999.9995 7025.6406 5974.3584 Q 6846.1533 5948.7173 6641.025 5846.1533 Q 6461.538 5794.871 6333.333 5717.948 L 6205.1274 5641.025 L 6153.8457 5641.025 L 6102.5635 5641.025 L 6076.9224 5666.666 L 6051.2817 5692.307 L 6051.2817 5692.307 L 6025.6406 5692.307 L 6025.6406 5743.5894 L 6025.6406 5794.871 L 6128.2046 5794.871 Q 6230.7686 5820.512 6256.4097 5846.1533 Q 6256.4097 5871.7944 6435.897 5974.3584 Q 6615.384 6102.5635 6846.1533 6153.8457 Q 7076.9224 6256.4097 7179.4863 6282.051 Q 7256.4097 6333.333 7256.4097 6564.102 Q 7256.4097 6769.23 7179.4863 6923.076 Q 7102.5635 7076.9224 6769.23 7282.051 Q 6435.897 7538.461 6256.4097 7641.025 Q 6076.9224 7769.23 5974.3584 7897.435 Q 5871.7944 8025.64 5871.7944 8025.64 L 5871.7944 8025.64 L 5871.7944 8025.64 Q 5846.1533 7999.9995 5820.512 8051.2812 Q 5794.871 8076.9224 5717.948 8076.9224 Q 5615.3843 8076.9224 5589.743 8076.9224 Q 5538.461 8076.9224 5538.461 8051.2812 Q 5512.82 8025.64 5487.179 8076.9224 L 5435.897 8102.5635 L 5435.897 8128.2046 L 5410.256 8128.2046 L 5410.256 8102.5635 L 5410.256 8076.9224 L 5384.6147 8076.9224 L 5384.6147 8051.2812 L 5358.974 8051.2812 L 5333.333 8051.2812 L 5333.333 8025.64 Q 5358.974 8025.64 5358.974 7948.7173 Q 5410.256 7897.435 5307.692 7897.435 Q 5230.7686 7897.435 5256.4097 7846.1533 Q 5307.692 7794.871 5256.4097 7794.871 Q 5205.128 7794.871 5179.487 7692.307 Q 5153.8457 7615.384 5051.2817 7641.025 L 4974.3584 7666.666 L 4974.3584 7615.384 Q 4974.3584 7564.102 4999.9995 7564.102 Q 5025.6406 7564.102 5025.6406 7538.461 L 5025.6406 7487.1787 L 4999.9995 7487.1787 L 4974.3584 7487.1787 L 4974.3584 7512.82 L 4974.3584 7538.461 L 4948.7173 7538.461 Q 4923.0767 7538.461 4923.0767 7564.102 Q 4923.0767 7589.7427 4871.7944 7589.7427 Q 4820.512 7589.7427 4794.8716 7564.102 Q 4743.5894 7512.82 4717.948 7538.461 Q 4692.307 7538.461 4615.3843 7538.461 Q 4564.102 7538.461 4564.102 7564.102 Q 4564.102 7589.7427 4538.461 7589.7427 Q 4512.8203 7589.7427 4512.8203 7564.102 Q 4512.8203 7538.461 4487.179 7538.461 L 4461.538 7538.461 L 4461.538 7589.7427 L 4435.897 7615.384 L 4435.897 7615.384 L 4435.897 7641.025 L 4410.256 7641.025 L 4384.615 7641.025 L 4384.615 7615.384 L 4384.615 7589.7427 L 4384.615 7589.7427 L 4384.615 7564.102 L 4384.615 7487.1787 Q 4384.615 7435.897 4410.256 7410.256 Q 4410.256 7384.6147 4461.538 7384.6147 L 4487.179 7358.9736 L 4512.8203 7358.9736 L 4512.8203 7333.3325 L 4487.179 7333.3325 L 4461.538 7333.3325 L 4461.538 7307.692 L 4435.897 7307.692 L 4435.897 7307.692 L 4435.897 7282.051 L 4435.897 7282.051 L 4435.897 7282.051 L 4410.256 7256.4097 L 4384.615 7230.7686 L 4384.615 7230.7686 L 4384.615 7230.7686 L 4384.615 7205.1274 L 4384.615 7205.1274 L 4358.974 7205.1274 L 4358.974 7230.7686 L 4358.974 7230.7686 L 4333.333 7230.7686 L 4333.333 7230.7686 L 4333.333 7230.7686 L 4282.051 7230.7686 L 4256.4097 7230.7686 L 4230.769 7230.7686 L 4205.128 7230.7686 L 4179.487 7282.051 Q 4179.487 7333.3325 4128.2046 7333.3325 Q 4102.564 7333.3325 4153.8457 7358.9736 Q 4205.128 7358.9736 4205.128 7384.6147 L 4205.128 7435.897 L 4179.487 7435.897 L 4153.8457 7435.897 L 4153.8457 7461.5376 L 4128.2046 7461.5376 L 4128.2046 7461.5376 L 4128.2046 7435.897 L 4076.9226 7435.897 Q 3999.9998 7435.897 3999.9998 7384.6147 L 3974.3586 7333.3325 L 3974.3586 7333.3325 L 3974.3586 7333.3325 L 3974.3586 7358.9736 L 3974.3586 7358.9736 L 3974.3586 7384.6147 Q 3974.3586 7435.897 3974.3586 7487.1787 L 3974.3586 7512.82 L 3948.7175 7538.461 L 3948.7175 7564.102 L 3923.0767 7564.102 L 3897.4355 7538.461 L 3897.4355 7538.461 L 3871.7944 7538.461 L 3871.7944 7538.461 L 3871.7944 7538.461 L 3871.7944 7512.82 L 3871.7944 7512.82 L 3846.1536 7512.82 L 3846.1536 7487.1787 L 3846.1536 7487.1787 L 3820.5125 7487.1787 L 3820.5125 7461.5376 Q 3820.5125 7435.897 3846.1536 7410.256 L 3871.7944 7384.6147 L 3871.7944 7358.9736 L 3871.7944 7333.3325 L 3846.1536 7333.3325 L 3820.5125 7333.3325 L 3820.5125 7358.9736 L 3820.5125 7358.9736 L 3794.8713 7358.9736 L 3794.8713 7333.3325 L 3794.8713 7333.3325 L 3769.2305 7333.3325 L 3769.2305 7333.3325 L 3769.2305 7333.3325 L 3769.2305 7358.9736 L 3769.2305 7358.9736 L 3743.5894 7358.9736 Q 3743.5894 7384.6147 3743.5894 7384.6147 Q 3769.2305 7384.6147 3692.3074 7410.256 Q 3615.3843 7435.897 3615.3843 7410.256 Q 3615.3843 7384.6147 3589.7432 7435.897 Q 3589.7432 7461.5376 3538.4612 7461.5376 Q 3487.1792 7435.897 3487.1792 7487.1787 L 3461.538 7512.82 L 3461.538 7538.461 L 3461.538 7538.461 L 3461.538 7538.461 L 3461.538 7538.461 L 3410.256 7538.461 L 3384.615 7538.461 L 3384.615 7538.461 L 3410.256 7538.461 L 3410.256 7487.1787 Q 3410.256 7461.5376 3358.974 7435.897 Q 3333.333 7435.897 3333.333 7282.051 Q 3307.692 7153.8457 3282.051 7153.8457 Q 3230.769 7128.2046 3205.128 7153.8457 L 3179.4868 7179.4863 L 3179.4868 7179.4863 L 3153.846 7179.4863 L 3153.846 7128.2046 L 3153.846 7102.5635 L 3205.128 7102.5635 L 3230.769 7102.5635 L 3282.051 6999.9995 Q 3333.333 6923.076 3410.256 6871.7944 Q 3461.538 6820.512 3487.1792 6794.871 Q 3512.8203 6769.23 3512.8203 6769.23 L 3512.8203 6769.23 L 3615.3843 6769.23 L 3717.9485 6769.23 L 3717.9485 6743.5894 L 3717.9485 6743.5894 L 3717.9485 6717.948 L 3717.9485 6717.948 L 3717.9485 6717.948 L 3717.9485 6717.948 L 3717.9485 6692.307 L 3717.9485 6692.307 L 3692.3074 6692.307 L 3692.3074 6666.666 L 3692.3074 6666.666 L 3666.6663 6666.666 L 3666.6663 6666.666 L 3666.6663 6666.666 L 3666.6663 6641.025 L 3666.6663 6641.025 L 3641.0254 6641.025 L 3641.0254 6641.025 L 3641.0254 6615.384 Q 3615.3843 6615.384 3615.3843 6615.384 L 3615.3843 6615.384 L 3615.3843 6589.743 L 3615.3843 6564.102 L 3615.3843 6487.1787 Q 3615.3843 6410.256 3615.3843 6410.256 Q 3615.3843 6410.256 3615.3843 6358.9736 Q 3589.7432 6307.692 3615.3843 6282.051 Q 3615.3843 6230.7686 3692.3074 6205.1274 Q 3743.5894 6153.8457 3743.5894 6102.5635 Q 3743.5894 6076.9224 3769.2305 6076.9224 Q 3794.8713 6076.9224 3769.2305 5897.4355 Q 3717.9485 5743.5894 3692.3074 5743.5894 Q 3666.6663 5743.5894 3666.6663 5769.2305 Q 3666.6663 5794.871 3615.3843 5794.871 L 3589.7432 5794.871 L 3589.7432 5769.2305 L 3564.1023 5769.2305 L 3564.1023 5769.2305 L 3564.1023 5743.5894 L 3589.7432 5743.5894 Q 3615.3843 5743.5894 3615.3843 5692.307 Q 3615.3843 5641.025 3641.0254 5641.025 Q 3666.6663 5641.025 3641.0254 5589.743 Q 3615.3843 5589.743 3564.1023 5512.82 L 3538.4612 5435.897 L 3615.3843 5435.897 Q 3692.3074 5410.256 3692.3074 5384.6147 Q 3692.3074 5358.974 3743.5894 5358.974 L 3794.8713 5333.333 L 3794.8713 5333.333 L 3820.5125 5333.333 L 3820.5125 5307.692 L 3820.5125 5282.051 L 3794.8713 5282.051 L 3794.8713 5282.051 L 3794.8713 5256.4097 L 3769.2305 5256.4097 L 3769.2305 5256.4097 L 3769.2305 5230.7686 L 3769.2305 5230.7686 L 3769.2305 5230.7686 L 3794.8713 5230.7686 L 3794.8713 5230.7686 L 3769.2305 5205.128 L 3717.9485 5179.487 L 3717.9485 5179.487 Q 3717.9485 5179.487 3692.3074 5179.487 Q 3692.3074 5179.487 3666.6663 5179.487 Q 3641.0254 5179.487 3615.3843 5179.487 Q 3615.3843 5153.8457 3538.4612 5128.2046 Q 3487.1792 5128.2046 3461.538 5076.923 Q 3461.538 5051.2817 3410.256 5051.2817 L 3384.615 5051.2817 L 3384.615 5025.6406 L 3358.974 4999.9995 L 3358.974 4999.9995 L 3358.974 4974.3584 L 3410.256 4974.3584 Q 3461.538 4974.3584 3487.1792 4897.4355 Q 3512.8203 4820.512 3461.538 4820.512 Q 3410.256 4820.512 3410.256 4794.8716 Q 3410.256 4769.2305 3461.538 4743.5894 Q 3512.8203 4717.948 3512.8203 4564.102 Q 3512.8203 4410.256 3461.538 4384.615 Q 3435.8972 4358.974 3333.333 4384.615 Q 3230.769 4384.615 3230.769 4307.692 Q 3205.128 4256.4097 3153.846 4256.4097 Q 3102.5637 4256.4097 3051.2817 4153.8457 Q 2999.9998 4051.2817 2974.3586 4102.564 Q 2948.7178 4128.2046 2948.7178 4102.564 Q 2948.7178 4076.9226 2923.0767 4076.9226 Q 2897.4355 4051.2817 2871.7947 3999.9998 Q 2846.1536 3923.0767 2820.5125 3948.7175 Q 2794.8716 3948.7175 2769.2305 3948.7175 L 2743.5896 3974.3586 L 2743.5896 3948.7175 Q 2743.5896 3897.4355 2717.9485 3897.4355 L 2717.9485 3897.4355 L 2717.9485 3871.7944 L 2692.3074 3871.7944 L 2692.3074 3871.7944 L 2692.3074 3846.1536 L 2692.3074 3846.1536 L 2692.3074 3846.1536 L 2692.3074 3794.8713 L 2692.3074 3743.5894 L 2692.3074 3717.9485 L 2692.3074 3692.3074 L 2743.5896 3692.3074 Q 2820.5125 3717.9485 2820.5125 3743.5894 L 2846.1536 3794.8713 L 2846.1536 3743.5894 L 2846.1536 3692.3074 L 2871.7947 3692.3074 L 2871.7947 3692.3074 L 2846.1536 3666.6663 Q 2794.8716 3666.6663 2794.8716 3589.7432 Q 2794.8716 3538.4612 2769.2305 3538.4612 Q 2743.5896 3538.4612 2743.5896 3487.1792 Q 2743.5896 3435.8972 2692.3074 3358.974 L 2641.0254 3282.051 L 2717.9485 3205.128 Q 2794.8716 3128.2048 2820.5125 3128.2048 L 2846.1536 3128.2048 L 2846.1536 3102.5637 L 2846.1536 3102.5637 L 2846.1536 3076.9229 L 2846.1536 3051.2817 L 2846.1536 3051.2817 L 2846.1536 3076.9229 L 2820.5125 3076.9229 Q 2794.8716 3076.9229 2794.8716 3025.6409 Q 2794.8716 2999.9998 2743.5896 2999.9998 L 2692.3074 2974.3586 L 2743.5896 2948.7178 Q 2794.8716 2897.4355 2794.8716 2871.7947 L 2794.8716 2846.1536 L 2794.8716 2846.1536 L 2794.8716 2820.5125 L 2794.8716 2820.5125 L 2794.8716 2820.5125 L 2769.2305 2820.5125 L 2769.2305 2820.5125 L 2743.5896 2846.1536 Q 2717.9485 2871.7947 2692.3074 2871.7947 Q 2666.6665 2871.7947 2666.6665 2846.1536 Q 2692.3074 2820.5125 2641.0254 2820.5125 Q 2615.3843 2820.5125 2589.7434 2769.2305 Q 2564.1023 2717.9485 2589.7434 2717.9485 Q 2615.3843 2717.9485 2589.7434 2692.3074 Q 2538.4614 2666.6665 2538.4614 2692.3074 Q 2538.4614 2717.9485 2487.1792 2666.6665 L 2487.1792 2615.3843 L 2461.5383 2615.3843 L 2461.5383 2615.3843 L 2461.5383 2641.0254 L 2435.8972 2641.0254 L 2435.8972 2641.0254 Q 2435.8972 2666.6665 2410.256 2666.6665 Q 2384.6152 2666.6665 2384.6152 2615.3843 L 2384.6152 2589.7434 L 2333.333 2589.7434 L 2307.6921 2589.7434 L 2307.6921 2615.3843 Q 2282.051 2666.6665 2282.051 2743.5896 Q 2256.4102 2820.5125 2230.769 2820.5125 Q 2205.128 2820.5125 2179.487 2846.1536 L 2153.846 2871.7947 L 2128.2048 2871.7947 L 2102.564 2871.7947 L 2102.564 2897.4355 L 2076.9229 2897.4355 L 2076.9229 2897.4355 L 2076.9229 2923.0767 L 2051.282 2923.0767 L 2025.6409 2923.0767 L 1999.9999 2897.4355 L 1974.3588 2897.4355 L 1974.3588 2871.7947 Q 1974.3588 2846.1536 2025.6409 2871.7947 Q 2051.282 2871.7947 2025.6409 2794.8716 L 1974.3588 2717.9485 L 1974.3588 2717.9485 L 1974.3588 2717.9485 L 1974.3588 2692.3074 Q 1974.3588 2692.3074 1897.4357 2692.3074 Q 1846.1537 2692.3074 1846.1537 2717.9485 Q 1846.1537 2743.5896 1820.5127 2743.5896 Q 1794.8716 2743.5896 1769.2306 2692.3074 Q 1769.2306 2641.0254 1743.5896 2641.0254 L 1717.9486 2666.6665 L 1692.3075 2666.6665 L 1666.6665 2666.6665 L 1666.6665 2641.0254 Q 1666.6665 2615.3843 1717.9486 2564.1023 Q 1717.9486 2487.1792 1743.5896 2205.128 Q 1769.2306 1948.7178 1692.3075 1743.5896 Q 1615.3845 1564.1024 1538.4614 1461.5383 Q 1461.5383 1333.3333 1333.3333 1256.4102 Q 1205.128 1153.8461 1051.282 1076.923 Q 897.4358 974.3589 538.4615 948.71783 L 179.48717 923.07684 L 179.48717 923.07684 Q 179.48717 923.07684 205.12819 897.4358 Q 230.76921 897.4358 230.76921 871.7948 Q 230.76921 846.15375 179.48717 820.51276 Q 128.20512 820.51276 128.20512 769.2307 Q 128.20512 692.3076 51.282047 641.0256 Q 0.0 589.7435 0.0 512.8205 Q 25.641024 435.8974 51.282047 410.25638 Q 76.92307 358.97433 76.92307 333.3333 Q 51.282047 307.6923 25.641024 307.6923 Q -25.641024 282.05127 25.641024 256.41025 Q 51.282047 256.41025 76.92307 205.12819 Q 76.92307 179.48717 102.564095 179.48717 Q 128.20512 153.84615 76.92307 153.84615 L 0.0 102.564095 L 0.0 102.564095 L 25.641024 102.564095 L 25.641024 102.564095 L 25.641024 76.92307 L 0.0 76.92307 L 0.0 51.282047 L 0.0 51.282047 L 25.641024 51.282047 L 25.641024 51.282047 L 25.641024 51.282047 L 76.92307 25.641024 L 102.564095 0.0 L 102.564095 0.0 L 102.564095 0.0 L 615.3846 0.0 Q 1128.2051 0.0 5256.4097 0.0 Q 9358.974 0.0 9743.589 0.0 Q 10128.204 25.641024 10128.204 51.282047 Q 10128.204 102.564095 10153.846 307.6923 z M 3564.1023 3435.8972 L 3333.333 3435.8972 L 3307.692 3410.256 Q 3307.692 3384.615 3307.692 2333.333 Q 3307.692 1282.0511 3307.692 1102.564 Q 3333.333 923.07684 3666.6663 948.71783 Q 3974.3586 974.3589 4179.487 1025.641 Q 4358.974 1076.923 4512.8203 1205.128 Q 4641.0254 1307.6921 4692.307 1333.3333 Q 4717.948 1333.3333 4846.1533 1538.4614 Q 4948.7173 1717.9486 4999.9995 1820.5127 Q 4999.9995 1923.0768 4999.9995 2205.128 Q 4999.9995 2512.8203 4897.4355 2692.3074 Q 4820.512 2871.7947 4794.8716 2897.4355 Q 4769.2305 2897.4355 4692.307 2999.9998 Q 4589.743 3128.2048 4435.897 3230.769 Q 4256.4097 3333.333 4025.6406 3384.615 Q 3794.8713 3435.8972 3564.1023 3435.8972 z M 6076.9224 974.3589 L 6076.9224 948.71783 L 6256.4097 974.3589 Q 6435.897 974.3589 6692.307 1641.0255 Q 6999.9995 2333.333 7153.8457 2794.8716 Q 7358.9736 3256.41 7358.9736 3282.051 L 7358.9736 3333.333 L 7384.6147 3384.615 L 7384.6147 3435.8972 L 7179.4863 3435.8972 Q 6974.3584 3435.8972 6897.435 3205.128 Q 6794.871 2974.3586 6282.051 2974.3586 Q 5794.871 2974.3586 5717.948 3179.4868 Q 5615.3843 3410.256 5410.256 3410.256 L 5205.128 3435.8972 L 5205.128 3410.256 L 5205.128 3410.256 L 5179.487 3410.256 L 5179.487 3384.615 L 5179.487 3384.615 L 5205.128 3384.615 L 5205.128 3333.333 L 5205.128 3282.051 L 5641.025 2153.846 Q 6076.9224 999.99994 6076.9224 974.3589 z M 7435.897 974.3589 L 7435.897 974.3589 L 7666.666 974.3589 Q 7871.794 974.3589 7923.076 1128.2051 Q 7999.9995 1307.6921 8025.64 1307.6921 Q 8051.2812 1307.6921 8153.845 1538.4614 Q 8282.051 1743.5896 8307.691 1794.8716 Q 8333.333 1846.1537 8358.974 1820.5127 Q 8384.614 1820.5127 8615.384 1410.2562 Q 8820.512 974.3589 8846.153 974.3589 L 8871.794 974.3589 L 8871.794 948.71783 L 8897.436 948.71783 L 8897.436 948.71783 L 8897.436 974.3589 L 8923.076 974.3589 L 8948.717 974.3589 L 8974.358 974.3589 L 8999.999 974.3589 L 9102.563 974.3589 L 9205.127 974.3589 L 9205.127 1025.641 L 9205.127 1076.923 L 9179.486 1076.923 L 9179.486 1076.923 L 9179.486 1102.564 L 9153.846 1102.564 L 9153.846 1128.2051 Q 9153.846 1153.8461 8871.794 1692.3075 Q 8589.743 2256.4102 8589.743 2846.1536 L 8564.102 3435.8972 L 8487.179 3435.8972 L 8435.896 3435.8972 L 8435.896 3461.538 L 8435.896 3461.538 L 8410.256 3461.538 L 8410.256 3435.8972 L 8282.051 3435.8972 L 8179.4863 3435.8972 L 8179.4863 3333.333 Q 8179.4863 3256.41 8153.845 2794.8716 Q 8128.2046 2333.333 7948.7173 1948.7178 Q 7743.589 1564.1024 7717.948 1564.1024 Q 7692.307 1564.1024 7564.102 1282.0511 Q 7410.256 999.99994 7435.897 974.3589 z M 2769.2305 3358.974 Q 2743.5896 3282.051 2794.8716 3307.692 Q 2846.1536 3333.333 2846.1536 3333.333 Q 2820.5125 3358.974 2820.5125 3410.256 Q 2794.8716 3461.538 2769.2305 3358.974 z M 3307.692 4282.051 Q 3307.692 4256.4097 3358.974 4282.051 Q 3410.256 4307.692 3358.974 4307.692 Q 3307.692 4307.692 3307.692 4282.051 z M 3692.3074 4999.9995 L 3717.9485 4974.3584 L 3743.5894 4974.3584 L 3769.2305 4974.3584 L 3769.2305 5025.6406 L 3769.2305 5051.2817 L 3794.8713 5102.5635 L 3794.8713 5153.8457 L 3769.2305 5153.8457 Q 3743.5894 5153.8457 3743.5894 5128.2046 L 3743.5894 5102.5635 L 3717.9485 5102.5635 Q 3666.6663 5128.2046 3666.6663 5102.5635 Q 3641.0254 5076.923 3615.3843 5076.923 L 3589.7432 5076.923 L 3589.7432 5051.2817 L 3589.7432 5025.6406 L 3615.3843 5025.6406 L 3666.6663 5025.6406 L 3692.3074 4999.9995 z M 4794.8716 7538.461 Q 4794.8716 7538.461 4794.8716 7512.82 Q 4794.8716 7512.82 4794.8716 7538.461 Q 4794.8716 7538.461 4794.8716 7538.461 z" svg:height="81.28204mm" draw:style-name="style-40" svg:viewBox="0.0 0.0 10153.846 8128.2046" svg:width="101.53845mm" svg:x="94.61538mm" svg:y="12.307692mm"/>
          <draw:path svg:d="M 0.0 0.0 Q 0.0 -25.641024 51.282047 0.0 Q 128.20512 0.0 102.564095 76.92307 Q 102.564095 153.84615 76.92307 153.84615 Q 25.641024 153.84615 0.0 102.564095 Q -25.641024 25.641024 0.0 0.0 z" svg:height="1.5384614mm" draw:style-name="style-41" svg:viewBox="0.0 0.0 102.564095 153.84615" svg:width="1.025641mm" svg:x="21.28205mm" svg:y="14.871794mm"/>
          <draw:path svg:d="M 25.641024 102.564095 L 0.0 0.0 L 76.92307 0.0 Q 179.48717 25.641024 179.48717 102.564095 Q 179.48717 153.84615 128.20512 179.48717 Q 102.564095 205.12819 76.92307 205.12819 L 51.282047 205.12819 L 25.641024 205.12819 Q 25.641024 205.12819 25.641024 102.564095 z" svg:height="2.051282mm" draw:style-name="style-42" svg:viewBox="0.0 0.0 179.48717 205.12819" svg:width="1.7948717mm" svg:x="124.35896mm" svg:y="207.17947mm"/>
          <draw:path svg:d="M 25.641024 0.0 L 51.282047 0.0 L 51.282047 0.0 Q 76.92307 0.0 76.92307 25.641024 L 76.92307 51.282047 L 76.92307 102.564095 Q 76.92307 153.84615 102.564095 153.84615 L 102.564095 153.84615 L 179.48717 153.84615 Q 230.76921 153.84615 256.41025 153.84615 Q 282.05127 102.564095 282.05127 102.564095 L 282.05127 102.564095 L 307.6923 102.564095 Q 333.3333 128.20512 333.3333 153.84615 L 333.3333 153.84615 L 307.6923 179.48717 Q 282.05127 205.12819 282.05127 230.76921 L 282.05127 256.41025 L 230.76921 256.41025 Q 153.84615 256.41025 179.48717 358.97433 Q 179.48717 461.53842 179.48717 461.53842 L 205.12819 461.53842 L 205.12819 461.53842 L 205.12819 487.17944 L 205.12819 487.17944 L 179.48717 487.17944 L 179.48717 512.8205 L 179.48717 512.8205 L 179.48717 512.8205 L 179.48717 512.8205 L 153.84615 512.8205 L 153.84615 538.4615 L 128.20512 538.4615 L 128.20512 538.4615 L 128.20512 512.8205 L 128.20512 512.8205 L 102.564095 512.8205 L 102.564095 512.8205 L 102.564095 512.8205 L 76.92307 487.17944 L 76.92307 512.8205 L 76.92307 512.8205 L 76.92307 512.8205 L 51.282047 512.8205 L 51.282047 512.8205 L 25.641024 487.17944 L 25.641024 487.17944 L 25.641024 487.17944 L 25.641024 487.17944 L 25.641024 461.53842 L 51.282047 461.53842 L 76.92307 461.53842 L 76.92307 358.97433 Q 76.92307 282.05127 51.282047 205.12819 Q 25.641024 102.564095 25.641024 102.564095 L 0.0 76.92307 L 0.0 51.282047 Q 25.641024 25.641024 25.641024 0.0 z" svg:height="5.384615mm" draw:style-name="style-43" svg:viewBox="0.0 0.0 333.3333 538.4615" svg:width="3.333333mm" svg:x="129.48717mm" svg:y="203.0769mm"/>
          <draw:path svg:d="M 102.564095 0.0 L 153.84615 0.0 L 179.48717 0.0 L 205.12819 0.0 L 205.12819 51.282047 L 205.12819 128.20512 L 205.12819 128.20512 Q 179.48717 153.84615 179.48717 153.84615 L 153.84615 153.84615 L 153.84615 179.48717 L 153.84615 205.12819 L 128.20512 205.12819 L 128.20512 205.12819 L 102.564095 205.12819 Q 76.92307 205.12819 51.282047 205.12819 L 0.0 179.48717 L 0.0 102.564095 L 0.0 51.282047 L 25.641024 25.641024 Q 51.282047 0.0 102.564095 0.0 z" svg:height="2.051282mm" draw:style-name="style-44" svg:viewBox="0.0 0.0 205.12819 205.12819" svg:width="2.051282mm" svg:x="116.923065mm" svg:y="211.28203mm"/>
          <draw:path svg:d="M 102.564095 0.0 L 179.48717 0.0 L 538.4615 25.641024 Q 897.4358 51.282047 1051.282 153.84615 Q 1205.128 230.76921 1333.3333 333.3333 Q 1461.5383 410.25638 1538.4614 538.4615 Q 1615.3845 641.0256 1692.3075 820.51276 Q 1769.2306 1025.641 1743.5896 1282.0511 Q 1717.9486 1564.1024 1717.9486 1615.3845 Q 1717.9486 1666.6665 1692.3075 1692.3075 L 1692.3075 1717.9486 L 1666.6665 1717.9486 Q 1666.6665 1743.5896 1666.6665 1743.5896 L 1666.6665 1743.5896 L 1666.6665 1743.5896 Q 1666.6665 1769.2306 1538.4614 1948.7178 Q 1410.2562 2153.846 1384.6152 2153.846 Q 1358.9742 2179.487 1230.7692 2256.4102 Q 1102.564 2333.333 923.07684 2410.256 Q 717.94867 2461.5383 358.97433 2487.1792 L 0.0 2487.1792 L 0.0 2128.2048 Q -25.641024 1769.2306 0.0 897.4358 Q 25.641024 25.641024 102.564095 0.0 z M 435.8974 1025.641 L 435.8974 410.25638 L 641.0256 435.8974 Q 871.7948 461.53842 999.99994 564.10254 Q 1128.2051 666.6666 1230.7692 769.2307 Q 1307.6921 897.4358 1358.9742 1102.564 Q 1410.2562 1307.6921 1333.3333 1512.8204 Q 1256.4102 1743.5896 1128.2051 1846.1537 Q 999.99994 1948.7178 948.71783 1974.3588 Q 897.4358 1999.9999 897.4358 2025.6409 Q 897.4358 2051.282 820.51276 2051.282 Q 743.58966 2051.282 589.7435 2076.9229 L 435.8974 2076.9229 L 435.8974 2051.282 L 435.8974 2025.6409 L 435.8974 1846.1537 Q 435.8974 1641.0255 435.8974 1025.641 z" svg:height="24.871792mm" draw:style-name="style-45" svg:viewBox="0.0 0.0 1743.5896 2487.1792" svg:width="17.435896mm" svg:x="94.61538mm" svg:y="21.53846mm"/>
          <draw:path svg:d="M 102.564095 205.12819 L 102.564095 230.76921 L 102.564095 230.76921 L 76.92307 230.76921 L 51.282047 230.76921 Q 0.0 230.76921 0.0 153.84615 L 0.0 102.564095 L 0.0 102.564095 L 0.0 76.92307 L 0.0 76.92307 Q 25.641024 51.282047 25.641024 51.282047 L 25.641024 51.282047 L 51.282047 51.282047 Q 51.282047 51.282047 51.282047 25.641024 L 51.282047 25.641024 L 76.92307 0.0 Q 102.564095 0.0 102.564095 102.564095 Q 102.564095 205.12819 102.564095 205.12819 z" svg:height="2.307692mm" draw:style-name="style-46" svg:viewBox="0.0 0.0 102.564095 230.76921" svg:width="1.025641mm" svg:x="135.3846mm" svg:y="206.66664mm"/>
          <draw:path svg:d="M 51.282047 51.282047 L 1.8189894E-12 0.0 L 1641.0255 0.0 L 3256.41 0.0 L 3282.051 25.641024 Q 3282.051 51.282047 3333.333 51.282047 Q 3384.615 51.282047 3384.615 76.92307 Q 3384.615 102.564095 3410.256 102.564095 Q 3435.8972 102.564095 3435.8972 153.84615 L 3435.8972 205.12819 L 3410.256 205.12819 L 3410.256 205.12819 L 3410.256 230.76921 Q 3384.615 230.76921 3384.615 282.05127 Q 3358.974 333.3333 3282.051 358.97433 L 3179.4868 384.61536 L 3205.128 410.25638 Q 3205.128 435.8974 3256.41 461.53842 Q 3307.692 461.53842 3384.615 487.17944 L 3487.1792 512.8205 L 3487.1792 512.8205 L 3487.1792 512.8205 L 3333.333 512.8205 L 3205.128 512.8205 L 1641.0255 512.8205 L 51.282047 512.8205 L 51.282047 512.8205 L 51.282047 512.8205 L 76.92307 487.17944 L 102.564095 461.53842 L 153.84615 461.53842 L 179.48717 461.53842 L 179.48717 435.8974 L 205.12819 435.8974 L 205.12819 410.25638 L 205.12819 384.61536 L 179.48717 384.61536 L 153.84615 358.97433 L 102.564095 358.97433 Q 76.92307 358.97433 76.92307 307.6923 Q 102.564095 282.05127 76.92307 205.12819 Q 51.282047 128.20512 76.92307 128.20512 Q 102.564095 128.20512 102.564095 102.564095 Q 102.564095 76.92307 51.282047 51.282047 z" svg:height="5.128205mm" draw:style-name="style-47" svg:viewBox="0.0 0.0 3487.1792 512.8205" svg:width="34.87179mm" svg:x="151.28204mm" svg:y="0.0mm"/>
          <draw:path svg:d="M 128.20512 -3.6379788E-12 L 153.84615 -3.6379788E-12 L 153.84615 25.641024 Q 128.20512 51.282047 128.20512 76.92307 L 153.84615 76.92307 L 153.84615 102.564095 L 153.84615 128.20512 L 179.48717 205.12819 Q 205.12819 256.41025 205.12819 256.41025 L 205.12819 282.05127 L 205.12819 282.05127 Q 205.12819 282.05127 179.48717 307.6923 L 179.48717 307.6923 L 179.48717 307.6923 Q 153.84615 307.6923 153.84615 307.6923 L 153.84615 307.6923 L 102.564095 333.3333 L 25.641024 333.3333 L 25.641024 282.05127 L 0.0 230.76921 L 0.0 153.84615 Q 0.0 102.564095 25.641024 76.92307 L 51.282047 51.282047 L 76.92307 51.282047 Q 102.564095 51.282047 102.564095 25.641024 Q 102.564095 -3.6379788E-12 128.20512 -3.6379788E-12 z" svg:height="3.333333mm" draw:style-name="style-48" svg:viewBox="0.0 0.0 205.12819 333.3333" svg:width="2.051282mm" svg:x="137.43588mm" svg:y="205.641mm"/>
          <draw:path svg:d="M 76.92307 25.641024 L 76.92307 51.282047 L 102.564095 51.282047 Q 102.564095 25.641024 102.564095 25.641024 L 102.564095 25.641024 L 102.564095 25.641024 Q 128.20512 25.641024 128.20512 0.0 L 128.20512 0.0 L 205.12819 0.0 Q 256.41025 0.0 256.41025 102.564095 Q 256.41025 205.12819 256.41025 230.76921 L 256.41025 230.76921 L 256.41025 230.76921 Q 256.41025 230.76921 230.76921 230.76921 L 230.76921 230.76921 L 205.12819 256.41025 L 153.84615 256.41025 L 153.84615 230.76921 Q 153.84615 230.76921 102.564095 230.76921 L 76.92307 205.12819 L 76.92307 128.20512 Q 76.92307 76.92307 51.282047 51.282047 L 1.8189894E-12 25.641024 L 25.641024 25.641024 Q 51.282047 25.641024 76.92307 25.641024 z" svg:height="2.5641024mm" draw:style-name="style-49" svg:viewBox="0.0 0.0 256.41025 256.41025" svg:width="2.5641024mm" svg:x="130.2564mm" svg:y="207.9487mm"/>
          <draw:path svg:d="M 102.564095 25.641024 L 76.92307 0.0 L 1153.8461 0.0 L 2230.769 0.0 L 2230.769 717.94867 L 2230.769 1435.8973 L 2205.128 1435.8973 Q 2179.487 1435.8973 2102.564 1307.6921 L 2025.6409 1205.128 L 2025.6409 871.7948 Q 1999.9999 564.10254 1999.9999 564.10254 Q 1999.9999 564.10254 1153.8461 538.4615 L 307.6923 512.8205 L 307.6923 512.8205 L 307.6923 512.8205 L 205.12819 487.17944 Q 128.20512 461.53842 76.92307 461.53842 Q 25.641024 435.8974 25.641024 410.25638 L 0.0 384.61536 L 102.564095 358.97433 Q 179.48717 333.3333 205.12819 282.05127 Q 205.12819 230.76921 230.76921 230.76921 L 230.76921 205.12819 L 230.76921 205.12819 L 256.41025 205.12819 L 256.41025 153.84615 Q 256.41025 102.564095 230.76921 102.564095 Q 205.12819 102.564095 205.12819 76.92307 Q 205.12819 51.282047 153.84615 51.282047 Q 102.564095 51.282047 102.564095 25.641024 z" svg:height="14.3589735mm" draw:style-name="style-50" svg:viewBox="0.0 0.0 2230.769 1435.8973" svg:width="22.30769mm" svg:x="183.0769mm" svg:y="0.0mm"/>
          <draw:path svg:d="M 0.0 102.564095 Q 0.0 -25.641024 76.92307 0.0 Q 153.84615 25.641024 179.48717 51.282047 Q 205.12819 102.564095 179.48717 153.84615 Q 179.48717 179.48717 102.564095 205.12819 Q 0.0 230.76921 0.0 102.564095 z" svg:height="2.051282mm" draw:style-name="style-51" svg:viewBox="0.0 0.0 179.48717 205.12819" svg:width="1.7948717mm" svg:x="44.61538mm" svg:y="270.7692mm"/>
          <draw:path svg:d="M 435.8974 76.92307 L 435.8974 128.20512 L 435.8974 128.20512 L 410.25638 128.20512 L 410.25638 153.84615 L 410.25638 179.48717 L 435.8974 179.48717 L 435.8974 179.48717 L 435.8974 205.12819 L 410.25638 205.12819 L 410.25638 230.76921 L 410.25638 256.41025 L 384.61536 256.41025 L 358.97433 282.05127 L 358.97433 282.05127 L 358.97433 282.05127 L 307.6923 282.05127 Q 230.76921 282.05127 102.564095 205.12819 Q -51.282047 153.84615 0.0 76.92307 L 25.641024 0.0 L 102.564095 25.641024 Q 205.12819 25.641024 230.76921 76.92307 Q 282.05127 102.564095 307.6923 51.282047 Q 307.6923 -25.641024 358.97433 0.0 Q 410.25638 0.0 435.8974 76.92307 z" svg:height="2.8205125mm" draw:style-name="style-52" svg:viewBox="0.0 0.0 435.8974 282.05127" svg:width="4.358974mm" svg:x="122.564095mm" svg:y="221.28203mm"/>
          <draw:path svg:d="M 512.8205 0.0 L 512.8205 0.0 L 512.8205 25.641024 Q 538.4615 51.282047 538.4615 51.282047 L 538.4615 51.282047 L 589.7435 179.48717 Q 641.0256 307.6923 641.0256 615.3846 Q 666.6666 897.4358 692.3076 897.4358 Q 717.94867 897.4358 717.94867 923.07684 Q 717.94867 948.71783 692.3076 974.3589 Q 692.3076 974.3589 692.3076 1025.641 Q 692.3076 1102.564 717.94867 1102.564 Q 743.58966 1102.564 769.2307 1230.7692 Q 794.8717 1358.9742 820.51276 1358.9742 L 820.51276 1358.9742 L 820.51276 2051.282 L 820.51276 2769.2305 L 820.51276 3358.974 Q 794.8717 3948.7175 820.51276 4282.051 L 820.51276 4615.3843 L 820.51276 4666.666 Q 794.8717 4717.948 794.8717 5948.7173 L 794.8717 7153.8457 L 794.8717 7794.871 Q 794.8717 8410.256 769.2307 9487.179 L 769.2307 10538.461 L 769.2307 11897.435 Q 743.58966 13282.05 769.2307 13307.691 L 769.2307 13333.332 L 769.2307 13333.332 Q 743.58966 13333.332 743.58966 14769.2295 L 743.58966 16179.485 L 743.58966 17897.434 L 743.58966 19615.383 L 743.58966 20410.254 Q 743.58966 21179.484 717.94867 22820.512 L 717.94867 24461.537 L 717.94867 24846.152 Q 692.3076 25230.768 692.3076 25717.947 L 692.3076 26205.125 L 666.6666 26282.049 Q 641.0256 26358.973 615.3846 26461.535 Q 615.3846 26564.1 589.7435 26564.1 Q 564.10254 26564.1 538.4615 26743.588 Q 487.17944 26923.074 461.53842 26974.357 Q 435.8974 27025.639 410.25638 27076.92 L 410.25638 27128.203 L 384.61536 27128.203 L 358.97433 27128.203 L 358.97433 27076.92 L 333.3333 26999.998 L 333.3333 27051.28 Q 282.05127 27102.562 282.05127 27076.92 Q 282.05127 27051.28 256.41025 27076.92 Q 256.41025 27128.203 230.76921 27128.203 L 205.12819 27128.203 L 205.12819 27153.844 L 179.48717 27153.844 L 179.48717 27153.844 L 179.48717 27179.484 L 179.48717 27179.484 L 153.84615 27179.484 L 128.20512 27153.844 L 102.564095 27153.844 L 102.564095 27128.203 L 76.92307 27076.92 L 76.92307 26999.998 Q 76.92307 26923.074 51.282047 26769.229 L 25.641024 26589.742 L 25.641024 26564.1 L 25.641024 26538.459 L 0.0 26538.459 L 0.0 26538.459 L 0.0 24615.383 L 0.0 22666.664 L 0.0 22230.768 Q 25.641024 21794.87 25.641024 20410.254 L 25.641024 19025.639 L 25.641024 18461.537 Q 25.641024 17923.076 51.282047 15512.819 L 51.282047 13102.5625 L 51.282047 12641.024 Q 76.92307 12179.486 76.92307 9564.102 L 76.92307 6948.7173 L 76.92307 6923.076 L 76.92307 6897.435 L 76.92307 6871.7944 L 76.92307 6820.512 L 76.92307 6794.871 L 76.92307 6769.23 L 76.92307 6256.4097 Q 76.92307 5743.5894 102.564095 3076.9229 L 102.564095 384.61536 L 102.564095 384.61536 L 128.20512 384.61536 L 128.20512 358.97433 L 128.20512 333.3333 L 153.84615 282.05127 Q 179.48717 256.41025 179.48717 256.41025 Q 179.48717 256.41025 205.12819 179.48717 L 230.76921 102.564095 L 230.76921 76.92307 L 230.76921 51.282047 L 256.41025 51.282047 L 256.41025 51.282047 L 282.05127 76.92307 L 307.6923 102.564095 L 333.3333 153.84615 Q 384.61536 230.76921 384.61536 179.48717 Q 410.25638 153.84615 435.8974 128.20512 Q 461.53842 128.20512 461.53842 205.12819 L 487.17944 256.41025 L 487.17944 128.20512 Q 487.17944 0.0 512.8205 0.0 z" svg:height="271.79486mm" draw:style-name="style-53" svg:viewBox="0.0 0.0 820.51276 27179.484" svg:width="8.205128mm" svg:x="195.12819mm" svg:y="13.333332mm"/>
          <draw:path svg:d="M 4999.9995 51.282047 L 4999.9995 0.0 L 5025.6406 0.0 L 5051.2817 0.0 L 5051.2817 51.282047 Q 5051.2817 76.92307 5076.923 76.92307 Q 5102.5635 76.92307 5179.487 205.12819 Q 5256.4097 358.97433 5333.333 333.3333 Q 5410.256 333.3333 5410.256 307.6923 Q 5435.897 307.6923 5461.538 282.05127 Q 5461.538 256.41025 5564.102 256.41025 L 5641.025 256.41025 L 5641.025 282.05127 Q 5641.025 307.6923 5666.666 307.6923 Q 5717.948 282.05127 5717.948 307.6923 Q 5717.948 333.3333 5692.307 333.3333 Q 5666.666 333.3333 5666.666 358.97433 L 5666.666 384.61536 L 5692.307 384.61536 L 5692.307 410.25638 L 5692.307 410.25638 L 5717.948 410.25638 L 5717.948 410.25638 L 5717.948 410.25638 L 5717.948 435.8974 L 5717.948 435.8974 L 5692.307 435.8974 L 5692.307 461.53842 L 5641.025 461.53842 Q 5589.743 461.53842 5487.179 435.8974 Q 5384.6147 410.25638 5358.974 384.61536 L 5358.974 358.97433 L 5333.333 461.53842 Q 5307.692 589.7435 5282.051 615.3846 Q 5256.4097 615.3846 5230.7686 641.0256 Q 5230.7686 666.6666 5205.128 692.3076 L 5179.487 717.94867 L 5153.8457 717.94867 Q 5128.2046 717.94867 5128.2046 743.58966 Q 5128.2046 769.2307 5102.5635 769.2307 Q 5051.2817 769.2307 5051.2817 717.94867 Q 5051.2817 692.3076 5025.6406 692.3076 Q 4999.9995 666.6666 4999.9995 615.3846 Q 4999.9995 538.4615 4923.0767 564.10254 Q 4846.1533 564.10254 4846.1533 564.10254 Q 4820.512 538.4615 4692.307 512.8205 Q 4589.743 512.8205 4589.743 538.4615 Q 4589.743 589.7435 4641.0254 615.3846 Q 4717.948 615.3846 4743.5894 692.3076 Q 4743.5894 743.58966 4717.948 692.3076 Q 4692.307 641.0256 4589.743 641.0256 Q 4512.8203 666.6666 4564.102 692.3076 Q 4589.743 717.94867 4615.3843 769.2307 Q 4615.3843 820.51276 4589.743 769.2307 Q 4589.743 743.58966 4564.102 743.58966 Q 4538.461 717.94867 4538.461 794.8717 L 4564.102 871.7948 L 4615.3843 871.7948 Q 4666.666 846.15375 4692.307 871.7948 Q 4692.307 871.7948 4794.8716 923.07684 Q 4897.4355 974.3589 4923.0767 999.99994 Q 4948.7173 1025.641 4948.7173 1128.2051 Q 4923.0767 1256.4102 4999.9995 1256.4102 L 5051.2817 1282.0511 L 5051.2817 1282.0511 L 5051.2817 1282.0511 L 5076.923 1282.0511 L 5076.923 1282.0511 L 5025.6406 1307.6921 Q 4974.3584 1307.6921 4948.7173 1333.3333 Q 4948.7173 1384.6152 4923.0767 1384.6152 Q 4897.4355 1384.6152 4897.4355 1435.8973 Q 4897.4355 1487.1793 4794.8716 1538.4614 Q 4717.948 1589.7434 4717.948 1666.6665 Q 4717.948 1743.5896 4666.666 1743.5896 Q 4641.0254 1769.2306 4615.3843 1820.5127 Q 4589.743 1846.1537 4538.461 1846.1537 Q 4461.538 1846.1537 4435.897 1846.1537 Q 4435.897 1820.5127 4410.256 1846.1537 Q 4410.256 1871.7947 4358.974 1871.7947 Q 4333.333 1871.7947 4307.692 1897.4357 L 4307.692 1897.4357 L 4282.051 1897.4357 Q 4282.051 1897.4357 4230.769 1871.7947 Q 4205.128 1846.1537 4076.9226 1871.7947 Q 3923.0767 1897.4357 3923.0767 1923.0768 Q 3923.0767 1948.7178 3820.5125 1948.7178 L 3717.9485 1923.0768 L 3692.3074 1948.7178 Q 3666.6663 1948.7178 3641.0254 1974.3588 L 3641.0254 1999.9999 L 3615.3843 1999.9999 Q 3615.3843 1999.9999 3564.1023 1974.3588 L 3538.4612 1948.7178 L 3487.1792 1948.7178 L 3435.8972 1948.7178 L 3435.8972 1974.3588 L 3410.256 1974.3588 L 3410.256 1974.3588 L 3410.256 1999.9999 L 3410.256 1999.9999 L 3410.256 1999.9999 L 3435.8972 2051.282 L 3461.538 2076.9229 L 3461.538 2076.9229 L 3461.538 2102.564 L 3512.8203 2102.564 L 3589.7432 2102.564 L 3589.7432 2076.9229 Q 3615.3843 2076.9229 3615.3843 2051.282 L 3641.0254 2025.6409 L 3666.6663 2076.9229 Q 3666.6663 2102.564 3666.6663 2102.564 Q 3692.3074 2102.564 3717.9485 2102.564 L 3743.5894 2102.564 L 3743.5894 2102.564 L 3743.5894 2102.564 L 3743.5894 2128.2048 L 3769.2305 2128.2048 L 3769.2305 2153.846 L 3769.2305 2205.128 L 3820.5125 2205.128 L 3871.7944 2205.128 L 3871.7944 2230.769 L 3871.7944 2230.769 L 3897.4355 2256.4102 L 3897.4355 2256.4102 L 3051.2817 2256.4102 Q 2205.128 2256.4102 1564.1024 2256.4102 L 923.07684 2256.4102 L 923.07684 2256.4102 L 948.71783 2230.769 L 948.71783 2230.769 L 948.71783 2205.128 L 897.4358 2205.128 L 871.7948 2205.128 L 846.15375 2179.487 L 794.8717 2179.487 L 794.8717 2153.846 L 794.8717 2128.2048 L 794.8717 2128.2048 Q 820.51276 2102.564 846.15375 2051.282 L 871.7948 1974.3588 L 820.51276 1974.3588 Q 769.2307 1948.7178 743.58966 1948.7178 Q 717.94867 1948.7178 692.3076 1948.7178 L 666.6666 1948.7178 L 666.6666 1948.7178 Q 641.0256 1923.0768 641.0256 1897.4357 Q 641.0256 1871.7947 538.4615 1871.7947 Q 435.8974 1846.1537 282.05127 1871.7947 L 102.564095 1897.4357 L 51.282047 1871.7947 L 0.0 1871.7947 L 0.0 1846.1537 L 0.0 1820.5127 L 25.641024 1820.5127 L 76.92307 1794.8716 L 76.92307 1794.8716 L 76.92307 1794.8716 L 76.92307 1743.5896 Q 76.92307 1717.9486 51.282047 1692.3075 L 0.0 1692.3075 L 0.0 1666.6665 Q 25.641024 1666.6665 51.282047 1641.0255 Q 102.564095 1641.0255 128.20512 1589.7434 Q 128.20512 1538.4614 153.84615 1538.4614 Q 179.48717 1538.4614 179.48717 1512.8204 Q 179.48717 1487.1793 230.76921 1487.1793 L 282.05127 1461.5383 L 282.05127 1435.8973 Q 282.05127 1410.2562 256.41025 1410.2562 L 230.76921 1410.2562 L 230.76921 1384.6152 Q 230.76921 1358.9742 282.05127 1358.9742 L 307.6923 1333.3333 L 282.05127 1333.3333 Q 256.41025 1333.3333 230.76921 1307.6921 Q 205.12819 1307.6921 205.12819 1282.0511 Q 205.12819 1256.4102 256.41025 1230.7692 Q 282.05127 1179.487 333.3333 1179.487 L 384.61536 1179.487 L 384.61536 1128.2051 L 384.61536 1102.564 L 384.61536 1102.564 L 384.61536 1128.2051 L 358.97433 1128.2051 L 333.3333 1128.2051 L 333.3333 1076.923 Q 333.3333 1025.641 307.6923 1051.282 Q 307.6923 1076.923 282.05127 1076.923 L 230.76921 1076.923 L 230.76921 1051.282 L 230.76921 1025.641 L 256.41025 1025.641 L 282.05127 1025.641 L 282.05127 999.99994 L 282.05127 999.99994 L 307.6923 999.99994 L 307.6923 974.3589 L 333.3333 974.3589 L 358.97433 974.3589 L 358.97433 948.71783 Q 384.61536 948.71783 384.61536 948.71783 Q 410.25638 923.07684 435.8974 923.07684 Q 435.8974 897.4358 461.53842 897.4358 Q 487.17944 897.4358 487.17944 871.7948 Q 487.17944 820.51276 512.8205 820.51276 Q 538.4615 820.51276 538.4615 871.7948 Q 538.4615 897.4358 615.3846 871.7948 L 692.3076 871.7948 L 666.6666 794.8717 Q 641.0256 743.58966 743.58966 717.94867 Q 820.51276 666.6666 794.8717 589.7435 Q 794.8717 512.8205 769.2307 512.8205 Q 743.58966 512.8205 794.8717 461.53842 Q 820.51276 410.25638 948.71783 384.61536 Q 1102.564 358.97433 1153.8461 410.25638 Q 1179.487 461.53842 1358.9742 512.8205 Q 1512.8204 564.10254 1512.8204 589.7435 Q 1512.8204 615.3846 1487.1793 615.3846 Q 1461.5383 641.0256 1435.8973 666.6666 Q 1435.8973 692.3076 1461.5383 692.3076 Q 1487.1793 692.3076 1538.4614 871.7948 Q 1564.1024 1025.641 1589.7434 1051.282 Q 1615.3845 1076.923 1666.6665 1076.923 Q 1717.9486 1102.564 1743.5896 1102.564 L 1743.5896 1128.2051 L 1769.2306 1128.2051 L 1820.5127 1128.2051 L 1820.5127 1179.487 L 1820.5127 1205.128 L 1846.1537 1205.128 L 1871.7947 1205.128 L 1871.7947 1102.564 Q 1871.7947 999.99994 1897.4357 1025.641 Q 1923.0768 1025.641 1923.0768 999.99994 Q 1948.7178 974.3589 1974.3588 923.07684 Q 1999.9999 871.7948 2025.6409 871.7948 Q 2076.9229 846.15375 2076.9229 820.51276 Q 2076.9229 794.8717 2128.2048 769.2307 Q 2179.487 769.2307 2179.487 743.58966 Q 2205.128 717.94867 2282.051 692.3076 Q 2333.333 666.6666 2358.974 666.6666 Q 2384.6152 666.6666 2384.6152 641.0256 Q 2410.256 615.3846 2435.8972 589.7435 Q 2435.8972 589.7435 2461.5383 538.4615 Q 2461.5383 512.8205 2487.1792 461.53842 Q 2487.1792 435.8974 2538.4614 410.25638 Q 2589.7434 384.61536 2589.7434 358.97433 Q 2589.7434 307.6923 2589.7434 333.3333 Q 2589.7434 358.97433 2666.6665 333.3333 Q 2743.5896 307.6923 2743.5896 256.41025 Q 2769.2305 205.12819 2794.8716 205.12819 Q 2820.5125 205.12819 2820.5125 256.41025 Q 2820.5125 282.05127 2846.1536 282.05127 Q 2897.4355 282.05127 2897.4355 256.41025 Q 2897.4355 205.12819 2999.9998 256.41025 Q 3076.9229 282.05127 3076.9229 307.6923 Q 3076.9229 333.3333 3153.846 333.3333 Q 3230.769 333.3333 3230.769 358.97433 Q 3230.769 384.61536 3307.692 410.25638 Q 3358.974 410.25638 3384.615 384.61536 Q 3384.615 358.97433 3435.8972 358.97433 Q 3512.8203 384.61536 3512.8203 358.97433 Q 3512.8203 333.3333 3564.1023 333.3333 Q 3589.7432 333.3333 3589.7432 358.97433 Q 3589.7432 410.25638 3615.3843 410.25638 Q 3666.6663 410.25638 3666.6663 358.97433 Q 3666.6663 333.3333 3769.2305 358.97433 Q 3871.7944 410.25638 3897.4355 384.61536 Q 3923.0767 358.97433 4025.6406 384.61536 Q 4128.2046 410.25638 4179.487 410.25638 Q 4230.769 410.25638 4230.769 384.61536 Q 4230.769 358.97433 4333.333 384.61536 Q 4435.897 410.25638 4435.897 384.61536 Q 4461.538 358.97433 4564.102 333.3333 Q 4641.0254 307.6923 4666.666 282.05127 Q 4666.666 256.41025 4743.5894 256.41025 Q 4794.8716 230.76921 4846.1533 230.76921 Q 4897.4355 205.12819 4897.4355 179.48717 Q 4923.0767 128.20512 4948.7173 128.20512 Q 4974.3584 128.20512 4974.3584 102.564095 Q 4999.9995 76.92307 4999.9995 51.282047 z M 5076.923 692.3076 Q 5102.5635 692.3076 5102.5635 692.3076 L 5102.5635 717.94867 L 5102.5635 717.94867 Q 5076.923 717.94867 5076.923 692.3076 z M 1230.7692 1948.7178 L 1230.7692 1948.7178 L 1410.2562 1948.7178 Q 1564.1024 1948.7178 1564.1024 1948.7178 L 1564.1024 1948.7178 L 1692.3075 1974.3588 Q 1820.5127 1999.9999 1820.5127 2051.282 Q 1820.5127 2102.564 1692.3075 2102.564 Q 1564.1024 2102.564 1538.4614 2102.564 L 1538.4614 2102.564 L 1512.8204 2102.564 Q 1487.1793 2102.564 1333.3333 2128.2048 L 1179.487 2128.2048 L 1153.8461 2128.2048 L 1128.2051 2102.564 L 1051.282 2102.564 L 999.99994 2102.564 L 999.99994 2051.282 Q 999.99994 1974.3588 1051.282 1974.3588 Q 1051.282 1974.3588 1153.8461 1948.7178 L 1230.7692 1948.7178 L 1230.7692 1948.7178 z M 2076.9229 2102.564 L 1948.7178 2102.564 L 1974.3588 2051.282 Q 1974.3588 1999.9999 2128.2048 1974.3588 Q 2307.6921 1948.7178 2282.051 1999.9999 Q 2282.051 2051.282 2256.4102 2025.6409 Q 2230.769 1999.9999 2230.769 2051.282 Q 2230.769 2102.564 2076.9229 2102.564 z" svg:height="22.5641mm" draw:style-name="style-54" svg:viewBox="0.0 0.0 5717.948 2256.4102" svg:width="57.17948mm" svg:x="81.28204mm" svg:y="286.66663mm"/>
          <draw:path svg:d="M 25.641024 25.641024 L 51.282047 0.0 L 128.20512 25.641024 Q 230.76921 25.641024 230.76921 51.282047 Q 230.76921 76.92307 256.41025 76.92307 L 256.41025 102.564095 L 256.41025 128.20512 L 256.41025 128.20512 L 256.41025 128.20512 L 256.41025 128.20512 L 256.41025 153.84615 Q 230.76921 153.84615 153.84615 179.48717 L 76.92307 179.48717 L 76.92307 179.48717 L 76.92307 179.48717 L 51.282047 230.76921 L 51.282047 256.41025 L 51.282047 256.41025 L 25.641024 256.41025 L 25.641024 205.12819 Q 25.641024 153.84615 0.0 128.20512 L 0.0 76.92307 L 0.0 76.92307 Q 25.641024 51.282047 25.641024 25.641024 z" svg:height="2.5641024mm" draw:style-name="style-55" svg:viewBox="0.0 0.0 256.41025 256.41025" svg:width="2.5641024mm" svg:x="124.35896mm" svg:y="209.48717mm"/>
          <draw:path svg:d="M 128.20512 0.0 L 128.20512 0.0 L 153.84615 102.564095 Q 179.48717 230.76921 153.84615 230.76921 L 128.20512 256.41025 L 76.92307 256.41025 Q 25.641024 256.41025 25.641024 282.05127 L 0.0 282.05127 L 0.0 230.76921 L 0.0 179.48717 L 0.0 179.48717 Q 25.641024 179.48717 25.641024 102.564095 L 51.282047 25.641024 L 76.92307 0.0 Q 128.20512 0.0 128.20512 0.0 z" svg:height="2.8205125mm" draw:style-name="style-56" svg:viewBox="0.0 0.0 153.84615 282.05127" svg:width="1.5384614mm" svg:x="122.30768mm" svg:y="217.9487mm"/>
          <draw:path svg:d="M 0.0 0.0 L 0.0 0.0 L 102.564095 25.641024 Q 230.76921 76.92307 256.41025 76.92307 L 256.41025 76.92307 L 256.41025 128.20512 Q 256.41025 179.48717 230.76921 179.48717 L 230.76921 179.48717 L 230.76921 205.12819 L 205.12819 205.12819 L 205.12819 205.12819 L 205.12819 230.76921 L 102.564095 230.76921 L 25.641024 230.76921 L 25.641024 179.48717 L 51.282047 153.84615 L 51.282047 102.564095 L 51.282047 51.282047 L 25.641024 51.282047 L 25.641024 25.641024 L 25.641024 25.641024 L 0.0 25.641024 L 0.0 25.641024 L 0.0 25.641024 L 0.0 0.0 z" svg:height="2.307692mm" draw:style-name="style-57" svg:viewBox="0.0 0.0 256.41025 230.76921" svg:width="2.5641024mm" svg:x="118.97435mm" svg:y="226.92305mm"/>
          <draw:path svg:d="M 410.25638 102.564095 L 410.25638 102.564095 L 384.61536 1820.5127 Q 358.97433 3512.8203 384.61536 3589.7432 L 384.61536 3666.6663 L 358.97433 3666.6663 Q 358.97433 3641.0254 333.3333 3666.6663 Q 307.6923 3717.9485 307.6923 3717.9485 L 307.6923 3717.9485 L 282.05127 3692.3074 Q 256.41025 3666.6663 256.41025 3666.6663 L 256.41025 3666.6663 L 230.76921 3666.6663 L 205.12819 3666.6663 L 205.12819 3666.6663 L 205.12819 3666.6663 L 179.48717 3666.6663 L 179.48717 3666.6663 L 153.84615 3666.6663 L 102.564095 3666.6663 L 102.564095 3666.6663 L 102.564095 3666.6663 L 76.92307 3717.9485 L 76.92307 3743.5894 L 51.282047 3743.5894 L 0.0 3743.5894 L 0.0 1923.0768 L 0.0 76.92307 L 25.641024 76.92307 L 51.282047 76.92307 L 76.92307 51.282047 Q 102.564095 25.641024 102.564095 51.282047 Q 102.564095 76.92307 128.20512 76.92307 Q 153.84615 76.92307 179.48717 51.282047 Q 205.12819 25.641024 230.76921 51.282047 Q 256.41025 76.92307 256.41025 25.641024 Q 256.41025 3.6379788E-12 282.05127 3.6379788E-12 Q 307.6923 3.6379788E-12 307.6923 76.92307 Q 333.3333 128.20512 358.97433 128.20512 Q 410.25638 102.564095 410.25638 102.564095 z" svg:height="37.435894mm" draw:style-name="style-58" svg:viewBox="0.0 0.0 410.25638 3743.5894" svg:width="4.102564mm" svg:x="0.0mm" svg:y="254.61536mm"/>
          <draw:path svg:d="M 2153.846 0.0 L 2153.846 0.0 L 2179.487 25.641024 L 2205.128 76.92307 L 2205.128 76.92307 L 2205.128 76.92307 L 2230.769 76.92307 L 2256.4102 76.92307 L 2256.4102 76.92307 L 2256.4102 76.92307 L 2282.051 76.92307 L 2282.051 76.92307 L 2256.4102 384.61536 Q 2256.4102 692.3076 2153.846 897.4358 Q 2051.282 1102.564 1846.1537 1256.4102 Q 1666.6665 1410.2562 1538.4614 1512.8204 Q 1384.6152 1564.1024 1282.0511 1615.3845 Q 1153.8461 1666.6665 1102.564 1666.6665 L 1051.282 1666.6665 L 1025.641 1692.3075 L 974.3589 1692.3075 L 948.71783 1692.3075 Q 923.07684 1717.9486 846.15375 1717.9486 Q 769.2307 1717.9486 512.8205 1743.5896 L 282.05127 1743.5896 L 282.05127 1743.5896 L 282.05127 1717.9486 L 205.12819 1717.9486 L 102.564095 1717.9486 L 51.282047 1692.3075 L 1.8189894E-12 1666.6665 L 1.8189894E-12 1666.6665 L 1.8189894E-12 1666.6665 L 1.8189894E-12 1666.6665 L 1.8189894E-12 1666.6665 L 25.641024 1641.0255 L 51.282047 1641.0255 L 51.282047 1615.3845 L 51.282047 1589.7434 L 76.92307 1589.7434 L 76.92307 1564.1024 L 76.92307 1564.1024 L 51.282047 1564.1024 L 51.282047 1538.4614 L 51.282047 1512.8204 L 76.92307 1512.8204 L 76.92307 1512.8204 L 102.564095 1512.8204 L 102.564095 1512.8204 L 102.564095 1487.1793 Q 102.564095 1487.1793 153.84615 1487.1793 Q 153.84615 1487.1793 153.84615 1461.5383 Q 128.20512 1461.5383 153.84615 1410.2562 L 179.48717 1333.3333 L 256.41025 1358.9742 Q 358.97433 1358.9742 384.61536 1333.3333 Q 410.25638 1307.6921 461.53842 1307.6921 L 487.17944 1307.6921 L 487.17944 1307.6921 L 487.17944 1307.6921 L 512.8205 1307.6921 L 538.4615 1307.6921 L 538.4615 1307.6921 L 564.10254 1307.6921 L 564.10254 1307.6921 L 564.10254 1307.6921 L 666.6666 1282.0511 Q 769.2307 1256.4102 820.51276 1256.4102 L 897.4358 1256.4102 L 974.3589 1256.4102 Q 1025.641 1230.7692 1051.282 1230.7692 L 1051.282 1230.7692 L 1179.487 1230.7692 Q 1307.6921 1256.4102 1333.3333 1256.4102 L 1333.3333 1256.4102 L 1333.3333 1256.4102 Q 1333.3333 1282.0511 1358.9742 1256.4102 Q 1384.6152 1205.128 1435.8973 1205.128 L 1487.1793 1205.128 L 1487.1793 1205.128 Q 1487.1793 1205.128 1538.4614 1205.128 Q 1564.1024 1205.128 1564.1024 1102.564 Q 1538.4614 999.99994 1564.1024 948.71783 Q 1564.1024 923.07684 1641.0255 923.07684 L 1692.3075 897.4358 L 1717.9486 897.4358 L 1743.5896 897.4358 L 1743.5896 871.7948 L 1743.5896 871.7948 L 1717.9486 871.7948 L 1717.9486 846.15375 L 1692.3075 846.15375 Q 1641.0255 846.15375 1589.7434 846.15375 L 1512.8204 846.15375 L 1512.8204 769.2307 L 1512.8204 692.3076 L 1538.4614 692.3076 Q 1564.1024 692.3076 1641.0255 666.6666 Q 1743.5896 641.0256 1717.9486 589.7435 L 1692.3075 564.10254 L 1692.3075 538.4615 L 1692.3075 487.17944 L 1692.3075 435.8974 L 1692.3075 384.61536 L 1769.2306 384.61536 Q 1846.1537 384.61536 1871.7947 410.25638 L 1897.4357 410.25638 L 1897.4357 333.3333 Q 1897.4357 282.05127 1871.7947 179.48717 L 1846.1537 102.564095 L 1846.1537 102.564095 L 1871.7947 76.92307 L 1897.4357 76.92307 L 1948.7178 76.92307 L 1974.3588 76.92307 L 1999.9999 76.92307 L 1999.9999 76.92307 L 1999.9999 76.92307 L 2051.282 179.48717 Q 2051.282 256.41025 2076.9229 282.05127 L 2102.564 307.6923 L 2102.564 333.3333 L 2102.564 384.61536 L 2128.2048 333.3333 L 2153.846 307.6923 L 2153.846 307.6923 L 2153.846 282.05127 L 2153.846 282.05127 L 2153.846 282.05127 L 2128.2048 230.76921 Q 2102.564 153.84615 2102.564 128.20512 L 2102.564 128.20512 L 2102.564 128.20512 L 2102.564 128.20512 L 2128.2048 76.92307 L 2153.846 25.641024 L 2153.846 25.641024 L 2153.846 25.641024 L 2153.846 0.0 z" svg:height="17.435896mm" draw:style-name="style-59" svg:viewBox="0.0 0.0 2282.051 1743.5896" svg:width="22.82051mm" svg:x="126.15383mm" svg:y="207.43588mm"/>
          <draw:path svg:d="M 358.97433 25.641024 L 384.61536 0.0 L 435.8974 25.641024 Q 461.53842 76.92307 487.17944 76.92307 L 487.17944 76.92307 L 487.17944 128.20512 Q 512.8205 205.12819 512.8205 205.12819 L 512.8205 230.76921 L 615.3846 230.76921 L 692.3076 230.76921 L 692.3076 230.76921 Q 692.3076 230.76921 717.94867 256.41025 L 717.94867 256.41025 L 717.94867 282.05127 Q 717.94867 282.05127 692.3076 307.6923 L 692.3076 333.3333 L 641.0256 307.6923 Q 589.7435 282.05127 564.10254 384.61536 Q 538.4615 461.53842 615.3846 461.53842 Q 666.6666 435.8974 692.3076 435.8974 L 717.94867 435.8974 L 717.94867 435.8974 Q 717.94867 435.8974 717.94867 461.53842 L 743.58966 461.53842 L 743.58966 487.17944 Q 743.58966 512.8205 717.94867 512.8205 L 692.3076 512.8205 L 641.0256 512.8205 Q 589.7435 538.4615 564.10254 564.10254 L 538.4615 589.7435 L 512.8205 589.7435 Q 512.8205 589.7435 487.17944 564.10254 Q 461.53842 538.4615 435.8974 538.4615 L 410.25638 538.4615 L 410.25638 538.4615 Q 410.25638 512.8205 384.61536 538.4615 L 384.61536 538.4615 L 384.61536 538.4615 Q 358.97433 538.4615 358.97433 538.4615 L 358.97433 564.10254 L 333.3333 564.10254 Q 307.6923 538.4615 256.41025 538.4615 L 205.12819 512.8205 L 205.12819 512.8205 L 230.76921 487.17944 L 230.76921 487.17944 Q 256.41025 487.17944 256.41025 461.53842 Q 256.41025 435.8974 256.41025 410.25638 Q 256.41025 384.61536 179.48717 384.61536 L 102.564095 384.61536 L 102.564095 410.25638 L 76.92307 410.25638 L 51.282047 410.25638 L 51.282047 384.61536 L 51.282047 384.61536 L 51.282047 384.61536 L 25.641024 384.61536 L 25.641024 384.61536 L 25.641024 384.61536 L 1.8189894E-12 358.97433 L 1.8189894E-12 333.3333 L 1.8189894E-12 307.6923 L 1.8189894E-12 282.05127 L 1.8189894E-12 256.41025 L 25.641024 256.41025 L 51.282047 282.05127 L 51.282047 282.05127 L 51.282047 282.05127 L 76.92307 282.05127 L 76.92307 282.05127 L 153.84615 282.05127 Q 230.76921 282.05127 307.6923 256.41025 L 410.25638 230.76921 L 410.25638 230.76921 L 410.25638 230.76921 L 410.25638 205.12819 Q 410.25638 179.48717 384.61536 128.20512 L 333.3333 102.564095 L 333.3333 76.92307 Q 358.97433 76.92307 358.97433 25.641024 z M 384.61536 358.97433 Q 435.8974 333.3333 461.53842 410.25638 Q 487.17944 487.17944 410.25638 487.17944 Q 333.3333 487.17944 333.3333 435.8974 Q 333.3333 384.61536 384.61536 358.97433 z" svg:height="5.897435mm" draw:style-name="style-60" svg:viewBox="0.0 0.0 743.58966 589.7435" svg:width="7.435897mm" svg:x="129.74358mm" svg:y="212.05127mm"/>
          <draw:path svg:d="M 102.564095 256.41025 L 0.0 256.41025 L 51.282047 128.20512 Q 76.92307 0.0 102.564095 0.0 Q 128.20512 0.0 153.84615 128.20512 Q 205.12819 256.41025 102.564095 256.41025 z" svg:height="2.5641024mm" draw:style-name="style-61" svg:viewBox="0.0 0.0 153.84615 256.41025" svg:width="1.5384614mm" svg:x="130.76923mm" svg:y="261.53845mm"/>
          <draw:path svg:d="M 76.92307 0.0 L 128.20512 0.0 L 128.20512 76.92307 Q 153.84615 153.84615 128.20512 153.84615 L 128.20512 179.48717 L 76.92307 179.48717 Q 25.641024 153.84615 25.641024 153.84615 L 25.641024 153.84615 L 25.641024 153.84615 Q 0.0 128.20512 0.0 102.564095 L 0.0 76.92307 L 0.0 51.282047 Q 0.0 25.641024 76.92307 0.0 z" svg:height="1.7948717mm" draw:style-name="style-62" svg:viewBox="0.0 0.0 128.20512 179.48717" svg:width="1.2820512mm" svg:x="118.461525mm" svg:y="208.71793mm"/>
          <draw:path svg:d="M -9.094947E-13 102.564095 L -9.094947E-13 0.0 L 153.84615 0.0 Q 307.6923 0.0 307.6923 51.282047 Q 282.05127 128.20512 205.12819 128.20512 Q 153.84615 153.84615 153.84615 230.76921 Q 153.84615 282.05127 230.76921 333.3333 Q 307.6923 358.97433 307.6923 410.25638 Q 282.05127 435.8974 205.12819 461.53842 Q 153.84615 487.17944 153.84615 564.10254 Q 153.84615 641.0256 230.76921 692.3076 Q 307.6923 692.3076 307.6923 717.94867 L 307.6923 717.94867 L 307.6923 769.2307 Q 307.6923 794.8717 153.84615 794.8717 L -9.094947E-13 794.8717 L -9.094947E-13 794.8717 L -9.094947E-13 794.8717 L -9.094947E-13 487.17944 Q -9.094947E-13 205.12819 -9.094947E-13 102.564095 z" svg:height="7.948717mm" draw:style-name="style-63" svg:viewBox="0.0 0.0 307.6923 794.8717" svg:width="3.076923mm" svg:x="64.10256mm" svg:y="269.48715mm"/>
          <draw:path svg:d="M 256.41025 25.641024 L 256.41025 0.0 L 307.6923 0.0 Q 333.3333 0.0 461.53842 307.6923 Q 564.10254 641.0256 589.7435 692.3076 L 615.3846 743.58966 L 615.3846 794.8717 L 615.3846 846.15375 L 307.6923 846.15375 L 0.0 846.15375 L 0.0 769.2307 L 0.0 717.94867 L 128.20512 384.61536 Q 256.41025 51.282047 256.41025 25.641024 z" svg:height="8.461537mm" draw:style-name="style-64" svg:viewBox="0.0 0.0 615.3846 846.15375" svg:width="6.153846mm" svg:x="154.35896mm" svg:y="29.230766mm"/>
          <draw:path svg:d="M 1.8189894E-12 76.92307 L 1.8189894E-12 25.641024 L 205.12819 0.0 Q 435.8974 0.0 410.25638 76.92307 Q 410.25638 128.20512 358.97433 153.84615 Q 307.6923 153.84615 282.05127 487.17944 Q 256.41025 794.8717 256.41025 794.8717 L 256.41025 794.8717 L 205.12819 820.51276 Q 153.84615 820.51276 128.20512 487.17944 Q 102.564095 179.48717 51.282047 153.84615 Q 1.8189894E-12 128.20512 1.8189894E-12 76.92307 z" svg:height="8.205128mm" draw:style-name="style-65" svg:viewBox="0.0 0.0 410.25638 820.51276" svg:width="4.102564mm" svg:x="130.2564mm" svg:y="269.99997mm"/>
          <draw:path svg:d="M 538.4615 0.0 L 538.4615 0.0 L 948.71783 25.641024 Q 1358.9742 51.282047 1615.3845 153.84615 Q 1871.7947 256.41025 2025.6409 333.3333 Q 2153.846 435.8974 2256.4102 666.6666 Q 2384.6152 923.07684 2384.6152 1025.641 Q 2384.6152 1102.564 2410.256 1179.487 L 2410.256 1230.7692 L 2410.256 1230.7692 L 2384.6152 1230.7692 L 2384.6152 1230.7692 L 2384.6152 1230.7692 L 2358.974 1230.7692 L 2333.333 1230.7692 L 2333.333 1230.7692 L 2333.333 1230.7692 L 2307.6921 1179.487 L 2282.051 1153.8461 L 2282.051 1153.8461 L 2282.051 1179.487 L 2282.051 1179.487 L 2282.051 1179.487 L 2256.4102 1230.7692 L 2230.769 1282.0511 L 2230.769 1282.0511 L 2230.769 1282.0511 L 2230.769 1230.7692 L 2230.769 1205.128 L 2205.128 1128.2051 Q 2179.487 1076.923 2179.487 999.99994 L 2179.487 923.07684 L 2153.846 871.7948 L 2128.2048 846.15375 L 2128.2048 820.51276 L 2128.2048 794.8717 L 2102.564 769.2307 L 2102.564 743.58966 L 2076.9229 743.58966 L 2051.282 743.58966 L 2051.282 820.51276 L 2076.9229 897.4358 L 2076.9229 974.3589 L 2076.9229 1025.641 L 2076.9229 1076.923 L 2076.9229 1128.2051 L 2076.9229 1128.2051 L 2076.9229 1128.2051 L 2076.9229 1153.8461 L 2076.9229 1153.8461 L 2051.282 1153.8461 L 2051.282 1179.487 L 2025.6409 1179.487 L 1974.3588 1179.487 L 1974.3588 1153.8461 L 1974.3588 1153.8461 L 1948.7178 1153.8461 L 1948.7178 1153.8461 L 1948.7178 1128.2051 L 1923.0768 1128.2051 L 1923.0768 1128.2051 L 1923.0768 1128.2051 L 1923.0768 1076.923 Q 1923.0768 999.99994 1897.4357 948.71783 L 1897.4357 897.4358 L 1897.4357 871.7948 Q 1871.7947 871.7948 1871.7947 871.7948 L 1871.7947 871.7948 L 1871.7947 769.2307 Q 1871.7947 692.3076 1871.7947 666.6666 L 1871.7947 615.3846 L 1871.7947 615.3846 L 1871.7947 615.3846 L 1846.1537 615.3846 L 1846.1537 615.3846 L 1820.5127 615.3846 Q 1769.2306 615.3846 1692.3075 615.3846 L 1615.3845 641.0256 L 1615.3845 615.3846 Q 1615.3845 564.10254 1589.7434 564.10254 L 1589.7434 564.10254 L 1589.7434 512.8205 Q 1564.1024 435.8974 1564.1024 435.8974 Q 1564.1024 410.25638 1487.1793 461.53842 L 1410.2562 487.17944 L 1384.6152 487.17944 Q 1358.9742 487.17944 1333.3333 410.25638 L 1307.6921 358.97433 L 1282.0511 410.25638 L 1282.0511 487.17944 L 1282.0511 487.17944 Q 1256.4102 487.17944 1256.4102 512.8205 L 1256.4102 512.8205 L 1256.4102 512.8205 Q 1256.4102 512.8205 1230.7692 512.8205 L 1205.128 538.4615 L 1179.487 538.4615 Q 1153.8461 512.8205 1128.2051 487.17944 Q 1102.564 461.53842 1076.923 487.17944 L 1051.282 512.8205 L 1051.282 461.53842 Q 1051.282 435.8974 999.99994 461.53842 Q 923.07684 461.53842 897.4358 435.8974 Q 846.15375 410.25638 846.15375 461.53842 L 846.15375 538.4615 L 846.15375 538.4615 Q 820.51276 512.8205 769.2307 512.8205 L 717.94867 512.8205 L 717.94867 461.53842 Q 717.94867 435.8974 589.7435 461.53842 L 435.8974 512.8205 L 410.25638 512.8205 Q 384.61536 512.8205 282.05127 564.10254 L 205.12819 589.7435 L 179.48717 589.7435 L 128.20512 615.3846 L 76.92307 615.3846 L 51.282047 615.3846 L 51.282047 512.8205 Q 51.282047 435.8974 76.92307 435.8974 Q 102.564095 435.8974 51.282047 307.6923 L 1.8189894E-12 179.48717 L 1.8189894E-12 153.84615 L 1.8189894E-12 128.20512 L 282.05127 76.92307 Q 538.4615 0.0 538.4615 0.0 z M 1051.282 358.97433 Q 1051.282 358.97433 1076.923 358.97433 Q 1076.923 358.97433 1051.282 358.97433 Q 1051.282 358.97433 1051.282 358.97433 z" svg:height="12.820512mm" draw:style-name="style-66" svg:viewBox="0.0 0.0 2410.256 1282.0511" svg:width="24.102562mm" svg:x="124.87178mm" svg:y="195.89742mm"/>
          <draw:path svg:d="M 179.48717 51.282047 L 179.48717 3.6379788E-12 L 205.12819 3.6379788E-12 L 230.76921 3.6379788E-12 L 256.41025 128.20512 Q 282.05127 282.05127 358.97433 256.41025 Q 435.8974 230.76921 461.53842 230.76921 L 487.17944 230.76921 L 487.17944 230.76921 L 487.17944 256.41025 L 410.25638 282.05127 Q 333.3333 333.3333 333.3333 358.97433 Q 307.6923 384.61536 307.6923 410.25638 L 333.3333 410.25638 L 333.3333 487.17944 Q 358.97433 538.4615 435.8974 564.10254 Q 487.17944 564.10254 487.17944 538.4615 Q 512.8205 487.17944 512.8205 487.17944 L 538.4615 487.17944 L 538.4615 487.17944 L 538.4615 487.17944 L 538.4615 487.17944 Q 538.4615 487.17944 538.4615 512.8205 L 564.10254 512.8205 L 564.10254 538.4615 Q 589.7435 564.10254 589.7435 589.7435 L 589.7435 615.3846 L 615.3846 692.3076 Q 641.0256 794.8717 641.0256 846.15375 L 641.0256 923.07684 L 615.3846 923.07684 Q 589.7435 897.4358 512.8205 897.4358 L 435.8974 897.4358 L 435.8974 948.71783 L 435.8974 999.99994 L 410.25638 999.99994 Q 384.61536 999.99994 384.61536 974.3589 L 384.61536 948.71783 L 384.61536 948.71783 Q 384.61536 923.07684 358.97433 923.07684 L 358.97433 923.07684 L 358.97433 897.4358 Q 333.3333 897.4358 333.3333 794.8717 Q 333.3333 692.3076 256.41025 692.3076 L 179.48717 692.3076 L 179.48717 692.3076 Q 153.84615 692.3076 128.20512 717.94867 L 128.20512 717.94867 L 128.20512 717.94867 L 102.564095 717.94867 L 76.92307 717.94867 Q 76.92307 692.3076 76.92307 692.3076 L 76.92307 692.3076 L 76.92307 692.3076 Q 76.92307 666.6666 51.282047 641.0256 L 51.282047 641.0256 L 76.92307 641.0256 Q 76.92307 641.0256 76.92307 615.3846 L 76.92307 615.3846 L 76.92307 589.7435 Q 76.92307 589.7435 51.282047 538.4615 L 25.641024 461.53842 L 25.641024 435.8974 L 25.641024 410.25638 L 0.0 384.61536 L 0.0 358.97433 L 25.641024 358.97433 L 25.641024 333.3333 L 25.641024 333.3333 L 25.641024 333.3333 L 25.641024 333.3333 L 51.282047 333.3333 L 51.282047 333.3333 L 51.282047 333.3333 L 76.92307 358.97433 L 102.564095 358.97433 L 102.564095 461.53842 L 128.20512 564.10254 L 128.20512 564.10254 L 128.20512 589.7435 L 128.20512 589.7435 L 128.20512 589.7435 L 153.84615 589.7435 L 153.84615 589.7435 L 205.12819 615.3846 L 256.41025 615.3846 L 256.41025 589.7435 L 282.05127 564.10254 L 282.05127 512.8205 L 282.05127 461.53842 L 256.41025 435.8974 L 230.76921 384.61536 L 230.76921 384.61536 Q 230.76921 384.61536 205.12819 256.41025 L 179.48717 153.84615 L 179.48717 128.20512 Q 179.48717 128.20512 179.48717 128.20512 Q 179.48717 102.564095 179.48717 51.282047 z M 410.25638 717.94867 Q 410.25638 641.0256 487.17944 641.0256 Q 538.4615 641.0256 538.4615 743.58966 Q 538.4615 846.15375 487.17944 820.51276 Q 410.25638 794.8717 410.25638 717.94867 z" svg:height="9.999999mm" draw:style-name="style-67" svg:viewBox="0.0 0.0 641.0256 999.99994" svg:width="6.410256mm" svg:x="138.71794mm" svg:y="202.30768mm"/>
          <draw:path svg:d="M 102.564095 102.564095 L 102.564095 0.0 L 128.20512 0.0 L 153.84615 0.0 L 205.12819 76.92307 Q 230.76921 153.84615 358.97433 256.41025 Q 461.53842 358.97433 487.17944 358.97433 L 512.8205 358.97433 L 512.8205 384.61536 L 512.8205 384.61536 L 487.17944 384.61536 L 487.17944 410.25638 L 461.53842 410.25638 L 435.8974 410.25638 L 410.25638 435.8974 Q 384.61536 435.8974 358.97433 538.4615 Q 333.3333 641.0256 282.05127 666.6666 Q 256.41025 692.3076 230.76921 666.6666 Q 230.76921 615.3846 205.12819 615.3846 Q 205.12819 641.0256 153.84615 717.94867 Q 153.84615 769.2307 128.20512 794.8717 L 102.564095 820.51276 L 102.564095 820.51276 L 102.564095 820.51276 L 102.564095 846.15375 L 102.564095 846.15375 L 76.92307 846.15375 L 76.92307 871.7948 L 76.92307 871.7948 L 102.564095 871.7948 L 102.564095 923.07684 L 102.564095 974.3589 L 76.92307 974.3589 L 51.282047 974.3589 L 51.282047 923.07684 L 51.282047 897.4358 L 51.282047 820.51276 L 51.282047 769.2307 L 51.282047 717.94867 Q 51.282047 666.6666 25.641024 615.3846 L 0.0 538.4615 L 0.0 512.8205 Q 0.0 512.8205 25.641024 461.53842 Q 25.641024 435.8974 0.0 435.8974 Q -51.282047 410.25638 51.282047 384.61536 Q 128.20512 358.97433 128.20512 256.41025 Q 102.564095 179.48717 102.564095 102.564095 z" svg:height="9.743588mm" draw:style-name="style-68" svg:viewBox="0.0 0.0 512.8205 974.3589" svg:width="5.128205mm" svg:x="126.66666mm" svg:y="138.97435mm"/>
          <draw:path svg:d="M 2282.051 487.17944 L 2307.6921 487.17944 L 2307.6921 487.17944 L 2307.6921 512.8205 L 2333.333 512.8205 L 2358.974 512.8205 L 2384.6152 538.4615 L 2410.256 564.10254 L 2435.8972 564.10254 L 2461.5383 564.10254 L 2461.5383 589.7435 L 2461.5383 589.7435 L 2487.1792 589.7435 L 2487.1792 564.10254 L 2487.1792 564.10254 L 2512.8203 564.10254 L 2512.8203 564.10254 L 2512.8203 538.4615 L 2538.4614 564.10254 Q 2564.1023 564.10254 2564.1023 589.7435 L 2564.1023 615.3846 L 2589.7434 615.3846 L 2589.7434 615.3846 L 2589.7434 641.0256 L 2615.3843 641.0256 L 2615.3843 641.0256 L 2615.3843 666.6666 L 2615.3843 666.6666 L 2615.3843 666.6666 L 2641.0254 666.6666 L 2641.0254 666.6666 L 2641.0254 692.3076 L 2666.6665 692.3076 L 2666.6665 692.3076 L 2666.6665 717.94867 L 2692.3074 717.94867 L 2717.9485 717.94867 L 2717.9485 717.94867 L 2717.9485 717.94867 L 2717.9485 743.58966 L 2743.5896 743.58966 L 2743.5896 743.58966 L 2769.2305 743.58966 L 2769.2305 743.58966 L 2769.2305 769.2307 L 2769.2305 769.2307 L 2769.2305 769.2307 L 2794.8716 769.2307 L 2794.8716 769.2307 L 2794.8716 794.8717 L 2820.5125 794.8717 L 2820.5125 794.8717 L 2820.5125 820.51276 L 2820.5125 820.51276 L 2820.5125 820.51276 L 2820.5125 820.51276 L 2820.5125 846.15375 L 2820.5125 846.15375 L 2820.5125 871.7948 L 2717.9485 871.7948 L 2615.3843 871.7948 L 2461.5383 871.7948 L 2333.333 871.7948 L 2307.6921 897.4358 L 2256.4102 897.4358 L 2230.769 897.4358 Q 2205.128 871.7948 1538.4614 871.7948 L 846.15375 871.7948 L 846.15375 897.4358 L 846.15375 897.4358 L 666.6666 897.4358 Q 512.8205 871.7948 358.97433 871.7948 L 179.48717 871.7948 L 153.84615 871.7948 L 102.564095 871.7948 L 51.282047 871.7948 L 0.0 871.7948 L 0.0 846.15375 L 0.0 820.51276 L 0.0 820.51276 L 0.0 820.51276 L 0.0 794.8717 L 0.0 794.8717 L 25.641024 794.8717 L 25.641024 769.2307 L 51.282047 769.2307 L 51.282047 769.2307 L 51.282047 769.2307 L 51.282047 769.2307 L 76.92307 769.2307 L 76.92307 743.58966 L 76.92307 743.58966 L 102.564095 743.58966 L 102.564095 743.58966 L 102.564095 717.94867 L 128.20512 717.94867 L 153.84615 717.94867 L 153.84615 692.3076 L 153.84615 692.3076 L 179.48717 692.3076 L 179.48717 666.6666 L 179.48717 666.6666 L 205.12819 666.6666 L 589.7435 410.25638 Q 974.3589 179.48717 974.3589 153.84615 Q 974.3589 128.20512 1076.923 76.92307 Q 1179.487 9.094947E-13 1179.487 9.094947E-13 L 1205.128 9.094947E-13 L 1333.3333 9.094947E-13 Q 1435.8973 -25.641024 1871.7947 230.76921 Q 2282.051 461.53842 2282.051 487.17944 z" svg:height="8.974359mm" draw:style-name="style-69" svg:viewBox="0.0 0.0 2820.5125 897.4358" svg:width="28.205126mm" svg:x="103.58974mm" svg:y="71.28204mm"/>
          <draw:path svg:d="M 282.05127 3.6379788E-12 L 333.3333 3.6379788E-12 L 410.25638 3.6379788E-12 L 512.8205 25.641024 L 589.7435 25.641024 L 666.6666 25.641024 L 666.6666 51.282047 L 666.6666 51.282047 L 666.6666 230.76921 L 666.6666 384.61536 L 666.6666 384.61536 L 666.6666 384.61536 L 666.6666 384.61536 L 641.0256 384.61536 L 641.0256 384.61536 L 615.3846 384.61536 L 615.3846 384.61536 L 615.3846 384.61536 L 564.10254 384.61536 Q 512.8205 384.61536 333.3333 384.61536 Q 153.84615 384.61536 102.564095 333.3333 L 51.282047 282.05127 L 25.641024 256.41025 L 0.0 230.76921 L 0.0 230.76921 L 0.0 230.76921 L 0.0 205.12819 L 0.0 205.12819 L 25.641024 205.12819 L 25.641024 179.48717 L 25.641024 179.48717 L 25.641024 179.48717 L 25.641024 153.84615 L 51.282047 128.20512 L 128.20512 76.92307 Q 230.76921 25.641024 282.05127 3.6379788E-12 z" svg:height="3.8461535mm" draw:style-name="style-70" svg:viewBox="0.0 0.0 666.6666 384.61536" svg:width="6.666666mm" svg:x="93.33333mm" svg:y="168.46152mm"/>
          <draw:path svg:d="M 974.3589 0.0 L 974.3589 25.641024 L 1025.641 25.641024 L 1051.282 25.641024 L 1179.487 51.282047 Q 1333.3333 76.92307 1435.8973 76.92307 L 1538.4614 76.92307 L 1641.0255 76.92307 L 1743.5896 76.92307 L 1820.5127 102.564095 Q 1897.4357 128.20512 1846.1537 435.8974 Q 1846.1537 717.94867 1794.8716 794.8717 Q 1743.5896 897.4358 1717.9486 897.4358 Q 1692.3075 897.4358 1615.3845 974.3589 Q 1538.4614 1051.282 1512.8204 1076.923 L 1487.1793 1102.564 L 1487.1793 1102.564 L 1487.1793 1102.564 L 1487.1793 1102.564 Q 1487.1793 1128.2051 1487.1793 1153.8461 L 1487.1793 1179.487 L 1461.5383 1179.487 Q 1435.8973 1179.487 1435.8973 1153.8461 Q 1435.8973 1128.2051 1384.6152 1128.2051 L 1358.9742 1153.8461 L 1358.9742 1153.8461 L 1333.3333 1153.8461 L 1333.3333 1153.8461 L 1333.3333 1153.8461 L 1333.3333 1179.487 L 1333.3333 1179.487 L 1358.9742 1205.128 L 1384.6152 1230.7692 L 1435.8973 1333.3333 Q 1487.1793 1435.8973 1512.8204 1461.5383 L 1538.4614 1487.1793 L 1538.4614 1512.8204 L 1538.4614 1538.4614 L 1564.1024 1564.1024 L 1589.7434 1589.7434 L 1589.7434 1615.3845 L 1589.7434 1641.0255 L 1589.7434 1641.0255 L 1564.1024 1615.3845 L 1564.1024 1615.3845 L 1538.4614 1615.3845 L 1538.4614 1615.3845 L 1538.4614 1615.3845 L 1538.4614 1641.0255 L 1512.8204 1641.0255 L 1512.8204 1641.0255 L 1487.1793 1641.0255 L 1487.1793 1615.3845 L 1487.1793 1589.7434 L 1461.5383 1589.7434 L 1461.5383 1564.1024 L 1461.5383 1564.1024 L 1435.8973 1564.1024 L 1435.8973 1538.4614 L 1435.8973 1512.8204 L 1410.2562 1487.1793 Q 1384.6152 1461.5383 1282.0511 1333.3333 Q 1179.487 1205.128 974.3589 1205.128 Q 794.8717 1256.4102 615.3846 1333.3333 L 435.8974 1435.8973 L 410.25638 1435.8973 Q 384.61536 1461.5383 256.41025 1538.4614 L 102.564095 1615.3845 L 102.564095 1641.0255 L 102.564095 1641.0255 L 76.92307 1641.0255 L 76.92307 1666.6665 L 51.282047 1666.6665 L 25.641024 1666.6665 L 9.094947E-13 1692.3075 L 9.094947E-13 1692.3075 L 9.094947E-13 1666.6665 L 9.094947E-13 1615.3845 L 25.641024 1564.1024 L 51.282047 1512.8204 L 51.282047 1512.8204 L 51.282047 1512.8204 L 25.641024 1487.1793 L 9.094947E-13 1487.1793 L 9.094947E-13 1461.5383 Q 9.094947E-13 1410.2562 51.282047 1410.2562 Q 76.92307 1384.6152 76.92307 1410.2562 Q 76.92307 1435.8973 128.20512 1410.2562 Q 153.84615 1384.6152 153.84615 1358.9742 Q 128.20512 1358.9742 128.20512 1307.6921 Q 153.84615 1256.4102 205.12819 1179.487 Q 282.05127 1102.564 307.6923 1102.564 Q 333.3333 1102.564 333.3333 1051.282 Q 358.97433 1025.641 307.6923 999.99994 Q 307.6923 974.3589 435.8974 923.07684 Q 564.10254 871.7948 564.10254 923.07684 Q 564.10254 974.3589 589.7435 974.3589 Q 615.3846 974.3589 615.3846 948.71783 Q 615.3846 923.07684 692.3076 871.7948 Q 769.2307 846.15375 769.2307 794.8717 Q 743.58966 769.2307 794.8717 769.2307 Q 846.15375 743.58966 871.7948 717.94867 Q 871.7948 692.3076 923.07684 692.3076 L 974.3589 666.6666 L 974.3589 641.0256 L 974.3589 589.7435 L 948.71783 589.7435 Q 948.71783 589.7435 923.07684 564.10254 Q 923.07684 538.4615 948.71783 538.4615 Q 974.3589 512.8205 974.3589 487.17944 Q 974.3589 461.53842 923.07684 461.53842 Q 871.7948 435.8974 820.51276 461.53842 Q 794.8717 461.53842 794.8717 435.8974 Q 820.51276 410.25638 794.8717 384.61536 Q 769.2307 384.61536 794.8717 333.3333 Q 820.51276 307.6923 743.58966 282.05127 L 666.6666 282.05127 L 666.6666 282.05127 L 666.6666 282.05127 L 641.0256 256.41025 L 641.0256 230.76921 L 717.94867 230.76921 Q 794.8717 230.76921 820.51276 128.20512 Q 871.7948 51.282047 871.7948 25.641024 Q 871.7948 25.641024 897.4358 51.282047 Q 923.07684 76.92307 948.71783 51.282047 Q 974.3589 0.0 974.3589 0.0 z" svg:height="16.923075mm" draw:style-name="style-71" svg:viewBox="0.0 0.0 1846.1537 1692.3075" svg:width="18.461536mm" svg:x="73.33333mm" svg:y="94.61538mm"/>
          <draw:path svg:d="M 256.41025 0.0 L 256.41025 0.0 L 282.05127 76.92307 Q 307.6923 128.20512 307.6923 179.48717 L 307.6923 230.76921 L 307.6923 282.05127 L 307.6923 358.97433 L 307.6923 358.97433 Q 307.6923 358.97433 282.05127 333.3333 Q 282.05127 307.6923 256.41025 282.05127 L 205.12819 282.05127 L 153.84615 282.05127 Q 76.92307 282.05127 51.282047 256.41025 L 25.641024 230.76921 L 25.641024 230.76921 L -1.8189894E-12 230.76921 L -1.8189894E-12 205.12819 L -1.8189894E-12 179.48717 L 25.641024 179.48717 L 25.641024 179.48717 L 102.564095 128.20512 Q 205.12819 102.564095 205.12819 51.282047 Q 256.41025 0.0 256.41025 0.0 z" svg:height="3.5897434mm" draw:style-name="style-72" svg:viewBox="0.0 0.0 307.6923 358.97433" svg:width="3.076923mm" svg:x="124.102554mm" svg:y="144.35896mm"/>
          <draw:path svg:d="M 0.0 25.641024 L 0.0 0.0 L 205.12819 25.641024 Q 435.8974 51.282047 461.53842 51.282047 Q 487.17944 51.282047 487.17944 76.92307 Q 487.17944 102.564095 615.3846 179.48717 Q 717.94867 256.41025 743.58966 282.05127 L 743.58966 307.6923 L 717.94867 307.6923 Q 692.3076 307.6923 692.3076 282.05127 Q 692.3076 256.41025 666.6666 282.05127 Q 615.3846 307.6923 666.6666 615.3846 Q 666.6666 897.4358 692.3076 974.3589 L 692.3076 1025.641 L 666.6666 1025.641 L 615.3846 1025.641 L 615.3846 1025.641 Q 589.7435 1025.641 358.97433 1025.641 L 102.564095 1025.641 L 102.564095 974.3589 Q 102.564095 923.07684 102.564095 487.17944 Q 102.564095 51.282047 51.282047 51.282047 L 0.0 25.641024 L 0.0 25.641024 z" svg:height="10.25641mm" draw:style-name="style-73" svg:viewBox="0.0 0.0 743.58966 1025.641" svg:width="7.435897mm" svg:x="103.07691mm" svg:y="218.97433mm"/>
          <draw:path svg:d="M 205.12819 0.0 L 205.12819 0.0 L 230.76921 0.0 L 230.76921 0.0 L 230.76921 0.0 Q 230.76921 0.0 230.76921 25.641024 L 256.41025 25.641024 L 282.05127 51.282047 Q 282.05127 102.564095 307.6923 102.564095 L 307.6923 102.564095 L 333.3333 153.84615 Q 333.3333 205.12819 384.61536 205.12819 Q 435.8974 205.12819 435.8974 205.12819 L 435.8974 205.12819 L 461.53842 256.41025 Q 487.17944 307.6923 487.17944 307.6923 L 512.8205 307.6923 L 512.8205 307.6923 Q 512.8205 307.6923 487.17944 333.3333 L 487.17944 333.3333 L 435.8974 307.6923 Q 358.97433 282.05127 384.61536 358.97433 Q 384.61536 461.53842 435.8974 461.53842 Q 461.53842 461.53842 461.53842 435.8974 L 487.17944 435.8974 L 487.17944 435.8974 L 487.17944 435.8974 L 487.17944 461.53842 Q 487.17944 487.17944 512.8205 487.17944 Q 538.4615 487.17944 538.4615 512.8205 Q 538.4615 538.4615 564.10254 538.4615 L 564.10254 538.4615 L 589.7435 589.7435 Q 589.7435 615.3846 615.3846 641.0256 L 641.0256 641.0256 L 641.0256 666.6666 Q 641.0256 692.3076 615.3846 717.94867 L 615.3846 717.94867 L 589.7435 717.94867 Q 538.4615 717.94867 538.4615 666.6666 L 538.4615 641.0256 L 538.4615 615.3846 Q 538.4615 564.10254 461.53842 538.4615 Q 410.25638 512.8205 410.25638 589.7435 L 410.25638 666.6666 L 410.25638 717.94867 Q 410.25638 743.58966 384.61536 743.58966 L 358.97433 743.58966 L 358.97433 717.94867 Q 333.3333 717.94867 333.3333 717.94867 L 333.3333 717.94867 L 333.3333 717.94867 L 333.3333 692.3076 L 333.3333 692.3076 L 358.97433 666.6666 L 358.97433 666.6666 L 358.97433 666.6666 L 358.97433 641.0256 L 333.3333 615.3846 L 333.3333 589.7435 L 333.3333 564.10254 L 307.6923 564.10254 L 307.6923 564.10254 L 307.6923 564.10254 Q 282.05127 538.4615 282.05127 538.4615 L 282.05127 538.4615 L 282.05127 512.8205 L 282.05127 487.17944 L 282.05127 487.17944 Q 307.6923 461.53842 282.05127 461.53842 L 282.05127 461.53842 L 282.05127 410.25638 Q 282.05127 358.97433 230.76921 333.3333 Q 179.48717 307.6923 179.48717 282.05127 Q 179.48717 256.41025 205.12819 205.12819 Q 205.12819 153.84615 128.20512 153.84615 L 76.92307 153.84615 L 76.92307 179.48717 L 51.282047 179.48717 L 25.641024 179.48717 L 1.8189894E-12 179.48717 L 1.8189894E-12 153.84615 L 1.8189894E-12 128.20512 L 1.8189894E-12 102.564095 L 25.641024 51.282047 L 25.641024 51.282047 L 25.641024 51.282047 L 102.564095 51.282047 Q 179.48717 25.641024 205.12819 25.641024 L 205.12819 0.0 L 205.12819 0.0 z" svg:height="7.435897mm" draw:style-name="style-74" svg:viewBox="0.0 0.0 641.0256 743.58966" svg:width="6.410256mm" svg:x="124.87178mm" svg:y="210.76921mm"/>
          <draw:path svg:d="M 153.84615 0.0 L 230.76921 0.0 L 205.12819 76.92307 Q 205.12819 153.84615 179.48717 153.84615 L 179.48717 179.48717 L 153.84615 179.48717 L 128.20512 153.84615 L 51.282047 153.84615 L 0.0 153.84615 L 0.0 102.564095 Q 0.0 25.641024 51.282047 25.641024 Q 51.282047 25.641024 153.84615 0.0 z" svg:height="1.7948717mm" draw:style-name="style-75" svg:viewBox="0.0 0.0 230.76921 179.48717" svg:width="2.307692mm" svg:x="91.28204mm" svg:y="306.1538mm"/>
          <draw:path svg:d="M 333.3333 25.641024 L 333.3333 25.641024 L 358.97433 0.0 L 384.61536 0.0 L 384.61536 333.3333 Q 358.97433 666.6666 358.97433 692.3076 L 358.97433 743.58966 L 333.3333 743.58966 L 307.6923 743.58966 L 205.12819 769.2307 L 76.92307 769.2307 L 76.92307 769.2307 Q 76.92307 743.58966 25.641024 743.58966 Q -25.641024 743.58966 0.0 717.94867 L 25.641024 692.3076 L 102.564095 692.3076 Q 153.84615 692.3076 205.12819 435.8974 L 256.41025 205.12819 L 256.41025 179.48717 L 256.41025 128.20512 L 282.05127 76.92307 L 307.6923 51.282047 L 307.6923 51.282047 L 307.6923 25.641024 L 307.6923 25.641024 L 307.6923 25.641024 L 333.3333 25.641024 z" svg:height="7.692307mm" draw:style-name="style-76" svg:viewBox="0.0 0.0 384.61536 769.2307" svg:width="3.8461535mm" svg:x="79.487175mm" svg:y="132.56409mm"/>
          <draw:path svg:d="M 410.25638 0.0 L 461.53842 25.641024 L 487.17944 51.282047 L 512.8205 76.92307 L 512.8205 76.92307 L 512.8205 76.92307 L 512.8205 358.97433 Q 512.8205 666.6666 487.17944 2358.974 L 487.17944 4051.2817 L 461.53842 4051.2817 L 461.53842 4051.2817 L 461.53842 4025.6406 L 461.53842 4025.6406 L 435.8974 3999.9998 Q 435.8974 3974.3586 358.97433 3974.3586 Q 282.05127 3948.7175 205.12819 3974.3586 Q 128.20512 3999.9998 102.564095 4025.6406 Q 102.564095 4051.2817 76.92307 4076.9226 L 51.282047 4076.9226 L 51.282047 4051.2817 L 51.282047 4025.6406 L 25.641024 4025.6406 L 25.641024 4051.2817 L 0.0 4051.2817 L 0.0 4051.2817 L 0.0 2102.564 L 0.0 153.84615 L 25.641024 153.84615 L 51.282047 153.84615 L 102.564095 128.20512 Q 128.20512 102.564095 153.84615 51.282047 Q 205.12819 0.0 282.05127 0.0 Q 358.97433 0.0 410.25638 0.0 z" svg:height="40.769226mm" draw:style-name="style-77" svg:viewBox="0.0 0.0 512.8205 4076.9226" svg:width="5.128205mm" svg:x="0.0mm" svg:y="12.307692mm"/>
          <draw:path svg:d="M 1.8189894E-12 25.641024 L 1.8189894E-12 3.6379788E-12 L 410.25638 25.641024 Q 794.8717 25.641024 1128.2051 153.84615 Q 1487.1793 282.05127 1589.7434 358.97433 Q 1692.3075 435.8974 1717.9486 435.8974 L 1743.5896 435.8974 L 1871.7947 641.0256 Q 1999.9999 846.15375 2102.564 1102.564 Q 2153.846 1333.3333 2153.846 1717.9486 Q 2153.846 2076.9229 2051.282 2282.051 Q 1948.7178 2461.5383 1871.7947 2589.7434 Q 1794.8716 2717.9485 1641.0255 2846.1536 Q 1512.8204 2948.7178 1205.128 3102.5637 Q 897.4358 3256.41 871.7948 3282.051 L 820.51276 3307.692 L 769.2307 3307.692 L 717.94867 3307.692 L 717.94867 3307.692 L 692.3076 3307.692 L 692.3076 3282.051 L 717.94867 3282.051 L 717.94867 3282.051 L 717.94867 3256.41 L 743.58966 3256.41 L 769.2307 3256.41 L 769.2307 3230.769 L 769.2307 3230.769 L 794.8717 3230.769 L 794.8717 3205.128 L 794.8717 3205.128 L 769.2307 3205.128 L 769.2307 3205.128 L 769.2307 3205.128 L 769.2307 3179.4868 L 769.2307 3179.4868 L 743.58966 3179.4868 L 743.58966 3153.846 L 743.58966 3153.846 L 717.94867 3153.846 L 717.94867 3128.2048 L 717.94867 3102.5637 L 666.6666 3102.5637 L 615.3846 3102.5637 L 615.3846 3076.9229 L 615.3846 3076.9229 L 666.6666 3076.9229 L 692.3076 3051.2817 L 743.58966 3051.2817 Q 794.8717 3051.2817 923.07684 2999.9998 Q 1025.641 2948.7178 1179.487 2897.4355 Q 1307.6921 2794.8716 1487.1793 2641.0254 Q 1692.3075 2487.1792 1794.8716 2282.051 Q 1897.4357 2076.9229 1897.4357 1769.2306 L 1923.0768 1461.5383 L 1923.0768 1410.2562 Q 1897.4357 1333.3333 1897.4357 1256.4102 Q 1897.4357 1153.8461 1769.2306 897.4358 Q 1666.6665 666.6666 1538.4614 564.10254 Q 1384.6152 487.17944 1128.2051 384.61536 Q 871.7948 282.05127 461.53842 256.41025 L 51.282047 230.76921 L 51.282047 230.76921 L 51.282047 205.12819 L 25.641024 205.12819 L 25.641024 179.48717 L 25.641024 179.48717 L 51.282047 179.48717 L 51.282047 153.84615 L 51.282047 128.20512 L 25.641024 128.20512 L 25.641024 128.20512 L 51.282047 102.564095 Q 102.564095 76.92307 51.282047 76.92307 Q 1.8189894E-12 76.92307 1.8189894E-12 25.641024 z" svg:height="33.07692mm" draw:style-name="style-78" svg:viewBox="0.0 0.0 2153.846 3307.692" svg:width="21.53846mm" svg:x="129.74358mm" svg:y="193.58972mm"/>
          <draw:path svg:d="M 76.92307 0.0 L 76.92307 0.0 L 153.84615 0.0 Q 230.76921 0.0 230.76921 102.564095 Q 230.76921 205.12819 256.41025 205.12819 Q 282.05127 205.12819 282.05127 230.76921 L 282.05127 256.41025 L 256.41025 256.41025 Q 230.76921 256.41025 179.48717 230.76921 L 153.84615 230.76921 L 153.84615 230.76921 Q 153.84615 205.12819 102.564095 205.12819 Q 51.282047 179.48717 25.641024 153.84615 L 25.641024 102.564095 L 25.641024 102.564095 Q 1.8189894E-12 102.564095 1.8189894E-12 76.92307 L 1.8189894E-12 76.92307 L 1.8189894E-12 51.282047 Q 25.641024 51.282047 25.641024 51.282047 L 25.641024 25.641024 L 25.641024 25.641024 Q 51.282047 0.0 76.92307 0.0 z" svg:height="2.5641024mm" draw:style-name="style-79" svg:viewBox="0.0 0.0 282.05127 256.41025" svg:width="2.8205125mm" svg:x="139.74358mm" svg:y="209.23074mm"/>
          <draw:path svg:d="M 205.12819 76.92307 L 205.12819 128.20512 L 205.12819 128.20512 Q 179.48717 153.84615 179.48717 179.48717 L 179.48717 205.12819 L 179.48717 256.41025 Q 179.48717 307.6923 179.48717 333.3333 Q 179.48717 333.3333 179.48717 333.3333 L 179.48717 358.97433 L 179.48717 358.97433 Q 153.84615 333.3333 128.20512 333.3333 Q 102.564095 333.3333 76.92307 384.61536 L 51.282047 435.8974 L 51.282047 435.8974 Q 25.641024 435.8974 25.641024 410.25638 L 25.641024 384.61536 L 25.641024 333.3333 Q 25.641024 307.6923 25.641024 282.05127 Q 25.641024 256.41025 0.0 179.48717 Q 0.0 76.92307 25.641024 76.92307 Q 51.282047 76.92307 25.641024 51.282047 L 25.641024 51.282047 L 102.564095 25.641024 Q 179.48717 -25.641024 179.48717 -3.6379788E-12 Q 179.48717 -3.6379788E-12 205.12819 76.92307 z" svg:height="4.358974mm" draw:style-name="style-80" svg:viewBox="0.0 0.0 205.12819 435.8974" svg:width="2.051282mm" svg:x="138.71794mm" svg:y="200.2564mm"/>
          <draw:path svg:d="M 153.84615 0.0 L 179.48717 0.0 L 179.48717 25.641024 Q 153.84615 51.282047 153.84615 51.282047 L 153.84615 51.282047 L 153.84615 51.282047 Q 153.84615 51.282047 153.84615 76.92307 L 179.48717 76.92307 L 205.12819 153.84615 Q 205.12819 230.76921 205.12819 230.76921 L 205.12819 256.41025 L 205.12819 256.41025 Q 179.48717 256.41025 153.84615 282.05127 L 153.84615 282.05127 L 128.20512 282.05127 Q 102.564095 256.41025 51.282047 256.41025 Q 25.641024 256.41025 0.0 205.12819 L 0.0 128.20512 L 0.0 102.564095 Q 0.0 102.564095 25.641024 76.92307 L 51.282047 51.282047 L 102.564095 25.641024 Q 128.20512 0.0 153.84615 0.0 z" svg:height="2.8205125mm" draw:style-name="style-81" svg:viewBox="0.0 0.0 205.12819 282.05127" svg:width="2.051282mm" svg:x="126.66666mm" svg:y="217.43588mm"/>
          <draw:path svg:d="M 256.41025 461.53842 L 153.84615 461.53842 L 128.20512 461.53842 Q 102.564095 461.53842 76.92307 410.25638 Q 51.282047 358.97433 25.641024 256.41025 L 0.0 128.20512 L 76.92307 51.282047 Q 128.20512 0.0 256.41025 0.0 Q 410.25638 0.0 461.53842 51.282047 Q 512.8205 102.564095 512.8205 230.76921 Q 512.8205 358.97433 435.8974 410.25638 Q 384.61536 461.53842 256.41025 461.53842 z" svg:height="4.615384mm" draw:style-name="style-82" svg:viewBox="0.0 0.0 512.8205 461.53842" svg:width="5.128205mm" svg:x="152.30768mm" svg:y="261.0256mm"/>
          <draw:path svg:d="M 25.641024 25.641024 L 25.641024 0.0 L 76.92307 25.641024 Q 128.20512 25.641024 153.84615 51.282047 Q 179.48717 76.92307 179.48717 128.20512 L 179.48717 205.12819 L 128.20512 205.12819 L 51.282047 205.12819 L 25.641024 205.12819 Q 25.641024 179.48717 25.641024 179.48717 L 25.641024 179.48717 L 25.641024 179.48717 Q 25.641024 153.84615 0.0 128.20512 L 0.0 76.92307 L 0.0 51.282047 Q 25.641024 25.641024 25.641024 25.641024 z" svg:height="2.051282mm" draw:style-name="style-83" svg:viewBox="0.0 0.0 179.48717 205.12819" svg:width="1.7948717mm" svg:x="136.66666mm" svg:y="214.61537mm"/>
          <draw:path svg:d="M 205.12819 25.641024 L 205.12819 76.92307 L 230.76921 230.76921 Q 256.41025 358.97433 230.76921 384.61536 L 230.76921 410.25638 L 205.12819 410.25638 L 153.84615 435.8974 L 153.84615 435.8974 L 153.84615 435.8974 L 128.20512 435.8974 L 128.20512 461.53842 L 128.20512 461.53842 Q 102.564095 461.53842 76.92307 461.53842 L 51.282047 461.53842 L 51.282047 358.97433 L 51.282047 256.41025 L 25.641024 230.76921 Q -1.8189894E-12 179.48717 -1.8189894E-12 128.20512 L -1.8189894E-12 102.564095 L -1.8189894E-12 25.641024 Q -1.8189894E-12 -25.641024 51.282047 -3.6379788E-12 Q 76.92307 25.641024 153.84615 25.641024 Q 205.12819 -3.6379788E-12 205.12819 25.641024 z" svg:height="4.615384mm" draw:style-name="style-84" svg:viewBox="0.0 0.0 230.76921 461.53842" svg:width="2.307692mm" svg:x="133.33333mm" svg:y="200.2564mm"/>
          <draw:path svg:d="M 333.3333 0.0 L 333.3333 0.0 L 358.97433 25.641024 Q 384.61536 76.92307 410.25638 76.92307 L 435.8974 76.92307 L 435.8974 102.564095 Q 435.8974 128.20512 461.53842 128.20512 L 461.53842 128.20512 L 461.53842 179.48717 L 461.53842 230.76921 L 435.8974 230.76921 L 435.8974 230.76921 L 435.8974 230.76921 Q 435.8974 230.76921 410.25638 230.76921 L 410.25638 256.41025 L 410.25638 256.41025 Q 384.61536 256.41025 358.97433 282.05127 L 333.3333 282.05127 L 282.05127 282.05127 Q 230.76921 307.6923 230.76921 435.8974 Q 230.76921 564.10254 205.12819 564.10254 L 179.48717 564.10254 L 179.48717 538.4615 Q 179.48717 538.4615 179.48717 435.8974 Q 179.48717 333.3333 128.20512 384.61536 L 76.92307 435.8974 L 76.92307 435.8974 L 51.282047 435.8974 L 51.282047 410.25638 Q 76.92307 384.61536 76.92307 384.61536 Q 76.92307 358.97433 51.282047 333.3333 Q 25.641024 333.3333 25.641024 307.6923 L 25.641024 282.05127 L 0.0 256.41025 L 0.0 230.76921 L 0.0 179.48717 L 0.0 153.84615 L 0.0 128.20512 L 25.641024 128.20512 L 25.641024 128.20512 L 25.641024 128.20512 L 76.92307 102.564095 L 102.564095 102.564095 L 179.48717 76.92307 Q 256.41025 76.92307 256.41025 51.282047 L 282.05127 51.282047 L 282.05127 51.282047 Q 282.05127 25.641024 282.05127 25.641024 L 282.05127 25.641024 L 307.6923 25.641024 Q 333.3333 0.0 333.3333 0.0 z" svg:height="5.641025mm" draw:style-name="style-85" svg:viewBox="0.0 0.0 461.53842 564.10254" svg:width="4.615384mm" svg:x="134.61537mm" svg:y="203.33331mm"/>
          <draw:path svg:d="M 102.564095 51.282047 L 102.564095 3.6379788E-12 L 128.20512 3.6379788E-12 Q 153.84615 3.6379788E-12 179.48717 102.564095 Q 230.76921 205.12819 230.76921 256.41025 L 230.76921 333.3333 L 256.41025 358.97433 L 282.05127 410.25638 L 282.05127 410.25638 L 282.05127 410.25638 L 333.3333 410.25638 L 384.61536 410.25638 L 384.61536 410.25638 L 384.61536 410.25638 L 410.25638 358.97433 L 410.25638 282.05127 L 435.8974 282.05127 L 435.8974 282.05127 L 435.8974 358.97433 Q 461.53842 410.25638 487.17944 410.25638 Q 538.4615 410.25638 564.10254 435.8974 L 589.7435 435.8974 L 589.7435 461.53842 Q 589.7435 461.53842 564.10254 461.53842 L 564.10254 487.17944 L 538.4615 564.10254 Q 512.8205 615.3846 538.4615 615.3846 Q 538.4615 641.0256 538.4615 641.0256 Q 487.17944 641.0256 487.17944 641.0256 L 487.17944 666.6666 L 487.17944 666.6666 L 461.53842 666.6666 L 461.53842 615.3846 Q 435.8974 538.4615 384.61536 538.4615 Q 333.3333 512.8205 333.3333 589.7435 Q 307.6923 641.0256 256.41025 615.3846 Q 230.76921 564.10254 128.20512 564.10254 L 51.282047 538.4615 L 25.641024 538.4615 L 25.641024 512.8205 L 25.641024 512.8205 L 25.641024 512.8205 L 0.0 512.8205 L 0.0 512.8205 L 0.0 487.17944 L 0.0 487.17944 L 0.0 487.17944 L 25.641024 487.17944 L 25.641024 461.53842 L 25.641024 435.8974 L 25.641024 435.8974 L 25.641024 435.8974 L 51.282047 435.8974 Q 51.282047 461.53842 76.92307 461.53842 L 128.20512 461.53842 L 153.84615 435.8974 Q 179.48717 435.8974 153.84615 307.6923 L 128.20512 205.12819 L 128.20512 153.84615 Q 128.20512 76.92307 102.564095 51.282047 z" svg:height="6.666666mm" draw:style-name="style-86" svg:viewBox="0.0 0.0 589.7435 666.6666" svg:width="5.897435mm" svg:x="122.30768mm" svg:y="215.89742mm"/>
          <draw:path svg:d="M 358.97433 615.3846 L 487.17944 615.3846 L 512.8205 615.3846 L 538.4615 615.3846 L 538.4615 589.7435 L 564.10254 589.7435 L 564.10254 589.7435 L 564.10254 615.3846 L 589.7435 615.3846 L 615.3846 615.3846 L 615.3846 666.6666 L 615.3846 717.94867 L 589.7435 717.94867 L 589.7435 717.94867 L 564.10254 743.58966 L 538.4615 769.2307 L 512.8205 769.2307 L 461.53842 769.2307 L 358.97433 769.2307 Q 256.41025 769.2307 205.12819 769.2307 Q 179.48717 769.2307 76.92307 666.6666 Q 0.0 564.10254 0.0 384.61536 Q 0.0 205.12819 76.92307 102.564095 Q 153.84615 -3.6379788E-12 358.97433 -3.6379788E-12 Q 564.10254 -3.6379788E-12 589.7435 76.92307 Q 615.3846 128.20512 461.53842 128.20512 Q 307.6923 102.564095 230.76921 179.48717 Q 153.84615 230.76921 128.20512 384.61536 Q 128.20512 538.4615 179.48717 564.10254 Q 230.76921 615.3846 358.97433 615.3846 z" svg:height="7.692307mm" draw:style-name="style-87" svg:viewBox="0.0 0.0 615.3846 769.2307" svg:width="6.153846mm" svg:x="122.564095mm" svg:y="270.25638mm"/>
          <draw:path svg:d="M 461.53842 25.641024 L 461.53842 0.0 L 487.17944 0.0 L 487.17944 0.0 L 487.17944 76.92307 Q 512.8205 153.84615 564.10254 179.48717 Q 615.3846 179.48717 615.3846 205.12819 L 615.3846 205.12819 L 589.7435 282.05127 Q 538.4615 333.3333 564.10254 358.97433 Q 589.7435 384.61536 589.7435 384.61536 L 589.7435 410.25638 L 589.7435 435.8974 Q 589.7435 487.17944 538.4615 487.17944 L 487.17944 487.17944 L 435.8974 512.8205 Q 410.25638 538.4615 410.25638 538.4615 L 410.25638 538.4615 L 410.25638 538.4615 Q 384.61536 538.4615 384.61536 538.4615 L 384.61536 564.10254 L 384.61536 641.0256 Q 384.61536 692.3076 410.25638 717.94867 L 410.25638 743.58966 L 384.61536 743.58966 Q 358.97433 743.58966 333.3333 717.94867 L 333.3333 717.94867 L 333.3333 641.0256 Q 333.3333 589.7435 307.6923 564.10254 Q 282.05127 538.4615 230.76921 538.4615 L 179.48717 512.8205 L 179.48717 512.8205 Q 153.84615 487.17944 153.84615 487.17944 L 153.84615 487.17944 L 179.48717 487.17944 L 205.12819 487.17944 L 230.76921 461.53842 Q 282.05127 461.53842 282.05127 410.25638 L 282.05127 358.97433 L 256.41025 333.3333 L 256.41025 282.05127 L 205.12819 282.05127 Q 153.84615 282.05127 128.20512 307.6923 Q 102.564095 307.6923 102.564095 333.3333 Q 76.92307 358.97433 76.92307 333.3333 L 76.92307 333.3333 L 51.282047 333.3333 L 51.282047 333.3333 L 25.641024 307.6923 L -1.8189894E-12 307.6923 L -1.8189894E-12 282.05127 L 25.641024 256.41025 L 25.641024 179.48717 L 25.641024 102.564095 L 25.641024 102.564095 L 51.282047 102.564095 L 51.282047 128.20512 L 76.92307 179.48717 L 76.92307 179.48717 L 76.92307 179.48717 L 76.92307 205.12819 L 76.92307 205.12819 L 153.84615 205.12819 Q 230.76921 179.48717 230.76921 179.48717 L 230.76921 179.48717 L 256.41025 128.20512 L 256.41025 102.564095 L 282.05127 102.564095 L 282.05127 102.564095 L 282.05127 128.20512 Q 307.6923 179.48717 384.61536 153.84615 Q 487.17944 153.84615 487.17944 128.20512 L 487.17944 76.92307 L 487.17944 76.92307 Q 461.53842 76.92307 461.53842 51.282047 L 461.53842 51.282047 L 461.53842 25.641024 z M 410.25638 282.05127 Q 487.17944 282.05127 487.17944 333.3333 Q 512.8205 410.25638 435.8974 410.25638 Q 384.61536 435.8974 358.97433 358.97433 Q 333.3333 282.05127 410.25638 282.05127 z" svg:height="7.435897mm" draw:style-name="style-88" svg:viewBox="0.0 0.0 615.3846 743.58966" svg:width="6.153846mm" svg:x="135.12819mm" svg:y="209.48717mm"/>
          <draw:path svg:d="M 51.282047 -3.6379788E-12 L 76.92307 -3.6379788E-12 L 76.92307 51.282047 Q 76.92307 76.92307 102.564095 153.84615 Q 102.564095 230.76921 102.564095 230.76921 L 102.564095 256.41025 L 102.564095 256.41025 Q 102.564095 256.41025 76.92307 282.05127 L 51.282047 282.05127 L 25.641024 282.05127 Q -1.8189894E-12 282.05127 -1.8189894E-12 153.84615 L -1.8189894E-12 51.282047 L -1.8189894E-12 25.641024 Q 25.641024 -3.6379788E-12 51.282047 -3.6379788E-12 z" svg:height="2.8205125mm" draw:style-name="style-89" svg:viewBox="0.0 0.0 102.564095 282.05127" svg:width="1.025641mm" svg:x="136.92307mm" svg:y="200.76921mm"/>
          <draw:path svg:d="M 76.92307 0.0 L 76.92307 0.0 L 76.92307 0.0 Q 76.92307 0.0 102.564095 25.641024 L 102.564095 25.641024 L 230.76921 102.564095 Q 358.97433 179.48717 358.97433 205.12819 Q 410.25638 256.41025 410.25638 256.41025 L 410.25638 256.41025 L 410.25638 282.05127 L 410.25638 282.05127 L 435.8974 282.05127 L 435.8974 307.6923 L 435.8974 307.6923 Q 410.25638 307.6923 410.25638 358.97433 Q 384.61536 384.61536 358.97433 384.61536 L 307.6923 384.61536 L 307.6923 384.61536 Q 307.6923 384.61536 282.05127 410.25638 L 282.05127 410.25638 L 205.12819 487.17944 Q 102.564095 564.10254 102.564095 589.7435 Q 102.564095 615.3846 76.92307 615.3846 L 76.92307 615.3846 L 76.92307 615.3846 Q 51.282047 615.3846 51.282047 564.10254 L 25.641024 512.8205 L 1.8189894E-12 512.8205 Q -25.641024 512.8205 51.282047 384.61536 Q 102.564095 256.41025 128.20512 256.41025 Q 153.84615 230.76921 102.564095 153.84615 L 51.282047 51.282047 L 51.282047 25.641024 Q 51.282047 0.0 76.92307 0.0 z" svg:height="6.153846mm" draw:style-name="style-90" svg:viewBox="0.0 0.0 435.8974 615.3846" svg:width="4.358974mm" svg:x="126.15383mm" svg:y="152.30768mm"/>
          <draw:path svg:d="M 0.0 102.564095 L 0.0 0.0 L 282.05127 0.0 L 564.10254 0.0 L 564.10254 51.282047 Q 564.10254 76.92307 538.4615 76.92307 Q 538.4615 102.564095 538.4615 102.564095 L 512.8205 102.564095 L 512.8205 102.564095 L 512.8205 128.20512 L 512.8205 128.20512 L 512.8205 153.84615 L 512.8205 153.84615 L 512.8205 153.84615 L 512.8205 205.12819 Q 512.8205 282.05127 538.4615 307.6923 Q 564.10254 307.6923 564.10254 333.3333 L 564.10254 333.3333 L 589.7435 333.3333 L 589.7435 358.97433 L 589.7435 358.97433 L 564.10254 358.97433 L 564.10254 358.97433 L 564.10254 358.97433 L 538.4615 384.61536 L 512.8205 384.61536 L 512.8205 384.61536 L 512.8205 358.97433 L 256.41025 358.97433 L 0.0 358.97433 L 0.0 256.41025 Q 0.0 179.48717 0.0 102.564095 z" svg:height="3.8461535mm" draw:style-name="style-91" svg:viewBox="0.0 0.0 589.7435 384.61536" svg:width="5.897435mm" svg:x="87.6923mm" svg:y="168.71793mm"/>
          <draw:path svg:d="M 205.12819 0.0 L 230.76921 0.0 L 256.41025 0.0 Q 282.05127 25.641024 282.05127 76.92307 Q 282.05127 128.20512 307.6923 153.84615 L 307.6923 205.12819 L 282.05127 205.12819 Q 282.05127 230.76921 256.41025 256.41025 L 256.41025 282.05127 L 205.12819 282.05127 L 153.84615 307.6923 L 128.20512 307.6923 Q 128.20512 307.6923 128.20512 333.3333 L 102.564095 333.3333 L 102.564095 307.6923 Q 76.92307 256.41025 76.92307 256.41025 L 76.92307 256.41025 L 76.92307 205.12819 Q 76.92307 179.48717 76.92307 128.20512 Q 76.92307 76.92307 25.641024 76.92307 L 0.0 76.92307 L 76.92307 51.282047 Q 179.48717 0.0 205.12819 0.0 z" svg:height="3.333333mm" draw:style-name="style-92" svg:viewBox="0.0 0.0 307.6923 333.3333" svg:width="3.076923mm" svg:x="126.923065mm" svg:y="201.02562mm"/>
          <draw:path svg:d="M 717.94867 51.282047 L 820.51276 0.0 L 820.51276 0.0 L 820.51276 25.641024 L 794.8717 76.92307 Q 769.2307 128.20512 743.58966 179.48717 L 743.58966 230.76921 L 717.94867 230.76921 L 717.94867 230.76921 L 717.94867 230.76921 Q 717.94867 230.76921 692.3076 256.41025 L 692.3076 256.41025 L 564.10254 256.41025 Q 435.8974 256.41025 307.6923 333.3333 L 153.84615 410.25638 L 153.84615 410.25638 L 153.84615 410.25638 L 128.20512 410.25638 L 128.20512 410.25638 L 102.564095 435.8974 L 76.92307 461.53842 L 76.92307 461.53842 L 51.282047 461.53842 L 51.282047 461.53842 L 51.282047 461.53842 L 25.641024 461.53842 L 0.0 461.53842 L 0.0 461.53842 L 0.0 461.53842 L 0.0 435.8974 L 0.0 410.25638 L 0.0 384.61536 L 0.0 358.97433 L 25.641024 358.97433 L 25.641024 358.97433 L 25.641024 333.3333 L 51.282047 333.3333 L 51.282047 333.3333 L 51.282047 307.6923 L 51.282047 307.6923 L 51.282047 307.6923 L 76.92307 282.05127 L 102.564095 256.41025 L 102.564095 256.41025 L 102.564095 256.41025 L 102.564095 230.76921 L 102.564095 230.76921 L 128.20512 205.12819 Q 153.84615 179.48717 153.84615 153.84615 Q 153.84615 128.20512 384.61536 102.564095 Q 589.7435 102.564095 717.94867 51.282047 z" svg:height="4.615384mm" draw:style-name="style-93" svg:viewBox="0.0 0.0 820.51276 461.53842" svg:width="8.205128mm" svg:x="26.153843mm" svg:y="93.33333mm"/>
          <draw:path svg:d="M 384.61536 0.0 L 410.25638 0.0 L 435.8974 25.641024 Q 461.53842 76.92307 358.97433 102.564095 Q 282.05127 128.20512 256.41025 128.20512 L 230.76921 128.20512 L 230.76921 205.12819 L 230.76921 282.05127 L 307.6923 282.05127 Q 358.97433 282.05127 410.25638 282.05127 L 435.8974 282.05127 L 435.8974 307.6923 L 461.53842 307.6923 L 461.53842 307.6923 L 461.53842 333.3333 L 435.8974 333.3333 L 410.25638 333.3333 L 358.97433 358.97433 Q 282.05127 358.97433 282.05127 384.61536 Q 256.41025 435.8974 282.05127 538.4615 Q 282.05127 641.0256 256.41025 641.0256 Q 205.12819 641.0256 205.12819 641.0256 L 205.12819 641.0256 L 205.12819 615.3846 Q 205.12819 589.7435 205.12819 487.17944 Q 205.12819 384.61536 153.84615 358.97433 Q 102.564095 333.3333 128.20512 282.05127 Q 153.84615 205.12819 102.564095 205.12819 L 51.282047 179.48717 L 25.641024 205.12819 L 0.0 205.12819 L 0.0 179.48717 L 0.0 153.84615 L 51.282047 153.84615 L 102.564095 128.20512 L 153.84615 128.20512 Q 205.12819 128.20512 205.12819 76.92307 L 205.12819 51.282047 L 282.05127 25.641024 Q 358.97433 25.641024 384.61536 0.0 z" svg:height="6.410256mm" draw:style-name="style-94" svg:viewBox="0.0 0.0 461.53842 641.0256" svg:width="4.615384mm" svg:x="138.97435mm" svg:y="213.0769mm"/>
          <draw:path svg:d="M 820.51276 -3.6379788E-12 L 871.7948 -3.6379788E-12 L 846.15375 179.48717 Q 820.51276 358.97433 794.8717 358.97433 Q 794.8717 384.61536 769.2307 384.61536 L 717.94867 384.61536 L 717.94867 410.25638 L 717.94867 410.25638 L 692.3076 410.25638 L 692.3076 435.8974 L 769.2307 435.8974 L 871.7948 435.8974 L 871.7948 487.17944 Q 846.15375 538.4615 717.94867 589.7435 Q 589.7435 641.0256 615.3846 666.6666 Q 615.3846 692.3076 641.0256 743.58966 Q 666.6666 794.8717 641.0256 794.8717 Q 615.3846 794.8717 615.3846 820.51276 L 615.3846 820.51276 L 615.3846 820.51276 Q 615.3846 820.51276 589.7435 846.15375 L 589.7435 846.15375 L 564.10254 846.15375 Q 538.4615 846.15375 487.17944 871.7948 L 435.8974 871.7948 L 435.8974 871.7948 Q 410.25638 871.7948 410.25638 897.4358 L 410.25638 897.4358 L 333.3333 923.07684 Q 256.41025 948.71783 256.41025 1025.641 Q 256.41025 1102.564 282.05127 1153.8461 L 307.6923 1205.128 L 307.6923 1256.4102 L 307.6923 1307.6921 L 333.3333 1307.6921 L 333.3333 1307.6921 L 333.3333 1384.6152 Q 358.97433 1461.5383 333.3333 1487.1793 L 307.6923 1512.8204 L 307.6923 1512.8204 L 307.6923 1512.8204 L 307.6923 1538.4614 L 307.6923 1538.4614 L 333.3333 1538.4614 L 333.3333 1564.1024 L 358.97433 1564.1024 L 410.25638 1564.1024 L 512.8205 1564.1024 Q 589.7435 1564.1024 615.3846 1564.1024 L 615.3846 1564.1024 L 615.3846 1564.1024 L 641.0256 1564.1024 L 641.0256 1564.1024 L 666.6666 1564.1024 L 666.6666 1589.7434 Q 666.6666 1615.3845 641.0256 1615.3845 Q 615.3846 1615.3845 615.3846 1692.3075 Q 641.0256 1769.2306 666.6666 1769.2306 Q 717.94867 1769.2306 717.94867 1794.8716 Q 717.94867 1820.5127 692.3076 1871.7947 L 692.3076 1897.4357 L 692.3076 1948.7178 L 717.94867 1999.9999 L 717.94867 2076.9229 L 717.94867 2153.846 L 666.6666 2153.846 L 641.0256 2128.2048 L 615.3846 2128.2048 L 589.7435 2128.2048 L 564.10254 2102.564 L 538.4615 2076.9229 L 512.8205 2076.9229 Q 487.17944 2076.9229 461.53842 2025.6409 Q 410.25638 2025.6409 256.41025 1871.7947 Q 102.564095 1717.9486 76.92307 1564.1024 L 25.641024 1435.8973 L 25.641024 1410.2562 Q 0.0 1384.6152 0.0 1153.8461 Q 0.0 948.71783 102.564095 743.58966 Q 205.12819 538.4615 384.61536 333.3333 L 589.7435 102.564095 L 615.3846 102.564095 Q 615.3846 76.92307 615.3846 76.92307 L 615.3846 76.92307 L 666.6666 51.282047 Q 743.58966 25.641024 820.51276 -3.6379788E-12 z" svg:height="21.53846mm" draw:style-name="style-95" svg:viewBox="0.0 0.0 871.7948 2153.846" svg:width="8.717948mm" svg:x="111.79486mm" svg:y="200.2564mm"/>
          <draw:path svg:d="M 1384.6152 0.0 L 1666.6665 0.0 L 1743.5896 76.92307 Q 1794.8716 153.84615 1820.5127 179.48717 Q 1846.1537 205.12819 1846.1537 230.76921 L 1846.1537 256.41025 L 1794.8716 256.41025 Q 1769.2306 256.41025 1743.5896 307.6923 Q 1717.9486 358.97433 1692.3075 358.97433 Q 1641.0255 358.97433 1641.0255 461.53842 Q 1641.0255 564.10254 1564.1024 692.3076 Q 1512.8204 820.51276 1564.1024 820.51276 Q 1589.7434 846.15375 1538.4614 923.07684 Q 1487.1793 974.3589 1461.5383 999.99994 L 1435.8973 1025.641 L 1487.1793 1076.923 Q 1538.4614 1128.2051 1589.7434 1128.2051 Q 1641.0255 1128.2051 1641.0255 1153.8461 Q 1641.0255 1179.487 1666.6665 1179.487 Q 1692.3075 1179.487 1692.3075 1230.7692 Q 1692.3075 1256.4102 1641.0255 1256.4102 Q 1615.3845 1256.4102 1641.0255 1333.3333 Q 1641.0255 1384.6152 1666.6665 1384.6152 Q 1692.3075 1358.9742 1641.0255 1461.5383 Q 1615.3845 1538.4614 1615.3845 1564.1024 Q 1589.7434 1564.1024 1589.7434 1589.7434 L 1589.7434 1615.3845 L 1589.7434 1641.0255 L 1589.7434 1666.6665 L 1589.7434 1692.3075 L 1589.7434 1717.9486 L 1615.3845 1743.5896 L 1615.3845 1769.2306 L 1589.7434 1769.2306 Q 1589.7434 1794.8716 1589.7434 1794.8716 L 1589.7434 1794.8716 L 1589.7434 1794.8716 L 1564.1024 1794.8716 L 1564.1024 1820.5127 L 1538.4614 1820.5127 L 1538.4614 1820.5127 L 1538.4614 1846.1537 L 1538.4614 1846.1537 L 1538.4614 1846.1537 L 1538.4614 1846.1537 Q 1512.8204 1846.1537 820.51276 1871.7947 L 153.84615 1871.7947 L 102.564095 1846.1537 Q 51.282047 1846.1537 25.641024 1692.3075 Q 0.0 1564.1024 0.0 1230.7692 Q 0.0 923.07684 76.92307 743.58966 Q 153.84615 564.10254 205.12819 512.8205 Q 230.76921 461.53842 487.17944 282.05127 Q 743.58966 102.564095 923.07684 51.282047 Q 1128.2051 0.0 1384.6152 0.0 z" svg:height="18.717947mm" draw:style-name="style-96" svg:viewBox="0.0 0.0 1846.1537 1871.7947" svg:width="18.461536mm" svg:x="88.205124mm" svg:y="61.025635mm"/>
          <draw:path svg:d="M 256.41025 102.564095 L 128.20512 128.20512 L 128.20512 205.12819 Q 128.20512 307.6923 256.41025 333.3333 Q 358.97433 358.97433 384.61536 410.25638 Q 384.61536 435.8974 256.41025 461.53842 Q 102.564095 512.8205 102.564095 564.10254 Q 128.20512 666.6666 179.48717 666.6666 Q 230.76921 666.6666 307.6923 692.3076 L 358.97433 692.3076 L 358.97433 717.94867 Q 358.97433 743.58966 384.61536 743.58966 Q 384.61536 769.2307 205.12819 769.2307 L 0.0 769.2307 L 0.0 769.2307 L 0.0 769.2307 L 0.0 410.25638 Q 0.0 51.282047 0.0 25.641024 Q 0.0 0.0 205.12819 0.0 Q 384.61536 0.0 384.61536 51.282047 Q 384.61536 102.564095 256.41025 102.564095 z" svg:height="7.692307mm" draw:style-name="style-97" svg:viewBox="0.0 0.0 384.61536 769.2307" svg:width="3.8461535mm" svg:x="121.02563mm" svg:y="258.97433mm"/>
          <draw:path svg:d="M 358.97433 -3.6379788E-12 L 358.97433 -3.6379788E-12 L 358.97433 -3.6379788E-12 L 384.61536 -3.6379788E-12 L 487.17944 205.12819 Q 589.7435 410.25638 666.6666 410.25638 L 769.2307 410.25638 L 743.58966 435.8974 Q 717.94867 435.8974 717.94867 461.53842 L 717.94867 461.53842 L 692.3076 487.17944 Q 666.6666 487.17944 666.6666 666.6666 Q 666.6666 846.15375 666.6666 846.15375 L 692.3076 846.15375 L 692.3076 846.15375 Q 692.3076 846.15375 641.0256 871.7948 L 589.7435 871.7948 L 589.7435 871.7948 Q 564.10254 871.7948 564.10254 897.4358 L 564.10254 897.4358 L 564.10254 897.4358 Q 564.10254 897.4358 512.8205 923.07684 Q 487.17944 948.71783 435.8974 897.4358 Q 384.61536 897.4358 410.25638 846.15375 Q 410.25638 820.51276 384.61536 692.3076 L 358.97433 564.10254 L 358.97433 538.4615 Q 358.97433 538.4615 333.3333 538.4615 L 333.3333 564.10254 L 307.6923 564.10254 Q 282.05127 538.4615 205.12819 538.4615 Q 128.20512 538.4615 102.564095 461.53842 L 76.92307 410.25638 L 51.282047 410.25638 L 25.641024 384.61536 L 25.641024 384.61536 L 0.0 384.61536 L 0.0 358.97433 L 0.0 333.3333 L 25.641024 333.3333 L 51.282047 333.3333 L 51.282047 307.6923 L 51.282047 307.6923 L 76.92307 307.6923 Q 76.92307 282.05127 128.20512 282.05127 Q 179.48717 230.76921 205.12819 205.12819 Q 256.41025 153.84615 282.05127 128.20512 L 333.3333 128.20512 L 333.3333 102.564095 L 358.97433 102.564095 L 358.97433 102.564095 L 358.97433 76.92307 L 358.97433 76.92307 L 358.97433 76.92307 L 358.97433 51.282047 L 358.97433 25.641024 L 358.97433 25.641024 L 358.97433 25.641024 L 358.97433 -3.6379788E-12 z" svg:height="9.230768mm" draw:style-name="style-98" svg:viewBox="0.0 0.0 769.2307 923.07684" svg:width="7.692307mm" svg:x="76.41025mm" svg:y="163.84615mm"/>
          <draw:path svg:d="M 102.564095 0.0 L 102.564095 0.0 L 128.20512 0.0 Q 153.84615 25.641024 179.48717 51.282047 L 179.48717 51.282047 L 179.48717 102.564095 L 179.48717 179.48717 L 153.84615 205.12819 Q 153.84615 256.41025 128.20512 256.41025 L 128.20512 282.05127 L 128.20512 282.05127 Q 102.564095 282.05127 102.564095 256.41025 Q 102.564095 230.76921 76.92307 230.76921 L 51.282047 230.76921 L 51.282047 205.12819 Q 51.282047 205.12819 25.641024 205.12819 L 25.641024 205.12819 L 25.641024 205.12819 Q 0.0 179.48717 0.0 128.20512 L 0.0 76.92307 L 0.0 51.282047 L 0.0 25.641024 L 51.282047 25.641024 L 76.92307 0.0 L 76.92307 0.0 Q 102.564095 0.0 102.564095 0.0 z" svg:height="2.8205125mm" draw:style-name="style-99" svg:viewBox="0.0 0.0 179.48717 282.05127" svg:width="1.7948717mm" svg:x="131.79486mm" svg:y="210.2564mm"/>
          <draw:path svg:d="M 25.641024 51.282047 L 76.92307 0.0 L 1820.5127 0.0 L 3538.4612 0.0 L 3538.4612 0.0 Q 3512.8203 25.641024 3461.538 51.282047 Q 3410.256 76.92307 3410.256 51.282047 Q 3410.256 25.641024 3384.615 51.282047 L 3358.974 102.564095 L 3358.974 102.564095 L 3358.974 102.564095 L 3358.974 128.20512 L 3358.974 128.20512 L 3384.615 282.05127 Q 3410.256 410.25638 3435.8972 435.8974 L 3461.538 461.53842 L 3461.538 461.53842 L 3461.538 461.53842 L 3435.8972 461.53842 L 3435.8972 461.53842 L 3435.8972 487.17944 L 3461.538 487.17944 L 3461.538 512.8205 L 3461.538 512.8205 L 1769.2306 512.8205 L 102.564095 512.8205 L 102.564095 512.8205 L 102.564095 512.8205 L 102.564095 487.17944 L 128.20512 487.17944 L 128.20512 461.53842 L 128.20512 461.53842 L 102.564095 461.53842 L 102.564095 461.53842 L 76.92307 435.8974 Q 51.282047 410.25638 25.641024 410.25638 Q 25.641024 384.61536 25.641024 282.05127 Q 25.641024 179.48717 0.0 179.48717 Q -51.282047 205.12819 0.0 153.84615 Q 76.92307 128.20512 25.641024 102.564095 Q 0.0 102.564095 25.641024 51.282047 z" svg:height="5.128205mm" draw:style-name="style-100" svg:viewBox="0.0 0.0 3538.4612 512.8205" svg:width="35.384613mm" svg:x="45.89743mm" svg:y="0.0mm"/>
          <draw:path svg:d="M 1256.4102 512.8205 L 1307.6921 -3.6379788E-12 L 1358.9742 692.3076 Q 1358.9742 1410.2562 1384.6152 1461.5383 Q 1410.2562 1512.8204 1615.3845 1538.4614 Q 1820.5127 1538.4614 1820.5127 1564.1024 Q 1820.5127 1589.7434 1846.1537 1564.1024 Q 1871.7947 1564.1024 1897.4357 1564.1024 L 1897.4357 1564.1024 L 1897.4357 1589.7434 L 1871.7947 1615.3845 L 1871.7947 1615.3845 L 1871.7947 1615.3845 L 1871.7947 1641.0255 L 1871.7947 1641.0255 L 1846.1537 1666.6665 Q 1820.5127 1666.6665 1820.5127 1692.3075 L 1820.5127 1717.9486 L 1769.2306 1717.9486 Q 1692.3075 1717.9486 1615.3845 1743.5896 L 1564.1024 1743.5896 L 1384.6152 1743.5896 Q 1205.128 1769.2306 641.0256 1743.5896 L 102.564095 1717.9486 L 51.282047 1717.9486 L -1.8189894E-12 1717.9486 L 25.641024 1692.3075 L 51.282047 1666.6665 L 205.12819 1666.6665 Q 358.97433 1615.3845 384.61536 1564.1024 Q 384.61536 1512.8204 512.8205 1487.1793 Q 641.0256 1461.5383 615.3846 1435.8973 Q 615.3846 1410.2562 743.58966 1410.2562 Q 846.15375 1435.8973 846.15375 1410.2562 Q 871.7948 1358.9742 948.71783 1358.9742 Q 1025.641 1307.6921 1051.282 1307.6921 Q 1102.564 1307.6921 1128.2051 1153.8461 Q 1153.8461 1025.641 1179.487 1025.641 L 1179.487 1025.641 L 1179.487 1025.641 Q 1179.487 1051.282 1256.4102 512.8205 z" svg:height="17.435896mm" draw:style-name="style-101" svg:viewBox="0.0 0.0 1897.4357 1743.5896" svg:width="18.974358mm" svg:x="158.71794mm" svg:y="191.53844mm"/>
          <draw:path svg:d="M 25.641024 3.6379788E-12 L 25.641024 3.6379788E-12 L 76.92307 3.6379788E-12 L 102.564095 3.6379788E-12 L 128.20512 51.282047 Q 128.20512 102.564095 153.84615 51.282047 L 153.84615 3.6379788E-12 L 179.48717 3.6379788E-12 L 179.48717 3.6379788E-12 L 179.48717 51.282047 Q 179.48717 128.20512 230.76921 128.20512 L 256.41025 128.20512 L 205.12819 179.48717 Q 128.20512 230.76921 153.84615 256.41025 Q 179.48717 256.41025 179.48717 256.41025 L 179.48717 282.05127 L 179.48717 358.97433 L 179.48717 435.8974 L 153.84615 461.53842 L 153.84615 487.17944 L 153.84615 487.17944 Q 128.20512 487.17944 128.20512 512.8205 L 102.564095 512.8205 L 102.564095 512.8205 Q 76.92307 512.8205 51.282047 461.53842 L 0.0 435.8974 L 0.0 358.97433 L 0.0 307.6923 L 0.0 307.6923 L 25.641024 307.6923 L 25.641024 230.76921 Q 25.641024 153.84615 0.0 102.564095 L 0.0 25.641024 L 25.641024 25.641024 Q 25.641024 3.6379788E-12 25.641024 3.6379788E-12 z" svg:height="5.128205mm" draw:style-name="style-102" svg:viewBox="0.0 0.0 256.41025 512.8205" svg:width="2.5641024mm" svg:x="133.58974mm" svg:y="207.69229mm"/>
          <draw:path svg:d="M 282.05127 0.0 L 487.17944 0.0 L 487.17944 0.0 L 487.17944 0.0 L 589.7435 25.641024 L 692.3076 25.641024 L 692.3076 205.12819 L 692.3076 358.97433 L 692.3076 358.97433 L 666.6666 358.97433 L 589.7435 358.97433 Q 512.8205 358.97433 282.05127 358.97433 Q 76.92307 358.97433 25.641024 256.41025 L 0.0 179.48717 L 25.641024 102.564095 Q 76.92307 0.0 282.05127 0.0 z" svg:height="3.5897434mm" draw:style-name="style-103" svg:viewBox="0.0 0.0 692.3076 358.97433" svg:width="6.923076mm" svg:x="105.384605mm" svg:y="168.71793mm"/>
          <draw:path svg:d="M 76.92307 25.641024 L 179.48717 0.0 L 179.48717 51.282047 Q 179.48717 102.564095 205.12819 102.564095 Q 230.76921 102.564095 230.76921 128.20512 L 230.76921 153.84615 L 205.12819 153.84615 Q 179.48717 128.20512 179.48717 128.20512 Q 153.84615 128.20512 76.92307 153.84615 Q 25.641024 153.84615 0.0 76.92307 Q -25.641024 25.641024 76.92307 25.641024 z" svg:height="1.5384614mm" draw:style-name="style-104" svg:viewBox="0.0 0.0 230.76921 153.84615" svg:width="2.307692mm" svg:x="129.99998mm" svg:y="211.02562mm"/>
          <draw:path svg:d="M 25.641024 179.48717 L 25.641024 0.0 L 179.48717 0.0 L 333.3333 0.0 L 333.3333 25.641024 L 358.97433 25.641024 L 358.97433 25.641024 L 358.97433 51.282047 L 358.97433 51.282047 L 358.97433 51.282047 L 410.25638 102.564095 Q 461.53842 179.48717 461.53842 256.41025 Q 461.53842 333.3333 461.53842 358.97433 L 461.53842 384.61536 L 435.8974 384.61536 L 435.8974 410.25638 L 435.8974 410.25638 L 410.25638 410.25638 L 410.25638 410.25638 L 410.25638 435.8974 L 410.25638 435.8974 L 410.25638 435.8974 L 384.61536 435.8974 L 384.61536 461.53842 L 384.61536 461.53842 L 358.97433 461.53842 L 358.97433 487.17944 L 358.97433 512.8205 L 410.25638 615.3846 Q 461.53842 692.3076 487.17944 717.94867 L 512.8205 743.58966 L 512.8205 769.2307 L 512.8205 820.51276 L 487.17944 820.51276 L 487.17944 820.51276 L 461.53842 820.51276 L 435.8974 820.51276 L 410.25638 820.51276 L 384.61536 820.51276 L 384.61536 794.8717 L 358.97433 794.8717 L 358.97433 794.8717 L 358.97433 769.2307 L 358.97433 769.2307 L 358.97433 769.2307 L 333.3333 769.2307 Q 333.3333 769.2307 282.05127 666.6666 L 205.12819 589.7435 L 205.12819 564.10254 L 205.12819 538.4615 L 179.48717 538.4615 L 179.48717 564.10254 L 179.48717 564.10254 L 153.84615 564.10254 L 153.84615 666.6666 L 153.84615 794.8717 L 128.20512 794.8717 L 128.20512 820.51276 L 76.92307 820.51276 L 25.641024 820.51276 L 25.641024 666.6666 Q 0.0 538.4615 0.0 461.53842 L 0.0 384.61536 L 0.0 384.61536 L 0.0 358.97433 L 0.0 358.97433 L 0.0 358.97433 L 0.0 358.97433 L 0.0 358.97433 L 25.641024 179.48717 z M 153.84615 256.41025 Q 153.84615 128.20512 230.76921 153.84615 Q 307.6923 179.48717 333.3333 205.12819 Q 358.97433 256.41025 333.3333 307.6923 Q 333.3333 333.3333 256.41025 358.97433 Q 153.84615 384.61536 153.84615 256.41025 z" svg:height="8.205128mm" draw:style-name="style-105" svg:viewBox="0.0 0.0 512.8205 820.51276" svg:width="5.128205mm" svg:x="43.07692mm" svg:y="269.23074mm"/>
          <draw:path svg:d="M 256.41025 0.0 L 333.3333 0.0 L 333.3333 1871.7947 L 333.3333 3717.9485 L 307.6923 3717.9485 Q 256.41025 3717.9485 230.76921 3717.9485 Q 205.12819 3717.9485 102.564095 3794.8713 L 0.0 3846.1536 L 0.0 2794.8716 L 0.0 1769.2306 L 0.0 1282.0511 Q 0.0 794.8717 25.641024 410.25638 L 25.641024 25.641024 L 51.282047 51.282047 Q 76.92307 76.92307 102.564095 76.92307 Q 128.20512 128.20512 128.20512 102.564095 L 153.84615 102.564095 L 153.84615 51.282047 Q 179.48717 0.0 256.41025 0.0 z" svg:height="38.461536mm" draw:style-name="style-106" svg:viewBox="0.0 0.0 333.3333 3846.1536" svg:width="3.333333mm" svg:x="202.05127mm" svg:y="257.6923mm"/>
          <draw:path svg:d="M 76.92307 -3.6379788E-12 L 128.20512 -3.6379788E-12 L 179.48717 -3.6379788E-12 Q 205.12819 25.641024 230.76921 51.282047 L 230.76921 51.282047 L 230.76921 102.564095 Q 205.12819 153.84615 205.12819 153.84615 L 205.12819 153.84615 L 102.564095 153.84615 L 25.641024 153.84615 L 25.641024 153.84615 L 0.0 153.84615 L 0.0 102.564095 Q 0.0 25.641024 76.92307 -3.6379788E-12 z" svg:height="1.5384614mm" draw:style-name="style-107" svg:viewBox="0.0 0.0 230.76921 153.84615" svg:width="2.307692mm" svg:x="102.05127mm" svg:y="169.74358mm"/>
          <draw:path svg:d="M 25.641024 641.0256 L 25.641024 -1.8189894E-12 L 76.92307 51.282047 Q 153.84615 128.20512 179.48717 102.564095 Q 230.76921 102.564095 230.76921 128.20512 Q 230.76921 153.84615 256.41025 153.84615 L 256.41025 153.84615 L 256.41025 1871.7947 L 256.41025 3615.3843 L 205.12819 3615.3843 L 153.84615 3615.3843 L 128.20512 3615.3843 L 102.564095 3615.3843 L 102.564095 3615.3843 L 76.92307 3615.3843 L 76.92307 3589.7432 L 76.92307 3564.1023 L 51.282047 3564.1023 L 25.641024 3564.1023 L 25.641024 3461.538 Q 25.641024 3384.615 0.0 3384.615 L 0.0 3384.615 L 0.0 2333.333 Q 25.641024 1256.4102 25.641024 641.0256 z" svg:height="36.153843mm" draw:style-name="style-108" svg:viewBox="0.0 0.0 256.41025 3615.3843" svg:width="2.5641024mm" svg:x="202.8205mm" svg:y="84.87179mm"/>
          <draw:path svg:d="M 25.641024 51.282047 L 0.0 0.0 L 282.05127 0.0 Q 538.4615 25.641024 538.4615 76.92307 Q 538.4615 102.564095 435.8974 128.20512 Q 358.97433 153.84615 358.97433 461.53842 L 333.3333 769.2307 L 333.3333 794.8717 L 333.3333 820.51276 L 282.05127 820.51276 L 205.12819 820.51276 L 205.12819 794.8717 L 179.48717 769.2307 L 179.48717 538.4615 Q 179.48717 307.6923 179.48717 205.12819 Q 179.48717 128.20512 102.564095 128.20512 Q 25.641024 102.564095 25.641024 51.282047 z" svg:height="8.205128mm" draw:style-name="style-109" svg:viewBox="0.0 0.0 538.4615 820.51276" svg:width="5.384615mm" svg:x="137.17947mm" svg:y="258.97433mm"/>
          <draw:path svg:d="M 0.0 76.92307 L 0.0 0.0 L 51.282047 0.0 Q 102.564095 0.0 128.20512 25.641024 L 128.20512 25.641024 L 128.20512 51.282047 Q 128.20512 102.564095 153.84615 153.84615 L 179.48717 179.48717 L 179.48717 282.05127 L 179.48717 384.61536 L 128.20512 384.61536 L 102.564095 384.61536 L 102.564095 358.97433 Q 76.92307 358.97433 76.92307 358.97433 L 76.92307 358.97433 L 76.92307 358.97433 Q 76.92307 333.3333 51.282047 307.6923 L 25.641024 307.6923 L 25.641024 256.41025 L 25.641024 205.12819 L 25.641024 179.48717 Q 25.641024 153.84615 0.0 76.92307 z" svg:height="3.8461535mm" draw:style-name="style-110" svg:viewBox="0.0 0.0 179.48717 384.61536" svg:width="1.7948717mm" svg:x="132.05127mm" svg:y="201.02562mm"/>
          <draw:path svg:d="M 410.25638 76.92307 L 435.8974 0.0 L 435.8974 128.20512 L 435.8974 256.41025 L 435.8974 1589.7434 L 435.8974 2923.0767 L 410.25638 2999.9998 Q 384.61536 3051.2817 358.97433 3051.2817 Q 307.6923 3051.2817 282.05127 3051.2817 Q 256.41025 3051.2817 256.41025 3025.6409 Q 230.76921 2999.9998 205.12819 3051.2817 Q 153.84615 3128.2048 128.20512 3128.2048 Q 102.564095 3102.5637 76.92307 3102.5637 L 51.282047 3102.5637 L 25.641024 3128.2048 L 0.0 3128.2048 L 0.0 1615.3845 L 0.0 76.92307 L 0.0 76.92307 L 25.641024 76.92307 L 25.641024 51.282047 L 51.282047 51.282047 L 51.282047 51.282047 L 51.282047 76.92307 L 51.282047 76.92307 L 76.92307 76.92307 L 76.92307 51.282047 L 102.564095 51.282047 L 102.564095 51.282047 L 102.564095 25.641024 L 128.20512 25.641024 Q 153.84615 25.641024 153.84615 51.282047 Q 153.84615 76.92307 256.41025 102.564095 Q 358.97433 128.20512 410.25638 76.92307 z" svg:height="31.28205mm" draw:style-name="style-111" svg:viewBox="0.0 0.0 435.8974 3128.2048" svg:width="4.358974mm" svg:x="0.0mm" svg:y="186.92307mm"/>
          <draw:path svg:d="M 51.282047 25.641024 L 102.564095 0.0 L 102.564095 0.0 Q 102.564095 25.641024 128.20512 25.641024 L 128.20512 25.641024 L 128.20512 128.20512 Q 153.84615 205.12819 128.20512 205.12819 L 102.564095 230.76921 L 76.92307 230.76921 L 51.282047 230.76921 L 25.641024 230.76921 Q 25.641024 230.76921 -1.8189894E-12 128.20512 Q -25.641024 51.282047 51.282047 25.641024 z" svg:height="2.307692mm" draw:style-name="style-112" svg:viewBox="0.0 0.0 128.20512 230.76921" svg:width="1.2820512mm" svg:x="131.02563mm" svg:y="205.3846mm"/>
          <draw:path svg:d="M 1333.3333 0.0 L 1333.3333 0.0 L 1410.2562 76.92307 Q 1487.1793 153.84615 1487.1793 205.12819 Q 1487.1793 256.41025 1487.1793 307.6923 L 1487.1793 384.61536 L 1487.1793 410.25638 L 1487.1793 435.8974 L 1461.5383 435.8974 L 1461.5383 461.53842 L 1487.1793 461.53842 L 1538.4614 461.53842 L 1589.7434 487.17944 L 1615.3845 487.17944 L 1615.3845 487.17944 Q 1615.3845 512.8205 1333.3333 512.8205 Q 1051.282 538.4615 1051.282 564.10254 Q 1051.282 589.7435 666.6666 564.10254 L 307.6923 512.8205 L 307.6923 512.8205 Q 307.6923 512.8205 333.3333 487.17944 Q 358.97433 461.53842 179.48717 461.53842 L 0.0 410.25638 L 0.0 410.25638 L 0.0 410.25638 L 102.564095 410.25638 L 179.48717 410.25638 L 179.48717 384.61536 L 205.12819 384.61536 L 205.12819 384.61536 L 205.12819 358.97433 L 256.41025 333.3333 Q 307.6923 307.6923 333.3333 282.05127 Q 333.3333 256.41025 384.61536 256.41025 Q 461.53842 256.41025 461.53842 282.05127 Q 461.53842 307.6923 487.17944 307.6923 L 512.8205 307.6923 L 512.8205 256.41025 Q 512.8205 230.76921 538.4615 230.76921 Q 564.10254 205.12819 512.8205 205.12819 L 461.53842 153.84615 L 487.17944 153.84615 L 512.8205 153.84615 L 769.2307 153.84615 Q 1051.282 179.48717 1051.282 205.12819 Q 1051.282 230.76921 1179.487 179.48717 Q 1282.0511 128.20512 1307.6921 76.92307 Q 1307.6921 0.0 1307.6921 25.641024 Q 1333.3333 25.641024 1333.3333 0.0 z" svg:height="5.641025mm" draw:style-name="style-113" svg:viewBox="0.0 0.0 1615.3845 564.10254" svg:width="16.153845mm" svg:x="156.41025mm" svg:y="101.025635mm"/>
          <draw:path svg:d="M 410.25638 76.92307 L 435.8974 0.0 L 435.8974 641.0256 Q 410.25638 1307.6921 410.25638 2641.0254 L 410.25638 3948.7175 L 410.25638 3948.7175 Q 410.25638 3948.7175 358.97433 3974.3586 Q 333.3333 3974.3586 307.6923 3923.0767 Q 307.6923 3846.1536 282.05127 3846.1536 Q 256.41025 3846.1536 256.41025 3871.7944 Q 256.41025 3923.0767 230.76921 3897.4355 Q 205.12819 3871.7944 179.48717 3897.4355 Q 153.84615 3923.0767 128.20512 3923.0767 Q 102.564095 3923.0767 102.564095 3897.4355 Q 102.564095 3871.7944 76.92307 3897.4355 L 51.282047 3923.0767 L 25.641024 3923.0767 L 0.0 3923.0767 L 0.0 2076.9229 L 0.0 205.12819 L 25.641024 205.12819 L 51.282047 179.48717 L 76.92307 179.48717 Q 102.564095 179.48717 128.20512 205.12819 Q 153.84615 205.12819 205.12819 128.20512 Q 230.76921 76.92307 256.41025 102.564095 Q 256.41025 128.20512 282.05127 128.20512 Q 307.6923 128.20512 358.97433 128.20512 Q 384.61536 128.20512 410.25638 76.92307 z" svg:height="39.743587mm" draw:style-name="style-114" svg:viewBox="0.0 0.0 435.8974 3974.3586" svg:width="4.358974mm" svg:x="0.0mm" svg:y="216.15382mm"/>
          <draw:path svg:d="M 384.61536 0.0 L 410.25638 0.0 L 410.25638 51.282047 L 410.25638 102.564095 L 435.8974 102.564095 L 435.8974 102.564095 L 435.8974 128.20512 L 461.53842 128.20512 L 461.53842 205.12819 L 461.53842 307.6923 L 333.3333 435.8974 Q 205.12819 564.10254 205.12819 615.3846 Q 205.12819 666.6666 179.48717 743.58966 Q 179.48717 820.51276 179.48717 820.51276 L 153.84615 820.51276 L 153.84615 820.51276 L 153.84615 820.51276 L 153.84615 846.15375 L 153.84615 846.15375 L 128.20512 846.15375 L 128.20512 871.7948 L 128.20512 871.7948 L 102.564095 871.7948 L 102.564095 871.7948 L 102.564095 871.7948 L 102.564095 846.15375 L 102.564095 846.15375 L 76.92307 871.7948 L 51.282047 897.4358 L 51.282047 923.07684 L 51.282047 974.3589 L 25.641024 974.3589 L 25.641024 974.3589 L 25.641024 974.3589 L -1.8189894E-12 974.3589 L -1.8189894E-12 923.07684 L -1.8189894E-12 871.7948 L 25.641024 846.15375 L 51.282047 820.51276 L 51.282047 820.51276 L 51.282047 820.51276 L 51.282047 794.8717 L 51.282047 794.8717 L 76.92307 794.8717 L 76.92307 769.2307 L 76.92307 769.2307 Q 102.564095 769.2307 102.564095 615.3846 Q 102.564095 487.17944 153.84615 410.25638 Q 205.12819 358.97433 256.41025 333.3333 Q 307.6923 307.6923 333.3333 153.84615 Q 358.97433 0.0 384.61536 0.0 z" svg:height="9.743588mm" draw:style-name="style-115" svg:viewBox="0.0 0.0 461.53842 974.3589" svg:width="4.615384mm" svg:x="119.99999mm" svg:y="83.07691mm"/>
          <draw:path svg:d="M 179.48717 51.282047 L 179.48717 0.0 L 179.48717 0.0 Q 205.12819 0.0 205.12819 0.0 L 205.12819 25.641024 L 205.12819 25.641024 L 205.12819 51.282047 L 205.12819 51.282047 L 230.76921 51.282047 L 256.41025 153.84615 Q 256.41025 256.41025 256.41025 256.41025 L 282.05127 256.41025 L 282.05127 256.41025 L 282.05127 282.05127 L 256.41025 307.6923 Q 256.41025 333.3333 230.76921 358.97433 L 230.76921 358.97433 L 179.48717 358.97433 Q 102.564095 384.61536 102.564095 461.53842 L 102.564095 512.8205 L 76.92307 512.8205 Q 51.282047 512.8205 51.282047 461.53842 L 25.641024 410.25638 L 51.282047 410.25638 Q 51.282047 410.25638 51.282047 384.61536 Q 51.282047 384.61536 25.641024 282.05127 L 0.0 179.48717 L 0.0 153.84615 L 0.0 128.20512 L 25.641024 128.20512 L 25.641024 102.564095 L 25.641024 102.564095 L 25.641024 102.564095 L 76.92307 102.564095 Q 128.20512 102.564095 153.84615 76.92307 Q 179.48717 76.92307 179.48717 51.282047 z" svg:height="5.128205mm" draw:style-name="style-116" svg:viewBox="0.0 0.0 282.05127 512.8205" svg:width="2.8205125mm" svg:x="122.05127mm" svg:y="206.66664mm"/>
          <draw:path svg:d="M 974.3589 0.0 L 974.3589 0.0 L 974.3589 0.0 Q 974.3589 0.0 999.99994 76.92307 L 999.99994 153.84615 L 974.3589 410.25638 Q 974.3589 641.0256 948.71783 666.6666 L 948.71783 717.94867 L 846.15375 1256.4102 Q 717.94867 1794.8716 692.3076 1897.4357 Q 666.6666 1999.9999 666.6666 2358.974 Q 666.6666 2717.9485 692.3076 2794.8716 Q 717.94867 2871.7947 717.94867 2948.7178 L 717.94867 3025.6409 L 717.94867 3128.2048 L 717.94867 3256.41 L 717.94867 3230.769 L 717.94867 3205.128 L 692.3076 3179.4868 L 666.6666 3128.2048 L 666.6666 3102.5637 L 666.6666 3076.9229 L 641.0256 3025.6409 Q 615.3846 2999.9998 512.8205 2743.5896 Q 410.25638 2487.1792 333.3333 2410.256 Q 256.41025 2358.974 256.41025 2358.974 Q 230.76921 2384.6152 205.12819 2358.974 L 179.48717 2358.974 L 179.48717 2358.974 Q 205.12819 2333.333 205.12819 2179.487 L 205.12819 2025.6409 L 102.564095 2025.6409 L 0.0 1999.9999 L 0.0 1999.9999 L 0.0 1999.9999 L 153.84615 1999.9999 Q 307.6923 1999.9999 461.53842 1641.0255 Q 615.3846 1256.4102 794.8717 641.0256 L 948.71783 25.641024 L 974.3589 25.641024 Q 974.3589 0.0 974.3589 0.0 z" svg:height="32.5641mm" draw:style-name="style-117" svg:viewBox="0.0 0.0 999.99994 3256.41" svg:width="9.999999mm" svg:x="110.2564mm" svg:y="148.71794mm"/>
          <draw:path svg:d="M 76.92307 0.0 L 76.92307 0.0 L 205.12819 128.20512 Q 307.6923 256.41025 333.3333 435.8974 Q 358.97433 589.7435 410.25638 743.58966 Q 487.17944 897.4358 487.17944 974.3589 Q 487.17944 1051.282 487.17944 1051.282 L 487.17944 1051.282 L 461.53842 1051.282 L 461.53842 1051.282 L 461.53842 1025.641 Q 461.53842 1025.641 384.61536 974.3589 L 307.6923 897.4358 L 282.05127 897.4358 Q 256.41025 897.4358 205.12819 794.8717 Q 179.48717 743.58966 179.48717 692.3076 Q 153.84615 641.0256 128.20512 589.7435 Q 102.564095 564.10254 76.92307 487.17944 Q 51.282047 384.61536 76.92307 384.61536 Q 102.564095 384.61536 102.564095 333.3333 Q 102.564095 256.41025 102.564095 230.76921 L 51.282047 205.12819 L 51.282047 179.48717 Q 51.282047 153.84615 25.641024 128.20512 L 0.0 76.92307 L 25.641024 25.641024 Q 51.282047 0.0 76.92307 0.0 z" svg:height="10.512819mm" draw:style-name="style-118" svg:viewBox="0.0 0.0 487.17944 1051.282" svg:width="4.871794mm" svg:x="122.05127mm" svg:y="113.07691mm"/>
          <draw:path svg:d="M 0.0 51.282047 L 0.0 0.0 L 76.92307 25.641024 Q 153.84615 51.282047 205.12819 25.641024 Q 256.41025 0.0 256.41025 25.641024 L 256.41025 25.641024 L 256.41025 25.641024 Q 256.41025 51.282047 256.41025 51.282047 L 256.41025 51.282047 L 282.05127 51.282047 L 282.05127 76.92307 L 282.05127 153.84615 L 282.05127 205.12819 L 282.05127 256.41025 Q 282.05127 282.05127 256.41025 282.05127 Q 230.76921 307.6923 179.48717 307.6923 L 128.20512 307.6923 L 128.20512 282.05127 Q 102.564095 256.41025 102.564095 179.48717 Q 51.282047 102.564095 25.641024 102.564095 Q 0.0 76.92307 0.0 51.282047 z" svg:height="3.076923mm" draw:style-name="style-119" svg:viewBox="0.0 0.0 282.05127 307.6923" svg:width="2.8205125mm" svg:x="121.02563mm" svg:y="204.61537mm"/>
          <draw:path svg:d="M 76.92307 0.0 L 128.20512 0.0 L 128.20512 51.282047 Q 153.84615 76.92307 153.84615 128.20512 L 153.84615 179.48717 L 179.48717 179.48717 L 179.48717 179.48717 L 179.48717 205.12819 L 179.48717 230.76921 L 179.48717 256.41025 Q 205.12819 256.41025 205.12819 307.6923 L 205.12819 333.3333 L 205.12819 333.3333 Q 205.12819 358.97433 205.12819 358.97433 L 230.76921 358.97433 L 256.41025 512.8205 Q 256.41025 666.6666 307.6923 743.58966 Q 307.6923 820.51276 333.3333 820.51276 L 333.3333 846.15375 L 333.3333 923.07684 L 307.6923 974.3589 L 307.6923 974.3589 L 307.6923 974.3589 L 256.41025 974.3589 L 205.12819 974.3589 L 205.12819 974.3589 L 205.12819 974.3589 L 179.48717 923.07684 L 153.84615 897.4358 L 153.84615 820.51276 Q 153.84615 769.2307 102.564095 666.6666 Q 76.92307 564.10254 51.282047 564.10254 L 25.641024 564.10254 L 25.641024 410.25638 Q 0.0 230.76921 0.0 205.12819 L 0.0 153.84615 L 0.0 102.564095 Q 0.0 25.641024 76.92307 0.0 z" svg:height="9.743588mm" draw:style-name="style-120" svg:viewBox="0.0 0.0 333.3333 974.3589" svg:width="3.333333mm" svg:x="123.07691mm" svg:y="210.2564mm"/>
          <draw:path svg:d="M 25.641024 25.641024 L 25.641024 0.0 L 76.92307 0.0 L 153.84615 0.0 L 153.84615 25.641024 L 179.48717 25.641024 L 153.84615 76.92307 Q 153.84615 153.84615 128.20512 153.84615 Q 76.92307 153.84615 51.282047 179.48717 L 25.641024 179.48717 L 25.641024 153.84615 Q 25.641024 153.84615 -1.8189894E-12 153.84615 L -1.8189894E-12 153.84615 L -1.8189894E-12 102.564095 L -1.8189894E-12 25.641024 L 25.641024 25.641024 z" svg:height="1.7948717mm" draw:style-name="style-121" svg:viewBox="0.0 0.0 179.48717 179.48717" svg:width="1.7948717mm" svg:x="123.846146mm" svg:y="205.12819mm"/>
          <draw:path svg:d="M 692.3076 692.3076 L 692.3076 717.94867 L 692.3076 717.94867 L 666.6666 717.94867 L 666.6666 717.94867 L 666.6666 743.58966 L 641.0256 743.58966 Q 615.3846 743.58966 487.17944 794.8717 Q 358.97433 794.8717 230.76921 743.58966 Q 102.564095 666.6666 51.282047 538.4615 L 0.0 435.8974 L 25.641024 307.6923 Q 51.282047 179.48717 179.48717 76.92307 Q 282.05127 -25.641024 461.53842 0.0 Q 615.3846 25.641024 692.3076 102.564095 Q 769.2307 179.48717 820.51276 333.3333 Q 820.51276 461.53842 769.2307 589.7435 Q 717.94867 692.3076 692.3076 692.3076 z M 307.6923 641.0256 L 282.05127 641.0256 L 256.41025 615.3846 Q 230.76921 589.7435 179.48717 487.17944 L 128.20512 384.61536 L 205.12819 282.05127 Q 256.41025 179.48717 410.25638 179.48717 Q 564.10254 179.48717 615.3846 230.76921 Q 666.6666 282.05127 666.6666 333.3333 Q 666.6666 410.25638 615.3846 512.8205 Q 564.10254 615.3846 461.53842 641.0256 Q 358.97433 641.0256 307.6923 641.0256 z" svg:height="7.948717mm" draw:style-name="style-122" svg:viewBox="0.0 0.0 820.51276 794.8717" svg:width="8.205128mm" svg:x="49.230766mm" svg:y="269.48715mm"/>
          <draw:path svg:d="M 1.8189894E-12 25.641024 L 1.8189894E-12 0.0 L 692.3076 0.0 Q 1358.9742 0.0 1384.6152 25.641024 L 1410.2562 25.641024 L 1410.2562 25.641024 Q 1410.2562 51.282047 1410.2562 102.564095 Q 1410.2562 179.48717 1307.6921 256.41025 L 1205.128 307.6923 L 1205.128 307.6923 Q 1179.487 307.6923 1179.487 333.3333 L 1179.487 333.3333 L 1153.8461 358.97433 Q 1153.8461 358.97433 1128.2051 487.17944 Q 1102.564 615.3846 1051.282 641.0256 Q 999.99994 666.6666 948.71783 717.94867 Q 897.4358 794.8717 897.4358 923.07684 Q 897.4358 1076.923 871.7948 1076.923 L 871.7948 1076.923 L 871.7948 1102.564 L 846.15375 1102.564 L 846.15375 1102.564 L 846.15375 1128.2051 L 846.15375 1128.2051 L 846.15375 1128.2051 L 820.51276 1153.8461 L 794.8717 1179.487 L 794.8717 1230.7692 L 794.8717 1282.0511 L 820.51276 1282.0511 L 820.51276 1282.0511 L 820.51276 1282.0511 Q 794.8717 1307.6921 794.8717 1333.3333 Q 794.8717 1358.9742 743.58966 1384.6152 Q 692.3076 1384.6152 666.6666 1461.5383 Q 641.0256 1538.4614 615.3846 1538.4614 L 589.7435 1564.1024 L 564.10254 1564.1024 L 564.10254 1589.7434 L 538.4615 1589.7434 L 512.8205 1589.7434 L 461.53842 1589.7434 L 410.25638 1589.7434 L 410.25638 1589.7434 L 384.61536 1589.7434 L 384.61536 1589.7434 L 384.61536 1589.7434 L 384.61536 1589.7434 L 384.61536 1589.7434 L 358.97433 1615.3845 L 333.3333 1615.3845 L 333.3333 1589.7434 L 333.3333 1564.1024 L 384.61536 1564.1024 L 410.25638 1538.4614 L 410.25638 1538.4614 L 435.8974 1538.4614 L 435.8974 1538.4614 L 435.8974 1538.4614 L 435.8974 1512.8204 Q 435.8974 1512.8204 435.8974 1410.2562 Q 384.61536 1307.6921 435.8974 1179.487 Q 487.17944 1025.641 487.17944 999.99994 Q 538.4615 974.3589 538.4615 846.15375 Q 538.4615 717.94867 641.0256 641.0256 Q 794.8717 564.10254 794.8717 512.8205 L 794.8717 435.8974 L 794.8717 410.25638 L 794.8717 384.61536 L 769.2307 384.61536 Q 769.2307 358.97433 717.94867 307.6923 Q 641.0256 230.76921 564.10254 230.76921 L 487.17944 230.76921 L 487.17944 205.12819 Q 487.17944 179.48717 512.8205 179.48717 Q 538.4615 179.48717 512.8205 102.564095 Q 487.17944 51.282047 230.76921 51.282047 L 1.8189894E-12 25.641024 L 1.8189894E-12 25.641024 z" svg:height="16.153845mm" draw:style-name="style-123" svg:viewBox="0.0 0.0 1410.2562 1615.3845" svg:width="14.102563mm" svg:x="112.05127mm" svg:y="79.99999mm"/>
          <draw:path svg:d="M 282.05127 25.641024 L 307.6923 0.0 L 435.8974 0.0 L 589.7435 0.0 L 589.7435 0.0 Q 589.7435 0.0 564.10254 25.641024 Q 538.4615 51.282047 487.17944 102.564095 Q 410.25638 153.84615 358.97433 230.76921 L 307.6923 333.3333 L 282.05127 333.3333 L 230.76921 333.3333 L 153.84615 461.53842 Q 76.92307 615.3846 76.92307 615.3846 L 76.92307 615.3846 L 76.92307 512.8205 L 76.92307 435.8974 L 51.282047 435.8974 L 51.282047 410.25638 L 51.282047 410.25638 L 25.641024 410.25638 L 25.641024 384.61536 L 25.641024 358.97433 L -1.8189894E-12 358.97433 L -1.8189894E-12 358.97433 L -1.8189894E-12 333.3333 L -1.8189894E-12 333.3333 L -1.8189894E-12 333.3333 L 25.641024 333.3333 L 25.641024 307.6923 L 25.641024 307.6923 L 128.20512 256.41025 Q 230.76921 179.48717 230.76921 102.564095 Q 230.76921 51.282047 230.76921 25.641024 L 230.76921 25.641024 L 282.05127 25.641024 z" svg:height="6.153846mm" draw:style-name="style-124" svg:viewBox="0.0 0.0 589.7435 615.3846" svg:width="5.897435mm" svg:x="123.846146mm" svg:y="79.99999mm"/>
          <draw:path svg:d="M 179.48717 -3.6379788E-12 L 205.12819 -3.6379788E-12 L 205.12819 51.282047 Q 230.76921 76.92307 256.41025 102.564095 L 256.41025 102.564095 L 256.41025 128.20512 Q 256.41025 153.84615 282.05127 179.48717 L 282.05127 179.48717 L 256.41025 230.76921 Q 256.41025 256.41025 256.41025 282.05127 L 256.41025 282.05127 L 205.12819 282.05127 Q 153.84615 282.05127 128.20512 307.6923 L 102.564095 333.3333 L 102.564095 333.3333 Q 102.564095 307.6923 76.92307 230.76921 L 51.282047 179.48717 L 51.282047 153.84615 Q 51.282047 128.20512 25.641024 102.564095 L -1.8189894E-12 76.92307 L -1.8189894E-12 76.92307 Q 25.641024 76.92307 25.641024 51.282047 L 25.641024 51.282047 L 102.564095 25.641024 Q 153.84615 25.641024 179.48717 -3.6379788E-12 z" svg:height="3.333333mm" draw:style-name="style-125" svg:viewBox="0.0 0.0 282.05127 333.3333" svg:width="2.8205125mm" svg:x="115.89742mm" svg:y="208.46152mm"/>
          <draw:path svg:d="M 102.564095 76.92307 L 102.564095 0.0 L 128.20512 0.0 L 128.20512 0.0 L 179.48717 128.20512 Q 205.12819 282.05127 358.97433 435.8974 Q 512.8205 589.7435 564.10254 589.7435 Q 589.7435 641.0256 615.3846 641.0256 L 641.0256 641.0256 L 666.6666 666.6666 L 692.3076 692.3076 L 717.94867 692.3076 L 743.58966 692.3076 L 769.2307 717.94867 L 820.51276 717.94867 L 820.51276 641.0256 L 820.51276 564.10254 L 794.8717 512.8205 L 794.8717 461.53842 L 846.15375 435.8974 Q 923.07684 435.8974 923.07684 435.8974 L 923.07684 435.8974 L 923.07684 461.53842 L 923.07684 461.53842 L 948.71783 461.53842 L 948.71783 487.17944 L 948.71783 487.17944 L 974.3589 487.17944 L 974.3589 538.4615 Q 1025.641 564.10254 1025.641 538.4615 L 1025.641 487.17944 L 1051.282 487.17944 L 1051.282 487.17944 L 1051.282 461.53842 L 1076.923 461.53842 L 1076.923 461.53842 L 1076.923 487.17944 L 1102.564 487.17944 Q 1128.2051 487.17944 1128.2051 512.8205 L 1153.8461 512.8205 L 1153.8461 512.8205 L 1153.8461 538.4615 L 1153.8461 538.4615 L 1179.487 538.4615 L 1179.487 538.4615 L 1179.487 564.10254 L 1179.487 564.10254 Q 1179.487 564.10254 1153.8461 589.7435 L 1153.8461 615.3846 L 1153.8461 615.3846 L 1153.8461 641.0256 L 1153.8461 641.0256 L 1179.487 641.0256 L 1179.487 641.0256 L 1179.487 641.0256 L 1179.487 666.6666 L 1205.128 666.6666 L 1179.487 743.58966 Q 1128.2051 820.51276 1282.0511 871.7948 Q 1410.2562 948.71783 1487.1793 948.71783 L 1538.4614 948.71783 L 1538.4614 948.71783 L 1538.4614 948.71783 L 1589.7434 974.3589 L 1641.0255 999.99994 L 1743.5896 999.99994 L 1820.5127 999.99994 L 1820.5127 1025.641 L 1820.5127 1025.641 L 1794.8716 1025.641 L 1769.2306 1051.282 L 1538.4614 1051.282 Q 1282.0511 1051.282 1179.487 1025.641 Q 1102.564 999.99994 871.7948 923.07684 Q 615.3846 846.15375 410.25638 666.6666 Q 205.12819 512.8205 102.564095 384.61536 L 0.0 230.76921 L 0.0 205.12819 L 0.0 179.48717 L 0.0 179.48717 L 25.641024 179.48717 L 25.641024 153.84615 L 51.282047 153.84615 L 51.282047 128.20512 L 51.282047 102.564095 L 76.92307 102.564095 L 76.92307 128.20512 L 76.92307 128.20512 L 102.564095 128.20512 L 102.564095 76.92307 z" svg:height="10.512819mm" draw:style-name="style-126" svg:viewBox="0.0 0.0 1820.5127 1051.282" svg:width="18.205126mm" svg:x="110.76922mm" svg:y="214.61537mm"/>
          <draw:path svg:d="M 333.3333 692.3076 L 230.76921 589.7435 L 230.76921 564.10254 L 205.12819 564.10254 L 205.12819 564.10254 L 205.12819 538.4615 L 205.12819 538.4615 L 205.12819 538.4615 L 179.48717 589.7435 Q 153.84615 666.6666 153.84615 717.94867 L 153.84615 769.2307 L 128.20512 769.2307 L 128.20512 794.8717 L 76.92307 794.8717 L 25.641024 794.8717 L 25.641024 743.58966 L 1.8189894E-12 717.94867 L 1.8189894E-12 589.7435 Q 1.8189894E-12 435.8974 25.641024 230.76921 Q 25.641024 0.0 153.84615 0.0 Q 307.6923 -25.641024 384.61536 51.282047 Q 461.53842 102.564095 461.53842 230.76921 Q 461.53842 358.97433 461.53842 384.61536 Q 410.25638 410.25638 410.25638 487.17944 Q 410.25638 538.4615 461.53842 666.6666 Q 512.8205 794.8717 461.53842 794.8717 Q 435.8974 794.8717 333.3333 692.3076 z M 205.12819 128.20512 Q 256.41025 102.564095 307.6923 153.84615 Q 358.97433 205.12819 333.3333 282.05127 Q 333.3333 333.3333 256.41025 333.3333 Q 153.84615 333.3333 153.84615 230.76921 Q 153.84615 128.20512 205.12819 128.20512 z" svg:height="7.948717mm" draw:style-name="style-127" svg:viewBox="0.0 0.0 461.53842 794.8717" svg:width="4.615384mm" svg:x="112.307686mm" svg:y="269.99997mm"/>
          <draw:path svg:d="M 102.564095 25.641024 L 128.20512 0.0 L 128.20512 0.0 Q 128.20512 0.0 153.84615 51.282047 L 153.84615 76.92307 L 153.84615 102.564095 Q 179.48717 153.84615 179.48717 153.84615 L 179.48717 179.48717 L 179.48717 179.48717 Q 153.84615 205.12819 153.84615 205.12819 L 128.20512 205.12819 L 128.20512 205.12819 Q 128.20512 205.12819 76.92307 230.76921 Q 0.0 256.41025 0.0 179.48717 Q -25.641024 102.564095 25.641024 76.92307 L 51.282047 51.282047 L 76.92307 51.282047 Q 76.92307 51.282047 102.564095 25.641024 z" svg:height="2.307692mm" draw:style-name="style-128" svg:viewBox="0.0 0.0 179.48717 230.76921" svg:width="1.7948717mm" svg:x="126.41025mm" svg:y="203.58972mm"/>
          <draw:path svg:d="M 25.641024 25.641024 L 51.282047 0.0 L 51.282047 0.0 L 51.282047 25.641024 L 128.20512 0.0 Q 205.12819 0.0 205.12819 0.0 L 205.12819 0.0 L 256.41025 25.641024 Q 282.05127 25.641024 307.6923 25.641024 L 333.3333 25.641024 L 333.3333 25.641024 L 333.3333 25.641024 L 358.97433 51.282047 L 384.61536 76.92307 L 384.61536 76.92307 L 410.25638 76.92307 L 410.25638 76.92307 L 410.25638 102.564095 L 410.25638 128.20512 Q 384.61536 179.48717 333.3333 179.48717 Q 282.05127 179.48717 307.6923 230.76921 Q 307.6923 256.41025 333.3333 282.05127 L 333.3333 282.05127 L 333.3333 282.05127 L 333.3333 307.6923 L 307.6923 307.6923 Q 282.05127 307.6923 282.05127 282.05127 Q 282.05127 256.41025 205.12819 256.41025 L 102.564095 282.05127 L 51.282047 282.05127 L 25.641024 282.05127 L 25.641024 256.41025 L 0.0 256.41025 L 0.0 256.41025 L 0.0 230.76921 L 0.0 230.76921 L 0.0 230.76921 L 25.641024 205.12819 Q 51.282047 179.48717 25.641024 102.564095 L 25.641024 25.641024 L 25.641024 25.641024 z" svg:height="3.076923mm" draw:style-name="style-129" svg:viewBox="0.0 0.0 410.25638 307.6923" svg:width="4.102564mm" svg:x="114.87179mm" svg:y="213.0769mm"/>
          <draw:path svg:d="M 897.4358 25.641024 L 897.4358 0.0 L 1076.923 25.641024 Q 1256.4102 25.641024 1512.8204 692.3076 Q 1820.5127 1384.6152 1974.3588 1846.1537 Q 2179.487 2307.6921 2179.487 2333.333 L 2179.487 2384.6152 L 2205.128 2435.8972 L 2205.128 2487.1792 L 1999.9999 2487.1792 Q 1794.8716 2487.1792 1717.9486 2256.4102 Q 1615.3845 2025.6409 1102.564 2025.6409 Q 615.3846 2025.6409 538.4615 2230.769 Q 435.8974 2461.5383 230.76921 2461.5383 L 25.641024 2487.1792 L 25.641024 2461.5383 L 25.641024 2461.5383 L -1.8189894E-12 2461.5383 L -1.8189894E-12 2435.8972 L -1.8189894E-12 2435.8972 L 25.641024 2435.8972 L 25.641024 2384.6152 L 25.641024 2333.333 L 461.53842 1205.128 Q 897.4358 51.282047 897.4358 25.641024 z M 1051.282 769.2307 L 1051.282 743.58966 L 1102.564 743.58966 Q 1128.2051 743.58966 1256.4102 1051.282 Q 1358.9742 1384.6152 1384.6152 1435.8973 L 1410.2562 1487.1793 L 1410.2562 1538.4614 L 1410.2562 1589.7434 L 1102.564 1589.7434 L 794.8717 1589.7434 L 794.8717 1512.8204 L 794.8717 1461.5383 L 923.07684 1128.2051 Q 1051.282 794.8717 1051.282 769.2307 z" svg:height="24.871792mm" draw:style-name="style-130" svg:viewBox="0.0 0.0 2205.128 2487.1792" svg:width="22.051281mm" svg:x="146.41025mm" svg:y="21.79487mm"/>
          <draw:path svg:d="M 1564.1024 0.0 L 1564.1024 0.0 L 1564.1024 25.641024 L 1564.1024 51.282047 L 1615.3845 51.282047 L 1666.6665 51.282047 L 1717.9486 51.282047 L 1743.5896 51.282047 L 1923.0768 51.282047 Q 2076.9229 51.282047 2230.769 76.92307 L 2410.256 76.92307 L 2641.0254 102.564095 Q 2897.4355 102.564095 2897.4355 153.84615 Q 2948.7178 230.76921 2923.0767 230.76921 Q 2923.0767 256.41025 2923.0767 256.41025 L 2923.0767 256.41025 L 2897.4355 256.41025 Q 2897.4355 256.41025 2897.4355 282.05127 L 2897.4355 282.05127 L 2846.1536 333.3333 Q 2794.8716 358.97433 2538.4614 384.61536 Q 2307.6921 410.25638 2179.487 512.8205 Q 2076.9229 641.0256 1974.3588 820.51276 Q 1923.0768 974.3589 1923.0768 1179.487 Q 1923.0768 1410.2562 1974.3588 1461.5383 Q 1999.9999 1538.4614 2205.128 1589.7434 Q 2410.256 1641.0255 2487.1792 1641.0255 Q 2564.1023 1692.3075 2589.7434 1692.3075 L 2641.0254 1692.3075 L 2692.3074 1666.6665 L 2743.5896 1666.6665 L 2743.5896 1666.6665 L 2743.5896 1666.6665 L 2769.2305 1641.0255 L 2769.2305 1641.0255 L 2794.8716 1641.0255 L 2794.8716 1641.0255 L 2794.8716 1666.6665 L 2794.8716 1692.3075 L 2769.2305 1692.3075 L 2769.2305 1692.3075 L 2769.2305 1717.9486 L 2743.5896 1717.9486 L 2743.5896 1717.9486 L 2743.5896 1743.5896 L 2743.5896 1743.5896 L 2743.5896 1743.5896 L 2717.9485 1743.5896 L 2717.9485 1743.5896 L 2717.9485 1769.2306 L 2692.3074 1769.2306 L 2692.3074 1769.2306 L 2692.3074 1794.8716 L 2666.6665 1794.8716 L 2641.0254 1794.8716 L 2589.7434 1820.5127 Q 2564.1023 1846.1537 2282.051 1846.1537 L 1999.9999 1846.1537 L 1999.9999 2205.128 Q 2025.6409 2589.7434 2025.6409 2615.3843 L 2025.6409 2641.0254 L 2025.6409 2666.6665 L 2025.6409 2666.6665 L 2025.6409 2666.6665 Q 2025.6409 2692.3074 1974.3588 2769.2305 Q 1948.7178 2871.7947 1871.7947 2897.4355 Q 1769.2306 2948.7178 1717.9486 3025.6409 Q 1692.3075 3128.2048 1564.1024 3128.2048 Q 1461.5383 3128.2048 1358.9742 3076.9229 Q 1256.4102 3025.6409 1102.564 2974.3586 Q 974.3589 2923.0767 743.58966 2974.3586 Q 512.8205 2974.3586 410.25638 3025.6409 Q 307.6923 3025.6409 256.41025 2948.7178 Q 179.48717 2846.1536 102.564095 2769.2305 L 25.641024 2692.3074 L 25.641024 2666.6665 L 25.641024 2666.6665 L 0.0 2666.6665 L 0.0 2666.6665 L 0.0 2641.0254 L 25.641024 2615.3843 L 25.641024 2615.3843 L 25.641024 2615.3843 L 51.282047 2589.7434 Q 76.92307 2564.1023 153.84615 2487.1792 Q 230.76921 2410.256 256.41025 2410.256 Q 282.05127 2410.256 333.3333 2307.6921 Q 384.61536 2230.769 384.61536 1948.7178 Q 435.8974 1641.0255 358.97433 1615.3845 L 282.05127 1589.7434 L 179.48717 1589.7434 L 76.92307 1589.7434 L 76.92307 1589.7434 L 76.92307 1589.7434 L 230.76921 1589.7434 Q 410.25638 1589.7434 769.2307 1589.7434 Q 1128.2051 1589.7434 1205.128 1564.1024 Q 1307.6921 1538.4614 1333.3333 1487.1793 Q 1358.9742 1410.2562 1410.2562 1230.7692 Q 1461.5383 1051.282 1461.5383 615.3846 Q 1461.5383 153.84615 1384.6152 128.20512 Q 1282.0511 102.564095 794.8717 102.564095 L 307.6923 76.92307 L 230.76921 76.92307 L 153.84615 51.282047 L 153.84615 51.282047 L 179.48717 51.282047 L 179.48717 51.282047 L 179.48717 25.641024 L 846.15375 25.641024 Q 1538.4614 0.0 1564.1024 0.0 z" svg:height="31.28205mm" draw:style-name="style-131" svg:viewBox="0.0 0.0 2923.0767 3128.2048" svg:width="29.230766mm" svg:x="87.94871mm" svg:y="79.487175mm"/>
          <draw:path svg:d="M 102.564095 25.641024 L 179.48717 -3.6379788E-12 L 179.48717 25.641024 Q 205.12819 76.92307 205.12819 102.564095 L 205.12819 128.20512 L 230.76921 179.48717 Q 256.41025 256.41025 256.41025 282.05127 L 256.41025 282.05127 L 256.41025 333.3333 L 256.41025 410.25638 L 256.41025 410.25638 Q 256.41025 410.25638 179.48717 410.25638 L 102.564095 435.8974 L 102.564095 410.25638 L 102.564095 410.25638 L 76.92307 435.8974 L 76.92307 435.8974 L 76.92307 435.8974 L 51.282047 435.8974 L 51.282047 384.61536 L 51.282047 333.3333 L 25.641024 282.05127 Q 0.0 230.76921 0.0 153.84615 Q 0.0 76.92307 102.564095 25.641024 z" svg:height="4.358974mm" draw:style-name="style-132" svg:viewBox="0.0 0.0 256.41025 435.8974" svg:width="2.5641024mm" svg:x="114.35896mm" svg:y="208.97433mm"/>
          <draw:path svg:d="M 256.41025 25.641024 L 256.41025 0.0 L 282.05127 0.0 Q 307.6923 0.0 307.6923 25.641024 Q 307.6923 51.282047 333.3333 51.282047 L 333.3333 51.282047 L 384.61536 76.92307 Q 410.25638 128.20512 410.25638 153.84615 L 410.25638 179.48717 L 410.25638 179.48717 L 410.25638 179.48717 L 307.6923 205.12819 Q 230.76921 230.76921 153.84615 230.76921 L 76.92307 230.76921 L 76.92307 230.76921 L 51.282047 230.76921 L 51.282047 230.76921 L 51.282047 230.76921 L 25.641024 205.12819 L 1.8189894E-12 205.12819 L 1.8189894E-12 179.48717 L 1.8189894E-12 153.84615 L 1.8189894E-12 153.84615 Q 25.641024 128.20512 25.641024 128.20512 L 25.641024 128.20512 L 51.282047 102.564095 Q 102.564095 76.92307 179.48717 51.282047 Q 256.41025 51.282047 256.41025 25.641024 z" svg:height="2.307692mm" draw:style-name="style-133" svg:viewBox="0.0 0.0 410.25638 230.76921" svg:width="4.102564mm" svg:x="129.74358mm" svg:y="212.56409mm"/>
          <draw:path svg:d="M 256.41025 -3.6379788E-12 L 256.41025 -3.6379788E-12 L 384.61536 -3.6379788E-12 L 538.4615 -3.6379788E-12 L 538.4615 -3.6379788E-12 L 538.4615 25.641024 L 512.8205 25.641024 L 487.17944 25.641024 L 487.17944 51.282047 L 487.17944 76.92307 L 512.8205 76.92307 L 512.8205 76.92307 L 512.8205 102.564095 L 538.4615 102.564095 L 538.4615 102.564095 L 538.4615 128.20512 L 538.4615 128.20512 L 538.4615 128.20512 L 564.10254 128.20512 L 564.10254 153.84615 L 538.4615 230.76921 Q 538.4615 282.05127 512.8205 282.05127 L 512.8205 307.6923 L 512.8205 307.6923 Q 487.17944 307.6923 487.17944 307.6923 Q 487.17944 333.3333 333.3333 333.3333 Q 153.84615 333.3333 153.84615 307.6923 Q 128.20512 282.05127 102.564095 307.6923 L 76.92307 333.3333 L 76.92307 333.3333 Q 76.92307 333.3333 51.282047 307.6923 Q 25.641024 282.05127 25.641024 205.12819 L 0.0 128.20512 L 25.641024 128.20512 L 51.282047 128.20512 L 51.282047 102.564095 L 76.92307 102.564095 L 76.92307 76.92307 Q 102.564095 25.641024 179.48717 25.641024 Q 256.41025 25.641024 256.41025 -3.6379788E-12 z" svg:height="3.333333mm" draw:style-name="style-134" svg:viewBox="0.0 0.0 564.10254 333.3333" svg:width="5.641025mm" svg:x="177.17947mm" svg:y="208.97433mm"/>
          <draw:path svg:d="M 1461.5383 25.641024 L 1461.5383 -1.8189894E-12 L 1615.3845 -1.8189894E-12 L 1769.2306 -1.8189894E-12 L 1769.2306 25.641024 L 1794.8716 25.641024 L 1794.8716 179.48717 Q 1794.8716 333.3333 1717.9486 461.53842 Q 1641.0255 564.10254 1589.7434 589.7435 L 1564.1024 589.7435 L 1564.1024 589.7435 L 1538.4614 589.7435 L 1538.4614 589.7435 L 1538.4614 615.3846 L 1487.1793 615.3846 L 1461.5383 615.3846 L 1461.5383 717.94867 L 1487.1793 820.51276 L 1538.4614 897.4358 Q 1641.0255 974.3589 1641.0255 1076.923 Q 1666.6665 1153.8461 1871.7947 1153.8461 Q 2076.9229 1128.2051 2102.564 1128.2051 L 2153.846 1128.2051 L 2153.846 1128.2051 Q 2179.487 1128.2051 2179.487 1102.564 L 2179.487 1102.564 L 2230.769 1102.564 Q 2282.051 1076.923 2307.6921 1102.564 L 2358.974 1128.2051 L 2358.974 1128.2051 L 2358.974 1128.2051 L 2333.333 1128.2051 L 2333.333 1128.2051 L 2333.333 1153.8461 L 2358.974 1153.8461 L 2358.974 1153.8461 L 2358.974 1179.487 L 2358.974 1179.487 L 2358.974 1179.487 L 2333.333 1179.487 L 2333.333 1179.487 L 2282.051 1205.128 Q 2230.769 1230.7692 2205.128 1230.7692 L 2179.487 1230.7692 L 2153.846 1256.4102 L 2128.2048 1282.0511 L 2128.2048 1282.0511 L 2128.2048 1282.0511 L 2102.564 1282.0511 Q 2051.282 1282.0511 1999.9999 1333.3333 Q 1923.0768 1333.3333 1743.5896 1333.3333 Q 1589.7434 1333.3333 1487.1793 1282.0511 Q 1410.2562 1230.7692 1384.6152 1179.487 L 1333.3333 1102.564 L 1282.0511 1102.564 L 1256.4102 1102.564 L 1256.4102 1128.2051 L 1230.7692 1153.8461 L 1179.487 1282.0511 Q 1102.564 1435.8973 1051.282 1435.8973 Q 999.99994 1461.5383 974.3589 1589.7434 Q 974.3589 1743.5896 999.99994 1871.7947 Q 1025.641 1999.9999 1051.282 1999.9999 Q 1076.923 1999.9999 1179.487 2230.769 Q 1282.0511 2461.5383 1307.6921 2871.7947 Q 1333.3333 3282.051 1333.3333 3384.615 L 1333.3333 3487.1792 L 1358.9742 3487.1792 L 1384.6152 3487.1792 L 1384.6152 3487.1792 Q 1384.6152 3487.1792 1410.2562 3512.8203 L 1435.8973 3538.4612 L 1487.1793 3538.4612 L 1512.8204 3538.4612 L 1512.8204 3564.1023 L 1487.1793 3564.1023 L 1487.1793 3564.1023 L 1487.1793 3589.7432 L 1282.0511 3589.7432 L 1102.564 3589.7432 L 1102.564 3564.1023 Q 1076.923 3564.1023 1076.923 3564.1023 L 1076.923 3564.1023 L 1076.923 3538.4612 Q 1076.923 3538.4612 1051.282 3538.4612 L 1051.282 3538.4612 L 1051.282 3487.1792 Q 1025.641 3435.8972 999.99994 2999.9998 L 974.3589 2564.1023 L 948.71783 2564.1023 L 948.71783 2564.1023 L 948.71783 2538.4614 L 923.07684 2538.4614 L 923.07684 2538.4614 L 923.07684 2512.8203 L 923.07684 2512.8203 L 923.07684 2512.8203 L 897.4358 2487.1792 L 871.7948 2461.5383 L 871.7948 2435.8972 L 871.7948 2410.256 L 846.15375 2410.256 L 846.15375 2410.256 L 846.15375 2384.6152 L 820.51276 2384.6152 L 820.51276 2384.6152 L 820.51276 2410.256 L 820.51276 2410.256 L 820.51276 2410.256 L 794.8717 2461.5383 L 769.2307 2512.8203 L 717.94867 2666.6665 Q 666.6666 2794.8716 538.4615 3128.2048 Q 384.61536 3435.8972 384.61536 3461.538 Q 358.97433 3461.538 358.97433 3538.4612 L 358.97433 3589.7432 L 384.61536 3641.0254 L 384.61536 3666.6663 L 307.6923 3666.6663 L 256.41025 3641.0254 L 256.41025 3641.0254 L 256.41025 3641.0254 L 230.76921 3615.3843 L 205.12819 3589.7432 L 205.12819 3589.7432 L 205.12819 3589.7432 L 205.12819 3564.1023 L 205.12819 3564.1023 L 179.48717 3564.1023 L 179.48717 3538.4612 L 179.48717 3538.4612 L 153.84615 3538.4612 L 153.84615 3538.4612 L 153.84615 3538.4612 L 102.564095 3538.4612 L 76.92307 3538.4612 L 76.92307 3512.8203 L 51.282047 3512.8203 L 51.282047 3512.8203 L 51.282047 3487.1792 L 51.282047 3487.1792 L 51.282047 3487.1792 L 76.92307 3435.8972 Q 102.564095 3410.256 256.41025 3025.6409 Q 410.25638 2641.0254 410.25638 2179.487 Q 461.53842 1717.9486 512.8205 1641.0255 Q 564.10254 1538.4614 564.10254 1461.5383 L 615.3846 1384.6152 L 615.3846 1333.3333 L 615.3846 1307.6921 L 615.3846 1282.0511 L 615.3846 1230.7692 L 589.7435 1230.7692 L 564.10254 1230.7692 L 512.8205 1256.4102 L 487.17944 1282.0511 L 461.53842 1282.0511 L 435.8974 1282.0511 L 435.8974 1307.6921 L 410.25638 1307.6921 L 410.25638 1307.6921 L 410.25638 1333.3333 L 358.97433 1410.2562 Q 307.6923 1487.1793 282.05127 1564.1024 L 256.41025 1641.0255 L 256.41025 1641.0255 L 256.41025 1641.0255 L 256.41025 1666.6665 L 256.41025 1666.6665 L 230.76921 1641.0255 L 205.12819 1615.3845 L 205.12819 1615.3845 L 205.12819 1589.7434 L 205.12819 1589.7434 L 205.12819 1589.7434 L 179.48717 1589.7434 L 179.48717 1589.7434 L 102.564095 1564.1024 L 51.282047 1564.1024 L 51.282047 1589.7434 L 51.282047 1615.3845 L 25.641024 1641.0255 L 0.0 1666.6665 L 0.0 1615.3845 L 0.0 1564.1024 L 25.641024 1564.1024 L 25.641024 1538.4614 L 25.641024 1538.4614 L 51.282047 1538.4614 L 51.282047 1512.8204 L 51.282047 1487.1793 L 76.92307 1487.1793 L 76.92307 1487.1793 L 76.92307 1461.5383 Q 102.564095 1461.5383 205.12819 1333.3333 Q 307.6923 1230.7692 461.53842 1102.564 Q 615.3846 974.3589 794.8717 794.8717 Q 974.3589 615.3846 1076.923 564.10254 Q 1179.487 487.17944 1256.4102 461.53842 Q 1333.3333 435.8974 1358.9742 358.97433 Q 1384.6152 307.6923 1333.3333 256.41025 Q 1333.3333 205.12819 1358.9742 205.12819 Q 1410.2562 179.48717 1435.8973 102.564095 L 1435.8973 25.641024 L 1461.5383 25.641024 z" svg:height="36.666664mm" draw:style-name="style-135" svg:viewBox="0.0 0.0 2358.974 3666.6663" svg:width="23.58974mm" svg:x="18.974358mm" svg:y="149.23076mm"/>
          <draw:path svg:d="M 0.0 128.20512 L 0.0 0.0 L 76.92307 25.641024 Q 179.48717 51.282047 179.48717 102.564095 Q 179.48717 179.48717 153.84615 205.12819 L 153.84615 230.76921 L 128.20512 230.76921 Q 76.92307 256.41025 25.641024 256.41025 Q 0.0 256.41025 0.0 128.20512 z" svg:height="2.5641024mm" draw:style-name="style-136" svg:viewBox="0.0 0.0 179.48717 256.41025" svg:width="1.7948717mm" svg:x="112.564095mm" svg:y="259.99997mm"/>
          <draw:path svg:d="M 0.0 76.92307 Q 0.0 0.0 76.92307 0.0 Q 128.20512 0.0 128.20512 102.564095 Q 128.20512 205.12819 76.92307 179.48717 Q 0.0 153.84615 0.0 76.92307 z" svg:height="1.7948717mm" draw:style-name="style-137" svg:viewBox="0.0 0.0 128.20512 179.48717" svg:width="1.2820512mm" svg:x="142.8205mm" svg:y="208.71793mm"/>
          <draw:path svg:d="M 256.41025 871.7948 L 51.282047 871.7948 L 51.282047 846.15375 L 51.282047 846.15375 L 25.641024 820.51276 L 0.0 794.8717 L 0.0 717.94867 L 0.0 666.6666 L 25.641024 666.6666 Q 51.282047 666.6666 153.84615 512.8205 L 256.41025 358.97433 L 256.41025 282.05127 L 256.41025 205.12819 L 256.41025 205.12819 L 256.41025 205.12819 L 205.12819 205.12819 Q 153.84615 205.12819 153.84615 205.12819 Q 128.20512 205.12819 51.282047 230.76921 L 0.0 256.41025 L 0.0 230.76921 L 0.0 230.76921 L 0.0 179.48717 L 0.0 128.20512 L 0.0 102.564095 L 0.0 76.92307 L 25.641024 76.92307 Q 51.282047 76.92307 51.282047 51.282047 Q 76.92307 -3.6379788E-12 153.84615 -3.6379788E-12 Q 230.76921 -3.6379788E-12 307.6923 25.641024 Q 384.61536 51.282047 410.25638 128.20512 Q 461.53842 205.12819 410.25638 307.6923 Q 410.25638 435.8974 307.6923 564.10254 Q 230.76921 717.94867 358.97433 717.94867 Q 461.53842 743.58966 461.53842 820.51276 Q 461.53842 871.7948 256.41025 871.7948 z" svg:height="8.717948mm" draw:style-name="style-138" svg:viewBox="0.0 0.0 461.53842 871.7948" svg:width="4.615384mm" svg:x="163.58972mm" svg:y="270.25638mm"/>
          <draw:path svg:d="M 1769.2306 3.6379788E-12 L 1846.1537 3.6379788E-12 L 1897.4357 25.641024 Q 1948.7178 25.641024 1948.7178 461.53842 Q 1948.7178 897.4358 1948.7178 948.71783 L 1948.7178 999.99994 L 974.3589 999.99994 L 25.641024 999.99994 L 25.641024 974.3589 L -1.8189894E-12 948.71783 L -1.8189894E-12 846.15375 L -1.8189894E-12 769.2307 L -1.8189894E-12 769.2307 Q 25.641024 743.58966 25.641024 743.58966 L 25.641024 743.58966 L 51.282047 743.58966 Q 51.282047 743.58966 51.282047 717.94867 L 51.282047 717.94867 L 51.282047 717.94867 Q 76.92307 692.3076 76.92307 692.3076 L 76.92307 692.3076 L 76.92307 666.6666 L 102.564095 641.0256 L 102.564095 615.3846 L 102.564095 589.7435 L 153.84615 487.17944 Q 205.12819 410.25638 230.76921 307.6923 Q 256.41025 205.12819 974.3589 102.564095 Q 1692.3075 25.641024 1769.2306 3.6379788E-12 z" svg:height="9.999999mm" draw:style-name="style-139" svg:viewBox="0.0 0.0 1948.7178 999.99994" svg:width="19.487177mm" svg:x="84.61538mm" svg:y="219.23074mm"/>
          <draw:path svg:d="M 25.641024 25.641024 L -3.6379788E-12 0.0 L 128.20512 0.0 L 282.05127 0.0 L 1128.2051 25.641024 Q 1974.3588 51.282047 1974.3588 51.282047 Q 1974.3588 51.282047 1999.9999 358.97433 L 1999.9999 692.3076 L 1999.9999 1435.8973 L 1999.9999 2179.487 L 1999.9999 2179.487 Q 1974.3588 2179.487 1948.7178 2051.282 Q 1923.0768 1923.0768 1897.4357 1923.0768 Q 1871.7947 1923.0768 1846.1537 1538.4614 Q 1820.5127 1128.2051 1769.2306 999.99994 L 1717.9486 871.7948 L 1717.9486 846.15375 Q 1717.9486 820.51276 1692.3075 820.51276 L 1692.3075 820.51276 L 1692.3075 794.8717 Q 1666.6665 769.2307 1666.6665 769.2307 Q 1666.6665 769.2307 1641.0255 717.94867 Q 1615.3845 666.6666 1564.1024 615.3846 Q 1512.8204 589.7435 1461.5383 512.8205 Q 1410.2562 435.8974 1333.3333 410.25638 L 1256.4102 358.97433 L 1205.128 358.97433 L 1128.2051 358.97433 L 1256.4102 333.3333 L 1384.6152 307.6923 L 1384.6152 307.6923 L 1358.9742 307.6923 L 1358.9742 307.6923 L 1358.9742 307.6923 L 1307.6921 282.05127 L 1256.4102 256.41025 L 1153.8461 256.41025 Q 1076.923 256.41025 923.07684 205.12819 Q 769.2307 205.12819 512.8205 153.84615 L 256.41025 153.84615 L 256.41025 128.20512 L 282.05127 128.20512 L 282.05127 128.20512 L 282.05127 102.564095 L 358.97433 102.564095 L 435.8974 102.564095 L 256.41025 76.92307 Q 76.92307 51.282047 25.641024 25.641024 z" svg:height="21.79487mm" draw:style-name="style-140" svg:viewBox="0.0 0.0 1999.9999 2179.487" svg:width="19.999998mm" svg:x="183.33331mm" svg:y="5.128205mm"/>
          <draw:path svg:d="M 76.92307 76.92307 L 128.20512 0.0 L 256.41025 25.641024 Q 410.25638 25.641024 410.25638 102.564095 Q 410.25638 153.84615 307.6923 153.84615 Q 205.12819 153.84615 205.12819 205.12819 Q 205.12819 256.41025 307.6923 358.97433 Q 410.25638 435.8974 461.53842 461.53842 Q 461.53842 512.8205 461.53842 615.3846 Q 461.53842 717.94867 410.25638 769.2307 Q 358.97433 820.51276 230.76921 820.51276 L 102.564095 820.51276 L 102.564095 794.8717 L 102.564095 794.8717 L 76.92307 794.8717 L 76.92307 769.2307 L 76.92307 769.2307 L 51.282047 769.2307 L 51.282047 717.94867 L 51.282047 692.3076 L 179.48717 692.3076 L 307.6923 692.3076 L 307.6923 666.6666 L 307.6923 615.3846 L 307.6923 589.7435 L 307.6923 564.10254 L 307.6923 538.4615 L 307.6923 512.8205 L 282.05127 512.8205 Q 282.05127 512.8205 179.48717 435.8974 Q 76.92307 384.61536 51.282047 333.3333 L 25.641024 256.41025 L 25.641024 256.41025 L 0.0 256.41025 L 0.0 205.12819 Q 0.0 153.84615 76.92307 76.92307 z" svg:height="8.205128mm" draw:style-name="style-141" svg:viewBox="0.0 0.0 461.53842 820.51276" svg:width="4.615384mm" svg:x="101.53845mm" svg:y="269.74356mm"/>
          <draw:path svg:d="M 128.20512 76.92307 L 128.20512 0.0 L 153.84615 0.0 L 179.48717 0.0 L 179.48717 25.641024 L 205.12819 51.282047 L 205.12819 76.92307 L 205.12819 102.564095 L 230.76921 128.20512 L 256.41025 179.48717 L 256.41025 256.41025 Q 256.41025 333.3333 282.05127 384.61536 L 307.6923 461.53842 L 307.6923 487.17944 L 307.6923 538.4615 L 307.6923 538.4615 Q 307.6923 564.10254 333.3333 641.0256 L 358.97433 692.3076 L 358.97433 692.3076 L 358.97433 692.3076 L 358.97433 717.94867 L 358.97433 717.94867 L 333.3333 743.58966 L 307.6923 794.8717 L 307.6923 743.58966 L 307.6923 717.94867 L 282.05127 692.3076 Q 256.41025 666.6666 256.41025 589.7435 L 205.12819 487.17944 L 205.12819 487.17944 L 205.12819 487.17944 L 179.48717 487.17944 L 153.84615 487.17944 L 102.564095 487.17944 L 76.92307 487.17944 L 51.282047 512.8205 L 51.282047 512.8205 L 51.282047 487.17944 Q 51.282047 461.53842 25.641024 435.8974 L 0.0 384.61536 L 25.641024 384.61536 L 51.282047 384.61536 L 51.282047 410.25638 Q 51.282047 435.8974 102.564095 435.8974 L 128.20512 435.8974 L 128.20512 410.25638 L 153.84615 410.25638 L 153.84615 410.25638 L 153.84615 384.61536 L 153.84615 384.61536 L 153.84615 384.61536 L 153.84615 333.3333 L 153.84615 282.05127 L 153.84615 230.76921 L 153.84615 153.84615 L 128.20512 76.92307 z" svg:height="7.948717mm" draw:style-name="style-142" svg:viewBox="0.0 0.0 358.97433 794.8717" svg:width="3.5897434mm" svg:x="144.10255mm" svg:y="203.33331mm"/>
          <draw:path svg:d="M 1282.0511 25.641024 L 1487.1793 25.641024 L 1487.1793 25.641024 L 1487.1793 25.641024 L 1564.1024 25.641024 Q 1641.0255 1.8189894E-12 1641.0255 1.8189894E-12 L 1641.0255 1.8189894E-12 L 1794.8716 1.8189894E-12 L 1974.3588 25.641024 L 1974.3588 25.641024 L 1999.9999 25.641024 L 1999.9999 128.20512 Q 1999.9999 230.76921 1974.3588 282.05127 L 1974.3588 358.97433 L 1974.3588 435.8974 L 1974.3588 512.8205 L 1974.3588 589.7435 L 1974.3588 692.3076 L 1897.4357 692.3076 Q 1846.1537 692.3076 1769.2306 692.3076 L 1692.3075 692.3076 L 1692.3075 692.3076 L 1692.3075 692.3076 L 1487.1793 717.94867 Q 1256.4102 743.58966 1179.487 769.2307 Q 1076.923 820.51276 1025.641 948.71783 Q 974.3589 1076.923 897.4358 1410.2562 Q 820.51276 1769.2306 820.51276 1999.9999 Q 769.2307 2230.769 794.8717 2846.1536 Q 820.51276 3487.1792 871.7948 3871.7944 Q 974.3589 4256.4097 1282.0511 5128.2046 Q 1589.7434 5999.9995 1794.8716 6538.461 Q 1999.9999 7102.5635 2025.6409 7179.4863 Q 2051.282 7256.4097 2153.846 7666.666 Q 2205.128 8102.5635 2230.769 8102.5635 L 2230.769 8128.2046 L 2230.769 8128.2046 L 2256.4102 8128.2046 L 2256.4102 8128.2046 L 2256.4102 8128.2046 L 2256.4102 8153.845 L 2256.4102 8153.845 L 2282.051 8153.845 L 2282.051 8179.4863 L 2282.051 8179.4863 L 2307.6921 8179.4863 L 2307.6921 8179.4863 L 2307.6921 8179.4863 L 2358.974 8205.128 Q 2410.256 8205.128 2435.8972 8128.2046 Q 2461.5383 8076.9224 2487.1792 8076.9224 L 2512.8203 8051.2812 L 2512.8203 8076.9224 L 2512.8203 8102.5635 L 2589.7434 8179.4863 Q 2666.6665 8282.051 2666.6665 8282.051 L 2692.3074 8282.051 L 2692.3074 8282.051 Q 2692.3074 8282.051 2717.9485 8307.691 L 2717.9485 8307.691 L 2717.9485 8307.691 Q 2717.9485 8333.333 2717.9485 8333.333 L 2743.5896 8333.333 L 2769.2305 8384.614 Q 2769.2305 8435.896 2820.5125 8435.896 Q 2846.1536 8487.179 2846.1536 8487.179 L 2871.7947 8487.179 L 2871.7947 8512.819 L 2871.7947 8538.461 L 2897.4355 8564.102 L 2897.4355 8589.743 L 2871.7947 8589.743 L 2846.1536 8589.743 L 2846.1536 8641.024 L 2846.1536 8717.948 L 2666.6665 8717.948 Q 2487.1792 8692.307 2205.128 8641.024 Q 1948.7178 8538.461 1820.5127 8435.896 Q 1692.3075 8333.333 1641.0255 7897.435 Q 1589.7434 7461.5376 1512.8204 7205.1274 Q 1435.8973 6923.076 1358.9742 6846.1533 L 1307.6921 6794.871 L 1307.6921 6743.5894 Q 1282.0511 6717.948 1282.0511 6641.025 Q 1282.0511 6589.743 999.99994 5999.9995 Q 717.94867 5410.256 512.8205 4897.4355 Q 307.6923 4384.615 153.84615 3743.5894 Q 0.0 3102.5637 0.0 2641.0254 Q 0.0 2153.846 153.84615 1461.5383 L 333.3333 794.8717 L 358.97433 794.8717 Q 358.97433 794.8717 358.97433 769.2307 L 358.97433 769.2307 L 358.97433 717.94867 Q 358.97433 666.6666 461.53842 358.97433 L 538.4615 51.282047 L 589.7435 25.641024 Q 641.0256 25.641024 846.15375 25.641024 Q 1051.282 25.641024 1282.0511 25.641024 z" svg:height="87.17948mm" draw:style-name="style-143" svg:viewBox="0.0 0.0 2897.4355 8717.948" svg:width="28.974356mm" svg:x="55.89743mm" svg:y="139.74358mm"/>
          <draw:path svg:d="M 25.641024 0.0 L 25.641024 0.0 L 153.84615 25.641024 Q 282.05127 51.282047 282.05127 102.564095 Q 282.05127 153.84615 153.84615 153.84615 Q 25.641024 153.84615 0.0 153.84615 L 0.0 153.84615 L 0.0 102.564095 Q 25.641024 25.641024 25.641024 0.0 z" svg:height="1.5384614mm" draw:style-name="style-144" svg:viewBox="0.0 0.0 282.05127 153.84615" svg:width="2.8205125mm" svg:x="96.66666mm" svg:y="306.1538mm"/>
          <draw:path svg:d="M 153.84615 25.641024 L 205.12819 25.641024 L 256.41025 3.6379788E-12 L 282.05127 3.6379788E-12 L 307.6923 3.6379788E-12 Q 358.97433 3.6379788E-12 358.97433 51.282047 Q 358.97433 102.564095 358.97433 128.20512 L 358.97433 179.48717 L 333.3333 205.12819 Q 307.6923 230.76921 307.6923 230.76921 L 282.05127 230.76921 L 205.12819 230.76921 Q 128.20512 230.76921 102.564095 256.41025 L 51.282047 282.05127 L 25.641024 282.05127 L -1.8189894E-12 282.05127 L -1.8189894E-12 256.41025 L -1.8189894E-12 230.76921 L 25.641024 230.76921 L 51.282047 230.76921 L 51.282047 205.12819 L 51.282047 205.12819 L 51.282047 179.48717 L 51.282047 153.84615 L 51.282047 128.20512 Q 51.282047 76.92307 102.564095 51.282047 L 128.20512 25.641024 L 153.84615 25.641024 z" svg:height="2.8205125mm" draw:style-name="style-145" svg:viewBox="0.0 0.0 358.97433 282.05127" svg:width="3.5897434mm" svg:x="124.102554mm" svg:y="201.79486mm"/>
          <draw:path svg:d="M 205.12819 0.0 L 256.41025 0.0 L 333.3333 0.0 Q 410.25638 0.0 461.53842 25.641024 L 538.4615 25.641024 L 538.4615 25.641024 Q 538.4615 51.282047 461.53842 51.282047 Q 384.61536 51.282047 358.97433 102.564095 L 358.97433 128.20512 L 333.3333 128.20512 L 333.3333 153.84615 L 307.6923 153.84615 L 282.05127 153.84615 L 307.6923 230.76921 Q 307.6923 307.6923 333.3333 333.3333 Q 358.97433 358.97433 358.97433 358.97433 L 358.97433 358.97433 L 256.41025 358.97433 L 153.84615 358.97433 L 102.564095 358.97433 L 76.92307 358.97433 L 76.92307 358.97433 L 51.282047 358.97433 L 51.282047 358.97433 L 51.282047 358.97433 L 51.282047 333.3333 L 51.282047 333.3333 L 25.641024 307.6923 L 0.0 256.41025 L 0.0 256.41025 L 0.0 256.41025 L 0.0 230.76921 L 0.0 230.76921 L 0.0 153.84615 Q 0.0 51.282047 0.0 51.282047 L 0.0 25.641024 L 51.282047 25.641024 Q 128.20512 0.0 205.12819 0.0 z" svg:height="3.5897434mm" draw:style-name="style-146" svg:viewBox="0.0 0.0 538.4615 358.97433" svg:width="5.384615mm" svg:x="174.35896mm" svg:y="208.71793mm"/>
          <draw:path svg:d="M 102.564095 769.2307 L 102.564095 794.8717 L 51.282047 794.8717 Q 0.0 794.8717 0.0 384.61536 Q 25.641024 0.0 76.92307 0.0 Q 128.20512 0.0 128.20512 384.61536 Q 128.20512 769.2307 102.564095 769.2307 z" svg:height="7.948717mm" draw:style-name="style-147" svg:viewBox="0.0 0.0 128.20512 794.8717" svg:width="1.2820512mm" svg:x="98.20512mm" svg:y="269.99997mm"/>
          <draw:path svg:d="M 4205.128 51.282047 L 8358.974 0.0 L 8358.974 0.0 L 8358.974 0.0 L 8333.333 25.641024 L 8282.051 51.282047 L 8282.051 51.282047 L 8282.051 51.282047 L 8256.409 51.282047 L 8256.409 51.282047 L 8256.409 76.92307 L 8282.051 76.92307 L 8282.051 102.564095 L 8282.051 102.564095 L 8256.409 102.564095 L 8256.409 102.564095 L 8333.333 153.84615 Q 8384.614 153.84615 8358.974 179.48717 Q 8333.333 179.48717 8333.333 205.12819 Q 8307.691 256.41025 8282.051 256.41025 Q 8230.769 282.05127 8282.051 307.6923 Q 8307.691 307.6923 8333.333 333.3333 Q 8333.333 358.97433 8307.691 410.25638 Q 8282.051 435.8974 8256.409 512.8205 Q 8256.409 589.7435 8307.691 641.0256 Q 8384.614 692.3076 8384.614 769.2307 Q 8384.614 820.51276 8435.896 820.51276 Q 8487.179 846.15375 8487.179 871.7948 Q 8487.179 897.4358 8461.538 897.4358 Q 8435.896 923.07684 8435.896 923.07684 L 8435.896 923.07684 L 8358.974 923.07684 Q 8282.051 948.71783 8256.409 1820.5127 Q 8230.769 2692.3074 8256.409 3051.2817 L 8256.409 3410.256 L 8615.384 3410.256 Q 8974.358 3384.615 9179.486 3333.333 Q 9358.974 3256.41 9487.179 3179.4868 Q 9615.384 3102.5637 9641.024 3076.9229 Q 9666.666 3076.9229 9794.871 2871.7947 Q 9923.076 2692.3074 9923.076 2666.6665 L 9923.076 2666.6665 L 9923.076 2666.6665 Q 9923.076 2666.6665 9948.717 2666.6665 L 9948.717 2641.0254 L 9974.358 2641.0254 Q 10025.64 2641.0254 10025.64 2692.3074 Q 10051.281 2743.5896 10076.922 2743.5896 Q 10102.563 2743.5896 10102.563 2717.9485 Q 10102.563 2692.3074 10153.846 2692.3074 Q 10230.769 2692.3074 10230.769 2692.3074 L 10230.769 2717.9485 L 10230.769 2717.9485 L 10230.769 2717.9485 L 10282.051 2794.8716 Q 10307.691 2871.7947 10282.051 2871.7947 Q 10230.769 2846.1536 10230.769 2871.7947 L 10230.769 2897.4355 L 10256.409 2897.4355 L 10282.051 2923.0767 L 10307.691 2923.0767 L 10333.332 2923.0767 L 10333.332 2897.4355 L 10333.332 2897.4355 L 10358.974 2897.4355 L 10358.974 2871.7947 L 10384.614 2871.7947 L 10410.256 2871.7947 L 10435.896 2846.1536 Q 10461.537 2820.5125 10487.179 2820.5125 Q 10512.819 2820.5125 10538.461 2743.5896 Q 10538.461 2666.6665 10564.102 2615.3843 L 10564.102 2589.7434 L 10589.742 2589.7434 L 10641.024 2589.7434 L 10641.024 2615.3843 Q 10641.024 2666.6665 10666.666 2666.6665 Q 10692.307 2666.6665 10692.307 2641.0254 L 10692.307 2641.0254 L 10717.948 2641.0254 L 10717.948 2615.3843 L 10717.948 2615.3843 L 10743.589 2615.3843 L 10743.589 2666.6665 Q 10794.871 2717.9485 10794.871 2692.3074 Q 10794.871 2666.6665 10820.512 2666.6665 Q 10846.153 2692.3074 10871.794 2743.5896 Q 10871.794 2820.5125 10897.435 2820.5125 Q 10948.717 2820.5125 10923.076 2846.1536 Q 10923.076 2871.7947 10948.717 2871.7947 Q 10974.358 2871.7947 10999.999 2846.1536 L 11025.64 2820.5125 L 11025.64 2820.5125 L 11051.281 2820.5125 L 11051.281 2820.5125 L 11051.281 2820.5125 L 11051.281 2846.1536 L 11051.281 2846.1536 L 11051.281 2871.7947 Q 11051.281 2897.4355 10999.999 2948.7178 L 10948.717 2974.3586 L 10999.999 2999.9998 Q 11051.281 2999.9998 11051.281 3025.6409 Q 11051.281 3076.9229 11076.922 3076.9229 L 11102.563 3076.9229 L 11102.563 3051.2817 L 11102.563 3051.2817 L 11102.563 3076.9229 L 11102.563 3102.5637 L 11102.563 3102.5637 L 11102.563 3128.2048 L 11076.922 3128.2048 Q 11051.281 3128.2048 10974.358 3205.128 L 10897.435 3282.051 L 10871.794 3282.051 Q 10846.153 3282.051 10846.153 3333.333 Q 10820.512 3384.615 10769.2295 3435.8972 Q 10717.948 3487.1792 10743.589 3512.8203 Q 10769.2295 3512.8203 10769.2295 3564.1023 Q 10794.871 3615.3843 10769.2295 3666.6663 L 10743.589 3717.9485 L 10743.589 3717.9485 L 10743.589 3692.3074 L 10743.589 3692.3074 Q 10743.589 3692.3074 10717.948 3692.3074 Q 10717.948 3692.3074 10666.666 3692.3074 L 10641.024 3717.9485 L 10615.384 3769.2305 Q 10615.384 3820.5125 10641.024 3820.5125 Q 10666.666 3820.5125 10692.307 3871.7944 Q 10692.307 3923.0767 10641.024 3923.0767 Q 10589.742 3923.0767 10589.742 3948.7175 Q 10589.742 3999.9998 10641.024 4025.6406 Q 10666.666 4051.2817 10641.024 4051.2817 Q 10589.742 4076.9226 10589.742 4102.564 Q 10589.742 4128.2046 10538.461 4102.564 Q 10461.537 4076.9226 10461.537 4102.564 Q 10487.179 4153.8457 10435.896 4179.487 Q 10410.256 4205.128 10384.614 4153.8457 Q 10358.974 4128.2046 10307.691 4128.2046 Q 10256.409 4102.564 10205.127 4128.2046 Q 10153.846 4153.8457 10153.846 4179.487 Q 10153.846 4205.128 10128.204 4205.128 Q 10128.204 4179.487 10051.281 4179.487 Q 9999.999 4179.487 9999.999 4205.128 Q 9999.999 4230.769 9846.153 4256.4097 L 9692.307 4256.4097 L 9692.307 4282.051 L 9666.666 4282.051 L 9666.666 4282.051 L 9666.666 4307.692 L 9666.666 4307.692 L 9666.666 4307.692 L 9641.024 4307.692 L 9641.024 4307.692 L 9666.666 4333.333 L 9717.948 4333.333 L 9717.948 4358.974 L 9717.948 4384.615 L 9717.948 4410.256 Q 9717.948 4461.538 9769.2295 4512.8203 Q 9820.512 4564.102 9846.153 4589.743 Q 9846.153 4615.3843 9871.794 4615.3843 Q 9923.076 4615.3843 9923.076 4666.666 Q 9923.076 4717.948 9923.076 4743.5894 L 9923.076 4769.2305 L 9923.076 4820.512 L 9923.076 4846.1533 L 9897.435 4871.7944 L 9871.794 4897.4355 L 9871.794 4923.0767 L 9871.794 4948.7173 L 9897.435 4948.7173 L 9923.076 4974.3584 L 9923.076 4974.3584 L 9923.076 4974.3584 L 9923.076 4974.3584 L 9923.076 4999.9995 L 9897.435 4999.9995 L 9871.794 4974.3584 L 9871.794 4974.3584 L 9871.794 4974.3584 L 9846.153 4974.3584 Q 9846.153 4974.3584 9564.102 4923.0767 L 9282.051 4871.7944 L 8999.999 4871.7944 Q 8743.589 4871.7944 8538.461 4923.0767 Q 8358.974 4974.3584 8102.5635 5153.8457 Q 7846.1533 5333.333 7820.512 5384.6147 Q 7769.23 5435.897 7692.307 5615.3843 Q 7615.384 5794.871 7615.384 6102.5635 Q 7615.384 6435.897 7641.025 6564.102 Q 7666.666 6717.948 7717.948 6717.948 L 7769.23 6743.5894 L 7769.23 6769.23 L 7769.23 6769.23 L 7743.589 6769.23 L 7743.589 6769.23 L 7820.512 6794.871 L 7897.435 6794.871 L 7897.435 6794.871 L 7897.435 6820.512 L 7769.23 6820.512 Q 7615.384 6871.7944 7512.82 6923.076 Q 7410.256 6999.9995 7282.051 7179.4863 Q 7153.8457 7384.6147 7076.9224 7538.461 Q 6999.9995 7717.948 7025.6406 7897.435 Q 7051.2812 8076.9224 7076.9224 8153.845 Q 7128.2046 8205.128 7153.8457 8230.769 L 7179.4863 8256.409 L 7179.4863 8256.409 L 7179.4863 8256.409 L 7153.8457 8256.409 L 7102.5635 8256.409 L 7102.5635 8230.769 Q 7102.5635 8230.769 7076.9224 8282.051 Q 7051.2812 8307.691 7025.6406 8282.051 Q 6999.9995 8256.409 6999.9995 8256.409 Q 6999.9995 8282.051 6948.7173 8358.974 Q 6923.076 8461.538 6846.1533 8461.538 L 6769.23 8461.538 L 6769.23 8487.179 L 6794.871 8512.819 L 6794.871 8512.819 L 6794.871 8512.819 L 6871.7944 8512.819 Q 6948.7173 8538.461 6923.076 8564.102 Q 6897.435 8615.384 6948.7173 8615.384 Q 6999.9995 8615.384 6999.9995 8666.666 Q 6999.9995 8692.307 7051.2812 8692.307 Q 7102.5635 8692.307 7102.5635 8717.948 Q 7102.5635 8743.589 7076.9224 8769.23 Q 7051.2812 8769.23 7051.2812 8794.871 Q 7076.9224 8820.512 7076.9224 8820.512 L 7102.5635 8820.512 L 7102.5635 8871.794 L 7102.5635 8897.436 L 7051.2812 8923.076 Q 6999.9995 8923.076 6999.9995 8948.717 Q 6974.3584 8974.358 6923.076 8999.999 Q 6871.7944 8999.999 6897.435 9025.641 Q 6897.435 9076.922 6820.512 9102.563 Q 6743.5894 9153.846 6743.5894 9179.486 Q 6743.5894 9205.127 6717.948 9205.127 Q 6692.307 9205.127 6692.307 9153.846 Q 6692.307 9102.563 6564.102 9153.846 Q 6435.897 9205.127 6435.897 9230.769 Q 6487.1787 9256.409 6461.538 9282.051 Q 6461.538 9333.332 6435.897 9333.332 Q 6410.256 9333.332 6358.9736 9384.614 Q 6333.333 9461.538 6307.692 9487.179 Q 6307.692 9538.461 6282.051 9512.819 Q 6282.051 9512.819 6256.4097 9538.461 Q 6256.4097 9589.743 6282.051 9589.743 Q 6282.051 9615.384 6256.4097 9641.024 Q 6205.1274 9666.666 6205.1274 9641.024 Q 6205.1274 9615.384 6179.487 9641.024 Q 6128.2046 9641.024 6128.2046 9692.307 L 6128.2046 9717.948 L 6153.8457 9717.948 L 6179.487 9743.589 L 6179.487 9743.589 L 6179.487 9743.589 L 6153.8457 9794.871 L 6128.2046 9846.153 L 6128.2046 9897.435 L 6128.2046 9923.076 L 5999.9995 10051.281 Q 5871.7944 10153.846 5871.7944 10179.486 L 5871.7944 10179.486 L 5846.1533 10179.486 L 5846.1533 10205.127 L 5820.512 10205.127 L 5794.871 10205.127 L 5794.871 10230.769 L 5769.2305 10256.409 L 5769.2305 10256.409 L 5769.2305 10256.409 L 5769.2305 10282.051 L 5769.2305 10282.051 L 5743.5894 10282.051 L 5743.5894 10307.691 L 5717.948 10307.691 L 5717.948 10307.691 L 5717.948 10307.691 L 5717.948 10307.691 L 5717.948 10256.409 L 5717.948 10230.769 L 5717.948 10230.769 L 5717.948 10205.127 L 5717.948 10205.127 L 5717.948 10205.127 L 5692.307 10205.127 L 5692.307 10205.127 L 5692.307 10179.486 L 5666.666 10179.486 L 5666.666 10153.846 L 5666.666 10128.204 L 5692.307 10102.563 L 5717.948 10076.922 L 5717.948 10076.922 Q 5717.948 10051.281 5769.2305 9999.999 Q 5820.512 9923.076 5794.871 9923.076 Q 5769.2305 9923.076 5769.2305 9846.153 Q 5794.871 9769.2295 5846.1533 9769.2295 Q 5897.4355 9769.2295 5897.4355 9717.948 Q 5897.4355 9666.666 5948.7173 9615.384 Q 6025.6406 9564.102 5974.3584 9487.179 Q 5923.076 9384.614 5897.4355 9282.051 Q 5871.7944 9153.846 5846.1533 9153.846 Q 5820.512 9153.846 5820.512 9179.486 Q 5820.512 9205.127 5769.2305 9205.127 Q 5717.948 9179.486 5743.5894 9179.486 Q 5769.2305 9179.486 5717.948 9153.846 Q 5692.307 9128.204 5666.666 9076.922 Q 5666.666 8999.999 5564.102 8974.358 L 5435.897 8948.717 L 5410.256 8948.717 L 5410.256 8923.076 L 5410.256 8923.076 L 5410.256 8923.076 L 5384.6147 8897.436 L 5384.6147 8871.794 L 5307.692 8871.794 Q 5230.7686 8871.794 5205.128 8846.153 Q 5153.8457 8820.512 5128.2046 8794.871 Q 5102.5635 8769.23 5102.5635 8717.948 Q 5102.5635 8692.307 5025.6406 8666.666 Q 4974.3584 8666.666 4999.9995 8641.024 Q 5025.6406 8615.384 4897.4355 8615.384 Q 4794.8716 8564.102 4820.512 8564.102 Q 4846.1533 8564.102 4692.307 8512.819 Q 4538.461 8512.819 4487.179 8435.896 L 4410.256 8358.974 L 4410.256 8358.974 Q 4384.615 8333.333 4307.692 8102.5635 Q 4230.769 7871.794 4205.128 7871.794 Q 4179.487 7846.1533 4153.8457 7820.512 Q 4128.2046 7769.23 4102.564 7769.23 Q 4076.9226 7743.589 4076.9226 7717.948 Q 4051.2817 7692.307 3871.7944 7589.7427 Q 3717.9485 7487.1787 3641.0254 7384.6147 L 3564.1023 7282.051 L 3564.1023 7282.051 L 3564.1023 7282.051 L 3666.6663 7153.8457 Q 3743.5894 7025.6406 3871.7944 6923.076 Q 3974.3586 6794.871 3999.9998 6769.23 Q 3999.9998 6743.5894 4076.9226 6769.23 Q 4128.2046 6820.512 4358.974 6794.871 Q 4589.743 6769.23 4641.0254 6769.23 Q 4692.307 6769.23 4794.8716 6743.5894 L 4923.0767 6717.948 L 4923.0767 6717.948 L 4948.7173 6717.948 L 4948.7173 6717.948 L 4948.7173 6717.948 L 4948.7173 6692.307 L 4948.7173 6692.307 L 4974.3584 6692.307 L 4974.3584 6666.666 L 4974.3584 6666.666 L 4999.9995 6666.666 L 4999.9995 6615.384 L 4999.9995 6564.102 L 4974.3584 6564.102 L 4974.3584 6564.102 L 4897.4355 6564.102 L 4846.1533 6564.102 L 4846.1533 6564.102 L 4846.1533 6564.102 L 4820.512 6564.102 L 4820.512 6564.102 L 4769.2305 6589.743 Q 4717.948 6615.384 4487.179 6589.743 Q 4230.769 6589.743 4205.128 6384.6147 Q 4179.487 6179.487 4179.487 6102.5635 Q 4230.769 5999.9995 4282.051 5948.7173 Q 4358.974 5923.076 4358.974 5897.4355 Q 4384.615 5846.1533 4384.615 5666.666 L 4384.615 5487.179 L 4384.615 5410.256 Q 4384.615 5333.333 4410.256 5333.333 Q 4435.897 5333.333 4435.897 5282.051 L 4461.538 5256.4097 L 4435.897 5256.4097 L 4384.615 5282.051 L 4384.615 5282.051 L 4358.974 5282.051 L 4333.333 5256.4097 L 4307.692 5256.4097 L 4307.692 5230.7686 L 4307.692 5205.128 L 4282.051 5205.128 L 4256.4097 5179.487 L 4230.769 5179.487 L 4179.487 5179.487 L 4179.487 5153.8457 L 4179.487 5153.8457 L 4153.8457 5205.128 Q 4153.8457 5282.051 4128.2046 5282.051 Q 4076.9226 5282.051 4076.9226 5307.692 L 4076.9226 5307.692 L 3999.9998 5333.333 Q 3923.0767 5384.6147 3923.0767 5435.897 Q 3897.4355 5461.538 3871.7944 5461.538 Q 3846.1536 5461.538 3846.1536 5589.743 Q 3871.7944 5692.307 3871.7944 5820.512 Q 3923.0767 5948.7173 3897.4355 5974.3584 Q 3897.4355 5999.9995 3666.6663 6102.5635 Q 3461.538 6179.487 3282.051 6256.4097 Q 3128.2048 6307.692 3102.5637 6333.333 L 3076.9229 6358.9736 L 3051.2817 6358.9736 L 2999.9998 6358.9736 L 2999.9998 6358.9736 L 2999.9998 6358.9736 L 2974.3586 6307.692 L 2948.7178 6256.4097 L 2948.7178 6205.1274 L 2948.7178 6153.8457 L 2923.0767 6128.2046 L 2897.4355 6102.5635 L 2897.4355 6051.2817 Q 2897.4355 5974.3584 3025.6409 5923.076 Q 3128.2048 5871.7944 3128.2048 5717.948 L 3153.846 5564.102 L 3128.2048 5512.82 L 3128.2048 5461.538 L 3102.5637 5461.538 L 3076.9229 5435.897 L 3076.9229 5435.897 L 3051.2817 5435.897 L 3051.2817 5435.897 L 3051.2817 5435.897 L 3025.6409 5410.256 L 2999.9998 5384.6147 L 2897.4355 5384.6147 L 2820.5125 5384.6147 L 2794.8716 5410.256 L 2769.2305 5435.897 L 2769.2305 5435.897 L 2743.5896 5435.897 L 2743.5896 5435.897 L 2743.5896 5435.897 L 2717.9485 5461.538 Q 2692.3074 5461.538 2692.3074 5692.307 Q 2666.6665 5897.4355 2512.8203 5923.076 Q 2333.333 5948.7173 2128.2048 6102.5635 Q 1923.0768 6256.4097 1871.7947 6307.692 Q 1820.5127 6384.6147 1897.4357 6512.82 Q 1974.3588 6666.666 1999.9999 6692.307 Q 2025.6409 6743.5894 2051.282 6769.23 Q 2076.9229 6769.23 2076.9229 6820.512 Q 2051.282 6871.7944 1923.0768 6999.9995 Q 1820.5127 7128.2046 1717.9486 7282.051 Q 1615.3845 7410.256 1512.8204 7487.1787 Q 1410.2562 7589.7427 1128.2051 7641.025 Q 846.15375 7692.307 743.58966 7717.948 Q 666.6666 7743.589 564.10254 7769.23 Q 461.53842 7769.23 461.53842 7794.871 L 435.8974 7820.512 L 435.8974 7846.1533 L 435.8974 7897.435 L 410.25638 7923.076 L 384.61536 7948.7173 L 384.61536 7948.7173 L 384.61536 7948.7173 L 384.61536 7974.3584 L 384.61536 7974.3584 L 358.97433 8025.64 L 358.97433 8076.9224 L 384.61536 8076.9224 L 410.25638 8076.9224 L 410.25638 8051.2812 L 435.8974 8025.64 L 435.8974 8025.64 L 435.8974 7999.9995 L 435.8974 7999.9995 L 435.8974 7999.9995 L 461.53842 7999.9995 L 461.53842 7999.9995 L 487.17944 7974.3584 L 512.8205 7948.7173 L 589.7435 7923.076 Q 666.6666 7897.435 871.7948 7846.1533 Q 1076.923 7794.871 1307.6921 7743.589 Q 1564.1024 7743.589 1794.8716 7615.384 Q 2025.6409 7487.1787 2128.2048 7538.461 Q 2230.769 7538.461 2384.6152 7641.025 Q 2512.8203 7692.307 2538.4614 7717.948 L 2564.1023 7743.589 L 2564.1023 7743.589 L 2589.7434 7743.589 L 2589.7434 7743.589 L 2589.7434 7743.589 L 2589.7434 7769.23 L 2615.3843 7769.23 L 2615.3843 7769.23 L 2615.3843 7794.871 L 2641.0254 7794.871 L 2641.0254 7794.871 L 2641.0254 7846.1533 L 2641.0254 7871.794 L 2641.0254 7923.076 L 2641.0254 7974.3584 L 2641.0254 7974.3584 L 2641.0254 7999.9995 L 2641.0254 7999.9995 L 2641.0254 7999.9995 L 2615.3843 7999.9995 L 2615.3843 7999.9995 L 2615.3843 8025.64 L 2589.7434 8025.64 L 2589.7434 8025.64 L 2589.7434 8051.2812 L 2589.7434 8051.2812 L 2589.7434 8051.2812 L 2564.1023 8051.2812 L 2564.1023 8051.2812 L 2538.4614 8076.9224 Q 2487.1792 8102.5635 2358.974 8102.5635 L 2230.769 8102.5635 L 2230.769 8102.5635 Q 2230.769 8102.5635 2205.128 8102.5635 L 2205.128 8128.2046 L 2179.487 8128.2046 Q 2128.2048 8153.845 2076.9229 8153.845 Q 2051.282 8153.845 1820.5127 8205.128 Q 1589.7434 8205.128 1564.1024 8282.051 L 1512.8204 8333.333 L 1512.8204 8333.333 L 1512.8204 8358.974 L 1512.8204 8358.974 L 1512.8204 8358.974 L 1487.1793 8384.614 L 1461.5383 8410.256 L 1461.5383 8410.256 L 1461.5383 8410.256 L 1461.5383 8435.896 L 1461.5383 8435.896 L 1435.8973 8435.896 L 1435.8973 8461.538 L 1435.8973 8461.538 L 1410.2562 8461.538 L 1410.2562 8487.179 L 1410.2562 8512.819 L 1410.2562 8538.461 L 1410.2562 8564.102 L 1410.2562 8564.102 L 1410.2562 8564.102 L 1435.8973 8564.102 L 1461.5383 8564.102 L 1461.5383 8564.102 L 1461.5383 8564.102 L 1487.1793 8564.102 L 1487.1793 8564.102 L 1512.8204 8538.461 L 1538.4614 8512.819 L 1538.4614 8512.819 L 1564.1024 8512.819 L 1564.1024 8512.819 L 1564.1024 8512.819 L 1717.9486 8435.896 Q 1846.1537 8358.974 1974.3588 8358.974 L 2076.9229 8358.974 L 2102.564 8333.333 L 2128.2048 8333.333 L 2128.2048 8358.974 L 2128.2048 8384.614 L 2102.564 8384.614 L 2102.564 8410.256 L 2102.564 8410.256 L 2128.2048 8410.256 L 2128.2048 8461.538 L 2128.2048 8487.179 L 2102.564 8564.102 L 2076.9229 8615.384 L 2076.9229 8641.024 Q 2076.9229 8666.666 1923.0768 8692.307 L 1769.2306 8717.948 L 1743.5896 8717.948 L 1717.9486 8717.948 L 1717.9486 8717.948 L 1717.9486 8717.948 L 1692.3075 8717.948 L 1692.3075 8717.948 L 1769.2306 8769.23 Q 1846.1537 8820.512 1871.7947 8820.512 L 1897.4357 8820.512 L 1897.4357 8846.153 L 1871.7947 8871.794 L 1871.7947 8871.794 L 1871.7947 8871.794 L 1846.1537 8897.436 Q 1820.5127 8897.436 1820.5127 8923.076 Q 1820.5127 8948.717 1769.2306 8948.717 Q 1743.5896 8974.358 1717.9486 8974.358 L 1692.3075 8974.358 L 1666.6665 8974.358 L 1641.0255 8974.358 L 1641.0255 8999.999 L 1666.6665 8999.999 L 1666.6665 8999.999 L 1666.6665 9025.641 L 1717.9486 9025.641 Q 1794.8716 9025.641 1820.5127 9025.641 L 1846.1537 9025.641 L 1871.7947 9025.641 L 1871.7947 9025.641 L 1871.7947 9025.641 L 1871.7947 9025.641 L 1897.4357 9025.641 L 1897.4357 9025.641 L 1897.4357 9051.281 L 1923.0768 9051.281 L 1923.0768 9076.922 L 1923.0768 9102.563 L 1769.2306 9102.563 Q 1641.0255 9128.204 1615.3845 9153.846 Q 1615.3845 9179.486 1589.7434 9179.486 L 1564.1024 9179.486 L 1564.1024 9153.846 L 1564.1024 9153.846 L 1538.4614 9153.846 L 1538.4614 9179.486 L 1538.4614 9179.486 L 1512.8204 9179.486 L 1512.8204 9179.486 L 1512.8204 9179.486 L 1512.8204 9205.127 L 1512.8204 9205.127 L 1538.4614 9205.127 L 1538.4614 9230.769 L 1538.4614 9230.769 L 1512.8204 9230.769 L 1512.8204 9230.769 L 1512.8204 9230.769 L 1512.8204 9256.409 L 1512.8204 9256.409 L 1487.1793 9256.409 L 1487.1793 9282.051 L 1487.1793 9282.051 L 1461.5383 9282.051 L 1461.5383 9307.691 L 1461.5383 9333.332 L 1512.8204 9333.332 L 1589.7434 9333.332 L 1589.7434 9333.332 L 1589.7434 9333.332 L 1564.1024 9358.974 L 1512.8204 9384.614 L 1512.8204 9384.614 Q 1487.1793 9384.614 1512.8204 9410.256 L 1538.4614 9435.896 L 1461.5383 9435.896 Q 1358.9742 9461.538 1358.9742 9487.179 Q 1358.9742 9512.819 1256.4102 9512.819 Q 1128.2051 9487.179 1051.282 9538.461 Q 948.71783 9564.102 871.7948 9589.743 Q 794.8717 9641.024 743.58966 9717.948 Q 717.94867 9794.871 692.3076 9794.871 L 641.0256 9794.871 L 641.0256 9846.153 L 641.0256 9897.435 L 615.3846 9897.435 L 615.3846 9897.435 L 615.3846 9923.076 L 589.7435 9923.076 L 589.7435 9923.076 L 589.7435 9948.717 L 589.7435 9948.717 L 564.10254 9948.717 L 538.4615 9999.999 Q 487.17944 10025.64 487.17944 9999.999 Q 487.17944 9974.358 461.53842 9974.358 Q 435.8974 9974.358 410.25638 10051.281 Q 384.61536 10128.204 358.97433 10128.204 Q 333.3333 10128.204 333.3333 10153.846 L 333.3333 10205.127 L 307.6923 10205.127 L 307.6923 10205.127 L 307.6923 10230.769 L 282.05127 10230.769 L 282.05127 10230.769 L 282.05127 10256.409 L 282.05127 10256.409 L 282.05127 10256.409 L 256.41025 10256.409 L 256.41025 10256.409 L 230.76921 10256.409 L 179.48717 10256.409 L 179.48717 10256.409 L 179.48717 10256.409 L 179.48717 10230.769 L 179.48717 10205.127 L 179.48717 10179.486 Q 179.48717 10153.846 128.20512 10102.563 L 128.20512 10025.64 L 102.564095 10025.64 L 102.564095 9999.999 L 76.92307 9999.999 L 51.282047 9999.999 L 25.641024 10025.64 L 0.0 10025.64 L 0.0 9923.076 Q -25.641024 9820.512 0.0 5435.897 Q 25.641024 1076.923 25.641024 589.7435 Q 51.282047 102.564095 4205.128 51.282047 z M 923.07684 256.41025 Q 923.07684 230.76921 974.3589 256.41025 Q 1051.282 256.41025 1025.641 333.3333 Q 1025.641 410.25638 999.99994 410.25638 Q 948.71783 410.25638 923.07684 358.97433 Q 897.4358 282.05127 923.07684 256.41025 z M 1512.8204 1615.3845 L 1487.1793 1897.4357 L 1666.6665 1897.4357 Q 1846.1537 1897.4357 2076.9229 1923.0768 L 2333.333 1923.0768 L 2333.333 2102.564 L 2333.333 2282.051 L 2307.6921 2282.051 L 2307.6921 2307.6921 L 1897.4357 2307.6921 L 1487.1793 2307.6921 L 1487.1793 2410.256 Q 1461.5383 2538.4614 1461.5383 2923.0767 L 1461.5383 3333.333 L 1435.8973 3333.333 L 1435.8973 3333.333 L 1256.4102 3333.333 L 1076.923 3333.333 L 1076.923 3333.333 L 1051.282 3333.333 L 1051.282 2820.5125 Q 1051.282 2282.051 1076.923 1615.3845 Q 1102.564 923.07684 1717.9486 923.07684 Q 2358.974 923.07684 2358.974 1102.564 Q 2333.333 1282.0511 1923.0768 1307.6921 Q 1512.8204 1333.3333 1512.8204 1615.3845 z M 3076.9229 923.07684 L 3102.5637 923.07684 L 3282.051 923.07684 Q 3461.538 923.07684 3435.8972 2128.2048 Q 3410.256 3333.333 3410.256 3333.333 L 3410.256 3333.333 L 3205.128 3358.974 L 3025.6409 3358.974 L 3025.6409 2179.487 Q 3051.2817 999.99994 3051.2817 974.3589 Q 3051.2817 923.07684 3076.9229 923.07684 z M 7641.025 2999.9998 L 7897.435 2999.9998 L 7897.435 3179.4868 L 7871.794 3358.974 L 7871.794 3358.974 L 7871.794 3384.615 L 7871.794 3384.615 L 7871.794 3384.615 L 7846.1533 3384.615 L 7846.1533 3384.615 L 7205.1274 3384.615 Q 6589.743 3384.615 6538.461 3384.615 L 6512.82 3384.615 L 6538.461 2153.846 Q 6538.461 923.07684 6743.5894 923.07684 Q 6948.7173 923.07684 6948.7173 1948.7178 Q 6948.7173 2974.3586 7153.8457 2974.3586 Q 7384.6147 2974.3586 7641.025 2999.9998 z M 4358.974 1282.0511 L 4358.974 923.07684 L 4999.9995 923.07684 Q 5666.666 948.71783 5666.666 1128.2051 L 5666.666 1333.3333 L 5230.7686 1333.3333 Q 4794.8716 1358.9742 4794.8716 1615.3845 Q 4794.8716 1897.4357 5205.128 1897.4357 Q 5641.025 1948.7178 5641.025 1948.7178 L 5666.666 1948.7178 L 5666.666 2128.2048 Q 5666.666 2307.6921 5205.128 2307.6921 L 4769.2305 2333.333 L 4769.2305 2666.6665 L 4769.2305 2974.3586 L 5205.128 2974.3586 L 5641.025 2974.3586 L 5641.025 2999.9998 L 5666.666 2999.9998 L 5666.666 3179.4868 L 5666.666 3333.333 L 5641.025 3333.333 L 5641.025 3333.333 L 5641.025 3358.974 L 5615.3843 3358.974 L 5615.3843 3358.974 L 5615.3843 3384.615 L 4999.9995 3384.615 L 4358.974 3384.615 L 4358.974 3358.974 L 4333.333 3358.974 L 4333.333 2512.8203 Q 4333.333 1666.6665 4358.974 1282.0511 z M 4512.8203 5205.128 Q 4538.461 5205.128 4538.461 5205.128 Q 4538.461 5230.7686 4538.461 5230.7686 Q 4512.8203 5230.7686 4512.8203 5205.128 z M 6923.076 8666.666 Q 6948.7173 8666.666 6948.7173 8666.666 Q 6948.7173 8666.666 6948.7173 8666.666 Q 6923.076 8666.666 6923.076 8666.666 z M 384.61536 9897.435 L 384.61536 9871.794 L 384.61536 9948.717 Q 384.61536 9999.999 384.61536 9948.717 L 384.61536 9923.076 L 384.61536 9897.435 z" svg:height="103.07691mm" draw:style-name="style-148" svg:viewBox="0.0 0.0 11102.563 10307.691" svg:width="111.025635mm" svg:x="12.051281mm" svg:y="12.307692mm"/>
          <draw:path svg:d="M -1.8189894E-12 -9.094947E-13 L -1.8189894E-12 -9.094947E-13 L 102.564095 -9.094947E-13 L 179.48717 -9.094947E-13 L 179.48717 -9.094947E-13 Q 179.48717 -9.094947E-13 205.12819 25.641024 L 205.12819 25.641024 L 256.41025 102.564095 Q 307.6923 205.12819 307.6923 205.12819 Q 307.6923 230.76921 333.3333 256.41025 L 333.3333 282.05127 L 307.6923 282.05127 Q 307.6923 256.41025 230.76921 205.12819 L 153.84615 153.84615 L 102.564095 128.20512 Q 51.282047 128.20512 51.282047 102.564095 Q 51.282047 51.282047 25.641024 51.282047 L -1.8189894E-12 25.641024 L -1.8189894E-12 -9.094947E-13 z" svg:height="2.8205125mm" draw:style-name="style-149" svg:viewBox="0.0 0.0 333.3333 282.05127" svg:width="3.333333mm" svg:x="111.28204mm" svg:y="62.051277mm"/>
          <draw:path svg:d="M 358.97433 0.0 L 461.53842 25.641024 L 461.53842 51.282047 Q 461.53842 76.92307 487.17944 76.92307 L 487.17944 76.92307 L 487.17944 615.3846 Q 461.53842 1153.8461 461.53842 2384.6152 L 461.53842 3641.0254 L 461.53842 3641.0254 L 435.8974 3615.3843 L 410.25638 3615.3843 L 384.61536 3615.3843 L 384.61536 3589.7432 L 358.97433 3589.7432 L 358.97433 3564.1023 Q 358.97433 3538.4612 307.6923 3512.8203 Q 282.05127 3512.8203 256.41025 3461.538 Q 205.12819 3410.256 153.84615 3461.538 L 51.282047 3538.4612 L 51.282047 3538.4612 L 51.282047 3564.1023 L 51.282047 3564.1023 L 51.282047 3564.1023 L 25.641024 3512.8203 L 0.0 3487.1792 L 0.0 3487.1792 L 0.0 3487.1792 L 0.0 1769.2306 L 0.0 76.92307 L 0.0 76.92307 L 25.641024 76.92307 L 25.641024 51.282047 L 51.282047 51.282047 L 51.282047 76.92307 L 51.282047 102.564095 L 76.92307 102.564095 Q 102.564095 76.92307 102.564095 51.282047 Q 128.20512 25.641024 205.12819 0.0 Q 282.05127 -25.641024 358.97433 0.0 z" svg:height="36.41025mm" draw:style-name="style-150" svg:viewBox="0.0 0.0 487.17944 3641.0254" svg:width="4.871794mm" svg:x="0.0mm" svg:y="52.051277mm"/>
          <draw:path svg:d="M 1025.641 0.0 L 1025.641 0.0 L 1307.6921 0.0 L 1589.7434 0.0 L 1564.1024 25.641024 Q 1564.1024 51.282047 1410.2562 76.92307 Q 1256.4102 128.20512 1307.6921 153.84615 Q 1307.6921 179.48717 1307.6921 205.12819 Q 1307.6921 230.76921 1205.128 256.41025 Q 1102.564 256.41025 1076.923 307.6923 Q 1076.923 358.97433 1025.641 384.61536 Q 974.3589 410.25638 948.71783 410.25638 Q 923.07684 410.25638 923.07684 435.8974 Q 923.07684 461.53842 871.7948 461.53842 Q 820.51276 461.53842 820.51276 512.8205 Q 820.51276 538.4615 794.8717 538.4615 Q 769.2307 538.4615 743.58966 589.7435 Q 743.58966 641.0256 538.4615 666.6666 Q 333.3333 666.6666 333.3333 641.0256 Q 307.6923 615.3846 282.05127 589.7435 Q 256.41025 589.7435 230.76921 641.0256 Q 230.76921 692.3076 205.12819 692.3076 L 179.48717 666.6666 L 179.48717 666.6666 L 179.48717 666.6666 L 153.84615 666.6666 L 153.84615 666.6666 L 153.84615 641.0256 L 128.20512 641.0256 L 128.20512 641.0256 L 128.20512 615.3846 L 128.20512 615.3846 L 128.20512 615.3846 L 102.564095 615.3846 L 102.564095 615.3846 L 51.282047 615.3846 L -2.2737368E-13 615.3846 L -2.2737368E-13 615.3846 L -2.2737368E-13 615.3846 L 25.641024 615.3846 L 25.641024 615.3846 L 25.641024 589.7435 L 25.641024 589.7435 L 51.282047 589.7435 L 51.282047 564.10254 L 51.282047 564.10254 L 76.92307 564.10254 L 76.92307 512.8205 L 76.92307 461.53842 L 128.20512 461.53842 Q 153.84615 461.53842 179.48717 384.61536 Q 230.76921 307.6923 307.6923 256.41025 Q 384.61536 230.76921 487.17944 205.12819 Q 564.10254 153.84615 692.3076 179.48717 Q 794.8717 179.48717 794.8717 153.84615 Q 794.8717 128.20512 897.4358 102.564095 L 974.3589 102.564095 L 948.71783 76.92307 Q 923.07684 51.282047 948.71783 51.282047 L 948.71783 51.282047 L 999.99994 25.641024 L 1025.641 0.0 L 1025.641 0.0 z" svg:height="6.923076mm" draw:style-name="style-151" svg:viewBox="0.0 0.0 1589.7434 692.3076" svg:width="15.897434mm" svg:x="17.692307mm" svg:y="105.641014mm"/>
          <draw:path svg:d="M 51.282047 25.641024 L 76.92307 -3.6379788E-12 L 102.564095 25.641024 Q 153.84615 51.282047 153.84615 128.20512 L 153.84615 179.48717 L 128.20512 179.48717 L 128.20512 179.48717 L 76.92307 205.12819 L 25.641024 205.12819 L 25.641024 179.48717 Q 0.0 179.48717 0.0 179.48717 L 0.0 179.48717 L 0.0 179.48717 L 0.0 153.84615 L 0.0 76.92307 Q 0.0 25.641024 51.282047 25.641024 z" svg:height="2.051282mm" draw:style-name="style-152" svg:viewBox="0.0 0.0 153.84615 205.12819" svg:width="1.5384614mm" svg:x="127.179474mm" svg:y="208.97433mm"/>
          <draw:path svg:d="M 153.84615 0.0 L 179.48717 0.0 L 205.12819 256.41025 Q 230.76921 512.8205 256.41025 538.4615 Q 282.05127 564.10254 282.05127 564.10254 L 282.05127 564.10254 L 256.41025 589.7435 Q 230.76921 615.3846 128.20512 641.0256 L 1.8189894E-12 692.3076 L 1.8189894E-12 666.6666 Q 1.8189894E-12 641.0256 51.282047 615.3846 Q 102.564095 615.3846 51.282047 564.10254 Q 1.8189894E-12 538.4615 1.8189894E-12 512.8205 Q 25.641024 461.53842 51.282047 435.8974 Q 102.564095 410.25638 76.92307 307.6923 Q 76.92307 205.12819 128.20512 205.12819 L 153.84615 205.12819 L 153.84615 179.48717 L 179.48717 179.48717 L 179.48717 153.84615 Q 179.48717 128.20512 153.84615 51.282047 Q 128.20512 0.0 153.84615 0.0 z" svg:height="6.923076mm" draw:style-name="style-153" svg:viewBox="0.0 0.0 282.05127 692.3076" svg:width="2.8205125mm" svg:x="124.87178mm" svg:y="171.79486mm"/>
          <draw:path svg:d="M 1564.1024 435.8974 L 1564.1024 435.8974 L 1692.3075 435.8974 L 1794.8716 435.8974 L 1794.8716 410.25638 Q 1794.8716 358.97433 1743.5896 282.05127 Q 1743.5896 205.12819 1769.2306 128.20512 L 1794.8716 51.282047 L 1794.8716 51.282047 L 1794.8716 51.282047 L 1820.5127 25.641024 L 1820.5127 0.0 L 1923.0768 0.0 Q 2025.6409 0.0 2025.6409 25.641024 L 2051.282 25.641024 L 2051.282 25.641024 L 2051.282 51.282047 L 2051.282 51.282047 L 2051.282 51.282047 L 2076.9229 51.282047 L 2076.9229 51.282047 L 2102.564 76.92307 L 2102.564 76.92307 L 2128.2048 179.48717 Q 2153.846 282.05127 2179.487 358.97433 Q 2179.487 461.53842 2384.6152 512.8205 Q 2589.7434 564.10254 2692.3074 666.6666 Q 2820.5125 769.2307 2871.7947 871.7948 Q 2923.0767 948.71783 3025.6409 1025.641 Q 3128.2048 1128.2051 3128.2048 1128.2051 Q 3128.2048 1153.8461 3153.846 1179.487 L 3153.846 1179.487 L 3153.846 1230.7692 Q 3153.846 1256.4102 3076.9229 1256.4102 Q 2999.9998 1230.7692 2948.7178 1179.487 Q 2923.0767 1102.564 2820.5125 1025.641 Q 2717.9485 974.3589 2641.0254 871.7948 Q 2564.1023 794.8717 2487.1792 769.2307 Q 2435.8972 769.2307 2461.5383 794.8717 L 2512.8203 846.15375 L 2512.8203 846.15375 L 2512.8203 871.7948 L 2512.8203 871.7948 L 2512.8203 871.7948 L 2538.4614 897.4358 L 2564.1023 923.07684 L 2589.7434 1076.923 Q 2615.3843 1205.128 2743.5896 1230.7692 Q 2871.7947 1256.4102 3051.2817 1461.5383 Q 3230.769 1641.0255 3230.769 1666.6665 L 3230.769 1666.6665 L 3256.41 1692.3075 L 3282.051 1717.9486 L 3282.051 1717.9486 L 3282.051 1743.5896 L 3307.692 1743.5896 L 3333.333 1743.5896 L 3333.333 1743.5896 Q 3333.333 1743.5896 3333.333 1769.2306 L 3358.974 1769.2306 L 3358.974 1769.2306 Q 3358.974 1794.8716 3384.615 1794.8716 L 3384.615 1794.8716 L 3384.615 1794.8716 Q 3384.615 1794.8716 3384.615 1820.5127 L 3410.256 1820.5127 L 3487.1792 1820.5127 L 3538.4612 1846.1537 L 3589.7432 1846.1537 L 3641.0254 1846.1537 L 3641.0254 1897.4357 L 3641.0254 1923.0768 L 3615.3843 1923.0768 L 3615.3843 1948.7178 L 3538.4612 1948.7178 L 3461.538 1948.7178 L 3435.8972 1974.3588 L 3384.615 1999.9999 L 3384.615 1999.9999 Q 3384.615 1999.9999 3307.692 1948.7178 Q 3256.41 1897.4357 3076.9229 1794.8716 Q 2897.4355 1692.3075 2820.5125 1692.3075 Q 2743.5896 1692.3075 2717.9485 1692.3075 Q 2666.6665 1743.5896 2512.8203 1820.5127 Q 2384.6152 1923.0768 2384.6152 1948.7178 Q 2358.974 1974.3588 2410.256 2076.9229 L 2461.5383 2179.487 L 2461.5383 2179.487 L 2461.5383 2205.128 L 2461.5383 2205.128 L 2461.5383 2205.128 L 2461.5383 2256.4102 L 2461.5383 2282.051 L 2461.5383 2307.6921 L 2461.5383 2358.974 L 2435.8972 2358.974 L 2435.8972 2358.974 L 2410.256 2333.333 L 2384.6152 2307.6921 L 2384.6152 2307.6921 L 2358.974 2307.6921 L 2358.974 2282.051 L 2358.974 2256.4102 L 2333.333 2256.4102 L 2333.333 2256.4102 L 2333.333 2230.769 L 2307.6921 2230.769 L 2307.6921 2230.769 Q 2307.6921 2205.128 2256.4102 2153.846 Q 2230.769 2102.564 2179.487 2076.9229 Q 2128.2048 2051.282 1897.4357 2051.282 Q 1692.3075 2051.282 1589.7434 2230.769 Q 1487.1793 2410.256 1358.9742 2461.5383 L 1256.4102 2512.8203 L 1256.4102 2512.8203 L 1256.4102 2512.8203 L 1256.4102 2512.8203 L 1230.7692 2512.8203 L 1230.7692 2512.8203 L 1230.7692 2512.8203 L 1128.2051 2538.4614 L 1051.282 2538.4614 L 1051.282 2487.1792 L 1051.282 2435.8972 L 1076.923 2435.8972 L 1102.564 2410.256 L 1128.2051 2410.256 L 1153.8461 2410.256 L 1153.8461 2384.6152 L 1179.487 2384.6152 L 1179.487 2384.6152 Q 1179.487 2358.974 1230.7692 2358.974 Q 1256.4102 2307.6921 1333.3333 2205.128 Q 1435.8973 2102.564 1435.8973 2025.6409 L 1461.5383 1948.7178 L 1410.2562 1948.7178 Q 1358.9742 1948.7178 1333.3333 1897.4357 L 1282.0511 1846.1537 L 1282.0511 1846.1537 L 1282.0511 1846.1537 L 1282.0511 1820.5127 L 1282.0511 1820.5127 L 1307.6921 1769.2306 L 1307.6921 1717.9486 L 1256.4102 1717.9486 L 1205.128 1743.5896 L 1179.487 1743.5896 Q 1153.8461 1743.5896 1076.923 1846.1537 Q 1025.641 1923.0768 871.7948 1999.9999 Q 743.58966 2102.564 564.10254 2205.128 Q 410.25638 2307.6921 333.3333 2282.051 L 256.41025 2256.4102 L 230.76921 2256.4102 L 230.76921 2256.4102 L 179.48717 2230.769 L 128.20512 2205.128 L 102.564095 2205.128 L 76.92307 2205.128 L 51.282047 2179.487 L 25.641024 2179.487 L 25.641024 2128.2048 L 25.641024 2076.9229 L 76.92307 2076.9229 L 128.20512 2102.564 L 256.41025 2076.9229 Q 410.25638 2051.282 769.2307 1743.5896 Q 1128.2051 1435.8973 1410.2562 1435.8973 Q 1692.3075 1435.8973 1743.5896 1461.5383 L 1794.8716 1487.1793 L 1820.5127 1487.1793 L 1846.1537 1487.1793 L 1846.1537 1461.5383 L 1846.1537 1461.5383 L 1846.1537 1435.8973 L 1846.1537 1384.6152 L 1846.1537 1358.9742 L 1846.1537 1333.3333 L 1820.5127 1282.0511 L 1794.8716 1256.4102 L 1794.8716 1230.7692 L 1794.8716 1205.128 L 1769.2306 1205.128 L 1743.5896 1179.487 L 1743.5896 1179.487 Q 1743.5896 1179.487 1641.0255 1128.2051 Q 1538.4614 1076.923 1435.8973 1076.923 Q 1307.6921 1076.923 1307.6921 999.99994 Q 1282.0511 923.07684 1230.7692 923.07684 Q 1153.8461 923.07684 897.4358 999.99994 Q 641.0256 1076.923 410.25638 1153.8461 L 153.84615 1230.7692 L 153.84615 1230.7692 L 153.84615 1230.7692 L 128.20512 1230.7692 L 128.20512 1230.7692 L 51.282047 1256.4102 L 0.0 1256.4102 L 0.0 1179.487 L 0.0 1128.2051 L 25.641024 1128.2051 L 25.641024 1128.2051 L 102.564095 1102.564 L 153.84615 1076.923 L 358.97433 974.3589 Q 564.10254 871.7948 692.3076 846.15375 Q 820.51276 794.8717 871.7948 769.2307 Q 923.07684 769.2307 948.71783 743.58966 L 974.3589 717.94867 L 974.3589 717.94867 L 974.3589 717.94867 L 999.99994 717.94867 L 999.99994 717.94867 L 999.99994 692.3076 L 1025.641 692.3076 L 974.3589 615.3846 Q 974.3589 538.4615 923.07684 461.53842 Q 871.7948 410.25638 846.15375 256.41025 Q 846.15375 102.564095 923.07684 51.282047 Q 1025.641 0.0 1128.2051 25.641024 Q 1230.7692 51.282047 1282.0511 128.20512 Q 1333.3333 205.12819 1333.3333 307.6923 Q 1384.6152 410.25638 1461.5383 435.8974 Q 1564.1024 461.53842 1564.1024 435.8974 z" svg:height="25.384613mm" draw:style-name="style-154" svg:viewBox="0.0 0.0 3641.0254 2538.4614" svg:width="36.41025mm" svg:x="154.35896mm" svg:y="168.20511mm"/>
          <draw:path svg:d="M 461.53842 256.41025 L 743.58966 0.0 L 743.58966 0.0 Q 769.2307 25.641024 769.2307 51.282047 L 769.2307 51.282047 L 769.2307 51.282047 Q 769.2307 51.282047 743.58966 51.282047 L 743.58966 76.92307 L 538.4615 307.6923 Q 358.97433 512.8205 256.41025 717.94867 Q 153.84615 923.07684 153.84615 1128.2051 Q 153.84615 1358.9742 179.48717 1384.6152 L 179.48717 1410.2562 L 179.48717 1410.2562 L 153.84615 1410.2562 L 153.84615 1487.1793 L 153.84615 1538.4614 L 128.20512 1538.4614 L 128.20512 1538.4614 L 128.20512 1512.8204 L 102.564095 1512.8204 L 102.564095 1538.4614 L 102.564095 1564.1024 L 76.92307 1564.1024 L 76.92307 1589.7434 L 51.282047 1589.7434 L 51.282047 1589.7434 L 51.282047 1589.7434 L 51.282047 1589.7434 L 25.641024 1512.8204 L 0.0 1435.8973 L 0.0 1179.487 Q 0.0 897.4358 102.564095 717.94867 Q 205.12819 538.4615 461.53842 256.41025 z" svg:height="15.897434mm" draw:style-name="style-155" svg:viewBox="0.0 0.0 769.2307 1589.7434" svg:width="7.692307mm" svg:x="110.2564mm" svg:y="200.5128mm"/>
          <draw:path svg:d="M 128.20512 0.0 L 128.20512 0.0 L 1769.2306 0.0 L 3410.256 0.0 L 3461.538 51.282047 Q 3512.8203 76.92307 3512.8203 102.564095 Q 3512.8203 128.20512 3487.1792 128.20512 Q 3461.538 128.20512 3487.1792 205.12819 Q 3512.8203 282.05127 3487.1792 307.6923 Q 3487.1792 358.97433 3512.8203 358.97433 L 3564.1023 358.97433 L 3589.7432 384.61536 L 3615.3843 384.61536 L 3615.3843 410.25638 L 3615.3843 435.8974 L 3589.7432 435.8974 L 3589.7432 461.53842 L 3564.1023 461.53842 L 3512.8203 461.53842 L 3487.1792 487.17944 L 3461.538 512.8205 L 3461.538 512.8205 L 3461.538 512.8205 L 1717.9486 512.8205 L 0.0 512.8205 L 0.0 461.53842 L 0.0 435.8974 L 25.641024 410.25638 Q 25.641024 410.25638 25.641024 307.6923 Q 25.641024 230.76921 25.641024 153.84615 Q 25.641024 76.92307 76.92307 51.282047 Q 128.20512 0.0 128.20512 0.0 z" svg:height="5.128205mm" draw:style-name="style-156" svg:viewBox="0.0 0.0 3615.3843 512.8205" svg:width="36.153843mm" svg:x="117.179474mm" svg:y="0.0mm"/>
          <draw:path svg:d="M 51.282047 25.641024 L 76.92307 -3.6379788E-12 L 76.92307 -3.6379788E-12 L 76.92307 25.641024 L 76.92307 25.641024 L 76.92307 25.641024 L 102.564095 25.641024 L 102.564095 25.641024 L 153.84615 76.92307 Q 230.76921 102.564095 230.76921 128.20512 Q 230.76921 179.48717 179.48717 179.48717 L 102.564095 179.48717 L 76.92307 179.48717 Q 51.282047 179.48717 25.641024 179.48717 Q 25.641024 179.48717 25.641024 153.84615 L 0.0 102.564095 L 0.0 76.92307 L 0.0 76.92307 L 0.0 51.282047 Q 25.641024 25.641024 51.282047 25.641024 z" svg:height="1.7948717mm" draw:style-name="style-157" svg:viewBox="0.0 0.0 230.76921 179.48717" svg:width="2.307692mm" svg:x="117.6923mm" svg:y="305.8974mm"/>
          <draw:path svg:d="M 128.20512 666.6666 L 128.20512 794.8717 L 76.92307 794.8717 L 0.0 794.8717 L 25.641024 384.61536 Q 25.641024 -25.641024 179.48717 0.0 Q 307.6923 25.641024 384.61536 76.92307 Q 435.8974 128.20512 435.8974 256.41025 Q 435.8974 384.61536 358.97433 435.8974 Q 282.05127 487.17944 205.12819 512.8205 Q 128.20512 538.4615 128.20512 666.6666 z M 153.84615 256.41025 Q 153.84615 128.20512 230.76921 153.84615 Q 333.3333 179.48717 307.6923 256.41025 Q 282.05127 333.3333 282.05127 358.97433 Q 256.41025 384.61536 205.12819 358.97433 Q 128.20512 358.97433 153.84615 256.41025 z" svg:height="7.948717mm" draw:style-name="style-158" svg:viewBox="0.0 0.0 435.8974 794.8717" svg:width="4.358974mm" svg:x="51.538456mm" svg:y="258.2051mm"/>
          <draw:path svg:d="M 1410.2562 25.641024 L 1435.8973 0.0 L 1435.8973 0.0 L 1435.8973 0.0 L 1435.8973 25.641024 L 1435.8973 25.641024 L 1435.8973 205.12819 Q 1435.8973 410.25638 1435.8973 564.10254 Q 1384.6152 692.3076 717.94867 692.3076 Q 51.282047 717.94867 25.641024 666.6666 L 0.0 615.3846 L 0.0 615.3846 L 25.641024 615.3846 L 25.641024 589.7435 L 51.282047 589.7435 L 51.282047 589.7435 L 51.282047 615.3846 L 51.282047 615.3846 L 51.282047 615.3846 L 76.92307 564.10254 Q 102.564095 538.4615 102.564095 538.4615 L 102.564095 538.4615 L 102.564095 538.4615 Q 102.564095 564.10254 102.564095 564.10254 L 128.20512 564.10254 L 717.94867 564.10254 Q 1282.0511 564.10254 1333.3333 410.25638 Q 1384.6152 230.76921 1384.6152 153.84615 L 1384.6152 51.282047 L 1410.2562 25.641024 z" svg:height="6.923076mm" draw:style-name="style-159" svg:viewBox="0.0 0.0 1435.8973 692.3076" svg:width="14.3589735mm" svg:x="96.41025mm" svg:y="121.53845mm"/>
          <draw:path svg:d="M 128.20512 25.641024 L 128.20512 25.641024 L 153.84615 128.20512 Q 179.48717 256.41025 179.48717 256.41025 L 179.48717 256.41025 L 205.12819 307.6923 L 230.76921 333.3333 L 230.76921 384.61536 L 230.76921 435.8974 L 205.12819 461.53842 L 205.12819 487.17944 L 153.84615 487.17944 L 102.564095 461.53842 L 102.564095 461.53842 L 76.92307 461.53842 L 76.92307 461.53842 L 76.92307 461.53842 L 76.92307 435.8974 L 76.92307 435.8974 L 51.282047 333.3333 L 51.282047 230.76921 L 25.641024 230.76921 L -1.8189894E-12 205.12819 L -1.8189894E-12 205.12819 L -1.8189894E-12 205.12819 L -1.8189894E-12 153.84615 L -1.8189894E-12 102.564095 L 25.641024 51.282047 Q 51.282047 0.0 76.92307 0.0 Q 102.564095 0.0 128.20512 25.641024 z" svg:height="4.871794mm" draw:style-name="style-160" svg:viewBox="0.0 0.0 230.76921 487.17944" svg:width="2.307692mm" svg:x="139.23076mm" svg:y="203.58972mm"/>
          <draw:path svg:d="M 25.641024 25.641024 L 25.641024 -3.6379788E-12 L 51.282047 -3.6379788E-12 L 76.92307 -3.6379788E-12 L 153.84615 25.641024 Q 230.76921 25.641024 256.41025 25.641024 Q 282.05127 25.641024 282.05127 25.641024 L 282.05127 25.641024 L 256.41025 51.282047 Q 230.76921 76.92307 256.41025 153.84615 Q 282.05127 230.76921 282.05127 230.76921 Q 282.05127 230.76921 333.3333 256.41025 L 384.61536 256.41025 L 384.61536 256.41025 Q 384.61536 256.41025 410.25638 282.05127 L 410.25638 282.05127 L 333.3333 282.05127 Q 282.05127 282.05127 179.48717 307.6923 L 76.92307 333.3333 L 76.92307 333.3333 L 76.92307 333.3333 L 51.282047 333.3333 L 51.282047 333.3333 L 25.641024 333.3333 L -1.8189894E-12 333.3333 L -1.8189894E-12 333.3333 L -1.8189894E-12 333.3333 L -1.8189894E-12 333.3333 L 25.641024 333.3333 L 25.641024 282.05127 L 25.641024 256.41025 L -1.8189894E-12 179.48717 L -1.8189894E-12 76.92307 L -1.8189894E-12 76.92307 Q 25.641024 51.282047 25.641024 25.641024 z" svg:height="3.333333mm" draw:style-name="style-161" svg:viewBox="0.0 0.0 410.25638 333.3333" svg:width="4.102564mm" svg:x="131.02563mm" svg:y="217.17947mm"/>
          <draw:path svg:d="M 4.5474735E-13 102.564095 Q 4.5474735E-13 -25.641024 76.92307 0.0 Q 153.84615 25.641024 153.84615 102.564095 Q 153.84615 179.48717 76.92307 205.12819 Q 4.5474735E-13 205.12819 4.5474735E-13 102.564095 z" svg:height="2.051282mm" draw:style-name="style-162" svg:viewBox="0.0 0.0 153.84615 205.12819" svg:width="1.5384614mm" svg:x="38.461536mm" svg:y="270.7692mm"/>
          <draw:path svg:d="M 1.8189894E-12 820.51276 L 1.8189894E-12 0.0 L 179.48717 25.641024 Q 358.97433 51.282047 512.8205 128.20512 Q 641.0256 205.12819 743.58966 307.6923 Q 846.15375 435.8974 897.4358 564.10254 Q 948.71783 666.6666 923.07684 897.4358 Q 897.4358 1128.2051 846.15375 1256.4102 Q 769.2307 1384.6152 692.3076 1410.2562 Q 641.0256 1461.5383 589.7435 1512.8204 Q 564.10254 1538.4614 461.53842 1589.7434 Q 358.97433 1641.0255 179.48717 1666.6665 L 1.8189894E-12 1666.6665 L 1.8189894E-12 820.51276 z" svg:height="16.666666mm" draw:style-name="style-163" svg:viewBox="0.0 0.0 923.07684 1666.6665" svg:width="9.230768mm" svg:x="131.53845mm" svg:y="25.641024mm"/>
          <draw:path svg:d="M 128.20512 -3.6379788E-12 L 179.48717 -3.6379788E-12 L 179.48717 128.20512 Q 205.12819 230.76921 179.48717 230.76921 L 179.48717 256.41025 L 179.48717 256.41025 Q 153.84615 256.41025 102.564095 282.05127 L 25.641024 282.05127 L 25.641024 282.05127 Q 0.0 256.41025 0.0 256.41025 L 0.0 256.41025 L 0.0 230.76921 Q 0.0 230.76921 25.641024 153.84615 L 25.641024 76.92307 L 51.282047 51.282047 Q 76.92307 25.641024 128.20512 -3.6379788E-12 z" svg:height="2.8205125mm" draw:style-name="style-164" svg:viewBox="0.0 0.0 179.48717 282.05127" svg:width="1.7948717mm" svg:x="134.87178mm" svg:y="217.17947mm"/>
          <draw:path svg:d="M 282.05127 0.0 L 282.05127 51.282047 L 282.05127 128.20512 Q 307.6923 205.12819 307.6923 230.76921 L 307.6923 256.41025 L 307.6923 256.41025 Q 307.6923 256.41025 205.12819 282.05127 L 102.564095 307.6923 L 102.564095 282.05127 Q 102.564095 256.41025 76.92307 256.41025 L 76.92307 256.41025 L 76.92307 205.12819 Q 51.282047 179.48717 51.282047 128.20512 Q 51.282047 76.92307 25.641024 51.282047 L 1.8189894E-12 51.282047 L 153.84615 0.0 Q 282.05127 -25.641024 282.05127 0.0 z" svg:height="3.076923mm" draw:style-name="style-165" svg:viewBox="0.0 0.0 307.6923 307.6923" svg:width="3.076923mm" svg:x="129.23076mm" svg:y="200.5128mm"/>
          <draw:path svg:d="M 0.0 102.564095 Q 0.0 -25.641024 76.92307 -3.6379788E-12 Q 179.48717 25.641024 153.84615 102.564095 Q 128.20512 179.48717 128.20512 205.12819 Q 102.564095 230.76921 51.282047 205.12819 Q -25.641024 205.12819 0.0 102.564095 z" svg:height="2.051282mm" draw:style-name="style-166" svg:viewBox="0.0 0.0 153.84615 205.12819" svg:width="1.5384614mm" svg:x="53.07692mm" svg:y="259.74356mm"/>
          <draw:path svg:d="M 230.76921 -3.6379788E-12 L 230.76921 -3.6379788E-12 L 256.41025 102.564095 Q 282.05127 205.12819 282.05127 205.12819 Q 282.05127 230.76921 282.05127 230.76921 L 256.41025 230.76921 L 230.76921 230.76921 Q 230.76921 230.76921 128.20512 230.76921 L 51.282047 256.41025 L 51.282047 230.76921 Q 25.641024 230.76921 25.641024 230.76921 L -1.8189894E-12 205.12819 L -1.8189894E-12 179.48717 Q 25.641024 179.48717 -1.8189894E-12 102.564095 L -1.8189894E-12 25.641024 L 102.564095 -3.6379788E-12 Q 205.12819 -25.641024 230.76921 -3.6379788E-12 z" svg:height="2.5641024mm" draw:style-name="style-167" svg:viewBox="0.0 0.0 282.05127 256.41025" svg:width="2.8205125mm" svg:x="119.743576mm" svg:y="208.46152mm"/>
          <draw:path svg:d="M 256.41025 76.92307 Q 256.41025 230.76921 128.20512 179.48717 Q 0.0 128.20512 0.0 76.92307 Q 0.0 51.282047 128.20512 9.094947E-13 Q 282.05127 -76.92307 256.41025 76.92307 z" svg:height="1.7948717mm" draw:style-name="style-168" svg:viewBox="0.0 0.0 256.41025 179.48717" svg:width="2.5641024mm" svg:x="42.5641mm" svg:y="77.6923mm"/>
          <draw:path svg:d="M -1.8189894E-12 76.92307 L -1.8189894E-12 25.641024 L 205.12819 0.0 Q 435.8974 0.0 410.25638 51.282047 Q 410.25638 128.20512 358.97433 128.20512 Q 307.6923 153.84615 307.6923 282.05127 Q 307.6923 435.8974 282.05127 615.3846 L 282.05127 794.8717 L 205.12819 794.8717 L 153.84615 794.8717 L 153.84615 487.17944 Q 153.84615 153.84615 76.92307 128.20512 Q -1.8189894E-12 128.20512 -1.8189894E-12 76.92307 z" svg:height="7.948717mm" draw:style-name="style-169" svg:viewBox="0.0 0.0 410.25638 794.8717" svg:width="4.102564mm" svg:x="107.179474mm" svg:y="269.99997mm"/>
          <draw:path svg:d="M 51.282047 0.0 L 128.20512 0.0 L 128.20512 76.92307 L 128.20512 128.20512 L 128.20512 128.20512 Q 128.20512 128.20512 102.564095 128.20512 L 102.564095 153.84615 L 51.282047 153.84615 Q 0.0 153.84615 0.0 76.92307 Q -25.641024 0.0 51.282047 0.0 z" svg:height="1.5384614mm" draw:style-name="style-170" svg:viewBox="0.0 0.0 128.20512 153.84615" svg:width="1.2820512mm" svg:x="126.923065mm" svg:y="206.92307mm"/>
          <draw:path svg:d="M 0.0 743.58966 L 0.0 0.0 L 76.92307 102.564095 Q 153.84615 230.76921 179.48717 230.76921 L 205.12819 230.76921 L 205.12819 1564.1024 L 205.12819 2871.7947 L 179.48717 2871.7947 Q 179.48717 2897.4355 153.84615 2871.7947 Q 128.20512 2871.7947 76.92307 2897.4355 L 0.0 2897.4355 L 0.0 2179.487 L 0.0 1487.1793 L 0.0 743.58966 z" svg:height="28.974356mm" draw:style-name="style-171" svg:viewBox="0.0 0.0 205.12819 2897.4355" svg:width="2.051282mm" svg:x="203.33331mm" svg:y="12.051281mm"/>
          <draw:path svg:d="M 999.99994 0.0 L 1794.8716 0.0 L 3025.6409 0.0 L 4256.4097 0.0 L 5923.076 0.0 L 7615.384 0.0 L 9461.538 0.0 L 11282.05 0.0 L 12999.999 0.0 L 14743.589 0.0 L 16333.332 0.0 L 17897.434 0.0 L 17923.076 25.641024 Q 17974.357 51.282047 18153.844 76.92307 L 18333.332 102.564095 L 18256.408 102.564095 L 18179.486 102.564095 L 18179.486 128.20512 L 18179.486 128.20512 L 18153.844 128.20512 L 18153.844 153.84615 L 18410.254 153.84615 Q 18666.664 205.12819 18820.512 205.12819 Q 18974.357 256.41025 19051.281 256.41025 L 19153.844 256.41025 L 19205.127 282.05127 L 19256.408 307.6923 L 19256.408 307.6923 L 19256.408 307.6923 L 19282.049 307.6923 L 19282.049 307.6923 L 19153.844 333.3333 L 19025.639 358.97433 L 19102.562 358.97433 L 19153.844 358.97433 L 19230.768 410.25638 Q 19307.691 435.8974 19358.973 512.8205 Q 19410.254 589.7435 19461.537 615.3846 Q 19512.818 666.6666 19538.459 717.94867 Q 19564.102 769.2307 19589.742 794.8717 Q 19615.383 794.8717 19615.383 820.51276 L 19615.383 871.7948 L 19615.383 871.7948 Q 19589.742 871.7948 19564.102 974.3589 L 19564.102 1076.923 L 19538.459 1025.641 Q 19538.459 948.71783 19512.818 948.71783 Q 19487.178 974.3589 19461.537 999.99994 Q 19461.537 1051.282 19410.254 974.3589 L 19384.613 923.07684 L 19358.973 897.4358 L 19333.332 871.7948 L 19333.332 871.7948 L 19307.691 871.7948 L 19307.691 897.4358 L 19307.691 923.07684 L 19282.049 999.99994 Q 19256.408 1076.923 19256.408 1076.923 Q 19256.408 1076.923 19230.768 1102.564 L 19205.127 1153.8461 L 19205.127 1179.487 L 19205.127 1205.128 L 19179.486 1205.128 L 19179.486 1205.128 L 19179.486 1025.641 Q 19153.844 820.51276 19153.844 769.2307 Q 19153.844 743.58966 18769.229 717.94867 Q 18384.613 717.94867 14282.05 717.94867 Q 10153.846 717.94867 9641.024 717.94867 L 9128.204 717.94867 L 4974.3584 769.2307 Q 820.51276 820.51276 794.8717 1307.6921 Q 794.8717 1794.8716 769.2307 6153.8457 Q 743.58966 10538.461 769.2307 10641.024 L 769.2307 10743.589 L 769.2307 10820.512 L 743.58966 10871.794 L 743.58966 12974.357 Q 743.58966 15076.922 743.58966 15282.05 Q 743.58966 15461.537 717.94867 16307.69 L 717.94867 17179.486 L 717.94867 17179.486 L 692.3076 17179.486 L 692.3076 17128.203 Q 692.3076 17051.281 666.6666 17025.639 L 641.0256 16999.998 L 641.0256 17076.922 L 641.0256 17153.844 L 589.7435 17282.049 Q 589.7435 17435.896 564.10254 17538.46 L 538.4615 17666.666 L 538.4615 17692.307 L 538.4615 17717.947 L 512.8205 17666.666 Q 487.17944 17615.383 487.17944 17589.742 L 487.17944 17564.102 L 461.53842 17564.102 L 435.8974 17564.102 L 435.8974 17743.588 Q 435.8974 17923.076 410.25638 17923.076 L 410.25638 17948.717 L 410.25638 17948.717 L 384.61536 17948.717 L 384.61536 17974.357 L 384.61536 17999.998 L 410.25638 18025.639 L 410.25638 18051.281 L 358.97433 18051.281 L 307.6923 18051.281 L 307.6923 17974.357 L 282.05127 17897.434 L 282.05127 17923.076 L 282.05127 17948.717 L 282.05127 17974.357 L 282.05127 17999.998 L 282.05127 17999.998 L 282.05127 17999.998 L 282.05127 18025.639 L 282.05127 18025.639 L 256.41025 18025.639 L 256.41025 18051.281 L 230.76921 18051.281 L 205.12819 18051.281 L 205.12819 17999.998 L 179.48717 17948.717 L 179.48717 17871.793 Q 179.48717 17794.871 179.48717 17743.588 L 179.48717 17717.947 L 179.48717 17666.666 L 179.48717 17615.383 L 153.84615 17589.742 L 128.20512 17564.102 L 128.20512 17743.588 Q 76.92307 17948.717 76.92307 18102.562 L 76.92307 18282.049 L 51.282047 18358.973 L 25.641024 18410.254 L 25.641024 18410.254 L 25.641024 18410.254 L 25.641024 18435.896 L 0.0 18435.896 L 0.0 18307.691 L 0.0 18179.486 L 0.0 16384.613 L 0.0 14589.742 L 0.0 13897.435 Q 25.641024 13179.486 25.641024 12205.127 L 25.641024 11230.769 L 25.641024 9794.871 L 25.641024 8333.333 L 25.641024 7076.9224 Q 25.641024 5846.1533 51.282047 5307.692 L 51.282047 4769.2305 L 51.282047 4743.5894 Q 25.641024 4717.948 25.641024 4717.948 L 25.641024 4717.948 L 25.641024 4717.948 Q 25.641024 4692.307 51.282047 2743.5896 L 76.92307 794.8717 L 76.92307 717.94867 Q 76.92307 666.6666 76.92307 358.97433 Q 102.564095 25.641024 153.84615 25.641024 Q 205.12819 0.0 999.99994 0.0 z" svg:height="184.35896mm" draw:style-name="style-172" svg:viewBox="0.0 0.0 19615.383 18435.896" svg:width="196.15382mm" svg:x="4.358974mm" svg:y="5.128205mm"/>
          <draw:path svg:d="M 461.53842 0.0 L 461.53842 0.0 L 487.17944 0.0 L 487.17944 25.641024 L 487.17944 25.641024 L 512.8205 25.641024 L 512.8205 51.282047 L 512.8205 76.92307 L 538.4615 102.564095 L 564.10254 128.20512 L 564.10254 128.20512 L 564.10254 128.20512 L 564.10254 153.84615 L 564.10254 153.84615 L 589.7435 153.84615 L 589.7435 179.48717 L 589.7435 179.48717 L 615.3846 179.48717 L 641.0256 615.3846 Q 666.6666 1051.282 692.3076 1102.564 Q 717.94867 1128.2051 717.94867 1153.8461 L 717.94867 1179.487 L 666.6666 1179.487 Q 589.7435 1205.128 564.10254 1205.128 Q 538.4615 1256.4102 512.8205 1256.4102 Q 487.17944 1307.6921 307.6923 1307.6921 Q 153.84615 1307.6921 128.20512 1282.0511 L 102.564095 1282.0511 L 102.564095 1256.4102 L 102.564095 1230.7692 L 76.92307 1256.4102 L 76.92307 1282.0511 L 51.282047 1282.0511 L 25.641024 1282.0511 L 25.641024 1256.4102 L 0.0 1205.128 L 0.0 1153.8461 Q 0.0 1076.923 25.641024 1076.923 Q 25.641024 1051.282 179.48717 743.58966 Q 307.6923 410.25638 358.97433 282.05127 L 410.25638 128.20512 L 435.8974 76.92307 L 461.53842 25.641024 L 461.53842 25.641024 L 461.53842 25.641024 L 461.53842 0.0 z" svg:height="13.076921mm" draw:style-name="style-173" svg:viewBox="0.0 0.0 717.94867 1307.6921" svg:width="7.1794868mm" svg:x="22.5641mm" svg:y="173.0769mm"/>
          <draw:path svg:d="M 76.92307 76.92307 L 102.564095 -3.6379788E-12 L 102.564095 25.641024 L 128.20512 51.282047 L 128.20512 76.92307 Q 128.20512 102.564095 179.48717 102.564095 Q 230.76921 102.564095 230.76921 128.20512 L 230.76921 128.20512 L 230.76921 128.20512 Q 230.76921 128.20512 205.12819 153.84615 L 205.12819 153.84615 L 205.12819 153.84615 Q 179.48717 153.84615 179.48717 153.84615 L 179.48717 179.48717 L 179.48717 179.48717 Q 179.48717 179.48717 153.84615 205.12819 L 153.84615 205.12819 L 153.84615 256.41025 Q 128.20512 307.6923 128.20512 256.41025 L 102.564095 205.12819 L 76.92307 205.12819 Q 51.282047 205.12819 25.641024 230.76921 L 0.0 230.76921 L 0.0 205.12819 Q 25.641024 179.48717 25.641024 153.84615 L 25.641024 153.84615 L 25.641024 153.84615 Q 51.282047 153.84615 76.92307 76.92307 z" svg:height="2.5641024mm" draw:style-name="style-174" svg:viewBox="0.0 0.0 230.76921 256.41025" svg:width="2.307692mm" svg:x="133.58974mm" svg:y="205.641mm"/>
          <draw:path svg:d="M 51.282047 25.641024 L 51.282047 -3.6379788E-12 L 128.20512 -3.6379788E-12 L 179.48717 -3.6379788E-12 L 179.48717 -3.6379788E-12 Q 205.12819 25.641024 230.76921 25.641024 L 256.41025 25.641024 L 256.41025 76.92307 L 282.05127 128.20512 L 282.05127 205.12819 Q 282.05127 282.05127 282.05127 307.6923 L 282.05127 333.3333 L 282.05127 333.3333 Q 256.41025 333.3333 128.20512 307.6923 L 0.0 307.6923 L 0.0 282.05127 Q 25.641024 282.05127 0.0 179.48717 L 0.0 51.282047 L 25.641024 51.282047 Q 51.282047 51.282047 51.282047 25.641024 z" svg:height="3.333333mm" draw:style-name="style-175" svg:viewBox="0.0 0.0 282.05127 333.3333" svg:width="2.8205125mm" svg:x="136.66666mm" svg:y="216.66664mm"/>
          <draw:path svg:d="M 51.282047 -3.6379788E-12 L 102.564095 25.641024 L 102.564095 51.282047 L 102.564095 76.92307 L 102.564095 102.564095 L 102.564095 128.20512 L 102.564095 128.20512 L 102.564095 128.20512 L 76.92307 128.20512 Q 76.92307 153.84615 51.282047 153.84615 Q -1.8189894E-12 153.84615 -1.8189894E-12 51.282047 Q -25.641024 -25.641024 51.282047 -3.6379788E-12 z" svg:height="1.5384614mm" draw:style-name="style-176" svg:viewBox="0.0 0.0 102.564095 153.84615" svg:width="1.025641mm" svg:x="128.71794mm" svg:y="213.84613mm"/>
          <draw:path svg:d="M 51.282047 0.0 Q 102.564095 -25.641024 128.20512 51.282047 Q 153.84615 128.20512 76.92307 128.20512 Q 0.0 128.20512 0.0 76.92307 Q 0.0 25.641024 51.282047 0.0 z" svg:height="1.2820512mm" draw:style-name="style-177" svg:viewBox="0.0 0.0 128.20512 128.20512" svg:width="1.2820512mm" svg:x="133.0769mm" svg:y="215.641mm"/>
          <draw:path svg:d="M 25.641024 -3.6379788E-12 Q 51.282047 -25.641024 128.20512 25.641024 Q 205.12819 51.282047 205.12819 128.20512 Q 205.12819 205.12819 102.564095 230.76921 Q 25.641024 230.76921 0.0 128.20512 Q 0.0 -3.6379788E-12 25.641024 -3.6379788E-12 z" svg:height="2.307692mm" draw:style-name="style-178" svg:viewBox="0.0 0.0 205.12819 230.76921" svg:width="2.051282mm" svg:x="82.564095mm" svg:y="259.74356mm"/>
          <draw:path svg:d="M 692.3076 76.92307 L 692.3076 0.0 L 717.94867 25.641024 Q 743.58966 51.282047 743.58966 128.20512 L 743.58966 179.48717 L 769.2307 179.48717 L 769.2307 179.48717 L 769.2307 1230.7692 L 769.2307 2282.051 L 769.2307 4589.743 Q 743.58966 6897.435 769.2307 7205.1274 L 769.2307 7538.461 L 769.2307 10410.256 Q 769.2307 13307.691 1538.4614 13307.691 Q 2307.6921 13358.974 2384.6152 13358.974 L 2487.1792 13358.974 L 2461.5383 13384.614 Q 2435.8972 13410.255 2384.6152 13410.255 L 2358.974 13410.255 L 2358.974 13435.896 L 2333.333 13461.537 L 2333.333 13461.537 L 2333.333 13461.537 L 2282.051 13487.179 L 2230.769 13487.179 L 2230.769 13512.819 L 2230.769 13538.46 L 2256.4102 13538.46 L 2256.4102 13564.102 L 2333.333 13589.742 Q 2384.6152 13615.384 2410.256 13666.665 Q 2410.256 13692.307 2435.8972 13717.947 Q 2487.1792 13717.947 2435.8972 13743.589 Q 2384.6152 13769.2295 2487.1792 13820.512 Q 2589.7434 13871.794 2897.4355 13897.435 Q 3179.4868 13923.075 3153.846 13948.717 Q 3128.2048 13974.357 3282.051 13974.357 L 3435.8972 13974.357 L 3487.1792 13999.999 L 3538.4612 14025.64 L 3538.4612 14025.64 L 3564.1023 14025.64 L 3564.1023 14025.64 L 3564.1023 14025.64 L 3564.1023 14051.281 L 3564.1023 14051.281 L 3589.7432 14076.922 L 3589.7432 14076.922 L 3358.974 14076.922 Q 3128.2048 14076.922 1769.2306 14051.281 L 435.8974 14051.281 L 384.61536 14051.281 Q 307.6923 14025.64 179.48717 14025.64 Q 25.641024 14025.64 25.641024 12820.512 L 0.0 11615.384 L 0.0 11538.461 Q -25.641024 11461.537 0.0 9769.2295 L 25.641024 8051.2812 L 25.641024 6743.5894 Q 25.641024 5410.256 51.282047 4743.5894 L 51.282047 4102.564 L 51.282047 2769.2305 L 51.282047 1435.8973 L 76.92307 1435.8973 L 76.92307 1410.2562 L 76.92307 1410.2562 L 76.92307 1410.2562 L 102.564095 1358.9742 L 128.20512 1282.0511 L 128.20512 1102.564 Q 128.20512 948.71783 179.48717 743.58966 L 179.48717 564.10254 L 205.12819 589.7435 L 230.76921 615.3846 L 230.76921 666.6666 L 230.76921 717.94867 L 230.76921 743.58966 Q 230.76921 794.8717 230.76921 871.7948 L 230.76921 948.71783 L 256.41025 999.99994 L 256.41025 1051.282 L 282.05127 1051.282 L 307.6923 1051.282 L 307.6923 1025.641 L 333.3333 1025.641 L 333.3333 1025.641 L 333.3333 999.99994 L 333.3333 999.99994 L 333.3333 999.99994 L 333.3333 974.3589 L 333.3333 948.71783 L 333.3333 923.07684 L 333.3333 897.4358 L 358.97433 974.3589 L 358.97433 1051.282 L 410.25638 1051.282 L 461.53842 1051.282 L 461.53842 1025.641 L 435.8974 999.99994 L 435.8974 974.3589 L 435.8974 948.71783 L 461.53842 948.71783 L 461.53842 948.71783 L 461.53842 923.07684 Q 487.17944 923.07684 487.17944 743.58966 L 487.17944 564.10254 L 512.8205 564.10254 L 538.4615 564.10254 L 538.4615 589.7435 Q 538.4615 615.3846 564.10254 666.6666 L 589.7435 717.94867 L 589.7435 692.3076 L 589.7435 666.6666 L 615.3846 538.4615 Q 641.0256 435.8974 641.0256 282.05127 L 692.3076 153.84615 L 692.3076 76.92307 z" svg:height="140.76921mm" draw:style-name="style-179" svg:viewBox="0.0 0.0 3589.7432 14076.922" svg:width="35.897434mm" svg:x="3.8461535mm" svg:y="175.12819mm"/>
          <draw:path svg:d="M 487.17944 128.20512 L 487.17944 0.0 L 538.4615 0.0 L 615.3846 25.641024 L 615.3846 25.641024 L 641.0256 25.641024 L 641.0256 333.3333 L 641.0256 615.3846 L 641.0256 692.3076 L 641.0256 769.2307 L 615.3846 794.8717 L 589.7435 820.51276 L 589.7435 820.51276 L 589.7435 794.8717 L 564.10254 794.8717 L 538.4615 794.8717 L 538.4615 769.2307 L 538.4615 769.2307 L 512.8205 769.2307 L 512.8205 743.58966 L 512.8205 743.58966 L 487.17944 743.58966 L 487.17944 743.58966 Q 487.17944 743.58966 384.61536 641.0256 L 307.6923 538.4615 L 307.6923 512.8205 L 282.05127 512.8205 L 282.05127 512.8205 L 282.05127 487.17944 L 282.05127 487.17944 L 282.05127 487.17944 L 256.41025 487.17944 L 256.41025 487.17944 L 256.41025 461.53842 L 230.76921 461.53842 L 230.76921 461.53842 L 230.76921 435.8974 L 230.76921 435.8974 L 230.76921 435.8974 L 205.12819 435.8974 L 205.12819 435.8974 L 205.12819 410.25638 L 179.48717 410.25638 L 179.48717 435.8974 L 179.48717 461.53842 L 153.84615 589.7435 L 153.84615 743.58966 L 153.84615 743.58966 Q 128.20512 743.58966 128.20512 769.2307 Q 128.20512 794.8717 76.92307 794.8717 Q 25.641024 794.8717 25.641024 410.25638 L 0.0 25.641024 L 25.641024 25.641024 L 51.282047 25.641024 L 76.92307 51.282047 L 102.564095 76.92307 L 102.564095 76.92307 L 128.20512 76.92307 L 128.20512 76.92307 L 128.20512 76.92307 L 128.20512 102.564095 L 128.20512 102.564095 L 153.84615 102.564095 L 153.84615 128.20512 L 230.76921 205.12819 Q 333.3333 282.05127 333.3333 282.05127 L 333.3333 282.05127 L 333.3333 307.6923 L 333.3333 307.6923 L 358.97433 307.6923 L 358.97433 333.3333 L 358.97433 333.3333 L 384.61536 333.3333 L 384.61536 333.3333 L 384.61536 333.3333 L 384.61536 358.97433 L 384.61536 358.97433 L 410.25638 358.97433 L 410.25638 384.61536 L 410.25638 384.61536 L 435.8974 384.61536 L 435.8974 384.61536 L 435.8974 384.61536 L 435.8974 410.25638 L 435.8974 410.25638 L 461.53842 333.3333 Q 487.17944 282.05127 487.17944 128.20512 z" svg:height="8.205128mm" draw:style-name="style-180" svg:viewBox="0.0 0.0 641.0256 820.51276" svg:width="6.410256mm" svg:x="162.30768mm" svg:y="259.23074mm"/>
          <draw:path svg:d="M 25.641024 0.0 L 25.641024 0.0 L 51.282047 0.0 L 51.282047 0.0 L 76.92307 25.641024 L 76.92307 25.641024 L 282.05127 358.97433 Q 487.17944 717.94867 666.6666 1076.923 Q 846.15375 1461.5383 846.15375 1487.1793 L 846.15375 1538.4614 L 871.7948 1564.1024 L 871.7948 1589.7434 L 897.4358 1589.7434 L 923.07684 1589.7434 L 923.07684 1615.3845 L 923.07684 1641.0255 L 897.4358 1641.0255 L 871.7948 1641.0255 L 871.7948 1666.6665 L 846.15375 1692.3075 L 846.15375 1692.3075 L 846.15375 1692.3075 L 846.15375 1666.6665 L 846.15375 1666.6665 L 820.51276 1666.6665 L 820.51276 1692.3075 L 794.8717 1692.3075 L 794.8717 1692.3075 L 794.8717 1692.3075 L 794.8717 1666.6665 L 769.2307 1641.0255 L 743.58966 1589.7434 L 743.58966 1589.7434 L 743.58966 1589.7434 L 743.58966 1564.1024 Q 743.58966 1564.1024 717.94867 1512.8204 Q 692.3076 1461.5383 384.61536 820.51276 L 76.92307 205.12819 L 76.92307 179.48717 Q 76.92307 153.84615 25.641024 102.564095 L 0.0 25.641024 L 25.641024 25.641024 L 25.641024 0.0 L 25.641024 0.0 z" svg:height="16.923075mm" draw:style-name="style-181" svg:viewBox="0.0 0.0 923.07684 1692.3075" svg:width="9.230768mm" svg:x="88.46153mm" svg:y="110.76922mm"/>
          <draw:path svg:d="M 230.76921 0.0 L 282.05127 0.0 L 256.41025 25.641024 Q 230.76921 51.282047 230.76921 102.564095 L 230.76921 179.48717 L 256.41025 230.76921 L 256.41025 282.05127 L 333.3333 282.05127 Q 384.61536 282.05127 384.61536 256.41025 Q 384.61536 230.76921 410.25638 230.76921 L 435.8974 230.76921 L 435.8974 256.41025 L 435.8974 307.6923 L 358.97433 307.6923 Q 282.05127 333.3333 282.05127 384.61536 L 282.05127 435.8974 L 282.05127 435.8974 L 256.41025 435.8974 L 256.41025 435.8974 Q 230.76921 435.8974 230.76921 410.25638 Q 230.76921 384.61536 153.84615 384.61536 Q 102.564095 358.97433 76.92307 410.25638 L 51.282047 435.8974 L 25.641024 435.8974 L 25.641024 435.8974 L 25.641024 410.25638 Q 25.641024 410.25638 -1.8189894E-12 410.25638 Q -25.641024 384.61536 51.282047 333.3333 L 102.564095 282.05127 L 128.20512 282.05127 L 128.20512 282.05127 L 153.84615 282.05127 Q 179.48717 282.05127 179.48717 153.84615 Q 179.48717 25.641024 230.76921 0.0 z" svg:height="4.358974mm" draw:style-name="style-182" svg:viewBox="0.0 0.0 435.8974 435.8974" svg:width="4.358974mm" svg:x="135.12819mm" svg:y="206.15382mm"/>
          <draw:path svg:d="M 17564.102 76.92307 L 17589.742 -3.6379788E-12 L 17589.742 1025.641 L 17589.742 2076.9229 L 17564.102 3102.5637 Q 17538.46 4128.2046 17487.178 4128.2046 Q 17461.537 4153.8457 17128.203 4153.8457 L 16820.512 4153.8457 L 15461.537 4153.8457 L 14102.5625 4153.8457 L 13461.537 4153.8457 Q 12820.512 4153.8457 11897.435 4128.2046 L 10974.358 4128.2046 L 9615.384 4128.2046 Q 8256.409 4102.564 7410.256 4102.564 L 6564.102 4102.564 L 6128.2046 4102.564 Q 5692.307 4102.564 3923.0767 4076.9226 L 2153.846 4051.2817 L 1743.5896 4051.2817 L 1358.9742 4051.2817 L 1358.9742 4051.2817 L 1333.3333 4025.6406 L 1333.3333 4025.6406 L 1333.3333 3999.9998 L 1333.3333 3999.9998 L 1333.3333 3999.9998 L 1307.6921 3999.9998 L 1307.6921 3999.9998 L 1256.4102 3974.3586 L 1205.128 3948.7175 L 1051.282 3948.7175 Q 897.4358 3948.7175 923.07684 3923.0767 Q 948.71783 3897.4355 666.6666 3871.7944 Q 358.97433 3846.1536 256.41025 3794.8713 Q 153.84615 3743.5894 205.12819 3717.9485 Q 256.41025 3692.3074 205.12819 3692.3074 Q 179.48717 3666.6663 179.48717 3641.0254 Q 153.84615 3589.7432 102.564095 3564.1023 L 25.641024 3538.4612 L 25.641024 3512.8203 L 0.0 3512.8203 L 0.0 3487.1792 L 0.0 3461.538 L 51.282047 3461.538 L 102.564095 3435.8972 L 102.564095 3435.8972 L 102.564095 3435.8972 L 128.20512 3410.256 L 128.20512 3384.615 L 153.84615 3384.615 Q 205.12819 3384.615 230.76921 3358.974 L 256.41025 3333.333 L 2692.3074 3358.974 Q 5128.2046 3384.615 5333.333 3384.615 L 5538.461 3384.615 L 5999.9995 3384.615 L 6435.897 3384.615 L 7076.9224 3384.615 Q 7717.948 3384.615 8564.102 3384.615 L 9410.256 3384.615 L 9641.024 3384.615 L 9897.435 3384.615 L 12871.794 3384.615 Q 15871.793 3384.615 16358.973 3358.974 L 16846.152 3358.974 L 16846.152 3333.333 Q 16871.793 3282.051 16871.793 1794.8716 L 16897.434 333.3333 L 16897.434 333.3333 L 16923.076 333.3333 L 16923.076 358.97433 L 16923.076 384.61536 L 16948.717 564.10254 Q 16974.357 717.94867 16974.357 794.8717 L 16974.357 871.7948 L 16999.998 923.07684 L 16999.998 948.71783 L 17025.639 948.71783 L 17051.281 974.3589 L 17076.922 974.3589 L 17076.922 974.3589 L 17076.922 948.71783 L 17076.922 948.71783 L 17102.562 948.71783 L 17102.562 923.07684 L 17128.203 923.07684 Q 17153.844 923.07684 17153.844 871.7948 Q 17179.486 846.15375 17179.486 871.7948 Q 17179.486 897.4358 17230.768 846.15375 L 17230.768 794.8717 L 17256.408 871.7948 L 17256.408 923.07684 L 17282.049 923.07684 L 17307.691 923.07684 L 17307.691 871.7948 Q 17333.332 820.51276 17358.973 769.2307 Q 17384.613 717.94867 17435.896 538.4615 Q 17461.537 358.97433 17487.178 358.97433 Q 17512.818 358.97433 17512.818 256.41025 Q 17538.46 153.84615 17564.102 76.92307 z" svg:height="41.538456mm" draw:style-name="style-183" svg:viewBox="0.0 0.0 17589.742 4153.8457" svg:width="175.89742mm" svg:x="26.153843mm" svg:y="275.38458mm"/>
          <draw:path svg:d="M 9.094947E-13 897.4358 L 9.094947E-13 3.6379788E-12 L 51.282047 51.282047 Q 128.20512 128.20512 205.12819 410.25638 Q 282.05127 666.6666 333.3333 1102.564 Q 384.61536 1538.4614 512.8205 1641.0255 Q 641.0256 1743.5896 897.4358 1846.1537 Q 1179.487 1897.4357 1358.9742 1923.0768 L 1538.4614 1923.0768 L 1538.4614 1897.4357 L 1564.1024 1897.4357 L 1564.1024 1897.4357 L 1564.1024 1897.4357 L 1564.1024 1871.7947 L 1564.1024 1871.7947 L 1589.7434 1871.7947 L 1589.7434 1846.1537 L 1615.3845 1846.1537 L 1641.0255 1846.1537 L 1641.0255 1871.7947 L 1615.3845 1897.4357 L 1615.3845 1897.4357 L 1615.3845 1897.4357 L 1615.3845 1923.0768 L 1615.3845 1923.0768 L 1589.7434 1923.0768 L 1589.7434 1948.7178 L 1589.7434 1948.7178 L 1564.1024 1948.7178 L 1564.1024 2025.6409 L 1564.1024 2102.564 L 1589.7434 2128.2048 L 1589.7434 2153.846 L 846.15375 2153.846 Q 102.564095 2153.846 51.282047 1974.3588 Q 25.641024 1794.8716 9.094947E-13 897.4358 z" svg:height="21.53846mm" draw:style-name="style-184" svg:viewBox="0.0 0.0 1641.0255 2153.846" svg:width="16.410255mm" svg:x="68.97435mm" svg:y="207.69229mm"/>
          <draw:path svg:d="M 2717.9485 641.0256 L 2717.9485 666.6666 L 2692.3074 666.6666 Q 2666.6665 641.0256 2641.0254 717.94867 Q 2615.3843 769.2307 2641.0254 769.2307 Q 2666.6665 769.2307 2666.6665 820.51276 Q 2666.6665 846.15375 2692.3074 923.07684 L 2692.3074 1025.641 L 2564.1023 1025.641 Q 2461.5383 1025.641 1692.3075 1051.282 L 948.71783 1076.923 L 948.71783 1076.923 L 923.07684 1076.923 L 923.07684 1076.923 L 923.07684 1102.564 L 897.4358 1102.564 Q 871.7948 1102.564 871.7948 1076.923 Q 871.7948 1051.282 717.94867 1051.282 L 538.4615 1051.282 L 538.4615 1025.641 L 512.8205 1025.641 L 512.8205 999.99994 L 512.8205 974.3589 L 487.17944 974.3589 L 487.17944 974.3589 L 487.17944 948.71783 L 461.53842 948.71783 L 461.53842 897.4358 Q 461.53842 846.15375 538.4615 820.51276 L 615.3846 769.2307 L 615.3846 743.58966 L 615.3846 717.94867 L 589.7435 717.94867 L 589.7435 717.94867 L 307.6923 692.3076 Q 51.282047 666.6666 25.641024 666.6666 L 0.0 666.6666 L 0.0 666.6666 L 0.0 666.6666 L 0.0 615.3846 Q 0.0 538.4615 0.0 410.25638 L 0.0 307.6923 L 0.0 256.41025 Q 0.0 230.76921 25.641024 205.12819 L 51.282047 153.84615 L 51.282047 128.20512 L 51.282047 102.564095 L 128.20512 128.20512 Q 205.12819 153.84615 256.41025 153.84615 Q 333.3333 153.84615 410.25638 128.20512 L 512.8205 128.20512 L 512.8205 102.564095 Q 512.8205 76.92307 538.4615 76.92307 L 564.10254 51.282047 L 564.10254 51.282047 L 564.10254 51.282047 L 564.10254 51.282047 L 564.10254 51.282047 L 589.7435 51.282047 L 589.7435 51.282047 L 589.7435 76.92307 L 615.3846 76.92307 L 615.3846 76.92307 L 615.3846 102.564095 L 615.3846 102.564095 L 615.3846 102.564095 L 641.0256 128.20512 L 666.6666 153.84615 L 666.6666 153.84615 L 666.6666 153.84615 L 717.94867 179.48717 L 794.8717 179.48717 L 820.51276 179.48717 L 846.15375 179.48717 L 846.15375 153.84615 L 871.7948 128.20512 L 871.7948 153.84615 L 871.7948 179.48717 L 897.4358 179.48717 Q 923.07684 205.12819 1076.923 205.12819 Q 1256.4102 205.12819 1282.0511 153.84615 Q 1307.6921 153.84615 1333.3333 128.20512 Q 1333.3333 102.564095 1410.2562 76.92307 L 1461.5383 51.282047 L 1461.5383 51.282047 Q 1461.5383 51.282047 1487.1793 76.92307 L 1487.1793 76.92307 L 1487.1793 76.92307 Q 1487.1793 76.92307 1512.8204 76.92307 L 1512.8204 102.564095 L 1692.3075 102.564095 L 1897.4357 102.564095 L 1897.4357 76.92307 L 1897.4357 76.92307 L 1923.0768 76.92307 L 1923.0768 51.282047 L 1897.4357 51.282047 L 1846.1537 51.282047 L 1820.5127 25.641024 Q 1794.8716 0.0 1794.8716 0.0 L 1794.8716 0.0 L 1820.5127 0.0 Q 1846.1537 0.0 2179.487 25.641024 Q 2512.8203 51.282047 2564.1023 205.12819 Q 2615.3843 333.3333 2666.6665 461.53842 Q 2717.9485 615.3846 2717.9485 641.0256 z" svg:height="11.0256405mm" draw:style-name="style-185" svg:viewBox="0.0 0.0 2717.9485 1102.564" svg:width="27.179485mm" svg:x="14.871794mm" svg:y="184.10255mm"/>
          <draw:path svg:d="M 51.282047 25.641024 L 76.92307 0.0 L 76.92307 128.20512 Q 102.564095 230.76921 128.20512 230.76921 Q 128.20512 205.12819 179.48717 282.05127 Q 230.76921 333.3333 256.41025 358.97433 Q 282.05127 358.97433 282.05127 282.05127 Q 282.05127 230.76921 307.6923 230.76921 L 333.3333 230.76921 L 333.3333 256.41025 L 333.3333 256.41025 L 307.6923 256.41025 L 307.6923 282.05127 L 307.6923 282.05127 L 333.3333 282.05127 L 333.3333 333.3333 Q 384.61536 358.97433 487.17944 410.25638 Q 615.3846 435.8974 641.0256 435.8974 Q 666.6666 435.8974 692.3076 487.17944 Q 692.3076 538.4615 717.94867 512.8205 Q 743.58966 487.17944 743.58966 538.4615 L 743.58966 564.10254 L 820.51276 564.10254 Q 897.4358 564.10254 897.4358 487.17944 Q 923.07684 435.8974 999.99994 384.61536 Q 1102.564 333.3333 1230.7692 333.3333 Q 1358.9742 333.3333 1358.9742 358.97433 Q 1358.9742 384.61536 1461.5383 384.61536 Q 1538.4614 384.61536 1538.4614 410.25638 Q 1538.4614 435.8974 1641.0255 435.8974 Q 1717.9486 461.53842 1743.5896 487.17944 Q 1769.2306 487.17944 1769.2306 615.3846 Q 1794.8716 743.58966 1769.2306 743.58966 Q 1769.2306 743.58966 1820.5127 769.2307 Q 1871.7947 769.2307 1846.1537 846.15375 Q 1820.5127 897.4358 1794.8716 897.4358 Q 1769.2306 871.7948 1794.8716 999.99994 Q 1820.5127 1128.2051 1846.1537 1128.2051 Q 1871.7947 1128.2051 1897.4357 1205.128 Q 1923.0768 1256.4102 1948.7178 1282.0511 Q 1974.3588 1282.0511 1974.3588 1307.6921 Q 1974.3588 1333.3333 1999.9999 1333.3333 Q 2025.6409 1333.3333 2025.6409 1358.9742 Q 2025.6409 1384.6152 2051.282 1358.9742 Q 2076.9229 1333.3333 2076.9229 1358.9742 Q 2076.9229 1384.6152 2102.564 1410.2562 Q 2128.2048 1410.2562 2179.487 1512.8204 Q 2205.128 1641.0255 2282.051 1666.6665 Q 2333.333 1666.6665 2333.333 1717.9486 Q 2333.333 1743.5896 2410.256 1769.2306 Q 2487.1792 1820.5127 2512.8203 1897.4357 Q 2538.4614 1974.3588 2538.4614 1974.3588 L 2538.4614 1974.3588 L 2538.4614 2333.333 L 2538.4614 2692.3074 L 2564.1023 2692.3074 L 2564.1023 2692.3074 L 2615.3843 2717.9485 L 2666.6665 2717.9485 L 2666.6665 2692.3074 L 2692.3074 2641.0254 L 2692.3074 2538.4614 Q 2692.3074 2461.5383 2820.5125 2410.256 L 2948.7178 2358.974 L 2974.3586 2358.974 L 2999.9998 2333.333 L 2999.9998 2333.333 L 2999.9998 2333.333 L 3025.6409 2333.333 L 3025.6409 2333.333 L 3025.6409 2307.6921 L 3051.2817 2307.6921 L 3051.2817 2282.051 L 3051.2817 2256.4102 L 3076.9229 2256.4102 L 3076.9229 2230.769 L 3076.9229 2230.769 L 3102.5637 2230.769 L 3102.5637 2230.769 L 3102.5637 2230.769 L 3102.5637 2256.4102 L 3102.5637 2256.4102 L 3128.2048 2256.4102 L 3128.2048 2282.051 L 3153.846 2282.051 L 3153.846 2282.051 L 3153.846 2282.051 L 3153.846 2282.051 L 3153.846 2307.6921 L 3153.846 2307.6921 L 3153.846 2384.6152 Q 3153.846 2461.5383 3179.4868 2589.7434 L 3179.4868 2743.5896 L 3230.769 2743.5896 L 3282.051 2743.5896 L 3282.051 2717.9485 L 3307.692 2717.9485 L 3307.692 2589.7434 L 3307.692 2487.1792 L 3333.333 2487.1792 L 3333.333 2487.1792 L 3333.333 2461.5383 L 3358.974 2461.5383 L 3358.974 2487.1792 L 3358.974 2512.8203 L 3435.8972 2589.7434 Q 3487.1792 2692.3074 3487.1792 2692.3074 L 3512.8203 2692.3074 L 3512.8203 2692.3074 L 3512.8203 2692.3074 L 3512.8203 2717.9485 L 3512.8203 2717.9485 L 3538.4612 2717.9485 L 3538.4612 2743.5896 L 3564.1023 2743.5896 L 3589.7432 2743.5896 L 3615.3843 2743.5896 L 3641.0254 2743.5896 L 3641.0254 2743.5896 L 3666.6663 2743.5896 L 3666.6663 2692.3074 L 3666.6663 2666.6665 L 3641.0254 2641.0254 Q 3615.3843 2615.3843 3564.1023 2538.4614 L 3512.8203 2435.8972 L 3512.8203 2410.256 L 3512.8203 2384.6152 L 3538.4612 2384.6152 L 3538.4612 2384.6152 L 3538.4612 2358.974 L 3564.1023 2358.974 L 3564.1023 2358.974 L 3564.1023 2358.974 L 3666.6663 2358.974 L 3743.5894 2384.6152 L 3769.2305 2384.6152 L 3769.2305 2384.6152 L 3820.5125 2487.1792 Q 3871.7944 2615.3843 3999.9998 2692.3074 Q 4128.2046 2743.5896 4256.4097 2743.5896 Q 4384.615 2692.3074 4410.256 2692.3074 L 4435.897 2692.3074 L 4435.897 2666.6665 L 4435.897 2666.6665 L 4461.538 2666.6665 L 4461.538 2666.6665 L 4487.179 2666.6665 L 4512.8203 2692.3074 L 4512.8203 2692.3074 L 4487.179 2692.3074 L 4487.179 2692.3074 L 4487.179 2692.3074 L 4487.179 2717.9485 L 4487.179 2717.9485 L 4512.8203 2717.9485 L 4512.8203 2743.5896 L 4512.8203 2743.5896 L 4487.179 2743.5896 L 4487.179 2743.5896 L 4487.179 2743.5896 L 4487.179 2769.2305 L 4487.179 2769.2305 L 4461.538 2769.2305 L 4461.538 2794.8716 L 4461.538 2794.8716 L 4435.897 2794.8716 L 4435.897 2820.5125 Q 4435.897 2846.1536 4461.538 2846.1536 Q 4487.179 2871.7947 4435.897 2897.4355 Q 4410.256 2897.4355 4410.256 2923.0767 Q 4410.256 2948.7178 4384.615 2948.7178 Q 4384.615 2974.3586 4358.974 3051.2817 Q 4333.333 3102.5637 4384.615 3153.846 Q 4410.256 3230.769 4461.538 3230.769 Q 4487.179 3230.769 4461.538 3282.051 Q 4435.897 3333.333 4410.256 3333.333 L 4410.256 3358.974 L 4410.256 3358.974 L 4384.615 3358.974 L 4384.615 3410.256 L 4384.615 3435.8972 L 4410.256 3435.8972 L 4410.256 3410.256 L 4435.897 3410.256 L 4487.179 3410.256 L 4487.179 3384.615 Q 4487.179 3358.974 4538.461 3358.974 Q 4615.3843 3358.974 4641.0254 3384.615 Q 4641.0254 3410.256 4717.948 3410.256 Q 4769.2305 3410.256 4794.8716 3384.615 Q 4846.1533 3358.974 4897.4355 3333.333 Q 4974.3584 3333.333 4974.3584 3307.692 Q 4948.7173 3282.051 4999.9995 3256.41 L 5025.6406 3205.128 L 5025.6406 3205.128 L 5051.2817 3205.128 L 5051.2817 3205.128 L 5051.2817 3205.128 L 5076.923 3179.4868 L 5102.5635 3179.4868 L 5102.5635 3256.41 Q 5102.5635 3307.692 5102.5635 3333.333 Q 5102.5635 3358.974 5128.2046 3307.692 Q 5153.8457 3256.41 5179.487 3307.692 Q 5205.128 3358.974 5256.4097 3358.974 Q 5307.692 3358.974 5333.333 3307.692 Q 5358.974 3256.41 5435.897 3256.41 Q 5512.82 3256.41 5512.82 3230.769 Q 5538.461 3205.128 5615.3843 3205.128 Q 5666.666 3205.128 5743.5894 3282.051 Q 5820.512 3333.333 5846.1533 3435.8972 Q 5871.7944 3538.4612 5871.7944 3512.8203 Q 5897.4355 3512.8203 5948.7173 3538.4612 Q 5974.3584 3589.7432 5999.9995 3615.3843 Q 5999.9995 3615.3843 6025.6406 3615.3843 Q 6076.9224 3615.3843 6076.9224 3666.6663 Q 6102.5635 3717.9485 6128.2046 3717.9485 Q 6179.487 3743.5894 6179.487 3717.9485 Q 6205.1274 3717.9485 6230.7686 3743.5894 Q 6230.7686 3794.8713 6230.7686 3846.1536 Q 6230.7686 3897.4355 6256.4097 3923.0767 Q 6282.051 3923.0767 6282.051 3871.7944 Q 6282.051 3846.1536 6307.692 3871.7944 Q 6307.692 3897.4355 6435.897 3948.7175 Q 6564.102 3974.3586 6589.743 4025.6406 Q 6589.743 4051.2817 6615.384 4051.2817 L 6641.025 4076.9226 L 6666.666 4076.9226 L 6692.307 4076.9226 L 6717.948 4051.2817 L 6743.5894 4051.2817 L 6743.5894 4128.2046 L 6743.5894 4179.487 L 6769.23 4179.487 L 6769.23 4179.487 L 6743.5894 4205.128 L 6717.948 4205.128 L 6717.948 4179.487 Q 6692.307 4153.8457 6666.666 4153.8457 L 6615.384 4128.2046 L 6615.384 4153.8457 L 6589.743 4153.8457 L 6589.743 4179.487 L 6589.743 4205.128 L 6615.384 4205.128 L 6615.384 4179.487 L 6641.025 4179.487 L 6666.666 4179.487 L 6692.307 4256.4097 Q 6717.948 4333.333 6743.5894 4333.333 Q 6743.5894 4333.333 6769.23 4435.897 Q 6769.23 4538.461 6846.1533 4615.3843 Q 6897.435 4666.666 6923.076 4692.307 Q 6923.076 4743.5894 6948.7173 4743.5894 Q 6948.7173 4769.2305 6974.3584 4846.1533 Q 6974.3584 4897.4355 7025.6406 4948.7173 Q 7051.2812 4974.3584 7076.9224 4974.3584 L 7076.9224 4999.9995 L 7076.9224 4999.9995 L 7051.2812 4999.9995 L 7051.2812 4999.9995 L 7051.2812 4999.9995 L 7102.5635 5025.6406 L 7128.2046 5025.6406 L 7128.2046 5051.2817 L 7128.2046 5076.923 L 7153.8457 5076.923 L 7205.1274 5076.923 L 7205.1274 5076.923 L 7230.7686 5051.2817 L 7230.7686 5051.2817 L 7230.7686 5051.2817 L 7230.7686 5051.2817 L 7256.4097 5051.2817 L 7256.4097 5102.5635 L 7256.4097 5128.2046 L 7205.1274 5153.8457 Q 7153.8457 5153.8457 7153.8457 5179.487 Q 7153.8457 5205.128 7128.2046 5205.128 Q 7102.5635 5205.128 7102.5635 5256.4097 Q 7076.9224 5307.692 7025.6406 5307.692 Q 6999.9995 5333.333 6974.3584 5333.333 L 6974.3584 5358.974 L 7025.6406 5358.974 Q 7051.2812 5384.6147 7051.2812 5410.256 L 7051.2812 5461.538 L 7051.2812 5461.538 L 7051.2812 5461.538 L 6999.9995 5487.179 L 6974.3584 5487.179 L 6974.3584 5512.82 L 6974.3584 5538.461 L 6948.7173 5538.461 Q 6923.076 5564.102 6820.512 5564.102 L 6717.948 5589.743 L 6717.948 5564.102 L 6717.948 5538.461 L 6692.307 5538.461 L 6666.666 5538.461 L 6666.666 5564.102 L 6641.025 5615.3843 L 6641.025 5641.025 L 6641.025 5666.666 L 6666.666 5666.666 L 6692.307 5666.666 L 6743.5894 5641.025 L 6769.23 5641.025 L 6794.871 5666.666 Q 6794.871 5717.948 6820.512 5717.948 Q 6846.1533 5717.948 6846.1533 5743.5894 Q 6846.1533 5769.2305 6871.7944 5769.2305 Q 6897.435 5743.5894 6923.076 5769.2305 L 6948.7173 5794.871 L 6948.7173 5794.871 L 6948.7173 5820.512 L 6999.9995 5820.512 L 7025.6406 5820.512 L 6999.9995 5846.1533 L 6974.3584 5871.7944 L 6999.9995 5871.7944 L 7025.6406 5871.7944 L 7025.6406 5897.4355 L 6999.9995 5897.4355 L 6999.9995 5923.076 L 6999.9995 5923.076 L 6794.871 5923.076 Q 6589.743 5923.076 4153.8457 5897.4355 L 1717.9486 5871.7944 L 1615.3845 5871.7944 Q 1538.4614 5871.7944 769.2307 5820.512 Q 0.0 5820.512 0.0 2923.0767 L 0.0 51.282047 L 25.641024 51.282047 Q 25.641024 25.641024 51.282047 25.641024 z" svg:height="59.230762mm" draw:style-name="style-186" svg:viewBox="0.0 0.0 7256.4097 5923.076" svg:width="72.564095mm" svg:x="11.538461mm" svg:y="249.99998mm"/>
          <draw:path svg:d="M 1769.2306 0.0 L 1794.8716 0.0 L 1820.5127 102.564095 Q 1846.1537 230.76921 1871.7947 256.41025 L 1897.4357 282.05127 L 1897.4357 358.97433 L 1897.4357 461.53842 L 1871.7947 461.53842 L 1846.1537 461.53842 L 1794.8716 461.53842 Q 1769.2306 461.53842 871.7948 461.53842 L 0.0 435.8974 L 0.0 410.25638 L 0.0 410.25638 L 25.641024 410.25638 L 25.641024 410.25638 L 769.2307 384.61536 Q 1538.4614 358.97433 1641.0255 358.97433 L 1769.2306 358.97433 L 1769.2306 256.41025 Q 1743.5896 179.48717 1743.5896 153.84615 Q 1743.5896 102.564095 1717.9486 102.564095 Q 1692.3075 102.564095 1717.9486 51.282047 Q 1743.5896 -25.641024 1769.2306 0.0 z" svg:height="4.615384mm" draw:style-name="style-187" svg:viewBox="0.0 0.0 1897.4357 461.53842" svg:width="18.974358mm" svg:x="24.102562mm" svg:y="190.76921mm"/>
          <draw:path svg:d="M 230.76921 0.0 L 256.41025 0.0 L 256.41025 25.641024 L 282.05127 25.641024 L 282.05127 51.282047 L 282.05127 76.92307 L 282.05127 102.564095 Q 282.05127 128.20512 282.05127 153.84615 Q 282.05127 179.48717 205.12819 205.12819 Q 153.84615 205.12819 128.20512 179.48717 Q 102.564095 153.84615 51.282047 153.84615 L 0.0 179.48717 L 0.0 153.84615 Q 25.641024 153.84615 25.641024 102.564095 L 51.282047 25.641024 L 51.282047 25.641024 L 76.92307 25.641024 L 76.92307 51.282047 Q 76.92307 51.282047 102.564095 25.641024 Q 102.564095 0.0 153.84615 0.0 Q 205.12819 0.0 230.76921 0.0 z" svg:height="2.051282mm" draw:style-name="style-188" svg:viewBox="0.0 0.0 282.05127 205.12819" svg:width="2.8205125mm" svg:x="182.30768mm" svg:y="210.2564mm"/>
          <draw:path svg:d="M 51.282047 179.48717 Q -25.641024 179.48717 -9.094947E-13 76.92307 Q 25.641024 -25.641024 76.92307 0.0 Q 102.564095 0.0 128.20512 102.564095 Q 128.20512 205.12819 51.282047 179.48717 z" svg:height="1.7948717mm" draw:style-name="style-189" svg:viewBox="0.0 0.0 128.20512 179.48717" svg:width="1.2820512mm" svg:x="62.051277mm" svg:y="261.53845mm"/>
          <draw:path svg:d="M 461.53842 0.0 L 461.53842 25.641024 L 410.25638 153.84615 Q 333.3333 282.05127 333.3333 512.8205 L 333.3333 717.94867 L 307.6923 794.8717 L 307.6923 871.7948 L 333.3333 871.7948 L 358.97433 871.7948 L 384.61536 871.7948 L 410.25638 871.7948 L 410.25638 871.7948 L 435.8974 871.7948 L 435.8974 871.7948 L 435.8974 871.7948 L 435.8974 846.15375 L 435.8974 846.15375 L 461.53842 666.6666 Q 487.17944 512.8205 538.4615 410.25638 L 589.7435 307.6923 L 589.7435 307.6923 L 589.7435 307.6923 L 589.7435 282.05127 L 589.7435 282.05127 L 615.3846 256.41025 L 641.0256 230.76921 L 641.0256 230.76921 L 641.0256 256.41025 L 641.0256 256.41025 L 641.0256 256.41025 L 666.6666 256.41025 L 666.6666 256.41025 L 717.94867 282.05127 L 769.2307 307.6923 L 820.51276 307.6923 L 871.7948 307.6923 L 871.7948 358.97433 L 846.15375 410.25638 L 846.15375 410.25638 L 846.15375 410.25638 L 846.15375 435.8974 L 846.15375 435.8974 L 743.58966 564.10254 Q 641.0256 692.3076 615.3846 820.51276 Q 589.7435 923.07684 564.10254 974.3589 Q 538.4615 1025.641 512.8205 1076.923 L 487.17944 1102.564 L 487.17944 1102.564 L 487.17944 1128.2051 L 487.17944 1128.2051 L 487.17944 1128.2051 L 461.53842 1128.2051 L 461.53842 1128.2051 L 435.8974 1153.8461 L 410.25638 1153.8461 L 410.25638 1128.2051 L 384.61536 1102.564 L 384.61536 1102.564 L 384.61536 1076.923 L 384.61536 1076.923 L 384.61536 1076.923 L 358.97433 1076.923 L 358.97433 1076.923 L 358.97433 1051.282 L 333.3333 1051.282 L 333.3333 1051.282 L 333.3333 1025.641 L 333.3333 1025.641 L 333.3333 1025.641 L 307.6923 1025.641 Q 307.6923 1025.641 230.76921 923.07684 Q 128.20512 846.15375 51.282047 743.58966 Q -25.641024 641.0256 4.5474735E-13 538.4615 Q 25.641024 435.8974 51.282047 435.8974 Q 76.92307 435.8974 153.84615 307.6923 Q 230.76921 205.12819 256.41025 205.12819 Q 282.05127 205.12819 333.3333 102.564095 Q 384.61536 0.0 410.25638 0.0 Q 461.53842 -25.641024 461.53842 0.0 z" svg:height="11.538461mm" draw:style-name="style-190" svg:viewBox="0.0 0.0 871.7948 1153.8461" svg:width="8.717948mm" svg:x="35.64102mm" svg:y="77.94871mm"/>
          <draw:path svg:d="M 25.641024 358.97433 L 25.641024 0.0 L 666.6666 0.0 Q 1333.3333 25.641024 1333.3333 205.12819 L 1333.3333 410.25638 L 897.4358 410.25638 Q 461.53842 435.8974 461.53842 692.3076 Q 461.53842 974.3589 871.7948 974.3589 Q 1307.6921 1025.641 1307.6921 1025.641 L 1333.3333 1025.641 L 1333.3333 1205.128 Q 1333.3333 1384.6152 871.7948 1384.6152 L 435.8974 1410.2562 L 435.8974 1743.5896 L 435.8974 2051.282 L 871.7948 2051.282 L 1307.6921 2051.282 L 1307.6921 2076.9229 L 1333.3333 2076.9229 L 1333.3333 2256.4102 L 1333.3333 2410.256 L 1307.6921 2410.256 L 1307.6921 2410.256 L 1307.6921 2435.8972 L 1282.0511 2435.8972 L 1282.0511 2435.8972 L 1282.0511 2461.5383 L 666.6666 2461.5383 L 25.641024 2461.5383 L 25.641024 2435.8972 L 0.0 2435.8972 L 0.0 1589.7434 Q 0.0 743.58966 25.641024 358.97433 z" svg:height="24.615383mm" draw:style-name="style-191" svg:viewBox="0.0 0.0 1333.3333 2461.5383" svg:width="13.333332mm" svg:x="55.38461mm" svg:y="21.53846mm"/>
          <draw:path svg:d="M 256.41025 51.282047 L 333.3333 0.0 L 461.53842 358.97433 Q 564.10254 692.3076 589.7435 717.94867 L 589.7435 743.58966 L 564.10254 743.58966 L 564.10254 743.58966 L 564.10254 743.58966 L 538.4615 717.94867 L 487.17944 717.94867 Q 435.8974 717.94867 358.97433 666.6666 Q 256.41025 641.0256 256.41025 461.53842 Q 230.76921 282.05127 102.564095 256.41025 L 0.0 256.41025 L 0.0 230.76921 L 0.0 230.76921 L 25.641024 230.76921 L 25.641024 205.12819 L 25.641024 205.12819 L 51.282047 205.12819 L 51.282047 205.12819 L 51.282047 205.12819 L 51.282047 179.48717 L 51.282047 179.48717 L 76.92307 179.48717 L 76.92307 153.84615 L 102.564095 153.84615 L 128.20512 153.84615 L 153.84615 128.20512 Q 179.48717 102.564095 256.41025 51.282047 z" svg:height="7.435897mm" draw:style-name="style-192" svg:viewBox="0.0 0.0 589.7435 743.58966" svg:width="5.897435mm" svg:x="74.35897mm" svg:y="156.41025mm"/>
          <draw:path svg:d="M 76.92307 25.641024 L 128.20512 0.0 L 179.48717 205.12819 Q 230.76921 410.25638 230.76921 435.8974 L 230.76921 461.53842 L 230.76921 461.53842 Q 205.12819 435.8974 128.20512 384.61536 Q 76.92307 307.6923 51.282047 307.6923 L 25.641024 282.05127 L 25.641024 282.05127 Q 25.641024 282.05127 0.0 256.41025 Q -25.641024 230.76921 0.0 128.20512 Q 25.641024 51.282047 76.92307 25.641024 z" svg:height="4.615384mm" draw:style-name="style-193" svg:viewBox="0.0 0.0 230.76921 461.53842" svg:width="2.307692mm" svg:x="75.1282mm" svg:y="151.02563mm"/>
          <draw:path svg:d="M 1230.7692 0.0 L 1256.4102 0.0 L 1307.6921 0.0 Q 1384.6152 0.0 1435.8973 25.641024 Q 1487.1793 51.282047 1461.5383 76.92307 Q 1435.8973 76.92307 1410.2562 128.20512 Q 1410.2562 153.84615 1410.2562 102.564095 Q 1384.6152 51.282047 1358.9742 51.282047 Q 1307.6921 76.92307 1333.3333 153.84615 Q 1358.9742 256.41025 1384.6152 256.41025 Q 1410.2562 256.41025 1410.2562 307.6923 Q 1410.2562 384.61536 1461.5383 384.61536 L 1487.1793 410.25638 L 1487.1793 410.25638 L 1461.5383 410.25638 L 1461.5383 461.53842 L 1461.5383 512.8205 L 1435.8973 461.53842 Q 1435.8973 435.8974 1358.9742 410.25638 L 1307.6921 410.25638 L 1307.6921 435.8974 L 1307.6921 461.53842 L 1307.6921 512.8205 L 1307.6921 564.10254 L 1307.6921 564.10254 L 1307.6921 564.10254 L 1307.6921 589.7435 L 1307.6921 589.7435 L 1333.3333 589.7435 L 1333.3333 615.3846 L 1333.3333 615.3846 Q 1358.9742 615.3846 1358.9742 666.6666 L 1358.9742 692.3076 L 1384.6152 666.6666 Q 1410.2562 666.6666 1435.8973 666.6666 Q 1461.5383 641.0256 1487.1793 717.94867 Q 1512.8204 769.2307 1538.4614 794.8717 Q 1564.1024 794.8717 1564.1024 820.51276 Q 1564.1024 846.15375 1589.7434 820.51276 Q 1615.3845 769.2307 1666.6665 871.7948 Q 1717.9486 974.3589 1769.2306 974.3589 Q 1820.5127 974.3589 1846.1537 1025.641 Q 1846.1537 1102.564 1923.0768 1128.2051 Q 1974.3588 1128.2051 1974.3588 1051.282 Q 1948.7178 974.3589 1974.3588 999.99994 Q 2025.6409 1025.641 2025.6409 1051.282 Q 2051.282 1076.923 2076.9229 1102.564 Q 2128.2048 1128.2051 2128.2048 1282.0511 Q 2128.2048 1435.8973 2076.9229 1461.5383 Q 2025.6409 1487.1793 2025.6409 1512.8204 Q 2025.6409 1538.4614 2076.9229 1538.4614 Q 2128.2048 1538.4614 2102.564 1615.3845 Q 2076.9229 1692.3075 2025.6409 1692.3075 L 1974.3588 1692.3075 L 1974.3588 1717.9486 L 1974.3588 1717.9486 L 1999.9999 1743.5896 L 1999.9999 1769.2306 L 2025.6409 1769.2306 Q 2076.9229 1769.2306 2076.9229 1794.8716 Q 2102.564 1846.1537 2153.846 1846.1537 Q 2230.769 1871.7947 2230.769 1897.4357 Q 2256.4102 1897.4357 2282.051 1897.4357 Q 2307.6921 1897.4357 2307.6921 1897.4357 Q 2333.333 1897.4357 2333.333 1897.4357 L 2333.333 1897.4357 L 2333.333 1923.0768 Q 2333.333 1923.0768 2358.974 1871.7947 L 2358.974 1820.5127 L 2333.333 1820.5127 Q 2282.051 1846.1537 2282.051 1820.5127 Q 2256.4102 1794.8716 2230.769 1794.8716 L 2205.128 1794.8716 L 2205.128 1769.2306 L 2205.128 1743.5896 L 2230.769 1743.5896 L 2282.051 1743.5896 L 2307.6921 1717.9486 L 2333.333 1692.3075 L 2358.974 1692.3075 L 2384.6152 1692.3075 L 2384.6152 1743.5896 L 2384.6152 1769.2306 L 2384.6152 1846.1537 L 2384.6152 1948.7178 L 2384.6152 1948.7178 L 2384.6152 1948.7178 L 2384.6152 1974.3588 L 2384.6152 1974.3588 L 2410.256 1974.3588 L 2410.256 1999.9999 L 2410.256 1999.9999 L 2435.8972 1999.9999 L 2435.8972 2025.6409 L 2435.8972 2051.282 L 2410.256 2051.282 L 2410.256 2051.282 L 2384.6152 2076.9229 Q 2358.974 2076.9229 2358.974 2128.2048 Q 2333.333 2179.487 2333.333 2153.846 Q 2333.333 2128.2048 2230.769 2153.846 L 2153.846 2153.846 L 2179.487 2230.769 Q 2230.769 2307.6921 2256.4102 2307.6921 Q 2282.051 2358.974 2256.4102 2358.974 Q 2230.769 2358.974 2230.769 2410.256 Q 2230.769 2461.5383 2205.128 2461.5383 L 2179.487 2461.5383 L 2179.487 2487.1792 L 2179.487 2487.1792 L 2205.128 2487.1792 L 2205.128 2512.8203 L 2230.769 2512.8203 Q 2282.051 2512.8203 2282.051 2487.1792 Q 2282.051 2461.5383 2307.6921 2461.5383 Q 2333.333 2461.5383 2384.6152 2615.3843 Q 2410.256 2794.8716 2384.6152 2794.8716 Q 2358.974 2794.8716 2358.974 2820.5125 Q 2358.974 2871.7947 2307.6921 2923.0767 Q 2230.769 2948.7178 2230.769 2974.3586 Q 2230.769 2999.9998 2256.4102 3025.6409 Q 2282.051 3025.6409 2282.051 3051.2817 Q 2282.051 3076.9229 2230.769 3051.2817 Q 2179.487 3025.6409 2230.769 3076.9229 Q 2230.769 3128.2048 2230.769 3205.128 L 2230.769 3282.051 L 2230.769 3282.051 L 2230.769 3282.051 L 2230.769 3307.692 L 2230.769 3307.692 L 2256.4102 3333.333 L 2256.4102 3358.974 L 2230.769 3358.974 L 2205.128 3333.333 L 2205.128 3333.333 L 2179.487 3333.333 L 2179.487 3333.333 L 2179.487 3333.333 L 2179.487 3307.692 L 2179.487 3307.692 L 2153.846 3307.692 L 2153.846 3282.051 L 2153.846 3282.051 L 2128.2048 3282.051 L 2128.2048 3282.051 L 2128.2048 3282.051 L 2128.2048 3256.41 L 2128.2048 3256.41 L 2102.564 3256.41 L 2102.564 3230.769 L 2102.564 3230.769 L 2076.9229 3230.769 L 2076.9229 3205.128 Q 2076.9229 3179.4868 2051.282 3179.4868 L 2025.6409 3153.846 L 2025.6409 3128.2048 L 2025.6409 3128.2048 L 1999.9999 3128.2048 L 1999.9999 3128.2048 L 1999.9999 3102.5637 L 1974.3588 3102.5637 L 1974.3588 3102.5637 L 1974.3588 3076.9229 L 1974.3588 3076.9229 L 1974.3588 3076.9229 L 1948.7178 3051.2817 L 1923.0768 3025.6409 L 1923.0768 3025.6409 L 1923.0768 3025.6409 L 1923.0768 2999.9998 L 1923.0768 2999.9998 L 1897.4357 2999.9998 L 1897.4357 2974.3586 L 1871.7947 2974.3586 Q 1846.1537 2974.3586 1769.2306 2923.0767 Q 1692.3075 2871.7947 1692.3075 2846.1536 Q 1666.6665 2820.5125 1641.0255 2794.8716 Q 1589.7434 2769.2305 1564.1024 2743.5896 Q 1512.8204 2692.3074 1435.8973 2666.6665 Q 1333.3333 2615.3843 1282.0511 2512.8203 Q 1256.4102 2410.256 1179.487 2282.051 Q 1102.564 2153.846 1025.641 2051.282 Q 948.71783 1974.3588 820.51276 1948.7178 Q 717.94867 1897.4357 717.94867 1846.1537 Q 717.94867 1820.5127 641.0256 1794.8716 Q 564.10254 1769.2306 564.10254 1743.5896 Q 564.10254 1717.9486 538.4615 1717.9486 L 487.17944 1717.9486 L 487.17944 1692.3075 Q 487.17944 1692.3075 461.53842 1692.3075 L 461.53842 1692.3075 L 384.61536 1692.3075 L 282.05127 1692.3075 L 282.05127 1692.3075 L 256.41025 1692.3075 L 256.41025 1692.3075 L 230.76921 1666.6665 L 230.76921 1641.0255 L 230.76921 1615.3845 L 256.41025 1589.7434 L 282.05127 1564.1024 L 282.05127 1538.4614 L 282.05127 1487.1793 L 282.05127 1461.5383 Q 282.05127 1435.8973 282.05127 1410.2562 Q 282.05127 1384.6152 256.41025 1384.6152 Q 230.76921 1384.6152 205.12819 1333.3333 Q 179.48717 1282.0511 128.20512 1230.7692 Q 76.92307 1179.487 76.92307 1128.2051 L 76.92307 1102.564 L 76.92307 1076.923 L 76.92307 1051.282 L 25.641024 1051.282 L 0.0 1025.641 L 0.0 1025.641 L 25.641024 1025.641 L 25.641024 1025.641 L 25.641024 1025.641 L 25.641024 999.99994 L 25.641024 999.99994 L 51.282047 999.99994 L 51.282047 974.3589 L 128.20512 974.3589 Q 230.76921 974.3589 256.41025 974.3589 Q 282.05127 974.3589 282.05127 923.07684 Q 282.05127 897.4358 307.6923 897.4358 Q 333.3333 897.4358 333.3333 923.07684 Q 333.3333 948.71783 358.97433 923.07684 Q 358.97433 897.4358 410.25638 897.4358 Q 487.17944 897.4358 487.17944 923.07684 Q 512.8205 923.07684 512.8205 897.4358 Q 512.8205 871.7948 564.10254 846.15375 Q 615.3846 820.51276 666.6666 846.15375 Q 717.94867 846.15375 743.58966 871.7948 Q 769.2307 923.07684 794.8717 897.4358 Q 846.15375 871.7948 820.51276 820.51276 Q 820.51276 794.8717 897.4358 820.51276 Q 948.71783 846.15375 948.71783 820.51276 Q 948.71783 794.8717 999.99994 769.2307 Q 1025.641 769.2307 999.99994 743.58966 Q 948.71783 717.94867 948.71783 666.6666 Q 948.71783 641.0256 999.99994 641.0256 Q 1051.282 641.0256 1051.282 589.7435 Q 1025.641 538.4615 999.99994 538.4615 Q 974.3589 538.4615 974.3589 487.17944 L 999.99994 435.8974 L 999.99994 410.25638 L 999.99994 410.25638 L 974.3589 384.61536 L 974.3589 358.97433 L 999.99994 358.97433 Q 1025.641 358.97433 1051.282 384.61536 Q 1051.282 410.25638 1076.923 410.25638 Q 1102.564 410.25638 1102.564 410.25638 L 1102.564 410.25638 L 1102.564 435.8974 L 1102.564 435.8974 L 1128.2051 384.61536 Q 1153.8461 333.3333 1128.2051 282.05127 Q 1128.2051 230.76921 1102.564 230.76921 Q 1076.923 205.12819 1128.2051 153.84615 Q 1179.487 102.564095 1205.128 51.282047 Q 1205.128 0.0 1230.7692 0.0 z" svg:height="33.58974mm" draw:style-name="style-194" svg:viewBox="0.0 0.0 2435.8972 3358.974" svg:width="24.358973mm" svg:x="108.461525mm" svg:y="45.1282mm"/>
          <draw:path svg:d="M 25.641024 51.282047 L 51.282047 0.0 L 76.92307 51.282047 Q 102.564095 128.20512 128.20512 128.20512 L 153.84615 128.20512 L 153.84615 128.20512 Q 179.48717 153.84615 153.84615 153.84615 Q 128.20512 153.84615 128.20512 256.41025 Q 153.84615 333.3333 153.84615 358.97433 Q 153.84615 384.61536 153.84615 410.25638 L 153.84615 461.53842 L 128.20512 461.53842 Q 102.564095 461.53842 76.92307 410.25638 L 51.282047 384.61536 L 51.282047 358.97433 Q 51.282047 358.97433 25.641024 256.41025 L 0.0 153.84615 L 0.0 153.84615 Q 25.641024 153.84615 25.641024 128.20512 L 25.641024 128.20512 L 25.641024 51.282047 z" svg:height="4.615384mm" draw:style-name="style-195" svg:viewBox="0.0 0.0 153.84615 461.53842" svg:width="1.5384614mm" svg:x="137.43588mm" svg:y="199.48717mm"/>
          <draw:path svg:d="M 9.094947E-13 230.76921 L 9.094947E-13 0.0 L 128.20512 538.4615 Q 282.05127 1102.564 282.05127 1153.8461 L 282.05127 1179.487 L 282.05127 1179.487 Q 282.05127 1205.128 256.41025 1205.128 L 230.76921 1205.128 L 230.76921 1153.8461 Q 230.76921 1128.2051 205.12819 1102.564 L 179.48717 1051.282 L 179.48717 1051.282 L 179.48717 1051.282 L 179.48717 1025.641 L 179.48717 1025.641 L 153.84615 999.99994 Q 128.20512 948.71783 76.92307 692.3076 Q 25.641024 435.8974 9.094947E-13 230.76921 z" svg:height="12.051281mm" draw:style-name="style-196" svg:viewBox="0.0 0.0 282.05127 1205.128" svg:width="2.8205125mm" svg:x="75.64102mm" svg:y="194.10255mm"/>
          <draw:path svg:d="M 102.564095 -9.094947E-13 L 102.564095 -9.094947E-13 L 205.12819 25.641024 Q 333.3333 76.92307 666.6666 230.76921 Q 999.99994 410.25638 1025.641 410.25638 L 1025.641 435.8974 L 1051.282 435.8974 L 1102.564 435.8974 L 1102.564 461.53842 L 1102.564 487.17944 L 1102.564 538.4615 L 1102.564 564.10254 L 1102.564 589.7435 L 1102.564 615.3846 L 1102.564 615.3846 L 1076.923 589.7435 L 1051.282 589.7435 L 999.99994 589.7435 L 999.99994 564.10254 L 999.99994 564.10254 L 974.3589 564.10254 L 974.3589 538.4615 L 948.71783 538.4615 Q 923.07684 538.4615 641.0256 384.61536 Q 358.97433 230.76921 179.48717 230.76921 L 3.6379788E-12 205.12819 L 3.6379788E-12 205.12819 L 3.6379788E-12 179.48717 L 51.282047 179.48717 L 102.564095 179.48717 L 128.20512 153.84615 L 153.84615 128.20512 L 153.84615 128.20512 L 179.48717 128.20512 L 179.48717 76.92307 L 179.48717 51.282047 L 153.84615 51.282047 L 128.20512 25.641024 L 128.20512 25.641024 L 128.20512 25.641024 L 102.564095 25.641024 L 102.564095 25.641024 L 102.564095 -9.094947E-13 z" svg:height="6.153846mm" draw:style-name="style-197" svg:viewBox="0.0 0.0 1102.564 615.3846" svg:width="11.0256405mm" svg:x="184.87178mm" svg:y="76.66666mm"/>
          <draw:path svg:d="M 25.641024 25.641024 L 1.8189894E-12 0.0 L 25.641024 0.0 L 51.282047 0.0 L 76.92307 0.0 Q 102.564095 25.641024 102.564095 25.641024 L 102.564095 25.641024 L 102.564095 25.641024 L 128.20512 25.641024 L 128.20512 25.641024 Q 128.20512 25.641024 153.84615 51.282047 L 153.84615 51.282047 L 153.84615 76.92307 Q 153.84615 76.92307 179.48717 128.20512 L 179.48717 205.12819 L 179.48717 205.12819 Q 179.48717 230.76921 102.564095 230.76921 L 25.641024 256.41025 L 25.641024 230.76921 Q 1.8189894E-12 205.12819 25.641024 128.20512 Q 51.282047 51.282047 25.641024 25.641024 z" svg:height="2.5641024mm" draw:style-name="style-198" svg:viewBox="0.0 0.0 179.48717 256.41025" svg:width="1.7948717mm" svg:x="129.23076mm" svg:y="207.9487mm"/>
          <draw:path svg:d="M 717.94867 820.51276 L 641.0256 820.51276 L 641.0256 794.8717 L 615.3846 794.8717 L 615.3846 769.2307 L 615.3846 743.58966 L 589.7435 717.94867 Q 564.10254 666.6666 564.10254 564.10254 L 512.8205 487.17944 L 512.8205 461.53842 L 512.8205 410.25638 L 487.17944 410.25638 L 461.53842 410.25638 L 461.53842 435.8974 L 461.53842 461.53842 L 435.8974 487.17944 L 410.25638 512.8205 L 384.61536 615.3846 Q 358.97433 692.3076 333.3333 717.94867 L 307.6923 769.2307 L 307.6923 794.8717 L 307.6923 820.51276 L 256.41025 820.51276 L 205.12819 820.51276 L 205.12819 794.8717 L 205.12819 794.8717 L 179.48717 794.8717 L 179.48717 769.2307 L 179.48717 769.2307 L 153.84615 769.2307 L 153.84615 717.94867 L 153.84615 692.3076 L 51.282047 358.97433 Q -51.282047 0.0 0.0 0.0 Q 76.92307 0.0 153.84615 230.76921 Q 256.41025 461.53842 282.05127 384.61536 Q 307.6923 307.6923 384.61536 153.84615 Q 435.8974 0.0 512.8205 0.0 Q 564.10254 0.0 641.0256 205.12819 Q 717.94867 435.8974 794.8717 230.76921 Q 897.4358 0.0 974.3589 25.641024 Q 1025.641 51.282047 897.4358 435.8974 Q 769.2307 820.51276 717.94867 820.51276 z" svg:height="8.205128mm" draw:style-name="style-199" svg:viewBox="0.0 0.0 974.3589 820.51276" svg:width="9.743588mm" svg:x="37.948715mm" svg:y="257.9487mm"/>
          <draw:path svg:d="M 76.92307 0.0 L 102.564095 0.0 L 102.564095 51.282047 Q 102.564095 128.20512 205.12819 205.12819 Q 256.41025 282.05127 256.41025 333.3333 Q 256.41025 384.61536 230.76921 410.25638 L 205.12819 435.8974 L 205.12819 461.53842 L 205.12819 487.17944 L 179.48717 512.8205 L 179.48717 512.8205 L 179.48717 512.8205 Q 153.84615 512.8205 102.564095 512.8205 L 25.641024 538.4615 L 0.0 538.4615 Q -25.641024 538.4615 0.0 435.8974 Q 51.282047 333.3333 51.282047 307.6923 Q 51.282047 282.05127 51.282047 256.41025 Q 25.641024 256.41025 51.282047 128.20512 Q 51.282047 0.0 76.92307 0.0 z" svg:height="5.384615mm" draw:style-name="style-200" svg:viewBox="0.0 0.0 256.41025 538.4615" svg:width="2.5641024mm" svg:x="125.641014mm" svg:y="188.71793mm"/>
          <draw:path svg:d="M 461.53842 538.4615 L 512.8205 0.0 L 512.8205 128.20512 L 512.8205 230.76921 L 564.10254 615.3846 Q 615.3846 999.99994 615.3846 1025.641 Q 641.0256 1051.282 820.51276 1025.641 Q 1025.641 999.99994 1230.7692 1051.282 Q 1435.8973 1102.564 1435.8973 1102.564 Q 1435.8973 1128.2051 1435.8973 1179.487 Q 1461.5383 1205.128 1487.1793 1230.7692 L 1512.8204 1230.7692 L 1512.8204 1256.4102 Q 1538.4614 1282.0511 1461.5383 1307.6921 Q 1410.2562 1333.3333 1410.2562 1358.9742 Q 1410.2562 1384.6152 1384.6152 1384.6152 Q 1358.9742 1384.6152 1333.3333 1410.2562 Q 1333.3333 1461.5383 948.71783 1461.5383 L 564.10254 1487.1793 L 410.25638 1487.1793 L 282.05127 1487.1793 L 205.12819 1487.1793 Q 153.84615 1461.5383 76.92307 1461.5383 L 0.0 1461.5383 L 0.0 1435.8973 Q 0.0 1410.2562 25.641024 1410.2562 L 51.282047 1384.6152 L 51.282047 1384.6152 L 51.282047 1358.9742 L 51.282047 1358.9742 L 51.282047 1358.9742 L 76.92307 1333.3333 L 76.92307 1307.6921 L 76.92307 1205.128 L 102.564095 1076.923 L 102.564095 1076.923 L 102.564095 1102.564 L 102.564095 1102.564 L 102.564095 1102.564 L 128.20512 1153.8461 Q 153.84615 1230.7692 230.76921 1230.7692 Q 307.6923 1205.128 333.3333 1205.128 L 358.97433 1205.128 L 358.97433 1205.128 L 384.61536 1205.128 L 384.61536 1205.128 L 410.25638 1205.128 L 410.25638 1205.128 L 410.25638 1205.128 L 410.25638 1179.487 L 410.25638 1179.487 L 435.8974 1179.487 L 435.8974 1153.8461 L 435.8974 1153.8461 L 410.25638 1153.8461 L 410.25638 1153.8461 L 410.25638 1153.8461 L 410.25638 1128.2051 L 410.25638 1128.2051 L 435.8974 1128.2051 Q 435.8974 1102.564 435.8974 1102.564 Q 461.53842 1102.564 461.53842 538.4615 z" svg:height="14.871794mm" draw:style-name="style-201" svg:viewBox="0.0 0.0 1512.8204 1487.1793" svg:width="15.128203mm" svg:x="176.92307mm" svg:y="194.10255mm"/>
          <draw:path svg:d="M 51.282047 0.0 L 128.20512 0.0 L 128.20512 76.92307 L 128.20512 153.84615 L 51.282047 153.84615 L 0.0 153.84615 L 0.0 76.92307 L 0.0 25.641024 L 0.0 25.641024 Q 0.0 25.641024 51.282047 0.0 z" svg:height="1.5384614mm" draw:style-name="style-202" svg:viewBox="0.0 0.0 128.20512 153.84615" svg:width="1.2820512mm" svg:x="118.97435mm" svg:y="211.02562mm"/>
          <draw:path svg:d="M 205.12819 51.282047 L 205.12819 51.282047 L 205.12819 76.92307 L 179.48717 128.20512 L 179.48717 128.20512 Q 179.48717 128.20512 102.564095 153.84615 L 25.641024 153.84615 L 25.641024 153.84615 L 25.641024 128.20512 L 25.641024 128.20512 L 25.641024 128.20512 L 1.8189894E-12 76.92307 L 1.8189894E-12 51.282047 L 25.641024 25.641024 Q 51.282047 -25.641024 102.564095 0.0 Q 179.48717 0.0 179.48717 25.641024 Q 179.48717 51.282047 205.12819 51.282047 z" svg:height="1.5384614mm" draw:style-name="style-203" svg:viewBox="0.0 0.0 205.12819 153.84615" svg:width="2.051282mm" svg:x="135.641mm" svg:y="209.99998mm"/>
          <draw:path svg:d="M 76.92307 3.6379788E-12 L 128.20512 3.6379788E-12 L 128.20512 25.641024 Q 153.84615 51.282047 153.84615 102.564095 L 153.84615 128.20512 L 153.84615 128.20512 L 153.84615 128.20512 L 128.20512 128.20512 Q 128.20512 153.84615 76.92307 153.84615 L 25.641024 153.84615 L 25.641024 153.84615 Q -1.8189894E-12 128.20512 -1.8189894E-12 76.92307 Q -1.8189894E-12 25.641024 76.92307 3.6379788E-12 z" svg:height="1.5384614mm" draw:style-name="style-204" svg:viewBox="0.0 0.0 153.84615 153.84615" svg:width="1.5384614mm" svg:x="128.71794mm" svg:y="215.89742mm"/>
          <draw:path svg:d="M 1692.3075 0.0 L 1692.3075 0.0 L 1717.9486 0.0 Q 1769.2306 0.0 1769.2306 0.0 L 1794.8716 0.0 L 1794.8716 0.0 Q 1794.8716 0.0 1820.5127 25.641024 L 1820.5127 25.641024 L 1897.4357 102.564095 Q 1974.3588 179.48717 2051.282 282.05127 Q 2102.564 358.97433 2205.128 358.97433 Q 2307.6921 307.6923 2538.4614 307.6923 Q 2769.2305 256.41025 2897.4355 307.6923 Q 3051.2817 358.97433 3153.846 410.25638 Q 3256.41 461.53842 3358.974 461.53842 Q 3487.1792 461.53842 3512.8203 358.97433 Q 3564.1023 282.05127 3666.6663 230.76921 Q 3743.5894 205.12819 3769.2305 102.564095 Q 3820.5125 25.641024 3820.5125 0.0 L 3820.5125 0.0 L 3820.5125 0.0 L 3820.5125 0.0 L 3846.1536 0.0 L 3846.1536 0.0 L 3846.1536 25.641024 L 3871.7944 25.641024 L 3871.7944 25.641024 L 3871.7944 51.282047 L 3871.7944 51.282047 L 3871.7944 51.282047 L 3923.0767 76.92307 Q 3923.0767 102.564095 3948.7175 102.564095 L 3948.7175 102.564095 L 3948.7175 128.20512 L 3974.3586 128.20512 L 3974.3586 128.20512 L 3974.3586 153.84615 L 3999.9998 153.84615 Q 4025.6406 153.84615 4025.6406 205.12819 Q 4051.2817 256.41025 4256.4097 358.97433 Q 4487.179 435.8974 4641.0254 564.10254 Q 4794.8716 717.94867 4974.3584 1051.282 Q 5153.8457 1384.6152 5205.128 1589.7434 Q 5256.4097 1820.5127 5282.051 1820.5127 L 5282.051 1820.5127 L 5282.051 1846.1537 L 5307.692 1897.4357 L 5384.6147 2512.8203 Q 5461.538 3153.846 5461.538 3230.769 L 5461.538 3307.692 L 5461.538 3333.333 L 5461.538 3358.974 L 5358.974 3358.974 L 5256.4097 3333.333 L 5256.4097 3333.333 L 5256.4097 3333.333 L 5230.7686 3333.333 L 5230.7686 3333.333 L 5230.7686 3307.692 L 5205.128 3307.692 L 5205.128 3307.692 L 5205.128 3307.692 L 5205.128 3282.051 L 5205.128 3282.051 L 5179.487 3076.9229 Q 5153.8457 2871.7947 5128.2046 2641.0254 L 5102.5635 2410.256 L 5076.923 2358.974 L 5051.2817 2307.6921 L 5051.2817 2307.6921 L 5051.2817 2307.6921 L 5051.2817 2282.051 L 5051.2817 2282.051 L 5025.6406 2256.4102 L 5025.6406 2230.769 L 4999.9995 2230.769 L 4974.3584 2230.769 L 4999.9995 2717.9485 Q 5051.2817 3179.4868 5025.6406 3641.0254 Q 4999.9995 4076.9226 4999.9995 4153.8457 L 4999.9995 4256.4097 L 4999.9995 4256.4097 Q 4999.9995 4256.4097 4974.3584 4256.4097 L 4974.3584 4282.051 L 4820.512 4897.4355 Q 4641.0254 5512.82 4487.179 5897.4355 Q 4333.333 6256.4097 4179.487 6256.4097 L 4025.6406 6256.4097 L 3820.5125 6256.4097 Q 3615.3843 6256.4097 3564.1023 6358.9736 L 3538.4612 6435.897 L 3512.8203 6435.897 Q 3461.538 6410.256 3461.538 6410.256 L 3435.8972 6410.256 L 3435.8972 6410.256 Q 3410.256 6384.6147 3384.615 6358.9736 L 3333.333 6358.9736 L 3333.333 6358.9736 L 3333.333 6358.9736 L 3307.692 6333.333 L 3282.051 6307.692 L 3205.128 6307.692 Q 3102.5637 6307.692 3076.9229 6256.4097 Q 3051.2817 6230.7686 2871.7947 6230.7686 L 2666.6665 6205.1274 L 2666.6665 6230.7686 L 2666.6665 6230.7686 L 2615.3843 6230.7686 Q 2564.1023 6256.4097 2461.5383 6307.692 L 2384.6152 6358.9736 L 2358.974 6384.6147 L 2358.974 6410.256 L 2333.333 6410.256 L 2333.333 6410.256 L 2307.6921 6384.6147 L 2282.051 6384.6147 L 2282.051 6358.9736 L 2282.051 6358.9736 L 2307.6921 6358.9736 Q 2307.6921 6358.9736 2307.6921 6333.333 Q 2333.333 6333.333 2333.333 6307.692 L 2333.333 6256.4097 L 2333.333 6256.4097 Q 2333.333 6230.7686 2025.6409 6230.7686 Q 1717.9486 6205.1274 1564.1024 6205.1274 L 1410.2562 6179.487 L 1307.6921 6179.487 Q 1230.7692 6179.487 1128.2051 5974.3584 L 1025.641 5769.2305 L 1025.641 5743.5894 Q 999.99994 5717.948 897.4358 5384.6147 L 769.2307 5025.6406 L 769.2307 4974.3584 Q 743.58966 4948.7173 743.58966 4948.7173 L 743.58966 4948.7173 L 743.58966 4923.0767 Q 743.58966 4897.4355 692.3076 4692.307 L 641.0256 4487.179 L 641.0256 4461.538 Q 641.0256 4435.897 589.7435 4153.8457 L 564.10254 3871.7944 L 564.10254 3794.8713 L 564.10254 3717.9485 L 564.10254 3717.9485 Q 589.7435 3717.9485 589.7435 3692.3074 Q 589.7435 3666.6663 666.6666 3589.7432 Q 717.94867 3487.1792 871.7948 3461.538 L 1025.641 3410.256 L 1153.8461 3410.256 L 1256.4102 3384.615 L 1282.0511 3384.615 L 1307.6921 3384.615 L 1307.6921 3333.333 Q 1307.6921 3307.692 1333.3333 2974.3586 L 1333.3333 2641.0254 L 1307.6921 2641.0254 L 1282.0511 2666.6665 L 1282.0511 2666.6665 L 1256.4102 2666.6665 L 1256.4102 2666.6665 L 1256.4102 2666.6665 L 1256.4102 2692.3074 L 1256.4102 2692.3074 L 1230.7692 2717.9485 L 1205.128 2769.2305 L 1205.128 2820.5125 L 1205.128 2846.1536 L 1153.8461 3076.9229 Q 1102.564 3333.333 1051.282 3333.333 L 974.3589 3333.333 L 897.4358 3333.333 Q 794.8717 3333.333 512.8205 3333.333 L 230.76921 3333.333 L 230.76921 3358.974 L 230.76921 3358.974 L 230.76921 3358.974 Q 230.76921 3358.974 153.84615 3384.615 L 76.92307 3384.615 L 25.641024 3384.615 L 0.0 3384.615 L 0.0 3179.4868 Q 25.641024 2948.7178 128.20512 2307.6921 Q 230.76921 1641.0255 384.61536 1179.487 Q 538.4615 692.3076 641.0256 487.17944 L 769.2307 282.05127 L 948.71783 179.48717 Q 1128.2051 102.564095 1307.6921 51.282047 Q 1512.8204 51.282047 1615.3845 179.48717 Q 1717.9486 307.6923 1743.5896 333.3333 L 1769.2306 358.97433 L 1769.2306 384.61536 L 1769.2306 410.25638 L 1794.8716 410.25638 L 1794.8716 410.25638 L 1794.8716 435.8974 L 1820.5127 435.8974 L 1820.5127 461.53842 L 1820.5127 487.17944 L 1846.1537 487.17944 L 1846.1537 487.17944 L 1871.7947 564.10254 Q 1923.0768 615.3846 1923.0768 641.0256 L 1923.0768 666.6666 L 2230.769 1282.0511 Q 2538.4614 1923.0768 2564.1023 1974.3588 Q 2589.7434 2025.6409 2589.7434 2025.6409 L 2589.7434 2051.282 L 2589.7434 2051.282 L 2589.7434 2051.282 L 2615.3843 2102.564 L 2641.0254 2128.2048 L 2641.0254 2153.846 L 2641.0254 2153.846 L 2666.6665 2205.128 Q 2692.3074 2256.4102 3358.974 2230.769 Q 4025.6406 2230.769 4076.9226 2102.564 Q 4076.9226 1948.7178 4076.9226 1743.5896 L 4076.9226 1564.1024 L 4076.9226 1564.1024 L 4076.9226 1538.4614 L 4076.9226 1538.4614 L 4076.9226 1538.4614 L 4051.2817 1564.1024 L 4025.6406 1589.7434 L 4025.6406 1692.3075 Q 4025.6406 1769.2306 3974.3586 1948.7178 Q 3923.0767 2102.564 3358.974 2102.564 L 2769.2305 2102.564 L 2769.2305 2102.564 Q 2743.5896 2076.9229 2743.5896 2076.9229 L 2743.5896 2076.9229 L 2743.5896 2051.282 Q 2743.5896 2051.282 2717.9485 2025.6409 L 2692.3074 1999.9999 L 2692.3074 1948.7178 Q 2692.3074 1923.0768 2512.8203 1538.4614 Q 2333.333 1179.487 2128.2048 820.51276 L 1923.0768 487.17944 L 1923.0768 461.53842 L 1923.0768 435.8974 L 1897.4357 410.25638 L 1871.7947 384.61536 L 1871.7947 358.97433 L 1871.7947 333.3333 L 1846.1537 307.6923 Q 1820.5127 282.05127 1769.2306 179.48717 L 1717.9486 76.92307 L 1692.3075 51.282047 L 1666.6665 25.641024 L 1666.6665 25.641024 L 1666.6665 0.0 L 1666.6665 0.0 L 1666.6665 0.0 L 1692.3075 0.0 z" svg:height="64.35897mm" draw:style-name="style-205" svg:viewBox="0.0 0.0 5461.538 6435.897" svg:width="54.61538mm" svg:x="69.99999mm" svg:y="106.15384mm"/>
          <draw:path svg:d="M 230.76921 0.0 L 256.41025 25.641024 L 282.05127 25.641024 L 307.6923 25.641024 L 307.6923 2435.8972 L 307.6923 4820.512 L 230.76921 4820.512 Q 153.84615 4820.512 128.20512 4871.7944 L 128.20512 4923.0767 L 102.564095 4923.0767 Q 102.564095 4948.7173 76.92307 4897.4355 Q 51.282047 4897.4355 25.641024 4871.7944 L 3.6379788E-12 4846.1533 L 3.6379788E-12 3205.128 Q 25.641024 1564.1024 25.641024 794.8717 L 25.641024 0.0 L 51.282047 0.0 Q 76.92307 0.0 128.20512 25.641024 Q 179.48717 76.92307 179.48717 25.641024 Q 205.12819 0.0 230.76921 0.0 z" svg:height="49.230766mm" draw:style-name="style-206" svg:viewBox="0.0 0.0 307.6923 4923.0767" svg:width="3.076923mm" svg:x="202.30768mm" svg:y="209.48717mm"/>
          <draw:path svg:d="M 0.0 333.3333 L 0.0 0.0 L 153.84615 25.641024 Q 307.6923 51.282047 384.61536 128.20512 Q 461.53842 205.12819 461.53842 410.25638 Q 461.53842 589.7435 410.25638 666.6666 Q 333.3333 769.2307 307.6923 769.2307 L 282.05127 769.2307 L 230.76921 794.8717 L 179.48717 820.51276 L 102.564095 820.51276 L 0.0 820.51276 L 0.0 769.2307 L 0.0 717.94867 L 0.0 692.3076 Q 0.0 666.6666 0.0 333.3333 z M 128.20512 410.25638 Q 128.20512 153.84615 205.12819 153.84615 Q 307.6923 179.48717 333.3333 256.41025 Q 358.97433 307.6923 358.97433 410.25638 Q 358.97433 538.4615 282.05127 615.3846 Q 205.12819 666.6666 153.84615 666.6666 Q 102.564095 666.6666 128.20512 410.25638 z" svg:height="8.205128mm" draw:style-name="style-207" svg:viewBox="0.0 0.0 461.53842 820.51276" svg:width="4.615384mm" svg:x="91.28204mm" svg:y="269.74356mm"/>
          <draw:path svg:d="M 307.6923 51.282047 L 384.61536 76.92307 L 410.25638 102.564095 L 435.8974 102.564095 L 435.8974 1897.4357 L 435.8974 3692.3074 L 410.25638 3769.2305 Q 358.97433 3820.5125 256.41025 3794.8713 Q 153.84615 3769.2305 153.84615 3743.5894 Q 153.84615 3717.9485 128.20512 3717.9485 L 102.564095 3717.9485 L 102.564095 3743.5894 L 102.564095 3743.5894 L 76.92307 3743.5894 L 76.92307 3769.2305 L 51.282047 3769.2305 L 51.282047 3769.2305 L 51.282047 3743.5894 L 51.282047 3743.5894 L 25.641024 3743.5894 L 25.641024 3769.2305 L 0.0 3769.2305 L 0.0 3769.2305 L 0.0 1923.0768 L 0.0 102.564095 L 0.0 102.564095 L 0.0 102.564095 L 25.641024 102.564095 L 25.641024 128.20512 L 51.282047 128.20512 L 51.282047 128.20512 L 102.564095 102.564095 Q 153.84615 76.92307 153.84615 76.92307 Q 153.84615 76.92307 153.84615 51.282047 Q 179.48717 25.641024 205.12819 0.0 Q 256.41025 -25.641024 256.41025 0.0 Q 256.41025 25.641024 307.6923 51.282047 z" svg:height="37.948715mm" draw:style-name="style-208" svg:viewBox="0.0 0.0 435.8974 3794.8713" svg:width="4.358974mm" svg:x="0.0mm" svg:y="149.99998mm"/>
          <draw:path svg:d="M 0.0 25.641024 L 0.0 0.0 L 282.05127 0.0 Q 564.10254 0.0 666.6666 0.0 L 743.58966 0.0 L 717.94867 25.641024 Q 692.3076 51.282047 743.58966 51.282047 Q 794.8717 51.282047 794.8717 76.92307 L 794.8717 76.92307 L 641.0256 128.20512 Q 487.17944 153.84615 435.8974 256.41025 Q 358.97433 333.3333 358.97433 358.97433 Q 358.97433 384.61536 333.3333 384.61536 L 333.3333 384.61536 L 333.3333 307.6923 Q 358.97433 256.41025 358.97433 153.84615 L 358.97433 51.282047 L 333.3333 51.282047 L 333.3333 51.282047 L 153.84615 25.641024 L 0.0 25.641024 L 0.0 25.641024 z" svg:height="3.8461535mm" draw:style-name="style-209" svg:viewBox="0.0 0.0 794.8717 384.61536" svg:width="7.948717mm" svg:x="72.307686mm" svg:y="139.48717mm"/>
          <draw:path svg:d="M 2794.8716 0.0 L 2794.8716 0.0 L 2923.0767 25.641024 Q 3025.6409 51.282047 3025.6409 128.20512 Q 3051.2817 179.48717 3076.9229 205.12819 Q 3128.2048 230.76921 3102.5637 230.76921 Q 3076.9229 230.76921 3128.2048 256.41025 Q 3179.4868 256.41025 3179.4868 230.76921 Q 3179.4868 205.12819 3205.128 205.12819 Q 3230.769 205.12819 3256.41 333.3333 Q 3282.051 435.8974 3333.333 538.4615 Q 3384.615 615.3846 3307.692 666.6666 Q 3256.41 717.94867 3256.41 769.2307 Q 3256.41 820.51276 3205.128 820.51276 Q 3153.846 820.51276 3128.2048 897.4358 Q 3128.2048 974.3589 3153.846 974.3589 Q 3179.4868 974.3589 3128.2048 1051.282 Q 3076.9229 1102.564 3076.9229 1128.2051 L 3076.9229 1128.2051 L 3051.2817 1153.8461 L 3025.6409 1179.487 L 3025.6409 1205.128 L 3025.6409 1230.7692 L 3051.2817 1230.7692 L 3051.2817 1256.4102 L 3051.2817 1256.4102 L 3076.9229 1256.4102 L 3076.9229 1256.4102 L 3076.9229 1256.4102 L 3076.9229 1282.0511 L 3076.9229 1282.0511 L 3076.9229 1307.6921 L 3076.9229 1358.9742 L 3076.9229 1358.9742 L 3076.9229 1358.9742 L 2948.7178 1487.1793 Q 2820.5125 1615.3845 2666.6665 1871.7947 Q 2512.8203 2128.2048 2410.256 2512.8203 Q 2256.4102 2897.4355 2230.769 3076.9229 Q 2205.128 3256.41 2179.487 3333.333 L 2153.846 3410.256 L 2153.846 3487.1792 L 2153.846 3564.1023 L 2153.846 3564.1023 L 2153.846 3564.1023 L 2128.2048 3410.256 Q 2102.564 3230.769 2102.564 3205.128 Q 2102.564 3179.4868 2076.9229 3025.6409 Q 2051.282 2897.4355 2051.282 2871.7947 Q 2025.6409 2846.1536 1999.9999 2846.1536 Q 1974.3588 2846.1536 1974.3588 2820.5125 Q 1948.7178 2794.8716 1948.7178 2794.8716 Q 1897.4357 2794.8716 1897.4357 2743.5896 Q 1897.4357 2666.6665 1871.7947 2692.3074 Q 1846.1537 2692.3074 1820.5127 2641.0254 Q 1794.8716 2589.7434 1794.8716 2641.0254 Q 1743.5896 2666.6665 1692.3075 2641.0254 Q 1641.0255 2641.0254 1641.0255 2615.3843 Q 1641.0255 2589.7434 1589.7434 2589.7434 Q 1564.1024 2589.7434 1538.4614 2615.3843 Q 1538.4614 2641.0254 1487.1793 2641.0254 L 1461.5383 2641.0254 L 1435.8973 2615.3843 Q 1410.2562 2589.7434 1384.6152 2589.7434 L 1333.3333 2538.4614 L 1333.3333 2538.4614 Q 1333.3333 2538.4614 1384.6152 2333.333 Q 1384.6152 2102.564 1358.9742 2102.564 Q 1333.3333 2128.2048 1333.3333 2076.9229 Q 1307.6921 2051.282 1282.0511 2051.282 Q 1230.7692 2051.282 1230.7692 1974.3588 Q 1256.4102 1897.4357 1205.128 1923.0768 L 1179.487 1948.7178 L 1153.8461 1974.3588 L 1128.2051 1999.9999 L 1128.2051 1974.3588 L 1128.2051 1948.7178 L 1102.564 1948.7178 L 1102.564 1923.0768 L 1102.564 1923.0768 L 1076.923 1923.0768 L 1076.923 1871.7947 L 1076.923 1820.5127 L 1102.564 1794.8716 L 1102.564 1769.2306 L 1179.487 1769.2306 Q 1256.4102 1769.2306 1256.4102 1743.5896 Q 1282.0511 1743.5896 1282.0511 1743.5896 L 1282.0511 1769.2306 L 1282.0511 1769.2306 L 1307.6921 1769.2306 L 1307.6921 1743.5896 L 1333.3333 1743.5896 L 1333.3333 1743.5896 L 1333.3333 1769.2306 L 1333.3333 1769.2306 L 1333.3333 1769.2306 L 1358.9742 1743.5896 L 1358.9742 1717.9486 L 1333.3333 1717.9486 L 1307.6921 1717.9486 L 1307.6921 1692.3075 L 1307.6921 1666.6665 L 1282.0511 1666.6665 L 1256.4102 1666.6665 L 1230.7692 1692.3075 L 1205.128 1692.3075 L 1205.128 1615.3845 Q 1179.487 1564.1024 1025.641 1564.1024 Q 871.7948 1538.4614 871.7948 1512.8204 L 871.7948 1487.1793 L 897.4358 1461.5383 L 897.4358 1435.8973 L 871.7948 1435.8973 L 820.51276 1410.2562 L 820.51276 1410.2562 L 820.51276 1410.2562 L 820.51276 1358.9742 L 820.51276 1333.3333 L 820.51276 1333.3333 L 820.51276 1358.9742 L 871.7948 1358.9742 Q 897.4358 1358.9742 923.07684 1384.6152 Q 948.71783 1384.6152 948.71783 1307.6921 L 923.07684 1205.128 L 948.71783 1153.8461 L 974.3589 1128.2051 L 974.3589 1128.2051 L 974.3589 1102.564 L 974.3589 1102.564 L 974.3589 1102.564 L 974.3589 1128.2051 Q 974.3589 1153.8461 974.3589 1205.128 L 974.3589 1256.4102 L 999.99994 1256.4102 L 999.99994 1256.4102 L 1025.641 1230.7692 L 1051.282 1230.7692 L 1051.282 1205.128 L 1051.282 1153.8461 L 1076.923 1153.8461 L 1102.564 1153.8461 L 1102.564 1128.2051 L 1076.923 1102.564 L 1076.923 999.99994 L 1076.923 923.07684 L 1025.641 923.07684 L 999.99994 923.07684 L 999.99994 897.4358 L 1025.641 871.7948 L 1025.641 871.7948 L 1025.641 846.15375 L 999.99994 846.15375 L 974.3589 846.15375 L 974.3589 948.71783 L 974.3589 1025.641 L 948.71783 999.99994 L 923.07684 948.71783 L 923.07684 897.4358 L 923.07684 846.15375 L 897.4358 846.15375 L 871.7948 846.15375 L 846.15375 820.51276 L 820.51276 820.51276 L 820.51276 846.15375 L 820.51276 897.4358 L 794.8717 948.71783 Q 794.8717 999.99994 769.2307 999.99994 Q 717.94867 1025.641 717.94867 1051.282 L 717.94867 1102.564 L 743.58966 1102.564 L 743.58966 1102.564 L 769.2307 1128.2051 L 794.8717 1153.8461 L 794.8717 1153.8461 L 820.51276 1153.8461 L 820.51276 1153.8461 L 820.51276 1153.8461 L 820.51276 1179.487 L 820.51276 1179.487 L 846.15375 1205.128 L 846.15375 1230.7692 L 820.51276 1230.7692 L 794.8717 1205.128 L 794.8717 1205.128 L 769.2307 1205.128 L 769.2307 1179.487 L 769.2307 1153.8461 L 743.58966 1153.8461 L 717.94867 1153.8461 L 717.94867 1179.487 L 717.94867 1179.487 L 692.3076 1051.282 Q 692.3076 948.71783 641.0256 923.07684 Q 589.7435 897.4358 538.4615 897.4358 Q 487.17944 897.4358 461.53842 871.7948 Q 461.53842 846.15375 384.61536 871.7948 Q 307.6923 897.4358 230.76921 871.7948 Q 153.84615 846.15375 153.84615 820.51276 L 153.84615 769.2307 L 128.20512 769.2307 L 102.564095 769.2307 L 102.564095 846.15375 L 102.564095 897.4358 L 76.92307 897.4358 L 51.282047 897.4358 L 25.641024 897.4358 L 4.5474735E-13 897.4358 L 4.5474735E-13 897.4358 L 4.5474735E-13 897.4358 L 25.641024 897.4358 L 25.641024 897.4358 L 25.641024 871.7948 L 51.282047 871.7948 L 51.282047 871.7948 L 51.282047 846.15375 L 51.282047 846.15375 L 51.282047 846.15375 L 51.282047 794.8717 L 51.282047 717.94867 L 51.282047 717.94867 L 51.282047 692.3076 L 51.282047 692.3076 L 51.282047 692.3076 L 76.92307 692.3076 Q 76.92307 692.3076 128.20512 692.3076 Q 179.48717 692.3076 205.12819 641.0256 Q 256.41025 589.7435 333.3333 589.7435 Q 410.25638 564.10254 410.25638 538.4615 Q 410.25638 512.8205 435.8974 435.8974 L 435.8974 384.61536 L 948.71783 358.97433 Q 1461.5383 333.3333 1538.4614 333.3333 Q 1615.3845 333.3333 1717.9486 307.6923 L 1820.5127 282.05127 L 1846.1537 282.05127 L 1871.7947 282.05127 L 1871.7947 230.76921 Q 1897.4357 205.12819 1846.1537 179.48717 L 1794.8716 128.20512 L 1794.8716 128.20512 L 1794.8716 128.20512 L 1820.5127 128.20512 L 1820.5127 128.20512 L 1820.5127 102.564095 L 1820.5127 102.564095 L 1820.5127 102.564095 L 1846.1537 102.564095 L 1846.1537 102.564095 L 1846.1537 128.20512 L 1871.7947 128.20512 L 1897.4357 128.20512 L 1897.4357 153.84615 L 1897.4357 153.84615 L 1923.0768 153.84615 L 1923.0768 179.48717 L 1923.0768 179.48717 L 1948.7178 179.48717 L 1948.7178 179.48717 L 1948.7178 179.48717 L 1974.3588 205.12819 L 1999.9999 230.76921 L 2025.6409 230.76921 L 2051.282 230.76921 L 2051.282 179.48717 L 2051.282 153.84615 L 2025.6409 153.84615 L 2025.6409 128.20512 L 2025.6409 128.20512 L 2025.6409 128.20512 L 2051.282 102.564095 Q 2051.282 76.92307 2102.564 51.282047 Q 2153.846 25.641024 2461.5383 25.641024 L 2794.8716 25.641024 L 2794.8716 0.0 z M 1102.564 974.3589 Q 1128.2051 974.3589 1128.2051 974.3589 Q 1128.2051 999.99994 1128.2051 999.99994 Q 1102.564 999.99994 1102.564 974.3589 z M 1102.564 1846.1537 Q 1128.2051 1846.1537 1128.2051 1846.1537 Q 1128.2051 1871.7947 1128.2051 1871.7947 Q 1102.564 1871.7947 1102.564 1846.1537 z" svg:height="35.64102mm" draw:style-name="style-210" svg:viewBox="0.0 0.0 3333.333 3564.1023" svg:width="33.333332mm" svg:x="38.461536mm" svg:y="101.79486mm"/>
          <draw:path svg:d="M 333.3333 0.0 L 410.25638 0.0 L 435.8974 0.0 L 487.17944 0.0 L 487.17944 0.0 L 487.17944 0.0 L 512.8205 0.0 L 512.8205 0.0 L 512.8205 25.641024 L 538.4615 25.641024 L 538.4615 25.641024 L 538.4615 51.282047 L 564.10254 51.282047 L 589.7435 51.282047 L 589.7435 128.20512 L 589.7435 205.12819 L 615.3846 205.12819 L 615.3846 205.12819 L 589.7435 230.76921 L 564.10254 230.76921 L 564.10254 256.41025 L 538.4615 282.05127 L 538.4615 307.6923 L 538.4615 358.97433 L 512.8205 358.97433 L 512.8205 358.97433 L 487.17944 384.61536 Q 461.53842 384.61536 461.53842 410.25638 Q 461.53842 435.8974 333.3333 435.8974 Q 230.76921 435.8974 230.76921 410.25638 L 230.76921 384.61536 L 205.12819 384.61536 Q 205.12819 358.97433 102.564095 358.97433 L 0.0 358.97433 L 0.0 358.97433 L 0.0 358.97433 L 25.641024 333.3333 L 51.282047 307.6923 L 76.92307 307.6923 Q 102.564095 307.6923 153.84615 282.05127 L 205.12819 256.41025 L 205.12819 256.41025 L 230.76921 256.41025 L 230.76921 256.41025 L 230.76921 256.41025 L 230.76921 230.76921 L 230.76921 230.76921 L 205.12819 230.76921 L 205.12819 205.12819 L 205.12819 205.12819 L 230.76921 205.12819 L 230.76921 205.12819 L 230.76921 205.12819 L 179.48717 179.48717 Q 153.84615 153.84615 76.92307 179.48717 L 25.641024 205.12819 L 25.641024 179.48717 Q 25.641024 153.84615 51.282047 153.84615 L 76.92307 153.84615 L 76.92307 128.20512 Q 76.92307 128.20512 179.48717 51.282047 Q 230.76921 0.0 333.3333 0.0 z" svg:height="4.358974mm" draw:style-name="style-211" svg:viewBox="0.0 0.0 615.3846 435.8974" svg:width="6.153846mm" svg:x="40.256405mm" svg:y="158.46152mm"/>
          <draw:path svg:d="M 76.92307 256.41025 L 153.84615 0.0 L 153.84615 102.564095 Q 153.84615 230.76921 153.84615 307.6923 L 153.84615 358.97433 L 153.84615 358.97433 L 153.84615 358.97433 L 179.48717 358.97433 Q 205.12819 358.97433 461.53842 384.61536 L 743.58966 410.25638 L 743.58966 410.25638 L 769.2307 410.25638 L 769.2307 435.8974 L 769.2307 461.53842 L 692.3076 512.8205 Q 615.3846 538.4615 615.3846 589.7435 L 615.3846 641.0256 L 641.0256 641.0256 L 641.0256 666.6666 L 641.0256 666.6666 L 666.6666 666.6666 L 666.6666 692.3076 L 666.6666 717.94867 L 692.3076 717.94867 L 692.3076 743.58966 L 564.10254 769.2307 Q 461.53842 769.2307 307.6923 794.8717 L 153.84615 794.8717 L 76.92307 794.8717 L 0.0 769.2307 L 0.0 769.2307 L 0.0 769.2307 L 0.0 717.94867 L 0.0 666.6666 L 0.0 589.7435 Q 0.0 512.8205 76.92307 256.41025 z" svg:height="7.948717mm" draw:style-name="style-212" svg:viewBox="0.0 0.0 769.2307 794.8717" svg:width="7.692307mm" svg:x="13.333332mm" svg:y="187.17947mm"/>
          <draw:path svg:d="M 128.20512 205.12819 L 25.641024 230.76921 L 0.0 205.12819 Q -25.641024 179.48717 0.0 76.92307 Q 25.641024 3.6379788E-12 128.20512 3.6379788E-12 Q 230.76921 3.6379788E-12 230.76921 102.564095 Q 230.76921 205.12819 128.20512 205.12819 z" svg:height="2.307692mm" draw:style-name="style-213" svg:viewBox="0.0 0.0 230.76921 230.76921" svg:width="2.307692mm" svg:x="154.10255mm" svg:y="274.61536mm"/>
          <draw:path svg:d="M 25.641024 51.282047 L 51.282047 0.0 L 51.282047 0.0 Q 51.282047 0.0 102.564095 25.641024 L 153.84615 25.641024 L 205.12819 51.282047 Q 282.05127 51.282047 333.3333 51.282047 Q 384.61536 51.282047 384.61536 51.282047 L 410.25638 51.282047 L 435.8974 102.564095 Q 435.8974 153.84615 461.53842 153.84615 L 487.17944 153.84615 L 487.17944 205.12819 Q 487.17944 230.76921 512.8205 410.25638 L 512.8205 564.10254 L 512.8205 615.3846 Q 538.4615 641.0256 538.4615 717.94867 L 538.4615 769.2307 L 538.4615 769.2307 Q 538.4615 769.2307 487.17944 769.2307 L 461.53842 794.8717 L 461.53842 769.2307 Q 435.8974 769.2307 410.25638 666.6666 Q 384.61536 564.10254 333.3333 487.17944 Q 282.05127 410.25638 179.48717 410.25638 L 76.92307 384.61536 L 76.92307 358.97433 L 76.92307 358.97433 L 51.282047 358.97433 L 51.282047 358.97433 L 25.641024 333.3333 L 0.0 307.6923 L 0.0 307.6923 L 0.0 307.6923 L 0.0 307.6923 L 25.641024 307.6923 L 25.641024 282.05127 L 25.641024 256.41025 L 51.282047 256.41025 Q 51.282047 256.41025 76.92307 230.76921 L 76.92307 230.76921 L 128.20512 230.76921 L 205.12819 230.76921 L 205.12819 153.84615 L 179.48717 102.564095 L 179.48717 102.564095 L 179.48717 102.564095 L 128.20512 102.564095 Q 76.92307 102.564095 76.92307 102.564095 L 76.92307 102.564095 L 51.282047 102.564095 L 25.641024 102.564095 L 25.641024 102.564095 Q 25.641024 76.92307 25.641024 51.282047 z" svg:height="7.948717mm" draw:style-name="style-214" svg:viewBox="0.0 0.0 538.4615 794.8717" svg:width="5.384615mm" svg:x="118.20512mm" svg:y="210.2564mm"/>
          <draw:path svg:d="M 179.48717 25.641024 L 230.76921 25.641024 L 205.12819 102.564095 Q 179.48717 153.84615 153.84615 179.48717 L 153.84615 179.48717 L 76.92307 179.48717 L 0.0 179.48717 L 0.0 128.20512 Q 0.0 76.92307 0.0 51.282047 L 25.641024 0.0 L 51.282047 0.0 Q 76.92307 0.0 102.564095 0.0 Q 128.20512 0.0 179.48717 25.641024 z" svg:height="1.7948717mm" draw:style-name="style-215" svg:viewBox="0.0 0.0 230.76921 179.48717" svg:width="2.307692mm" svg:x="87.6923mm" svg:y="306.1538mm"/>
          <draw:path svg:d="M 51.282047 25.641024 L 102.564095 0.0 L 102.564095 0.0 Q 102.564095 25.641024 102.564095 25.641024 L 128.20512 25.641024 L 128.20512 25.641024 L 153.84615 25.641024 L 153.84615 51.282047 L 153.84615 76.92307 L 179.48717 102.564095 L 179.48717 128.20512 L 179.48717 128.20512 Q 153.84615 128.20512 153.84615 128.20512 L 153.84615 153.84615 L 102.564095 153.84615 Q 76.92307 179.48717 51.282047 179.48717 L 51.282047 179.48717 L 51.282047 179.48717 Q 25.641024 179.48717 0.0 102.564095 Q 0.0 51.282047 51.282047 25.641024 z" svg:height="1.7948717mm" draw:style-name="style-216" svg:viewBox="0.0 0.0 179.48717 179.48717" svg:width="1.7948717mm" svg:x="126.66666mm" svg:y="216.15382mm"/>
          <draw:path svg:d="M 538.4615 0.0 L 589.7435 0.0 L 538.4615 76.92307 Q 487.17944 153.84615 435.8974 230.76921 Q 435.8974 282.05127 435.8974 435.8974 L 435.8974 564.10254 L 410.25638 564.10254 L 410.25638 589.7435 L 410.25638 589.7435 L 384.61536 589.7435 L 384.61536 589.7435 L 384.61536 589.7435 L 333.3333 564.10254 Q 307.6923 538.4615 307.6923 538.4615 Q 282.05127 538.4615 153.84615 512.8205 L 0.0 487.17944 L 0.0 461.53842 L 0.0 461.53842 L 25.641024 461.53842 Q 76.92307 435.8974 153.84615 435.8974 Q 230.76921 435.8974 230.76921 384.61536 Q 230.76921 333.3333 230.76921 307.6923 Q 230.76921 282.05127 128.20512 179.48717 Q 25.641024 76.92307 76.92307 76.92307 L 128.20512 76.92307 L 153.84615 76.92307 L 179.48717 76.92307 L 307.6923 76.92307 Q 435.8974 76.92307 487.17944 51.282047 Q 512.8205 25.641024 538.4615 0.0 z" svg:height="5.897435mm" draw:style-name="style-217" svg:viewBox="0.0 0.0 589.7435 589.7435" svg:width="5.897435mm" svg:x="167.43588mm" svg:y="67.948715mm"/>
          <draw:path svg:d="M 0.0 1358.9742 L 0.0 0.0 L 0.0 0.0 Q 25.641024 0.0 25.641024 76.92307 L 25.641024 179.48717 L 51.282047 179.48717 L 76.92307 179.48717 L 76.92307 205.12819 L 76.92307 230.76921 L 102.564095 230.76921 L 102.564095 230.76921 L 128.20512 230.76921 L 153.84615 230.76921 L 205.12819 230.76921 L 256.41025 230.76921 L 256.41025 1512.8204 L 256.41025 2794.8716 L 230.76921 2794.8716 Q 230.76921 2794.8716 230.76921 2769.2305 Q 205.12819 2743.5896 179.48717 2743.5896 Q 128.20512 2743.5896 76.92307 2794.8716 L 25.641024 2871.7947 L 25.641024 2846.1536 Q 25.641024 2820.5125 0.0 2794.8716 L 0.0 2794.8716 L 0.0 2769.2305 Q -25.641024 2743.5896 0.0 1358.9742 z" svg:height="28.717947mm" draw:style-name="style-218" svg:viewBox="0.0 0.0 256.41025 2871.7947" svg:width="2.5641024mm" svg:x="202.8205mm" svg:y="118.71794mm"/>
          <draw:path svg:d="M 1128.2051 2076.9229 L 1384.6152 2076.9229 L 1384.6152 2256.4102 L 1358.9742 2435.8972 L 1358.9742 2435.8972 L 1358.9742 2461.5383 L 1358.9742 2461.5383 L 1358.9742 2461.5383 L 1333.3333 2461.5383 L 1333.3333 2461.5383 L 692.3076 2461.5383 Q 76.92307 2461.5383 25.641024 2461.5383 L 0.0 2461.5383 L 25.641024 1230.7692 Q 25.641024 0.0 230.76921 0.0 Q 435.8974 0.0 435.8974 1025.641 Q 435.8974 2051.282 641.0256 2051.282 Q 871.7948 2051.282 1128.2051 2076.9229 z" svg:height="24.615383mm" draw:style-name="style-219" svg:viewBox="0.0 0.0 1384.6152 2461.5383" svg:width="13.846152mm" svg:x="77.17948mm" svg:y="21.53846mm"/>
          <draw:path svg:d="M 2846.1536 76.92307 L 2871.7947 0.0 L 2871.7947 2410.256 Q 2846.1536 4820.512 2846.1536 5358.974 L 2846.1536 5923.076 L 2846.1536 5923.076 L 2820.5125 5923.076 L 2820.5125 5897.4355 L 2794.8716 5897.4355 L 2794.8716 5871.7944 L 2794.8716 5846.1533 L 2769.2305 5820.512 L 2743.5896 5794.871 L 2743.5896 5923.076 Q 2743.5896 6025.6406 2641.0254 6025.6406 Q 2564.1023 5999.9995 2538.4614 6102.5635 Q 2538.4614 6179.487 2538.4614 6205.1274 L 2512.8203 6205.1274 L 2487.1792 6205.1274 Q 2461.5383 6179.487 2435.8972 6153.8457 Q 2435.8972 6102.5635 2435.8972 6076.9224 Q 2435.8972 6076.9224 2230.769 6025.6406 Q 2025.6409 5974.3584 1820.5127 5999.9995 Q 1641.0255 6025.6406 1615.3845 5999.9995 Q 1615.3845 5974.3584 1564.1024 5589.743 L 1512.8204 5205.128 L 1512.8204 5102.5635 L 1512.8204 4974.3584 L 1461.5383 5512.82 Q 1461.5383 6076.9224 1435.8973 6076.9224 Q 1435.8973 6076.9224 1435.8973 6102.5635 L 1410.2562 6102.5635 L 1410.2562 6102.5635 L 1410.2562 6128.2046 L 1410.2562 6128.2046 L 1410.2562 6128.2046 L 1435.8973 6128.2046 L 1435.8973 6128.2046 L 1435.8973 6153.8457 L 1410.2562 6153.8457 L 1410.2562 6153.8457 L 1410.2562 6179.487 L 1410.2562 6179.487 L 1410.2562 6179.487 L 1384.6152 6179.487 L 1384.6152 6179.487 L 1358.9742 6179.487 L 1358.9742 6179.487 L 1333.3333 6179.487 Q 1307.6921 6179.487 1230.7692 6205.1274 Q 1153.8461 6205.1274 1128.2051 6128.2046 L 1102.564 6076.9224 L 1102.564 6076.9224 L 1102.564 6076.9224 L 1102.564 6051.2817 L 1102.564 6051.2817 L 1076.923 6179.487 L 1076.923 6282.051 L 1076.923 6282.051 Q 1051.282 6282.051 1025.641 6282.051 Q 999.99994 6307.692 999.99994 6282.051 Q 999.99994 6256.4097 794.8717 6256.4097 Q 589.7435 6230.7686 564.10254 6179.487 Q 538.4615 6128.2046 538.4615 5410.256 L 487.17944 4717.948 L 435.8974 5230.7686 Q 358.97433 5769.2305 358.97433 5743.5894 L 358.97433 5743.5894 L 358.97433 5589.743 L 358.97433 5435.897 L 358.97433 5410.256 Q 333.3333 5384.6147 333.3333 5205.128 Q 307.6923 5025.6406 230.76921 5051.2817 Q 179.48717 5051.2817 153.84615 5051.2817 Q 128.20512 5025.6406 102.564095 4999.9995 Q 51.282047 4999.9995 76.92307 4948.7173 Q 102.564095 4948.7173 51.282047 4923.0767 L 0.0 4897.4355 L 0.0 4897.4355 L 0.0 4897.4355 L 102.564095 4846.1533 Q 230.76921 4794.8716 333.3333 4615.3843 Q 435.8974 4435.897 641.0256 4435.897 Q 871.7948 4435.897 923.07684 4461.538 Q 974.3589 4487.179 999.99994 4538.461 Q 1051.282 4589.743 1051.282 4615.3843 L 1051.282 4615.3843 L 1076.923 4615.3843 L 1076.923 4641.0254 L 1076.923 4641.0254 L 1102.564 4641.0254 L 1102.564 4666.666 L 1102.564 4692.307 L 1128.2051 4692.307 L 1128.2051 4692.307 L 1153.8461 4717.948 L 1179.487 4743.5894 L 1179.487 4743.5894 L 1205.128 4743.5894 L 1205.128 4692.307 L 1205.128 4666.666 L 1205.128 4641.0254 L 1205.128 4589.743 L 1205.128 4589.743 L 1205.128 4589.743 L 1205.128 4564.102 L 1205.128 4564.102 L 1153.8461 4461.538 Q 1102.564 4358.974 1128.2051 4333.333 Q 1128.2051 4307.692 1256.4102 4205.128 Q 1410.2562 4128.2046 1461.5383 4076.9226 Q 1487.1793 4076.9226 1564.1024 4076.9226 Q 1641.0255 4076.9226 1820.5127 4179.487 Q 1999.9999 4282.051 2051.282 4333.333 Q 2128.2048 4384.615 2128.2048 4384.615 L 2128.2048 4384.615 L 2179.487 4358.974 L 2205.128 4333.333 L 2282.051 4333.333 L 2358.974 4333.333 L 2358.974 4307.692 L 2384.6152 4307.692 L 2384.6152 4282.051 L 2384.6152 4230.769 L 2333.333 4230.769 L 2282.051 4230.769 L 2230.769 4205.128 L 2153.846 4205.128 L 2153.846 4179.487 Q 2128.2048 4179.487 2128.2048 4179.487 L 2128.2048 4179.487 L 2128.2048 4179.487 Q 2128.2048 4153.8457 2102.564 4153.8457 L 2102.564 4153.8457 L 2102.564 4128.2046 Q 2076.9229 4128.2046 2076.9229 4128.2046 L 2076.9229 4128.2046 L 2076.9229 4102.564 L 2076.9229 4076.9226 L 2051.282 4051.2817 L 2025.6409 4025.6406 L 2025.6409 4025.6406 Q 2025.6409 4025.6406 1948.7178 3923.0767 Q 1871.7947 3820.5125 1871.7947 3769.2305 Q 1871.7947 3692.3074 1897.4357 3615.3843 L 1897.4357 3564.1023 L 1897.4357 3564.1023 Q 1871.7947 3538.4612 1871.7947 3512.8203 Q 1871.7947 3512.8203 1769.2306 3410.256 Q 1666.6665 3333.333 1615.3845 3256.41 Q 1564.1024 3153.846 1435.8973 3051.2817 Q 1333.3333 2948.7178 1128.2051 2897.4355 Q 923.07684 2846.1536 923.07684 2743.5896 Q 897.4358 2666.6665 871.7948 2564.1023 L 846.15375 2461.5383 L 846.15375 2410.256 L 846.15375 2358.974 L 820.51276 2358.974 L 820.51276 2333.333 L 820.51276 2333.333 L 794.8717 2333.333 L 794.8717 2333.333 L 794.8717 2333.333 L 794.8717 2307.6921 L 794.8717 2307.6921 L 769.2307 2307.6921 L 769.2307 2282.051 L 769.2307 2282.051 L 743.58966 2282.051 L 743.58966 2282.051 Q 743.58966 2282.051 717.94867 2307.6921 Q 692.3076 2307.6921 692.3076 2282.051 Q 692.3076 2256.4102 743.58966 2256.4102 L 769.2307 2230.769 L 717.94867 2230.769 Q 666.6666 2230.769 666.6666 2205.128 L 641.0256 2205.128 L 641.0256 2205.128 L 641.0256 2179.487 L 615.3846 2179.487 Q 589.7435 2179.487 564.10254 2230.769 Q 538.4615 2256.4102 487.17944 2282.051 Q 435.8974 2282.051 435.8974 2230.769 Q 410.25638 2179.487 384.61536 2179.487 L 358.97433 2179.487 L 358.97433 2230.769 L 358.97433 2256.4102 L 333.3333 2256.4102 L 282.05127 2282.051 L 230.76921 2282.051 L 205.12819 2282.051 L 205.12819 2256.4102 L 230.76921 2230.769 L 230.76921 2230.769 L 230.76921 2230.769 L 230.76921 2205.128 L 230.76921 2205.128 L 256.41025 2205.128 L 256.41025 2179.487 L 256.41025 2179.487 L 282.05127 2179.487 L 282.05127 2179.487 L 282.05127 2179.487 L 282.05127 2153.846 Q 282.05127 2153.846 333.3333 2153.846 Q 384.61536 2153.846 410.25638 2025.6409 Q 435.8974 1923.0768 384.61536 1871.7947 L 384.61536 1846.1537 L 358.97433 1846.1537 L 358.97433 1820.5127 L 358.97433 1820.5127 L 333.3333 1820.5127 L 333.3333 1820.5127 L 333.3333 1820.5127 L 358.97433 1820.5127 L 384.61536 1820.5127 L 384.61536 1820.5127 L 384.61536 1820.5127 L 410.25638 1820.5127 L 410.25638 1820.5127 L 410.25638 1846.1537 L 435.8974 1846.1537 L 435.8974 1846.1537 L 435.8974 1820.5127 L 461.53842 1820.5127 L 487.17944 1820.5127 L 487.17944 1846.1537 L 487.17944 1846.1537 L 512.8205 1871.7947 Q 512.8205 1897.4357 538.4615 1923.0768 Q 589.7435 1923.0768 589.7435 1974.3588 L 589.7435 1999.9999 L 589.7435 1999.9999 L 589.7435 2025.6409 L 589.7435 2025.6409 L 589.7435 2025.6409 L 615.3846 2025.6409 L 615.3846 2025.6409 L 615.3846 1999.9999 L 641.0256 1999.9999 L 641.0256 1999.9999 L 641.0256 1974.3588 L 641.0256 1974.3588 L 641.0256 1974.3588 L 666.6666 1974.3588 L 666.6666 1974.3588 L 692.3076 1974.3588 L 717.94867 1974.3588 L 717.94867 1974.3588 L 692.3076 1974.3588 L 692.3076 1974.3588 Q 692.3076 1974.3588 717.94867 1948.7178 Q 743.58966 1923.0768 692.3076 1923.0768 Q 666.6666 1871.7947 743.58966 1871.7947 Q 820.51276 1820.5127 846.15375 1769.2306 L 897.4358 1692.3075 L 923.07684 1692.3075 Q 948.71783 1717.9486 948.71783 1692.3075 Q 974.3589 1666.6665 1025.641 1666.6665 Q 1076.923 1666.6665 1102.564 1589.7434 Q 1102.564 1512.8204 1128.2051 1538.4614 Q 1153.8461 1564.1024 1153.8461 1538.4614 Q 1205.128 1512.8204 1205.128 1461.5383 Q 1205.128 1435.8973 1205.128 1410.2562 Q 1179.487 1410.2562 1179.487 1333.3333 L 1205.128 1282.0511 L 1205.128 1256.4102 L 1205.128 1205.128 L 1205.128 1230.7692 L 1205.128 1256.4102 L 1230.7692 1256.4102 L 1230.7692 1256.4102 L 1230.7692 1282.0511 L 1256.4102 1282.0511 L 1256.4102 1307.6921 L 1256.4102 1333.3333 L 1230.7692 1333.3333 L 1230.7692 1358.9742 L 1307.6921 1358.9742 Q 1358.9742 1384.6152 1358.9742 1435.8973 L 1358.9742 1487.1793 L 1384.6152 1487.1793 L 1410.2562 1487.1793 L 1410.2562 1512.8204 L 1410.2562 1538.4614 L 1461.5383 1538.4614 L 1487.1793 1538.4614 L 1487.1793 1512.8204 L 1512.8204 1487.1793 L 1512.8204 1461.5383 Q 1512.8204 1410.2562 1564.1024 1307.6921 Q 1589.7434 1230.7692 1641.0255 1230.7692 Q 1692.3075 1230.7692 1692.3075 1179.487 Q 1717.9486 1128.2051 1717.9486 1153.8461 Q 1743.5896 1153.8461 1769.2306 1102.564 Q 1769.2306 1051.282 1846.1537 999.99994 Q 1923.0768 923.07684 1923.0768 846.15375 Q 1923.0768 743.58966 1897.4357 564.10254 L 1871.7947 384.61536 L 1871.7947 358.97433 L 1871.7947 333.3333 L 1897.4357 333.3333 L 1897.4357 333.3333 L 1974.3588 307.6923 L 2025.6409 307.6923 L 2025.6409 384.61536 L 2025.6409 487.17944 L 2051.282 487.17944 L 2051.282 487.17944 L 2076.9229 461.53842 L 2102.564 435.8974 L 2153.846 384.61536 Q 2205.128 333.3333 2256.4102 358.97433 Q 2282.051 358.97433 2333.333 333.3333 Q 2358.974 282.05127 2384.6152 333.3333 Q 2384.6152 358.97433 2410.256 358.97433 Q 2435.8972 358.97433 2435.8972 282.05127 Q 2410.256 230.76921 2461.5383 230.76921 Q 2512.8203 230.76921 2538.4614 205.12819 Q 2564.1023 179.48717 2589.7434 205.12819 Q 2589.7434 230.76921 2641.0254 230.76921 Q 2717.9485 230.76921 2717.9485 256.41025 L 2743.5896 282.05127 L 2743.5896 230.76921 Q 2743.5896 153.84615 2769.2305 153.84615 Q 2794.8716 153.84615 2846.1536 76.92307 z M 1358.9742 1615.3845 Q 1384.6152 1564.1024 1410.2562 1615.3845 Q 1410.2562 1666.6665 1384.6152 1666.6665 Q 1358.9742 1666.6665 1358.9742 1615.3845 z" svg:height="62.820507mm" draw:style-name="style-220" svg:viewBox="0.0 0.0 2871.7947 6282.051" svg:width="28.717947mm" svg:x="166.92307mm" svg:y="144.35896mm"/>
          <draw:path svg:d="M 25.641024 25.641024 L 25.641024 0.0 L 76.92307 25.641024 Q 102.564095 51.282047 205.12819 128.20512 Q 307.6923 205.12819 435.8974 256.41025 Q 564.10254 307.6923 717.94867 358.97433 Q 871.7948 410.25638 897.4358 410.25638 L 923.07684 410.25638 L 974.3589 435.8974 Q 1025.641 461.53842 1051.282 461.53842 L 1076.923 461.53842 L 1076.923 487.17944 L 1076.923 487.17944 L 1102.564 564.10254 Q 1128.2051 615.3846 1230.7692 692.3076 Q 1333.3333 769.2307 1333.3333 794.8717 Q 1333.3333 820.51276 1358.9742 820.51276 L 1384.6152 820.51276 L 1410.2562 871.7948 Q 1435.8973 897.4358 1435.8973 923.07684 L 1435.8973 948.71783 L 1487.1793 974.3589 Q 1487.1793 999.99994 1487.1793 1076.923 Q 1487.1793 1128.2051 1461.5383 1128.2051 Q 1435.8973 1128.2051 1461.5383 1230.7692 Q 1487.1793 1307.6921 1512.8204 1333.3333 Q 1538.4614 1384.6152 1564.1024 1435.8973 Q 1564.1024 1487.1793 1589.7434 1538.4614 Q 1641.0255 1641.0255 1666.6665 1641.0255 L 1692.3075 1641.0255 L 1769.2306 1717.9486 Q 1846.1537 1769.2306 1846.1537 1769.2306 L 1846.1537 1794.8716 L 1846.1537 1794.8716 L 1871.7947 1794.8716 L 1871.7947 1897.4357 L 1846.1537 1974.3588 L 1846.1537 1974.3588 L 1846.1537 1999.9999 L 1846.1537 1999.9999 L 1846.1537 1999.9999 L 1820.5127 1999.9999 L 1820.5127 1999.9999 L 1794.8716 2025.6409 L 1769.2306 2025.6409 L 1769.2306 1999.9999 L 1794.8716 1974.3588 L 1794.8716 1974.3588 L 1794.8716 1948.7178 L 1743.5896 1948.7178 Q 1717.9486 1948.7178 1692.3075 1871.7947 L 1641.0255 1820.5127 L 1641.0255 1820.5127 L 1641.0255 1794.8716 L 1641.0255 1794.8716 L 1641.0255 1794.8716 L 1615.3845 1820.5127 L 1589.7434 1846.1537 L 1589.7434 1923.0768 L 1589.7434 1999.9999 L 1564.1024 1999.9999 L 1538.4614 1999.9999 L 1538.4614 2025.6409 L 1538.4614 2025.6409 L 1538.4614 1974.3588 L 1538.4614 1923.0768 L 1538.4614 1897.4357 Q 1538.4614 1871.7947 1512.8204 1871.7947 L 1461.5383 1871.7947 L 1461.5383 1871.7947 Q 1435.8973 1871.7947 1384.6152 1641.0255 Q 1333.3333 1435.8973 1153.8461 1102.564 Q 974.3589 769.2307 820.51276 615.3846 Q 666.6666 487.17944 435.8974 410.25638 Q 230.76921 307.6923 205.12819 256.41025 Q 205.12819 205.12819 179.48717 205.12819 L 153.84615 205.12819 L 153.84615 179.48717 L 153.84615 179.48717 L 128.20512 179.48717 L 128.20512 153.84615 L 128.20512 153.84615 Q 102.564095 153.84615 102.564095 128.20512 L 51.282047 102.564095 L 51.282047 102.564095 L 51.282047 102.564095 L 51.282047 76.92307 L 51.282047 76.92307 L 25.641024 76.92307 L 25.641024 51.282047 L 25.641024 51.282047 L 0.0 51.282047 L 0.0 51.282047 L 0.0 51.282047 L 0.0 51.282047 L 0.0 25.641024 L 0.0 25.641024 Q 0.0 25.641024 25.641024 25.641024 z" svg:height="20.256409mm" draw:style-name="style-221" svg:viewBox="0.0 0.0 1871.7947 2025.6409" svg:width="18.717947mm" svg:x="108.20512mm" svg:y="105.641014mm"/>
          <draw:path svg:d="M 102.564095 51.282047 L 102.564095 3.6379788E-12 L 1435.8973 3.6379788E-12 Q 2794.8716 25.641024 3025.6409 25.641024 L 3256.41 25.641024 L 3641.0254 25.641024 L 4051.2817 25.641024 L 4025.6406 51.282047 Q 3999.9998 76.92307 4051.2817 76.92307 Q 4102.564 102.564095 4102.564 128.20512 Q 4102.564 153.84615 4076.9226 153.84615 L 4076.9226 179.48717 L 4076.9226 179.48717 L 4102.564 179.48717 L 4102.564 230.76921 Q 4102.564 307.6923 4102.564 333.3333 Q 4051.2817 358.97433 4051.2817 384.61536 L 4051.2817 410.25638 L 4076.9226 435.8974 L 4076.9226 435.8974 L 2051.282 435.8974 L 25.641024 435.8974 L 25.641024 435.8974 Q 0.0 410.25638 0.0 384.61536 Q 0.0 384.61536 25.641024 384.61536 Q 51.282047 384.61536 51.282047 307.6923 Q 51.282047 230.76921 128.20512 179.48717 Q 179.48717 128.20512 153.84615 102.564095 Q 128.20512 76.92307 102.564095 51.282047 z" svg:height="4.358974mm" draw:style-name="style-222" svg:viewBox="0.0 0.0 4102.564 435.8974" svg:width="41.02564mm" svg:x="7.1794868mm" svg:y="315.641mm"/>
          <draw:path svg:d="M 1.8189894E-12 25.641024 L 1.8189894E-12 0.0 L 25.641024 0.0 L 51.282047 0.0 L 51.282047 25.641024 Q 76.92307 76.92307 76.92307 153.84615 L 76.92307 230.76921 L 102.564095 282.05127 L 102.564095 307.6923 L 128.20512 307.6923 L 153.84615 333.3333 L 179.48717 333.3333 L 230.76921 333.3333 L 230.76921 307.6923 Q 230.76921 307.6923 256.41025 282.05127 L 282.05127 282.05127 L 282.05127 282.05127 Q 282.05127 282.05127 307.6923 333.3333 L 307.6923 384.61536 L 230.76921 384.61536 Q 179.48717 410.25638 179.48717 461.53842 Q 205.12819 538.4615 230.76921 538.4615 L 230.76921 538.4615 L 205.12819 564.10254 Q 179.48717 589.7435 179.48717 589.7435 L 179.48717 615.3846 L 179.48717 615.3846 L 153.84615 615.3846 L 153.84615 589.7435 Q 128.20512 589.7435 128.20512 512.8205 Q 76.92307 435.8974 76.92307 282.05127 L 51.282047 128.20512 L 25.641024 128.20512 Q 25.641024 128.20512 25.641024 102.564095 L 25.641024 102.564095 L 25.641024 76.92307 Q 25.641024 25.641024 1.8189894E-12 25.641024 z" svg:height="6.153846mm" draw:style-name="style-223" svg:viewBox="0.0 0.0 307.6923 615.3846" svg:width="3.076923mm" svg:x="124.87178mm" svg:y="212.56409mm"/>
          <draw:path svg:d="M 179.48717 76.92307 L 179.48717 0.0 L 1538.4614 0.0 L 2897.4355 0.0 L 2897.4355 0.0 L 2897.4355 0.0 L 2948.7178 25.641024 Q 3025.6409 25.641024 3025.6409 51.282047 Q 3025.6409 76.92307 3102.5637 76.92307 Q 3179.4868 76.92307 3179.4868 102.564095 Q 3179.4868 128.20512 3153.846 128.20512 Q 3102.5637 128.20512 3102.5637 153.84615 Q 3128.2048 205.12819 3102.5637 205.12819 Q 3076.9229 205.12819 3051.2817 230.76921 Q 3051.2817 256.41025 3102.5637 282.05127 Q 3128.2048 307.6923 3128.2048 307.6923 L 3128.2048 307.6923 L 1564.1024 307.6923 L 0.0 307.6923 L 0.0 256.41025 L 0.0 230.76921 L 25.641024 230.76921 L 51.282047 230.76921 L 51.282047 205.12819 L 51.282047 153.84615 L 76.92307 153.84615 Q 102.564095 153.84615 128.20512 153.84615 Q 153.84615 153.84615 179.48717 76.92307 z" svg:height="3.076923mm" draw:style-name="style-224" svg:viewBox="0.0 0.0 3179.4868 307.6923" svg:width="31.794868mm" svg:x="165.3846mm" svg:y="316.92303mm"/>
          <draw:path svg:d="M 256.41025 25.641024 L 256.41025 -3.6379788E-12 L 282.05127 51.282047 Q 333.3333 128.20512 333.3333 179.48717 Q 333.3333 230.76921 384.61536 230.76921 Q 410.25638 230.76921 410.25638 333.3333 Q 384.61536 435.8974 410.25638 410.25638 Q 435.8974 384.61536 435.8974 538.4615 Q 435.8974 692.3076 487.17944 641.0256 Q 487.17944 589.7435 512.8205 641.0256 Q 538.4615 692.3076 538.4615 692.3076 L 538.4615 717.94867 L 538.4615 717.94867 L 538.4615 717.94867 L 564.10254 743.58966 L 589.7435 769.2307 L 589.7435 769.2307 L 589.7435 769.2307 L 564.10254 846.15375 Q 538.4615 897.4358 564.10254 923.07684 Q 564.10254 948.71783 589.7435 948.71783 Q 615.3846 948.71783 615.3846 1025.641 Q 641.0256 1102.564 666.6666 1128.2051 Q 692.3076 1179.487 692.3076 1230.7692 L 692.3076 1256.4102 L 717.94867 1256.4102 Q 743.58966 1256.4102 743.58966 1205.128 Q 743.58966 1153.8461 769.2307 1153.8461 L 794.8717 1179.487 L 820.51276 1179.487 Q 846.15375 1205.128 846.15375 1256.4102 L 846.15375 1307.6921 L 846.15375 1307.6921 L 846.15375 1307.6921 L 820.51276 1307.6921 L 820.51276 1333.3333 L 820.51276 1333.3333 L 846.15375 1333.3333 L 846.15375 1333.3333 L 846.15375 1333.3333 L 948.71783 1384.6152 Q 1051.282 1384.6152 1102.564 1410.2562 L 1128.2051 1410.2562 L 1128.2051 1435.8973 L 1128.2051 1487.1793 L 1153.8461 1487.1793 L 1205.128 1487.1793 L 1205.128 1512.8204 L 1205.128 1538.4614 L 1179.487 1538.4614 L 1153.8461 1538.4614 L 1102.564 1512.8204 L 1051.282 1487.1793 L 1051.282 1487.1793 L 1051.282 1487.1793 L 1025.641 1487.1793 L 1025.641 1487.1793 L 923.07684 1512.8204 Q 820.51276 1512.8204 820.51276 1487.1793 Q 820.51276 1461.5383 717.94867 1461.5383 Q 615.3846 1461.5383 615.3846 1435.8973 Q 615.3846 1384.6152 538.4615 1358.9742 Q 461.53842 1333.3333 435.8974 1384.6152 L 435.8974 1410.2562 L 435.8974 1410.2562 Q 435.8974 1410.2562 410.25638 1384.6152 Q 410.25638 1358.9742 358.97433 1333.3333 Q 307.6923 1333.3333 205.12819 1282.0511 Q 102.564095 1230.7692 102.564095 1179.487 Q 76.92307 1153.8461 76.92307 1076.923 L 25.641024 999.99994 L 25.641024 999.99994 L 25.641024 974.3589 L 25.641024 974.3589 L 25.641024 974.3589 L 1.8189894E-12 974.3589 L 1.8189894E-12 974.3589 L 1.8189894E-12 948.71783 L 1.8189894E-12 948.71783 L 25.641024 948.71783 Q 25.641024 923.07684 25.641024 923.07684 L 25.641024 923.07684 L 128.20512 897.4358 Q 230.76921 871.7948 230.76921 871.7948 Q 230.76921 871.7948 256.41025 846.15375 L 282.05127 820.51276 L 282.05127 820.51276 Q 282.05127 820.51276 256.41025 794.8717 Q 230.76921 769.2307 205.12819 564.10254 L 179.48717 358.97433 L 179.48717 333.3333 Q 179.48717 307.6923 153.84615 307.6923 L 153.84615 282.05127 L 179.48717 282.05127 Q 179.48717 256.41025 179.48717 256.41025 L 179.48717 256.41025 L 179.48717 256.41025 Q 179.48717 230.76921 179.48717 179.48717 Q 179.48717 128.20512 230.76921 102.564095 Q 256.41025 102.564095 256.41025 76.92307 L 256.41025 51.282047 L 256.41025 25.641024 z M 461.53842 871.7948 Q 487.17944 846.15375 487.17944 871.7948 Q 487.17944 897.4358 512.8205 897.4358 Q 512.8205 923.07684 487.17944 923.07684 L 461.53842 923.07684 L 461.53842 871.7948 z" svg:height="15.384614mm" draw:style-name="style-225" svg:viewBox="0.0 0.0 1205.128 1538.4614" svg:width="12.051281mm" svg:x="124.87178mm" svg:y="169.23076mm"/>
          <draw:path svg:d="M 4435.897 538.4615 L 4538.461 0.0 L 4564.102 51.282047 Q 4615.3843 76.92307 4615.3843 128.20512 L 4615.3843 179.48717 L 4589.743 615.3846 Q 4564.102 1076.923 4564.102 1487.1793 Q 4564.102 1897.4357 4615.3843 2666.6665 Q 4666.666 3410.256 4666.666 3487.1792 Q 4666.666 3589.7432 4641.0254 3769.2305 L 4615.3843 3948.7175 L 4615.3843 3948.7175 L 4615.3843 3948.7175 L 4615.3843 3974.3586 Q 4615.3843 3974.3586 4589.743 3999.9998 L 4589.743 3999.9998 L 4589.743 3999.9998 Q 4564.102 3999.9998 4564.102 3999.9998 L 4564.102 4025.6406 L 4333.333 4153.8457 Q 4102.564 4256.4097 3897.4355 4435.897 Q 3692.3074 4615.3843 3589.7432 4820.512 Q 3435.8972 4999.9995 3435.8972 5025.6406 L 3435.8972 5076.923 L 3410.256 5076.923 L 3410.256 5076.923 L 3410.256 5102.5635 L 3384.615 5102.5635 L 3384.615 5128.2046 L 3384.615 5153.8457 L 3358.974 5179.487 L 3358.974 5179.487 L 3358.974 5179.487 L 3333.333 5179.487 L 3333.333 5179.487 L 3333.333 5179.487 L 3307.692 5205.128 L 3282.051 5205.128 L 3282.051 5051.2817 Q 3282.051 4897.4355 3282.051 4743.5894 L 3282.051 4589.743 L 3282.051 4589.743 L 3282.051 4615.3843 L 3282.051 4615.3843 L 3282.051 4615.3843 L 3256.41 4615.3843 L 3256.41 4615.3843 L 3256.41 4641.0254 L 3230.769 4641.0254 L 3230.769 4641.0254 L 3230.769 4666.666 L 3230.769 4666.666 L 3230.769 4666.666 L 3205.128 4692.307 L 3179.4868 4717.948 L 3179.4868 4769.2305 L 3179.4868 4794.8716 L 3076.9229 5205.128 Q 2974.3586 5615.3843 2128.2048 5794.871 Q 1256.4102 5999.9995 1205.128 5999.9995 L 1153.8461 5999.9995 L 1128.2051 5999.9995 L 1076.923 5999.9995 L 1076.923 5974.3584 L 1076.923 5974.3584 L 1051.282 5974.3584 L 1051.282 5948.7173 L 1051.282 5948.7173 L 1025.641 5948.7173 L 1025.641 5897.4355 Q 1025.641 5871.7944 974.3589 5794.871 Q 923.07684 5692.307 820.51276 5538.461 Q 692.3076 5384.6147 564.10254 5205.128 L 410.25638 4999.9995 L 410.25638 4974.3584 Q 410.25638 4923.0767 256.41025 4358.974 L 128.20512 3820.5125 L 128.20512 3794.8713 Q 102.564095 3794.8713 51.282047 3461.538 L 0.0 3128.2048 L 0.0 3076.9229 L 0.0 3025.6409 L 25.641024 2974.3586 L 51.282047 2948.7178 L 51.282047 2923.0767 Q 51.282047 2897.4355 205.12819 2589.7434 L 333.3333 2282.051 L 333.3333 2256.4102 L 358.97433 2256.4102 L 358.97433 2230.769 L 358.97433 2205.128 L 384.61536 2205.128 L 384.61536 2205.128 L 384.61536 2179.487 L 410.25638 2179.487 L 410.25638 2179.487 L 410.25638 2153.846 L 410.25638 2153.846 L 410.25638 2153.846 L 435.8974 2153.846 L 435.8974 2153.846 L 435.8974 2128.2048 Q 461.53842 2128.2048 615.3846 1897.4357 L 769.2307 1692.3075 L 769.2307 1692.3075 Q 794.8717 1692.3075 794.8717 1666.6665 L 794.8717 1666.6665 L 846.15375 1666.6665 Q 897.4358 1641.0255 897.4358 1641.0255 L 897.4358 1641.0255 L 923.07684 1641.0255 L 923.07684 1641.0255 L 923.07684 1641.0255 L 923.07684 1641.0255 L 1076.923 1641.0255 Q 1256.4102 1641.0255 1538.4614 1666.6665 L 1846.1537 1666.6665 L 1871.7947 1666.6665 L 1897.4357 1641.0255 L 1897.4357 1641.0255 L 1897.4357 1641.0255 L 1923.0768 1641.0255 L 1923.0768 1641.0255 L 1923.0768 1615.3845 L 1897.4357 1615.3845 L 1897.4357 1615.3845 Q 1897.4357 1589.7434 1871.7947 1589.7434 Q 1846.1537 1564.1024 1846.1537 1487.1793 L 1846.1537 1435.8973 L 1846.1537 1435.8973 L 1846.1537 1435.8973 L 1846.1537 1410.2562 L 1846.1537 1410.2562 L 1871.7947 1410.2562 L 1897.4357 1435.8973 L 1897.4357 1435.8973 L 1923.0768 1435.8973 L 1923.0768 1435.8973 L 1923.0768 1435.8973 L 1923.0768 1461.5383 L 1897.4357 1461.5383 L 1897.4357 1461.5383 L 1897.4357 1487.1793 L 1897.4357 1487.1793 L 1897.4357 1487.1793 L 1923.0768 1512.8204 L 1948.7178 1538.4614 L 1999.9999 1589.7434 Q 2051.282 1641.0255 2230.769 1641.0255 Q 2410.256 1641.0255 2461.5383 1641.0255 L 2512.8203 1641.0255 L 2512.8203 1641.0255 L 2512.8203 1641.0255 L 2538.4614 1641.0255 L 2538.4614 1641.0255 L 2564.1023 1641.0255 L 2564.1023 1641.0255 L 2564.1023 1641.0255 L 2564.1023 1641.0255 L 2564.1023 1487.1793 L 2564.1023 1307.6921 L 2564.1023 1307.6921 L 2564.1023 1282.0511 L 2487.1792 1282.0511 L 2410.256 1282.0511 L 2307.6921 1256.4102 L 2230.769 1256.4102 L 2230.769 1256.4102 L 2230.769 1230.7692 L 2435.8972 1256.4102 Q 2615.3843 1256.4102 2641.0254 1282.0511 Q 2666.6665 1333.3333 2769.2305 1333.3333 L 2846.1536 1333.3333 L 2871.7947 1358.9742 L 2897.4355 1384.6152 L 2897.4355 1384.6152 L 2897.4355 1384.6152 L 2846.1536 1384.6152 Q 2769.2305 1410.2562 2769.2305 1487.1793 L 2769.2305 1538.4614 L 2794.8716 1538.4614 L 2794.8716 1538.4614 L 2871.7947 1538.4614 L 2974.3586 1538.4614 L 2974.3586 1538.4614 Q 2974.3586 1538.4614 2999.9998 1487.1793 L 2999.9998 1435.8973 L 3025.6409 1435.8973 Q 3025.6409 1435.8973 3076.9229 1461.5383 L 3102.5637 1461.5383 L 3128.2048 1538.4614 Q 3179.4868 1641.0255 3384.615 1641.0255 Q 3615.3843 1641.0255 3692.3074 1641.0255 L 3769.2305 1641.0255 L 3794.8713 1641.0255 Q 3794.8713 1641.0255 3794.8713 1641.0255 L 3794.8713 1641.0255 L 3820.5125 1641.0255 Q 3846.1536 1641.0255 3923.0767 1692.3075 Q 3999.9998 1769.2306 4102.564 2025.6409 Q 4205.128 2282.051 4230.769 2307.6921 L 4256.4097 2358.974 L 4256.4097 2384.6152 L 4256.4097 2410.256 L 4282.051 2461.5383 L 4307.692 2487.1792 L 4307.692 2512.8203 L 4307.692 2538.4614 L 4307.692 2410.256 L 4307.692 2307.6921 L 4307.692 2230.769 Q 4307.692 2153.846 4282.051 2076.9229 Q 4256.4097 1999.9999 4256.4097 1641.0255 Q 4256.4097 1282.0511 4282.051 1179.487 Q 4307.692 1076.923 4435.897 538.4615 z" svg:height="59.999996mm" draw:style-name="style-226" svg:viewBox="0.0 0.0 4666.666 5999.9995" svg:width="46.666664mm" svg:x="74.35897mm" svg:y="155.89742mm"/>
          <draw:path svg:d="M 25.641024 0.0 L 25.641024 0.0 L 51.282047 25.641024 Q 76.92307 51.282047 153.84615 51.282047 Q 205.12819 51.282047 256.41025 51.282047 L 282.05127 51.282047 L 282.05127 51.282047 L 307.6923 51.282047 L 307.6923 51.282047 L 307.6923 51.282047 L 307.6923 179.48717 Q 307.6923 282.05127 333.3333 307.6923 L 333.3333 333.3333 L 307.6923 333.3333 L 307.6923 333.3333 L 307.6923 333.3333 Q 282.05127 307.6923 230.76921 358.97433 L 179.48717 384.61536 L 153.84615 384.61536 Q 128.20512 358.97433 128.20512 358.97433 Q 102.564095 358.97433 102.564095 230.76921 Q 76.92307 102.564095 51.282047 102.564095 L 0.0 76.92307 L 0.0 51.282047 Q 0.0 25.641024 25.641024 0.0 z" svg:height="3.8461535mm" draw:style-name="style-227" svg:viewBox="0.0 0.0 333.3333 384.61536" svg:width="3.333333mm" svg:x="140.5128mm" svg:y="201.53844mm"/>
          <draw:path svg:d="M 282.05127 25.641024 L 282.05127 0.0 L 307.6923 0.0 L 307.6923 25.641024 L 333.3333 25.641024 L 333.3333 25.641024 L 333.3333 76.92307 Q 333.3333 102.564095 358.97433 128.20512 Q 384.61536 128.20512 435.8974 205.12819 Q 435.8974 282.05127 461.53842 307.6923 L 461.53842 333.3333 L 461.53842 333.3333 L 461.53842 333.3333 L 461.53842 358.97433 L 435.8974 358.97433 L 435.8974 384.61536 L 435.8974 410.25638 L 435.8974 410.25638 Q 410.25638 384.61536 307.6923 410.25638 L 205.12819 435.8974 L 153.84615 435.8974 Q 76.92307 461.53842 76.92307 487.17944 L 76.92307 512.8205 L 76.92307 512.8205 Q 51.282047 487.17944 25.641024 461.53842 L 0.0 435.8974 L 25.641024 435.8974 Q 25.641024 435.8974 25.641024 410.25638 L 25.641024 410.25638 L 25.641024 410.25638 Q 25.641024 384.61536 51.282047 384.61536 Q 76.92307 384.61536 51.282047 333.3333 Q 25.641024 282.05127 25.641024 256.41025 Q 0.0 230.76921 128.20512 179.48717 Q 256.41025 128.20512 282.05127 76.92307 L 282.05127 25.641024 L 282.05127 25.641024 z" svg:height="5.128205mm" draw:style-name="style-228" svg:viewBox="0.0 0.0 461.53842 512.8205" svg:width="4.615384mm" svg:x="117.6923mm" svg:y="204.35896mm"/>
          <draw:path svg:d="M 128.20512 102.564095 L 153.84615 102.564095 L 153.84615 205.12819 Q 153.84615 333.3333 179.48717 333.3333 L 205.12819 333.3333 L 205.12819 333.3333 Q 205.12819 333.3333 205.12819 358.97433 L 205.12819 358.97433 L 179.48717 358.97433 Q 179.48717 384.61536 102.564095 384.61536 L 25.641024 410.25638 L 25.641024 384.61536 Q 51.282047 358.97433 25.641024 230.76921 L 0.0 76.92307 L 0.0 -3.6379788E-12 Q 25.641024 -76.92307 51.282047 25.641024 Q 102.564095 76.92307 128.20512 102.564095 z" svg:height="4.102564mm" draw:style-name="style-229" svg:viewBox="0.0 0.0 205.12819 410.25638" svg:width="2.051282mm" svg:x="135.3846mm" svg:y="200.2564mm"/>
          <draw:path svg:d="M 3692.3074 25.641024 L 3769.2305 -9.094947E-13 L 3948.7175 25.641024 Q 4128.2046 25.641024 4410.256 179.48717 Q 4692.307 333.3333 4717.948 333.3333 L 4743.5894 333.3333 L 4743.5894 358.97433 L 4769.2305 358.97433 L 4769.2305 358.97433 L 4769.2305 384.61536 L 4820.512 384.61536 L 4846.1533 384.61536 L 4871.7944 410.25638 L 4871.7944 410.25638 L 4871.7944 3025.6409 Q 4871.7944 5641.025 4846.1533 6102.5635 L 4846.1533 6564.102 L 4820.512 6641.025 Q 4769.2305 6717.948 4743.5894 6717.948 Q 4717.948 6717.948 4717.948 6794.871 L 4717.948 6846.1533 L 4692.307 6820.512 Q 4692.307 6794.871 4615.3843 6794.871 Q 4564.102 6794.871 4564.102 6769.23 Q 4538.461 6743.5894 4512.8203 6769.23 Q 4487.179 6794.871 4435.897 6794.871 Q 4384.615 6794.871 4410.256 6846.1533 Q 4410.256 6923.076 4384.615 6923.076 Q 4358.974 6923.076 4358.974 6897.435 Q 4333.333 6846.1533 4307.692 6897.435 Q 4256.4097 6923.076 4230.769 6923.076 Q 4179.487 6897.435 4128.2046 6948.7173 L 4076.9226 6999.9995 L 4051.2817 7025.6406 L 4025.6406 7051.2812 L 4025.6406 7051.2812 L 3999.9998 7051.2812 L 3999.9998 6948.7173 L 3999.9998 6871.7944 L 3948.7175 6871.7944 L 3871.7944 6897.435 L 3871.7944 6897.435 L 3846.1536 6897.435 L 3846.1536 6923.076 L 3846.1536 6948.7173 L 3871.7944 7128.2046 Q 3897.4355 7307.692 3897.4355 7410.256 Q 3897.4355 7487.1787 3820.5125 7564.102 Q 3743.5894 7615.384 3743.5894 7666.666 Q 3717.9485 7717.948 3692.3074 7717.948 Q 3692.3074 7692.307 3666.6663 7743.589 Q 3666.6663 7794.871 3615.3843 7794.871 Q 3564.1023 7794.871 3538.4612 7871.794 Q 3487.1792 7974.3584 3487.1792 8025.64 L 3487.1792 8051.2812 L 3461.538 8076.9224 Q 3435.8972 8102.5635 3435.8972 8128.2046 Q 3435.8972 8153.845 3410.256 8153.845 Q 3384.615 8153.845 3384.615 8179.4863 Q 3384.615 8230.769 3358.974 8230.769 Q 3333.333 8230.769 3358.974 8128.2046 L 3384.615 8051.2812 L 3358.974 8051.2812 L 3333.333 8051.2812 L 3333.333 7999.9995 Q 3333.333 7948.7173 3282.051 7923.076 L 3205.128 7923.076 L 3205.128 7897.435 L 3230.769 7897.435 L 3230.769 7871.794 L 3230.769 7846.1533 L 3205.128 7846.1533 L 3205.128 7820.512 L 3205.128 7820.512 L 3179.4868 7820.512 L 3179.4868 7794.871 L 3179.4868 7769.23 L 3179.4868 7820.512 L 3179.4868 7846.1533 L 3153.846 7897.435 Q 3153.846 7974.3584 3179.4868 7974.3584 Q 3179.4868 7999.9995 3179.4868 8025.64 Q 3179.4868 8076.9224 3128.2048 8102.5635 Q 3128.2048 8128.2046 3102.5637 8102.5635 Q 3076.9229 8076.9224 3076.9229 8153.845 Q 3051.2817 8230.769 2999.9998 8230.769 Q 2948.7178 8230.769 2923.0767 8256.409 Q 2923.0767 8282.051 2897.4355 8256.409 L 2871.7947 8256.409 L 2871.7947 8230.769 Q 2871.7947 8205.128 2897.4355 8179.4863 L 2923.0767 8179.4863 L 2923.0767 8153.845 L 2923.0767 8128.2046 L 2948.7178 8128.2046 L 2948.7178 8128.2046 L 2948.7178 8153.845 L 2974.3586 8153.845 L 2974.3586 8128.2046 L 2974.3586 8102.5635 L 2948.7178 8102.5635 L 2948.7178 8076.9224 L 2923.0767 8076.9224 L 2897.4355 8076.9224 L 2897.4355 8051.2812 L 2871.7947 8051.2812 L 2871.7947 8051.2812 L 2871.7947 8025.64 L 2820.5125 8025.64 Q 2769.2305 8025.64 2743.5896 8025.64 Q 2717.9485 8051.2812 2717.9485 8025.64 Q 2717.9485 8025.64 2666.6665 8025.64 Q 2615.3843 8025.64 2615.3843 8051.2812 Q 2615.3843 8076.9224 2564.1023 8051.2812 Q 2538.4614 8025.64 2512.8203 7999.9995 Q 2512.8203 7974.3584 2487.1792 7974.3584 Q 2461.5383 7974.3584 2461.5383 7948.7173 Q 2461.5383 7923.076 2410.256 7923.076 Q 2358.974 7897.435 2358.974 7871.794 Q 2358.974 7820.512 2333.333 7794.871 L 2307.6921 7769.23 L 2256.4102 7769.23 L 2205.128 7769.23 L 2205.128 7743.589 L 2205.128 7743.589 L 2230.769 7743.589 L 2230.769 7717.948 L 2256.4102 7717.948 L 2307.6921 7717.948 L 2307.6921 7692.307 L 2307.6921 7666.666 L 2307.6921 7666.666 L 2307.6921 7641.025 L 2307.6921 7641.025 L 2307.6921 7615.384 L 2307.6921 7615.384 L 2307.6921 7615.384 L 2333.333 7615.384 L 2333.333 7615.384 L 2333.333 7589.7427 L 2358.974 7589.7427 L 2358.974 7589.7427 L 2358.974 7615.384 L 2358.974 7615.384 L 2358.974 7615.384 L 2384.6152 7666.666 Q 2410.256 7717.948 2410.256 7769.23 L 2410.256 7794.871 L 2435.8972 7794.871 L 2435.8972 7820.512 L 2461.5383 7820.512 L 2487.1792 7820.512 L 2512.8203 7794.871 L 2564.1023 7769.23 L 2564.1023 7769.23 L 2564.1023 7769.23 L 2538.4614 7717.948 L 2512.8203 7692.307 L 2512.8203 7692.307 L 2512.8203 7666.666 L 2512.8203 7666.666 L 2512.8203 7666.666 L 2487.1792 7615.384 Q 2487.1792 7589.7427 2512.8203 7589.7427 Q 2564.1023 7589.7427 2564.1023 7564.102 Q 2564.1023 7538.461 2461.5383 7512.82 L 2358.974 7487.1787 L 2358.974 7461.5376 L 2358.974 7435.897 L 2384.6152 7410.256 L 2384.6152 7384.6147 L 2512.8203 7358.9736 Q 2615.3843 7307.692 2641.0254 7205.1274 Q 2666.6665 7102.5635 2794.8716 7102.5635 Q 2923.0767 7102.5635 2923.0767 7051.2812 Q 2923.0767 7025.6406 2999.9998 7051.2812 Q 3076.9229 7051.2812 3102.5637 7076.9224 Q 3102.5637 7102.5635 3128.2048 7102.5635 Q 3153.846 7102.5635 3179.4868 7102.5635 L 3230.769 7102.5635 L 3282.051 7102.5635 L 3307.692 7102.5635 L 3307.692 7051.2812 L 3307.692 6999.9995 L 3333.333 6999.9995 L 3358.974 6999.9995 L 3358.974 6974.3584 L 3333.333 6948.7173 L 3333.333 6948.7173 L 3333.333 6948.7173 L 3307.692 6923.076 L 3282.051 6897.435 L 3256.41 6897.435 Q 3230.769 6897.435 3230.769 6897.435 Q 3205.128 6897.435 3205.128 6846.1533 Q 3179.4868 6794.871 3179.4868 6743.5894 Q 3128.2048 6692.307 3076.9229 6692.307 Q 3025.6409 6666.666 3025.6409 6564.102 Q 3025.6409 6461.538 2974.3586 6512.82 Q 2974.3586 6564.102 2948.7178 6512.82 L 2923.0767 6461.538 L 2923.0767 6435.897 L 2923.0767 6410.256 L 2948.7178 6410.256 Q 2948.7178 6384.6147 2974.3586 6410.256 Q 2974.3586 6435.897 3025.6409 6384.6147 Q 3025.6409 6358.9736 3076.9229 6282.051 Q 3076.9229 6205.1274 3051.2817 6230.7686 Q 3025.6409 6230.7686 3025.6409 6128.2046 Q 3051.2817 6025.6406 3076.9229 6025.6406 Q 3128.2048 6025.6406 3076.9229 5948.7173 Q 3051.2817 5897.4355 3076.9229 5871.7944 L 3128.2048 5871.7944 L 3128.2048 5846.1533 L 3128.2048 5820.512 L 3076.9229 5820.512 Q 3051.2817 5820.512 3051.2817 5769.2305 L 3025.6409 5743.5894 L 3025.6409 5743.5894 L 3025.6409 5769.2305 L 3025.6409 5769.2305 Q 3025.6409 5769.2305 2974.3586 5794.871 Q 2948.7178 5820.512 2923.0767 5820.512 Q 2923.0767 5846.1533 2871.7947 5794.871 Q 2871.7947 5743.5894 2846.1536 5717.948 Q 2820.5125 5717.948 2820.5125 5769.2305 Q 2820.5125 5794.871 2769.2305 5794.871 L 2743.5896 5820.512 L 2743.5896 5794.871 L 2717.9485 5794.871 L 2717.9485 5769.2305 Q 2717.9485 5743.5894 2717.9485 5666.666 Q 2717.9485 5589.743 2666.6665 5589.743 Q 2615.3843 5615.3843 2615.3843 5589.743 Q 2589.7434 5564.102 2538.4614 5538.461 Q 2487.1792 5512.82 2410.256 5538.461 Q 2333.333 5564.102 2333.333 5589.743 L 2333.333 5615.3843 L 2307.6921 5615.3843 L 2282.051 5615.3843 L 2282.051 5589.743 L 2307.6921 5589.743 L 2307.6921 5512.82 L 2307.6921 5461.538 L 2256.4102 5461.538 L 2205.128 5461.538 L 2205.128 5435.897 L 2205.128 5410.256 L 2230.769 5410.256 Q 2230.769 5410.256 2205.128 5384.6147 L 2179.487 5358.974 L 2179.487 5358.974 L 2205.128 5358.974 L 2205.128 5358.974 L 2205.128 5358.974 L 2205.128 5333.333 L 2205.128 5333.333 L 2230.769 5307.692 Q 2256.4102 5307.692 2256.4102 5307.692 Q 2282.051 5307.692 2307.6921 5307.692 L 2358.974 5307.692 L 2358.974 5307.692 L 2358.974 5307.692 L 2384.6152 5256.4097 L 2384.6152 5230.7686 L 2358.974 5230.7686 L 2333.333 5256.4097 L 2333.333 5256.4097 L 2307.6921 5256.4097 L 2307.6921 5230.7686 L 2307.6921 5205.128 L 2307.6921 5205.128 L 2307.6921 5179.487 L 2307.6921 5179.487 L 2307.6921 5153.8457 L 2307.6921 5153.8457 L 2307.6921 5153.8457 L 2282.051 5153.8457 L 2282.051 5153.8457 L 2282.051 5179.487 L 2256.4102 5179.487 L 2256.4102 5179.487 L 2256.4102 5153.8457 L 2256.4102 5153.8457 L 2256.4102 5153.8457 L 2230.769 5153.8457 L 2230.769 5153.8457 L 2230.769 5179.487 L 2205.128 5179.487 L 2205.128 5179.487 L 2205.128 5205.128 L 2205.128 5205.128 L 2205.128 5205.128 L 2179.487 5256.4097 Q 2153.846 5333.333 2153.846 5358.974 Q 2153.846 5384.6147 2128.2048 5384.6147 Q 2102.564 5384.6147 2102.564 5358.974 Q 2076.9229 5307.692 2051.282 5333.333 Q 2051.282 5358.974 1999.9999 5358.974 L 1923.0768 5358.974 L 1923.0768 5384.6147 L 1948.7178 5384.6147 L 1948.7178 5410.256 L 1948.7178 5410.256 L 1923.0768 5435.897 L 1923.0768 5461.538 L 1897.4357 5461.538 L 1871.7947 5461.538 L 1846.1537 5435.897 L 1820.5127 5435.897 L 1820.5127 5410.256 L 1846.1537 5358.974 L 1846.1537 5333.333 Q 1846.1537 5307.692 1846.1537 5153.8457 L 1846.1537 5025.6406 L 1846.1537 5051.2817 L 1846.1537 5102.5635 L 1820.5127 5102.5635 L 1820.5127 5102.5635 L 1820.5127 5128.2046 L 1846.1537 5128.2046 L 1846.1537 5128.2046 L 1846.1537 5153.8457 L 1820.5127 5153.8457 L 1794.8716 5153.8457 L 1794.8716 5102.5635 Q 1794.8716 5076.923 1717.9486 5076.923 Q 1641.0255 5076.923 1641.0255 5153.8457 Q 1641.0255 5230.7686 1615.3845 5230.7686 Q 1589.7434 5230.7686 1589.7434 5205.128 Q 1589.7434 5153.8457 1538.4614 5153.8457 L 1487.1793 5153.8457 L 1461.5383 5153.8457 L 1435.8973 5153.8457 L 1435.8973 5256.4097 L 1435.8973 5333.333 L 1410.2562 5333.333 L 1384.6152 5333.333 L 1384.6152 5384.6147 L 1384.6152 5435.897 L 1358.9742 5435.897 L 1358.9742 5410.256 L 1358.9742 5410.256 L 1333.3333 5410.256 L 1333.3333 5384.6147 L 1333.3333 5358.974 L 1333.3333 5333.333 L 1333.3333 5307.692 L 1333.3333 5307.692 L 1333.3333 5307.692 L 1307.6921 5282.051 L 1282.0511 5282.051 L 1282.0511 5256.4097 L 1282.0511 5230.7686 L 1307.6921 5230.7686 L 1307.6921 5205.128 L 1307.6921 5205.128 Q 1333.3333 5205.128 1333.3333 5179.487 Q 1333.3333 5153.8457 1358.9742 5128.2046 Q 1384.6152 5102.5635 1435.8973 5128.2046 Q 1461.5383 5128.2046 1461.5383 5102.5635 Q 1461.5383 5076.923 1435.8973 5076.923 Q 1384.6152 5051.2817 1384.6152 4974.3584 Q 1384.6152 4897.4355 1435.8973 4897.4355 Q 1487.1793 4897.4355 1487.1793 4871.7944 Q 1487.1793 4846.1533 1435.8973 4846.1533 Q 1358.9742 4846.1533 1358.9742 4769.2305 Q 1358.9742 4692.307 1333.3333 4717.948 Q 1333.3333 4743.5894 1333.3333 4589.743 Q 1333.3333 4410.256 1307.6921 4410.256 Q 1282.0511 4435.897 1256.4102 4410.256 Q 1230.7692 4384.615 1153.8461 4358.974 Q 1076.923 4333.333 1051.282 4333.333 Q 1025.641 4333.333 999.99994 4307.692 L 974.3589 4282.051 L 974.3589 4205.128 L 974.3589 4128.2046 L 974.3589 4051.2817 Q 974.3589 3974.3586 999.99994 3974.3586 Q 1025.641 3974.3586 1025.641 3999.9998 Q 1051.282 4025.6406 1076.923 3999.9998 Q 1076.923 3974.3586 1102.564 3974.3586 L 1128.2051 3974.3586 L 1128.2051 3948.7175 Q 1128.2051 3923.0767 1076.923 3923.0767 L 1025.641 3897.4355 L 1025.641 3871.7944 L 1025.641 3846.1536 L 1051.282 3846.1536 L 1051.282 3871.7944 L 1051.282 3871.7944 L 1076.923 3871.7944 L 1076.923 3871.7944 L 1076.923 3871.7944 L 1076.923 3846.1536 L 1076.923 3846.1536 L 1102.564 3846.1536 L 1102.564 3871.7944 L 1128.2051 3871.7944 Q 1153.8461 3871.7944 1153.8461 3923.0767 Q 1179.487 3948.7175 1205.128 3871.7944 Q 1230.7692 3794.8713 1282.0511 3794.8713 Q 1307.6921 3794.8713 1307.6921 3769.2305 Q 1307.6921 3743.5894 1333.3333 3743.5894 L 1358.9742 3717.9485 L 1384.6152 3717.9485 L 1435.8973 3717.9485 L 1435.8973 3692.3074 L 1435.8973 3666.6663 L 1410.2562 3641.0254 L 1384.6152 3615.3843 L 1384.6152 3615.3843 L 1384.6152 3615.3843 L 1384.6152 3589.7432 L 1384.6152 3589.7432 L 1384.6152 3564.1023 L 1384.6152 3538.4612 L 1384.6152 3538.4612 L 1384.6152 3564.1023 L 1333.3333 3564.1023 L 1307.6921 3564.1023 L 1307.6921 3589.7432 L 1282.0511 3589.7432 L 1282.0511 3564.1023 L 1282.0511 3538.4612 L 1230.7692 3641.0254 Q 1179.487 3743.5894 1179.487 3743.5894 L 1179.487 3769.2305 L 1153.8461 3769.2305 L 1128.2051 3769.2305 L 1128.2051 3743.5894 L 1128.2051 3743.5894 L 1102.564 3769.2305 L 1102.564 3794.8713 L 1025.641 3794.8713 L 948.71783 3769.2305 L 948.71783 3769.2305 L 923.07684 3769.2305 L 923.07684 3769.2305 L 923.07684 3769.2305 L 897.4358 3769.2305 L 871.7948 3769.2305 L 871.7948 3769.2305 L 871.7948 3769.2305 L 846.15375 3769.2305 L 846.15375 3769.2305 L 846.15375 3743.5894 L 820.51276 3743.5894 L 820.51276 3717.9485 Q 820.51276 3666.6663 794.8717 3641.0254 Q 794.8717 3615.3843 820.51276 3615.3843 Q 846.15375 3615.3843 871.7948 3512.8203 L 897.4358 3435.8972 L 871.7948 3435.8972 L 846.15375 3435.8972 L 846.15375 3410.256 L 820.51276 3384.615 L 820.51276 3384.615 L 820.51276 3358.974 L 769.2307 3358.974 Q 743.58966 3358.974 717.94867 3410.256 L 717.94867 3461.538 L 692.3076 3461.538 L 692.3076 3461.538 L 692.3076 3487.1792 L 666.6666 3487.1792 L 666.6666 3487.1792 L 666.6666 3461.538 L 666.6666 3461.538 L 666.6666 3461.538 L 641.0256 3461.538 L 641.0256 3461.538 L 641.0256 3435.8972 Q 666.6666 3435.8972 666.6666 3410.256 L 717.94867 3358.974 L 717.94867 3358.974 L 717.94867 3358.974 L 692.3076 3358.974 L 666.6666 3358.974 L 615.3846 3358.974 Q 564.10254 3358.974 564.10254 3410.256 Q 589.7435 3461.538 564.10254 3435.8972 Q 512.8205 3410.256 410.25638 3435.8972 Q 333.3333 3461.538 307.6923 3435.8972 Q 282.05127 3410.256 205.12819 3410.256 L 128.20512 3410.256 L 102.564095 3410.256 L 76.92307 3410.256 L 51.282047 3410.256 L 1.8189894E-12 3410.256 L 25.641024 3384.615 L 51.282047 3358.974 L 102.564095 3358.974 L 128.20512 3358.974 L 128.20512 3307.692 L 153.84615 3282.051 L 153.84615 3205.128 Q 153.84615 3153.846 205.12819 3153.846 Q 256.41025 3128.2048 282.05127 3102.5637 Q 282.05127 3076.9229 358.97433 3051.2817 Q 410.25638 3051.2817 410.25638 3025.6409 L 410.25638 2999.9998 L 512.8205 2999.9998 Q 641.0256 2999.9998 666.6666 2974.3586 Q 666.6666 2948.7178 794.8717 2897.4355 Q 923.07684 2871.7947 923.07684 2846.1536 Q 948.71783 2794.8716 1076.923 2794.8716 Q 1179.487 2743.5896 1205.128 2743.5896 L 1230.7692 2743.5896 L 1589.7434 2794.8716 Q 1974.3588 2820.5125 1974.3588 2794.8716 Q 1974.3588 2769.2305 2256.4102 2743.5896 Q 2538.4614 2743.5896 2538.4614 2717.9485 L 2538.4614 2717.9485 L 2538.4614 2717.9485 L 2564.1023 2717.9485 L 2564.1023 2717.9485 L 2564.1023 2692.3074 L 2615.3843 2692.3074 L 2641.0254 2692.3074 L 2641.0254 2641.0254 L 2615.3843 2615.3843 L 2615.3843 2564.1023 Q 2615.3843 2512.8203 2564.1023 2307.6921 Q 2512.8203 2102.564 2358.974 1948.7178 Q 2256.4102 1794.8716 2256.4102 1615.3845 Q 2256.4102 1435.8973 2307.6921 999.99994 Q 2358.974 538.4615 2641.0254 333.3333 Q 2923.0767 128.20512 3025.6409 205.12819 Q 3153.846 282.05127 3153.846 307.6923 Q 3179.4868 333.3333 3256.41 333.3333 Q 3333.333 333.3333 3384.615 307.6923 Q 3461.538 282.05127 3538.4612 179.48717 Q 3641.0254 76.92307 3692.3074 25.641024 z M 923.07684 3615.3843 L 923.07684 3615.3843 L 923.07684 3589.7432 L 923.07684 3589.7432 L 948.71783 3589.7432 L 948.71783 3615.3843 L 974.3589 3615.3843 L 999.99994 3615.3843 L 999.99994 3589.7432 L 1025.641 3589.7432 L 1025.641 3589.7432 L 1025.641 3615.3843 L 1025.641 3615.3843 L 1025.641 3615.3843 L 1025.641 3692.3074 Q 974.3589 3769.2305 974.3589 3769.2305 Q 974.3589 3769.2305 974.3589 3743.5894 L 974.3589 3743.5894 L 948.71783 3692.3074 L 948.71783 3641.0254 L 923.07684 3641.0254 L 897.4358 3615.3843 L 897.4358 3615.3843 L 923.07684 3615.3843 L 923.07684 3615.3843 z" svg:height="82.564095mm" draw:style-name="style-230" svg:viewBox="0.0 0.0 4871.7944 8256.409" svg:width="48.717945mm" svg:x="147.17947mm" svg:y="78.71794mm"/>
          <draw:path svg:d="M 2589.7434 76.92307 L 2641.0254 0.0 L 2743.5896 25.641024 Q 2871.7947 25.641024 2897.4355 51.282047 Q 2897.4355 76.92307 2923.0767 102.564095 Q 2948.7178 102.564095 2948.7178 230.76921 Q 2948.7178 333.3333 2948.7178 384.61536 L 2948.7178 435.8974 L 2974.3586 435.8974 Q 2999.9998 461.53842 2999.9998 487.17944 Q 2999.9998 512.8205 2948.7178 538.4615 Q 2897.4355 538.4615 2897.4355 589.7435 L 2897.4355 641.0256 L 2897.4355 641.0256 L 2897.4355 641.0256 L 2897.4355 666.6666 L 2897.4355 666.6666 L 3102.5637 923.07684 Q 3282.051 1205.128 3358.974 1179.487 Q 3410.256 1153.8461 3538.4612 1076.923 Q 3666.6663 999.99994 3692.3074 974.3589 L 3717.9485 948.71783 L 3717.9485 948.71783 L 3717.9485 948.71783 L 3743.5894 923.07684 L 3769.2305 897.4358 L 3769.2305 897.4358 L 3769.2305 897.4358 L 3820.5125 871.7948 L 3871.7944 871.7948 L 3871.7944 871.7948 L 3897.4355 871.7948 L 3897.4355 871.7948 L 3897.4355 897.4358 L 3897.4355 897.4358 L 3923.0767 897.4358 L 3923.0767 897.4358 L 3923.0767 897.4358 L 3948.7175 923.07684 L 3974.3586 923.07684 L 3974.3586 948.71783 L 3974.3586 999.99994 L 3948.7175 999.99994 L 3948.7175 999.99994 L 3923.0767 1025.641 L 3897.4355 1051.282 L 3846.1536 1051.282 L 3794.8713 1051.282 L 3794.8713 1076.923 L 3794.8713 1076.923 L 3717.9485 1102.564 Q 3666.6663 1153.8461 3564.1023 1256.4102 Q 3487.1792 1358.9742 3410.256 1384.6152 Q 3358.974 1410.2562 3282.051 1410.2562 Q 3205.128 1410.2562 3179.4868 1384.6152 Q 3179.4868 1358.9742 3051.2817 1282.0511 Q 2948.7178 1205.128 2666.6665 1410.2562 Q 2384.6152 1615.3845 2333.333 2076.9229 Q 2282.051 2512.8203 2282.051 2692.3074 Q 2282.051 2871.7947 2384.6152 3025.6409 Q 2538.4614 3179.4868 2589.7434 3384.615 Q 2641.0254 3589.7432 2641.0254 3641.0254 L 2641.0254 3692.3074 L 2666.6665 3717.9485 L 2666.6665 3769.2305 L 2641.0254 3769.2305 L 2589.7434 3769.2305 L 2589.7434 3794.8713 L 2589.7434 3794.8713 L 2564.1023 3794.8713 L 2564.1023 3794.8713 L 2538.4614 3794.8713 L 2487.1792 3769.2305 L 2435.8972 3769.2305 L 2410.256 3769.2305 L 2410.256 3743.5894 L 2435.8972 3743.5894 L 2435.8972 3717.9485 L 2435.8972 3692.3074 L 2435.8972 3615.3843 Q 2435.8972 3564.1023 2435.8972 3512.8203 Q 2435.8972 3461.538 2358.974 3384.615 L 2282.051 3307.692 L 2282.051 3282.051 Q 2282.051 3256.41 2128.2048 3076.9229 Q 2025.6409 2897.4355 1974.3588 2717.9485 Q 1974.3588 2538.4614 1923.0768 2333.333 L 1871.7947 2128.2048 L 1846.1537 2128.2048 L 1846.1537 2128.2048 L 1846.1537 2102.564 L 1820.5127 2102.564 L 1820.5127 2102.564 L 1820.5127 2128.2048 L 1794.8716 2128.2048 Q 1769.2306 2128.2048 1410.2562 2230.769 Q 1025.641 2333.333 948.71783 2461.5383 Q 897.4358 2589.7434 794.8717 2692.3074 Q 666.6666 2794.8716 538.4615 2999.9998 Q 384.61536 3179.4868 307.6923 3205.128 L 205.12819 3256.41 L 205.12819 3256.41 L 179.48717 3256.41 L 179.48717 3256.41 L 179.48717 3256.41 L 128.20512 3282.051 L 76.92307 3307.692 L 76.92307 3307.692 L 76.92307 3307.692 L 51.282047 3307.692 L 51.282047 3307.692 L 25.641024 3282.051 L 0.0 3282.051 L 0.0 3256.41 L 0.0 3205.128 L 25.641024 3205.128 L 51.282047 3205.128 L 51.282047 3179.4868 L 76.92307 3179.4868 L 76.92307 3179.4868 L 76.92307 3153.846 L 76.92307 3153.846 L 76.92307 3153.846 L 102.564095 3153.846 L 102.564095 3153.846 L 256.41025 3025.6409 Q 384.61536 2897.4355 512.8205 2692.3074 Q 641.0256 2487.1792 641.0256 2487.1792 L 641.0256 2461.5383 L 641.0256 2461.5383 Q 641.0256 2461.5383 743.58966 2333.333 Q 846.15375 2205.128 1025.641 2076.9229 Q 1205.128 1974.3588 1538.4614 1717.9486 Q 1871.7947 1512.8204 1948.7178 1358.9742 Q 2025.6409 1205.128 2025.6409 999.99994 Q 2025.6409 769.2307 1948.7178 717.94867 Q 1846.1537 692.3076 1615.3845 589.7435 Q 1384.6152 538.4615 1205.128 410.25638 Q 1025.641 307.6923 1025.641 282.05127 Q 999.99994 256.41025 897.4358 230.76921 L 794.8717 230.76921 L 794.8717 179.48717 L 794.8717 128.20512 L 820.51276 128.20512 L 820.51276 128.20512 L 846.15375 102.564095 L 871.7948 76.92307 L 923.07684 76.92307 L 974.3589 76.92307 L 1102.564 153.84615 Q 1230.7692 230.76921 1410.2562 282.05127 Q 1615.3845 384.61536 1794.8716 410.25638 Q 1974.3588 435.8974 2025.6409 461.53842 L 2051.282 461.53842 L 2051.282 461.53842 L 2051.282 487.17944 L 2205.128 512.8205 Q 2333.333 538.4615 2358.974 538.4615 Q 2358.974 538.4615 2384.6152 564.10254 L 2435.8972 589.7435 L 2435.8972 589.7435 L 2435.8972 589.7435 L 2461.5383 589.7435 L 2461.5383 589.7435 L 2461.5383 564.10254 L 2487.1792 564.10254 L 2487.1792 435.8974 Q 2487.1792 282.05127 2487.1792 230.76921 Q 2538.4614 153.84615 2589.7434 76.92307 z" svg:height="37.948715mm" draw:style-name="style-231" svg:viewBox="0.0 0.0 3974.3586 3794.8713" svg:width="39.743587mm" svg:x="146.92307mm" svg:y="67.948715mm"/>
          <draw:path svg:d="M 153.84615 0.0 L 179.48717 0.0 L 179.48717 0.0 Q 179.48717 0.0 205.12819 0.0 L 205.12819 25.641024 L 205.12819 128.20512 Q 205.12819 230.76921 230.76921 230.76921 Q 256.41025 256.41025 282.05127 256.41025 L 282.05127 256.41025 L 282.05127 282.05127 L 282.05127 307.6923 L 282.05127 307.6923 Q 282.05127 307.6923 256.41025 307.6923 L 256.41025 333.3333 L 256.41025 410.25638 Q 282.05127 461.53842 282.05127 538.4615 L 282.05127 615.3846 L 256.41025 615.3846 L 256.41025 615.3846 L 256.41025 615.3846 Q 230.76921 589.7435 205.12819 564.10254 L 179.48717 564.10254 L 179.48717 564.10254 Q 179.48717 538.4615 179.48717 435.8974 Q 179.48717 333.3333 76.92307 358.97433 L -1.8189894E-12 384.61536 L -1.8189894E-12 358.97433 Q 25.641024 333.3333 25.641024 307.6923 L 51.282047 307.6923 L 76.92307 307.6923 L 102.564095 307.6923 L 128.20512 282.05127 Q 153.84615 282.05127 128.20512 205.12819 L 128.20512 102.564095 L 128.20512 102.564095 Q 128.20512 76.92307 102.564095 76.92307 L 102.564095 76.92307 L 102.564095 51.282047 Q 128.20512 25.641024 153.84615 0.0 z" svg:height="6.153846mm" draw:style-name="style-232" svg:viewBox="0.0 0.0 282.05127 615.3846" svg:width="2.8205125mm" svg:x="131.02563mm" svg:y="204.61537mm"/>
          <draw:path svg:d="M 25.641024 487.17944 L -1.8189894E-12 0.0 L 25.641024 0.0 L 51.282047 0.0 L 51.282047 25.641024 L 76.92307 51.282047 L 76.92307 51.282047 L 76.92307 76.92307 L 76.92307 76.92307 L 76.92307 76.92307 L 102.564095 128.20512 L 128.20512 179.48717 L 153.84615 410.25638 Q 179.48717 641.0256 205.12819 846.15375 L 230.76921 1051.282 L 230.76921 1051.282 L 230.76921 1076.923 L 230.76921 1102.564 L 230.76921 1128.2051 L 230.76921 1410.2562 Q 230.76921 1666.6665 179.48717 1692.3075 Q 128.20512 1717.9486 128.20512 1743.5896 L 128.20512 1769.2306 L 128.20512 1820.5127 Q 128.20512 1846.1537 102.564095 1948.7178 L 76.92307 2051.282 L 76.92307 2128.2048 L 76.92307 2179.487 L 51.282047 2179.487 L 51.282047 2179.487 L 51.282047 2128.2048 L 51.282047 2051.282 L 25.641024 2051.282 L -1.8189894E-12 2051.282 L -1.8189894E-12 2025.6409 L 25.641024 1999.9999 L 25.641024 1923.0768 Q 25.641024 1846.1537 51.282047 1410.2562 Q 76.92307 948.71783 25.641024 487.17944 z" svg:height="21.79487mm" draw:style-name="style-233" svg:viewBox="0.0 0.0 230.76921 2179.487" svg:width="2.307692mm" svg:x="119.743576mm" svg:y="128.46153mm"/>
          <draw:path svg:d="M 51.282047 3.6379788E-12 Q 102.564095 -25.641024 153.84615 25.641024 Q 205.12819 76.92307 179.48717 153.84615 Q 179.48717 205.12819 102.564095 205.12819 Q 0.0 205.12819 0.0 102.564095 Q 0.0 3.6379788E-12 51.282047 3.6379788E-12 z" svg:height="2.051282mm" draw:style-name="style-234" svg:viewBox="0.0 0.0 179.48717 205.12819" svg:width="1.7948717mm" svg:x="113.846146mm" svg:y="271.282mm"/>
          <draw:path svg:d="M 51.282047 51.282047 L 51.282047 0.0 L 512.8205 205.12819 Q 974.3589 410.25638 974.3589 435.8974 L 974.3589 435.8974 L 923.07684 435.8974 L 871.7948 461.53842 L 871.7948 461.53842 L 871.7948 461.53842 L 846.15375 487.17944 L 820.51276 512.8205 L 820.51276 512.8205 L 820.51276 512.8205 L 794.8717 538.4615 Q 769.2307 564.10254 641.0256 641.0256 Q 512.8205 717.94867 461.53842 743.58966 Q 384.61536 769.2307 205.12819 487.17944 L 0.0 230.76921 L 0.0 230.76921 L 0.0 205.12819 L 0.0 205.12819 L 0.0 205.12819 L 0.0 153.84615 Q 0.0 102.564095 25.641024 102.564095 Q 51.282047 76.92307 51.282047 51.282047 z" svg:height="7.435897mm" draw:style-name="style-235" svg:viewBox="0.0 0.0 974.3589 743.58966" svg:width="9.743588mm" svg:x="175.89742mm" svg:y="72.307686mm"/>
          <draw:path svg:d="M 1256.4102 0.0 L 1487.1793 0.0 L 1487.1793 0.0 L 1487.1793 0.0 L 1666.6665 51.282047 Q 1846.1537 51.282047 1820.5127 76.92307 Q 1794.8716 102.564095 1794.8716 102.564095 L 1794.8716 102.564095 L 1769.2306 102.564095 Q 1743.5896 102.564095 1641.0255 153.84615 Q 1512.8204 153.84615 1487.1793 205.12819 Q 1487.1793 230.76921 1358.9742 256.41025 Q 1230.7692 307.6923 1230.7692 333.3333 Q 1205.128 358.97433 1076.923 358.97433 L 974.3589 358.97433 L 948.71783 358.97433 Q 923.07684 358.97433 641.0256 333.3333 Q 358.97433 307.6923 256.41025 256.41025 L 153.84615 205.12819 L 153.84615 205.12819 L 153.84615 205.12819 L 153.84615 179.48717 L 153.84615 179.48717 L 179.48717 179.48717 L 179.48717 153.84615 L 153.84615 153.84615 L 102.564095 153.84615 L 51.282047 128.20512 L 25.641024 102.564095 L 25.641024 102.564095 L -1.8189894E-12 102.564095 L -1.8189894E-12 102.564095 L -1.8189894E-12 102.564095 L -1.8189894E-12 76.92307 L -1.8189894E-12 76.92307 L 25.641024 76.92307 L 25.641024 51.282047 L 102.564095 51.282047 L 153.84615 51.282047 L 153.84615 25.641024 L 153.84615 25.641024 L 179.48717 25.641024 L 179.48717 51.282047 L 615.3846 0.0 Q 1025.641 0.0 1256.4102 0.0 z" svg:height="3.5897434mm" draw:style-name="style-236" svg:viewBox="0.0 0.0 1820.5127 358.97433" svg:width="18.205126mm" svg:x="141.53845mm" svg:y="105.1282mm"/>
          <draw:path svg:d="M 692.3076 461.53842 L 692.3076 410.25638 L 692.3076 461.53842 Q 666.6666 538.4615 666.6666 615.3846 Q 666.6666 666.6666 743.58966 769.2307 Q 820.51276 871.7948 820.51276 871.7948 L 820.51276 871.7948 L 846.15375 897.4358 L 871.7948 923.07684 L 871.7948 923.07684 L 871.7948 923.07684 L 871.7948 948.71783 L 871.7948 948.71783 L 897.4358 948.71783 L 897.4358 974.3589 L 897.4358 974.3589 L 923.07684 974.3589 L 923.07684 974.3589 L 923.07684 974.3589 L 923.07684 999.99994 L 923.07684 999.99994 L 948.71783 1025.641 L 948.71783 1051.282 L 923.07684 1051.282 L 897.4358 1025.641 L 897.4358 1025.641 L 871.7948 1025.641 L 871.7948 1025.641 L 871.7948 1025.641 L 871.7948 999.99994 L 871.7948 999.99994 L 846.15375 999.99994 L 846.15375 974.3589 L 846.15375 974.3589 L 820.51276 974.3589 L 820.51276 974.3589 L 820.51276 974.3589 L 820.51276 948.71783 L 820.51276 948.71783 L 794.8717 923.07684 L 769.2307 897.4358 L 769.2307 897.4358 Q 769.2307 871.7948 589.7435 692.3076 Q 410.25638 487.17944 282.05127 461.53842 Q 153.84615 435.8974 128.20512 307.6923 L 102.564095 153.84615 L 76.92307 128.20512 L 51.282047 102.564095 L 51.282047 102.564095 L 51.282047 102.564095 L 51.282047 76.92307 L 51.282047 76.92307 L 0.0 25.641024 Q -25.641024 0.0 25.641024 0.0 Q 102.564095 25.641024 179.48717 102.564095 Q 256.41025 205.12819 358.97433 256.41025 Q 461.53842 333.3333 487.17944 410.25638 Q 538.4615 461.53842 615.3846 487.17944 Q 692.3076 487.17944 692.3076 461.53842 z" svg:height="10.512819mm" draw:style-name="style-237" svg:viewBox="0.0 0.0 948.71783 1051.282" svg:width="9.487179mm" svg:x="178.97435mm" svg:y="175.89742mm"/>
          <draw:path svg:d="M 999.99994 76.92307 L 999.99994 76.92307 L 974.3589 128.20512 Q 974.3589 153.84615 974.3589 205.12819 L 974.3589 256.41025 L 1051.282 256.41025 L 1128.2051 256.41025 L 1128.2051 282.05127 L 1128.2051 307.6923 L 1179.487 307.6923 L 1205.128 333.3333 L 1230.7692 333.3333 L 1282.0511 333.3333 L 1282.0511 358.97433 L 1282.0511 358.97433 L 1256.4102 384.61536 L 1256.4102 384.61536 L 820.51276 384.61536 L 358.97433 384.61536 L 358.97433 384.61536 L 358.97433 358.97433 L 384.61536 358.97433 L 384.61536 333.3333 L 358.97433 333.3333 L 333.3333 333.3333 L 358.97433 307.6923 L 384.61536 282.05127 L 358.97433 282.05127 L 307.6923 282.05127 L 307.6923 256.41025 L 307.6923 256.41025 L 282.05127 230.76921 Q 256.41025 205.12819 230.76921 230.76921 Q 205.12819 230.76921 205.12819 205.12819 Q 205.12819 179.48717 179.48717 179.48717 Q 153.84615 179.48717 153.84615 128.20512 L 128.20512 102.564095 L 102.564095 102.564095 L 51.282047 128.20512 L 25.641024 128.20512 L 0.0 128.20512 L 0.0 102.564095 L 0.0 76.92307 L 25.641024 25.641024 L 25.641024 -3.6379788E-12 L 76.92307 -3.6379788E-12 L 128.20512 25.641024 L 205.12819 25.641024 Q 282.05127 25.641024 307.6923 -3.6379788E-12 L 333.3333 -3.6379788E-12 L 384.61536 -3.6379788E-12 L 435.8974 25.641024 L 615.3846 -3.6379788E-12 Q 769.2307 -25.641024 871.7948 -3.6379788E-12 Q 974.3589 -3.6379788E-12 974.3589 25.641024 Q 974.3589 51.282047 999.99994 76.92307 z" svg:height="3.8461535mm" draw:style-name="style-238" svg:viewBox="0.0 0.0 1282.0511 384.61536" svg:width="12.820512mm" svg:x="77.94871mm" svg:y="305.38458mm"/>
          <draw:path svg:d="M 128.20512 128.20512 L 0.0 128.20512 L 25.641024 76.92307 Q 25.641024 25.641024 179.48717 3.6379788E-12 Q 358.97433 -25.641024 333.3333 25.641024 Q 333.3333 76.92307 307.6923 51.282047 Q 282.05127 25.641024 282.05127 76.92307 Q 282.05127 128.20512 128.20512 128.20512 z" svg:height="1.2820512mm" draw:style-name="style-239" svg:viewBox="0.0 0.0 333.3333 128.20512" svg:width="3.333333mm" svg:x="100.76922mm" svg:y="306.41022mm"/>
          <draw:path svg:d="M 2435.8972 25.641024 L 2461.5383 -9.094947E-13 L 2538.4614 -9.094947E-13 L 2641.0254 -9.094947E-13 L 2666.6665 25.641024 L 2692.3074 51.282047 L 2692.3074 51.282047 L 2692.3074 51.282047 L 2717.9485 51.282047 L 2717.9485 51.282047 L 2743.5896 76.92307 L 2769.2305 76.92307 L 2769.2305 128.20512 L 2794.8716 179.48717 L 2769.2305 333.3333 Q 2769.2305 487.17944 2666.6665 538.4615 Q 2538.4614 589.7435 2538.4614 666.6666 L 2538.4614 717.94867 L 2564.1023 743.58966 L 2589.7434 769.2307 L 2589.7434 820.51276 L 2589.7434 871.7948 L 2615.3843 923.07684 L 2641.0254 974.3589 L 2641.0254 974.3589 L 2641.0254 974.3589 L 2564.1023 1076.923 Q 2487.1792 1205.128 2461.5383 1205.128 L 2461.5383 1205.128 L 2461.5383 1179.487 Q 2461.5383 1153.8461 2410.256 1179.487 Q 2384.6152 1179.487 2333.333 1282.0511 Q 2282.051 1384.6152 2256.4102 1384.6152 Q 2230.769 1384.6152 2153.846 1487.1793 Q 2076.9229 1615.3845 2051.282 1615.3845 Q 2025.6409 1615.3845 1999.9999 1717.9486 Q 1974.3588 1820.5127 2051.282 1923.0768 Q 2128.2048 2025.6409 2230.769 2102.564 Q 2307.6921 2205.128 2307.6921 2205.128 L 2333.333 2205.128 L 2333.333 2205.128 L 2333.333 2205.128 L 2333.333 2230.769 L 2333.333 2230.769 L 2358.974 2230.769 L 2358.974 2256.4102 L 2358.974 2256.4102 L 2384.6152 2256.4102 L 2384.6152 2256.4102 L 2384.6152 2256.4102 L 2384.6152 2282.051 L 2384.6152 2282.051 L 2410.256 2307.6921 L 2410.256 2333.333 L 2410.256 2333.333 L 2410.256 2358.974 L 2410.256 2358.974 L 2384.6152 2358.974 L 2384.6152 2384.6152 L 2384.6152 2410.256 L 2358.974 2410.256 L 2358.974 2410.256 L 2333.333 2410.256 L 2307.6921 2410.256 L 2307.6921 2410.256 L 2282.051 2410.256 L 2282.051 2410.256 L 2282.051 2410.256 L 2282.051 2410.256 L 2282.051 2384.6152 L 2256.4102 2384.6152 L 2256.4102 2384.6152 L 2230.769 2384.6152 L 2230.769 2358.974 L 2230.769 2358.974 L 2230.769 2358.974 L 2205.128 2358.974 L 2205.128 2358.974 L 2179.487 2333.333 Q 2153.846 2307.6921 2025.6409 2256.4102 Q 1871.7947 2153.846 1769.2306 2153.846 Q 1666.6665 2102.564 1435.8973 2230.769 Q 1205.128 2358.974 948.71783 2358.974 Q 717.94867 2410.256 512.8205 2461.5383 Q 307.6923 2512.8203 230.76921 2538.4614 L 153.84615 2564.1023 L 128.20512 2589.7434 L 102.564095 2615.3843 L 102.564095 2615.3843 L 76.92307 2615.3843 L 76.92307 2615.3843 L 76.92307 2615.3843 L 76.92307 2641.0254 L 76.92307 2641.0254 L 51.282047 2666.6665 L 51.282047 2692.3074 L 25.641024 2692.3074 L 0.0 2692.3074 L 0.0 2641.0254 L 25.641024 2589.7434 L 25.641024 2589.7434 L 25.641024 2564.1023 L 25.641024 2564.1023 L 25.641024 2564.1023 L 51.282047 2538.4614 L 76.92307 2512.8203 L 76.92307 2461.5383 L 76.92307 2435.8972 L 102.564095 2410.256 Q 102.564095 2384.6152 205.12819 2384.6152 Q 307.6923 2358.974 384.61536 2333.333 Q 487.17944 2307.6921 769.2307 2256.4102 Q 1051.282 2205.128 1153.8461 2102.564 Q 1256.4102 2025.6409 1358.9742 1897.4357 Q 1461.5383 1743.5896 1564.1024 1615.3845 Q 1692.3075 1487.1793 1717.9486 1435.8973 Q 1717.9486 1384.6152 1692.3075 1384.6152 Q 1666.6665 1358.9742 1641.0255 1307.6921 Q 1615.3845 1282.0511 1538.4614 1128.2051 Q 1461.5383 999.99994 1512.8204 923.07684 Q 1564.1024 871.7948 1769.2306 717.94867 Q 1974.3588 564.10254 2153.846 538.4615 Q 2307.6921 512.8205 2333.333 307.6923 Q 2333.333 76.92307 2358.974 76.92307 L 2384.6152 51.282047 L 2384.6152 51.282047 L 2384.6152 51.282047 L 2410.256 51.282047 L 2410.256 51.282047 L 2435.8972 25.641024 z M 1769.2306 948.71783 L 1871.7947 897.4358 L 1846.1537 1051.282 Q 1820.5127 1205.128 1794.8716 1179.487 Q 1769.2306 1179.487 1717.9486 1128.2051 Q 1666.6665 1076.923 1692.3075 1025.641 Q 1692.3075 974.3589 1769.2306 948.71783 z" svg:height="26.923075mm" draw:style-name="style-240" svg:viewBox="0.0 0.0 2794.8716 2692.3074" svg:width="27.948715mm" svg:x="15.641025mm" svg:y="66.15384mm"/>
          <draw:path svg:d="M 358.97433 3.6379788E-12 L 384.61536 3.6379788E-12 L 410.25638 1205.128 Q 410.25638 2410.256 564.10254 2410.256 Q 692.3076 2410.256 769.2307 2435.8972 L 820.51276 2435.8972 L 820.51276 2487.1792 Q 846.15375 2512.8203 871.7948 2538.4614 Q 897.4358 2564.1023 846.15375 2615.3843 Q 769.2307 2666.6665 769.2307 2769.2305 Q 769.2307 2846.1536 743.58966 2871.7947 L 743.58966 2871.7947 L 358.97433 2871.7947 L 0.0 2871.7947 L 0.0 1487.1793 L 0.0 76.92307 L 51.282047 76.92307 L 76.92307 76.92307 L 76.92307 51.282047 L 102.564095 3.6379788E-12 L 102.564095 3.6379788E-12 L 102.564095 3.6379788E-12 L 153.84615 3.6379788E-12 L 179.48717 3.6379788E-12 L 179.48717 3.6379788E-12 L 205.12819 3.6379788E-12 L 205.12819 3.6379788E-12 L 205.12819 3.6379788E-12 L 230.76921 3.6379788E-12 L 256.41025 3.6379788E-12 L 256.41025 3.6379788E-12 Q 256.41025 3.6379788E-12 282.05127 25.641024 L 307.6923 51.282047 L 307.6923 51.282047 Q 307.6923 51.282047 333.3333 3.6379788E-12 Q 358.97433 -25.641024 358.97433 3.6379788E-12 z M 692.3076 2794.8716 Q 717.94867 2794.8716 717.94867 2794.8716 Q 717.94867 2820.5125 717.94867 2820.5125 Q 692.3076 2820.5125 692.3076 2794.8716 z" svg:height="28.717947mm" draw:style-name="style-241" svg:viewBox="0.0 0.0 871.7948 2871.7947" svg:width="8.717948mm" svg:x="0.0mm" svg:y="291.282mm"/>
          <draw:path svg:d="M 179.48717 0.0 L 179.48717 0.0 L 2051.282 0.0 L 3897.4355 0.0 L 3897.4355 0.0 Q 3897.4355 0.0 3846.1536 51.282047 Q 3794.8713 76.92307 3794.8713 153.84615 Q 3794.8713 230.76921 3794.8713 307.6923 Q 3794.8713 410.25638 3794.8713 410.25638 L 3769.2305 435.8974 L 3769.2305 461.53842 L 3769.2305 512.8205 L 1948.7178 512.8205 L 102.564095 512.8205 L 102.564095 512.8205 L 102.564095 487.17944 L 76.92307 487.17944 L 76.92307 461.53842 L 76.92307 461.53842 L 102.564095 461.53842 L 102.564095 461.53842 L 102.564095 461.53842 L 76.92307 435.8974 Q 51.282047 410.25638 25.641024 282.05127 L 0.0 128.20512 L 0.0 128.20512 L 0.0 102.564095 L 0.0 102.564095 L 0.0 102.564095 L 25.641024 51.282047 Q 51.282047 25.641024 51.282047 51.282047 Q 51.282047 76.92307 102.564095 51.282047 Q 153.84615 25.641024 179.48717 0.0 z" svg:height="5.128205mm" draw:style-name="style-242" svg:viewBox="0.0 0.0 3897.4355 512.8205" svg:width="38.974354mm" svg:x="79.487175mm" svg:y="0.0mm"/>
          <draw:path svg:d="M 76.92307 51.282047 L 179.48717 0.0 L 153.84615 153.84615 Q 128.20512 307.6923 102.564095 282.05127 Q 76.92307 282.05127 25.641024 230.76921 Q -25.641024 179.48717 4.5474735E-13 128.20512 Q 4.5474735E-13 76.92307 76.92307 51.282047 z" svg:height="2.8205125mm" draw:style-name="style-243" svg:viewBox="0.0 0.0 179.48717 282.05127" svg:width="1.7948717mm" svg:x="32.5641mm" svg:y="75.1282mm"/>
          <draw:path svg:d="M 9.094947E-13 51.282047 L 25.641024 0.0 L 256.41025 0.0 Q 461.53842 0.0 461.53842 51.282047 Q 461.53842 102.564095 410.25638 128.20512 Q 358.97433 153.84615 333.3333 358.97433 Q 307.6923 564.10254 307.6923 666.6666 L 307.6923 794.8717 L 256.41025 794.8717 L 179.48717 794.8717 L 179.48717 666.6666 Q 153.84615 564.10254 153.84615 358.97433 Q 153.84615 153.84615 76.92307 153.84615 Q 9.094947E-13 128.20512 9.094947E-13 51.282047 z" svg:height="7.948717mm" draw:style-name="style-244" svg:viewBox="0.0 0.0 461.53842 794.8717" svg:width="4.615384mm" svg:x="76.92307mm" svg:y="269.74356mm"/>
          <draw:path svg:d="M 128.20512 76.92307 L 128.20512 0.0 L 128.20512 0.0 L 153.84615 0.0 L 179.48717 51.282047 Q 230.76921 102.564095 230.76921 102.564095 L 230.76921 102.564095 L 230.76921 102.564095 Q 230.76921 128.20512 282.05127 128.20512 L 307.6923 128.20512 L 282.05127 153.84615 Q 230.76921 179.48717 230.76921 230.76921 Q 230.76921 307.6923 256.41025 333.3333 L 256.41025 358.97433 L 333.3333 333.3333 Q 410.25638 333.3333 410.25638 307.6923 L 410.25638 307.6923 L 435.8974 333.3333 Q 487.17944 333.3333 487.17944 333.3333 L 487.17944 358.97433 L 487.17944 384.61536 L 487.17944 410.25638 L 384.61536 435.8974 Q 282.05127 435.8974 307.6923 487.17944 Q 333.3333 564.10254 384.61536 564.10254 Q 461.53842 538.4615 487.17944 538.4615 L 512.8205 538.4615 L 512.8205 538.4615 Q 512.8205 538.4615 538.4615 564.10254 L 538.4615 564.10254 L 538.4615 589.7435 Q 538.4615 615.3846 461.53842 615.3846 Q 384.61536 641.0256 333.3333 666.6666 L 307.6923 692.3076 L 282.05127 692.3076 Q 282.05127 692.3076 256.41025 641.0256 L 230.76921 589.7435 L 230.76921 538.4615 Q 230.76921 512.8205 205.12819 487.17944 Q 179.48717 435.8974 128.20512 461.53842 L 102.564095 487.17944 L 102.564095 487.17944 Q 76.92307 487.17944 76.92307 461.53842 L 76.92307 435.8974 L 51.282047 435.8974 L 25.641024 435.8974 L 25.641024 410.25638 L 25.641024 410.25638 L 0.0 410.25638 L 0.0 384.61536 L 0.0 384.61536 L 0.0 384.61536 L 0.0 384.61536 L 0.0 358.97433 L 25.641024 358.97433 L 25.641024 358.97433 L 25.641024 358.97433 L 25.641024 358.97433 L 51.282047 384.61536 Q 76.92307 384.61536 128.20512 384.61536 L 153.84615 384.61536 L 153.84615 384.61536 L 179.48717 384.61536 L 179.48717 333.3333 Q 179.48717 256.41025 128.20512 230.76921 L 102.564095 205.12819 L 102.564095 179.48717 L 102.564095 153.84615 L 128.20512 153.84615 Q 128.20512 128.20512 128.20512 128.20512 L 128.20512 128.20512 L 128.20512 76.92307 z" svg:height="6.923076mm" draw:style-name="style-245" svg:viewBox="0.0 0.0 538.4615 692.3076" svg:width="5.384615mm" svg:x="126.923065mm" svg:y="206.92307mm"/>
          <draw:path svg:d="M 25.641024 25.641024 L 51.282047 25.641024 L 102.564095 0.0 L 153.84615 0.0 L 179.48717 25.641024 Q 179.48717 25.641024 205.12819 128.20512 Q 230.76921 205.12819 230.76921 282.05127 L 230.76921 384.61536 L 205.12819 384.61536 L 179.48717 384.61536 L 179.48717 410.25638 L 179.48717 410.25638 L 153.84615 410.25638 L 128.20512 410.25638 L 128.20512 410.25638 Q 128.20512 410.25638 76.92307 358.97433 L 51.282047 307.6923 L 51.282047 230.76921 Q 25.641024 179.48717 25.641024 179.48717 L 25.641024 153.84615 L 25.641024 128.20512 Q 25.641024 128.20512 -1.8189894E-12 76.92307 L -1.8189894E-12 51.282047 L 25.641024 51.282047 Q 25.641024 25.641024 25.641024 25.641024 z" svg:height="4.102564mm" draw:style-name="style-246" svg:viewBox="0.0 0.0 230.76921 410.25638" svg:width="2.307692mm" svg:x="127.94871mm" svg:y="203.84613mm"/>
          <draw:path svg:d="M 76.92307 769.2307 L 76.92307 794.8717 L 25.641024 769.2307 Q 1.8189894E-12 769.2307 1.8189894E-12 384.61536 Q 1.8189894E-12 0.0 25.641024 0.0 Q 76.92307 -25.641024 76.92307 384.61536 Q 102.564095 769.2307 76.92307 769.2307 z" svg:height="7.948717mm" draw:style-name="style-247" svg:viewBox="0.0 0.0 76.92307 794.8717" svg:width="0.7692307mm" svg:x="146.66666mm" svg:y="259.23074mm"/>
          <draw:path svg:d="M 153.84615 25.641024 L 153.84615 0.0 L 999.99994 0.0 Q 1846.1537 0.0 3205.128 25.641024 L 4564.102 25.641024 L 4487.179 51.282047 Q 4410.256 51.282047 4410.256 76.92307 Q 4410.256 102.564095 4461.538 102.564095 Q 4487.179 102.564095 4487.179 128.20512 Q 4487.179 153.84615 4435.897 153.84615 Q 4410.256 179.48717 4410.256 256.41025 Q 4435.897 333.3333 4461.538 333.3333 L 4487.179 358.97433 L 4487.179 358.97433 L 4487.179 358.97433 L 2256.4102 358.97433 L 51.282047 358.97433 L 51.282047 358.97433 L 51.282047 358.97433 L 25.641024 333.3333 L 0.0 307.6923 L 25.641024 307.6923 L 51.282047 307.6923 L 51.282047 282.05127 L 51.282047 282.05127 L 76.92307 282.05127 L 76.92307 256.41025 L 76.92307 256.41025 L 102.564095 256.41025 L 102.564095 230.76921 L 102.564095 205.12819 L 76.92307 179.48717 L 51.282047 153.84615 L 51.282047 153.84615 L 51.282047 153.84615 L 51.282047 128.20512 L 51.282047 128.20512 L 25.641024 128.20512 L 25.641024 102.564095 L 51.282047 102.564095 Q 102.564095 102.564095 102.564095 76.92307 Q 102.564095 76.92307 128.20512 51.282047 Q 179.48717 51.282047 153.84615 25.641024 z" svg:height="3.5897434mm" draw:style-name="style-248" svg:viewBox="0.0 0.0 4564.102 358.97433" svg:width="45.64102mm" svg:x="90.2564mm" svg:y="316.41022mm"/>
          <draw:path svg:d="M 179.48717 461.53842 L 153.84615 461.53842 L 128.20512 435.8974 Q 102.564095 410.25638 51.282047 307.6923 L 0.0 205.12819 L 76.92307 102.564095 Q 128.20512 3.6379788E-12 282.05127 3.6379788E-12 Q 435.8974 3.6379788E-12 487.17944 51.282047 Q 538.4615 102.564095 538.4615 153.84615 Q 538.4615 230.76921 487.17944 333.3333 Q 435.8974 435.8974 333.3333 461.53842 Q 230.76921 461.53842 179.48717 461.53842 z" svg:height="4.615384mm" draw:style-name="style-249" svg:viewBox="0.0 0.0 538.4615 461.53842" svg:width="5.384615mm" svg:x="50.512817mm" svg:y="271.282mm"/>
          <draw:path svg:d="M 25.641024 25.641024 L 51.282047 0.0 L 205.12819 25.641024 Q 358.97433 25.641024 666.6666 51.282047 Q 974.3589 51.282047 974.3589 76.92307 L 974.3589 76.92307 L 692.3076 76.92307 L 410.25638 76.92307 L 410.25638 179.48717 Q 410.25638 256.41025 410.25638 333.3333 L 410.25638 435.8974 L 666.6666 435.8974 L 923.07684 435.8974 L 923.07684 461.53842 L 923.07684 461.53842 L 615.3846 461.53842 Q 333.3333 435.8974 153.84615 435.8974 L 0.0 435.8974 L 0.0 435.8974 L 0.0 435.8974 L 51.282047 435.8974 Q 76.92307 435.8974 76.92307 410.25638 L 102.564095 410.25638 L 102.564095 230.76921 Q 102.564095 76.92307 51.282047 76.92307 L 0.0 51.282047 L 0.0 51.282047 Q 0.0 25.641024 25.641024 25.641024 z" svg:height="4.615384mm" draw:style-name="style-250" svg:viewBox="0.0 0.0 974.3589 461.53842" svg:width="9.743588mm" svg:x="83.58974mm" svg:y="167.9487mm"/>
          <draw:path svg:d="M 4769.2305 0.0 L 4794.8716 0.0 L 4794.8716 25.641024 Q 4794.8716 51.282047 4769.2305 51.282047 Q 4743.5894 51.282047 4717.948 230.76921 Q 4692.307 384.61536 4538.461 897.4358 Q 4435.897 1384.6152 4435.897 1871.7947 Q 4435.897 2333.333 4589.743 2974.3586 Q 4743.5894 3615.3843 4948.7173 4128.2046 Q 5153.8457 4641.0254 5435.897 5230.7686 Q 5717.948 5820.512 5717.948 5871.7944 Q 5717.948 5948.7173 5743.5894 5974.3584 L 5743.5894 6025.6406 L 5743.5894 6923.076 Q 5769.2305 7820.512 5794.871 7999.9995 Q 5846.1533 8179.4863 6589.743 8179.4863 L 7333.3325 8179.4863 L 8282.051 8179.4863 L 9256.409 8179.4863 L 9512.819 8179.4863 Q 9743.589 8179.4863 9769.2295 8179.4863 L 9769.2295 8179.4863 L 9820.512 8179.4863 L 9846.153 8179.4863 L 10307.691 8179.4863 L 10769.2295 8179.4863 L 10846.153 8179.4863 L 10948.717 8179.4863 L 10948.717 8153.845 L 10948.717 8153.845 L 10974.358 8153.845 L 10974.358 8128.2046 L 10974.358 8128.2046 Q 10999.999 8128.2046 10999.999 8076.9224 L 10999.999 8025.64 L 11615.384 8025.64 Q 12205.127 8025.64 12282.05 7999.9995 Q 12333.332 7974.3584 12384.614 7974.3584 L 12461.537 7974.3584 L 12487.179 7948.7173 L 12538.46 7923.076 L 12538.46 7923.076 L 12538.46 7923.076 L 12589.742 7923.076 L 12641.024 7923.076 L 12692.307 7897.435 Q 12717.947 7871.794 13025.64 7717.948 Q 13333.332 7564.102 13461.537 7461.5376 Q 13615.384 7333.3325 13692.307 7205.1274 Q 13769.2295 7076.9224 13871.794 6897.435 Q 13974.357 6692.307 13974.357 6333.333 Q 13974.357 5948.7173 13923.075 5717.948 Q 13820.512 5461.538 13692.307 5256.4097 L 13564.102 5051.2817 L 13615.384 5051.2817 Q 13666.665 5051.2817 13717.947 5102.5635 Q 13769.2295 5153.8457 13769.2295 5179.487 L 13769.2295 5179.487 L 13794.87 5179.487 L 13794.87 5205.128 L 13820.512 5205.128 L 13820.512 5205.128 L 13820.512 5179.487 L 13820.512 5179.487 L 13846.152 5179.487 Q 13846.152 5153.8457 13871.794 5076.923 L 13871.794 4999.9995 L 13897.435 4999.9995 L 13897.435 4999.9995 L 13897.435 5025.6406 L 13923.075 5025.6406 L 13923.075 5051.2817 L 13923.075 5076.923 L 13948.717 5076.923 L 13948.717 5102.5635 L 13974.357 5153.8457 Q 13974.357 5205.128 14076.922 5205.128 Q 14153.845 5179.487 14179.486 5205.128 Q 14179.486 5256.4097 14282.05 5230.7686 Q 14384.614 5205.128 14358.973 5256.4097 Q 14333.332 5307.692 14435.896 5282.051 Q 14538.46 5282.051 14564.102 5333.333 Q 14589.742 5410.256 14615.384 5410.256 Q 14641.024 5410.256 14641.024 5358.974 Q 14641.024 5307.692 14717.947 5333.333 Q 14794.87 5358.974 14794.87 5282.051 Q 14794.87 5205.128 14794.87 5205.128 Q 14820.512 5205.128 14846.152 5205.128 L 14846.152 5205.128 L 14846.152 5205.128 L 14846.152 5205.128 L 14871.794 5205.128 L 14871.794 5205.128 L 14897.435 5179.487 L 14923.075 5179.487 L 14923.075 5205.128 L 14897.435 5256.4097 L 14897.435 5307.692 Q 14897.435 5333.333 14871.794 5358.974 L 14846.152 5384.6147 L 14846.152 5384.6147 L 14846.152 5410.256 L 14871.794 5410.256 L 14897.435 5410.256 L 14923.075 5384.6147 L 14948.717 5358.974 L 15051.28 5358.974 Q 15153.845 5333.333 15282.05 5358.974 Q 15410.255 5358.974 15461.537 5358.974 Q 15487.178 5333.333 15487.178 5358.974 Q 15487.178 5384.6147 15589.742 5384.6147 Q 15666.665 5384.6147 15692.307 5461.538 L 15717.947 5538.461 L 15717.947 5512.82 L 15717.947 5461.538 L 15743.588 5461.538 L 15769.2295 5461.538 L 15769.2295 5487.179 L 15769.2295 5487.179 L 15794.87 5435.897 Q 15820.512 5384.6147 15820.512 5384.6147 Q 15820.512 5410.256 15871.793 5256.4097 L 15897.435 5128.2046 L 15897.435 5282.051 L 15897.435 5435.897 L 15897.435 5435.897 Q 15871.793 5435.897 15846.152 5564.102 Q 15820.512 5717.948 15769.2295 5717.948 Q 15743.588 5717.948 15666.665 5769.2305 Q 15589.742 5769.2305 15564.102 5820.512 Q 15564.102 5846.1533 15461.537 5820.512 Q 15333.332 5820.512 15333.332 5846.1533 Q 15358.973 5871.7944 15230.768 5897.4355 Q 15102.5625 5923.076 15102.5625 5974.3584 Q 15076.922 6025.6406 14923.075 6076.9224 L 14769.2295 6076.9224 L 14743.589 6102.5635 L 14717.947 6128.2046 L 14769.2295 6128.2046 L 14820.512 6128.2046 L 15358.973 6153.8457 Q 15923.075 6179.487 16102.5625 6153.8457 L 16282.05 6153.8457 L 16282.05 6179.487 Q 16282.05 6179.487 16282.05 6282.051 L 16282.05 6358.9736 L 16282.05 6358.9736 L 16282.05 6384.6147 L 16282.05 6384.6147 L 16282.05 6384.6147 L 16307.69 6435.897 L 16333.332 6461.538 L 16333.332 6461.538 L 16333.332 6487.1787 L 16333.332 6487.1787 L 16333.332 6487.1787 L 16358.973 6487.1787 L 16358.973 6487.1787 L 16384.613 6487.1787 L 16435.896 6487.1787 L 16538.46 6487.1787 L 16641.023 6487.1787 L 16666.666 6461.538 Q 16692.307 6435.897 16717.947 6461.538 Q 16717.947 6487.1787 16897.434 6487.1787 Q 17051.281 6487.1787 17051.281 6461.538 Q 17051.281 6461.538 17076.922 6461.538 L 17076.922 6461.538 L 17128.203 6435.897 Q 17179.486 6435.897 17205.127 6461.538 Q 17230.768 6487.1787 17282.049 6487.1787 Q 17358.973 6461.538 17358.973 6435.897 Q 17358.973 6410.256 17358.973 6384.6147 L 17358.973 6358.9736 L 17358.973 6333.333 L 17358.973 6307.692 L 17333.332 6307.692 L 17333.332 6282.051 L 17307.691 6282.051 Q 17282.049 6282.051 17230.768 6282.051 Q 17179.486 6282.051 17179.486 6307.692 Q 17153.844 6333.333 17153.844 6333.333 L 17153.844 6307.692 L 17128.203 6307.692 L 17128.203 6307.692 L 17128.203 6282.051 L 17102.562 6282.051 L 17102.562 6282.051 L 17102.562 6282.051 L 17102.562 6256.4097 L 17102.562 6256.4097 L 17076.922 6256.4097 L 17076.922 6230.7686 L 17076.922 6230.7686 L 17051.281 6230.7686 L 17051.281 6205.1274 L 17051.281 6179.487 L 17076.922 6179.487 L 17102.562 6179.487 L 17102.562 6153.8457 L 17102.562 6153.8457 L 17487.178 6128.2046 Q 17871.793 6128.2046 17871.793 6076.9224 Q 17897.434 6051.2817 17923.076 6051.2817 Q 17948.717 6051.2817 17948.717 6025.6406 Q 17948.717 5999.9995 17999.998 5974.3584 Q 18076.922 5948.7173 18051.281 5923.076 L 18051.281 5897.4355 L 18076.922 5897.4355 Q 18076.922 5871.7944 18076.922 5794.871 Q 18102.562 5692.307 18179.486 5717.948 Q 18282.049 5717.948 18282.049 5615.3843 L 18282.049 5487.179 L 18307.691 5512.82 L 18333.332 5538.461 L 18333.332 5564.102 L 18333.332 5589.743 L 18358.973 5589.743 L 18358.973 5615.3843 L 18384.613 5615.3843 L 18384.613 5615.3843 L 18384.613 6999.9995 Q 18384.613 8384.614 18358.973 8820.512 L 18358.973 9256.409 L 18333.332 9256.409 L 18333.332 9256.409 L 18333.332 9230.769 Q 18333.332 9230.769 18307.691 9230.769 Q 18307.691 9205.127 18282.049 9256.409 Q 18282.049 9307.691 18230.768 9256.409 Q 18179.486 9205.127 18179.486 9256.409 Q 18179.486 9282.051 18128.203 9307.691 Q 18076.922 9307.691 18076.922 9256.409 Q 18051.281 9205.127 18025.639 9282.051 Q 17999.998 9333.332 17923.076 9307.691 Q 17846.152 9307.691 17846.152 9282.051 Q 17846.152 9256.409 17794.871 9256.409 L 17743.588 9256.409 L 17769.229 9333.332 Q 17769.229 9410.256 17794.871 9410.256 Q 17820.512 9410.256 17820.512 9435.896 L 17820.512 9435.896 L 17794.871 9461.538 L 17769.229 9487.179 L 17769.229 9487.179 L 17769.229 9512.819 L 17717.947 9512.819 Q 17641.023 9512.819 17615.383 9487.179 Q 17589.742 9487.179 17589.742 9461.538 L 17589.742 9410.256 L 17564.102 9410.256 L 17538.46 9410.256 L 17538.46 9435.896 L 17564.102 9435.896 L 17564.102 9435.896 L 17564.102 9461.538 L 17564.102 9461.538 L 17564.102 9461.538 L 17538.46 9487.179 L 17512.818 9512.819 L 17512.818 9564.102 Q 17512.818 9589.743 17538.46 9589.743 Q 17564.102 9589.743 17538.46 9692.307 Q 17512.818 9794.871 17461.537 9820.512 Q 17410.254 9820.512 17358.973 9820.512 Q 17307.691 9846.153 17307.691 9871.794 Q 17282.049 9923.076 17205.127 9923.076 Q 17153.844 9923.076 17102.562 9923.076 Q 17051.281 9948.717 16999.998 10076.922 Q 16948.717 10205.127 16948.717 10230.769 Q 16948.717 10256.409 16974.357 10256.409 Q 16999.998 10256.409 16999.998 10282.051 Q 16999.998 10307.691 16974.357 10307.691 Q 16948.717 10307.691 16948.717 10384.614 Q 16923.076 10435.896 16897.434 10435.896 Q 16846.152 10435.896 16794.871 10435.896 Q 16743.588 10487.179 16769.229 10487.179 Q 16794.871 10487.179 16769.229 10589.742 Q 16743.588 10717.948 16743.588 10743.589 Q 16794.871 10794.871 16769.229 10846.153 Q 16743.588 10923.076 16743.588 10923.076 Q 16743.588 10948.717 16743.588 10948.717 L 16717.947 10948.717 L 16692.307 10923.076 L 16666.666 10923.076 L 16666.666 10948.717 L 16692.307 10999.999 L 16692.307 11051.281 L 16692.307 11102.563 L 16666.666 11102.563 L 16666.666 11102.563 L 16666.666 11128.204 L 16641.023 11128.204 L 16641.023 11102.563 L 16641.023 11051.281 L 16615.383 10999.999 L 16589.742 10923.076 L 16589.742 10923.076 L 16589.742 10897.435 L 16589.742 10897.435 L 16589.742 10897.435 L 16564.102 10897.435 L 16564.102 10897.435 L 16564.102 10871.794 L 16538.46 10871.794 L 16538.46 10923.076 Q 16538.46 10974.358 16538.46 10999.999 L 16538.46 11051.281 L 16538.46 11051.281 L 16538.46 11051.281 L 16538.46 11076.922 L 16538.46 11076.922 L 16512.818 11102.563 L 16512.818 11128.204 L 16487.178 11128.204 L 16461.537 11128.204 L 16461.537 11102.563 L 16435.896 11051.281 L 16435.896 10999.999 Q 16435.896 10923.076 16384.613 10871.794 L 16384.613 10820.512 L 16358.973 10820.512 L 16358.973 10846.153 L 16333.332 10846.153 L 16307.69 10846.153 L 16282.05 10871.794 L 16230.768 10871.794 L 16230.768 10846.153 L 16230.768 10820.512 L 16205.127 10820.512 L 16179.485 10820.512 L 16179.485 10846.153 L 16179.485 10871.794 L 16205.127 10871.794 L 16205.127 10897.435 L 16205.127 10897.435 L 16179.485 10897.435 L 16179.485 10923.076 L 16179.485 10948.717 L 16153.845 10948.717 L 16153.845 10948.717 L 16179.485 10974.358 Q 16205.127 10974.358 16179.485 11025.64 Q 16128.204 11076.922 16153.845 11102.563 Q 16153.845 11153.845 16179.485 11128.204 Q 16205.127 11102.563 16230.768 11128.204 L 16282.05 11128.204 L 16282.05 11153.845 L 16282.05 11205.127 L 16230.768 11205.127 Q 16205.127 11205.127 16179.485 11282.05 Q 16153.845 11358.974 16128.204 11384.614 Q 16128.204 11435.896 16128.204 11461.537 Q 16128.204 11512.819 16128.204 11538.461 Q 16102.5625 11564.102 16076.922 11589.742 Q 16025.64 11589.742 16025.64 11615.384 Q 16025.64 11666.666 16025.64 11692.307 Q 15999.999 11717.947 15974.357 11717.947 Q 15974.357 11743.589 15948.717 11743.589 L 15923.075 11769.2295 L 15897.435 11769.2295 L 15871.793 11769.2295 L 15871.793 11743.589 L 15871.793 11717.947 L 15846.152 11717.947 L 15846.152 11717.947 L 15820.512 11717.947 L 15794.87 11717.947 L 15794.87 11717.947 L 15769.2295 11717.947 L 15769.2295 11717.947 L 15769.2295 11717.947 L 15769.2295 11743.589 L 15769.2295 11743.589 L 15743.588 11769.2295 L 15717.947 11794.871 L 15717.947 11794.871 L 15717.947 11794.871 L 15717.947 11512.819 L 15717.947 11205.127 L 15692.307 11205.127 L 15692.307 11205.127 L 15615.383 11179.486 L 15564.102 11179.486 L 15564.102 11307.691 Q 15564.102 11461.537 15538.46 11512.819 L 15512.819 11589.742 L 15512.819 11589.742 L 15512.819 11564.102 L 15512.819 11564.102 L 15512.819 11564.102 L 15487.178 11564.102 L 15487.178 11564.102 L 15487.178 11538.461 L 15461.537 11538.461 L 15461.537 11538.461 L 15461.537 11512.819 L 15461.537 11512.819 L 15461.537 11512.819 L 15435.896 11512.819 L 15435.896 11512.819 L 15435.896 11487.179 L 15410.255 11487.179 L 15410.255 11487.179 L 15410.255 11461.537 L 15410.255 11461.537 Q 15410.255 11461.537 15307.691 11384.614 L 15230.768 11307.691 L 15230.768 11282.05 L 15205.127 11282.05 L 15205.127 11282.05 L 15205.127 11256.409 L 15205.127 11256.409 L 15205.127 11256.409 L 15179.485 11256.409 L 15179.485 11256.409 L 15153.845 11230.769 L 15128.204 11205.127 L 15102.5625 11205.127 L 15076.922 11205.127 L 15102.5625 11589.742 Q 15102.5625 11974.357 15153.845 11974.357 Q 15205.127 11974.357 15205.127 11948.717 Q 15205.127 11923.076 15230.768 11923.076 L 15230.768 11923.076 L 15230.768 11999.999 L 15205.127 12076.922 L 15205.127 12102.563 L 15205.127 12128.204 L 15179.485 12128.204 L 15179.485 12128.204 L 15179.485 12153.845 L 15153.845 12153.845 L 15153.845 12179.486 L 15153.845 12205.127 L 15128.204 12205.127 L 15128.204 12230.769 L 15102.5625 12230.769 Q 15076.922 12230.769 15051.28 12230.769 Q 14999.999 12230.769 14974.357 12230.769 Q 14948.717 12205.127 14948.717 12230.769 Q 14923.075 12230.769 14897.435 12230.769 Q 14871.794 12230.769 14871.794 12179.486 L 14871.794 12179.486 L 14846.152 12153.845 L 14794.87 12153.845 L 14794.87 12205.127 Q 14794.87 12282.05 14794.87 12333.332 Q 14794.87 12384.614 14743.589 12384.614 Q 14692.307 12384.614 14692.307 12435.896 Q 14692.307 12487.179 14666.665 12564.102 L 14641.024 12641.024 L 14641.024 12666.666 L 14641.024 12692.307 L 14641.024 12692.307 L 14641.024 12692.307 L 14615.384 12666.666 L 14589.742 12641.024 L 14589.742 12641.024 Q 14589.742 12641.024 14538.46 12589.742 Q 14512.819 12538.46 14384.614 12538.46 L 14230.768 12538.46 L 14153.845 12615.384 Q 14076.922 12692.307 14076.922 12717.947 Q 14076.922 12743.589 14076.922 12794.871 L 14076.922 12871.794 L 14076.922 12871.794 L 14076.922 12897.435 L 14076.922 12897.435 L 14076.922 12897.435 L 14102.5625 12923.076 L 14102.5625 12948.717 L 14076.922 12948.717 L 14051.281 12948.717 L 14051.281 12923.076 L 14025.64 12897.435 L 14025.64 12897.435 L 14025.64 12897.435 L 14025.64 12871.794 L 14025.64 12871.794 L 13999.999 12871.794 L 13999.999 12897.435 L 13974.357 12897.435 L 13974.357 12897.435 L 13974.357 12641.024 L 13974.357 12358.974 L 13948.717 12333.332 L 13948.717 12282.05 L 13897.435 12282.05 L 13846.152 12282.05 L 13846.152 12307.691 L 13820.512 12307.691 L 13820.512 12461.537 L 13820.512 12615.384 L 13794.87 12641.024 L 13769.2295 12666.666 L 13769.2295 12666.666 L 13769.2295 12641.024 L 13769.2295 12641.024 L 13769.2295 12641.024 L 13743.589 12641.024 L 13743.589 12641.024 L 13743.589 12615.384 L 13717.947 12615.384 L 13717.947 12615.384 L 13717.947 12589.742 L 13717.947 12589.742 L 13717.947 12589.742 L 13692.307 12589.742 L 13692.307 12589.742 L 13692.307 12564.102 L 13666.665 12564.102 L 13666.665 12564.102 Q 13666.665 12538.46 13589.742 12461.537 L 13512.819 12384.614 L 13512.819 12384.614 L 13512.819 12384.614 L 13512.819 12358.974 L 13512.819 12358.974 L 13487.179 12358.974 L 13487.179 12333.332 L 13487.179 12333.332 L 13461.537 12333.332 L 13461.537 12333.332 L 13461.537 12333.332 L 13435.896 12307.691 L 13410.255 12282.05 L 13410.255 12282.05 L 13410.255 12282.05 L 13384.614 12282.05 L 13384.614 12282.05 L 13384.614 12307.691 L 13358.974 12307.691 L 13358.974 12692.307 L 13358.974 13076.922 L 13384.614 13076.922 L 13384.614 13102.5625 L 13384.614 13102.5625 L 13410.255 13102.5625 L 13410.255 13102.5625 L 13410.255 13102.5625 L 13410.255 13102.5625 L 13435.896 13102.5625 L 13435.896 13102.5625 L 13461.537 13102.5625 L 13461.537 13102.5625 L 13461.537 13102.5625 L 13461.537 13102.5625 L 13487.179 13102.5625 L 13487.179 13102.5625 L 13512.819 13102.5625 L 13512.819 12948.717 L 13512.819 12769.2295 L 13538.46 12743.589 L 13564.102 12717.947 L 13564.102 12717.947 L 13564.102 12743.589 L 13564.102 12743.589 L 13564.102 12743.589 L 13589.742 12743.589 L 13589.742 12743.589 L 13589.742 12769.2295 L 13615.384 12769.2295 L 13615.384 12769.2295 L 13615.384 12794.871 L 13615.384 12794.871 L 13615.384 12794.871 L 13641.024 12794.871 L 13641.024 12794.871 L 13641.024 12820.512 L 13666.665 12820.512 L 13666.665 12820.512 L 13666.665 12846.152 L 13666.665 12846.152 L 13666.665 12846.152 L 13692.307 12846.152 L 13692.307 12846.152 L 13692.307 12871.794 L 13717.947 12871.794 L 13717.947 12897.435 L 13717.947 12923.076 L 13743.589 12923.076 L 13769.2295 12948.717 L 13769.2295 12948.717 L 13769.2295 12948.717 L 13794.87 12948.717 L 13794.87 12974.357 L 13794.87 12999.999 L 13794.87 13025.64 L 13769.2295 13025.64 Q 13743.589 12999.999 13717.947 12999.999 L 13692.307 12999.999 L 13666.665 12999.999 L 13641.024 12999.999 L 13641.024 12999.999 L 13615.384 12999.999 L 13615.384 13051.281 Q 13615.384 13102.5625 13641.024 13153.845 Q 13666.665 13179.486 13641.024 13179.486 Q 13615.384 13179.486 13615.384 13205.127 Q 13615.384 13230.768 13564.102 13230.768 Q 13538.46 13230.768 13512.819 13282.05 Q 13512.819 13333.332 13461.537 13333.332 Q 13410.255 13333.332 13384.614 13461.537 Q 13358.974 13564.102 13307.691 13564.102 Q 13256.409 13589.742 13179.486 13666.665 Q 13128.204 13769.2295 13102.5625 13743.589 Q 13051.281 13717.947 13025.64 13820.512 Q 12999.999 13897.435 12974.357 13897.435 Q 12948.717 13897.435 12948.717 13923.075 Q 12923.076 13974.357 12871.794 13974.357 Q 12846.152 13974.357 12820.512 14025.64 Q 12820.512 14076.922 12794.871 14051.281 Q 12769.2295 14051.281 12743.589 14102.5625 Q 12743.589 14128.204 12692.307 14153.845 L 12641.024 14179.486 L 12641.024 14179.486 L 12615.384 14179.486 L 12538.46 14179.486 Q 12435.896 14179.486 12435.896 14205.127 Q 12410.255 14230.768 12384.614 14230.768 Q 12384.614 14256.409 12307.691 14256.409 Q 12230.769 14282.05 12153.845 14128.204 Q 12076.922 13999.999 12051.281 13999.999 Q 12025.64 13999.999 12025.64 13974.357 L 12025.64 13923.075 L 11999.999 13923.075 L 11974.357 13923.075 L 11974.357 13974.357 Q 11974.357 13999.999 11948.717 14025.64 Q 11948.717 14051.281 11923.076 14051.281 Q 11897.435 14051.281 11871.794 14102.5625 Q 11871.794 14128.204 11820.512 14153.845 Q 11769.2295 14153.845 11717.947 14179.486 Q 11641.024 14179.486 11641.024 14205.127 Q 11615.384 14230.768 11538.461 14256.409 Q 11435.896 14282.05 11410.256 14307.691 Q 11410.256 14333.332 11307.691 14307.691 Q 11205.127 14282.05 11205.127 14307.691 Q 11205.127 14333.332 11153.845 14333.332 Q 11102.563 14333.332 10999.999 14307.691 Q 10897.435 14282.05 10871.794 14307.691 Q 10846.153 14333.332 10743.589 14282.05 Q 10641.024 14256.409 10641.024 14282.05 Q 10641.024 14333.332 10589.742 14333.332 Q 10564.102 14333.332 10564.102 14282.05 Q 10564.102 14256.409 10538.461 14256.409 Q 10487.179 14256.409 10487.179 14282.05 Q 10487.179 14307.691 10410.256 14282.05 Q 10358.974 14282.05 10358.974 14307.691 Q 10333.332 14333.332 10282.051 14333.332 Q 10205.127 14307.691 10205.127 14282.05 Q 10205.127 14256.409 10128.204 14256.409 Q 10051.281 14256.409 10051.281 14230.768 Q 10051.281 14205.127 9974.358 14179.486 Q 9871.794 14128.204 9871.794 14179.486 Q 9871.794 14205.127 9794.871 14179.486 Q 9717.948 14179.486 9717.948 14205.127 Q 9717.948 14230.768 9641.024 14256.409 Q 9564.102 14282.05 9564.102 14256.409 Q 9564.102 14230.768 9564.102 14282.05 Q 9564.102 14307.691 9512.819 14333.332 Q 9461.538 14358.973 9461.538 14384.614 Q 9435.896 14435.896 9435.896 14461.537 Q 9410.256 14512.819 9410.256 14512.819 Q 9384.614 14538.46 9358.974 14589.742 Q 9333.332 14666.665 9282.051 14666.665 Q 9230.769 14666.665 9230.769 14641.024 Q 9205.127 14615.384 9205.127 14641.024 Q 9179.486 14641.024 9153.846 14666.665 Q 9153.846 14692.307 9102.563 14692.307 Q 9051.281 14717.947 9051.281 14743.589 Q 9051.281 14769.2295 8999.999 14794.87 Q 8974.358 14794.87 8948.717 14846.152 Q 8923.076 14897.435 8897.436 14923.075 Q 8897.436 14948.717 8871.794 14948.717 Q 8846.153 14923.075 8846.153 15025.64 L 8846.153 15128.204 L 8820.512 15128.204 L 8794.871 15128.204 L 8794.871 15102.5625 L 8794.871 15051.28 L 8769.23 15051.28 Q 8743.589 15051.28 8743.589 15076.922 L 8743.589 15102.5625 L 8717.948 15102.5625 L 8692.307 15102.5625 L 8692.307 15076.922 L 8692.307 15051.28 L 8717.948 15051.28 L 8717.948 15051.28 L 8717.948 15025.64 Q 8692.307 15025.64 8641.024 14999.999 Q 8589.743 14999.999 8564.102 14974.357 Q 8538.461 14948.717 8512.819 14794.87 Q 8461.538 14615.384 8435.896 14615.384 Q 8410.256 14615.384 8410.256 14589.742 Q 8435.896 14564.102 8461.538 14538.46 Q 8487.179 14538.46 8487.179 14512.819 Q 8487.179 14487.178 8333.333 14435.896 Q 8153.845 14384.614 8128.2046 14333.332 Q 8076.9224 14282.05 7923.076 14307.691 Q 7794.871 14333.332 7769.23 14384.614 Q 7717.948 14435.896 7743.589 14435.896 Q 7769.23 14435.896 7769.23 14512.819 Q 7794.871 14589.742 7717.948 14641.024 Q 7615.384 14666.665 7641.025 14717.947 L 7666.666 14794.87 L 7589.7427 14794.87 Q 7512.82 14820.512 7512.82 14794.87 Q 7512.82 14743.589 7487.1787 14743.589 Q 7461.5376 14743.589 7461.5376 14794.87 Q 7461.5376 14820.512 7435.897 14820.512 Q 7410.256 14820.512 7410.256 14846.152 Q 7384.6147 14846.152 7358.9736 14871.794 Q 7358.9736 14871.794 7333.3325 14871.794 L 7333.3325 14897.435 L 7307.692 14897.435 L 7282.051 14897.435 L 7282.051 14923.075 L 7256.4097 14923.075 L 7256.4097 14923.075 L 7256.4097 14948.717 L 7230.7686 14948.717 L 7205.1274 14948.717 L 7205.1274 14974.357 L 7205.1274 14999.999 L 7256.4097 14999.999 Q 7282.051 14999.999 7282.051 14974.357 Q 7307.692 14948.717 7307.692 14999.999 L 7307.692 15051.28 L 7333.3325 15051.28 L 7358.9736 15051.28 L 7358.9736 15025.64 L 7358.9736 15025.64 L 7358.9736 15051.28 L 7358.9736 15102.5625 L 7307.692 15102.5625 Q 7256.4097 15102.5625 7230.7686 15153.845 Q 7179.4863 15179.485 7179.4863 15205.127 Q 7179.4863 15230.768 7205.1274 15230.768 Q 7230.7686 15256.409 7256.4097 15256.409 L 7282.051 15256.409 L 7256.4097 15282.05 L 7230.7686 15307.691 L 7230.7686 15307.691 L 7230.7686 15307.691 L 7230.7686 15307.691 L 7205.1274 15307.691 L 7205.1274 15307.691 L 7205.1274 15333.332 L 7153.8457 15333.332 L 7128.2046 15333.332 L 7128.2046 15307.691 L 7128.2046 15282.05 L 7102.5635 15282.05 L 7051.2812 15256.409 L 7051.2812 15256.409 L 7051.2812 15256.409 L 7076.9224 15256.409 L 7076.9224 15256.409 L 7076.9224 15230.768 Q 7051.2812 15230.768 7025.6406 15205.127 Q 6974.3584 15153.845 6974.3584 15102.5625 Q 6948.7173 15025.64 6948.7173 14999.999 Q 6923.076 14999.999 6923.076 14948.717 Q 6897.435 14923.075 6846.1533 14871.794 Q 6769.23 14794.87 6769.23 14692.307 Q 6743.5894 14589.742 6743.5894 14589.742 Q 6717.948 14589.742 6692.307 14512.819 L 6666.666 14435.896 L 6641.025 14435.896 L 6615.384 14435.896 L 6589.743 14435.896 L 6589.743 14435.896 L 6564.102 14435.896 L 6538.461 14435.896 L 6538.461 14410.255 L 6538.461 14384.614 L 6564.102 14384.614 L 6589.743 14384.614 L 6589.743 14384.614 L 6615.384 14384.614 L 6641.025 14384.614 L 6692.307 14384.614 L 6717.948 14358.973 L 6743.5894 14358.973 L 6743.5894 14333.332 L 6743.5894 14307.691 L 6717.948 14307.691 L 6692.307 14333.332 L 6666.666 14333.332 L 6641.025 14333.332 L 6615.384 14307.691 Q 6589.743 14307.691 6589.743 14282.05 Q 6564.102 14230.768 6435.897 14205.127 Q 6307.692 14153.845 6307.692 14128.204 Q 6282.051 14102.5625 6282.051 14128.204 Q 6282.051 14179.486 6256.4097 14179.486 Q 6230.7686 14153.845 6230.7686 14102.5625 Q 6230.7686 14051.281 6230.7686 13999.999 Q 6205.1274 13974.357 6179.487 13974.357 Q 6179.487 13999.999 6128.2046 13974.357 Q 6102.5635 13974.357 6076.9224 13923.075 Q 6076.9224 13871.794 6025.6406 13871.794 Q 5999.9995 13871.794 5999.9995 13871.794 Q 5974.3584 13846.152 5948.7173 13794.87 Q 5897.4355 13769.2295 5871.7944 13769.2295 Q 5871.7944 13794.87 5846.1533 13692.307 Q 5820.512 13589.742 5743.5894 13538.46 Q 5666.666 13461.537 5615.3843 13461.537 Q 5538.461 13461.537 5512.82 13487.179 Q 5512.82 13512.819 5435.897 13512.819 Q 5358.974 13512.819 5333.333 13564.102 Q 5307.692 13615.384 5256.4097 13615.384 Q 5205.128 13615.384 5179.487 13564.102 Q 5153.8457 13512.819 5128.2046 13564.102 Q 5102.5635 13615.384 5102.5635 13589.742 Q 5102.5635 13564.102 5102.5635 13512.819 L 5102.5635 13435.896 L 5076.923 13435.896 L 5051.2817 13461.537 L 5051.2817 13461.537 L 5051.2817 13461.537 L 5025.6406 13461.537 L 5025.6406 13461.537 L 4999.9995 13512.819 Q 4948.7173 13538.46 4948.7173 13564.102 Q 4948.7173 13615.384 4897.4355 13615.384 Q 4820.512 13615.384 4794.8716 13666.665 Q 4769.2305 13666.665 4717.948 13666.665 Q 4641.0254 13666.665 4641.0254 13641.024 Q 4615.3843 13615.384 4538.461 13615.384 Q 4487.179 13615.384 4487.179 13641.024 L 4487.179 13666.665 L 4435.897 13666.665 L 4410.256 13666.665 L 4410.256 13692.307 L 4384.615 13692.307 L 4384.615 13666.665 L 4384.615 13615.384 L 4410.256 13615.384 L 4410.256 13615.384 L 4410.256 13589.742 Q 4435.897 13589.742 4461.538 13538.46 Q 4487.179 13487.179 4461.538 13487.179 Q 4410.256 13487.179 4384.615 13410.255 Q 4333.333 13333.332 4358.974 13256.409 Q 4358.974 13153.845 4410.256 13153.845 Q 4487.179 13128.204 4461.538 13102.5625 Q 4435.897 13102.5625 4435.897 13076.922 L 4435.897 13051.281 L 4461.538 13051.281 L 4461.538 13051.281 L 4461.538 13025.64 L 4487.179 13025.64 L 4487.179 13025.64 L 4487.179 12999.999 L 4487.179 12999.999 L 4487.179 12999.999 L 4512.8203 12999.999 L 4512.8203 12999.999 L 4512.8203 12974.357 L 4487.179 12974.357 L 4487.179 12974.357 L 4487.179 12948.717 L 4487.179 12948.717 L 4487.179 12948.717 L 4512.8203 12948.717 L 4512.8203 12948.717 L 4487.179 12923.076 L 4461.538 12923.076 L 4461.538 12897.435 Q 4487.179 12897.435 4538.461 12794.871 Q 4589.743 12666.666 4589.743 12538.46 Q 4538.461 12384.614 4461.538 12307.691 Q 4384.615 12230.769 4230.769 12205.127 Q 4051.2817 12179.486 3948.7175 12282.05 Q 3820.5125 12384.614 3794.8713 12512.819 L 3769.2305 12641.024 L 3769.2305 12641.024 L 3743.5894 12641.024 L 3666.6663 12615.384 L 3564.1023 12615.384 L 3564.1023 12589.742 L 3564.1023 12589.742 L 3589.7432 12589.742 L 3589.7432 12589.742 L 3589.7432 12564.102 L 3615.3843 12564.102 L 3615.3843 12538.46 Q 3615.3843 12512.819 3615.3843 12435.896 Q 3615.3843 12358.974 3564.1023 12282.05 L 3512.8203 12230.769 L 3512.8203 12230.769 L 3512.8203 12230.769 L 3512.8203 12205.127 L 3512.8203 12205.127 L 3487.1792 12205.127 L 3487.1792 12179.486 L 3333.333 12179.486 L 3179.4868 12179.486 L 3179.4868 12358.974 L 3153.846 12538.46 L 3153.846 12538.46 L 3153.846 12538.46 L 3153.846 12538.46 L 3128.2048 12538.46 L 3128.2048 12512.819 L 3102.5637 12512.819 L 3102.5637 12512.819 L 3102.5637 12487.179 L 3102.5637 12487.179 L 3102.5637 12487.179 L 3076.9229 12487.179 L 3076.9229 12487.179 L 3076.9229 12512.819 L 3051.2817 12512.819 L 3051.2817 12538.46 L 3051.2817 12564.102 L 3025.6409 12564.102 L 3025.6409 12589.742 L 3025.6409 12589.742 L 2999.9998 12589.742 L 2999.9998 12589.742 L 2999.9998 12589.742 L 2974.3586 12615.384 L 2948.7178 12615.384 L 2948.7178 12589.742 L 2948.7178 12589.742 L 2974.3586 12589.742 L 2974.3586 12589.742 L 2974.3586 12564.102 L 2999.9998 12564.102 L 2999.9998 12538.46 Q 2999.9998 12487.179 2999.9998 12435.896 Q 2999.9998 12384.614 2948.7178 12282.05 Q 2897.4355 12205.127 2717.9485 12179.486 Q 2538.4614 12179.486 2538.4614 12205.127 L 2538.4614 12230.769 L 2538.4614 12230.769 Q 2538.4614 12230.769 2512.8203 12153.845 Q 2487.1792 12076.922 2410.256 12025.64 Q 2333.333 11999.999 2333.333 11974.357 Q 2333.333 11923.076 2282.051 11923.076 Q 2205.128 11897.435 2179.487 11769.2295 Q 2128.2048 11666.666 2102.564 11666.666 Q 2076.9229 11641.024 2076.9229 11615.384 Q 2076.9229 11589.742 2051.282 11615.384 Q 2025.6409 11641.024 2025.6409 11615.384 Q 2025.6409 11589.742 1999.9999 11589.742 Q 1974.3588 11589.742 1974.3588 11564.102 Q 1974.3588 11538.461 1948.7178 11538.461 Q 1923.0768 11512.819 1897.4357 11461.537 Q 1871.7947 11384.614 1846.1537 11384.614 Q 1820.5127 11384.614 1794.8716 11256.409 Q 1769.2306 11128.204 1794.8716 11153.845 Q 1820.5127 11153.845 1846.1537 11102.563 Q 1871.7947 11025.64 1820.5127 11025.64 Q 1769.2306 10999.999 1769.2306 10999.999 Q 1794.8716 10999.999 1769.2306 10871.794 Q 1769.2306 10743.589 1743.5896 10743.589 Q 1717.9486 10717.948 1641.0255 10692.307 Q 1538.4614 10692.307 1538.4614 10666.666 Q 1538.4614 10641.024 1461.5383 10641.024 Q 1358.9742 10641.024 1358.9742 10615.384 Q 1358.9742 10589.742 1230.7692 10589.742 Q 1102.564 10589.742 999.99994 10641.024 Q 923.07684 10692.307 897.4358 10743.589 Q 897.4358 10820.512 820.51276 10820.512 L 743.58966 10820.512 L 743.58966 10794.871 Q 743.58966 10743.589 717.94867 10769.2295 Q 692.3076 10794.871 692.3076 10743.589 Q 666.6666 10692.307 641.0256 10692.307 Q 615.3846 10692.307 487.17944 10666.666 Q 384.61536 10615.384 333.3333 10589.742 L 333.3333 10538.461 L 307.6923 10538.461 L 307.6923 10538.461 L 307.6923 10512.819 L 333.3333 10512.819 L 333.3333 10512.819 L 333.3333 10487.179 L 307.6923 10487.179 Q 282.05127 10487.179 282.05127 10538.461 Q 282.05127 10615.384 256.41025 10615.384 Q 230.76921 10589.742 179.48717 10538.461 Q 128.20512 10461.537 128.20512 10487.179 Q 102.564095 10487.179 76.92307 10384.614 L 76.92307 10256.409 L 51.282047 10282.051 Q 25.641024 10282.051 25.641024 10307.691 L 0.0 10307.691 L 0.0 9974.358 Q -25.641024 9666.666 0.0 7358.9736 L 0.0 5051.2817 L 25.641024 5051.2817 L 25.641024 5051.2817 L 25.641024 5025.6406 L 25.641024 5025.6406 L 51.282047 4999.9995 L 51.282047 4948.7173 L 76.92307 4948.7173 L 102.564095 4948.7173 L 102.564095 4923.0767 L 128.20512 4897.4355 L 128.20512 4897.4355 L 128.20512 4897.4355 L 153.84615 4871.7944 L 179.48717 4871.7944 L 179.48717 4846.1533 Q 179.48717 4794.8716 256.41025 4794.8716 L 333.3333 4794.8716 L 333.3333 4769.2305 L 333.3333 4769.2305 L 487.17944 4769.2305 Q 641.0256 4743.5894 743.58966 4743.5894 L 871.7948 4717.948 L 1051.282 4717.948 Q 1205.128 4717.948 1205.128 4743.5894 Q 1205.128 4769.2305 1230.7692 4769.2305 L 1256.4102 4769.2305 L 2128.2048 4794.8716 Q 3025.6409 4794.8716 3051.2817 4794.8716 L 3102.5637 4794.8716 L 3128.2048 4794.8716 L 3153.846 4794.8716 L 3153.846 4692.307 L 3153.846 4615.3843 L 3128.2048 4589.743 Q 3102.5637 4564.102 3076.9229 4435.897 L 3051.2817 4333.333 L 3051.2817 4307.692 Q 3051.2817 4282.051 2999.9998 4128.2046 Q 2948.7178 3999.9998 2897.4355 3871.7944 Q 2846.1536 3717.9485 2512.8203 3692.3074 Q 2179.487 3666.6663 2153.846 3666.6663 L 2128.2048 3666.6663 L 2102.564 3666.6663 L 2076.9229 3666.6663 L 2076.9229 3564.1023 Q 2076.9229 3461.538 2051.282 3051.2817 Q 2025.6409 2641.0254 1923.0768 2410.256 Q 1820.5127 2179.487 1794.8716 2179.487 Q 1769.2306 2179.487 1743.5896 2051.282 Q 1717.9486 1923.0768 1717.9486 1769.2306 Q 1743.5896 1641.0255 1794.8716 1615.3845 Q 1846.1537 1615.3845 1923.0768 1461.5383 L 1974.3588 1333.3333 L 1999.9999 1307.6921 L 1999.9999 1282.0511 L 2025.6409 1282.0511 L 2076.9229 1282.0511 L 2128.2048 1358.9742 Q 2153.846 1410.2562 2230.769 1461.5383 Q 2333.333 1512.8204 2487.1792 1512.8204 Q 2666.6665 1512.8204 2743.5896 1512.8204 Q 2794.8716 1461.5383 2846.1536 1461.5383 L 2871.7947 1461.5383 L 2974.3586 1461.5383 Q 3076.9229 1461.5383 3076.9229 1487.1793 L 3102.5637 1487.1793 L 3102.5637 1512.8204 Q 3102.5637 1538.4614 3205.128 1538.4614 Q 3333.333 1538.4614 3333.333 1512.8204 Q 3333.333 1487.1793 3358.974 1487.1793 L 3384.615 1461.5383 L 3384.615 1461.5383 L 3410.256 1461.5383 L 3410.256 1410.2562 L 3410.256 1384.6152 L 3435.8972 1358.9742 L 3435.8972 1333.3333 L 3461.538 1333.3333 L 3487.1792 1307.6921 L 3487.1792 1307.6921 L 3461.538 1307.6921 L 3461.538 1230.7692 L 3461.538 1153.8461 L 3435.8972 1153.8461 L 3410.256 1153.8461 L 3410.256 1128.2051 L 3410.256 1128.2051 L 3384.615 1128.2051 L 3384.615 1102.564 L 3384.615 1102.564 L 3358.974 1102.564 L 3358.974 1102.564 L 3358.974 1102.564 L 3307.692 1102.564 L 3282.051 1102.564 L 3205.128 1102.564 Q 3102.5637 1102.564 3051.2817 1153.8461 Q 2948.7178 1230.7692 2948.7178 1230.7692 L 2948.7178 1256.4102 L 2948.7178 1256.4102 Q 2948.7178 1256.4102 2923.0767 1256.4102 L 2923.0767 1282.0511 L 2923.0767 1282.0511 Q 2897.4355 1282.0511 2897.4355 1307.6921 L 2897.4355 1307.6921 L 2846.1536 1307.6921 Q 2820.5125 1307.6921 2615.3843 1333.3333 Q 2410.256 1333.3333 2384.6152 1256.4102 Q 2384.6152 1153.8461 2282.051 1076.923 L 2230.769 999.99994 L 2205.128 897.4358 L 2205.128 794.8717 L 2230.769 794.8717 L 2282.051 794.8717 L 2282.051 769.2307 L 2282.051 769.2307 L 2307.6921 769.2307 L 2307.6921 769.2307 L 2307.6921 769.2307 L 2307.6921 794.8717 L 2333.333 794.8717 L 2384.6152 794.8717 L 2384.6152 820.51276 L 2384.6152 820.51276 L 2358.974 820.51276 L 2358.974 846.15375 L 2358.974 846.15375 L 2333.333 846.15375 L 2333.333 871.7948 Q 2333.333 897.4358 2358.974 897.4358 L 2358.974 897.4358 L 2384.6152 897.4358 L 2384.6152 897.4358 L 2461.5383 897.4358 Q 2538.4614 897.4358 2538.4614 974.3589 L 2538.4614 1051.282 L 2512.8203 1051.282 L 2512.8203 1051.282 L 2538.4614 1076.923 L 2589.7434 1076.923 L 2589.7434 1051.282 Q 2589.7434 999.99994 2666.6665 974.3589 Q 2717.9485 948.71783 2743.5896 897.4358 Q 2743.5896 846.15375 2769.2305 846.15375 Q 2794.8716 846.15375 2794.8716 871.7948 Q 2794.8716 897.4358 2820.5125 897.4358 Q 2846.1536 897.4358 2846.1536 846.15375 Q 2846.1536 769.2307 2897.4355 769.2307 Q 2923.0767 743.58966 2948.7178 717.94867 Q 2948.7178 692.3076 3076.9229 692.3076 Q 3205.128 666.6666 3282.051 641.0256 Q 3384.615 641.0256 3384.615 564.10254 Q 3358.974 487.17944 3410.256 461.53842 Q 3461.538 435.8974 3487.1792 384.61536 Q 3512.8203 358.97433 3487.1792 333.3333 Q 3461.538 333.3333 3461.538 282.05127 L 3461.538 256.41025 L 3461.538 230.76921 L 3461.538 179.48717 L 3461.538 179.48717 L 3461.538 179.48717 L 3512.8203 153.84615 Q 3538.4612 128.20512 3615.3843 128.20512 Q 3692.3074 128.20512 3692.3074 153.84615 Q 3717.9485 179.48717 3717.9485 128.20512 L 3743.5894 51.282047 L 3769.2305 51.282047 L 3820.5125 51.282047 L 3820.5125 76.92307 Q 3846.1536 128.20512 3820.5125 128.20512 Q 3794.8713 128.20512 3820.5125 153.84615 Q 3820.5125 179.48717 3923.0767 179.48717 Q 4025.6406 179.48717 4025.6406 205.12819 Q 4025.6406 230.76921 4076.9226 230.76921 Q 4128.2046 230.76921 4128.2046 256.41025 Q 4128.2046 282.05127 4153.8457 282.05127 Q 4179.487 282.05127 4179.487 307.6923 L 4179.487 333.3333 L 4205.128 333.3333 L 4230.769 333.3333 L 4230.769 307.6923 Q 4230.769 307.6923 4230.769 282.05127 Q 4230.769 282.05127 4256.4097 230.76921 L 4282.051 179.48717 L 4282.051 179.48717 L 4282.051 179.48717 L 4333.333 179.48717 Q 4384.615 179.48717 4410.256 179.48717 Q 4435.897 205.12819 4435.897 230.76921 Q 4461.538 230.76921 4512.8203 230.76921 Q 4538.461 205.12819 4589.743 153.84615 Q 4615.3843 76.92307 4692.307 51.282047 Q 4743.5894 25.641024 4769.2305 0.0 z M 4641.0254 153.84615 Q 4641.0254 128.20512 4666.666 128.20512 Q 4692.307 128.20512 4692.307 153.84615 Q 4692.307 179.48717 4666.666 179.48717 Q 4641.0254 179.48717 4641.0254 153.84615 z M 4384.615 256.41025 Q 4384.615 256.41025 4410.256 256.41025 Q 4410.256 282.05127 4384.615 282.05127 Q 4384.615 282.05127 4384.615 256.41025 z M 13923.075 5128.2046 Q 13923.075 5128.2046 13948.717 5128.2046 Q 13948.717 5153.8457 13923.075 5153.8457 Q 13923.075 5153.8457 13923.075 5128.2046 z M 14538.46 5410.256 L 14538.46 5435.897 L 14512.819 5435.897 L 14487.178 5435.897 L 14487.178 5410.256 Q 14512.819 5358.974 14512.819 5384.6147 Q 14538.46 5384.6147 14538.46 5410.256 z M 17615.383 9410.256 Q 17615.383 9410.256 17641.023 9410.256 Q 17641.023 9410.256 17615.383 9410.256 Q 17615.383 9410.256 17615.383 9410.256 z M 16487.178 10948.717 Q 16487.178 10948.717 16512.818 10948.717 Q 16512.818 10948.717 16487.178 10948.717 Q 16487.178 10948.717 16487.178 10948.717 z M 3358.974 11871.794 L 3282.051 11871.794 L 3282.051 11846.152 L 3256.41 11846.152 L 3256.41 11820.512 L 3256.41 11794.871 L 3230.769 11769.2295 Q 3205.128 11717.947 3205.128 11615.384 L 3153.846 11538.461 L 3153.846 11512.819 L 3153.846 11461.537 L 3128.2048 11461.537 L 3102.5637 11461.537 L 3102.5637 11487.179 L 3102.5637 11512.819 L 3076.9229 11538.461 L 3051.2817 11564.102 L 3025.6409 11666.666 Q 2999.9998 11743.589 2974.3586 11769.2295 L 2948.7178 11820.512 L 2948.7178 11846.152 L 2948.7178 11871.794 L 2897.4355 11871.794 L 2846.1536 11871.794 L 2846.1536 11846.152 L 2846.1536 11846.152 L 2820.5125 11846.152 L 2820.5125 11820.512 L 2820.5125 11820.512 L 2794.8716 11820.512 L 2794.8716 11769.2295 L 2794.8716 11743.589 L 2692.3074 11410.256 Q 2589.7434 11051.281 2641.0254 11051.281 Q 2717.9485 11051.281 2794.8716 11282.05 Q 2897.4355 11512.819 2923.0767 11435.896 Q 2948.7178 11358.974 3025.6409 11205.127 Q 3076.9229 11051.281 3153.846 11051.281 Q 3205.128 11051.281 3282.051 11256.409 Q 3358.974 11487.179 3435.8972 11282.05 Q 3538.4612 11051.281 3615.3843 11076.922 Q 3666.6663 11102.563 3538.4612 11487.179 Q 3410.256 11871.794 3358.974 11871.794 z M 4128.2046 11743.589 L 4128.2046 11871.794 L 4076.9226 11871.794 L 3999.9998 11871.794 L 4025.6406 11461.537 Q 4025.6406 11051.281 4179.487 11076.922 Q 4307.692 11102.563 4384.615 11153.845 Q 4435.897 11205.127 4435.897 11333.332 Q 4435.897 11461.537 4358.974 11512.819 Q 4282.051 11564.102 4205.128 11589.742 Q 4128.2046 11615.384 4128.2046 11743.589 z M 4794.8716 11871.794 L 4794.8716 11871.794 L 4794.8716 11846.152 L 4794.8716 11820.512 L 4794.8716 11769.2295 L 4794.8716 11717.947 L 4820.512 11717.947 L 4820.512 11717.947 L 4820.512 11692.307 L 4846.1533 11692.307 L 4948.7173 11384.614 Q 5102.5635 11076.922 5153.8457 11076.922 Q 5205.128 11102.563 5333.333 11435.896 Q 5461.538 11794.871 5461.538 11846.152 Q 5461.538 11897.435 5384.6147 11871.794 Q 5307.692 11871.794 5282.051 11820.512 Q 5256.4097 11769.2295 5102.5635 11769.2295 Q 4948.7173 11769.2295 4923.0767 11820.512 Q 4871.7944 11871.794 4846.1533 11871.794 Q 4794.8716 11871.794 4794.8716 11871.794 z M 7256.4097 11794.871 L 7205.1274 11692.307 L 7179.4863 11692.307 L 7179.4863 11666.666 L 7179.4863 11666.666 L 7153.8457 11666.666 L 7153.8457 11666.666 L 7153.8457 11666.666 L 7128.2046 11641.024 L 7102.5635 11641.024 L 7102.5635 11769.2295 L 7102.5635 11897.435 L 7076.9224 11897.435 L 7076.9224 11923.076 L 7051.2812 11923.076 L 7051.2812 11923.076 L 7051.2812 11897.435 L 7051.2812 11897.435 L 7025.6406 11897.435 L 7025.6406 11923.076 L 6999.9995 11923.076 L 6999.9995 11923.076 L 6999.9995 11897.435 L 6999.9995 11897.435 L 6999.9995 11512.819 Q 6999.9995 11128.204 6999.9995 11128.204 Q 6999.9995 11102.563 7102.5635 11102.563 Q 7205.1274 11102.563 7307.692 11153.845 Q 7410.256 11205.127 7410.256 11307.691 Q 7461.5376 11435.896 7410.256 11487.179 Q 7358.9736 11538.461 7358.9736 11615.384 Q 7358.9736 11666.666 7410.256 11769.2295 Q 7461.5376 11871.794 7384.6147 11897.435 Q 7307.692 11897.435 7256.4097 11794.871 z M 7974.3584 11282.05 L 7999.9995 11102.563 L 8179.4863 11102.563 Q 8358.974 11102.563 8358.974 11153.845 Q 8358.974 11230.769 8230.769 11230.769 Q 8102.5635 11230.769 8128.2046 11333.332 Q 8128.2046 11410.256 8230.769 11435.896 Q 8358.974 11461.537 8358.974 11461.537 L 8384.614 11461.537 L 8384.614 11512.819 Q 8384.614 11564.102 8230.769 11564.102 Q 8102.5635 11589.742 8102.5635 11692.307 Q 8102.5635 11794.871 8230.769 11820.512 Q 8384.614 11846.152 8358.974 11871.794 Q 8358.974 11923.076 8179.4863 11923.076 L 7974.3584 11923.076 L 7974.3584 11820.512 Q 7974.3584 11743.589 7974.3584 11615.384 Q 7974.3584 11461.537 7974.3584 11282.05 z M 9205.127 11769.2295 L 9307.691 11769.2295 L 9333.332 11769.2295 L 9333.332 11769.2295 L 9384.614 11769.2295 L 9435.896 11769.2295 L 9435.896 11769.2295 L 9461.538 11769.2295 L 9461.538 11820.512 L 9461.538 11871.794 L 9435.896 11871.794 L 9410.256 11871.794 L 9410.256 11897.435 L 9410.256 11897.435 L 9384.614 11897.435 L 9384.614 11923.076 L 9333.332 11923.076 L 9282.051 11923.076 L 9205.127 11923.076 Q 9128.204 11923.076 8999.999 11871.794 Q 8897.436 11820.512 8846.153 11641.024 Q 8794.871 11487.179 8846.153 11358.974 Q 8897.436 11230.769 8948.717 11205.127 Q 8974.358 11205.127 9102.563 11153.845 Q 9256.409 11102.563 9384.614 11153.845 Q 9512.819 11205.127 9512.819 11256.409 Q 9487.179 11307.691 9410.256 11307.691 Q 9358.974 11307.691 9256.409 11282.05 Q 9153.846 11256.409 9076.922 11307.691 Q 8999.999 11358.974 8974.358 11487.179 Q 8948.717 11589.742 9025.641 11666.666 Q 9076.922 11769.2295 9205.127 11769.2295 z M 9948.717 11307.691 L 9948.717 11128.204 L 10128.204 11153.845 Q 10307.691 11153.845 10358.974 11230.769 Q 10384.614 11282.05 10384.614 11410.256 Q 10384.614 11538.461 10333.332 11564.102 Q 10333.332 11589.742 10333.332 11692.307 Q 10384.614 11794.871 10384.614 11820.512 Q 10384.614 11820.512 10410.256 11871.794 L 10410.256 11948.717 L 10358.974 11948.717 Q 10307.691 11923.076 10230.769 11820.512 L 10179.486 11692.307 L 10153.846 11692.307 L 10153.846 11666.666 L 10153.846 11666.666 L 10128.204 11666.666 L 10128.204 11666.666 L 10128.204 11666.666 L 10128.204 11641.024 L 10128.204 11641.024 L 10102.563 11641.024 L 10102.563 11666.666 L 10102.563 11666.666 L 10076.922 11666.666 L 10076.922 11769.2295 L 10076.922 11871.794 L 10051.281 11923.076 L 10051.281 11948.717 L 9999.999 11948.717 L 9948.717 11948.717 L 9948.717 11717.947 Q 9923.076 11512.819 9948.717 11307.691 z M 11205.127 11256.409 L 11076.922 11282.05 L 11076.922 11358.974 Q 11076.922 11461.537 11205.127 11487.179 Q 11307.691 11512.819 11333.332 11564.102 Q 11333.332 11589.742 11205.127 11615.384 Q 11051.281 11666.666 11051.281 11717.947 Q 11076.922 11820.512 11128.204 11820.512 Q 11179.486 11820.512 11256.409 11846.152 L 11307.691 11846.152 L 11307.691 11871.794 Q 11307.691 11897.435 11333.332 11897.435 Q 11333.332 11923.076 11153.845 11923.076 L 10948.717 11923.076 L 10948.717 11923.076 L 10948.717 11923.076 L 10948.717 11564.102 Q 10948.717 11205.127 10948.717 11179.486 Q 10948.717 11153.845 11153.845 11153.845 Q 11333.332 11153.845 11333.332 11205.127 Q 11333.332 11256.409 11205.127 11256.409 z M 11820.512 11923.076 L 11820.512 11923.076 L 11794.871 11923.076 L 11794.871 11923.076 L 11743.589 11948.717 L 11692.307 11948.717 L 11692.307 11871.794 L 11717.947 11820.512 L 11717.947 11769.2295 L 11717.947 11743.589 L 11846.152 11461.537 Q 11948.717 11179.486 12025.64 11179.486 Q 12102.563 11205.127 12230.769 11512.819 Q 12384.614 11820.512 12384.614 11897.435 Q 12384.614 11974.357 12307.691 11974.357 Q 12230.769 11948.717 12230.769 11897.435 Q 12205.127 11846.152 12025.64 11846.152 Q 11846.152 11846.152 11820.512 11871.794 Q 11820.512 11923.076 11820.512 11923.076 z M 12589.742 11205.127 L 12564.102 11153.845 L 12846.152 11153.845 Q 13102.5625 11179.486 13102.5625 11230.769 Q 13102.5625 11256.409 12999.999 11282.05 Q 12923.076 11307.691 12923.076 11615.384 L 12897.435 11923.076 L 12897.435 11948.717 L 12897.435 11974.357 L 12846.152 11974.357 L 12769.2295 11974.357 L 12769.2295 11948.717 L 12743.589 11923.076 L 12743.589 11692.307 Q 12743.589 11461.537 12743.589 11358.974 Q 12743.589 11282.05 12666.666 11282.05 Q 12589.742 11256.409 12589.742 11205.127 z M 13589.742 11948.717 L 13589.742 11974.357 L 13538.46 11948.717 Q 13512.819 11948.717 13512.819 11564.102 Q 13512.819 11179.486 13538.46 11179.486 Q 13589.742 11153.845 13589.742 11564.102 Q 13615.384 11948.717 13589.742 11948.717 z M 14333.332 11205.127 Q 14512.819 11205.127 14615.384 11282.05 Q 14692.307 11384.614 14692.307 11564.102 Q 14692.307 11769.2295 14615.384 11846.152 Q 14538.46 11923.076 14358.973 11948.717 Q 14179.486 11974.357 14102.5625 11897.435 Q 14025.64 11846.152 13974.357 11717.947 Q 13923.075 11564.102 13948.717 11487.179 Q 13974.357 11410.256 14076.922 11307.691 Q 14179.486 11205.127 14333.332 11205.127 z M 4820.512 12871.794 L 4871.7944 12871.794 L 4897.4355 12538.46 Q 4897.4355 12230.769 4948.7173 12205.127 Q 4999.9995 12179.486 4999.9995 12538.46 Q 4999.9995 12923.076 4948.7173 12974.357 Q 4871.7944 12999.999 4794.8716 12999.999 Q 4692.307 12948.717 4666.666 12897.435 Q 4641.0254 12820.512 4692.307 12846.152 Q 4769.2305 12846.152 4820.512 12871.794 z M 5897.4355 12589.742 L 5897.4355 12743.589 L 5948.7173 12794.871 Q 5999.9995 12846.152 6076.9224 12846.152 Q 6179.487 12846.152 6230.7686 12846.152 L 6256.4097 12846.152 L 6282.051 12846.152 L 6307.692 12846.152 L 6333.333 12846.152 L 6358.9736 12846.152 L 6358.9736 12871.794 L 6384.6147 12897.435 L 6384.6147 12897.435 L 6384.6147 12897.435 L 6384.6147 12923.076 L 6384.6147 12923.076 L 6358.9736 12923.076 L 6358.9736 12948.717 L 6358.9736 12948.717 L 6333.333 12948.717 L 6333.333 12948.717 L 6333.333 12948.717 L 6307.692 12974.357 L 6282.051 12999.999 L 6256.4097 12999.999 L 6230.7686 12999.999 L 6128.2046 12999.999 Q 5999.9995 12999.999 5871.7944 12923.076 Q 5769.2305 12820.512 5743.5894 12641.024 Q 5717.948 12461.537 5794.871 12384.614 Q 5871.7944 12282.05 5999.9995 12230.769 Q 6128.2046 12179.486 6230.7686 12230.769 Q 6358.9736 12282.05 6384.6147 12333.332 Q 6410.256 12384.614 6333.333 12384.614 Q 6256.4097 12384.614 6128.2046 12384.614 Q 5999.9995 12384.614 5948.7173 12410.255 Q 5923.076 12461.537 5897.4355 12589.742 z M 5256.4097 12307.691 L 5256.4097 12205.127 L 5410.256 12205.127 Q 5564.102 12205.127 5564.102 12256.409 Q 5538.461 12333.332 5461.538 12333.332 Q 5410.256 12358.974 5410.256 12435.896 Q 5410.256 12487.179 5487.179 12538.46 Q 5564.102 12564.102 5564.102 12615.384 Q 5538.461 12641.024 5461.538 12666.666 Q 5410.256 12692.307 5410.256 12769.2295 Q 5410.256 12846.152 5487.179 12897.435 Q 5564.102 12897.435 5564.102 12923.076 L 5564.102 12923.076 L 5564.102 12974.357 Q 5564.102 12999.999 5410.256 12999.999 L 5256.4097 12999.999 L 5256.4097 12999.999 L 5256.4097 12999.999 L 5256.4097 12692.307 Q 5256.4097 12410.255 5256.4097 12307.691 z M 6538.461 12282.05 L 6564.102 12230.769 L 6794.871 12230.769 Q 6999.9995 12230.769 6999.9995 12282.05 Q 6999.9995 12333.332 6948.7173 12358.974 Q 6897.435 12384.614 6871.7944 12589.742 Q 6846.1533 12794.871 6846.1533 12897.435 L 6846.1533 13025.64 L 6794.871 13025.64 L 6717.948 13025.64 L 6717.948 12897.435 Q 6692.307 12794.871 6692.307 12589.742 Q 6692.307 12384.614 6615.384 12384.614 Q 6538.461 12358.974 6538.461 12282.05 z M 7974.3584 12564.102 L 7974.3584 12230.769 L 8128.2046 12256.409 Q 8282.051 12282.05 8358.974 12358.974 Q 8435.896 12435.896 8435.896 12641.024 Q 8435.896 12820.512 8384.614 12897.435 Q 8307.691 12999.999 8282.051 12999.999 L 8256.409 12999.999 L 8205.128 13025.64 L 8153.845 13051.281 L 8076.9224 13051.281 L 7974.3584 13051.281 L 7974.3584 12999.999 L 7974.3584 12948.717 L 7974.3584 12923.076 Q 7974.3584 12897.435 7974.3584 12564.102 z M 8769.23 13025.64 L 8769.23 13051.281 L 8717.948 13051.281 Q 8666.666 13051.281 8666.666 12641.024 Q 8692.307 12256.409 8743.589 12256.409 Q 8794.871 12256.409 8794.871 12641.024 Q 8794.871 13025.64 8769.23 13025.64 z M 9076.922 12307.691 L 9128.204 12230.769 L 9256.409 12256.409 Q 9410.256 12256.409 9410.256 12333.332 Q 9410.256 12384.614 9307.691 12384.614 Q 9205.127 12384.614 9205.127 12435.896 Q 9205.127 12487.179 9307.691 12589.742 Q 9410.256 12666.666 9461.538 12692.307 Q 9461.538 12743.589 9461.538 12846.152 Q 9461.538 12948.717 9410.256 12999.999 Q 9358.974 13051.281 9230.769 13051.281 L 9102.563 13051.281 L 9102.563 13025.64 L 9102.563 13025.64 L 9076.922 13025.64 L 9076.922 12999.999 L 9076.922 12999.999 L 9051.281 12999.999 L 9051.281 12948.717 L 9051.281 12923.076 L 9179.486 12923.076 L 9307.691 12923.076 L 9307.691 12897.435 L 9307.691 12846.152 L 9307.691 12820.512 L 9307.691 12794.871 L 9307.691 12769.2295 L 9307.691 12743.589 L 9282.051 12743.589 Q 9282.051 12743.589 9179.486 12666.666 Q 9076.922 12615.384 9051.281 12564.102 L 9025.641 12487.179 L 9025.641 12487.179 L 8999.999 12487.179 L 8999.999 12435.896 Q 8999.999 12384.614 9076.922 12307.691 z M 10410.256 12948.717 L 10307.691 12846.152 L 10307.691 12820.512 L 10282.051 12820.512 L 10282.051 12820.512 L 10282.051 12794.871 L 10282.051 12794.871 L 10282.051 12794.871 L 10256.409 12846.152 Q 10230.769 12923.076 10230.769 12974.357 L 10230.769 13025.64 L 10205.127 13025.64 L 10205.127 13051.281 L 10153.846 13051.281 L 10102.563 13051.281 L 10102.563 12999.999 L 10076.922 12974.357 L 10076.922 12846.152 Q 10076.922 12692.307 10102.563 12487.179 Q 10102.563 12256.409 10230.769 12256.409 Q 10384.614 12230.769 10461.537 12307.691 Q 10538.461 12358.974 10538.461 12487.179 Q 10538.461 12615.384 10538.461 12641.024 Q 10487.179 12666.666 10487.179 12743.589 Q 10487.179 12794.871 10538.461 12923.076 Q 10589.742 13051.281 10538.461 13051.281 Q 10512.819 13051.281 10410.256 12948.717 z M 9564.102 12333.332 L 9564.102 12282.05 L 9769.2295 12256.409 Q 9999.999 12256.409 9974.358 12307.691 Q 9974.358 12384.614 9923.076 12384.614 Q 9871.794 12410.255 9871.794 12538.46 Q 9871.794 12692.307 9846.153 12871.794 L 9846.153 13051.281 L 9769.2295 13051.281 L 9717.948 13051.281 L 9717.948 12743.589 Q 9717.948 12410.255 9641.024 12384.614 Q 9564.102 12384.614 9564.102 12333.332 z M 11461.537 12897.435 L 11589.742 12897.435 L 11615.384 12897.435 L 11641.024 12897.435 L 11641.024 12871.794 L 11666.666 12871.794 L 11666.666 12871.794 L 11666.666 12897.435 L 11692.307 12897.435 L 11717.947 12897.435 L 11717.947 12948.717 L 11717.947 12999.999 L 11692.307 12999.999 L 11692.307 12999.999 L 11666.666 13025.64 L 11641.024 13051.281 L 11615.384 13051.281 L 11564.102 13051.281 L 11461.537 13051.281 Q 11358.974 13051.281 11307.691 13051.281 Q 11282.05 13051.281 11179.486 12948.717 Q 11102.563 12846.152 11102.563 12666.666 Q 11102.563 12487.179 11179.486 12384.614 Q 11256.409 12282.05 11461.537 12282.05 Q 11666.666 12282.05 11692.307 12358.974 Q 11717.947 12410.255 11564.102 12410.255 Q 11410.256 12384.614 11333.332 12461.537 Q 11256.409 12512.819 11230.769 12666.666 Q 11230.769 12820.512 11282.05 12846.152 Q 11333.332 12897.435 11461.537 12897.435 z M 11871.794 12333.332 L 11871.794 12282.05 L 12076.922 12256.409 Q 12307.691 12256.409 12282.05 12333.332 Q 12282.05 12384.614 12230.769 12410.255 Q 12179.486 12410.255 12153.845 12743.589 Q 12128.204 13051.281 12128.204 13051.281 L 12128.204 13051.281 L 12076.922 13076.922 Q 12025.64 13076.922 11999.999 12743.589 Q 11974.357 12435.896 11923.076 12410.255 Q 11871.794 12384.614 11871.794 12333.332 z M 6743.5894 14435.896 L 6743.5894 14435.896 L 6769.23 14435.896 L 6769.23 14435.896 L 6743.5894 14461.537 L 6717.948 14461.537 L 6717.948 14435.896 Q 6743.5894 14410.255 6743.5894 14435.896 z M 9282.051 14564.102 Q 9307.691 14564.102 9307.691 14564.102 Q 9307.691 14589.742 9307.691 14589.742 Q 9282.051 14589.742 9282.051 14564.102 z" svg:height="153.33331mm" draw:style-name="style-251" svg:viewBox="0.0 0.0 18384.613 15333.332" svg:width="183.84613mm" svg:x="11.538461mm" svg:y="147.43588mm"/>
          <draw:path svg:d="M 0.0 692.3076 L 0.0 0.0 L 1205.128 0.0 L 2410.256 0.0 L 2410.256 102.564095 Q 2410.256 205.12819 2461.5383 205.12819 Q 2487.1792 205.12819 2461.5383 282.05127 Q 2461.5383 358.97433 2461.5383 358.97433 Q 2461.5383 358.97433 2487.1792 384.61536 L 2512.8203 384.61536 L 2512.8203 410.25638 Q 2512.8203 435.8974 2487.1792 435.8974 L 2487.1792 461.53842 L 2461.5383 461.53842 L 2435.8972 461.53842 L 2333.333 487.17944 L 2230.769 512.8205 L 2230.769 512.8205 L 2230.769 512.8205 L 1435.8973 512.8205 Q 641.0256 512.8205 589.7435 538.4615 Q 538.4615 538.4615 512.8205 871.7948 Q 512.8205 1179.487 512.8205 1230.7692 L 512.8205 1307.6921 L 512.8205 1307.6921 L 512.8205 1307.6921 L 487.17944 1282.0511 L 461.53842 1256.4102 L 410.25638 1230.7692 Q 358.97433 1230.7692 282.05127 1230.7692 Q 205.12819 1230.7692 153.84615 1282.0511 Q 128.20512 1333.3333 102.564095 1358.9742 L 51.282047 1384.6152 L 25.641024 1384.6152 L 0.0 1384.6152 L 0.0 692.3076 z" svg:height="13.846152mm" draw:style-name="style-252" svg:viewBox="0.0 0.0 2512.8203 1384.6152" svg:width="25.128202mm" svg:x="0.0mm" svg:y="0.0mm"/>
          <draw:path svg:d="M 0.0 25.641024 L 25.641024 -3.6379788E-12 L 1794.8716 25.641024 Q 3564.1023 51.282047 3999.9998 51.282047 L 4435.897 51.282047 L 4435.897 76.92307 Q 4461.538 102.564095 4410.256 102.564095 Q 4384.615 128.20512 4384.615 128.20512 Q 4384.615 153.84615 4333.333 153.84615 L 4307.692 153.84615 L 4307.692 179.48717 L 4333.333 179.48717 L 4333.333 179.48717 L 4333.333 205.12819 L 4333.333 205.12819 L 4333.333 205.12819 L 4358.974 230.76921 L 4384.615 256.41025 L 4384.615 282.05127 L 4384.615 307.6923 L 4358.974 307.6923 L 4358.974 307.6923 L 4358.974 333.3333 L 4333.333 333.3333 L 4333.333 333.3333 L 4333.333 358.97433 L 4307.692 358.97433 L 4282.051 358.97433 L 4307.692 384.61536 L 4333.333 410.25638 L 4333.333 410.25638 L 4333.333 410.25638 L 2179.487 410.25638 L 51.282047 410.25638 L 51.282047 410.25638 L 25.641024 384.61536 L 25.641024 358.97433 Q 25.641024 333.3333 76.92307 307.6923 Q 76.92307 282.05127 76.92307 205.12819 L 76.92307 153.84615 L 51.282047 153.84615 L 51.282047 153.84615 L 51.282047 128.20512 Q 76.92307 128.20512 76.92307 102.564095 Q 76.92307 76.92307 25.641024 51.282047 Q -25.641024 51.282047 0.0 25.641024 z" svg:height="4.102564mm" draw:style-name="style-253" svg:viewBox="0.0 0.0 4435.897 410.25638" svg:width="44.35897mm" svg:x="47.435894mm" svg:y="315.8974mm"/>
          <draw:path svg:d="M 358.97433 102.564095 L 358.97433 128.20512 L 384.61536 128.20512 L 384.61536 153.84615 L 410.25638 153.84615 L 435.8974 153.84615 L 461.53842 179.48717 L 461.53842 179.48717 L 461.53842 1641.0255 L 461.53842 3076.9229 L 461.53842 3076.9229 Q 461.53842 3076.9229 435.8974 3051.2817 L 410.25638 3025.6409 L 333.3333 3051.2817 Q 256.41025 3051.2817 230.76921 3025.6409 Q 230.76921 2999.9998 153.84615 2974.3586 Q 51.282047 2974.3586 51.282047 2948.7178 Q 51.282047 2948.7178 25.641024 2999.9998 L 0.0 3051.2817 L 0.0 3051.2817 L 0.0 3051.2817 L 0.0 1538.4614 L 0.0 25.641024 L 0.0 25.641024 L 0.0 25.641024 L 25.641024 51.282047 L 51.282047 102.564095 L 51.282047 102.564095 L 51.282047 102.564095 L 51.282047 76.92307 L 51.282047 76.92307 L 153.84615 0.0 Q 205.12819 -51.282047 256.41025 0.0 Q 282.05127 51.282047 307.6923 51.282047 Q 358.97433 76.92307 358.97433 102.564095 z" svg:height="30.769228mm" draw:style-name="style-254" svg:viewBox="0.0 0.0 461.53842 3076.9229" svg:width="4.615384mm" svg:x="0.0mm" svg:y="86.66666mm"/>
          <draw:path svg:d="M 0.0 179.48717 L 25.641024 3.6379788E-12 L 205.12819 3.6379788E-12 Q 384.61536 3.6379788E-12 384.61536 51.282047 Q 384.61536 128.20512 256.41025 128.20512 Q 128.20512 128.20512 153.84615 230.76921 Q 153.84615 307.6923 256.41025 333.3333 Q 384.61536 358.97433 384.61536 358.97433 L 410.25638 358.97433 L 410.25638 410.25638 Q 410.25638 461.53842 256.41025 461.53842 Q 128.20512 487.17944 128.20512 589.7435 Q 128.20512 692.3076 256.41025 717.94867 Q 410.25638 743.58966 384.61536 769.2307 Q 384.61536 820.51276 205.12819 820.51276 L 0.0 820.51276 L 0.0 717.94867 Q 0.0 641.0256 0.0 512.8205 Q 0.0 358.97433 0.0 179.48717 z" svg:height="8.205128mm" draw:style-name="style-255" svg:viewBox="0.0 0.0 410.25638 820.51276" svg:width="4.102564mm" svg:x="91.28204mm" svg:y="258.46152mm"/>
          <draw:path svg:d="M 179.48717 0.0 L 179.48717 0.0 L 179.48717 0.0 L 205.12819 0.0 L 205.12819 51.282047 Q 230.76921 102.564095 230.76921 179.48717 L 230.76921 230.76921 L 230.76921 230.76921 L 230.76921 230.76921 L 205.12819 230.76921 Q 205.12819 230.76921 179.48717 282.05127 Q 179.48717 307.6923 128.20512 307.6923 Q 51.282047 282.05127 25.641024 230.76921 L 25.641024 153.84615 L -1.8189894E-12 153.84615 Q -1.8189894E-12 128.20512 25.641024 102.564095 L 51.282047 51.282047 L 128.20512 25.641024 Q 179.48717 25.641024 179.48717 0.0 z" svg:height="3.076923mm" draw:style-name="style-256" svg:viewBox="0.0 0.0 230.76921 307.6923" svg:width="2.307692mm" svg:x="141.79486mm" svg:y="204.87178mm"/>
          <draw:path svg:d="M 871.7948 0.0 L 871.7948 0.0 L 1358.9742 25.641024 Q 1846.1537 25.641024 1948.7178 51.282047 Q 2025.6409 76.92307 2025.6409 538.4615 Q 2025.6409 974.3589 1974.3588 1153.8461 Q 1923.0768 1333.3333 1897.4357 1410.2562 Q 1871.7947 1461.5383 1769.2306 1487.1793 Q 1692.3075 1512.8204 1333.3333 1512.8204 Q 974.3589 1512.8204 794.8717 1512.8204 L 641.0256 1512.8204 L 641.0256 1512.8204 L 641.0256 1512.8204 L 538.4615 1512.8204 Q 435.8974 1512.8204 282.05127 1487.1793 L 153.84615 1461.5383 L 153.84615 1461.5383 L 153.84615 1461.5383 L 128.20512 1435.8973 Q 102.564095 1410.2562 51.282047 1358.9742 Q 25.641024 1282.0511 0.0 1102.564 Q -25.641024 923.07684 51.282047 743.58966 Q 128.20512 589.7435 256.41025 384.61536 Q 384.61536 205.12819 487.17944 128.20512 Q 589.7435 76.92307 743.58966 25.641024 L 871.7948 25.641024 L 871.7948 0.0 z" svg:height="15.128203mm" draw:style-name="style-257" svg:viewBox="0.0 0.0 2025.6409 1512.8204" svg:width="20.256409mm" svg:x="82.307686mm" svg:y="80.2564mm"/>
          <draw:path svg:d="M 307.6923 76.92307 L 230.76921 0.0 L 512.8205 51.282047 Q 794.8717 102.564095 820.51276 102.564095 L 846.15375 102.564095 L 846.15375 102.564095 Q 846.15375 102.564095 871.7948 128.20512 L 871.7948 128.20512 L 897.4358 153.84615 Q 923.07684 153.84615 923.07684 205.12819 Q 923.07684 230.76921 974.3589 230.76921 L 1025.641 256.41025 L 1102.564 307.6923 Q 1179.487 358.97433 1179.487 384.61536 L 1205.128 384.61536 L 1307.6921 615.3846 Q 1435.8973 846.15375 1410.2562 897.4358 Q 1384.6152 974.3589 1384.6152 974.3589 L 1384.6152 974.3589 L 1358.9742 974.3589 L 1358.9742 974.3589 L 1333.3333 999.99994 L 1307.6921 1025.641 L 1307.6921 1025.641 L 1307.6921 1025.641 L 1282.0511 1025.641 Q 1282.0511 1025.641 1179.487 1102.564 Q 1076.923 1153.8461 1076.923 1179.487 Q 1076.923 1205.128 692.3076 1435.8973 L 307.6923 1692.3075 L 282.05127 1692.3075 L 282.05127 1692.3075 L 282.05127 1717.9486 L 256.41025 1717.9486 L 256.41025 1717.9486 L 256.41025 1743.5896 L 230.76921 1743.5896 L 205.12819 1743.5896 L 205.12819 1769.2306 L 205.12819 1794.8716 L 179.48717 1794.8716 L 153.84615 1794.8716 L 153.84615 1769.2306 L 153.84615 1743.5896 L 153.84615 1743.5896 L 153.84615 1717.9486 L 153.84615 1692.3075 L 153.84615 1666.6665 L 153.84615 1641.0255 L 153.84615 1615.3845 L 153.84615 1589.7434 Q 153.84615 1564.1024 179.48717 1564.1024 Q 179.48717 1538.4614 205.12819 1461.5383 Q 256.41025 1358.9742 230.76921 1384.6152 Q 205.12819 1384.6152 205.12819 1333.3333 Q 179.48717 1256.4102 205.12819 1256.4102 Q 256.41025 1256.4102 256.41025 1230.7692 Q 256.41025 1179.487 230.76921 1179.487 Q 205.12819 1179.487 205.12819 1153.8461 Q 205.12819 1128.2051 153.84615 1128.2051 Q 102.564095 1128.2051 51.282047 1076.923 L 0.0 1025.641 L 25.641024 999.99994 Q 51.282047 974.3589 102.564095 923.07684 Q 153.84615 846.15375 128.20512 820.51276 Q 76.92307 820.51276 128.20512 692.3076 Q 205.12819 564.10254 205.12819 461.53842 Q 205.12819 358.97433 256.41025 358.97433 Q 282.05127 358.97433 307.6923 307.6923 Q 333.3333 256.41025 358.97433 256.41025 L 410.25638 256.41025 L 410.25638 230.76921 Q 410.25638 205.12819 384.61536 179.48717 Q 358.97433 153.84615 307.6923 76.92307 z" svg:height="17.948717mm" draw:style-name="style-258" svg:viewBox="0.0 0.0 1410.2562 1794.8716" svg:width="14.102563mm" svg:x="102.564095mm" svg:y="61.025635mm"/>
          <draw:path svg:d="M 76.92307 51.282047 L 102.564095 0.0 L 102.564095 0.0 L 102.564095 25.641024 L 153.84615 25.641024 L 179.48717 25.641024 L 205.12819 51.282047 L 230.76921 51.282047 L 230.76921 76.92307 L 230.76921 102.564095 L 256.41025 102.564095 L 282.05127 128.20512 L 307.6923 128.20512 L 307.6923 128.20512 L 384.61536 76.92307 Q 461.53842 51.282047 410.25638 102.564095 Q 358.97433 179.48717 333.3333 179.48717 Q 307.6923 179.48717 307.6923 256.41025 L 307.6923 333.3333 L 307.6923 333.3333 Q 307.6923 333.3333 256.41025 282.05127 Q 256.41025 205.12819 128.20512 179.48717 L 0.0 153.84615 L 0.0 153.84615 Q 0.0 128.20512 51.282047 128.20512 Q 76.92307 128.20512 76.92307 51.282047 z" svg:height="3.333333mm" draw:style-name="style-259" svg:viewBox="0.0 0.0 410.25638 333.3333" svg:width="4.102564mm" svg:x="52.820507mm" svg:y="63.84615mm"/>
          <draw:path svg:d="M 0.0 256.41025 Q 0.0 3.6379788E-12 76.92307 3.6379788E-12 Q 179.48717 25.641024 205.12819 102.564095 Q 230.76921 153.84615 230.76921 256.41025 Q 230.76921 384.61536 153.84615 461.53842 Q 76.92307 512.8205 25.641024 512.8205 Q -25.641024 512.8205 0.0 256.41025 z" svg:height="5.128205mm" draw:style-name="style-260" svg:viewBox="0.0 0.0 230.76921 512.8205" svg:width="2.307692mm" svg:x="92.564095mm" svg:y="271.282mm"/>
          <draw:path svg:d="M 205.12819 153.84615 L 230.76921 153.84615 L 230.76921 1435.8973 L 230.76921 2692.3074 L 230.76921 2692.3074 Q 205.12819 2692.3074 205.12819 2666.6665 Q 205.12819 2641.0254 153.84615 2641.0254 Q 128.20512 2666.6665 51.282047 2589.7434 L 0.0 2538.4614 L 0.0 1333.3333 Q 0.0 102.564095 25.641024 51.282047 L 25.641024 0.0 L 51.282047 0.0 Q 102.564095 0.0 128.20512 51.282047 Q 153.84615 102.564095 179.48717 128.20512 Q 205.12819 153.84615 205.12819 153.84615 z" svg:height="26.923075mm" draw:style-name="style-261" svg:viewBox="0.0 0.0 230.76921 2692.3074" svg:width="2.307692mm" svg:x="203.0769mm" svg:y="59.487175mm"/>
          <draw:path svg:d="M 0.0 1717.9486 L 0.0 0.0 L 0.0 0.0 Q 0.0 0.0 25.641024 76.92307 L 51.282047 153.84615 L 51.282047 153.84615 L 51.282047 128.20512 L 51.282047 128.20512 L 51.282047 128.20512 L 76.92307 102.564095 Q 102.564095 76.92307 128.20512 102.564095 Q 153.84615 102.564095 153.84615 76.92307 Q 179.48717 76.92307 205.12819 76.92307 Q 230.76921 128.20512 256.41025 128.20512 L 282.05127 128.20512 L 282.05127 1794.8716 L 282.05127 3461.538 L 256.41025 3461.538 L 230.76921 3461.538 L 205.12819 3435.8972 Q 179.48717 3435.8972 153.84615 3461.538 Q 153.84615 3512.8203 102.564095 3461.538 Q 51.282047 3435.8972 25.641024 3435.8972 L 0.0 3435.8972 L 0.0 1717.9486 z" svg:height="34.615383mm" draw:style-name="style-262" svg:viewBox="0.0 0.0 282.05127 3461.538" svg:width="2.8205125mm" svg:x="202.56409mm" svg:y="175.12819mm"/>
          <draw:path svg:d="M 153.84615 51.282047 L 179.48717 51.282047 L 179.48717 128.20512 Q 153.84615 205.12819 153.84615 205.12819 L 153.84615 230.76921 L 102.564095 230.76921 Q 51.282047 205.12819 51.282047 205.12819 Q 51.282047 205.12819 25.641024 102.564095 L -1.8189894E-12 25.641024 L -1.8189894E-12 25.641024 Q 25.641024 0.0 25.641024 0.0 L 25.641024 0.0 L 51.282047 0.0 L 51.282047 0.0 L 76.92307 0.0 Q 102.564095 0.0 128.20512 25.641024 Q 153.84615 51.282047 153.84615 51.282047 z" svg:height="2.307692mm" draw:style-name="style-263" svg:viewBox="0.0 0.0 179.48717 230.76921" svg:width="1.7948717mm" svg:x="133.33333mm" svg:y="217.43588mm"/>
          <draw:path svg:d="M 512.8205 333.3333 L 538.4615 333.3333 L 358.97433 564.10254 Q 205.12819 794.8717 179.48717 794.8717 L 179.48717 820.51276 L 179.48717 820.51276 L 153.84615 820.51276 L 153.84615 820.51276 L 153.84615 820.51276 L 153.84615 846.15375 L 153.84615 846.15375 L 128.20512 846.15375 L 128.20512 871.7948 L 128.20512 871.7948 L 102.564095 871.7948 L 102.564095 897.4358 L 102.564095 923.07684 L 76.92307 923.07684 L 76.92307 948.71783 L 76.92307 948.71783 L 51.282047 948.71783 L 51.282047 923.07684 L 51.282047 871.7948 L 76.92307 871.7948 L 76.92307 871.7948 L 76.92307 846.15375 L 51.282047 846.15375 L 51.282047 846.15375 L 51.282047 820.51276 L 51.282047 820.51276 L 51.282047 820.51276 L 25.641024 820.51276 L 25.641024 820.51276 L 25.641024 794.8717 L 9.094947E-13 794.8717 L 9.094947E-13 769.2307 L 9.094947E-13 743.58966 L 25.641024 717.94867 Q 25.641024 666.6666 102.564095 589.7435 Q 205.12819 512.8205 205.12819 435.8974 Q 205.12819 333.3333 230.76921 307.6923 Q 256.41025 307.6923 256.41025 153.84615 L 282.05127 25.641024 L 307.6923 -3.6379788E-12 Q 333.3333 -3.6379788E-12 358.97433 153.84615 Q 358.97433 282.05127 358.97433 307.6923 Q 333.3333 358.97433 384.61536 358.97433 Q 435.8974 410.25638 461.53842 384.61536 Q 487.17944 384.61536 487.17944 358.97433 Q 487.17944 333.3333 512.8205 333.3333 z" svg:height="9.487179mm" draw:style-name="style-264" svg:viewBox="0.0 0.0 538.4615 948.71783" svg:width="5.384615mm" svg:x="76.92307mm" svg:y="169.23076mm"/>
          <draw:path svg:d="M 7076.9224 0.0 L 7076.9224 25.641024 L 7076.9224 25.641024 L 7102.5635 25.641024 L 7102.5635 1974.3588 L 7102.5635 3897.4355 L 7076.9224 5358.974 Q 7076.9224 6846.1533 7051.2812 6897.435 L 7051.2812 6923.076 L 6564.102 6923.076 Q 6076.9224 6948.7173 3076.9229 6948.7173 L 102.564095 6948.7173 L 102.564095 6948.7173 Q 102.564095 6923.076 102.564095 6897.435 Q 128.20512 6897.435 102.564095 6871.7944 Q 76.92307 6846.1533 51.282047 6871.7944 Q -1.8189894E-12 6871.7944 -1.8189894E-12 6769.23 Q -1.8189894E-12 6666.666 -1.8189894E-12 6641.025 Q 25.641024 6641.025 25.641024 6615.384 L 25.641024 6589.743 L 25.641024 6589.743 Q 51.282047 6564.102 76.92307 6564.102 Q 128.20512 6564.102 128.20512 6538.461 Q 153.84615 6512.82 153.84615 6538.461 Q 179.48717 6538.461 256.41025 6538.461 Q 307.6923 6538.461 333.3333 6512.82 Q 358.97433 6461.538 384.61536 6435.897 Q 435.8974 6435.897 435.8974 6358.9736 Q 435.8974 6282.051 512.8205 6230.7686 Q 615.3846 6179.487 615.3846 6128.2046 Q 615.3846 6076.9224 641.0256 6076.9224 Q 666.6666 6076.9224 666.6666 6025.6406 Q 692.3076 5999.9995 743.58966 5999.9995 L 794.8717 5974.3584 L 794.8717 5974.3584 L 769.2307 5974.3584 L 769.2307 5974.3584 L 769.2307 5974.3584 L 717.94867 5948.7173 Q 641.0256 5948.7173 666.6666 5820.512 Q 666.6666 5717.948 641.0256 5692.307 Q 615.3846 5666.666 512.8205 5615.3843 Q 410.25638 5564.102 410.25638 5564.102 Q 384.61536 5538.461 333.3333 5564.102 L 282.05127 5564.102 L 256.41025 5487.179 Q 256.41025 5410.256 282.05127 5435.897 Q 307.6923 5435.897 307.6923 5461.538 Q 333.3333 5512.82 333.3333 5461.538 Q 307.6923 5410.256 282.05127 5384.6147 Q 230.76921 5358.974 307.6923 5333.333 Q 410.25638 5333.333 435.8974 5384.6147 Q 461.53842 5435.897 461.53842 5384.6147 Q 435.8974 5307.692 358.97433 5307.692 Q 307.6923 5282.051 307.6923 5230.7686 Q 307.6923 5205.128 410.25638 5205.128 Q 538.4615 5230.7686 564.10254 5256.4097 Q 564.10254 5256.4097 641.0256 5256.4097 Q 717.94867 5230.7686 717.94867 5307.692 Q 717.94867 5358.974 743.58966 5384.6147 Q 769.2307 5384.6147 769.2307 5410.256 L 769.2307 5461.538 L 794.8717 5410.256 Q 820.51276 5384.6147 820.51276 5384.6147 L 820.51276 5410.256 L 871.7948 5410.256 L 897.4358 5410.256 L 923.07684 5384.6147 Q 948.71783 5358.974 948.71783 5333.333 Q 974.3589 5307.692 999.99994 5307.692 Q 1025.641 5282.051 1051.282 5153.8457 L 1076.923 5051.2817 L 1076.923 5076.923 Q 1102.564 5102.5635 1205.128 5128.2046 Q 1307.6921 5153.8457 1358.9742 5153.8457 L 1410.2562 5153.8457 L 1410.2562 5128.2046 L 1435.8973 5128.2046 L 1435.8973 5128.2046 L 1435.8973 5102.5635 L 1435.8973 5102.5635 L 1435.8973 5102.5635 L 1410.2562 5102.5635 L 1410.2562 5102.5635 L 1410.2562 5076.923 L 1384.6152 5076.923 L 1384.6152 5076.923 L 1384.6152 5102.5635 L 1358.9742 5102.5635 Q 1333.3333 5102.5635 1333.3333 5076.923 Q 1333.3333 5051.2817 1384.6152 5051.2817 Q 1435.8973 5025.6406 1435.8973 4999.9995 Q 1435.8973 4974.3584 1384.6152 4999.9995 Q 1358.9742 4999.9995 1358.9742 4974.3584 L 1358.9742 4948.7173 L 1384.6152 4948.7173 L 1384.6152 4948.7173 L 1435.8973 4923.0767 Q 1487.1793 4897.4355 1487.1793 4871.7944 Q 1512.8204 4820.512 1538.4614 4820.512 Q 1564.1024 4846.1533 1564.1024 4794.8716 Q 1589.7434 4743.5894 1615.3845 4743.5894 Q 1666.6665 4743.5894 1692.3075 4692.307 Q 1692.3075 4666.666 1717.9486 4666.666 Q 1743.5896 4666.666 1769.2306 4589.743 Q 1794.8716 4487.179 1846.1537 4512.8203 Q 1871.7947 4538.461 1923.0768 4435.897 Q 1999.9999 4358.974 2051.282 4333.333 Q 2102.564 4333.333 2128.2048 4230.769 Q 2153.846 4102.564 2205.128 4102.564 Q 2256.4102 4102.564 2256.4102 4051.2817 Q 2282.051 3999.9998 2307.6921 3999.9998 Q 2358.974 3999.9998 2358.974 3974.3586 Q 2358.974 3948.7175 2384.6152 3948.7175 Q 2410.256 3948.7175 2384.6152 3923.0767 Q 2358.974 3871.7944 2358.974 3820.5125 L 2358.974 3769.2305 L 2384.6152 3769.2305 L 2384.6152 3769.2305 L 2410.256 3769.2305 L 2435.8972 3769.2305 L 2461.5383 3769.2305 Q 2487.1792 3769.2305 2512.8203 3794.8713 L 2538.4614 3794.8713 L 2538.4614 3769.2305 L 2538.4614 3743.5894 L 2564.1023 3794.8713 Q 2615.3843 3820.5125 2641.0254 3846.1536 L 2666.6665 3871.7944 L 2666.6665 3871.7944 L 2666.6665 3871.7944 L 2692.3074 3820.5125 Q 2717.9485 3743.5894 2717.9485 3717.9485 L 2717.9485 3666.6663 L 2717.9485 3666.6663 L 2743.5896 3666.6663 L 2743.5896 3641.0254 L 2769.2305 3641.0254 L 2769.2305 3641.0254 L 2769.2305 3666.6663 L 2769.2305 3666.6663 L 2769.2305 3666.6663 L 2794.8716 3666.6663 L 2794.8716 3666.6663 L 2820.5125 3692.3074 L 2820.5125 3692.3074 L 2820.5125 3692.3074 Q 2820.5125 3717.9485 2820.5125 3717.9485 L 2846.1536 3717.9485 L 2948.7178 3794.8713 Q 3051.2817 3871.7944 3076.9229 3871.7944 Q 3076.9229 3871.7944 3128.2048 3871.7944 L 3179.4868 3871.7944 L 3230.769 3846.1536 L 3256.41 3820.5125 L 3256.41 3820.5125 L 3282.051 3820.5125 L 3282.051 3820.5125 Q 3282.051 3820.5125 3307.692 3769.2305 Q 3333.333 3743.5894 3358.974 3615.3843 L 3384.615 3461.538 L 3384.615 3435.8972 L 3384.615 3410.256 L 3410.256 3358.974 Q 3410.256 3307.692 3384.615 3307.692 Q 3358.974 3307.692 3358.974 3282.051 Q 3358.974 3256.41 3384.615 3256.41 Q 3435.8972 3256.41 3435.8972 3205.128 Q 3435.8972 3153.846 3487.1792 3153.846 Q 3538.4612 3153.846 3538.4612 3102.5637 Q 3538.4612 3051.2817 3538.4612 2974.3586 L 3538.4612 2923.0767 L 3589.7432 2923.0767 L 3615.3843 2948.7178 L 3615.3843 2948.7178 Q 3615.3843 2999.9998 3641.0254 2999.9998 Q 3666.6663 2999.9998 3692.3074 2999.9998 Q 3692.3074 2974.3586 3717.9485 2999.9998 Q 3743.5894 2999.9998 3794.8713 2999.9998 Q 3820.5125 2999.9998 3846.1536 2999.9998 L 3871.7944 2999.9998 L 3871.7944 2974.3586 L 3897.4355 2974.3586 L 3897.4355 2948.7178 L 3897.4355 2923.0767 L 3923.0767 2923.0767 L 3923.0767 2897.4355 L 3923.0767 2897.4355 L 3948.7175 2897.4355 L 3948.7175 2871.7947 L 3948.7175 2846.1536 L 3974.3586 2769.2305 L 3974.3586 2692.3074 L 3974.3586 2538.4614 L 3999.9998 2410.256 L 3999.9998 2384.6152 L 3999.9998 2358.974 L 4025.6406 2358.974 L 4025.6406 2384.6152 L 4025.6406 2384.6152 L 4051.2817 2384.6152 L 4051.2817 2384.6152 L 4051.2817 2384.6152 L 4051.2817 2410.256 L 4051.2817 2410.256 L 4076.9226 2410.256 L 4076.9226 2435.8972 L 4076.9226 2435.8972 L 4102.564 2435.8972 L 4102.564 2435.8972 L 4102.564 2435.8972 L 4102.564 2461.5383 L 4102.564 2461.5383 L 4128.2046 2461.5383 L 4128.2046 2487.1792 L 4205.128 2589.7434 Q 4307.692 2692.3074 4307.692 2692.3074 L 4307.692 2692.3074 L 4333.333 2692.3074 L 4333.333 2692.3074 L 4333.333 2717.9485 L 4358.974 2717.9485 L 4358.974 2717.9485 L 4358.974 2743.5896 L 4384.615 2743.5896 L 4410.256 2743.5896 L 4410.256 2769.2305 L 4410.256 2769.2305 L 4435.897 2743.5896 L 4461.538 2717.9485 L 4461.538 2641.0254 L 4461.538 2564.1023 L 4461.538 2564.1023 L 4461.538 2564.1023 L 4487.179 2538.4614 L 4512.8203 2512.8203 L 4512.8203 2512.8203 L 4512.8203 2487.1792 L 4512.8203 2487.1792 L 4512.8203 2487.1792 L 4538.461 2487.1792 L 4538.461 2487.1792 L 4564.102 2487.1792 L 4589.743 2487.1792 L 4589.743 2487.1792 L 4615.3843 2487.1792 L 4615.3843 2512.8203 L 4615.3843 2538.4614 L 4641.0254 2538.4614 L 4666.666 2538.4614 L 4692.307 2512.8203 Q 4717.948 2512.8203 4717.948 2487.1792 Q 4743.5894 2487.1792 4769.2305 2461.5383 Q 4769.2305 2435.8972 4769.2305 2384.6152 Q 4769.2305 2358.974 4820.512 2358.974 Q 4846.1533 2333.333 4871.7944 2307.6921 Q 4871.7944 2282.051 4871.7944 2230.769 Q 4871.7944 2205.128 4871.7944 2153.846 Q 4897.4355 2128.2048 4923.0767 2051.282 Q 4948.7173 1974.3588 4974.3584 1974.3588 L 5025.6406 1974.3588 L 5025.6406 1923.0768 L 5025.6406 1897.4357 L 4974.3584 1897.4357 Q 4948.7173 1871.7947 4923.0767 1897.4357 Q 4923.0767 1897.4357 4923.0767 1820.5127 Q 4923.0767 1769.2306 4897.4355 1743.5896 L 4897.4355 1717.9486 L 4897.4355 1717.9486 L 4923.0767 1717.9486 L 4923.0767 1692.3075 L 4923.0767 1666.6665 L 4948.7173 1666.6665 L 4948.7173 1666.6665 L 4948.7173 1641.0255 L 4923.0767 1641.0255 L 4923.0767 1615.3845 L 4923.0767 1589.7434 L 4948.7173 1589.7434 L 4974.3584 1589.7434 L 4974.3584 1615.3845 L 4974.3584 1641.0255 L 5025.6406 1641.0255 L 5051.2817 1615.3845 L 5076.923 1615.3845 L 5102.5635 1615.3845 L 5102.5635 1589.7434 L 5128.2046 1589.7434 L 5153.8457 1641.0255 Q 5179.487 1717.9486 5205.128 1717.9486 Q 5230.7686 1743.5896 5230.7686 1743.5896 L 5230.7686 1769.2306 L 5205.128 1769.2306 Q 5179.487 1769.2306 5179.487 1794.8716 L 5179.487 1820.5127 L 5205.128 1871.7947 L 5205.128 1897.4357 L 5230.7686 1897.4357 L 5256.4097 1897.4357 L 5256.4097 1871.7947 L 5282.051 1846.1537 L 5282.051 1846.1537 L 5282.051 1820.5127 L 5282.051 1820.5127 L 5282.051 1820.5127 L 5282.051 1769.2306 Q 5282.051 1743.5896 5282.051 1692.3075 L 5282.051 1641.0255 L 5307.692 1641.0255 L 5307.692 1666.6665 L 5307.692 1666.6665 L 5333.333 1666.6665 L 5333.333 1666.6665 L 5333.333 1666.6665 L 5333.333 1692.3075 L 5333.333 1692.3075 L 5358.974 1769.2306 L 5384.6147 1820.5127 L 5384.6147 1871.7947 L 5384.6147 1897.4357 L 5410.256 1897.4357 L 5410.256 1871.7947 L 5410.256 1871.7947 L 5435.897 1871.7947 L 5435.897 1820.5127 L 5435.897 1769.2306 L 5410.256 1717.9486 L 5410.256 1692.3075 L 5435.897 1692.3075 L 5461.538 1717.9486 L 5487.179 1717.9486 Q 5487.179 1717.9486 5487.179 1692.3075 Q 5487.179 1692.3075 5512.82 1615.3845 Q 5538.461 1564.1024 5487.179 1512.8204 Q 5487.179 1487.1793 5512.82 1358.9742 Q 5538.461 1256.4102 5512.82 1256.4102 Q 5487.179 1256.4102 5538.461 1205.128 Q 5589.743 1205.128 5641.025 1128.2051 Q 5692.307 1076.923 5717.948 1076.923 Q 5743.5894 1076.923 5743.5894 1051.282 Q 5743.5894 1025.641 5717.948 1025.641 Q 5692.307 1025.641 5692.307 999.99994 Q 5692.307 974.3589 5743.5894 846.15375 Q 5794.871 717.94867 5846.1533 692.3076 Q 5897.4355 692.3076 5948.7173 692.3076 Q 6025.6406 692.3076 6051.2817 641.0256 Q 6051.2817 615.3846 6102.5635 589.7435 Q 6153.8457 589.7435 6205.1274 589.7435 Q 6256.4097 564.10254 6282.051 461.53842 Q 6307.692 358.97433 6282.051 358.97433 Q 6256.4097 358.97433 6256.4097 333.3333 L 6256.4097 282.05127 L 6282.051 256.41025 L 6307.692 230.76921 L 6307.692 230.76921 L 6307.692 230.76921 L 6307.692 205.12819 L 6307.692 205.12819 L 6282.051 205.12819 L 6282.051 179.48717 L 6307.692 179.48717 L 6333.333 179.48717 L 6358.9736 179.48717 Q 6358.9736 179.48717 6384.6147 230.76921 Q 6384.6147 282.05127 6461.538 282.05127 L 6512.82 282.05127 L 6512.82 256.41025 L 6512.82 256.41025 L 6538.461 230.76921 L 6564.102 205.12819 L 6564.102 205.12819 Q 6564.102 179.48717 6538.461 179.48717 Q 6512.82 179.48717 6512.82 102.564095 L 6487.1787 25.641024 L 6538.461 25.641024 Q 6589.743 25.641024 6589.743 51.282047 Q 6589.743 76.92307 6666.666 76.92307 Q 6743.5894 102.564095 6769.23 51.282047 Q 6794.871 -25.641024 6820.512 25.641024 Q 6820.512 76.92307 6871.7944 76.92307 Q 6923.076 51.282047 6923.076 25.641024 Q 6923.076 -25.641024 6974.3584 25.641024 Q 7025.6406 76.92307 7025.6406 25.641024 Q 7051.2812 -25.641024 7051.2812 0.0 Q 7076.9224 0.0 7076.9224 0.0 z M 4205.128 3923.0767 L 3999.9998 3923.0767 L 3999.9998 3897.4355 L 3999.9998 3897.4355 L 3974.3586 3871.7944 L 3948.7175 3846.1536 L 3948.7175 3769.2305 L 3948.7175 3717.9485 L 3974.3586 3717.9485 Q 3999.9998 3717.9485 4102.564 3564.1023 L 4205.128 3410.256 L 4205.128 3333.333 L 4205.128 3256.41 L 4205.128 3256.41 L 4205.128 3256.41 L 4153.8457 3256.41 Q 4102.564 3256.41 4102.564 3256.41 Q 4076.9226 3256.41 3999.9998 3282.051 L 3948.7175 3307.692 L 3948.7175 3282.051 L 3948.7175 3282.051 L 3948.7175 3230.769 L 3948.7175 3179.4868 L 3948.7175 3153.846 L 3948.7175 3128.2048 L 3974.3586 3128.2048 Q 3999.9998 3128.2048 3999.9998 3102.5637 Q 4025.6406 3051.2817 4102.564 3051.2817 Q 4179.487 3051.2817 4256.4097 3076.9229 Q 4333.333 3102.5637 4358.974 3179.4868 Q 4410.256 3256.41 4358.974 3358.974 Q 4358.974 3487.1792 4256.4097 3615.3843 Q 4179.487 3769.2305 4307.692 3769.2305 Q 4410.256 3794.8713 4410.256 3871.7944 Q 4410.256 3923.0767 4205.128 3923.0767 z" svg:height="69.487175mm" draw:style-name="style-265" svg:viewBox="0.0 0.0 7102.5635 6948.7173" svg:width="71.025635mm" svg:x="124.102554mm" svg:y="239.74356mm"/>
          <draw:path svg:d="M 25.641024 0.0 L 76.92307 0.0 L 76.92307 0.0 Q 76.92307 25.641024 76.92307 25.641024 L 102.564095 25.641024 L 333.3333 205.12819 Q 589.7435 384.61536 692.3076 435.8974 Q 820.51276 487.17944 846.15375 487.17944 L 897.4358 487.17944 L 923.07684 512.8205 L 948.71783 512.8205 L 948.71783 512.8205 L 948.71783 538.4615 L 948.71783 538.4615 L 948.71783 538.4615 L 974.3589 538.4615 L 974.3589 538.4615 L 974.3589 564.10254 L 999.99994 564.10254 L 999.99994 615.3846 L 999.99994 666.6666 L 974.3589 692.3076 L 974.3589 743.58966 L 512.8205 743.58966 L 51.282047 743.58966 L 51.282047 692.3076 Q 25.641024 615.3846 0.0 307.6923 Q -25.641024 25.641024 25.641024 0.0 z" svg:height="7.435897mm" draw:style-name="style-266" svg:viewBox="0.0 0.0 999.99994 743.58966" svg:width="9.999999mm" svg:x="109.48717mm" svg:y="221.79485mm"/>
          <draw:path svg:d="M 461.53842 692.3076 L 435.8974 974.3589 L 615.3846 974.3589 Q 794.8717 974.3589 1025.641 999.99994 L 1282.0511 999.99994 L 1282.0511 1179.487 L 1282.0511 1358.9742 L 1256.4102 1358.9742 L 1256.4102 1384.6152 L 846.15375 1384.6152 L 435.8974 1384.6152 L 435.8974 1487.1793 Q 410.25638 1615.3845 410.25638 1999.9999 L 410.25638 2410.256 L 384.61536 2410.256 L 384.61536 2410.256 L 205.12819 2410.256 L 25.641024 2410.256 L 25.641024 2410.256 L 0.0 2410.256 L 0.0 1897.4357 Q 0.0 1358.9742 25.641024 692.3076 Q 51.282047 0.0 666.6666 0.0 Q 1307.6921 0.0 1307.6921 179.48717 Q 1282.0511 358.97433 871.7948 384.61536 Q 461.53842 410.25638 461.53842 692.3076 z" svg:height="24.102562mm" draw:style-name="style-267" svg:viewBox="0.0 0.0 1307.6921 2410.256" svg:width="13.076921mm" svg:x="22.5641mm" svg:y="21.53846mm"/>
          <draw:path svg:d="M 4564.102 3.6379788E-12 L 4564.102 3.6379788E-12 L 4641.0254 3.6379788E-12 L 4692.307 3.6379788E-12 L 4692.307 25.641024 Q 4692.307 76.92307 4743.5894 76.92307 Q 4794.8716 76.92307 4743.5894 102.564095 L 4717.948 128.20512 L 4743.5894 128.20512 Q 4794.8716 128.20512 4794.8716 153.84615 Q 4794.8716 179.48717 4743.5894 179.48717 L 4717.948 179.48717 L 4717.948 205.12819 L 4743.5894 205.12819 L 4743.5894 230.76921 L 4743.5894 230.76921 L 4743.5894 230.76921 Q 4743.5894 230.76921 4487.179 307.6923 L 4205.128 358.97433 L 4205.128 384.61536 L 4205.128 410.25638 L 4128.2046 410.25638 Q 4051.2817 435.8974 3846.1536 512.8205 L 3641.0254 589.7435 L 3641.0254 615.3846 L 3615.3843 615.3846 L 3615.3843 615.3846 L 3615.3843 641.0256 L 3589.7432 641.0256 L 3564.1023 641.0256 L 3538.4612 666.6666 L 3512.8203 692.3076 L 3512.8203 692.3076 L 3487.1792 692.3076 L 3205.128 948.71783 Q 2948.7178 1230.7692 2846.1536 1410.2562 Q 2743.5896 1589.7434 2743.5896 1871.7947 L 2743.5896 2128.2048 L 2769.2305 2205.128 L 2794.8716 2282.051 L 2794.8716 2282.051 L 2794.8716 2282.051 L 2794.8716 2307.6921 L 2794.8716 2333.333 L 2897.4355 2487.1792 Q 2999.9998 2615.3843 3205.128 2769.2305 Q 3410.256 2948.7178 3666.6663 3025.6409 Q 3897.4355 3102.5637 3974.3586 3128.2048 Q 4076.9226 3153.846 4333.333 3153.846 L 4564.102 3153.846 L 4589.743 3128.2048 L 4615.3843 3128.2048 L 4846.1533 3128.2048 Q 5102.5635 3102.5637 5179.487 3102.5637 Q 5256.4097 3102.5637 5282.051 3076.9229 L 5307.692 3076.9229 L 5307.692 3076.9229 L 5307.692 3102.5637 L 5358.974 3102.5637 L 5410.256 3102.5637 L 5410.256 3128.2048 L 5410.256 3153.846 L 5435.897 3153.846 L 5435.897 3153.846 L 5435.897 3179.4868 L 5461.538 3179.4868 L 5461.538 3179.4868 L 5461.538 3205.128 L 5461.538 3205.128 L 5461.538 3205.128 L 5487.179 3205.128 L 5487.179 3205.128 L 5487.179 3230.769 L 5461.538 3230.769 L 5461.538 3230.769 L 5461.538 3256.41 L 5435.897 3256.41 L 5410.256 3256.41 L 5410.256 3282.051 L 5410.256 3282.051 L 5384.6147 3282.051 L 5384.6147 3307.692 L 5410.256 3307.692 L 5410.256 3307.692 L 5410.256 3307.692 L 5410.256 3307.692 L 5358.974 3333.333 L 5333.333 3358.974 L 5256.4097 3358.974 Q 5205.128 3358.974 5153.8457 3384.615 Q 5076.923 3410.256 4487.179 3410.256 L 3871.7944 3410.256 L 3871.7944 3410.256 Q 3846.1536 3410.256 3717.9485 3358.974 L 3615.3843 3333.333 L 3589.7432 3333.333 L 3564.1023 3307.692 L 3512.8203 3307.692 Q 3487.1792 3307.692 3358.974 3256.41 Q 3256.41 3205.128 2999.9998 3025.6409 L 2769.2305 2846.1536 L 2769.2305 2846.1536 Q 2743.5896 2820.5125 2743.5896 2820.5125 L 2743.5896 2820.5125 L 2743.5896 2794.8716 Q 2743.5896 2769.2305 2615.3843 2692.3074 Q 2512.8203 2641.0254 2512.8203 2615.3843 Q 2512.8203 2589.7434 2487.1792 2589.7434 Q 2461.5383 2589.7434 2230.769 2564.1023 L 2025.6409 2538.4614 L 2025.6409 2564.1023 L 2025.6409 2564.1023 L 1948.7178 2564.1023 Q 1871.7947 2589.7434 1153.8461 2666.6665 Q 435.8974 2769.2305 410.25638 2871.7947 Q 384.61536 2974.3586 333.3333 3051.2817 L 282.05127 3153.846 L 282.05127 3179.4868 L 282.05127 3205.128 L 256.41025 3230.769 L 256.41025 3256.41 L 256.41025 3256.41 L 230.76921 3256.41 L 230.76921 3256.41 L 230.76921 3282.051 L 230.76921 3282.051 L 230.76921 3282.051 L 205.12819 3307.692 L 205.12819 3307.692 L 205.12819 3307.692 L 179.48717 3307.692 L 179.48717 3307.692 L 179.48717 3333.333 L 179.48717 3333.333 L 153.84615 3333.333 L 153.84615 3256.41 L 179.48717 3153.846 L 179.48717 3128.2048 L 179.48717 3102.5637 L 153.84615 3102.5637 Q 153.84615 3102.5637 102.564095 3025.6409 L 25.641024 2974.3586 L 25.641024 2974.3586 L 25.641024 2948.7178 L 25.641024 2948.7178 L 25.641024 2948.7178 L 0.0 2923.0767 L 0.0 2897.4355 L 25.641024 2897.4355 L 51.282047 2897.4355 L 76.92307 2948.7178 Q 76.92307 2974.3586 128.20512 2974.3586 L 153.84615 2948.7178 L 153.84615 2948.7178 L 179.48717 2948.7178 L 179.48717 2923.0767 L 179.48717 2897.4355 L 179.48717 2871.7947 L 179.48717 2846.1536 L 179.48717 2794.8716 Q 179.48717 2743.5896 153.84615 2641.0254 L 128.20512 2538.4614 L 128.20512 2487.1792 L 128.20512 2461.5383 L 153.84615 2461.5383 L 153.84615 2435.8972 L 179.48717 2435.8972 L 205.12819 2435.8972 L 1153.8461 2282.051 Q 2102.564 2076.9229 2205.128 2025.6409 Q 2307.6921 1923.0768 2333.333 1923.0768 Q 2384.6152 1897.4357 2410.256 1769.2306 Q 2435.8972 1615.3845 2487.1792 1538.4614 Q 2487.1792 1461.5383 2512.8203 1435.8973 L 2512.8203 1410.2562 L 2512.8203 1410.2562 L 2538.4614 1384.6152 L 2538.4614 1358.9742 L 2538.4614 1333.3333 L 2564.1023 1333.3333 L 2564.1023 1307.6921 L 2564.1023 1307.6921 L 2589.7434 1307.6921 L 2589.7434 1256.4102 Q 2589.7434 1230.7692 2743.5896 1051.282 Q 2846.1536 846.15375 3051.2817 666.6666 Q 3256.41 487.17944 3487.1792 384.61536 L 3717.9485 256.41025 L 3717.9485 256.41025 Q 3743.5894 230.76921 3743.5894 230.76921 L 3743.5894 230.76921 L 3769.2305 230.76921 L 3794.8713 230.76921 L 3794.8713 205.12819 L 3820.5125 205.12819 L 3820.5125 205.12819 L 3820.5125 179.48717 L 4076.9226 128.20512 Q 4307.692 76.92307 4307.692 51.282047 L 4307.692 51.282047 L 4384.615 25.641024 Q 4435.897 25.641024 4461.538 25.641024 L 4461.538 25.641024 L 4487.179 25.641024 L 4538.461 25.641024 L 4538.461 25.641024 Q 4564.102 25.641024 4564.102 3.6379788E-12 z" svg:height="34.102562mm" draw:style-name="style-268" svg:viewBox="0.0 0.0 5487.179 3410.256" svg:width="54.87179mm" svg:x="82.8205mm" svg:y="193.58972mm"/>
          <draw:path svg:d="M 4102.564 1128.2051 L 4102.564 1179.487 L 4128.2046 1179.487 L 4128.2046 1179.487 L 4153.8457 1205.128 L 4179.487 1205.128 L 4179.487 1205.128 Q 4179.487 1230.7692 4076.9226 1205.128 Q 3999.9998 1179.487 3948.7175 1076.923 Q 3948.7175 974.3589 3897.4355 897.4358 Q 3846.1536 820.51276 3743.5894 794.8717 Q 3641.0254 769.2307 3538.4612 820.51276 Q 3461.538 871.7948 3461.538 1025.641 Q 3487.1792 1179.487 3538.4612 1230.7692 Q 3589.7432 1307.6921 3589.7432 1384.6152 L 3641.0254 1461.5383 L 3615.3843 1461.5383 L 3615.3843 1487.1793 L 3615.3843 1487.1793 L 3589.7432 1487.1793 L 3589.7432 1487.1793 L 3589.7432 1487.1793 L 3564.1023 1512.8204 Q 3538.4612 1538.4614 3487.1792 1538.4614 Q 3435.8972 1564.1024 3307.692 1615.3845 Q 3179.4868 1641.0255 2974.3586 1743.5896 L 2769.2305 1846.1537 L 2717.9485 1871.7947 L 2641.0254 1897.4357 L 2641.0254 1897.4357 L 2615.3843 1897.4357 L 2615.3843 1948.7178 L 2615.3843 2025.6409 L 2666.6665 2025.6409 L 2743.5896 1999.9999 L 2743.5896 1999.9999 L 2769.2305 1999.9999 L 2769.2305 1999.9999 L 2769.2305 1999.9999 L 3025.6409 1923.0768 Q 3256.41 1846.1537 3512.8203 1769.2306 Q 3769.2305 1692.3075 3846.1536 1692.3075 Q 3897.4355 1692.3075 3923.0767 1769.2306 Q 3923.0767 1846.1537 4051.2817 1846.1537 Q 4153.8457 1846.1537 4256.4097 1897.4357 Q 4358.974 1948.7178 4358.974 1948.7178 L 4358.974 1948.7178 L 4384.615 1974.3588 L 4410.256 1974.3588 L 4410.256 1999.9999 L 4410.256 2025.6409 L 4435.897 2051.282 L 4461.538 2102.564 L 4461.538 2128.2048 L 4461.538 2153.846 L 4461.538 2205.128 L 4461.538 2230.769 L 4461.538 2230.769 L 4461.538 2256.4102 L 4435.897 2256.4102 L 4410.256 2256.4102 L 4358.974 2230.769 Q 4307.692 2205.128 4025.6406 2205.128 Q 3743.5894 2205.128 3384.615 2512.8203 Q 3025.6409 2820.5125 2871.7947 2846.1536 L 2743.5896 2871.7947 L 2692.3074 2846.1536 L 2641.0254 2846.1536 L 2641.0254 2897.4355 L 2641.0254 2948.7178 L 2666.6665 2948.7178 L 2692.3074 2974.3586 L 2717.9485 2974.3586 L 2743.5896 2974.3586 L 2794.8716 2999.9998 L 2846.1536 3025.6409 L 2846.1536 3025.6409 L 2871.7947 3025.6409 L 2948.7178 3051.2817 Q 3025.6409 3076.9229 3179.4868 2974.3586 Q 3358.974 2871.7947 3487.1792 2769.2305 Q 3641.0254 2692.3074 3692.3074 2615.3843 Q 3769.2305 2512.8203 3794.8713 2512.8203 L 3820.5125 2512.8203 L 3871.7944 2487.1792 L 3923.0767 2487.1792 L 3923.0767 2538.4614 L 3897.4355 2589.7434 L 3897.4355 2589.7434 L 3897.4355 2615.3843 L 3897.4355 2615.3843 L 3897.4355 2615.3843 L 3948.7175 2666.6665 Q 3974.3586 2717.9485 4025.6406 2717.9485 L 4076.9226 2717.9485 L 4051.2817 2794.8716 Q 4051.2817 2871.7947 3948.7175 2974.3586 Q 3871.7944 3076.9229 3846.1536 3128.2048 Q 3794.8713 3128.2048 3794.8713 3153.846 L 3794.8713 3153.846 L 3769.2305 3153.846 L 3769.2305 3179.4868 L 3743.5894 3179.4868 L 3717.9485 3179.4868 L 3692.3074 3205.128 L 3666.6663 3205.128 L 3666.6663 3256.41 L 3666.6663 3307.692 L 3743.5894 3307.692 L 3846.1536 3282.051 L 3846.1536 3282.051 L 3846.1536 3282.051 L 3871.7944 3282.051 L 3871.7944 3282.051 L 3923.0767 3307.692 Q 3999.9998 3333.333 4025.6406 3384.615 Q 4051.2817 3435.8972 4102.564 3435.8972 Q 4179.487 3410.256 4205.128 3589.7432 Q 4205.128 3769.2305 4230.769 3794.8713 L 4230.769 3820.5125 L 4205.128 3948.7175 Q 4153.8457 4102.564 4153.8457 4076.9226 Q 4153.8457 4076.9226 4128.2046 4128.2046 L 4102.564 4179.487 L 4102.564 4179.487 L 4102.564 4153.8457 L 4076.9226 4153.8457 L 4051.2817 4153.8457 L 4051.2817 4205.128 L 4051.2817 4230.769 L 4025.6406 4153.8457 Q 3999.9998 4102.564 3974.3586 4102.564 Q 3948.7175 4128.2046 3948.7175 4102.564 Q 3948.7175 4076.9226 3897.4355 4076.9226 Q 3820.5125 4076.9226 3820.5125 4051.2817 Q 3820.5125 4025.6406 3794.8713 4051.2817 Q 3743.5894 4051.2817 3615.3843 4051.2817 Q 3487.1792 4025.6406 3384.615 4051.2817 L 3282.051 4051.2817 L 3256.41 4076.9226 L 3230.769 4102.564 L 3205.128 4102.564 L 3179.4868 4102.564 L 3179.4868 4076.9226 L 3179.4868 4076.9226 L 3205.128 4051.2817 Q 3230.769 4025.6406 3230.769 3999.9998 L 3230.769 3948.7175 L 3256.41 3897.4355 L 3256.41 3871.7944 L 3230.769 3871.7944 L 3205.128 3897.4355 L 3205.128 3897.4355 L 3179.4868 3897.4355 L 3179.4868 3897.4355 L 3179.4868 3897.4355 L 3179.4868 3923.0767 L 3179.4868 3923.0767 L 3153.846 3923.0767 L 3153.846 3948.7175 L 3153.846 3948.7175 L 3128.2048 3948.7175 L 3128.2048 3999.9998 Q 3128.2048 4051.2817 3153.846 4076.9226 L 3153.846 4102.564 L 3128.2048 4102.564 Q 3102.5637 4102.564 3102.5637 4076.9226 Q 3102.5637 4051.2817 3025.6409 4025.6406 Q 2974.3586 3999.9998 2974.3586 4051.2817 Q 2974.3586 4102.564 2923.0767 4102.564 L 2897.4355 4102.564 L 2897.4355 4076.9226 L 2871.7947 4076.9226 L 2871.7947 4102.564 L 2871.7947 4128.2046 L 2846.1536 4128.2046 L 2820.5125 4128.2046 L 2820.5125 4102.564 Q 2820.5125 4051.2817 2846.1536 3999.9998 Q 2871.7947 3974.3586 2794.8716 3974.3586 Q 2717.9485 3999.9998 2615.3843 3948.7175 Q 2512.8203 3948.7175 2512.8203 3897.4355 Q 2487.1792 3871.7944 2358.974 3897.4355 Q 2256.4102 3897.4355 2256.4102 3871.7944 Q 2282.051 3846.1536 2282.051 3794.8713 L 2282.051 3794.8713 L 2282.051 3769.2305 L 2256.4102 3769.2305 L 2256.4102 3743.5894 L 2256.4102 3717.9485 L 2230.769 3717.9485 L 2230.769 3692.3074 L 2230.769 3692.3074 L 2205.128 3692.3074 L 2205.128 3769.2305 Q 2179.487 3846.1536 2179.487 3871.7944 L 2153.846 3871.7944 L 2153.846 3871.7944 L 2153.846 3897.4355 L 2153.846 3897.4355 L 2128.2048 3897.4355 L 2128.2048 3871.7944 L 2102.564 3871.7944 L 2102.564 3871.7944 Q 2102.564 3846.1536 2051.282 3794.8713 Q 1999.9999 3743.5894 1948.7178 3743.5894 L 1897.4357 3743.5894 L 1871.7947 3743.5894 Q 1846.1537 3743.5894 1743.5896 3666.6663 Q 1641.0255 3589.7432 1282.0511 3461.538 Q 948.71783 3333.333 564.10254 3333.333 L 153.84615 3307.692 L 102.564095 3307.692 L 51.282047 3333.333 L 25.641024 3333.333 L -1.8189894E-12 3333.333 L -1.8189894E-12 3307.692 L -1.8189894E-12 3282.051 L 25.641024 3282.051 L 51.282047 3282.051 L 51.282047 3230.769 L 51.282047 3179.4868 L 153.84615 3153.846 Q 256.41025 3128.2048 256.41025 3102.5637 Q 230.76921 3076.9229 256.41025 3051.2817 Q 282.05127 3051.2817 282.05127 2999.9998 Q 282.05127 2974.3586 307.6923 2948.7178 Q 358.97433 2923.0767 333.3333 2871.7947 Q 333.3333 2820.5125 307.6923 2820.5125 Q 282.05127 2820.5125 307.6923 2794.8716 Q 358.97433 2794.8716 358.97433 2820.5125 Q 358.97433 2846.1536 384.61536 2846.1536 Q 410.25638 2846.1536 410.25638 2794.8716 Q 410.25638 2769.2305 487.17944 2743.5896 Q 564.10254 2717.9485 589.7435 2743.5896 Q 615.3846 2743.5896 641.0256 2717.9485 Q 666.6666 2717.9485 717.94867 2692.3074 Q 794.8717 2666.6665 820.51276 2666.6665 Q 871.7948 2641.0254 871.7948 2615.3843 Q 871.7948 2564.1023 897.4358 2564.1023 Q 923.07684 2564.1023 923.07684 2564.1023 L 948.71783 2564.1023 L 974.3589 2564.1023 L 999.99994 2564.1023 L 999.99994 2512.8203 L 999.99994 2487.1792 L 1025.641 2487.1792 L 1051.282 2487.1792 L 1051.282 2461.5383 L 1076.923 2435.8972 L 1076.923 2435.8972 L 1076.923 2410.256 L 1076.923 2410.256 L 1076.923 2410.256 L 1051.282 2410.256 L 1051.282 2410.256 L 1025.641 2410.256 L 999.99994 2410.256 L 923.07684 2410.256 L 871.7948 2410.256 L 871.7948 2410.256 Q 871.7948 2384.6152 846.15375 2384.6152 L 846.15375 2384.6152 L 846.15375 2384.6152 Q 846.15375 2358.974 820.51276 2358.974 L 794.8717 2358.974 L 794.8717 2307.6921 L 794.8717 2282.051 L 769.2307 2282.051 Q 717.94867 2256.4102 615.3846 2256.4102 L 512.8205 2205.128 L 512.8205 2205.128 L 512.8205 2205.128 L 487.17944 2205.128 L 487.17944 2205.128 L 487.17944 2179.487 L 512.8205 2179.487 L 512.8205 2179.487 L 512.8205 2179.487 L 615.3846 2179.487 L 717.94867 2153.846 L 717.94867 2153.846 L 717.94867 2153.846 L 692.3076 2128.2048 L 666.6666 2102.564 L 666.6666 2102.564 Q 666.6666 2102.564 615.3846 2051.282 L 589.7435 1999.9999 L 589.7435 1999.9999 L 564.10254 1999.9999 L 564.10254 1999.9999 L 564.10254 1999.9999 L 564.10254 1974.3588 L 564.10254 1974.3588 L 538.4615 1974.3588 L 538.4615 1948.7178 L 564.10254 1948.7178 L 589.7435 1948.7178 L 641.0256 1948.7178 Q 717.94867 1974.3588 717.94867 1948.7178 Q 717.94867 1923.0768 743.58966 1923.0768 L 769.2307 1923.0768 L 769.2307 1871.7947 Q 769.2307 1820.5127 717.94867 1794.8716 Q 692.3076 1794.8716 692.3076 1743.5896 Q 717.94867 1717.9486 743.58966 1743.5896 Q 769.2307 1743.5896 769.2307 1692.3075 Q 769.2307 1615.3845 820.51276 1641.0255 Q 871.7948 1641.0255 871.7948 1564.1024 Q 871.7948 1461.5383 897.4358 1461.5383 Q 923.07684 1435.8973 923.07684 1410.2562 Q 923.07684 1384.6152 974.3589 1384.6152 Q 1025.641 1384.6152 1051.282 1307.6921 Q 1076.923 1230.7692 1102.564 1205.128 Q 1128.2051 1179.487 1179.487 1102.564 Q 1230.7692 999.99994 1230.7692 948.71783 L 1179.487 897.4358 L 1179.487 897.4358 L 1179.487 871.7948 L 1179.487 871.7948 L 1179.487 871.7948 L 1205.128 871.7948 L 1205.128 871.7948 L 1230.7692 871.7948 Q 1256.4102 871.7948 1282.0511 897.4358 Q 1282.0511 923.07684 1333.3333 923.07684 Q 1358.9742 923.07684 1358.9742 871.7948 Q 1358.9742 846.15375 1384.6152 846.15375 Q 1410.2562 846.15375 1410.2562 794.8717 Q 1435.8973 743.58966 1435.8973 769.2307 Q 1461.5383 769.2307 1487.1793 769.2307 Q 1487.1793 743.58966 1512.8204 743.58966 Q 1538.4614 769.2307 1538.4614 717.94867 Q 1564.1024 666.6666 1538.4614 666.6666 Q 1512.8204 666.6666 1512.8204 615.3846 Q 1538.4614 589.7435 1538.4614 564.10254 Q 1564.1024 564.10254 1615.3845 512.8205 Q 1641.0255 461.53842 1692.3075 487.17944 Q 1743.5896 512.8205 1743.5896 487.17944 Q 1743.5896 461.53842 1769.2306 358.97433 Q 1769.2306 256.41025 1794.8716 256.41025 Q 1820.5127 256.41025 1897.4357 230.76921 Q 1948.7178 205.12819 1948.7178 128.20512 L 1948.7178 76.92307 L 1974.3588 76.92307 L 1974.3588 51.282047 L 2025.6409 76.92307 Q 2051.282 76.92307 2076.9229 51.282047 L 2076.9229 25.641024 L 2102.564 25.641024 L 2128.2048 51.282047 L 2128.2048 51.282047 L 2153.846 51.282047 L 2179.487 51.282047 Q 2230.769 76.92307 2205.128 128.20512 Q 2179.487 205.12819 2205.128 205.12819 L 2230.769 205.12819 L 2230.769 230.76921 L 2256.4102 256.41025 L 2256.4102 256.41025 L 2256.4102 256.41025 L 2256.4102 230.76921 L 2256.4102 230.76921 L 2282.051 230.76921 L 2282.051 256.41025 L 2307.6921 256.41025 L 2307.6921 256.41025 L 2307.6921 230.76921 L 2307.6921 230.76921 L 2307.6921 205.12819 Q 2307.6921 179.48717 2307.6921 128.20512 L 2307.6921 76.92307 L 2307.6921 76.92307 L 2307.6921 51.282047 L 2358.974 76.92307 Q 2435.8972 76.92307 2435.8972 102.564095 Q 2435.8972 153.84615 2487.1792 128.20512 Q 2512.8203 102.564095 2538.4614 51.282047 Q 2538.4614 25.641024 2615.3843 0.0 Q 2666.6665 0.0 2692.3074 25.641024 Q 2692.3074 51.282047 2717.9485 51.282047 Q 2769.2305 76.92307 2769.2305 51.282047 Q 2769.2305 0.0 2794.8716 51.282047 Q 2794.8716 102.564095 2923.0767 76.92307 Q 3051.2817 51.282047 3076.9229 51.282047 Q 3128.2048 51.282047 3179.4868 51.282047 Q 3230.769 76.92307 3256.41 102.564095 Q 3256.41 128.20512 3333.333 102.564095 Q 3435.8972 102.564095 3461.538 102.564095 Q 3487.1792 102.564095 3512.8203 128.20512 Q 3538.4612 128.20512 3538.4612 256.41025 Q 3564.1023 384.61536 3589.7432 384.61536 Q 3615.3843 384.61536 3641.0254 282.05127 Q 3641.0254 153.84615 3666.6663 179.48717 Q 3692.3074 205.12819 3641.0254 384.61536 Q 3615.3843 564.10254 3589.7432 589.7435 Q 3589.7432 615.3846 3615.3843 615.3846 Q 3641.0254 589.7435 3666.6663 615.3846 Q 3692.3074 666.6666 3743.5894 666.6666 Q 3794.8713 666.6666 3897.4355 743.58966 Q 3974.3586 820.51276 4025.6406 820.51276 Q 4076.9226 820.51276 4076.9226 948.71783 Q 4102.564 1076.923 4102.564 1128.2051 z M 2564.1023 128.20512 Q 2589.7434 102.564095 2615.3843 76.92307 Q 2641.0254 76.92307 2641.0254 102.564095 Q 2641.0254 153.84615 2589.7434 153.84615 Q 2564.1023 179.48717 2564.1023 128.20512 z M 2358.974 128.20512 Q 2358.974 128.20512 2384.6152 128.20512 Q 2384.6152 153.84615 2358.974 153.84615 Q 2358.974 153.84615 2358.974 128.20512 z M 3923.0767 3358.974 Q 3948.7175 3358.974 3948.7175 3358.974 Q 3948.7175 3384.615 3948.7175 3384.615 Q 3923.0767 3384.615 3923.0767 3358.974 z M 3102.5637 3871.7944 Q 3128.2048 3871.7944 3128.2048 3871.7944 Q 3128.2048 3897.4355 3128.2048 3897.4355 Q 3102.5637 3897.4355 3102.5637 3871.7944 z M 2666.6665 3923.0767 Q 2666.6665 3897.4355 2692.3074 3897.4355 Q 2717.9485 3897.4355 2717.9485 3923.0767 Q 2692.3074 3948.7175 2666.6665 3923.0767 z" svg:height="42.30769mm" draw:style-name="style-269" svg:viewBox="0.0 0.0 4461.538 4230.769" svg:width="44.61538mm" svg:x="128.20512mm" svg:y="160.5128mm"/>
          <draw:path svg:d="M 25.641024 -3.6379788E-12 L 51.282047 -3.6379788E-12 L 51.282047 -3.6379788E-12 L 51.282047 -3.6379788E-12 L 76.92307 25.641024 L 102.564095 51.282047 L 102.564095 51.282047 L 102.564095 51.282047 L 128.20512 51.282047 L 128.20512 51.282047 L 128.20512 76.92307 L 153.84615 76.92307 L 153.84615 76.92307 L 153.84615 102.564095 L 153.84615 102.564095 L 153.84615 102.564095 L 230.76921 179.48717 Q 307.6923 256.41025 307.6923 282.05127 L 307.6923 282.05127 L 333.3333 282.05127 L 333.3333 307.6923 L 333.3333 307.6923 L 358.97433 307.6923 L 358.97433 307.6923 L 358.97433 307.6923 L 358.97433 333.3333 L 358.97433 333.3333 L 384.61536 333.3333 L 384.61536 358.97433 L 384.61536 358.97433 L 410.25638 358.97433 L 410.25638 358.97433 L 410.25638 358.97433 L 410.25638 384.61536 L 410.25638 384.61536 L 435.8974 358.97433 L 461.53842 333.3333 L 461.53842 179.48717 L 461.53842 25.641024 L 487.17944 25.641024 L 487.17944 -3.6379788E-12 L 538.4615 -3.6379788E-12 L 589.7435 -3.6379788E-12 L 589.7435 51.282047 L 615.3846 76.92307 L 615.3846 358.97433 L 615.3846 615.3846 L 615.3846 666.6666 Q 615.3846 692.3076 589.7435 769.2307 L 564.10254 820.51276 L 564.10254 820.51276 L 564.10254 820.51276 L 538.4615 794.8717 Q 512.8205 769.2307 461.53842 743.58966 L 435.8974 692.3076 L 435.8974 666.6666 L 410.25638 666.6666 L 410.25638 666.6666 L 410.25638 666.6666 L 384.61536 641.0256 L 358.97433 641.0256 L 358.97433 615.3846 L 358.97433 589.7435 L 333.3333 589.7435 L 333.3333 564.10254 L 333.3333 564.10254 L 307.6923 564.10254 L 307.6923 564.10254 L 307.6923 564.10254 L 307.6923 538.4615 L 307.6923 538.4615 L 282.05127 538.4615 L 282.05127 512.8205 L 282.05127 512.8205 L 256.41025 512.8205 L 256.41025 512.8205 L 256.41025 512.8205 L 256.41025 487.17944 L 256.41025 487.17944 L 230.76921 487.17944 L 230.76921 461.53842 L 230.76921 461.53842 L 205.12819 461.53842 L 205.12819 461.53842 L 205.12819 461.53842 L 205.12819 435.8974 L 205.12819 435.8974 L 179.48717 461.53842 L 153.84615 487.17944 L 153.84615 666.6666 L 153.84615 820.51276 L 128.20512 820.51276 L 128.20512 820.51276 L 102.564095 820.51276 L 102.564095 820.51276 L 102.564095 820.51276 L 102.564095 820.51276 L 76.92307 820.51276 L 76.92307 820.51276 L 51.282047 820.51276 L 51.282047 820.51276 L 51.282047 820.51276 L 51.282047 820.51276 L 25.641024 820.51276 L 25.641024 820.51276 L 25.641024 794.8717 L -1.8189894E-12 794.8717 L -1.8189894E-12 410.25638 L -1.8189894E-12 25.641024 L 25.641024 25.641024 L 25.641024 -3.6379788E-12 L 25.641024 -3.6379788E-12 z" svg:height="8.205128mm" draw:style-name="style-270" svg:viewBox="0.0 0.0 615.3846 820.51276" svg:width="6.153846mm" svg:x="145.12819mm" svg:y="270.25638mm"/>
          <draw:path svg:d="M 1743.5896 128.20512 L 1820.5127 0.0 L 1820.5127 25.641024 L 1820.5127 76.92307 L 1846.1537 76.92307 L 1846.1537 76.92307 L 1871.7947 51.282047 Q 1897.4357 25.641024 1948.7178 51.282047 Q 1974.3588 51.282047 1999.9999 179.48717 Q 1999.9999 333.3333 2025.6409 333.3333 Q 2076.9229 358.97433 2076.9229 384.61536 L 2076.9229 435.8974 L 2051.282 435.8974 L 2051.282 435.8974 L 2076.9229 435.8974 L 2128.2048 435.8974 L 2128.2048 435.8974 L 2128.2048 435.8974 L 2128.2048 435.8974 L 2128.2048 410.25638 L 2153.846 384.61536 Q 2153.846 333.3333 2205.128 307.6923 Q 2282.051 282.05127 2282.051 307.6923 Q 2282.051 333.3333 2358.974 307.6923 Q 2435.8972 282.05127 2410.256 282.05127 Q 2410.256 282.05127 2410.256 256.41025 L 2435.8972 256.41025 L 2435.8972 256.41025 L 2435.8972 230.76921 L 2435.8972 230.76921 L 2435.8972 230.76921 L 2461.5383 230.76921 L 2461.5383 230.76921 L 2461.5383 256.41025 L 2487.1792 256.41025 L 2487.1792 256.41025 L 2487.1792 230.76921 L 2512.8203 230.76921 L 2538.4614 230.76921 L 2538.4614 256.41025 L 2538.4614 282.05127 L 2512.8203 307.6923 Q 2487.1792 333.3333 2487.1792 358.97433 L 2487.1792 384.61536 L 2512.8203 384.61536 L 2512.8203 384.61536 L 2512.8203 410.25638 L 2538.4614 410.25638 L 2538.4614 410.25638 L 2538.4614 435.8974 L 2538.4614 435.8974 L 2538.4614 435.8974 L 2564.1023 435.8974 L 2564.1023 435.8974 L 2589.7434 461.53842 L 2615.3843 461.53842 L 2615.3843 435.8974 L 2641.0254 410.25638 L 2641.0254 384.61536 Q 2641.0254 333.3333 2641.0254 282.05127 L 2641.0254 256.41025 L 2641.0254 256.41025 L 2641.0254 230.76921 L 2641.0254 230.76921 L 2641.0254 230.76921 L 2666.6665 282.05127 Q 2666.6665 333.3333 2743.5896 333.3333 L 2794.8716 333.3333 L 2794.8716 358.97433 L 2794.8716 358.97433 L 2820.5125 358.97433 L 2820.5125 333.3333 L 2846.1536 333.3333 L 2871.7947 333.3333 L 2871.7947 282.05127 Q 2871.7947 256.41025 2820.5125 256.41025 Q 2769.2305 230.76921 2794.8716 230.76921 Q 2846.1536 230.76921 2846.1536 179.48717 L 2871.7947 128.20512 L 2897.4355 128.20512 L 2923.0767 128.20512 L 2948.7178 128.20512 L 2999.9998 128.20512 L 2999.9998 128.20512 L 2999.9998 128.20512 L 3025.6409 128.20512 L 3025.6409 128.20512 L 3025.6409 102.564095 L 3051.2817 102.564095 L 3051.2817 102.564095 L 3051.2817 128.20512 L 3051.2817 128.20512 L 3051.2817 128.20512 L 3076.9229 153.84615 L 3102.5637 179.48717 L 3102.5637 179.48717 L 3102.5637 179.48717 L 3102.5637 205.12819 L 3102.5637 205.12819 L 3128.2048 205.12819 L 3128.2048 230.76921 L 3153.846 230.76921 L 3179.4868 230.76921 L 3179.4868 256.41025 L 3153.846 256.41025 L 3128.2048 282.05127 Q 3076.9229 282.05127 3051.2817 384.61536 Q 3051.2817 461.53842 3102.5637 435.8974 Q 3179.4868 435.8974 3179.4868 461.53842 Q 3179.4868 487.17944 3205.128 487.17944 Q 3230.769 487.17944 3230.769 461.53842 Q 3230.769 435.8974 3282.051 435.8974 Q 3358.974 435.8974 3410.256 435.8974 Q 3512.8203 435.8974 3512.8203 461.53842 Q 3512.8203 487.17944 3564.1023 487.17944 Q 3589.7432 487.17944 3589.7432 461.53842 Q 3589.7432 435.8974 3615.3843 435.8974 L 3641.0254 435.8974 L 3641.0254 410.25638 L 3641.0254 384.61536 L 3666.6663 384.61536 L 3692.3074 384.61536 L 3692.3074 435.8974 Q 3692.3074 461.53842 3666.6663 461.53842 Q 3641.0254 461.53842 3641.0254 512.8205 L 3641.0254 564.10254 L 3717.9485 538.4615 Q 3820.5125 512.8205 3846.1536 589.7435 Q 3871.7944 692.3076 3923.0767 692.3076 Q 3974.3586 692.3076 3923.0767 743.58966 Q 3897.4355 794.8717 3974.3586 794.8717 Q 4076.9226 794.8717 4025.6406 846.15375 Q 4025.6406 923.07684 3999.9998 923.07684 L 3999.9998 948.71783 L 4025.6406 948.71783 L 4051.2817 948.71783 L 4051.2817 974.3589 L 4076.9226 974.3589 L 4076.9226 999.99994 L 4076.9226 1025.641 L 4102.564 1025.641 L 4102.564 999.99994 L 4128.2046 974.3589 Q 4179.487 948.71783 4230.769 948.71783 Q 4282.051 974.3589 4333.333 974.3589 Q 4384.615 974.3589 4410.256 948.71783 Q 4410.256 923.07684 4461.538 923.07684 Q 4512.8203 897.4358 4538.461 923.07684 L 4538.461 923.07684 L 4538.461 948.71783 Q 4538.461 948.71783 4410.256 1153.8461 Q 4282.051 1358.9742 4153.8457 1487.1793 L 3999.9998 1615.3845 L 3999.9998 1615.3845 L 3974.3586 1615.3845 L 3974.3586 1615.3845 L 3974.3586 1615.3845 L 3974.3586 1641.0255 L 3974.3586 1641.0255 L 3948.7175 1641.0255 L 3948.7175 1666.6665 L 3923.0767 1666.6665 L 3897.4355 1666.6665 L 3897.4355 1717.9486 L 3897.4355 1743.5896 L 3923.0767 1743.5896 L 3948.7175 1769.2306 L 3948.7175 1769.2306 L 3974.3586 1769.2306 L 3974.3586 1769.2306 L 3974.3586 1769.2306 L 4025.6406 1743.5896 L 4076.9226 1717.9486 L 4076.9226 1717.9486 L 4076.9226 1717.9486 L 4102.564 1717.9486 L 4102.564 1717.9486 L 4205.128 1666.6665 Q 4282.051 1641.0255 4435.897 1461.5383 Q 4564.102 1256.4102 4692.307 1153.8461 Q 4794.8716 1051.282 4846.1533 923.07684 Q 4923.0767 794.8717 5307.692 692.3076 Q 5666.666 589.7435 5692.307 589.7435 L 5717.948 589.7435 L 5717.948 564.10254 L 5717.948 564.10254 L 5743.5894 564.10254 L 5743.5894 589.7435 L 5743.5894 589.7435 L 5769.2305 589.7435 L 5820.512 794.8717 Q 5871.7944 999.99994 5871.7944 1179.487 Q 5923.076 1358.9742 6025.6406 1538.4614 Q 6179.487 1717.9486 6179.487 1743.5896 L 6179.487 1769.2306 L 6179.487 1769.2306 Q 6179.487 1794.8716 6153.8457 1794.8716 Q 6153.8457 1769.2306 6153.8457 1846.1537 Q 6128.2046 1897.4357 6025.6406 1948.7178 Q 5897.4355 1999.9999 5897.4355 1974.3588 Q 5897.4355 1948.7178 5615.3843 1923.0768 L 5358.974 1923.0768 L 5333.333 1923.0768 L 5307.692 1923.0768 L 5358.974 1974.3588 Q 5410.256 1974.3588 5384.6147 1999.9999 Q 5358.974 1999.9999 5358.974 2025.6409 L 5358.974 2076.9229 L 5333.333 2076.9229 Q 5307.692 2076.9229 5307.692 2051.282 Q 5307.692 2025.6409 5230.7686 2025.6409 Q 5179.487 2025.6409 5179.487 2051.282 Q 5153.8457 2076.9229 5102.5635 2102.564 L 5051.2817 2128.2048 L 5051.2817 2153.846 L 5051.2817 2153.846 L 5025.6406 2153.846 L 5025.6406 2179.487 L 4948.7173 2179.487 L 4846.1533 2179.487 L 4615.3843 2179.487 Q 4384.615 2179.487 3974.3586 2179.487 L 3538.4612 2230.769 L 3538.4612 2205.128 L 3512.8203 2205.128 L 3512.8203 2205.128 L 3512.8203 2230.769 L 3461.538 2230.769 L 3384.615 2230.769 L 3384.615 2256.4102 L 3358.974 2256.4102 L 3358.974 2256.4102 L 3358.974 2282.051 L 3358.974 2282.051 L 3358.974 2282.051 L 3384.615 2282.051 L 3384.615 2282.051 L 3410.256 2307.6921 L 3461.538 2333.333 L 3512.8203 2333.333 L 3538.4612 2333.333 L 3538.4612 2358.974 L 3512.8203 2358.974 L 3512.8203 2358.974 L 3512.8203 2384.6152 L 3512.8203 2384.6152 L 3512.8203 2384.6152 L 3615.3843 2435.8972 Q 3717.9485 2487.1792 3999.9998 2512.8203 Q 4282.051 2538.4614 4307.692 2538.4614 L 4333.333 2538.4614 L 4333.333 2564.1023 Q 4333.333 2589.7434 4282.051 2589.7434 Q 4205.128 2615.3843 4205.128 2641.0254 Q 4179.487 2666.6665 4128.2046 2692.3074 Q 4076.9226 2692.3074 4076.9226 2743.5896 L 4076.9226 2820.5125 L 4051.2817 2846.1536 L 4051.2817 2897.4355 L 4025.6406 2897.4355 L 3974.3586 2897.4355 L 3948.7175 2923.0767 L 3923.0767 2948.7178 L 3974.3586 2948.7178 L 3999.9998 2948.7178 L 4025.6406 2948.7178 L 4051.2817 2948.7178 L 4128.2046 2948.7178 Q 4205.128 2948.7178 4230.769 2974.3586 Q 4256.4097 2999.9998 4333.333 2974.3586 Q 4435.897 2948.7178 4461.538 2923.0767 Q 4487.179 2897.4355 4538.461 2897.4355 L 4589.743 2897.4355 L 4615.3843 2897.4355 L 4641.0254 2897.4355 L 4641.0254 2897.4355 L 4641.0254 2897.4355 L 4589.743 2948.7178 Q 4589.743 2974.3586 4564.102 2974.3586 L 4564.102 2999.9998 L 4564.102 2999.9998 L 4589.743 2999.9998 L 4589.743 2999.9998 L 4589.743 2999.9998 L 4589.743 3025.6409 L 4589.743 3025.6409 L 4615.3843 3025.6409 L 4615.3843 2999.9998 L 4615.3843 2999.9998 L 4641.0254 2999.9998 L 4641.0254 2948.7178 Q 4666.666 2897.4355 4692.307 2897.4355 L 4743.5894 2897.4355 L 4743.5894 2923.0767 L 4743.5894 2923.0767 L 4769.2305 2948.7178 L 4769.2305 2974.3586 L 4794.8716 2974.3586 L 4820.512 2974.3586 L 4794.8716 3051.2817 Q 4769.2305 3153.846 4743.5894 3153.846 Q 4717.948 3153.846 4717.948 3179.4868 Q 4743.5894 3205.128 4743.5894 3256.41 L 4743.5894 3282.051 L 4769.2305 3282.051 L 4769.2305 3307.692 L 4769.2305 3307.692 L 4794.8716 3307.692 L 4794.8716 3307.692 L 4794.8716 3307.692 L 4820.512 3307.692 L 4846.1533 3307.692 L 4846.1533 3307.692 L 4846.1533 3307.692 L 4871.7944 3307.692 L 4871.7944 3307.692 L 4897.4355 3307.692 Q 4923.0767 3307.692 4897.4355 3307.692 L 4897.4355 3282.051 L 4871.7944 3230.769 L 4871.7944 3179.4868 L 4846.1533 3179.4868 L 4820.512 3153.846 L 4820.512 3153.846 L 4846.1533 3153.846 L 4846.1533 3153.846 L 4846.1533 3153.846 L 4846.1533 3128.2048 L 4846.1533 3128.2048 L 4871.7944 3128.2048 L 4871.7944 3153.846 L 4897.4355 3153.846 L 4923.0767 3153.846 L 4923.0767 3128.2048 L 4948.7173 3128.2048 L 4948.7173 3128.2048 L 4948.7173 3153.846 L 4948.7173 3153.846 L 4948.7173 3153.846 L 4948.7173 3205.128 Q 4948.7173 3282.051 4974.3584 3307.692 L 4974.3584 3333.333 L 4999.9995 3333.333 L 5025.6406 3333.333 L 5025.6406 3307.692 L 5051.2817 3282.051 L 5051.2817 3282.051 L 5051.2817 3307.692 L 5076.923 3307.692 L 5102.5635 3307.692 L 5102.5635 3282.051 Q 5102.5635 3282.051 5153.8457 3179.4868 L 5205.128 3076.9229 L 5205.128 3102.5637 L 5205.128 3128.2048 L 5230.7686 3128.2048 L 5230.7686 3102.5637 L 5256.4097 3102.5637 L 5307.692 3102.5637 L 5307.692 3076.9229 L 5307.692 3076.9229 L 5307.692 3102.5637 L 5307.692 3128.2048 L 5307.692 3128.2048 L 5307.692 3153.846 L 5307.692 3153.846 L 5307.692 3153.846 L 5333.333 3179.4868 L 5358.974 3205.128 L 5358.974 3230.769 L 5358.974 3256.41 L 5307.692 3256.41 L 5282.051 3256.41 L 5256.4097 3282.051 Q 5230.7686 3282.051 5230.7686 3307.692 Q 5230.7686 3333.333 5205.128 3333.333 Q 5153.8457 3333.333 5102.5635 3410.256 Q 5076.923 3461.538 5051.2817 3487.1792 L 5051.2817 3512.8203 L 5025.6406 3512.8203 Q 4999.9995 3512.8203 4999.9995 3538.4612 Q 4974.3584 3564.1023 4948.7173 3538.4612 Q 4948.7173 3512.8203 4923.0767 3512.8203 Q 4897.4355 3512.8203 4897.4355 3589.7432 L 4897.4355 3666.6663 L 4897.4355 3743.5894 L 4897.4355 3820.5125 L 4923.0767 3846.1536 Q 4948.7173 3871.7944 4974.3584 3871.7944 Q 4999.9995 3871.7944 5076.923 3897.4355 Q 5153.8457 3923.0767 5179.487 3948.7175 Q 5205.128 3974.3586 5230.7686 3948.7175 Q 5256.4097 3948.7175 5256.4097 4128.2046 Q 5256.4097 4282.051 5256.4097 4256.4097 Q 5282.051 4230.769 5282.051 4307.692 Q 5282.051 4384.615 5358.974 4384.615 Q 5410.256 4384.615 5410.256 4410.256 Q 5410.256 4435.897 5358.974 4435.897 Q 5307.692 4435.897 5307.692 4512.8203 Q 5307.692 4589.743 5358.974 4615.3843 Q 5384.6147 4615.3843 5384.6147 4641.0254 Q 5384.6147 4666.666 5358.974 4666.666 Q 5307.692 4641.0254 5282.051 4666.666 Q 5256.4097 4692.307 5256.4097 4717.948 Q 5256.4097 4743.5894 5230.7686 4743.5894 L 5230.7686 4743.5894 L 5230.7686 4769.2305 L 5205.128 4769.2305 L 5205.128 4794.8716 L 5205.128 4820.512 L 5230.7686 4820.512 L 5256.4097 4846.1533 L 5256.4097 4846.1533 L 5256.4097 4846.1533 L 5256.4097 4871.7944 L 5256.4097 4897.4355 L 5256.4097 4923.0767 L 5256.4097 4948.7173 L 5282.051 4948.7173 L 5282.051 4948.7173 L 5282.051 4974.3584 L 5307.692 4974.3584 L 5307.692 4923.0767 L 5307.692 4871.7944 L 5333.333 4871.7944 L 5358.974 4871.7944 L 5358.974 4794.8716 L 5358.974 4692.307 L 5384.6147 4692.307 L 5410.256 4692.307 L 5461.538 4692.307 Q 5512.82 4692.307 5512.82 4743.5894 Q 5512.82 4769.2305 5538.461 4769.2305 Q 5564.102 4769.2305 5564.102 4692.307 Q 5564.102 4615.3843 5615.3843 4641.0254 Q 5692.307 4641.0254 5692.307 4615.3843 L 5666.666 4589.743 L 5666.666 4564.102 L 5666.666 4538.461 L 5692.307 4538.461 L 5717.948 4538.461 L 5717.948 4564.102 L 5717.948 4564.102 L 5717.948 4589.743 L 5717.948 4589.743 L 5717.948 4641.0254 L 5717.948 4692.307 L 5743.5894 4692.307 L 5769.2305 4692.307 L 5769.2305 4666.666 L 5769.2305 4666.666 L 5743.5894 4666.666 L 5743.5894 4641.0254 L 5743.5894 4641.0254 L 5769.2305 4641.0254 L 5769.2305 4589.743 L 5769.2305 4564.102 L 5769.2305 4692.307 Q 5769.2305 4846.1533 5769.2305 4871.7944 L 5769.2305 4897.4355 L 5743.5894 4948.7173 L 5743.5894 4974.3584 L 5769.2305 4974.3584 L 5794.871 4999.9995 L 5820.512 4999.9995 L 5846.1533 4999.9995 L 5846.1533 4974.3584 L 5871.7944 4948.7173 L 5871.7944 4948.7173 L 5871.7944 4923.0767 L 5846.1533 4923.0767 L 5846.1533 4897.4355 L 5923.076 4897.4355 Q 5974.3584 4897.4355 5974.3584 4871.7944 Q 5999.9995 4846.1533 6051.2817 4871.7944 Q 6102.5635 4871.7944 6102.5635 4794.8716 L 6128.2046 4743.5894 L 6128.2046 4743.5894 L 6128.2046 4743.5894 L 6128.2046 4717.948 L 6128.2046 4717.948 L 6153.8457 4717.948 L 6153.8457 4692.307 L 6153.8457 4692.307 L 6179.487 4692.307 L 6179.487 4692.307 L 6179.487 4692.307 L 6179.487 4717.948 L 6179.487 4717.948 L 6205.1274 4717.948 L 6205.1274 4692.307 L 6205.1274 4692.307 L 6230.7686 4692.307 L 6230.7686 4692.307 L 6230.7686 4692.307 L 6230.7686 4717.948 L 6230.7686 4717.948 L 6230.7686 4743.5894 L 6230.7686 4743.5894 L 6230.7686 4769.2305 L 6230.7686 4794.8716 L 6256.4097 4794.8716 L 6256.4097 4794.8716 L 6282.051 4769.2305 L 6307.692 4769.2305 L 6307.692 4794.8716 L 6282.051 4846.1533 L 6282.051 4846.1533 L 6282.051 4846.1533 L 6230.7686 4846.1533 Q 6205.1274 4846.1533 6179.487 4846.1533 Q 6179.487 4846.1533 6153.8457 4846.1533 L 6128.2046 4871.7944 L 6128.2046 4871.7944 L 6128.2046 4897.4355 L 6128.2046 4897.4355 L 6128.2046 4897.4355 L 6102.5635 4897.4355 L 6102.5635 4897.4355 L 6128.2046 4923.0767 Q 6153.8457 4948.7173 6153.8457 4948.7173 L 6128.2046 4948.7173 L 6128.2046 4974.3584 L 6128.2046 4999.9995 L 6179.487 4999.9995 L 6230.7686 4999.9995 L 6230.7686 5051.2817 L 6230.7686 5128.2046 L 6205.1274 5128.2046 L 6205.1274 5153.8457 L 6230.7686 5153.8457 L 6256.4097 5153.8457 L 6256.4097 5128.2046 Q 6256.4097 5102.5635 6333.333 5076.923 Q 6410.256 5051.2817 6461.538 5076.923 Q 6512.82 5102.5635 6538.461 5128.2046 Q 6538.461 5153.8457 6589.743 5128.2046 Q 6641.025 5128.2046 6641.025 5205.128 Q 6641.025 5282.051 6641.025 5307.692 L 6641.025 5333.333 L 6666.666 5333.333 L 6666.666 5358.974 L 6692.307 5333.333 Q 6743.5894 5333.333 6743.5894 5307.692 Q 6743.5894 5256.4097 6769.23 5256.4097 Q 6794.871 5282.051 6794.871 5333.333 Q 6846.1533 5384.6147 6846.1533 5358.974 Q 6871.7944 5358.974 6897.435 5333.333 Q 6948.7173 5307.692 6948.7173 5307.692 L 6948.7173 5307.692 L 6948.7173 5282.051 L 6948.7173 5282.051 L 6974.3584 5307.692 Q 6974.3584 5358.974 6999.9995 5358.974 L 7051.2812 5358.974 L 7051.2812 5384.6147 L 7051.2812 5410.256 L 6999.9995 5410.256 Q 6974.3584 5435.897 6999.9995 5487.179 Q 7051.2812 5564.102 6999.9995 5564.102 Q 6974.3584 5564.102 6948.7173 5641.025 Q 6948.7173 5717.948 6974.3584 5717.948 Q 6999.9995 5743.5894 6999.9995 5820.512 Q 6948.7173 5897.4355 6948.7173 5923.076 Q 6897.435 5974.3584 6897.435 5948.7173 Q 6871.7944 5923.076 6871.7944 5948.7173 L 6846.1533 5948.7173 L 6846.1533 5974.3584 L 6846.1533 5999.9995 L 6871.7944 6051.2817 Q 6897.435 6102.5635 6897.435 6051.2817 Q 6948.7173 5999.9995 6948.7173 6102.5635 Q 6948.7173 6205.1274 6999.9995 6230.7686 Q 7051.2812 6230.7686 7102.5635 6282.051 Q 7102.5635 6333.333 7128.2046 6384.6147 Q 7128.2046 6435.897 7153.8457 6435.897 Q 7153.8457 6435.897 7179.4863 6435.897 L 7205.1274 6435.897 L 7230.7686 6461.538 L 7256.4097 6487.1787 L 7256.4097 6487.1787 L 7256.4097 6487.1787 L 7282.051 6512.82 L 7282.051 6538.461 L 7256.4097 6538.461 L 7230.7686 6538.461 L 7230.7686 6589.743 L 7230.7686 6641.025 L 7205.1274 6641.025 L 7153.8457 6641.025 L 7102.5635 6641.025 Q 7076.9224 6641.025 7051.2812 6641.025 Q 7025.6406 6641.025 7025.6406 6615.384 Q 6999.9995 6589.743 6923.076 6589.743 Q 6846.1533 6564.102 6846.1533 6589.743 Q 6846.1533 6641.025 6717.948 6641.025 Q 6589.743 6641.025 6564.102 6743.5894 Q 6538.461 6846.1533 6435.897 6897.435 L 6307.692 6923.076 L 6307.692 6948.7173 L 6282.051 6974.3584 L 6282.051 6999.9995 L 6282.051 7025.6406 L 6384.6147 7051.2812 Q 6487.1787 7076.9224 6487.1787 7102.5635 Q 6487.1787 7128.2046 6435.897 7128.2046 Q 6410.256 7128.2046 6410.256 7153.8457 L 6435.897 7205.1274 L 6435.897 7205.1274 L 6435.897 7205.1274 L 6435.897 7230.7686 L 6435.897 7230.7686 L 6461.538 7256.4097 L 6487.1787 7307.692 L 6487.1787 7307.692 L 6487.1787 7307.692 L 6435.897 7333.3325 L 6410.256 7358.9736 L 6384.6147 7358.9736 L 6358.9736 7358.9736 L 6358.9736 7333.3325 L 6333.333 7333.3325 L 6333.333 7307.692 Q 6333.333 7256.4097 6307.692 7205.1274 L 6282.051 7153.8457 L 6282.051 7153.8457 L 6282.051 7153.8457 L 6282.051 7128.2046 L 6282.051 7128.2046 L 6256.4097 7128.2046 L 6256.4097 7153.8457 L 6256.4097 7153.8457 L 6230.7686 7153.8457 L 6230.7686 7153.8457 L 6230.7686 7153.8457 L 6230.7686 7179.4863 L 6230.7686 7179.4863 L 6230.7686 7205.1274 L 6230.7686 7205.1274 L 6230.7686 7230.7686 L 6230.7686 7256.4097 L 6179.487 7256.4097 L 6153.8457 7256.4097 L 6153.8457 7282.051 L 6128.2046 7282.051 L 6128.2046 7282.051 L 6128.2046 7307.692 L 6179.487 7307.692 L 6230.7686 7307.692 L 6256.4097 7333.3325 Q 6282.051 7358.9736 6282.051 7410.256 Q 6282.051 7435.897 6333.333 7461.5376 Q 6384.6147 7461.5376 6384.6147 7487.1787 Q 6384.6147 7512.82 6410.256 7512.82 Q 6435.897 7512.82 6435.897 7538.461 Q 6461.538 7564.102 6487.1787 7589.7427 Q 6538.461 7615.384 6538.461 7589.7427 Q 6538.461 7564.102 6589.743 7564.102 Q 6641.025 7564.102 6641.025 7564.102 Q 6641.025 7589.7427 6666.666 7564.102 Q 6692.307 7564.102 6743.5894 7564.102 L 6794.871 7564.102 L 6794.871 7589.7427 L 6794.871 7589.7427 L 6820.512 7589.7427 L 6820.512 7615.384 L 6846.1533 7615.384 L 6871.7944 7615.384 L 6871.7944 7641.025 L 6897.435 7641.025 L 6897.435 7666.666 L 6897.435 7692.307 L 6871.7944 7692.307 L 6871.7944 7666.666 L 6871.7944 7666.666 L 6846.1533 7666.666 L 6846.1533 7692.307 L 6846.1533 7717.948 L 6820.512 7717.948 Q 6794.871 7743.589 6794.871 7769.23 L 6794.871 7794.871 L 6743.5894 7871.794 Q 6717.948 7923.076 6641.025 7974.3584 Q 6564.102 7974.3584 6589.743 8025.64 Q 6641.025 8025.64 6615.384 8051.2812 Q 6589.743 8076.9224 6589.743 8076.9224 L 6589.743 8076.9224 L 6615.384 8076.9224 L 6615.384 8076.9224 L 6589.743 8076.9224 L 6564.102 8076.9224 L 6564.102 8076.9224 L 6538.461 8076.9224 L 6538.461 8076.9224 L 6538.461 8076.9224 L 6538.461 8102.5635 L 6538.461 8102.5635 L 6512.82 8102.5635 L 6512.82 8128.2046 L 6512.82 8128.2046 L 6487.1787 8128.2046 L 6487.1787 8128.2046 L 6487.1787 8128.2046 L 6487.1787 8102.5635 L 6487.1787 8102.5635 L 6487.1787 8076.9224 Q 6487.1787 8025.64 6435.897 8025.64 Q 6410.256 7999.9995 6410.256 7974.3584 L 6384.6147 7948.7173 L 6384.6147 7948.7173 L 6384.6147 7923.076 L 6358.9736 7923.076 L 6333.333 7923.076 L 6333.333 7948.7173 L 6333.333 7948.7173 L 6307.692 7948.7173 L 6307.692 7923.076 L 6307.692 7923.076 L 6282.051 7923.076 L 6282.051 7923.076 L 6282.051 7923.076 L 6256.4097 7923.076 L 6230.7686 7923.076 L 6230.7686 7923.076 L 6230.7686 7923.076 L 6256.4097 7923.076 L 6256.4097 7923.076 L 6256.4097 7948.7173 L 6282.051 7948.7173 L 6282.051 7974.3584 Q 6333.333 8025.64 6307.692 8128.2046 Q 6282.051 8256.409 6230.7686 8256.409 Q 6179.487 8256.409 6179.487 8256.409 L 6179.487 8282.051 L 6179.487 8282.051 L 6179.487 8282.051 L 6153.8457 8282.051 L 6153.8457 8282.051 L 6153.8457 8307.691 L 6128.2046 8307.691 L 6128.2046 8307.691 L 6128.2046 8333.333 L 6128.2046 8333.333 L 6128.2046 8333.333 L 6102.5635 8358.974 L 6102.5635 8384.614 L 6128.2046 8384.614 L 6179.487 8384.614 L 6230.7686 8358.974 L 6256.4097 8358.974 L 6256.4097 8333.333 L 6256.4097 8282.051 L 6282.051 8282.051 Q 6307.692 8282.051 6333.333 8333.333 Q 6333.333 8384.614 6384.6147 8384.614 Q 6435.897 8358.974 6487.1787 8307.691 Q 6538.461 8282.051 6564.102 8282.051 L 6589.743 8282.051 L 6589.743 8282.051 L 6589.743 8282.051 L 6589.743 8307.691 Q 6589.743 8333.333 6641.025 8333.333 L 6666.666 8333.333 L 6666.666 8358.974 L 6641.025 8358.974 L 6641.025 8358.974 L 6641.025 8384.614 L 6641.025 8384.614 L 6641.025 8384.614 L 6666.666 8384.614 L 6666.666 8384.614 L 6666.666 8410.256 L 6692.307 8410.256 L 6692.307 8410.256 L 6692.307 8435.896 L 6692.307 8435.896 L 6692.307 8435.896 L 6717.948 8435.896 L 6717.948 8435.896 L 6717.948 8461.538 L 6743.5894 8461.538 L 6743.5894 8512.819 L 6743.5894 8564.102 L 6743.5894 8564.102 L 6717.948 8538.461 L 6717.948 8538.461 L 6692.307 8538.461 L 6692.307 8538.461 L 6692.307 8538.461 L 6692.307 8512.819 L 6692.307 8512.819 L 6666.666 8512.819 Q 6666.666 8487.179 6564.102 8487.179 L 6461.538 8487.179 L 6461.538 8512.819 L 6435.897 8538.461 L 6435.897 8538.461 L 6435.897 8538.461 L 6410.256 8615.384 Q 6384.6147 8692.307 6384.6147 8769.23 Q 6435.897 8846.153 6435.897 8897.436 L 6435.897 8923.076 L 6333.333 8923.076 L 6205.1274 8923.076 L 6179.487 8923.076 L 6153.8457 8897.436 L 6153.8457 8897.436 L 6128.2046 8897.436 L 6128.2046 8846.153 Q 6128.2046 8794.871 6102.5635 8666.666 Q 6102.5635 8538.461 6051.2817 8538.461 Q 5999.9995 8538.461 5923.076 8461.538 Q 5820.512 8384.614 5769.2305 8384.614 Q 5717.948 8384.614 5692.307 8333.333 Q 5666.666 8307.691 5641.025 8333.333 Q 5615.3843 8333.333 5641.025 8282.051 Q 5666.666 8256.409 5615.3843 8051.2812 Q 5564.102 7846.1533 5538.461 7846.1533 Q 5512.82 7820.512 5487.179 7820.512 Q 5461.538 7820.512 5358.974 7820.512 Q 5282.051 7846.1533 5282.051 7820.512 Q 5256.4097 7794.871 5205.128 7769.23 Q 5153.8457 7769.23 5102.5635 7769.23 Q 5076.923 7769.23 4948.7173 7794.871 Q 4820.512 7820.512 4820.512 7769.23 Q 4794.8716 7717.948 4794.8716 7769.23 Q 4794.8716 7794.871 4743.5894 7769.23 Q 4717.948 7769.23 4717.948 7743.589 Q 4692.307 7717.948 4692.307 7794.871 Q 4666.666 7871.794 4564.102 7871.794 Q 4461.538 7871.794 4461.538 7820.512 Q 4435.897 7794.871 4435.897 7820.512 Q 4410.256 7871.794 4384.615 7820.512 L 4384.615 7769.23 L 4358.974 7769.23 L 4333.333 7769.23 L 4333.333 7794.871 L 4333.333 7794.871 L 4333.333 7846.1533 Q 4333.333 7897.435 4333.333 7923.076 L 4333.333 7948.7173 L 4333.333 7948.7173 L 4333.333 7974.3584 L 4333.333 7974.3584 L 4307.692 7974.3584 L 4307.692 7948.7173 L 4282.051 7948.7173 L 4282.051 7948.7173 L 4282.051 7974.3584 L 4282.051 7974.3584 L 4282.051 7974.3584 L 4256.4097 7948.7173 L 4256.4097 7923.076 L 4230.769 7923.076 Q 4205.128 7923.076 4230.769 7846.1533 Q 4256.4097 7794.871 4205.128 7769.23 L 4179.487 7769.23 L 4153.8457 7769.23 L 4153.8457 7769.23 L 4128.2046 7743.589 L 4102.564 7743.589 L 4102.564 7769.23 Q 4076.9226 7794.871 4051.2817 7794.871 L 3999.9998 7769.23 L 3999.9998 7794.871 L 3974.3586 7794.871 L 3974.3586 7846.1533 Q 3974.3586 7923.076 3923.0767 7948.7173 Q 3846.1536 7974.3584 3820.5125 7974.3584 Q 3794.8713 7974.3584 3794.8713 8076.9224 Q 3769.2305 8179.4863 3769.2305 8205.128 Q 3769.2305 8230.769 3717.9485 8205.128 Q 3666.6663 8179.4863 3641.0254 8230.769 Q 3589.7432 8282.051 3564.1023 8282.051 Q 3564.1023 8307.691 3538.4612 8333.333 Q 3538.4612 8384.614 3564.1023 8384.614 Q 3589.7432 8384.614 3564.1023 8435.896 Q 3564.1023 8487.179 3538.4612 8461.538 Q 3512.8203 8461.538 3512.8203 8487.179 Q 3487.1792 8487.179 3461.538 8487.179 Q 3461.538 8461.538 3435.8972 8512.819 Q 3435.8972 8564.102 3410.256 8564.102 Q 3384.615 8564.102 3384.615 8589.743 Q 3384.615 8641.024 3358.974 8641.024 Q 3307.692 8641.024 3307.692 8615.384 Q 3282.051 8589.743 3256.41 8589.743 L 3230.769 8589.743 L 3230.769 8589.743 L 3205.128 8589.743 L 3205.128 8589.743 L 3205.128 8589.743 L 3205.128 8615.384 L 3205.128 8615.384 L 3256.41 8666.666 Q 3256.41 8717.948 3205.128 8820.512 Q 3153.846 8897.436 3128.2048 8923.076 Q 3102.5637 8948.717 3076.9229 9025.641 Q 3051.2817 9102.563 2999.9998 9102.563 Q 2948.7178 9102.563 2948.7178 9128.204 Q 2948.7178 9153.846 2923.0767 9179.486 Q 2897.4355 9179.486 2897.4355 9282.051 Q 2897.4355 9358.974 2846.1536 9358.974 Q 2794.8716 9333.332 2794.8716 9410.256 Q 2794.8716 9461.538 2769.2305 9461.538 Q 2743.5896 9435.896 2717.9485 9461.538 Q 2717.9485 9512.819 2743.5896 9512.819 Q 2794.8716 9538.461 2794.8716 9615.384 L 2794.8716 9692.307 L 2743.5896 9692.307 Q 2717.9485 9666.666 2666.6665 9666.666 L 2615.3843 9666.666 L 2589.7434 9666.666 L 2564.1023 9666.666 L 2564.1023 9692.307 L 2589.7434 9692.307 L 2589.7434 9692.307 L 2589.7434 9717.948 L 2589.7434 9717.948 L 2589.7434 9717.948 L 2615.3843 9717.948 L 2615.3843 9717.948 L 2641.0254 9769.2295 Q 2692.3074 9820.512 2692.3074 9820.512 L 2692.3074 9820.512 L 2717.9485 9846.153 L 2743.5896 9871.794 L 2743.5896 9871.794 L 2743.5896 9871.794 L 2641.0254 9897.435 L 2538.4614 9897.435 L 2538.4614 9846.153 Q 2538.4614 9794.871 2512.8203 9769.2295 L 2487.1792 9769.2295 L 2461.5383 9743.589 Q 2435.8972 9743.589 2435.8972 9794.871 Q 2435.8972 9846.153 2410.256 9846.153 L 2384.6152 9846.153 L 2384.6152 9820.512 Q 2384.6152 9769.2295 2384.6152 9743.589 Q 2358.974 9717.948 2307.6921 9641.024 Q 2282.051 9564.102 2205.128 9538.461 L 2153.846 9512.819 L 2153.846 9461.538 Q 2179.487 9435.896 2179.487 9461.538 Q 2179.487 9487.179 2205.128 9487.179 Q 2230.769 9461.538 2256.4102 9410.256 L 2282.051 9358.974 L 2282.051 9358.974 L 2282.051 9358.974 L 2256.4102 9333.332 L 2230.769 9307.691 L 2230.769 9307.691 L 2230.769 9307.691 L 2230.769 9282.051 Q 2230.769 9282.051 2205.128 9230.769 Q 2179.487 9179.486 2179.487 9230.769 Q 2128.2048 9282.051 2128.2048 9128.204 Q 2128.2048 8974.358 2102.564 8999.999 Q 2076.9229 9025.641 2102.564 8923.076 Q 2102.564 8820.512 2076.9229 8820.512 Q 2025.6409 8820.512 2025.6409 8769.23 Q 2025.6409 8717.948 1974.3588 8641.024 L 1948.7178 8589.743 L 1948.7178 8589.743 L 1974.3588 8564.102 L 1974.3588 8487.179 L 1974.3588 8435.896 L 1999.9999 8410.256 Q 2025.6409 8384.614 2051.282 8333.333 Q 2076.9229 8282.051 2102.564 8076.9224 Q 2128.2048 7871.794 2076.9229 7820.512 Q 2025.6409 7769.23 2025.6409 7743.589 Q 2025.6409 7692.307 2051.282 7692.307 Q 2102.564 7666.666 2102.564 7487.1787 L 2102.564 7307.692 L 2128.2048 7307.692 Q 2128.2048 7307.692 2128.2048 7282.051 L 2128.2048 7282.051 L 2179.487 7282.051 Q 2205.128 7282.051 2230.769 7256.4097 Q 2230.769 7205.1274 2256.4102 7205.1274 L 2256.4102 7205.1274 L 2256.4102 7179.4863 L 2230.769 7179.4863 L 2230.769 7179.4863 L 2230.769 7153.8457 L 2230.769 7153.8457 Q 2230.769 7153.8457 2179.487 7102.5635 Q 2179.487 7076.9224 2051.282 6999.9995 L 1923.0768 6923.076 L 1923.0768 6897.435 Q 1923.0768 6897.435 1897.4357 6897.435 L 1897.4357 6897.435 L 1897.4357 6897.435 Q 1871.7947 6871.7944 1871.7947 6794.871 Q 1820.5127 6692.307 1871.7947 6615.384 L 1923.0768 6538.461 L 1923.0768 6538.461 Q 1948.7178 6538.461 1948.7178 6512.82 L 1948.7178 6512.82 L 1948.7178 6512.82 Q 1974.3588 6512.82 1974.3588 6487.1787 L 1974.3588 6435.897 L 1948.7178 6435.897 L 1948.7178 6435.897 L 1948.7178 6410.256 L 1974.3588 6410.256 L 1974.3588 6410.256 L 1974.3588 6384.6147 L 1974.3588 6384.6147 L 1974.3588 6384.6147 L 1999.9999 6358.9736 Q 2025.6409 6333.333 2025.6409 6282.051 Q 2076.9229 6205.1274 2076.9229 6179.487 Q 2102.564 6179.487 2102.564 6230.7686 Q 2128.2048 6256.4097 2153.846 6230.7686 Q 2205.128 6205.1274 2230.769 6102.5635 Q 2256.4102 5999.9995 2282.051 5999.9995 L 2307.6921 5974.3584 L 2333.333 5974.3584 L 2358.974 5974.3584 L 2358.974 5948.7173 L 2384.6152 5948.7173 L 2384.6152 5948.7173 L 2384.6152 5923.076 L 2358.974 5923.076 Q 2333.333 5923.076 2230.769 5820.512 Q 2102.564 5717.948 2076.9229 5641.025 L 2025.6409 5564.102 L 2025.6409 5564.102 Q 2051.282 5564.102 2076.9229 5410.256 Q 2128.2048 5256.4097 2128.2048 5153.8457 Q 2128.2048 5025.6406 2128.2048 4948.7173 Q 2076.9229 4897.4355 1974.3588 4820.512 L 1846.1537 4743.5894 L 1846.1537 4743.5894 Q 1871.7947 4717.948 1871.7947 4692.307 Q 1923.0768 4666.666 1897.4357 4589.743 Q 1871.7947 4538.461 1846.1537 4538.461 Q 1820.5127 4538.461 1820.5127 4384.615 L 1794.8716 4256.4097 L 1794.8716 4256.4097 Q 1820.5127 4256.4097 1820.5127 4230.769 L 1820.5127 4230.769 L 1820.5127 4230.769 Q 1820.5127 4230.769 1846.1537 4230.769 L 1846.1537 4205.128 L 1871.7947 4205.128 Q 1897.4357 4205.128 1897.4357 4128.2046 L 1897.4357 4025.6406 L 1897.4357 4025.6406 Q 1897.4357 4025.6406 1897.4357 3948.7175 Q 1897.4357 3871.7944 1820.5127 3717.9485 Q 1769.2306 3564.1023 1743.5896 3410.256 Q 1717.9486 3230.769 1615.3845 3102.5637 L 1487.1793 2974.3586 L 1487.1793 2948.7178 Q 1461.5383 2923.0767 1384.6152 2871.7947 Q 1307.6921 2820.5125 1307.6921 2743.5896 Q 1282.0511 2666.6665 1256.4102 2666.6665 Q 1205.128 2641.0254 1076.923 2641.0254 L 948.71783 2641.0254 L 923.07684 2641.0254 Q 897.4358 2641.0254 743.58966 2589.7434 Q 589.7435 2538.4614 461.53842 2487.1792 Q 333.3333 2435.8972 230.76921 2358.974 Q 128.20512 2282.051 102.564095 2256.4102 L 51.282047 2230.769 L 51.282047 2256.4102 Q 25.641024 2256.4102 25.641024 2256.4102 L 25.641024 2256.4102 L 25.641024 2230.769 Q 25.641024 2205.128 1.8189894E-12 1820.5127 L 1.8189894E-12 1461.5383 L 282.05127 1461.5383 Q 564.10254 1461.5383 589.7435 1435.8973 L 641.0256 1410.2562 L 666.6666 1410.2562 L 692.3076 1410.2562 L 692.3076 1384.6152 L 692.3076 1384.6152 L 717.94867 1384.6152 L 717.94867 1358.9742 L 717.94867 1358.9742 L 743.58966 1358.9742 L 743.58966 1358.9742 L 743.58966 1358.9742 L 743.58966 1333.3333 L 743.58966 1333.3333 L 769.2307 1333.3333 L 769.2307 1307.6921 L 769.2307 1307.6921 L 794.8717 1307.6921 L 794.8717 1282.0511 L 794.8717 1256.4102 L 794.8717 1256.4102 L 794.8717 1256.4102 L 820.51276 1256.4102 L 820.51276 1256.4102 L 871.7948 1256.4102 L 923.07684 1256.4102 L 948.71783 1256.4102 L 974.3589 1256.4102 L 974.3589 1230.7692 L 999.99994 1230.7692 L 1025.641 1205.128 Q 1051.282 1205.128 1076.923 1128.2051 Q 1102.564 1051.282 1153.8461 1051.282 Q 1205.128 1025.641 1205.128 999.99994 Q 1205.128 974.3589 1230.7692 948.71783 L 1230.7692 948.71783 L 1230.7692 948.71783 L 1256.4102 948.71783 L 1256.4102 897.4358 L 1256.4102 871.7948 L 1282.0511 846.15375 L 1307.6921 820.51276 L 1307.6921 820.51276 L 1307.6921 846.15375 L 1307.6921 846.15375 L 1307.6921 846.15375 L 1333.3333 846.15375 L 1333.3333 846.15375 L 1333.3333 820.51276 L 1358.9742 820.51276 L 1358.9742 820.51276 L 1358.9742 794.8717 L 1358.9742 794.8717 L 1358.9742 794.8717 L 1384.6152 794.8717 Q 1384.6152 794.8717 1384.6152 717.94867 Q 1410.2562 641.0256 1410.2562 589.7435 Q 1410.2562 538.4615 1538.4614 410.25638 L 1666.6665 282.05127 L 1666.6665 282.05127 Q 1666.6665 282.05127 1743.5896 128.20512 z M 3435.8972 487.17944 Q 3435.8972 461.53842 3461.538 461.53842 Q 3487.1792 461.53842 3487.1792 487.17944 Q 3487.1792 512.8205 3461.538 512.8205 Q 3435.8972 512.8205 3435.8972 487.17944 z M 3051.2817 538.4615 Q 3051.2817 538.4615 3051.2817 512.8205 Q 3051.2817 512.8205 3051.2817 538.4615 Q 3051.2817 538.4615 3051.2817 538.4615 z M 4948.7173 3410.256 L 4948.7173 3384.615 L 4974.3584 3384.615 L 4974.3584 3410.256 L 4974.3584 3410.256 L 4999.9995 3410.256 L 4999.9995 3410.256 L 4999.9995 3410.256 L 4999.9995 3384.615 L 4999.9995 3384.615 L 5025.6406 3410.256 Q 5025.6406 3435.8972 4999.9995 3435.8972 L 4948.7173 3435.8972 L 4948.7173 3410.256 z M 4615.3843 7717.948 Q 4641.0254 7717.948 4615.3843 7769.23 Q 4589.743 7820.512 4564.102 7820.512 Q 4538.461 7820.512 4564.102 7769.23 Q 4589.743 7717.948 4615.3843 7717.948 z M 5666.666 7974.3584 Q 5666.666 7871.794 5666.666 7897.435 Q 5717.948 7923.076 5666.666 8025.64 Q 5666.666 8102.5635 5666.666 7974.3584 z" svg:height="98.97435mm" draw:style-name="style-271" svg:viewBox="0.0 0.0 7282.051 9897.435" svg:width="72.8205mm" svg:x="107.94871mm" svg:y="83.33333mm"/>
          <draw:path svg:d="M 128.20512 743.58966 L 128.20512 743.58966 L 102.564095 743.58966 L 102.564095 743.58966 L 51.282047 769.2307 L 0.0 769.2307 L 0.0 692.3076 L 25.641024 641.0256 L 25.641024 589.7435 L 25.641024 564.10254 L 153.84615 282.05127 Q 256.41025 0.0 333.3333 0.0 Q 410.25638 25.641024 538.4615 333.3333 Q 692.3076 641.0256 692.3076 717.94867 Q 692.3076 794.8717 615.3846 794.8717 Q 538.4615 769.2307 538.4615 717.94867 Q 512.8205 666.6666 333.3333 666.6666 Q 153.84615 666.6666 128.20512 692.3076 Q 128.20512 743.58966 128.20512 743.58966 z M 333.3333 487.17944 L 230.76921 487.17944 L 282.05127 358.97433 Q 307.6923 230.76921 333.3333 230.76921 Q 358.97433 230.76921 384.61536 358.97433 Q 435.8974 487.17944 333.3333 487.17944 z" svg:height="7.948717mm" draw:style-name="style-272" svg:viewBox="0.0 0.0 692.3076 794.8717" svg:width="6.923076mm" svg:x="128.46153mm" svg:y="259.23074mm"/>
          <draw:path svg:d="M 256.41025 51.282047 L 282.05127 51.282047 L 282.05127 1538.4614 L 282.05127 3025.6409 L 256.41025 3025.6409 Q 230.76921 3025.6409 205.12819 2974.3586 Q 179.48717 2974.3586 153.84615 2974.3586 Q 153.84615 2999.9998 128.20512 2999.9998 Q 102.564095 2974.3586 76.92307 2999.9998 L 51.282047 3025.6409 L 51.282047 3025.6409 L 51.282047 3025.6409 L 51.282047 3051.2817 L 51.282047 3051.2817 L 25.641024 2974.3586 Q 0.0 2897.4355 0.0 2897.4355 L 0.0 2897.4355 L 0.0 1487.1793 Q 0.0 51.282047 25.641024 51.282047 L 25.641024 51.282047 L 25.641024 51.282047 Q 51.282047 76.92307 51.282047 102.564095 L 51.282047 128.20512 L 102.564095 51.282047 Q 153.84615 0.0 205.12819 0.0 Q 230.76921 0.0 256.41025 25.641024 Q 256.41025 51.282047 256.41025 51.282047 z" svg:height="30.512817mm" draw:style-name="style-273" svg:viewBox="0.0 0.0 282.05127 3051.2817" svg:width="2.8205125mm" svg:x="202.56409mm" svg:y="146.15384mm"/>
          <draw:path svg:d="M 153.84615 358.97433 L 153.84615 512.8205 L 205.12819 564.10254 Q 256.41025 615.3846 333.3333 615.3846 Q 435.8974 615.3846 487.17944 615.3846 L 512.8205 615.3846 L 538.4615 615.3846 L 564.10254 615.3846 L 589.7435 615.3846 L 615.3846 615.3846 L 615.3846 641.0256 L 641.0256 666.6666 L 641.0256 666.6666 L 641.0256 666.6666 L 641.0256 692.3076 L 641.0256 692.3076 L 615.3846 692.3076 L 615.3846 717.94867 L 615.3846 717.94867 L 589.7435 717.94867 L 589.7435 717.94867 L 589.7435 717.94867 L 564.10254 743.58966 L 538.4615 769.2307 L 512.8205 769.2307 L 487.17944 769.2307 L 384.61536 769.2307 Q 256.41025 769.2307 128.20512 692.3076 Q 25.641024 589.7435 9.094947E-13 410.25638 Q -25.641024 230.76921 51.282047 153.84615 Q 128.20512 51.282047 256.41025 0.0 Q 384.61536 -51.282047 487.17944 0.0 Q 615.3846 51.282047 641.0256 102.564095 Q 666.6666 153.84615 589.7435 153.84615 Q 512.8205 153.84615 384.61536 153.84615 Q 256.41025 153.84615 205.12819 179.48717 Q 179.48717 230.76921 153.84615 358.97433 z" svg:height="7.692307mm" draw:style-name="style-274" svg:viewBox="0.0 0.0 641.0256 769.2307" svg:width="6.410256mm" svg:x="68.97435mm" svg:y="269.74356mm"/>
          <draw:path svg:d="M 76.92307 102.564095 L 0.0 -9.094947E-13 L 51.282047 -9.094947E-13 Q 102.564095 25.641024 102.564095 51.282047 Q 102.564095 76.92307 179.48717 102.564095 Q 256.41025 128.20512 256.41025 153.84615 Q 256.41025 205.12819 358.97433 256.41025 Q 487.17944 282.05127 564.10254 358.97433 Q 641.0256 461.53842 717.94867 589.7435 Q 794.8717 717.94867 820.51276 820.51276 Q 871.7948 923.07684 974.3589 974.3589 Q 1051.282 999.99994 1102.564 1051.282 Q 1128.2051 1076.923 1179.487 1102.564 Q 1205.128 1128.2051 1230.7692 1153.8461 Q 1230.7692 1179.487 1307.6921 1230.7692 Q 1384.6152 1282.0511 1410.2562 1282.0511 L 1435.8973 1282.0511 L 1435.8973 1307.6921 L 1461.5383 1307.6921 L 1461.5383 1307.6921 L 1461.5383 1333.3333 L 1461.5383 1333.3333 L 1461.5383 1333.3333 L 1487.1793 1358.9742 L 1512.8204 1384.6152 L 1512.8204 1384.6152 L 1512.8204 1384.6152 L 1512.8204 1410.2562 L 1512.8204 1410.2562 L 1538.4614 1410.2562 L 1538.4614 1435.8973 L 1538.4614 1435.8973 L 1564.1024 1435.8973 L 1564.1024 1435.8973 L 1564.1024 1461.5383 L 1564.1024 1487.1793 L 1564.1024 1487.1793 L 1538.4614 1487.1793 L 1538.4614 1487.1793 L 1538.4614 1512.8204 L 1512.8204 1512.8204 L 1512.8204 1512.8204 L 1512.8204 1487.1793 L 1487.1793 1487.1793 L 1461.5383 1487.1793 L 1435.8973 1461.5383 L 1410.2562 1435.8973 L 1384.6152 1435.8973 L 1358.9742 1435.8973 L 1358.9742 1410.2562 L 1358.9742 1410.2562 L 1333.3333 1410.2562 Q 1333.3333 1384.6152 923.07684 1153.8461 Q 487.17944 897.4358 384.61536 923.07684 L 256.41025 923.07684 L 256.41025 923.07684 L 256.41025 923.07684 L 282.05127 897.4358 L 307.6923 871.7948 L 307.6923 871.7948 L 333.3333 871.7948 L 333.3333 871.7948 Q 333.3333 871.7948 358.97433 794.8717 Q 384.61536 743.58966 256.41025 512.8205 L 153.84615 282.05127 L 153.84615 256.41025 Q 128.20512 230.76921 76.92307 102.564095 z" svg:height="15.128203mm" draw:style-name="style-275" svg:viewBox="0.0 0.0 1564.1024 1512.8204" svg:width="15.641025mm" svg:x="113.07691mm" svg:y="62.051277mm"/>
          <draw:path svg:d="M 692.3076 25.641024 L 897.4358 1.8189894E-12 L 974.3589 1.8189894E-12 Q 1051.282 25.641024 999.99994 153.84615 Q 999.99994 282.05127 846.15375 820.51276 Q 692.3076 1333.3333 692.3076 1641.0255 Q 692.3076 1948.7178 692.3076 2102.564 Q 743.58966 2256.4102 846.15375 2974.3586 Q 948.71783 3692.3074 974.3589 3794.8713 L 999.99994 3871.7944 L 999.99994 3923.0767 L 999.99994 3974.3586 L 1025.641 3999.9998 L 1051.282 4051.2817 L 1051.282 4051.2817 L 1051.282 4051.2817 L 1102.564 4384.615 Q 1153.8461 4717.948 1179.487 4717.948 L 1179.487 4743.5894 L 1179.487 4974.3584 Q 1205.128 5179.487 1256.4102 5435.897 Q 1307.6921 5692.307 1333.3333 5743.5894 L 1358.9742 5769.2305 L 1358.9742 5769.2305 L 1358.9742 5794.871 L 1358.9742 5794.871 L 1358.9742 5794.871 L 1384.6152 5846.1533 Q 1410.2562 5871.7944 1410.2562 5897.4355 L 1410.2562 5948.7173 L 1435.8973 5999.9995 Q 1461.5383 6051.2817 1487.1793 6076.9224 L 1512.8204 6102.5635 L 1538.4614 6179.487 Q 1564.1024 6256.4097 1589.7434 6256.4097 Q 1615.3845 6256.4097 1794.8716 6512.82 Q 1974.3588 6794.871 1999.9999 6820.512 L 2025.6409 6846.1533 L 2025.6409 6846.1533 L 2025.6409 6871.7944 L 2025.6409 6871.7944 L 2025.6409 6871.7944 L 2051.282 6923.076 L 2051.282 6948.7173 L 2051.282 6974.3584 L 2025.6409 6999.9995 L 2025.6409 7025.6406 L 2025.6409 7051.2812 L 2025.6409 7128.2046 L 2025.6409 7230.7686 L 2025.6409 7230.7686 L 2025.6409 7230.7686 L 2051.282 7333.3325 Q 2076.9229 7435.897 2076.9229 7487.1787 L 2076.9229 7538.461 L 2076.9229 7564.102 L 2076.9229 7589.7427 L 2076.9229 7615.384 L 2076.9229 7641.025 L 2051.282 7641.025 L 2051.282 7641.025 L 2025.6409 7641.025 L 1974.3588 7641.025 L 1974.3588 7641.025 L 1974.3588 7641.025 L 1948.7178 7641.025 L 1948.7178 7641.025 L 1948.7178 7641.025 L 1923.0768 7615.384 L 1923.0768 7615.384 L 1923.0768 7615.384 L 1923.0768 7589.7427 Q 1923.0768 7589.7427 1897.4357 7589.7427 L 1897.4357 7589.7427 L 1871.7947 7589.7427 Q 1871.7947 7589.7427 1794.8716 7487.1787 L 1717.9486 7410.256 L 1717.9486 7384.6147 L 1717.9486 7358.9736 L 1692.3075 7384.6147 Q 1666.6665 7384.6147 1641.0255 7435.897 Q 1615.3845 7512.82 1564.1024 7512.82 L 1512.8204 7487.1787 L 1512.8204 7487.1787 L 1512.8204 7487.1787 L 1487.1793 7487.1787 L 1487.1793 7487.1787 L 1487.1793 7461.5376 L 1461.5383 7461.5376 L 1461.5383 7461.5376 L 1461.5383 7435.897 L 1461.5383 7435.897 L 1461.5383 7435.897 L 1435.8973 7435.897 L 1435.8973 7435.897 L 1435.8973 7410.256 Q 1410.2562 7410.256 1358.9742 6974.3584 Q 1256.4102 6564.102 1230.7692 6487.1787 Q 1205.128 6410.256 999.99994 5846.1533 Q 794.8717 5307.692 487.17944 4435.897 Q 179.48717 3564.1023 76.92307 3179.4868 Q 25.641024 2794.8716 0.0 2153.846 Q -25.641024 1538.4614 25.641024 1307.6921 Q 25.641024 1076.923 102.564095 717.94867 Q 179.48717 384.61536 230.76921 256.41025 Q 282.05127 128.20512 384.61536 76.92307 Q 461.53842 51.282047 692.3076 25.641024 z" svg:height="76.41025mm" draw:style-name="style-276" svg:viewBox="0.0 0.0 2076.9229 7641.025" svg:width="20.769228mm" svg:x="63.84615mm" svg:y="146.66666mm"/>
          <draw:path svg:d="M 1769.2306 25.641024 L 1846.1537 0.0 L 1974.3588 25.641024 Q 2102.564 51.282047 2102.564 128.20512 Q 2153.846 179.48717 2153.846 179.48717 L 2153.846 179.48717 L 2153.846 358.97433 Q 2153.846 538.4615 2128.2048 589.7435 Q 2128.2048 615.3846 2051.282 641.0256 Q 1999.9999 692.3076 1948.7178 794.8717 Q 1948.7178 871.7948 1974.3588 1076.923 Q 1999.9999 1282.0511 2256.4102 1282.0511 Q 2487.1792 1307.6921 2538.4614 1282.0511 L 2589.7434 1256.4102 L 2589.7434 1256.4102 L 2615.3843 1256.4102 L 2615.3843 1256.4102 L 2615.3843 1256.4102 L 2666.6665 1256.4102 L 2743.5896 1256.4102 L 2743.5896 1256.4102 L 2769.2305 1256.4102 L 2769.2305 1307.6921 L 2769.2305 1358.9742 L 2743.5896 1358.9742 L 2743.5896 1358.9742 L 2743.5896 1384.6152 L 2717.9485 1384.6152 L 2717.9485 1384.6152 L 2717.9485 1410.2562 L 2717.9485 1410.2562 L 2717.9485 1410.2562 L 2692.3074 1410.2562 L 2692.3074 1410.2562 L 2564.1023 1435.8973 Q 2461.5383 1461.5383 2410.256 1461.5383 Q 2358.974 1461.5383 2128.2048 1487.1793 Q 1897.4357 1512.8204 1846.1537 1461.5383 Q 1769.2306 1435.8973 1769.2306 1461.5383 Q 1743.5896 1487.1793 1641.0255 1615.3845 Q 1512.8204 1717.9486 1435.8973 1846.1537 L 1333.3333 1974.3588 L 1333.3333 1974.3588 L 1333.3333 1974.3588 L 1410.2562 2076.9229 Q 1487.1793 2179.487 1641.0255 2282.051 Q 1820.5127 2384.6152 1846.1537 2410.256 Q 1846.1537 2435.8972 1871.7947 2461.5383 Q 1897.4357 2461.5383 1923.0768 2512.8203 Q 1948.7178 2538.4614 1974.3588 2564.1023 Q 1999.9999 2564.1023 2076.9229 2794.8716 Q 2153.846 3025.6409 2179.487 3051.2817 L 2179.487 3051.2817 L 2256.4102 3333.333 Q 2358.974 3615.3843 2358.974 3641.0254 Q 2384.6152 3666.6663 2384.6152 3666.6663 L 2410.256 3666.6663 L 2410.256 3666.6663 L 2410.256 3666.6663 L 2410.256 3692.3074 L 2410.256 3692.3074 L 2435.8972 3717.9485 L 2435.8972 3769.2305 L 2435.8972 3769.2305 L 2435.8972 3769.2305 L 2435.8972 3794.8713 L 2461.5383 3794.8713 L 2461.5383 3820.5125 L 2461.5383 3871.7944 L 2435.8972 3871.7944 L 2410.256 3871.7944 L 2384.6152 3846.1536 L 2358.974 3820.5125 L 2358.974 3820.5125 L 2358.974 3820.5125 L 2333.333 3820.5125 L 2333.333 3820.5125 L 2333.333 3794.8713 L 2307.6921 3794.8713 L 2307.6921 3794.8713 L 2307.6921 3769.2305 L 2282.051 3769.2305 L 2256.4102 3769.2305 L 2256.4102 3743.5894 L 2256.4102 3743.5894 L 2230.769 3743.5894 L 2230.769 3743.5894 L 2205.128 3743.5894 Q 2179.487 3717.9485 2179.487 3717.9485 Q 2153.846 3717.9485 2153.846 3641.0254 Q 2153.846 3564.1023 2051.282 3358.974 Q 1948.7178 3153.846 1897.4357 2999.9998 Q 1897.4357 2871.7947 1820.5127 2794.8716 Q 1769.2306 2692.3074 1615.3845 2641.0254 Q 1461.5383 2589.7434 1333.3333 2487.1792 Q 1205.128 2384.6152 1128.2051 2384.6152 Q 1076.923 2384.6152 1076.923 2410.256 Q 1076.923 2435.8972 923.07684 2564.1023 Q 769.2307 2692.3074 769.2307 2820.5125 Q 769.2307 2948.7178 846.15375 3128.2048 L 923.07684 3307.692 L 923.07684 3307.692 L 923.07684 3307.692 L 948.71783 3307.692 L 948.71783 3307.692 L 948.71783 3333.333 L 974.3589 3333.333 L 974.3589 3333.333 L 974.3589 3358.974 L 974.3589 3358.974 L 974.3589 3358.974 L 999.99994 3384.615 L 1025.641 3410.256 L 1025.641 3410.256 L 1025.641 3410.256 L 1025.641 3435.8972 L 1025.641 3435.8972 L 999.99994 3435.8972 L 999.99994 3461.538 L 974.3589 3461.538 L 948.71783 3461.538 L 923.07684 3435.8972 L 871.7948 3435.8972 L 871.7948 3410.256 L 871.7948 3384.615 L 846.15375 3384.615 L 846.15375 3358.974 L 820.51276 3358.974 L 794.8717 3358.974 L 769.2307 3333.333 Q 743.58966 3333.333 692.3076 3128.2048 Q 615.3846 2923.0767 564.10254 2923.0767 Q 487.17944 2948.7178 307.6923 2974.3586 L 102.564095 2999.9998 L 102.564095 3025.6409 L 102.564095 3025.6409 L 102.564095 3025.6409 L 76.92307 2999.9998 L 76.92307 2999.9998 L 51.282047 2999.9998 L 51.282047 2999.9998 L 51.282047 2999.9998 L 51.282047 2974.3586 L 51.282047 2974.3586 L 25.641024 2897.4355 L 0.0 2820.5125 L 0.0 2820.5125 L 0.0 2820.5125 L 0.0 2794.8716 L 0.0 2794.8716 L 128.20512 2794.8716 Q 256.41025 2794.8716 307.6923 2769.2305 L 333.3333 2743.5896 L 333.3333 2743.5896 L 358.97433 2743.5896 L 358.97433 2743.5896 L 358.97433 2743.5896 L 358.97433 2717.9485 L 358.97433 2717.9485 L 384.61536 2717.9485 L 384.61536 2692.3074 L 384.61536 2692.3074 L 410.25638 2692.3074 L 410.25638 2692.3074 L 410.25638 2692.3074 L 410.25638 2666.6665 L 410.25638 2666.6665 L 410.25638 2615.3843 L 410.25638 2564.1023 L 410.25638 2538.4614 Q 410.25638 2512.8203 384.61536 2487.1792 L 384.61536 2461.5383 L 410.25638 2461.5383 Q 435.8974 2461.5383 435.8974 2487.1792 Q 435.8974 2512.8203 461.53842 2512.8203 L 487.17944 2487.1792 L 487.17944 2487.1792 L 512.8205 2487.1792 L 512.8205 2461.5383 L 512.8205 2435.8972 L 538.4615 2435.8972 L 538.4615 2435.8972 L 538.4615 2410.256 L 538.4615 2410.256 L 564.10254 2410.256 L 589.7435 2384.6152 L 589.7435 2384.6152 L 615.3846 2384.6152 L 615.3846 2384.6152 L 615.3846 2384.6152 L 615.3846 2358.974 L 615.3846 2358.974 L 641.0256 2333.333 Q 666.6666 2282.051 692.3076 2230.769 Q 717.94867 2179.487 743.58966 2076.9229 Q 769.2307 1948.7178 871.7948 1820.5127 L 974.3589 1692.3075 L 974.3589 1692.3075 L 974.3589 1666.6665 L 974.3589 1666.6665 L 974.3589 1666.6665 L 999.99994 1615.3845 L 999.99994 1564.1024 L 948.71783 1564.1024 L 897.4358 1564.1024 L 846.15375 1538.4614 L 794.8717 1512.8204 L 794.8717 1512.8204 L 769.2307 1512.8204 L 769.2307 1512.8204 L 769.2307 1512.8204 L 769.2307 1487.1793 L 769.2307 1487.1793 L 743.58966 1512.8204 L 717.94867 1538.4614 L 717.94867 1538.4614 L 717.94867 1564.1024 L 717.94867 1564.1024 L 717.94867 1564.1024 L 666.6666 1666.6665 Q 615.3846 1769.2306 589.7435 1923.0768 L 564.10254 2102.564 L 564.10254 2102.564 L 564.10254 2128.2048 L 564.10254 2128.2048 L 564.10254 2128.2048 L 538.4615 2128.2048 L 538.4615 2128.2048 L 512.8205 2128.2048 L 487.17944 2128.2048 L 461.53842 2128.2048 L 435.8974 2128.2048 L 435.8974 2051.282 L 461.53842 1974.3588 L 461.53842 1769.2306 Q 461.53842 1538.4614 538.4615 1410.2562 L 589.7435 1282.0511 L 589.7435 1282.0511 Q 615.3846 1282.0511 692.3076 1153.8461 L 769.2307 1051.282 L 820.51276 1051.282 L 846.15375 1051.282 L 871.7948 1025.641 Q 897.4358 999.99994 1051.282 948.71783 Q 1230.7692 871.7948 1435.8973 794.8717 Q 1666.6665 692.3076 1666.6665 666.6666 Q 1692.3075 641.0256 1641.0255 512.8205 Q 1641.0255 384.61536 1615.3845 282.05127 Q 1615.3845 153.84615 1641.0255 153.84615 Q 1666.6665 153.84615 1692.3075 128.20512 Q 1692.3075 76.92307 1769.2306 25.641024 z M 1076.923 1307.6921 Q 1076.923 1461.5383 948.71783 1410.2562 Q 820.51276 1358.9742 820.51276 1307.6921 Q 820.51276 1282.0511 948.71783 1230.7692 Q 1102.564 1153.8461 1076.923 1307.6921 z" svg:height="38.717945mm" draw:style-name="style-277" svg:viewBox="0.0 0.0 2769.2305 3871.7944" svg:width="27.692305mm" svg:x="34.35897mm" svg:y="65.38461mm"/>
          <draw:path svg:d="M 512.8205 102.564095 L 512.8205 102.564095 L 538.4615 128.20512 L 564.10254 153.84615 L 564.10254 153.84615 L 564.10254 153.84615 L 538.4615 307.6923 Q 512.8205 435.8974 487.17944 461.53842 Q 461.53842 512.8205 461.53842 512.8205 L 461.53842 512.8205 L 435.8974 512.8205 L 435.8974 512.8205 L 410.25638 538.4615 L 358.97433 564.10254 L 307.6923 564.10254 Q 256.41025 564.10254 256.41025 564.10254 Q 230.76921 564.10254 128.20512 487.17944 L 25.641024 410.25638 L 25.641024 410.25638 Q 0.0 384.61536 0.0 384.61536 L 0.0 384.61536 L 0.0 358.97433 L 0.0 333.3333 L 0.0 256.41025 Q 0.0 205.12819 0.0 179.48717 Q 0.0 153.84615 76.92307 76.92307 L 153.84615 -3.6379788E-12 L 307.6923 -3.6379788E-12 Q 435.8974 -3.6379788E-12 461.53842 51.282047 Q 512.8205 102.564095 512.8205 102.564095 z M 307.6923 384.61536 L 205.12819 410.25638 L 179.48717 384.61536 Q 153.84615 358.97433 179.48717 256.41025 Q 205.12819 179.48717 307.6923 179.48717 Q 410.25638 179.48717 410.25638 282.05127 Q 410.25638 384.61536 307.6923 384.61536 z" svg:height="5.641025mm" draw:style-name="style-278" svg:viewBox="0.0 0.0 564.10254 564.10254" svg:width="5.641025mm" svg:x="152.30768mm" svg:y="272.8205mm"/>
          <draw:path svg:d="M 76.92307 0.0 L 153.84615 0.0 L 153.84615 0.0 Q 153.84615 0.0 153.84615 25.641024 L 179.48717 25.641024 L 179.48717 51.282047 L 179.48717 76.92307 L 179.48717 76.92307 Q 179.48717 102.564095 205.12819 102.564095 L 205.12819 102.564095 L 205.12819 153.84615 Q 205.12819 179.48717 102.564095 179.48717 Q 25.641024 205.12819 1.8189894E-12 153.84615 L 1.8189894E-12 128.20512 L 1.8189894E-12 76.92307 Q 1.8189894E-12 25.641024 76.92307 0.0 z" svg:height="1.7948717mm" draw:style-name="style-279" svg:viewBox="0.0 0.0 205.12819 179.48717" svg:width="2.051282mm" svg:x="137.9487mm" svg:y="209.23074mm"/>
          <draw:path svg:d="M 51.282047 0.0 L 76.92307 0.0 L 256.41025 0.0 Q 435.8974 0.0 410.25638 1205.128 Q 384.61536 2410.256 384.61536 2410.256 L 384.61536 2410.256 L 179.48717 2435.8972 L -9.094947E-13 2435.8972 L -9.094947E-13 1256.4102 Q 25.641024 76.92307 25.641024 51.282047 Q 25.641024 0.0 51.282047 0.0 z" svg:height="24.358973mm" draw:style-name="style-280" svg:viewBox="0.0 0.0 410.25638 2435.8972" svg:width="4.102564mm" svg:x="42.30769mm" svg:y="21.53846mm"/>
          <draw:path svg:d="M 205.12819 0.0 L 205.12819 0.0 L 205.12819 51.282047 L 205.12819 102.564095 L 205.12819 102.564095 Q 205.12819 102.564095 179.48717 153.84615 Q 153.84615 153.84615 102.564095 153.84615 L 25.641024 153.84615 L 25.641024 153.84615 Q 1.8189894E-12 153.84615 1.8189894E-12 102.564095 L 1.8189894E-12 51.282047 L 102.564095 25.641024 Q 205.12819 0.0 205.12819 0.0 z" svg:height="1.5384614mm" draw:style-name="style-281" svg:viewBox="0.0 0.0 205.12819 153.84615" svg:width="2.051282mm" svg:x="130.2564mm" svg:y="203.0769mm"/>
          <draw:path svg:d="M 1743.5896 0.0 L 1769.2306 0.0 L 1641.0255 205.12819 Q 1538.4614 410.25638 1384.6152 897.4358 Q 1230.7692 1358.9742 1128.2051 2025.6409 Q 1025.641 2666.6665 999.99994 2897.4355 L 999.99994 3102.5637 L 1025.641 3102.5637 L 1076.923 3102.5637 L 1076.923 3102.5637 L 1076.923 3102.5637 L 871.7948 3102.5637 Q 641.0256 3102.5637 435.8974 3102.5637 Q 230.76921 3102.5637 179.48717 3102.5637 L 128.20512 3128.2048 L 128.20512 3128.2048 Q 128.20512 3102.5637 76.92307 3102.5637 L 25.641024 3102.5637 L 25.641024 3076.9229 L -9.094947E-13 3076.9229 L -9.094947E-13 2948.7178 L -9.094947E-13 2846.1536 L -9.094947E-13 2769.2305 L -9.094947E-13 2692.3074 L 25.641024 2615.3843 Q 51.282047 2538.4614 76.92307 2358.974 Q 102.564095 2179.487 256.41025 1794.8716 Q 358.97433 1410.2562 512.8205 1153.8461 Q 666.6666 897.4358 794.8717 769.2307 L 923.07684 641.0256 L 923.07684 641.0256 L 948.71783 641.0256 L 948.71783 615.3846 L 974.3589 615.3846 L 974.3589 615.3846 L 974.3589 589.7435 L 974.3589 589.7435 L 974.3589 589.7435 L 999.99994 564.10254 L 999.99994 538.4615 L 1025.641 538.4615 L 1051.282 538.4615 L 1051.282 512.8205 L 1076.923 512.8205 L 1076.923 512.8205 Q 1076.923 487.17944 1205.128 384.61536 L 1333.3333 256.41025 L 1333.3333 256.41025 L 1358.9742 230.76921 L 1384.6152 230.76921 L 1410.2562 230.76921 L 1410.2562 205.12819 L 1435.8973 205.12819 L 1435.8973 205.12819 L 1435.8973 179.48717 L 1589.7434 102.564095 Q 1717.9486 25.641024 1743.5896 0.0 z" svg:height="31.28205mm" draw:style-name="style-282" svg:viewBox="0.0 0.0 1769.2306 3128.2048" svg:width="17.692307mm" svg:x="59.999996mm" svg:y="108.97435mm"/>
          <draw:path svg:d="M 256.41025 692.3076 L 205.12819 589.7435 L 179.48717 589.7435 L 179.48717 564.10254 L 179.48717 564.10254 L 153.84615 564.10254 L 153.84615 564.10254 L 153.84615 564.10254 L 128.20512 538.4615 L 102.564095 538.4615 L 102.564095 666.6666 L 102.564095 794.8717 L 76.92307 794.8717 L 76.92307 820.51276 L 51.282047 820.51276 L 51.282047 820.51276 L 51.282047 794.8717 L 51.282047 794.8717 L 25.641024 794.8717 L 25.641024 820.51276 L 0.0 820.51276 L 0.0 820.51276 L 0.0 794.8717 L 0.0 794.8717 L 0.0 410.25638 Q 0.0 25.641024 0.0 25.641024 Q 0.0 3.6379788E-12 102.564095 3.6379788E-12 Q 205.12819 3.6379788E-12 307.6923 51.282047 Q 410.25638 102.564095 410.25638 205.12819 Q 461.53842 333.3333 410.25638 384.61536 Q 358.97433 435.8974 358.97433 512.8205 Q 358.97433 564.10254 410.25638 666.6666 Q 461.53842 769.2307 384.61536 794.8717 Q 307.6923 794.8717 256.41025 692.3076 z M 128.20512 128.20512 Q 153.84615 102.564095 230.76921 153.84615 Q 307.6923 179.48717 307.6923 256.41025 Q 307.6923 333.3333 205.12819 358.97433 Q 128.20512 358.97433 102.564095 256.41025 Q 102.564095 128.20512 128.20512 128.20512 z" svg:height="8.205128mm" draw:style-name="style-283" svg:viewBox="0.0 0.0 410.25638 820.51276" svg:width="4.102564mm" svg:x="81.53845mm" svg:y="258.46152mm"/>
          <draw:path svg:d="M 51.282047 0.0 L 51.282047 0.0 L 230.76921 0.0 Q 384.61536 0.0 384.61536 0.0 L 384.61536 0.0 L 384.61536 0.0 Q 384.61536 25.641024 358.97433 102.564095 L 358.97433 153.84615 L 333.3333 153.84615 Q 307.6923 153.84615 153.84615 179.48717 L -1.8189894E-12 179.48717 L -1.8189894E-12 153.84615 Q 25.641024 153.84615 25.641024 76.92307 L 51.282047 0.0 L 51.282047 0.0 z" svg:height="1.7948717mm" draw:style-name="style-284" svg:viewBox="0.0 0.0 384.61536 179.48717" svg:width="3.8461535mm" svg:x="93.07691mm" svg:y="306.1538mm"/>
          <draw:path svg:d="M 2307.6921 3.6379788E-12 L 2307.6921 3.6379788E-12 L 2307.6921 153.84615 Q 2307.6921 307.6923 2307.6921 461.53842 L 2307.6921 615.3846 L 2333.333 615.3846 L 2358.974 589.7435 L 2358.974 589.7435 L 2358.974 589.7435 L 2384.6152 589.7435 L 2384.6152 589.7435 L 2384.6152 615.3846 Q 2358.974 641.0256 2358.974 717.94867 Q 2307.6921 794.8717 2282.051 948.71783 Q 2256.4102 1076.923 2205.128 1102.564 Q 2179.487 1102.564 2076.9229 1205.128 Q 1974.3588 1256.4102 1025.641 1461.5383 L 76.92307 1615.3845 L 51.282047 1615.3845 L 25.641024 1615.3845 L 25.641024 1641.0255 L 0.0 1641.0255 L 0.0 1666.6665 L 0.0 1717.9486 L 0.0 1717.9486 L 0.0 1717.9486 L 0.0 1615.3845 L 0.0 1538.4614 L 0.0 1512.8204 L 0.0 1487.1793 L 25.641024 1461.5383 L 25.641024 1435.8973 L 51.282047 1435.8973 L 51.282047 1410.2562 L 51.282047 1410.2562 L 51.282047 1410.2562 L 76.92307 1410.2562 L 76.92307 1410.2562 L 128.20512 1410.2562 L 179.48717 1410.2562 L 179.48717 1410.2562 L 179.48717 1410.2562 L 230.76921 1410.2562 Q 282.05127 1410.2562 1153.8461 1205.128 Q 1999.9999 1025.641 2102.564 615.3846 L 2205.128 205.12819 L 2205.128 179.48717 L 2205.128 128.20512 L 2230.769 102.564095 L 2256.4102 76.92307 L 2256.4102 76.92307 L 2256.4102 76.92307 L 2256.4102 51.282047 L 2256.4102 51.282047 L 2282.051 51.282047 L 2282.051 25.641024 L 2282.051 25.641024 L 2307.6921 25.641024 L 2307.6921 25.641024 L 2307.6921 25.641024 L 2307.6921 3.6379788E-12 z" svg:height="17.179485mm" draw:style-name="style-285" svg:viewBox="0.0 0.0 2384.6152 1717.9486" svg:width="23.846151mm" svg:x="84.102554mm" svg:y="201.79486mm"/>
          <draw:path svg:d="M 358.97433 615.3846 L 461.53842 615.3846 L 487.17944 615.3846 L 487.17944 615.3846 L 538.4615 615.3846 L 589.7435 615.3846 L 589.7435 615.3846 L 615.3846 615.3846 L 615.3846 666.6666 L 615.3846 717.94867 L 589.7435 717.94867 L 564.10254 717.94867 L 564.10254 743.58966 L 564.10254 743.58966 L 538.4615 743.58966 L 538.4615 769.2307 L 487.17944 769.2307 L 435.8974 769.2307 L 358.97433 769.2307 Q 282.05127 769.2307 153.84615 717.94867 Q 51.282047 666.6666 0.0 487.17944 Q -51.282047 333.3333 0.0 205.12819 Q 51.282047 76.92307 102.564095 51.282047 Q 128.20512 51.282047 256.41025 0.0 Q 410.25638 -51.282047 538.4615 0.0 Q 666.6666 51.282047 666.6666 102.564095 Q 641.0256 153.84615 564.10254 153.84615 Q 512.8205 153.84615 410.25638 128.20512 Q 307.6923 102.564095 230.76921 153.84615 Q 153.84615 205.12819 128.20512 333.3333 Q 102.564095 435.8974 179.48717 512.8205 Q 230.76921 615.3846 358.97433 615.3846 z" svg:height="7.692307mm" draw:style-name="style-286" svg:viewBox="0.0 0.0 666.6666 769.2307" svg:width="6.666666mm" svg:x="99.99999mm" svg:y="258.97433mm"/>
          <draw:path svg:d="M 102.564095 1076.923 L 76.92307 1153.8461 L 76.92307 1153.8461 L 76.92307 1153.8461 L 76.92307 1102.564 Q 76.92307 1051.282 25.641024 1025.641 L -1.8189894E-12 974.3589 L -1.8189894E-12 923.07684 Q 25.641024 897.4358 25.641024 666.6666 L 51.282047 410.25638 L 51.282047 410.25638 L 76.92307 410.25638 L 76.92307 358.97433 L 76.92307 282.05127 L 102.564095 179.48717 Q 128.20512 76.92307 128.20512 51.282047 L 128.20512 0.0 L 153.84615 0.0 Q 179.48717 -25.641024 153.84615 461.53842 Q 128.20512 974.3589 102.564095 1076.923 z" svg:height="11.538461mm" draw:style-name="style-287" svg:viewBox="0.0 0.0 153.84615 1153.8461" svg:width="1.5384614mm" svg:x="119.743576mm" svg:y="146.15384mm"/>
          <draw:path svg:d="M 256.41025 256.41025 L 256.41025 307.6923 L 256.41025 307.6923 L 256.41025 333.3333 L 230.76921 333.3333 L 205.12819 358.97433 L 153.84615 358.97433 L 128.20512 358.97433 L 102.564095 333.3333 L 76.92307 333.3333 L 76.92307 307.6923 L 51.282047 256.41025 L 51.282047 205.12819 Q 51.282047 153.84615 25.641024 153.84615 L 25.641024 153.84615 L 0.0 153.84615 Q 0.0 153.84615 0.0 128.20512 L 0.0 128.20512 L 0.0 102.564095 Q 0.0 102.564095 25.641024 51.282047 L 25.641024 25.641024 L 51.282047 25.641024 L 51.282047 0.0 L 102.564095 0.0 Q 179.48717 0.0 179.48717 51.282047 Q 153.84615 102.564095 153.84615 128.20512 Q 153.84615 153.84615 205.12819 179.48717 Q 256.41025 205.12819 256.41025 256.41025 z" svg:height="3.5897434mm" draw:style-name="style-288" svg:viewBox="0.0 0.0 256.41025 358.97433" svg:width="2.5641024mm" svg:x="125.1282mm" svg:y="212.30768mm"/>
          <draw:path svg:d="M 153.84615 102.564095 L 153.84615 102.564095 L 128.20512 128.20512 L 128.20512 128.20512 L 102.564095 128.20512 L 76.92307 128.20512 L 51.282047 128.20512 Q 25.641024 102.564095 25.641024 76.92307 L 0.0 25.641024 L 25.641024 25.641024 L 25.641024 3.6379788E-12 L 102.564095 3.6379788E-12 Q 179.48717 3.6379788E-12 179.48717 25.641024 Q 179.48717 51.282047 179.48717 76.92307 Q 179.48717 102.564095 153.84615 102.564095 z" svg:height="1.2820512mm" draw:style-name="style-289" svg:viewBox="0.0 0.0 179.48717 128.20512" svg:width="1.7948717mm" svg:x="130.5128mm" svg:y="215.89742mm"/>
          <draw:path svg:d="M 256.41025 0.0 L 307.6923 0.0 L 307.6923 51.282047 L 333.3333 76.92307 L 333.3333 128.20512 Q 333.3333 179.48717 282.05127 179.48717 L 256.41025 205.12819 L 230.76921 205.12819 L 205.12819 205.12819 L 128.20512 205.12819 L 25.641024 205.12819 L 25.641024 179.48717 Q 25.641024 179.48717 0.0 102.564095 L 0.0 51.282047 L 25.641024 51.282047 Q 25.641024 25.641024 51.282047 25.641024 L 51.282047 25.641024 L 76.92307 25.641024 L 102.564095 51.282047 L 102.564095 51.282047 L 128.20512 51.282047 L 128.20512 51.282047 Q 128.20512 76.92307 153.84615 51.282047 Q 153.84615 25.641024 179.48717 25.641024 Q 205.12819 0.0 256.41025 0.0 z" svg:height="2.051282mm" draw:style-name="style-290" svg:viewBox="0.0 0.0 333.3333 205.12819" svg:width="3.333333mm" svg:x="134.61537mm" svg:y="212.30768mm"/>
          <draw:path svg:d="M 256.41025 2487.1792 L 25.641024 2487.1792 L 0.0 2461.5383 Q 0.0 2435.8972 0.0 1384.6152 Q 0.0 333.3333 0.0 153.84615 Q 25.641024 -25.641024 358.97433 0.0 Q 666.6666 25.641024 871.7948 76.92307 Q 1051.282 128.20512 1205.128 256.41025 Q 1333.3333 358.97433 1384.6152 384.61536 Q 1410.2562 384.61536 1538.4614 589.7435 Q 1641.0255 769.2307 1692.3075 871.7948 Q 1692.3075 974.3589 1692.3075 1256.4102 Q 1692.3075 1564.1024 1589.7434 1743.5896 Q 1512.8204 1923.0768 1487.1793 1948.7178 Q 1461.5383 1948.7178 1384.6152 2051.282 Q 1282.0511 2179.487 1128.2051 2282.051 Q 948.71783 2384.6152 717.94867 2435.8972 Q 487.17944 2487.1792 256.41025 2487.1792 z M 384.61536 1205.128 L 384.61536 384.61536 L 564.10254 410.25638 Q 743.58966 435.8974 897.4358 512.8205 Q 1025.641 589.7435 1128.2051 692.3076 Q 1230.7692 820.51276 1282.0511 948.71783 Q 1333.3333 1051.282 1307.6921 1282.0511 Q 1282.0511 1512.8204 1230.7692 1641.0255 Q 1153.8461 1769.2306 1076.923 1794.8716 Q 1025.641 1846.1537 974.3589 1897.4357 Q 948.71783 1923.0768 846.15375 1974.3588 Q 743.58966 2025.6409 564.10254 2051.282 L 384.61536 2051.282 L 384.61536 1205.128 z" svg:height="24.871792mm" draw:style-name="style-291" svg:viewBox="0.0 0.0 1692.3075 2487.1792" svg:width="16.923075mm" svg:x="127.6923mm" svg:y="21.794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