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c8261" draw:opacity="100.0%" draw:stroke="solid" svg:stroke-color="#8c8261" draw:stroke-linejoin="miter" svg:stroke-opacity="100.0%" svg:stroke-width="0.25910932mm"/>
    </style:style>
    <style:style style:family="graphic" style:name="style-3">
      <style:graphic-properties draw:fill="solid" draw:fill-color="#6c664e" draw:opacity="100.0%" draw:stroke="solid" svg:stroke-color="#6c664e" draw:stroke-linejoin="miter" svg:stroke-opacity="100.0%" svg:stroke-width="0.25910932mm"/>
    </style:style>
    <style:style style:family="graphic" style:name="style-4">
      <style:graphic-properties draw:fill="solid" draw:fill-color="#9c9475" draw:opacity="100.0%" draw:stroke="solid" svg:stroke-color="#9c9475" draw:stroke-linejoin="miter" svg:stroke-opacity="100.0%" svg:stroke-width="0.25910932mm"/>
    </style:style>
    <style:style style:family="graphic" style:name="style-5">
      <style:graphic-properties draw:fill="solid" draw:fill-color="#989073" draw:opacity="100.0%" draw:stroke="solid" svg:stroke-color="#989073" draw:stroke-linejoin="miter" svg:stroke-opacity="100.0%" svg:stroke-width="0.25910932mm"/>
    </style:style>
    <style:style style:family="graphic" style:name="style-6">
      <style:graphic-properties draw:fill="solid" draw:fill-color="#4f4a34" draw:opacity="100.0%" draw:stroke="solid" svg:stroke-color="#4f4a34" draw:stroke-linejoin="miter" svg:stroke-opacity="100.0%" svg:stroke-width="0.25910932mm"/>
    </style:style>
    <style:style style:family="graphic" style:name="style-7">
      <style:graphic-properties draw:fill="solid" draw:fill-color="#b8a371" draw:opacity="100.0%" draw:stroke="solid" svg:stroke-color="#b8a371" draw:stroke-linejoin="miter" svg:stroke-opacity="100.0%" svg:stroke-width="0.25910932mm"/>
    </style:style>
    <style:style style:family="graphic" style:name="style-8">
      <style:graphic-properties draw:fill="solid" draw:fill-color="#99947c" draw:opacity="100.0%" draw:stroke="solid" svg:stroke-color="#99947c" draw:stroke-linejoin="miter" svg:stroke-opacity="100.0%" svg:stroke-width="0.25910932mm"/>
    </style:style>
    <style:style style:family="graphic" style:name="style-9">
      <style:graphic-properties draw:fill="solid" draw:fill-color="#a7ab96" draw:opacity="100.0%" draw:stroke="solid" svg:stroke-color="#a7ab96" draw:stroke-linejoin="miter" svg:stroke-opacity="100.0%" svg:stroke-width="0.25910932mm"/>
    </style:style>
    <style:style style:family="graphic" style:name="style-10">
      <style:graphic-properties draw:fill="solid" draw:fill-color="#706a51" draw:opacity="100.0%" draw:stroke="solid" svg:stroke-color="#706a51" draw:stroke-linejoin="miter" svg:stroke-opacity="100.0%" svg:stroke-width="0.25910932mm"/>
    </style:style>
    <style:style style:family="graphic" style:name="style-11">
      <style:graphic-properties draw:fill="solid" draw:fill-color="#636051" draw:opacity="100.0%" draw:stroke="solid" svg:stroke-color="#636051" draw:stroke-linejoin="miter" svg:stroke-opacity="100.0%" svg:stroke-width="0.25910932mm"/>
    </style:style>
    <style:style style:family="graphic" style:name="style-12">
      <style:graphic-properties draw:fill="solid" draw:fill-color="#7e7962" draw:opacity="100.0%" draw:stroke="solid" svg:stroke-color="#7e7962" draw:stroke-linejoin="miter" svg:stroke-opacity="100.0%" svg:stroke-width="0.25910932mm"/>
    </style:style>
    <style:style style:family="graphic" style:name="style-13">
      <style:graphic-properties draw:fill="solid" draw:fill-color="#aa9665" draw:opacity="100.0%" draw:stroke="solid" svg:stroke-color="#aa9665" draw:stroke-linejoin="miter" svg:stroke-opacity="100.0%" svg:stroke-width="0.25910932mm"/>
    </style:style>
    <style:style style:family="graphic" style:name="style-14">
      <style:graphic-properties draw:fill="solid" draw:fill-color="#605c48" draw:opacity="100.0%" draw:stroke="solid" svg:stroke-color="#605c48" draw:stroke-linejoin="miter" svg:stroke-opacity="100.0%" svg:stroke-width="0.25910932mm"/>
    </style:style>
    <style:style style:family="graphic" style:name="style-15">
      <style:graphic-properties draw:fill="solid" draw:fill-color="#656049" draw:opacity="100.0%" draw:stroke="solid" svg:stroke-color="#656049" draw:stroke-linejoin="miter" svg:stroke-opacity="100.0%" svg:stroke-width="0.25910932mm"/>
    </style:style>
    <style:style style:family="graphic" style:name="style-16">
      <style:graphic-properties draw:fill="solid" draw:fill-color="#ab9664" draw:opacity="100.0%" draw:stroke="solid" svg:stroke-color="#ab9664" draw:stroke-linejoin="miter" svg:stroke-opacity="100.0%" svg:stroke-width="0.25910932mm"/>
    </style:style>
    <style:style style:family="graphic" style:name="style-17">
      <style:graphic-properties draw:fill="solid" draw:fill-color="#6c6a59" draw:opacity="100.0%" draw:stroke="solid" svg:stroke-color="#6c6a59" draw:stroke-linejoin="miter" svg:stroke-opacity="100.0%" svg:stroke-width="0.25910932mm"/>
    </style:style>
    <style:style style:family="graphic" style:name="style-18">
      <style:graphic-properties draw:fill="solid" draw:fill-color="#898b77" draw:opacity="100.0%" draw:stroke="solid" svg:stroke-color="#898b77" draw:stroke-linejoin="miter" svg:stroke-opacity="100.0%" svg:stroke-width="0.25910932mm"/>
    </style:style>
    <style:style style:family="graphic" style:name="style-19">
      <style:graphic-properties draw:fill="solid" draw:fill-color="#756f57" draw:opacity="100.0%" draw:stroke="solid" svg:stroke-color="#756f57" draw:stroke-linejoin="miter" svg:stroke-opacity="100.0%" svg:stroke-width="0.25910932mm"/>
    </style:style>
    <style:style style:family="graphic" style:name="style-20">
      <style:graphic-properties draw:fill="solid" draw:fill-color="#706e5c" draw:opacity="100.0%" draw:stroke="solid" svg:stroke-color="#706e5c" draw:stroke-linejoin="miter" svg:stroke-opacity="100.0%" svg:stroke-width="0.25910932mm"/>
    </style:style>
    <style:style style:family="graphic" style:name="style-21">
      <style:graphic-properties draw:fill="solid" draw:fill-color="#868068" draw:opacity="100.0%" draw:stroke="solid" svg:stroke-color="#868068" draw:stroke-linejoin="miter" svg:stroke-opacity="100.0%" svg:stroke-width="0.25910932mm"/>
    </style:style>
    <style:style style:family="graphic" style:name="style-22">
      <style:graphic-properties draw:fill="solid" draw:fill-color="#625f50" draw:opacity="100.0%" draw:stroke="solid" svg:stroke-color="#625f50" draw:stroke-linejoin="miter" svg:stroke-opacity="100.0%" svg:stroke-width="0.25910932mm"/>
    </style:style>
    <style:style style:family="graphic" style:name="style-23">
      <style:graphic-properties draw:fill="solid" draw:fill-color="#8c876c" draw:opacity="100.0%" draw:stroke="solid" svg:stroke-color="#8c876c" draw:stroke-linejoin="miter" svg:stroke-opacity="100.0%" svg:stroke-width="0.25910932mm"/>
    </style:style>
    <style:style style:family="graphic" style:name="style-24">
      <style:graphic-properties draw:fill="solid" draw:fill-color="#625c46" draw:opacity="100.0%" draw:stroke="solid" svg:stroke-color="#625c46" draw:stroke-linejoin="miter" svg:stroke-opacity="100.0%" svg:stroke-width="0.25910932mm"/>
    </style:style>
    <style:style style:family="graphic" style:name="style-25">
      <style:graphic-properties draw:fill="solid" draw:fill-color="#5f5a45" draw:opacity="100.0%" draw:stroke="solid" svg:stroke-color="#5f5a45" draw:stroke-linejoin="miter" svg:stroke-opacity="100.0%" svg:stroke-width="0.25910932mm"/>
    </style:style>
    <style:style style:family="graphic" style:name="style-26">
      <style:graphic-properties draw:fill="solid" draw:fill-color="#80816e" draw:opacity="100.0%" draw:stroke="solid" svg:stroke-color="#80816e" draw:stroke-linejoin="miter" svg:stroke-opacity="100.0%" svg:stroke-width="0.25910932mm"/>
    </style:style>
    <style:style style:family="graphic" style:name="style-27">
      <style:graphic-properties draw:fill="solid" draw:fill-color="#676451" draw:opacity="100.0%" draw:stroke="solid" svg:stroke-color="#676451" draw:stroke-linejoin="miter" svg:stroke-opacity="100.0%" svg:stroke-width="0.25910932mm"/>
    </style:style>
    <style:style style:family="graphic" style:name="style-28">
      <style:graphic-properties draw:fill="solid" draw:fill-color="#9a875b" draw:opacity="100.0%" draw:stroke="solid" svg:stroke-color="#9a875b" draw:stroke-linejoin="miter" svg:stroke-opacity="100.0%" svg:stroke-width="0.25910932mm"/>
    </style:style>
    <style:style style:family="graphic" style:name="style-29">
      <style:graphic-properties draw:fill="solid" draw:fill-color="#807f67" draw:opacity="100.0%" draw:stroke="solid" svg:stroke-color="#807f67" draw:stroke-linejoin="miter" svg:stroke-opacity="100.0%" svg:stroke-width="0.25910932mm"/>
    </style:style>
    <style:style style:family="graphic" style:name="style-30">
      <style:graphic-properties draw:fill="solid" draw:fill-color="#9a9272" draw:opacity="100.0%" draw:stroke="solid" svg:stroke-color="#9a9272" draw:stroke-linejoin="miter" svg:stroke-opacity="100.0%" svg:stroke-width="0.25910932mm"/>
    </style:style>
    <style:style style:family="graphic" style:name="style-31">
      <style:graphic-properties draw:fill="solid" draw:fill-color="#a6925e" draw:opacity="100.0%" draw:stroke="solid" svg:stroke-color="#a6925e" draw:stroke-linejoin="miter" svg:stroke-opacity="100.0%" svg:stroke-width="0.25910932mm"/>
    </style:style>
    <style:style style:family="graphic" style:name="style-32">
      <style:graphic-properties draw:fill="solid" draw:fill-color="#988f70" draw:opacity="100.0%" draw:stroke="solid" svg:stroke-color="#988f70" draw:stroke-linejoin="miter" svg:stroke-opacity="100.0%" svg:stroke-width="0.25910932mm"/>
    </style:style>
    <style:style style:family="graphic" style:name="style-33">
      <style:graphic-properties draw:fill="solid" draw:fill-color="#a18e63" draw:opacity="100.0%" draw:stroke="solid" svg:stroke-color="#a18e63" draw:stroke-linejoin="miter" svg:stroke-opacity="100.0%" svg:stroke-width="0.25910932mm"/>
    </style:style>
    <style:style style:family="graphic" style:name="style-34">
      <style:graphic-properties draw:fill="solid" draw:fill-color="#837d67" draw:opacity="100.0%" draw:stroke="solid" svg:stroke-color="#837d67" draw:stroke-linejoin="miter" svg:stroke-opacity="100.0%" svg:stroke-width="0.25910932mm"/>
    </style:style>
    <style:style style:family="graphic" style:name="style-35">
      <style:graphic-properties draw:fill="solid" draw:fill-color="#6b6854" draw:opacity="100.0%" draw:stroke="solid" svg:stroke-color="#6b6854" draw:stroke-linejoin="miter" svg:stroke-opacity="100.0%" svg:stroke-width="0.25910932mm"/>
    </style:style>
    <style:style style:family="graphic" style:name="style-36">
      <style:graphic-properties draw:fill="solid" draw:fill-color="#8d876c" draw:opacity="100.0%" draw:stroke="solid" svg:stroke-color="#8d876c" draw:stroke-linejoin="miter" svg:stroke-opacity="100.0%" svg:stroke-width="0.25910932mm"/>
    </style:style>
    <style:style style:family="graphic" style:name="style-37">
      <style:graphic-properties draw:fill="solid" draw:fill-color="#5f5c44" draw:opacity="100.0%" draw:stroke="solid" svg:stroke-color="#5f5c44" draw:stroke-linejoin="miter" svg:stroke-opacity="100.0%" svg:stroke-width="0.25910932mm"/>
    </style:style>
    <style:style style:family="graphic" style:name="style-38">
      <style:graphic-properties draw:fill="solid" draw:fill-color="#868065" draw:opacity="100.0%" draw:stroke="solid" svg:stroke-color="#868065" draw:stroke-linejoin="miter" svg:stroke-opacity="100.0%" svg:stroke-width="0.25910932mm"/>
    </style:style>
    <style:style style:family="graphic" style:name="style-39">
      <style:graphic-properties draw:fill="solid" draw:fill-color="#83806b" draw:opacity="100.0%" draw:stroke="solid" svg:stroke-color="#83806b" draw:stroke-linejoin="miter" svg:stroke-opacity="100.0%" svg:stroke-width="0.25910932mm"/>
    </style:style>
    <style:style style:family="graphic" style:name="style-40">
      <style:graphic-properties draw:fill="solid" draw:fill-color="#a99e7c" draw:opacity="100.0%" draw:stroke="solid" svg:stroke-color="#a99e7c" draw:stroke-linejoin="miter" svg:stroke-opacity="100.0%" svg:stroke-width="0.25910932mm"/>
    </style:style>
    <style:style style:family="graphic" style:name="style-41">
      <style:graphic-properties draw:fill="solid" draw:fill-color="#99875e" draw:opacity="100.0%" draw:stroke="solid" svg:stroke-color="#99875e" draw:stroke-linejoin="miter" svg:stroke-opacity="100.0%" svg:stroke-width="0.25910932mm"/>
    </style:style>
    <style:style style:family="graphic" style:name="style-42">
      <style:graphic-properties draw:fill="solid" draw:fill-color="#9f8c5e" draw:opacity="100.0%" draw:stroke="solid" svg:stroke-color="#9f8c5e" draw:stroke-linejoin="miter" svg:stroke-opacity="100.0%" svg:stroke-width="0.25910932mm"/>
    </style:style>
    <style:style style:family="graphic" style:name="style-43">
      <style:graphic-properties draw:fill="solid" draw:fill-color="#989278" draw:opacity="100.0%" draw:stroke="solid" svg:stroke-color="#989278" draw:stroke-linejoin="miter" svg:stroke-opacity="100.0%" svg:stroke-width="0.25910932mm"/>
    </style:style>
    <style:style style:family="graphic" style:name="style-44">
      <style:graphic-properties draw:fill="solid" draw:fill-color="#6a6752" draw:opacity="100.0%" draw:stroke="solid" svg:stroke-color="#6a6752" draw:stroke-linejoin="miter" svg:stroke-opacity="100.0%" svg:stroke-width="0.25910932mm"/>
    </style:style>
    <style:style style:family="graphic" style:name="style-45">
      <style:graphic-properties draw:fill="solid" draw:fill-color="#a0987e" draw:opacity="100.0%" draw:stroke="solid" svg:stroke-color="#a0987e" draw:stroke-linejoin="miter" svg:stroke-opacity="100.0%" svg:stroke-width="0.25910932mm"/>
    </style:style>
    <style:style style:family="graphic" style:name="style-46">
      <style:graphic-properties draw:fill="solid" draw:fill-color="#ab9662" draw:opacity="100.0%" draw:stroke="solid" svg:stroke-color="#ab9662" draw:stroke-linejoin="miter" svg:stroke-opacity="100.0%" svg:stroke-width="0.25910932mm"/>
    </style:style>
    <style:style style:family="graphic" style:name="style-47">
      <style:graphic-properties draw:fill="solid" draw:fill-color="#746e57" draw:opacity="100.0%" draw:stroke="solid" svg:stroke-color="#746e57" draw:stroke-linejoin="miter" svg:stroke-opacity="100.0%" svg:stroke-width="0.25910932mm"/>
    </style:style>
    <style:style style:family="graphic" style:name="style-48">
      <style:graphic-properties draw:fill="solid" draw:fill-color="#887c59" draw:opacity="100.0%" draw:stroke="solid" svg:stroke-color="#887c59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1502.834 77.73279 L 1502.834 -9.094947E-13 L 1528.7449 -9.094947E-13 Q 1528.7449 25.91093 1580.5668 25.91093 L 1632.3887 25.91093 L 1632.3887 -9.094947E-13 L 1632.3887 -9.094947E-13 L 1632.3887 -9.094947E-13 L 1632.3887 -9.094947E-13 L 1658.2996 -9.094947E-13 L 1658.2996 25.91093 L 1684.2104 25.91093 L 1684.2104 25.91093 L 1684.2104 25.91093 L 1684.2104 51.82186 L 1658.2996 51.82186 L 1658.2996 77.73279 L 1658.2996 77.73279 L 1632.3887 77.73279 L 1632.3887 77.73279 L 1632.3887 77.73279 L 1632.3887 103.64372 L 1632.3887 103.64372 L 1606.4777 103.64372 L 1606.4777 129.55466 L 1606.4777 129.55466 L 1580.5668 129.55466 L 1580.5668 181.37651 L 1580.5668 207.28745 L 1554.6559 233.19838 L 1554.6559 285.02023 L 1580.5668 285.02023 L 1632.3887 285.02023 L 1684.2104 310.93115 Q 1736.0323 336.8421 1761.9432 336.8421 L 1761.9432 362.75302 L 1787.8542 388.66397 Q 1787.8542 440.4858 1761.9432 440.4858 Q 1736.0323 440.4858 1736.0323 466.39676 L 1736.0323 492.30768 L 1710.1215 492.30768 L 1710.1215 492.30768 L 1710.1215 518.2186 L 1684.2104 518.2186 L 1684.2104 544.1295 L 1684.2104 570.04047 L 1658.2996 621.8623 Q 1658.2996 673.6842 1684.2104 673.6842 Q 1736.0323 699.59515 1736.0323 699.59515 L 1736.0323 699.59515 L 1761.9432 699.59515 L 1761.9432 699.59515 L 1787.8542 673.6842 Q 1839.676 673.6842 1839.676 647.77325 Q 1839.676 621.8623 1865.587 621.8623 L 1891.4979 621.8623 L 1891.4979 673.6842 Q 1865.587 725.50604 1891.4979 725.50604 Q 1917.4088 751.417 1917.4088 751.417 L 1943.3198 751.417 L 1943.3198 803.23883 Q 1969.2307 855.0607 2046.9635 880.9716 Q 2150.6072 880.9716 2150.6072 932.7935 Q 2176.518 958.7044 2228.34 958.7044 Q 2254.251 932.7935 2306.0728 855.0607 Q 2306.0728 803.23883 2331.9836 803.23883 L 2331.9836 803.23883 L 2331.9836 855.0607 Q 2357.8948 906.88257 2357.8948 958.7044 L 2357.8948 1010.5263 L 2331.9836 1010.5263 L 2331.9836 1010.5263 L 2409.7166 1010.5263 L 2461.5383 1010.5263 L 2513.3604 1010.5263 Q 2565.1821 1010.5263 2617.004 1010.5263 L 2642.9148 1010.5263 L 2642.9148 1036.4373 L 2668.826 1036.4373 L 2668.826 1036.4373 L 2668.826 1010.5263 L 2720.6477 1036.4373 Q 2746.5586 1062.3481 2746.5586 1062.3481 L 2772.4695 1062.3481 L 2772.4695 1062.3481 L 2772.4695 1062.3481 L 2772.4695 1088.259 L 2798.3806 1088.259 L 2798.3806 1269.6356 Q 2798.3806 1476.9231 2876.1133 1476.9231 Q 2927.935 1476.9231 2953.8462 1502.834 L 2979.757 1528.7449 L 2979.757 1528.7449 L 2979.757 1528.7449 L 2953.8462 1606.4777 Q 2953.8462 1684.2104 2876.1133 1684.2104 Q 2824.2915 1684.2104 2824.2915 1891.4979 Q 2824.2915 2072.8745 2927.935 2176.518 Q 3005.668 2254.251 3238.8662 2280.1619 Q 3446.1538 2306.0728 3446.1538 2331.9836 L 3446.1538 2357.8948 L 3472.0647 2357.8948 L 3472.0647 2357.8948 L 3472.0647 2383.8057 L 3497.9756 2383.8057 L 3497.9756 2383.8057 L 3497.9756 2409.7166 L 3497.9756 2409.7166 L 3497.9756 2409.7166 L 3497.9756 2565.1821 Q 3497.9756 2720.6477 3420.243 2746.5586 Q 3342.51 2772.4695 3238.8662 2824.2915 Q 3187.0444 2876.1133 3135.2227 3005.668 Q 3083.4006 3135.2227 3005.668 3316.599 Q 2927.935 3497.9756 2902.0242 3523.8865 Q 2876.1133 3549.7974 2927.935 3679.352 Q 2927.935 3808.9067 3031.5789 3964.3723 Q 3083.4006 4145.749 3083.4006 4378.9473 Q 3083.4006 4638.0566 2927.935 4793.522 Q 2824.2915 4923.0767 2772.4695 5000.8096 Q 2772.4695 5104.453 2772.4695 5156.2754 L 2772.4695 5234.008 L 2746.5586 5234.008 L 2746.5586 5259.919 L 2746.5586 5259.919 L 2772.4695 5259.919 L 2772.4695 5259.919 L 2772.4695 5259.919 L 2772.4695 5285.8296 L 2772.4695 5285.8296 L 2798.3806 5285.8296 L 2798.3806 5311.7407 L 2798.3806 5311.7407 L 2772.4695 5311.7407 L 2772.4695 5311.7407 L 2772.4695 5311.7407 L 2798.3806 5337.652 L 2824.2915 5363.5625 L 2824.2915 5363.5625 L 2824.2915 5363.5625 L 2539.2712 5363.5625 Q 2254.251 5363.5625 1995.1416 5363.5625 L 1736.0323 5363.5625 L 1736.0323 5363.5625 L 1736.0323 5363.5625 L 1761.9432 5337.652 L 1787.8542 5311.7407 L 1787.8542 5311.7407 L 1787.8542 5311.7407 L 1761.9432 5285.8296 L 1761.9432 5259.919 L 1787.8542 5259.919 L 1813.7651 5259.919 L 1839.676 5259.919 L 1839.676 5259.919 L 1865.587 5259.919 L 1891.4979 5259.919 L 1813.7651 5234.008 Q 1736.0323 5208.097 1632.3887 5208.097 Q 1554.6559 5182.186 1554.6559 5156.2754 Q 1554.6559 5130.3643 1580.5668 5130.3643 Q 1606.4777 5104.453 1580.5668 5104.453 Q 1528.7449 5078.5425 1528.7449 4897.166 Q 1528.7449 4715.7896 1476.9231 4560.3237 Q 1373.2793 4404.8584 1165.9918 4249.3926 Q 932.7935 4119.838 855.0607 4016.1943 Q 751.417 3964.3723 595.9514 3964.3723 Q 414.5749 3964.3723 388.66397 3912.5505 Q 362.75302 3860.7288 233.19838 3834.8176 L 129.55466 3808.9067 L 129.55466 3808.9067 L 129.55466 3808.9067 L 103.64372 3782.9958 L 103.64372 3757.085 L 51.82186 3757.085 L 0.0 3757.085 L 0.0 3757.085 L 0.0 3757.085 L 25.91093 3731.174 L 51.82186 3705.2632 L 77.73279 3705.2632 L 103.64372 3705.2632 L 129.55466 3679.352 L 155.46558 3653.4412 L 181.37651 3653.4412 L 207.28745 3653.4412 L 233.19838 3627.5303 Q 259.1093 3601.6194 388.66397 3627.5303 Q 518.2186 3653.4412 647.77325 3601.6194 Q 751.417 3601.6194 777.32794 3523.8865 Q 803.23883 3472.0647 803.23883 3290.6882 Q 803.23883 3083.4006 751.417 3031.5789 Q 699.59515 3005.668 699.59515 2979.757 Q 699.59515 2953.8462 725.50604 2824.2915 Q 751.417 2694.7368 699.59515 2617.004 Q 699.59515 2565.1821 621.8623 2539.2712 Q 544.1295 2513.3604 570.04047 2331.9836 Q 595.9514 2176.518 647.77325 1684.2104 Q 751.417 1165.9918 777.32794 1140.0809 Q 803.23883 1114.17 803.23883 1088.259 Q 777.32794 1062.3481 829.1498 1036.4373 Q 855.0607 1010.5263 906.88257 906.88257 L 958.7044 777.32794 L 958.7044 751.417 Q 958.7044 699.59515 829.1498 647.77325 Q 699.59515 621.8623 699.59515 595.9514 Q 699.59515 544.1295 621.8623 544.1295 Q 518.2186 518.2186 518.2186 492.30768 Q 518.2186 466.39676 414.5749 440.4858 L 310.93115 388.66397 L 310.93115 388.66397 L 285.02023 388.66397 L 285.02023 362.75302 L 285.02023 336.8421 L 259.1093 336.8421 L 233.19838 336.8421 L 233.19838 285.02023 L 233.19838 259.1093 L 233.19838 233.19838 L 233.19838 207.28745 L 233.19838 181.37651 L 233.19838 155.46558 L 259.1093 155.46558 L 259.1093 129.55466 L 285.02023 129.55466 L 336.8421 129.55466 L 362.75302 155.46558 L 388.66397 181.37651 L 388.66397 181.37651 L 388.66397 181.37651 L 414.5749 181.37651 L 414.5749 181.37651 L 440.4858 207.28745 Q 492.30768 233.19838 518.2186 310.93115 Q 544.1295 388.66397 544.1295 388.66397 Q 570.04047 388.66397 647.77325 388.66397 L 699.59515 388.66397 L 777.32794 388.66397 Q 855.0607 362.75302 855.0607 285.02023 Q 855.0607 181.37651 1114.17 181.37651 Q 1347.3684 181.37651 1425.1012 155.46558 Q 1476.9231 129.55466 1502.834 77.73279 z" svg:height="53.635628mm" draw:style-name="style-2" svg:viewBox="0.0 0.0 3497.9756 5363.5625" svg:width="34.979755mm" svg:x="98.20242mm" svg:y="76.43725mm"/>
          <draw:path svg:d="M 103.64372 0.0 L 207.28745 0.0 L 388.66397 0.0 Q 570.04047 25.91093 777.32794 25.91093 L 1010.5263 25.91093 L 2280.1619 129.55466 Q 3549.7974 233.19838 3990.2832 285.02023 Q 4404.8584 336.8421 4456.68 336.8421 L 4482.591 336.8421 L 4482.591 336.8421 L 4482.591 336.8421 L 4508.502 362.75302 L 4508.502 362.75302 L 4508.502 362.75302 Q 4508.502 388.66397 4508.502 414.5749 Q 4534.4126 440.4858 4404.8584 414.5749 Q 4301.2144 388.66397 2383.8057 233.19838 L 440.4858 129.55466 L 440.4858 129.55466 L 414.5749 129.55466 L 414.5749 129.55466 L 414.5749 129.55466 L 362.75302 155.46558 L 336.8421 181.37651 L 362.75302 181.37651 Q 362.75302 181.37651 414.5749 207.28745 L 466.39676 233.19838 L 414.5749 233.19838 L 336.8421 233.19838 L 259.1093 233.19838 Q 207.28745 233.19838 207.28745 207.28745 Q 207.28745 181.37651 181.37651 155.46558 L 129.55466 129.55466 L 103.64372 129.55466 L 51.82186 129.55466 L 51.82186 103.64372 L 51.82186 103.64372 L 0.0 77.73279 Q -51.82186 25.91093 0.0 25.91093 Q 25.91093 25.91093 103.64372 0.0 z" svg:height="4.145749mm" draw:style-name="style-3" svg:viewBox="0.0 0.0 4508.502 414.5749" svg:width="45.08502mm" svg:x="78.25101mm" svg:y="53.11741mm"/>
          <draw:path svg:d="M 6970.0405 155.46558 L 6995.951 155.46558 L 7021.8623 181.37651 L 7073.684 207.28745 L 7021.8623 207.28745 Q 6944.1294 207.28745 6944.1294 285.02023 L 6944.1294 336.8421 L 6918.2183 336.8421 Q 6892.3076 336.8421 6892.3076 310.93115 Q 6866.3965 285.02023 6788.6636 259.1093 Q 6710.931 207.28745 6607.287 207.28745 Q 6503.6436 181.37651 6503.6436 207.28745 Q 6503.6436 233.19838 6451.822 233.19838 Q 6374.089 259.1093 6063.1577 310.93115 L 5752.2266 414.5749 L 5752.2266 414.5749 L 5726.3154 414.5749 L 5726.3154 414.5749 L 5726.3154 414.5749 L 5726.3154 440.4858 L 5726.3154 440.4858 L 5700.405 440.4858 L 5700.405 466.39676 L 5700.405 466.39676 L 5674.4937 466.39676 L 5674.4937 466.39676 L 5674.4937 466.39676 L 5570.85 466.39676 Q 5467.2065 466.39676 5467.2065 440.4858 Q 5467.2065 414.5749 5311.7407 414.5749 Q 5156.2754 414.5749 5156.2754 466.39676 Q 5130.3643 492.30768 5052.6313 492.30768 Q 5000.8096 518.2186 4897.166 466.39676 Q 4793.522 466.39676 4741.7 466.39676 L 4663.9673 466.39676 L 4638.0566 492.30768 L 4612.1455 492.30768 L 4560.3237 492.30768 Q 4508.502 518.2186 4378.9473 518.2186 Q 4249.3926 518.2186 4249.3926 492.30768 Q 4249.3926 466.39676 4068.016 414.5749 L 3886.6396 362.75302 L 3886.6396 388.66397 Q 3860.7288 388.66397 3860.7288 440.4858 Q 3808.9067 492.30768 3834.8176 518.2186 Q 3860.7288 570.04047 3782.9958 570.04047 L 3731.174 570.04047 L 3731.174 595.9514 Q 3731.174 621.8623 3679.352 621.8623 L 3627.5303 621.8623 L 3601.6194 621.8623 Q 3549.7974 621.8623 3135.2227 570.04047 Q 2694.7368 518.2186 1425.1012 414.5749 L 155.46558 310.93115 L 155.46558 310.93115 L 155.46558 310.93115 L 103.64372 285.02023 L 51.82186 259.1093 L 25.91093 259.1093 L 0.0 259.1093 L 0.0 233.19838 L 0.0 207.28745 L 0.0 207.28745 L 25.91093 207.28745 L 25.91093 207.28745 L 25.91093 207.28745 L 25.91093 181.37651 L 25.91093 181.37651 L 51.82186 155.46558 L 51.82186 155.46558 L 51.82186 155.46558 L 77.73279 155.46558 L 77.73279 129.55466 L 77.73279 103.64372 L 103.64372 103.64372 L 129.55466 103.64372 L 259.1093 103.64372 Q 388.66397 103.64372 1373.2793 51.82186 Q 2357.8948 51.82186 2461.5383 25.91093 L 2591.093 25.91093 L 4378.9473 0.0 Q 6166.8013 0.0 6529.5547 0.0 Q 6892.3076 51.82186 6840.486 51.82186 Q 6788.6636 103.64372 6866.3965 103.64372 Q 6970.0405 129.55466 6944.1294 129.55466 Q 6944.1294 155.46558 6970.0405 155.46558 z" svg:height="6.218623mm" draw:style-name="style-4" svg:viewBox="0.0 0.0 7073.684 621.8623" svg:width="70.73684mm" svg:x="86.80162mm" svg:y="50.267204mm"/>
          <draw:path svg:d="M 466.39676 -9.094947E-13 L 466.39676 -9.094947E-13 L 1191.9028 25.91093 Q 1917.4088 51.82186 2357.8948 25.91093 L 2798.3806 25.91093 L 2798.3806 25.91093 L 2798.3806 51.82186 L 3057.4897 51.82186 Q 3290.6882 77.73279 3316.599 103.64372 L 3316.599 129.55466 L 3083.4006 129.55466 Q 2850.2024 155.46558 2772.4695 155.46558 Q 2720.6477 181.37651 2720.6477 207.28745 Q 2720.6477 233.19838 2280.1619 259.1093 L 1839.676 285.02023 L 1839.676 362.75302 Q 1839.676 414.5749 1787.8542 414.5749 Q 1761.9432 414.5749 1787.8542 440.4858 Q 1839.676 440.4858 1839.676 518.2186 Q 1839.676 595.9514 1787.8542 673.6842 Q 1736.0323 751.417 1658.2996 803.23883 Q 1606.4777 880.9716 1347.3684 880.9716 Q 1114.17 906.88257 1062.3481 906.88257 Q 1036.4373 932.7935 932.7935 855.0607 Q 829.1498 777.32794 647.77325 699.59515 Q 466.39676 621.8623 440.4858 570.04047 Q 388.66397 518.2186 388.66397 544.1295 Q 388.66397 570.04047 233.19838 518.2186 L 51.82186 466.39676 L 25.91093 466.39676 L 0.0 466.39676 L 0.0 440.4858 L 25.91093 440.4858 L 25.91093 414.5749 L 25.91093 388.66397 L 51.82186 388.66397 L 51.82186 362.75302 L 77.73279 362.75302 L 103.64372 362.75302 L 77.73279 336.8421 L 51.82186 310.93115 L 51.82186 310.93115 L 77.73279 310.93115 L 77.73279 310.93115 L 77.73279 310.93115 L 77.73279 285.02023 L 77.73279 285.02023 L 103.64372 259.1093 L 103.64372 259.1093 L 155.46558 233.19838 Q 207.28745 207.28745 233.19838 207.28745 L 259.1093 207.28745 L 310.93115 181.37651 L 362.75302 181.37651 L 362.75302 155.46558 L 362.75302 103.64372 L 414.5749 51.82186 Q 466.39676 -9.094947E-13 466.39676 -9.094947E-13 z" svg:height="9.068826mm" draw:style-name="style-5" svg:viewBox="0.0 0.0 3316.599 906.88257" svg:width="33.165993mm" svg:x="152.61539mm" svg:y="56.48583mm"/>
          <draw:path svg:d="M 336.8421 25.91093 L 414.5749 0.0 L 466.39676 0.0 L 518.2186 0.0 L 492.30768 103.64372 Q 492.30768 207.28745 466.39676 233.19838 L 466.39676 259.1093 L 466.39676 259.1093 Q 440.4858 259.1093 440.4858 310.93115 Q 388.66397 388.66397 362.75302 414.5749 Q 310.93115 414.5749 285.02023 388.66397 Q 285.02023 336.8421 181.37651 336.8421 Q 103.64372 310.93115 77.73279 259.1093 L 77.73279 207.28745 L 51.82186 207.28745 Q 51.82186 207.28745 25.91093 181.37651 Q 0.0 181.37651 0.0 155.46558 L 0.0 103.64372 L 0.0 103.64372 Q 25.91093 103.64372 25.91093 103.64372 L 25.91093 77.73279 L 77.73279 77.73279 L 129.55466 51.82186 L 181.37651 51.82186 Q 233.19838 51.82186 336.8421 25.91093 z" svg:height="4.145749mm" draw:style-name="style-6" svg:viewBox="0.0 0.0 518.2186 414.5749" svg:width="5.182186mm" svg:x="116.8583mm" svg:y="81.87854mm"/>
          <draw:path svg:d="M 207.28745 1.8189894E-12 L 207.28745 1.8189894E-12 L 3238.8662 25.91093 Q 6244.534 25.91093 6296.356 25.91093 L 6348.1777 25.91093 L 6607.287 25.91093 Q 6866.3965 25.91093 7151.417 25.91093 L 7436.437 25.91093 L 7617.8135 25.91093 Q 7799.19 25.91093 8395.142 51.82186 L 8991.093 51.82186 L 13188.664 77.73279 Q 17360.324 129.55466 17489.879 129.55466 L 17593.521 129.55466 L 18111.74 103.64372 Q 18629.959 77.73279 19303.643 129.55466 Q 20003.238 129.55466 23190.283 233.19838 Q 26403.238 285.02023 26480.97 310.93115 L 26558.703 310.93115 L 26584.615 310.93115 L 26610.525 310.93115 L 26610.525 336.8421 L 26610.525 362.75302 L 26662.348 362.75302 L 26688.258 362.75302 L 26688.258 414.5749 L 26714.17 466.39676 L 26714.17 466.39676 L 26714.17 492.30768 L 26714.17 492.30768 L 26714.17 492.30768 L 26740.08 492.30768 L 26740.08 492.30768 L 26714.17 518.2186 L 26688.258 544.1295 L 26610.525 544.1295 Q 26558.703 544.1295 26066.396 544.1295 Q 25574.088 544.1295 25418.623 570.04047 Q 25289.068 595.9514 25133.604 595.9514 Q 24978.137 621.8623 24978.137 647.77325 Q 24978.137 673.6842 24174.898 673.6842 Q 23371.66 647.77325 23293.926 647.77325 Q 23242.105 647.77325 23086.639 647.77325 Q 22957.084 647.77325 22905.262 647.77325 Q 22853.441 699.59515 22361.133 699.59515 Q 21842.914 699.59515 21842.914 673.6842 Q 21842.914 647.77325 21687.45 621.8623 Q 21557.895 595.9514 21531.982 647.77325 Q 21480.162 673.6842 21376.518 725.50604 Q 21246.963 751.417 21117.408 777.32794 Q 20961.943 803.23883 20961.943 829.1498 Q 20961.943 855.0607 20754.656 880.9716 Q 20521.457 906.88257 20184.615 906.88257 Q 19873.684 906.88257 19718.219 906.88257 Q 19562.752 958.7044 18914.979 958.7044 Q 18267.205 958.7044 18241.295 958.7044 Q 18215.385 958.7044 17800.809 906.88257 Q 17412.145 855.0607 17178.947 880.9716 Q 16919.838 906.88257 16919.838 932.7935 Q 16919.838 958.7044 16868.016 958.7044 Q 16790.283 958.7044 15779.757 984.61536 Q 14795.142 1010.5263 14302.834 1010.5263 Q 13810.526 958.7044 13136.842 932.7935 Q 12437.247 906.88257 11893.117 855.0607 Q 11323.076 803.23883 11115.789 777.32794 Q 10908.502 777.32794 10908.502 803.23883 Q 10908.502 829.1498 10856.68 803.23883 Q 10804.858 751.417 10727.125 777.32794 Q 10649.393 803.23883 10649.393 777.32794 Q 10649.393 751.417 9612.955 725.50604 Q 8602.429 699.59515 7954.656 699.59515 Q 7332.7935 699.59515 6995.951 647.77325 Q 6659.1094 621.8623 6659.1094 647.77325 Q 6659.1094 673.6842 6633.198 673.6842 Q 6607.287 673.6842 6607.287 647.77325 Q 6607.287 621.8623 6503.6436 595.9514 Q 6425.9106 595.9514 6425.9106 621.8623 Q 6425.9106 647.77325 6374.089 647.77325 Q 6322.267 647.77325 6270.4453 621.8623 Q 6192.7124 595.9514 4689.8784 492.30768 Q 3161.1335 388.66397 2254.251 336.8421 Q 1321.4574 285.02023 1321.4574 259.1093 Q 1347.3684 233.19838 725.50604 181.37651 L 103.64372 129.55466 L 103.64372 129.55466 L 129.55466 129.55466 L 129.55466 129.55466 L 129.55466 129.55466 L 103.64372 103.64372 L 77.73279 103.64372 L 77.73279 77.73279 L 77.73279 51.82186 L 51.82186 51.82186 L 51.82186 77.73279 L 25.91093 77.73279 L 0.0 77.73279 L 0.0 51.82186 Q 0.0 25.91093 103.64372 25.91093 Q 207.28745 25.91093 207.28745 1.8189894E-12 z M 129.55466 51.82186 Q 129.55466 51.82186 155.46558 51.82186 Q 155.46558 77.73279 129.55466 77.73279 Q 129.55466 77.73279 129.55466 51.82186 z" svg:height="10.105263mm" draw:style-name="style-7" svg:viewBox="0.0 0.0 26740.08 1010.5263" svg:width="267.40082mm" svg:x="52.08097mm" svg:y="129.81377mm"/>
          <draw:path svg:d="M 259.1093 595.9514 L 233.19838 595.9514 L 207.28745 595.9514 Q 181.37651 595.9514 155.46558 595.9514 Q 103.64372 595.9514 77.73279 570.04047 L 51.82186 518.2186 L -9.094947E-13 336.8421 Q -9.094947E-13 155.46558 25.91093 103.64372 Q 77.73279 77.73279 155.46558 77.73279 Q 207.28745 77.73279 259.1093 51.82186 Q 285.02023 25.91093 336.8421 0.0 Q 388.66397 -25.91093 362.75302 285.02023 Q 362.75302 595.9514 310.93115 595.9514 Q 285.02023 595.9514 259.1093 595.9514 z" svg:height="5.959514mm" draw:style-name="style-8" svg:viewBox="0.0 0.0 362.75302 595.9514" svg:width="3.6275303mm" svg:x="67.368416mm" svg:y="67.10931mm"/>
          <draw:path svg:d="M 207.28745 77.73279 L 207.28745 0.0 L 336.8421 0.0 L 466.39676 0.0 L 725.50604 0.0 L 984.61536 0.0 L 1062.3481 155.46558 Q 1114.17 285.02023 1165.9918 699.59515 Q 1217.8137 1114.17 1243.7246 1114.17 L 1243.7246 1114.17 L 1243.7246 1140.0809 L 1269.6356 1165.9918 L 1269.6356 1165.9918 L 1269.6356 1191.9028 L 1269.6356 1191.9028 L 1269.6356 1191.9028 L 1295.5465 1191.9028 L 1295.5465 1191.9028 L 1295.5465 1217.8137 L 1321.4574 1217.8137 L 1321.4574 1217.8137 L 1321.4574 1243.7246 L 1347.3684 1243.7246 Q 1373.2793 1269.6356 1425.1012 1321.4574 Q 1451.0121 1399.1903 1476.9231 1399.1903 Q 1502.834 1399.1903 1528.7449 1476.9231 Q 1554.6559 1554.6559 1554.6559 1554.6559 L 1554.6559 1554.6559 L 1528.7449 1554.6559 Q 1476.9231 1554.6559 1373.2793 1528.7449 Q 1269.6356 1528.7449 1269.6356 1606.4777 L 1295.5465 1684.2104 L 1269.6356 1684.2104 L 1269.6356 1658.2996 L 1269.6356 1658.2996 L 1269.6356 1658.2996 L 1243.7246 1658.2996 L 1243.7246 1658.2996 L 1243.7246 1684.2104 L 1217.8137 1684.2104 L 1217.8137 1684.2104 L 1217.8137 1684.2104 L 1217.8137 1658.2996 Q 1217.8137 1632.3887 1165.9918 1606.4777 Q 1165.9918 1554.6559 932.7935 1554.6559 L 699.59515 1528.7449 L 725.50604 1606.4777 Q 751.417 1684.2104 751.417 1710.1215 L 751.417 1710.1215 L 751.417 1710.1215 L 725.50604 1710.1215 L 725.50604 1736.0323 L 699.59515 1736.0323 L 699.59515 1761.9432 L 699.59515 1787.8542 L 673.6842 1787.8542 L 647.77325 1787.8542 L 647.77325 1761.9432 L 647.77325 1736.0323 L 647.77325 1710.1215 L 647.77325 1710.1215 L 647.77325 1658.2996 Q 647.77325 1632.3887 621.8623 1580.5668 Q 595.9514 1528.7449 336.8421 1554.6559 L 77.73279 1554.6559 L 25.91093 1554.6559 L 0.0 1554.6559 L 0.0 1528.7449 L 25.91093 1502.834 L 25.91093 1502.834 L 25.91093 1502.834 L 25.91093 1476.9231 L 25.91093 1476.9231 L 51.82186 1476.9231 L 51.82186 1451.0121 L 77.73279 1451.0121 L 103.64372 1451.0121 L 103.64372 1425.1012 L 129.55466 1425.1012 L 129.55466 1425.1012 L 129.55466 1399.1903 L 155.46558 1399.1903 Q 181.37651 1399.1903 181.37651 1373.2793 Q 181.37651 1347.3684 207.28745 1347.3684 Q 233.19838 1321.4574 259.1093 1295.5465 L 259.1093 1295.5465 L 259.1093 1295.5465 Q 285.02023 1295.5465 285.02023 1295.5465 L 285.02023 1269.6356 L 336.8421 1269.6356 Q 414.5749 1295.5465 440.4858 1269.6356 L 466.39676 1269.6356 L 466.39676 1243.7246 Q 440.4858 1191.9028 440.4858 1088.259 Q 388.66397 1010.5263 310.93115 570.04047 L 207.28745 155.46558 L 207.28745 77.73279 z" svg:height="17.878542mm" draw:style-name="style-9" svg:viewBox="0.0 0.0 1554.6559 1787.8542" svg:width="15.546558mm" svg:x="136.03238mm" svg:y="62.704453mm"/>
          <draw:path svg:d="M 77.73279 25.91093 L 129.55466 0.0 L 155.46558 0.0 L 181.37651 0.0 L 181.37651 155.46558 L 181.37651 336.8421 L 181.37651 336.8421 L 181.37651 362.75302 L 129.55466 362.75302 Q 77.73279 362.75302 77.73279 336.8421 L 51.82186 336.8421 L 51.82186 285.02023 Q 25.91093 233.19838 25.91093 155.46558 L 25.91093 77.73279 L 0.0 77.73279 L 0.0 51.82186 L 0.0 51.82186 L 25.91093 51.82186 L 25.91093 51.82186 L 25.91093 51.82186 L 77.73279 25.91093 z" svg:height="3.6275303mm" draw:style-name="style-10" svg:viewBox="0.0 0.0 181.37651 362.75302" svg:width="1.8137652mm" svg:x="112.71255mm" svg:y="73.068825mm"/>
          <draw:path svg:d="M 595.9514 0.0 L 699.59515 0.0 L 906.88257 0.0 Q 1088.259 0.0 1217.8137 310.93115 Q 1373.2793 647.77325 1373.2793 673.6842 L 1373.2793 699.59515 L 1399.1903 777.32794 L 1399.1903 829.1498 L 1165.9918 829.1498 Q 958.7044 829.1498 958.7044 777.32794 Q 958.7044 699.59515 906.88257 777.32794 Q 880.9716 829.1498 751.417 829.1498 L 621.8623 829.1498 L 595.9514 829.1498 L 544.1295 829.1498 L 544.1295 829.1498 L 544.1295 829.1498 L 570.04047 829.1498 Q 570.04047 829.1498 570.04047 699.59515 L 570.04047 570.04047 L 518.2186 570.04047 L 466.39676 570.04047 L 440.4858 595.9514 L 388.66397 621.8623 L 362.75302 621.8623 L 336.8421 621.8623 L 285.02023 647.77325 L 259.1093 647.77325 L 233.19838 647.77325 Q 233.19838 673.6842 233.19838 673.6842 L 233.19838 673.6842 L 233.19838 673.6842 Q 233.19838 673.6842 207.28745 751.417 L 181.37651 829.1498 L 181.37651 829.1498 L 181.37651 829.1498 L 181.37651 803.23883 L 181.37651 803.23883 L 155.46558 803.23883 L 155.46558 829.1498 L 129.55466 829.1498 L 103.64372 829.1498 L 103.64372 699.59515 L 103.64372 570.04047 L 77.73279 570.04047 Q 51.82186 570.04047 51.82186 621.8623 Q 51.82186 647.77325 25.91093 647.77325 L 0.0 647.77325 L 0.0 570.04047 Q 25.91093 466.39676 25.91093 414.5749 Q 25.91093 362.75302 77.73279 362.75302 Q 77.73279 362.75302 103.64372 259.1093 L 129.55466 181.37651 L 336.8421 103.64372 Q 518.2186 0.0 595.9514 0.0 z" svg:height="8.291498mm" draw:style-name="style-11" svg:viewBox="0.0 0.0 1399.1903 829.1498" svg:width="13.991902mm" svg:x="131.88664mm" svg:y="80.8421mm"/>
          <draw:path svg:d="M 310.93115 0.0 L 310.93115 0.0 L 466.39676 0.0 L 621.8623 25.91093 L 621.8623 25.91093 L 647.77325 25.91093 L 932.7935 51.82186 Q 1243.7246 77.73279 1399.1903 77.73279 L 1528.7449 77.73279 L 1658.2996 77.73279 Q 1813.7651 77.73279 1813.7651 103.64372 L 1813.7651 103.64372 L 1710.1215 103.64372 Q 1632.3887 129.55466 1606.4777 129.55466 Q 1554.6559 129.55466 1606.4777 181.37651 L 1658.2996 207.28745 L 1658.2996 207.28745 L 1658.2996 233.19838 L 1710.1215 233.19838 L 1736.0323 233.19838 L 1787.8542 259.1093 Q 1813.7651 285.02023 1813.7651 310.93115 Q 1813.7651 336.8421 1865.587 336.8421 L 1943.3198 336.8421 L 1917.4088 388.66397 Q 1917.4088 414.5749 1891.4979 440.4858 Q 1865.587 440.4858 1865.587 492.30768 Q 1891.4979 544.1295 1917.4088 570.04047 Q 1943.3198 570.04047 1917.4088 595.9514 Q 1917.4088 647.77325 1891.4979 647.77325 Q 1865.587 673.6842 1865.587 699.59515 Q 1865.587 751.417 1839.676 751.417 Q 1813.7651 751.417 1813.7651 855.0607 Q 1787.8542 958.7044 1761.9432 932.7935 Q 1710.1215 906.88257 1736.0323 1010.5263 Q 1736.0323 1114.17 1787.8542 1114.17 Q 1865.587 1114.17 1917.4088 1243.7246 Q 1969.2307 1373.2793 2021.0526 1373.2793 Q 2098.7854 1347.3684 2098.7854 1373.2793 Q 2098.7854 1425.1012 2072.8745 1425.1012 Q 2046.9635 1425.1012 2021.0526 1684.2104 Q 2021.0526 1943.3198 1969.2307 1943.3198 Q 1943.3198 1943.3198 1891.4979 2228.34 Q 1865.587 2513.3604 1839.676 2591.093 Q 1813.7651 2668.826 1736.0323 2668.826 Q 1658.2996 2642.9148 1658.2996 2668.826 Q 1684.2104 2720.6477 1710.1215 2720.6477 Q 1736.0323 2720.6477 1710.1215 2876.1133 Q 1658.2996 3057.4897 1684.2104 3083.4006 Q 1710.1215 3109.3118 1684.2104 3161.1335 Q 1658.2996 3187.0444 1684.2104 3212.9553 Q 1710.1215 3212.9553 1710.1215 3316.599 Q 1736.0323 3394.3318 1658.2996 3497.9756 Q 1554.6559 3601.6194 1191.9028 3575.7085 Q 855.0607 3575.7085 829.1498 3679.352 Q 777.32794 3757.085 570.04047 3808.9067 Q 362.75302 3860.7288 310.93115 3808.9067 Q 233.19838 3757.085 207.28745 3731.174 L 155.46558 3705.2632 L 155.46558 3705.2632 L 155.46558 3705.2632 L 129.55466 3705.2632 L 129.55466 3705.2632 L 103.64372 3679.352 L 77.73279 3679.352 L 77.73279 3653.4412 Q 51.82186 3653.4412 51.82186 3653.4412 L 51.82186 3653.4412 L 51.82186 3601.6194 Q 51.82186 3575.7085 25.91093 3549.7974 Q 0.0 3497.9756 0.0 3342.51 Q 0.0 3187.0444 51.82186 3083.4006 Q 51.82186 2953.8462 129.55466 2150.6072 Q 207.28745 1321.4574 233.19838 829.1498 Q 259.1093 336.8421 336.8421 259.1093 L 414.5749 181.37651 L 414.5749 181.37651 L 414.5749 181.37651 L 440.4858 181.37651 L 440.4858 181.37651 L 440.4858 155.46558 L 466.39676 155.46558 L 466.39676 155.46558 L 466.39676 129.55466 L 466.39676 129.55466 L 466.39676 129.55466 L 466.39676 129.55466 L 466.39676 103.64372 L 466.39676 103.64372 L 466.39676 77.73279 L 362.75302 77.73279 Q 259.1093 77.73279 259.1093 51.82186 L 259.1093 51.82186 L 285.02023 25.91093 Q 310.93115 25.91093 310.93115 0.0 z M 777.32794 2098.7854 L 751.417 2098.7854 L 725.50604 2098.7854 Q 699.59515 2098.7854 673.6842 2098.7854 Q 621.8623 2098.7854 595.9514 2072.8745 L 570.04047 2021.0526 L 518.2186 1839.676 Q 518.2186 1658.2996 544.1295 1606.4777 Q 595.9514 1580.5668 673.6842 1580.5668 Q 725.50604 1580.5668 777.32794 1554.6559 Q 803.23883 1528.7449 855.0607 1502.834 Q 906.88257 1476.9231 880.9716 1787.8542 Q 880.9716 2098.7854 829.1498 2098.7854 Q 803.23883 2098.7854 777.32794 2098.7854 z M 855.0607 3394.3318 L 855.0607 3472.0647 L 829.1498 3472.0647 L 803.23883 3497.9756 L 803.23883 3497.9756 L 777.32794 3497.9756 L 777.32794 3497.9756 L 777.32794 3497.9756 L 777.32794 3497.9756 L 751.417 3497.9756 L 673.6842 3497.9756 L 621.8623 3497.9756 L 621.8623 3472.0647 L 621.8623 3472.0647 L 595.9514 3394.3318 L 570.04047 3342.51 L 595.9514 3083.4006 Q 621.8623 2824.2915 725.50604 2772.4695 Q 829.1498 2720.6477 984.61536 2720.6477 Q 1140.0809 2720.6477 1140.0809 2850.2024 Q 1114.17 2979.757 1036.4373 3031.5789 Q 932.7935 3109.3118 906.88257 3212.9553 Q 880.9716 3316.599 855.0607 3394.3318 z" svg:height="38.08907mm" draw:style-name="style-12" svg:viewBox="0.0 0.0 2098.7854 3808.9067" svg:width="20.987854mm" svg:x="62.186234mm" svg:y="52.08097mm"/>
          <draw:path svg:d="M 15442.915 725.50604 L 15494.736 725.50604 L 15546.559 751.417 L 15572.469 751.417 L 15572.469 829.1498 L 15546.559 880.9716 L 15546.559 932.7935 L 15546.559 958.7044 L 15546.559 984.61536 L 15546.559 984.61536 L 15546.559 984.61536 L 15546.559 984.61536 L 15546.559 1010.5263 Q 15546.559 1010.5263 15520.647 1010.5263 Q 15520.647 1036.4373 15391.093 1062.3481 Q 15287.449 1114.17 15313.36 1165.9918 Q 15339.2705 1217.8137 15183.806 1217.8137 L 15028.34 1217.8137 L 15028.34 1191.9028 L 15028.34 1165.9918 L 15002.429 1165.9918 L 15002.429 1140.0809 L 15002.429 1140.0809 L 14976.518 1140.0809 L 15002.429 1191.9028 Q 15028.34 1243.7246 15028.34 1269.6356 L 15028.34 1295.5465 L 14976.518 1295.5465 Q 14950.606 1295.5465 14769.23 1295.5465 Q 14613.765 1295.5465 14613.765 1347.3684 Q 14613.765 1399.1903 14536.032 1425.1012 L 14458.299 1451.0121 L 14354.655 1451.0121 L 14276.923 1451.0121 L 14251.012 1476.9231 L 14225.101 1502.834 L 14458.299 1502.834 Q 14691.498 1554.6559 15494.736 1554.6559 Q 16297.976 1554.6559 16582.996 1554.6559 Q 16842.105 1554.6559 17101.215 1502.834 Q 17334.412 1502.834 17878.543 1502.834 Q 18422.672 1502.834 18863.158 1528.7449 Q 19303.643 1554.6559 19692.307 1606.4777 Q 20055.06 1658.2996 20210.525 1658.2996 Q 20365.992 1658.2996 20365.992 1658.2996 L 20391.902 1658.2996 L 20521.457 1710.1215 Q 20625.102 1736.0323 20780.566 1787.8542 Q 20884.21 1839.676 20884.21 1865.587 Q 20884.21 1917.4088 20910.121 2021.0526 Q 20936.031 2124.6963 20884.21 2150.6072 Q 20832.389 2176.518 20858.299 2202.4292 Q 20858.299 2228.34 20858.299 2228.34 Q 20884.21 2228.34 20884.21 2306.0728 L 20884.21 2383.8057 L 20832.389 2383.8057 Q 20806.477 2383.8057 20625.102 2383.8057 Q 20469.635 2383.8057 20262.348 2357.8948 Q 20080.97 2331.9836 20055.06 2357.8948 Q 20029.148 2383.8057 19951.416 2409.7166 L 19873.684 2435.6274 L 19847.773 2435.6274 L 19821.861 2435.6274 L 19821.861 2461.5383 L 19795.951 2461.5383 L 19795.951 2461.5383 L 19795.951 2487.4492 L 19744.129 2487.4492 L 19718.219 2487.4492 L 19770.04 2513.3604 L 19821.861 2539.2712 L 19951.416 2539.2712 L 20080.97 2539.2712 L 20080.97 2565.1821 L 20106.883 2565.1821 L 20106.883 2565.1821 L 20106.883 2591.093 L 20184.615 2591.093 L 20262.348 2591.093 L 20210.525 2617.004 L 20158.703 2642.9148 L 20132.793 2642.9148 L 20106.883 2642.9148 L 19847.773 2642.9148 Q 19588.664 2642.9148 19070.445 2642.9148 Q 18552.227 2642.9148 18111.74 2642.9148 Q 17671.254 2642.9148 17489.879 2668.826 Q 17308.502 2694.7368 17178.947 2720.6477 Q 17049.393 2746.5586 16582.996 2746.5586 Q 16116.599 2746.5586 16012.955 2746.5586 Q 15935.223 2694.7368 15546.559 2694.7368 Q 15183.806 2694.7368 15157.895 2642.9148 Q 15131.983 2642.9148 14976.518 2591.093 Q 14846.963 2539.2712 14587.854 2591.093 Q 14328.744 2642.9148 13940.081 2642.9148 Q 13577.327 2642.9148 13059.109 2642.9148 Q 12566.802 2642.9148 12437.247 2694.7368 Q 12281.781 2746.5586 12255.87 2772.4695 Q 12229.959 2798.3806 12255.87 2824.2915 Q 12281.781 2850.2024 12229.959 2953.8462 Q 12178.138 3083.4006 12204.048 3135.2227 L 12204.048 3187.0444 L 12126.315 3187.0444 Q 12022.672 3161.1335 11970.85 3161.1335 Q 11919.028 3161.1335 11867.206 3109.3118 Q 11841.295 3031.5789 11711.74 2979.757 Q 11582.186 2953.8462 11400.81 2953.8462 L 11245.344 2953.8462 L 11245.344 2927.935 L 11245.344 2927.935 L 11219.433 2902.0242 L 11219.433 2876.1133 L 11297.166 2876.1133 Q 11348.987 2876.1133 11348.987 2850.2024 Q 11348.987 2824.2915 11400.81 2824.2915 L 11452.631 2798.3806 L 11452.631 2798.3806 L 11452.631 2798.3806 L 11478.542 2798.3806 L 11478.542 2798.3806 L 11478.542 2772.4695 L 11452.631 2772.4695 L 11452.631 2772.4695 L 11452.631 2746.5586 L 11400.81 2746.5586 L 11348.987 2746.5586 L 11323.076 2772.4695 L 11297.166 2798.3806 L 11297.166 2798.3806 L 11297.166 2798.3806 L 11271.255 2824.2915 Q 11271.255 2850.2024 11193.522 2824.2915 L 11089.878 2798.3806 L 11089.878 2772.4695 L 11089.878 2772.4695 L 11063.968 2772.4695 L 11063.968 2798.3806 L 10986.234 2798.3806 L 10908.502 2798.3806 L 10882.591 2798.3806 Q 10882.591 2798.3806 10882.591 2772.4695 Q 10856.68 2746.5586 10493.927 2746.5586 Q 10131.174 2746.5586 10001.619 2746.5586 Q 9897.976 2746.5586 9742.51 2746.5586 Q 9587.044 2746.5586 9379.757 2694.7368 L 9198.38 2642.9148 L 9120.647 2642.9148 L 9042.915 2642.9148 L 9042.915 2668.826 L 9017.004 2694.7368 L 9017.004 2694.7368 L 9017.004 2694.7368 L 9017.004 2720.6477 L 9017.004 2720.6477 L 9042.915 2720.6477 L 9042.915 2746.5586 L 9042.915 2746.5586 L 9068.825 2746.5586 L 9068.825 2746.5586 L 9068.825 2746.5586 L 9068.825 2772.4695 L 9068.825 2772.4695 L 9094.736 2798.3806 L 9120.647 2824.2915 L 9172.47 2927.935 Q 9250.202 3005.668 9276.113 3057.4897 Q 9276.113 3083.4006 9379.757 3109.3118 Q 9457.489 3161.1335 9483.4 3161.1335 L 9509.312 3161.1335 L 9535.223 3187.0444 L 9561.134 3212.9553 L 9587.044 3212.9553 L 9612.955 3212.9553 L 9535.223 3238.8662 L 9431.579 3264.7773 L 9405.668 3264.7773 Q 9379.757 3264.7773 9353.846 3316.599 Q 9327.935 3368.421 8861.538 3368.421 Q 8369.23 3368.421 8187.854 3316.599 Q 8006.4775 3264.7773 7669.6353 3264.7773 Q 7306.8823 3316.599 7151.417 3342.51 Q 7021.8623 3368.421 6114.9795 3368.421 L 5234.008 3368.421 L 5182.186 3368.421 L 5130.3643 3368.421 L 5130.3643 3342.51 L 5130.3643 3316.599 L 5130.3643 3264.7773 L 5130.3643 3187.0444 L 5130.3643 3187.0444 L 5130.3643 3161.1335 L 5130.3643 3161.1335 L 5130.3643 3161.1335 L 5156.2754 3161.1335 L 5156.2754 3161.1335 L 5182.186 3135.2227 L 5234.008 3109.3118 L 5337.652 3083.4006 Q 5467.2065 3057.4897 5570.85 3031.5789 L 5674.4937 3005.668 L 5674.4937 3005.668 L 5700.405 3005.668 L 5700.405 3005.668 L 5700.405 3005.668 L 5700.405 2979.757 L 5700.405 2979.757 L 5726.3154 2953.8462 L 5726.3154 2927.935 L 5700.405 2927.935 L 5648.583 2902.0242 L 5570.85 2902.0242 Q 5493.117 2902.0242 5441.2954 2876.1133 Q 5363.5625 2850.2024 4819.433 2850.2024 L 4275.3037 2850.2024 L 4275.3037 2876.1133 L 4275.3037 2902.0242 L 4249.3926 2902.0242 L 4223.4814 2902.0242 L 4223.4814 2953.8462 L 4197.571 2979.757 L 4197.571 2979.757 L 4197.571 3005.668 L 4197.571 3057.4897 Q 4197.571 3109.3118 4223.4814 3109.3118 Q 4249.3926 3109.3118 4301.2144 3135.2227 L 4353.036 3135.2227 L 4353.036 3161.1335 L 4353.036 3187.0444 L 4327.1255 3187.0444 L 4301.2144 3187.0444 L 4301.2144 3212.9553 L 4301.2144 3238.8662 L 4223.4814 3264.7773 Q 4145.749 3290.6882 4171.6597 3316.599 Q 4197.571 3368.421 3938.4614 3316.599 Q 3679.352 3264.7773 3627.5303 3342.51 Q 3575.7085 3394.3318 3549.7974 3420.243 Q 3549.7974 3446.1538 3497.9756 3472.0647 Q 3420.243 3472.0647 3446.1538 3497.9756 Q 3446.1538 3523.8865 3420.243 3523.8865 Q 3394.3318 3523.8865 3368.421 3523.8865 L 3342.51 3523.8865 L 3316.599 3523.8865 L 3290.6882 3523.8865 L 3290.6882 3549.7974 L 3316.599 3549.7974 L 3316.599 3549.7974 L 3316.599 3575.7085 L 3316.599 3575.7085 L 3316.599 3575.7085 L 3342.51 3601.6194 Q 3342.51 3627.5303 3316.599 3627.5303 Q 3290.6882 3627.5303 3368.421 3653.4412 L 3420.243 3679.352 L 3420.243 3679.352 L 3420.243 3679.352 L 3446.1538 3679.352 L 3446.1538 3679.352 L 3420.243 3705.2632 L 3394.3318 3731.174 L 3394.3318 3731.174 L 3368.421 3731.174 L 3368.421 3757.085 L 3368.421 3782.9958 L 3264.7773 3782.9958 Q 3187.0444 3782.9958 3212.9553 3782.9958 Q 3264.7773 3782.9958 3290.6882 3808.9067 L 3316.599 3834.8176 L 3264.7773 3834.8176 L 3212.9553 3834.8176 L 3161.1335 3808.9067 Q 3135.2227 3808.9067 3135.2227 3834.8176 Q 3135.2227 3860.7288 2953.8462 3834.8176 Q 2772.4695 3834.8176 2694.7368 3757.085 Q 2617.004 3679.352 2072.8745 3627.5303 Q 1502.834 3575.7085 1191.9028 3627.5303 Q 880.9716 3627.5303 777.32794 3679.352 Q 699.59515 3731.174 673.6842 3679.352 Q 621.8623 3627.5303 414.5749 3575.7085 Q 233.19838 3523.8865 129.55466 3575.7085 L 51.82186 3601.6194 L 25.91093 3627.5303 L 0.0 3679.352 L 0.0 3679.352 L 0.0 3679.352 L 0.0 1865.587 L 0.0 25.91093 L 0.0 25.91093 L 25.91093 0.0 L 25.91093 0.0 L 51.82186 0.0 L 51.82186 0.0 L 51.82186 0.0 L 829.1498 0.0 Q 1606.4777 0.0 2280.1619 51.82186 Q 2979.757 103.64372 5493.117 207.28745 Q 7980.5664 362.75302 9068.825 362.75302 Q 10182.996 414.5749 12800.0 570.04047 Q 15391.093 725.50604 15442.915 725.50604 z M 20858.299 2072.8745 Q 20884.21 2046.9635 20884.21 2072.8745 Q 20910.121 2072.8745 20884.21 2098.7854 Q 20858.299 2098.7854 20858.299 2072.8745 z" svg:height="38.34818mm" draw:style-name="style-13" svg:viewBox="0.0 0.0 20910.121 3834.8176" svg:width="209.10121mm" svg:x="0.0mm" svg:y="138.36436mm"/>
          <draw:path svg:d="M 0.0 129.55466 L 0.0 0.0 L 25.91093 0.0 Q 51.82186 25.91093 77.73279 0.0 L 77.73279 0.0 L 77.73279 0.0 Q 77.73279 25.91093 77.73279 25.91093 L 103.64372 25.91093 L 155.46558 233.19838 Q 233.19838 466.39676 207.28745 466.39676 L 207.28745 492.30768 L 181.37651 492.30768 Q 129.55466 492.30768 129.55466 466.39676 L 103.64372 440.4858 L 103.64372 440.4858 Q 77.73279 440.4858 77.73279 388.66397 L 25.91093 310.93115 L 25.91093 285.02023 Q 25.91093 233.19838 0.0 129.55466 z" svg:height="4.9230766mm" draw:style-name="style-14" svg:viewBox="0.0 0.0 207.28745 492.30768" svg:width="2.0728745mm" svg:x="85.76518mm" svg:y="67.10931mm"/>
          <draw:path svg:d="M 595.9514 0.0 L 595.9514 0.0 L 647.77325 0.0 Q 725.50604 25.91093 699.59515 77.73279 Q 699.59515 129.55466 751.417 129.55466 Q 803.23883 129.55466 829.1498 207.28745 Q 829.1498 259.1093 932.7935 336.8421 Q 1036.4373 414.5749 1036.4373 414.5749 L 1036.4373 414.5749 L 1010.5263 414.5749 Q 984.61536 414.5749 984.61536 440.4858 L 984.61536 440.4858 L 984.61536 440.4858 Q 958.7044 466.39676 880.9716 466.39676 Q 803.23883 466.39676 777.32794 440.4858 L 725.50604 388.66397 L 725.50604 388.66397 L 725.50604 362.75302 L 621.8623 362.75302 L 544.1295 362.75302 L 544.1295 388.66397 L 518.2186 388.66397 L 518.2186 388.66397 L 518.2186 362.75302 L 492.30768 362.75302 Q 466.39676 362.75302 310.93115 310.93115 L 155.46558 259.1093 L 103.64372 259.1093 L 77.73279 259.1093 L 77.73279 259.1093 L 51.82186 233.19838 L 51.82186 233.19838 L 51.82186 207.28745 L 25.91093 207.28745 L 0.0 207.28745 L 0.0 181.37651 L 0.0 181.37651 L 25.91093 181.37651 L 25.91093 155.46558 L 129.55466 155.46558 Q 233.19838 155.46558 233.19838 129.55466 L 233.19838 129.55466 L 336.8421 129.55466 Q 440.4858 103.64372 466.39676 103.64372 L 492.30768 103.64372 L 544.1295 77.73279 L 595.9514 51.82186 L 621.8623 51.82186 L 673.6842 51.82186 L 621.8623 25.91093 L 595.9514 0.0 L 595.9514 0.0 z" svg:height="4.6639676mm" draw:style-name="style-15" svg:viewBox="0.0 0.0 1036.4373 466.39676" svg:width="10.364372mm" svg:x="55.44939mm" svg:y="46.639675mm"/>
          <draw:path svg:d="M 2591.093 0.0 L 3420.243 0.0 L 3782.9958 0.0 Q 4119.838 0.0 4767.6113 25.91093 L 5415.3843 25.91093 L 5337.652 51.82186 Q 5259.919 51.82186 5311.7407 77.73279 Q 5337.652 103.64372 5337.652 129.55466 L 5337.652 155.46558 L 5311.7407 155.46558 L 5311.7407 155.46558 L 5933.603 207.28745 Q 6555.4653 259.1093 6529.5547 285.02023 Q 6529.5547 310.93115 7462.348 362.75302 Q 8369.23 414.5749 9897.976 518.2186 Q 11400.81 621.8623 11478.542 647.77325 Q 11530.364 673.6842 11582.186 673.6842 Q 11634.008 673.6842 11634.008 647.77325 Q 11634.008 621.8623 11711.74 621.8623 Q 11815.385 647.77325 11815.385 673.6842 Q 11815.385 699.59515 11841.295 699.59515 Q 11867.206 699.59515 11867.206 673.6842 Q 11867.206 647.77325 12204.048 673.6842 Q 12540.891 725.50604 13162.753 725.50604 Q 13810.526 725.50604 14821.053 751.417 Q 15857.489 777.32794 15857.489 803.23883 Q 15857.489 829.1498 15935.223 803.23883 Q 16012.955 777.32794 16064.777 829.1498 Q 16116.599 855.0607 16116.599 829.1498 Q 16116.599 803.23883 16323.886 803.23883 Q 16531.174 829.1498 17101.215 880.9716 Q 17645.344 932.7935 18344.94 958.7044 Q 19018.623 984.61536 19510.932 1036.4373 Q 20003.238 1036.4373 20987.854 1010.5263 Q 21998.38 984.61536 22076.113 984.61536 Q 22127.936 984.61536 22127.936 958.7044 Q 22127.936 932.7935 22387.045 906.88257 Q 22620.242 880.9716 23008.906 932.7935 Q 23423.48 984.61536 23449.393 984.61536 Q 23475.303 984.61536 24123.076 984.61536 Q 24770.85 984.61536 24926.314 932.7935 Q 25081.781 932.7935 25392.71 932.7935 Q 25729.555 932.7935 25962.752 906.88257 Q 26170.04 880.9716 26170.04 855.0607 Q 26170.04 829.1498 26325.506 803.23883 Q 26455.06 777.32794 26584.615 751.417 Q 26688.258 699.59515 26740.08 673.6842 Q 26765.99 621.8623 26895.545 647.77325 Q 27051.012 673.6842 27051.012 699.59515 Q 27051.012 725.50604 27569.23 725.50604 Q 28061.537 725.50604 28113.36 673.6842 Q 28165.182 673.6842 28294.736 673.6842 Q 28450.201 673.6842 28502.023 673.6842 Q 28579.756 673.6842 29382.996 699.59515 Q 30186.234 699.59515 30186.234 673.6842 Q 30186.234 647.77325 30341.7 621.8623 Q 30497.166 621.8623 30626.72 595.9514 Q 30782.186 570.04047 31274.492 570.04047 Q 31766.8 570.04047 31818.623 570.04047 L 31896.355 570.04047 L 31922.266 544.1295 L 31948.178 518.2186 L 31948.178 518.2186 L 31922.266 518.2186 L 31922.266 518.2186 L 31922.266 518.2186 L 31922.266 492.30768 L 31922.266 492.30768 L 31896.355 440.4858 L 31896.355 388.66397 L 31870.445 388.66397 L 31818.623 388.66397 L 31818.623 362.75302 L 31818.623 336.8421 L 31792.71 336.8421 L 31766.8 336.8421 L 31766.8 336.8421 L 31766.8 310.93115 L 31870.445 310.93115 L 31948.178 310.93115 L 31948.178 336.8421 L 31974.088 336.8421 L 31974.088 336.8421 L 31974.088 310.93115 L 31974.088 310.93115 L 32000.0 310.93115 L 32000.0 1813.7651 L 32000.0 3290.6882 L 32000.0 3290.6882 L 31974.088 3290.6882 L 31974.088 3264.7773 L 31974.088 3238.8662 L 31948.178 3238.8662 L 31948.178 3212.9553 L 31870.445 3212.9553 Q 31818.623 3212.9553 31559.514 3161.1335 Q 31274.492 3109.3118 30678.541 3109.3118 Q 30056.68 3057.4897 29227.53 3005.668 Q 28372.469 2953.8462 28268.824 2927.935 Q 28165.182 2902.0242 27310.121 2850.2024 Q 26455.06 2850.2024 26273.684 2798.3806 Q 26066.396 2746.5586 26066.396 2720.6477 Q 26066.396 2694.7368 26014.574 2694.7368 Q 25988.664 2694.7368 25910.93 2694.7368 Q 25807.287 2694.7368 25807.287 2720.6477 Q 25781.375 2746.5586 25548.178 2746.5586 Q 25340.89 2746.5586 24356.275 2694.7368 Q 23397.57 2642.9148 23060.729 2642.9148 Q 22697.975 2642.9148 22335.223 2591.093 Q 21998.38 2591.093 21195.14 2565.1821 L 20391.902 2539.2712 L 20365.992 2539.2712 Q 20365.992 2539.2712 20210.525 2539.2712 Q 20055.06 2539.2712 19692.307 2487.4492 Q 19303.643 2435.6274 18863.158 2409.7166 Q 18422.672 2383.8057 17878.543 2383.8057 Q 17334.412 2383.8057 17101.215 2383.8057 Q 16842.105 2435.6274 16582.996 2435.6274 Q 16297.976 2435.6274 15494.736 2435.6274 Q 14691.498 2435.6274 14458.299 2383.8057 L 14225.101 2383.8057 L 14251.012 2357.8948 L 14276.923 2331.9836 L 14354.655 2331.9836 L 14458.299 2331.9836 L 14536.032 2306.0728 Q 14613.765 2280.1619 14613.765 2228.34 Q 14613.765 2176.518 14769.23 2176.518 Q 14950.606 2176.518 14976.518 2176.518 L 15028.34 2176.518 L 15028.34 2150.6072 Q 15028.34 2124.6963 15002.429 2072.8745 L 14976.518 2021.0526 L 15002.429 2021.0526 L 15002.429 2021.0526 L 15002.429 2046.9635 L 15028.34 2046.9635 L 15028.34 2072.8745 L 15028.34 2098.7854 L 15183.806 2098.7854 Q 15339.2705 2098.7854 15313.36 2046.9635 Q 15287.449 1995.1416 15391.093 1943.3198 Q 15520.647 1917.4088 15520.647 1891.4979 Q 15546.559 1891.4979 15546.559 1891.4979 L 15546.559 1865.587 L 15546.559 1865.587 L 15546.559 1865.587 L 15546.559 1865.587 L 15546.559 1839.676 L 15546.559 1813.7651 L 15546.559 1761.9432 L 15572.469 1710.1215 L 15572.469 1632.3887 L 15546.559 1632.3887 L 15494.736 1606.4777 L 15442.915 1606.4777 Q 15391.093 1606.4777 12800.0 1451.0121 Q 10182.996 1295.5465 9068.825 1243.7246 Q 7980.5664 1243.7246 5493.117 1088.259 Q 2979.757 984.61536 2280.1619 932.7935 Q 1606.4777 880.9716 829.1498 880.9716 L 51.82186 880.9716 L 51.82186 880.9716 L 51.82186 880.9716 L 25.91093 880.9716 L 25.91093 880.9716 L 0.0 906.88257 L 0.0 906.88257 L 0.0 466.39676 L 0.0 0.0 L 880.9716 0.0 Q 1736.0323 0.0 2591.093 0.0 z" svg:height="32.906883mm" draw:style-name="style-16" svg:viewBox="0.0 0.0 32000.0 3290.6882" svg:width="320.0mm" svg:x="0.0mm" svg:y="129.55466mm"/>
          <draw:path svg:d="M 259.1093 25.91093 L 285.02023 25.91093 L 362.75302 51.82186 Q 440.4858 77.73279 466.39676 77.73279 L 492.30768 77.73279 L 492.30768 103.64372 L 518.2186 103.64372 L 518.2186 129.55466 L 518.2186 155.46558 L 544.1295 155.46558 L 544.1295 181.37651 L 544.1295 181.37651 L 570.04047 181.37651 L 570.04047 233.19838 L 570.04047 285.02023 L 466.39676 285.02023 L 362.75302 285.02023 L 207.28745 259.1093 L 77.73279 233.19838 L 77.73279 233.19838 L 51.82186 233.19838 L 51.82186 207.28745 L 51.82186 181.37651 L 25.91093 181.37651 L 25.91093 181.37651 L 25.91093 155.46558 L 25.91093 155.46558 L 0.0 77.73279 Q 0.0 0.0 103.64372 0.0 Q 207.28745 25.91093 259.1093 25.91093 z" svg:height="2.8502023mm" draw:style-name="style-17" svg:viewBox="0.0 0.0 570.04047 285.02023" svg:width="5.7004046mm" svg:x="148.72874mm" svg:y="77.9919mm"/>
          <draw:path svg:d="M 129.55466 103.64372 L 155.46558 103.64372 L 259.1093 518.2186 Q 336.8421 958.7044 388.66397 1036.4373 Q 388.66397 1140.0809 414.5749 1191.9028 L 414.5749 1217.8137 L 388.66397 1217.8137 Q 362.75302 1243.7246 285.02023 1243.7246 L 207.28745 1243.7246 L 207.28745 1217.8137 Q 207.28745 1191.9028 259.1093 1191.9028 L 310.93115 1191.9028 L 310.93115 1165.9918 L 310.93115 1140.0809 L 285.02023 1140.0809 Q 233.19838 1140.0809 181.37651 1114.17 Q 155.46558 1114.17 77.73279 906.88257 Q 0.0 699.59515 25.91093 699.59515 Q 51.82186 699.59515 25.91093 466.39676 Q -25.91093 207.28745 0.0 103.64372 Q 0.0 0.0 25.91093 0.0 Q 51.82186 0.0 77.73279 51.82186 Q 103.64372 103.64372 129.55466 103.64372 z" svg:height="12.437246mm" draw:style-name="style-18" svg:viewBox="0.0 0.0 414.5749 1243.7246" svg:width="4.145749mm" svg:x="136.5506mm" svg:y="63.22267mm"/>
          <draw:path svg:d="M 259.1093 25.91093 L 259.1093 0.0 L 440.4858 51.82186 Q 621.8623 103.64372 621.8623 129.55466 Q 621.8623 155.46558 751.417 155.46558 Q 880.9716 155.46558 932.7935 129.55466 L 984.61536 129.55466 L 984.61536 155.46558 L 958.7044 155.46558 L 958.7044 155.46558 L 958.7044 155.46558 L 932.7935 181.37651 L 906.88257 181.37651 L 906.88257 207.28745 L 906.88257 233.19838 L 958.7044 233.19838 L 984.61536 259.1093 L 984.61536 259.1093 L 1010.5263 259.1093 L 1010.5263 259.1093 L 1010.5263 259.1093 L 1010.5263 310.93115 Q 1010.5263 362.75302 1036.4373 414.5749 L 1036.4373 440.4858 L 1036.4373 440.4858 L 1010.5263 440.4858 L 1010.5263 414.5749 L 1010.5263 388.66397 L 958.7044 388.66397 Q 906.88257 388.66397 906.88257 466.39676 Q 932.7935 518.2186 880.9716 492.30768 Q 829.1498 466.39676 595.9514 518.2186 Q 336.8421 518.2186 285.02023 466.39676 Q 233.19838 388.66397 207.28745 362.75302 L 155.46558 362.75302 L 155.46558 336.8421 L 129.55466 336.8421 L 129.55466 336.8421 L 129.55466 310.93115 L 103.64372 310.93115 L 77.73279 310.93115 L 51.82186 285.02023 L 25.91093 285.02023 L 25.91093 285.02023 L 1.8189894E-12 259.1093 L 1.8189894E-12 259.1093 L 1.8189894E-12 259.1093 L 51.82186 259.1093 Q 103.64372 259.1093 103.64372 233.19838 L 103.64372 207.28745 L 155.46558 207.28745 Q 233.19838 207.28745 207.28745 155.46558 Q 181.37651 129.55466 233.19838 77.73279 Q 233.19838 25.91093 259.1093 25.91093 z" svg:height="5.182186mm" draw:style-name="style-19" svg:viewBox="0.0 0.0 1036.4373 518.2186" svg:width="10.364372mm" svg:x="123.07692mm" svg:y="53.894737mm"/>
          <draw:path svg:d="M 1813.7651 -9.094947E-13 L 1891.4979 -9.094947E-13 L 1943.3198 -9.094947E-13 L 1969.2307 -9.094947E-13 L 1995.1416 25.91093 L 2021.0526 25.91093 L 2021.0526 51.82186 L 2021.0526 77.73279 L 2228.34 103.64372 Q 2435.6274 129.55466 2435.6274 155.46558 Q 2435.6274 181.37651 2565.1821 181.37651 Q 2694.7368 207.28745 2694.7368 207.28745 L 2694.7368 207.28745 L 2565.1821 207.28745 L 2435.6274 207.28745 L 2435.6274 285.02023 L 2435.6274 362.75302 L 2409.7166 362.75302 Q 2383.8057 362.75302 2357.8948 310.93115 Q 2331.9836 259.1093 2306.0728 259.1093 Q 2280.1619 259.1093 2280.1619 362.75302 Q 2254.251 466.39676 2306.0728 725.50604 Q 2331.9836 958.7044 2306.0728 958.7044 Q 2280.1619 958.7044 2357.8948 1165.9918 Q 2435.6274 1373.2793 2461.5383 1373.2793 Q 2513.3604 1399.1903 2565.1821 1399.1903 L 2591.093 1399.1903 L 2591.093 1425.1012 L 2591.093 1451.0121 L 2565.1821 1451.0121 Q 2513.3604 1451.0121 2513.3604 1476.9231 L 2513.3604 1476.9231 L 2513.3604 1476.9231 Q 2487.4492 1502.834 2487.4492 1502.834 L 2487.4492 1502.834 L 2487.4492 1502.834 Q 2461.5383 1528.7449 2435.6274 1554.6559 Q 2409.7166 1554.6559 2409.7166 1580.5668 Q 2409.7166 1606.4777 2383.8057 1606.4777 L 2357.8948 1606.4777 L 2357.8948 1632.3887 L 2357.8948 1632.3887 L 2331.9836 1632.3887 L 2331.9836 1658.2996 L 2306.0728 1658.2996 L 2280.1619 1658.2996 L 2280.1619 1684.2104 L 2254.251 1684.2104 L 2254.251 1684.2104 L 2254.251 1710.1215 L 2254.251 1710.1215 L 2254.251 1710.1215 L 2228.34 1736.0323 L 2228.34 1761.9432 L 2254.251 1761.9432 L 2306.0728 1761.9432 L 2306.0728 1761.9432 L 2306.0728 1761.9432 L 2254.251 1787.8542 L 2228.34 1787.8542 L 2202.4292 1787.8542 L 2150.6072 1761.9432 L 2150.6072 1761.9432 L 2150.6072 1761.9432 L 2150.6072 1736.0323 Q 2150.6072 1710.1215 2072.8745 1658.2996 Q 2021.0526 1606.4777 2021.0526 1580.5668 Q 2046.9635 1554.6559 1373.2793 1658.2996 Q 725.50604 1761.9432 647.77325 1813.7651 Q 544.1295 1839.676 492.30768 1865.587 Q 414.5749 1917.4088 414.5749 1891.4979 Q 388.66397 1865.587 336.8421 1865.587 Q 285.02023 1891.4979 310.93115 1943.3198 L 336.8421 1969.2307 L 285.02023 1969.2307 L 259.1093 1969.2307 L 259.1093 1969.2307 Q 233.19838 1969.2307 233.19838 1969.2307 L 207.28745 1943.3198 L 207.28745 1917.4088 Q 181.37651 1917.4088 129.55466 1891.4979 L 77.73279 1865.587 L 25.91093 1865.587 L 0.0 1865.587 L 0.0 1813.7651 L 25.91093 1787.8542 L 25.91093 1761.9432 L 25.91093 1710.1215 L 51.82186 1710.1215 L 51.82186 1710.1215 L 51.82186 1684.2104 L 77.73279 1684.2104 L 77.73279 1684.2104 L 77.73279 1658.2996 L 77.73279 1658.2996 L 77.73279 1658.2996 L 103.64372 1658.2996 L 103.64372 1658.2996 L 103.64372 1632.3887 L 129.55466 1632.3887 L 129.55466 1606.4777 L 129.55466 1606.4777 L 440.4858 1528.7449 Q 751.417 1451.0121 829.1498 1347.3684 Q 906.88257 1269.6356 906.88257 1191.9028 Q 906.88257 1088.259 1036.4373 1036.4373 Q 1165.9918 984.61536 1295.5465 880.9716 Q 1425.1012 751.417 1399.1903 647.77325 Q 1399.1903 570.04047 1321.4574 544.1295 Q 1217.8137 518.2186 1217.8137 414.5749 L 1217.8137 336.8421 L 1321.4574 233.19838 Q 1425.1012 155.46558 1580.5668 77.73279 Q 1736.0323 -9.094947E-13 1813.7651 -9.094947E-13 z" svg:height="19.692307mm" draw:style-name="style-20" svg:viewBox="0.0 0.0 2694.7368 1969.2307" svg:width="26.947369mm" svg:x="113.748985mm" svg:y="60.631577mm"/>
          <draw:path svg:d="M 2668.826 -9.094947E-13 L 3264.7773 -9.094947E-13 L 3342.51 -9.094947E-13 L 3394.3318 -9.094947E-13 L 3394.3318 25.91093 L 3394.3318 25.91093 L 3368.421 25.91093 L 3368.421 51.82186 L 3290.6882 51.82186 L 3238.8662 51.82186 L 3083.4006 77.73279 Q 2953.8462 103.64372 1736.0323 103.64372 L 518.2186 129.55466 L 518.2186 103.64372 Q 492.30768 77.73279 259.1093 51.82186 L 0.0 51.82186 L 0.0 25.91093 L 0.0 25.91093 L 1062.3481 -9.094947E-13 Q 2098.7854 -9.094947E-13 2668.826 -9.094947E-13 z" svg:height="1.2955465mm" draw:style-name="style-21" svg:viewBox="0.0 0.0 3394.3318 129.55466" svg:width="33.943317mm" svg:x="180.59918mm" svg:y="56.48583mm"/>
          <draw:path svg:d="M 932.7935 103.64372 L 932.7935 155.46558 L 958.7044 181.37651 L 958.7044 207.28745 L 932.7935 207.28745 Q 932.7935 207.28745 932.7935 233.19838 L 932.7935 233.19838 L 751.417 233.19838 L 570.04047 259.1093 L 570.04047 259.1093 L 570.04047 259.1093 L 466.39676 259.1093 Q 388.66397 259.1093 207.28745 362.75302 L 1.8189894E-12 440.4858 L 1.8189894E-12 388.66397 L 1.8189894E-12 336.8421 L 1.8189894E-12 310.93115 L 1.8189894E-12 259.1093 L 25.91093 259.1093 L 25.91093 259.1093 L 25.91093 233.19838 L 51.82186 233.19838 L 51.82186 207.28745 L 51.82186 155.46558 L 77.73279 155.46558 L 77.73279 155.46558 L 181.37651 103.64372 Q 285.02023 51.82186 285.02023 25.91093 L 285.02023 25.91093 L 310.93115 25.91093 L 362.75302 0.0 L 362.75302 0.0 L 362.75302 0.0 L 621.8623 0.0 Q 880.9716 -25.91093 906.88257 25.91093 Q 932.7935 77.73279 932.7935 103.64372 z" svg:height="4.404858mm" draw:style-name="style-22" svg:viewBox="0.0 0.0 958.7044 440.4858" svg:width="9.587045mm" svg:x="133.18219mm" svg:y="78.25101mm"/>
          <draw:path svg:d="M 25.91093 0.0 L 51.82186 0.0 L 207.28745 0.0 L 336.8421 0.0 L 362.75302 25.91093 L 388.66397 51.82186 L 388.66397 51.82186 L 414.5749 51.82186 L 414.5749 51.82186 L 414.5749 51.82186 L 440.4858 77.73279 L 466.39676 77.73279 L 466.39676 103.64372 Q 466.39676 129.55466 414.5749 129.55466 L 336.8421 155.46558 L 336.8421 155.46558 L 336.8421 155.46558 L 310.93115 155.46558 L 310.93115 155.46558 L 155.46558 129.55466 L 9.094947E-13 129.55466 L 9.094947E-13 103.64372 Q 9.094947E-13 103.64372 9.094947E-13 51.82186 L 9.094947E-13 25.91093 L 9.094947E-13 25.91093 Q 9.094947E-13 0.0 25.91093 0.0 z" svg:height="1.5546558mm" draw:style-name="style-23" svg:viewBox="0.0 0.0 466.39676 155.46558" svg:width="4.6639676mm" svg:x="65.29555mm" svg:y="50.785423mm"/>
          <draw:path svg:d="M 0.0 0.0 L 0.0 0.0 L 103.64372 0.0 L 207.28745 0.0 L 777.32794 129.55466 Q 1347.3684 259.1093 1451.0121 259.1093 Q 1580.5668 259.1093 1865.587 259.1093 Q 2124.6963 285.02023 2124.6963 310.93115 Q 2124.6963 336.8421 2202.4292 362.75302 Q 2280.1619 362.75302 2331.9836 336.8421 Q 2357.8948 310.93115 2383.8057 310.93115 L 2409.7166 310.93115 L 2409.7166 310.93115 Q 2409.7166 310.93115 2435.6274 336.8421 L 2435.6274 336.8421 L 2435.6274 336.8421 Q 2435.6274 362.75302 2461.5383 362.75302 L 2487.4492 362.75302 L 2539.2712 388.66397 L 2565.1821 414.5749 L 2565.1821 414.5749 L 2539.2712 414.5749 L 2539.2712 414.5749 L 2539.2712 414.5749 L 2539.2712 440.4858 L 2539.2712 440.4858 L 2513.3604 466.39676 Q 2513.3604 492.30768 2591.093 518.2186 Q 2694.7368 518.2186 2720.6477 544.1295 Q 2746.5586 570.04047 2798.3806 570.04047 L 2824.2915 570.04047 L 2902.0242 595.9514 L 2979.757 595.9514 L 2979.757 621.8623 L 2979.757 647.77325 L 2927.935 647.77325 L 2876.1133 621.8623 L 2850.2024 621.8623 L 2798.3806 621.8623 L 2746.5586 621.8623 Q 2668.826 621.8623 2642.9148 621.8623 Q 2591.093 621.8623 2591.093 647.77325 Q 2591.093 673.6842 2461.5383 673.6842 L 2357.8948 673.6842 L 2306.0728 699.59515 L 2254.251 725.50604 L 2254.251 725.50604 L 2280.1619 725.50604 L 2280.1619 725.50604 L 2280.1619 725.50604 L 2306.0728 751.417 L 2331.9836 777.32794 L 2306.0728 777.32794 L 2280.1619 777.32794 L 2280.1619 803.23883 L 2280.1619 803.23883 L 2306.0728 829.1498 L 2306.0728 829.1498 L 2176.518 829.1498 Q 2021.0526 829.1498 1710.1215 803.23883 L 1425.1012 777.32794 L 1425.1012 777.32794 L 1425.1012 777.32794 L 1502.834 751.417 Q 1554.6559 751.417 1554.6559 725.50604 L 1554.6559 699.59515 L 1528.7449 699.59515 L 1502.834 673.6842 L 1502.834 673.6842 L 1502.834 673.6842 L 1476.9231 673.6842 L 1476.9231 673.6842 L 1451.0121 647.77325 L 1425.1012 621.8623 L 1295.5465 621.8623 L 1140.0809 621.8623 L 1140.0809 621.8623 Q 1140.0809 621.8623 1036.4373 544.1295 Q 932.7935 466.39676 932.7935 440.4858 Q 932.7935 414.5749 880.9716 414.5749 Q 855.0607 414.5749 855.0607 388.66397 Q 855.0607 362.75302 880.9716 362.75302 Q 906.88257 362.75302 855.0607 336.8421 Q 803.23883 336.8421 803.23883 285.02023 Q 829.1498 233.19838 751.417 207.28745 L 699.59515 207.28745 L 699.59515 207.28745 L 699.59515 207.28745 L 673.6842 181.37651 L 621.8623 155.46558 L 570.04047 155.46558 Q 544.1295 155.46558 388.66397 103.64372 L 233.19838 51.82186 L 181.37651 51.82186 L 129.55466 51.82186 L 77.73279 25.91093 L 25.91093 0.0 L 25.91093 0.0 L 0.0 0.0 L 0.0 0.0 z" svg:height="8.291498mm" draw:style-name="style-24" svg:viewBox="0.0 0.0 2979.757 829.1498" svg:width="29.79757mm" svg:x="54.412952mm" svg:y="44.5668mm"/>
          <draw:path svg:d="M 1036.4373 51.82186 L 1140.0809 51.82186 L 1140.0809 51.82186 L 1140.0809 51.82186 L 1191.9028 51.82186 L 1243.7246 51.82186 L 1243.7246 51.82186 L 1243.7246 51.82186 L 1269.6356 51.82186 L 1269.6356 51.82186 L 1269.6356 25.91093 L 1295.5465 25.91093 L 1295.5465 51.82186 L 1295.5465 77.73279 L 1321.4574 77.73279 L 1321.4574 103.64372 L 1347.3684 129.55466 Q 1373.2793 155.46558 1399.1903 155.46558 Q 1399.1903 129.55466 1425.1012 155.46558 Q 1451.0121 207.28745 1606.4777 207.28745 Q 1761.9432 207.28745 1891.4979 129.55466 Q 2021.0526 77.73279 2021.0526 155.46558 Q 2021.0526 207.28745 2124.6963 207.28745 Q 2228.34 207.28745 2331.9836 207.28745 L 2409.7166 207.28745 L 2409.7166 259.1093 L 2409.7166 310.93115 L 2409.7166 362.75302 L 2409.7166 388.66397 L 2357.8948 388.66397 L 2306.0728 414.5749 L 2280.1619 414.5749 Q 2254.251 414.5749 2202.4292 440.4858 L 2150.6072 466.39676 L 2124.6963 466.39676 L 2124.6963 466.39676 L 2072.8745 466.39676 L 2021.0526 466.39676 L 2021.0526 466.39676 Q 2021.0526 466.39676 2046.9635 492.30768 L 2046.9635 518.2186 L 2021.0526 518.2186 Q 1969.2307 518.2186 1943.3198 544.1295 Q 1917.4088 570.04047 1839.676 570.04047 Q 1761.9432 595.9514 1761.9432 570.04047 Q 1761.9432 544.1295 1658.2996 544.1295 L 1554.6559 544.1295 L 1554.6559 518.2186 L 1554.6559 518.2186 L 1528.7449 492.30768 Q 1502.834 466.39676 1425.1012 440.4858 L 1347.3684 414.5749 L 1347.3684 440.4858 Q 1347.3684 466.39676 1295.5465 492.30768 Q 1269.6356 518.2186 1269.6356 544.1295 Q 1243.7246 570.04047 1295.5465 595.9514 Q 1321.4574 621.8623 1165.9918 621.8623 Q 1010.5263 621.8623 880.9716 570.04047 Q 725.50604 518.2186 699.59515 466.39676 L 673.6842 388.66397 L 647.77325 414.5749 Q 647.77325 466.39676 621.8623 466.39676 Q 595.9514 466.39676 595.9514 518.2186 Q 570.04047 570.04047 466.39676 544.1295 Q 336.8421 518.2186 336.8421 466.39676 Q 336.8421 414.5749 285.02023 414.5749 L 233.19838 440.4858 L 207.28745 440.4858 Q 155.46558 414.5749 155.46558 414.5749 L 129.55466 388.66397 L 129.55466 362.75302 Q 103.64372 310.93115 103.64372 259.1093 L 103.64372 207.28745 L 103.64372 207.28745 L 103.64372 207.28745 L 77.73279 207.28745 L 77.73279 207.28745 L 51.82186 181.37651 L -1.8189894E-12 181.37651 L -1.8189894E-12 155.46558 L -1.8189894E-12 129.55466 L 25.91093 129.55466 L 51.82186 103.64372 L 51.82186 103.64372 L 51.82186 103.64372 L 77.73279 103.64372 L 77.73279 77.73279 L 103.64372 77.73279 L 129.55466 51.82186 L 207.28745 51.82186 Q 259.1093 51.82186 362.75302 51.82186 Q 466.39676 103.64372 518.2186 77.73279 Q 595.9514 77.73279 621.8623 51.82186 Q 621.8623 0.0 777.32794 0.0 Q 932.7935 0.0 932.7935 25.91093 Q 932.7935 51.82186 1036.4373 51.82186 z" svg:height="6.218623mm" draw:style-name="style-25" svg:viewBox="0.0 0.0 2409.7166 621.8623" svg:width="24.097166mm" svg:x="132.14575mm" svg:y="54.412952mm"/>
          <draw:path svg:d="M 2021.0526 155.46558 L 2021.0526 181.37651 L 2021.0526 181.37651 L 2021.0526 181.37651 L 2072.8745 207.28745 L 2098.7854 207.28745 L 2098.7854 207.28745 Q 2098.7854 233.19838 1995.1416 285.02023 L 1891.4979 336.8421 L 1891.4979 336.8421 L 1865.587 336.8421 L 1865.587 388.66397 L 1865.587 414.5749 L 1839.676 414.5749 L 1839.676 440.4858 L 1839.676 440.4858 L 1813.7651 440.4858 L 1813.7651 492.30768 L 1813.7651 518.2186 L 1813.7651 518.2186 Q 1787.8542 492.30768 1787.8542 440.4858 Q 1761.9432 388.66397 1554.6559 388.66397 Q 1321.4574 388.66397 1321.4574 414.5749 Q 1321.4574 440.4858 1295.5465 440.4858 Q 1269.6356 440.4858 1191.9028 595.9514 Q 1140.0809 751.417 1114.17 880.9716 L 1088.259 1010.5263 L 1114.17 1036.4373 L 1114.17 1062.3481 L 1114.17 1062.3481 L 1114.17 1088.259 L 1088.259 1088.259 L 1088.259 1062.3481 L 1088.259 1062.3481 L 1088.259 1062.3481 L 1062.3481 1062.3481 Q 1062.3481 1062.3481 1036.4373 1036.4373 L 984.61536 1010.5263 L 984.61536 1036.4373 L 984.61536 1036.4373 L 958.7044 1036.4373 L 958.7044 1010.5263 L 932.7935 1010.5263 L 906.88257 1010.5263 L 880.9716 1010.5263 L 855.0607 1010.5263 L 829.1498 1010.5263 L 777.32794 1010.5263 L 725.50604 1010.5263 L 647.77325 1010.5263 L 647.77325 1010.5263 L 673.6842 1010.5263 L 673.6842 958.7044 Q 673.6842 906.88257 647.77325 855.0607 L 647.77325 803.23883 L 647.77325 777.32794 Q 673.6842 751.417 673.6842 647.77325 L 699.59515 544.1295 L 647.77325 544.1295 L 595.9514 544.1295 L 518.2186 570.04047 Q 414.5749 595.9514 362.75302 595.9514 L 310.93115 595.9514 L 259.1093 621.8623 L 207.28745 621.8623 L 207.28745 621.8623 Q 181.37651 647.77325 181.37651 647.77325 L 181.37651 647.77325 L 155.46558 647.77325 Q 155.46558 647.77325 103.64372 673.6842 L 77.73279 699.59515 L 77.73279 699.59515 L 51.82186 699.59515 L 51.82186 699.59515 L 51.82186 699.59515 L 25.91093 725.50604 L 0.0 725.50604 L 0.0 699.59515 L 0.0 673.6842 L 0.0 621.8623 L 0.0 570.04047 L 0.0 544.1295 L 0.0 518.2186 L 25.91093 518.2186 L 25.91093 492.30768 L 25.91093 492.30768 L 51.82186 492.30768 L 51.82186 466.39676 Q 51.82186 440.4858 77.73279 440.4858 Q 103.64372 440.4858 103.64372 388.66397 L 77.73279 362.75302 L 103.64372 388.66397 Q 103.64372 388.66397 129.55466 388.66397 L 129.55466 388.66397 L 155.46558 388.66397 L 207.28745 388.66397 L 181.37651 362.75302 Q 155.46558 310.93115 207.28745 285.02023 Q 259.1093 285.02023 285.02023 310.93115 Q 285.02023 336.8421 362.75302 285.02023 Q 414.5749 259.1093 518.2186 233.19838 Q 595.9514 181.37651 1269.6356 77.73279 Q 1943.3198 -51.82186 1943.3198 -9.094947E-13 Q 1943.3198 25.91093 1969.2307 51.82186 Q 1995.1416 77.73279 2021.0526 51.82186 Q 2046.9635 51.82186 2021.0526 77.73279 Q 2021.0526 129.55466 2021.0526 155.46558 z" svg:height="10.882591mm" draw:style-name="style-26" svg:viewBox="0.0 0.0 2098.7854 1088.259" svg:width="20.987854mm" svg:x="115.04453mm" svg:y="76.43725mm"/>
          <draw:path svg:d="M 25.91093 77.73279 L -1.8189894E-12 0.0 L 233.19838 25.91093 Q 466.39676 25.91093 466.39676 77.73279 Q 518.2186 103.64372 518.2186 129.55466 L 518.2186 155.46558 L 518.2186 181.37651 L 518.2186 207.28745 L 544.1295 233.19838 L 570.04047 259.1093 L 570.04047 285.02023 L 570.04047 310.93115 L 725.50604 647.77325 Q 829.1498 958.7044 855.0607 1010.5263 L 880.9716 1036.4373 L 880.9716 1062.3481 L 880.9716 1088.259 L 880.9716 1114.17 L 880.9716 1140.0809 L 880.9716 1140.0809 L 880.9716 1165.9918 L 880.9716 1165.9918 L 880.9716 1165.9918 L 855.0607 1165.9918 L 855.0607 1165.9918 L 673.6842 1140.0809 Q 466.39676 1114.17 259.1093 647.77325 L 51.82186 181.37651 L 51.82186 181.37651 Q 51.82186 155.46558 25.91093 77.73279 z" svg:height="11.659919mm" draw:style-name="style-27" svg:viewBox="0.0 0.0 880.9716 1165.9918" svg:width="8.809716mm" svg:x="143.02834mm" svg:y="77.9919mm"/>
          <draw:path svg:d="M 6944.1294 103.64372 L 6970.0405 103.64372 L 6995.951 103.64372 Q 7047.773 103.64372 7047.773 77.73279 L 7047.773 77.73279 L 7047.773 77.73279 Q 7047.773 77.73279 7073.684 103.64372 L 7099.5947 155.46558 L 7099.5947 155.46558 L 7099.5947 155.46558 L 7203.239 181.37651 Q 7332.7935 207.28745 7358.704 259.1093 Q 7384.615 310.93115 7565.9917 310.93115 Q 7721.4575 310.93115 7825.101 362.75302 Q 7902.834 466.39676 8136.032 595.9514 Q 8343.319 751.417 8446.963 906.88257 Q 8498.785 1062.3481 8498.785 1243.7246 Q 8498.785 1425.1012 8550.607 1451.0121 Q 8576.518 1451.0121 8550.607 1476.9231 Q 8524.696 1476.9231 8524.696 1502.834 Q 8524.696 1528.7449 8602.429 1554.6559 Q 8706.072 1554.6559 8783.806 1580.5668 L 8861.538 1606.4777 L 8835.627 1606.4777 L 8809.717 1606.4777 L 8809.717 1606.4777 L 8783.806 1606.4777 L 8757.895 1606.4777 L 8731.983 1606.4777 L 8731.983 1632.3887 L 8757.895 1658.2996 L 8757.895 1658.2996 L 8757.895 1658.2996 L 8731.983 1684.2104 L 8706.072 1710.1215 L 8706.072 1710.1215 L 8706.072 1710.1215 L 8654.251 1710.1215 Q 8602.429 1710.1215 5596.761 1710.1215 L 2565.1821 1684.2104 L 1917.4088 1684.2104 Q 1269.6356 1658.2996 932.7935 1658.2996 L 570.04047 1658.2996 L 570.04047 1658.2996 L 570.04047 1658.2996 L 518.2186 1632.3887 L 492.30768 1606.4777 L 492.30768 1606.4777 L 466.39676 1606.4777 L 466.39676 1606.4777 L 466.39676 1606.4777 L 492.30768 1580.5668 L 518.2186 1554.6559 L 492.30768 1554.6559 L 466.39676 1554.6559 L 466.39676 1528.7449 L 466.39676 1502.834 L 414.5749 1502.834 Q 388.66397 1502.834 207.28745 1476.9231 L 51.82186 1451.0121 L 51.82186 1451.0121 L 51.82186 1451.0121 L 25.91093 1425.1012 L 0.0 1399.1903 L 0.0 1399.1903 L 0.0 1399.1903 L 25.91093 1373.2793 L 51.82186 1347.3684 L 103.64372 1347.3684 L 129.55466 1347.3684 L 155.46558 1321.4574 Q 181.37651 1295.5465 207.28745 1269.6356 Q 207.28745 1243.7246 259.1093 1217.8137 Q 336.8421 1191.9028 466.39676 1114.17 Q 570.04047 1036.4373 673.6842 1010.5263 L 751.417 984.61536 L 777.32794 958.7044 L 803.23883 932.7935 L 803.23883 932.7935 L 829.1498 932.7935 L 829.1498 932.7935 L 829.1498 932.7935 L 829.1498 906.88257 L 829.1498 906.88257 L 803.23883 906.88257 L 803.23883 880.9716 L 829.1498 880.9716 Q 855.0607 880.9716 855.0607 855.0607 L 855.0607 855.0607 L 880.9716 855.0607 Q 880.9716 829.1498 880.9716 829.1498 L 880.9716 829.1498 L 1010.5263 777.32794 Q 1140.0809 699.59515 1165.9918 673.6842 Q 1191.9028 621.8623 1347.3684 621.8623 Q 1476.9231 621.8623 1606.4777 751.417 Q 1761.9432 880.9716 1839.676 1062.3481 Q 1943.3198 1243.7246 2021.0526 1295.5465 Q 2124.6963 1347.3684 2357.8948 1347.3684 Q 2591.093 1347.3684 2642.9148 1321.4574 Q 2720.6477 1295.5465 2720.6477 1269.6356 Q 2720.6477 1243.7246 2798.3806 1191.9028 Q 2850.2024 1165.9918 2902.0242 1140.0809 Q 2902.0242 1088.259 3109.3118 932.7935 Q 3290.6882 751.417 3342.51 570.04047 Q 3368.421 388.66397 3420.243 388.66397 Q 3420.243 388.66397 3575.7085 388.66397 Q 3705.2632 388.66397 3731.174 336.8421 Q 3731.174 285.02023 3782.9958 259.1093 Q 3834.8176 259.1093 3834.8176 285.02023 Q 3834.8176 310.93115 3990.2832 310.93115 Q 4145.749 285.02023 4145.749 259.1093 Q 4145.749 207.28745 4197.571 207.28745 L 4223.4814 207.28745 L 4249.3926 233.19838 L 4275.3037 259.1093 L 4301.2144 259.1093 L 4327.1255 259.1093 L 4353.036 233.19838 L 4378.9473 233.19838 L 4378.9473 207.28745 L 4353.036 181.37651 L 4353.036 181.37651 L 4353.036 155.46558 L 4353.036 155.46558 L 4353.036 155.46558 L 4327.1255 155.46558 L 4327.1255 155.46558 L 4327.1255 129.55466 L 4301.2144 129.55466 L 4301.2144 103.64372 L 4301.2144 51.82186 L 4275.3037 51.82186 L 4275.3037 51.82186 L 4275.3037 25.91093 L 4275.3037 25.91093 L 4301.2144 25.91093 L 4353.036 51.82186 L 4353.036 51.82186 L 4353.036 51.82186 L 4378.9473 51.82186 L 4378.9473 51.82186 L 4560.3237 77.73279 Q 4767.6113 77.73279 4767.6113 103.64372 Q 4793.522 103.64372 4819.433 103.64372 Q 4845.344 103.64372 4845.344 129.55466 Q 4845.344 155.46558 4871.255 155.46558 Q 4923.0767 129.55466 4923.0767 155.46558 Q 4923.0767 181.37651 4974.8984 155.46558 Q 5052.6313 129.55466 5052.6313 181.37651 Q 5052.6313 233.19838 5311.7407 233.19838 Q 5544.939 233.19838 5570.85 207.28745 Q 5596.761 207.28745 5700.405 207.28745 Q 5829.9595 259.1093 5855.87 233.19838 Q 5907.6924 207.28745 5933.603 233.19838 Q 5959.514 259.1093 5985.425 129.55466 Q 6011.336 -1.8189894E-12 6166.8013 -1.8189894E-12 Q 6322.267 -1.8189894E-12 6633.198 51.82186 Q 6918.2183 103.64372 6944.1294 103.64372 z M 103.64372 1373.2793 L 129.55466 1399.1903 L 129.55466 1399.1903 L 103.64372 1399.1903 L 103.64372 1399.1903 L 103.64372 1399.1903 L 103.64372 1425.1012 L 103.64372 1425.1012 L 77.73279 1399.1903 Q 77.73279 1373.2793 103.64372 1373.2793 z" svg:height="17.101213mm" draw:style-name="style-28" svg:viewBox="0.0 0.0 8861.538 1710.1215" svg:width="88.61538mm" svg:x="28.502024mm" svg:y="112.97166mm"/>
          <draw:path svg:d="M 595.9514 25.91093 L 621.8623 0.0 L 647.77325 77.73279 Q 673.6842 129.55466 829.1498 181.37651 Q 958.7044 233.19838 1114.17 233.19838 Q 1269.6356 233.19838 1243.7246 207.28745 Q 1191.9028 181.37651 1217.8137 155.46558 Q 1217.8137 129.55466 1243.7246 103.64372 Q 1295.5465 77.73279 1295.5465 51.82186 L 1295.5465 25.91093 L 1373.2793 51.82186 Q 1451.0121 77.73279 1476.9231 103.64372 L 1502.834 129.55466 L 1502.834 129.55466 L 1502.834 155.46558 L 1476.9231 155.46558 L 1451.0121 155.46558 L 1451.0121 181.37651 L 1451.0121 207.28745 L 1399.1903 207.28745 L 1373.2793 233.19838 L 1373.2793 233.19838 L 1399.1903 233.19838 L 1399.1903 259.1093 Q 1399.1903 285.02023 1425.1012 310.93115 L 1451.0121 336.8421 L 1451.0121 388.66397 L 1451.0121 440.4858 L 1425.1012 440.4858 L 1425.1012 440.4858 L 1399.1903 440.4858 Q 1373.2793 440.4858 1347.3684 440.4858 L 1321.4574 440.4858 L 1062.3481 440.4858 L 803.23883 440.4858 L 803.23883 440.4858 Q 803.23883 440.4858 673.6842 414.5749 Q 544.1295 414.5749 544.1295 388.66397 Q 544.1295 362.75302 336.8421 336.8421 L 129.55466 310.93115 L 129.55466 285.02023 L 129.55466 259.1093 L 103.64372 259.1093 L 77.73279 233.19838 L 51.82186 233.19838 L 0.0 233.19838 L 0.0 233.19838 L 0.0 233.19838 L 25.91093 207.28745 L 51.82186 181.37651 L 77.73279 181.37651 L 103.64372 181.37651 L 103.64372 155.46558 L 103.64372 129.55466 L 155.46558 103.64372 Q 207.28745 77.73279 181.37651 77.73279 Q 181.37651 77.73279 181.37651 51.82186 L 181.37651 51.82186 L 233.19838 25.91093 Q 285.02023 25.91093 285.02023 77.73279 Q 285.02023 129.55466 414.5749 155.46558 Q 518.2186 181.37651 544.1295 129.55466 Q 544.1295 77.73279 570.04047 77.73279 Q 595.9514 77.73279 595.9514 25.91093 z" svg:height="4.404858mm" draw:style-name="style-29" svg:viewBox="0.0 0.0 1502.834 440.4858" svg:width="15.028339mm" svg:x="132.66397mm" svg:y="58.299595mm"/>
          <draw:path svg:d="M 5052.6313 4327.1255 L 5078.5425 4327.1255 L 5078.5425 4327.1255 L 5078.5425 4353.036 L 5104.453 4353.036 L 5130.3643 4353.036 L 5130.3643 4378.9473 L 5130.3643 4378.9473 L 5156.2754 4404.8584 L 5182.186 4430.769 L 5182.186 4456.68 L 5182.186 4456.68 L 5156.2754 4456.68 L 5130.3643 4456.68 L 5078.5425 4430.769 L 5052.6313 4404.8584 L 5052.6313 4404.8584 L 5026.7207 4404.8584 L 5026.7207 4404.8584 L 5026.7207 4404.8584 L 5026.7207 4378.9473 L 5026.7207 4378.9473 L 5000.8096 4378.9473 L 5000.8096 4353.036 L 4948.988 4353.036 L 4897.166 4353.036 L 4897.166 4327.1255 L 4871.255 4327.1255 L 4871.255 4327.1255 L 4871.255 4301.2144 L 4871.255 4301.2144 Q 4871.255 4301.2144 4819.433 4197.571 Q 4819.433 4093.927 4845.344 4042.1052 Q 4871.255 4016.1943 4897.166 3886.6396 Q 4923.0767 3782.9958 4845.344 3679.352 Q 4767.6113 3601.6194 4715.7896 3472.0647 Q 4663.9673 3342.51 4638.0566 3368.421 Q 4612.1455 3394.3318 4612.1455 3368.421 Q 4612.1455 3342.51 4586.235 3005.668 Q 4560.3237 2642.9148 4508.502 2591.093 Q 4456.68 2513.3604 4275.3037 2435.6274 Q 4093.927 2331.9836 3912.5505 2331.9836 Q 3731.174 2280.1619 3679.352 2331.9836 Q 3601.6194 2331.9836 3549.7974 2409.7166 Q 3497.9756 2461.5383 3446.1538 2487.4492 Q 3394.3318 2487.4492 3342.51 2668.826 Q 3316.599 2824.2915 3316.599 2902.0242 Q 3368.421 2953.8462 3446.1538 3005.668 Q 3523.8865 3057.4897 3601.6194 3109.3118 Q 3679.352 3187.0444 3705.2632 3420.243 Q 3731.174 3653.4412 3782.9958 3731.174 Q 3834.8176 3808.9067 3938.4614 4016.1943 Q 4042.1052 4223.4814 4042.1052 4301.2144 Q 3990.2832 4378.9473 3731.174 4560.3237 Q 3472.0647 4767.6113 3368.421 4923.0767 Q 3290.6882 5078.5425 3264.7773 5078.5425 Q 3238.8662 5078.5425 3212.9553 5156.2754 Q 3161.1335 5234.008 3057.4897 5285.8296 Q 2953.8462 5337.652 2798.3806 5363.5625 Q 2668.826 5389.4736 2617.004 5337.652 Q 2565.1821 5337.652 2539.2712 5337.652 Q 2539.2712 5363.5625 2487.4492 5363.5625 Q 2461.5383 5363.5625 2461.5383 5337.652 Q 2435.6274 5311.7407 2383.8057 5285.8296 Q 2306.0728 5234.008 2280.1619 5285.8296 Q 2228.34 5285.8296 2176.518 5285.8296 Q 2098.7854 5234.008 1917.4088 5259.919 Q 1736.0323 5285.8296 1736.0323 5234.008 Q 1736.0323 5208.097 1658.2996 5259.919 L 1554.6559 5285.8296 L 1554.6559 5311.7407 L 1554.6559 5311.7407 L 1528.7449 5311.7407 L 1528.7449 5337.652 L 1502.834 5337.652 L 1476.9231 5337.652 L 1451.0121 5363.5625 L 1425.1012 5363.5625 L 1425.1012 5285.8296 L 1451.0121 5208.097 L 1451.0121 5182.186 L 1451.0121 5130.3643 L 1451.0121 5130.3643 L 1451.0121 5130.3643 L 1451.0121 5104.453 L 1451.0121 5104.453 L 1528.7449 5026.7207 Q 1580.5668 4974.8984 1684.2104 4819.433 Q 1761.9432 4689.8784 1787.8542 4663.9673 Q 1813.7651 4612.1455 1839.676 4612.1455 Q 1865.587 4586.235 2202.4292 4353.036 Q 2539.2712 4119.838 2694.7368 3990.2832 Q 2850.2024 3834.8176 2850.2024 3757.085 L 2850.2024 3679.352 L 2876.1133 3653.4412 L 2902.0242 3627.5303 L 2902.0242 3627.5303 L 2902.0242 3601.6194 L 2876.1133 3575.7085 L 2850.2024 3549.7974 L 2850.2024 3549.7974 L 2850.2024 3523.8865 L 2798.3806 3523.8865 L 2746.5586 3523.8865 L 2642.9148 3549.7974 Q 2565.1821 3575.7085 2409.7166 3601.6194 Q 2254.251 3627.5303 2228.34 3601.6194 Q 2228.34 3575.7085 1969.2307 3575.7085 Q 1710.1215 3575.7085 1658.2996 3575.7085 Q 1580.5668 3575.7085 1347.3684 3549.7974 Q 1088.259 3523.8865 984.61536 3472.0647 Q 855.0607 3420.243 621.8623 3290.6882 Q 414.5749 3161.1335 233.19838 2927.935 Q 51.82186 2720.6477 25.91093 2694.7368 Q -25.91093 2642.9148 0.0 2565.1821 Q 0.0 2487.4492 51.82186 2461.5383 Q 103.64372 2435.6274 129.55466 2331.9836 L 155.46558 2228.34 L 155.46558 2228.34 Q 155.46558 2228.34 181.37651 2228.34 L 181.37651 2202.4292 L 207.28745 2202.4292 L 259.1093 2176.518 L 285.02023 2176.518 L 310.93115 2176.518 L 362.75302 2150.6072 L 388.66397 2124.6963 L 440.4858 2124.6963 L 492.30768 2124.6963 L 492.30768 2254.251 Q 492.30768 2383.8057 492.30768 2383.8057 L 466.39676 2383.8057 L 466.39676 2383.8057 L 466.39676 2383.8057 L 518.2186 2383.8057 L 544.1295 2383.8057 L 673.6842 2383.8057 Q 803.23883 2383.8057 829.1498 2331.9836 Q 880.9716 2254.251 880.9716 2331.9836 Q 880.9716 2383.8057 1088.259 2383.8057 L 1321.4574 2383.8057 L 1321.4574 2331.9836 L 1295.5465 2254.251 L 1295.5465 2228.34 Q 1295.5465 2202.4292 1140.0809 1865.587 Q 1010.5263 1554.6559 829.1498 1554.6559 L 621.8623 1554.6559 L 621.8623 1554.6559 L 621.8623 1554.6559 L 803.23883 1528.7449 L 984.61536 1528.7449 L 984.61536 1528.7449 Q 984.61536 1528.7449 1010.5263 1502.834 L 1010.5263 1502.834 L 1036.4373 1502.834 Q 1036.4373 1502.834 1036.4373 1476.9231 L 1036.4373 1476.9231 L 1062.3481 1476.9231 L 1062.3481 1451.0121 L 1088.259 1451.0121 L 1088.259 1451.0121 L 1295.5465 1917.4088 Q 1502.834 2383.8057 1710.1215 2409.7166 L 1891.4979 2435.6274 L 1891.4979 2435.6274 L 1917.4088 2435.6274 L 1917.4088 2435.6274 L 1917.4088 2435.6274 L 1917.4088 2409.7166 L 1917.4088 2409.7166 L 1917.4088 2383.8057 L 1917.4088 2357.8948 L 1917.4088 2331.9836 L 1917.4088 2306.0728 L 1891.4979 2280.1619 Q 1865.587 2228.34 1761.9432 1917.4088 L 1606.4777 1580.5668 L 1606.4777 1554.6559 L 1606.4777 1528.7449 L 1580.5668 1502.834 L 1554.6559 1476.9231 L 1554.6559 1451.0121 L 1554.6559 1425.1012 L 1554.6559 1425.1012 L 1554.6559 1425.1012 L 1580.5668 1425.1012 L 1580.5668 1399.1903 L 1580.5668 1399.1903 L 1606.4777 1399.1903 L 1606.4777 1399.1903 L 1606.4777 1399.1903 L 1606.4777 1425.1012 L 1632.3887 1425.1012 L 1632.3887 1425.1012 L 1632.3887 1451.0121 L 1632.3887 1451.0121 L 1658.2996 1451.0121 L 1658.2996 1476.9231 L 1658.2996 1502.834 L 1684.2104 1502.834 L 1684.2104 1502.834 L 1813.7651 1528.7449 L 1969.2307 1554.6559 L 2072.8745 1554.6559 L 2176.518 1554.6559 L 2176.518 1502.834 L 2176.518 1451.0121 L 2150.6072 1451.0121 L 2150.6072 1451.0121 L 2150.6072 1425.1012 L 2124.6963 1425.1012 L 2124.6963 1399.1903 L 2124.6963 1373.2793 L 2098.7854 1373.2793 L 2098.7854 1347.3684 L 2072.8745 1347.3684 Q 2046.9635 1347.3684 1969.2307 1321.4574 L 1891.4979 1295.5465 L 1891.4979 1295.5465 Q 1891.4979 1295.5465 1865.587 1217.8137 Q 1839.676 1140.0809 1813.7651 1140.0809 Q 1787.8542 1140.0809 1761.9432 1062.3481 Q 1710.1215 1010.5263 1684.2104 984.61536 L 1658.2996 984.61536 L 1658.2996 958.7044 L 1658.2996 958.7044 L 1632.3887 958.7044 L 1632.3887 932.7935 L 1632.3887 932.7935 L 1606.4777 932.7935 L 1606.4777 932.7935 L 1606.4777 932.7935 L 1606.4777 906.88257 L 1606.4777 906.88257 L 1580.5668 880.9716 L 1580.5668 855.0607 L 1580.5668 855.0607 L 1580.5668 829.1498 L 1580.5668 829.1498 L 1606.4777 829.1498 L 1606.4777 829.1498 L 1606.4777 829.1498 L 1606.4777 855.0607 L 1606.4777 855.0607 L 1632.3887 880.9716 L 1632.3887 906.88257 L 1658.2996 906.88257 L 1684.2104 880.9716 L 1917.4088 880.9716 Q 2124.6963 880.9716 2228.34 932.7935 Q 2331.9836 984.61536 2668.826 932.7935 Q 3005.668 880.9716 3109.3118 829.1498 Q 3212.9553 777.32794 3368.421 777.32794 Q 3497.9756 777.32794 3653.4412 829.1498 Q 3808.9067 880.9716 3938.4614 880.9716 Q 4068.016 880.9716 4353.036 518.2186 Q 4638.0566 207.28745 4689.8784 155.46558 Q 4741.7 103.64372 4871.255 77.73279 Q 5026.7207 25.91093 5026.7207 51.82186 Q 5052.6313 103.64372 5104.453 103.64372 Q 5156.2754 103.64372 5182.186 51.82186 Q 5234.008 9.094947E-13 5337.652 9.094947E-13 Q 5441.2954 9.094947E-13 5467.2065 51.82186 Q 5493.117 103.64372 5674.4937 51.82186 Q 5855.87 51.82186 5933.603 103.64372 Q 6011.336 181.37651 6089.069 414.5749 Q 6166.8013 621.8623 6374.089 829.1498 Q 6529.5547 1062.3481 6529.5547 1191.9028 Q 6529.5547 1295.5465 6425.9106 1451.0121 Q 6322.267 1606.4777 6063.1577 1891.4979 Q 5804.0483 2150.6072 5700.405 2331.9836 Q 5596.761 2487.4492 5389.4736 2539.2712 Q 5182.186 2591.093 5078.5425 2668.826 Q 4974.8984 2746.5586 4948.988 2798.3806 Q 4923.0767 2876.1133 4871.255 3005.668 Q 4871.255 3135.2227 4871.255 3316.599 Q 4871.255 3472.0647 4974.8984 3601.6194 Q 5026.7207 3731.174 5026.7207 3938.4614 Q 4974.8984 4145.749 5026.7207 4223.4814 Q 5052.6313 4301.2144 5052.6313 4327.1255 z M 1917.4088 1995.1416 L 1736.0323 1606.4777 L 1943.3198 1606.4777 Q 2150.6072 1606.4777 2228.34 1658.2996 Q 2306.0728 1684.2104 2409.7166 1917.4088 Q 2513.3604 2124.6963 2539.2712 2124.6963 Q 2591.093 2150.6072 2591.093 2228.34 L 2591.093 2306.0728 L 2617.004 2357.8948 L 2617.004 2409.7166 L 2357.8948 2409.7166 Q 2098.7854 2383.8057 1917.4088 1995.1416 z" svg:height="53.635628mm" draw:style-name="style-30" svg:viewBox="0.0 0.0 6529.5547 5363.5625" svg:width="65.29555mm" svg:x="132.66397mm" svg:y="65.29555mm"/>
          <draw:path svg:d="M 9042.915 25.91093 L 9042.915 0.0 L 9120.647 0.0 L 9198.38 0.0 L 9379.757 51.82186 Q 9587.044 103.64372 9742.51 103.64372 Q 9897.976 103.64372 10001.619 103.64372 Q 10131.174 103.64372 10493.927 103.64372 Q 10856.68 103.64372 10882.591 129.55466 Q 10882.591 155.46558 10882.591 155.46558 L 10908.502 155.46558 L 10908.502 155.46558 L 10908.502 155.46558 L 10934.413 181.37651 L 10960.323 207.28745 L 10986.234 207.28745 L 11012.1455 207.28745 L 11012.1455 259.1093 L 11012.1455 310.93115 L 11089.878 336.8421 Q 11141.7 362.75302 11115.789 440.4858 Q 11089.878 492.30768 11400.81 518.2186 Q 11711.74 518.2186 11919.028 595.9514 Q 12152.227 647.77325 12152.227 725.50604 Q 12178.138 803.23883 12255.87 829.1498 Q 12333.603 829.1498 12644.534 829.1498 Q 12981.376 829.1498 13162.753 829.1498 Q 13370.04 855.0607 13370.04 880.9716 Q 13370.04 906.88257 13447.772 906.88257 Q 13525.506 932.7935 13603.238 932.7935 Q 13680.972 984.61536 13810.526 984.61536 L 13940.081 984.61536 L 13836.437 1010.5263 L 13758.704 1036.4373 L 13758.704 1036.4373 L 13732.793 1036.4373 L 13732.793 1036.4373 L 13732.793 1036.4373 L 14147.368 1114.17 Q 14561.943 1191.9028 14691.498 1217.8137 Q 14821.053 1243.7246 15235.627 1269.6356 Q 15624.291 1295.5465 15624.291 1321.4574 Q 15624.291 1347.3684 16142.51 1373.2793 Q 16660.729 1399.1903 16738.46 1399.1903 L 16816.193 1399.1903 L 16868.016 1425.1012 L 16919.838 1451.0121 L 16919.838 1451.0121 L 16945.748 1451.0121 L 16945.748 1451.0121 L 16945.748 1451.0121 L 16868.016 1476.9231 L 16790.283 1502.834 L 16582.996 1502.834 Q 16401.62 1502.834 16038.866 1502.834 L 15702.023 1502.834 L 15702.023 1502.834 L 15702.023 1502.834 L 15702.023 1528.7449 L 15702.023 1528.7449 L 15727.935 1528.7449 L 15727.935 1554.6559 L 15727.935 1554.6559 L 15702.023 1554.6559 L 15702.023 1580.5668 L 15702.023 1606.4777 L 15676.113 1606.4777 L 15676.113 1606.4777 L 15572.469 1632.3887 Q 15468.825 1658.2996 15209.716 1658.2996 L 14950.606 1658.2996 L 14898.785 1684.2104 L 14846.963 1710.1215 L 14846.963 1710.1215 L 14821.053 1710.1215 L 14821.053 1710.1215 L 14821.053 1710.1215 L 14872.874 1736.0323 L 14924.696 1761.9432 L 15261.538 1761.9432 Q 15598.38 1761.9432 15650.202 1710.1215 Q 15702.023 1710.1215 15779.757 1710.1215 Q 15857.489 1710.1215 16012.955 1761.9432 Q 16168.421 1839.676 16142.51 1917.4088 Q 16116.599 1995.1416 16142.51 2021.0526 L 16142.51 2072.8745 L 16531.174 2046.9635 Q 16893.926 2021.0526 17178.947 2046.9635 Q 17463.967 2072.8745 17412.145 2098.7854 L 17334.412 2124.6963 L 17360.324 2124.6963 L 17412.145 2124.6963 L 17515.79 2124.6963 Q 17593.521 2124.6963 17645.344 2098.7854 Q 17723.076 2098.7854 17723.076 2046.9635 Q 17748.988 1995.1416 17956.275 1969.2307 Q 18163.562 1969.2307 18163.562 1995.1416 Q 18163.562 2021.0526 18552.227 2046.9635 Q 18940.89 2072.8745 18966.8 2098.7854 L 18992.713 2124.6963 L 19018.623 2124.6963 L 19044.533 2124.6963 L 19044.533 2150.6072 L 19070.445 2150.6072 L 19070.445 2150.6072 L 19070.445 2176.518 L 19070.445 2176.518 L 19070.445 2176.518 L 19096.355 2176.518 L 19096.355 2176.518 L 19122.268 2202.4292 L 19148.178 2228.34 L 19122.268 2228.34 Q 19070.445 2228.34 19018.623 2254.251 L 18940.89 2280.1619 L 18940.89 2306.0728 L 18966.8 2331.9836 L 18966.8 2357.8948 L 18966.8 2383.8057 L 18966.8 2383.8057 L 18966.8 2409.7166 L 18966.8 2409.7166 L 18966.8 2435.6274 L 19096.355 2461.5383 Q 19225.91 2487.4492 19225.91 2513.3604 Q 19225.91 2539.2712 19303.643 2539.2712 Q 19381.377 2539.2712 19381.377 2487.4492 Q 19381.377 2461.5383 19433.197 2461.5383 Q 19459.11 2461.5383 19459.11 2487.4492 Q 19459.11 2539.2712 19510.932 2539.2712 Q 19588.664 2539.2712 19588.664 2513.3604 Q 19588.664 2487.4492 19640.484 2487.4492 Q 19692.307 2513.3604 19692.307 2565.1821 Q 19692.307 2591.093 19873.684 2694.7368 Q 20055.06 2746.5586 20417.812 2824.2915 Q 20780.566 2902.0242 21169.23 2902.0242 Q 21557.895 2902.0242 21739.271 2953.8462 Q 21920.646 2953.8462 22050.201 3005.668 Q 22179.756 3057.4897 22179.756 3083.4006 Q 22153.846 3109.3118 22438.865 3161.1335 Q 22697.975 3264.7773 23034.816 3264.7773 Q 23371.66 3264.7773 23630.77 3264.7773 Q 23863.967 3264.7773 23889.877 3264.7773 Q 23915.79 3316.599 24019.432 3316.599 Q 24123.076 3368.421 24356.275 3368.421 Q 24563.562 3368.421 24667.205 3472.0647 Q 24796.76 3575.7085 25029.959 3575.7085 Q 25289.068 3575.7085 25444.533 3653.4412 Q 25625.91 3731.174 26221.861 3731.174 Q 26843.725 3782.9958 27361.943 3782.9958 Q 27854.25 3782.9958 28294.736 3834.8176 Q 28735.223 3886.6396 28812.955 3886.6396 Q 28890.688 3912.5505 28890.688 3938.4614 Q 28890.688 3964.3723 29020.242 3938.4614 Q 29175.707 3886.6396 29279.352 3912.5505 Q 29357.084 3938.4614 29382.996 3990.2832 Q 29434.816 4042.1052 29538.46 4016.1943 Q 29668.016 4016.1943 29693.926 3990.2832 Q 29693.926 3938.4614 29797.57 3938.4614 L 29901.213 3938.4614 L 29901.213 3964.3723 L 29901.213 3964.3723 L 29875.303 3964.3723 L 29875.303 3990.2832 L 29849.393 3990.2832 L 29823.48 3990.2832 L 29823.48 4016.1943 L 29797.57 4016.1943 L 29797.57 4016.1943 L 29797.57 4042.1052 L 29849.393 4042.1052 L 29875.303 4042.1052 L 29875.303 4068.016 L 29901.213 4068.016 L 29901.213 4068.016 L 29901.213 4093.927 L 29797.57 4145.749 Q 29668.016 4249.3926 29745.748 4249.3926 Q 29797.57 4275.3037 29745.748 4353.036 Q 29693.926 4404.8584 29719.838 4404.8584 Q 29719.838 4404.8584 29719.838 4430.769 L 29745.748 4430.769 L 29745.748 4430.769 L 29745.748 4456.68 L 29719.838 4456.68 Q 29693.926 4456.68 29693.926 4482.591 L 29693.926 4482.591 L 29719.838 4508.502 L 29719.838 4508.502 L 14872.874 4508.502 L 0.0 4508.502 L 0.0 2772.4695 L 0.0 1036.4373 L 0.0 1036.4373 L 0.0 1036.4373 L 25.91093 984.61536 L 51.82186 958.7044 L 129.55466 932.7935 Q 233.19838 880.9716 414.5749 932.7935 Q 621.8623 984.61536 673.6842 1036.4373 Q 699.59515 1088.259 777.32794 1036.4373 Q 880.9716 984.61536 1191.9028 984.61536 Q 1502.834 932.7935 2072.8745 984.61536 Q 2617.004 1036.4373 2694.7368 1114.17 Q 2772.4695 1191.9028 2953.8462 1191.9028 Q 3135.2227 1217.8137 3135.2227 1191.9028 Q 3135.2227 1165.9918 3161.1335 1140.0809 Q 3212.9553 1140.0809 3264.7773 1140.0809 Q 3316.599 1140.0809 3342.51 1140.0809 L 3368.421 1140.0809 L 3368.421 1114.17 L 3368.421 1088.259 L 3394.3318 1088.259 L 3394.3318 1088.259 L 3420.243 1062.3481 L 3446.1538 1036.4373 L 3446.1538 1036.4373 L 3420.243 1036.4373 L 3420.243 1036.4373 L 3420.243 1036.4373 L 3368.421 1010.5263 Q 3290.6882 984.61536 3316.599 984.61536 Q 3342.51 984.61536 3342.51 958.7044 L 3316.599 932.7935 L 3316.599 932.7935 L 3316.599 932.7935 L 3316.599 906.88257 L 3316.599 906.88257 L 3290.6882 906.88257 L 3290.6882 880.9716 L 3290.6882 880.9716 L 3316.599 880.9716 L 3316.599 880.9716 L 3316.599 880.9716 L 3342.51 880.9716 Q 3368.421 880.9716 3420.243 880.9716 Q 3446.1538 880.9716 3446.1538 855.0607 Q 3420.243 829.1498 3497.9756 829.1498 Q 3549.7974 803.23883 3549.7974 777.32794 Q 3575.7085 751.417 3627.5303 699.59515 Q 3679.352 621.8623 3834.8176 673.6842 Q 3990.2832 673.6842 4145.749 647.77325 L 4301.2144 595.9514 L 4301.2144 570.04047 L 4301.2144 544.1295 L 4327.1255 544.1295 L 4353.036 544.1295 L 4353.036 518.2186 L 4353.036 492.30768 L 4301.2144 492.30768 Q 4249.3926 466.39676 4223.4814 466.39676 Q 4197.571 466.39676 4197.571 414.5749 L 4197.571 362.75302 L 4197.571 336.8421 L 4197.571 336.8421 L 4223.4814 310.93115 L 4223.4814 259.1093 L 4249.3926 259.1093 L 4275.3037 259.1093 L 4275.3037 233.19838 L 4275.3037 207.28745 L 4819.433 207.28745 Q 5363.5625 207.28745 5441.2954 233.19838 Q 5493.117 259.1093 5570.85 259.1093 L 5648.583 259.1093 L 5700.405 285.02023 L 5726.3154 285.02023 L 5726.3154 310.93115 L 5700.405 336.8421 L 5700.405 336.8421 L 5700.405 362.75302 L 5700.405 362.75302 L 5700.405 362.75302 L 5674.4937 362.75302 L 5674.4937 362.75302 L 5570.85 388.66397 Q 5467.2065 414.5749 5337.652 440.4858 L 5234.008 466.39676 L 5182.186 492.30768 L 5156.2754 518.2186 L 5156.2754 518.2186 L 5130.3643 518.2186 L 5130.3643 518.2186 L 5130.3643 518.2186 L 5130.3643 544.1295 L 5130.3643 544.1295 L 5130.3643 621.8623 L 5130.3643 673.6842 L 5130.3643 699.59515 L 5130.3643 725.50604 L 5182.186 725.50604 L 5234.008 725.50604 L 6114.9795 725.50604 Q 7021.8623 725.50604 7151.417 699.59515 Q 7306.8823 673.6842 7669.6353 621.8623 Q 8006.4775 621.8623 8187.854 673.6842 Q 8369.23 725.50604 8861.538 725.50604 Q 9327.935 725.50604 9353.846 673.6842 Q 9379.757 621.8623 9405.668 621.8623 L 9431.579 621.8623 L 9535.223 595.9514 L 9612.955 570.04047 L 9587.044 570.04047 L 9561.134 570.04047 L 9535.223 544.1295 L 9509.312 518.2186 L 9483.4 518.2186 Q 9457.489 518.2186 9379.757 466.39676 Q 9276.113 440.4858 9276.113 414.5749 Q 9250.202 362.75302 9172.47 285.02023 L 9120.647 181.37651 L 9094.736 155.46558 L 9068.825 129.55466 L 9068.825 129.55466 L 9068.825 103.64372 L 9068.825 103.64372 L 9068.825 103.64372 L 9042.915 103.64372 L 9042.915 103.64372 L 9042.915 77.73279 L 9017.004 77.73279 L 9017.004 77.73279 L 9017.004 51.82186 L 9017.004 51.82186 L 9017.004 51.82186 L 9042.915 25.91093 z M 4145.749 673.6842 Q 4145.749 673.6842 4171.6597 699.59515 Q 4197.571 725.50604 4171.6597 699.59515 Q 4145.749 699.59515 4145.749 673.6842 z M 15546.559 1580.5668 L 15468.825 1606.4777 L 15520.647 1580.5668 L 15572.469 1554.6559 L 15572.469 1554.6559 L 15598.38 1554.6559 L 15598.38 1554.6559 L 15598.38 1554.6559 L 15624.291 1528.7449 Q 15650.202 1528.7449 15650.202 1554.6559 Q 15650.202 1580.5668 15546.559 1580.5668 z" svg:height="45.08502mm" draw:style-name="style-31" svg:viewBox="0.0 0.0 29901.213 4508.502" svg:width="299.01215mm" svg:x="0.0mm" svg:y="164.79352mm"/>
          <draw:path svg:d="M 1995.1416 0.0 L 1995.1416 0.0 L 3938.4614 103.64372 Q 5855.87 259.1093 5959.514 285.02023 Q 6089.069 310.93115 6063.1577 285.02023 Q 6063.1577 259.1093 6063.1577 233.19838 L 6063.1577 233.19838 L 6089.069 233.19838 L 6114.9795 259.1093 L 6140.8906 259.1093 L 6166.8013 259.1093 L 6166.8013 285.02023 L 6166.8013 285.02023 L 6192.7124 285.02023 L 6192.7124 310.93115 L 6244.534 310.93115 Q 6270.4453 336.8421 6322.267 414.5749 Q 6374.089 466.39676 6633.198 466.39676 Q 6866.3965 414.5749 6918.2183 440.4858 Q 6970.0405 466.39676 6944.1294 414.5749 Q 6944.1294 336.8421 6995.951 336.8421 L 7047.773 336.8421 L 7047.773 362.75302 L 7047.773 388.66397 L 7073.684 388.66397 L 7073.684 388.66397 L 7099.5947 414.5749 Q 7099.5947 414.5749 7151.417 440.4858 L 7177.3276 440.4858 L 7177.3276 440.4858 Q 7177.3276 466.39676 7177.3276 466.39676 Q 7203.239 466.39676 7151.417 492.30768 L 7099.5947 518.2186 L 7099.5947 544.1295 L 7099.5947 570.04047 L 7073.684 570.04047 L 7047.773 570.04047 L 7021.8623 595.9514 L 6995.951 621.8623 L 6995.951 621.8623 L 6995.951 621.8623 L 6918.2183 621.8623 Q 6840.486 621.8623 6685.02 699.59515 Q 6529.5547 777.32794 6425.9106 855.0607 L 6322.267 958.7044 L 6322.267 1036.4373 Q 6322.267 1140.0809 6425.9106 1165.9918 Q 6503.6436 1191.9028 6503.6436 1269.6356 Q 6529.5547 1373.2793 6400.0 1502.834 Q 6270.4453 1606.4777 6140.8906 1658.2996 Q 6011.336 1710.1215 6011.336 1813.7651 Q 6011.336 1891.4979 5933.603 1969.2307 Q 5855.87 2072.8745 5544.939 2150.6072 L 5234.008 2228.34 L 5234.008 2228.34 L 5208.097 2228.34 L 5208.097 2202.4292 L 5182.186 2202.4292 L 5182.186 2202.4292 L 5182.186 2202.4292 L 5182.186 2021.0526 L 5182.186 1865.587 L 5156.2754 1865.587 L 5130.3643 1865.587 L 5078.5425 1891.4979 L 5026.7207 1917.4088 L 5026.7207 1917.4088 L 5026.7207 1917.4088 L 5000.8096 1917.4088 L 5000.8096 1917.4088 L 5000.8096 1943.3198 L 5026.7207 1943.3198 L 5026.7207 2021.0526 Q 5026.7207 2098.7854 5052.6313 2150.6072 L 5052.6313 2202.4292 L 5052.6313 2280.1619 Q 5026.7207 2331.9836 4974.8984 2357.8948 Q 4897.166 2383.8057 4663.9673 2383.8057 Q 4404.8584 2383.8057 4404.8584 2487.4492 Q 4404.8584 2565.1821 4327.1255 2591.093 L 4249.3926 2591.093 L 4197.571 2591.093 Q 4119.838 2591.093 4093.927 2591.093 Q 4093.927 2591.093 4068.016 2513.3604 Q 4042.1052 2435.6274 3990.2832 2409.7166 L 3964.3723 2383.8057 L 3964.3723 2383.8057 L 3938.4614 2383.8057 L 3938.4614 2383.8057 L 3938.4614 2383.8057 L 3912.5505 2357.8948 L 3886.6396 2331.9836 L 3834.8176 2331.9836 L 3808.9067 2331.9836 L 3808.9067 2357.8948 L 3782.9958 2357.8948 L 3782.9958 2383.8057 L 3782.9958 2409.7166 L 3782.9958 2435.6274 L 3782.9958 2461.5383 L 3782.9958 2487.4492 L 3782.9958 2539.2712 L 3808.9067 2539.2712 L 3834.8176 2539.2712 L 3834.8176 2565.1821 L 3834.8176 2591.093 L 3860.7288 2591.093 L 3860.7288 2591.093 L 3964.3723 2642.9148 Q 4068.016 2668.826 4068.016 2694.7368 Q 4068.016 2720.6477 4171.6597 2746.5586 Q 4249.3926 2746.5586 4249.3926 2798.3806 Q 4249.3926 2824.2915 4378.9473 2850.2024 Q 4508.502 2902.0242 4508.502 2953.8462 L 4508.502 2979.757 L 4456.68 3109.3118 Q 4404.8584 3212.9553 4378.9473 3238.8662 Q 4327.1255 3264.7773 4353.036 3290.6882 Q 4353.036 3316.599 4327.1255 3342.51 Q 4301.2144 3368.421 4197.571 3886.6396 Q 4145.749 4378.9473 4119.838 4534.4126 Q 4093.927 4715.7896 4171.6597 4741.7 Q 4249.3926 4767.6113 4249.3926 4819.433 Q 4301.2144 4897.166 4275.3037 5026.7207 Q 4249.3926 5156.2754 4249.3926 5182.186 Q 4249.3926 5208.097 4301.2144 5234.008 Q 4353.036 5285.8296 4353.036 5493.117 Q 4353.036 5674.4937 4327.1255 5726.3154 Q 4301.2144 5804.0483 4197.571 5804.0483 Q 4068.016 5855.87 3938.4614 5829.9595 Q 3808.9067 5804.0483 3782.9958 5829.9595 L 3757.085 5855.87 L 3731.174 5855.87 L 3705.2632 5855.87 L 3679.352 5881.7812 L 3653.4412 5907.6924 L 3653.4412 5907.6924 Q 3627.5303 5907.6924 3627.5303 5907.6924 L 3627.5303 5933.603 L 3575.7085 5933.603 L 3549.7974 5959.514 L 3549.7974 5959.514 L 3549.7974 5959.514 L 3523.8865 5959.514 Q 3497.9756 5959.514 3212.9553 5907.6924 Q 2902.0242 5855.87 2746.5586 5855.87 Q 2591.093 5855.87 2565.1821 5985.425 Q 2539.2712 6114.9795 2487.4492 6114.9795 Q 2435.6274 6140.8906 2435.6274 6114.9795 Q 2409.7166 6114.9795 2280.1619 6063.1577 Q 2176.518 6063.1577 2150.6072 6063.1577 Q 2124.6963 6089.069 1891.4979 6089.069 Q 1632.3887 6089.069 1632.3887 6037.2466 Q 1632.3887 5985.425 1554.6559 6011.336 Q 1502.834 6037.2466 1502.834 6011.336 Q 1502.834 5985.425 1425.1012 6011.336 Q 1373.2793 6011.336 1347.3684 5985.425 Q 1347.3684 5933.603 1140.0809 5933.603 L 958.7044 5907.6924 L 958.7044 5907.6924 L 932.7935 5907.6924 L 932.7935 5907.6924 L 932.7935 5907.6924 L 880.9716 5881.7812 L 855.0607 5881.7812 L 829.1498 5881.7812 Q 803.23883 5855.87 621.8623 5752.2266 Q 414.5749 5596.761 336.8421 5544.939 Q 259.1093 5467.2065 259.1093 5285.8296 Q 259.1093 5130.3643 336.8421 5026.7207 Q 414.5749 4948.988 414.5749 4767.6113 Q 414.5749 4612.1455 466.39676 4456.68 Q 570.04047 4275.3037 570.04047 4119.838 Q 570.04047 3964.3723 518.2186 3964.3723 Q 466.39676 3938.4614 414.5749 3860.7288 Q 362.75302 3782.9958 285.02023 3757.085 Q 207.28745 3731.174 181.37651 3705.2632 Q 155.46558 3679.352 129.55466 3627.5303 L 103.64372 3601.6194 L 103.64372 3575.7085 L 103.64372 3549.7974 L 77.73279 3549.7974 L 51.82186 3523.8865 L 51.82186 3523.8865 L 51.82186 3523.8865 L 25.91093 3497.9756 L 0.0 3472.0647 L 0.0 3446.1538 L 0.0 3420.243 L 25.91093 3420.243 L 51.82186 3420.243 L 51.82186 3446.1538 L 51.82186 3446.1538 L 77.73279 3446.1538 L 77.73279 3472.0647 L 77.73279 3472.0647 L 103.64372 3472.0647 L 103.64372 3472.0647 L 103.64372 3472.0647 L 155.46558 3497.9756 Q 181.37651 3523.8865 259.1093 3575.7085 Q 310.93115 3627.5303 518.2186 3575.7085 Q 725.50604 3523.8865 777.32794 3446.1538 Q 803.23883 3342.51 1140.0809 3342.51 Q 1502.834 3368.421 1606.4777 3264.7773 Q 1684.2104 3161.1335 1658.2996 3083.4006 Q 1658.2996 2979.757 1632.3887 2979.757 Q 1606.4777 2953.8462 1632.3887 2927.935 Q 1658.2996 2876.1133 1632.3887 2850.2024 Q 1606.4777 2824.2915 1658.2996 2642.9148 Q 1684.2104 2487.4492 1658.2996 2487.4492 Q 1632.3887 2487.4492 1606.4777 2435.6274 Q 1606.4777 2409.7166 1684.2104 2435.6274 Q 1761.9432 2435.6274 1787.8542 2357.8948 Q 1813.7651 2280.1619 1839.676 1995.1416 Q 1891.4979 1710.1215 1917.4088 1710.1215 Q 1969.2307 1710.1215 1969.2307 1425.1012 Q 1969.2307 1140.0809 1943.3198 1140.0809 Q 1917.4088 1140.0809 1865.587 1010.5263 Q 1813.7651 880.9716 1736.0323 880.9716 Q 1684.2104 880.9716 1684.2104 777.32794 Q 1658.2996 673.6842 1710.1215 699.59515 Q 1736.0323 725.50604 1761.9432 621.8623 Q 1761.9432 518.2186 1787.8542 518.2186 Q 1813.7651 518.2186 1813.7651 466.39676 Q 1813.7651 440.4858 1839.676 414.5749 Q 1865.587 414.5749 1865.587 362.75302 Q 1891.4979 336.8421 1865.587 336.8421 Q 1839.676 310.93115 1813.7651 259.1093 Q 1813.7651 207.28745 1839.676 207.28745 Q 1865.587 181.37651 1865.587 155.46558 L 1891.4979 103.64372 L 1969.2307 103.64372 L 2021.0526 103.64372 L 1969.2307 77.73279 Q 1917.4088 51.82186 1917.4088 51.82186 L 1891.4979 51.82186 L 1917.4088 25.91093 L 1969.2307 0.0 L 1969.2307 0.0 L 1969.2307 0.0 L 1995.1416 0.0 z M 2306.0728 958.7044 L 2331.9836 1036.4373 L 2357.8948 1088.259 Q 2383.8057 1140.0809 2383.8057 1191.9028 L 2383.8057 1269.6356 L 2383.8057 1269.6356 Q 2383.8057 1269.6356 2409.7166 1295.5465 L 2409.7166 1295.5465 L 2461.5383 1502.834 Q 2539.2712 1736.0323 2513.3604 1736.0323 L 2513.3604 1761.9432 L 2487.4492 1761.9432 Q 2435.6274 1761.9432 2435.6274 1736.0323 L 2409.7166 1710.1215 L 2409.7166 1710.1215 Q 2383.8057 1710.1215 2383.8057 1658.2996 L 2331.9836 1580.5668 L 2331.9836 1554.6559 Q 2331.9836 1502.834 2306.0728 1399.1903 L 2306.0728 1269.6356 L 2306.0728 1269.6356 Q 2331.9836 1269.6356 2331.9836 1217.8137 Q 2331.9836 1165.9918 2280.1619 1140.0809 Q 2228.34 1140.0809 2202.4292 1036.4373 Q 2176.518 906.88257 2228.34 906.88257 Q 2280.1619 880.9716 2306.0728 958.7044 z M 1995.1416 1140.0809 Q 1995.1416 1140.0809 2021.0526 1114.17 Q 2046.9635 1114.17 2046.9635 1140.0809 Q 2021.0526 1191.9028 2021.0526 1165.9918 Q 2021.0526 1140.0809 1995.1416 1140.0809 z M 1399.1903 5959.514 Q 1399.1903 5959.514 1425.1012 5959.514 Q 1425.1012 5959.514 1399.1903 5959.514 Q 1399.1903 5959.514 1399.1903 5959.514 z" svg:height="61.149796mm" draw:style-name="style-32" svg:viewBox="0.0 0.0 7177.3276 6114.9795" svg:width="71.77328mm" svg:x="62.704453mm" svg:y="54.412952mm"/>
          <draw:path svg:d="M 9897.976 362.75302 L 9897.976 362.75302 L 9897.976 2435.6274 L 9897.976 4508.502 L 9872.064 4508.502 L 9872.064 4508.502 L 9872.064 4534.4126 L 9872.064 4534.4126 L 9846.153 4534.4126 L 9846.153 4508.502 L 9768.421 4508.502 L 9664.777 4508.502 L 9664.777 4534.4126 L 9664.777 4534.4126 L 9587.044 4534.4126 Q 9509.312 4508.502 6296.356 4456.68 Q 3109.3118 4353.036 2409.7166 4353.036 Q 1736.0323 4301.2144 1217.8137 4327.1255 L 699.59515 4353.036 L 699.59515 4353.036 L 699.59515 4353.036 L 751.417 4327.1255 L 777.32794 4301.2144 L 699.59515 4301.2144 L 621.8623 4301.2144 L 621.8623 4275.3037 L 595.9514 4275.3037 L 595.9514 4275.3037 Q 595.9514 4249.3926 621.8623 4249.3926 Q 647.77325 4223.4814 595.9514 4171.6597 Q 544.1295 4119.838 544.1295 4093.927 Q 544.1295 4042.1052 492.30768 4016.1943 Q 440.4858 3990.2832 362.75302 3834.8176 Q 285.02023 3679.352 310.93115 3627.5303 Q 336.8421 3549.7974 310.93115 3549.7974 Q 285.02023 3549.7974 285.02023 3523.8865 Q 285.02023 3497.9756 336.8421 3523.8865 Q 388.66397 3523.8865 388.66397 3446.1538 Q 388.66397 3368.421 414.5749 3394.3318 Q 466.39676 3420.243 440.4858 3394.3318 Q 440.4858 3368.421 440.4858 3368.421 L 466.39676 3368.421 L 466.39676 3368.421 L 492.30768 3368.421 L 492.30768 3342.51 L 492.30768 3316.599 L 466.39676 3316.599 L 466.39676 3316.599 L 466.39676 3290.6882 L 440.4858 3290.6882 L 440.4858 3264.7773 Q 440.4858 3238.8662 285.02023 3135.2227 L 181.37651 3031.5789 L 155.46558 3031.5789 L 155.46558 3005.668 L 155.46558 3005.668 L 129.55466 3005.668 L 129.55466 3005.668 L 129.55466 3005.668 L 129.55466 2979.757 L 129.55466 2979.757 L 103.64372 2979.757 L 103.64372 2953.8462 L 77.73279 2953.8462 L 51.82186 2953.8462 L 25.91093 2927.935 L 0.0 2902.0242 L 0.0 2902.0242 L 0.0 2902.0242 L 51.82186 2902.0242 L 103.64372 2902.0242 L 155.46558 2927.935 L 207.28745 2953.8462 L 310.93115 2979.757 Q 388.66397 3031.5789 466.39676 3109.3118 Q 544.1295 3161.1335 699.59515 3212.9553 Q 855.0607 3212.9553 1010.5263 3161.1335 Q 1165.9918 3109.3118 1217.8137 3083.4006 Q 1295.5465 3057.4897 1528.7449 3109.3118 Q 1736.0323 3161.1335 1736.0323 3109.3118 Q 1710.1215 3057.4897 1813.7651 3057.4897 Q 1917.4088 3057.4897 1891.4979 3005.668 Q 1891.4979 2953.8462 1995.1416 2953.8462 Q 2098.7854 2927.935 2098.7854 2902.0242 Q 2098.7854 2876.1133 2357.8948 2850.2024 Q 2642.9148 2850.2024 2694.7368 2746.5586 Q 2772.4695 2617.004 2772.4695 2539.2712 Q 2772.4695 2487.4492 2772.4695 2409.7166 L 2772.4695 2331.9836 L 2798.3806 2331.9836 L 2798.3806 2331.9836 L 2798.3806 2306.0728 L 2824.2915 2306.0728 L 2824.2915 2306.0728 L 2824.2915 2280.1619 L 2850.2024 2280.1619 L 2876.1133 2280.1619 L 3031.5789 2331.9836 Q 3187.0444 2383.8057 3342.51 2487.4492 Q 3497.9756 2539.2712 3653.4412 2565.1821 Q 3782.9958 2591.093 3860.7288 2617.004 Q 3938.4614 2642.9148 4016.1943 2642.9148 Q 4119.838 2642.9148 4197.571 2565.1821 Q 4275.3037 2513.3604 4353.036 2409.7166 Q 4430.769 2280.1619 4638.0566 2228.34 Q 4845.344 2150.6072 4897.166 2072.8745 Q 5000.8096 1969.2307 5000.8096 1943.3198 Q 5000.8096 1917.4088 5026.7207 1917.4088 Q 5052.6313 1917.4088 5078.5425 1865.587 Q 5104.453 1787.8542 5337.652 1710.1215 Q 5570.85 1658.2996 5674.4937 1580.5668 Q 5778.1377 1502.834 5959.514 1451.0121 Q 6140.8906 1399.1903 6140.8906 1373.2793 L 6140.8906 1373.2793 L 6166.8013 1347.3684 L 6192.7124 1295.5465 L 6192.7124 1243.7246 L 6192.7124 1217.8137 L 6166.8013 1191.9028 L 6140.8906 1165.9918 L 6140.8906 1140.0809 L 6140.8906 1114.17 L 6114.9795 1114.17 L 6114.9795 1088.259 L 6114.9795 1088.259 Q 6089.069 1088.259 6089.069 1062.3481 L 6089.069 1036.4373 L 6063.1577 1010.5263 L 6037.2466 984.61536 L 6037.2466 984.61536 L 6037.2466 984.61536 L 6037.2466 958.7044 L 6037.2466 958.7044 L 6011.336 932.7935 L 5985.425 906.88257 L 5985.425 906.88257 L 5985.425 906.88257 L 5985.425 829.1498 Q 5985.425 751.417 6037.2466 595.9514 L 6089.069 440.4858 L 6089.069 440.4858 L 6089.069 414.5749 L 6089.069 414.5749 L 6089.069 414.5749 L 6114.9795 388.66397 L 6140.8906 362.75302 L 6140.8906 336.8421 L 6140.8906 310.93115 L 6192.7124 310.93115 L 6270.4453 310.93115 L 6322.267 466.39676 Q 6348.1777 621.8623 6503.6436 673.6842 Q 6633.198 725.50604 6736.842 699.59515 Q 6814.5747 673.6842 6918.2183 621.8623 Q 6995.951 570.04047 7047.773 570.04047 L 7099.5947 570.04047 L 7099.5947 570.04047 L 7125.506 570.04047 L 7151.417 673.6842 Q 7177.3276 777.32794 7229.1494 984.61536 Q 7280.9717 1191.9028 7306.8823 1269.6356 Q 7358.704 1347.3684 7410.5264 1399.1903 Q 7462.348 1451.0121 7902.834 1451.0121 Q 8317.408 1451.0121 8421.053 1399.1903 Q 8550.607 1399.1903 8628.34 1425.1012 Q 8680.162 1451.0121 8731.983 1476.9231 L 8757.895 1502.834 L 8783.806 1502.834 L 8809.717 1502.834 L 8783.806 1399.1903 Q 8783.806 1321.4574 8887.449 1295.5465 Q 8965.182 1295.5465 8991.093 1269.6356 Q 9042.915 1243.7246 9042.915 984.61536 Q 9042.915 751.417 9094.736 647.77325 Q 9146.559 544.1295 9146.559 414.5749 Q 9120.647 310.93115 9198.38 310.93115 Q 9250.202 285.02023 9276.113 233.19838 Q 9302.024 207.28745 9353.846 181.37651 Q 9405.668 181.37651 9405.668 129.55466 Q 9405.668 77.73279 9457.489 51.82186 Q 9535.223 51.82186 9535.223 0.0 Q 9535.223 -25.91093 9587.044 0.0 Q 9664.777 25.91093 9690.688 103.64372 Q 9716.599 155.46558 9768.421 181.37651 Q 9820.242 207.28745 9846.153 285.02023 Q 9872.064 362.75302 9897.976 362.75302 z" svg:height="45.344128mm" draw:style-name="style-33" svg:viewBox="0.0 0.0 9897.976 4534.4126" svg:width="98.97975mm" svg:x="221.02023mm" svg:y="87.57894mm"/>
          <draw:path svg:d="M 25.91093 25.91093 L 51.82186 0.0 L 103.64372 0.0 L 155.46558 0.0 L 518.2186 25.91093 L 906.88257 25.91093 L 906.88257 25.91093 Q 906.88257 51.82186 803.23883 51.82186 L 699.59515 51.82186 L 699.59515 77.73279 L 673.6842 77.73279 L 673.6842 77.73279 L 673.6842 103.64372 L 699.59515 103.64372 L 725.50604 103.64372 L 725.50604 129.55466 L 725.50604 129.55466 L 751.417 155.46558 L 751.417 155.46558 L 544.1295 155.46558 Q 336.8421 155.46558 207.28745 129.55466 L 77.73279 103.64372 L 51.82186 103.64372 L 25.91093 103.64372 L 25.91093 77.73279 L 0.0 77.73279 L 0.0 51.82186 L 0.0 25.91093 L 25.91093 25.91093 z" svg:height="1.5546558mm" draw:style-name="style-34" svg:viewBox="0.0 0.0 906.88257 155.46558" svg:width="9.068826mm" svg:x="48.71255mm" svg:y="47.676113mm"/>
          <draw:path svg:d="M 725.50604 129.55466 L 725.50604 129.55466 L 725.50604 181.37651 L 725.50604 233.19838 L 699.59515 310.93115 Q 673.6842 414.5749 673.6842 414.5749 Q 621.8623 414.5749 621.8623 466.39676 Q 621.8623 518.2186 595.9514 621.8623 L 595.9514 699.59515 L 595.9514 725.50604 Q 570.04047 725.50604 570.04047 725.50604 Q 570.04047 725.50604 440.4858 751.417 Q 310.93115 751.417 310.93115 725.50604 Q 310.93115 699.59515 285.02023 725.50604 Q 259.1093 725.50604 181.37651 725.50604 L 103.64372 699.59515 L 77.73279 699.59515 L 77.73279 725.50604 L 77.73279 725.50604 L 51.82186 725.50604 L 51.82186 699.59515 L 51.82186 673.6842 L 25.91093 673.6842 L 25.91093 673.6842 L 25.91093 647.77325 L 0.0 621.8623 L 25.91093 492.30768 Q 51.82186 362.75302 103.64372 207.28745 Q 181.37651 51.82186 207.28745 51.82186 Q 233.19838 51.82186 233.19838 25.91093 Q 233.19838 0.0 466.39676 0.0 Q 673.6842 0.0 699.59515 51.82186 Q 699.59515 103.64372 725.50604 129.55466 z" svg:height="7.5141697mm" draw:style-name="style-35" svg:viewBox="0.0 0.0 725.50604 751.417" svg:width="7.2550607mm" svg:x="125.927124mm" svg:y="80.32388mm"/>
          <draw:path svg:d="M 492.30768 0.0 L 544.1295 0.0 L 595.9514 0.0 L 621.8623 0.0 L 673.6842 25.91093 L 725.50604 25.91093 L 803.23883 103.64372 Q 880.9716 155.46558 932.7935 155.46558 Q 984.61536 103.64372 1010.5263 103.64372 L 1036.4373 103.64372 L 1036.4373 103.64372 L 1010.5263 129.55466 L 1010.5263 155.46558 L 1010.5263 181.37651 L 984.61536 181.37651 L 984.61536 207.28745 L 1010.5263 207.28745 L 1036.4373 207.28745 L 1088.259 233.19838 L 1140.0809 259.1093 L 1140.0809 259.1093 L 1140.0809 259.1093 L 906.88257 259.1093 Q 699.59515 259.1093 518.2186 233.19838 L 336.8421 233.19838 L 336.8421 233.19838 Q 336.8421 207.28745 181.37651 207.28745 L 51.82186 207.28745 L 51.82186 207.28745 L 25.91093 181.37651 L 25.91093 181.37651 L 25.91093 155.46558 L 51.82186 155.46558 L 77.73279 155.46558 L 51.82186 129.55466 L 25.91093 103.64372 L 25.91093 103.64372 L 25.91093 103.64372 L 9.094947E-13 103.64372 L 9.094947E-13 103.64372 L 51.82186 77.73279 L 103.64372 51.82186 L 207.28745 51.82186 Q 336.8421 51.82186 336.8421 25.91093 Q 336.8421 0.0 388.66397 0.0 Q 414.5749 0.0 492.30768 0.0 z" svg:height="2.591093mm" draw:style-name="style-36" svg:viewBox="0.0 0.0 1140.0809 259.1093" svg:width="11.400809mm" svg:x="76.95547mm" svg:y="50.785423mm"/>
          <draw:path svg:d="M 103.64372 51.82186 L 129.55466 129.55466 L 181.37651 233.19838 Q 181.37651 336.8421 207.28745 362.75302 L 207.28745 388.66397 L 155.46558 388.66397 Q 103.64372 388.66397 103.64372 362.75302 L 103.64372 362.75302 L 103.64372 362.75302 Q 129.55466 362.75302 129.55466 310.93115 Q 129.55466 259.1093 77.73279 233.19838 Q 25.91093 233.19838 0.0 129.55466 Q -25.91093 0.0 25.91093 0.0 Q 77.73279 -25.91093 103.64372 51.82186 z" svg:height="3.8866396mm" draw:style-name="style-37" svg:viewBox="0.0 0.0 207.28745 388.66397" svg:width="2.0728745mm" svg:x="84.728745mm" svg:y="63.48178mm"/>
          <draw:path svg:d="M 1347.3684 25.91093 L 1347.3684 9.094947E-13 L 1399.1903 51.82186 Q 1425.1012 77.73279 1502.834 77.73279 Q 1580.5668 77.73279 1606.4777 51.82186 L 1606.4777 51.82186 L 1606.4777 77.73279 Q 1606.4777 129.55466 1606.4777 129.55466 L 1606.4777 155.46558 L 1606.4777 155.46558 Q 1606.4777 181.37651 1580.5668 181.37651 L 1554.6559 207.28745 L 1373.2793 207.28745 Q 1191.9028 181.37651 673.6842 155.46558 L 181.37651 129.55466 L 103.64372 103.64372 L 51.82186 77.73279 L 25.91093 77.73279 L 0.0 77.73279 L 673.6842 51.82186 L 1321.4574 25.91093 L 1321.4574 25.91093 L 1347.3684 25.91093 L 1347.3684 25.91093 z" svg:height="2.0728745mm" draw:style-name="style-38" svg:viewBox="0.0 0.0 1606.4777 207.28745" svg:width="16.064777mm" svg:x="49.230766mm" svg:y="50.526314mm"/>
          <draw:path svg:d="M 1191.9028 51.82186 L 1217.8137 51.82186 L 1217.8137 77.73279 Q 1243.7246 103.64372 1243.7246 103.64372 L 1243.7246 103.64372 L 1243.7246 103.64372 Q 1243.7246 103.64372 1243.7246 129.55466 L 1269.6356 129.55466 L 1269.6356 129.55466 Q 1295.5465 129.55466 1295.5465 155.46558 Q 1295.5465 155.46558 1269.6356 155.46558 L 1217.8137 181.37651 L 1217.8137 233.19838 L 1243.7246 285.02023 L 1243.7246 310.93115 L 1243.7246 336.8421 L 1269.6356 362.75302 Q 1295.5465 362.75302 1321.4574 388.66397 Q 1321.4574 414.5749 1347.3684 414.5749 L 1373.2793 414.5749 L 1373.2793 414.5749 Q 1373.2793 414.5749 1321.4574 466.39676 L 1269.6356 518.2186 L 1269.6356 466.39676 L 1269.6356 414.5749 L 1191.9028 414.5749 Q 1088.259 414.5749 984.61536 414.5749 Q 880.9716 414.5749 880.9716 362.75302 Q 880.9716 285.02023 751.417 336.8421 Q 621.8623 414.5749 466.39676 414.5749 Q 310.93115 414.5749 285.02023 362.75302 Q 259.1093 336.8421 259.1093 362.75302 Q 233.19838 362.75302 207.28745 336.8421 L 181.37651 310.93115 L 181.37651 285.02023 L 155.46558 285.02023 L 155.46558 259.1093 L 155.46558 233.19838 L 129.55466 233.19838 L 129.55466 259.1093 L 129.55466 259.1093 L 103.64372 259.1093 L 103.64372 259.1093 L 103.64372 259.1093 L 51.82186 259.1093 L -1.8189894E-12 259.1093 L -1.8189894E-12 259.1093 L -1.8189894E-12 259.1093 L -1.8189894E-12 259.1093 L -1.8189894E-12 259.1093 L 25.91093 259.1093 L 25.91093 259.1093 L 25.91093 233.19838 L 51.82186 233.19838 L 51.82186 233.19838 L 51.82186 207.28745 L 51.82186 207.28745 L 51.82186 207.28745 L 77.73279 207.28745 L 77.73279 207.28745 L 388.66397 103.64372 Q 699.59515 51.82186 777.32794 25.91093 Q 829.1498 25.91093 829.1498 0.0 Q 829.1498 -25.91093 932.7935 0.0 Q 1036.4373 0.0 1088.259 25.91093 Q 1140.0809 51.82186 1191.9028 51.82186 z" svg:height="5.182186mm" draw:style-name="style-39" svg:viewBox="0.0 0.0 1373.2793 518.2186" svg:width="13.732793mm" svg:x="143.54655mm" svg:y="52.34008mm"/>
          <draw:path svg:d="M 0.0 5804.0483 L 0.0 0.0 L 13162.753 0.0 L 26351.416 0.0 L 26351.416 0.0 Q 26351.416 0.0 26455.06 25.91093 Q 26558.703 51.82186 26170.04 51.82186 L 25781.375 51.82186 L 25833.197 77.73279 L 25885.02 103.64372 L 26118.219 103.64372 Q 26377.328 103.64372 26429.148 129.55466 L 26455.06 155.46558 L 26480.97 155.46558 L 26506.883 155.46558 L 26532.793 181.37651 L 26558.703 207.28745 L 26610.525 207.28745 L 26662.348 207.28745 L 26429.148 233.19838 L 26195.951 259.1093 L 26429.148 259.1093 Q 26688.258 310.93115 26895.545 440.4858 Q 27102.834 595.9514 27206.477 725.50604 Q 27310.121 880.9716 27361.943 984.61536 Q 27413.764 1088.259 27621.053 1347.3684 Q 27854.25 1606.4777 27906.072 1606.4777 Q 27957.895 1632.3887 27957.895 1658.2996 Q 27957.895 1684.2104 28087.45 1761.9432 Q 28191.092 1865.587 28294.736 1943.3198 Q 28372.469 2021.0526 28579.756 2176.518 Q 28761.133 2331.9836 28916.598 2642.9148 Q 29072.064 2953.8462 29097.975 2953.8462 Q 29123.887 2953.8462 29123.887 3109.3118 Q 29123.887 3290.6882 29046.152 3316.599 Q 28994.332 3342.51 28994.332 3420.243 Q 29020.242 3497.9756 29046.152 3575.7085 Q 29072.064 3653.4412 29227.53 3731.174 Q 29382.996 3808.9067 29382.996 3912.5505 Q 29382.996 4016.1943 29227.53 4197.571 Q 29123.887 4353.036 29097.975 4378.9473 L 29072.064 4404.8584 L 29072.064 4430.769 L 29072.064 4456.68 L 29046.152 4482.591 L 29046.152 4508.502 L 29175.707 4534.4126 Q 29305.262 4560.3237 29305.262 4560.3237 L 29331.174 4560.3237 L 29331.174 4560.3237 L 29331.174 4560.3237 L 29331.174 4586.235 L 29331.174 4586.235 L 29357.084 4586.235 L 29357.084 4612.1455 L 29357.084 4612.1455 L 29382.996 4612.1455 L 29382.996 4612.1455 L 29382.996 4638.0566 L 29357.084 4663.9673 L 29331.174 4715.7896 L 29331.174 4715.7896 L 29331.174 4715.7896 L 29331.174 4741.7 L 29331.174 4741.7 L 29305.262 4741.7 L 29305.262 4767.6113 L 29305.262 4767.6113 L 29279.352 4767.6113 L 29279.352 4767.6113 L 29279.352 4767.6113 L 29279.352 4793.522 L 29279.352 4793.522 L 29253.441 4793.522 L 29253.441 4767.6113 L 29201.62 4767.6113 L 29149.797 4767.6113 L 29149.797 4741.7 Q 29123.887 4715.7896 29123.887 4689.8784 Q 29123.887 4663.9673 28968.42 4586.235 Q 28838.865 4508.502 28579.756 4508.502 Q 28320.646 4508.502 28191.092 4508.502 L 28061.537 4508.502 L 28087.45 4534.4126 Q 28113.36 4560.3237 28061.537 4560.3237 L 28009.717 4560.3237 L 28009.717 4586.235 L 27983.805 4612.1455 L 27983.805 4612.1455 L 27983.805 4612.1455 L 27983.805 4638.0566 L 27983.805 4638.0566 L 27957.895 4638.0566 L 27957.895 4663.9673 L 27957.895 4663.9673 L 27983.805 4663.9673 L 27983.805 4663.9673 L 27983.805 4663.9673 L 28009.717 4715.7896 Q 28035.627 4767.6113 28061.537 4897.166 Q 28087.45 5026.7207 28087.45 5000.8096 Q 28087.45 4974.8984 28191.092 5208.097 Q 28242.914 5441.2954 28268.824 5570.85 Q 28268.824 5700.405 28217.004 5752.2266 Q 28191.092 5778.1377 28139.271 5855.87 Q 28113.36 5933.603 27957.895 6011.336 Q 27828.34 6063.1577 27776.518 6089.069 Q 27776.518 6114.9795 27750.607 6218.6235 Q 27724.695 6296.356 27828.34 6840.486 Q 27880.162 7358.704 27931.982 7643.7246 Q 27931.982 7928.7446 27983.805 8032.3887 Q 27983.805 8136.032 27983.805 8187.854 Q 27983.805 8239.676 27931.982 8239.676 Q 27906.072 8239.676 27906.072 8395.142 Q 27931.982 8524.696 27957.895 8628.34 Q 27983.805 8731.983 27983.805 8913.36 Q 27983.805 9094.736 27931.982 9250.202 Q 27880.162 9405.668 27854.25 9457.489 L 27828.34 9509.312 L 27828.34 9535.223 L 27828.34 9561.134 L 27854.25 9561.134 Q 27880.162 9561.134 27880.162 9535.223 Q 27880.162 9509.312 27906.072 9483.4 L 27931.982 9457.489 L 27931.982 9509.312 L 27931.982 9561.134 L 27957.895 9587.044 Q 27983.805 9638.866 27983.805 9664.777 L 27983.805 9690.688 L 28009.717 9716.599 L 28035.627 9742.51 L 28035.627 9794.332 L 28035.627 9846.153 L 28061.537 9846.153 L 28061.537 9846.153 L 28061.537 9820.242 L 28087.45 9820.242 L 28087.45 9742.51 L 28087.45 9664.777 L 28087.45 9664.777 L 28087.45 9664.777 L 28113.36 9690.688 L 28139.271 9716.599 L 28139.271 9716.599 L 28139.271 9742.51 L 28139.271 9742.51 L 28139.271 9742.51 L 28165.182 9768.421 L 28191.092 9794.332 L 28191.092 9820.242 Q 28191.092 9846.153 28217.004 9846.153 L 28217.004 9846.153 L 28217.004 9872.064 L 28242.914 9872.064 L 28242.914 9897.976 L 28242.914 9923.887 L 28268.824 9949.797 L 28294.736 9975.708 L 28294.736 10001.619 L 28294.736 10053.441 L 28268.824 10105.263 L 28242.914 10131.174 L 28242.914 10131.174 Q 28242.914 10157.085 28061.537 10208.906 Q 27880.162 10260.729 27776.518 10338.461 Q 27672.873 10416.194 27439.676 10468.016 Q 27206.477 10545.749 27180.566 10623.481 Q 27154.654 10675.304 27128.744 10675.304 Q 27102.834 10675.304 27102.834 10701.214 Q 27102.834 10727.125 26999.19 10830.769 Q 26947.367 10908.502 26740.08 10986.234 Q 26532.793 11038.057 26455.06 11167.611 Q 26377.328 11271.255 26299.594 11323.076 Q 26221.861 11400.81 26118.219 11400.81 Q 26040.484 11400.81 25962.752 11374.898 Q 25885.02 11348.987 25755.465 11323.076 Q 25600.0 11297.166 25444.533 11245.344 Q 25289.068 11141.7 25133.604 11089.878 L 24978.137 11038.057 L 24952.227 11038.057 L 24926.314 11038.057 L 24926.314 11063.968 L 24926.314 11063.968 L 24900.404 11063.968 L 24900.404 11089.878 L 24900.404 11089.878 L 24874.494 11089.878 L 24874.494 11167.611 Q 24874.494 11245.344 24874.494 11297.166 Q 24874.494 11374.898 24796.76 11504.453 Q 24744.94 11608.097 24459.918 11608.097 Q 24200.809 11634.008 24200.809 11659.919 Q 24200.809 11685.83 24097.166 11711.74 Q 23993.521 11711.74 23993.521 11763.5625 Q 24019.432 11815.385 23967.611 11815.385 Q 23915.79 11815.385 23889.877 11867.206 Q 23838.057 11919.028 23630.77 11867.206 Q 23397.57 11815.385 23319.838 11841.295 Q 23268.016 11867.206 23112.55 11919.028 Q 22957.084 11970.85 22801.62 11970.85 Q 22646.152 11919.028 22568.42 11867.206 Q 22490.688 11789.474 22412.955 11737.651 L 22309.31 11711.74 L 22257.49 11685.83 L 22205.668 11659.919 L 22153.846 11659.919 L 22102.023 11659.919 L 21972.469 11659.919 Q 21868.826 11659.919 21713.36 11608.097 Q 21557.895 11608.097 21454.25 11685.83 Q 21350.607 11789.474 21169.23 11970.85 Q 20987.854 12178.138 20806.477 12281.781 Q 20625.102 12385.425 20365.992 12385.425 Q 20080.97 12385.425 19899.594 12307.692 Q 19718.219 12229.959 19692.307 12152.227 Q 19640.484 12100.404 19588.664 12048.583 Q 19536.842 11996.761 19536.842 11970.85 Q 19536.842 11944.938 19485.02 11841.295 Q 19433.197 11737.651 19407.287 11608.097 Q 19381.377 11478.542 19355.465 11478.542 Q 19329.555 11452.631 19277.732 11348.987 Q 19225.91 11245.344 19148.178 11193.522 Q 19070.445 11141.7 18889.068 11141.7 Q 18707.691 11089.878 18578.137 11038.057 L 18448.582 10986.234 L 18448.582 10986.234 L 18448.582 10960.323 L 18422.672 10934.413 L 18396.76 10908.502 L 18396.76 10908.502 L 18396.76 10882.591 L 18370.85 10882.591 L 18344.94 10882.591 L 18344.94 10856.68 L 18344.94 10856.68 L 18319.027 10856.68 Q 18319.027 10830.769 18293.117 10753.036 Q 18241.295 10675.304 18293.117 10468.016 Q 18293.117 10260.729 18241.295 10131.174 Q 18137.65 10001.619 18137.65 9846.153 Q 18137.65 9664.777 18137.65 9535.223 Q 18189.473 9405.668 18215.385 9327.935 Q 18241.295 9276.113 18344.94 9198.38 Q 18448.582 9120.647 18655.87 9068.825 Q 18863.158 9017.004 18966.8 8861.538 Q 19070.445 8680.162 19329.555 8421.053 Q 19588.664 8136.032 19692.307 7980.5664 Q 19795.951 7825.101 19795.951 7721.4575 Q 19795.951 7591.903 19640.484 7358.704 Q 19433.197 7151.417 19355.465 6944.1294 Q 19277.732 6710.931 19200.0 6633.198 Q 19122.268 6581.3765 18940.89 6581.3765 Q 18759.514 6633.198 18733.604 6581.3765 Q 18707.691 6529.5547 18604.049 6529.5547 Q 18500.404 6529.5547 18448.582 6581.3765 Q 18422.672 6633.198 18370.85 6633.198 Q 18319.027 6633.198 18293.117 6581.3765 Q 18293.117 6555.4653 18137.65 6607.287 Q 18008.098 6633.198 17956.275 6685.02 Q 17904.453 6736.842 17619.434 7047.773 Q 17334.412 7410.5264 17204.857 7410.5264 Q 17075.303 7410.5264 16919.838 7358.704 Q 16764.371 7306.8823 16634.816 7306.8823 Q 16479.352 7306.8823 16375.708 7358.704 Q 16272.064 7410.5264 15935.223 7462.348 Q 15598.38 7514.17 15494.736 7462.348 Q 15391.093 7410.5264 15183.806 7410.5264 L 14950.606 7410.5264 L 14924.696 7436.437 L 14898.785 7436.437 L 14898.785 7410.5264 L 14872.874 7384.615 L 14872.874 7384.615 L 14872.874 7358.704 L 14872.874 7358.704 L 14872.874 7358.704 L 14846.963 7358.704 L 14846.963 7358.704 L 14846.963 7384.615 L 14846.963 7384.615 L 14846.963 7384.615 Q 14821.053 7384.615 14769.23 6970.0405 Q 14717.408 6555.4653 14665.587 6425.9106 L 14587.854 6270.4453 L 14613.765 6270.4453 Q 14639.676 6270.4453 14665.587 6270.4453 L 14691.498 6270.4453 L 14691.498 6270.4453 L 14717.408 6270.4453 L 14717.408 6218.6235 L 14717.408 6166.8013 L 14691.498 6140.8906 Q 14665.587 6114.9795 14665.587 6089.069 L 14665.587 6063.1577 L 14639.676 6063.1577 L 14639.676 6063.1577 L 14665.587 6037.2466 L 14717.408 6037.2466 L 14717.408 6011.336 L 14717.408 5985.425 L 14743.319 5985.425 L 14769.23 5985.425 L 14872.874 5985.425 Q 14976.518 5985.425 14976.518 6011.336 Q 14976.518 6037.2466 15054.251 6011.336 Q 15131.983 6011.336 15157.895 5985.425 Q 15183.806 5959.514 15235.627 5959.514 L 15261.538 5959.514 L 15261.538 5933.603 Q 15235.627 5907.6924 15235.627 5907.6924 L 15235.627 5907.6924 L 15287.449 5907.6924 L 15339.2705 5907.6924 L 15339.2705 5907.6924 L 15365.182 5907.6924 L 15365.182 5907.6924 L 15339.2705 5933.603 L 15339.2705 5933.603 L 15339.2705 5959.514 L 15339.2705 5959.514 L 15339.2705 5959.514 L 15313.36 5959.514 L 15313.36 5959.514 L 15339.2705 5985.425 L 15365.182 6011.336 L 15339.2705 6011.336 L 15313.36 6011.336 L 15313.36 6037.2466 L 15287.449 6037.2466 L 15287.449 6063.1577 L 15287.449 6089.069 L 15261.538 6089.069 L 15261.538 6114.9795 L 15287.449 6114.9795 L 15313.36 6114.9795 L 15442.915 6166.8013 Q 15598.38 6218.6235 15598.38 6192.7124 Q 15598.38 6166.8013 15650.202 6166.8013 Q 15676.113 6166.8013 15702.023 6218.6235 Q 15727.935 6270.4453 15909.312 6348.1777 Q 16090.6875 6425.9106 16194.332 6477.7324 Q 16297.976 6529.5547 16582.996 6529.5547 Q 16868.016 6529.5547 16919.838 6451.822 Q 16997.57 6400.0 17049.393 6322.267 Q 17101.215 6244.534 17101.215 6166.8013 Q 17101.215 6089.069 17049.393 6089.069 Q 17023.48 6063.1577 17049.393 6063.1577 Q 17101.215 6063.1577 17101.215 6011.336 L 17101.215 5933.603 L 17541.7 5907.6924 Q 17982.186 5881.7812 17982.186 5855.87 Q 17982.186 5829.9595 18034.008 5804.0483 Q 18111.74 5804.0483 18344.94 5778.1377 L 18578.137 5778.1377 L 19795.951 5752.2266 Q 21013.764 5752.2266 21143.318 5726.3154 L 21298.785 5700.405 L 21350.607 5700.405 L 21428.34 5700.405 L 21428.34 5674.4937 L 21454.25 5674.4937 L 21454.25 5674.4937 L 21454.25 5648.583 L 21402.428 5648.583 L 21324.695 5648.583 L 20728.744 5648.583 Q 20158.703 5648.583 19122.268 5648.583 L 18059.918 5674.4937 L 17619.434 5674.4937 Q 17178.947 5700.405 16453.441 5674.4937 L 15727.935 5648.583 L 15702.023 5648.583 Q 15676.113 5648.583 15676.113 5622.672 Q 15650.202 5596.761 15624.291 5596.761 L 15598.38 5570.85 L 15598.38 5544.939 L 15598.38 5519.0283 L 15572.469 5467.2065 L 15572.469 5415.3843 L 15624.291 5389.4736 Q 15650.202 5389.4736 15650.202 5389.4736 Q 15650.202 5363.5625 15624.291 5363.5625 L 15624.291 5363.5625 L 15624.291 5337.652 Q 15598.38 5337.652 15598.38 5337.652 L 15598.38 5337.652 L 15598.38 5311.7407 Q 15598.38 5285.8296 15572.469 5285.8296 L 15572.469 5285.8296 L 15598.38 5259.919 Q 15624.291 5234.008 15702.023 5234.008 L 15753.846 5234.008 L 15702.023 5208.097 L 15676.113 5182.186 L 15650.202 5182.186 Q 15624.291 5182.186 15624.291 5156.2754 Q 15650.202 5156.2754 15546.559 5130.3643 Q 15468.825 5130.3643 15520.647 5078.5425 Q 15572.469 5078.5425 15209.716 5026.7207 Q 14846.963 5026.7207 13059.109 5026.7207 L 11271.255 5052.6313 L 11271.255 5026.7207 L 11271.255 5000.8096 L 10882.591 5000.8096 Q 10493.927 4974.8984 10157.085 4974.8984 Q 9846.153 4974.8984 9457.489 4923.0767 Q 9068.825 4871.255 8965.182 4845.344 Q 8861.538 4845.344 8861.538 4819.433 Q 8861.538 4767.6113 8809.717 4767.6113 Q 8783.806 4767.6113 8524.696 4819.433 Q 8265.587 4871.255 8084.2104 4793.522 Q 7928.7446 4741.7 7928.7446 4767.6113 Q 7928.7446 4793.522 7902.834 4793.522 L 7876.923 4793.522 L 7876.923 4767.6113 Q 7876.923 4767.6113 7851.0117 4767.6113 L 7851.0117 4767.6113 L 7825.101 4767.6113 Q 7799.19 4767.6113 7773.2793 4793.522 Q 7721.4575 4819.433 7643.7246 4819.433 Q 7565.9917 4793.522 7565.9917 4767.6113 Q 7565.9917 4741.7 7306.8823 4715.7896 Q 7021.8623 4715.7896 6892.3076 4715.7896 Q 6788.6636 4715.7896 6218.6235 4586.235 L 5648.583 4456.68 L 5544.939 4456.68 L 5441.2954 4456.68 L 5441.2954 4456.68 L 5441.2954 4456.68 L 5467.2065 4456.68 L 5467.2065 4456.68 L 5519.0283 4482.591 L 5570.85 4508.502 L 5622.672 4508.502 L 5674.4937 4508.502 L 5829.9595 4560.3237 Q 5985.425 4612.1455 6011.336 4612.1455 L 6063.1577 4612.1455 L 6114.9795 4638.0566 L 6140.8906 4663.9673 L 6140.8906 4663.9673 L 6140.8906 4663.9673 L 6140.8906 4663.9673 L 6140.8906 4663.9673 L 6166.8013 4689.8784 L 6218.6235 4715.7896 L 6166.8013 4715.7896 L 6140.8906 4715.7896 L 6089.069 4741.7 L 6037.2466 4767.6113 L 6011.336 4767.6113 Q 5985.425 4767.6113 5881.7812 4793.522 L 5778.1377 4793.522 L 5389.4736 4793.522 L 5026.7207 4767.6113 L 4974.8984 4767.6113 L 4923.0767 4767.6113 L 4897.166 4793.522 L 4871.255 4793.522 L 4871.255 4819.433 L 4871.255 4845.344 L 4897.166 4845.344 L 4897.166 4871.255 L 4923.0767 4871.255 L 4948.988 4871.255 L 5078.5425 4897.166 Q 5208.097 4923.0767 5415.3843 4923.0767 L 5622.672 4923.0767 L 5648.583 4923.0767 L 5700.405 4923.0767 L 5855.87 4974.8984 Q 6011.336 5026.7207 6037.2466 5026.7207 L 6063.1577 5026.7207 L 6063.1577 5052.6313 L 6063.1577 5052.6313 L 6089.069 5052.6313 L 6089.069 5026.7207 L 6166.8013 5026.7207 L 6270.4453 5026.7207 L 6270.4453 5052.6313 L 6270.4453 5052.6313 L 6270.4453 5078.5425 L 6270.4453 5078.5425 L 6244.534 5078.5425 L 6244.534 5078.5425 L 5596.761 5104.453 L 4923.0767 5130.3643 L 4948.988 5130.3643 L 4974.8984 5130.3643 L 5026.7207 5156.2754 L 5104.453 5182.186 L 5596.761 5208.097 Q 6114.9795 5234.008 6296.356 5259.919 L 6477.7324 5259.919 L 6477.7324 5259.919 Q 6477.7324 5285.8296 6581.3765 5285.8296 L 6685.02 5285.8296 L 6685.02 5311.7407 L 6685.02 5311.7407 L 6685.02 5337.652 L 6685.02 5337.652 L 6685.02 5337.652 L 6685.02 5337.652 L 6685.02 5363.5625 L 6685.02 5363.5625 L 6659.1094 5363.5625 L 6659.1094 5389.4736 L 6659.1094 5389.4736 L 6633.198 5389.4736 L 6633.198 5389.4736 L 6633.198 5389.4736 L 6555.4653 5467.2065 Q 6477.7324 5544.939 6451.822 6037.2466 Q 6425.9106 6529.5547 6348.1777 7358.704 Q 6270.4453 8161.943 6270.4453 8291.498 Q 6218.6235 8395.142 6218.6235 8550.607 Q 6218.6235 8706.072 6244.534 8757.895 Q 6270.4453 8783.806 6270.4453 8809.717 L 6270.4453 8861.538 L 6270.4453 8861.538 Q 6270.4453 8861.538 6270.4453 8887.449 L 6296.356 8887.449 L 6296.356 8913.36 L 6322.267 8965.182 L 6322.267 8965.182 L 6322.267 8965.182 L 6348.1777 8991.093 L 6374.089 8991.093 L 6374.089 9017.004 L 6374.089 9042.915 L 6400.0 9068.825 Q 6425.9106 9120.647 6451.822 9146.559 Q 6477.7324 9172.47 6555.4653 9198.38 Q 6633.198 9224.291 6685.02 9302.024 Q 6736.842 9379.757 6788.6636 9405.668 Q 6840.486 9405.668 6840.486 9561.134 Q 6840.486 9716.599 6736.842 9897.976 Q 6685.02 10053.441 6685.02 10208.906 Q 6685.02 10390.283 6607.287 10468.016 Q 6529.5547 10571.659 6529.5547 10727.125 Q 6529.5547 10908.502 6607.287 10986.234 Q 6685.02 11038.057 6892.3076 11193.522 Q 7073.684 11297.166 7099.5947 11323.076 L 7125.506 11323.076 L 7125.506 11323.076 L 7125.506 11348.987 L 7125.506 11348.987 L 7151.417 11348.987 L 7151.417 11400.81 L 7151.417 11426.721 L 7177.3276 11426.721 L 7177.3276 11452.631 L 7177.3276 11452.631 L 7203.239 11452.631 L 7203.239 11452.631 L 7203.239 11452.631 L 7203.239 11478.542 L 7203.239 11478.542 L 7229.1494 11504.453 L 7229.1494 11530.364 L 7203.239 11530.364 L 7177.3276 11556.275 L 7151.417 11556.275 L 7125.506 11556.275 L 7099.5947 11530.364 L 7073.684 11504.453 L 7047.773 11504.453 Q 6995.951 11504.453 6995.951 11556.275 Q 6995.951 11582.186 6840.486 11608.097 Q 6685.02 11608.097 6685.02 11582.186 Q 6685.02 11556.275 6633.198 11556.275 Q 6581.3765 11582.186 6581.3765 11634.008 Q 6555.4653 11685.83 6425.9106 11685.83 Q 6270.4453 11685.83 6270.4453 11685.83 Q 6218.6235 11685.83 6192.7124 11867.206 Q 6140.8906 12048.583 5959.514 12229.959 Q 5752.2266 12385.425 5752.2266 12437.247 Q 5700.405 12463.157 5648.583 12489.068 Q 5570.85 12540.891 5570.85 12566.802 Q 5570.85 12592.712 5493.117 12618.623 Q 5441.2954 12644.534 5208.097 12644.534 Q 4974.8984 12644.534 4871.255 12592.712 Q 4793.522 12540.891 4689.8784 12359.514 Q 4612.1455 12178.138 4456.68 12048.583 Q 4327.1255 11919.028 4197.571 11919.028 Q 4042.1052 11919.028 4016.1943 11970.85 Q 3990.2832 11996.761 3860.7288 12074.493 L 3731.174 12126.315 L 3731.174 12126.315 Q 3731.174 12126.315 3705.2632 12126.315 L 3705.2632 12152.227 L 3627.5303 12152.227 L 3575.7085 12126.315 L 3575.7085 12126.315 L 3575.7085 12126.315 L 3549.7974 12126.315 L 3549.7974 12126.315 L 3497.9756 12152.227 Q 3446.1538 12178.138 3368.421 12178.138 Q 3290.6882 12229.959 3031.5789 12229.959 Q 2772.4695 12229.959 2539.2712 12229.959 Q 2331.9836 12229.959 2280.1619 12255.87 Q 2202.4292 12281.781 2124.6963 12385.425 Q 2021.0526 12463.157 2021.0526 12437.247 Q 2021.0526 12411.336 1995.1416 12437.247 Q 1969.2307 12437.247 1917.4088 12437.247 Q 1839.676 12463.157 1839.676 12489.068 Q 1839.676 12514.9795 1761.9432 12489.068 Q 1710.1215 12437.247 1658.2996 12385.425 Q 1606.4777 12307.692 1528.7449 12281.781 Q 1451.0121 12229.959 1269.6356 12126.315 Q 1088.259 11996.761 906.88257 11919.028 Q 699.59515 11867.206 570.04047 11867.206 Q 466.39676 11867.206 285.02023 11867.206 Q 103.64372 11893.117 103.64372 11867.206 Q 103.64372 11841.295 77.73279 11867.206 L 51.82186 11893.117 L 51.82186 11867.206 Q 51.82186 11841.295 25.91093 11711.74 L 0.0 11582.186 L 0.0 5804.0483 z M 16349.797 6581.3765 Q 16349.797 6581.3765 16349.797 6555.4653 Q 16375.708 6555.4653 16375.708 6581.3765 Q 16375.708 6581.3765 16349.797 6581.3765 z" svg:height="126.44534mm" draw:style-name="style-40" svg:viewBox="0.0 0.0 29382.996 12644.534" svg:width="293.82996mm" svg:x="0.0mm" svg:y="0.0mm"/>
          <draw:path svg:d="M 4353.036 1969.2307 L 4353.036 1969.2307 L 4353.036 1995.1416 L 4353.036 1995.1416 L 4378.9473 1995.1416 L 4378.9473 2021.0526 L 4430.769 2021.0526 L 4482.591 2021.0526 L 4482.591 2046.9635 L 4508.502 2046.9635 L 4508.502 2046.9635 L 4508.502 2072.8745 L 4508.502 2072.8745 L 4508.502 2072.8745 L 4534.4126 2072.8745 L 4534.4126 2072.8745 L 4560.3237 2098.7854 L 4612.1455 2124.6963 L 4638.0566 2124.6963 L 4663.9673 2124.6963 L 4793.522 2176.518 Q 4923.0767 2228.34 5104.453 2280.1619 Q 5285.8296 2280.1619 5363.5625 2331.9836 Q 5441.2954 2383.8057 5493.117 2487.4492 Q 5544.939 2591.093 5570.85 2617.004 Q 5596.761 2617.004 5622.672 2746.5586 Q 5648.583 2876.1133 5700.405 2979.757 Q 5752.2266 3083.4006 5752.2266 3109.3118 Q 5752.2266 3135.2227 5804.0483 3187.0444 Q 5855.87 3238.8662 5907.6924 3290.6882 Q 5933.603 3368.421 6114.9795 3446.1538 Q 6296.356 3523.8865 6581.3765 3523.8865 Q 6840.486 3523.8865 7021.8623 3420.243 Q 7203.239 3316.599 7384.615 3109.3118 Q 7565.9917 2927.935 7669.6353 2824.2915 Q 7773.2793 2746.5586 7928.7446 2746.5586 Q 8084.2104 2798.3806 8187.854 2798.3806 L 8317.408 2798.3806 L 8317.408 2798.3806 L 8317.408 2798.3806 L 8343.319 2824.2915 L 8369.23 2850.2024 L 8395.142 2850.2024 L 8421.053 2850.2024 L 8421.053 2876.1133 L 8446.963 2876.1133 L 8446.963 2876.1133 L 8446.963 2902.0242 L 8446.963 2902.0242 L 8446.963 2902.0242 L 8472.874 2902.0242 L 8472.874 2902.0242 L 8472.874 2927.935 L 8498.785 2927.935 L 8602.429 3031.5789 Q 8757.895 3135.2227 8757.895 3161.1335 L 8757.895 3187.0444 L 8783.806 3187.0444 L 8783.806 3212.9553 L 8783.806 3212.9553 L 8809.717 3212.9553 L 8809.717 3212.9553 L 8809.717 3212.9553 L 8809.717 3238.8662 L 8809.717 3238.8662 L 8835.627 3238.8662 L 8835.627 3264.7773 L 8835.627 3264.7773 L 8861.538 3264.7773 L 8861.538 3264.7773 L 8861.538 3290.6882 L 8835.627 3290.6882 L 8835.627 3316.599 L 8757.895 3290.6882 Q 8706.072 3264.7773 8706.072 3342.51 Q 8706.072 3420.243 8680.162 3420.243 Q 8654.251 3420.243 8654.251 3446.1538 Q 8654.251 3472.0647 8680.162 3472.0647 Q 8706.072 3472.0647 8706.072 3497.9756 Q 8706.072 3523.8865 8680.162 3523.8865 Q 8654.251 3497.9756 8628.34 3523.8865 Q 8602.429 3575.7085 8680.162 3731.174 Q 8757.895 3886.6396 8809.717 3912.5505 Q 8861.538 3938.4614 8861.538 3990.2832 Q 8861.538 4016.1943 8913.36 4068.016 Q 8965.182 4119.838 8939.271 4145.749 Q 8913.36 4145.749 8913.36 4171.6597 L 8913.36 4171.6597 L 8939.271 4171.6597 L 8939.271 4197.571 L 9017.004 4197.571 L 9094.736 4197.571 L 9068.825 4223.4814 L 9017.004 4249.3926 L 9017.004 4249.3926 L 9017.004 4249.3926 L 8913.36 4249.3926 Q 8783.806 4249.3926 4612.1455 4197.571 L 414.5749 4171.6597 L 414.5749 4171.6597 L 414.5749 4145.749 L 570.04047 4145.749 L 751.417 4145.749 L 751.417 4119.838 L 725.50604 4093.927 L 725.50604 4093.927 L 725.50604 4093.927 L 777.32794 4068.016 L 829.1498 4042.1052 L 829.1498 4042.1052 L 829.1498 4042.1052 L 803.23883 4042.1052 L 803.23883 4042.1052 L 725.50604 4016.1943 Q 673.6842 3990.2832 570.04047 3964.3723 Q 492.30768 3938.4614 518.2186 3912.5505 Q 570.04047 3886.6396 518.2186 3834.8176 Q 440.4858 3782.9958 207.28745 3679.352 L -1.8189894E-12 3523.8865 L -1.8189894E-12 3523.8865 L -1.8189894E-12 3523.8865 L -1.8189894E-12 3472.0647 L -1.8189894E-12 3420.243 L 51.82186 3342.51 Q 103.64372 3264.7773 155.46558 3212.9553 Q 233.19838 3187.0444 259.1093 3109.3118 Q 285.02023 3005.668 310.93115 3005.668 Q 336.8421 3005.668 362.75302 3057.4897 Q 362.75302 3109.3118 544.1295 3057.4897 Q 725.50604 3005.668 777.32794 2953.8462 Q 829.1498 2927.935 829.1498 2902.0242 L 829.1498 2876.1133 L 855.0607 2876.1133 L 855.0607 2850.2024 L 855.0607 2850.2024 L 880.9716 2850.2024 L 880.9716 2850.2024 L 880.9716 2850.2024 L 880.9716 2824.2915 L 880.9716 2824.2915 L 906.88257 2824.2915 L 906.88257 2798.3806 L 932.7935 2798.3806 L 932.7935 2798.3806 L 932.7935 2850.2024 L 932.7935 2876.1133 L 906.88257 2953.8462 L 906.88257 3031.5789 L 932.7935 3031.5789 L 958.7044 3005.668 L 984.61536 3005.668 L 1010.5263 3005.668 L 1010.5263 2979.757 L 1036.4373 2979.757 L 1036.4373 2979.757 L 1036.4373 2953.8462 L 1140.0809 2927.935 Q 1217.8137 2876.1133 1217.8137 2902.0242 Q 1217.8137 2953.8462 1399.1903 2927.935 Q 1580.5668 2902.0242 1658.2996 2953.8462 Q 1710.1215 2953.8462 1761.9432 2953.8462 Q 1787.8542 2902.0242 1839.676 2927.935 Q 1891.4979 2953.8462 1891.4979 2927.935 Q 1891.4979 2902.0242 1917.4088 2902.0242 Q 1943.3198 2902.0242 1943.3198 2953.8462 Q 1943.3198 3031.5789 1969.2307 3031.5789 Q 2021.0526 3031.5789 2021.0526 3005.668 Q 2046.9635 3005.668 2098.7854 3005.668 Q 2150.6072 3057.4897 2280.1619 3031.5789 Q 2435.6274 3005.668 2539.2712 2953.8462 Q 2642.9148 2902.0242 2694.7368 2824.2915 Q 2720.6477 2746.5586 2746.5586 2746.5586 Q 2772.4695 2746.5586 2850.2024 2591.093 Q 2953.8462 2435.6274 3212.9553 2228.34 Q 3472.0647 2046.9635 3523.8865 1969.2307 Q 3523.8865 1891.4979 3420.243 1684.2104 Q 3316.599 1476.9231 3264.7773 1399.1903 Q 3212.9553 1321.4574 3187.0444 1088.259 Q 3161.1335 855.0607 3083.4006 777.32794 Q 3005.668 725.50604 2927.935 673.6842 Q 2850.2024 621.8623 2798.3806 570.04047 Q 2798.3806 492.30768 2824.2915 336.8421 Q 2876.1133 155.46558 2927.935 155.46558 Q 2979.757 129.55466 3031.5789 77.73279 Q 3083.4006 0.0 3161.1335 0.0 Q 3212.9553 -51.82186 3394.3318 0.0 Q 3575.7085 0.0 3757.085 103.64372 Q 3938.4614 181.37651 3990.2832 259.1093 Q 4042.1052 310.93115 4068.016 673.6842 Q 4093.927 1010.5263 4093.927 1036.4373 Q 4093.927 1062.3481 4119.838 1036.4373 Q 4145.749 1010.5263 4197.571 1140.0809 Q 4249.3926 1269.6356 4327.1255 1347.3684 Q 4404.8584 1451.0121 4378.9473 1554.6559 Q 4353.036 1684.2104 4327.1255 1710.1215 Q 4301.2144 1761.9432 4301.2144 1865.587 Q 4353.036 1969.2307 4353.036 1969.2307 z M 8757.895 3264.7773 Q 8731.983 3264.7773 8757.895 3238.8662 Q 8783.806 3238.8662 8757.895 3264.7773 Q 8757.895 3264.7773 8757.895 3264.7773 z" svg:height="42.493927mm" draw:style-name="style-41" svg:viewBox="0.0 0.0 9094.736 4249.3926" svg:width="90.947365mm" svg:x="137.84615mm" svg:y="88.61538mm"/>
          <draw:path svg:d="M 0.0 699.59515 L 0.0 -1.8189894E-12 L 25.91093 129.55466 Q 51.82186 259.1093 51.82186 285.02023 L 51.82186 310.93115 L 77.73279 285.02023 Q 103.64372 259.1093 103.64372 285.02023 Q 103.64372 310.93115 285.02023 285.02023 Q 466.39676 285.02023 570.04047 285.02023 Q 699.59515 285.02023 906.88257 336.8421 Q 1088.259 414.5749 1269.6356 544.1295 Q 1451.0121 647.77325 1528.7449 699.59515 Q 1606.4777 725.50604 1658.2996 803.23883 Q 1710.1215 855.0607 1761.9432 906.88257 Q 1839.676 932.7935 1839.676 906.88257 Q 1839.676 880.9716 1917.4088 855.0607 Q 1969.2307 855.0607 1995.1416 855.0607 Q 2021.0526 829.1498 2021.0526 855.0607 Q 2021.0526 880.9716 2124.6963 803.23883 Q 2202.4292 699.59515 2280.1619 673.6842 Q 2331.9836 647.77325 2539.2712 647.77325 Q 2772.4695 647.77325 3031.5789 647.77325 Q 3290.6882 647.77325 3368.421 595.9514 Q 3446.1538 595.9514 3497.9756 570.04047 L 3549.7974 544.1295 L 3549.7974 544.1295 L 3575.7085 544.1295 L 3575.7085 544.1295 L 3575.7085 544.1295 L 3627.5303 544.1295 L 3679.352 544.1295 L 3705.2632 544.1295 L 3731.174 544.1295 L 3731.174 570.04047 L 3731.174 595.9514 L 3679.352 595.9514 L 3653.4412 595.9514 L 3653.4412 621.8623 L 3679.352 621.8623 L 3679.352 621.8623 L 3679.352 647.77325 L 3679.352 647.77325 L 3679.352 647.77325 L 3653.4412 647.77325 L 3653.4412 647.77325 L 3627.5303 673.6842 L 3601.6194 699.59515 L 3523.8865 725.50604 Q 3420.243 751.417 3316.599 829.1498 Q 3187.0444 906.88257 3109.3118 932.7935 Q 3057.4897 958.7044 3057.4897 984.61536 Q 3031.5789 1010.5263 3005.668 1036.4373 L 2979.757 1062.3481 L 2953.8462 1062.3481 L 2902.0242 1062.3481 L 2876.1133 1088.259 L 2850.2024 1114.17 L 2902.0242 1114.17 L 2927.935 1114.17 L 2953.8462 1114.17 L 2979.757 1114.17 L 2979.757 1114.17 L 2953.8462 1114.17 L 2953.8462 1114.17 L 2953.8462 1114.17 L 2953.8462 1140.0809 L 2953.8462 1140.0809 L 2927.935 1140.0809 L 2927.935 1165.9918 L 2927.935 1165.9918 L 2902.0242 1165.9918 L 2902.0242 1165.9918 L 2902.0242 1165.9918 L 2953.8462 1191.9028 Q 3031.5789 1191.9028 3031.5789 1165.9918 Q 3031.5789 1140.0809 3057.4897 1140.0809 Q 3083.4006 1140.0809 3083.4006 1165.9918 Q 3083.4006 1191.9028 3161.1335 1191.9028 Q 3238.8662 1217.8137 3264.7773 1217.8137 L 3316.599 1217.8137 L 3316.599 1243.7246 L 3316.599 1269.6356 L 3342.51 1269.6356 L 3368.421 1269.6356 L 3342.51 1295.5465 L 3316.599 1321.4574 L 3316.599 1321.4574 L 3316.599 1321.4574 L 3342.51 1321.4574 L 3342.51 1321.4574 L 3368.421 1347.3684 L 3420.243 1373.2793 L 3420.243 1373.2793 L 3420.243 1373.2793 L 2591.093 1373.2793 Q 1736.0323 1373.2793 880.9716 1373.2793 L 0.0 1373.2793 L 0.0 699.59515 z" svg:height="13.732793mm" draw:style-name="style-42" svg:viewBox="0.0 0.0 3731.174 1373.2793" svg:width="37.31174mm" svg:x="0.0mm" svg:y="115.82186mm"/>
          <draw:path svg:d="M 285.02023 673.6842 L 285.02023 751.417 L 259.1093 751.417 L 233.19838 777.32794 L 233.19838 777.32794 L 207.28745 777.32794 L 207.28745 777.32794 L 207.28745 777.32794 L 207.28745 777.32794 L 181.37651 777.32794 L 103.64372 777.32794 L 51.82186 777.32794 L 51.82186 751.417 L 51.82186 751.417 L 25.91093 673.6842 L 0.0 621.8623 L 25.91093 362.75302 Q 51.82186 103.64372 155.46558 51.82186 Q 259.1093 -9.094947E-13 414.5749 -9.094947E-13 Q 570.04047 -9.094947E-13 570.04047 129.55466 Q 544.1295 259.1093 466.39676 310.93115 Q 362.75302 388.66397 336.8421 492.30768 Q 310.93115 595.9514 285.02023 673.6842 z" svg:height="7.773279mm" draw:style-name="style-43" svg:viewBox="0.0 0.0 570.04047 777.32794" svg:width="5.7004046mm" svg:x="67.886635mm" svg:y="79.287445mm"/>
          <draw:path svg:d="M 181.37651 388.66397 L 0.0 -9.094947E-13 L 207.28745 -9.094947E-13 Q 414.5749 -9.094947E-13 492.30768 51.82186 Q 570.04047 77.73279 673.6842 310.93115 Q 777.32794 518.2186 803.23883 518.2186 Q 855.0607 544.1295 855.0607 621.8623 L 855.0607 699.59515 L 880.9716 751.417 L 880.9716 803.23883 L 621.8623 803.23883 Q 362.75302 777.32794 181.37651 388.66397 z" svg:height="8.032389mm" draw:style-name="style-44" svg:viewBox="0.0 0.0 880.9716 803.23883" svg:width="8.809716mm" svg:x="150.02429mm" svg:y="81.36032mm"/>
          <draw:path svg:d="M 570.04047 0.0 L 570.04047 0.0 L 3394.3318 0.0 L 6218.6235 0.0 L 6218.6235 4560.3237 L 6218.6235 9120.647 L 6218.6235 9120.647 Q 6192.7124 9120.647 6166.8013 9042.915 Q 6140.8906 8965.182 6089.069 8939.271 Q 6037.2466 8913.36 6011.336 8861.538 Q 5985.425 8783.806 5907.6924 8757.895 Q 5855.87 8731.983 5855.87 8757.895 Q 5855.87 8809.717 5778.1377 8809.717 Q 5726.3154 8835.627 5726.3154 8887.449 Q 5726.3154 8939.271 5674.4937 8939.271 Q 5622.672 8965.182 5596.761 8991.093 Q 5570.85 9042.915 5519.0283 9068.825 Q 5441.2954 9068.825 5467.2065 9172.47 Q 5467.2065 9302.024 5415.3843 9405.668 Q 5363.5625 9509.312 5363.5625 9742.51 Q 5363.5625 10001.619 5311.7407 10027.53 Q 5285.8296 10053.441 5208.097 10053.441 Q 5104.453 10079.352 5104.453 10157.085 L 5130.3643 10260.729 L 5104.453 10260.729 L 5078.5425 10260.729 L 5052.6313 10234.817 Q 5000.8096 10208.906 4948.988 10182.996 Q 4871.255 10157.085 4741.7 10157.085 Q 4638.0566 10208.906 4223.4814 10208.906 Q 3782.9958 10208.906 3731.174 10157.085 Q 3679.352 10105.263 3627.5303 10027.53 Q 3601.6194 9949.797 3549.7974 9742.51 Q 3497.9756 9535.223 3472.0647 9431.579 L 3446.1538 9327.935 L 3420.243 9327.935 L 3420.243 9327.935 L 3368.421 9327.935 Q 3316.599 9327.935 3238.8662 9379.757 Q 3135.2227 9431.579 3057.4897 9457.489 Q 2953.8462 9483.4 2824.2915 9431.579 Q 2668.826 9379.757 2642.9148 9224.291 L 2591.093 9068.825 L 2513.3604 9068.825 L 2461.5383 9068.825 L 2461.5383 9094.736 L 2461.5383 9120.647 L 2435.6274 9146.559 L 2409.7166 9172.47 L 2409.7166 9172.47 L 2409.7166 9172.47 L 2409.7166 9198.38 L 2409.7166 9198.38 L 2357.8948 9353.846 Q 2306.0728 9509.312 2306.0728 9587.044 L 2306.0728 9664.777 L 2306.0728 9742.51 L 2306.0728 9820.242 L 2280.1619 9820.242 L 2280.1619 9846.153 L 2280.1619 9846.153 L 2254.251 9846.153 L 2254.251 9794.332 L 2254.251 9742.51 L 2228.34 9716.599 L 2202.4292 9690.688 L 2202.4292 9664.777 Q 2202.4292 9638.866 2176.518 9587.044 L 2150.6072 9561.134 L 2150.6072 9509.312 L 2150.6072 9457.489 L 2124.6963 9483.4 Q 2098.7854 9509.312 2098.7854 9561.134 L 2098.7854 9612.955 L 2072.8745 9612.955 L 2046.9635 9612.955 L 2046.9635 9561.134 L 2046.9635 9509.312 L 2072.8745 9457.489 Q 2098.7854 9405.668 2150.6072 9250.202 Q 2202.4292 9094.736 2202.4292 8913.36 Q 2202.4292 8731.983 2176.518 8628.34 Q 2150.6072 8524.696 2124.6963 8395.142 Q 2124.6963 8239.676 2150.6072 8239.676 Q 2202.4292 8239.676 2202.4292 8187.854 Q 2202.4292 8136.032 2202.4292 8032.3887 Q 2150.6072 7928.7446 2150.6072 7643.7246 Q 2098.7854 7358.704 2046.9635 6840.486 Q 1943.3198 6296.356 1969.2307 6218.6235 Q 1995.1416 6114.9795 1995.1416 6089.069 Q 2046.9635 6063.1577 2176.518 6011.336 Q 2331.9836 5933.603 2357.8948 5855.87 Q 2409.7166 5778.1377 2435.6274 5752.2266 Q 2487.4492 5700.405 2487.4492 5570.85 Q 2461.5383 5441.2954 2409.7166 5208.097 Q 2306.0728 4974.8984 2306.0728 5000.8096 Q 2306.0728 5026.7207 2280.1619 4897.166 Q 2254.251 4767.6113 2228.34 4715.7896 L 2202.4292 4663.9673 L 2202.4292 4663.9673 L 2202.4292 4663.9673 L 2176.518 4663.9673 L 2176.518 4663.9673 L 2176.518 4638.0566 L 2202.4292 4638.0566 L 2202.4292 4638.0566 L 2202.4292 4612.1455 L 2202.4292 4612.1455 L 2202.4292 4612.1455 L 2228.34 4586.235 L 2228.34 4560.3237 L 2280.1619 4560.3237 Q 2331.9836 4560.3237 2306.0728 4534.4126 L 2280.1619 4508.502 L 2409.7166 4508.502 Q 2539.2712 4508.502 2798.3806 4508.502 Q 3057.4897 4508.502 3187.0444 4586.235 Q 3342.51 4663.9673 3342.51 4689.8784 Q 3342.51 4715.7896 3368.421 4741.7 L 3368.421 4767.6113 L 3420.243 4767.6113 L 3472.0647 4767.6113 L 3472.0647 4793.522 L 3497.9756 4793.522 L 3497.9756 4793.522 L 3497.9756 4767.6113 L 3497.9756 4767.6113 L 3497.9756 4767.6113 L 3523.8865 4767.6113 L 3523.8865 4767.6113 L 3523.8865 4741.7 L 3549.7974 4741.7 L 3549.7974 4741.7 L 3549.7974 4715.7896 L 3549.7974 4715.7896 L 3549.7974 4715.7896 L 3575.7085 4663.9673 L 3601.6194 4638.0566 L 3601.6194 4612.1455 L 3601.6194 4612.1455 L 3575.7085 4612.1455 L 3575.7085 4612.1455 L 3575.7085 4586.235 L 3549.7974 4586.235 L 3549.7974 4586.235 L 3549.7974 4560.3237 L 3549.7974 4560.3237 L 3549.7974 4560.3237 L 3523.8865 4560.3237 Q 3523.8865 4560.3237 3394.3318 4534.4126 L 3264.7773 4508.502 L 3264.7773 4482.591 L 3290.6882 4456.68 L 3290.6882 4430.769 L 3290.6882 4404.8584 L 3316.599 4378.9473 Q 3342.51 4353.036 3446.1538 4197.571 Q 3601.6194 4016.1943 3601.6194 3912.5505 Q 3601.6194 3808.9067 3446.1538 3731.174 Q 3290.6882 3653.4412 3264.7773 3575.7085 Q 3238.8662 3497.9756 3212.9553 3420.243 Q 3212.9553 3342.51 3264.7773 3316.599 Q 3342.51 3290.6882 3342.51 3109.3118 Q 3342.51 2953.8462 3316.599 2953.8462 Q 3290.6882 2953.8462 3135.2227 2642.9148 Q 2979.757 2331.9836 2798.3806 2176.518 Q 2591.093 2021.0526 2513.3604 1943.3198 Q 2409.7166 1865.587 2306.0728 1761.9432 Q 2176.518 1684.2104 2176.518 1658.2996 Q 2176.518 1632.3887 2124.6963 1606.4777 Q 2072.8745 1606.4777 1839.676 1347.3684 Q 1632.3887 1088.259 1580.5668 984.61536 Q 1528.7449 880.9716 1425.1012 725.50604 Q 1321.4574 595.9514 1114.17 440.4858 Q 906.88257 310.93115 647.77325 259.1093 L 414.5749 259.1093 L 647.77325 233.19838 L 880.9716 207.28745 L 829.1498 207.28745 L 777.32794 207.28745 L 751.417 181.37651 L 725.50604 155.46558 L 699.59515 155.46558 L 673.6842 155.46558 L 647.77325 129.55466 Q 595.9514 103.64372 336.8421 103.64372 L 103.64372 103.64372 L 51.82186 77.73279 L -3.6379788E-12 51.82186 L 388.66397 51.82186 Q 777.32794 51.82186 673.6842 25.91093 Q 570.04047 0.0 570.04047 0.0 z" svg:height="102.607285mm" draw:style-name="style-45" svg:viewBox="0.0 0.0 6218.6235 10260.729" svg:width="62.186234mm" svg:x="257.81375mm" svg:y="0.0mm"/>
          <draw:path svg:d="M 20961.943 673.6842 L 21039.676 673.6842 L 21039.676 699.59515 L 21065.586 699.59515 L 21065.586 725.50604 L 21065.586 751.417 L 21091.498 751.417 L 21091.498 751.417 L 21091.498 3109.3118 L 21091.498 5493.117 L 19951.416 5493.117 L 18811.336 5493.117 L 18811.336 5493.117 L 18785.424 5467.2065 L 18785.424 5467.2065 Q 18785.424 5441.2954 18811.336 5441.2954 L 18837.246 5441.2954 L 18837.246 5415.3843 L 18837.246 5415.3843 L 18811.336 5415.3843 Q 18811.336 5389.4736 18811.336 5389.4736 Q 18785.424 5389.4736 18837.246 5337.652 Q 18889.068 5259.919 18837.246 5234.008 Q 18759.514 5234.008 18889.068 5130.3643 L 18992.713 5078.5425 L 18992.713 5052.6313 L 18992.713 5052.6313 L 18966.8 5052.6313 L 18966.8 5026.7207 L 18940.89 5026.7207 L 18889.068 5026.7207 L 18889.068 5000.8096 L 18889.068 5000.8096 L 18914.979 5000.8096 L 18914.979 4974.8984 L 18940.89 4974.8984 L 18966.8 4974.8984 L 18966.8 4948.988 L 18992.713 4948.988 L 18992.713 4948.988 L 18992.713 4923.0767 L 18889.068 4923.0767 Q 18785.424 4923.0767 18785.424 4974.8984 Q 18759.514 5000.8096 18629.959 5000.8096 Q 18526.314 5026.7207 18474.494 4974.8984 Q 18448.582 4923.0767 18370.85 4897.166 Q 18267.205 4871.255 18111.74 4923.0767 Q 17982.186 4948.988 17982.186 4923.0767 Q 17982.186 4897.166 17904.453 4871.255 Q 17826.72 4871.255 17386.234 4819.433 Q 16945.748 4767.6113 16453.441 4767.6113 Q 15935.223 4767.6113 15313.36 4715.7896 Q 14717.408 4715.7896 14536.032 4638.0566 Q 14380.566 4560.3237 14121.457 4560.3237 Q 13888.259 4560.3237 13758.704 4456.68 Q 13655.061 4353.036 13447.772 4353.036 Q 13214.574 4353.036 13110.931 4301.2144 Q 13007.287 4301.2144 12981.376 4249.3926 Q 12955.465 4249.3926 12722.267 4249.3926 Q 12463.157 4249.3926 12126.315 4249.3926 Q 11789.474 4249.3926 11530.364 4145.749 Q 11245.344 4093.927 11271.255 4068.016 Q 11271.255 4042.1052 11141.7 3990.2832 Q 11012.1455 3938.4614 10830.769 3938.4614 Q 10649.393 3886.6396 10260.729 3886.6396 Q 9872.064 3886.6396 9509.312 3808.9067 Q 9146.559 3731.174 8965.182 3679.352 Q 8783.806 3575.7085 8783.806 3549.7974 Q 8783.806 3497.9756 8731.983 3472.0647 Q 8680.162 3472.0647 8680.162 3497.9756 Q 8680.162 3523.8865 8602.429 3523.8865 Q 8550.607 3523.8865 8550.607 3472.0647 Q 8550.607 3446.1538 8524.696 3446.1538 Q 8472.874 3446.1538 8472.874 3472.0647 Q 8472.874 3523.8865 8395.142 3523.8865 Q 8317.408 3523.8865 8317.408 3497.9756 Q 8317.408 3472.0647 8187.854 3446.1538 L 8058.2993 3420.243 L 8058.2993 3394.3318 L 8058.2993 3394.3318 L 8058.2993 3368.421 L 8058.2993 3368.421 L 8058.2993 3342.51 L 8058.2993 3316.599 L 8032.3887 3290.6882 L 8032.3887 3264.7773 L 8110.121 3238.8662 Q 8161.943 3212.9553 8213.765 3212.9553 L 8239.676 3212.9553 L 8213.765 3187.0444 L 8187.854 3161.1335 L 8187.854 3161.1335 L 8161.943 3161.1335 L 8161.943 3161.1335 L 8161.943 3161.1335 L 8161.943 3135.2227 L 8161.943 3135.2227 L 8136.032 3135.2227 L 8136.032 3109.3118 L 8110.121 3109.3118 L 8084.2104 3109.3118 L 8058.2993 3083.4006 Q 8032.3887 3057.4897 7643.7246 3031.5789 Q 7255.0605 3005.668 7255.0605 2979.757 Q 7255.0605 2953.8462 7047.773 2953.8462 Q 6840.486 2979.757 6814.5747 3031.5789 Q 6814.5747 3083.4006 6736.842 3083.4006 Q 6685.02 3109.3118 6607.287 3109.3118 L 6503.6436 3109.3118 L 6451.822 3109.3118 L 6425.9106 3109.3118 L 6503.6436 3083.4006 Q 6555.4653 3057.4897 6270.4453 3031.5789 Q 5985.425 3005.668 5622.672 3005.668 L 5234.008 3057.4897 L 5208.097 3031.5789 L 5182.186 3031.5789 L 5182.186 3005.668 Q 5208.097 2979.757 5208.097 2902.0242 Q 5259.919 2824.2915 5104.453 2746.5586 Q 4948.988 2694.7368 4871.255 2694.7368 Q 4793.522 2694.7368 4741.7 2694.7368 Q 4689.8784 2746.5586 4353.036 2746.5586 L 4016.1943 2746.5586 L 3964.3723 2720.6477 L 3912.5505 2694.7368 L 3912.5505 2694.7368 L 3912.5505 2694.7368 L 3938.4614 2694.7368 L 3938.4614 2694.7368 L 3990.2832 2668.826 L 4042.1052 2642.9148 L 4301.2144 2642.9148 Q 4560.3237 2642.9148 4663.9673 2617.004 L 4767.6113 2591.093 L 4767.6113 2591.093 L 4793.522 2591.093 L 4793.522 2565.1821 L 4793.522 2539.2712 L 4819.433 2539.2712 L 4819.433 2539.2712 L 4819.433 2513.3604 L 4793.522 2513.3604 L 4793.522 2513.3604 L 4793.522 2487.4492 L 4793.522 2487.4492 L 4793.522 2487.4492 L 4767.6113 2487.4492 L 4767.6113 2487.4492 L 4767.6113 2513.3604 L 4741.7 2513.3604 L 4741.7 2539.2712 Q 4741.7 2565.1821 4638.0566 2565.1821 L 4560.3237 2591.093 L 4612.1455 2565.1821 L 4663.9673 2539.2712 L 4663.9673 2539.2712 L 4689.8784 2539.2712 L 4689.8784 2539.2712 L 4689.8784 2539.2712 L 4689.8784 2513.3604 L 4689.8784 2513.3604 L 4715.7896 2487.4492 L 4715.7896 2461.5383 L 5104.453 2461.5383 Q 5493.117 2487.4492 5674.4937 2487.4492 L 5881.7812 2487.4492 L 5959.514 2461.5383 L 6037.2466 2435.6274 L 6037.2466 2435.6274 L 6037.2466 2435.6274 L 6011.336 2435.6274 L 6011.336 2435.6274 L 5959.514 2409.7166 L 5907.6924 2383.8057 L 5829.9595 2383.8057 Q 5752.2266 2383.8057 5234.008 2357.8948 Q 4715.7896 2331.9836 4715.7896 2306.0728 Q 4715.7896 2280.1619 4327.1255 2254.251 Q 3912.5505 2228.34 3782.9958 2202.4292 Q 3653.4412 2176.518 3238.8662 2098.7854 L 2824.2915 2021.0526 L 2824.2915 2021.0526 L 2824.2915 2021.0526 L 2850.2024 2021.0526 L 2850.2024 2021.0526 L 2927.935 1995.1416 L 3031.5789 1969.2307 L 2902.0242 1969.2307 Q 2772.4695 1969.2307 2694.7368 1917.4088 Q 2617.004 1917.4088 2539.2712 1891.4979 Q 2461.5383 1891.4979 2461.5383 1865.587 Q 2461.5383 1839.676 2254.251 1813.7651 Q 2072.8745 1813.7651 1736.0323 1813.7651 Q 1425.1012 1813.7651 1347.3684 1813.7651 Q 1269.6356 1787.8542 1243.7246 1710.1215 Q 1243.7246 1632.3887 1010.5263 1580.5668 Q 803.23883 1502.834 492.30768 1502.834 Q 181.37651 1476.9231 207.28745 1425.1012 Q 233.19838 1347.3684 181.37651 1321.4574 L 103.64372 1295.5465 L 103.64372 1243.7246 L 103.64372 1191.9028 L 77.73279 1191.9028 L 51.82186 1191.9028 L 25.91093 1165.9918 L 0.0 1140.0809 L 0.0 1140.0809 L 0.0 1140.0809 L 77.73279 1140.0809 L 155.46558 1140.0809 L 155.46558 1114.17 L 181.37651 1114.17 L 181.37651 1114.17 L 181.37651 1140.0809 L 285.02023 1165.9918 Q 362.75302 1191.9028 362.75302 1165.9918 L 388.66397 1140.0809 L 388.66397 1140.0809 L 388.66397 1140.0809 L 414.5749 1114.17 L 440.4858 1088.259 L 492.30768 1088.259 L 544.1295 1088.259 L 544.1295 1114.17 L 544.1295 1114.17 L 570.04047 1114.17 L 570.04047 1140.0809 L 570.04047 1140.0809 L 544.1295 1140.0809 L 544.1295 1140.0809 L 544.1295 1140.0809 L 492.30768 1165.9918 Q 440.4858 1165.9918 440.4858 1191.9028 Q 440.4858 1217.8137 388.66397 1217.8137 L 310.93115 1217.8137 L 310.93115 1243.7246 L 336.8421 1269.6356 L 336.8421 1269.6356 L 336.8421 1295.5465 L 492.30768 1295.5465 Q 673.6842 1295.5465 803.23883 1321.4574 Q 932.7935 1373.2793 958.7044 1451.0121 Q 1010.5263 1502.834 1062.3481 1502.834 Q 1114.17 1502.834 1217.8137 1528.7449 L 1295.5465 1528.7449 L 1295.5465 1476.9231 Q 1269.6356 1425.1012 1321.4574 1295.5465 Q 1373.2793 1191.9028 1347.3684 1165.9918 Q 1321.4574 1140.0809 1347.3684 1114.17 Q 1373.2793 1088.259 1528.7449 1036.4373 Q 1658.2996 984.61536 2150.6072 984.61536 Q 2668.826 984.61536 3031.5789 984.61536 Q 3420.243 984.61536 3679.352 932.7935 Q 3938.4614 880.9716 4068.016 932.7935 Q 4223.4814 984.61536 4249.3926 984.61536 Q 4275.3037 1036.4373 4638.0566 1036.4373 Q 5026.7207 1036.4373 5104.453 1088.259 Q 5208.097 1088.259 5674.4937 1088.259 Q 6140.8906 1088.259 6270.4453 1062.3481 Q 6400.0 1036.4373 6581.3765 1010.5263 Q 6762.753 984.61536 7203.239 984.61536 Q 7643.7246 984.61536 8161.943 984.61536 Q 8680.162 984.61536 8939.271 984.61536 L 9198.38 984.61536 L 9224.291 984.61536 L 9250.202 984.61536 L 9302.024 958.7044 L 9353.846 932.7935 L 9276.113 932.7935 L 9198.38 932.7935 L 9198.38 906.88257 L 9198.38 906.88257 L 9172.47 906.88257 L 9172.47 880.9716 L 9042.915 880.9716 L 8913.36 880.9716 L 8861.538 855.0607 L 8809.717 829.1498 L 8835.627 829.1498 L 8887.449 829.1498 L 8887.449 803.23883 L 8887.449 803.23883 L 8913.36 803.23883 L 8913.36 777.32794 L 8939.271 777.32794 L 8965.182 777.32794 L 9042.915 751.417 Q 9120.647 725.50604 9146.559 699.59515 Q 9172.47 673.6842 9353.846 699.59515 Q 9561.134 725.50604 9716.599 725.50604 Q 9897.976 725.50604 9923.887 725.50604 L 9975.708 725.50604 L 9975.708 647.77325 Q 9975.708 570.04047 9949.797 570.04047 Q 9949.797 570.04047 9949.797 544.1295 Q 9923.887 518.2186 9975.708 492.30768 Q 10001.619 466.39676 9975.708 440.4858 Q 9975.708 388.66397 10001.619 414.5749 Q 10027.53 414.5749 10001.619 336.8421 Q 9975.708 259.1093 9975.708 207.28745 Q 9975.708 181.37651 9872.064 129.55466 Q 9716.599 77.73279 9612.955 51.82186 L 9483.4 0.0 L 10286.64 25.91093 Q 11089.878 51.82186 11426.721 51.82186 Q 11789.474 103.64372 12152.227 103.64372 Q 12489.068 103.64372 13447.772 155.46558 Q 14432.389 207.28745 14639.676 207.28745 Q 14872.874 207.28745 14898.785 181.37651 Q 14898.785 155.46558 15002.429 155.46558 Q 15080.161 155.46558 15106.072 155.46558 Q 15157.895 155.46558 15157.895 181.37651 Q 15157.895 207.28745 15365.182 259.1093 Q 15546.559 310.93115 16401.62 310.93115 Q 17256.68 362.75302 17360.324 388.66397 Q 17463.967 414.5749 18319.027 466.39676 Q 19148.178 518.2186 19770.04 570.04047 Q 20365.992 570.04047 20651.012 621.8623 Q 20910.121 673.6842 20961.943 673.6842 z" svg:height="54.93117mm" draw:style-name="style-46" svg:viewBox="0.0 0.0 21091.498 5493.117" svg:width="210.91498mm" svg:x="109.085014mm" svg:y="154.94736mm"/>
          <draw:path svg:d="M 3031.5789 233.19838 L 3420.243 233.19838 L 3420.243 259.1093 L 3420.243 285.02023 L 3290.6882 285.02023 Q 3187.0444 310.93115 2202.4292 310.93115 Q 1217.8137 362.75302 1088.259 362.75302 L 958.7044 362.75302 L 932.7935 362.75302 L 906.88257 362.75302 L 906.88257 388.66397 L 906.88257 414.5749 L 880.9716 414.5749 L 880.9716 414.5749 L 855.0607 414.5749 Q 829.1498 414.5749 829.1498 440.4858 L 829.1498 466.39676 L 803.23883 466.39676 Q 777.32794 466.39676 751.417 466.39676 Q 725.50604 466.39676 647.77325 414.5749 L 570.04047 336.8421 L 570.04047 310.93115 L 570.04047 285.02023 L 492.30768 285.02023 L 414.5749 259.1093 L 388.66397 259.1093 Q 336.8421 259.1093 310.93115 233.19838 Q 285.02023 207.28745 181.37651 207.28745 Q 103.64372 181.37651 103.64372 155.46558 L 129.55466 129.55466 L 129.55466 129.55466 L 129.55466 103.64372 L 129.55466 103.64372 L 129.55466 103.64372 L 155.46558 103.64372 L 155.46558 103.64372 L 129.55466 77.73279 L 77.73279 51.82186 L 25.91093 51.82186 Q -9.094947E-13 51.82186 -9.094947E-13 25.91093 L -9.094947E-13 0.0 L 25.91093 0.0 Q 77.73279 25.91093 77.73279 0.0 Q 77.73279 -25.91093 233.19838 25.91093 Q 414.5749 103.64372 673.6842 51.82186 Q 932.7935 0.0 958.7044 0.0 Q 1010.5263 0.0 1010.5263 51.82186 Q 1010.5263 77.73279 1114.17 77.73279 Q 1217.8137 103.64372 1606.4777 155.46558 Q 1995.1416 207.28745 2306.0728 207.28745 Q 2642.9148 207.28745 3031.5789 233.19838 z" svg:height="4.6639676mm" draw:style-name="style-47" svg:viewBox="0.0 0.0 3420.243 466.39676" svg:width="34.202427mm" svg:x="78.51012mm" svg:y="47.676113mm"/>
          <draw:path svg:d="M 699.59515 0.0 L 725.50604 0.0 L 725.50604 129.55466 L 725.50604 259.1093 L 751.417 259.1093 L 777.32794 259.1093 L 777.32794 233.19838 L 803.23883 233.19838 L 803.23883 233.19838 L 803.23883 259.1093 L 803.23883 259.1093 L 803.23883 259.1093 L 829.1498 155.46558 Q 829.1498 77.73279 855.0607 77.73279 L 880.9716 77.73279 L 855.0607 207.28745 Q 803.23883 310.93115 751.417 336.8421 Q 699.59515 362.75302 699.59515 440.4858 Q 673.6842 518.2186 725.50604 570.04047 Q 751.417 595.9514 932.7935 803.23883 Q 1114.17 1036.4373 1321.4574 1165.9918 Q 1554.6559 1295.5465 1684.2104 1347.3684 Q 1787.8542 1399.1903 2046.9635 1425.1012 Q 2280.1619 1451.0121 2357.8948 1451.0121 Q 2409.7166 1451.0121 2668.826 1451.0121 Q 2927.935 1451.0121 2927.935 1476.9231 Q 2953.8462 1502.834 3109.3118 1476.9231 Q 3264.7773 1451.0121 3342.51 1425.1012 L 3446.1538 1399.1903 L 3497.9756 1399.1903 L 3549.7974 1399.1903 L 3549.7974 1425.1012 L 3549.7974 1425.1012 L 3575.7085 1451.0121 L 3601.6194 1476.9231 L 3601.6194 1502.834 L 3601.6194 1502.834 L 3575.7085 1528.7449 L 3549.7974 1554.6559 L 3549.7974 1632.3887 Q 3549.7974 1710.1215 3394.3318 1865.587 Q 3238.8662 1995.1416 2902.0242 2228.34 Q 2565.1821 2461.5383 2539.2712 2487.4492 Q 2513.3604 2487.4492 2487.4492 2539.2712 Q 2461.5383 2565.1821 2383.8057 2694.7368 Q 2280.1619 2850.2024 2228.34 2902.0242 L 2150.6072 2979.757 L 2150.6072 2979.757 L 2150.6072 3005.668 L 2150.6072 3005.668 L 2150.6072 3005.668 L 2150.6072 3005.668 L 2124.6963 3005.668 L 2124.6963 3031.5789 L 2098.7854 3031.5789 L 2098.7854 3031.5789 L 2098.7854 3057.4897 L 2098.7854 3057.4897 L 2098.7854 3057.4897 L 2072.8745 3057.4897 L 2072.8745 3057.4897 L 2072.8745 3083.4006 L 2046.9635 3083.4006 L 2046.9635 3109.3118 Q 2046.9635 3135.2227 1995.1416 3161.1335 Q 1943.3198 3212.9553 1761.9432 3264.7773 Q 1580.5668 3316.599 1580.5668 3264.7773 Q 1554.6559 3212.9553 1528.7449 3212.9553 Q 1502.834 3212.9553 1476.9231 3316.599 Q 1451.0121 3394.3318 1373.2793 3420.243 Q 1321.4574 3472.0647 1269.6356 3549.7974 L 1217.8137 3627.5303 L 1217.8137 3679.352 L 1217.8137 3731.174 L 1217.8137 3731.174 L 1217.8137 3731.174 L 1425.1012 3886.6396 Q 1658.2996 3990.2832 1736.0323 4042.1052 Q 1787.8542 4093.927 1736.0323 4119.838 Q 1710.1215 4145.749 1787.8542 4171.6597 Q 1891.4979 4197.571 1943.3198 4223.4814 L 2021.0526 4249.3926 L 2021.0526 4249.3926 L 2046.9635 4249.3926 L 2046.9635 4249.3926 L 2046.9635 4249.3926 L 1995.1416 4275.3037 L 1943.3198 4301.2144 L 1943.3198 4301.2144 L 1943.3198 4301.2144 L 1969.2307 4327.1255 L 1969.2307 4353.036 L 1787.8542 4353.036 L 1632.3887 4353.036 L 1632.3887 4378.9473 L 1632.3887 4378.9473 L 1036.4373 4378.9473 Q 440.4858 4353.036 259.1093 4353.036 L 77.73279 4353.036 L 77.73279 4353.036 L 77.73279 4353.036 L 51.82186 4327.1255 L 25.91093 4301.2144 L 25.91093 4301.2144 L 25.91093 4301.2144 L 51.82186 4301.2144 L 51.82186 4301.2144 L 51.82186 4275.3037 L 25.91093 4275.3037 L 25.91093 4275.3037 L 25.91093 4249.3926 L 25.91093 4249.3926 L 25.91093 4249.3926 L 0.0 4249.3926 L 0.0 4249.3926 L 0.0 4223.4814 L 25.91093 4223.4814 L 25.91093 4145.749 Q 25.91093 4093.927 25.91093 3990.2832 Q 77.73279 3912.5505 181.37651 3782.9958 Q 336.8421 3627.5303 336.8421 3368.421 Q 336.8421 3135.2227 285.02023 2953.8462 Q 181.37651 2798.3806 181.37651 2668.826 Q 129.55466 2539.2712 155.46558 2513.3604 Q 181.37651 2487.4492 259.1093 2306.0728 Q 336.8421 2124.6963 388.66397 1995.1416 Q 440.4858 1865.587 492.30768 1813.7651 Q 595.9514 1761.9432 673.6842 1736.0323 Q 751.417 1710.1215 751.417 1554.6559 L 751.417 1399.1903 L 751.417 1399.1903 L 751.417 1399.1903 L 751.417 1373.2793 L 751.417 1373.2793 L 725.50604 1373.2793 L 725.50604 1347.3684 L 725.50604 1347.3684 L 699.59515 1347.3684 L 699.59515 1321.4574 Q 699.59515 1295.5465 492.30768 1269.6356 Q 259.1093 1243.7246 181.37651 1165.9918 Q 77.73279 1062.3481 77.73279 880.9716 Q 77.73279 673.6842 129.55466 673.6842 Q 207.28745 673.6842 207.28745 595.9514 L 233.19838 518.2186 L 233.19838 518.2186 L 233.19838 518.2186 L 207.28745 492.30768 Q 181.37651 466.39676 129.55466 466.39676 Q 51.82186 466.39676 51.82186 259.1093 L 51.82186 77.73279 L 51.82186 51.82186 L 51.82186 51.82186 L 51.82186 51.82186 L 77.73279 51.82186 L 77.73279 77.73279 L 77.73279 103.64372 L 103.64372 103.64372 L 103.64372 103.64372 L 103.64372 77.73279 L 129.55466 77.73279 L 207.28745 103.64372 Q 285.02023 103.64372 310.93115 103.64372 Q 336.8421 77.73279 336.8421 103.64372 Q 336.8421 129.55466 466.39676 129.55466 Q 595.9514 103.64372 595.9514 103.64372 Q 595.9514 103.64372 621.8623 103.64372 L 621.8623 77.73279 L 647.77325 77.73279 Q 673.6842 77.73279 673.6842 51.82186 Q 673.6842 0.0 699.59515 0.0 z" svg:height="43.78947mm" draw:style-name="style-48" svg:viewBox="0.0 0.0 3601.6194 4378.9473" svg:width="36.016193mm" svg:x="125.668015mm" svg:y="86.5425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