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92.87139mm" fo:page-width="83.65066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000000" draw:stroke-linejoin="miter" svg:stroke-opacity="100.0%" svg:stroke-width="0.6445635mm"/>
    </style:style>
    <style:style style:family="graphic" style:name="style-3">
      <style:graphic-properties draw:fill="none" draw:stroke="solid" svg:stroke-color="#000000" draw:stroke-linejoin="miter" svg:stroke-opacity="100.0%" svg:stroke-width="0.6445635mm"/>
    </style:style>
    <style:style style:family="graphic" style:name="style-4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10208">
              <draw:g draw:id="text2816-1">
                <draw:path svg:d="M 164.57167 26.403425 L 992.6218 1077.3389 L 1815.3252 26.403425 C 1840.0524 8.804372 1866.6172 0.0032297769 1895.0199 0.0 C 1916.183 0.0016148884 1933.8402 5.2936044 1947.9883 15.874353 C 1969.2595 37.04231 1979.8969 60.043167 1979.8984 84.87853 C 1979.8969 99.02657 1976.3328 120.24621 1969.2079 148.53743 L 1088.1909 1263.1318 L 1088.1909 2324.7578 C 1088.1893 2356.6147 1072.2617 2381.3967 1040.4064 2399.1074 C 1022.6959 2409.6897 1006.76666 2414.9817 992.6218 2414.9817 C 971.3473 2414.9817 953.63684 2409.6897 939.492 2399.1074 C 907.63513 2381.3967 891.70746 2356.6147 891.70746 2324.7578 L 891.70746 1263.1318 L 16.035843 143.19215 C 5.3452806 129.04735 0.0 109.61055 0.0 84.87853 C 0.0 74.29778 3.5640588 61.879295 10.690561 47.62306 C 28.401043 15.877583 54.911053 0.0032297769 90.223816 0.0 C 115.0608 0.0016148884 139.8445 8.802757 164.57327 26.403425 z" svg:height="24.149817mm" draw:style-name="style-2" svg:viewBox="0.0 0.0 1979.8984 2414.9817" svg:width="19.798985mm" svg:x="24.452457mm" svg:y="55.82086mm"/>
                <draw:path svg:d="M 1135.814 0.0 C 1167.6693 0.0016148884 1192.453 14.148038 1210.1635 42.439266 C 1220.7443 60.14975 1226.0363 76.07901 1226.0378 90.223816 C 1226.0363 100.80779 1222.5271 113.22629 1215.5088 127.479294 L 175.10236 2388.5781 C 164.51999 2427.455 138.00836 2446.8887 95.5691 2446.8918 C 63.712193 2446.8887 38.930115 2434.5251 21.219633 2409.7979 C 7.073211 2388.5234 0.0 2370.8113 0.0 2356.668 C 0.0 2349.6497 3.5091527 2335.5 10.529073 2314.2288 L 514.77795 1215.5088 L 21.219633 138.00836 C 17.655575 130.99007 15.874353 118.62647 15.874353 100.914375 C 15.874353 58.476727 33.584835 30.128973 69.00418 15.874353 C 76.0241 12.420107 88.38769 10.692176 106.09817 10.690561 C 145.08157 10.692176 171.64648 28.347752 185.79291 63.6589 L 615.6924 1003.15094 L 1050.9371 53.12983 C 1068.646 17.710482 1096.9388 0.0016148884 1135.8157 0.0 z" svg:height="24.468918mm" draw:style-name="style-3" svg:viewBox="0.0 0.0 1226.0378 2446.8918" svg:width="12.260378mm" svg:x="46.938713mm" svg:y="67.81559mm"/>
              </draw:g>
              <draw:path svg:d="M 2205.3337 4733.333 C 2097.2458 4722.8076 2001.4636 4708.9985 1902.8198 4689.723 C 1088.9176 4530.6855 402.56586 3931.5945 130.57826 3142.8022 C -206.89627 2164.091 124.536964 1087.6387 954.1407 467.9769 C 1282.7931 222.49448 1631.4442 80.24542 2062.9958 15.5691395 C 2202.275 -5.3049083 2539.895 -5.1611834 2683.9834 15.833981 C 3055.9954 70.03771 3381.8088 192.69818 3680.4438 390.97418 C 3828.2512 489.11093 3917.204 561.9941 4046.799 691.1448 C 4240.148 883.83325 4373.6426 1069.6068 4494.2734 1313.8555 C 4677.6953 1685.2458 4751.9785 2026.4153 4739.462 2439.9817 C 4735.019 2586.7703 4717.685 2760.1382 4702.7456 2807.2122 C 4698.9507 2819.1704 4710.242 2822.1257 4778.9766 2827.1626 C 5141.0347 2853.692 5478.5605 2980.1846 6013.488 3289.812 C 6388.9927 3507.163 6723.783 3662.9336 7021.406 3758.774 C 7253.5283 3833.5222 7390.8354 3854.4028 7648.8804 3854.196 C 7929.64 3853.9587 8055.4897 3834.9272 8196.18 3771.3765 C 8226.757 3757.5645 8253.004 3746.2634 8254.505 3746.2634 C 8256.005 3746.2634 8269.61 3764.25 8284.735 3786.235 L 8312.237 3826.2068 L 8282.514 3858.0315 C 8266.165 3875.5352 8186.9697 3959.3125 8106.525 4044.2039 L 7960.26 4198.552 L 7867.6655 4228.398 C 7639.8677 4301.8223 7202.982 4292.722 6856.4673 4207.3335 C 6552.426 4132.4106 6143.63 3947.0957 5646.8726 3658.998 C 5301.9146 3458.936 5021.5054 3334.6494 4783.164 3276.1694 C 4726.73 3262.3232 4657.1914 3248.3496 4628.632 3245.1199 L 4576.707 3239.2449 L 4566.662 3268.6584 C 4561.1377 3284.8364 4526.0605 3358.8176 4488.7134 3433.0605 C 4370.2466 3668.558 4235.1255 3854.9404 4046.8005 4042.6228 C 3917.2058 4171.7754 3828.253 4244.6567 3680.4453 4342.7935 C 3387.6855 4537.1694 3067.7566 4659.5312 2712.6057 4712.9565 C 2602.304 4729.55 2293.7568 4741.9424 2205.3352 4733.33 z M 2582.0225 4475.1177 C 2703.6672 4108.1016 2789.2578 3743.9912 2837.2249 3389.4539 C 2860.3694 3218.3918 2869.8796 2753.6301 2854.475 2546.4028 C 2845.2944 2422.8962 2809.402 2113.6016 2794.2559 2027.4795 L 2788.134 1992.669 L 2731.7065 1986.2886 C 2624.2292 1974.1365 2371.5798 1954.0618 2368.234 1957.4078 C 2366.3848 1959.257 2369.3208 1997.3182 2374.7612 2041.9893 C 2412.3154 2350.4668 2428.8955 2854.3008 2410.3987 3124.9512 C 2380.9946 3555.214 2283.885 4034.978 2134.356 4488.7183 C 2112.5679 4554.833 2097.4106 4611.5967 2100.6726 4614.8584 C 2111.1501 4625.336 2201.24 4631.3496 2367.357 4632.6626 L 2529.3804 4633.9434 L 2582.021 4475.119 z M 2805.8218 4594.246 C 2909.0293 4574.1797 3069.4846 4529.1484 3078.4763 4517.726 C 3105.164 4483.8267 3235.5227 4036.165 3287.9192 3798.4807 C 3372.9917 3412.5774 3401.3796 3110.007 3384.606 2767.9463 C 3369.6472 2462.9082 3314.0562 2057.938 3287.1426 2057.938 C 3282.3867 2057.938 3190.3655 2045.9166 3082.6523 2031.2228 C 2974.9395 2016.5305 2885.0498 2006.268 2882.899 2008.419 C 2880.7478 2010.57 2884.785 2049.0254 2891.8696 2093.8772 C 2938.0085 2385.967 2952.7864 2624.0596 2946.8274 2979.3254 C 2942.6868 3226.15 2938.5237 3295.934 2920.235 3425.067 C 2869.936 3780.2197 2782.7854 4148.1396 2666.8704 4494.6963 C 2645.2566 4559.3145 2627.538 4614.4727 2627.4946 4617.2695 C 2627.388 4623.451 2711.3638 4612.611 2805.8218 4594.2446 z M 1724.7881 4396.792 C 1079.4673 3758.152 683.8261 3233.047 198.62482 2371.2358 L 107.98113 2210.2363 L 105.23582 2340.7776 C 101.84455 2501.987 116.63047 2676.316 137.71446 2723.6965 C 178.59052 2815.5596 428.58655 3210.382 589.56995 3437.319 C 803.8801 3739.4292 1090.2112 4059.516 1382.9291 4324.2095 C 1572.1439 4495.3086 1564.9302 4490.1133 1654.8344 4520.0645 C 1730.86 4545.3926 1887.8207 4588.155 1910.5939 4589.742 C 1916.0134 4590.12 1832.401 4503.294 1724.7881 4396.794 z M 2029.2074 4540.386 C 2031.5748 4532.01 2055.5671 4452.575 2082.518 4363.863 L 2131.5203 4202.5693 L 1898.1011 3967.8892 C 1425.9271 3493.1636 1122.869 3106.0425 730.1993 2476.031 C 673.4004 2384.9011 452.97943 2013.7949 449.56232 2003.5453 C 446.81378 1995.2996 172.04214 2021.4414 140.61641 2032.9379 C 126.20515 2038.2104 121.03589 2047.0503 121.03589 2066.4258 C 121.03589 2083.8892 125.37994 2092.7485 133.9437 2092.7485 C 141.04274 2092.7485 157.2223 2113.309 169.89757 2138.4385 C 182.57283 2163.5679 242.87599 2272.2434 303.90424 2379.9385 C 772.75964 3207.3284 1180.695 3743.321 1808.3956 4356.709 C 1920.3462 4466.108 2014.8591 4555.616 2018.4216 4555.616 C 2021.984 4555.616 2026.8384 4548.7627 2029.2074 4540.386 z M 3380.2004 4398.2505 C 3506.3298 4336.45 3616.3796 4271.0825 3608.1501 4262.853 C 3605.555 4260.2583 3609.0706 4239.8896 3615.9646 4217.5913 C 3735.1433 3832.1206 3824.2947 3451.5786 3863.115 3162.6443 C 3886.9233 2985.4395 3894.5295 2726.797 3881.1438 2549.6409 C 3870.1333 2403.9277 3835.4714 2174.202 3822.7478 2162.61 C 3810.0613 2151.054 3405.7092 2077.3909 3397.8884 2085.2117 C 3395.8164 2087.2837 3403.3936 2145.6328 3414.725 2214.8777 C 3517.3835 2842.1553 3492.3738 3363.5203 3329.157 3998.6414 C 3295.2654 4130.523 3207.7563 4424.844 3188.678 4471.1206 C 3182.5542 4485.9727 3184.045 4486.0293 3220.3071 4472.327 C 3241.2378 4464.417 3313.189 4431.0825 3380.199 4398.2485 z M 1099.0834 4170.522 C 858.35516 3925.8987 683.7696 3720.9194 515.3642 3485.1829 C 468.6374 3419.775 260.30872 3105.2512 209.85152 3023.94 C 199.45648 3007.187 190.88466 2995.983 190.80391 2999.04 C 190.72478 3002.097 206.37628 3050.185 225.58699 3105.902 C 307.36172 3343.055 427.41736 3562.8816 589.57635 3772.3728 C 705.6255 3922.2942 926.2612 4127.978 1091.4885 4240.2725 C 1146.1057 4277.3906 1271.6116 4354.934 1277.6061 4355.2637 C 1279.5116 4355.37 1199.1742 4272.2344 1099.0818 4170.522 z M 3805.772 4125.6313 C 3888.0457 4058.6458 4050.1177 3898.7766 4119.655 3816.0137 C 4154.9497 3774.007 4158.0874 3767.0518 4145.8 3758.065 C 4133.2295 3748.873 4135.411 3736.6968 4167.657 3636.0989 C 4291.687 3249.1572 4338.9033 2933.2478 4317.4624 2633.791 C 4308.65 2510.704 4281.938 2314.6746 4267.328 2265.8628 C 4264.2114 2255.4534 4220.5674 2242.539 4096.9155 2215.4397 C 4005.4917 2195.4036 3928.9639 2180.7373 3926.8547 2182.8462 C 3924.7441 2184.9553 3930.9292 2238.9766 3940.599 2302.8923 C 4022.1218 2841.7854 3967.6565 3322.6492 3733.496 4131.3594 C 3724.141 4163.6685 3718.7603 4190.1025 3721.5378 4190.1025 C 3724.3154 4190.1025 3762.2234 4161.0913 3805.7751 4125.6313 z M 7680.831 4163.985 C 7724.73 4159.36 7793.8228 4144.742 7834.371 4131.5015 C 7907.1333 4107.7417 7909.2 4106.2593 7992.863 4017.9343 C 8039.4863 3968.7144 8076.13 3927.0647 8074.2954 3925.3835 C 8072.459 3923.701 8037.671 3927.6992 7996.986 3934.267 C 7812.205 3964.0957 7506.0015 3965.57 7329.4766 3937.4824 C 6966.5576 3879.737 6520.8647 3698.5322 5990.6577 3393.1648 C 5438.707 3075.2725 5102.676 2947.3572 4776.982 2931.1614 L 4676.901 2926.1843 L 4648.6665 3028.1887 C 4633.1377 3084.2915 4622.281 3133.1838 4624.538 3136.8384 C 4626.796 3140.493 4649.293 3146.1838 4674.529 3149.4878 C 4744.5034 3158.6458 4910.892 3202.3528 5003.2505 3235.8376 C 5212.3657 3311.6516 5439.6094 3421.3154 5699.468 3571.8167 C 6057.479 3779.1667 6349.2085 3922.8643 6621.895 4026.1785 C 6818.845 4100.7974 6977.862 4137.8237 7226.7935 4167.026 C 7285.8096 4173.9487 7606.659 4171.7993 7680.8276 4163.985 z M 2167.789 4063.3467 C 2171.5938 4049.2988 2188.597 3978.1694 2205.5725 3905.2815 L 2236.4397 3772.7573 L 2059.3557 3596.334 C 1817.8993 3355.78 1654.3434 3167.2063 1457.2188 2902.0999 C 1342.0385 2747.1965 1081.6475 2355.4602 943.5357 2129.3064 C 847.1753 1971.5188 839.58856 1961.6099 818.23004 1965.6244 C 805.72595 1967.9741 756.333 1972.2584 708.4677 1975.1442 C 600.78534 1981.636 547.46814 1988.5446 547.46814 1996.0054 C 547.46814 2007.5195 825.51807 2467.115 921.9043 2614.921 C 1201.6692 3043.9307 1408.945 3316.8306 1695.2631 3633.1292 C 1820.8303 3771.8447 2142.8892 4094.8806 2152.4429 4091.696 C 2157.079 4090.1506 2163.9844 4077.393 2167.789 4063.3452 z M 2287.7349 3461.0095 C 2302.2463 3359.3394 2313.8284 3265.4207 2313.473 3252.303 C 2312.9465 3232.7756 2295.3894 3214.2546 2216.63 3150.1274 C 2039.7849 3006.1406 1820.2393 2777.4854 1681.8466 2593.1538 C 1573.1887 2448.4277 1451.318 2256.167 1348.0991 2066.6406 C 1312.9075 2002.024 1283.045 1947.7169 1281.7369 1945.96 C 1277.351 1940.0656 967.6185 1955.3344 956.8747 1961.9764 C 928.7772 1979.3413 1451.9122 2767.465 1673.3296 3041.3452 C 1854.2166 3265.0928 2237.8105 3669.406 2253.9207 3653.296 C 2258.008 3649.2085 2273.225 3562.6797 2287.7366 3461.0095 z M 4332.757 3511.2908 C 4490.464 3241.9692 4597.66 2916.3044 4627.81 2614.9114 C 4642.9595 2463.4639 4648.2173 2327.723 4638.935 2327.723 C 4634.2905 2327.723 4629.184 2331.576 4627.589 2336.2866 C 4625.924 2341.2039 4569.2915 2330.2017 4494.5996 2310.4517 C 4423.0503 2291.5332 4363.4204 2277.1428 4362.09 2278.475 C 4360.7593 2279.806 4367.4287 2325.6992 4376.9126 2380.4585 C 4419.62 2627.0342 4419.3535 2909.5881 4376.178 3162.47 C 4360.5815 3253.8145 4296.0894 3527.9 4276.6943 3585.2654 C 4270.81 3602.6707 4270.81 3602.6707 4285.2227 3585.2654 C 4293.1504 3575.6924 4314.541 3542.4048 4332.7603 3511.2922 z M 2325.885 3073.9788 C 2328.9033 3048.8496 2331.408 2937.8147 2331.4482 2827.235 L 2331.5273 2626.1816 L 2278.8757 2584.8162 C 2192.7617 2517.162 2030.8788 2356.957 1962.8517 2272.0688 C 1895.057 2187.4697 1813.0304 2067.85 1766.7848 1986.1416 L 1738.4629 1936.1011 L 1560.696 1936.1011 C 1462.9242 1936.1011 1382.9291 1939.5682 1382.9291 1943.8073 C 1382.9291 1956.3162 1492.4751 2148.7397 1571.716 2275.4197 C 1721.0576 2514.1697 1868.5454 2701.3887 2043.9401 2874.8535 C 2137.7634 2967.645 2305.5212 3118.9568 2315.083 3119.4153 C 2318.006 3119.5737 2322.8667 3099.1099 2325.885 3073.9805 z M 2314.768 2336.574 C 2301.1433 2160.8257 2278.6367 1958.9921 2271.8928 1952.0658 C 2261.9048 1941.8081 1844.1735 1932.7517 1844.1735 1942.7915 C 1844.1735 1954.0295 1957.4014 2126.6401 1999.6292 2179.7747 C 2064.7383 2261.703 2163.92 2367.239 2239.742 2435.2744 C 2333.3506 2519.2678 2329.3408 2524.5422 2314.7698 2336.574 z M 4637.7417 2225.2356 C 4637.7417 2146.8748 4590.466 1844.4497 4576.9053 1836.0684 C 4547.6245 1817.9719 3962.2078 1679.3596 3680.4438 1623.8091 C 2983.8115 1486.4661 2512.214 1436.4933 1922.4972 1437.5269 C 1395.0908 1438.4506 951.1483 1469.9457 457.25565 1541.4724 C 287.09003 1566.1156 286.78964 1566.0687 286.52158 1514.452 C 286.44244 1496.4396 283.64868 1491.519 277.20367 1497.9624 C 253.34209 1521.824 147.23422 1870.2394 147.16801 1924.9454 C 147.15347 1936.6082 151.45232 1942.7593 158.02328 1940.4806 C 188.86443 1929.7852 729.0963 1883.8755 1047.8752 1864.8586 C 1294.3605 1850.155 2139.921 1850.1389 2340.2268 1864.8376 C 2822.757 1900.2408 3306.3064 1967.0035 3828.3901 2070.3047 C 4048.832 2113.9211 4395.773 2193.083 4533.31 2231.146 C 4583.5684 2245.055 4627.626 2256.8098 4631.216 2257.2668 C 4634.8057 2257.7239 4637.743 2243.311 4637.743 2225.237 z M 4550.7153 1728.8656 C 4550.7153 1717.7229 4503.284 1581.7025 4473.5576 1507.592 C 4431.611 1403.0183 4361.796 1268.9406 4349.027 1268.4335 C 4342.687 1268.196 4267.0083 1250.1045 4180.851 1228.2615 C 3540.0857 1065.8151 2904.0166 965.11383 2331.526 935.48065 C 1905.1598 913.41156 1308.3875 930.65375 815.4508 979.28613 C 593.72986 1001.1598 601.46844 1001.36487 598.08844 973.5242 C 595.62573 953.2412 589.77985 958.5348 542.8141 1023.56476 C 513.92694 1063.5623 469.83563 1128.434 444.83072 1167.7242 C 391.41504 1251.6597 282.3164 1464.9816 289.25558 1471.9208 C 291.89594 1474.561 365.7593 1466.5238 453.39767 1454.0585 C 1121.4447 1359.0465 1836.3655 1325.7911 2422.9026 1362.4475 C 2785.718 1385.1205 3225.7607 1445.6836 3689.1465 1536.7197 C 3908.8665 1579.8857 4324.631 1674.9929 4441.9297 1708.9233 C 4538.6406 1736.8965 4550.7134 1739.1105 4550.7134 1728.8673 z M 4280.0293 1137.6243 C 4239.218 1070.1074 4115.8467 910.8261 4048.2783 838.4129 C 3941.7747 724.27423 3900.0186 688.65625 3860.042 677.84296 C 3840.2402 672.4864 3777.0447 653.5502 3719.6064 635.76056 C 3199.207 474.5834 2584.3867 391.80908 2031.281 408.45697 C 1722.0007 417.76678 1201.4899 455.64722 1132.7424 473.85025 C 1082.2466 487.2199 904.77356 629.5675 766.1822 767.85846 C 692.62244 841.25995 634.1602 903.0408 636.26605 905.1466 C 638.3718 907.2556 694.64264 903.31854 761.31006 896.4068 C 1247.8937 845.94476 1910.0126 825.8927 2338.7976 848.63196 C 2770.3943 871.52136 3227.2673 932.41077 3715.2559 1032.0768 C 3898.985 1069.6019 4247.2876 1150.2382 4276.1553 1161.9332 C 4285.9624 1165.9059 4295.285 1169.4053 4296.8726 1169.7073 C 4298.46 1170.0109 4290.8813 1155.5737 4280.031 1137.6243 z M 3715.2559 539.1208 C 3715.2559 530.57806 3519.5718 406.25262 3436.649 362.11127 C 3254.8027 265.31165 3028.9106 185.36174 2818.8765 143.46346 C 2432.282 66.34123 2028.7036 90.65337 1660.1521 213.26378 C 1536.371 254.44344 1397.1174 312.38562 1343.8262 344.88525 L 1317.6602 360.8436 L 1348.1201 360.68533 C 1364.873 360.6062 1441.6691 354.9234 1518.7767 348.0585 C 1595.886 341.19363 1778.3588 331.09573 1924.2704 325.61804 C 2502.5151 303.9107 2994.5894 354.78452 3523.7964 490.98584 C 3634.0447 519.361 3686.23 533.67377 3713.0806 542.9061 C 3714.2773 543.3163 3715.2559 541.6094 3715.2559 539.11115 z" svg:height="47.361443mm" draw:style-name="style-4" svg:viewBox="0.0 0.0 8312.237 4736.1445" svg:width="83.12237mm" svg:x="0.26458332mm" svg:y="0.26561683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92.87139mm" fo:page-width="83.65066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